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6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9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9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12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8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15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7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8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9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90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9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1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1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1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2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2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3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3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4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4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5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5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5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5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6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6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7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7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7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8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8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8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9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9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92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29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9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9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9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0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0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0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1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1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1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2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2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2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3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4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5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5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5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5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5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5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6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7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7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7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8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8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8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8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8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8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9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9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9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9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9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9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9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0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0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0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0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1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1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1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1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1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2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3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3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0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44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4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4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4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5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5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5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6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6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6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6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7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7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8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8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8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9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9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9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0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0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0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0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1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2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2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2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2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3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3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4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4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4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4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4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5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5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5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6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6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6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6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6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6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7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73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57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7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7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7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8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8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8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8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8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8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9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9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9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9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9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0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0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0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0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0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0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1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1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1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1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1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1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2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2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2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2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3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3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3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4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4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4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5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6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6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6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6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7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7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7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7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7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7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7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8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8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8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8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8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9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9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9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9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9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9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9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0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0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0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0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0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1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14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71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1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2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2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2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2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2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3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3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3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3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4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4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5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5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5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5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6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6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6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7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7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7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7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7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8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8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8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8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9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9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9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9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9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9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0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0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0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0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0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1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1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8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1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1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2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2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2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2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2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3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33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83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3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3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4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4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4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4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4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4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5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5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5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5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5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6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6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6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6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6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6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6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6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7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7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7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7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7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7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7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7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7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8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8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8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8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8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9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9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9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9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9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0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0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0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0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0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1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1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1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2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2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2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2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2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2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3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3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4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4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4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4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4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5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6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6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6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6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6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6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6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6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7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7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7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7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7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8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8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8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8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8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8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9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9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9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9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9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9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9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9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0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0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0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0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0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1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1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1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2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2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24">
      <style:graphic-properties draw:fill="solid" draw:fill-color="#b1b1b1" draw:opacity="100.0%" draw:stroke="solid" svg:stroke-color="#b1b1b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4.5833 L 26.458332 0.0 L 52.916664 158.74998 Q 52.916664 291.04166 79.37499 449.79166 L 79.37499 608.5416 L 105.83333 608.5416 L 132.29166 582.0833 L 132.29166 582.0833 L 158.74998 582.0833 L 158.74998 555.625 Q 158.74998 529.1666 185.20833 529.1666 L 211.66666 529.1666 L 211.66666 555.625 Q 211.66666 582.0833 185.20833 634.99994 L 185.20833 661.4583 L 264.5833 661.4583 Q 370.41666 661.4583 370.41666 634.99994 Q 370.41666 608.5416 396.87497 608.5416 L 423.3333 608.5416 L 423.3333 608.5416 L 449.79166 608.5416 L 449.79166 767.2916 L 449.79166 926.0416 L 423.3333 926.0416 Q 396.87497 899.5833 370.41666 952.49994 Q 370.41666 978.95825 317.49997 1005.4166 Q 264.5833 1005.4166 264.5833 952.49994 Q 264.5833 899.5833 211.66666 899.5833 Q 185.20833 899.5833 185.20833 846.6666 Q 185.20833 793.74994 158.74998 793.74994 L 158.74998 820.2083 L 132.29166 820.2083 L 105.83333 846.6666 L 105.83333 846.6666 L 105.83333 846.6666 L 79.37499 846.6666 L 79.37499 846.6666 L 79.37499 873.12494 Q 52.916664 873.12494 52.916664 952.49994 L 52.916664 1005.4166 L 26.458332 1058.3333 L 26.458332 1137.7083 L 26.458332 1137.7083 L 0.0 1137.7083 L 0.0 846.6666 Q 0.0 529.1666 26.458332 264.5833 z" svg:height="11.377083mm" draw:style-name="style-2" svg:viewBox="0.0 0.0 449.79166 1137.7083" svg:width="4.497916mm" svg:x="2.1166666mm" svg:y="43.391663mm"/>
          <draw:path svg:d="M 238.12498 26.458332 L 238.12498 26.458332 L 211.66666 211.66666 Q 158.74998 370.41666 158.74998 396.87497 L 132.29166 396.87497 L 132.29166 317.49997 Q 132.29166 211.66666 52.916664 211.66666 Q -52.916664 211.66666 0.0 132.29166 L 52.916664 52.916664 L 52.916664 26.458332 Q 79.37499 0.0 158.74998 0.0 Q 238.12498 0.0 238.12498 26.458332 z" svg:height="3.9687498mm" draw:style-name="style-3" svg:viewBox="0.0 0.0 238.12498 396.87497" svg:width="2.38125mm" svg:x="165.09999mm" svg:y="172.50833mm"/>
          <draw:path svg:d="M 396.87497 0.0 L 396.87497 0.0 L 476.24997 79.37499 Q 555.625 158.74998 582.0833 158.74998 Q 582.0833 158.74998 582.0833 132.29166 L 582.0833 132.29166 L 608.5416 132.29166 Q 634.99994 132.29166 608.5416 211.66666 Q 582.0833 264.5833 555.625 264.5833 L 555.625 291.04166 L 529.1666 291.04166 L 476.24997 264.5833 L 238.12498 264.5833 L 0.0 264.5833 L 0.0 264.5833 L 0.0 264.5833 L 26.458332 238.12498 Q 52.916664 238.12498 52.916664 211.66666 Q 52.916664 185.20833 79.37499 158.74998 Q 105.83333 158.74998 105.83333 105.83333 Q 105.83333 26.458332 105.83333 0.0 Q 158.74998 -26.458332 132.29166 0.0 Q 132.29166 52.916664 264.5833 26.458332 Q 396.87497 0.0 396.87497 0.0 z" svg:height="2.9104166mm" draw:style-name="style-4" svg:viewBox="0.0 0.0 608.5416 291.04166" svg:width="6.0854163mm" svg:x="207.43332mm" svg:y="305.32916mm"/>
          <draw:path svg:d="M 158.74998 0.0 L 185.20833 26.458332 L 211.66666 52.916664 Q 264.5833 52.916664 291.04166 79.37499 Q 317.49997 79.37499 291.04166 105.83333 Q 291.04166 158.74998 317.49997 158.74998 Q 343.9583 158.74998 343.9583 211.66666 L 343.9583 264.5833 L 264.5833 291.04166 Q 211.66666 317.49997 185.20833 343.9583 L 185.20833 370.41666 L 185.20833 396.87497 Q 158.74998 423.3333 158.74998 423.3333 L 158.74998 449.79166 L 158.74998 476.24997 Q 132.29166 502.7083 158.74998 502.7083 Q 185.20833 529.1666 158.74998 529.1666 Q 132.29166 529.1666 105.83333 555.625 L 105.83333 555.625 L 105.83333 476.24997 Q 105.83333 423.3333 52.916664 370.41666 L 0.0 291.04166 L 26.458332 291.04166 Q 52.916664 264.5833 52.916664 264.5833 L 52.916664 264.5833 L 52.916664 211.66666 Q 52.916664 158.74998 79.37499 132.29166 Q 79.37499 105.83333 105.83333 105.83333 Q 132.29166 105.83333 105.83333 52.916664 Q 105.83333 0.0 158.74998 0.0 z" svg:height="5.5562496mm" draw:style-name="style-5" svg:viewBox="0.0 0.0 343.9583 555.625" svg:width="3.439583mm" svg:x="38.629166mm" svg:y="142.34583mm"/>
          <draw:path svg:d="M 661.4583 0.0 L 661.4583 0.0 L 661.4583 26.458332 L 687.9166 26.458332 L 687.9166 26.458332 L 687.9166 52.916664 L 687.9166 52.916664 L 714.37494 52.916664 L 740.8333 26.458332 L 767.2916 0.0 L 767.2916 0.0 L 767.2916 0.0 L 793.74994 0.0 Q 820.2083 0.0 793.74994 52.916664 Q 793.74994 105.83333 767.2916 105.83333 Q 740.8333 105.83333 740.8333 185.20833 Q 740.8333 264.5833 714.37494 291.04166 L 714.37494 317.49997 L 687.9166 317.49997 Q 687.9166 317.49997 661.4583 291.04166 Q 634.99994 291.04166 608.5416 423.3333 Q 582.0833 529.1666 449.79166 529.1666 Q 317.49997 529.1666 317.49997 449.79166 Q 317.49997 370.41666 158.74998 370.41666 L 26.458332 370.41666 L 0.0 396.87497 L 0.0 396.87497 L 0.0 396.87497 L 0.0 396.87497 L 0.0 370.41666 L 0.0 343.9583 L 0.0 343.9583 L 0.0 317.49997 L 26.458332 317.49997 L 52.916664 317.49997 L 52.916664 291.04166 L 52.916664 291.04166 L 26.458332 291.04166 L 26.458332 264.5833 L 26.458332 264.5833 L 52.916664 264.5833 L 52.916664 238.12498 L 52.916664 211.66666 L 26.458332 211.66666 L 0.0 211.66666 L 0.0 185.20833 L 0.0 158.74998 L 52.916664 132.29166 Q 105.83333 105.83333 105.83333 105.83333 L 105.83333 105.83333 L 105.83333 79.37499 L 105.83333 79.37499 L 132.29166 52.916664 L 132.29166 26.458332 L 317.49997 26.458332 Q 476.24997 0.0 529.1666 0.0 Q 608.5416 0.0 634.99994 0.0 Q 634.99994 0.0 661.4583 0.0 z" svg:height="5.2916665mm" draw:style-name="style-6" svg:viewBox="0.0 0.0 793.74994 529.1666" svg:width="7.9374995mm" svg:x="149.22499mm" svg:y="185.20833mm"/>
          <draw:path svg:d="M 1217.0833 0.0 L 1243.5416 0.0 L 1217.0833 26.458332 Q 1217.0833 52.916664 1217.0833 79.37499 L 1217.0833 79.37499 L 1243.5416 79.37499 L 1243.5416 105.83333 L 1375.8333 158.74998 Q 1481.6666 211.66666 1481.6666 264.5833 Q 1481.6666 317.49997 1481.6666 317.49997 Q 1481.6666 317.49997 1534.5833 343.9583 L 1587.4999 343.9583 L 1587.4999 370.41666 Q 1587.4999 396.87497 1534.5833 423.3333 Q 1481.6666 423.3333 1481.6666 449.79166 Q 1481.6666 476.24997 1534.5833 476.24997 L 1561.0416 476.24997 L 1534.5833 502.7083 L 1508.1249 529.1666 L 1481.6666 582.0833 Q 1428.7499 634.99994 1455.2083 687.9166 Q 1481.6666 714.37494 1481.6666 714.37494 L 1481.6666 740.8333 L 1481.6666 740.8333 L 1508.1249 740.8333 L 1508.1249 740.8333 L 1508.1249 767.2916 L 1508.1249 767.2916 Q 1508.1249 793.74994 1534.5833 793.74994 L 1534.5833 793.74994 L 1534.5833 793.74994 L 1534.5833 820.2083 L 1534.5833 846.6666 Q 1508.1249 846.6666 1481.6666 846.6666 Q 1428.7499 846.6666 1428.7499 873.12494 Q 1428.7499 899.5833 1402.2916 899.5833 Q 1375.8333 899.5833 1375.8333 952.49994 Q 1375.8333 1005.4166 1349.3749 1031.875 Q 1322.9166 1084.7916 1296.4583 1111.25 L 1269.9999 1164.1666 L 1269.9999 1164.1666 Q 1269.9999 1164.1666 1217.0833 1190.6249 L 1190.6249 1190.6249 L 1190.6249 1164.1666 Q 1190.6249 1137.7083 1164.1666 1137.7083 Q 1137.7083 1137.7083 1137.7083 1111.25 Q 1111.25 1084.7916 1031.875 1164.1666 Q 926.0416 1269.9999 899.5833 1243.5416 Q 899.5833 1217.0833 873.12494 1217.0833 Q 846.6666 1217.0833 767.2916 1217.0833 Q 687.9166 1217.0833 687.9166 1164.1666 Q 714.37494 1137.7083 608.5416 1164.1666 Q 502.7083 1190.6249 476.24997 1164.1666 L 476.24997 1137.7083 L 449.79166 1137.7083 L 423.3333 1137.7083 L 423.3333 1111.25 L 423.3333 1084.7916 L 396.87497 1084.7916 L 396.87497 1111.25 L 370.41666 1111.25 Q 343.9583 1111.25 343.9583 1058.3333 L 343.9583 1005.4166 L 317.49997 1005.4166 Q 264.5833 1005.4166 264.5833 1031.875 Q 238.12498 1058.3333 185.20833 1058.3333 L 132.29166 1058.3333 L 105.83333 1031.875 L 79.37499 1005.4166 L 79.37499 1005.4166 L 79.37499 1005.4166 L 105.83333 1005.4166 Q 105.83333 1005.4166 105.83333 978.95825 L 105.83333 978.95825 L 105.83333 978.95825 L 132.29166 952.49994 L 132.29166 952.49994 L 132.29166 952.49994 L 132.29166 952.49994 L 158.74998 926.0416 L 158.74998 926.0416 L 158.74998 899.5833 L 158.74998 899.5833 L 158.74998 899.5833 L 185.20833 899.5833 L 185.20833 899.5833 L 158.74998 899.5833 Q 105.83333 899.5833 52.916664 899.5833 L 0.0 899.5833 L 0.0 873.12494 L 0.0 873.12494 L 26.458332 873.12494 L 26.458332 846.6666 L 26.458332 846.6666 L 52.916664 846.6666 L 52.916664 793.74994 Q 52.916664 767.2916 105.83333 740.8333 Q 158.74998 687.9166 132.29166 687.9166 Q 105.83333 687.9166 105.83333 634.99994 L 105.83333 582.0833 L 105.83333 582.0833 Q 132.29166 582.0833 132.29166 555.625 L 132.29166 555.625 L 158.74998 555.625 Q 158.74998 529.1666 185.20833 529.1666 L 211.66666 529.1666 L 264.5833 502.7083 L 343.9583 476.24997 L 343.9583 476.24997 Q 317.49997 476.24997 370.41666 449.79166 Q 423.3333 423.3333 396.87497 423.3333 Q 370.41666 423.3333 343.9583 343.9583 L 317.49997 264.5833 L 317.49997 264.5833 L 317.49997 264.5833 L 343.9583 264.5833 L 343.9583 264.5833 L 343.9583 238.12498 L 370.41666 238.12498 L 370.41666 238.12498 L 370.41666 211.66666 L 370.41666 211.66666 L 370.41666 211.66666 L 396.87497 185.20833 L 423.3333 158.74998 L 449.79166 211.66666 Q 476.24997 291.04166 502.7083 238.12498 Q 529.1666 185.20833 529.1666 211.66666 Q 529.1666 238.12498 555.625 211.66666 L 555.625 158.74998 L 608.5416 185.20833 Q 661.4583 211.66666 687.9166 185.20833 Q 714.37494 185.20833 740.8333 158.74998 Q 740.8333 105.83333 846.6666 105.83333 Q 926.0416 105.83333 1058.3333 79.37499 Q 1190.6249 52.916664 1190.6249 26.458332 Q 1190.6249 0.0 1217.0833 0.0 z" svg:height="12.435416mm" draw:style-name="style-7" svg:viewBox="0.0 0.0 1587.4999 1243.5416" svg:width="15.874999mm" svg:x="38.1mm" svg:y="150.81248mm"/>
          <draw:path svg:d="M 26.458332 0.0 L 79.37499 0.0 L 105.83333 158.74998 Q 105.83333 291.04166 79.37499 291.04166 L 52.916664 291.04166 L 52.916664 291.04166 Q 52.916664 264.5833 26.458332 264.5833 Q 0.0 264.5833 0.0 158.74998 Q 0.0 26.458332 26.458332 0.0 z" svg:height="2.9104166mm" draw:style-name="style-8" svg:viewBox="0.0 0.0 105.83333 291.04166" svg:width="1.0583333mm" svg:x="104.24583mm" svg:y="122.76666mm"/>
          <draw:path svg:d="M 238.12498 52.916664 L 264.5833 0.0 L 291.04166 0.0 Q 317.49997 0.0 343.9583 79.37499 Q 396.87497 185.20833 449.79166 238.12498 Q 502.7083 264.5833 529.1666 264.5833 L 529.1666 291.04166 L 529.1666 291.04166 L 555.625 291.04166 L 555.625 291.04166 L 555.625 291.04166 L 555.625 317.49997 L 555.625 317.49997 L 582.0833 317.49997 L 582.0833 343.9583 L 582.0833 343.9583 L 608.5416 343.9583 L 608.5416 343.9583 L 608.5416 343.9583 L 555.625 343.9583 Q 529.1666 343.9583 502.7083 343.9583 L 449.79166 343.9583 L 449.79166 343.9583 L 449.79166 343.9583 L 449.79166 370.41666 L 449.79166 396.87497 L 476.24997 449.79166 Q 529.1666 476.24997 529.1666 529.1666 Q 555.625 582.0833 555.625 634.99994 L 555.625 687.9166 L 582.0833 687.9166 L 582.0833 714.37494 L 582.0833 714.37494 L 608.5416 714.37494 L 608.5416 714.37494 L 608.5416 740.8333 L 582.0833 740.8333 L 555.625 714.37494 L 502.7083 714.37494 L 476.24997 714.37494 L 476.24997 687.9166 L 449.79166 661.4583 L 449.79166 661.4583 L 449.79166 661.4583 L 423.3333 634.99994 Q 396.87497 608.5416 317.49997 555.625 Q 238.12498 502.7083 238.12498 555.625 L 238.12498 582.0833 L 238.12498 582.0833 Q 238.12498 582.0833 211.66666 555.625 L 211.66666 529.1666 L 211.66666 502.7083 Q 185.20833 502.7083 185.20833 502.7083 L 185.20833 502.7083 L 185.20833 502.7083 Q 185.20833 502.7083 158.74998 476.24997 Q 132.29166 476.24997 105.83333 396.87497 Q 79.37499 291.04166 52.916664 264.5833 L 0.0 238.12498 L 0.0 211.66666 L 0.0 185.20833 L 26.458332 185.20833 L 79.37499 185.20833 L 105.83333 211.66666 Q 132.29166 211.66666 132.29166 185.20833 Q 132.29166 132.29166 185.20833 132.29166 Q 238.12498 105.83333 238.12498 52.916664 z" svg:height="7.408333mm" draw:style-name="style-9" svg:viewBox="0.0 0.0 608.5416 740.8333" svg:width="6.0854163mm" svg:x="147.90207mm" svg:y="219.33957mm"/>
          <draw:path svg:d="M 211.66666 26.458332 L 317.49997 52.916664 L 291.04166 52.916664 Q 291.04166 79.37499 264.5833 105.83333 Q 264.5833 158.74998 238.12498 158.74998 Q 211.66666 158.74998 185.20833 264.5833 Q 185.20833 396.87497 185.20833 423.3333 L 185.20833 449.79166 L 185.20833 449.79166 Q 185.20833 449.79166 158.74998 502.7083 Q 132.29166 555.625 105.83333 476.24997 L 79.37499 370.41666 L 52.916664 343.9583 Q 26.458332 317.49997 26.458332 291.04166 L 26.458332 264.5833 L 26.458332 185.20833 Q 26.458332 105.83333 0.0 52.916664 Q 0.0 0.0 52.916664 0.0 Q 105.83333 0.0 211.66666 26.458332 z" svg:height="5.027083mm" draw:style-name="style-10" svg:viewBox="0.0 0.0 317.49997 502.7083" svg:width="3.1749997mm" svg:x="79.11041mm" svg:y="289.45416mm"/>
          <draw:path svg:d="M 343.9583 0.0 L 343.9583 0.0 L 476.24997 0.0 L 582.0833 0.0 L 608.5416 26.458332 Q 634.99994 52.916664 608.5416 79.37499 Q 582.0833 105.83333 634.99994 105.83333 Q 661.4583 105.83333 661.4583 132.29166 L 634.99994 158.74998 L 634.99994 158.74998 L 634.99994 158.74998 L 634.99994 185.20833 L 634.99994 185.20833 L 661.4583 185.20833 L 661.4583 211.66666 L 714.37494 211.66666 Q 767.2916 211.66666 767.2916 238.12498 Q 767.2916 264.5833 899.5833 317.49997 Q 1031.875 370.41666 1005.4166 370.41666 Q 978.95825 370.41666 1031.875 396.87497 Q 1111.25 396.87497 1084.7916 396.87497 L 1084.7916 423.3333 L 1084.7916 423.3333 L 1058.3333 423.3333 L 1058.3333 423.3333 L 1058.3333 423.3333 L 1058.3333 449.79166 L 1058.3333 449.79166 L 1084.7916 449.79166 L 1084.7916 476.24997 L 1084.7916 476.24997 L 1111.25 476.24997 L 1111.25 476.24997 L 1111.25 502.7083 L 1111.25 502.7083 L 1111.25 529.1666 L 1111.25 529.1666 L 1111.25 529.1666 L 1137.7083 529.1666 L 1137.7083 529.1666 L 1164.1666 529.1666 L 1164.1666 529.1666 L 1190.6249 529.1666 L 1217.0833 529.1666 L 1217.0833 555.625 L 1217.0833 582.0833 L 1190.6249 582.0833 L 1164.1666 582.0833 L 1111.25 582.0833 L 1058.3333 582.0833 L 1005.4166 582.0833 Q 952.49994 582.0833 952.49994 529.1666 Q 952.49994 529.1666 952.49994 555.625 Q 926.0416 582.0833 846.6666 582.0833 Q 767.2916 582.0833 740.8333 634.99994 Q 740.8333 661.4583 661.4583 634.99994 Q 582.0833 582.0833 476.24997 634.99994 Q 396.87497 661.4583 396.87497 634.99994 Q 396.87497 608.5416 317.49997 582.0833 L 238.12498 582.0833 L 238.12498 555.625 Q 238.12498 529.1666 132.29166 529.1666 L 26.458332 529.1666 L 26.458332 476.24997 L 0.0 449.79166 L 0.0 449.79166 L 0.0 423.3333 L 0.0 423.3333 L 0.0 423.3333 L 26.458332 423.3333 L 52.916664 423.3333 L 52.916664 396.87497 L 52.916664 396.87497 L 79.37499 396.87497 L 79.37499 370.41666 L 105.83333 370.41666 Q 132.29166 370.41666 105.83333 343.9583 L 79.37499 317.49997 L 79.37499 317.49997 Q 105.83333 317.49997 105.83333 264.5833 Q 132.29166 211.66666 185.20833 211.66666 Q 211.66666 211.66666 264.5833 211.66666 Q 291.04166 185.20833 291.04166 158.74998 L 317.49997 132.29166 L 317.49997 132.29166 L 317.49997 105.83333 L 370.41666 105.83333 L 396.87497 105.83333 L 370.41666 79.37499 L 317.49997 79.37499 L 317.49997 52.916664 L 317.49997 26.458332 L 343.9583 26.458332 L 343.9583 0.0 L 343.9583 0.0 z" svg:height="6.3499994mm" draw:style-name="style-11" svg:viewBox="0.0 0.0 1217.0833 634.99994" svg:width="12.170833mm" svg:x="120.12083mm" svg:y="195.79166mm"/>
          <draw:path svg:d="M 238.12498 0.0 L 238.12498 0.0 L 370.41666 52.916664 Q 476.24997 105.83333 555.625 105.83333 Q 634.99994 105.83333 740.8333 132.29166 Q 820.2083 158.74998 899.5833 158.74998 Q 1005.4166 158.74998 1058.3333 185.20833 L 1084.7916 211.66666 L 1084.7916 211.66666 L 1084.7916 211.66666 L 1058.3333 211.66666 L 1031.875 211.66666 L 1031.875 238.12498 L 1005.4166 264.5833 L 1005.4166 264.5833 L 1005.4166 264.5833 L 978.95825 291.04166 L 952.49994 291.04166 L 952.49994 291.04166 L 952.49994 264.5833 L 899.5833 264.5833 Q 873.12494 264.5833 820.2083 317.49997 Q 767.2916 370.41666 529.1666 502.7083 L 317.49997 608.5416 L 317.49997 608.5416 Q 317.49997 634.99994 317.49997 634.99994 L 291.04166 634.99994 L 291.04166 634.99994 Q 264.5833 634.99994 264.5833 582.0833 Q 264.5833 555.625 211.66666 529.1666 L 158.74998 476.24997 L 132.29166 449.79166 Q 132.29166 423.3333 105.83333 423.3333 L 52.916664 423.3333 L 26.458332 449.79166 L 0.0 449.79166 L 0.0 423.3333 L 0.0 423.3333 L 0.0 423.3333 L 0.0 396.87497 L 26.458332 396.87497 L 52.916664 370.41666 L 52.916664 370.41666 Q 52.916664 370.41666 79.37499 370.41666 Q 105.83333 396.87497 132.29166 317.49997 Q 158.74998 211.66666 158.74998 185.20833 Q 132.29166 158.74998 105.83333 132.29166 L 52.916664 79.37499 L 132.29166 79.37499 Q 211.66666 79.37499 211.66666 52.916664 Q 211.66666 0.0 238.12498 0.0 z M 185.20833 423.3333 Q 211.66666 423.3333 211.66666 423.3333 Q 211.66666 423.3333 211.66666 423.3333 Q 185.20833 423.3333 185.20833 423.3333 z" svg:height="6.3499994mm" draw:style-name="style-12" svg:viewBox="0.0 0.0 1084.7916 634.99994" svg:width="10.847916mm" svg:x="70.90833mm" svg:y="113.77083mm"/>
          <draw:path svg:d="M 79.37499 0.0 L 105.83333 0.0 L 105.83333 26.458332 Q 105.83333 52.916664 132.29166 52.916664 L 132.29166 52.916664 L 158.74998 52.916664 Q 158.74998 26.458332 158.74998 26.458332 L 158.74998 26.458332 L 158.74998 26.458332 L 185.20833 26.458332 L 238.12498 105.83333 Q 317.49997 185.20833 291.04166 238.12498 Q 264.5833 317.49997 264.5833 317.49997 L 264.5833 317.49997 L 264.5833 317.49997 Q 264.5833 317.49997 185.20833 370.41666 Q 105.83333 423.3333 105.83333 370.41666 Q 105.83333 317.49997 79.37499 291.04166 Q 52.916664 291.04166 26.458332 238.12498 Q 0.0 211.66666 0.0 158.74998 Q 0.0 132.29166 0.0 105.83333 L 0.0 79.37499 L 0.0 79.37499 Q 0.0 79.37499 26.458332 52.916664 Q 52.916664 52.916664 52.916664 26.458332 Q 52.916664 0.0 79.37499 0.0 z" svg:height="3.7041664mm" draw:style-name="style-13" svg:viewBox="0.0 0.0 291.04166 370.41666" svg:width="2.9104166mm" svg:x="59.266663mm" svg:y="147.90207mm"/>
          <draw:path svg:d="M 476.24997 26.458332 L 502.7083 26.458332 L 529.1666 0.0 Q 555.625 0.0 555.625 185.20833 Q 582.0833 343.9583 582.0833 343.9583 L 582.0833 343.9583 L 582.0833 370.41666 Q 608.5416 396.87497 634.99994 396.87497 Q 634.99994 396.87497 687.9166 476.24997 Q 687.9166 555.625 714.37494 582.0833 L 714.37494 608.5416 L 714.37494 608.5416 Q 687.9166 608.5416 687.9166 608.5416 L 687.9166 634.99994 L 634.99994 661.4583 Q 582.0833 714.37494 582.0833 899.5833 Q 529.1666 1084.7916 529.1666 1084.7916 L 529.1666 1111.25 L 529.1666 1111.25 Q 529.1666 1111.25 502.7083 1137.7083 L 502.7083 1137.7083 L 502.7083 1137.7083 Q 476.24997 1137.7083 476.24997 1137.7083 L 476.24997 1164.1666 L 476.24997 1164.1666 L 476.24997 1164.1666 L 449.79166 1190.6249 L 449.79166 1190.6249 L 423.3333 1217.0833 Q 370.41666 1243.5416 370.41666 1243.5416 L 370.41666 1243.5416 L 343.9583 1243.5416 Q 317.49997 1243.5416 317.49997 1137.7083 Q 317.49997 1058.3333 264.5833 1005.4166 Q 238.12498 952.49994 185.20833 926.0416 Q 132.29166 926.0416 105.83333 846.6666 Q 105.83333 793.74994 52.916664 714.37494 L 0.0 661.4583 L 0.0 661.4583 Q 0.0 634.99994 26.458332 634.99994 L 52.916664 608.5416 L 105.83333 661.4583 Q 158.74998 714.37494 158.74998 714.37494 L 185.20833 714.37494 L 264.5833 714.37494 L 317.49997 714.37494 L 317.49997 687.9166 L 317.49997 687.9166 L 343.9583 687.9166 L 343.9583 661.4583 L 343.9583 661.4583 L 370.41666 661.4583 L 370.41666 661.4583 L 370.41666 661.4583 L 370.41666 634.99994 L 370.41666 634.99994 L 396.87497 634.99994 L 396.87497 608.5416 L 396.87497 608.5416 L 423.3333 608.5416 L 423.3333 608.5416 L 423.3333 608.5416 L 423.3333 582.0833 L 423.3333 582.0833 L 449.79166 582.0833 L 449.79166 555.625 L 449.79166 555.625 L 423.3333 555.625 L 423.3333 555.625 Q 423.3333 555.625 370.41666 529.1666 Q 343.9583 502.7083 343.9583 343.9583 L 370.41666 185.20833 L 370.41666 185.20833 Q 370.41666 185.20833 370.41666 132.29166 L 396.87497 105.83333 L 396.87497 105.83333 Q 423.3333 105.83333 423.3333 79.37499 L 423.3333 52.916664 L 449.79166 52.916664 Q 476.24997 26.458332 476.24997 26.458332 z" svg:height="12.435416mm" draw:style-name="style-14" svg:viewBox="0.0 0.0 714.37494 1243.5416" svg:width="7.1437497mm" svg:x="10.583333mm" svg:y="50.00625mm"/>
          <draw:path svg:d="M 79.37499 264.5833 L 79.37499 291.04166 L 79.37499 291.04166 L 52.916664 291.04166 L 52.916664 264.5833 Q 52.916664 211.66666 26.458332 211.66666 Q 0.0 185.20833 0.0 105.83333 L 0.0 26.458332 L 52.916664 0.0 Q 105.83333 0.0 105.83333 105.83333 Q 132.29166 211.66666 105.83333 211.66666 Q 105.83333 238.12498 79.37499 264.5833 z" svg:height="2.9104166mm" draw:style-name="style-15" svg:viewBox="0.0 0.0 105.83333 291.04166" svg:width="1.0583333mm" svg:x="165.62915mm" svg:y="241.29999mm"/>
          <draw:path svg:d="M 582.0833 0.0 L 608.5416 0.0 L 608.5416 0.0 L 634.99994 0.0 L 634.99994 26.458332 L 634.99994 79.37499 L 740.8333 238.12498 Q 793.74994 396.87497 846.6666 449.79166 Q 899.5833 476.24997 899.5833 502.7083 L 899.5833 529.1666 L 926.0416 529.1666 L 926.0416 555.625 L 952.49994 555.625 L 978.95825 555.625 L 978.95825 529.1666 L 1005.4166 529.1666 L 1005.4166 529.1666 L 1005.4166 555.625 L 1005.4166 555.625 L 1031.875 555.625 L 1031.875 555.625 L 1031.875 555.625 L 1031.875 582.0833 L 1058.3333 582.0833 L 1058.3333 608.5416 L 1058.3333 608.5416 L 1058.3333 608.5416 Q 1031.875 608.5416 978.95825 661.4583 L 926.0416 687.9166 L 899.5833 687.9166 Q 899.5833 661.4583 820.2083 634.99994 Q 740.8333 582.0833 767.2916 661.4583 Q 793.74994 740.8333 767.2916 740.8333 Q 740.8333 714.37494 714.37494 767.2916 L 687.9166 793.74994 L 687.9166 793.74994 L 687.9166 793.74994 L 687.9166 767.2916 L 687.9166 767.2916 L 661.4583 767.2916 L 661.4583 767.2916 L 661.4583 740.8333 L 634.99994 740.8333 L 634.99994 740.8333 Q 634.99994 714.37494 582.0833 714.37494 Q 555.625 661.4583 529.1666 582.0833 Q 476.24997 502.7083 423.3333 502.7083 Q 396.87497 502.7083 317.49997 529.1666 L 264.5833 555.625 L 238.12498 555.625 Q 211.66666 555.625 211.66666 582.0833 L 211.66666 582.0833 L 185.20833 582.0833 L 185.20833 608.5416 L 158.74998 608.5416 L 132.29166 608.5416 L 105.83333 634.99994 L 79.37499 661.4583 L 52.916664 661.4583 L 52.916664 661.4583 L 52.916664 661.4583 L 26.458332 661.4583 L 26.458332 634.99994 L 0.0 634.99994 L 0.0 634.99994 L 0.0 634.99994 L 0.0 608.5416 L 0.0 608.5416 L 26.458332 608.5416 L 52.916664 608.5416 L 79.37499 582.0833 L 105.83333 555.625 L 105.83333 555.625 L 105.83333 555.625 L 132.29166 555.625 L 132.29166 555.625 L 158.74998 529.1666 Q 185.20833 502.7083 211.66666 502.7083 Q 238.12498 502.7083 264.5833 423.3333 Q 317.49997 343.9583 264.5833 343.9583 L 238.12498 317.49997 L 264.5833 317.49997 L 291.04166 291.04166 L 291.04166 291.04166 L 264.5833 291.04166 L 264.5833 238.12498 Q 264.5833 211.66666 238.12498 132.29166 L 211.66666 79.37499 L 211.66666 79.37499 L 211.66666 79.37499 L 238.12498 79.37499 L 238.12498 79.37499 L 238.12498 105.83333 L 264.5833 105.83333 L 264.5833 105.83333 L 264.5833 132.29166 L 264.5833 132.29166 L 264.5833 132.29166 L 291.04166 132.29166 L 291.04166 132.29166 L 317.49997 132.29166 Q 343.9583 79.37499 343.9583 105.83333 Q 370.41666 105.83333 370.41666 132.29166 L 370.41666 158.74998 L 396.87497 158.74998 L 396.87497 185.20833 L 396.87497 185.20833 L 423.3333 185.20833 L 423.3333 185.20833 L 423.3333 185.20833 L 423.3333 211.66666 L 423.3333 211.66666 L 449.79166 185.20833 L 449.79166 158.74998 L 476.24997 158.74998 L 502.7083 132.29166 L 502.7083 132.29166 L 529.1666 132.29166 L 529.1666 79.37499 L 529.1666 52.916664 L 555.625 26.458332 Q 555.625 0.0 582.0833 0.0 z" svg:height="7.9374995mm" draw:style-name="style-16" svg:viewBox="0.0 0.0 1058.3333 793.74994" svg:width="10.583333mm" svg:x="134.9375mm" svg:y="130.43958mm"/>
          <draw:path svg:d="M 79.37499 0.0 Q 105.83333 0.0 132.29166 26.458332 Q 158.74998 52.916664 132.29166 79.37499 Q 105.83333 105.83333 105.83333 158.74998 Q 79.37499 238.12498 26.458332 211.66666 Q -52.916664 211.66666 0.0 105.83333 Q 52.916664 0.0 79.37499 0.0 z" svg:height="2.1166666mm" draw:style-name="style-17" svg:viewBox="0.0 0.0 132.29166 211.66666" svg:width="1.3229166mm" svg:x="102.658325mm" svg:y="96.30833mm"/>
          <draw:path svg:d="M 820.2083 105.83333 L 820.2083 0.0 L 899.5833 158.74998 Q 978.95825 317.49997 1031.875 317.49997 Q 1084.7916 370.41666 1058.3333 370.41666 Q 1031.875 396.87497 1005.4166 423.3333 Q 1005.4166 476.24997 1031.875 476.24997 Q 1084.7916 476.24997 1084.7916 502.7083 Q 1084.7916 529.1666 1111.25 529.1666 Q 1137.7083 529.1666 1137.7083 582.0833 Q 1164.1666 634.99994 1190.6249 634.99994 L 1243.5416 634.99994 L 1243.5416 634.99994 L 1243.5416 661.4583 L 1243.5416 687.9166 Q 1243.5416 714.37494 1190.6249 740.8333 Q 1137.7083 740.8333 1137.7083 767.2916 Q 1137.7083 793.74994 1137.7083 846.6666 Q 1137.7083 873.12494 1084.7916 899.5833 Q 1031.875 926.0416 873.12494 899.5833 Q 740.8333 899.5833 767.2916 952.49994 Q 767.2916 1005.4166 661.4583 978.95825 L 582.0833 952.49994 L 582.0833 952.49994 L 608.5416 952.49994 L 608.5416 952.49994 L 608.5416 952.49994 L 608.5416 978.95825 L 608.5416 978.95825 L 608.5416 1005.4166 Q 608.5416 1031.875 582.0833 1058.3333 L 582.0833 1084.7916 L 582.0833 1084.7916 Q 555.625 1084.7916 555.625 1084.7916 L 555.625 1111.25 L 555.625 1111.25 L 555.625 1111.25 L 529.1666 1111.25 L 529.1666 1111.25 L 529.1666 1137.7083 L 502.7083 1137.7083 L 502.7083 1137.7083 L 502.7083 1164.1666 L 502.7083 1164.1666 L 476.24997 1164.1666 L 449.79166 1137.7083 L 423.3333 1137.7083 L 423.3333 1111.25 Q 449.79166 1084.7916 449.79166 1058.3333 Q 449.79166 1058.3333 396.87497 1058.3333 Q 343.9583 1058.3333 343.9583 1005.4166 Q 343.9583 978.95825 291.04166 952.49994 Q 264.5833 952.49994 211.66666 952.49994 Q 158.74998 952.49994 132.29166 926.0416 L 105.83333 899.5833 L 105.83333 899.5833 Q 132.29166 873.12494 132.29166 846.6666 Q 132.29166 793.74994 105.83333 793.74994 Q 79.37499 793.74994 79.37499 767.2916 Q 79.37499 740.8333 132.29166 740.8333 Q 158.74998 740.8333 105.83333 687.9166 Q 52.916664 661.4583 52.916664 608.5416 Q 52.916664 555.625 26.458332 555.625 L 0.0 555.625 L 0.0 529.1666 L 26.458332 502.7083 L 26.458332 476.24997 L 26.458332 449.79166 L 52.916664 449.79166 Q 79.37499 423.3333 79.37499 423.3333 L 79.37499 423.3333 L 132.29166 449.79166 Q 185.20833 476.24997 185.20833 476.24997 Q 211.66666 476.24997 238.12498 449.79166 L 291.04166 423.3333 L 291.04166 423.3333 L 291.04166 423.3333 L 317.49997 370.41666 Q 317.49997 343.9583 291.04166 343.9583 L 264.5833 343.9583 L 264.5833 317.49997 Q 238.12498 317.49997 238.12498 317.49997 L 238.12498 317.49997 L 238.12498 317.49997 L 238.12498 291.04166 L 238.12498 291.04166 L 264.5833 264.5833 L 264.5833 264.5833 L 264.5833 264.5833 L 291.04166 264.5833 L 317.49997 264.5833 L 396.87497 291.04166 Q 502.7083 291.04166 502.7083 317.49997 Q 502.7083 370.41666 529.1666 370.41666 Q 555.625 343.9583 555.625 317.49997 Q 555.625 317.49997 634.99994 291.04166 Q 714.37494 291.04166 714.37494 264.5833 Q 714.37494 211.66666 740.8333 211.66666 Q 767.2916 238.12498 793.74994 211.66666 Q 820.2083 185.20833 820.2083 105.83333 z" svg:height="11.641666mm" draw:style-name="style-18" svg:viewBox="0.0 0.0 1243.5416 1164.1666" svg:width="12.435416mm" svg:x="91.81041mm" svg:y="168.80415mm"/>
          <draw:path svg:d="M 1005.4166 52.916664 L 1058.3333 52.916664 L 1058.3333 105.83333 Q 1031.875 132.29166 1058.3333 132.29166 Q 1111.25 132.29166 1058.3333 185.20833 Q 1005.4166 264.5833 978.95825 264.5833 L 952.49994 264.5833 L 952.49994 291.04166 L 952.49994 317.49997 L 978.95825 370.41666 L 1005.4166 396.87497 L 1005.4166 396.87497 L 1005.4166 423.3333 L 1005.4166 423.3333 L 1005.4166 423.3333 L 978.95825 423.3333 L 978.95825 423.3333 L 978.95825 449.79166 L 952.49994 449.79166 L 952.49994 476.24997 L 952.49994 476.24997 L 952.49994 476.24997 Q 952.49994 476.24997 952.49994 502.7083 L 978.95825 502.7083 L 978.95825 529.1666 Q 952.49994 555.625 899.5833 555.625 L 820.2083 555.625 L 793.74994 555.625 Q 767.2916 529.1666 767.2916 529.1666 Q 793.74994 529.1666 687.9166 502.7083 Q 608.5416 476.24997 582.0833 449.79166 Q 529.1666 423.3333 423.3333 396.87497 Q 317.49997 370.41666 291.04166 396.87497 L 264.5833 396.87497 L 211.66666 396.87497 Q 158.74998 370.41666 132.29166 370.41666 L 105.83333 370.41666 L 79.37499 396.87497 L 52.916664 396.87497 L 52.916664 370.41666 L 52.916664 370.41666 L 52.916664 370.41666 L 79.37499 370.41666 L 79.37499 343.9583 L 105.83333 343.9583 L 105.83333 317.49997 Q 105.83333 291.04166 132.29166 264.5833 Q 158.74998 264.5833 105.83333 264.5833 L 52.916664 264.5833 L 26.458332 264.5833 L 0.0 264.5833 L 0.0 238.12498 L 0.0 238.12498 L 26.458332 238.12498 L 26.458332 211.66666 L 52.916664 211.66666 Q 105.83333 211.66666 105.83333 158.74998 L 105.83333 158.74998 L 105.83333 132.29166 Q 105.83333 132.29166 132.29166 105.83333 L 158.74998 79.37499 L 158.74998 79.37499 L 158.74998 52.916664 L 211.66666 52.916664 L 238.12498 52.916664 L 264.5833 52.916664 Q 264.5833 52.916664 264.5833 26.458332 L 264.5833 26.458332 L 317.49997 26.458332 Q 343.9583 26.458332 343.9583 52.916664 Q 343.9583 79.37499 370.41666 79.37499 Q 396.87497 79.37499 396.87497 105.83333 Q 396.87497 132.29166 476.24997 105.83333 Q 582.0833 52.916664 661.4583 105.83333 Q 740.8333 132.29166 740.8333 105.83333 Q 767.2916 52.916664 846.6666 52.916664 Q 926.0416 52.916664 952.49994 26.458332 Q 952.49994 0.0 952.49994 0.0 Q 952.49994 52.916664 1005.4166 52.916664 z M 343.9583 317.49997 Q 370.41666 317.49997 370.41666 317.49997 Q 370.41666 317.49997 370.41666 317.49997 Q 343.9583 317.49997 343.9583 317.49997 z" svg:height="5.5562496mm" draw:style-name="style-19" svg:viewBox="0.0 0.0 1058.3333 555.625" svg:width="10.583333mm" svg:x="120.12083mm" svg:y="201.08333mm"/>
          <draw:path svg:d="M 158.74998 0.0 L 158.74998 0.0 L 158.74998 52.916664 Q 158.74998 105.83333 185.20833 105.83333 Q 211.66666 105.83333 211.66666 132.29166 Q 211.66666 185.20833 238.12498 185.20833 Q 291.04166 211.66666 291.04166 238.12498 Q 291.04166 238.12498 291.04166 264.5833 L 291.04166 291.04166 L 264.5833 291.04166 Q 238.12498 291.04166 238.12498 264.5833 Q 238.12498 238.12498 132.29166 185.20833 L 0.0 132.29166 L 26.458332 79.37499 Q 26.458332 26.458332 52.916664 26.458332 Q 79.37499 26.458332 79.37499 52.916664 L 105.83333 52.916664 L 105.83333 26.458332 L 132.29166 26.458332 L 132.29166 26.458332 L 132.29166 26.458332 L 132.29166 26.458332 Q 132.29166 0.0 158.74998 0.0 z" svg:height="2.9104166mm" draw:style-name="style-20" svg:viewBox="0.0 0.0 291.04166 291.04166" svg:width="2.9104166mm" svg:x="101.86458mm" svg:y="134.67291mm"/>
          <draw:path svg:d="M 26.458332 26.458332 L 52.916664 0.0 L 79.37499 185.20833 Q 105.83333 396.87497 158.74998 396.87497 Q 185.20833 396.87497 211.66666 370.41666 Q 238.12498 370.41666 238.12498 396.87497 L 238.12498 449.79166 L 211.66666 502.7083 Q 211.66666 555.625 185.20833 582.0833 L 185.20833 608.5416 L 185.20833 661.4583 L 158.74998 714.37494 L 158.74998 714.37494 L 158.74998 714.37494 L 158.74998 687.9166 L 158.74998 661.4583 L 132.29166 661.4583 L 105.83333 661.4583 L 105.83333 608.5416 L 105.83333 555.625 L 52.916664 555.625 L 26.458332 555.625 L 26.458332 502.7083 Q 0.0 449.79166 0.0 264.5833 Q 0.0 79.37499 26.458332 26.458332 z" svg:height="7.1437497mm" draw:style-name="style-21" svg:viewBox="0.0 0.0 238.12498 714.37494" svg:width="2.38125mm" svg:x="172.50833mm" svg:y="233.62708mm"/>
          <draw:path svg:d="M 211.66666 0.0 L 264.5833 0.0 L 291.04166 26.458332 Q 317.49997 26.458332 343.9583 52.916664 L 343.9583 52.916664 L 343.9583 79.37499 L 343.9583 79.37499 L 343.9583 79.37499 L 343.9583 105.83333 L 343.9583 105.83333 L 343.9583 132.29166 L 343.9583 132.29166 Q 317.49997 132.29166 343.9583 158.74998 Q 370.41666 158.74998 370.41666 185.20833 L 370.41666 211.66666 L 291.04166 238.12498 Q 238.12498 291.04166 185.20833 449.79166 Q 185.20833 582.0833 132.29166 634.99994 Q 79.37499 687.9166 79.37499 714.37494 L 79.37499 740.8333 L 52.916664 740.8333 L 26.458332 740.8333 L 26.458332 661.4583 L 26.458332 608.5416 L 0.0 608.5416 L 0.0 608.5416 L 0.0 555.625 L 26.458332 529.1666 L 26.458332 449.79166 Q 26.458332 396.87497 105.83333 185.20833 Q 185.20833 0.0 211.66666 0.0 z" svg:height="7.408333mm" draw:style-name="style-22" svg:viewBox="0.0 0.0 370.41666 740.8333" svg:width="3.7041664mm" svg:x="132.55624mm" svg:y="219.86874mm"/>
          <draw:path svg:d="M 555.625 0.0 L 555.625 0.0 L 582.0833 26.458332 Q 634.99994 79.37499 634.99994 132.29166 L 634.99994 211.66666 L 608.5416 211.66666 L 608.5416 238.12498 L 608.5416 238.12498 L 582.0833 238.12498 L 582.0833 238.12498 L 582.0833 238.12498 L 634.99994 343.9583 Q 687.9166 396.87497 740.8333 449.79166 Q 793.74994 449.79166 767.2916 476.24997 L 740.8333 476.24997 L 740.8333 476.24997 Q 740.8333 476.24997 740.8333 502.7083 L 740.8333 529.1666 L 740.8333 529.1666 L 740.8333 555.625 L 740.8333 555.625 Q 740.8333 555.625 661.4583 555.625 L 582.0833 582.0833 L 582.0833 608.5416 L 582.0833 661.4583 L 608.5416 661.4583 L 608.5416 661.4583 L 582.0833 687.9166 L 555.625 714.37494 L 555.625 714.37494 L 555.625 714.37494 L 529.1666 714.37494 L 476.24997 714.37494 L 476.24997 687.9166 Q 476.24997 687.9166 449.79166 661.4583 Q 423.3333 661.4583 423.3333 608.5416 Q 423.3333 555.625 317.49997 555.625 L 238.12498 555.625 L 238.12498 555.625 Q 264.5833 529.1666 264.5833 502.7083 Q 291.04166 449.79166 185.20833 423.3333 Q 79.37499 370.41666 79.37499 343.9583 Q 79.37499 317.49997 105.83333 317.49997 Q 132.29166 291.04166 79.37499 291.04166 L 52.916664 264.5833 L 26.458332 264.5833 L 26.458332 238.12498 L 26.458332 238.12498 L 0.0 238.12498 L 0.0 238.12498 L 0.0 238.12498 L 0.0 211.66666 L 0.0 211.66666 L 0.0 185.20833 L 0.0 158.74998 L 52.916664 158.74998 Q 132.29166 132.29166 158.74998 79.37499 L 211.66666 26.458332 L 317.49997 26.458332 Q 423.3333 52.916664 476.24997 26.458332 Q 529.1666 0.0 555.625 0.0 z" svg:height="7.1437497mm" draw:style-name="style-23" svg:viewBox="0.0 0.0 767.2916 714.37494" svg:width="7.6729164mm" svg:x="83.07916mm" svg:y="142.61041mm"/>
          <draw:path svg:d="M 423.3333 0.0 L 449.79166 0.0 L 449.79166 105.83333 Q 423.3333 238.12498 423.3333 264.5833 Q 423.3333 291.04166 449.79166 317.49997 Q 502.7083 343.9583 502.7083 396.87497 Q 502.7083 423.3333 476.24997 423.3333 L 476.24997 449.79166 L 476.24997 449.79166 L 502.7083 449.79166 L 502.7083 449.79166 L 502.7083 476.24997 L 502.7083 476.24997 L 502.7083 476.24997 L 476.24997 476.24997 L 476.24997 502.7083 L 476.24997 502.7083 L 449.79166 502.7083 L 449.79166 529.1666 L 449.79166 555.625 L 449.79166 608.5416 Q 423.3333 634.99994 396.87497 634.99994 L 370.41666 634.99994 L 370.41666 608.5416 Q 396.87497 582.0833 396.87497 555.625 Q 396.87497 529.1666 343.9583 555.625 L 317.49997 555.625 L 317.49997 555.625 L 291.04166 555.625 L 291.04166 502.7083 Q 291.04166 476.24997 317.49997 476.24997 Q 343.9583 476.24997 343.9583 449.79166 Q 343.9583 423.3333 238.12498 423.3333 L 158.74998 423.3333 L 158.74998 396.87497 Q 185.20833 396.87497 185.20833 343.9583 Q 185.20833 317.49997 132.29166 291.04166 Q 105.83333 291.04166 132.29166 238.12498 Q 132.29166 185.20833 79.37499 132.29166 L 0.0 132.29166 L 0.0 105.83333 L 26.458332 105.83333 L 26.458332 105.83333 L 26.458332 79.37499 L 26.458332 79.37499 L 26.458332 79.37499 L 26.458332 79.37499 L 26.458332 79.37499 L 52.916664 52.916664 L 79.37499 26.458332 L 79.37499 26.458332 L 79.37499 26.458332 L 105.83333 52.916664 Q 105.83333 79.37499 158.74998 52.916664 Q 211.66666 26.458332 211.66666 26.458332 Q 211.66666 -26.458332 291.04166 0.0 Q 396.87497 26.458332 423.3333 0.0 z" svg:height="6.3499994mm" draw:style-name="style-24" svg:viewBox="0.0 0.0 502.7083 634.99994" svg:width="5.027083mm" svg:x="137.84792mm" svg:y="221.98541mm"/>
          <draw:path svg:d="M 661.4583 132.29166 L 661.4583 132.29166 L 661.4583 132.29166 L 661.4583 158.74998 L 714.37494 158.74998 L 767.2916 158.74998 L 767.2916 185.20833 L 767.2916 185.20833 L 740.8333 185.20833 L 740.8333 211.66666 L 740.8333 211.66666 L 714.37494 211.66666 L 714.37494 211.66666 L 714.37494 211.66666 L 1031.875 238.12498 Q 1349.3749 264.5833 1349.3749 238.12498 L 1349.3749 238.12498 L 1375.8333 238.12498 L 1402.2916 238.12498 L 1428.7499 291.04166 Q 1455.2083 343.9583 1402.2916 343.9583 Q 1349.3749 343.9583 1402.2916 370.41666 Q 1428.7499 396.87497 1428.7499 449.79166 Q 1402.2916 502.7083 1428.7499 529.1666 L 1428.7499 529.1666 L 1402.2916 529.1666 L 1402.2916 529.1666 L 1349.3749 529.1666 Q 1322.9166 529.1666 1296.4583 502.7083 Q 1296.4583 476.24997 1269.9999 529.1666 L 1243.5416 582.0833 L 1243.5416 582.0833 Q 1217.0833 582.0833 1190.6249 555.625 Q 1164.1666 555.625 1164.1666 582.0833 Q 1137.7083 608.5416 1111.25 634.99994 Q 1084.7916 634.99994 1084.7916 608.5416 Q 1084.7916 582.0833 1058.3333 634.99994 Q 1031.875 661.4583 1005.4166 687.9166 Q 952.49994 740.8333 926.0416 793.74994 Q 873.12494 846.6666 820.2083 820.2083 Q 767.2916 793.74994 767.2916 767.2916 Q 767.2916 740.8333 661.4583 820.2083 L 555.625 899.5833 L 529.1666 899.5833 L 529.1666 899.5833 L 502.7083 926.0416 L 476.24997 926.0416 L 476.24997 899.5833 L 476.24997 873.12494 L 449.79166 873.12494 L 423.3333 873.12494 L 423.3333 952.49994 L 423.3333 1005.4166 L 423.3333 1005.4166 L 423.3333 1031.875 L 449.79166 1031.875 L 449.79166 1031.875 L 449.79166 1058.3333 L 449.79166 1058.3333 L 449.79166 1058.3333 L 449.79166 1084.7916 L 423.3333 1084.7916 L 423.3333 1084.7916 L 396.87497 1084.7916 L 370.41666 1084.7916 L 370.41666 1058.3333 L 343.9583 1031.875 L 343.9583 1031.875 L 343.9583 1058.3333 L 317.49997 1058.3333 L 291.04166 1058.3333 L 291.04166 1031.875 L 291.04166 1031.875 L 264.5833 1005.4166 L 264.5833 978.95825 L 238.12498 978.95825 L 211.66666 978.95825 L 211.66666 926.0416 Q 185.20833 873.12494 158.74998 740.8333 Q 105.83333 582.0833 132.29166 582.0833 Q 132.29166 555.625 132.29166 476.24997 Q 132.29166 396.87497 79.37499 370.41666 Q 26.458332 317.49997 0.0 264.5833 Q -26.458332 185.20833 26.458332 185.20833 Q 52.916664 158.74998 26.458332 158.74998 L 0.0 158.74998 L 0.0 132.29166 L 0.0 132.29166 L 26.458332 132.29166 L 52.916664 105.83333 L 26.458332 105.83333 L 0.0 105.83333 L 0.0 79.37499 L 0.0 79.37499 L 0.0 52.916664 L 0.0 26.458332 L 0.0 26.458332 L 26.458332 26.458332 L 26.458332 26.458332 L 26.458332 52.916664 L 26.458332 52.916664 L 26.458332 52.916664 L 52.916664 52.916664 L 52.916664 52.916664 L 52.916664 26.458332 L 79.37499 26.458332 L 79.37499 26.458332 L 79.37499 52.916664 L 79.37499 52.916664 L 79.37499 52.916664 L 105.83333 79.37499 Q 105.83333 105.83333 185.20833 132.29166 Q 238.12498 158.74998 264.5833 132.29166 Q 291.04166 105.83333 317.49997 158.74998 Q 343.9583 211.66666 343.9583 238.12498 L 343.9583 238.12498 L 396.87497 158.74998 Q 396.87497 105.83333 423.3333 132.29166 Q 449.79166 158.74998 449.79166 185.20833 L 449.79166 185.20833 L 476.24997 185.20833 L 476.24997 158.74998 L 476.24997 158.74998 L 502.7083 158.74998 L 529.1666 105.83333 Q 555.625 79.37499 582.0833 52.916664 L 582.0833 52.916664 L 608.5416 26.458332 Q 634.99994 0.0 661.4583 0.0 Q 714.37494 0.0 661.4583 52.916664 Q 608.5416 105.83333 634.99994 105.83333 Q 634.99994 105.83333 661.4583 132.29166 z" svg:height="10.847916mm" draw:style-name="style-25" svg:viewBox="0.0 0.0 1428.7499 1084.7916" svg:width="14.287499mm" svg:x="70.11458mm" svg:y="47.09583mm"/>
          <draw:path svg:d="M 767.2916 185.20833 L 793.74994 185.20833 L 846.6666 158.74998 Q 899.5833 132.29166 899.5833 132.29166 L 899.5833 132.29166 L 899.5833 132.29166 L 899.5833 132.29166 L 899.5833 158.74998 L 899.5833 158.74998 L 926.0416 185.20833 Q 926.0416 238.12498 952.49994 238.12498 L 978.95825 238.12498 L 978.95825 264.5833 L 1005.4166 264.5833 L 1005.4166 291.04166 L 1005.4166 291.04166 L 926.0416 317.49997 Q 846.6666 343.9583 873.12494 370.41666 Q 926.0416 396.87497 899.5833 396.87497 Q 873.12494 396.87497 846.6666 423.3333 Q 846.6666 449.79166 793.74994 476.24997 Q 767.2916 476.24997 793.74994 582.0833 Q 793.74994 661.4583 767.2916 687.9166 Q 740.8333 714.37494 740.8333 714.37494 L 740.8333 740.8333 L 687.9166 740.8333 Q 661.4583 767.2916 608.5416 767.2916 L 555.625 767.2916 L 555.625 767.2916 Q 529.1666 740.8333 529.1666 714.37494 Q 529.1666 687.9166 423.3333 661.4583 L 317.49997 661.4583 L 317.49997 634.99994 L 317.49997 634.99994 L 291.04166 634.99994 L 291.04166 661.4583 L 264.5833 661.4583 L 211.66666 661.4583 L 211.66666 687.9166 L 211.66666 714.37494 L 238.12498 714.37494 L 238.12498 714.37494 L 238.12498 740.8333 L 264.5833 740.8333 L 264.5833 740.8333 L 264.5833 767.2916 L 343.9583 767.2916 L 423.3333 767.2916 L 423.3333 793.74994 L 423.3333 793.74994 L 343.9583 793.74994 L 264.5833 793.74994 L 264.5833 820.2083 L 264.5833 873.12494 L 238.12498 873.12494 L 211.66666 873.12494 L 211.66666 873.12494 L 211.66666 873.12494 L 211.66666 846.6666 L 211.66666 820.2083 L 211.66666 820.2083 L 211.66666 820.2083 L 211.66666 793.74994 L 211.66666 793.74994 L 185.20833 793.74994 Q 185.20833 767.2916 158.74998 767.2916 Q 132.29166 767.2916 132.29166 740.8333 Q 132.29166 714.37494 52.916664 714.37494 Q 0.0 714.37494 0.0 502.7083 L 0.0 317.49997 L 26.458332 291.04166 L 52.916664 264.5833 L 52.916664 264.5833 L 52.916664 238.12498 L 52.916664 238.12498 L 52.916664 238.12498 L 26.458332 238.12498 L 26.458332 238.12498 L 26.458332 211.66666 L 0.0 211.66666 L 0.0 185.20833 L 0.0 158.74998 L 26.458332 158.74998 L 52.916664 185.20833 L 52.916664 185.20833 L 52.916664 185.20833 L 79.37499 211.66666 L 79.37499 238.12498 L 105.83333 238.12498 Q 158.74998 238.12498 185.20833 264.5833 L 211.66666 264.5833 L 211.66666 264.5833 Q 211.66666 291.04166 211.66666 291.04166 L 238.12498 291.04166 L 238.12498 291.04166 Q 238.12498 291.04166 264.5833 317.49997 L 264.5833 317.49997 L 264.5833 396.87497 L 264.5833 449.79166 L 291.04166 449.79166 L 291.04166 449.79166 L 317.49997 449.79166 L 370.41666 449.79166 L 370.41666 449.79166 L 370.41666 449.79166 L 396.87497 423.3333 L 423.3333 396.87497 L 423.3333 343.9583 Q 423.3333 317.49997 396.87497 317.49997 L 396.87497 291.04166 L 396.87497 291.04166 Q 370.41666 291.04166 396.87497 185.20833 L 396.87497 79.37499 L 423.3333 79.37499 Q 423.3333 79.37499 423.3333 52.916664 L 423.3333 52.916664 L 423.3333 26.458332 L 423.3333 26.458332 L 449.79166 0.0 Q 476.24997 -26.458332 502.7083 0.0 Q 529.1666 26.458332 582.0833 52.916664 Q 634.99994 79.37499 661.4583 132.29166 Q 714.37494 185.20833 740.8333 185.20833 Q 740.8333 185.20833 767.2916 185.20833 z M 449.79166 79.37499 Q 449.79166 52.916664 476.24997 52.916664 Q 502.7083 52.916664 502.7083 79.37499 Q 502.7083 105.83333 476.24997 105.83333 Q 449.79166 105.83333 449.79166 79.37499 z" svg:height="8.73125mm" draw:style-name="style-26" svg:viewBox="0.0 0.0 1005.4166 873.12494" svg:width="10.054166mm" svg:x="94.720825mm" svg:y="216.69374mm"/>
          <draw:path svg:d="M 396.87497 105.83333 L 502.7083 0.0 L 502.7083 0.0 Q 529.1666 0.0 529.1666 26.458332 L 529.1666 79.37499 L 502.7083 79.37499 L 502.7083 79.37499 L 502.7083 105.83333 L 476.24997 105.83333 L 476.24997 132.29166 L 476.24997 158.74998 L 476.24997 185.20833 L 476.24997 238.12498 L 476.24997 238.12498 L 476.24997 238.12498 L 502.7083 238.12498 L 529.1666 238.12498 L 529.1666 238.12498 L 529.1666 238.12498 L 555.625 238.12498 L 555.625 238.12498 L 582.0833 211.66666 Q 582.0833 185.20833 608.5416 185.20833 L 608.5416 211.66666 L 582.0833 264.5833 Q 582.0833 317.49997 555.625 317.49997 L 555.625 317.49997 L 555.625 317.49997 Q 529.1666 317.49997 529.1666 343.9583 L 529.1666 343.9583 L 476.24997 343.9583 Q 449.79166 343.9583 370.41666 396.87497 Q 264.5833 449.79166 264.5833 502.7083 Q 238.12498 555.625 105.83333 555.625 Q -26.458332 555.625 0.0 555.625 L 0.0 529.1666 L 0.0 502.7083 Q 0.0 502.7083 132.29166 370.41666 L 264.5833 238.12498 L 264.5833 238.12498 Q 291.04166 238.12498 396.87497 105.83333 z" svg:height="5.5562496mm" draw:style-name="style-27" svg:viewBox="0.0 0.0 608.5416 555.625" svg:width="6.0854163mm" svg:x="63.499996mm" svg:y="129.38124mm"/>
          <draw:path svg:d="M 423.3333 105.83333 L 423.3333 105.83333 L 423.3333 105.83333 Q 423.3333 132.29166 423.3333 132.29166 L 449.79166 132.29166 L 476.24997 158.74998 Q 476.24997 185.20833 502.7083 238.12498 L 529.1666 264.5833 L 529.1666 291.04166 Q 582.0833 343.9583 634.99994 423.3333 Q 714.37494 502.7083 714.37494 502.7083 L 740.8333 502.7083 L 740.8333 502.7083 L 740.8333 502.7083 L 740.8333 529.1666 L 714.37494 529.1666 L 687.9166 529.1666 L 687.9166 502.7083 L 687.9166 502.7083 L 687.9166 502.7083 L 661.4583 502.7083 L 661.4583 502.7083 L 582.0833 476.24997 Q 476.24997 449.79166 476.24997 449.79166 Q 502.7083 449.79166 370.41666 370.41666 L 238.12498 317.49997 L 238.12498 291.04166 Q 211.66666 291.04166 211.66666 238.12498 Q 185.20833 211.66666 105.83333 185.20833 L 52.916664 185.20833 L 52.916664 132.29166 L 52.916664 79.37499 L 26.458332 79.37499 L 26.458332 79.37499 L 26.458332 105.83333 L 0.0 105.83333 L 0.0 79.37499 L 0.0 26.458332 L 26.458332 26.458332 L 52.916664 26.458332 L 52.916664 26.458332 L 52.916664 26.458332 L 79.37499 26.458332 L 79.37499 26.458332 L 105.83333 26.458332 L 105.83333 26.458332 L 132.29166 26.458332 L 158.74998 26.458332 L 238.12498 26.458332 Q 317.49997 26.458332 291.04166 26.458332 Q 264.5833 26.458332 264.5833 0.0 Q 264.5833 -26.458332 343.9583 26.458332 Q 423.3333 105.83333 423.3333 105.83333 z" svg:height="5.2916665mm" draw:style-name="style-28" svg:viewBox="0.0 0.0 740.8333 529.1666" svg:width="7.408333mm" svg:x="127.52916mm" svg:y="151.07707mm"/>
          <draw:path svg:d="M 370.41666 0.0 L 396.87497 0.0 L 423.3333 0.0 L 423.3333 0.0 L 423.3333 52.916664 Q 396.87497 79.37499 423.3333 79.37499 Q 476.24997 105.83333 502.7083 105.83333 L 529.1666 105.83333 L 529.1666 158.74998 Q 555.625 211.66666 582.0833 211.66666 Q 634.99994 211.66666 661.4583 211.66666 L 687.9166 211.66666 L 687.9166 238.12498 Q 687.9166 264.5833 661.4583 291.04166 L 634.99994 317.49997 L 634.99994 317.49997 L 634.99994 317.49997 L 634.99994 343.9583 L 634.99994 343.9583 L 529.1666 502.7083 Q 423.3333 634.99994 423.3333 661.4583 L 396.87497 661.4583 L 396.87497 634.99994 Q 396.87497 608.5416 291.04166 608.5416 L 185.20833 608.5416 L 185.20833 582.0833 Q 158.74998 555.625 158.74998 582.0833 L 158.74998 582.0833 L 158.74998 582.0833 Q 158.74998 582.0833 158.74998 555.625 Q 158.74998 529.1666 79.37499 502.7083 L 26.458332 476.24997 L 26.458332 449.79166 Q 52.916664 423.3333 26.458332 423.3333 Q 0.0 396.87497 0.0 317.49997 L 26.458332 238.12498 L 52.916664 238.12498 Q 52.916664 211.66666 52.916664 211.66666 Q 52.916664 211.66666 105.83333 158.74998 Q 185.20833 105.83333 158.74998 79.37499 L 132.29166 26.458332 L 238.12498 0.0 Q 343.9583 0.0 370.41666 0.0 z" svg:height="6.614583mm" draw:style-name="style-29" svg:viewBox="0.0 0.0 687.9166 661.4583" svg:width="6.879166mm" svg:x="149.22499mm" svg:y="240.77083mm"/>
          <draw:path svg:d="M 132.29166 79.37499 L 132.29166 0.0 L 158.74998 0.0 L 158.74998 0.0 L 158.74998 0.0 Q 158.74998 26.458332 158.74998 26.458332 L 185.20833 26.458332 L 185.20833 26.458332 Q 185.20833 26.458332 211.66666 52.916664 L 211.66666 52.916664 L 211.66666 79.37499 Q 211.66666 105.83333 238.12498 105.83333 L 238.12498 105.83333 L 238.12498 105.83333 Q 238.12498 132.29166 264.5833 132.29166 L 264.5833 132.29166 L 264.5833 185.20833 Q 264.5833 211.66666 211.66666 211.66666 Q 132.29166 211.66666 132.29166 291.04166 Q 158.74998 343.9583 158.74998 370.41666 L 158.74998 396.87497 L 105.83333 396.87497 L 79.37499 396.87497 L 79.37499 396.87497 L 105.83333 370.41666 L 105.83333 370.41666 L 105.83333 370.41666 L 105.83333 343.9583 Q 105.83333 317.49997 52.916664 291.04166 Q 26.458332 291.04166 0.0 185.20833 Q 0.0 105.83333 52.916664 132.29166 Q 132.29166 158.74998 132.29166 79.37499 z" svg:height="3.9687498mm" draw:style-name="style-30" svg:viewBox="0.0 0.0 264.5833 396.87497" svg:width="2.6458333mm" svg:x="37.041664mm" svg:y="58.47291mm"/>
          <draw:path svg:d="M 449.79166 26.458332 L 476.24997 26.458332 L 476.24997 26.458332 Q 476.24997 52.916664 476.24997 52.916664 L 502.7083 52.916664 L 502.7083 52.916664 Q 502.7083 52.916664 529.1666 79.37499 L 529.1666 79.37499 L 555.625 79.37499 L 582.0833 79.37499 L 582.0833 52.916664 L 582.0833 26.458332 L 608.5416 26.458332 L 634.99994 0.0 L 634.99994 0.0 L 634.99994 0.0 L 661.4583 0.0 L 661.4583 0.0 L 608.5416 132.29166 Q 555.625 264.5833 502.7083 264.5833 Q 423.3333 291.04166 423.3333 317.49997 L 423.3333 343.9583 L 423.3333 343.9583 Q 396.87497 317.49997 370.41666 317.49997 L 317.49997 291.04166 L 317.49997 291.04166 Q 317.49997 264.5833 264.5833 264.5833 Q 211.66666 264.5833 211.66666 238.12498 L 211.66666 211.66666 L 185.20833 211.66666 L 185.20833 211.66666 L 185.20833 185.20833 L 158.74998 185.20833 L 158.74998 185.20833 L 158.74998 158.74998 L 132.29166 158.74998 L 105.83333 158.74998 L 52.916664 132.29166 L 26.458332 132.29166 L 0.0 132.29166 L 0.0 105.83333 L 0.0 105.83333 L 0.0 105.83333 L 52.916664 105.83333 L 132.29166 105.83333 L 132.29166 79.37499 L 132.29166 79.37499 L 132.29166 79.37499 L 158.74998 79.37499 L 158.74998 105.83333 L 158.74998 105.83333 L 211.66666 79.37499 Q 291.04166 52.916664 317.49997 105.83333 Q 343.9583 158.74998 370.41666 132.29166 Q 423.3333 132.29166 423.3333 79.37499 Q 423.3333 0.0 449.79166 26.458332 z" svg:height="3.439583mm" draw:style-name="style-31" svg:viewBox="0.0 0.0 661.4583 343.9583" svg:width="6.614583mm" svg:x="173.56665mm" svg:y="242.88748mm"/>
          <draw:path svg:d="M 529.1666 0.0 L 529.1666 0.0 L 555.625 0.0 L 555.625 0.0 L 529.1666 52.916664 Q 502.7083 105.83333 476.24997 105.83333 L 449.79166 105.83333 L 449.79166 132.29166 L 449.79166 132.29166 L 423.3333 132.29166 L 423.3333 158.74998 L 423.3333 158.74998 L 396.87497 158.74998 L 396.87497 158.74998 L 396.87497 158.74998 L 396.87497 185.20833 L 396.87497 185.20833 L 370.41666 185.20833 L 370.41666 211.66666 L 370.41666 211.66666 L 343.9583 211.66666 L 343.9583 211.66666 L 343.9583 211.66666 L 343.9583 238.12498 L 343.9583 238.12498 L 317.49997 238.12498 L 317.49997 264.5833 L 343.9583 264.5833 L 396.87497 264.5833 L 555.625 291.04166 L 714.37494 291.04166 L 714.37494 317.49997 Q 714.37494 343.9583 687.9166 343.9583 L 687.9166 343.9583 L 687.9166 317.49997 Q 661.4583 317.49997 661.4583 343.9583 L 661.4583 370.41666 L 582.0833 370.41666 Q 502.7083 343.9583 449.79166 423.3333 Q 396.87497 476.24997 396.87497 582.0833 Q 396.87497 687.9166 449.79166 714.37494 L 476.24997 714.37494 L 449.79166 740.8333 Q 423.3333 793.74994 449.79166 793.74994 Q 476.24997 793.74994 476.24997 820.2083 L 476.24997 820.2083 L 476.24997 873.12494 Q 476.24997 926.0416 423.3333 952.49994 Q 370.41666 952.49994 370.41666 978.95825 L 343.9583 978.95825 L 343.9583 1005.4166 L 343.9583 1031.875 L 317.49997 1031.875 L 317.49997 1031.875 L 291.04166 1031.875 Q 291.04166 1005.4166 291.04166 1005.4166 Q 264.5833 1005.4166 238.12498 899.5833 Q 238.12498 820.2083 185.20833 820.2083 Q 158.74998 793.74994 185.20833 793.74994 Q 185.20833 767.2916 105.83333 740.8333 L 0.0 714.37494 L 0.0 714.37494 L 0.0 687.9166 L 26.458332 687.9166 L 52.916664 687.9166 L 52.916664 661.4583 Q 79.37499 634.99994 79.37499 634.99994 Q 79.37499 608.5416 132.29166 476.24997 Q 132.29166 317.49997 105.83333 264.5833 L 52.916664 211.66666 L 79.37499 211.66666 Q 132.29166 211.66666 132.29166 185.20833 L 158.74998 158.74998 L 185.20833 158.74998 L 211.66666 158.74998 L 211.66666 158.74998 L 211.66666 158.74998 L 211.66666 185.20833 L 185.20833 185.20833 L 185.20833 185.20833 L 185.20833 211.66666 L 211.66666 211.66666 L 238.12498 211.66666 L 238.12498 185.20833 L 238.12498 185.20833 L 264.5833 185.20833 L 264.5833 158.74998 L 264.5833 158.74998 L 291.04166 158.74998 L 291.04166 158.74998 L 291.04166 158.74998 L 291.04166 132.29166 L 291.04166 132.29166 L 317.49997 132.29166 L 317.49997 105.83333 L 317.49997 105.83333 L 343.9583 105.83333 L 343.9583 105.83333 L 343.9583 105.83333 L 343.9583 105.83333 Q 370.41666 105.83333 370.41666 79.37499 L 370.41666 79.37499 L 423.3333 52.916664 Q 449.79166 52.916664 476.24997 52.916664 L 476.24997 52.916664 L 476.24997 52.916664 Q 502.7083 26.458332 502.7083 26.458332 L 502.7083 26.458332 L 502.7083 0.0 Q 502.7083 0.0 529.1666 0.0 z" svg:height="10.318749mm" draw:style-name="style-32" svg:viewBox="0.0 0.0 714.37494 1031.875" svg:width="7.1437497mm" svg:x="52.122913mm" svg:y="133.34999mm"/>
          <draw:path svg:d="M 26.458332 26.458332 L 26.458332 0.0 L 26.458332 0.0 Q 26.458332 0.0 52.916664 0.0 L 52.916664 26.458332 L 79.37499 26.458332 Q 105.83333 52.916664 132.29166 52.916664 L 185.20833 52.916664 L 211.66666 52.916664 Q 238.12498 79.37499 238.12498 105.83333 Q 238.12498 132.29166 185.20833 132.29166 Q 158.74998 158.74998 291.04166 238.12498 Q 449.79166 317.49997 449.79166 343.9583 L 476.24997 343.9583 L 476.24997 343.9583 L 476.24997 370.41666 L 476.24997 370.41666 L 502.7083 370.41666 L 502.7083 423.3333 L 502.7083 449.79166 L 502.7083 476.24997 L 502.7083 476.24997 L 502.7083 476.24997 Q 502.7083 476.24997 449.79166 502.7083 Q 396.87497 502.7083 396.87497 529.1666 Q 396.87497 582.0833 370.41666 582.0833 L 343.9583 555.625 L 343.9583 529.1666 L 343.9583 529.1666 L 343.9583 502.7083 Q 343.9583 476.24997 317.49997 502.7083 L 317.49997 529.1666 L 291.04166 529.1666 Q 264.5833 529.1666 238.12498 476.24997 Q 185.20833 423.3333 105.83333 370.41666 L 0.0 317.49997 L 0.0 317.49997 L 26.458332 291.04166 L 26.458332 291.04166 L 26.458332 264.5833 L 26.458332 264.5833 L 26.458332 264.5833 L 26.458332 238.12498 L 26.458332 211.66666 L 26.458332 211.66666 L 26.458332 211.66666 L 26.458332 185.20833 L 26.458332 185.20833 L 0.0 185.20833 L 0.0 158.74998 L 26.458332 158.74998 Q 52.916664 158.74998 52.916664 105.83333 Q 52.916664 52.916664 26.458332 52.916664 Q 0.0 52.916664 26.458332 26.458332 z" svg:height="5.820833mm" draw:style-name="style-33" svg:viewBox="0.0 0.0 502.7083 582.0833" svg:width="5.027083mm" svg:x="121.97291mm" svg:y="158.22083mm"/>
          <draw:path svg:d="M 317.49997 0.0 L 343.9583 26.458332 L 343.9583 52.916664 L 343.9583 79.37499 L 343.9583 317.49997 Q 343.9583 555.625 317.49997 634.99994 Q 291.04166 687.9166 317.49997 740.8333 L 317.49997 820.2083 L 317.49997 820.2083 Q 291.04166 820.2083 238.12498 820.2083 Q 158.74998 820.2083 132.29166 846.6666 L 132.29166 899.5833 L 132.29166 846.6666 Q 132.29166 793.74994 185.20833 793.74994 Q 238.12498 767.2916 185.20833 582.0833 Q 132.29166 423.3333 79.37499 423.3333 L 79.37499 423.3333 L 52.916664 423.3333 L 52.916664 423.3333 L 26.458332 423.3333 L 26.458332 423.3333 L 26.458332 423.3333 L 26.458332 423.3333 L 0.0 370.41666 L 0.0 291.04166 L 26.458332 291.04166 L 79.37499 264.5833 L 79.37499 264.5833 L 79.37499 264.5833 L 105.83333 264.5833 L 105.83333 264.5833 L 132.29166 317.49997 Q 132.29166 370.41666 185.20833 396.87497 L 238.12498 396.87497 L 238.12498 343.9583 L 238.12498 291.04166 L 264.5833 264.5833 Q 291.04166 238.12498 291.04166 105.83333 Q 291.04166 0.0 317.49997 0.0 z" svg:height="8.995832mm" draw:style-name="style-34" svg:viewBox="0.0 0.0 343.9583 899.5833" svg:width="3.439583mm" svg:x="184.41457mm" svg:y="215.9mm"/>
          <draw:path svg:d="M 529.1666 26.458332 L 555.625 26.458332 L 582.0833 26.458332 Q 582.0833 52.916664 608.5416 79.37499 L 608.5416 79.37499 L 555.625 79.37499 Q 529.1666 52.916664 476.24997 105.83333 Q 449.79166 132.29166 423.3333 158.74998 Q 370.41666 158.74998 370.41666 185.20833 Q 370.41666 211.66666 343.9583 238.12498 Q 317.49997 238.12498 291.04166 291.04166 Q 291.04166 343.9583 264.5833 343.9583 Q 211.66666 370.41666 158.74998 449.79166 Q 105.83333 555.625 79.37499 555.625 L 79.37499 582.0833 L 52.916664 582.0833 L 52.916664 555.625 L 52.916664 555.625 L 52.916664 555.625 L 26.458332 449.79166 L 26.458332 343.9583 L 52.916664 343.9583 Q 79.37499 343.9583 52.916664 317.49997 L 52.916664 291.04166 L 52.916664 264.5833 Q 52.916664 238.12498 0.0 211.66666 Q -26.458332 185.20833 0.0 185.20833 Q 26.458332 185.20833 79.37499 105.83333 L 132.29166 52.916664 L 158.74998 52.916664 Q 158.74998 26.458332 158.74998 26.458332 L 158.74998 26.458332 L 317.49997 0.0 Q 449.79166 -26.458332 476.24997 0.0 Q 502.7083 26.458332 529.1666 26.458332 z" svg:height="5.820833mm" draw:style-name="style-35" svg:viewBox="0.0 0.0 608.5416 582.0833" svg:width="6.0854163mm" svg:x="151.87082mm" svg:y="192.88124mm"/>
          <draw:path svg:d="M 238.12498 26.458332 L 238.12498 0.0 L 264.5833 0.0 L 264.5833 0.0 L 264.5833 0.0 Q 264.5833 0.0 291.04166 26.458332 L 291.04166 26.458332 L 317.49997 79.37499 Q 370.41666 132.29166 423.3333 132.29166 L 449.79166 132.29166 L 476.24997 132.29166 L 529.1666 132.29166 L 529.1666 132.29166 L 529.1666 132.29166 L 529.1666 79.37499 Q 529.1666 52.916664 529.1666 52.916664 L 555.625 79.37499 L 582.0833 79.37499 Q 582.0833 79.37499 582.0833 79.37499 L 582.0833 79.37499 L 608.5416 79.37499 L 608.5416 79.37499 L 634.99994 105.83333 L 634.99994 105.83333 L 687.9166 211.66666 Q 767.2916 291.04166 820.2083 343.9583 Q 873.12494 343.9583 873.12494 370.41666 L 873.12494 370.41666 L 846.6666 370.41666 Q 820.2083 396.87497 820.2083 396.87497 L 793.74994 396.87497 L 793.74994 396.87497 L 793.74994 396.87497 L 793.74994 423.3333 L 793.74994 423.3333 L 820.2083 449.79166 L 820.2083 502.7083 L 793.74994 502.7083 Q 793.74994 502.7083 767.2916 449.79166 Q 740.8333 423.3333 714.37494 423.3333 L 661.4583 396.87497 L 661.4583 423.3333 L 634.99994 423.3333 L 634.99994 529.1666 Q 634.99994 634.99994 582.0833 687.9166 Q 529.1666 714.37494 529.1666 767.2916 Q 529.1666 793.74994 502.7083 793.74994 L 502.7083 820.2083 L 476.24997 820.2083 L 476.24997 820.2083 L 476.24997 793.74994 L 476.24997 793.74994 L 449.79166 793.74994 L 449.79166 793.74994 L 449.79166 767.2916 Q 423.3333 767.2916 423.3333 740.8333 L 423.3333 714.37494 L 370.41666 714.37494 L 291.04166 714.37494 L 211.66666 714.37494 Q 132.29166 714.37494 132.29166 687.9166 Q 105.83333 634.99994 79.37499 634.99994 L 26.458332 634.99994 L 26.458332 608.5416 L 52.916664 582.0833 L 52.916664 582.0833 Q 52.916664 555.625 52.916664 555.625 L 52.916664 555.625 L 26.458332 555.625 L 26.458332 555.625 L 26.458332 529.1666 Q 0.0 502.7083 0.0 423.3333 Q 0.0 343.9583 79.37499 291.04166 L 132.29166 264.5833 L 158.74998 264.5833 Q 158.74998 238.12498 158.74998 238.12498 L 158.74998 238.12498 L 158.74998 238.12498 Q 185.20833 238.12498 185.20833 211.66666 L 185.20833 211.66666 L 211.66666 211.66666 Q 211.66666 185.20833 211.66666 185.20833 L 211.66666 185.20833 L 211.66666 185.20833 Q 211.66666 185.20833 238.12498 105.83333 L 238.12498 26.458332 L 238.12498 26.458332 z" svg:height="8.202083mm" draw:style-name="style-36" svg:viewBox="0.0 0.0 873.12494 820.2083" svg:width="8.73125mm" svg:x="78.84583mm" svg:y="161.13124mm"/>
          <draw:path svg:d="M 238.12498 0.0 L 264.5833 0.0 L 264.5833 0.0 L 291.04166 0.0 L 291.04166 0.0 L 291.04166 0.0 L 343.9583 26.458332 Q 370.41666 52.916664 396.87497 52.916664 L 396.87497 52.916664 L 449.79166 105.83333 Q 502.7083 185.20833 476.24997 211.66666 Q 476.24997 264.5833 449.79166 291.04166 Q 449.79166 317.49997 449.79166 343.9583 Q 476.24997 370.41666 502.7083 396.87497 Q 555.625 396.87497 582.0833 476.24997 Q 608.5416 582.0833 634.99994 582.0833 Q 661.4583 555.625 687.9166 555.625 L 687.9166 555.625 L 687.9166 555.625 Q 687.9166 582.0833 714.37494 582.0833 L 714.37494 582.0833 L 714.37494 582.0833 L 714.37494 582.0833 L 714.37494 582.0833 L 740.8333 582.0833 L 767.2916 582.0833 L 793.74994 582.0833 L 793.74994 608.5416 L 793.74994 634.99994 L 767.2916 634.99994 L 740.8333 634.99994 L 740.8333 714.37494 L 714.37494 793.74994 L 714.37494 793.74994 L 714.37494 793.74994 L 714.37494 793.74994 L 714.37494 767.2916 L 687.9166 767.2916 L 687.9166 767.2916 L 687.9166 740.8333 L 661.4583 740.8333 L 661.4583 740.8333 L 661.4583 740.8333 L 608.5416 714.37494 Q 555.625 687.9166 449.79166 608.5416 Q 370.41666 529.1666 343.9583 476.24997 L 317.49997 423.3333 L 317.49997 423.3333 Q 291.04166 396.87497 291.04166 396.87497 L 291.04166 396.87497 L 291.04166 370.41666 Q 291.04166 370.41666 238.12498 343.9583 Q 185.20833 317.49997 185.20833 264.5833 Q 158.74998 211.66666 132.29166 211.66666 Q 105.83333 211.66666 105.83333 238.12498 Q 105.83333 264.5833 79.37499 264.5833 L 26.458332 264.5833 L 26.458332 264.5833 L 26.458332 238.12498 L 0.0 211.66666 L 0.0 185.20833 L 26.458332 185.20833 L 52.916664 158.74998 L 52.916664 158.74998 L 79.37499 158.74998 L 79.37499 105.83333 Q 79.37499 52.916664 105.83333 52.916664 Q 132.29166 52.916664 132.29166 0.0 Q 158.74998 -52.916664 185.20833 0.0 Q 211.66666 0.0 238.12498 0.0 z" svg:height="7.9374995mm" draw:style-name="style-37" svg:viewBox="0.0 0.0 793.74994 793.74994" svg:width="7.9374995mm" svg:x="145.78542mm" svg:y="151.34166mm"/>
          <draw:path svg:d="M 52.916664 0.0 L 79.37499 0.0 L 158.74998 0.0 L 211.66666 0.0 L 211.66666 0.0 L 211.66666 0.0 L 211.66666 26.458332 L 238.12498 26.458332 L 238.12498 52.916664 Q 238.12498 79.37499 343.9583 105.83333 Q 449.79166 105.83333 502.7083 132.29166 L 555.625 158.74998 L 582.0833 158.74998 Q 634.99994 158.74998 634.99994 185.20833 Q 608.5416 211.66666 529.1666 264.5833 Q 449.79166 317.49997 449.79166 317.49997 Q 449.79166 370.41666 529.1666 370.41666 Q 582.0833 370.41666 582.0833 396.87497 L 582.0833 396.87497 L 555.625 423.3333 Q 529.1666 449.79166 529.1666 476.24997 Q 529.1666 529.1666 529.1666 582.0833 L 529.1666 661.4583 L 555.625 687.9166 L 555.625 740.8333 L 529.1666 740.8333 Q 502.7083 740.8333 370.41666 714.37494 Q 264.5833 687.9166 264.5833 740.8333 Q 264.5833 767.2916 211.66666 767.2916 L 132.29166 767.2916 L 105.83333 767.2916 L 79.37499 740.8333 L 79.37499 740.8333 L 52.916664 740.8333 L 52.916664 714.37494 Q 52.916664 687.9166 79.37499 661.4583 Q 79.37499 634.99994 52.916664 634.99994 L 0.0 661.4583 L 0.0 634.99994 Q 0.0 608.5416 0.0 555.625 Q 0.0 502.7083 0.0 449.79166 L 26.458332 396.87497 L 52.916664 396.87497 Q 52.916664 370.41666 52.916664 370.41666 Q 52.916664 343.9583 26.458332 317.49997 Q 0.0 317.49997 26.458332 238.12498 Q 52.916664 158.74998 79.37499 132.29166 Q 105.83333 105.83333 52.916664 52.916664 Q 52.916664 26.458332 52.916664 0.0 z" svg:height="7.6729164mm" draw:style-name="style-38" svg:viewBox="0.0 0.0 634.99994 767.2916" svg:width="6.3499994mm" svg:x="23.812498mm" svg:y="137.05415mm"/>
          <draw:path svg:d="M 158.74998 26.458332 L 185.20833 26.458332 L 211.66666 26.458332 L 238.12498 26.458332 L 238.12498 52.916664 L 238.12498 79.37499 L 211.66666 79.37499 L 158.74998 79.37499 L 158.74998 105.83333 L 158.74998 105.83333 L 185.20833 132.29166 L 185.20833 185.20833 L 185.20833 291.04166 L 185.20833 370.41666 L 132.29166 370.41666 Q 79.37499 370.41666 52.916664 291.04166 L 52.916664 211.66666 L 26.458332 132.29166 L 26.458332 79.37499 L 26.458332 79.37499 Q 0.0 52.916664 0.0 52.916664 L 0.0 52.916664 L 0.0 26.458332 Q -26.458332 -26.458332 52.916664 0.0 Q 132.29166 26.458332 158.74998 26.458332 z" svg:height="3.7041664mm" draw:style-name="style-39" svg:viewBox="0.0 0.0 238.12498 370.41666" svg:width="2.38125mm" svg:x="99.48333mm" svg:y="209.2854mm"/>
          <draw:path svg:d="M 423.3333 26.458332 L 449.79166 26.458332 L 502.7083 79.37499 Q 582.0833 158.74998 582.0833 158.74998 L 582.0833 158.74998 L 582.0833 158.74998 Q 582.0833 158.74998 608.5416 185.20833 L 608.5416 185.20833 L 661.4583 264.5833 Q 714.37494 370.41666 714.37494 423.3333 Q 714.37494 449.79166 767.2916 449.79166 L 793.74994 449.79166 L 793.74994 476.24997 L 793.74994 502.7083 L 714.37494 502.7083 Q 634.99994 529.1666 608.5416 529.1666 Q 582.0833 529.1666 582.0833 555.625 L 582.0833 582.0833 L 555.625 582.0833 Q 555.625 582.0833 476.24997 582.0833 Q 396.87497 582.0833 317.49997 634.99994 Q 238.12498 687.9166 185.20833 740.8333 L 158.74998 767.2916 L 158.74998 767.2916 L 158.74998 793.74994 L 132.29166 793.74994 L 132.29166 793.74994 L 132.29166 793.74994 L 132.29166 793.74994 L 132.29166 820.2083 L 105.83333 820.2083 L 79.37499 820.2083 L 52.916664 793.74994 L 52.916664 793.74994 L 52.916664 793.74994 L 79.37499 793.74994 L 79.37499 793.74994 L 79.37499 767.2916 L 79.37499 767.2916 L 79.37499 740.8333 L 79.37499 714.37494 L 79.37499 714.37494 L 79.37499 714.37494 L 79.37499 687.9166 L 79.37499 687.9166 L 52.916664 687.9166 L 52.916664 687.9166 L 52.916664 661.4583 Q 79.37499 661.4583 79.37499 634.99994 Q 79.37499 582.0833 26.458332 555.625 Q 0.0 529.1666 0.0 502.7083 Q 0.0 476.24997 26.458332 343.9583 L 26.458332 238.12498 L 26.458332 238.12498 Q 26.458332 211.66666 52.916664 211.66666 L 79.37499 211.66666 L 105.83333 211.66666 Q 132.29166 211.66666 132.29166 158.74998 Q 132.29166 132.29166 158.74998 158.74998 Q 185.20833 158.74998 185.20833 52.916664 Q 158.74998 -52.916664 211.66666 0.0 Q 264.5833 52.916664 343.9583 52.916664 Q 396.87497 52.916664 423.3333 26.458332 z" svg:height="8.202083mm" draw:style-name="style-40" svg:viewBox="0.0 0.0 793.74994 820.2083" svg:width="7.9374995mm" svg:x="142.08124mm" svg:y="219.60416mm"/>
          <draw:path svg:d="M 105.83333 370.41666 L 79.37499 370.41666 L 79.37499 343.9583 L 52.916664 343.9583 L 52.916664 317.49997 L 52.916664 291.04166 L 26.458332 291.04166 L 26.458332 264.5833 L 26.458332 264.5833 L 0.0 264.5833 L 0.0 264.5833 L 0.0 264.5833 L 0.0 238.12498 L 0.0 238.12498 L 26.458332 132.29166 Q 26.458332 26.458332 132.29166 0.0 Q 264.5833 0.0 291.04166 0.0 Q 343.9583 26.458332 343.9583 52.916664 Q 317.49997 105.83333 317.49997 158.74998 Q 317.49997 238.12498 317.49997 185.20833 Q 291.04166 158.74998 264.5833 132.29166 Q 238.12498 132.29166 158.74998 238.12498 Q 105.83333 370.41666 105.83333 370.41666 z" svg:height="3.7041664mm" draw:style-name="style-41" svg:viewBox="0.0 0.0 343.9583 370.41666" svg:width="3.439583mm" svg:x="72.49583mm" svg:y="302.15414mm"/>
          <draw:path svg:d="M 529.1666 317.49997 L 529.1666 343.9583 L 529.1666 370.41666 L 529.1666 396.87497 L 555.625 396.87497 L 582.0833 396.87497 L 608.5416 502.7083 Q 608.5416 608.5416 634.99994 634.99994 Q 661.4583 661.4583 661.4583 687.9166 Q 661.4583 687.9166 661.4583 687.9166 L 661.4583 714.37494 L 661.4583 714.37494 Q 661.4583 740.8333 661.4583 740.8333 L 634.99994 740.8333 L 608.5416 846.6666 Q 608.5416 926.0416 582.0833 952.49994 Q 555.625 952.49994 529.1666 1058.3333 Q 502.7083 1164.1666 502.7083 1164.1666 Q 502.7083 1217.0833 502.7083 1217.0833 L 502.7083 1217.0833 L 476.24997 1217.0833 L 476.24997 1217.0833 L 476.24997 1243.5416 L 502.7083 1243.5416 L 502.7083 1269.9999 L 502.7083 1296.4583 L 529.1666 1296.4583 L 529.1666 1322.9166 L 529.1666 1322.9166 L 555.625 1322.9166 L 555.625 1322.9166 L 555.625 1322.9166 L 529.1666 1322.9166 L 502.7083 1322.9166 L 476.24997 1322.9166 L 449.79166 1322.9166 L 449.79166 1296.4583 L 449.79166 1269.9999 L 423.3333 1269.9999 L 423.3333 1269.9999 L 396.87497 1243.5416 L 343.9583 1243.5416 L 343.9583 1217.0833 Q 343.9583 1217.0833 291.04166 1137.7083 Q 238.12498 1058.3333 158.74998 1058.3333 L 79.37499 1058.3333 L 79.37499 1058.3333 L 79.37499 1058.3333 L 132.29166 1031.875 L 185.20833 1005.4166 L 158.74998 1005.4166 L 132.29166 1005.4166 L 132.29166 978.95825 L 132.29166 978.95825 L 105.83333 978.95825 L 105.83333 952.49994 L 105.83333 952.49994 L 79.37499 952.49994 L 79.37499 926.0416 Q 79.37499 899.5833 52.916664 767.2916 Q 26.458332 634.99994 26.458332 634.99994 L 0.0 661.4583 L 0.0 634.99994 Q 26.458332 608.5416 26.458332 608.5416 L 79.37499 608.5416 L 79.37499 555.625 Q 79.37499 502.7083 158.74998 317.49997 Q 238.12498 158.74998 291.04166 79.37499 L 317.49997 26.458332 L 343.9583 26.458332 L 370.41666 0.0 L 370.41666 0.0 L 370.41666 0.0 L 396.87497 0.0 Q 449.79166 -26.458332 449.79166 0.0 Q 449.79166 52.916664 476.24997 52.916664 Q 502.7083 79.37499 502.7083 185.20833 Q 502.7083 291.04166 529.1666 317.49997 z M 582.0833 714.37494 Q 608.5416 714.37494 608.5416 714.37494 Q 608.5416 740.8333 608.5416 740.8333 Q 582.0833 740.8333 582.0833 714.37494 z" svg:height="13.229166mm" draw:style-name="style-42" svg:viewBox="0.0 0.0 661.4583 1322.9166" svg:width="6.614583mm" svg:x="56.885414mm" svg:y="169.33333mm"/>
          <draw:path svg:d="M 1164.1666 52.916664 L 1164.1666 0.0 L 1217.0833 0.0 L 1243.5416 0.0 L 1243.5416 52.916664 L 1243.5416 132.29166 L 1217.0833 132.29166 Q 1190.6249 158.74998 1084.7916 158.74998 L 978.95825 158.74998 L 978.95825 211.66666 L 1005.4166 238.12498 L 1005.4166 238.12498 L 1005.4166 264.5833 L 1031.875 317.49997 Q 1058.3333 396.87497 1084.7916 423.3333 L 1084.7916 423.3333 L 1084.7916 423.3333 Q 1058.3333 449.79166 1058.3333 502.7083 Q 1031.875 555.625 899.5833 634.99994 L 767.2916 714.37494 L 767.2916 714.37494 Q 767.2916 687.9166 502.7083 846.6666 L 211.66666 978.95825 L 211.66666 978.95825 L 211.66666 1005.4166 L 185.20833 1005.4166 L 158.74998 1005.4166 L 158.74998 978.95825 L 158.74998 952.49994 L 132.29166 952.49994 L 132.29166 952.49994 L 132.29166 926.0416 L 105.83333 926.0416 L 105.83333 899.5833 L 105.83333 846.6666 L 79.37499 846.6666 L 79.37499 846.6666 L 52.916664 820.2083 L 26.458332 793.74994 L 26.458332 793.74994 L 0.0 793.74994 L 0.0 740.8333 Q 0.0 687.9166 105.83333 634.99994 Q 185.20833 582.0833 185.20833 476.24997 Q 211.66666 370.41666 264.5833 343.9583 Q 343.9583 317.49997 370.41666 291.04166 Q 396.87497 238.12498 449.79166 238.12498 Q 502.7083 264.5833 476.24997 211.66666 L 449.79166 158.74998 L 449.79166 158.74998 L 449.79166 132.29166 L 634.99994 105.83333 Q 820.2083 105.83333 1005.4166 79.37499 L 1164.1666 79.37499 L 1164.1666 52.916664 z M 26.458332 740.8333 Q 26.458332 714.37494 52.916664 714.37494 Q 79.37499 714.37494 79.37499 740.8333 Q 79.37499 767.2916 52.916664 767.2916 Q 26.458332 767.2916 26.458332 740.8333 z" svg:height="10.054166mm" draw:style-name="style-43" svg:viewBox="0.0 0.0 1243.5416 1005.4166" svg:width="12.435416mm" svg:x="126.470825mm" svg:y="89.95833mm"/>
          <draw:path svg:d="M 52.916664 26.458332 L 52.916664 0.0 L 132.29166 26.458332 Q 211.66666 52.916664 238.12498 52.916664 Q 238.12498 52.916664 291.04166 79.37499 L 343.9583 79.37499 L 449.79166 52.916664 Q 555.625 52.916664 582.0833 52.916664 L 582.0833 52.916664 L 449.79166 317.49997 Q 317.49997 608.5416 291.04166 608.5416 L 291.04166 608.5416 L 264.5833 608.5416 Q 264.5833 582.0833 264.5833 582.0833 L 264.5833 555.625 L 264.5833 555.625 L 264.5833 529.1666 L 264.5833 529.1666 L 264.5833 529.1666 L 238.12498 529.1666 L 238.12498 529.1666 L 238.12498 502.7083 L 211.66666 502.7083 L 211.66666 476.24997 Q 211.66666 423.3333 185.20833 423.3333 L 185.20833 423.3333 L 185.20833 370.41666 L 158.74998 343.9583 L 158.74998 343.9583 L 158.74998 317.49997 L 158.74998 317.49997 Q 158.74998 317.49997 132.29166 264.5833 Q 132.29166 238.12498 52.916664 238.12498 L 0.0 238.12498 L 0.0 211.66666 Q 0.0 185.20833 79.37499 158.74998 Q 158.74998 132.29166 158.74998 105.83333 Q 158.74998 79.37499 105.83333 79.37499 L 52.916664 52.916664 L 52.916664 52.916664 L 52.916664 52.916664 L 26.458332 52.916664 L 26.458332 52.916664 L 26.458332 26.458332 L 52.916664 26.458332 L 52.916664 26.458332 z" svg:height="6.0854163mm" draw:style-name="style-44" svg:viewBox="0.0 0.0 582.0833 608.5416" svg:width="5.820833mm" svg:x="142.875mm" svg:y="252.94165mm"/>
          <draw:path svg:d="M 26.458332 26.458332 L 26.458332 26.458332 L 926.0416 0.0 L 1852.0833 0.0 L 1984.3749 0.0 Q 2090.2083 26.458332 2090.2083 26.458332 L 2090.2083 26.458332 L 2037.2915 26.458332 L 2010.8333 26.458332 L 1534.5833 79.37499 Q 1031.875 158.74998 952.49994 211.66666 Q 873.12494 264.5833 846.6666 291.04166 Q 820.2083 343.9583 846.6666 370.41666 Q 873.12494 396.87497 793.74994 449.79166 Q 714.37494 529.1666 714.37494 555.625 Q 714.37494 608.5416 687.9166 608.5416 Q 661.4583 608.5416 608.5416 714.37494 Q 529.1666 820.2083 449.79166 820.2083 Q 396.87497 846.6666 396.87497 820.2083 Q 396.87497 793.74994 343.9583 846.6666 Q 291.04166 926.0416 264.5833 899.5833 Q 238.12498 899.5833 238.12498 1031.875 Q 238.12498 1137.7083 264.5833 1217.0833 Q 291.04166 1296.4583 317.49997 1322.9166 Q 343.9583 1322.9166 343.9583 1349.3749 Q 343.9583 1402.2916 396.87497 1402.2916 Q 449.79166 1402.2916 502.7083 1402.2916 Q 555.625 1402.2916 555.625 1455.2083 Q 555.625 1508.1249 661.4583 1561.0416 Q 740.8333 1587.4999 767.2916 1640.4166 Q 793.74994 1719.7916 820.2083 1719.7916 Q 846.6666 1719.7916 846.6666 1746.2499 L 873.12494 1772.7083 L 873.12494 1772.7083 L 873.12494 1772.7083 L 926.0416 1799.1666 L 978.95825 1825.6249 L 978.95825 1825.6249 L 978.95825 1825.6249 L 1005.4166 1852.0833 L 1005.4166 1878.5416 L 1005.4166 1878.5416 L 1005.4166 1878.5416 L 1005.4166 1904.9999 L 978.95825 1904.9999 L 978.95825 1904.9999 L 978.95825 1931.4583 L 978.95825 1931.4583 L 952.49994 1931.4583 L 899.5833 1904.9999 L 846.6666 1878.5416 L 820.2083 1878.5416 L 793.74994 1878.5416 L 793.74994 1825.6249 Q 793.74994 1799.1666 740.8333 1799.1666 Q 687.9166 1772.7083 687.9166 1746.2499 Q 661.4583 1719.7916 634.99994 1693.3333 Q 608.5416 1666.8749 608.5416 1640.4166 Q 608.5416 1613.9583 529.1666 1587.4999 Q 449.79166 1561.0416 449.79166 1534.5833 Q 449.79166 1508.1249 343.9583 1455.2083 L 238.12498 1402.2916 L 238.12498 1402.2916 L 238.12498 1402.2916 L 211.66666 1402.2916 L 211.66666 1402.2916 L 211.66666 1375.8333 L 185.20833 1375.8333 L 185.20833 1375.8333 L 185.20833 1349.3749 L 185.20833 1349.3749 L 185.20833 1349.3749 L 158.74998 1322.9166 L 132.29166 1296.4583 L 132.29166 1375.8333 L 132.29166 1455.2083 L 105.83333 1455.2083 L 105.83333 1455.2083 L 105.83333 1481.6666 L 79.37499 1481.6666 L 79.37499 1561.0416 L 79.37499 1666.8749 L 52.916664 1666.8749 L 52.916664 1666.8749 L 52.916664 1587.4999 L 26.458332 1508.1249 L 26.458332 1349.3749 Q 26.458332 1190.6249 0.0 714.37494 L 0.0 211.66666 L 0.0 132.29166 Q 26.458332 26.458332 26.458332 26.458332 z" svg:height="19.314583mm" draw:style-name="style-45" svg:viewBox="0.0 0.0 2090.2083 1931.4583" svg:width="20.902082mm" svg:x="2.38125mm" svg:y="5.027083mm"/>
          <draw:path svg:d="M 238.12498 0.0 L 238.12498 0.0 L 211.66666 185.20833 Q 211.66666 370.41666 132.29166 396.87497 Q 52.916664 396.87497 26.458332 423.3333 L 0.0 423.3333 L 0.0 396.87497 L 0.0 396.87497 L 26.458332 396.87497 L 26.458332 396.87497 L 26.458332 370.41666 L 52.916664 370.41666 L 52.916664 291.04166 Q 52.916664 211.66666 52.916664 132.29166 L 52.916664 79.37499 L 52.916664 26.458332 Q 79.37499 0.0 158.74998 0.0 Q 211.66666 0.0 238.12498 0.0 z" svg:height="4.233333mm" draw:style-name="style-46" svg:viewBox="0.0 0.0 238.12498 423.3333" svg:width="2.38125mm" svg:x="185.20833mm" svg:y="224.10207mm"/>
          <draw:path svg:d="M 132.29166 0.0 L 264.5833 0.0 L 343.9583 0.0 Q 396.87497 0.0 396.87497 52.916664 L 396.87497 105.83333 L 343.9583 211.66666 Q 291.04166 343.9583 238.12498 370.41666 Q 185.20833 370.41666 185.20833 449.79166 L 185.20833 529.1666 L 211.66666 529.1666 L 211.66666 529.1666 L 211.66666 555.625 L 238.12498 555.625 L 238.12498 582.0833 Q 238.12498 582.0833 211.66666 582.0833 L 211.66666 608.5416 L 105.83333 608.5416 L 0.0 608.5416 L 0.0 582.0833 L 0.0 529.1666 L 26.458332 529.1666 L 52.916664 529.1666 L 52.916664 502.7083 L 79.37499 502.7083 L 79.37499 502.7083 Q 79.37499 476.24997 52.916664 238.12498 Q 26.458332 0.0 132.29166 0.0 z" svg:height="6.0854163mm" draw:style-name="style-47" svg:viewBox="0.0 0.0 396.87497 608.5416" svg:width="3.9687498mm" svg:x="101.86458mm" svg:y="289.45416mm"/>
          <draw:path svg:d="M 502.7083 0.0 L 529.1666 0.0 L 529.1666 105.83333 Q 555.625 238.12498 582.0833 264.5833 Q 582.0833 264.5833 608.5416 343.9583 Q 634.99994 423.3333 634.99994 476.24997 L 634.99994 502.7083 L 634.99994 502.7083 Q 634.99994 502.7083 582.0833 555.625 L 555.625 608.5416 L 555.625 634.99994 L 555.625 634.99994 L 529.1666 634.99994 Q 529.1666 634.99994 529.1666 608.5416 Q 502.7083 582.0833 476.24997 582.0833 Q 449.79166 582.0833 449.79166 555.625 Q 423.3333 529.1666 423.3333 582.0833 Q 423.3333 634.99994 317.49997 793.74994 L 264.5833 926.0416 L 238.12498 952.49994 L 211.66666 978.95825 L 211.66666 978.95825 L 211.66666 1005.4166 L 211.66666 1005.4166 L 211.66666 1005.4166 L 185.20833 1058.3333 L 185.20833 1084.7916 L 158.74998 1084.7916 L 132.29166 1058.3333 L 132.29166 1058.3333 L 105.83333 1058.3333 L 105.83333 1058.3333 L 105.83333 1058.3333 L 105.83333 1005.4166 L 105.83333 926.0416 L 105.83333 899.5833 Q 105.83333 846.6666 105.83333 793.74994 Q 105.83333 767.2916 52.916664 767.2916 Q 26.458332 793.74994 52.916664 714.37494 Q 52.916664 661.4583 26.458332 634.99994 Q 0.0 634.99994 0.0 582.0833 Q 0.0 502.7083 52.916664 476.24997 Q 52.916664 449.79166 79.37499 396.87497 L 79.37499 343.9583 L 79.37499 317.49997 Q 52.916664 317.49997 52.916664 317.49997 L 52.916664 317.49997 L 52.916664 264.5833 Q 52.916664 238.12498 52.916664 211.66666 L 52.916664 185.20833 L 52.916664 185.20833 L 52.916664 211.66666 L 105.83333 158.74998 Q 158.74998 132.29166 158.74998 158.74998 Q 158.74998 211.66666 185.20833 185.20833 Q 211.66666 158.74998 264.5833 158.74998 Q 343.9583 158.74998 396.87497 158.74998 L 449.79166 158.74998 L 449.79166 132.29166 L 423.3333 105.83333 L 423.3333 79.37499 Q 423.3333 52.916664 449.79166 52.916664 L 449.79166 52.916664 L 476.24997 26.458332 Q 476.24997 0.0 502.7083 0.0 z" svg:height="10.847916mm" draw:style-name="style-48" svg:viewBox="0.0 0.0 634.99994 1084.7916" svg:width="6.3499994mm" svg:x="93.6625mm" svg:y="26.9875mm"/>
          <draw:path svg:d="M 529.1666 0.0 L 529.1666 0.0 L 529.1666 0.0 Q 529.1666 0.0 555.625 26.458332 L 582.0833 52.916664 L 582.0833 52.916664 L 582.0833 79.37499 L 582.0833 79.37499 L 582.0833 79.37499 L 608.5416 105.83333 L 608.5416 132.29166 L 582.0833 132.29166 L 555.625 132.29166 L 582.0833 158.74998 L 608.5416 185.20833 L 634.99994 185.20833 Q 661.4583 185.20833 714.37494 211.66666 L 767.2916 211.66666 L 767.2916 238.12498 Q 767.2916 291.04166 740.8333 343.9583 Q 740.8333 396.87497 740.8333 396.87497 Q 740.8333 396.87497 740.8333 396.87497 L 767.2916 396.87497 L 767.2916 396.87497 L 793.74994 396.87497 L 793.74994 396.87497 L 793.74994 396.87497 L 793.74994 423.3333 L 793.74994 423.3333 L 820.2083 423.3333 L 820.2083 449.79166 L 740.8333 449.79166 L 634.99994 449.79166 L 634.99994 502.7083 L 634.99994 529.1666 L 634.99994 529.1666 Q 634.99994 529.1666 582.0833 555.625 Q 555.625 555.625 555.625 582.0833 Q 555.625 608.5416 476.24997 608.5416 Q 423.3333 608.5416 423.3333 634.99994 Q 423.3333 661.4583 370.41666 661.4583 L 317.49997 661.4583 L 291.04166 687.9166 L 264.5833 714.37494 L 264.5833 714.37494 L 264.5833 714.37494 L 291.04166 714.37494 L 291.04166 714.37494 L 291.04166 740.8333 L 264.5833 740.8333 L 264.5833 767.2916 L 264.5833 767.2916 L 264.5833 767.2916 Q 238.12498 767.2916 211.66666 767.2916 L 158.74998 767.2916 L 158.74998 767.2916 L 132.29166 767.2916 L 132.29166 740.8333 L 105.83333 740.8333 L 105.83333 714.37494 Q 105.83333 661.4583 79.37499 661.4583 L 79.37499 661.4583 L 52.916664 634.99994 L 26.458332 634.99994 L 26.458332 608.5416 Q 26.458332 555.625 52.916664 555.625 Q 79.37499 555.625 52.916664 502.7083 L 0.0 423.3333 L 0.0 396.87497 Q 0.0 396.87497 0.0 396.87497 L 26.458332 396.87497 L 52.916664 396.87497 Q 79.37499 396.87497 79.37499 396.87497 L 79.37499 396.87497 L 79.37499 396.87497 Q 105.83333 370.41666 79.37499 291.04166 Q 52.916664 211.66666 105.83333 211.66666 Q 132.29166 185.20833 105.83333 185.20833 Q 52.916664 132.29166 52.916664 132.29166 L 79.37499 105.83333 L 132.29166 105.83333 L 185.20833 79.37499 L 211.66666 79.37499 L 264.5833 79.37499 L 264.5833 52.916664 L 264.5833 52.916664 L 370.41666 52.916664 Q 476.24997 26.458332 502.7083 26.458332 Q 529.1666 26.458332 529.1666 0.0 z" svg:height="7.6729164mm" draw:style-name="style-49" svg:viewBox="0.0 0.0 820.2083 767.2916" svg:width="8.202083mm" svg:x="141.28749mm" svg:y="233.62708mm"/>
          <draw:path svg:d="M 1852.0833 0.0 L 1904.9999 0.0 L 1904.9999 0.0 L 1931.4583 0.0 L 1957.9165 52.916664 Q 1984.3749 105.83333 1931.4583 79.37499 Q 1878.5416 79.37499 1852.0833 132.29166 Q 1825.6249 158.74998 1746.2499 185.20833 Q 1693.3333 211.66666 1666.8749 317.49997 Q 1666.8749 423.3333 1587.4999 476.24997 Q 1481.6666 529.1666 1481.6666 555.625 Q 1508.1249 582.0833 1534.5833 582.0833 Q 1534.5833 608.5416 1534.5833 634.99994 Q 1534.5833 634.99994 1508.1249 634.99994 L 1508.1249 634.99994 L 1534.5833 661.4583 L 1561.0416 687.9166 L 1561.0416 687.9166 L 1587.4999 687.9166 L 1587.4999 740.8333 L 1587.4999 767.2916 L 1613.9583 767.2916 L 1613.9583 793.74994 L 1640.4166 793.74994 Q 1666.8749 793.74994 1666.8749 820.2083 L 1666.8749 820.2083 L 1640.4166 820.2083 Q 1640.4166 846.6666 1640.4166 846.6666 L 1640.4166 846.6666 L 1640.4166 846.6666 Q 1613.9583 846.6666 1587.4999 873.12494 L 1534.5833 899.5833 L 1534.5833 899.5833 L 1534.5833 873.12494 L 1508.1249 873.12494 Q 1508.1249 899.5833 1481.6666 899.5833 L 1455.2083 899.5833 L 1455.2083 873.12494 L 1428.7499 873.12494 L 1428.7499 846.6666 Q 1428.7499 820.2083 1402.2916 793.74994 Q 1375.8333 793.74994 1349.3749 793.74994 Q 1296.4583 793.74994 1243.5416 767.2916 Q 1190.6249 740.8333 1217.0833 714.37494 Q 1217.0833 687.9166 1164.1666 687.9166 Q 1137.7083 687.9166 1137.7083 634.99994 Q 1137.7083 608.5416 978.95825 608.5416 Q 820.2083 634.99994 740.8333 687.9166 Q 634.99994 740.8333 634.99994 687.9166 L 634.99994 661.4583 L 608.5416 661.4583 L 582.0833 661.4583 L 582.0833 714.37494 L 582.0833 767.2916 L 555.625 767.2916 L 555.625 767.2916 L 555.625 714.37494 Q 529.1666 661.4583 476.24997 661.4583 Q 396.87497 687.9166 370.41666 740.8333 L 317.49997 820.2083 L 317.49997 793.74994 Q 317.49997 767.2916 264.5833 793.74994 L 211.66666 793.74994 L 211.66666 793.74994 L 211.66666 793.74994 L 185.20833 793.74994 L 185.20833 793.74994 L 185.20833 767.2916 L 158.74998 767.2916 L 158.74998 767.2916 L 158.74998 793.74994 L 132.29166 793.74994 L 105.83333 793.74994 L 52.916664 767.2916 L 26.458332 767.2916 L 26.458332 740.8333 L 26.458332 714.37494 L 26.458332 687.9166 L 0.0 661.4583 L 0.0 661.4583 L 0.0 634.99994 L 0.0 634.99994 L 0.0 634.99994 L 26.458332 582.0833 L 52.916664 555.625 L 52.916664 502.7083 L 52.916664 449.79166 L 105.83333 449.79166 Q 132.29166 449.79166 105.83333 423.3333 L 105.83333 370.41666 L 238.12498 343.9583 Q 370.41666 317.49997 476.24997 291.04166 L 555.625 264.5833 L 555.625 264.5833 L 555.625 264.5833 L 582.0833 264.5833 L 608.5416 264.5833 L 740.8333 238.12498 L 899.5833 238.12498 L 926.0416 238.12498 L 952.49994 211.66666 L 1137.7083 185.20833 Q 1322.9166 158.74998 1322.9166 132.29166 L 1322.9166 132.29166 L 1402.2916 132.29166 L 1481.6666 105.83333 L 1481.6666 105.83333 L 1508.1249 105.83333 L 1666.8749 52.916664 Q 1825.6249 0.0 1852.0833 0.0 z" svg:height="8.995832mm" draw:style-name="style-50" svg:viewBox="0.0 0.0 1957.9165 899.5833" svg:width="19.579166mm" svg:x="111.65416mm" svg:y="91.54583mm"/>
          <draw:path svg:d="M 238.12498 0.0 L 264.5833 0.0 L 264.5833 26.458332 Q 238.12498 52.916664 238.12498 52.916664 L 238.12498 79.37499 L 238.12498 105.83333 Q 211.66666 158.74998 185.20833 158.74998 Q 158.74998 158.74998 105.83333 317.49997 Q 26.458332 449.79166 26.458332 529.1666 L 26.458332 608.5416 L 0.0 608.5416 L 0.0 608.5416 L 0.0 423.3333 Q 26.458332 211.66666 79.37499 158.74998 L 132.29166 79.37499 L 158.74998 79.37499 Q 185.20833 79.37499 185.20833 52.916664 Q 211.66666 0.0 238.12498 0.0 z" svg:height="6.0854163mm" draw:style-name="style-51" svg:viewBox="0.0 0.0 264.5833 608.5416" svg:width="2.6458333mm" svg:x="167.48125mm" svg:y="267.22916mm"/>
          <draw:path svg:d="M 238.12498 0.0 L 238.12498 0.0 L 238.12498 0.0 Q 238.12498 26.458332 238.12498 26.458332 L 264.5833 26.458332 L 264.5833 79.37499 L 291.04166 158.74998 L 291.04166 238.12498 Q 317.49997 317.49997 370.41666 317.49997 L 423.3333 317.49997 L 423.3333 238.12498 L 423.3333 132.29166 L 423.3333 132.29166 L 449.79166 132.29166 L 449.79166 105.83333 L 449.79166 79.37499 L 502.7083 79.37499 L 529.1666 79.37499 L 555.625 79.37499 Q 555.625 79.37499 608.5416 79.37499 L 634.99994 79.37499 L 634.99994 105.83333 Q 634.99994 132.29166 661.4583 132.29166 Q 714.37494 132.29166 687.9166 185.20833 Q 661.4583 238.12498 714.37494 238.12498 Q 740.8333 238.12498 714.37494 291.04166 Q 714.37494 370.41666 740.8333 370.41666 Q 767.2916 370.41666 767.2916 449.79166 Q 767.2916 529.1666 767.2916 608.5416 L 767.2916 661.4583 L 767.2916 661.4583 L 767.2916 661.4583 L 767.2916 687.9166 L 767.2916 687.9166 L 740.8333 714.37494 L 740.8333 740.8333 L 740.8333 740.8333 L 714.37494 740.8333 L 714.37494 767.2916 L 714.37494 820.2083 L 687.9166 820.2083 L 661.4583 820.2083 L 661.4583 820.2083 Q 661.4583 820.2083 608.5416 846.6666 L 555.625 873.12494 L 529.1666 873.12494 Q 502.7083 873.12494 502.7083 873.12494 Q 476.24997 873.12494 423.3333 820.2083 Q 396.87497 767.2916 317.49997 767.2916 L 238.12498 767.2916 L 238.12498 767.2916 L 238.12498 767.2916 L 211.66666 767.2916 L 211.66666 767.2916 L 211.66666 740.8333 Q 238.12498 740.8333 238.12498 714.37494 Q 238.12498 661.4583 211.66666 687.9166 L 185.20833 714.37494 L 185.20833 687.9166 Q 185.20833 661.4583 211.66666 661.4583 Q 211.66666 661.4583 238.12498 555.625 L 264.5833 449.79166 L 264.5833 423.3333 Q 238.12498 396.87497 185.20833 291.04166 Q 132.29166 158.74998 79.37499 132.29166 L 0.0 132.29166 L 0.0 105.83333 L 0.0 79.37499 L 0.0 79.37499 L 26.458332 79.37499 L 26.458332 52.916664 L 26.458332 26.458332 L 105.83333 26.458332 Q 185.20833 52.916664 211.66666 26.458332 Q 238.12498 0.0 238.12498 0.0 z" svg:height="8.73125mm" draw:style-name="style-52" svg:viewBox="0.0 0.0 767.2916 873.12494" svg:width="7.6729164mm" svg:x="97.10208mm" svg:y="209.81458mm"/>
          <draw:path svg:d="M 370.41666 0.0 L 370.41666 0.0 L 370.41666 52.916664 L 370.41666 79.37499 L 343.9583 79.37499 L 343.9583 105.83333 L 370.41666 105.83333 Q 370.41666 105.83333 370.41666 132.29166 L 396.87497 132.29166 L 423.3333 158.74998 Q 423.3333 211.66666 370.41666 211.66666 Q 343.9583 211.66666 370.41666 317.49997 Q 370.41666 423.3333 396.87497 423.3333 L 396.87497 423.3333 L 396.87497 449.79166 L 423.3333 449.79166 L 423.3333 449.79166 L 423.3333 476.24997 L 370.41666 476.24997 Q 317.49997 476.24997 317.49997 502.7083 L 317.49997 502.7083 L 317.49997 502.7083 Q 317.49997 502.7083 291.04166 529.1666 L 291.04166 529.1666 L 264.5833 529.1666 L 238.12498 529.1666 L 238.12498 529.1666 Q 211.66666 502.7083 211.66666 502.7083 L 211.66666 502.7083 L 211.66666 476.24997 Q 211.66666 476.24997 185.20833 476.24997 L 185.20833 476.24997 L 158.74998 476.24997 Q 158.74998 476.24997 132.29166 449.79166 Q 105.83333 423.3333 132.29166 423.3333 Q 158.74998 396.87497 158.74998 370.41666 Q 158.74998 343.9583 105.83333 317.49997 L 26.458332 317.49997 L 26.458332 317.49997 Q 0.0 291.04166 0.0 291.04166 L 0.0 291.04166 L 52.916664 264.5833 Q 79.37499 264.5833 105.83333 264.5833 Q 158.74998 264.5833 158.74998 238.12498 L 158.74998 238.12498 L 158.74998 211.66666 Q 158.74998 158.74998 158.74998 132.29166 L 158.74998 105.83333 L 158.74998 105.83333 L 158.74998 105.83333 L 158.74998 79.37499 L 158.74998 52.916664 L 158.74998 52.916664 L 158.74998 52.916664 L 211.66666 79.37499 Q 264.5833 79.37499 317.49997 26.458332 Q 343.9583 0.0 370.41666 0.0 z" svg:height="5.2916665mm" draw:style-name="style-53" svg:viewBox="0.0 0.0 423.3333 529.1666" svg:width="4.233333mm" svg:x="76.729164mm" svg:y="148.69583mm"/>
          <draw:path svg:d="M 582.0833 0.0 L 582.0833 0.0 L 634.99994 0.0 Q 687.9166 0.0 687.9166 26.458332 L 687.9166 26.458332 L 714.37494 26.458332 L 714.37494 52.916664 L 740.8333 52.916664 L 767.2916 52.916664 L 793.74994 79.37499 L 793.74994 79.37499 L 873.12494 343.9583 Q 952.49994 608.5416 978.95825 687.9166 L 1005.4166 740.8333 L 1005.4166 793.74994 L 1005.4166 873.12494 L 952.49994 873.12494 L 873.12494 846.6666 L 820.2083 846.6666 Q 767.2916 846.6666 714.37494 820.2083 Q 661.4583 793.74994 476.24997 793.74994 L 291.04166 740.8333 L 291.04166 767.2916 L 264.5833 767.2916 L 264.5833 793.74994 L 264.5833 820.2083 L 238.12498 820.2083 L 238.12498 846.6666 L 211.66666 846.6666 L 211.66666 846.6666 L 211.66666 793.74994 Q 211.66666 767.2916 185.20833 714.37494 Q 158.74998 661.4583 105.83333 634.99994 Q 26.458332 582.0833 52.916664 582.0833 Q 79.37499 582.0833 52.916664 555.625 L 52.916664 529.1666 L 52.916664 476.24997 L 52.916664 449.79166 L 52.916664 423.3333 Q 52.916664 370.41666 52.916664 343.9583 L 52.916664 317.49997 L 26.458332 264.5833 L 0.0 238.12498 L 0.0 238.12498 L 0.0 211.66666 L 0.0 211.66666 L 0.0 211.66666 L 0.0 185.20833 L 0.0 158.74998 L 0.0 158.74998 L 0.0 158.74998 L 0.0 185.20833 L 26.458332 185.20833 L 26.458332 185.20833 L 52.916664 185.20833 L 52.916664 185.20833 L 52.916664 211.66666 L 52.916664 211.66666 L 52.916664 211.66666 L 79.37499 211.66666 L 79.37499 211.66666 L 105.83333 238.12498 Q 105.83333 264.5833 132.29166 291.04166 L 132.29166 317.49997 L 211.66666 317.49997 Q 291.04166 317.49997 317.49997 291.04166 Q 317.49997 264.5833 343.9583 238.12498 Q 370.41666 238.12498 370.41666 211.66666 Q 396.87497 158.74998 423.3333 211.66666 Q 449.79166 264.5833 476.24997 264.5833 Q 502.7083 264.5833 529.1666 238.12498 L 555.625 211.66666 L 555.625 211.66666 L 582.0833 211.66666 L 582.0833 211.66666 L 582.0833 211.66666 L 582.0833 185.20833 Q 582.0833 185.20833 608.5416 105.83333 L 608.5416 0.0 L 608.5416 0.0 L 582.0833 0.0 L 582.0833 0.0 z" svg:height="8.73125mm" draw:style-name="style-54" svg:viewBox="0.0 0.0 1005.4166 873.12494" svg:width="10.054166mm" svg:x="156.63333mm" svg:y="158.74998mm"/>
          <draw:path svg:d="M 343.9583 185.20833 L 343.9583 211.66666 L 317.49997 211.66666 Q 291.04166 211.66666 264.5833 211.66666 L 238.12498 211.66666 L 238.12498 211.66666 Q 211.66666 185.20833 158.74998 185.20833 L 105.83333 185.20833 L 105.83333 158.74998 Q 105.83333 158.74998 79.37499 158.74998 L 79.37499 158.74998 L 79.37499 158.74998 L 52.916664 132.29166 L 52.916664 132.29166 L 52.916664 132.29166 L 52.916664 105.83333 Q 52.916664 105.83333 26.458332 105.83333 L 26.458332 105.83333 L 26.458332 105.83333 Q 0.0 79.37499 0.0 79.37499 L 0.0 79.37499 L 0.0 52.916664 Q 0.0 26.458332 26.458332 0.0 L 26.458332 0.0 L 105.83333 0.0 Q 211.66666 0.0 238.12498 26.458332 Q 264.5833 52.916664 317.49997 105.83333 Q 317.49997 158.74998 343.9583 185.20833 z" svg:height="2.1166666mm" draw:style-name="style-55" svg:viewBox="0.0 0.0 343.9583 211.66666" svg:width="3.439583mm" svg:x="151.34166mm" svg:y="205.84583mm"/>
          <draw:path svg:d="M 158.74998 52.916664 L 158.74998 0.0 L 238.12498 52.916664 Q 317.49997 79.37499 317.49997 105.83333 Q 343.9583 132.29166 343.9583 132.29166 L 343.9583 132.29166 L 343.9583 211.66666 Q 370.41666 317.49997 343.9583 317.49997 Q 317.49997 317.49997 317.49997 291.04166 Q 291.04166 264.5833 291.04166 264.5833 L 291.04166 264.5833 L 291.04166 317.49997 Q 291.04166 317.49997 343.9583 396.87497 Q 396.87497 449.79166 423.3333 449.79166 L 423.3333 449.79166 L 423.3333 476.24997 L 449.79166 502.7083 L 449.79166 529.1666 L 449.79166 555.625 L 423.3333 582.0833 Q 396.87497 634.99994 449.79166 634.99994 Q 476.24997 634.99994 476.24997 687.9166 Q 502.7083 740.8333 476.24997 740.8333 L 476.24997 740.8333 L 476.24997 740.8333 Q 449.79166 714.37494 449.79166 714.37494 L 449.79166 714.37494 L 449.79166 714.37494 Q 449.79166 687.9166 343.9583 661.4583 Q 238.12498 634.99994 132.29166 582.0833 L 52.916664 529.1666 L 52.916664 502.7083 L 26.458332 502.7083 L 26.458332 476.24997 L 26.458332 449.79166 L 0.0 449.79166 L 0.0 449.79166 L 0.0 423.3333 L 0.0 370.41666 L 26.458332 370.41666 L 52.916664 370.41666 L 105.83333 423.3333 Q 158.74998 423.3333 185.20833 423.3333 L 211.66666 423.3333 L 211.66666 423.3333 L 185.20833 423.3333 L 185.20833 423.3333 L 185.20833 423.3333 L 158.74998 396.87497 L 132.29166 396.87497 L 132.29166 370.41666 Q 132.29166 343.9583 158.74998 317.49997 Q 185.20833 317.49997 185.20833 238.12498 Q 158.74998 158.74998 185.20833 158.74998 Q 211.66666 158.74998 211.66666 132.29166 L 238.12498 105.83333 L 238.12498 105.83333 Q 238.12498 105.83333 238.12498 79.37499 Q 211.66666 52.916664 185.20833 79.37499 Q 185.20833 105.83333 158.74998 52.916664 z" svg:height="7.408333mm" draw:style-name="style-56" svg:viewBox="0.0 0.0 476.24997 740.8333" svg:width="4.7625mm" svg:x="138.90625mm" svg:y="155.04582mm"/>
          <draw:path svg:d="M 132.29166 0.0 L 185.20833 0.0 L 185.20833 0.0 L 158.74998 26.458332 L 185.20833 26.458332 L 211.66666 26.458332 L 238.12498 79.37499 Q 238.12498 105.83333 264.5833 132.29166 L 264.5833 132.29166 L 238.12498 132.29166 L 238.12498 132.29166 L 185.20833 158.74998 L 158.74998 158.74998 L 158.74998 185.20833 L 158.74998 211.66666 L 132.29166 370.41666 Q 132.29166 529.1666 105.83333 555.625 L 105.83333 582.0833 L 79.37499 582.0833 Q 52.916664 555.625 26.458332 529.1666 L 26.458332 502.7083 L 0.0 502.7083 L 0.0 502.7083 L 0.0 423.3333 Q -26.458332 343.9583 26.458332 185.20833 Q 79.37499 0.0 132.29166 0.0 z" svg:height="5.820833mm" draw:style-name="style-57" svg:viewBox="0.0 0.0 264.5833 582.0833" svg:width="2.6458333mm" svg:x="120.385414mm" svg:y="109.80208mm"/>
          <draw:path svg:d="M 343.9583 26.458332 L 370.41666 52.916664 L 396.87497 52.916664 L 423.3333 52.916664 L 423.3333 52.916664 Q 423.3333 52.916664 449.79166 79.37499 L 449.79166 79.37499 L 449.79166 132.29166 Q 423.3333 185.20833 449.79166 211.66666 Q 502.7083 211.66666 502.7083 264.5833 Q 502.7083 291.04166 476.24997 291.04166 Q 449.79166 317.49997 449.79166 317.49997 L 449.79166 317.49997 L 449.79166 370.41666 Q 423.3333 423.3333 396.87497 423.3333 Q 343.9583 396.87497 343.9583 396.87497 L 343.9583 396.87497 L 343.9583 396.87497 Q 343.9583 370.41666 238.12498 317.49997 Q 132.29166 264.5833 132.29166 238.12498 Q 132.29166 185.20833 79.37499 158.74998 L 26.458332 132.29166 L 26.458332 105.83333 L 26.458332 105.83333 L 0.0 105.83333 L 0.0 105.83333 L 0.0 105.83333 L 26.458332 79.37499 L 79.37499 52.916664 Q 132.29166 52.916664 132.29166 0.0 Q 132.29166 -52.916664 211.66666 0.0 Q 291.04166 0.0 343.9583 26.458332 z" svg:height="4.233333mm" draw:style-name="style-58" svg:viewBox="0.0 0.0 502.7083 423.3333" svg:width="5.027083mm" svg:x="87.04791mm" svg:y="152.4mm"/>
          <draw:path svg:d="M 158.74998 52.916664 L 185.20833 0.0 L 185.20833 0.0 L 185.20833 0.0 L 185.20833 0.0 Q 211.66666 0.0 211.66666 0.0 L 211.66666 0.0 L 238.12498 0.0 L 264.5833 0.0 L 264.5833 26.458332 L 291.04166 26.458332 L 291.04166 26.458332 L 291.04166 52.916664 L 343.9583 52.916664 Q 396.87497 52.916664 423.3333 105.83333 Q 449.79166 185.20833 476.24997 211.66666 L 476.24997 211.66666 L 476.24997 211.66666 Q 476.24997 211.66666 502.7083 238.12498 L 502.7083 238.12498 L 502.7083 238.12498 Q 502.7083 264.5833 502.7083 264.5833 L 529.1666 264.5833 L 529.1666 291.04166 L 529.1666 317.49997 L 449.79166 317.49997 Q 396.87497 291.04166 396.87497 317.49997 Q 396.87497 370.41666 423.3333 423.3333 L 423.3333 449.79166 L 396.87497 449.79166 Q 370.41666 476.24997 343.9583 476.24997 L 343.9583 476.24997 L 343.9583 423.3333 Q 343.9583 370.41666 291.04166 370.41666 Q 211.66666 343.9583 211.66666 423.3333 L 211.66666 502.7083 L 185.20833 502.7083 L 185.20833 502.7083 L 185.20833 476.24997 Q 185.20833 449.79166 79.37499 423.3333 L 0.0 423.3333 L 0.0 396.87497 Q 26.458332 370.41666 26.458332 370.41666 L 26.458332 370.41666 L 26.458332 343.9583 Q 26.458332 343.9583 26.458332 264.5833 L 0.0 185.20833 L 26.458332 185.20833 Q 26.458332 158.74998 26.458332 132.29166 Q 52.916664 105.83333 79.37499 105.83333 L 105.83333 105.83333 L 105.83333 105.83333 Q 132.29166 105.83333 158.74998 52.916664 z" svg:height="5.027083mm" draw:style-name="style-59" svg:viewBox="0.0 0.0 529.1666 502.7083" svg:width="5.2916665mm" svg:x="57.41458mm" svg:y="92.075mm"/>
          <draw:path svg:d="M 317.49997 52.916664 L 343.9583 52.916664 L 343.9583 52.916664 Q 343.9583 52.916664 370.41666 79.37499 L 370.41666 79.37499 L 370.41666 2169.5833 Q 370.41666 4233.333 396.87497 5079.9995 L 396.87497 5953.1245 L 396.87497 5953.1245 Q 370.41666 5953.1245 343.9583 5767.9165 Q 317.49997 5582.708 291.04166 5582.708 Q 264.5833 5609.1665 211.66666 5635.6245 Q 158.74998 5662.083 132.29166 5582.708 L 105.83333 5476.8745 L 105.83333 5503.333 L 105.83333 5529.7915 L 79.37499 5556.2495 L 52.916664 5609.1665 L 52.916664 5635.6245 L 52.916664 5662.083 L 26.458332 5662.083 L 26.458332 5662.083 L 26.458332 5609.1665 L 0.0 5529.7915 L 0.0 4286.25 Q 0.0 3042.7083 26.458332 1561.0416 L 52.916664 79.37499 L 52.916664 79.37499 L 52.916664 79.37499 L 79.37499 79.37499 L 79.37499 52.916664 L 79.37499 52.916664 L 105.83333 52.916664 L 105.83333 79.37499 L 105.83333 105.83333 L 132.29166 158.74998 L 158.74998 185.20833 L 158.74998 158.74998 L 158.74998 132.29166 L 185.20833 79.37499 Q 211.66666 52.916664 238.12498 0.0 Q 264.5833 0.0 291.04166 0.0 Q 317.49997 52.916664 317.49997 52.916664 z" svg:height="59.531246mm" draw:style-name="style-60" svg:viewBox="0.0 0.0 396.87497 5953.1245" svg:width="3.9687498mm" svg:x="218.54582mm" svg:y="125.94166mm"/>
          <draw:path svg:d="M 608.5416 26.458332 L 608.5416 0.0 L 661.4583 26.458332 Q 740.8333 52.916664 740.8333 79.37499 Q 767.2916 132.29166 793.74994 132.29166 L 820.2083 132.29166 L 846.6666 132.29166 Q 899.5833 158.74998 926.0416 185.20833 Q 952.49994 238.12498 952.49994 238.12498 Q 952.49994 238.12498 1005.4166 264.5833 L 1031.875 264.5833 L 1031.875 264.5833 Q 1031.875 291.04166 1058.3333 291.04166 L 1058.3333 291.04166 L 1005.4166 502.7083 Q 952.49994 687.9166 952.49994 714.37494 Q 952.49994 714.37494 926.0416 740.8333 L 899.5833 767.2916 L 899.5833 767.2916 L 899.5833 767.2916 L 899.5833 793.74994 L 873.12494 793.74994 L 820.2083 793.74994 L 767.2916 820.2083 L 767.2916 820.2083 L 740.8333 820.2083 L 740.8333 820.2083 L 740.8333 820.2083 L 687.9166 846.6666 L 661.4583 846.6666 L 661.4583 846.6666 L 661.4583 820.2083 L 634.99994 820.2083 L 608.5416 820.2083 L 582.0833 846.6666 L 555.625 846.6666 L 555.625 820.2083 Q 555.625 793.74994 582.0833 793.74994 Q 608.5416 767.2916 608.5416 740.8333 Q 582.0833 687.9166 476.24997 634.99994 Q 370.41666 582.0833 343.9583 582.0833 Q 291.04166 582.0833 291.04166 555.625 Q 291.04166 529.1666 211.66666 529.1666 Q 132.29166 502.7083 105.83333 529.1666 L 79.37499 555.625 L 79.37499 555.625 L 79.37499 529.1666 L 79.37499 502.7083 L 79.37499 476.24997 L 52.916664 476.24997 L 0.0 449.79166 L 52.916664 449.79166 L 79.37499 449.79166 L 79.37499 423.3333 L 52.916664 396.87497 L 52.916664 370.41666 Q 52.916664 343.9583 105.83333 264.5833 L 158.74998 185.20833 L 158.74998 211.66666 Q 185.20833 238.12498 211.66666 211.66666 Q 211.66666 185.20833 211.66666 185.20833 L 211.66666 185.20833 L 264.5833 185.20833 Q 291.04166 158.74998 317.49997 132.29166 Q 317.49997 79.37499 449.79166 79.37499 Q 582.0833 52.916664 608.5416 26.458332 z" svg:height="8.466666mm" draw:style-name="style-61" svg:viewBox="0.0 0.0 1058.3333 846.6666" svg:width="10.583333mm" svg:x="122.76666mm" svg:y="207.16873mm"/>
          <draw:path svg:d="M 687.9166 52.916664 L 740.8333 0.0 L 793.74994 0.0 Q 820.2083 0.0 846.6666 26.458332 Q 846.6666 52.916664 926.0416 132.29166 Q 1005.4166 185.20833 1058.3333 317.49997 Q 1111.25 476.24997 1137.7083 502.7083 L 1137.7083 529.1666 L 1111.25 582.0833 Q 1111.25 661.4583 1005.4166 687.9166 Q 899.5833 740.8333 820.2083 846.6666 Q 740.8333 952.49994 740.8333 952.49994 L 740.8333 978.95825 L 687.9166 978.95825 Q 661.4583 952.49994 661.4583 952.49994 L 661.4583 952.49994 L 661.4583 952.49994 Q 687.9166 926.0416 714.37494 846.6666 L 767.2916 740.8333 L 767.2916 740.8333 L 793.74994 740.8333 L 793.74994 740.8333 L 793.74994 740.8333 L 793.74994 714.37494 L 793.74994 714.37494 L 767.2916 714.37494 L 767.2916 687.9166 L 687.9166 687.9166 L 608.5416 687.9166 L 608.5416 714.37494 L 582.0833 714.37494 L 582.0833 714.37494 L 582.0833 740.8333 L 529.1666 740.8333 Q 476.24997 767.2916 476.24997 740.8333 Q 476.24997 687.9166 370.41666 714.37494 Q 291.04166 740.8333 264.5833 793.74994 Q 211.66666 846.6666 211.66666 873.12494 L 211.66666 899.5833 L 211.66666 952.49994 Q 211.66666 978.95825 211.66666 1005.4166 L 211.66666 1031.875 L 185.20833 1031.875 L 158.74998 1005.4166 L 132.29166 1005.4166 L 105.83333 1005.4166 L 52.916664 1031.875 L 0.0 1031.875 L 0.0 978.95825 L 0.0 926.0416 L 0.0 899.5833 L 0.0 873.12494 L 0.0 846.6666 L 0.0 793.74994 L 26.458332 793.74994 L 26.458332 793.74994 L 52.916664 793.74994 L 52.916664 793.74994 L 52.916664 767.2916 Q 52.916664 767.2916 158.74998 634.99994 Q 264.5833 529.1666 317.49997 529.1666 Q 396.87497 529.1666 476.24997 476.24997 Q 555.625 370.41666 582.0833 317.49997 Q 608.5416 238.12498 582.0833 211.66666 L 555.625 211.66666 L 608.5416 211.66666 Q 661.4583 211.66666 661.4583 158.74998 Q 634.99994 79.37499 687.9166 52.916664 z" svg:height="10.318749mm" draw:style-name="style-62" svg:viewBox="0.0 0.0 1137.7083 1031.875" svg:width="11.377083mm" svg:x="111.12499mm" svg:y="295.80414mm"/>
          <draw:path svg:d="M 476.24997 0.0 L 529.1666 0.0 L 555.625 0.0 L 582.0833 0.0 L 608.5416 26.458332 L 634.99994 52.916664 L 820.2083 105.83333 Q 1031.875 158.74998 1190.6249 185.20833 Q 1322.9166 211.66666 1322.9166 185.20833 L 1322.9166 158.74998 L 1322.9166 158.74998 Q 1349.3749 158.74998 1349.3749 211.66666 L 1349.3749 238.12498 L 1269.9999 238.12498 Q 1190.6249 264.5833 1031.875 238.12498 Q 846.6666 238.12498 820.2083 317.49997 L 793.74994 370.41666 L 767.2916 370.41666 L 740.8333 370.41666 L 740.8333 396.87497 L 714.37494 396.87497 L 714.37494 423.3333 Q 714.37494 476.24997 767.2916 476.24997 Q 793.74994 476.24997 767.2916 582.0833 Q 767.2916 661.4583 846.6666 687.9166 Q 926.0416 687.9166 926.0416 714.37494 Q 926.0416 740.8333 978.95825 740.8333 Q 1058.3333 767.2916 1031.875 820.2083 Q 1031.875 873.12494 1084.7916 899.5833 Q 1137.7083 952.49994 1190.6249 952.49994 L 1217.0833 952.49994 L 1164.1666 978.95825 Q 1137.7083 1005.4166 1084.7916 1084.7916 Q 1084.7916 1164.1666 1190.6249 1296.4583 Q 1322.9166 1428.7499 1349.3749 1402.2916 Q 1375.8333 1402.2916 1375.8333 1455.2083 L 1402.2916 1508.1249 L 1402.2916 1508.1249 L 1402.2916 1534.5833 L 1428.7499 1534.5833 L 1455.2083 1534.5833 L 1455.2083 1561.0416 L 1455.2083 1561.0416 L 1481.6666 1587.4999 L 1481.6666 1613.9583 L 1455.2083 1613.9583 L 1428.7499 1587.4999 L 1428.7499 1587.4999 L 1402.2916 1587.4999 L 1402.2916 1587.4999 L 1402.2916 1587.4999 L 1402.2916 1587.4999 L 1402.2916 1561.0416 L 1349.3749 1561.0416 L 1296.4583 1534.5833 L 1296.4583 1534.5833 L 1296.4583 1534.5833 L 1269.9999 1508.1249 L 1269.9999 1481.6666 L 1243.5416 1481.6666 L 1217.0833 1481.6666 L 1217.0833 1455.2083 L 1190.6249 1428.7499 L 1190.6249 1428.7499 L 1190.6249 1428.7499 L 1164.1666 1402.2916 Q 1137.7083 1375.8333 1031.875 1349.3749 L 952.49994 1322.9166 L 926.0416 1322.9166 Q 926.0416 1322.9166 873.12494 1243.5416 Q 846.6666 1164.1666 714.37494 1137.7083 L 608.5416 1111.25 L 582.0833 1111.25 Q 555.625 1111.25 555.625 1084.7916 L 555.625 1084.7916 L 529.1666 1084.7916 L 529.1666 1058.3333 L 529.1666 1058.3333 L 502.7083 1058.3333 L 502.7083 1058.3333 L 502.7083 1058.3333 L 502.7083 1031.875 L 502.7083 1031.875 L 502.7083 1058.3333 L 502.7083 1084.7916 L 476.24997 1164.1666 Q 449.79166 1217.0833 449.79166 1269.9999 Q 423.3333 1349.3749 396.87497 1349.3749 Q 370.41666 1375.8333 370.41666 1375.8333 L 343.9583 1375.8333 L 343.9583 1428.7499 L 343.9583 1508.1249 L 317.49997 1508.1249 L 317.49997 1508.1249 L 317.49997 1508.1249 L 317.49997 1534.5833 L 291.04166 1534.5833 L 291.04166 1534.5833 L 291.04166 1534.5833 L 264.5833 1534.5833 L 264.5833 1508.1249 L 291.04166 1481.6666 L 291.04166 1481.6666 L 291.04166 1481.6666 L 291.04166 1455.2083 L 291.04166 1455.2083 L 291.04166 1402.2916 L 291.04166 1349.3749 L 291.04166 1349.3749 L 291.04166 1375.8333 L 264.5833 1375.8333 L 238.12498 1375.8333 L 238.12498 1349.3749 Q 238.12498 1322.9166 264.5833 1322.9166 Q 291.04166 1322.9166 264.5833 1217.0833 L 238.12498 1137.7083 L 238.12498 1111.25 L 238.12498 1111.25 L 238.12498 1084.7916 Q 238.12498 1058.3333 264.5833 1058.3333 Q 291.04166 1031.875 291.04166 899.5833 L 291.04166 793.74994 L 291.04166 793.74994 Q 291.04166 767.2916 264.5833 767.2916 L 264.5833 767.2916 L 264.5833 740.8333 Q 238.12498 740.8333 238.12498 740.8333 L 238.12498 740.8333 L 238.12498 740.8333 Q 238.12498 714.37494 211.66666 714.37494 L 211.66666 714.37494 L 185.20833 714.37494 Q 185.20833 687.9166 105.83333 687.9166 Q 26.458332 687.9166 26.458332 582.0833 L 0.0 529.1666 L 0.0 502.7083 L 0.0 502.7083 L 0.0 476.24997 Q 26.458332 476.24997 79.37499 370.41666 Q 132.29166 291.04166 185.20833 264.5833 Q 211.66666 264.5833 211.66666 211.66666 Q 238.12498 158.74998 264.5833 158.74998 Q 291.04166 132.29166 291.04166 105.83333 Q 291.04166 79.37499 343.9583 79.37499 Q 370.41666 52.916664 396.87497 26.458332 Q 449.79166 -26.458332 476.24997 0.0 z" svg:height="16.139582mm" draw:style-name="style-63" svg:viewBox="0.0 0.0 1481.6666 1613.9583" svg:width="14.816666mm" svg:x="152.66458mm" svg:y="193.67499mm"/>
          <draw:path svg:d="M 978.95825 370.41666 L 978.95825 343.9583 L 1005.4166 343.9583 L 1031.875 370.41666 L 1058.3333 370.41666 L 1084.7916 370.41666 L 1137.7083 423.3333 Q 1190.6249 476.24997 1190.6249 476.24997 L 1217.0833 476.24997 L 1217.0833 476.24997 Q 1217.0833 476.24997 1217.0833 502.7083 L 1243.5416 502.7083 L 1243.5416 529.1666 L 1243.5416 529.1666 L 1243.5416 529.1666 L 1217.0833 529.1666 L 1322.9166 634.99994 Q 1428.7499 767.2916 1428.7499 793.74994 Q 1428.7499 846.6666 1402.2916 846.6666 Q 1375.8333 846.6666 1402.2916 873.12494 Q 1428.7499 899.5833 1455.2083 899.5833 L 1455.2083 926.0416 L 1455.2083 952.49994 L 1455.2083 952.49994 L 1455.2083 952.49994 L 1428.7499 952.49994 L 1428.7499 952.49994 Q 1428.7499 952.49994 1428.7499 978.95825 L 1455.2083 978.95825 L 1455.2083 1005.4166 Q 1481.6666 1005.4166 1481.6666 1005.4166 L 1481.6666 1031.875 L 1481.6666 1084.7916 Q 1508.1249 1137.7083 1481.6666 1137.7083 Q 1455.2083 1137.7083 1481.6666 1190.6249 Q 1481.6666 1217.0833 1508.1249 1243.5416 Q 1534.5833 1243.5416 1534.5833 1269.9999 Q 1534.5833 1296.4583 1508.1249 1322.9166 Q 1481.6666 1322.9166 1508.1249 1322.9166 Q 1508.1249 1322.9166 1508.1249 1349.3749 L 1534.5833 1349.3749 L 1534.5833 1349.3749 L 1534.5833 1375.8333 L 1534.5833 1375.8333 L 1534.5833 1375.8333 L 1534.5833 1428.7499 L 1534.5833 1455.2083 L 1534.5833 1455.2083 L 1534.5833 1455.2083 L 1534.5833 1455.2083 L 1534.5833 1481.6666 L 1534.5833 1481.6666 L 1534.5833 1481.6666 L 1508.1249 1481.6666 L 1508.1249 1481.6666 L 1508.1249 1508.1249 L 1481.6666 1508.1249 L 1481.6666 1481.6666 L 1481.6666 1428.7499 L 1455.2083 1428.7499 L 1455.2083 1428.7499 L 1455.2083 1402.2916 L 1428.7499 1402.2916 L 1428.7499 1402.2916 Q 1428.7499 1375.8333 1402.2916 1375.8333 Q 1375.8333 1375.8333 1375.8333 1402.2916 Q 1375.8333 1428.7499 1349.3749 1402.2916 Q 1322.9166 1375.8333 1322.9166 1349.3749 Q 1322.9166 1322.9166 1243.5416 1296.4583 Q 1190.6249 1269.9999 1217.0833 1296.4583 Q 1217.0833 1322.9166 1190.6249 1322.9166 Q 1164.1666 1322.9166 1164.1666 1296.4583 Q 1164.1666 1269.9999 1058.3333 1217.0833 L 978.95825 1164.1666 L 978.95825 1164.1666 Q 952.49994 1137.7083 952.49994 1137.7083 L 952.49994 1137.7083 L 952.49994 1137.7083 Q 952.49994 1111.25 899.5833 1111.25 Q 873.12494 1111.25 846.6666 1058.3333 Q 846.6666 1005.4166 714.37494 926.0416 Q 608.5416 846.6666 529.1666 846.6666 Q 449.79166 846.6666 370.41666 820.2083 L 291.04166 793.74994 L 291.04166 793.74994 Q 264.5833 767.2916 264.5833 767.2916 L 264.5833 767.2916 L 264.5833 740.8333 Q 264.5833 740.8333 238.12498 714.37494 Q 238.12498 687.9166 211.66666 687.9166 Q 185.20833 687.9166 185.20833 634.99994 Q 158.74998 555.625 79.37499 502.7083 Q 0.0 423.3333 52.916664 396.87497 Q 105.83333 370.41666 52.916664 343.9583 Q -26.458332 317.49997 0.0 317.49997 L 0.0 291.04166 L 0.0 291.04166 Q 0.0 264.5833 26.458332 264.5833 Q 52.916664 264.5833 79.37499 185.20833 L 105.83333 105.83333 L 105.83333 105.83333 L 105.83333 105.83333 L 132.29166 52.916664 Q 158.74998 0.0 158.74998 0.0 L 158.74998 0.0 L 264.5833 0.0 Q 396.87497 0.0 476.24997 105.83333 Q 582.0833 185.20833 582.0833 211.66666 Q 582.0833 238.12498 555.625 238.12498 Q 529.1666 264.5833 687.9166 291.04166 Q 846.6666 317.49997 899.5833 370.41666 Q 978.95825 423.3333 978.95825 370.41666 z" svg:height="15.081249mm" draw:style-name="style-64" svg:viewBox="0.0 0.0 1534.5833 1508.1249" svg:width="15.345833mm" svg:x="102.658325mm" svg:y="138.64166mm"/>
          <draw:path svg:d="M 370.41666 79.37499 L 396.87497 79.37499 L 370.41666 105.83333 Q 343.9583 158.74998 343.9583 158.74998 L 343.9583 185.20833 L 343.9583 185.20833 Q 343.9583 185.20833 317.49997 158.74998 Q 317.49997 132.29166 185.20833 158.74998 L 26.458332 185.20833 L 26.458332 158.74998 Q 26.458332 158.74998 0.0 158.74998 L 0.0 158.74998 L 79.37499 79.37499 Q 132.29166 0.0 238.12498 0.0 Q 343.9583 0.0 343.9583 26.458332 Q 343.9583 52.916664 370.41666 79.37499 z" svg:height="1.8520832mm" draw:style-name="style-65" svg:viewBox="0.0 0.0 396.87497 185.20833" svg:width="3.9687498mm" svg:x="134.67291mm" svg:y="251.35416mm"/>
          <draw:path svg:d="M 3598.3333 0.0 L 3598.3333 0.0 L 4392.083 26.458332 Q 5159.3745 52.916664 5820.833 26.458332 Q 6482.2915 0.0 6508.7495 0.0 L 6561.6665 0.0 L 6508.7495 52.916664 Q 6482.2915 105.83333 6455.833 132.29166 L 6402.9165 158.74998 L 6455.833 158.74998 L 6508.7495 158.74998 L 6455.833 185.20833 L 6376.458 211.66666 L 6349.9995 211.66666 L 6323.5415 211.66666 L 6323.5415 238.12498 L 6323.5415 238.12498 L 3333.7498 238.12498 L 370.41666 238.12498 L 370.41666 211.66666 L 370.41666 211.66666 L 396.87497 211.66666 L 396.87497 211.66666 L 211.66666 185.20833 L 0.0 158.74998 L 0.0 158.74998 L 0.0 158.74998 L 0.0 132.29166 L 0.0 105.83333 L 0.0 105.83333 L 0.0 105.83333 L 26.458332 79.37499 L 52.916664 52.916664 L 52.916664 52.916664 L 52.916664 52.916664 L 79.37499 52.916664 L 79.37499 52.916664 L 793.74994 52.916664 Q 1481.6666 52.916664 1613.9583 26.458332 L 1746.2499 26.458332 L 2672.2915 26.458332 Q 3598.3333 0.0 3598.3333 0.0 z" svg:height="2.38125mm" draw:style-name="style-66" svg:viewBox="0.0 0.0 6561.6665 238.12498" svg:width="65.61666mm" svg:x="80.43333mm" svg:y="308.50415mm"/>
          <draw:path svg:d="M 291.04166 26.458332 L 449.79166 26.458332 L 502.7083 0.0 L 582.0833 0.0 L 608.5416 26.458332 Q 661.4583 52.916664 661.4583 79.37499 L 661.4583 105.83333 L 687.9166 105.83333 L 687.9166 132.29166 L 687.9166 132.29166 L 714.37494 132.29166 L 714.37494 185.20833 L 714.37494 211.66666 L 687.9166 238.12498 L 687.9166 291.04166 L 608.5416 396.87497 Q 502.7083 476.24997 502.7083 502.7083 L 502.7083 502.7083 L 502.7083 502.7083 L 502.7083 502.7083 L 449.79166 608.5416 Q 396.87497 740.8333 317.49997 767.2916 Q 238.12498 820.2083 238.12498 820.2083 L 211.66666 820.2083 L 211.66666 820.2083 Q 211.66666 820.2083 185.20833 846.6666 L 158.74998 846.6666 L 158.74998 820.2083 Q 158.74998 793.74994 185.20833 793.74994 L 211.66666 767.2916 L 211.66666 767.2916 L 238.12498 767.2916 L 238.12498 767.2916 L 238.12498 767.2916 L 238.12498 740.8333 L 238.12498 740.8333 L 264.5833 714.37494 Q 264.5833 687.9166 238.12498 687.9166 Q 211.66666 714.37494 185.20833 661.4583 Q 158.74998 634.99994 185.20833 634.99994 Q 211.66666 634.99994 211.66666 608.5416 Q 238.12498 555.625 211.66666 449.79166 Q 185.20833 370.41666 158.74998 291.04166 Q 132.29166 211.66666 105.83333 238.12498 Q 79.37499 264.5833 52.916664 238.12498 L 26.458332 238.12498 L 26.458332 238.12498 L 0.0 238.12498 L 0.0 185.20833 L 0.0 132.29166 L 26.458332 132.29166 L 52.916664 132.29166 L 52.916664 105.83333 L 79.37499 105.83333 L 79.37499 105.83333 L 79.37499 79.37499 L 105.83333 79.37499 L 132.29166 79.37499 L 132.29166 52.916664 L 132.29166 52.916664 L 132.29166 52.916664 L 158.74998 26.458332 L 158.74998 26.458332 L 158.74998 26.458332 L 291.04166 26.458332 z" svg:height="8.466666mm" draw:style-name="style-67" svg:viewBox="0.0 0.0 714.37494 846.6666" svg:width="7.1437497mm" svg:x="120.91457mm" svg:y="223.04373mm"/>
          <draw:path svg:d="M 26.458332 0.0 L 52.916664 0.0 L 79.37499 0.0 Q 105.83333 0.0 158.74998 26.458332 L 211.66666 26.458332 L 211.66666 26.458332 L 211.66666 52.916664 L 211.66666 52.916664 L 238.12498 52.916664 L 238.12498 52.916664 L 238.12498 52.916664 L 291.04166 79.37499 Q 343.9583 79.37499 343.9583 132.29166 Q 343.9583 211.66666 343.9583 211.66666 L 343.9583 211.66666 L 317.49997 238.12498 L 317.49997 264.5833 L 343.9583 449.79166 Q 343.9583 634.99994 370.41666 740.8333 L 370.41666 846.6666 L 343.9583 846.6666 Q 317.49997 846.6666 211.66666 767.2916 L 79.37499 687.9166 L 79.37499 582.0833 Q 79.37499 449.79166 52.916664 317.49997 L 26.458332 158.74998 L 26.458332 105.83333 Q 26.458332 79.37499 0.0 52.916664 Q 0.0 0.0 26.458332 0.0 z" svg:height="8.466666mm" draw:style-name="style-68" svg:viewBox="0.0 0.0 370.41666 846.6666" svg:width="3.7041664mm" svg:x="108.21458mm" svg:y="201.61249mm"/>
          <draw:path svg:d="M 370.41666 0.0 L 370.41666 0.0 L 370.41666 0.0 Q 343.9583 0.0 370.41666 26.458332 L 370.41666 26.458332 L 343.9583 105.83333 Q 317.49997 211.66666 343.9583 211.66666 L 343.9583 238.12498 L 343.9583 238.12498 L 343.9583 264.5833 L 317.49997 264.5833 L 317.49997 264.5833 L 317.49997 317.49997 L 317.49997 343.9583 L 343.9583 370.41666 L 343.9583 370.41666 L 343.9583 370.41666 Q 343.9583 370.41666 238.12498 370.41666 Q 132.29166 370.41666 132.29166 264.5833 Q 105.83333 132.29166 52.916664 185.20833 L 0.0 238.12498 L 0.0 211.66666 L 0.0 185.20833 L 0.0 158.74998 L 0.0 158.74998 L 26.458332 105.83333 Q 52.916664 52.916664 79.37499 52.916664 L 105.83333 52.916664 L 185.20833 52.916664 Q 264.5833 52.916664 291.04166 26.458332 Q 317.49997 0.0 343.9583 0.0 Q 370.41666 0.0 370.41666 0.0 z" svg:height="3.7041664mm" draw:style-name="style-69" svg:viewBox="0.0 0.0 370.41666 370.41666" svg:width="3.7041664mm" svg:x="85.725mm" svg:y="302.15414mm"/>
          <draw:path svg:d="M 687.9166 0.0 L 714.37494 0.0 L 714.37494 26.458332 Q 714.37494 52.916664 687.9166 52.916664 Q 634.99994 52.916664 608.5416 79.37499 Q 582.0833 132.29166 582.0833 132.29166 L 582.0833 132.29166 L 582.0833 158.74998 L 582.0833 158.74998 L 555.625 158.74998 L 555.625 185.20833 L 555.625 185.20833 L 529.1666 185.20833 L 529.1666 211.66666 L 529.1666 238.12498 L 502.7083 238.12498 L 476.24997 238.12498 L 476.24997 264.5833 L 476.24997 264.5833 L 502.7083 264.5833 L 502.7083 291.04166 L 502.7083 291.04166 L 529.1666 291.04166 L 529.1666 291.04166 L 529.1666 291.04166 L 529.1666 317.49997 L 529.1666 317.49997 L 555.625 317.49997 L 555.625 343.9583 L 634.99994 343.9583 L 714.37494 343.9583 L 661.4583 396.87497 Q 634.99994 449.79166 608.5416 555.625 L 582.0833 634.99994 L 582.0833 661.4583 L 582.0833 687.9166 L 555.625 740.8333 L 555.625 793.74994 L 582.0833 793.74994 L 608.5416 820.2083 L 608.5416 820.2083 L 608.5416 820.2083 L 582.0833 820.2083 L 529.1666 820.2083 L 529.1666 767.2916 Q 529.1666 740.8333 502.7083 740.8333 Q 502.7083 714.37494 476.24997 740.8333 Q 423.3333 767.2916 396.87497 793.74994 Q 370.41666 820.2083 317.49997 793.74994 Q 264.5833 767.2916 158.74998 767.2916 L 26.458332 767.2916 L 0.0 767.2916 L 0.0 767.2916 L 0.0 740.8333 L 0.0 714.37494 L 26.458332 661.4583 Q 52.916664 608.5416 52.916664 476.24997 L 52.916664 343.9583 L 52.916664 343.9583 Q 79.37499 343.9583 79.37499 317.49997 L 79.37499 317.49997 L 79.37499 291.04166 Q 105.83333 238.12498 132.29166 238.12498 L 158.74998 211.66666 L 158.74998 238.12498 Q 132.29166 238.12498 264.5833 238.12498 Q 396.87497 238.12498 423.3333 185.20833 Q 423.3333 132.29166 529.1666 79.37499 Q 661.4583 26.458332 687.9166 0.0 z" svg:height="8.202083mm" draw:style-name="style-70" svg:viewBox="0.0 0.0 714.37494 820.2083" svg:width="7.1437497mm" svg:x="61.9125mm" svg:y="132.55624mm"/>
          <draw:path svg:d="M 238.12498 0.0 L 238.12498 26.458332 L 264.5833 185.20833 Q 291.04166 343.9583 291.04166 343.9583 L 291.04166 343.9583 L 291.04166 714.37494 L 291.04166 1084.7916 L 291.04166 2804.5833 Q 291.04166 4524.375 291.04166 4603.75 L 291.04166 4656.6665 L 264.5833 4656.6665 Q 238.12498 4656.6665 211.66666 4656.6665 Q 185.20833 4683.1245 185.20833 4656.6665 Q 185.20833 4603.75 158.74998 4656.6665 Q 132.29166 4683.1245 132.29166 4947.708 L 132.29166 5212.2915 L 105.83333 5212.2915 L 105.83333 5238.7495 L 105.83333 5238.7495 L 79.37499 5238.7495 L 79.37499 5265.208 L 79.37499 5291.6665 L 52.916664 5291.6665 L 52.916664 5291.6665 L 52.916664 4815.4165 Q 26.458332 4365.625 26.458332 3069.1665 L 0.0 1772.7083 L 0.0 1666.8749 Q 26.458332 1561.0416 26.458332 820.2083 L 26.458332 79.37499 L 26.458332 79.37499 L 26.458332 79.37499 L 52.916664 158.74998 L 79.37499 238.12498 L 79.37499 185.20833 L 79.37499 132.29166 L 105.83333 132.29166 L 105.83333 158.74998 L 105.83333 158.74998 L 132.29166 158.74998 L 132.29166 185.20833 L 132.29166 211.66666 L 158.74998 158.74998 Q 185.20833 132.29166 185.20833 52.916664 Q 238.12498 -26.458332 238.12498 0.0 z" svg:height="52.916664mm" draw:style-name="style-71" svg:viewBox="0.0 0.0 291.04166 5291.6665" svg:width="2.9104166mm" svg:x="0.7937499mm" svg:y="114.82916mm"/>
          <draw:path svg:d="M 0.0 26.458332 Q 79.37499 -52.916664 132.29166 0.0 Q 211.66666 52.916664 211.66666 79.37499 Q 211.66666 105.83333 79.37499 105.83333 Q -52.916664 105.83333 0.0 26.458332 z" svg:height="1.0583333mm" draw:style-name="style-72" svg:viewBox="0.0 0.0 211.66666 105.83333" svg:width="2.1166666mm" svg:x="90.222916mm" svg:y="294.48123mm"/>
          <draw:path svg:d="M 0.0 26.458332 L 0.0 0.0 L 79.37499 0.0 L 158.74998 26.458332 L 211.66666 26.458332 Q 264.5833 26.458332 264.5833 79.37499 Q 238.12498 105.83333 238.12498 132.29166 L 238.12498 185.20833 L 211.66666 211.66666 Q 185.20833 238.12498 185.20833 238.12498 L 185.20833 264.5833 L 158.74998 291.04166 Q 132.29166 317.49997 132.29166 423.3333 L 132.29166 529.1666 L 105.83333 529.1666 L 105.83333 529.1666 L 105.83333 449.79166 L 79.37499 343.9583 L 79.37499 264.5833 L 79.37499 185.20833 L 52.916664 158.74998 L 26.458332 132.29166 L 26.458332 105.83333 L 26.458332 79.37499 L 0.0 79.37499 L 0.0 79.37499 L 0.0 52.916664 L 0.0 52.916664 L 0.0 26.458332 z" svg:height="5.2916665mm" draw:style-name="style-73" svg:viewBox="0.0 0.0 264.5833 529.1666" svg:width="2.6458333mm" svg:x="95.51458mm" svg:y="289.18958mm"/>
          <draw:path svg:d="M 952.49994 79.37499 L 952.49994 52.916664 L 952.49994 52.916664 L 978.95825 52.916664 L 978.95825 52.916664 L 978.95825 52.916664 L 978.95825 52.916664 L 978.95825 52.916664 L 1005.4166 52.916664 L 1005.4166 52.916664 L 1031.875 79.37499 L 1058.3333 79.37499 L 1058.3333 105.83333 L 1058.3333 132.29166 L 1058.3333 132.29166 Q 1031.875 132.29166 1031.875 158.74998 L 1031.875 158.74998 L 1031.875 158.74998 L 1031.875 158.74998 L 1005.4166 158.74998 L 1005.4166 185.20833 L 978.95825 185.20833 Q 978.95825 158.74998 952.49994 158.74998 Q 926.0416 158.74998 926.0416 211.66666 L 899.5833 264.5833 L 1031.875 317.49997 Q 1137.7083 370.41666 1137.7083 396.87497 L 1164.1666 396.87497 L 1164.1666 396.87497 Q 1164.1666 423.3333 1190.6249 423.3333 L 1190.6249 423.3333 L 1190.6249 423.3333 L 1190.6249 423.3333 L 1217.0833 449.79166 L 1217.0833 476.24997 L 1190.6249 476.24997 L 1137.7083 476.24997 L 1137.7083 502.7083 L 1137.7083 529.1666 L 1137.7083 529.1666 Q 1137.7083 529.1666 1111.25 582.0833 L 1084.7916 634.99994 L 1084.7916 634.99994 L 1084.7916 634.99994 L 1058.3333 714.37494 Q 1031.875 793.74994 1005.4166 793.74994 Q 978.95825 793.74994 978.95825 820.2083 L 978.95825 820.2083 L 978.95825 820.2083 Q 952.49994 793.74994 926.0416 793.74994 Q 873.12494 793.74994 846.6666 793.74994 Q 793.74994 793.74994 793.74994 793.74994 Q 767.2916 820.2083 767.2916 846.6666 Q 740.8333 846.6666 714.37494 793.74994 Q 687.9166 740.8333 661.4583 767.2916 Q 661.4583 793.74994 661.4583 846.6666 Q 661.4583 873.12494 555.625 846.6666 L 476.24997 846.6666 L 449.79166 846.6666 L 396.87497 846.6666 L 396.87497 846.6666 L 396.87497 846.6666 L 396.87497 846.6666 L 396.87497 846.6666 L 370.41666 793.74994 Q 370.41666 767.2916 396.87497 767.2916 Q 423.3333 740.8333 396.87497 740.8333 Q 370.41666 740.8333 370.41666 661.4583 Q 370.41666 608.5416 343.9583 608.5416 Q 317.49997 608.5416 264.5833 529.1666 Q 211.66666 423.3333 185.20833 423.3333 Q 132.29166 423.3333 132.29166 370.41666 L 105.83333 317.49997 L 105.83333 291.04166 L 79.37499 291.04166 L 79.37499 291.04166 L 79.37499 264.5833 L 79.37499 264.5833 L 79.37499 264.5833 L 52.916664 264.5833 L 52.916664 264.5833 L 26.458332 238.12498 L 0.0 238.12498 L 0.0 238.12498 L 0.0 211.66666 L 26.458332 211.66666 L 79.37499 211.66666 L 79.37499 185.20833 L 79.37499 185.20833 L 105.83333 185.20833 L 105.83333 158.74998 L 105.83333 158.74998 L 132.29166 158.74998 L 132.29166 158.74998 L 132.29166 158.74998 L 185.20833 158.74998 Q 238.12498 158.74998 291.04166 158.74998 Q 370.41666 158.74998 396.87497 132.29166 Q 449.79166 105.83333 449.79166 52.916664 Q 476.24997 0.0 529.1666 26.458332 Q 582.0833 26.458332 582.0833 52.916664 Q 582.0833 105.83333 661.4583 79.37499 Q 714.37494 52.916664 714.37494 26.458332 Q 714.37494 0.0 820.2083 0.0 Q 926.0416 26.458332 926.0416 52.916664 Q 926.0416 79.37499 952.49994 79.37499 z" svg:height="8.466666mm" draw:style-name="style-74" svg:viewBox="0.0 0.0 1217.0833 846.6666" svg:width="12.170833mm" svg:x="92.868744mm" svg:y="133.34999mm"/>
          <draw:path svg:d="M 185.20833 132.29166 L 238.12498 0.0 L 238.12498 238.12498 Q 238.12498 449.79166 291.04166 449.79166 Q 317.49997 449.79166 343.9583 449.79166 L 370.41666 449.79166 L 370.41666 449.79166 Q 370.41666 449.79166 370.41666 476.24997 L 396.87497 476.24997 L 396.87497 502.7083 L 396.87497 502.7083 L 317.49997 502.7083 Q 238.12498 502.7083 132.29166 502.7083 L 26.458332 502.7083 L 26.458332 502.7083 L 26.458332 476.24997 L 0.0 449.79166 L 0.0 423.3333 L 26.458332 423.3333 Q 52.916664 449.79166 79.37499 449.79166 Q 132.29166 449.79166 132.29166 343.9583 L 105.83333 238.12498 L 132.29166 238.12498 Q 158.74998 238.12498 185.20833 132.29166 z" svg:height="5.027083mm" draw:style-name="style-75" svg:viewBox="0.0 0.0 396.87497 502.7083" svg:width="3.9687498mm" svg:x="123.56041mm" svg:y="290.2479mm"/>
          <draw:path svg:d="M 317.49997 79.37499 L 343.9583 132.29166 L 343.9583 132.29166 L 343.9583 132.29166 L 449.79166 132.29166 Q 529.1666 132.29166 555.625 158.74998 L 582.0833 158.74998 L 582.0833 185.20833 L 582.0833 185.20833 L 582.0833 185.20833 L 582.0833 185.20833 L 555.625 211.66666 Q 529.1666 211.66666 502.7083 291.04166 Q 449.79166 343.9583 502.7083 343.9583 Q 529.1666 370.41666 529.1666 396.87497 L 529.1666 423.3333 L 502.7083 423.3333 Q 449.79166 423.3333 449.79166 502.7083 L 449.79166 555.625 L 449.79166 582.0833 L 449.79166 608.5416 L 449.79166 608.5416 L 449.79166 608.5416 L 396.87497 582.0833 L 343.9583 582.0833 L 343.9583 555.625 L 343.9583 555.625 L 317.49997 555.625 Q 317.49997 555.625 291.04166 529.1666 Q 264.5833 529.1666 291.04166 502.7083 Q 291.04166 449.79166 158.74998 396.87497 L 26.458332 343.9583 L 26.458332 343.9583 L 26.458332 317.49997 L 26.458332 291.04166 Q 26.458332 291.04166 0.0 291.04166 L 0.0 291.04166 L 0.0 291.04166 Q 26.458332 264.5833 26.458332 238.12498 L 26.458332 238.12498 L 0.0 238.12498 L 0.0 238.12498 L 0.0 211.66666 L 0.0 211.66666 L 26.458332 211.66666 Q 26.458332 185.20833 26.458332 185.20833 L 26.458332 185.20833 L 52.916664 185.20833 L 52.916664 185.20833 L 52.916664 158.74998 L 79.37499 158.74998 L 79.37499 158.74998 L 79.37499 132.29166 L 26.458332 132.29166 L 0.0 132.29166 L 26.458332 105.83333 L 52.916664 79.37499 L 79.37499 79.37499 Q 132.29166 79.37499 158.74998 79.37499 Q 185.20833 52.916664 158.74998 26.458332 L 158.74998 0.0 L 211.66666 0.0 Q 264.5833 26.458332 291.04166 26.458332 Q 291.04166 52.916664 317.49997 79.37499 z" svg:height="6.0854163mm" draw:style-name="style-76" svg:viewBox="0.0 0.0 582.0833 608.5416" svg:width="5.820833mm" svg:x="126.73541mm" svg:y="159.54375mm"/>
          <draw:path svg:d="M 26.458332 0.0 L 26.458332 0.0 L 158.74998 158.74998 Q 291.04166 317.49997 317.49997 317.49997 Q 343.9583 317.49997 343.9583 396.87497 Q 317.49997 476.24997 317.49997 476.24997 L 317.49997 476.24997 L 317.49997 502.7083 L 317.49997 502.7083 L 291.04166 529.1666 L 291.04166 529.1666 L 264.5833 529.1666 Q 211.66666 529.1666 132.29166 396.87497 Q 52.916664 264.5833 26.458332 211.66666 Q 0.0 158.74998 79.37499 211.66666 Q 158.74998 291.04166 105.83333 211.66666 L 52.916664 132.29166 L 52.916664 105.83333 Q 52.916664 105.83333 26.458332 105.83333 L 26.458332 105.83333 L 26.458332 105.83333 Q 0.0 79.37499 0.0 79.37499 L 0.0 79.37499 L 0.0 52.916664 Q 0.0 0.0 26.458332 0.0 z" svg:height="5.2916665mm" draw:style-name="style-77" svg:viewBox="0.0 0.0 343.9583 529.1666" svg:width="3.439583mm" svg:x="30.162498mm" svg:y="75.14166mm"/>
          <draw:path svg:d="M 926.0416 26.458332 L 926.0416 26.458332 L 952.49994 26.458332 L 952.49994 26.458332 L 952.49994 79.37499 L 952.49994 105.83333 L 952.49994 105.83333 Q 926.0416 105.83333 926.0416 132.29166 L 926.0416 132.29166 L 926.0416 132.29166 Q 926.0416 132.29166 555.625 185.20833 L 158.74998 238.12498 L 132.29166 238.12498 Q 105.83333 238.12498 79.37499 238.12498 L 26.458332 238.12498 L 26.458332 238.12498 L 26.458332 211.66666 L 0.0 211.66666 L 0.0 185.20833 L 26.458332 185.20833 L 52.916664 185.20833 L 52.916664 158.74998 L 26.458332 132.29166 L 26.458332 105.83333 L 26.458332 79.37499 L 52.916664 79.37499 L 52.916664 79.37499 L 52.916664 52.916664 L 52.916664 52.916664 L 132.29166 26.458332 Q 185.20833 26.458332 185.20833 79.37499 Q 185.20833 105.83333 211.66666 52.916664 Q 238.12498 26.458332 291.04166 26.458332 Q 370.41666 26.458332 396.87497 79.37499 Q 449.79166 79.37499 634.99994 79.37499 Q 820.2083 79.37499 873.12494 26.458332 Q 899.5833 -26.458332 926.0416 0.0 Q 926.0416 26.458332 926.0416 26.458332 z" svg:height="2.38125mm" draw:style-name="style-78" svg:viewBox="0.0 0.0 952.49994 238.12498" svg:width="9.525mm" svg:x="128.3229mm" svg:y="265.37708mm"/>
          <draw:path svg:d="M 0.0 2169.5833 L 0.0 0.0 L 0.0 0.0 Q 0.0 0.0 26.458332 476.24997 L 52.916664 978.95825 L 52.916664 1005.4166 L 52.916664 1005.4166 L 52.916664 1375.8333 Q 52.916664 1719.7916 79.37499 2275.4165 L 105.83333 2804.5833 L 105.83333 2804.5833 L 105.83333 2804.5833 L 105.83333 3280.8333 Q 105.83333 3757.0833 79.37499 4074.583 L 79.37499 4392.083 L 79.37499 4392.083 L 52.916664 4392.083 L 52.916664 4445.0 L 52.916664 4471.458 L 26.458332 4392.083 L 0.0 4312.708 L 0.0 4312.708 L 0.0 4312.708 L 0.0 2169.5833 z" svg:height="44.71458mm" draw:style-name="style-79" svg:viewBox="0.0 0.0 105.83333 4471.458" svg:width="1.0583333mm" svg:x="0.0mm" svg:y="56.091663mm"/>
          <draw:path svg:d="M 449.79166 52.916664 L 449.79166 0.0 L 449.79166 79.37499 Q 449.79166 158.74998 449.79166 185.20833 L 449.79166 185.20833 L 423.3333 211.66666 Q 396.87497 264.5833 449.79166 264.5833 Q 502.7083 264.5833 502.7083 264.5833 L 529.1666 264.5833 L 529.1666 317.49997 L 529.1666 343.9583 L 502.7083 396.87497 Q 502.7083 449.79166 502.7083 529.1666 Q 502.7083 608.5416 502.7083 634.99994 L 502.7083 661.4583 L 502.7083 661.4583 Q 502.7083 661.4583 476.24997 687.9166 L 476.24997 687.9166 L 449.79166 687.9166 L 396.87497 687.9166 L 396.87497 661.4583 Q 396.87497 661.4583 238.12498 634.99994 L 105.83333 634.99994 L 105.83333 634.99994 L 79.37499 634.99994 L 79.37499 634.99994 L 79.37499 634.99994 L 26.458332 661.4583 L 0.0 661.4583 L 0.0 634.99994 L 26.458332 582.0833 L 26.458332 582.0833 L 26.458332 582.0833 L 26.458332 555.625 Q 26.458332 555.625 79.37499 529.1666 Q 79.37499 502.7083 79.37499 476.24997 Q 79.37499 423.3333 105.83333 343.9583 Q 132.29166 264.5833 105.83333 264.5833 L 79.37499 238.12498 L 79.37499 211.66666 Q 105.83333 211.66666 264.5833 158.74998 Q 449.79166 105.83333 449.79166 52.916664 z" svg:height="6.879166mm" draw:style-name="style-80" svg:viewBox="0.0 0.0 529.1666 687.9166" svg:width="5.2916665mm" svg:x="174.88957mm" svg:y="210.07916mm"/>
          <draw:path svg:d="M 423.3333 0.0 L 476.24997 0.0 L 476.24997 0.0 L 476.24997 0.0 L 476.24997 26.458332 L 476.24997 52.916664 L 476.24997 52.916664 L 476.24997 52.916664 L 476.24997 79.37499 L 476.24997 79.37499 L 529.1666 105.83333 Q 555.625 105.83333 555.625 185.20833 Q 555.625 264.5833 529.1666 264.5833 Q 502.7083 264.5833 502.7083 291.04166 L 502.7083 291.04166 L 476.24997 264.5833 Q 423.3333 264.5833 423.3333 317.49997 Q 449.79166 370.41666 423.3333 370.41666 Q 396.87497 370.41666 396.87497 396.87497 Q 370.41666 423.3333 370.41666 476.24997 L 370.41666 529.1666 L 370.41666 529.1666 Q 343.9583 529.1666 264.5833 449.79166 Q 158.74998 370.41666 105.83333 370.41666 Q 52.916664 370.41666 52.916664 343.9583 Q 52.916664 317.49997 26.458332 317.49997 L 0.0 291.04166 L 0.0 291.04166 L 0.0 264.5833 L 52.916664 264.5833 L 79.37499 264.5833 L 79.37499 238.12498 L 52.916664 238.12498 L 52.916664 238.12498 L 52.916664 211.66666 L 52.916664 211.66666 L 52.916664 211.66666 L 26.458332 211.66666 L 26.458332 211.66666 L 105.83333 185.20833 Q 158.74998 158.74998 132.29166 158.74998 L 105.83333 132.29166 L 105.83333 105.83333 L 105.83333 79.37499 L 132.29166 105.83333 Q 158.74998 105.83333 185.20833 158.74998 Q 185.20833 185.20833 211.66666 185.20833 Q 238.12498 158.74998 264.5833 158.74998 L 317.49997 158.74998 L 317.49997 132.29166 Q 317.49997 105.83333 343.9583 79.37499 Q 343.9583 52.916664 370.41666 52.916664 L 423.3333 26.458332 L 423.3333 26.458332 Q 423.3333 26.458332 396.87497 0.0 Q 396.87497 -26.458332 423.3333 0.0 z" svg:height="5.2916665mm" draw:style-name="style-81" svg:viewBox="0.0 0.0 555.625 529.1666" svg:width="5.5562496mm" svg:x="35.454166mm" svg:y="139.7mm"/>
          <draw:path svg:d="M 264.5833 0.0 L 264.5833 0.0 L 317.49997 26.458332 L 343.9583 26.458332 L 343.9583 52.916664 L 370.41666 105.83333 L 370.41666 105.83333 L 370.41666 105.83333 L 370.41666 79.37499 L 370.41666 79.37499 L 396.87497 79.37499 L 396.87497 52.916664 L 396.87497 52.916664 L 396.87497 52.916664 L 396.87497 52.916664 Q 423.3333 52.916664 423.3333 105.83333 L 423.3333 132.29166 L 449.79166 132.29166 L 449.79166 158.74998 L 449.79166 158.74998 L 476.24997 158.74998 L 476.24997 158.74998 L 476.24997 158.74998 L 476.24997 185.20833 L 476.24997 185.20833 L 476.24997 211.66666 Q 476.24997 211.66666 476.24997 238.12498 L 502.7083 238.12498 L 476.24997 317.49997 Q 423.3333 370.41666 423.3333 396.87497 Q 423.3333 396.87497 396.87497 423.3333 L 396.87497 476.24997 L 396.87497 476.24997 Q 370.41666 476.24997 370.41666 476.24997 L 370.41666 502.7083 L 370.41666 502.7083 Q 370.41666 502.7083 317.49997 449.79166 L 317.49997 396.87497 L 291.04166 396.87497 L 291.04166 423.3333 L 264.5833 423.3333 L 238.12498 423.3333 L 238.12498 396.87497 Q 211.66666 396.87497 211.66666 396.87497 Q 211.66666 370.41666 132.29166 370.41666 L 52.916664 370.41666 L 52.916664 370.41666 Q 52.916664 370.41666 26.458332 343.9583 L 0.0 343.9583 L 0.0 264.5833 L 0.0 211.66666 L 26.458332 185.20833 Q 52.916664 158.74998 26.458332 105.83333 L 26.458332 52.916664 L 0.0 0.0 Q 0.0 -26.458332 79.37499 0.0 Q 158.74998 26.458332 211.66666 0.0 Q 264.5833 0.0 264.5833 0.0 z" svg:height="5.027083mm" draw:style-name="style-82" svg:viewBox="0.0 0.0 502.7083 502.7083" svg:width="5.027083mm" svg:x="140.75833mm" svg:y="256.6458mm"/>
          <draw:path svg:d="M 52.916664 0.0 L 79.37499 0.0 L 105.83333 0.0 L 132.29166 0.0 L 132.29166 0.0 Q 132.29166 0.0 158.74998 26.458332 L 158.74998 26.458332 L 158.74998 26.458332 Q 158.74998 52.916664 158.74998 52.916664 L 185.20833 52.916664 L 185.20833 52.916664 Q 185.20833 52.916664 211.66666 79.37499 L 211.66666 79.37499 L 238.12498 79.37499 Q 264.5833 79.37499 264.5833 52.916664 Q 264.5833 0.0 317.49997 26.458332 Q 343.9583 52.916664 370.41666 52.916664 L 370.41666 52.916664 L 370.41666 52.916664 Q 370.41666 52.916664 370.41666 79.37499 L 396.87497 79.37499 L 396.87497 79.37499 Q 396.87497 105.83333 423.3333 105.83333 L 423.3333 105.83333 L 529.1666 185.20833 Q 634.99994 264.5833 740.8333 264.5833 Q 820.2083 264.5833 846.6666 291.04166 L 846.6666 291.04166 L 846.6666 291.04166 Q 846.6666 317.49997 846.6666 317.49997 L 873.12494 317.49997 L 873.12494 370.41666 Q 899.5833 423.3333 899.5833 396.87497 Q 926.0416 370.41666 952.49994 396.87497 Q 952.49994 423.3333 952.49994 423.3333 L 952.49994 423.3333 L 926.0416 449.79166 Q 926.0416 476.24997 899.5833 476.24997 Q 873.12494 476.24997 899.5833 555.625 Q 899.5833 634.99994 873.12494 634.99994 Q 846.6666 661.4583 846.6666 687.9166 L 846.6666 714.37494 L 873.12494 714.37494 L 899.5833 740.8333 L 899.5833 740.8333 L 899.5833 740.8333 L 926.0416 740.8333 L 926.0416 740.8333 L 899.5833 740.8333 Q 873.12494 740.8333 820.2083 740.8333 L 767.2916 687.9166 L 740.8333 687.9166 L 714.37494 687.9166 L 714.37494 740.8333 L 714.37494 767.2916 L 714.37494 793.74994 L 714.37494 820.2083 L 687.9166 820.2083 Q 661.4583 793.74994 582.0833 767.2916 L 529.1666 740.8333 L 529.1666 740.8333 Q 529.1666 714.37494 502.7083 714.37494 L 502.7083 714.37494 L 502.7083 687.9166 Q 476.24997 687.9166 476.24997 687.9166 L 476.24997 687.9166 L 476.24997 687.9166 Q 476.24997 687.9166 423.3333 661.4583 Q 396.87497 634.99994 370.41666 555.625 Q 343.9583 476.24997 317.49997 476.24997 L 291.04166 449.79166 L 317.49997 449.79166 L 317.49997 423.3333 L 317.49997 423.3333 L 317.49997 423.3333 L 291.04166 423.3333 Q 291.04166 423.3333 211.66666 343.9583 Q 158.74998 264.5833 105.83333 211.66666 L 105.83333 185.20833 L 79.37499 158.74998 Q 52.916664 105.83333 52.916664 79.37499 L 26.458332 52.916664 L 26.458332 52.916664 Q 0.0 26.458332 0.0 26.458332 L 0.0 26.458332 L 0.0 0.0 Q 26.458332 0.0 52.916664 0.0 z" svg:height="8.202083mm" draw:style-name="style-83" svg:viewBox="0.0 0.0 952.49994 820.2083" svg:width="9.525mm" svg:x="131.7625mm" svg:y="151.87082mm"/>
          <draw:path svg:d="M 238.12498 52.916664 L 238.12498 79.37499 L 211.66666 158.74998 Q 158.74998 211.66666 105.83333 238.12498 L 52.916664 264.5833 L 52.916664 264.5833 L 26.458332 264.5833 L 26.458332 238.12498 L 0.0 238.12498 L 0.0 158.74998 L 0.0 79.37499 L 0.0 79.37499 L 26.458332 52.916664 L 26.458332 52.916664 L 26.458332 52.916664 L 52.916664 52.916664 L 79.37499 52.916664 L 105.83333 52.916664 Q 158.74998 52.916664 158.74998 26.458332 Q 158.74998 0.0 185.20833 0.0 Q 211.66666 26.458332 238.12498 52.916664 z" svg:height="2.6458333mm" draw:style-name="style-84" svg:viewBox="0.0 0.0 238.12498 264.5833" svg:width="2.38125mm" svg:x="165.62915mm" svg:y="243.94582mm"/>
          <draw:path svg:d="M 370.41666 132.29166 L 396.87497 132.29166 L 423.3333 158.74998 Q 423.3333 185.20833 396.87497 185.20833 Q 370.41666 158.74998 396.87497 211.66666 Q 423.3333 291.04166 449.79166 291.04166 Q 476.24997 317.49997 476.24997 343.9583 L 476.24997 370.41666 L 449.79166 396.87497 L 449.79166 396.87497 L 449.79166 396.87497 Q 423.3333 396.87497 423.3333 396.87497 L 423.3333 423.3333 L 343.9583 423.3333 Q 264.5833 396.87497 264.5833 396.87497 L 264.5833 396.87497 L 238.12498 396.87497 L 238.12498 396.87497 L 238.12498 396.87497 Q 238.12498 396.87497 211.66666 370.41666 Q 158.74998 343.9583 158.74998 291.04166 Q 158.74998 211.66666 105.83333 185.20833 L 52.916664 185.20833 L 52.916664 158.74998 L 52.916664 158.74998 L 26.458332 158.74998 L 26.458332 132.29166 L 26.458332 132.29166 L 0.0 132.29166 L 0.0 132.29166 L 0.0 132.29166 L 52.916664 105.83333 Q 79.37499 79.37499 52.916664 52.916664 L 0.0 26.458332 L 0.0 0.0 Q 0.0 -26.458332 52.916664 0.0 Q 105.83333 26.458332 132.29166 79.37499 Q 158.74998 132.29166 211.66666 158.74998 Q 264.5833 185.20833 238.12498 132.29166 Q 211.66666 52.916664 238.12498 52.916664 Q 264.5833 52.916664 264.5833 79.37499 Q 264.5833 105.83333 317.49997 105.83333 Q 343.9583 132.29166 370.41666 132.29166 z" svg:height="4.233333mm" draw:style-name="style-85" svg:viewBox="0.0 0.0 476.24997 423.3333" svg:width="4.7625mm" svg:x="121.70833mm" svg:y="164.30624mm"/>
          <draw:path svg:d="M 343.9583 317.49997 L 343.9583 317.49997 L 343.9583 317.49997 Q 317.49997 317.49997 317.49997 343.9583 Q 291.04166 370.41666 264.5833 370.41666 Q 264.5833 396.87497 211.66666 396.87497 L 211.66666 396.87497 L 185.20833 396.87497 L 185.20833 370.41666 L 185.20833 370.41666 L 158.74998 370.41666 L 158.74998 370.41666 L 158.74998 370.41666 L 158.74998 343.9583 L 158.74998 343.9583 L 132.29166 343.9583 L 132.29166 343.9583 L 132.29166 343.9583 Q 105.83333 343.9583 52.916664 291.04166 Q 0.0 211.66666 0.0 211.66666 L 0.0 158.74998 L 26.458332 158.74998 Q 52.916664 158.74998 52.916664 105.83333 L 52.916664 26.458332 L 52.916664 0.0 Q 79.37499 0.0 132.29166 26.458332 Q 158.74998 52.916664 158.74998 105.83333 Q 158.74998 158.74998 238.12498 211.66666 Q 317.49997 291.04166 343.9583 317.49997 z" svg:height="3.9687498mm" draw:style-name="style-86" svg:viewBox="0.0 0.0 343.9583 396.87497" svg:width="3.439583mm" svg:x="141.81667mm" svg:y="156.10416mm"/>
          <draw:path svg:d="M 476.24997 105.83333 L 476.24997 132.29166 L 502.7083 132.29166 L 502.7083 132.29166 L 502.7083 158.74998 L 529.1666 158.74998 L 529.1666 185.20833 L 529.1666 185.20833 L 502.7083 185.20833 L 502.7083 185.20833 L 502.7083 211.66666 L 476.24997 211.66666 L 476.24997 211.66666 L 476.24997 238.12498 L 476.24997 238.12498 L 476.24997 238.12498 L 502.7083 238.12498 L 502.7083 238.12498 L 529.1666 238.12498 Q 582.0833 211.66666 582.0833 238.12498 Q 608.5416 238.12498 634.99994 238.12498 L 634.99994 238.12498 L 714.37494 370.41666 Q 793.74994 502.7083 793.74994 555.625 L 793.74994 582.0833 L 820.2083 582.0833 L 820.2083 608.5416 L 820.2083 608.5416 L 846.6666 608.5416 L 846.6666 634.99994 Q 873.12494 661.4583 899.5833 661.4583 Q 926.0416 661.4583 952.49994 634.99994 Q 952.49994 608.5416 952.49994 634.99994 Q 952.49994 634.99994 978.95825 634.99994 L 978.95825 661.4583 L 1005.4166 661.4583 L 1005.4166 661.4583 L 1005.4166 714.37494 L 1005.4166 740.8333 L 1031.875 767.2916 L 1058.3333 793.74994 L 1058.3333 820.2083 L 1058.3333 846.6666 L 1058.3333 846.6666 L 1031.875 820.2083 L 1005.4166 820.2083 L 978.95825 820.2083 L 978.95825 793.74994 L 952.49994 793.74994 L 952.49994 793.74994 Q 952.49994 767.2916 899.5833 767.2916 L 846.6666 767.2916 L 846.6666 767.2916 L 846.6666 767.2916 L 873.12494 767.2916 L 873.12494 767.2916 L 873.12494 873.12494 Q 846.6666 952.49994 846.6666 952.49994 L 846.6666 978.95825 L 846.6666 978.95825 L 846.6666 978.95825 L 820.2083 978.95825 L 820.2083 978.95825 L 793.74994 1005.4166 Q 767.2916 1031.875 740.8333 1031.875 Q 714.37494 1031.875 687.9166 978.95825 Q 661.4583 926.0416 634.99994 978.95825 Q 634.99994 1005.4166 608.5416 1005.4166 Q 582.0833 1031.875 582.0833 1058.3333 Q 555.625 1084.7916 476.24997 1084.7916 L 396.87497 1084.7916 L 396.87497 1058.3333 Q 370.41666 1031.875 370.41666 1005.4166 L 343.9583 978.95825 L 343.9583 978.95825 L 317.49997 978.95825 L 317.49997 978.95825 L 317.49997 978.95825 L 317.49997 952.49994 L 317.49997 952.49994 L 291.04166 952.49994 L 291.04166 952.49994 L 291.04166 926.0416 Q 264.5833 873.12494 158.74998 687.9166 L 52.916664 502.7083 L 52.916664 502.7083 L 52.916664 476.24997 L 26.458332 476.24997 L 26.458332 449.79166 L 26.458332 449.79166 L 0.0 449.79166 L 0.0 396.87497 L 0.0 370.41666 L 52.916664 370.41666 Q 79.37499 343.9583 52.916664 317.49997 L 52.916664 291.04166 L 52.916664 291.04166 L 52.916664 291.04166 L 79.37499 264.5833 L 105.83333 264.5833 L 105.83333 291.04166 L 105.83333 317.49997 L 132.29166 317.49997 L 132.29166 291.04166 L 132.29166 291.04166 L 158.74998 291.04166 L 158.74998 291.04166 L 158.74998 291.04166 L 158.74998 264.5833 L 158.74998 264.5833 L 185.20833 264.5833 L 185.20833 238.12498 L 211.66666 238.12498 L 264.5833 238.12498 L 264.5833 185.20833 Q 264.5833 132.29166 238.12498 105.83333 Q 238.12498 79.37499 264.5833 79.37499 Q 291.04166 79.37499 291.04166 26.458332 Q 317.49997 0.0 343.9583 0.0 L 370.41666 0.0 L 396.87497 0.0 Q 423.3333 0.0 423.3333 26.458332 Q 476.24997 79.37499 476.24997 105.83333 z" svg:height="10.847916mm" draw:style-name="style-87" svg:viewBox="0.0 0.0 1058.3333 1084.7916" svg:width="10.583333mm" svg:x="153.98749mm" svg:y="151.07707mm"/>
          <draw:path svg:d="M 26.458332 26.458332 L 52.916664 0.0 L 52.916664 26.458332 Q 52.916664 52.916664 79.37499 52.916664 L 105.83333 52.916664 L 105.83333 79.37499 Q 105.83333 105.83333 105.83333 132.29166 Q 105.83333 132.29166 132.29166 105.83333 L 132.29166 79.37499 L 264.5833 211.66666 Q 423.3333 370.41666 423.3333 370.41666 L 449.79166 370.41666 L 449.79166 370.41666 Q 476.24997 396.87497 476.24997 423.3333 L 476.24997 423.3333 L 476.24997 423.3333 Q 476.24997 423.3333 449.79166 423.3333 L 449.79166 449.79166 L 370.41666 449.79166 Q 317.49997 423.3333 264.5833 423.3333 L 211.66666 423.3333 L 211.66666 370.41666 Q 211.66666 343.9583 185.20833 317.49997 L 158.74998 317.49997 L 158.74998 291.04166 L 158.74998 291.04166 L 132.29166 291.04166 L 132.29166 264.5833 L 132.29166 264.5833 L 105.83333 264.5833 L 105.83333 264.5833 L 105.83333 264.5833 L 105.83333 238.12498 L 105.83333 238.12498 L 79.37499 264.5833 L 79.37499 291.04166 L 52.916664 291.04166 Q 52.916664 264.5833 52.916664 264.5833 L 52.916664 264.5833 L 52.916664 211.66666 Q 52.916664 185.20833 52.916664 158.74998 Q 52.916664 105.83333 26.458332 105.83333 L 0.0 79.37499 L 0.0 52.916664 Q 0.0 52.916664 26.458332 26.458332 z" svg:height="4.497916mm" draw:style-name="style-88" svg:viewBox="0.0 0.0 476.24997 449.79166" svg:width="4.7625mm" svg:x="97.36666mm" svg:y="291.04166mm"/>
          <draw:path svg:d="M 211.66666 0.0 L 238.12498 0.0 L 264.5833 687.9166 Q 291.04166 1402.2916 291.04166 2116.6665 L 291.04166 2804.5833 L 291.04166 2804.5833 Q 291.04166 2804.5833 238.12498 2857.4998 Q 211.66666 2910.4165 185.20833 2857.4998 Q 185.20833 2831.0415 158.74998 2857.4998 Q 132.29166 2857.4998 105.83333 2831.0415 L 79.37499 2778.1248 L 79.37499 2857.4998 L 79.37499 2936.8748 L 52.916664 2963.3333 L 26.458332 2989.7915 L 26.458332 2989.7915 L 26.458332 2989.7915 L 26.458332 2804.5833 L 26.458332 2619.3748 L 26.458332 2010.8333 Q 26.458332 1402.2916 0.0 1005.4166 L 0.0 634.99994 L 0.0 634.99994 L 26.458332 634.99994 L 26.458332 608.5416 L 26.458332 582.0833 L 52.916664 582.0833 L 52.916664 582.0833 L 52.916664 555.625 L 79.37499 555.625 L 79.37499 291.04166 Q 79.37499 26.458332 105.83333 0.0 Q 132.29166 -52.916664 132.29166 0.0 Q 132.29166 26.458332 158.74998 0.0 Q 185.20833 0.0 211.66666 0.0 z" svg:height="29.897915mm" draw:style-name="style-89" svg:viewBox="0.0 0.0 291.04166 2989.7915" svg:width="2.9104166mm" svg:x="1.3229166mm" svg:y="161.39583mm"/>
          <draw:path svg:d="M 582.0833 0.0 L 582.0833 0.0 L 582.0833 26.458332 Q 582.0833 52.916664 608.5416 52.916664 L 634.99994 52.916664 L 661.4583 79.37499 Q 687.9166 79.37499 714.37494 105.83333 Q 740.8333 105.83333 740.8333 132.29166 L 740.8333 132.29166 L 740.8333 158.74998 Q 740.8333 185.20833 687.9166 211.66666 Q 661.4583 211.66666 661.4583 264.5833 L 634.99994 291.04166 L 661.4583 317.49997 Q 661.4583 370.41666 634.99994 370.41666 Q 582.0833 396.87497 582.0833 423.3333 Q 582.0833 449.79166 608.5416 449.79166 Q 634.99994 423.3333 634.99994 423.3333 L 661.4583 423.3333 L 661.4583 423.3333 L 687.9166 423.3333 L 687.9166 423.3333 L 687.9166 449.79166 L 687.9166 449.79166 L 661.4583 476.24997 L 661.4583 476.24997 Q 634.99994 476.24997 634.99994 582.0833 Q 634.99994 661.4583 582.0833 687.9166 Q 555.625 687.9166 555.625 661.4583 Q 555.625 634.99994 529.1666 634.99994 L 502.7083 634.99994 L 502.7083 661.4583 L 502.7083 661.4583 L 476.24997 661.4583 Q 449.79166 687.9166 396.87497 687.9166 L 343.9583 714.37494 L 343.9583 740.8333 L 317.49997 793.74994 L 317.49997 793.74994 L 317.49997 793.74994 L 291.04166 793.74994 L 264.5833 793.74994 L 264.5833 820.2083 L 264.5833 820.2083 L 238.12498 793.74994 L 238.12498 740.8333 L 264.5833 740.8333 Q 291.04166 740.8333 291.04166 634.99994 L 291.04166 529.1666 L 264.5833 529.1666 L 211.66666 529.1666 L 211.66666 555.625 Q 211.66666 582.0833 185.20833 582.0833 Q 158.74998 582.0833 158.74998 555.625 Q 158.74998 529.1666 105.83333 555.625 L 52.916664 582.0833 L 52.916664 608.5416 L 52.916664 608.5416 L 26.458332 608.5416 L 26.458332 634.99994 L 26.458332 634.99994 L 0.0 634.99994 L 0.0 582.0833 L 0.0 529.1666 L 26.458332 529.1666 L 26.458332 529.1666 L 26.458332 502.7083 L 52.916664 502.7083 L 52.916664 502.7083 L 52.916664 476.24997 L 52.916664 476.24997 Q 52.916664 476.24997 105.83333 449.79166 Q 105.83333 423.3333 132.29166 343.9583 Q 132.29166 264.5833 105.83333 264.5833 Q 52.916664 264.5833 52.916664 238.12498 L 52.916664 211.66666 L 79.37499 185.20833 Q 105.83333 158.74998 105.83333 158.74998 L 105.83333 158.74998 L 105.83333 132.29166 L 105.83333 132.29166 L 158.74998 105.83333 Q 185.20833 52.916664 211.66666 52.916664 L 238.12498 52.916664 L 264.5833 52.916664 Q 317.49997 52.916664 317.49997 79.37499 Q 317.49997 105.83333 423.3333 79.37499 Q 502.7083 52.916664 529.1666 52.916664 L 529.1666 52.916664 L 529.1666 52.916664 L 529.1666 52.916664 L 555.625 52.916664 L 555.625 26.458332 L 555.625 26.458332 Q 582.0833 26.458332 582.0833 0.0 z" svg:height="8.202083mm" draw:style-name="style-90" svg:viewBox="0.0 0.0 740.8333 820.2083" svg:width="7.408333mm" svg:x="69.32083mm" svg:y="29.633331mm"/>
          <draw:path svg:d="M 0.0 26.458332 L 26.458332 0.0 L 105.83333 26.458332 Q 185.20833 26.458332 238.12498 132.29166 Q 291.04166 238.12498 291.04166 291.04166 L 291.04166 370.41666 L 291.04166 396.87497 L 291.04166 423.3333 L 291.04166 423.3333 Q 291.04166 423.3333 238.12498 423.3333 Q 185.20833 423.3333 211.66666 317.49997 Q 211.66666 211.66666 185.20833 211.66666 Q 158.74998 185.20833 132.29166 158.74998 Q 132.29166 132.29166 52.916664 105.83333 Q -26.458332 79.37499 0.0 26.458332 z" svg:height="4.233333mm" draw:style-name="style-91" svg:viewBox="0.0 0.0 291.04166 423.3333" svg:width="2.9104166mm" svg:x="63.76458mm" svg:y="153.19374mm"/>
          <draw:path svg:d="M 238.12498 0.0 L 291.04166 0.0 L 291.04166 0.0 L 317.49997 0.0 L 317.49997 0.0 Q 317.49997 26.458332 343.9583 26.458332 L 343.9583 26.458332 L 343.9583 26.458332 L 343.9583 26.458332 L 317.49997 52.916664 L 291.04166 79.37499 L 291.04166 79.37499 L 291.04166 79.37499 L 291.04166 105.83333 L 291.04166 132.29166 L 291.04166 132.29166 L 291.04166 132.29166 L 291.04166 158.74998 L 291.04166 158.74998 L 317.49997 158.74998 L 317.49997 185.20833 L 317.49997 185.20833 L 291.04166 185.20833 L 291.04166 211.66666 L 291.04166 238.12498 L 317.49997 238.12498 L 317.49997 238.12498 L 343.9583 291.04166 Q 343.9583 343.9583 291.04166 370.41666 Q 264.5833 370.41666 264.5833 396.87497 Q 238.12498 449.79166 238.12498 449.79166 L 238.12498 476.24997 L 211.66666 476.24997 Q 185.20833 502.7083 185.20833 502.7083 L 158.74998 502.7083 L 132.29166 502.7083 Q 105.83333 502.7083 79.37499 449.79166 L 26.458332 423.3333 L 26.458332 396.87497 Q 26.458332 343.9583 0.0 291.04166 Q 0.0 264.5833 79.37499 238.12498 Q 185.20833 185.20833 132.29166 185.20833 Q 105.83333 185.20833 132.29166 132.29166 Q 132.29166 79.37499 158.74998 79.37499 Q 185.20833 52.916664 185.20833 26.458332 Q 185.20833 0.0 238.12498 0.0 z" svg:height="5.027083mm" draw:style-name="style-92" svg:viewBox="0.0 0.0 343.9583 502.7083" svg:width="3.439583mm" svg:x="121.44374mm" svg:y="247.3854mm"/>
          <draw:path svg:d="M 105.83333 0.0 L 132.29166 0.0 L 211.66666 343.9583 Q 317.49997 714.37494 317.49997 820.2083 Q 370.41666 952.49994 370.41666 978.95825 L 370.41666 1031.875 L 370.41666 1031.875 L 370.41666 1031.875 L 343.9583 1084.7916 Q 317.49997 1111.25 317.49997 1111.25 Q 317.49997 1084.7916 291.04166 1137.7083 L 264.5833 1164.1666 L 264.5833 1137.7083 Q 264.5833 1137.7083 158.74998 820.2083 L 79.37499 502.7083 L 52.916664 502.7083 Q 52.916664 502.7083 52.916664 529.1666 L 52.916664 529.1666 L 52.916664 529.1666 Q 26.458332 502.7083 0.0 502.7083 Q -52.916664 502.7083 0.0 449.79166 Q 0.0 396.87497 26.458332 211.66666 L 26.458332 26.458332 L 52.916664 0.0 Q 105.83333 -26.458332 105.83333 0.0 z" svg:height="11.641666mm" draw:style-name="style-93" svg:viewBox="0.0 0.0 370.41666 1164.1666" svg:width="3.7041664mm" svg:x="100.541664mm" svg:y="33.60208mm"/>
          <draw:path svg:d="M 0.0 396.87497 L 0.0 0.0 L 0.0 0.0 Q 26.458332 26.458332 1005.4166 26.458332 L 2010.8333 26.458332 L 2010.8333 26.458332 Q 2010.8333 26.458332 1984.3749 52.916664 L 1957.9165 79.37499 L 1931.4583 79.37499 L 1904.9999 79.37499 L 1904.9999 105.83333 L 1904.9999 132.29166 L 1852.0833 132.29166 L 1825.6249 132.29166 L 1825.6249 158.74998 L 1825.6249 185.20833 L 1904.9999 185.20833 Q 2010.8333 185.20833 1984.3749 211.66666 Q 1957.9165 238.12498 2037.2915 264.5833 Q 2090.2083 291.04166 2090.2083 317.49997 L 2090.2083 317.49997 L 1164.1666 317.49997 L 264.5833 343.9583 L 264.5833 343.9583 Q 264.5833 343.9583 238.12498 449.79166 L 238.12498 529.1666 L 211.66666 529.1666 Q 211.66666 502.7083 158.74998 449.79166 L 105.83333 396.87497 L 79.37499 608.5416 L 79.37499 846.6666 L 52.916664 846.6666 L 26.458332 820.2083 L 26.458332 820.2083 L 0.0 820.2083 L 0.0 820.2083 L 0.0 820.2083 L 0.0 396.87497 z" svg:height="8.466666mm" draw:style-name="style-94" svg:viewBox="0.0 0.0 2090.2083 846.6666" svg:width="20.902082mm" svg:x="0.0mm" svg:y="1.8520832mm"/>
          <draw:path svg:d="M 0.0 52.916664 L 26.458332 0.0 L 185.20833 0.0 Q 370.41666 0.0 370.41666 0.0 L 370.41666 0.0 L 396.87497 0.0 Q 423.3333 26.458332 423.3333 52.916664 L 423.3333 79.37499 L 423.3333 105.83333 L 423.3333 158.74998 L 423.3333 158.74998 L 423.3333 158.74998 L 423.3333 185.20833 L 449.79166 185.20833 L 449.79166 185.20833 Q 449.79166 211.66666 476.24997 211.66666 L 476.24997 211.66666 L 476.24997 264.5833 Q 502.7083 317.49997 476.24997 317.49997 Q 449.79166 317.49997 449.79166 396.87497 L 449.79166 476.24997 L 449.79166 476.24997 Q 423.3333 476.24997 423.3333 582.0833 Q 370.41666 661.4583 343.9583 634.99994 Q 291.04166 634.99994 291.04166 608.5416 L 291.04166 582.0833 L 264.5833 582.0833 L 238.12498 582.0833 L 238.12498 608.5416 L 211.66666 608.5416 L 211.66666 608.5416 L 211.66666 634.99994 L 211.66666 634.99994 L 211.66666 634.99994 L 185.20833 661.4583 L 185.20833 687.9166 L 158.74998 687.9166 L 132.29166 687.9166 L 132.29166 634.99994 L 132.29166 608.5416 L 132.29166 582.0833 Q 105.83333 529.1666 105.83333 476.24997 Q 105.83333 449.79166 79.37499 317.49997 Q 52.916664 211.66666 26.458332 158.74998 Q 0.0 105.83333 0.0 52.916664 z" svg:height="6.879166mm" draw:style-name="style-95" svg:viewBox="0.0 0.0 476.24997 687.9166" svg:width="4.7625mm" svg:x="61.9125mm" svg:y="82.02083mm"/>
          <draw:path svg:d="M 370.41666 26.458332 L 370.41666 0.0 L 423.3333 26.458332 Q 449.79166 26.458332 476.24997 52.916664 Q 502.7083 105.83333 502.7083 105.83333 L 529.1666 105.83333 L 555.625 158.74998 Q 555.625 211.66666 582.0833 211.66666 L 608.5416 211.66666 L 608.5416 238.12498 L 608.5416 238.12498 L 661.4583 264.5833 Q 661.4583 317.49997 687.9166 343.9583 L 687.9166 370.41666 L 687.9166 370.41666 Q 687.9166 370.41666 714.37494 396.87497 L 714.37494 396.87497 L 740.8333 476.24997 Q 767.2916 529.1666 714.37494 555.625 Q 714.37494 582.0833 687.9166 582.0833 L 687.9166 582.0833 L 687.9166 608.5416 L 714.37494 608.5416 L 714.37494 608.5416 L 714.37494 634.99994 L 714.37494 634.99994 L 714.37494 634.99994 L 740.8333 634.99994 L 740.8333 634.99994 L 740.8333 661.4583 L 714.37494 661.4583 L 714.37494 661.4583 L 714.37494 687.9166 L 714.37494 687.9166 L 740.8333 687.9166 L 740.8333 687.9166 Q 740.8333 687.9166 767.2916 714.37494 L 767.2916 714.37494 L 767.2916 714.37494 Q 767.2916 740.8333 714.37494 740.8333 Q 661.4583 740.8333 582.0833 740.8333 L 529.1666 740.8333 L 529.1666 740.8333 Q 502.7083 714.37494 502.7083 714.37494 L 502.7083 714.37494 L 502.7083 687.9166 Q 502.7083 687.9166 529.1666 687.9166 L 529.1666 687.9166 L 476.24997 661.4583 Q 423.3333 634.99994 343.9583 582.0833 Q 291.04166 529.1666 211.66666 502.7083 L 132.29166 476.24997 L 132.29166 449.79166 L 132.29166 449.79166 L 105.83333 449.79166 L 105.83333 423.3333 L 105.83333 423.3333 L 79.37499 423.3333 L 79.37499 423.3333 L 79.37499 423.3333 L 79.37499 396.87497 L 79.37499 396.87497 L 79.37499 370.41666 L 79.37499 343.9583 L 26.458332 343.9583 L 0.0 317.49997 L 0.0 317.49997 L 0.0 317.49997 L 79.37499 317.49997 L 132.29166 317.49997 L 132.29166 343.9583 Q 132.29166 370.41666 158.74998 370.41666 L 158.74998 396.87497 L 158.74998 396.87497 L 185.20833 396.87497 L 185.20833 396.87497 L 185.20833 423.3333 L 185.20833 423.3333 L 211.66666 423.3333 L 211.66666 396.87497 Q 238.12498 396.87497 238.12498 370.41666 Q 238.12498 317.49997 291.04166 291.04166 Q 343.9583 238.12498 343.9583 132.29166 L 343.9583 26.458332 L 370.41666 26.458332 z" svg:height="7.408333mm" draw:style-name="style-96" svg:viewBox="0.0 0.0 767.2916 740.8333" svg:width="7.6729164mm" svg:x="81.75625mm" svg:y="165.09999mm"/>
          <draw:path svg:d="M 185.20833 0.0 L 185.20833 0.0 L 185.20833 0.0 L 211.66666 0.0 L 291.04166 0.0 Q 370.41666 0.0 396.87497 79.37499 Q 396.87497 132.29166 449.79166 185.20833 Q 476.24997 185.20833 529.1666 185.20833 Q 608.5416 185.20833 608.5416 185.20833 L 608.5416 211.66666 L 608.5416 238.12498 Q 608.5416 264.5833 634.99994 264.5833 Q 661.4583 264.5833 661.4583 343.9583 Q 634.99994 396.87497 582.0833 449.79166 Q 502.7083 502.7083 502.7083 502.7083 L 502.7083 529.1666 L 502.7083 555.625 Q 502.7083 582.0833 502.7083 608.5416 L 502.7083 634.99994 L 502.7083 634.99994 Q 502.7083 661.4583 476.24997 661.4583 Q 449.79166 661.4583 343.9583 687.9166 L 238.12498 687.9166 L 211.66666 687.9166 L 185.20833 687.9166 L 185.20833 661.4583 L 185.20833 634.99994 L 211.66666 634.99994 L 211.66666 608.5416 L 211.66666 608.5416 L 185.20833 608.5416 L 185.20833 608.5416 Q 185.20833 608.5416 211.66666 529.1666 Q 238.12498 449.79166 185.20833 449.79166 Q 158.74998 449.79166 158.74998 396.87497 Q 185.20833 317.49997 132.29166 291.04166 Q 79.37499 291.04166 79.37499 264.5833 Q 79.37499 238.12498 52.916664 211.66666 L 26.458332 185.20833 L 26.458332 185.20833 L 26.458332 185.20833 L 26.458332 185.20833 Q 52.916664 185.20833 26.458332 158.74998 L 26.458332 132.29166 L 26.458332 132.29166 L 26.458332 132.29166 L 0.0 132.29166 L 0.0 132.29166 L 0.0 105.83333 L 0.0 105.83333 L 26.458332 105.83333 Q 26.458332 79.37499 26.458332 79.37499 L 26.458332 79.37499 L 26.458332 79.37499 Q 52.916664 79.37499 79.37499 52.916664 L 79.37499 26.458332 L 79.37499 26.458332 L 105.83333 26.458332 L 105.83333 26.458332 L 105.83333 26.458332 L 132.29166 26.458332 Q 132.29166 26.458332 158.74998 26.458332 L 158.74998 26.458332 L 158.74998 26.458332 Q 185.20833 0.0 185.20833 0.0 z M 185.20833 79.37499 Q 238.12498 52.916664 238.12498 79.37499 Q 238.12498 132.29166 185.20833 132.29166 Q 132.29166 132.29166 132.29166 105.83333 Q 132.29166 79.37499 185.20833 79.37499 z" svg:height="6.879166mm" draw:style-name="style-97" svg:viewBox="0.0 0.0 661.4583 687.9166" svg:width="6.614583mm" svg:x="141.55208mm" svg:y="227.27707mm"/>
          <draw:path svg:d="M 238.12498 0.0 L 264.5833 0.0 L 291.04166 52.916664 Q 343.9583 105.83333 555.625 105.83333 Q 767.2916 52.916664 873.12494 52.916664 L 978.95825 52.916664 L 1005.4166 52.916664 Q 1031.875 52.916664 1031.875 79.37499 Q 1031.875 105.83333 978.95825 158.74998 Q 926.0416 185.20833 926.0416 211.66666 Q 926.0416 264.5833 952.49994 264.5833 L 952.49994 264.5833 L 899.5833 317.49997 Q 873.12494 370.41666 846.6666 370.41666 L 846.6666 370.41666 L 767.2916 476.24997 Q 714.37494 529.1666 714.37494 555.625 L 714.37494 555.625 L 714.37494 582.0833 L 714.37494 608.5416 L 740.8333 634.99994 Q 767.2916 634.99994 767.2916 661.4583 Q 767.2916 687.9166 740.8333 740.8333 L 740.8333 767.2916 L 714.37494 767.2916 Q 687.9166 740.8333 661.4583 767.2916 L 661.4583 793.74994 L 634.99994 793.74994 L 634.99994 793.74994 L 634.99994 820.2083 L 608.5416 820.2083 L 608.5416 846.6666 L 608.5416 873.12494 L 582.0833 873.12494 L 555.625 873.12494 L 555.625 846.6666 Q 555.625 820.2083 582.0833 820.2083 Q 582.0833 793.74994 502.7083 793.74994 Q 449.79166 767.2916 449.79166 740.8333 Q 449.79166 714.37494 396.87497 687.9166 L 370.41666 687.9166 L 370.41666 687.9166 Q 343.9583 687.9166 343.9583 687.9166 L 343.9583 714.37494 L 317.49997 714.37494 Q 291.04166 687.9166 291.04166 687.9166 L 291.04166 687.9166 L 291.04166 687.9166 Q 291.04166 687.9166 291.04166 661.4583 Q 291.04166 634.99994 211.66666 582.0833 Q 132.29166 529.1666 105.83333 449.79166 L 79.37499 370.41666 L 79.37499 370.41666 Q 79.37499 343.9583 26.458332 291.04166 L 0.0 211.66666 L 0.0 211.66666 L 0.0 211.66666 L 52.916664 211.66666 Q 105.83333 211.66666 105.83333 185.20833 L 105.83333 185.20833 L 132.29166 185.20833 L 132.29166 158.74998 L 132.29166 158.74998 L 132.29166 158.74998 L 158.74998 105.83333 L 158.74998 26.458332 L 185.20833 26.458332 Q 211.66666 0.0 238.12498 0.0 z" svg:height="8.73125mm" draw:style-name="style-98" svg:viewBox="0.0 0.0 1031.875 873.12494" svg:width="10.318749mm" svg:x="34.660416mm" svg:y="107.42083mm"/>
          <draw:path svg:d="M 423.3333 26.458332 L 476.24997 0.0 L 476.24997 52.916664 L 476.24997 79.37499 L 502.7083 79.37499 L 502.7083 105.83333 L 502.7083 105.83333 L 476.24997 105.83333 L 476.24997 105.83333 L 476.24997 105.83333 L 476.24997 132.29166 L 476.24997 132.29166 L 476.24997 211.66666 Q 476.24997 264.5833 476.24997 211.66666 Q 529.1666 158.74998 529.1666 158.74998 L 529.1666 158.74998 L 502.7083 238.12498 Q 476.24997 317.49997 370.41666 529.1666 Q 264.5833 740.8333 238.12498 767.2916 L 238.12498 793.74994 L 211.66666 793.74994 Q 185.20833 793.74994 105.83333 793.74994 L 52.916664 793.74994 L 52.916664 820.2083 L 52.916664 820.2083 L 26.458332 820.2083 L 26.458332 846.6666 L 26.458332 846.6666 L 0.0 846.6666 L 0.0 820.2083 L 0.0 793.74994 L 0.0 793.74994 L 0.0 767.2916 L 26.458332 767.2916 L 26.458332 740.8333 L 26.458332 740.8333 L 52.916664 740.8333 L 52.916664 740.8333 L 52.916664 740.8333 L 52.916664 714.37494 L 52.916664 714.37494 L 79.37499 714.37494 L 79.37499 687.9166 L 79.37499 687.9166 Q 105.83333 687.9166 105.83333 687.9166 L 105.83333 687.9166 L 105.83333 661.4583 Q 105.83333 661.4583 52.916664 634.99994 Q 0.0 634.99994 26.458332 582.0833 L 52.916664 555.625 L 52.916664 529.1666 Q 52.916664 529.1666 105.83333 529.1666 Q 158.74998 502.7083 158.74998 476.24997 Q 158.74998 449.79166 105.83333 476.24997 Q 79.37499 476.24997 105.83333 396.87497 Q 105.83333 317.49997 185.20833 291.04166 Q 264.5833 264.5833 291.04166 158.74998 L 317.49997 52.916664 L 317.49997 52.916664 L 317.49997 52.916664 L 317.49997 52.916664 L 343.9583 52.916664 L 343.9583 52.916664 Q 370.41666 52.916664 423.3333 26.458332 z" svg:height="8.466666mm" draw:style-name="style-99" svg:viewBox="0.0 0.0 529.1666 846.6666" svg:width="5.2916665mm" svg:x="9.525mm" svg:y="79.37499mm"/>
          <draw:path svg:d="M 4788.958 132.29166 L 4788.958 132.29166 L 4788.958 264.5833 Q 4788.958 370.41666 4788.958 423.3333 L 4788.958 449.79166 L 4788.958 449.79166 Q 4762.4995 423.3333 4683.1245 370.41666 Q 4630.208 264.5833 4471.458 264.5833 Q 4286.25 264.5833 4206.875 317.49997 Q 4101.0415 370.41666 4101.0415 396.87497 Q 4101.0415 449.79166 4021.6665 476.24997 Q 3942.2915 476.24997 3915.833 582.0833 Q 3889.3748 687.9166 3889.3748 714.37494 Q 3889.3748 767.2916 3836.4583 846.6666 Q 3836.4583 899.5833 3783.5415 926.0416 Q 3757.0833 952.49994 3757.0833 1005.4166 Q 3730.6248 1058.3333 3651.2498 1031.875 Q 3545.4165 1005.4166 3466.0415 1031.875 Q 3386.6665 1058.3333 3386.6665 1084.7916 Q 3386.6665 1111.25 3307.2915 1111.25 Q 3254.3748 1111.25 3254.3748 1217.0833 Q 3227.9165 1296.4583 3201.4583 1322.9166 L 3148.5415 1322.9166 L 3148.5415 1349.3749 L 3148.5415 1349.3749 L 3122.0833 1349.3749 L 3122.0833 1322.9166 L 3122.0833 1322.9166 Q 3095.6248 1322.9166 3095.6248 1322.9166 L 3095.6248 1322.9166 L 3042.7083 1322.9166 Q 2963.3333 1322.9166 2963.3333 1269.9999 L 2963.3333 1190.6249 L 2883.9583 1190.6249 L 2831.0415 1190.6249 L 2831.0415 1269.9999 Q 2831.0415 1322.9166 2778.1248 1322.9166 Q 2751.6665 1349.3749 2751.6665 1375.8333 Q 2751.6665 1428.7499 2725.2083 1428.7499 Q 2698.7498 1428.7499 2672.2915 1455.2083 Q 2672.2915 1481.6666 2672.2915 1613.9583 Q 2672.2915 1746.2499 2698.7498 1852.0833 Q 2751.6665 1984.3749 2725.2083 1984.3749 Q 2698.7498 2010.8333 2725.2083 2010.8333 L 2725.2083 2037.2915 L 2725.2083 2063.75 L 2725.2083 2063.75 L 2725.2083 2090.2083 L 2725.2083 2116.6665 L 2698.7498 2116.6665 Q 2698.7498 2116.6665 2672.2915 2143.125 Q 2645.8333 2143.125 2645.8333 2169.5833 Q 2619.3748 2196.0415 2592.9165 2143.125 Q 2566.4583 2090.2083 2539.9998 2169.5833 Q 2513.5415 2222.5 2487.0833 2222.5 Q 2460.6248 2222.5 2487.0833 2275.4165 Q 2513.5415 2354.7915 2460.6248 2354.7915 Q 2407.7083 2328.3333 2434.1665 2354.7915 Q 2460.6248 2381.2498 2460.6248 2407.7083 Q 2460.6248 2434.1665 2434.1665 2434.1665 Q 2407.7083 2460.6248 2407.7083 2434.1665 Q 2407.7083 2381.2498 2381.2498 2407.7083 Q 2354.7915 2434.1665 2196.0415 2460.6248 Q 2037.2915 2487.0833 2010.8333 2539.9998 Q 1984.3749 2592.9165 1957.9165 2698.7498 Q 1931.4583 2804.5833 1931.4583 2857.4998 L 1931.4583 2936.8748 L 1878.5416 2910.4165 Q 1852.0833 2910.4165 1825.6249 2936.8748 Q 1825.6249 2963.3333 1772.7083 2989.7915 Q 1693.3333 3016.2498 1613.9583 3016.2498 Q 1561.0416 3042.7083 1561.0416 3095.6248 Q 1534.5833 3122.0833 1508.1249 3148.5415 Q 1481.6666 3174.9998 1508.1249 3174.9998 Q 1534.5833 3174.9998 1534.5833 3201.4583 Q 1534.5833 3227.9165 1508.1249 3227.9165 Q 1455.2083 3254.3748 1508.1249 3360.2083 Q 1534.5833 3492.4998 1613.9583 3545.4165 Q 1666.8749 3598.3333 1693.3333 3598.3333 Q 1719.7916 3598.3333 1719.7916 3624.7915 Q 1719.7916 3651.2498 1799.1666 3677.7083 Q 1878.5416 3704.1665 1878.5416 3730.6248 Q 1878.5416 3757.0833 1852.0833 3757.0833 Q 1825.6249 3757.0833 1852.0833 3836.4583 Q 1878.5416 3915.833 1878.5416 3942.2915 Q 1878.5416 3968.7498 1825.6249 3995.208 Q 1799.1666 3995.208 1825.6249 4127.5 Q 1825.6249 4233.333 1852.0833 4233.333 Q 1878.5416 4233.333 1931.4583 4312.708 Q 1957.9165 4392.083 2037.2915 4392.083 Q 2090.2083 4418.5415 2090.2083 4445.0 Q 2090.2083 4471.458 2116.6665 4471.458 Q 2143.125 4471.458 2143.125 4497.9165 Q 2169.5833 4550.833 2222.5 4550.833 Q 2275.4165 4550.833 2301.875 4577.2915 Q 2301.875 4577.2915 2328.3333 4603.75 Q 2328.3333 4656.6665 2407.7083 4630.208 Q 2513.5415 4603.75 2539.9998 4683.1245 Q 2566.4583 4762.4995 2672.2915 4736.0415 Q 2778.1248 4709.583 2804.5833 4736.0415 Q 2831.0415 4762.4995 2883.9583 4736.0415 Q 2963.3333 4709.583 2989.7915 4683.1245 Q 2989.7915 4656.6665 3016.2498 4630.208 Q 3042.7083 4630.208 3042.7083 4603.75 Q 3042.7083 4550.833 3201.4583 4524.375 Q 3386.6665 4497.9165 3413.1248 4471.458 Q 3466.0415 4471.458 3466.0415 4445.0 Q 3466.0415 4418.5415 3518.9583 4392.083 Q 3598.3333 4392.083 3624.7915 4286.25 Q 3624.7915 4206.875 3651.2498 4206.875 L 3677.7083 4206.875 L 3677.7083 4233.333 L 3677.7083 4259.7915 L 3704.1665 4259.7915 L 3704.1665 4233.333 L 3704.1665 4233.333 L 3730.6248 4233.333 L 3730.6248 4233.333 L 3730.6248 4233.333 L 3783.5415 4259.7915 L 3836.4583 4286.25 L 3862.9165 4286.25 L 3889.3748 4286.25 L 3889.3748 4312.708 L 3889.3748 4312.708 L 3915.833 4365.625 Q 3942.2915 4418.5415 3942.2915 4418.5415 Q 3942.2915 4445.0 3915.833 4603.75 Q 3889.3748 4762.4995 3862.9165 4762.4995 Q 3836.4583 4762.4995 3836.4583 4815.4165 Q 3809.9998 4868.333 3783.5415 4868.333 Q 3757.0833 4868.333 3757.0833 4894.7915 Q 3783.5415 4921.2495 3757.0833 4974.1665 Q 3730.6248 5027.083 3730.6248 5079.9995 Q 3730.6248 5132.9165 3677.7083 5132.9165 L 3598.3333 5106.458 L 3598.3333 5132.9165 Q 3598.3333 5159.3745 3624.7915 5159.3745 Q 3677.7083 5185.833 3704.1665 5185.833 L 3730.6248 5185.833 L 3730.6248 5185.833 L 3730.6248 5185.833 L 3704.1665 5185.833 Q 3704.1665 5185.833 3624.7915 5212.2915 Q 3571.8748 5238.7495 3571.8748 5265.208 Q 3571.8748 5291.6665 3598.3333 5291.6665 Q 3624.7915 5291.6665 3624.7915 5318.1245 Q 3624.7915 5344.583 3598.3333 5344.583 Q 3571.8748 5344.583 3571.8748 5397.4995 Q 3545.4165 5450.4165 3492.4998 5423.958 Q 3413.1248 5397.4995 3413.1248 5450.4165 Q 3386.6665 5503.333 3360.2083 5503.333 Q 3333.7498 5503.333 3333.7498 5529.7915 Q 3333.7498 5556.2495 3201.4583 5556.2495 Q 3095.6248 5556.2495 3095.6248 5582.708 Q 3122.0833 5609.1665 3095.6248 5609.1665 Q 3069.1665 5609.1665 3069.1665 5582.708 Q 3069.1665 5556.2495 2883.9583 5609.1665 Q 2698.7498 5635.6245 2698.7498 5662.083 Q 2698.7498 5714.9995 2672.2915 5714.9995 L 2619.3748 5714.9995 L 2619.3748 5688.5415 Q 2619.3748 5662.083 2566.4583 5662.083 Q 2539.9998 5662.083 2539.9998 5609.1665 Q 2539.9998 5556.2495 2487.0833 5556.2495 Q 2434.1665 5556.2495 2434.1665 5529.7915 Q 2407.7083 5503.333 2275.4165 5503.333 L 2143.125 5503.333 L 2143.125 5529.7915 L 2143.125 5529.7915 L 2116.6665 5529.7915 L 2116.6665 5556.2495 L 2063.75 5556.2495 L 2010.8333 5556.2495 L 2010.8333 5582.708 L 2037.2915 5582.708 L 2037.2915 5582.708 L 2037.2915 5609.1665 L 2037.2915 5609.1665 L 2037.2915 5609.1665 L 2063.75 5609.1665 L 2063.75 5609.1665 L 2063.75 5635.6245 L 2090.2083 5635.6245 L 2090.2083 5635.6245 L 2090.2083 5662.083 L 2090.2083 5662.083 L 2090.2083 5662.083 L 2116.6665 5662.083 L 2116.6665 5662.083 L 2090.2083 5688.5415 L 2063.75 5714.9995 L 2063.75 5714.9995 L 2037.2915 5714.9995 L 2037.2915 5767.9165 L 2037.2915 5794.3745 L 2090.2083 5820.833 Q 2143.125 5820.833 2169.5833 5873.7495 Q 2169.5833 5926.6665 2196.0415 5900.208 Q 2248.9583 5900.208 2222.5 5873.7495 Q 2222.5 5847.2915 2248.9583 5847.2915 L 2275.4165 5847.2915 L 2275.4165 5926.6665 Q 2248.9583 6006.0415 2248.9583 6032.4995 Q 2248.9583 6058.958 2328.3333 6058.958 Q 2407.7083 6058.958 2407.7083 6111.8745 Q 2434.1665 6191.2495 2460.6248 6164.7915 Q 2513.5415 6164.7915 2513.5415 6244.1665 Q 2513.5415 6297.083 2513.5415 6349.9995 Q 2539.9998 6402.9165 2592.9165 6429.3745 Q 2619.3748 6482.2915 2645.8333 6508.7495 Q 2645.8333 6535.208 2672.2915 6535.208 Q 2725.2083 6535.208 2725.2083 6561.6665 Q 2751.6665 6561.6665 2883.9583 6588.1245 Q 2989.7915 6588.1245 2989.7915 6641.0415 Q 3016.2498 6693.958 3095.6248 6693.958 Q 3201.4583 6693.958 3201.4583 6746.8745 Q 3201.4583 6826.2495 3227.9165 6799.7915 Q 3254.3748 6799.7915 3307.2915 6879.1665 Q 3360.2083 6984.9995 3307.2915 7090.833 Q 3307.2915 7170.208 3280.8333 7143.7495 Q 3254.3748 7143.7495 3254.3748 7196.6665 Q 3254.3748 7276.0415 3254.3748 7302.4995 Q 3254.3748 7355.4165 3201.4583 7355.4165 Q 3148.5415 7381.8745 3227.9165 7514.1665 Q 3280.8333 7619.9995 3333.7498 7646.458 Q 3386.6665 7672.9165 3439.5833 7858.1245 Q 3518.9583 8043.333 3466.0415 8149.166 Q 3439.5833 8228.541 3492.4998 8255.0 Q 3571.8748 8281.458 3571.8748 8360.833 Q 3571.8748 8413.75 3598.3333 8440.208 Q 3624.7915 8440.208 3624.7915 8466.666 Q 3624.7915 8493.125 3677.7083 8519.583 Q 3730.6248 8572.5 3730.6248 8678.333 Q 3783.5415 8757.708 3730.6248 8784.166 Q 3704.1665 8837.083 3624.7915 8890.0 Q 3571.8748 8969.375 3545.4165 8995.833 Q 3545.4165 9022.291 3466.0415 9048.75 Q 3413.1248 9048.75 3386.6665 9075.208 Q 3360.2083 9101.666 3307.2915 9101.666 Q 3254.3748 9101.666 3201.4583 9181.041 Q 3174.9998 9260.416 3148.5415 9233.958 Q 3095.6248 9233.958 3095.6248 9260.416 Q 3095.6248 9286.875 2989.7915 9313.333 Q 2910.4165 9313.333 2883.9583 9339.791 L 2831.0415 9339.791 L 2831.0415 9366.249 Q 2804.5833 9419.166 2831.0415 9419.166 Q 2857.4998 9419.166 2857.4998 9630.833 Q 2857.4998 9816.041 2831.0415 9816.041 Q 2804.5833 9816.041 2804.5833 9842.499 Q 2804.5833 9868.958 2831.0415 9868.958 Q 2857.4998 9895.416 2778.1248 9948.333 Q 2672.2915 10027.708 2698.7498 10080.624 Q 2698.7498 10107.083 2672.2915 10133.541 Q 2645.8333 10133.541 2619.3748 10265.833 Q 2619.3748 10371.666 2645.8333 10477.499 Q 2672.2915 10556.874 2672.2915 10636.249 Q 2725.2083 10715.624 2751.6665 10742.083 Q 2778.1248 10742.083 2778.1248 10768.541 L 2804.5833 10768.541 L 2804.5833 10794.999 Q 2831.0415 10794.999 2831.0415 10794.999 L 2831.0415 10768.541 L 2831.0415 10794.999 Q 2831.0415 10821.458 2831.0415 10821.458 L 2831.0415 10821.458 L 2883.9583 10900.833 Q 2936.8748 11006.666 2989.7915 11006.666 L 3042.7083 11006.666 L 3042.7083 11033.124 L 3042.7083 11059.583 L 3069.1665 11059.583 L 3069.1665 11059.583 L 3069.1665 11086.041 L 3095.6248 11086.041 L 3095.6248 11112.499 L 3095.6248 11138.958 L 3122.0833 11138.958 L 3122.0833 11165.416 L 3122.0833 11165.416 L 3148.5415 11165.416 L 3148.5415 11165.416 L 3148.5415 11165.416 L 3148.5415 11191.874 L 3148.5415 11191.874 L 3174.9998 11218.333 L 3174.9998 11218.333 L 3148.5415 11218.333 L 3095.6248 11218.333 L 3095.6248 11191.874 L 3095.6248 11191.874 L 3069.1665 11165.416 L 3042.7083 11138.958 L 3042.7083 11138.958 L 3042.7083 11112.499 L 3042.7083 11112.499 L 3042.7083 11112.499 L 3016.2498 11112.499 L 3016.2498 11112.499 L 3016.2498 11086.041 L 2989.7915 11086.041 L 2989.7915 11059.583 Q 2989.7915 11033.124 2936.8748 11033.124 Q 2910.4165 11006.666 2831.0415 10927.291 Q 2778.1248 10821.458 2698.7498 10794.999 Q 2619.3748 10742.083 2619.3748 10662.708 Q 2592.9165 10583.333 2566.4583 10583.333 Q 2513.5415 10583.333 2487.0833 10424.583 Q 2460.6248 10265.833 2487.0833 10265.833 Q 2513.5415 10265.833 2513.5415 10107.083 Q 2513.5415 9948.333 2566.4583 9948.333 Q 2592.9165 9948.333 2592.9165 9895.416 Q 2592.9165 9868.958 2566.4583 9868.958 Q 2513.5415 9868.958 2513.5415 9842.499 Q 2513.5415 9816.041 2566.4583 9816.041 Q 2619.3748 9842.499 2566.4583 9789.583 Q 2513.5415 9763.124 2539.9998 9683.749 Q 2566.4583 9577.916 2566.4583 9551.458 Q 2592.9165 9524.999 2619.3748 9472.083 Q 2619.3748 9419.166 2672.2915 9392.708 Q 2725.2083 9366.249 2698.7498 9366.249 Q 2672.2915 9313.333 2672.2915 9260.416 Q 2672.2915 9207.5 2672.2915 9181.041 Q 2672.2915 9154.583 2698.7498 9154.583 Q 2751.6665 9154.583 2778.1248 9101.666 Q 2778.1248 9048.75 2778.1248 9022.291 Q 2751.6665 8995.833 2778.1248 8942.916 Q 2804.5833 8863.541 2831.0415 8863.541 Q 2857.4998 8863.541 2857.4998 8890.0 Q 2857.4998 8916.458 2910.4165 8916.458 Q 2963.3333 8890.0 2989.7915 8863.541 Q 3042.7083 8810.625 3069.1665 8810.625 Q 3122.0833 8837.083 3201.4583 8810.625 L 3307.2915 8784.166 L 3307.2915 8784.166 L 3307.2915 8784.166 L 3333.7498 8784.166 L 3333.7498 8784.166 L 3360.2083 8784.166 L 3386.6665 8784.166 L 3386.6665 8784.166 L 3360.2083 8784.166 L 3360.2083 8784.166 L 3360.2083 8784.166 L 3360.2083 8810.625 L 3360.2083 8810.625 L 3386.6665 8810.625 L 3386.6665 8837.083 L 3386.6665 8837.083 L 3413.1248 8837.083 L 3413.1248 8784.166 L 3413.1248 8757.708 L 3413.1248 8731.25 L 3413.1248 8731.25 L 3413.1248 8731.25 L 3413.1248 8731.25 L 3413.1248 8704.791 L 3413.1248 8704.791 L 3386.6665 8704.791 L 3386.6665 8678.333 L 3386.6665 8678.333 Q 3360.2083 8678.333 3360.2083 8704.791 Q 3333.7498 8731.25 3280.8333 8704.791 L 3227.9165 8678.333 L 3227.9165 8625.416 Q 3227.9165 8598.958 3280.8333 8598.958 Q 3307.2915 8598.958 3333.7498 8572.5 L 3333.7498 8546.041 L 3307.2915 8546.041 Q 3280.8333 8546.041 3254.3748 8493.125 Q 3254.3748 8440.208 3201.4583 8466.666 L 3148.5415 8466.666 L 3148.5415 8440.208 L 3148.5415 8413.75 L 3174.9998 8387.291 L 3174.9998 8360.833 L 3201.4583 8360.833 Q 3227.9165 8360.833 3227.9165 8387.291 Q 3227.9165 8413.75 3254.3748 8413.75 L 3280.8333 8413.75 L 3280.8333 8387.291 L 3307.2915 8360.833 L 3307.2915 8360.833 L 3307.2915 8334.375 L 3280.8333 8307.916 Q 3254.3748 8281.458 3254.3748 8281.458 Q 3227.9165 8255.0 3201.4583 8255.0 Q 3148.5415 8228.541 3201.4583 8149.166 Q 3201.4583 8096.2495 3227.9165 8122.708 Q 3254.3748 8149.166 3254.3748 8096.2495 Q 3280.8333 8043.333 3254.3748 8043.333 Q 3201.4583 8043.333 3201.4583 7937.4995 Q 3201.4583 7831.666 3148.5415 7805.208 Q 3095.6248 7778.7495 3095.6248 7752.291 Q 3095.6248 7725.833 3069.1665 7752.291 Q 3016.2498 7778.7495 3016.2498 7725.833 Q 3016.2498 7672.9165 2989.7915 7646.458 Q 2989.7915 7593.5415 2963.3333 7593.5415 Q 2936.8748 7593.5415 2963.3333 7514.1665 Q 2989.7915 7461.2495 2963.3333 7461.2495 Q 2936.8748 7434.7915 2936.8748 7381.8745 Q 2936.8748 7328.958 3016.2498 7302.4995 Q 3069.1665 7276.0415 3069.1665 7170.208 Q 3069.1665 7037.9165 3069.1665 7011.458 Q 3042.7083 6958.5415 3069.1665 6932.083 Q 3095.6248 6932.083 3069.1665 6905.6245 Q 3042.7083 6905.6245 3042.7083 6879.1665 Q 3042.7083 6852.708 2989.7915 6826.2495 Q 2936.8748 6826.2495 2857.4998 6799.7915 Q 2778.1248 6773.333 2778.1248 6720.4165 Q 2751.6665 6693.958 2698.7498 6693.958 Q 2645.8333 6693.958 2645.8333 6667.4995 Q 2645.8333 6641.0415 2592.9165 6641.0415 Q 2539.9998 6641.0415 2513.5415 6561.6665 Q 2460.6248 6508.7495 2407.7083 6508.7495 Q 2354.7915 6482.2915 2354.7915 6455.833 Q 2354.7915 6402.9165 2328.3333 6402.9165 Q 2301.875 6402.9165 2301.875 6376.458 Q 2301.875 6349.9995 2248.9583 6323.5415 Q 2169.5833 6297.083 2143.125 6297.083 Q 2143.125 6323.5415 2063.75 6244.1665 Q 2010.8333 6191.2495 1931.4583 6191.2495 Q 1878.5416 6217.708 1878.5416 6138.333 Q 1904.9999 6085.4165 1878.5416 6085.4165 Q 1852.0833 6085.4165 1825.6249 6032.4995 Q 1825.6249 5979.583 1772.7083 5953.1245 Q 1719.7916 5926.6665 1719.7916 5873.7495 Q 1719.7916 5820.833 1719.7916 5767.9165 Q 1666.8749 5741.458 1666.8749 5662.083 Q 1613.9583 5582.708 1587.4999 5556.2495 Q 1561.0416 5556.2495 1561.0416 5503.333 Q 1534.5833 5476.8745 1561.0416 5476.8745 Q 1613.9583 5476.8745 1613.9583 5450.4165 Q 1587.4999 5450.4165 1587.4999 5423.958 Q 1561.0416 5397.4995 1587.4999 5397.4995 Q 1613.9583 5397.4995 1613.9583 5344.583 Q 1640.4166 5318.1245 1666.8749 5318.1245 Q 1693.3333 5318.1245 1693.3333 5291.6665 Q 1693.3333 5238.7495 1719.7916 5238.7495 L 1746.2499 5238.7495 L 1746.2499 5212.2915 L 1719.7916 5185.833 L 1719.7916 5185.833 L 1719.7916 5185.833 L 1693.3333 5159.3745 L 1666.8749 5159.3745 L 1666.8749 5132.9165 L 1666.8749 5106.458 L 1666.8749 5079.9995 L 1666.8749 5079.9995 L 1666.8749 5079.9995 L 1666.8749 5079.9995 L 1640.4166 5079.9995 Q 1613.9583 5079.9995 1561.0416 5053.5415 Q 1481.6666 5027.083 1455.2083 5053.5415 Q 1402.2916 5079.9995 1349.3749 5053.5415 L 1269.9999 5053.5415 L 1269.9999 5027.083 L 1296.4583 5000.6245 L 1296.4583 4974.1665 L 1296.4583 4974.1665 L 1269.9999 4974.1665 L 1269.9999 4974.1665 L 1269.9999 4947.708 L 1296.4583 4947.708 L 1296.4583 4921.2495 L 1296.4583 4921.2495 L 1296.4583 4894.7915 Q 1296.4583 4868.333 1296.4583 4815.4165 Q 1296.4583 4762.4995 1375.8333 4630.208 Q 1455.2083 4497.9165 1455.2083 4339.1665 Q 1455.2083 4180.4165 1375.8333 4153.958 Q 1296.4583 4127.5 1296.4583 4074.583 Q 1296.4583 4021.6665 1243.5416 3995.208 L 1190.6249 3968.7498 L 1190.6249 3968.7498 L 1190.6249 3968.7498 L 1217.0833 3942.2915 L 1243.5416 3915.833 L 1243.5416 3862.9165 L 1243.5416 3836.4583 L 1269.9999 3809.9998 L 1269.9999 3783.5415 L 1296.4583 3783.5415 Q 1322.9166 3783.5415 1322.9166 3809.9998 Q 1322.9166 3862.9165 1349.3749 3862.9165 L 1402.2916 3862.9165 L 1402.2916 3809.9998 L 1402.2916 3783.5415 L 1375.8333 3783.5415 L 1349.3749 3757.0833 L 1349.3749 3757.0833 Q 1349.3749 3757.0833 1322.9166 3757.0833 Q 1296.4583 3730.6248 1349.3749 3704.1665 L 1349.3749 3677.7083 L 1349.3749 3651.2498 Q 1349.3749 3651.2498 1322.9166 3624.7915 Q 1269.9999 3598.3333 1269.9999 3545.4165 Q 1243.5416 3518.9583 1137.7083 3492.4998 Q 1031.875 3439.5833 1058.3333 3413.1248 Q 1084.7916 3386.6665 1058.3333 3386.6665 L 1031.875 3333.7498 L 1031.875 3333.7498 L 1031.875 3333.7498 L 1005.4166 3307.2915 L 978.95825 3280.8333 L 978.95825 3280.8333 L 978.95825 3280.8333 L 978.95825 3307.2915 L 978.95825 3307.2915 L 952.49994 3307.2915 L 952.49994 3333.7498 L 952.49994 3333.7498 L 978.95825 3333.7498 L 978.95825 3333.7498 Q 978.95825 3360.2083 926.0416 3413.1248 L 926.0416 3466.0415 L 899.5833 3466.0415 L 899.5833 3492.4998 L 873.12494 3492.4998 L 846.6666 3492.4998 L 820.2083 3492.4998 L 793.74994 3492.4998 L 793.74994 3492.4998 L 767.2916 3492.4998 L 767.2916 3492.4998 L 767.2916 3492.4998 L 767.2916 3466.0415 L 767.2916 3466.0415 L 793.74994 3466.0415 Q 793.74994 3439.5833 767.2916 3439.5833 Q 714.37494 3439.5833 687.9166 3492.4998 Q 661.4583 3518.9583 661.4583 3492.4998 Q 661.4583 3466.0415 634.99994 3492.4998 L 608.5416 3492.4998 L 582.0833 3492.4998 L 582.0833 3492.4998 L 555.625 3492.4998 L 529.1666 3492.4998 L 529.1666 3492.4998 L 502.7083 3492.4998 L 502.7083 3492.4998 L 502.7083 3492.4998 L 502.7083 3518.9583 L 502.7083 3518.9583 L 476.24997 3545.4165 L 449.79166 3571.8748 L 449.79166 3598.3333 L 449.79166 3624.7915 L 476.24997 3624.7915 L 476.24997 3651.2498 L 502.7083 3651.2498 L 529.1666 3651.2498 L 529.1666 3624.7915 L 555.625 3624.7915 L 555.625 3624.7915 L 555.625 3651.2498 L 555.625 3651.2498 L 555.625 3651.2498 L 582.0833 3598.3333 Q 582.0833 3545.4165 634.99994 3545.4165 L 687.9166 3545.4165 L 687.9166 3571.8748 L 714.37494 3598.3333 L 714.37494 3651.2498 L 714.37494 3677.7083 L 687.9166 3677.7083 Q 687.9166 3704.1665 634.99994 3730.6248 L 582.0833 3757.0833 L 582.0833 3783.5415 L 555.625 3783.5415 L 555.625 3783.5415 L 555.625 3809.9998 L 582.0833 3809.9998 L 608.5416 3809.9998 L 608.5416 3836.4583 L 608.5416 3836.4583 L 634.99994 3836.4583 L 634.99994 3809.9998 L 634.99994 3809.9998 L 661.4583 3809.9998 L 661.4583 3809.9998 L 661.4583 3809.9998 L 661.4583 3783.5415 L 661.4583 3783.5415 L 714.37494 3809.9998 Q 740.8333 3862.9165 767.2916 3836.4583 Q 793.74994 3809.9998 873.12494 3809.9998 L 926.0416 3809.9998 L 926.0416 3836.4583 L 926.0416 3836.4583 L 952.49994 3836.4583 L 952.49994 3862.9165 L 952.49994 3862.9165 L 978.95825 3862.9165 L 978.95825 3889.3748 L 978.95825 3915.833 L 926.0416 3915.833 L 899.5833 3915.833 L 899.5833 3889.3748 L 873.12494 3889.3748 L 873.12494 3889.3748 L 873.12494 3862.9165 L 846.6666 3862.9165 L 820.2083 3862.9165 L 820.2083 3889.3748 L 820.2083 3889.3748 L 793.74994 3889.3748 L 793.74994 3915.833 L 793.74994 3915.833 L 767.2916 3915.833 L 767.2916 3915.833 L 767.2916 3915.833 L 740.8333 3889.3748 Q 714.37494 3889.3748 714.37494 3915.833 Q 714.37494 3942.2915 740.8333 3942.2915 Q 767.2916 3942.2915 767.2916 3968.7498 Q 767.2916 3995.208 740.8333 3995.208 Q 714.37494 3968.7498 608.5416 4021.6665 L 529.1666 4021.6665 L 502.7083 4048.1248 L 476.24997 4048.1248 L 476.24997 4021.6665 Q 449.79166 3995.208 396.87497 3968.7498 L 343.9583 3915.833 L 343.9583 3915.833 L 343.9583 3915.833 L 317.49997 3862.9165 L 291.04166 3836.4583 L 291.04166 3836.4583 L 291.04166 3809.9998 L 291.04166 3809.9998 Q 291.04166 3809.9998 317.49997 3783.5415 Q 343.9583 3757.0833 343.9583 3730.6248 Q 370.41666 3704.1665 343.9583 3704.1665 Q 317.49997 3704.1665 317.49997 3677.7083 Q 317.49997 3624.7915 343.9583 3624.7915 Q 370.41666 3598.3333 396.87497 3571.8748 Q 396.87497 3545.4165 423.3333 3545.4165 Q 449.79166 3545.4165 423.3333 3518.9583 Q 396.87497 3518.9583 396.87497 3492.4998 Q 396.87497 3466.0415 370.41666 3466.0415 Q 343.9583 3466.0415 343.9583 3439.5833 L 343.9583 3413.1248 L 396.87497 3413.1248 Q 423.3333 3386.6665 423.3333 3386.6665 L 396.87497 3386.6665 L 423.3333 3360.2083 Q 423.3333 3333.7498 449.79166 3360.2083 Q 449.79166 3386.6665 529.1666 3386.6665 L 608.5416 3386.6665 L 608.5416 3333.7498 L 608.5416 3280.8333 L 608.5416 3280.8333 L 608.5416 3254.3748 L 608.5416 3254.3748 L 608.5416 3227.9165 L 608.5416 3227.9165 L 608.5416 3227.9165 L 582.0833 3227.9165 L 582.0833 3227.9165 L 555.625 3254.3748 Q 529.1666 3280.8333 502.7083 3280.8333 Q 502.7083 3280.8333 476.24997 3280.8333 L 449.79166 3280.8333 L 423.3333 3254.3748 L 396.87497 3254.3748 L 396.87497 3227.9165 L 396.87497 3174.9998 L 423.3333 3174.9998 Q 449.79166 3148.5415 476.24997 3016.2498 Q 502.7083 2910.4165 529.1666 2910.4165 Q 555.625 2936.8748 582.0833 2857.4998 Q 582.0833 2804.5833 608.5416 2804.5833 Q 634.99994 2804.5833 661.4583 2751.6665 Q 714.37494 2698.7498 767.2916 2698.7498 Q 820.2083 2698.7498 820.2083 2645.8333 Q 846.6666 2592.9165 873.12494 2566.4583 Q 873.12494 2539.9998 926.0416 2460.6248 Q 952.49994 2381.2498 978.95825 2275.4165 Q 1005.4166 2222.5 1084.7916 2222.5 Q 1137.7083 2222.5 1137.7083 2169.5833 Q 1111.25 2116.6665 1137.7083 2116.6665 Q 1190.6249 2143.125 1190.6249 2169.5833 Q 1190.6249 2222.5 1217.0833 2196.0415 Q 1217.0833 2169.5833 1296.4583 2169.5833 Q 1349.3749 2196.0415 1375.8333 2222.5 Q 1375.8333 2222.5 1428.7499 2248.9583 Q 1481.6666 2248.9583 1508.1249 2301.875 Q 1561.0416 2328.3333 1613.9583 2354.7915 Q 1666.8749 2354.7915 1693.3333 2407.7083 Q 1719.7916 2434.1665 1719.7916 2381.2498 Q 1746.2499 2328.3333 1772.7083 2328.3333 Q 1799.1666 2328.3333 1825.6249 2354.7915 Q 1825.6249 2381.2498 1878.5416 2328.3333 Q 1904.9999 2275.4165 1984.3749 2275.4165 Q 2063.75 2222.5 2090.2083 2196.0415 Q 2116.6665 2169.5833 2169.5833 2143.125 Q 2248.9583 2143.125 2248.9583 1957.9165 Q 2301.875 1746.2499 2301.875 1640.4166 Q 2301.875 1534.5833 2328.3333 1534.5833 Q 2354.7915 1534.5833 2328.3333 1455.2083 Q 2301.875 1375.8333 2275.4165 1349.3749 Q 2248.9583 1349.3749 2248.9583 1296.4583 Q 2222.5 1217.0833 2169.5833 1164.1666 Q 2116.6665 1111.25 2063.75 1111.25 Q 2010.8333 1111.25 2010.8333 1137.7083 Q 2010.8333 1164.1666 1904.9999 1164.1666 Q 1799.1666 1190.6249 1772.7083 1217.0833 Q 1772.7083 1217.0833 1719.7916 1243.5416 Q 1666.8749 1243.5416 1666.8749 1269.9999 Q 1666.8749 1296.4583 1534.5833 1269.9999 Q 1402.2916 1269.9999 1402.2916 1296.4583 Q 1402.2916 1322.9166 1349.3749 1375.8333 Q 1269.9999 1428.7499 1243.5416 1428.7499 L 1190.6249 1428.7499 L 1190.6249 1455.2083 L 1190.6249 1455.2083 L 1243.5416 1481.6666 Q 1296.4583 1534.5833 1296.4583 1534.5833 Q 1322.9166 1534.5833 1322.9166 1534.5833 L 1349.3749 1534.5833 L 1349.3749 1534.5833 L 1349.3749 1561.0416 L 1322.9166 1561.0416 L 1322.9166 1587.4999 L 1322.9166 1587.4999 L 1296.4583 1587.4999 L 1296.4583 1613.9583 L 1296.4583 1640.4166 L 1243.5416 1640.4166 L 1217.0833 1640.4166 L 1190.6249 1613.9583 Q 1190.6249 1587.4999 1217.0833 1587.4999 L 1243.5416 1587.4999 L 1243.5416 1561.0416 L 1243.5416 1534.5833 L 1190.6249 1534.5833 L 1164.1666 1534.5833 L 1164.1666 1587.4999 Q 1164.1666 1613.9583 1111.25 1640.4166 Q 1031.875 1640.4166 978.95825 1640.4166 Q 926.0416 1666.8749 926.0416 1640.4166 Q 926.0416 1613.9583 952.49994 1613.9583 Q 978.95825 1587.4999 952.49994 1587.4999 Q 926.0416 1587.4999 846.6666 1587.4999 Q 767.2916 1587.4999 661.4583 1561.0416 Q 529.1666 1534.5833 529.1666 1561.0416 Q 529.1666 1587.4999 476.24997 1613.9583 Q 423.3333 1640.4166 396.87497 1613.9583 Q 396.87497 1587.4999 343.9583 1561.0416 L 291.04166 1534.5833 L 264.5833 1534.5833 L 238.12498 1534.5833 L 238.12498 1481.6666 Q 238.12498 1455.2083 238.12498 1428.7499 Q 264.5833 1428.7499 291.04166 1349.3749 Q 317.49997 1296.4583 291.04166 1296.4583 Q 264.5833 1269.9999 238.12498 1217.0833 Q 238.12498 1164.1666 238.12498 1137.7083 Q 264.5833 1111.25 185.20833 1111.25 Q 132.29166 1111.25 105.83333 1058.3333 Q 79.37499 1005.4166 26.458332 1005.4166 L 0.0 1005.4166 L 0.0 978.95825 L 26.458332 952.49994 L 26.458332 952.49994 L 26.458332 952.49994 L 26.458332 978.95825 L 26.458332 978.95825 L 52.916664 926.0416 L 79.37499 873.12494 L 79.37499 873.12494 L 79.37499 899.5833 L 132.29166 873.12494 Q 185.20833 873.12494 211.66666 793.74994 Q 238.12498 740.8333 343.9583 714.37494 Q 449.79166 687.9166 502.7083 687.9166 Q 555.625 661.4583 555.625 634.99994 Q 582.0833 582.0833 687.9166 582.0833 Q 793.74994 582.0833 899.5833 555.625 Q 978.95825 529.1666 1005.4166 502.7083 Q 1005.4166 476.24997 1031.875 476.24997 Q 1058.3333 476.24997 1031.875 502.7083 Q 1031.875 529.1666 1190.6249 502.7083 Q 1322.9166 476.24997 1296.4583 449.79166 Q 1243.5416 449.79166 1243.5416 423.3333 L 1243.5416 396.87497 L 1269.9999 396.87497 L 1269.9999 370.41666 L 1296.4583 370.41666 L 1349.3749 370.41666 L 1375.8333 396.87497 Q 1402.2916 423.3333 1375.8333 476.24997 Q 1375.8333 502.7083 1455.2083 476.24997 Q 1508.1249 449.79166 1508.1249 423.3333 Q 1508.1249 370.41666 1666.8749 343.9583 Q 1799.1666 317.49997 1852.0833 264.5833 Q 1904.9999 211.66666 2037.2915 211.66666 L 2169.5833 211.66666 L 2143.125 185.20833 L 2090.2083 158.74998 L 2063.75 158.74998 L 2037.2915 158.74998 L 2010.8333 158.74998 L 1984.3749 158.74998 L 1931.4583 158.74998 Q 1904.9999 158.74998 1640.4166 185.20833 Q 1375.8333 211.66666 1375.8333 185.20833 Q 1375.8333 158.74998 1190.6249 132.29166 L 1031.875 105.83333 L 978.95825 105.83333 L 952.49994 105.83333 L 952.49994 79.37499 L 952.49994 79.37499 L 978.95825 79.37499 L 978.95825 79.37499 L 2301.875 26.458332 Q 3624.7915 0.0 4180.4165 0.0 Q 4736.0415 0.0 4762.4995 52.916664 Q 4788.958 132.29166 4788.958 132.29166 z M 846.6666 1534.5833 Q 820.2083 1534.5833 846.6666 1534.5833 Q 873.12494 1561.0416 873.12494 1534.5833 Q 846.6666 1534.5833 846.6666 1534.5833 z M 767.2916 2751.6665 Q 820.2083 2751.6665 767.2916 2778.1248 Q 714.37494 2804.5833 714.37494 2778.1248 Q 687.9166 2751.6665 767.2916 2751.6665 z M 740.8333 3307.2915 L 767.2916 3280.8333 L 767.2916 3280.8333 L 767.2916 3280.8333 L 793.74994 3280.8333 L 793.74994 3280.8333 L 793.74994 3307.2915 L 820.2083 3307.2915 L 820.2083 3333.7498 Q 820.2083 3360.2083 767.2916 3360.2083 L 714.37494 3360.2083 L 714.37494 3360.2083 Q 714.37494 3386.6665 714.37494 3360.2083 L 714.37494 3333.7498 L 714.37494 3333.7498 L 714.37494 3333.7498 L 740.8333 3307.2915 z M 2460.6248 4683.1245 Q 2460.6248 4656.6665 2460.6248 4656.6665 Q 2460.6248 4656.6665 2460.6248 4656.6665 Q 2460.6248 4683.1245 2460.6248 4683.1245 z M 3254.3748 5503.333 Q 3254.3748 5450.4165 3280.8333 5450.4165 Q 3307.2915 5450.4165 3307.2915 5476.8745 Q 3307.2915 5476.8745 3280.8333 5503.333 Q 3254.3748 5529.7915 3254.3748 5503.333 z M 3201.4583 8202.083 Q 3201.4583 8202.083 3201.4583 8175.6245 Q 3201.4583 8175.6245 3201.4583 8202.083 Q 3201.4583 8202.083 3201.4583 8202.083 z M 2936.8748 9260.416 Q 2936.8748 9260.416 2936.8748 9233.958 Q 2936.8748 9233.958 2936.8748 9260.416 Q 2936.8748 9260.416 2936.8748 9260.416 z" svg:height="112.18333mm" draw:style-name="style-100" svg:viewBox="0.0 0.0 4788.958 11218.333" svg:width="47.88958mm" svg:x="171.18541mm" svg:y="2.1166666mm"/>
          <draw:path svg:d="M 158.74998 26.458332 L 185.20833 0.0 L 185.20833 0.0 Q 185.20833 26.458332 185.20833 26.458332 L 211.66666 26.458332 L 264.5833 185.20833 Q 291.04166 343.9583 317.49997 396.87497 L 317.49997 423.3333 L 317.49997 423.3333 Q 317.49997 449.79166 158.74998 423.3333 Q -26.458332 423.3333 0.0 370.41666 Q 26.458332 317.49997 52.916664 317.49997 Q 79.37499 317.49997 105.83333 185.20833 Q 132.29166 26.458332 158.74998 26.458332 z" svg:height="4.233333mm" draw:style-name="style-101" svg:viewBox="0.0 0.0 317.49997 423.3333" svg:width="3.1749997mm" svg:x="163.77707mm" svg:y="274.3729mm"/>
          <draw:path svg:d="M 132.29166 52.916664 L 132.29166 26.458332 L 158.74998 0.0 L 185.20833 0.0 L 185.20833 26.458332 Q 211.66666 79.37499 238.12498 79.37499 Q 264.5833 79.37499 291.04166 132.29166 Q 291.04166 211.66666 370.41666 264.5833 Q 449.79166 317.49997 449.79166 343.9583 Q 449.79166 370.41666 529.1666 343.9583 Q 608.5416 343.9583 608.5416 449.79166 Q 582.0833 555.625 608.5416 555.625 Q 634.99994 555.625 634.99994 582.0833 L 634.99994 582.0833 L 608.5416 582.0833 Q 555.625 608.5416 502.7083 608.5416 L 449.79166 634.99994 L 449.79166 661.4583 L 449.79166 687.9166 L 423.3333 687.9166 L 423.3333 687.9166 L 396.87497 687.9166 L 370.41666 661.4583 L 370.41666 661.4583 L 396.87497 661.4583 L 396.87497 661.4583 L 396.87497 661.4583 L 370.41666 634.99994 L 343.9583 608.5416 L 317.49997 608.5416 Q 291.04166 608.5416 211.66666 529.1666 L 132.29166 476.24997 L 185.20833 476.24997 Q 211.66666 476.24997 211.66666 449.79166 L 211.66666 423.3333 L 211.66666 370.41666 Q 185.20833 317.49997 185.20833 291.04166 Q 185.20833 238.12498 158.74998 238.12498 Q 132.29166 238.12498 132.29166 211.66666 Q 132.29166 185.20833 52.916664 185.20833 L 0.0 158.74998 L 0.0 132.29166 Q 0.0 105.83333 79.37499 105.83333 Q 132.29166 79.37499 132.29166 52.916664 z" svg:height="6.879166mm" draw:style-name="style-102" svg:viewBox="0.0 0.0 634.99994 687.9166" svg:width="6.3499994mm" svg:x="109.27291mm" svg:y="193.93958mm"/>
          <draw:path svg:d="M 449.79166 0.0 L 476.24997 0.0 L 476.24997 26.458332 L 502.7083 52.916664 L 502.7083 79.37499 L 502.7083 79.37499 L 476.24997 79.37499 L 476.24997 79.37499 L 476.24997 105.83333 L 502.7083 105.83333 L 502.7083 105.83333 L 502.7083 132.29166 L 529.1666 158.74998 Q 555.625 185.20833 608.5416 238.12498 Q 661.4583 291.04166 687.9166 264.5833 Q 714.37494 238.12498 793.74994 291.04166 Q 873.12494 343.9583 899.5833 370.41666 L 926.0416 396.87497 L 978.95825 396.87497 L 1031.875 396.87497 L 1058.3333 370.41666 L 1084.7916 370.41666 L 1137.7083 370.41666 L 1164.1666 370.41666 L 1164.1666 396.87497 L 1137.7083 396.87497 L 1137.7083 396.87497 L 1137.7083 396.87497 L 1084.7916 423.3333 L 1031.875 449.79166 L 1005.4166 449.79166 Q 978.95825 449.79166 899.5833 555.625 L 820.2083 661.4583 L 793.74994 687.9166 L 767.2916 714.37494 L 767.2916 740.8333 L 767.2916 767.2916 L 740.8333 767.2916 L 740.8333 767.2916 L 740.8333 793.74994 L 714.37494 793.74994 L 714.37494 820.2083 L 714.37494 846.6666 L 634.99994 926.0416 Q 555.625 1031.875 582.0833 1084.7916 Q 582.0833 1137.7083 608.5416 1137.7083 L 634.99994 1137.7083 L 634.99994 1137.7083 Q 608.5416 1164.1666 582.0833 1190.6249 L 555.625 1243.5416 L 529.1666 1243.5416 L 529.1666 1243.5416 L 529.1666 1269.9999 L 502.7083 1269.9999 L 502.7083 1269.9999 Q 502.7083 1243.5416 449.79166 1269.9999 Q 423.3333 1269.9999 423.3333 1296.4583 L 396.87497 1322.9166 L 396.87497 1322.9166 Q 396.87497 1296.4583 370.41666 1243.5416 Q 343.9583 1190.6249 317.49997 1217.0833 Q 291.04166 1243.5416 238.12498 1217.0833 Q 158.74998 1190.6249 158.74998 1164.1666 L 132.29166 1137.7083 L 132.29166 1137.7083 L 132.29166 1137.7083 L 132.29166 1111.25 L 132.29166 1111.25 L 105.83333 1164.1666 Q 105.83333 1217.0833 79.37499 1217.0833 L 52.916664 1217.0833 L 52.916664 1217.0833 L 26.458332 1217.0833 L 26.458332 1190.6249 L 26.458332 1164.1666 L 52.916664 1164.1666 L 52.916664 1164.1666 L 52.916664 1164.1666 L 52.916664 1137.7083 L 52.916664 1137.7083 L 79.37499 1137.7083 L 79.37499 1137.7083 L 79.37499 1111.25 L 52.916664 1111.25 L 52.916664 1111.25 L 26.458332 1111.25 Q 26.458332 1084.7916 26.458332 1058.3333 L 0.0 1005.4166 L 0.0 952.49994 Q 0.0 899.5833 26.458332 899.5833 Q 52.916664 873.12494 26.458332 873.12494 Q 26.458332 873.12494 26.458332 740.8333 Q 0.0 608.5416 26.458332 608.5416 Q 52.916664 608.5416 79.37499 529.1666 Q 79.37499 449.79166 158.74998 476.24997 Q 238.12498 502.7083 185.20833 423.3333 Q 158.74998 343.9583 211.66666 343.9583 Q 264.5833 317.49997 264.5833 291.04166 Q 264.5833 238.12498 291.04166 238.12498 Q 317.49997 238.12498 343.9583 185.20833 L 343.9583 158.74998 L 317.49997 158.74998 Q 291.04166 132.29166 291.04166 132.29166 L 291.04166 132.29166 L 291.04166 132.29166 L 291.04166 105.83333 L 291.04166 105.83333 Q 291.04166 105.83333 317.49997 79.37499 L 317.49997 52.916664 L 370.41666 26.458332 Q 423.3333 26.458332 449.79166 0.0 z M 211.66666 396.87497 Q 211.66666 396.87497 211.66666 370.41666 Q 238.12498 370.41666 238.12498 396.87497 Q 238.12498 396.87497 211.66666 396.87497 z M 449.79166 1217.0833 Q 449.79166 1190.6249 449.79166 1190.6249 Q 449.79166 1190.6249 449.79166 1190.6249 Q 449.79166 1217.0833 449.79166 1217.0833 z" svg:height="13.229166mm" draw:style-name="style-103" svg:viewBox="0.0 0.0 1164.1666 1322.9166" svg:width="11.641666mm" svg:x="69.58541mm" svg:y="36.247913mm"/>
          <draw:path svg:d="M 370.41666 26.458332 L 396.87497 26.458332 L 370.41666 52.916664 Q 370.41666 79.37499 370.41666 132.29166 Q 370.41666 211.66666 370.41666 211.66666 L 370.41666 238.12498 L 370.41666 238.12498 L 370.41666 238.12498 L 396.87497 238.12498 L 396.87497 238.12498 L 396.87497 264.5833 L 423.3333 264.5833 L 423.3333 291.04166 L 423.3333 291.04166 L 423.3333 291.04166 Q 423.3333 291.04166 449.79166 317.49997 Q 449.79166 343.9583 423.3333 343.9583 Q 396.87497 343.9583 396.87497 317.49997 Q 396.87497 291.04166 317.49997 343.9583 L 264.5833 370.41666 L 211.66666 370.41666 Q 185.20833 396.87497 185.20833 396.87497 Q 158.74998 396.87497 211.66666 343.9583 Q 211.66666 291.04166 158.74998 291.04166 Q 79.37499 264.5833 79.37499 238.12498 Q 79.37499 211.66666 52.916664 185.20833 L 26.458332 185.20833 L 26.458332 185.20833 L 52.916664 185.20833 L 52.916664 158.74998 L 52.916664 132.29166 L 0.0 132.29166 Q -52.916664 132.29166 0.0 105.83333 Q 26.458332 79.37499 26.458332 52.916664 L 26.458332 26.458332 L 52.916664 0.0 Q 105.83333 -26.458332 211.66666 0.0 Q 343.9583 26.458332 370.41666 26.458332 z" svg:height="3.9687498mm" draw:style-name="style-104" svg:viewBox="0.0 0.0 449.79166 396.87497" svg:width="4.497916mm" svg:x="112.18333mm" svg:y="168.0104mm"/>
          <draw:path svg:d="M 264.5833 0.0 L 264.5833 0.0 L 264.5833 52.916664 Q 291.04166 105.83333 343.9583 105.83333 Q 396.87497 105.83333 423.3333 132.29166 Q 423.3333 158.74998 449.79166 132.29166 Q 476.24997 132.29166 476.24997 158.74998 Q 476.24997 185.20833 449.79166 185.20833 Q 423.3333 185.20833 423.3333 317.49997 Q 449.79166 476.24997 449.79166 476.24997 L 423.3333 476.24997 L 423.3333 502.7083 L 423.3333 529.1666 L 476.24997 529.1666 L 502.7083 529.1666 L 502.7083 555.625 L 502.7083 555.625 L 476.24997 555.625 L 449.79166 582.0833 L 423.3333 582.0833 Q 370.41666 582.0833 370.41666 529.1666 Q 370.41666 502.7083 343.9583 502.7083 Q 317.49997 502.7083 291.04166 582.0833 Q 264.5833 634.99994 264.5833 661.4583 L 264.5833 687.9166 L 211.66666 687.9166 L 158.74998 687.9166 L 158.74998 687.9166 L 158.74998 661.4583 L 132.29166 661.4583 L 132.29166 634.99994 L 132.29166 634.99994 L 105.83333 634.99994 L 105.83333 634.99994 L 105.83333 634.99994 L 105.83333 608.5416 L 105.83333 608.5416 L 105.83333 582.0833 Q 105.83333 582.0833 79.37499 582.0833 L 79.37499 582.0833 L 79.37499 555.625 Q 105.83333 529.1666 79.37499 502.7083 Q 79.37499 476.24997 52.916664 476.24997 L 52.916664 449.79166 L 52.916664 449.79166 L 52.916664 423.3333 L 26.458332 423.3333 L 0.0 423.3333 L 0.0 396.87497 Q 0.0 370.41666 0.0 370.41666 Q 26.458332 343.9583 26.458332 317.49997 Q 26.458332 291.04166 0.0 291.04166 Q -52.916664 264.5833 0.0 238.12498 Q 79.37499 211.66666 79.37499 158.74998 Q 52.916664 105.83333 158.74998 105.83333 Q 238.12498 79.37499 238.12498 52.916664 L 238.12498 26.458332 L 238.12498 0.0 Q 264.5833 0.0 264.5833 0.0 z M 158.74998 582.0833 Q 158.74998 582.0833 185.20833 582.0833 Q 185.20833 582.0833 158.74998 582.0833 Q 158.74998 582.0833 158.74998 582.0833 z" svg:height="6.879166mm" draw:style-name="style-105" svg:viewBox="0.0 0.0 502.7083 687.9166" svg:width="5.027083mm" svg:x="39.158333mm" svg:y="166.15833mm"/>
          <draw:path svg:d="M 52.916664 26.458332 L 105.83333 0.0 L 291.04166 79.37499 Q 476.24997 185.20833 582.0833 158.74998 Q 661.4583 132.29166 740.8333 132.29166 Q 820.2083 132.29166 793.74994 158.74998 Q 793.74994 185.20833 793.74994 185.20833 L 793.74994 185.20833 L 793.74994 185.20833 L 820.2083 185.20833 L 846.6666 185.20833 L 899.5833 185.20833 L 952.49994 158.74998 L 978.95825 158.74998 L 978.95825 185.20833 L 978.95825 238.12498 L 952.49994 238.12498 Q 926.0416 238.12498 846.6666 291.04166 L 793.74994 343.9583 L 793.74994 343.9583 L 793.74994 343.9583 L 793.74994 370.41666 L 793.74994 396.87497 L 793.74994 396.87497 L 793.74994 396.87497 L 793.74994 423.3333 L 820.2083 423.3333 L 820.2083 423.3333 Q 820.2083 449.79166 793.74994 449.79166 Q 767.2916 449.79166 767.2916 476.24997 Q 793.74994 502.7083 634.99994 529.1666 L 502.7083 555.625 L 502.7083 555.625 L 529.1666 555.625 L 529.1666 555.625 L 529.1666 555.625 L 555.625 582.0833 L 582.0833 608.5416 L 608.5416 608.5416 Q 634.99994 634.99994 634.99994 687.9166 Q 634.99994 740.8333 661.4583 767.2916 Q 661.4583 793.74994 687.9166 793.74994 L 714.37494 820.2083 L 714.37494 820.2083 L 687.9166 820.2083 L 687.9166 820.2083 L 687.9166 820.2083 L 661.4583 846.6666 L 634.99994 873.12494 L 634.99994 873.12494 L 634.99994 873.12494 L 608.5416 873.12494 L 608.5416 873.12494 L 608.5416 899.5833 L 582.0833 899.5833 L 582.0833 899.5833 L 582.0833 926.0416 L 529.1666 926.0416 L 502.7083 926.0416 L 476.24997 952.49994 L 476.24997 952.49994 L 476.24997 926.0416 L 476.24997 899.5833 L 370.41666 899.5833 Q 291.04166 899.5833 264.5833 846.6666 L 211.66666 820.2083 L 211.66666 793.74994 L 211.66666 793.74994 L 185.20833 767.2916 L 185.20833 740.8333 L 211.66666 740.8333 Q 238.12498 767.2916 264.5833 767.2916 Q 264.5833 767.2916 264.5833 767.2916 Q 264.5833 740.8333 238.12498 714.37494 Q 211.66666 687.9166 158.74998 502.7083 Q 105.83333 343.9583 158.74998 343.9583 Q 211.66666 317.49997 211.66666 291.04166 L 211.66666 238.12498 L 238.12498 211.66666 L 238.12498 185.20833 L 211.66666 185.20833 Q 185.20833 185.20833 158.74998 185.20833 Q 158.74998 211.66666 105.83333 185.20833 L 52.916664 158.74998 L 52.916664 132.29166 L 52.916664 132.29166 L 26.458332 132.29166 L 26.458332 132.29166 L 26.458332 105.83333 L 0.0 105.83333 L 0.0 105.83333 Q 0.0 79.37499 0.0 52.916664 Q -26.458332 26.458332 52.916664 26.458332 z" svg:height="9.525mm" draw:style-name="style-106" svg:viewBox="0.0 0.0 978.95825 952.49994" svg:width="9.789583mm" svg:x="78.84583mm" svg:y="91.81041mm"/>
          <draw:path svg:d="M 291.04166 105.83333 L 291.04166 0.0 L 291.04166 26.458332 L 317.49997 52.916664 L 423.3333 52.916664 Q 555.625 79.37499 555.625 105.83333 Q 555.625 158.74998 582.0833 158.74998 Q 608.5416 158.74998 634.99994 185.20833 Q 661.4583 211.66666 687.9166 211.66666 Q 740.8333 185.20833 740.8333 211.66666 Q 767.2916 211.66666 793.74994 211.66666 Q 820.2083 211.66666 820.2083 238.12498 Q 846.6666 264.5833 846.6666 211.66666 Q 846.6666 185.20833 873.12494 211.66666 Q 873.12494 238.12498 899.5833 211.66666 Q 952.49994 211.66666 952.49994 211.66666 L 952.49994 211.66666 L 978.95825 317.49997 Q 1005.4166 396.87497 1005.4166 423.3333 Q 978.95825 476.24997 1031.875 476.24997 Q 1058.3333 502.7083 1058.3333 529.1666 Q 1058.3333 555.625 1111.25 555.625 L 1137.7083 582.0833 L 1137.7083 582.0833 L 1164.1666 582.0833 L 1164.1666 582.0833 L 1164.1666 608.5416 L 1164.1666 608.5416 L 1164.1666 634.99994 L 1137.7083 634.99994 L 1111.25 634.99994 L 1111.25 661.4583 L 1111.25 661.4583 L 1084.7916 661.4583 L 1084.7916 687.9166 L 952.49994 687.9166 Q 846.6666 687.9166 846.6666 714.37494 Q 846.6666 714.37494 793.74994 687.9166 L 740.8333 687.9166 L 740.8333 687.9166 L 740.8333 687.9166 L 740.8333 714.37494 L 714.37494 714.37494 L 687.9166 714.37494 Q 661.4583 687.9166 529.1666 661.4583 Q 423.3333 608.5416 211.66666 582.0833 L 0.0 529.1666 L 0.0 529.1666 L 0.0 529.1666 L 105.83333 529.1666 Q 185.20833 529.1666 158.74998 502.7083 Q 158.74998 476.24997 211.66666 423.3333 Q 264.5833 343.9583 238.12498 343.9583 Q 185.20833 343.9583 185.20833 317.49997 Q 211.66666 264.5833 238.12498 238.12498 Q 291.04166 211.66666 291.04166 105.83333 z" svg:height="7.1437497mm" draw:style-name="style-107" svg:viewBox="0.0 0.0 1164.1666 714.37494" svg:width="11.641666mm" svg:x="124.35416mm" svg:y="177.27083mm"/>
          <draw:path svg:d="M 502.7083 0.0 L 529.1666 0.0 L 555.625 79.37499 Q 608.5416 185.20833 714.37494 211.66666 Q 820.2083 238.12498 873.12494 264.5833 L 899.5833 291.04166 L 926.0416 291.04166 L 952.49994 291.04166 L 952.49994 317.49997 Q 952.49994 343.9583 926.0416 343.9583 Q 873.12494 343.9583 873.12494 370.41666 L 873.12494 396.87497 L 899.5833 396.87497 L 926.0416 396.87497 L 952.49994 449.79166 Q 978.95825 449.79166 926.0416 476.24997 L 846.6666 502.7083 L 846.6666 502.7083 L 820.2083 502.7083 L 820.2083 529.1666 L 820.2083 555.625 L 873.12494 555.625 L 899.5833 555.625 L 1005.4166 608.5416 Q 1084.7916 661.4583 1111.25 661.4583 L 1111.25 687.9166 L 1111.25 687.9166 Q 1084.7916 687.9166 1084.7916 714.37494 L 1058.3333 714.37494 L 1005.4166 714.37494 Q 952.49994 714.37494 952.49994 740.8333 Q 978.95825 767.2916 873.12494 767.2916 L 793.74994 767.2916 L 793.74994 740.8333 Q 767.2916 740.8333 767.2916 767.2916 L 740.8333 767.2916 L 740.8333 767.2916 Q 714.37494 767.2916 714.37494 740.8333 Q 714.37494 714.37494 767.2916 714.37494 Q 793.74994 714.37494 714.37494 661.4583 L 608.5416 634.99994 L 608.5416 608.5416 Q 608.5416 608.5416 529.1666 555.625 L 476.24997 476.24997 L 502.7083 476.24997 Q 502.7083 449.79166 502.7083 449.79166 L 476.24997 449.79166 L 476.24997 449.79166 Q 449.79166 423.3333 449.79166 423.3333 L 449.79166 396.87497 L 449.79166 396.87497 L 449.79166 396.87497 L 423.3333 396.87497 L 423.3333 396.87497 L 396.87497 370.41666 L 370.41666 343.9583 L 370.41666 343.9583 L 343.9583 343.9583 L 343.9583 396.87497 Q 343.9583 449.79166 370.41666 449.79166 L 370.41666 476.24997 L 317.49997 476.24997 L 264.5833 476.24997 L 238.12498 476.24997 L 238.12498 449.79166 L 238.12498 449.79166 L 238.12498 449.79166 L 211.66666 449.79166 L 211.66666 449.79166 L 211.66666 423.3333 L 211.66666 423.3333 L 238.12498 423.3333 L 238.12498 396.87497 L 238.12498 396.87497 Q 238.12498 396.87497 211.66666 370.41666 Q 211.66666 343.9583 238.12498 343.9583 Q 264.5833 343.9583 238.12498 291.04166 Q 238.12498 264.5833 185.20833 238.12498 Q 158.74998 238.12498 158.74998 211.66666 L 132.29166 185.20833 L 132.29166 185.20833 L 132.29166 185.20833 L 79.37499 158.74998 L 26.458332 158.74998 L 26.458332 132.29166 L 26.458332 132.29166 L 26.458332 132.29166 L 26.458332 105.83333 L 0.0 105.83333 L 0.0 105.83333 L 0.0 79.37499 L 0.0 79.37499 L 26.458332 79.37499 L 79.37499 79.37499 L 105.83333 79.37499 L 132.29166 79.37499 L 132.29166 105.83333 L 132.29166 105.83333 L 158.74998 105.83333 L 158.74998 132.29166 L 211.66666 105.83333 Q 291.04166 105.83333 370.41666 79.37499 Q 476.24997 79.37499 476.24997 26.458332 Q 476.24997 0.0 502.7083 0.0 z" svg:height="7.6729164mm" draw:style-name="style-108" svg:viewBox="0.0 0.0 1111.25 767.2916" svg:width="11.112499mm" svg:x="99.74791mm" svg:y="151.07707mm"/>
          <draw:path svg:d="M 0.0 79.37499 L 0.0 0.0 L 52.916664 0.0 L 105.83333 0.0 L 105.83333 26.458332 L 105.83333 52.916664 L 132.29166 52.916664 L 132.29166 52.916664 L 132.29166 105.83333 Q 105.83333 132.29166 52.916664 158.74998 Q 0.0 158.74998 0.0 79.37499 z" svg:height="1.5874999mm" draw:style-name="style-109" svg:viewBox="0.0 0.0 132.29166 158.74998" svg:width="1.3229166mm" svg:x="88.899994mm" svg:y="25.929165mm"/>
          <draw:path svg:d="M 396.87497 0.0 L 396.87497 0.0 L 396.87497 52.916664 Q 370.41666 132.29166 370.41666 132.29166 Q 370.41666 158.74998 370.41666 158.74998 L 370.41666 158.74998 L 370.41666 158.74998 Q 343.9583 158.74998 343.9583 185.20833 L 343.9583 185.20833 L 343.9583 211.66666 Q 317.49997 238.12498 317.49997 238.12498 Q 317.49997 264.5833 264.5833 449.79166 Q 185.20833 634.99994 158.74998 634.99994 L 105.83333 634.99994 L 105.83333 634.99994 Q 105.83333 608.5416 79.37499 608.5416 L 79.37499 608.5416 L 52.916664 608.5416 Q 26.458332 582.0833 0.0 582.0833 L 0.0 555.625 L 0.0 529.1666 Q 0.0 529.1666 0.0 476.24997 Q 0.0 396.87497 26.458332 396.87497 Q 79.37499 370.41666 79.37499 291.04166 L 79.37499 211.66666 L 79.37499 211.66666 L 79.37499 185.20833 L 105.83333 185.20833 Q 132.29166 158.74998 132.29166 158.74998 L 132.29166 158.74998 L 132.29166 158.74998 L 158.74998 158.74998 L 158.74998 158.74998 L 158.74998 158.74998 L 158.74998 132.29166 L 158.74998 132.29166 L 185.20833 105.83333 L 211.66666 79.37499 L 211.66666 79.37499 L 211.66666 105.83333 L 211.66666 105.83333 L 211.66666 105.83333 L 238.12498 79.37499 L 264.5833 52.916664 L 264.5833 52.916664 Q 317.49997 52.916664 343.9583 52.916664 Q 370.41666 79.37499 370.41666 52.916664 L 370.41666 26.458332 L 370.41666 26.458332 Q 370.41666 26.458332 396.87497 0.0 z" svg:height="6.3499994mm" draw:style-name="style-110" svg:viewBox="0.0 0.0 396.87497 634.99994" svg:width="3.9687498mm" svg:x="89.42916mm" svg:y="19.05mm"/>
          <draw:path svg:d="M 26.458332 26.458332 L 0.0 0.0 L 317.49997 0.0 Q 661.4583 0.0 687.9166 0.0 L 714.37494 0.0 L 714.37494 0.0 L 714.37494 0.0 L 714.37494 26.458332 L 740.8333 26.458332 L 740.8333 52.916664 L 740.8333 79.37499 L 767.2916 79.37499 Q 793.74994 79.37499 767.2916 158.74998 Q 740.8333 264.5833 767.2916 291.04166 Q 793.74994 317.49997 793.74994 317.49997 L 793.74994 343.9583 L 793.74994 343.9583 L 767.2916 343.9583 L 714.37494 370.41666 Q 661.4583 370.41666 687.9166 396.87497 Q 687.9166 423.3333 687.9166 423.3333 L 687.9166 423.3333 L 661.4583 449.79166 Q 661.4583 476.24997 608.5416 476.24997 L 582.0833 476.24997 L 555.625 476.24997 L 555.625 476.24997 L 529.1666 502.7083 L 529.1666 502.7083 L 529.1666 476.24997 L 529.1666 476.24997 L 502.7083 476.24997 L 502.7083 476.24997 L 502.7083 449.79166 L 476.24997 449.79166 L 476.24997 449.79166 L 476.24997 423.3333 L 476.24997 423.3333 L 476.24997 423.3333 L 502.7083 423.3333 L 502.7083 423.3333 L 502.7083 396.87497 Q 529.1666 396.87497 449.79166 396.87497 Q 396.87497 370.41666 423.3333 370.41666 Q 449.79166 370.41666 317.49997 317.49997 Q 185.20833 264.5833 185.20833 238.12498 Q 185.20833 211.66666 132.29166 211.66666 L 79.37499 211.66666 L 79.37499 185.20833 L 52.916664 185.20833 L 52.916664 185.20833 L 52.916664 158.74998 L 52.916664 158.74998 L 52.916664 158.74998 L 79.37499 132.29166 Q 79.37499 105.83333 52.916664 105.83333 Q 0.0 105.83333 26.458332 79.37499 Q 52.916664 52.916664 26.458332 26.458332 z" svg:height="5.027083mm" draw:style-name="style-111" svg:viewBox="0.0 0.0 793.74994 502.7083" svg:width="7.9374995mm" svg:x="125.94166mm" svg:y="195.79166mm"/>
          <draw:path svg:d="M 26.458332 291.04166 L 52.916664 0.0 L 79.37499 0.0 L 105.83333 0.0 L 132.29166 0.0 L 158.74998 0.0 L 158.74998 79.37499 L 158.74998 158.74998 L 158.74998 238.12498 Q 158.74998 317.49997 185.20833 317.49997 L 211.66666 317.49997 L 211.66666 317.49997 Q 211.66666 343.9583 211.66666 343.9583 L 185.20833 343.9583 L 185.20833 396.87497 Q 158.74998 423.3333 158.74998 423.3333 L 158.74998 423.3333 L 158.74998 396.87497 Q 158.74998 370.41666 105.83333 529.1666 Q 105.83333 687.9166 79.37499 767.2916 L 52.916664 873.12494 L 52.916664 926.0416 L 52.916664 978.95825 L 26.458332 978.95825 L 26.458332 978.95825 L 26.458332 1005.4166 L 0.0 1005.4166 L 0.0 820.2083 L 0.0 661.4583 L 0.0 608.5416 Q 0.0 555.625 26.458332 291.04166 z" svg:height="10.054166mm" draw:style-name="style-112" svg:viewBox="0.0 0.0 211.66666 1005.4166" svg:width="2.1166666mm" svg:x="182.03333mm" svg:y="229.39374mm"/>
          <draw:path svg:d="M 26.458332 52.916664 L 26.458332 0.0 L 52.916664 26.458332 Q 79.37499 52.916664 105.83333 79.37499 L 132.29166 79.37499 L 291.04166 582.0833 Q 449.79166 1111.25 476.24997 1164.1666 L 476.24997 1190.6249 L 449.79166 1190.6249 Q 449.79166 1164.1666 449.79166 1217.0833 Q 423.3333 1243.5416 396.87497 1243.5416 L 370.41666 1243.5416 L 370.41666 1217.0833 Q 343.9583 1217.0833 343.9583 1217.0833 L 343.9583 1243.5416 L 264.5833 1322.9166 Q 185.20833 1375.8333 185.20833 1402.2916 L 185.20833 1428.7499 L 158.74998 1428.7499 L 132.29166 1428.7499 L 132.29166 1455.2083 L 132.29166 1481.6666 L 105.83333 1481.6666 L 105.83333 1481.6666 L 105.83333 1508.1249 L 79.37499 1508.1249 L 79.37499 1508.1249 L 79.37499 1534.5833 L 52.916664 1534.5833 L 26.458332 1534.5833 L 26.458332 1534.5833 L 26.458332 1534.5833 L 0.0 1508.1249 L 0.0 1481.6666 L 26.458332 1481.6666 L 52.916664 1481.6666 L 52.916664 1455.2083 L 79.37499 1428.7499 L 79.37499 1428.7499 L 79.37499 1428.7499 L 79.37499 1402.2916 L 79.37499 1402.2916 L 105.83333 1402.2916 L 105.83333 1375.8333 L 105.83333 1375.8333 L 132.29166 1375.8333 L 132.29166 1375.8333 Q 132.29166 1375.8333 185.20833 1296.4583 Q 238.12498 1217.0833 264.5833 1111.25 Q 291.04166 1031.875 185.20833 793.74994 L 105.83333 555.625 L 105.83333 502.7083 Q 79.37499 449.79166 52.916664 291.04166 L 0.0 132.29166 L 0.0 105.83333 L 26.458332 79.37499 L 26.458332 52.916664 z" svg:height="15.345833mm" draw:style-name="style-113" svg:viewBox="0.0 0.0 476.24997 1534.5833" svg:width="4.7625mm" svg:x="50.535416mm" svg:y="53.44583mm"/>
          <draw:path svg:d="M 502.7083 26.458332 L 529.1666 0.0 L 476.24997 79.37499 Q 449.79166 132.29166 423.3333 132.29166 L 423.3333 158.74998 L 423.3333 158.74998 Q 396.87497 158.74998 396.87497 185.20833 L 396.87497 211.66666 L 291.04166 396.87497 Q 185.20833 582.0833 185.20833 608.5416 Q 185.20833 661.4583 158.74998 687.9166 L 158.74998 714.37494 L 158.74998 714.37494 Q 132.29166 714.37494 132.29166 714.37494 L 132.29166 740.8333 L 132.29166 740.8333 L 105.83333 740.8333 L 105.83333 634.99994 Q 132.29166 529.1666 158.74998 370.41666 Q 185.20833 211.66666 105.83333 185.20833 L 0.0 185.20833 L 0.0 158.74998 L 0.0 158.74998 L 132.29166 158.74998 Q 238.12498 132.29166 238.12498 105.83333 L 264.5833 79.37499 L 343.9583 79.37499 Q 449.79166 79.37499 502.7083 26.458332 z" svg:height="7.408333mm" draw:style-name="style-114" svg:viewBox="0.0 0.0 529.1666 740.8333" svg:width="5.2916665mm" svg:x="13.49375mm" svg:y="120.385414mm"/>
          <draw:path svg:d="M 608.5416 0.0 L 634.99994 0.0 L 634.99994 26.458332 Q 634.99994 52.916664 661.4583 52.916664 L 687.9166 26.458332 L 687.9166 26.458332 L 687.9166 26.458332 L 714.37494 26.458332 Q 740.8333 26.458332 820.2083 26.458332 Q 899.5833 26.458332 899.5833 26.458332 L 899.5833 26.458332 L 899.5833 52.916664 Q 899.5833 79.37499 899.5833 105.83333 Q 899.5833 158.74998 926.0416 185.20833 Q 952.49994 238.12498 978.95825 238.12498 Q 1005.4166 264.5833 1005.4166 317.49997 Q 1005.4166 370.41666 1084.7916 317.49997 Q 1164.1666 264.5833 1164.1666 264.5833 L 1164.1666 264.5833 L 1164.1666 291.04166 L 1164.1666 343.9583 L 1190.6249 343.9583 L 1190.6249 343.9583 L 1217.0833 370.41666 L 1243.5416 396.87497 L 1243.5416 396.87497 L 1243.5416 396.87497 L 1243.5416 423.3333 L 1217.0833 449.79166 L 1217.0833 502.7083 L 1217.0833 529.1666 L 1190.6249 555.625 L 1164.1666 582.0833 L 1164.1666 582.0833 L 1164.1666 555.625 L 1111.25 634.99994 Q 1058.3333 714.37494 1031.875 714.37494 Q 1005.4166 714.37494 952.49994 687.9166 L 899.5833 687.9166 L 899.5833 714.37494 L 899.5833 767.2916 L 899.5833 767.2916 Q 873.12494 767.2916 793.74994 714.37494 Q 687.9166 661.4583 634.99994 634.99994 L 555.625 634.99994 L 529.1666 634.99994 Q 502.7083 608.5416 423.3333 608.5416 L 370.41666 582.0833 L 317.49997 582.0833 Q 264.5833 555.625 264.5833 555.625 Q 264.5833 555.625 264.5833 502.7083 Q 264.5833 449.79166 158.74998 396.87497 L 26.458332 343.9583 L 26.458332 317.49997 L 0.0 317.49997 L 0.0 291.04166 L 0.0 264.5833 L 0.0 264.5833 L 26.458332 238.12498 L 26.458332 238.12498 L 26.458332 238.12498 L 26.458332 238.12498 L 26.458332 211.66666 L 26.458332 211.66666 L 52.916664 211.66666 L 52.916664 185.20833 L 52.916664 158.74998 L 79.37499 132.29166 L 105.83333 105.83333 L 105.83333 105.83333 L 105.83333 132.29166 L 105.83333 132.29166 L 105.83333 132.29166 L 132.29166 132.29166 L 132.29166 132.29166 L 132.29166 158.74998 L 158.74998 158.74998 L 158.74998 132.29166 L 158.74998 105.83333 L 211.66666 132.29166 Q 291.04166 132.29166 291.04166 105.83333 Q 317.49997 79.37499 317.49997 105.83333 Q 317.49997 132.29166 370.41666 132.29166 Q 423.3333 105.83333 423.3333 132.29166 Q 423.3333 158.74998 449.79166 158.74998 Q 476.24997 158.74998 476.24997 132.29166 Q 476.24997 105.83333 529.1666 105.83333 Q 582.0833 79.37499 582.0833 79.37499 L 582.0833 79.37499 L 582.0833 79.37499 Q 608.5416 79.37499 582.0833 52.916664 L 582.0833 52.916664 L 582.0833 26.458332 Q 582.0833 0.0 608.5416 0.0 z" svg:height="7.6729164mm" draw:style-name="style-115" svg:viewBox="0.0 0.0 1243.5416 767.2916" svg:width="12.435416mm" svg:x="50.270832mm" svg:y="148.43124mm"/>
          <draw:path svg:d="M 1455.2083 0.0 L 1455.2083 0.0 L 1428.7499 0.0 Q 1375.8333 0.0 1375.8333 26.458332 L 1349.3749 52.916664 L 1349.3749 52.916664 L 1322.9166 52.916664 L 1322.9166 105.83333 L 1322.9166 132.29166 L 1296.4583 158.74998 L 1269.9999 185.20833 L 1269.9999 211.66666 L 1269.9999 264.5833 L 1296.4583 264.5833 L 1296.4583 264.5833 L 1296.4583 264.5833 L 1322.9166 264.5833 L 1322.9166 291.04166 L 1322.9166 317.49997 L 1349.3749 317.49997 L 1349.3749 317.49997 L 1481.6666 343.9583 Q 1613.9583 370.41666 1666.8749 370.41666 Q 1693.3333 396.87497 1746.2499 529.1666 Q 1799.1666 634.99994 1799.1666 767.2916 Q 1772.7083 899.5833 1693.3333 952.49994 Q 1587.4999 1005.4166 1561.0416 1058.3333 Q 1534.5833 1111.25 1375.8333 1137.7083 Q 1243.5416 1164.1666 1217.0833 1137.7083 L 1190.6249 1111.25 L 1190.6249 1111.25 L 1164.1666 1111.25 L 1164.1666 1111.25 L 1164.1666 1111.25 L 1137.7083 1111.25 L 1111.25 1111.25 L 1084.7916 1111.25 L 1058.3333 1111.25 L 1058.3333 1058.3333 Q 1058.3333 1031.875 926.0416 1111.25 Q 793.74994 1217.0833 740.8333 1322.9166 Q 687.9166 1402.2916 634.99994 1508.1249 Q 634.99994 1613.9583 634.99994 1904.9999 Q 634.99994 2222.5 687.9166 2328.3333 Q 740.8333 2434.1665 740.8333 2487.0833 Q 740.8333 2539.9998 767.2916 2539.9998 Q 793.74994 2539.9998 793.74994 2592.9165 Q 793.74994 2672.2915 820.2083 2778.1248 Q 873.12494 2883.9583 952.49994 2910.4165 Q 1031.875 2936.8748 1031.875 2963.3333 Q 1031.875 2989.7915 1058.3333 2989.7915 Q 1111.25 2989.7915 1111.25 3016.2498 Q 1111.25 3069.1665 1164.1666 3148.5415 Q 1243.5416 3227.9165 1269.9999 3227.9165 Q 1296.4583 3227.9165 1322.9166 3280.8333 Q 1322.9166 3333.7498 1402.2916 3333.7498 Q 1481.6666 3333.7498 1534.5833 3307.2915 Q 1561.0416 3307.2915 1561.0416 3333.7498 Q 1561.0416 3386.6665 1640.4166 3386.6665 Q 1719.7916 3386.6665 1719.7916 3360.2083 Q 1719.7916 3333.7498 1931.4583 3386.6665 Q 2143.125 3466.0415 2169.5833 3492.4998 Q 2196.0415 3545.4165 2248.9583 3492.4998 Q 2301.875 3492.4998 2354.7915 3492.4998 Q 2407.7083 3518.9583 2434.1665 3492.4998 Q 2434.1665 3492.4998 2460.6248 3492.4998 Q 2487.0833 3518.9583 2487.0833 3545.4165 Q 2487.0833 3545.4165 2539.9998 3598.3333 Q 2592.9165 3651.2498 2645.8333 3677.7083 Q 2698.7498 3730.6248 2698.7498 3862.9165 Q 2751.6665 3968.7498 2698.7498 4021.6665 Q 2645.8333 4101.0415 2645.8333 4206.875 Q 2645.8333 4312.708 2672.2915 4339.1665 L 2698.7498 4392.083 L 2698.7498 4445.0 L 2698.7498 4471.458 L 2698.7498 4497.9165 L 2698.7498 4497.9165 L 2698.7498 4497.9165 L 2698.7498 4497.9165 L 2698.7498 4524.375 L 2698.7498 4524.375 L 2725.2083 4524.375 L 2725.2083 4550.833 L 2751.6665 4550.833 L 2778.1248 4550.833 L 2778.1248 4497.9165 L 2751.6665 4471.458 L 2751.6665 4418.5415 L 2751.6665 4365.625 L 2751.6665 4339.1665 Q 2751.6665 4286.25 2751.6665 4233.333 Q 2751.6665 4206.875 2778.1248 4127.5 Q 2804.5833 4074.583 2804.5833 4074.583 Q 2831.0415 4048.1248 2831.0415 4021.6665 Q 2857.4998 3995.208 2857.4998 3862.9165 Q 2857.4998 3704.1665 2831.0415 3704.1665 Q 2804.5833 3704.1665 2804.5833 3651.2498 Q 2804.5833 3571.8748 2751.6665 3571.8748 Q 2725.2083 3598.3333 2698.7498 3518.9583 Q 2672.2915 3439.5833 2645.8333 3439.5833 Q 2619.3748 3439.5833 2592.9165 3386.6665 Q 2566.4583 3333.7498 2487.0833 3254.3748 Q 2434.1665 3148.5415 2381.2498 3148.5415 Q 2354.7915 3122.0833 2328.3333 3095.6248 Q 2275.4165 3069.1665 2275.4165 2910.4165 Q 2275.4165 2725.2083 2328.3333 2725.2083 Q 2381.2498 2725.2083 2381.2498 2698.7498 Q 2381.2498 2645.8333 2407.7083 2619.3748 Q 2434.1665 2592.9165 2434.1665 2539.9998 Q 2460.6248 2460.6248 2487.0833 2460.6248 Q 2513.5415 2460.6248 2513.5415 2434.1665 Q 2513.5415 2407.7083 2539.9998 2407.7083 Q 2566.4583 2407.7083 2592.9165 2354.7915 L 2645.8333 2328.3333 L 2645.8333 2301.875 L 2645.8333 2301.875 L 2672.2915 2275.4165 L 2672.2915 2222.5 L 2619.3748 2222.5 Q 2566.4583 2222.5 2566.4583 2248.9583 Q 2566.4583 2275.4165 2539.9998 2275.4165 Q 2513.5415 2275.4165 2487.0833 2196.0415 Q 2434.1665 2116.6665 2381.2498 2116.6665 L 2328.3333 2116.6665 L 2328.3333 2116.6665 L 2328.3333 2116.6665 L 2301.875 2116.6665 L 2301.875 2116.6665 L 2301.875 2090.2083 L 2275.4165 2090.2083 L 2275.4165 2037.2915 L 2275.4165 1984.3749 L 2275.4165 1957.9165 L 2275.4165 1931.4583 L 2275.4165 1904.9999 L 2275.4165 1878.5416 L 2301.875 1878.5416 L 2301.875 1852.0833 L 2301.875 1852.0833 L 2328.3333 1852.0833 L 2328.3333 1825.6249 L 2328.3333 1799.1666 L 2354.7915 1799.1666 L 2354.7915 1799.1666 L 2487.0833 1825.6249 Q 2592.9165 1852.0833 2645.8333 1825.6249 Q 2672.2915 1825.6249 2645.8333 1772.7083 Q 2619.3748 1746.2499 2725.2083 1693.3333 Q 2804.5833 1666.8749 2857.4998 1587.4999 Q 2857.4998 1481.6666 2857.4998 1375.8333 Q 2831.0415 1269.9999 2910.4165 1243.5416 Q 2989.7915 1243.5416 3016.2498 1164.1666 Q 3016.2498 1111.25 3042.7083 1084.7916 Q 3069.1665 1058.3333 3042.7083 1031.875 Q 3042.7083 1005.4166 3069.1665 1005.4166 Q 3095.6248 1005.4166 3148.5415 846.6666 Q 3174.9998 687.9166 3227.9165 634.99994 Q 3254.3748 582.0833 3333.7498 582.0833 Q 3413.1248 582.0833 3439.5833 555.625 L 3466.0415 555.625 L 3466.0415 529.1666 L 3466.0415 476.24997 L 3492.4998 476.24997 L 3518.9583 476.24997 L 3518.9583 529.1666 Q 3545.4165 608.5416 3545.4165 608.5416 Q 3598.3333 608.5416 3598.3333 687.9166 Q 3624.7915 740.8333 3704.1665 767.2916 Q 3809.9998 793.74994 3809.9998 846.6666 Q 3809.9998 926.0416 3836.4583 952.49994 Q 3862.9165 1005.4166 3968.7498 1005.4166 Q 4048.1248 1005.4166 4048.1248 1031.875 Q 4048.1248 1058.3333 4127.5 1058.3333 Q 4233.333 1031.875 4233.333 1005.4166 Q 4259.7915 952.49994 4312.708 952.49994 Q 4339.1665 952.49994 4365.625 952.49994 Q 4365.625 952.49994 4365.625 926.0416 L 4392.083 926.0416 L 4392.083 926.0416 L 4392.083 899.5833 L 4392.083 899.5833 L 4392.083 899.5833 L 4418.5415 899.5833 L 4418.5415 899.5833 L 4418.5415 873.12494 L 4445.0 873.12494 L 4445.0 873.12494 L 4445.0 846.6666 L 4445.0 846.6666 L 4445.0 846.6666 L 4471.458 846.6666 L 4471.458 846.6666 L 4497.9165 846.6666 L 4524.375 846.6666 L 4524.375 846.6666 L 4550.833 846.6666 L 4550.833 846.6666 L 4550.833 873.12494 L 4497.9165 873.12494 L 4471.458 873.12494 L 4471.458 899.5833 L 4445.0 926.0416 L 4445.0 952.49994 L 4445.0 978.95825 L 4418.5415 1058.3333 Q 4392.083 1137.7083 4365.625 1137.7083 Q 4339.1665 1137.7083 4286.25 1217.0833 Q 4259.7915 1269.9999 4233.333 1322.9166 Q 4180.4165 1322.9166 4180.4165 1349.3749 Q 4153.958 1375.8333 4180.4165 1375.8333 Q 4180.4165 1402.2916 4127.5 1455.2083 Q 4048.1248 1481.6666 3995.208 1534.5833 Q 3915.833 1561.0416 3862.9165 1640.4166 Q 3809.9998 1719.7916 3809.9998 1799.1666 Q 3809.9998 1904.9999 3783.5415 1904.9999 Q 3757.0833 1931.4583 3730.6248 2010.8333 Q 3704.1665 2063.75 3757.0833 2169.5833 Q 3783.5415 2275.4165 3757.0833 2539.9998 Q 3757.0833 2778.1248 3677.7083 2778.1248 Q 3624.7915 2778.1248 3651.2498 2857.4998 Q 3651.2498 2910.4165 3677.7083 2910.4165 Q 3704.1665 2910.4165 3651.2498 2963.3333 Q 3598.3333 3016.2498 3598.3333 3042.7083 Q 3598.3333 3069.1665 3598.3333 3095.6248 L 3598.3333 3122.0833 L 3624.7915 3122.0833 Q 3651.2498 3148.5415 3651.2498 3174.9998 L 3651.2498 3201.4583 L 3624.7915 3201.4583 L 3624.7915 3227.9165 L 3677.7083 3201.4583 Q 3730.6248 3201.4583 3730.6248 3174.9998 Q 3730.6248 3148.5415 3757.0833 3148.5415 Q 3809.9998 3148.5415 3809.9998 3201.4583 Q 3809.9998 3254.3748 3915.833 3307.2915 Q 3995.208 3360.2083 3995.208 3439.5833 Q 3995.208 3545.4165 4021.6665 3545.4165 Q 4021.6665 3571.8748 3995.208 3651.2498 Q 3968.7498 3704.1665 3968.7498 3783.5415 Q 3968.7498 3862.9165 3942.2915 3889.3748 Q 3942.2915 3915.833 3889.3748 3942.2915 Q 3862.9165 3968.7498 3836.4583 3995.208 Q 3836.4583 4021.6665 3730.6248 4048.1248 Q 3624.7915 4074.583 3624.7915 4101.0415 Q 3598.3333 4127.5 3598.3333 4101.0415 Q 3598.3333 4074.583 3571.8748 4074.583 Q 3545.4165 4074.583 3545.4165 4127.5 Q 3545.4165 4153.958 3492.4998 4180.4165 Q 3413.1248 4180.4165 3413.1248 4206.875 Q 3413.1248 4233.333 3386.6665 4233.333 Q 3333.7498 4233.333 3333.7498 4206.875 Q 3333.7498 4180.4165 3307.2915 4233.333 Q 3280.8333 4286.25 3201.4583 4312.708 Q 3122.0833 4365.625 3095.6248 4418.5415 Q 3069.1665 4497.9165 3042.7083 4497.9165 Q 3016.2498 4497.9165 3016.2498 4603.75 Q 3016.2498 4709.583 2963.3333 4709.583 Q 2936.8748 4736.0415 2936.8748 4788.958 Q 2936.8748 4815.4165 2910.4165 4841.8745 Q 2857.4998 4868.333 2857.4998 4921.2495 Q 2804.5833 4974.1665 2804.5833 5000.6245 L 2804.5833 5027.083 L 2778.1248 5000.6245 L 2751.6665 4974.1665 L 2751.6665 5000.6245 L 2751.6665 5027.083 L 2725.2083 5027.083 L 2725.2083 5027.083 L 2725.2083 5053.5415 L 2751.6665 5053.5415 L 2751.6665 5079.9995 L 2751.6665 5132.9165 L 2778.1248 5159.3745 L 2778.1248 5185.833 L 2857.4998 5185.833 L 2910.4165 5185.833 L 2910.4165 5159.3745 L 2910.4165 5159.3745 L 2963.3333 5132.9165 Q 2989.7915 5132.9165 2989.7915 5106.458 Q 2989.7915 5079.9995 3174.9998 5027.083 Q 3333.7498 4947.708 3333.7498 4921.2495 Q 3333.7498 4894.7915 3439.5833 4894.7915 Q 3571.8748 4868.333 3624.7915 4894.7915 Q 3704.1665 4921.2495 3704.1665 4894.7915 Q 3704.1665 4868.333 3757.0833 4868.333 Q 3809.9998 4868.333 3862.9165 4841.8745 Q 3915.833 4815.4165 3942.2915 4815.4165 Q 3968.7498 4815.4165 4021.6665 4815.4165 Q 4048.1248 4815.4165 4048.1248 4788.958 L 4074.583 4788.958 L 4074.583 4815.4165 Q 4074.583 4868.333 4127.5 4868.333 L 4153.958 4868.333 L 4153.958 4894.7915 L 4180.4165 4921.2495 L 4180.4165 4947.708 L 4180.4165 4974.1665 L 4206.875 4947.708 L 4233.333 4921.2495 L 4206.875 4974.1665 Q 4206.875 5053.5415 4180.4165 5053.5415 Q 4127.5 5053.5415 4127.5 5079.9995 Q 4127.5 5106.458 4101.0415 5106.458 Q 4074.583 5106.458 4074.583 5132.9165 Q 4074.583 5159.3745 4101.0415 5159.3745 Q 4127.5 5159.3745 4127.5 5185.833 Q 4127.5 5212.2915 4101.0415 5238.7495 Q 4074.583 5265.208 4048.1248 5371.0415 Q 4021.6665 5450.4165 4048.1248 5476.8745 Q 4074.583 5476.8745 4074.583 5529.7915 Q 4074.583 5556.2495 4127.5 5582.708 Q 4206.875 5609.1665 4233.333 5688.5415 Q 4233.333 5767.9165 4339.1665 5794.3745 Q 4418.5415 5794.3745 4418.5415 5820.833 Q 4418.5415 5873.7495 4497.9165 5873.7495 Q 4550.833 5873.7495 4603.75 5900.208 Q 4656.6665 5926.6665 4683.1245 6058.958 Q 4709.583 6191.2495 4683.1245 6217.708 Q 4656.6665 6217.708 4656.6665 6349.9995 Q 4683.1245 6455.833 4656.6665 6455.833 Q 4630.208 6455.833 4656.6665 6535.208 Q 4656.6665 6614.583 4603.75 6641.0415 Q 4577.2915 6667.4995 4577.2915 6720.4165 L 4577.2915 6746.8745 L 4577.2915 6799.7915 Q 4577.2915 6852.708 4524.375 6879.1665 Q 4471.458 6879.1665 4471.458 6905.6245 L 4497.9165 6932.083 L 4497.9165 6932.083 L 4497.9165 6932.083 L 4497.9165 6958.5415 L 4497.9165 6958.5415 L 4524.375 6932.083 Q 4550.833 6932.083 4577.2915 7011.458 Q 4630.208 7090.833 4656.6665 7117.2915 L 4656.6665 7117.2915 L 4656.6665 7117.2915 Q 4656.6665 7143.7495 4656.6665 7143.7495 L 4683.1245 7143.7495 L 4683.1245 7143.7495 Q 4683.1245 7143.7495 4709.583 7170.208 L 4709.583 7170.208 L 4762.4995 7196.6665 Q 4788.958 7249.583 4815.4165 7249.583 L 4815.4165 7249.583 L 4815.4165 7249.583 L 4815.4165 7276.0415 L 4788.958 7276.0415 Q 4762.4995 7276.0415 4762.4995 7302.4995 Q 4762.4995 7355.4165 4788.958 7434.7915 L 4788.958 7514.1665 L 4788.958 7567.083 Q 4762.4995 7619.9995 4788.958 7672.9165 L 4788.958 7725.833 L 4788.958 7752.291 Q 4762.4995 7778.7495 4788.958 7778.7495 L 4788.958 7778.7495 L 4788.958 7805.208 Q 4762.4995 7831.666 4709.583 7858.1245 Q 4656.6665 7884.583 4603.75 7937.4995 Q 4577.2915 7990.416 4445.0 7937.4995 Q 4286.25 7884.583 4233.333 7911.041 L 4206.875 7911.041 L 4206.875 7884.583 L 4180.4165 7858.1245 L 4180.4165 7858.1245 L 4180.4165 7884.583 L 4180.4165 7884.583 L 4180.4165 7884.583 L 4180.4165 7937.4995 Q 4206.875 7990.416 4206.875 7990.416 L 4233.333 7990.416 L 4233.333 7990.416 L 4233.333 7990.416 L 4233.333 8016.8745 L 4233.333 8016.8745 L 4206.875 8016.8745 L 4206.875 8043.333 L 4180.4165 8043.333 L 4153.958 8043.333 L 4153.958 8016.8745 L 4153.958 7990.416 L 4127.5 7990.416 Q 4101.0415 7990.416 4127.5 7937.4995 L 4127.5 7884.583 L 4074.583 7884.583 L 4048.1248 7884.583 L 4048.1248 7911.041 L 4021.6665 7911.041 L 4021.6665 7911.041 L 4021.6665 7937.4995 L 4021.6665 7937.4995 L 4021.6665 7937.4995 L 3995.208 7937.4995 L 3995.208 7937.4995 L 3995.208 7963.958 L 3968.7498 7963.958 L 3968.7498 7963.958 L 3968.7498 7990.416 L 3968.7498 7990.416 L 3968.7498 7990.416 L 3995.208 8016.8745 L 3995.208 8043.333 L 4021.6665 8043.333 Q 4074.583 8069.791 4048.1248 8149.166 Q 4021.6665 8202.083 4074.583 8255.0 Q 4074.583 8307.916 4074.583 8360.833 Q 4021.6665 8413.75 4127.5 8466.666 Q 4206.875 8519.583 4233.333 8519.583 Q 4233.333 8546.041 4259.7915 8572.5 Q 4259.7915 8572.5 4392.083 8625.416 Q 4524.375 8625.416 4550.833 8625.416 L 4550.833 8625.416 L 4577.2915 8625.416 L 4603.75 8625.416 L 4603.75 8651.875 L 4603.75 8678.333 L 4550.833 8757.708 Q 4550.833 8837.083 4524.375 8916.458 Q 4497.9165 8995.833 4497.9165 9048.75 Q 4445.0 9075.208 4418.5415 9101.666 Q 4392.083 9101.666 4392.083 9154.583 Q 4392.083 9181.041 4339.1665 9286.875 Q 4286.25 9392.708 4312.708 9498.541 Q 4312.708 9604.374 4259.7915 9630.833 Q 4233.333 9630.833 4206.875 9630.833 L 4206.875 9630.833 L 4286.25 9657.291 Q 4365.625 9683.749 4365.625 9710.208 Q 4365.625 9736.666 4445.0 9763.124 Q 4524.375 9789.583 4550.833 9921.874 Q 4550.833 10054.166 4577.2915 10054.166 Q 4603.75 10027.708 4603.75 10001.249 Q 4603.75 10001.249 4630.208 10001.249 L 4656.6665 10001.249 L 4656.6665 10001.249 L 4656.6665 10001.249 L 4683.1245 10001.249 L 4683.1245 10001.249 L 4683.1245 10027.708 L 4709.583 10027.708 L 4709.583 10054.166 L 4709.583 10080.624 L 4630.208 10080.624 L 4550.833 10080.624 L 4550.833 10107.083 L 4550.833 10133.541 L 4603.75 10159.999 Q 4656.6665 10159.999 4656.6665 10186.458 Q 4656.6665 10212.916 4683.1245 10212.916 Q 4709.583 10239.374 4736.0415 10292.291 Q 4736.0415 10345.208 4815.4165 10371.666 Q 4868.333 10371.666 4894.7915 10371.666 Q 4921.2495 10371.666 4921.2495 10424.583 Q 4921.2495 10477.499 4974.1665 10477.499 Q 5027.083 10503.958 5053.5415 10556.874 Q 5079.9995 10636.249 5132.9165 10662.708 Q 5185.833 10689.166 5185.833 10794.999 Q 5185.833 10900.833 5159.3745 10980.208 Q 5132.9165 11059.583 5106.458 11138.958 Q 5079.9995 11244.791 5132.9165 11429.999 Q 5185.833 11641.666 5159.3745 11668.124 Q 5132.9165 11694.583 5132.9165 11853.333 Q 5132.9165 12038.541 5106.458 12064.999 Q 5079.9995 12064.999 5079.9995 12170.833 Q 5079.9995 12276.666 5079.9995 12303.124 Q 5079.9995 12329.583 5053.5415 12329.583 Q 5027.083 12356.041 5027.083 12435.416 L 5027.083 12514.791 L 5027.083 12594.166 L 5027.083 12647.083 L 5000.6245 12647.083 L 5000.6245 12647.083 L 5000.6245 12647.083 L 4974.1665 12647.083 L 4974.1665 12620.624 L 4974.1665 12594.166 L 5000.6245 12594.166 L 5000.6245 12594.166 L 5000.6245 12567.708 L 4974.1665 12567.708 L 4974.1665 12541.249 L 4974.1665 12514.791 L 4947.708 12514.791 L 4947.708 12488.333 L 4947.708 12488.333 L 4921.2495 12488.333 L 4921.2495 12461.874 Q 4921.2495 12435.416 4894.7915 12435.416 L 4894.7915 12435.416 L 4894.7915 12382.499 Q 4868.333 12329.583 4841.8745 12223.749 Q 4788.958 12117.916 4762.4995 12117.916 Q 4736.0415 12117.916 4656.6665 11985.624 Q 4550.833 11853.333 4524.375 11853.333 Q 4497.9165 11853.333 4497.9165 11826.874 Q 4497.9165 11800.416 4471.458 11800.416 Q 4445.0 11800.416 4418.5415 11747.499 Q 4392.083 11694.583 4286.25 11641.666 L 4206.875 11562.291 L 4206.875 11535.833 Q 4180.4165 11535.833 4180.4165 11535.833 L 4180.4165 11535.833 L 4180.4165 11535.833 Q 4180.4165 11535.833 3862.9165 11456.458 Q 3571.8748 11377.083 3360.2083 11377.083 Q 3148.5415 11377.083 3042.7083 11403.541 L 2936.8748 11429.999 L 2910.4165 11429.999 Q 2883.9583 11429.999 2857.4998 11456.458 L 2857.4998 11482.916 L 2857.4998 11482.916 Q 2857.4998 11482.916 2751.6665 11509.374 L 2672.2915 11535.833 L 2645.8333 11535.833 L 2645.8333 11535.833 L 2645.8333 11509.374 L 2645.8333 11509.374 L 2619.3748 11403.541 Q 2592.9165 11297.708 2592.9165 11297.708 L 2592.9165 11297.708 L 2592.9165 11191.874 L 2592.9165 11086.041 L 2592.9165 11086.041 Q 2592.9165 11086.041 2619.3748 11059.583 L 2619.3748 11006.666 L 2645.8333 11006.666 Q 2645.8333 11006.666 2645.8333 10980.208 L 2645.8333 10980.208 L 2645.8333 10953.749 Q 2645.8333 10900.833 2672.2915 10874.374 L 2672.2915 10847.916 L 2672.2915 10768.541 L 2672.2915 10689.166 L 2672.2915 10689.166 Q 2698.7498 10689.166 2698.7498 10636.249 L 2725.2083 10556.874 L 2751.6665 10556.874 L 2751.6665 10556.874 L 2778.1248 10556.874 Q 2804.5833 10530.416 2883.9583 10530.416 Q 2963.3333 10503.958 2963.3333 10318.749 L 2989.7915 10133.541 L 2989.7915 10054.166 Q 2963.3333 10001.249 2989.7915 9948.333 Q 3016.2498 9868.958 3016.2498 9630.833 L 3016.2498 9392.708 L 3016.2498 9366.249 L 3016.2498 9339.791 L 3016.2498 9313.333 L 3016.2498 9260.416 L 2989.7915 9260.416 L 2989.7915 9260.416 L 2936.8748 9260.416 L 2883.9583 9260.416 L 2831.0415 9313.333 Q 2751.6665 9366.249 2751.6665 9392.708 L 2751.6665 9419.166 L 2725.2083 9419.166 L 2698.7498 9419.166 L 2698.7498 9419.166 L 2698.7498 9392.708 L 2672.2915 9392.708 L 2672.2915 9392.708 L 2672.2915 9286.875 L 2672.2915 9181.041 L 2672.2915 9048.75 Q 2645.8333 8916.458 2645.8333 8890.0 Q 2645.8333 8863.541 2539.9998 8837.083 L 2460.6248 8784.166 L 2460.6248 8784.166 Q 2434.1665 8757.708 2434.1665 8757.708 L 2434.1665 8757.708 L 2434.1665 8731.25 Q 2434.1665 8704.791 2381.2498 8678.333 L 2354.7915 8625.416 L 2354.7915 8625.416 L 2328.3333 8625.416 L 2328.3333 8625.416 L 2328.3333 8625.416 L 2328.3333 8598.958 L 2328.3333 8598.958 L 2301.875 8598.958 L 2301.875 8572.5 L 2301.875 8572.5 L 2275.4165 8572.5 L 2275.4165 8572.5 L 2275.4165 8572.5 L 2275.4165 8546.041 L 2275.4165 8546.041 L 2248.9583 8546.041 L 2248.9583 8519.583 L 2222.5 8519.583 L 2169.5833 8519.583 L 2169.5833 8625.416 L 2169.5833 8731.25 L 2169.5833 8784.166 Q 2169.5833 8837.083 1984.3749 8890.0 Q 1825.6249 8942.916 1799.1666 8942.916 L 1799.1666 8969.375 L 1746.2499 8969.375 Q 1693.3333 8942.916 1640.4166 8916.458 L 1587.4999 8890.0 L 1587.4999 8890.0 Q 1587.4999 8890.0 1455.2083 8837.083 Q 1322.9166 8837.083 1217.0833 8810.625 L 1111.25 8810.625 L 1084.7916 8810.625 Q 1058.3333 8784.166 1005.4166 8757.708 L 978.95825 8704.791 L 978.95825 8678.333 Q 952.49994 8678.333 952.49994 8678.333 L 952.49994 8678.333 L 952.49994 8678.333 Q 952.49994 8651.875 926.0416 8651.875 L 926.0416 8651.875 L 926.0416 8625.416 Q 899.5833 8625.416 899.5833 8625.416 L 899.5833 8625.416 L 899.5833 8598.958 L 899.5833 8598.958 L 873.12494 8546.041 Q 873.12494 8493.125 846.6666 8493.125 Q 820.2083 8519.583 687.9166 8387.291 Q 582.0833 8255.0 582.0833 8175.6245 Q 634.99994 8096.2495 661.4583 8069.791 L 714.37494 8043.333 L 687.9166 8043.333 Q 634.99994 8043.333 582.0833 7990.416 Q 529.1666 7963.958 529.1666 7911.041 Q 555.625 7858.1245 476.24997 7831.666 Q 423.3333 7831.666 423.3333 7805.208 Q 423.3333 7778.7495 343.9583 7778.7495 Q 264.5833 7752.291 264.5833 7672.9165 Q 291.04166 7619.9995 264.5833 7619.9995 L 238.12498 7619.9995 L 238.12498 7593.5415 L 211.66666 7567.083 L 211.66666 7514.1665 L 211.66666 7487.708 L 238.12498 7487.708 L 238.12498 7461.2495 L 264.5833 7461.2495 L 291.04166 7461.2495 L 317.49997 7408.333 Q 343.9583 7328.958 529.1666 7328.958 Q 687.9166 7355.4165 767.2916 7328.958 L 846.6666 7328.958 L 846.6666 7302.4995 Q 846.6666 7249.583 820.2083 7249.583 L 820.2083 7249.583 L 820.2083 7223.1245 Q 793.74994 7196.6665 793.74994 7170.208 L 793.74994 7143.7495 L 793.74994 7037.9165 Q 793.74994 6958.5415 846.6666 6826.2495 Q 873.12494 6667.4995 899.5833 6667.4995 Q 952.49994 6667.4995 952.49994 6614.583 Q 978.95825 6588.1245 1031.875 6561.6665 L 1084.7916 6561.6665 L 1111.25 6535.208 L 1137.7083 6508.7495 L 1137.7083 6508.7495 L 1164.1666 6508.7495 L 1164.1666 6482.2915 L 1164.1666 6455.833 L 1137.7083 6455.833 L 1137.7083 6455.833 L 1137.7083 6482.2915 L 1111.25 6482.2915 L 1111.25 6482.2915 L 1111.25 6508.7495 L 1005.4166 6508.7495 Q 899.5833 6508.7495 899.5833 6482.2915 Q 926.0416 6455.833 793.74994 6455.833 Q 661.4583 6429.3745 634.99994 6349.9995 Q 634.99994 6244.1665 608.5416 6244.1665 Q 582.0833 6244.1665 555.625 6164.7915 Q 529.1666 6085.4165 555.625 6032.4995 Q 582.0833 5979.583 555.625 5979.583 Q 529.1666 5979.583 529.1666 5926.6665 Q 529.1666 5900.208 555.625 5847.2915 L 582.0833 5794.3745 L 634.99994 5794.3745 Q 661.4583 5767.9165 687.9166 5767.9165 L 714.37494 5767.9165 L 714.37494 5741.458 L 714.37494 5714.9995 L 767.2916 5714.9995 L 820.2083 5714.9995 L 846.6666 5714.9995 L 846.6666 5714.9995 L 899.5833 5714.9995 L 926.0416 5714.9995 L 952.49994 5741.458 L 978.95825 5741.458 L 978.95825 5794.3745 Q 978.95825 5873.7495 978.95825 5900.208 Q 1005.4166 5953.1245 1005.4166 6006.0415 L 1005.4166 6058.958 L 1005.4166 6058.958 L 1005.4166 6032.4995 L 1005.4166 6032.4995 L 1005.4166 6032.4995 L 1031.875 6032.4995 L 1031.875 6032.4995 L 1031.875 6006.0415 L 1031.875 6006.0415 L 1058.3333 6006.0415 L 1111.25 6032.4995 L 1164.1666 6032.4995 L 1190.6249 6032.4995 L 1190.6249 6006.0415 L 1217.0833 6006.0415 L 1217.0833 6006.0415 L 1217.0833 5979.583 L 1217.0833 5979.583 L 1217.0833 5979.583 L 1217.0833 5926.6665 L 1217.0833 5873.7495 L 1217.0833 5820.833 Q 1217.0833 5794.3745 1296.4583 5767.9165 Q 1349.3749 5714.9995 1322.9166 5556.2495 Q 1269.9999 5397.4995 1217.0833 5371.0415 Q 1164.1666 5344.583 1164.1666 5238.7495 Q 1164.1666 5132.9165 1137.7083 5159.3745 Q 1111.25 5185.833 1058.3333 5185.833 Q 1005.4166 5185.833 1005.4166 5106.458 Q 1005.4166 5027.083 1005.4166 5027.083 L 978.95825 5000.6245 L 978.95825 5000.6245 Q 978.95825 4974.1665 899.5833 4974.1665 Q 820.2083 4974.1665 793.74994 5000.6245 L 793.74994 5027.083 L 767.2916 5027.083 L 740.8333 5027.083 L 714.37494 5053.5415 L 687.9166 5053.5415 L 687.9166 5027.083 L 687.9166 5027.083 L 714.37494 5027.083 L 714.37494 5027.083 L 714.37494 5000.6245 L 740.8333 5000.6245 L 740.8333 4974.1665 Q 740.8333 4921.2495 740.8333 4841.8745 L 740.8333 4762.4995 L 740.8333 4762.4995 L 740.8333 4762.4995 L 687.9166 4788.958 Q 661.4583 4788.958 661.4583 4762.4995 L 661.4583 4709.583 L 634.99994 4709.583 L 608.5416 4709.583 L 608.5416 4736.0415 Q 582.0833 4736.0415 502.7083 4736.0415 Q 423.3333 4762.4995 396.87497 4736.0415 Q 370.41666 4709.583 317.49997 4762.4995 L 211.66666 4841.8745 L 211.66666 4841.8745 L 211.66666 4868.333 L 211.66666 4868.333 L 211.66666 4868.333 L 185.20833 4868.333 L 185.20833 4868.333 L 158.74998 4894.7915 L 158.74998 4894.7915 L 158.74998 4868.333 L 158.74998 4841.8745 L 132.29166 4762.4995 L 105.83333 4683.1245 L 105.83333 4577.2915 L 105.83333 4471.458 L 105.83333 4445.0 L 105.83333 4445.0 L 105.83333 4445.0 L 132.29166 4445.0 L 132.29166 4418.5415 L 158.74998 4418.5415 L 158.74998 4392.083 L 158.74998 4365.625 L 185.20833 4365.625 L 185.20833 4339.1665 L 370.41666 4392.083 Q 555.625 4392.083 608.5416 4418.5415 Q 661.4583 4445.0 714.37494 4445.0 L 767.2916 4445.0 L 846.6666 4471.458 L 899.5833 4471.458 L 899.5833 4392.083 L 899.5833 4339.1665 L 873.12494 4286.25 Q 846.6666 4206.875 767.2916 3942.2915 L 687.9166 3677.7083 L 687.9166 3651.2498 L 687.9166 3624.7915 L 661.4583 3598.3333 L 634.99994 3571.8748 L 634.99994 3545.4165 L 634.99994 3492.4998 L 634.99994 3466.0415 Q 634.99994 3439.5833 608.5416 3360.2083 Q 608.5416 3280.8333 582.0833 3280.8333 Q 555.625 3280.8333 476.24997 3069.1665 L 396.87497 2883.9583 L 396.87497 2778.1248 L 370.41666 2672.2915 L 370.41666 2592.9165 L 370.41666 2487.0833 L 396.87497 2487.0833 Q 423.3333 2487.0833 423.3333 2539.9998 Q 423.3333 2566.4583 449.79166 2566.4583 L 476.24997 2566.4583 L 476.24997 2539.9998 L 476.24997 2487.0833 L 449.79166 2487.0833 L 449.79166 2487.0833 L 423.3333 2460.6248 Q 370.41666 2434.1665 370.41666 2328.3333 Q 370.41666 2222.5 291.04166 2010.8333 Q 211.66666 1825.6249 238.12498 1825.6249 Q 264.5833 1825.6249 264.5833 1772.7083 L 264.5833 1719.7916 L 238.12498 1719.7916 L 238.12498 1693.3333 L 238.12498 1693.3333 Q 211.66666 1693.3333 211.66666 1719.7916 Q 211.66666 1746.2499 105.83333 1719.7916 L 26.458332 1693.3333 L 26.458332 1666.8749 L 0.0 1640.4166 L 0.0 1640.4166 L 0.0 1640.4166 L 26.458332 1613.9583 L 52.916664 1587.4999 L 52.916664 1587.4999 L 52.916664 1587.4999 L 79.37499 1587.4999 L 79.37499 1587.4999 L 105.83333 1587.4999 Q 158.74998 1561.0416 158.74998 1587.4999 Q 185.20833 1587.4999 211.66666 1561.0416 Q 211.66666 1534.5833 238.12498 1534.5833 Q 264.5833 1534.5833 264.5833 1455.2083 Q 264.5833 1375.8333 291.04166 1296.4583 Q 317.49997 1217.0833 370.41666 1269.9999 Q 423.3333 1269.9999 476.24997 1217.0833 Q 502.7083 1137.7083 582.0833 1111.25 Q 634.99994 1058.3333 661.4583 1031.875 Q 661.4583 1005.4166 687.9166 1005.4166 Q 714.37494 1005.4166 740.8333 926.0416 Q 793.74994 846.6666 846.6666 846.6666 Q 899.5833 873.12494 899.5833 820.2083 Q 899.5833 793.74994 952.49994 793.74994 Q 1005.4166 793.74994 1005.4166 846.6666 Q 1005.4166 873.12494 1031.875 820.2083 Q 1058.3333 767.2916 1084.7916 793.74994 Q 1111.25 793.74994 1137.7083 820.2083 Q 1164.1666 846.6666 1243.5416 846.6666 Q 1322.9166 846.6666 1322.9166 820.2083 Q 1349.3749 793.74994 1375.8333 767.2916 L 1402.2916 740.8333 L 1428.7499 740.8333 L 1455.2083 740.8333 L 1455.2083 767.2916 L 1481.6666 767.2916 L 1481.6666 740.8333 L 1481.6666 714.37494 L 1455.2083 714.37494 L 1455.2083 687.9166 L 1455.2083 687.9166 L 1481.6666 687.9166 L 1481.6666 634.99994 Q 1481.6666 555.625 1349.3749 529.1666 Q 1243.5416 476.24997 1269.9999 423.3333 Q 1269.9999 343.9583 1243.5416 317.49997 Q 1217.0833 317.49997 1217.0833 264.5833 L 1217.0833 238.12498 L 1217.0833 105.83333 Q 1243.5416 0.0 1349.3749 0.0 Q 1455.2083 0.0 1455.2083 0.0 z M 1137.7083 1058.3333 L 1137.7083 1005.4166 L 1137.7083 1031.875 L 1164.1666 1031.875 L 1164.1666 1031.875 L 1164.1666 1005.4166 L 1164.1666 1005.4166 L 1164.1666 1005.4166 L 1190.6249 1058.3333 L 1190.6249 1084.7916 L 1164.1666 1084.7916 Q 1137.7083 1058.3333 1137.7083 1058.3333 z M 2672.2915 5106.458 L 2698.7498 5079.9995 L 2698.7498 5079.9995 Q 2698.7498 5106.458 2725.2083 5106.458 L 2725.2083 5132.9165 L 2698.7498 5132.9165 L 2672.2915 5132.9165 L 2672.2915 5106.458 z" svg:height="126.470825mm" draw:style-name="style-116" svg:viewBox="0.0 0.0 5185.833 12647.083" svg:width="51.85833mm" svg:x="157.69167mm" svg:y="122.76666mm"/>
          <draw:path svg:d="M 423.3333 0.0 L 476.24997 52.916664 L 476.24997 158.74998 Q 476.24997 264.5833 476.24997 291.04166 Q 502.7083 317.49997 529.1666 343.9583 Q 582.0833 343.9583 582.0833 370.41666 Q 582.0833 396.87497 555.625 423.3333 Q 529.1666 423.3333 555.625 661.4583 Q 608.5416 899.5833 634.99994 899.5833 Q 634.99994 899.5833 582.0833 926.0416 L 555.625 926.0416 L 555.625 952.49994 L 555.625 978.95825 L 582.0833 978.95825 L 608.5416 1005.4166 L 634.99994 1005.4166 L 634.99994 1005.4166 L 634.99994 1005.4166 Q 634.99994 1005.4166 634.99994 1031.875 L 661.4583 1031.875 L 661.4583 1058.3333 L 661.4583 1058.3333 L 555.625 1058.3333 Q 449.79166 1058.3333 370.41666 1058.3333 Q 317.49997 1058.3333 264.5833 1111.25 L 211.66666 1190.6249 L 211.66666 1190.6249 L 211.66666 1217.0833 L 211.66666 1217.0833 L 185.20833 1217.0833 L 185.20833 1190.6249 L 158.74998 1190.6249 L 158.74998 1190.6249 L 158.74998 1190.6249 L 158.74998 1164.1666 L 158.74998 1164.1666 L 132.29166 1164.1666 L 132.29166 1164.1666 L 132.29166 1164.1666 L 105.83333 1137.7083 L 105.83333 1137.7083 L 105.83333 1137.7083 L 105.83333 1111.25 L 105.83333 1111.25 L 132.29166 1084.7916 L 158.74998 1058.3333 L 158.74998 1058.3333 L 158.74998 1058.3333 L 158.74998 1031.875 L 158.74998 1031.875 L 132.29166 1005.4166 Q 132.29166 952.49994 79.37499 978.95825 L 26.458332 1005.4166 L 26.458332 1031.875 L 0.0 1031.875 L 0.0 1005.4166 L 0.0 978.95825 L 26.458332 978.95825 L 26.458332 952.49994 L 26.458332 952.49994 L 52.916664 952.49994 L 52.916664 952.49994 L 52.916664 952.49994 L 52.916664 926.0416 L 52.916664 926.0416 L 79.37499 926.0416 Q 79.37499 899.5833 105.83333 873.12494 Q 158.74998 846.6666 158.74998 767.2916 Q 158.74998 687.9166 132.29166 687.9166 Q 105.83333 687.9166 158.74998 634.99994 Q 185.20833 582.0833 211.66666 502.7083 Q 211.66666 449.79166 264.5833 423.3333 Q 264.5833 396.87497 264.5833 370.41666 L 238.12498 370.41666 L 238.12498 317.49997 Q 264.5833 291.04166 317.49997 264.5833 Q 370.41666 211.66666 370.41666 105.83333 Q 370.41666 -26.458332 423.3333 0.0 z" svg:height="12.170833mm" draw:style-name="style-117" svg:viewBox="0.0 0.0 661.4583 1217.0833" svg:width="6.614583mm" svg:x="70.379166mm" svg:y="157.16249mm"/>
          <draw:path svg:d="M 423.3333 0.0 L 423.3333 0.0 L 423.3333 0.0 L 449.79166 0.0 L 449.79166 0.0 L 449.79166 26.458332 L 449.79166 52.916664 Q 476.24997 79.37499 476.24997 79.37499 L 476.24997 79.37499 L 476.24997 105.83333 Q 476.24997 132.29166 449.79166 132.29166 Q 423.3333 132.29166 423.3333 105.83333 Q 396.87497 105.83333 370.41666 158.74998 Q 370.41666 211.66666 423.3333 317.49997 Q 476.24997 396.87497 449.79166 396.87497 L 449.79166 396.87497 L 423.3333 396.87497 Q 423.3333 370.41666 423.3333 370.41666 L 423.3333 370.41666 L 423.3333 370.41666 Q 396.87497 370.41666 317.49997 343.9583 Q 264.5833 343.9583 264.5833 317.49997 Q 264.5833 291.04166 132.29166 264.5833 Q 26.458332 238.12498 26.458332 185.20833 L 26.458332 132.29166 L 26.458332 105.83333 Q 0.0 79.37499 0.0 52.916664 L 0.0 52.916664 L 0.0 52.916664 L 26.458332 52.916664 L 26.458332 26.458332 L 26.458332 26.458332 L 52.916664 52.916664 Q 79.37499 105.83333 211.66666 79.37499 Q 317.49997 52.916664 370.41666 52.916664 Q 423.3333 0.0 423.3333 0.0 z" svg:height="3.9687498mm" draw:style-name="style-118" svg:viewBox="0.0 0.0 476.24997 396.87497" svg:width="4.7625mm" svg:x="94.720825mm" svg:y="158.74998mm"/>
          <draw:path svg:d="M 0.0 26.458332 L 26.458332 26.458332 L 52.916664 0.0 L 79.37499 0.0 L 105.83333 1296.4583 Q 105.83333 2592.9165 132.29166 3042.7083 L 132.29166 3518.9583 L 132.29166 3889.3748 Q 158.74998 4286.25 158.74998 4894.7915 L 158.74998 5503.333 L 132.29166 5476.8745 Q 105.83333 5450.4165 105.83333 5582.708 L 105.83333 5688.5415 L 79.37499 5635.6245 L 52.916664 5582.708 L 52.916664 5582.708 L 52.916664 5582.708 L 52.916664 5609.1665 L 52.916664 5609.1665 L 26.458332 5635.6245 L 0.0 5688.5415 L 0.0 5688.5415 L 0.0 5688.5415 L 0.0 2857.4998 L 0.0 26.458332 L 0.0 26.458332 z" svg:height="56.885414mm" draw:style-name="style-119" svg:viewBox="0.0 0.0 158.74998 5688.5415" svg:width="1.5874999mm" svg:x="0.0mm" svg:y="132.55624mm"/>
          <draw:path svg:d="M 370.41666 0.0 L 396.87497 0.0 L 423.3333 0.0 L 476.24997 26.458332 L 476.24997 26.458332 L 476.24997 26.458332 L 449.79166 26.458332 L 449.79166 26.458332 L 449.79166 52.916664 L 423.3333 52.916664 L 423.3333 52.916664 L 423.3333 79.37499 L 423.3333 79.37499 L 423.3333 79.37499 L 423.3333 79.37499 Q 396.87497 79.37499 317.49997 185.20833 Q 211.66666 291.04166 158.74998 343.9583 L 132.29166 423.3333 L 105.83333 423.3333 Q 105.83333 449.79166 105.83333 449.79166 L 105.83333 449.79166 L 105.83333 449.79166 Q 105.83333 449.79166 79.37499 423.3333 Q 52.916664 396.87497 26.458332 396.87497 L 0.0 396.87497 L 0.0 343.9583 Q 0.0 317.49997 26.458332 291.04166 Q 26.458332 264.5833 0.0 238.12498 Q -52.916664 211.66666 0.0 211.66666 Q 52.916664 211.66666 26.458332 158.74998 L 0.0 105.83333 L 0.0 105.83333 L 0.0 79.37499 L 105.83333 79.37499 Q 185.20833 26.458332 264.5833 26.458332 Q 343.9583 26.458332 370.41666 26.458332 Q 370.41666 26.458332 370.41666 0.0 z" svg:height="4.497916mm" draw:style-name="style-120" svg:viewBox="0.0 0.0 476.24997 449.79166" svg:width="4.7625mm" svg:x="84.1375mm" svg:y="48.418747mm"/>
          <draw:path svg:d="M 132.29166 26.458332 L 158.74998 0.0 L 158.74998 52.916664 Q 158.74998 79.37499 185.20833 132.29166 Q 211.66666 158.74998 185.20833 185.20833 Q 158.74998 185.20833 132.29166 291.04166 Q 105.83333 396.87497 105.83333 396.87497 L 105.83333 396.87497 L 79.37499 396.87497 Q 52.916664 396.87497 26.458332 370.41666 Q 0.0 370.41666 0.0 343.9583 Q 0.0 291.04166 26.458332 291.04166 L 52.916664 291.04166 L 52.916664 264.5833 Q 52.916664 264.5833 79.37499 132.29166 Q 105.83333 26.458332 132.29166 26.458332 z" svg:height="3.9687498mm" draw:style-name="style-121" svg:viewBox="0.0 0.0 185.20833 396.87497" svg:width="1.8520832mm" svg:x="75.14166mm" svg:y="168.0104mm"/>
          <draw:path svg:d="M 211.66666 0.0 L 211.66666 0.0 L 211.66666 0.0 L 238.12498 0.0 L 238.12498 0.0 L 238.12498 26.458332 L 317.49997 26.458332 Q 396.87497 79.37499 396.87497 79.37499 Q 370.41666 79.37499 396.87497 105.83333 Q 449.79166 132.29166 449.79166 158.74998 Q 449.79166 185.20833 423.3333 211.66666 L 423.3333 238.12498 L 343.9583 264.5833 Q 238.12498 291.04166 238.12498 317.49997 Q 238.12498 343.9583 264.5833 343.9583 L 264.5833 343.9583 L 264.5833 343.9583 Q 264.5833 343.9583 291.04166 370.41666 L 291.04166 370.41666 L 291.04166 396.87497 L 291.04166 423.3333 L 264.5833 423.3333 Q 238.12498 396.87497 211.66666 396.87497 L 185.20833 370.41666 L 132.29166 370.41666 Q 105.83333 343.9583 52.916664 343.9583 L 0.0 317.49997 L 0.0 291.04166 Q 26.458332 291.04166 26.458332 264.5833 Q 26.458332 238.12498 52.916664 185.20833 L 79.37499 132.29166 L 52.916664 105.83333 Q 52.916664 79.37499 79.37499 79.37499 L 105.83333 52.916664 L 132.29166 52.916664 L 132.29166 26.458332 L 185.20833 26.458332 Q 211.66666 26.458332 211.66666 0.0 z" svg:height="4.233333mm" draw:style-name="style-122" svg:viewBox="0.0 0.0 449.79166 423.3333" svg:width="4.497916mm" svg:x="69.58541mm" svg:y="148.9604mm"/>
          <draw:path svg:d="M 158.74998 0.0 L 185.20833 0.0 L 185.20833 185.20833 Q 211.66666 370.41666 211.66666 370.41666 Q 211.66666 370.41666 264.5833 370.41666 L 291.04166 370.41666 L 317.49997 370.41666 Q 317.49997 343.9583 343.9583 343.9583 L 343.9583 343.9583 L 317.49997 449.79166 Q 264.5833 582.0833 211.66666 582.0833 L 185.20833 582.0833 L 185.20833 608.5416 L 185.20833 608.5416 L 132.29166 608.5416 Q 79.37499 582.0833 52.916664 555.625 Q 52.916664 529.1666 26.458332 449.79166 L 0.0 370.41666 L 26.458332 370.41666 Q 26.458332 370.41666 52.916664 370.41666 Q 79.37499 370.41666 105.83333 291.04166 L 105.83333 185.20833 L 132.29166 105.83333 Q 132.29166 0.0 158.74998 0.0 z" svg:height="6.0854163mm" draw:style-name="style-123" svg:viewBox="0.0 0.0 343.9583 608.5416" svg:width="3.439583mm" svg:x="130.17499mm" svg:y="138.11249mm"/>
          <draw:path svg:d="M 264.5833 26.458332 L 291.04166 26.458332 L 291.04166 52.916664 Q 317.49997 79.37499 291.04166 79.37499 L 291.04166 79.37499 L 264.5833 79.37499 Q 264.5833 79.37499 238.12498 132.29166 Q 211.66666 185.20833 158.74998 185.20833 Q 132.29166 185.20833 105.83333 132.29166 Q 105.83333 79.37499 52.916664 105.83333 Q 52.916664 132.29166 26.458332 132.29166 L 0.0 132.29166 L 52.916664 52.916664 Q 105.83333 -26.458332 158.74998 0.0 Q 211.66666 26.458332 264.5833 26.458332 z" svg:height="1.8520832mm" draw:style-name="style-124" svg:viewBox="0.0 0.0 291.04166 185.20833" svg:width="2.9104166mm" svg:x="121.17916mm" svg:y="73.81875mm"/>
          <draw:path svg:d="M 476.24997 0.0 L 476.24997 52.916664 L 396.87497 52.916664 Q 317.49997 79.37499 317.49997 132.29166 Q 317.49997 158.74998 291.04166 185.20833 L 264.5833 185.20833 L 264.5833 185.20833 Q 264.5833 185.20833 238.12498 158.74998 Q 238.12498 132.29166 211.66666 132.29166 Q 185.20833 132.29166 185.20833 158.74998 Q 185.20833 185.20833 158.74998 185.20833 L 132.29166 185.20833 L 132.29166 158.74998 Q 158.74998 132.29166 132.29166 132.29166 L 105.83333 105.83333 L 52.916664 132.29166 L 0.0 132.29166 L 0.0 105.83333 L 0.0 79.37499 L 26.458332 79.37499 L 26.458332 52.916664 L 26.458332 52.916664 L 52.916664 52.916664 L 52.916664 52.916664 L 52.916664 52.916664 L 52.916664 52.916664 L 79.37499 52.916664 L 79.37499 26.458332 L 79.37499 26.458332 L 264.5833 0.0 Q 476.24997 -26.458332 476.24997 0.0 z" svg:height="1.8520832mm" draw:style-name="style-125" svg:viewBox="0.0 0.0 476.24997 185.20833" svg:width="4.7625mm" svg:x="126.99999mm" svg:y="244.47499mm"/>
          <draw:path svg:d="M 132.29166 26.458332 L 158.74998 0.0 L 158.74998 105.83333 L 158.74998 185.20833 L 158.74998 185.20833 Q 158.74998 211.66666 105.83333 211.66666 Q 79.37499 211.66666 52.916664 185.20833 L 0.0 132.29166 L 0.0 132.29166 Q 26.458332 105.83333 26.458332 105.83333 L 26.458332 105.83333 L 52.916664 105.83333 Q 52.916664 105.83333 105.83333 79.37499 Q 132.29166 52.916664 132.29166 26.458332 z" svg:height="2.1166666mm" draw:style-name="style-126" svg:viewBox="0.0 0.0 158.74998 211.66666" svg:width="1.5874999mm" svg:x="132.82083mm" svg:y="215.37082mm"/>
          <draw:path svg:d="M 185.20833 317.49997 L 185.20833 317.49997 L 158.74998 396.87497 Q 132.29166 476.24997 132.29166 476.24997 L 132.29166 476.24997 L 132.29166 502.7083 L 132.29166 502.7083 L 105.83333 502.7083 L 105.83333 529.1666 L 105.83333 529.1666 L 79.37499 529.1666 L 79.37499 555.625 L 79.37499 582.0833 L 52.916664 582.0833 L 52.916664 582.0833 L 52.916664 529.1666 Q 26.458332 476.24997 26.458332 264.5833 L 0.0 52.916664 L 0.0 52.916664 L 0.0 26.458332 L 26.458332 0.0 Q 26.458332 -26.458332 52.916664 79.37499 Q 79.37499 185.20833 105.83333 185.20833 Q 132.29166 185.20833 132.29166 238.12498 Q 132.29166 291.04166 158.74998 291.04166 Q 185.20833 317.49997 185.20833 317.49997 z" svg:height="5.820833mm" draw:style-name="style-127" svg:viewBox="0.0 0.0 185.20833 582.0833" svg:width="1.8520832mm" svg:x="162.18958mm" svg:y="252.41249mm"/>
          <draw:path svg:d="M 449.79166 26.458332 L 449.79166 26.458332 L 449.79166 52.916664 Q 449.79166 79.37499 476.24997 105.83333 Q 529.1666 105.83333 529.1666 158.74998 L 529.1666 185.20833 L 555.625 185.20833 L 555.625 211.66666 L 582.0833 211.66666 L 608.5416 211.66666 L 608.5416 238.12498 L 634.99994 238.12498 L 634.99994 238.12498 L 634.99994 264.5833 L 634.99994 264.5833 L 634.99994 264.5833 L 661.4583 291.04166 L 661.4583 317.49997 L 687.9166 423.3333 Q 687.9166 502.7083 714.37494 529.1666 Q 740.8333 529.1666 714.37494 529.1666 Q 687.9166 555.625 687.9166 582.0833 Q 687.9166 608.5416 714.37494 608.5416 Q 740.8333 608.5416 740.8333 634.99994 Q 740.8333 687.9166 793.74994 687.9166 L 846.6666 687.9166 L 846.6666 714.37494 L 846.6666 714.37494 L 873.12494 740.8333 L 873.12494 740.8333 L 820.2083 740.8333 L 767.2916 740.8333 L 767.2916 767.2916 L 740.8333 767.2916 L 740.8333 767.2916 L 740.8333 793.74994 L 714.37494 793.74994 Q 687.9166 793.74994 661.4583 767.2916 Q 634.99994 767.2916 555.625 793.74994 Q 476.24997 793.74994 476.24997 820.2083 Q 476.24997 846.6666 396.87497 873.12494 L 317.49997 899.5833 L 317.49997 899.5833 Q 317.49997 873.12494 264.5833 873.12494 Q 238.12498 846.6666 158.74998 767.2916 L 79.37499 687.9166 L 79.37499 661.4583 Q 105.83333 634.99994 26.458332 423.3333 Q -52.916664 238.12498 0.0 185.20833 L 52.916664 132.29166 L 79.37499 132.29166 L 105.83333 105.83333 L 105.83333 105.83333 L 105.83333 105.83333 L 132.29166 79.37499 L 132.29166 52.916664 L 158.74998 52.916664 L 185.20833 52.916664 L 264.5833 52.916664 Q 370.41666 52.916664 370.41666 26.458332 Q 370.41666 0.0 423.3333 0.0 Q 449.79166 0.0 449.79166 26.458332 z" svg:height="8.995832mm" draw:style-name="style-128" svg:viewBox="0.0 0.0 873.12494 899.5833" svg:width="8.73125mm" svg:x="79.90416mm" svg:y="115.35833mm"/>
          <draw:path svg:d="M 105.83333 52.916664 L 211.66666 0.0 L 449.79166 26.458332 Q 687.9166 52.916664 714.37494 79.37499 Q 740.8333 105.83333 740.8333 105.83333 L 740.8333 105.83333 L 714.37494 105.83333 Q 661.4583 105.83333 687.9166 211.66666 Q 714.37494 343.9583 714.37494 370.41666 Q 740.8333 423.3333 714.37494 396.87497 Q 661.4583 370.41666 634.99994 370.41666 L 608.5416 370.41666 L 555.625 396.87497 Q 529.1666 396.87497 529.1666 423.3333 L 529.1666 449.79166 L 502.7083 449.79166 Q 502.7083 423.3333 502.7083 423.3333 L 502.7083 423.3333 L 502.7083 423.3333 L 476.24997 423.3333 L 476.24997 396.87497 L 476.24997 396.87497 L 449.79166 396.87497 Q 396.87497 423.3333 291.04166 423.3333 L 211.66666 423.3333 L 185.20833 423.3333 Q 158.74998 423.3333 158.74998 396.87497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38.12498 L 26.458332 185.20833 L 0.0 185.20833 L 0.0 185.20833 L 0.0 132.29166 Q 0.0 79.37499 105.83333 52.916664 z" svg:height="4.497916mm" draw:style-name="style-129" svg:viewBox="0.0 0.0 740.8333 449.79166" svg:width="7.408333mm" svg:x="107.68541mm" svg:y="126.470825mm"/>
          <draw:path svg:d="M 185.20833 0.0 L 185.20833 0.0 L 185.20833 0.0 Q 185.20833 0.0 185.20833 26.458332 L 211.66666 26.458332 L 211.66666 52.916664 Q 238.12498 79.37499 238.12498 79.37499 L 238.12498 79.37499 L 343.9583 291.04166 Q 449.79166 502.7083 449.79166 529.1666 L 449.79166 529.1666 L 396.87497 529.1666 Q 343.9583 529.1666 370.41666 582.0833 Q 396.87497 661.4583 370.41666 687.9166 Q 343.9583 687.9166 317.49997 687.9166 L 317.49997 687.9166 L 291.04166 714.37494 L 291.04166 714.37494 L 291.04166 687.9166 Q 291.04166 687.9166 264.5833 634.99994 Q 238.12498 608.5416 211.66666 582.0833 L 158.74998 582.0833 L 158.74998 529.1666 Q 132.29166 502.7083 105.83333 529.1666 Q 79.37499 529.1666 79.37499 502.7083 L 79.37499 476.24997 L 79.37499 476.24997 Q 79.37499 449.79166 79.37499 423.3333 Q 79.37499 396.87497 105.83333 317.49997 Q 105.83333 211.66666 79.37499 211.66666 Q 52.916664 211.66666 52.916664 185.20833 L 26.458332 158.74998 L 26.458332 132.29166 L 26.458332 105.83333 L 0.0 105.83333 L 0.0 105.83333 L 0.0 79.37499 Q 0.0 52.916664 79.37499 26.458332 Q 185.20833 0.0 185.20833 0.0 z" svg:height="7.1437497mm" draw:style-name="style-130" svg:viewBox="0.0 0.0 449.79166 714.37494" svg:width="4.497916mm" svg:x="147.90207mm" svg:y="224.36665mm"/>
          <draw:path svg:d="M 264.5833 0.0 L 317.49997 0.0 L 370.41666 26.458332 Q 396.87497 52.916664 423.3333 105.83333 L 423.3333 132.29166 L 449.79166 132.29166 Q 502.7083 132.29166 502.7083 158.74998 Q 502.7083 211.66666 529.1666 211.66666 L 529.1666 211.66666 L 529.1666 211.66666 Q 529.1666 211.66666 555.625 238.12498 L 555.625 238.12498 L 555.625 238.12498 Q 555.625 264.5833 555.625 291.04166 Q 582.0833 317.49997 317.49997 211.66666 L 52.916664 105.83333 L 26.458332 105.83333 Q 0.0 105.83333 0.0 79.37499 L 0.0 52.916664 L 0.0 52.916664 L 0.0 26.458332 L 26.458332 26.458332 L 52.916664 52.916664 L 132.29166 52.916664 Q 238.12498 52.916664 211.66666 26.458332 Q 211.66666 0.0 264.5833 0.0 z" svg:height="2.9104166mm" draw:style-name="style-131" svg:viewBox="0.0 0.0 555.625 291.04166" svg:width="5.5562496mm" svg:x="107.15624mm" svg:y="158.22083mm"/>
          <draw:path svg:d="M 582.0833 0.0 L 634.99994 0.0 L 661.4583 26.458332 Q 687.9166 26.458332 661.4583 52.916664 Q 634.99994 79.37499 714.37494 105.83333 Q 793.74994 132.29166 793.74994 158.74998 Q 793.74994 185.20833 820.2083 185.20833 Q 873.12494 211.66666 873.12494 238.12498 L 873.12494 291.04166 L 873.12494 291.04166 Q 873.12494 291.04166 899.5833 317.49997 L 899.5833 317.49997 L 846.6666 343.9583 Q 820.2083 343.9583 793.74994 423.3333 Q 767.2916 502.7083 793.74994 502.7083 Q 820.2083 502.7083 820.2083 555.625 L 793.74994 582.0833 L 793.74994 582.0833 L 793.74994 582.0833 L 767.2916 582.0833 Q 740.8333 555.625 714.37494 582.0833 Q 687.9166 608.5416 661.4583 555.625 Q 634.99994 529.1666 582.0833 555.625 Q 529.1666 555.625 423.3333 582.0833 Q 291.04166 582.0833 291.04166 555.625 Q 291.04166 529.1666 264.5833 529.1666 Q 238.12498 529.1666 238.12498 555.625 Q 238.12498 582.0833 158.74998 582.0833 L 105.83333 555.625 L 105.83333 555.625 L 105.83333 555.625 L 132.29166 555.625 L 132.29166 555.625 L 132.29166 529.1666 L 105.83333 529.1666 L 105.83333 529.1666 L 105.83333 502.7083 L 105.83333 502.7083 L 105.83333 502.7083 L 79.37499 476.24997 Q 52.916664 449.79166 52.916664 449.79166 L 52.916664 423.3333 L 79.37499 423.3333 L 105.83333 396.87497 L 105.83333 396.87497 L 105.83333 396.87497 L 132.29166 370.41666 L 158.74998 343.9583 L 158.74998 317.49997 L 158.74998 291.04166 L 105.83333 291.04166 Q 26.458332 291.04166 0.0 264.5833 L 0.0 238.12498 L 0.0 238.12498 Q 0.0 238.12498 26.458332 185.20833 L 52.916664 158.74998 L 79.37499 158.74998 Q 105.83333 132.29166 105.83333 132.29166 L 105.83333 132.29166 L 132.29166 132.29166 L 158.74998 132.29166 L 158.74998 79.37499 L 158.74998 52.916664 L 238.12498 52.916664 L 317.49997 52.916664 L 370.41666 26.458332 Q 423.3333 26.458332 449.79166 26.458332 L 449.79166 26.458332 L 502.7083 26.458332 Q 555.625 26.458332 582.0833 0.0 z" svg:height="5.820833mm" draw:style-name="style-132" svg:viewBox="0.0 0.0 899.5833 582.0833" svg:width="8.995832mm" svg:x="95.77916mm" svg:y="224.10207mm"/>
          <draw:path svg:d="M 0.0 26.458332 L 0.0 0.0 L 79.37499 0.0 L 158.74998 0.0 L 211.66666 0.0 L 291.04166 0.0 L 291.04166 0.0 Q 291.04166 0.0 317.49997 26.458332 L 317.49997 26.458332 L 317.49997 52.916664 Q 317.49997 79.37499 291.04166 79.37499 Q 291.04166 105.83333 158.74998 105.83333 L 52.916664 105.83333 L 26.458332 105.83333 L 0.0 105.83333 L 0.0 79.37499 L 0.0 79.37499 L 0.0 52.916664 L 0.0 26.458332 L 0.0 26.458332 z" svg:height="1.0583333mm" draw:style-name="style-133" svg:viewBox="0.0 0.0 317.49997 105.83333" svg:width="3.1749997mm" svg:x="123.29583mm" svg:y="305.32916mm"/>
          <draw:path svg:d="M 1058.3333 238.12498 L 1111.25 238.12498 L 1111.25 264.5833 L 1111.25 291.04166 L 1137.7083 291.04166 L 1137.7083 264.5833 L 1137.7083 264.5833 L 1164.1666 264.5833 L 1164.1666 264.5833 L 1164.1666 264.5833 L 1217.0833 238.12498 L 1269.9999 238.12498 L 1296.4583 317.49997 Q 1322.9166 370.41666 1322.9166 396.87497 Q 1322.9166 423.3333 1375.8333 449.79166 Q 1428.7499 449.79166 1428.7499 476.24997 Q 1455.2083 476.24997 1481.6666 476.24997 Q 1508.1249 476.24997 1534.5833 476.24997 L 1561.0416 476.24997 L 1561.0416 476.24997 L 1587.4999 476.24997 L 1587.4999 502.7083 L 1587.4999 529.1666 L 1561.0416 529.1666 L 1561.0416 529.1666 L 1587.4999 555.625 L 1640.4166 555.625 L 1640.4166 555.625 L 1640.4166 582.0833 L 1640.4166 582.0833 L 1640.4166 582.0833 L 1613.9583 608.5416 L 1587.4999 634.99994 L 1587.4999 634.99994 L 1587.4999 634.99994 L 1587.4999 608.5416 L 1587.4999 608.5416 L 1561.0416 608.5416 L 1561.0416 634.99994 L 1561.0416 634.99994 L 1534.5833 634.99994 L 1534.5833 634.99994 L 1534.5833 634.99994 L 1508.1249 661.4583 Q 1481.6666 687.9166 1375.8333 687.9166 Q 1243.5416 740.8333 1217.0833 740.8333 Q 1190.6249 793.74994 1164.1666 793.74994 Q 1111.25 793.74994 1084.7916 793.74994 Q 1058.3333 793.74994 952.49994 820.2083 Q 873.12494 820.2083 873.12494 793.74994 Q 873.12494 767.2916 846.6666 767.2916 L 820.2083 767.2916 L 820.2083 793.74994 L 793.74994 820.2083 L 793.74994 820.2083 L 793.74994 846.6666 L 793.74994 846.6666 L 793.74994 846.6666 L 767.2916 846.6666 L 767.2916 846.6666 L 767.2916 873.12494 L 740.8333 873.12494 L 740.8333 873.12494 L 740.8333 899.5833 L 740.8333 899.5833 L 714.37494 899.5833 L 687.9166 846.6666 Q 687.9166 820.2083 608.5416 899.5833 Q 555.625 1005.4166 529.1666 1005.4166 L 529.1666 1005.4166 L 449.79166 1084.7916 Q 370.41666 1164.1666 370.41666 1164.1666 L 343.9583 1164.1666 L 264.5833 1164.1666 L 185.20833 1164.1666 L 185.20833 1137.7083 L 158.74998 1111.25 L 158.74998 1111.25 L 158.74998 1111.25 L 158.74998 1084.7916 L 158.74998 1084.7916 L 132.29166 1058.3333 Q 105.83333 1005.4166 105.83333 899.5833 Q 52.916664 793.74994 26.458332 767.2916 L 0.0 740.8333 L 0.0 740.8333 Q 0.0 714.37494 105.83333 582.0833 Q 211.66666 476.24997 211.66666 423.3333 Q 211.66666 396.87497 238.12498 370.41666 L 291.04166 343.9583 L 317.49997 343.9583 Q 343.9583 370.41666 476.24997 291.04166 Q 582.0833 238.12498 582.0833 132.29166 L 555.625 26.458332 L 582.0833 0.0 Q 582.0833 -52.916664 687.9166 0.0 Q 793.74994 26.458332 899.5833 132.29166 Q 1031.875 211.66666 1058.3333 238.12498 z M 211.66666 1058.3333 Q 211.66666 1058.3333 238.12498 1058.3333 Q 238.12498 1058.3333 211.66666 1058.3333 Q 211.66666 1058.3333 211.66666 1058.3333 z" svg:height="11.641666mm" draw:style-name="style-134" svg:viewBox="0.0 0.0 1640.4166 1164.1666" svg:width="16.404165mm" svg:x="44.979164mm" svg:y="102.12916mm"/>
          <draw:path svg:d="M 926.0416 52.916664 L 926.0416 79.37499 L 952.49994 105.83333 Q 952.49994 105.83333 952.49994 132.29166 L 952.49994 132.29166 L 926.0416 132.29166 L 926.0416 158.74998 L 926.0416 158.74998 L 952.49994 158.74998 L 952.49994 158.74998 L 952.49994 158.74998 L 952.49994 185.20833 L 952.49994 185.20833 L 926.0416 185.20833 L 926.0416 211.66666 L 926.0416 211.66666 L 899.5833 211.66666 L 899.5833 211.66666 L 899.5833 238.12498 L 873.12494 238.12498 Q 846.6666 238.12498 846.6666 264.5833 Q 846.6666 291.04166 873.12494 317.49997 Q 899.5833 317.49997 926.0416 343.9583 Q 926.0416 370.41666 952.49994 370.41666 L 1005.4166 370.41666 L 1111.25 423.3333 Q 1190.6249 476.24997 1164.1666 502.7083 L 1137.7083 502.7083 L 1137.7083 476.24997 Q 1111.25 476.24997 1111.25 476.24997 L 1111.25 502.7083 L 1111.25 555.625 Q 1084.7916 608.5416 1111.25 634.99994 Q 1164.1666 634.99994 1058.3333 687.9166 Q 952.49994 767.2916 952.49994 846.6666 Q 952.49994 899.5833 952.49994 899.5833 L 952.49994 926.0416 L 899.5833 952.49994 Q 846.6666 952.49994 846.6666 978.95825 L 846.6666 978.95825 L 820.2083 978.95825 L 820.2083 1005.4166 L 793.74994 1005.4166 L 767.2916 1005.4166 L 767.2916 1031.875 L 740.8333 1031.875 L 740.8333 1031.875 L 740.8333 1058.3333 L 740.8333 1058.3333 L 714.37494 1058.3333 L 687.9166 1031.875 L 634.99994 1031.875 L 634.99994 1005.4166 Q 634.99994 978.95825 634.99994 926.0416 L 634.99994 873.12494 L 634.99994 873.12494 L 634.99994 846.6666 L 608.5416 846.6666 L 582.0833 846.6666 L 529.1666 952.49994 Q 502.7083 1031.875 476.24997 1031.875 L 423.3333 1058.3333 L 423.3333 1058.3333 L 396.87497 1058.3333 L 396.87497 1031.875 L 370.41666 1031.875 L 370.41666 1005.4166 L 370.41666 978.95825 L 343.9583 978.95825 L 343.9583 978.95825 L 343.9583 978.95825 L 343.9583 952.49994 L 317.49997 952.49994 L 264.5833 952.49994 L 264.5833 926.0416 L 264.5833 899.5833 L 291.04166 899.5833 Q 291.04166 899.5833 264.5833 740.8333 Q 264.5833 608.5416 291.04166 608.5416 Q 317.49997 608.5416 317.49997 582.0833 Q 317.49997 555.625 291.04166 555.625 Q 264.5833 582.0833 264.5833 555.625 Q 238.12498 529.1666 185.20833 529.1666 Q 132.29166 529.1666 132.29166 502.7083 Q 132.29166 476.24997 105.83333 476.24997 L 79.37499 449.79166 L 79.37499 449.79166 Q 52.916664 449.79166 52.916664 317.49997 Q 52.916664 211.66666 26.458332 211.66666 L 0.0 211.66666 L 26.458332 185.20833 Q 52.916664 158.74998 52.916664 132.29166 L 52.916664 79.37499 L 52.916664 79.37499 L 52.916664 52.916664 L 105.83333 52.916664 Q 132.29166 52.916664 158.74998 79.37499 L 211.66666 79.37499 L 211.66666 52.916664 L 211.66666 26.458332 L 211.66666 52.916664 Q 238.12498 79.37499 370.41666 52.916664 Q 502.7083 52.916664 582.0833 79.37499 Q 634.99994 105.83333 634.99994 132.29166 Q 661.4583 158.74998 767.2916 52.916664 Q 846.6666 -26.458332 873.12494 0.0 Q 873.12494 26.458332 899.5833 26.458332 Q 926.0416 26.458332 926.0416 52.916664 z" svg:height="10.583333mm" draw:style-name="style-135" svg:viewBox="0.0 0.0 1164.1666 1058.3333" svg:width="11.641666mm" svg:x="40.74583mm" svg:y="161.92499mm"/>
          <draw:path svg:d="M 132.29166 158.74998 L 158.74998 0.0 L 238.12498 26.458332 Q 317.49997 52.916664 317.49997 79.37499 L 343.9583 105.83333 L 343.9583 105.83333 L 343.9583 132.29166 L 370.41666 132.29166 L 396.87497 132.29166 L 396.87497 158.74998 L 396.87497 158.74998 L 476.24997 238.12498 Q 555.625 317.49997 555.625 343.9583 Q 555.625 370.41666 555.625 396.87497 L 555.625 396.87497 L 502.7083 396.87497 Q 449.79166 396.87497 396.87497 555.625 Q 343.9583 687.9166 343.9583 714.37494 L 343.9583 740.8333 L 317.49997 740.8333 L 291.04166 740.8333 L 291.04166 661.4583 L 291.04166 555.625 L 264.5833 582.0833 Q 264.5833 608.5416 238.12498 608.5416 Q 185.20833 634.99994 185.20833 661.4583 L 185.20833 687.9166 L 158.74998 687.9166 L 132.29166 687.9166 L 132.29166 687.9166 L 132.29166 661.4583 L 105.83333 661.4583 L 79.37499 661.4583 L 79.37499 634.99994 L 79.37499 634.99994 L 52.916664 634.99994 L 52.916664 634.99994 L 52.916664 608.5416 L 26.458332 608.5416 L 26.458332 608.5416 L 26.458332 608.5416 L 26.458332 608.5416 L 26.458332 582.0833 L 0.0 555.625 L 0.0 529.1666 L 26.458332 529.1666 L 26.458332 502.7083 L 26.458332 502.7083 L 26.458332 502.7083 L 52.916664 476.24997 Q 79.37499 449.79166 105.83333 370.41666 Q 132.29166 291.04166 132.29166 158.74998 z" svg:height="7.408333mm" draw:style-name="style-136" svg:viewBox="0.0 0.0 555.625 740.8333" svg:width="5.5562496mm" svg:x="131.49791mm" svg:y="209.81458mm"/>
          <draw:path svg:d="M 793.74994 105.83333 L 926.0416 0.0 L 978.95825 26.458332 Q 1031.875 79.37499 1058.3333 132.29166 Q 1058.3333 158.74998 1164.1666 185.20833 Q 1243.5416 238.12498 1269.9999 264.5833 Q 1269.9999 291.04166 1455.2083 370.41666 Q 1613.9583 449.79166 1613.9583 449.79166 L 1640.4166 449.79166 L 1640.4166 502.7083 Q 1640.4166 555.625 1613.9583 582.0833 Q 1561.0416 608.5416 1587.4999 608.5416 Q 1613.9583 634.99994 1561.0416 661.4583 Q 1508.1249 714.37494 1481.6666 793.74994 Q 1455.2083 873.12494 1481.6666 873.12494 Q 1508.1249 899.5833 1428.7499 873.12494 Q 1375.8333 873.12494 1375.8333 899.5833 Q 1349.3749 926.0416 1349.3749 926.0416 L 1349.3749 926.0416 L 1349.3749 952.49994 L 1349.3749 952.49994 L 1322.9166 978.95825 L 1322.9166 1031.875 L 1349.3749 1031.875 Q 1375.8333 1031.875 1375.8333 1058.3333 L 1375.8333 1084.7916 L 1296.4583 1164.1666 Q 1243.5416 1243.5416 1190.6249 1217.0833 Q 1164.1666 1217.0833 1164.1666 1243.5416 Q 1164.1666 1269.9999 1084.7916 1243.5416 Q 1031.875 1217.0833 1005.4166 1190.6249 Q 978.95825 1164.1666 899.5833 1243.5416 Q 820.2083 1296.4583 767.2916 1322.9166 Q 740.8333 1349.3749 714.37494 1349.3749 L 687.9166 1349.3749 L 687.9166 1375.8333 L 661.4583 1375.8333 L 661.4583 1375.8333 L 661.4583 1402.2916 L 661.4583 1402.2916 L 661.4583 1402.2916 L 634.99994 1402.2916 L 634.99994 1402.2916 L 608.5416 1428.7499 L 555.625 1455.2083 L 555.625 1455.2083 L 555.625 1455.2083 L 582.0833 1481.6666 Q 582.0833 1508.1249 608.5416 1508.1249 L 634.99994 1508.1249 L 634.99994 1534.5833 L 661.4583 1534.5833 L 661.4583 1561.0416 L 661.4583 1587.4999 L 634.99994 1587.4999 L 608.5416 1561.0416 L 608.5416 1561.0416 L 608.5416 1561.0416 L 582.0833 1561.0416 L 582.0833 1561.0416 L 582.0833 1534.5833 L 555.625 1534.5833 L 555.625 1534.5833 L 555.625 1508.1249 L 555.625 1508.1249 L 555.625 1508.1249 L 529.1666 1508.1249 L 529.1666 1508.1249 L 529.1666 1481.6666 Q 502.7083 1481.6666 370.41666 1375.8333 Q 211.66666 1269.9999 132.29166 1137.7083 L 26.458332 1031.875 L 26.458332 1005.4166 L 26.458332 1005.4166 L 26.458332 978.95825 Q 26.458332 952.49994 0.0 926.0416 Q 0.0 899.5833 79.37499 926.0416 L 132.29166 926.0416 L 132.29166 873.12494 L 132.29166 846.6666 L 158.74998 793.74994 Q 185.20833 740.8333 211.66666 687.9166 Q 238.12498 634.99994 211.66666 634.99994 Q 185.20833 634.99994 185.20833 582.0833 Q 158.74998 555.625 211.66666 529.1666 Q 264.5833 502.7083 238.12498 449.79166 Q 185.20833 396.87497 211.66666 370.41666 Q 238.12498 343.9583 238.12498 291.04166 L 238.12498 264.5833 L 238.12498 238.12498 L 238.12498 238.12498 L 264.5833 238.12498 L 264.5833 238.12498 L 264.5833 264.5833 L 291.04166 264.5833 L 291.04166 238.12498 L 291.04166 211.66666 L 317.49997 211.66666 L 317.49997 238.12498 L 317.49997 238.12498 L 343.9583 238.12498 L 343.9583 185.20833 L 343.9583 158.74998 L 343.9583 132.29166 L 343.9583 105.83333 L 343.9583 105.83333 L 343.9583 79.37499 L 343.9583 79.37499 L 343.9583 79.37499 L 370.41666 79.37499 L 370.41666 79.37499 L 370.41666 52.916664 L 396.87497 52.916664 L 396.87497 79.37499 L 396.87497 132.29166 L 423.3333 132.29166 L 423.3333 132.29166 L 423.3333 238.12498 L 449.79166 343.9583 L 449.79166 343.9583 L 449.79166 343.9583 L 476.24997 370.41666 L 502.7083 370.41666 L 502.7083 317.49997 L 502.7083 264.5833 L 529.1666 264.5833 Q 555.625 238.12498 555.625 238.12498 Q 555.625 238.12498 582.0833 211.66666 Q 608.5416 185.20833 608.5416 158.74998 Q 608.5416 132.29166 634.99994 132.29166 Q 661.4583 132.29166 661.4583 185.20833 Q 661.4583 185.20833 793.74994 105.83333 z" svg:height="15.874999mm" draw:style-name="style-137" svg:viewBox="0.0 0.0 1640.4166 1587.4999" svg:width="16.404165mm" svg:x="18.785416mm" svg:y="155.31041mm"/>
          <draw:path svg:d="M 79.37499 0.0 L 79.37499 0.0 L 105.83333 52.916664 Q 132.29166 105.83333 132.29166 132.29166 L 132.29166 185.20833 L 132.29166 238.12498 Q 132.29166 291.04166 79.37499 291.04166 L 26.458332 291.04166 L 26.458332 264.5833 Q 26.458332 238.12498 0.0 185.20833 L 0.0 132.29166 L 0.0 132.29166 Q 26.458332 132.29166 0.0 132.29166 L 0.0 105.83333 L 26.458332 52.916664 Q 79.37499 0.0 79.37499 0.0 z" svg:height="2.9104166mm" draw:style-name="style-138" svg:viewBox="0.0 0.0 132.29166 291.04166" svg:width="1.3229166mm" svg:x="99.21874mm" svg:y="32.01458mm"/>
          <draw:path svg:d="M 317.49997 26.458332 L 343.9583 0.0 L 343.9583 26.458332 L 343.9583 79.37499 L 343.9583 132.29166 Q 343.9583 211.66666 343.9583 238.12498 L 343.9583 238.12498 L 343.9583 238.12498 L 343.9583 238.12498 L 317.49997 238.12498 L 317.49997 238.12498 L 291.04166 264.5833 L 264.5833 291.04166 L 264.5833 291.04166 L 264.5833 291.04166 L 238.12498 291.04166 Q 238.12498 291.04166 211.66666 291.04166 Q 185.20833 291.04166 105.83333 291.04166 Q 26.458332 264.5833 0.0 211.66666 L 0.0 158.74998 L 52.916664 185.20833 Q 105.83333 185.20833 132.29166 132.29166 Q 132.29166 105.83333 158.74998 105.83333 L 158.74998 105.83333 L 158.74998 105.83333 L 158.74998 132.29166 L 185.20833 132.29166 Q 185.20833 132.29166 185.20833 105.83333 L 185.20833 105.83333 L 238.12498 105.83333 Q 291.04166 105.83333 291.04166 79.37499 L 291.04166 52.916664 L 291.04166 26.458332 Q 291.04166 26.458332 317.49997 26.458332 z" svg:height="2.9104166mm" draw:style-name="style-139" svg:viewBox="0.0 0.0 343.9583 291.04166" svg:width="3.439583mm" svg:x="134.67291mm" svg:y="233.0979mm"/>
          <draw:path svg:d="M 370.41666 26.458332 L 370.41666 26.458332 L 396.87497 52.916664 Q 423.3333 52.916664 423.3333 79.37499 Q 370.41666 105.83333 396.87497 132.29166 Q 423.3333 158.74998 396.87497 185.20833 Q 396.87497 211.66666 370.41666 238.12498 Q 343.9583 264.5833 343.9583 264.5833 L 343.9583 264.5833 L 317.49997 264.5833 Q 264.5833 264.5833 158.74998 264.5833 L 52.916664 291.04166 L 52.916664 291.04166 Q 26.458332 264.5833 79.37499 238.12498 Q 158.74998 211.66666 79.37499 185.20833 Q 0.0 158.74998 0.0 132.29166 Q -26.458332 105.83333 26.458332 105.83333 Q 105.83333 79.37499 79.37499 52.916664 L 52.916664 52.916664 L 52.916664 26.458332 L 52.916664 26.458332 L 211.66666 0.0 Q 343.9583 -26.458332 343.9583 0.0 Q 370.41666 26.458332 370.41666 26.458332 z" svg:height="2.9104166mm" draw:style-name="style-140" svg:viewBox="0.0 0.0 423.3333 291.04166" svg:width="4.233333mm" svg:x="134.40833mm" svg:y="252.94165mm"/>
          <draw:path svg:d="M 238.12498 0.0 L 291.04166 26.458332 L 291.04166 0.0 L 291.04166 0.0 L 317.49997 0.0 L 317.49997 0.0 L 317.49997 26.458332 L 317.49997 52.916664 L 343.9583 52.916664 L 370.41666 79.37499 L 396.87497 79.37499 L 396.87497 79.37499 L 396.87497 79.37499 L 396.87497 79.37499 L 423.3333 105.83333 Q 449.79166 132.29166 476.24997 132.29166 L 476.24997 132.29166 L 476.24997 185.20833 Q 449.79166 238.12498 476.24997 264.5833 Q 502.7083 291.04166 502.7083 291.04166 L 502.7083 317.49997 L 370.41666 423.3333 Q 238.12498 502.7083 238.12498 502.7083 Q 238.12498 449.79166 211.66666 449.79166 Q 185.20833 449.79166 185.20833 476.24997 Q 185.20833 502.7083 158.74998 529.1666 Q 132.29166 555.625 132.29166 555.625 Q 132.29166 555.625 105.83333 582.0833 L 79.37499 582.0833 L 79.37499 634.99994 L 79.37499 687.9166 L 52.916664 687.9166 L 26.458332 661.4583 L 26.458332 661.4583 L 26.458332 661.4583 L 0.0 555.625 L 0.0 449.79166 L 0.0 396.87497 Q 0.0 317.49997 26.458332 317.49997 Q 52.916664 291.04166 52.916664 264.5833 Q 79.37499 211.66666 132.29166 105.83333 Q 185.20833 -26.458332 238.12498 0.0 z" svg:height="6.879166mm" draw:style-name="style-141" svg:viewBox="0.0 0.0 502.7083 687.9166" svg:width="5.027083mm" svg:x="23.01875mm" svg:y="152.1354mm"/>
          <draw:path svg:d="M 317.49997 26.458332 L 317.49997 79.37499 L 317.49997 105.83333 Q 343.9583 132.29166 343.9583 158.74998 Q 343.9583 185.20833 291.04166 185.20833 Q 238.12498 185.20833 238.12498 211.66666 Q 238.12498 238.12498 185.20833 238.12498 Q 158.74998 238.12498 132.29166 185.20833 Q 132.29166 132.29166 79.37499 132.29166 L 52.916664 105.83333 L 52.916664 79.37499 Q 26.458332 52.916664 0.0 26.458332 Q -26.458332 26.458332 0.0 0.0 L 26.458332 0.0 L 185.20833 0.0 Q 317.49997 0.0 317.49997 26.458332 z" svg:height="2.38125mm" draw:style-name="style-142" svg:viewBox="0.0 0.0 343.9583 238.12498" svg:width="3.439583mm" svg:x="43.127083mm" svg:y="57.94375mm"/>
          <draw:path svg:d="M 714.37494 264.5833 L 740.8333 264.5833 L 714.37494 317.49997 Q 714.37494 370.41666 714.37494 423.3333 Q 714.37494 449.79166 740.8333 476.24997 Q 767.2916 476.24997 661.4583 502.7083 Q 582.0833 529.1666 608.5416 529.1666 Q 634.99994 529.1666 608.5416 608.5416 Q 608.5416 687.9166 608.5416 740.8333 Q 661.4583 767.2916 634.99994 767.2916 Q 634.99994 793.74994 661.4583 793.74994 L 687.9166 793.74994 L 687.9166 820.2083 L 661.4583 846.6666 L 661.4583 846.6666 L 661.4583 846.6666 L 661.4583 846.6666 L 634.99994 846.6666 L 608.5416 820.2083 L 582.0833 820.2083 L 582.0833 846.6666 L 555.625 873.12494 L 555.625 873.12494 L 555.625 846.6666 L 529.1666 846.6666 L 502.7083 846.6666 L 476.24997 820.2083 L 449.79166 820.2083 L 449.79166 820.2083 L 449.79166 820.2083 L 423.3333 793.74994 Q 396.87497 767.2916 238.12498 449.79166 L 26.458332 132.29166 L 26.458332 105.83333 L 26.458332 52.916664 L 0.0 26.458332 L 0.0 0.0 L 26.458332 0.0 L 26.458332 0.0 L 26.458332 0.0 L 26.458332 0.0 L 52.916664 26.458332 L 79.37499 52.916664 L 79.37499 52.916664 L 79.37499 52.916664 L 132.29166 52.916664 Q 185.20833 26.458332 185.20833 0.0 Q 211.66666 -52.916664 238.12498 0.0 Q 238.12498 26.458332 264.5833 52.916664 Q 291.04166 52.916664 343.9583 105.83333 Q 370.41666 158.74998 396.87497 185.20833 Q 449.79166 185.20833 449.79166 211.66666 Q 449.79166 238.12498 555.625 238.12498 Q 687.9166 264.5833 714.37494 264.5833 z" svg:height="8.73125mm" draw:style-name="style-143" svg:viewBox="0.0 0.0 740.8333 873.12494" svg:width="7.408333mm" svg:x="92.868744mm" svg:y="240.24165mm"/>
          <draw:path svg:d="M 343.9583 26.458332 L 343.9583 0.0 L 396.87497 26.458332 Q 449.79166 52.916664 449.79166 26.458332 Q 476.24997 26.458332 502.7083 26.458332 L 529.1666 26.458332 L 529.1666 52.916664 L 502.7083 79.37499 L 502.7083 132.29166 Q 502.7083 158.74998 449.79166 185.20833 Q 396.87497 185.20833 449.79166 343.9583 Q 502.7083 529.1666 529.1666 582.0833 Q 582.0833 634.99994 555.625 634.99994 L 529.1666 634.99994 L 529.1666 608.5416 Q 502.7083 608.5416 502.7083 608.5416 L 502.7083 608.5416 L 502.7083 608.5416 Q 502.7083 582.0833 476.24997 582.0833 L 476.24997 582.0833 L 449.79166 582.0833 Q 396.87497 555.625 264.5833 502.7083 Q 132.29166 449.79166 185.20833 449.79166 Q 238.12498 423.3333 238.12498 396.87497 Q 238.12498 370.41666 158.74998 317.49997 L 79.37499 291.04166 L 79.37499 264.5833 L 79.37499 264.5833 L 52.916664 264.5833 L 52.916664 238.12498 L 52.916664 238.12498 L 26.458332 238.12498 L 26.458332 238.12498 L 26.458332 238.12498 L 26.458332 211.66666 L 26.458332 185.20833 L 0.0 185.20833 L 0.0 185.20833 L 0.0 158.74998 L 0.0 158.74998 L 52.916664 158.74998 L 105.83333 185.20833 L 185.20833 158.74998 Q 291.04166 132.29166 291.04166 105.83333 Q 291.04166 79.37499 317.49997 79.37499 Q 343.9583 79.37499 343.9583 26.458332 z M 291.04166 449.79166 Q 291.04166 423.3333 343.9583 449.79166 Q 396.87497 449.79166 343.9583 476.24997 Q 291.04166 476.24997 291.04166 449.79166 z" svg:height="6.3499994mm" draw:style-name="style-144" svg:viewBox="0.0 0.0 555.625 634.99994" svg:width="5.5562496mm" svg:x="75.93541mm" svg:y="93.39791mm"/>
          <draw:path svg:d="M 343.9583 0.0 L 343.9583 0.0 L 370.41666 105.83333 Q 370.41666 211.66666 396.87497 211.66666 Q 423.3333 211.66666 423.3333 291.04166 L 423.3333 370.41666 L 449.79166 370.41666 L 449.79166 370.41666 L 449.79166 396.87497 L 476.24997 396.87497 L 476.24997 396.87497 L 476.24997 423.3333 L 476.24997 423.3333 L 502.7083 423.3333 L 502.7083 476.24997 L 502.7083 555.625 L 476.24997 555.625 L 423.3333 582.0833 L 423.3333 582.0833 L 423.3333 582.0833 L 476.24997 582.0833 Q 529.1666 608.5416 529.1666 634.99994 L 529.1666 687.9166 L 529.1666 687.9166 Q 502.7083 687.9166 502.7083 661.4583 Q 476.24997 661.4583 291.04166 634.99994 Q 79.37499 608.5416 79.37499 582.0833 L 79.37499 555.625 L 105.83333 555.625 Q 105.83333 529.1666 105.83333 529.1666 Q 105.83333 529.1666 79.37499 502.7083 L 52.916664 476.24997 L 52.916664 423.3333 L 52.916664 396.87497 L 52.916664 370.41666 L 52.916664 370.41666 L 26.458332 370.41666 L 26.458332 370.41666 L 26.458332 370.41666 L 0.0 343.9583 L 0.0 291.04166 L 0.0 238.12498 L 26.458332 238.12498 L 26.458332 211.66666 L 26.458332 211.66666 L 26.458332 211.66666 L 52.916664 211.66666 L 79.37499 211.66666 L 79.37499 185.20833 L 105.83333 158.74998 L 105.83333 158.74998 L 105.83333 158.74998 L 105.83333 132.29166 L 105.83333 132.29166 L 132.29166 132.29166 L 132.29166 105.83333 L 158.74998 105.83333 L 185.20833 105.83333 L 185.20833 132.29166 Q 185.20833 158.74998 238.12498 158.74998 Q 264.5833 185.20833 317.49997 105.83333 Q 317.49997 0.0 343.9583 0.0 z" svg:height="6.879166mm" draw:style-name="style-145" svg:viewBox="0.0 0.0 529.1666 687.9166" svg:width="5.2916665mm" svg:x="62.97083mm" svg:y="86.783325mm"/>
          <draw:path svg:d="M 238.12498 26.458332 L 264.5833 0.0 L 264.5833 26.458332 Q 291.04166 79.37499 317.49997 79.37499 Q 370.41666 79.37499 370.41666 105.83333 L 370.41666 105.83333 L 396.87497 105.83333 L 396.87497 132.29166 L 396.87497 132.29166 L 423.3333 132.29166 L 423.3333 185.20833 L 423.3333 238.12498 L 449.79166 238.12498 L 449.79166 238.12498 L 502.7083 343.9583 Q 529.1666 423.3333 555.625 449.79166 Q 582.0833 502.7083 582.0833 529.1666 L 582.0833 555.625 L 555.625 555.625 Q 529.1666 555.625 529.1666 608.5416 Q 529.1666 634.99994 502.7083 608.5416 L 476.24997 582.0833 L 476.24997 582.0833 L 476.24997 555.625 L 476.24997 555.625 Q 476.24997 555.625 449.79166 608.5416 Q 423.3333 687.9166 370.41666 687.9166 Q 291.04166 661.4583 264.5833 634.99994 Q 211.66666 608.5416 105.83333 582.0833 L 26.458332 555.625 L 26.458332 582.0833 L 0.0 582.0833 L 0.0 582.0833 L 0.0 582.0833 L 0.0 555.625 Q 0.0 529.1666 0.0 449.79166 Q 0.0 396.87497 26.458332 370.41666 L 26.458332 343.9583 L 26.458332 343.9583 Q 26.458332 343.9583 26.458332 317.49997 Q 52.916664 317.49997 52.916664 291.04166 Q 52.916664 238.12498 79.37499 211.66666 Q 105.83333 185.20833 105.83333 158.74998 Q 105.83333 132.29166 158.74998 79.37499 Q 211.66666 26.458332 238.12498 26.458332 z" svg:height="6.879166mm" draw:style-name="style-146" svg:viewBox="0.0 0.0 582.0833 687.9166" svg:width="5.820833mm" svg:x="106.89166mm" svg:y="79.11041mm"/>
          <draw:path svg:d="M 476.24997 105.83333 L 502.7083 105.83333 L 529.1666 132.29166 L 582.0833 158.74998 L 608.5416 158.74998 L 634.99994 158.74998 L 634.99994 185.20833 L 661.4583 185.20833 L 687.9166 211.66666 Q 740.8333 211.66666 687.9166 291.04166 Q 661.4583 370.41666 634.99994 370.41666 Q 608.5416 370.41666 582.0833 396.87497 L 555.625 423.3333 L 555.625 423.3333 L 529.1666 423.3333 L 529.1666 423.3333 L 529.1666 423.3333 L 502.7083 449.79166 L 476.24997 476.24997 L 449.79166 476.24997 L 423.3333 476.24997 L 423.3333 476.24997 Q 423.3333 476.24997 396.87497 476.24997 L 396.87497 502.7083 L 370.41666 502.7083 Q 343.9583 529.1666 211.66666 529.1666 L 105.83333 582.0833 L 52.916664 582.0833 L 0.0 582.0833 L 0.0 555.625 L 0.0 529.1666 L 26.458332 529.1666 L 26.458332 529.1666 L 26.458332 502.7083 L 26.458332 502.7083 L 26.458332 502.7083 L 52.916664 502.7083 L 52.916664 476.24997 L 52.916664 449.79166 L 79.37499 449.79166 L 79.37499 423.3333 L 79.37499 423.3333 Q 105.83333 423.3333 132.29166 370.41666 Q 185.20833 343.9583 185.20833 185.20833 L 185.20833 26.458332 L 264.5833 0.0 Q 317.49997 0.0 370.41666 52.916664 Q 449.79166 105.83333 476.24997 105.83333 z" svg:height="5.820833mm" draw:style-name="style-147" svg:viewBox="0.0 0.0 687.9166 582.0833" svg:width="6.879166mm" svg:x="130.70416mm" svg:y="131.7625mm"/>
          <draw:path svg:d="M 105.83333 79.37499 L 105.83333 0.0 L 370.41666 158.74998 Q 608.5416 291.04166 687.9166 343.9583 Q 740.8333 396.87497 846.6666 529.1666 Q 978.95825 661.4583 1058.3333 661.4583 Q 1111.25 661.4583 1111.25 687.9166 Q 1137.7083 714.37494 1217.0833 714.37494 L 1322.9166 714.37494 L 1322.9166 740.8333 L 1322.9166 740.8333 L 1349.3749 767.2916 L 1349.3749 767.2916 L 1322.9166 767.2916 L 1269.9999 767.2916 L 1269.9999 820.2083 L 1269.9999 846.6666 L 1111.25 846.6666 Q 926.0416 873.12494 899.5833 873.12494 Q 899.5833 873.12494 740.8333 873.12494 L 582.0833 926.0416 L 582.0833 926.0416 L 582.0833 926.0416 L 555.625 926.0416 L 555.625 926.0416 L 529.1666 926.0416 L 529.1666 926.0416 L 529.1666 899.5833 Q 529.1666 873.12494 555.625 793.74994 Q 555.625 714.37494 529.1666 714.37494 Q 502.7083 714.37494 370.41666 608.5416 Q 264.5833 502.7083 211.66666 502.7083 L 185.20833 476.24997 L 185.20833 449.79166 L 185.20833 423.3333 L 185.20833 396.87497 Q 158.74998 396.87497 158.74998 396.87497 L 158.74998 396.87497 L 158.74998 396.87497 Q 158.74998 396.87497 105.83333 370.41666 Q 79.37499 343.9583 52.916664 317.49997 L 26.458332 291.04166 L 26.458332 264.5833 L 0.0 264.5833 L 0.0 238.12498 L 0.0 211.66666 L 26.458332 211.66666 L 52.916664 211.66666 L 52.916664 185.20833 Q 52.916664 158.74998 79.37499 158.74998 Q 105.83333 158.74998 105.83333 79.37499 z" svg:height="9.260416mm" draw:style-name="style-148" svg:viewBox="0.0 0.0 1349.3749 926.0416" svg:width="13.49375mm" svg:x="125.41249mm" svg:y="82.285416mm"/>
          <draw:path svg:d="M 238.12498 0.0 L 291.04166 0.0 L 291.04166 0.0 L 291.04166 0.0 L 317.49997 0.0 L 317.49997 0.0 L 317.49997 26.458332 L 343.9583 26.458332 L 343.9583 52.916664 Q 343.9583 105.83333 317.49997 105.83333 Q 291.04166 105.83333 291.04166 158.74998 L 291.04166 211.66666 L 264.5833 211.66666 L 238.12498 211.66666 L 238.12498 211.66666 Q 238.12498 185.20833 211.66666 185.20833 L 211.66666 185.20833 L 185.20833 185.20833 Q 185.20833 158.74998 105.83333 158.74998 Q 26.458332 158.74998 0.0 79.37499 Q -26.458332 26.458332 26.458332 0.0 Q 79.37499 0.0 132.29166 0.0 Q 185.20833 26.458332 238.12498 0.0 z" svg:height="2.1166666mm" draw:style-name="style-149" svg:viewBox="0.0 0.0 343.9583 211.66666" svg:width="3.439583mm" svg:x="83.34374mm" svg:y="156.10416mm"/>
          <draw:path svg:d="M 158.74998 26.458332 L 158.74998 0.0 L 291.04166 52.916664 Q 396.87497 52.916664 317.49997 185.20833 Q 238.12498 291.04166 238.12498 317.49997 Q 238.12498 370.41666 132.29166 370.41666 Q 26.458332 370.41666 0.0 317.49997 L 0.0 264.5833 L 0.0 264.5833 L 26.458332 238.12498 L 26.458332 238.12498 L 26.458332 211.66666 L 26.458332 211.66666 L 26.458332 211.66666 L 52.916664 158.74998 L 52.916664 132.29166 L 79.37499 132.29166 Q 79.37499 105.83333 105.83333 79.37499 L 132.29166 52.916664 L 132.29166 52.916664 L 132.29166 52.916664 L 132.29166 26.458332 L 132.29166 26.458332 L 158.74998 26.458332 z" svg:height="3.7041664mm" draw:style-name="style-150" svg:viewBox="0.0 0.0 317.49997 370.41666" svg:width="3.1749997mm" svg:x="97.10208mm" svg:y="302.15414mm"/>
          <draw:path svg:d="M 105.83333 26.458332 L 105.83333 0.0 L 132.29166 105.83333 Q 158.74998 185.20833 211.66666 158.74998 Q 264.5833 132.29166 291.04166 105.83333 Q 317.49997 105.83333 343.9583 291.04166 Q 370.41666 476.24997 396.87497 476.24997 L 396.87497 476.24997 L 396.87497 3148.5415 Q 423.3333 5820.833 396.87497 6191.2495 L 396.87497 6561.6665 L 370.41666 6693.958 Q 317.49997 6799.7915 264.5833 6826.2495 Q 238.12498 6826.2495 238.12498 6958.5415 L 211.66666 7090.833 L 211.66666 7117.2915 L 211.66666 7143.7495 L 185.20833 7143.7495 L 158.74998 7143.7495 L 158.74998 7011.458 L 158.74998 6879.1665 L 105.83333 6879.1665 L 79.37499 6879.1665 L 79.37499 6905.6245 L 52.916664 6932.083 L 52.916664 6958.5415 L 52.916664 7011.458 L 26.458332 7011.458 L 26.458332 7011.458 L 26.458332 6984.9995 L 0.0 6984.9995 L 0.0 6984.9995 L 0.0 6984.9995 L 0.0 6429.3745 Q 0.0 5847.2915 0.0 5318.1245 Q 0.0 4815.4165 0.0 2936.8748 Q 0.0 1031.875 0.0 608.5416 L 26.458332 185.20833 L 26.458332 185.20833 L 52.916664 185.20833 L 52.916664 158.74998 L 52.916664 132.29166 L 79.37499 79.37499 L 105.83333 52.916664 L 105.83333 26.458332 z" svg:height="71.4375mm" draw:style-name="style-151" svg:viewBox="0.0 0.0 396.87497 7143.7495" svg:width="3.9687498mm" svg:x="218.54582mm" svg:y="180.7104mm"/>
          <draw:path svg:d="M 211.66666 0.0 L 238.12498 0.0 L 264.5833 105.83333 Q 317.49997 211.66666 423.3333 343.9583 Q 529.1666 476.24997 529.1666 502.7083 L 529.1666 529.1666 L 529.1666 529.1666 L 502.7083 529.1666 L 502.7083 608.5416 Q 476.24997 687.9166 476.24997 687.9166 L 476.24997 687.9166 L 476.24997 687.9166 Q 449.79166 687.9166 423.3333 714.37494 Q 396.87497 740.8333 423.3333 793.74994 Q 423.3333 846.6666 396.87497 793.74994 L 370.41666 767.2916 L 343.9583 767.2916 L 343.9583 740.8333 L 343.9583 740.8333 L 317.49997 740.8333 L 317.49997 740.8333 L 317.49997 740.8333 L 317.49997 714.37494 Q 317.49997 714.37494 264.5833 687.9166 Q 211.66666 634.99994 185.20833 634.99994 L 158.74998 634.99994 L 158.74998 634.99994 Q 132.29166 634.99994 105.83333 608.5416 L 105.83333 582.0833 L 132.29166 582.0833 Q 158.74998 582.0833 132.29166 529.1666 Q 105.83333 502.7083 52.916664 317.49997 L 0.0 132.29166 L 0.0 132.29166 L 0.0 105.83333 L 0.0 105.83333 L 0.0 105.83333 L 0.0 105.83333 L 0.0 105.83333 L 26.458332 79.37499 Q 52.916664 52.916664 52.916664 79.37499 Q 52.916664 105.83333 105.83333 105.83333 Q 158.74998 79.37499 158.74998 52.916664 Q 158.74998 0.0 211.66666 0.0 z" svg:height="7.9374995mm" draw:style-name="style-152" svg:viewBox="0.0 0.0 529.1666 793.74994" svg:width="5.2916665mm" svg:x="150.28333mm" svg:y="139.7mm"/>
          <draw:path svg:d="M 343.9583 26.458332 L 370.41666 52.916664 L 370.41666 52.916664 Q 370.41666 52.916664 370.41666 79.37499 L 396.87497 79.37499 L 370.41666 264.5833 Q 370.41666 423.3333 370.41666 449.79166 Q 370.41666 449.79166 343.9583 476.24997 L 343.9583 502.7083 L 264.5833 529.1666 Q 158.74998 555.625 132.29166 608.5416 Q 105.83333 634.99994 79.37499 634.99994 Q 52.916664 634.99994 52.916664 582.0833 Q 26.458332 529.1666 26.458332 529.1666 L 0.0 529.1666 L 0.0 529.1666 L 0.0 529.1666 L 0.0 317.49997 L 0.0 132.29166 L 0.0 132.29166 L 0.0 132.29166 L 26.458332 132.29166 L 26.458332 158.74998 L 52.916664 158.74998 L 52.916664 158.74998 L 52.916664 132.29166 L 52.916664 132.29166 L 52.916664 105.83333 Q 52.916664 79.37499 52.916664 52.916664 Q 52.916664 26.458332 132.29166 26.458332 Q 211.66666 0.0 264.5833 0.0 Q 317.49997 0.0 343.9583 26.458332 z" svg:height="6.3499994mm" draw:style-name="style-153" svg:viewBox="0.0 0.0 396.87497 634.99994" svg:width="3.9687498mm" svg:x="2.6458333mm" svg:y="83.60833mm"/>
          <draw:path svg:d="M 476.24997 105.83333 L 476.24997 105.83333 L 502.7083 132.29166 L 529.1666 158.74998 L 529.1666 158.74998 L 555.625 158.74998 L 555.625 211.66666 Q 555.625 291.04166 582.0833 291.04166 Q 608.5416 317.49997 608.5416 317.49997 L 608.5416 317.49997 L 582.0833 370.41666 Q 555.625 396.87497 582.0833 396.87497 Q 608.5416 370.41666 634.99994 370.41666 L 687.9166 370.41666 L 687.9166 370.41666 L 687.9166 370.41666 L 687.9166 396.87497 Q 687.9166 396.87497 687.9166 423.3333 L 687.9166 449.79166 L 687.9166 449.79166 L 687.9166 476.24997 L 661.4583 476.24997 L 634.99994 476.24997 L 608.5416 502.7083 L 582.0833 529.1666 L 582.0833 529.1666 L 582.0833 529.1666 L 555.625 529.1666 L 555.625 529.1666 L 555.625 555.625 Q 529.1666 582.0833 555.625 582.0833 L 555.625 608.5416 L 529.1666 608.5416 L 502.7083 608.5416 L 476.24997 608.5416 Q 476.24997 582.0833 476.24997 582.0833 L 476.24997 582.0833 L 476.24997 529.1666 Q 476.24997 502.7083 291.04166 529.1666 L 105.83333 555.625 L 105.83333 555.625 L 105.83333 582.0833 L 79.37499 582.0833 L 52.916664 582.0833 L 52.916664 555.625 L 52.916664 529.1666 L 26.458332 529.1666 L 26.458332 529.1666 L 26.458332 502.7083 L 0.0 502.7083 L 0.0 476.24997 L 0.0 423.3333 L 26.458332 423.3333 L 26.458332 423.3333 L 26.458332 396.87497 L 52.916664 396.87497 L 52.916664 396.87497 L 52.916664 370.41666 L 105.83333 370.41666 Q 132.29166 370.41666 132.29166 291.04166 Q 132.29166 238.12498 105.83333 238.12498 Q 79.37499 238.12498 79.37499 211.66666 L 79.37499 158.74998 L 211.66666 105.83333 Q 343.9583 52.916664 343.9583 26.458332 L 343.9583 26.458332 L 370.41666 26.458332 Q 396.87497 0.0 423.3333 0.0 L 449.79166 0.0 L 529.1666 0.0 Q 608.5416 -26.458332 555.625 52.916664 Q 476.24997 105.83333 476.24997 105.83333 z" svg:height="6.0854163mm" draw:style-name="style-154" svg:viewBox="0.0 0.0 687.9166 608.5416" svg:width="6.879166mm" svg:x="126.99999mm" svg:y="239.18332mm"/>
          <draw:path svg:d="M 26.458332 26.458332 L 26.458332 0.0 L 52.916664 0.0 Q 79.37499 0.0 105.83333 105.83333 Q 132.29166 211.66666 158.74998 211.66666 L 158.74998 211.66666 L 158.74998 291.04166 L 132.29166 370.41666 L 158.74998 661.4583 Q 185.20833 978.95825 158.74998 1031.875 L 158.74998 1111.25 L 132.29166 1111.25 Q 105.83333 1111.25 52.916664 873.12494 L 0.0 608.5416 L 0.0 502.7083 Q 26.458332 396.87497 0.0 264.5833 Q -26.458332 132.29166 0.0 79.37499 L 26.458332 52.916664 L 26.458332 26.458332 z" svg:height="11.112499mm" draw:style-name="style-155" svg:viewBox="0.0 0.0 158.74998 1111.25" svg:width="1.5874999mm" svg:x="151.60625mm" svg:y="264.8479mm"/>
          <draw:path svg:d="M 449.79166 105.83333 L 476.24997 105.83333 L 476.24997 105.83333 L 502.7083 105.83333 L 502.7083 105.83333 L 502.7083 105.83333 L 502.7083 132.29166 L 502.7083 132.29166 L 529.1666 132.29166 L 529.1666 158.74998 L 555.625 158.74998 L 555.625 158.74998 L 634.99994 264.5833 Q 714.37494 370.41666 767.2916 423.3333 Q 767.2916 476.24997 793.74994 476.24997 L 793.74994 476.24997 L 793.74994 502.7083 L 820.2083 502.7083 L 820.2083 529.1666 L 820.2083 529.1666 L 793.74994 529.1666 L 793.74994 529.1666 L 793.74994 555.625 L 793.74994 555.625 L 793.74994 555.625 L 767.2916 555.625 L 767.2916 582.0833 L 767.2916 608.5416 L 740.8333 661.4583 L 714.37494 714.37494 L 714.37494 714.37494 L 714.37494 740.8333 L 714.37494 740.8333 L 714.37494 740.8333 L 714.37494 740.8333 L 687.9166 740.8333 L 608.5416 767.2916 L 555.625 767.2916 L 555.625 740.8333 L 555.625 740.8333 L 529.1666 740.8333 Q 529.1666 740.8333 476.24997 687.9166 Q 423.3333 634.99994 343.9583 608.5416 Q 291.04166 582.0833 291.04166 555.625 Q 291.04166 529.1666 238.12498 476.24997 Q 185.20833 423.3333 185.20833 396.87497 Q 158.74998 343.9583 132.29166 343.9583 L 105.83333 343.9583 L 105.83333 317.49997 Q 79.37499 317.49997 79.37499 317.49997 Q 79.37499 317.49997 52.916664 211.66666 L 26.458332 105.83333 L 0.0 105.83333 Q 0.0 105.83333 0.0 79.37499 L 0.0 79.37499 L 26.458332 79.37499 Q 79.37499 79.37499 132.29166 26.458332 Q 158.74998 -52.916664 185.20833 0.0 Q 238.12498 0.0 317.49997 52.916664 Q 396.87497 105.83333 449.79166 105.83333 z M 687.9166 582.0833 Q 687.9166 582.0833 687.9166 555.625 Q 714.37494 555.625 714.37494 582.0833 Q 714.37494 582.0833 687.9166 582.0833 z" svg:height="7.6729164mm" draw:style-name="style-156" svg:viewBox="0.0 0.0 820.2083 767.2916" svg:width="8.202083mm" svg:x="141.0229mm" svg:y="125.94166mm"/>
          <draw:path svg:d="M 132.29166 158.74998 L 105.83333 238.12498 L 105.83333 238.12498 L 105.83333 264.5833 L 79.37499 264.5833 Q 52.916664 264.5833 0.0 105.83333 Q -52.916664 -26.458332 0.0 0.0 Q 0.0 26.458332 79.37499 52.916664 Q 158.74998 79.37499 132.29166 158.74998 z" svg:height="2.6458333mm" draw:style-name="style-157" svg:viewBox="0.0 0.0 132.29166 264.5833" svg:width="1.3229166mm" svg:x="186.79582mm" svg:y="262.99582mm"/>
          <draw:path svg:d="M 0.0 1666.8749 L 0.0 0.0 L 0.0 0.0 L 0.0 0.0 L 26.458332 79.37499 L 52.916664 158.74998 L 52.916664 132.29166 L 52.916664 79.37499 L 79.37499 79.37499 L 79.37499 79.37499 L 79.37499 291.04166 Q 105.83333 476.24997 105.83333 1058.3333 L 105.83333 1640.4166 L 105.83333 2381.2498 Q 105.83333 3122.0833 79.37499 3227.9165 L 79.37499 3333.7498 L 52.916664 3333.7498 L 26.458332 3360.2083 L 0.0 3360.2083 L 0.0 3360.2083 L 0.0 1666.8749 z" svg:height="33.60208mm" draw:style-name="style-158" svg:viewBox="0.0 0.0 105.83333 3360.2083" svg:width="1.0583333mm" svg:x="0.0mm" svg:y="99.21874mm"/>
          <draw:path svg:d="M 6932.083 0.0 L 7672.9165 0.0 L 7672.9165 0.0 L 7672.9165 0.0 L 7725.833 26.458332 L 7778.7495 52.916664 L 7858.1245 52.916664 Q 7911.041 52.916664 7858.1245 79.37499 Q 7831.666 79.37499 7831.666 105.83333 Q 7831.666 132.29166 7858.1245 158.74998 Q 7911.041 158.74998 7884.583 158.74998 Q 7884.583 158.74998 7963.958 185.20833 L 8043.333 211.66666 L 8043.333 211.66666 L 8016.8745 211.66666 L 8016.8745 211.66666 L 8016.8745 211.66666 L 7911.041 238.12498 L 7805.208 264.5833 L 7805.208 264.5833 L 7805.208 264.5833 L 7672.9165 264.5833 L 7540.6245 264.5833 L 7461.2495 291.04166 Q 7381.8745 317.49997 7381.8745 317.49997 L 7381.8745 317.49997 L 6720.4165 317.49997 Q 6058.958 317.49997 3280.8333 343.9583 L 502.7083 370.41666 L 502.7083 370.41666 Q 502.7083 370.41666 396.87497 343.9583 L 264.5833 343.9583 L 264.5833 343.9583 Q 264.5833 317.49997 211.66666 291.04166 Q 132.29166 264.5833 158.74998 238.12498 Q 185.20833 211.66666 79.37499 211.66666 L 0.0 211.66666 L 0.0 185.20833 L 0.0 158.74998 L 26.458332 158.74998 L 79.37499 158.74998 L 79.37499 132.29166 L 79.37499 105.83333 L 105.83333 105.83333 L 132.29166 105.83333 L 158.74998 79.37499 Q 185.20833 52.916664 185.20833 52.916664 L 185.20833 52.916664 L 3201.4583 26.458332 Q 6191.2495 0.0 6932.083 0.0 z" svg:height="3.7041664mm" draw:style-name="style-159" svg:viewBox="0.0 0.0 8043.333 370.41666" svg:width="80.43333mm" svg:x="18.256248mm" svg:y="1.5874999mm"/>
          <draw:path svg:d="M 370.41666 26.458332 L 370.41666 0.0 L 396.87497 0.0 Q 423.3333 0.0 449.79166 26.458332 Q 449.79166 26.458332 529.1666 79.37499 Q 608.5416 132.29166 687.9166 132.29166 Q 767.2916 132.29166 820.2083 158.74998 Q 846.6666 185.20833 952.49994 185.20833 Q 1031.875 185.20833 1058.3333 185.20833 L 1058.3333 185.20833 L 1058.3333 211.66666 L 1084.7916 211.66666 L 1084.7916 211.66666 L 1084.7916 238.12498 L 1084.7916 238.12498 L 1111.25 238.12498 L 1111.25 238.12498 L 1111.25 238.12498 L 1111.25 264.5833 L 1084.7916 264.5833 L 1084.7916 264.5833 L 1084.7916 291.04166 L 1137.7083 291.04166 L 1164.1666 291.04166 L 1164.1666 264.5833 L 1190.6249 264.5833 L 1190.6249 264.5833 L 1190.6249 291.04166 L 1217.0833 291.04166 L 1243.5416 291.04166 L 1243.5416 291.04166 L 1269.9999 291.04166 L 1269.9999 291.04166 L 1296.4583 291.04166 L 1296.4583 291.04166 L 1296.4583 317.49997 L 1190.6249 423.3333 Q 1058.3333 502.7083 1084.7916 529.1666 Q 1084.7916 555.625 1058.3333 608.5416 Q 1031.875 634.99994 1005.4166 714.37494 Q 1005.4166 767.2916 1031.875 767.2916 Q 1031.875 793.74994 978.95825 846.6666 Q 926.0416 926.0416 899.5833 926.0416 L 873.12494 926.0416 L 873.12494 952.49994 L 873.12494 952.49994 L 846.6666 978.95825 L 846.6666 978.95825 L 820.2083 978.95825 L 793.74994 978.95825 L 793.74994 1005.4166 L 767.2916 1005.4166 L 767.2916 1005.4166 L 767.2916 1031.875 L 793.74994 1031.875 L 820.2083 1031.875 L 846.6666 1005.4166 Q 873.12494 978.95825 899.5833 978.95825 L 899.5833 978.95825 L 926.0416 978.95825 L 926.0416 978.95825 L 952.49994 978.95825 L 978.95825 978.95825 L 978.95825 978.95825 L 978.95825 978.95825 L 978.95825 978.95825 L 978.95825 978.95825 L 952.49994 978.95825 L 952.49994 978.95825 L 952.49994 1005.4166 L 926.0416 1005.4166 L 926.0416 1005.4166 L 926.0416 1031.875 L 899.5833 1031.875 L 873.12494 1031.875 L 820.2083 1058.3333 Q 740.8333 1084.7916 687.9166 1031.875 Q 634.99994 1031.875 608.5416 1031.875 Q 582.0833 1031.875 476.24997 1137.7083 Q 370.41666 1217.0833 396.87497 1190.6249 Q 396.87497 1137.7083 396.87497 1137.7083 L 370.41666 1137.7083 L 343.9583 1137.7083 L 317.49997 1137.7083 L 317.49997 1164.1666 L 291.04166 1164.1666 L 291.04166 1164.1666 L 291.04166 1190.6249 L 291.04166 1217.0833 Q 264.5833 1243.5416 291.04166 1243.5416 Q 291.04166 1269.9999 291.04166 1269.9999 Q 291.04166 1296.4583 264.5833 1296.4583 L 238.12498 1296.4583 L 238.12498 1322.9166 L 238.12498 1349.3749 L 211.66666 1349.3749 L 211.66666 1349.3749 L 211.66666 1322.9166 L 185.20833 1296.4583 L 185.20833 1296.4583 L 185.20833 1296.4583 L 185.20833 1269.9999 L 185.20833 1269.9999 L 158.74998 1269.9999 L 158.74998 1243.5416 L 132.29166 1243.5416 L 105.83333 1243.5416 L 105.83333 1217.0833 L 79.37499 1217.0833 L 79.37499 1190.6249 Q 79.37499 1137.7083 26.458332 1137.7083 Q 0.0 1111.25 0.0 1084.7916 L 0.0 1058.3333 L 0.0 1058.3333 Q 26.458332 1058.3333 26.458332 1031.875 Q 26.458332 978.95825 0.0 978.95825 Q -26.458332 952.49994 26.458332 899.5833 Q 79.37499 820.2083 79.37499 687.9166 L 105.83333 555.625 L 105.83333 529.1666 Q 105.83333 502.7083 132.29166 502.7083 Q 158.74998 502.7083 185.20833 423.3333 Q 185.20833 343.9583 238.12498 343.9583 Q 264.5833 343.9583 264.5833 291.04166 Q 264.5833 264.5833 291.04166 264.5833 Q 343.9583 264.5833 343.9583 185.20833 Q 317.49997 105.83333 343.9583 105.83333 Q 370.41666 105.83333 370.41666 132.29166 L 396.87497 158.74998 L 396.87497 158.74998 L 396.87497 132.29166 L 396.87497 132.29166 L 396.87497 132.29166 L 423.3333 132.29166 L 423.3333 132.29166 L 423.3333 105.83333 L 396.87497 105.83333 L 396.87497 79.37499 Q 396.87497 52.916664 370.41666 26.458332 z M 926.0416 264.5833 Q 926.0416 264.5833 952.49994 264.5833 Q 952.49994 291.04166 926.0416 291.04166 Q 926.0416 291.04166 926.0416 264.5833 z" svg:height="13.49375mm" draw:style-name="style-160" svg:viewBox="0.0 0.0 1296.4583 1349.3749" svg:width="12.964582mm" svg:x="84.40208mm" svg:y="105.03958mm"/>
          <draw:path svg:d="M 105.83333 0.0 L 105.83333 0.0 L 158.74998 79.37499 Q 211.66666 158.74998 211.66666 185.20833 Q 211.66666 211.66666 211.66666 343.9583 L 211.66666 476.24997 L 211.66666 502.7083 Q 211.66666 529.1666 185.20833 555.625 L 158.74998 582.0833 L 158.74998 634.99994 Q 132.29166 687.9166 105.83333 687.9166 Q 79.37499 714.37494 52.916664 714.37494 L 52.916664 714.37494 L 52.916664 714.37494 Q 52.916664 687.9166 26.458332 687.9166 L 26.458332 687.9166 L 26.458332 661.4583 Q 0.0 661.4583 0.0 661.4583 L 0.0 661.4583 L 0.0 661.4583 L 0.0 634.99994 L 0.0 529.1666 Q 0.0 423.3333 26.458332 396.87497 Q 52.916664 396.87497 79.37499 238.12498 L 105.83333 52.916664 L 105.83333 52.916664 Q 79.37499 26.458332 79.37499 26.458332 L 79.37499 26.458332 L 79.37499 26.458332 Q 105.83333 0.0 105.83333 0.0 z" svg:height="7.1437497mm" draw:style-name="style-161" svg:viewBox="0.0 0.0 211.66666 714.37494" svg:width="2.1166666mm" svg:x="135.99582mm" svg:y="214.04791mm"/>
          <draw:path svg:d="M 291.04166 0.0 L 291.04166 0.0 L 291.04166 26.458332 Q 291.04166 79.37499 317.49997 79.37499 Q 343.9583 79.37499 370.41666 105.83333 L 396.87497 105.83333 L 423.3333 132.29166 Q 476.24997 132.29166 449.79166 158.74998 Q 449.79166 185.20833 502.7083 185.20833 L 555.625 185.20833 L 582.0833 211.66666 L 634.99994 238.12498 L 634.99994 238.12498 L 634.99994 238.12498 L 608.5416 238.12498 L 608.5416 238.12498 L 529.1666 264.5833 L 476.24997 264.5833 L 476.24997 291.04166 L 476.24997 343.9583 L 502.7083 370.41666 L 502.7083 396.87497 L 476.24997 396.87497 Q 423.3333 396.87497 423.3333 370.41666 Q 449.79166 343.9583 396.87497 343.9583 Q 343.9583 317.49997 343.9583 343.9583 Q 343.9583 370.41666 317.49997 370.41666 L 291.04166 370.41666 L 264.5833 370.41666 Q 238.12498 343.9583 132.29166 343.9583 L 26.458332 343.9583 L 26.458332 343.9583 L 0.0 343.9583 L 0.0 317.49997 L 0.0 291.04166 L 26.458332 291.04166 L 26.458332 291.04166 L 26.458332 264.5833 L 0.0 264.5833 L 0.0 264.5833 L 0.0 238.12498 L 0.0 238.12498 L 0.0 238.12498 L 0.0 211.66666 L 0.0 185.20833 L 0.0 185.20833 L 0.0 185.20833 L 26.458332 158.74998 L 52.916664 132.29166 L 52.916664 132.29166 L 52.916664 132.29166 L 52.916664 132.29166 L 52.916664 105.83333 L 26.458332 105.83333 L 26.458332 105.83333 L 26.458332 79.37499 L 52.916664 79.37499 L 52.916664 79.37499 L 52.916664 79.37499 L 158.74998 26.458332 Q 264.5833 0.0 291.04166 0.0 z" svg:height="3.9687498mm" draw:style-name="style-162" svg:viewBox="0.0 0.0 634.99994 396.87497" svg:width="6.3499994mm" svg:x="124.35416mm" svg:y="246.32707mm"/>
          <draw:path svg:d="M 26.458332 0.0 L 52.916664 0.0 L 52.916664 26.458332 L 52.916664 52.916664 L 79.37499 79.37499 L 79.37499 105.83333 L 105.83333 105.83333 Q 132.29166 105.83333 132.29166 105.83333 L 132.29166 105.83333 L 132.29166 105.83333 Q 158.74998 105.83333 158.74998 79.37499 Q 158.74998 52.916664 211.66666 52.916664 L 264.5833 79.37499 L 264.5833 158.74998 Q 264.5833 211.66666 264.5833 264.5833 Q 264.5833 343.9583 264.5833 370.41666 L 264.5833 423.3333 L 264.5833 449.79166 L 264.5833 476.24997 L 317.49997 476.24997 L 370.41666 476.24997 L 396.87497 476.24997 L 423.3333 476.24997 L 423.3333 476.24997 L 423.3333 476.24997 L 449.79166 476.24997 Q 449.79166 476.24997 476.24997 502.7083 L 502.7083 502.7083 L 502.7083 502.7083 Q 502.7083 529.1666 476.24997 529.1666 L 476.24997 529.1666 L 396.87497 529.1666 Q 317.49997 555.625 317.49997 582.0833 L 317.49997 608.5416 L 211.66666 582.0833 Q 105.83333 582.0833 105.83333 634.99994 L 105.83333 661.4583 L 79.37499 634.99994 L 79.37499 582.0833 L 52.916664 582.0833 L 26.458332 582.0833 L 26.458332 529.1666 Q 0.0 502.7083 0.0 264.5833 Q 0.0 26.458332 26.458332 0.0 z" svg:height="6.614583mm" draw:style-name="style-163" svg:viewBox="0.0 0.0 502.7083 661.4583" svg:width="5.027083mm" svg:x="2.1166666mm" svg:y="62.97083mm"/>
          <draw:path svg:d="M 238.12498 0.0 L 238.12498 0.0 L 264.5833 0.0 L 264.5833 0.0 L 238.12498 105.83333 Q 211.66666 238.12498 132.29166 291.04166 Q 52.916664 343.9583 26.458332 343.9583 L 0.0 343.9583 L 0.0 343.9583 Q 0.0 317.49997 105.83333 185.20833 L 211.66666 26.458332 L 211.66666 26.458332 Q 238.12498 26.458332 238.12498 0.0 z" svg:height="3.439583mm" draw:style-name="style-164" svg:viewBox="0.0 0.0 264.5833 343.9583" svg:width="2.6458333mm" svg:x="58.737495mm" svg:y="128.3229mm"/>
          <draw:path svg:d="M 370.41666 132.29166 L 370.41666 158.74998 L 343.9583 158.74998 Q 343.9583 158.74998 343.9583 185.20833 L 370.41666 185.20833 L 317.49997 291.04166 Q 264.5833 370.41666 238.12498 396.87497 L 211.66666 396.87497 L 211.66666 370.41666 Q 238.12498 343.9583 238.12498 317.49997 Q 291.04166 291.04166 211.66666 264.5833 Q 132.29166 238.12498 132.29166 264.5833 L 132.29166 291.04166 L 132.29166 291.04166 Q 132.29166 291.04166 105.83333 317.49997 L 105.83333 317.49997 L 79.37499 317.49997 Q 52.916664 317.49997 52.916664 291.04166 L 26.458332 264.5833 L 52.916664 238.12498 Q 52.916664 211.66666 26.458332 211.66666 Q 0.0 211.66666 0.0 185.20833 Q 0.0 158.74998 79.37499 158.74998 L 185.20833 132.29166 L 185.20833 132.29166 Q 185.20833 158.74998 185.20833 158.74998 L 211.66666 158.74998 L 264.5833 185.20833 Q 317.49997 211.66666 317.49997 185.20833 L 317.49997 158.74998 L 317.49997 158.74998 L 317.49997 132.29166 L 317.49997 132.29166 Q 291.04166 132.29166 291.04166 79.37499 L 264.5833 26.458332 L 291.04166 0.0 Q 291.04166 0.0 317.49997 52.916664 Q 317.49997 105.83333 343.9583 105.83333 Q 370.41666 105.83333 370.41666 132.29166 z" svg:height="3.9687498mm" draw:style-name="style-165" svg:viewBox="0.0 0.0 370.41666 396.87497" svg:width="3.7041664mm" svg:x="78.05208mm" svg:y="159.80832mm"/>
          <draw:path svg:d="M 238.12498 26.458332 L 238.12498 0.0 L 264.5833 0.0 L 264.5833 0.0 L 502.7083 608.5416 Q 767.2916 1190.6249 767.2916 1217.0833 L 767.2916 1243.5416 L 793.74994 1269.9999 L 793.74994 1296.4583 L 767.2916 1296.4583 L 767.2916 1296.4583 L 687.9166 1269.9999 Q 608.5416 1269.9999 608.5416 1296.4583 L 608.5416 1322.9166 L 582.0833 1322.9166 Q 582.0833 1296.4583 555.625 1296.4583 Q 529.1666 1296.4583 529.1666 1349.3749 L 529.1666 1375.8333 L 502.7083 1375.8333 L 476.24997 1375.8333 L 476.24997 1349.3749 Q 449.79166 1349.3749 449.79166 1349.3749 Q 449.79166 1349.3749 449.79166 1349.3749 L 423.3333 1375.8333 L 396.87497 1375.8333 Q 370.41666 1349.3749 343.9583 1296.4583 L 317.49997 1217.0833 L 317.49997 1217.0833 L 317.49997 1190.6249 L 317.49997 1190.6249 L 343.9583 1190.6249 L 343.9583 1190.6249 L 343.9583 1164.1666 L 317.49997 1164.1666 L 317.49997 1137.7083 L 317.49997 1137.7083 Q 291.04166 1137.7083 291.04166 1084.7916 Q 238.12498 1031.875 158.74998 926.0416 L 79.37499 820.2083 L 79.37499 820.2083 L 79.37499 820.2083 L 79.37499 793.74994 L 79.37499 793.74994 L 79.37499 767.2916 L 79.37499 740.8333 L 79.37499 714.37494 L 79.37499 687.9166 L 52.916664 687.9166 L 52.916664 661.4583 L 52.916664 661.4583 L 26.458332 661.4583 L 26.458332 608.5416 Q 26.458332 582.0833 26.458332 555.625 Q 52.916664 555.625 26.458332 449.79166 L 0.0 317.49997 L 26.458332 317.49997 L 52.916664 317.49997 L 52.916664 291.04166 L 79.37499 264.5833 L 79.37499 264.5833 L 79.37499 291.04166 L 79.37499 291.04166 L 79.37499 291.04166 L 105.83333 291.04166 L 105.83333 291.04166 L 105.83333 317.49997 L 132.29166 317.49997 L 132.29166 264.5833 Q 132.29166 211.66666 105.83333 211.66666 Q 79.37499 185.20833 79.37499 158.74998 L 52.916664 132.29166 L 132.29166 132.29166 Q 185.20833 105.83333 185.20833 79.37499 Q 185.20833 52.916664 211.66666 52.916664 Q 238.12498 52.916664 238.12498 26.458332 z" svg:height="13.758332mm" draw:style-name="style-166" svg:viewBox="0.0 0.0 793.74994 1375.8333" svg:width="7.9374995mm" svg:x="145.78542mm" svg:y="119.32708mm"/>
          <draw:path svg:d="M 3862.9165 0.0 L 3889.3748 0.0 L 3889.3748 26.458332 Q 3862.9165 26.458332 3862.9165 52.916664 L 3862.9165 105.83333 L 3836.4583 132.29166 Q 3809.9998 158.74998 3836.4583 211.66666 Q 3862.9165 264.5833 3783.5415 291.04166 Q 3704.1665 291.04166 3730.6248 370.41666 Q 3730.6248 476.24997 3677.7083 502.7083 Q 3651.2498 529.1666 3651.2498 634.99994 Q 3704.1665 767.2916 3704.1665 899.5833 Q 3730.6248 1058.3333 3730.6248 1058.3333 Q 3757.0833 1084.7916 3730.6248 1111.25 L 3730.6248 1137.7083 L 3704.1665 1164.1666 Q 3704.1665 1190.6249 3704.1665 1190.6249 L 3704.1665 1217.0833 L 3704.1665 1217.0833 L 3704.1665 1217.0833 L 3677.7083 1217.0833 L 3677.7083 1217.0833 L 3651.2498 1217.0833 Q 3651.2498 1217.0833 3598.3333 1243.5416 Q 3545.4165 1243.5416 3545.4165 1217.0833 Q 3545.4165 1164.1666 3466.0415 1217.0833 Q 3386.6665 1243.5416 3386.6665 1217.0833 L 3386.6665 1190.6249 L 3360.2083 1190.6249 L 3360.2083 1217.0833 L 3360.2083 1217.0833 L 3333.7498 1217.0833 L 3333.7498 1217.0833 L 3333.7498 1217.0833 L 3333.7498 1243.5416 L 3333.7498 1243.5416 L 3307.2915 1269.9999 Q 3307.2915 1296.4583 3333.7498 1322.9166 Q 3333.7498 1322.9166 3333.7498 1375.8333 Q 3333.7498 1402.2916 3360.2083 1534.5833 L 3360.2083 1640.4166 L 3333.7498 1640.4166 Q 3307.2915 1640.4166 3280.8333 1587.4999 Q 3227.9165 1587.4999 3201.4583 1587.4999 L 3174.9998 1587.4999 L 3174.9998 1613.9583 L 3174.9998 1613.9583 L 3148.5415 1613.9583 L 3148.5415 1640.4166 L 3095.6248 1640.4166 L 3042.7083 1640.4166 L 3042.7083 1666.8749 L 3016.2498 1666.8749 L 3016.2498 1693.3333 L 3016.2498 1693.3333 L 2116.6665 1693.3333 Q 1243.5416 1693.3333 899.5833 1719.7916 L 582.0833 1719.7916 L 291.04166 1719.7916 L 0.0 1719.7916 L 0.0 1719.7916 L 0.0 1693.3333 L 52.916664 1693.3333 L 105.83333 1693.3333 L 1269.9999 1640.4166 Q 2434.1665 1640.4166 2513.5415 1534.5833 Q 2592.9165 1455.2083 2857.4998 1005.4166 Q 3148.5415 582.0833 3148.5415 555.625 L 3174.9998 555.625 L 3174.9998 555.625 L 3174.9998 529.1666 L 3174.9998 529.1666 L 3174.9998 529.1666 L 3201.4583 529.1666 L 3201.4583 529.1666 L 3201.4583 502.7083 L 3201.4583 502.7083 L 3227.9165 502.7083 Q 3227.9165 476.24997 3227.9165 476.24997 L 3227.9165 476.24997 L 3227.9165 476.24997 Q 3254.3748 476.24997 3386.6665 317.49997 L 3492.4998 158.74998 L 3492.4998 158.74998 Q 3492.4998 158.74998 3518.9583 132.29166 L 3518.9583 105.83333 L 3545.4165 105.83333 L 3545.4165 105.83333 L 3545.4165 79.37499 L 3545.4165 79.37499 L 3545.4165 79.37499 L 3571.8748 52.916664 L 3571.8748 52.916664 L 3571.8748 52.916664 L 3598.3333 52.916664 Q 3624.7915 52.916664 3624.7915 105.83333 L 3624.7915 185.20833 L 3651.2498 185.20833 L 3677.7083 158.74998 L 3704.1665 158.74998 Q 3757.0833 158.74998 3757.0833 105.83333 Q 3757.0833 79.37499 3809.9998 52.916664 Q 3836.4583 52.916664 3836.4583 26.458332 Q 3836.4583 0.0 3862.9165 0.0 z" svg:height="17.197916mm" draw:style-name="style-167" svg:viewBox="0.0 0.0 3889.3748 1719.7916" svg:width="38.89375mm" svg:x="108.479164mm" svg:y="262.46664mm"/>
          <draw:path svg:d="M 52.916664 26.458332 L 52.916664 0.0 L 79.37499 0.0 L 105.83333 0.0 L 105.83333 26.458332 L 132.29166 26.458332 L 132.29166 26.458332 L 132.29166 52.916664 L 132.29166 52.916664 L 132.29166 52.916664 L 158.74998 52.916664 L 158.74998 52.916664 L 158.74998 79.37499 L 185.20833 79.37499 L 238.12498 158.74998 Q 291.04166 264.5833 317.49997 291.04166 L 317.49997 317.49997 L 317.49997 343.9583 Q 317.49997 370.41666 264.5833 370.41666 L 211.66666 343.9583 L 211.66666 396.87497 L 211.66666 449.79166 L 185.20833 449.79166 L 132.29166 449.79166 L 132.29166 423.3333 L 132.29166 370.41666 L 105.83333 370.41666 L 79.37499 370.41666 L 79.37499 396.87497 Q 79.37499 423.3333 26.458332 317.49997 Q -26.458332 211.66666 0.0 211.66666 L 26.458332 185.20833 L 52.916664 211.66666 Q 79.37499 238.12498 79.37499 211.66666 L 79.37499 158.74998 L 79.37499 132.29166 L 79.37499 105.83333 L 79.37499 79.37499 Q 79.37499 52.916664 52.916664 52.916664 L 52.916664 52.916664 L 52.916664 26.458332 z" svg:height="4.497916mm" draw:style-name="style-168" svg:viewBox="0.0 0.0 317.49997 449.79166" svg:width="3.1749997mm" svg:x="147.90207mm" svg:y="142.34583mm"/>
          <draw:path svg:d="M 0.0 0.0 L 0.0 0.0 L 0.0 0.0 Q 0.0 26.458332 0.0 26.458332 L 26.458332 26.458332 L 105.83333 52.916664 Q 185.20833 79.37499 264.5833 79.37499 Q 343.9583 79.37499 449.79166 158.74998 Q 582.0833 238.12498 582.0833 291.04166 Q 608.5416 343.9583 661.4583 343.9583 Q 714.37494 343.9583 714.37494 370.41666 L 714.37494 396.87497 L 687.9166 396.87497 Q 661.4583 396.87497 661.4583 449.79166 Q 634.99994 502.7083 634.99994 502.7083 L 634.99994 502.7083 L 634.99994 502.7083 Q 608.5416 502.7083 529.1666 449.79166 Q 476.24997 396.87497 449.79166 317.49997 Q 423.3333 264.5833 370.41666 264.5833 Q 343.9583 264.5833 343.9583 291.04166 Q 317.49997 317.49997 264.5833 317.49997 Q 185.20833 317.49997 185.20833 238.12498 Q 211.66666 158.74998 158.74998 158.74998 L 132.29166 185.20833 L 132.29166 158.74998 L 105.83333 158.74998 L 105.83333 158.74998 Q 105.83333 132.29166 52.916664 132.29166 L 0.0 105.83333 L 0.0 79.37499 L 0.0 79.37499 L 0.0 26.458332 Q 0.0 0.0 0.0 0.0 z" svg:height="5.027083mm" draw:style-name="style-169" svg:viewBox="0.0 0.0 714.37494 502.7083" svg:width="7.1437497mm" svg:x="105.30416mm" svg:y="146.31458mm"/>
          <draw:path svg:d="M 185.20833 52.916664 L 211.66666 105.83333 L 211.66666 211.66666 Q 211.66666 317.49997 185.20833 291.04166 Q 158.74998 264.5833 158.74998 370.41666 Q 158.74998 476.24997 132.29166 476.24997 L 132.29166 502.7083 L 79.37499 502.7083 Q 26.458332 476.24997 26.458332 476.24997 Q 0.0 476.24997 0.0 238.12498 Q 0.0 0.0 79.37499 0.0 Q 158.74998 0.0 185.20833 52.916664 z" svg:height="5.027083mm" draw:style-name="style-170" svg:viewBox="0.0 0.0 211.66666 502.7083" svg:width="2.1166666mm" svg:x="129.11665mm" svg:y="289.9833mm"/>
          <draw:path svg:d="M 952.49994 79.37499 L 952.49994 79.37499 L 926.0416 211.66666 Q 873.12494 343.9583 926.0416 396.87497 Q 926.0416 449.79166 926.0416 502.7083 Q 926.0416 555.625 952.49994 634.99994 Q 952.49994 687.9166 1005.4166 687.9166 Q 1031.875 714.37494 1031.875 740.8333 Q 1031.875 740.8333 1005.4166 740.8333 L 1005.4166 740.8333 L 1031.875 740.8333 Q 1058.3333 740.8333 1084.7916 740.8333 L 1137.7083 740.8333 L 1137.7083 767.2916 L 1137.7083 767.2916 L 1164.1666 767.2916 L 1164.1666 793.74994 L 1190.6249 793.74994 L 1190.6249 793.74994 L 1217.0833 820.2083 Q 1243.5416 846.6666 1243.5416 1005.4166 Q 1243.5416 1164.1666 1322.9166 1164.1666 Q 1402.2916 1164.1666 1375.8333 1269.9999 Q 1349.3749 1349.3749 1322.9166 1375.8333 Q 1296.4583 1375.8333 1322.9166 1402.2916 L 1322.9166 1428.7499 L 1296.4583 1428.7499 L 1269.9999 1428.7499 L 1349.3749 1455.2083 L 1428.7499 1481.6666 L 1428.7499 1481.6666 L 1428.7499 1481.6666 L 1428.7499 1481.6666 L 1428.7499 1481.6666 L 1402.2916 1481.6666 L 1375.8333 1481.6666 L 1243.5416 1481.6666 Q 1111.25 1481.6666 926.0416 1428.7499 L 714.37494 1402.2916 L 714.37494 1402.2916 Q 714.37494 1375.8333 449.79166 1296.4583 L 185.20833 1190.6249 L 185.20833 1190.6249 L 185.20833 1164.1666 L 158.74998 1164.1666 L 132.29166 1164.1666 L 132.29166 1164.1666 L 132.29166 1137.7083 L 158.74998 1137.7083 Q 158.74998 1111.25 185.20833 1137.7083 Q 238.12498 1137.7083 238.12498 1111.25 L 238.12498 1058.3333 L 238.12498 1031.875 L 238.12498 1005.4166 L 238.12498 952.49994 L 238.12498 899.5833 L 211.66666 899.5833 L 211.66666 899.5833 L 211.66666 873.12494 L 185.20833 873.12494 L 185.20833 873.12494 L 185.20833 846.6666 L 158.74998 846.6666 Q 132.29166 846.6666 79.37499 767.2916 L 0.0 714.37494 L 0.0 687.9166 L 0.0 687.9166 L 0.0 634.99994 Q 26.458332 555.625 52.916664 449.79166 Q 105.83333 317.49997 132.29166 343.9583 Q 132.29166 370.41666 158.74998 317.49997 L 185.20833 264.5833 L 185.20833 264.5833 Q 211.66666 264.5833 211.66666 238.12498 L 211.66666 238.12498 L 211.66666 211.66666 L 238.12498 211.66666 L 238.12498 211.66666 L 238.12498 211.66666 L 264.5833 185.20833 L 291.04166 185.20833 L 291.04166 158.74998 L 291.04166 132.29166 L 396.87497 132.29166 Q 476.24997 105.83333 502.7083 79.37499 Q 502.7083 52.916664 529.1666 26.458332 Q 529.1666 0.0 661.4583 0.0 Q 793.74994 26.458332 793.74994 52.916664 Q 793.74994 79.37499 873.12494 79.37499 Q 952.49994 52.916664 952.49994 79.37499 z M 343.9583 211.66666 L 396.87497 211.66666 L 396.87497 238.12498 L 396.87497 238.12498 L 370.41666 238.12498 L 370.41666 264.5833 L 343.9583 264.5833 L 317.49997 264.5833 L 317.49997 238.12498 Q 317.49997 211.66666 343.9583 211.66666 z" svg:height="14.816666mm" draw:style-name="style-171" svg:viewBox="0.0 0.0 1428.7499 1481.6666" svg:width="14.287499mm" svg:x="103.98125mm" svg:y="179.91666mm"/>
          <draw:path svg:d="M 502.7083 52.916664 L 502.7083 79.37499 L 555.625 132.29166 Q 582.0833 158.74998 608.5416 185.20833 Q 608.5416 211.66666 582.0833 317.49997 Q 555.625 396.87497 529.1666 370.41666 Q 502.7083 370.41666 502.7083 370.41666 L 502.7083 370.41666 L 476.24997 396.87497 L 449.79166 396.87497 L 449.79166 396.87497 Q 423.3333 423.3333 449.79166 423.3333 L 449.79166 423.3333 L 449.79166 423.3333 L 449.79166 449.79166 L 396.87497 449.79166 Q 370.41666 423.3333 291.04166 396.87497 Q 238.12498 370.41666 238.12498 317.49997 Q 238.12498 264.5833 211.66666 264.5833 Q 185.20833 291.04166 132.29166 264.5833 L 52.916664 264.5833 L 52.916664 211.66666 L 26.458332 158.74998 L 26.458332 158.74998 L 26.458332 158.74998 L 26.458332 158.74998 L 26.458332 132.29166 L 0.0 132.29166 L 0.0 132.29166 L 0.0 105.83333 L 0.0 105.83333 L 26.458332 105.83333 Q 79.37499 79.37499 79.37499 0.0 Q 79.37499 -52.916664 238.12498 0.0 Q 423.3333 79.37499 423.3333 52.916664 Q 423.3333 26.458332 449.79166 52.916664 Q 502.7083 52.916664 502.7083 52.916664 z" svg:height="4.497916mm" draw:style-name="style-172" svg:viewBox="0.0 0.0 608.5416 449.79166" svg:width="6.0854163mm" svg:x="66.410416mm" svg:y="113.77083mm"/>
          <draw:path svg:d="M 79.37499 26.458332 L 158.74998 0.0 L 264.5833 0.0 L 370.41666 0.0 L 370.41666 26.458332 Q 370.41666 52.916664 396.87497 52.916664 L 449.79166 52.916664 L 449.79166 105.83333 Q 423.3333 132.29166 396.87497 132.29166 Q 370.41666 105.83333 370.41666 105.83333 L 343.9583 105.83333 L 343.9583 105.83333 L 343.9583 105.83333 L 343.9583 105.83333 Q 343.9583 158.74998 291.04166 158.74998 L 238.12498 158.74998 L 211.66666 158.74998 Q 185.20833 158.74998 79.37499 132.29166 L 0.0 105.83333 L 0.0 79.37499 Q 26.458332 52.916664 79.37499 26.458332 z" svg:height="1.5874999mm" draw:style-name="style-173" svg:viewBox="0.0 0.0 449.79166 158.74998" svg:width="4.497916mm" svg:x="40.481247mm" svg:y="144.99165mm"/>
          <draw:path svg:d="M 582.0833 449.79166 L 582.0833 476.24997 L 582.0833 476.24997 Q 582.0833 476.24997 555.625 502.7083 L 555.625 502.7083 L 529.1666 502.7083 L 529.1666 502.7083 L 502.7083 502.7083 Q 476.24997 502.7083 476.24997 555.625 Q 476.24997 582.0833 449.79166 582.0833 L 423.3333 582.0833 L 423.3333 582.0833 Q 396.87497 555.625 370.41666 555.625 Q 370.41666 555.625 211.66666 529.1666 L 26.458332 529.1666 L 26.458332 502.7083 L 0.0 502.7083 L 0.0 502.7083 L 0.0 502.7083 L 52.916664 476.24997 L 105.83333 449.79166 L 105.83333 449.79166 L 105.83333 449.79166 L 105.83333 449.79166 L 132.29166 449.79166 L 132.29166 423.3333 L 158.74998 423.3333 L 158.74998 423.3333 L 158.74998 449.79166 L 211.66666 449.79166 Q 238.12498 449.79166 264.5833 423.3333 Q 317.49997 396.87497 317.49997 370.41666 Q 343.9583 343.9583 370.41666 343.9583 Q 396.87497 343.9583 449.79166 185.20833 L 502.7083 52.916664 L 502.7083 52.916664 L 529.1666 52.916664 L 529.1666 26.458332 Q 529.1666 0.0 555.625 0.0 Q 582.0833 0.0 582.0833 211.66666 Q 582.0833 423.3333 582.0833 449.79166 z" svg:height="5.820833mm" draw:style-name="style-174" svg:viewBox="0.0 0.0 582.0833 582.0833" svg:width="5.820833mm" svg:x="67.20416mm" svg:y="136.2604mm"/>
          <draw:path svg:d="M 343.9583 26.458332 L 343.9583 0.0 L 343.9583 0.0 L 343.9583 0.0 L 370.41666 0.0 L 370.41666 0.0 L 396.87497 26.458332 Q 396.87497 52.916664 423.3333 26.458332 Q 423.3333 0.0 449.79166 0.0 Q 476.24997 0.0 476.24997 26.458332 Q 449.79166 52.916664 449.79166 105.83333 L 449.79166 132.29166 L 476.24997 158.74998 L 476.24997 185.20833 L 529.1666 158.74998 Q 608.5416 158.74998 608.5416 211.66666 L 608.5416 291.04166 L 634.99994 291.04166 L 661.4583 291.04166 L 661.4583 238.12498 Q 661.4583 185.20833 687.9166 158.74998 L 687.9166 158.74998 L 714.37494 185.20833 Q 714.37494 211.66666 740.8333 238.12498 Q 740.8333 264.5833 767.2916 291.04166 Q 793.74994 291.04166 793.74994 317.49997 Q 793.74994 343.9583 767.2916 343.9583 Q 740.8333 343.9583 740.8333 370.41666 Q 740.8333 423.3333 767.2916 423.3333 Q 793.74994 423.3333 793.74994 449.79166 Q 793.74994 476.24997 767.2916 476.24997 Q 767.2916 502.7083 767.2916 529.1666 L 767.2916 529.1666 L 767.2916 529.1666 Q 767.2916 529.1666 740.8333 529.1666 L 740.8333 555.625 L 740.8333 582.0833 L 740.8333 582.0833 L 714.37494 634.99994 Q 714.37494 661.4583 687.9166 661.4583 Q 661.4583 687.9166 661.4583 687.9166 L 661.4583 687.9166 L 634.99994 687.9166 L 634.99994 687.9166 L 634.99994 714.37494 L 661.4583 714.37494 L 661.4583 740.8333 L 661.4583 793.74994 L 634.99994 793.74994 L 608.5416 793.74994 L 555.625 793.74994 L 529.1666 793.74994 L 529.1666 767.2916 L 502.7083 767.2916 L 502.7083 740.8333 Q 502.7083 714.37494 423.3333 687.9166 Q 370.41666 634.99994 291.04166 634.99994 Q 185.20833 634.99994 132.29166 582.0833 Q 79.37499 555.625 79.37499 529.1666 L 79.37499 476.24997 L 52.916664 476.24997 L 52.916664 476.24997 L 52.916664 449.79166 L 26.458332 449.79166 L 26.458332 449.79166 L 26.458332 449.79166 L 26.458332 423.3333 L 26.458332 423.3333 L 0.0 423.3333 L 0.0 423.3333 L 0.0 396.87497 L 26.458332 396.87497 L 26.458332 370.41666 L 26.458332 317.49997 L 79.37499 317.49997 Q 105.83333 317.49997 105.83333 264.5833 Q 105.83333 211.66666 132.29166 211.66666 Q 158.74998 211.66666 158.74998 238.12498 Q 185.20833 264.5833 185.20833 238.12498 Q 185.20833 211.66666 238.12498 211.66666 Q 291.04166 211.66666 291.04166 211.66666 L 291.04166 211.66666 L 317.49997 132.29166 L 343.9583 52.916664 L 343.9583 26.458332 z" svg:height="7.9374995mm" draw:style-name="style-175" svg:viewBox="0.0 0.0 793.74994 793.74994" svg:width="7.9374995mm" svg:x="111.38958mm" svg:y="233.36249mm"/>
          <draw:path svg:d="M 502.7083 26.458332 L 502.7083 26.458332 L 502.7083 0.0 L 502.7083 0.0 L 529.1666 26.458332 L 555.625 79.37499 L 555.625 132.29166 L 555.625 158.74998 L 555.625 211.66666 Q 529.1666 291.04166 502.7083 291.04166 Q 476.24997 291.04166 476.24997 396.87497 Q 476.24997 529.1666 502.7083 555.625 Q 555.625 555.625 529.1666 582.0833 L 529.1666 608.5416 L 502.7083 608.5416 Q 502.7083 608.5416 502.7083 634.99994 L 502.7083 634.99994 L 423.3333 767.2916 Q 343.9583 926.0416 317.49997 926.0416 L 291.04166 926.0416 L 291.04166 952.49994 L 291.04166 952.49994 L 264.5833 952.49994 L 264.5833 978.95825 L 264.5833 978.95825 L 238.12498 978.95825 L 238.12498 978.95825 L 238.12498 978.95825 L 238.12498 1005.4166 L 238.12498 1005.4166 L 211.66666 1005.4166 L 211.66666 1031.875 L 211.66666 1031.875 L 185.20833 1031.875 L 185.20833 1031.875 L 185.20833 1031.875 L 158.74998 1058.3333 L 132.29166 1058.3333 L 132.29166 978.95825 L 132.29166 899.5833 L 158.74998 873.12494 Q 185.20833 820.2083 185.20833 661.4583 Q 185.20833 502.7083 105.83333 423.3333 L 0.0 343.9583 L 0.0 317.49997 L 0.0 291.04166 L 0.0 291.04166 Q 26.458332 291.04166 26.458332 264.5833 L 26.458332 238.12498 L 52.916664 238.12498 L 79.37499 238.12498 L 105.83333 238.12498 Q 132.29166 238.12498 132.29166 185.20833 Q 105.83333 132.29166 211.66666 79.37499 Q 317.49997 79.37499 343.9583 52.916664 L 343.9583 52.916664 L 343.9583 52.916664 Q 343.9583 79.37499 343.9583 79.37499 L 370.41666 79.37499 L 370.41666 79.37499 L 396.87497 79.37499 L 396.87497 79.37499 L 396.87497 79.37499 L 396.87497 105.83333 L 396.87497 105.83333 L 423.3333 105.83333 L 423.3333 79.37499 L 423.3333 79.37499 L 449.79166 79.37499 L 449.79166 79.37499 L 449.79166 79.37499 L 449.79166 52.916664 L 449.79166 52.916664 L 476.24997 52.916664 L 476.24997 26.458332 L 476.24997 26.458332 L 502.7083 26.458332 L 502.7083 26.458332 z" svg:height="10.583333mm" draw:style-name="style-176" svg:viewBox="0.0 0.0 555.625 1058.3333" svg:width="5.5562496mm" svg:x="66.93958mm" svg:y="63.235413mm"/>
          <draw:path svg:d="M 26.458332 0.0 L 52.916664 0.0 L 158.74998 26.458332 Q 238.12498 52.916664 264.5833 52.916664 L 264.5833 52.916664 L 264.5833 52.916664 Q 264.5833 52.916664 264.5833 79.37499 L 291.04166 79.37499 L 291.04166 79.37499 Q 291.04166 105.83333 317.49997 105.83333 L 317.49997 105.83333 L 317.49997 105.83333 Q 317.49997 105.83333 317.49997 132.29166 L 343.9583 132.29166 L 370.41666 211.66666 Q 370.41666 264.5833 370.41666 529.1666 Q 370.41666 820.2083 343.9583 820.2083 Q 343.9583 846.6666 317.49997 846.6666 L 317.49997 846.6666 L 317.49997 846.6666 Q 317.49997 820.2083 291.04166 820.2083 L 291.04166 820.2083 L 264.5833 820.2083 Q 211.66666 793.74994 211.66666 793.74994 L 185.20833 793.74994 L 185.20833 793.74994 Q 158.74998 767.2916 158.74998 740.8333 Q 105.83333 714.37494 105.83333 634.99994 Q 105.83333 582.0833 52.916664 423.3333 Q 0.0 238.12498 0.0 132.29166 Q 0.0 26.458332 26.458332 0.0 z" svg:height="8.466666mm" draw:style-name="style-177" svg:viewBox="0.0 0.0 370.41666 846.6666" svg:width="3.7041664mm" svg:x="109.00833mm" svg:y="210.07916mm"/>
          <draw:path svg:d="M 3466.0415 185.20833 L 3466.0415 185.20833 L 3466.0415 1058.3333 Q 3466.0415 1904.9999 3492.4998 2275.4165 L 3492.4998 2619.3748 L 3492.4998 2619.3748 Q 3466.0415 2619.3748 3466.0415 2645.8333 L 3466.0415 2698.7498 L 3466.0415 4788.958 Q 3466.0415 6879.1665 3492.4998 7355.4165 L 3492.4998 7805.208 L 3466.0415 9339.791 Q 3466.0415 10874.374 3492.4998 10900.833 Q 3518.9583 10900.833 3492.4998 11429.999 Q 3466.0415 11959.166 3466.0415 12064.999 L 3466.0415 12197.291 L 3439.5833 13678.958 Q 3413.1248 15160.624 3413.1248 16404.166 L 3413.1248 17647.707 L 3439.5833 17727.082 L 3439.5833 17780.0 L 3413.1248 18203.332 Q 3413.1248 18626.666 3413.1248 20531.666 Q 3413.1248 22410.207 3413.1248 22912.916 Q 3413.1248 23442.082 3413.1248 24024.166 L 3413.1248 24579.791 L 3386.6665 25399.998 Q 3360.2083 26193.748 3333.7498 26458.332 L 3333.7498 26722.916 L 3333.7498 26722.916 L 3307.2915 26722.916 L 3307.2915 26775.832 L 3307.2915 26802.291 L 3280.8333 26802.291 L 3280.8333 26828.748 L 3254.3748 26828.748 L 3227.9165 26828.748 L 3227.9165 27066.873 L 3201.4583 27304.998 L 3201.4583 27304.998 L 3201.4583 27304.998 L 3201.4583 27331.457 L 3201.4583 27331.457 L 3174.9998 27331.457 L 3174.9998 27357.916 L 3148.5415 27357.916 L 3122.0833 27357.916 L 3122.0833 27331.457 L 3095.6248 27331.457 L 3095.6248 27331.457 L 3095.6248 27304.998 L 3042.7083 27304.998 L 3016.2498 27304.998 L 2936.8748 27278.541 L 2883.9583 27252.082 L 2883.9583 27252.082 L 2883.9583 27252.082 L 2857.4998 27252.082 L 2857.4998 27252.082 L 2857.4998 27225.623 L 2831.0415 27225.623 L 2831.0415 27225.623 L 2831.0415 27199.166 L 2831.0415 27199.166 L 2831.0415 27199.166 L 2804.5833 27199.166 L 2804.5833 27199.166 L 2804.5833 27172.707 Q 2778.1248 27172.707 2804.5833 27146.248 Q 2804.5833 27093.332 2857.4998 26775.832 Q 2910.4165 26431.873 2883.9583 26431.873 Q 2831.0415 26405.416 2804.5833 26378.957 Q 2778.1248 26352.498 2778.1248 26246.666 Q 2725.2083 26114.373 2778.1248 26034.998 Q 2831.0415 25982.082 2831.0415 25823.332 Q 2883.9583 25691.041 2910.4165 25664.582 Q 2936.8748 25664.582 2910.4165 25638.123 Q 2883.9583 25611.666 2910.4165 25611.666 Q 2936.8748 25611.666 2910.4165 25558.748 Q 2883.9583 25532.291 2936.8748 25505.832 Q 2963.3333 25505.832 2936.8748 25452.916 Q 2936.8748 25399.998 2936.8748 25267.707 Q 2936.8748 25135.416 2910.4165 25056.041 Q 2883.9583 24976.666 2883.9583 24923.748 Q 2883.9583 24870.832 2857.4998 24817.916 Q 2857.4998 24764.998 2831.0415 24659.166 Q 2778.1248 24553.332 2804.5833 24500.416 Q 2804.5833 24447.498 2778.1248 24262.291 Q 2725.2083 24050.623 2725.2083 23759.582 Q 2725.2083 23442.082 2751.6665 23442.082 Q 2778.1248 23415.623 2778.1248 23362.707 Q 2778.1248 23309.791 2778.1248 23203.957 Q 2778.1248 23098.123 2804.5833 23071.666 Q 2831.0415 23045.207 2831.0415 22992.291 Q 2831.0415 22939.373 2831.0415 22912.916 Q 2831.0415 22886.457 2831.0415 22727.707 Q 2831.0415 22568.957 2831.0415 22436.666 Q 2778.1248 22277.916 2778.1248 22198.541 Q 2778.1248 22119.166 2751.6665 22119.166 Q 2725.2083 22119.166 2698.7498 22039.791 Q 2672.2915 21960.416 2619.3748 21933.957 Q 2566.4583 21907.498 2566.4583 21854.582 Q 2566.4583 21775.207 2513.5415 21722.291 Q 2487.0833 21669.373 2460.6248 21669.373 Q 2434.1665 21642.916 2407.7083 21616.457 Q 2407.7083 21589.998 2434.1665 21589.998 Q 2460.6248 21589.998 2434.1665 21537.082 Q 2407.7083 21457.707 2328.3333 21431.248 Q 2248.9583 21404.791 2248.9583 21378.332 Q 2248.9583 21325.416 2196.0415 21298.957 Q 2143.125 21272.498 2090.2083 21272.498 Q 2010.8333 21272.498 1984.3749 21193.123 L 1984.3749 21113.748 L 1984.3749 21113.748 L 1957.9165 21113.748 L 1957.9165 21113.748 L 1931.4583 21113.748 L 1931.4583 21113.748 L 1931.4583 21113.748 L 1957.9165 21087.291 L 1984.3749 21087.291 L 1984.3749 21060.832 Q 1984.3749 21007.916 2037.2915 21007.916 Q 2090.2083 21007.916 2090.2083 20954.998 Q 2090.2083 20928.541 2116.6665 20928.541 Q 2143.125 20954.998 2196.0415 20875.623 Q 2248.9583 20796.248 2301.875 20690.416 Q 2301.875 20584.582 2301.875 20478.748 Q 2248.9583 20372.916 2248.9583 20399.373 Q 2222.5 20425.832 2196.0415 20399.373 Q 2196.0415 20372.916 2196.0415 20346.457 Q 2196.0415 20319.998 2090.2083 20240.623 Q 1984.3749 20161.248 1984.3749 20055.416 Q 1957.9165 19949.582 1904.9999 19949.582 L 1852.0833 19949.582 L 1852.0833 19923.123 L 1852.0833 19896.666 L 1904.9999 19896.666 Q 1957.9165 19896.666 1984.3749 19870.207 Q 2037.2915 19843.748 2037.2915 19790.832 Q 2010.8333 19737.916 2090.2083 19711.457 Q 2143.125 19684.998 2143.125 19632.082 L 2116.6665 19579.166 L 2116.6665 19552.707 L 2116.6665 19526.248 L 2116.6665 19526.248 Q 2143.125 19526.248 2143.125 19473.332 Q 2143.125 19420.416 2143.125 19367.498 L 2116.6665 19314.582 L 2143.125 19314.582 Q 2169.5833 19314.582 2143.125 19208.748 L 2143.125 19076.457 L 2143.125 19076.457 Q 2143.125 19076.457 2143.125 19049.998 L 2143.125 19049.998 L 2143.125 19023.541 Q 2143.125 18997.082 2090.2083 18997.082 L 2037.2915 18970.623 L 2037.2915 18944.166 Q 2037.2915 18944.166 2010.8333 18944.166 L 2010.8333 18944.166 L 2010.8333 18944.166 Q 1984.3749 18917.707 1984.3749 18917.707 L 1984.3749 18917.707 L 1984.3749 18891.248 Q 1984.3749 18864.791 1984.3749 18732.498 Q 1984.3749 18600.207 1931.4583 18573.75 L 1904.9999 18547.291 L 1904.9999 18520.832 Q 1904.9999 18467.916 1931.4583 18441.457 Q 1984.3749 18415.0 1984.3749 18335.625 Q 1957.9165 18256.25 1984.3749 18256.25 Q 2010.8333 18256.25 1984.3749 18150.416 Q 1984.3749 18018.125 2010.8333 18018.125 Q 2037.2915 17991.666 2010.8333 17859.375 Q 1984.3749 17727.082 1931.4583 17700.625 Q 1878.5416 17674.166 1825.6249 17674.166 Q 1746.2499 17674.166 1746.2499 17621.25 Q 1746.2499 17594.791 1666.8749 17594.791 Q 1561.0416 17568.332 1561.0416 17488.957 Q 1534.5833 17409.582 1455.2083 17383.125 Q 1402.2916 17356.666 1402.2916 17197.916 Q 1402.2916 17065.625 1428.7499 17039.166 Q 1455.2083 17012.707 1455.2083 16986.25 Q 1455.2083 16959.791 1428.7499 16959.791 Q 1402.2916 16959.791 1402.2916 16933.332 Q 1402.2916 16906.875 1428.7499 16906.875 Q 1455.2083 16906.875 1455.2083 16880.416 Q 1455.2083 16853.957 1508.1249 16853.957 Q 1534.5833 16853.957 1534.5833 16774.582 L 1561.0416 16721.666 L 1534.5833 16748.125 L 1508.1249 16774.582 L 1508.1249 16748.125 L 1508.1249 16721.666 L 1481.6666 16695.207 L 1481.6666 16668.75 L 1455.2083 16668.75 Q 1402.2916 16668.75 1402.2916 16615.832 L 1402.2916 16589.375 L 1375.8333 16589.375 Q 1375.8333 16615.832 1349.3749 16615.832 Q 1296.4583 16615.832 1269.9999 16615.832 Q 1243.5416 16615.832 1190.6249 16642.291 Q 1137.7083 16668.75 1084.7916 16668.75 Q 1031.875 16668.75 1031.875 16695.207 Q 1031.875 16721.666 952.49994 16695.207 Q 899.5833 16668.75 767.2916 16695.207 Q 661.4583 16695.207 661.4583 16721.666 Q 661.4583 16748.125 502.7083 16827.5 Q 317.49997 16880.416 317.49997 16906.875 Q 317.49997 16933.332 291.04166 16933.332 L 238.12498 16959.791 L 238.12498 16959.791 L 238.12498 16986.25 L 185.20833 16986.25 L 105.83333 16986.25 L 105.83333 16959.791 L 79.37499 16933.332 L 79.37499 16933.332 L 79.37499 16933.332 L 79.37499 16906.875 L 79.37499 16906.875 L 52.916664 16906.875 L 52.916664 16933.332 L 26.458332 16933.332 L 0.0 16933.332 L 0.0 16906.875 L 26.458332 16880.416 L 26.458332 16880.416 L 26.458332 16880.416 L 26.458332 16853.957 L 26.458332 16853.957 L 52.916664 16853.957 L 52.916664 16827.5 L 52.916664 16827.5 L 79.37499 16827.5 L 79.37499 16801.041 L 79.37499 16774.582 L 105.83333 16801.041 L 132.29166 16827.5 L 132.29166 16801.041 Q 132.29166 16774.582 185.20833 16721.666 Q 185.20833 16668.75 238.12498 16642.291 Q 264.5833 16615.832 264.5833 16589.375 Q 264.5833 16536.457 291.04166 16510.0 Q 343.9583 16510.0 343.9583 16377.707 Q 343.9583 16245.416 370.41666 16245.416 Q 396.87497 16245.416 502.7083 16113.124 Q 634.99994 15980.832 661.4583 16007.291 Q 661.4583 16033.749 714.37494 16033.749 Q 740.8333 16033.749 740.8333 16007.291 Q 740.8333 15980.832 820.2083 15980.832 Q 873.12494 15954.374 873.12494 15927.916 Q 873.12494 15874.999 899.5833 15874.999 Q 926.0416 15874.999 926.0416 15901.457 Q 926.0416 15927.916 952.49994 15901.457 Q 952.49994 15874.999 1058.3333 15848.541 Q 1164.1666 15822.082 1164.1666 15795.624 Q 1190.6249 15769.166 1217.0833 15742.707 Q 1269.9999 15716.249 1269.9999 15689.791 Q 1296.4583 15663.332 1296.4583 15583.957 Q 1296.4583 15504.582 1322.9166 15451.666 Q 1349.3749 15372.291 1349.3749 15345.833 Q 1322.9166 15345.833 1322.9166 15239.999 Q 1322.9166 15160.624 1243.5416 15107.708 Q 1137.7083 15054.791 1137.7083 15001.874 Q 1137.7083 14948.958 1084.7916 14948.958 Q 1058.3333 14948.958 1058.3333 14975.416 Q 1058.3333 15001.874 1005.4166 15001.874 L 952.49994 15028.333 L 952.49994 15001.874 L 978.95825 15001.874 L 978.95825 14975.416 Q 978.95825 14948.958 952.49994 14922.499 L 926.0416 14922.499 L 926.0416 14896.041 Q 926.0416 14869.583 926.0416 14843.124 Q 926.0416 14816.666 978.95825 14763.749 Q 1031.875 14710.833 1005.4166 14710.833 Q 978.95825 14710.833 978.95825 14657.916 Q 952.49994 14578.541 1005.4166 14578.541 Q 1084.7916 14578.541 1084.7916 14340.416 Q 1111.25 14075.833 1084.7916 13969.999 Q 1031.875 13864.166 1058.3333 13811.249 Q 1084.7916 13731.874 1111.25 13705.416 Q 1137.7083 13705.416 1137.7083 13599.583 Q 1137.7083 13520.208 1190.6249 13440.833 Q 1243.5416 13361.458 1322.9166 13334.999 Q 1375.8333 13282.083 1455.2083 13255.624 Q 1508.1249 13202.708 1508.1249 13176.249 Q 1481.6666 13176.249 1508.1249 13149.791 Q 1508.1249 13123.333 1561.0416 13123.333 Q 1587.4999 13070.416 1613.9583 13017.499 Q 1666.8749 12938.124 1693.3333 12938.124 Q 1719.7916 12938.124 1746.2499 12858.749 L 1772.7083 12779.374 L 1772.7083 12752.916 L 1772.7083 12726.458 L 1799.1666 12699.999 L 1799.1666 12673.541 L 1825.6249 12673.541 L 1878.5416 12673.541 L 1904.9999 12673.541 Q 1931.4583 12647.083 1957.9165 12647.083 Q 1984.3749 12647.083 1984.3749 12620.624 Q 1984.3749 12594.166 2063.75 12541.249 Q 2116.6665 12488.333 2143.125 12329.583 Q 2196.0415 12170.833 2196.0415 12012.083 Q 2169.5833 11853.333 2196.0415 11853.333 Q 2222.5 11853.333 2196.0415 11668.124 Q 2196.0415 11482.916 2143.125 11429.999 Q 2090.2083 11403.541 2090.2083 11377.083 Q 2090.2083 11324.166 2063.75 11324.166 Q 2037.2915 11324.166 1984.3749 11244.791 Q 1957.9165 11165.416 1931.4583 11086.041 Q 1904.9999 11006.666 1878.5416 11006.666 Q 1852.0833 11006.666 1852.0833 10980.208 L 1852.0833 10953.749 L 1852.0833 10953.749 L 1825.6249 10927.291 L 1825.6249 10927.291 L 1825.6249 10900.833 L 1825.6249 10900.833 L 1825.6249 10900.833 L 1799.1666 10900.833 L 1799.1666 10900.833 L 1799.1666 10874.374 L 1772.7083 10874.374 L 1772.7083 10874.374 Q 1772.7083 10847.916 1772.7083 10847.916 L 1746.2499 10847.916 L 1746.2499 10847.916 Q 1719.7916 10821.458 1719.7916 10821.458 L 1719.7916 10821.458 L 1719.7916 10794.999 Q 1719.7916 10794.999 1693.3333 10794.999 L 1693.3333 10794.999 L 1693.3333 10794.999 Q 1693.3333 10794.999 1693.3333 10768.541 Q 1719.7916 10768.541 1666.8749 10742.083 Q 1613.9583 10742.083 1561.0416 10636.249 L 1508.1249 10556.874 L 1508.1249 10556.874 Q 1508.1249 10556.874 1508.1249 10530.416 L 1508.1249 10503.958 L 1508.1249 10503.958 L 1481.6666 10503.958 L 1455.2083 10503.958 Q 1455.2083 10477.499 1428.7499 10477.499 Q 1402.2916 10451.041 1349.3749 10371.666 Q 1349.3749 10292.291 1322.9166 10212.916 Q 1296.4583 10107.083 1296.4583 10001.249 Q 1322.9166 9868.958 1349.3749 9868.958 Q 1375.8333 9842.499 1375.8333 9816.041 Q 1349.3749 9763.124 1455.2083 9683.749 Q 1534.5833 9630.833 1508.1249 9604.374 Q 1481.6666 9604.374 1481.6666 9577.916 Q 1481.6666 9551.458 1508.1249 9551.458 Q 1534.5833 9551.458 1534.5833 9366.249 Q 1534.5833 9154.583 1508.1249 9154.583 Q 1481.6666 9154.583 1508.1249 9101.666 L 1508.1249 9075.208 L 1561.0416 9075.208 Q 1587.4999 9075.208 1613.9583 9022.291 Q 1613.9583 8995.833 1613.9583 8995.833 Q 1640.4166 9022.291 1666.8749 9022.291 Q 1693.3333 9048.75 1746.2499 8995.833 Q 1799.1666 8995.833 1825.6249 8942.916 Q 1878.5416 8890.0 1904.9999 8863.541 Q 1931.4583 8837.083 1984.3749 8810.625 Q 2037.2915 8784.166 2090.2083 8784.166 Q 2169.5833 8757.708 2169.5833 8731.25 Q 2169.5833 8704.791 2196.0415 8704.791 Q 2248.9583 8704.791 2301.875 8625.416 Q 2381.2498 8572.5 2407.7083 8519.583 Q 2460.6248 8493.125 2407.7083 8413.75 Q 2407.7083 8307.916 2354.7915 8255.0 Q 2301.875 8228.541 2301.875 8202.083 Q 2301.875 8175.6245 2275.4165 8175.6245 Q 2248.9583 8149.166 2248.9583 8096.2495 Q 2248.9583 8016.8745 2169.5833 7990.416 Q 2116.6665 7963.958 2143.125 7884.583 Q 2196.0415 7778.7495 2116.6665 7593.5415 Q 2063.75 7408.333 2010.8333 7381.8745 Q 1957.9165 7355.4165 1904.9999 7249.583 Q 1825.6249 7117.2915 1878.5416 7090.833 Q 1931.4583 7090.833 1931.4583 7037.9165 Q 1931.4583 7011.458 1931.4583 6932.083 Q 1931.4583 6879.1665 1957.9165 6879.1665 Q 1984.3749 6905.6245 1984.3749 6826.2495 Q 2037.2915 6720.4165 1984.3749 6614.583 Q 1931.4583 6535.208 1904.9999 6535.208 Q 1878.5416 6561.6665 1878.5416 6482.2915 Q 1878.5416 6429.3745 1772.7083 6429.3745 Q 1693.3333 6429.3745 1666.8749 6376.458 Q 1666.8749 6323.5415 1508.1249 6323.5415 Q 1349.3749 6323.5415 1349.3749 6297.083 Q 1349.3749 6270.6245 1269.9999 6191.2495 Q 1217.0833 6138.333 1190.6249 6085.4165 Q 1190.6249 6032.4995 1190.6249 5979.583 Q 1190.6249 5900.208 1137.7083 5900.208 Q 1111.25 5926.6665 1084.7916 5847.2915 Q 1084.7916 5794.3745 1005.4166 5794.3745 Q 926.0416 5794.3745 952.49994 5714.9995 Q 978.95825 5635.6245 926.0416 5635.6245 Q 846.6666 5662.083 846.6666 5609.1665 Q 820.2083 5556.2495 767.2916 5556.2495 L 714.37494 5529.7915 L 714.37494 5503.333 L 714.37494 5450.4165 L 740.8333 5450.4165 L 740.8333 5450.4165 L 767.2916 5423.958 L 793.74994 5397.4995 L 793.74994 5397.4995 L 767.2916 5397.4995 L 767.2916 5397.4995 L 767.2916 5397.4995 L 767.2916 5371.0415 L 767.2916 5371.0415 L 740.8333 5371.0415 L 740.8333 5344.583 L 740.8333 5344.583 L 714.37494 5344.583 L 714.37494 5344.583 L 714.37494 5344.583 L 714.37494 5318.1245 L 714.37494 5318.1245 L 687.9166 5318.1245 L 687.9166 5291.6665 L 740.8333 5291.6665 L 793.74994 5291.6665 L 793.74994 5265.208 L 820.2083 5265.208 L 820.2083 5265.208 L 820.2083 5238.7495 L 952.49994 5238.7495 Q 1084.7916 5238.7495 1111.25 5265.208 Q 1111.25 5291.6665 1164.1666 5291.6665 Q 1217.0833 5291.6665 1217.0833 5344.583 Q 1217.0833 5397.4995 1243.5416 5397.4995 Q 1296.4583 5397.4995 1296.4583 5423.958 L 1296.4583 5450.4165 L 1349.3749 5450.4165 Q 1375.8333 5450.4165 1375.8333 5397.4995 Q 1375.8333 5371.0415 1561.0416 5344.583 Q 1746.2499 5291.6665 1746.2499 5318.1245 Q 1746.2499 5344.583 1772.7083 5344.583 Q 1799.1666 5344.583 1772.7083 5318.1245 Q 1772.7083 5291.6665 1878.5416 5291.6665 Q 1957.9165 5318.1245 1931.4583 5238.7495 Q 1931.4583 5185.833 1957.9165 5185.833 Q 1984.3749 5212.2915 1984.3749 5238.7495 Q 2010.8333 5238.7495 2010.8333 5212.2915 Q 2010.8333 5185.833 2063.75 5159.3745 Q 2116.6665 5132.9165 2169.5833 5159.3745 Q 2222.5 5185.833 2248.9583 5132.9165 Q 2248.9583 5079.9995 2275.4165 5079.9995 Q 2301.875 5079.9995 2301.875 5053.5415 Q 2301.875 5027.083 2275.4165 5027.083 Q 2248.9583 5027.083 2248.9583 5000.6245 Q 2248.9583 4974.1665 2301.875 4947.708 Q 2381.2498 4921.2495 2381.2498 4921.2495 L 2407.7083 4921.2495 L 2407.7083 4921.2495 L 2407.7083 4921.2495 L 2381.2498 4921.2495 Q 2354.7915 4921.2495 2301.875 4894.7915 Q 2275.4165 4894.7915 2275.4165 4868.333 L 2275.4165 4841.8745 L 2354.7915 4868.333 Q 2407.7083 4868.333 2407.7083 4815.4165 Q 2407.7083 4762.4995 2434.1665 4709.583 Q 2460.6248 4656.6665 2434.1665 4630.208 Q 2434.1665 4603.75 2460.6248 4603.75 Q 2487.0833 4603.75 2513.5415 4550.833 Q 2513.5415 4497.9165 2539.9998 4497.9165 Q 2566.4583 4497.9165 2592.9165 4339.1665 Q 2619.3748 4180.4165 2619.3748 4153.958 Q 2619.3748 4153.958 2592.9165 4101.0415 L 2566.4583 4048.1248 L 2566.4583 4048.1248 L 2566.4583 4021.6665 L 2539.9998 4021.6665 L 2513.5415 4021.6665 L 2460.6248 3995.208 L 2407.7083 3968.7498 L 2407.7083 3968.7498 L 2407.7083 3968.7498 L 2381.2498 3968.7498 L 2381.2498 3968.7498 L 2381.2498 3995.208 L 2354.7915 3995.208 L 2354.7915 3968.7498 L 2354.7915 3942.2915 L 2328.3333 3942.2915 Q 2301.875 3942.2915 2301.875 4021.6665 Q 2275.4165 4127.5 2196.0415 4127.5 Q 2143.125 4153.958 2143.125 4180.4165 Q 2143.125 4206.875 2090.2083 4206.875 Q 2063.75 4233.333 1878.5416 4259.7915 Q 1719.7916 4286.25 1719.7916 4339.1665 Q 1719.7916 4365.625 1693.3333 4365.625 Q 1666.8749 4392.083 1666.8749 4418.5415 Q 1640.4166 4445.0 1561.0416 4471.458 Q 1508.1249 4497.9165 1481.6666 4471.458 Q 1455.2083 4445.0 1349.3749 4471.458 Q 1243.5416 4497.9165 1243.5416 4471.458 Q 1243.5416 4445.0 1190.6249 4445.0 Q 1137.7083 4418.5415 1137.7083 4392.083 Q 1137.7083 4365.625 1058.3333 4392.083 Q 1005.4166 4392.083 1005.4166 4339.1665 Q 978.95825 4312.708 978.95825 4312.708 Q 952.49994 4286.25 899.5833 4286.25 Q 846.6666 4286.25 820.2083 4233.333 Q 820.2083 4206.875 793.74994 4206.875 Q 767.2916 4206.875 767.2916 4180.4165 Q 767.2916 4153.958 714.37494 4127.5 Q 634.99994 4127.5 608.5416 4048.1248 Q 555.625 3968.7498 529.1666 3968.7498 Q 502.7083 3968.7498 502.7083 3862.9165 Q 476.24997 3730.6248 502.7083 3730.6248 Q 555.625 3704.1665 555.625 3677.7083 Q 555.625 3651.2498 529.1666 3571.8748 Q 502.7083 3492.4998 529.1666 3492.4998 Q 555.625 3492.4998 555.625 3466.0415 Q 555.625 3439.5833 476.24997 3413.1248 Q 396.87497 3386.6665 396.87497 3360.2083 Q 396.87497 3333.7498 370.41666 3333.7498 Q 343.9583 3333.7498 291.04166 3280.8333 Q 211.66666 3227.9165 185.20833 3122.0833 Q 132.29166 3042.7083 185.20833 2936.8748 Q 211.66666 2804.5833 238.12498 2804.5833 Q 238.12498 2778.1248 343.9583 2751.6665 Q 423.3333 2725.2083 423.3333 2698.7498 Q 423.3333 2645.8333 449.79166 2645.8333 Q 476.24997 2645.8333 476.24997 2672.2915 Q 449.79166 2698.7498 476.24997 2698.7498 Q 502.7083 2698.7498 502.7083 2672.2915 Q 529.1666 2645.8333 555.625 2645.8333 L 608.5416 2672.2915 L 608.5416 2592.9165 Q 608.5416 2539.9998 634.99994 2434.1665 Q 661.4583 2328.3333 687.9166 2275.4165 Q 714.37494 2222.5 873.12494 2196.0415 Q 1031.875 2169.5833 1084.7916 2063.75 Q 1137.7083 1957.9165 1164.1666 1957.9165 Q 1190.6249 1957.9165 1217.0833 1904.9999 Q 1243.5416 1825.6249 1269.9999 1878.5416 Q 1296.4583 1931.4583 1322.9166 1904.9999 Q 1322.9166 1878.5416 1349.3749 1878.5416 Q 1375.8333 1852.0833 1375.8333 1852.0833 L 1402.2916 1852.0833 L 1402.2916 1825.6249 L 1402.2916 1799.1666 L 1402.2916 1799.1666 L 1402.2916 1772.7083 L 1402.2916 1746.2499 Q 1375.8333 1746.2499 1402.2916 1719.7916 Q 1428.7499 1719.7916 1375.8333 1587.4999 Q 1349.3749 1481.6666 1349.3749 1349.3749 Q 1349.3749 1217.0833 1349.3749 1190.6249 Q 1375.8333 1164.1666 1402.2916 1164.1666 Q 1428.7499 1164.1666 1428.7499 1111.25 Q 1428.7499 1084.7916 1455.2083 1058.3333 Q 1508.1249 1058.3333 1508.1249 1005.4166 L 1508.1249 926.0416 L 1561.0416 926.0416 L 1640.4166 926.0416 L 1640.4166 1005.4166 Q 1640.4166 1058.3333 1719.7916 1058.3333 L 1772.7083 1058.3333 L 1772.7083 1058.3333 Q 1772.7083 1058.3333 1799.1666 1058.3333 L 1799.1666 1058.3333 L 1799.1666 1084.7916 L 1825.6249 1084.7916 L 1825.6249 1084.7916 L 1825.6249 1058.3333 L 1878.5416 1058.3333 Q 1904.9999 1031.875 1931.4583 952.49994 Q 1931.4583 846.6666 1984.3749 846.6666 Q 2063.75 846.6666 2063.75 820.2083 Q 2063.75 793.74994 2143.125 767.2916 Q 2222.5 740.8333 2328.3333 767.2916 Q 2407.7083 793.74994 2434.1665 740.8333 Q 2434.1665 687.9166 2460.6248 661.4583 Q 2513.5415 634.99994 2513.5415 582.0833 Q 2566.4583 502.7083 2566.4583 449.79166 Q 2566.4583 423.3333 2592.9165 317.49997 Q 2619.3748 211.66666 2698.7498 211.66666 Q 2778.1248 185.20833 2778.1248 132.29166 Q 2778.1248 105.83333 2883.9583 52.916664 Q 2963.3333 0.0 3148.5415 0.0 Q 3307.2915 0.0 3360.2083 105.83333 Q 3439.5833 158.74998 3466.0415 185.20833 z M 1111.25 2143.125 Q 1137.7083 2116.6665 1137.7083 2143.125 Q 1137.7083 2169.5833 1111.25 2169.5833 Q 1084.7916 2196.0415 1084.7916 2169.5833 Q 1084.7916 2143.125 1111.25 2143.125 z M 1164.1666 4365.625 Q 1164.1666 4339.1665 1164.1666 4339.1665 Q 1190.6249 4339.1665 1190.6249 4339.1665 Q 1190.6249 4365.625 1164.1666 4365.625 z M 1852.0833 8995.833 Q 1852.0833 8995.833 1852.0833 8969.375 Q 1878.5416 8969.375 1878.5416 8995.833 Q 1878.5416 8995.833 1852.0833 8995.833 z" svg:height="273.57916mm" draw:style-name="style-178" svg:viewBox="0.0 0.0 3492.4998 27357.916" svg:width="34.925mm" svg:x="184.41457mm" svg:y="4.7625mm"/>
          <draw:path svg:d="M 211.66666 0.0 L 238.12498 0.0 L 238.12498 0.0 Q 264.5833 0.0 238.12498 185.20833 Q 211.66666 343.9583 158.74998 343.9583 L 105.83333 370.41666 L 79.37499 370.41666 L 79.37499 396.87497 L 79.37499 396.87497 L 79.37499 396.87497 L 52.916664 396.87497 Q 52.916664 396.87497 26.458332 423.3333 Q 0.0 423.3333 26.458332 291.04166 L 52.916664 185.20833 L 52.916664 185.20833 Q 26.458332 185.20833 26.458332 132.29166 L 0.0 105.83333 L 52.916664 105.83333 Q 105.83333 79.37499 158.74998 52.916664 Q 211.66666 26.458332 211.66666 0.0 z" svg:height="4.233333mm" draw:style-name="style-179" svg:viewBox="0.0 0.0 238.12498 423.3333" svg:width="2.38125mm" svg:x="91.54583mm" svg:y="25.135416mm"/>
          <draw:path svg:d="M 1005.4166 0.0 L 1005.4166 52.916664 L 1031.875 52.916664 L 1031.875 52.916664 L 1031.875 79.37499 L 1058.3333 79.37499 L 1058.3333 52.916664 Q 1058.3333 0.0 1111.25 0.0 L 1137.7083 26.458332 L 1137.7083 26.458332 L 1137.7083 52.916664 L 1137.7083 52.916664 L 1164.1666 52.916664 L 1164.1666 52.916664 Q 1164.1666 52.916664 1164.1666 79.37499 L 1164.1666 79.37499 L 1137.7083 105.83333 L 1137.7083 132.29166 L 1217.0833 132.29166 Q 1322.9166 132.29166 1322.9166 317.49997 Q 1322.9166 502.7083 1296.4583 502.7083 Q 1269.9999 502.7083 1296.4583 582.0833 Q 1322.9166 661.4583 1322.9166 687.9166 Q 1322.9166 687.9166 1322.9166 687.9166 L 1322.9166 714.37494 L 1296.4583 714.37494 L 1269.9999 714.37494 L 1269.9999 714.37494 Q 1269.9999 687.9166 1243.5416 687.9166 Q 1217.0833 687.9166 1217.0833 740.8333 Q 1217.0833 767.2916 1190.6249 767.2916 Q 1164.1666 767.2916 1164.1666 740.8333 Q 1164.1666 714.37494 1111.25 740.8333 L 1084.7916 740.8333 L 1058.3333 767.2916 Q 1031.875 767.2916 1005.4166 846.6666 Q 1005.4166 926.0416 978.95825 926.0416 Q 952.49994 952.49994 978.95825 952.49994 Q 1005.4166 978.95825 978.95825 1031.875 Q 952.49994 1058.3333 952.49994 1084.7916 L 926.0416 1084.7916 L 899.5833 1084.7916 Q 899.5833 1058.3333 899.5833 1058.3333 Q 899.5833 1058.3333 873.12494 1031.875 Q 846.6666 1005.4166 846.6666 1031.875 Q 820.2083 1058.3333 793.74994 1058.3333 Q 793.74994 1031.875 687.9166 1031.875 Q 555.625 1005.4166 529.1666 1031.875 L 502.7083 1058.3333 L 476.24997 1058.3333 Q 476.24997 1058.3333 423.3333 1058.3333 Q 343.9583 1058.3333 343.9583 1031.875 Q 343.9583 1005.4166 370.41666 1005.4166 Q 396.87497 1005.4166 396.87497 978.95825 Q 396.87497 952.49994 370.41666 978.95825 Q 317.49997 1005.4166 317.49997 952.49994 Q 317.49997 899.5833 264.5833 899.5833 Q 211.66666 899.5833 211.66666 873.12494 Q 211.66666 846.6666 158.74998 846.6666 Q 79.37499 873.12494 79.37499 740.8333 Q 79.37499 634.99994 52.916664 634.99994 Q 26.458332 634.99994 0.0 608.5416 L 0.0 555.625 L 0.0 529.1666 Q 0.0 529.1666 52.916664 476.24997 Q 52.916664 449.79166 132.29166 370.41666 Q 185.20833 291.04166 317.49997 291.04166 Q 423.3333 264.5833 476.24997 211.66666 Q 555.625 158.74998 608.5416 158.74998 Q 661.4583 105.83333 714.37494 132.29166 Q 767.2916 158.74998 846.6666 79.37499 L 926.0416 0.0 L 952.49994 0.0 Q 1005.4166 -26.458332 1005.4166 0.0 z" svg:height="10.847916mm" draw:style-name="style-180" svg:viewBox="0.0 0.0 1322.9166 1084.7916" svg:width="13.229166mm" svg:x="92.075mm" svg:y="193.67499mm"/>
          <draw:path svg:d="M 634.99994 26.458332 L 634.99994 0.0 L 687.9166 0.0 L 714.37494 0.0 L 740.8333 26.458332 L 740.8333 26.458332 L 793.74994 105.83333 Q 846.6666 185.20833 873.12494 185.20833 Q 899.5833 211.66666 899.5833 211.66666 L 899.5833 211.66666 L 740.8333 370.41666 Q 582.0833 555.625 476.24997 634.99994 Q 423.3333 740.8333 423.3333 793.74994 Q 423.3333 846.6666 423.3333 899.5833 L 423.3333 926.0416 L 423.3333 952.49994 Q 423.3333 978.95825 423.3333 1005.4166 L 423.3333 1058.3333 L 423.3333 1137.7083 L 423.3333 1217.0833 L 396.87497 1217.0833 L 396.87497 1217.0833 L 396.87497 1190.6249 L 370.41666 1190.6249 L 370.41666 1190.6249 L 370.41666 1190.6249 L 370.41666 1164.1666 L 370.41666 1137.7083 L 343.9583 1111.25 L 317.49997 1058.3333 L 317.49997 1031.875 L 317.49997 1005.4166 L 264.5833 1005.4166 L 238.12498 1005.4166 L 238.12498 1005.4166 Q 264.5833 978.95825 264.5833 978.95825 Q 264.5833 952.49994 264.5833 873.12494 Q 238.12498 793.74994 132.29166 529.1666 L 52.916664 264.5833 L 26.458332 264.5833 L 26.458332 264.5833 L 26.458332 238.12498 L 0.0 238.12498 L 0.0 211.66666 L 0.0 185.20833 L 0.0 158.74998 L 0.0 105.83333 L 0.0 105.83333 L 26.458332 105.83333 L 26.458332 79.37499 L 52.916664 79.37499 L 52.916664 79.37499 L 52.916664 105.83333 L 52.916664 105.83333 L 52.916664 105.83333 L 79.37499 158.74998 Q 105.83333 211.66666 105.83333 211.66666 L 105.83333 211.66666 L 132.29166 238.12498 L 158.74998 238.12498 L 158.74998 264.5833 L 158.74998 291.04166 L 185.20833 264.5833 Q 211.66666 211.66666 211.66666 185.20833 Q 238.12498 158.74998 317.49997 158.74998 Q 370.41666 158.74998 396.87497 132.29166 Q 423.3333 79.37499 476.24997 79.37499 Q 555.625 79.37499 555.625 52.916664 L 582.0833 26.458332 L 582.0833 52.916664 L 582.0833 79.37499 L 608.5416 52.916664 L 634.99994 26.458332 L 634.99994 26.458332 z" svg:height="12.170833mm" draw:style-name="style-181" svg:viewBox="0.0 0.0 899.5833 1217.0833" svg:width="8.995832mm" svg:x="27.516665mm" svg:y="80.962494mm"/>
          <draw:path svg:d="M 343.9583 0.0 L 370.41666 0.0 L 396.87497 26.458332 Q 423.3333 52.916664 476.24997 52.916664 Q 529.1666 52.916664 555.625 52.916664 Q 608.5416 79.37499 608.5416 105.83333 Q 608.5416 158.74998 661.4583 158.74998 Q 714.37494 158.74998 714.37494 158.74998 Q 714.37494 185.20833 687.9166 211.66666 L 687.9166 238.12498 L 714.37494 238.12498 L 740.8333 264.5833 L 767.2916 264.5833 L 767.2916 264.5833 L 767.2916 238.12498 L 767.2916 238.12498 L 793.74994 238.12498 L 793.74994 211.66666 L 793.74994 211.66666 L 820.2083 211.66666 L 820.2083 211.66666 L 820.2083 211.66666 L 820.2083 185.20833 Q 820.2083 185.20833 846.6666 185.20833 L 846.6666 185.20833 L 846.6666 264.5833 Q 846.6666 343.9583 873.12494 370.41666 Q 926.0416 370.41666 926.0416 423.3333 Q 926.0416 476.24997 926.0416 529.1666 L 926.0416 555.625 L 926.0416 582.0833 L 926.0416 608.5416 L 926.0416 608.5416 L 899.5833 582.0833 L 899.5833 582.0833 Q 873.12494 582.0833 846.6666 582.0833 Q 793.74994 582.0833 793.74994 661.4583 Q 793.74994 714.37494 714.37494 687.9166 Q 634.99994 634.99994 555.625 661.4583 L 502.7083 687.9166 L 502.7083 687.9166 Q 502.7083 687.9166 476.24997 661.4583 Q 476.24997 634.99994 449.79166 634.99994 Q 396.87497 634.99994 343.9583 634.99994 L 264.5833 661.4583 L 264.5833 634.99994 Q 291.04166 608.5416 317.49997 582.0833 Q 343.9583 582.0833 343.9583 555.625 Q 343.9583 529.1666 238.12498 502.7083 Q 132.29166 476.24997 132.29166 449.79166 Q 132.29166 396.87497 132.29166 343.9583 Q 105.83333 264.5833 52.916664 317.49997 L 0.0 343.9583 L 0.0 317.49997 L 26.458332 291.04166 L 26.458332 291.04166 L 26.458332 264.5833 L 26.458332 264.5833 L 26.458332 264.5833 L 52.916664 264.5833 L 52.916664 264.5833 L 52.916664 238.12498 L 26.458332 238.12498 L 26.458332 211.66666 L 26.458332 185.20833 L 52.916664 185.20833 L 52.916664 158.74998 L 52.916664 158.74998 L 26.458332 158.74998 L 26.458332 132.29166 L 26.458332 105.83333 L 52.916664 105.83333 L 52.916664 105.83333 L 52.916664 105.83333 L 52.916664 105.83333 L 105.83333 105.83333 Q 158.74998 105.83333 158.74998 79.37499 Q 158.74998 52.916664 238.12498 52.916664 Q 317.49997 79.37499 317.49997 52.916664 Q 317.49997 0.0 343.9583 0.0 z" svg:height="6.879166mm" draw:style-name="style-182" svg:viewBox="0.0 0.0 926.0416 687.9166" svg:width="9.260416mm" svg:x="89.16458mm" svg:y="177.79999mm"/>
          <draw:path svg:d="M 105.83333 185.20833 L 105.83333 0.0 L 132.29166 52.916664 Q 158.74998 132.29166 185.20833 211.66666 Q 211.66666 264.5833 211.66666 317.49997 L 211.66666 370.41666 L 238.12498 449.79166 L 238.12498 529.1666 L 211.66666 529.1666 Q 211.66666 529.1666 158.74998 502.7083 Q 132.29166 502.7083 132.29166 529.1666 Q 132.29166 555.625 105.83333 555.625 L 79.37499 555.625 L 79.37499 529.1666 Q 52.916664 529.1666 52.916664 529.1666 L 52.916664 529.1666 L 52.916664 529.1666 Q 52.916664 502.7083 26.458332 502.7083 L 26.458332 502.7083 L 26.458332 476.24997 L 26.458332 476.24997 L 26.458332 476.24997 Q 52.916664 476.24997 26.458332 370.41666 L 0.0 291.04166 L 52.916664 317.49997 Q 79.37499 370.41666 79.37499 370.41666 L 105.83333 370.41666 L 105.83333 185.20833 z" svg:height="5.5562496mm" draw:style-name="style-183" svg:viewBox="0.0 0.0 238.12498 555.625" svg:width="2.38125mm" svg:x="112.18333mm" svg:y="220.66249mm"/>
          <draw:path svg:d="M 608.5416 0.0 L 608.5416 0.0 L 634.99994 0.0 Q 687.9166 0.0 687.9166 26.458332 L 687.9166 26.458332 L 687.9166 105.83333 Q 714.37494 158.74998 687.9166 185.20833 Q 661.4583 185.20833 661.4583 264.5833 Q 687.9166 317.49997 661.4583 370.41666 Q 634.99994 449.79166 582.0833 476.24997 Q 529.1666 502.7083 529.1666 555.625 Q 529.1666 608.5416 502.7083 634.99994 L 476.24997 661.4583 L 476.24997 661.4583 L 476.24997 687.9166 L 476.24997 687.9166 L 476.24997 687.9166 L 449.79166 687.9166 L 449.79166 687.9166 L 423.3333 714.37494 L 423.3333 714.37494 L 423.3333 714.37494 Q 423.3333 687.9166 317.49997 740.8333 Q 211.66666 740.8333 211.66666 714.37494 Q 185.20833 687.9166 105.83333 687.9166 L 26.458332 740.8333 L 26.458332 714.37494 L 0.0 714.37494 L 0.0 714.37494 L 0.0 714.37494 L 0.0 687.9166 L 0.0 687.9166 L 26.458332 687.9166 Q 26.458332 687.9166 52.916664 661.4583 Q 52.916664 634.99994 26.458332 634.99994 Q 0.0 608.5416 0.0 582.0833 L 0.0 555.625 L 0.0 529.1666 Q 0.0 502.7083 26.458332 476.24997 Q 52.916664 476.24997 26.458332 476.24997 Q 0.0 449.79166 0.0 370.41666 L 26.458332 317.49997 L 52.916664 317.49997 Q 79.37499 317.49997 79.37499 264.5833 Q 105.83333 211.66666 158.74998 211.66666 Q 211.66666 211.66666 211.66666 185.20833 Q 211.66666 158.74998 264.5833 132.29166 Q 317.49997 105.83333 343.9583 132.29166 L 370.41666 158.74998 L 370.41666 158.74998 L 396.87497 158.74998 L 396.87497 132.29166 L 423.3333 132.29166 L 423.3333 132.29166 L 423.3333 158.74998 L 423.3333 158.74998 L 423.3333 158.74998 L 449.79166 132.29166 Q 476.24997 105.83333 502.7083 105.83333 Q 529.1666 105.83333 529.1666 79.37499 Q 529.1666 26.458332 555.625 26.458332 L 582.0833 26.458332 L 582.0833 0.0 Q 582.0833 0.0 608.5416 0.0 z M 661.4583 132.29166 Q 687.9166 132.29166 687.9166 132.29166 Q 687.9166 158.74998 687.9166 158.74998 Q 661.4583 158.74998 661.4583 132.29166 z" svg:height="7.408333mm" draw:style-name="style-184" svg:viewBox="0.0 0.0 687.9166 740.8333" svg:width="6.879166mm" svg:x="8.466666mm" svg:y="72.49583mm"/>
          <draw:path svg:d="M 582.0833 0.0 L 582.0833 0.0 L 740.8333 0.0 Q 926.0416 0.0 952.49994 0.0 L 978.95825 0.0 L 978.95825 26.458332 Q 978.95825 52.916664 899.5833 52.916664 L 793.74994 52.916664 L 793.74994 79.37499 L 793.74994 79.37499 L 820.2083 79.37499 L 820.2083 105.83333 L 873.12494 132.29166 Q 926.0416 158.74998 926.0416 185.20833 L 952.49994 185.20833 L 952.49994 211.66666 L 952.49994 264.5833 L 926.0416 264.5833 L 926.0416 264.5833 L 926.0416 238.12498 L 899.5833 238.12498 L 899.5833 238.12498 Q 899.5833 211.66666 846.6666 211.66666 L 820.2083 211.66666 L 820.2083 211.66666 Q 793.74994 211.66666 793.74994 211.66666 L 793.74994 238.12498 L 793.74994 238.12498 Q 793.74994 238.12498 767.2916 211.66666 Q 740.8333 158.74998 555.625 158.74998 Q 370.41666 158.74998 317.49997 185.20833 Q 238.12498 211.66666 158.74998 317.49997 L 52.916664 423.3333 L 52.916664 423.3333 L 52.916664 423.3333 L 26.458332 476.24997 L 26.458332 502.7083 L 26.458332 502.7083 L 0.0 502.7083 L 0.0 582.0833 L 0.0 634.99994 L 0.0 529.1666 L 0.0 423.3333 L 0.0 396.87497 L 0.0 370.41666 L 26.458332 343.9583 Q 52.916664 317.49997 52.916664 291.04166 Q 79.37499 264.5833 238.12498 185.20833 L 396.87497 105.83333 L 396.87497 79.37499 L 423.3333 79.37499 L 423.3333 79.37499 L 423.3333 52.916664 L 476.24997 52.916664 L 529.1666 52.916664 L 555.625 26.458332 L 582.0833 0.0 L 582.0833 0.0 z" svg:height="6.3499994mm" draw:style-name="style-185" svg:viewBox="0.0 0.0 978.95825 634.99994" svg:width="9.789583mm" svg:x="124.88332mm" svg:y="295.275mm"/>
          <draw:path svg:d="M 105.83333 26.458332 L 132.29166 0.0 L 158.74998 0.0 L 185.20833 0.0 L 132.29166 79.37499 Q 79.37499 158.74998 185.20833 158.74998 Q 264.5833 158.74998 264.5833 264.5833 L 264.5833 343.9583 L 238.12498 343.9583 Q 211.66666 317.49997 185.20833 317.49997 Q 158.74998 264.5833 79.37499 291.04166 Q 0.0 317.49997 0.0 264.5833 Q -26.458332 211.66666 26.458332 105.83333 L 79.37499 26.458332 L 105.83333 26.458332 z" svg:height="3.439583mm" draw:style-name="style-186" svg:viewBox="0.0 0.0 264.5833 343.9583" svg:width="2.6458333mm" svg:x="163.77707mm" svg:y="173.03749mm"/>
          <draw:path svg:d="M 158.74998 0.0 L 158.74998 0.0 L 185.20833 0.0 Q 211.66666 0.0 211.66666 79.37499 L 211.66666 132.29166 L 211.66666 132.29166 Q 185.20833 132.29166 185.20833 132.29166 L 185.20833 158.74998 L 185.20833 158.74998 Q 185.20833 158.74998 158.74998 185.20833 L 158.74998 185.20833 L 158.74998 185.20833 L 158.74998 211.66666 L 158.74998 238.12498 L 158.74998 238.12498 L 132.29166 238.12498 L 132.29166 238.12498 L 79.37499 238.12498 Q 52.916664 238.12498 26.458332 185.20833 Q 0.0 185.20833 0.0 132.29166 L 0.0 79.37499 L 26.458332 79.37499 Q 26.458332 79.37499 52.916664 52.916664 L 79.37499 52.916664 L 79.37499 52.916664 Q 79.37499 79.37499 79.37499 79.37499 L 105.83333 79.37499 L 105.83333 79.37499 Q 132.29166 79.37499 132.29166 52.916664 L 132.29166 26.458332 L 132.29166 26.458332 Q 158.74998 26.458332 158.74998 0.0 z" svg:height="2.38125mm" draw:style-name="style-187" svg:viewBox="0.0 0.0 211.66666 238.12498" svg:width="2.1166666mm" svg:x="153.72292mm" svg:y="207.16873mm"/>
          <draw:path svg:d="M 26.458332 26.458332 L 52.916664 0.0 L 79.37499 0.0 Q 79.37499 26.458332 105.83333 26.458332 L 132.29166 26.458332 L 158.74998 26.458332 Q 185.20833 52.916664 132.29166 79.37499 Q 79.37499 132.29166 105.83333 238.12498 Q 132.29166 317.49997 132.29166 343.9583 Q 132.29166 396.87497 158.74998 423.3333 L 158.74998 449.79166 L 211.66666 449.79166 L 264.5833 449.79166 L 264.5833 449.79166 Q 264.5833 449.79166 185.20833 476.24997 L 79.37499 502.7083 L 26.458332 502.7083 Q 0.0 502.7083 0.0 449.79166 Q -26.458332 423.3333 0.0 291.04166 L 26.458332 132.29166 L 26.458332 132.29166 Q 26.458332 132.29166 52.916664 105.83333 Q 79.37499 79.37499 52.916664 79.37499 Q 26.458332 52.916664 26.458332 26.458332 z" svg:height="5.027083mm" draw:style-name="style-188" svg:viewBox="0.0 0.0 264.5833 502.7083" svg:width="2.6458333mm" svg:x="119.85625mm" svg:y="120.385414mm"/>
          <draw:path svg:d="M 5794.3745 26.458332 L 5820.833 26.458332 L 5820.833 26.458332 L 5847.2915 26.458332 L 5926.6665 0.0 L 5979.583 0.0 L 5979.583 0.0 Q 5979.583 26.458332 5979.583 26.458332 L 6006.0415 26.458332 L 6006.0415 0.0 L 6006.0415 0.0 L 6032.4995 0.0 Q 6058.958 26.458332 6058.958 26.458332 L 6058.958 26.458332 L 6058.958 26.458332 L 6032.4995 26.458332 L 6032.4995 26.458332 L 6032.4995 26.458332 L 6006.0415 52.916664 L 5979.583 79.37499 L 5979.583 79.37499 L 5979.583 79.37499 L 5979.583 105.83333 L 5979.583 132.29166 L 5979.583 132.29166 L 5979.583 132.29166 L 6191.2495 158.74998 L 6376.458 185.20833 L 6376.458 185.20833 L 6349.9995 185.20833 L 6349.9995 185.20833 L 6349.9995 211.66666 L 3174.9998 211.66666 L 0.0 211.66666 L 0.0 158.74998 L 0.0 105.83333 L 26.458332 105.83333 L 52.916664 105.83333 L 52.916664 105.83333 L 52.916664 132.29166 L 317.49997 132.29166 Q 582.0833 132.29166 555.625 105.83333 Q 529.1666 79.37499 608.5416 105.83333 Q 687.9166 105.83333 846.6666 105.83333 Q 952.49994 105.83333 2328.3333 79.37499 Q 3704.1665 26.458332 4736.0415 26.458332 Q 5767.9165 26.458332 5794.3745 26.458332 z" svg:height="2.1166666mm" draw:style-name="style-189" svg:viewBox="0.0 0.0 6376.458 211.66666" svg:width="63.76458mm" svg:x="20.637499mm" svg:y="308.76874mm"/>
          <draw:path svg:d="M 4947.708 0.0 L 5132.9165 0.0 L 5159.3745 0.0 L 5212.2915 0.0 L 5318.1245 0.0 Q 5450.4165 0.0 5476.8745 26.458332 L 5529.7915 26.458332 L 5529.7915 26.458332 Q 5529.7915 52.916664 5423.958 52.916664 Q 5344.583 79.37499 5344.583 105.83333 Q 5344.583 132.29166 5318.1245 132.29166 L 5291.6665 158.74998 L 5265.208 158.74998 L 5238.7495 158.74998 L 5212.2915 185.20833 L 5185.833 211.66666 L 5185.833 211.66666 L 5212.2915 211.66666 L 5212.2915 211.66666 L 5212.2915 211.66666 L 5212.2915 238.12498 L 5212.2915 238.12498 L 5238.7495 238.12498 L 5238.7495 264.5833 L 5344.583 264.5833 L 5450.4165 264.5833 L 5450.4165 291.04166 L 5450.4165 291.04166 L 2725.2083 291.04166 L 0.0 291.04166 L 0.0 291.04166 L 0.0 264.5833 L 26.458332 264.5833 L 52.916664 264.5833 L 132.29166 238.12498 L 185.20833 211.66666 L 132.29166 211.66666 L 79.37499 211.66666 L 132.29166 185.20833 Q 158.74998 158.74998 185.20833 105.83333 L 238.12498 52.916664 L 1243.5416 26.458332 Q 2275.4165 0.0 3518.9583 0.0 Q 4788.958 0.0 4947.708 0.0 z" svg:height="2.9104166mm" draw:style-name="style-190" svg:viewBox="0.0 0.0 5529.7915 291.04166" svg:width="55.297913mm" svg:x="143.66875mm" svg:y="307.97498mm"/>
          <draw:path svg:d="M 370.41666 0.0 L 396.87497 0.0 L 396.87497 105.83333 L 396.87497 238.12498 L 502.7083 158.74998 Q 555.625 105.83333 582.0833 132.29166 Q 608.5416 158.74998 634.99994 132.29166 Q 661.4583 132.29166 687.9166 52.916664 Q 714.37494 0.0 714.37494 0.0 L 714.37494 0.0 L 714.37494 0.0 Q 714.37494 0.0 714.37494 0.0 L 714.37494 26.458332 L 714.37494 26.458332 L 714.37494 52.916664 L 714.37494 52.916664 Q 714.37494 52.916664 740.8333 52.916664 L 740.8333 79.37499 L 714.37494 105.83333 Q 714.37494 158.74998 714.37494 158.74998 L 714.37494 185.20833 L 740.8333 211.66666 Q 767.2916 264.5833 714.37494 264.5833 Q 661.4583 291.04166 608.5416 370.41666 Q 555.625 423.3333 582.0833 449.79166 Q 608.5416 476.24997 608.5416 476.24997 Q 608.5416 502.7083 582.0833 502.7083 L 582.0833 529.1666 L 555.625 529.1666 L 529.1666 529.1666 L 555.625 555.625 Q 555.625 582.0833 582.0833 582.0833 L 608.5416 582.0833 L 608.5416 608.5416 L 608.5416 608.5416 L 582.0833 608.5416 L 555.625 634.99994 L 502.7083 634.99994 L 449.79166 634.99994 L 423.3333 608.5416 Q 396.87497 582.0833 317.49997 529.1666 Q 238.12498 476.24997 211.66666 502.7083 Q 185.20833 529.1666 132.29166 476.24997 Q 79.37499 423.3333 52.916664 396.87497 L 26.458332 370.41666 L 26.458332 343.9583 L 26.458332 343.9583 L 0.0 343.9583 L 0.0 317.49997 L 0.0 317.49997 L 26.458332 317.49997 L 26.458332 317.49997 L 26.458332 291.04166 L 0.0 264.5833 L 0.0 238.12498 L 0.0 238.12498 L 0.0 211.66666 L 52.916664 211.66666 Q 105.83333 211.66666 132.29166 132.29166 Q 132.29166 52.916664 158.74998 52.916664 L 158.74998 52.916664 L 185.20833 26.458332 L 185.20833 26.458332 L 185.20833 26.458332 L 185.20833 52.916664 L 211.66666 52.916664 L 238.12498 52.916664 L 238.12498 26.458332 L 238.12498 26.458332 L 264.5833 79.37499 L 291.04166 132.29166 L 291.04166 132.29166 L 291.04166 105.83333 L 291.04166 105.83333 L 291.04166 105.83333 L 317.49997 105.83333 L 317.49997 105.83333 L 317.49997 79.37499 L 343.9583 79.37499 L 343.9583 52.916664 Q 343.9583 0.0 370.41666 0.0 z M 105.83333 264.5833 Q 105.83333 264.5833 105.83333 238.12498 Q 132.29166 238.12498 132.29166 264.5833 Q 132.29166 264.5833 105.83333 264.5833 z M 449.79166 555.625 L 449.79166 529.1666 L 476.24997 529.1666 Q 502.7083 529.1666 502.7083 555.625 Q 502.7083 582.0833 476.24997 582.0833 L 449.79166 582.0833 L 449.79166 555.625 z" svg:height="6.3499994mm" draw:style-name="style-191" svg:viewBox="0.0 0.0 740.8333 634.99994" svg:width="7.408333mm" svg:x="74.347916mm" svg:y="33.866665mm"/>
          <draw:path svg:d="M 343.9583 264.5833 L 370.41666 0.0 L 370.41666 0.0 L 396.87497 0.0 L 423.3333 0.0 Q 423.3333 26.458332 423.3333 26.458332 L 449.79166 26.458332 L 449.79166 52.916664 Q 423.3333 79.37499 423.3333 132.29166 L 423.3333 158.74998 L 423.3333 158.74998 Q 423.3333 158.74998 396.87497 185.20833 L 396.87497 185.20833 L 396.87497 185.20833 Q 370.41666 211.66666 370.41666 238.12498 L 370.41666 264.5833 L 370.41666 370.41666 L 370.41666 476.24997 L 370.41666 502.7083 Q 370.41666 555.625 343.9583 634.99994 L 317.49997 714.37494 L 317.49997 820.2083 L 317.49997 952.49994 L 291.04166 978.95825 L 291.04166 1031.875 L 317.49997 1031.875 Q 343.9583 1031.875 476.24997 873.12494 L 608.5416 714.37494 L 661.4583 714.37494 Q 687.9166 740.8333 661.4583 767.2916 Q 634.99994 767.2916 634.99994 820.2083 Q 608.5416 873.12494 582.0833 952.49994 Q 529.1666 1005.4166 555.625 1005.4166 Q 582.0833 1031.875 529.1666 1031.875 Q 449.79166 1031.875 449.79166 1084.7916 L 449.79166 1137.7083 L 449.79166 1137.7083 Q 423.3333 1137.7083 423.3333 1190.6249 Q 423.3333 1217.0833 343.9583 1243.5416 L 291.04166 1243.5416 L 264.5833 1243.5416 L 264.5833 1243.5416 L 264.5833 1243.5416 L 264.5833 1243.5416 L 238.12498 1243.5416 Q 238.12498 1243.5416 211.66666 1243.5416 L 185.20833 1296.4583 L 158.74998 1296.4583 L 158.74998 1296.4583 L 158.74998 1269.9999 L 158.74998 1269.9999 L 158.74998 1243.5416 Q 158.74998 1190.6249 158.74998 1164.1666 Q 158.74998 1137.7083 105.83333 1137.7083 Q 79.37499 1137.7083 52.916664 1164.1666 L 26.458332 1190.6249 L 26.458332 1137.7083 L 0.0 1111.25 L 0.0 1084.7916 Q 0.0 1058.3333 26.458332 926.0416 L 26.458332 793.74994 L 52.916664 793.74994 L 79.37499 793.74994 L 79.37499 873.12494 L 105.83333 952.49994 L 105.83333 952.49994 L 105.83333 926.0416 L 105.83333 926.0416 L 105.83333 926.0416 L 132.29166 926.0416 L 132.29166 926.0416 L 158.74998 899.5833 L 185.20833 899.5833 L 185.20833 714.37494 L 211.66666 502.7083 L 211.66666 502.7083 L 211.66666 502.7083 L 211.66666 661.4583 L 211.66666 846.6666 L 238.12498 846.6666 L 238.12498 820.2083 L 238.12498 820.2083 L 264.5833 820.2083 L 264.5833 767.2916 L 264.5833 714.37494 L 291.04166 608.5416 Q 317.49997 529.1666 343.9583 264.5833 z" svg:height="12.964582mm" draw:style-name="style-192" svg:viewBox="0.0 0.0 661.4583 1296.4583" svg:width="6.614583mm" svg:x="179.91666mm" svg:y="230.98123mm"/>
          <draw:path svg:d="M 0.0 105.83333 L 0.0 0.0 L 52.916664 0.0 Q 105.83333 26.458332 158.74998 26.458332 Q 158.74998 26.458332 211.66666 26.458332 Q 264.5833 0.0 264.5833 26.458332 L 291.04166 26.458332 L 291.04166 52.916664 Q 291.04166 79.37499 264.5833 79.37499 Q 238.12498 79.37499 264.5833 105.83333 Q 264.5833 158.74998 317.49997 158.74998 L 370.41666 158.74998 L 476.24997 211.66666 Q 582.0833 264.5833 634.99994 291.04166 L 687.9166 317.49997 L 714.37494 317.49997 Q 740.8333 343.9583 767.2916 370.41666 L 767.2916 370.41666 L 767.2916 370.41666 Q 793.74994 370.41666 793.74994 396.87497 L 793.74994 423.3333 L 793.74994 423.3333 Q 767.2916 423.3333 793.74994 449.79166 L 793.74994 449.79166 L 793.74994 449.79166 L 793.74994 476.24997 L 767.2916 476.24997 L 740.8333 476.24997 L 714.37494 449.79166 L 687.9166 423.3333 L 634.99994 423.3333 Q 608.5416 423.3333 502.7083 396.87497 L 396.87497 370.41666 L 423.3333 423.3333 Q 423.3333 476.24997 396.87497 476.24997 Q 370.41666 449.79166 343.9583 476.24997 L 343.9583 502.7083 L 317.49997 502.7083 Q 264.5833 476.24997 158.74998 476.24997 L 52.916664 476.24997 L 52.916664 476.24997 Q 52.916664 449.79166 52.916664 423.3333 Q 0.0 396.87497 52.916664 370.41666 Q 52.916664 317.49997 26.458332 264.5833 Q 0.0 211.66666 0.0 211.66666 Q 26.458332 185.20833 0.0 105.83333 z" svg:height="5.027083mm" draw:style-name="style-193" svg:viewBox="0.0 0.0 793.74994 502.7083" svg:width="7.9374995mm" svg:x="92.075mm" svg:y="148.16666mm"/>
          <draw:path svg:d="M 52.916664 0.0 L 105.83333 0.0 L 158.74998 211.66666 Q 211.66666 396.87497 211.66666 423.3333 L 211.66666 423.3333 L 185.20833 423.3333 Q 158.74998 423.3333 158.74998 476.24997 Q 158.74998 502.7083 132.29166 502.7083 L 105.83333 502.7083 L 105.83333 476.24997 Q 105.83333 449.79166 105.83333 423.3333 Q 105.83333 423.3333 105.83333 343.9583 Q 52.916664 264.5833 52.916664 264.5833 Q 26.458332 264.5833 0.0 238.12498 L 0.0 211.66666 L 0.0 185.20833 Q 0.0 158.74998 26.458332 158.74998 L 26.458332 158.74998 L 26.458332 132.29166 Q 52.916664 132.29166 26.458332 79.37499 Q 26.458332 26.458332 52.916664 0.0 z" svg:height="5.027083mm" draw:style-name="style-194" svg:viewBox="0.0 0.0 211.66666 502.7083" svg:width="2.1166666mm" svg:x="16.404165mm" svg:y="51.329163mm"/>
          <draw:path svg:d="M 423.3333 52.916664 L 502.7083 52.916664 L 502.7083 52.916664 Q 502.7083 52.916664 423.3333 79.37499 L 343.9583 79.37499 L 343.9583 105.83333 L 370.41666 158.74998 L 370.41666 158.74998 L 370.41666 158.74998 L 370.41666 185.20833 L 370.41666 185.20833 L 396.87497 185.20833 L 396.87497 211.66666 L 423.3333 211.66666 L 476.24997 211.66666 L 476.24997 238.12498 Q 449.79166 264.5833 555.625 264.5833 L 661.4583 264.5833 L 767.2916 264.5833 L 873.12494 264.5833 L 873.12494 291.04166 L 873.12494 291.04166 L 793.74994 291.04166 Q 714.37494 317.49997 687.9166 317.49997 L 661.4583 317.49997 L 634.99994 317.49997 Q 634.99994 317.49997 529.1666 317.49997 L 423.3333 317.49997 L 396.87497 317.49997 L 370.41666 317.49997 L 370.41666 317.49997 L 370.41666 317.49997 L 343.9583 343.9583 L 343.9583 370.41666 L 343.9583 370.41666 Q 317.49997 370.41666 317.49997 343.9583 Q 317.49997 317.49997 264.5833 317.49997 Q 238.12498 317.49997 158.74998 264.5833 L 105.83333 211.66666 L 105.83333 211.66666 L 105.83333 185.20833 L 79.37499 185.20833 L 79.37499 185.20833 L 52.916664 185.20833 L 52.916664 158.74998 L 52.916664 158.74998 L 52.916664 158.74998 L 52.916664 105.83333 L 52.916664 79.37499 L 52.916664 52.916664 Q 52.916664 26.458332 26.458332 0.0 L 0.0 0.0 L 132.29166 0.0 Q 264.5833 0.0 291.04166 26.458332 Q 317.49997 52.916664 423.3333 52.916664 z" svg:height="3.7041664mm" draw:style-name="style-195" svg:viewBox="0.0 0.0 873.12494 370.41666" svg:width="8.73125mm" svg:x="65.61666mm" svg:y="82.02083mm"/>
          <draw:path svg:d="M 105.83333 79.37499 L 105.83333 0.0 L 132.29166 52.916664 Q 158.74998 105.83333 158.74998 238.12498 Q 158.74998 343.9583 158.74998 396.87497 Q 211.66666 476.24997 211.66666 502.7083 L 211.66666 529.1666 L 211.66666 529.1666 L 185.20833 529.1666 L 185.20833 502.7083 Q 158.74998 502.7083 158.74998 502.7083 L 158.74998 502.7083 L 158.74998 502.7083 Q 132.29166 502.7083 105.83333 476.24997 Q 79.37499 476.24997 52.916664 396.87497 L 26.458332 291.04166 L 26.458332 291.04166 L 0.0 264.5833 L 0.0 238.12498 L 0.0 185.20833 L 26.458332 185.20833 Q 26.458332 185.20833 52.916664 158.74998 Q 79.37499 132.29166 105.83333 79.37499 z" svg:height="5.2916665mm" draw:style-name="style-196" svg:viewBox="0.0 0.0 211.66666 529.1666" svg:width="2.1166666mm" svg:x="163.5125mm" svg:y="223.5729mm"/>
          <draw:path svg:d="M 714.37494 52.916664 L 740.8333 0.0 L 767.2916 0.0 L 767.2916 0.0 L 820.2083 0.0 L 846.6666 0.0 L 846.6666 26.458332 L 873.12494 26.458332 L 873.12494 52.916664 Q 873.12494 79.37499 899.5833 52.916664 Q 899.5833 26.458332 926.0416 26.458332 Q 952.49994 26.458332 952.49994 52.916664 L 952.49994 105.83333 L 926.0416 211.66666 Q 926.0416 317.49997 899.5833 343.9583 Q 873.12494 343.9583 846.6666 449.79166 Q 820.2083 582.0833 793.74994 529.1666 Q 767.2916 502.7083 767.2916 529.1666 L 767.2916 582.0833 L 793.74994 582.0833 L 793.74994 582.0833 L 793.74994 608.5416 L 767.2916 608.5416 L 767.2916 608.5416 L 767.2916 634.99994 L 767.2916 634.99994 L 767.2916 634.99994 L 740.8333 634.99994 L 740.8333 634.99994 L 740.8333 661.4583 L 714.37494 661.4583 L 714.37494 661.4583 L 714.37494 687.9166 L 714.37494 687.9166 L 714.37494 687.9166 L 714.37494 714.37494 L 714.37494 740.8333 L 714.37494 740.8333 L 714.37494 740.8333 L 714.37494 740.8333 Q 714.37494 740.8333 687.9166 767.2916 L 661.4583 793.74994 L 634.99994 793.74994 L 608.5416 793.74994 L 634.99994 820.2083 L 661.4583 820.2083 L 661.4583 820.2083 L 661.4583 846.6666 L 661.4583 846.6666 L 661.4583 846.6666 L 634.99994 846.6666 L 634.99994 846.6666 L 634.99994 873.12494 L 608.5416 873.12494 L 608.5416 873.12494 L 608.5416 899.5833 L 608.5416 926.0416 Q 582.0833 952.49994 608.5416 952.49994 Q 634.99994 952.49994 634.99994 978.95825 Q 634.99994 1005.4166 582.0833 1005.4166 Q 555.625 1031.875 529.1666 1084.7916 Q 502.7083 1111.25 423.3333 1164.1666 Q 343.9583 1164.1666 396.87497 1217.0833 Q 449.79166 1217.0833 396.87497 1243.5416 Q 343.9583 1269.9999 343.9583 1269.9999 L 343.9583 1269.9999 L 291.04166 1269.9999 L 238.12498 1269.9999 L 238.12498 1269.9999 Q 238.12498 1269.9999 185.20833 1243.5416 L 132.29166 1243.5416 L 132.29166 1190.6249 Q 132.29166 1137.7083 105.83333 1137.7083 L 79.37499 1164.1666 L 79.37499 1164.1666 L 52.916664 1164.1666 L 52.916664 1137.7083 L 26.458332 1137.7083 L 26.458332 1137.7083 L 26.458332 1137.7083 L 26.458332 1111.25 L 26.458332 1111.25 L 0.0 1111.25 L 0.0 1111.25 L 0.0 1084.7916 L 26.458332 1058.3333 L 26.458332 1058.3333 Q 26.458332 1058.3333 26.458332 1031.875 Q 52.916664 1005.4166 79.37499 952.49994 L 105.83333 873.12494 L 105.83333 873.12494 L 105.83333 846.6666 L 132.29166 846.6666 Q 158.74998 846.6666 185.20833 767.2916 L 238.12498 687.9166 L 238.12498 687.9166 Q 238.12498 687.9166 264.5833 634.99994 Q 291.04166 555.625 317.49997 555.625 Q 343.9583 555.625 343.9583 529.1666 Q 343.9583 502.7083 423.3333 423.3333 L 502.7083 370.41666 L 502.7083 370.41666 Q 529.1666 370.41666 529.1666 343.9583 L 529.1666 343.9583 L 529.1666 291.04166 Q 555.625 238.12498 608.5416 158.74998 Q 661.4583 105.83333 714.37494 52.916664 z" svg:height="12.699999mm" draw:style-name="style-197" svg:viewBox="0.0 0.0 952.49994 1269.9999" svg:width="9.525mm" svg:x="154.25208mm" svg:y="266.69998mm"/>
          <draw:path svg:d="M 211.66666 52.916664 L 211.66666 79.37499 L 238.12498 317.49997 Q 264.5833 529.1666 264.5833 608.5416 Q 317.49997 687.9166 317.49997 687.9166 L 317.49997 714.37494 L 317.49997 714.37494 Q 291.04166 740.8333 264.5833 740.8333 L 264.5833 740.8333 L 264.5833 740.8333 L 238.12498 740.8333 L 238.12498 740.8333 Q 211.66666 714.37494 132.29166 634.99994 Q 52.916664 529.1666 26.458332 423.3333 L 26.458332 343.9583 L 26.458332 317.49997 Q 0.0 317.49997 0.0 317.49997 L 0.0 317.49997 L 0.0 317.49997 Q 0.0 291.04166 0.0 158.74998 L 0.0 26.458332 L 26.458332 0.0 Q 52.916664 0.0 52.916664 52.916664 Q 52.916664 105.83333 79.37499 105.83333 Q 105.83333 105.83333 158.74998 52.916664 Q 185.20833 0.0 185.20833 26.458332 Q 211.66666 26.458332 211.66666 52.916664 z M 132.29166 105.83333 Q 158.74998 105.83333 158.74998 105.83333 Q 158.74998 105.83333 158.74998 105.83333 Q 132.29166 105.83333 132.29166 105.83333 z" svg:height="7.408333mm" draw:style-name="style-198" svg:viewBox="0.0 0.0 317.49997 740.8333" svg:width="3.1749997mm" svg:x="6.3499994mm" svg:y="49.212498mm"/>
          <draw:path svg:d="M 502.7083 52.916664 L 502.7083 0.0 L 529.1666 26.458332 Q 555.625 52.916664 555.625 105.83333 L 555.625 132.29166 L 555.625 132.29166 L 555.625 158.74998 L 555.625 158.74998 L 555.625 158.74998 L 555.625 211.66666 Q 608.5416 264.5833 634.99994 264.5833 Q 687.9166 238.12498 687.9166 211.66666 L 687.9166 185.20833 L 687.9166 185.20833 L 714.37494 185.20833 L 714.37494 211.66666 L 714.37494 264.5833 L 687.9166 264.5833 L 687.9166 264.5833 L 714.37494 264.5833 L 740.8333 264.5833 L 740.8333 264.5833 L 767.2916 264.5833 L 767.2916 264.5833 L 767.2916 264.5833 L 873.12494 238.12498 Q 978.95825 211.66666 952.49994 238.12498 L 952.49994 264.5833 L 926.0416 264.5833 Q 926.0416 264.5833 714.37494 449.79166 Q 502.7083 608.5416 502.7083 634.99994 Q 502.7083 661.4583 317.49997 767.2916 L 158.74998 899.5833 L 158.74998 899.5833 L 132.29166 899.5833 L 132.29166 899.5833 L 132.29166 899.5833 L 105.83333 926.0416 L 79.37499 952.49994 L 52.916664 952.49994 L 26.458332 952.49994 L 26.458332 952.49994 L 26.458332 952.49994 L 26.458332 926.0416 L 26.458332 926.0416 L 52.916664 926.0416 L 52.916664 899.5833 L 52.916664 899.5833 L 79.37499 899.5833 L 79.37499 899.5833 L 79.37499 899.5833 L 26.458332 873.12494 L 0.0 873.12494 L 0.0 873.12494 L 0.0 846.6666 L 0.0 846.6666 L 26.458332 846.6666 L 26.458332 846.6666 L 26.458332 846.6666 L 26.458332 820.2083 L 26.458332 820.2083 L 52.916664 820.2083 L 52.916664 793.74994 L 79.37499 793.74994 Q 105.83333 793.74994 105.83333 767.2916 Q 105.83333 740.8333 132.29166 740.8333 Q 158.74998 740.8333 211.66666 661.4583 Q 264.5833 582.0833 291.04166 582.0833 Q 291.04166 582.0833 317.49997 476.24997 Q 343.9583 370.41666 370.41666 370.41666 Q 396.87497 370.41666 449.79166 211.66666 Q 502.7083 79.37499 502.7083 52.916664 z M 158.74998 767.2916 Q 185.20833 767.2916 185.20833 793.74994 Q 185.20833 820.2083 158.74998 820.2083 Q 132.29166 820.2083 132.29166 793.74994 Q 132.29166 767.2916 158.74998 767.2916 z" svg:height="9.525mm" draw:style-name="style-199" svg:viewBox="0.0 0.0 952.49994 952.49994" svg:width="9.525mm" svg:x="88.10625mm" svg:y="39.687496mm"/>
          <draw:path svg:d="M 79.37499 26.458332 L 79.37499 0.0 L 105.83333 0.0 L 132.29166 0.0 L 132.29166 26.458332 L 158.74998 26.458332 L 158.74998 26.458332 L 158.74998 52.916664 L 343.9583 158.74998 Q 529.1666 264.5833 555.625 238.12498 Q 555.625 211.66666 634.99994 211.66666 Q 687.9166 238.12498 687.9166 211.66666 Q 714.37494 211.66666 740.8333 211.66666 Q 767.2916 211.66666 793.74994 238.12498 L 793.74994 238.12498 L 793.74994 264.5833 L 793.74994 264.5833 L 740.8333 317.49997 Q 714.37494 370.41666 740.8333 370.41666 Q 793.74994 343.9583 793.74994 396.87497 L 793.74994 449.79166 L 793.74994 555.625 L 793.74994 661.4583 L 793.74994 661.4583 L 793.74994 687.9166 L 793.74994 687.9166 L 793.74994 687.9166 L 820.2083 687.9166 L 820.2083 687.9166 L 846.6666 714.37494 L 846.6666 714.37494 L 846.6666 714.37494 L 846.6666 740.8333 L 793.74994 740.8333 L 767.2916 740.8333 L 767.2916 714.37494 L 740.8333 714.37494 L 740.8333 714.37494 L 740.8333 687.9166 L 740.8333 687.9166 L 740.8333 687.9166 L 714.37494 687.9166 Q 714.37494 687.9166 634.99994 634.99994 Q 555.625 634.99994 529.1666 582.0833 L 529.1666 555.625 L 502.7083 582.0833 Q 502.7083 608.5416 476.24997 608.5416 Q 449.79166 634.99994 423.3333 634.99994 L 423.3333 634.99994 L 370.41666 634.99994 Q 343.9583 634.99994 317.49997 608.5416 L 291.04166 608.5416 L 291.04166 582.0833 Q 264.5833 582.0833 264.5833 582.0833 L 264.5833 582.0833 L 264.5833 582.0833 Q 264.5833 555.625 211.66666 529.1666 Q 211.66666 502.7083 132.29166 449.79166 Q 79.37499 423.3333 79.37499 396.87497 Q 52.916664 370.41666 52.916664 370.41666 L 26.458332 343.9583 L 26.458332 317.49997 Q 0.0 317.49997 0.0 317.49997 L 0.0 317.49997 L 0.0 317.49997 Q 0.0 291.04166 0.0 264.5833 L 0.0 211.66666 L 0.0 211.66666 L 0.0 211.66666 L 26.458332 211.66666 L 26.458332 211.66666 L 52.916664 238.12498 L 79.37499 238.12498 L 79.37499 211.66666 L 52.916664 158.74998 L 52.916664 158.74998 Q 52.916664 158.74998 52.916664 132.29166 Q 52.916664 132.29166 79.37499 105.83333 Q 105.83333 105.83333 105.83333 79.37499 L 105.83333 52.916664 L 79.37499 26.458332 z" svg:height="7.408333mm" draw:style-name="style-200" svg:viewBox="0.0 0.0 846.6666 740.8333" svg:width="8.466666mm" svg:x="119.59166mm" svg:y="152.4mm"/>
          <draw:path svg:d="M 132.29166 476.24997 L 132.29166 476.24997 L 105.83333 476.24997 Q 79.37499 476.24997 52.916664 476.24997 Q 0.0 476.24997 0.0 264.5833 L 0.0 26.458332 L 0.0 0.0 L 0.0 0.0 L 79.37499 0.0 Q 158.74998 0.0 158.74998 238.12498 Q 158.74998 476.24997 132.29166 476.24997 z" svg:height="4.7625mm" draw:style-name="style-201" svg:viewBox="0.0 0.0 158.74998 476.24997" svg:width="1.5874999mm" svg:x="125.94166mm" svg:y="289.9833mm"/>
          <draw:path svg:d="M 105.83333 52.916664 L 105.83333 0.0 L 132.29166 26.458332 Q 158.74998 52.916664 158.74998 52.916664 L 132.29166 52.916664 L 132.29166 52.916664 L 132.29166 52.916664 L 132.29166 79.37499 L 132.29166 79.37499 L 158.74998 79.37499 L 158.74998 105.83333 L 158.74998 105.83333 L 185.20833 105.83333 L 185.20833 105.83333 L 185.20833 132.29166 L 185.20833 158.74998 L 185.20833 185.20833 L 185.20833 211.66666 L 185.20833 238.12498 L 185.20833 238.12498 L 185.20833 264.5833 L 158.74998 264.5833 L 132.29166 264.5833 L 79.37499 238.12498 L 52.916664 211.66666 L 52.916664 211.66666 L 26.458332 211.66666 L 26.458332 185.20833 L 26.458332 158.74998 L 0.0 158.74998 L 0.0 158.74998 L 0.0 132.29166 L 26.458332 132.29166 L 26.458332 132.29166 L 26.458332 105.83333 L 26.458332 105.83333 Q 26.458332 105.83333 79.37499 105.83333 Q 105.83333 79.37499 105.83333 52.916664 z" svg:height="2.6458333mm" draw:style-name="style-202" svg:viewBox="0.0 0.0 185.20833 264.5833" svg:width="1.8520832mm" svg:x="83.34374mm" svg:y="86.254166mm"/>
          <draw:path svg:d="M 370.41666 79.37499 L 396.87497 0.0 L 396.87497 0.0 L 423.3333 0.0 L 449.79166 26.458332 Q 449.79166 79.37499 502.7083 79.37499 Q 555.625 79.37499 661.4583 158.74998 Q 740.8333 238.12498 767.2916 238.12498 L 767.2916 238.12498 L 767.2916 238.12498 Q 767.2916 238.12498 740.8333 264.5833 L 714.37494 264.5833 L 634.99994 238.12498 Q 555.625 238.12498 582.0833 343.9583 Q 608.5416 423.3333 661.4583 529.1666 Q 687.9166 634.99994 661.4583 661.4583 Q 661.4583 661.4583 661.4583 687.9166 L 661.4583 714.37494 L 661.4583 714.37494 Q 661.4583 714.37494 634.99994 714.37494 L 634.99994 740.8333 L 608.5416 740.8333 Q 582.0833 714.37494 476.24997 661.4583 Q 396.87497 608.5416 317.49997 582.0833 Q 264.5833 555.625 264.5833 582.0833 L 264.5833 608.5416 L 264.5833 608.5416 Q 238.12498 608.5416 238.12498 555.625 Q 211.66666 502.7083 185.20833 502.7083 L 132.29166 502.7083 L 132.29166 476.24997 L 132.29166 476.24997 L 105.83333 476.24997 L 105.83333 449.79166 L 105.83333 449.79166 L 79.37499 449.79166 L 79.37499 449.79166 L 79.37499 449.79166 L 26.458332 423.3333 L 0.0 423.3333 L 0.0 396.87497 L 0.0 370.41666 L 26.458332 370.41666 L 52.916664 396.87497 L 105.83333 396.87497 Q 158.74998 396.87497 158.74998 370.41666 Q 158.74998 343.9583 238.12498 343.9583 Q 291.04166 343.9583 317.49997 238.12498 Q 343.9583 158.74998 370.41666 79.37499 z" svg:height="7.408333mm" draw:style-name="style-203" svg:viewBox="0.0 0.0 767.2916 740.8333" svg:width="7.6729164mm" svg:x="31.485415mm" svg:y="142.61041mm"/>
          <draw:path svg:d="M 555.625 26.458332 L 582.0833 26.458332 L 555.625 79.37499 Q 555.625 132.29166 555.625 185.20833 Q 555.625 238.12498 555.625 264.5833 L 555.625 291.04166 L 449.79166 317.49997 Q 343.9583 343.9583 317.49997 396.87497 Q 291.04166 449.79166 264.5833 476.24997 Q 238.12498 476.24997 238.12498 529.1666 Q 238.12498 555.625 238.12498 582.0833 L 238.12498 608.5416 L 211.66666 608.5416 Q 185.20833 608.5416 79.37499 423.3333 L 0.0 238.12498 L 0.0 238.12498 L 26.458332 238.12498 L 26.458332 211.66666 L 26.458332 185.20833 L 52.916664 185.20833 Q 79.37499 211.66666 158.74998 158.74998 Q 238.12498 105.83333 238.12498 79.37499 Q 238.12498 52.916664 370.41666 52.916664 Q 476.24997 52.916664 476.24997 26.458332 Q 502.7083 0.0 502.7083 0.0 Q 529.1666 -26.458332 529.1666 0.0 Q 529.1666 26.458332 555.625 26.458332 z" svg:height="6.0854163mm" draw:style-name="style-204" svg:viewBox="0.0 0.0 582.0833 608.5416" svg:width="5.820833mm" svg:x="18.256248mm" svg:y="140.75833mm"/>
          <draw:path svg:d="M 0.0 211.66666 L 52.916664 0.0 L 52.916664 105.83333 Q 52.916664 238.12498 132.29166 264.5833 Q 211.66666 264.5833 211.66666 317.49997 Q 185.20833 370.41666 158.74998 370.41666 L 158.74998 370.41666 L 158.74998 370.41666 L 132.29166 370.41666 L 132.29166 370.41666 Q 105.83333 343.9583 105.83333 370.41666 L 105.83333 370.41666 L 105.83333 370.41666 Q 105.83333 370.41666 79.37499 370.41666 L 79.37499 396.87497 L 79.37499 396.87497 Q 52.916664 396.87497 52.916664 423.3333 L 52.916664 423.3333 L 0.0 423.3333 Q -26.458332 423.3333 0.0 211.66666 z" svg:height="4.233333mm" draw:style-name="style-205" svg:viewBox="0.0 0.0 211.66666 423.3333" svg:width="2.1166666mm" svg:x="169.33333mm" svg:y="220.13332mm"/>
          <draw:path svg:d="M 238.12498 26.458332 L 238.12498 26.458332 L 238.12498 52.916664 L 238.12498 79.37499 L 211.66666 79.37499 L 211.66666 105.83333 L 158.74998 105.83333 L 105.83333 105.83333 L 105.83333 132.29166 L 105.83333 132.29166 L 79.37499 132.29166 Q 52.916664 105.83333 26.458332 105.83333 Q 0.0 105.83333 0.0 52.916664 L 0.0 26.458332 L 52.916664 26.458332 L 105.83333 26.458332 L 132.29166 26.458332 Q 132.29166 0.0 132.29166 0.0 L 132.29166 0.0 L 185.20833 0.0 Q 211.66666 -26.458332 211.66666 0.0 Q 238.12498 26.458332 238.12498 26.458332 z" svg:height="1.3229166mm" draw:style-name="style-206" svg:viewBox="0.0 0.0 238.12498 132.29166" svg:width="2.38125mm" svg:x="127.26458mm" svg:y="246.06248mm"/>
          <draw:path svg:d="M 370.41666 238.12498 L 370.41666 238.12498 L 396.87497 238.12498 L 396.87497 264.5833 L 396.87497 264.5833 L 423.3333 264.5833 L 423.3333 264.5833 L 423.3333 291.04166 L 423.3333 317.49997 Q 449.79166 317.49997 476.24997 343.9583 L 502.7083 343.9583 L 502.7083 370.41666 L 476.24997 370.41666 L 476.24997 396.87497 L 476.24997 423.3333 L 502.7083 449.79166 L 529.1666 476.24997 L 529.1666 555.625 Q 582.0833 634.99994 582.0833 634.99994 L 582.0833 634.99994 L 582.0833 634.99994 Q 582.0833 634.99994 582.0833 661.4583 L 608.5416 661.4583 L 608.5416 687.9166 L 608.5416 687.9166 L 608.5416 714.37494 Q 634.99994 740.8333 634.99994 740.8333 L 634.99994 740.8333 L 634.99994 740.8333 Q 634.99994 740.8333 582.0833 740.8333 L 555.625 740.8333 L 529.1666 740.8333 Q 502.7083 740.8333 502.7083 714.37494 L 502.7083 687.9166 L 476.24997 687.9166 L 449.79166 687.9166 L 449.79166 714.37494 L 423.3333 740.8333 L 423.3333 740.8333 L 423.3333 740.8333 L 423.3333 714.37494 L 423.3333 714.37494 L 396.87497 634.99994 Q 370.41666 582.0833 343.9583 555.625 L 291.04166 529.1666 L 291.04166 502.7083 Q 317.49997 476.24997 291.04166 423.3333 Q 264.5833 343.9583 238.12498 343.9583 Q 211.66666 317.49997 158.74998 238.12498 L 105.83333 158.74998 L 105.83333 132.29166 Q 105.83333 105.83333 52.916664 79.37499 L 0.0 52.916664 L 52.916664 26.458332 Q 132.29166 0.0 158.74998 0.0 Q 211.66666 0.0 264.5833 79.37499 Q 291.04166 158.74998 317.49997 211.66666 Q 370.41666 211.66666 370.41666 238.12498 z" svg:height="7.408333mm" draw:style-name="style-207" svg:viewBox="0.0 0.0 634.99994 740.8333" svg:width="6.3499994mm" svg:x="137.58333mm" svg:y="135.46666mm"/>
          <draw:path svg:d="M 79.37499 79.37499 L 132.29166 158.74998 L 132.29166 264.5833 Q 132.29166 370.41666 105.83333 396.87497 L 79.37499 423.3333 L 79.37499 423.3333 L 79.37499 423.3333 L 79.37499 449.79166 L 79.37499 449.79166 L 52.916664 476.24997 L 52.916664 502.7083 L 26.458332 502.7083 L 0.0 502.7083 L 0.0 476.24997 L 0.0 423.3333 L 0.0 423.3333 Q 26.458332 423.3333 26.458332 370.41666 L 26.458332 343.9583 L 26.458332 238.12498 Q 26.458332 132.29166 0.0 52.916664 Q -26.458332 -26.458332 26.458332 0.0 Q 52.916664 0.0 79.37499 79.37499 z" svg:height="5.027083mm" draw:style-name="style-208" svg:viewBox="0.0 0.0 132.29166 502.7083" svg:width="1.3229166mm" svg:x="35.71875mm" svg:y="114.82916mm"/>
          <draw:path svg:d="M 582.0833 52.916664 L 582.0833 0.0 L 608.5416 0.0 Q 608.5416 26.458332 634.99994 105.83333 Q 661.4583 211.66666 661.4583 185.20833 Q 661.4583 158.74998 714.37494 211.66666 Q 767.2916 238.12498 873.12494 396.87497 Q 978.95825 555.625 978.95825 582.0833 L 978.95825 634.99994 L 1005.4166 661.4583 L 1031.875 687.9166 L 1031.875 687.9166 L 1031.875 687.9166 L 1031.875 714.37494 L 1031.875 714.37494 L 1058.3333 740.8333 L 1084.7916 767.2916 L 1084.7916 767.2916 L 1084.7916 767.2916 L 1084.7916 846.6666 Q 1084.7916 926.0416 1084.7916 952.49994 L 1084.7916 1005.4166 L 1084.7916 1031.875 Q 1084.7916 1058.3333 1084.7916 1084.7916 Q 1084.7916 1111.25 1058.3333 1164.1666 L 1058.3333 1190.6249 L 1058.3333 1217.0833 L 1058.3333 1217.0833 L 1058.3333 1217.0833 Q 1031.875 1217.0833 1031.875 1269.9999 L 1031.875 1296.4583 L 1005.4166 1375.8333 L 1005.4166 1455.2083 L 978.95825 1455.2083 L 952.49994 1455.2083 L 952.49994 1322.9166 L 926.0416 1190.6249 L 926.0416 1190.6249 L 926.0416 1217.0833 L 926.0416 1217.0833 L 926.0416 1217.0833 L 899.5833 1217.0833 L 899.5833 1217.0833 L 899.5833 1243.5416 L 873.12494 1243.5416 L 873.12494 1243.5416 L 873.12494 1269.9999 L 873.12494 1269.9999 L 873.12494 1269.9999 L 820.2083 1349.3749 Q 767.2916 1428.7499 767.2916 1481.6666 L 767.2916 1508.1249 L 767.2916 1508.1249 Q 767.2916 1508.1249 740.8333 1534.5833 L 740.8333 1534.5833 L 714.37494 1534.5833 Q 687.9166 1534.5833 687.9166 1508.1249 Q 661.4583 1481.6666 634.99994 1534.5833 L 582.0833 1587.4999 L 582.0833 1613.9583 L 555.625 1613.9583 L 555.625 1613.9583 L 555.625 1640.4166 L 555.625 1640.4166 L 555.625 1640.4166 L 529.1666 1640.4166 L 529.1666 1640.4166 L 529.1666 1666.8749 L 502.7083 1666.8749 L 502.7083 1666.8749 L 502.7083 1693.3333 L 502.7083 1693.3333 L 476.24997 1693.3333 L 476.24997 1640.4166 L 502.7083 1613.9583 L 502.7083 1534.5833 Q 502.7083 1481.6666 449.79166 1481.6666 Q 396.87497 1508.1249 396.87497 1481.6666 Q 396.87497 1455.2083 370.41666 1322.9166 Q 343.9583 1164.1666 291.04166 1164.1666 Q 264.5833 1137.7083 291.04166 1084.7916 Q 317.49997 1058.3333 291.04166 1031.875 Q 238.12498 1005.4166 238.12498 1005.4166 Q 211.66666 978.95825 185.20833 978.95825 Q 158.74998 978.95825 132.29166 899.5833 Q 132.29166 846.6666 52.916664 899.5833 L 0.0 926.0416 L 0.0 899.5833 L 0.0 873.12494 L 26.458332 873.12494 L 52.916664 846.6666 L 52.916664 846.6666 L 79.37499 846.6666 L 79.37499 846.6666 Q 79.37499 846.6666 132.29166 740.8333 L 158.74998 661.4583 L 185.20833 661.4583 Q 185.20833 634.99994 291.04166 502.7083 L 396.87497 343.9583 L 396.87497 343.9583 L 396.87497 317.49997 L 396.87497 317.49997 L 396.87497 317.49997 L 423.3333 264.5833 L 423.3333 238.12498 L 449.79166 238.12498 Q 449.79166 211.66666 449.79166 211.66666 L 449.79166 211.66666 L 449.79166 211.66666 Q 476.24997 211.66666 502.7083 211.66666 Q 502.7083 211.66666 529.1666 132.29166 L 555.625 52.916664 L 555.625 79.37499 Q 555.625 105.83333 582.0833 52.916664 z M 423.3333 1296.4583 Q 449.79166 1296.4583 449.79166 1296.4583 Q 449.79166 1322.9166 449.79166 1322.9166 Q 423.3333 1322.9166 423.3333 1296.4583 z" svg:height="16.933332mm" draw:style-name="style-209" svg:viewBox="0.0 0.0 1084.7916 1693.3333" svg:width="10.847916mm" svg:x="151.60625mm" svg:y="240.77083mm"/>
          <draw:path svg:d="M 238.12498 0.0 L 238.12498 0.0 L 423.3333 0.0 L 582.0833 0.0 L 582.0833 0.0 Q 582.0833 0.0 423.3333 26.458332 L 291.04166 52.916664 L 291.04166 132.29166 Q 264.5833 211.66666 264.5833 1375.8333 L 264.5833 2539.9998 L 264.5833 2539.9998 Q 238.12498 2539.9998 211.66666 2539.9998 Q 211.66666 2566.4583 185.20833 2539.9998 Q 185.20833 2513.5415 158.74998 2513.5415 Q 132.29166 2513.5415 132.29166 2539.9998 Q 105.83333 2566.4583 79.37499 2592.9165 Q 52.916664 2592.9165 52.916664 2857.4998 L 52.916664 3122.0833 L 26.458332 3148.5415 L 0.0 3174.9998 L 0.0 3174.9998 L 0.0 3174.9998 L 0.0 3122.0833 L 0.0 3069.1665 L 0.0 2725.2083 Q 0.0 2381.2498 0.0 1534.5833 L 0.0 661.4583 L 0.0 634.99994 Q 0.0 582.0833 0.0 476.24997 L 0.0 343.9583 L 26.458332 211.66666 Q 52.916664 52.916664 158.74998 52.916664 Q 238.12498 0.0 238.12498 0.0 z" svg:height="31.749998mm" draw:style-name="style-210" svg:viewBox="0.0 0.0 582.0833 3174.9998" svg:width="5.820833mm" svg:x="219.07498mm" svg:y="0.0mm"/>
          <draw:path svg:d="M 291.04166 52.916664 L 317.49997 52.916664 L 238.12498 211.66666 Q 158.74998 343.9583 79.37499 370.41666 Q 26.458332 396.87497 26.458332 423.3333 L 26.458332 476.24997 L 26.458332 476.24997 L 26.458332 476.24997 L 0.0 449.79166 L 0.0 423.3333 L 0.0 396.87497 Q -26.458332 370.41666 0.0 291.04166 L 0.0 211.66666 L 0.0 185.20833 L 26.458332 158.74998 L 26.458332 158.74998 L 26.458332 158.74998 L 26.458332 132.29166 L 26.458332 132.29166 L 52.916664 132.29166 L 52.916664 105.83333 L 79.37499 52.916664 Q 132.29166 0.0 185.20833 0.0 Q 238.12498 0.0 238.12498 26.458332 Q 238.12498 52.916664 291.04166 52.916664 z" svg:height="4.7625mm" draw:style-name="style-211" svg:viewBox="0.0 0.0 317.49997 476.24997" svg:width="3.1749997mm" svg:x="163.77707mm" svg:y="257.175mm"/>
          <draw:path svg:d="M 211.66666 26.458332 L 238.12498 0.0 L 238.12498 0.0 L 238.12498 0.0 L 264.5833 26.458332 Q 291.04166 26.458332 291.04166 132.29166 L 291.04166 238.12498 L 317.49997 264.5833 L 343.9583 291.04166 L 343.9583 291.04166 L 343.9583 317.49997 L 343.9583 423.3333 Q 343.9583 529.1666 343.9583 555.625 L 343.9583 555.625 L 317.49997 555.625 Q 291.04166 555.625 291.04166 634.99994 Q 264.5833 714.37494 185.20833 687.9166 Q 105.83333 687.9166 79.37499 740.8333 Q 52.916664 820.2083 52.916664 793.74994 Q 26.458332 793.74994 26.458332 793.74994 L 26.458332 793.74994 L 26.458332 767.2916 Q 26.458332 767.2916 0.0 767.2916 L 0.0 767.2916 L 0.0 714.37494 L 26.458332 687.9166 L 26.458332 661.4583 Q 26.458332 634.99994 79.37499 423.3333 Q 79.37499 211.66666 105.83333 185.20833 L 132.29166 132.29166 L 132.29166 132.29166 Q 132.29166 132.29166 132.29166 105.83333 L 132.29166 105.83333 L 132.29166 79.37499 Q 132.29166 52.916664 185.20833 79.37499 Q 211.66666 79.37499 211.66666 26.458332 z" svg:height="7.9374995mm" draw:style-name="style-212" svg:viewBox="0.0 0.0 343.9583 793.74994" svg:width="3.439583mm" svg:x="177.00624mm" svg:y="268.0229mm"/>
          <draw:path svg:d="M 26.458332 105.83333 L 52.916664 0.0 L 132.29166 79.37499 Q 185.20833 158.74998 264.5833 132.29166 Q 343.9583 132.29166 343.9583 132.29166 L 343.9583 132.29166 L 370.41666 211.66666 Q 396.87497 317.49997 370.41666 317.49997 L 370.41666 343.9583 L 370.41666 343.9583 Q 343.9583 343.9583 343.9583 370.41666 L 343.9583 370.41666 L 343.9583 396.87497 Q 343.9583 423.3333 317.49997 423.3333 L 317.49997 423.3333 L 317.49997 423.3333 Q 291.04166 396.87497 291.04166 396.87497 L 291.04166 396.87497 L 291.04166 370.41666 Q 291.04166 343.9583 264.5833 317.49997 Q 238.12498 264.5833 211.66666 238.12498 Q 185.20833 211.66666 79.37499 211.66666 L 0.0 211.66666 L 0.0 211.66666 Q -26.458332 211.66666 26.458332 105.83333 z" svg:height="4.233333mm" draw:style-name="style-213" svg:viewBox="0.0 0.0 370.41666 423.3333" svg:width="3.7041664mm" svg:x="151.60625mm" svg:y="203.72916mm"/>
          <draw:path svg:d="M 0.0 79.37499 Q -26.458332 0.0 0.0 0.0 Q 52.916664 0.0 105.83333 79.37499 Q 132.29166 158.74998 52.916664 158.74998 Q 0.0 158.74998 0.0 79.37499 z" svg:height="1.5874999mm" draw:style-name="style-214" svg:viewBox="0.0 0.0 105.83333 158.74998" svg:width="1.0583333mm" svg:x="171.45mm" svg:y="216.42915mm"/>
          <draw:path svg:d="M 79.37499 79.37499 L 79.37499 0.0 L 79.37499 0.0 L 105.83333 0.0 L 105.83333 0.0 L 105.83333 26.458332 L 158.74998 52.916664 Q 211.66666 105.83333 238.12498 132.29166 L 238.12498 132.29166 L 264.5833 132.29166 L 264.5833 132.29166 L 264.5833 132.29166 L 264.5833 158.74998 L 264.5833 185.20833 Q 291.04166 211.66666 238.12498 185.20833 Q 211.66666 158.74998 185.20833 211.66666 Q 185.20833 264.5833 158.74998 264.5833 Q 132.29166 264.5833 105.83333 317.49997 Q 105.83333 343.9583 105.83333 396.87497 Q 105.83333 423.3333 79.37499 449.79166 L 79.37499 502.7083 L 79.37499 502.7083 L 52.916664 502.7083 L 52.916664 449.79166 Q 52.916664 423.3333 26.458332 370.41666 L 0.0 317.49997 L 0.0 291.04166 L 0.0 238.12498 L 0.0 211.66666 L 0.0 185.20833 L 0.0 158.74998 Q 0.0 132.29166 52.916664 132.29166 Q 79.37499 132.29166 79.37499 79.37499 z" svg:height="5.027083mm" draw:style-name="style-215" svg:viewBox="0.0 0.0 264.5833 502.7083" svg:width="2.6458333mm" svg:x="6.3499994mm" svg:y="62.17708mm"/>
          <draw:path svg:d="M 211.66666 26.458332 L 317.49997 0.0 L 317.49997 26.458332 Q 317.49997 79.37499 264.5833 79.37499 Q 211.66666 105.83333 185.20833 185.20833 Q 158.74998 291.04166 105.83333 291.04166 Q 79.37499 291.04166 79.37499 264.5833 Q 79.37499 238.12498 52.916664 238.12498 L 0.0 238.12498 L 0.0 211.66666 L 0.0 185.20833 L 26.458332 185.20833 L 26.458332 185.20833 L 26.458332 158.74998 L 52.916664 158.74998 L 52.916664 132.29166 Q 52.916664 105.83333 79.37499 79.37499 Q 79.37499 26.458332 105.83333 26.458332 Q 132.29166 26.458332 211.66666 26.458332 z" svg:height="2.9104166mm" draw:style-name="style-216" svg:viewBox="0.0 0.0 317.49997 291.04166" svg:width="3.1749997mm" svg:x="103.71666mm" svg:y="237.33124mm"/>
          <draw:path svg:d="M 185.20833 79.37499 L 211.66666 105.83333 L 211.66666 105.83333 L 211.66666 105.83333 L 238.12498 132.29166 L 238.12498 158.74998 L 264.5833 158.74998 L 317.49997 158.74998 L 343.9583 185.20833 L 370.41666 185.20833 L 423.3333 211.66666 Q 476.24997 238.12498 529.1666 317.49997 Q 555.625 370.41666 661.4583 476.24997 Q 767.2916 582.0833 793.74994 608.5416 L 820.2083 634.99994 L 820.2083 634.99994 L 846.6666 634.99994 L 846.6666 634.99994 L 846.6666 634.99994 L 846.6666 661.4583 L 846.6666 661.4583 L 873.12494 661.4583 L 873.12494 687.9166 L 899.5833 687.9166 L 926.0416 687.9166 L 952.49994 714.37494 L 978.95825 740.8333 L 978.95825 740.8333 L 1005.4166 740.8333 L 1005.4166 740.8333 L 1005.4166 740.8333 L 952.49994 740.8333 L 926.0416 740.8333 L 899.5833 740.8333 Q 846.6666 740.8333 740.8333 714.37494 L 634.99994 687.9166 L 634.99994 740.8333 L 634.99994 767.2916 L 608.5416 767.2916 L 608.5416 793.74994 L 608.5416 793.74994 L 634.99994 793.74994 L 634.99994 820.2083 L 634.99994 846.6666 L 661.4583 846.6666 L 661.4583 846.6666 L 687.9166 873.12494 L 714.37494 899.5833 L 740.8333 952.49994 Q 793.74994 1005.4166 793.74994 1031.875 L 793.74994 1031.875 L 820.2083 1058.3333 L 820.2083 1058.3333 L 793.74994 1058.3333 L 767.2916 1058.3333 L 767.2916 1084.7916 L 740.8333 1084.7916 L 740.8333 1111.25 L 740.8333 1137.7083 L 714.37494 1137.7083 L 714.37494 1164.1666 L 714.37494 1164.1666 L 687.9166 1164.1666 L 687.9166 1164.1666 L 687.9166 1164.1666 L 634.99994 1190.6249 L 582.0833 1217.0833 L 582.0833 1217.0833 L 555.625 1217.0833 L 555.625 1217.0833 L 529.1666 1217.0833 L 529.1666 1190.6249 L 529.1666 1164.1666 L 529.1666 1137.7083 L 529.1666 1111.25 L 529.1666 1111.25 Q 529.1666 1111.25 476.24997 1031.875 L 423.3333 952.49994 L 396.87497 952.49994 L 370.41666 952.49994 L 370.41666 926.0416 L 370.41666 899.5833 L 370.41666 899.5833 Q 370.41666 899.5833 370.41666 846.6666 Q 370.41666 793.74994 291.04166 634.99994 L 211.66666 476.24997 L 211.66666 476.24997 Q 211.66666 449.79166 105.83333 238.12498 L 0.0 26.458332 L 0.0 0.0 Q 0.0 -52.916664 79.37499 0.0 Q 158.74998 52.916664 185.20833 79.37499 z" svg:height="12.170833mm" draw:style-name="style-217" svg:viewBox="0.0 0.0 1005.4166 1217.0833" svg:width="10.054166mm" svg:x="150.28333mm" svg:y="224.89583mm"/>
          <draw:path svg:d="M 105.83333 26.458332 L 132.29166 0.0 L 158.74998 0.0 L 158.74998 0.0 L 158.74998 52.916664 Q 158.74998 132.29166 211.66666 158.74998 Q 264.5833 158.74998 211.66666 185.20833 Q 185.20833 185.20833 185.20833 211.66666 Q 158.74998 264.5833 211.66666 370.41666 Q 264.5833 449.79166 264.5833 529.1666 L 264.5833 582.0833 L 291.04166 582.0833 L 291.04166 582.0833 L 317.49997 608.5416 L 317.49997 608.5416 L 317.49997 634.99994 L 317.49997 634.99994 L 264.5833 634.99994 Q 211.66666 634.99994 132.29166 661.4583 L 52.916664 661.4583 L 52.916664 687.9166 L 52.916664 740.8333 L 26.458332 740.8333 L 0.0 740.8333 L 0.0 529.1666 Q 0.0 343.9583 26.458332 211.66666 L 52.916664 52.916664 L 79.37499 52.916664 Q 105.83333 52.916664 105.83333 26.458332 z" svg:height="7.408333mm" draw:style-name="style-218" svg:viewBox="0.0 0.0 317.49997 740.8333" svg:width="3.1749997mm" svg:x="2.6458333mm" svg:y="72.49583mm"/>
          <draw:path svg:d="M 52.916664 52.916664 L 79.37499 0.0 L 105.83333 158.74998 Q 132.29166 291.04166 132.29166 423.3333 L 132.29166 529.1666 L 264.5833 608.5416 Q 370.41666 687.9166 396.87497 687.9166 L 423.3333 687.9166 L 423.3333 740.8333 L 423.3333 767.2916 L 396.87497 767.2916 Q 370.41666 767.2916 370.41666 740.8333 Q 370.41666 714.37494 291.04166 687.9166 L 185.20833 687.9166 L 185.20833 687.9166 Q 185.20833 687.9166 132.29166 661.4583 L 79.37499 634.99994 L 79.37499 634.99994 L 105.83333 634.99994 L 105.83333 634.99994 L 132.29166 634.99994 L 132.29166 608.5416 L 132.29166 582.0833 L 105.83333 582.0833 L 105.83333 582.0833 L 79.37499 555.625 Q 52.916664 529.1666 26.458332 529.1666 Q -26.458332 502.7083 0.0 449.79166 Q 26.458332 423.3333 26.458332 291.04166 L 26.458332 185.20833 L 52.916664 158.74998 Q 79.37499 132.29166 79.37499 105.83333 Q 79.37499 79.37499 52.916664 79.37499 Q 26.458332 79.37499 52.916664 52.916664 z" svg:height="7.6729164mm" draw:style-name="style-219" svg:viewBox="0.0 0.0 423.3333 767.2916" svg:width="4.233333mm" svg:x="107.68541mm" svg:y="203.19998mm"/>
          <draw:path svg:d="M 343.9583 0.0 L 343.9583 0.0 L 370.41666 0.0 L 396.87497 0.0 L 396.87497 0.0 L 396.87497 0.0 L 449.79166 26.458332 Q 502.7083 52.916664 582.0833 132.29166 Q 661.4583 211.66666 740.8333 185.20833 Q 820.2083 185.20833 846.6666 158.74998 Q 873.12494 105.83333 873.12494 105.83333 L 873.12494 105.83333 L 873.12494 132.29166 Q 873.12494 158.74998 873.12494 185.20833 L 873.12494 211.66666 L 873.12494 211.66666 L 873.12494 211.66666 L 846.6666 211.66666 L 846.6666 238.12498 L 793.74994 291.04166 Q 740.8333 317.49997 793.74994 343.9583 Q 846.6666 370.41666 820.2083 370.41666 Q 767.2916 370.41666 767.2916 396.87497 Q 740.8333 423.3333 714.37494 449.79166 Q 687.9166 449.79166 687.9166 529.1666 Q 687.9166 582.0833 714.37494 582.0833 Q 740.8333 582.0833 740.8333 634.99994 Q 740.8333 661.4583 714.37494 661.4583 Q 687.9166 687.9166 687.9166 687.9166 L 661.4583 687.9166 L 661.4583 714.37494 L 661.4583 740.8333 L 634.99994 740.8333 L 608.5416 740.8333 L 608.5416 767.2916 L 608.5416 767.2916 L 555.625 767.2916 L 529.1666 767.2916 L 502.7083 767.2916 Q 476.24997 740.8333 449.79166 740.8333 Q 449.79166 740.8333 370.41666 714.37494 Q 291.04166 714.37494 291.04166 687.9166 Q 291.04166 661.4583 317.49997 661.4583 Q 343.9583 661.4583 343.9583 634.99994 Q 343.9583 608.5416 238.12498 608.5416 Q 158.74998 582.0833 132.29166 608.5416 L 79.37499 634.99994 L 79.37499 634.99994 L 52.916664 634.99994 L 52.916664 634.99994 L 52.916664 608.5416 L 52.916664 502.7083 Q 52.916664 396.87497 79.37499 396.87497 Q 105.83333 396.87497 105.83333 370.41666 Q 105.83333 343.9583 79.37499 343.9583 Q 52.916664 317.49997 52.916664 291.04166 Q 26.458332 264.5833 26.458332 238.12498 L 0.0 211.66666 L 0.0 211.66666 Q 0.0 211.66666 79.37499 158.74998 Q 132.29166 132.29166 132.29166 105.83333 L 105.83333 52.916664 L 132.29166 52.916664 Q 158.74998 52.916664 185.20833 26.458332 Q 185.20833 0.0 238.12498 26.458332 L 264.5833 26.458332 L 291.04166 26.458332 L 317.49997 0.0 L 317.49997 0.0 L 343.9583 0.0 L 343.9583 0.0 z" svg:height="7.6729164mm" draw:style-name="style-220" svg:viewBox="0.0 0.0 873.12494 767.2916" svg:width="8.73125mm" svg:x="118.268745mm" svg:y="232.83333mm"/>
          <draw:path svg:d="M 105.83333 26.458332 L 52.916664 0.0 L 105.83333 0.0 L 158.74998 0.0 L 158.74998 26.458332 Q 185.20833 26.458332 185.20833 26.458332 L 185.20833 26.458332 L 185.20833 52.916664 L 185.20833 52.916664 L 211.66666 52.916664 L 211.66666 79.37499 L 211.66666 79.37499 L 238.12498 79.37499 L 238.12498 105.83333 Q 238.12498 132.29166 291.04166 132.29166 Q 343.9583 132.29166 343.9583 158.74998 L 343.9583 158.74998 L 291.04166 158.74998 Q 264.5833 158.74998 264.5833 185.20833 Q 291.04166 211.66666 264.5833 264.5833 Q 238.12498 317.49997 185.20833 343.9583 Q 132.29166 343.9583 79.37499 343.9583 L 0.0 317.49997 L 0.0 291.04166 L 0.0 291.04166 L 0.0 291.04166 L 0.0 264.5833 L 26.458332 264.5833 Q 26.458332 238.12498 52.916664 238.12498 L 79.37499 238.12498 L 52.916664 211.66666 Q 26.458332 211.66666 26.458332 185.20833 Q 26.458332 158.74998 79.37499 158.74998 Q 132.29166 132.29166 132.29166 105.83333 Q 132.29166 79.37499 105.83333 26.458332 z" svg:height="3.439583mm" draw:style-name="style-221" svg:viewBox="0.0 0.0 343.9583 343.9583" svg:width="3.439583mm" svg:x="173.30208mm" svg:y="244.2104mm"/>
          <draw:path svg:d="M 52.916664 79.37499 Q 105.83333 0.0 158.74998 0.0 Q 211.66666 0.0 185.20833 158.74998 Q 158.74998 317.49997 105.83333 370.41666 Q 26.458332 423.3333 0.0 396.87497 Q -26.458332 396.87497 0.0 264.5833 Q 0.0 158.74998 52.916664 79.37499 z" svg:height="3.9687498mm" draw:style-name="style-222" svg:viewBox="0.0 0.0 185.20833 396.87497" svg:width="1.8520832mm" svg:x="17.991665mm" svg:y="284.69165mm"/>
          <draw:path svg:d="M 476.24997 26.458332 L 476.24997 0.0 L 476.24997 26.458332 L 476.24997 52.916664 L 502.7083 52.916664 L 502.7083 79.37499 L 529.1666 105.83333 Q 555.625 132.29166 608.5416 158.74998 Q 661.4583 158.74998 661.4583 185.20833 L 661.4583 211.66666 L 661.4583 238.12498 Q 634.99994 264.5833 661.4583 264.5833 L 661.4583 264.5833 L 661.4583 291.04166 Q 661.4583 343.9583 634.99994 343.9583 Q 608.5416 343.9583 634.99994 396.87497 Q 661.4583 449.79166 634.99994 449.79166 Q 608.5416 449.79166 608.5416 502.7083 Q 608.5416 529.1666 555.625 502.7083 Q 529.1666 476.24997 529.1666 502.7083 Q 529.1666 555.625 502.7083 555.625 L 476.24997 555.625 L 476.24997 529.1666 L 476.24997 529.1666 L 476.24997 634.99994 Q 529.1666 740.8333 529.1666 740.8333 L 529.1666 767.2916 L 529.1666 767.2916 L 529.1666 767.2916 L 555.625 767.2916 L 555.625 767.2916 L 582.0833 793.74994 L 608.5416 820.2083 L 608.5416 820.2083 L 608.5416 820.2083 L 582.0833 820.2083 L 582.0833 820.2083 L 502.7083 846.6666 L 423.3333 846.6666 L 423.3333 846.6666 L 423.3333 846.6666 L 396.87497 820.2083 L 370.41666 793.74994 L 370.41666 767.2916 Q 370.41666 714.37494 291.04166 661.4583 Q 238.12498 608.5416 158.74998 608.5416 Q 105.83333 608.5416 79.37499 529.1666 L 52.916664 449.79166 L 52.916664 423.3333 L 52.916664 396.87497 L 79.37499 370.41666 L 105.83333 343.9583 L 105.83333 291.04166 Q 105.83333 264.5833 52.916664 264.5833 Q 0.0 264.5833 0.0 238.12498 L 0.0 211.66666 L 0.0 185.20833 L 0.0 185.20833 L 0.0 158.74998 L 0.0 132.29166 L 26.458332 132.29166 L 52.916664 132.29166 L 52.916664 158.74998 Q 52.916664 158.74998 79.37499 158.74998 L 79.37499 132.29166 L 79.37499 132.29166 L 105.83333 132.29166 L 105.83333 158.74998 Q 158.74998 185.20833 132.29166 132.29166 Q 132.29166 79.37499 158.74998 79.37499 Q 211.66666 52.916664 211.66666 79.37499 Q 211.66666 105.83333 238.12498 132.29166 Q 264.5833 132.29166 291.04166 79.37499 Q 291.04166 52.916664 343.9583 79.37499 Q 396.87497 132.29166 423.3333 105.83333 L 476.24997 79.37499 L 476.24997 79.37499 Q 476.24997 79.37499 476.24997 26.458332 z" svg:height="8.466666mm" draw:style-name="style-223" svg:viewBox="0.0 0.0 661.4583 846.6666" svg:width="6.614583mm" svg:x="120.649994mm" svg:y="84.40208mm"/>
          <draw:path svg:d="M 132.29166 0.0 L 158.74998 0.0 L 158.74998 0.0 Q 158.74998 0.0 158.74998 26.458332 L 185.20833 26.458332 L 185.20833 52.916664 L 185.20833 79.37499 L 211.66666 79.37499 L 238.12498 52.916664 L 238.12498 52.916664 L 238.12498 52.916664 L 238.12498 52.916664 L 264.5833 52.916664 L 291.04166 105.83333 Q 317.49997 132.29166 343.9583 185.20833 Q 343.9583 211.66666 423.3333 211.66666 L 502.7083 211.66666 L 502.7083 211.66666 L 502.7083 211.66666 L 529.1666 238.12498 L 582.0833 238.12498 L 582.0833 264.5833 L 582.0833 291.04166 L 502.7083 291.04166 Q 423.3333 317.49997 396.87497 317.49997 Q 370.41666 317.49997 291.04166 343.9583 Q 211.66666 370.41666 211.66666 343.9583 Q 211.66666 317.49997 132.29166 291.04166 L 79.37499 264.5833 L 79.37499 264.5833 L 52.916664 264.5833 L 52.916664 238.12498 L 52.916664 211.66666 L 26.458332 211.66666 L 26.458332 211.66666 L 26.458332 185.20833 L 26.458332 185.20833 L 26.458332 158.74998 L 26.458332 158.74998 L 26.458332 158.74998 L 0.0 158.74998 L 0.0 132.29166 L 0.0 105.83333 L 0.0 105.83333 L 26.458332 105.83333 L 26.458332 105.83333 L 52.916664 105.83333 L 52.916664 105.83333 L 52.916664 132.29166 L 52.916664 132.29166 L 52.916664 158.74998 L 52.916664 158.74998 L 52.916664 158.74998 L 79.37499 158.74998 L 79.37499 185.20833 L 105.83333 185.20833 L 132.29166 185.20833 L 132.29166 158.74998 L 105.83333 132.29166 L 105.83333 52.916664 Q 105.83333 -26.458332 132.29166 0.0 z" svg:height="3.439583mm" draw:style-name="style-224" svg:viewBox="0.0 0.0 582.0833 343.9583" svg:width="5.820833mm" svg:x="76.729164mm" svg:y="166.15833mm"/>
          <draw:path svg:d="M 529.1666 0.0 L 555.625 0.0 L 555.625 26.458332 Q 555.625 52.916664 529.1666 79.37499 L 502.7083 79.37499 L 529.1666 79.37499 Q 555.625 105.83333 555.625 158.74998 Q 555.625 211.66666 502.7083 238.12498 Q 449.79166 291.04166 423.3333 317.49997 Q 423.3333 343.9583 449.79166 343.9583 Q 476.24997 343.9583 449.79166 449.79166 Q 396.87497 529.1666 370.41666 529.1666 Q 343.9583 555.625 343.9583 555.625 L 343.9583 555.625 L 343.9583 555.625 Q 317.49997 555.625 317.49997 582.0833 L 317.49997 582.0833 L 291.04166 582.0833 Q 291.04166 608.5416 291.04166 608.5416 L 291.04166 608.5416 L 291.04166 608.5416 Q 264.5833 608.5416 185.20833 634.99994 Q 79.37499 661.4583 79.37499 634.99994 Q 79.37499 608.5416 26.458332 608.5416 L 0.0 608.5416 L 52.916664 555.625 Q 79.37499 502.7083 105.83333 502.7083 L 105.83333 502.7083 L 264.5833 291.04166 Q 423.3333 79.37499 449.79166 79.37499 Q 476.24997 79.37499 502.7083 52.916664 Q 502.7083 26.458332 529.1666 0.0 z M 423.3333 185.20833 Q 423.3333 185.20833 423.3333 158.74998 Q 449.79166 158.74998 449.79166 185.20833 Q 449.79166 185.20833 423.3333 185.20833 z" svg:height="6.3499994mm" draw:style-name="style-225" svg:viewBox="0.0 0.0 555.625 634.99994" svg:width="5.5562496mm" svg:x="71.70208mm" svg:y="24.077082mm"/>
          <draw:path svg:d="M 79.37499 0.0 L 158.74998 0.0 L 264.5833 26.458332 Q 370.41666 52.916664 370.41666 26.458332 L 370.41666 0.0 L 396.87497 0.0 L 396.87497 0.0 L 423.3333 79.37499 Q 449.79166 158.74998 423.3333 158.74998 L 423.3333 185.20833 L 396.87497 185.20833 Q 396.87497 185.20833 396.87497 132.29166 Q 396.87497 132.29166 343.9583 105.83333 L 317.49997 79.37499 L 317.49997 105.83333 L 291.04166 105.83333 L 291.04166 105.83333 L 291.04166 132.29166 L 291.04166 132.29166 L 291.04166 132.29166 L 291.04166 185.20833 L 291.04166 211.66666 L 291.04166 211.66666 L 291.04166 211.66666 L 291.04166 185.20833 Q 291.04166 158.74998 238.12498 158.74998 Q 185.20833 132.29166 185.20833 158.74998 L 158.74998 185.20833 L 158.74998 185.20833 Q 132.29166 185.20833 132.29166 105.83333 Q 105.83333 26.458332 52.916664 26.458332 L 0.0 26.458332 L 0.0 26.458332 Q 0.0 26.458332 79.37499 0.0 z" svg:height="2.1166666mm" draw:style-name="style-226" svg:viewBox="0.0 0.0 423.3333 211.66666" svg:width="4.233333mm" svg:x="163.24791mm" svg:y="232.56874mm"/>
          <draw:path svg:d="M 449.79166 26.458332 L 449.79166 0.0 L 476.24997 0.0 L 529.1666 0.0 L 529.1666 26.458332 Q 529.1666 52.916664 502.7083 79.37499 L 502.7083 105.83333 L 502.7083 105.83333 Q 476.24997 105.83333 476.24997 105.83333 L 476.24997 132.29166 L 476.24997 132.29166 Q 476.24997 132.29166 449.79166 158.74998 L 449.79166 158.74998 L 423.3333 211.66666 Q 396.87497 264.5833 396.87497 291.04166 L 370.41666 291.04166 L 370.41666 317.49997 Q 370.41666 343.9583 343.9583 423.3333 L 343.9583 476.24997 L 317.49997 529.1666 Q 264.5833 608.5416 238.12498 608.5416 Q 211.66666 608.5416 185.20833 661.4583 Q 158.74998 714.37494 132.29166 740.8333 L 132.29166 793.74994 L 132.29166 793.74994 Q 105.83333 793.74994 105.83333 793.74994 L 105.83333 820.2083 L 105.83333 820.2083 Q 105.83333 820.2083 79.37499 846.6666 L 79.37499 846.6666 L 79.37499 846.6666 Q 52.916664 846.6666 26.458332 846.6666 L 0.0 873.12494 L 0.0 846.6666 Q 0.0 820.2083 26.458332 793.74994 L 52.916664 740.8333 L 26.458332 740.8333 L 26.458332 740.8333 L 26.458332 714.37494 L 52.916664 714.37494 L 52.916664 687.9166 L 52.916664 661.4583 L 79.37499 634.99994 Q 105.83333 608.5416 105.83333 582.0833 Q 105.83333 555.625 52.916664 555.625 L 26.458332 555.625 L 26.458332 529.1666 L 26.458332 502.7083 L 52.916664 502.7083 Q 52.916664 476.24997 52.916664 476.24997 L 52.916664 476.24997 L 52.916664 476.24997 Q 79.37499 476.24997 79.37499 449.79166 L 79.37499 449.79166 L 105.83333 449.79166 Q 105.83333 423.3333 105.83333 423.3333 L 105.83333 423.3333 L 105.83333 423.3333 Q 105.83333 396.87497 158.74998 370.41666 Q 185.20833 317.49997 264.5833 238.12498 L 317.49997 132.29166 L 343.9583 132.29166 Q 370.41666 105.83333 396.87497 79.37499 L 423.3333 26.458332 L 449.79166 26.458332 z" svg:height="8.73125mm" draw:style-name="style-227" svg:viewBox="0.0 0.0 529.1666 873.12494" svg:width="5.2916665mm" svg:x="168.80415mm" svg:y="259.29166mm"/>
          <draw:path svg:d="M 52.916664 26.458332 L 79.37499 0.0 L 132.29166 0.0 L 211.66666 0.0 L 211.66666 26.458332 L 211.66666 52.916664 L 185.20833 52.916664 Q 132.29166 52.916664 105.83333 105.83333 Q 79.37499 185.20833 79.37499 185.20833 L 52.916664 185.20833 L 26.458332 185.20833 Q 0.0 185.20833 0.0 132.29166 Q 26.458332 79.37499 52.916664 26.458332 z" svg:height="1.8520832mm" draw:style-name="style-228" svg:viewBox="0.0 0.0 211.66666 185.20833" svg:width="2.1166666mm" svg:x="135.20207mm" svg:y="174.88957mm"/>
          <draw:path svg:d="M 79.37499 26.458332 L 158.74998 0.0 L 291.04166 0.0 L 423.3333 0.0 L 1269.9999 0.0 L 2116.6665 0.0 L 2116.6665 0.0 L 2116.6665 26.458332 L 2090.2083 26.458332 L 2090.2083 52.916664 L 2328.3333 52.916664 L 2566.4583 52.916664 L 2619.3748 79.37499 L 2672.2915 105.83333 L 2645.8333 105.83333 L 2619.3748 105.83333 L 2487.0833 132.29166 L 2354.7915 158.74998 L 2354.7915 158.74998 L 2328.3333 158.74998 L 2328.3333 158.74998 L 2328.3333 158.74998 L 2301.875 185.20833 L 2275.4165 211.66666 L 2301.875 211.66666 L 2328.3333 211.66666 L 2354.7915 211.66666 L 2381.2498 211.66666 L 2434.1665 211.66666 L 2460.6248 211.66666 L 2672.2915 211.66666 Q 2883.9583 158.74998 3069.1665 238.12498 Q 3227.9165 291.04166 3227.9165 317.49997 Q 3227.9165 343.9583 3201.4583 343.9583 Q 3174.9998 343.9583 3174.9998 370.41666 Q 3174.9998 396.87497 3227.9165 423.3333 Q 3280.8333 423.3333 3280.8333 502.7083 Q 3280.8333 582.0833 3280.8333 608.5416 L 3280.8333 634.99994 L 3254.3748 634.99994 Q 3227.9165 634.99994 3227.9165 740.8333 L 3227.9165 873.12494 L 3227.9165 873.12494 Q 3201.4583 899.5833 3174.9998 899.5833 L 3148.5415 899.5833 L 3148.5415 873.12494 L 3122.0833 873.12494 L 3122.0833 899.5833 L 3122.0833 926.0416 L 3148.5415 926.0416 L 3148.5415 952.49994 L 3148.5415 952.49994 L 3174.9998 952.49994 L 3174.9998 952.49994 L 3174.9998 952.49994 L 3201.4583 978.95825 L 3227.9165 978.95825 L 3227.9165 1005.4166 Q 3227.9165 1031.875 3201.4583 1164.1666 Q 3174.9998 1322.9166 3122.0833 1322.9166 Q 3069.1665 1349.3749 3095.6248 1375.8333 Q 3122.0833 1402.2916 3069.1665 1428.7499 Q 3042.7083 1481.6666 2963.3333 1534.5833 Q 2910.4165 1587.4999 2857.4998 1561.0416 Q 2778.1248 1534.5833 2778.1248 1508.1249 Q 2778.1248 1481.6666 2698.7498 1508.1249 Q 2619.3748 1534.5833 2434.1665 1561.0416 Q 2275.4165 1587.4999 2275.4165 1613.9583 Q 2275.4165 1640.4166 2169.5833 1666.8749 Q 2063.75 1693.3333 2010.8333 1640.4166 Q 1931.4583 1640.4166 1878.5416 1640.4166 Q 1825.6249 1640.4166 1693.3333 1587.4999 Q 1534.5833 1534.5833 1481.6666 1534.5833 Q 1455.2083 1534.5833 1455.2083 1561.0416 Q 1428.7499 1587.4999 1402.2916 1587.4999 Q 1375.8333 1587.4999 1349.3749 1561.0416 Q 1322.9166 1534.5833 1243.5416 1534.5833 Q 1164.1666 1534.5833 1164.1666 1508.1249 Q 1164.1666 1481.6666 1137.7083 1481.6666 Q 1111.25 1455.2083 978.95825 1428.7499 Q 846.6666 1402.2916 820.2083 1217.0833 Q 793.74994 1005.4166 740.8333 1005.4166 L 714.37494 978.95825 L 714.37494 952.49994 L 714.37494 926.0416 L 687.9166 926.0416 L 661.4583 899.5833 L 661.4583 899.5833 L 634.99994 899.5833 L 634.99994 873.12494 L 634.99994 846.6666 L 608.5416 846.6666 L 608.5416 846.6666 L 608.5416 820.2083 L 582.0833 820.2083 L 582.0833 820.2083 L 582.0833 820.2083 L 582.0833 793.74994 L 582.0833 793.74994 L 555.625 767.2916 L 555.625 740.8333 L 555.625 740.8333 L 529.1666 714.37494 L 529.1666 687.9166 L 529.1666 661.4583 L 582.0833 661.4583 L 608.5416 687.9166 L 608.5416 687.9166 L 634.99994 687.9166 L 634.99994 687.9166 L 634.99994 687.9166 L 634.99994 714.37494 L 634.99994 714.37494 L 661.4583 714.37494 L 661.4583 687.9166 L 661.4583 687.9166 L 687.9166 687.9166 L 687.9166 687.9166 L 687.9166 687.9166 L 714.37494 661.4583 Q 740.8333 634.99994 873.12494 608.5416 Q 1005.4166 582.0833 1005.4166 634.99994 Q 1031.875 687.9166 1058.3333 687.9166 Q 1058.3333 687.9166 1084.7916 687.9166 L 1111.25 687.9166 L 1111.25 661.4583 L 1111.25 634.99994 L 1137.7083 634.99994 L 1164.1666 634.99994 L 1164.1666 661.4583 L 1164.1666 661.4583 L 1164.1666 634.99994 L 1164.1666 582.0833 L 1164.1666 555.625 L 1164.1666 529.1666 L 1190.6249 529.1666 L 1217.0833 529.1666 L 1217.0833 502.7083 L 1217.0833 476.24997 L 1243.5416 476.24997 L 1243.5416 476.24997 L 1217.0833 449.79166 Q 1190.6249 423.3333 1111.25 423.3333 L 1058.3333 423.3333 L 1031.875 423.3333 L 1005.4166 423.3333 L 1322.9166 396.87497 L 1640.4166 370.41666 L 1640.4166 370.41666 L 1640.4166 370.41666 L 1666.8749 370.41666 L 1666.8749 370.41666 L 1693.3333 396.87497 L 1719.7916 396.87497 L 1719.7916 370.41666 L 1719.7916 317.49997 L 1693.3333 317.49997 L 1640.4166 317.49997 L 1613.9583 317.49997 L 1587.4999 317.49997 L 1587.4999 317.49997 L 1587.4999 317.49997 L 1561.0416 317.49997 L 1561.0416 317.49997 L 1561.0416 291.04166 L 1534.5833 291.04166 L 1534.5833 291.04166 L 1534.5833 317.49997 L 1534.5833 317.49997 Q 1534.5833 317.49997 1508.1249 317.49997 Q 1481.6666 317.49997 1349.3749 317.49997 Q 1217.0833 317.49997 1111.25 291.04166 Q 1031.875 264.5833 899.5833 264.5833 Q 740.8333 238.12498 634.99994 185.20833 Q 502.7083 158.74998 529.1666 132.29166 Q 582.0833 105.83333 291.04166 79.37499 L 0.0 52.916664 L 0.0 52.916664 Q 0.0 52.916664 79.37499 26.458332 z M 1243.5416 582.0833 L 1269.9999 555.625 L 1296.4583 529.1666 Q 1296.4583 476.24997 1322.9166 502.7083 Q 1349.3749 529.1666 1375.8333 502.7083 Q 1375.8333 476.24997 1349.3749 476.24997 Q 1322.9166 476.24997 1428.7499 449.79166 Q 1508.1249 449.79166 1508.1249 476.24997 Q 1508.1249 502.7083 1534.5833 529.1666 Q 1587.4999 529.1666 1561.0416 555.625 Q 1561.0416 582.0833 1481.6666 608.5416 Q 1375.8333 634.99994 1322.9166 634.99994 Q 1243.5416 687.9166 1217.0833 634.99994 Q 1217.0833 582.0833 1243.5416 582.0833 z M 3201.4583 582.0833 Q 3201.4583 582.0833 3201.4583 555.625 Q 3227.9165 555.625 3227.9165 582.0833 Q 3227.9165 582.0833 3201.4583 582.0833 z" svg:height="16.668749mm" draw:style-name="style-229" svg:viewBox="0.0 0.0 3280.8333 1666.8749" svg:width="32.80833mm" svg:x="92.075mm" svg:y="4.233333mm"/>
          <draw:path svg:d="M 529.1666 26.458332 L 555.625 26.458332 L 555.625 79.37499 L 582.0833 105.83333 L 582.0833 105.83333 L 582.0833 105.83333 L 582.0833 185.20833 Q 555.625 238.12498 476.24997 264.5833 L 423.3333 291.04166 L 370.41666 291.04166 L 343.9583 291.04166 L 343.9583 317.49997 L 370.41666 317.49997 L 370.41666 343.9583 L 370.41666 343.9583 L 317.49997 343.9583 L 264.5833 343.9583 L 264.5833 370.41666 L 238.12498 370.41666 L 211.66666 370.41666 L 211.66666 370.41666 L 211.66666 343.9583 Q 211.66666 343.9583 211.66666 317.49997 Q 211.66666 291.04166 105.83333 238.12498 L 0.0 185.20833 L 26.458332 185.20833 L 26.458332 185.20833 L 158.74998 158.74998 Q 317.49997 132.29166 343.9583 105.83333 Q 370.41666 79.37499 396.87497 26.458332 Q 396.87497 -26.458332 423.3333 0.0 Q 476.24997 26.458332 529.1666 26.458332 z" svg:height="3.7041664mm" draw:style-name="style-230" svg:viewBox="0.0 0.0 582.0833 370.41666" svg:width="5.820833mm" svg:x="129.64583mm" svg:y="168.0104mm"/>
          <draw:path svg:d="M 211.66666 0.0 L 238.12498 0.0 L 238.12498 26.458332 Q 238.12498 79.37499 264.5833 132.29166 L 291.04166 185.20833 L 291.04166 185.20833 L 291.04166 185.20833 L 291.04166 238.12498 L 291.04166 317.49997 L 317.49997 396.87497 Q 343.9583 449.79166 343.9583 502.7083 L 343.9583 555.625 L 317.49997 555.625 Q 291.04166 555.625 291.04166 582.0833 L 264.5833 608.5416 L 264.5833 555.625 Q 264.5833 529.1666 238.12498 529.1666 Q 211.66666 529.1666 211.66666 502.7083 Q 185.20833 476.24997 158.74998 476.24997 Q 132.29166 502.7083 158.74998 476.24997 Q 185.20833 449.79166 185.20833 396.87497 Q 185.20833 343.9583 132.29166 343.9583 Q 105.83333 370.41666 105.83333 317.49997 Q 132.29166 264.5833 105.83333 291.04166 Q 79.37499 291.04166 79.37499 264.5833 Q 52.916664 211.66666 26.458332 211.66666 L 0.0 211.66666 L 0.0 185.20833 L 0.0 158.74998 L 52.916664 158.74998 Q 79.37499 158.74998 132.29166 79.37499 Q 185.20833 26.458332 211.66666 0.0 z" svg:height="6.0854163mm" draw:style-name="style-231" svg:viewBox="0.0 0.0 343.9583 608.5416" svg:width="3.439583mm" svg:x="95.51458mm" svg:y="21.43125mm"/>
          <draw:path svg:d="M 238.12498 26.458332 L 238.12498 0.0 L 238.12498 0.0 L 238.12498 26.458332 L 238.12498 26.458332 L 238.12498 26.458332 L 264.5833 26.458332 L 264.5833 26.458332 L 264.5833 52.916664 L 291.04166 52.916664 L 291.04166 52.916664 Q 291.04166 79.37499 317.49997 79.37499 L 343.9583 79.37499 L 396.87497 105.83333 Q 449.79166 132.29166 396.87497 158.74998 Q 343.9583 185.20833 343.9583 238.12498 Q 343.9583 317.49997 343.9583 343.9583 Q 370.41666 396.87497 343.9583 396.87497 Q 317.49997 396.87497 291.04166 370.41666 L 264.5833 370.41666 L 185.20833 449.79166 Q 79.37499 555.625 52.916664 555.625 L 26.458332 555.625 L 26.458332 555.625 Q 26.458332 529.1666 0.0 529.1666 L 0.0 529.1666 L 0.0 502.7083 L 0.0 502.7083 L 26.458332 502.7083 L 26.458332 502.7083 L 26.458332 502.7083 L 26.458332 476.24997 L 26.458332 476.24997 L 52.916664 476.24997 L 52.916664 449.79166 L 52.916664 449.79166 L 52.916664 449.79166 L 79.37499 449.79166 L 79.37499 396.87497 L 79.37499 343.9583 L 105.83333 343.9583 Q 105.83333 343.9583 132.29166 317.49997 Q 158.74998 317.49997 185.20833 238.12498 Q 185.20833 185.20833 211.66666 132.29166 L 238.12498 52.916664 L 238.12498 26.458332 z" svg:height="5.5562496mm" draw:style-name="style-232" svg:viewBox="0.0 0.0 396.87497 555.625" svg:width="3.9687498mm" svg:x="155.31041mm" svg:y="203.99374mm"/>
          <draw:path svg:d="M 767.2916 132.29166 L 793.74994 132.29166 L 793.74994 158.74998 L 793.74994 158.74998 L 820.2083 158.74998 L 820.2083 185.20833 L 846.6666 185.20833 L 846.6666 185.20833 L 846.6666 158.74998 L 846.6666 158.74998 L 873.12494 158.74998 L 873.12494 158.74998 L 873.12494 185.20833 Q 873.12494 238.12498 899.5833 238.12498 Q 899.5833 264.5833 899.5833 291.04166 Q 899.5833 343.9583 873.12494 370.41666 L 873.12494 396.87497 L 820.2083 396.87497 Q 767.2916 396.87497 608.5416 370.41666 L 449.79166 343.9583 L 449.79166 343.9583 Q 449.79166 343.9583 396.87497 317.49997 L 343.9583 317.49997 L 343.9583 317.49997 Q 343.9583 291.04166 238.12498 291.04166 L 132.29166 238.12498 L 132.29166 238.12498 L 105.83333 238.12498 L 105.83333 238.12498 L 105.83333 238.12498 L 105.83333 211.66666 L 105.83333 211.66666 L 79.37499 211.66666 L 79.37499 185.20833 L 52.916664 185.20833 L 26.458332 185.20833 L 26.458332 185.20833 L 0.0 158.74998 L 0.0 158.74998 L 0.0 158.74998 L 0.0 158.74998 L 0.0 132.29166 L 52.916664 132.29166 L 79.37499 132.29166 L 79.37499 158.74998 L 105.83333 158.74998 L 105.83333 158.74998 L 105.83333 185.20833 L 105.83333 185.20833 L 132.29166 185.20833 L 158.74998 158.74998 Q 211.66666 132.29166 211.66666 105.83333 Q 211.66666 79.37499 423.3333 79.37499 Q 634.99994 52.916664 634.99994 26.458332 Q 634.99994 0.0 661.4583 0.0 Q 687.9166 0.0 687.9166 79.37499 Q 661.4583 132.29166 687.9166 132.29166 Q 687.9166 105.83333 714.37494 105.83333 Q 740.8333 132.29166 767.2916 132.29166 z" svg:height="3.9687498mm" draw:style-name="style-233" svg:viewBox="0.0 0.0 899.5833 396.87497" svg:width="8.995832mm" svg:x="189.44165mm" svg:y="261.14374mm"/>
          <draw:path svg:d="M 4868.333 0.0 L 4921.2495 0.0 L 4921.2495 26.458332 Q 4921.2495 26.458332 4868.333 52.916664 Q 4868.333 79.37499 4656.6665 132.29166 Q 4445.0 185.20833 4339.1665 238.12498 Q 4259.7915 291.04166 4127.5 317.49997 Q 4021.6665 343.9583 3915.833 343.9583 L 3809.9998 343.9583 L 3704.1665 343.9583 L 3624.7915 343.9583 L 3624.7915 343.9583 L 3598.3333 343.9583 L 3598.3333 396.87497 L 3598.3333 423.3333 L 3624.7915 423.3333 L 3624.7915 396.87497 L 3624.7915 396.87497 L 3651.2498 396.87497 L 3651.2498 396.87497 L 3651.2498 396.87497 L 3757.0833 423.3333 L 3836.4583 449.79166 L 3757.0833 449.79166 L 3704.1665 449.79166 L 3598.3333 476.24997 Q 3518.9583 502.7083 3386.6665 449.79166 Q 3227.9165 396.87497 3280.8333 396.87497 Q 3307.2915 396.87497 3016.2498 396.87497 Q 2698.7498 396.87497 2778.1248 396.87497 Q 2857.4998 449.79166 2804.5833 476.24997 Q 2725.2083 502.7083 2725.2083 476.24997 Q 2725.2083 449.79166 2592.9165 449.79166 Q 2487.0833 449.79166 2592.9165 423.3333 Q 2672.2915 423.3333 2672.2915 396.87497 Q 2672.2915 370.41666 2487.0833 343.9583 Q 2301.875 343.9583 2222.5 370.41666 Q 2116.6665 396.87497 2196.0415 423.3333 Q 2275.4165 449.79166 2222.5 449.79166 Q 2169.5833 449.79166 2116.6665 476.24997 Q 2063.75 502.7083 2063.75 608.5416 Q 2010.8333 714.37494 2037.2915 714.37494 Q 2063.75 740.8333 2063.75 767.2916 Q 2063.75 793.74994 2116.6665 793.74994 Q 2143.125 793.74994 2169.5833 846.6666 Q 2169.5833 899.5833 2196.0415 926.0416 Q 2222.5 978.95825 2275.4165 978.95825 Q 2301.875 978.95825 2275.4165 1005.4166 Q 2248.9583 1005.4166 2248.9583 1031.875 Q 2275.4165 1058.3333 2301.875 1031.875 Q 2328.3333 1031.875 2301.875 1111.25 Q 2275.4165 1190.6249 2222.5 1190.6249 Q 2169.5833 1190.6249 2196.0415 1296.4583 Q 2222.5 1402.2916 2196.0415 1402.2916 Q 2169.5833 1428.7499 2169.5833 1428.7499 Q 2143.125 1455.2083 2143.125 1455.2083 L 2116.6665 1481.6666 L 2143.125 1481.6666 L 2143.125 1508.1249 L 2143.125 1508.1249 L 2169.5833 1508.1249 L 2169.5833 1561.0416 Q 2196.0415 1587.4999 2328.3333 1640.4166 Q 2460.6248 1666.8749 2539.9998 1666.8749 Q 2619.3748 1666.8749 2645.8333 1666.8749 Q 2645.8333 1666.8749 2672.2915 1640.4166 Q 2698.7498 1613.9583 2725.2083 1640.4166 Q 2751.6665 1640.4166 2778.1248 1455.2083 Q 2804.5833 1296.4583 2857.4998 1296.4583 Q 2883.9583 1269.9999 2883.9583 1296.4583 Q 2883.9583 1349.3749 2910.4165 1349.3749 L 2936.8748 1349.3749 L 2963.3333 1322.9166 L 2989.7915 1296.4583 L 2989.7915 1296.4583 L 3016.2498 1296.4583 L 3016.2498 1269.9999 L 3016.2498 1243.5416 L 3042.7083 1269.9999 L 3069.1665 1296.4583 L 3069.1665 1296.4583 L 3069.1665 1296.4583 L 3069.1665 1269.9999 L 3069.1665 1269.9999 L 3069.1665 1322.9166 Q 3069.1665 1375.8333 3095.6248 1455.2083 Q 3095.6248 1508.1249 3122.0833 1508.1249 Q 3148.5415 1508.1249 3174.9998 1561.0416 Q 3227.9165 1613.9583 3254.3748 1666.8749 Q 3307.2915 1693.3333 3333.7498 1719.7916 Q 3333.7498 1772.7083 3386.6665 1799.1666 Q 3439.5833 1852.0833 3466.0415 1931.4583 Q 3492.4998 2010.8333 3545.4165 2010.8333 Q 3598.3333 2010.8333 3651.2498 2037.2915 Q 3677.7083 2037.2915 3704.1665 2169.5833 Q 3704.1665 2301.875 3704.1665 2407.7083 Q 3677.7083 2513.5415 3651.2498 2539.9998 Q 3624.7915 2539.9998 3624.7915 2566.4583 Q 3624.7915 2619.3748 3598.3333 2619.3748 Q 3545.4165 2645.8333 3545.4165 2672.2915 Q 3545.4165 2698.7498 3571.8748 2698.7498 Q 3598.3333 2698.7498 3598.3333 2751.6665 Q 3598.3333 2831.0415 3624.7915 2857.4998 Q 3651.2498 2910.4165 3624.7915 2936.8748 Q 3624.7915 2963.3333 3598.3333 2989.7915 Q 3545.4165 2989.7915 3545.4165 3042.7083 L 3545.4165 3069.1665 L 3624.7915 3095.6248 Q 3704.1665 3095.6248 3757.0833 3122.0833 Q 3809.9998 3148.5415 3836.4583 3122.0833 Q 3862.9165 3122.0833 3836.4583 3174.9998 Q 3809.9998 3201.4583 3862.9165 3227.9165 Q 3889.3748 3227.9165 3889.3748 3201.4583 Q 3915.833 3148.5415 3915.833 3227.9165 Q 3968.7498 3307.2915 3968.7498 3360.2083 Q 4021.6665 3386.6665 3995.208 3492.4998 Q 3995.208 3571.8748 3968.7498 3598.3333 Q 3915.833 3598.3333 3809.9998 3730.6248 Q 3704.1665 3889.3748 3677.7083 3862.9165 Q 3651.2498 3862.9165 3651.2498 3889.3748 Q 3651.2498 3915.833 3677.7083 3942.2915 Q 3704.1665 3942.2915 3651.2498 4021.6665 Q 3651.2498 4101.0415 3545.4165 4127.5 Q 3466.0415 4153.958 3466.0415 4180.4165 Q 3439.5833 4233.333 3360.2083 4286.25 Q 3280.8333 4339.1665 3227.9165 4471.458 Q 3174.9998 4577.2915 3148.5415 4603.75 Q 3122.0833 4603.75 3095.6248 4683.1245 Q 3069.1665 4736.0415 3148.5415 4921.2495 Q 3201.4583 5106.458 3254.3748 5132.9165 Q 3333.7498 5185.833 3307.2915 5212.2915 Q 3307.2915 5265.208 3333.7498 5265.208 Q 3360.2083 5265.208 3333.7498 5423.958 Q 3333.7498 5556.2495 3360.2083 5582.708 Q 3386.6665 5582.708 3360.2083 5635.6245 Q 3360.2083 5714.9995 3492.4998 5741.458 Q 3598.3333 5794.3745 3704.1665 5794.3745 Q 3783.5415 5767.9165 3783.5415 5794.3745 Q 3783.5415 5820.833 3836.4583 5847.2915 Q 3889.3748 5847.2915 3889.3748 5820.833 Q 3889.3748 5794.3745 3968.7498 5820.833 Q 4048.1248 5847.2915 4074.583 5873.7495 Q 4074.583 5900.208 4074.583 5900.208 Q 4101.0415 5926.6665 4074.583 5926.6665 Q 4048.1248 5926.6665 4074.583 5953.1245 Q 4101.0415 6006.0415 4153.958 6006.0415 Q 4233.333 6032.4995 4259.7915 6058.958 Q 4312.708 6085.4165 4312.708 6111.8745 Q 4312.708 6164.7915 4339.1665 6164.7915 Q 4392.083 6164.7915 4497.9165 6164.7915 Q 4577.2915 6164.7915 4577.2915 6191.2495 Q 4577.2915 6217.708 4656.6665 6244.1665 Q 4709.583 6270.6245 4762.4995 6297.083 Q 4815.4165 6349.9995 4815.4165 6376.458 L 4815.4165 6402.9165 L 4841.8745 6455.833 Q 4841.8745 6508.7495 4788.958 6508.7495 Q 4762.4995 6508.7495 4736.0415 6535.208 Q 4709.583 6535.208 4709.583 6561.6665 Q 4709.583 6588.1245 4736.0415 6588.1245 Q 4762.4995 6588.1245 4762.4995 6641.0415 Q 4762.4995 6693.958 4656.6665 6720.4165 L 4550.833 6746.8745 L 4550.833 6746.8745 L 4550.833 6746.8745 L 4577.2915 6773.333 Q 4603.75 6799.7915 4577.2915 6799.7915 L 4550.833 6799.7915 L 4577.2915 6826.2495 Q 4603.75 6852.708 4630.208 6905.6245 Q 4656.6665 7011.458 4656.6665 7037.9165 Q 4683.1245 7064.3745 4736.0415 7064.3745 Q 4815.4165 7090.833 4788.958 7223.1245 Q 4788.958 7355.4165 4815.4165 7355.4165 Q 4841.8745 7381.8745 4815.4165 7381.8745 L 4788.958 7381.8745 L 4788.958 7434.7915 L 4788.958 7461.2495 L 4815.4165 7461.2495 L 4868.333 7487.708 L 4868.333 7487.708 L 4868.333 7487.708 L 4894.7915 7487.708 L 4894.7915 7487.708 L 4947.708 7461.2495 L 5000.6245 7434.7915 L 5000.6245 7434.7915 L 4974.1665 7434.7915 L 4974.1665 7434.7915 L 4974.1665 7434.7915 L 4947.708 7408.333 Q 4921.2495 7408.333 4921.2495 7381.8745 Q 4921.2495 7355.4165 4894.7915 7355.4165 L 4868.333 7355.4165 L 4868.333 7328.958 L 4868.333 7302.4995 L 4894.7915 7302.4995 L 4921.2495 7276.0415 L 4947.708 7276.0415 L 4974.1665 7276.0415 L 4974.1665 7302.4995 L 4974.1665 7302.4995 L 4947.708 7328.958 Q 4947.708 7355.4165 4974.1665 7355.4165 Q 5000.6245 7355.4165 5000.6245 7381.8745 L 5027.083 7408.333 L 5027.083 7408.333 L 5027.083 7381.8745 L 5027.083 7381.8745 L 5027.083 7381.8745 L 5053.5415 7381.8745 L 5053.5415 7381.8745 L 5053.5415 7408.333 L 5079.9995 7408.333 L 5079.9995 7328.958 Q 5079.9995 7276.0415 5159.3745 7249.583 Q 5238.7495 7223.1245 5397.4995 7223.1245 Q 5556.2495 7223.1245 5582.708 7276.0415 Q 5609.1665 7328.958 5609.1665 7381.8745 Q 5609.1665 7434.7915 5635.6245 7434.7915 Q 5662.083 7434.7915 5662.083 7487.708 Q 5662.083 7514.1665 5714.9995 7514.1665 Q 5741.458 7514.1665 5741.458 7540.6245 Q 5741.458 7567.083 5847.2915 7567.083 Q 5953.1245 7567.083 5953.1245 7593.5415 Q 5953.1245 7619.9995 6032.4995 7619.9995 L 6111.8745 7593.5415 L 6138.333 7593.5415 L 6164.7915 7593.5415 L 6164.7915 7619.9995 Q 6164.7915 7646.458 6111.8745 7672.9165 L 6058.958 7699.3745 L 6085.4165 7699.3745 Q 6111.8745 7699.3745 6191.2495 7672.9165 L 6270.6245 7672.9165 L 6270.6245 7699.3745 L 6270.6245 7725.833 L 6244.1665 7725.833 Q 6217.708 7752.291 6191.2495 7911.041 Q 6191.2495 8069.791 6164.7915 8096.2495 Q 6138.333 8122.708 6138.333 8175.6245 Q 6138.333 8228.541 6138.333 8255.0 Q 6138.333 8307.916 6111.8745 8281.458 Q 6085.4165 8281.458 6058.958 8493.125 Q 6032.4995 8704.791 5953.1245 8837.083 Q 5847.2915 8969.375 5820.833 8969.375 Q 5767.9165 8995.833 5767.9165 9075.208 Q 5767.9165 9128.125 5714.9995 9233.958 Q 5688.5415 9313.333 5609.1665 9339.791 Q 5503.333 9339.791 5476.8745 9392.708 Q 5450.4165 9445.624 5450.4165 9524.999 Q 5423.958 9604.374 5397.4995 9604.374 Q 5344.583 9604.374 5344.583 9657.291 Q 5371.0415 9683.749 5397.4995 9683.749 Q 5423.958 9683.749 5344.583 9789.583 Q 5265.208 9921.874 5238.7495 9895.416 Q 5238.7495 9868.958 5185.833 9948.333 Q 5132.9165 10027.708 5053.5415 9974.791 Q 4974.1665 9921.874 4974.1665 9974.791 Q 4947.708 10027.708 4815.4165 10054.166 Q 4709.583 10054.166 4709.583 10107.083 L 4709.583 10159.999 L 4683.1245 10159.999 L 4683.1245 10133.541 L 4656.6665 10133.541 L 4603.75 10133.541 L 4603.75 10080.624 Q 4603.75 10001.249 4603.75 9974.791 L 4603.75 9974.791 L 4603.75 9974.791 L 4603.75 9974.791 L 4603.75 9948.333 L 4603.75 9948.333 L 4577.2915 9948.333 L 4577.2915 9921.874 L 4550.833 9921.874 L 4497.9165 9921.874 L 4497.9165 9948.333 L 4497.9165 9948.333 L 4497.9165 9974.791 L 4497.9165 10027.708 L 4497.9165 10054.166 L 4497.9165 10080.624 L 4471.458 10107.083 L 4471.458 10133.541 L 4445.0 10133.541 L 4418.5415 10133.541 L 4418.5415 10159.999 L 4445.0 10159.999 L 4445.0 10159.999 L 4445.0 10186.458 L 4471.458 10239.374 Q 4497.9165 10292.291 4524.375 10292.291 Q 4550.833 10292.291 4550.833 10371.666 Q 4577.2915 10451.041 4656.6665 10477.499 Q 4709.583 10530.416 4762.4995 10583.333 Q 4788.958 10662.708 4815.4165 10662.708 Q 4841.8745 10662.708 4894.7915 10715.624 Q 4947.708 10768.541 5000.6245 10821.458 Q 5027.083 10847.916 5079.9995 11006.666 Q 5132.9165 11165.416 5053.5415 11324.166 Q 4974.1665 11509.374 4894.7915 11509.374 Q 4815.4165 11562.291 4868.333 11562.291 Q 4894.7915 11615.208 4868.333 11615.208 Q 4841.8745 11615.208 4868.333 11641.666 Q 4894.7915 11641.666 4894.7915 11694.583 L 4894.7915 11747.499 L 4868.333 11747.499 Q 4841.8745 11721.041 4841.8745 11721.041 Q 4841.8745 11668.124 4815.4165 11721.041 Q 4815.4165 11747.499 4788.958 11747.499 L 4762.4995 11747.499 L 4762.4995 11773.958 L 4762.4995 11800.416 L 4815.4165 11773.958 Q 4868.333 11773.958 4841.8745 11800.416 Q 4841.8745 11826.874 4841.8745 11879.791 Q 4841.8745 11879.791 4868.333 11879.791 Q 4894.7915 11879.791 4921.2495 11879.791 L 4974.1665 11879.791 L 4974.1665 11932.708 L 4974.1665 11959.166 L 4947.708 11959.166 L 4947.708 11985.624 L 4921.2495 11985.624 Q 4868.333 12012.083 4868.333 12038.541 Q 4868.333 12091.458 4921.2495 12091.458 L 4947.708 12091.458 L 4947.708 12117.916 L 4947.708 12144.374 L 4921.2495 12144.374 Q 4868.333 12144.374 4815.4165 12170.833 Q 4788.958 12197.291 4788.958 12223.749 L 4788.958 12250.208 L 4762.4995 12250.208 L 4736.0415 12250.208 L 4736.0415 12223.749 Q 4709.583 12223.749 4709.583 12223.749 L 4656.6665 12223.749 L 4656.6665 12250.208 L 4656.6665 12276.666 L 4630.208 12276.666 L 4630.208 12303.124 L 4603.75 12303.124 L 4577.2915 12303.124 L 4577.2915 12250.208 Q 4577.2915 12170.833 4603.75 12170.833 Q 4630.208 12170.833 4630.208 12144.374 Q 4603.75 12117.916 4524.375 12117.916 Q 4445.0 12117.916 4445.0 12091.458 L 4445.0 12038.541 L 4392.083 12038.541 L 4312.708 12038.541 L 4312.708 12064.999 L 4339.1665 12091.458 L 4339.1665 12091.458 L 4339.1665 12091.458 L 4339.1665 12117.916 L 4339.1665 12117.916 L 4365.625 12117.916 L 4365.625 12091.458 L 4392.083 12091.458 L 4418.5415 12091.458 L 4418.5415 12117.916 L 4392.083 12117.916 L 4392.083 12117.916 L 4392.083 12144.374 L 4365.625 12144.374 L 4339.1665 12144.374 L 4312.708 12170.833 L 4286.25 12197.291 L 4233.333 12197.291 L 4206.875 12197.291 L 4206.875 12223.749 L 4206.875 12250.208 L 4206.875 12250.208 L 4180.4165 12250.208 L 4180.4165 12197.291 L 4180.4165 12170.833 L 4206.875 12144.374 L 4233.333 12117.916 L 4233.333 12091.458 L 4233.333 12038.541 L 4259.7915 12038.541 L 4259.7915 12038.541 L 4286.25 12012.083 Q 4286.25 11985.624 4339.1665 11985.624 L 4365.625 11985.624 L 4392.083 11985.624 Q 4418.5415 11985.624 4471.458 11932.708 Q 4524.375 11879.791 4497.9165 11853.333 Q 4497.9165 11800.416 4497.9165 11747.499 Q 4550.833 11694.583 4497.9165 11668.124 Q 4497.9165 11615.208 4524.375 11509.374 Q 4550.833 11429.999 4577.2915 11429.999 Q 4603.75 11403.541 4603.75 11271.249 Q 4603.75 11112.499 4656.6665 11112.499 Q 4709.583 11112.499 4709.583 11086.041 Q 4709.583 11059.583 4656.6665 11033.124 Q 4603.75 11006.666 4603.75 10980.208 Q 4577.2915 10927.291 4577.2915 10900.833 Q 4577.2915 10847.916 4550.833 10847.916 Q 4524.375 10847.916 4497.9165 10794.999 Q 4497.9165 10768.541 4418.5415 10715.624 Q 4339.1665 10662.708 4339.1665 10689.166 Q 4312.708 10715.624 4286.25 10715.624 Q 4259.7915 10715.624 4259.7915 10662.708 Q 4233.333 10609.791 4180.4165 10609.791 Q 4101.0415 10636.249 4101.0415 10609.791 Q 4101.0415 10583.333 3968.7498 10530.416 Q 3809.9998 10503.958 3757.0833 10503.958 Q 3677.7083 10556.874 3598.3333 10556.874 Q 3492.4998 10583.333 3492.4998 10636.249 Q 3492.4998 10689.166 3413.1248 10689.166 Q 3333.7498 10689.166 3333.7498 10715.624 Q 3333.7498 10742.083 3307.2915 10742.083 Q 3280.8333 10742.083 3280.8333 10768.541 Q 3280.8333 10794.999 3254.3748 10794.999 Q 3227.9165 10794.999 3227.9165 10768.541 Q 3227.9165 10742.083 3201.4583 10742.083 Q 3174.9998 10768.541 3148.5415 10768.541 Q 3122.0833 10768.541 3069.1665 10768.541 Q 2989.7915 10715.624 2910.4165 10715.624 Q 2831.0415 10689.166 2751.6665 10530.416 Q 2698.7498 10371.666 2672.2915 10371.666 Q 2645.8333 10371.666 2619.3748 10292.291 Q 2592.9165 10239.374 2592.9165 10186.458 L 2592.9165 10133.541 L 2592.9165 10080.624 L 2592.9165 10054.166 L 2539.9998 10054.166 L 2513.5415 10027.708 L 2539.9998 10027.708 L 2592.9165 10027.708 L 2592.9165 10001.249 L 2592.9165 10001.249 L 2619.3748 10001.249 L 2619.3748 9974.791 L 2698.7498 10001.249 Q 2778.1248 10001.249 2778.1248 10027.708 Q 2778.1248 10054.166 2883.9583 10027.708 Q 2989.7915 10027.708 3016.2498 10054.166 Q 3016.2498 10080.624 3042.7083 10080.624 Q 3069.1665 10080.624 3069.1665 10054.166 Q 3069.1665 10027.708 3095.6248 10027.708 Q 3122.0833 10027.708 3148.5415 9974.791 Q 3174.9998 9921.874 3227.9165 9895.416 Q 3280.8333 9868.958 3307.2915 9710.208 Q 3333.7498 9577.916 3413.1248 9551.458 Q 3492.4998 9524.999 3492.4998 9498.541 Q 3492.4998 9445.624 3466.0415 9445.624 Q 3439.5833 9419.166 3492.4998 9366.249 Q 3518.9583 9339.791 3545.4165 9313.333 Q 3598.3333 9313.333 3598.3333 9286.875 L 3598.3333 9233.958 L 3624.7915 9233.958 L 3624.7915 9233.958 L 3624.7915 9207.5 L 3651.2498 9207.5 L 3651.2498 9181.041 L 3651.2498 9154.583 L 3704.1665 9154.583 L 3757.0833 9181.041 L 3757.0833 9181.041 L 3757.0833 9181.041 L 3783.5415 9181.041 L 3783.5415 9181.041 L 3783.5415 9207.5 L 3809.9998 9207.5 L 3809.9998 9207.5 L 3809.9998 9233.958 L 3836.4583 9233.958 L 3862.9165 9233.958 L 3889.3748 9339.791 Q 3915.833 9445.624 3862.9165 9445.624 Q 3836.4583 9445.624 3836.4583 9498.541 L 3862.9165 9524.999 L 3915.833 9498.541 Q 3968.7498 9498.541 3995.208 9498.541 Q 4021.6665 9498.541 4021.6665 9551.458 Q 4021.6665 9577.916 4233.333 9604.374 Q 4418.5415 9604.374 4497.9165 9577.916 Q 4550.833 9524.999 4630.208 9366.249 Q 4709.583 9207.5 4762.4995 9233.958 Q 4841.8745 9233.958 4841.8745 9128.125 Q 4841.8745 9022.291 4894.7915 9022.291 Q 4947.708 9022.291 4974.1665 8995.833 Q 4974.1665 8969.375 5027.083 8942.916 Q 5053.5415 8942.916 5079.9995 8890.0 Q 5132.9165 8837.083 5079.9995 8757.708 Q 5079.9995 8704.791 5079.9995 8678.333 L 5079.9995 8651.875 L 5079.9995 8651.875 Q 5079.9995 8651.875 5053.5415 8625.416 Q 5027.083 8598.958 5027.083 8546.041 L 5000.6245 8466.666 L 4974.1665 8466.666 L 4921.2495 8466.666 L 4894.7915 8466.666 L 4868.333 8440.208 L 4868.333 8440.208 L 4868.333 8440.208 L 4841.8745 8440.208 L 4841.8745 8440.208 L 4841.8745 8413.75 L 4868.333 8413.75 L 4868.333 8413.75 L 4868.333 8387.291 L 4868.333 8387.291 L 4868.333 8387.291 L 4894.7915 8387.291 L 4894.7915 8387.291 L 4868.333 8360.833 L 4815.4165 8360.833 L 4815.4165 8387.291 L 4815.4165 8440.208 L 4788.958 8440.208 L 4788.958 8440.208 L 4762.4995 8440.208 Q 4709.583 8440.208 4656.6665 8440.208 Q 4630.208 8440.208 4630.208 8413.75 Q 4630.208 8387.291 4577.2915 8387.291 Q 4524.375 8387.291 4524.375 8440.208 L 4550.833 8493.125 L 4524.375 8493.125 L 4524.375 8493.125 L 4497.9165 8493.125 L 4471.458 8493.125 L 4445.0 8493.125 Q 4418.5415 8493.125 4418.5415 8493.125 L 4392.083 8519.583 L 4418.5415 8546.041 L 4418.5415 8572.5 L 4392.083 8572.5 L 4365.625 8546.041 L 4365.625 8546.041 L 4339.1665 8546.041 L 4339.1665 8519.583 L 4339.1665 8493.125 L 4312.708 8493.125 L 4312.708 8493.125 L 4339.1665 8466.666 Q 4365.625 8440.208 4392.083 8387.291 Q 4392.083 8334.375 4312.708 8307.916 Q 4206.875 8281.458 4206.875 8175.6245 L 4233.333 8069.791 L 4206.875 8069.791 L 4206.875 8069.791 L 4180.4165 8043.333 L 4153.958 8016.8745 L 4127.5 8016.8745 L 4101.0415 8016.8745 L 4074.583 8043.333 L 4021.6665 8069.791 L 3995.208 8069.791 L 3968.7498 8069.791 L 3995.208 8096.2495 Q 4021.6665 8122.708 3995.208 8149.166 Q 3995.208 8175.6245 4021.6665 8175.6245 Q 4048.1248 8175.6245 4048.1248 8202.083 L 4074.583 8202.083 L 4074.583 8228.541 L 4074.583 8281.458 L 4048.1248 8281.458 L 4048.1248 8281.458 L 4021.6665 8281.458 Q 3995.208 8281.458 3968.7498 8281.458 L 3968.7498 8281.458 L 3915.833 8281.458 Q 3836.4583 8281.458 3809.9998 8334.375 Q 3809.9998 8387.291 3757.0833 8387.291 Q 3730.6248 8387.291 3704.1665 8307.916 Q 3651.2498 8228.541 3624.7915 8281.458 L 3598.3333 8307.916 L 3571.8748 8281.458 Q 3545.4165 8255.0 3545.4165 8228.541 L 3492.4998 8202.083 L 3492.4998 8175.6245 Q 3492.4998 8149.166 3492.4998 8122.708 Q 3492.4998 8069.791 3518.9583 8069.791 Q 3545.4165 8043.333 3545.4165 8069.791 Q 3545.4165 8096.2495 3545.4165 8069.791 Q 3545.4165 8016.8745 3518.9583 8016.8745 Q 3492.4998 7990.416 3518.9583 7858.1245 Q 3545.4165 7699.3745 3571.8748 7699.3745 Q 3598.3333 7699.3745 3598.3333 7567.083 Q 3624.7915 7434.7915 3598.3333 7434.7915 Q 3571.8748 7434.7915 3571.8748 7381.8745 Q 3598.3333 7355.4165 3598.3333 7328.958 Q 3624.7915 7328.958 3624.7915 7276.0415 Q 3651.2498 7223.1245 3571.8748 7170.208 L 3518.9583 7143.7495 L 3545.4165 7143.7495 Q 3571.8748 7117.2915 3571.8748 7090.833 Q 3545.4165 7037.9165 3466.0415 7011.458 L 3386.6665 7011.458 L 3386.6665 7011.458 Q 3386.6665 6984.9995 3307.2915 6958.5415 Q 3254.3748 6958.5415 3254.3748 6879.1665 Q 3254.3748 6799.7915 3227.9165 6799.7915 Q 3201.4583 6799.7915 3148.5415 6588.1245 Q 3122.0833 6376.458 3095.6248 6402.9165 Q 3069.1665 6429.3745 3042.7083 6402.9165 Q 3016.2498 6376.458 3016.2498 6349.9995 Q 2989.7915 6323.5415 2936.8748 6297.083 Q 2883.9583 6270.6245 2804.5833 6164.7915 Q 2751.6665 6032.4995 2698.7498 6058.958 Q 2672.2915 6058.958 2672.2915 6006.0415 Q 2672.2915 5979.583 2645.8333 5979.583 Q 2592.9165 5953.1245 2645.8333 5953.1245 Q 2672.2915 5926.6665 2672.2915 5900.208 Q 2672.2915 5847.2915 2566.4583 5820.833 Q 2460.6248 5794.3745 2460.6248 5741.458 Q 2434.1665 5662.083 2434.1665 5635.6245 Q 2381.2498 5582.708 2434.1665 5556.2495 Q 2460.6248 5529.7915 2434.1665 5423.958 Q 2434.1665 5318.1245 2460.6248 5212.2915 L 2487.0833 5132.9165 L 2460.6248 5132.9165 Q 2434.1665 5132.9165 2434.1665 5159.3745 Q 2407.7083 5212.2915 2381.2498 5132.9165 Q 2381.2498 5079.9995 2381.2498 5000.6245 Q 2381.2498 4894.7915 2301.875 4841.8745 Q 2248.9583 4788.958 2275.4165 4762.4995 Q 2275.4165 4736.0415 2275.4165 4709.583 Q 2248.9583 4683.1245 2222.5 4709.583 Q 2222.5 4736.0415 2196.0415 4736.0415 Q 2169.5833 4709.583 2169.5833 4683.1245 Q 2196.0415 4683.1245 2169.5833 4656.6665 L 2143.125 4630.208 L 2143.125 4630.208 L 2116.6665 4630.208 L 2116.6665 4630.208 L 2116.6665 4630.208 L 2116.6665 4603.75 L 2116.6665 4603.75 L 2116.6665 4577.2915 L 2116.6665 4577.2915 L 2116.6665 4577.2915 L 2116.6665 4577.2915 L 2116.6665 4550.833 L 2116.6665 4550.833 L 2143.125 4550.833 L 2143.125 4524.375 L 2169.5833 4524.375 L 2196.0415 4524.375 L 2196.0415 4497.9165 L 2196.0415 4471.458 L 2328.3333 4445.0 Q 2487.0833 4418.5415 2487.0833 4392.083 Q 2487.0833 4365.625 2645.8333 4312.708 Q 2831.0415 4286.25 2831.0415 4259.7915 Q 2857.4998 4206.875 2857.4998 4206.875 L 2857.4998 4180.4165 L 2857.4998 4180.4165 Q 2857.4998 4180.4165 2910.4165 4101.0415 Q 2963.3333 4021.6665 2936.8748 4021.6665 Q 2910.4165 3995.208 2910.4165 3968.7498 Q 2910.4165 3915.833 2883.9583 3889.3748 Q 2857.4998 3836.4583 2857.4998 3809.9998 Q 2883.9583 3783.5415 2857.4998 3783.5415 Q 2831.0415 3783.5415 2831.0415 3730.6248 Q 2831.0415 3704.1665 2857.4998 3704.1665 Q 2910.4165 3677.7083 2857.4998 3677.7083 Q 2831.0415 3624.7915 2804.5833 3598.3333 Q 2804.5833 3545.4165 2778.1248 3518.9583 Q 2751.6665 3518.9583 2751.6665 3413.1248 L 2778.1248 3307.2915 L 2831.0415 3307.2915 Q 2883.9583 3254.3748 2963.3333 3280.8333 Q 3016.2498 3307.2915 3042.7083 3280.8333 Q 3069.1665 3280.8333 3069.1665 3148.5415 Q 3122.0833 3042.7083 3122.0833 2910.4165 Q 3122.0833 2778.1248 3148.5415 2751.6665 L 3148.5415 2725.2083 L 3148.5415 2725.2083 Q 3174.9998 2725.2083 3148.5415 2672.2915 L 3148.5415 2645.8333 L 3148.5415 2645.8333 Q 3148.5415 2619.3748 3148.5415 2539.9998 Q 3174.9998 2460.6248 3148.5415 2487.0833 Q 3122.0833 2513.5415 3095.6248 2487.0833 Q 3069.1665 2460.6248 3016.2498 2354.7915 Q 2963.3333 2222.5 2910.4165 2222.5 Q 2831.0415 2196.0415 2804.5833 2143.125 L 2804.5833 2090.2083 L 2804.5833 2090.2083 L 2804.5833 2090.2083 L 2778.1248 2090.2083 L 2778.1248 2090.2083 L 2778.1248 2063.75 L 2751.6665 2063.75 L 2751.6665 2063.75 L 2751.6665 2037.2915 L 2698.7498 2037.2915 L 2672.2915 2037.2915 L 2672.2915 2063.75 L 2645.8333 2063.75 L 2645.8333 2169.5833 L 2645.8333 2275.4165 L 2619.3748 2248.9583 L 2592.9165 2222.5 L 2592.9165 2222.5 L 2592.9165 2196.0415 L 2592.9165 2196.0415 L 2592.9165 2196.0415 L 2592.9165 2169.5833 L 2592.9165 2143.125 L 2592.9165 2143.125 L 2592.9165 2116.6665 L 2566.4583 2090.2083 L 2539.9998 2063.75 L 2539.9998 2090.2083 L 2539.9998 2143.125 L 2513.5415 2143.125 L 2513.5415 2143.125 L 2513.5415 2169.5833 L 2539.9998 2169.5833 L 2539.9998 2248.9583 Q 2539.9998 2328.3333 2592.9165 2301.875 Q 2619.3748 2301.875 2672.2915 2434.1665 Q 2698.7498 2566.4583 2672.2915 2619.3748 Q 2619.3748 2672.2915 2645.8333 2725.2083 Q 2645.8333 2804.5833 2619.3748 2804.5833 Q 2592.9165 2831.0415 2592.9165 2857.4998 Q 2566.4583 2883.9583 2513.5415 2857.4998 Q 2460.6248 2831.0415 2434.1665 2857.4998 Q 2381.2498 2857.4998 2381.2498 2936.8748 Q 2354.7915 2989.7915 2275.4165 2989.7915 L 2196.0415 2989.7915 L 2196.0415 2989.7915 Q 2196.0415 2989.7915 2169.5833 2989.7915 L 2143.125 2989.7915 L 2116.6665 2989.7915 Q 2116.6665 2989.7915 2063.75 2989.7915 Q 2037.2915 2989.7915 2010.8333 2989.7915 L 2010.8333 2989.7915 L 1957.9165 2989.7915 Q 1931.4583 2989.7915 1878.5416 2989.7915 Q 1852.0833 2989.7915 1799.1666 2989.7915 Q 1746.2499 2963.3333 1693.3333 2910.4165 Q 1666.8749 2883.9583 1640.4166 2804.5833 Q 1640.4166 2751.6665 1666.8749 2751.6665 L 1693.3333 2751.6665 L 1693.3333 2725.2083 L 1693.3333 2698.7498 L 1666.8749 2698.7498 L 1666.8749 2672.2915 L 1666.8749 2672.2915 L 1693.3333 2672.2915 L 1693.3333 2672.2915 L 1693.3333 2672.2915 L 1693.3333 2645.8333 L 1693.3333 2645.8333 L 1719.7916 2645.8333 L 1719.7916 2619.3748 L 1693.3333 2619.3748 L 1640.4166 2619.3748 L 1613.9583 2645.8333 L 1587.4999 2645.8333 L 1587.4999 2672.2915 L 1587.4999 2698.7498 L 1561.0416 2725.2083 Q 1534.5833 2751.6665 1534.5833 2778.1248 Q 1534.5833 2831.0415 1508.1249 2831.0415 Q 1481.6666 2857.4998 1481.6666 2804.5833 Q 1455.2083 2751.6665 1428.7499 2751.6665 L 1402.2916 2751.6665 L 1402.2916 2778.1248 L 1375.8333 2831.0415 L 1375.8333 2831.0415 L 1375.8333 2831.0415 L 1349.3749 2804.5833 L 1322.9166 2804.5833 L 1322.9166 2778.1248 L 1322.9166 2725.2083 L 1322.9166 2672.2915 L 1322.9166 2645.8333 L 1322.9166 2645.8333 L 1322.9166 2672.2915 L 1322.9166 2672.2915 L 1322.9166 2672.2915 L 1322.9166 2619.3748 L 1322.9166 2592.9165 L 1322.9166 2592.9165 L 1322.9166 2566.4583 L 1322.9166 2566.4583 L 1322.9166 2566.4583 L 1349.3749 2566.4583 L 1349.3749 2566.4583 L 1402.2916 2592.9165 Q 1428.7499 2592.9165 1481.6666 2592.9165 Q 1481.6666 2592.9165 1508.1249 2539.9998 Q 1534.5833 2487.0833 1587.4999 2513.5415 Q 1640.4166 2566.4583 1640.4166 2513.5415 Q 1640.4166 2460.6248 1693.3333 2460.6248 Q 1719.7916 2460.6248 1719.7916 2248.9583 Q 1693.3333 2063.75 1693.3333 2037.2915 L 1693.3333 1984.3749 L 1666.8749 2037.2915 Q 1640.4166 2063.75 1640.4166 2037.2915 Q 1613.9583 1984.3749 1481.6666 1984.3749 Q 1349.3749 1984.3749 1349.3749 2037.2915 L 1349.3749 2063.75 L 1322.9166 2063.75 Q 1296.4583 2037.2915 1217.0833 2063.75 Q 1164.1666 2090.2083 1031.875 2037.2915 Q 899.5833 1984.3749 899.5833 1931.4583 Q 899.5833 1904.9999 873.12494 1878.5416 L 846.6666 1878.5416 L 846.6666 1878.5416 Q 846.6666 1852.0833 793.74994 1825.6249 L 740.8333 1772.7083 L 740.8333 1772.7083 Q 740.8333 1746.2499 661.4583 1719.7916 Q 582.0833 1719.7916 608.5416 1693.3333 Q 634.99994 1693.3333 582.0833 1613.9583 Q 529.1666 1561.0416 529.1666 1402.2916 Q 529.1666 1269.9999 555.625 1269.9999 Q 582.0833 1243.5416 582.0833 1137.7083 Q 582.0833 1005.4166 634.99994 978.95825 Q 661.4583 978.95825 661.4583 846.6666 Q 634.99994 740.8333 608.5416 714.37494 Q 555.625 714.37494 555.625 740.8333 Q 529.1666 767.2916 529.1666 740.8333 Q 529.1666 714.37494 476.24997 687.9166 Q 423.3333 661.4583 423.3333 555.625 Q 396.87497 476.24997 264.5833 476.24997 L 105.83333 449.79166 L 52.916664 476.24997 L 0.0 476.24997 L 0.0 449.79166 L 0.0 423.3333 L 0.0 396.87497 L 0.0 370.41666 L 0.0 370.41666 L 0.0 343.9583 L 26.458332 343.9583 L 52.916664 343.9583 L 52.916664 370.41666 L 52.916664 370.41666 L 26.458332 370.41666 L 26.458332 396.87497 L 52.916664 396.87497 L 79.37499 396.87497 L 79.37499 370.41666 L 105.83333 343.9583 L 105.83333 343.9583 L 105.83333 343.9583 L 238.12498 343.9583 Q 370.41666 317.49997 396.87497 291.04166 Q 423.3333 238.12498 476.24997 291.04166 Q 529.1666 317.49997 555.625 317.49997 L 555.625 343.9583 L 582.0833 343.9583 L 608.5416 343.9583 L 608.5416 317.49997 L 582.0833 291.04166 L 582.0833 291.04166 L 582.0833 291.04166 L 608.5416 264.5833 L 634.99994 238.12498 L 582.0833 238.12498 L 555.625 238.12498 L 608.5416 211.66666 L 661.4583 185.20833 L 634.99994 185.20833 Q 582.0833 185.20833 423.3333 158.74998 L 291.04166 132.29166 L 291.04166 132.29166 L 317.49997 132.29166 L 317.49997 132.29166 L 317.49997 132.29166 L 423.3333 105.83333 L 529.1666 105.83333 L 2645.8333 52.916664 Q 4762.4995 26.458332 4788.958 26.458332 Q 4815.4165 26.458332 4868.333 0.0 z M 1772.7083 2090.2083 Q 1772.7083 2090.2083 1772.7083 2063.75 Q 1799.1666 2063.75 1799.1666 2090.2083 Q 1799.1666 2090.2083 1772.7083 2090.2083 z M 1508.1249 2645.8333 Q 1534.5833 2619.3748 1534.5833 2672.2915 Q 1534.5833 2698.7498 1481.6666 2672.2915 Q 1428.7499 2672.2915 1481.6666 2672.2915 Q 1481.6666 2672.2915 1508.1249 2645.8333 z M 3757.0833 8334.375 Q 3757.0833 8334.375 3757.0833 8307.916 Q 3757.0833 8307.916 3757.0833 8334.375 Q 3757.0833 8334.375 3757.0833 8334.375 z M 4445.0 8387.291 Q 4445.0 8360.833 4471.458 8387.291 Q 4497.9165 8387.291 4471.458 8387.291 Q 4445.0 8413.75 4445.0 8387.291 z M 5318.1245 9498.541 L 5318.1245 9392.708 L 5344.583 9392.708 Q 5371.0415 9392.708 5371.0415 9445.624 Q 5344.583 9472.083 5371.0415 9498.541 Q 5397.4995 9551.458 5371.0415 9551.458 Q 5344.583 9577.916 5318.1245 9498.541 z M 3915.833 9577.916 Q 3915.833 9551.458 3915.833 9551.458 Q 3915.833 9551.458 3915.833 9551.458 Q 3915.833 9577.916 3915.833 9577.916 z" svg:height="123.03124mm" draw:style-name="style-234" svg:viewBox="0.0 0.0 6270.6245 12303.124" svg:width="62.706245mm" svg:x="128.5875mm" svg:y="2.9104166mm"/>
          <draw:path svg:d="M 264.5833 26.458332 L 264.5833 0.0 L 291.04166 26.458332 Q 291.04166 79.37499 317.49997 105.83333 L 343.9583 132.29166 L 343.9583 158.74998 L 343.9583 185.20833 L 396.87497 185.20833 L 423.3333 185.20833 L 423.3333 211.66666 L 449.79166 211.66666 L 449.79166 185.20833 L 449.79166 158.74998 L 449.79166 158.74998 L 449.79166 158.74998 L 476.24997 158.74998 L 476.24997 185.20833 L 502.7083 185.20833 L 529.1666 185.20833 L 529.1666 211.66666 L 555.625 211.66666 L 555.625 158.74998 Q 582.0833 132.29166 582.0833 132.29166 Q 608.5416 132.29166 608.5416 185.20833 L 608.5416 211.66666 L 634.99994 396.87497 Q 661.4583 555.625 661.4583 582.0833 L 687.9166 582.0833 L 687.9166 582.0833 Q 687.9166 608.5416 714.37494 608.5416 L 714.37494 608.5416 L 740.8333 661.4583 Q 767.2916 714.37494 793.74994 740.8333 L 820.2083 767.2916 L 820.2083 767.2916 L 820.2083 767.2916 L 767.2916 793.74994 Q 687.9166 820.2083 529.1666 820.2083 L 370.41666 846.6666 L 370.41666 820.2083 Q 343.9583 793.74994 317.49997 767.2916 Q 291.04166 767.2916 291.04166 820.2083 Q 291.04166 846.6666 238.12498 873.12494 Q 211.66666 873.12494 158.74998 820.2083 L 105.83333 767.2916 L 105.83333 740.8333 L 79.37499 740.8333 L 79.37499 767.2916 L 79.37499 793.74994 L 52.916664 793.74994 L 26.458332 767.2916 L 26.458332 767.2916 L 26.458332 767.2916 L 0.0 767.2916 L 0.0 767.2916 L 0.0 740.8333 L 0.0 740.8333 L 26.458332 740.8333 L 26.458332 714.37494 L 79.37499 714.37494 Q 105.83333 714.37494 105.83333 661.4583 Q 132.29166 608.5416 158.74998 608.5416 Q 211.66666 582.0833 211.66666 529.1666 Q 211.66666 502.7083 211.66666 423.3333 Q 211.66666 370.41666 238.12498 370.41666 Q 264.5833 370.41666 291.04166 291.04166 L 291.04166 238.12498 L 291.04166 211.66666 Q 291.04166 185.20833 264.5833 185.20833 L 264.5833 185.20833 L 264.5833 158.74998 L 291.04166 158.74998 L 291.04166 158.74998 Q 291.04166 132.29166 238.12498 132.29166 L 211.66666 105.83333 L 211.66666 79.37499 L 211.66666 79.37499 L 238.12498 79.37499 Q 238.12498 79.37499 238.12498 52.916664 L 238.12498 52.916664 L 238.12498 52.916664 Q 264.5833 26.458332 264.5833 26.458332 L 264.5833 26.458332 L 264.5833 26.458332 z" svg:height="8.73125mm" draw:style-name="style-235" svg:viewBox="0.0 0.0 820.2083 873.12494" svg:width="8.202083mm" svg:x="45.243748mm" svg:y="120.385414mm"/>
          <draw:path svg:d="M 238.12498 26.458332 L 211.66666 0.0 L 238.12498 26.458332 Q 291.04166 26.458332 291.04166 79.37499 Q 291.04166 132.29166 291.04166 132.29166 Q 317.49997 132.29166 291.04166 158.74998 L 264.5833 185.20833 L 291.04166 185.20833 Q 343.9583 211.66666 343.9583 238.12498 L 343.9583 264.5833 L 370.41666 264.5833 L 370.41666 291.04166 L 370.41666 291.04166 L 396.87497 291.04166 L 396.87497 264.5833 L 396.87497 238.12498 L 449.79166 238.12498 Q 502.7083 238.12498 502.7083 185.20833 Q 476.24997 132.29166 502.7083 132.29166 L 529.1666 158.74998 L 555.625 185.20833 Q 608.5416 238.12498 608.5416 291.04166 Q 661.4583 317.49997 661.4583 343.9583 L 661.4583 370.41666 L 634.99994 396.87497 Q 608.5416 396.87497 608.5416 423.3333 L 608.5416 449.79166 L 608.5416 476.24997 L 608.5416 502.7083 L 582.0833 502.7083 L 555.625 502.7083 L 555.625 502.7083 Q 555.625 502.7083 476.24997 476.24997 L 396.87497 449.79166 L 396.87497 449.79166 Q 396.87497 423.3333 370.41666 423.3333 L 370.41666 423.3333 L 343.9583 423.3333 Q 291.04166 396.87497 238.12498 396.87497 Q 211.66666 396.87497 132.29166 396.87497 L 79.37499 423.3333 L 52.916664 423.3333 Q 26.458332 396.87497 26.458332 370.41666 L 0.0 343.9583 L 26.458332 343.9583 L 52.916664 343.9583 L 79.37499 343.9583 L 105.83333 343.9583 L 185.20833 343.9583 L 238.12498 343.9583 L 238.12498 317.49997 L 238.12498 317.49997 L 211.66666 317.49997 L 211.66666 291.04166 L 211.66666 291.04166 Q 185.20833 291.04166 185.20833 185.20833 Q 158.74998 79.37499 185.20833 79.37499 Q 238.12498 79.37499 238.12498 26.458332 z" svg:height="5.027083mm" draw:style-name="style-236" svg:viewBox="0.0 0.0 661.4583 502.7083" svg:width="6.614583mm" svg:x="78.581245mm" svg:y="150.01874mm"/>
          <draw:path svg:d="M 0.0 26.458332 L 0.0 0.0 L 158.74998 26.458332 Q 291.04166 79.37499 370.41666 79.37499 L 476.24997 79.37499 L 476.24997 79.37499 L 476.24997 79.37499 L 687.9166 132.29166 Q 899.5833 158.74998 1005.4166 211.66666 Q 1137.7083 238.12498 1164.1666 264.5833 L 1190.6249 264.5833 L 1190.6249 264.5833 L 1190.6249 291.04166 L 1190.6249 291.04166 L 1217.0833 291.04166 L 1217.0833 343.9583 Q 1269.9999 396.87497 1217.0833 476.24997 Q 1217.0833 555.625 1243.5416 634.99994 Q 1269.9999 714.37494 1296.4583 714.37494 Q 1322.9166 740.8333 1322.9166 767.2916 L 1322.9166 793.74994 L 1322.9166 820.2083 L 1322.9166 846.6666 L 1322.9166 846.6666 L 1322.9166 846.6666 L 1322.9166 846.6666 L 1322.9166 846.6666 L 1296.4583 873.12494 L 1269.9999 899.5833 L 1269.9999 899.5833 L 1269.9999 873.12494 L 1269.9999 873.12494 L 1269.9999 873.12494 L 1243.5416 873.12494 L 1243.5416 873.12494 L 1217.0833 846.6666 Q 1164.1666 820.2083 1111.25 846.6666 Q 1058.3333 873.12494 1058.3333 820.2083 Q 1084.7916 767.2916 1058.3333 767.2916 Q 1031.875 767.2916 1031.875 820.2083 Q 1005.4166 846.6666 952.49994 820.2083 Q 873.12494 793.74994 873.12494 767.2916 Q 846.6666 740.8333 820.2083 714.37494 Q 793.74994 714.37494 793.74994 740.8333 Q 793.74994 767.2916 714.37494 793.74994 Q 661.4583 820.2083 634.99994 767.2916 Q 608.5416 740.8333 476.24997 714.37494 L 317.49997 714.37494 L 317.49997 714.37494 Q 317.49997 687.9166 264.5833 661.4583 Q 211.66666 608.5416 211.66666 582.0833 Q 211.66666 555.625 158.74998 529.1666 Q 132.29166 502.7083 132.29166 502.7083 Q 132.29166 449.79166 79.37499 449.79166 L 26.458332 423.3333 L 26.458332 396.87497 Q 52.916664 370.41666 79.37499 211.66666 Q 105.83333 52.916664 52.916664 52.916664 Q 0.0 52.916664 0.0 26.458332 z" svg:height="8.995832mm" draw:style-name="style-237" svg:viewBox="0.0 0.0 1322.9166 899.5833" svg:width="13.229166mm" svg:x="119.59166mm" svg:y="181.76874mm"/>
          <draw:path svg:d="M 317.49997 79.37499 L 317.49997 79.37499 L 291.04166 79.37499 L 238.12498 79.37499 L 291.04166 502.7083 Q 343.9583 952.49994 370.41666 978.95825 L 370.41666 1031.875 L 370.41666 1031.875 Q 370.41666 1031.875 343.9583 1058.3333 Q 317.49997 1084.7916 291.04166 1031.875 L 264.5833 1005.4166 L 264.5833 1005.4166 Q 238.12498 1005.4166 238.12498 978.95825 Q 211.66666 926.0416 132.29166 952.49994 Q 79.37499 952.49994 79.37499 846.6666 Q 79.37499 767.2916 26.458332 582.0833 L 0.0 396.87497 L 0.0 396.87497 Q 26.458332 396.87497 0.0 291.04166 L 0.0 185.20833 L 26.458332 185.20833 L 26.458332 185.20833 L 26.458332 158.74998 L 26.458332 158.74998 L 79.37499 79.37499 Q 105.83333 0.0 158.74998 0.0 Q 238.12498 0.0 238.12498 26.458332 Q 238.12498 52.916664 291.04166 52.916664 Q 317.49997 79.37499 317.49997 79.37499 z M 132.29166 79.37499 Q 132.29166 79.37499 158.74998 79.37499 Q 158.74998 79.37499 132.29166 79.37499 Q 132.29166 79.37499 132.29166 79.37499 z" svg:height="10.583333mm" draw:style-name="style-238" svg:viewBox="0.0 0.0 370.41666 1058.3333" svg:width="3.7041664mm" svg:x="181.23958mm" svg:y="258.4979mm"/>
          <draw:path svg:d="M 449.79166 79.37499 L 449.79166 0.0 L 449.79166 26.458332 Q 476.24997 52.916664 529.1666 79.37499 Q 555.625 79.37499 582.0833 132.29166 Q 608.5416 211.66666 608.5416 264.5833 Q 634.99994 317.49997 661.4583 317.49997 Q 687.9166 317.49997 714.37494 396.87497 Q 714.37494 449.79166 740.8333 502.7083 Q 767.2916 529.1666 767.2916 555.625 L 767.2916 555.625 L 714.37494 608.5416 Q 687.9166 661.4583 608.5416 687.9166 L 555.625 687.9166 L 555.625 714.37494 L 555.625 740.8333 L 529.1666 740.8333 L 502.7083 714.37494 L 449.79166 714.37494 L 423.3333 714.37494 L 423.3333 714.37494 Q 396.87497 687.9166 317.49997 555.625 Q 238.12498 396.87497 158.74998 396.87497 L 105.83333 396.87497 L 105.83333 370.41666 L 79.37499 370.41666 L 79.37499 370.41666 L 79.37499 370.41666 L 79.37499 343.9583 L 79.37499 317.49997 L 52.916664 317.49997 L 52.916664 291.04166 L 26.458332 291.04166 L 0.0 291.04166 L 0.0 264.5833 L 0.0 264.5833 L 26.458332 264.5833 L 52.916664 238.12498 L 132.29166 238.12498 Q 185.20833 238.12498 317.49997 185.20833 Q 449.79166 132.29166 449.79166 79.37499 z" svg:height="7.408333mm" draw:style-name="style-239" svg:viewBox="0.0 0.0 767.2916 740.8333" svg:width="7.6729164mm" svg:x="77.52291mm" svg:y="137.31874mm"/>
          <draw:path svg:d="M 264.5833 52.916664 L 343.9583 0.0 L 370.41666 26.458332 Q 396.87497 79.37499 423.3333 52.916664 Q 449.79166 26.458332 449.79166 26.458332 L 449.79166 26.458332 L 502.7083 132.29166 Q 582.0833 238.12498 582.0833 264.5833 L 582.0833 291.04166 L 529.1666 264.5833 Q 449.79166 238.12498 449.79166 449.79166 Q 476.24997 661.4583 476.24997 714.37494 Q 476.24997 767.2916 502.7083 793.74994 L 502.7083 820.2083 L 476.24997 820.2083 Q 449.79166 820.2083 449.79166 767.2916 Q 423.3333 714.37494 396.87497 714.37494 Q 370.41666 714.37494 317.49997 820.2083 L 264.5833 926.0416 L 264.5833 926.0416 L 264.5833 926.0416 L 264.5833 952.49994 L 264.5833 952.49994 L 238.12498 978.95825 L 238.12498 1005.4166 L 211.66666 1005.4166 L 185.20833 1005.4166 L 185.20833 952.49994 L 158.74998 899.5833 L 158.74998 899.5833 L 158.74998 926.0416 L 158.74998 926.0416 L 158.74998 926.0416 L 132.29166 820.2083 Q 105.83333 687.9166 105.83333 634.99994 Q 105.83333 582.0833 79.37499 582.0833 Q 52.916664 555.625 26.458332 529.1666 L 0.0 502.7083 L 0.0 502.7083 Q 0.0 476.24997 0.0 370.41666 L 0.0 264.5833 L 26.458332 264.5833 L 52.916664 238.12498 L 52.916664 238.12498 L 52.916664 238.12498 L 79.37499 211.66666 L 105.83333 185.20833 L 105.83333 185.20833 L 105.83333 185.20833 L 105.83333 158.74998 L 105.83333 158.74998 L 132.29166 132.29166 Q 132.29166 105.83333 158.74998 105.83333 Q 185.20833 132.29166 264.5833 52.916664 z" svg:height="10.054166mm" draw:style-name="style-240" svg:viewBox="0.0 0.0 582.0833 1005.4166" svg:width="5.820833mm" svg:x="180.44583mm" svg:y="268.55206mm"/>
          <draw:path svg:d="M 555.625 0.0 L 555.625 0.0 L 608.5416 105.83333 Q 687.9166 185.20833 661.4583 238.12498 Q 661.4583 291.04166 714.37494 291.04166 L 767.2916 291.04166 L 767.2916 291.04166 L 767.2916 317.49997 L 714.37494 317.49997 L 661.4583 317.49997 L 661.4583 370.41666 L 634.99994 396.87497 L 634.99994 396.87497 L 634.99994 396.87497 L 529.1666 370.41666 Q 449.79166 343.9583 423.3333 423.3333 Q 370.41666 476.24997 317.49997 582.0833 Q 238.12498 687.9166 211.66666 687.9166 Q 185.20833 687.9166 158.74998 714.37494 Q 158.74998 740.8333 158.74998 767.2916 L 132.29166 767.2916 L 132.29166 740.8333 Q 105.83333 740.8333 105.83333 767.2916 L 79.37499 793.74994 L 79.37499 793.74994 L 52.916664 793.74994 L 52.916664 793.74994 L 52.916664 793.74994 L 26.458332 793.74994 L 0.0 793.74994 L 0.0 793.74994 L 0.0 793.74994 L 0.0 740.8333 L 0.0 714.37494 L 0.0 687.9166 L 0.0 661.4583 L 26.458332 661.4583 L 26.458332 634.99994 L 26.458332 634.99994 L 52.916664 634.99994 L 52.916664 582.0833 Q 52.916664 555.625 26.458332 555.625 L 26.458332 555.625 L 26.458332 529.1666 Q 52.916664 529.1666 52.916664 476.24997 Q 52.916664 449.79166 79.37499 449.79166 Q 105.83333 449.79166 79.37499 396.87497 L 52.916664 343.9583 L 52.916664 317.49997 Q 79.37499 291.04166 105.83333 291.04166 Q 132.29166 317.49997 132.29166 317.49997 L 132.29166 317.49997 L 132.29166 317.49997 Q 158.74998 317.49997 158.74998 343.9583 Q 158.74998 370.41666 211.66666 317.49997 Q 264.5833 264.5833 291.04166 211.66666 Q 291.04166 158.74998 370.41666 158.74998 Q 449.79166 158.74998 423.3333 132.29166 L 423.3333 105.83333 L 423.3333 105.83333 Q 423.3333 79.37499 502.7083 52.916664 L 555.625 0.0 L 555.625 0.0 z" svg:height="7.9374995mm" draw:style-name="style-241" svg:viewBox="0.0 0.0 767.2916 793.74994" svg:width="7.6729164mm" svg:x="68.2625mm" svg:y="123.825mm"/>
          <draw:path svg:d="M 370.41666 0.0 L 370.41666 0.0 L 370.41666 0.0 L 396.87497 0.0 L 396.87497 0.0 Q 396.87497 0.0 423.3333 26.458332 L 423.3333 26.458332 L 449.79166 26.458332 L 476.24997 52.916664 L 476.24997 52.916664 L 476.24997 52.916664 L 423.3333 52.916664 Q 396.87497 52.916664 423.3333 105.83333 Q 449.79166 158.74998 476.24997 158.74998 L 476.24997 158.74998 L 476.24997 158.74998 Q 476.24997 158.74998 476.24997 185.20833 L 502.7083 185.20833 L 529.1666 211.66666 Q 529.1666 211.66666 555.625 238.12498 Q 555.625 264.5833 608.5416 291.04166 Q 687.9166 343.9583 714.37494 370.41666 Q 767.2916 396.87497 767.2916 423.3333 L 767.2916 449.79166 L 767.2916 502.7083 Q 767.2916 582.0833 740.8333 582.0833 L 714.37494 582.0833 L 714.37494 608.5416 L 740.8333 608.5416 L 740.8333 608.5416 L 740.8333 634.99994 L 740.8333 634.99994 L 740.8333 634.99994 L 740.8333 661.4583 L 740.8333 687.9166 L 740.8333 687.9166 L 740.8333 687.9166 L 740.8333 714.37494 L 740.8333 714.37494 L 714.37494 740.8333 L 714.37494 740.8333 L 687.9166 740.8333 L 634.99994 740.8333 L 634.99994 767.2916 L 634.99994 767.2916 L 661.4583 767.2916 L 661.4583 793.74994 L 582.0833 793.74994 L 529.1666 793.74994 L 529.1666 793.74994 Q 502.7083 793.74994 423.3333 714.37494 Q 370.41666 661.4583 185.20833 582.0833 L 26.458332 476.24997 L 26.458332 476.24997 L 0.0 476.24997 L 0.0 476.24997 L 0.0 476.24997 L 0.0 449.79166 L 0.0 449.79166 L 0.0 423.3333 L 0.0 396.87497 L 52.916664 423.3333 Q 105.83333 423.3333 132.29166 396.87497 Q 132.29166 370.41666 105.83333 370.41666 L 52.916664 370.41666 L 52.916664 343.9583 L 52.916664 317.49997 L 79.37499 317.49997 Q 105.83333 317.49997 132.29166 343.9583 L 158.74998 343.9583 L 158.74998 317.49997 L 158.74998 264.5833 L 185.20833 264.5833 L 185.20833 264.5833 L 211.66666 238.12498 L 238.12498 211.66666 L 238.12498 211.66666 Q 211.66666 211.66666 238.12498 185.20833 L 264.5833 158.74998 L 317.49997 185.20833 Q 343.9583 211.66666 370.41666 238.12498 L 396.87497 264.5833 L 423.3333 264.5833 L 449.79166 264.5833 L 449.79166 211.66666 L 449.79166 185.20833 L 423.3333 185.20833 L 396.87497 185.20833 L 396.87497 158.74998 Q 370.41666 132.29166 343.9583 105.83333 Q 291.04166 79.37499 291.04166 52.916664 L 291.04166 26.458332 L 317.49997 26.458332 L 343.9583 26.458332 L 370.41666 26.458332 L 370.41666 0.0 L 370.41666 0.0 z M 52.916664 423.3333 Q 52.916664 423.3333 79.37499 423.3333 Q 79.37499 423.3333 52.916664 423.3333 Q 52.916664 423.3333 52.916664 423.3333 z" svg:height="7.9374995mm" draw:style-name="style-242" svg:viewBox="0.0 0.0 767.2916 793.74994" svg:width="7.6729164mm" svg:x="114.82916mm" svg:y="153.98749mm"/>
          <draw:path svg:d="M 132.29166 26.458332 L 158.74998 26.458332 L 211.66666 79.37499 Q 264.5833 132.29166 264.5833 132.29166 L 291.04166 132.29166 L 291.04166 132.29166 L 291.04166 132.29166 L 317.49997 158.74998 Q 343.9583 158.74998 343.9583 185.20833 Q 317.49997 238.12498 370.41666 238.12498 Q 449.79166 238.12498 555.625 317.49997 Q 687.9166 396.87497 687.9166 423.3333 L 687.9166 423.3333 L 687.9166 449.79166 L 687.9166 449.79166 L 687.9166 502.7083 Q 687.9166 555.625 714.37494 555.625 L 714.37494 555.625 L 714.37494 555.625 Q 714.37494 555.625 661.4583 555.625 Q 634.99994 555.625 608.5416 529.1666 Q 608.5416 502.7083 582.0833 502.7083 L 555.625 502.7083 L 555.625 529.1666 L 555.625 555.625 L 582.0833 555.625 L 582.0833 555.625 L 582.0833 582.0833 L 608.5416 582.0833 L 608.5416 582.0833 L 608.5416 608.5416 L 608.5416 608.5416 Q 608.5416 608.5416 634.99994 608.5416 L 634.99994 608.5416 L 634.99994 634.99994 L 661.4583 634.99994 L 661.4583 661.4583 L 661.4583 687.9166 L 634.99994 687.9166 L 634.99994 687.9166 L 608.5416 687.9166 L 608.5416 661.4583 L 608.5416 661.4583 L 608.5416 661.4583 L 582.0833 661.4583 L 582.0833 661.4583 L 582.0833 634.99994 L 555.625 634.99994 L 555.625 634.99994 L 555.625 608.5416 L 555.625 608.5416 L 555.625 608.5416 L 529.1666 582.0833 L 529.1666 555.625 L 502.7083 555.625 L 502.7083 555.625 L 449.79166 555.625 Q 423.3333 555.625 343.9583 555.625 L 291.04166 555.625 L 291.04166 555.625 Q 264.5833 555.625 211.66666 529.1666 L 158.74998 502.7083 L 158.74998 476.24997 Q 158.74998 449.79166 185.20833 449.79166 Q 238.12498 449.79166 238.12498 423.3333 Q 211.66666 396.87497 211.66666 370.41666 Q 185.20833 317.49997 158.74998 291.04166 Q 132.29166 291.04166 132.29166 317.49997 Q 132.29166 343.9583 105.83333 291.04166 Q 105.83333 211.66666 52.916664 238.12498 L 0.0 238.12498 L 0.0 185.20833 L 26.458332 158.74998 L 26.458332 132.29166 L 26.458332 79.37499 L 0.0 52.916664 Q 0.0 26.458332 26.458332 26.458332 Q 52.916664 26.458332 52.916664 52.916664 Q 79.37499 79.37499 79.37499 26.458332 Q 79.37499 0.0 105.83333 0.0 Q 132.29166 26.458332 132.29166 26.458332 z M 79.37499 105.83333 Q 79.37499 105.83333 105.83333 105.83333 Q 105.83333 132.29166 79.37499 132.29166 Q 79.37499 132.29166 79.37499 105.83333 z" svg:height="6.879166mm" draw:style-name="style-243" svg:viewBox="0.0 0.0 714.37494 687.9166" svg:width="7.1437497mm" svg:x="66.93958mm" svg:y="93.92708mm"/>
          <draw:path svg:d="M 291.04166 0.0 L 317.49997 0.0 L 343.9583 0.0 Q 396.87497 0.0 370.41666 52.916664 Q 343.9583 105.83333 370.41666 158.74998 Q 370.41666 185.20833 396.87497 185.20833 Q 449.79166 158.74998 476.24997 185.20833 Q 502.7083 211.66666 476.24997 211.66666 Q 449.79166 238.12498 449.79166 264.5833 Q 449.79166 317.49997 502.7083 291.04166 Q 582.0833 264.5833 634.99994 291.04166 Q 687.9166 317.49997 687.9166 370.41666 Q 661.4583 396.87497 661.4583 396.87497 L 661.4583 423.3333 L 661.4583 423.3333 L 661.4583 423.3333 L 634.99994 423.3333 L 634.99994 423.3333 L 661.4583 449.79166 L 687.9166 476.24997 L 714.37494 476.24997 L 714.37494 476.24997 L 714.37494 529.1666 Q 714.37494 555.625 740.8333 582.0833 L 740.8333 582.0833 L 740.8333 582.0833 Q 714.37494 582.0833 714.37494 582.0833 L 714.37494 608.5416 L 661.4583 634.99994 Q 634.99994 634.99994 634.99994 687.9166 Q 634.99994 740.8333 608.5416 767.2916 L 582.0833 767.2916 L 582.0833 740.8333 L 608.5416 714.37494 L 608.5416 714.37494 L 608.5416 687.9166 L 582.0833 687.9166 Q 555.625 687.9166 555.625 634.99994 Q 555.625 608.5416 449.79166 608.5416 Q 370.41666 634.99994 238.12498 582.0833 L 132.29166 555.625 L 105.83333 555.625 L 105.83333 529.1666 L 105.83333 529.1666 L 79.37499 529.1666 L 79.37499 529.1666 L 79.37499 529.1666 L 52.916664 502.7083 L 26.458332 476.24997 L 26.458332 476.24997 L 26.458332 476.24997 L 0.0 476.24997 L 0.0 476.24997 L 0.0 423.3333 L 26.458332 396.87497 L 26.458332 396.87497 L 26.458332 423.3333 L 26.458332 423.3333 L 26.458332 423.3333 L 52.916664 423.3333 L 52.916664 449.79166 L 79.37499 449.79166 L 79.37499 449.79166 L 132.29166 449.79166 L 185.20833 449.79166 L 185.20833 423.3333 Q 185.20833 396.87497 158.74998 370.41666 Q 158.74998 343.9583 211.66666 343.9583 Q 264.5833 370.41666 238.12498 238.12498 Q 211.66666 105.83333 238.12498 105.83333 Q 291.04166 105.83333 291.04166 52.916664 Q 264.5833 0.0 291.04166 0.0 z M 582.0833 370.41666 Q 582.0833 343.9583 608.5416 343.9583 Q 634.99994 343.9583 634.99994 370.41666 Q 634.99994 396.87497 608.5416 396.87497 L 582.0833 396.87497 L 582.0833 370.41666 z" svg:height="7.6729164mm" draw:style-name="style-244" svg:viewBox="0.0 0.0 740.8333 767.2916" svg:width="7.408333mm" svg:x="81.75625mm" svg:y="129.11665mm"/>
          <draw:path svg:d="M 370.41666 105.83333 L 396.87497 105.83333 L 396.87497 105.83333 Q 396.87497 105.83333 396.87497 132.29166 L 423.3333 132.29166 L 423.3333 211.66666 Q 449.79166 317.49997 529.1666 423.3333 Q 608.5416 502.7083 634.99994 529.1666 L 634.99994 529.1666 L 608.5416 582.0833 Q 608.5416 661.4583 582.0833 661.4583 Q 555.625 661.4583 555.625 740.8333 Q 555.625 820.2083 555.625 820.2083 L 555.625 820.2083 L 502.7083 846.6666 Q 449.79166 846.6666 449.79166 873.12494 Q 449.79166 899.5833 423.3333 899.5833 Q 396.87497 899.5833 396.87497 952.49994 L 396.87497 978.95825 L 423.3333 978.95825 L 423.3333 1005.4166 L 423.3333 1005.4166 L 449.79166 1005.4166 L 449.79166 1005.4166 L 449.79166 1005.4166 L 449.79166 1031.875 L 449.79166 1031.875 L 476.24997 1058.3333 L 476.24997 1084.7916 L 476.24997 1164.1666 Q 476.24997 1217.0833 449.79166 1217.0833 Q 396.87497 1217.0833 396.87497 1243.5416 L 396.87497 1269.9999 L 396.87497 1296.4583 L 396.87497 1322.9166 L 396.87497 1375.8333 L 396.87497 1402.2916 L 423.3333 1455.2083 Q 449.79166 1508.1249 449.79166 1534.5833 L 449.79166 1587.4999 L 476.24997 1587.4999 L 476.24997 1587.4999 L 476.24997 1640.4166 L 476.24997 1666.8749 L 476.24997 1666.8749 L 449.79166 1666.8749 L 449.79166 1693.3333 L 449.79166 1693.3333 L 449.79166 1693.3333 L 423.3333 1693.3333 L 423.3333 1666.8749 L 396.87497 1640.4166 L 396.87497 1640.4166 L 396.87497 1640.4166 L 370.41666 1640.4166 L 343.9583 1640.4166 L 291.04166 1640.4166 L 238.12498 1640.4166 L 238.12498 1613.9583 L 238.12498 1587.4999 L 238.12498 1534.5833 Q 238.12498 1508.1249 238.12498 1428.7499 Q 238.12498 1375.8333 238.12498 1322.9166 L 238.12498 1243.5416 L 238.12498 1243.5416 Q 238.12498 1243.5416 264.5833 1190.6249 Q 291.04166 1137.7083 291.04166 952.49994 L 291.04166 793.74994 L 264.5833 740.8333 L 238.12498 714.37494 L 238.12498 714.37494 L 238.12498 687.9166 L 238.12498 687.9166 L 238.12498 687.9166 L 211.66666 687.9166 L 211.66666 687.9166 L 211.66666 661.4583 L 185.20833 661.4583 L 185.20833 661.4583 L 185.20833 687.9166 L 185.20833 687.9166 L 185.20833 687.9166 L 132.29166 846.6666 Q 132.29166 1031.875 105.83333 1164.1666 L 105.83333 1269.9999 L 79.37499 1269.9999 L 52.916664 1269.9999 L 52.916664 1243.5416 L 26.458332 1217.0833 L 26.458332 1190.6249 L 26.458332 1164.1666 L 26.458332 1137.7083 L 26.458332 1111.25 L 26.458332 873.12494 Q 26.458332 634.99994 0.0 476.24997 L 0.0 343.9583 L 0.0 264.5833 L 26.458332 211.66666 L 26.458332 158.74998 Q 26.458332 79.37499 52.916664 79.37499 L 52.916664 52.916664 L 52.916664 52.916664 L 79.37499 52.916664 L 79.37499 52.916664 L 79.37499 52.916664 L 105.83333 26.458332 L 132.29166 26.458332 L 132.29166 0.0 Q 158.74998 0.0 158.74998 52.916664 Q 158.74998 105.83333 185.20833 105.83333 Q 238.12498 105.83333 238.12498 158.74998 Q 238.12498 211.66666 291.04166 211.66666 Q 343.9583 185.20833 343.9583 158.74998 Q 343.9583 105.83333 370.41666 105.83333 z" svg:height="16.933332mm" draw:style-name="style-245" svg:viewBox="0.0 0.0 634.99994 1693.3333" svg:width="6.3499994mm" svg:x="2.38125mm" svg:y="51.329163mm"/>
          <draw:path svg:d="M 317.49997 264.5833 L 317.49997 264.5833 L 291.04166 264.5833 Q 264.5833 264.5833 211.66666 211.66666 Q 158.74998 211.66666 79.37499 211.66666 L 26.458332 238.12498 L 26.458332 211.66666 Q 26.458332 211.66666 0.0 211.66666 L 0.0 185.20833 L 0.0 158.74998 L 0.0 158.74998 L 26.458332 158.74998 Q 79.37499 158.74998 132.29166 105.83333 L 158.74998 52.916664 L 158.74998 26.458332 Q 132.29166 0.0 132.29166 0.0 L 132.29166 0.0 L 158.74998 0.0 Q 185.20833 -26.458332 185.20833 0.0 Q 185.20833 26.458332 238.12498 52.916664 Q 291.04166 79.37499 343.9583 158.74998 Q 370.41666 211.66666 343.9583 238.12498 Q 317.49997 264.5833 317.49997 264.5833 z" svg:height="2.6458333mm" draw:style-name="style-246" svg:viewBox="0.0 0.0 343.9583 264.5833" svg:width="3.439583mm" svg:x="99.21874mm" svg:y="157.16249mm"/>
          <draw:path svg:d="M 105.83333 52.916664 L 105.83333 0.0 L 158.74998 52.916664 Q 211.66666 105.83333 317.49997 158.74998 Q 423.3333 185.20833 476.24997 238.12498 Q 555.625 264.5833 529.1666 317.49997 Q 529.1666 343.9583 555.625 343.9583 Q 582.0833 317.49997 582.0833 317.49997 L 582.0833 317.49997 L 582.0833 370.41666 Q 582.0833 396.87497 582.0833 449.79166 L 582.0833 502.7083 L 582.0833 502.7083 Q 555.625 476.24997 529.1666 476.24997 L 476.24997 476.24997 L 476.24997 502.7083 L 476.24997 502.7083 L 449.79166 529.1666 L 449.79166 555.625 L 423.3333 555.625 L 396.87497 555.625 L 396.87497 555.625 L 370.41666 555.625 L 370.41666 529.1666 Q 370.41666 476.24997 343.9583 449.79166 Q 317.49997 423.3333 264.5833 423.3333 Q 185.20833 423.3333 105.83333 343.9583 L 26.458332 264.5833 L 26.458332 264.5833 L 0.0 264.5833 L 0.0 211.66666 L 0.0 132.29166 L 52.916664 132.29166 Q 132.29166 105.83333 132.29166 105.83333 Q 105.83333 105.83333 105.83333 52.916664 z" svg:height="5.5562496mm" draw:style-name="style-247" svg:viewBox="0.0 0.0 582.0833 555.625" svg:width="5.820833mm" svg:x="121.70833mm" svg:y="138.11249mm"/>
          <draw:path svg:d="M 661.4583 132.29166 L 687.9166 132.29166 L 687.9166 211.66666 L 687.9166 291.04166 L 661.4583 317.49997 Q 634.99994 370.41666 634.99994 555.625 Q 634.99994 740.8333 661.4583 793.74994 L 661.4583 846.6666 L 687.9166 846.6666 L 740.8333 846.6666 L 740.8333 899.5833 L 740.8333 952.49994 L 767.2916 952.49994 L 793.74994 952.49994 L 793.74994 978.95825 L 793.74994 1005.4166 L 820.2083 1058.3333 Q 846.6666 1084.7916 846.6666 1111.25 L 846.6666 1164.1666 L 820.2083 1164.1666 L 820.2083 1164.1666 L 820.2083 1190.6249 L 846.6666 1190.6249 L 846.6666 1243.5416 Q 846.6666 1296.4583 873.12494 1296.4583 L 873.12494 1296.4583 L 873.12494 1296.4583 L 899.5833 1296.4583 L 899.5833 1322.9166 L 899.5833 1322.9166 L 899.5833 1322.9166 Q 899.5833 1322.9166 899.5833 1349.3749 L 873.12494 1349.3749 L 846.6666 1349.3749 Q 846.6666 1322.9166 793.74994 1322.9166 L 740.8333 1322.9166 L 714.37494 1322.9166 Q 687.9166 1322.9166 687.9166 1296.4583 L 687.9166 1296.4583 L 661.4583 1296.4583 Q 661.4583 1269.9999 555.625 1243.5416 L 449.79166 1190.6249 L 449.79166 1190.6249 Q 449.79166 1164.1666 423.3333 1164.1666 Q 370.41666 1164.1666 370.41666 1058.3333 Q 370.41666 978.95825 396.87497 978.95825 Q 423.3333 978.95825 396.87497 899.5833 Q 370.41666 820.2083 343.9583 793.74994 L 291.04166 767.2916 L 291.04166 740.8333 Q 264.5833 687.9166 264.5833 687.9166 L 238.12498 661.4583 L 238.12498 634.99994 L 211.66666 634.99994 L 211.66666 608.5416 L 211.66666 582.0833 L 185.20833 582.0833 L 185.20833 582.0833 L 132.29166 555.625 L 79.37499 555.625 L 79.37499 555.625 Q 52.916664 555.625 52.916664 555.625 L 0.0 555.625 L 0.0 529.1666 L 0.0 502.7083 L 0.0 449.79166 L 0.0 396.87497 L 0.0 396.87497 L 0.0 396.87497 L 0.0 370.41666 L 0.0 317.49997 L 0.0 317.49997 L 0.0 317.49997 L 0.0 291.04166 L 0.0 291.04166 L 26.458332 291.04166 L 26.458332 264.5833 L 52.916664 291.04166 Q 105.83333 317.49997 105.83333 317.49997 Q 105.83333 370.41666 105.83333 370.41666 L 132.29166 370.41666 L 132.29166 343.9583 Q 158.74998 343.9583 132.29166 264.5833 L 105.83333 185.20833 L 105.83333 185.20833 L 132.29166 158.74998 L 185.20833 158.74998 L 238.12498 158.74998 L 238.12498 132.29166 L 264.5833 132.29166 L 264.5833 132.29166 L 264.5833 105.83333 L 264.5833 105.83333 L 264.5833 105.83333 L 291.04166 105.83333 L 291.04166 105.83333 L 291.04166 79.37499 L 317.49997 79.37499 L 317.49997 79.37499 L 317.49997 52.916664 L 317.49997 52.916664 Q 317.49997 52.916664 343.9583 79.37499 L 343.9583 105.83333 L 370.41666 105.83333 L 396.87497 105.83333 L 396.87497 79.37499 Q 423.3333 79.37499 423.3333 52.916664 L 423.3333 52.916664 L 423.3333 26.458332 Q 449.79166 0.0 529.1666 0.0 Q 608.5416 0.0 634.99994 52.916664 Q 634.99994 132.29166 661.4583 132.29166 z" svg:height="13.49375mm" draw:style-name="style-248" svg:viewBox="0.0 0.0 899.5833 1349.3749" svg:width="8.995832mm" svg:x="166.15833mm" svg:y="230.71666mm"/>
          <draw:path svg:d="M 873.12494 0.0 L 899.5833 0.0 L 899.5833 26.458332 Q 899.5833 52.916664 873.12494 52.916664 Q 846.6666 52.916664 846.6666 79.37499 Q 846.6666 105.83333 820.2083 105.83333 Q 793.74994 105.83333 767.2916 158.74998 Q 740.8333 211.66666 714.37494 264.5833 Q 714.37494 317.49997 714.37494 370.41666 Q 714.37494 396.87497 661.4583 396.87497 Q 634.99994 396.87497 634.99994 476.24997 Q 634.99994 529.1666 608.5416 555.625 Q 582.0833 555.625 582.0833 582.0833 Q 582.0833 608.5416 529.1666 582.0833 Q 449.79166 582.0833 449.79166 582.0833 L 449.79166 582.0833 L 423.3333 555.625 L 396.87497 555.625 L 396.87497 582.0833 L 396.87497 608.5416 L 396.87497 661.4583 L 396.87497 714.37494 L 396.87497 714.37494 L 396.87497 740.8333 L 396.87497 740.8333 L 396.87497 740.8333 L 370.41666 740.8333 L 370.41666 740.8333 L 370.41666 740.8333 L 343.9583 714.37494 L 343.9583 714.37494 L 343.9583 714.37494 L 343.9583 687.9166 L 343.9583 687.9166 L 317.49997 687.9166 L 317.49997 687.9166 L 317.49997 687.9166 Q 291.04166 661.4583 291.04166 661.4583 L 291.04166 661.4583 L 291.04166 634.99994 Q 291.04166 634.99994 264.5833 634.99994 L 264.5833 634.99994 L 264.5833 634.99994 Q 238.12498 608.5416 238.12498 608.5416 L 238.12498 608.5416 L 238.12498 582.0833 Q 238.12498 582.0833 211.66666 582.0833 L 211.66666 582.0833 L 211.66666 582.0833 Q 185.20833 555.625 158.74998 529.1666 Q 132.29166 529.1666 132.29166 502.7083 Q 132.29166 476.24997 105.83333 476.24997 Q 79.37499 476.24997 79.37499 449.79166 Q 105.83333 423.3333 79.37499 343.9583 Q 79.37499 264.5833 26.458332 264.5833 L 0.0 264.5833 L 0.0 264.5833 L 0.0 238.12498 L 0.0 238.12498 L 26.458332 238.12498 L 26.458332 238.12498 L 26.458332 211.66666 L 26.458332 211.66666 L 26.458332 211.66666 L 52.916664 211.66666 L 52.916664 211.66666 L 185.20833 158.74998 Q 343.9583 105.83333 343.9583 79.37499 L 343.9583 79.37499 L 370.41666 79.37499 L 396.87497 52.916664 L 396.87497 52.916664 L 396.87497 52.916664 L 423.3333 52.916664 L 423.3333 52.916664 L 449.79166 52.916664 L 476.24997 52.916664 L 502.7083 52.916664 L 529.1666 52.916664 L 529.1666 26.458332 L 555.625 26.458332 L 634.99994 0.0 Q 714.37494 0.0 767.2916 26.458332 Q 820.2083 52.916664 820.2083 26.458332 Q 846.6666 0.0 873.12494 0.0 z" svg:height="7.408333mm" draw:style-name="style-249" svg:viewBox="0.0 0.0 899.5833 740.8333" svg:width="8.995832mm" svg:x="120.91457mm" svg:y="101.59999mm"/>
          <draw:path svg:d="M 132.29166 0.0 L 158.74998 0.0 L 158.74998 0.0 L 158.74998 26.458332 L 158.74998 26.458332 L 185.20833 26.458332 L 185.20833 26.458332 L 185.20833 26.458332 L 211.66666 52.916664 L 238.12498 52.916664 L 238.12498 26.458332 L 238.12498 0.0 L 264.5833 0.0 L 264.5833 26.458332 L 317.49997 79.37499 Q 370.41666 132.29166 396.87497 132.29166 Q 449.79166 105.83333 449.79166 79.37499 Q 449.79166 26.458332 476.24997 26.458332 Q 502.7083 52.916664 529.1666 79.37499 L 529.1666 105.83333 L 529.1666 105.83333 L 502.7083 105.83333 L 502.7083 105.83333 L 502.7083 132.29166 L 502.7083 132.29166 L 502.7083 132.29166 L 476.24997 132.29166 L 476.24997 132.29166 L 476.24997 158.74998 L 449.79166 158.74998 L 449.79166 211.66666 L 449.79166 264.5833 L 423.3333 291.04166 L 423.3333 317.49997 L 396.87497 343.9583 Q 370.41666 343.9583 370.41666 370.41666 L 370.41666 370.41666 L 370.41666 370.41666 Q 343.9583 370.41666 343.9583 396.87497 L 343.9583 396.87497 L 291.04166 423.3333 Q 238.12498 449.79166 238.12498 449.79166 L 238.12498 449.79166 L 185.20833 476.24997 L 132.29166 476.24997 L 132.29166 502.7083 L 132.29166 529.1666 L 79.37499 529.1666 L 0.0 502.7083 L 0.0 502.7083 L 26.458332 502.7083 L 26.458332 502.7083 L 26.458332 502.7083 L 26.458332 476.24997 L 26.458332 476.24997 L 26.458332 449.79166 L 26.458332 396.87497 L 26.458332 343.9583 Q 26.458332 317.49997 52.916664 264.5833 Q 52.916664 211.66666 79.37499 211.66666 Q 105.83333 211.66666 105.83333 185.20833 Q 105.83333 132.29166 132.29166 132.29166 Q 185.20833 105.83333 132.29166 79.37499 L 105.83333 52.916664 L 105.83333 26.458332 Q 105.83333 0.0 132.29166 0.0 z M 185.20833 396.87497 Q 158.74998 396.87497 185.20833 370.41666 Q 238.12498 370.41666 238.12498 396.87497 Q 238.12498 423.3333 185.20833 396.87497 z" svg:height="5.2916665mm" draw:style-name="style-250" svg:viewBox="0.0 0.0 529.1666 529.1666" svg:width="5.2916665mm" svg:x="43.656246mm" svg:y="127.79375mm"/>
          <draw:path svg:d="M 555.625 238.12498 L 555.625 264.5833 L 529.1666 264.5833 Q 502.7083 291.04166 449.79166 291.04166 Q 370.41666 291.04166 317.49997 238.12498 Q 264.5833 185.20833 291.04166 291.04166 Q 291.04166 396.87497 238.12498 423.3333 L 185.20833 449.79166 L 185.20833 449.79166 Q 185.20833 423.3333 185.20833 396.87497 Q 185.20833 396.87497 105.83333 396.87497 Q 26.458332 396.87497 26.458332 370.41666 Q 26.458332 343.9583 26.458332 238.12498 L 0.0 105.83333 L 26.458332 105.83333 L 52.916664 132.29166 L 79.37499 132.29166 Q 79.37499 158.74998 105.83333 105.83333 Q 105.83333 79.37499 132.29166 79.37499 Q 185.20833 79.37499 185.20833 26.458332 Q 185.20833 -26.458332 291.04166 0.0 Q 396.87497 0.0 476.24997 132.29166 Q 555.625 238.12498 555.625 238.12498 z" svg:height="4.497916mm" draw:style-name="style-251" svg:viewBox="0.0 0.0 555.625 449.79166" svg:width="5.5562496mm" svg:x="141.0229mm" svg:y="217.2229mm"/>
          <draw:path svg:d="M 608.5416 0.0 L 634.99994 0.0 L 661.4583 105.83333 Q 687.9166 185.20833 687.9166 185.20833 L 714.37494 185.20833 L 714.37494 185.20833 Q 740.8333 185.20833 740.8333 185.20833 L 740.8333 185.20833 L 740.8333 185.20833 L 740.8333 185.20833 L 767.2916 185.20833 L 767.2916 185.20833 L 767.2916 211.66666 L 793.74994 211.66666 L 793.74994 238.12498 L 793.74994 264.5833 L 767.2916 264.5833 L 767.2916 291.04166 L 793.74994 291.04166 L 820.2083 291.04166 L 846.6666 317.49997 L 846.6666 317.49997 L 846.6666 343.9583 L 846.6666 370.41666 L 899.5833 317.49997 Q 952.49994 264.5833 978.95825 396.87497 Q 978.95825 502.7083 1084.7916 502.7083 Q 1190.6249 502.7083 1190.6249 502.7083 L 1190.6249 502.7083 L 1217.0833 502.7083 L 1269.9999 502.7083 L 1269.9999 476.24997 L 1269.9999 476.24997 L 1296.4583 476.24997 L 1296.4583 449.79166 L 1296.4583 449.79166 L 1322.9166 449.79166 L 1322.9166 449.79166 L 1322.9166 449.79166 L 1349.3749 396.87497 Q 1375.8333 370.41666 1402.2916 449.79166 Q 1428.7499 502.7083 1508.1249 449.79166 Q 1587.4999 396.87497 1587.4999 423.3333 Q 1613.9583 449.79166 1640.4166 449.79166 Q 1640.4166 449.79166 1640.4166 423.3333 L 1640.4166 423.3333 L 1640.4166 423.3333 L 1640.4166 423.3333 L 1666.8749 423.3333 L 1666.8749 449.79166 L 1693.3333 449.79166 L 1746.2499 449.79166 L 1746.2499 476.24997 L 1746.2499 476.24997 L 1772.7083 476.24997 L 1772.7083 502.7083 L 1799.1666 502.7083 L 1799.1666 502.7083 L 1799.1666 476.24997 L 1799.1666 476.24997 L 1825.6249 396.87497 Q 1852.0833 317.49997 1852.0833 291.04166 L 1852.0833 291.04166 L 1878.5416 264.5833 L 1904.9999 238.12498 L 1904.9999 238.12498 L 1904.9999 238.12498 L 1957.9165 238.12498 L 1984.3749 238.12498 L 1984.3749 238.12498 L 2010.8333 238.12498 L 2010.8333 238.12498 L 2010.8333 238.12498 L 2010.8333 264.5833 L 2037.2915 264.5833 L 2037.2915 291.04166 L 2010.8333 343.9583 L 2010.8333 343.9583 L 2010.8333 343.9583 L 2010.8333 370.41666 L 2010.8333 370.41666 L 1984.3749 396.87497 L 1984.3749 396.87497 L 1984.3749 476.24997 Q 2010.8333 555.625 2037.2915 555.625 Q 2063.75 582.0833 2063.75 661.4583 Q 2063.75 714.37494 2037.2915 714.37494 Q 2037.2915 714.37494 2063.75 740.8333 L 2116.6665 767.2916 L 2090.2083 767.2916 L 2063.75 767.2916 L 2063.75 793.74994 L 2063.75 793.74994 L 1931.4583 793.74994 Q 1799.1666 820.2083 1111.25 820.2083 L 396.87497 820.2083 L 396.87497 820.2083 Q 396.87497 820.2083 370.41666 793.74994 L 343.9583 793.74994 L 317.49997 793.74994 L 317.49997 793.74994 L 317.49997 767.2916 Q 317.49997 767.2916 291.04166 767.2916 L 291.04166 767.2916 L 264.5833 740.8333 L 238.12498 714.37494 L 238.12498 714.37494 L 211.66666 714.37494 L 211.66666 714.37494 Q 211.66666 714.37494 158.74998 661.4583 L 105.83333 661.4583 L 105.83333 634.99994 L 105.83333 634.99994 L 79.37499 634.99994 L 79.37499 661.4583 L 52.916664 661.4583 L 26.458332 661.4583 L 26.458332 634.99994 L 0.0 608.5416 L 0.0 608.5416 L 0.0 608.5416 L 0.0 582.0833 L 0.0 582.0833 L 26.458332 582.0833 L 26.458332 555.625 L 26.458332 555.625 L 0.0 555.625 L 0.0 502.7083 L 0.0 476.24997 L 26.458332 476.24997 L 26.458332 449.79166 L 79.37499 449.79166 Q 132.29166 449.79166 158.74998 423.3333 Q 211.66666 396.87497 264.5833 317.49997 Q 343.9583 238.12498 423.3333 211.66666 Q 476.24997 185.20833 529.1666 105.83333 L 582.0833 26.458332 L 608.5416 26.458332 L 608.5416 26.458332 L 608.5416 0.0 z" svg:height="8.202083mm" draw:style-name="style-252" svg:viewBox="0.0 0.0 2116.6665 820.2083" svg:width="21.166666mm" svg:x="77.25833mm" svg:y="300.83124mm"/>
          <draw:path svg:d="M 714.37494 52.916664 L 767.2916 0.0 L 820.2083 26.458332 Q 873.12494 52.916664 899.5833 52.916664 Q 926.0416 52.916664 952.49994 26.458332 L 1005.4166 26.458332 L 952.49994 52.916664 Q 926.0416 105.83333 926.0416 105.83333 L 899.5833 105.83333 L 899.5833 158.74998 L 899.5833 238.12498 L 926.0416 238.12498 L 952.49994 211.66666 L 952.49994 211.66666 L 952.49994 211.66666 L 978.95825 211.66666 L 978.95825 211.66666 L 978.95825 238.12498 L 1005.4166 238.12498 L 1005.4166 238.12498 L 1005.4166 264.5833 L 1005.4166 264.5833 L 1005.4166 264.5833 L 978.95825 317.49997 L 978.95825 343.9583 L 1084.7916 291.04166 Q 1217.0833 238.12498 1217.0833 317.49997 Q 1217.0833 370.41666 1243.5416 370.41666 L 1269.9999 370.41666 L 1269.9999 396.87497 Q 1296.4583 423.3333 1322.9166 423.3333 L 1322.9166 423.3333 L 1322.9166 423.3333 L 1322.9166 423.3333 L 1269.9999 476.24997 Q 1217.0833 529.1666 1217.0833 687.9166 Q 1217.0833 846.6666 1243.5416 846.6666 Q 1269.9999 846.6666 1269.9999 873.12494 Q 1269.9999 899.5833 1269.9999 952.49994 L 1269.9999 978.95825 L 1269.9999 1005.4166 L 1269.9999 1058.3333 L 1217.0833 1058.3333 Q 1137.7083 1058.3333 1111.25 1084.7916 L 1084.7916 1084.7916 L 1084.7916 1058.3333 L 1084.7916 1031.875 L 1031.875 1031.875 L 978.95825 1005.4166 L 978.95825 1005.4166 Q 952.49994 1005.4166 952.49994 1005.4166 Q 952.49994 1005.4166 952.49994 1005.4166 Q 926.0416 1031.875 899.5833 1031.875 Q 873.12494 1058.3333 740.8333 1005.4166 Q 634.99994 952.49994 582.0833 952.49994 Q 502.7083 899.5833 476.24997 899.5833 Q 476.24997 873.12494 449.79166 873.12494 L 423.3333 873.12494 L 423.3333 846.6666 Q 423.3333 820.2083 396.87497 793.74994 Q 396.87497 740.8333 317.49997 740.8333 Q 264.5833 767.2916 238.12498 714.37494 Q 211.66666 687.9166 105.83333 687.9166 L 26.458332 687.9166 L 26.458332 661.4583 L 0.0 661.4583 L 0.0 661.4583 L 0.0 661.4583 L 0.0 634.99994 L 0.0 634.99994 L 26.458332 634.99994 L 26.458332 634.99994 L 26.458332 608.5416 L 52.916664 608.5416 L 52.916664 608.5416 L 52.916664 582.0833 L 52.916664 582.0833 L 52.916664 582.0833 L 26.458332 582.0833 L 26.458332 582.0833 L 26.458332 555.625 L 52.916664 555.625 L 52.916664 555.625 Q 52.916664 529.1666 52.916664 529.1666 L 26.458332 502.7083 L 52.916664 502.7083 Q 105.83333 476.24997 105.83333 476.24997 L 105.83333 476.24997 L 132.29166 423.3333 Q 158.74998 396.87497 185.20833 343.9583 Q 211.66666 317.49997 211.66666 264.5833 Q 211.66666 211.66666 238.12498 211.66666 Q 264.5833 211.66666 264.5833 185.20833 Q 264.5833 158.74998 317.49997 158.74998 Q 343.9583 158.74998 370.41666 158.74998 L 370.41666 132.29166 L 370.41666 132.29166 L 396.87497 132.29166 L 423.3333 132.29166 Q 449.79166 158.74998 449.79166 132.29166 L 449.79166 132.29166 L 476.24997 132.29166 Q 529.1666 158.74998 582.0833 158.74998 Q 608.5416 158.74998 634.99994 132.29166 Q 634.99994 105.83333 714.37494 52.916664 z" svg:height="10.847916mm" draw:style-name="style-253" svg:viewBox="0.0 0.0 1322.9166 1084.7916" svg:width="13.229166mm" svg:x="49.741665mm" svg:y="157.69167mm"/>
          <draw:path svg:d="M 264.5833 26.458332 L 370.41666 0.0 L 370.41666 26.458332 Q 370.41666 26.458332 396.87497 52.916664 L 423.3333 79.37499 L 423.3333 79.37499 L 423.3333 79.37499 L 423.3333 105.83333 L 423.3333 105.83333 L 449.79166 105.83333 L 449.79166 132.29166 L 449.79166 132.29166 L 423.3333 132.29166 L 423.3333 132.29166 L 423.3333 132.29166 L 476.24997 158.74998 Q 555.625 158.74998 555.625 132.29166 Q 555.625 105.83333 582.0833 105.83333 Q 608.5416 105.83333 608.5416 132.29166 Q 608.5416 158.74998 740.8333 158.74998 Q 846.6666 132.29166 899.5833 79.37499 Q 952.49994 0.0 978.95825 79.37499 Q 978.95825 185.20833 1005.4166 132.29166 Q 1031.875 105.83333 1058.3333 132.29166 Q 1111.25 132.29166 1111.25 132.29166 L 1111.25 158.74998 L 1137.7083 238.12498 Q 1164.1666 343.9583 1137.7083 343.9583 Q 1111.25 370.41666 1190.6249 423.3333 Q 1269.9999 476.24997 1322.9166 582.0833 Q 1375.8333 661.4583 1402.2916 661.4583 Q 1428.7499 634.99994 1428.7499 661.4583 L 1428.7499 714.37494 L 1428.7499 740.8333 L 1428.7499 767.2916 L 1455.2083 767.2916 L 1455.2083 767.2916 L 1481.6666 793.74994 L 1508.1249 793.74994 L 1508.1249 820.2083 L 1481.6666 846.6666 L 1481.6666 846.6666 L 1481.6666 873.12494 L 1455.2083 873.12494 Q 1428.7499 873.12494 1428.7499 899.5833 L 1428.7499 899.5833 L 1322.9166 926.0416 Q 1243.5416 926.0416 1217.0833 926.0416 Q 1190.6249 926.0416 1190.6249 978.95825 Q 1164.1666 1005.4166 1164.1666 1031.875 L 1164.1666 1058.3333 L 1137.7083 1058.3333 L 1137.7083 1084.7916 L 1137.7083 1084.7916 L 1111.25 1084.7916 L 1111.25 1111.25 L 1111.25 1137.7083 L 1111.25 1217.0833 Q 1084.7916 1296.4583 978.95825 1296.4583 Q 873.12494 1296.4583 846.6666 1322.9166 Q 846.6666 1349.3749 820.2083 1375.8333 Q 793.74994 1375.8333 793.74994 1349.3749 Q 793.74994 1322.9166 793.74994 1375.8333 Q 793.74994 1428.7499 767.2916 1455.2083 L 767.2916 1455.2083 L 740.8333 1455.2083 Q 714.37494 1455.2083 582.0833 1428.7499 Q 476.24997 1428.7499 476.24997 1402.2916 Q 476.24997 1375.8333 423.3333 1375.8333 Q 396.87497 1349.3749 370.41666 1296.4583 Q 317.49997 1243.5416 291.04166 1243.5416 Q 264.5833 1217.0833 264.5833 1190.6249 Q 238.12498 1137.7083 211.66666 1190.6249 Q 211.66666 1217.0833 158.74998 1243.5416 L 105.83333 1243.5416 L 105.83333 1243.5416 L 105.83333 1243.5416 L 79.37499 1243.5416 L 79.37499 1243.5416 L 79.37499 1217.0833 L 52.916664 1217.0833 L 52.916664 1217.0833 L 52.916664 1217.0833 L 52.916664 1190.6249 L 52.916664 1190.6249 L 52.916664 1137.7083 L 52.916664 1058.3333 L 79.37499 1058.3333 L 105.83333 1031.875 L 105.83333 1031.875 L 105.83333 1031.875 L 132.29166 1005.4166 Q 132.29166 978.95825 105.83333 978.95825 Q 52.916664 978.95825 52.916664 820.2083 Q 79.37499 661.4583 105.83333 661.4583 Q 132.29166 661.4583 132.29166 555.625 Q 158.74998 449.79166 105.83333 343.9583 Q 52.916664 264.5833 26.458332 238.12498 L 0.0 185.20833 L 0.0 185.20833 Q 26.458332 185.20833 52.916664 132.29166 Q 52.916664 105.83333 79.37499 105.83333 Q 105.83333 105.83333 105.83333 79.37499 Q 105.83333 52.916664 132.29166 26.458332 Q 158.74998 26.458332 264.5833 26.458332 z M 132.29166 687.9166 Q 158.74998 687.9166 158.74998 714.37494 Q 158.74998 740.8333 132.29166 740.8333 Q 105.83333 740.8333 105.83333 714.37494 Q 105.83333 687.9166 132.29166 687.9166 z" svg:height="14.552083mm" draw:style-name="style-254" svg:viewBox="0.0 0.0 1508.1249 1455.2083" svg:width="15.081249mm" svg:x="92.604164mm" svg:y="228.3354mm"/>
          <draw:path svg:d="M 317.49997 52.916664 L 317.49997 26.458332 L 317.49997 26.458332 L 317.49997 26.458332 L 343.9583 26.458332 L 343.9583 26.458332 L 423.3333 0.0 L 502.7083 0.0 L 502.7083 79.37499 Q 476.24997 185.20833 502.7083 238.12498 L 529.1666 317.49997 L 529.1666 291.04166 Q 529.1666 264.5833 555.625 291.04166 Q 582.0833 291.04166 634.99994 291.04166 Q 687.9166 291.04166 687.9166 317.49997 L 687.9166 317.49997 L 687.9166 317.49997 Q 687.9166 343.9583 608.5416 370.41666 Q 529.1666 396.87497 502.7083 449.79166 L 476.24997 502.7083 L 476.24997 502.7083 L 476.24997 502.7083 L 449.79166 502.7083 L 423.3333 502.7083 L 370.41666 502.7083 L 343.9583 502.7083 L 343.9583 529.1666 L 343.9583 529.1666 L 317.49997 529.1666 Q 317.49997 555.625 264.5833 555.625 Q 238.12498 555.625 211.66666 555.625 Q 211.66666 529.1666 158.74998 529.1666 L 132.29166 529.1666 L 132.29166 502.7083 L 132.29166 476.24997 L 158.74998 476.24997 Q 185.20833 476.24997 158.74998 449.79166 Q 132.29166 396.87497 105.83333 370.41666 L 52.916664 343.9583 L 52.916664 343.9583 L 52.916664 343.9583 L 52.916664 317.49997 L 52.916664 317.49997 L 26.458332 317.49997 L 26.458332 291.04166 L 26.458332 291.04166 L 0.0 291.04166 L 0.0 291.04166 L 0.0 291.04166 L 0.0 264.5833 L 26.458332 264.5833 L 79.37499 291.04166 Q 158.74998 343.9583 158.74998 343.9583 L 158.74998 343.9583 L 158.74998 317.49997 L 158.74998 317.49997 L 158.74998 291.04166 Q 158.74998 264.5833 158.74998 238.12498 L 158.74998 238.12498 L 158.74998 238.12498 L 158.74998 238.12498 L 158.74998 185.20833 L 158.74998 158.74998 L 185.20833 105.83333 Q 185.20833 52.916664 211.66666 52.916664 Q 238.12498 52.916664 238.12498 26.458332 Q 238.12498 0.0 264.5833 0.0 Q 291.04166 0.0 291.04166 26.458332 Q 317.49997 52.916664 317.49997 52.916664 z" svg:height="5.5562496mm" draw:style-name="style-255" svg:viewBox="0.0 0.0 687.9166 555.625" svg:width="6.879166mm" svg:x="132.82083mm" svg:y="101.86458mm"/>
          <draw:path svg:d="M 1508.1249 158.74998 L 1508.1249 158.74998 L 1508.1249 158.74998 Q 1508.1249 158.74998 1508.1249 185.20833 L 1534.5833 185.20833 L 1534.5833 238.12498 Q 1534.5833 317.49997 1481.6666 291.04166 Q 1428.7499 264.5833 1402.2916 291.04166 Q 1402.2916 317.49997 1349.3749 317.49997 Q 1296.4583 317.49997 1296.4583 343.9583 Q 1269.9999 370.41666 1243.5416 396.87497 Q 1217.0833 396.87497 1243.5416 449.79166 Q 1269.9999 529.1666 1243.5416 529.1666 Q 1217.0833 529.1666 1217.0833 555.625 L 1217.0833 555.625 L 1190.6249 555.625 Q 1190.6249 529.1666 1137.7083 529.1666 L 1084.7916 502.7083 L 1084.7916 529.1666 Q 1084.7916 582.0833 1031.875 582.0833 Q 952.49994 582.0833 952.49994 634.99994 L 978.95825 661.4583 L 978.95825 740.8333 L 978.95825 820.2083 L 978.95825 820.2083 Q 978.95825 820.2083 952.49994 873.12494 L 952.49994 926.0416 L 926.0416 926.0416 Q 873.12494 899.5833 820.2083 899.5833 Q 740.8333 846.6666 555.625 820.2083 Q 343.9583 793.74994 343.9583 740.8333 Q 343.9583 687.9166 291.04166 634.99994 Q 238.12498 582.0833 185.20833 608.5416 L 158.74998 634.99994 L 79.37499 634.99994 L 0.0 634.99994 L 0.0 608.5416 L 0.0 582.0833 L 0.0 529.1666 L 26.458332 476.24997 L 26.458332 449.79166 L 26.458332 423.3333 L 52.916664 423.3333 Q 79.37499 423.3333 132.29166 370.41666 Q 158.74998 317.49997 158.74998 238.12498 L 158.74998 158.74998 L 158.74998 158.74998 Q 185.20833 158.74998 185.20833 132.29166 L 185.20833 105.83333 L 238.12498 105.83333 Q 264.5833 105.83333 264.5833 79.37499 L 264.5833 52.916664 L 370.41666 26.458332 Q 476.24997 0.0 687.9166 0.0 Q 899.5833 0.0 1190.6249 79.37499 Q 1508.1249 158.74998 1508.1249 158.74998 z M 238.12498 158.74998 Q 238.12498 158.74998 264.5833 158.74998 Q 264.5833 158.74998 238.12498 158.74998 Q 238.12498 158.74998 238.12498 158.74998 z M 79.37499 449.79166 Q 132.29166 476.24997 79.37499 476.24997 Q 52.916664 502.7083 52.916664 476.24997 Q 52.916664 449.79166 79.37499 449.79166 z" svg:height="9.260416mm" draw:style-name="style-256" svg:viewBox="0.0 0.0 1534.5833 926.0416" svg:width="15.345833mm" svg:x="184.41457mm" svg:y="236.53749mm"/>
          <draw:path svg:d="M 158.74998 0.0 L 238.12498 0.0 L 238.12498 0.0 Q 238.12498 26.458332 264.5833 26.458332 L 264.5833 26.458332 L 185.20833 185.20833 Q 105.83333 343.9583 105.83333 370.41666 L 79.37499 370.41666 L 52.916664 370.41666 Q 0.0 343.9583 0.0 317.49997 Q 0.0 264.5833 26.458332 132.29166 Q 79.37499 26.458332 158.74998 0.0 z" svg:height="3.7041664mm" draw:style-name="style-257" svg:viewBox="0.0 0.0 264.5833 370.41666" svg:width="2.6458333mm" svg:x="56.091663mm" svg:y="136.78958mm"/>
          <draw:path svg:d="M 291.04166 0.0 L 317.49997 0.0 L 238.12498 158.74998 Q 158.74998 343.9583 185.20833 449.79166 Q 185.20833 555.625 211.66666 582.0833 Q 264.5833 582.0833 238.12498 687.9166 Q 211.66666 767.2916 211.66666 767.2916 Q 211.66666 793.74994 211.66666 793.74994 L 185.20833 793.74994 L 185.20833 740.8333 Q 185.20833 714.37494 158.74998 714.37494 Q 132.29166 740.8333 105.83333 740.8333 Q 52.916664 740.8333 26.458332 529.1666 L 0.0 343.9583 L 0.0 264.5833 L 0.0 185.20833 L 0.0 158.74998 L 0.0 158.74998 L 26.458332 158.74998 L 26.458332 158.74998 L 26.458332 185.20833 L 52.916664 211.66666 L 52.916664 238.12498 L 52.916664 264.5833 L 79.37499 264.5833 L 79.37499 264.5833 L 105.83333 264.5833 L 105.83333 264.5833 L 105.83333 264.5833 L 105.83333 264.5833 L 132.29166 264.5833 L 132.29166 264.5833 L 132.29166 238.12498 L 158.74998 238.12498 L 158.74998 238.12498 L 158.74998 211.66666 L 158.74998 211.66666 L 158.74998 211.66666 L 185.20833 185.20833 L 211.66666 158.74998 L 211.66666 105.83333 Q 211.66666 79.37499 238.12498 52.916664 Q 264.5833 0.0 291.04166 0.0 z" svg:height="7.9374995mm" draw:style-name="style-258" svg:viewBox="0.0 0.0 317.49997 793.74994" svg:width="3.1749997mm" svg:x="173.03749mm" svg:y="230.18748mm"/>
          <draw:path svg:d="M 264.5833 26.458332 L 343.9583 0.0 L 343.9583 52.916664 Q 343.9583 132.29166 370.41666 132.29166 Q 396.87497 132.29166 370.41666 185.20833 Q 370.41666 211.66666 343.9583 238.12498 L 343.9583 264.5833 L 317.49997 238.12498 Q 317.49997 211.66666 238.12498 238.12498 Q 158.74998 264.5833 105.83333 317.49997 Q 52.916664 370.41666 26.458332 396.87497 L 26.458332 449.79166 L 26.458332 449.79166 Q 0.0 449.79166 0.0 238.12498 L 0.0 26.458332 L 0.0 26.458332 L 0.0 26.458332 L 26.458332 26.458332 Q 26.458332 26.458332 52.916664 79.37499 Q 52.916664 132.29166 79.37499 132.29166 Q 105.83333 132.29166 132.29166 105.83333 Q 158.74998 52.916664 264.5833 26.458332 z" svg:height="4.497916mm" draw:style-name="style-259" svg:viewBox="0.0 0.0 370.41666 449.79166" svg:width="3.7041664mm" svg:x="2.6458333mm" svg:y="88.635414mm"/>
          <draw:path svg:d="M 26.458332 79.37499 L 0.0 0.0 L 26.458332 26.458332 Q 79.37499 26.458332 105.83333 52.916664 L 132.29166 79.37499 L 185.20833 79.37499 Q 211.66666 79.37499 238.12498 105.83333 L 238.12498 105.83333 L 317.49997 238.12498 Q 396.87497 396.87497 396.87497 449.79166 Q 396.87497 529.1666 396.87497 555.625 L 396.87497 582.0833 L 370.41666 582.0833 Q 343.9583 555.625 317.49997 555.625 Q 291.04166 555.625 291.04166 476.24997 L 317.49997 396.87497 L 291.04166 396.87497 Q 264.5833 396.87497 238.12498 396.87497 Q 211.66666 396.87497 185.20833 291.04166 Q 185.20833 185.20833 105.83333 158.74998 Q 52.916664 132.29166 26.458332 79.37499 z" svg:height="5.820833mm" draw:style-name="style-260" svg:viewBox="0.0 0.0 396.87497 582.0833" svg:width="3.9687498mm" svg:x="89.16458mm" svg:y="33.60208mm"/>
          <draw:path svg:d="M 185.20833 105.83333 L 317.49997 0.0 L 370.41666 0.0 Q 396.87497 0.0 396.87497 26.458332 L 396.87497 26.458332 L 343.9583 52.916664 Q 317.49997 79.37499 317.49997 105.83333 Q 317.49997 158.74998 211.66666 264.5833 Q 105.83333 396.87497 105.83333 423.3333 L 105.83333 423.3333 L 79.37499 449.79166 Q 52.916664 476.24997 52.916664 476.24997 L 26.458332 476.24997 L 26.458332 476.24997 Q 0.0 476.24997 0.0 423.3333 Q 0.0 396.87497 52.916664 370.41666 Q 105.83333 317.49997 105.83333 291.04166 Q 105.83333 264.5833 79.37499 264.5833 L 52.916664 264.5833 L 52.916664 264.5833 Q 52.916664 238.12498 185.20833 105.83333 z" svg:height="4.7625mm" draw:style-name="style-261" svg:viewBox="0.0 0.0 396.87497 476.24997" svg:width="3.9687498mm" svg:x="43.92083mm" svg:y="105.30416mm"/>
          <draw:path svg:d="M 608.5416 0.0 L 608.5416 0.0 L 634.99994 26.458332 Q 661.4583 26.458332 634.99994 105.83333 Q 608.5416 185.20833 608.5416 238.12498 Q 608.5416 264.5833 608.5416 291.04166 Q 555.625 317.49997 555.625 317.49997 L 555.625 343.9583 L 555.625 343.9583 L 555.625 343.9583 L 529.1666 396.87497 L 529.1666 423.3333 L 555.625 423.3333 L 608.5416 396.87497 L 608.5416 396.87497 L 608.5416 396.87497 L 634.99994 396.87497 L 634.99994 396.87497 L 634.99994 423.3333 Q 634.99994 449.79166 661.4583 449.79166 L 714.37494 449.79166 L 714.37494 449.79166 Q 714.37494 449.79166 661.4583 476.24997 L 634.99994 502.7083 L 608.5416 555.625 Q 555.625 608.5416 555.625 634.99994 L 555.625 661.4583 L 529.1666 661.4583 L 529.1666 687.9166 L 502.7083 714.37494 Q 449.79166 767.2916 423.3333 767.2916 Q 396.87497 767.2916 396.87497 793.74994 L 396.87497 793.74994 L 291.04166 793.74994 L 185.20833 767.2916 L 158.74998 767.2916 L 132.29166 767.2916 L 132.29166 767.2916 L 132.29166 740.8333 L 132.29166 740.8333 Q 132.29166 714.37494 158.74998 714.37494 Q 185.20833 687.9166 158.74998 661.4583 Q 132.29166 661.4583 132.29166 634.99994 Q 132.29166 608.5416 105.83333 582.0833 Q 79.37499 555.625 52.916664 502.7083 L 26.458332 449.79166 L 26.458332 449.79166 L 26.458332 449.79166 L 0.0 423.3333 L 0.0 396.87497 L 0.0 370.41666 L 0.0 343.9583 L 26.458332 343.9583 L 26.458332 343.9583 L 52.916664 343.9583 L 79.37499 343.9583 L 132.29166 343.9583 L 158.74998 343.9583 L 185.20833 317.49997 L 211.66666 317.49997 L 238.12498 317.49997 Q 238.12498 291.04166 238.12498 291.04166 L 238.12498 291.04166 L 291.04166 291.04166 Q 343.9583 291.04166 396.87497 158.74998 L 423.3333 26.458332 L 502.7083 26.458332 Q 608.5416 26.458332 608.5416 0.0 z M 185.20833 476.24997 Q 158.74998 396.87497 185.20833 396.87497 Q 238.12498 396.87497 291.04166 476.24997 Q 317.49997 555.625 238.12498 555.625 Q 185.20833 555.625 185.20833 476.24997 z" svg:height="7.9374995mm" draw:style-name="style-262" svg:viewBox="0.0 0.0 714.37494 793.74994" svg:width="7.1437497mm" svg:x="169.5979mm" svg:y="212.4604mm"/>
          <draw:path svg:d="M 687.9166 0.0 L 714.37494 0.0 L 714.37494 26.458332 Q 740.8333 26.458332 767.2916 52.916664 L 793.74994 52.916664 L 793.74994 52.916664 Q 793.74994 79.37499 820.2083 79.37499 L 820.2083 79.37499 L 820.2083 79.37499 Q 820.2083 79.37499 767.2916 79.37499 L 740.8333 79.37499 L 740.8333 79.37499 L 714.37494 79.37499 L 714.37494 79.37499 L 714.37494 79.37499 L 714.37494 52.916664 L 714.37494 52.916664 L 687.9166 52.916664 L 687.9166 79.37499 L 634.99994 79.37499 L 582.0833 79.37499 L 582.0833 105.83333 L 582.0833 105.83333 L 555.625 105.83333 Q 529.1666 132.29166 502.7083 132.29166 Q 502.7083 132.29166 449.79166 317.49997 L 370.41666 502.7083 L 343.9583 476.24997 Q 343.9583 449.79166 317.49997 608.5416 Q 291.04166 793.74994 291.04166 793.74994 L 291.04166 793.74994 L 291.04166 793.74994 Q 264.5833 820.2083 264.5833 820.2083 L 264.5833 820.2083 L 238.12498 820.2083 L 211.66666 820.2083 L 185.20833 793.74994 L 158.74998 793.74994 L 158.74998 767.2916 L 185.20833 740.8333 L 185.20833 714.37494 L 185.20833 687.9166 L 158.74998 687.9166 L 158.74998 661.4583 L 158.74998 661.4583 L 185.20833 661.4583 L 185.20833 661.4583 L 185.20833 661.4583 L 132.29166 634.99994 L 79.37499 608.5416 L 79.37499 608.5416 Q 79.37499 608.5416 79.37499 555.625 Q 52.916664 502.7083 26.458332 502.7083 L 0.0 502.7083 L 79.37499 423.3333 Q 132.29166 370.41666 132.29166 343.9583 L 132.29166 317.49997 L 132.29166 317.49997 Q 132.29166 317.49997 158.74998 291.04166 L 158.74998 291.04166 L 211.66666 264.5833 Q 264.5833 238.12498 291.04166 264.5833 Q 317.49997 291.04166 396.87497 185.20833 Q 449.79166 79.37499 555.625 52.916664 Q 661.4583 26.458332 687.9166 0.0 z" svg:height="8.202083mm" draw:style-name="style-263" svg:viewBox="0.0 0.0 820.2083 820.2083" svg:width="8.202083mm" svg:x="82.285416mm" svg:y="24.606249mm"/>
          <draw:path svg:d="M 820.2083 26.458332 L 820.2083 26.458332 L 820.2083 79.37499 Q 820.2083 105.83333 846.6666 105.83333 Q 873.12494 105.83333 873.12494 132.29166 Q 873.12494 158.74998 846.6666 158.74998 Q 820.2083 185.20833 820.2083 185.20833 L 820.2083 185.20833 L 820.2083 185.20833 Q 793.74994 185.20833 793.74994 211.66666 L 793.74994 211.66666 L 767.2916 211.66666 Q 767.2916 238.12498 634.99994 370.41666 L 502.7083 502.7083 L 502.7083 502.7083 Q 476.24997 502.7083 370.41666 555.625 L 291.04166 634.99994 L 264.5833 608.5416 Q 238.12498 582.0833 238.12498 555.625 Q 238.12498 555.625 185.20833 555.625 L 185.20833 555.625 L 158.74998 555.625 L 158.74998 555.625 L 132.29166 529.1666 L 79.37499 502.7083 L 79.37499 502.7083 L 79.37499 502.7083 L 52.916664 502.7083 L 52.916664 502.7083 L 52.916664 476.24997 L 26.458332 476.24997 L 26.458332 476.24997 L 26.458332 476.24997 L 26.458332 449.79166 L 26.458332 449.79166 L 0.0 449.79166 L 0.0 449.79166 L 0.0 396.87497 L 0.0 317.49997 L 26.458332 317.49997 L 52.916664 317.49997 L 52.916664 343.9583 L 52.916664 370.41666 L 79.37499 370.41666 L 105.83333 343.9583 L 105.83333 343.9583 L 132.29166 343.9583 L 238.12498 264.5833 Q 343.9583 185.20833 343.9583 211.66666 Q 343.9583 238.12498 396.87497 264.5833 Q 449.79166 291.04166 502.7083 238.12498 Q 529.1666 185.20833 582.0833 132.29166 Q 608.5416 105.83333 634.99994 79.37499 Q 661.4583 26.458332 661.4583 52.916664 Q 661.4583 79.37499 687.9166 79.37499 Q 714.37494 52.916664 740.8333 26.458332 Q 740.8333 0.0 767.2916 0.0 Q 793.74994 26.458332 820.2083 26.458332 z" svg:height="6.3499994mm" draw:style-name="style-264" svg:viewBox="0.0 0.0 873.12494 634.99994" svg:width="8.73125mm" svg:x="74.347916mm" svg:y="52.65208mm"/>
          <draw:path svg:d="M 185.20833 26.458332 L 264.5833 0.0 L 291.04166 0.0 Q 317.49997 0.0 317.49997 26.458332 Q 317.49997 52.916664 370.41666 52.916664 Q 423.3333 52.916664 423.3333 52.916664 L 449.79166 52.916664 L 476.24997 158.74998 Q 529.1666 238.12498 502.7083 264.5833 L 502.7083 291.04166 L 555.625 449.79166 Q 634.99994 608.5416 634.99994 634.99994 L 634.99994 687.9166 L 634.99994 687.9166 L 634.99994 687.9166 L 608.5416 714.37494 L 608.5416 740.8333 L 582.0833 740.8333 L 529.1666 740.8333 L 529.1666 714.37494 L 529.1666 714.37494 L 502.7083 714.37494 L 502.7083 687.9166 L 476.24997 687.9166 L 449.79166 687.9166 L 449.79166 714.37494 L 423.3333 714.37494 L 423.3333 740.8333 L 423.3333 767.2916 L 396.87497 767.2916 L 396.87497 740.8333 L 396.87497 740.8333 Q 370.41666 740.8333 317.49997 740.8333 L 264.5833 767.2916 L 264.5833 740.8333 Q 264.5833 740.8333 238.12498 740.8333 L 238.12498 740.8333 L 238.12498 687.9166 Q 238.12498 661.4583 185.20833 634.99994 Q 158.74998 634.99994 158.74998 608.5416 Q 158.74998 582.0833 79.37499 555.625 Q 0.0 529.1666 26.458332 502.7083 Q 52.916664 476.24997 26.458332 476.24997 L 0.0 449.79166 L 0.0 423.3333 Q 0.0 423.3333 26.458332 396.87497 Q 52.916664 370.41666 52.916664 291.04166 Q 26.458332 185.20833 52.916664 185.20833 Q 105.83333 158.74998 105.83333 132.29166 Q 132.29166 105.83333 158.74998 105.83333 Q 185.20833 105.83333 132.29166 79.37499 Q 105.83333 52.916664 185.20833 26.458332 z M 423.3333 79.37499 Q 423.3333 79.37499 449.79166 79.37499 Q 449.79166 105.83333 423.3333 105.83333 L 423.3333 105.83333 L 423.3333 79.37499 z" svg:height="7.6729164mm" draw:style-name="style-265" svg:viewBox="0.0 0.0 634.99994 767.2916" svg:width="6.3499994mm" svg:x="102.12916mm" svg:y="219.60416mm"/>
          <draw:path svg:d="M 634.99994 0.0 L 661.4583 0.0 L 687.9166 0.0 Q 740.8333 0.0 740.8333 26.458332 Q 740.8333 52.916664 714.37494 52.916664 Q 687.9166 52.916664 687.9166 105.83333 Q 661.4583 158.74998 608.5416 185.20833 Q 582.0833 185.20833 582.0833 264.5833 Q 582.0833 317.49997 582.0833 317.49997 L 582.0833 343.9583 L 555.625 343.9583 Q 529.1666 370.41666 423.3333 396.87497 Q 317.49997 423.3333 264.5833 529.1666 Q 185.20833 634.99994 158.74998 608.5416 Q 132.29166 582.0833 52.916664 634.99994 L 0.0 661.4583 L 0.0 634.99994 L 0.0 608.5416 L 26.458332 608.5416 L 52.916664 608.5416 L 52.916664 582.0833 L 52.916664 555.625 L 52.916664 555.625 L 52.916664 529.1666 L 52.916664 529.1666 L 52.916664 529.1666 L 79.37499 529.1666 L 79.37499 529.1666 L 105.83333 502.7083 Q 158.74998 502.7083 264.5833 317.49997 Q 343.9583 105.83333 370.41666 105.83333 Q 423.3333 79.37499 423.3333 105.83333 Q 449.79166 105.83333 529.1666 52.916664 Q 582.0833 0.0 634.99994 0.0 z" svg:height="6.614583mm" draw:style-name="style-266" svg:viewBox="0.0 0.0 740.8333 661.4583" svg:width="7.408333mm" svg:x="83.60833mm" svg:y="21.166666mm"/>
          <draw:path svg:d="M 185.20833 0.0 L 185.20833 0.0 L 211.66666 0.0 Q 264.5833 0.0 317.49997 26.458332 L 370.41666 52.916664 L 370.41666 52.916664 L 396.87497 52.916664 L 423.3333 52.916664 Q 449.79166 79.37499 449.79166 105.83333 Q 449.79166 132.29166 529.1666 158.74998 Q 582.0833 158.74998 582.0833 211.66666 Q 529.1666 264.5833 555.625 264.5833 Q 555.625 264.5833 582.0833 238.12498 L 634.99994 238.12498 L 634.99994 264.5833 Q 634.99994 264.5833 608.5416 343.9583 Q 582.0833 396.87497 634.99994 396.87497 L 687.9166 423.3333 L 661.4583 423.3333 L 634.99994 423.3333 L 582.0833 449.79166 Q 555.625 476.24997 529.1666 476.24997 L 529.1666 476.24997 L 502.7083 476.24997 L 476.24997 476.24997 L 476.24997 529.1666 L 476.24997 582.0833 L 449.79166 582.0833 L 449.79166 582.0833 L 449.79166 582.0833 Q 423.3333 555.625 423.3333 529.1666 Q 423.3333 529.1666 396.87497 476.24997 Q 370.41666 449.79166 291.04166 476.24997 Q 211.66666 476.24997 211.66666 449.79166 Q 211.66666 423.3333 158.74998 423.3333 Q 79.37499 396.87497 52.916664 370.41666 L 52.916664 317.49997 L 52.916664 343.9583 L 26.458332 343.9583 L 0.0 343.9583 L 0.0 317.49997 L 0.0 317.49997 L 0.0 317.49997 L 26.458332 317.49997 L 26.458332 317.49997 L 26.458332 291.04166 L 52.916664 291.04166 L 52.916664 291.04166 L 52.916664 264.5833 L 79.37499 264.5833 Q 105.83333 264.5833 105.83333 238.12498 L 105.83333 211.66666 L 79.37499 158.74998 Q 79.37499 132.29166 105.83333 132.29166 L 132.29166 105.83333 L 132.29166 105.83333 L 158.74998 105.83333 L 158.74998 105.83333 Q 158.74998 105.83333 158.74998 52.916664 L 158.74998 26.458332 L 158.74998 26.458332 Q 185.20833 0.0 185.20833 0.0 z" svg:height="5.820833mm" draw:style-name="style-267" svg:viewBox="0.0 0.0 687.9166 582.0833" svg:width="6.879166mm" svg:x="108.479164mm" svg:y="169.33333mm"/>
          <draw:path svg:d="M 158.74998 0.0 L 211.66666 0.0 L 291.04166 158.74998 Q 370.41666 317.49997 370.41666 370.41666 Q 370.41666 423.3333 370.41666 423.3333 L 370.41666 423.3333 L 343.9583 423.3333 Q 317.49997 449.79166 317.49997 449.79166 Q 317.49997 476.24997 343.9583 476.24997 L 370.41666 476.24997 L 396.87497 476.24997 L 423.3333 476.24997 L 423.3333 502.7083 Q 423.3333 529.1666 423.3333 582.0833 Q 423.3333 661.4583 370.41666 634.99994 Q 317.49997 582.0833 291.04166 555.625 Q 264.5833 502.7083 185.20833 476.24997 L 105.83333 449.79166 L 105.83333 423.3333 Q 105.83333 423.3333 79.37499 423.3333 L 79.37499 423.3333 L 79.37499 423.3333 Q 52.916664 423.3333 52.916664 343.9583 L 26.458332 264.5833 L 26.458332 264.5833 L 0.0 238.12498 L 0.0 238.12498 L 0.0 211.66666 L 0.0 211.66666 L 0.0 211.66666 L 26.458332 211.66666 L 26.458332 211.66666 L 26.458332 185.20833 L 52.916664 185.20833 L 52.916664 185.20833 L 52.916664 185.20833 L 52.916664 185.20833 L 79.37499 158.74998 L 79.37499 158.74998 Q 105.83333 158.74998 132.29166 158.74998 Q 158.74998 132.29166 132.29166 52.916664 Q 105.83333 0.0 158.74998 0.0 z M 105.83333 264.5833 Q 79.37499 264.5833 105.83333 238.12498 Q 132.29166 238.12498 105.83333 264.5833 Q 105.83333 264.5833 105.83333 264.5833 z" svg:height="6.3499994mm" draw:style-name="style-268" svg:viewBox="0.0 0.0 423.3333 634.99994" svg:width="4.233333mm" svg:x="150.28333mm" svg:y="229.65833mm"/>
          <draw:path svg:d="M 608.5416 0.0 L 608.5416 0.0 L 608.5416 0.0 L 608.5416 0.0 L 634.99994 0.0 L 634.99994 26.458332 L 687.9166 26.458332 Q 767.2916 26.458332 846.6666 185.20833 Q 926.0416 317.49997 952.49994 343.9583 L 952.49994 343.9583 L 978.95825 370.41666 Q 978.95825 396.87497 926.0416 396.87497 Q 873.12494 370.41666 899.5833 423.3333 Q 926.0416 476.24997 952.49994 502.7083 L 952.49994 529.1666 L 926.0416 555.625 Q 926.0416 555.625 926.0416 555.625 L 926.0416 582.0833 L 899.5833 608.5416 Q 873.12494 608.5416 846.6666 661.4583 Q 820.2083 740.8333 820.2083 767.2916 L 820.2083 767.2916 L 820.2083 767.2916 Q 793.74994 767.2916 767.2916 793.74994 Q 714.37494 846.6666 661.4583 846.6666 L 608.5416 820.2083 L 608.5416 820.2083 L 608.5416 820.2083 L 608.5416 846.6666 L 608.5416 873.12494 L 608.5416 873.12494 L 608.5416 873.12494 L 608.5416 899.5833 Q 608.5416 926.0416 608.5416 978.95825 L 608.5416 1005.4166 L 608.5416 1005.4166 L 582.0833 978.95825 L 555.625 978.95825 L 529.1666 978.95825 L 502.7083 952.49994 L 449.79166 926.0416 L 502.7083 926.0416 L 529.1666 926.0416 L 529.1666 873.12494 Q 529.1666 846.6666 476.24997 846.6666 Q 423.3333 820.2083 423.3333 740.8333 Q 449.79166 661.4583 396.87497 634.99994 Q 343.9583 608.5416 343.9583 555.625 Q 343.9583 502.7083 264.5833 476.24997 Q 211.66666 449.79166 211.66666 476.24997 Q 238.12498 502.7083 211.66666 529.1666 L 185.20833 555.625 L 185.20833 555.625 L 185.20833 529.1666 L 158.74998 502.7083 Q 132.29166 449.79166 132.29166 423.3333 L 132.29166 396.87497 L 132.29166 370.41666 L 132.29166 343.9583 L 132.29166 343.9583 L 132.29166 343.9583 L 105.83333 317.49997 L 79.37499 291.04166 L 52.916664 291.04166 L 26.458332 291.04166 L 26.458332 264.5833 L 26.458332 264.5833 L 0.0 264.5833 L 0.0 264.5833 L 0.0 238.12498 L 0.0 238.12498 L 52.916664 238.12498 L 105.83333 238.12498 L 105.83333 264.5833 L 132.29166 264.5833 L 132.29166 264.5833 L 132.29166 291.04166 L 238.12498 291.04166 L 317.49997 291.04166 L 317.49997 264.5833 L 343.9583 264.5833 L 343.9583 238.12498 Q 343.9583 211.66666 370.41666 211.66666 L 396.87497 211.66666 L 396.87497 185.20833 Q 396.87497 132.29166 343.9583 132.29166 Q 317.49997 105.83333 343.9583 79.37499 L 343.9583 26.458332 L 476.24997 26.458332 Q 608.5416 26.458332 608.5416 0.0 z" svg:height="10.054166mm" draw:style-name="style-269" svg:viewBox="0.0 0.0 978.95825 1005.4166" svg:width="9.789583mm" svg:x="72.23125mm" svg:y="141.0229mm"/>
          <draw:path svg:d="M 952.49994 79.37499 L 952.49994 79.37499 L 926.0416 105.83333 Q 926.0416 132.29166 952.49994 158.74998 Q 978.95825 185.20833 952.49994 185.20833 Q 926.0416 211.66666 952.49994 238.12498 Q 978.95825 264.5833 1005.4166 343.9583 Q 1031.875 396.87497 1031.875 423.3333 Q 1058.3333 449.79166 1111.25 476.24997 L 1164.1666 476.24997 L 1164.1666 476.24997 L 1164.1666 502.7083 L 1164.1666 502.7083 L 1137.7083 502.7083 L 1137.7083 529.1666 L 1137.7083 555.625 L 1164.1666 582.0833 L 1164.1666 608.5416 L 1137.7083 608.5416 L 1111.25 608.5416 L 1111.25 634.99994 L 1137.7083 634.99994 L 1137.7083 661.4583 L 1137.7083 661.4583 L 1031.875 661.4583 Q 926.0416 661.4583 767.2916 608.5416 Q 582.0833 608.5416 343.9583 502.7083 L 105.83333 396.87497 L 105.83333 396.87497 L 79.37499 396.87497 L 79.37499 396.87497 L 79.37499 396.87497 L 79.37499 396.87497 L 79.37499 370.41666 L 52.916664 370.41666 L 52.916664 343.9583 L 52.916664 343.9583 L 26.458332 343.9583 L 26.458332 343.9583 L 26.458332 343.9583 L 26.458332 317.49997 L 26.458332 317.49997 L 0.0 291.04166 L 0.0 238.12498 L 26.458332 238.12498 L 52.916664 238.12498 L 79.37499 264.5833 Q 105.83333 264.5833 105.83333 238.12498 L 79.37499 211.66666 L 79.37499 211.66666 L 79.37499 185.20833 L 132.29166 185.20833 Q 158.74998 185.20833 185.20833 158.74998 L 211.66666 132.29166 L 211.66666 132.29166 L 238.12498 132.29166 L 238.12498 132.29166 L 238.12498 132.29166 L 238.12498 105.83333 L 238.12498 105.83333 L 264.5833 79.37499 Q 291.04166 52.916664 264.5833 26.458332 Q 264.5833 0.0 291.04166 0.0 Q 317.49997 0.0 317.49997 26.458332 Q 317.49997 52.916664 396.87497 52.916664 Q 449.79166 52.916664 449.79166 79.37499 Q 449.79166 105.83333 502.7083 105.83333 Q 582.0833 79.37499 687.9166 79.37499 Q 793.74994 79.37499 820.2083 79.37499 Q 846.6666 79.37499 846.6666 132.29166 Q 873.12494 158.74998 873.12494 105.83333 Q 899.5833 79.37499 926.0416 79.37499 Q 952.49994 79.37499 952.49994 79.37499 z" svg:height="6.614583mm" draw:style-name="style-270" svg:viewBox="0.0 0.0 1164.1666 661.4583" svg:width="11.641666mm" svg:x="117.21041mm" svg:y="261.14374mm"/>
          <draw:path svg:d="M 52.916664 0.0 L 52.916664 0.0 L 105.83333 26.458332 Q 158.74998 26.458332 158.74998 26.458332 L 158.74998 26.458332 L 211.66666 79.37499 Q 264.5833 158.74998 264.5833 211.66666 Q 291.04166 291.04166 343.9583 291.04166 Q 396.87497 317.49997 423.3333 370.41666 Q 476.24997 423.3333 476.24997 502.7083 Q 476.24997 608.5416 502.7083 608.5416 L 529.1666 608.5416 L 529.1666 634.99994 Q 529.1666 661.4583 502.7083 687.9166 L 476.24997 714.37494 L 476.24997 714.37494 L 476.24997 714.37494 L 449.79166 714.37494 Q 423.3333 714.37494 396.87497 661.4583 L 370.41666 608.5416 L 343.9583 608.5416 L 343.9583 608.5416 L 343.9583 608.5416 Q 317.49997 582.0833 291.04166 555.625 Q 264.5833 502.7083 185.20833 502.7083 L 105.83333 502.7083 L 105.83333 502.7083 Q 105.83333 476.24997 132.29166 476.24997 L 132.29166 476.24997 L 132.29166 449.79166 Q 105.83333 423.3333 79.37499 343.9583 Q 26.458332 238.12498 105.83333 238.12498 Q 158.74998 264.5833 79.37499 132.29166 L 0.0 26.458332 L 0.0 26.458332 Q 26.458332 26.458332 52.916664 0.0 z" svg:height="7.1437497mm" draw:style-name="style-271" svg:viewBox="0.0 0.0 529.1666 714.37494" svg:width="5.2916665mm" svg:x="8.995832mm" svg:y="56.356247mm"/>
          <draw:path svg:d="M 449.79166 0.0 L 476.24997 0.0 L 476.24997 0.0 L 476.24997 26.458332 L 476.24997 26.458332 L 449.79166 26.458332 L 449.79166 26.458332 L 449.79166 26.458332 L 449.79166 52.916664 L 449.79166 52.916664 L 423.3333 52.916664 L 423.3333 79.37499 L 476.24997 158.74998 Q 502.7083 238.12498 449.79166 264.5833 Q 396.87497 291.04166 396.87497 317.49997 Q 396.87497 343.9583 343.9583 343.9583 L 291.04166 343.9583 L 291.04166 370.41666 L 291.04166 370.41666 L 264.5833 370.41666 L 264.5833 396.87497 L 264.5833 396.87497 L 238.12498 396.87497 L 238.12498 396.87497 L 238.12498 396.87497 L 185.20833 423.3333 L 158.74998 423.3333 L 158.74998 396.87497 Q 132.29166 396.87497 105.83333 396.87497 L 52.916664 370.41666 L 52.916664 343.9583 Q 26.458332 317.49997 26.458332 291.04166 Q 26.458332 291.04166 52.916664 185.20833 Q 79.37499 105.83333 52.916664 105.83333 L 26.458332 105.83333 L 26.458332 79.37499 L 26.458332 52.916664 L 0.0 52.916664 L 0.0 26.458332 L 0.0 26.458332 L 0.0 26.458332 L 211.66666 26.458332 Q 423.3333 26.458332 449.79166 0.0 z" svg:height="4.233333mm" draw:style-name="style-272" svg:viewBox="0.0 0.0 476.24997 423.3333" svg:width="4.7625mm" svg:x="133.0854mm" svg:y="195.52707mm"/>
          <draw:path svg:d="M 687.9166 0.0 L 687.9166 0.0 L 687.9166 52.916664 Q 687.9166 79.37499 661.4583 105.83333 Q 634.99994 132.29166 687.9166 158.74998 Q 740.8333 158.74998 793.74994 158.74998 Q 846.6666 105.83333 899.5833 158.74998 Q 926.0416 158.74998 926.0416 185.20833 L 926.0416 185.20833 L 926.0416 211.66666 L 926.0416 211.66666 L 926.0416 211.66666 Q 899.5833 211.66666 899.5833 238.12498 Q 899.5833 264.5833 873.12494 264.5833 Q 846.6666 264.5833 793.74994 291.04166 Q 714.37494 317.49997 687.9166 317.49997 Q 687.9166 291.04166 634.99994 317.49997 Q 608.5416 317.49997 529.1666 529.1666 Q 423.3333 714.37494 370.41666 714.37494 L 343.9583 740.8333 L 343.9583 740.8333 L 317.49997 740.8333 L 317.49997 740.8333 L 317.49997 740.8333 L 317.49997 767.2916 L 317.49997 767.2916 L 317.49997 767.2916 L 291.04166 793.74994 L 264.5833 793.74994 L 211.66666 793.74994 L 211.66666 820.2083 L 211.66666 820.2083 L 185.20833 820.2083 L 185.20833 846.6666 L 185.20833 846.6666 L 158.74998 846.6666 L 158.74998 820.2083 L 158.74998 793.74994 L 185.20833 793.74994 Q 185.20833 793.74994 158.74998 767.2916 L 132.29166 767.2916 L 132.29166 714.37494 Q 105.83333 661.4583 105.83333 661.4583 Q 79.37499 634.99994 79.37499 608.5416 L 79.37499 582.0833 L 79.37499 582.0833 Q 105.83333 582.0833 105.83333 529.1666 Q 105.83333 502.7083 52.916664 529.1666 L 26.458332 555.625 L 0.0 555.625 L 0.0 555.625 L 0.0 529.1666 L 0.0 529.1666 L 0.0 529.1666 L 0.0 529.1666 L 0.0 502.7083 L 0.0 502.7083 L 26.458332 502.7083 L 26.458332 476.24997 L 26.458332 476.24997 Q 52.916664 476.24997 52.916664 423.3333 L 52.916664 370.41666 L 105.83333 370.41666 Q 185.20833 370.41666 185.20833 343.9583 L 185.20833 343.9583 L 317.49997 317.49997 Q 449.79166 264.5833 476.24997 238.12498 Q 529.1666 211.66666 529.1666 211.66666 L 529.1666 185.20833 L 529.1666 185.20833 Q 529.1666 185.20833 555.625 158.74998 L 555.625 158.74998 L 555.625 158.74998 Q 582.0833 158.74998 582.0833 158.74998 L 582.0833 132.29166 L 582.0833 132.29166 L 582.0833 105.83333 L 582.0833 105.83333 L 608.5416 105.83333 L 608.5416 105.83333 L 608.5416 79.37499 L 608.5416 79.37499 L 608.5416 52.916664 L 634.99994 52.916664 L 634.99994 52.916664 L 634.99994 52.916664 Q 634.99994 52.916664 634.99994 26.458332 L 661.4583 26.458332 L 661.4583 26.458332 Q 661.4583 0.0 687.9166 0.0 z M 582.0833 211.66666 Q 582.0833 211.66666 608.5416 211.66666 Q 634.99994 211.66666 608.5416 211.66666 Q 582.0833 211.66666 582.0833 211.66666 z M 264.5833 714.37494 Q 264.5833 714.37494 264.5833 740.8333 Q 291.04166 740.8333 264.5833 714.37494 Q 264.5833 687.9166 264.5833 714.37494 z" svg:height="8.466666mm" draw:style-name="style-273" svg:viewBox="0.0 0.0 926.0416 846.6666" svg:width="9.260416mm" svg:x="80.962494mm" svg:y="19.05mm"/>
          <draw:path svg:d="M 264.5833 26.458332 L 291.04166 26.458332 L 317.49997 0.0 L 343.9583 0.0 L 343.9583 0.0 L 343.9583 26.458332 L 370.41666 26.458332 L 396.87497 26.458332 L 423.3333 26.458332 L 449.79166 26.458332 L 502.7083 26.458332 L 555.625 26.458332 L 555.625 52.916664 L 582.0833 52.916664 L 582.0833 52.916664 L 582.0833 79.37499 L 582.0833 79.37499 L 582.0833 79.37499 L 608.5416 79.37499 L 608.5416 79.37499 L 634.99994 105.83333 L 634.99994 105.83333 L 661.4583 132.29166 Q 687.9166 185.20833 740.8333 185.20833 Q 793.74994 185.20833 820.2083 211.66666 Q 846.6666 238.12498 873.12494 238.12498 L 899.5833 238.12498 L 899.5833 264.5833 L 899.5833 264.5833 L 926.0416 238.12498 L 926.0416 211.66666 L 952.49994 211.66666 L 978.95825 238.12498 L 1005.4166 238.12498 L 1058.3333 238.12498 L 1058.3333 264.5833 Q 1084.7916 291.04166 1058.3333 291.04166 Q 1031.875 291.04166 1111.25 343.9583 Q 1164.1666 370.41666 1190.6249 423.3333 Q 1217.0833 476.24997 1217.0833 502.7083 L 1217.0833 555.625 L 1217.0833 555.625 L 1217.0833 582.0833 L 1137.7083 767.2916 Q 1058.3333 926.0416 1058.3333 952.49994 Q 1058.3333 952.49994 1031.875 978.95825 L 1031.875 978.95825 L 1005.4166 1058.3333 Q 952.49994 1137.7083 978.95825 1164.1666 L 1005.4166 1190.6249 L 1005.4166 1217.0833 L 1005.4166 1243.5416 L 1005.4166 1243.5416 L 1005.4166 1243.5416 L 978.95825 1243.5416 L 978.95825 1269.9999 L 952.49994 1269.9999 L 952.49994 1243.5416 L 952.49994 1243.5416 L 952.49994 1243.5416 L 926.0416 1190.6249 L 899.5833 1164.1666 L 899.5833 1164.1666 L 899.5833 1190.6249 L 873.12494 1190.6249 L 846.6666 1190.6249 L 846.6666 1164.1666 L 846.6666 1164.1666 L 820.2083 1164.1666 L 820.2083 1137.7083 L 820.2083 1137.7083 L 793.74994 1137.7083 L 793.74994 1111.25 Q 793.74994 1084.7916 687.9166 1058.3333 Q 608.5416 1031.875 582.0833 978.95825 L 582.0833 926.0416 L 582.0833 926.0416 Q 582.0833 926.0416 634.99994 899.5833 Q 661.4583 899.5833 661.4583 846.6666 Q 634.99994 793.74994 608.5416 767.2916 Q 555.625 767.2916 529.1666 714.37494 Q 502.7083 661.4583 476.24997 582.0833 Q 449.79166 502.7083 396.87497 502.7083 L 343.9583 502.7083 L 343.9583 476.24997 L 317.49997 476.24997 L 317.49997 476.24997 L 317.49997 449.79166 L 264.5833 449.79166 L 238.12498 449.79166 L 264.5833 529.1666 Q 291.04166 608.5416 211.66666 582.0833 Q 158.74998 555.625 132.29166 582.0833 L 105.83333 608.5416 L 105.83333 608.5416 L 79.37499 608.5416 L 79.37499 582.0833 L 52.916664 555.625 L 52.916664 555.625 L 52.916664 555.625 L 52.916664 529.1666 L 52.916664 529.1666 L 26.458332 555.625 L 0.0 608.5416 L 0.0 608.5416 L 0.0 608.5416 L 0.0 555.625 L 0.0 476.24997 L 0.0 449.79166 L 0.0 449.79166 L 26.458332 423.3333 L 52.916664 396.87497 L 52.916664 370.41666 Q 52.916664 343.9583 158.74998 185.20833 L 264.5833 26.458332 L 264.5833 26.458332 z M 767.2916 238.12498 Q 793.74994 238.12498 793.74994 238.12498 Q 793.74994 238.12498 793.74994 238.12498 Q 767.2916 238.12498 767.2916 238.12498 z" svg:height="12.699999mm" draw:style-name="style-274" svg:viewBox="0.0 0.0 1217.0833 1269.9999" svg:width="12.170833mm" svg:x="146.57916mm" svg:y="161.66042mm"/>
          <draw:path svg:d="M 211.66666 26.458332 L 238.12498 0.0 L 291.04166 0.0 L 317.49997 0.0 L 317.49997 52.916664 L 343.9583 132.29166 L 343.9583 158.74998 Q 343.9583 185.20833 370.41666 105.83333 Q 370.41666 52.916664 396.87497 52.916664 L 423.3333 52.916664 L 423.3333 79.37499 L 449.79166 79.37499 L 449.79166 238.12498 Q 449.79166 396.87497 502.7083 476.24997 Q 502.7083 529.1666 529.1666 582.0833 L 529.1666 608.5416 L 502.7083 634.99994 Q 449.79166 687.9166 449.79166 687.9166 L 449.79166 714.37494 L 396.87497 634.99994 Q 370.41666 582.0833 343.9583 582.0833 Q 317.49997 582.0833 238.12498 687.9166 Q 132.29166 820.2083 132.29166 846.6666 L 132.29166 846.6666 L 132.29166 846.6666 Q 132.29166 846.6666 105.83333 846.6666 L 105.83333 873.12494 L 105.83333 873.12494 Q 79.37499 873.12494 79.37499 899.5833 L 79.37499 899.5833 L 79.37499 899.5833 Q 79.37499 899.5833 52.916664 899.5833 L 52.916664 926.0416 L 52.916664 926.0416 Q 26.458332 926.0416 26.458332 952.49994 L 26.458332 952.49994 L 26.458332 952.49994 L 0.0 952.49994 L 0.0 926.0416 L 0.0 926.0416 L 0.0 899.5833 L 26.458332 899.5833 L 26.458332 873.12494 L 26.458332 846.6666 L 52.916664 846.6666 L 52.916664 846.6666 L 52.916664 820.2083 L 79.37499 820.2083 L 79.37499 820.2083 L 79.37499 793.74994 L 79.37499 793.74994 L 79.37499 793.74994 L 105.83333 793.74994 L 105.83333 793.74994 L 105.83333 767.2916 L 132.29166 767.2916 L 132.29166 740.8333 Q 132.29166 714.37494 185.20833 661.4583 Q 238.12498 608.5416 264.5833 476.24997 Q 291.04166 370.41666 238.12498 317.49997 Q 185.20833 238.12498 185.20833 158.74998 L 185.20833 79.37499 L 185.20833 52.916664 L 185.20833 26.458332 L 211.66666 26.458332 z" svg:height="9.525mm" draw:style-name="style-275" svg:viewBox="0.0 0.0 529.1666 952.49994" svg:width="5.2916665mm" svg:x="9.260416mm" svg:y="31.749998mm"/>
          <draw:path svg:d="M 8307.916 0.0 L 8969.375 0.0 L 9260.416 26.458332 Q 9551.458 52.916664 9498.541 79.37499 Q 9472.083 105.83333 9604.374 132.29166 Q 9710.208 185.20833 9868.958 211.66666 Q 10001.249 211.66666 10080.624 238.12498 Q 10186.458 264.5833 10318.749 264.5833 Q 10451.041 264.5833 10477.499 264.5833 Q 10503.958 264.5833 10503.958 264.5833 L 10503.958 264.5833 L 10503.958 238.12498 L 10503.958 238.12498 L 10530.416 238.12498 L 10530.416 264.5833 L 10530.416 264.5833 L 10556.874 264.5833 L 10556.874 264.5833 L 10556.874 264.5833 L 10583.333 264.5833 L 10609.791 264.5833 L 10662.708 264.5833 L 10689.166 264.5833 L 10689.166 317.49997 L 10689.166 343.9583 L 10662.708 343.9583 L 10636.249 317.49997 L 10636.249 317.49997 L 10609.791 317.49997 L 10609.791 317.49997 L 10609.791 317.49997 L 10292.291 343.9583 L 9974.791 370.41666 L 10001.249 370.41666 L 10027.708 370.41666 L 10080.624 370.41666 Q 10159.999 370.41666 10186.458 396.87497 L 10212.916 423.3333 L 10265.833 423.3333 Q 10318.749 476.24997 10345.208 449.79166 Q 10345.208 423.3333 10318.749 423.3333 Q 10292.291 423.3333 10398.124 396.87497 Q 10477.499 396.87497 10477.499 423.3333 Q 10477.499 449.79166 10503.958 476.24997 Q 10556.874 476.24997 10530.416 502.7083 Q 10530.416 529.1666 10451.041 555.625 Q 10345.208 582.0833 10292.291 582.0833 Q 10212.916 634.99994 10186.458 582.0833 Q 10186.458 529.1666 10239.374 529.1666 Q 10265.833 529.1666 10265.833 502.7083 L 10239.374 502.7083 L 10239.374 502.7083 Q 10239.374 476.24997 10186.458 476.24997 L 10133.541 476.24997 L 10133.541 502.7083 L 10133.541 529.1666 L 10133.541 582.0833 L 10133.541 608.5416 L 10133.541 608.5416 L 10133.541 582.0833 L 10107.083 582.0833 L 10080.624 582.0833 L 10080.624 608.5416 L 10080.624 634.99994 L 10054.166 634.99994 Q 10027.708 634.99994 10027.708 634.99994 Q 10001.249 634.99994 9974.791 608.5416 Q 9974.791 582.0833 9842.499 582.0833 Q 9710.208 582.0833 9683.749 608.5416 L 9657.291 634.99994 L 9657.291 634.99994 L 9657.291 634.99994 L 9630.833 634.99994 L 9630.833 634.99994 L 9630.833 661.4583 L 9604.374 661.4583 L 9604.374 661.4583 L 9604.374 634.99994 L 9604.374 634.99994 L 9604.374 634.99994 L 9577.916 634.99994 L 9577.916 634.99994 L 9577.916 608.5416 Q 9551.458 608.5416 9551.458 634.99994 L 9524.999 687.9166 L 9498.541 687.9166 Q 9498.541 687.9166 9392.708 687.9166 Q 9286.875 687.9166 9286.875 793.74994 L 9286.875 899.5833 L 9286.875 952.49994 Q 9286.875 978.95825 9313.333 978.95825 L 9313.333 978.95825 L 9313.333 1005.4166 Q 9286.875 1058.3333 9286.875 1111.25 Q 9286.875 1137.7083 9260.416 1111.25 L 9260.416 1111.25 L 9260.416 1084.7916 Q 9260.416 1058.3333 9154.583 1111.25 L 9048.75 1137.7083 L 9022.291 1137.7083 Q 8969.375 1164.1666 8969.375 1164.1666 L 8942.916 1164.1666 L 8916.458 1164.1666 L 8890.0 1164.1666 L 8863.541 1164.1666 Q 8863.541 1164.1666 8757.708 1217.0833 Q 8651.875 1269.9999 8598.958 1349.3749 L 8546.041 1428.7499 L 8546.041 1428.7499 Q 8519.583 1428.7499 8519.583 1455.2083 L 8519.583 1455.2083 L 8493.125 1455.2083 Q 8493.125 1481.6666 8493.125 1481.6666 L 8493.125 1481.6666 L 8493.125 1481.6666 L 8466.666 1481.6666 L 8466.666 1508.1249 L 8466.666 1508.1249 L 8466.666 1534.5833 L 8466.666 1534.5833 L 8440.208 1534.5833 L 8440.208 1534.5833 L 8440.208 1561.0416 L 8440.208 1561.0416 L 8440.208 1561.0416 Q 8413.75 1587.4999 8413.75 1587.4999 L 8413.75 1587.4999 L 8387.291 1587.4999 Q 8387.291 1587.4999 8387.291 1613.9583 L 8387.291 1613.9583 L 8387.291 1640.4166 Q 8387.291 1640.4166 8334.375 1666.8749 Q 8307.916 1693.3333 8175.6245 1746.2499 L 8043.333 1772.7083 L 7937.4995 1772.7083 Q 7831.666 1799.1666 7646.458 1852.0833 L 7487.708 1931.4583 L 7487.708 1931.4583 Q 7461.2495 1957.9165 7461.2495 1957.9165 L 7461.2495 1957.9165 L 7434.7915 1957.9165 Q 7408.333 1957.9165 7408.333 1984.3749 Q 7408.333 2010.8333 7381.8745 2010.8333 Q 7355.4165 2010.8333 7196.6665 2222.5 L 7037.9165 2434.1665 L 7037.9165 2434.1665 Q 7011.458 2434.1665 6984.9995 2487.0833 L 6932.083 2539.9998 L 6905.6245 2539.9998 Q 6879.1665 2539.9998 6852.708 2592.9165 L 6799.7915 2619.3748 L 6799.7915 2619.3748 L 6799.7915 2645.8333 L 6799.7915 2645.8333 Q 6799.7915 2645.8333 6773.333 2672.2915 L 6746.8745 2698.7498 L 6641.0415 2857.4998 Q 6535.208 3042.7083 6429.3745 3307.2915 Q 6323.5415 3571.8748 6244.1665 3783.5415 Q 6191.2495 4021.6665 6164.7915 4101.0415 Q 6164.7915 4180.4165 6138.333 4339.1665 L 6138.333 4497.9165 L 6111.8745 4815.4165 Q 6111.8745 5132.9165 6164.7915 5344.583 Q 6217.708 5529.7915 6270.6245 5767.9165 Q 6323.5415 6006.0415 6349.9995 6032.4995 L 6376.458 6058.958 L 6376.458 6058.958 L 6376.458 6085.4165 L 6376.458 6085.4165 L 6376.458 6085.4165 L 6402.9165 6111.8745 L 6402.9165 6138.333 L 6429.3745 6138.333 L 6455.833 6138.333 L 6455.833 6138.333 L 6455.833 6138.333 L 6482.2915 6164.7915 L 6482.2915 6164.7915 L 6561.6665 6244.1665 Q 6641.0415 6349.9995 6641.0415 6508.7495 Q 6641.0415 6667.4995 6614.583 6720.4165 L 6588.1245 6746.8745 L 6588.1245 6826.2495 L 6588.1245 6905.6245 L 6614.583 6905.6245 L 6641.0415 6879.1665 L 6641.0415 6879.1665 L 6641.0415 6879.1665 L 6667.4995 6879.1665 L 6667.4995 6879.1665 L 6667.4995 6852.708 L 6693.958 6852.708 L 6693.958 6852.708 L 6693.958 6826.2495 L 6693.958 6826.2495 L 6693.958 6826.2495 L 6720.4165 6826.2495 L 6720.4165 6826.2495 L 6720.4165 6799.7915 L 6746.8745 6799.7915 L 6746.8745 6799.7915 L 6746.8745 6773.333 L 6773.333 6773.333 Q 6799.7915 6773.333 6879.1665 6614.583 L 6958.5415 6482.2915 L 6958.5415 6482.2915 Q 6958.5415 6482.2915 6984.9995 6455.833 L 6984.9995 6455.833 L 6984.9995 6455.833 L 7011.458 6455.833 L 7011.458 6455.833 L 7011.458 6455.833 L 7011.458 6429.3745 L 7011.458 6429.3745 L 7037.9165 6429.3745 L 7037.9165 6402.9165 L 7037.9165 6402.9165 L 7064.3745 6402.9165 L 7064.3745 6402.9165 L 7064.3745 6402.9165 L 7064.3745 6376.458 L 7064.3745 6376.458 L 7090.833 6323.5415 L 7117.2915 6270.6245 L 7117.2915 6270.6245 L 7117.2915 6270.6245 L 7117.2915 6349.9995 L 7117.2915 6455.833 L 7090.833 6508.7495 Q 7064.3745 6561.6665 7090.833 6561.6665 Q 7117.2915 6561.6665 7064.3745 6667.4995 Q 7011.458 6773.333 7037.9165 6773.333 Q 7064.3745 6773.333 7064.3745 6799.7915 Q 7064.3745 6826.2495 7090.833 6826.2495 Q 7117.2915 6852.708 7143.7495 6879.1665 Q 7143.7495 6932.083 7249.583 6958.5415 Q 7355.4165 6984.9995 7381.8745 6984.9995 Q 7381.8745 7011.458 7434.7915 7011.458 L 7461.2495 7011.458 L 7461.2495 7037.9165 L 7461.2495 7064.3745 L 7487.708 7064.3745 L 7540.6245 7037.9165 L 7567.083 7037.9165 L 7593.5415 7037.9165 L 7593.5415 7064.3745 L 7593.5415 7064.3745 L 7619.9995 7090.833 L 7619.9995 7090.833 L 7593.5415 7090.833 L 7540.6245 7090.833 L 7540.6245 7117.2915 L 7540.6245 7117.2915 L 7514.1665 7117.2915 L 7514.1665 7143.7495 L 7514.1665 7143.7495 L 7487.708 7143.7495 L 7487.708 7143.7495 L 7487.708 7143.7495 L 7487.708 7117.2915 L 7487.708 7117.2915 L 7461.2495 7117.2915 L 7461.2495 7090.833 L 7461.2495 7090.833 Q 7434.7915 7090.833 7434.7915 7090.833 Q 7434.7915 7090.833 7381.8745 7064.3745 L 7302.4995 7037.9165 L 7302.4995 7064.3745 L 7276.0415 7064.3745 L 7302.4995 7143.7495 Q 7328.958 7196.6665 7302.4995 7223.1245 Q 7276.0415 7249.583 7276.0415 7276.0415 L 7276.0415 7302.4995 L 7223.1245 7302.4995 Q 7196.6665 7302.4995 7117.2915 7302.4995 L 7011.458 7302.4995 L 7011.458 7302.4995 L 7011.458 7302.4995 L 6984.9995 7328.958 L 6984.9995 7355.4165 L 7011.458 7355.4165 L 7037.9165 7355.4165 L 7037.9165 7328.958 L 7064.3745 7328.958 L 7064.3745 7355.4165 Q 7064.3745 7381.8745 7117.2915 7381.8745 L 7170.208 7381.8745 L 7170.208 7408.333 L 7170.208 7434.7915 L 7143.7495 7434.7915 L 7117.2915 7434.7915 L 7117.2915 7487.708 Q 7090.833 7514.1665 7037.9165 7540.6245 Q 6984.9995 7540.6245 6984.9995 7593.5415 L 6958.5415 7646.458 L 6958.5415 7646.458 L 6958.5415 7672.9165 L 6958.5415 7672.9165 L 6958.5415 7672.9165 L 6932.083 7672.9165 L 6932.083 7672.9165 L 6932.083 7699.3745 L 6905.6245 7699.3745 L 6905.6245 7699.3745 L 6905.6245 7725.833 L 6905.6245 7725.833 L 6905.6245 7725.833 L 6879.1665 7725.833 L 6879.1665 7752.291 L 6879.1665 7752.291 Q 6852.708 7752.291 6852.708 7778.7495 L 6826.2495 7778.7495 L 6746.8745 7778.7495 Q 6641.0415 7778.7495 6614.583 7752.291 Q 6588.1245 7725.833 6455.833 7725.833 L 6323.5415 7725.833 L 6323.5415 7725.833 Q 6323.5415 7725.833 6138.333 7725.833 L 5979.583 7725.833 L 5953.1245 7725.833 Q 5900.208 7725.833 5900.208 7752.291 L 5873.7495 7752.291 L 5873.7495 7725.833 Q 5847.2915 7725.833 5847.2915 7725.833 L 5847.2915 7725.833 L 5847.2915 7672.9165 Q 5847.2915 7646.458 5794.3745 7540.6245 L 5741.458 7434.7915 L 5741.458 7408.333 Q 5741.458 7355.4165 5635.6245 7037.9165 L 5529.7915 6746.8745 L 5529.7915 6720.4165 Q 5529.7915 6693.958 5397.4995 6376.458 L 5291.6665 6058.958 L 5291.6665 6032.4995 Q 5265.208 5979.583 5106.458 5450.4165 L 4947.708 4947.708 L 4947.708 4921.2495 Q 4947.708 4921.2495 4815.4165 4550.833 Q 4683.1245 4180.4165 4656.6665 4021.6665 L 4630.208 3862.9165 L 4630.208 3836.4583 L 4630.208 3809.9998 L 4603.75 3757.0833 L 4603.75 3730.6248 L 4577.2915 3730.6248 L 4550.833 3704.1665 L 4524.375 3704.1665 L 4471.458 3704.1665 L 4445.0 3730.6248 L 4418.5415 3730.6248 L 4418.5415 3809.9998 L 4418.5415 3915.833 L 4471.458 3968.7498 Q 4471.458 3995.208 4497.9165 4021.6665 L 4497.9165 4074.583 L 4445.0 4180.4165 Q 4365.625 4312.708 4233.333 4445.0 Q 4101.0415 4603.75 4074.583 4603.75 L 4074.583 4603.75 L 4074.583 4630.208 L 4048.1248 4630.208 L 4048.1248 4630.208 L 4048.1248 4656.6665 L 4048.1248 4656.6665 L 4048.1248 4656.6665 L 4021.6665 4656.6665 L 4021.6665 4656.6665 L 3995.208 4683.1245 L 3995.208 4683.1245 L 3995.208 4683.1245 Q 3995.208 4683.1245 3968.7498 4709.583 L 3968.7498 4709.583 L 3968.7498 4709.583 Q 3942.2915 4709.583 3942.2915 4709.583 L 3942.2915 4736.0415 L 3942.2915 4736.0415 Q 3942.2915 4736.0415 3915.833 4762.4995 L 3915.833 4762.4995 L 3704.1665 4974.1665 Q 3518.9583 5185.833 3492.4998 5212.2915 L 3492.4998 5238.7495 L 3492.4998 5238.7495 Q 3466.0415 5238.7495 3466.0415 5238.7495 L 3466.0415 5265.208 L 3466.0415 5265.208 Q 3466.0415 5265.208 3439.5833 5291.6665 L 3439.5833 5291.6665 L 3439.5833 5291.6665 Q 3413.1248 5291.6665 3413.1248 5291.6665 L 3413.1248 5318.1245 L 3227.9165 5503.333 Q 3042.7083 5662.083 3016.2498 5688.5415 Q 2989.7915 5714.9995 2963.3333 5714.9995 L 2963.3333 5741.458 L 2936.8748 5741.458 Q 2936.8748 5767.9165 2936.8748 5767.9165 L 2936.8748 5767.9165 L 2910.4165 5767.9165 L 2910.4165 5767.9165 L 2910.4165 5794.3745 L 2883.9583 5794.3745 L 2883.9583 5820.833 L 2883.9583 5820.833 L 2725.2083 5979.583 Q 2566.4583 6164.7915 2539.9998 6191.2495 L 2513.5415 6217.708 L 2513.5415 6217.708 L 2513.5415 6244.1665 L 2513.5415 6244.1665 L 2513.5415 6244.1665 L 2487.0833 6244.1665 L 2487.0833 6244.1665 L 2487.0833 6270.6245 L 2460.6248 6270.6245 L 2460.6248 6297.083 L 2460.6248 6297.083 L 2434.1665 6323.5415 Q 2407.7083 6349.9995 2407.7083 6349.9995 L 2407.7083 6349.9995 L 2381.2498 6376.458 L 2354.7915 6402.9165 L 2354.7915 6402.9165 L 2354.7915 6402.9165 L 2354.7915 6429.3745 L 2354.7915 6429.3745 L 2328.3333 6429.3745 L 2328.3333 6455.833 L 2328.3333 6455.833 L 2301.875 6455.833 L 2301.875 6455.833 L 2301.875 6455.833 L 2301.875 6482.2915 L 2301.875 6482.2915 L 2275.4165 6455.833 L 2248.9583 6429.3745 L 2248.9583 6402.9165 L 2248.9583 6376.458 L 2222.5 6349.9995 L 2196.0415 6323.5415 L 2196.0415 6323.5415 L 2196.0415 6323.5415 L 2196.0415 6244.1665 Q 2196.0415 6191.2495 2010.8333 5714.9995 L 1852.0833 5238.7495 L 1852.0833 5185.833 Q 1825.6249 5132.9165 1693.3333 4709.583 L 1561.0416 4286.25 L 1561.0416 4286.25 Q 1561.0416 4259.7915 1375.8333 3783.5415 L 1217.0833 3307.2915 L 1217.0833 3280.8333 Q 1190.6249 3227.9165 1190.6249 3174.9998 Q 1137.7083 3095.6248 1137.7083 2936.8748 L 1137.7083 2778.1248 L 1111.25 2778.1248 L 1111.25 2751.6665 L 1084.7916 2751.6665 Q 1058.3333 2751.6665 1058.3333 2804.5833 Q 1031.875 2883.9583 1031.875 2857.4998 L 1031.875 2831.0415 L 1005.4166 2751.6665 L 1005.4166 2698.7498 L 978.95825 2698.7498 L 926.0416 2698.7498 L 899.5833 2725.2083 L 873.12494 2725.2083 L 873.12494 2751.6665 L 873.12494 2778.1248 L 873.12494 2857.4998 Q 873.12494 2936.8748 926.0416 3016.2498 Q 978.95825 3069.1665 952.49994 3174.9998 Q 926.0416 3307.2915 873.12494 3360.2083 Q 820.2083 3413.1248 820.2083 3439.5833 L 820.2083 3466.0415 L 793.74994 3466.0415 L 793.74994 3492.4998 L 793.74994 3492.4998 L 767.2916 3492.4998 L 767.2916 3492.4998 L 767.2916 3492.4998 L 767.2916 3518.9583 L 767.2916 3518.9583 L 740.8333 3518.9583 L 740.8333 3545.4165 L 740.8333 3545.4165 L 714.37494 3545.4165 L 714.37494 3571.8748 L 714.37494 3598.3333 L 687.9166 3598.3333 L 687.9166 3624.7915 L 661.4583 3651.2498 Q 634.99994 3651.2498 634.99994 3677.7083 L 608.5416 3677.7083 L 502.7083 3862.9165 Q 343.9583 4021.6665 317.49997 4153.958 Q 264.5833 4286.25 238.12498 4286.25 Q 211.66666 4286.25 211.66666 4312.708 L 185.20833 4339.1665 L 185.20833 4365.625 L 185.20833 4392.083 L 185.20833 4392.083 L 185.20833 4392.083 L 158.74998 4392.083 L 158.74998 4418.5415 L 158.74998 4418.5415 L 132.29166 4418.5415 L 132.29166 4418.5415 L 132.29166 4445.0 L 132.29166 4445.0 L 132.29166 4445.0 L 105.83333 4445.0 L 105.83333 4445.0 L 79.37499 4471.458 L 52.916664 4471.458 L 52.916664 4312.708 Q 26.458332 4153.958 26.458332 4021.6665 L 0.0 3862.9165 L 0.0 3757.0833 L 0.0 3651.2498 L 0.0 3651.2498 Q 26.458332 3624.7915 26.458332 2645.8333 L 52.916664 1693.3333 L 52.916664 1693.3333 L 79.37499 1693.3333 L 79.37499 1587.4999 L 79.37499 1508.1249 L 105.83333 1508.1249 L 105.83333 1481.6666 L 105.83333 1481.6666 L 132.29166 1481.6666 L 132.29166 1402.2916 L 132.29166 1322.9166 L 158.74998 1349.3749 L 185.20833 1375.8333 L 185.20833 1375.8333 L 185.20833 1375.8333 L 185.20833 1402.2916 L 185.20833 1402.2916 L 211.66666 1402.2916 L 211.66666 1428.7499 L 211.66666 1428.7499 L 238.12498 1428.7499 L 238.12498 1428.7499 L 238.12498 1428.7499 L 343.9583 1481.6666 Q 449.79166 1534.5833 449.79166 1561.0416 Q 449.79166 1587.4999 529.1666 1613.9583 Q 608.5416 1640.4166 608.5416 1666.8749 Q 608.5416 1693.3333 634.99994 1719.7916 Q 661.4583 1746.2499 687.9166 1772.7083 Q 687.9166 1799.1666 740.8333 1825.6249 Q 793.74994 1825.6249 793.74994 1852.0833 L 793.74994 1904.9999 L 820.2083 1904.9999 L 846.6666 1904.9999 L 899.5833 1931.4583 L 952.49994 1957.9165 L 978.95825 1957.9165 L 978.95825 1957.9165 L 978.95825 1931.4583 L 978.95825 1931.4583 L 1005.4166 1931.4583 L 1005.4166 1904.9999 L 1005.4166 1904.9999 L 1005.4166 1904.9999 L 1005.4166 1904.9999 Q 1031.875 1904.9999 1058.3333 1904.9999 Q 1111.25 1904.9999 1137.7083 1878.5416 Q 1137.7083 1852.0833 1217.0833 1799.1666 Q 1296.4583 1772.7083 1428.7499 1719.7916 Q 1561.0416 1666.8749 1561.0416 1640.4166 Q 1561.0416 1613.9583 1719.7916 1534.5833 Q 1852.0833 1481.6666 1852.0833 1455.2083 Q 1852.0833 1428.7499 1904.9999 1428.7499 Q 1957.9165 1428.7499 1957.9165 1402.2916 Q 1984.3749 1375.8333 2037.2915 1296.4583 Q 2090.2083 1217.0833 2169.5833 1058.3333 Q 2248.9583 926.0416 2301.875 926.0416 Q 2328.3333 926.0416 2354.7915 846.6666 Q 2381.2498 793.74994 2407.7083 687.9166 Q 2434.1665 634.99994 2460.6248 529.1666 Q 2513.5415 423.3333 2487.0833 317.49997 Q 2460.6248 211.66666 2301.875 158.74998 L 2169.5833 105.83333 L 2090.2083 79.37499 L 2010.8333 52.916664 L 2010.8333 52.916664 L 2010.8333 52.916664 L 2037.2915 52.916664 L 2090.2083 52.916664 L 4868.333 26.458332 Q 7646.458 0.0 8307.916 0.0 z M 7117.2915 7143.7495 L 7117.2915 7143.7495 L 7143.7495 7117.2915 L 7170.208 7117.2915 L 7170.208 7143.7495 Q 7170.208 7170.208 7117.2915 7196.6665 Q 7064.3745 7223.1245 7064.3745 7196.6665 L 7064.3745 7170.208 L 7090.833 7170.208 L 7090.833 7143.7495 L 7090.833 7143.7495 L 7117.2915 7143.7495 L 7117.2915 7143.7495 z M 7196.6665 7170.208 Q 7223.1245 7117.2915 7223.1245 7143.7495 Q 7276.0415 7196.6665 7223.1245 7196.6665 Q 7196.6665 7223.1245 7196.6665 7170.208 z" svg:height="77.7875mm" draw:style-name="style-276" svg:viewBox="0.0 0.0 10689.166 7778.7495" svg:width="106.89166mm" svg:x="2.38125mm" svg:y="4.7625mm"/>
          <draw:path svg:d="M 555.625 26.458332 L 555.625 26.458332 L 582.0833 52.916664 Q 608.5416 52.916664 608.5416 158.74998 Q 608.5416 238.12498 608.5416 291.04166 Q 608.5416 343.9583 582.0833 370.41666 L 582.0833 423.3333 L 661.4583 396.87497 Q 714.37494 370.41666 714.37494 370.41666 L 714.37494 370.41666 L 740.8333 370.41666 Q 767.2916 343.9583 767.2916 370.41666 L 767.2916 396.87497 L 767.2916 396.87497 Q 767.2916 423.3333 767.2916 423.3333 L 740.8333 423.3333 L 740.8333 423.3333 L 714.37494 423.3333 L 714.37494 423.3333 Q 714.37494 423.3333 714.37494 449.79166 L 687.9166 449.79166 L 687.9166 449.79166 Q 661.4583 449.79166 661.4583 476.24997 L 661.4583 476.24997 L 555.625 608.5416 Q 423.3333 740.8333 396.87497 740.8333 L 396.87497 740.8333 L 343.9583 740.8333 L 317.49997 740.8333 L 317.49997 767.2916 L 291.04166 767.2916 L 291.04166 767.2916 L 291.04166 793.74994 L 264.5833 793.74994 L 238.12498 793.74994 L 238.12498 767.2916 L 238.12498 767.2916 L 211.66666 714.37494 Q 185.20833 661.4583 158.74998 687.9166 L 105.83333 714.37494 L 105.83333 634.99994 Q 132.29166 529.1666 132.29166 502.7083 Q 132.29166 476.24997 105.83333 502.7083 Q 79.37499 529.1666 79.37499 502.7083 Q 79.37499 476.24997 26.458332 449.79166 L 0.0 423.3333 L 0.0 396.87497 L 0.0 396.87497 L 26.458332 396.87497 Q 52.916664 370.41666 52.916664 343.9583 Q 79.37499 317.49997 132.29166 238.12498 L 185.20833 158.74998 L 185.20833 105.83333 Q 211.66666 79.37499 317.49997 52.916664 Q 449.79166 26.458332 449.79166 0.0 Q 476.24997 0.0 502.7083 0.0 Q 529.1666 52.916664 529.1666 26.458332 Q 555.625 26.458332 555.625 26.458332 z" svg:height="7.9374995mm" draw:style-name="style-277" svg:viewBox="0.0 0.0 767.2916 793.74994" svg:width="7.6729164mm" svg:x="36.247913mm" svg:y="71.4375mm"/>
          <draw:path svg:d="M 52.916664 26.458332 L 79.37499 0.0 L 105.83333 79.37499 Q 105.83333 132.29166 132.29166 132.29166 Q 158.74998 132.29166 185.20833 79.37499 Q 211.66666 26.458332 238.12498 26.458332 L 264.5833 26.458332 L 238.12498 79.37499 Q 211.66666 132.29166 185.20833 132.29166 L 185.20833 158.74998 L 132.29166 238.12498 Q 79.37499 343.9583 52.916664 343.9583 L 26.458332 343.9583 L 26.458332 317.49997 Q 52.916664 291.04166 52.916664 238.12498 Q 79.37499 211.66666 52.916664 211.66666 L 26.458332 185.20833 L 26.458332 185.20833 L 0.0 185.20833 L 0.0 185.20833 L 0.0 185.20833 L 0.0 158.74998 L 0.0 158.74998 L 26.458332 158.74998 L 26.458332 132.29166 L 26.458332 132.29166 Q 52.916664 132.29166 26.458332 105.83333 L 0.0 79.37499 L 26.458332 79.37499 Q 52.916664 79.37499 52.916664 26.458332 z" svg:height="3.439583mm" draw:style-name="style-278" svg:viewBox="0.0 0.0 264.5833 343.9583" svg:width="2.6458333mm" svg:x="167.21666mm" svg:y="263.2604mm"/>
          <draw:path svg:d="M 105.83333 0.0 L 132.29166 0.0 L 132.29166 0.0 L 132.29166 0.0 L 211.66666 26.458332 Q 291.04166 26.458332 343.9583 105.83333 Q 370.41666 158.74998 396.87497 158.74998 Q 423.3333 158.74998 449.79166 158.74998 L 476.24997 158.74998 L 476.24997 396.87497 Q 449.79166 634.99994 449.79166 687.9166 Q 449.79166 714.37494 449.79166 740.8333 L 449.79166 767.2916 L 396.87497 767.2916 Q 343.9583 793.74994 343.9583 793.74994 L 317.49997 793.74994 L 291.04166 767.2916 L 264.5833 767.2916 L 264.5833 740.8333 L 238.12498 740.8333 L 238.12498 740.8333 L 238.12498 740.8333 L 238.12498 740.8333 L 238.12498 714.37494 L 211.66666 714.37494 L 211.66666 714.37494 L 158.74998 714.37494 L 105.83333 687.9166 L 79.37499 687.9166 Q 26.458332 687.9166 26.458332 423.3333 L 0.0 158.74998 L 0.0 158.74998 L 26.458332 158.74998 L 26.458332 105.83333 L 26.458332 26.458332 L 79.37499 26.458332 L 105.83333 0.0 L 105.83333 0.0 z" svg:height="7.9374995mm" draw:style-name="style-279" svg:viewBox="0.0 0.0 476.24997 793.74994" svg:width="4.7625mm" svg:x="24.606249mm" svg:y="127.52916mm"/>
          <draw:path svg:d="M 317.49997 52.916664 L 317.49997 26.458332 L 343.9583 26.458332 L 343.9583 26.458332 L 343.9583 52.916664 Q 370.41666 79.37499 396.87497 79.37499 L 396.87497 79.37499 L 449.79166 132.29166 Q 502.7083 211.66666 476.24997 211.66666 Q 476.24997 238.12498 476.24997 238.12498 L 502.7083 238.12498 L 529.1666 343.9583 Q 582.0833 449.79166 608.5416 449.79166 Q 661.4583 476.24997 687.9166 582.0833 Q 714.37494 687.9166 687.9166 687.9166 Q 661.4583 687.9166 687.9166 740.8333 Q 714.37494 767.2916 687.9166 793.74994 L 661.4583 820.2083 L 634.99994 820.2083 L 608.5416 820.2083 L 608.5416 846.6666 L 608.5416 846.6666 L 634.99994 846.6666 L 634.99994 873.12494 L 661.4583 873.12494 L 661.4583 873.12494 L 661.4583 899.5833 Q 687.9166 926.0416 661.4583 952.49994 L 608.5416 952.49994 L 608.5416 978.95825 L 608.5416 1031.875 L 634.99994 1031.875 L 634.99994 1031.875 L 634.99994 1058.3333 L 661.4583 1058.3333 L 661.4583 1084.7916 L 661.4583 1084.7916 L 661.4583 1084.7916 L 661.4583 1084.7916 L 634.99994 1111.25 L 608.5416 1137.7083 L 608.5416 1137.7083 L 608.5416 1137.7083 L 608.5416 1111.25 L 608.5416 1111.25 L 582.0833 1111.25 L 582.0833 1084.7916 L 582.0833 1084.7916 L 555.625 1084.7916 L 555.625 1084.7916 L 555.625 1084.7916 L 555.625 1058.3333 L 555.625 1058.3333 L 529.1666 1058.3333 L 529.1666 1058.3333 L 529.1666 1031.875 Q 502.7083 978.95825 502.7083 926.0416 Q 476.24997 899.5833 423.3333 873.12494 Q 396.87497 846.6666 291.04166 767.2916 L 185.20833 661.4583 L 185.20833 661.4583 Q 158.74998 661.4583 132.29166 634.99994 L 79.37499 608.5416 L 79.37499 608.5416 L 79.37499 608.5416 L 79.37499 555.625 L 79.37499 529.1666 L 79.37499 502.7083 Q 79.37499 476.24997 26.458332 449.79166 Q 26.458332 423.3333 0.0 370.41666 Q 0.0 291.04166 26.458332 317.49997 Q 52.916664 343.9583 26.458332 264.5833 L 26.458332 211.66666 L 26.458332 211.66666 L 26.458332 185.20833 L 26.458332 185.20833 L 52.916664 185.20833 L 52.916664 185.20833 L 52.916664 185.20833 L 79.37499 158.74998 L 132.29166 158.74998 L 185.20833 158.74998 L 211.66666 158.74998 L 211.66666 105.83333 Q 185.20833 52.916664 185.20833 26.458332 Q 185.20833 0.0 211.66666 0.0 Q 238.12498 0.0 238.12498 26.458332 Q 238.12498 52.916664 291.04166 79.37499 Q 317.49997 79.37499 317.49997 52.916664 z" svg:height="11.377083mm" draw:style-name="style-280" svg:viewBox="0.0 0.0 687.9166 1137.7083" svg:width="6.879166mm" svg:x="147.90207mm" svg:y="145.25624mm"/>
          <draw:path svg:d="M 449.79166 0.0 L 529.1666 0.0 L 687.9166 0.0 Q 846.6666 26.458332 820.2083 26.458332 Q 793.74994 26.458332 793.74994 52.916664 L 793.74994 52.916664 L 582.0833 52.916664 L 370.41666 79.37499 L 370.41666 79.37499 L 343.9583 79.37499 L 343.9583 132.29166 L 343.9583 185.20833 L 370.41666 211.66666 L 370.41666 238.12498 L 396.87497 238.12498 L 423.3333 238.12498 L 423.3333 291.04166 L 449.79166 317.49997 L 449.79166 317.49997 L 449.79166 343.9583 L 449.79166 343.9583 L 449.79166 343.9583 L 476.24997 370.41666 L 476.24997 396.87497 L 555.625 396.87497 L 661.4583 396.87497 L 661.4583 423.3333 Q 687.9166 449.79166 608.5416 476.24997 Q 555.625 502.7083 529.1666 529.1666 L 529.1666 555.625 L 502.7083 555.625 Q 476.24997 555.625 396.87497 555.625 Q 343.9583 555.625 291.04166 529.1666 Q 264.5833 502.7083 238.12498 529.1666 L 238.12498 555.625 L 238.12498 555.625 Q 211.66666 555.625 185.20833 529.1666 Q 132.29166 502.7083 132.29166 476.24997 Q 132.29166 449.79166 105.83333 449.79166 L 79.37499 476.24997 L 79.37499 449.79166 Q 79.37499 423.3333 105.83333 396.87497 Q 132.29166 343.9583 79.37499 317.49997 Q 52.916664 291.04166 52.916664 238.12498 L 26.458332 185.20833 L 26.458332 185.20833 L 26.458332 185.20833 L 26.458332 158.74998 L 26.458332 158.74998 L 0.0 132.29166 L 0.0 79.37499 L 0.0 52.916664 L 26.458332 26.458332 L 26.458332 26.458332 L 26.458332 26.458332 L 52.916664 26.458332 L 79.37499 26.458332 L 185.20833 26.458332 Q 291.04166 26.458332 291.04166 26.458332 L 317.49997 26.458332 L 343.9583 26.458332 Q 370.41666 26.458332 449.79166 0.0 z" svg:height="5.5562496mm" draw:style-name="style-281" svg:viewBox="0.0 0.0 820.2083 555.625" svg:width="8.202083mm" svg:x="69.056244mm" svg:y="84.931244mm"/>
          <draw:path svg:d="M 502.7083 0.0 L 555.625 0.0 L 555.625 0.0 L 582.0833 0.0 L 608.5416 0.0 Q 608.5416 26.458332 634.99994 105.83333 Q 661.4583 158.74998 661.4583 185.20833 Q 687.9166 211.66666 634.99994 211.66666 Q 582.0833 238.12498 608.5416 291.04166 Q 634.99994 370.41666 634.99994 370.41666 L 608.5416 370.41666 L 608.5416 370.41666 L 608.5416 396.87497 L 582.0833 396.87497 Q 555.625 423.3333 529.1666 423.3333 L 502.7083 449.79166 L 502.7083 449.79166 Q 502.7083 449.79166 396.87497 476.24997 L 291.04166 529.1666 L 291.04166 476.24997 Q 291.04166 449.79166 291.04166 423.3333 L 291.04166 423.3333 L 291.04166 423.3333 Q 291.04166 423.3333 343.9583 370.41666 Q 370.41666 370.41666 396.87497 317.49997 L 449.79166 264.5833 L 396.87497 264.5833 Q 317.49997 264.5833 238.12498 317.49997 Q 185.20833 317.49997 79.37499 343.9583 L 0.0 343.9583 L 0.0 317.49997 Q -26.458332 317.49997 0.0 291.04166 L 0.0 264.5833 L 0.0 264.5833 L 26.458332 264.5833 L 26.458332 264.5833 L 26.458332 264.5833 L 52.916664 238.12498 L 79.37499 211.66666 L 105.83333 211.66666 L 132.29166 211.66666 L 132.29166 185.20833 L 132.29166 185.20833 L 132.29166 158.74998 Q 132.29166 132.29166 132.29166 132.29166 L 132.29166 105.83333 L 132.29166 105.83333 L 132.29166 105.83333 L 185.20833 105.83333 Q 211.66666 105.83333 238.12498 79.37499 L 264.5833 79.37499 L 291.04166 79.37499 Q 291.04166 52.916664 291.04166 52.916664 L 291.04166 52.916664 L 396.87497 26.458332 Q 476.24997 0.0 502.7083 0.0 z" svg:height="5.2916665mm" draw:style-name="style-282" svg:viewBox="0.0 0.0 661.4583 529.1666" svg:width="6.614583mm" svg:x="132.55624mm" svg:y="241.82915mm"/>
          <draw:path svg:d="M 476.24997 0.0 L 529.1666 0.0 L 529.1666 0.0 L 529.1666 26.458332 L 449.79166 158.74998 Q 370.41666 317.49997 317.49997 449.79166 Q 238.12498 582.0833 238.12498 582.0833 L 211.66666 582.0833 L 211.66666 582.0833 L 211.66666 582.0833 L 211.66666 608.5416 L 211.66666 608.5416 L 185.20833 634.99994 L 185.20833 634.99994 L 158.74998 661.4583 Q 158.74998 687.9166 132.29166 714.37494 L 105.83333 740.8333 L 105.83333 767.2916 Q 52.916664 793.74994 52.916664 793.74994 L 52.916664 820.2083 L 52.916664 820.2083 L 52.916664 820.2083 L 26.458332 846.6666 L 26.458332 846.6666 L 0.0 846.6666 L 0.0 846.6666 L 0.0 820.2083 L 0.0 820.2083 L 0.0 767.2916 L 0.0 714.37494 L 26.458332 714.37494 L 26.458332 687.9166 L 26.458332 687.9166 L 52.916664 687.9166 L 52.916664 661.4583 L 52.916664 634.99994 L 79.37499 608.5416 Q 105.83333 582.0833 132.29166 529.1666 L 158.74998 449.79166 L 158.74998 423.3333 Q 158.74998 423.3333 238.12498 370.41666 Q 291.04166 343.9583 343.9583 238.12498 Q 396.87497 158.74998 423.3333 79.37499 Q 449.79166 0.0 476.24997 0.0 z" svg:height="8.466666mm" draw:style-name="style-283" svg:viewBox="0.0 0.0 529.1666 846.6666" svg:width="5.2916665mm" svg:x="107.95mm" svg:y="108.479164mm"/>
          <draw:path svg:d="M 317.49997 0.0 L 317.49997 0.0 L 317.49997 0.0 L 317.49997 0.0 L 370.41666 79.37499 Q 423.3333 158.74998 476.24997 158.74998 Q 529.1666 185.20833 529.1666 158.74998 Q 555.625 158.74998 582.0833 185.20833 Q 634.99994 238.12498 634.99994 238.12498 L 634.99994 264.5833 L 634.99994 264.5833 L 634.99994 264.5833 L 661.4583 291.04166 L 687.9166 317.49997 L 687.9166 343.9583 Q 687.9166 370.41666 714.37494 370.41666 L 740.8333 370.41666 L 740.8333 370.41666 Q 740.8333 370.41666 740.8333 396.87497 L 767.2916 396.87497 L 767.2916 396.87497 Q 767.2916 423.3333 793.74994 423.3333 L 793.74994 423.3333 L 793.74994 423.3333 L 793.74994 423.3333 L 793.74994 449.79166 L 793.74994 449.79166 L 846.6666 634.99994 Q 899.5833 820.2083 926.0416 846.6666 Q 952.49994 899.5833 926.0416 899.5833 L 899.5833 899.5833 L 899.5833 899.5833 L 873.12494 899.5833 L 873.12494 873.12494 Q 846.6666 846.6666 793.74994 740.8333 L 740.8333 661.4583 L 714.37494 661.4583 L 714.37494 634.99994 L 714.37494 634.99994 L 687.9166 634.99994 L 687.9166 634.99994 L 687.9166 634.99994 L 687.9166 608.5416 L 687.9166 608.5416 L 661.4583 608.5416 L 661.4583 582.0833 L 634.99994 582.0833 L 608.5416 582.0833 L 608.5416 608.5416 L 608.5416 634.99994 L 608.5416 634.99994 Q 634.99994 661.4583 634.99994 687.9166 L 634.99994 687.9166 L 634.99994 714.37494 L 634.99994 740.8333 L 634.99994 740.8333 L 634.99994 740.8333 L 608.5416 767.2916 L 582.0833 767.2916 L 582.0833 740.8333 Q 582.0833 687.9166 555.625 687.9166 Q 555.625 687.9166 449.79166 687.9166 Q 343.9583 687.9166 317.49997 661.4583 Q 317.49997 634.99994 264.5833 634.99994 Q 211.66666 634.99994 185.20833 634.99994 L 158.74998 634.99994 L 158.74998 634.99994 Q 158.74998 634.99994 132.29166 608.5416 L 132.29166 582.0833 L 132.29166 582.0833 L 132.29166 555.625 L 132.29166 529.1666 Q 105.83333 529.1666 105.83333 529.1666 L 105.83333 529.1666 L 105.83333 529.1666 Q 105.83333 529.1666 52.916664 449.79166 L 52.916664 370.41666 L 26.458332 343.9583 L 0.0 317.49997 L 0.0 291.04166 L 0.0 264.5833 L 26.458332 264.5833 L 26.458332 238.12498 L 26.458332 238.12498 L 0.0 238.12498 L 0.0 211.66666 L 0.0 158.74998 L 26.458332 158.74998 L 26.458332 158.74998 L 26.458332 185.20833 L 52.916664 185.20833 L 52.916664 211.66666 Q 52.916664 264.5833 79.37499 291.04166 L 79.37499 317.49997 L 105.83333 317.49997 L 158.74998 317.49997 L 211.66666 291.04166 L 238.12498 291.04166 L 238.12498 264.5833 Q 211.66666 211.66666 211.66666 158.74998 L 185.20833 79.37499 L 211.66666 52.916664 Q 238.12498 0.0 264.5833 0.0 Q 291.04166 0.0 317.49997 0.0 z" svg:height="8.995832mm" draw:style-name="style-284" svg:viewBox="0.0 0.0 926.0416 899.5833" svg:width="9.260416mm" svg:x="142.34583mm" svg:y="136.525mm"/>
          <draw:path svg:d="M 185.20833 79.37499 L 185.20833 132.29166 L 185.20833 158.74998 Q 185.20833 211.66666 185.20833 264.5833 Q 185.20833 317.49997 211.66666 317.49997 L 211.66666 317.49997 L 211.66666 423.3333 L 211.66666 502.7083 L 211.66666 502.7083 Q 211.66666 529.1666 238.12498 529.1666 L 238.12498 529.1666 L 238.12498 555.625 L 238.12498 582.0833 L 132.29166 582.0833 Q 0.0 582.0833 0.0 555.625 L 26.458332 529.1666 L 26.458332 529.1666 Q 26.458332 529.1666 52.916664 502.7083 Q 79.37499 502.7083 79.37499 291.04166 L 52.916664 79.37499 L 52.916664 52.916664 Q 26.458332 52.916664 26.458332 52.916664 L 26.458332 52.916664 L 26.458332 52.916664 Q 26.458332 26.458332 0.0 26.458332 L 0.0 26.458332 L 26.458332 0.0 Q 79.37499 0.0 132.29166 0.0 Q 185.20833 26.458332 185.20833 79.37499 z" svg:height="5.820833mm" draw:style-name="style-285" svg:viewBox="0.0 0.0 238.12498 582.0833" svg:width="2.38125mm" svg:x="121.44374mm" svg:y="289.45416mm"/>
          <draw:path svg:d="M 0.0 105.83333 L 0.0 0.0 L 0.0 0.0 L 26.458332 0.0 L 26.458332 0.0 L 52.916664 0.0 L 52.916664 52.916664 L 52.916664 79.37499 L 79.37499 79.37499 L 79.37499 105.83333 L 79.37499 105.83333 L 105.83333 105.83333 L 105.83333 105.83333 L 105.83333 105.83333 L 158.74998 211.66666 Q 185.20833 317.49997 264.5833 317.49997 Q 343.9583 343.9583 343.9583 317.49997 Q 343.9583 291.04166 423.3333 317.49997 Q 476.24997 317.49997 502.7083 343.9583 L 502.7083 370.41666 L 396.87497 370.41666 Q 291.04166 370.41666 291.04166 396.87497 Q 291.04166 423.3333 317.49997 423.3333 Q 343.9583 423.3333 343.9583 449.79166 L 317.49997 476.24997 L 343.9583 502.7083 Q 343.9583 529.1666 370.41666 529.1666 Q 370.41666 529.1666 396.87497 502.7083 L 423.3333 502.7083 L 423.3333 529.1666 Q 423.3333 555.625 370.41666 582.0833 Q 317.49997 634.99994 317.49997 687.9166 L 317.49997 714.37494 L 317.49997 740.8333 L 317.49997 767.2916 L 317.49997 793.74994 Q 317.49997 820.2083 343.9583 846.6666 L 343.9583 873.12494 L 317.49997 873.12494 Q 291.04166 873.12494 291.04166 846.6666 Q 264.5833 820.2083 264.5833 899.5833 L 264.5833 978.95825 L 291.04166 1005.4166 L 291.04166 1031.875 L 264.5833 1031.875 L 238.12498 1031.875 L 238.12498 1005.4166 L 211.66666 978.95825 L 211.66666 978.95825 L 211.66666 978.95825 L 211.66666 952.49994 L 211.66666 952.49994 L 185.20833 952.49994 L 185.20833 952.49994 L 158.74998 952.49994 L 158.74998 952.49994 L 158.74998 952.49994 L 132.29166 952.49994 L 105.83333 926.0416 L 79.37499 926.0416 L 79.37499 899.5833 L 79.37499 873.12494 L 105.83333 873.12494 Q 158.74998 846.6666 158.74998 846.6666 Q 132.29166 846.6666 79.37499 608.5416 Q 52.916664 370.41666 79.37499 370.41666 Q 105.83333 343.9583 105.83333 317.49997 Q 105.83333 291.04166 52.916664 291.04166 Q 26.458332 264.5833 0.0 238.12498 Q 0.0 211.66666 0.0 105.83333 z" svg:height="10.318749mm" draw:style-name="style-286" svg:viewBox="0.0 0.0 502.7083 1031.875" svg:width="5.027083mm" svg:x="75.14166mm" svg:y="157.69167mm"/>
          <draw:path svg:d="M 238.12498 52.916664 L 264.5833 0.0 L 264.5833 238.12498 L 264.5833 476.24997 L 264.5833 476.24997 L 238.12498 476.24997 L 238.12498 423.3333 L 238.12498 343.9583 L 211.66666 476.24997 L 185.20833 582.0833 L 185.20833 582.0833 L 185.20833 582.0833 L 185.20833 449.79166 Q 185.20833 317.49997 158.74998 317.49997 L 132.29166 317.49997 L 132.29166 343.9583 Q 132.29166 343.9583 79.37499 370.41666 L 26.458332 396.87497 L 26.458332 396.87497 Q 0.0 370.41666 0.0 370.41666 L 0.0 370.41666 L 26.458332 370.41666 Q 26.458332 370.41666 26.458332 343.9583 L 26.458332 343.9583 L 26.458332 343.9583 Q 52.916664 317.49997 52.916664 317.49997 L 52.916664 317.49997 L 52.916664 264.5833 Q 79.37499 238.12498 105.83333 185.20833 Q 132.29166 132.29166 158.74998 132.29166 Q 185.20833 132.29166 238.12498 52.916664 z" svg:height="5.820833mm" draw:style-name="style-287" svg:viewBox="0.0 0.0 264.5833 582.0833" svg:width="2.6458333mm" svg:x="169.5979mm" svg:y="264.05414mm"/>
          <draw:path svg:d="M 26.458332 0.0 L 52.916664 0.0 L 79.37499 0.0 L 132.29166 0.0 L 158.74998 26.458332 L 185.20833 26.458332 L 185.20833 26.458332 L 185.20833 52.916664 L 185.20833 52.916664 L 185.20833 52.916664 L 211.66666 52.916664 L 211.66666 52.916664 L 211.66666 79.37499 L 238.12498 79.37499 L 264.5833 105.83333 Q 317.49997 105.83333 291.04166 132.29166 Q 264.5833 132.29166 264.5833 158.74998 Q 264.5833 185.20833 370.41666 238.12498 Q 476.24997 264.5833 449.79166 317.49997 Q 449.79166 343.9583 423.3333 370.41666 L 423.3333 370.41666 L 423.3333 396.87497 Q 396.87497 423.3333 396.87497 423.3333 L 396.87497 423.3333 L 396.87497 423.3333 Q 396.87497 396.87497 264.5833 370.41666 Q 158.74998 317.49997 79.37499 291.04166 L 26.458332 238.12498 L 26.458332 211.66666 Q 26.458332 211.66666 26.458332 211.66666 L 52.916664 185.20833 L 52.916664 158.74998 Q 26.458332 132.29166 0.0 79.37499 Q -26.458332 26.458332 26.458332 0.0 z" svg:height="4.233333mm" draw:style-name="style-288" svg:viewBox="0.0 0.0 449.79166 423.3333" svg:width="4.497916mm" svg:x="81.22708mm" svg:y="144.4625mm"/>
          <draw:path svg:d="M 52.916664 0.0 L 79.37499 0.0 L 132.29166 26.458332 Q 158.74998 79.37499 185.20833 79.37499 L 185.20833 105.83333 L 211.66666 185.20833 Q 211.66666 264.5833 264.5833 343.9583 Q 291.04166 423.3333 264.5833 423.3333 L 211.66666 423.3333 L 211.66666 396.87497 Q 211.66666 396.87497 185.20833 396.87497 L 185.20833 396.87497 L 185.20833 370.41666 Q 158.74998 343.9583 158.74998 291.04166 L 105.83333 264.5833 L 105.83333 264.5833 L 105.83333 238.12498 L 79.37499 238.12498 Q 52.916664 238.12498 52.916664 185.20833 L 26.458332 132.29166 L 26.458332 79.37499 L 0.0 52.916664 L 0.0 52.916664 L 0.0 26.458332 L 0.0 26.458332 L 0.0 26.458332 L 26.458332 26.458332 Q 26.458332 26.458332 52.916664 0.0 z" svg:height="4.233333mm" draw:style-name="style-289" svg:viewBox="0.0 0.0 264.5833 423.3333" svg:width="2.6458333mm" svg:x="86.783325mm" svg:y="164.8354mm"/>
          <draw:path svg:d="M 26.458332 52.916664 L 0.0 0.0 L 185.20833 0.0 Q 343.9583 26.458332 343.9583 52.916664 L 343.9583 79.37499 L 343.9583 79.37499 Q 343.9583 79.37499 317.49997 52.916664 Q 317.49997 26.458332 264.5833 26.458332 Q 211.66666 26.458332 185.20833 79.37499 L 185.20833 132.29166 L 158.74998 158.74998 Q 132.29166 158.74998 132.29166 185.20833 L 132.29166 211.66666 L 132.29166 211.66666 Q 132.29166 211.66666 105.83333 211.66666 L 105.83333 238.12498 L 105.83333 238.12498 Q 79.37499 238.12498 79.37499 264.5833 L 79.37499 264.5833 L 26.458332 264.5833 Q 0.0 264.5833 26.458332 238.12498 Q 26.458332 211.66666 52.916664 132.29166 Q 79.37499 79.37499 26.458332 52.916664 z" svg:height="2.6458333mm" draw:style-name="style-290" svg:viewBox="0.0 0.0 343.9583 264.5833" svg:width="3.439583mm" svg:x="109.27291mm" svg:y="122.237495mm"/>
          <draw:path svg:d="M 0.0 26.458332 L 0.0 0.0 L 0.0 0.0 L 0.0 0.0 L 26.458332 0.0 L 26.458332 0.0 L 52.916664 26.458332 L 105.83333 52.916664 L 132.29166 52.916664 L 158.74998 52.916664 L 211.66666 79.37499 L 291.04166 79.37499 L 370.41666 132.29166 Q 423.3333 158.74998 529.1666 211.66666 Q 634.99994 264.5833 661.4583 211.66666 Q 687.9166 158.74998 634.99994 105.83333 Q 608.5416 52.916664 582.0833 52.916664 L 555.625 52.916664 L 555.625 52.916664 Q 582.0833 26.458332 582.0833 0.0 L 608.5416 0.0 L 608.5416 0.0 L 634.99994 0.0 L 634.99994 0.0 Q 634.99994 0.0 714.37494 26.458332 L 793.74994 26.458332 L 899.5833 79.37499 Q 1005.4166 132.29166 978.95825 211.66666 Q 952.49994 264.5833 952.49994 264.5833 Q 952.49994 291.04166 926.0416 317.49997 L 926.0416 343.9583 L 926.0416 343.9583 Q 899.5833 343.9583 926.0416 396.87497 Q 926.0416 423.3333 846.6666 449.79166 L 740.8333 476.24997 L 740.8333 476.24997 Q 740.8333 476.24997 449.79166 317.49997 L 158.74998 185.20833 L 158.74998 185.20833 L 158.74998 158.74998 L 132.29166 158.74998 Q 105.83333 158.74998 52.916664 105.83333 L 0.0 52.916664 L 0.0 26.458332 z M 740.8333 211.66666 Q 740.8333 132.29166 820.2083 158.74998 Q 899.5833 158.74998 873.12494 238.12498 Q 846.6666 317.49997 793.74994 317.49997 Q 740.8333 291.04166 740.8333 211.66666 z" svg:height="4.7625mm" draw:style-name="style-291" svg:viewBox="0.0 0.0 978.95825 476.24997" svg:width="9.789583mm" svg:x="118.00416mm" svg:y="168.275mm"/>
          <draw:path svg:d="M 132.29166 0.0 L 158.74998 26.458332 L 158.74998 211.66666 L 158.74998 396.87497 L 158.74998 1137.7083 Q 158.74998 1878.5416 185.20833 2275.4165 L 185.20833 2672.2915 L 185.20833 3704.1665 Q 211.66666 4762.4995 211.66666 4921.2495 L 211.66666 5053.5415 L 211.66666 6614.583 Q 211.66666 8202.083 238.12498 8413.75 L 238.12498 8598.958 L 238.12498 8598.958 L 211.66666 8598.958 L 211.66666 8546.041 Q 211.66666 8493.125 185.20833 8466.666 L 158.74998 8466.666 L 158.74998 8678.333 L 158.74998 8916.458 L 132.29166 8942.916 L 105.83333 8969.375 L 105.83333 8942.916 L 105.83333 8916.458 L 79.37499 8784.166 L 52.916664 8678.333 L 52.916664 8678.333 L 52.916664 8678.333 L 52.916664 8704.791 L 52.916664 8704.791 L 26.458332 8704.791 L 26.458332 8731.25 L 0.0 8731.25 L 0.0 8731.25 L 0.0 4471.458 L 0.0 211.66666 L 0.0 211.66666 L 0.0 211.66666 L 26.458332 158.74998 L 52.916664 132.29166 L 52.916664 132.29166 L 52.916664 105.83333 L 52.916664 105.83333 L 52.916664 105.83333 L 79.37499 158.74998 L 105.83333 211.66666 L 105.83333 105.83333 Q 105.83333 -26.458332 132.29166 0.0 z" svg:height="89.69375mm" draw:style-name="style-292" svg:viewBox="0.0 0.0 238.12498 8969.375" svg:width="2.38125mm" svg:x="0.0mm" svg:y="187.325mm"/>
          <draw:path svg:d="M 79.37499 52.916664 L 105.83333 0.0 L 158.74998 0.0 L 211.66666 0.0 L 264.5833 79.37499 Q 291.04166 158.74998 317.49997 132.29166 Q 317.49997 105.83333 317.49997 158.74998 Q 317.49997 211.66666 343.9583 211.66666 Q 370.41666 211.66666 370.41666 238.12498 Q 370.41666 264.5833 396.87497 264.5833 Q 423.3333 264.5833 423.3333 291.04166 L 423.3333 291.04166 L 370.41666 317.49997 Q 343.9583 317.49997 317.49997 343.9583 Q 317.49997 370.41666 291.04166 370.41666 Q 264.5833 370.41666 238.12498 370.41666 Q 185.20833 370.41666 185.20833 396.87497 Q 158.74998 423.3333 158.74998 449.79166 L 158.74998 476.24997 L 158.74998 476.24997 Q 158.74998 476.24997 105.83333 476.24997 L 79.37499 502.7083 L 79.37499 476.24997 L 79.37499 449.79166 L 52.916664 449.79166 L 26.458332 449.79166 L 26.458332 423.3333 L 0.0 423.3333 L 0.0 423.3333 L 0.0 423.3333 L 0.0 423.3333 L 0.0 396.87497 L 26.458332 396.87497 L 26.458332 370.41666 L 26.458332 370.41666 L 52.916664 370.41666 L 52.916664 370.41666 L 52.916664 370.41666 L 52.916664 343.9583 L 52.916664 343.9583 L 26.458332 317.49997 L 0.0 264.5833 L 0.0 238.12498 L 0.0 211.66666 L 26.458332 211.66666 Q 52.916664 211.66666 52.916664 158.74998 Q 52.916664 132.29166 79.37499 52.916664 z M 132.29166 79.37499 Q 158.74998 79.37499 158.74998 79.37499 Q 158.74998 105.83333 158.74998 105.83333 Q 132.29166 105.83333 132.29166 79.37499 z" svg:height="5.027083mm" draw:style-name="style-293" svg:viewBox="0.0 0.0 423.3333 502.7083" svg:width="4.233333mm" svg:x="129.64583mm" svg:y="201.61249mm"/>
          <draw:path svg:d="M 52.916664 211.66666 L 0.0 0.0 L 52.916664 0.0 L 132.29166 0.0 L 158.74998 26.458332 L 158.74998 26.458332 L 185.20833 79.37499 Q 211.66666 132.29166 211.66666 158.74998 L 211.66666 158.74998 L 211.66666 343.9583 L 211.66666 529.1666 L 185.20833 529.1666 Q 185.20833 529.1666 158.74998 476.24997 L 105.83333 449.79166 L 105.83333 423.3333 Q 105.83333 396.87497 52.916664 211.66666 z" svg:height="5.2916665mm" draw:style-name="style-294" svg:viewBox="0.0 0.0 211.66666 529.1666" svg:width="2.1166666mm" svg:x="111.12499mm" svg:y="219.07498mm"/>
          <draw:path svg:d="M 52.916664 26.458332 L 105.83333 0.0 L 2989.7915 0.0 L 5873.7495 0.0 L 5873.7495 0.0 Q 5873.7495 0.0 4445.0 52.916664 L 3042.7083 79.37499 L 1799.1666 79.37499 Q 582.0833 105.83333 343.9583 105.83333 L 105.83333 105.83333 L 105.83333 105.83333 L 105.83333 105.83333 L 79.37499 79.37499 Q 52.916664 52.916664 0.0 52.916664 Q -26.458332 52.916664 52.916664 26.458332 z" svg:height="1.0583333mm" draw:style-name="style-295" svg:viewBox="0.0 0.0 5873.7495 105.83333" svg:width="58.737495mm" svg:x="148.16666mm" svg:y="0.0mm"/>
          <draw:path svg:d="M 5079.9995 0.0 L 5079.9995 0.0 L 5212.2915 0.0 L 5371.0415 0.0 L 5450.4165 0.0 Q 5529.7915 0.0 5582.708 79.37499 Q 5635.6245 158.74998 5635.6245 158.74998 L 5635.6245 185.20833 L 5635.6245 185.20833 L 5635.6245 211.66666 L 5635.6245 211.66666 L 5635.6245 211.66666 L 5662.083 211.66666 L 5662.083 211.66666 L 5662.083 238.12498 L 5688.5415 238.12498 L 5688.5415 238.12498 L 5688.5415 264.5833 L 5688.5415 264.5833 L 5688.5415 264.5833 L 5714.9995 264.5833 L 5714.9995 264.5833 L 5714.9995 291.04166 L 5741.458 291.04166 L 5741.458 291.04166 L 5741.458 317.49997 L 5741.458 317.49997 L 5741.458 317.49997 L 5767.9165 317.49997 L 5767.9165 317.49997 L 5767.9165 343.9583 L 5794.3745 343.9583 L 5794.3745 343.9583 L 5794.3745 370.41666 L 5820.833 370.41666 L 5847.2915 370.41666 L 5847.2915 370.41666 Q 5847.2915 370.41666 5847.2915 396.87497 L 5873.7495 396.87497 L 5873.7495 423.3333 Q 5900.208 423.3333 5900.208 423.3333 L 5900.208 423.3333 L 5926.6665 449.79166 L 5953.1245 476.24997 L 5953.1245 476.24997 L 5953.1245 476.24997 L 5979.583 476.24997 L 5979.583 476.24997 L 5979.583 502.7083 L 6006.0415 502.7083 L 6006.0415 502.7083 L 6006.0415 529.1666 L 6376.458 687.9166 Q 6773.333 846.6666 7223.1245 926.0416 Q 7646.458 1005.4166 7699.3745 1031.875 L 7752.291 1031.875 L 7752.291 1031.875 Q 7752.291 1058.3333 7752.291 1058.3333 L 7778.7495 1058.3333 L 7831.666 1058.3333 Q 7858.1245 1084.7916 7884.583 1587.4999 Q 7911.041 2090.2083 7911.041 2222.5 L 7911.041 2354.7915 L 7963.958 2645.8333 Q 8016.8745 2936.8748 8016.8745 3042.7083 L 8016.8745 3148.5415 L 8043.333 3227.9165 L 8069.791 3280.8333 L 8069.791 3280.8333 L 8069.791 3280.8333 L 8122.708 3598.3333 Q 8175.6245 3889.3748 8175.6245 3915.833 Q 8175.6245 3942.2915 8202.083 4021.6665 L 8228.541 4101.0415 L 8228.541 4153.958 L 8228.541 4206.875 L 8255.0 4233.333 L 8281.458 4259.7915 L 8281.458 4259.7915 L 8281.458 4259.7915 L 8360.833 4603.75 Q 8440.208 4947.708 8440.208 4974.1665 L 8440.208 4974.1665 L 8546.041 5265.208 Q 8651.875 5556.2495 8704.791 5635.6245 Q 8757.708 5714.9995 8757.708 5767.9165 Q 8757.708 5847.2915 8784.166 5900.208 L 8784.166 5953.1245 L 8810.625 5953.1245 L 8837.083 5979.583 L 8837.083 5979.583 L 8863.541 5979.583 L 8863.541 5979.583 L 8863.541 5979.583 L 8863.541 6006.0415 L 8863.541 6006.0415 L 8890.0 6032.4995 L 8890.0 6032.4995 L 8890.0 6032.4995 Q 8890.0 6032.4995 8916.458 6058.958 L 8916.458 6058.958 L 8916.458 6111.8745 L 8916.458 6164.7915 L 9128.125 6482.2915 Q 9286.875 6799.7915 9313.333 6826.2495 L 9339.791 6852.708 L 9339.791 6852.708 L 9339.791 6852.708 L 9498.541 7064.3745 Q 9630.833 7302.4995 9683.749 7355.4165 Q 9736.666 7408.333 9763.124 7408.333 L 9763.124 7408.333 L 9895.416 7514.1665 Q 10027.708 7619.9995 10027.708 7646.458 Q 10027.708 7672.9165 10186.458 7805.208 Q 10345.208 7937.4995 10371.666 7937.4995 L 10398.124 7937.4995 L 10398.124 7937.4995 L 10398.124 7937.4995 L 10398.124 7963.958 L 10398.124 7963.958 L 10424.583 7963.958 L 10424.583 7990.416 L 10424.583 7990.416 L 10451.041 7990.416 L 10451.041 7990.416 L 10451.041 7990.416 L 10477.499 8016.8745 L 10503.958 8043.333 L 10530.416 8043.333 L 10556.874 8043.333 L 10768.541 8202.083 Q 11006.666 8360.833 11112.499 8413.75 Q 11218.333 8466.666 11244.791 8466.666 L 11297.708 8466.666 L 11324.166 8493.125 L 11350.624 8519.583 L 11377.083 8519.583 L 11403.541 8519.583 L 11403.541 8519.583 L 11403.541 8519.583 L 11429.999 8519.583 L 11429.999 8519.583 L 11668.124 8625.416 Q 11906.249 8731.25 12091.458 8731.25 Q 12250.208 8784.166 12356.041 8784.166 L 12461.874 8784.166 L 12514.791 8784.166 Q 12541.249 8784.166 12567.708 8784.166 L 12594.166 8784.166 L 12991.041 8731.25 Q 13361.458 8678.333 13361.458 8678.333 L 13361.458 8678.333 L 13361.458 8678.333 Q 13387.916 8678.333 13387.916 8651.875 L 13387.916 8651.875 L 13546.666 8651.875 L 13705.416 8678.333 L 13705.416 8678.333 L 13678.958 8678.333 L 13678.958 8704.791 L 13678.958 8731.25 L 13678.958 8731.25 L 13678.958 8731.25 L 13652.499 8731.25 L 13652.499 8757.708 L 13652.499 8757.708 L 13652.499 8784.166 L 13652.499 8784.166 L 13626.041 8784.166 L 13626.041 8784.166 L 13626.041 8784.166 L 13626.041 8810.625 L 13626.041 8810.625 L 13599.583 8810.625 Q 13599.583 8837.083 13308.541 9260.416 Q 13043.958 9710.208 12964.583 9789.583 Q 12885.208 9895.416 11721.041 9895.416 L 10556.874 9948.333 L 10503.958 9948.333 L 10451.041 9948.333 L 10451.041 9974.791 L 10451.041 9974.791 L 9921.874 9974.791 L 9366.249 9974.791 L 9233.958 9974.791 Q 9101.666 10001.249 7434.7915 10001.249 L 5767.9165 10001.249 L 5767.9165 10001.249 L 5767.9165 10001.249 L 5635.6245 10001.249 Q 5529.7915 10001.249 5529.7915 9974.791 Q 5529.7915 9948.333 3360.2083 10001.249 L 1190.6249 10027.708 L 608.5416 10027.708 L 0.0 10027.708 L 0.0 9472.083 Q 26.458332 8890.0 26.458332 8466.666 L 26.458332 8016.8745 L 26.458332 8016.8745 L 26.458332 8016.8745 L 52.916664 7990.416 L 79.37499 7937.4995 L 79.37499 7884.583 L 79.37499 7805.208 L 105.83333 7778.7495 Q 132.29166 7725.833 132.29166 7752.291 Q 132.29166 7778.7495 185.20833 7672.9165 Q 238.12498 7540.6245 238.12498 7461.2495 Q 238.12498 7381.8745 291.04166 7249.583 L 317.49997 7117.2915 L 343.9583 7117.2915 L 370.41666 7117.2915 L 370.41666 7143.7495 L 343.9583 7170.208 L 343.9583 7249.583 L 343.9583 7302.4995 L 370.41666 7302.4995 L 370.41666 7302.4995 L 370.41666 7276.0415 L 396.87497 7276.0415 L 396.87497 7276.0415 L 396.87497 7249.583 L 396.87497 7249.583 L 396.87497 7249.583 L 423.3333 7249.583 L 423.3333 7249.583 L 423.3333 7223.1245 L 396.87497 7223.1245 L 396.87497 7223.1245 L 396.87497 7196.6665 L 423.3333 7196.6665 L 449.79166 7196.6665 L 449.79166 7170.208 L 449.79166 7170.208 L 423.3333 7170.208 Q 423.3333 7143.7495 423.3333 6905.6245 L 423.3333 6667.4995 L 449.79166 6667.4995 L 476.24997 6667.4995 L 476.24997 6641.0415 L 502.7083 6641.0415 L 502.7083 6641.0415 L 502.7083 6667.4995 L 555.625 6667.4995 Q 582.0833 6667.4995 582.0833 6614.583 L 582.0833 6588.1245 L 608.5416 6588.1245 L 634.99994 6561.6665 L 634.99994 6561.6665 L 661.4583 6561.6665 L 661.4583 6561.6665 L 661.4583 6561.6665 L 661.4583 6588.1245 L 661.4583 6588.1245 L 687.9166 6588.1245 L 687.9166 6614.583 L 687.9166 6614.583 L 714.37494 6614.583 L 687.9166 6641.0415 Q 687.9166 6667.4995 740.8333 6667.4995 Q 767.2916 6693.958 793.74994 6720.4165 Q 820.2083 6773.333 846.6666 6773.333 Q 873.12494 6773.333 873.12494 6852.708 Q 873.12494 6932.083 926.0416 6932.083 Q 978.95825 6932.083 978.95825 7011.458 Q 1005.4166 7090.833 1031.875 7090.833 Q 1084.7916 7090.833 1084.7916 7196.6665 Q 1084.7916 7276.0415 1031.875 7302.4995 Q 978.95825 7302.4995 899.5833 7381.8745 Q 820.2083 7461.2495 793.74994 7593.5415 Q 767.2916 7725.833 767.2916 7752.291 Q 793.74994 7778.7495 767.2916 7778.7495 Q 740.8333 7778.7495 767.2916 7805.208 Q 820.2083 7805.208 820.2083 7831.666 Q 793.74994 7831.666 793.74994 7884.583 Q 820.2083 7937.4995 846.6666 7937.4995 Q 873.12494 7963.958 873.12494 7990.416 Q 873.12494 8016.8745 899.5833 8016.8745 Q 926.0416 8016.8745 926.0416 8043.333 Q 926.0416 8069.791 1005.4166 8043.333 Q 1084.7916 8043.333 1111.25 8096.2495 Q 1137.7083 8122.708 1243.5416 8043.333 Q 1322.9166 7990.416 1322.9166 8016.8745 Q 1322.9166 8043.333 1455.2083 8016.8745 Q 1613.9583 7990.416 1693.3333 7884.583 Q 1772.7083 7831.666 1772.7083 7778.7495 Q 1772.7083 7778.7495 1878.5416 7725.833 Q 1984.3749 7672.9165 2037.2915 7672.9165 Q 2063.75 7672.9165 2090.2083 7672.9165 L 2090.2083 7672.9165 L 2116.6665 7672.9165 L 2143.125 7672.9165 L 2143.125 7672.9165 L 2169.5833 7672.9165 L 2196.0415 7646.458 L 2222.5 7646.458 L 2222.5 7672.9165 Q 2196.0415 7725.833 2248.9583 7778.7495 Q 2301.875 7858.1245 2301.875 7911.041 Q 2275.4165 7990.416 2301.875 7990.416 Q 2354.7915 7990.416 2328.3333 8069.791 Q 2301.875 8149.166 2248.9583 8281.458 Q 2196.0415 8413.75 2222.5 8413.75 Q 2248.9583 8413.75 2222.5 8519.583 Q 2196.0415 8598.958 2169.5833 8651.875 Q 2143.125 8678.333 2143.125 8731.25 Q 2116.6665 8757.708 2169.5833 8784.166 Q 2248.9583 8784.166 2248.9583 8837.083 Q 2301.875 8890.0 2301.875 8942.916 Q 2301.875 8969.375 2407.7083 8995.833 Q 2539.9998 8995.833 2592.9165 8995.833 Q 2645.8333 8942.916 2698.7498 8942.916 Q 2778.1248 8916.458 2883.9583 8784.166 Q 2989.7915 8625.416 3042.7083 8625.416 Q 3095.6248 8625.416 3095.6248 8598.958 Q 3095.6248 8572.5 3227.9165 8572.5 Q 3360.2083 8572.5 3386.6665 8546.041 L 3413.1248 8519.583 L 3413.1248 8519.583 L 3413.1248 8519.583 L 3439.5833 8493.125 L 3466.0415 8466.666 L 3466.0415 8440.208 L 3466.0415 8413.75 L 3492.4998 8413.75 L 3492.4998 8413.75 L 3492.4998 8387.291 L 3466.0415 8387.291 L 3466.0415 8360.833 L 3466.0415 8334.375 L 3439.5833 8334.375 L 3439.5833 8307.916 L 3413.1248 8307.916 Q 3360.2083 8307.916 3307.2915 8255.0 Q 3254.3748 8202.083 3254.3748 8149.166 Q 3254.3748 8096.2495 3201.4583 8096.2495 Q 3174.9998 8096.2495 3174.9998 8043.333 Q 3148.5415 8016.8745 3148.5415 7858.1245 Q 3148.5415 7699.3745 3148.5415 7672.9165 Q 3122.0833 7672.9165 3148.5415 7619.9995 Q 3148.5415 7540.6245 3201.4583 7514.1665 Q 3254.3748 7514.1665 3254.3748 7487.708 Q 3254.3748 7461.2495 3280.8333 7461.2495 Q 3307.2915 7461.2495 3307.2915 7434.7915 Q 3307.2915 7408.333 3307.2915 7302.4995 Q 3360.2083 7170.208 3360.2083 6879.1665 Q 3360.2083 6588.1245 3413.1248 6614.583 Q 3492.4998 6641.0415 3466.0415 6535.208 Q 3466.0415 6429.3745 3466.0415 6376.458 Q 3518.9583 6323.5415 3492.4998 6297.083 Q 3466.0415 6297.083 3466.0415 6244.1665 Q 3466.0415 6217.708 3466.0415 6191.2495 Q 3466.0415 6164.7915 3518.9583 6085.4165 L 3545.4165 5979.583 L 3518.9583 5979.583 Q 3492.4998 5979.583 3492.4998 6006.0415 Q 3492.4998 6032.4995 3439.5833 6032.4995 Q 3386.6665 6032.4995 3360.2083 5873.7495 Q 3307.2915 5741.458 3280.8333 5662.083 Q 3254.3748 5582.708 3201.4583 5556.2495 Q 3174.9998 5556.2495 3095.6248 5397.4995 Q 3042.7083 5265.208 2989.7915 5265.208 Q 2963.3333 5265.208 2963.3333 5238.7495 Q 2936.8748 5212.2915 2910.4165 5185.833 Q 2857.4998 5185.833 2857.4998 5132.9165 Q 2831.0415 5106.458 2831.0415 5132.9165 Q 2831.0415 5159.3745 2804.5833 5132.9165 Q 2778.1248 5079.9995 2778.1248 5106.458 Q 2778.1248 5132.9165 2751.6665 5132.9165 Q 2725.2083 5132.9165 2725.2083 5079.9995 Q 2725.2083 5053.5415 2672.2915 5027.083 Q 2645.8333 5027.083 2645.8333 5000.6245 Q 2645.8333 4974.1665 2619.3748 4974.1665 Q 2592.9165 4974.1665 2592.9165 4921.2495 Q 2592.9165 4894.7915 2566.4583 4894.7915 Q 2513.5415 4868.333 2487.0833 4868.333 Q 2460.6248 4841.8745 2487.0833 4788.958 Q 2487.0833 4736.0415 2460.6248 4736.0415 Q 2434.1665 4736.0415 2434.1665 4630.208 Q 2434.1665 4524.375 2407.7083 4524.375 Q 2381.2498 4524.375 2381.2498 4497.9165 Q 2407.7083 4471.458 2381.2498 4339.1665 Q 2354.7915 4206.875 2354.7915 4180.4165 Q 2328.3333 4180.4165 2328.3333 4127.5 Q 2328.3333 4074.583 2328.3333 4021.6665 Q 2301.875 3942.2915 2354.7915 3862.9165 Q 2407.7083 3809.9998 2566.4583 3783.5415 Q 2698.7498 3757.0833 2751.6665 3730.6248 Q 2778.1248 3704.1665 2857.4998 3704.1665 Q 2936.8748 3677.7083 2989.7915 3651.2498 Q 3069.1665 3624.7915 3069.1665 3598.3333 Q 3069.1665 3571.8748 3095.6248 3571.8748 Q 3122.0833 3545.4165 3148.5415 3518.9583 Q 3148.5415 3492.4998 3254.3748 3492.4998 Q 3360.2083 3492.4998 3466.0415 3545.4165 Q 3545.4165 3545.4165 3704.1665 3598.3333 Q 3862.9165 3598.3333 3995.208 3571.8748 Q 4153.958 3545.4165 4233.333 3439.5833 Q 4312.708 3360.2083 4365.625 3333.7498 Q 4418.5415 3333.7498 4418.5415 3307.2915 Q 4418.5415 3280.8333 4418.5415 3280.8333 L 4445.0 3254.3748 L 4445.0 3227.9165 Q 4418.5415 3174.9998 4418.5415 3174.9998 Q 4418.5415 3148.5415 4418.5415 3122.0833 Q 4392.083 3122.0833 4392.083 3148.5415 Q 4392.083 3174.9998 4365.625 3174.9998 Q 4339.1665 3174.9998 4392.083 3095.6248 Q 4418.5415 3042.7083 4392.083 2989.7915 Q 4339.1665 2963.3333 4365.625 2936.8748 Q 4365.625 2910.4165 4471.458 2778.1248 Q 4550.833 2619.3748 4577.2915 2619.3748 Q 4603.75 2592.9165 4603.75 2539.9998 Q 4630.208 2487.0833 4656.6665 2487.0833 L 4683.1245 2487.0833 L 4683.1245 2487.0833 L 4683.1245 2487.0833 L 4683.1245 2460.6248 Q 4683.1245 2434.1665 4630.208 2381.2498 Q 4550.833 2328.3333 4524.375 2248.9583 Q 4524.375 2169.5833 4471.458 2169.5833 Q 4445.0 2143.125 4445.0 2063.75 Q 4418.5415 1957.9165 4339.1665 1931.4583 Q 4259.7915 1904.9999 4206.875 1799.1666 Q 4180.4165 1693.3333 4153.958 1693.3333 Q 4127.5 1693.3333 4153.958 1666.8749 Q 4206.875 1640.4166 4206.875 1587.4999 Q 4206.875 1561.0416 4206.875 1481.6666 Q 4206.875 1428.7499 4206.875 1375.8333 Q 4206.875 1296.4583 4180.4165 1217.0833 Q 4153.958 1111.25 4127.5 1111.25 Q 4101.0415 1084.7916 4101.0415 899.5833 Q 4101.0415 714.37494 4074.583 714.37494 Q 4048.1248 687.9166 4048.1248 661.4583 Q 4021.6665 634.99994 4048.1248 634.99994 Q 4048.1248 608.5416 4074.583 582.0833 Q 4101.0415 529.1666 4153.958 502.7083 Q 4233.333 476.24997 4233.333 449.79166 Q 4259.7915 423.3333 4312.708 370.41666 Q 4365.625 343.9583 4392.083 238.12498 Q 4418.5415 132.29166 4524.375 105.83333 Q 4603.75 105.83333 4603.75 79.37499 Q 4603.75 52.916664 4788.958 52.916664 L 4947.708 52.916664 L 5000.6245 26.458332 L 5079.9995 0.0 L 5079.9995 0.0 z M 4471.458 4656.6665 L 4418.5415 4656.6665 L 4392.083 4630.208 L 4365.625 4603.75 L 4365.625 4603.75 L 4365.625 4603.75 L 4339.1665 4603.75 L 4339.1665 4603.75 L 4339.1665 4577.2915 L 4312.708 4577.2915 L 4312.708 4550.833 L 4312.708 4497.9165 L 4312.708 4445.0 L 4312.708 4418.5415 L 4339.1665 4339.1665 Q 4392.083 4286.25 4445.0 4233.333 Q 4497.9165 4233.333 4603.75 4233.333 Q 4709.583 4233.333 4736.0415 4286.25 Q 4788.958 4339.1665 4762.4995 4418.5415 Q 4736.0415 4497.9165 4630.208 4577.2915 Q 4550.833 4656.6665 4471.458 4656.6665 z" svg:height="100.27708mm" draw:style-name="style-296" svg:viewBox="0.0 0.0 13705.416 10027.708" svg:width="137.05415mm" svg:x="3.9687498mm" svg:y="179.91666mm"/>
          <draw:path svg:d="M 158.74998 211.66666 L 0.0 0.0 L 26.458332 0.0 L 52.916664 26.458332 L 79.37499 26.458332 L 105.83333 26.458332 L 105.83333 52.916664 L 105.83333 52.916664 L 132.29166 26.458332 L 132.29166 0.0 L 158.74998 0.0 L 211.66666 0.0 L 211.66666 26.458332 L 211.66666 26.458332 L 211.66666 52.916664 Q 211.66666 79.37499 264.5833 79.37499 Q 317.49997 79.37499 343.9583 132.29166 Q 370.41666 211.66666 370.41666 238.12498 Q 370.41666 238.12498 370.41666 264.5833 L 370.41666 291.04166 L 370.41666 343.9583 L 370.41666 370.41666 L 396.87497 370.41666 L 396.87497 396.87497 L 396.87497 396.87497 L 423.3333 396.87497 L 423.3333 396.87497 L 423.3333 396.87497 L 396.87497 423.3333 L 370.41666 423.3333 L 396.87497 449.79166 Q 423.3333 502.7083 423.3333 529.1666 L 423.3333 555.625 L 423.3333 555.625 Q 396.87497 555.625 343.9583 502.7083 Q 291.04166 449.79166 158.74998 211.66666 z" svg:height="5.5562496mm" draw:style-name="style-297" svg:viewBox="0.0 0.0 423.3333 555.625" svg:width="4.233333mm" svg:x="97.36666mm" svg:y="248.44374mm"/>
          <draw:path svg:d="M 476.24997 185.20833 L 476.24997 211.66666 L 476.24997 211.66666 Q 476.24997 238.12498 449.79166 238.12498 Q 423.3333 238.12498 343.9583 264.5833 L 264.5833 264.5833 L 264.5833 238.12498 Q 264.5833 238.12498 291.04166 211.66666 Q 291.04166 185.20833 211.66666 158.74998 L 158.74998 132.29166 L 105.83333 132.29166 Q 79.37499 132.29166 79.37499 105.83333 Q 52.916664 79.37499 26.458332 79.37499 Q 0.0 52.916664 0.0 26.458332 Q 0.0 0.0 26.458332 0.0 L 52.916664 0.0 L 52.916664 0.0 L 52.916664 0.0 L 79.37499 0.0 L 79.37499 26.458332 L 158.74998 26.458332 Q 264.5833 26.458332 291.04166 52.916664 Q 317.49997 105.83333 370.41666 79.37499 Q 449.79166 79.37499 449.79166 132.29166 Q 476.24997 158.74998 476.24997 185.20833 z" svg:height="2.6458333mm" draw:style-name="style-298" svg:viewBox="0.0 0.0 476.24997 264.5833" svg:width="4.7625mm" svg:x="49.212498mm" svg:y="164.30624mm"/>
          <draw:path svg:d="M 238.12498 105.83333 L 238.12498 0.0 L 264.5833 79.37499 Q 291.04166 158.74998 317.49997 158.74998 Q 343.9583 158.74998 423.3333 449.79166 Q 502.7083 740.8333 502.7083 740.8333 L 502.7083 767.2916 L 476.24997 767.2916 Q 449.79166 793.74994 423.3333 820.2083 Q 396.87497 846.6666 343.9583 899.5833 L 291.04166 952.49994 L 291.04166 952.49994 Q 291.04166 926.0416 264.5833 926.0416 L 264.5833 926.0416 L 238.12498 926.0416 L 211.66666 926.0416 L 211.66666 899.5833 Q 185.20833 899.5833 185.20833 899.5833 L 185.20833 873.12494 L 158.74998 846.6666 Q 132.29166 820.2083 132.29166 740.8333 Q 132.29166 687.9166 52.916664 687.9166 L 0.0 714.37494 L 0.0 687.9166 Q 0.0 661.4583 26.458332 661.4583 Q 52.916664 634.99994 79.37499 608.5416 Q 79.37499 555.625 52.916664 555.625 L 26.458332 555.625 L 52.916664 476.24997 Q 79.37499 423.3333 105.83333 343.9583 Q 132.29166 264.5833 158.74998 264.5833 Q 185.20833 264.5833 185.20833 238.12498 Q 185.20833 211.66666 211.66666 211.66666 L 211.66666 211.66666 L 211.66666 211.66666 Q 211.66666 211.66666 211.66666 238.12498 Q 238.12498 238.12498 238.12498 105.83333 z M 132.29166 423.3333 Q 158.74998 423.3333 158.74998 449.79166 Q 158.74998 476.24997 132.29166 476.24997 Q 105.83333 476.24997 105.83333 449.79166 Q 105.83333 423.3333 132.29166 423.3333 z" svg:height="9.525mm" draw:style-name="style-299" svg:viewBox="0.0 0.0 502.7083 952.49994" svg:width="5.027083mm" svg:x="92.868744mm" svg:y="13.758332mm"/>
          <draw:path svg:d="M 238.12498 79.37499 L 238.12498 79.37499 L 238.12498 952.49994 Q 238.12498 1825.6249 238.12498 2222.5 L 238.12498 2619.3748 L 238.12498 2619.3748 L 211.66666 2592.9165 L 211.66666 2592.9165 Q 185.20833 2592.9165 185.20833 2751.6665 L 185.20833 2936.8748 L 158.74998 2936.8748 L 158.74998 2910.4165 L 158.74998 2910.4165 L 132.29166 2910.4165 L 132.29166 2883.9583 L 132.29166 2857.4998 L 105.83333 2831.0415 L 79.37499 2804.5833 L 79.37499 2592.9165 L 79.37499 2407.7083 L 52.916664 2434.1665 Q 26.458332 2460.6248 26.458332 2460.6248 L 26.458332 2460.6248 L 26.458332 2328.3333 Q 26.458332 2169.5833 0.0 1111.25 L 0.0 79.37499 L 0.0 79.37499 L 26.458332 79.37499 L 26.458332 0.0 Q 26.458332 -52.916664 52.916664 26.458332 Q 79.37499 105.83333 105.83333 105.83333 Q 132.29166 132.29166 185.20833 105.83333 Q 211.66666 52.916664 238.12498 79.37499 z" svg:height="29.368748mm" draw:style-name="style-300" svg:viewBox="0.0 0.0 238.12498 2936.8748" svg:width="2.38125mm" svg:x="1.8520832mm" svg:y="213.25415mm"/>
          <draw:path svg:d="M 1137.7083 476.24997 L 1190.6249 502.7083 L 1217.0833 502.7083 L 1243.5416 502.7083 L 1243.5416 529.1666 L 1243.5416 529.1666 L 1190.6249 529.1666 Q 1164.1666 529.1666 1190.6249 634.99994 Q 1243.5416 767.2916 1269.9999 820.2083 Q 1296.4583 873.12494 1322.9166 873.12494 Q 1349.3749 899.5833 1296.4583 978.95825 Q 1243.5416 1084.7916 1243.5416 1084.7916 L 1243.5416 1084.7916 L 1217.0833 1111.25 L 1217.0833 1137.7083 L 1190.6249 1137.7083 L 1190.6249 1137.7083 L 1190.6249 1111.25 L 1190.6249 1111.25 L 1164.1666 1111.25 L 1164.1666 1084.7916 L 1164.1666 1084.7916 Q 1137.7083 1084.7916 1111.25 1084.7916 Q 1084.7916 1084.7916 1084.7916 1111.25 Q 1111.25 1137.7083 1084.7916 1137.7083 Q 1058.3333 1137.7083 1058.3333 1164.1666 L 1058.3333 1190.6249 L 1031.875 1190.6249 Q 1005.4166 1190.6249 952.49994 1084.7916 Q 899.5833 1031.875 873.12494 1031.875 Q 820.2083 1058.3333 740.8333 1031.875 Q 634.99994 1031.875 608.5416 978.95825 Q 608.5416 952.49994 555.625 926.0416 L 502.7083 926.0416 L 502.7083 926.0416 Q 502.7083 899.5833 476.24997 899.5833 L 476.24997 899.5833 L 449.79166 899.5833 Q 423.3333 873.12494 423.3333 873.12494 Q 396.87497 873.12494 238.12498 820.2083 Q 79.37499 740.8333 52.916664 714.37494 L 26.458332 714.37494 L 26.458332 687.9166 L 26.458332 687.9166 L 26.458332 661.4583 L 26.458332 634.99994 L 26.458332 634.99994 L 26.458332 608.5416 L 26.458332 608.5416 Q 26.458332 608.5416 26.458332 608.5416 L 0.0 582.0833 L 0.0 555.625 Q 26.458332 555.625 26.458332 555.625 L 26.458332 529.1666 L 26.458332 529.1666 L 52.916664 502.7083 L 79.37499 502.7083 L 132.29166 502.7083 L 132.29166 476.24997 L 132.29166 476.24997 L 158.74998 476.24997 L 158.74998 449.79166 L 158.74998 449.79166 L 185.20833 449.79166 L 185.20833 449.79166 L 185.20833 449.79166 L 211.66666 423.3333 L 238.12498 396.87497 L 238.12498 396.87497 L 238.12498 396.87497 L 264.5833 396.87497 L 264.5833 396.87497 L 238.12498 370.41666 Q 211.66666 370.41666 211.66666 343.9583 Q 185.20833 317.49997 185.20833 264.5833 Q 185.20833 211.66666 158.74998 185.20833 L 132.29166 185.20833 L 105.83333 158.74998 L 79.37499 132.29166 L 79.37499 132.29166 L 79.37499 132.29166 L 52.916664 132.29166 L 52.916664 132.29166 L 185.20833 105.83333 Q 343.9583 79.37499 317.49997 52.916664 Q 317.49997 26.458332 343.9583 26.458332 Q 370.41666 26.458332 370.41666 0.0 L 370.41666 0.0 L 502.7083 0.0 Q 608.5416 0.0 634.99994 79.37499 Q 661.4583 185.20833 873.12494 317.49997 Q 1111.25 449.79166 1137.7083 476.24997 z" svg:height="11.906249mm" draw:style-name="style-301" svg:viewBox="0.0 0.0 1322.9166 1190.6249" svg:width="13.229166mm" svg:x="83.34374mm" svg:y="96.04375mm"/>
          <draw:path svg:d="M 238.12498 0.0 L 264.5833 0.0 L 291.04166 0.0 L 317.49997 0.0 L 317.49997 0.0 Q 317.49997 26.458332 343.9583 26.458332 L 343.9583 26.458332 L 370.41666 79.37499 Q 396.87497 132.29166 423.3333 132.29166 Q 449.79166 105.83333 423.3333 158.74998 Q 423.3333 211.66666 449.79166 185.20833 Q 502.7083 185.20833 502.7083 238.12498 Q 502.7083 291.04166 476.24997 317.49997 Q 449.79166 343.9583 476.24997 317.49997 Q 502.7083 317.49997 529.1666 343.9583 Q 529.1666 370.41666 555.625 370.41666 Q 582.0833 370.41666 582.0833 396.87497 L 582.0833 449.79166 L 582.0833 449.79166 Q 555.625 449.79166 555.625 476.24997 L 555.625 502.7083 L 582.0833 529.1666 L 582.0833 555.625 L 529.1666 555.625 Q 476.24997 555.625 396.87497 555.625 Q 343.9583 555.625 317.49997 582.0833 Q 291.04166 608.5416 291.04166 555.625 Q 291.04166 529.1666 238.12498 555.625 L 185.20833 608.5416 L 185.20833 582.0833 L 185.20833 582.0833 L 185.20833 634.99994 Q 185.20833 687.9166 211.66666 714.37494 L 211.66666 740.8333 L 158.74998 740.8333 L 105.83333 714.37494 L 105.83333 714.37494 L 105.83333 714.37494 L 105.83333 714.37494 L 105.83333 687.9166 L 132.29166 687.9166 L 158.74998 661.4583 L 132.29166 661.4583 L 105.83333 661.4583 L 79.37499 661.4583 L 79.37499 661.4583 L 79.37499 634.99994 L 79.37499 634.99994 L 26.458332 634.99994 L 0.0 608.5416 L 0.0 608.5416 L 0.0 608.5416 L 0.0 608.5416 L 0.0 608.5416 L 0.0 582.0833 L 26.458332 582.0833 L 79.37499 555.625 Q 132.29166 555.625 158.74998 396.87497 Q 185.20833 211.66666 158.74998 211.66666 L 158.74998 211.66666 L 185.20833 158.74998 Q 185.20833 105.83333 185.20833 79.37499 Q 185.20833 26.458332 211.66666 26.458332 Q 238.12498 26.458332 238.12498 0.0 z" svg:height="7.408333mm" draw:style-name="style-302" svg:viewBox="0.0 0.0 582.0833 740.8333" svg:width="5.820833mm" svg:x="92.33958mm" svg:y="23.01875mm"/>
          <draw:path svg:d="M 396.87497 211.66666 L 396.87497 0.0 L 396.87497 0.0 Q 396.87497 0.0 423.3333 26.458332 L 423.3333 26.458332 L 423.3333 52.916664 L 423.3333 105.83333 L 423.3333 105.83333 Q 423.3333 132.29166 449.79166 158.74998 L 449.79166 185.20833 L 449.79166 211.66666 Q 449.79166 238.12498 634.99994 264.5833 Q 820.2083 264.5833 846.6666 264.5833 L 873.12494 264.5833 L 873.12494 291.04166 Q 899.5833 317.49997 899.5833 317.49997 L 899.5833 317.49997 L 899.5833 317.49997 Q 899.5833 317.49997 899.5833 343.9583 L 926.0416 343.9583 L 926.0416 370.41666 L 926.0416 370.41666 L 899.5833 370.41666 Q 846.6666 396.87497 846.6666 423.3333 Q 873.12494 476.24997 846.6666 449.79166 Q 793.74994 449.79166 793.74994 476.24997 L 793.74994 502.7083 L 767.2916 529.1666 L 767.2916 582.0833 L 846.6666 582.0833 Q 926.0416 582.0833 952.49994 687.9166 Q 1005.4166 767.2916 978.95825 820.2083 Q 978.95825 873.12494 1005.4166 873.12494 Q 1031.875 899.5833 1058.3333 899.5833 L 1058.3333 899.5833 L 1031.875 926.0416 Q 1005.4166 952.49994 1031.875 1005.4166 L 1058.3333 1031.875 L 1058.3333 1058.3333 L 1058.3333 1084.7916 L 1058.3333 1111.25 L 1058.3333 1137.7083 L 1058.3333 1137.7083 L 1058.3333 1164.1666 L 1058.3333 1164.1666 L 1058.3333 1164.1666 L 1031.875 1190.6249 L 1005.4166 1217.0833 L 1005.4166 1217.0833 L 1005.4166 1217.0833 L 1005.4166 1217.0833 L 978.95825 1217.0833 L 978.95825 1190.6249 L 952.49994 1190.6249 L 952.49994 1190.6249 L 952.49994 1164.1666 L 952.49994 1164.1666 L 952.49994 1164.1666 L 926.0416 1164.1666 Q 926.0416 1164.1666 899.5833 1137.7083 Q 846.6666 1111.25 793.74994 1058.3333 Q 740.8333 978.95825 634.99994 1005.4166 L 529.1666 1005.4166 L 529.1666 1005.4166 Q 529.1666 1005.4166 529.1666 1031.875 L 502.7083 1031.875 L 502.7083 1031.875 Q 476.24997 1031.875 476.24997 1005.4166 Q 476.24997 952.49994 423.3333 926.0416 Q 370.41666 899.5833 370.41666 846.6666 Q 343.9583 793.74994 291.04166 820.2083 Q 238.12498 846.6666 211.66666 793.74994 Q 211.66666 740.8333 185.20833 740.8333 L 158.74998 767.2916 L 132.29166 767.2916 L 132.29166 793.74994 L 105.83333 793.74994 L 79.37499 793.74994 L 52.916664 767.2916 L 26.458332 767.2916 L 26.458332 767.2916 L 0.0 767.2916 L 0.0 714.37494 L 0.0 661.4583 L 0.0 661.4583 L 26.458332 661.4583 L 26.458332 661.4583 L 26.458332 687.9166 L 52.916664 687.9166 L 79.37499 687.9166 L 105.83333 661.4583 Q 132.29166 634.99994 132.29166 634.99994 L 158.74998 634.99994 L 158.74998 634.99994 L 158.74998 634.99994 L 158.74998 634.99994 Q 185.20833 634.99994 211.66666 608.5416 L 238.12498 608.5416 L 238.12498 634.99994 L 238.12498 687.9166 L 291.04166 687.9166 L 343.9583 687.9166 L 343.9583 582.0833 L 343.9583 476.24997 L 343.9583 476.24997 Q 317.49997 449.79166 317.49997 423.3333 L 291.04166 370.41666 L 317.49997 370.41666 Q 343.9583 370.41666 370.41666 396.87497 Q 396.87497 396.87497 396.87497 211.66666 z M 767.2916 370.41666 Q 793.74994 370.41666 793.74994 370.41666 Q 793.74994 370.41666 793.74994 370.41666 Q 767.2916 370.41666 767.2916 370.41666 z M 846.6666 634.99994 Q 846.6666 608.5416 873.12494 608.5416 Q 873.12494 634.99994 873.12494 634.99994 Q 899.5833 634.99994 899.5833 661.4583 Q 899.5833 687.9166 873.12494 687.9166 Q 873.12494 687.9166 873.12494 661.4583 Q 846.6666 661.4583 846.6666 634.99994 z" svg:height="12.170833mm" draw:style-name="style-303" svg:viewBox="0.0 0.0 1058.3333 1217.0833" svg:width="10.583333mm" svg:x="59.266663mm" svg:y="90.487495mm"/>
          <draw:path svg:d="M 132.29166 26.458332 L 158.74998 52.916664 L 158.74998 79.37499 Q 158.74998 105.83333 132.29166 105.83333 L 79.37499 105.83333 L 79.37499 105.83333 Q 52.916664 79.37499 0.0 52.916664 Q -26.458332 0.0 26.458332 0.0 Q 105.83333 -26.458332 132.29166 26.458332 z" svg:height="1.0583333mm" draw:style-name="style-304" svg:viewBox="0.0 0.0 158.74998 105.83333" svg:width="1.5874999mm" svg:x="109.80208mm" svg:y="197.64374mm"/>
          <draw:path svg:d="M 79.37499 0.0 L 79.37499 0.0 L 105.83333 0.0 L 105.83333 0.0 L 105.83333 26.458332 L 105.83333 79.37499 L 132.29166 79.37499 L 132.29166 79.37499 L 132.29166 105.83333 L 158.74998 105.83333 L 264.5833 132.29166 Q 396.87497 185.20833 476.24997 158.74998 Q 582.0833 158.74998 582.0833 185.20833 Q 582.0833 238.12498 608.5416 238.12498 L 634.99994 238.12498 L 634.99994 264.5833 Q 634.99994 264.5833 661.4583 264.5833 Q 661.4583 291.04166 661.4583 238.12498 Q 661.4583 185.20833 687.9166 185.20833 Q 714.37494 185.20833 714.37494 158.74998 Q 714.37494 132.29166 740.8333 132.29166 L 767.2916 132.29166 L 793.74994 132.29166 Q 846.6666 158.74998 846.6666 185.20833 Q 846.6666 211.66666 820.2083 211.66666 L 820.2083 238.12498 L 846.6666 238.12498 L 873.12494 238.12498 L 873.12494 264.5833 L 873.12494 264.5833 L 846.6666 264.5833 L 820.2083 291.04166 L 820.2083 291.04166 L 793.74994 291.04166 L 793.74994 317.49997 L 793.74994 343.9583 L 820.2083 343.9583 L 820.2083 343.9583 L 820.2083 370.41666 L 793.74994 370.41666 L 793.74994 370.41666 L 793.74994 396.87497 L 793.74994 396.87497 L 793.74994 396.87497 L 899.5833 502.7083 Q 978.95825 608.5416 952.49994 608.5416 Q 926.0416 608.5416 952.49994 661.4583 Q 1005.4166 661.4583 978.95825 687.9166 Q 952.49994 687.9166 978.95825 767.2916 Q 1005.4166 820.2083 1005.4166 846.6666 L 1005.4166 846.6666 L 1031.875 873.12494 L 1058.3333 899.5833 L 1058.3333 899.5833 L 1058.3333 926.0416 L 1058.3333 926.0416 L 1058.3333 926.0416 L 1084.7916 978.95825 L 1084.7916 1031.875 L 1005.4166 1031.875 L 952.49994 1031.875 L 952.49994 1005.4166 L 952.49994 1005.4166 L 926.0416 1005.4166 L 926.0416 978.95825 L 899.5833 978.95825 Q 873.12494 978.95825 873.12494 952.49994 Q 846.6666 952.49994 793.74994 926.0416 L 714.37494 899.5833 L 687.9166 899.5833 Q 687.9166 926.0416 687.9166 926.0416 L 714.37494 926.0416 L 714.37494 926.0416 Q 714.37494 926.0416 740.8333 952.49994 L 740.8333 952.49994 L 740.8333 952.49994 Q 740.8333 978.95825 661.4583 952.49994 Q 582.0833 952.49994 476.24997 926.0416 L 370.41666 926.0416 L 370.41666 926.0416 Q 370.41666 899.5833 343.9583 873.12494 Q 317.49997 820.2083 317.49997 793.74994 Q 317.49997 740.8333 264.5833 740.8333 Q 238.12498 740.8333 211.66666 661.4583 Q 211.66666 582.0833 185.20833 502.7083 Q 158.74998 449.79166 132.29166 449.79166 Q 79.37499 423.3333 52.916664 396.87497 L 52.916664 370.41666 L 52.916664 291.04166 L 52.916664 185.20833 L 26.458332 185.20833 L 26.458332 185.20833 L 26.458332 158.74998 L 26.458332 158.74998 L 26.458332 132.29166 Q 0.0 79.37499 0.0 79.37499 Q 0.0 79.37499 0.0 52.916664 L 0.0 26.458332 L 0.0 26.458332 L 26.458332 26.458332 L 52.916664 26.458332 Q 52.916664 0.0 79.37499 0.0 z" svg:height="10.318749mm" draw:style-name="style-305" svg:viewBox="0.0 0.0 1084.7916 1031.875" svg:width="10.847916mm" svg:x="81.49166mm" svg:y="133.61458mm"/>
          <draw:path svg:d="M 105.83333 0.0 L 158.74998 0.0 L 211.66666 26.458332 Q 264.5833 52.916664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58.74998 L 370.41666 185.20833 L 370.41666 185.20833 L 370.41666 185.20833 L 396.87497 211.66666 L 423.3333 238.12498 L 423.3333 185.20833 Q 423.3333 158.74998 449.79166 158.74998 L 449.79166 158.74998 L 449.79166 185.20833 Q 476.24997 185.20833 449.79166 185.20833 L 449.79166 211.66666 L 449.79166 317.49997 Q 476.24997 423.3333 449.79166 423.3333 L 449.79166 396.87497 L 423.3333 396.87497 Q 370.41666 396.87497 317.49997 370.41666 Q 238.12498 343.9583 211.66666 370.41666 Q 211.66666 396.87497 185.20833 396.87497 L 185.20833 370.41666 L 185.20833 370.41666 Q 185.20833 343.9583 132.29166 317.49997 L 52.916664 291.04166 L 52.916664 291.04166 L 52.916664 291.04166 L 52.916664 264.5833 L 52.916664 264.5833 L 26.458332 238.12498 L 0.0 211.66666 L 0.0 185.20833 Q 0.0 158.74998 0.0 132.29166 Q 0.0 105.83333 26.458332 52.916664 Q 52.916664 0.0 105.83333 0.0 z" svg:height="4.233333mm" draw:style-name="style-306" svg:viewBox="0.0 0.0 449.79166 423.3333" svg:width="4.497916mm" svg:x="114.299995mm" svg:y="136.2604mm"/>
          <draw:path svg:d="M 608.5416 26.458332 L 634.99994 0.0 L 634.99994 0.0 L 634.99994 0.0 L 634.99994 0.0 L 634.99994 0.0 L 661.4583 0.0 L 661.4583 0.0 L 687.9166 26.458332 L 740.8333 26.458332 L 740.8333 79.37499 Q 767.2916 105.83333 793.74994 105.83333 Q 820.2083 105.83333 846.6666 211.66666 Q 846.6666 291.04166 899.5833 317.49997 Q 952.49994 317.49997 952.49994 343.9583 Q 952.49994 370.41666 1005.4166 370.41666 Q 1058.3333 370.41666 1058.3333 423.3333 Q 1058.3333 476.24997 1111.25 449.79166 Q 1137.7083 423.3333 1137.7083 449.79166 Q 1137.7083 476.24997 1111.25 476.24997 Q 1084.7916 476.24997 1084.7916 502.7083 Q 1084.7916 529.1666 1164.1666 529.1666 Q 1217.0833 529.1666 1217.0833 529.1666 L 1243.5416 529.1666 L 1243.5416 661.4583 Q 1217.0833 793.74994 1190.6249 793.74994 Q 1164.1666 820.2083 1137.7083 899.5833 Q 1111.25 978.95825 1084.7916 978.95825 L 1084.7916 1005.4166 L 1084.7916 1005.4166 L 1111.25 1005.4166 L 1111.25 1005.4166 L 1111.25 1005.4166 L 1111.25 1031.875 L 1111.25 1031.875 L 1111.25 1058.3333 L 1111.25 1084.7916 L 1111.25 1111.25 L 1111.25 1137.7083 L 1164.1666 1137.7083 L 1217.0833 1111.25 L 1243.5416 1111.25 L 1269.9999 1111.25 L 1269.9999 1137.7083 L 1269.9999 1164.1666 L 1243.5416 1164.1666 L 1243.5416 1164.1666 L 1217.0833 1164.1666 L 1190.6249 1164.1666 L 1164.1666 1190.6249 Q 1137.7083 1217.0833 1111.25 1217.0833 Q 1058.3333 1217.0833 1031.875 1217.0833 L 1005.4166 1243.5416 L 978.95825 1243.5416 L 978.95825 1269.9999 L 978.95825 1269.9999 L 952.49994 1269.9999 L 926.0416 1349.3749 Q 899.5833 1428.7499 899.5833 1455.2083 Q 926.0416 1481.6666 899.5833 1481.6666 Q 846.6666 1508.1249 873.12494 1587.4999 Q 899.5833 1640.4166 873.12494 1640.4166 L 873.12494 1666.8749 L 873.12494 1666.8749 Q 846.6666 1666.8749 846.6666 1693.3333 L 846.6666 1693.3333 L 793.74994 1666.8749 Q 714.37494 1640.4166 714.37494 1693.3333 Q 714.37494 1746.2499 661.4583 1746.2499 Q 634.99994 1746.2499 608.5416 1719.7916 Q 582.0833 1693.3333 529.1666 1746.2499 Q 476.24997 1825.6249 449.79166 1825.6249 Q 423.3333 1825.6249 423.3333 1852.0833 L 423.3333 1904.9999 L 396.87497 1904.9999 Q 396.87497 1904.9999 370.41666 1904.9999 L 343.9583 1904.9999 L 343.9583 1904.9999 L 343.9583 1904.9999 L 343.9583 1904.9999 L 343.9583 1904.9999 L 317.49997 1931.4583 L 317.49997 1931.4583 L 317.49997 1931.4583 L 291.04166 1931.4583 L 291.04166 1904.9999 L 317.49997 1878.5416 L 317.49997 1852.0833 Q 317.49997 1825.6249 264.5833 1772.7083 Q 211.66666 1719.7916 185.20833 1693.3333 Q 158.74998 1640.4166 158.74998 1587.4999 Q 158.74998 1534.5833 79.37499 1428.7499 L 26.458332 1322.9166 L 26.458332 1269.9999 L 52.916664 1217.0833 L 52.916664 1217.0833 L 52.916664 1217.0833 L 52.916664 1190.6249 L 52.916664 1190.6249 L 79.37499 1190.6249 L 79.37499 1164.1666 L 79.37499 1164.1666 L 105.83333 1164.1666 L 105.83333 1111.25 Q 105.83333 1084.7916 132.29166 1058.3333 Q 158.74998 1005.4166 132.29166 1005.4166 Q 105.83333 978.95825 105.83333 846.6666 Q 158.74998 740.8333 132.29166 714.37494 Q 105.83333 687.9166 79.37499 608.5416 Q 52.916664 502.7083 26.458332 529.1666 Q 0.0 529.1666 0.0 502.7083 L 0.0 476.24997 L 26.458332 476.24997 L 26.458332 476.24997 L 52.916664 476.24997 Q 52.916664 476.24997 52.916664 449.79166 L 52.916664 449.79166 L 52.916664 449.79166 L 79.37499 423.3333 L 79.37499 423.3333 L 79.37499 423.3333 L 79.37499 423.3333 L 105.83333 423.3333 L 105.83333 396.87497 L 105.83333 370.41666 L 132.29166 370.41666 L 132.29166 370.41666 L 132.29166 343.9583 L 158.74998 343.9583 L 158.74998 343.9583 L 158.74998 317.49997 L 158.74998 317.49997 L 158.74998 317.49997 L 158.74998 370.41666 Q 158.74998 396.87497 132.29166 396.87497 L 132.29166 423.3333 L 132.29166 423.3333 L 158.74998 423.3333 L 158.74998 423.3333 L 158.74998 423.3333 L 185.20833 423.3333 L 211.66666 423.3333 L 211.66666 423.3333 L 211.66666 423.3333 L 238.12498 423.3333 L 238.12498 423.3333 L 238.12498 396.87497 L 264.5833 396.87497 L 264.5833 396.87497 L 264.5833 370.41666 L 264.5833 370.41666 L 264.5833 370.41666 L 264.5833 317.49997 Q 264.5833 264.5833 291.04166 211.66666 Q 317.49997 132.29166 370.41666 132.29166 Q 396.87497 158.74998 423.3333 105.83333 Q 476.24997 52.916664 529.1666 52.916664 L 608.5416 52.916664 L 608.5416 26.458332 z" svg:height="19.314583mm" draw:style-name="style-307" svg:viewBox="0.0 0.0 1269.9999 1931.4583" svg:width="12.699999mm" svg:x="84.666664mm" svg:y="198.96666mm"/>
          <draw:path svg:d="M 846.6666 52.916664 L 873.12494 0.0 L 899.5833 0.0 Q 952.49994 0.0 952.49994 26.458332 Q 952.49994 52.916664 926.0416 79.37499 L 899.5833 105.83333 L 899.5833 132.29166 L 899.5833 158.74998 L 873.12494 158.74998 L 873.12494 185.20833 L 873.12494 185.20833 L 899.5833 185.20833 L 873.12494 238.12498 Q 846.6666 264.5833 846.6666 291.04166 L 846.6666 317.49997 L 793.74994 396.87497 Q 740.8333 449.79166 714.37494 661.4583 L 714.37494 846.6666 L 714.37494 1084.7916 Q 740.8333 1322.9166 740.8333 1349.3749 L 740.8333 1375.8333 L 767.2916 1402.2916 L 767.2916 1402.2916 L 740.8333 1402.2916 Q 714.37494 1402.2916 687.9166 1375.8333 L 661.4583 1375.8333 L 661.4583 1349.3749 Q 634.99994 1296.4583 608.5416 1137.7083 L 555.625 978.95825 L 555.625 978.95825 Q 529.1666 952.49994 529.1666 952.49994 L 529.1666 952.49994 L 529.1666 926.0416 L 529.1666 926.0416 L 502.7083 846.6666 L 502.7083 767.2916 L 476.24997 767.2916 L 449.79166 767.2916 L 449.79166 820.2083 L 423.3333 846.6666 L 423.3333 846.6666 L 423.3333 873.12494 L 343.9583 952.49994 Q 264.5833 1058.3333 238.12498 1084.7916 L 238.12498 1137.7083 L 211.66666 1137.7083 L 185.20833 1137.7083 L 132.29166 1111.25 L 79.37499 1111.25 L 79.37499 1084.7916 L 105.83333 1031.875 L 105.83333 1031.875 L 105.83333 1031.875 L 105.83333 1005.4166 L 105.83333 1005.4166 L 132.29166 1005.4166 L 132.29166 978.95825 L 105.83333 978.95825 L 79.37499 978.95825 L 52.916664 1005.4166 L 52.916664 1005.4166 L 26.458332 1005.4166 L 0.0 978.95825 L 26.458332 978.95825 L 52.916664 978.95825 L 79.37499 952.49994 Q 105.83333 926.0416 105.83333 926.0416 L 105.83333 926.0416 L 132.29166 926.0416 L 158.74998 926.0416 L 158.74998 899.5833 L 158.74998 873.12494 L 185.20833 846.6666 L 185.20833 820.2083 L 211.66666 820.2083 Q 264.5833 820.2083 317.49997 714.37494 Q 370.41666 634.99994 449.79166 502.7083 Q 529.1666 370.41666 582.0833 291.04166 L 661.4583 211.66666 L 687.9166 185.20833 Q 687.9166 185.20833 714.37494 185.20833 L 714.37494 185.20833 L 740.8333 185.20833 Q 740.8333 185.20833 740.8333 158.74998 L 740.8333 158.74998 L 740.8333 158.74998 Q 767.2916 132.29166 767.2916 132.29166 L 767.2916 132.29166 L 793.74994 132.29166 Q 793.74994 132.29166 846.6666 52.916664 z" svg:height="14.022916mm" draw:style-name="style-308" svg:viewBox="0.0 0.0 952.49994 1402.2916" svg:width="9.525mm" svg:x="160.3375mm" svg:y="264.8479mm"/>
          <draw:path svg:d="M 264.5833 26.458332 L 264.5833 0.0 L 291.04166 52.916664 Q 317.49997 79.37499 396.87497 79.37499 Q 476.24997 79.37499 529.1666 132.29166 Q 555.625 132.29166 582.0833 158.74998 L 634.99994 158.74998 L 634.99994 158.74998 Q 634.99994 185.20833 634.99994 185.20833 L 661.4583 185.20833 L 687.9166 185.20833 Q 740.8333 211.66666 714.37494 370.41666 Q 687.9166 529.1666 661.4583 555.625 L 661.4583 582.0833 L 661.4583 582.0833 Q 661.4583 608.5416 582.0833 608.5416 Q 476.24997 608.5416 449.79166 555.625 L 423.3333 502.7083 L 423.3333 502.7083 L 423.3333 502.7083 L 423.3333 529.1666 L 423.3333 529.1666 L 423.3333 582.0833 Q 423.3333 634.99994 423.3333 661.4583 Q 423.3333 661.4583 449.79166 687.9166 L 449.79166 714.37494 L 423.3333 714.37494 L 396.87497 714.37494 L 396.87497 687.9166 Q 370.41666 661.4583 343.9583 661.4583 Q 291.04166 687.9166 291.04166 714.37494 L 264.5833 740.8333 L 264.5833 767.2916 L 264.5833 767.2916 L 264.5833 767.2916 L 238.12498 767.2916 L 238.12498 740.8333 L 211.66666 740.8333 L 211.66666 740.8333 L 211.66666 714.37494 L 158.74998 714.37494 Q 132.29166 714.37494 105.83333 714.37494 L 79.37499 714.37494 L 79.37499 714.37494 L 52.916664 714.37494 L 52.916664 687.9166 Q 52.916664 661.4583 26.458332 608.5416 Q 0.0 529.1666 0.0 476.24997 Q 0.0 423.3333 0.0 370.41666 Q -52.916664 317.49997 0.0 185.20833 L 26.458332 52.916664 L 105.83333 52.916664 L 158.74998 79.37499 L 158.74998 79.37499 L 185.20833 79.37499 L 211.66666 52.916664 L 238.12498 52.916664 L 238.12498 52.916664 L 264.5833 52.916664 L 264.5833 26.458332 z M 317.49997 608.5416 L 317.49997 608.5416 L 343.9583 582.0833 L 370.41666 582.0833 L 370.41666 608.5416 Q 370.41666 634.99994 343.9583 634.99994 Q 317.49997 661.4583 317.49997 661.4583 L 317.49997 661.4583 L 317.49997 634.99994 L 317.49997 608.5416 L 317.49997 608.5416 z M 105.83333 661.4583 Q 105.83333 661.4583 132.29166 661.4583 Q 132.29166 661.4583 105.83333 661.4583 Q 105.83333 661.4583 105.83333 661.4583 z" svg:height="7.6729164mm" draw:style-name="style-309" svg:viewBox="0.0 0.0 714.37494 767.2916" svg:width="7.1437497mm" svg:x="113.24166mm" svg:y="180.18124mm"/>
          <draw:path svg:d="M 238.12498 26.458332 L 238.12498 0.0 L 264.5833 0.0 Q 291.04166 0.0 291.04166 79.37499 L 291.04166 158.74998 L 343.9583 291.04166 Q 396.87497 423.3333 396.87497 449.79166 L 396.87497 449.79166 L 396.87497 449.79166 Q 370.41666 449.79166 343.9583 502.7083 Q 317.49997 502.7083 291.04166 502.7083 Q 238.12498 502.7083 185.20833 502.7083 Q 132.29166 502.7083 132.29166 449.79166 Q 105.83333 423.3333 79.37499 396.87497 L 26.458332 396.87497 L 26.458332 396.87497 L 26.458332 370.41666 L 26.458332 370.41666 L 0.0 370.41666 L 0.0 343.9583 L 0.0 343.9583 L 0.0 343.9583 Q 0.0 343.9583 26.458332 317.49997 L 26.458332 317.49997 L 26.458332 317.49997 Q 26.458332 291.04166 79.37499 185.20833 Q 132.29166 79.37499 185.20833 52.916664 L 211.66666 26.458332 L 211.66666 26.458332 Q 238.12498 26.458332 238.12498 26.458332 z" svg:height="5.027083mm" draw:style-name="style-310" svg:viewBox="0.0 0.0 396.87497 502.7083" svg:width="3.9687498mm" svg:x="121.44374mm" svg:y="76.46458mm"/>
          <draw:path svg:d="M 582.0833 52.916664 L 582.0833 52.916664 L 582.0833 79.37499 L 582.0833 105.83333 L 608.5416 105.83333 L 634.99994 105.83333 L 661.4583 185.20833 Q 687.9166 264.5833 740.8333 264.5833 Q 767.2916 264.5833 767.2916 291.04166 L 767.2916 291.04166 L 740.8333 291.04166 Q 714.37494 291.04166 714.37494 317.49997 Q 714.37494 370.41666 608.5416 370.41666 Q 529.1666 396.87497 449.79166 396.87497 L 396.87497 423.3333 L 396.87497 396.87497 L 370.41666 396.87497 L 370.41666 396.87497 L 370.41666 370.41666 L 343.9583 370.41666 L 317.49997 370.41666 L 317.49997 370.41666 Q 317.49997 343.9583 264.5833 291.04166 L 158.74998 238.12498 L 158.74998 238.12498 L 158.74998 211.66666 L 158.74998 211.66666 L 158.74998 211.66666 L 132.29166 211.66666 L 132.29166 211.66666 L 105.83333 185.20833 L 79.37499 158.74998 L 52.916664 158.74998 L 0.0 158.74998 L 0.0 158.74998 L 0.0 158.74998 L 52.916664 132.29166 L 79.37499 132.29166 L 79.37499 105.83333 L 79.37499 79.37499 L 158.74998 79.37499 L 238.12498 105.83333 L 238.12498 105.83333 L 264.5833 105.83333 L 264.5833 105.83333 L 264.5833 105.83333 L 264.5833 105.83333 L 291.04166 105.83333 L 291.04166 105.83333 L 317.49997 105.83333 L 317.49997 79.37499 Q 317.49997 52.916664 291.04166 26.458332 L 291.04166 0.0 L 343.9583 0.0 Q 396.87497 26.458332 396.87497 0.0 Q 396.87497 -26.458332 476.24997 0.0 Q 582.0833 26.458332 582.0833 52.916664 z" svg:height="4.233333mm" draw:style-name="style-311" svg:viewBox="0.0 0.0 767.2916 423.3333" svg:width="7.6729164mm" svg:x="97.36666mm" svg:y="148.16666mm"/>
          <draw:path svg:d="M 0.0 26.458332 L 0.0 0.0 L 238.12498 26.458332 Q 476.24997 79.37499 502.7083 79.37499 L 529.1666 79.37499 L 555.625 79.37499 Q 582.0833 105.83333 582.0833 132.29166 Q 582.0833 158.74998 529.1666 185.20833 Q 449.79166 185.20833 476.24997 264.5833 Q 476.24997 343.9583 396.87497 370.41666 L 343.9583 370.41666 L 343.9583 370.41666 Q 343.9583 343.9583 317.49997 370.41666 L 291.04166 370.41666 L 264.5833 370.41666 Q 238.12498 343.9583 238.12498 343.9583 Q 211.66666 343.9583 211.66666 291.04166 Q 211.66666 291.04166 291.04166 238.12498 Q 370.41666 185.20833 396.87497 158.74998 Q 396.87497 132.29166 343.9583 132.29166 L 317.49997 132.29166 L 264.5833 105.83333 Q 211.66666 79.37499 105.83333 79.37499 Q 0.0 52.916664 0.0 26.458332 z" svg:height="3.7041664mm" draw:style-name="style-312" svg:viewBox="0.0 0.0 582.0833 370.41666" svg:width="5.820833mm" svg:x="26.193748mm" svg:y="137.31874mm"/>
          <draw:path svg:d="M 264.5833 634.99994 L 264.5833 714.37494 L 264.5833 714.37494 Q 264.5833 740.8333 264.5833 740.8333 Q 238.12498 740.8333 158.74998 661.4583 L 79.37499 582.0833 L 26.458332 343.9583 Q -52.916664 105.83333 0.0 52.916664 Q 26.458332 0.0 132.29166 0.0 Q 238.12498 0.0 238.12498 52.916664 Q 238.12498 79.37499 211.66666 79.37499 Q 158.74998 79.37499 211.66666 317.49997 Q 238.12498 529.1666 238.12498 555.625 Q 264.5833 555.625 264.5833 634.99994 z" svg:height="7.408333mm" draw:style-name="style-313" svg:viewBox="0.0 0.0 264.5833 740.8333" svg:width="2.6458333mm" svg:x="210.60832mm" svg:y="299.50833mm"/>
          <draw:path svg:d="M 185.20833 26.458332 L 185.20833 0.0 L 211.66666 26.458332 Q 238.12498 79.37499 264.5833 132.29166 Q 291.04166 185.20833 343.9583 185.20833 Q 396.87497 185.20833 449.79166 185.20833 Q 476.24997 185.20833 502.7083 185.20833 Q 529.1666 132.29166 555.625 132.29166 L 555.625 132.29166 L 608.5416 185.20833 Q 661.4583 211.66666 661.4583 238.12498 L 661.4583 264.5833 L 661.4583 343.9583 Q 661.4583 423.3333 634.99994 423.3333 Q 608.5416 423.3333 608.5416 449.79166 L 608.5416 476.24997 L 582.0833 476.24997 L 555.625 476.24997 L 555.625 502.7083 Q 555.625 555.625 555.625 555.625 L 555.625 555.625 L 502.7083 582.0833 Q 476.24997 608.5416 423.3333 555.625 Q 370.41666 529.1666 370.41666 555.625 Q 343.9583 608.5416 317.49997 608.5416 Q 291.04166 582.0833 291.04166 555.625 Q 291.04166 529.1666 238.12498 555.625 Q 211.66666 555.625 211.66666 608.5416 Q 238.12498 661.4583 185.20833 634.99994 L 185.20833 608.5416 L 158.74998 634.99994 L 132.29166 661.4583 L 132.29166 661.4583 L 132.29166 661.4583 L 132.29166 661.4583 L 132.29166 634.99994 L 105.83333 634.99994 L 105.83333 634.99994 L 105.83333 608.5416 L 79.37499 608.5416 L 79.37499 608.5416 L 79.37499 608.5416 L 79.37499 555.625 Q 79.37499 476.24997 26.458332 343.9583 L 0.0 211.66666 L 26.458332 211.66666 L 52.916664 211.66666 L 52.916664 185.20833 Q 79.37499 158.74998 79.37499 132.29166 L 105.83333 79.37499 L 132.29166 79.37499 Q 132.29166 79.37499 132.29166 52.916664 L 158.74998 52.916664 L 185.20833 52.916664 L 185.20833 52.916664 L 185.20833 26.458332 L 185.20833 26.458332 L 185.20833 26.458332 z" svg:height="6.614583mm" draw:style-name="style-314" svg:viewBox="0.0 0.0 661.4583 661.4583" svg:width="6.614583mm" svg:x="119.85625mm" svg:y="79.63958mm"/>
          <draw:path svg:d="M 158.74998 26.458332 L 185.20833 0.0 L 211.66666 52.916664 Q 211.66666 105.83333 238.12498 158.74998 L 264.5833 238.12498 L 264.5833 264.5833 L 264.5833 264.5833 L 211.66666 264.5833 Q 185.20833 291.04166 185.20833 343.9583 Q 211.66666 396.87497 185.20833 396.87497 L 185.20833 423.3333 L 185.20833 423.3333 Q 158.74998 423.3333 158.74998 449.79166 L 158.74998 476.24997 L 158.74998 476.24997 Q 158.74998 476.24997 132.29166 317.49997 Q 132.29166 132.29166 105.83333 132.29166 L 79.37499 158.74998 L 52.916664 158.74998 Q 52.916664 158.74998 26.458332 185.20833 L 0.0 185.20833 L 0.0 158.74998 Q 0.0 105.83333 26.458332 79.37499 Q 52.916664 52.916664 79.37499 52.916664 Q 105.83333 52.916664 158.74998 26.458332 z" svg:height="4.7625mm" draw:style-name="style-315" svg:viewBox="0.0 0.0 264.5833 476.24997" svg:width="2.6458333mm" svg:x="14.816666mm" svg:y="48.68333mm"/>
          <draw:path svg:d="M 423.3333 0.0 L 423.3333 26.458332 L 423.3333 26.458332 Q 396.87497 26.458332 396.87497 52.916664 Q 396.87497 79.37499 370.41666 79.37499 Q 343.9583 79.37499 343.9583 158.74998 Q 343.9583 238.12498 317.49997 291.04166 L 264.5833 343.9583 L 238.12498 343.9583 Q 238.12498 343.9583 238.12498 370.41666 L 238.12498 370.41666 L 238.12498 396.87497 Q 238.12498 423.3333 211.66666 396.87497 Q 185.20833 396.87497 132.29166 396.87497 L 132.29166 396.87497 L 105.83333 423.3333 L 79.37499 449.79166 L 79.37499 449.79166 L 79.37499 449.79166 L 79.37499 423.3333 L 79.37499 423.3333 L 52.916664 449.79166 L 26.458332 476.24997 L 26.458332 476.24997 L 26.458332 502.7083 L 26.458332 502.7083 L 26.458332 502.7083 L 0.0 502.7083 L 0.0 502.7083 L 0.0 449.79166 L 26.458332 423.3333 L 26.458332 423.3333 L 26.458332 396.87497 L 26.458332 396.87497 L 26.458332 396.87497 L 52.916664 343.9583 Q 79.37499 317.49997 52.916664 185.20833 L 52.916664 79.37499 L 79.37499 79.37499 L 105.83333 79.37499 L 158.74998 79.37499 Q 211.66666 105.83333 211.66666 79.37499 L 211.66666 52.916664 L 317.49997 26.458332 Q 423.3333 -26.458332 423.3333 0.0 z" svg:height="5.027083mm" draw:style-name="style-316" svg:viewBox="0.0 0.0 423.3333 502.7083" svg:width="4.233333mm" svg:x="90.752075mm" svg:y="15.610415mm"/>
          <draw:path svg:d="M 158.74998 0.0 L 158.74998 0.0 L 185.20833 52.916664 Q 211.66666 105.83333 317.49997 105.83333 Q 396.87497 105.83333 396.87497 79.37499 L 396.87497 79.37499 L 449.79166 105.83333 Q 502.7083 105.83333 502.7083 158.74998 Q 502.7083 158.74998 529.1666 185.20833 Q 582.0833 211.66666 582.0833 238.12498 Q 582.0833 264.5833 634.99994 317.49997 Q 687.9166 343.9583 687.9166 370.41666 L 687.9166 370.41666 L 582.0833 370.41666 Q 476.24997 370.41666 476.24997 423.3333 Q 476.24997 449.79166 449.79166 476.24997 Q 423.3333 476.24997 423.3333 502.7083 Q 423.3333 529.1666 370.41666 529.1666 Q 317.49997 529.1666 343.9583 582.0833 Q 370.41666 634.99994 343.9583 634.99994 Q 317.49997 634.99994 317.49997 661.4583 Q 317.49997 687.9166 370.41666 714.37494 Q 423.3333 740.8333 370.41666 793.74994 Q 343.9583 846.6666 317.49997 846.6666 Q 291.04166 846.6666 291.04166 873.12494 L 264.5833 873.12494 L 264.5833 899.5833 L 264.5833 926.0416 L 291.04166 926.0416 L 317.49997 952.49994 L 317.49997 952.49994 L 317.49997 952.49994 L 264.5833 952.49994 L 238.12498 952.49994 L 238.12498 952.49994 L 238.12498 952.49994 L 158.74998 926.0416 L 79.37499 899.5833 L 105.83333 899.5833 L 132.29166 899.5833 L 132.29166 873.12494 Q 105.83333 846.6666 132.29166 846.6666 Q 158.74998 820.2083 158.74998 767.2916 Q 158.74998 714.37494 105.83333 687.9166 Q 52.916664 634.99994 52.916664 476.24997 Q 52.916664 317.49997 26.458332 291.04166 L 0.0 264.5833 L 0.0 264.5833 L 0.0 238.12498 L 26.458332 211.66666 L 52.916664 185.20833 L 52.916664 185.20833 L 52.916664 158.74998 L 52.916664 158.74998 L 52.916664 158.74998 L 52.916664 132.29166 L 52.916664 105.83333 L 52.916664 105.83333 L 52.916664 105.83333 L 79.37499 79.37499 L 105.83333 79.37499 L 105.83333 105.83333 Q 105.83333 158.74998 132.29166 185.20833 L 132.29166 211.66666 L 158.74998 211.66666 L 185.20833 211.66666 L 185.20833 185.20833 Q 158.74998 158.74998 158.74998 158.74998 Q 158.74998 132.29166 158.74998 79.37499 L 158.74998 26.458332 L 158.74998 26.458332 L 158.74998 0.0 L 158.74998 0.0 z M 185.20833 634.99994 Q 211.66666 634.99994 211.66666 634.99994 Q 211.66666 634.99994 211.66666 634.99994 Q 185.20833 634.99994 185.20833 634.99994 z" svg:height="9.525mm" draw:style-name="style-317" svg:viewBox="0.0 0.0 687.9166 952.49994" svg:width="6.879166mm" svg:x="115.8875mm" svg:y="185.20833mm"/>
          <draw:path svg:d="M 158.74998 26.458332 L 158.74998 0.0 L 158.74998 0.0 L 158.74998 0.0 L 238.12498 52.916664 Q 317.49997 79.37499 370.41666 105.83333 L 396.87497 105.83333 L 396.87497 132.29166 L 396.87497 132.29166 L 423.3333 185.20833 Q 449.79166 238.12498 529.1666 291.04166 Q 608.5416 343.9583 634.99994 370.41666 L 687.9166 396.87497 L 714.37494 396.87497 L 740.8333 396.87497 L 740.8333 396.87497 Q 740.8333 396.87497 740.8333 423.3333 L 767.2916 423.3333 L 767.2916 423.3333 Q 767.2916 449.79166 793.74994 449.79166 Q 820.2083 449.79166 820.2083 476.24997 Q 793.74994 502.7083 740.8333 502.7083 L 687.9166 476.24997 L 687.9166 502.7083 L 687.9166 529.1666 L 634.99994 529.1666 Q 582.0833 502.7083 476.24997 502.7083 L 343.9583 449.79166 L 317.49997 476.24997 L 291.04166 476.24997 L 291.04166 449.79166 Q 264.5833 449.79166 185.20833 396.87497 L 79.37499 343.9583 L 52.916664 343.9583 L 0.0 343.9583 L 0.0 317.49997 L 0.0 291.04166 L 26.458332 291.04166 L 26.458332 291.04166 L 105.83333 264.5833 Q 158.74998 238.12498 132.29166 238.12498 L 105.83333 185.20833 L 79.37499 185.20833 L 52.916664 185.20833 L 52.916664 158.74998 Q 52.916664 132.29166 105.83333 132.29166 Q 132.29166 132.29166 132.29166 105.83333 L 132.29166 79.37499 L 132.29166 79.37499 L 158.74998 79.37499 L 158.74998 52.916664 Q 158.74998 26.458332 158.74998 26.458332 z" svg:height="5.2916665mm" draw:style-name="style-318" svg:viewBox="0.0 0.0 820.2083 529.1666" svg:width="8.202083mm" svg:x="107.95mm" svg:y="153.19374mm"/>
          <draw:path svg:d="M 264.5833 52.916664 L 264.5833 0.0 L 264.5833 0.0 L 264.5833 0.0 L 291.04166 26.458332 Q 291.04166 52.916664 317.49997 52.916664 Q 343.9583 52.916664 343.9583 79.37499 L 343.9583 79.37499 L 317.49997 105.83333 Q 264.5833 158.74998 264.5833 211.66666 Q 264.5833 264.5833 370.41666 264.5833 Q 502.7083 264.5833 502.7083 238.12498 Q 502.7083 211.66666 529.1666 211.66666 L 555.625 211.66666 L 555.625 238.12498 Q 529.1666 264.5833 529.1666 291.04166 L 529.1666 317.49997 L 582.0833 317.49997 L 608.5416 317.49997 L 608.5416 291.04166 L 634.99994 264.5833 L 634.99994 211.66666 Q 634.99994 158.74998 661.4583 158.74998 L 661.4583 158.74998 L 661.4583 158.74998 L 687.9166 158.74998 L 687.9166 211.66666 L 687.9166 291.04166 L 714.37494 291.04166 L 740.8333 291.04166 L 740.8333 291.04166 Q 740.8333 317.49997 793.74994 317.49997 L 820.2083 317.49997 L 820.2083 370.41666 L 820.2083 396.87497 L 793.74994 396.87497 L 767.2916 396.87497 L 767.2916 423.3333 L 793.74994 449.79166 L 793.74994 502.7083 Q 846.6666 555.625 846.6666 582.0833 L 846.6666 582.0833 L 846.6666 582.0833 Q 846.6666 582.0833 846.6666 608.5416 L 873.12494 608.5416 L 873.12494 634.99994 Q 899.5833 634.99994 899.5833 634.99994 L 899.5833 634.99994 L 820.2083 714.37494 Q 740.8333 767.2916 714.37494 793.74994 Q 714.37494 820.2083 661.4583 820.2083 L 608.5416 846.6666 L 582.0833 846.6666 L 582.0833 846.6666 L 449.79166 873.12494 Q 317.49997 899.5833 317.49997 978.95825 Q 317.49997 1058.3333 291.04166 1058.3333 L 264.5833 1058.3333 L 211.66666 1058.3333 L 158.74998 1058.3333 L 132.29166 1058.3333 L 105.83333 1058.3333 L 105.83333 1058.3333 L 105.83333 1031.875 L 79.37499 1031.875 L 79.37499 1005.4166 L 79.37499 1005.4166 L 79.37499 1005.4166 L 105.83333 1005.4166 L 132.29166 1005.4166 L 132.29166 978.95825 Q 105.83333 952.49994 105.83333 952.49994 L 105.83333 952.49994 L 105.83333 952.49994 Q 105.83333 926.0416 105.83333 899.5833 Q 158.74998 873.12494 105.83333 846.6666 Q 79.37499 846.6666 79.37499 793.74994 Q 79.37499 740.8333 52.916664 740.8333 Q 26.458332 740.8333 26.458332 793.74994 Q 0.0 820.2083 0.0 793.74994 Q 0.0 767.2916 0.0 687.9166 Q 52.916664 634.99994 26.458332 502.7083 L 0.0 370.41666 L 0.0 370.41666 Q 0.0 343.9583 105.83333 264.5833 L 185.20833 158.74998 L 185.20833 158.74998 L 211.66666 158.74998 L 211.66666 132.29166 L 211.66666 105.83333 L 238.12498 105.83333 L 238.12498 105.83333 L 238.12498 79.37499 L 264.5833 79.37499 L 264.5833 52.916664 z" svg:height="10.583333mm" draw:style-name="style-319" svg:viewBox="0.0 0.0 899.5833 1058.3333" svg:width="8.995832mm" svg:x="125.94166mm" svg:y="224.36665mm"/>
          <draw:path svg:d="M 396.87497 26.458332 L 396.87497 0.0 L 396.87497 0.0 L 423.3333 0.0 L 423.3333 0.0 Q 423.3333 0.0 449.79166 26.458332 L 476.24997 26.458332 L 476.24997 26.458332 L 476.24997 26.458332 L 502.7083 26.458332 L 502.7083 52.916664 L 502.7083 52.916664 L 529.1666 52.916664 L 529.1666 52.916664 L 529.1666 79.37499 L 502.7083 105.83333 Q 476.24997 158.74998 555.625 185.20833 Q 634.99994 211.66666 634.99994 238.12498 Q 661.4583 264.5833 687.9166 291.04166 Q 714.37494 291.04166 714.37494 396.87497 Q 687.9166 502.7083 740.8333 502.7083 Q 793.74994 502.7083 793.74994 502.7083 L 793.74994 502.7083 L 846.6666 502.7083 Q 899.5833 502.7083 873.12494 582.0833 Q 846.6666 661.4583 873.12494 687.9166 L 873.12494 687.9166 L 873.12494 687.9166 Q 846.6666 687.9166 846.6666 687.9166 L 846.6666 714.37494 L 740.8333 740.8333 Q 634.99994 793.74994 634.99994 846.6666 Q 582.0833 899.5833 582.0833 952.49994 L 582.0833 1031.875 L 555.625 1031.875 L 555.625 1005.4166 L 555.625 1005.4166 L 529.1666 1005.4166 L 529.1666 1005.4166 L 529.1666 1005.4166 L 529.1666 978.95825 L 529.1666 978.95825 L 502.7083 978.95825 L 502.7083 1005.4166 L 476.24997 1005.4166 L 449.79166 1005.4166 L 449.79166 978.95825 L 476.24997 978.95825 L 476.24997 978.95825 Q 476.24997 952.49994 449.79166 952.49994 L 423.3333 952.49994 L 423.3333 952.49994 Q 396.87497 952.49994 370.41666 926.0416 L 370.41666 899.5833 L 343.9583 899.5833 Q 317.49997 899.5833 317.49997 846.6666 Q 317.49997 767.2916 185.20833 820.2083 L 79.37499 873.12494 L 79.37499 846.6666 L 105.83333 793.74994 L 105.83333 793.74994 L 105.83333 793.74994 L 105.83333 767.2916 L 105.83333 767.2916 L 79.37499 767.2916 L 79.37499 740.8333 L 79.37499 740.8333 L 52.916664 740.8333 L 52.916664 740.8333 L 52.916664 740.8333 L 26.458332 767.2916 L 0.0 767.2916 L 0.0 687.9166 L 0.0 634.99994 L 26.458332 634.99994 Q 26.458332 634.99994 52.916664 582.0833 L 105.83333 555.625 L 158.74998 555.625 L 211.66666 529.1666 L 211.66666 529.1666 L 211.66666 529.1666 L 185.20833 502.7083 Q 158.74998 476.24997 105.83333 423.3333 L 52.916664 396.87497 L 52.916664 396.87497 L 52.916664 370.41666 L 52.916664 370.41666 L 52.916664 370.41666 L 52.916664 317.49997 L 52.916664 291.04166 L 105.83333 291.04166 Q 158.74998 317.49997 185.20833 317.49997 Q 211.66666 317.49997 264.5833 238.12498 L 317.49997 158.74998 L 317.49997 185.20833 L 317.49997 185.20833 L 343.9583 158.74998 L 370.41666 132.29166 L 370.41666 105.83333 L 370.41666 52.916664 L 396.87497 26.458332 z" svg:height="10.318749mm" draw:style-name="style-320" svg:viewBox="0.0 0.0 873.12494 1031.875" svg:width="8.73125mm" svg:x="58.737495mm" svg:y="152.4mm"/>
          <draw:path svg:d="M 79.37499 105.83333 L 52.916664 0.0 L 105.83333 0.0 Q 132.29166 0.0 132.29166 26.458332 Q 132.29166 52.916664 158.74998 52.916664 Q 211.66666 26.458332 211.66666 26.458332 L 211.66666 26.458332 L 211.66666 26.458332 Q 211.66666 52.916664 211.66666 52.916664 L 238.12498 52.916664 L 264.5833 52.916664 Q 317.49997 52.916664 317.49997 79.37499 Q 317.49997 105.83333 343.9583 105.83333 Q 370.41666 105.83333 370.41666 79.37499 Q 370.41666 52.916664 423.3333 79.37499 Q 476.24997 105.83333 634.99994 132.29166 Q 767.2916 158.74998 767.2916 158.74998 L 767.2916 158.74998 L 740.8333 158.74998 Q 740.8333 185.20833 714.37494 211.66666 L 714.37494 238.12498 L 714.37494 238.12498 Q 687.9166 238.12498 687.9166 238.12498 Q 687.9166 264.5833 687.9166 317.49997 Q 687.9166 370.41666 476.24997 370.41666 L 291.04166 343.9583 L 291.04166 370.41666 L 317.49997 396.87497 L 317.49997 449.79166 L 317.49997 502.7083 L 291.04166 502.7083 L 291.04166 502.7083 L 291.04166 476.24997 Q 264.5833 449.79166 264.5833 423.3333 Q 264.5833 396.87497 211.66666 370.41666 L 158.74998 370.41666 L 132.29166 370.41666 L 105.83333 370.41666 L 105.83333 370.41666 L 79.37499 370.41666 L 79.37499 370.41666 L 52.916664 370.41666 L 52.916664 370.41666 L 52.916664 370.41666 L 26.458332 343.9583 L 0.0 317.49997 L 0.0 317.49997 L 0.0 317.49997 L 52.916664 317.49997 Q 79.37499 317.49997 79.37499 238.12498 Q 105.83333 185.20833 79.37499 105.83333 z" svg:height="5.027083mm" draw:style-name="style-321" svg:viewBox="0.0 0.0 767.2916 502.7083" svg:width="7.6729164mm" svg:x="173.56665mm" svg:y="252.94165mm"/>
          <draw:path svg:d="M 608.5416 52.916664 L 634.99994 52.916664 L 634.99994 52.916664 L 634.99994 79.37499 L 634.99994 79.37499 L 634.99994 79.37499 L 661.4583 79.37499 L 661.4583 79.37499 L 661.4583 105.83333 L 687.9166 105.83333 L 687.9166 105.83333 L 687.9166 132.29166 L 767.2916 158.74998 Q 846.6666 211.66666 846.6666 264.5833 Q 873.12494 291.04166 846.6666 317.49997 L 846.6666 317.49997 L 820.2083 317.49997 L 793.74994 343.9583 L 793.74994 343.9583 Q 767.2916 343.9583 661.4583 317.49997 Q 555.625 291.04166 529.1666 343.9583 Q 502.7083 370.41666 449.79166 370.41666 Q 396.87497 396.87497 423.3333 396.87497 L 449.79166 396.87497 L 449.79166 423.3333 L 476.24997 423.3333 L 476.24997 423.3333 L 476.24997 449.79166 L 476.24997 449.79166 L 476.24997 449.79166 L 502.7083 449.79166 L 502.7083 449.79166 L 502.7083 476.24997 L 529.1666 476.24997 L 529.1666 476.24997 L 529.1666 502.7083 L 582.0833 529.1666 Q 634.99994 555.625 634.99994 608.5416 L 634.99994 634.99994 L 634.99994 634.99994 L 608.5416 634.99994 L 608.5416 608.5416 Q 582.0833 608.5416 582.0833 608.5416 L 582.0833 608.5416 L 582.0833 608.5416 Q 582.0833 582.0833 555.625 555.625 L 529.1666 555.625 L 529.1666 555.625 Q 502.7083 555.625 476.24997 529.1666 Q 449.79166 502.7083 317.49997 502.7083 L 211.66666 476.24997 L 211.66666 449.79166 Q 211.66666 396.87497 185.20833 396.87497 Q 185.20833 396.87497 158.74998 423.3333 L 158.74998 476.24997 L 132.29166 476.24997 L 132.29166 449.79166 L 105.83333 449.79166 L 79.37499 449.79166 L 79.37499 423.3333 L 52.916664 423.3333 L 52.916664 423.3333 L 52.916664 423.3333 L 52.916664 396.87497 L 52.916664 370.41666 L 26.458332 291.04166 L 0.0 238.12498 L 0.0 238.12498 L 0.0 238.12498 L 0.0 211.66666 L 0.0 211.66666 L 26.458332 211.66666 L 26.458332 185.20833 L 105.83333 185.20833 Q 185.20833 185.20833 158.74998 132.29166 L 158.74998 105.83333 L 264.5833 79.37499 Q 396.87497 79.37499 476.24997 52.916664 Q 529.1666 26.458332 529.1666 0.0 Q 529.1666 -26.458332 555.625 0.0 Q 582.0833 26.458332 608.5416 52.916664 z" svg:height="6.3499994mm" draw:style-name="style-322" svg:viewBox="0.0 0.0 846.6666 634.99994" svg:width="8.466666mm" svg:x="49.212498mm" svg:y="117.73958mm"/>
          <draw:path svg:d="M 449.79166 52.916664 L 529.1666 79.37499 L 529.1666 79.37499 L 529.1666 79.37499 L 502.7083 79.37499 L 502.7083 79.37499 L 423.3333 105.83333 Q 343.9583 132.29166 396.87497 291.04166 Q 449.79166 423.3333 423.3333 502.7083 Q 396.87497 582.0833 343.9583 608.5416 Q 238.12498 634.99994 238.12498 661.4583 L 238.12498 687.9166 L 238.12498 714.37494 L 238.12498 714.37494 L 211.66666 714.37494 L 185.20833 714.37494 L 185.20833 820.2083 L 185.20833 899.5833 L 158.74998 899.5833 L 132.29166 899.5833 L 132.29166 873.12494 L 132.29166 846.6666 L 105.83333 846.6666 L 105.83333 846.6666 L 105.83333 820.2083 L 132.29166 793.74994 L 132.29166 793.74994 L 132.29166 767.2916 L 132.29166 767.2916 L 132.29166 767.2916 L 132.29166 714.37494 Q 132.29166 634.99994 132.29166 555.625 Q 132.29166 476.24997 105.83333 476.24997 Q 79.37499 476.24997 79.37499 396.87497 Q 105.83333 343.9583 79.37499 343.9583 Q 26.458332 343.9583 52.916664 291.04166 Q 79.37499 238.12498 26.458332 238.12498 Q 0.0 238.12498 0.0 211.66666 L 0.0 185.20833 L 0.0 185.20833 Q 26.458332 185.20833 0.0 158.74998 L 0.0 132.29166 L 0.0 105.83333 L 26.458332 105.83333 L 26.458332 105.83333 L 26.458332 79.37499 L 26.458332 52.916664 Q 52.916664 0.0 185.20833 0.0 Q 317.49997 26.458332 343.9583 26.458332 Q 396.87497 26.458332 449.79166 52.916664 z" svg:height="8.995832mm" draw:style-name="style-323" svg:viewBox="0.0 0.0 529.1666 899.5833" svg:width="5.2916665mm" svg:x="103.45208mm" svg:y="208.75624mm"/>
          <draw:path svg:d="M 2143.125 79.37499 L 2222.5 0.0 L 2222.5 0.0 L 2248.9583 0.0 L 2248.9583 26.458332 L 2275.4165 79.37499 L 2381.2498 502.7083 Q 2539.9998 899.5833 2539.9998 899.5833 L 2539.9998 899.5833 L 2645.8333 1243.5416 Q 2751.6665 1587.4999 2751.6665 1587.4999 L 2751.6665 1587.4999 L 2831.0415 1878.5416 Q 2910.4165 2143.125 2936.8748 2143.125 L 2936.8748 2143.125 L 2936.8748 2196.0415 Q 2963.3333 2248.9583 2963.3333 2301.875 L 2963.3333 2381.2498 L 2963.3333 2407.7083 L 2963.3333 2460.6248 L 2963.3333 2460.6248 L 2963.3333 2460.6248 L 2936.8748 2460.6248 L 2910.4165 2460.6248 L 2910.4165 2487.0833 L 2910.4165 2487.0833 L 2910.4165 2487.0833 L 2883.9583 2460.6248 L 2883.9583 2460.6248 L 2857.4998 2460.6248 L 2857.4998 2460.6248 L 2857.4998 2460.6248 L 2857.4998 2434.1665 L 2857.4998 2434.1665 L 2883.9583 2434.1665 L 2883.9583 2407.7083 L 2883.9583 2407.7083 L 2910.4165 2407.7083 L 2910.4165 2407.7083 L 2910.4165 2407.7083 L 2910.4165 2381.2498 L 2910.4165 2381.2498 L 2883.9583 2381.2498 Q 2883.9583 2354.7915 2857.4998 2354.7915 Q 2857.4998 2328.3333 2804.5833 2328.3333 Q 2751.6665 2328.3333 2751.6665 2301.875 Q 2778.1248 2248.9583 2725.2083 2248.9583 Q 2672.2915 2248.9583 2645.8333 2275.4165 Q 2645.8333 2301.875 2592.9165 2301.875 L 2539.9998 2275.4165 L 2539.9998 2275.4165 Q 2539.9998 2275.4165 2513.5415 2301.875 L 2513.5415 2301.875 L 2513.5415 2301.875 Q 2487.0833 2301.875 2487.0833 2354.7915 Q 2487.0833 2381.2498 2381.2498 2381.2498 L 2275.4165 2354.7915 L 2275.4165 2354.7915 L 2275.4165 2354.7915 L 2248.9583 2354.7915 L 2248.9583 2354.7915 L 2248.9583 2381.2498 L 2222.5 2381.2498 L 2222.5 2460.6248 L 2222.5 2539.9998 L 2248.9583 2539.9998 L 2248.9583 2539.9998 L 2248.9583 2566.4583 L 2248.9583 2619.3748 L 2222.5 2619.3748 L 2196.0415 2619.3748 L 2196.0415 2592.9165 L 2169.5833 2592.9165 L 2169.5833 2592.9165 L 2169.5833 2566.4583 L 2116.6665 2566.4583 L 2063.75 2566.4583 L 2037.2915 2539.9998 L 2010.8333 2539.9998 L 2010.8333 2539.9998 Q 2010.8333 2513.5415 1904.9999 2513.5415 L 1799.1666 2487.0833 L 1799.1666 2513.5415 L 1799.1666 2539.9998 L 1825.6249 2592.9165 Q 1852.0833 2645.8333 1799.1666 2725.2083 Q 1799.1666 2831.0415 1772.7083 2883.9583 L 1772.7083 2910.4165 L 1825.6249 2910.4165 L 1878.5416 2936.8748 L 1852.0833 2963.3333 Q 1852.0833 3016.2498 1852.0833 3042.7083 L 1852.0833 3069.1665 L 1852.0833 3095.6248 Q 1852.0833 3148.5415 1825.6249 3201.4583 L 1825.6249 3254.3748 L 1825.6249 3254.3748 Q 1799.1666 3254.3748 1799.1666 3280.8333 Q 1799.1666 3307.2915 1693.3333 3307.2915 L 1613.9583 3307.2915 L 1613.9583 3333.7498 L 1640.4166 3360.2083 L 1640.4166 3386.6665 L 1640.4166 3413.1248 L 1640.4166 3466.0415 Q 1640.4166 3518.9583 1666.8749 3518.9583 Q 1693.3333 3518.9583 1693.3333 3598.3333 Q 1693.3333 3677.7083 1719.7916 3730.6248 Q 1719.7916 3757.0833 1640.4166 3783.5415 Q 1587.4999 3809.9998 1587.4999 3862.9165 Q 1587.4999 3915.833 1561.0416 3915.833 Q 1534.5833 3942.2915 1534.5833 3942.2915 L 1534.5833 3942.2915 L 1402.2916 4048.1248 Q 1269.9999 4180.4165 1269.9999 4206.875 L 1269.9999 4206.875 L 1164.1666 4206.875 Q 1058.3333 4206.875 846.6666 4259.7915 Q 634.99994 4259.7915 582.0833 4206.875 L 555.625 4153.958 L 555.625 4101.0415 Q 529.1666 4074.583 396.87497 3624.7915 L 264.5833 3201.4583 L 264.5833 3201.4583 Q 264.5833 3174.9998 238.12498 3174.9998 L 238.12498 3174.9998 L 238.12498 3148.5415 Q 211.66666 3122.0833 105.83333 2778.1248 L 0.0 2434.1665 L 0.0 2407.7083 Q 0.0 2354.7915 0.0 2301.875 Q 0.0 2248.9583 52.916664 2143.125 Q 158.74998 2063.75 317.49997 1878.5416 L 476.24997 1719.7916 L 476.24997 1719.7916 Q 502.7083 1719.7916 687.9166 1508.1249 L 846.6666 1296.4583 L 846.6666 1296.4583 Q 873.12494 1296.4583 1005.4166 1164.1666 L 1111.25 1031.875 L 1111.25 1031.875 L 1137.7083 1031.875 L 1137.7083 1005.4166 L 1137.7083 1005.4166 L 1164.1666 1005.4166 L 1190.6249 978.95825 L 1190.6249 978.95825 L 1190.6249 978.95825 L 1217.0833 978.95825 Q 1217.0833 978.95825 1217.0833 952.49994 L 1217.0833 952.49994 L 1217.0833 952.49994 Q 1243.5416 926.0416 1322.9166 846.6666 Q 1428.7499 767.2916 1613.9583 555.625 L 1799.1666 370.41666 L 1799.1666 370.41666 Q 1825.6249 343.9583 1852.0833 317.49997 L 1904.9999 291.04166 L 1931.4583 291.04166 L 1957.9165 291.04166 L 1957.9165 264.5833 L 1957.9165 264.5833 L 1984.3749 264.5833 L 1984.3749 238.12498 L 1984.3749 238.12498 L 2010.8333 238.12498 L 2010.8333 211.66666 L 2010.8333 185.20833 L 2037.2915 185.20833 L 2063.75 185.20833 L 2063.75 158.74998 Q 2063.75 132.29166 2143.125 79.37499 z" svg:height="42.597916mm" draw:style-name="style-324" svg:viewBox="0.0 0.0 2963.3333 4259.7915" svg:width="29.633331mm" svg:x="31.749998mm" svg:y="65.88125mm"/>
          <draw:path svg:d="M 555.625 26.458332 L 555.625 0.0 L 608.5416 0.0 L 634.99994 0.0 L 634.99994 26.458332 L 634.99994 52.916664 L 608.5416 52.916664 L 582.0833 52.916664 L 582.0833 79.37499 L 555.625 79.37499 L 555.625 79.37499 L 555.625 105.83333 L 555.625 105.83333 L 555.625 105.83333 L 529.1666 105.83333 L 529.1666 105.83333 L 529.1666 132.29166 L 502.7083 132.29166 L 502.7083 132.29166 L 502.7083 158.74998 L 502.7083 158.74998 L 502.7083 158.74998 L 476.24997 158.74998 L 476.24997 158.74998 L 396.87497 238.12498 Q 317.49997 317.49997 317.49997 317.49997 L 291.04166 317.49997 L 291.04166 317.49997 L 291.04166 317.49997 L 264.5833 343.9583 L 238.12498 370.41666 L 238.12498 370.41666 L 238.12498 370.41666 L 211.66666 370.41666 L 211.66666 370.41666 L 211.66666 396.87497 L 185.20833 396.87497 L 185.20833 396.87497 L 185.20833 423.3333 L 185.20833 423.3333 L 158.74998 423.3333 L 158.74998 423.3333 L 132.29166 423.3333 L 132.29166 423.3333 L 132.29166 449.79166 L 132.29166 449.79166 L 105.83333 449.79166 L 52.916664 449.79166 L 0.0 449.79166 L 0.0 423.3333 L 26.458332 396.87497 L 26.458332 396.87497 L 26.458332 370.41666 L 79.37499 370.41666 L 105.83333 370.41666 L 105.83333 343.9583 L 132.29166 317.49997 L 132.29166 317.49997 L 132.29166 317.49997 L 158.74998 291.04166 Q 185.20833 264.5833 291.04166 185.20833 L 370.41666 105.83333 L 396.87497 105.83333 L 396.87497 105.83333 L 449.79166 79.37499 Q 476.24997 52.916664 502.7083 52.916664 L 529.1666 52.916664 L 529.1666 26.458332 L 555.625 26.458332 L 555.625 26.458332 z" svg:height="4.497916mm" draw:style-name="style-325" svg:viewBox="0.0 0.0 634.99994 449.79166" svg:width="6.3499994mm" svg:x="59.00208mm" svg:y="111.12499mm"/>
          <draw:path svg:d="M 740.8333 370.41666 L 767.2916 370.41666 L 767.2916 370.41666 L 767.2916 396.87497 L 714.37494 396.87497 L 687.9166 423.3333 L 687.9166 423.3333 L 714.37494 423.3333 L 714.37494 476.24997 L 714.37494 502.7083 L 714.37494 502.7083 Q 714.37494 502.7083 687.9166 502.7083 Q 687.9166 529.1666 661.4583 476.24997 Q 634.99994 476.24997 608.5416 476.24997 Q 608.5416 502.7083 476.24997 529.1666 Q 370.41666 555.625 343.9583 582.0833 L 343.9583 634.99994 L 343.9583 634.99994 Q 343.9583 634.99994 291.04166 634.99994 Q 264.5833 634.99994 238.12498 608.5416 Q 238.12498 582.0833 211.66666 582.0833 L 185.20833 608.5416 L 158.74998 608.5416 L 158.74998 634.99994 L 132.29166 634.99994 L 132.29166 634.99994 L 79.37499 608.5416 L 52.916664 582.0833 L 52.916664 582.0833 L 26.458332 582.0833 L 26.458332 582.0833 L 26.458332 582.0833 L 26.458332 555.625 L 26.458332 555.625 L 0.0 449.79166 L 0.0 343.9583 L 0.0 343.9583 L 26.458332 343.9583 L 26.458332 343.9583 L 26.458332 370.41666 L 26.458332 370.41666 L 52.916664 370.41666 L 79.37499 343.9583 Q 132.29166 343.9583 158.74998 264.5833 Q 185.20833 158.74998 343.9583 79.37499 L 476.24997 0.0 L 502.7083 0.0 Q 555.625 -26.458332 555.625 52.916664 Q 529.1666 132.29166 582.0833 158.74998 Q 661.4583 158.74998 687.9166 264.5833 Q 740.8333 370.41666 740.8333 370.41666 z" svg:height="6.3499994mm" draw:style-name="style-326" svg:viewBox="0.0 0.0 767.2916 634.99994" svg:width="7.6729164mm" svg:x="34.660416mm" svg:y="66.674995mm"/>
          <draw:path svg:d="M 185.20833 26.458332 L 185.20833 26.458332 L 291.04166 132.29166 Q 370.41666 238.12498 396.87497 238.12498 L 396.87497 238.12498 L 396.87497 238.12498 L 396.87497 238.12498 L 423.3333 238.12498 L 449.79166 238.12498 L 449.79166 238.12498 L 449.79166 238.12498 L 476.24997 238.12498 Q 476.24997 238.12498 502.7083 264.5833 L 502.7083 264.5833 L 502.7083 264.5833 Q 502.7083 291.04166 502.7083 291.04166 L 529.1666 291.04166 L 529.1666 291.04166 Q 529.1666 291.04166 555.625 317.49997 L 555.625 317.49997 L 608.5416 396.87497 Q 661.4583 476.24997 582.0833 396.87497 Q 502.7083 343.9583 529.1666 396.87497 Q 555.625 449.79166 634.99994 582.0833 Q 714.37494 714.37494 767.2916 714.37494 L 793.74994 714.37494 L 873.12494 714.37494 L 952.49994 714.37494 L 952.49994 740.8333 L 978.95825 740.8333 L 978.95825 767.2916 L 978.95825 767.2916 L 978.95825 767.2916 L 978.95825 793.74994 L 978.95825 793.74994 L 952.49994 767.2916 L 926.0416 767.2916 L 873.12494 767.2916 L 873.12494 793.74994 L 873.12494 793.74994 L 846.6666 820.2083 L 820.2083 846.6666 L 820.2083 820.2083 L 820.2083 793.74994 L 793.74994 820.2083 Q 793.74994 846.6666 714.37494 846.6666 Q 661.4583 846.6666 634.99994 899.5833 Q 608.5416 926.0416 555.625 926.0416 Q 476.24997 926.0416 449.79166 952.49994 Q 449.79166 978.95825 423.3333 1031.875 L 396.87497 1058.3333 L 396.87497 1031.875 L 396.87497 1005.4166 L 370.41666 1005.4166 L 343.9583 978.95825 L 343.9583 978.95825 Q 343.9583 978.95825 317.49997 926.0416 L 291.04166 873.12494 L 291.04166 873.12494 L 291.04166 873.12494 L 291.04166 846.6666 L 291.04166 846.6666 L 264.5833 846.6666 L 264.5833 873.12494 L 238.12498 873.12494 L 238.12498 873.12494 L 238.12498 820.2083 Q 238.12498 793.74994 185.20833 634.99994 Q 132.29166 476.24997 52.916664 291.04166 L 0.0 132.29166 L 26.458332 132.29166 L 52.916664 132.29166 L 52.916664 105.83333 L 26.458332 105.83333 L 26.458332 52.916664 L 26.458332 0.0 L 79.37499 0.0 Q 132.29166 -26.458332 158.74998 0.0 Q 185.20833 26.458332 185.20833 26.458332 z M 79.37499 238.12498 Q 79.37499 238.12498 105.83333 238.12498 Q 105.83333 238.12498 79.37499 238.12498 Q 79.37499 238.12498 79.37499 238.12498 z" svg:height="10.583333mm" draw:style-name="style-327" svg:viewBox="0.0 0.0 978.95825 1058.3333" svg:width="9.789583mm" svg:x="25.135416mm" svg:y="73.28958mm"/>
          <draw:path svg:d="M 449.79166 0.0 L 449.79166 0.0 L 449.79166 26.458332 Q 476.24997 52.916664 555.625 52.916664 Q 634.99994 79.37499 714.37494 79.37499 Q 793.74994 79.37499 820.2083 105.83333 L 846.6666 105.83333 L 846.6666 52.916664 Q 846.6666 0.0 873.12494 0.0 Q 899.5833 26.458332 952.49994 26.458332 L 1005.4166 26.458332 L 1031.875 26.458332 Q 1058.3333 26.458332 1084.7916 52.916664 Q 1111.25 79.37499 1137.7083 79.37499 L 1164.1666 79.37499 L 1164.1666 105.83333 Q 1164.1666 132.29166 1058.3333 158.74998 L 952.49994 185.20833 L 952.49994 185.20833 L 926.0416 185.20833 L 926.0416 185.20833 L 926.0416 185.20833 L 926.0416 211.66666 L 926.0416 211.66666 L 1005.4166 238.12498 Q 1058.3333 264.5833 1058.3333 291.04166 Q 1058.3333 343.9583 1031.875 343.9583 Q 1005.4166 343.9583 1005.4166 449.79166 Q 1005.4166 582.0833 978.95825 582.0833 Q 952.49994 608.5416 1005.4166 608.5416 Q 1084.7916 608.5416 1111.25 608.5416 Q 1137.7083 634.99994 1137.7083 661.4583 Q 1137.7083 687.9166 1111.25 714.37494 Q 1084.7916 714.37494 1111.25 714.37494 Q 1111.25 714.37494 1137.7083 740.8333 L 1164.1666 740.8333 L 1164.1666 740.8333 L 1164.1666 767.2916 L 1164.1666 767.2916 L 1137.7083 767.2916 L 1137.7083 767.2916 L 1137.7083 767.2916 L 1111.25 767.2916 L 1084.7916 767.2916 L 1084.7916 767.2916 L 1084.7916 767.2916 L 1058.3333 767.2916 L 1058.3333 767.2916 L 1031.875 793.74994 L 978.95825 793.74994 L 978.95825 793.74994 Q 952.49994 767.2916 846.6666 767.2916 Q 740.8333 767.2916 634.99994 687.9166 L 555.625 608.5416 L 529.1666 608.5416 L 529.1666 608.5416 L 529.1666 634.99994 L 502.7083 634.99994 L 529.1666 661.4583 Q 555.625 714.37494 476.24997 714.37494 Q 396.87497 687.9166 423.3333 714.37494 Q 449.79166 714.37494 449.79166 740.8333 L 449.79166 740.8333 L 476.24997 740.8333 L 476.24997 767.2916 L 476.24997 767.2916 Q 449.79166 767.2916 449.79166 793.74994 L 449.79166 820.2083 L 423.3333 846.6666 L 396.87497 873.12494 L 396.87497 873.12494 L 396.87497 873.12494 L 370.41666 846.6666 L 343.9583 820.2083 L 343.9583 820.2083 L 343.9583 820.2083 L 343.9583 793.74994 Q 343.9583 767.2916 317.49997 714.37494 L 317.49997 634.99994 L 291.04166 634.99994 Q 264.5833 661.4583 238.12498 661.4583 Q 211.66666 661.4583 211.66666 687.9166 Q 211.66666 714.37494 185.20833 714.37494 L 132.29166 687.9166 L 132.29166 687.9166 L 132.29166 687.9166 L 132.29166 661.4583 L 132.29166 634.99994 L 132.29166 608.5416 Q 132.29166 582.0833 105.83333 555.625 Q 79.37499 555.625 52.916664 476.24997 Q 26.458332 396.87497 26.458332 317.49997 Q 79.37499 238.12498 26.458332 185.20833 L 26.458332 132.29166 L 0.0 132.29166 L 0.0 132.29166 L 0.0 105.83333 L 0.0 105.83333 L 26.458332 105.83333 L 26.458332 79.37499 L 26.458332 79.37499 L 26.458332 79.37499 L 79.37499 79.37499 Q 132.29166 105.83333 132.29166 105.83333 Q 132.29166 79.37499 238.12498 79.37499 L 370.41666 79.37499 L 370.41666 52.916664 L 396.87497 52.916664 L 396.87497 52.916664 L 396.87497 26.458332 L 423.3333 26.458332 L 449.79166 26.458332 L 449.79166 0.0 z M 370.41666 767.2916 Q 396.87497 767.2916 396.87497 767.2916 Q 396.87497 767.2916 396.87497 767.2916 Q 370.41666 767.2916 370.41666 767.2916 z" svg:height="8.73125mm" draw:style-name="style-328" svg:viewBox="0.0 0.0 1164.1666 873.12494" svg:width="11.641666mm" svg:x="131.49791mm" svg:y="183.35625mm"/>
          <draw:path svg:d="M 687.9166 26.458332 L 687.9166 0.0 L 714.37494 0.0 L 740.8333 0.0 L 740.8333 52.916664 L 740.8333 79.37499 L 767.2916 79.37499 L 793.74994 79.37499 L 793.74994 105.83333 L 793.74994 158.74998 L 820.2083 158.74998 L 846.6666 158.74998 L 873.12494 158.74998 L 899.5833 158.74998 L 926.0416 158.74998 Q 952.49994 105.83333 978.95825 105.83333 L 1005.4166 105.83333 L 1005.4166 105.83333 L 1005.4166 132.29166 L 1031.875 132.29166 L 1031.875 132.29166 L 1031.875 158.74998 L 1031.875 158.74998 L 1031.875 158.74998 Q 1031.875 158.74998 978.95825 185.20833 Q 952.49994 211.66666 926.0416 238.12498 L 899.5833 291.04166 L 873.12494 291.04166 L 846.6666 291.04166 L 846.6666 317.49997 Q 846.6666 370.41666 873.12494 396.87497 Q 926.0416 423.3333 926.0416 476.24997 Q 926.0416 555.625 926.0416 634.99994 L 926.0416 687.9166 L 926.0416 687.9166 Q 926.0416 687.9166 926.0416 714.37494 L 952.49994 714.37494 L 952.49994 714.37494 Q 952.49994 740.8333 978.95825 740.8333 L 978.95825 740.8333 L 978.95825 793.74994 Q 978.95825 820.2083 1005.4166 820.2083 Q 1031.875 820.2083 1031.875 846.6666 L 1031.875 899.5833 L 1005.4166 926.0416 L 978.95825 952.49994 L 978.95825 978.95825 L 978.95825 1005.4166 L 978.95825 1031.875 L 978.95825 1058.3333 L 926.0416 1058.3333 L 846.6666 1058.3333 L 846.6666 1058.3333 L 820.2083 1031.875 L 820.2083 1031.875 L 820.2083 1031.875 L 820.2083 1005.4166 L 820.2083 1005.4166 L 793.74994 1005.4166 L 793.74994 1005.4166 L 767.2916 1005.4166 Q 767.2916 1005.4166 687.9166 873.12494 Q 608.5416 767.2916 476.24997 740.8333 L 343.9583 714.37494 L 343.9583 687.9166 Q 343.9583 661.4583 317.49997 661.4583 Q 317.49997 634.99994 291.04166 661.4583 Q 264.5833 687.9166 185.20833 634.99994 L 132.29166 582.0833 L 132.29166 555.625 Q 132.29166 529.1666 105.83333 476.24997 Q 79.37499 449.79166 52.916664 370.41666 L 0.0 264.5833 L 0.0 211.66666 L 0.0 185.20833 L 26.458332 185.20833 Q 52.916664 211.66666 79.37499 211.66666 Q 105.83333 211.66666 105.83333 185.20833 Q 79.37499 158.74998 52.916664 158.74998 L 26.458332 132.29166 L 26.458332 105.83333 L 26.458332 79.37499 L 52.916664 52.916664 L 52.916664 52.916664 L 370.41666 52.916664 Q 661.4583 52.916664 687.9166 26.458332 z M 661.4583 793.74994 Q 661.4583 767.2916 687.9166 767.2916 Q 714.37494 767.2916 714.37494 793.74994 Q 714.37494 820.2083 687.9166 820.2083 Q 661.4583 820.2083 661.4583 793.74994 z M 740.8333 926.0416 Q 740.8333 899.5833 740.8333 899.5833 Q 767.2916 899.5833 767.2916 899.5833 Q 767.2916 926.0416 740.8333 926.0416 z" svg:height="10.583333mm" draw:style-name="style-329" svg:viewBox="0.0 0.0 1031.875 1058.3333" svg:width="10.318749mm" svg:x="111.38958mm" svg:y="78.84583mm"/>
          <draw:path svg:d="M 423.3333 105.83333 L 423.3333 105.83333 L 449.79166 132.29166 Q 476.24997 158.74998 476.24997 264.5833 Q 476.24997 343.9583 502.7083 343.9583 Q 529.1666 317.49997 555.625 317.49997 L 582.0833 317.49997 L 582.0833 343.9583 L 582.0833 370.41666 L 608.5416 370.41666 L 608.5416 370.41666 L 608.5416 396.87497 L 582.0833 396.87497 L 582.0833 396.87497 Q 582.0833 423.3333 502.7083 423.3333 Q 423.3333 423.3333 370.41666 423.3333 Q 291.04166 423.3333 264.5833 423.3333 L 264.5833 449.79166 L 264.5833 449.79166 Q 238.12498 423.3333 185.20833 449.79166 L 132.29166 449.79166 L 105.83333 449.79166 Q 105.83333 423.3333 105.83333 423.3333 L 105.83333 423.3333 L 105.83333 396.87497 Q 105.83333 370.41666 79.37499 370.41666 L 79.37499 370.41666 L 79.37499 370.41666 Q 79.37499 370.41666 52.916664 343.9583 L 0.0 317.49997 L 0.0 317.49997 L 0.0 317.49997 L 52.916664 291.04166 L 79.37499 291.04166 L 79.37499 211.66666 L 79.37499 158.74998 L 105.83333 158.74998 L 105.83333 158.74998 L 105.83333 132.29166 L 105.83333 132.29166 L 132.29166 132.29166 L 132.29166 105.83333 L 158.74998 105.83333 L 185.20833 105.83333 L 185.20833 79.37499 L 211.66666 79.37499 L 211.66666 79.37499 Q 211.66666 52.916664 238.12498 52.916664 L 264.5833 26.458332 L 291.04166 0.0 Q 317.49997 0.0 317.49997 26.458332 Q 317.49997 52.916664 370.41666 79.37499 Q 396.87497 105.83333 423.3333 105.83333 z" svg:height="4.497916mm" draw:style-name="style-330" svg:viewBox="0.0 0.0 608.5416 449.79166" svg:width="6.0854163mm" svg:x="67.20416mm" svg:y="89.42916mm"/>
          <draw:path svg:d="M 343.9583 0.0 L 343.9583 0.0 L 370.41666 0.0 Q 396.87497 0.0 396.87497 26.458332 Q 423.3333 52.916664 423.3333 52.916664 L 423.3333 52.916664 L 476.24997 79.37499 Q 555.625 105.83333 582.0833 79.37499 L 608.5416 79.37499 L 661.4583 105.83333 Q 714.37494 105.83333 740.8333 132.29166 L 793.74994 132.29166 L 793.74994 158.74998 Q 793.74994 185.20833 687.9166 185.20833 Q 608.5416 211.66666 582.0833 211.66666 Q 555.625 211.66666 555.625 291.04166 Q 555.625 370.41666 449.79166 396.87497 Q 343.9583 396.87497 343.9583 476.24997 Q 317.49997 555.625 317.49997 555.625 L 317.49997 555.625 L 317.49997 476.24997 Q 317.49997 423.3333 264.5833 317.49997 Q 211.66666 211.66666 132.29166 211.66666 L 52.916664 185.20833 L 52.916664 158.74998 L 52.916664 158.74998 L 26.458332 158.74998 L 26.458332 158.74998 L 26.458332 132.29166 L 0.0 132.29166 L 0.0 132.29166 L 0.0 132.29166 L 0.0 105.83333 L 0.0 79.37499 L 26.458332 79.37499 L 26.458332 52.916664 L 26.458332 52.916664 L 52.916664 52.916664 L 52.916664 52.916664 L 52.916664 52.916664 L 52.916664 26.458332 L 52.916664 26.458332 L 79.37499 26.458332 L 79.37499 52.916664 L 132.29166 52.916664 L 185.20833 52.916664 L 185.20833 79.37499 L 211.66666 79.37499 L 211.66666 79.37499 L 211.66666 105.83333 L 264.5833 105.83333 L 291.04166 105.83333 L 291.04166 52.916664 L 317.49997 26.458332 L 317.49997 26.458332 L 317.49997 26.458332 L 317.49997 26.458332 Q 343.9583 52.916664 343.9583 26.458332 L 343.9583 26.458332 L 343.9583 0.0 z" svg:height="5.5562496mm" draw:style-name="style-331" svg:viewBox="0.0 0.0 793.74994 555.625" svg:width="7.9374995mm" svg:x="63.499996mm" svg:y="151.34166mm"/>
          <draw:path svg:d="M 132.29166 79.37499 L 158.74998 0.0 L 185.20833 26.458332 Q 211.66666 26.458332 211.66666 26.458332 Q 238.12498 26.458332 238.12498 26.458332 L 238.12498 26.458332 L 238.12498 26.458332 Q 238.12498 26.458332 264.5833 26.458332 L 264.5833 52.916664 L 238.12498 79.37499 Q 238.12498 132.29166 238.12498 132.29166 L 238.12498 132.29166 L 211.66666 291.04166 Q 211.66666 449.79166 238.12498 476.24997 Q 291.04166 502.7083 291.04166 502.7083 L 291.04166 502.7083 L 317.49997 502.7083 L 317.49997 502.7083 L 317.49997 529.1666 L 291.04166 529.1666 L 291.04166 529.1666 L 291.04166 555.625 L 291.04166 555.625 L 291.04166 555.625 L 264.5833 555.625 L 264.5833 555.625 L 264.5833 582.0833 L 238.12498 582.0833 L 238.12498 582.0833 L 238.12498 608.5416 L 238.12498 608.5416 L 238.12498 608.5416 L 211.66666 608.5416 L 211.66666 608.5416 L 211.66666 634.99994 L 185.20833 634.99994 L 185.20833 634.99994 L 185.20833 661.4583 L 132.29166 661.4583 L 52.916664 661.4583 L 52.916664 661.4583 Q 79.37499 634.99994 52.916664 608.5416 L 26.458332 555.625 L 79.37499 555.625 Q 158.74998 555.625 105.83333 396.87497 L 79.37499 264.5833 L 52.916664 238.12498 L 52.916664 211.66666 L 26.458332 211.66666 L 0.0 185.20833 L 0.0 185.20833 L 0.0 185.20833 L 52.916664 185.20833 Q 79.37499 211.66666 105.83333 238.12498 L 132.29166 264.5833 L 132.29166 238.12498 Q 132.29166 211.66666 132.29166 185.20833 Q 132.29166 185.20833 132.29166 79.37499 z" svg:height="6.614583mm" draw:style-name="style-332" svg:viewBox="0.0 0.0 317.49997 661.4583" svg:width="3.1749997mm" svg:x="11.906249mm" svg:y="50.535416mm"/>
          <draw:path svg:d="M 502.7083 79.37499 L 582.0833 0.0 L 555.625 52.916664 Q 529.1666 132.29166 529.1666 105.83333 Q 529.1666 105.83333 582.0833 185.20833 Q 634.99994 264.5833 661.4583 291.04166 L 661.4583 317.49997 L 661.4583 370.41666 Q 634.99994 396.87497 634.99994 423.3333 L 634.99994 476.24997 L 608.5416 476.24997 L 608.5416 476.24997 L 582.0833 502.7083 L 555.625 502.7083 L 555.625 529.1666 L 555.625 555.625 L 529.1666 555.625 L 502.7083 582.0833 L 529.1666 582.0833 L 582.0833 582.0833 L 582.0833 608.5416 L 582.0833 608.5416 L 608.5416 608.5416 L 608.5416 634.99994 L 608.5416 634.99994 L 634.99994 634.99994 L 634.99994 634.99994 L 634.99994 661.4583 L 634.99994 687.9166 Q 661.4583 740.8333 582.0833 740.8333 L 502.7083 740.8333 L 502.7083 767.2916 L 476.24997 767.2916 L 476.24997 767.2916 L 476.24997 793.74994 L 476.24997 793.74994 L 476.24997 793.74994 L 502.7083 846.6666 L 529.1666 926.0416 L 529.1666 952.49994 L 529.1666 978.95825 L 529.1666 1005.4166 L 529.1666 1031.875 L 502.7083 1031.875 L 502.7083 1005.4166 L 476.24997 1005.4166 L 423.3333 1005.4166 L 423.3333 978.95825 L 423.3333 952.49994 L 396.87497 926.0416 Q 370.41666 899.5833 370.41666 846.6666 L 343.9583 820.2083 L 343.9583 793.74994 Q 343.9583 740.8333 317.49997 740.8333 Q 264.5833 740.8333 264.5833 767.2916 Q 264.5833 793.74994 158.74998 793.74994 L 79.37499 767.2916 L 79.37499 740.8333 Q 52.916664 714.37494 105.83333 687.9166 Q 132.29166 634.99994 79.37499 634.99994 L 52.916664 634.99994 L 26.458332 634.99994 L 26.458332 634.99994 L 0.0 634.99994 L 0.0 634.99994 L 0.0 634.99994 L 0.0 634.99994 L 0.0 608.5416 L 0.0 582.0833 L 0.0 582.0833 Q 0.0 582.0833 26.458332 555.625 Q 52.916664 555.625 52.916664 502.7083 Q 26.458332 449.79166 52.916664 449.79166 Q 79.37499 449.79166 79.37499 423.3333 L 79.37499 396.87497 L 79.37499 396.87497 Q 79.37499 370.41666 105.83333 370.41666 Q 158.74998 370.41666 158.74998 343.9583 Q 158.74998 317.49997 264.5833 291.04166 Q 343.9583 264.5833 370.41666 211.66666 L 396.87497 158.74998 L 423.3333 158.74998 Q 423.3333 158.74998 502.7083 79.37499 z M 211.66666 687.9166 Q 211.66666 687.9166 238.12498 687.9166 Q 238.12498 687.9166 211.66666 687.9166 Q 211.66666 687.9166 211.66666 687.9166 z" svg:height="10.318749mm" draw:style-name="style-333" svg:viewBox="0.0 0.0 661.4583 1031.875" svg:width="6.614583mm" svg:x="44.449997mm" svg:y="112.18333mm"/>
          <draw:path svg:d="M 476.24997 0.0 L 476.24997 0.0 L 476.24997 26.458332 Q 449.79166 52.916664 476.24997 52.916664 Q 502.7083 52.916664 502.7083 105.83333 Q 476.24997 132.29166 476.24997 158.74998 L 476.24997 158.74998 L 423.3333 158.74998 Q 396.87497 158.74998 396.87497 185.20833 Q 370.41666 185.20833 211.66666 211.66666 L 26.458332 211.66666 L 26.458332 211.66666 Q 0.0 211.66666 0.0 185.20833 Q 0.0 158.74998 52.916664 158.74998 L 79.37499 132.29166 L 105.83333 132.29166 Q 105.83333 105.83333 105.83333 105.83333 Q 105.83333 105.83333 132.29166 105.83333 L 158.74998 79.37499 L 158.74998 52.916664 Q 185.20833 52.916664 264.5833 52.916664 Q 317.49997 52.916664 317.49997 26.458332 Q 317.49997 0.0 370.41666 0.0 Q 449.79166 0.0 476.24997 0.0 z" svg:height="2.1166666mm" draw:style-name="style-334" svg:viewBox="0.0 0.0 502.7083 211.66666" svg:width="5.027083mm" svg:x="119.06249mm" svg:y="242.35832mm"/>
          <draw:path svg:d="M 211.66666 0.0 L 211.66666 0.0 L 211.66666 26.458332 Q 211.66666 52.916664 264.5833 52.916664 Q 343.9583 52.916664 370.41666 132.29166 Q 423.3333 211.66666 423.3333 211.66666 L 423.3333 238.12498 L 423.3333 238.12498 L 423.3333 238.12498 L 396.87497 238.12498 L 396.87497 264.5833 L 396.87497 264.5833 L 370.41666 264.5833 L 370.41666 264.5833 L 370.41666 264.5833 L 370.41666 291.04166 L 370.41666 291.04166 L 396.87497 317.49997 L 396.87497 317.49997 L 370.41666 317.49997 Q 317.49997 317.49997 317.49997 317.49997 Q 291.04166 317.49997 211.66666 317.49997 Q 158.74998 317.49997 79.37499 317.49997 L 0.0 343.9583 L 0.0 317.49997 Q 0.0 317.49997 79.37499 264.5833 Q 132.29166 211.66666 158.74998 158.74998 Q 158.74998 79.37499 132.29166 79.37499 Q 105.83333 79.37499 105.83333 52.916664 L 105.83333 26.458332 L 158.74998 0.0 Q 211.66666 0.0 211.66666 0.0 z" svg:height="3.439583mm" draw:style-name="style-335" svg:viewBox="0.0 0.0 423.3333 343.9583" svg:width="4.233333mm" svg:x="146.57916mm" svg:y="229.12915mm"/>
          <draw:path svg:d="M 291.04166 26.458332 L 317.49997 0.0 L 317.49997 2539.9998 Q 317.49997 5053.5415 317.49997 5079.9995 L 317.49997 5106.458 L 291.04166 5106.458 Q 264.5833 5106.458 238.12498 5053.5415 Q 211.66666 5027.083 185.20833 5027.083 Q 158.74998 5079.9995 132.29166 5106.458 L 105.83333 5159.3745 L 105.83333 5185.833 L 105.83333 5212.2915 L 79.37499 5185.833 L 52.916664 5132.9165 L 52.916664 5106.458 L 52.916664 5079.9995 L 26.458332 5079.9995 L 26.458332 5079.9995 L 26.458332 5106.458 L 0.0 5106.458 L 0.0 5106.458 L 0.0 5106.458 L 0.0 4974.1665 Q 0.0 4868.333 26.458332 4339.1665 Q 52.916664 3809.9998 26.458332 3809.9998 Q 0.0 3783.5415 0.0 2248.9583 L 26.458332 714.37494 L 26.458332 714.37494 L 52.916664 714.37494 L 52.916664 714.37494 L 52.916664 687.9166 L 52.916664 687.9166 L 52.916664 687.9166 L 79.37499 687.9166 L 79.37499 687.9166 L 79.37499 661.4583 L 105.83333 661.4583 L 105.83333 608.5416 L 105.83333 555.625 L 132.29166 634.99994 L 158.74998 687.9166 L 158.74998 687.9166 L 158.74998 687.9166 L 158.74998 661.4583 L 158.74998 661.4583 L 185.20833 634.99994 L 211.66666 582.0833 L 211.66666 582.0833 L 211.66666 582.0833 L 211.66666 608.5416 L 211.66666 608.5416 L 238.12498 317.49997 Q 264.5833 0.0 264.5833 26.458332 Q 264.5833 52.916664 291.04166 26.458332 z" svg:height="52.122913mm" draw:style-name="style-336" svg:viewBox="0.0 0.0 317.49997 5212.2915" svg:width="3.1749997mm" svg:x="219.07498mm" svg:y="75.67083mm"/>
          <draw:path svg:d="M 1084.7916 26.458332 L 1111.25 26.458332 L 1111.25 52.916664 L 1111.25 52.916664 L 1111.25 79.37499 Q 1111.25 105.83333 978.95825 132.29166 Q 846.6666 158.74998 846.6666 211.66666 Q 846.6666 291.04166 820.2083 291.04166 Q 767.2916 291.04166 767.2916 317.49997 Q 767.2916 343.9583 714.37494 343.9583 L 687.9166 370.41666 L 687.9166 370.41666 L 661.4583 370.41666 L 661.4583 370.41666 L 661.4583 370.41666 L 661.4583 396.87497 Q 661.4583 396.87497 687.9166 423.3333 L 687.9166 449.79166 L 661.4583 449.79166 Q 634.99994 476.24997 634.99994 476.24997 L 634.99994 476.24997 L 608.5416 476.24997 Q 608.5416 476.24997 608.5416 502.7083 L 608.5416 502.7083 L 555.625 608.5416 Q 529.1666 714.37494 502.7083 714.37494 Q 476.24997 714.37494 449.79166 793.74994 Q 423.3333 899.5833 423.3333 899.5833 L 423.3333 899.5833 L 370.41666 952.49994 Q 291.04166 1005.4166 264.5833 1084.7916 Q 211.66666 1164.1666 185.20833 1164.1666 L 158.74998 1164.1666 L 158.74998 1190.6249 L 132.29166 1217.0833 L 132.29166 1217.0833 L 132.29166 1217.0833 L 132.29166 1217.0833 L 132.29166 1217.0833 L 132.29166 1190.6249 L 132.29166 1164.1666 L 132.29166 1137.7083 L 132.29166 1111.25 L 105.83333 1111.25 L 105.83333 1111.25 L 105.83333 1084.7916 L 79.37499 1084.7916 L 79.37499 1111.25 L 79.37499 1164.1666 L 52.916664 1164.1666 L 26.458332 1164.1666 L 26.458332 1137.7083 L 26.458332 1111.25 L 0.0 1111.25 L 0.0 1111.25 L 0.0 1111.25 L 26.458332 1084.7916 L 26.458332 1084.7916 L 26.458332 1058.3333 L 26.458332 1058.3333 L 26.458332 1058.3333 L 52.916664 1058.3333 Q 52.916664 1058.3333 132.29166 926.0416 Q 185.20833 793.74994 264.5833 634.99994 L 343.9583 502.7083 L 343.9583 502.7083 Q 343.9583 502.7083 343.9583 476.24997 L 343.9583 476.24997 L 343.9583 476.24997 L 343.9583 476.24997 L 343.9583 423.3333 L 343.9583 370.41666 L 317.49997 370.41666 Q 291.04166 370.41666 238.12498 370.41666 Q 185.20833 343.9583 185.20833 370.41666 L 185.20833 396.87497 L 158.74998 396.87497 L 132.29166 396.87497 L 132.29166 370.41666 L 132.29166 317.49997 L 158.74998 317.49997 L 158.74998 317.49997 L 158.74998 291.04166 L 185.20833 291.04166 L 185.20833 264.5833 L 185.20833 238.12498 L 185.20833 238.12498 L 185.20833 211.66666 L 185.20833 211.66666 L 185.20833 211.66666 L 211.66666 185.20833 L 238.12498 158.74998 L 238.12498 158.74998 L 238.12498 158.74998 L 396.87497 132.29166 L 555.625 132.29166 L 555.625 105.83333 L 555.625 79.37499 L 608.5416 79.37499 L 661.4583 52.916664 L 661.4583 52.916664 L 661.4583 52.916664 L 714.37494 52.916664 Q 767.2916 52.916664 767.2916 26.458332 L 793.74994 26.458332 L 926.0416 0.0 Q 1031.875 0.0 1031.875 26.458332 Q 1031.875 52.916664 1058.3333 52.916664 Q 1084.7916 52.916664 1084.7916 26.458332 z" svg:height="12.170833mm" draw:style-name="style-337" svg:viewBox="0.0 0.0 1111.25 1217.0833" svg:width="11.112499mm" svg:x="109.80208mm" svg:y="103.71666mm"/>
          <draw:path svg:d="M 211.66666 0.0 L 238.12498 0.0 L 238.12498 0.0 L 211.66666 0.0 L 211.66666 52.916664 Q 211.66666 105.83333 238.12498 105.83333 Q 264.5833 105.83333 264.5833 211.66666 Q 264.5833 317.49997 343.9583 370.41666 Q 423.3333 423.3333 423.3333 449.79166 L 449.79166 449.79166 L 449.79166 449.79166 Q 449.79166 476.24997 476.24997 476.24997 L 476.24997 476.24997 L 476.24997 502.7083 Q 476.24997 529.1666 555.625 582.0833 Q 634.99994 661.4583 634.99994 740.8333 L 634.99994 820.2083 L 661.4583 820.2083 L 661.4583 846.6666 L 687.9166 846.6666 L 687.9166 846.6666 L 687.9166 846.6666 L 687.9166 846.6666 L 687.9166 873.12494 L 687.9166 873.12494 L 661.4583 873.12494 L 661.4583 899.5833 L 661.4583 899.5833 L 634.99994 899.5833 L 634.99994 899.5833 L 634.99994 899.5833 L 582.0833 926.0416 L 555.625 926.0416 L 555.625 899.5833 L 529.1666 873.12494 L 529.1666 873.12494 L 529.1666 846.6666 L 529.1666 846.6666 L 529.1666 846.6666 L 502.7083 820.2083 L 476.24997 793.74994 L 476.24997 793.74994 L 476.24997 793.74994 L 476.24997 793.74994 Q 449.79166 793.74994 396.87497 687.9166 Q 343.9583 608.5416 291.04166 582.0833 Q 264.5833 555.625 211.66666 449.79166 Q 158.74998 343.9583 105.83333 370.41666 L 79.37499 423.3333 L 79.37499 423.3333 Q 52.916664 423.3333 79.37499 343.9583 Q 105.83333 264.5833 52.916664 238.12498 L 26.458332 211.66666 L 26.458332 185.20833 L 0.0 158.74998 L 0.0 105.83333 Q 0.0 52.916664 26.458332 52.916664 L 26.458332 52.916664 L 105.83333 26.458332 Q 185.20833 0.0 211.66666 0.0 z M 396.87497 634.99994 Q 423.3333 608.5416 423.3333 634.99994 Q 449.79166 634.99994 423.3333 661.4583 Q 396.87497 661.4583 396.87497 634.99994 z" svg:height="9.260416mm" draw:style-name="style-338" svg:viewBox="0.0 0.0 687.9166 926.0416" svg:width="6.879166mm" svg:x="40.216663mm" svg:y="60.324997mm"/>
          <draw:path svg:d="M 185.20833 79.37499 L 185.20833 105.83333 L 185.20833 105.83333 L 185.20833 132.29166 L 211.66666 158.74998 Q 264.5833 185.20833 264.5833 211.66666 Q 264.5833 238.12498 291.04166 211.66666 Q 317.49997 185.20833 317.49997 211.66666 Q 317.49997 238.12498 291.04166 343.9583 L 291.04166 423.3333 L 211.66666 502.7083 Q 158.74998 555.625 158.74998 582.0833 L 132.29166 582.0833 L 132.29166 555.625 L 132.29166 502.7083 L 105.83333 502.7083 L 52.916664 502.7083 L 105.83333 476.24997 L 132.29166 449.79166 L 132.29166 449.79166 L 158.74998 449.79166 L 158.74998 396.87497 Q 158.74998 370.41666 105.83333 291.04166 L 52.916664 185.20833 L 52.916664 185.20833 Q 52.916664 158.74998 26.458332 158.74998 L 26.458332 158.74998 L 0.0 105.83333 Q 0.0 52.916664 0.0 26.458332 Q 0.0 0.0 52.916664 0.0 Q 79.37499 -26.458332 105.83333 0.0 Q 158.74998 26.458332 132.29166 79.37499 Q 105.83333 105.83333 132.29166 105.83333 Q 158.74998 105.83333 158.74998 79.37499 Q 158.74998 52.916664 185.20833 79.37499 z" svg:height="5.820833mm" draw:style-name="style-339" svg:viewBox="0.0 0.0 317.49997 582.0833" svg:width="3.1749997mm" svg:x="34.395832mm" svg:y="74.347916mm"/>
          <draw:path svg:d="M 26.458332 79.37499 L 0.0 0.0 L 79.37499 0.0 Q 132.29166 26.458332 158.74998 0.0 L 185.20833 0.0 L 211.66666 0.0 L 238.12498 26.458332 L 264.5833 52.916664 Q 291.04166 105.83333 317.49997 105.83333 L 317.49997 105.83333 L 317.49997 105.83333 L 317.49997 132.29166 L 317.49997 132.29166 L 291.04166 132.29166 L 291.04166 185.20833 L 291.04166 238.12498 L 317.49997 238.12498 L 317.49997 238.12498 L 317.49997 264.5833 L 343.9583 264.5833 L 343.9583 264.5833 Q 370.41666 291.04166 370.41666 264.5833 L 396.87497 264.5833 L 423.3333 317.49997 Q 449.79166 370.41666 476.24997 396.87497 L 476.24997 423.3333 L 476.24997 449.79166 L 476.24997 449.79166 L 449.79166 476.24997 Q 396.87497 502.7083 396.87497 502.7083 L 396.87497 529.1666 L 396.87497 529.1666 L 370.41666 529.1666 L 370.41666 502.7083 Q 343.9583 502.7083 238.12498 396.87497 L 132.29166 317.49997 L 132.29166 291.04166 Q 132.29166 291.04166 132.29166 264.5833 Q 132.29166 238.12498 79.37499 185.20833 Q 52.916664 132.29166 26.458332 79.37499 z" svg:height="5.2916665mm" draw:style-name="style-340" svg:viewBox="0.0 0.0 476.24997 529.1666" svg:width="4.7625mm" svg:x="134.67291mm" svg:y="145.78542mm"/>
          <draw:path svg:d="M 1005.4166 132.29166 L 1005.4166 211.66666 L 978.95825 238.12498 Q 926.0416 264.5833 926.0416 264.5833 L 926.0416 291.04166 L 926.0416 291.04166 L 926.0416 291.04166 L 899.5833 317.49997 L 899.5833 343.9583 L 820.2083 423.3333 Q 740.8333 502.7083 714.37494 529.1666 L 687.9166 555.625 L 687.9166 555.625 L 661.4583 555.625 L 661.4583 582.0833 L 661.4583 608.5416 L 634.99994 714.37494 L 634.99994 793.74994 L 608.5416 820.2083 Q 608.5416 873.12494 582.0833 873.12494 L 555.625 873.12494 L 529.1666 873.12494 Q 502.7083 873.12494 476.24997 952.49994 Q 449.79166 1031.875 449.79166 1031.875 L 449.79166 1058.3333 L 396.87497 1058.3333 Q 317.49997 1058.3333 291.04166 1111.25 Q 291.04166 1164.1666 264.5833 1190.6249 L 238.12498 1217.0833 L 238.12498 1217.0833 L 238.12498 1243.5416 L 238.12498 1243.5416 L 211.66666 1243.5416 L 211.66666 1243.5416 L 211.66666 1243.5416 L 185.20833 1217.0833 L 132.29166 1217.0833 L 132.29166 1190.6249 L 132.29166 1164.1666 L 105.83333 1164.1666 L 105.83333 1137.7083 L 79.37499 1137.7083 L 26.458332 1137.7083 L 26.458332 1111.25 L 26.458332 1084.7916 L 26.458332 1058.3333 L 26.458332 1031.875 L 26.458332 1031.875 L 26.458332 1031.875 L 26.458332 1005.4166 L 26.458332 1005.4166 L 0.0 1005.4166 L 0.0 978.95825 L 0.0 978.95825 Q 26.458332 978.95825 26.458332 952.49994 Q 26.458332 926.0416 52.916664 926.0416 Q 79.37499 926.0416 158.74998 793.74994 L 238.12498 661.4583 L 238.12498 608.5416 Q 238.12498 582.0833 291.04166 555.625 Q 370.41666 529.1666 449.79166 396.87497 L 529.1666 238.12498 L 555.625 238.12498 Q 608.5416 238.12498 608.5416 158.74998 L 634.99994 105.83333 L 634.99994 79.37499 Q 661.4583 26.458332 687.9166 26.458332 L 740.8333 26.458332 L 767.2916 26.458332 Q 820.2083 26.458332 820.2083 26.458332 L 820.2083 26.458332 L 873.12494 0.0 Q 899.5833 -26.458332 952.49994 0.0 Q 1031.875 26.458332 1005.4166 132.29166 z" svg:height="12.435416mm" draw:style-name="style-341" svg:viewBox="0.0 0.0 1005.4166 1243.5416" svg:width="10.054166mm" svg:x="161.66042mm" svg:y="255.3229mm"/>
          <draw:path svg:d="M 608.5416 79.37499 L 608.5416 105.83333 L 634.99994 105.83333 L 661.4583 105.83333 L 634.99994 158.74998 Q 608.5416 211.66666 582.0833 211.66666 L 582.0833 211.66666 L 582.0833 238.12498 L 555.625 238.12498 L 555.625 238.12498 L 555.625 264.5833 L 555.625 264.5833 L 555.625 264.5833 L 529.1666 264.5833 L 529.1666 291.04166 L 529.1666 291.04166 Q 502.7083 291.04166 502.7083 317.49997 Q 502.7083 317.49997 317.49997 343.9583 Q 158.74998 370.41666 132.29166 317.49997 Q 132.29166 264.5833 52.916664 264.5833 Q -26.458332 264.5833 0.0 211.66666 L 26.458332 185.20833 L 26.458332 185.20833 Q 26.458332 158.74998 79.37499 158.74998 Q 132.29166 132.29166 105.83333 105.83333 L 79.37499 79.37499 L 105.83333 52.916664 Q 132.29166 52.916664 158.74998 26.458332 L 185.20833 26.458332 L 185.20833 26.458332 L 185.20833 52.916664 L 185.20833 52.916664 L 211.66666 52.916664 L 211.66666 26.458332 L 238.12498 26.458332 L 238.12498 0.0 Q 291.04166 -26.458332 291.04166 0.0 Q 317.49997 52.916664 449.79166 52.916664 Q 608.5416 52.916664 608.5416 79.37499 z" svg:height="3.439583mm" draw:style-name="style-342" svg:viewBox="0.0 0.0 661.4583 343.9583" svg:width="6.614583mm" svg:x="136.78958mm" svg:y="245.53333mm"/>
          <draw:path svg:d="M 396.87497 26.458332 L 396.87497 26.458332 L 423.3333 0.0 L 449.79166 0.0 L 449.79166 26.458332 L 449.79166 79.37499 L 423.3333 132.29166 L 396.87497 185.20833 L 343.9583 291.04166 Q 264.5833 396.87497 185.20833 476.24997 Q 79.37499 555.625 79.37499 555.625 L 79.37499 582.0833 L 79.37499 582.0833 Q 79.37499 582.0833 52.916664 608.5416 L 52.916664 608.5416 L 52.916664 608.5416 Q 26.458332 608.5416 26.458332 608.5416 L 26.458332 634.99994 L 0.0 634.99994 Q -26.458332 608.5416 0.0 529.1666 L 26.458332 423.3333 L 52.916664 396.87497 Q 79.37499 370.41666 132.29166 238.12498 Q 185.20833 105.83333 238.12498 105.83333 L 264.5833 105.83333 L 264.5833 132.29166 Q 291.04166 158.74998 291.04166 158.74998 L 291.04166 158.74998 L 291.04166 158.74998 L 317.49997 132.29166 L 317.49997 132.29166 L 343.9583 132.29166 L 343.9583 105.83333 Q 343.9583 79.37499 370.41666 52.916664 L 396.87497 26.458332 L 396.87497 26.458332 z" svg:height="6.3499994mm" draw:style-name="style-343" svg:viewBox="0.0 0.0 449.79166 634.99994" svg:width="4.497916mm" svg:x="179.12291mm" svg:y="218.81041mm"/>
          <draw:path svg:d="M 0.0 26.458332 L 0.0 0.0 L 105.83333 26.458332 Q 211.66666 52.916664 238.12498 52.916664 L 238.12498 52.916664 L 238.12498 52.916664 Q 238.12498 52.916664 238.12498 79.37499 L 264.5833 79.37499 L 264.5833 291.04166 Q 291.04166 502.7083 264.5833 529.1666 L 238.12498 582.0833 L 238.12498 634.99994 L 238.12498 687.9166 L 211.66666 687.9166 L 211.66666 714.37494 L 211.66666 714.37494 Q 211.66666 740.8333 185.20833 740.8333 L 132.29166 740.8333 L 105.83333 740.8333 L 79.37499 740.8333 L 79.37499 740.8333 Q 79.37499 740.8333 52.916664 714.37494 Q 26.458332 714.37494 52.916664 661.4583 Q 79.37499 608.5416 79.37499 502.7083 Q 79.37499 396.87497 52.916664 238.12498 Q 0.0 52.916664 0.0 26.458332 z" svg:height="7.408333mm" draw:style-name="style-344" svg:viewBox="0.0 0.0 264.5833 740.8333" svg:width="2.6458333mm" svg:x="116.681244mm" svg:y="212.19582mm"/>
          <draw:path svg:d="M 0.0 79.37499 L 0.0 0.0 L 26.458332 0.0 L 26.458332 26.458332 L 26.458332 26.458332 L 52.916664 26.458332 L 52.916664 26.458332 L 52.916664 26.458332 L 52.916664 52.916664 L 79.37499 52.916664 L 238.12498 714.37494 Q 370.41666 1375.8333 396.87497 1402.2916 L 396.87497 1402.2916 L 396.87497 1402.2916 L 370.41666 1428.7499 L 370.41666 1455.2083 L 370.41666 1481.6666 L 396.87497 1508.1249 Q 423.3333 1508.1249 449.79166 1534.5833 Q 449.79166 1561.0416 423.3333 1561.0416 Q 396.87497 1561.0416 370.41666 1534.5833 L 343.9583 1534.5833 L 343.9583 1561.0416 L 343.9583 1613.9583 L 343.9583 1613.9583 L 317.49997 1613.9583 L 317.49997 1561.0416 L 317.49997 1508.1249 L 291.04166 1508.1249 L 291.04166 1508.1249 L 291.04166 1481.6666 L 264.5833 1481.6666 L 264.5833 1481.6666 Q 264.5833 1455.2083 211.66666 1455.2083 Q 185.20833 1455.2083 158.74998 1402.2916 L 158.74998 1375.8333 L 158.74998 1349.3749 L 158.74998 1349.3749 L 158.74998 1349.3749 Q 158.74998 1349.3749 158.74998 1164.1666 L 132.29166 978.95825 L 132.29166 926.0416 Q 105.83333 873.12494 52.916664 529.1666 L 0.0 185.20833 L 0.0 79.37499 z" svg:height="16.139582mm" draw:style-name="style-345" svg:viewBox="0.0 0.0 449.79166 1613.9583" svg:width="4.497916mm" svg:x="107.95mm" svg:y="65.35208mm"/>
          <draw:path svg:d="M 740.8333 26.458332 L 767.2916 26.458332 L 793.74994 52.916664 Q 820.2083 52.916664 767.2916 105.83333 Q 767.2916 132.29166 767.2916 158.74998 Q 767.2916 185.20833 714.37494 185.20833 L 661.4583 211.66666 L 661.4583 211.66666 L 661.4583 211.66666 L 634.99994 211.66666 L 634.99994 238.12498 L 661.4583 317.49997 Q 661.4583 396.87497 582.0833 423.3333 Q 502.7083 476.24997 502.7083 555.625 Q 502.7083 634.99994 476.24997 661.4583 Q 449.79166 687.9166 449.79166 687.9166 L 449.79166 687.9166 L 476.24997 687.9166 L 476.24997 687.9166 L 476.24997 714.37494 L 502.7083 714.37494 L 502.7083 714.37494 L 502.7083 740.8333 L 502.7083 740.8333 L 502.7083 740.8333 L 476.24997 740.8333 L 476.24997 740.8333 L 449.79166 767.2916 L 449.79166 767.2916 L 449.79166 767.2916 L 449.79166 740.8333 L 423.3333 740.8333 L 396.87497 740.8333 L 396.87497 714.37494 L 396.87497 714.37494 L 370.41666 687.9166 Q 370.41666 661.4583 291.04166 634.99994 L 238.12498 634.99994 L 238.12498 634.99994 Q 238.12498 608.5416 211.66666 608.5416 L 211.66666 608.5416 L 185.20833 608.5416 Q 132.29166 582.0833 132.29166 582.0833 Q 132.29166 582.0833 105.83333 529.1666 Q 79.37499 502.7083 26.458332 476.24997 L 0.0 476.24997 L 0.0 476.24997 Q 0.0 476.24997 26.458332 449.79166 Q 79.37499 423.3333 26.458332 423.3333 Q 0.0 423.3333 0.0 370.41666 Q 0.0 343.9583 26.458332 317.49997 Q 79.37499 317.49997 52.916664 291.04166 L 26.458332 264.5833 L 26.458332 238.12498 Q 26.458332 211.66666 52.916664 185.20833 Q 52.916664 158.74998 105.83333 158.74998 Q 132.29166 158.74998 158.74998 158.74998 Q 185.20833 158.74998 185.20833 132.29166 Q 211.66666 105.83333 238.12498 105.83333 L 291.04166 79.37499 L 370.41666 52.916664 Q 449.79166 52.916664 582.0833 0.0 Q 714.37494 -26.458332 714.37494 0.0 Q 714.37494 26.458332 740.8333 26.458332 z" svg:height="7.6729164mm" draw:style-name="style-346" svg:viewBox="0.0 0.0 793.74994 767.2916" svg:width="7.9374995mm" svg:x="130.96875mm" svg:y="203.72916mm"/>
          <draw:path svg:d="M 423.3333 79.37499 L 449.79166 79.37499 L 449.79166 132.29166 L 449.79166 158.74998 L 423.3333 158.74998 L 396.87497 185.20833 L 396.87497 185.20833 L 396.87497 185.20833 L 396.87497 238.12498 Q 370.41666 291.04166 370.41666 291.04166 Q 370.41666 291.04166 370.41666 317.49997 Q 343.9583 343.9583 317.49997 343.9583 Q 291.04166 343.9583 264.5833 291.04166 Q 238.12498 238.12498 185.20833 238.12498 L 132.29166 238.12498 L 132.29166 238.12498 L 132.29166 211.66666 L 132.29166 211.66666 Q 158.74998 211.66666 158.74998 185.20833 Q 158.74998 158.74998 105.83333 185.20833 L 79.37499 185.20833 L 79.37499 185.20833 L 52.916664 185.20833 L 52.916664 185.20833 L 52.916664 185.20833 L 52.916664 211.66666 L 52.916664 211.66666 L 26.458332 185.20833 L 26.458332 132.29166 L 26.458332 132.29166 L 0.0 105.83333 L 0.0 105.83333 L 0.0 105.83333 L 0.0 79.37499 L 0.0 52.916664 L 52.916664 79.37499 Q 132.29166 79.37499 132.29166 26.458332 Q 105.83333 -52.916664 185.20833 26.458332 Q 264.5833 79.37499 264.5833 52.916664 Q 291.04166 26.458332 317.49997 0.0 Q 370.41666 0.0 370.41666 26.458332 Q 396.87497 79.37499 423.3333 79.37499 z" svg:height="3.439583mm" draw:style-name="style-347" svg:viewBox="0.0 0.0 449.79166 343.9583" svg:width="4.497916mm" svg:x="29.104166mm" svg:y="67.99791mm"/>
          <draw:path svg:d="M 291.04166 0.0 L 317.49997 0.0 L 343.9583 0.0 L 370.41666 26.458332 L 423.3333 26.458332 L 476.24997 26.458332 L 634.99994 105.83333 Q 793.74994 185.20833 899.5833 185.20833 Q 978.95825 238.12498 1005.4166 238.12498 L 1031.875 238.12498 L 1031.875 264.5833 Q 1031.875 291.04166 1005.4166 291.04166 Q 1005.4166 317.49997 1005.4166 317.49997 Q 1005.4166 343.9583 1005.4166 343.9583 L 1005.4166 343.9583 L 978.95825 343.9583 L 978.95825 343.9583 L 952.49994 370.41666 Q 926.0416 370.41666 926.0416 396.87497 L 952.49994 449.79166 L 952.49994 476.24997 Q 952.49994 502.7083 926.0416 502.7083 L 899.5833 502.7083 L 899.5833 529.1666 L 899.5833 529.1666 L 873.12494 529.1666 L 873.12494 555.625 L 873.12494 555.625 L 846.6666 555.625 L 846.6666 555.625 L 846.6666 555.625 L 846.6666 582.0833 L 873.12494 582.0833 L 873.12494 582.0833 Q 873.12494 608.5416 793.74994 661.4583 Q 740.8333 714.37494 661.4583 714.37494 Q 582.0833 714.37494 582.0833 740.8333 Q 608.5416 767.2916 582.0833 767.2916 Q 529.1666 767.2916 529.1666 793.74994 Q 502.7083 820.2083 476.24997 820.2083 L 423.3333 820.2083 L 370.41666 820.2083 Q 343.9583 820.2083 317.49997 793.74994 Q 264.5833 767.2916 264.5833 714.37494 Q 264.5833 661.4583 211.66666 661.4583 Q 185.20833 661.4583 185.20833 608.5416 Q 211.66666 582.0833 238.12498 555.625 Q 264.5833 555.625 211.66666 502.7083 Q 158.74998 502.7083 79.37499 343.9583 L 0.0 185.20833 L 0.0 158.74998 L 0.0 132.29166 L 0.0 79.37499 L 0.0 52.916664 L 52.916664 52.916664 L 79.37499 79.37499 L 105.83333 79.37499 L 132.29166 79.37499 L 158.74998 105.83333 L 158.74998 105.83333 L 158.74998 105.83333 Q 185.20833 79.37499 185.20833 79.37499 L 185.20833 79.37499 L 238.12498 52.916664 Q 291.04166 26.458332 264.5833 26.458332 Q 264.5833 26.458332 291.04166 0.0 z" svg:height="8.202083mm" draw:style-name="style-348" svg:viewBox="0.0 0.0 1031.875 820.2083" svg:width="10.318749mm" svg:x="100.0125mm" svg:y="166.95207mm"/>
          <draw:path svg:d="M 608.5416 105.83333 L 714.37494 0.0 L 687.9166 79.37499 Q 661.4583 185.20833 634.99994 264.5833 Q 608.5416 343.9583 582.0833 396.87497 Q 555.625 476.24997 502.7083 582.0833 Q 423.3333 714.37494 396.87497 714.37494 Q 370.41666 714.37494 291.04166 714.37494 L 211.66666 714.37494 L 158.74998 714.37494 L 105.83333 714.37494 L 105.83333 740.8333 L 79.37499 740.8333 L 79.37499 740.8333 L 79.37499 767.2916 L 79.37499 767.2916 L 79.37499 767.2916 L 52.916664 767.2916 L 52.916664 767.2916 L 26.458332 793.74994 L 0.0 793.74994 L 0.0 767.2916 L 26.458332 740.8333 L 26.458332 740.8333 L 26.458332 714.37494 L 26.458332 714.37494 L 26.458332 714.37494 L 52.916664 687.9166 L 79.37499 661.4583 L 79.37499 608.5416 Q 79.37499 555.625 185.20833 370.41666 L 291.04166 185.20833 L 291.04166 185.20833 Q 291.04166 158.74998 317.49997 158.74998 L 317.49997 158.74998 L 317.49997 132.29166 L 317.49997 132.29166 L 317.49997 132.29166 Q 343.9583 105.83333 343.9583 105.83333 L 343.9583 105.83333 L 343.9583 79.37499 Q 343.9583 79.37499 370.41666 79.37499 L 370.41666 79.37499 L 370.41666 105.83333 Q 396.87497 132.29166 370.41666 132.29166 L 370.41666 132.29166 L 370.41666 158.74998 L 343.9583 158.74998 L 343.9583 185.20833 Q 343.9583 211.66666 317.49997 238.12498 L 317.49997 291.04166 L 343.9583 291.04166 L 396.87497 291.04166 L 396.87497 264.5833 L 396.87497 238.12498 L 423.3333 238.12498 L 423.3333 238.12498 L 449.79166 238.12498 Q 476.24997 238.12498 502.7083 238.12498 Q 529.1666 238.12498 608.5416 105.83333 z" svg:height="7.9374995mm" draw:style-name="style-349" svg:viewBox="0.0 0.0 714.37494 793.74994" svg:width="7.1437497mm" svg:x="139.96457mm" svg:y="298.71457mm"/>
          <draw:path svg:d="M 661.4583 0.0 L 687.9166 0.0 L 767.2916 238.12498 Q 873.12494 476.24997 846.6666 555.625 Q 820.2083 661.4583 767.2916 740.8333 Q 714.37494 820.2083 714.37494 820.2083 L 714.37494 820.2083 L 687.9166 820.2083 L 687.9166 820.2083 L 687.9166 846.6666 L 661.4583 846.6666 L 661.4583 846.6666 L 661.4583 873.12494 L 661.4583 873.12494 L 661.4583 873.12494 L 634.99994 899.5833 L 634.99994 926.0416 L 608.5416 926.0416 L 582.0833 926.0416 L 582.0833 952.49994 L 608.5416 978.95825 L 608.5416 978.95825 L 608.5416 978.95825 L 555.625 1005.4166 Q 529.1666 1031.875 502.7083 1058.3333 L 502.7083 1058.3333 L 449.79166 1058.3333 Q 423.3333 1031.875 396.87497 1031.875 Q 396.87497 1031.875 370.41666 1031.875 L 343.9583 1058.3333 L 317.49997 1084.7916 L 317.49997 1111.25 L 291.04166 1111.25 L 264.5833 1111.25 L 264.5833 1084.7916 Q 291.04166 1058.3333 264.5833 1031.875 L 238.12498 978.95825 L 238.12498 978.95825 L 211.66666 978.95825 L 211.66666 952.49994 L 185.20833 952.49994 L 185.20833 873.12494 Q 185.20833 793.74994 105.83333 714.37494 L 26.458332 661.4583 L 26.458332 634.99994 L 26.458332 634.99994 L 0.0 608.5416 L 0.0 582.0833 L 26.458332 582.0833 Q 52.916664 582.0833 52.916664 608.5416 Q 52.916664 634.99994 79.37499 634.99994 Q 105.83333 608.5416 185.20833 502.7083 Q 238.12498 370.41666 238.12498 291.04166 L 211.66666 238.12498 L 291.04166 238.12498 Q 370.41666 264.5833 370.41666 185.20833 Q 370.41666 132.29166 449.79166 105.83333 Q 555.625 79.37499 582.0833 52.916664 Q 634.99994 26.458332 661.4583 0.0 z" svg:height="11.112499mm" draw:style-name="style-350" svg:viewBox="0.0 0.0 846.6666 1111.25" svg:width="8.466666mm" svg:x="44.71458mm" svg:y="59.00208mm"/>
          <draw:path svg:d="M 52.916664 0.0 L 79.37499 0.0 L 105.83333 52.916664 Q 132.29166 132.29166 185.20833 132.29166 Q 238.12498 132.29166 238.12498 158.74998 Q 238.12498 185.20833 264.5833 185.20833 Q 291.04166 185.20833 291.04166 158.74998 Q 291.04166 132.29166 343.9583 105.83333 Q 396.87497 105.83333 396.87497 158.74998 Q 423.3333 238.12498 449.79166 238.12498 Q 476.24997 238.12498 476.24997 264.5833 L 476.24997 291.04166 L 396.87497 264.5833 Q 317.49997 264.5833 317.49997 317.49997 Q 317.49997 343.9583 291.04166 343.9583 Q 238.12498 343.9583 238.12498 396.87497 Q 264.5833 423.3333 291.04166 449.79166 L 317.49997 476.24997 L 343.9583 476.24997 Q 343.9583 502.7083 343.9583 502.7083 Q 343.9583 529.1666 343.9583 529.1666 L 370.41666 529.1666 L 370.41666 529.1666 L 370.41666 529.1666 L 370.41666 555.625 L 343.9583 555.625 L 343.9583 582.0833 L 343.9583 582.0833 L 291.04166 582.0833 Q 264.5833 582.0833 238.12498 555.625 L 211.66666 529.1666 L 185.20833 529.1666 L 132.29166 529.1666 L 132.29166 476.24997 L 132.29166 423.3333 L 132.29166 370.41666 Q 132.29166 343.9583 52.916664 185.20833 L 0.0 26.458332 L 26.458332 26.458332 Q 26.458332 0.0 52.916664 0.0 z" svg:height="5.820833mm" draw:style-name="style-351" svg:viewBox="0.0 0.0 476.24997 582.0833" svg:width="4.7625mm" svg:x="107.15624mm" svg:y="222.24998mm"/>
          <draw:path svg:d="M 158.74998 0.0 L 158.74998 0.0 L 211.66666 26.458332 Q 238.12498 79.37499 264.5833 52.916664 L 291.04166 52.916664 L 317.49997 79.37499 Q 370.41666 79.37499 370.41666 105.83333 L 370.41666 105.83333 L 370.41666 105.83333 Q 370.41666 105.83333 343.9583 132.29166 L 343.9583 132.29166 L 343.9583 132.29166 Q 317.49997 132.29166 317.49997 132.29166 L 317.49997 158.74998 L 317.49997 238.12498 Q 291.04166 291.04166 238.12498 291.04166 Q 185.20833 264.5833 185.20833 291.04166 Q 158.74998 343.9583 158.74998 370.41666 L 158.74998 396.87497 L 158.74998 396.87497 Q 158.74998 396.87497 132.29166 423.3333 L 132.29166 449.79166 L 105.83333 449.79166 L 79.37499 449.79166 L 79.37499 449.79166 Q 52.916664 423.3333 52.916664 423.3333 L 52.916664 423.3333 L 52.916664 396.87497 Q 52.916664 396.87497 52.916664 291.04166 L 52.916664 211.66666 L 52.916664 185.20833 Q 52.916664 132.29166 26.458332 79.37499 L 0.0 52.916664 L 52.916664 52.916664 Q 79.37499 26.458332 105.83333 26.458332 Q 158.74998 0.0 158.74998 0.0 z" svg:height="4.497916mm" draw:style-name="style-352" svg:viewBox="0.0 0.0 370.41666 449.79166" svg:width="3.7041664mm" svg:x="164.04166mm" svg:y="214.04791mm"/>
          <draw:path svg:d="M 1005.4166 0.0 L 1031.875 0.0 L 978.95825 79.37499 Q 899.5833 158.74998 873.12494 158.74998 Q 846.6666 158.74998 873.12494 185.20833 Q 926.0416 211.66666 926.0416 238.12498 L 926.0416 264.5833 L 846.6666 291.04166 Q 767.2916 317.49997 740.8333 396.87497 Q 740.8333 476.24997 714.37494 608.5416 Q 661.4583 767.2916 661.4583 846.6666 L 661.4583 899.5833 L 687.9166 899.5833 L 687.9166 899.5833 L 687.9166 926.0416 L 714.37494 926.0416 L 714.37494 926.0416 L 714.37494 952.49994 L 767.2916 952.49994 Q 820.2083 978.95825 793.74994 1005.4166 L 793.74994 1005.4166 L 767.2916 1005.4166 Q 714.37494 1005.4166 687.9166 1031.875 L 661.4583 1031.875 L 661.4583 1005.4166 Q 661.4583 978.95825 661.4583 952.49994 Q 661.4583 952.49994 608.5416 1005.4166 L 555.625 1084.7916 L 529.1666 1084.7916 Q 502.7083 1084.7916 502.7083 1005.4166 Q 476.24997 952.49994 449.79166 978.95825 Q 396.87497 1005.4166 291.04166 1005.4166 L 211.66666 952.49994 L 185.20833 952.49994 L 158.74998 952.49994 L 158.74998 1005.4166 L 158.74998 1084.7916 L 158.74998 1084.7916 L 132.29166 1084.7916 L 132.29166 1031.875 L 132.29166 978.95825 L 105.83333 952.49994 Q 105.83333 926.0416 132.29166 926.0416 Q 158.74998 926.0416 158.74998 873.12494 Q 185.20833 820.2083 79.37499 793.74994 L 0.0 793.74994 L 0.0 793.74994 L 26.458332 767.2916 L 26.458332 767.2916 L 26.458332 740.8333 L 26.458332 740.8333 L 26.458332 740.8333 L 0.0 740.8333 L 0.0 740.8333 L 0.0 714.37494 Q 26.458332 714.37494 52.916664 661.4583 Q 79.37499 608.5416 105.83333 608.5416 Q 132.29166 608.5416 132.29166 582.0833 Q 132.29166 555.625 79.37499 555.625 L 0.0 555.625 L 0.0 529.1666 Q 26.458332 502.7083 52.916664 423.3333 Q 79.37499 370.41666 132.29166 343.9583 Q 132.29166 317.49997 105.83333 264.5833 L 79.37499 211.66666 L 185.20833 211.66666 Q 264.5833 211.66666 264.5833 238.12498 Q 264.5833 264.5833 370.41666 238.12498 Q 476.24997 211.66666 555.625 211.66666 Q 608.5416 211.66666 714.37494 158.74998 Q 820.2083 132.29166 899.5833 79.37499 Q 978.95825 0.0 1005.4166 0.0 z M 687.9166 238.12498 Q 714.37494 238.12498 714.37494 238.12498 Q 714.37494 264.5833 714.37494 264.5833 Q 687.9166 264.5833 687.9166 238.12498 z" svg:height="10.847916mm" draw:style-name="style-353" svg:viewBox="0.0 0.0 1031.875 1084.7916" svg:width="10.318749mm" svg:x="143.13957mm" svg:y="193.14583mm"/>
          <draw:path svg:d="M 158.74998 0.0 L 158.74998 0.0 L 185.20833 0.0 L 185.20833 0.0 L 238.12498 0.0 L 264.5833 0.0 L 264.5833 0.0 Q 264.5833 26.458332 291.04166 26.458332 L 291.04166 26.458332 L 291.04166 26.458332 Q 291.04166 26.458332 291.04166 52.916664 L 317.49997 52.916664 L 343.9583 185.20833 Q 343.9583 343.9583 343.9583 396.87497 Q 343.9583 449.79166 370.41666 449.79166 L 370.41666 476.24997 L 370.41666 476.24997 Q 343.9583 476.24997 343.9583 502.7083 L 343.9583 502.7083 L 343.9583 502.7083 Q 343.9583 502.7083 317.49997 502.7083 L 317.49997 529.1666 L 317.49997 529.1666 Q 317.49997 555.625 185.20833 555.625 L 26.458332 555.625 L 26.458332 555.625 L 26.458332 529.1666 L 0.0 529.1666 L 0.0 502.7083 L 26.458332 502.7083 L 79.37499 502.7083 L 132.29166 476.24997 Q 211.66666 449.79166 238.12498 396.87497 L 238.12498 317.49997 L 238.12498 238.12498 L 238.12498 185.20833 L 211.66666 185.20833 Q 211.66666 185.20833 185.20833 158.74998 Q 132.29166 132.29166 132.29166 79.37499 L 132.29166 26.458332 L 132.29166 26.458332 Q 158.74998 26.458332 158.74998 0.0 z" svg:height="5.5562496mm" draw:style-name="style-354" svg:viewBox="0.0 0.0 370.41666 555.625" svg:width="3.7041664mm" svg:x="133.0854mm" svg:y="165.89374mm"/>
          <draw:path svg:d="M 52.916664 26.458332 L 79.37499 0.0 L 238.12498 476.24997 Q 423.3333 952.49994 423.3333 978.95825 L 423.3333 978.95825 L 423.3333 978.95825 Q 423.3333 978.95825 396.87497 978.95825 Q 396.87497 978.95825 370.41666 978.95825 Q 370.41666 952.49994 317.49997 978.95825 L 264.5833 1031.875 L 264.5833 978.95825 L 264.5833 952.49994 L 238.12498 899.5833 Q 211.66666 846.6666 158.74998 714.37494 Q 105.83333 555.625 79.37499 555.625 Q 52.916664 555.625 52.916664 555.625 L 26.458332 529.1666 L 26.458332 502.7083 Q 52.916664 502.7083 52.916664 502.7083 Q 52.916664 502.7083 26.458332 291.04166 L 0.0 105.83333 L 0.0 79.37499 Q 0.0 79.37499 52.916664 26.458332 z" svg:height="10.318749mm" draw:style-name="style-355" svg:viewBox="0.0 0.0 423.3333 1031.875" svg:width="4.233333mm" svg:x="13.758332mm" svg:y="37.835415mm"/>
          <draw:path svg:d="M 185.20833 79.37499 L 264.5833 0.0 L 291.04166 52.916664 Q 291.04166 105.83333 317.49997 132.29166 L 317.49997 158.74998 L 343.9583 158.74998 Q 396.87497 158.74998 396.87497 185.20833 L 396.87497 185.20833 L 343.9583 291.04166 Q 264.5833 370.41666 238.12498 423.3333 Q 185.20833 449.79166 185.20833 476.24997 L 185.20833 476.24997 L 185.20833 476.24997 Q 185.20833 476.24997 158.74998 476.24997 L 158.74998 502.7083 L 158.74998 502.7083 Q 132.29166 502.7083 132.29166 529.1666 L 132.29166 529.1666 L 132.29166 529.1666 Q 132.29166 529.1666 105.83333 529.1666 L 105.83333 555.625 L 105.83333 555.625 Q 79.37499 555.625 52.916664 582.0833 Q 26.458332 582.0833 26.458332 529.1666 L 0.0 449.79166 L 0.0 370.41666 L 26.458332 264.5833 L 26.458332 238.12498 L 26.458332 211.66666 L 52.916664 211.66666 L 52.916664 211.66666 L 79.37499 185.20833 Q 105.83333 158.74998 185.20833 79.37499 z" svg:height="5.820833mm" draw:style-name="style-356" svg:viewBox="0.0 0.0 396.87497 582.0833" svg:width="3.9687498mm" svg:x="168.0104mm" svg:y="258.76248mm"/>
          <draw:path svg:d="M 291.04166 79.37499 L 291.04166 0.0 L 291.04166 0.0 Q 317.49997 0.0 317.49997 52.916664 L 317.49997 79.37499 L 343.9583 105.83333 Q 343.9583 132.29166 423.3333 132.29166 Q 502.7083 132.29166 502.7083 158.74998 Q 476.24997 185.20833 476.24997 211.66666 L 476.24997 238.12498 L 449.79166 291.04166 Q 423.3333 343.9583 449.79166 370.41666 Q 476.24997 370.41666 423.3333 423.3333 Q 396.87497 423.3333 370.41666 449.79166 L 343.9583 449.79166 L 264.5833 449.79166 Q 211.66666 476.24997 185.20833 476.24997 Q 158.74998 476.24997 158.74998 423.3333 Q 158.74998 370.41666 105.83333 370.41666 L 26.458332 317.49997 L 26.458332 317.49997 L 0.0 317.49997 L 0.0 317.49997 L 0.0 317.49997 L 0.0 291.04166 L 0.0 291.04166 L 0.0 291.04166 Q 0.0 291.04166 0.0 238.12498 Q 0.0 185.20833 158.74998 158.74998 Q 291.04166 158.74998 291.04166 79.37499 z" svg:height="4.7625mm" draw:style-name="style-357" svg:viewBox="0.0 0.0 502.7083 476.24997" svg:width="5.027083mm" svg:x="124.88332mm" svg:y="250.29582mm"/>
          <draw:path svg:d="M 476.24997 0.0 L 555.625 0.0 L 555.625 0.0 L 555.625 0.0 L 582.0833 26.458332 Q 608.5416 52.916664 608.5416 79.37499 Q 608.5416 105.83333 661.4583 105.83333 Q 714.37494 132.29166 687.9166 211.66666 Q 687.9166 264.5833 714.37494 264.5833 Q 767.2916 264.5833 740.8333 343.9583 Q 714.37494 423.3333 714.37494 423.3333 L 714.37494 423.3333 L 740.8333 423.3333 L 740.8333 423.3333 L 740.8333 449.79166 L 714.37494 449.79166 L 714.37494 476.24997 L 714.37494 502.7083 L 740.8333 502.7083 L 767.2916 502.7083 L 767.2916 502.7083 L 767.2916 529.1666 L 714.37494 529.1666 L 687.9166 529.1666 L 634.99994 555.625 L 582.0833 555.625 L 555.625 555.625 Q 555.625 529.1666 529.1666 555.625 Q 502.7083 555.625 396.87497 529.1666 L 317.49997 529.1666 L 291.04166 529.1666 Q 291.04166 529.1666 238.12498 502.7083 L 185.20833 476.24997 L 185.20833 476.24997 Q 185.20833 476.24997 185.20833 502.7083 L 158.74998 502.7083 L 158.74998 502.7083 L 132.29166 502.7083 L 132.29166 529.1666 L 132.29166 529.1666 L 79.37499 529.1666 L 0.0 529.1666 L 0.0 502.7083 L 0.0 502.7083 L 0.0 502.7083 L 0.0 476.24997 L 26.458332 476.24997 L 52.916664 476.24997 L 79.37499 449.79166 L 132.29166 449.79166 L 132.29166 449.79166 L 158.74998 449.79166 L 158.74998 449.79166 Q 185.20833 449.79166 185.20833 423.3333 L 185.20833 396.87497 L 185.20833 370.41666 Q 185.20833 370.41666 105.83333 343.9583 Q 52.916664 317.49997 79.37499 317.49997 Q 132.29166 264.5833 132.29166 238.12498 Q 132.29166 211.66666 105.83333 185.20833 L 52.916664 158.74998 L 52.916664 132.29166 L 79.37499 132.29166 L 79.37499 132.29166 L 79.37499 105.83333 L 79.37499 105.83333 L 79.37499 105.83333 L 132.29166 105.83333 Q 185.20833 79.37499 185.20833 52.916664 Q 185.20833 26.458332 291.04166 26.458332 Q 396.87497 0.0 476.24997 0.0 z" svg:height="5.5562496mm" draw:style-name="style-358" svg:viewBox="0.0 0.0 767.2916 555.625" svg:width="7.6729164mm" svg:x="136.2604mm" svg:y="229.12915mm"/>
          <draw:path svg:d="M 449.79166 79.37499 L 476.24997 52.916664 L 476.24997 52.916664 L 476.24997 52.916664 L 502.7083 105.83333 L 529.1666 132.29166 L 529.1666 132.29166 L 529.1666 132.29166 L 529.1666 211.66666 Q 555.625 264.5833 582.0833 291.04166 Q 634.99994 291.04166 634.99994 317.49997 Q 608.5416 370.41666 582.0833 370.41666 Q 555.625 370.41666 555.625 423.3333 Q 582.0833 449.79166 582.0833 502.7083 L 582.0833 555.625 L 555.625 714.37494 Q 529.1666 873.12494 529.1666 899.5833 L 529.1666 926.0416 L 502.7083 926.0416 L 502.7083 926.0416 L 502.7083 899.5833 L 476.24997 899.5833 L 476.24997 899.5833 L 476.24997 899.5833 L 476.24997 873.12494 L 476.24997 873.12494 L 449.79166 873.12494 L 449.79166 846.6666 L 449.79166 846.6666 L 423.3333 846.6666 L 423.3333 846.6666 L 423.3333 846.6666 L 370.41666 820.2083 Q 343.9583 793.74994 343.9583 767.2916 Q 370.41666 740.8333 317.49997 714.37494 Q 291.04166 687.9166 264.5833 740.8333 Q 264.5833 767.2916 211.66666 767.2916 L 185.20833 767.2916 L 185.20833 740.8333 Q 211.66666 714.37494 185.20833 687.9166 L 185.20833 661.4583 L 185.20833 634.99994 Q 158.74998 608.5416 105.83333 370.41666 L 0.0 158.74998 L 0.0 158.74998 L 0.0 158.74998 L 0.0 132.29166 L 0.0 132.29166 L 26.458332 132.29166 L 26.458332 105.83333 L 52.916664 105.83333 Q 79.37499 105.83333 79.37499 79.37499 L 79.37499 52.916664 L 79.37499 52.916664 Q 79.37499 52.916664 105.83333 26.458332 L 105.83333 26.458332 L 185.20833 0.0 Q 264.5833 0.0 317.49997 52.916664 Q 343.9583 105.83333 370.41666 105.83333 Q 423.3333 105.83333 449.79166 79.37499 z" svg:height="9.260416mm" draw:style-name="style-359" svg:viewBox="0.0 0.0 634.99994 926.0416" svg:width="6.3499994mm" svg:x="134.40833mm" svg:y="112.712494mm"/>
          <draw:path svg:d="M 26.458332 79.37499 L 52.916664 0.0 L 79.37499 26.458332 Q 79.37499 26.458332 105.83333 26.458332 Q 132.29166 26.458332 185.20833 185.20833 Q 238.12498 317.49997 264.5833 370.41666 L 291.04166 423.3333 L 291.04166 449.79166 L 291.04166 502.7083 L 291.04166 502.7083 Q 291.04166 529.1666 317.49997 555.625 L 317.49997 555.625 L 291.04166 582.0833 Q 238.12498 608.5416 211.66666 608.5416 Q 185.20833 608.5416 158.74998 634.99994 Q 132.29166 661.4583 132.29166 714.37494 L 132.29166 740.8333 L 132.29166 767.2916 Q 132.29166 793.74994 105.83333 793.74994 L 105.83333 793.74994 L 105.83333 767.2916 Q 79.37499 767.2916 79.37499 767.2916 L 79.37499 767.2916 L 79.37499 714.37494 Q 79.37499 634.99994 52.916664 555.625 L 26.458332 476.24997 L 52.916664 476.24997 Q 79.37499 476.24997 79.37499 449.79166 Q 79.37499 396.87497 26.458332 396.87497 Q 0.0 370.41666 0.0 264.5833 Q -26.458332 158.74998 26.458332 79.37499 z" svg:height="7.9374995mm" draw:style-name="style-360" svg:viewBox="0.0 0.0 317.49997 793.74994" svg:width="3.1749997mm" svg:x="13.49375mm" svg:y="43.127083mm"/>
          <draw:path svg:d="M 0.0 26.458332 L 0.0 0.0 L 26.458332 0.0 L 52.916664 0.0 L 79.37499 26.458332 L 105.83333 52.916664 L 105.83333 52.916664 L 132.29166 52.916664 L 132.29166 52.916664 L 132.29166 52.916664 L 132.29166 79.37499 L 132.29166 79.37499 L 264.5833 158.74998 Q 396.87497 238.12498 370.41666 158.74998 Q 343.9583 105.83333 343.9583 79.37499 L 343.9583 52.916664 L 370.41666 52.916664 Q 396.87497 52.916664 396.87497 79.37499 L 396.87497 79.37499 L 449.79166 238.12498 Q 502.7083 370.41666 502.7083 396.87497 Q 502.7083 396.87497 529.1666 423.3333 L 529.1666 449.79166 L 529.1666 476.24997 Q 529.1666 502.7083 423.3333 476.24997 L 317.49997 449.79166 L 343.9583 449.79166 L 370.41666 449.79166 L 370.41666 423.3333 L 343.9583 396.87497 L 343.9583 396.87497 L 343.9583 370.41666 L 343.9583 370.41666 L 343.9583 370.41666 L 317.49997 370.41666 L 317.49997 370.41666 L 317.49997 343.9583 L 291.04166 343.9583 L 291.04166 317.49997 Q 291.04166 291.04166 211.66666 238.12498 L 158.74998 158.74998 L 158.74998 158.74998 L 132.29166 158.74998 L 132.29166 158.74998 L 132.29166 158.74998 L 132.29166 132.29166 L 132.29166 132.29166 L 105.83333 132.29166 L 105.83333 105.83333 L 79.37499 105.83333 L 52.916664 105.83333 L 52.916664 79.37499 L 26.458332 79.37499 L 26.458332 79.37499 L 26.458332 52.916664 L 26.458332 52.916664 L 26.458332 52.916664 L 0.0 26.458332 z" svg:height="4.7625mm" draw:style-name="style-361" svg:viewBox="0.0 0.0 529.1666 476.24997" svg:width="5.2916665mm" svg:x="161.66042mm" svg:y="228.07082mm"/>
          <draw:path svg:d="M 0.0 158.74998 L 0.0 0.0 L 26.458332 0.0 L 52.916664 0.0 L 52.916664 52.916664 L 79.37499 79.37499 L 79.37499 52.916664 Q 79.37499 0.0 185.20833 0.0 L 291.04166 26.458332 L 291.04166 26.458332 L 291.04166 26.458332 L 291.04166 52.916664 L 291.04166 79.37499 L 291.04166 105.83333 L 291.04166 158.74998 L 264.5833 158.74998 Q 238.12498 185.20833 238.12498 185.20833 Q 238.12498 211.66666 238.12498 211.66666 L 238.12498 211.66666 L 264.5833 264.5833 Q 264.5833 291.04166 238.12498 291.04166 Q 211.66666 291.04166 211.66666 317.49997 Q 185.20833 343.9583 185.20833 370.41666 L 185.20833 370.41666 L 185.20833 370.41666 L 158.74998 370.41666 L 158.74998 317.49997 Q 158.74998 291.04166 105.83333 291.04166 Q 52.916664 291.04166 52.916664 370.41666 Q 79.37499 423.3333 79.37499 423.3333 L 79.37499 423.3333 L 52.916664 582.0833 Q 26.458332 714.37494 26.458332 899.5833 L 26.458332 1111.25 L 26.458332 1164.1666 L 26.458332 1190.6249 L 26.458332 1190.6249 L 0.0 1190.6249 L 0.0 767.2916 Q -26.458332 343.9583 0.0 158.74998 z" svg:height="11.906249mm" draw:style-name="style-362" svg:viewBox="0.0 0.0 291.04166 1190.6249" svg:width="2.9104166mm" svg:x="2.38125mm" svg:y="68.791664mm"/>
          <draw:path svg:d="M 79.37499 26.458332 L 105.83333 0.0 L 105.83333 26.458332 Q 132.29166 79.37499 211.66666 79.37499 Q 291.04166 132.29166 291.04166 132.29166 L 317.49997 132.29166 L 317.49997 132.29166 L 317.49997 132.29166 L 317.49997 158.74998 L 317.49997 158.74998 L 343.9583 158.74998 L 343.9583 185.20833 L 370.41666 185.20833 L 423.3333 185.20833 L 423.3333 158.74998 L 423.3333 158.74998 L 423.3333 158.74998 L 449.79166 158.74998 L 449.79166 185.20833 Q 476.24997 211.66666 449.79166 238.12498 Q 423.3333 238.12498 370.41666 238.12498 L 343.9583 238.12498 L 317.49997 264.5833 L 291.04166 291.04166 L 317.49997 291.04166 L 370.41666 291.04166 L 370.41666 317.49997 L 370.41666 317.49997 L 343.9583 317.49997 L 343.9583 343.9583 L 343.9583 343.9583 L 317.49997 343.9583 L 317.49997 343.9583 Q 317.49997 343.9583 317.49997 370.41666 L 291.04166 370.41666 L 264.5833 370.41666 Q 264.5833 343.9583 105.83333 264.5833 Q -26.458332 185.20833 0.0 132.29166 L 0.0 79.37499 L 0.0 79.37499 Q 26.458332 79.37499 52.916664 52.916664 Q 79.37499 52.916664 79.37499 26.458332 z" svg:height="3.7041664mm" draw:style-name="style-363" svg:viewBox="0.0 0.0 449.79166 370.41666" svg:width="4.497916mm" svg:x="123.825mm" svg:y="157.95624mm"/>
          <draw:path svg:d="M 238.12498 79.37499 L 238.12498 79.37499 L 238.12498 79.37499 Q 238.12498 105.83333 238.12498 105.83333 L 238.12498 105.83333 L 211.66666 158.74998 Q 185.20833 185.20833 185.20833 396.87497 Q 132.29166 608.5416 132.29166 634.99994 L 132.29166 661.4583 L 105.83333 687.9166 L 105.83333 740.8333 L 105.83333 740.8333 Q 132.29166 740.8333 132.29166 740.8333 L 132.29166 767.2916 L 132.29166 793.74994 Q 132.29166 846.6666 105.83333 846.6666 L 105.83333 846.6666 L 105.83333 820.2083 Q 79.37499 793.74994 52.916664 476.24997 L 0.0 132.29166 L 0.0 105.83333 L 26.458332 79.37499 L 26.458332 79.37499 L 26.458332 52.916664 L 26.458332 52.916664 L 26.458332 52.916664 L 26.458332 52.916664 L 26.458332 52.916664 L 52.916664 105.83333 L 79.37499 158.74998 L 79.37499 132.29166 L 79.37499 105.83333 L 105.83333 79.37499 L 132.29166 52.916664 L 132.29166 52.916664 L 132.29166 52.916664 L 132.29166 26.458332 L 132.29166 26.458332 L 158.74998 0.0 Q 185.20833 -26.458332 185.20833 26.458332 Q 211.66666 52.916664 238.12498 79.37499 z" svg:height="8.466666mm" draw:style-name="style-364" svg:viewBox="0.0 0.0 238.12498 846.6666" svg:width="2.38125mm" svg:x="175.9479mm" svg:y="268.28748mm"/>
          <draw:path svg:d="M 264.5833 26.458332 L 343.9583 0.0 L 423.3333 0.0 Q 502.7083 0.0 502.7083 26.458332 Q 502.7083 52.916664 529.1666 52.916664 L 555.625 52.916664 L 555.625 79.37499 L 529.1666 105.83333 L 529.1666 158.74998 L 529.1666 185.20833 L 476.24997 185.20833 L 423.3333 211.66666 L 423.3333 211.66666 L 423.3333 211.66666 L 449.79166 211.66666 L 449.79166 211.66666 L 476.24997 238.12498 L 502.7083 238.12498 L 502.7083 264.5833 L 502.7083 291.04166 L 582.0833 291.04166 L 687.9166 291.04166 L 687.9166 291.04166 Q 687.9166 317.49997 370.41666 291.04166 L 52.916664 264.5833 L 52.916664 264.5833 L 52.916664 264.5833 L 79.37499 264.5833 L 79.37499 264.5833 L 79.37499 238.12498 L 105.83333 238.12498 L 105.83333 238.12498 L 105.83333 211.66666 L 52.916664 211.66666 L 0.0 211.66666 L 0.0 185.20833 L 0.0 185.20833 L 0.0 158.74998 L 0.0 105.83333 L 26.458332 105.83333 L 26.458332 105.83333 L 105.83333 79.37499 L 158.74998 79.37499 L 158.74998 79.37499 Q 158.74998 79.37499 185.20833 52.916664 L 185.20833 52.916664 L 185.20833 52.916664 Q 211.66666 52.916664 211.66666 52.916664 L 211.66666 26.458332 L 264.5833 26.458332 z" svg:height="2.9104166mm" draw:style-name="style-365" svg:viewBox="0.0 0.0 687.9166 291.04166" svg:width="6.879166mm" svg:x="76.729164mm" svg:y="46.566666mm"/>
          <draw:path svg:d="M 79.37499 0.0 L 79.37499 0.0 L 132.29166 26.458332 Q 185.20833 52.916664 211.66666 79.37499 Q 238.12498 105.83333 238.12498 185.20833 L 238.12498 264.5833 L 238.12498 291.04166 Q 238.12498 291.04166 264.5833 291.04166 L 264.5833 317.49997 L 238.12498 343.9583 Q 238.12498 370.41666 211.66666 449.79166 L 211.66666 555.625 L 185.20833 555.625 L 132.29166 555.625 L 132.29166 529.1666 Q 132.29166 502.7083 105.83333 449.79166 L 79.37499 423.3333 L 79.37499 423.3333 Q 79.37499 396.87497 79.37499 396.87497 L 79.37499 396.87497 L 79.37499 291.04166 Q 79.37499 211.66666 52.916664 158.74998 Q 52.916664 105.83333 26.458332 105.83333 Q 0.0 105.83333 0.0 79.37499 Q 0.0 52.916664 26.458332 26.458332 L 52.916664 26.458332 L 79.37499 26.458332 Q 79.37499 26.458332 79.37499 0.0 z" svg:height="5.5562496mm" draw:style-name="style-366" svg:viewBox="0.0 0.0 264.5833 555.625" svg:width="2.6458333mm" svg:x="115.62291mm" svg:y="205.58124mm"/>
          <draw:path svg:d="M 105.83333 79.37499 L 105.83333 0.0 L 132.29166 0.0 Q 158.74998 0.0 185.20833 52.916664 Q 185.20833 79.37499 238.12498 132.29166 Q 291.04166 185.20833 291.04166 211.66666 Q 291.04166 238.12498 343.9583 264.5833 Q 423.3333 291.04166 476.24997 343.9583 Q 529.1666 396.87497 529.1666 396.87497 L 555.625 396.87497 L 555.625 396.87497 L 555.625 423.3333 L 529.1666 449.79166 Q 502.7083 502.7083 502.7083 555.625 L 502.7083 634.99994 L 529.1666 661.4583 L 529.1666 687.9166 L 502.7083 687.9166 L 476.24997 687.9166 L 476.24997 661.4583 L 476.24997 634.99994 L 449.79166 634.99994 L 423.3333 661.4583 L 423.3333 661.4583 L 423.3333 661.4583 L 396.87497 661.4583 L 396.87497 661.4583 L 396.87497 634.99994 L 396.87497 634.99994 L 370.41666 634.99994 L 370.41666 661.4583 L 343.9583 661.4583 L 317.49997 661.4583 L 317.49997 634.99994 L 291.04166 634.99994 L 291.04166 608.5416 Q 291.04166 582.0833 238.12498 555.625 Q 185.20833 502.7083 132.29166 343.9583 L 26.458332 185.20833 L 26.458332 132.29166 L 26.458332 105.83333 L 0.0 105.83333 L 0.0 105.83333 L 0.0 79.37499 L 0.0 79.37499 L 52.916664 105.83333 Q 79.37499 132.29166 105.83333 79.37499 z" svg:height="6.879166mm" draw:style-name="style-367" svg:viewBox="0.0 0.0 555.625 687.9166" svg:width="5.5562496mm" svg:x="141.0229mm" svg:y="129.38124mm"/>
          <draw:path svg:d="M 132.29166 26.458332 L 158.74998 0.0 L 158.74998 0.0 Q 158.74998 26.458332 185.20833 26.458332 L 185.20833 26.458332 L 185.20833 238.12498 L 185.20833 423.3333 L 185.20833 608.5416 L 185.20833 820.2083 L 185.20833 1031.875 Q 185.20833 1243.5416 211.66666 1243.5416 L 211.66666 1243.5416 L 211.66666 1508.1249 L 238.12498 1799.1666 L 238.12498 1799.1666 L 238.12498 1825.6249 L 238.12498 1825.6249 L 264.5833 1825.6249 L 264.5833 2196.0415 Q 291.04166 2566.4583 291.04166 3148.5415 L 291.04166 3757.0833 L 291.04166 3757.0833 Q 291.04166 3757.0833 264.5833 3598.3333 L 238.12498 3439.5833 L 238.12498 3413.1248 Q 238.12498 3386.6665 185.20833 3466.0415 Q 185.20833 3545.4165 158.74998 3571.8748 L 132.29166 3624.7915 L 132.29166 3598.3333 L 132.29166 3571.8748 L 105.83333 3571.8748 L 105.83333 3571.8748 L 105.83333 3545.4165 L 79.37499 3545.4165 L 79.37499 3598.3333 L 79.37499 3651.2498 L 52.916664 3571.8748 L 26.458332 3492.4998 L 26.458332 3492.4998 L 26.458332 3492.4998 L 26.458332 2910.4165 Q 26.458332 2328.3333 0.0 2143.125 L 0.0 1931.4583 L 0.0 1613.9583 Q 26.458332 1296.4583 26.458332 820.2083 L 26.458332 343.9583 L 26.458332 291.04166 L 26.458332 264.5833 L 52.916664 185.20833 L 79.37499 105.83333 L 79.37499 79.37499 Q 79.37499 52.916664 105.83333 52.916664 Q 132.29166 52.916664 132.29166 26.458332 z" svg:height="37.57083mm" draw:style-name="style-368" svg:viewBox="0.0 0.0 291.04166 3757.0833" svg:width="2.9104166mm" svg:x="0.7937499mm" svg:y="80.697914mm"/>
          <draw:path svg:d="M 370.41666 132.29166 L 370.41666 132.29166 L 370.41666 132.29166 Q 370.41666 105.83333 396.87497 105.83333 L 396.87497 105.83333 L 396.87497 132.29166 L 396.87497 185.20833 L 396.87497 185.20833 L 396.87497 185.20833 L 396.87497 211.66666 L 370.41666 211.66666 L 370.41666 264.5833 Q 370.41666 317.49997 396.87497 317.49997 Q 423.3333 317.49997 423.3333 343.9583 L 423.3333 370.41666 L 396.87497 370.41666 Q 370.41666 370.41666 370.41666 423.3333 Q 396.87497 449.79166 423.3333 449.79166 Q 423.3333 449.79166 423.3333 449.79166 L 423.3333 449.79166 L 449.79166 476.24997 Q 476.24997 502.7083 476.24997 502.7083 Q 476.24997 502.7083 476.24997 529.1666 L 449.79166 529.1666 L 423.3333 634.99994 Q 370.41666 767.2916 370.41666 767.2916 L 343.9583 767.2916 L 343.9583 767.2916 Q 317.49997 740.8333 317.49997 740.8333 L 317.49997 740.8333 L 317.49997 714.37494 Q 317.49997 714.37494 291.04166 714.37494 L 291.04166 714.37494 L 291.04166 714.37494 Q 264.5833 687.9166 238.12498 608.5416 Q 211.66666 555.625 158.74998 555.625 L 105.83333 555.625 L 105.83333 529.1666 L 105.83333 529.1666 L 79.37499 529.1666 L 79.37499 502.7083 L 79.37499 502.7083 L 52.916664 502.7083 L 52.916664 502.7083 L 52.916664 502.7083 L 26.458332 502.7083 L 0.0 502.7083 L 0.0 502.7083 L 0.0 502.7083 L 0.0 502.7083 L 0.0 502.7083 L 26.458332 476.24997 L 52.916664 476.24997 L 52.916664 423.3333 Q 52.916664 370.41666 105.83333 370.41666 L 158.74998 370.41666 L 185.20833 370.41666 Q 211.66666 343.9583 211.66666 343.9583 L 211.66666 343.9583 L 211.66666 343.9583 L 211.66666 343.9583 L 211.66666 291.04166 L 211.66666 264.5833 L 211.66666 185.20833 Q 211.66666 132.29166 185.20833 79.37499 L 185.20833 26.458332 L 185.20833 0.0 Q 211.66666 -26.458332 264.5833 52.916664 Q 317.49997 132.29166 343.9583 132.29166 Q 370.41666 132.29166 370.41666 132.29166 z" svg:height="7.6729164mm" draw:style-name="style-369" svg:viewBox="0.0 0.0 476.24997 767.2916" svg:width="4.7625mm" svg:x="59.266663mm" svg:y="87.04791mm"/>
          <draw:path svg:d="M 52.916664 79.37499 L 26.458332 0.0 L 52.916664 0.0 Q 79.37499 0.0 79.37499 26.458332 Q 105.83333 79.37499 158.74998 79.37499 Q 238.12498 105.83333 238.12498 132.29166 Q 238.12498 158.74998 264.5833 291.04166 L 264.5833 423.3333 L 238.12498 396.87497 Q 238.12498 396.87497 185.20833 529.1666 Q 158.74998 661.4583 132.29166 661.4583 Q 105.83333 661.4583 105.83333 687.9166 Q 79.37499 714.37494 79.37499 714.37494 L 79.37499 714.37494 L 79.37499 714.37494 Q 79.37499 714.37494 52.916664 714.37494 L 52.916664 740.8333 L 52.916664 740.8333 Q 26.458332 740.8333 26.458332 767.2916 L 26.458332 767.2916 L 26.458332 767.2916 Q 26.458332 767.2916 26.458332 714.37494 L 26.458332 634.99994 L 26.458332 608.5416 Q 26.458332 582.0833 0.0 582.0833 L 0.0 582.0833 L 0.0 529.1666 Q 26.458332 476.24997 0.0 396.87497 Q -26.458332 317.49997 0.0 264.5833 L 26.458332 211.66666 L 26.458332 211.66666 Q 52.916664 185.20833 52.916664 185.20833 Q 79.37499 185.20833 52.916664 79.37499 z" svg:height="7.6729164mm" draw:style-name="style-370" svg:viewBox="0.0 0.0 264.5833 767.2916" svg:width="2.6458333mm" svg:x="181.76874mm" svg:y="210.34373mm"/>
          <draw:path svg:d="M 158.74998 105.83333 L 291.04166 0.0 L 291.04166 26.458332 L 291.04166 52.916664 L 238.12498 52.916664 Q 211.66666 79.37499 132.29166 264.5833 Q 79.37499 476.24997 52.916664 476.24997 L 26.458332 476.24997 L 26.458332 423.3333 Q 0.0 396.87497 0.0 291.04166 Q 0.0 185.20833 158.74998 105.83333 z" svg:height="4.7625mm" draw:style-name="style-371" svg:viewBox="0.0 0.0 291.04166 476.24997" svg:width="2.9104166mm" svg:x="91.01666mm" svg:y="85.19583mm"/>
          <draw:path svg:d="M 26.458332 0.0 L 26.458332 0.0 L 105.83333 26.458332 Q 158.74998 52.916664 185.20833 52.916664 Q 185.20833 52.916664 264.5833 79.37499 L 370.41666 105.83333 L 370.41666 105.83333 L 370.41666 105.83333 L 396.87497 105.83333 L 396.87497 105.83333 L 449.79166 132.29166 L 502.7083 132.29166 L 502.7083 158.74998 L 476.24997 185.20833 L 476.24997 185.20833 L 476.24997 211.66666 L 449.79166 211.66666 L 423.3333 211.66666 L 423.3333 211.66666 L 396.87497 211.66666 L 370.41666 211.66666 L 317.49997 211.66666 L 264.5833 185.20833 Q 211.66666 158.74998 132.29166 158.74998 L 52.916664 132.29166 L 52.916664 132.29166 Q 52.916664 105.83333 26.458332 105.83333 Q 0.0 105.83333 0.0 52.916664 L 0.0 26.458332 L 0.0 0.0 Q 0.0 0.0 26.458332 0.0 z" svg:height="2.1166666mm" draw:style-name="style-372" svg:viewBox="0.0 0.0 502.7083 211.66666" svg:width="5.027083mm" svg:x="108.479164mm" svg:y="164.04166mm"/>
          <draw:path svg:d="M 0.0 0.0 L 0.0 0.0 L 132.29166 132.29166 Q 264.5833 264.5833 291.04166 291.04166 Q 317.49997 317.49997 317.49997 317.49997 L 317.49997 317.49997 L 317.49997 370.41666 L 317.49997 396.87497 L 343.9583 396.87497 L 370.41666 396.87497 L 370.41666 423.3333 L 370.41666 449.79166 L 370.41666 529.1666 Q 370.41666 634.99994 343.9583 687.9166 L 343.9583 714.37494 L 343.9583 740.8333 Q 343.9583 767.2916 291.04166 793.74994 Q 264.5833 793.74994 211.66666 740.8333 L 211.66666 687.9166 L 211.66666 687.9166 L 211.66666 687.9166 L 211.66666 661.4583 L 211.66666 661.4583 L 211.66666 634.99994 Q 211.66666 582.0833 185.20833 555.625 L 158.74998 529.1666 L 158.74998 529.1666 L 158.74998 502.7083 L 158.74998 476.24997 Q 158.74998 476.24997 132.29166 476.24997 L 132.29166 476.24997 L 132.29166 449.79166 Q 158.74998 423.3333 158.74998 370.41666 Q 158.74998 317.49997 79.37499 158.74998 L 0.0 26.458332 L 0.0 0.0 z" svg:height="7.9374995mm" draw:style-name="style-373" svg:viewBox="0.0 0.0 370.41666 793.74994" svg:width="3.7041664mm" svg:x="91.54583mm" svg:y="34.395832mm"/>
          <draw:path svg:d="M 2804.5833 26.458332 L 2751.6665 26.458332 L 2831.0415 26.458332 L 2910.4165 26.458332 L 2963.3333 0.0 Q 2989.7915 0.0 2989.7915 26.458332 Q 2989.7915 52.916664 2963.3333 52.916664 Q 2936.8748 52.916664 2936.8748 79.37499 Q 2936.8748 105.83333 3122.0833 132.29166 Q 3333.7498 185.20833 3386.6665 185.20833 Q 3439.5833 211.66666 3466.0415 238.12498 Q 3492.4998 238.12498 3545.4165 291.04166 Q 3598.3333 343.9583 3624.7915 370.41666 Q 3651.2498 370.41666 3598.3333 714.37494 Q 3545.4165 1031.875 3571.8748 1084.7916 Q 3598.3333 1164.1666 3624.7915 1243.5416 Q 3624.7915 1296.4583 3704.1665 1296.4583 L 3809.9998 1296.4583 L 3836.4583 1349.3749 Q 3862.9165 1402.2916 3889.3748 1402.2916 L 3915.833 1402.2916 L 3915.833 1455.2083 Q 3942.2915 1534.5833 4021.6665 1587.4999 Q 4127.5 1613.9583 4233.333 1640.4166 Q 4312.708 1640.4166 4312.708 1666.8749 Q 4312.708 1693.3333 4365.625 1666.8749 Q 4392.083 1666.8749 4418.5415 1613.9583 L 4418.5415 1587.4999 L 4471.458 1561.0416 Q 4524.375 1561.0416 4550.833 1561.0416 L 4577.2915 1561.0416 L 4577.2915 1561.0416 L 4603.75 1561.0416 L 4603.75 1561.0416 L 4603.75 1561.0416 L 4656.6665 1587.4999 L 4683.1245 1613.9583 L 4683.1245 1613.9583 L 4709.583 1613.9583 L 4709.583 1613.9583 L 4709.583 1613.9583 L 4709.583 1640.4166 L 4709.583 1640.4166 L 4709.583 1666.8749 L 4709.583 1719.7916 L 4709.583 1772.7083 L 4709.583 1825.6249 L 4736.0415 1878.5416 L 4736.0415 1904.9999 L 4709.583 1904.9999 L 4683.1245 1931.4583 L 4683.1245 1931.4583 L 4656.6665 1931.4583 L 4656.6665 1878.5416 Q 4656.6665 1852.0833 4603.75 1878.5416 Q 4550.833 1931.4583 4445.0 1931.4583 Q 4365.625 1931.4583 4365.625 1957.9165 Q 4365.625 1984.3749 4392.083 1984.3749 Q 4418.5415 1984.3749 4418.5415 2010.8333 Q 4392.083 2037.2915 4339.1665 2063.75 L 4286.25 2090.2083 L 4286.25 2143.125 L 4286.25 2169.5833 L 4259.7915 2169.5833 L 4259.7915 2196.0415 L 4259.7915 2196.0415 L 4286.25 2196.0415 L 4339.1665 2301.875 Q 4392.083 2407.7083 4392.083 2407.7083 Q 4418.5415 2407.7083 4497.9165 2434.1665 Q 4550.833 2460.6248 4577.2915 2434.1665 Q 4603.75 2407.7083 4656.6665 2434.1665 Q 4683.1245 2434.1665 4709.583 2487.0833 Q 4709.583 2513.5415 4736.0415 2539.9998 Q 4762.4995 2539.9998 4762.4995 2592.9165 Q 4762.4995 2645.8333 4815.4165 2645.8333 Q 4894.7915 2645.8333 4894.7915 2619.3748 Q 4894.7915 2592.9165 4921.2495 2592.9165 Q 4947.708 2592.9165 4947.708 2619.3748 Q 4947.708 2645.8333 4974.1665 2619.3748 Q 5027.083 2592.9165 5000.6245 2566.4583 Q 5000.6245 2539.9998 5027.083 2539.9998 Q 5079.9995 2513.5415 5079.9995 2513.5415 L 5079.9995 2513.5415 L 5106.458 2566.4583 Q 5132.9165 2619.3748 5159.3745 2619.3748 Q 5212.2915 2592.9165 5212.2915 2566.4583 L 5212.2915 2513.5415 L 5238.7495 2513.5415 L 5265.208 2513.5415 L 5291.6665 2566.4583 Q 5291.6665 2592.9165 5450.4165 2592.9165 Q 5635.6245 2592.9165 5635.6245 2566.4583 Q 5635.6245 2539.9998 5688.5415 2513.5415 Q 5714.9995 2460.6248 5714.9995 2434.1665 Q 5688.5415 2407.7083 5767.9165 2407.7083 Q 5873.7495 2407.7083 5873.7495 2354.7915 Q 5873.7495 2328.3333 5900.208 2328.3333 L 5926.6665 2328.3333 L 5926.6665 2301.875 Q 5926.6665 2248.9583 5953.1245 2248.9583 Q 5979.583 2248.9583 5900.208 2169.5833 Q 5820.833 2116.6665 5847.2915 2090.2083 Q 5873.7495 2090.2083 5900.208 2037.2915 L 5926.6665 2010.8333 L 5926.6665 1984.3749 L 5926.6665 1957.9165 L 5900.208 1957.9165 L 5873.7495 1957.9165 L 5873.7495 1931.4583 L 5873.7495 1904.9999 L 5820.833 1904.9999 L 5794.3745 1878.5416 L 5767.9165 1878.5416 L 5741.458 1878.5416 L 5767.9165 1852.0833 L 5794.3745 1852.0833 L 5794.3745 1825.6249 L 5820.833 1799.1666 L 5820.833 1799.1666 L 5820.833 1772.7083 L 5847.2915 1772.7083 L 5873.7495 1772.7083 L 5873.7495 1799.1666 L 5873.7495 1799.1666 L 5847.2915 1825.6249 L 5847.2915 1852.0833 L 5873.7495 1852.0833 L 5926.6665 1852.0833 L 5926.6665 1878.5416 L 5926.6665 1931.4583 L 5953.1245 1931.4583 L 5979.583 1931.4583 L 5979.583 1904.9999 L 5979.583 1904.9999 L 6006.0415 1931.4583 L 6032.4995 1957.9165 L 6032.4995 1957.9165 L 6032.4995 1984.3749 L 6058.958 2090.2083 Q 6085.4165 2196.0415 6058.958 2196.0415 L 6058.958 2196.0415 L 6085.4165 2222.5 Q 6138.333 2222.5 6138.333 2196.0415 L 6138.333 2169.5833 L 6191.2495 2169.5833 L 6217.708 2169.5833 L 6217.708 2196.0415 L 6217.708 2248.9583 L 6191.2495 2248.9583 L 6191.2495 2248.9583 L 6191.2495 2275.4165 L 6191.2495 2275.4165 L 6164.7915 2275.4165 L 6164.7915 2301.875 L 6138.333 2301.875 L 6111.8745 2301.875 L 6085.4165 2328.3333 Q 6032.4995 2354.7915 5979.583 2381.2498 Q 5926.6665 2434.1665 5926.6665 2460.6248 Q 5926.6665 2487.0833 5953.1245 2487.0833 Q 5979.583 2487.0833 5979.583 2539.9998 L 5979.583 2592.9165 L 6006.0415 2592.9165 L 6006.0415 2619.3748 L 5979.583 2619.3748 L 5926.6665 2619.3748 L 5926.6665 2592.9165 L 5926.6665 2592.9165 L 5900.208 2592.9165 Q 5900.208 2566.4583 5873.7495 2539.9998 Q 5873.7495 2487.0833 5847.2915 2487.0833 L 5820.833 2487.0833 L 5820.833 2513.5415 Q 5820.833 2539.9998 5794.3745 2539.9998 L 5794.3745 2513.5415 L 5794.3745 2513.5415 L 5767.9165 2513.5415 L 5767.9165 2513.5415 L 5767.9165 2513.5415 L 5741.458 2539.9998 Q 5714.9995 2566.4583 5767.9165 2566.4583 Q 5794.3745 2619.3748 5767.9165 2619.3748 Q 5741.458 2619.3748 5741.458 2645.8333 Q 5741.458 2672.2915 5662.083 2645.8333 L 5609.1665 2619.3748 L 5609.1665 2645.8333 L 5609.1665 2645.8333 L 5582.708 2645.8333 L 5582.708 2672.2915 L 5582.708 2672.2915 L 5609.1665 2672.2915 L 5609.1665 2672.2915 L 5609.1665 2672.2915 L 5609.1665 2698.7498 L 5609.1665 2698.7498 L 5662.083 2804.5833 Q 5688.5415 2936.8748 5714.9995 2963.3333 Q 5767.9165 2989.7915 5767.9165 3042.7083 Q 5767.9165 3095.6248 5767.9165 3201.4583 Q 5794.3745 3280.8333 5820.833 3307.2915 Q 5873.7495 3307.2915 5873.7495 3439.5833 Q 5900.208 3571.8748 5926.6665 3571.8748 L 5953.1245 3571.8748 L 5953.1245 3598.3333 L 5926.6665 3624.7915 L 5926.6665 3677.7083 L 5926.6665 3704.1665 L 5767.9165 3730.6248 Q 5582.708 3783.5415 5556.2495 3757.0833 Q 5503.333 3757.0833 5503.333 3809.9998 Q 5476.8745 3836.4583 5450.4165 3862.9165 Q 5397.4995 3889.3748 5344.583 3836.4583 Q 5318.1245 3836.4583 5291.6665 3862.9165 Q 5291.6665 3889.3748 5291.6665 3915.833 Q 5265.208 3942.2915 5238.7495 3942.2915 Q 5185.833 3915.833 5185.833 3968.7498 Q 5159.3745 3995.208 5132.9165 4021.6665 Q 5106.458 4021.6665 5106.458 4153.958 Q 5132.9165 4312.708 5185.833 4392.083 Q 5238.7495 4471.458 5291.6665 4471.458 Q 5318.1245 4471.458 5344.583 4497.9165 Q 5371.0415 4524.375 5397.4995 4736.0415 Q 5397.4995 4947.708 5423.958 4947.708 Q 5450.4165 4947.708 5423.958 5000.6245 Q 5397.4995 5053.5415 5344.583 5053.5415 Q 5318.1245 5053.5415 5344.583 5106.458 Q 5371.0415 5159.3745 5397.4995 5159.3745 Q 5397.4995 5185.833 5344.583 5212.2915 Q 5318.1245 5212.2915 5344.583 5238.7495 Q 5397.4995 5238.7495 5397.4995 5318.1245 Q 5397.4995 5397.4995 5476.8745 5371.0415 Q 5556.2495 5371.0415 5556.2495 5423.958 Q 5582.708 5503.333 5635.6245 5529.7915 Q 5662.083 5529.7915 5714.9995 5635.6245 Q 5741.458 5767.9165 5794.3745 5767.9165 Q 5847.2915 5767.9165 5847.2915 5847.2915 Q 5873.7495 5926.6665 5873.7495 5900.208 Q 5873.7495 5873.7495 5900.208 5900.208 Q 5926.6665 5926.6665 5900.208 5953.1245 Q 5873.7495 5953.1245 5873.7495 5979.583 Q 5873.7495 6006.0415 5926.6665 6006.0415 Q 5979.583 6006.0415 5979.583 5979.583 Q 5979.583 5953.1245 6006.0415 5953.1245 Q 6032.4995 5953.1245 6032.4995 6006.0415 Q 6032.4995 6058.958 6085.4165 6085.4165 Q 6138.333 6111.8745 6138.333 6085.4165 Q 6164.7915 6058.958 6164.7915 6032.4995 L 6191.2495 6032.4995 L 6191.2495 6111.8745 L 6191.2495 6164.7915 L 6191.2495 6217.708 Q 6191.2495 6244.1665 6191.2495 6244.1665 Q 6138.333 6244.1665 6138.333 6244.1665 L 6085.4165 6244.1665 L 6085.4165 6270.6245 L 6085.4165 6297.083 L 6111.8745 6297.083 L 6111.8745 6323.5415 L 6164.7915 6297.083 Q 6217.708 6297.083 6217.708 6323.5415 Q 6217.708 6349.9995 6244.1665 6376.458 Q 6244.1665 6376.458 6244.1665 6429.3745 Q 6217.708 6482.2915 6191.2495 6482.2915 L 6164.7915 6482.2915 L 6164.7915 6508.7495 L 6191.2495 6535.208 L 6191.2495 6535.208 L 6191.2495 6535.208 L 6297.083 6535.208 Q 6402.9165 6535.208 6429.3745 6535.208 L 6455.833 6535.208 L 6455.833 6561.6665 Q 6455.833 6588.1245 6508.7495 6588.1245 L 6588.1245 6588.1245 L 6588.1245 6641.0415 L 6588.1245 6667.4995 L 6561.6665 6641.0415 Q 6508.7495 6641.0415 6535.208 6693.958 Q 6535.208 6746.8745 6614.583 6746.8745 Q 6667.4995 6746.8745 6614.583 6826.2495 Q 6561.6665 6905.6245 6561.6665 6932.083 Q 6561.6665 6958.5415 6614.583 6984.9995 Q 6641.0415 6984.9995 6641.0415 7011.458 Q 6641.0415 7037.9165 6614.583 7037.9165 Q 6588.1245 7037.9165 6561.6665 7117.2915 Q 6508.7495 7223.1245 6535.208 7276.0415 Q 6535.208 7302.4995 6508.7495 7328.958 Q 6508.7495 7328.958 6482.2915 7408.333 Q 6455.833 7487.708 6455.833 7567.083 Q 6455.833 7646.458 6508.7495 7699.3745 Q 6508.7495 7752.291 6508.7495 7858.1245 Q 6508.7495 7963.958 6561.6665 7990.416 Q 6614.583 8016.8745 6614.583 8016.8745 L 6614.583 8043.333 L 6614.583 8096.2495 L 6614.583 8149.166 L 6641.0415 8149.166 L 6641.0415 8175.6245 L 6641.0415 8175.6245 L 6667.4995 8175.6245 L 6667.4995 8175.6245 L 6667.4995 8175.6245 L 6667.4995 8149.166 L 6667.4995 8149.166 L 6667.4995 8122.708 L 6667.4995 8096.2495 L 6667.4995 8043.333 Q 6667.4995 8016.8745 6746.8745 8016.8745 Q 6826.2495 8016.8745 6879.1665 8016.8745 Q 6905.6245 8016.8745 6932.083 7990.416 Q 6932.083 7963.958 6984.9995 7963.958 Q 7037.9165 7990.416 7037.9165 8043.333 Q 7090.833 8096.2495 7090.833 8069.791 Q 7117.2915 8016.8745 7117.2915 8016.8745 L 7143.7495 8016.8745 L 7143.7495 8016.8745 L 7143.7495 8016.8745 L 7143.7495 7990.416 L 7143.7495 7990.416 L 7170.208 7990.416 L 7170.208 8016.8745 L 7170.208 8016.8745 L 7196.6665 8016.8745 L 7196.6665 8016.8745 L 7196.6665 8016.8745 L 7196.6665 8043.333 L 7196.6665 8043.333 L 7196.6665 8069.791 L 7196.6665 8069.791 L 7196.6665 8096.2495 Q 7170.208 8122.708 7196.6665 8149.166 Q 7223.1245 8149.166 7223.1245 8202.083 Q 7223.1245 8281.458 7223.1245 8281.458 L 7249.583 8281.458 L 7249.583 8281.458 L 7249.583 8281.458 L 7249.583 8307.916 L 7249.583 8307.916 L 7276.0415 8307.916 L 7276.0415 8281.458 L 7302.4995 8281.458 L 7355.4165 8281.458 L 7355.4165 8307.916 L 7355.4165 8334.375 L 7381.8745 8334.375 L 7381.8745 8334.375 L 7408.333 8360.833 L 7434.7915 8360.833 L 7434.7915 8334.375 Q 7434.7915 8307.916 7461.2495 8307.916 Q 7487.708 8307.916 7514.1665 8255.0 Q 7514.1665 8175.6245 7514.1665 8175.6245 Q 7514.1665 8122.708 7619.9995 8069.791 Q 7752.291 8016.8745 7752.291 8043.333 Q 7752.291 8069.791 7805.208 8069.791 Q 7858.1245 8069.791 7858.1245 8043.333 L 7884.583 8043.333 L 7884.583 8043.333 L 7884.583 8016.8745 L 7911.041 8016.8745 L 7937.4995 8016.8745 L 7937.4995 8043.333 L 7937.4995 8043.333 L 7963.958 8043.333 L 7963.958 8016.8745 L 7963.958 8016.8745 L 7990.416 8016.8745 L 7990.416 8016.8745 L 7990.416 7990.416 L 8043.333 7990.416 L 8069.791 7990.416 L 8096.2495 8043.333 Q 8096.2495 8069.791 8096.2495 8069.791 L 8096.2495 8069.791 L 8122.708 8069.791 L 8122.708 8069.791 L 8122.708 8096.2495 L 8149.166 8096.2495 L 8149.166 8122.708 L 8149.166 8175.6245 L 8149.166 8202.083 Q 8149.166 8228.541 8149.166 8281.458 Q 8202.083 8360.833 8149.166 8413.75 Q 8122.708 8466.666 8096.2495 8466.666 Q 8043.333 8493.125 8043.333 8519.583 Q 8016.8745 8546.041 7963.958 8546.041 Q 7911.041 8546.041 7911.041 8651.875 Q 7911.041 8757.708 7831.666 8757.708 Q 7778.7495 8731.25 7699.3745 8890.0 Q 7619.9995 9048.75 7567.083 9101.666 Q 7487.708 9128.125 7302.4995 9128.125 Q 7090.833 9101.666 7090.833 9075.208 Q 7090.833 9022.291 7037.9165 9022.291 Q 6984.9995 8995.833 6984.9995 9048.75 L 7011.458 9101.666 L 6984.9995 9101.666 L 6958.5415 9075.208 L 6958.5415 9075.208 L 6932.083 9075.208 L 6932.083 9075.208 L 6932.083 9075.208 L 6932.083 9048.75 L 6932.083 9048.75 L 6905.6245 9022.291 Q 6905.6245 8969.375 6932.083 8969.375 Q 6984.9995 8969.375 6958.5415 8863.541 L 6932.083 8757.708 L 6905.6245 8757.708 L 6879.1665 8757.708 L 6879.1665 8731.25 L 6879.1665 8731.25 L 6852.708 8731.25 L 6852.708 8704.791 L 6852.708 8704.791 L 6826.2495 8704.791 L 6826.2495 8704.791 L 6826.2495 8704.791 L 6773.333 8678.333 L 6720.4165 8678.333 L 6720.4165 8704.791 L 6720.4165 8731.25 L 6693.958 8731.25 L 6693.958 8757.708 L 6693.958 8757.708 L 6667.4995 8757.708 L 6667.4995 8810.625 Q 6667.4995 8837.083 6614.583 8837.083 Q 6588.1245 8863.541 6561.6665 8890.0 Q 6508.7495 8942.916 6535.208 8969.375 Q 6561.6665 8969.375 6561.6665 9022.291 Q 6561.6665 9048.75 6482.2915 9075.208 Q 6402.9165 9101.666 6376.458 9233.958 Q 6349.9995 9392.708 6297.083 9419.166 Q 6244.1665 9445.624 6217.708 9524.999 Q 6191.2495 9604.374 6138.333 9604.374 Q 6085.4165 9604.374 6085.4165 9577.916 Q 6058.958 9551.458 5953.1245 9551.458 Q 5847.2915 9577.916 5847.2915 9551.458 Q 5847.2915 9524.999 5767.9165 9524.999 L 5688.5415 9498.541 L 5688.5415 9524.999 L 5662.083 9524.999 L 5662.083 9524.999 L 5662.083 9551.458 L 5609.1665 9551.458 L 5582.708 9551.458 L 5609.1665 9577.916 L 5662.083 9577.916 L 5662.083 9604.374 L 5662.083 9657.291 L 5662.083 9710.208 Q 5662.083 9763.124 5688.5415 9816.041 Q 5714.9995 9895.416 5741.458 9895.416 Q 5767.9165 9895.416 5820.833 10054.166 Q 5900.208 10212.916 5979.583 10239.374 Q 6058.958 10239.374 6138.333 10292.291 Q 6191.2495 10292.291 6217.708 10292.291 Q 6244.1665 10292.291 6323.5415 10265.833 Q 6402.9165 10265.833 6402.9165 10239.374 Q 6402.9165 10212.916 6482.2915 10212.916 Q 6561.6665 10212.916 6561.6665 10159.999 Q 6561.6665 10107.083 6667.4995 10080.624 Q 6746.8745 10080.624 6826.2495 10027.708 Q 6879.1665 10027.708 7064.3745 10080.624 Q 7249.583 10133.541 7276.0415 10133.541 Q 7302.4995 10133.541 7328.958 10186.458 Q 7328.958 10239.374 7355.4165 10239.374 Q 7381.8745 10239.374 7408.333 10212.916 Q 7408.333 10186.458 7487.708 10239.374 Q 7567.083 10292.291 7567.083 10318.749 Q 7593.5415 10371.666 7619.9995 10371.666 Q 7646.458 10371.666 7646.458 10424.583 Q 7646.458 10451.041 7672.9165 10503.958 Q 7672.9165 10530.416 7725.833 10556.874 Q 7778.7495 10583.333 7778.7495 10609.791 Q 7778.7495 10636.249 7725.833 10636.249 Q 7672.9165 10636.249 7672.9165 10794.999 Q 7672.9165 10927.291 7646.458 10953.749 Q 7619.9995 10953.749 7593.5415 11033.124 Q 7567.083 11138.958 7567.083 11191.874 Q 7619.9995 11218.333 7567.083 11271.249 Q 7567.083 11324.166 7567.083 11377.083 Q 7593.5415 11403.541 7540.6245 11456.458 Q 7487.708 11509.374 7461.2495 11509.374 L 7434.7915 11509.374 L 7434.7915 11509.374 Q 7434.7915 11509.374 7328.958 11509.374 Q 7223.1245 11509.374 7196.6665 11615.208 L 7196.6665 11747.499 L 7196.6665 11773.958 Q 7196.6665 11826.874 7223.1245 11826.874 Q 7249.583 11853.333 7249.583 11932.708 Q 7223.1245 11985.624 7328.958 12038.541 Q 7461.2495 12064.999 7461.2495 12144.374 L 7461.2495 12197.291 L 7434.7915 12197.291 L 7434.7915 12197.291 L 7434.7915 12223.749 L 7461.2495 12223.749 L 7461.2495 12250.208 L 7461.2495 12276.666 L 7434.7915 12276.666 L 7434.7915 12250.208 L 7408.333 12250.208 L 7381.8745 12250.208 L 7355.4165 12276.666 Q 7328.958 12303.124 7302.4995 12329.583 Q 7302.4995 12356.041 7223.1245 12356.041 Q 7143.7495 12356.041 7117.2915 12329.583 Q 7090.833 12303.124 7064.3745 12303.124 Q 7037.9165 12276.666 7011.458 12329.583 Q 6984.9995 12382.499 6984.9995 12356.041 Q 6984.9995 12303.124 6932.083 12303.124 Q 6879.1665 12303.124 6879.1665 12329.583 Q 6879.1665 12382.499 6826.2495 12356.041 Q 6773.333 12356.041 6720.4165 12435.416 Q 6693.958 12514.791 6667.4995 12514.791 Q 6641.0415 12514.791 6641.0415 12541.249 Q 6614.583 12567.708 6561.6665 12620.624 Q 6482.2915 12647.083 6455.833 12726.458 Q 6402.9165 12779.374 6349.9995 12779.374 Q 6297.083 12726.458 6270.6245 12805.833 Q 6244.1665 12885.208 6244.1665 12964.583 Q 6244.1665 13043.958 6217.708 13043.958 Q 6191.2495 13043.958 6191.2495 13070.416 Q 6164.7915 13096.874 6138.333 13096.874 Q 6138.333 13070.416 6085.4165 13096.874 L 6058.958 13096.874 L 6058.958 13096.874 L 6032.4995 13096.874 L 6032.4995 13096.874 L 6032.4995 13096.874 L 6006.0415 13123.333 L 5979.583 13149.791 L 5979.583 13149.791 L 5979.583 13149.791 L 6006.0415 13176.249 L 6006.0415 13202.708 L 6085.4165 13229.166 Q 6191.2495 13255.624 6191.2495 13229.166 Q 6191.2495 13202.708 6217.708 13202.708 L 6217.708 13202.708 L 6217.708 13229.166 L 6244.1665 13229.166 L 6244.1665 13282.083 Q 6244.1665 13334.999 6217.708 13334.999 Q 6191.2495 13334.999 6270.6245 13520.208 Q 6349.9995 13731.874 6349.9995 13837.708 Q 6349.9995 13943.541 6402.9165 13969.999 L 6429.3745 13996.458 L 6429.3745 13996.458 L 6455.833 13996.458 L 6455.833 14049.374 L 6455.833 14075.833 L 6429.3745 14075.833 Q 6402.9165 14075.833 6402.9165 14049.374 Q 6402.9165 13996.458 6376.458 13996.458 L 6349.9995 13996.458 L 6349.9995 14102.291 L 6349.9995 14181.666 L 6376.458 14287.499 L 6376.458 14393.333 L 6376.458 14393.333 L 6349.9995 14393.333 L 6349.9995 14366.874 L 6349.9995 14313.958 L 6323.5415 14261.041 L 6297.083 14234.583 L 6297.083 14234.583 L 6297.083 14234.583 L 6297.083 14208.124 L 6297.083 14181.666 L 6270.6245 14181.666 Q 6270.6245 14155.208 6270.6245 14155.208 L 6270.6245 14155.208 L 6270.6245 14155.208 Q 6244.1665 14128.749 6244.1665 14128.749 L 6244.1665 14128.749 L 6244.1665 14102.291 Q 6244.1665 14075.833 5953.1245 13414.374 L 5688.5415 12752.916 L 5688.5415 12726.458 Q 5662.083 12726.458 5635.6245 12594.166 L 5582.708 12461.874 L 5582.708 12435.416 L 5556.2495 12408.958 L 5556.2495 12382.499 Q 5556.2495 12356.041 5291.6665 11773.958 L 5053.5415 11165.416 L 5053.5415 11138.958 Q 5027.083 11138.958 4947.708 10953.749 L 4868.333 10768.541 L 4868.333 10742.083 Q 4868.333 10715.624 4788.958 10556.874 Q 4709.583 10424.583 4656.6665 10265.833 Q 4603.75 10107.083 4497.9165 9868.958 L 4392.083 9657.291 L 4392.083 9630.833 Q 4392.083 9604.374 4312.708 9445.624 Q 4233.333 9313.333 4101.0415 8969.375 L 3942.2915 8651.875 L 3942.2915 8651.875 Q 3915.833 8625.416 3889.3748 8546.041 L 3862.9165 8493.125 L 3862.9165 8466.666 L 3862.9165 8466.666 L 3836.4583 8440.208 L 3836.4583 8387.291 L 3942.2915 8387.291 Q 4048.1248 8387.291 4074.583 8360.833 L 4101.0415 8360.833 L 4101.0415 8281.458 L 4101.0415 8228.541 L 4101.0415 8228.541 L 4074.583 8202.083 L 4074.583 8202.083 L 4074.583 8175.6245 L 3968.7498 8175.6245 Q 3889.3748 8175.6245 3862.9165 8149.166 Q 3862.9165 8122.708 3809.9998 8122.708 Q 3730.6248 8122.708 3598.3333 7990.416 Q 3492.4998 7858.1245 3439.5833 7805.208 Q 3360.2083 7752.291 3122.0833 7619.9995 L 2857.4998 7461.2495 L 2857.4998 7434.7915 Q 2857.4998 7408.333 2804.5833 7381.8745 L 2751.6665 7328.958 L 2751.6665 7328.958 Q 2751.6665 7302.4995 2698.7498 7170.208 L 2645.8333 7037.9165 L 2645.8333 7037.9165 Q 2645.8333 7037.9165 2698.7498 6905.6245 Q 2751.6665 6799.7915 2804.5833 6720.4165 L 2857.4998 6641.0415 L 2857.4998 6641.0415 L 2857.4998 6614.583 L 2857.4998 6588.1245 L 2857.4998 6561.6665 L 2857.4998 6535.208 L 2857.4998 6508.7495 L 2883.9583 6482.2915 L 2883.9583 6429.3745 L 2857.4998 6429.3745 L 2831.0415 6429.3745 L 2831.0415 6455.833 L 2804.5833 6482.2915 L 2804.5833 6482.2915 L 2804.5833 6482.2915 L 2804.5833 6508.7495 L 2804.5833 6508.7495 L 2778.1248 6508.7495 L 2778.1248 6535.208 L 2751.6665 6535.208 L 2725.2083 6535.208 L 2725.2083 6561.6665 Q 2698.7498 6561.6665 2672.2915 6588.1245 L 2619.3748 6641.0415 L 2592.9165 6641.0415 Q 2539.9998 6641.0415 2487.0833 6614.583 Q 2434.1665 6588.1245 2381.2498 6667.4995 L 2328.3333 6746.8745 L 2328.3333 6746.8745 Q 2301.875 6746.8745 2275.4165 6799.7915 Q 2222.5 6799.7915 2196.0415 6879.1665 Q 2169.5833 6958.5415 2116.6665 6958.5415 Q 2063.75 6984.9995 2063.75 7011.458 L 2063.75 7037.9165 L 2037.2915 7064.3745 L 2037.2915 7117.2915 L 2037.2915 7143.7495 Q 2010.8333 7170.208 1719.7916 7170.208 L 1402.2916 7170.208 L 1402.2916 7170.208 Q 1375.8333 7143.7495 1243.5416 6482.2915 L 1084.7916 5820.833 L 1084.7916 5741.458 Q 1058.3333 5662.083 846.6666 4630.208 L 634.99994 3624.7915 L 634.99994 3571.8748 Q 634.99994 3545.4165 582.0833 3413.1248 Q 582.0833 3307.2915 476.24997 2936.8748 L 396.87497 2592.9165 L 396.87497 2513.5415 Q 370.41666 2434.1665 291.04166 2037.2915 L 185.20833 1640.4166 L 185.20833 1561.0416 Q 158.74998 1508.1249 79.37499 1084.7916 L 0.0 687.9166 L 0.0 634.99994 L 0.0 582.0833 L 0.0 529.1666 L 0.0 476.24997 L 0.0 476.24997 L 0.0 476.24997 L 26.458332 476.24997 L 26.458332 502.7083 L 26.458332 502.7083 L 52.916664 502.7083 L 52.916664 529.1666 L 52.916664 555.625 L 79.37499 555.625 L 79.37499 555.625 L 105.83333 582.0833 L 132.29166 582.0833 L 132.29166 608.5416 L 132.29166 634.99994 L 158.74998 661.4583 Q 211.66666 661.4583 238.12498 873.12494 Q 264.5833 1058.3333 396.87497 1084.7916 Q 529.1666 1111.25 555.625 1137.7083 Q 582.0833 1137.7083 582.0833 1164.1666 Q 582.0833 1190.6249 661.4583 1190.6249 Q 740.8333 1190.6249 767.2916 1217.0833 Q 793.74994 1243.5416 820.2083 1243.5416 Q 846.6666 1243.5416 873.12494 1217.0833 Q 873.12494 1190.6249 899.5833 1190.6249 Q 952.49994 1190.6249 1111.25 1243.5416 Q 1243.5416 1296.4583 1296.4583 1296.4583 Q 1349.3749 1296.4583 1428.7499 1296.4583 Q 1481.6666 1349.3749 1587.4999 1322.9166 Q 1693.3333 1296.4583 1693.3333 1269.9999 Q 1693.3333 1243.5416 1852.0833 1217.0833 Q 2037.2915 1190.6249 2116.6665 1164.1666 Q 2196.0415 1137.7083 2196.0415 1164.1666 Q 2196.0415 1190.6249 2275.4165 1217.0833 Q 2328.3333 1243.5416 2381.2498 1190.6249 Q 2460.6248 1137.7083 2487.0833 1084.7916 Q 2539.9998 1058.3333 2513.5415 1031.875 Q 2487.0833 1005.4166 2539.9998 978.95825 Q 2592.9165 978.95825 2619.3748 820.2083 Q 2645.8333 687.9166 2645.8333 661.4583 L 2645.8333 634.99994 L 2645.8333 634.99994 L 2645.8333 634.99994 L 2672.2915 634.99994 L 2672.2915 608.5416 L 2645.8333 608.5416 L 2619.3748 608.5416 L 2619.3748 582.0833 L 2645.8333 582.0833 L 2645.8333 555.625 L 2645.8333 529.1666 L 2672.2915 449.79166 Q 2698.7498 396.87497 2698.7498 343.9583 L 2698.7498 291.04166 L 2751.6665 238.12498 Q 2804.5833 211.66666 2778.1248 158.74998 Q 2778.1248 105.83333 2831.0415 79.37499 Q 2910.4165 79.37499 2910.4165 79.37499 Q 2910.4165 52.916664 2883.9583 52.916664 L 2883.9583 26.458332 L 2804.5833 26.458332 z M 5503.333 5476.8745 Q 5503.333 5476.8745 5503.333 5450.4165 Q 5503.333 5450.4165 5503.333 5476.8745 Q 5503.333 5476.8745 5503.333 5476.8745 z M 6984.9995 8122.708 L 6984.9995 8122.708 L 6984.9995 8096.2495 Q 6984.9995 8096.2495 6984.9995 8122.708 Q 6984.9995 8122.708 6984.9995 8122.708 z M 7143.7495 8228.541 L 7143.7495 8228.541 L 7143.7495 8255.0 L 7143.7495 8255.0 L 7117.2915 8228.541 Q 7117.2915 8175.6245 7143.7495 8175.6245 Q 7170.208 8175.6245 7170.208 8202.083 Q 7143.7495 8228.541 7143.7495 8228.541 z" svg:height="143.93332mm" draw:style-name="style-374" svg:viewBox="0.0 0.0 8149.166 14393.333" svg:width="81.49166mm" svg:x="97.89583mm" svg:y="7.6729164mm"/>
          <draw:path svg:d="M 185.20833 0.0 L 211.66666 0.0 L 211.66666 26.458332 L 211.66666 52.916664 L 185.20833 52.916664 Q 158.74998 79.37499 158.74998 317.49997 Q 158.74998 555.625 185.20833 582.0833 L 185.20833 634.99994 L 185.20833 1217.0833 Q 211.66666 1799.1666 211.66666 1799.1666 L 211.66666 1825.6249 L 211.66666 1852.0833 L 211.66666 1852.0833 L 158.74998 1852.0833 Q 105.83333 1878.5416 105.83333 1904.9999 L 105.83333 1931.4583 L 79.37499 2010.8333 L 52.916664 2090.2083 L 52.916664 2116.6665 L 52.916664 2169.5833 L 52.916664 2169.5833 L 52.916664 2169.5833 L 26.458332 1640.4166 Q 0.0 1084.7916 0.0 740.8333 L 0.0 370.41666 L 0.0 370.41666 L 0.0 370.41666 L 26.458332 317.49997 L 52.916664 291.04166 L 52.916664 211.66666 L 52.916664 158.74998 L 79.37499 158.74998 L 105.83333 158.74998 L 105.83333 105.83333 Q 105.83333 26.458332 132.29166 26.458332 Q 158.74998 26.458332 158.74998 0.0 Q 158.74998 -26.458332 185.20833 0.0 z" svg:height="21.695831mm" draw:style-name="style-375" svg:viewBox="0.0 0.0 211.66666 2169.5833" svg:width="2.1166666mm" svg:x="0.52916664mm" svg:y="62.44166mm"/>
          <draw:path svg:d="M 0.0 343.9583 L 0.0 0.0 L 0.0 52.916664 Q 26.458332 105.83333 52.916664 105.83333 L 79.37499 105.83333 L 79.37499 79.37499 L 79.37499 52.916664 L 79.37499 52.916664 Q 79.37499 26.458332 105.83333 26.458332 L 132.29166 26.458332 L 132.29166 52.916664 Q 105.83333 79.37499 105.83333 291.04166 L 105.83333 476.24997 L 132.29166 502.7083 L 132.29166 502.7083 L 132.29166 582.0833 L 132.29166 661.4583 L 132.29166 661.4583 L 105.83333 661.4583 L 132.29166 714.37494 Q 158.74998 740.8333 158.74998 767.2916 L 158.74998 793.74994 L 158.74998 793.74994 Q 132.29166 767.2916 79.37499 714.37494 Q 0.0 661.4583 0.0 343.9583 z" svg:height="7.9374995mm" draw:style-name="style-376" svg:viewBox="0.0 0.0 158.74998 793.74994" svg:width="1.5874999mm" svg:x="13.758332mm" svg:y="127.26458mm"/>
          <draw:path svg:d="M 0.0 26.458332 Q 0.0 -26.458332 52.916664 0.0 Q 52.916664 26.458332 79.37499 79.37499 Q 79.37499 132.29166 26.458332 132.29166 Q -52.916664 105.83333 0.0 26.458332 z" svg:height="1.3229166mm" draw:style-name="style-377" svg:viewBox="0.0 0.0 79.37499 132.29166" svg:width="0.7937499mm" svg:x="25.929165mm" svg:y="113.50624mm"/>
          <draw:path svg:d="M 211.66666 105.83333 L 211.66666 132.29166 L 264.5833 211.66666 Q 317.49997 317.49997 423.3333 370.41666 Q 555.625 423.3333 555.625 449.79166 L 555.625 476.24997 L 502.7083 476.24997 Q 449.79166 476.24997 449.79166 449.79166 Q 449.79166 423.3333 423.3333 423.3333 L 370.41666 423.3333 L 317.49997 423.3333 Q 264.5833 423.3333 211.66666 396.87497 Q 132.29166 396.87497 105.83333 343.9583 Q 105.83333 291.04166 79.37499 317.49997 L 52.916664 317.49997 L 52.916664 317.49997 Q 52.916664 317.49997 26.458332 317.49997 L 26.458332 343.9583 L 0.0 343.9583 Q -26.458332 317.49997 0.0 264.5833 L 26.458332 211.66666 L 26.458332 211.66666 L 52.916664 211.66666 L 52.916664 211.66666 L 52.916664 211.66666 L 52.916664 211.66666 L 79.37499 211.66666 L 79.37499 211.66666 L 105.83333 211.66666 L 105.83333 211.66666 L 105.83333 211.66666 L 132.29166 158.74998 Q 158.74998 132.29166 211.66666 52.916664 Q 211.66666 -26.458332 211.66666 0.0 Q 211.66666 52.916664 211.66666 105.83333 z" svg:height="4.7625mm" draw:style-name="style-378" svg:viewBox="0.0 0.0 555.625 476.24997" svg:width="5.5562496mm" svg:x="170.39166mm" svg:y="248.70831mm"/>
          <draw:path svg:d="M 952.49994 105.83333 L 952.49994 158.74998 L 978.95825 423.3333 Q 978.95825 687.9166 1031.875 687.9166 L 1058.3333 687.9166 L 1111.25 714.37494 L 1164.1666 714.37494 L 1164.1666 714.37494 Q 1164.1666 740.8333 1190.6249 740.8333 L 1190.6249 740.8333 L 1190.6249 740.8333 Q 1190.6249 740.8333 1190.6249 767.2916 L 1217.0833 767.2916 L 1243.5416 793.74994 Q 1243.5416 793.74994 1243.5416 820.2083 L 1243.5416 820.2083 L 1217.0833 820.2083 L 1217.0833 846.6666 L 1217.0833 846.6666 L 1190.6249 846.6666 L 1190.6249 873.12494 L 1190.6249 899.5833 L 1164.1666 899.5833 L 1164.1666 899.5833 L 1137.7083 926.0416 L 1111.25 952.49994 L 1084.7916 952.49994 L 1084.7916 952.49994 L 1031.875 952.49994 L 952.49994 952.49994 L 952.49994 952.49994 Q 952.49994 952.49994 502.7083 793.74994 L 79.37499 661.4583 L 52.916664 661.4583 L 52.916664 634.99994 L 26.458332 634.99994 L 0.0 634.99994 L 0.0 555.625 L 0.0 476.24997 L 0.0 476.24997 L 26.458332 476.24997 L 26.458332 423.3333 L 26.458332 343.9583 L 52.916664 343.9583 L 79.37499 370.41666 L 238.12498 423.3333 Q 396.87497 476.24997 449.79166 476.24997 L 529.1666 476.24997 L 529.1666 476.24997 L 555.625 476.24997 L 555.625 396.87497 Q 555.625 317.49997 608.5416 185.20833 L 634.99994 52.916664 L 661.4583 0.0 Q 661.4583 -26.458332 767.2916 26.458332 Q 899.5833 52.916664 926.0416 52.916664 Q 926.0416 26.458332 952.49994 105.83333 z" svg:height="9.525mm" draw:style-name="style-379" svg:viewBox="0.0 0.0 1243.5416 952.49994" svg:width="12.435416mm" svg:x="15.081249mm" svg:y="127.52916mm"/>
          <draw:path svg:d="M 502.7083 26.458332 L 502.7083 0.0 L 529.1666 0.0 L 555.625 0.0 L 634.99994 79.37499 Q 714.37494 185.20833 740.8333 264.5833 Q 767.2916 343.9583 846.6666 370.41666 Q 926.0416 396.87497 952.49994 449.79166 Q 978.95825 476.24997 952.49994 502.7083 L 952.49994 502.7083 L 952.49994 529.1666 L 926.0416 555.625 L 926.0416 608.5416 Q 926.0416 634.99994 899.5833 634.99994 Q 873.12494 634.99994 873.12494 661.4583 Q 873.12494 687.9166 846.6666 687.9166 Q 820.2083 714.37494 820.2083 714.37494 L 820.2083 714.37494 L 793.74994 687.9166 Q 767.2916 661.4583 767.2916 714.37494 Q 767.2916 740.8333 740.8333 820.2083 L 740.8333 899.5833 L 714.37494 899.5833 L 687.9166 899.5833 L 687.9166 873.12494 L 661.4583 846.6666 L 661.4583 846.6666 Q 661.4583 820.2083 634.99994 820.2083 Q 608.5416 820.2083 608.5416 767.2916 Q 608.5416 714.37494 502.7083 714.37494 L 396.87497 714.37494 L 396.87497 740.8333 L 396.87497 767.2916 L 370.41666 767.2916 L 343.9583 767.2916 L 343.9583 714.37494 L 343.9583 687.9166 L 370.41666 687.9166 L 370.41666 661.4583 L 370.41666 661.4583 L 370.41666 661.4583 L 396.87497 661.4583 Q 396.87497 661.4583 423.3333 582.0833 Q 449.79166 529.1666 502.7083 529.1666 L 529.1666 529.1666 L 529.1666 502.7083 L 529.1666 476.24997 L 449.79166 476.24997 L 396.87497 476.24997 L 396.87497 449.79166 Q 396.87497 449.79166 396.87497 396.87497 Q 396.87497 317.49997 343.9583 291.04166 Q 317.49997 238.12498 158.74998 238.12498 L 0.0 211.66666 L 0.0 185.20833 L 0.0 158.74998 L 26.458332 158.74998 L 26.458332 132.29166 L 79.37499 132.29166 L 132.29166 132.29166 L 291.04166 132.29166 Q 423.3333 132.29166 423.3333 105.83333 L 423.3333 105.83333 L 449.79166 105.83333 Q 449.79166 79.37499 449.79166 79.37499 L 449.79166 79.37499 L 449.79166 79.37499 Q 476.24997 79.37499 476.24997 52.916664 L 476.24997 52.916664 L 476.24997 52.916664 Q 502.7083 52.916664 502.7083 26.458332 z" svg:height="8.995832mm" draw:style-name="style-380" svg:viewBox="0.0 0.0 952.49994 899.5833" svg:width="9.525mm" svg:x="132.02707mm" svg:y="170.12708mm"/>
          <draw:path svg:d="M 396.87497 79.37499 L 396.87497 0.0 L 396.87497 105.83333 Q 396.87497 185.20833 317.49997 238.12498 Q 264.5833 264.5833 238.12498 291.04166 L 238.12498 291.04166 L 238.12498 291.04166 Q 238.12498 264.5833 211.66666 291.04166 L 185.20833 291.04166 L 185.20833 291.04166 Q 158.74998 264.5833 105.83333 264.5833 L 52.916664 238.12498 L 52.916664 238.12498 Q 52.916664 211.66666 26.458332 211.66666 L 0.0 211.66666 L 0.0 211.66666 Q 26.458332 185.20833 105.83333 158.74998 Q 185.20833 105.83333 291.04166 132.29166 Q 370.41666 158.74998 396.87497 79.37499 z" svg:height="2.9104166mm" draw:style-name="style-381" svg:viewBox="0.0 0.0 396.87497 291.04166" svg:width="3.9687498mm" svg:x="112.447914mm" svg:y="229.65833mm"/>
          <draw:path svg:d="M 52.916664 158.74998 L 0.0 0.0 L 52.916664 0.0 L 132.29166 0.0 L 105.83333 52.916664 Q 105.83333 105.83333 132.29166 158.74998 Q 158.74998 211.66666 185.20833 317.49997 Q 211.66666 449.79166 211.66666 476.24997 Q 211.66666 529.1666 238.12498 582.0833 L 238.12498 608.5416 L 238.12498 608.5416 Q 211.66666 608.5416 211.66666 634.99994 L 211.66666 634.99994 L 211.66666 634.99994 Q 185.20833 634.99994 158.74998 529.1666 L 105.83333 449.79166 L 105.83333 370.41666 Q 105.83333 317.49997 52.916664 158.74998 z" svg:height="6.3499994mm" draw:style-name="style-382" svg:viewBox="0.0 0.0 238.12498 634.99994" svg:width="2.38125mm" svg:x="60.854164mm" svg:y="82.02083mm"/>
          <draw:path svg:d="M 343.9583 79.37499 L 343.9583 0.0 L 370.41666 0.0 Q 396.87497 0.0 396.87497 79.37499 L 396.87497 132.29166 L 476.24997 132.29166 Q 529.1666 158.74998 555.625 132.29166 Q 582.0833 132.29166 582.0833 158.74998 Q 582.0833 185.20833 608.5416 185.20833 Q 634.99994 185.20833 634.99994 238.12498 Q 661.4583 291.04166 687.9166 291.04166 Q 714.37494 291.04166 740.8333 264.5833 L 793.74994 264.5833 L 793.74994 291.04166 L 793.74994 291.04166 L 793.74994 291.04166 Q 767.2916 291.04166 793.74994 317.49997 L 793.74994 317.49997 L 820.2083 317.49997 L 846.6666 291.04166 L 926.0416 291.04166 Q 1005.4166 291.04166 1005.4166 343.9583 Q 1005.4166 396.87497 1058.3333 423.3333 Q 1111.25 449.79166 1111.25 476.24997 L 1111.25 476.24997 L 1111.25 476.24997 Q 1111.25 502.7083 1111.25 502.7083 L 1084.7916 502.7083 L 1084.7916 502.7083 L 1084.7916 502.7083 L 1084.7916 529.1666 L 1058.3333 529.1666 L 1058.3333 529.1666 L 1058.3333 555.625 L 1031.875 555.625 L 1005.4166 555.625 L 1005.4166 582.0833 L 1005.4166 608.5416 L 1031.875 608.5416 L 1031.875 608.5416 L 1058.3333 608.5416 L 1084.7916 608.5416 L 1084.7916 608.5416 L 1111.25 608.5416 L 1137.7083 661.4583 Q 1164.1666 714.37494 1164.1666 740.8333 L 1164.1666 740.8333 L 1190.6249 767.2916 L 1190.6249 767.2916 L 1190.6249 767.2916 L 1164.1666 767.2916 L 1164.1666 767.2916 L 1164.1666 767.2916 L 1164.1666 793.74994 Q 1164.1666 793.74994 1137.7083 820.2083 L 1137.7083 846.6666 L 1111.25 846.6666 L 1084.7916 873.12494 L 1084.7916 873.12494 L 1084.7916 873.12494 L 1084.7916 873.12494 L 1084.7916 873.12494 L 1058.3333 899.5833 L 1005.4166 899.5833 L 1005.4166 926.0416 L 1005.4166 978.95825 L 978.95825 978.95825 L 978.95825 978.95825 L 952.49994 978.95825 L 952.49994 978.95825 L 926.0416 978.95825 Q 899.5833 978.95825 846.6666 952.49994 Q 820.2083 926.0416 820.2083 899.5833 Q 846.6666 873.12494 793.74994 820.2083 Q 793.74994 767.2916 634.99994 767.2916 Q 476.24997 793.74994 396.87497 820.2083 L 317.49997 820.2083 L 317.49997 820.2083 L 317.49997 820.2083 L 291.04166 820.2083 L 291.04166 820.2083 L 264.5833 820.2083 L 238.12498 820.2083 L 238.12498 793.74994 L 211.66666 793.74994 L 211.66666 793.74994 L 211.66666 767.2916 L 211.66666 767.2916 L 211.66666 767.2916 L 185.20833 767.2916 Q 185.20833 767.2916 185.20833 740.8333 Q 158.74998 740.8333 185.20833 714.37494 Q 211.66666 714.37494 211.66666 661.4583 L 211.66666 634.99994 L 211.66666 608.5416 Q 211.66666 582.0833 158.74998 555.625 Q 132.29166 502.7083 132.29166 449.79166 Q 105.83333 396.87497 79.37499 370.41666 L 52.916664 343.9583 L 26.458332 317.49997 L 0.0 317.49997 L 0.0 291.04166 L 0.0 264.5833 L 26.458332 264.5833 L 26.458332 238.12498 L 26.458332 238.12498 L 26.458332 238.12498 L 52.916664 238.12498 L 79.37499 238.12498 L 158.74998 238.12498 Q 211.66666 238.12498 211.66666 238.12498 Q 238.12498 238.12498 291.04166 185.20833 Q 317.49997 132.29166 343.9583 79.37499 z" svg:height="9.789583mm" draw:style-name="style-383" svg:viewBox="0.0 0.0 1190.6249 978.95825" svg:width="11.906249mm" svg:x="62.97083mm" svg:y="115.09374mm"/>
          <draw:path svg:d="M 132.29166 26.458332 L 132.29166 0.0 L 185.20833 0.0 L 211.66666 0.0 L 317.49997 52.916664 Q 396.87497 105.83333 423.3333 132.29166 Q 449.79166 158.74998 476.24997 185.20833 L 502.7083 185.20833 L 502.7083 185.20833 Q 502.7083 211.66666 502.7083 211.66666 L 529.1666 211.66666 L 555.625 211.66666 L 555.625 211.66666 L 555.625 211.66666 L 555.625 238.12498 L 582.0833 291.04166 Q 608.5416 343.9583 582.0833 370.41666 L 582.0833 423.3333 L 555.625 423.3333 Q 529.1666 423.3333 476.24997 423.3333 Q 423.3333 423.3333 423.3333 449.79166 Q 449.79166 476.24997 396.87497 449.79166 Q 343.9583 423.3333 317.49997 370.41666 Q 291.04166 317.49997 238.12498 291.04166 Q 185.20833 264.5833 185.20833 291.04166 L 185.20833 317.49997 L 185.20833 317.49997 Q 158.74998 317.49997 105.83333 264.5833 L 52.916664 264.5833 L 79.37499 238.12498 Q 105.83333 238.12498 105.83333 211.66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105.83333 Q 26.458332 79.37499 26.458332 52.916664 L 26.458332 52.916664 L 79.37499 52.916664 L 158.74998 52.916664 L 158.74998 26.458332 L 132.29166 26.458332 L 132.29166 26.458332 z" svg:height="4.497916mm" draw:style-name="style-384" svg:viewBox="0.0 0.0 582.0833 449.79166" svg:width="5.820833mm" svg:x="119.85625mm" svg:y="161.39583mm"/>
          <draw:path svg:d="M 608.5416 26.458332 L 608.5416 52.916664 L 608.5416 52.916664 L 582.0833 52.916664 L 582.0833 79.37499 L 582.0833 105.83333 L 634.99994 105.83333 Q 687.9166 132.29166 661.4583 238.12498 Q 634.99994 343.9583 687.9166 370.41666 Q 714.37494 423.3333 793.74994 423.3333 Q 873.12494 476.24997 899.5833 476.24997 L 952.49994 476.24997 L 952.49994 476.24997 L 952.49994 476.24997 L 952.49994 502.7083 L 952.49994 502.7083 L 1005.4166 529.1666 Q 1058.3333 555.625 1058.3333 582.0833 L 1058.3333 634.99994 L 1137.7083 687.9166 Q 1217.0833 714.37494 1243.5416 740.8333 L 1243.5416 767.2916 L 1243.5416 767.2916 Q 1217.0833 767.2916 1217.0833 793.74994 L 1217.0833 793.74994 L 1217.0833 846.6666 Q 1217.0833 899.5833 1243.5416 899.5833 Q 1269.9999 899.5833 1217.0833 952.49994 Q 1164.1666 978.95825 1164.1666 1005.4166 L 1164.1666 1058.3333 L 1137.7083 1058.3333 L 1137.7083 1058.3333 L 1137.7083 1084.7916 L 1111.25 1084.7916 L 1111.25 1084.7916 L 1111.25 1111.25 L 1164.1666 1111.25 Q 1217.0833 1111.25 1269.9999 1111.25 L 1296.4583 1111.25 L 1296.4583 1111.25 L 1269.9999 1111.25 L 1269.9999 1111.25 L 1269.9999 1111.25 L 1269.9999 1137.7083 L 1269.9999 1137.7083 L 1243.5416 1164.1666 L 1243.5416 1164.1666 L 1243.5416 1164.1666 L 1243.5416 1164.1666 L 1217.0833 1190.6249 L 1217.0833 1190.6249 L 1217.0833 1190.6249 L 1217.0833 1190.6249 L 1190.6249 1217.0833 L 1190.6249 1217.0833 L 1164.1666 1217.0833 L 1111.25 1217.0833 L 1084.7916 1190.6249 Q 1058.3333 1164.1666 1005.4166 1164.1666 Q 926.0416 1164.1666 873.12494 1137.7083 L 820.2083 1111.25 L 793.74994 1111.25 Q 793.74994 1111.25 634.99994 1031.875 Q 449.79166 952.49994 449.79166 926.0416 Q 423.3333 899.5833 343.9583 846.6666 Q 238.12498 820.2083 238.12498 793.74994 Q 211.66666 740.8333 158.74998 687.9166 L 105.83333 661.4583 L 105.83333 634.99994 Q 105.83333 634.99994 79.37499 608.5416 Q 52.916664 582.0833 79.37499 529.1666 L 79.37499 476.24997 L 79.37499 476.24997 Q 52.916664 476.24997 26.458332 449.79166 L 0.0 423.3333 L 0.0 423.3333 L 0.0 423.3333 L 0.0 370.41666 L 0.0 291.04166 L 26.458332 291.04166 L 52.916664 317.49997 L 79.37499 317.49997 Q 105.83333 317.49997 105.83333 291.04166 Q 132.29166 264.5833 158.74998 238.12498 Q 211.66666 238.12498 211.66666 264.5833 Q 211.66666 291.04166 238.12498 291.04166 L 264.5833 264.5833 L 264.5833 264.5833 L 264.5833 264.5833 L 291.04166 264.5833 L 291.04166 264.5833 L 291.04166 238.12498 Q 317.49997 238.12498 317.49997 238.12498 L 317.49997 238.12498 L 370.41666 238.12498 Q 423.3333 264.5833 476.24997 211.66666 Q 555.625 211.66666 555.625 105.83333 Q 555.625 0.0 582.0833 0.0 Q 608.5416 0.0 608.5416 26.458332 z" svg:height="12.170833mm" draw:style-name="style-385" svg:viewBox="0.0 0.0 1296.4583 1217.0833" svg:width="12.964582mm" svg:x="26.9875mm" svg:y="148.69583mm"/>
          <draw:path svg:d="M 502.7083 158.74998 L 608.5416 0.0 L 608.5416 26.458332 Q 608.5416 52.916664 661.4583 52.916664 Q 687.9166 52.916664 687.9166 132.29166 Q 661.4583 211.66666 661.4583 238.12498 Q 608.5416 264.5833 608.5416 264.5833 L 608.5416 264.5833 L 608.5416 291.04166 L 608.5416 291.04166 L 582.0833 291.04166 L 582.0833 317.49997 L 582.0833 317.49997 L 555.625 317.49997 L 555.625 370.41666 L 555.625 423.3333 L 582.0833 423.3333 L 582.0833 423.3333 L 582.0833 396.87497 L 608.5416 396.87497 L 608.5416 396.87497 L 608.5416 370.41666 L 661.4583 343.9583 Q 714.37494 317.49997 714.37494 343.9583 Q 714.37494 370.41666 740.8333 370.41666 Q 767.2916 370.41666 767.2916 343.9583 L 767.2916 317.49997 L 820.2083 317.49997 L 846.6666 317.49997 L 846.6666 423.3333 Q 873.12494 502.7083 873.12494 529.1666 L 873.12494 555.625 L 846.6666 555.625 Q 820.2083 529.1666 820.2083 582.0833 L 820.2083 608.5416 L 820.2083 608.5416 L 820.2083 582.0833 L 846.6666 582.0833 L 873.12494 582.0833 L 873.12494 582.0833 Q 873.12494 582.0833 899.5833 608.5416 L 926.0416 608.5416 L 926.0416 634.99994 Q 899.5833 687.9166 873.12494 687.9166 Q 846.6666 687.9166 846.6666 740.8333 Q 846.6666 767.2916 820.2083 793.74994 Q 820.2083 793.74994 820.2083 820.2083 Q 820.2083 846.6666 793.74994 846.6666 Q 767.2916 873.12494 793.74994 899.5833 Q 820.2083 952.49994 740.8333 926.0416 Q 661.4583 899.5833 661.4583 978.95825 Q 634.99994 1058.3333 608.5416 1058.3333 Q 582.0833 1058.3333 608.5416 1164.1666 Q 608.5416 1243.5416 634.99994 1296.4583 Q 634.99994 1322.9166 608.5416 1349.3749 Q 582.0833 1349.3749 582.0833 1402.2916 L 582.0833 1455.2083 L 555.625 1455.2083 Q 555.625 1481.6666 529.1666 1481.6666 Q 502.7083 1481.6666 502.7083 1534.5833 Q 502.7083 1561.0416 396.87497 1534.5833 Q 343.9583 1534.5833 317.49997 1534.5833 Q 291.04166 1561.0416 264.5833 1640.4166 Q 238.12498 1693.3333 211.66666 1693.3333 Q 185.20833 1719.7916 185.20833 1693.3333 Q 185.20833 1666.8749 132.29166 1640.4166 L 79.37499 1613.9583 L 79.37499 1640.4166 L 79.37499 1666.8749 L 79.37499 1693.3333 L 79.37499 1719.7916 L 79.37499 1719.7916 L 79.37499 1746.2499 L 79.37499 1746.2499 L 79.37499 1746.2499 L 79.37499 1746.2499 L 79.37499 1772.7083 L 79.37499 1772.7083 L 79.37499 1799.1666 L 26.458332 1799.1666 L 0.0 1799.1666 L 0.0 1640.4166 Q 26.458332 1481.6666 26.458332 1402.2916 Q 52.916664 1322.9166 105.83333 1084.7916 Q 185.20833 873.12494 291.04166 608.5416 Q 396.87497 343.9583 502.7083 158.74998 z M 740.8333 820.2083 Q 740.8333 793.74994 740.8333 793.74994 Q 767.2916 793.74994 767.2916 793.74994 Q 767.2916 820.2083 740.8333 820.2083 z" svg:height="17.991665mm" draw:style-name="style-386" svg:viewBox="0.0 0.0 926.0416 1799.1666" svg:width="9.260416mm" svg:x="63.76458mm" svg:y="31.749998mm"/>
          <draw:path svg:d="M 846.6666 423.3333 L 846.6666 502.7083 L 846.6666 502.7083 L 846.6666 529.1666 L 846.6666 529.1666 L 820.2083 529.1666 L 820.2083 529.1666 L 820.2083 529.1666 L 820.2083 555.625 L 820.2083 555.625 L 820.2083 502.7083 Q 820.2083 449.79166 793.74994 396.87497 Q 793.74994 370.41666 793.74994 291.04166 L 793.74994 238.12498 L 767.2916 238.12498 L 740.8333 211.66666 L 714.37494 211.66666 L 661.4583 211.66666 L 661.4583 211.66666 L 634.99994 211.66666 L 582.0833 211.66666 L 529.1666 211.66666 L 529.1666 238.12498 L 529.1666 264.5833 L 502.7083 264.5833 Q 476.24997 264.5833 449.79166 291.04166 L 396.87497 291.04166 L 370.41666 343.9583 Q 343.9583 396.87497 343.9583 423.3333 Q 343.9583 476.24997 370.41666 476.24997 Q 396.87497 476.24997 370.41666 529.1666 Q 343.9583 582.0833 370.41666 661.4583 Q 396.87497 740.8333 423.3333 740.8333 Q 449.79166 740.8333 449.79166 846.6666 Q 476.24997 926.0416 608.5416 952.49994 Q 740.8333 952.49994 714.37494 978.95825 Q 714.37494 1005.4166 820.2083 1005.4166 L 926.0416 1005.4166 L 926.0416 978.95825 L 926.0416 978.95825 L 952.49994 978.95825 L 952.49994 952.49994 L 952.49994 952.49994 L 978.95825 952.49994 L 978.95825 978.95825 L 978.95825 1005.4166 L 952.49994 1005.4166 L 952.49994 1005.4166 L 926.0416 1031.875 L 899.5833 1058.3333 L 846.6666 1058.3333 Q 793.74994 1084.7916 767.2916 1111.25 Q 767.2916 1164.1666 714.37494 1164.1666 Q 687.9166 1164.1666 661.4583 1322.9166 Q 608.5416 1455.2083 608.5416 1534.5833 L 608.5416 1640.4166 L 608.5416 1640.4166 L 608.5416 1640.4166 L 582.0833 1587.4999 Q 582.0833 1534.5833 555.625 1534.5833 Q 529.1666 1534.5833 291.04166 1508.1249 L 79.37499 1481.6666 L 79.37499 1481.6666 Q 79.37499 1455.2083 52.916664 1455.2083 L 52.916664 1455.2083 L 52.916664 1428.7499 Q 26.458332 1428.7499 26.458332 1217.0833 Q -26.458332 1005.4166 26.458332 1005.4166 Q 52.916664 978.95825 26.458332 952.49994 L 26.458332 926.0416 L 26.458332 899.5833 Q 26.458332 899.5833 0.0 846.6666 L 0.0 820.2083 L 0.0 820.2083 L 26.458332 820.2083 L 26.458332 820.2083 L 26.458332 846.6666 L 26.458332 846.6666 L 26.458332 846.6666 L 79.37499 873.12494 Q 79.37499 899.5833 105.83333 899.5833 L 105.83333 899.5833 L 132.29166 873.12494 Q 132.29166 846.6666 185.20833 846.6666 L 238.12498 846.6666 L 238.12498 873.12494 L 238.12498 873.12494 L 264.5833 873.12494 L 264.5833 899.5833 L 264.5833 899.5833 L 291.04166 899.5833 L 291.04166 846.6666 L 291.04166 767.2916 L 264.5833 767.2916 Q 238.12498 740.8333 238.12498 687.9166 Q 238.12498 608.5416 211.66666 529.1666 Q 185.20833 476.24997 185.20833 370.41666 Q 185.20833 264.5833 185.20833 211.66666 Q 238.12498 158.74998 211.66666 132.29166 Q 185.20833 105.83333 185.20833 52.916664 L 185.20833 0.0 L 211.66666 0.0 L 238.12498 0.0 L 238.12498 26.458332 L 238.12498 26.458332 L 291.04166 26.458332 Q 343.9583 26.458332 343.9583 0.0 Q 370.41666 0.0 502.7083 0.0 Q 661.4583 26.458332 687.9166 79.37499 Q 714.37494 158.74998 740.8333 158.74998 Q 767.2916 158.74998 767.2916 185.20833 Q 767.2916 211.66666 793.74994 211.66666 Q 820.2083 238.12498 820.2083 264.5833 Q 820.2083 317.49997 846.6666 423.3333 z M 317.49997 740.8333 Q 343.9583 740.8333 343.9583 740.8333 Q 343.9583 740.8333 343.9583 740.8333 Q 317.49997 740.8333 317.49997 740.8333 z" svg:height="16.404165mm" draw:style-name="style-387" svg:viewBox="0.0 0.0 978.95825 1640.4166" svg:width="9.789583mm" svg:x="159.54375mm" svg:y="177.79999mm"/>
          <draw:path svg:d="M 291.04166 0.0 L 396.87497 0.0 L 449.79166 0.0 L 476.24997 0.0 L 476.24997 26.458332 Q 502.7083 52.916664 502.7083 52.916664 L 502.7083 52.916664 L 502.7083 105.83333 L 502.7083 132.29166 L 502.7083 132.29166 Q 502.7083 132.29166 476.24997 158.74998 L 476.24997 158.74998 L 449.79166 158.74998 Q 423.3333 185.20833 423.3333 211.66666 Q 423.3333 238.12498 449.79166 238.12498 Q 476.24997 238.12498 476.24997 291.04166 Q 502.7083 343.9583 502.7083 423.3333 L 502.7083 529.1666 L 502.7083 582.0833 Q 502.7083 634.99994 502.7083 661.4583 L 502.7083 687.9166 L 502.7083 714.37494 L 502.7083 740.8333 L 529.1666 740.8333 L 555.625 740.8333 L 555.625 767.2916 L 529.1666 767.2916 L 449.79166 767.2916 L 396.87497 767.2916 L 396.87497 767.2916 L 370.41666 740.8333 L 317.49997 740.8333 Q 264.5833 740.8333 185.20833 714.37494 L 105.83333 714.37494 L 105.83333 687.9166 Q 79.37499 687.9166 79.37499 687.9166 L 79.37499 687.9166 L 79.37499 687.9166 Q 52.916664 687.9166 52.916664 661.4583 L 52.916664 661.4583 L 52.916664 634.99994 Q 26.458332 634.99994 26.458332 634.99994 L 26.458332 634.99994 L 26.458332 634.99994 Q 26.458332 608.5416 52.916664 582.0833 L 52.916664 582.0833 L 52.916664 476.24997 Q 26.458332 370.41666 26.458332 185.20833 L 0.0 0.0 L 79.37499 0.0 Q 158.74998 0.0 291.04166 0.0 z" svg:height="7.6729164mm" draw:style-name="style-388" svg:viewBox="0.0 0.0 555.625 767.2916" svg:width="5.5562496mm" svg:x="111.38958mm" svg:y="204.25832mm"/>
          <draw:path svg:d="M 714.37494 105.83333 L 767.2916 0.0 L 793.74994 0.0 L 820.2083 0.0 L 820.2083 26.458332 L 820.2083 26.458332 L 820.2083 79.37499 Q 820.2083 132.29166 820.2083 158.74998 L 820.2083 185.20833 L 873.12494 185.20833 L 899.5833 211.66666 L 926.0416 211.66666 L 926.0416 211.66666 L 926.0416 185.20833 L 926.0416 185.20833 L 952.49994 185.20833 L 952.49994 158.74998 L 978.95825 158.74998 L 1005.4166 158.74998 L 1005.4166 132.29166 L 1031.875 132.29166 L 1031.875 132.29166 Q 1031.875 105.83333 1084.7916 105.83333 L 1137.7083 79.37499 L 1164.1666 158.74998 Q 1190.6249 264.5833 1269.9999 291.04166 Q 1349.3749 317.49997 1402.2916 343.9583 Q 1455.2083 343.9583 1481.6666 396.87497 Q 1508.1249 449.79166 1508.1249 502.7083 L 1508.1249 555.625 L 1534.5833 502.7083 Q 1534.5833 449.79166 1613.9583 449.79166 Q 1666.8749 449.79166 1666.8749 502.7083 Q 1693.3333 555.625 1746.2499 555.625 L 1799.1666 555.625 L 1825.6249 529.1666 Q 1825.6249 529.1666 1852.0833 661.4583 Q 1878.5416 793.74994 1878.5416 820.2083 L 1878.5416 846.6666 L 1904.9999 846.6666 L 1904.9999 846.6666 L 1904.9999 873.12494 L 1931.4583 873.12494 L 1931.4583 873.12494 L 1931.4583 899.5833 L 1957.9165 899.5833 L 1984.3749 899.5833 L 1931.4583 926.0416 L 1878.5416 952.49994 L 1878.5416 952.49994 L 1878.5416 952.49994 L 1719.7916 952.49994 L 1587.4999 952.49994 L 1534.5833 952.49994 L 1481.6666 952.49994 L 1349.3749 926.0416 Q 1243.5416 899.5833 1084.7916 899.5833 Q 952.49994 899.5833 529.1666 793.74994 L 105.83333 740.8333 L 52.916664 714.37494 L 0.0 687.9166 L 0.0 687.9166 L 0.0 687.9166 L 79.37499 687.9166 L 185.20833 687.9166 L 185.20833 661.4583 Q 185.20833 661.4583 132.29166 634.99994 Q 105.83333 634.99994 105.83333 502.7083 Q 105.83333 396.87497 132.29166 396.87497 Q 158.74998 423.3333 132.29166 343.9583 Q 132.29166 264.5833 158.74998 264.5833 L 185.20833 264.5833 L 238.12498 264.5833 L 291.04166 264.5833 L 291.04166 238.12498 Q 291.04166 211.66666 317.49997 158.74998 Q 343.9583 79.37499 370.41666 79.37499 Q 396.87497 79.37499 396.87497 105.83333 Q 396.87497 158.74998 449.79166 158.74998 L 476.24997 158.74998 L 502.7083 132.29166 L 529.1666 132.29166 L 529.1666 132.29166 L 555.625 132.29166 L 555.625 158.74998 L 555.625 185.20833 L 582.0833 185.20833 L 582.0833 211.66666 L 608.5416 211.66666 L 608.5416 211.66666 L 661.4583 185.20833 Q 687.9166 185.20833 714.37494 105.83333 z" svg:height="9.525mm" draw:style-name="style-389" svg:viewBox="0.0 0.0 1984.3749 952.49994" svg:width="19.843748mm" svg:x="38.89375mm" svg:y="170.39166mm"/>
          <draw:path svg:d="M 820.2083 0.0 L 846.6666 0.0 L 846.6666 52.916664 Q 873.12494 105.83333 899.5833 105.83333 L 952.49994 105.83333 L 952.49994 105.83333 L 952.49994 132.29166 L 952.49994 132.29166 L 952.49994 132.29166 L 978.95825 132.29166 L 978.95825 132.29166 L 1058.3333 185.20833 Q 1111.25 185.20833 1111.25 238.12498 Q 1111.25 291.04166 1137.7083 291.04166 Q 1164.1666 291.04166 1217.0833 264.5833 L 1296.4583 264.5833 L 1269.9999 291.04166 Q 1269.9999 291.04166 1269.9999 317.49997 L 1269.9999 317.49997 L 1243.5416 317.49997 L 1243.5416 343.9583 L 1296.4583 370.41666 Q 1375.8333 396.87497 1402.2916 449.79166 Q 1455.2083 502.7083 1402.2916 502.7083 L 1349.3749 502.7083 L 1349.3749 529.1666 L 1349.3749 555.625 L 1375.8333 555.625 L 1402.2916 555.625 L 1402.2916 582.0833 L 1402.2916 582.0833 L 1402.2916 582.0833 Q 1402.2916 608.5416 1375.8333 608.5416 Q 1349.3749 608.5416 1269.9999 608.5416 L 1164.1666 661.4583 L 1164.1666 661.4583 L 1164.1666 661.4583 L 1137.7083 661.4583 L 1137.7083 661.4583 L 1164.1666 687.9166 Q 1217.0833 687.9166 1217.0833 714.37494 Q 1217.0833 740.8333 1164.1666 740.8333 Q 1111.25 767.2916 1137.7083 767.2916 Q 1164.1666 767.2916 1164.1666 873.12494 Q 1164.1666 952.49994 1164.1666 978.95825 L 1164.1666 1005.4166 L 1164.1666 1005.4166 L 1164.1666 978.95825 L 1164.1666 978.95825 L 1164.1666 978.95825 L 1137.7083 978.95825 L 1137.7083 978.95825 L 1137.7083 978.95825 Q 1137.7083 978.95825 1111.25 978.95825 Q 1084.7916 978.95825 1058.3333 1005.4166 Q 1058.3333 1058.3333 1031.875 1031.875 Q 1031.875 978.95825 1005.4166 978.95825 Q 978.95825 978.95825 873.12494 978.95825 Q 767.2916 978.95825 687.9166 1005.4166 Q 634.99994 1005.4166 634.99994 978.95825 Q 634.99994 952.49994 529.1666 978.95825 L 423.3333 1005.4166 L 370.41666 1005.4166 Q 343.9583 978.95825 370.41666 952.49994 Q 370.41666 926.0416 343.9583 926.0416 Q 317.49997 926.0416 317.49997 873.12494 Q 317.49997 793.74994 264.5833 767.2916 Q 211.66666 767.2916 264.5833 740.8333 Q 317.49997 714.37494 317.49997 687.9166 Q 317.49997 661.4583 291.04166 661.4583 L 264.5833 634.99994 L 238.12498 634.99994 L 238.12498 608.5416 L 238.12498 608.5416 L 211.66666 608.5416 L 211.66666 608.5416 Q 211.66666 608.5416 185.20833 634.99994 Q 158.74998 634.99994 158.74998 608.5416 Q 158.74998 582.0833 132.29166 582.0833 Q 105.83333 582.0833 105.83333 608.5416 L 105.83333 634.99994 L 79.37499 634.99994 L 52.916664 608.5416 L 52.916664 608.5416 L 52.916664 608.5416 L 26.458332 608.5416 L 26.458332 608.5416 L 26.458332 582.0833 L 0.0 582.0833 L 0.0 582.0833 L 0.0 555.625 L 0.0 555.625 L 0.0 555.625 L 26.458332 555.625 L 52.916664 555.625 L 52.916664 529.1666 L 52.916664 529.1666 L 79.37499 529.1666 L 79.37499 502.7083 L 79.37499 502.7083 Q 105.83333 502.7083 105.83333 449.79166 Q 105.83333 423.3333 158.74998 449.79166 L 185.20833 449.79166 L 185.20833 396.87497 L 211.66666 370.41666 L 211.66666 370.41666 L 211.66666 343.9583 L 264.5833 343.9583 L 291.04166 343.9583 L 291.04166 317.49997 L 264.5833 317.49997 L 264.5833 238.12498 L 264.5833 185.20833 L 238.12498 185.20833 Q 211.66666 185.20833 211.66666 158.74998 L 185.20833 105.83333 L 158.74998 105.83333 L 132.29166 79.37499 L 132.29166 79.37499 L 105.83333 79.37499 L 105.83333 79.37499 L 105.83333 79.37499 L 105.83333 79.37499 L 105.83333 79.37499 L 132.29166 79.37499 L 158.74998 79.37499 L 185.20833 79.37499 L 211.66666 79.37499 L 211.66666 105.83333 L 211.66666 132.29166 L 238.12498 132.29166 L 238.12498 132.29166 L 264.5833 132.29166 L 291.04166 132.29166 L 396.87497 132.29166 Q 502.7083 132.29166 502.7083 132.29166 L 502.7083 132.29166 L 476.24997 158.74998 Q 449.79166 185.20833 476.24997 185.20833 Q 529.1666 185.20833 529.1666 211.66666 Q 529.1666 238.12498 555.625 238.12498 Q 582.0833 238.12498 582.0833 291.04166 L 582.0833 370.41666 L 608.5416 370.41666 L 634.99994 343.9583 L 634.99994 343.9583 L 634.99994 343.9583 L 661.4583 343.9583 L 661.4583 343.9583 L 661.4583 317.49997 L 687.9166 317.49997 L 687.9166 317.49997 L 687.9166 343.9583 L 687.9166 343.9583 L 714.37494 343.9583 L 714.37494 317.49997 L 740.8333 317.49997 L 740.8333 291.04166 L 740.8333 264.5833 L 714.37494 264.5833 Q 687.9166 264.5833 687.9166 185.20833 Q 687.9166 105.83333 714.37494 79.37499 L 767.2916 26.458332 L 793.74994 26.458332 Q 793.74994 26.458332 820.2083 0.0 z" svg:height="10.318749mm" draw:style-name="style-390" svg:viewBox="0.0 0.0 1402.2916 1031.875" svg:width="14.022916mm" svg:x="115.35833mm" svg:y="252.1479mm"/>
          <draw:path svg:d="M 608.5416 26.458332 L 608.5416 0.0 L 634.99994 52.916664 Q 687.9166 105.83333 687.9166 79.37499 Q 714.37494 26.458332 740.8333 52.916664 Q 793.74994 79.37499 767.2916 105.83333 Q 767.2916 132.29166 793.74994 158.74998 L 846.6666 185.20833 L 846.6666 185.20833 L 846.6666 185.20833 L 873.12494 185.20833 L 873.12494 185.20833 L 873.12494 211.66666 L 899.5833 211.66666 L 899.5833 211.66666 L 899.5833 238.12498 L 899.5833 238.12498 L 899.5833 238.12498 L 926.0416 238.12498 L 926.0416 264.5833 L 952.49994 396.87497 Q 978.95825 502.7083 1005.4166 502.7083 Q 1031.875 502.7083 1058.3333 555.625 Q 1111.25 608.5416 1084.7916 634.99994 Q 1058.3333 634.99994 1058.3333 661.4583 L 1058.3333 714.37494 L 1058.3333 714.37494 Q 1058.3333 740.8333 1005.4166 767.2916 L 978.95825 767.2916 L 978.95825 767.2916 L 978.95825 740.8333 L 978.95825 740.8333 Q 978.95825 714.37494 952.49994 714.37494 L 926.0416 714.37494 L 926.0416 714.37494 Q 899.5833 687.9166 899.5833 687.9166 L 899.5833 687.9166 L 899.5833 661.4583 Q 899.5833 661.4583 846.6666 634.99994 Q 846.6666 608.5416 767.2916 582.0833 Q 687.9166 555.625 687.9166 529.1666 Q 687.9166 502.7083 634.99994 502.7083 L 582.0833 502.7083 L 555.625 502.7083 L 529.1666 502.7083 L 502.7083 502.7083 L 476.24997 502.7083 L 476.24997 582.0833 Q 449.79166 661.4583 476.24997 661.4583 Q 502.7083 661.4583 502.7083 687.9166 Q 502.7083 714.37494 476.24997 714.37494 Q 423.3333 687.9166 423.3333 714.37494 L 423.3333 767.2916 L 449.79166 767.2916 L 449.79166 793.74994 L 423.3333 793.74994 L 370.41666 793.74994 L 370.41666 820.2083 L 370.41666 846.6666 L 343.9583 793.74994 Q 317.49997 740.8333 317.49997 714.37494 Q 291.04166 661.4583 211.66666 661.4583 Q 132.29166 634.99994 105.83333 608.5416 L 105.83333 555.625 L 105.83333 555.625 Q 105.83333 555.625 105.83333 502.7083 L 105.83333 502.7083 L 79.37499 476.24997 L 52.916664 449.79166 L 26.458332 449.79166 L 0.0 449.79166 L 0.0 423.3333 L 0.0 396.87497 L 26.458332 396.87497 L 52.916664 396.87497 L 52.916664 423.3333 L 52.916664 423.3333 L 52.916664 396.87497 L 52.916664 370.41666 L 52.916664 370.41666 L 52.916664 343.9583 L 79.37499 343.9583 L 105.83333 343.9583 L 105.83333 370.41666 L 105.83333 370.41666 L 132.29166 396.87497 L 132.29166 449.79166 L 158.74998 449.79166 L 185.20833 449.79166 L 185.20833 423.3333 L 158.74998 396.87497 L 158.74998 343.9583 L 158.74998 291.04166 L 185.20833 291.04166 L 185.20833 291.04166 L 132.29166 264.5833 L 79.37499 264.5833 L 79.37499 264.5833 L 79.37499 238.12498 L 132.29166 238.12498 Q 185.20833 185.20833 211.66666 185.20833 L 238.12498 185.20833 L 264.5833 158.74998 L 317.49997 158.74998 L 396.87497 105.83333 Q 476.24997 52.916664 476.24997 26.458332 Q 476.24997 26.458332 529.1666 26.458332 Q 608.5416 52.916664 608.5416 26.458332 z" svg:height="8.466666mm" draw:style-name="style-391" svg:viewBox="0.0 0.0 1084.7916 846.6666" svg:width="10.847916mm" svg:x="130.17499mm" svg:y="119.32708mm"/>
          <draw:path svg:d="M 211.66666 0.0 L 238.12498 0.0 L 238.12498 0.0 Q 264.5833 0.0 264.5833 0.0 L 264.5833 0.0 L 291.04166 0.0 L 343.9583 0.0 L 343.9583 0.0 L 343.9583 0.0 L 317.49997 26.458332 L 291.04166 52.916664 L 343.9583 52.916664 L 370.41666 52.916664 L 449.79166 52.916664 Q 502.7083 52.916664 529.1666 105.83333 Q 555.625 158.74998 661.4583 185.20833 Q 767.2916 211.66666 820.2083 264.5833 Q 820.2083 317.49997 846.6666 317.49997 L 846.6666 317.49997 L 846.6666 343.9583 L 873.12494 370.41666 L 873.12494 396.87497 L 873.12494 423.3333 L 846.6666 423.3333 L 820.2083 423.3333 L 820.2083 449.79166 L 820.2083 449.79166 L 793.74994 449.79166 Q 767.2916 449.79166 793.74994 529.1666 Q 820.2083 582.0833 793.74994 582.0833 Q 767.2916 555.625 740.8333 555.625 L 740.8333 529.1666 L 714.37494 529.1666 Q 687.9166 529.1666 582.0833 449.79166 Q 476.24997 370.41666 449.79166 396.87497 Q 449.79166 423.3333 423.3333 423.3333 Q 396.87497 423.3333 396.87497 370.41666 Q 370.41666 317.49997 291.04166 317.49997 L 211.66666 343.9583 L 185.20833 343.9583 L 132.29166 370.41666 L 79.37499 370.41666 L 52.916664 370.41666 L 52.916664 343.9583 L 52.916664 343.9583 L 52.916664 317.49997 L 26.458332 317.49997 L 26.458332 317.49997 L 26.458332 317.49997 L 26.458332 317.49997 L 0.0 317.49997 L 0.0 291.04166 L 0.0 291.04166 L 0.0 291.04166 L 0.0 264.5833 L 26.458332 264.5833 L 52.916664 264.5833 L 79.37499 264.5833 L 132.29166 264.5833 L 132.29166 264.5833 L 132.29166 264.5833 L 158.74998 238.12498 Q 185.20833 211.66666 185.20833 105.83333 Q 185.20833 0.0 211.66666 0.0 z M 211.66666 291.04166 Q 211.66666 264.5833 238.12498 264.5833 Q 264.5833 264.5833 264.5833 291.04166 Q 264.5833 317.49997 238.12498 317.49997 Q 211.66666 317.49997 211.66666 291.04166 z" svg:height="5.820833mm" draw:style-name="style-392" svg:viewBox="0.0 0.0 873.12494 582.0833" svg:width="8.73125mm" svg:x="112.447914mm" svg:y="127.52916mm"/>
          <draw:path svg:d="M 820.2083 52.916664 L 846.6666 52.916664 L 846.6666 79.37499 L 846.6666 105.83333 L 873.12494 105.83333 L 926.0416 132.29166 L 952.49994 132.29166 L 978.95825 132.29166 L 978.95825 105.83333 L 978.95825 105.83333 L 1005.4166 105.83333 L 1005.4166 132.29166 L 1005.4166 132.29166 L 1031.875 132.29166 L 1031.875 132.29166 L 1031.875 132.29166 L 1084.7916 132.29166 Q 1137.7083 105.83333 1137.7083 132.29166 L 1137.7083 158.74998 L 1137.7083 185.20833 Q 1137.7083 211.66666 1031.875 238.12498 L 952.49994 291.04166 L 952.49994 291.04166 L 926.0416 291.04166 L 926.0416 317.49997 L 926.0416 343.9583 L 899.5833 343.9583 L 899.5833 343.9583 L 899.5833 370.41666 L 926.0416 370.41666 L 926.0416 370.41666 L 926.0416 396.87497 L 926.0416 396.87497 L 926.0416 396.87497 L 952.49994 396.87497 L 952.49994 396.87497 L 978.95825 396.87497 L 1005.4166 396.87497 L 1084.7916 476.24997 Q 1137.7083 582.0833 1164.1666 582.0833 L 1164.1666 608.5416 L 1243.5416 608.5416 L 1296.4583 608.5416 L 1296.4583 608.5416 L 1296.4583 608.5416 L 1243.5416 634.99994 L 1190.6249 634.99994 L 1190.6249 661.4583 L 1190.6249 687.9166 L 1031.875 687.9166 L 873.12494 714.37494 L 873.12494 714.37494 L 873.12494 714.37494 L 846.6666 740.8333 L 820.2083 767.2916 L 820.2083 767.2916 L 820.2083 767.2916 L 820.2083 793.74994 L 820.2083 793.74994 L 820.2083 793.74994 Q 820.2083 793.74994 793.74994 767.2916 Q 793.74994 714.37494 449.79166 687.9166 L 79.37499 661.4583 L 52.916664 661.4583 L 26.458332 661.4583 L 26.458332 634.99994 L 26.458332 634.99994 L 0.0 634.99994 L 0.0 634.99994 L 0.0 608.5416 L 0.0 582.0833 L 79.37499 582.0833 Q 132.29166 582.0833 132.29166 529.1666 Q 105.83333 449.79166 132.29166 476.24997 Q 185.20833 502.7083 238.12498 502.7083 L 264.5833 502.7083 L 264.5833 449.79166 Q 264.5833 423.3333 238.12498 423.3333 Q 211.66666 423.3333 185.20833 343.9583 Q 185.20833 291.04166 211.66666 291.04166 Q 238.12498 291.04166 238.12498 211.66666 Q 264.5833 132.29166 291.04166 132.29166 L 317.49997 132.29166 L 317.49997 132.29166 Q 343.9583 158.74998 343.9583 158.74998 L 343.9583 185.20833 L 423.3333 185.20833 Q 502.7083 185.20833 502.7083 79.37499 Q 529.1666 0.0 608.5416 0.0 Q 714.37494 26.458332 740.8333 26.458332 Q 767.2916 26.458332 767.2916 52.916664 Q 767.2916 79.37499 793.74994 52.916664 Q 820.2083 26.458332 820.2083 52.916664 z" svg:height="7.9374995mm" draw:style-name="style-393" svg:viewBox="0.0 0.0 1296.4583 793.74994" svg:width="12.964582mm" svg:x="103.45208mm" svg:y="98.16041mm"/>
          <draw:path svg:d="M 1111.25 317.49997 L 1137.7083 317.49997 L 1137.7083 264.5833 Q 1164.1666 211.66666 1164.1666 211.66666 L 1164.1666 211.66666 L 1190.6249 238.12498 Q 1217.0833 264.5833 1217.0833 238.12498 Q 1243.5416 238.12498 1269.9999 238.12498 Q 1322.9166 264.5833 1322.9166 291.04166 L 1322.9166 343.9583 L 1322.9166 343.9583 Q 1322.9166 343.9583 1269.9999 343.9583 L 1217.0833 343.9583 L 1243.5416 449.79166 Q 1269.9999 529.1666 1322.9166 634.99994 Q 1402.2916 714.37494 1428.7499 740.8333 Q 1455.2083 740.8333 1481.6666 793.74994 Q 1481.6666 873.12494 1534.5833 873.12494 Q 1561.0416 873.12494 1587.4999 926.0416 Q 1640.4166 978.95825 1640.4166 952.49994 Q 1640.4166 952.49994 1666.8749 926.0416 L 1693.3333 899.5833 L 1693.3333 899.5833 L 1693.3333 926.0416 L 1693.3333 926.0416 L 1719.7916 926.0416 L 1719.7916 952.49994 L 1693.3333 978.95825 L 1666.8749 1058.3333 Q 1640.4166 1137.7083 1613.9583 1137.7083 Q 1587.4999 1137.7083 1587.4999 1243.5416 Q 1587.4999 1349.3749 1587.4999 1375.8333 L 1587.4999 1402.2916 L 1561.0416 1508.1249 Q 1534.5833 1613.9583 1534.5833 1613.9583 L 1534.5833 1613.9583 L 1534.5833 1719.7916 Q 1508.1249 1772.7083 1534.5833 1825.6249 Q 1534.5833 1852.0833 1561.0416 1931.4583 L 1561.0416 1984.3749 L 1561.0416 1984.3749 L 1561.0416 2010.8333 L 1561.0416 2010.8333 L 1534.5833 2010.8333 L 1534.5833 2010.8333 L 1534.5833 2037.2915 L 1534.5833 2037.2915 L 1508.1249 2037.2915 L 1508.1249 2010.8333 L 1481.6666 2010.8333 L 1481.6666 2010.8333 L 1481.6666 1984.3749 L 1455.2083 1984.3749 Q 1428.7499 1984.3749 1402.2916 1957.9165 Q 1375.8333 1957.9165 1375.8333 1984.3749 Q 1375.8333 2010.8333 1349.3749 1984.3749 Q 1322.9166 1931.4583 1111.25 1931.4583 Q 899.5833 1931.4583 899.5833 1957.9165 Q 899.5833 1984.3749 846.6666 2010.8333 L 820.2083 2037.2915 L 793.74994 2037.2915 L 793.74994 2037.2915 L 793.74994 2010.8333 L 793.74994 2010.8333 L 767.2916 2010.8333 L 767.2916 1984.3749 L 740.8333 1984.3749 L 687.9166 1984.3749 L 687.9166 2010.8333 L 687.9166 2010.8333 L 661.4583 2010.8333 L 634.99994 2010.8333 L 634.99994 2010.8333 Q 608.5416 1984.3749 502.7083 1878.5416 L 396.87497 1772.7083 L 396.87497 1772.7083 Q 370.41666 1746.2499 370.41666 1746.2499 L 370.41666 1746.2499 L 370.41666 1719.7916 Q 370.41666 1693.3333 264.5833 1587.4999 Q 211.66666 1481.6666 105.83333 1455.2083 L 0.0 1455.2083 L 0.0 1455.2083 L 0.0 1428.7499 L 0.0 1402.2916 L 0.0 1375.8333 L 0.0 1375.8333 L 0.0 1349.3749 L 0.0 1349.3749 L 0.0 1349.3749 L 0.0 1349.3749 L 0.0 1349.3749 L 26.458332 1349.3749 L 26.458332 1349.3749 L 26.458332 1375.8333 L 52.916664 1375.8333 L 52.916664 1349.3749 L 52.916664 1296.4583 L 105.83333 1296.4583 L 132.29166 1296.4583 L 132.29166 1322.9166 L 158.74998 1322.9166 L 185.20833 1349.3749 Q 238.12498 1349.3749 238.12498 1322.9166 Q 238.12498 1296.4583 370.41666 1269.9999 Q 529.1666 1243.5416 529.1666 1243.5416 L 529.1666 1243.5416 L 529.1666 1243.5416 L 529.1666 1243.5416 L 555.625 1243.5416 L 555.625 1243.5416 L 582.0833 1243.5416 L 608.5416 1243.5416 L 634.99994 1243.5416 L 687.9166 1243.5416 L 687.9166 1190.6249 L 687.9166 1111.25 L 661.4583 1084.7916 L 634.99994 1058.3333 L 634.99994 1031.875 Q 634.99994 1005.4166 529.1666 899.5833 Q 476.24997 793.74994 370.41666 767.2916 L 264.5833 740.8333 L 264.5833 714.37494 L 264.5833 714.37494 L 238.12498 714.37494 L 238.12498 714.37494 L 238.12498 687.9166 L 211.66666 687.9166 L 211.66666 661.4583 L 211.66666 634.99994 L 185.20833 634.99994 L 185.20833 608.5416 L 185.20833 608.5416 Q 158.74998 608.5416 105.83333 555.625 Q 52.916664 476.24997 105.83333 449.79166 Q 158.74998 449.79166 132.29166 396.87497 Q 105.83333 317.49997 185.20833 291.04166 Q 264.5833 291.04166 264.5833 238.12498 Q 238.12498 158.74998 291.04166 158.74998 Q 343.9583 158.74998 343.9583 79.37499 L 343.9583 26.458332 L 370.41666 0.0 Q 423.3333 -26.458332 476.24997 26.458332 Q 529.1666 79.37499 529.1666 132.29166 Q 529.1666 185.20833 740.8333 211.66666 Q 926.0416 238.12498 1005.4166 291.04166 Q 1058.3333 291.04166 1111.25 317.49997 z" svg:height="20.372915mm" draw:style-name="style-394" svg:viewBox="0.0 0.0 1719.7916 2037.2915" svg:width="17.197916mm" svg:x="182.56248mm" svg:y="242.62291mm"/>
          <draw:path svg:d="M 476.24997 0.0 L 476.24997 0.0 L 502.7083 0.0 L 502.7083 0.0 L 502.7083 0.0 Q 529.1666 0.0 529.1666 26.458332 L 529.1666 52.916664 L 740.8333 52.916664 Q 978.95825 52.916664 1005.4166 52.916664 L 1031.875 52.916664 L 1058.3333 52.916664 Q 1058.3333 52.916664 1058.3333 26.458332 L 1058.3333 26.458332 L 1111.25 105.83333 Q 1164.1666 158.74998 1164.1666 211.66666 Q 1164.1666 264.5833 1217.0833 423.3333 Q 1269.9999 582.0833 1217.0833 582.0833 Q 1190.6249 582.0833 1217.0833 634.99994 Q 1217.0833 714.37494 1269.9999 714.37494 Q 1296.4583 740.8333 1296.4583 740.8333 L 1296.4583 740.8333 L 1296.4583 740.8333 Q 1269.9999 740.8333 1269.9999 793.74994 Q 1269.9999 820.2083 1190.6249 820.2083 L 1111.25 820.2083 L 1111.25 793.74994 Q 1111.25 793.74994 1058.3333 793.74994 Q 1031.875 767.2916 1031.875 793.74994 Q 1031.875 820.2083 846.6666 740.8333 Q 687.9166 687.9166 687.9166 740.8333 Q 687.9166 820.2083 634.99994 846.6666 L 608.5416 846.6666 L 582.0833 846.6666 Q 582.0833 846.6666 502.7083 793.74994 L 423.3333 767.2916 L 423.3333 767.2916 Q 423.3333 740.8333 370.41666 740.8333 Q 317.49997 740.8333 264.5833 793.74994 L 185.20833 846.6666 L 185.20833 846.6666 L 158.74998 846.6666 L 158.74998 846.6666 L 158.74998 846.6666 L 158.74998 873.12494 L 158.74998 873.12494 L 132.29166 873.12494 L 132.29166 899.5833 L 105.83333 899.5833 L 79.37499 899.5833 L 52.916664 926.0416 L 52.916664 926.0416 L 52.916664 926.0416 L 52.916664 952.49994 L 52.916664 952.49994 L 26.458332 952.49994 L 0.0 952.49994 L 0.0 952.49994 L 0.0 926.0416 L 0.0 926.0416 L 0.0 899.5833 L 0.0 899.5833 L 26.458332 899.5833 L 26.458332 899.5833 L 52.916664 899.5833 L 52.916664 899.5833 L 52.916664 873.12494 L 52.916664 873.12494 L 79.37499 873.12494 L 79.37499 846.6666 L 79.37499 846.6666 L 105.83333 846.6666 L 105.83333 846.6666 L 105.83333 846.6666 L 132.29166 820.2083 L 158.74998 793.74994 L 158.74998 793.74994 L 158.74998 793.74994 L 185.20833 793.74994 Q 185.20833 793.74994 264.5833 714.37494 L 343.9583 634.99994 L 343.9583 634.99994 L 370.41666 634.99994 L 370.41666 634.99994 L 370.41666 634.99994 L 370.41666 608.5416 L 370.41666 608.5416 L 396.87497 608.5416 L 396.87497 582.0833 L 396.87497 582.0833 L 423.3333 582.0833 L 423.3333 582.0833 L 423.3333 582.0833 L 423.3333 555.625 L 423.3333 555.625 L 449.79166 555.625 L 449.79166 529.1666 L 476.24997 529.1666 L 502.7083 529.1666 L 502.7083 502.7083 L 502.7083 476.24997 L 476.24997 476.24997 L 423.3333 476.24997 L 423.3333 502.7083 L 423.3333 502.7083 L 396.87497 502.7083 L 396.87497 529.1666 L 370.41666 529.1666 Q 343.9583 529.1666 317.49997 555.625 L 264.5833 582.0833 L 264.5833 582.0833 L 238.12498 582.0833 L 211.66666 582.0833 L 185.20833 582.0833 L 185.20833 608.5416 L 158.74998 608.5416 L 158.74998 582.0833 L 158.74998 555.625 L 185.20833 555.625 L 185.20833 529.1666 L 211.66666 529.1666 Q 238.12498 529.1666 238.12498 476.24997 Q 211.66666 423.3333 185.20833 423.3333 Q 158.74998 396.87497 158.74998 291.04166 Q 158.74998 185.20833 158.74998 158.74998 L 158.74998 132.29166 L 132.29166 132.29166 L 132.29166 105.83333 L 132.29166 105.83333 L 132.29166 105.83333 L 158.74998 105.83333 L 158.74998 105.83333 L 158.74998 79.37499 L 158.74998 79.37499 L 185.20833 79.37499 L 185.20833 52.916664 L 238.12498 52.916664 Q 291.04166 52.916664 370.41666 26.458332 L 476.24997 0.0 L 476.24997 0.0 z" svg:height="9.525mm" draw:style-name="style-395" svg:viewBox="0.0 0.0 1296.4583 952.49994" svg:width="12.964582mm" svg:x="60.324997mm" svg:y="106.362495mm"/>
          <draw:path svg:d="M 52.916664 79.37499 L 26.458332 0.0 L 52.916664 0.0 L 105.83333 0.0 L 105.83333 26.458332 Q 105.83333 26.458332 132.29166 52.916664 L 158.74998 79.37499 L 158.74998 79.37499 L 158.74998 79.37499 L 158.74998 79.37499 L 185.20833 79.37499 L 185.20833 79.37499 L 211.66666 79.37499 L 211.66666 79.37499 L 211.66666 79.37499 L 211.66666 52.916664 L 211.66666 52.916664 L 238.12498 52.916664 L 238.12498 26.458332 L 238.12498 26.458332 L 264.5833 26.458332 L 264.5833 26.458332 L 264.5833 26.458332 L 343.9583 26.458332 Q 423.3333 26.458332 449.79166 26.458332 L 449.79166 26.458332 L 449.79166 26.458332 Q 449.79166 26.458332 476.24997 52.916664 L 476.24997 52.916664 L 476.24997 79.37499 Q 449.79166 79.37499 476.24997 105.83333 Q 502.7083 105.83333 502.7083 158.74998 Q 502.7083 238.12498 476.24997 238.12498 L 423.3333 238.12498 L 423.3333 264.5833 L 423.3333 264.5833 L 396.87497 264.5833 L 396.87497 291.04166 L 396.87497 291.04166 L 370.41666 291.04166 L 370.41666 343.9583 L 370.41666 370.41666 L 396.87497 370.41666 L 396.87497 396.87497 L 423.3333 396.87497 Q 449.79166 396.87497 449.79166 423.3333 L 449.79166 423.3333 L 449.79166 423.3333 Q 423.3333 423.3333 423.3333 449.79166 L 423.3333 449.79166 L 423.3333 449.79166 L 423.3333 449.79166 L 396.87497 449.79166 L 396.87497 449.79166 L 396.87497 476.24997 L 370.41666 476.24997 L 370.41666 502.7083 L 370.41666 529.1666 L 423.3333 529.1666 L 476.24997 502.7083 L 502.7083 502.7083 L 529.1666 502.7083 L 529.1666 529.1666 L 529.1666 555.625 L 529.1666 555.625 L 529.1666 555.625 L 502.7083 555.625 L 502.7083 582.0833 L 449.79166 582.0833 L 396.87497 582.0833 L 291.04166 608.5416 Q 158.74998 634.99994 158.74998 661.4583 L 158.74998 714.37494 L 132.29166 714.37494 L 105.83333 714.37494 L 105.83333 687.9166 L 105.83333 687.9166 L 105.83333 661.4583 L 105.83333 608.5416 L 79.37499 608.5416 L 52.916664 608.5416 L 26.458332 582.0833 L 0.0 555.625 L 0.0 555.625 Q 0.0 555.625 52.916664 529.1666 L 79.37499 502.7083 L 79.37499 502.7083 L 52.916664 502.7083 L 52.916664 502.7083 L 52.916664 502.7083 L 52.916664 476.24997 L 52.916664 476.24997 L 26.458332 423.3333 Q 26.458332 370.41666 52.916664 370.41666 Q 79.37499 343.9583 52.916664 343.9583 L 52.916664 343.9583 L 52.916664 343.9583 Q 52.916664 317.49997 79.37499 291.04166 Q 79.37499 238.12498 52.916664 238.12498 Q 26.458332 238.12498 52.916664 211.66666 L 52.916664 185.20833 L 52.916664 185.20833 Q 52.916664 158.74998 79.37499 132.29166 Q 105.83333 132.29166 52.916664 79.37499 z" svg:height="7.1437497mm" draw:style-name="style-396" svg:viewBox="0.0 0.0 529.1666 714.37494" svg:width="5.2916665mm" svg:x="123.29583mm" svg:y="240.50624mm"/>
          <draw:path svg:d="M 476.24997 132.29166 L 502.7083 132.29166 L 555.625 52.916664 Q 608.5416 0.0 608.5416 0.0 Q 608.5416 0.0 634.99994 26.458332 L 634.99994 52.916664 L 634.99994 52.916664 Q 608.5416 52.916664 608.5416 52.916664 L 608.5416 79.37499 L 608.5416 105.83333 Q 608.5416 105.83333 582.0833 158.74998 L 582.0833 185.20833 L 555.625 264.5833 Q 502.7083 317.49997 502.7083 317.49997 L 502.7083 343.9583 L 476.24997 343.9583 Q 449.79166 343.9583 449.79166 449.79166 Q 476.24997 529.1666 476.24997 529.1666 L 449.79166 529.1666 L 449.79166 529.1666 L 449.79166 529.1666 L 449.79166 502.7083 L 449.79166 502.7083 L 423.3333 502.7083 L 423.3333 476.24997 L 423.3333 476.24997 Q 396.87497 476.24997 370.41666 423.3333 L 317.49997 370.41666 L 317.49997 370.41666 L 291.04166 370.41666 L 291.04166 370.41666 L 291.04166 370.41666 L 291.04166 370.41666 L 264.5833 370.41666 L 264.5833 370.41666 L 238.12498 370.41666 L 264.5833 476.24997 Q 291.04166 582.0833 291.04166 634.99994 L 291.04166 661.4583 L 317.49997 661.4583 L 317.49997 687.9166 L 317.49997 687.9166 L 343.9583 687.9166 L 343.9583 687.9166 L 343.9583 687.9166 L 343.9583 714.37494 L 343.9583 714.37494 L 370.41666 740.8333 L 370.41666 767.2916 L 343.9583 767.2916 L 291.04166 767.2916 L 291.04166 740.8333 L 291.04166 714.37494 L 264.5833 714.37494 L 264.5833 687.9166 L 264.5833 687.9166 L 238.12498 687.9166 L 238.12498 687.9166 L 238.12498 687.9166 L 238.12498 661.4583 L 238.12498 661.4583 L 211.66666 661.4583 L 211.66666 634.99994 L 211.66666 634.99994 L 185.20833 634.99994 L 185.20833 634.99994 L 185.20833 634.99994 L 158.74998 634.99994 L 132.29166 634.99994 L 132.29166 634.99994 L 132.29166 634.99994 L 105.83333 634.99994 Q 79.37499 634.99994 52.916664 582.0833 Q 26.458332 529.1666 26.458332 582.0833 L 26.458332 661.4583 L 0.0 661.4583 L 0.0 661.4583 L 0.0 582.0833 Q 26.458332 476.24997 52.916664 317.49997 L 105.83333 132.29166 L 105.83333 52.916664 L 105.83333 0.0 L 132.29166 0.0 L 158.74998 0.0 L 238.12498 52.916664 Q 343.9583 52.916664 396.87497 26.458332 Q 423.3333 0.0 449.79166 52.916664 Q 449.79166 132.29166 476.24997 132.29166 z" svg:height="7.6729164mm" draw:style-name="style-397" svg:viewBox="0.0 0.0 634.99994 767.2916" svg:width="6.3499994mm" svg:x="143.66875mm" svg:y="202.67082mm"/>
          <draw:path svg:d="M 317.49997 0.0 L 423.3333 0.0 L 582.0833 0.0 Q 714.37494 26.458332 740.8333 52.916664 Q 767.2916 105.83333 820.2083 79.37499 Q 899.5833 52.916664 899.5833 26.458332 Q 899.5833 0.0 926.0416 0.0 Q 952.49994 26.458332 978.95825 52.916664 Q 978.95825 79.37499 1058.3333 105.83333 Q 1111.25 132.29166 1137.7083 105.83333 Q 1137.7083 52.916664 1164.1666 52.916664 Q 1190.6249 52.916664 1164.1666 105.83333 Q 1164.1666 158.74998 1217.0833 132.29166 Q 1269.9999 105.83333 1322.9166 132.29166 L 1349.3749 158.74998 L 1349.3749 158.74998 L 1375.8333 158.74998 L 1375.8333 158.74998 L 1375.8333 158.74998 L 1375.8333 185.20833 L 1375.8333 185.20833 L 1402.2916 158.74998 L 1428.7499 132.29166 L 1428.7499 132.29166 L 1428.7499 132.29166 L 1481.6666 158.74998 Q 1508.1249 158.74998 1508.1249 132.29166 Q 1508.1249 105.83333 1534.5833 105.83333 Q 1561.0416 105.83333 1587.4999 79.37499 L 1613.9583 79.37499 L 1640.4166 105.83333 Q 1640.4166 158.74998 1666.8749 158.74998 Q 1693.3333 158.74998 1693.3333 185.20833 Q 1693.3333 211.66666 1746.2499 211.66666 L 1772.7083 211.66666 L 1772.7083 185.20833 L 1746.2499 185.20833 L 1746.2499 185.20833 Q 1746.2499 158.74998 1719.7916 158.74998 Q 1693.3333 132.29166 1746.2499 132.29166 Q 1799.1666 132.29166 1799.1666 105.83333 L 1799.1666 79.37499 L 1825.6249 79.37499 L 1825.6249 52.916664 L 1825.6249 52.916664 L 1852.0833 52.916664 L 1931.4583 132.29166 Q 2037.2915 211.66666 2143.125 211.66666 Q 2248.9583 211.66666 2275.4165 238.12498 L 2275.4165 238.12498 L 2275.4165 238.12498 L 2275.4165 264.5833 L 2328.3333 264.5833 Q 2354.7915 317.49997 2328.3333 317.49997 Q 2301.875 317.49997 2328.3333 343.9583 Q 2328.3333 370.41666 2328.3333 423.3333 Q 2328.3333 449.79166 2354.7915 449.79166 L 2381.2498 449.79166 L 2381.2498 476.24997 L 2381.2498 502.7083 L 2381.2498 529.1666 L 2381.2498 555.625 L 2381.2498 582.0833 L 2381.2498 608.5416 L 2354.7915 608.5416 L 2354.7915 634.99994 L 2381.2498 634.99994 L 2434.1665 634.99994 L 2434.1665 661.4583 L 2434.1665 661.4583 L 2169.5833 661.4583 L 1931.4583 661.4583 L 1904.9999 661.4583 Q 1878.5416 687.9166 1666.8749 687.9166 L 1455.2083 687.9166 L 1428.7499 687.9166 Q 1402.2916 687.9166 1058.3333 687.9166 L 740.8333 687.9166 L 634.99994 687.9166 L 502.7083 687.9166 L 449.79166 687.9166 Q 396.87497 687.9166 264.5833 634.99994 Q 158.74998 634.99994 158.74998 608.5416 Q 132.29166 582.0833 105.83333 582.0833 L 52.916664 582.0833 L 52.916664 582.0833 L 52.916664 582.0833 L 26.458332 555.625 L 0.0 555.625 L 0.0 529.1666 L 0.0 502.7083 L 26.458332 502.7083 Q 26.458332 476.24997 52.916664 476.24997 Q 79.37499 476.24997 105.83333 423.3333 Q 158.74998 370.41666 105.83333 343.9583 Q 52.916664 317.49997 52.916664 291.04166 Q 52.916664 264.5833 79.37499 264.5833 Q 105.83333 264.5833 79.37499 211.66666 Q 52.916664 158.74998 105.83333 158.74998 Q 158.74998 158.74998 158.74998 132.29166 Q 158.74998 105.83333 185.20833 105.83333 Q 211.66666 79.37499 211.66666 52.916664 Q 211.66666 0.0 317.49997 0.0 z M 1693.3333 291.04166 L 1693.3333 317.49997 L 1693.3333 317.49997 L 1693.3333 317.49997 L 1666.8749 291.04166 L 1640.4166 264.5833 L 1640.4166 264.5833 L 1640.4166 264.5833 L 1613.9583 238.12498 Q 1613.9583 211.66666 1666.8749 238.12498 Q 1693.3333 264.5833 1693.3333 291.04166 z" svg:height="6.879166mm" draw:style-name="style-398" svg:viewBox="0.0 0.0 2434.1665 687.9166" svg:width="24.341665mm" svg:x="118.533325mm" svg:y="188.91249mm"/>
          <draw:path svg:d="M 211.66666 0.0 L 264.5833 0.0 L 343.9583 52.916664 Q 423.3333 105.83333 423.3333 158.74998 L 423.3333 185.20833 L 423.3333 185.20833 Q 423.3333 185.20833 396.87497 264.5833 Q 370.41666 317.49997 343.9583 370.41666 Q 291.04166 423.3333 158.74998 423.3333 Q 0.0 423.3333 0.0 370.41666 L 0.0 343.9583 L 0.0 343.9583 L 0.0 317.49997 L 0.0 317.49997 L 0.0 317.49997 L 0.0 317.49997 Q 26.458332 317.49997 52.916664 291.04166 L 105.83333 264.5833 L 132.29166 264.5833 L 158.74998 264.5833 L 105.83333 238.12498 Q 52.916664 238.12498 79.37499 185.20833 Q 105.83333 105.83333 105.83333 105.83333 L 105.83333 79.37499 L 158.74998 52.916664 Q 185.20833 0.0 211.66666 0.0 z" svg:height="4.233333mm" draw:style-name="style-399" svg:viewBox="0.0 0.0 423.3333 423.3333" svg:width="4.233333mm" svg:x="113.77083mm" svg:y="170.92082mm"/>
          <draw:path svg:d="M 211.66666 26.458332 L 211.66666 0.0 L 264.5833 0.0 L 291.04166 0.0 L 291.04166 0.0 L 291.04166 26.458332 L 317.49997 26.458332 Q 343.9583 26.458332 343.9583 0.0 L 343.9583 0.0 L 370.41666 26.458332 Q 423.3333 26.458332 396.87497 52.916664 Q 370.41666 52.916664 370.41666 79.37499 Q 370.41666 105.83333 502.7083 79.37499 Q 634.99994 79.37499 634.99994 105.83333 Q 608.5416 132.29166 740.8333 132.29166 Q 846.6666 132.29166 846.6666 132.29166 L 846.6666 132.29166 L 793.74994 185.20833 Q 740.8333 211.66666 740.8333 343.9583 Q 687.9166 476.24997 687.9166 476.24997 L 687.9166 502.7083 L 661.4583 502.7083 Q 634.99994 502.7083 634.99994 555.625 Q 608.5416 634.99994 634.99994 634.99994 Q 687.9166 634.99994 687.9166 661.4583 Q 687.9166 687.9166 793.74994 608.5416 Q 873.12494 555.625 873.12494 529.1666 L 873.12494 529.1666 L 899.5833 529.1666 Q 899.5833 502.7083 899.5833 502.7083 L 899.5833 502.7083 L 926.0416 502.7083 Q 952.49994 502.7083 952.49994 555.625 Q 952.49994 608.5416 952.49994 608.5416 L 978.95825 608.5416 L 978.95825 661.4583 Q 952.49994 687.9166 952.49994 687.9166 L 952.49994 714.37494 L 926.0416 714.37494 L 899.5833 714.37494 L 820.2083 714.37494 Q 740.8333 740.8333 740.8333 767.2916 Q 740.8333 767.2916 793.74994 793.74994 Q 820.2083 793.74994 793.74994 846.6666 Q 767.2916 873.12494 740.8333 899.5833 Q 687.9166 926.0416 687.9166 952.49994 Q 661.4583 978.95825 661.4583 1005.4166 L 634.99994 1005.4166 L 634.99994 1031.875 L 634.99994 1058.3333 L 608.5416 1058.3333 L 608.5416 1084.7916 L 582.0833 1084.7916 L 582.0833 1084.7916 L 582.0833 1084.7916 L 582.0833 1058.3333 L 555.625 1058.3333 L 555.625 1058.3333 L 529.1666 1058.3333 Q 529.1666 1031.875 502.7083 1005.4166 Q 476.24997 978.95825 370.41666 899.5833 Q 238.12498 820.2083 211.66666 873.12494 Q 158.74998 899.5833 132.29166 899.5833 L 79.37499 873.12494 L 52.916664 899.5833 L 26.458332 899.5833 L 26.458332 846.6666 L 52.916664 793.74994 L 52.916664 793.74994 L 52.916664 767.2916 L 52.916664 767.2916 L 52.916664 767.2916 L 26.458332 767.2916 L 26.458332 767.2916 L 26.458332 740.8333 L 0.0 740.8333 L 0.0 740.8333 L 0.0 714.37494 L 0.0 714.37494 L 0.0 714.37494 L 26.458332 714.37494 Q 26.458332 714.37494 26.458332 687.9166 L 26.458332 687.9166 L 52.916664 687.9166 L 79.37499 687.9166 L 79.37499 634.99994 Q 79.37499 582.0833 105.83333 582.0833 Q 132.29166 582.0833 158.74998 423.3333 Q 211.66666 264.5833 185.20833 264.5833 Q 158.74998 291.04166 158.74998 264.5833 Q 132.29166 238.12498 158.74998 238.12498 Q 185.20833 238.12498 185.20833 132.29166 L 185.20833 52.916664 L 185.20833 26.458332 Q 211.66666 26.458332 211.66666 26.458332 z" svg:height="10.847916mm" draw:style-name="style-400" svg:viewBox="0.0 0.0 978.95825 1084.7916" svg:width="9.789583mm" svg:x="67.20416mm" svg:y="171.71457mm"/>
          <draw:path svg:d="M 79.37499 26.458332 L 79.37499 0.0 L 132.29166 0.0 Q 158.74998 0.0 185.20833 26.458332 L 185.20833 26.458332 L 185.20833 79.37499 L 185.20833 132.29166 L 185.20833 132.29166 Q 185.20833 132.29166 158.74998 132.29166 Q 132.29166 158.74998 79.37499 158.74998 Q 52.916664 211.66666 26.458332 132.29166 L 0.0 79.37499 L 26.458332 79.37499 L 52.916664 79.37499 L 52.916664 52.916664 L 79.37499 26.458332 L 79.37499 26.458332 z" svg:height="1.5874999mm" draw:style-name="style-401" svg:viewBox="0.0 0.0 185.20833 158.74998" svg:width="1.8520832mm" svg:x="125.67708mm" svg:y="142.875mm"/>
          <draw:path svg:d="M 79.37499 0.0 L 105.83333 0.0 L 105.83333 0.0 L 105.83333 26.458332 L 211.66666 26.458332 Q 317.49997 52.916664 317.49997 79.37499 Q 317.49997 105.83333 343.9583 132.29166 L 343.9583 132.29166 L 343.9583 132.29166 Q 317.49997 132.29166 264.5833 132.29166 L 211.66666 158.74998 L 211.66666 158.74998 L 211.66666 132.29166 L 132.29166 132.29166 L 52.916664 132.29166 L 52.916664 105.83333 L 52.916664 105.83333 L 26.458332 105.83333 L 26.458332 79.37499 L 26.458332 79.37499 L 0.0 79.37499 L 0.0 52.916664 L 0.0 26.458332 L 52.916664 26.458332 L 79.37499 26.458332 L 79.37499 0.0 z" svg:height="1.5874999mm" draw:style-name="style-402" svg:viewBox="0.0 0.0 343.9583 158.74998" svg:width="3.439583mm" svg:x="96.837494mm" svg:y="223.04373mm"/>
          <draw:path svg:d="M 26.458332 52.916664 L 26.458332 0.0 L 105.83333 105.83333 Q 185.20833 211.66666 264.5833 211.66666 Q 317.49997 211.66666 370.41666 264.5833 Q 396.87497 317.49997 423.3333 317.49997 Q 476.24997 343.9583 476.24997 370.41666 L 476.24997 396.87497 L 449.79166 396.87497 Q 423.3333 370.41666 396.87497 370.41666 Q 370.41666 317.49997 370.41666 396.87497 Q 370.41666 449.79166 317.49997 449.79166 Q 291.04166 476.24997 264.5833 423.3333 Q 238.12498 370.41666 158.74998 396.87497 L 105.83333 423.3333 L 105.83333 423.3333 L 105.83333 396.87497 L 79.37499 396.87497 L 79.37499 396.87497 L 79.37499 396.87497 Q 52.916664 396.87497 52.916664 343.9583 L 52.916664 291.04166 L 26.458332 291.04166 L 26.458332 264.5833 L 26.458332 264.5833 L 52.916664 264.5833 L 52.916664 211.66666 Q 52.916664 185.20833 26.458332 158.74998 L 0.0 105.83333 L 0.0 105.83333 L 0.0 105.83333 L 26.458332 52.916664 z" svg:height="4.497916mm" draw:style-name="style-403" svg:viewBox="0.0 0.0 476.24997 449.79166" svg:width="4.7625mm" svg:x="174.09583mm" svg:y="239.7125mm"/>
          <draw:path svg:d="M 185.20833 26.458332 L 238.12498 0.0 L 291.04166 0.0 Q 317.49997 26.458332 343.9583 26.458332 L 370.41666 26.458332 L 370.41666 52.916664 L 396.87497 79.37499 L 396.87497 79.37499 L 396.87497 79.37499 L 396.87497 105.83333 L 396.87497 105.83333 L 423.3333 105.83333 L 423.3333 132.29166 L 502.7083 105.83333 Q 582.0833 105.83333 582.0833 132.29166 Q 582.0833 158.74998 555.625 158.74998 Q 502.7083 185.20833 555.625 185.20833 Q 634.99994 185.20833 634.99994 211.66666 L 634.99994 238.12498 L 608.5416 238.12498 Q 555.625 264.5833 555.625 291.04166 Q 555.625 343.9583 529.1666 343.9583 Q 502.7083 343.9583 502.7083 317.49997 Q 476.24997 291.04166 396.87497 370.41666 Q 343.9583 449.79166 317.49997 502.7083 Q 291.04166 582.0833 238.12498 582.0833 L 211.66666 608.5416 L 185.20833 608.5416 L 185.20833 608.5416 L 185.20833 582.0833 L 185.20833 582.0833 L 158.74998 582.0833 L 158.74998 582.0833 L 158.74998 555.625 L 132.29166 555.625 L 132.29166 582.0833 L 132.29166 608.5416 L 105.83333 608.5416 L 105.83333 608.5416 L 79.37499 608.5416 L 79.37499 608.5416 L 79.37499 608.5416 L 79.37499 608.5416 L 52.916664 608.5416 L 52.916664 608.5416 L 52.916664 582.0833 L 26.458332 582.0833 L 26.458332 582.0833 L 26.458332 555.625 L 26.458332 555.625 L 26.458332 555.625 L 0.0 555.625 L 0.0 555.625 L 0.0 555.625 L 0.0 555.625 L 26.458332 529.1666 L 52.916664 529.1666 L 52.916664 502.7083 L 52.916664 449.79166 L 52.916664 423.3333 Q 79.37499 396.87497 105.83333 343.9583 Q 132.29166 264.5833 105.83333 264.5833 Q 79.37499 238.12498 132.29166 185.20833 Q 185.20833 132.29166 158.74998 79.37499 Q 158.74998 52.916664 185.20833 26.458332 z" svg:height="6.0854163mm" draw:style-name="style-404" svg:viewBox="0.0 0.0 634.99994 608.5416" svg:width="6.3499994mm" svg:x="33.072914mm" svg:y="64.29375mm"/>
          <draw:path svg:d="M 449.79166 0.0 L 449.79166 0.0 L 449.79166 0.0 L 476.24997 0.0 L 476.24997 185.20833 Q 449.79166 343.9583 476.24997 370.41666 L 476.24997 396.87497 L 476.24997 396.87497 Q 449.79166 396.87497 396.87497 423.3333 Q 343.9583 449.79166 343.9583 476.24997 Q 370.41666 502.7083 317.49997 502.7083 L 264.5833 529.1666 L 264.5833 529.1666 Q 264.5833 502.7083 211.66666 502.7083 Q 158.74998 502.7083 132.29166 502.7083 L 105.83333 476.24997 L 105.83333 449.79166 Q 79.37499 449.79166 79.37499 449.79166 L 79.37499 449.79166 L 79.37499 423.3333 L 79.37499 423.3333 L 52.916664 370.41666 L 52.916664 317.49997 L 26.458332 317.49997 L 0.0 317.49997 L 0.0 291.04166 L 26.458332 264.5833 L 26.458332 264.5833 L 26.458332 238.12498 L 79.37499 238.12498 Q 105.83333 238.12498 158.74998 185.20833 Q 211.66666 132.29166 343.9583 79.37499 Q 449.79166 26.458332 449.79166 0.0 z M 370.41666 52.916664 Q 396.87497 52.916664 396.87497 52.916664 Q 396.87497 79.37499 396.87497 79.37499 Q 370.41666 79.37499 370.41666 52.916664 z" svg:height="5.2916665mm" draw:style-name="style-405" svg:viewBox="0.0 0.0 476.24997 529.1666" svg:width="4.7625mm" svg:x="120.91457mm" svg:y="124.618744mm"/>
          <draw:path svg:d="M 0.0 26.458332 L 0.0 0.0 L 52.916664 0.0 L 79.37499 26.458332 L 79.37499 26.458332 L 105.83333 26.458332 L 105.83333 26.458332 L 105.83333 26.458332 L 238.12498 79.37499 Q 370.41666 132.29166 396.87497 132.29166 Q 396.87497 132.29166 423.3333 158.74998 L 449.79166 158.74998 L 449.79166 158.74998 Q 449.79166 185.20833 476.24997 185.20833 L 476.24997 185.20833 L 529.1666 291.04166 Q 582.0833 370.41666 582.0833 396.87497 L 582.0833 449.79166 L 555.625 449.79166 L 555.625 449.79166 L 529.1666 476.24997 L 476.24997 502.7083 L 529.1666 502.7083 L 555.625 502.7083 L 555.625 555.625 L 555.625 582.0833 L 529.1666 608.5416 Q 476.24997 661.4583 476.24997 661.4583 L 476.24997 661.4583 L 476.24997 661.4583 L 476.24997 634.99994 L 449.79166 634.99994 L 449.79166 608.5416 L 370.41666 608.5416 L 291.04166 608.5416 L 291.04166 608.5416 L 317.49997 582.0833 L 317.49997 582.0833 L 317.49997 555.625 L 317.49997 555.625 Q 317.49997 555.625 343.9583 476.24997 Q 343.9583 396.87497 317.49997 396.87497 Q 291.04166 396.87497 158.74998 238.12498 L 26.458332 79.37499 L 26.458332 79.37499 Q 0.0 52.916664 0.0 26.458332 z" svg:height="6.614583mm" draw:style-name="style-406" svg:viewBox="0.0 0.0 582.0833 661.4583" svg:width="5.820833mm" svg:x="30.162498mm" svg:y="74.347916mm"/>
          <draw:path svg:d="M 264.5833 0.0 L 264.5833 0.0 L 291.04166 0.0 L 317.49997 0.0 L 317.49997 0.0 L 317.49997 0.0 L 291.04166 26.458332 L 264.5833 52.916664 L 264.5833 52.916664 L 264.5833 52.916664 L 264.5833 79.37499 L 264.5833 79.37499 L 238.12498 158.74998 Q 211.66666 264.5833 211.66666 291.04166 Q 211.66666 317.49997 158.74998 317.49997 L 105.83333 317.49997 L 105.83333 317.49997 L 105.83333 317.49997 L 105.83333 343.9583 L 105.83333 343.9583 L 79.37499 343.9583 L 79.37499 370.41666 L 79.37499 370.41666 L 79.37499 370.41666 L 52.916664 370.41666 Q 52.916664 370.41666 26.458332 396.87497 Q 0.0 396.87497 0.0 370.41666 Q 0.0 343.9583 52.916664 317.49997 Q 79.37499 317.49997 79.37499 264.5833 L 52.916664 238.12498 L 79.37499 211.66666 Q 79.37499 158.74998 105.83333 158.74998 Q 158.74998 132.29166 158.74998 105.83333 L 158.74998 79.37499 L 185.20833 52.916664 Q 211.66666 26.458332 238.12498 26.458332 L 238.12498 0.0 L 238.12498 0.0 L 264.5833 0.0 L 264.5833 0.0 z" svg:height="3.9687498mm" draw:style-name="style-407" svg:viewBox="0.0 0.0 317.49997 396.87497" svg:width="3.1749997mm" svg:x="75.14166mm" svg:y="30.162498mm"/>
          <draw:path svg:d="M 0.0 26.458332 L 0.0 0.0 L 79.37499 26.458332 Q 132.29166 52.916664 158.74998 52.916664 Q 158.74998 79.37499 185.20833 79.37499 L 211.66666 79.37499 L 211.66666 105.83333 L 238.12498 105.83333 L 238.12498 105.83333 L 238.12498 132.29166 L 291.04166 132.29166 L 370.41666 132.29166 L 370.41666 132.29166 L 396.87497 132.29166 L 423.3333 105.83333 Q 449.79166 79.37499 502.7083 79.37499 Q 529.1666 132.29166 555.625 52.916664 Q 608.5416 0.0 687.9166 52.916664 Q 767.2916 79.37499 820.2083 79.37499 L 846.6666 79.37499 L 846.6666 105.83333 L 873.12494 105.83333 L 873.12494 105.83333 L 873.12494 132.29166 L 873.12494 132.29166 L 899.5833 132.29166 L 926.0416 158.74998 Q 926.0416 185.20833 899.5833 185.20833 Q 873.12494 211.66666 926.0416 291.04166 Q 952.49994 343.9583 1031.875 396.87497 Q 1111.25 423.3333 1111.25 449.79166 Q 1137.7083 502.7083 1137.7083 502.7083 L 1137.7083 502.7083 L 1137.7083 529.1666 L 1137.7083 529.1666 L 1164.1666 555.625 L 1164.1666 555.625 L 1164.1666 555.625 L 1164.1666 555.625 L 1190.6249 582.0833 L 1190.6249 582.0833 L 1190.6249 608.5416 L 1190.6249 661.4583 L 1164.1666 661.4583 L 1164.1666 661.4583 L 1137.7083 661.4583 L 1137.7083 661.4583 L 1137.7083 661.4583 L 1137.7083 661.4583 L 1111.25 661.4583 L 1111.25 661.4583 L 1031.875 634.99994 L 952.49994 634.99994 L 952.49994 661.4583 L 952.49994 687.9166 L 926.0416 687.9166 L 873.12494 714.37494 L 873.12494 714.37494 L 873.12494 714.37494 L 820.2083 714.37494 Q 793.74994 714.37494 740.8333 661.4583 Q 687.9166 661.4583 687.9166 608.5416 Q 714.37494 582.0833 661.4583 582.0833 L 634.99994 582.0833 L 608.5416 582.0833 Q 608.5416 555.625 555.625 582.0833 Q 502.7083 582.0833 502.7083 582.0833 Q 449.79166 582.0833 396.87497 555.625 L 343.9583 555.625 L 343.9583 555.625 Q 317.49997 555.625 238.12498 502.7083 L 185.20833 476.24997 L 211.66666 476.24997 Q 238.12498 449.79166 185.20833 449.79166 Q 132.29166 396.87497 79.37499 343.9583 L 26.458332 238.12498 L 26.458332 238.12498 L 26.458332 238.12498 L 52.916664 238.12498 L 52.916664 238.12498 L 52.916664 211.66666 L 79.37499 211.66666 L 79.37499 132.29166 Q 79.37499 79.37499 52.916664 79.37499 L 26.458332 52.916664 L 26.458332 26.458332 Q 26.458332 26.458332 0.0 26.458332 L 0.0 26.458332 L 0.0 26.458332 z M 264.5833 449.79166 Q 264.5833 423.3333 291.04166 449.79166 Q 343.9583 449.79166 317.49997 476.24997 Q 317.49997 502.7083 291.04166 476.24997 Q 264.5833 476.24997 264.5833 449.79166 z" svg:height="7.1437497mm" draw:style-name="style-408" svg:viewBox="0.0 0.0 1190.6249 714.37494" svg:width="11.906249mm" svg:x="88.635414mm" svg:y="142.61041mm"/>
          <draw:path svg:d="M 529.1666 26.458332 L 529.1666 26.458332 L 529.1666 26.458332 L 529.1666 26.458332 L 529.1666 52.916664 L 529.1666 52.916664 L 555.625 79.37499 L 555.625 132.29166 L 687.9166 132.29166 Q 793.74994 132.29166 793.74994 158.74998 L 793.74994 158.74998 L 793.74994 158.74998 Q 793.74994 158.74998 767.2916 185.20833 L 767.2916 185.20833 L 740.8333 185.20833 L 687.9166 185.20833 L 687.9166 211.66666 L 687.9166 211.66666 L 661.4583 238.12498 Q 634.99994 264.5833 634.99994 264.5833 L 634.99994 291.04166 L 634.99994 291.04166 Q 634.99994 343.9583 582.0833 343.9583 L 555.625 343.9583 L 555.625 370.41666 L 529.1666 370.41666 L 529.1666 370.41666 L 529.1666 396.87497 L 555.625 396.87497 L 582.0833 396.87497 L 634.99994 396.87497 Q 687.9166 396.87497 661.4583 396.87497 Q 634.99994 423.3333 634.99994 449.79166 L 634.99994 476.24997 L 608.5416 502.7083 L 582.0833 529.1666 L 582.0833 529.1666 L 582.0833 529.1666 L 582.0833 529.1666 L 582.0833 529.1666 L 582.0833 502.7083 Q 582.0833 476.24997 555.625 449.79166 Q 529.1666 449.79166 343.9583 476.24997 L 158.74998 502.7083 L 158.74998 502.7083 Q 158.74998 502.7083 132.29166 476.24997 L 132.29166 449.79166 L 105.83333 449.79166 L 52.916664 449.79166 L 52.916664 449.79166 L 52.916664 423.3333 L 79.37499 423.3333 L 79.37499 396.87497 L 52.916664 396.87497 L 26.458332 396.87497 L 26.458332 370.41666 L 52.916664 370.41666 L 52.916664 370.41666 L 52.916664 343.9583 L 52.916664 343.9583 L 52.916664 343.9583 L 26.458332 317.49997 L 0.0 291.04166 L 0.0 238.12498 L 0.0 211.66666 L 26.458332 211.66666 L 26.458332 185.20833 L 158.74998 185.20833 Q 264.5833 185.20833 211.66666 132.29166 Q 185.20833 132.29166 211.66666 79.37499 L 264.5833 52.916664 L 370.41666 26.458332 Q 476.24997 -26.458332 476.24997 0.0 Q 502.7083 26.458332 529.1666 26.458332 z" svg:height="5.2916665mm" draw:style-name="style-409" svg:viewBox="0.0 0.0 793.74994 529.1666" svg:width="7.9374995mm" svg:x="114.82916mm" svg:y="199.7604mm"/>
          <draw:path svg:d="M 105.83333 26.458332 L 105.83333 0.0 L 238.12498 26.458332 Q 370.41666 26.458332 396.87497 105.83333 Q 423.3333 185.20833 449.79166 185.20833 Q 476.24997 185.20833 476.24997 238.12498 L 476.24997 291.04166 L 476.24997 317.49997 Q 476.24997 343.9583 476.24997 343.9583 Q 476.24997 343.9583 502.7083 396.87497 L 502.7083 423.3333 L 502.7083 423.3333 Q 476.24997 423.3333 476.24997 396.87497 Q 476.24997 370.41666 449.79166 370.41666 Q 423.3333 343.9583 264.5833 396.87497 L 79.37499 423.3333 L 79.37499 423.3333 Q 79.37499 449.79166 52.916664 449.79166 L 52.916664 449.79166 L 26.458332 449.79166 L 0.0 449.79166 L 79.37499 423.3333 Q 158.74998 396.87497 211.66666 370.41666 L 264.5833 343.9583 L 317.49997 343.9583 L 343.9583 343.9583 L 343.9583 317.49997 L 370.41666 317.49997 L 370.41666 317.49997 L 370.41666 291.04166 L 370.41666 291.04166 L 370.41666 291.04166 L 370.41666 264.5833 L 370.41666 238.12498 L 370.41666 238.12498 Q 370.41666 238.12498 343.9583 185.20833 Q 317.49997 158.74998 211.66666 105.83333 Q 105.83333 52.916664 105.83333 26.458332 z" svg:height="4.497916mm" draw:style-name="style-410" svg:viewBox="0.0 0.0 502.7083 449.79166" svg:width="5.027083mm" svg:x="76.729164mm" svg:y="130.96875mm"/>
          <draw:path svg:d="M 317.49997 0.0 L 317.49997 0.0 L 264.5833 52.916664 Q 211.66666 105.83333 317.49997 105.83333 Q 423.3333 105.83333 423.3333 105.83333 L 423.3333 105.83333 L 476.24997 132.29166 Q 502.7083 185.20833 529.1666 185.20833 Q 529.1666 185.20833 555.625 185.20833 L 555.625 211.66666 L 529.1666 238.12498 Q 502.7083 238.12498 502.7083 264.5833 L 529.1666 291.04166 L 502.7083 343.9583 Q 476.24997 396.87497 476.24997 423.3333 Q 476.24997 449.79166 449.79166 449.79166 L 449.79166 476.24997 L 423.3333 476.24997 Q 396.87497 502.7083 317.49997 476.24997 L 264.5833 449.79166 L 211.66666 449.79166 Q 158.74998 449.79166 158.74998 423.3333 L 158.74998 423.3333 L 158.74998 423.3333 L 185.20833 423.3333 L 185.20833 396.87497 L 185.20833 396.87497 L 185.20833 396.87497 L 158.74998 370.41666 L 158.74998 370.41666 L 158.74998 343.9583 L 132.29166 343.9583 Q 105.83333 343.9583 105.83333 264.5833 Q 105.83333 211.66666 79.37499 211.66666 L 26.458332 211.66666 L 26.458332 185.20833 L 0.0 132.29166 L 0.0 105.83333 Q 0.0 79.37499 79.37499 26.458332 L 132.29166 0.0 L 211.66666 0.0 Q 291.04166 -26.458332 317.49997 0.0 z" svg:height="4.7625mm" draw:style-name="style-411" svg:viewBox="0.0 0.0 555.625 476.24997" svg:width="5.5562496mm" svg:x="65.087494mm" svg:y="147.37291mm"/>
          <draw:path svg:d="M 396.87497 0.0 L 449.79166 0.0 L 449.79166 26.458332 Q 476.24997 52.916664 476.24997 52.916664 L 476.24997 52.916664 L 476.24997 105.83333 Q 476.24997 132.29166 502.7083 132.29166 L 529.1666 132.29166 L 529.1666 158.74998 Q 502.7083 185.20833 476.24997 211.66666 Q 449.79166 211.66666 449.79166 238.12498 L 423.3333 264.5833 L 423.3333 264.5833 L 423.3333 291.04166 L 423.3333 291.04166 L 423.3333 291.04166 L 396.87497 291.04166 L 396.87497 291.04166 L 396.87497 317.49997 L 423.3333 317.49997 L 423.3333 317.49997 L 423.3333 343.9583 L 449.79166 343.9583 Q 476.24997 343.9583 476.24997 396.87497 L 476.24997 423.3333 L 423.3333 396.87497 Q 370.41666 370.41666 317.49997 502.7083 Q 264.5833 634.99994 238.12498 661.4583 L 211.66666 687.9166 L 211.66666 767.2916 Q 185.20833 846.6666 211.66666 846.6666 L 264.5833 846.6666 L 238.12498 926.0416 Q 211.66666 1005.4166 211.66666 1005.4166 Q 211.66666 1031.875 211.66666 1031.875 L 238.12498 1031.875 L 238.12498 1031.875 L 264.5833 1031.875 L 264.5833 1031.875 L 264.5833 1031.875 L 211.66666 1058.3333 L 185.20833 1084.7916 L 185.20833 1084.7916 L 158.74998 1084.7916 L 158.74998 1111.25 L 158.74998 1137.7083 L 105.83333 1137.7083 L 79.37499 1137.7083 L 79.37499 1164.1666 L 52.916664 1164.1666 L 52.916664 1190.6249 L 52.916664 1190.6249 L 52.916664 1190.6249 L 26.458332 1190.6249 L 26.458332 1164.1666 L 0.0 1164.1666 L 0.0 1111.25 L 0.0 1058.3333 L 0.0 1031.875 Q 0.0 978.95825 0.0 978.95825 Q 0.0 952.49994 26.458332 714.37494 L 52.916664 502.7083 L 52.916664 502.7083 Q 79.37499 502.7083 105.83333 423.3333 L 132.29166 343.9583 L 132.29166 343.9583 Q 158.74998 343.9583 211.66666 211.66666 L 264.5833 79.37499 L 264.5833 79.37499 L 264.5833 52.916664 L 317.49997 26.458332 Q 343.9583 26.458332 396.87497 0.0 z" svg:height="11.906249mm" draw:style-name="style-412" svg:viewBox="0.0 0.0 529.1666 1190.6249" svg:width="5.2916665mm" svg:x="177.27083mm" svg:y="216.16457mm"/>
          <draw:path svg:d="M 396.87497 132.29166 L 396.87497 132.29166 L 396.87497 132.29166 Q 396.87497 158.74998 396.87497 158.74998 L 423.3333 158.74998 L 423.3333 158.74998 Q 423.3333 158.74998 449.79166 185.20833 L 449.79166 185.20833 L 476.24997 264.5833 Q 502.7083 317.49997 476.24997 370.41666 Q 449.79166 423.3333 449.79166 423.3333 L 449.79166 449.79166 L 449.79166 449.79166 Q 449.79166 449.79166 423.3333 449.79166 Q 423.3333 476.24997 238.12498 476.24997 Q 79.37499 476.24997 52.916664 476.24997 Q 26.458332 476.24997 26.458332 423.3333 L 0.0 370.41666 L 0.0 370.41666 Q 26.458332 343.9583 26.458332 343.9583 L 26.458332 370.41666 L 52.916664 370.41666 L 79.37499 370.41666 L 79.37499 396.87497 L 79.37499 396.87497 L 105.83333 396.87497 L 105.83333 423.3333 L 185.20833 423.3333 L 291.04166 423.3333 L 291.04166 396.87497 L 291.04166 396.87497 L 291.04166 343.9583 L 291.04166 291.04166 L 291.04166 291.04166 L 291.04166 264.5833 L 291.04166 264.5833 L 291.04166 264.5833 L 264.5833 264.5833 L 264.5833 264.5833 L 238.12498 238.12498 Q 211.66666 211.66666 158.74998 211.66666 Q 105.83333 158.74998 79.37499 105.83333 L 79.37499 52.916664 L 79.37499 52.916664 L 79.37499 52.916664 L 105.83333 79.37499 L 132.29166 79.37499 L 132.29166 79.37499 L 132.29166 105.83333 L 132.29166 105.83333 L 158.74998 105.83333 L 158.74998 79.37499 L 158.74998 79.37499 L 238.12498 52.916664 Q 343.9583 52.916664 343.9583 26.458332 Q 317.49997 0.0 343.9583 0.0 Q 370.41666 0.0 370.41666 52.916664 Q 396.87497 132.29166 396.87497 132.29166 z" svg:height="4.7625mm" draw:style-name="style-413" svg:viewBox="0.0 0.0 476.24997 476.24997" svg:width="4.7625mm" svg:x="112.97707mm" svg:y="290.51248mm"/>
          <draw:path svg:d="M 0.0 79.37499 L 0.0 0.0 L 0.0 0.0 L 26.458332 0.0 L 52.916664 52.916664 Q 52.916664 79.37499 238.12498 105.83333 Q 423.3333 132.29166 476.24997 185.20833 Q 529.1666 238.12498 529.1666 264.5833 L 529.1666 264.5833 L 529.1666 291.04166 L 529.1666 291.04166 L 529.1666 291.04166 L 529.1666 291.04166 L 529.1666 317.49997 L 502.7083 317.49997 L 476.24997 317.49997 L 476.24997 317.49997 L 449.79166 317.49997 Q 423.3333 343.9583 396.87497 343.9583 Q 370.41666 396.87497 264.5833 423.3333 L 132.29166 449.79166 L 105.83333 449.79166 Q 105.83333 449.79166 105.83333 396.87497 Q 105.83333 343.9583 52.916664 343.9583 L 26.458332 370.41666 L 26.458332 343.9583 Q 26.458332 317.49997 52.916664 317.49997 Q 79.37499 291.04166 52.916664 291.04166 Q 52.916664 264.5833 52.916664 238.12498 Q 79.37499 238.12498 52.916664 185.20833 Q 52.916664 132.29166 26.458332 132.29166 Q 0.0 132.29166 0.0 79.37499 z" svg:height="4.497916mm" draw:style-name="style-414" svg:viewBox="0.0 0.0 529.1666 449.79166" svg:width="5.2916665mm" svg:x="75.67083mm" svg:y="173.30208mm"/>
          <draw:path svg:d="M 158.74998 0.0 L 158.74998 0.0 L 291.04166 423.3333 Q 423.3333 846.6666 449.79166 899.5833 L 449.79166 952.49994 L 423.3333 1058.3333 Q 423.3333 1137.7083 396.87497 1137.7083 L 370.41666 1111.25 L 370.41666 1111.25 L 370.41666 1111.25 L 343.9583 1111.25 L 343.9583 1111.25 L 343.9583 1058.3333 Q 317.49997 1005.4166 291.04166 899.5833 Q 264.5833 793.74994 238.12498 793.74994 L 211.66666 793.74994 L 211.66666 793.74994 Q 211.66666 767.2916 158.74998 582.0833 L 105.83333 370.41666 L 105.83333 370.41666 L 105.83333 343.9583 L 79.37499 264.5833 Q 52.916664 211.66666 52.916664 158.74998 L 26.458332 105.83333 L 26.458332 105.83333 Q 0.0 79.37499 0.0 52.916664 L 0.0 52.916664 L 52.916664 0.0 Q 105.83333 -26.458332 105.83333 0.0 Q 132.29166 0.0 132.29166 0.0 Q 158.74998 0.0 158.74998 0.0 z" svg:height="11.377083mm" draw:style-name="style-415" svg:viewBox="0.0 0.0 449.79166 1137.7083" svg:width="4.497916mm" svg:x="16.404165mm" svg:y="47.624996mm"/>
          <draw:path svg:d="M 423.3333 0.0 L 449.79166 0.0 L 423.3333 52.916664 Q 370.41666 132.29166 370.41666 132.29166 L 370.41666 132.29166 L 396.87497 132.29166 L 396.87497 132.29166 L 396.87497 158.74998 L 423.3333 158.74998 L 423.3333 158.74998 L 423.3333 185.20833 L 449.79166 185.20833 L 476.24997 185.20833 L 582.0833 211.66666 Q 687.9166 238.12498 714.37494 264.5833 Q 714.37494 291.04166 740.8333 291.04166 Q 793.74994 291.04166 820.2083 317.49997 L 846.6666 343.9583 L 873.12494 343.9583 L 899.5833 343.9583 L 899.5833 370.41666 L 899.5833 370.41666 L 899.5833 370.41666 L 899.5833 370.41666 L 873.12494 370.41666 L 873.12494 396.87497 L 846.6666 423.3333 Q 820.2083 449.79166 846.6666 529.1666 Q 846.6666 608.5416 793.74994 582.0833 Q 740.8333 555.625 767.2916 608.5416 Q 793.74994 687.9166 793.74994 714.37494 L 793.74994 767.2916 L 767.2916 767.2916 L 767.2916 767.2916 L 687.9166 740.8333 Q 634.99994 714.37494 608.5416 714.37494 L 582.0833 687.9166 L 582.0833 687.9166 L 582.0833 661.4583 L 582.0833 661.4583 L 582.0833 661.4583 L 555.625 687.9166 L 529.1666 714.37494 L 529.1666 767.2916 L 529.1666 793.74994 L 555.625 820.2083 L 555.625 820.2083 L 555.625 820.2083 Q 529.1666 820.2083 502.7083 820.2083 Q 476.24997 820.2083 476.24997 846.6666 Q 449.79166 873.12494 396.87497 873.12494 L 343.9583 899.5833 L 343.9583 873.12494 Q 317.49997 873.12494 291.04166 820.2083 L 238.12498 793.74994 L 238.12498 793.74994 Q 238.12498 767.2916 185.20833 767.2916 Q 132.29166 714.37494 52.916664 634.99994 L 0.0 529.1666 L 0.0 529.1666 L 0.0 502.7083 L 26.458332 502.7083 L 52.916664 502.7083 L 52.916664 449.79166 Q 52.916664 423.3333 0.0 370.41666 Q 0.0 317.49997 0.0 291.04166 Q 26.458332 291.04166 26.458332 264.5833 Q 0.0 238.12498 26.458332 211.66666 L 52.916664 185.20833 L 52.916664 185.20833 L 52.916664 158.74998 L 79.37499 158.74998 Q 105.83333 132.29166 105.83333 132.29166 L 105.83333 132.29166 L 185.20833 105.83333 Q 264.5833 79.37499 317.49997 105.83333 Q 343.9583 105.83333 370.41666 52.916664 Q 396.87497 26.458332 423.3333 0.0 z" svg:height="8.995832mm" draw:style-name="style-416" svg:viewBox="0.0 0.0 899.5833 899.5833" svg:width="8.995832mm" svg:x="85.19583mm" svg:y="156.8979mm"/>
          <draw:path svg:d="M 79.37499 52.916664 L 105.83333 0.0 L 105.83333 0.0 Q 105.83333 0.0 132.29166 26.458332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211.66666 105.83333 Q 211.66666 105.83333 238.12498 132.29166 L 238.12498 132.29166 L 238.12498 132.29166 Q 238.12498 158.74998 238.12498 158.74998 L 264.5833 158.74998 L 264.5833 158.74998 L 264.5833 158.74998 L 291.04166 158.74998 L 317.49997 158.74998 L 343.9583 158.74998 L 370.41666 158.74998 L 370.41666 132.29166 L 396.87497 132.29166 L 449.79166 158.74998 Q 502.7083 185.20833 529.1666 211.66666 L 529.1666 211.66666 L 529.1666 211.66666 Q 502.7083 211.66666 502.7083 238.12498 Q 502.7083 264.5833 476.24997 264.5833 Q 449.79166 264.5833 449.79166 317.49997 Q 476.24997 370.41666 291.04166 370.41666 L 105.83333 370.41666 L 105.83333 370.41666 Q 79.37499 343.9583 79.37499 317.49997 Q 79.37499 291.04166 26.458332 264.5833 L 0.0 264.5833 L 26.458332 238.12498 L 26.458332 238.12498 L 79.37499 264.5833 Q 158.74998 291.04166 158.74998 264.5833 Q 158.74998 238.12498 132.29166 238.12498 L 105.83333 238.12498 L 105.83333 211.66666 Q 79.37499 158.74998 79.37499 132.29166 Q 79.37499 105.83333 79.37499 52.916664 z" svg:height="3.7041664mm" draw:style-name="style-417" svg:viewBox="0.0 0.0 529.1666 370.41666" svg:width="5.2916665mm" svg:x="121.97291mm" svg:y="107.42083mm"/>
          <draw:path svg:d="M 502.7083 0.0 L 502.7083 0.0 L 555.625 0.0 Q 608.5416 0.0 608.5416 26.458332 Q 608.5416 52.916664 634.99994 52.916664 Q 661.4583 52.916664 661.4583 79.37499 Q 661.4583 105.83333 634.99994 105.83333 Q 608.5416 132.29166 634.99994 158.74998 L 661.4583 185.20833 L 661.4583 211.66666 Q 661.4583 211.66666 687.9166 211.66666 L 687.9166 238.12498 L 661.4583 238.12498 Q 661.4583 264.5833 634.99994 264.5833 Q 608.5416 264.5833 608.5416 317.49997 Q 608.5416 343.9583 608.5416 396.87497 L 582.0833 449.79166 L 555.625 449.79166 Q 555.625 476.24997 476.24997 555.625 L 396.87497 634.99994 L 343.9583 634.99994 L 317.49997 634.99994 L 317.49997 634.99994 Q 291.04166 608.5416 291.04166 608.5416 Q 291.04166 582.0833 238.12498 582.0833 L 211.66666 582.0833 L 211.66666 582.0833 L 185.20833 582.0833 L 185.20833 555.625 L 185.20833 529.1666 L 132.29166 529.1666 L 79.37499 529.1666 L 79.37499 529.1666 L 79.37499 529.1666 L 26.458332 502.7083 L 0.0 502.7083 L 0.0 502.7083 L 0.0 476.24997 L 52.916664 476.24997 L 105.83333 476.24997 L 105.83333 449.79166 L 132.29166 449.79166 L 132.29166 449.79166 L 132.29166 476.24997 L 132.29166 476.24997 L 132.29166 476.24997 L 158.74998 476.24997 L 158.74998 476.24997 L 185.20833 502.7083 Q 211.66666 502.7083 211.66666 476.24997 L 211.66666 449.79166 L 264.5833 476.24997 Q 317.49997 476.24997 396.87497 291.04166 Q 449.79166 105.83333 449.79166 79.37499 Q 449.79166 79.37499 476.24997 52.916664 L 476.24997 26.458332 L 476.24997 26.458332 Q 502.7083 26.458332 502.7083 0.0 z" svg:height="6.3499994mm" draw:style-name="style-418" svg:viewBox="0.0 0.0 687.9166 634.99994" svg:width="6.879166mm" svg:x="88.10625mm" svg:y="20.637499mm"/>
          <draw:path svg:d="M 211.66666 264.5833 L 211.66666 317.49997 L 238.12498 317.49997 L 238.12498 317.49997 L 264.5833 343.9583 L 291.04166 343.9583 L 291.04166 396.87497 L 317.49997 449.79166 L 317.49997 449.79166 L 317.49997 449.79166 L 317.49997 582.0833 Q 317.49997 714.37494 317.49997 767.2916 L 317.49997 820.2083 L 317.49997 820.2083 L 317.49997 820.2083 L 291.04166 846.6666 Q 291.04166 899.5833 264.5833 899.5833 Q 211.66666 873.12494 211.66666 899.5833 L 211.66666 926.0416 L 211.66666 926.0416 Q 185.20833 899.5833 158.74998 873.12494 Q 158.74998 820.2083 132.29166 846.6666 L 105.83333 873.12494 L 105.83333 873.12494 L 105.83333 899.5833 L 105.83333 899.5833 L 105.83333 899.5833 L 79.37499 926.0416 L 52.916664 952.49994 L 52.916664 978.95825 L 52.916664 1005.4166 L 26.458332 952.49994 L 0.0 899.5833 L 0.0 899.5833 L 0.0 899.5833 L 0.0 820.2083 Q 0.0 740.8333 26.458332 370.41666 L 26.458332 26.458332 L 52.916664 0.0 Q 105.83333 0.0 105.83333 26.458332 Q 132.29166 52.916664 158.74998 79.37499 Q 158.74998 79.37499 185.20833 158.74998 Q 211.66666 211.66666 211.66666 264.5833 z" svg:height="10.054166mm" draw:style-name="style-419" svg:viewBox="0.0 0.0 317.49997 1005.4166" svg:width="3.1749997mm" svg:x="176.2125mm" svg:y="259.82083mm"/>
          <draw:path svg:d="M 396.87497 105.83333 L 396.87497 132.29166 L 423.3333 158.74998 Q 449.79166 211.66666 449.79166 264.5833 L 449.79166 291.04166 L 476.24997 396.87497 Q 502.7083 529.1666 502.7083 529.1666 L 529.1666 529.1666 L 529.1666 529.1666 Q 529.1666 529.1666 396.87497 502.7083 Q 291.04166 476.24997 343.9583 529.1666 L 370.41666 608.5416 L 370.41666 608.5416 Q 343.9583 608.5416 343.9583 634.99994 L 343.9583 661.4583 L 343.9583 661.4583 Q 343.9583 661.4583 317.49997 582.0833 L 291.04166 529.1666 L 291.04166 529.1666 Q 264.5833 529.1666 264.5833 502.7083 L 264.5833 502.7083 L 264.5833 476.24997 Q 238.12498 476.24997 238.12498 449.79166 L 211.66666 423.3333 L 211.66666 423.3333 Q 185.20833 396.87497 158.74998 343.9583 L 105.83333 317.49997 L 105.83333 291.04166 L 79.37499 291.04166 L 79.37499 291.04166 L 79.37499 264.5833 L 79.37499 264.5833 L 79.37499 264.5833 L 52.916664 264.5833 L 52.916664 264.5833 L 52.916664 238.12498 L 26.458332 238.12498 L 26.458332 238.12498 L 26.458332 238.12498 L 26.458332 211.66666 L 26.458332 211.66666 L 0.0 211.66666 L 0.0 211.66666 L 0.0 211.66666 L 0.0 211.66666 L 52.916664 185.20833 L 105.83333 185.20833 L 132.29166 238.12498 Q 185.20833 291.04166 185.20833 291.04166 L 185.20833 317.49997 L 211.66666 317.49997 L 238.12498 317.49997 L 238.12498 291.04166 L 238.12498 291.04166 L 264.5833 264.5833 L 291.04166 211.66666 L 291.04166 158.74998 Q 291.04166 105.83333 291.04166 79.37499 Q 291.04166 52.916664 264.5833 52.916664 L 238.12498 52.916664 L 238.12498 0.0 Q 264.5833 -52.916664 317.49997 26.458332 Q 396.87497 105.83333 396.87497 105.83333 z" svg:height="6.614583mm" draw:style-name="style-420" svg:viewBox="0.0 0.0 529.1666 661.4583" svg:width="5.2916665mm" svg:x="160.0729mm" svg:y="213.25415mm"/>
          <draw:path svg:d="M 105.83333 132.29166 L 185.20833 0.0 L 185.20833 158.74998 Q 185.20833 317.49997 132.29166 343.9583 Q 105.83333 396.87497 79.37499 396.87497 L 79.37499 396.87497 L 79.37499 423.3333 L 52.916664 423.3333 L 52.916664 449.79166 L 52.916664 476.24997 L 26.458332 476.24997 L 26.458332 476.24997 L 26.458332 449.79166 Q 0.0 449.79166 0.0 396.87497 L 0.0 317.49997 L 0.0 291.04166 Q 0.0 238.12498 105.83333 132.29166 z" svg:height="4.7625mm" draw:style-name="style-421" svg:viewBox="0.0 0.0 185.20833 476.24997" svg:width="1.8520832mm" svg:x="130.70416mm" svg:y="132.02707mm"/>
          <draw:path svg:d="M 978.95825 0.0 L 978.95825 0.0 L 978.95825 0.0 L 978.95825 0.0 L 978.95825 26.458332 L 1005.4166 26.458332 L 1005.4166 52.916664 Q 1005.4166 79.37499 1005.4166 185.20833 Q 1005.4166 291.04166 1031.875 317.49997 Q 1058.3333 317.49997 1084.7916 370.41666 Q 1084.7916 423.3333 1058.3333 423.3333 L 1031.875 423.3333 L 1031.875 449.79166 L 1005.4166 449.79166 L 1005.4166 476.24997 L 1005.4166 502.7083 L 1031.875 502.7083 L 1031.875 476.24997 L 1058.3333 476.24997 L 1084.7916 476.24997 L 1005.4166 555.625 Q 899.5833 634.99994 873.12494 661.4583 L 846.6666 687.9166 L 846.6666 687.9166 L 846.6666 687.9166 L 820.2083 714.37494 L 820.2083 740.8333 L 793.74994 740.8333 L 740.8333 740.8333 L 740.8333 767.2916 L 740.8333 767.2916 L 714.37494 793.74994 L 714.37494 820.2083 L 767.2916 820.2083 L 820.2083 820.2083 L 820.2083 846.6666 Q 793.74994 873.12494 820.2083 873.12494 L 820.2083 899.5833 L 793.74994 899.5833 L 767.2916 899.5833 L 767.2916 926.0416 L 740.8333 926.0416 L 740.8333 926.0416 L 740.8333 952.49994 L 740.8333 952.49994 L 740.8333 952.49994 L 714.37494 952.49994 L 714.37494 978.95825 L 687.9166 978.95825 Q 661.4583 1005.4166 582.0833 1005.4166 L 502.7083 1005.4166 L 502.7083 1005.4166 Q 476.24997 978.95825 423.3333 952.49994 Q 370.41666 952.49994 370.41666 926.0416 Q 370.41666 899.5833 291.04166 846.6666 Q 211.66666 793.74994 158.74998 767.2916 L 132.29166 740.8333 L 158.74998 740.8333 Q 185.20833 740.8333 158.74998 714.37494 L 158.74998 714.37494 L 158.74998 687.9166 Q 158.74998 661.4583 185.20833 634.99994 Q 211.66666 634.99994 158.74998 529.1666 Q 105.83333 449.79166 52.916664 423.3333 L 0.0 423.3333 L 0.0 423.3333 L 0.0 423.3333 L 0.0 396.87497 L 0.0 396.87497 L 26.458332 396.87497 L 26.458332 370.41666 L 26.458332 370.41666 L 26.458332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64.5833 L 132.29166 238.12498 L 158.74998 238.12498 Q 185.20833 238.12498 185.20833 264.5833 Q 185.20833 291.04166 264.5833 291.04166 Q 370.41666 264.5833 396.87497 264.5833 Q 423.3333 264.5833 476.24997 264.5833 Q 502.7083 264.5833 529.1666 211.66666 Q 555.625 211.66666 687.9166 158.74998 Q 793.74994 158.74998 820.2083 132.29166 L 846.6666 105.83333 L 846.6666 105.83333 L 846.6666 105.83333 L 873.12494 105.83333 L 873.12494 105.83333 L 873.12494 79.37499 L 899.5833 79.37499 L 899.5833 79.37499 L 899.5833 105.83333 L 899.5833 105.83333 L 899.5833 105.83333 L 926.0416 79.37499 L 952.49994 52.916664 L 952.49994 52.916664 L 952.49994 52.916664 L 952.49994 26.458332 L 952.49994 26.458332 L 952.49994 0.0 Q 952.49994 0.0 978.95825 0.0 z" svg:height="10.054166mm" draw:style-name="style-422" svg:viewBox="0.0 0.0 1084.7916 1005.4166" svg:width="10.847916mm" svg:x="51.85833mm" svg:y="107.42083mm"/>
          <draw:path svg:d="M 582.0833 79.37499 L 661.4583 79.37499 L 634.99994 158.74998 Q 634.99994 238.12498 661.4583 264.5833 Q 687.9166 264.5833 661.4583 291.04166 L 661.4583 317.49997 L 661.4583 317.49997 Q 661.4583 317.49997 608.5416 317.49997 Q 555.625 317.49997 555.625 370.41666 Q 555.625 396.87497 529.1666 423.3333 L 476.24997 423.3333 L 476.24997 423.3333 Q 449.79166 423.3333 396.87497 423.3333 Q 370.41666 423.3333 291.04166 396.87497 Q 211.66666 370.41666 158.74998 396.87497 L 79.37499 423.3333 L 79.37499 396.87497 Q 105.83333 370.41666 79.37499 343.9583 L 52.916664 317.49997 L 26.458332 317.49997 L 0.0 317.49997 L 0.0 291.04166 L 0.0 291.04166 L 26.458332 291.04166 Q 26.458332 264.5833 79.37499 264.5833 Q 132.29166 211.66666 132.29166 211.66666 Q 132.29166 158.74998 105.83333 185.20833 Q 105.83333 211.66666 79.37499 211.66666 Q 52.916664 211.66666 79.37499 158.74998 L 105.83333 79.37499 L 79.37499 79.37499 L 79.37499 52.916664 L 79.37499 52.916664 L 105.83333 52.916664 L 105.83333 26.458332 L 105.83333 0.0 L 132.29166 0.0 L 158.74998 0.0 L 158.74998 0.0 L 185.20833 0.0 L 185.20833 0.0 L 211.66666 0.0 L 211.66666 26.458332 L 211.66666 52.916664 L 370.41666 0.0 Q 529.1666 -26.458332 529.1666 26.458332 Q 529.1666 79.37499 582.0833 79.37499 z" svg:height="4.233333mm" draw:style-name="style-423" svg:viewBox="0.0 0.0 661.4583 423.3333" svg:width="6.614583mm" svg:x="142.875mm" svg:y="242.35832mm"/>
          <draw:path svg:d="M 26.458332 185.20833 L 0.0 0.0 L 105.83333 26.458332 Q 238.12498 26.458332 264.5833 52.916664 Q 291.04166 79.37499 317.49997 79.37499 L 317.49997 79.37499 L 317.49997 105.83333 Q 343.9583 132.29166 370.41666 132.29166 L 370.41666 132.29166 L 370.41666 132.29166 Q 370.41666 132.29166 370.41666 158.74998 L 396.87497 158.74998 L 396.87497 185.20833 L 396.87497 211.66666 L 370.41666 291.04166 Q 370.41666 343.9583 317.49997 370.41666 Q 291.04166 396.87497 211.66666 396.87497 L 105.83333 396.87497 L 105.83333 396.87497 L 105.83333 370.41666 L 79.37499 370.41666 L 79.37499 370.41666 L 52.916664 370.41666 Q 52.916664 343.9583 26.458332 185.20833 z" svg:height="3.9687498mm" draw:style-name="style-424" svg:viewBox="0.0 0.0 396.87497 396.87497" svg:width="3.9687498mm" svg:x="51.329163mm" svg:y="122.502075mm"/>
          <draw:path svg:d="M 476.24997 0.0 L 502.7083 0.0 L 502.7083 26.458332 L 529.1666 52.916664 L 529.1666 52.916664 L 529.1666 52.916664 L 529.1666 79.37499 L 529.1666 79.37499 L 634.99994 158.74998 Q 740.8333 211.66666 740.8333 238.12498 Q 740.8333 264.5833 767.2916 264.5833 Q 793.74994 264.5833 793.74994 317.49997 L 793.74994 370.41666 L 793.74994 423.3333 Q 793.74994 449.79166 740.8333 529.1666 Q 687.9166 634.99994 634.99994 608.5416 Q 608.5416 608.5416 608.5416 634.99994 L 608.5416 687.9166 L 582.0833 687.9166 L 582.0833 687.9166 L 582.0833 687.9166 Q 582.0833 687.9166 582.0833 714.37494 L 555.625 714.37494 L 555.625 687.9166 Q 529.1666 661.4583 529.1666 661.4583 L 529.1666 661.4583 L 529.1666 661.4583 Q 529.1666 661.4583 502.7083 687.9166 L 502.7083 687.9166 L 476.24997 714.37494 Q 423.3333 740.8333 423.3333 740.8333 L 423.3333 740.8333 L 423.3333 740.8333 Q 423.3333 740.8333 343.9583 740.8333 Q 264.5833 740.8333 238.12498 740.8333 L 211.66666 740.8333 L 211.66666 740.8333 L 211.66666 740.8333 L 185.20833 767.2916 L 158.74998 793.74994 L 132.29166 793.74994 L 105.83333 793.74994 L 105.83333 793.74994 L 79.37499 793.74994 L 79.37499 767.2916 L 105.83333 767.2916 L 105.83333 767.2916 L 105.83333 767.2916 L 105.83333 740.8333 L 105.83333 740.8333 L 132.29166 740.8333 L 132.29166 740.8333 L 158.74998 740.8333 L 158.74998 740.8333 L 158.74998 714.37494 L 158.74998 714.37494 L 158.74998 714.37494 L 158.74998 687.9166 L 185.20833 687.9166 Q 211.66666 687.9166 185.20833 634.99994 Q 158.74998 555.625 158.74998 529.1666 Q 185.20833 529.1666 185.20833 502.7083 Q 185.20833 476.24997 211.66666 476.24997 Q 238.12498 476.24997 185.20833 449.79166 Q 132.29166 423.3333 158.74998 396.87497 Q 158.74998 370.41666 79.37499 343.9583 L 0.0 343.9583 L 0.0 317.49997 L 0.0 291.04166 L 26.458332 291.04166 L 26.458332 264.5833 L 26.458332 264.5833 L 52.916664 264.5833 L 52.916664 264.5833 Q 52.916664 264.5833 52.916664 238.12498 L 52.916664 238.12498 L 26.458332 238.12498 L 26.458332 238.12498 L 26.458332 211.66666 L 26.458332 211.66666 L 52.916664 211.66666 L 52.916664 211.66666 L 52.916664 185.20833 L 52.916664 185.20833 L 79.37499 185.20833 Q 79.37499 158.74998 132.29166 158.74998 Q 185.20833 132.29166 158.74998 79.37499 L 158.74998 26.458332 L 158.74998 26.458332 L 185.20833 26.458332 L 317.49997 26.458332 Q 423.3333 0.0 476.24997 0.0 z M 211.66666 529.1666 Q 211.66666 529.1666 238.12498 529.1666 Q 238.12498 529.1666 211.66666 529.1666 Q 211.66666 529.1666 211.66666 529.1666 z" svg:height="7.9374995mm" draw:style-name="style-425" svg:viewBox="0.0 0.0 793.74994 793.74994" svg:width="7.9374995mm" svg:x="55.03333mm" svg:y="141.28749mm"/>
          <draw:path svg:d="M 396.87497 0.0 L 396.87497 0.0 L 449.79166 26.458332 Q 529.1666 52.916664 529.1666 79.37499 Q 529.1666 105.83333 529.1666 105.83333 L 529.1666 105.83333 L 529.1666 105.83333 Q 529.1666 105.83333 529.1666 132.29166 L 555.625 132.29166 L 555.625 211.66666 Q 529.1666 291.04166 529.1666 317.49997 L 529.1666 343.9583 L 529.1666 396.87497 Q 502.7083 476.24997 502.7083 476.24997 Q 502.7083 529.1666 529.1666 529.1666 Q 529.1666 529.1666 555.625 502.7083 L 582.0833 502.7083 L 555.625 529.1666 Q 529.1666 582.0833 529.1666 582.0833 L 529.1666 582.0833 L 502.7083 608.5416 L 476.24997 634.99994 L 476.24997 634.99994 L 476.24997 634.99994 L 476.24997 661.4583 L 449.79166 661.4583 L 423.3333 661.4583 Q 370.41666 634.99994 370.41666 634.99994 Q 343.9583 634.99994 185.20833 582.0833 L 26.458332 555.625 L 26.458332 529.1666 L 0.0 502.7083 L 0.0 476.24997 L 0.0 449.79166 L 0.0 449.79166 L 0.0 423.3333 L 26.458332 423.3333 Q 52.916664 423.3333 52.916664 449.79166 Q 52.916664 476.24997 79.37499 423.3333 Q 79.37499 396.87497 105.83333 396.87497 Q 132.29166 370.41666 105.83333 343.9583 Q 52.916664 317.49997 105.83333 291.04166 Q 132.29166 264.5833 132.29166 211.66666 Q 105.83333 185.20833 158.74998 158.74998 L 211.66666 105.83333 L 264.5833 105.83333 Q 291.04166 79.37499 291.04166 52.916664 Q 291.04166 0.0 343.9583 0.0 Q 396.87497 0.0 396.87497 0.0 z M 264.5833 529.1666 Q 264.5833 529.1666 291.04166 529.1666 Q 291.04166 529.1666 264.5833 529.1666 Q 264.5833 529.1666 264.5833 529.1666 z" svg:height="6.614583mm" draw:style-name="style-426" svg:viewBox="0.0 0.0 582.0833 661.4583" svg:width="5.820833mm" svg:x="145.52083mm" svg:y="245.53333mm"/>
          <draw:path svg:d="M 105.83333 52.916664 L 158.74998 0.0 L 317.49997 0.0 L 476.24997 0.0 L 476.24997 52.916664 L 476.24997 79.37499 L 423.3333 211.66666 Q 370.41666 370.41666 343.9583 370.41666 Q 317.49997 370.41666 291.04166 396.87497 Q 291.04166 423.3333 238.12498 449.79166 Q 211.66666 476.24997 185.20833 476.24997 L 132.29166 476.24997 L 132.29166 449.79166 L 132.29166 449.79166 L 105.83333 449.79166 L 105.83333 476.24997 L 79.37499 476.24997 L 79.37499 476.24997 L 79.37499 476.24997 L 52.916664 476.24997 L 52.916664 476.24997 L 52.916664 476.24997 L 26.458332 449.79166 L 0.0 449.79166 L 0.0 396.87497 L 26.458332 343.9583 L 26.458332 317.49997 L 26.458332 291.04166 L 52.916664 211.66666 Q 79.37499 105.83333 105.83333 52.916664 z" svg:height="4.7625mm" draw:style-name="style-427" svg:viewBox="0.0 0.0 476.24997 476.24997" svg:width="4.7625mm" svg:x="67.46875mm" svg:y="135.99582mm"/>
          <draw:path svg:d="M 529.1666 0.0 L 582.0833 0.0 L 582.0833 26.458332 Q 555.625 52.916664 529.1666 79.37499 Q 502.7083 79.37499 502.7083 105.83333 Q 476.24997 158.74998 476.24997 158.74998 L 476.24997 185.20833 L 476.24997 185.20833 Q 476.24997 211.66666 476.24997 211.66666 L 449.79166 211.66666 L 449.79166 211.66666 L 449.79166 238.12498 L 449.79166 238.12498 Q 423.3333 238.12498 423.3333 264.5833 L 423.3333 264.5833 L 370.41666 264.5833 Q 343.9583 264.5833 264.5833 264.5833 Q 211.66666 264.5833 211.66666 211.66666 Q 238.12498 158.74998 105.83333 158.74998 Q 0.0 158.74998 0.0 158.74998 L 26.458332 158.74998 L 26.458332 132.29166 Q 52.916664 132.29166 52.916664 105.83333 L 79.37499 79.37499 L 105.83333 79.37499 L 132.29166 79.37499 L 211.66666 79.37499 Q 317.49997 52.916664 370.41666 52.916664 Q 449.79166 0.0 529.1666 0.0 z M 423.3333 132.29166 Q 449.79166 132.29166 449.79166 158.74998 L 449.79166 185.20833 L 423.3333 185.20833 Q 396.87497 185.20833 396.87497 158.74998 Q 396.87497 132.29166 423.3333 132.29166 z" svg:height="2.6458333mm" draw:style-name="style-428" svg:viewBox="0.0 0.0 582.0833 264.5833" svg:width="5.820833mm" svg:x="131.23332mm" svg:y="244.47499mm"/>
          <draw:path svg:d="M 740.8333 79.37499 L 820.2083 0.0 L 873.12494 0.0 Q 926.0416 0.0 899.5833 185.20833 Q 873.12494 370.41666 952.49994 370.41666 Q 1058.3333 396.87497 1058.3333 449.79166 Q 1084.7916 476.24997 1137.7083 476.24997 Q 1190.6249 476.24997 1217.0833 449.79166 Q 1243.5416 396.87497 1322.9166 370.41666 Q 1402.2916 370.41666 1402.2916 423.3333 L 1402.2916 476.24997 L 1455.2083 476.24997 L 1508.1249 476.24997 L 1508.1249 449.79166 L 1534.5833 449.79166 L 1534.5833 449.79166 L 1534.5833 449.79166 L 1534.5833 476.24997 Q 1561.0416 476.24997 1561.0416 529.1666 Q 1587.4999 555.625 1587.4999 582.0833 L 1587.4999 608.5416 L 1561.0416 608.5416 Q 1534.5833 608.5416 1534.5833 634.99994 Q 1534.5833 661.4583 1508.1249 634.99994 Q 1508.1249 608.5416 1481.6666 608.5416 Q 1455.2083 608.5416 1481.6666 687.9166 Q 1481.6666 793.74994 1481.6666 820.2083 Q 1455.2083 873.12494 1428.7499 899.5833 Q 1375.8333 899.5833 1402.2916 952.49994 Q 1428.7499 978.95825 1428.7499 1005.4166 L 1428.7499 1031.875 L 1455.2083 1031.875 L 1455.2083 1058.3333 L 1402.2916 1058.3333 L 1349.3749 1058.3333 L 1322.9166 1058.3333 Q 1269.9999 1058.3333 1137.7083 1005.4166 Q 1005.4166 952.49994 555.625 740.8333 L 105.83333 529.1666 L 105.83333 502.7083 L 105.83333 502.7083 L 105.83333 476.24997 L 105.83333 476.24997 L 79.37499 476.24997 L 79.37499 476.24997 L 79.37499 476.24997 L 52.916664 449.79166 L 52.916664 449.79166 L 52.916664 449.79166 L 52.916664 423.3333 L 52.916664 423.3333 L 26.458332 396.87497 L 0.0 370.41666 L 0.0 370.41666 L 0.0 370.41666 L 52.916664 343.9583 L 79.37499 317.49997 L 79.37499 317.49997 L 105.83333 317.49997 L 105.83333 317.49997 L 105.83333 317.49997 L 105.83333 291.04166 L 105.83333 291.04166 L 132.29166 291.04166 L 132.29166 264.5833 L 158.74998 264.5833 Q 185.20833 264.5833 211.66666 238.12498 Q 264.5833 211.66666 343.9583 158.74998 Q 423.3333 79.37499 449.79166 105.83333 Q 476.24997 132.29166 529.1666 158.74998 Q 608.5416 185.20833 608.5416 158.74998 Q 608.5416 132.29166 634.99994 132.29166 Q 687.9166 158.74998 740.8333 79.37499 z" svg:height="10.583333mm" draw:style-name="style-429" svg:viewBox="0.0 0.0 1587.4999 1058.3333" svg:width="15.874999mm" svg:x="24.341665mm" svg:y="166.15833mm"/>
          <draw:path svg:d="M 899.5833 0.0 L 926.0416 0.0 L 952.49994 52.916664 Q 978.95825 105.83333 978.95825 132.29166 Q 926.0416 158.74998 899.5833 211.66666 Q 873.12494 291.04166 846.6666 317.49997 L 846.6666 343.9583 L 793.74994 370.41666 Q 714.37494 423.3333 714.37494 449.79166 Q 714.37494 476.24997 687.9166 476.24997 L 661.4583 476.24997 L 634.99994 476.24997 Q 608.5416 476.24997 608.5416 502.7083 Q 608.5416 529.1666 555.625 529.1666 Q 502.7083 502.7083 529.1666 423.3333 Q 555.625 370.41666 529.1666 370.41666 Q 502.7083 370.41666 343.9583 396.87497 L 185.20833 423.3333 L 185.20833 449.79166 L 185.20833 449.79166 L 158.74998 449.79166 L 158.74998 476.24997 L 132.29166 476.24997 L 105.83333 476.24997 L 79.37499 476.24997 L 52.916664 476.24997 L 26.458332 476.24997 L 0.0 476.24997 L 0.0 449.79166 L 0.0 449.79166 L 26.458332 449.79166 L 79.37499 423.3333 L 79.37499 423.3333 L 79.37499 423.3333 L 105.83333 423.3333 L 105.83333 423.3333 L 105.83333 396.87497 L 132.29166 396.87497 L 132.29166 396.87497 L 132.29166 370.41666 L 185.20833 370.41666 Q 238.12498 370.41666 238.12498 343.9583 Q 238.12498 317.49997 291.04166 291.04166 Q 343.9583 264.5833 317.49997 185.20833 L 264.5833 105.83333 L 264.5833 79.37499 L 291.04166 79.37499 L 291.04166 79.37499 L 291.04166 52.916664 L 291.04166 52.916664 L 291.04166 52.916664 L 317.49997 52.916664 L 317.49997 52.916664 L 317.49997 26.458332 L 317.49997 26.458332 L 555.625 26.458332 L 820.2083 26.458332 L 846.6666 26.458332 Q 873.12494 0.0 899.5833 0.0 z" svg:height="5.2916665mm" draw:style-name="style-430" svg:viewBox="0.0 0.0 978.95825 529.1666" svg:width="9.789583mm" svg:x="134.67291mm" svg:y="195.2625mm"/>
          <draw:path svg:d="M 582.0833 132.29166 L 608.5416 132.29166 L 740.8333 238.12498 Q 873.12494 343.9583 899.5833 396.87497 Q 952.49994 476.24997 978.95825 476.24997 Q 1031.875 476.24997 1031.875 502.7083 L 1031.875 529.1666 L 1031.875 529.1666 L 1005.4166 529.1666 L 978.95825 529.1666 L 978.95825 529.1666 L 952.49994 502.7083 L 926.0416 502.7083 L 926.0416 529.1666 L 926.0416 555.625 L 899.5833 555.625 L 899.5833 529.1666 L 899.5833 529.1666 L 873.12494 529.1666 L 873.12494 529.1666 L 873.12494 529.1666 L 820.2083 555.625 Q 740.8333 555.625 740.8333 582.0833 Q 740.8333 608.5416 687.9166 582.0833 Q 608.5416 582.0833 555.625 582.0833 L 502.7083 582.0833 L 502.7083 555.625 L 502.7083 555.625 L 476.24997 582.0833 Q 449.79166 582.0833 449.79166 582.0833 Q 449.79166 582.0833 423.3333 634.99994 L 423.3333 714.37494 L 423.3333 714.37494 Q 396.87497 714.37494 396.87497 740.8333 L 396.87497 793.74994 L 370.41666 767.2916 L 343.9583 740.8333 L 343.9583 740.8333 L 343.9583 740.8333 L 343.9583 714.37494 L 343.9583 714.37494 L 317.49997 714.37494 L 317.49997 687.9166 L 317.49997 687.9166 L 291.04166 687.9166 L 291.04166 687.9166 L 291.04166 687.9166 L 291.04166 661.4583 L 291.04166 661.4583 L 264.5833 661.4583 L 264.5833 634.99994 L 264.5833 634.99994 L 238.12498 634.99994 L 238.12498 634.99994 L 238.12498 634.99994 L 238.12498 608.5416 Q 238.12498 608.5416 185.20833 582.0833 L 132.29166 555.625 L 132.29166 476.24997 Q 132.29166 396.87497 105.83333 370.41666 Q 79.37499 343.9583 132.29166 317.49997 Q 158.74998 291.04166 158.74998 264.5833 Q 158.74998 211.66666 132.29166 211.66666 Q 79.37499 211.66666 79.37499 158.74998 Q 79.37499 105.83333 52.916664 52.916664 L 0.0 26.458332 L 79.37499 0.0 Q 158.74998 0.0 158.74998 26.458332 Q 158.74998 52.916664 291.04166 105.83333 Q 449.79166 158.74998 476.24997 185.20833 Q 529.1666 211.66666 555.625 158.74998 Q 555.625 132.29166 582.0833 132.29166 z M 582.0833 211.66666 Q 608.5416 211.66666 608.5416 238.12498 Q 608.5416 264.5833 582.0833 264.5833 Q 555.625 238.12498 582.0833 211.66666 z" svg:height="7.9374995mm" draw:style-name="style-431" svg:viewBox="0.0 0.0 1031.875 793.74994" svg:width="10.318749mm" svg:x="114.564575mm" svg:y="130.70416mm"/>
          <draw:path svg:d="M 582.0833 0.0 L 582.0833 0.0 L 582.0833 0.0 L 608.5416 0.0 L 608.5416 52.916664 L 608.5416 105.83333 L 634.99994 105.83333 L 634.99994 132.29166 L 634.99994 132.29166 L 661.4583 132.29166 L 661.4583 132.29166 L 661.4583 132.29166 L 661.4583 158.74998 L 661.4583 158.74998 L 687.9166 158.74998 L 687.9166 185.20833 L 687.9166 185.20833 L 714.37494 185.20833 L 714.37494 185.20833 L 714.37494 185.20833 L 714.37494 211.66666 L 714.37494 211.66666 L 740.8333 211.66666 Q 740.8333 238.12498 767.2916 238.12498 L 793.74994 238.12498 L 793.74994 238.12498 Q 793.74994 238.12498 767.2916 264.5833 Q 714.37494 291.04166 687.9166 370.41666 Q 661.4583 449.79166 634.99994 449.79166 Q 608.5416 449.79166 608.5416 370.41666 Q 608.5416 317.49997 555.625 317.49997 Q 502.7083 343.9583 529.1666 370.41666 Q 555.625 423.3333 476.24997 476.24997 Q 396.87497 555.625 317.49997 529.1666 L 238.12498 502.7083 L 211.66666 502.7083 L 211.66666 502.7083 L 211.66666 476.24997 Q 185.20833 476.24997 185.20833 476.24997 L 185.20833 502.7083 L 185.20833 502.7083 L 158.74998 502.7083 L 158.74998 449.79166 L 185.20833 423.3333 L 185.20833 423.3333 L 185.20833 396.87497 L 185.20833 396.87497 L 185.20833 396.87497 L 158.74998 396.87497 L 158.74998 396.87497 L 132.29166 370.41666 L 105.83333 370.41666 L 105.83333 343.9583 Q 79.37499 291.04166 79.37499 264.5833 L 79.37499 238.12498 L 52.916664 238.12498 L 52.916664 238.12498 L 52.916664 211.66666 L 26.458332 211.66666 L 26.458332 211.66666 L 26.458332 185.20833 L 26.458332 185.20833 L 26.458332 185.20833 L 0.0 158.74998 L 0.0 132.29166 L 0.0 132.29166 L 0.0 132.29166 L 26.458332 132.29166 L 79.37499 132.29166 L 79.37499 132.29166 L 79.37499 132.29166 L 105.83333 132.29166 L 105.83333 132.29166 L 132.29166 132.29166 Q 132.29166 132.29166 132.29166 105.83333 Q 132.29166 79.37499 211.66666 105.83333 Q 291.04166 132.29166 317.49997 105.83333 Q 317.49997 79.37499 343.9583 79.37499 Q 370.41666 79.37499 370.41666 52.916664 Q 370.41666 26.458332 449.79166 52.916664 Q 529.1666 79.37499 555.625 26.458332 Q 555.625 0.0 582.0833 0.0 z" svg:height="5.2916665mm" draw:style-name="style-432" svg:viewBox="0.0 0.0 793.74994 529.1666" svg:width="7.9374995mm" svg:x="101.86458mm" svg:y="128.3229mm"/>
          <draw:path svg:d="M 1190.6249 52.916664 L 1190.6249 0.0 L 1217.0833 26.458332 Q 1269.9999 52.916664 1269.9999 185.20833 Q 1269.9999 343.9583 1349.3749 396.87497 Q 1428.7499 476.24997 1428.7499 502.7083 Q 1428.7499 529.1666 1428.7499 529.1666 L 1428.7499 529.1666 L 1428.7499 661.4583 Q 1428.7499 793.74994 1428.7499 978.95825 Q 1428.7499 1137.7083 1375.8333 1164.1666 Q 1296.4583 1190.6249 1322.9166 1243.5416 Q 1322.9166 1296.4583 1269.9999 1322.9166 Q 1243.5416 1322.9166 1269.9999 1455.2083 Q 1269.9999 1613.9583 1375.8333 1693.3333 Q 1481.6666 1772.7083 1481.6666 1799.1666 Q 1481.6666 1825.6249 1481.6666 1852.0833 Q 1508.1249 1878.5416 1534.5833 1852.0833 Q 1534.5833 1825.6249 1587.4999 1931.4583 Q 1587.4999 2037.2915 1587.4999 2143.125 Q 1534.5833 2248.9583 1481.6666 2328.3333 Q 1428.7499 2407.7083 1402.2916 2381.2498 Q 1375.8333 2381.2498 1375.8333 2407.7083 Q 1375.8333 2460.6248 1322.9166 2460.6248 Q 1269.9999 2460.6248 1269.9999 2513.5415 L 1269.9999 2539.9998 L 1243.5416 2539.9998 L 1217.0833 2566.4583 L 1217.0833 2566.4583 L 1217.0833 2566.4583 L 1243.5416 2566.4583 L 1243.5416 2566.4583 L 1269.9999 2566.4583 L 1269.9999 2566.4583 L 1269.9999 2645.8333 Q 1296.4583 2725.2083 1375.8333 2725.2083 Q 1428.7499 2725.2083 1481.6666 2751.6665 Q 1534.5833 2778.1248 1534.5833 2831.0415 Q 1534.5833 2857.4998 1613.9583 2883.9583 Q 1693.3333 2910.4165 1719.7916 2989.7915 Q 1746.2499 3042.7083 1719.7916 3042.7083 Q 1693.3333 3042.7083 1693.3333 3069.1665 Q 1719.7916 3095.6248 1746.2499 3122.0833 Q 1772.7083 3122.0833 1799.1666 3174.9998 Q 1852.0833 3227.9165 1852.0833 3307.2915 Q 1852.0833 3360.2083 1904.9999 3386.6665 Q 1957.9165 3413.1248 1984.3749 3492.4998 Q 2010.8333 3571.8748 2037.2915 3571.8748 Q 2063.75 3571.8748 2063.75 3651.2498 Q 2063.75 3730.6248 2116.6665 3889.3748 Q 2116.6665 4021.6665 2116.6665 4180.4165 Q 2116.6665 4339.1665 2116.6665 4365.625 Q 2116.6665 4392.083 2116.6665 4445.0 Q 2116.6665 4497.9165 2090.2083 4524.375 Q 2063.75 4550.833 2063.75 4656.6665 Q 2063.75 4762.4995 2063.75 4815.4165 Q 2063.75 4868.333 2037.2915 4894.7915 Q 2010.8333 4894.7915 2010.8333 5212.2915 Q 2010.8333 5503.333 2063.75 5714.9995 Q 2090.2083 5900.208 2090.2083 5953.1245 Q 2063.75 6006.0415 2116.6665 6111.8745 Q 2143.125 6217.708 2143.125 6270.6245 Q 2169.5833 6323.5415 2169.5833 6376.458 Q 2169.5833 6429.3745 2196.0415 6508.7495 Q 2222.5 6588.1245 2222.5 6720.4165 Q 2222.5 6852.708 2222.5 6905.6245 Q 2248.9583 6958.5415 2222.5 6958.5415 Q 2169.5833 6984.9995 2196.0415 7011.458 Q 2222.5 7064.3745 2196.0415 7064.3745 Q 2169.5833 7064.3745 2196.0415 7090.833 Q 2222.5 7117.2915 2196.0415 7117.2915 Q 2169.5833 7143.7495 2116.6665 7276.0415 Q 2116.6665 7434.7915 2063.75 7487.708 Q 2010.8333 7567.083 2063.75 7699.3745 Q 2063.75 7805.208 2090.2083 7831.666 Q 2116.6665 7858.1245 2169.5833 7884.583 Q 2196.0415 7884.583 2143.125 8228.541 Q 2090.2083 8546.041 2090.2083 8598.958 Q 2063.75 8625.416 2090.2083 8625.416 L 2090.2083 8651.875 L 2090.2083 8651.875 L 2116.6665 8651.875 L 2116.6665 8651.875 L 2116.6665 8651.875 L 2116.6665 8678.333 L 2116.6665 8678.333 L 2143.125 8678.333 L 2143.125 8704.791 L 2143.125 8704.791 L 2169.5833 8704.791 L 2169.5833 8704.791 L 2169.5833 8704.791 L 2222.5 8731.25 L 2301.875 8757.708 L 2328.3333 8757.708 L 2381.2498 8757.708 L 2381.2498 8784.166 L 2381.2498 8784.166 L 2407.7083 8784.166 L 2407.7083 8810.625 L 2434.1665 8810.625 L 2460.6248 8810.625 L 2460.6248 8784.166 L 2487.0833 8784.166 L 2487.0833 8784.166 L 2487.0833 8757.708 L 2487.0833 8757.708 L 2487.0833 8757.708 L 2513.5415 8519.583 L 2513.5415 8281.458 L 2539.9998 8281.458 L 2566.4583 8281.458 L 2566.4583 8255.0 L 2592.9165 8255.0 L 2592.9165 8228.541 L 2592.9165 8175.6245 L 2619.3748 8175.6245 L 2619.3748 8175.6245 L 2619.3748 8546.041 Q 2592.9165 8916.458 2619.3748 8969.375 L 2619.3748 8995.833 L 2539.9998 8995.833 Q 2434.1665 8969.375 2010.8333 8969.375 L 1587.4999 8942.916 L 1481.6666 8942.916 L 1375.8333 8942.916 L 1375.8333 8916.458 L 1375.8333 8916.458 L 1349.3749 8916.458 L 1349.3749 8916.458 L 1058.3333 8890.0 L 767.2916 8890.0 L 767.2916 8890.0 Q 767.2916 8863.541 714.37494 8863.541 Q 661.4583 8863.541 634.99994 8731.25 Q 608.5416 8625.416 582.0833 8625.416 Q 555.625 8625.416 529.1666 8519.583 L 529.1666 8413.75 L 502.7083 8413.75 L 502.7083 8387.291 L 502.7083 8387.291 L 476.24997 8387.291 L 476.24997 8387.291 L 476.24997 8387.291 L 476.24997 8387.291 L 449.79166 8387.291 L 449.79166 8387.291 L 423.3333 8387.291 L 423.3333 8360.833 L 423.3333 8334.375 L 423.3333 8413.75 L 423.3333 8493.125 L 423.3333 8651.875 L 423.3333 8837.083 L 343.9583 8837.083 L 264.5833 8863.541 L 264.5833 8863.541 L 264.5833 8863.541 L 211.66666 8863.541 L 132.29166 8863.541 L 132.29166 8863.541 L 105.83333 8837.083 L 105.83333 8837.083 L 105.83333 8810.625 L 158.74998 8810.625 L 185.20833 8810.625 L 185.20833 8784.166 L 211.66666 8784.166 L 211.66666 8757.708 Q 211.66666 8704.791 264.5833 8704.791 L 291.04166 8704.791 L 291.04166 8651.875 Q 264.5833 8625.416 264.5833 8651.875 Q 264.5833 8678.333 211.66666 8440.208 Q 158.74998 8202.083 79.37499 7963.958 L 0.0 7699.3745 L 0.0 7540.6245 L 0.0 7408.333 L 52.916664 7408.333 L 132.29166 7408.333 L 132.29166 7408.333 Q 132.29166 7434.7915 185.20833 7434.7915 L 238.12498 7434.7915 L 396.87497 7461.2495 Q 555.625 7487.708 608.5416 7487.708 L 661.4583 7487.708 L 740.8333 7487.708 Q 846.6666 7487.708 846.6666 7461.2495 Q 846.6666 7434.7915 1005.4166 7434.7915 Q 1137.7083 7434.7915 1164.1666 7381.8745 Q 1217.0833 7381.8745 1217.0833 7355.4165 L 1217.0833 7355.4165 L 1217.0833 7355.4165 L 1243.5416 7328.958 L 1243.5416 7328.958 L 1269.9999 7328.958 L 1269.9999 7328.958 Q 1269.9999 7328.958 1322.9166 7302.4995 L 1349.3749 7302.4995 L 1349.3749 7223.1245 Q 1375.8333 7170.208 1375.8333 7196.6665 Q 1375.8333 7223.1245 1455.2083 7064.3745 Q 1534.5833 6905.6245 1561.0416 6905.6245 Q 1587.4999 6905.6245 1587.4999 6852.708 Q 1587.4999 6773.333 1613.9583 6323.5415 L 1613.9583 5900.208 L 1613.9583 5900.208 L 1613.9583 5873.7495 L 1613.9583 5873.7495 Q 1640.4166 5873.7495 1640.4166 5820.833 L 1640.4166 5767.9165 L 1640.4166 5688.5415 Q 1640.4166 5609.1665 1666.8749 5582.708 Q 1693.3333 5582.708 1693.3333 5556.2495 Q 1693.3333 5529.7915 1693.3333 5423.958 Q 1693.3333 5318.1245 1719.7916 5318.1245 Q 1746.2499 5291.6665 1746.2499 5106.458 Q 1746.2499 4947.708 1772.7083 4921.2495 Q 1799.1666 4894.7915 1746.2499 4683.1245 Q 1693.3333 4497.9165 1719.7916 4392.083 Q 1746.2499 4312.708 1772.7083 4233.333 Q 1799.1666 4153.958 1799.1666 4048.1248 Q 1799.1666 3942.2915 1746.2499 3915.833 Q 1693.3333 3889.3748 1666.8749 3809.9998 Q 1640.4166 3757.0833 1587.4999 3730.6248 Q 1534.5833 3730.6248 1534.5833 3677.7083 Q 1534.5833 3624.7915 1508.1249 3624.7915 Q 1481.6666 3624.7915 1428.7499 3624.7915 Q 1349.3749 3598.3333 1349.3749 3545.4165 Q 1322.9166 3492.4998 1296.4583 3518.9583 Q 1269.9999 3518.9583 1269.9999 3466.0415 Q 1269.9999 3413.1248 1217.0833 3413.1248 L 1164.1666 3386.6665 L 1164.1666 3360.2083 L 1164.1666 3333.7498 L 1243.5416 3333.7498 L 1322.9166 3333.7498 L 1322.9166 3307.2915 L 1322.9166 3280.8333 L 1296.4583 3280.8333 L 1296.4583 3254.3748 L 1296.4583 3254.3748 L 1269.9999 3254.3748 L 1269.9999 3254.3748 L 1269.9999 3254.3748 L 1243.5416 3254.3748 Q 1217.0833 3254.3748 1217.0833 3254.3748 Q 1217.0833 3280.8333 1190.6249 3307.2915 Q 1164.1666 3307.2915 1164.1666 3174.9998 Q 1137.7083 3042.7083 1058.3333 3016.2498 Q 978.95825 2989.7915 978.95825 2963.3333 Q 978.95825 2936.8748 899.5833 2910.4165 L 820.2083 2883.9583 L 820.2083 2883.9583 Q 846.6666 2883.9583 873.12494 2883.9583 Q 926.0416 2857.4998 926.0416 2751.6665 Q 899.5833 2645.8333 952.49994 2539.9998 Q 1005.4166 2434.1665 1005.4166 2407.7083 Q 1005.4166 2354.7915 1031.875 2354.7915 Q 1058.3333 2328.3333 1111.25 2301.875 Q 1111.25 2248.9583 1137.7083 2143.125 Q 1164.1666 2063.75 1164.1666 1984.3749 Q 1164.1666 1931.4583 1164.1666 1904.9999 Q 1137.7083 1878.5416 1005.4166 1878.5416 Q 873.12494 1825.6249 873.12494 1825.6249 Q 846.6666 1799.1666 846.6666 1772.7083 Q 820.2083 1772.7083 740.8333 1719.7916 Q 634.99994 1666.8749 687.9166 1613.9583 Q 687.9166 1561.0416 687.9166 1508.1249 Q 634.99994 1455.2083 661.4583 1402.2916 Q 687.9166 1322.9166 634.99994 1296.4583 L 608.5416 1296.4583 L 608.5416 1269.9999 L 582.0833 1243.5416 L 582.0833 1243.5416 L 582.0833 1243.5416 L 582.0833 1217.0833 L 582.0833 1217.0833 L 608.5416 1217.0833 L 608.5416 1190.6249 L 608.5416 1190.6249 L 634.99994 1190.6249 L 634.99994 1190.6249 L 634.99994 1190.6249 L 634.99994 1164.1666 L 634.99994 1164.1666 L 661.4583 1164.1666 L 661.4583 1137.7083 L 687.9166 1137.7083 L 740.8333 1137.7083 L 740.8333 1190.6249 Q 714.37494 1243.5416 740.8333 1243.5416 L 767.2916 1243.5416 L 767.2916 1269.9999 L 767.2916 1296.4583 L 793.74994 1296.4583 L 820.2083 1296.4583 L 820.2083 1269.9999 L 846.6666 1269.9999 L 846.6666 1269.9999 L 846.6666 1243.5416 L 846.6666 1243.5416 L 846.6666 1243.5416 L 820.2083 1243.5416 Q 820.2083 1243.5416 793.74994 1190.6249 L 793.74994 1137.7083 L 793.74994 1137.7083 L 793.74994 1137.7083 L 793.74994 1111.25 L 793.74994 1111.25 L 820.2083 1137.7083 L 820.2083 1164.1666 L 846.6666 1164.1666 Q 873.12494 1137.7083 1005.4166 1190.6249 Q 1164.1666 1243.5416 1217.0833 1164.1666 Q 1296.4583 1084.7916 1322.9166 1084.7916 Q 1375.8333 1111.25 1375.8333 793.74994 Q 1375.8333 476.24997 1349.3749 449.79166 Q 1296.4583 449.79166 1217.0833 317.49997 Q 1164.1666 185.20833 1137.7083 185.20833 L 1111.25 211.66666 L 1111.25 211.66666 L 1111.25 185.20833 L 1111.25 185.20833 L 1111.25 185.20833 L 1084.7916 158.74998 Q 1084.7916 132.29166 1137.7083 132.29166 Q 1190.6249 105.83333 1190.6249 52.916664 z M 1137.7083 1375.8333 L 1137.7083 1349.3749 L 1164.1666 1349.3749 Q 1190.6249 1349.3749 1190.6249 1375.8333 Q 1190.6249 1402.2916 1164.1666 1402.2916 L 1137.7083 1402.2916 L 1137.7083 1375.8333 z" svg:height="89.95833mm" draw:style-name="style-433" svg:viewBox="0.0 0.0 2619.3748 8995.833" svg:width="26.193748mm" svg:x="191.55832mm" svg:y="190.23541mm"/>
          <draw:path svg:d="M 449.79166 105.83333 L 476.24997 105.83333 L 476.24997 132.29166 L 502.7083 132.29166 L 502.7083 132.29166 L 502.7083 158.74998 L 502.7083 158.74998 L 502.7083 158.74998 L 529.1666 158.74998 L 529.1666 158.74998 L 529.1666 185.20833 L 555.625 185.20833 L 555.625 158.74998 Q 555.625 132.29166 582.0833 132.29166 L 608.5416 158.74998 L 608.5416 158.74998 Q 634.99994 158.74998 634.99994 132.29166 L 634.99994 132.29166 L 661.4583 158.74998 Q 714.37494 185.20833 714.37494 264.5833 Q 714.37494 317.49997 687.9166 317.49997 L 687.9166 317.49997 L 661.4583 291.04166 L 634.99994 291.04166 L 687.9166 396.87497 Q 740.8333 476.24997 767.2916 476.24997 L 767.2916 476.24997 L 767.2916 476.24997 Q 767.2916 476.24997 793.74994 476.24997 L 793.74994 476.24997 L 793.74994 502.7083 L 793.74994 529.1666 L 767.2916 529.1666 Q 740.8333 529.1666 740.8333 582.0833 L 714.37494 634.99994 L 714.37494 661.4583 L 714.37494 687.9166 L 687.9166 687.9166 L 687.9166 687.9166 L 687.9166 687.9166 L 661.4583 687.9166 L 661.4583 634.99994 Q 661.4583 608.5416 634.99994 608.5416 Q 608.5416 608.5416 608.5416 634.99994 Q 608.5416 687.9166 582.0833 687.9166 Q 555.625 687.9166 502.7083 687.9166 Q 423.3333 687.9166 370.41666 740.8333 L 291.04166 767.2916 L 291.04166 767.2916 L 291.04166 793.74994 L 291.04166 793.74994 L 264.5833 793.74994 L 264.5833 767.2916 L 291.04166 740.8333 L 291.04166 740.8333 Q 291.04166 740.8333 291.04166 687.9166 Q 291.04166 687.9166 264.5833 582.0833 Q 238.12498 502.7083 211.66666 502.7083 Q 185.20833 529.1666 158.74998 449.79166 Q 132.29166 370.41666 52.916664 343.9583 L 0.0 317.49997 L 0.0 317.49997 L 26.458332 317.49997 L 26.458332 317.49997 Q 26.458332 317.49997 26.458332 291.04166 L 26.458332 291.04166 L 0.0 291.04166 L 0.0 264.5833 L 0.0 264.5833 L 26.458332 264.5833 L 26.458332 238.12498 L 26.458332 211.66666 L 52.916664 211.66666 L 52.916664 211.66666 L 79.37499 185.20833 L 105.83333 185.20833 L 158.74998 158.74998 Q 211.66666 158.74998 185.20833 132.29166 Q 185.20833 105.83333 238.12498 79.37499 Q 291.04166 52.916664 317.49997 52.916664 L 317.49997 52.916664 L 343.9583 52.916664 Q 343.9583 79.37499 370.41666 52.916664 Q 370.41666 0.0 396.87497 0.0 Q 423.3333 0.0 423.3333 26.458332 Q 423.3333 52.916664 449.79166 52.916664 Q 476.24997 52.916664 449.79166 79.37499 Q 423.3333 105.83333 449.79166 105.83333 z M 79.37499 238.12498 Q 79.37499 238.12498 105.83333 238.12498 Q 105.83333 264.5833 79.37499 264.5833 Q 79.37499 264.5833 79.37499 238.12498 z" svg:height="7.9374995mm" draw:style-name="style-434" svg:viewBox="0.0 0.0 793.74994 793.74994" svg:width="7.9374995mm" svg:x="122.502075mm" svg:y="128.05832mm"/>
          <draw:path svg:d="M 2196.0415 26.458332 L 2196.0415 26.458332 L 2196.0415 26.458332 Q 2222.5 0.0 2222.5 0.0 L 2222.5 0.0 L 2222.5 0.0 L 2248.9583 0.0 L 2248.9583 26.458332 Q 2222.5 79.37499 2275.4165 185.20833 Q 2275.4165 317.49997 2301.875 449.79166 L 2328.3333 555.625 L 2328.3333 555.625 L 2328.3333 555.625 L 2328.3333 529.1666 L 2328.3333 529.1666 L 2354.7915 529.1666 L 2354.7915 502.7083 L 2354.7915 502.7083 L 2381.2498 502.7083 L 2381.2498 502.7083 L 2381.2498 502.7083 L 2381.2498 529.1666 L 2381.2498 529.1666 L 2407.7083 555.625 L 2407.7083 582.0833 L 2434.1665 582.0833 L 2460.6248 582.0833 L 2460.6248 529.1666 Q 2434.1665 476.24997 2434.1665 423.3333 Q 2434.1665 370.41666 2487.0833 396.87497 L 2539.9998 396.87497 L 2539.9998 396.87497 Q 2566.4583 396.87497 2566.4583 396.87497 L 2566.4583 396.87497 L 2592.9165 396.87497 L 2592.9165 396.87497 L 2592.9165 396.87497 Q 2592.9165 396.87497 2592.9165 423.3333 L 2619.3748 423.3333 L 2645.8333 502.7083 Q 2672.2915 555.625 2698.7498 555.625 Q 2698.7498 555.625 2698.7498 529.1666 L 2698.7498 502.7083 L 2698.7498 502.7083 Q 2725.2083 502.7083 2751.6665 529.1666 L 2778.1248 555.625 L 2778.1248 555.625 L 2804.5833 555.625 L 2804.5833 529.1666 L 2804.5833 502.7083 L 2831.0415 502.7083 L 2831.0415 502.7083 L 2857.4998 555.625 Q 2857.4998 608.5416 2883.9583 608.5416 Q 2910.4165 608.5416 3069.1665 608.5416 Q 3254.3748 608.5416 3254.3748 582.0833 Q 3280.8333 582.0833 3280.8333 582.0833 L 3280.8333 582.0833 L 3333.7498 608.5416 Q 3413.1248 661.4583 3386.6665 661.4583 L 3386.6665 661.4583 L 3333.7498 714.37494 Q 3280.8333 740.8333 3307.2915 820.2083 Q 3307.2915 873.12494 3254.3748 873.12494 L 3201.4583 873.12494 L 3148.5415 873.12494 Q 3069.1665 899.5833 2963.3333 1031.875 Q 2804.5833 1164.1666 2804.5833 1190.6249 L 2804.5833 1243.5416 L 2778.1248 1243.5416 L 2778.1248 1243.5416 L 2778.1248 1269.9999 L 2751.6665 1269.9999 L 2751.6665 1269.9999 L 2751.6665 1296.4583 L 2725.2083 1296.4583 L 2698.7498 1296.4583 L 2698.7498 1349.3749 Q 2698.7498 1375.8333 2672.2915 1402.2916 L 2672.2915 1455.2083 L 2672.2915 1455.2083 L 2645.8333 1455.2083 L 2645.8333 1508.1249 L 2645.8333 1534.5833 L 2645.8333 1561.0416 L 2645.8333 1587.4999 L 2645.8333 1640.4166 L 2645.8333 1693.3333 L 2698.7498 1693.3333 L 2751.6665 1666.8749 L 2804.5833 1666.8749 L 2831.0415 1666.8749 L 2831.0415 1666.8749 Q 2831.0415 1666.8749 2857.4998 1693.3333 L 2857.4998 1693.3333 L 2857.4998 1693.3333 L 2857.4998 1693.3333 L 2883.9583 1693.3333 L 2883.9583 1719.7916 L 2910.4165 1719.7916 L 2910.4165 1719.7916 L 2936.8748 1693.3333 L 2963.3333 1666.8749 L 2963.3333 1666.8749 L 2963.3333 1666.8749 L 2963.3333 1640.4166 Q 2963.3333 1613.9583 2963.3333 1613.9583 Q 2963.3333 1613.9583 3016.2498 1587.4999 L 3069.1665 1587.4999 L 3069.1665 1587.4999 Q 3069.1665 1613.9583 3069.1665 1613.9583 L 3042.7083 1613.9583 L 3042.7083 1640.4166 Q 3016.2498 1666.8749 3042.7083 1666.8749 L 3042.7083 1666.8749 L 3042.7083 1666.8749 Q 3042.7083 1666.8749 3069.1665 1693.3333 L 3069.1665 1693.3333 L 3069.1665 1719.7916 L 3069.1665 1746.2499 L 3095.6248 1746.2499 L 3095.6248 1772.7083 L 3148.5415 1799.1666 Q 3174.9998 1825.6249 3174.9998 1852.0833 Q 3174.9998 1878.5416 3174.9998 1904.9999 L 3174.9998 1931.4583 L 3174.9998 1931.4583 Q 3174.9998 1931.4583 2248.9583 1957.9165 L 1322.9166 1957.9165 L 1322.9166 1957.9165 L 1322.9166 1931.4583 L 1349.3749 1931.4583 L 1375.8333 1931.4583 L 1322.9166 1904.9999 Q 1296.4583 1878.5416 1296.4583 1878.5416 Q 1322.9166 1878.5416 1322.9166 1825.6249 Q 1322.9166 1746.2499 1296.4583 1719.7916 Q 1269.9999 1719.7916 1243.5416 1640.4166 L 1243.5416 1561.0416 L 1243.5416 1613.9583 Q 1269.9999 1666.8749 1375.8333 1666.8749 Q 1481.6666 1666.8749 1481.6666 1613.9583 Q 1481.6666 1587.4999 1561.0416 1481.6666 Q 1640.4166 1349.3749 1534.5833 1349.3749 L 1402.2916 1296.4583 L 1402.2916 1322.9166 L 1375.8333 1322.9166 L 1375.8333 1322.9166 L 1375.8333 1349.3749 L 1375.8333 1349.3749 L 1375.8333 1349.3749 L 1349.3749 1375.8333 Q 1322.9166 1402.2916 1322.9166 1428.7499 L 1296.4583 1428.7499 L 1269.9999 1428.7499 L 1269.9999 1402.2916 L 1269.9999 1402.2916 L 1269.9999 1402.2916 L 1243.5416 1402.2916 L 1243.5416 1402.2916 L 1217.0833 1402.2916 L 1164.1666 1402.2916 L 1164.1666 1402.2916 L 1164.1666 1402.2916 L 1137.7083 1428.7499 L 1111.25 1455.2083 L 1111.25 1455.2083 Q 1111.25 1481.6666 1084.7916 1561.0416 L 1058.3333 1640.4166 L 1058.3333 1640.4166 L 1058.3333 1666.8749 L 1058.3333 1666.8749 L 1031.875 1666.8749 L 1031.875 1640.4166 L 1005.4166 1640.4166 L 1005.4166 1640.4166 L 1005.4166 1613.9583 L 952.49994 1613.9583 L 926.0416 1613.9583 L 926.0416 1587.4999 L 899.5833 1587.4999 L 899.5833 1587.4999 L 899.5833 1587.4999 L 899.5833 1561.0416 L 899.5833 1561.0416 L 926.0416 1534.5833 Q 952.49994 1508.1249 978.95825 1402.2916 L 1005.4166 1322.9166 L 978.95825 1322.9166 L 952.49994 1349.3749 L 952.49994 1349.3749 L 952.49994 1349.3749 L 926.0416 1349.3749 L 926.0416 1349.3749 L 899.5833 1349.3749 Q 899.5833 1349.3749 740.8333 1349.3749 L 608.5416 1322.9166 L 529.1666 1322.9166 L 476.24997 1322.9166 L 476.24997 1296.4583 L 476.24997 1296.4583 L 476.24997 1296.4583 Q 476.24997 1296.4583 449.79166 1296.4583 Q 423.3333 1296.4583 396.87497 1322.9166 Q 370.41666 1349.3749 291.04166 1349.3749 L 211.66666 1349.3749 L 185.20833 1349.3749 Q 158.74998 1349.3749 132.29166 1402.2916 L 105.83333 1455.2083 L 105.83333 1455.2083 L 105.83333 1481.6666 L 105.83333 1481.6666 L 79.37499 1455.2083 L 52.916664 1455.2083 L 26.458332 1455.2083 L 26.458332 1428.7499 L 52.916664 1428.7499 L 52.916664 1402.2916 L 52.916664 1375.8333 L 26.458332 1375.8333 L 26.458332 1349.3749 L 26.458332 1349.3749 L 0.0 1349.3749 L 0.0 1349.3749 L 0.0 1349.3749 L 0.0 1349.3749 L 0.0 1349.3749 L 52.916664 1322.9166 L 79.37499 1296.4583 L 79.37499 1296.4583 L 105.83333 1296.4583 L 105.83333 1296.4583 L 105.83333 1296.4583 L 105.83333 1269.9999 Q 132.29166 1243.5416 211.66666 1243.5416 L 291.04166 1243.5416 L 291.04166 1217.0833 L 317.49997 1217.0833 L 317.49997 1217.0833 Q 317.49997 1190.6249 343.9583 1058.3333 Q 370.41666 926.0416 317.49997 873.12494 Q 264.5833 820.2083 264.5833 793.74994 Q 264.5833 767.2916 211.66666 767.2916 Q 185.20833 767.2916 185.20833 714.37494 Q 158.74998 634.99994 158.74998 423.3333 L 132.29166 211.66666 L 132.29166 185.20833 L 158.74998 185.20833 L 158.74998 185.20833 L 158.74998 185.20833 L 158.74998 158.74998 L 158.74998 158.74998 L 185.20833 132.29166 L 185.20833 79.37499 L 211.66666 79.37499 L 264.5833 79.37499 L 317.49997 105.83333 L 343.9583 132.29166 L 343.9583 132.29166 L 370.41666 132.29166 L 370.41666 132.29166 L 370.41666 132.29166 L 423.3333 132.29166 Q 502.7083 132.29166 529.1666 158.74998 L 582.0833 158.74998 L 608.5416 291.04166 Q 634.99994 396.87497 634.99994 370.41666 Q 661.4583 343.9583 740.8333 396.87497 Q 793.74994 449.79166 793.74994 449.79166 L 793.74994 449.79166 L 820.2083 449.79166 L 820.2083 449.79166 L 820.2083 476.24997 L 846.6666 476.24997 L 846.6666 476.24997 L 846.6666 502.7083 L 846.6666 502.7083 L 846.6666 502.7083 L 873.12494 502.7083 L 873.12494 502.7083 L 873.12494 529.1666 L 899.5833 529.1666 L 899.5833 555.625 L 899.5833 582.0833 L 926.0416 582.0833 L 926.0416 608.5416 L 952.49994 608.5416 L 952.49994 608.5416 L 952.49994 582.0833 L 952.49994 582.0833 L 978.95825 343.9583 L 1005.4166 132.29166 L 1005.4166 105.83333 L 1005.4166 79.37499 L 978.95825 79.37499 L 952.49994 79.37499 L 952.49994 52.916664 L 952.49994 26.458332 L 1005.4166 26.458332 L 1058.3333 26.458332 L 1058.3333 52.916664 L 1084.7916 52.916664 L 1084.7916 52.916664 L 1084.7916 79.37499 L 1084.7916 79.37499 L 1111.25 79.37499 L 1111.25 105.83333 L 1111.25 132.29166 L 1137.7083 158.74998 L 1164.1666 185.20833 L 1164.1666 264.5833 L 1164.1666 343.9583 L 1190.6249 449.79166 L 1190.6249 529.1666 L 1190.6249 529.1666 L 1190.6249 555.625 L 1190.6249 555.625 L 1164.1666 555.625 L 1164.1666 555.625 L 1164.1666 555.625 L 1137.7083 582.0833 L 1111.25 608.5416 L 1137.7083 608.5416 L 1164.1666 608.5416 L 1269.9999 634.99994 L 1375.8333 634.99994 L 1375.8333 608.5416 Q 1375.8333 582.0833 1349.3749 529.1666 L 1349.3749 476.24997 L 1349.3749 449.79166 L 1375.8333 423.3333 L 1375.8333 423.3333 L 1375.8333 449.79166 L 1375.8333 449.79166 L 1375.8333 449.79166 L 1402.2916 449.79166 L 1402.2916 449.79166 L 1402.2916 476.24997 L 1428.7499 476.24997 L 1428.7499 476.24997 L 1428.7499 502.7083 L 1455.2083 502.7083 Q 1481.6666 529.1666 1481.6666 555.625 L 1481.6666 608.5416 L 1534.5833 608.5416 Q 1587.4999 608.5416 1640.4166 634.99994 L 1719.7916 634.99994 L 1746.2499 634.99994 Q 1746.2499 608.5416 1746.2499 608.5416 L 1746.2499 608.5416 L 1746.2499 608.5416 Q 1772.7083 608.5416 1852.0833 634.99994 L 1931.4583 634.99994 L 2010.8333 634.99994 L 2116.6665 608.5416 L 2116.6665 608.5416 L 2116.6665 608.5416 L 2143.125 608.5416 L 2143.125 608.5416 L 2143.125 582.0833 L 2169.5833 582.0833 L 2169.5833 502.7083 Q 2169.5833 396.87497 2143.125 370.41666 Q 2143.125 343.9583 2116.6665 343.9583 Q 2090.2083 343.9583 2116.6665 238.12498 L 2116.6665 132.29166 L 2116.6665 79.37499 Q 2116.6665 26.458332 2063.75 26.458332 L 1984.3749 26.458332 L 2063.75 0.0 Q 2169.5833 -26.458332 2169.5833 0.0 Q 2196.0415 26.458332 2196.0415 26.458332 z M 555.625 555.625 Q 634.99994 476.24997 687.9166 529.1666 Q 767.2916 582.0833 767.2916 608.5416 Q 767.2916 634.99994 634.99994 634.99994 Q 502.7083 634.99994 555.625 555.625 z M 1799.1666 1666.8749 L 1719.7916 1666.8749 L 1719.7916 1666.8749 Q 1719.7916 1613.9583 1772.7083 1613.9583 Q 1852.0833 1613.9583 1852.0833 1534.5833 Q 1878.5416 1455.2083 1957.9165 1375.8333 Q 2063.75 1296.4583 2037.2915 1428.7499 Q 2010.8333 1561.0416 1931.4583 1613.9583 Q 1852.0833 1666.8749 1799.1666 1666.8749 z" svg:height="19.579166mm" draw:style-name="style-435" svg:viewBox="0.0 0.0 3386.6665 1957.9165" svg:width="33.866665mm" svg:x="84.666664mm" svg:y="289.18958mm"/>
          <draw:path svg:d="M 343.9583 26.458332 L 343.9583 0.0 L 370.41666 0.0 Q 396.87497 0.0 396.87497 132.29166 L 396.87497 264.5833 L 396.87497 423.3333 Q 396.87497 555.625 423.3333 740.8333 Q 449.79166 926.0416 449.79166 952.49994 Q 449.79166 952.49994 476.24997 952.49994 L 476.24997 978.95825 L 449.79166 978.95825 Q 449.79166 1005.4166 449.79166 1005.4166 L 476.24997 1005.4166 L 476.24997 1005.4166 Q 502.7083 1031.875 502.7083 1084.7916 L 502.7083 1137.7083 L 476.24997 1164.1666 L 476.24997 1164.1666 L 264.5833 1164.1666 L 52.916664 1164.1666 L 52.916664 1164.1666 L 26.458332 1137.7083 L 26.458332 1111.25 Q 26.458332 1084.7916 0.0 846.6666 L 0.0 608.5416 L 0.0 608.5416 L 26.458332 608.5416 L 26.458332 529.1666 Q 26.458332 449.79166 105.83333 317.49997 Q 158.74998 158.74998 185.20833 158.74998 Q 211.66666 158.74998 238.12498 105.83333 L 238.12498 79.37499 L 291.04166 52.916664 Q 343.9583 26.458332 343.9583 26.458332 z" svg:height="11.641666mm" draw:style-name="style-436" svg:viewBox="0.0 0.0 502.7083 1164.1666" svg:width="5.027083mm" svg:x="167.48125mm" svg:y="267.22916mm"/>
          <draw:path svg:d="M 555.625 0.0 L 582.0833 0.0 L 582.0833 52.916664 Q 555.625 105.83333 529.1666 132.29166 Q 502.7083 158.74998 529.1666 185.20833 L 555.625 185.20833 L 555.625 211.66666 Q 555.625 238.12498 502.7083 264.5833 Q 449.79166 264.5833 396.87497 370.41666 L 343.9583 502.7083 L 343.9583 529.1666 L 343.9583 529.1666 L 343.9583 529.1666 L 343.9583 555.625 L 343.9583 555.625 L 317.49997 555.625 L 291.04166 555.625 Q 291.04166 529.1666 291.04166 555.625 L 264.5833 582.0833 L 238.12498 582.0833 L 211.66666 582.0833 L 185.20833 582.0833 L 158.74998 582.0833 L 132.29166 582.0833 L 105.83333 582.0833 L 105.83333 529.1666 L 105.83333 502.7083 L 79.37499 502.7083 L 52.916664 502.7083 L 52.916664 476.24997 L 52.916664 423.3333 L 26.458332 423.3333 L 0.0 423.3333 L 0.0 370.41666 L 26.458332 343.9583 L 26.458332 317.49997 Q 26.458332 291.04166 79.37499 264.5833 Q 132.29166 264.5833 158.74998 185.20833 Q 185.20833 105.83333 238.12498 105.83333 Q 264.5833 52.916664 291.04166 52.916664 L 291.04166 52.916664 L 317.49997 52.916664 Q 343.9583 52.916664 343.9583 26.458332 Q 396.87497 0.0 396.87497 52.916664 Q 423.3333 105.83333 449.79166 105.83333 Q 502.7083 105.83333 529.1666 52.916664 Q 555.625 0.0 555.625 0.0 z" svg:height="5.820833mm" draw:style-name="style-437" svg:viewBox="0.0 0.0 582.0833 582.0833" svg:width="5.820833mm" svg:x="118.268745mm" svg:y="74.612495mm"/>
          <draw:path svg:d="M 343.9583 0.0 L 343.9583 0.0 L 370.41666 0.0 Q 423.3333 0.0 449.79166 52.916664 Q 476.24997 132.29166 476.24997 132.29166 L 476.24997 132.29166 L 476.24997 185.20833 L 476.24997 238.12498 L 502.7083 317.49997 Q 502.7083 370.41666 529.1666 370.41666 Q 529.1666 370.41666 555.625 476.24997 Q 582.0833 582.0833 634.99994 740.8333 Q 687.9166 926.0416 687.9166 952.49994 L 687.9166 1005.4166 L 687.9166 1058.3333 L 687.9166 1084.7916 L 661.4583 1084.7916 Q 634.99994 1058.3333 582.0833 1058.3333 Q 529.1666 1058.3333 502.7083 1111.25 Q 476.24997 1164.1666 423.3333 1190.6249 Q 396.87497 1217.0833 396.87497 1217.0833 Q 370.41666 1190.6249 317.49997 1164.1666 Q 264.5833 1164.1666 211.66666 1164.1666 Q 132.29166 1217.0833 105.83333 1217.0833 L 79.37499 1269.9999 L 79.37499 1269.9999 L 52.916664 1269.9999 L 52.916664 1243.5416 L 52.916664 1217.0833 L 26.458332 1217.0833 L 26.458332 1217.0833 L 0.0 1243.5416 L 0.0 1243.5416 L 0.0 1005.4166 Q 0.0 740.8333 52.916664 582.0833 Q 105.83333 449.79166 211.66666 238.12498 L 317.49997 26.458332 L 317.49997 26.458332 Q 343.9583 0.0 343.9583 0.0 z" svg:height="12.699999mm" draw:style-name="style-438" svg:viewBox="0.0 0.0 687.9166 1269.9999" svg:width="6.879166mm" svg:x="20.637499mm" svg:y="71.96666mm"/>
          <draw:path svg:d="M 238.12498 26.458332 L 264.5833 26.458332 L 291.04166 26.458332 Q 317.49997 26.458332 343.9583 79.37499 Q 396.87497 132.29166 370.41666 185.20833 Q 343.9583 238.12498 238.12498 185.20833 Q 132.29166 132.29166 79.37499 105.83333 L 0.0 52.916664 L 26.458332 52.916664 Q 52.916664 79.37499 79.37499 79.37499 L 105.83333 79.37499 L 132.29166 26.458332 Q 185.20833 -26.458332 185.20833 0.0 Q 211.66666 26.458332 238.12498 26.458332 z" svg:height="1.8520832mm" draw:style-name="style-439" svg:viewBox="0.0 0.0 370.41666 185.20833" svg:width="3.7041664mm" svg:x="120.91457mm" svg:y="168.53958mm"/>
          <draw:path svg:d="M 158.74998 211.66666 L 158.74998 0.0 L 185.20833 0.0 Q 211.66666 26.458332 211.66666 79.37499 L 211.66666 132.29166 L 238.12498 132.29166 L 238.12498 132.29166 L 238.12498 211.66666 L 238.12498 291.04166 L 238.12498 1428.7499 Q 211.66666 2592.9165 238.12498 3174.9998 L 264.5833 3783.5415 L 264.5833 3783.5415 L 264.5833 3809.9998 L 317.49997 3809.9998 Q 370.41666 3809.9998 370.41666 3783.5415 Q 370.41666 3757.0833 582.0833 3757.0833 Q 767.2916 3757.0833 926.0416 3757.0833 Q 1084.7916 3757.0833 1058.3333 3783.5415 Q 1031.875 3809.9998 1322.9166 3809.9998 Q 1640.4166 3809.9998 1640.4166 3783.5415 Q 1640.4166 3757.0833 1904.9999 3757.0833 L 2143.125 3757.0833 L 2116.6665 3783.5415 L 2116.6665 3783.5415 L 2090.2083 3783.5415 L 2063.75 3783.5415 L 2063.75 3836.4583 L 2063.75 3889.3748 L 1031.875 3889.3748 L 0.0 3889.3748 L 0.0 2063.75 L 0.0 264.5833 L 0.0 264.5833 L 26.458332 264.5833 L 26.458332 238.12498 L 52.916664 238.12498 L 52.916664 238.12498 L 52.916664 211.66666 L 52.916664 211.66666 L 52.916664 211.66666 L 79.37499 317.49997 L 105.83333 449.79166 L 105.83333 476.24997 L 105.83333 502.7083 L 132.29166 476.24997 L 158.74998 449.79166 L 158.74998 211.66666 z" svg:height="38.89375mm" draw:style-name="style-440" svg:viewBox="0.0 0.0 2143.125 3889.3748" svg:width="21.43125mm" svg:x="0.0mm" svg:y="271.99164mm"/>
          <draw:path svg:d="M 476.24997 52.916664 L 476.24997 105.83333 L 502.7083 158.74998 Q 555.625 238.12498 582.0833 238.12498 Q 608.5416 264.5833 608.5416 343.9583 Q 608.5416 396.87497 634.99994 423.3333 Q 661.4583 423.3333 661.4583 476.24997 Q 661.4583 529.1666 608.5416 529.1666 L 582.0833 555.625 L 555.625 555.625 L 529.1666 555.625 L 529.1666 582.0833 L 529.1666 582.0833 L 502.7083 582.0833 Q 502.7083 608.5416 449.79166 608.5416 L 396.87497 608.5416 L 343.9583 608.5416 L 264.5833 608.5416 L 264.5833 582.0833 Q 238.12498 582.0833 185.20833 476.24997 L 105.83333 396.87497 L 79.37499 396.87497 L 52.916664 396.87497 L 52.916664 396.87497 L 26.458332 396.87497 L 26.458332 396.87497 L 26.458332 396.87497 L 26.458332 370.41666 L 26.458332 370.41666 L 0.0 370.41666 L 0.0 343.9583 L 0.0 343.9583 L 26.458332 343.9583 L 26.458332 317.49997 L 26.458332 291.04166 L 52.916664 291.04166 L 52.916664 291.04166 L 132.29166 238.12498 Q 238.12498 211.66666 238.12498 185.20833 L 238.12498 158.74998 L 291.04166 79.37499 Q 317.49997 26.458332 396.87497 0.0 Q 449.79166 0.0 476.24997 52.916664 z" svg:height="6.0854163mm" draw:style-name="style-441" svg:viewBox="0.0 0.0 661.4583 608.5416" svg:width="6.614583mm" svg:x="112.447914mm" svg:y="98.16041mm"/>
          <draw:path svg:d="M 264.5833 0.0 L 264.5833 52.916664 L 264.5833 52.916664 Q 264.5833 52.916664 238.12498 52.916664 L 238.12498 79.37499 L 211.66666 79.37499 Q 185.20833 105.83333 158.74998 105.83333 L 105.83333 105.83333 L 52.916664 105.83333 Q 26.458332 105.83333 0.0 132.29166 Q -26.458332 132.29166 0.0 105.83333 L 26.458332 52.916664 L 52.916664 52.916664 L 52.916664 52.916664 L 158.74998 0.0 Q 264.5833 -26.458332 264.5833 0.0 z" svg:height="1.3229166mm" draw:style-name="style-442" svg:viewBox="0.0 0.0 264.5833 132.29166" svg:width="2.6458333mm" svg:x="132.82083mm" svg:y="241.82915mm"/>
          <draw:path svg:d="M 132.29166 26.458332 L 132.29166 0.0 L 185.20833 26.458332 Q 264.5833 26.458332 291.04166 52.916664 L 317.49997 52.916664 L 370.41666 132.29166 Q 449.79166 211.66666 449.79166 264.5833 Q 449.79166 317.49997 476.24997 343.9583 L 476.24997 343.9583 L 476.24997 343.9583 Q 476.24997 343.9583 449.79166 343.9583 Q 449.79166 343.9583 396.87497 423.3333 Q 343.9583 502.7083 211.66666 502.7083 L 79.37499 476.24997 L 79.37499 476.24997 Q 79.37499 476.24997 52.916664 449.79166 L 52.916664 423.3333 L 185.20833 423.3333 Q 291.04166 396.87497 291.04166 396.87497 Q 291.04166 396.87497 264.5833 396.87497 L 264.5833 396.87497 L 291.04166 370.41666 Q 317.49997 343.9583 317.49997 343.9583 Q 343.9583 343.9583 317.49997 317.49997 Q 291.04166 291.04166 185.20833 343.9583 L 52.916664 396.87497 L 26.458332 396.87497 L 26.458332 396.87497 L 26.458332 370.41666 Q 26.458332 370.41666 0.0 343.9583 Q -26.458332 291.04166 26.458332 238.12498 L 52.916664 185.20833 L 79.37499 158.74998 L 105.83333 132.29166 L 79.37499 132.29166 Q 26.458332 132.29166 26.458332 105.83333 Q 26.458332 79.37499 79.37499 79.37499 Q 132.29166 52.916664 132.29166 26.458332 z" svg:height="5.027083mm" draw:style-name="style-443" svg:viewBox="0.0 0.0 476.24997 502.7083" svg:width="4.7625mm" svg:x="52.65208mm" svg:y="154.25208mm"/>
          <draw:path svg:d="M 0.0 26.458332 L 26.458332 0.0 L 52.916664 26.458332 Q 105.83333 52.916664 158.74998 52.916664 L 211.66666 52.916664 L 264.5833 105.83333 Q 317.49997 158.74998 343.9583 158.74998 L 370.41666 158.74998 L 370.41666 185.20833 L 370.41666 185.20833 L 661.4583 317.49997 Q 952.49994 476.24997 952.49994 476.24997 L 952.49994 476.24997 L 952.49994 502.7083 Q 952.49994 529.1666 926.0416 529.1666 L 899.5833 529.1666 L 873.12494 502.7083 L 846.6666 502.7083 L 846.6666 529.1666 L 846.6666 555.625 L 873.12494 555.625 L 873.12494 555.625 L 873.12494 555.625 L 873.12494 582.0833 L 899.5833 582.0833 L 899.5833 582.0833 L 899.5833 582.0833 L 899.5833 582.0833 L 820.2083 608.5416 Q 740.8333 634.99994 687.9166 634.99994 Q 661.4583 661.4583 661.4583 634.99994 Q 661.4583 608.5416 582.0833 608.5416 L 502.7083 608.5416 L 502.7083 608.5416 Q 502.7083 582.0833 370.41666 555.625 Q 238.12498 529.1666 211.66666 476.24997 L 211.66666 449.79166 L 211.66666 423.3333 Q 211.66666 370.41666 132.29166 317.49997 L 52.916664 264.5833 L 52.916664 264.5833 L 52.916664 238.12498 L 26.458332 238.12498 L 26.458332 211.66666 L 26.458332 211.66666 L 0.0 211.66666 L 0.0 211.66666 L 0.0 211.66666 L 0.0 185.20833 Q 0.0 185.20833 0.0 105.83333 Q 0.0 52.916664 0.0 26.458332 z" svg:height="6.3499994mm" draw:style-name="style-444" svg:viewBox="0.0 0.0 952.49994 634.99994" svg:width="9.525mm" svg:x="115.8875mm" svg:y="168.275mm"/>
          <draw:path svg:d="M 132.29166 26.458332 L 185.20833 26.458332 L 185.20833 26.458332 Q 185.20833 52.916664 211.66666 26.458332 L 211.66666 26.458332 L 238.12498 26.458332 Q 264.5833 26.458332 291.04166 52.916664 L 317.49997 52.916664 L 317.49997 79.37499 Q 317.49997 105.83333 158.74998 185.20833 L 0.0 264.5833 L 0.0 238.12498 Q 26.458332 211.66666 26.458332 132.29166 L 26.458332 79.37499 L 52.916664 26.458332 Q 79.37499 -26.458332 79.37499 0.0 Q 105.83333 26.458332 132.29166 26.458332 z" svg:height="2.6458333mm" draw:style-name="style-445" svg:viewBox="0.0 0.0 317.49997 264.5833" svg:width="3.1749997mm" svg:x="82.285416mm" svg:y="52.122913mm"/>
          <draw:path svg:d="M 105.83333 26.458332 L 132.29166 0.0 L 132.29166 26.458332 L 158.74998 52.916664 L 158.74998 52.916664 L 158.74998 52.916664 L 185.20833 105.83333 Q 211.66666 158.74998 264.5833 185.20833 Q 317.49997 211.66666 317.49997 264.5833 Q 317.49997 317.49997 291.04166 317.49997 Q 264.5833 317.49997 264.5833 343.9583 L 264.5833 343.9583 L 264.5833 343.9583 L 238.12498 343.9583 L 238.12498 343.9583 Q 238.12498 317.49997 132.29166 317.49997 Q 26.458332 291.04166 26.458332 264.5833 L 52.916664 211.66666 L 52.916664 211.66666 L 52.916664 211.66666 L 26.458332 185.20833 L 0.0 185.20833 L 0.0 158.74998 Q 0.0 132.29166 26.458332 132.29166 Q 52.916664 132.29166 52.916664 105.83333 Q 52.916664 52.916664 105.83333 26.458332 z M 264.5833 238.12498 Q 264.5833 238.12498 291.04166 238.12498 Q 291.04166 264.5833 264.5833 264.5833 Q 264.5833 264.5833 264.5833 238.12498 z" svg:height="3.439583mm" draw:style-name="style-446" svg:viewBox="0.0 0.0 317.49997 343.9583" svg:width="3.1749997mm" svg:x="168.275mm" svg:y="216.42915mm"/>
          <draw:path svg:d="M 158.74998 52.916664 L 158.74998 52.916664 L 185.20833 132.29166 Q 211.66666 185.20833 238.12498 185.20833 L 238.12498 211.66666 L 238.12498 211.66666 L 238.12498 238.12498 L 238.12498 238.12498 L 264.5833 238.12498 L 264.5833 238.12498 L 264.5833 238.12498 L 264.5833 264.5833 L 264.5833 264.5833 L 238.12498 264.5833 L 238.12498 291.04166 L 211.66666 291.04166 L 211.66666 291.04166 L 211.66666 291.04166 Q 185.20833 291.04166 105.83333 185.20833 L 0.0 79.37499 L 0.0 26.458332 Q 0.0 0.0 79.37499 0.0 Q 158.74998 0.0 158.74998 26.458332 Q 158.74998 52.916664 158.74998 52.916664 z" svg:height="2.9104166mm" draw:style-name="style-447" svg:viewBox="0.0 0.0 264.5833 291.04166" svg:width="2.6458333mm" svg:x="26.9875mm" svg:y="72.760414mm"/>
          <draw:path svg:d="M 529.1666 0.0 L 529.1666 0.0 L 529.1666 79.37499 Q 529.1666 132.29166 502.7083 132.29166 L 502.7083 132.29166 L 502.7083 132.29166 Q 476.24997 105.83333 476.24997 105.83333 L 476.24997 105.83333 L 476.24997 105.83333 Q 476.24997 79.37499 449.79166 105.83333 L 423.3333 105.83333 L 423.3333 185.20833 L 423.3333 264.5833 L 449.79166 555.625 L 449.79166 873.12494 L 423.3333 873.12494 L 396.87497 873.12494 L 370.41666 846.6666 L 343.9583 846.6666 L 343.9583 820.2083 Q 317.49997 793.74994 317.49997 767.2916 L 317.49997 714.37494 L 291.04166 661.4583 L 264.5833 634.99994 L 264.5833 634.99994 L 264.5833 661.4583 L 264.5833 661.4583 L 264.5833 661.4583 L 238.12498 661.4583 L 238.12498 687.9166 L 238.12498 687.9166 Q 211.66666 687.9166 185.20833 582.0833 Q 158.74998 476.24997 132.29166 502.7083 L 105.83333 529.1666 L 105.83333 529.1666 Q 105.83333 529.1666 79.37499 476.24997 Q 79.37499 423.3333 52.916664 423.3333 L 26.458332 396.87497 L 26.458332 396.87497 L 0.0 396.87497 L 0.0 370.41666 Q 0.0 343.9583 26.458332 343.9583 L 26.458332 317.49997 L 52.916664 317.49997 L 79.37499 317.49997 L 79.37499 291.04166 L 79.37499 264.5833 L 105.83333 264.5833 L 158.74998 238.12498 L 158.74998 238.12498 L 158.74998 238.12498 L 185.20833 238.12498 L 185.20833 238.12498 L 158.74998 238.12498 Q 132.29166 238.12498 105.83333 211.66666 L 52.916664 211.66666 L 52.916664 211.66666 L 52.916664 185.20833 L 52.916664 185.20833 L 52.916664 185.20833 L 79.37499 185.20833 L 79.37499 185.20833 L 105.83333 185.20833 L 132.29166 185.20833 L 238.12498 185.20833 Q 343.9583 185.20833 370.41666 79.37499 Q 423.3333 26.458332 476.24997 0.0 Q 529.1666 0.0 529.1666 0.0 z" svg:height="8.73125mm" draw:style-name="style-448" svg:viewBox="0.0 0.0 529.1666 873.12494" svg:width="5.2916665mm" svg:x="150.81248mm" svg:y="260.0854mm"/>
          <draw:path svg:d="M 714.37494 26.458332 L 767.2916 0.0 L 793.74994 0.0 L 846.6666 0.0 L 846.6666 0.0 L 846.6666 0.0 L 873.12494 0.0 L 873.12494 0.0 L 873.12494 26.458332 L 899.5833 26.458332 L 899.5833 52.916664 Q 899.5833 79.37499 873.12494 105.83333 Q 846.6666 105.83333 899.5833 158.74998 Q 1005.4166 238.12498 1005.4166 291.04166 Q 1005.4166 370.41666 1031.875 370.41666 Q 1058.3333 370.41666 1058.3333 476.24997 Q 1084.7916 582.0833 1111.25 582.0833 Q 1137.7083 582.0833 1137.7083 555.625 L 1164.1666 555.625 L 1164.1666 555.625 L 1164.1666 582.0833 L 1164.1666 582.0833 L 1164.1666 582.0833 L 1190.6249 608.5416 L 1190.6249 634.99994 L 1111.25 634.99994 Q 1058.3333 634.99994 1058.3333 661.4583 Q 1058.3333 687.9166 1084.7916 687.9166 L 1084.7916 687.9166 L 1084.7916 714.37494 L 1111.25 714.37494 L 1111.25 740.8333 L 1111.25 740.8333 L 1084.7916 740.8333 L 1058.3333 740.8333 L 1058.3333 740.8333 Q 1058.3333 740.8333 1031.875 714.37494 Q 1005.4166 687.9166 740.8333 687.9166 L 502.7083 687.9166 L 476.24997 687.9166 Q 423.3333 714.37494 423.3333 740.8333 Q 423.3333 767.2916 449.79166 767.2916 L 449.79166 767.2916 L 449.79166 767.2916 Q 449.79166 793.74994 476.24997 793.74994 L 476.24997 793.74994 L 476.24997 793.74994 Q 476.24997 793.74994 476.24997 820.2083 L 502.7083 820.2083 L 529.1666 1031.875 Q 529.1666 1243.5416 502.7083 1243.5416 Q 476.24997 1269.9999 476.24997 1269.9999 L 476.24997 1269.9999 L 449.79166 1296.4583 Q 449.79166 1322.9166 582.0833 1322.9166 L 687.9166 1322.9166 L 793.74994 1322.9166 Q 899.5833 1322.9166 978.95825 1322.9166 L 1058.3333 1322.9166 L 1217.0833 1322.9166 L 1349.3749 1322.9166 L 1375.8333 1322.9166 L 1375.8333 1322.9166 L 1375.8333 1322.9166 L 1375.8333 1322.9166 L 1349.3749 1349.3749 L 1322.9166 1375.8333 L 1269.9999 1375.8333 L 1217.0833 1375.8333 L 1217.0833 1402.2916 L 1217.0833 1402.2916 L 1190.6249 1402.2916 L 1190.6249 1428.7499 L 1031.875 1508.1249 Q 873.12494 1587.4999 846.6666 1613.9583 Q 846.6666 1640.4166 820.2083 1666.8749 L 793.74994 1693.3333 L 793.74994 1719.7916 L 793.74994 1746.2499 L 793.74994 1852.0833 L 793.74994 1957.9165 L 793.74994 1904.9999 L 793.74994 1825.6249 L 820.2083 1825.6249 L 820.2083 1825.6249 L 820.2083 1904.9999 L 846.6666 1984.3749 L 846.6666 2010.8333 L 846.6666 2063.75 L 978.95825 2037.2915 Q 1111.25 2010.8333 1137.7083 2010.8333 L 1137.7083 2010.8333 L 1137.7083 1984.3749 L 1164.1666 1984.3749 L 1164.1666 1984.3749 L 1164.1666 2010.8333 L 1190.6249 2010.8333 L 1217.0833 2010.8333 L 1217.0833 2090.2083 L 1217.0833 2169.5833 L 1217.0833 2169.5833 L 1217.0833 2169.5833 L 1190.6249 2169.5833 L 1190.6249 2169.5833 L 1190.6249 2196.0415 L 1164.1666 2196.0415 L 1164.1666 2196.0415 L 1164.1666 2222.5 L 1164.1666 2222.5 L 1164.1666 2222.5 L 1137.7083 2222.5 L 1137.7083 2222.5 L 1058.3333 2275.4165 Q 978.95825 2301.875 978.95825 2328.3333 Q 952.49994 2354.7915 952.49994 2354.7915 L 952.49994 2354.7915 L 952.49994 2328.3333 Q 952.49994 2328.3333 926.0416 2328.3333 L 926.0416 2328.3333 L 846.6666 2328.3333 L 793.74994 2328.3333 L 793.74994 2328.3333 L 793.74994 2328.3333 L 714.37494 2301.875 L 634.99994 2301.875 L 634.99994 2275.4165 L 634.99994 2248.9583 L 661.4583 2248.9583 L 661.4583 2222.5 L 661.4583 2222.5 L 634.99994 2222.5 L 634.99994 2196.0415 Q 634.99994 2169.5833 582.0833 2169.5833 L 555.625 2196.0415 L 555.625 2169.5833 Q 582.0833 2143.125 555.625 2010.8333 L 555.625 1904.9999 L 555.625 1878.5416 Q 529.1666 1852.0833 476.24997 1693.3333 Q 423.3333 1561.0416 291.04166 1481.6666 L 158.74998 1375.8333 L 158.74998 1375.8333 Q 185.20833 1375.8333 105.83333 1375.8333 L 26.458332 1375.8333 L 26.458332 1349.3749 Q 52.916664 1322.9166 52.916664 1322.9166 L 52.916664 1296.4583 L 52.916664 1269.9999 Q 52.916664 1269.9999 79.37499 1217.0833 Q 105.83333 1164.1666 79.37499 1111.25 L 52.916664 1031.875 L 52.916664 1005.4166 Q 52.916664 1005.4166 26.458332 1005.4166 L 26.458332 1005.4166 L 26.458332 1005.4166 Q 0.0 978.95825 0.0 978.95825 L 0.0 978.95825 L 0.0 873.12494 L 0.0 767.2916 L 0.0 740.8333 Q 0.0 714.37494 0.0 687.9166 L 0.0 661.4583 L 26.458332 661.4583 L 26.458332 634.99994 L 26.458332 634.99994 L 52.916664 634.99994 L 52.916664 582.0833 L 52.916664 529.1666 L 79.37499 529.1666 L 105.83333 529.1666 L 105.83333 555.625 L 105.83333 555.625 L 105.83333 582.0833 Q 105.83333 608.5416 79.37499 634.99994 L 79.37499 661.4583 L 105.83333 661.4583 L 158.74998 634.99994 L 158.74998 634.99994 L 158.74998 634.99994 L 132.29166 634.99994 L 132.29166 634.99994 L 132.29166 608.5416 L 158.74998 608.5416 L 158.74998 582.0833 Q 158.74998 529.1666 238.12498 476.24997 Q 291.04166 423.3333 291.04166 396.87497 Q 317.49997 343.9583 370.41666 264.5833 Q 423.3333 185.20833 582.0833 132.29166 Q 740.8333 105.83333 687.9166 79.37499 Q 661.4583 52.916664 714.37494 26.458332 z" svg:height="23.547915mm" draw:style-name="style-449" svg:viewBox="0.0 0.0 1375.8333 2354.7915" svg:width="13.758332mm" svg:x="116.94582mm" svg:y="282.0458mm"/>
          <draw:path svg:d="M 291.04166 26.458332 L 291.04166 0.0 L 317.49997 0.0 Q 343.9583 0.0 343.9583 26.458332 L 343.9583 52.916664 L 343.9583 52.916664 Q 317.49997 52.916664 317.49997 79.37499 L 317.49997 79.37499 L 291.04166 185.20833 Q 264.5833 264.5833 291.04166 343.9583 Q 317.49997 396.87497 317.49997 396.87497 L 317.49997 396.87497 L 317.49997 396.87497 L 317.49997 423.3333 L 317.49997 423.3333 Q 317.49997 423.3333 238.12498 423.3333 Q 158.74998 449.79166 105.83333 370.41666 L 26.458332 291.04166 L 26.458332 291.04166 Q 0.0 291.04166 0.0 264.5833 L 0.0 238.12498 L 0.0 185.20833 Q 0.0 105.83333 158.74998 79.37499 Q 291.04166 52.916664 291.04166 26.458332 z" svg:height="4.233333mm" draw:style-name="style-450" svg:viewBox="0.0 0.0 343.9583 423.3333" svg:width="3.439583mm" svg:x="151.87082mm" svg:y="200.81874mm"/>
          <draw:path svg:d="M 423.3333 0.0 L 449.79166 0.0 L 502.7083 0.0 L 555.625 0.0 L 608.5416 26.458332 Q 661.4583 52.916664 661.4583 79.37499 Q 661.4583 105.83333 634.99994 105.83333 L 608.5416 105.83333 L 608.5416 79.37499 Q 582.0833 79.37499 582.0833 79.37499 L 582.0833 105.83333 L 582.0833 105.83333 Q 582.0833 132.29166 582.0833 132.29166 L 608.5416 132.29166 L 608.5416 132.29166 Q 608.5416 132.29166 634.99994 158.74998 L 634.99994 158.74998 L 661.4583 185.20833 Q 687.9166 185.20833 714.37494 185.20833 L 740.8333 185.20833 L 740.8333 185.20833 L 740.8333 211.66666 L 687.9166 238.12498 Q 661.4583 264.5833 687.9166 317.49997 Q 687.9166 343.9583 740.8333 370.41666 Q 767.2916 396.87497 767.2916 396.87497 L 793.74994 396.87497 L 793.74994 449.79166 L 793.74994 529.1666 L 793.74994 529.1666 L 793.74994 529.1666 L 767.2916 502.7083 L 767.2916 449.79166 L 740.8333 449.79166 Q 687.9166 449.79166 634.99994 423.3333 Q 608.5416 396.87497 608.5416 449.79166 Q 582.0833 502.7083 555.625 529.1666 Q 529.1666 555.625 370.41666 582.0833 L 238.12498 608.5416 L 238.12498 608.5416 L 238.12498 608.5416 L 211.66666 582.0833 L 185.20833 555.625 L 158.74998 555.625 L 132.29166 555.625 L 52.916664 529.1666 L 0.0 502.7083 L 0.0 502.7083 L 0.0 502.7083 L 0.0 502.7083 L 0.0 502.7083 L 0.0 476.24997 L 0.0 449.79166 L 0.0 423.3333 L 0.0 396.87497 L 26.458332 396.87497 L 26.458332 396.87497 L 26.458332 370.41666 L 52.916664 370.41666 L 52.916664 370.41666 L 52.916664 396.87497 L 79.37499 396.87497 Q 105.83333 396.87497 105.83333 343.9583 Q 105.83333 291.04166 132.29166 291.04166 Q 158.74998 291.04166 158.74998 264.5833 Q 158.74998 238.12498 211.66666 238.12498 Q 238.12498 238.12498 238.12498 211.66666 Q 211.66666 185.20833 238.12498 185.20833 L 264.5833 158.74998 L 317.49997 158.74998 L 370.41666 185.20833 L 370.41666 185.20833 L 370.41666 185.20833 L 370.41666 158.74998 L 370.41666 132.29166 L 370.41666 79.37499 Q 370.41666 0.0 423.3333 0.0 z" svg:height="6.0854163mm" draw:style-name="style-451" svg:viewBox="0.0 0.0 793.74994 608.5416" svg:width="7.9374995mm" svg:x="127.52916mm" svg:y="163.77707mm"/>
          <draw:path svg:d="M 317.49997 0.0 L 317.49997 0.0 L 343.9583 0.0 L 370.41666 26.458332 L 370.41666 26.458332 Q 396.87497 26.458332 396.87497 79.37499 L 396.87497 105.83333 L 423.3333 105.83333 L 423.3333 132.29166 L 449.79166 132.29166 L 449.79166 132.29166 L 502.7083 132.29166 Q 529.1666 132.29166 555.625 132.29166 L 555.625 132.29166 L 555.625 185.20833 L 555.625 238.12498 L 555.625 264.5833 L 555.625 291.04166 L 529.1666 291.04166 L 529.1666 291.04166 L 529.1666 317.49997 L 555.625 317.49997 L 529.1666 343.9583 Q 529.1666 396.87497 555.625 423.3333 Q 608.5416 449.79166 529.1666 476.24997 Q 476.24997 502.7083 476.24997 529.1666 L 449.79166 529.1666 L 449.79166 529.1666 L 449.79166 555.625 L 476.24997 555.625 L 502.7083 555.625 L 529.1666 582.0833 L 555.625 582.0833 L 555.625 608.5416 L 555.625 634.99994 L 555.625 634.99994 L 555.625 634.99994 L 529.1666 661.4583 L 529.1666 661.4583 L 502.7083 661.4583 L 502.7083 661.4583 L 476.24997 661.4583 L 449.79166 661.4583 L 449.79166 634.99994 Q 449.79166 608.5416 423.3333 661.4583 Q 396.87497 687.9166 370.41666 687.9166 Q 343.9583 687.9166 343.9583 661.4583 Q 343.9583 608.5416 238.12498 608.5416 Q 158.74998 608.5416 132.29166 555.625 Q 132.29166 529.1666 79.37499 555.625 L 79.37499 582.0833 L 52.916664 582.0833 L 52.916664 608.5416 L 26.458332 608.5416 L 26.458332 608.5416 L 26.458332 582.0833 L 26.458332 582.0833 L 26.458332 555.625 L 26.458332 555.625 L 52.916664 555.625 Q 52.916664 555.625 26.458332 476.24997 Q 0.0 423.3333 52.916664 396.87497 Q 105.83333 396.87497 79.37499 370.41666 Q 79.37499 343.9583 52.916664 291.04166 Q 26.458332 211.66666 26.458332 185.20833 L 0.0 185.20833 L 0.0 185.20833 L 0.0 158.74998 L 79.37499 158.74998 Q 158.74998 158.74998 185.20833 105.83333 Q 238.12498 79.37499 264.5833 52.916664 Q 291.04166 52.916664 291.04166 26.458332 Q 291.04166 0.0 317.49997 0.0 z" svg:height="6.879166mm" draw:style-name="style-452" svg:viewBox="0.0 0.0 555.625 687.9166" svg:width="5.5562496mm" svg:x="138.37708mm" svg:y="239.97707mm"/>
          <draw:path svg:d="M 978.95825 26.458332 L 1031.875 0.0 L 1031.875 79.37499 Q 1058.3333 132.29166 1084.7916 132.29166 Q 1137.7083 132.29166 1137.7083 158.74998 L 1164.1666 158.74998 L 1164.1666 158.74998 L 1164.1666 185.20833 L 1164.1666 185.20833 L 1190.6249 185.20833 L 1190.6249 211.66666 L 1190.6249 238.12498 L 1217.0833 238.12498 L 1243.5416 238.12498 L 1269.9999 264.5833 Q 1296.4583 291.04166 1243.5416 343.9583 Q 1217.0833 396.87497 1190.6249 423.3333 L 1137.7083 449.79166 L 1137.7083 449.79166 L 1137.7083 449.79166 L 1111.25 449.79166 L 1111.25 449.79166 L 1164.1666 502.7083 Q 1190.6249 529.1666 1217.0833 555.625 Q 1243.5416 608.5416 1243.5416 582.0833 Q 1243.5416 582.0833 1269.9999 608.5416 L 1269.9999 608.5416 L 1243.5416 714.37494 Q 1190.6249 820.2083 1137.7083 820.2083 Q 1084.7916 846.6666 1031.875 952.49994 Q 952.49994 1084.7916 926.0416 1084.7916 Q 926.0416 1084.7916 926.0416 1084.7916 L 899.5833 1084.7916 L 899.5833 1084.7916 Q 899.5833 1084.7916 873.12494 1084.7916 L 846.6666 1084.7916 L 846.6666 1084.7916 Q 820.2083 1084.7916 793.74994 1084.7916 Q 740.8333 1084.7916 714.37494 1031.875 Q 687.9166 926.0416 608.5416 952.49994 Q 529.1666 978.95825 502.7083 926.0416 Q 476.24997 873.12494 449.79166 873.12494 Q 396.87497 873.12494 343.9583 820.2083 Q 264.5833 767.2916 185.20833 767.2916 Q 132.29166 767.2916 132.29166 793.74994 L 105.83333 820.2083 L 79.37499 820.2083 L 52.916664 820.2083 L 26.458332 793.74994 L 0.0 793.74994 L 0.0 767.2916 L 0.0 740.8333 L 26.458332 740.8333 L 79.37499 740.8333 L 79.37499 714.37494 L 79.37499 687.9166 L 105.83333 687.9166 Q 105.83333 661.4583 132.29166 634.99994 Q 132.29166 608.5416 185.20833 582.0833 Q 211.66666 555.625 238.12498 529.1666 Q 264.5833 476.24997 238.12498 476.24997 Q 185.20833 449.79166 185.20833 449.79166 Q 185.20833 423.3333 264.5833 396.87497 L 343.9583 396.87497 L 370.41666 396.87497 L 396.87497 396.87497 L 396.87497 370.41666 Q 396.87497 370.41666 423.3333 343.9583 L 423.3333 291.04166 L 555.625 264.5833 Q 661.4583 238.12498 687.9166 185.20833 Q 714.37494 185.20833 740.8333 158.74998 L 767.2916 158.74998 L 767.2916 158.74998 L 793.74994 158.74998 L 820.2083 158.74998 L 820.2083 132.29166 L 820.2083 132.29166 L 820.2083 132.29166 L 820.2083 132.29166 L 820.2083 105.83333 L 820.2083 105.83333 Q 820.2083 105.83333 873.12494 132.29166 Q 899.5833 132.29166 926.0416 79.37499 Q 952.49994 26.458332 978.95825 26.458332 z" svg:height="10.847916mm" draw:style-name="style-453" svg:viewBox="0.0 0.0 1269.9999 1084.7916" svg:width="12.699999mm" svg:x="72.760414mm" svg:y="174.88957mm"/>
          <draw:path svg:d="M 52.916664 158.74998 L 79.37499 0.0 L 79.37499 0.0 L 79.37499 0.0 L 105.83333 0.0 L 105.83333 26.458332 L 105.83333 26.458332 L 132.29166 26.458332 L 132.29166 79.37499 L 132.29166 105.83333 L 158.74998 105.83333 L 158.74998 132.29166 L 185.20833 132.29166 Q 211.66666 132.29166 211.66666 79.37499 Q 211.66666 26.458332 264.5833 26.458332 Q 291.04166 0.0 343.9583 79.37499 Q 343.9583 132.29166 370.41666 132.29166 L 370.41666 132.29166 L 396.87497 158.74998 Q 449.79166 185.20833 476.24997 264.5833 Q 502.7083 343.9583 529.1666 343.9583 L 555.625 343.9583 L 582.0833 370.41666 L 608.5416 370.41666 L 608.5416 396.87497 L 608.5416 423.3333 L 634.99994 423.3333 L 634.99994 423.3333 L 661.4583 555.625 Q 687.9166 661.4583 661.4583 661.4583 Q 661.4583 687.9166 661.4583 714.37494 L 661.4583 767.2916 L 687.9166 767.2916 L 687.9166 767.2916 L 687.9166 793.74994 L 714.37494 793.74994 L 714.37494 820.2083 L 714.37494 846.6666 L 714.37494 873.12494 L 714.37494 899.5833 L 714.37494 899.5833 L 714.37494 926.0416 L 714.37494 926.0416 L 714.37494 926.0416 L 714.37494 926.0416 L 687.9166 926.0416 L 687.9166 899.5833 L 661.4583 899.5833 L 661.4583 899.5833 L 661.4583 873.12494 L 661.4583 873.12494 L 661.4583 873.12494 L 634.99994 873.12494 L 634.99994 873.12494 L 608.5416 873.12494 Q 555.625 873.12494 476.24997 820.2083 Q 396.87497 767.2916 317.49997 793.74994 Q 238.12498 793.74994 238.12498 820.2083 Q 238.12498 846.6666 185.20833 846.6666 L 158.74998 846.6666 L 158.74998 820.2083 Q 132.29166 820.2083 132.29166 820.2083 L 132.29166 820.2083 L 132.29166 767.2916 Q 132.29166 740.8333 158.74998 740.8333 Q 185.20833 714.37494 132.29166 661.4583 Q 105.83333 608.5416 79.37499 608.5416 Q 52.916664 608.5416 26.458332 502.7083 L 0.0 370.41666 L 0.0 370.41666 L 26.458332 370.41666 L 26.458332 343.9583 Q 26.458332 317.49997 52.916664 158.74998 z M 291.04166 740.8333 Q 291.04166 714.37494 317.49997 714.37494 Q 343.9583 714.37494 343.9583 740.8333 Q 343.9583 767.2916 317.49997 767.2916 Q 291.04166 767.2916 291.04166 740.8333 z" svg:height="9.260416mm" draw:style-name="style-454" svg:viewBox="0.0 0.0 714.37494 926.0416" svg:width="7.1437497mm" svg:x="139.43541mm" svg:y="118.268745mm"/>
          <draw:path svg:d="M 52.916664 79.37499 L 79.37499 0.0 L 105.83333 79.37499 Q 105.83333 158.74998 158.74998 211.66666 Q 185.20833 264.5833 211.66666 264.5833 L 238.12498 264.5833 L 238.12498 264.5833 Q 238.12498 264.5833 264.5833 291.04166 L 264.5833 291.04166 L 264.5833 317.49997 Q 264.5833 370.41666 291.04166 396.87497 L 317.49997 423.3333 L 317.49997 449.79166 L 317.49997 476.24997 L 211.66666 476.24997 Q 105.83333 476.24997 105.83333 502.7083 Q 105.83333 529.1666 79.37499 634.99994 L 79.37499 740.8333 L 79.37499 740.8333 L 52.916664 740.8333 L 52.916664 582.0833 Q 52.916664 449.79166 26.458332 449.79166 Q 0.0 476.24997 0.0 370.41666 L 26.458332 291.04166 L 52.916664 291.04166 Q 52.916664 264.5833 52.916664 264.5833 L 52.916664 264.5833 L 52.916664 238.12498 L 52.916664 211.66666 L 26.458332 185.20833 Q 0.0 158.74998 52.916664 79.37499 z" svg:height="7.408333mm" draw:style-name="style-455" svg:viewBox="0.0 0.0 317.49997 740.8333" svg:width="3.1749997mm" svg:x="156.10416mm" svg:y="171.45mm"/>
          <draw:path svg:d="M 132.29166 0.0 L 132.29166 0.0 L 132.29166 0.0 L 158.74998 0.0 L 158.74998 0.0 Q 158.74998 26.458332 185.20833 26.458332 L 185.20833 26.458332 L 291.04166 52.916664 Q 370.41666 79.37499 370.41666 52.916664 L 370.41666 26.458332 L 396.87497 52.916664 Q 449.79166 79.37499 449.79166 132.29166 L 449.79166 185.20833 L 449.79166 185.20833 Q 449.79166 185.20833 423.3333 185.20833 L 423.3333 211.66666 L 396.87497 211.66666 Q 396.87497 238.12498 396.87497 238.12498 L 423.3333 238.12498 L 555.625 476.24997 Q 661.4583 714.37494 714.37494 714.37494 Q 767.2916 714.37494 767.2916 714.37494 L 767.2916 714.37494 L 793.74994 740.8333 Q 820.2083 767.2916 820.2083 820.2083 L 820.2083 846.6666 L 793.74994 846.6666 Q 767.2916 873.12494 767.2916 873.12494 L 740.8333 873.12494 L 740.8333 846.6666 L 714.37494 846.6666 L 714.37494 820.2083 L 714.37494 793.74994 L 687.9166 793.74994 L 661.4583 820.2083 L 661.4583 820.2083 L 661.4583 820.2083 L 634.99994 820.2083 L 634.99994 820.2083 L 608.5416 846.6666 L 555.625 846.6666 L 555.625 820.2083 L 555.625 820.2083 L 529.1666 820.2083 Q 529.1666 820.2083 476.24997 714.37494 Q 449.79166 608.5416 370.41666 608.5416 Q 317.49997 582.0833 343.9583 502.7083 Q 343.9583 423.3333 291.04166 449.79166 L 264.5833 449.79166 L 264.5833 423.3333 Q 264.5833 396.87497 185.20833 396.87497 Q 132.29166 396.87497 185.20833 370.41666 Q 211.66666 370.41666 211.66666 343.9583 Q 211.66666 317.49997 132.29166 317.49997 L 52.916664 343.9583 L 52.916664 317.49997 L 26.458332 317.49997 L 26.458332 317.49997 L 26.458332 291.04166 L 26.458332 291.04166 L 26.458332 291.04166 L 0.0 264.5833 L 0.0 238.12498 L 0.0 238.12498 L 26.458332 211.66666 L 26.458332 211.66666 L 26.458332 185.20833 L 52.916664 185.20833 Q 79.37499 185.20833 79.37499 105.83333 L 105.83333 26.458332 L 132.29166 26.458332 Q 132.29166 26.458332 132.29166 0.0 z" svg:height="8.73125mm" draw:style-name="style-456" svg:viewBox="0.0 0.0 820.2083 873.12494" svg:width="8.202083mm" svg:x="36.77708mm" svg:y="62.17708mm"/>
          <draw:path svg:d="M 396.87497 0.0 L 423.3333 0.0 L 423.3333 0.0 L 449.79166 0.0 L 449.79166 52.916664 L 449.79166 79.37499 L 449.79166 79.37499 Q 423.3333 105.83333 449.79166 105.83333 L 449.79166 105.83333 L 423.3333 211.66666 Q 396.87497 291.04166 423.3333 317.49997 L 423.3333 343.9583 L 423.3333 343.9583 Q 396.87497 343.9583 396.87497 370.41666 L 396.87497 370.41666 L 396.87497 370.41666 Q 396.87497 370.41666 370.41666 370.41666 L 370.41666 396.87497 L 317.49997 476.24997 Q 264.5833 582.0833 238.12498 582.0833 L 211.66666 582.0833 L 185.20833 608.5416 L 185.20833 608.5416 L 185.20833 608.5416 Q 185.20833 582.0833 105.83333 582.0833 L 26.458332 582.0833 L 26.458332 582.0833 L 26.458332 582.0833 L 0.0 529.1666 L 0.0 502.7083 L 0.0 476.24997 L 26.458332 476.24997 L 26.458332 449.79166 L 26.458332 423.3333 L 52.916664 396.87497 Q 79.37499 370.41666 105.83333 291.04166 L 158.74998 211.66666 L 185.20833 211.66666 Q 185.20833 211.66666 185.20833 185.20833 L 185.20833 185.20833 L 185.20833 158.74998 Q 185.20833 158.74998 238.12498 132.29166 L 238.12498 105.83333 L 264.5833 79.37499 Q 291.04166 52.916664 291.04166 26.458332 L 317.49997 0.0 L 343.9583 0.0 Q 343.9583 0.0 396.87497 0.0 z" svg:height="6.0854163mm" draw:style-name="style-457" svg:viewBox="0.0 0.0 449.79166 608.5416" svg:width="4.497916mm" svg:x="106.627075mm" svg:y="114.82916mm"/>
          <draw:path svg:d="M 608.5416 52.916664 L 634.99994 52.916664 L 634.99994 26.458332 L 634.99994 26.458332 L 661.4583 26.458332 L 661.4583 0.0 L 714.37494 0.0 L 767.2916 0.0 L 767.2916 26.458332 L 793.74994 52.916664 L 793.74994 105.83333 L 793.74994 132.29166 L 793.74994 158.74998 L 793.74994 158.74998 L 793.74994 158.74998 L 767.2916 158.74998 L 767.2916 158.74998 Q 740.8333 158.74998 740.8333 158.74998 L 740.8333 185.20833 L 661.4583 211.66666 Q 582.0833 211.66666 582.0833 238.12498 Q 555.625 264.5833 582.0833 291.04166 Q 608.5416 317.49997 529.1666 343.9583 Q 476.24997 370.41666 449.79166 396.87497 Q 449.79166 423.3333 423.3333 423.3333 Q 370.41666 423.3333 370.41666 449.79166 Q 370.41666 476.24997 423.3333 476.24997 Q 449.79166 476.24997 449.79166 502.7083 L 423.3333 529.1666 L 423.3333 529.1666 L 423.3333 529.1666 L 423.3333 529.1666 L 423.3333 529.1666 L 370.41666 529.1666 L 343.9583 529.1666 L 343.9583 529.1666 L 317.49997 529.1666 L 317.49997 529.1666 L 317.49997 529.1666 L 291.04166 555.625 L 264.5833 555.625 L 264.5833 529.1666 Q 264.5833 476.24997 211.66666 476.24997 L 185.20833 476.24997 L 185.20833 423.3333 Q 185.20833 396.87497 158.74998 396.87497 L 132.29166 396.87497 L 132.29166 370.41666 L 105.83333 343.9583 L 105.83333 343.9583 L 105.83333 317.49997 L 52.916664 317.49997 L 26.458332 317.49997 L 26.458332 291.04166 L 0.0 291.04166 L 0.0 291.04166 L 0.0 291.04166 L 0.0 291.04166 L 0.0 264.5833 L 26.458332 264.5833 L 52.916664 264.5833 L 132.29166 211.66666 Q 211.66666 158.74998 211.66666 158.74998 L 211.66666 158.74998 L 291.04166 132.29166 Q 370.41666 105.83333 370.41666 79.37499 Q 370.41666 52.916664 449.79166 52.916664 Q 529.1666 26.458332 555.625 26.458332 Q 582.0833 52.916664 608.5416 52.916664 z" svg:height="5.5562496mm" draw:style-name="style-458" svg:viewBox="0.0 0.0 793.74994 555.625" svg:width="7.9374995mm" svg:x="80.962494mm" svg:y="122.76666mm"/>
          <draw:path svg:d="M 185.20833 0.0 L 211.66666 0.0 L 211.66666 0.0 Q 211.66666 0.0 211.66666 26.458332 L 238.12498 26.458332 L 238.12498 52.916664 Q 264.5833 52.916664 264.5833 52.916664 L 264.5833 26.458332 L 264.5833 26.458332 Q 264.5833 26.458332 291.04166 0.0 L 291.04166 0.0 L 317.49997 0.0 Q 370.41666 0.0 370.41666 52.916664 Q 423.3333 105.83333 423.3333 132.29166 L 423.3333 158.74998 L 449.79166 158.74998 L 449.79166 158.74998 L 449.79166 185.20833 L 476.24997 185.20833 L 476.24997 238.12498 L 476.24997 291.04166 L 449.79166 291.04166 Q 423.3333 264.5833 370.41666 264.5833 L 343.9583 238.12498 L 343.9583 211.66666 Q 317.49997 211.66666 317.49997 211.66666 L 317.49997 211.66666 L 317.49997 238.12498 L 317.49997 238.12498 L 291.04166 238.12498 Q 264.5833 238.12498 238.12498 370.41666 Q 211.66666 529.1666 211.66666 529.1666 Q 211.66666 555.625 185.20833 582.0833 L 185.20833 582.0833 L 185.20833 582.0833 Q 158.74998 582.0833 158.74998 582.0833 L 158.74998 582.0833 L 158.74998 582.0833 Q 132.29166 582.0833 79.37499 502.7083 L 26.458332 396.87497 L 52.916664 396.87497 L 79.37499 423.3333 L 79.37499 423.3333 Q 105.83333 423.3333 105.83333 370.41666 Q 105.83333 291.04166 52.916664 264.5833 L 26.458332 238.12498 L 26.458332 238.12498 Q 0.0 238.12498 0.0 211.66666 Q 0.0 185.20833 52.916664 211.66666 Q 132.29166 211.66666 105.83333 132.29166 Q 79.37499 52.916664 105.83333 52.916664 Q 132.29166 52.916664 132.29166 26.458332 Q 158.74998 0.0 185.20833 0.0 z" svg:height="5.820833mm" draw:style-name="style-459" svg:viewBox="0.0 0.0 476.24997 582.0833" svg:width="4.7625mm" svg:x="128.5875mm" svg:y="126.99999mm"/>
          <draw:path svg:d="M 502.7083 0.0 L 608.5416 0.0 L 608.5416 0.0 Q 608.5416 26.458332 529.1666 26.458332 L 476.24997 26.458332 L 502.7083 132.29166 Q 529.1666 238.12498 502.7083 238.12498 L 502.7083 238.12498 L 502.7083 238.12498 Q 502.7083 238.12498 476.24997 211.66666 L 449.79166 211.66666 L 423.3333 211.66666 L 423.3333 211.66666 L 370.41666 211.66666 Q 291.04166 238.12498 238.12498 264.5833 Q 185.20833 291.04166 185.20833 317.49997 Q 185.20833 343.9583 158.74998 343.9583 Q 132.29166 343.9583 132.29166 291.04166 Q 132.29166 264.5833 52.916664 238.12498 L 0.0 238.12498 L 0.0 238.12498 Q 0.0 211.66666 26.458332 185.20833 L 26.458332 185.20833 L 26.458332 185.20833 Q 52.916664 185.20833 52.916664 185.20833 L 52.916664 158.74998 L 211.66666 79.37499 Q 396.87497 26.458332 502.7083 0.0 z" svg:height="3.439583mm" draw:style-name="style-460" svg:viewBox="0.0 0.0 608.5416 343.9583" svg:width="6.0854163mm" svg:x="76.729164mm" svg:y="22.489582mm"/>
          <draw:path svg:d="M 211.66666 105.83333 L 211.66666 158.74998 L 238.12498 158.74998 L 238.12498 185.20833 L 238.12498 185.20833 L 264.5833 185.20833 L 264.5833 158.74998 L 264.5833 132.29166 L 291.04166 79.37499 Q 291.04166 26.458332 343.9583 26.458332 L 396.87497 0.0 L 396.87497 26.458332 Q 370.41666 79.37499 396.87497 105.83333 Q 423.3333 132.29166 423.3333 158.74998 L 423.3333 185.20833 L 423.3333 238.12498 Q 423.3333 291.04166 423.3333 343.9583 Q 423.3333 370.41666 423.3333 396.87497 L 423.3333 449.79166 L 423.3333 502.7083 L 423.3333 529.1666 L 396.87497 555.625 L 396.87497 582.0833 L 423.3333 582.0833 L 449.79166 555.625 L 476.24997 555.625 Q 529.1666 555.625 555.625 529.1666 Q 582.0833 502.7083 582.0833 555.625 Q 582.0833 608.5416 608.5416 608.5416 Q 634.99994 608.5416 661.4583 634.99994 L 687.9166 634.99994 L 687.9166 634.99994 L 687.9166 661.4583 L 687.9166 661.4583 L 687.9166 661.4583 L 661.4583 661.4583 L 661.4583 687.9166 L 634.99994 687.9166 Q 582.0833 661.4583 582.0833 687.9166 Q 555.625 714.37494 529.1666 714.37494 L 502.7083 714.37494 L 529.1666 767.2916 Q 529.1666 793.74994 476.24997 820.2083 Q 396.87497 873.12494 396.87497 873.12494 L 396.87497 873.12494 L 396.87497 873.12494 Q 370.41666 899.5833 370.41666 952.49994 L 370.41666 1005.4166 L 343.9583 1005.4166 L 317.49997 1005.4166 L 317.49997 926.0416 Q 317.49997 873.12494 238.12498 873.12494 L 185.20833 899.5833 L 185.20833 873.12494 L 158.74998 846.6666 L 158.74998 820.2083 Q 158.74998 767.2916 105.83333 740.8333 L 79.37499 714.37494 L 79.37499 714.37494 L 52.916664 714.37494 L 52.916664 714.37494 L 52.916664 714.37494 L 52.916664 714.37494 L 52.916664 687.9166 L 26.458332 687.9166 L 26.458332 661.4583 L 26.458332 661.4583 L 0.0 661.4583 L 0.0 661.4583 L 0.0 661.4583 L 0.0 634.99994 L 0.0 634.99994 L 26.458332 634.99994 L 52.916664 634.99994 L 52.916664 634.99994 Q 79.37499 608.5416 132.29166 582.0833 Q 211.66666 529.1666 211.66666 449.79166 L 211.66666 343.9583 L 211.66666 343.9583 Q 185.20833 343.9583 158.74998 317.49997 Q 132.29166 291.04166 132.29166 238.12498 Q 105.83333 185.20833 79.37499 158.74998 L 52.916664 132.29166 L 26.458332 132.29166 Q 0.0 132.29166 0.0 105.83333 L 0.0 79.37499 L 79.37499 52.916664 Q 158.74998 26.458332 185.20833 26.458332 Q 211.66666 52.916664 211.66666 105.83333 z" svg:height="10.054166mm" draw:style-name="style-461" svg:viewBox="0.0 0.0 687.9166 1005.4166" svg:width="6.879166mm" svg:x="114.299995mm" svg:y="226.21873mm"/>
          <draw:path svg:d="M 105.83333 0.0 L 132.29166 0.0 L 132.29166 0.0 Q 132.29166 0.0 132.29166 26.458332 L 158.74998 26.458332 L 158.74998 26.458332 Q 158.74998 52.916664 185.20833 52.916664 L 185.20833 52.916664 L 238.12498 79.37499 Q 317.49997 105.83333 343.9583 132.29166 L 370.41666 132.29166 L 370.41666 105.83333 L 370.41666 79.37499 L 370.41666 79.37499 L 396.87497 79.37499 L 396.87497 105.83333 L 396.87497 132.29166 L 423.3333 132.29166 L 423.3333 158.74998 L 502.7083 211.66666 Q 608.5416 264.5833 661.4583 264.5833 Q 740.8333 317.49997 793.74994 317.49997 Q 846.6666 317.49997 846.6666 343.9583 L 846.6666 370.41666 L 820.2083 370.41666 L 793.74994 370.41666 L 793.74994 396.87497 L 820.2083 423.3333 L 820.2083 449.79166 L 820.2083 476.24997 L 820.2083 502.7083 L 820.2083 529.1666 L 820.2083 529.1666 L 820.2083 529.1666 L 820.2083 529.1666 L 793.74994 529.1666 L 793.74994 502.7083 L 767.2916 502.7083 L 767.2916 502.7083 L 767.2916 529.1666 L 767.2916 529.1666 L 767.2916 529.1666 L 740.8333 555.625 Q 740.8333 582.0833 608.5416 582.0833 L 502.7083 582.0833 L 502.7083 582.0833 Q 502.7083 555.625 476.24997 555.625 L 476.24997 555.625 L 476.24997 529.1666 Q 449.79166 529.1666 449.79166 529.1666 L 449.79166 529.1666 L 449.79166 529.1666 Q 449.79166 555.625 449.79166 555.625 L 449.79166 555.625 L 449.79166 555.625 L 449.79166 582.0833 L 449.79166 582.0833 L 476.24997 582.0833 L 476.24997 608.5416 L 449.79166 634.99994 L 449.79166 634.99994 L 449.79166 634.99994 L 449.79166 608.5416 L 449.79166 608.5416 L 423.3333 608.5416 L 423.3333 582.0833 L 396.87497 582.0833 Q 370.41666 582.0833 291.04166 529.1666 Q 211.66666 476.24997 211.66666 423.3333 Q 185.20833 343.9583 132.29166 264.5833 L 52.916664 211.66666 L 26.458332 185.20833 L 0.0 158.74998 L 0.0 158.74998 L 0.0 158.74998 L 26.458332 158.74998 L 79.37499 158.74998 L 79.37499 105.83333 Q 79.37499 79.37499 79.37499 52.916664 Q 79.37499 0.0 105.83333 0.0 z" svg:height="6.3499994mm" draw:style-name="style-462" svg:viewBox="0.0 0.0 846.6666 634.99994" svg:width="8.466666mm" svg:x="135.20207mm" svg:y="158.74998mm"/>
          <draw:path svg:d="M 793.74994 0.0 L 793.74994 0.0 L 820.2083 132.29166 L 820.2083 264.5833 L 846.6666 264.5833 L 873.12494 264.5833 L 873.12494 185.20833 L 899.5833 105.83333 L 899.5833 79.37499 Q 899.5833 26.458332 926.0416 26.458332 L 926.0416 26.458332 L 952.49994 238.12498 Q 952.49994 449.79166 978.95825 502.7083 L 978.95825 555.625 L 978.95825 582.0833 L 1005.4166 608.5416 L 1005.4166 634.99994 L 1005.4166 661.4583 L 1058.3333 661.4583 L 1084.7916 661.4583 L 1084.7916 740.8333 Q 1058.3333 820.2083 1084.7916 846.6666 L 1084.7916 873.12494 L 1031.875 846.6666 Q 978.95825 820.2083 899.5833 952.49994 Q 846.6666 1058.3333 793.74994 1058.3333 Q 767.2916 1058.3333 740.8333 1137.7083 Q 740.8333 1190.6249 767.2916 1217.0833 Q 793.74994 1217.0833 793.74994 1243.5416 Q 820.2083 1296.4583 846.6666 1296.4583 Q 873.12494 1296.4583 873.12494 1349.3749 L 873.12494 1402.2916 L 846.6666 1455.2083 Q 793.74994 1508.1249 740.8333 1561.0416 Q 687.9166 1640.4166 661.4583 1693.3333 L 661.4583 1746.2499 L 661.4583 1746.2499 Q 634.99994 1746.2499 634.99994 1772.7083 L 634.99994 1772.7083 L 582.0833 1772.7083 Q 555.625 1772.7083 529.1666 1693.3333 Q 476.24997 1613.9583 423.3333 1666.8749 Q 370.41666 1719.7916 370.41666 1825.6249 Q 370.41666 1957.9165 343.9583 1957.9165 L 317.49997 1931.4583 L 317.49997 1931.4583 L 317.49997 1931.4583 L 291.04166 1931.4583 L 291.04166 1931.4583 L 291.04166 1904.9999 L 264.5833 1904.9999 L 264.5833 1984.3749 Q 238.12498 2037.2915 291.04166 2037.2915 Q 370.41666 2063.75 370.41666 2090.2083 L 370.41666 2090.2083 L 317.49997 2169.5833 Q 291.04166 2248.9583 264.5833 2248.9583 L 238.12498 2248.9583 L 238.12498 2275.4165 L 238.12498 2275.4165 L 238.12498 2275.4165 L 211.66666 2275.4165 L 211.66666 2301.875 L 211.66666 2354.7915 L 185.20833 2354.7915 L 185.20833 2354.7915 L 185.20833 2381.2498 L 158.74998 2381.2498 L 158.74998 2381.2498 L 158.74998 2407.7083 L 158.74998 2407.7083 L 158.74998 2407.7083 L 132.29166 2407.7083 L 132.29166 2407.7083 L 105.83333 2407.7083 L 79.37499 2407.7083 L 79.37499 2407.7083 L 52.916664 2407.7083 L 52.916664 2407.7083 L 52.916664 2407.7083 L 52.916664 2407.7083 L 52.916664 2381.2498 L 26.458332 2354.7915 L 26.458332 2328.3333 L 26.458332 2248.9583 Q 52.916664 2196.0415 26.458332 1878.5416 L 0.0 1587.4999 L 26.458332 1508.1249 L 26.458332 1428.7499 L 26.458332 1402.2916 L 52.916664 1402.2916 L 52.916664 1402.2916 L 52.916664 1402.2916 L 52.916664 1375.8333 L 52.916664 1375.8333 L 79.37499 1402.2916 L 105.83333 1455.2083 L 105.83333 1508.1249 Q 105.83333 1534.5833 132.29166 1561.0416 L 132.29166 1587.4999 L 158.74998 1587.4999 L 185.20833 1613.9583 L 211.66666 1613.9583 L 238.12498 1613.9583 L 238.12498 1296.4583 L 211.66666 1005.4166 L 211.66666 926.0416 L 211.66666 846.6666 L 238.12498 846.6666 L 264.5833 846.6666 L 264.5833 846.6666 L 264.5833 873.12494 L 264.5833 873.12494 L 291.04166 873.12494 L 317.49997 926.0416 Q 317.49997 978.95825 370.41666 1005.4166 Q 423.3333 1005.4166 423.3333 1031.875 Q 423.3333 1031.875 449.79166 1084.7916 L 476.24997 1137.7083 L 476.24997 1164.1666 L 476.24997 1190.6249 L 502.7083 1111.25 L 529.1666 1031.875 L 529.1666 952.49994 Q 529.1666 873.12494 582.0833 873.12494 Q 608.5416 873.12494 608.5416 608.5416 L 608.5416 343.9583 L 634.99994 343.9583 Q 634.99994 343.9583 634.99994 317.49997 L 634.99994 317.49997 L 634.99994 291.04166 Q 634.99994 238.12498 687.9166 158.74998 L 740.8333 79.37499 L 740.8333 79.37499 L 740.8333 79.37499 L 740.8333 52.916664 L 740.8333 52.916664 L 767.2916 52.916664 L 767.2916 26.458332 L 767.2916 26.458332 L 793.74994 26.458332 L 793.74994 26.458332 L 793.74994 26.458332 L 793.74994 0.0 z M 793.74994 1322.9166 L 793.74994 1349.3749 L 740.8333 1349.3749 Q 714.37494 1349.3749 714.37494 1322.9166 Q 714.37494 1269.9999 740.8333 1269.9999 Q 767.2916 1269.9999 767.2916 1296.4583 Q 793.74994 1322.9166 793.74994 1322.9166 z" svg:height="24.077082mm" draw:style-name="style-463" svg:viewBox="0.0 0.0 1084.7916 2407.7083" svg:width="10.847916mm" svg:x="152.92915mm" svg:y="252.67706mm"/>
          <draw:path svg:d="M 185.20833 0.0 L 185.20833 0.0 L 211.66666 0.0 Q 238.12498 0.0 238.12498 105.83333 L 264.5833 185.20833 L 264.5833 211.66666 L 264.5833 211.66666 L 264.5833 476.24997 Q 264.5833 714.37494 291.04166 714.37494 L 291.04166 740.8333 L 317.49997 846.6666 Q 370.41666 952.49994 370.41666 926.0416 Q 370.41666 926.0416 396.87497 926.0416 L 396.87497 926.0416 L 449.79166 1243.5416 Q 476.24997 1561.0416 502.7083 1561.0416 L 502.7083 1561.0416 L 502.7083 1587.4999 L 502.7083 1640.4166 L 502.7083 1693.3333 Q 476.24997 1772.7083 476.24997 1799.1666 L 476.24997 1825.6249 L 449.79166 1825.6249 L 449.79166 1852.0833 L 317.49997 1852.0833 L 211.66666 1852.0833 L 105.83333 1852.0833 L 26.458332 1852.0833 L 26.458332 1852.0833 L 52.916664 1825.6249 L 52.916664 1772.7083 Q 52.916664 1719.7916 26.458332 1719.7916 Q 0.0 1719.7916 0.0 1693.3333 L 26.458332 1666.8749 L 52.916664 1666.8749 Q 79.37499 1666.8749 52.916664 1269.9999 L 26.458332 846.6666 L 26.458332 608.5416 L 26.458332 370.41666 L 26.458332 317.49997 Q 52.916664 238.12498 52.916664 211.66666 L 52.916664 185.20833 L 79.37499 185.20833 Q 79.37499 158.74998 105.83333 105.83333 L 132.29166 52.916664 L 158.74998 52.916664 Q 158.74998 52.916664 158.74998 26.458332 L 158.74998 26.458332 L 158.74998 26.458332 Q 185.20833 0.0 185.20833 0.0 z" svg:height="18.520832mm" draw:style-name="style-464" svg:viewBox="0.0 0.0 502.7083 1852.0833" svg:width="5.027083mm" svg:x="171.97916mm" svg:y="260.34998mm"/>
          <draw:path svg:d="M 132.29166 26.458332 L 132.29166 0.0 L 185.20833 26.458332 Q 238.12498 26.458332 238.12498 52.916664 L 264.5833 52.916664 L 264.5833 132.29166 Q 264.5833 238.12498 238.12498 238.12498 Q 185.20833 211.66666 211.66666 264.5833 Q 211.66666 317.49997 238.12498 317.49997 Q 264.5833 317.49997 238.12498 370.41666 Q 238.12498 449.79166 238.12498 449.79166 Q 211.66666 449.79166 185.20833 449.79166 L 185.20833 449.79166 L 185.20833 396.87497 Q 185.20833 370.41666 132.29166 343.9583 Q 105.83333 343.9583 79.37499 343.9583 Q 79.37499 370.41666 52.916664 343.9583 L 26.458332 317.49997 L 26.458332 238.12498 L 26.458332 158.74998 L 0.0 132.29166 Q 0.0 79.37499 79.37499 79.37499 Q 132.29166 79.37499 132.29166 26.458332 z" svg:height="4.497916mm" draw:style-name="style-465" svg:viewBox="0.0 0.0 264.5833 449.79166" svg:width="2.6458333mm" svg:x="193.93958mm" svg:y="241.56458mm"/>
          <draw:path svg:d="M 502.7083 0.0 L 608.5416 0.0 L 608.5416 26.458332 Q 608.5416 52.916664 555.625 52.916664 Q 529.1666 52.916664 529.1666 105.83333 L 502.7083 132.29166 L 476.24997 264.5833 Q 423.3333 396.87497 502.7083 423.3333 Q 555.625 423.3333 529.1666 449.79166 L 502.7083 449.79166 L 502.7083 449.79166 Q 502.7083 449.79166 449.79166 476.24997 Q 423.3333 476.24997 396.87497 502.7083 L 343.9583 502.7083 L 343.9583 476.24997 Q 343.9583 476.24997 264.5833 396.87497 Q 211.66666 317.49997 185.20833 370.41666 L 185.20833 423.3333 L 158.74998 423.3333 Q 132.29166 423.3333 132.29166 343.9583 L 132.29166 264.5833 L 105.83333 264.5833 L 105.83333 264.5833 L 79.37499 264.5833 L 52.916664 264.5833 L 26.458332 264.5833 L 0.0 264.5833 L 0.0 238.12498 L 26.458332 211.66666 L 26.458332 211.66666 L 26.458332 211.66666 L 26.458332 185.20833 L 26.458332 185.20833 L 26.458332 185.20833 L 26.458332 185.20833 L 52.916664 185.20833 L 52.916664 211.66666 L 185.20833 211.66666 L 291.04166 211.66666 L 291.04166 185.20833 L 291.04166 185.20833 L 317.49997 132.29166 L 317.49997 79.37499 L 370.41666 52.916664 Q 423.3333 0.0 502.7083 0.0 z" svg:height="5.027083mm" draw:style-name="style-466" svg:viewBox="0.0 0.0 608.5416 502.7083" svg:width="6.0854163mm" svg:x="160.60208mm" svg:y="209.54999mm"/>
          <draw:path svg:d="M 26.458332 0.0 L 52.916664 0.0 L 52.916664 0.0 L 52.916664 0.0 L 105.83333 26.458332 L 132.29166 52.916664 L 158.74998 52.916664 L 158.74998 52.916664 L 185.20833 26.458332 L 211.66666 0.0 L 211.66666 0.0 L 211.66666 0.0 L 238.12498 0.0 L 238.12498 0.0 L 264.5833 26.458332 L 264.5833 26.458332 L 264.5833 52.916664 Q 264.5833 79.37499 291.04166 105.83333 Q 317.49997 105.83333 317.49997 132.29166 Q 291.04166 158.74998 291.04166 158.74998 L 264.5833 158.74998 L 264.5833 158.74998 L 264.5833 185.20833 L 264.5833 264.5833 Q 238.12498 317.49997 211.66666 343.9583 L 185.20833 370.41666 L 185.20833 370.41666 L 158.74998 370.41666 L 158.74998 370.41666 L 158.74998 370.41666 L 185.20833 423.3333 Q 211.66666 476.24997 185.20833 476.24997 L 185.20833 476.24997 L 185.20833 476.24997 Q 158.74998 476.24997 158.74998 476.24997 L 158.74998 502.7083 L 158.74998 502.7083 Q 132.29166 476.24997 105.83333 476.24997 L 105.83333 476.24997 L 105.83333 449.79166 Q 105.83333 423.3333 79.37499 370.41666 L 52.916664 343.9583 L 79.37499 343.9583 Q 105.83333 317.49997 79.37499 317.49997 Q 52.916664 291.04166 52.916664 211.66666 Q 52.916664 158.74998 26.458332 132.29166 L 0.0 105.83333 L 0.0 105.83333 L 0.0 79.37499 L 0.0 79.37499 L 26.458332 52.916664 L 26.458332 52.916664 L 0.0 52.916664 L 0.0 52.916664 L 0.0 52.916664 L 0.0 26.458332 L 0.0 26.458332 L 26.458332 26.458332 L 26.458332 0.0 L 26.458332 0.0 z" svg:height="5.027083mm" draw:style-name="style-467" svg:viewBox="0.0 0.0 317.49997 502.7083" svg:width="3.1749997mm" svg:x="5.820833mm" svg:y="77.7875mm"/>
          <draw:path svg:d="M 0.0 26.458332 L 0.0 0.0 L 79.37499 26.458332 Q 158.74998 52.916664 158.74998 26.458332 L 158.74998 26.458332 L 158.74998 26.458332 Q 158.74998 26.458332 185.20833 26.458332 L 185.20833 52.916664 L 185.20833 52.916664 Q 185.20833 79.37499 185.20833 79.37499 L 211.66666 79.37499 L 238.12498 185.20833 Q 264.5833 291.04166 264.5833 291.04166 Q 264.5833 291.04166 291.04166 291.04166 L 291.04166 317.49997 L 291.04166 396.87497 Q 264.5833 449.79166 238.12498 423.3333 L 185.20833 396.87497 L 185.20833 396.87497 Q 158.74998 370.41666 158.74998 370.41666 Q 158.74998 343.9583 105.83333 238.12498 Q 26.458332 105.83333 52.916664 79.37499 L 79.37499 79.37499 L 79.37499 79.37499 L 79.37499 52.916664 L 52.916664 52.916664 Q 0.0 52.916664 0.0 26.458332 z" svg:height="4.233333mm" draw:style-name="style-468" svg:viewBox="0.0 0.0 291.04166 423.3333" svg:width="2.9104166mm" svg:x="139.17082mm" svg:y="126.206245mm"/>
          <draw:path svg:d="M 0.0 79.37499 L 26.458332 0.0 L 26.458332 0.0 Q 26.458332 26.458332 26.458332 26.458332 L 52.916664 26.458332 L 79.37499 79.37499 Q 105.83333 132.29166 185.20833 211.66666 Q 291.04166 291.04166 343.9583 317.49997 L 396.87497 343.9583 L 396.87497 343.9583 L 396.87497 343.9583 L 423.3333 343.9583 L 423.3333 370.41666 L 423.3333 370.41666 Q 423.3333 396.87497 449.79166 396.87497 L 449.79166 396.87497 L 449.79166 476.24997 Q 476.24997 555.625 449.79166 555.625 Q 423.3333 555.625 423.3333 608.5416 L 449.79166 634.99994 L 449.79166 661.4583 L 449.79166 714.37494 L 476.24997 714.37494 L 476.24997 714.37494 L 449.79166 740.8333 L 449.79166 740.8333 L 449.79166 740.8333 L 423.3333 714.37494 L 423.3333 714.37494 L 396.87497 714.37494 L 396.87497 714.37494 L 396.87497 714.37494 L 396.87497 687.9166 L 396.87497 687.9166 L 370.41666 687.9166 L 370.41666 661.4583 L 317.49997 661.4583 L 264.5833 661.4583 L 238.12498 661.4583 L 211.66666 661.4583 L 185.20833 661.4583 L 158.74998 661.4583 L 158.74998 634.99994 L 158.74998 634.99994 L 158.74998 634.99994 Q 158.74998 608.5416 185.20833 608.5416 Q 238.12498 582.0833 158.74998 423.3333 Q 79.37499 291.04166 52.916664 291.04166 Q 26.458332 317.49997 26.458332 291.04166 L 0.0 264.5833 L 0.0 185.20833 Q -26.458332 132.29166 0.0 79.37499 z" svg:height="7.408333mm" draw:style-name="style-469" svg:viewBox="0.0 0.0 476.24997 740.8333" svg:width="4.7625mm" svg:x="148.43124mm" svg:y="155.31041mm"/>
          <draw:path svg:d="M 555.625 0.0 L 555.625 0.0 L 661.4583 211.66666 Q 767.2916 449.79166 820.2083 608.5416 Q 873.12494 767.2916 952.49994 899.5833 Q 1031.875 1058.3333 1031.875 1084.7916 L 1031.875 1111.25 L 1031.875 1111.25 Q 1005.4166 1111.25 978.95825 1084.7916 Q 952.49994 1058.3333 926.0416 1058.3333 Q 899.5833 1058.3333 873.12494 1084.7916 Q 873.12494 1111.25 820.2083 1111.25 Q 767.2916 1137.7083 767.2916 1164.1666 Q 767.2916 1217.0833 740.8333 1217.0833 L 714.37494 1243.5416 L 687.9166 1243.5416 L 687.9166 1243.5416 L 687.9166 1217.0833 Q 661.4583 1217.0833 608.5416 1164.1666 Q 529.1666 1111.25 476.24997 1058.3333 L 423.3333 978.95825 L 423.3333 952.49994 Q 396.87497 952.49994 396.87497 952.49994 L 396.87497 952.49994 L 396.87497 952.49994 Q 396.87497 926.0416 370.41666 926.0416 L 370.41666 899.5833 L 370.41666 899.5833 L 343.9583 899.5833 L 343.9583 846.6666 Q 343.9583 767.2916 291.04166 740.8333 Q 264.5833 740.8333 238.12498 634.99994 Q 185.20833 529.1666 211.66666 529.1666 Q 238.12498 529.1666 238.12498 502.7083 Q 238.12498 476.24997 185.20833 476.24997 Q 158.74998 449.79166 158.74998 423.3333 Q 158.74998 396.87497 105.83333 370.41666 L 52.916664 370.41666 L 52.916664 343.9583 L 26.458332 343.9583 L 26.458332 343.9583 L 26.458332 317.49997 L 26.458332 317.49997 L 26.458332 317.49997 L 0.0 317.49997 L 0.0 317.49997 L 0.0 291.04166 L 0.0 291.04166 L 0.0 291.04166 L 0.0 264.5833 L 26.458332 264.5833 L 79.37499 264.5833 L 105.83333 264.5833 L 132.29166 264.5833 L 132.29166 264.5833 L 132.29166 264.5833 L 158.74998 211.66666 Q 185.20833 158.74998 238.12498 132.29166 Q 317.49997 105.83333 317.49997 79.37499 L 317.49997 79.37499 L 343.9583 79.37499 L 343.9583 79.37499 L 370.41666 105.83333 Q 396.87497 158.74998 423.3333 158.74998 Q 449.79166 158.74998 476.24997 105.83333 Q 476.24997 79.37499 502.7083 79.37499 Q 529.1666 79.37499 529.1666 52.916664 Q 555.625 0.0 555.625 0.0 z M 714.37494 1190.6249 Q 714.37494 1164.1666 714.37494 1164.1666 Q 714.37494 1164.1666 714.37494 1164.1666 Q 714.37494 1190.6249 714.37494 1190.6249 z" svg:height="12.435416mm" draw:style-name="style-470" svg:viewBox="0.0 0.0 1031.875 1243.5416" svg:width="10.318749mm" svg:x="136.2604mm" svg:y="104.24583mm"/>
          <draw:path svg:d="M 52.916664 0.0 L 52.916664 0.0 L 105.83333 0.0 L 158.74998 0.0 L 185.20833 0.0 L 238.12498 0.0 L 238.12498 26.458332 Q 238.12498 52.916664 264.5833 52.916664 L 264.5833 52.916664 L 238.12498 158.74998 Q 185.20833 264.5833 211.66666 264.5833 L 211.66666 264.5833 L 211.66666 291.04166 Q 211.66666 317.49997 238.12498 370.41666 Q 291.04166 396.87497 291.04166 423.3333 L 291.04166 449.79166 L 264.5833 449.79166 Q 238.12498 423.3333 185.20833 370.41666 L 132.29166 317.49997 L 132.29166 317.49997 Q 132.29166 317.49997 105.83333 291.04166 Q 79.37499 264.5833 26.458332 211.66666 L 0.0 132.29166 L 0.0 105.83333 Q 26.458332 52.916664 26.458332 52.916664 L 26.458332 26.458332 L 26.458332 26.458332 Q 52.916664 0.0 52.916664 0.0 z" svg:height="4.497916mm" draw:style-name="style-471" svg:viewBox="0.0 0.0 291.04166 449.79166" svg:width="2.9104166mm" svg:x="149.48958mm" svg:y="203.19998mm"/>
          <draw:path svg:d="M 317.49997 26.458332 L 317.49997 0.0 L 343.9583 0.0 L 343.9583 0.0 L 423.3333 0.0 Q 502.7083 0.0 502.7083 0.0 L 502.7083 0.0 L 529.1666 26.458332 Q 555.625 52.916664 502.7083 79.37499 Q 449.79166 79.37499 449.79166 105.83333 L 449.79166 105.83333 L 423.3333 132.29166 Q 396.87497 185.20833 476.24997 185.20833 Q 555.625 185.20833 555.625 238.12498 Q 582.0833 291.04166 740.8333 264.5833 Q 926.0416 238.12498 926.0416 238.12498 Q 926.0416 211.66666 952.49994 211.66666 L 952.49994 211.66666 L 952.49994 211.66666 L 978.95825 211.66666 L 978.95825 238.12498 L 978.95825 264.5833 L 952.49994 264.5833 L 952.49994 291.04166 L 926.0416 291.04166 L 899.5833 291.04166 L 820.2083 343.9583 Q 767.2916 370.41666 687.9166 423.3333 Q 608.5416 476.24997 608.5416 529.1666 Q 634.99994 555.625 608.5416 582.0833 L 608.5416 582.0833 L 582.0833 582.0833 Q 555.625 555.625 555.625 529.1666 Q 555.625 502.7083 449.79166 502.7083 Q 343.9583 502.7083 291.04166 582.0833 L 211.66666 661.4583 L 185.20833 661.4583 L 185.20833 661.4583 L 185.20833 634.99994 Q 185.20833 608.5416 158.74998 608.5416 L 158.74998 608.5416 L 158.74998 555.625 Q 158.74998 529.1666 132.29166 529.1666 L 105.83333 502.7083 L 105.83333 502.7083 L 79.37499 502.7083 L 79.37499 502.7083 L 79.37499 502.7083 L 26.458332 529.1666 L 0.0 529.1666 L 0.0 502.7083 L 26.458332 476.24997 L 26.458332 476.24997 L 26.458332 449.79166 L 26.458332 449.79166 L 26.458332 449.79166 L 26.458332 449.79166 L 26.458332 423.3333 L 52.916664 423.3333 Q 52.916664 396.87497 79.37499 396.87497 Q 105.83333 396.87497 79.37499 370.41666 Q 52.916664 370.41666 52.916664 343.9583 Q 79.37499 291.04166 132.29166 264.5833 Q 185.20833 238.12498 211.66666 211.66666 Q 238.12498 158.74998 264.5833 132.29166 Q 291.04166 132.29166 291.04166 105.83333 L 291.04166 79.37499 L 291.04166 79.37499 Q 317.49997 79.37499 317.49997 52.916664 L 317.49997 52.916664 L 317.49997 26.458332 L 317.49997 26.458332 L 317.49997 26.458332 z" svg:height="6.614583mm" draw:style-name="style-472" svg:viewBox="0.0 0.0 978.95825 661.4583" svg:width="9.789583mm" svg:x="132.55624mm" svg:y="246.32707mm"/>
          <draw:path svg:d="M 211.66666 0.0 L 211.66666 0.0 L 291.04166 52.916664 Q 370.41666 105.83333 370.41666 211.66666 Q 370.41666 317.49997 317.49997 396.87497 Q 291.04166 476.24997 291.04166 476.24997 L 291.04166 476.24997 L 264.5833 476.24997 Q 264.5833 476.24997 264.5833 449.79166 Q 238.12498 423.3333 211.66666 476.24997 Q 185.20833 529.1666 158.74998 529.1666 Q 132.29166 529.1666 52.916664 555.625 L 0.0 555.625 L 0.0 529.1666 L 0.0 502.7083 L 0.0 502.7083 Q 0.0 502.7083 26.458332 476.24997 L 26.458332 476.24997 L 26.458332 476.24997 Q 52.916664 476.24997 52.916664 476.24997 L 52.916664 449.79166 L 52.916664 449.79166 Q 52.916664 449.79166 79.37499 423.3333 L 79.37499 423.3333 L 79.37499 423.3333 Q 79.37499 423.3333 105.83333 396.87497 Q 105.83333 370.41666 132.29166 211.66666 L 132.29166 79.37499 L 158.74998 52.916664 Q 185.20833 0.0 211.66666 0.0 z" svg:height="5.5562496mm" draw:style-name="style-473" svg:viewBox="0.0 0.0 370.41666 555.625" svg:width="3.7041664mm" svg:x="85.19583mm" svg:y="37.57083mm"/>
          <draw:path svg:d="M 555.625 52.916664 L 582.0833 52.916664 L 555.625 79.37499 Q 529.1666 79.37499 529.1666 185.20833 Q 555.625 291.04166 582.0833 317.49997 Q 608.5416 343.9583 608.5416 370.41666 L 634.99994 370.41666 L 608.5416 423.3333 Q 582.0833 502.7083 582.0833 502.7083 L 555.625 502.7083 L 555.625 502.7083 L 555.625 502.7083 L 555.625 529.1666 L 555.625 529.1666 L 582.0833 555.625 L 582.0833 555.625 L 555.625 555.625 Q 529.1666 555.625 449.79166 529.1666 Q 370.41666 502.7083 370.41666 529.1666 Q 370.41666 555.625 396.87497 555.625 Q 423.3333 555.625 423.3333 582.0833 L 423.3333 608.5416 L 396.87497 608.5416 Q 370.41666 608.5416 370.41666 634.99994 Q 343.9583 634.99994 264.5833 608.5416 L 185.20833 608.5416 L 158.74998 608.5416 L 132.29166 608.5416 L 79.37499 634.99994 L 26.458332 634.99994 L 26.458332 608.5416 L 26.458332 582.0833 L 26.458332 555.625 L 26.458332 529.1666 L 26.458332 529.1666 L 26.458332 502.7083 L 26.458332 502.7083 L 26.458332 502.7083 L 0.0 502.7083 L 0.0 502.7083 L 0.0 476.24997 Q 26.458332 476.24997 52.916664 396.87497 Q 79.37499 317.49997 105.83333 291.04166 Q 132.29166 291.04166 158.74998 158.74998 L 158.74998 26.458332 L 185.20833 0.0 Q 211.66666 -26.458332 343.9583 0.0 Q 449.79166 0.0 449.79166 26.458332 Q 476.24997 26.458332 502.7083 0.0 Q 502.7083 -26.458332 529.1666 0.0 Q 555.625 26.458332 555.625 26.458332 Q 555.625 26.458332 555.625 52.916664 z" svg:height="6.3499994mm" draw:style-name="style-474" svg:viewBox="0.0 0.0 634.99994 634.99994" svg:width="6.3499994mm" svg:x="95.51458mm" svg:y="203.99374mm"/>
          <draw:path svg:d="M 2090.2083 0.0 L 2090.2083 0.0 L 1984.3749 0.0 L 1878.5416 26.458332 L 1878.5416 26.458332 L 1878.5416 26.458332 L 1852.0833 26.458332 L 1852.0833 26.458332 L 1984.3749 52.916664 Q 2143.125 79.37499 2196.0415 79.37499 L 2222.5 79.37499 L 2169.5833 105.83333 L 2116.6665 132.29166 L 2143.125 132.29166 L 2196.0415 132.29166 L 2169.5833 158.74998 L 2143.125 185.20833 L 2143.125 185.20833 L 2143.125 185.20833 L 2169.5833 211.66666 L 2169.5833 238.12498 L 2143.125 238.12498 L 2116.6665 238.12498 L 2116.6665 211.66666 Q 2090.2083 211.66666 2037.2915 185.20833 Q 1984.3749 132.29166 1957.9165 185.20833 Q 1931.4583 211.66666 1799.1666 238.12498 L 1666.8749 238.12498 L 1666.8749 238.12498 L 1666.8749 238.12498 L 1640.4166 264.5833 L 1640.4166 291.04166 L 1613.9583 291.04166 L 1587.4999 291.04166 L 1587.4999 264.5833 L 1613.9583 264.5833 L 1613.9583 264.5833 L 1613.9583 238.12498 L 1587.4999 238.12498 L 1561.0416 238.12498 L 1561.0416 264.5833 L 1561.0416 264.5833 L 1561.0416 291.04166 L 1561.0416 317.49997 L 1561.0416 343.9583 L 1561.0416 370.41666 L 1613.9583 370.41666 L 1666.8749 343.9583 L 1825.6249 370.41666 Q 1957.9165 370.41666 1984.3749 449.79166 Q 1984.3749 555.625 2037.2915 582.0833 Q 2090.2083 608.5416 2090.2083 634.99994 Q 2090.2083 661.4583 2116.6665 634.99994 Q 2116.6665 608.5416 2169.5833 608.5416 Q 2196.0415 634.99994 2222.5 740.8333 Q 2222.5 873.12494 2196.0415 873.12494 Q 2143.125 899.5833 2143.125 1031.875 Q 2143.125 1137.7083 2116.6665 1164.1666 Q 2090.2083 1164.1666 2090.2083 1296.4583 Q 2090.2083 1455.2083 2143.125 1508.1249 Q 2196.0415 1587.4999 2169.5833 1587.4999 Q 2143.125 1613.9583 2248.9583 1613.9583 Q 2328.3333 1640.4166 2381.2498 1719.7916 Q 2460.6248 1799.1666 2460.6248 1825.6249 Q 2460.6248 1878.5416 2592.9165 1931.4583 Q 2725.2083 1984.3749 2804.5833 1957.9165 Q 2883.9583 1931.4583 2910.4165 1904.9999 Q 2910.4165 1878.5416 3042.7083 1878.5416 Q 3174.9998 1878.5416 3201.4583 1931.4583 Q 3201.4583 1957.9165 3227.9165 1931.4583 L 3254.3748 1878.5416 L 3254.3748 1931.4583 Q 3254.3748 1957.9165 3307.2915 1957.9165 Q 3360.2083 1957.9165 3307.2915 2010.8333 Q 3280.8333 2037.2915 3280.8333 2196.0415 Q 3280.8333 2354.7915 3254.3748 2354.7915 Q 3201.4583 2354.7915 3201.4583 2407.7083 Q 3201.4583 2460.6248 3148.5415 2407.7083 Q 3095.6248 2381.2498 3069.1665 2434.1665 Q 3042.7083 2487.0833 3042.7083 2487.0833 Q 2989.7915 2487.0833 2963.3333 2487.0833 L 2910.4165 2460.6248 L 2910.4165 2460.6248 L 2883.9583 2460.6248 L 2883.9583 2460.6248 L 2883.9583 2460.6248 L 2883.9583 2487.0833 L 2883.9583 2487.0833 L 2883.9583 2513.5415 L 2883.9583 2566.4583 L 2883.9583 2566.4583 L 2883.9583 2566.4583 L 2883.9583 2539.9998 L 2883.9583 2539.9998 L 2910.4165 2619.3748 Q 2936.8748 2672.2915 2910.4165 2672.2915 Q 2883.9583 2672.2915 2910.4165 2698.7498 L 2936.8748 2725.2083 L 2936.8748 2725.2083 L 2936.8748 2725.2083 L 2963.3333 2672.2915 L 2963.3333 2645.8333 L 2989.7915 2645.8333 Q 3016.2498 2645.8333 3042.7083 2698.7498 Q 3042.7083 2751.6665 3069.1665 2725.2083 Q 3095.6248 2725.2083 3069.1665 2672.2915 Q 3069.1665 2592.9165 3042.7083 2566.4583 Q 2989.7915 2566.4583 3016.2498 2566.4583 Q 3042.7083 2566.4583 3069.1665 2539.9998 Q 3069.1665 2513.5415 3095.6248 2513.5415 Q 3148.5415 2513.5415 3174.9998 2513.5415 L 3201.4583 2513.5415 L 3254.3748 2513.5415 L 3280.8333 2513.5415 L 3280.8333 2539.9998 L 3254.3748 2539.9998 L 3254.3748 2539.9998 L 3254.3748 2566.4583 L 3254.3748 2566.4583 L 3254.3748 2566.4583 L 3227.9165 2566.4583 L 3227.9165 2566.4583 L 3227.9165 2592.9165 L 3254.3748 2592.9165 L 3254.3748 2619.3748 L 3254.3748 2645.8333 L 3227.9165 2645.8333 Q 3201.4583 2645.8333 3201.4583 2698.7498 Q 3227.9165 2778.1248 3254.3748 2804.5833 Q 3307.2915 2857.4998 3360.2083 2883.9583 Q 3413.1248 2883.9583 3518.9583 2857.4998 Q 3651.2498 2831.0415 3651.2498 2883.9583 Q 3677.7083 2910.4165 3677.7083 2883.9583 Q 3677.7083 2857.4998 3783.5415 2883.9583 Q 3915.833 2883.9583 3942.2915 2831.0415 Q 3942.2915 2751.6665 3995.208 2751.6665 Q 4021.6665 2725.2083 4074.583 2751.6665 Q 4127.5 2778.1248 4153.958 2751.6665 Q 4153.958 2725.2083 4180.4165 2698.7498 Q 4206.875 2698.7498 4206.875 2619.3748 Q 4180.4165 2566.4583 4233.333 2513.5415 Q 4259.7915 2460.6248 4233.333 2328.3333 Q 4180.4165 2196.0415 4153.958 2196.0415 Q 4101.0415 2222.5 4101.0415 2143.125 L 4101.0415 2063.75 L 4074.583 2063.75 L 4074.583 2037.2915 L 4074.583 2037.2915 L 4101.0415 2037.2915 L 4101.0415 1984.3749 L 4101.0415 1957.9165 L 4127.5 1984.3749 L 4153.958 2010.8333 L 4153.958 2037.2915 L 4153.958 2037.2915 L 4153.958 2063.75 L 4153.958 2090.2083 L 4153.958 2090.2083 L 4153.958 2090.2083 L 4153.958 2116.6665 L 4153.958 2116.6665 L 4180.4165 2143.125 L 4206.875 2169.5833 L 4206.875 2063.75 L 4206.875 1957.9165 L 4233.333 1957.9165 L 4233.333 1931.4583 L 4259.7915 1931.4583 L 4312.708 1931.4583 L 4312.708 1957.9165 L 4312.708 1957.9165 L 4339.1665 1957.9165 L 4339.1665 1984.3749 L 4339.1665 1984.3749 L 4365.625 1984.3749 L 4365.625 1984.3749 L 4365.625 1984.3749 L 4365.625 2037.2915 Q 4392.083 2090.2083 4471.458 2116.6665 Q 4524.375 2116.6665 4577.2915 2248.9583 Q 4630.208 2354.7915 4656.6665 2381.2498 Q 4683.1245 2407.7083 4709.583 2381.2498 Q 4736.0415 2354.7915 4709.583 2513.5415 Q 4683.1245 2672.2915 4683.1245 2804.5833 Q 4683.1245 2936.8748 4630.208 3069.1665 Q 4577.2915 3201.4583 4550.833 3174.9998 Q 4497.9165 3148.5415 4445.0 3174.9998 Q 4418.5415 3174.9998 4392.083 3174.9998 Q 4392.083 3201.4583 4365.625 3201.4583 L 4339.1665 3201.4583 L 4339.1665 3227.9165 Q 4365.625 3227.9165 4339.1665 3307.2915 Q 4312.708 3386.6665 4339.1665 3413.1248 Q 4365.625 3413.1248 4365.625 3466.0415 Q 4365.625 3492.4998 4418.5415 3518.9583 Q 4471.458 3571.8748 4418.5415 3571.8748 Q 4392.083 3598.3333 4392.083 3624.7915 Q 4392.083 3677.7083 4418.5415 3677.7083 Q 4445.0 3677.7083 4418.5415 3704.1665 Q 4392.083 3730.6248 4445.0 3757.0833 Q 4497.9165 3783.5415 4471.458 3862.9165 Q 4471.458 3915.833 4497.9165 3915.833 Q 4524.375 3889.3748 4471.458 3995.208 Q 4445.0 4101.0415 4418.5415 4101.0415 Q 4392.083 4101.0415 4392.083 4153.958 Q 4392.083 4180.4165 4206.875 4206.875 Q 4048.1248 4259.7915 4048.1248 4286.25 Q 4048.1248 4312.708 3889.3748 4339.1665 L 3757.0833 4365.625 L 3757.0833 4392.083 L 3757.0833 4418.5415 L 3730.6248 4418.5415 L 3704.1665 4418.5415 L 3704.1665 4445.0 L 3677.7083 4445.0 L 3677.7083 4445.0 L 3677.7083 4471.458 L 3677.7083 4471.458 L 3677.7083 4471.458 L 3677.7083 4471.458 L 3677.7083 4497.9165 L 3677.7083 4497.9165 L 3677.7083 4524.375 L 3677.7083 4524.375 L 3677.7083 4524.375 L 3704.1665 4524.375 L 3704.1665 4524.375 L 3783.5415 4577.2915 Q 3836.4583 4630.208 3836.4583 4656.6665 Q 3809.9998 4683.1245 3862.9165 4736.0415 Q 3942.2915 4788.958 3942.2915 4894.7915 Q 3942.2915 4974.1665 3942.2915 5027.083 Q 3968.7498 5106.458 3995.208 5053.5415 Q 3995.208 5027.083 4021.6665 5027.083 L 4048.1248 5027.083 L 4021.6665 5212.2915 Q 3995.208 5397.4995 3995.208 5423.958 Q 3942.2915 5476.8745 3995.208 5529.7915 Q 3995.208 5556.2495 4021.6665 5635.6245 Q 4021.6665 5688.5415 4127.5 5714.9995 Q 4233.333 5741.458 4233.333 5794.3745 Q 4233.333 5820.833 4206.875 5847.2915 Q 4153.958 5847.2915 4233.333 5900.208 Q 4312.708 5926.6665 4365.625 6058.958 Q 4445.0 6164.7915 4497.9165 6191.2495 Q 4550.833 6217.708 4577.2915 6244.1665 Q 4577.2915 6270.6245 4603.75 6297.083 Q 4630.208 6323.5415 4656.6665 6297.083 Q 4683.1245 6270.6245 4709.583 6482.2915 Q 4762.4995 6693.958 4788.958 6693.958 Q 4815.4165 6693.958 4815.4165 6773.333 Q 4815.4165 6852.708 4974.1665 6905.6245 Q 5106.458 6932.083 5106.458 7011.458 Q 5106.458 7090.833 5159.3745 7117.2915 Q 5212.2915 7117.2915 5185.833 7170.208 Q 5185.833 7223.1245 5159.3745 7223.1245 Q 5159.3745 7249.583 5132.9165 7276.0415 Q 5132.9165 7328.958 5159.3745 7328.958 Q 5185.833 7328.958 5159.3745 7461.2495 Q 5159.3745 7593.5415 5132.9165 7593.5415 Q 5106.458 7593.5415 5079.9995 7752.291 Q 5053.5415 7884.583 5079.9995 7911.041 Q 5106.458 7911.041 5106.458 7963.958 Q 5106.458 7990.416 5106.458 7963.958 Q 5106.458 7937.4995 5079.9995 7963.958 Q 5053.5415 7963.958 5053.5415 8016.8745 Q 5053.5415 8043.333 5053.5415 8069.791 L 5053.5415 8096.2495 L 5106.458 8122.708 Q 5106.458 8149.166 5132.9165 8175.6245 L 5159.3745 8202.083 L 5185.833 8175.6245 Q 5212.2915 8122.708 5265.208 8175.6245 Q 5344.583 8202.083 5344.583 8228.541 Q 5371.0415 8281.458 5371.0415 8228.541 Q 5397.4995 8175.6245 5476.8745 8175.6245 L 5529.7915 8175.6245 L 5529.7915 8175.6245 Q 5556.2495 8175.6245 5582.708 8175.6245 L 5609.1665 8175.6245 L 5609.1665 8175.6245 L 5635.6245 8175.6245 L 5635.6245 8122.708 L 5635.6245 8096.2495 L 5609.1665 8096.2495 Q 5609.1665 8069.791 5582.708 8069.791 Q 5556.2495 8069.791 5556.2495 8043.333 Q 5582.708 8016.8745 5556.2495 8016.8745 L 5529.7915 7990.416 L 5529.7915 7963.958 L 5529.7915 7911.041 L 5556.2495 7911.041 L 5582.708 7911.041 L 5635.6245 7911.041 L 5662.083 7911.041 L 5688.5415 7911.041 L 5714.9995 7911.041 L 5741.458 7937.4995 L 5767.9165 7963.958 L 5767.9165 7963.958 L 5794.3745 7963.958 L 5820.833 8069.791 Q 5847.2915 8175.6245 5953.1245 8228.541 Q 6058.958 8281.458 6032.4995 8307.916 Q 6006.0415 8334.375 6006.0415 8334.375 L 6006.0415 8360.833 L 6006.0415 8360.833 L 6006.0415 8387.291 L 6006.0415 8387.291 L 6006.0415 8387.291 L 6032.4995 8387.291 L 6032.4995 8387.291 L 6058.958 8387.291 L 6085.4165 8387.291 L 6085.4165 8387.291 L 6111.8745 8387.291 L 6085.4165 8334.375 Q 6085.4165 8281.458 6138.333 8281.458 Q 6191.2495 8281.458 6191.2495 8307.916 Q 6191.2495 8334.375 6217.708 8334.375 Q 6270.6245 8334.375 6323.5415 8334.375 L 6349.9995 8334.375 L 6349.9995 8334.375 L 6376.458 8334.375 L 6376.458 8281.458 L 6376.458 8255.0 L 6429.3745 8255.0 L 6455.833 8281.458 L 6455.833 8281.458 L 6429.3745 8281.458 L 6429.3745 8281.458 L 6429.3745 8281.458 L 6429.3745 8307.916 L 6429.3745 8307.916 L 6402.9165 8307.916 L 6402.9165 8334.375 L 6402.9165 8334.375 L 6429.3745 8334.375 L 6429.3745 8334.375 L 6429.3745 8334.375 L 6455.833 8360.833 L 6482.2915 8360.833 L 6482.2915 8387.291 L 6482.2915 8387.291 L 6455.833 8387.291 L 6455.833 8387.291 L 6455.833 8413.75 L 6429.3745 8413.75 L 6429.3745 8413.75 L 6429.3745 8387.291 L 6402.9165 8387.291 L 6376.458 8387.291 L 6376.458 8413.75 L 6376.458 8413.75 L 6349.9995 8413.75 Q 6349.9995 8440.208 6297.083 8440.208 Q 6244.1665 8440.208 6244.1665 8413.75 Q 6244.1665 8387.291 6111.8745 8440.208 Q 6006.0415 8493.125 6006.0415 8546.041 Q 6006.0415 8546.041 6006.0415 8625.416 Q 5979.583 8678.333 5953.1245 8678.333 Q 5926.6665 8678.333 5926.6665 8704.791 L 5926.6665 8731.25 L 5900.208 8731.25 L 5873.7495 8704.791 L 5873.7495 8704.791 L 5847.2915 8704.791 L 5847.2915 8678.333 L 5847.2915 8651.875 L 5794.3745 8651.875 L 5767.9165 8651.875 L 5767.9165 8678.333 L 5741.458 8678.333 L 5741.458 8678.333 L 5741.458 8651.875 L 5741.458 8651.875 L 5741.458 8651.875 L 5714.9995 8651.875 Q 5714.9995 8651.875 5688.5415 8625.416 L 5635.6245 8598.958 L 5635.6245 8625.416 L 5635.6245 8625.416 L 5609.1665 8598.958 Q 5609.1665 8546.041 5635.6245 8546.041 Q 5688.5415 8519.583 5688.5415 8493.125 L 5688.5415 8440.208 L 5688.5415 8440.208 L 5688.5415 8413.75 L 5688.5415 8413.75 L 5688.5415 8387.291 L 5688.5415 8387.291 L 5688.5415 8387.291 L 5662.083 8387.291 L 5662.083 8387.291 L 5662.083 8360.833 L 5635.6245 8360.833 L 5635.6245 8360.833 L 5635.6245 8387.291 L 5635.6245 8387.291 L 5635.6245 8387.291 L 5609.1665 8387.291 Q 5609.1665 8387.291 5582.708 8440.208 Q 5582.708 8466.666 5529.7915 8466.666 L 5476.8745 8493.125 L 5476.8745 8466.666 Q 5476.8745 8466.666 5503.333 8413.75 Q 5529.7915 8360.833 5476.8745 8334.375 Q 5423.958 8334.375 5423.958 8360.833 Q 5397.4995 8387.291 5371.0415 8387.291 Q 5318.1245 8387.291 5238.7495 8387.291 Q 5159.3745 8387.291 5159.3745 8413.75 L 5159.3745 8466.666 L 5159.3745 8493.125 L 5159.3745 8519.583 L 5159.3745 8519.583 L 5159.3745 8546.041 L 5159.3745 8546.041 L 5159.3745 8546.041 L 5132.9165 8546.041 L 5132.9165 8546.041 L 5132.9165 8519.583 L 5106.458 8519.583 L 5106.458 8466.666 L 5106.458 8413.75 L 5106.458 8387.291 Q 5106.458 8387.291 5053.5415 8360.833 Q 5000.6245 8334.375 5000.6245 8228.541 Q 5000.6245 8122.708 5000.6245 8069.791 Q 4947.708 8016.8745 4947.708 7937.4995 Q 4947.708 7858.1245 4974.1665 7778.7495 Q 5000.6245 7699.3745 5000.6245 7699.3745 Q 5027.083 7672.9165 5027.083 7646.458 Q 5000.6245 7593.5415 5053.5415 7487.708 Q 5079.9995 7408.333 5106.458 7408.333 Q 5132.9165 7408.333 5132.9165 7381.8745 Q 5132.9165 7355.4165 5106.458 7355.4165 Q 5053.5415 7328.958 5053.5415 7302.4995 Q 5053.5415 7276.0415 5106.458 7196.6665 Q 5159.3745 7117.2915 5106.458 7117.2915 Q 5027.083 7117.2915 5027.083 7064.3745 Q 5027.083 7011.458 5053.5415 6984.9995 L 5079.9995 6958.5415 L 5000.6245 6958.5415 Q 4947.708 6958.5415 4947.708 6932.083 Q 4947.708 6932.083 4815.4165 6932.083 L 4683.1245 6905.6245 L 4683.1245 6905.6245 L 4683.1245 6905.6245 L 4656.6665 6879.1665 L 4656.6665 6852.708 L 4683.1245 6852.708 Q 4709.583 6852.708 4736.0415 6799.7915 Q 4736.0415 6746.8745 4736.0415 6746.8745 Q 4709.583 6720.4165 4709.583 6693.958 Q 4709.583 6667.4995 4656.6665 6667.4995 L 4603.75 6693.958 L 4603.75 6667.4995 L 4577.2915 6667.4995 L 4577.2915 6641.0415 L 4577.2915 6614.583 L 4630.208 6614.583 Q 4630.208 6614.583 4683.1245 6614.583 Q 4683.1245 6614.583 4683.1245 6588.1245 L 4683.1245 6535.208 L 4683.1245 6482.2915 L 4683.1245 6402.9165 L 4656.6665 6402.9165 Q 4656.6665 6429.3745 4630.208 6455.833 Q 4630.208 6482.2915 4577.2915 6455.833 Q 4524.375 6429.3745 4524.375 6376.458 Q 4524.375 6323.5415 4497.9165 6323.5415 Q 4471.458 6323.5415 4471.458 6349.9995 Q 4471.458 6376.458 4418.5415 6376.458 Q 4365.625 6376.458 4365.625 6349.9995 Q 4365.625 6323.5415 4392.083 6323.5415 Q 4418.5415 6297.083 4392.083 6270.6245 Q 4365.625 6244.1665 4365.625 6270.6245 Q 4365.625 6297.083 4339.1665 6217.708 Q 4339.1665 6138.333 4286.25 6138.333 Q 4233.333 6138.333 4206.875 6006.0415 Q 4153.958 5900.208 4153.958 5926.6665 Q 4153.958 5953.1245 4127.5 5953.1245 Q 4101.0415 5953.1245 4101.0415 5900.208 Q 4101.0415 5873.7495 4048.1248 5847.2915 Q 3995.208 5847.2915 4021.6665 5794.3745 Q 4048.1248 5741.458 3968.7498 5741.458 Q 3889.3748 5767.9165 3889.3748 5688.5415 Q 3889.3748 5609.1665 3836.4583 5609.1665 Q 3809.9998 5582.708 3836.4583 5582.708 Q 3889.3748 5556.2495 3889.3748 5529.7915 Q 3862.9165 5529.7915 3836.4583 5476.8745 Q 3809.9998 5423.958 3836.4583 5423.958 Q 3889.3748 5423.958 3915.833 5371.0415 Q 3942.2915 5318.1245 3915.833 5318.1245 Q 3889.3748 5318.1245 3889.3748 5106.458 Q 3862.9165 4894.7915 3836.4583 4868.333 Q 3809.9998 4841.8745 3783.5415 4841.8745 Q 3730.6248 4841.8745 3677.7083 4762.4995 Q 3624.7915 4683.1245 3598.3333 4524.375 Q 3598.3333 4392.083 3624.7915 4392.083 Q 3651.2498 4365.625 3677.7083 4339.1665 Q 3677.7083 4286.25 3730.6248 4286.25 Q 3783.5415 4259.7915 3783.5415 4233.333 Q 3809.9998 4206.875 3836.4583 4206.875 Q 3889.3748 4259.7915 3942.2915 4233.333 Q 3968.7498 4206.875 3995.208 4180.4165 Q 3995.208 4127.5 4048.1248 4127.5 Q 4074.583 4153.958 4233.333 4101.0415 L 4418.5415 4048.1248 L 4418.5415 4021.6665 L 4418.5415 3995.208 L 4445.0 3968.7498 L 4445.0 3942.2915 L 4418.5415 3942.2915 Q 4392.083 3942.2915 4365.625 3809.9998 Q 4365.625 3677.7083 4312.708 3677.7083 Q 4286.25 3651.2498 4259.7915 3571.8748 Q 4259.7915 3466.0415 4259.7915 3413.1248 Q 4259.7915 3360.2083 4206.875 3333.7498 Q 4180.4165 3307.2915 4153.958 3174.9998 L 4101.0415 3069.1665 L 4101.0415 3069.1665 L 4101.0415 3042.7083 L 4101.0415 3042.7083 L 4101.0415 3042.7083 L 4074.583 3042.7083 L 4074.583 3042.7083 L 4074.583 3016.2498 L 4101.0415 3016.2498 L 4101.0415 3016.2498 L 4101.0415 2989.7915 L 4153.958 2989.7915 Q 4206.875 2989.7915 4206.875 2963.3333 Q 4206.875 2936.8748 4233.333 2910.4165 L 4259.7915 2883.9583 L 4259.7915 2883.9583 L 4259.7915 2883.9583 L 4286.25 2883.9583 L 4286.25 2883.9583 L 4312.708 2857.4998 Q 4365.625 2831.0415 4418.5415 2804.5833 Q 4471.458 2778.1248 4497.9165 2751.6665 Q 4524.375 2725.2083 4577.2915 2698.7498 L 4603.75 2672.2915 L 4630.208 2672.2915 L 4656.6665 2672.2915 L 4656.6665 2645.8333 L 4683.1245 2645.8333 L 4683.1245 2619.3748 L 4683.1245 2592.9165 L 4683.1245 2566.4583 L 4683.1245 2566.4583 L 4683.1245 2566.4583 L 4683.1245 2566.4583 L 4656.6665 2539.9998 L 4630.208 2539.9998 L 4630.208 2566.4583 Q 4630.208 2592.9165 4603.75 2592.9165 Q 4577.2915 2592.9165 4577.2915 2619.3748 L 4577.2915 2645.8333 L 4550.833 2645.8333 L 4524.375 2645.8333 L 4524.375 2619.3748 L 4524.375 2592.9165 L 4550.833 2592.9165 L 4550.833 2566.4583 L 4550.833 2566.4583 Q 4577.2915 2566.4583 4550.833 2460.6248 L 4524.375 2354.7915 L 4524.375 2328.3333 L 4524.375 2328.3333 L 4497.9165 2301.875 L 4471.458 2275.4165 L 4471.458 2275.4165 L 4471.458 2301.875 L 4445.0 2301.875 L 4418.5415 2301.875 L 4418.5415 2248.9583 L 4418.5415 2222.5 L 4392.083 2248.9583 L 4365.625 2275.4165 L 4365.625 2301.875 L 4365.625 2328.3333 L 4392.083 2328.3333 L 4418.5415 2328.3333 L 4418.5415 2354.7915 L 4418.5415 2381.2498 L 4392.083 2407.7083 Q 4365.625 2460.6248 4339.1665 2460.6248 Q 4312.708 2487.0833 4392.083 2539.9998 Q 4471.458 2619.3748 4445.0 2619.3748 Q 4418.5415 2619.3748 4418.5415 2672.2915 L 4418.5415 2698.7498 L 4392.083 2698.7498 Q 4365.625 2698.7498 4365.625 2725.2083 Q 4365.625 2778.1248 4312.708 2778.1248 Q 4286.25 2804.5833 4286.25 2778.1248 Q 4259.7915 2751.6665 4233.333 2778.1248 Q 4180.4165 2778.1248 4206.875 2804.5833 Q 4206.875 2831.0415 4180.4165 2883.9583 Q 4127.5 2910.4165 4127.5 2936.8748 Q 4127.5 2963.3333 3942.2915 2963.3333 Q 3783.5415 2963.3333 3783.5415 2936.8748 Q 3783.5415 2910.4165 3730.6248 2910.4165 Q 3704.1665 2910.4165 3704.1665 2936.8748 Q 3704.1665 2963.3333 3677.7083 2963.3333 Q 3624.7915 2989.7915 3598.3333 2963.3333 Q 3571.8748 2936.8748 3545.4165 2936.8748 Q 3492.4998 2910.4165 3492.4998 2936.8748 Q 3518.9583 2963.3333 3466.0415 2989.7915 Q 3439.5833 3016.2498 3439.5833 2989.7915 Q 3439.5833 2963.3333 3413.1248 2963.3333 Q 3386.6665 2963.3333 3386.6665 2989.7915 Q 3386.6665 3016.2498 3307.2915 3016.2498 Q 3254.3748 3016.2498 3254.3748 2963.3333 Q 3254.3748 2910.4165 3227.9165 2910.4165 Q 3201.4583 2883.9583 3201.4583 2857.4998 Q 3174.9998 2804.5833 3148.5415 2804.5833 Q 3095.6248 2778.1248 3069.1665 2804.5833 Q 3042.7083 2831.0415 2989.7915 2804.5833 Q 2910.4165 2778.1248 2883.9583 2778.1248 Q 2883.9583 2778.1248 2831.0415 2672.2915 L 2778.1248 2566.4583 L 2751.6665 2566.4583 L 2751.6665 2566.4583 L 2751.6665 2539.9998 L 2778.1248 2539.9998 L 2778.1248 2513.5415 L 2778.1248 2460.6248 L 2831.0415 2434.1665 Q 2883.9583 2407.7083 2910.4165 2381.2498 Q 2910.4165 2354.7915 2883.9583 2354.7915 Q 2857.4998 2354.7915 2857.4998 2328.3333 Q 2857.4998 2301.875 2936.8748 2301.875 Q 3042.7083 2301.875 3095.6248 2248.9583 Q 3148.5415 2222.5 3148.5415 2248.9583 L 3148.5415 2301.875 L 3174.9998 2301.875 L 3174.9998 2301.875 L 3201.4583 2275.4165 L 3227.9165 2275.4165 L 3227.9165 2248.9583 L 3201.4583 2196.0415 L 3201.4583 2143.125 L 3201.4583 2090.2083 L 3201.4583 2037.2915 L 3201.4583 2010.8333 L 3201.4583 2010.8333 L 3201.4583 1984.3749 L 3201.4583 1984.3749 L 3201.4583 1984.3749 L 3174.9998 1984.3749 L 3174.9998 1984.3749 L 3148.5415 1957.9165 L 3095.6248 1931.4583 L 3095.6248 1931.4583 L 3095.6248 1931.4583 L 3069.1665 1931.4583 L 3069.1665 1931.4583 L 3042.7083 1931.4583 Q 3016.2498 1931.4583 2989.7915 1931.4583 Q 2936.8748 1931.4583 2910.4165 1984.3749 Q 2883.9583 2037.2915 2857.4998 2037.2915 Q 2804.5833 2063.75 2804.5833 2037.2915 Q 2804.5833 2010.8333 2725.2083 2010.8333 Q 2619.3748 1984.3749 2513.5415 1957.9165 Q 2434.1665 1904.9999 2354.7915 1799.1666 Q 2301.875 1719.7916 2196.0415 1693.3333 Q 2116.6665 1666.8749 2116.6665 1613.9583 Q 2090.2083 1534.5833 2063.75 1455.2083 Q 2037.2915 1402.2916 2090.2083 1084.7916 Q 2143.125 740.8333 2116.6665 740.8333 Q 2090.2083 714.37494 2037.2915 661.4583 Q 1984.3749 608.5416 1957.9165 608.5416 Q 1931.4583 582.0833 1878.5416 555.625 Q 1825.6249 555.625 1613.9583 502.7083 Q 1428.7499 476.24997 1402.2916 423.3333 L 1402.2916 396.87497 L 1322.9166 396.87497 L 1243.5416 396.87497 L 1296.4583 396.87497 L 1375.8333 396.87497 L 1375.8333 423.3333 Q 1402.2916 423.3333 1402.2916 449.79166 Q 1402.2916 449.79166 1322.9166 449.79166 Q 1269.9999 476.24997 1269.9999 555.625 Q 1243.5416 608.5416 1190.6249 767.2916 L 1137.7083 926.0416 L 1137.7083 926.0416 L 1137.7083 926.0416 L 1137.7083 952.49994 L 1137.7083 952.49994 L 1111.25 952.49994 L 1111.25 978.95825 L 1137.7083 978.95825 L 1164.1666 978.95825 L 1164.1666 1005.4166 L 1137.7083 1005.4166 L 1137.7083 1005.4166 L 1137.7083 1005.4166 L 1111.25 1005.4166 L 1084.7916 978.95825 L 1084.7916 978.95825 L 1084.7916 978.95825 L 1058.3333 978.95825 L 1058.3333 978.95825 L 1058.3333 952.49994 L 1031.875 952.49994 L 1031.875 926.0416 L 1031.875 899.5833 L 1058.3333 899.5833 L 1058.3333 926.0416 L 1084.7916 926.0416 L 1111.25 926.0416 L 1111.25 899.5833 L 1137.7083 873.12494 L 1137.7083 820.2083 Q 1137.7083 793.74994 1137.7083 714.37494 Q 1190.6249 634.99994 1164.1666 608.5416 Q 1137.7083 608.5416 1137.7083 555.625 Q 1111.25 529.1666 1137.7083 529.1666 Q 1164.1666 502.7083 1190.6249 476.24997 Q 1190.6249 449.79166 1137.7083 449.79166 Q 1084.7916 423.3333 1084.7916 396.87497 Q 1084.7916 370.41666 1111.25 370.41666 Q 1137.7083 370.41666 1137.7083 343.9583 Q 1137.7083 317.49997 978.95825 264.5833 Q 793.74994 185.20833 582.0833 238.12498 L 370.41666 238.12498 L 343.9583 238.12498 L 291.04166 238.12498 L 264.5833 238.12498 L 238.12498 238.12498 L 211.66666 238.12498 L 185.20833 238.12498 L 211.66666 211.66666 L 238.12498 185.20833 L 238.12498 185.20833 L 238.12498 185.20833 L 264.5833 185.20833 L 264.5833 185.20833 L 396.87497 158.74998 L 529.1666 132.29166 L 555.625 132.29166 L 582.0833 132.29166 L 529.1666 105.83333 L 476.24997 79.37499 L 238.12498 79.37499 L 0.0 79.37499 L 0.0 52.916664 L 26.458332 52.916664 L 26.458332 26.458332 L 26.458332 26.458332 L 1058.3333 0.0 Q 2090.2083 -26.458332 2090.2083 0.0 z M 4312.708 2169.5833 L 4312.708 2143.125 L 4339.1665 2143.125 L 4365.625 2143.125 L 4365.625 2169.5833 L 4365.625 2169.5833 L 4339.1665 2222.5 Q 4339.1665 2275.4165 4312.708 2275.4165 L 4286.25 2248.9583 L 4259.7915 2248.9583 L 4233.333 2248.9583 L 4259.7915 2222.5 L 4286.25 2222.5 L 4286.25 2196.0415 L 4312.708 2169.5833 L 4312.708 2169.5833 z M 4471.458 2910.4165 L 4471.458 2963.3333 L 4497.9165 2963.3333 L 4497.9165 2989.7915 L 4471.458 2989.7915 L 4418.5415 2989.7915 L 4418.5415 2963.3333 L 4418.5415 2963.3333 L 4392.083 2910.4165 Q 4392.083 2883.9583 4418.5415 2857.4998 Q 4471.458 2857.4998 4471.458 2910.4165 z M 4259.7915 2989.7915 Q 4259.7915 2989.7915 4259.7915 2963.3333 Q 4259.7915 2963.3333 4259.7915 2989.7915 Q 4259.7915 2989.7915 4259.7915 2989.7915 z M 3704.1665 4603.75 Q 3704.1665 4577.2915 3704.1665 4577.2915 Q 3730.6248 4577.2915 3730.6248 4577.2915 Q 3730.6248 4603.75 3704.1665 4603.75 z M 5291.6665 8281.458 Q 5291.6665 8281.458 5291.6665 8255.0 Q 5318.1245 8255.0 5318.1245 8281.458 Q 5318.1245 8281.458 5291.6665 8281.458 z M 5953.1245 8387.291 L 5953.1245 8413.75 L 5979.583 8440.208 L 5979.583 8466.666 L 5953.1245 8466.666 L 5926.6665 8440.208 L 5926.6665 8440.208 L 5900.208 8440.208 L 5900.208 8413.75 L 5900.208 8387.291 L 5873.7495 8387.291 L 5873.7495 8387.291 L 5900.208 8360.833 Q 5953.1245 8334.375 5953.1245 8387.291 z" svg:height="87.31249mm" draw:style-name="style-475" svg:viewBox="0.0 0.0 6482.2915 8731.25" svg:width="64.822914mm" svg:x="112.97707mm" svg:y="3.9687498mm"/>
          <draw:path svg:d="M 1984.3749 0.0 L 2010.8333 0.0 L 2010.8333 26.458332 L 2037.2915 52.916664 L 2037.2915 79.37499 Q 2037.2915 105.83333 2063.75 132.29166 L 2063.75 185.20833 L 2063.75 185.20833 Q 2037.2915 185.20833 2037.2915 185.20833 L 2037.2915 211.66666 L 1931.4583 423.3333 Q 1825.6249 634.99994 1772.7083 767.2916 Q 1719.7916 926.0416 1719.7916 1190.6249 L 1719.7916 1428.7499 L 1746.2499 1825.6249 Q 1772.7083 2248.9583 1825.6249 2434.1665 Q 1878.5416 2619.3748 1878.5416 2725.2083 L 1878.5416 2857.4998 L 1878.5416 3095.6248 Q 1878.5416 3307.2915 1931.4583 3386.6665 Q 1984.3749 3466.0415 2037.2915 3492.4998 Q 2063.75 3492.4998 2116.6665 3227.9165 Q 2169.5833 2989.7915 2169.5833 2963.3333 L 2169.5833 2963.3333 L 2169.5833 2936.8748 L 2196.0415 2883.9583 L 2196.0415 2804.5833 Q 2196.0415 2725.2083 2434.1665 2407.7083 L 2645.8333 2090.2083 L 2672.2915 2090.2083 L 2725.2083 2090.2083 L 2725.2083 2116.6665 L 2725.2083 2143.125 L 2751.6665 2196.0415 L 2778.1248 2222.5 L 2778.1248 2248.9583 L 2778.1248 2275.4165 L 2857.4998 2513.5415 Q 2936.8748 2725.2083 2936.8748 2725.2083 L 2936.8748 2725.2083 L 3069.1665 3122.0833 Q 3201.4583 3518.9583 3201.4583 3571.8748 L 3201.4583 3624.7915 L 3227.9165 3651.2498 L 3254.3748 3677.7083 L 3254.3748 3730.6248 L 3254.3748 3757.0833 L 3280.8333 3757.0833 L 3280.8333 3757.0833 L 3280.8333 3836.4583 L 3254.3748 3889.3748 L 3254.3748 3889.3748 L 3254.3748 3889.3748 L 3254.3748 3915.833 L 3227.9165 3915.833 L 3201.4583 3915.833 L 3201.4583 3889.3748 L 3201.4583 3889.3748 L 3201.4583 3889.3748 L 3174.9998 3889.3748 L 3174.9998 3889.3748 L 3174.9998 3862.9165 L 3148.5415 3862.9165 L 3148.5415 3862.9165 L 3148.5415 3836.4583 L 3148.5415 3836.4583 L 3148.5415 3836.4583 L 3122.0833 3836.4583 L 3122.0833 3836.4583 L 3122.0833 3809.9998 L 3095.6248 3809.9998 L 3095.6248 3809.9998 L 3095.6248 3783.5415 L 3069.1665 3783.5415 Q 3042.7083 3783.5415 3042.7083 3730.6248 Q 3016.2498 3704.1665 2989.7915 3704.1665 Q 2963.3333 3677.7083 2936.8748 3624.7915 L 2936.8748 3571.8748 L 2910.4165 3571.8748 L 2910.4165 3571.8748 L 2910.4165 3545.4165 L 2883.9583 3545.4165 L 2883.9583 3545.4165 L 2883.9583 3518.9583 L 2883.9583 3518.9583 L 2883.9583 3518.9583 L 2857.4998 3518.9583 L 2857.4998 3518.9583 L 2831.0415 3518.9583 L 2778.1248 3518.9583 L 2778.1248 3518.9583 L 2778.1248 3518.9583 L 2778.1248 3545.4165 L 2778.1248 3571.8748 L 2804.5833 3730.6248 Q 2831.0415 3862.9165 2857.4998 3942.2915 L 2857.4998 3995.208 L 2831.0415 3995.208 L 2804.5833 3995.208 L 2804.5833 4021.6665 L 2804.5833 4021.6665 L 2725.2083 4048.1248 Q 2672.2915 4048.1248 2672.2915 4074.583 L 2645.8333 4074.583 L 2619.3748 4074.583 Q 2592.9165 4101.0415 2566.4583 4101.0415 Q 2513.5415 4101.0415 2407.7083 4153.958 Q 2301.875 4153.958 2196.0415 3995.208 Q 2090.2083 3836.4583 2037.2915 3836.4583 L 1984.3749 3862.9165 L 1984.3749 3862.9165 Q 1984.3749 3862.9165 1904.9999 3862.9165 L 1852.0833 3862.9165 L 1852.0833 3836.4583 Q 1825.6249 3836.4583 1825.6249 3836.4583 L 1825.6249 3836.4583 L 1772.7083 3836.4583 Q 1746.2499 3836.4583 1746.2499 3862.9165 L 1746.2499 3862.9165 L 1719.7916 3862.9165 Q 1666.8749 3836.4583 1534.5833 3836.4583 L 1402.2916 3783.5415 L 1402.2916 3809.9998 L 1402.2916 3809.9998 L 1375.8333 3889.3748 Q 1349.3749 3942.2915 1375.8333 3995.208 L 1375.8333 4074.583 L 1375.8333 4074.583 L 1375.8333 4101.0415 L 1349.3749 4101.0415 L 1296.4583 4101.0415 L 1243.5416 4074.583 Q 1217.0833 4048.1248 1190.6249 4048.1248 Q 1137.7083 4048.1248 1031.875 4021.6665 L 926.0416 3995.208 L 978.95825 4021.6665 L 1005.4166 4048.1248 L 1005.4166 4048.1248 L 1031.875 4048.1248 L 1031.875 4074.583 L 1031.875 4101.0415 L 1005.4166 4101.0415 L 1005.4166 4101.0415 L 978.95825 4074.583 L 926.0416 4074.583 L 926.0416 4101.0415 L 926.0416 4127.5 L 952.49994 4127.5 L 978.95825 4153.958 L 1164.1666 4206.875 Q 1349.3749 4259.7915 1428.7499 4312.708 Q 1508.1249 4365.625 1508.1249 4392.083 L 1508.1249 4418.5415 L 1508.1249 4471.458 L 1508.1249 4497.9165 L 1481.6666 4550.833 L 1481.6666 4603.75 L 1508.1249 4736.0415 Q 1508.1249 4841.8745 1534.5833 4947.708 L 1534.5833 5027.083 L 1508.1249 5053.5415 Q 1455.2083 5106.458 1349.3749 5106.458 L 1269.9999 5106.458 L 1243.5416 5132.9165 Q 1243.5416 5159.3745 1137.7083 5185.833 L 1005.4166 5185.833 L 978.95825 5185.833 Q 978.95825 5159.3745 926.0416 5159.3745 L 873.12494 5159.3745 L 846.6666 5212.2915 Q 820.2083 5265.208 820.2083 5344.583 L 820.2083 5423.958 L 820.2083 5423.958 L 820.2083 5423.958 L 820.2083 5450.4165 L 820.2083 5450.4165 L 846.6666 5476.8745 L 846.6666 5476.8745 L 820.2083 5476.8745 L 767.2916 5476.8745 L 767.2916 5450.4165 L 767.2916 5450.4165 L 740.8333 5450.4165 L 740.8333 5423.958 L 740.8333 5423.958 L 714.37494 5423.958 L 714.37494 5423.958 Q 714.37494 5423.958 687.9166 5397.4995 Q 661.4583 5371.0415 555.625 5371.0415 Q 476.24997 5344.583 476.24997 5318.1245 Q 449.79166 5291.6665 396.87497 5265.208 Q 343.9583 5265.208 343.9583 5238.7495 Q 343.9583 5212.2915 291.04166 5212.2915 Q 238.12498 5185.833 238.12498 5159.3745 L 238.12498 5132.9165 L 211.66666 5132.9165 L 211.66666 5159.3745 L 211.66666 5159.3745 L 185.20833 5159.3745 L 185.20833 5185.833 L 185.20833 5212.2915 L 158.74998 5265.208 Q 132.29166 5318.1245 132.29166 5265.208 Q 132.29166 5238.7495 105.83333 5318.1245 Q 79.37499 5371.0415 79.37499 5529.7915 L 79.37499 5662.083 L 52.916664 5609.1665 L 26.458332 5556.2495 L 26.458332 5556.2495 L 26.458332 5556.2495 L 26.458332 5185.833 L 26.458332 4815.4165 L 26.458332 4206.875 Q 26.458332 3624.7915 0.0 3254.3748 L 0.0 2883.9583 L 0.0 2883.9583 L 26.458332 2883.9583 L 26.458332 2831.0415 L 26.458332 2804.5833 L 52.916664 2804.5833 L 52.916664 2778.1248 L 52.916664 2778.1248 L 79.37499 2778.1248 L 79.37499 2778.1248 L 79.37499 2778.1248 L 79.37499 2751.6665 L 79.37499 2751.6665 L 105.83333 2725.2083 Q 132.29166 2698.7498 132.29166 2672.2915 Q 132.29166 2645.8333 158.74998 2645.8333 Q 185.20833 2645.8333 238.12498 2566.4583 L 317.49997 2487.0833 L 343.9583 2487.0833 Q 343.9583 2460.6248 343.9583 2460.6248 L 343.9583 2460.6248 L 343.9583 2460.6248 Q 370.41666 2460.6248 449.79166 2381.2498 L 529.1666 2301.875 L 555.625 2301.875 Q 555.625 2301.875 555.625 2275.4165 L 555.625 2275.4165 L 555.625 2275.4165 Q 555.625 2275.4165 634.99994 2196.0415 Q 714.37494 2090.2083 740.8333 1957.9165 Q 767.2916 1799.1666 820.2083 1772.7083 L 846.6666 1719.7916 L 846.6666 1693.3333 Q 873.12494 1666.8749 978.95825 1402.2916 L 1111.25 1164.1666 L 1111.25 1164.1666 Q 1137.7083 1164.1666 1137.7083 1137.7083 L 1137.7083 1084.7916 L 1137.7083 1084.7916 Q 1137.7083 1084.7916 1322.9166 820.2083 Q 1481.6666 582.0833 1508.1249 582.0833 Q 1534.5833 555.625 1666.8749 423.3333 Q 1772.7083 291.04166 1825.6249 185.20833 L 1904.9999 79.37499 L 1931.4583 79.37499 Q 1931.4583 79.37499 1931.4583 26.458332 Q 1957.9165 0.0 1984.3749 0.0 z" svg:height="56.62083mm" draw:style-name="style-476" svg:viewBox="0.0 0.0 3280.8333 5662.083" svg:width="32.80833mm" svg:x="3.439583mm" svg:y="70.11458mm"/>
          <draw:path svg:d="M 582.0833 26.458332 L 582.0833 26.458332 L 582.0833 52.916664 Q 555.625 52.916664 634.99994 79.37499 Q 740.8333 105.83333 740.8333 132.29166 Q 740.8333 158.74998 714.37494 158.74998 Q 687.9166 132.29166 687.9166 185.20833 Q 714.37494 264.5833 740.8333 343.9583 Q 767.2916 423.3333 793.74994 423.3333 Q 820.2083 423.3333 820.2083 449.79166 Q 820.2083 476.24997 846.6666 476.24997 Q 873.12494 476.24997 873.12494 502.7083 L 873.12494 529.1666 L 846.6666 529.1666 Q 820.2083 529.1666 820.2083 555.625 L 846.6666 582.0833 L 846.6666 582.0833 L 846.6666 608.5416 L 846.6666 608.5416 L 846.6666 608.5416 L 820.2083 634.99994 L 820.2083 687.9166 L 793.74994 687.9166 Q 767.2916 687.9166 714.37494 687.9166 L 661.4583 687.9166 L 661.4583 714.37494 L 634.99994 740.8333 L 634.99994 740.8333 L 634.99994 740.8333 L 634.99994 740.8333 Q 634.99994 714.37494 529.1666 687.9166 Q 449.79166 687.9166 476.24997 687.9166 Q 502.7083 687.9166 502.7083 714.37494 Q 502.7083 740.8333 423.3333 740.8333 L 370.41666 714.37494 L 370.41666 687.9166 Q 370.41666 687.9166 343.9583 687.9166 L 343.9583 687.9166 L 343.9583 687.9166 L 317.49997 661.4583 L 317.49997 661.4583 L 317.49997 634.99994 L 317.49997 634.99994 Q 317.49997 634.99994 291.04166 582.0833 Q 291.04166 555.625 211.66666 529.1666 Q 132.29166 476.24997 105.83333 423.3333 Q 52.916664 343.9583 79.37499 317.49997 Q 105.83333 317.49997 105.83333 291.04166 L 79.37499 264.5833 L 79.37499 211.66666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79.37499 L 0.0 52.916664 L 0.0 52.916664 L 0.0 52.916664 L 0.0 52.916664 L 0.0 52.916664 L 52.916664 52.916664 L 79.37499 52.916664 L 105.83333 52.916664 Q 105.83333 79.37499 132.29166 52.916664 Q 132.29166 0.0 158.74998 0.0 Q 185.20833 0.0 211.66666 26.458332 Q 211.66666 52.916664 264.5833 0.0 Q 291.04166 -52.916664 317.49997 0.0 Q 343.9583 52.916664 370.41666 52.916664 Q 370.41666 26.458332 396.87497 0.0 Q 396.87497 0.0 449.79166 0.0 Q 476.24997 0.0 529.1666 0.0 Q 555.625 0.0 582.0833 26.458332 z M 582.0833 158.74998 Q 582.0833 158.74998 608.5416 158.74998 Q 608.5416 158.74998 582.0833 158.74998 Q 582.0833 158.74998 582.0833 158.74998 z" svg:height="7.408333mm" draw:style-name="style-477" svg:viewBox="0.0 0.0 873.12494 740.8333" svg:width="8.73125mm" svg:x="96.837494mm" svg:y="141.28749mm"/>
          <draw:path svg:d="M 582.0833 105.83333 L 608.5416 105.83333 L 608.5416 158.74998 Q 608.5416 185.20833 582.0833 211.66666 Q 582.0833 211.66666 582.0833 238.12498 Q 582.0833 264.5833 529.1666 264.5833 Q 449.79166 238.12498 449.79166 264.5833 Q 449.79166 291.04166 423.3333 291.04166 Q 370.41666 291.04166 370.41666 317.49997 Q 370.41666 343.9583 396.87497 343.9583 Q 423.3333 370.41666 370.41666 370.41666 L 317.49997 370.41666 L 317.49997 396.87497 L 291.04166 396.87497 L 291.04166 370.41666 Q 264.5833 370.41666 238.12498 370.41666 Q 211.66666 343.9583 211.66666 396.87497 Q 238.12498 449.79166 158.74998 423.3333 L 79.37499 423.3333 L 79.37499 396.87497 L 52.916664 396.87497 L 52.916664 370.41666 L 52.916664 317.49997 L 52.916664 291.04166 L 52.916664 264.5833 L 52.916664 264.5833 L 52.916664 264.5833 L 52.916664 264.5833 L 52.916664 238.12498 L 26.458332 238.12498 L 26.458332 238.12498 L 26.458332 238.12498 L 0.0 238.12498 L 0.0 211.66666 L 0.0 185.20833 L 26.458332 185.20833 L 52.916664 158.74998 L 79.37499 158.74998 L 105.83333 158.74998 L 211.66666 132.29166 Q 291.04166 105.83333 291.04166 79.37499 Q 264.5833 26.458332 291.04166 26.458332 L 291.04166 26.458332 L 343.9583 0.0 Q 396.87497 0.0 396.87497 52.916664 Q 396.87497 105.83333 423.3333 158.74998 Q 423.3333 185.20833 476.24997 158.74998 Q 555.625 105.83333 582.0833 105.83333 z" svg:height="4.233333mm" draw:style-name="style-478" svg:viewBox="0.0 0.0 608.5416 423.3333" svg:width="6.0854163mm" svg:x="124.35416mm" svg:y="171.45mm"/>
          <draw:path svg:d="M 52.916664 0.0 L 132.29166 0.0 L 132.29166 105.83333 L 132.29166 211.66666 L 79.37499 211.66666 L 26.458332 211.66666 L 26.458332 158.74998 L 26.458332 132.29166 L 26.458332 105.83333 Q 0.0 52.916664 0.0 0.0 Q 0.0 -26.458332 52.916664 0.0 z" svg:height="2.1166666mm" draw:style-name="style-479" svg:viewBox="0.0 0.0 132.29166 211.66666" svg:width="1.3229166mm" svg:x="61.38333mm" svg:y="95.24999mm"/>
          <draw:path svg:d="M 396.87497 52.916664 L 396.87497 0.0 L 396.87497 0.0 L 423.3333 0.0 L 423.3333 0.0 L 423.3333 0.0 L 423.3333 26.458332 L 423.3333 26.458332 L 449.79166 26.458332 L 449.79166 52.916664 L 449.79166 52.916664 L 476.24997 52.916664 L 476.24997 52.916664 L 476.24997 52.916664 L 476.24997 52.916664 L 502.7083 52.916664 L 502.7083 52.916664 L 529.1666 52.916664 L 529.1666 26.458332 L 529.1666 0.0 L 555.625 0.0 L 555.625 26.458332 L 555.625 132.29166 Q 555.625 238.12498 608.5416 238.12498 Q 634.99994 238.12498 661.4583 264.5833 Q 687.9166 291.04166 687.9166 291.04166 L 687.9166 317.49997 L 687.9166 317.49997 L 714.37494 317.49997 L 714.37494 291.04166 L 740.8333 291.04166 L 767.2916 264.5833 Q 793.74994 264.5833 793.74994 291.04166 Q 820.2083 317.49997 846.6666 317.49997 Q 899.5833 317.49997 899.5833 317.49997 L 899.5833 317.49997 L 846.6666 396.87497 Q 793.74994 476.24997 767.2916 502.7083 Q 767.2916 529.1666 740.8333 555.625 L 714.37494 555.625 L 714.37494 529.1666 Q 687.9166 502.7083 687.9166 529.1666 Q 687.9166 555.625 661.4583 555.625 Q 634.99994 555.625 661.4583 502.7083 Q 687.9166 476.24997 634.99994 449.79166 Q 582.0833 423.3333 555.625 449.79166 Q 529.1666 449.79166 529.1666 502.7083 Q 529.1666 582.0833 555.625 582.0833 Q 582.0833 582.0833 582.0833 608.5416 L 582.0833 634.99994 L 555.625 634.99994 Q 529.1666 634.99994 502.7083 608.5416 Q 476.24997 582.0833 343.9583 529.1666 L 211.66666 476.24997 L 211.66666 476.24997 L 211.66666 476.24997 L 185.20833 476.24997 L 185.20833 476.24997 L 158.74998 449.79166 L 105.83333 449.79166 L 105.83333 476.24997 Q 105.83333 502.7083 132.29166 529.1666 L 132.29166 529.1666 L 132.29166 582.0833 Q 158.74998 608.5416 158.74998 634.99994 L 158.74998 661.4583 L 132.29166 661.4583 L 105.83333 634.99994 L 105.83333 634.99994 L 105.83333 634.99994 L 79.37499 608.5416 L 52.916664 582.0833 L 52.916664 582.0833 L 52.916664 582.0833 L 26.458332 582.0833 L 0.0 582.0833 L 0.0 582.0833 L 0.0 582.0833 L 0.0 582.0833 L 26.458332 582.0833 L 26.458332 555.625 L 52.916664 555.625 L 52.916664 555.625 L 52.916664 529.1666 L 52.916664 529.1666 L 52.916664 529.1666 L 26.458332 529.1666 L 26.458332 529.1666 L 26.458332 502.7083 L 26.458332 502.7083 L 26.458332 502.7083 Q 52.916664 502.7083 26.458332 423.3333 Q 26.458332 370.41666 105.83333 370.41666 L 158.74998 343.9583 L 185.20833 343.9583 L 185.20833 317.49997 L 185.20833 317.49997 L 211.66666 317.49997 L 211.66666 317.49997 L 211.66666 317.49997 L 211.66666 291.04166 L 211.66666 291.04166 L 185.20833 291.04166 L 185.20833 264.5833 L 185.20833 264.5833 L 158.74998 264.5833 L 158.74998 264.5833 L 158.74998 264.5833 L 79.37499 238.12498 L 0.0 238.12498 L 0.0 211.66666 L 0.0 185.20833 L 26.458332 158.74998 L 26.458332 105.83333 L 52.916664 105.83333 L 79.37499 105.83333 L 79.37499 79.37499 Q 105.83333 79.37499 105.83333 52.916664 L 132.29166 52.916664 L 132.29166 52.916664 Q 132.29166 52.916664 132.29166 52.916664 L 132.29166 26.458332 L 132.29166 26.458332 Q 132.29166 0.0 105.83333 0.0 L 79.37499 0.0 L 158.74998 0.0 Q 211.66666 0.0 264.5833 79.37499 Q 291.04166 158.74998 317.49997 158.74998 Q 343.9583 158.74998 370.41666 132.29166 Q 370.41666 105.83333 370.41666 105.83333 Q 370.41666 105.83333 396.87497 52.916664 z" svg:height="6.614583mm" draw:style-name="style-480" svg:viewBox="0.0 0.0 899.5833 661.4583" svg:width="8.995832mm" svg:x="29.104166mm" svg:y="69.85mm"/>
          <draw:path svg:d="M 317.49997 52.916664 L 343.9583 52.916664 L 343.9583 52.916664 Q 343.9583 79.37499 370.41666 79.37499 L 396.87497 79.37499 L 396.87497 158.74998 Q 396.87497 238.12498 264.5833 238.12498 Q 105.83333 264.5833 105.83333 317.49997 Q 105.83333 370.41666 105.83333 370.41666 L 105.83333 370.41666 L 52.916664 370.41666 Q 26.458332 370.41666 0.0 317.49997 L 0.0 264.5833 L 0.0 238.12498 Q 0.0 238.12498 26.458332 185.20833 Q 26.458332 158.74998 52.916664 158.74998 Q 105.83333 132.29166 105.83333 79.37499 L 79.37499 26.458332 L 211.66666 0.0 Q 317.49997 -26.458332 317.49997 0.0 Q 291.04166 26.458332 317.49997 52.916664 z" svg:height="3.7041664mm" draw:style-name="style-481" svg:viewBox="0.0 0.0 396.87497 370.41666" svg:width="3.9687498mm" svg:x="123.825mm" svg:y="249.50208mm"/>
          <draw:path svg:d="M 238.12498 0.0 L 238.12498 0.0 L 370.41666 52.916664 Q 502.7083 132.29166 476.24997 132.29166 Q 476.24997 132.29166 582.0833 158.74998 L 661.4583 185.20833 L 661.4583 185.20833 L 687.9166 185.20833 L 687.9166 185.20833 L 687.9166 185.20833 L 687.9166 211.66666 L 714.37494 211.66666 L 740.8333 238.12498 Q 767.2916 238.12498 793.74994 317.49997 Q 820.2083 396.87497 873.12494 423.3333 Q 952.49994 449.79166 952.49994 476.24997 L 952.49994 502.7083 L 899.5833 476.24997 Q 846.6666 449.79166 846.6666 502.7083 Q 846.6666 529.1666 846.6666 555.625 L 846.6666 608.5416 L 793.74994 608.5416 L 767.2916 608.5416 L 767.2916 608.5416 Q 740.8333 608.5416 740.8333 608.5416 Q 714.37494 608.5416 634.99994 661.4583 L 555.625 714.37494 L 555.625 714.37494 L 555.625 714.37494 L 555.625 714.37494 L 529.1666 714.37494 L 529.1666 714.37494 L 529.1666 714.37494 L 529.1666 714.37494 L 502.7083 714.37494 L 502.7083 714.37494 L 502.7083 714.37494 L 502.7083 714.37494 L 502.7083 687.9166 L 502.7083 634.99994 Q 476.24997 582.0833 396.87497 529.1666 Q 317.49997 502.7083 317.49997 396.87497 Q 291.04166 317.49997 264.5833 317.49997 Q 238.12498 343.9583 158.74998 238.12498 L 52.916664 185.20833 L 52.916664 158.74998 L 52.916664 158.74998 L 26.458332 158.74998 L 26.458332 132.29166 L 26.458332 132.29166 L 52.916664 132.29166 L 52.916664 132.29166 L 52.916664 132.29166 L 52.916664 105.83333 L 52.916664 105.83333 L 26.458332 105.83333 Q 26.458332 79.37499 0.0 79.37499 L 0.0 79.37499 L 0.0 79.37499 L 0.0 52.916664 L 79.37499 26.458332 Q 158.74998 -26.458332 185.20833 0.0 Q 211.66666 0.0 238.12498 0.0 z" svg:height="7.1437497mm" draw:style-name="style-482" svg:viewBox="0.0 0.0 952.49994 714.37494" svg:width="9.525mm" svg:x="127.52916mm" svg:y="154.25208mm"/>
          <draw:path svg:d="M 79.37499 158.74998 L 105.83333 0.0 L 105.83333 105.83333 Q 105.83333 211.66666 132.29166 291.04166 L 158.74998 370.41666 L 158.74998 396.87497 Q 158.74998 449.79166 185.20833 370.41666 Q 185.20833 291.04166 211.66666 291.04166 L 238.12498 291.04166 L 238.12498 396.87497 L 238.12498 502.7083 L 238.12498 767.2916 Q 211.66666 1031.875 211.66666 1349.3749 L 211.66666 1640.4166 L 238.12498 1640.4166 L 238.12498 1640.4166 L 238.12498 1772.7083 Q 264.5833 1931.4583 264.5833 2169.5833 L 264.5833 2407.7083 L 238.12498 2407.7083 Q 211.66666 2381.2498 211.66666 2407.7083 Q 211.66666 2434.1665 185.20833 2434.1665 Q 158.74998 2434.1665 158.74998 2513.5415 L 158.74998 2566.4583 L 132.29166 2566.4583 L 105.83333 2566.4583 L 105.83333 2619.3748 L 105.83333 2698.7498 L 79.37499 2725.2083 L 52.916664 2778.1248 L 52.916664 2778.1248 L 52.916664 2778.1248 L 52.916664 2778.1248 L 52.916664 2751.6665 L 26.458332 2248.9583 Q 0.0 1772.7083 0.0 1772.7083 L 0.0 1772.7083 L 0.0 1084.7916 L 0.0 423.3333 L 0.0 423.3333 L 26.458332 396.87497 L 26.458332 396.87497 L 52.916664 396.87497 L 52.916664 343.9583 L 52.916664 317.49997 L 79.37499 158.74998 z" svg:height="27.781248mm" draw:style-name="style-483" svg:viewBox="0.0 0.0 264.5833 2778.1248" svg:width="2.6458333mm" svg:x="0.0mm" svg:y="38.364582mm"/>
          <draw:path svg:d="M 502.7083 105.83333 L 529.1666 0.0 L 555.625 79.37499 Q 608.5416 132.29166 634.99994 158.74998 Q 661.4583 158.74998 661.4583 185.20833 Q 687.9166 185.20833 714.37494 185.20833 L 767.2916 185.20833 L 767.2916 185.20833 L 767.2916 211.66666 L 740.8333 238.12498 Q 714.37494 238.12498 661.4583 291.04166 Q 608.5416 343.9583 608.5416 370.41666 Q 608.5416 396.87497 582.0833 423.3333 Q 555.625 449.79166 555.625 502.7083 Q 555.625 529.1666 529.1666 529.1666 Q 529.1666 555.625 529.1666 555.625 L 529.1666 555.625 L 502.7083 555.625 Q 476.24997 555.625 476.24997 529.1666 Q 476.24997 502.7083 343.9583 502.7083 L 211.66666 502.7083 L 211.66666 502.7083 L 211.66666 502.7083 L 238.12498 476.24997 L 264.5833 476.24997 L 264.5833 449.79166 L 264.5833 423.3333 L 132.29166 423.3333 L 26.458332 396.87497 L 79.37499 396.87497 L 105.83333 396.87497 L 185.20833 370.41666 L 238.12498 370.41666 L 238.12498 343.9583 L 238.12498 317.49997 L 132.29166 317.49997 L 0.0 317.49997 L 0.0 291.04166 L 0.0 264.5833 L 79.37499 264.5833 L 185.20833 238.12498 L 211.66666 238.12498 L 238.12498 238.12498 L 238.12498 211.66666 L 238.12498 211.66666 L 211.66666 211.66666 L 211.66666 185.20833 L 132.29166 185.20833 L 52.916664 185.20833 L 52.916664 158.74998 L 79.37499 158.74998 L 79.37499 158.74998 L 79.37499 132.29166 L 79.37499 132.29166 L 79.37499 132.29166 L 105.83333 105.83333 L 105.83333 79.37499 L 132.29166 79.37499 L 158.74998 79.37499 L 291.04166 79.37499 Q 396.87497 105.83333 423.3333 158.74998 L 423.3333 211.66666 L 449.79166 211.66666 Q 476.24997 211.66666 502.7083 105.83333 z" svg:height="5.5562496mm" draw:style-name="style-484" svg:viewBox="0.0 0.0 767.2916 555.625" svg:width="7.6729164mm" svg:x="101.86458mm" svg:y="76.993744mm"/>
          <draw:path svg:d="M 291.04166 26.458332 L 291.04166 0.0 L 370.41666 0.0 Q 449.79166 0.0 502.7083 0.0 L 555.625 0.0 L 555.625 0.0 L 555.625 0.0 L 555.625 26.458332 L 555.625 26.458332 L 529.1666 26.458332 L 529.1666 52.916664 L 582.0833 79.37499 Q 608.5416 105.83333 608.5416 132.29166 Q 608.5416 158.74998 555.625 211.66666 Q 529.1666 211.66666 582.0833 238.12498 Q 661.4583 264.5833 661.4583 264.5833 L 661.4583 291.04166 L 661.4583 291.04166 Q 661.4583 291.04166 634.99994 317.49997 L 634.99994 343.9583 L 608.5416 343.9583 L 608.5416 343.9583 L 555.625 343.9583 L 529.1666 370.41666 L 529.1666 370.41666 Q 502.7083 370.41666 502.7083 370.41666 L 502.7083 396.87497 L 502.7083 396.87497 L 476.24997 396.87497 L 476.24997 396.87497 Q 449.79166 396.87497 449.79166 423.3333 Q 423.3333 476.24997 370.41666 476.24997 L 317.49997 449.79166 L 317.49997 423.3333 Q 291.04166 396.87497 264.5833 423.3333 L 238.12498 423.3333 L 238.12498 423.3333 L 211.66666 423.3333 L 211.66666 396.87497 L 185.20833 396.87497 L 185.20833 396.87497 L 185.20833 370.41666 L 185.20833 370.41666 L 185.20833 370.41666 L 158.74998 370.41666 L 158.74998 370.41666 L 158.74998 343.9583 L 132.29166 343.9583 L 132.29166 343.9583 L 132.29166 370.41666 L 132.29166 370.41666 L 105.83333 370.41666 L 79.37499 343.9583 L 26.458332 317.49997 L 26.458332 317.49997 L 26.458332 317.49997 L 0.0 317.49997 L 0.0 317.49997 L 0.0 291.04166 L 26.458332 291.04166 L 26.458332 291.04166 L 26.458332 264.5833 L 26.458332 264.5833 L 26.458332 264.5833 L 26.458332 264.5833 L 52.916664 264.5833 L 105.83333 238.12498 Q 158.74998 238.12498 158.74998 211.66666 Q 185.20833 185.20833 264.5833 132.29166 L 343.9583 52.916664 L 317.49997 52.916664 Q 291.04166 52.916664 291.04166 26.458332 z" svg:height="4.7625mm" draw:style-name="style-485" svg:viewBox="0.0 0.0 661.4583 476.24997" svg:width="6.614583mm" svg:x="131.49791mm" svg:y="230.18748mm"/>
          <draw:path svg:d="M 211.66666 0.0 L 238.12498 0.0 L 238.12498 0.0 L 264.5833 0.0 L 264.5833 26.458332 L 264.5833 79.37499 L 291.04166 79.37499 L 317.49997 79.37499 L 343.9583 132.29166 Q 343.9583 185.20833 343.9583 185.20833 Q 343.9583 185.20833 317.49997 238.12498 L 317.49997 264.5833 L 238.12498 396.87497 Q 132.29166 502.7083 132.29166 555.625 L 132.29166 582.0833 L 132.29166 582.0833 Q 132.29166 582.0833 79.37499 634.99994 L 26.458332 661.4583 L 26.458332 687.9166 L 26.458332 687.9166 L 0.0 661.4583 L 0.0 608.5416 L 0.0 582.0833 L 0.0 555.625 L 0.0 555.625 L 26.458332 555.625 L 26.458332 529.1666 L 26.458332 502.7083 L 52.916664 449.79166 Q 52.916664 396.87497 79.37499 396.87497 L 105.83333 396.87497 L 105.83333 370.41666 L 105.83333 343.9583 L 105.83333 343.9583 Q 132.29166 317.49997 132.29166 291.04166 Q 132.29166 291.04166 158.74998 132.29166 Q 185.20833 0.0 211.66666 0.0 z" svg:height="6.879166mm" draw:style-name="style-486" svg:viewBox="0.0 0.0 343.9583 687.9166" svg:width="3.439583mm" svg:x="129.38124mm" svg:y="129.38124mm"/>
          <draw:path svg:d="M 529.1666 26.458332 L 529.1666 26.458332 L 529.1666 52.916664 Q 529.1666 105.83333 555.625 105.83333 Q 582.0833 105.83333 582.0833 132.29166 L 582.0833 132.29166 L 555.625 132.29166 L 529.1666 158.74998 L 529.1666 158.74998 L 529.1666 158.74998 L 502.7083 158.74998 L 502.7083 158.74998 L 502.7083 185.20833 L 476.24997 185.20833 L 476.24997 185.20833 L 476.24997 211.66666 L 476.24997 211.66666 L 476.24997 211.66666 L 502.7083 211.66666 L 502.7083 211.66666 L 555.625 238.12498 L 608.5416 264.5833 L 634.99994 264.5833 L 661.4583 264.5833 L 661.4583 291.04166 L 687.9166 291.04166 L 687.9166 291.04166 L 687.9166 317.49997 L 793.74994 370.41666 Q 899.5833 423.3333 899.5833 423.3333 L 926.0416 423.3333 L 926.0416 449.79166 Q 926.0416 476.24997 899.5833 502.7083 Q 846.6666 529.1666 899.5833 529.1666 L 952.49994 529.1666 L 952.49994 555.625 L 952.49994 582.0833 L 926.0416 582.0833 L 926.0416 582.0833 L 899.5833 582.0833 L 899.5833 582.0833 L 846.6666 555.625 Q 793.74994 529.1666 740.8333 529.1666 L 714.37494 529.1666 L 714.37494 529.1666 Q 687.9166 529.1666 687.9166 529.1666 L 687.9166 555.625 L 687.9166 555.625 Q 687.9166 555.625 661.4583 529.1666 Q 634.99994 502.7083 555.625 476.24997 Q 476.24997 476.24997 317.49997 396.87497 L 158.74998 317.49997 L 105.83333 317.49997 L 52.916664 317.49997 L 26.458332 291.04166 L 0.0 291.04166 L 0.0 264.5833 L 0.0 238.12498 L 26.458332 238.12498 L 52.916664 264.5833 L 105.83333 264.5833 L 132.29166 264.5833 L 211.66666 291.04166 Q 264.5833 317.49997 291.04166 291.04166 L 317.49997 291.04166 L 317.49997 264.5833 Q 317.49997 211.66666 317.49997 211.66666 Q 343.9583 185.20833 370.41666 105.83333 L 396.87497 26.458332 L 423.3333 0.0 Q 476.24997 0.0 476.24997 26.458332 Q 502.7083 52.916664 502.7083 26.458332 Q 529.1666 26.458332 529.1666 26.458332 z" svg:height="5.820833mm" draw:style-name="style-487" svg:viewBox="0.0 0.0 952.49994 582.0833" svg:width="9.525mm" svg:x="103.18749mm" svg:y="164.04166mm"/>
          <draw:path svg:d="M 0.0 105.83333 L 26.458332 0.0 L 52.916664 0.0 L 79.37499 0.0 L 79.37499 105.83333 Q 79.37499 238.12498 52.916664 264.5833 Q 26.458332 264.5833 26.458332 291.04166 L 26.458332 317.49997 L 26.458332 317.49997 Q 26.458332 317.49997 0.0 264.5833 Q -26.458332 185.20833 0.0 105.83333 z" svg:height="3.1749997mm" draw:style-name="style-488" svg:viewBox="0.0 0.0 79.37499 317.49997" svg:width="0.7937499mm" svg:x="154.78123mm" svg:y="201.61249mm"/>
          <draw:path svg:d="M 1481.6666 26.458332 L 1508.1249 26.458332 L 1534.5833 26.458332 Q 1587.4999 52.916664 1587.4999 105.83333 L 1587.4999 158.74998 L 1613.9583 158.74998 L 1613.9583 185.20833 L 1613.9583 238.12498 Q 1640.4166 317.49997 1640.4166 317.49997 L 1640.4166 317.49997 L 1693.3333 343.9583 Q 1719.7916 396.87497 1719.7916 396.87497 L 1719.7916 396.87497 L 1693.3333 396.87497 Q 1640.4166 396.87497 1640.4166 423.3333 Q 1640.4166 449.79166 1613.9583 476.24997 L 1613.9583 502.7083 L 1587.4999 502.7083 Q 1561.0416 502.7083 1534.5833 476.24997 Q 1508.1249 449.79166 1375.8333 476.24997 L 1217.0833 502.7083 L 1217.0833 502.7083 Q 1217.0833 502.7083 1190.6249 502.7083 L 1190.6249 529.1666 L 1164.1666 529.1666 Q 1137.7083 555.625 1111.25 555.625 Q 1058.3333 555.625 1005.4166 661.4583 Q 952.49994 740.8333 899.5833 767.2916 Q 873.12494 767.2916 873.12494 740.8333 Q 899.5833 714.37494 820.2083 714.37494 Q 740.8333 714.37494 740.8333 767.2916 Q 714.37494 793.74994 687.9166 793.74994 Q 661.4583 793.74994 661.4583 740.8333 Q 661.4583 714.37494 555.625 740.8333 Q 449.79166 767.2916 449.79166 740.8333 Q 449.79166 714.37494 370.41666 714.37494 L 264.5833 714.37494 L 238.12498 714.37494 Q 211.66666 714.37494 185.20833 740.8333 L 158.74998 740.8333 L 158.74998 740.8333 L 158.74998 714.37494 L 105.83333 714.37494 L 79.37499 714.37494 L 79.37499 687.9166 L 105.83333 687.9166 L 105.83333 661.4583 L 105.83333 634.99994 L 105.83333 608.5416 L 105.83333 582.0833 L 105.83333 555.625 L 105.83333 529.1666 L 79.37499 529.1666 Q 52.916664 529.1666 52.916664 502.7083 Q 52.916664 449.79166 52.916664 423.3333 Q 26.458332 396.87497 52.916664 396.87497 Q 79.37499 396.87497 52.916664 343.9583 L 0.0 343.9583 L 0.0 317.49997 L 0.0 317.49997 L 52.916664 317.49997 L 79.37499 291.04166 L 79.37499 291.04166 L 105.83333 291.04166 L 105.83333 291.04166 L 105.83333 291.04166 L 132.29166 291.04166 L 158.74998 291.04166 L 158.74998 291.04166 L 158.74998 291.04166 L 185.20833 291.04166 L 185.20833 291.04166 L 185.20833 264.5833 L 185.20833 264.5833 L 211.66666 238.12498 Q 264.5833 238.12498 396.87497 238.12498 Q 529.1666 238.12498 529.1666 185.20833 Q 555.625 158.74998 582.0833 158.74998 Q 608.5416 158.74998 608.5416 105.83333 Q 608.5416 52.916664 634.99994 52.916664 Q 661.4583 52.916664 687.9166 105.83333 Q 714.37494 132.29166 740.8333 158.74998 L 793.74994 158.74998 L 793.74994 132.29166 L 793.74994 105.83333 L 793.74994 105.83333 L 820.2083 79.37499 L 952.49994 79.37499 Q 1111.25 79.37499 1111.25 158.74998 Q 1111.25 238.12498 1243.5416 238.12498 Q 1375.8333 238.12498 1402.2916 132.29166 Q 1428.7499 0.0 1455.2083 0.0 Q 1481.6666 26.458332 1481.6666 26.458332 z" svg:height="7.9374995mm" draw:style-name="style-489" svg:viewBox="0.0 0.0 1719.7916 793.74994" svg:width="17.197916mm" svg:x="141.28749mm" svg:y="188.11874mm"/>
          <draw:path svg:d="M 529.1666 0.0 L 529.1666 0.0 L 529.1666 26.458332 Q 555.625 79.37499 687.9166 105.83333 Q 820.2083 132.29166 820.2083 158.74998 L 820.2083 158.74998 L 740.8333 185.20833 Q 687.9166 211.66666 687.9166 185.20833 Q 687.9166 158.74998 661.4583 185.20833 Q 634.99994 211.66666 634.99994 238.12498 Q 634.99994 264.5833 555.625 343.9583 Q 476.24997 423.3333 449.79166 449.79166 Q 449.79166 476.24997 476.24997 502.7083 Q 476.24997 502.7083 476.24997 529.1666 Q 449.79166 555.625 423.3333 555.625 L 396.87497 555.625 L 396.87497 555.625 Q 370.41666 529.1666 370.41666 529.1666 Q 370.41666 502.7083 211.66666 502.7083 L 52.916664 502.7083 L 52.916664 529.1666 L 52.916664 529.1666 L 52.916664 502.7083 L 52.916664 476.24997 L 52.916664 476.24997 L 52.916664 449.79166 L 52.916664 449.79166 L 52.916664 449.79166 L 26.458332 449.79166 L 26.458332 449.79166 L 26.458332 423.3333 L 0.0 423.3333 L 0.0 396.87497 L 0.0 370.41666 L 26.458332 370.41666 L 52.916664 370.41666 L 52.916664 343.9583 L 52.916664 317.49997 L 26.458332 317.49997 L 26.458332 291.04166 L 26.458332 291.04166 L 0.0 291.04166 L 0.0 291.04166 L 0.0 291.04166 L 0.0 264.5833 L 0.0 264.5833 L 26.458332 264.5833 L 26.458332 238.12498 L 26.458332 238.12498 L 26.458332 238.12498 L 26.458332 238.12498 L 52.916664 238.12498 L 52.916664 185.20833 L 52.916664 132.29166 L 79.37499 132.29166 L 105.83333 132.29166 L 105.83333 132.29166 L 105.83333 132.29166 L 105.83333 158.74998 L 105.83333 158.74998 L 105.83333 185.20833 Q 105.83333 238.12498 264.5833 238.12498 Q 396.87497 238.12498 449.79166 185.20833 Q 476.24997 132.29166 502.7083 79.37499 Q 529.1666 0.0 529.1666 0.0 z" svg:height="5.5562496mm" draw:style-name="style-490" svg:viewBox="0.0 0.0 820.2083 555.625" svg:width="8.202083mm" svg:x="112.712494mm" svg:y="172.7729mm"/>
          <draw:path svg:d="M 820.2083 52.916664 L 820.2083 52.916664 L 820.2083 52.916664 L 820.2083 79.37499 L 820.2083 79.37499 L 846.6666 79.37499 L 846.6666 185.20833 L 846.6666 264.5833 L 846.6666 343.9583 Q 846.6666 396.87497 714.37494 449.79166 Q 582.0833 502.7083 529.1666 502.7083 L 449.79166 502.7083 L 423.3333 529.1666 L 396.87497 529.1666 L 317.49997 529.1666 Q 238.12498 502.7083 158.74998 396.87497 L 52.916664 264.5833 L 52.916664 264.5833 L 52.916664 238.12498 L 52.916664 238.12498 L 52.916664 238.12498 L 26.458332 211.66666 L 0.0 185.20833 L 0.0 185.20833 L 0.0 185.20833 L 0.0 158.74998 L 0.0 158.74998 L 26.458332 158.74998 L 26.458332 132.29166 L 105.83333 132.29166 Q 158.74998 132.29166 211.66666 105.83333 L 238.12498 105.83333 L 264.5833 79.37499 Q 317.49997 79.37499 317.49997 79.37499 L 317.49997 79.37499 L 343.9583 79.37499 L 370.41666 79.37499 L 370.41666 79.37499 Q 396.87497 79.37499 396.87497 52.916664 L 396.87497 52.916664 L 582.0833 26.458332 Q 740.8333 -26.458332 767.2916 0.0 Q 793.74994 0.0 793.74994 26.458332 Q 793.74994 52.916664 820.2083 52.916664 z" svg:height="5.2916665mm" draw:style-name="style-491" svg:viewBox="0.0 0.0 846.6666 529.1666" svg:width="8.466666mm" svg:x="73.55416mm" svg:y="134.67291mm"/>
          <draw:path svg:d="M 158.74998 26.458332 L 211.66666 0.0 L 211.66666 26.458332 Q 238.12498 52.916664 211.66666 79.37499 Q 158.74998 79.37499 185.20833 291.04166 Q 211.66666 502.7083 238.12498 502.7083 Q 264.5833 502.7083 264.5833 529.1666 L 264.5833 555.625 L 238.12498 555.625 Q 211.66666 555.625 158.74998 529.1666 L 132.29166 502.7083 L 105.83333 502.7083 L 79.37499 502.7083 L 79.37499 502.7083 Q 79.37499 502.7083 52.916664 449.79166 L 0.0 423.3333 L 0.0 396.87497 L 0.0 343.9583 L 26.458332 343.9583 Q 26.458332 343.9583 52.916664 291.04166 Q 52.916664 264.5833 105.83333 158.74998 Q 105.83333 52.916664 158.74998 26.458332 z" svg:height="5.5562496mm" draw:style-name="style-492" svg:viewBox="0.0 0.0 264.5833 555.625" svg:width="2.6458333mm" svg:x="157.69167mm" svg:y="187.06041mm"/>
          <draw:path svg:d="M 158.74998 0.0 L 185.20833 0.0 L 238.12498 26.458332 Q 291.04166 52.916664 291.04166 105.83333 Q 291.04166 132.29166 317.49997 132.29166 L 317.49997 132.29166 L 317.49997 158.74998 L 291.04166 185.20833 L 291.04166 264.5833 L 291.04166 317.49997 L 238.12498 317.49997 L 211.66666 317.49997 L 158.74998 317.49997 Q 132.29166 317.49997 105.83333 370.41666 L 105.83333 396.87497 L 79.37499 396.87497 Q 79.37499 370.41666 26.458332 396.87497 Q 0.0 396.87497 0.0 370.41666 L 0.0 343.9583 L 26.458332 343.9583 Q 52.916664 317.49997 79.37499 317.49997 Q 79.37499 291.04166 132.29166 158.74998 Q 132.29166 26.458332 158.74998 0.0 z" svg:height="3.9687498mm" draw:style-name="style-493" svg:viewBox="0.0 0.0 317.49997 396.87497" svg:width="3.1749997mm" svg:x="166.95207mm" svg:y="252.41249mm"/>
          <draw:path svg:d="M 158.74998 26.458332 L 158.74998 0.0 L 423.3333 105.83333 Q 687.9166 211.66666 687.9166 185.20833 Q 687.9166 158.74998 661.4583 158.74998 Q 634.99994 158.74998 634.99994 132.29166 L 634.99994 105.83333 L 714.37494 132.29166 Q 793.74994 158.74998 793.74994 211.66666 Q 820.2083 264.5833 846.6666 291.04166 Q 899.5833 317.49997 899.5833 343.9583 L 899.5833 343.9583 L 899.5833 370.41666 Q 873.12494 370.41666 873.12494 396.87497 L 873.12494 423.3333 L 846.6666 423.3333 L 846.6666 423.3333 L 899.5833 449.79166 L 952.49994 449.79166 L 952.49994 476.24997 L 926.0416 502.7083 L 926.0416 502.7083 L 926.0416 529.1666 L 926.0416 529.1666 L 926.0416 529.1666 L 899.5833 555.625 L 899.5833 582.0833 L 873.12494 582.0833 L 820.2083 582.0833 L 767.2916 555.625 Q 714.37494 529.1666 476.24997 476.24997 Q 238.12498 423.3333 238.12498 449.79166 L 264.5833 476.24997 L 264.5833 476.24997 Q 238.12498 476.24997 238.12498 476.24997 L 238.12498 502.7083 L 238.12498 502.7083 Q 238.12498 502.7083 211.66666 502.7083 Q 211.66666 529.1666 185.20833 502.7083 Q 185.20833 476.24997 132.29166 476.24997 L 105.83333 502.7083 L 105.83333 423.3333 Q 79.37499 343.9583 52.916664 317.49997 Q 26.458332 317.49997 26.458332 264.5833 L 0.0 211.66666 L 0.0 211.66666 L 26.458332 211.66666 L 26.458332 211.66666 Q 26.458332 211.66666 26.458332 185.20833 L 26.458332 185.20833 L 0.0 185.20833 L 0.0 185.20833 L 0.0 158.74998 L 0.0 132.29166 L 26.458332 132.29166 L 79.37499 158.74998 L 79.37499 158.74998 Q 79.37499 158.74998 105.83333 105.83333 Q 105.83333 52.916664 132.29166 52.916664 L 158.74998 52.916664 L 158.74998 26.458332 z" svg:height="5.820833mm" draw:style-name="style-494" svg:viewBox="0.0 0.0 952.49994 582.0833" svg:width="9.525mm" svg:x="106.09791mm" svg:y="159.27916mm"/>
          <draw:path svg:d="M 26.458332 0.0 L 26.458332 0.0 L 52.916664 26.458332 Q 105.83333 52.916664 132.29166 52.916664 L 158.74998 52.916664 L 158.74998 52.916664 L 158.74998 52.916664 L 211.66666 79.37499 L 291.04166 105.83333 L 317.49997 105.83333 L 343.9583 105.83333 L 370.41666 132.29166 L 396.87497 158.74998 L 396.87497 158.74998 L 396.87497 158.74998 L 396.87497 158.74998 L 370.41666 158.74998 L 476.24997 211.66666 Q 582.0833 264.5833 582.0833 291.04166 Q 582.0833 317.49997 582.0833 317.49997 L 582.0833 343.9583 L 582.0833 343.9583 Q 582.0833 370.41666 529.1666 370.41666 Q 502.7083 370.41666 502.7083 423.3333 Q 476.24997 449.79166 476.24997 423.3333 L 449.79166 423.3333 L 423.3333 423.3333 Q 396.87497 423.3333 317.49997 476.24997 Q 264.5833 502.7083 264.5833 476.24997 Q 238.12498 423.3333 238.12498 370.41666 Q 238.12498 317.49997 185.20833 317.49997 L 132.29166 343.9583 L 132.29166 317.49997 Q 158.74998 291.04166 158.74998 264.5833 Q 158.74998 264.5833 185.20833 211.66666 Q 211.66666 132.29166 105.83333 79.37499 L 0.0 26.458332 L 0.0 0.0 Q 0.0 0.0 26.458332 0.0 z" svg:height="4.7625mm" draw:style-name="style-495" svg:viewBox="0.0 0.0 582.0833 476.24997" svg:width="5.820833mm" svg:x="125.94166mm" svg:y="168.275mm"/>
          <draw:path svg:d="M 370.41666 0.0 L 396.87497 0.0 L 396.87497 26.458332 L 423.3333 52.916664 L 423.3333 52.916664 L 423.3333 52.916664 L 423.3333 79.37499 L 423.3333 79.37499 L 449.79166 105.83333 L 476.24997 132.29166 L 476.24997 132.29166 L 476.24997 158.74998 L 476.24997 158.74998 L 476.24997 158.74998 L 502.7083 185.20833 L 502.7083 211.66666 L 529.1666 211.66666 Q 555.625 211.66666 582.0833 264.5833 Q 634.99994 317.49997 687.9166 317.49997 Q 740.8333 317.49997 767.2916 291.04166 L 793.74994 291.04166 L 820.2083 291.04166 Q 846.6666 264.5833 846.6666 264.5833 L 846.6666 264.5833 L 846.6666 264.5833 L 873.12494 264.5833 L 846.6666 317.49997 Q 846.6666 396.87497 820.2083 396.87497 Q 793.74994 396.87497 793.74994 423.3333 Q 793.74994 476.24997 767.2916 476.24997 L 767.2916 502.7083 L 661.4583 608.5416 Q 555.625 740.8333 529.1666 740.8333 L 529.1666 740.8333 L 529.1666 740.8333 Q 529.1666 714.37494 502.7083 714.37494 L 502.7083 687.9166 L 502.7083 687.9166 L 476.24997 687.9166 L 476.24997 687.9166 Q 476.24997 687.9166 370.41666 555.625 Q 291.04166 423.3333 238.12498 423.3333 Q 185.20833 396.87497 185.20833 370.41666 Q 158.74998 343.9583 132.29166 343.9583 Q 105.83333 317.49997 79.37499 370.41666 L 52.916664 396.87497 L 52.916664 396.87497 L 52.916664 423.3333 L 26.458332 423.3333 L 0.0 423.3333 L 0.0 396.87497 L 0.0 370.41666 L 26.458332 370.41666 L 26.458332 370.41666 L 26.458332 343.9583 L 52.916664 343.9583 L 52.916664 317.49997 L 52.916664 291.04166 L 79.37499 264.5833 L 79.37499 211.66666 L 105.83333 211.66666 Q 132.29166 211.66666 132.29166 185.20833 L 132.29166 158.74998 L 132.29166 158.74998 Q 105.83333 132.29166 105.83333 132.29166 L 105.83333 132.29166 L 105.83333 105.83333 L 105.83333 105.83333 L 158.74998 79.37499 Q 185.20833 52.916664 264.5833 0.0 Q 370.41666 0.0 370.41666 0.0 z" svg:height="7.408333mm" draw:style-name="style-496" svg:viewBox="0.0 0.0 873.12494 740.8333" svg:width="8.73125mm" svg:x="60.854164mm" svg:y="124.35416mm"/>
          <draw:path svg:d="M 264.5833 52.916664 L 264.5833 79.37499 L 238.12498 158.74998 Q 185.20833 264.5833 185.20833 264.5833 L 185.20833 264.5833 L 158.74998 264.5833 L 158.74998 264.5833 L 158.74998 291.04166 Q 132.29166 291.04166 132.29166 317.49997 L 132.29166 317.49997 L 132.29166 317.49997 Q 132.29166 317.49997 105.83333 317.49997 L 105.83333 343.9583 L 105.83333 370.41666 Q 79.37499 370.41666 79.37499 370.41666 L 79.37499 396.87497 L 52.916664 396.87497 Q 26.458332 423.3333 26.458332 423.3333 Q 0.0 423.3333 0.0 370.41666 Q 0.0 370.41666 26.458332 291.04166 L 26.458332 238.12498 L 26.458332 211.66666 Q 26.458332 185.20833 52.916664 105.83333 Q 79.37499 52.916664 52.916664 52.916664 Q 26.458332 52.916664 26.458332 26.458332 L 26.458332 0.0 L 52.916664 0.0 Q 79.37499 0.0 158.74998 0.0 Q 264.5833 26.458332 264.5833 52.916664 z" svg:height="4.233333mm" draw:style-name="style-497" svg:viewBox="0.0 0.0 264.5833 423.3333" svg:width="2.6458333mm" svg:x="150.54791mm" svg:y="246.59166mm"/>
          <draw:path svg:d="M 211.66666 0.0 L 238.12498 0.0 L 238.12498 26.458332 L 264.5833 52.916664 L 264.5833 52.916664 L 264.5833 79.37499 L 264.5833 132.29166 L 264.5833 185.20833 L 264.5833 238.12498 L 264.5833 291.04166 L 343.9583 687.9166 Q 423.3333 1111.25 449.79166 1164.1666 L 449.79166 1243.5416 L 423.3333 1243.5416 Q 396.87497 1217.0833 370.41666 1137.7083 L 317.49997 1058.3333 L 317.49997 1111.25 L 317.49997 1164.1666 L 317.49997 1164.1666 L 317.49997 1164.1666 L 291.04166 1111.25 Q 264.5833 1058.3333 264.5833 1005.4166 L 264.5833 978.95825 L 264.5833 952.49994 Q 264.5833 952.49994 185.20833 661.4583 Q 105.83333 370.41666 79.37499 370.41666 Q 52.916664 370.41666 52.916664 317.49997 L 26.458332 291.04166 L 26.458332 264.5833 Q 0.0 211.66666 0.0 211.66666 L 0.0 211.66666 L 0.0 105.83333 Q 0.0 0.0 105.83333 0.0 Q 211.66666 0.0 211.66666 0.0 z" svg:height="12.435416mm" draw:style-name="style-498" svg:viewBox="0.0 0.0 449.79166 1243.5416" svg:width="4.497916mm" svg:x="95.24999mm" svg:y="11.641666mm"/>
          <draw:path svg:d="M 185.20833 52.916664 L 238.12498 0.0 L 264.5833 0.0 L 291.04166 0.0 L 291.04166 26.458332 L 317.49997 79.37499 L 317.49997 79.37499 L 317.49997 79.37499 L 476.24997 132.29166 Q 608.5416 185.20833 608.5416 211.66666 L 634.99994 211.66666 L 634.99994 211.66666 L 634.99994 238.12498 L 634.99994 238.12498 L 634.99994 238.12498 L 582.0833 264.5833 Q 555.625 291.04166 582.0833 291.04166 Q 634.99994 343.9583 608.5416 343.9583 L 582.0833 343.9583 L 582.0833 370.41666 L 582.0833 396.87497 L 555.625 396.87497 L 529.1666 396.87497 L 582.0833 423.3333 L 608.5416 423.3333 L 502.7083 502.7083 Q 423.3333 555.625 423.3333 555.625 Q 423.3333 555.625 396.87497 582.0833 L 370.41666 582.0833 L 370.41666 555.625 Q 370.41666 555.625 343.9583 555.625 L 343.9583 555.625 L 343.9583 555.625 Q 317.49997 555.625 238.12498 555.625 L 158.74998 555.625 L 158.74998 555.625 L 158.74998 555.625 L 132.29166 555.625 L 132.29166 555.625 L 132.29166 582.0833 L 105.83333 582.0833 L 105.83333 582.0833 L 105.83333 608.5416 L 105.83333 608.5416 L 105.83333 608.5416 L 79.37499 608.5416 L 79.37499 608.5416 L 52.916664 608.5416 L 52.916664 608.5416 L 52.916664 608.5416 L 52.916664 608.5416 L 26.458332 608.5416 L 26.458332 608.5416 L 26.458332 582.0833 L 0.0 582.0833 L 0.0 582.0833 L 0.0 582.0833 L 0.0 555.625 L 0.0 529.1666 L 0.0 529.1666 L 0.0 502.7083 L 26.458332 502.7083 L 52.916664 502.7083 L 52.916664 476.24997 L 52.916664 449.79166 L 79.37499 449.79166 Q 79.37499 449.79166 105.83333 423.3333 Q 132.29166 423.3333 132.29166 396.87497 Q 132.29166 343.9583 105.83333 343.9583 Q 79.37499 343.9583 79.37499 291.04166 Q 79.37499 211.66666 105.83333 211.66666 Q 132.29166 185.20833 158.74998 158.74998 Q 158.74998 132.29166 211.66666 132.29166 Q 238.12498 132.29166 185.20833 105.83333 Q 132.29166 79.37499 185.20833 52.916664 z" svg:height="6.0854163mm" draw:style-name="style-499" svg:viewBox="0.0 0.0 634.99994 608.5416" svg:width="6.3499994mm" svg:x="124.35416mm" svg:y="235.21457mm"/>
          <draw:path svg:d="M 634.99994 0.0 L 661.4583 0.0 L 661.4583 0.0 L 661.4583 0.0 L 687.9166 0.0 L 687.9166 26.458332 L 687.9166 26.458332 L 714.37494 26.458332 L 714.37494 26.458332 L 714.37494 26.458332 L 714.37494 52.916664 L 714.37494 52.916664 L 687.9166 79.37499 L 687.9166 105.83333 L 714.37494 105.83333 Q 767.2916 105.83333 767.2916 158.74998 Q 767.2916 185.20833 873.12494 238.12498 Q 978.95825 264.5833 978.95825 291.04166 Q 978.95825 291.04166 978.95825 317.49997 L 978.95825 317.49997 L 1005.4166 317.49997 L 1005.4166 343.9583 L 1005.4166 343.9583 L 978.95825 343.9583 L 978.95825 396.87497 Q 952.49994 449.79166 899.5833 502.7083 Q 873.12494 555.625 846.6666 555.625 L 846.6666 555.625 L 846.6666 582.0833 L 820.2083 582.0833 L 820.2083 608.5416 L 820.2083 634.99994 L 793.74994 661.4583 Q 793.74994 687.9166 820.2083 687.9166 L 846.6666 687.9166 L 846.6666 714.37494 Q 846.6666 740.8333 820.2083 740.8333 Q 793.74994 740.8333 793.74994 767.2916 Q 767.2916 820.2083 767.2916 793.74994 Q 740.8333 767.2916 687.9166 899.5833 Q 661.4583 1005.4166 634.99994 1084.7916 L 634.99994 1137.7083 L 634.99994 1137.7083 L 608.5416 1137.7083 L 608.5416 1137.7083 L 608.5416 1137.7083 L 608.5416 1164.1666 L 634.99994 1164.1666 L 634.99994 1190.6249 L 634.99994 1243.5416 L 608.5416 1243.5416 L 582.0833 1243.5416 L 582.0833 1217.0833 L 555.625 1217.0833 L 555.625 1217.0833 L 555.625 1190.6249 L 555.625 1190.6249 L 555.625 1190.6249 L 529.1666 1190.6249 L 529.1666 1190.6249 L 529.1666 1164.1666 L 502.7083 1164.1666 L 502.7083 1084.7916 Q 502.7083 978.95825 476.24997 926.0416 Q 449.79166 873.12494 317.49997 873.12494 Q 185.20833 873.12494 185.20833 873.12494 Q 158.74998 846.6666 132.29166 846.6666 L 79.37499 846.6666 L 79.37499 820.2083 L 79.37499 793.74994 L 79.37499 767.2916 Q 79.37499 714.37494 79.37499 687.9166 Q 79.37499 661.4583 52.916664 661.4583 Q 26.458332 661.4583 26.458332 634.99994 Q 26.458332 608.5416 26.458332 608.5416 Q 0.0 582.0833 0.0 502.7083 L 0.0 423.3333 L 0.0 396.87497 Q 26.458332 370.41666 26.458332 343.9583 L 26.458332 317.49997 L 26.458332 317.49997 L 26.458332 291.04166 L 26.458332 291.04166 L 26.458332 291.04166 L 0.0 291.04166 L 0.0 291.04166 L 238.12498 264.5833 Q 449.79166 238.12498 502.7083 238.12498 Q 555.625 211.66666 555.625 185.20833 Q 555.625 132.29166 555.625 105.83333 Q 555.625 79.37499 582.0833 79.37499 Q 608.5416 79.37499 608.5416 26.458332 Q 608.5416 0.0 634.99994 0.0 z M 158.74998 317.49997 Q 185.20833 317.49997 185.20833 317.49997 Q 185.20833 343.9583 185.20833 343.9583 Q 158.74998 343.9583 158.74998 317.49997 z" svg:height="12.435416mm" draw:style-name="style-500" svg:viewBox="0.0 0.0 1005.4166 1243.5416" svg:width="10.054166mm" svg:x="97.63125mm" svg:y="175.41875mm"/>
          <draw:path svg:d="M 238.12498 132.29166 L 291.04166 132.29166 L 291.04166 158.74998 Q 291.04166 185.20833 185.20833 238.12498 Q 105.83333 317.49997 79.37499 317.49997 L 79.37499 317.49997 L 79.37499 317.49997 Q 79.37499 317.49997 52.916664 317.49997 L 52.916664 343.9583 L 26.458332 343.9583 Q 0.0 343.9583 0.0 317.49997 L 26.458332 291.04166 L 26.458332 264.5833 Q 26.458332 238.12498 26.458332 132.29166 L 52.916664 26.458332 L 52.916664 26.458332 L 79.37499 26.458332 L 79.37499 52.916664 Q 105.83333 52.916664 132.29166 52.916664 L 158.74998 52.916664 L 185.20833 52.916664 L 185.20833 52.916664 L 185.20833 26.458332 L 185.20833 26.458332 L 211.66666 26.458332 L 211.66666 0.0 L 211.66666 52.916664 Q 211.66666 105.83333 238.12498 132.29166 z" svg:height="3.439583mm" draw:style-name="style-501" svg:viewBox="0.0 0.0 291.04166 343.9583" svg:width="2.9104166mm" svg:x="6.0854163mm" svg:y="91.54583mm"/>
          <draw:path svg:d="M 767.2916 52.916664 L 793.74994 52.916664 L 608.5416 370.41666 Q 449.79166 687.9166 423.3333 687.9166 L 396.87497 687.9166 L 396.87497 608.5416 L 396.87497 529.1666 L 370.41666 529.1666 L 343.9583 529.1666 L 343.9583 502.7083 L 343.9583 502.7083 L 317.49997 502.7083 L 317.49997 529.1666 L 317.49997 529.1666 Q 291.04166 529.1666 158.74998 555.625 L 26.458332 582.0833 L 26.458332 529.1666 L 26.458332 502.7083 L 0.0 423.3333 L 0.0 343.9583 L 0.0 317.49997 L 26.458332 264.5833 L 26.458332 264.5833 L 26.458332 264.5833 L 132.29166 158.74998 Q 211.66666 52.916664 291.04166 26.458332 Q 343.9583 0.0 529.1666 0.0 Q 714.37494 0.0 740.8333 26.458332 Q 740.8333 52.916664 767.2916 52.916664 z" svg:height="6.879166mm" draw:style-name="style-502" svg:viewBox="0.0 0.0 793.74994 687.9166" svg:width="7.9374995mm" svg:x="125.14791mm" svg:y="296.8625mm"/>
          <draw:path svg:d="M 211.66666 26.458332 L 238.12498 0.0 L 238.12498 26.458332 Q 238.12498 79.37499 264.5833 79.37499 L 264.5833 79.37499 L 476.24997 158.74998 Q 687.9166 238.12498 714.37494 238.12498 L 740.8333 238.12498 L 767.2916 238.12498 Q 767.2916 238.12498 820.2083 264.5833 L 846.6666 264.5833 L 846.6666 264.5833 Q 846.6666 291.04166 873.12494 291.04166 L 873.12494 291.04166 L 873.12494 291.04166 Q 873.12494 291.04166 820.2083 317.49997 L 767.2916 343.9583 L 767.2916 343.9583 L 767.2916 343.9583 L 820.2083 555.625 Q 873.12494 740.8333 873.12494 767.2916 L 873.12494 793.74994 L 899.5833 873.12494 Q 926.0416 978.95825 899.5833 978.95825 L 899.5833 978.95825 L 873.12494 978.95825 L 873.12494 978.95825 L 873.12494 978.95825 Q 873.12494 952.49994 846.6666 952.49994 L 846.6666 952.49994 L 846.6666 926.0416 Q 820.2083 926.0416 820.2083 926.0416 L 820.2083 926.0416 L 820.2083 926.0416 Q 820.2083 899.5833 793.74994 820.2083 Q 767.2916 767.2916 740.8333 767.2916 Q 714.37494 767.2916 714.37494 820.2083 Q 714.37494 846.6666 661.4583 846.6666 Q 608.5416 846.6666 608.5416 820.2083 Q 608.5416 793.74994 555.625 793.74994 Q 502.7083 793.74994 476.24997 714.37494 L 449.79166 661.4583 L 449.79166 661.4583 Q 449.79166 634.99994 476.24997 634.99994 Q 476.24997 608.5416 502.7083 502.7083 L 502.7083 343.9583 L 502.7083 343.9583 L 502.7083 343.9583 L 476.24997 343.9583 L 476.24997 343.9583 L 476.24997 317.49997 L 449.79166 317.49997 L 449.79166 317.49997 L 449.79166 291.04166 L 449.79166 291.04166 L 449.79166 291.04166 L 423.3333 291.04166 L 423.3333 291.04166 L 423.3333 264.5833 L 396.87497 264.5833 L 396.87497 264.5833 L 396.87497 238.12498 L 396.87497 238.12498 L 396.87497 238.12498 L 370.41666 238.12498 L 370.41666 238.12498 L 370.41666 211.66666 L 343.9583 211.66666 L 343.9583 211.66666 L 343.9583 185.20833 L 291.04166 185.20833 L 264.5833 185.20833 L 291.04166 291.04166 Q 291.04166 396.87497 317.49997 423.3333 L 317.49997 449.79166 L 317.49997 476.24997 L 291.04166 502.7083 L 291.04166 502.7083 L 291.04166 502.7083 L 291.04166 476.24997 L 291.04166 476.24997 L 264.5833 476.24997 L 264.5833 449.79166 L 185.20833 449.79166 L 132.29166 449.79166 L 132.29166 423.3333 L 132.29166 396.87497 L 132.29166 396.87497 L 132.29166 370.41666 L 105.83333 370.41666 L 105.83333 343.9583 L 79.37499 343.9583 L 52.916664 343.9583 L 26.458332 370.41666 L 0.0 370.41666 L 0.0 343.9583 L 0.0 317.49997 L 26.458332 317.49997 L 52.916664 317.49997 L 52.916664 291.04166 L 26.458332 264.5833 L 26.458332 264.5833 L 26.458332 238.12498 L 26.458332 238.12498 L 26.458332 238.12498 L 52.916664 238.12498 L 79.37499 238.12498 L 79.37499 185.20833 L 79.37499 158.74998 L 105.83333 158.74998 L 105.83333 158.74998 L 105.83333 158.74998 L 132.29166 158.74998 L 132.29166 185.20833 L 132.29166 211.66666 L 158.74998 211.66666 L 185.20833 211.66666 L 185.20833 132.29166 Q 185.20833 26.458332 211.66666 26.458332 z" svg:height="9.789583mm" draw:style-name="style-503" svg:viewBox="0.0 0.0 899.5833 978.95825" svg:width="8.995832mm" svg:x="103.45208mm" svg:y="215.6354mm"/>
          <draw:path svg:d="M 105.83333 26.458332 L 52.916664 0.0 L 158.74998 26.458332 Q 264.5833 52.916664 317.49997 52.916664 Q 343.9583 52.916664 370.41666 79.37499 L 423.3333 105.83333 L 476.24997 105.83333 L 502.7083 105.83333 L 502.7083 79.37499 L 502.7083 79.37499 L 582.0833 211.66666 Q 634.99994 343.9583 634.99994 370.41666 Q 634.99994 423.3333 634.99994 423.3333 L 634.99994 423.3333 L 634.99994 396.87497 Q 634.99994 370.41666 555.625 317.49997 Q 476.24997 264.5833 291.04166 211.66666 L 105.83333 158.74998 L 79.37499 132.29166 L 52.916664 105.83333 L 26.458332 105.83333 L 0.0 105.83333 L 0.0 79.37499 L 0.0 52.916664 L 26.458332 52.916664 L 52.916664 52.916664 L 105.83333 79.37499 L 132.29166 105.83333 L 132.29166 105.83333 L 158.74998 105.83333 L 158.74998 79.37499 L 158.74998 52.916664 L 132.29166 52.916664 L 132.29166 52.916664 L 105.83333 26.458332 z" svg:height="4.233333mm" draw:style-name="style-504" svg:viewBox="0.0 0.0 634.99994 423.3333" svg:width="6.3499994mm" svg:x="12.170833mm" svg:y="110.06666mm"/>
          <draw:path svg:d="M 396.87497 26.458332 L 396.87497 26.458332 L 370.41666 291.04166 Q 343.9583 555.625 317.49997 608.5416 Q 291.04166 687.9166 264.5833 687.9166 Q 238.12498 687.9166 238.12498 661.4583 Q 238.12498 634.99994 185.20833 634.99994 Q 132.29166 608.5416 132.29166 661.4583 Q 132.29166 714.37494 105.83333 714.37494 L 105.83333 714.37494 L 79.37499 714.37494 Q 79.37499 687.9166 52.916664 661.4583 Q 26.458332 634.99994 0.0 529.1666 Q 0.0 423.3333 26.458332 423.3333 L 52.916664 396.87497 L 79.37499 396.87497 Q 79.37499 370.41666 105.83333 343.9583 Q 132.29166 291.04166 105.83333 264.5833 Q 79.37499 264.5833 105.83333 238.12498 Q 132.29166 238.12498 132.29166 158.74998 Q 158.74998 79.37499 185.20833 79.37499 L 211.66666 52.916664 L 238.12498 52.916664 Q 291.04166 26.458332 291.04166 52.916664 Q 291.04166 79.37499 317.49997 79.37499 Q 343.9583 79.37499 343.9583 52.916664 Q 343.9583 0.0 370.41666 0.0 Q 396.87497 0.0 396.87497 26.458332 z" svg:height="7.1437497mm" draw:style-name="style-505" svg:viewBox="0.0 0.0 396.87497 714.37494" svg:width="3.9687498mm" svg:x="100.806244mm" svg:y="200.55415mm"/>
          <draw:path svg:d="M 26.458332 26.458332 L 26.458332 26.458332 L 158.74998 0.0 Q 291.04166 0.0 291.04166 26.458332 Q 317.49997 52.916664 317.49997 52.916664 L 317.49997 52.916664 L 343.9583 158.74998 Q 370.41666 264.5833 370.41666 291.04166 L 370.41666 317.49997 L 343.9583 317.49997 Q 317.49997 291.04166 317.49997 264.5833 Q 291.04166 238.12498 185.20833 238.12498 L 79.37499 211.66666 L 52.916664 211.66666 L 52.916664 211.66666 L 52.916664 185.20833 Q 52.916664 185.20833 26.458332 185.20833 L 26.458332 185.20833 L 26.458332 158.74998 L 0.0 158.74998 L 0.0 158.74998 L 0.0 132.29166 L 0.0 132.29166 L 0.0 132.29166 L 0.0 79.37499 L 0.0 52.916664 L 0.0 52.916664 L 0.0 26.458332 L 0.0 26.458332 L 0.0 26.458332 L 26.458332 26.458332 z M 264.5833 158.74998 Q 238.12498 132.29166 264.5833 132.29166 Q 291.04166 132.29166 264.5833 158.74998 Q 264.5833 185.20833 264.5833 158.74998 z" svg:height="3.1749997mm" draw:style-name="style-506" svg:viewBox="0.0 0.0 370.41666 317.49997" svg:width="3.7041664mm" svg:x="113.77083mm" svg:y="289.18958mm"/>
          <draw:path svg:d="M 476.24997 79.37499 L 476.24997 79.37499 L 396.87497 105.83333 Q 317.49997 132.29166 343.9583 132.29166 Q 370.41666 158.74998 343.9583 211.66666 Q 343.9583 238.12498 317.49997 238.12498 Q 291.04166 238.12498 291.04166 317.49997 Q 317.49997 396.87497 317.49997 423.3333 L 317.49997 449.79166 L 317.49997 449.79166 L 317.49997 449.79166 L 291.04166 449.79166 L 291.04166 476.24997 L 264.5833 476.24997 L 238.12498 502.7083 L 211.66666 502.7083 L 158.74998 502.7083 L 132.29166 502.7083 L 105.83333 502.7083 L 105.83333 502.7083 L 79.37499 502.7083 L 79.37499 502.7083 L 52.916664 476.24997 L 52.916664 449.79166 L 52.916664 423.3333 L 26.458332 423.3333 L 0.0 423.3333 L 0.0 396.87497 L 0.0 396.87497 L 0.0 370.41666 Q 0.0 343.9583 26.458332 185.20833 Q 52.916664 52.916664 79.37499 52.916664 Q 105.83333 52.916664 105.83333 26.458332 Q 105.83333 0.0 52.916664 0.0 L 0.0 0.0 L 105.83333 0.0 Q 211.66666 26.458332 343.9583 26.458332 Q 476.24997 79.37499 476.24997 79.37499 z" svg:height="5.027083mm" draw:style-name="style-507" svg:viewBox="0.0 0.0 476.24997 502.7083" svg:width="4.7625mm" svg:x="168.80415mm" svg:y="210.87291mm"/>
          <draw:path svg:d="M 1296.4583 52.916664 L 1772.7083 0.0 L 1772.7083 0.0 L 1772.7083 0.0 L 1852.0833 26.458332 L 1931.4583 52.916664 L 2063.75 105.83333 Q 2222.5 158.74998 2248.9583 264.5833 Q 2275.4165 370.41666 2222.5 476.24997 Q 2196.0415 582.0833 2169.5833 634.99994 Q 2143.125 740.8333 2116.6665 793.74994 Q 2090.2083 873.12494 2063.75 873.12494 Q 2010.8333 873.12494 1931.4583 1005.4166 Q 1852.0833 1164.1666 1799.1666 1243.5416 Q 1746.2499 1322.9166 1719.7916 1349.3749 Q 1719.7916 1375.8333 1666.8749 1375.8333 Q 1613.9583 1375.8333 1613.9583 1402.2916 Q 1613.9583 1428.7499 1481.6666 1481.6666 Q 1322.9166 1561.0416 1322.9166 1587.4999 Q 1322.9166 1613.9583 1190.6249 1666.8749 Q 1058.3333 1719.7916 978.95825 1746.2499 Q 899.5833 1799.1666 899.5833 1825.6249 Q 873.12494 1852.0833 820.2083 1852.0833 Q 793.74994 1852.0833 767.2916 1852.0833 L 767.2916 1852.0833 L 767.2916 1825.6249 L 740.8333 1799.1666 L 740.8333 1799.1666 L 740.8333 1799.1666 L 687.9166 1772.7083 L 634.99994 1746.2499 L 634.99994 1746.2499 L 634.99994 1746.2499 L 608.5416 1719.7916 Q 608.5416 1693.3333 582.0833 1693.3333 Q 555.625 1693.3333 529.1666 1613.9583 Q 502.7083 1561.0416 423.3333 1534.5833 Q 317.49997 1481.6666 317.49997 1428.7499 Q 317.49997 1375.8333 264.5833 1375.8333 Q 211.66666 1375.8333 158.74998 1375.8333 Q 105.83333 1375.8333 105.83333 1322.9166 Q 105.83333 1296.4583 79.37499 1296.4583 Q 52.916664 1269.9999 26.458332 1190.6249 Q 0.0 1111.25 0.0 1005.4166 Q 0.0 873.12494 26.458332 873.12494 Q 52.916664 899.5833 105.83333 820.2083 Q 158.74998 767.2916 158.74998 793.74994 Q 158.74998 820.2083 185.20833 820.2083 Q 211.66666 793.74994 211.66666 767.2916 Q 238.12498 740.8333 264.5833 740.8333 Q 291.04166 740.8333 370.41666 661.4583 Q 423.3333 582.0833 449.79166 582.0833 Q 476.24997 582.0833 476.24997 529.1666 Q 476.24997 502.7083 555.625 423.3333 Q 634.99994 370.41666 608.5416 343.9583 Q 582.0833 317.49997 608.5416 264.5833 Q 634.99994 238.12498 714.37494 185.20833 Q 793.74994 132.29166 1296.4583 52.916664 z" svg:height="18.520832mm" draw:style-name="style-508" svg:viewBox="0.0 0.0 2248.9583 1852.0833" svg:width="22.489582mm" svg:x="4.7625mm" svg:y="5.2916665mm"/>
          <draw:path svg:d="M 79.37499 26.458332 L 105.83333 0.0 L 105.83333 26.458332 L 105.83333 79.37499 L 185.20833 132.29166 Q 264.5833 158.74998 264.5833 185.20833 L 264.5833 185.20833 L 264.5833 185.20833 Q 264.5833 185.20833 158.74998 185.20833 L 79.37499 185.20833 L 79.37499 185.20833 Q 52.916664 158.74998 26.458332 105.83333 L 0.0 52.916664 L 52.916664 52.916664 L 79.37499 52.916664 L 79.37499 26.458332 z" svg:height="1.8520832mm" draw:style-name="style-509" svg:viewBox="0.0 0.0 264.5833 185.20833" svg:width="2.6458333mm" svg:x="144.99165mm" svg:y="182.82707mm"/>
          <draw:path svg:d="M 52.916664 26.458332 L 0.0 0.0 L 26.458332 0.0 L 52.916664 0.0 L 79.37499 26.458332 Q 105.83333 26.458332 132.29166 26.458332 L 132.29166 26.458332 L 132.29166 52.916664 L 158.74998 52.916664 L 158.74998 52.916664 L 158.74998 79.37499 L 158.74998 79.37499 L 158.74998 79.37499 L 185.20833 79.37499 L 185.20833 79.37499 L 343.9583 132.29166 Q 502.7083 185.20833 502.7083 185.20833 L 502.7083 185.20833 L 423.3333 185.20833 Q 370.41666 185.20833 317.49997 158.74998 L 264.5833 158.74998 L 264.5833 291.04166 L 264.5833 449.79166 L 264.5833 449.79166 Q 264.5833 449.79166 185.20833 264.5833 Q 105.83333 52.916664 52.916664 26.458332 z" svg:height="4.497916mm" draw:style-name="style-510" svg:viewBox="0.0 0.0 502.7083 449.79166" svg:width="5.027083mm" svg:x="188.91249mm" svg:y="262.73123mm"/>
          <draw:path svg:d="M 264.5833 26.458332 L 317.49997 0.0 L 396.87497 26.458332 Q 476.24997 52.916664 555.625 52.916664 L 661.4583 52.916664 L 687.9166 79.37499 L 714.37494 105.83333 L 740.8333 105.83333 L 767.2916 105.83333 L 767.2916 132.29166 L 767.2916 132.29166 L 793.74994 132.29166 L 793.74994 158.74998 L 767.2916 158.74998 L 740.8333 158.74998 L 634.99994 185.20833 Q 529.1666 211.66666 423.3333 211.66666 L 317.49997 211.66666 L 317.49997 238.12498 L 317.49997 264.5833 L 211.66666 264.5833 Q 105.83333 264.5833 132.29166 238.12498 L 132.29166 211.66666 L 79.37499 211.66666 L 52.916664 211.66666 L 52.916664 185.20833 L 26.458332 185.20833 L 26.458332 185.20833 L 26.458332 158.74998 L 26.458332 158.74998 L 26.458332 158.74998 L 0.0 105.83333 L 0.0 79.37499 L 79.37499 79.37499 Q 158.74998 52.916664 158.74998 52.916664 L 158.74998 52.916664 L 185.20833 52.916664 Q 185.20833 26.458332 211.66666 26.458332 L 211.66666 26.458332 L 264.5833 26.458332 z" svg:height="2.6458333mm" draw:style-name="style-511" svg:viewBox="0.0 0.0 793.74994 264.5833" svg:width="7.9374995mm" svg:x="69.056244mm" svg:y="82.02083mm"/>
          <draw:path svg:d="M 79.37499 52.916664 L 105.83333 0.0 L 105.83333 0.0 L 105.83333 0.0 L 317.49997 1005.4166 Q 529.1666 2037.2915 555.625 2116.6665 L 555.625 2196.0415 L 529.1666 2196.0415 L 529.1666 2169.5833 L 529.1666 2169.5833 L 529.1666 2169.5833 L 502.7083 2169.5833 L 502.7083 2169.5833 L 502.7083 2143.125 L 476.24997 2143.125 L 476.24997 2222.5 L 476.24997 2328.3333 L 476.24997 2328.3333 L 476.24997 2328.3333 L 449.79166 2248.9583 L 423.3333 2169.5833 L 423.3333 2116.6665 Q 423.3333 2063.75 211.66666 1111.25 L 0.0 132.29166 L 26.458332 105.83333 Q 52.916664 52.916664 52.916664 79.37499 Q 52.916664 79.37499 79.37499 52.916664 z" svg:height="23.283333mm" draw:style-name="style-512" svg:viewBox="0.0 0.0 555.625 2328.3333" svg:width="5.5562496mm" svg:x="103.18749mm" svg:y="43.92083mm"/>
          <draw:path svg:d="M 317.49997 52.916664 L 317.49997 0.0 L 370.41666 26.458332 Q 423.3333 52.916664 502.7083 52.916664 Q 555.625 52.916664 582.0833 79.37499 L 608.5416 105.83333 L 634.99994 105.83333 Q 661.4583 105.83333 687.9166 52.916664 Q 714.37494 26.458332 714.37494 52.916664 L 740.8333 52.916664 L 740.8333 105.83333 Q 714.37494 132.29166 740.8333 132.29166 L 740.8333 158.74998 L 793.74994 158.74998 Q 846.6666 158.74998 873.12494 132.29166 Q 873.12494 105.83333 926.0416 105.83333 L 952.49994 105.83333 L 952.49994 158.74998 Q 952.49994 211.66666 978.95825 211.66666 L 1005.4166 211.66666 L 1005.4166 185.20833 L 1031.875 185.20833 L 1031.875 211.66666 L 1031.875 238.12498 L 1058.3333 238.12498 L 1084.7916 238.12498 L 1084.7916 264.5833 L 1084.7916 291.04166 L 1031.875 291.04166 Q 1005.4166 264.5833 978.95825 264.5833 L 926.0416 264.5833 L 926.0416 291.04166 L 926.0416 291.04166 L 926.0416 343.9583 Q 926.0416 370.41666 899.5833 396.87497 L 873.12494 423.3333 L 899.5833 423.3333 Q 926.0416 423.3333 926.0416 502.7083 Q 926.0416 582.0833 952.49994 582.0833 Q 978.95825 582.0833 978.95825 608.5416 L 978.95825 634.99994 L 978.95825 634.99994 Q 978.95825 634.99994 952.49994 634.99994 L 952.49994 661.4583 L 952.49994 687.9166 Q 952.49994 714.37494 873.12494 740.8333 Q 767.2916 740.8333 793.74994 793.74994 Q 793.74994 846.6666 714.37494 873.12494 Q 661.4583 899.5833 714.37494 926.0416 Q 740.8333 926.0416 740.8333 952.49994 Q 740.8333 978.95825 714.37494 1005.4166 Q 714.37494 1005.4166 714.37494 1031.875 L 714.37494 1058.3333 L 740.8333 1058.3333 L 767.2916 1058.3333 L 767.2916 1084.7916 L 767.2916 1084.7916 L 767.2916 1084.7916 L 767.2916 1084.7916 L 740.8333 1084.7916 L 740.8333 1111.25 L 687.9166 1111.25 L 634.99994 1111.25 L 634.99994 1058.3333 Q 634.99994 1005.4166 555.625 1005.4166 Q 476.24997 1031.875 449.79166 1084.7916 Q 423.3333 1111.25 370.41666 1111.25 Q 317.49997 1111.25 291.04166 1084.7916 Q 291.04166 1031.875 185.20833 1005.4166 Q 105.83333 1005.4166 132.29166 820.2083 Q 158.74998 634.99994 105.83333 634.99994 L 52.916664 634.99994 L 52.916664 608.5416 Q 52.916664 582.0833 26.458332 582.0833 L 0.0 582.0833 L 0.0 529.1666 L 26.458332 502.7083 L 26.458332 502.7083 L 26.458332 476.24997 L 26.458332 476.24997 Q 26.458332 476.24997 52.916664 449.79166 Q 52.916664 423.3333 105.83333 423.3333 Q 185.20833 449.79166 158.74998 423.3333 Q 132.29166 423.3333 158.74998 343.9583 Q 185.20833 264.5833 238.12498 211.66666 Q 291.04166 185.20833 264.5833 158.74998 Q 238.12498 158.74998 291.04166 132.29166 Q 317.49997 105.83333 317.49997 52.916664 z" svg:height="11.112499mm" draw:style-name="style-513" svg:viewBox="0.0 0.0 1084.7916 1111.25" svg:width="10.847916mm" svg:x="32.01458mm" svg:y="159.80832mm"/>
          <draw:path svg:d="M 52.916664 52.916664 L 79.37499 0.0 L 132.29166 0.0 L 158.74998 0.0 L 132.29166 26.458332 Q 132.29166 52.916664 132.29166 79.37499 L 132.29166 79.37499 L 185.20833 105.83333 Q 238.12498 132.29166 264.5833 105.83333 Q 291.04166 52.916664 291.04166 105.83333 Q 291.04166 158.74998 264.5833 211.66666 L 264.5833 238.12498 L 291.04166 238.12498 L 317.49997 211.66666 L 317.49997 211.66666 L 343.9583 211.66666 L 343.9583 211.66666 Q 343.9583 211.66666 370.41666 238.12498 L 396.87497 238.12498 L 370.41666 264.5833 Q 343.9583 317.49997 396.87497 317.49997 Q 449.79166 343.9583 449.79166 343.9583 L 449.79166 370.41666 L 449.79166 370.41666 Q 449.79166 370.41666 423.3333 370.41666 L 423.3333 370.41666 L 423.3333 396.87497 L 396.87497 396.87497 L 396.87497 396.87497 L 396.87497 423.3333 L 396.87497 423.3333 L 396.87497 423.3333 L 370.41666 423.3333 L 370.41666 423.3333 L 370.41666 449.79166 L 343.9583 449.79166 L 343.9583 476.24997 L 343.9583 476.24997 L 343.9583 502.7083 Q 317.49997 529.1666 264.5833 555.625 Q 185.20833 582.0833 185.20833 687.9166 Q 185.20833 793.74994 158.74998 793.74994 Q 132.29166 820.2083 105.83333 846.6666 L 105.83333 899.5833 L 132.29166 899.5833 L 158.74998 899.5833 L 158.74998 926.0416 L 158.74998 952.49994 L 132.29166 952.49994 L 105.83333 952.49994 L 105.83333 978.95825 L 105.83333 1005.4166 L 79.37499 1005.4166 L 52.916664 1005.4166 L 52.916664 978.95825 L 52.916664 978.95825 L 52.916664 952.49994 L 79.37499 952.49994 L 79.37499 952.49994 L 79.37499 952.49994 L 79.37499 926.0416 L 79.37499 926.0416 L 52.916664 926.0416 L 52.916664 926.0416 L 52.916664 899.5833 L 26.458332 899.5833 L 26.458332 899.5833 L 26.458332 899.5833 L 26.458332 873.12494 L 26.458332 873.12494 L 0.0 873.12494 L 0.0 873.12494 L 0.0 846.6666 Q 26.458332 820.2083 26.458332 793.74994 Q 52.916664 740.8333 26.458332 740.8333 Q 0.0 740.8333 0.0 661.4583 L 0.0 608.5416 L 0.0 582.0833 Q 26.458332 555.625 26.458332 555.625 Q 26.458332 529.1666 26.458332 370.41666 L 52.916664 185.20833 L 52.916664 158.74998 Q 26.458332 158.74998 26.458332 158.74998 L 26.458332 158.74998 L 26.458332 158.74998 Q 26.458332 132.29166 52.916664 52.916664 z" svg:height="10.054166mm" draw:style-name="style-514" svg:viewBox="0.0 0.0 449.79166 1005.4166" svg:width="4.497916mm" svg:x="6.0854163mm" svg:y="82.549995mm"/>
          <draw:path svg:d="M 0.0 79.37499 L 52.916664 0.0 L 52.916664 0.0 L 79.37499 0.0 L 79.37499 0.0 L 79.37499 0.0 L 105.83333 0.0 L 105.83333 0.0 L 105.83333 0.0 L 105.83333 0.0 L 132.29166 0.0 L 132.29166 0.0 L 185.20833 0.0 Q 211.66666 26.458332 211.66666 105.83333 Q 211.66666 158.74998 185.20833 185.20833 L 158.74998 211.66666 L 158.74998 211.66666 Q 158.74998 211.66666 132.29166 211.66666 L 132.29166 238.12498 L 79.37499 238.12498 L 26.458332 238.12498 L 26.458332 211.66666 Q 26.458332 185.20833 0.0 158.74998 Q -52.916664 158.74998 0.0 79.37499 z" svg:height="2.38125mm" draw:style-name="style-515" svg:viewBox="0.0 0.0 211.66666 238.12498" svg:width="2.1166666mm" svg:x="131.7625mm" svg:y="161.39583mm"/>
          <draw:path svg:d="M 555.625 185.20833 L 582.0833 238.12498 L 582.0833 264.5833 L 582.0833 291.04166 L 608.5416 317.49997 L 634.99994 343.9583 L 634.99994 343.9583 L 634.99994 343.9583 L 634.99994 317.49997 L 634.99994 317.49997 L 661.4583 291.04166 L 687.9166 264.5833 L 687.9166 264.5833 L 687.9166 264.5833 L 687.9166 343.9583 L 687.9166 396.87497 L 687.9166 502.7083 L 687.9166 608.5416 L 687.9166 608.5416 Q 687.9166 608.5416 634.99994 634.99994 Q 634.99994 661.4583 582.0833 661.4583 Q 529.1666 634.99994 423.3333 608.5416 Q 317.49997 555.625 317.49997 529.1666 Q 317.49997 502.7083 238.12498 502.7083 Q 185.20833 502.7083 158.74998 423.3333 Q 132.29166 370.41666 105.83333 370.41666 Q 79.37499 370.41666 79.37499 343.9583 L 79.37499 291.04166 L 105.83333 291.04166 Q 132.29166 291.04166 132.29166 264.5833 L 105.83333 238.12498 L 105.83333 211.66666 L 105.83333 185.20833 L 79.37499 185.20833 L 79.37499 185.20833 L 79.37499 158.74998 L 105.83333 158.74998 L 105.83333 158.74998 L 105.83333 132.29166 L 105.83333 132.29166 L 105.83333 132.29166 L 79.37499 132.29166 Q 79.37499 132.29166 52.916664 105.83333 L 26.458332 79.37499 L 26.458332 79.37499 L 26.458332 79.37499 L 0.0 79.37499 L 0.0 79.37499 L 0.0 52.916664 L 0.0 52.916664 L 0.0 26.458332 L 0.0 26.458332 L 26.458332 26.458332 L 52.916664 26.458332 L 52.916664 52.916664 L 52.916664 52.916664 L 79.37499 52.916664 L 79.37499 79.37499 L 185.20833 79.37499 Q 291.04166 79.37499 291.04166 52.916664 L 317.49997 26.458332 L 317.49997 26.458332 L 317.49997 26.458332 L 317.49997 0.0 L 317.49997 0.0 L 343.9583 0.0 L 343.9583 26.458332 L 370.41666 26.458332 L 370.41666 26.458332 L 396.87497 52.916664 Q 423.3333 79.37499 449.79166 26.458332 Q 476.24997 -26.458332 502.7083 79.37499 Q 529.1666 158.74998 555.625 185.20833 z" svg:height="6.614583mm" draw:style-name="style-516" svg:viewBox="0.0 0.0 687.9166 661.4583" svg:width="6.879166mm" svg:x="139.7mm" svg:y="163.77707mm"/>
          <draw:path svg:d="M 79.37499 185.20833 L 52.916664 158.74998 L 26.458332 132.29166 Q -26.458332 79.37499 0.0 26.458332 Q 26.458332 -26.458332 79.37499 0.0 Q 132.29166 26.458332 132.29166 105.83333 Q 132.29166 185.20833 79.37499 185.20833 z" svg:height="1.8520832mm" draw:style-name="style-517" svg:viewBox="0.0 0.0 132.29166 185.20833" svg:width="1.3229166mm" svg:x="162.71873mm" svg:y="242.88748mm"/>
          <draw:path svg:d="M 158.74998 26.458332 L 185.20833 0.0 L 185.20833 26.458332 Q 185.20833 52.916664 132.29166 105.83333 Q 105.83333 132.29166 132.29166 264.5833 Q 158.74998 396.87497 158.74998 529.1666 Q 105.83333 687.9166 158.74998 687.9166 Q 211.66666 687.9166 238.12498 661.4583 Q 264.5833 634.99994 317.49997 687.9166 Q 370.41666 740.8333 370.41666 740.8333 L 370.41666 740.8333 L 396.87497 793.74994 Q 423.3333 820.2083 396.87497 846.6666 L 396.87497 846.6666 L 370.41666 846.6666 Q 370.41666 846.6666 317.49997 793.74994 L 264.5833 740.8333 L 238.12498 767.2916 Q 211.66666 767.2916 211.66666 793.74994 L 211.66666 793.74994 L 211.66666 793.74994 Q 211.66666 793.74994 158.74998 793.74994 L 105.83333 767.2916 L 105.83333 740.8333 Q 105.83333 740.8333 52.916664 661.4583 Q 52.916664 582.0833 26.458332 370.41666 L 0.0 132.29166 L 0.0 132.29166 Q 26.458332 105.83333 52.916664 79.37499 L 79.37499 52.916664 L 105.83333 52.916664 Q 105.83333 52.916664 158.74998 26.458332 z" svg:height="8.466666mm" draw:style-name="style-518" svg:viewBox="0.0 0.0 396.87497 846.6666" svg:width="3.9687498mm" svg:x="8.466666mm" svg:y="48.68333mm"/>
          <draw:path svg:d="M 873.12494 0.0 L 873.12494 0.0 L 873.12494 52.916664 Q 873.12494 79.37499 846.6666 105.83333 L 846.6666 158.74998 L 846.6666 211.66666 Q 846.6666 291.04166 820.2083 291.04166 Q 793.74994 317.49997 820.2083 317.49997 Q 820.2083 343.9583 793.74994 396.87497 Q 740.8333 423.3333 687.9166 423.3333 Q 661.4583 423.3333 634.99994 476.24997 Q 608.5416 502.7083 529.1666 582.0833 Q 449.79166 687.9166 449.79166 740.8333 Q 449.79166 820.2083 476.24997 846.6666 Q 502.7083 846.6666 502.7083 873.12494 Q 449.79166 899.5833 449.79166 899.5833 L 449.79166 899.5833 L 449.79166 926.0416 L 449.79166 926.0416 L 423.3333 952.49994 L 423.3333 952.49994 L 423.3333 952.49994 L 423.3333 978.95825 L 423.3333 1005.4166 L 423.3333 1005.4166 L 396.87497 1005.4166 L 370.41666 1005.4166 L 343.9583 1005.4166 L 317.49997 1005.4166 L 291.04166 1005.4166 L 291.04166 1005.4166 L 291.04166 1005.4166 L 264.5833 1005.4166 L 264.5833 978.95825 L 238.12498 978.95825 L 238.12498 952.49994 Q 238.12498 926.0416 185.20833 926.0416 Q 132.29166 926.0416 185.20833 873.12494 Q 211.66666 793.74994 132.29166 793.74994 Q 26.458332 793.74994 26.458332 767.2916 Q 26.458332 740.8333 26.458332 687.9166 L 0.0 634.99994 L 0.0 634.99994 L 0.0 634.99994 L 0.0 634.99994 Q 26.458332 634.99994 0.0 608.5416 L 0.0 582.0833 L 0.0 582.0833 Q 26.458332 555.625 26.458332 529.1666 Q 26.458332 476.24997 79.37499 449.79166 Q 158.74998 423.3333 238.12498 291.04166 L 317.49997 158.74998 L 423.3333 79.37499 Q 529.1666 0.0 502.7083 52.916664 Q 502.7083 105.83333 608.5416 79.37499 Q 714.37494 52.916664 793.74994 26.458332 Q 873.12494 0.0 873.12494 0.0 z M 291.04166 899.5833 Q 343.9583 873.12494 343.9583 899.5833 Q 343.9583 926.0416 291.04166 926.0416 Q 264.5833 899.5833 291.04166 899.5833 z" svg:height="10.054166mm" draw:style-name="style-519" svg:viewBox="0.0 0.0 873.12494 1005.4166" svg:width="8.73125mm" svg:x="92.33958mm" svg:y="116.416664mm"/>
          <draw:path svg:d="M 26.458332 0.0 L 26.458332 0.0 L 52.916664 26.458332 Q 79.37499 52.916664 79.37499 52.916664 L 79.37499 52.916664 L 105.83333 52.916664 L 105.83333 52.916664 L 105.83333 79.37499 L 132.29166 79.37499 L 132.29166 79.37499 L 132.29166 105.83333 L 132.29166 105.83333 L 132.29166 105.83333 L 158.74998 105.83333 L 158.74998 105.83333 L 158.74998 132.29166 L 185.20833 132.29166 L 185.20833 105.83333 Q 185.20833 52.916664 158.74998 52.916664 Q 132.29166 26.458332 185.20833 0.0 L 211.66666 0.0 L 238.12498 0.0 Q 291.04166 26.458332 291.04166 52.916664 Q 291.04166 79.37499 343.9583 105.83333 Q 396.87497 132.29166 343.9583 158.74998 Q 317.49997 158.74998 343.9583 264.5833 Q 343.9583 343.9583 370.41666 343.9583 Q 396.87497 317.49997 396.87497 317.49997 L 396.87497 317.49997 L 423.3333 343.9583 Q 449.79166 370.41666 423.3333 370.41666 Q 396.87497 370.41666 396.87497 396.87497 L 396.87497 423.3333 L 396.87497 423.3333 Q 396.87497 423.3333 291.04166 423.3333 L 185.20833 449.79166 L 158.74998 476.24997 Q 132.29166 502.7083 132.29166 502.7083 L 132.29166 502.7083 L 132.29166 370.41666 Q 132.29166 238.12498 132.29166 211.66666 Q 132.29166 185.20833 79.37499 132.29166 L 26.458332 79.37499 L 26.458332 79.37499 Q 0.0 52.916664 0.0 52.916664 L 0.0 52.916664 L 0.0 52.916664 Q 26.458332 26.458332 26.458332 26.458332 L 26.458332 26.458332 L 26.458332 0.0 z" svg:height="5.027083mm" draw:style-name="style-520" svg:viewBox="0.0 0.0 423.3333 502.7083" svg:width="4.233333mm" svg:x="136.78958mm" svg:y="213.78333mm"/>
          <draw:path svg:d="M 158.74998 105.83333 L 211.66666 0.0 L 211.66666 105.83333 Q 185.20833 211.66666 211.66666 211.66666 Q 238.12498 211.66666 238.12498 238.12498 Q 264.5833 264.5833 264.5833 370.41666 L 264.5833 449.79166 L 238.12498 449.79166 L 238.12498 476.24997 L 238.12498 476.24997 L 211.66666 476.24997 L 211.66666 476.24997 L 211.66666 476.24997 L 105.83333 502.7083 L 26.458332 502.7083 L 26.458332 476.24997 Q 52.916664 476.24997 52.916664 476.24997 L 52.916664 449.79166 L 26.458332 449.79166 L 26.458332 423.3333 L 26.458332 423.3333 L 0.0 423.3333 L 0.0 343.9583 Q 0.0 264.5833 52.916664 264.5833 Q 105.83333 238.12498 158.74998 105.83333 z" svg:height="5.027083mm" draw:style-name="style-521" svg:viewBox="0.0 0.0 264.5833 502.7083" svg:width="2.6458333mm" svg:x="103.71666mm" svg:y="290.51248mm"/>
          <draw:path svg:d="M 978.95825 26.458332 L 978.95825 0.0 L 1005.4166 0.0 Q 1031.875 0.0 1031.875 26.458332 L 1005.4166 79.37499 L 1005.4166 132.29166 L 1005.4166 158.74998 L 1031.875 158.74998 L 1031.875 185.20833 L 1084.7916 185.20833 Q 1137.7083 185.20833 1164.1666 132.29166 Q 1164.1666 105.83333 1190.6249 132.29166 Q 1217.0833 132.29166 1243.5416 132.29166 L 1243.5416 158.74998 L 1243.5416 238.12498 L 1243.5416 343.9583 L 1243.5416 449.79166 Q 1243.5416 555.625 1190.6249 582.0833 Q 1164.1666 608.5416 1137.7083 661.4583 Q 1137.7083 687.9166 1190.6249 687.9166 Q 1217.0833 687.9166 1164.1666 767.2916 Q 1111.25 820.2083 1111.25 846.6666 Q 1137.7083 873.12494 1058.3333 873.12494 L 952.49994 873.12494 L 846.6666 873.12494 Q 767.2916 873.12494 634.99994 846.6666 L 502.7083 820.2083 L 502.7083 820.2083 Q 476.24997 793.74994 476.24997 793.74994 L 476.24997 793.74994 L 423.3333 793.74994 Q 396.87497 767.2916 370.41666 767.2916 Q 317.49997 714.37494 238.12498 714.37494 Q 158.74998 714.37494 132.29166 687.9166 L 105.83333 634.99994 L 105.83333 661.4583 L 105.83333 687.9166 L 79.37499 687.9166 L 79.37499 687.9166 L 79.37499 661.4583 L 52.916664 608.5416 L 52.916664 608.5416 L 52.916664 608.5416 L 26.458332 582.0833 L 0.0 555.625 L 0.0 555.625 L 0.0 555.625 L 26.458332 555.625 L 26.458332 555.625 L 132.29166 529.1666 Q 238.12498 502.7083 211.66666 502.7083 Q 185.20833 449.79166 185.20833 449.79166 L 185.20833 449.79166 L 211.66666 449.79166 Q 238.12498 449.79166 264.5833 423.3333 Q 264.5833 396.87497 264.5833 396.87497 Q 238.12498 370.41666 238.12498 343.9583 Q 264.5833 317.49997 343.9583 238.12498 Q 423.3333 158.74998 423.3333 132.29166 Q 423.3333 105.83333 449.79166 79.37499 Q 476.24997 52.916664 476.24997 79.37499 Q 476.24997 105.83333 529.1666 79.37499 L 608.5416 52.916664 L 687.9166 52.916664 Q 767.2916 52.916664 767.2916 79.37499 Q 767.2916 105.83333 873.12494 79.37499 Q 978.95825 52.916664 978.95825 26.458332 z" svg:height="8.73125mm" draw:style-name="style-522" svg:viewBox="0.0 0.0 1243.5416 873.12494" svg:width="12.435416mm" svg:x="114.82916mm" svg:y="173.83124mm"/>
          <draw:path svg:d="M 343.9583 0.0 L 370.41666 0.0 L 370.41666 0.0 L 370.41666 0.0 L 396.87497 0.0 L 396.87497 26.458332 L 396.87497 26.458332 L 423.3333 26.458332 L 423.3333 79.37499 Q 423.3333 105.83333 476.24997 132.29166 Q 529.1666 185.20833 634.99994 185.20833 Q 714.37494 185.20833 767.2916 238.12498 Q 846.6666 264.5833 846.6666 291.04166 L 846.6666 317.49997 L 873.12494 317.49997 L 873.12494 343.9583 L 899.5833 343.9583 L 952.49994 343.9583 L 952.49994 370.41666 L 952.49994 396.87497 L 926.0416 396.87497 L 926.0416 396.87497 L 952.49994 423.3333 L 978.95825 449.79166 L 952.49994 449.79166 L 926.0416 449.79166 L 926.0416 476.24997 L 926.0416 476.24997 L 820.2083 502.7083 Q 687.9166 555.625 687.9166 608.5416 Q 687.9166 661.4583 661.4583 661.4583 Q 634.99994 687.9166 634.99994 740.8333 Q 634.99994 793.74994 634.99994 820.2083 Q 608.5416 820.2083 634.99994 846.6666 Q 634.99994 873.12494 634.99994 899.5833 Q 634.99994 926.0416 687.9166 926.0416 L 714.37494 926.0416 L 714.37494 952.49994 L 687.9166 952.49994 L 687.9166 1005.4166 L 687.9166 1058.3333 L 661.4583 1031.875 L 634.99994 1005.4166 L 634.99994 1005.4166 L 634.99994 1031.875 L 582.0833 1031.875 L 555.625 1031.875 L 555.625 1005.4166 L 555.625 978.95825 L 582.0833 978.95825 Q 582.0833 978.95825 529.1666 952.49994 Q 476.24997 926.0416 476.24997 899.5833 Q 476.24997 873.12494 370.41666 873.12494 Q 264.5833 873.12494 264.5833 899.5833 Q 264.5833 926.0416 158.74998 952.49994 L 79.37499 978.95825 L 79.37499 926.0416 Q 79.37499 873.12494 52.916664 873.12494 L 26.458332 873.12494 L 26.458332 873.12494 Q 26.458332 873.12494 52.916664 846.6666 Q 79.37499 820.2083 52.916664 820.2083 Q 0.0 793.74994 0.0 608.5416 Q 0.0 423.3333 52.916664 370.41666 Q 132.29166 291.04166 132.29166 238.12498 Q 158.74998 158.74998 185.20833 79.37499 L 211.66666 26.458332 L 238.12498 26.458332 L 264.5833 26.458332 L 291.04166 26.458332 Q 317.49997 26.458332 343.9583 0.0 z" svg:height="10.583333mm" draw:style-name="style-523" svg:viewBox="0.0 0.0 978.95825 1058.3333" svg:width="9.789583mm" svg:x="107.95mm" svg:y="237.8604mm"/>
          <draw:path svg:d="M 476.24997 0.0 L 476.24997 0.0 L 476.24997 0.0 L 476.24997 0.0 L 476.24997 26.458332 L 502.7083 26.458332 L 502.7083 52.916664 Q 502.7083 79.37499 529.1666 79.37499 L 555.625 79.37499 L 529.1666 211.66666 Q 529.1666 317.49997 608.5416 317.49997 Q 687.9166 317.49997 687.9166 317.49997 Q 687.9166 343.9583 687.9166 370.41666 L 687.9166 370.41666 L 661.4583 370.41666 Q 634.99994 370.41666 634.99994 396.87497 L 634.99994 396.87497 L 608.5416 396.87497 Q 582.0833 423.3333 476.24997 396.87497 Q 396.87497 370.41666 396.87497 423.3333 Q 396.87497 423.3333 343.9583 449.79166 Q 291.04166 476.24997 291.04166 449.79166 L 264.5833 423.3333 L 264.5833 423.3333 L 264.5833 423.3333 L 238.12498 449.79166 L 211.66666 476.24997 L 211.66666 476.24997 L 211.66666 476.24997 L 185.20833 476.24997 L 158.74998 476.24997 L 158.74998 449.79166 L 158.74998 449.79166 L 132.29166 449.79166 L 132.29166 423.3333 L 132.29166 423.3333 L 105.83333 423.3333 L 105.83333 370.41666 L 105.83333 343.9583 L 52.916664 343.9583 L 26.458332 317.49997 L 26.458332 317.49997 L 0.0 317.49997 L 0.0 317.49997 L 0.0 317.49997 L 0.0 291.04166 L 0.0 291.04166 L 0.0 264.5833 L 0.0 264.5833 L 26.458332 264.5833 L 52.916664 264.5833 L 105.83333 291.04166 Q 132.29166 291.04166 158.74998 238.12498 L 158.74998 185.20833 L 185.20833 158.74998 Q 211.66666 132.29166 211.66666 105.83333 L 211.66666 79.37499 L 211.66666 79.37499 Q 211.66666 79.37499 238.12498 52.916664 L 264.5833 26.458332 L 370.41666 0.0 Q 476.24997 0.0 476.24997 0.0 z" svg:height="4.7625mm" draw:style-name="style-524" svg:viewBox="0.0 0.0 687.9166 476.24997" svg:width="6.879166mm" svg:x="135.99582mm" svg:y="218.01666mm"/>
          <draw:path svg:d="M 52.916664 423.3333 L 0.0 0.0 L 52.916664 0.0 L 79.37499 0.0 L 158.74998 26.458332 Q 238.12498 52.916664 264.5833 79.37499 L 264.5833 79.37499 L 264.5833 79.37499 Q 264.5833 105.83333 264.5833 105.83333 L 291.04166 105.83333 L 396.87497 211.66666 Q 502.7083 317.49997 529.1666 343.9583 L 529.1666 343.9583 L 529.1666 343.9583 Q 529.1666 370.41666 582.0833 370.41666 L 608.5416 370.41666 L 687.9166 582.0833 Q 793.74994 793.74994 793.74994 793.74994 L 793.74994 793.74994 L 873.12494 1058.3333 Q 952.49994 1296.4583 1005.4166 1534.5833 Q 1058.3333 1772.7083 1058.3333 1746.2499 Q 1058.3333 1719.7916 1084.7916 1746.2499 L 1084.7916 1799.1666 L 1058.3333 1799.1666 Q 1005.4166 1799.1666 1005.4166 1852.0833 L 1005.4166 1878.5416 L 978.95825 1878.5416 L 978.95825 1904.9999 L 952.49994 1904.9999 L 899.5833 1904.9999 L 899.5833 1931.4583 L 899.5833 1931.4583 L 926.0416 1957.9165 L 926.0416 1957.9165 L 846.6666 1957.9165 L 767.2916 1957.9165 L 767.2916 1957.9165 Q 740.8333 1931.4583 714.37494 1904.9999 Q 687.9166 1904.9999 634.99994 1799.1666 Q 582.0833 1719.7916 555.625 1666.8749 L 502.7083 1613.9583 L 502.7083 1587.4999 Q 476.24997 1587.4999 476.24997 1587.4999 L 476.24997 1587.4999 L 476.24997 1561.0416 Q 476.24997 1534.5833 449.79166 1481.6666 Q 423.3333 1428.7499 343.9583 1322.9166 L 264.5833 1217.0833 L 264.5833 1190.6249 Q 264.5833 1164.1666 185.20833 1058.3333 L 132.29166 952.49994 L 132.29166 899.5833 Q 105.83333 873.12494 52.916664 423.3333 z M 449.79166 529.1666 L 423.3333 608.5416 L 423.3333 608.5416 L 423.3333 634.99994 L 396.87497 634.99994 Q 370.41666 634.99994 317.49997 476.24997 Q 264.5833 343.9583 317.49997 370.41666 Q 317.49997 396.87497 396.87497 423.3333 Q 476.24997 449.79166 449.79166 529.1666 z" svg:height="19.579166mm" draw:style-name="style-525" svg:viewBox="0.0 0.0 1084.7916 1957.9165" svg:width="10.847916mm" svg:x="183.62082mm" svg:y="259.29166mm"/>
          <draw:path svg:d="M 79.37499 0.0 L 158.74998 0.0 L 185.20833 26.458332 Q 211.66666 26.458332 238.12498 52.916664 L 238.12498 79.37499 L 238.12498 79.37499 Q 211.66666 79.37499 211.66666 79.37499 L 211.66666 105.83333 L 211.66666 105.83333 Q 211.66666 105.83333 185.20833 132.29166 L 185.20833 132.29166 L 211.66666 185.20833 Q 264.5833 264.5833 264.5833 317.49997 Q 264.5833 343.9583 291.04166 370.41666 Q 317.49997 396.87497 291.04166 502.7083 Q 264.5833 634.99994 291.04166 661.4583 Q 317.49997 661.4583 291.04166 714.37494 Q 264.5833 740.8333 264.5833 767.2916 L 264.5833 820.2083 L 238.12498 820.2083 L 238.12498 820.2083 L 238.12498 846.6666 L 211.66666 846.6666 L 211.66666 846.6666 L 211.66666 873.12494 L 211.66666 873.12494 L 211.66666 873.12494 L 185.20833 926.0416 L 185.20833 978.95825 L 185.20833 978.95825 L 185.20833 978.95825 L 185.20833 1005.4166 L 158.74998 1005.4166 L 158.74998 1031.875 L 158.74998 1031.875 L 158.74998 1031.875 L 158.74998 1031.875 L 132.29166 978.95825 L 105.83333 899.5833 L 105.83333 793.74994 Q 105.83333 687.9166 52.916664 396.87497 L 0.0 105.83333 L 0.0 105.83333 L 0.0 105.83333 L 26.458332 52.916664 Q 26.458332 0.0 79.37499 0.0 z M 264.5833 423.3333 Q 264.5833 423.3333 291.04166 423.3333 Q 291.04166 449.79166 264.5833 449.79166 Q 264.5833 449.79166 264.5833 423.3333 z" svg:height="10.318749mm" draw:style-name="style-526" svg:viewBox="0.0 0.0 291.04166 1031.875" svg:width="2.9104166mm" svg:x="83.07916mm" svg:y="202.40623mm"/>
          <draw:path svg:d="M 26.458332 26.458332 L 52.916664 0.0 L 52.916664 0.0 L 79.37499 0.0 L 79.37499 0.0 L 79.37499 26.458332 L 79.37499 26.458332 L 79.37499 26.458332 L 105.83333 26.458332 L 105.83333 26.458332 L 105.83333 52.916664 L 132.29166 52.916664 L 132.29166 52.916664 L 132.29166 79.37499 L 132.29166 79.37499 L 132.29166 79.37499 L 158.74998 52.916664 L 185.20833 26.458332 L 185.20833 26.458332 L 185.20833 26.458332 L 291.04166 211.66666 Q 396.87497 396.87497 423.3333 449.79166 L 423.3333 476.24997 L 396.87497 476.24997 L 396.87497 449.79166 L 396.87497 449.79166 L 396.87497 449.79166 L 396.87497 476.24997 L 396.87497 502.7083 L 396.87497 502.7083 L 396.87497 502.7083 L 396.87497 529.1666 L 396.87497 529.1666 L 423.3333 555.625 L 449.79166 608.5416 L 449.79166 634.99994 Q 449.79166 661.4583 449.79166 714.37494 L 449.79166 740.8333 L 449.79166 767.2916 L 449.79166 820.2083 L 396.87497 820.2083 L 370.41666 820.2083 L 343.9583 793.74994 L 317.49997 793.74994 L 317.49997 820.2083 L 291.04166 846.6666 L 291.04166 846.6666 L 291.04166 820.2083 L 264.5833 820.2083 L 238.12498 820.2083 L 185.20833 820.2083 L 132.29166 820.2083 L 132.29166 820.2083 L 132.29166 820.2083 L 105.83333 793.74994 Q 79.37499 767.2916 52.916664 714.37494 L 26.458332 687.9166 L 26.458332 687.9166 L 52.916664 661.4583 L 52.916664 661.4583 L 26.458332 661.4583 L 26.458332 608.5416 L 26.458332 582.0833 L 0.0 555.625 Q 0.0 502.7083 26.458332 502.7083 Q 52.916664 502.7083 52.916664 449.79166 Q 52.916664 370.41666 26.458332 370.41666 Q 0.0 370.41666 0.0 343.9583 L 0.0 317.49997 L 26.458332 317.49997 Q 52.916664 317.49997 26.458332 238.12498 L 26.458332 132.29166 L 26.458332 132.29166 L 26.458332 132.29166 L 26.458332 132.29166 Q 26.458332 105.83333 0.0 105.83333 L 0.0 105.83333 L 0.0 79.37499 Q 26.458332 52.916664 26.458332 52.916664 Q 26.458332 79.37499 26.458332 26.458332 z M 158.74998 767.2916 Q 185.20833 740.8333 185.20833 767.2916 Q 211.66666 767.2916 185.20833 793.74994 Q 158.74998 793.74994 158.74998 767.2916 z" svg:height="8.466666mm" draw:style-name="style-527" svg:viewBox="0.0 0.0 449.79166 846.6666" svg:width="4.497916mm" svg:x="152.66458mm" svg:y="155.83957mm"/>
          <draw:path svg:d="M 0.0 26.458332 L 26.458332 0.0 L 158.74998 26.458332 Q 317.49997 52.916664 343.9583 26.458332 L 370.41666 26.458332 L 370.41666 26.458332 Q 370.41666 52.916664 370.41666 52.916664 L 396.87497 52.916664 L 423.3333 52.916664 L 476.24997 52.916664 L 502.7083 52.916664 L 529.1666 52.916664 L 529.1666 52.916664 L 529.1666 52.916664 L 582.0833 79.37499 L 634.99994 105.83333 L 634.99994 105.83333 Q 661.4583 105.83333 608.5416 132.29166 Q 555.625 158.74998 555.625 158.74998 L 555.625 158.74998 L 529.1666 158.74998 Q 529.1666 158.74998 529.1666 185.20833 L 555.625 185.20833 L 555.625 264.5833 L 555.625 343.9583 L 529.1666 449.79166 Q 529.1666 555.625 529.1666 582.0833 Q 529.1666 634.99994 555.625 687.9166 L 555.625 714.37494 L 555.625 714.37494 Q 529.1666 714.37494 529.1666 740.8333 L 529.1666 740.8333 L 476.24997 740.8333 Q 449.79166 740.8333 449.79166 793.74994 L 423.3333 846.6666 L 423.3333 873.12494 L 423.3333 899.5833 L 396.87497 899.5833 L 396.87497 899.5833 L 396.87497 873.12494 L 370.41666 873.12494 L 370.41666 820.2083 Q 370.41666 767.2916 343.9583 740.8333 Q 317.49997 740.8333 264.5833 740.8333 Q 211.66666 767.2916 211.66666 793.74994 L 211.66666 820.2083 L 185.20833 820.2083 L 185.20833 820.2083 L 185.20833 793.74994 L 158.74998 793.74994 L 158.74998 793.74994 L 158.74998 793.74994 L 158.74998 793.74994 L 158.74998 767.2916 L 185.20833 740.8333 L 185.20833 687.9166 L 185.20833 608.5416 L 158.74998 529.1666 L 158.74998 476.24997 Q 158.74998 423.3333 132.29166 370.41666 Q 105.83333 291.04166 79.37499 211.66666 L 52.916664 158.74998 L 52.916664 158.74998 Q 52.916664 132.29166 26.458332 79.37499 L 0.0 26.458332 L 0.0 26.458332 z" svg:height="8.995832mm" draw:style-name="style-528" svg:viewBox="0.0 0.0 634.99994 899.5833" svg:width="6.3499994mm" svg:x="112.712494mm" svg:y="219.07498mm"/>
          <draw:path svg:d="M 52.916664 52.916664 L 105.83333 0.0 L 264.5833 0.0 Q 423.3333 0.0 423.3333 26.458332 L 449.79166 26.458332 L 449.79166 52.916664 Q 423.3333 52.916664 423.3333 105.83333 L 423.3333 132.29166 L 396.87497 105.83333 Q 370.41666 52.916664 264.5833 211.66666 Q 132.29166 370.41666 132.29166 370.41666 L 105.83333 370.41666 L 105.83333 370.41666 L 105.83333 370.41666 L 105.83333 396.87497 L 79.37499 396.87497 L 52.916664 396.87497 L 0.0 370.41666 L 0.0 370.41666 L 0.0 370.41666 L 0.0 317.49997 L 0.0 264.5833 L 0.0 185.20833 Q 0.0 105.83333 52.916664 52.916664 z" svg:height="3.9687498mm" draw:style-name="style-529" svg:viewBox="0.0 0.0 449.79166 396.87497" svg:width="4.497916mm" svg:x="44.449997mm" svg:y="135.46666mm"/>
          <draw:path svg:d="M 291.04166 0.0 L 317.49997 26.458332 L 317.49997 26.458332 L 343.9583 26.458332 L 343.9583 26.458332 L 343.9583 52.916664 L 343.9583 52.916664 L 343.9583 52.916664 L 370.41666 52.916664 L 370.41666 79.37499 L 370.41666 105.83333 L 370.41666 132.29166 L 343.9583 158.74998 Q 343.9583 158.74998 343.9583 211.66666 Q 343.9583 291.04166 343.9583 317.49997 L 343.9583 343.9583 L 343.9583 370.41666 Q 343.9583 370.41666 370.41666 370.41666 L 396.87497 370.41666 L 396.87497 396.87497 Q 396.87497 423.3333 317.49997 476.24997 Q 238.12498 502.7083 238.12498 529.1666 Q 238.12498 555.625 211.66666 555.625 Q 185.20833 555.625 185.20833 582.0833 Q 185.20833 608.5416 158.74998 634.99994 L 132.29166 661.4583 L 132.29166 661.4583 L 132.29166 687.9166 L 132.29166 687.9166 L 132.29166 687.9166 L 105.83333 687.9166 L 105.83333 687.9166 L 105.83333 714.37494 L 79.37499 714.37494 L 79.37499 740.8333 L 79.37499 793.74994 L 52.916664 793.74994 L 52.916664 793.74994 L 26.458332 793.74994 L 26.458332 793.74994 L 26.458332 767.2916 L 26.458332 767.2916 L 0.0 476.24997 L 0.0 211.66666 L 0.0 158.74998 Q 26.458332 132.29166 79.37499 79.37499 Q 132.29166 26.458332 211.66666 0.0 Q 291.04166 -26.458332 291.04166 0.0 z" svg:height="7.9374995mm" draw:style-name="style-530" svg:viewBox="0.0 0.0 396.87497 793.74994" svg:width="3.9687498mm" svg:x="2.9104166mm" svg:y="91.01666mm"/>
          <draw:path svg:d="M 370.41666 0.0 L 396.87497 0.0 L 449.79166 0.0 Q 502.7083 -26.458332 476.24997 0.0 Q 476.24997 52.916664 449.79166 52.916664 Q 423.3333 52.916664 423.3333 105.83333 Q 423.3333 158.74998 449.79166 158.74998 L 449.79166 158.74998 L 449.79166 158.74998 Q 449.79166 158.74998 476.24997 185.20833 L 476.24997 185.20833 L 476.24997 211.66666 Q 476.24997 238.12498 370.41666 291.04166 Q 264.5833 317.49997 264.5833 343.9583 L 238.12498 343.9583 L 185.20833 343.9583 Q 132.29166 317.49997 105.83333 317.49997 L 79.37499 317.49997 L 52.916664 291.04166 L 26.458332 264.5833 L 52.916664 264.5833 L 79.37499 264.5833 L 79.37499 238.12498 L 52.916664 211.66666 L 52.916664 211.66666 L 52.916664 211.66666 L 52.916664 185.20833 L 52.916664 185.20833 L 26.458332 158.74998 Q 0.0 132.29166 0.0 132.29166 L 0.0 132.29166 L 0.0 105.83333 Q 0.0 79.37499 0.0 52.916664 L 0.0 26.458332 L 79.37499 0.0 Q 158.74998 0.0 211.66666 0.0 Q 291.04166 0.0 317.49997 0.0 Q 317.49997 0.0 370.41666 0.0 z" svg:height="3.439583mm" draw:style-name="style-531" svg:viewBox="0.0 0.0 476.24997 343.9583" svg:width="4.7625mm" svg:x="146.57916mm" svg:y="232.30415mm"/>
          <draw:path svg:d="M 820.2083 52.916664 L 820.2083 0.0 L 820.2083 0.0 Q 846.6666 0.0 846.6666 26.458332 L 846.6666 52.916664 L 873.12494 52.916664 L 873.12494 52.916664 L 873.12494 79.37499 L 899.5833 79.37499 L 899.5833 105.83333 L 899.5833 132.29166 L 926.0416 158.74998 L 926.0416 185.20833 L 899.5833 185.20833 Q 899.5833 211.66666 899.5833 211.66666 L 926.0416 211.66666 L 926.0416 634.99994 Q 899.5833 1084.7916 899.5833 1164.1666 Q 899.5833 1217.0833 873.12494 1217.0833 Q 846.6666 1217.0833 767.2916 1375.8333 Q 687.9166 1534.5833 687.9166 1508.1249 Q 687.9166 1481.6666 661.4583 1534.5833 L 661.4583 1613.9583 L 634.99994 1613.9583 Q 582.0833 1640.4166 582.0833 1640.4166 L 582.0833 1640.4166 L 555.625 1640.4166 L 555.625 1640.4166 L 529.1666 1666.8749 L 529.1666 1666.8749 L 529.1666 1666.8749 L 529.1666 1640.4166 L 502.7083 1640.4166 Q 476.24997 1640.4166 476.24997 1587.4999 Q 476.24997 1534.5833 317.49997 1534.5833 L 185.20833 1481.6666 L 185.20833 1481.6666 L 185.20833 1481.6666 L 185.20833 1481.6666 L 211.66666 1455.2083 L 211.66666 1455.2083 L 211.66666 1428.7499 L 211.66666 1428.7499 L 211.66666 1428.7499 L 238.12498 1428.7499 L 238.12498 1428.7499 L 264.5833 1428.7499 Q 291.04166 1428.7499 317.49997 1428.7499 L 370.41666 1428.7499 L 370.41666 1375.8333 L 370.41666 1349.3749 L 317.49997 1349.3749 Q 291.04166 1349.3749 291.04166 1269.9999 Q 291.04166 1217.0833 264.5833 1217.0833 Q 211.66666 1217.0833 211.66666 1164.1666 Q 211.66666 1137.7083 105.83333 1058.3333 L 0.0 952.49994 L 0.0 926.0416 Q 0.0 899.5833 0.0 767.2916 Q 0.0 634.99994 52.916664 582.0833 L 105.83333 529.1666 L 132.29166 502.7083 L 132.29166 476.24997 L 158.74998 476.24997 Q 185.20833 449.79166 211.66666 502.7083 Q 238.12498 529.1666 264.5833 529.1666 Q 291.04166 529.1666 291.04166 502.7083 Q 291.04166 476.24997 396.87497 423.3333 Q 476.24997 370.41666 502.7083 343.9583 Q 502.7083 317.49997 529.1666 317.49997 Q 582.0833 317.49997 555.625 211.66666 Q 529.1666 132.29166 634.99994 158.74998 Q 740.8333 185.20833 740.8333 105.83333 Q 740.8333 52.916664 767.2916 52.916664 Q 793.74994 52.916664 793.74994 79.37499 L 793.74994 79.37499 L 820.2083 52.916664 z" svg:height="16.668749mm" draw:style-name="style-532" svg:viewBox="0.0 0.0 926.0416 1666.8749" svg:width="9.260416mm" svg:x="198.43748mm" svg:y="247.12082mm"/>
          <draw:path svg:d="M 132.29166 79.37499 L 105.83333 0.0 L 132.29166 0.0 Q 158.74998 0.0 158.74998 26.458332 Q 185.20833 52.916664 238.12498 52.916664 Q 291.04166 52.916664 343.9583 52.916664 L 396.87497 52.916664 L 423.3333 79.37499 L 423.3333 79.37499 L 396.87497 105.83333 Q 370.41666 105.83333 396.87497 264.5833 Q 423.3333 396.87497 476.24997 476.24997 Q 529.1666 582.0833 529.1666 634.99994 Q 529.1666 687.9166 502.7083 687.9166 Q 476.24997 714.37494 449.79166 740.8333 L 449.79166 793.74994 L 502.7083 793.74994 Q 555.625 793.74994 555.625 820.2083 L 555.625 846.6666 L 529.1666 846.6666 Q 502.7083 846.6666 343.9583 820.2083 L 185.20833 793.74994 L 158.74998 820.2083 L 158.74998 820.2083 L 158.74998 820.2083 L 132.29166 793.74994 L 52.916664 793.74994 L 0.0 793.74994 L 0.0 793.74994 L 0.0 793.74994 L 52.916664 767.2916 L 79.37499 767.2916 L 79.37499 740.8333 L 79.37499 714.37494 L 105.83333 714.37494 Q 158.74998 714.37494 158.74998 423.3333 Q 158.74998 158.74998 132.29166 79.37499 z" svg:height="8.466666mm" draw:style-name="style-533" svg:viewBox="0.0 0.0 555.625 846.6666" svg:width="5.5562496mm" svg:x="111.12499mm" svg:y="211.13748mm"/>
          <draw:path svg:d="M 0.0 52.916664 Q 0.0 0.0 79.37499 0.0 Q 132.29166 0.0 105.83333 79.37499 Q 79.37499 158.74998 52.916664 132.29166 Q 26.458332 132.29166 0.0 52.916664 z" svg:height="1.3229166mm" draw:style-name="style-534" svg:viewBox="0.0 0.0 105.83333 132.29166" svg:width="1.0583333mm" svg:x="105.56874mm" svg:y="162.98332mm"/>
          <draw:path svg:d="M 502.7083 26.458332 L 502.7083 0.0 L 529.1666 0.0 Q 582.0833 0.0 582.0833 79.37499 Q 608.5416 158.74998 582.0833 185.20833 Q 582.0833 211.66666 608.5416 211.66666 Q 634.99994 211.66666 634.99994 238.12498 Q 634.99994 264.5833 740.8333 317.49997 Q 846.6666 396.87497 846.6666 423.3333 Q 846.6666 423.3333 873.12494 449.79166 L 873.12494 476.24997 L 846.6666 476.24997 Q 820.2083 476.24997 767.2916 423.3333 Q 714.37494 370.41666 687.9166 370.41666 Q 687.9166 396.87497 687.9166 476.24997 L 714.37494 555.625 L 740.8333 555.625 Q 767.2916 555.625 767.2916 582.0833 Q 767.2916 608.5416 714.37494 582.0833 L 661.4583 582.0833 L 661.4583 582.0833 Q 634.99994 555.625 634.99994 555.625 L 634.99994 555.625 L 582.0833 555.625 Q 529.1666 555.625 476.24997 740.8333 Q 423.3333 899.5833 449.79166 978.95825 L 449.79166 1058.3333 L 423.3333 1111.25 Q 423.3333 1190.6249 449.79166 1217.0833 Q 476.24997 1217.0833 449.79166 1243.5416 L 423.3333 1269.9999 L 423.3333 1322.9166 L 423.3333 1349.3749 L 396.87497 1349.3749 L 370.41666 1349.3749 L 370.41666 1375.8333 L 370.41666 1428.7499 L 343.9583 1428.7499 L 317.49997 1428.7499 L 317.49997 1375.8333 L 317.49997 1349.3749 L 317.49997 1322.9166 L 317.49997 1296.4583 L 317.49997 1269.9999 Q 317.49997 1217.0833 291.04166 1137.7083 L 264.5833 1058.3333 L 264.5833 1031.875 L 264.5833 1005.4166 L 238.12498 1005.4166 Q 211.66666 1031.875 185.20833 1058.3333 L 185.20833 1111.25 L 158.74998 1111.25 L 132.29166 1111.25 L 132.29166 1084.7916 L 158.74998 1058.3333 L 158.74998 1005.4166 Q 158.74998 952.49994 211.66666 740.8333 Q 264.5833 529.1666 211.66666 502.7083 Q 158.74998 476.24997 79.37499 449.79166 L 0.0 449.79166 L 0.0 423.3333 L 0.0 396.87497 L 52.916664 396.87497 L 79.37499 396.87497 L 79.37499 370.41666 Q 52.916664 343.9583 52.916664 343.9583 L 52.916664 317.49997 L 52.916664 317.49997 L 52.916664 317.49997 L 79.37499 317.49997 L 79.37499 317.49997 L 105.83333 291.04166 Q 158.74998 291.04166 158.74998 264.5833 Q 158.74998 238.12498 211.66666 238.12498 Q 238.12498 238.12498 238.12498 158.74998 Q 238.12498 105.83333 370.41666 79.37499 Q 502.7083 52.916664 502.7083 26.458332 z" svg:height="14.287499mm" draw:style-name="style-535" svg:viewBox="0.0 0.0 873.12494 1428.7499" svg:width="8.73125mm" svg:x="115.8875mm" svg:y="104.24583mm"/>
          <draw:path svg:d="M 26.458332 79.37499 L 0.0 0.0 L 105.83333 52.916664 Q 211.66666 105.83333 211.66666 79.37499 Q 238.12498 79.37499 238.12498 105.83333 L 238.12498 105.83333 L 238.12498 132.29166 L 238.12498 158.74998 L 264.5833 158.74998 L 264.5833 158.74998 L 317.49997 211.66666 Q 370.41666 264.5833 396.87497 264.5833 L 396.87497 264.5833 L 396.87497 264.5833 Q 396.87497 264.5833 396.87497 291.04166 L 423.3333 291.04166 L 449.79166 317.49997 Q 476.24997 317.49997 476.24997 343.9583 Q 476.24997 370.41666 449.79166 370.41666 Q 396.87497 343.9583 423.3333 370.41666 Q 449.79166 423.3333 449.79166 449.79166 L 449.79166 476.24997 L 423.3333 476.24997 Q 396.87497 476.24997 343.9583 423.3333 Q 291.04166 370.41666 291.04166 423.3333 Q 291.04166 449.79166 264.5833 449.79166 L 238.12498 449.79166 L 238.12498 423.3333 Q 238.12498 423.3333 211.66666 423.3333 L 211.66666 423.3333 L 211.66666 423.3333 Q 185.20833 396.87497 185.20833 396.87497 L 185.20833 396.87497 L 185.20833 370.41666 Q 185.20833 370.41666 158.74998 370.41666 L 158.74998 370.41666 L 158.74998 370.41666 Q 132.29166 343.9583 132.29166 343.9583 L 132.29166 317.49997 L 132.29166 317.49997 Q 132.29166 317.49997 105.83333 264.5833 L 79.37499 211.66666 L 79.37499 211.66666 L 79.37499 211.66666 L 52.916664 185.20833 Q 26.458332 158.74998 26.458332 79.37499 z" svg:height="4.7625mm" draw:style-name="style-536" svg:viewBox="0.0 0.0 476.24997 476.24997" svg:width="4.7625mm" svg:x="131.49791mm" svg:y="148.16666mm"/>
          <draw:path svg:d="M 449.79166 0.0 L 449.79166 0.0 L 423.3333 0.0 Q 396.87497 26.458332 396.87497 158.74998 Q 396.87497 317.49997 396.87497 370.41666 L 396.87497 423.3333 L 396.87497 476.24997 L 396.87497 502.7083 L 370.41666 502.7083 Q 343.9583 529.1666 238.12498 555.625 L 158.74998 582.0833 L 105.83333 582.0833 L 52.916664 582.0833 L 52.916664 555.625 Q 26.458332 529.1666 26.458332 423.3333 Q 26.458332 343.9583 0.0 291.04166 L 0.0 238.12498 L 26.458332 238.12498 Q 26.458332 211.66666 26.458332 211.66666 L 26.458332 211.66666 L 26.458332 211.66666 Q 26.458332 211.66666 52.916664 211.66666 Q 79.37499 185.20833 52.916664 158.74998 L 26.458332 158.74998 L 26.458332 158.74998 L 26.458332 158.74998 L 79.37499 132.29166 Q 158.74998 105.83333 158.74998 105.83333 L 158.74998 105.83333 L 291.04166 52.916664 Q 449.79166 0.0 449.79166 0.0 z" svg:height="5.820833mm" draw:style-name="style-537" svg:viewBox="0.0 0.0 449.79166 582.0833" svg:width="4.497916mm" svg:x="120.91457mm" svg:y="119.06249mm"/>
          <draw:path svg:d="M 370.41666 0.0 L 370.41666 0.0 L 396.87497 0.0 L 396.87497 0.0 L 449.79166 52.916664 Q 476.24997 105.83333 476.24997 264.5833 Q 423.3333 396.87497 423.3333 423.3333 Q 423.3333 423.3333 396.87497 449.79166 L 396.87497 476.24997 L 370.41666 476.24997 L 343.9583 476.24997 L 343.9583 502.7083 L 343.9583 502.7083 L 317.49997 502.7083 L 264.5833 502.7083 L 238.12498 502.7083 Q 211.66666 476.24997 158.74998 476.24997 Q 105.83333 476.24997 52.916664 343.9583 L 0.0 211.66666 L 0.0 158.74998 L 0.0 132.29166 L 0.0 105.83333 Q 0.0 52.916664 26.458332 52.916664 L 26.458332 26.458332 L 158.74998 26.458332 L 317.49997 52.916664 L 317.49997 52.916664 L 343.9583 52.916664 L 343.9583 26.458332 L 370.41666 26.458332 L 370.41666 26.458332 L 370.41666 0.0 L 370.41666 0.0 z" svg:height="5.027083mm" draw:style-name="style-538" svg:viewBox="0.0 0.0 476.24997 502.7083" svg:width="4.7625mm" svg:x="48.68333mm" svg:y="135.46666mm"/>
          <draw:path svg:d="M 238.12498 238.12498 L 238.12498 264.5833 L 264.5833 264.5833 L 291.04166 291.04166 L 291.04166 291.04166 L 317.49997 291.04166 L 317.49997 291.04166 L 317.49997 291.04166 L 317.49997 317.49997 L 317.49997 317.49997 L 343.9583 185.20833 Q 370.41666 79.37499 370.41666 52.916664 L 370.41666 26.458332 L 370.41666 26.458332 Q 396.87497 26.458332 396.87497 0.0 L 396.87497 0.0 L 396.87497 0.0 Q 423.3333 0.0 423.3333 26.458332 L 423.3333 79.37499 L 396.87497 291.04166 L 370.41666 529.1666 L 370.41666 529.1666 L 370.41666 555.625 L 370.41666 555.625 L 343.9583 555.625 L 343.9583 529.1666 L 317.49997 529.1666 L 317.49997 502.7083 L 317.49997 476.24997 L 291.04166 476.24997 L 291.04166 449.79166 L 291.04166 449.79166 L 264.5833 449.79166 L 264.5833 449.79166 L 264.5833 449.79166 L 264.5833 423.3333 L 264.5833 423.3333 L 238.12498 423.3333 L 238.12498 396.87497 L 238.12498 396.87497 L 211.66666 396.87497 L 211.66666 396.87497 Q 211.66666 396.87497 158.74998 343.9583 Q 79.37499 291.04166 52.916664 317.49997 Q 52.916664 343.9583 26.458332 238.12498 L 0.0 105.83333 L 0.0 52.916664 Q 0.0 0.0 52.916664 0.0 Q 79.37499 0.0 158.74998 105.83333 Q 211.66666 211.66666 238.12498 238.12498 z" svg:height="5.5562496mm" draw:style-name="style-539" svg:viewBox="0.0 0.0 423.3333 555.625" svg:width="4.233333mm" svg:x="90.487495mm" svg:y="289.71875mm"/>
          <draw:path svg:d="M 370.41666 79.37499 L 396.87497 79.37499 L 396.87497 105.83333 Q 396.87497 132.29166 317.49997 185.20833 Q 211.66666 238.12498 211.66666 264.5833 Q 211.66666 291.04166 185.20833 291.04166 Q 158.74998 291.04166 132.29166 370.41666 Q 105.83333 423.3333 105.83333 423.3333 L 105.83333 423.3333 L 105.83333 423.3333 Q 105.83333 396.87497 26.458332 370.41666 Q -26.458332 370.41666 0.0 317.49997 L 0.0 238.12498 L 26.458332 238.12498 L 26.458332 264.5833 L 26.458332 264.5833 L 52.916664 264.5833 L 52.916664 264.5833 L 52.916664 264.5833 L 79.37499 291.04166 Q 105.83333 291.04166 105.83333 158.74998 Q 105.83333 52.916664 158.74998 0.0 Q 211.66666 -52.916664 264.5833 26.458332 Q 291.04166 105.83333 317.49997 105.83333 Q 343.9583 105.83333 370.41666 79.37499 z" svg:height="4.233333mm" draw:style-name="style-540" svg:viewBox="0.0 0.0 396.87497 423.3333" svg:width="3.9687498mm" svg:x="155.575mm" svg:y="269.34583mm"/>
          <draw:path svg:d="M 264.5833 79.37499 L 291.04166 0.0 L 317.49997 0.0 L 317.49997 0.0 L 317.49997 0.0 L 317.49997 0.0 L 343.9583 0.0 L 343.9583 26.458332 L 370.41666 26.458332 L 370.41666 26.458332 L 370.41666 52.916664 L 370.41666 79.37499 L 396.87497 105.83333 L 423.3333 132.29166 L 423.3333 132.29166 L 423.3333 132.29166 L 423.3333 158.74998 L 423.3333 158.74998 L 449.79166 185.20833 Q 449.79166 211.66666 476.24997 211.66666 Q 502.7083 211.66666 529.1666 291.04166 Q 582.0833 370.41666 582.0833 370.41666 L 582.0833 370.41666 L 582.0833 370.41666 Q 582.0833 396.87497 582.0833 396.87497 L 608.5416 396.87497 L 608.5416 396.87497 Q 608.5416 396.87497 634.99994 423.3333 L 634.99994 423.3333 L 634.99994 423.3333 Q 634.99994 449.79166 634.99994 449.79166 L 661.4583 449.79166 L 661.4583 449.79166 Q 687.9166 476.24997 687.9166 529.1666 L 687.9166 582.0833 L 634.99994 582.0833 Q 582.0833 608.5416 582.0833 634.99994 Q 555.625 661.4583 502.7083 687.9166 L 449.79166 714.37494 L 449.79166 714.37494 Q 449.79166 714.37494 343.9583 740.8333 Q 238.12498 767.2916 238.12498 820.2083 L 238.12498 846.6666 L 211.66666 846.6666 L 211.66666 820.2083 L 185.20833 820.2083 L 158.74998 820.2083 L 132.29166 820.2083 L 105.83333 820.2083 L 79.37499 820.2083 L 52.916664 820.2083 L 26.458332 820.2083 L 0.0 820.2083 L 0.0 820.2083 L 0.0 820.2083 L 0.0 820.2083 L 0.0 820.2083 L 26.458332 767.2916 L 26.458332 740.8333 L 26.458332 740.8333 L 26.458332 714.37494 L 52.916664 714.37494 Q 105.83333 714.37494 158.74998 582.0833 L 185.20833 476.24997 L 185.20833 396.87497 Q 211.66666 343.9583 211.66666 238.12498 L 211.66666 132.29166 L 211.66666 132.29166 Q 211.66666 132.29166 264.5833 79.37499 z" svg:height="8.466666mm" draw:style-name="style-541" svg:viewBox="0.0 0.0 687.9166 846.6666" svg:width="6.879166mm" svg:x="131.7625mm" svg:y="136.78958mm"/>
          <draw:path svg:d="M 52.916664 26.458332 L 79.37499 0.0 L 105.83333 79.37499 Q 158.74998 158.74998 158.74998 185.20833 Q 211.66666 211.66666 211.66666 211.66666 L 211.66666 238.12498 L 211.66666 238.12498 L 211.66666 238.12498 L 238.12498 238.12498 L 238.12498 238.12498 L 264.5833 264.5833 L 264.5833 264.5833 L 264.5833 264.5833 Q 264.5833 291.04166 264.5833 291.04166 L 264.5833 291.04166 L 291.04166 291.04166 L 291.04166 291.04166 L 291.04166 317.49997 L 317.49997 317.49997 L 317.49997 317.49997 L 317.49997 343.9583 L 343.9583 343.9583 L 370.41666 343.9583 L 423.3333 396.87497 Q 449.79166 396.87497 449.79166 423.3333 L 449.79166 423.3333 L 449.79166 423.3333 Q 449.79166 449.79166 476.24997 449.79166 L 476.24997 449.79166 L 476.24997 449.79166 Q 476.24997 449.79166 476.24997 476.24997 L 502.7083 476.24997 L 502.7083 476.24997 Q 502.7083 502.7083 529.1666 502.7083 L 529.1666 502.7083 L 529.1666 502.7083 Q 529.1666 502.7083 555.625 502.7083 L 555.625 529.1666 L 555.625 529.1666 Q 555.625 555.625 582.0833 555.625 L 582.0833 555.625 L 582.0833 555.625 Q 582.0833 555.625 582.0833 582.0833 L 608.5416 582.0833 L 608.5416 661.4583 Q 634.99994 714.37494 687.9166 767.2916 Q 740.8333 846.6666 740.8333 846.6666 L 740.8333 873.12494 L 740.8333 873.12494 L 740.8333 873.12494 L 767.2916 873.12494 L 767.2916 873.12494 L 767.2916 899.5833 L 793.74994 899.5833 L 793.74994 926.0416 L 793.74994 952.49994 L 820.2083 978.95825 L 820.2083 978.95825 L 820.2083 978.95825 L 820.2083 978.95825 L 820.2083 1005.4166 L 846.6666 1005.4166 L 846.6666 1031.875 L 846.6666 1058.3333 L 820.2083 1058.3333 L 820.2083 1031.875 L 820.2083 1031.875 L 793.74994 1031.875 L 793.74994 1031.875 L 793.74994 1031.875 L 793.74994 1005.4166 L 793.74994 1005.4166 L 767.2916 1005.4166 L 767.2916 978.95825 L 767.2916 978.95825 L 740.8333 978.95825 L 740.8333 978.95825 L 740.8333 978.95825 L 740.8333 952.49994 L 740.8333 952.49994 L 714.37494 952.49994 L 714.37494 926.0416 L 687.9166 926.0416 L 661.4583 926.0416 L 661.4583 926.0416 Q 634.99994 899.5833 555.625 820.2083 Q 476.24997 767.2916 476.24997 687.9166 Q 476.24997 634.99994 423.3333 608.5416 Q 396.87497 608.5416 370.41666 608.5416 L 370.41666 634.99994 L 370.41666 634.99994 Q 370.41666 634.99994 343.9583 608.5416 Q 343.9583 582.0833 264.5833 555.625 L 185.20833 502.7083 L 158.74998 502.7083 Q 158.74998 502.7083 158.74998 476.24997 L 158.74998 476.24997 L 158.74998 476.24997 Q 158.74998 476.24997 158.74998 396.87497 Q 158.74998 343.9583 132.29166 291.04166 L 105.83333 211.66666 L 79.37499 211.66666 L 79.37499 185.20833 L 79.37499 185.20833 L 52.916664 185.20833 L 52.916664 185.20833 Q 52.916664 185.20833 26.458332 132.29166 L 0.0 105.83333 L 0.0 79.37499 Q 0.0 79.37499 52.916664 26.458332 z M 502.7083 555.625 Q 529.1666 555.625 529.1666 555.625 L 529.1666 555.625 L 529.1666 555.625 Q 502.7083 555.625 502.7083 555.625 z" svg:height="10.583333mm" draw:style-name="style-542" svg:viewBox="0.0 0.0 846.6666 1058.3333" svg:width="8.466666mm" svg:x="138.64166mm" svg:y="150.01874mm"/>
          <draw:path svg:d="M 105.83333 0.0 L 132.29166 0.0 L 132.29166 0.0 Q 132.29166 0.0 158.74998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38.12498 105.83333 Q 238.12498 105.83333 264.5833 132.29166 L 264.5833 132.29166 L 264.5833 132.29166 Q 264.5833 158.74998 264.5833 158.74998 L 291.04166 158.74998 L 291.04166 158.74998 Q 291.04166 158.74998 317.49997 185.20833 L 317.49997 185.20833 L 317.49997 185.20833 Q 317.49997 211.66666 317.49997 211.66666 L 343.9583 211.66666 L 343.9583 264.5833 L 317.49997 317.49997 L 291.04166 370.41666 Q 264.5833 396.87497 238.12498 449.79166 Q 238.12498 476.24997 185.20833 529.1666 Q 132.29166 529.1666 132.29166 529.1666 L 132.29166 529.1666 L 158.74998 529.1666 Q 158.74998 529.1666 158.74998 476.24997 L 158.74998 423.3333 L 158.74998 423.3333 Q 158.74998 396.87497 79.37499 423.3333 Q 26.458332 476.24997 52.916664 423.3333 Q 52.916664 396.87497 105.83333 291.04166 Q 105.83333 185.20833 52.916664 211.66666 L 0.0 211.66666 L 0.0 211.66666 L 0.0 211.66666 L 0.0 211.66666 Q 0.0 185.20833 52.916664 105.83333 Q 79.37499 0.0 105.83333 0.0 z" svg:height="5.2916665mm" draw:style-name="style-543" svg:viewBox="0.0 0.0 343.9583 529.1666" svg:width="3.439583mm" svg:x="11.112499mm" svg:y="66.674995mm"/>
          <draw:path svg:d="M 396.87497 0.0 L 423.3333 0.0 L 502.7083 0.0 Q 555.625 0.0 555.625 26.458332 L 555.625 52.916664 L 555.625 105.83333 Q 555.625 132.29166 555.625 132.29166 L 555.625 132.29166 L 555.625 132.29166 Q 555.625 158.74998 555.625 158.74998 L 582.0833 158.74998 L 582.0833 211.66666 L 608.5416 238.12498 L 608.5416 238.12498 L 608.5416 211.66666 L 608.5416 211.66666 L 608.5416 211.66666 L 634.99994 211.66666 L 634.99994 211.66666 L 661.4583 211.66666 Q 687.9166 211.66666 687.9166 238.12498 L 687.9166 238.12498 L 687.9166 264.5833 L 687.9166 264.5833 L 661.4583 264.5833 Q 661.4583 291.04166 634.99994 291.04166 L 634.99994 317.49997 L 608.5416 317.49997 L 582.0833 317.49997 L 582.0833 370.41666 L 555.625 396.87497 L 555.625 423.3333 L 555.625 449.79166 L 529.1666 476.24997 Q 502.7083 529.1666 502.7083 529.1666 L 502.7083 555.625 L 502.7083 555.625 Q 502.7083 555.625 502.7083 529.1666 Q 502.7083 502.7083 423.3333 502.7083 Q 343.9583 502.7083 343.9583 529.1666 L 343.9583 582.0833 L 343.9583 582.0833 Q 343.9583 582.0833 317.49997 555.625 Q 291.04166 529.1666 238.12498 555.625 L 185.20833 555.625 L 185.20833 555.625 Q 185.20833 555.625 158.74998 476.24997 Q 132.29166 423.3333 79.37499 423.3333 L 26.458332 449.79166 L 26.458332 423.3333 Q 26.458332 396.87497 26.458332 343.9583 L 26.458332 291.04166 L 0.0 264.5833 L 0.0 238.12498 L 0.0 211.66666 L 0.0 211.66666 L 0.0 211.66666 L 26.458332 185.20833 L 26.458332 185.20833 L 26.458332 158.74998 L 26.458332 158.74998 L 26.458332 158.74998 L 52.916664 132.29166 L 79.37499 105.83333 L 79.37499 79.37499 L 79.37499 52.916664 L 52.916664 52.916664 L 52.916664 52.916664 L 52.916664 26.458332 L 79.37499 26.458332 L 79.37499 26.458332 L 79.37499 26.458332 L 79.37499 26.458332 L 79.37499 26.458332 L 105.83333 52.916664 L 132.29166 79.37499 L 132.29166 105.83333 L 132.29166 132.29166 L 158.74998 158.74998 L 185.20833 185.20833 L 185.20833 185.20833 L 185.20833 158.74998 L 185.20833 158.74998 L 185.20833 158.74998 L 211.66666 158.74998 L 211.66666 158.74998 L 211.66666 132.29166 L 238.12498 132.29166 L 238.12498 132.29166 L 238.12498 105.83333 L 238.12498 105.83333 L 238.12498 105.83333 L 264.5833 79.37499 L 291.04166 52.916664 L 291.04166 52.916664 Q 291.04166 52.916664 317.49997 26.458332 L 343.9583 0.0 L 396.87497 0.0 z" svg:height="5.820833mm" draw:style-name="style-544" svg:viewBox="0.0 0.0 687.9166 582.0833" svg:width="6.879166mm" svg:x="23.547915mm" svg:y="67.73333mm"/>
          <draw:path svg:d="M 132.29166 52.916664 L 158.74998 0.0 L 185.20833 0.0 L 238.12498 0.0 L 238.12498 26.458332 L 238.12498 26.458332 L 264.5833 26.458332 L 264.5833 52.916664 L 317.49997 52.916664 Q 370.41666 52.916664 396.87497 132.29166 Q 423.3333 211.66666 449.79166 264.5833 Q 476.24997 317.49997 529.1666 317.49997 Q 555.625 343.9583 582.0833 423.3333 Q 608.5416 502.7083 582.0833 502.7083 Q 555.625 502.7083 555.625 476.24997 Q 555.625 449.79166 529.1666 449.79166 Q 502.7083 476.24997 502.7083 476.24997 L 502.7083 476.24997 L 502.7083 476.24997 Q 476.24997 476.24997 449.79166 476.24997 Q 423.3333 476.24997 396.87497 502.7083 Q 396.87497 555.625 343.9583 582.0833 L 317.49997 582.0833 L 317.49997 582.0833 Q 291.04166 582.0833 291.04166 529.1666 Q 291.04166 449.79166 185.20833 423.3333 Q 105.83333 396.87497 105.83333 370.41666 Q 132.29166 317.49997 79.37499 264.5833 L 79.37499 238.12498 L 52.916664 238.12498 L 52.916664 211.66666 L 52.916664 211.66666 L 26.458332 211.66666 L 26.458332 211.66666 L 26.458332 211.66666 L 26.458332 185.20833 L 26.458332 185.20833 L 0.0 185.20833 L 0.0 158.74998 L 0.0 158.74998 L 0.0 158.74998 L 26.458332 158.74998 L 26.458332 158.74998 L 52.916664 132.29166 Q 79.37499 105.83333 105.83333 105.83333 Q 132.29166 105.83333 132.29166 52.916664 z" svg:height="5.820833mm" draw:style-name="style-545" svg:viewBox="0.0 0.0 582.0833 582.0833" svg:width="5.820833mm" svg:x="147.37291mm" svg:y="166.15833mm"/>
          <draw:path svg:d="M 317.49997 0.0 L 343.9583 0.0 L 370.41666 0.0 Q 396.87497 0.0 423.3333 105.83333 Q 449.79166 211.66666 476.24997 264.5833 L 476.24997 317.49997 L 502.7083 370.41666 Q 502.7083 396.87497 529.1666 423.3333 L 529.1666 423.3333 L 502.7083 423.3333 Q 449.79166 423.3333 449.79166 396.87497 Q 449.79166 370.41666 396.87497 343.9583 Q 370.41666 317.49997 343.9583 370.41666 L 291.04166 396.87497 L 238.12498 370.41666 Q 185.20833 343.9583 185.20833 370.41666 Q 185.20833 396.87497 158.74998 449.79166 L 132.29166 502.7083 L 105.83333 582.0833 Q 52.916664 634.99994 26.458332 634.99994 Q 0.0 634.99994 0.0 634.99994 L 0.0 634.99994 L 0.0 634.99994 L 26.458332 608.5416 L 26.458332 608.5416 L 26.458332 608.5416 L 26.458332 582.0833 Q 26.458332 582.0833 52.916664 582.0833 L 52.916664 582.0833 L 52.916664 582.0833 Q 79.37499 555.625 79.37499 555.625 L 79.37499 555.625 L 79.37499 529.1666 Q 79.37499 529.1666 132.29166 343.9583 Q 132.29166 158.74998 185.20833 105.83333 L 238.12498 79.37499 L 238.12498 79.37499 Q 264.5833 52.916664 264.5833 52.916664 L 264.5833 52.916664 L 264.5833 52.916664 Q 291.04166 52.916664 291.04166 26.458332 Q 291.04166 0.0 317.49997 0.0 z M 423.3333 264.5833 Q 449.79166 238.12498 449.79166 264.5833 Q 449.79166 291.04166 423.3333 264.5833 Q 396.87497 264.5833 423.3333 264.5833 z" svg:height="6.3499994mm" draw:style-name="style-546" svg:viewBox="0.0 0.0 529.1666 634.99994" svg:width="5.2916665mm" svg:x="15.081249mm" svg:y="55.562496mm"/>
          <draw:path svg:d="M 449.79166 26.458332 L 449.79166 52.916664 L 476.24997 52.916664 L 502.7083 52.916664 L 502.7083 26.458332 L 529.1666 26.458332 L 529.1666 52.916664 Q 555.625 105.83333 582.0833 105.83333 L 608.5416 105.83333 L 608.5416 132.29166 Q 608.5416 158.74998 582.0833 158.74998 Q 555.625 158.74998 555.625 211.66666 L 555.625 264.5833 L 555.625 264.5833 Q 529.1666 264.5833 529.1666 264.5833 L 529.1666 291.04166 L 529.1666 291.04166 Q 529.1666 291.04166 502.7083 317.49997 L 502.7083 317.49997 L 502.7083 343.9583 Q 476.24997 370.41666 476.24997 370.41666 L 476.24997 370.41666 L 476.24997 370.41666 Q 476.24997 370.41666 370.41666 343.9583 Q 291.04166 317.49997 291.04166 291.04166 Q 291.04166 264.5833 158.74998 291.04166 L 52.916664 317.49997 L 52.916664 317.49997 Q 52.916664 291.04166 26.458332 264.5833 L 0.0 264.5833 L 0.0 264.5833 Q 0.0 264.5833 26.458332 238.12498 L 52.916664 238.12498 L 52.916664 238.12498 L 52.916664 238.12498 L 79.37499 238.12498 L 79.37499 264.5833 L 105.83333 264.5833 L 105.83333 264.5833 L 105.83333 264.5833 L 105.83333 264.5833 L 132.29166 211.66666 L 158.74998 158.74998 L 158.74998 132.29166 Q 158.74998 105.83333 185.20833 52.916664 Q 211.66666 0.0 238.12498 0.0 L 264.5833 0.0 L 343.9583 0.0 Q 423.3333 0.0 423.3333 26.458332 Q 423.3333 26.458332 449.79166 26.458332 z" svg:height="3.7041664mm" draw:style-name="style-547" svg:viewBox="0.0 0.0 608.5416 370.41666" svg:width="6.0854163mm" svg:x="138.64166mm" svg:y="260.34998mm"/>
          <draw:path svg:d="M 634.99994 52.916664 L 687.9166 132.29166 L 714.37494 317.49997 Q 740.8333 529.1666 740.8333 529.1666 Q 740.8333 529.1666 714.37494 529.1666 L 714.37494 555.625 L 687.9166 634.99994 Q 634.99994 714.37494 661.4583 820.2083 Q 661.4583 926.0416 687.9166 952.49994 Q 740.8333 952.49994 740.8333 1005.4166 Q 740.8333 1031.875 714.37494 1031.875 L 687.9166 1031.875 L 687.9166 1031.875 Q 661.4583 1005.4166 634.99994 1031.875 L 582.0833 1058.3333 L 529.1666 1058.3333 L 502.7083 1058.3333 L 502.7083 1031.875 L 502.7083 1005.4166 L 529.1666 1005.4166 Q 582.0833 1005.4166 529.1666 952.49994 Q 502.7083 899.5833 396.87497 846.6666 Q 291.04166 793.74994 211.66666 793.74994 L 158.74998 820.2083 L 79.37499 820.2083 L 0.0 820.2083 L 0.0 793.74994 L 0.0 767.2916 L 26.458332 740.8333 L 52.916664 714.37494 L 52.916664 687.9166 L 52.916664 661.4583 L 79.37499 661.4583 L 79.37499 634.99994 L 79.37499 634.99994 L 105.83333 634.99994 L 105.83333 582.0833 Q 105.83333 555.625 185.20833 476.24997 L 264.5833 370.41666 L 264.5833 370.41666 Q 291.04166 370.41666 291.04166 343.9583 L 291.04166 343.9583 L 317.49997 343.9583 Q 317.49997 317.49997 317.49997 317.49997 L 317.49997 317.49997 L 317.49997 317.49997 Q 343.9583 317.49997 343.9583 291.04166 L 343.9583 291.04166 L 370.41666 291.04166 Q 370.41666 264.5833 370.41666 264.5833 L 370.41666 264.5833 L 370.41666 264.5833 Q 370.41666 238.12498 476.24997 105.83333 Q 555.625 0.0 582.0833 0.0 Q 608.5416 0.0 634.99994 52.916664 z" svg:height="10.583333mm" draw:style-name="style-548" svg:viewBox="0.0 0.0 740.8333 1058.3333" svg:width="7.408333mm" svg:x="6.879166mm" svg:y="37.57083mm"/>
          <draw:path svg:d="M 132.29166 52.916664 L 132.29166 105.83333 L 132.29166 105.83333 L 132.29166 105.83333 L 105.83333 105.83333 Q 105.83333 105.83333 79.37499 132.29166 L 52.916664 158.74998 L 26.458332 158.74998 L 0.0 158.74998 L 0.0 132.29166 L 0.0 132.29166 L 0.0 52.916664 Q 0.0 -26.458332 79.37499 0.0 Q 132.29166 0.0 132.29166 52.916664 z" svg:height="1.5874999mm" draw:style-name="style-549" svg:viewBox="0.0 0.0 132.29166 158.74998" svg:width="1.3229166mm" svg:x="59.531246mm" svg:y="95.77916mm"/>
          <draw:path svg:d="M 396.87497 26.458332 L 396.87497 0.0 L 449.79166 26.458332 Q 502.7083 26.458332 714.37494 238.12498 Q 873.12494 423.3333 899.5833 449.79166 L 899.5833 502.7083 L 873.12494 529.1666 Q 873.12494 555.625 820.2083 555.625 L 793.74994 555.625 L 793.74994 555.625 L 767.2916 555.625 L 767.2916 555.625 L 767.2916 555.625 L 767.2916 582.0833 L 767.2916 582.0833 L 740.8333 582.0833 L 740.8333 608.5416 L 714.37494 608.5416 L 714.37494 608.5416 L 555.625 582.0833 L 423.3333 582.0833 L 396.87497 582.0833 Q 396.87497 555.625 238.12498 555.625 L 79.37499 555.625 L 52.916664 555.625 L 26.458332 555.625 L 26.458332 529.1666 L 26.458332 529.1666 L 0.0 476.24997 L 0.0 423.3333 L 26.458332 423.3333 L 52.916664 396.87497 L 52.916664 396.87497 L 79.37499 396.87497 L 79.37499 396.87497 L 79.37499 396.87497 L 79.37499 370.41666 L 79.37499 370.41666 L 105.83333 370.41666 Q 105.83333 343.9583 105.83333 343.9583 L 105.83333 343.9583 L 132.29166 343.9583 Q 158.74998 343.9583 185.20833 264.5833 L 238.12498 185.20833 L 238.12498 185.20833 Q 264.5833 185.20833 264.5833 158.74998 L 264.5833 158.74998 L 264.5833 158.74998 Q 264.5833 132.29166 291.04166 132.29166 L 317.49997 105.83333 L 343.9583 105.83333 L 343.9583 79.37499 L 343.9583 79.37499 L 343.9583 79.37499 L 370.41666 79.37499 L 370.41666 79.37499 L 370.41666 52.916664 L 396.87497 52.916664 L 396.87497 26.458332 z" svg:height="6.0854163mm" draw:style-name="style-550" svg:viewBox="0.0 0.0 899.5833 608.5416" svg:width="8.995832mm" svg:x="44.71458mm" svg:y="129.91042mm"/>
          <draw:path svg:d="M 370.41666 52.916664 L 370.41666 52.916664 L 370.41666 105.83333 L 370.41666 132.29166 L 396.87497 158.74998 L 423.3333 211.66666 L 423.3333 238.12498 L 423.3333 264.5833 L 396.87497 264.5833 L 396.87497 264.5833 L 396.87497 264.5833 Q 396.87497 264.5833 370.41666 238.12498 Q 343.9583 211.66666 370.41666 185.20833 Q 370.41666 158.74998 317.49997 185.20833 Q 238.12498 211.66666 211.66666 211.66666 L 158.74998 185.20833 L 158.74998 158.74998 L 158.74998 105.83333 L 132.29166 105.83333 L 132.29166 105.83333 L 105.83333 132.29166 L 105.83333 132.29166 L 105.83333 132.29166 Q 105.83333 105.83333 79.37499 105.83333 Q 52.916664 105.83333 52.916664 132.29166 Q 52.916664 158.74998 26.458332 158.74998 L 0.0 132.29166 L 0.0 105.83333 Q 0.0 105.83333 26.458332 105.83333 L 26.458332 105.83333 L 52.916664 26.458332 Q 105.83333 -52.916664 211.66666 0.0 Q 317.49997 26.458332 317.49997 52.916664 Q 343.9583 52.916664 343.9583 52.916664 Q 370.41666 52.916664 370.41666 52.916664 z" svg:height="2.6458333mm" draw:style-name="style-551" svg:viewBox="0.0 0.0 423.3333 264.5833" svg:width="4.233333mm" svg:x="14.287499mm" svg:y="71.4375mm"/>
          <draw:path svg:d="M 79.37499 0.0 L 79.37499 0.0 L 105.83333 0.0 Q 158.74998 26.458332 158.74998 52.916664 Q 158.74998 79.37499 211.66666 105.83333 Q 291.04166 105.83333 317.49997 105.83333 L 343.9583 105.83333 L 343.9583 105.83333 L 370.41666 105.83333 L 370.41666 79.37499 Q 396.87497 52.916664 423.3333 79.37499 L 449.79166 79.37499 L 449.79166 79.37499 L 476.24997 79.37499 L 476.24997 79.37499 L 476.24997 105.83333 L 476.24997 105.83333 L 476.24997 105.83333 L 502.7083 158.74998 Q 502.7083 185.20833 608.5416 158.74998 Q 687.9166 158.74998 714.37494 158.74998 Q 714.37494 158.74998 740.8333 185.20833 L 767.2916 185.20833 L 767.2916 211.66666 Q 767.2916 238.12498 740.8333 238.12498 Q 714.37494 238.12498 740.8333 291.04166 Q 740.8333 343.9583 714.37494 343.9583 Q 687.9166 370.41666 687.9166 370.41666 L 687.9166 370.41666 L 687.9166 396.87497 L 687.9166 423.3333 L 687.9166 423.3333 L 687.9166 423.3333 L 687.9166 423.3333 L 714.37494 423.3333 L 714.37494 423.3333 L 740.8333 423.3333 L 767.2916 423.3333 Q 820.2083 423.3333 793.74994 476.24997 Q 740.8333 502.7083 767.2916 529.1666 L 767.2916 555.625 L 767.2916 555.625 Q 740.8333 555.625 740.8333 608.5416 L 740.8333 661.4583 L 714.37494 687.9166 L 714.37494 714.37494 L 820.2083 714.37494 Q 926.0416 687.9166 926.0416 687.9166 L 952.49994 687.9166 L 952.49994 687.9166 L 952.49994 687.9166 L 952.49994 661.4583 L 952.49994 661.4583 L 978.95825 661.4583 L 978.95825 634.99994 L 1005.4166 634.99994 L 1031.875 634.99994 L 1031.875 661.4583 L 1005.4166 687.9166 L 1005.4166 687.9166 L 1005.4166 687.9166 L 1005.4166 714.37494 L 978.95825 714.37494 L 952.49994 740.8333 Q 926.0416 740.8333 926.0416 767.2916 L 926.0416 793.74994 L 952.49994 820.2083 Q 1005.4166 846.6666 1031.875 846.6666 L 1058.3333 846.6666 L 1058.3333 899.5833 Q 1031.875 978.95825 1005.4166 978.95825 Q 978.95825 978.95825 978.95825 1031.875 Q 978.95825 1111.25 978.95825 1137.7083 Q 978.95825 1190.6249 926.0416 1217.0833 Q 899.5833 1217.0833 873.12494 1269.9999 Q 873.12494 1322.9166 846.6666 1322.9166 L 793.74994 1322.9166 L 793.74994 1349.3749 L 767.2916 1349.3749 L 740.8333 1349.3749 Q 714.37494 1349.3749 714.37494 1375.8333 L 714.37494 1402.2916 L 687.9166 1402.2916 Q 634.99994 1428.7499 608.5416 1428.7499 Q 582.0833 1428.7499 555.625 1375.8333 Q 529.1666 1349.3749 529.1666 1322.9166 Q 502.7083 1269.9999 476.24997 1296.4583 Q 476.24997 1322.9166 423.3333 1322.9166 L 396.87497 1322.9166 L 396.87497 1322.9166 Q 423.3333 1296.4583 423.3333 1269.9999 Q 423.3333 1243.5416 343.9583 1243.5416 Q 264.5833 1243.5416 185.20833 1058.3333 L 105.83333 873.12494 L 105.83333 873.12494 Q 105.83333 873.12494 105.83333 846.6666 Q 105.83333 793.74994 79.37499 714.37494 Q 26.458332 634.99994 0.0 608.5416 Q 0.0 582.0833 26.458332 476.24997 Q 79.37499 370.41666 52.916664 291.04166 L 0.0 211.66666 L 0.0 158.74998 Q 0.0 105.83333 52.916664 79.37499 Q 79.37499 52.916664 52.916664 52.916664 L 52.916664 26.458332 L 52.916664 26.458332 Q 79.37499 0.0 79.37499 0.0 z" svg:height="14.287499mm" draw:style-name="style-552" svg:viewBox="0.0 0.0 1058.3333 1428.7499" svg:width="10.583333mm" svg:x="37.57083mm" svg:y="114.299995mm"/>
          <draw:path svg:d="M 343.9583 0.0 L 370.41666 0.0 L 396.87497 52.916664 Q 423.3333 79.37499 396.87497 105.83333 Q 396.87497 132.29166 476.24997 158.74998 Q 555.625 158.74998 555.625 211.66666 Q 555.625 238.12498 582.0833 238.12498 Q 608.5416 238.12498 608.5416 264.5833 Q 634.99994 291.04166 634.99994 317.49997 L 634.99994 370.41666 L 661.4583 370.41666 L 687.9166 370.41666 L 687.9166 343.9583 L 687.9166 343.9583 L 714.37494 343.9583 Q 740.8333 343.9583 740.8333 370.41666 Q 740.8333 396.87497 714.37494 396.87497 Q 687.9166 423.3333 740.8333 423.3333 Q 793.74994 423.3333 820.2083 502.7083 Q 820.2083 582.0833 846.6666 582.0833 L 873.12494 582.0833 L 873.12494 608.5416 L 873.12494 608.5416 L 793.74994 608.5416 L 740.8333 634.99994 L 582.0833 634.99994 L 449.79166 634.99994 L 449.79166 634.99994 Q 423.3333 634.99994 423.3333 634.99994 L 423.3333 661.4583 L 370.41666 661.4583 Q 343.9583 661.4583 343.9583 608.5416 Q 370.41666 555.625 317.49997 529.1666 Q 291.04166 529.1666 264.5833 476.24997 Q 211.66666 423.3333 132.29166 396.87497 L 52.916664 370.41666 L 52.916664 396.87497 L 26.458332 396.87497 L 26.458332 396.87497 L 0.0 396.87497 L 0.0 370.41666 L 0.0 343.9583 L 52.916664 317.49997 Q 105.83333 317.49997 105.83333 317.49997 L 105.83333 317.49997 L 52.916664 291.04166 L 0.0 264.5833 L 0.0 264.5833 L 0.0 264.5833 L 52.916664 264.5833 Q 79.37499 264.5833 79.37499 238.12498 L 79.37499 238.12498 L 105.83333 238.12498 L 132.29166 211.66666 L 158.74998 211.66666 L 185.20833 211.66666 L 185.20833 185.20833 L 185.20833 158.74998 L 211.66666 158.74998 L 238.12498 158.74998 L 264.5833 132.29166 L 291.04166 105.83333 L 291.04166 105.83333 L 317.49997 105.83333 L 317.49997 79.37499 Q 317.49997 52.916664 317.49997 26.458332 Q 317.49997 0.0 343.9583 0.0 z" svg:height="6.614583mm" draw:style-name="style-553" svg:viewBox="0.0 0.0 873.12494 661.4583" svg:width="8.73125mm" svg:x="118.00416mm" svg:y="216.95833mm"/>
          <draw:path svg:d="M 238.12498 52.916664 L 238.12498 79.37499 L 211.66666 158.74998 Q 211.66666 264.5833 211.66666 264.5833 Q 211.66666 291.04166 211.66666 317.49997 L 211.66666 343.9583 L 185.20833 317.49997 Q 158.74998 291.04166 132.29166 264.5833 L 79.37499 264.5833 L 52.916664 264.5833 L 52.916664 264.5833 L 52.916664 238.12498 L 52.916664 238.12498 L 26.458332 211.66666 Q 0.0 185.20833 0.0 105.83333 L 0.0 52.916664 L 26.458332 26.458332 Q 26.458332 0.0 132.29166 0.0 Q 211.66666 26.458332 238.12498 52.916664 z" svg:height="3.439583mm" draw:style-name="style-554" svg:viewBox="0.0 0.0 238.12498 343.9583" svg:width="2.38125mm" svg:x="11.112499mm" svg:y="49.741665mm"/>
          <draw:path svg:d="M 211.66666 0.0 L 211.66666 0.0 L 264.5833 0.0 L 317.49997 0.0 L 317.49997 0.0 L 343.9583 0.0 L 343.9583 52.916664 L 343.9583 79.37499 L 317.49997 52.916664 Q 291.04166 52.916664 291.04166 158.74998 Q 291.04166 291.04166 264.5833 317.49997 L 238.12498 343.9583 L 238.12498 396.87497 L 238.12498 449.79166 L 185.20833 449.79166 Q 132.29166 423.3333 132.29166 370.41666 L 105.83333 317.49997 L 132.29166 317.49997 Q 132.29166 317.49997 105.83333 238.12498 Q 79.37499 185.20833 26.458332 185.20833 Q 0.0 185.20833 0.0 158.74998 L 0.0 132.29166 L 26.458332 158.74998 Q 79.37499 158.74998 132.29166 79.37499 Q 185.20833 0.0 211.66666 0.0 z" svg:height="4.497916mm" draw:style-name="style-555" svg:viewBox="0.0 0.0 343.9583 449.79166" svg:width="3.439583mm" svg:x="184.41457mm" svg:y="215.37082mm"/>
          <draw:path svg:d="M 26.458332 26.458332 L 52.916664 0.0 L 79.37499 0.0 Q 105.83333 26.458332 132.29166 26.458332 L 158.74998 26.458332 L 185.20833 26.458332 L 211.66666 26.458332 L 370.41666 26.458332 Q 502.7083 26.458332 529.1666 26.458332 L 582.0833 26.458332 L 582.0833 79.37499 L 582.0833 132.29166 L 582.0833 132.29166 L 582.0833 132.29166 L 555.625 158.74998 Q 529.1666 185.20833 529.1666 185.20833 L 529.1666 185.20833 L 502.7083 132.29166 Q 476.24997 79.37499 396.87497 79.37499 Q 317.49997 79.37499 317.49997 317.49997 Q 317.49997 555.625 343.9583 555.625 Q 343.9583 555.625 396.87497 582.0833 L 449.79166 582.0833 L 449.79166 608.5416 L 449.79166 608.5416 L 317.49997 608.5416 L 158.74998 608.5416 L 158.74998 608.5416 L 158.74998 582.0833 L 132.29166 582.0833 Q 132.29166 555.625 132.29166 555.625 L 132.29166 555.625 L 132.29166 555.625 Q 158.74998 555.625 158.74998 317.49997 Q 158.74998 79.37499 79.37499 79.37499 L 0.0 79.37499 L 0.0 52.916664 Q 0.0 26.458332 26.458332 26.458332 z" svg:height="6.0854163mm" draw:style-name="style-556" svg:viewBox="0.0 0.0 582.0833 608.5416" svg:width="5.820833mm" svg:x="125.94166mm" svg:y="289.18958mm"/>
          <draw:path svg:d="M 26.458332 105.83333 L 26.458332 0.0 L 79.37499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105.83333 L 211.66666 105.83333 L 238.12498 158.74998 Q 291.04166 185.20833 291.04166 211.66666 L 291.04166 238.12498 L 291.04166 238.12498 Q 291.04166 264.5833 291.04166 264.5833 L 317.49997 264.5833 L 317.49997 343.9583 Q 317.49997 423.3333 291.04166 449.79166 L 291.04166 449.79166 L 291.04166 449.79166 Q 291.04166 423.3333 264.5833 423.3333 Q 238.12498 423.3333 211.66666 476.24997 Q 185.20833 529.1666 132.29166 529.1666 L 105.83333 555.625 L 105.83333 529.1666 Q 79.37499 502.7083 79.37499 476.24997 Q 79.37499 449.79166 26.458332 449.79166 Q -26.458332 476.24997 0.0 423.3333 L 26.458332 396.87497 L 26.458332 396.87497 Q 26.458332 370.41666 26.458332 291.04166 L 26.458332 211.66666 L 26.458332 105.83333 z M 132.29166 449.79166 Q 132.29166 449.79166 158.74998 449.79166 Q 158.74998 476.24997 132.29166 476.24997 Q 132.29166 476.24997 132.29166 449.79166 z" svg:height="5.5562496mm" draw:style-name="style-557" svg:viewBox="0.0 0.0 317.49997 555.625" svg:width="3.1749997mm" svg:x="179.12291mm" svg:y="207.9625mm"/>
          <draw:path svg:d="M 529.1666 52.916664 L 529.1666 79.37499 L 529.1666 79.37499 L 529.1666 105.83333 L 555.625 105.83333 L 582.0833 105.83333 L 582.0833 132.29166 Q 582.0833 158.74998 608.5416 185.20833 Q 634.99994 185.20833 634.99994 158.74998 Q 661.4583 158.74998 661.4583 211.66666 Q 687.9166 264.5833 687.9166 317.49997 L 687.9166 343.9583 L 687.9166 370.41666 L 687.9166 396.87497 L 687.9166 396.87497 L 687.9166 370.41666 L 714.37494 370.41666 L 740.8333 370.41666 L 740.8333 370.41666 L 767.2916 370.41666 L 793.74994 370.41666 L 820.2083 370.41666 L 820.2083 396.87497 L 820.2083 423.3333 L 820.2083 476.24997 Q 846.6666 502.7083 820.2083 555.625 Q 793.74994 608.5416 846.6666 634.99994 Q 846.6666 661.4583 846.6666 714.37494 Q 793.74994 767.2916 846.6666 793.74994 Q 899.5833 846.6666 899.5833 873.12494 L 899.5833 899.5833 L 926.0416 899.5833 L 926.0416 899.5833 L 952.49994 926.0416 L 978.95825 952.49994 L 926.0416 952.49994 L 873.12494 952.49994 L 873.12494 978.95825 L 873.12494 1005.4166 L 793.74994 1005.4166 L 740.8333 1005.4166 L 740.8333 978.95825 L 740.8333 952.49994 L 740.8333 952.49994 Q 740.8333 926.0416 661.4583 899.5833 L 582.0833 846.6666 L 582.0833 793.74994 L 582.0833 767.2916 L 555.625 793.74994 L 555.625 820.2083 L 529.1666 820.2083 L 476.24997 820.2083 L 502.7083 873.12494 Q 529.1666 926.0416 555.625 952.49994 L 555.625 952.49994 L 529.1666 952.49994 L 502.7083 952.49994 L 502.7083 926.0416 L 476.24997 926.0416 L 476.24997 926.0416 L 476.24997 952.49994 L 423.3333 952.49994 L 343.9583 952.49994 L 343.9583 899.5833 Q 343.9583 873.12494 317.49997 899.5833 L 291.04166 899.5833 L 291.04166 899.5833 Q 264.5833 899.5833 264.5833 899.5833 L 264.5833 926.0416 L 238.12498 926.0416 Q 211.66666 899.5833 211.66666 873.12494 Q 185.20833 846.6666 158.74998 846.6666 L 132.29166 846.6666 L 132.29166 846.6666 Q 158.74998 820.2083 158.74998 793.74994 Q 158.74998 767.2916 132.29166 714.37494 Q 105.83333 687.9166 79.37499 582.0833 Q 52.916664 502.7083 26.458332 370.41666 L 0.0 211.66666 L 0.0 211.66666 Q 0.0 211.66666 26.458332 185.20833 Q 52.916664 185.20833 52.916664 158.74998 Q 52.916664 132.29166 79.37499 132.29166 Q 105.83333 132.29166 105.83333 105.83333 L 105.83333 52.916664 L 132.29166 26.458332 L 132.29166 0.0 L 238.12498 0.0 Q 370.41666 26.458332 423.3333 52.916664 Q 476.24997 52.916664 502.7083 52.916664 Q 529.1666 26.458332 529.1666 52.916664 z" svg:height="10.054166mm" draw:style-name="style-558" svg:viewBox="0.0 0.0 978.95825 1005.4166" svg:width="9.789583mm" svg:x="140.22916mm" svg:y="175.15416mm"/>
          <draw:path svg:d="M 1296.4583 0.0 L 1296.4583 0.0 L 1349.3749 264.5833 Q 1402.2916 502.7083 1428.7499 502.7083 L 1455.2083 502.7083 L 1455.2083 529.1666 L 1481.6666 555.625 L 1481.6666 582.0833 L 1481.6666 582.0833 L 1481.6666 661.4583 Q 1481.6666 740.8333 1534.5833 740.8333 Q 1587.4999 740.8333 1587.4999 740.8333 Q 1587.4999 740.8333 1561.0416 714.37494 L 1561.0416 687.9166 L 1587.4999 687.9166 Q 1613.9583 687.9166 1613.9583 714.37494 Q 1640.4166 740.8333 1640.4166 740.8333 L 1640.4166 740.8333 L 1666.8749 714.37494 Q 1693.3333 714.37494 1693.3333 767.2916 L 1693.3333 820.2083 L 1746.2499 820.2083 Q 1799.1666 846.6666 1799.1666 846.6666 L 1799.1666 846.6666 L 899.5833 846.6666 L 0.0 846.6666 L 0.0 846.6666 L 0.0 820.2083 L 26.458332 820.2083 L 26.458332 793.74994 L 79.37499 793.74994 L 132.29166 793.74994 L 132.29166 767.2916 L 158.74998 767.2916 L 158.74998 767.2916 L 158.74998 740.8333 L 185.20833 740.8333 Q 211.66666 740.8333 264.5833 740.8333 Q 291.04166 793.74994 317.49997 793.74994 L 343.9583 793.74994 L 343.9583 687.9166 Q 317.49997 555.625 317.49997 529.1666 Q 317.49997 476.24997 317.49997 476.24997 Q 291.04166 449.79166 291.04166 423.3333 L 317.49997 396.87497 L 317.49997 396.87497 L 317.49997 370.41666 L 317.49997 370.41666 L 317.49997 370.41666 L 343.9583 370.41666 L 343.9583 370.41666 L 343.9583 343.9583 L 370.41666 343.9583 L 370.41666 370.41666 Q 370.41666 396.87497 449.79166 370.41666 Q 529.1666 317.49997 529.1666 370.41666 Q 529.1666 396.87497 582.0833 396.87497 Q 634.99994 370.41666 634.99994 370.41666 L 661.4583 370.41666 L 661.4583 370.41666 L 687.9166 370.41666 L 687.9166 370.41666 L 687.9166 370.41666 L 687.9166 343.9583 Q 687.9166 343.9583 687.9166 317.49997 L 714.37494 291.04166 L 740.8333 343.9583 Q 793.74994 370.41666 899.5833 370.41666 Q 1005.4166 370.41666 1005.4166 396.87497 Q 1031.875 423.3333 1111.25 370.41666 Q 1217.0833 343.9583 1190.6249 264.5833 Q 1164.1666 158.74998 1190.6249 158.74998 Q 1217.0833 158.74998 1243.5416 79.37499 Q 1269.9999 0.0 1296.4583 0.0 z M 1084.7916 423.3333 Q 1111.25 423.3333 1111.25 423.3333 Q 1111.25 423.3333 1111.25 423.3333 Q 1084.7916 423.3333 1084.7916 423.3333 z" svg:height="8.466666mm" draw:style-name="style-559" svg:viewBox="0.0 0.0 1799.1666 846.6666" svg:width="17.991665mm" svg:x="138.64166mm" svg:y="270.93332mm"/>
          <draw:path svg:d="M 714.37494 26.458332 L 714.37494 0.0 L 740.8333 0.0 L 767.2916 0.0 L 767.2916 52.916664 Q 767.2916 79.37499 793.74994 79.37499 L 846.6666 52.916664 L 846.6666 52.916664 L 846.6666 52.916664 L 846.6666 132.29166 Q 846.6666 211.66666 846.6666 264.5833 L 846.6666 291.04166 L 820.2083 291.04166 L 820.2083 317.49997 L 820.2083 317.49997 L 793.74994 317.49997 L 793.74994 317.49997 L 793.74994 343.9583 L 740.8333 423.3333 Q 687.9166 529.1666 714.37494 582.0833 Q 714.37494 634.99994 793.74994 608.5416 Q 873.12494 582.0833 899.5833 634.99994 Q 926.0416 634.99994 952.49994 661.4583 L 978.95825 661.4583 L 1005.4166 661.4583 Q 1005.4166 634.99994 1058.3333 476.24997 L 1084.7916 291.04166 L 1111.25 317.49997 Q 1111.25 317.49997 1111.25 396.87497 Q 1111.25 476.24997 1164.1666 476.24997 Q 1217.0833 476.24997 1243.5416 449.79166 Q 1269.9999 423.3333 1269.9999 529.1666 Q 1269.9999 634.99994 1322.9166 661.4583 Q 1375.8333 687.9166 1428.7499 846.6666 Q 1455.2083 1005.4166 1402.2916 1058.3333 Q 1322.9166 1084.7916 1322.9166 1111.25 L 1322.9166 1164.1666 L 1322.9166 1217.0833 L 1322.9166 1269.9999 L 1322.9166 1269.9999 L 1322.9166 1269.9999 L 1322.9166 1296.4583 L 1322.9166 1296.4583 L 1296.4583 1296.4583 L 1296.4583 1322.9166 L 1269.9999 1322.9166 L 1217.0833 1322.9166 L 1164.1666 1296.4583 L 1137.7083 1296.4583 L 1137.7083 1217.0833 Q 1111.25 1111.25 1111.25 1058.3333 Q 1111.25 1031.875 1084.7916 1005.4166 Q 1058.3333 1005.4166 1058.3333 978.95825 Q 1058.3333 952.49994 1031.875 952.49994 Q 1005.4166 952.49994 978.95825 873.12494 Q 952.49994 820.2083 793.74994 793.74994 Q 661.4583 793.74994 634.99994 793.74994 Q 634.99994 820.2083 582.0833 820.2083 L 529.1666 820.2083 L 529.1666 820.2083 L 529.1666 793.74994 L 502.7083 793.74994 L 476.24997 793.74994 L 476.24997 846.6666 Q 476.24997 899.5833 502.7083 926.0416 Q 529.1666 952.49994 476.24997 1005.4166 Q 476.24997 1058.3333 476.24997 1164.1666 Q 476.24997 1269.9999 502.7083 1322.9166 Q 529.1666 1402.2916 529.1666 1428.7499 Q 529.1666 1481.6666 582.0833 1481.6666 Q 634.99994 1508.1249 634.99994 1534.5833 L 634.99994 1561.0416 L 608.5416 1561.0416 L 608.5416 1587.4999 L 608.5416 1587.4999 L 582.0833 1587.4999 L 582.0833 1640.4166 L 582.0833 1693.3333 L 555.625 1693.3333 L 555.625 1693.3333 L 555.625 1666.8749 L 529.1666 1666.8749 L 529.1666 1666.8749 L 529.1666 1640.4166 L 502.7083 1640.4166 L 476.24997 1640.4166 L 476.24997 1666.8749 L 476.24997 1693.3333 L 449.79166 1693.3333 L 423.3333 1693.3333 L 423.3333 1693.3333 L 396.87497 1693.3333 L 396.87497 1693.3333 Q 370.41666 1693.3333 370.41666 1666.8749 L 317.49997 1640.4166 L 317.49997 1640.4166 L 317.49997 1640.4166 L 317.49997 1613.9583 L 317.49997 1613.9583 L 291.04166 1613.9583 L 291.04166 1613.9583 L 264.5833 1613.9583 Q 264.5833 1587.4999 211.66666 1534.5833 L 158.74998 1455.2083 L 158.74998 1455.2083 Q 158.74998 1428.7499 105.83333 1428.7499 Q 26.458332 1428.7499 0.0 1269.9999 L 0.0 1111.25 L 0.0 1005.4166 Q 0.0 926.0416 26.458332 899.5833 L 26.458332 899.5833 L 26.458332 793.74994 Q 52.916664 687.9166 52.916664 661.4583 Q 52.916664 634.99994 158.74998 634.99994 L 264.5833 634.99994 L 264.5833 608.5416 L 264.5833 582.0833 L 238.12498 555.625 Q 211.66666 529.1666 211.66666 476.24997 L 211.66666 449.79166 L 211.66666 423.3333 Q 211.66666 423.3333 185.20833 423.3333 L 185.20833 423.3333 L 185.20833 423.3333 Q 158.74998 396.87497 158.74998 370.41666 Q 158.74998 343.9583 158.74998 317.49997 Q 132.29166 317.49997 211.66666 291.04166 Q 264.5833 264.5833 264.5833 211.66666 L 264.5833 185.20833 L 264.5833 185.20833 L 291.04166 158.74998 L 291.04166 158.74998 L 317.49997 158.74998 L 317.49997 158.74998 L 317.49997 158.74998 L 317.49997 132.29166 L 317.49997 132.29166 L 423.3333 52.916664 Q 476.24997 0.0 502.7083 26.458332 Q 529.1666 52.916664 608.5416 26.458332 Q 687.9166 26.458332 714.37494 26.458332 z M 529.1666 1534.5833 Q 529.1666 1534.5833 555.625 1534.5833 Q 555.625 1534.5833 529.1666 1534.5833 Q 529.1666 1534.5833 529.1666 1534.5833 z" svg:height="16.933332mm" draw:style-name="style-560" svg:viewBox="0.0 0.0 1428.7499 1693.3333" svg:width="14.287499mm" svg:x="156.63333mm" svg:y="169.86249mm"/>
          <draw:path svg:d="M 0.0 26.458332 L 0.0 0.0 L 211.66666 26.458332 Q 396.87497 79.37499 529.1666 79.37499 L 661.4583 79.37499 L 687.9166 79.37499 L 714.37494 79.37499 L 714.37494 79.37499 L 714.37494 79.37499 L 740.8333 79.37499 L 793.74994 79.37499 L 846.6666 79.37499 Q 873.12494 79.37499 899.5833 105.83333 Q 899.5833 132.29166 1005.4166 132.29166 Q 1137.7083 185.20833 1190.6249 185.20833 L 1243.5416 185.20833 L 1243.5416 185.20833 L 1243.5416 185.20833 L 1243.5416 211.66666 L 1217.0833 211.66666 L 1217.0833 238.12498 L 1217.0833 264.5833 L 1269.9999 264.5833 L 1296.4583 291.04166 L 1269.9999 291.04166 L 1217.0833 291.04166 L 1217.0833 317.49997 L 1217.0833 317.49997 L 1190.6249 343.9583 Q 1190.6249 370.41666 1164.1666 396.87497 Q 1111.25 396.87497 1058.3333 423.3333 Q 1005.4166 449.79166 1005.4166 476.24997 Q 1005.4166 502.7083 978.95825 502.7083 L 978.95825 502.7083 L 1005.4166 529.1666 Q 1031.875 555.625 1005.4166 555.625 L 978.95825 555.625 L 978.95825 582.0833 L 952.49994 582.0833 L 952.49994 582.0833 L 952.49994 608.5416 L 926.0416 608.5416 L 899.5833 608.5416 L 899.5833 608.5416 Q 873.12494 608.5416 846.6666 582.0833 Q 846.6666 555.625 740.8333 608.5416 L 634.99994 634.99994 L 634.99994 634.99994 Q 634.99994 608.5416 529.1666 608.5416 L 449.79166 582.0833 L 449.79166 582.0833 Q 449.79166 555.625 423.3333 555.625 Q 396.87497 555.625 396.87497 476.24997 Q 423.3333 423.3333 370.41666 396.87497 Q 370.41666 370.41666 317.49997 370.41666 Q 264.5833 370.41666 264.5833 343.9583 Q 264.5833 317.49997 185.20833 264.5833 Q 105.83333 211.66666 105.83333 132.29166 Q 79.37499 79.37499 52.916664 79.37499 Q 26.458332 79.37499 0.0 26.458332 z" svg:height="6.3499994mm" draw:style-name="style-561" svg:viewBox="0.0 0.0 1296.4583 634.99994" svg:width="12.964582mm" svg:x="111.12499mm" svg:y="193.93958mm"/>
          <draw:path svg:d="M 211.66666 26.458332 L 238.12498 79.37499 L 238.12498 79.37499 Q 238.12498 105.83333 238.12498 105.83333 L 264.5833 105.83333 L 264.5833 132.29166 L 291.04166 158.74998 L 291.04166 185.20833 L 291.04166 211.66666 L 291.04166 238.12498 L 291.04166 264.5833 L 291.04166 264.5833 L 291.04166 291.04166 L 132.29166 291.04166 L 0.0 291.04166 L 0.0 264.5833 L 26.458332 238.12498 L 26.458332 238.12498 L 26.458332 211.66666 L 26.458332 211.66666 L 26.458332 211.66666 L 52.916664 158.74998 Q 79.37499 79.37499 79.37499 52.916664 Q 79.37499 26.458332 132.29166 0.0 Q 185.20833 0.0 211.66666 26.458332 z" svg:height="2.9104166mm" draw:style-name="style-562" svg:viewBox="0.0 0.0 291.04166 291.04166" svg:width="2.9104166mm" svg:x="182.82707mm" svg:y="275.69583mm"/>
          <draw:path svg:d="M 238.12498 52.916664 L 211.66666 79.37499 L 211.66666 79.37499 Q 211.66666 132.29166 158.74998 132.29166 Q 105.83333 132.29166 105.83333 158.74998 L 105.83333 158.74998 L 79.37499 158.74998 L 52.916664 158.74998 L 52.916664 132.29166 Q 26.458332 132.29166 26.458332 132.29166 L 26.458332 132.29166 L 26.458332 132.29166 Q 26.458332 105.83333 0.0 105.83333 L 0.0 105.83333 L 0.0 79.37499 L 0.0 79.37499 L 132.29166 26.458332 Q 238.12498 -26.458332 264.5833 0.0 Q 291.04166 26.458332 264.5833 26.458332 Q 264.5833 26.458332 238.12498 52.916664 z" svg:height="1.5874999mm" draw:style-name="style-563" svg:viewBox="0.0 0.0 264.5833 158.74998" svg:width="2.6458333mm" svg:x="53.181248mm" svg:y="157.42708mm"/>
          <draw:path svg:d="M 52.916664 79.37499 L 52.916664 0.0 L 79.37499 0.0 L 79.37499 0.0 L 132.29166 52.916664 Q 185.20833 79.37499 185.20833 132.29166 Q 211.66666 211.66666 238.12498 211.66666 Q 291.04166 238.12498 291.04166 291.04166 Q 317.49997 317.49997 343.9583 343.9583 L 396.87497 370.41666 L 396.87497 370.41666 L 396.87497 370.41666 L 423.3333 370.41666 L 423.3333 370.41666 L 423.3333 396.87497 L 449.79166 396.87497 L 449.79166 396.87497 L 449.79166 370.41666 L 502.7083 370.41666 Q 529.1666 370.41666 555.625 396.87497 L 555.625 396.87497 L 555.625 396.87497 Q 555.625 423.3333 555.625 423.3333 L 582.0833 423.3333 L 582.0833 423.3333 Q 582.0833 423.3333 582.0833 449.79166 L 608.5416 449.79166 L 608.5416 476.24997 L 608.5416 502.7083 L 608.5416 529.1666 Q 608.5416 582.0833 555.625 582.0833 Q 502.7083 555.625 502.7083 529.1666 Q 502.7083 502.7083 502.7083 634.99994 Q 502.7083 740.8333 502.7083 793.74994 Q 555.625 820.2083 555.625 846.6666 L 555.625 846.6666 L 555.625 846.6666 Q 529.1666 846.6666 476.24997 846.6666 L 423.3333 846.6666 L 423.3333 846.6666 L 396.87497 846.6666 L 396.87497 846.6666 L 396.87497 846.6666 L 396.87497 820.2083 L 396.87497 820.2083 L 423.3333 820.2083 L 423.3333 793.74994 L 423.3333 793.74994 L 449.79166 793.74994 L 449.79166 793.74994 L 449.79166 767.2916 L 423.3333 767.2916 L 423.3333 740.8333 L 423.3333 740.8333 L 396.87497 740.8333 L 396.87497 714.37494 Q 396.87497 687.9166 343.9583 634.99994 Q 343.9583 608.5416 317.49997 608.5416 L 291.04166 608.5416 L 291.04166 608.5416 Q 264.5833 582.0833 185.20833 502.7083 Q 132.29166 423.3333 132.29166 423.3333 Q 158.74998 396.87497 132.29166 317.49997 Q 79.37499 264.5833 52.916664 238.12498 L 0.0 211.66666 L 0.0 211.66666 Q 26.458332 211.66666 26.458332 185.20833 L 26.458332 158.74998 L 26.458332 158.74998 Q 26.458332 158.74998 52.916664 79.37499 z" svg:height="8.466666mm" draw:style-name="style-564" svg:viewBox="0.0 0.0 608.5416 846.6666" svg:width="6.0854163mm" svg:x="154.78123mm" svg:y="144.99165mm"/>
          <draw:path svg:d="M 502.7083 105.83333 L 555.625 0.0 L 634.99994 26.458332 Q 714.37494 79.37499 714.37494 79.37499 L 740.8333 79.37499 L 740.8333 79.37499 L 740.8333 105.83333 L 740.8333 105.83333 Q 740.8333 132.29166 767.2916 132.29166 L 767.2916 132.29166 L 714.37494 211.66666 Q 687.9166 291.04166 661.4583 317.49997 Q 608.5416 343.9583 555.625 343.9583 L 476.24997 343.9583 L 449.79166 343.9583 L 423.3333 343.9583 L 396.87497 343.9583 Q 370.41666 343.9583 317.49997 370.41666 Q 264.5833 396.87497 238.12498 449.79166 Q 238.12498 502.7083 132.29166 529.1666 Q 52.916664 555.625 26.458332 529.1666 Q 26.458332 502.7083 0.0 423.3333 Q 0.0 343.9583 0.0 343.9583 L 0.0 317.49997 L 0.0 291.04166 L 26.458332 291.04166 L 26.458332 291.04166 L 26.458332 291.04166 L 26.458332 264.5833 L 26.458332 264.5833 L 52.916664 264.5833 L 52.916664 238.12498 L 79.37499 238.12498 L 105.83333 238.12498 L 105.83333 211.66666 Q 79.37499 211.66666 105.83333 185.20833 L 105.83333 158.74998 L 105.83333 158.74998 Q 105.83333 132.29166 132.29166 132.29166 L 158.74998 132.29166 L 158.74998 132.29166 Q 158.74998 132.29166 185.20833 158.74998 L 185.20833 158.74998 L 185.20833 158.74998 L 185.20833 185.20833 L 185.20833 185.20833 L 158.74998 185.20833 L 158.74998 185.20833 Q 132.29166 211.66666 132.29166 238.12498 L 132.29166 264.5833 L 158.74998 291.04166 Q 185.20833 291.04166 185.20833 291.04166 L 185.20833 291.04166 L 238.12498 291.04166 L 264.5833 291.04166 L 264.5833 291.04166 L 291.04166 291.04166 L 291.04166 291.04166 L 291.04166 291.04166 L 317.49997 264.5833 Q 343.9583 238.12498 396.87497 238.12498 Q 449.79166 211.66666 502.7083 105.83333 z" svg:height="5.2916665mm" draw:style-name="style-565" svg:viewBox="0.0 0.0 767.2916 529.1666" svg:width="7.6729164mm" svg:x="59.00208mm" svg:y="114.03541mm"/>
          <draw:path svg:d="M 26.458332 105.83333 L 52.916664 0.0 L 158.74998 105.83333 Q 264.5833 185.20833 264.5833 211.66666 Q 264.5833 264.5833 317.49997 264.5833 Q 343.9583 264.5833 343.9583 317.49997 Q 343.9583 396.87497 370.41666 396.87497 L 423.3333 396.87497 L 423.3333 423.3333 L 423.3333 476.24997 L 370.41666 476.24997 Q 343.9583 476.24997 317.49997 476.24997 L 291.04166 476.24997 L 291.04166 476.24997 L 264.5833 476.24997 L 264.5833 476.24997 L 264.5833 476.24997 L 264.5833 502.7083 L 264.5833 502.7083 L 238.12498 529.1666 L 238.12498 529.1666 L 211.66666 529.1666 Q 185.20833 529.1666 132.29166 582.0833 Q 105.83333 634.99994 52.916664 608.5416 L 26.458332 582.0833 L 26.458332 529.1666 Q 0.0 449.79166 0.0 423.3333 Q -26.458332 370.41666 0.0 317.49997 L 0.0 211.66666 L 0.0 211.66666 Q 0.0 211.66666 26.458332 105.83333 z" svg:height="6.0854163mm" draw:style-name="style-566" svg:viewBox="0.0 0.0 423.3333 608.5416" svg:width="4.233333mm" svg:x="197.90833mm" svg:y="256.6458mm"/>
          <draw:path svg:d="M 105.83333 26.458332 L 105.83333 0.0 L 105.83333 0.0 L 105.83333 0.0 L 132.29166 26.458332 L 132.29166 52.916664 L 211.66666 52.916664 Q 291.04166 52.916664 291.04166 132.29166 Q 291.04166 211.66666 370.41666 185.20833 Q 449.79166 158.74998 687.9166 132.29166 Q 899.5833 105.83333 1005.4166 132.29166 L 1084.7916 158.74998 L 1084.7916 158.74998 L 1111.25 158.74998 L 1111.25 158.74998 L 1111.25 158.74998 L 1164.1666 185.20833 L 1190.6249 185.20833 L 1190.6249 185.20833 L 1190.6249 211.66666 L 1217.0833 211.66666 L 1217.0833 211.66666 L 1217.0833 211.66666 L 1217.0833 238.12498 L 1217.0833 238.12498 Q 1190.6249 264.5833 1190.6249 264.5833 L 1190.6249 264.5833 L 1164.1666 264.5833 Q 1164.1666 264.5833 1164.1666 291.04166 L 1164.1666 291.04166 L 1137.7083 343.9583 Q 1111.25 396.87497 1190.6249 608.5416 Q 1269.9999 820.2083 1269.9999 846.6666 L 1269.9999 873.12494 L 1243.5416 873.12494 L 1243.5416 899.5833 L 1243.5416 899.5833 L 1217.0833 899.5833 L 1217.0833 899.5833 L 1217.0833 899.5833 L 1217.0833 926.0416 L 1217.0833 926.0416 L 1164.1666 926.0416 L 1137.7083 952.49994 L 1111.25 952.49994 Q 1084.7916 952.49994 1031.875 1005.4166 L 978.95825 1005.4166 L 978.95825 1031.875 L 978.95825 1031.875 L 899.5833 1031.875 Q 820.2083 1005.4166 687.9166 926.0416 Q 582.0833 820.2083 502.7083 793.74994 L 423.3333 740.8333 L 423.3333 740.8333 Q 423.3333 714.37494 396.87497 740.8333 L 396.87497 740.8333 L 370.41666 740.8333 Q 343.9583 740.8333 238.12498 793.74994 L 132.29166 846.6666 L 52.916664 846.6666 L 0.0 846.6666 L 0.0 793.74994 L 0.0 714.37494 L 26.458332 687.9166 Q 52.916664 661.4583 26.458332 529.1666 L 26.458332 396.87497 L 26.458332 370.41666 Q 52.916664 343.9583 52.916664 185.20833 L 79.37499 26.458332 L 79.37499 26.458332 L 105.83333 26.458332 L 105.83333 26.458332 z" svg:height="10.318749mm" draw:style-name="style-567" svg:viewBox="0.0 0.0 1269.9999 1031.875" svg:width="12.699999mm" svg:x="121.17916mm" svg:y="111.65416mm"/>
          <draw:path svg:d="M 79.37499 0.0 L 105.83333 0.0 L 105.83333 0.0 Q 105.83333 26.458332 132.29166 26.458332 L 132.29166 26.458332 L 185.20833 52.916664 Q 211.66666 79.37499 238.12498 79.37499 Q 291.04166 79.37499 291.04166 52.916664 L 317.49997 52.916664 L 317.49997 52.916664 L 317.49997 79.37499 L 317.49997 79.37499 L 343.9583 79.37499 L 343.9583 79.37499 L 343.9583 79.37499 L 343.9583 105.83333 L 343.9583 105.83333 L 370.41666 105.83333 L 370.41666 132.29166 L 423.3333 132.29166 Q 476.24997 158.74998 476.24997 185.20833 Q 476.24997 211.66666 502.7083 238.12498 Q 555.625 238.12498 555.625 264.5833 Q 555.625 291.04166 529.1666 291.04166 Q 502.7083 291.04166 555.625 396.87497 Q 582.0833 502.7083 608.5416 502.7083 Q 661.4583 529.1666 661.4583 608.5416 L 661.4583 661.4583 L 687.9166 661.4583 L 687.9166 661.4583 L 714.37494 687.9166 L 740.8333 687.9166 L 740.8333 714.37494 L 740.8333 740.8333 L 714.37494 740.8333 L 687.9166 714.37494 L 687.9166 714.37494 L 661.4583 714.37494 L 661.4583 714.37494 L 661.4583 714.37494 L 661.4583 740.8333 L 661.4583 740.8333 L 661.4583 740.8333 L 661.4583 740.8333 L 634.99994 714.37494 L 608.5416 661.4583 L 608.5416 661.4583 L 608.5416 661.4583 L 582.0833 687.9166 Q 555.625 714.37494 502.7083 714.37494 Q 476.24997 714.37494 449.79166 661.4583 Q 396.87497 608.5416 317.49997 608.5416 L 238.12498 634.99994 L 238.12498 608.5416 Q 238.12498 608.5416 185.20833 449.79166 Q 132.29166 317.49997 79.37499 264.5833 L 26.458332 238.12498 L 26.458332 211.66666 Q 26.458332 211.66666 0.0 185.20833 L 0.0 158.74998 L 0.0 158.74998 Q 0.0 132.29166 26.458332 79.37499 Q 52.916664 0.0 79.37499 0.0 z" svg:height="7.408333mm" draw:style-name="style-568" svg:viewBox="0.0 0.0 740.8333 740.8333" svg:width="7.408333mm" svg:x="133.0854mm" svg:y="106.627075mm"/>
          <draw:path svg:d="M 291.04166 52.916664 L 370.41666 0.0 L 370.41666 0.0 L 370.41666 0.0 L 370.41666 26.458332 L 343.9583 26.458332 L 343.9583 52.916664 L 343.9583 79.37499 L 396.87497 79.37499 L 423.3333 52.916664 L 423.3333 52.916664 L 449.79166 52.916664 L 449.79166 52.916664 L 449.79166 52.916664 L 502.7083 26.458332 Q 529.1666 26.458332 529.1666 52.916664 Q 529.1666 79.37499 608.5416 105.83333 Q 714.37494 105.83333 714.37494 105.83333 Q 714.37494 105.83333 740.8333 79.37499 L 767.2916 79.37499 L 767.2916 105.83333 L 767.2916 132.29166 L 793.74994 158.74998 L 793.74994 185.20833 L 767.2916 185.20833 L 740.8333 211.66666 L 740.8333 211.66666 L 714.37494 211.66666 L 714.37494 211.66666 L 714.37494 211.66666 L 714.37494 238.12498 L 714.37494 238.12498 L 687.9166 264.5833 Q 661.4583 317.49997 714.37494 317.49997 Q 740.8333 317.49997 767.2916 343.9583 Q 767.2916 370.41666 820.2083 396.87497 Q 873.12494 423.3333 846.6666 423.3333 L 846.6666 449.79166 L 793.74994 449.79166 Q 740.8333 423.3333 740.8333 423.3333 Q 714.37494 423.3333 634.99994 396.87497 L 555.625 370.41666 L 555.625 396.87497 L 555.625 396.87497 L 529.1666 396.87497 L 529.1666 423.3333 L 529.1666 423.3333 L 555.625 423.3333 L 555.625 423.3333 L 555.625 423.3333 L 608.5416 449.79166 Q 661.4583 449.79166 661.4583 476.24997 Q 661.4583 502.7083 582.0833 529.1666 Q 502.7083 555.625 502.7083 582.0833 L 502.7083 608.5416 L 555.625 608.5416 Q 634.99994 608.5416 634.99994 634.99994 Q 661.4583 687.9166 661.4583 687.9166 L 661.4583 687.9166 L 661.4583 714.37494 L 661.4583 714.37494 L 687.9166 740.8333 L 687.9166 793.74994 L 687.9166 793.74994 L 687.9166 793.74994 L 687.9166 820.2083 L 661.4583 820.2083 L 661.4583 820.2083 L 661.4583 846.6666 L 661.4583 846.6666 L 661.4583 846.6666 L 634.99994 793.74994 L 634.99994 767.2916 L 608.5416 767.2916 L 555.625 740.8333 L 555.625 740.8333 Q 555.625 740.8333 502.7083 740.8333 Q 449.79166 767.2916 370.41666 740.8333 Q 291.04166 714.37494 291.04166 740.8333 L 317.49997 793.74994 L 291.04166 793.74994 Q 264.5833 793.74994 238.12498 793.74994 Q 211.66666 793.74994 185.20833 767.2916 Q 185.20833 740.8333 132.29166 793.74994 L 105.83333 820.2083 L 79.37499 820.2083 L 52.916664 820.2083 L 52.916664 793.74994 L 79.37499 767.2916 L 79.37499 740.8333 Q 79.37499 714.37494 52.916664 687.9166 L 0.0 634.99994 L 0.0 634.99994 Q 0.0 634.99994 26.458332 608.5416 Q 52.916664 582.0833 52.916664 555.625 Q 79.37499 529.1666 52.916664 502.7083 Q 26.458332 476.24997 79.37499 449.79166 Q 79.37499 423.3333 52.916664 423.3333 L 26.458332 396.87497 L 26.458332 370.41666 Q 26.458332 370.41666 52.916664 317.49997 L 79.37499 291.04166 L 79.37499 291.04166 Q 105.83333 264.5833 79.37499 238.12498 Q 79.37499 185.20833 158.74998 132.29166 Q 238.12498 79.37499 291.04166 52.916664 z" svg:height="8.466666mm" draw:style-name="style-569" svg:viewBox="0.0 0.0 846.6666 846.6666" svg:width="8.466666mm" svg:x="137.84792mm" svg:y="249.23749mm"/>
          <draw:path svg:d="M 873.12494 132.29166 L 926.0416 132.29166 L 926.0416 158.74998 Q 926.0416 211.66666 899.5833 211.66666 Q 846.6666 238.12498 873.12494 264.5833 Q 873.12494 317.49997 899.5833 317.49997 Q 952.49994 317.49997 952.49994 370.41666 L 952.49994 396.87497 L 952.49994 423.3333 Q 952.49994 423.3333 926.0416 423.3333 L 926.0416 449.79166 L 899.5833 449.79166 Q 846.6666 449.79166 846.6666 423.3333 Q 846.6666 370.41666 714.37494 396.87497 Q 582.0833 423.3333 555.625 476.24997 Q 529.1666 555.625 529.1666 529.1666 Q 529.1666 476.24997 476.24997 529.1666 L 423.3333 582.0833 L 396.87497 582.0833 L 370.41666 582.0833 L 370.41666 555.625 L 370.41666 529.1666 L 396.87497 529.1666 Q 396.87497 529.1666 317.49997 502.7083 L 238.12498 502.7083 L 238.12498 476.24997 Q 211.66666 449.79166 211.66666 343.9583 Q 211.66666 238.12498 185.20833 211.66666 Q 158.74998 211.66666 158.74998 158.74998 Q 158.74998 132.29166 105.83333 158.74998 L 79.37499 158.74998 L 79.37499 158.74998 L 52.916664 158.74998 L 52.916664 158.74998 L 52.916664 158.74998 L 52.916664 185.20833 L 26.458332 185.20833 L 26.458332 185.20833 L 0.0 185.20833 L 0.0 158.74998 L 0.0 132.29166 L 26.458332 132.29166 L 26.458332 105.83333 L 26.458332 105.83333 L 52.916664 105.83333 L 52.916664 105.83333 L 52.916664 105.83333 L 52.916664 79.37499 L 52.916664 79.37499 L 79.37499 79.37499 L 79.37499 79.37499 L 105.83333 79.37499 Q 132.29166 52.916664 211.66666 52.916664 L 264.5833 52.916664 L 291.04166 26.458332 Q 317.49997 0.0 343.9583 26.458332 Q 343.9583 52.916664 423.3333 52.916664 Q 529.1666 52.916664 529.1666 26.458332 Q 529.1666 0.0 582.0833 0.0 Q 608.5416 0.0 634.99994 52.916664 Q 661.4583 132.29166 740.8333 132.29166 Q 820.2083 105.83333 873.12494 132.29166 z M 291.04166 423.3333 Q 317.49997 423.3333 317.49997 423.3333 Q 317.49997 423.3333 317.49997 423.3333 Q 291.04166 423.3333 291.04166 423.3333 z" svg:height="5.820833mm" draw:style-name="style-570" svg:viewBox="0.0 0.0 952.49994 582.0833" svg:width="9.525mm" svg:x="59.79583mm" svg:y="167.74582mm"/>
          <draw:path svg:d="M 105.83333 132.29166 L 211.66666 0.0 L 264.5833 0.0 Q 264.5833 0.0 291.04166 0.0 L 291.04166 0.0 L 291.04166 52.916664 Q 317.49997 132.29166 317.49997 132.29166 L 317.49997 158.74998 L 343.9583 158.74998 L 370.41666 158.74998 L 370.41666 211.66666 L 370.41666 238.12498 L 396.87497 238.12498 L 396.87497 238.12498 L 449.79166 396.87497 Q 476.24997 555.625 502.7083 608.5416 L 502.7083 661.4583 L 476.24997 661.4583 Q 449.79166 687.9166 370.41666 714.37494 Q 291.04166 767.2916 291.04166 793.74994 Q 291.04166 820.2083 264.5833 820.2083 Q 211.66666 846.6666 185.20833 899.5833 L 158.74998 952.49994 L 158.74998 952.49994 L 158.74998 952.49994 L 132.29166 952.49994 L 132.29166 952.49994 L 105.83333 952.49994 L 105.83333 952.49994 L 105.83333 952.49994 L 105.83333 952.49994 L 79.37499 926.0416 L 79.37499 899.5833 L 52.916664 899.5833 L 26.458332 899.5833 L 26.458332 873.12494 L 52.916664 846.6666 L 52.916664 820.2083 Q 52.916664 793.74994 26.458332 714.37494 L 0.0 634.99994 L 0.0 608.5416 Q 0.0 582.0833 52.916664 502.7083 Q 52.916664 423.3333 52.916664 343.9583 Q 0.0 264.5833 105.83333 132.29166 z M 105.83333 820.2083 Q 105.83333 820.2083 132.29166 820.2083 Q 132.29166 846.6666 105.83333 846.6666 Q 105.83333 846.6666 105.83333 820.2083 z" svg:height="9.525mm" draw:style-name="style-571" svg:viewBox="0.0 0.0 502.7083 952.49994" svg:width="5.027083mm" svg:x="46.566666mm" svg:y="52.387497mm"/>
          <draw:path svg:d="M 185.20833 52.916664 L 211.66666 0.0 L 211.66666 0.0 Q 211.66666 0.0 238.12498 26.458332 L 238.12498 26.458332 L 264.5833 26.458332 Q 291.04166 26.458332 291.04166 52.916664 Q 291.04166 52.916664 264.5833 52.916664 L 264.5833 52.916664 L 264.5833 79.37499 L 291.04166 79.37499 L 291.04166 105.83333 L 291.04166 105.83333 L 264.5833 105.83333 Q 238.12498 105.83333 238.12498 185.20833 Q 264.5833 264.5833 238.12498 238.12498 Q 211.66666 238.12498 211.66666 343.9583 Q 211.66666 476.24997 238.12498 476.24997 Q 291.04166 502.7083 291.04166 502.7083 L 291.04166 529.1666 L 185.20833 529.1666 L 105.83333 529.1666 L 79.37499 529.1666 L 52.916664 529.1666 L 26.458332 502.7083 L 0.0 476.24997 L 0.0 476.24997 L 0.0 476.24997 L 52.916664 476.24997 L 105.83333 476.24997 L 105.83333 449.79166 L 79.37499 449.79166 L 79.37499 423.3333 Q 79.37499 396.87497 52.916664 370.41666 Q 26.458332 317.49997 79.37499 317.49997 Q 105.83333 291.04166 132.29166 238.12498 Q 132.29166 211.66666 132.29166 105.83333 Q 105.83333 26.458332 132.29166 26.458332 Q 158.74998 26.458332 158.74998 52.916664 Q 185.20833 79.37499 185.20833 52.916664 z" svg:height="5.2916665mm" draw:style-name="style-572" svg:viewBox="0.0 0.0 291.04166 529.1666" svg:width="2.9104166mm" svg:x="37.835415mm" svg:y="171.97916mm"/>
          <draw:path svg:d="M 132.29166 291.04166 L 79.37499 291.04166 L 52.916664 264.5833 L 0.0 264.5833 L 0.0 238.12498 L 0.0 211.66666 L 26.458332 211.66666 L 26.458332 185.20833 L 52.916664 185.20833 L 79.37499 185.20833 L 79.37499 79.37499 Q 79.37499 0.0 211.66666 0.0 Q 317.49997 26.458332 423.3333 26.458332 Q 555.625 52.916664 502.7083 185.20833 Q 449.79166 343.9583 423.3333 343.9583 Q 370.41666 343.9583 343.9583 238.12498 Q 317.49997 132.29166 291.04166 158.74998 Q 264.5833 158.74998 211.66666 211.66666 Q 185.20833 291.04166 132.29166 291.04166 z" svg:height="3.439583mm" draw:style-name="style-573" svg:viewBox="0.0 0.0 502.7083 343.9583" svg:width="5.027083mm" svg:x="206.90416mm" svg:y="280.7229mm"/>
          <draw:path svg:d="M 0.0 132.29166 L 0.0 0.0 L 132.29166 26.458332 Q 264.5833 52.916664 317.49997 79.37499 Q 370.41666 79.37499 370.41666 132.29166 Q 423.3333 211.66666 423.3333 238.12498 Q 423.3333 291.04166 423.3333 291.04166 L 449.79166 291.04166 L 449.79166 291.04166 Q 449.79166 291.04166 476.24997 317.49997 L 476.24997 317.49997 L 476.24997 317.49997 Q 476.24997 343.9583 476.24997 343.9583 L 502.7083 343.9583 L 529.1666 502.7083 Q 582.0833 634.99994 582.0833 661.4583 L 582.0833 687.9166 L 582.0833 714.37494 L 582.0833 714.37494 L 582.0833 740.8333 L 582.0833 767.2916 L 582.0833 767.2916 L 582.0833 793.74994 L 423.3333 793.74994 L 291.04166 820.2083 L 264.5833 820.2083 L 238.12498 820.2083 L 211.66666 820.2083 L 158.74998 820.2083 L 158.74998 793.74994 L 158.74998 793.74994 L 132.29166 740.8333 Q 105.83333 687.9166 105.83333 661.4583 Q 52.916664 608.5416 52.916664 476.24997 Q 26.458332 343.9583 52.916664 343.9583 Q 79.37499 343.9583 52.916664 291.04166 Q 0.0 238.12498 0.0 132.29166 z" svg:height="8.202083mm" draw:style-name="style-574" svg:viewBox="0.0 0.0 582.0833 820.2083" svg:width="5.820833mm" svg:x="114.82916mm" svg:y="85.98958mm"/>
          <draw:path svg:d="M 211.66666 370.41666 L 211.66666 317.49997 L 185.20833 317.49997 Q 185.20833 317.49997 185.20833 343.9583 L 158.74998 343.9583 L 158.74998 343.9583 L 158.74998 370.41666 L 132.29166 370.41666 L 105.83333 370.41666 L 52.916664 396.87497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58.74998 132.29166 Q 211.66666 0.0 238.12498 0.0 Q 264.5833 0.0 264.5833 79.37499 Q 291.04166 158.74998 529.1666 211.66666 Q 740.8333 264.5833 714.37494 291.04166 Q 687.9166 343.9583 714.37494 343.9583 Q 740.8333 343.9583 740.8333 370.41666 Q 740.8333 396.87497 687.9166 396.87497 Q 661.4583 396.87497 661.4583 370.41666 Q 661.4583 343.9583 582.0833 370.41666 Q 476.24997 396.87497 423.3333 476.24997 Q 370.41666 529.1666 396.87497 423.3333 Q 423.3333 317.49997 317.49997 423.3333 Q 211.66666 502.7083 211.66666 529.1666 Q 211.66666 529.1666 211.66666 476.24997 Q 211.66666 449.79166 211.66666 370.41666 z" svg:height="5.2916665mm" draw:style-name="style-575" svg:viewBox="0.0 0.0 740.8333 529.1666" svg:width="7.408333mm" svg:x="132.82083mm" svg:y="300.56665mm"/>
          <draw:path svg:d="M 714.37494 0.0 L 714.37494 0.0 L 714.37494 0.0 L 714.37494 0.0 L 740.8333 26.458332 L 767.2916 26.458332 L 767.2916 52.916664 L 767.2916 79.37499 L 740.8333 105.83333 Q 740.8333 132.29166 793.74994 158.74998 Q 846.6666 158.74998 873.12494 185.20833 L 873.12494 185.20833 L 846.6666 264.5833 Q 820.2083 317.49997 793.74994 343.9583 L 767.2916 370.41666 L 767.2916 396.87497 L 767.2916 423.3333 L 740.8333 423.3333 L 740.8333 423.3333 L 740.8333 449.79166 L 714.37494 449.79166 L 714.37494 502.7083 L 714.37494 555.625 L 608.5416 687.9166 Q 476.24997 846.6666 449.79166 846.6666 L 449.79166 846.6666 L 449.79166 846.6666 Q 423.3333 846.6666 343.9583 873.12494 Q 291.04166 899.5833 291.04166 846.6666 Q 291.04166 820.2083 238.12498 820.2083 Q 211.66666 793.74994 185.20833 767.2916 Q 185.20833 740.8333 132.29166 740.8333 Q 105.83333 714.37494 105.83333 687.9166 Q 105.83333 661.4583 52.916664 687.9166 L 0.0 687.9166 L 0.0 634.99994 Q 26.458332 608.5416 26.458332 582.0833 L 26.458332 529.1666 L 26.458332 529.1666 Q 26.458332 502.7083 26.458332 476.24997 Q 26.458332 449.79166 79.37499 317.49997 Q 132.29166 185.20833 211.66666 158.74998 L 264.5833 132.29166 L 291.04166 132.29166 Q 317.49997 105.83333 317.49997 105.83333 L 317.49997 105.83333 L 317.49997 105.83333 L 343.9583 105.83333 L 343.9583 105.83333 L 343.9583 105.83333 L 343.9583 105.83333 L 370.41666 105.83333 L 396.87497 105.83333 L 423.3333 105.83333 L 449.79166 132.29166 Q 502.7083 132.29166 502.7083 158.74998 Q 529.1666 158.74998 608.5416 79.37499 Q 714.37494 0.0 714.37494 0.0 z M 185.20833 238.12498 Q 185.20833 238.12498 211.66666 238.12498 Q 211.66666 264.5833 185.20833 264.5833 Q 185.20833 264.5833 185.20833 238.12498 z" svg:height="8.73125mm" draw:style-name="style-576" svg:viewBox="0.0 0.0 873.12494 873.12494" svg:width="8.73125mm" svg:x="100.806244mm" svg:y="111.12499mm"/>
          <draw:path svg:d="M 52.916664 52.916664 L 79.37499 0.0 L 79.37499 26.458332 Q 79.37499 52.916664 158.74998 52.916664 Q 238.12498 52.916664 264.5833 79.37499 L 291.04166 105.83333 L 291.04166 105.83333 L 291.04166 105.83333 L 264.5833 132.29166 Q 238.12498 132.29166 238.12498 158.74998 Q 264.5833 211.66666 238.12498 211.66666 Q 211.66666 211.66666 211.66666 317.49997 Q 238.12498 396.87497 238.12498 423.3333 L 238.12498 423.3333 L 238.12498 476.24997 Q 264.5833 529.1666 238.12498 529.1666 Q 185.20833 529.1666 185.20833 502.7083 Q 185.20833 476.24997 158.74998 476.24997 L 158.74998 476.24997 L 158.74998 449.79166 L 132.29166 449.79166 L 132.29166 449.79166 Q 132.29166 423.3333 105.83333 370.41666 Q 79.37499 317.49997 52.916664 317.49997 L 26.458332 317.49997 L 26.458332 317.49997 Q 26.458332 291.04166 0.0 291.04166 L 0.0 291.04166 L 0.0 238.12498 Q 26.458332 185.20833 0.0 132.29166 L 0.0 79.37499 L 0.0 79.37499 Q 26.458332 79.37499 52.916664 52.916664 z" svg:height="5.2916665mm" draw:style-name="style-577" svg:viewBox="0.0 0.0 291.04166 529.1666" svg:width="2.9104166mm" svg:x="28.310415mm" svg:y="119.59166mm"/>
          <draw:path svg:d="M 423.3333 79.37499 L 423.3333 0.0 L 423.3333 0.0 L 423.3333 0.0 L 449.79166 0.0 L 449.79166 0.0 L 449.79166 26.458332 L 476.24997 26.458332 L 476.24997 26.458332 L 476.24997 52.916664 L 634.99994 132.29166 Q 793.74994 211.66666 687.9166 211.66666 Q 555.625 211.66666 687.9166 264.5833 Q 793.74994 317.49997 846.6666 343.9583 L 873.12494 343.9583 L 873.12494 343.9583 Q 873.12494 370.41666 899.5833 370.41666 L 899.5833 370.41666 L 899.5833 370.41666 Q 899.5833 370.41666 899.5833 396.87497 L 926.0416 396.87497 L 952.49994 449.79166 Q 978.95825 502.7083 1058.3333 502.7083 L 1164.1666 502.7083 L 1164.1666 529.1666 L 1164.1666 555.625 L 1164.1666 582.0833 Q 1164.1666 582.0833 1137.7083 582.0833 L 1137.7083 608.5416 L 1084.7916 608.5416 Q 1031.875 634.99994 793.74994 740.8333 L 582.0833 846.6666 L 582.0833 873.12494 L 582.0833 873.12494 L 582.0833 873.12494 Q 582.0833 899.5833 423.3333 899.5833 L 264.5833 926.0416 L 264.5833 899.5833 L 264.5833 899.5833 L 291.04166 899.5833 L 291.04166 899.5833 L 317.49997 873.12494 Q 343.9583 846.6666 343.9583 846.6666 Q 370.41666 846.6666 291.04166 793.74994 Q 238.12498 767.2916 238.12498 740.8333 Q 238.12498 714.37494 264.5833 714.37494 Q 291.04166 687.9166 211.66666 608.5416 L 132.29166 502.7083 L 132.29166 502.7083 L 158.74998 502.7083 L 158.74998 476.24997 L 158.74998 449.79166 L 132.29166 449.79166 L 132.29166 423.3333 L 132.29166 423.3333 Q 105.83333 423.3333 105.83333 423.3333 L 105.83333 423.3333 L 105.83333 396.87497 L 105.83333 396.87497 L 79.37499 396.87497 L 79.37499 370.41666 L 52.916664 370.41666 L 26.458332 370.41666 L 0.0 370.41666 L 0.0 370.41666 L 0.0 343.9583 L 0.0 317.49997 L 52.916664 317.49997 Q 105.83333 317.49997 105.83333 343.9583 L 132.29166 343.9583 L 132.29166 343.9583 Q 132.29166 370.41666 158.74998 370.41666 L 158.74998 370.41666 L 185.20833 370.41666 Q 211.66666 370.41666 211.66666 370.41666 L 211.66666 370.41666 L 211.66666 343.9583 Q 211.66666 317.49997 185.20833 291.04166 L 185.20833 264.5833 L 185.20833 264.5833 L 185.20833 238.12498 L 211.66666 238.12498 Q 211.66666 211.66666 211.66666 211.66666 Q 211.66666 211.66666 343.9583 185.20833 Q 449.79166 158.74998 423.3333 79.37499 z" svg:height="9.260416mm" draw:style-name="style-578" svg:viewBox="0.0 0.0 1164.1666 926.0416" svg:width="11.641666mm" svg:x="71.96666mm" svg:y="95.77916mm"/>
          <draw:path svg:d="M 158.74998 105.83333 L 185.20833 132.29166 L 211.66666 317.49997 Q 264.5833 502.7083 264.5833 582.0833 Q 264.5833 687.9166 317.49997 687.9166 Q 396.87497 661.4583 423.3333 714.37494 Q 423.3333 740.8333 449.79166 740.8333 L 449.79166 740.8333 L 449.79166 740.8333 Q 449.79166 767.2916 370.41666 820.2083 Q 317.49997 899.5833 291.04166 873.12494 L 264.5833 873.12494 L 238.12498 873.12494 L 238.12498 873.12494 L 238.12498 899.5833 L 211.66666 899.5833 L 211.66666 899.5833 L 211.66666 926.0416 L 211.66666 926.0416 L 211.66666 926.0416 L 185.20833 952.49994 L 158.74998 978.95825 L 158.74998 978.95825 L 158.74998 978.95825 L 132.29166 1005.4166 L 105.83333 1005.4166 L 105.83333 978.95825 L 105.83333 978.95825 L 79.37499 952.49994 L 52.916664 926.0416 L 52.916664 820.2083 Q 52.916664 714.37494 26.458332 714.37494 L 0.0 687.9166 L 0.0 634.99994 Q 0.0 582.0833 0.0 449.79166 L 0.0 317.49997 L 0.0 238.12498 Q 0.0 185.20833 52.916664 52.916664 Q 52.916664 -79.37499 79.37499 0.0 Q 105.83333 79.37499 158.74998 105.83333 z" svg:height="10.054166mm" draw:style-name="style-579" svg:viewBox="0.0 0.0 449.79166 1005.4166" svg:width="4.497916mm" svg:x="179.3875mm" svg:y="261.14374mm"/>
          <draw:path svg:d="M 79.37499 0.0 L 105.83333 0.0 L 476.24997 26.458332 Q 820.2083 52.916664 820.2083 105.83333 Q 846.6666 132.29166 846.6666 132.29166 L 846.6666 132.29166 L 846.6666 158.74998 L 846.6666 185.20833 L 820.2083 185.20833 L 820.2083 211.66666 L 820.2083 211.66666 L 793.74994 211.66666 L 793.74994 211.66666 Q 793.74994 238.12498 820.2083 264.5833 L 820.2083 264.5833 L 793.74994 264.5833 Q 793.74994 264.5833 793.74994 291.04166 L 793.74994 291.04166 L 767.2916 291.04166 Q 740.8333 317.49997 740.8333 317.49997 Q 740.8333 317.49997 714.37494 396.87497 Q 687.9166 476.24997 582.0833 529.1666 L 502.7083 582.0833 L 502.7083 608.5416 L 476.24997 634.99994 L 476.24997 634.99994 L 476.24997 634.99994 L 476.24997 634.99994 Q 476.24997 634.99994 370.41666 714.37494 Q 291.04166 793.74994 264.5833 793.74994 Q 264.5833 767.2916 211.66666 767.2916 L 185.20833 740.8333 L 158.74998 740.8333 L 132.29166 740.8333 L 105.83333 740.8333 L 105.83333 740.8333 L 105.83333 740.8333 L 105.83333 740.8333 L 79.37499 740.8333 L 79.37499 740.8333 L 79.37499 740.8333 L 52.916664 740.8333 L 52.916664 740.8333 L 52.916664 740.8333 L 52.916664 767.2916 L 26.458332 767.2916 L 26.458332 767.2916 L 0.0 767.2916 L 0.0 740.8333 L 0.0 714.37494 L 26.458332 714.37494 Q 52.916664 687.9166 105.83333 661.4583 Q 158.74998 634.99994 105.83333 555.625 Q 105.83333 476.24997 79.37499 476.24997 Q 52.916664 449.79166 79.37499 423.3333 Q 105.83333 370.41666 132.29166 343.9583 Q 158.74998 317.49997 158.74998 264.5833 Q 158.74998 211.66666 132.29166 211.66666 Q 105.83333 211.66666 79.37499 105.83333 Q 52.916664 26.458332 79.37499 0.0 z" svg:height="7.9374995mm" draw:style-name="style-580" svg:viewBox="0.0 0.0 846.6666 793.74994" svg:width="8.466666mm" svg:x="103.18749mm" svg:y="104.774994mm"/>
          <draw:path svg:d="M 238.12498 0.0 L 317.49997 26.458332 L 317.49997 26.458332 L 343.9583 26.458332 L 396.87497 158.74998 Q 423.3333 291.04166 449.79166 291.04166 L 449.79166 317.49997 L 423.3333 370.41666 Q 423.3333 396.87497 396.87497 423.3333 Q 370.41666 449.79166 396.87497 502.7083 Q 423.3333 555.625 423.3333 555.625 L 423.3333 555.625 L 449.79166 582.0833 L 449.79166 608.5416 L 423.3333 608.5416 Q 396.87497 608.5416 396.87497 582.0833 Q 370.41666 582.0833 317.49997 555.625 L 264.5833 555.625 L 264.5833 555.625 L 264.5833 555.625 L 264.5833 555.625 Q 238.12498 555.625 211.66666 555.625 L 211.66666 555.625 L 211.66666 555.625 Q 211.66666 555.625 105.83333 396.87497 L 0.0 211.66666 L 0.0 185.20833 L 0.0 158.74998 L 26.458332 132.29166 L 26.458332 105.83333 L 52.916664 105.83333 L 79.37499 105.83333 L 79.37499 79.37499 Q 79.37499 26.458332 105.83333 26.458332 Q 132.29166 26.458332 132.29166 52.916664 L 158.74998 52.916664 L 158.74998 26.458332 Q 158.74998 0.0 238.12498 0.0 z" svg:height="6.0854163mm" draw:style-name="style-581" svg:viewBox="0.0 0.0 449.79166 608.5416" svg:width="4.497916mm" svg:x="150.28333mm" svg:y="132.02707mm"/>
          <draw:path svg:d="M 105.83333 26.458332 L 105.83333 0.0 L 132.29166 0.0 Q 158.74998 0.0 185.20833 26.458332 L 211.66666 52.916664 L 264.5833 52.916664 L 343.9583 52.916664 L 370.41666 52.916664 Q 370.41666 26.458332 423.3333 26.458332 L 476.24997 52.916664 L 476.24997 52.916664 L 476.24997 52.916664 L 449.79166 52.916664 Q 423.3333 52.916664 423.3333 79.37499 Q 423.3333 105.83333 370.41666 105.83333 L 317.49997 105.83333 L 317.49997 132.29166 L 317.49997 132.29166 L 343.9583 158.74998 L 370.41666 211.66666 L 370.41666 211.66666 L 370.41666 211.66666 L 396.87497 238.12498 L 423.3333 238.12498 L 423.3333 264.5833 L 423.3333 291.04166 L 396.87497 317.49997 Q 396.87497 343.9583 449.79166 343.9583 Q 502.7083 370.41666 502.7083 370.41666 L 502.7083 370.41666 L 529.1666 449.79166 Q 529.1666 529.1666 555.625 555.625 L 582.0833 582.0833 L 582.0833 582.0833 L 582.0833 582.0833 L 608.5416 634.99994 Q 634.99994 687.9166 634.99994 687.9166 L 634.99994 687.9166 L 661.4583 714.37494 L 687.9166 740.8333 L 687.9166 740.8333 L 687.9166 740.8333 L 714.37494 740.8333 L 714.37494 740.8333 L 714.37494 767.2916 L 740.8333 767.2916 L 740.8333 793.74994 L 740.8333 820.2083 L 714.37494 820.2083 L 687.9166 793.74994 L 687.9166 793.74994 L 687.9166 793.74994 L 661.4583 793.74994 L 661.4583 793.74994 L 661.4583 767.2916 L 634.99994 767.2916 L 634.99994 767.2916 L 634.99994 740.8333 L 634.99994 740.8333 L 634.99994 740.8333 L 608.5416 740.8333 L 608.5416 740.8333 L 582.0833 714.37494 Q 555.625 714.37494 555.625 740.8333 L 555.625 793.74994 L 529.1666 793.74994 Q 502.7083 793.74994 476.24997 740.8333 Q 449.79166 687.9166 423.3333 687.9166 Q 423.3333 714.37494 343.9583 714.37494 L 264.5833 687.9166 L 238.12498 687.9166 L 211.66666 687.9166 L 211.66666 687.9166 L 185.20833 687.9166 L 185.20833 687.9166 L 158.74998 687.9166 L 158.74998 687.9166 L 158.74998 687.9166 L 158.74998 687.9166 Q 158.74998 687.9166 132.29166 661.4583 Q 105.83333 661.4583 79.37499 582.0833 L 52.916664 529.1666 L 52.916664 529.1666 L 52.916664 529.1666 L 79.37499 529.1666 L 79.37499 529.1666 L 79.37499 555.625 L 105.83333 555.625 L 105.83333 529.1666 L 105.83333 502.7083 L 79.37499 502.7083 L 79.37499 476.24997 L 52.916664 476.24997 L 26.458332 476.24997 L 26.458332 449.79166 Q 0.0 423.3333 0.0 423.3333 Q 0.0 396.87497 0.0 343.9583 Q 0.0 291.04166 26.458332 211.66666 Q 52.916664 132.29166 105.83333 132.29166 L 132.29166 105.83333 L 132.29166 105.83333 L 158.74998 105.83333 L 158.74998 105.83333 L 158.74998 105.83333 L 158.74998 79.37499 L 158.74998 79.37499 L 132.29166 79.37499 Q 132.29166 52.916664 105.83333 26.458332 z" svg:height="8.202083mm" draw:style-name="style-582" svg:viewBox="0.0 0.0 740.8333 820.2083" svg:width="7.408333mm" svg:x="126.470825mm" svg:y="144.4625mm"/>
          <draw:path svg:d="M 2831.0415 0.0 L 2831.0415 0.0 L 3571.8748 0.0 L 4286.25 0.0 L 4286.25 0.0 Q 4286.25 0.0 4206.875 52.916664 Q 4101.0415 52.916664 4074.583 211.66666 L 4048.1248 343.9583 L 4048.1248 343.9583 Q 4048.1248 343.9583 4021.6665 264.5833 Q 3995.208 211.66666 3439.5833 211.66666 Q 2883.9583 211.66666 1561.0416 238.12498 L 238.12498 291.04166 L 238.12498 291.04166 Q 238.12498 264.5833 264.5833 238.12498 Q 291.04166 211.66666 238.12498 185.20833 L 158.74998 158.74998 L 158.74998 158.74998 L 132.29166 158.74998 L 132.29166 132.29166 L 132.29166 105.83333 L 79.37499 105.83333 L 0.0 105.83333 L 0.0 79.37499 L 0.0 79.37499 L 1402.2916 52.916664 Q 2831.0415 0.0 2831.0415 0.0 z" svg:height="3.439583mm" draw:style-name="style-583" svg:viewBox="0.0 0.0 4286.25 343.9583" svg:width="42.8625mm" svg:x="178.59373mm" svg:y="0.0mm"/>
          <draw:path svg:d="M 1031.875 343.9583 L 1031.875 343.9583 L 1058.3333 343.9583 L 1058.3333 343.9583 L 1058.3333 370.41666 Q 1084.7916 370.41666 1084.7916 396.87497 L 1084.7916 396.87497 L 952.49994 529.1666 Q 820.2083 661.4583 820.2083 661.4583 L 820.2083 687.9166 L 793.74994 714.37494 Q 767.2916 714.37494 740.8333 767.2916 L 740.8333 793.74994 L 740.8333 793.74994 Q 714.37494 793.74994 714.37494 820.2083 L 714.37494 820.2083 L 714.37494 820.2083 Q 714.37494 820.2083 555.625 820.2083 L 396.87497 846.6666 L 238.12498 846.6666 L 79.37499 820.2083 L 26.458332 820.2083 L 0.0 820.2083 L 0.0 793.74994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Q 132.29166 661.4583 158.74998 661.4583 L 158.74998 634.99994 L 185.20833 634.99994 Q 185.20833 608.5416 185.20833 608.5416 L 185.20833 608.5416 L 185.20833 608.5416 Q 211.66666 608.5416 211.66666 582.0833 L 211.66666 582.0833 L 238.12498 582.0833 Q 238.12498 555.625 238.12498 555.625 L 238.12498 555.625 L 238.12498 555.625 L 238.12498 529.1666 L 238.12498 529.1666 Q 264.5833 502.7083 291.04166 449.79166 L 343.9583 396.87497 L 370.41666 396.87497 Q 396.87497 396.87497 476.24997 343.9583 Q 555.625 291.04166 582.0833 158.74998 L 608.5416 52.916664 L 634.99994 26.458332 Q 661.4583 -26.458332 687.9166 0.0 Q 714.37494 0.0 740.8333 26.458332 Q 740.8333 52.916664 793.74994 79.37499 Q 846.6666 79.37499 926.0416 211.66666 Q 1031.875 343.9583 1031.875 343.9583 z" svg:height="8.466666mm" draw:style-name="style-584" svg:viewBox="0.0 0.0 1084.7916 846.6666" svg:width="10.847916mm" svg:x="55.297913mm" svg:y="127.79375mm"/>
          <draw:path svg:d="M 79.37499 26.458332 L 79.37499 0.0 L 79.37499 0.0 Q 79.37499 0.0 105.83333 105.83333 L 132.29166 211.66666 L 132.29166 211.66666 L 132.29166 238.12498 L 132.29166 238.12498 L 158.74998 238.12498 L 238.12498 211.66666 Q 317.49997 211.66666 317.49997 185.20833 Q 317.49997 158.74998 343.9583 158.74998 Q 370.41666 132.29166 396.87497 132.29166 L 423.3333 132.29166 L 423.3333 158.74998 Q 423.3333 185.20833 396.87497 211.66666 Q 343.9583 238.12498 343.9583 238.12498 L 317.49997 238.12498 L 185.20833 396.87497 Q 52.916664 555.625 26.458332 555.625 L 0.0 555.625 L 0.0 502.7083 L 26.458332 476.24997 L 26.458332 343.9583 L 26.458332 238.12498 L 52.916664 158.74998 Q 79.37499 79.37499 79.37499 26.458332 z" svg:height="5.5562496mm" draw:style-name="style-585" svg:viewBox="0.0 0.0 423.3333 555.625" svg:width="4.233333mm" svg:x="182.82707mm" svg:y="235.74374mm"/>
          <draw:path svg:d="M 211.66666 52.916664 L 264.5833 0.0 L 264.5833 0.0 Q 264.5833 0.0 264.5833 26.458332 L 291.04166 26.458332 L 291.04166 158.74998 Q 291.04166 317.49997 264.5833 317.49997 Q 238.12498 317.49997 238.12498 370.41666 Q 211.66666 396.87497 211.66666 423.3333 L 211.66666 449.79166 L 185.20833 476.24997 L 185.20833 476.24997 L 185.20833 476.24997 Q 185.20833 476.24997 158.74998 502.7083 L 132.29166 529.1666 L 132.29166 529.1666 L 105.83333 529.1666 L 105.83333 529.1666 L 105.83333 529.1666 L 105.83333 555.625 L 105.83333 555.625 L 79.37499 582.0833 L 79.37499 582.0833 L 52.916664 582.0833 Q 0.0 582.0833 0.0 555.625 L 0.0 555.625 L 0.0 529.1666 Q 0.0 502.7083 52.916664 449.79166 Q 105.83333 396.87497 105.83333 264.5833 Q 158.74998 105.83333 211.66666 52.916664 z" svg:height="5.820833mm" draw:style-name="style-586" svg:viewBox="0.0 0.0 291.04166 582.0833" svg:width="2.9104166mm" svg:x="133.34999mm" svg:y="221.72083mm"/>
          <draw:path svg:d="M 26.458332 26.458332 L 26.458332 0.0 L 158.74998 52.916664 Q 291.04166 52.916664 343.9583 79.37499 L 370.41666 79.37499 L 396.87497 158.74998 Q 396.87497 211.66666 396.87497 264.5833 L 396.87497 291.04166 L 343.9583 291.04166 Q 317.49997 291.04166 343.9583 370.41666 Q 343.9583 423.3333 370.41666 476.24997 L 396.87497 502.7083 L 396.87497 529.1666 Q 423.3333 582.0833 449.79166 582.0833 L 502.7083 582.0833 L 502.7083 582.0833 L 502.7083 582.0833 L 555.625 608.5416 L 582.0833 608.5416 L 582.0833 608.5416 Q 582.0833 634.99994 582.0833 634.99994 L 608.5416 634.99994 L 608.5416 634.99994 Q 608.5416 661.4583 634.99994 687.9166 L 634.99994 687.9166 L 634.99994 687.9166 Q 661.4583 714.37494 661.4583 714.37494 L 661.4583 740.8333 L 661.4583 740.8333 L 687.9166 740.8333 L 687.9166 740.8333 L 687.9166 767.2916 L 661.4583 767.2916 Q 634.99994 767.2916 608.5416 820.2083 Q 608.5416 846.6666 582.0833 846.6666 Q 555.625 846.6666 555.625 846.6666 L 555.625 846.6666 L 555.625 793.74994 Q 555.625 740.8333 529.1666 740.8333 L 502.7083 714.37494 L 502.7083 740.8333 Q 502.7083 740.8333 476.24997 793.74994 L 476.24997 820.2083 L 476.24997 820.2083 L 449.79166 820.2083 L 423.3333 846.6666 Q 370.41666 846.6666 370.41666 846.6666 L 343.9583 846.6666 L 343.9583 846.6666 L 343.9583 846.6666 L 343.9583 820.2083 Q 343.9583 793.74994 317.49997 740.8333 L 317.49997 661.4583 L 291.04166 661.4583 L 264.5833 661.4583 L 264.5833 740.8333 L 264.5833 820.2083 L 264.5833 820.2083 L 238.12498 820.2083 L 238.12498 846.6666 L 238.12498 846.6666 L 211.66666 846.6666 L 185.20833 846.6666 L 185.20833 846.6666 L 158.74998 846.6666 L 158.74998 846.6666 L 132.29166 846.6666 L 132.29166 846.6666 L 132.29166 846.6666 L 132.29166 820.2083 L 132.29166 820.2083 L 105.83333 820.2083 L 105.83333 820.2083 L 105.83333 767.2916 L 132.29166 714.37494 L 132.29166 687.9166 L 132.29166 634.99994 L 132.29166 634.99994 Q 132.29166 634.99994 132.29166 582.0833 Q 132.29166 555.625 79.37499 423.3333 L 0.0 291.04166 L 0.0 211.66666 Q -26.458332 158.74998 0.0 105.83333 L 26.458332 26.458332 L 26.458332 26.458332 z" svg:height="8.466666mm" draw:style-name="style-587" svg:viewBox="0.0 0.0 687.9166 846.6666" svg:width="6.879166mm" svg:x="17.197916mm" svg:y="107.95mm"/>
          <draw:path svg:d="M 529.1666 26.458332 L 529.1666 26.458332 L 529.1666 52.916664 L 529.1666 52.916664 L 502.7083 158.74998 Q 476.24997 264.5833 396.87497 291.04166 Q 317.49997 317.49997 317.49997 396.87497 Q 291.04166 476.24997 317.49997 476.24997 Q 370.41666 449.79166 370.41666 476.24997 Q 370.41666 502.7083 317.49997 529.1666 Q 264.5833 529.1666 264.5833 529.1666 L 264.5833 555.625 L 238.12498 555.625 Q 211.66666 529.1666 211.66666 529.1666 L 211.66666 529.1666 L 185.20833 529.1666 L 185.20833 529.1666 L 158.74998 555.625 L 132.29166 555.625 L 132.29166 529.1666 Q 158.74998 476.24997 158.74998 423.3333 Q 158.74998 370.41666 132.29166 423.3333 Q 105.83333 449.79166 52.916664 423.3333 L 0.0 396.87497 L 0.0 370.41666 L 0.0 343.9583 L 0.0 343.9583 Q 26.458332 317.49997 26.458332 317.49997 L 26.458332 317.49997 L 26.458332 317.49997 Q 52.916664 317.49997 26.458332 264.5833 L 0.0 211.66666 L 0.0 211.66666 L 0.0 211.66666 L 26.458332 211.66666 L 26.458332 211.66666 L 52.916664 185.20833 Q 79.37499 158.74998 105.83333 105.83333 L 105.83333 26.458332 L 105.83333 26.458332 L 105.83333 26.458332 L 132.29166 26.458332 L 132.29166 52.916664 L 211.66666 0.0 Q 291.04166 0.0 317.49997 26.458332 Q 317.49997 52.916664 423.3333 52.916664 Q 529.1666 0.0 529.1666 26.458332 z" svg:height="5.5562496mm" draw:style-name="style-588" svg:viewBox="0.0 0.0 529.1666 555.625" svg:width="5.2916665mm" svg:x="7.408333mm" svg:y="79.37499mm"/>
          <draw:path svg:d="M 158.74998 79.37499 L 158.74998 0.0 L 158.74998 26.458332 L 158.74998 52.916664 L 185.20833 52.916664 L 185.20833 52.916664 L 211.66666 52.916664 L 211.66666 52.916664 L 211.66666 52.916664 L 211.66666 52.916664 L 238.12498 52.916664 L 238.12498 52.916664 L 238.12498 79.37499 L 264.5833 79.37499 L 264.5833 185.20833 Q 291.04166 291.04166 317.49997 291.04166 Q 343.9583 291.04166 370.41666 396.87497 Q 396.87497 529.1666 449.79166 529.1666 Q 502.7083 529.1666 502.7083 555.625 L 502.7083 555.625 L 291.04166 555.625 L 79.37499 529.1666 L 52.916664 529.1666 L 0.0 529.1666 L 0.0 529.1666 L 0.0 529.1666 L 79.37499 502.7083 L 158.74998 502.7083 L 158.74998 317.49997 L 158.74998 158.74998 L 158.74998 79.37499 z" svg:height="5.5562496mm" draw:style-name="style-589" svg:viewBox="0.0 0.0 502.7083 555.625" svg:width="5.027083mm" svg:x="194.20416mm" svg:y="273.57916mm"/>
          <draw:path svg:d="M 105.83333 0.0 L 105.83333 0.0 L 132.29166 0.0 Q 158.74998 0.0 158.74998 52.916664 L 158.74998 79.37499 L 158.74998 105.83333 Q 132.29166 105.83333 132.29166 132.29166 L 132.29166 158.74998 L 158.74998 158.74998 L 158.74998 158.74998 L 211.66666 185.20833 Q 291.04166 211.66666 291.04166 238.12498 Q 291.04166 264.5833 370.41666 238.12498 Q 449.79166 211.66666 476.24997 211.66666 Q 502.7083 211.66666 582.0833 185.20833 L 661.4583 185.20833 L 661.4583 185.20833 L 661.4583 211.66666 L 661.4583 211.66666 Q 687.9166 211.66666 714.37494 185.20833 L 740.8333 185.20833 L 740.8333 211.66666 Q 714.37494 238.12498 714.37494 238.12498 L 714.37494 264.5833 L 793.74994 291.04166 Q 873.12494 317.49997 873.12494 343.9583 Q 899.5833 370.41666 926.0416 343.9583 Q 952.49994 343.9583 952.49994 370.41666 Q 952.49994 423.3333 978.95825 423.3333 Q 1005.4166 423.3333 1058.3333 449.79166 L 1111.25 476.24997 L 1111.25 476.24997 Q 1084.7916 476.24997 1084.7916 476.24997 L 1084.7916 502.7083 L 1084.7916 502.7083 L 1084.7916 502.7083 L 1058.3333 502.7083 L 1058.3333 529.1666 L 1084.7916 529.1666 L 1111.25 529.1666 L 1111.25 582.0833 Q 1111.25 608.5416 1058.3333 634.99994 Q 1005.4166 634.99994 1005.4166 687.9166 Q 1005.4166 714.37494 978.95825 714.37494 Q 952.49994 740.8333 1005.4166 740.8333 Q 1084.7916 767.2916 1084.7916 767.2916 L 1084.7916 793.74994 L 1084.7916 793.74994 L 1084.7916 793.74994 L 1058.3333 793.74994 L 1058.3333 793.74994 L 1058.3333 820.2083 L 1031.875 820.2083 L 1031.875 820.2083 L 1031.875 846.6666 L 1031.875 846.6666 L 1031.875 846.6666 L 1005.4166 873.12494 L 978.95825 899.5833 L 978.95825 899.5833 L 978.95825 899.5833 L 978.95825 899.5833 L 952.49994 899.5833 L 926.0416 899.5833 Q 899.5833 899.5833 899.5833 873.12494 L 873.12494 873.12494 L 873.12494 873.12494 L 873.12494 846.6666 L 846.6666 846.6666 L 820.2083 846.6666 L 820.2083 873.12494 L 820.2083 873.12494 L 846.6666 899.5833 L 846.6666 926.0416 L 820.2083 926.0416 Q 820.2083 899.5833 767.2916 899.5833 Q 740.8333 899.5833 714.37494 846.6666 L 714.37494 767.2916 L 661.4583 793.74994 Q 634.99994 793.74994 608.5416 846.6666 Q 582.0833 899.5833 555.625 899.5833 L 502.7083 899.5833 L 502.7083 899.5833 L 502.7083 899.5833 L 502.7083 926.0416 L 476.24997 926.0416 L 449.79166 926.0416 L 449.79166 926.0416 L 449.79166 899.5833 Q 449.79166 873.12494 423.3333 793.74994 Q 396.87497 740.8333 185.20833 740.8333 L 0.0 714.37494 L 0.0 661.4583 L 0.0 608.5416 L 0.0 555.625 Q 26.458332 502.7083 26.458332 476.24997 L 26.458332 476.24997 L 26.458332 476.24997 Q 26.458332 476.24997 52.916664 370.41666 Q 79.37499 264.5833 105.83333 264.5833 Q 132.29166 238.12498 105.83333 211.66666 Q 79.37499 158.74998 79.37499 132.29166 L 79.37499 79.37499 L 79.37499 79.37499 L 105.83333 79.37499 L 105.83333 52.916664 L 105.83333 52.916664 L 105.83333 52.916664 L 105.83333 26.458332 L 105.83333 0.0 z" svg:height="9.260416mm" draw:style-name="style-590" svg:viewBox="0.0 0.0 1111.25 926.0416" svg:width="11.112499mm" svg:x="75.93541mm" svg:y="167.21666mm"/>
          <draw:path svg:d="M 634.99994 0.0 L 634.99994 0.0 L 661.4583 52.916664 L 687.9166 105.83333 L 687.9166 105.83333 L 687.9166 132.29166 L 687.9166 132.29166 L 687.9166 132.29166 L 714.37494 132.29166 L 714.37494 158.74998 L 714.37494 238.12498 Q 714.37494 317.49997 634.99994 291.04166 Q 582.0833 264.5833 582.0833 343.9583 Q 608.5416 449.79166 634.99994 449.79166 Q 687.9166 476.24997 687.9166 502.7083 L 687.9166 529.1666 L 687.9166 529.1666 L 687.9166 529.1666 L 661.4583 555.625 L 661.4583 555.625 L 634.99994 634.99994 Q 634.99994 714.37494 608.5416 714.37494 L 582.0833 714.37494 L 582.0833 740.8333 L 582.0833 740.8333 L 555.625 767.2916 L 555.625 767.2916 L 529.1666 767.2916 Q 502.7083 767.2916 476.24997 740.8333 L 423.3333 740.8333 L 423.3333 714.37494 Q 423.3333 714.37494 396.87497 714.37494 Q 370.41666 714.37494 264.5833 661.4583 L 158.74998 608.5416 L 158.74998 634.99994 L 158.74998 634.99994 L 132.29166 634.99994 L 132.29166 661.4583 L 105.83333 661.4583 L 79.37499 661.4583 L 79.37499 634.99994 L 79.37499 608.5416 L 52.916664 608.5416 L 0.0 608.5416 L 0.0 608.5416 L 0.0 582.0833 L 26.458332 582.0833 L 26.458332 555.625 L 26.458332 555.625 L 52.916664 555.625 L 52.916664 529.1666 L 52.916664 502.7083 L 79.37499 502.7083 Q 105.83333 502.7083 132.29166 476.24997 Q 158.74998 449.79166 343.9583 291.04166 L 529.1666 105.83333 L 529.1666 105.83333 Q 555.625 79.37499 555.625 79.37499 L 555.625 79.37499 L 582.0833 79.37499 Q 582.0833 79.37499 582.0833 52.916664 L 582.0833 52.916664 L 582.0833 52.916664 Q 608.5416 26.458332 608.5416 26.458332 L 608.5416 26.458332 L 634.99994 26.458332 Q 634.99994 26.458332 634.99994 0.0 z" svg:height="7.6729164mm" draw:style-name="style-591" svg:viewBox="0.0 0.0 714.37494 767.2916" svg:width="7.1437497mm" svg:x="31.22083mm" svg:y="56.885414mm"/>
          <draw:path svg:d="M 185.20833 26.458332 L 211.66666 0.0 L 211.66666 26.458332 Q 211.66666 52.916664 185.20833 52.916664 Q 158.74998 52.916664 158.74998 132.29166 Q 158.74998 238.12498 185.20833 238.12498 L 185.20833 238.12498 L 185.20833 264.5833 Q 211.66666 264.5833 211.66666 291.04166 L 211.66666 343.9583 L 185.20833 370.41666 L 158.74998 396.87497 L 158.74998 396.87497 L 158.74998 396.87497 L 105.83333 396.87497 L 79.37499 396.87497 L 79.37499 396.87497 L 52.916664 396.87497 L 52.916664 343.9583 L 52.916664 264.5833 L 52.916664 238.12498 Q 52.916664 238.12498 26.458332 238.12498 L 26.458332 238.12498 L 26.458332 238.12498 Q 0.0 211.66666 0.0 211.66666 L 0.0 211.66666 L 0.0 185.20833 Q 0.0 132.29166 26.458332 132.29166 L 26.458332 132.29166 L 26.458332 158.74998 L 52.916664 185.20833 L 52.916664 185.20833 L 52.916664 185.20833 L 52.916664 211.66666 L 52.916664 211.66666 L 79.37499 211.66666 L 79.37499 238.12498 L 105.83333 238.12498 L 105.83333 238.12498 L 105.83333 211.66666 L 105.83333 211.66666 L 132.29166 132.29166 Q 158.74998 26.458332 185.20833 26.458332 z" svg:height="3.9687498mm" draw:style-name="style-592" svg:viewBox="0.0 0.0 211.66666 396.87497" svg:width="2.1166666mm" svg:x="96.837494mm" svg:y="217.2229mm"/>
          <draw:path svg:d="M 132.29166 52.916664 L 158.74998 0.0 L 158.74998 26.458332 Q 185.20833 52.916664 185.20833 52.916664 L 185.20833 79.37499 L 238.12498 105.83333 Q 291.04166 158.74998 343.9583 291.04166 Q 396.87497 449.79166 396.87497 449.79166 L 396.87497 476.24997 L 396.87497 476.24997 Q 370.41666 502.7083 370.41666 502.7083 L 370.41666 502.7083 L 343.9583 502.7083 Q 343.9583 502.7083 291.04166 502.7083 Q 238.12498 502.7083 238.12498 529.1666 Q 238.12498 555.625 185.20833 608.5416 L 132.29166 634.99994 L 132.29166 608.5416 Q 132.29166 582.0833 158.74998 555.625 L 185.20833 555.625 L 185.20833 555.625 Q 185.20833 529.1666 158.74998 529.1666 L 158.74998 529.1666 L 158.74998 502.7083 Q 132.29166 502.7083 105.83333 449.79166 L 79.37499 396.87497 L 79.37499 396.87497 L 79.37499 396.87497 L 79.37499 370.41666 L 79.37499 370.41666 L 79.37499 343.9583 L 79.37499 317.49997 L 79.37499 317.49997 L 79.37499 291.04166 L 79.37499 291.04166 Q 79.37499 291.04166 26.458332 291.04166 Q 0.0 264.5833 0.0 238.12498 L 0.0 211.66666 L 26.458332 211.66666 L 52.916664 211.66666 L 52.916664 185.20833 L 26.458332 158.74998 L 26.458332 158.74998 Q 26.458332 132.29166 52.916664 132.29166 Q 79.37499 79.37499 132.29166 52.916664 z" svg:height="6.3499994mm" draw:style-name="style-593" svg:viewBox="0.0 0.0 396.87497 634.99994" svg:width="3.9687498mm" svg:x="131.49791mm" svg:y="108.21458mm"/>
          <draw:path svg:d="M 740.8333 26.458332 L 740.8333 79.37499 L 793.74994 79.37499 L 820.2083 79.37499 L 846.6666 79.37499 L 846.6666 79.37499 L 846.6666 79.37499 L 846.6666 79.37499 L 793.74994 105.83333 L 740.8333 132.29166 L 740.8333 132.29166 L 740.8333 132.29166 L 767.2916 132.29166 L 767.2916 158.74998 L 714.37494 158.74998 Q 687.9166 158.74998 687.9166 264.5833 Q 687.9166 396.87497 634.99994 396.87497 Q 582.0833 423.3333 608.5416 449.79166 Q 608.5416 476.24997 582.0833 476.24997 Q 555.625 476.24997 555.625 502.7083 L 529.1666 529.1666 L 529.1666 529.1666 L 529.1666 529.1666 L 529.1666 502.7083 Q 529.1666 476.24997 529.1666 449.79166 Q 529.1666 449.79166 476.24997 449.79166 Q 423.3333 449.79166 370.41666 476.24997 L 317.49997 502.7083 L 317.49997 449.79166 Q 317.49997 396.87497 291.04166 396.87497 Q 264.5833 396.87497 264.5833 370.41666 Q 264.5833 343.9583 158.74998 291.04166 L 52.916664 211.66666 L 52.916664 211.66666 L 52.916664 185.20833 L 52.916664 185.20833 L 52.916664 185.20833 L 26.458332 158.74998 L 26.458332 132.29166 L 26.458332 105.83333 L 0.0 79.37499 L 0.0 52.916664 L 0.0 26.458332 L 26.458332 26.458332 L 52.916664 26.458332 L 52.916664 52.916664 L 52.916664 79.37499 L 132.29166 52.916664 Q 211.66666 26.458332 211.66666 26.458332 L 211.66666 26.458332 L 211.66666 26.458332 L 238.12498 26.458332 L 370.41666 26.458332 Q 476.24997 26.458332 529.1666 52.916664 Q 582.0833 79.37499 608.5416 52.916664 Q 634.99994 26.458332 687.9166 0.0 Q 714.37494 -26.458332 714.37494 0.0 Q 740.8333 0.0 740.8333 26.458332 z" svg:height="5.2916665mm" draw:style-name="style-594" svg:viewBox="0.0 0.0 846.6666 529.1666" svg:width="8.466666mm" svg:x="59.79583mm" svg:y="139.96457mm"/>
          <draw:path svg:d="M 714.37494 0.0 L 714.37494 0.0 L 740.8333 0.0 Q 767.2916 0.0 767.2916 26.458332 Q 793.74994 79.37499 767.2916 79.37499 Q 740.8333 79.37499 767.2916 105.83333 Q 767.2916 132.29166 820.2083 158.74998 Q 846.6666 158.74998 873.12494 238.12498 Q 873.12494 291.04166 899.5833 317.49997 Q 926.0416 317.49997 899.5833 343.9583 Q 899.5833 396.87497 1031.875 396.87497 Q 1137.7083 423.3333 1137.7083 449.79166 Q 1137.7083 476.24997 1217.0833 502.7083 Q 1296.4583 502.7083 1296.4583 555.625 Q 1296.4583 582.0833 1349.3749 582.0833 Q 1375.8333 608.5416 1428.7499 608.5416 L 1481.6666 608.5416 L 1455.2083 740.8333 Q 1455.2083 873.12494 1428.7499 926.0416 Q 1402.2916 952.49994 1402.2916 1031.875 Q 1402.2916 1111.25 1375.8333 1111.25 L 1375.8333 1111.25 L 1375.8333 1111.25 Q 1375.8333 1084.7916 1349.3749 1084.7916 Q 1296.4583 1084.7916 1296.4583 1111.25 Q 1296.4583 1137.7083 1190.6249 1137.7083 L 1111.25 1137.7083 L 1111.25 1137.7083 L 1111.25 1137.7083 L 1084.7916 1111.25 Q 1031.875 1084.7916 926.0416 1084.7916 Q 846.6666 1084.7916 767.2916 1058.3333 Q 661.4583 1031.875 582.0833 1031.875 Q 502.7083 1031.875 396.87497 978.95825 L 264.5833 926.0416 L 264.5833 926.0416 Q 264.5833 926.0416 238.12498 899.5833 Q 185.20833 899.5833 185.20833 820.2083 Q 158.74998 767.2916 185.20833 767.2916 Q 238.12498 767.2916 238.12498 740.8333 Q 238.12498 714.37494 185.20833 714.37494 Q 158.74998 714.37494 158.74998 661.4583 Q 185.20833 608.5416 132.29166 529.1666 Q 132.29166 449.79166 132.29166 423.3333 Q 132.29166 396.87497 132.29166 343.9583 Q 79.37499 264.5833 52.916664 238.12498 L 0.0 238.12498 L 0.0 211.66666 L 0.0 185.20833 L 26.458332 185.20833 L 79.37499 185.20833 L 132.29166 185.20833 Q 185.20833 185.20833 264.5833 158.74998 L 343.9583 132.29166 L 343.9583 132.29166 L 343.9583 132.29166 L 370.41666 132.29166 L 370.41666 132.29166 L 343.9583 105.83333 L 317.49997 79.37499 L 317.49997 79.37499 L 317.49997 79.37499 L 343.9583 79.37499 Q 343.9583 79.37499 343.9583 52.916664 L 343.9583 52.916664 L 370.41666 52.916664 L 396.87497 52.916664 L 555.625 26.458332 Q 714.37494 26.458332 714.37494 0.0 z" svg:height="11.377083mm" draw:style-name="style-595" svg:viewBox="0.0 0.0 1481.6666 1137.7083" svg:width="14.816666mm" svg:x="70.643745mm" svg:y="104.510414mm"/>
          <draw:path svg:d="M 105.83333 26.458332 L 105.83333 0.0 L 132.29166 0.0 Q 158.74998 26.458332 185.20833 79.37499 Q 211.66666 105.83333 264.5833 105.83333 Q 317.49997 105.83333 317.49997 132.29166 Q 343.9583 158.74998 449.79166 158.74998 Q 555.625 158.74998 582.0833 158.74998 Q 582.0833 132.29166 608.5416 105.83333 L 608.5416 105.83333 L 608.5416 105.83333 Q 634.99994 105.83333 634.99994 132.29166 L 634.99994 158.74998 L 634.99994 185.20833 L 634.99994 211.66666 L 634.99994 264.5833 Q 634.99994 291.04166 608.5416 264.5833 L 582.0833 238.12498 L 555.625 264.5833 Q 529.1666 264.5833 582.0833 370.41666 Q 634.99994 476.24997 634.99994 449.79166 L 634.99994 423.3333 L 661.4583 423.3333 L 687.9166 423.3333 L 687.9166 476.24997 L 687.9166 502.7083 L 634.99994 502.7083 L 608.5416 529.1666 L 608.5416 529.1666 L 608.5416 529.1666 L 582.0833 529.1666 L 582.0833 529.1666 L 582.0833 555.625 L 582.0833 555.625 L 582.0833 555.625 L 555.625 529.1666 L 555.625 529.1666 L 529.1666 529.1666 L 529.1666 529.1666 L 529.1666 529.1666 L 529.1666 502.7083 Q 529.1666 502.7083 502.7083 476.24997 Q 476.24997 476.24997 449.79166 502.7083 Q 423.3333 555.625 396.87497 502.7083 Q 370.41666 449.79166 317.49997 423.3333 Q 291.04166 370.41666 264.5833 396.87497 Q 264.5833 423.3333 238.12498 423.3333 Q 211.66666 423.3333 185.20833 370.41666 Q 158.74998 317.49997 158.74998 317.49997 L 132.29166 343.9583 L 105.83333 343.9583 Q 105.83333 317.49997 105.83333 317.49997 L 105.83333 317.49997 L 105.83333 317.49997 Q 79.37499 317.49997 52.916664 291.04166 L 26.458332 264.5833 L 26.458332 264.5833 L 0.0 264.5833 L 0.0 211.66666 L 0.0 158.74998 L 26.458332 158.74998 L 26.458332 158.74998 L 26.458332 185.20833 L 52.916664 185.20833 L 52.916664 185.20833 L 52.916664 211.66666 L 52.916664 211.66666 L 52.916664 211.66666 L 79.37499 158.74998 L 79.37499 105.83333 L 105.83333 105.83333 Q 158.74998 105.83333 158.74998 105.83333 L 158.74998 105.83333 L 158.74998 105.83333 Q 158.74998 79.37499 132.29166 52.916664 L 132.29166 52.916664 L 132.29166 52.916664 Q 105.83333 52.916664 105.83333 26.458332 z" svg:height="5.5562496mm" draw:style-name="style-596" svg:viewBox="0.0 0.0 687.9166 555.625" svg:width="6.879166mm" svg:x="142.34583mm" svg:y="141.81667mm"/>
          <draw:path svg:d="M 370.41666 52.916664 L 370.41666 52.916664 L 449.79166 238.12498 Q 529.1666 423.3333 555.625 423.3333 L 555.625 449.79166 L 555.625 449.79166 L 529.1666 449.79166 L 529.1666 476.24997 Q 529.1666 502.7083 502.7083 502.7083 Q 476.24997 502.7083 476.24997 529.1666 Q 476.24997 555.625 449.79166 555.625 Q 423.3333 555.625 423.3333 582.0833 Q 423.3333 634.99994 423.3333 687.9166 L 423.3333 767.2916 L 396.87497 767.2916 L 396.87497 740.8333 L 396.87497 740.8333 L 370.41666 740.8333 L 370.41666 740.8333 L 370.41666 740.8333 L 370.41666 714.37494 L 370.41666 714.37494 L 343.9583 740.8333 L 343.9583 767.2916 L 317.49997 767.2916 L 291.04166 767.2916 L 291.04166 767.2916 L 264.5833 767.2916 L 264.5833 740.8333 L 264.5833 714.37494 L 238.12498 714.37494 L 211.66666 687.9166 L 185.20833 687.9166 Q 158.74998 687.9166 132.29166 608.5416 Q 105.83333 529.1666 52.916664 502.7083 L 26.458332 476.24997 L 26.458332 476.24997 Q 26.458332 476.24997 52.916664 476.24997 Q 52.916664 476.24997 26.458332 343.9583 Q -26.458332 211.66666 0.0 211.66666 L 26.458332 185.20833 L 26.458332 185.20833 L 52.916664 185.20833 L 79.37499 158.74998 Q 105.83333 158.74998 105.83333 105.83333 Q 105.83333 79.37499 158.74998 52.916664 Q 211.66666 52.916664 211.66666 26.458332 Q 238.12498 0.0 264.5833 0.0 Q 291.04166 0.0 317.49997 26.458332 Q 343.9583 52.916664 370.41666 52.916664 z M 343.9583 608.5416 Q 343.9583 582.0833 343.9583 582.0833 Q 370.41666 582.0833 370.41666 582.0833 Q 370.41666 608.5416 343.9583 608.5416 z" svg:height="7.6729164mm" draw:style-name="style-597" svg:viewBox="0.0 0.0 555.625 767.2916" svg:width="5.5562496mm" svg:x="142.875mm" svg:y="114.82916mm"/>
          <draw:path svg:d="M 26.458332 79.37499 L 26.458332 0.0 L 26.458332 26.458332 L 26.458332 52.916664 L 52.916664 79.37499 Q 79.37499 79.37499 105.83333 105.83333 Q 105.83333 132.29166 185.20833 79.37499 Q 264.5833 79.37499 343.9583 79.37499 Q 449.79166 79.37499 449.79166 105.83333 Q 449.79166 132.29166 476.24997 132.29166 L 502.7083 132.29166 L 502.7083 158.74998 Q 502.7083 185.20833 449.79166 185.20833 Q 423.3333 185.20833 423.3333 211.66666 Q 396.87497 238.12498 343.9583 291.04166 L 264.5833 343.9583 L 264.5833 317.49997 Q 291.04166 291.04166 185.20833 317.49997 L 79.37499 343.9583 L 79.37499 343.9583 L 79.37499 343.9583 L 52.916664 343.9583 L 52.916664 343.9583 L 26.458332 343.9583 L 0.0 343.9583 L 0.0 343.9583 L 26.458332 343.9583 L 26.458332 291.04166 L 26.458332 264.5833 L 0.0 264.5833 L 0.0 264.5833 L 0.0 238.12498 Q 26.458332 185.20833 26.458332 79.37499 z" svg:height="3.439583mm" draw:style-name="style-598" svg:viewBox="0.0 0.0 502.7083 343.9583" svg:width="5.027083mm" svg:x="94.98541mm" svg:y="38.89375mm"/>
          <draw:path svg:d="M 502.7083 26.458332 L 502.7083 0.0 L 529.1666 0.0 L 555.625 26.458332 L 555.625 26.458332 L 582.0833 26.458332 L 582.0833 79.37499 Q 555.625 132.29166 555.625 158.74998 Q 529.1666 185.20833 529.1666 185.20833 L 502.7083 185.20833 L 502.7083 211.66666 L 502.7083 238.12498 L 449.79166 238.12498 L 396.87497 238.12498 L 396.87497 264.5833 Q 396.87497 291.04166 396.87497 291.04166 L 396.87497 291.04166 L 396.87497 317.49997 Q 396.87497 343.9583 343.9583 343.9583 L 291.04166 370.41666 L 291.04166 370.41666 Q 291.04166 370.41666 185.20833 370.41666 Q 105.83333 396.87497 79.37499 317.49997 Q 52.916664 264.5833 26.458332 264.5833 L 0.0 264.5833 L 0.0 238.12498 Q 26.458332 238.12498 0.0 238.12498 L 0.0 211.66666 L 0.0 132.29166 Q 26.458332 79.37499 26.458332 79.37499 Q 26.458332 79.37499 52.916664 79.37499 L 79.37499 52.916664 L 79.37499 52.916664 L 79.37499 79.37499 L 132.29166 79.37499 Q 185.20833 79.37499 264.5833 79.37499 Q 317.49997 105.83333 317.49997 79.37499 Q 317.49997 52.916664 396.87497 52.916664 L 449.79166 26.458332 L 449.79166 26.458332 L 449.79166 26.458332 L 476.24997 26.458332 L 476.24997 26.458332 L 476.24997 52.916664 L 502.7083 52.916664 L 502.7083 26.458332 z" svg:height="3.7041664mm" draw:style-name="style-599" svg:viewBox="0.0 0.0 582.0833 370.41666" svg:width="5.820833mm" svg:x="118.79791mm" svg:y="135.73125mm"/>
          <draw:path svg:d="M 291.04166 0.0 L 317.49997 0.0 L 317.49997 26.458332 L 317.49997 52.916664 L 343.9583 132.29166 Q 370.41666 211.66666 370.41666 264.5833 L 370.41666 291.04166 L 370.41666 317.49997 L 370.41666 343.9583 L 370.41666 370.41666 L 370.41666 423.3333 L 396.87497 423.3333 L 423.3333 423.3333 L 423.3333 370.41666 L 423.3333 343.9583 L 449.79166 343.9583 L 476.24997 343.9583 L 476.24997 449.79166 Q 476.24997 555.625 502.7083 582.0833 L 502.7083 608.5416 L 476.24997 608.5416 Q 476.24997 634.99994 476.24997 634.99994 L 502.7083 634.99994 L 529.1666 661.4583 Q 582.0833 687.9166 582.0833 687.9166 L 582.0833 687.9166 L 582.0833 687.9166 Q 582.0833 687.9166 555.625 687.9166 L 555.625 714.37494 L 529.1666 714.37494 Q 476.24997 740.8333 476.24997 740.8333 L 476.24997 740.8333 L 449.79166 899.5833 Q 423.3333 1031.875 449.79166 1058.3333 Q 449.79166 1111.25 476.24997 1111.25 L 529.1666 1111.25 L 529.1666 1111.25 L 529.1666 1111.25 L 370.41666 1137.7083 Q 211.66666 1164.1666 158.74998 1164.1666 L 132.29166 1164.1666 L 132.29166 1137.7083 Q 105.83333 1111.25 79.37499 1137.7083 L 26.458332 1164.1666 L 26.458332 1164.1666 L 52.916664 1137.7083 L 52.916664 1111.25 L 52.916664 1058.3333 L 26.458332 952.49994 Q 26.458332 820.2083 0.0 820.2083 Q -52.916664 820.2083 52.916664 476.24997 L 185.20833 105.83333 L 185.20833 105.83333 Q 211.66666 105.83333 211.66666 105.83333 L 211.66666 79.37499 L 238.12498 52.916664 Q 264.5833 0.0 291.04166 0.0 z" svg:height="11.641666mm" draw:style-name="style-600" svg:viewBox="0.0 0.0 582.0833 1164.1666" svg:width="5.820833mm" svg:x="115.35833mm" svg:y="114.299995mm"/>
          <draw:path svg:d="M 132.29166 0.0 L 185.20833 0.0 L 211.66666 0.0 L 238.12498 0.0 L 238.12498 26.458332 L 238.12498 26.458332 L 502.7083 132.29166 Q 767.2916 211.66666 767.2916 238.12498 L 767.2916 238.12498 L 740.8333 238.12498 L 714.37494 264.5833 L 714.37494 291.04166 Q 714.37494 317.49997 661.4583 343.9583 Q 582.0833 343.9583 582.0833 370.41666 L 582.0833 396.87497 L 634.99994 423.3333 Q 714.37494 423.3333 714.37494 449.79166 Q 714.37494 476.24997 740.8333 476.24997 Q 767.2916 476.24997 767.2916 529.1666 Q 767.2916 555.625 793.74994 608.5416 L 793.74994 661.4583 L 767.2916 634.99994 Q 740.8333 582.0833 661.4583 608.5416 Q 608.5416 608.5416 634.99994 661.4583 Q 687.9166 687.9166 714.37494 714.37494 L 714.37494 714.37494 L 793.74994 767.2916 Q 873.12494 846.6666 899.5833 846.6666 L 926.0416 846.6666 L 952.49994 873.12494 L 978.95825 899.5833 L 978.95825 899.5833 L 978.95825 899.5833 L 952.49994 899.5833 L 952.49994 899.5833 L 978.95825 926.0416 L 1005.4166 926.0416 L 1005.4166 926.0416 L 1005.4166 952.49994 L 978.95825 952.49994 L 926.0416 952.49994 L 926.0416 978.95825 L 926.0416 1005.4166 L 846.6666 1005.4166 L 767.2916 1005.4166 L 714.37494 1031.875 L 687.9166 1031.875 L 634.99994 1031.875 Q 582.0833 1005.4166 555.625 1005.4166 L 529.1666 1005.4166 L 529.1666 1005.4166 Q 529.1666 1005.4166 343.9583 952.49994 L 185.20833 926.0416 L 185.20833 899.5833 Q 185.20833 899.5833 185.20833 899.5833 Q 185.20833 873.12494 158.74998 793.74994 Q 132.29166 714.37494 158.74998 714.37494 Q 185.20833 714.37494 185.20833 529.1666 Q 185.20833 343.9583 79.37499 343.9583 L 0.0 343.9583 L 0.0 317.49997 L 26.458332 291.04166 L 26.458332 291.04166 Q 26.458332 264.5833 26.458332 264.5833 L 26.458332 264.5833 L 0.0 264.5833 L 0.0 264.5833 L 0.0 238.12498 L 0.0 238.12498 L 26.458332 238.12498 Q 26.458332 211.66666 79.37499 211.66666 Q 132.29166 211.66666 105.83333 132.29166 Q 79.37499 52.916664 79.37499 26.458332 Q 79.37499 0.0 132.29166 0.0 z" svg:height="10.318749mm" draw:style-name="style-601" svg:viewBox="0.0 0.0 1005.4166 1031.875" svg:width="10.054166mm" svg:x="103.45208mm" svg:y="191.55832mm"/>
          <draw:path svg:d="M 10503.958 26.458332 L 10768.541 26.458332 L 10874.374 26.458332 L 10980.208 26.458332 L 10980.208 26.458332 Q 10980.208 52.916664 10768.541 105.83333 L 10530.416 158.74998 L 10503.958 185.20833 L 10477.499 211.66666 L 10477.499 211.66666 L 10503.958 211.66666 L 10503.958 211.66666 L 10503.958 211.66666 L 10477.499 238.12498 L 10451.041 264.5833 L 10451.041 264.5833 L 10451.041 264.5833 L 10477.499 291.04166 L 10477.499 317.49997 L 10556.874 343.9583 Q 10609.791 370.41666 10609.791 423.3333 Q 10609.791 476.24997 10636.249 476.24997 Q 10662.708 502.7083 10662.708 529.1666 Q 10662.708 555.625 10662.708 634.99994 L 10662.708 687.9166 L 10609.791 687.9166 Q 10583.333 687.9166 10477.499 740.8333 Q 10371.666 793.74994 10371.666 820.2083 Q 10371.666 846.6666 10345.208 846.6666 Q 10318.749 846.6666 10318.749 793.74994 Q 10318.749 767.2916 10265.833 767.2916 Q 10212.916 793.74994 10186.458 820.2083 Q 10186.458 846.6666 10186.458 899.5833 Q 10186.458 926.0416 10027.708 926.0416 Q 9868.958 952.49994 9816.041 873.12494 Q 9763.124 820.2083 9630.833 767.2916 Q 9524.999 740.8333 9392.708 740.8333 Q 9260.416 767.2916 9233.958 820.2083 Q 9233.958 846.6666 9101.666 873.12494 Q 8969.375 873.12494 8969.375 899.5833 Q 8969.375 926.0416 8890.0 926.0416 Q 8810.625 899.5833 8704.791 873.12494 Q 8598.958 820.2083 8598.958 767.2916 Q 8598.958 687.9166 8466.666 634.99994 Q 8334.375 582.0833 8202.083 634.99994 Q 8069.791 661.4583 8069.791 634.99994 Q 8069.791 582.0833 7990.416 582.0833 Q 7911.041 555.625 7911.041 582.0833 Q 7911.041 608.5416 7858.1245 608.5416 Q 7831.666 582.0833 7672.9165 634.99994 Q 7514.1665 687.9166 7408.333 714.37494 L 7302.4995 740.8333 L 7302.4995 714.37494 L 7276.0415 714.37494 L 7276.0415 687.9166 L 7276.0415 661.4583 L 7302.4995 661.4583 Q 7328.958 634.99994 7355.4165 634.99994 Q 7381.8745 634.99994 7328.958 608.5416 L 7302.4995 582.0833 L 7170.208 582.0833 Q 7037.9165 582.0833 7011.458 555.625 Q 6984.9995 555.625 6984.9995 582.0833 Q 6984.9995 634.99994 6905.6245 634.99994 Q 6799.7915 634.99994 6773.333 661.4583 Q 6746.8745 714.37494 6641.0415 767.2916 Q 6535.208 820.2083 6588.1245 846.6666 Q 6614.583 846.6666 6614.583 899.5833 L 6614.583 952.49994 L 6588.1245 952.49994 Q 6561.6665 952.49994 6535.208 899.5833 Q 6535.208 873.12494 6508.7495 899.5833 Q 6508.7495 952.49994 6455.833 952.49994 Q 6429.3745 978.95825 6376.458 1005.4166 Q 6376.458 1058.3333 6349.9995 1031.875 Q 6349.9995 1005.4166 6323.5415 1005.4166 Q 6270.6245 1031.875 6270.6245 1111.25 Q 6270.6245 1164.1666 6191.2495 1217.0833 Q 6111.8745 1269.9999 6111.8745 1375.8333 Q 6111.8745 1481.6666 6085.4165 1481.6666 Q 6058.958 1508.1249 6111.8745 1587.4999 Q 6111.8745 1693.3333 6138.333 1746.2499 Q 6138.333 1799.1666 6217.708 1799.1666 Q 6270.6245 1825.6249 6297.083 1852.0833 Q 6297.083 1878.5416 6349.9995 1904.9999 Q 6402.9165 1957.9165 6482.2915 1984.3749 Q 6535.208 2037.2915 6561.6665 2090.2083 Q 6561.6665 2169.5833 6588.1245 2169.5833 Q 6641.0415 2169.5833 6641.0415 2116.6665 Q 6667.4995 2063.75 6693.958 2063.75 Q 6720.4165 2063.75 6746.8745 2116.6665 Q 6746.8745 2169.5833 6773.333 2169.5833 Q 6799.7915 2169.5833 6826.2495 2116.6665 Q 6852.708 2090.2083 6852.708 2116.6665 Q 6852.708 2169.5833 6879.1665 2169.5833 Q 6905.6245 2169.5833 6905.6245 2143.125 Q 6879.1665 2116.6665 6958.5415 2116.6665 Q 7011.458 2143.125 7090.833 2116.6665 Q 7170.208 2116.6665 7170.208 2090.2083 Q 7170.208 2063.75 7328.958 2143.125 Q 7487.708 2222.5 7514.1665 2196.0415 Q 7514.1665 2169.5833 7540.6245 2169.5833 Q 7567.083 2169.5833 7567.083 2222.5 Q 7567.083 2275.4165 7672.9165 2275.4165 Q 7752.291 2275.4165 7778.7495 2248.9583 Q 7805.208 2222.5 7911.041 2222.5 Q 7990.416 2222.5 8016.8745 2169.5833 Q 8043.333 2116.6665 8122.708 2169.5833 Q 8175.6245 2196.0415 8202.083 2222.5 Q 8202.083 2275.4165 8228.541 2275.4165 Q 8255.0 2275.4165 8255.0 2301.875 Q 8255.0 2328.3333 8281.458 2328.3333 Q 8307.916 2328.3333 8334.375 2301.875 Q 8334.375 2275.4165 8387.291 2301.875 Q 8440.208 2301.875 8493.125 2248.9583 Q 8519.583 2169.5833 8546.041 2169.5833 Q 8572.5 2116.6665 8598.958 2143.125 Q 8651.875 2169.5833 8651.875 2143.125 Q 8651.875 2116.6665 8704.791 2116.6665 Q 8784.166 2116.6665 8863.541 2196.0415 Q 8916.458 2275.4165 9075.208 2328.3333 Q 9233.958 2381.2498 9260.416 2354.7915 Q 9260.416 2328.3333 9339.791 2354.7915 Q 9392.708 2381.2498 9445.624 2328.3333 Q 9498.541 2328.3333 9551.458 2328.3333 Q 9604.374 2328.3333 9604.374 2381.2498 Q 9604.374 2434.1665 9657.291 2434.1665 Q 9736.666 2434.1665 9763.124 2513.5415 Q 9763.124 2592.9165 9736.666 2592.9165 Q 9710.208 2592.9165 9710.208 2619.3748 Q 9710.208 2645.8333 9736.666 2645.8333 Q 9763.124 2645.8333 9789.583 2672.2915 L 9816.041 2672.2915 L 9816.041 2751.6665 L 9816.041 2804.5833 L 9789.583 2804.5833 L 9789.583 2804.5833 L 9763.124 2831.0415 L 9736.666 2857.4998 L 9736.666 2857.4998 L 9736.666 2857.4998 L 9551.458 2857.4998 Q 9392.708 2857.4998 8122.708 2857.4998 Q 6879.1665 2857.4998 5847.2915 2883.9583 L 4841.8745 2910.4165 L 4788.958 2910.4165 Q 4762.4995 2910.4165 4101.0415 2936.8748 Q 3439.5833 2963.3333 2672.2915 2936.8748 L 1878.5416 2910.4165 L 1878.5416 2883.9583 Q 1878.5416 2857.4998 1878.5416 2831.0415 Q 1878.5416 2804.5833 1852.0833 2778.1248 L 1799.1666 2751.6665 L 1799.1666 2725.2083 L 1772.7083 2725.2083 L 1772.7083 2725.2083 L 1772.7083 2698.7498 L 1772.7083 2698.7498 L 1772.7083 2698.7498 L 1746.2499 2698.7498 L 1746.2499 2698.7498 L 1746.2499 2672.2915 L 1719.7916 2672.2915 L 1719.7916 2619.3748 L 1719.7916 2566.4583 L 1746.2499 2566.4583 L 1746.2499 2566.4583 L 1772.7083 2566.4583 L 1772.7083 2566.4583 L 1772.7083 2592.9165 L 1772.7083 2645.8333 L 1799.1666 2645.8333 L 1799.1666 2645.8333 L 1799.1666 2672.2915 L 1825.6249 2672.2915 L 1825.6249 2645.8333 L 1825.6249 2592.9165 L 1852.0833 2592.9165 L 1852.0833 2592.9165 L 1852.0833 2566.4583 L 1878.5416 2566.4583 L 1878.5416 2566.4583 L 1878.5416 2592.9165 L 1878.5416 2592.9165 Q 1904.9999 2592.9165 1931.4583 2539.9998 L 1984.3749 2513.5415 L 1984.3749 2566.4583 Q 1984.3749 2592.9165 1984.3749 2592.9165 Q 1984.3749 2592.9165 2010.8333 2592.9165 L 2010.8333 2592.9165 L 2010.8333 2592.9165 Q 2010.8333 2592.9165 2037.2915 2619.3748 L 2090.2083 2619.3748 L 2090.2083 2645.8333 Q 2116.6665 2645.8333 2116.6665 2672.2915 L 2143.125 2672.2915 L 2143.125 2672.2915 Q 2143.125 2698.7498 2248.9583 2672.2915 Q 2354.7915 2645.8333 2407.7083 2566.4583 L 2487.0833 2460.6248 L 2513.5415 2460.6248 L 2513.5415 2434.1665 L 2513.5415 2434.1665 L 2513.5415 2434.1665 L 2539.9998 2434.1665 L 2566.4583 2434.1665 L 2566.4583 2460.6248 L 2566.4583 2487.0833 L 2592.9165 2487.0833 L 2592.9165 2487.0833 L 2592.9165 2513.5415 L 2566.4583 2513.5415 L 2566.4583 2539.9998 L 2566.4583 2566.4583 L 2645.8333 2566.4583 L 2725.2083 2592.9165 L 2725.2083 2592.9165 L 2725.2083 2592.9165 L 2645.8333 2592.9165 L 2566.4583 2592.9165 L 2566.4583 2619.3748 L 2566.4583 2619.3748 L 2566.4583 2645.8333 L 2566.4583 2672.2915 L 2566.4583 2672.2915 L 2566.4583 2698.7498 L 2592.9165 2698.7498 L 2619.3748 2698.7498 L 2725.2083 2698.7498 Q 2831.0415 2698.7498 2831.0415 2698.7498 Q 2857.4998 2698.7498 2857.4998 2645.8333 L 2857.4998 2592.9165 L 2883.9583 2592.9165 Q 2910.4165 2592.9165 2989.7915 2539.9998 L 3069.1665 2487.0833 L 3069.1665 2487.0833 L 3095.6248 2487.0833 L 3095.6248 2487.0833 L 3095.6248 2487.0833 L 3095.6248 2460.6248 L 3095.6248 2460.6248 L 3122.0833 2460.6248 L 3122.0833 2434.1665 L 3122.0833 2434.1665 L 3148.5415 2434.1665 L 3148.5415 2434.1665 L 3148.5415 2434.1665 L 3174.9998 2434.1665 Q 3201.4583 2434.1665 3360.2083 2116.6665 L 3518.9583 1825.6249 L 3518.9583 1825.6249 Q 3545.4165 1799.1666 3545.4165 1799.1666 L 3545.4165 1799.1666 L 3571.8748 1799.1666 Q 3624.7915 1799.1666 3624.7915 1825.6249 L 3624.7915 1825.6249 L 3651.2498 1825.6249 L 3651.2498 1852.0833 L 3651.2498 1852.0833 L 3677.7083 1852.0833 L 3677.7083 1799.1666 L 3677.7083 1772.7083 L 3651.2498 1772.7083 Q 3651.2498 1746.2499 3598.3333 1719.7916 L 3545.4165 1693.3333 L 3545.4165 1666.8749 L 3518.9583 1666.8749 L 3518.9583 1666.8749 L 3518.9583 1640.4166 L 3598.3333 1640.4166 Q 3677.7083 1640.4166 3677.7083 1613.9583 L 3677.7083 1613.9583 L 3677.7083 1613.9583 Q 3704.1665 1587.4999 3704.1665 1587.4999 L 3704.1665 1587.4999 L 3704.1665 1481.6666 L 3677.7083 1349.3749 L 3677.7083 1322.9166 L 3677.7083 1296.4583 L 3651.2498 1296.4583 L 3651.2498 1322.9166 L 3651.2498 1322.9166 L 3624.7915 1322.9166 L 3624.7915 1375.8333 Q 3571.8748 1455.2083 3571.8748 1481.6666 L 3571.8748 1508.1249 L 3545.4165 1508.1249 L 3545.4165 1534.5833 L 3518.9583 1534.5833 L 3466.0415 1534.5833 L 3466.0415 1508.1249 L 3466.0415 1508.1249 L 3439.5833 1455.2083 L 3413.1248 1402.2916 L 3413.1248 1269.9999 L 3413.1248 1111.25 L 3413.1248 1058.3333 L 3413.1248 1005.4166 L 3360.2083 1005.4166 Q 3333.7498 1005.4166 3201.4583 1005.4166 L 3042.7083 1005.4166 L 3042.7083 1005.4166 L 3042.7083 978.95825 L 3016.2498 978.95825 L 3016.2498 952.49994 L 2989.7915 952.49994 L 2963.3333 952.49994 L 2963.3333 952.49994 L 2989.7915 926.0416 L 2989.7915 926.0416 L 2989.7915 899.5833 L 3042.7083 899.5833 L 3122.0833 899.5833 L 3122.0833 873.12494 L 3095.6248 846.6666 L 3095.6248 846.6666 L 3095.6248 846.6666 L 3095.6248 820.2083 L 3095.6248 820.2083 L 3069.1665 820.2083 Q 3069.1665 846.6666 2989.7915 820.2083 Q 2936.8748 793.74994 2936.8748 767.2916 Q 2936.8748 740.8333 2989.7915 740.8333 Q 3016.2498 740.8333 2989.7915 687.9166 Q 2989.7915 634.99994 2963.3333 634.99994 Q 2936.8748 634.99994 2936.8748 555.625 Q 2936.8748 502.7083 2831.0415 423.3333 Q 2778.1248 370.41666 2804.5833 370.41666 Q 2831.0415 343.9583 2831.0415 317.49997 L 2831.0415 291.04166 L 2804.5833 291.04166 L 2804.5833 264.5833 L 2804.5833 264.5833 L 2778.1248 264.5833 L 2778.1248 264.5833 L 2778.1248 264.5833 L 2725.2083 264.5833 L 2698.7498 264.5833 L 2645.8333 291.04166 Q 2592.9165 317.49997 2619.3748 343.9583 Q 2672.2915 370.41666 2513.5415 396.87497 Q 2354.7915 449.79166 2301.875 529.1666 Q 2248.9583 608.5416 2222.5 661.4583 Q 2222.5 687.9166 2169.5833 740.8333 Q 2090.2083 793.74994 2090.2083 846.6666 L 2090.2083 873.12494 L 2063.75 873.12494 L 2063.75 899.5833 L 2063.75 899.5833 L 2090.2083 899.5833 L 2090.2083 899.5833 L 2090.2083 899.5833 L 2037.2915 926.0416 L 2010.8333 926.0416 L 2010.8333 899.5833 Q 2037.2915 873.12494 2037.2915 846.6666 L 2037.2915 820.2083 L 2037.2915 820.2083 L 2037.2915 793.74994 L 2010.8333 793.74994 L 1984.3749 793.74994 L 1984.3749 846.6666 L 1984.3749 899.5833 L 1957.9165 899.5833 L 1957.9165 899.5833 L 1957.9165 926.0416 L 1931.4583 926.0416 L 1931.4583 952.49994 Q 1931.4583 978.95825 1931.4583 1005.4166 L 1931.4583 1031.875 L 1931.4583 1031.875 Q 1931.4583 1031.875 1904.9999 1005.4166 Q 1904.9999 978.95825 1772.7083 978.95825 L 1640.4166 1005.4166 L 1640.4166 1005.4166 L 1613.9583 1005.4166 L 1613.9583 1005.4166 L 1613.9583 1005.4166 L 1613.9583 1031.875 L 1613.9583 1031.875 L 1613.9583 1058.3333 L 1613.9583 1111.25 L 1613.9583 1111.25 L 1613.9583 1111.25 L 1613.9583 1137.7083 L 1613.9583 1137.7083 L 1640.4166 1137.7083 L 1640.4166 1164.1666 L 1666.8749 1164.1666 Q 1693.3333 1164.1666 1693.3333 1190.6249 L 1693.3333 1190.6249 L 1693.3333 1190.6249 L 1693.3333 1217.0833 L 1666.8749 1243.5416 Q 1613.9583 1269.9999 1693.3333 1296.4583 Q 1746.2499 1322.9166 1772.7083 1349.3749 L 1799.1666 1375.8333 L 1799.1666 1375.8333 L 1825.6249 1375.8333 L 1825.6249 1375.8333 L 1825.6249 1375.8333 L 1825.6249 1402.2916 L 1825.6249 1402.2916 L 1825.6249 1455.2083 L 1825.6249 1508.1249 L 1825.6249 1508.1249 L 1825.6249 1534.5833 L 1719.7916 1534.5833 L 1640.4166 1534.5833 L 1640.4166 1508.1249 L 1613.9583 1508.1249 L 1613.9583 1508.1249 L 1613.9583 1481.6666 L 1587.4999 1481.6666 L 1561.0416 1481.6666 L 1561.0416 1455.2083 Q 1561.0416 1455.2083 1534.5833 1481.6666 L 1534.5833 1481.6666 L 1534.5833 1481.6666 L 1508.1249 1481.6666 L 1508.1249 1508.1249 L 1508.1249 1534.5833 L 1481.6666 1534.5833 L 1481.6666 1534.5833 L 1455.2083 1508.1249 Q 1428.7499 1481.6666 1402.2916 1481.6666 L 1402.2916 1481.6666 L 1402.2916 1481.6666 Q 1402.2916 1455.2083 1375.8333 1428.7499 L 1375.8333 1402.2916 L 1375.8333 1375.8333 Q 1349.3749 1375.8333 1349.3749 1375.8333 L 1349.3749 1375.8333 L 1349.3749 1322.9166 Q 1349.3749 1269.9999 1375.8333 1217.0833 L 1402.2916 1190.6249 L 1402.2916 1164.1666 Q 1402.2916 1137.7083 1349.3749 1084.7916 Q 1349.3749 1031.875 1137.7083 1005.4166 L 952.49994 978.95825 L 952.49994 978.95825 L 952.49994 1005.4166 L 926.0416 1005.4166 L 926.0416 1005.4166 L 926.0416 1005.4166 L 899.5833 1005.4166 L 899.5833 978.95825 Q 899.5833 952.49994 926.0416 952.49994 Q 952.49994 952.49994 952.49994 899.5833 Q 978.95825 846.6666 899.5833 793.74994 Q 820.2083 767.2916 820.2083 687.9166 Q 820.2083 634.99994 740.8333 582.0833 Q 661.4583 555.625 608.5416 370.41666 Q 555.625 185.20833 608.5416 158.74998 Q 634.99994 158.74998 634.99994 132.29166 L 608.5416 105.83333 L 608.5416 105.83333 L 608.5416 105.83333 L 555.625 79.37499 Q 529.1666 52.916664 264.5833 52.916664 L 0.0 52.916664 L 0.0 26.458332 L 0.0 26.458332 L 555.625 26.458332 L 1084.7916 26.458332 L 1375.8333 26.458332 L 1666.8749 26.458332 L 1666.8749 26.458332 L 1666.8749 52.916664 L 1693.3333 52.916664 L 1719.7916 52.916664 L 1772.7083 79.37499 L 1852.0833 105.83333 L 2169.5833 105.83333 Q 2487.0833 158.74998 2698.7498 185.20833 Q 2910.4165 211.66666 2910.4165 238.12498 Q 2910.4165 264.5833 2936.8748 264.5833 Q 2989.7915 291.04166 2989.7915 317.49997 Q 2989.7915 317.49997 2963.3333 343.9583 Q 2936.8748 370.41666 2989.7915 423.3333 Q 3042.7083 449.79166 3069.1665 476.24997 Q 3069.1665 529.1666 3095.6248 529.1666 Q 3148.5415 529.1666 3148.5415 582.0833 Q 3148.5415 608.5416 3254.3748 582.0833 Q 3386.6665 582.0833 3492.4998 582.0833 Q 3571.8748 582.0833 3624.7915 582.0833 Q 3651.2498 608.5416 3624.7915 661.4583 Q 3624.7915 714.37494 3730.6248 687.9166 Q 3862.9165 687.9166 3862.9165 740.8333 Q 3862.9165 793.74994 3889.3748 793.74994 Q 3915.833 793.74994 3942.2915 740.8333 Q 3968.7498 687.9166 4101.0415 634.99994 Q 4206.875 634.99994 4312.708 608.5416 Q 4418.5415 582.0833 4418.5415 582.0833 Q 4418.5415 608.5416 4445.0 582.0833 Q 4445.0 555.625 4630.208 555.625 Q 4788.958 529.1666 5000.6245 529.1666 Q 5212.2915 529.1666 5476.8745 529.1666 Q 5714.9995 529.1666 5741.458 582.0833 Q 5741.458 608.5416 5820.833 608.5416 Q 5900.208 608.5416 5873.7495 634.99994 Q 5847.2915 634.99994 5900.208 661.4583 Q 5926.6665 661.4583 5926.6665 634.99994 Q 5926.6665 608.5416 6058.958 582.0833 Q 6191.2495 529.1666 6244.1665 529.1666 Q 6297.083 502.7083 6297.083 476.24997 Q 6297.083 449.79166 6323.5415 449.79166 Q 6349.9995 449.79166 6349.9995 396.87497 Q 6349.9995 343.9583 6323.5415 317.49997 Q 6323.5415 317.49997 6349.9995 264.5833 Q 6402.9165 211.66666 6508.7495 185.20833 Q 6614.583 158.74998 6614.583 132.29166 Q 6614.583 105.83333 6826.2495 52.916664 Q 7037.9165 0.0 7037.9165 0.0 L 7037.9165 0.0 L 7381.8745 0.0 L 7699.3745 0.0 L 8440.208 0.0 Q 9181.041 0.0 9710.208 0.0 Q 10265.833 0.0 10503.958 26.458332 z M 3995.208 1587.4999 L 3757.0833 1587.4999 L 3757.0833 1322.9166 Q 3730.6248 1058.3333 3730.6248 1031.875 Q 3677.7083 1005.4166 3836.4583 1005.4166 Q 3968.7498 1005.4166 3968.7498 1269.9999 Q 3968.7498 1534.5833 4048.1248 1481.6666 Q 4101.0415 1455.2083 4153.958 1428.7499 Q 4206.875 1375.8333 4206.875 1481.6666 Q 4206.875 1587.4999 3995.208 1587.4999 z M 1587.4999 1164.1666 L 1613.9583 1164.1666 L 1613.9583 1164.1666 L 1613.9583 1164.1666 L 1613.9583 1164.1666 Q 1587.4999 1164.1666 1587.4999 1164.1666 z M 4947.708 1904.9999 L 4947.708 1931.4583 L 4921.2495 2010.8333 Q 4894.7915 2116.6665 4868.333 2196.0415 Q 4841.8745 2275.4165 4815.4165 2328.3333 Q 4788.958 2407.7083 4736.0415 2513.5415 Q 4656.6665 2645.8333 4630.208 2645.8333 Q 4603.75 2645.8333 4524.375 2645.8333 L 4445.0 2645.8333 L 4392.083 2645.8333 L 4339.1665 2645.8333 L 4339.1665 2672.2915 L 4312.708 2672.2915 L 4312.708 2672.2915 L 4312.708 2698.7498 L 4312.708 2698.7498 L 4312.708 2698.7498 L 4286.25 2698.7498 L 4286.25 2698.7498 L 4259.7915 2725.2083 L 4233.333 2725.2083 L 4233.333 2698.7498 L 4259.7915 2672.2915 L 4259.7915 2672.2915 L 4259.7915 2645.8333 L 4259.7915 2645.8333 L 4259.7915 2645.8333 L 4286.25 2619.3748 L 4312.708 2592.9165 L 4312.708 2539.9998 Q 4312.708 2487.0833 4418.5415 2301.875 L 4524.375 2116.6665 L 4524.375 2116.6665 Q 4524.375 2090.2083 4550.833 2090.2083 L 4550.833 2090.2083 L 4550.833 2063.75 L 4550.833 2063.75 L 4550.833 2063.75 Q 4577.2915 2037.2915 4577.2915 2037.2915 L 4577.2915 2037.2915 L 4577.2915 2010.8333 Q 4577.2915 2010.8333 4603.75 2010.8333 L 4603.75 2010.8333 L 4762.4995 1852.0833 Q 4894.7915 1693.3333 4947.708 1693.3333 Q 4974.1665 1719.7916 4974.1665 1799.1666 Q 4947.708 1878.5416 4947.708 1904.9999 z M 3730.6248 2487.0833 L 3730.6248 2434.1665 L 3704.1665 2434.1665 Q 3704.1665 2434.1665 3704.1665 2460.6248 L 3677.7083 2460.6248 L 3677.7083 2460.6248 L 3677.7083 2487.0833 L 3651.2498 2487.0833 L 3624.7915 2487.0833 L 3571.8748 2513.5415 L 3518.9583 2513.5415 L 3518.9583 2487.0833 L 3518.9583 2460.6248 L 3545.4165 2460.6248 L 3545.4165 2434.1665 L 3545.4165 2434.1665 L 3571.8748 2434.1665 L 3571.8748 2434.1665 L 3571.8748 2434.1665 L 3571.8748 2407.7083 L 3571.8748 2407.7083 L 3598.3333 2407.7083 L 3598.3333 2381.2498 L 3598.3333 2381.2498 L 3624.7915 2381.2498 L 3624.7915 2381.2498 L 3624.7915 2381.2498 L 3624.7915 2354.7915 L 3624.7915 2354.7915 L 3677.7083 2248.9583 Q 3730.6248 2116.6665 3757.0833 2116.6665 Q 3783.5415 2116.6665 3783.5415 2196.0415 Q 3809.9998 2275.4165 4048.1248 2328.3333 Q 4259.7915 2381.2498 4233.333 2407.7083 Q 4206.875 2460.6248 4233.333 2460.6248 Q 4259.7915 2460.6248 4259.7915 2487.0833 Q 4259.7915 2513.5415 4206.875 2513.5415 Q 4180.4165 2513.5415 4180.4165 2487.0833 Q 4180.4165 2460.6248 4101.0415 2487.0833 Q 3995.208 2513.5415 3942.2915 2592.9165 Q 3889.3748 2645.8333 3915.833 2539.9998 Q 3942.2915 2434.1665 3836.4583 2539.9998 Q 3730.6248 2619.3748 3730.6248 2645.8333 Q 3730.6248 2645.8333 3730.6248 2592.9165 Q 3730.6248 2566.4583 3730.6248 2487.0833 z" svg:height="29.368748mm" draw:style-name="style-602" svg:viewBox="0.0 0.0 10980.208 2936.8748" svg:width="109.80208mm" svg:x="97.63125mm" svg:y="279.4mm"/>
          <draw:path svg:d="M 661.4583 52.916664 L 687.9166 52.916664 L 687.9166 132.29166 Q 687.9166 238.12498 661.4583 238.12498 Q 634.99994 238.12498 661.4583 264.5833 Q 661.4583 291.04166 687.9166 264.5833 Q 714.37494 264.5833 661.4583 423.3333 Q 634.99994 582.0833 608.5416 582.0833 Q 582.0833 582.0833 582.0833 634.99994 L 582.0833 687.9166 L 555.625 687.9166 L 529.1666 687.9166 L 449.79166 687.9166 Q 396.87497 661.4583 370.41666 661.4583 Q 343.9583 661.4583 343.9583 582.0833 Q 370.41666 502.7083 343.9583 502.7083 Q 291.04166 502.7083 264.5833 555.625 Q 238.12498 608.5416 185.20833 529.1666 L 132.29166 476.24997 L 132.29166 476.24997 Q 132.29166 502.7083 132.29166 502.7083 L 105.83333 502.7083 L 79.37499 502.7083 Q 52.916664 502.7083 79.37499 449.79166 Q 132.29166 423.3333 105.83333 396.87497 Q 79.37499 370.41666 79.37499 264.5833 L 52.916664 158.74998 L 26.458332 158.74998 L 0.0 158.74998 L 0.0 132.29166 L 0.0 105.83333 L 26.458332 105.83333 L 79.37499 79.37499 L 79.37499 79.37499 L 79.37499 79.37499 L 52.916664 52.916664 L 52.916664 26.458332 L 79.37499 26.458332 L 105.83333 26.458332 L 105.83333 52.916664 L 132.29166 52.916664 L 158.74998 105.83333 Q 185.20833 158.74998 238.12498 132.29166 Q 291.04166 79.37499 291.04166 132.29166 Q 291.04166 158.74998 317.49997 79.37499 Q 343.9583 26.458332 476.24997 0.0 Q 608.5416 -26.458332 608.5416 26.458332 Q 608.5416 52.916664 661.4583 52.916664 z" svg:height="6.879166mm" draw:style-name="style-603" svg:viewBox="0.0 0.0 687.9166 687.9166" svg:width="6.879166mm" svg:x="62.17708mm" svg:y="171.71457mm"/>
          <draw:path svg:d="M 370.41666 26.458332 L 370.41666 0.0 L 423.3333 26.458332 Q 476.24997 79.37499 476.24997 158.74998 Q 476.24997 238.12498 476.24997 264.5833 L 476.24997 291.04166 L 476.24997 291.04166 L 476.24997 291.04166 L 476.24997 317.49997 L 476.24997 317.49997 L 529.1666 396.87497 Q 582.0833 449.79166 582.0833 476.24997 L 608.5416 476.24997 L 608.5416 476.24997 L 608.5416 502.7083 L 634.99994 502.7083 Q 687.9166 555.625 687.9166 555.625 L 714.37494 555.625 L 714.37494 608.5416 Q 687.9166 634.99994 687.9166 608.5416 Q 687.9166 582.0833 661.4583 634.99994 Q 634.99994 687.9166 608.5416 608.5416 L 582.0833 555.625 L 555.625 582.0833 L 529.1666 608.5416 L 529.1666 608.5416 L 529.1666 608.5416 L 529.1666 634.99994 L 529.1666 634.99994 L 502.7083 634.99994 L 502.7083 661.4583 L 502.7083 661.4583 L 476.24997 661.4583 L 476.24997 661.4583 L 476.24997 661.4583 L 502.7083 740.8333 Q 529.1666 820.2083 555.625 820.2083 Q 582.0833 820.2083 529.1666 846.6666 Q 476.24997 873.12494 502.7083 873.12494 L 502.7083 873.12494 L 423.3333 899.5833 L 370.41666 926.0416 L 343.9583 926.0416 L 317.49997 926.0416 L 317.49997 952.49994 L 317.49997 978.95825 L 291.04166 978.95825 L 264.5833 978.95825 L 264.5833 952.49994 Q 264.5833 926.0416 291.04166 926.0416 Q 291.04166 926.0416 211.66666 873.12494 L 105.83333 820.2083 L 105.83333 767.2916 Q 105.83333 740.8333 52.916664 714.37494 L 0.0 687.9166 L 0.0 687.9166 L 0.0 661.4583 L 0.0 661.4583 L 0.0 661.4583 L 0.0 661.4583 Q 0.0 661.4583 26.458332 634.99994 Q 26.458332 608.5416 52.916664 608.5416 Q 79.37499 608.5416 79.37499 555.625 Q 79.37499 529.1666 105.83333 529.1666 Q 158.74998 529.1666 158.74998 423.3333 L 132.29166 317.49997 L 158.74998 317.49997 L 158.74998 317.49997 L 158.74998 317.49997 Q 185.20833 291.04166 264.5833 264.5833 Q 317.49997 238.12498 317.49997 158.74998 L 317.49997 105.83333 L 317.49997 105.83333 Q 343.9583 79.37499 370.41666 79.37499 Q 396.87497 79.37499 370.41666 52.916664 Q 343.9583 52.916664 370.41666 26.458332 z" svg:height="9.789583mm" draw:style-name="style-604" svg:viewBox="0.0 0.0 714.37494 978.95825" svg:width="7.1437497mm" svg:x="36.512497mm" svg:y="146.84373mm"/>
          <draw:path svg:d="M 264.5833 0.0 L 291.04166 0.0 L 291.04166 0.0 Q 291.04166 0.0 317.49997 26.458332 L 317.49997 26.458332 L 370.41666 52.916664 Q 423.3333 79.37499 423.3333 132.29166 Q 423.3333 158.74998 529.1666 211.66666 Q 634.99994 264.5833 634.99994 291.04166 L 634.99994 291.04166 L 634.99994 291.04166 Q 634.99994 291.04166 608.5416 317.49997 L 608.5416 343.9583 L 582.0833 343.9583 L 555.625 343.9583 L 555.625 343.9583 Q 529.1666 343.9583 529.1666 370.41666 L 529.1666 370.41666 L 529.1666 370.41666 Q 529.1666 370.41666 502.7083 370.41666 L 502.7083 396.87497 L 502.7083 396.87497 Q 476.24997 396.87497 476.24997 423.3333 L 476.24997 423.3333 L 476.24997 423.3333 Q 476.24997 423.3333 423.3333 423.3333 Q 370.41666 423.3333 370.41666 449.79166 Q 343.9583 476.24997 291.04166 476.24997 Q 238.12498 449.79166 238.12498 476.24997 Q 238.12498 502.7083 211.66666 529.1666 L 158.74998 529.1666 L 158.74998 529.1666 Q 158.74998 529.1666 132.29166 476.24997 L 132.29166 449.79166 L 132.29166 449.79166 Q 158.74998 449.79166 158.74998 476.24997 L 158.74998 476.24997 L 158.74998 476.24997 Q 185.20833 476.24997 211.66666 423.3333 Q 211.66666 370.41666 238.12498 370.41666 Q 264.5833 370.41666 264.5833 317.49997 L 264.5833 291.04166 L 238.12498 291.04166 L 238.12498 264.5833 L 238.12498 264.5833 L 211.66666 264.5833 L 211.66666 264.5833 L 211.66666 264.5833 L 211.66666 264.5833 Q 211.66666 238.12498 158.74998 211.66666 Q 132.29166 211.66666 52.916664 211.66666 L 0.0 211.66666 L 0.0 185.20833 L 0.0 158.74998 L 26.458332 158.74998 L 52.916664 158.74998 L 52.916664 132.29166 L 52.916664 105.83333 L 52.916664 79.37499 Q 52.916664 52.916664 79.37499 52.916664 L 105.83333 26.458332 L 132.29166 26.458332 L 158.74998 0.0 L 158.74998 0.0 L 158.74998 0.0 L 211.66666 0.0 Q 264.5833 0.0 264.5833 0.0 z" svg:height="5.2916665mm" draw:style-name="style-605" svg:viewBox="0.0 0.0 634.99994 529.1666" svg:width="6.3499994mm" svg:x="84.1375mm" svg:y="153.45833mm"/>
          <draw:path svg:d="M 370.41666 26.458332 L 370.41666 26.458332 L 370.41666 52.916664 Q 396.87497 105.83333 423.3333 105.83333 Q 449.79166 105.83333 449.79166 132.29166 Q 449.79166 158.74998 423.3333 158.74998 Q 396.87497 158.74998 370.41666 185.20833 L 317.49997 185.20833 L 317.49997 185.20833 L 291.04166 158.74998 L 211.66666 158.74998 Q 105.83333 158.74998 79.37499 132.29166 L 52.916664 132.29166 L 52.916664 105.83333 Q 52.916664 105.83333 26.458332 105.83333 L 26.458332 105.83333 L 26.458332 105.83333 Q 0.0 105.83333 0.0 79.37499 Q 0.0 52.916664 105.83333 26.458332 L 185.20833 0.0 L 264.5833 0.0 Q 343.9583 0.0 370.41666 26.458332 z" svg:height="1.8520832mm" draw:style-name="style-606" svg:viewBox="0.0 0.0 449.79166 185.20833" svg:width="4.497916mm" svg:x="71.96666mm" svg:y="151.34166mm"/>
          <draw:path svg:d="M 634.99994 26.458332 L 634.99994 79.37499 L 661.4583 79.37499 L 661.4583 79.37499 L 661.4583 105.83333 L 661.4583 132.29166 L 661.4583 132.29166 L 634.99994 132.29166 L 634.99994 158.74998 L 634.99994 185.20833 L 582.0833 317.49997 Q 529.1666 449.79166 502.7083 555.625 Q 476.24997 661.4583 476.24997 687.9166 L 476.24997 714.37494 L 476.24997 714.37494 Q 476.24997 714.37494 423.3333 740.8333 Q 370.41666 740.8333 370.41666 714.37494 Q 370.41666 687.9166 423.3333 687.9166 Q 449.79166 661.4583 317.49997 608.5416 Q 211.66666 555.625 105.83333 502.7083 L 0.0 449.79166 L 0.0 449.79166 L 0.0 449.79166 L 0.0 423.3333 L 0.0 396.87497 L 52.916664 396.87497 L 105.83333 396.87497 L 105.83333 370.41666 L 105.83333 343.9583 L 132.29166 343.9583 Q 132.29166 343.9583 132.29166 291.04166 Q 158.74998 264.5833 158.74998 238.12498 L 185.20833 185.20833 L 211.66666 185.20833 L 211.66666 185.20833 L 211.66666 185.20833 L 238.12498 185.20833 L 264.5833 185.20833 L 264.5833 185.20833 L 264.5833 158.74998 L 264.5833 158.74998 L 343.9583 132.29166 Q 396.87497 79.37499 476.24997 79.37499 Q 529.1666 79.37499 555.625 79.37499 Q 582.0833 79.37499 582.0833 26.458332 Q 582.0833 0.0 608.5416 0.0 Q 634.99994 0.0 634.99994 26.458332 z" svg:height="7.408333mm" draw:style-name="style-607" svg:viewBox="0.0 0.0 661.4583 740.8333" svg:width="6.614583mm" svg:x="122.76666mm" svg:y="134.14374mm"/>
          <draw:path svg:d="M 582.0833 0.0 L 687.9166 0.0 L 687.9166 0.0 L 687.9166 26.458332 L 661.4583 26.458332 L 661.4583 26.458332 L 634.99994 52.916664 Q 608.5416 52.916664 582.0833 158.74998 Q 555.625 291.04166 555.625 291.04166 L 555.625 317.49997 L 529.1666 317.49997 Q 502.7083 317.49997 502.7083 370.41666 Q 502.7083 396.87497 529.1666 396.87497 Q 555.625 423.3333 582.0833 423.3333 L 608.5416 423.3333 L 608.5416 423.3333 Q 608.5416 449.79166 582.0833 502.7083 L 582.0833 555.625 L 555.625 555.625 L 555.625 555.625 L 555.625 529.1666 L 555.625 529.1666 L 555.625 529.1666 Q 555.625 529.1666 423.3333 529.1666 Q 291.04166 529.1666 185.20833 502.7083 Q 79.37499 502.7083 105.83333 476.24997 Q 132.29166 423.3333 52.916664 423.3333 L 0.0 423.3333 L 0.0 396.87497 L 0.0 396.87497 L 26.458332 396.87497 L 26.458332 370.41666 L 52.916664 370.41666 L 79.37499 370.41666 L 79.37499 343.9583 L 79.37499 343.9583 L 105.83333 343.9583 L 105.83333 370.41666 L 185.20833 370.41666 L 238.12498 370.41666 L 238.12498 343.9583 L 238.12498 343.9583 L 211.66666 343.9583 L 211.66666 317.49997 L 211.66666 317.49997 L 185.20833 317.49997 L 185.20833 317.49997 L 185.20833 317.49997 L 132.29166 291.04166 Q 79.37499 291.04166 79.37499 264.5833 L 79.37499 211.66666 L 105.83333 211.66666 L 105.83333 211.66666 L 105.83333 185.20833 L 132.29166 185.20833 L 132.29166 158.74998 L 132.29166 132.29166 L 105.83333 132.29166 L 105.83333 105.83333 L 105.83333 105.83333 Q 132.29166 105.83333 132.29166 105.83333 L 132.29166 79.37499 L 132.29166 79.37499 L 132.29166 79.37499 L 158.74998 105.83333 L 158.74998 105.83333 L 158.74998 105.83333 L 185.20833 105.83333 L 185.20833 105.83333 L 185.20833 132.29166 L 185.20833 132.29166 L 185.20833 132.29166 L 211.66666 132.29166 L 211.66666 158.74998 L 238.12498 158.74998 L 238.12498 158.74998 L 238.12498 132.29166 L 238.12498 132.29166 L 291.04166 52.916664 Q 343.9583 0.0 396.87497 0.0 Q 476.24997 0.0 582.0833 0.0 z" svg:height="5.5562496mm" draw:style-name="style-608" svg:viewBox="0.0 0.0 687.9166 555.625" svg:width="6.879166mm" svg:x="70.11458mm" svg:y="167.74582mm"/>
          <draw:path svg:d="M 26.458332 26.458332 L 52.916664 0.0 L 105.83333 0.0 L 132.29166 0.0 L 158.74998 26.458332 L 185.20833 26.458332 L 185.20833 52.916664 L 211.66666 105.83333 L 211.66666 132.29166 L 211.66666 158.74998 L 238.12498 317.49997 Q 264.5833 476.24997 396.87497 846.6666 Q 529.1666 1217.0833 529.1666 1217.0833 L 529.1666 1243.5416 L 502.7083 1243.5416 Q 476.24997 1217.0833 449.79166 1190.6249 L 423.3333 1164.1666 L 423.3333 1217.0833 L 423.3333 1243.5416 L 396.87497 1269.9999 L 396.87497 1296.4583 L 396.87497 1296.4583 L 370.41666 1296.4583 L 370.41666 1269.9999 L 370.41666 1217.0833 L 343.9583 1217.0833 L 317.49997 1217.0833 L 317.49997 1190.6249 Q 317.49997 1190.6249 291.04166 1111.25 L 291.04166 1058.3333 L 291.04166 1005.4166 Q 264.5833 978.95825 238.12498 846.6666 L 185.20833 740.8333 L 185.20833 687.9166 Q 158.74998 661.4583 158.74998 634.99994 L 158.74998 582.0833 L 158.74998 582.0833 Q 158.74998 555.625 105.83333 476.24997 L 79.37499 370.41666 L 79.37499 317.49997 Q 52.916664 291.04166 52.916664 264.5833 L 0.0 211.66666 L 0.0 105.83333 L 0.0 26.458332 L 26.458332 26.458332 z" svg:height="12.964582mm" draw:style-name="style-609" svg:viewBox="0.0 0.0 529.1666 1296.4583" svg:width="5.2916665mm" svg:x="46.566666mm" svg:y="41.804165mm"/>
          <draw:path svg:d="M 264.5833 26.458332 L 264.5833 26.458332 L 317.49997 0.0 L 343.9583 0.0 L 317.49997 52.916664 Q 317.49997 132.29166 317.49997 132.29166 L 317.49997 132.29166 L 317.49997 185.20833 Q 291.04166 211.66666 317.49997 211.66666 L 343.9583 211.66666 L 370.41666 211.66666 L 370.41666 211.66666 L 370.41666 238.12498 Q 370.41666 264.5833 343.9583 291.04166 L 317.49997 317.49997 L 317.49997 291.04166 Q 317.49997 291.04166 264.5833 291.04166 Q 211.66666 291.04166 185.20833 264.5833 Q 158.74998 238.12498 105.83333 291.04166 L 0.0 370.41666 L 0.0 238.12498 L 0.0 132.29166 L 26.458332 132.29166 Q 52.916664 132.29166 79.37499 132.29166 L 105.83333 132.29166 L 105.83333 105.83333 Q 132.29166 79.37499 185.20833 52.916664 Q 264.5833 26.458332 264.5833 26.458332 z" svg:height="3.7041664mm" draw:style-name="style-610" svg:viewBox="0.0 0.0 370.41666 370.41666" svg:width="3.7041664mm" svg:x="78.316666mm" svg:y="32.543747mm"/>
          <draw:path svg:d="M 370.41666 105.83333 L 370.41666 132.29166 L 370.41666 132.29166 L 370.41666 158.74998 L 370.41666 158.74998 L 396.87497 158.74998 L 423.3333 105.83333 Q 449.79166 105.83333 449.79166 105.83333 L 476.24997 105.83333 L 476.24997 105.83333 L 476.24997 105.83333 L 476.24997 105.83333 L 502.7083 105.83333 L 555.625 105.83333 Q 634.99994 79.37499 634.99994 52.916664 Q 634.99994 0.0 661.4583 0.0 L 661.4583 0.0 L 661.4583 26.458332 L 661.4583 52.916664 L 740.8333 52.916664 L 820.2083 52.916664 L 820.2083 105.83333 Q 820.2083 185.20833 767.2916 185.20833 Q 714.37494 185.20833 740.8333 264.5833 Q 740.8333 317.49997 661.4583 317.49997 Q 582.0833 343.9583 608.5416 423.3333 Q 634.99994 476.24997 582.0833 476.24997 Q 529.1666 502.7083 582.0833 582.0833 Q 634.99994 634.99994 661.4583 634.99994 L 661.4583 634.99994 L 661.4583 661.4583 L 687.9166 661.4583 L 687.9166 687.9166 L 687.9166 714.37494 L 714.37494 714.37494 L 714.37494 740.8333 L 714.37494 740.8333 L 740.8333 740.8333 L 740.8333 740.8333 L 740.8333 767.2916 L 687.9166 767.2916 L 661.4583 740.8333 L 634.99994 740.8333 L 582.0833 740.8333 L 529.1666 714.37494 Q 502.7083 687.9166 317.49997 661.4583 L 105.83333 634.99994 L 79.37499 608.5416 L 52.916664 582.0833 L 52.916664 582.0833 L 52.916664 582.0833 L 26.458332 582.0833 L 26.458332 582.0833 L 26.458332 555.625 L 0.0 555.625 L 0.0 529.1666 L 0.0 502.7083 L 0.0 476.24997 L 0.0 423.3333 L 0.0 423.3333 L 0.0 423.3333 L 0.0 396.87497 L 0.0 396.87497 L 0.0 370.41666 Q 0.0 343.9583 79.37499 317.49997 Q 132.29166 317.49997 185.20833 185.20833 L 238.12498 52.916664 L 264.5833 26.458332 Q 291.04166 0.0 317.49997 0.0 Q 370.41666 0.0 370.41666 26.458332 Q 370.41666 52.916664 370.41666 105.83333 z" svg:height="7.6729164mm" draw:style-name="style-611" svg:viewBox="0.0 0.0 820.2083 767.2916" svg:width="8.202083mm" svg:x="177.79999mm" svg:y="242.35832mm"/>
          <draw:path svg:d="M 502.7083 79.37499 L 555.625 0.0 L 555.625 26.458332 L 582.0833 79.37499 L 582.0833 79.37499 L 582.0833 79.37499 L 661.4583 79.37499 Q 740.8333 79.37499 740.8333 105.83333 L 740.8333 105.83333 L 740.8333 132.29166 L 740.8333 158.74998 L 714.37494 158.74998 L 714.37494 185.20833 L 714.37494 185.20833 L 687.9166 185.20833 L 687.9166 211.66666 L 687.9166 238.12498 L 740.8333 238.12498 L 820.2083 238.12498 L 846.6666 291.04166 Q 899.5833 317.49997 873.12494 370.41666 Q 846.6666 449.79166 846.6666 476.24997 Q 820.2083 502.7083 846.6666 476.24997 Q 899.5833 449.79166 926.0416 449.79166 L 952.49994 449.79166 L 952.49994 476.24997 Q 926.0416 502.7083 899.5833 529.1666 Q 873.12494 529.1666 873.12494 555.625 L 846.6666 582.0833 L 846.6666 608.5416 L 846.6666 661.4583 L 873.12494 661.4583 L 873.12494 661.4583 L 793.74994 687.9166 Q 714.37494 714.37494 714.37494 767.2916 Q 714.37494 793.74994 687.9166 793.74994 Q 661.4583 793.74994 661.4583 820.2083 L 661.4583 846.6666 L 661.4583 846.6666 Q 634.99994 846.6666 634.99994 873.12494 Q 608.5416 926.0416 529.1666 899.5833 Q 449.79166 873.12494 449.79166 899.5833 Q 449.79166 926.0416 423.3333 926.0416 Q 396.87497 926.0416 396.87497 952.49994 Q 370.41666 978.95825 291.04166 952.49994 Q 211.66666 926.0416 211.66666 952.49994 Q 211.66666 978.95825 211.66666 978.95825 L 185.20833 978.95825 L 185.20833 978.95825 L 158.74998 978.95825 L 158.74998 978.95825 L 158.74998 978.95825 L 105.83333 978.95825 L 79.37499 978.95825 L 79.37499 978.95825 L 79.37499 978.95825 L 79.37499 978.95825 L 52.916664 978.95825 L 52.916664 952.49994 L 52.916664 926.0416 L 26.458332 926.0416 L 26.458332 926.0416 L 26.458332 926.0416 L 0.0 926.0416 L 0.0 899.5833 L 0.0 873.12494 L 26.458332 873.12494 L 52.916664 873.12494 L 105.83333 899.5833 L 132.29166 899.5833 L 132.29166 873.12494 Q 132.29166 846.6666 158.74998 846.6666 Q 185.20833 846.6666 185.20833 820.2083 Q 185.20833 793.74994 238.12498 767.2916 Q 317.49997 740.8333 317.49997 714.37494 Q 317.49997 687.9166 370.41666 687.9166 L 423.3333 661.4583 L 423.3333 661.4583 L 423.3333 661.4583 L 396.87497 661.4583 L 396.87497 661.4583 L 317.49997 634.99994 L 264.5833 608.5416 L 264.5833 608.5416 L 264.5833 608.5416 L 317.49997 608.5416 Q 370.41666 608.5416 370.41666 582.0833 L 370.41666 582.0833 L 396.87497 582.0833 Q 423.3333 582.0833 423.3333 449.79166 L 396.87497 291.04166 L 396.87497 238.12498 L 396.87497 211.66666 L 423.3333 211.66666 Q 423.3333 185.20833 423.3333 185.20833 L 423.3333 185.20833 L 423.3333 185.20833 Q 423.3333 158.74998 502.7083 79.37499 z" svg:height="9.789583mm" draw:style-name="style-612" svg:viewBox="0.0 0.0 952.49994 978.95825" svg:width="9.525mm" svg:x="101.07083mm" svg:y="119.85625mm"/>
          <draw:path svg:d="M 211.66666 0.0 L 211.66666 0.0 L 238.12498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70.41666 105.83333 L 370.41666 105.83333 L 370.41666 132.29166 L 396.87497 132.29166 L 396.87497 105.83333 L 396.87497 79.37499 L 370.41666 79.37499 L 370.41666 52.916664 L 370.41666 52.916664 L 370.41666 52.916664 L 396.87497 52.916664 Q 449.79166 26.458332 449.79166 105.83333 Q 449.79166 185.20833 476.24997 158.74998 Q 502.7083 158.74998 502.7083 158.74998 Q 529.1666 158.74998 555.625 185.20833 L 555.625 185.20833 L 555.625 211.66666 Q 555.625 264.5833 582.0833 264.5833 L 608.5416 264.5833 L 502.7083 423.3333 Q 396.87497 582.0833 396.87497 608.5416 L 396.87497 634.99994 L 370.41666 661.4583 L 343.9583 687.9166 L 343.9583 687.9166 L 343.9583 714.37494 L 343.9583 714.37494 L 343.9583 714.37494 L 317.49997 740.8333 L 291.04166 767.2916 L 291.04166 767.2916 L 291.04166 793.74994 L 291.04166 793.74994 L 291.04166 793.74994 L 264.5833 767.2916 L 238.12498 740.8333 L 238.12498 714.37494 L 238.12498 687.9166 L 211.66666 634.99994 Q 185.20833 608.5416 185.20833 582.0833 Q 185.20833 529.1666 132.29166 502.7083 Q 105.83333 476.24997 79.37499 502.7083 Q 79.37499 529.1666 52.916664 502.7083 L 26.458332 476.24997 L 26.458332 476.24997 L 26.458332 476.24997 L 26.458332 449.79166 L 26.458332 423.3333 L 26.458332 396.87497 L 26.458332 370.41666 L 26.458332 317.49997 Q 26.458332 291.04166 26.458332 291.04166 L 26.458332 291.04166 L 26.458332 291.04166 Q 26.458332 317.49997 26.458332 317.49997 L 52.916664 317.49997 L 52.916664 317.49997 Q 79.37499 317.49997 52.916664 264.5833 Q 52.916664 211.66666 26.458332 211.66666 Q -26.458332 211.66666 0.0 158.74998 L 26.458332 132.29166 L 26.458332 105.83333 L 26.458332 79.37499 L 0.0 52.916664 L 0.0 26.458332 L 0.0 26.458332 L 26.458332 26.458332 L 26.458332 26.458332 L 26.458332 52.916664 L 26.458332 52.916664 L 26.458332 52.916664 L 52.916664 52.916664 L 52.916664 52.916664 L 52.916664 79.37499 L 79.37499 79.37499 L 79.37499 79.37499 Q 132.29166 79.37499 132.29166 52.916664 Q 158.74998 52.916664 185.20833 26.458332 Q 185.20833 0.0 211.66666 0.0 z M 105.83333 423.3333 Q 132.29166 423.3333 132.29166 423.3333 Q 132.29166 423.3333 132.29166 423.3333 Q 105.83333 423.3333 105.83333 423.3333 z" svg:height="7.9374995mm" draw:style-name="style-613" svg:viewBox="0.0 0.0 608.5416 793.74994" svg:width="6.0854163mm" svg:x="143.13957mm" svg:y="159.27916mm"/>
          <draw:path svg:d="M 211.66666 0.0 L 238.12498 52.916664 L 238.12498 52.916664 L 238.12498 52.916664 L 238.12498 79.37499 L 211.66666 79.37499 L 211.66666 79.37499 L 211.66666 105.83333 L 211.66666 105.83333 L 211.66666 105.83333 L 264.5833 105.83333 Q 317.49997 132.29166 370.41666 211.66666 Q 423.3333 317.49997 396.87497 317.49997 Q 370.41666 343.9583 370.41666 370.41666 L 370.41666 396.87497 L 370.41666 396.87497 Q 370.41666 396.87497 343.9583 423.3333 L 343.9583 423.3333 L 317.49997 423.3333 Q 291.04166 423.3333 291.04166 449.79166 Q 264.5833 476.24997 238.12498 449.79166 L 185.20833 423.3333 L 185.20833 449.79166 L 158.74998 449.79166 L 158.74998 449.79166 L 158.74998 476.24997 L 158.74998 476.24997 L 132.29166 476.24997 L 132.29166 449.79166 Q 105.83333 423.3333 52.916664 343.9583 Q 0.0 264.5833 0.0 264.5833 Q 0.0 291.04166 26.458332 211.66666 L 52.916664 158.74998 L 52.916664 158.74998 Q 79.37499 158.74998 132.29166 52.916664 Q 211.66666 -26.458332 211.66666 0.0 z" svg:height="4.7625mm" draw:style-name="style-614" svg:viewBox="0.0 0.0 396.87497 476.24997" svg:width="3.9687498mm" svg:x="49.741665mm" svg:y="110.595825mm"/>
          <draw:path svg:d="M 105.83333 185.20833 L 185.20833 0.0 L 185.20833 105.83333 L 185.20833 211.66666 L 211.66666 291.04166 L 238.12498 370.41666 L 238.12498 396.87497 L 238.12498 423.3333 L 238.12498 449.79166 Q 238.12498 502.7083 185.20833 529.1666 Q 105.83333 555.625 132.29166 555.625 Q 132.29166 582.0833 132.29166 608.5416 Q 132.29166 634.99994 158.74998 634.99994 Q 185.20833 634.99994 185.20833 661.4583 L 185.20833 687.9166 L 158.74998 687.9166 Q 132.29166 661.4583 79.37499 608.5416 Q 26.458332 555.625 26.458332 476.24997 L 0.0 396.87497 L 0.0 396.87497 Q 26.458332 370.41666 26.458332 370.41666 Q 26.458332 343.9583 105.83333 185.20833 z" svg:height="6.879166mm" draw:style-name="style-615" svg:viewBox="0.0 0.0 238.12498 687.9166" svg:width="2.38125mm" svg:x="156.8979mm" svg:y="167.48125mm"/>
          <draw:path svg:d="M 502.7083 52.916664 L 502.7083 79.37499 L 502.7083 79.37499 Q 502.7083 105.83333 476.24997 105.83333 L 449.79166 105.83333 L 449.79166 132.29166 L 449.79166 132.29166 L 423.3333 132.29166 L 423.3333 158.74998 L 423.3333 158.74998 L 449.79166 158.74998 L 449.79166 158.74998 L 449.79166 158.74998 L 502.7083 158.74998 Q 582.0833 158.74998 555.625 185.20833 Q 555.625 211.66666 529.1666 211.66666 L 529.1666 211.66666 L 529.1666 238.12498 L 555.625 238.12498 L 582.0833 238.12498 Q 634.99994 238.12498 634.99994 264.5833 L 634.99994 291.04166 L 582.0833 317.49997 Q 502.7083 370.41666 502.7083 396.87497 L 502.7083 423.3333 L 555.625 476.24997 Q 608.5416 502.7083 608.5416 555.625 Q 608.5416 634.99994 634.99994 634.99994 L 661.4583 634.99994 L 661.4583 661.4583 L 661.4583 661.4583 L 687.9166 687.9166 L 687.9166 687.9166 L 687.9166 687.9166 L 687.9166 714.37494 L 661.4583 714.37494 L 661.4583 714.37494 L 661.4583 714.37494 L 661.4583 714.37494 L 634.99994 740.8333 L 634.99994 793.74994 L 608.5416 793.74994 L 555.625 793.74994 L 555.625 767.2916 L 555.625 767.2916 L 529.1666 767.2916 L 529.1666 740.8333 L 476.24997 740.8333 L 423.3333 740.8333 L 423.3333 714.37494 L 396.87497 714.37494 L 396.87497 714.37494 L 396.87497 740.8333 L 396.87497 740.8333 L 396.87497 740.8333 L 370.41666 740.8333 L 370.41666 740.8333 L 370.41666 767.2916 L 343.9583 767.2916 L 343.9583 793.74994 L 343.9583 820.2083 L 317.49997 820.2083 Q 291.04166 793.74994 291.04166 793.74994 L 291.04166 793.74994 L 264.5833 793.74994 L 264.5833 793.74994 L 264.5833 793.74994 L 264.5833 793.74994 L 238.12498 767.2916 L 211.66666 740.8333 L 211.66666 740.8333 L 185.20833 740.8333 L 185.20833 687.9166 L 185.20833 661.4583 L 185.20833 661.4583 Q 185.20833 661.4583 211.66666 582.0833 Q 238.12498 529.1666 158.74998 449.79166 L 105.83333 370.41666 L 79.37499 370.41666 L 79.37499 370.41666 L 79.37499 370.41666 L 79.37499 370.41666 L 52.916664 370.41666 L 52.916664 396.87497 L 26.458332 396.87497 L 0.0 370.41666 L 0.0 370.41666 L 0.0 370.41666 L 26.458332 370.41666 L 26.458332 370.41666 L 26.458332 343.9583 L 26.458332 343.9583 L 26.458332 343.9583 L 52.916664 317.49997 L 79.37499 317.49997 Q 105.83333 317.49997 132.29166 317.49997 Q 185.20833 317.49997 211.66666 264.5833 Q 238.12498 264.5833 238.12498 211.66666 Q 238.12498 158.74998 264.5833 158.74998 Q 291.04166 158.74998 291.04166 105.83333 L 291.04166 52.916664 L 343.9583 26.458332 Q 396.87497 0.0 449.79166 0.0 Q 502.7083 0.0 502.7083 0.0 Q 502.7083 26.458332 502.7083 52.916664 z" svg:height="8.202083mm" draw:style-name="style-616" svg:viewBox="0.0 0.0 687.9166 820.2083" svg:width="6.879166mm" svg:x="60.060413mm" svg:y="144.4625mm"/>
          <draw:path svg:d="M 502.7083 52.916664 L 502.7083 0.0 L 529.1666 0.0 Q 582.0833 0.0 582.0833 0.0 L 582.0833 0.0 L 661.4583 26.458332 Q 740.8333 52.916664 793.74994 52.916664 Q 820.2083 105.83333 846.6666 105.83333 L 846.6666 105.83333 L 846.6666 105.83333 Q 846.6666 105.83333 820.2083 132.29166 L 793.74994 132.29166 L 793.74994 158.74998 L 793.74994 185.20833 L 767.2916 211.66666 L 767.2916 238.12498 L 793.74994 238.12498 Q 820.2083 238.12498 820.2083 291.04166 Q 820.2083 343.9583 873.12494 370.41666 Q 926.0416 423.3333 899.5833 423.3333 Q 846.6666 423.3333 846.6666 449.79166 Q 846.6666 476.24997 873.12494 476.24997 Q 899.5833 476.24997 899.5833 529.1666 Q 899.5833 555.625 873.12494 582.0833 L 873.12494 582.0833 L 846.6666 582.0833 Q 820.2083 582.0833 820.2083 634.99994 Q 820.2083 661.4583 740.8333 634.99994 Q 661.4583 634.99994 661.4583 661.4583 Q 661.4583 687.9166 608.5416 687.9166 L 555.625 687.9166 L 555.625 687.9166 L 555.625 687.9166 L 555.625 687.9166 Q 555.625 687.9166 529.1666 661.4583 L 476.24997 661.4583 L 476.24997 687.9166 L 476.24997 714.37494 L 502.7083 740.8333 L 502.7083 767.2916 L 476.24997 767.2916 L 449.79166 767.2916 L 449.79166 740.8333 L 449.79166 714.37494 L 423.3333 714.37494 L 396.87497 687.9166 L 396.87497 687.9166 L 423.3333 687.9166 L 423.3333 661.4583 Q 423.3333 634.99994 449.79166 634.99994 Q 476.24997 634.99994 476.24997 582.0833 L 476.24997 502.7083 L 423.3333 502.7083 L 370.41666 529.1666 L 396.87497 529.1666 L 423.3333 529.1666 L 370.41666 582.0833 Q 343.9583 634.99994 343.9583 634.99994 L 317.49997 634.99994 L 317.49997 608.5416 Q 317.49997 582.0833 343.9583 555.625 Q 343.9583 529.1666 317.49997 555.625 Q 264.5833 582.0833 211.66666 529.1666 L 185.20833 529.1666 L 158.74998 529.1666 L 105.83333 529.1666 L 79.37499 529.1666 L 52.916664 529.1666 L 52.916664 502.7083 L 52.916664 476.24997 L 26.458332 476.24997 L 26.458332 476.24997 L 26.458332 449.79166 L 26.458332 449.79166 L 26.458332 423.3333 L 0.0 396.87497 L 0.0 396.87497 L 0.0 370.41666 L 26.458332 370.41666 L 52.916664 370.41666 L 52.916664 396.87497 L 52.916664 396.87497 L 79.37499 396.87497 Q 79.37499 423.3333 105.83333 423.3333 L 132.29166 423.3333 L 158.74998 423.3333 L 158.74998 423.3333 L 158.74998 423.3333 L 158.74998 423.3333 L 185.20833 396.87497 L 211.66666 370.41666 L 211.66666 370.41666 L 211.66666 370.41666 L 211.66666 343.9583 L 211.66666 343.9583 L 238.12498 343.9583 L 238.12498 317.49997 L 238.12498 317.49997 L 264.5833 317.49997 L 264.5833 317.49997 L 264.5833 317.49997 L 264.5833 291.04166 Q 264.5833 291.04166 185.20833 264.5833 Q 132.29166 264.5833 158.74998 238.12498 Q 185.20833 238.12498 185.20833 211.66666 Q 185.20833 158.74998 238.12498 158.74998 Q 291.04166 132.29166 264.5833 79.37499 L 238.12498 52.916664 L 238.12498 26.458332 L 264.5833 26.458332 L 264.5833 26.458332 L 264.5833 26.458332 L 343.9583 52.916664 Q 423.3333 52.916664 449.79166 52.916664 Q 502.7083 79.37499 502.7083 52.916664 z" svg:height="7.6729164mm" draw:style-name="style-617" svg:viewBox="0.0 0.0 899.5833 767.2916" svg:width="8.995832mm" svg:x="84.1375mm" svg:y="171.97916mm"/>
          <draw:path svg:d="M 291.04166 26.458332 L 317.49997 0.0 L 343.9583 26.458332 Q 370.41666 52.916664 423.3333 158.74998 Q 423.3333 264.5833 449.79166 317.49997 L 476.24997 343.9583 L 502.7083 343.9583 Q 529.1666 343.9583 529.1666 370.41666 Q 529.1666 370.41666 502.7083 396.87497 L 502.7083 423.3333 L 582.0833 423.3333 L 661.4583 423.3333 L 634.99994 476.24997 Q 608.5416 529.1666 529.1666 555.625 Q 423.3333 582.0833 423.3333 608.5416 Q 423.3333 634.99994 370.41666 634.99994 Q 343.9583 634.99994 343.9583 661.4583 L 343.9583 661.4583 L 317.49997 661.4583 Q 291.04166 634.99994 291.04166 634.99994 Q 264.5833 634.99994 185.20833 634.99994 Q 79.37499 661.4583 79.37499 634.99994 L 52.916664 582.0833 L 52.916664 582.0833 L 52.916664 582.0833 L 52.916664 555.625 L 52.916664 555.625 L 26.458332 555.625 L 26.458332 555.625 L 26.458332 529.1666 L 0.0 476.24997 L 0.0 423.3333 L 0.0 396.87497 L 0.0 370.41666 L 0.0 343.9583 L 0.0 343.9583 Q 0.0 317.49997 52.916664 264.5833 L 132.29166 158.74998 L 132.29166 158.74998 Q 158.74998 158.74998 185.20833 105.83333 L 238.12498 52.916664 L 264.5833 52.916664 Q 264.5833 52.916664 291.04166 26.458332 z" svg:height="6.614583mm" draw:style-name="style-618" svg:viewBox="0.0 0.0 661.4583 661.4583" svg:width="6.614583mm" svg:x="41.804165mm" svg:y="109.53749mm"/>
          <draw:path svg:d="M 132.29166 0.0 L 211.66666 26.458332 L 238.12498 26.458332 L 291.04166 52.916664 L 291.04166 52.916664 L 291.04166 52.916664 L 317.49997 52.916664 L 317.49997 52.916664 L 317.49997 79.37499 L 343.9583 79.37499 L 343.9583 79.37499 L 343.9583 105.83333 L 396.87497 105.83333 Q 423.3333 105.83333 449.79166 132.29166 Q 449.79166 158.74998 449.79166 185.20833 L 476.24997 185.20833 L 476.24997 211.66666 L 476.24997 211.66666 L 449.79166 211.66666 Q 423.3333 238.12498 423.3333 264.5833 L 396.87497 317.49997 L 396.87497 291.04166 L 396.87497 264.5833 L 370.41666 264.5833 L 370.41666 264.5833 L 370.41666 238.12498 Q 370.41666 211.66666 343.9583 211.66666 Q 317.49997 211.66666 317.49997 317.49997 Q 317.49997 423.3333 238.12498 423.3333 Q 185.20833 476.24997 132.29166 449.79166 L 79.37499 449.79166 L 79.37499 423.3333 L 79.37499 423.3333 L 52.916664 423.3333 Q 52.916664 423.3333 52.916664 317.49997 L 52.916664 211.66666 L 26.458332 211.66666 L 0.0 211.66666 L 0.0 185.20833 L 26.458332 185.20833 L 26.458332 185.20833 L 26.458332 158.74998 L 26.458332 158.74998 Q 26.458332 158.74998 26.458332 105.83333 Q 26.458332 79.37499 52.916664 26.458332 Q 79.37499 -52.916664 132.29166 0.0 z" svg:height="4.497916mm" draw:style-name="style-619" svg:viewBox="0.0 0.0 476.24997 449.79166" svg:width="4.7625mm" svg:x="29.368748mm" svg:y="146.57916mm"/>
          <draw:path svg:d="M 343.9583 476.24997 L 317.49997 502.7083 L 317.49997 502.7083 L 317.49997 529.1666 L 317.49997 529.1666 L 317.49997 529.1666 L 291.04166 529.1666 L 291.04166 529.1666 L 291.04166 555.625 Q 264.5833 555.625 264.5833 582.0833 L 264.5833 582.0833 L 264.5833 582.0833 Q 264.5833 582.0833 238.12498 582.0833 L 238.12498 608.5416 L 238.12498 608.5416 Q 238.12498 634.99994 211.66666 634.99994 Q 185.20833 634.99994 158.74998 555.625 L 158.74998 476.24997 L 132.29166 476.24997 L 105.83333 476.24997 L 132.29166 529.1666 Q 158.74998 582.0833 158.74998 608.5416 L 158.74998 634.99994 L 132.29166 634.99994 L 105.83333 634.99994 L 105.83333 608.5416 L 105.83333 608.5416 L 79.37499 608.5416 L 79.37499 582.0833 L 79.37499 582.0833 L 52.916664 582.0833 L 52.916664 529.1666 Q 52.916664 476.24997 52.916664 449.79166 Q 52.916664 423.3333 0.0 370.41666 Q -52.916664 343.9583 0.0 264.5833 Q 0.0 211.66666 52.916664 211.66666 Q 105.83333 211.66666 105.83333 105.83333 L 105.83333 26.458332 L 105.83333 0.0 L 105.83333 0.0 L 132.29166 0.0 Q 158.74998 26.458332 185.20833 0.0 Q 211.66666 -26.458332 238.12498 52.916664 Q 264.5833 132.29166 291.04166 211.66666 Q 317.49997 317.49997 291.04166 370.41666 Q 291.04166 396.87497 264.5833 396.87497 Q 238.12498 396.87497 264.5833 423.3333 Q 291.04166 476.24997 317.49997 449.79166 Q 343.9583 449.79166 343.9583 476.24997 z" svg:height="6.3499994mm" draw:style-name="style-620" svg:viewBox="0.0 0.0 343.9583 634.99994" svg:width="3.439583mm" svg:x="120.12083mm" svg:y="225.42499mm"/>
          <draw:path svg:d="M 105.83333 26.458332 L 132.29166 0.0 L 185.20833 52.916664 Q 264.5833 79.37499 370.41666 132.29166 Q 502.7083 158.74998 502.7083 185.20833 L 502.7083 185.20833 L 502.7083 211.66666 Q 476.24997 238.12498 423.3333 264.5833 Q 396.87497 291.04166 396.87497 370.41666 Q 449.79166 449.79166 423.3333 449.79166 Q 423.3333 449.79166 396.87497 476.24997 L 370.41666 476.24997 L 343.9583 449.79166 Q 317.49997 449.79166 317.49997 476.24997 Q 343.9583 502.7083 343.9583 502.7083 L 343.9583 502.7083 L 343.9583 529.1666 L 343.9583 555.625 L 291.04166 555.625 L 238.12498 555.625 L 238.12498 582.0833 L 238.12498 608.5416 L 211.66666 608.5416 L 211.66666 608.5416 L 211.66666 582.0833 L 185.20833 582.0833 L 185.20833 555.625 Q 185.20833 529.1666 132.29166 502.7083 L 105.83333 502.7083 L 132.29166 476.24997 Q 158.74998 449.79166 132.29166 449.79166 Q 132.29166 449.79166 132.29166 396.87497 Q 132.29166 343.9583 79.37499 343.9583 L 52.916664 317.49997 L 26.458332 317.49997 Q 26.458332 291.04166 26.458332 291.04166 L 0.0 291.04166 L 0.0 264.5833 L 26.458332 264.5833 L 26.458332 238.12498 L 26.458332 185.20833 L 26.458332 185.20833 Q 26.458332 158.74998 52.916664 79.37499 Q 79.37499 26.458332 105.83333 26.458332 z M 396.87497 211.66666 Q 396.87497 211.66666 423.3333 211.66666 Q 423.3333 238.12498 396.87497 238.12498 L 396.87497 238.12498 L 396.87497 211.66666 z" svg:height="6.0854163mm" draw:style-name="style-621" svg:viewBox="0.0 0.0 502.7083 608.5416" svg:width="5.027083mm" svg:x="80.16875mm" svg:y="146.84373mm"/>
          <draw:path svg:d="M 264.5833 0.0 L 291.04166 0.0 L 291.04166 0.0 L 291.04166 0.0 L 317.49997 26.458332 L 317.49997 26.458332 L 317.49997 52.916664 Q 291.04166 52.916664 317.49997 79.37499 Q 343.9583 79.37499 370.41666 132.29166 Q 396.87497 211.66666 449.79166 211.66666 Q 529.1666 211.66666 529.1666 238.12498 Q 529.1666 264.5833 634.99994 317.49997 Q 740.8333 343.9583 793.74994 370.41666 Q 846.6666 370.41666 846.6666 343.9583 Q 899.5833 317.49997 899.5833 317.49997 L 899.5833 317.49997 L 899.5833 582.0833 Q 899.5833 820.2083 899.5833 846.6666 L 899.5833 899.5833 L 873.12494 899.5833 L 873.12494 899.5833 L 873.12494 926.0416 L 846.6666 926.0416 L 846.6666 952.49994 L 846.6666 952.49994 L 820.2083 952.49994 L 793.74994 952.49994 L 793.74994 926.0416 L 793.74994 926.0416 L 793.74994 899.5833 Q 793.74994 873.12494 767.2916 899.5833 Q 740.8333 899.5833 687.9166 899.5833 Q 634.99994 873.12494 502.7083 846.6666 L 396.87497 846.6666 L 396.87497 846.6666 Q 423.3333 820.2083 396.87497 793.74994 Q 370.41666 740.8333 291.04166 714.37494 Q 211.66666 687.9166 185.20833 608.5416 Q 158.74998 529.1666 79.37499 423.3333 L 0.0 343.9583 L 0.0 317.49997 L 0.0 317.49997 L 26.458332 317.49997 Q 26.458332 317.49997 52.916664 291.04166 Q 105.83333 264.5833 79.37499 264.5833 Q 52.916664 238.12498 52.916664 211.66666 L 52.916664 185.20833 L 26.458332 185.20833 L 26.458332 158.74998 L 52.916664 158.74998 Q 105.83333 158.74998 105.83333 105.83333 L 79.37499 26.458332 L 105.83333 26.458332 Q 158.74998 52.916664 158.74998 26.458332 L 158.74998 26.458332 L 185.20833 26.458332 L 185.20833 52.916664 L 185.20833 52.916664 L 211.66666 52.916664 L 211.66666 79.37499 L 211.66666 105.83333 L 238.12498 105.83333 L 264.5833 105.83333 L 264.5833 52.916664 Q 264.5833 26.458332 238.12498 0.0 Q 238.12498 -26.458332 264.5833 0.0 z" svg:height="9.525mm" draw:style-name="style-622" svg:viewBox="0.0 0.0 899.5833 952.49994" svg:width="8.995832mm" svg:x="137.58333mm" svg:y="166.68748mm"/>
          <draw:path svg:d="M 343.9583 52.916664 L 396.87497 52.916664 L 396.87497 26.458332 L 396.87497 26.458332 L 423.3333 26.458332 L 423.3333 0.0 L 502.7083 0.0 L 582.0833 0.0 L 582.0833 26.458332 L 608.5416 26.458332 L 608.5416 26.458332 L 608.5416 52.916664 L 608.5416 52.916664 L 608.5416 52.916664 L 582.0833 52.916664 L 582.0833 52.916664 L 529.1666 158.74998 Q 502.7083 238.12498 476.24997 264.5833 L 476.24997 264.5833 L 476.24997 264.5833 Q 449.79166 264.5833 449.79166 264.5833 Q 449.79166 264.5833 449.79166 238.12498 L 449.79166 185.20833 L 396.87497 211.66666 Q 370.41666 264.5833 343.9583 264.5833 L 343.9583 264.5833 L 343.9583 238.12498 L 343.9583 238.12498 L 317.49997 238.12498 L 317.49997 264.5833 L 317.49997 264.5833 L 291.04166 264.5833 L 291.04166 317.49997 Q 291.04166 343.9583 264.5833 343.9583 L 238.12498 343.9583 L 238.12498 317.49997 Q 238.12498 317.49997 211.66666 317.49997 L 211.66666 317.49997 L 211.66666 291.04166 L 211.66666 264.5833 L 238.12498 264.5833 Q 238.12498 264.5833 238.12498 238.12498 L 238.12498 238.12498 L 238.12498 211.66666 Q 238.12498 211.66666 211.66666 211.66666 L 211.66666 238.12498 L 185.20833 238.12498 Q 132.29166 238.12498 132.29166 264.5833 Q 132.29166 264.5833 132.29166 291.04166 L 132.29166 317.49997 L 132.29166 317.49997 L 132.29166 317.49997 L 105.83333 343.9583 L 79.37499 370.41666 L 79.37499 370.41666 L 52.916664 370.41666 L 52.916664 343.9583 L 26.458332 343.9583 L 26.458332 343.9583 L 26.458332 343.9583 L 26.458332 317.49997 L 26.458332 317.49997 L 0.0 317.49997 L 0.0 317.49997 L 0.0 264.5833 L 26.458332 211.66666 L 26.458332 185.20833 Q 26.458332 158.74998 79.37499 105.83333 Q 105.83333 52.916664 185.20833 26.458332 Q 291.04166 0.0 291.04166 52.916664 Q 291.04166 79.37499 343.9583 52.916664 z" svg:height="3.7041664mm" draw:style-name="style-623" svg:viewBox="0.0 0.0 608.5416 370.41666" svg:width="6.0854163mm" svg:x="112.97707mm" svg:y="302.68332mm"/>
          <draw:path svg:d="M 687.9166 0.0 L 714.37494 26.458332 L 767.2916 79.37499 Q 793.74994 158.74998 820.2083 185.20833 L 846.6666 211.66666 L 846.6666 211.66666 L 846.6666 238.12498 L 846.6666 238.12498 L 846.6666 238.12498 L 873.12494 291.04166 L 899.5833 317.49997 L 899.5833 343.9583 L 899.5833 396.87497 L 926.0416 396.87497 L 926.0416 396.87497 L 899.5833 582.0833 Q 899.5833 767.2916 873.12494 793.74994 Q 846.6666 820.2083 846.6666 820.2083 L 846.6666 820.2083 L 846.6666 820.2083 Q 820.2083 820.2083 793.74994 873.12494 L 767.2916 899.5833 L 740.8333 899.5833 Q 714.37494 926.0416 687.9166 952.49994 Q 634.99994 978.95825 608.5416 978.95825 Q 582.0833 978.95825 423.3333 1005.4166 L 238.12498 1058.3333 L 211.66666 1058.3333 L 158.74998 1058.3333 L 158.74998 1058.3333 L 158.74998 1031.875 L 132.29166 1031.875 L 105.83333 1031.875 L 79.37499 1031.875 L 52.916664 1031.875 L 26.458332 1031.875 L 0.0 1031.875 L 0.0 1005.4166 L 0.0 978.95825 L 26.458332 978.95825 L 52.916664 978.95825 L 52.916664 1005.4166 L 52.916664 1005.4166 L 79.37499 1005.4166 L 79.37499 978.95825 L 105.83333 978.95825 L 132.29166 978.95825 L 132.29166 952.49994 Q 158.74998 952.49994 158.74998 926.0416 Q 158.74998 926.0416 132.29166 899.5833 Q 105.83333 873.12494 158.74998 820.2083 Q 211.66666 740.8333 264.5833 714.37494 Q 317.49997 714.37494 291.04166 661.4583 L 264.5833 634.99994 L 291.04166 608.5416 Q 317.49997 582.0833 317.49997 555.625 L 317.49997 529.1666 L 370.41666 449.79166 Q 423.3333 396.87497 502.7083 396.87497 Q 582.0833 396.87497 582.0833 370.41666 Q 582.0833 370.41666 608.5416 343.9583 L 608.5416 343.9583 L 608.5416 343.9583 Q 634.99994 343.9583 634.99994 343.9583 L 634.99994 317.49997 L 634.99994 317.49997 Q 634.99994 317.49997 661.4583 132.29166 Q 687.9166 -26.458332 687.9166 0.0 z" svg:height="10.583333mm" draw:style-name="style-624" svg:viewBox="0.0 0.0 926.0416 1058.3333" svg:width="9.260416mm" svg:x="78.84583mm" svg:y="29.368748mm"/>
          <draw:path svg:d="M 7117.2915 0.0 L 8360.833 0.0 L 8360.833 0.0 L 8360.833 26.458332 L 8440.208 26.458332 L 8493.125 26.458332 L 8493.125 52.916664 L 8493.125 79.37499 L 8519.583 79.37499 L 8519.583 79.37499 L 8598.958 105.83333 Q 8651.875 132.29166 8625.416 158.74998 Q 8598.958 185.20833 8598.958 211.66666 L 8598.958 211.66666 L 8598.958 211.66666 L 8572.5 211.66666 L 8440.208 211.66666 L 8281.458 211.66666 L 8228.541 211.66666 Q 8175.6245 238.12498 8149.166 238.12498 Q 8122.708 238.12498 6006.0415 264.5833 L 3889.3748 317.49997 L 3889.3748 317.49997 Q 3889.3748 291.04166 2857.4998 317.49997 L 1825.6249 343.9583 L 978.95825 343.9583 L 132.29166 343.9583 L 132.29166 343.9583 L 132.29166 343.9583 L 238.12498 317.49997 L 343.9583 291.04166 L 343.9583 291.04166 L 343.9583 291.04166 L 370.41666 291.04166 L 370.41666 291.04166 L 291.04166 264.5833 Q 211.66666 238.12498 211.66666 238.12498 Q 238.12498 238.12498 185.20833 238.12498 Q 158.74998 211.66666 158.74998 185.20833 Q 158.74998 158.74998 185.20833 158.74998 Q 238.12498 132.29166 185.20833 132.29166 L 105.83333 132.29166 L 52.916664 105.83333 L 0.0 79.37499 L 0.0 79.37499 L 0.0 79.37499 L 1825.6249 52.916664 Q 3651.2498 26.458332 4524.375 26.458332 L 5423.958 26.458332 L 5662.083 26.458332 Q 5900.208 26.458332 7117.2915 0.0 z" svg:height="3.439583mm" draw:style-name="style-625" svg:viewBox="0.0 0.0 8625.416 343.9583" svg:width="86.254166mm" svg:x="94.98541mm" svg:y="0.7937499mm"/>
          <draw:path svg:d="M 0.0 52.916664 L 52.916664 0.0 L 52.916664 0.0 Q 79.37499 0.0 79.37499 26.458332 L 105.83333 26.458332 L 105.83333 26.458332 L 105.83333 52.916664 L 105.83333 52.916664 L 105.83333 52.916664 L 79.37499 52.916664 L 79.37499 52.916664 L 79.37499 79.37499 L 105.83333 79.37499 L 105.83333 79.37499 L 105.83333 105.83333 L 211.66666 158.74998 Q 291.04166 264.5833 317.49997 238.12498 Q 343.9583 238.12498 370.41666 317.49997 Q 370.41666 423.3333 449.79166 449.79166 Q 529.1666 502.7083 555.625 555.625 L 555.625 608.5416 L 555.625 608.5416 Q 529.1666 608.5416 529.1666 634.99994 L 529.1666 634.99994 L 529.1666 634.99994 Q 529.1666 634.99994 502.7083 608.5416 Q 476.24997 582.0833 396.87497 582.0833 L 317.49997 582.0833 L 317.49997 582.0833 L 317.49997 582.0833 L 291.04166 529.1666 Q 264.5833 502.7083 264.5833 476.24997 Q 238.12498 476.24997 185.20833 449.79166 L 132.29166 449.79166 L 105.83333 449.79166 L 105.83333 449.79166 L 105.83333 449.79166 L 79.37499 423.3333 L 79.37499 423.3333 L 52.916664 423.3333 L 52.916664 423.3333 L 52.916664 423.3333 L 52.916664 396.87497 L 52.916664 396.87497 L 52.916664 291.04166 L 52.916664 185.20833 L 52.916664 132.29166 Q 52.916664 79.37499 0.0 105.83333 Q -26.458332 105.83333 0.0 52.916664 z" svg:height="6.3499994mm" draw:style-name="style-626" svg:viewBox="0.0 0.0 555.625 634.99994" svg:width="5.5562496mm" svg:x="126.99999mm" svg:y="155.04582mm"/>
          <draw:path svg:d="M 238.12498 132.29166 L 264.5833 132.29166 L 238.12498 211.66666 Q 211.66666 291.04166 238.12498 317.49997 L 238.12498 343.9583 L 211.66666 343.9583 L 185.20833 343.9583 L 158.74998 343.9583 Q 105.83333 317.49997 105.83333 317.49997 L 105.83333 317.49997 L 105.83333 317.49997 L 132.29166 317.49997 L 132.29166 317.49997 L 158.74998 291.04166 L 158.74998 264.5833 Q 158.74998 238.12498 79.37499 238.12498 Q 0.0 211.66666 0.0 185.20833 L 0.0 132.29166 L 0.0 79.37499 Q 26.458332 0.0 79.37499 0.0 Q 132.29166 -26.458332 158.74998 52.916664 Q 211.66666 105.83333 238.12498 132.29166 z" svg:height="3.439583mm" draw:style-name="style-627" svg:viewBox="0.0 0.0 264.5833 343.9583" svg:width="2.6458333mm" svg:x="109.00833mm" svg:y="289.9833mm"/>
          <draw:path svg:d="M 555.625 0.0 L 555.625 0.0 L 555.625 0.0 Q 555.625 0.0 555.625 26.458332 L 582.0833 26.458332 L 582.0833 52.916664 Q 608.5416 52.916664 608.5416 52.916664 L 608.5416 52.916664 L 634.99994 79.37499 L 661.4583 105.83333 L 661.4583 105.83333 Q 661.4583 158.74998 661.4583 158.74998 L 661.4583 158.74998 L 634.99994 264.5833 Q 608.5416 343.9583 634.99994 343.9583 Q 634.99994 370.41666 661.4583 370.41666 L 687.9166 370.41666 L 687.9166 370.41666 Q 661.4583 396.87497 661.4583 396.87497 L 661.4583 396.87497 L 661.4583 396.87497 Q 661.4583 423.3333 634.99994 423.3333 Q 608.5416 423.3333 582.0833 370.41666 Q 555.625 343.9583 555.625 370.41666 Q 529.1666 423.3333 502.7083 423.3333 Q 476.24997 423.3333 502.7083 502.7083 Q 529.1666 582.0833 476.24997 582.0833 L 423.3333 608.5416 L 423.3333 608.5416 Q 423.3333 634.99994 396.87497 634.99994 L 396.87497 634.99994 L 370.41666 608.5416 Q 343.9583 608.5416 343.9583 634.99994 L 343.9583 661.4583 L 317.49997 661.4583 L 317.49997 634.99994 L 317.49997 634.99994 L 291.04166 634.99994 L 291.04166 634.99994 L 291.04166 634.99994 L 291.04166 608.5416 L 291.04166 608.5416 L 264.5833 608.5416 L 264.5833 582.0833 L 238.12498 582.0833 Q 211.66666 582.0833 238.12498 555.625 Q 264.5833 529.1666 185.20833 529.1666 L 105.83333 529.1666 L 105.83333 502.7083 Q 79.37499 476.24997 79.37499 370.41666 Q 79.37499 264.5833 52.916664 264.5833 L 26.458332 264.5833 L 26.458332 238.12498 L 26.458332 238.12498 L 0.0 211.66666 L 0.0 185.20833 L 52.916664 211.66666 Q 105.83333 211.66666 105.83333 211.66666 Q 132.29166 185.20833 105.83333 158.74998 L 105.83333 132.29166 L 105.83333 132.29166 L 105.83333 105.83333 L 211.66666 105.83333 Q 291.04166 79.37499 423.3333 52.916664 Q 529.1666 0.0 555.625 0.0 z" svg:height="6.614583mm" draw:style-name="style-628" svg:viewBox="0.0 0.0 687.9166 661.4583" svg:width="6.879166mm" svg:x="124.618744mm" svg:y="123.29583mm"/>
          <draw:path svg:d="M 211.66666 158.74998 L 211.66666 291.04166 L 264.5833 291.04166 L 317.49997 264.5833 L 396.87497 264.5833 Q 476.24997 264.5833 476.24997 238.12498 L 476.24997 238.12498 L 502.7083 264.5833 Q 529.1666 264.5833 529.1666 264.5833 L 529.1666 291.04166 L 502.7083 317.49997 Q 476.24997 317.49997 476.24997 582.0833 Q 423.3333 846.6666 423.3333 899.5833 L 423.3333 952.49994 L 423.3333 952.49994 L 423.3333 952.49994 L 396.87497 1164.1666 L 396.87497 1349.3749 L 370.41666 1349.3749 L 343.9583 1375.8333 L 343.9583 1375.8333 L 317.49997 1375.8333 L 317.49997 1375.8333 L 317.49997 1375.8333 L 317.49997 1402.2916 L 317.49997 1402.2916 L 291.04166 1322.9166 L 291.04166 1243.5416 L 264.5833 1243.5416 L 238.12498 1243.5416 L 238.12498 1164.1666 Q 264.5833 1111.25 211.66666 846.6666 L 211.66666 582.0833 L 132.29166 687.9166 Q 52.916664 793.74994 52.916664 820.2083 L 52.916664 846.6666 L 26.458332 846.6666 Q 26.458332 846.6666 0.0 873.12494 Q -26.458332 873.12494 26.458332 793.74994 L 52.916664 687.9166 L 79.37499 661.4583 Q 105.83333 634.99994 132.29166 529.1666 Q 185.20833 423.3333 158.74998 423.3333 Q 132.29166 423.3333 105.83333 317.49997 Q 52.916664 185.20833 26.458332 158.74998 L 0.0 158.74998 L 0.0 158.74998 L 0.0 132.29166 L 26.458332 132.29166 L 26.458332 105.83333 L 52.916664 105.83333 L 105.83333 105.83333 L 105.83333 79.37499 L 105.83333 52.916664 L 132.29166 52.916664 L 132.29166 52.916664 L 158.74998 26.458332 L 211.66666 0.0 L 211.66666 0.0 L 211.66666 0.0 L 185.20833 0.0 L 185.20833 0.0 L 211.66666 0.0 Q 238.12498 -26.458332 238.12498 0.0 Q 211.66666 52.916664 211.66666 158.74998 z" svg:height="14.022916mm" draw:style-name="style-629" svg:viewBox="0.0 0.0 529.1666 1402.2916" svg:width="5.2916665mm" svg:x="177.79999mm" svg:y="226.48332mm"/>
          <draw:path svg:d="M 343.9583 79.37499 L 449.79166 0.0 L 449.79166 0.0 Q 449.79166 0.0 476.24997 0.0 L 476.24997 26.458332 L 502.7083 26.458332 L 502.7083 26.458332 L 502.7083 26.458332 L 502.7083 26.458332 L 502.7083 52.916664 L 502.7083 52.916664 L 476.24997 79.37499 L 476.24997 105.83333 L 502.7083 105.83333 L 555.625 79.37499 L 555.625 79.37499 L 555.625 79.37499 L 582.0833 79.37499 L 582.0833 79.37499 L 608.5416 105.83333 Q 634.99994 105.83333 634.99994 132.29166 L 634.99994 185.20833 L 555.625 185.20833 Q 502.7083 211.66666 502.7083 264.5833 Q 502.7083 291.04166 555.625 291.04166 Q 634.99994 291.04166 661.4583 264.5833 Q 661.4583 238.12498 661.4583 238.12498 L 661.4583 238.12498 L 661.4583 238.12498 L 687.9166 238.12498 L 687.9166 238.12498 Q 714.37494 238.12498 714.37494 238.12498 L 714.37494 264.5833 L 714.37494 264.5833 L 714.37494 291.04166 L 740.8333 291.04166 Q 767.2916 317.49997 687.9166 343.9583 Q 634.99994 343.9583 661.4583 370.41666 Q 661.4583 396.87497 740.8333 423.3333 Q 820.2083 449.79166 740.8333 476.24997 Q 687.9166 502.7083 714.37494 529.1666 L 714.37494 529.1666 L 714.37494 529.1666 Q 714.37494 555.625 634.99994 555.625 Q 555.625 555.625 396.87497 634.99994 L 264.5833 714.37494 L 264.5833 714.37494 Q 238.12498 687.9166 238.12498 714.37494 L 238.12498 714.37494 L 211.66666 714.37494 L 185.20833 714.37494 L 185.20833 740.8333 L 158.74998 740.8333 L 158.74998 740.8333 L 158.74998 714.37494 L 132.29166 714.37494 L 105.83333 714.37494 L 105.83333 687.9166 L 105.83333 661.4583 L 158.74998 661.4583 Q 211.66666 661.4583 158.74998 608.5416 Q 132.29166 555.625 52.916664 529.1666 L 0.0 502.7083 L 0.0 476.24997 L 26.458332 476.24997 L 26.458332 476.24997 Q 26.458332 449.79166 26.458332 449.79166 L 52.916664 423.3333 L 79.37499 423.3333 Q 105.83333 396.87497 132.29166 396.87497 Q 185.20833 343.9583 158.74998 291.04166 Q 132.29166 238.12498 158.74998 238.12498 L 185.20833 211.66666 L 238.12498 211.66666 Q 291.04166 185.20833 264.5833 185.20833 Q 238.12498 158.74998 343.9583 79.37499 z" svg:height="7.408333mm" draw:style-name="style-630" svg:viewBox="0.0 0.0 740.8333 740.8333" svg:width="7.408333mm" svg:x="127.79375mm" svg:y="250.56041mm"/>
          <draw:path svg:d="M 185.20833 0.0 L 185.20833 0.0 L 185.20833 0.0 Q 185.20833 26.458332 185.20833 26.458332 L 211.66666 26.458332 L 291.04166 26.458332 Q 343.9583 52.916664 343.9583 79.37499 Q 343.9583 105.83333 317.49997 132.29166 Q 291.04166 132.29166 317.49997 158.74998 Q 343.9583 185.20833 343.9583 185.20833 L 370.41666 185.20833 L 370.41666 185.20833 Q 370.41666 185.20833 396.87497 211.66666 L 396.87497 211.66666 L 396.87497 211.66666 Q 396.87497 238.12498 396.87497 238.12498 L 423.3333 238.12498 L 423.3333 238.12498 Q 423.3333 238.12498 449.79166 264.5833 L 449.79166 264.5833 L 449.79166 291.04166 Q 449.79166 317.49997 449.79166 343.9583 L 449.79166 343.9583 L 396.87497 343.9583 Q 343.9583 317.49997 291.04166 449.79166 Q 291.04166 555.625 264.5833 661.4583 L 264.5833 740.8333 L 238.12498 740.8333 L 185.20833 740.8333 L 185.20833 714.37494 L 185.20833 661.4583 L 158.74998 634.99994 L 132.29166 608.5416 L 132.29166 608.5416 L 132.29166 608.5416 L 132.29166 582.0833 L 132.29166 582.0833 L 105.83333 555.625 L 79.37499 502.7083 L 79.37499 502.7083 L 79.37499 502.7083 L 79.37499 476.24997 L 79.37499 476.24997 L 52.916664 529.1666 L 52.916664 582.0833 L 52.916664 582.0833 L 26.458332 582.0833 L 26.458332 555.625 L 26.458332 502.7083 L 0.0 449.79166 L 0.0 423.3333 L 26.458332 423.3333 Q 52.916664 423.3333 26.458332 291.04166 L 26.458332 158.74998 L 79.37499 158.74998 Q 105.83333 132.29166 132.29166 132.29166 Q 158.74998 132.29166 158.74998 105.83333 Q 158.74998 79.37499 132.29166 79.37499 Q 105.83333 79.37499 79.37499 26.458332 L 79.37499 0.0 L 132.29166 0.0 Q 158.74998 -26.458332 185.20833 0.0 z" svg:height="7.408333mm" draw:style-name="style-631" svg:viewBox="0.0 0.0 449.79166 740.8333" svg:width="4.497916mm" svg:x="74.87708mm" svg:y="151.60625mm"/>
          <draw:path svg:d="M 555.625 26.458332 L 555.625 26.458332 L 608.5416 0.0 L 661.4583 0.0 L 661.4583 26.458332 L 687.9166 52.916664 L 687.9166 79.37499 L 687.9166 79.37499 L 687.9166 79.37499 Q 687.9166 79.37499 687.9166 105.83333 L 714.37494 105.83333 L 687.9166 291.04166 Q 687.9166 449.79166 608.5416 555.625 Q 555.625 661.4583 476.24997 714.37494 Q 370.41666 767.2916 370.41666 846.6666 L 370.41666 926.0416 L 370.41666 978.95825 L 370.41666 1005.4166 L 343.9583 1005.4166 L 343.9583 1031.875 L 343.9583 1031.875 L 317.49997 1031.875 L 317.49997 1058.3333 L 317.49997 1084.7916 L 291.04166 1084.7916 L 291.04166 1084.7916 L 291.04166 1031.875 L 317.49997 1005.4166 L 317.49997 978.95825 L 317.49997 926.0416 L 291.04166 926.0416 L 291.04166 926.0416 L 291.04166 899.5833 L 264.5833 899.5833 L 264.5833 873.12494 Q 264.5833 846.6666 211.66666 820.2083 L 185.20833 793.74994 L 185.20833 793.74994 L 185.20833 767.2916 L 158.74998 767.2916 Q 132.29166 767.2916 132.29166 687.9166 Q 105.83333 608.5416 52.916664 608.5416 Q 0.0 608.5416 26.458332 582.0833 Q 52.916664 582.0833 52.916664 555.625 Q 52.916664 529.1666 26.458332 529.1666 L 0.0 529.1666 L 0.0 502.7083 L 0.0 476.24997 L 52.916664 476.24997 Q 79.37499 449.79166 132.29166 423.3333 Q 158.74998 370.41666 211.66666 343.9583 Q 238.12498 291.04166 238.12498 264.5833 Q 211.66666 211.66666 264.5833 185.20833 Q 291.04166 185.20833 291.04166 211.66666 Q 291.04166 238.12498 317.49997 238.12498 Q 343.9583 238.12498 396.87497 132.29166 L 449.79166 52.916664 L 476.24997 52.916664 L 529.1666 26.458332 L 529.1666 26.458332 L 529.1666 26.458332 L 555.625 26.458332 z" svg:height="10.847916mm" draw:style-name="style-632" svg:viewBox="0.0 0.0 714.37494 1084.7916" svg:width="7.1437497mm" svg:x="124.88332mm" svg:y="215.10623mm"/>
          <draw:path svg:d="M 26.458332 26.458332 L 26.458332 0.0 L 132.29166 26.458332 Q 238.12498 26.458332 238.12498 52.916664 L 238.12498 52.916664 L 211.66666 52.916664 L 185.20833 79.37499 L 211.66666 79.37499 L 238.12498 79.37499 L 264.5833 105.83333 L 291.04166 132.29166 L 317.49997 132.29166 L 343.9583 132.29166 L 370.41666 158.74998 L 396.87497 185.20833 L 449.79166 211.66666 Q 529.1666 238.12498 529.1666 264.5833 Q 502.7083 291.04166 502.7083 291.04166 L 502.7083 317.49997 L 317.49997 449.79166 Q 132.29166 555.625 105.83333 555.625 Q 105.83333 555.625 79.37499 582.0833 L 79.37499 582.0833 L 79.37499 555.625 Q 79.37499 529.1666 79.37499 476.24997 L 105.83333 449.79166 L 52.916664 423.3333 L 0.0 423.3333 L 0.0 396.87497 Q 26.458332 343.9583 26.458332 238.12498 Q 79.37499 158.74998 52.916664 105.83333 L 26.458332 52.916664 L 26.458332 26.458332 z" svg:height="5.820833mm" draw:style-name="style-633" svg:viewBox="0.0 0.0 529.1666 582.0833" svg:width="5.2916665mm" svg:x="49.47708mm" svg:y="90.752075mm"/>
          <draw:path svg:d="M 476.24997 158.74998 L 502.7083 158.74998 L 502.7083 158.74998 L 502.7083 158.74998 L 502.7083 185.20833 L 502.7083 185.20833 L 529.1666 185.20833 L 529.1666 211.66666 L 555.625 211.66666 L 555.625 211.66666 L 555.625 211.66666 L 555.625 211.66666 L 555.625 238.12498 L 555.625 238.12498 L 582.0833 264.5833 Q 608.5416 264.5833 608.5416 264.5833 L 608.5416 264.5833 L 608.5416 291.04166 L 608.5416 291.04166 L 634.99994 291.04166 L 634.99994 317.49997 L 687.9166 317.49997 Q 740.8333 317.49997 820.2083 291.04166 Q 873.12494 291.04166 873.12494 317.49997 Q 873.12494 343.9583 926.0416 343.9583 L 952.49994 370.41666 L 952.49994 370.41666 L 978.95825 370.41666 L 978.95825 370.41666 L 978.95825 370.41666 L 1005.4166 396.87497 L 1031.875 396.87497 L 1031.875 423.3333 L 1031.875 449.79166 L 1031.875 449.79166 L 1031.875 449.79166 L 1005.4166 476.24997 L 1005.4166 476.24997 L 1005.4166 476.24997 L 1005.4166 476.24997 L 1031.875 502.7083 L 1058.3333 529.1666 L 1058.3333 529.1666 L 1031.875 529.1666 L 1031.875 529.1666 L 1031.875 529.1666 L 952.49994 555.625 Q 873.12494 582.0833 820.2083 582.0833 L 767.2916 582.0833 L 740.8333 582.0833 Q 714.37494 582.0833 714.37494 608.5416 L 714.37494 608.5416 L 714.37494 608.5416 Q 714.37494 608.5416 687.9166 634.99994 L 687.9166 634.99994 L 661.4583 634.99994 Q 634.99994 634.99994 396.87497 634.99994 L 185.20833 634.99994 L 185.20833 608.5416 Q 185.20833 582.0833 158.74998 582.0833 L 158.74998 582.0833 L 158.74998 582.0833 L 132.29166 555.625 L 132.29166 555.625 L 132.29166 529.1666 L 132.29166 529.1666 L 132.29166 529.1666 L 158.74998 502.7083 L 185.20833 476.24997 L 185.20833 449.79166 L 185.20833 423.3333 L 158.74998 423.3333 Q 132.29166 423.3333 105.83333 423.3333 Q 79.37499 396.87497 79.37499 370.41666 Q 105.83333 370.41666 79.37499 343.9583 Q 79.37499 317.49997 26.458332 238.12498 L 0.0 158.74998 L 26.458332 158.74998 Q 79.37499 158.74998 52.916664 105.83333 Q 26.458332 79.37499 52.916664 52.916664 L 52.916664 26.458332 L 79.37499 26.458332 Q 79.37499 0.0 79.37499 0.0 L 79.37499 0.0 L 185.20833 0.0 Q 291.04166 -26.458332 343.9583 52.916664 Q 396.87497 105.83333 449.79166 132.29166 Q 476.24997 158.74998 476.24997 158.74998 z" svg:height="6.3499994mm" draw:style-name="style-634" svg:viewBox="0.0 0.0 1058.3333 634.99994" svg:width="10.583333mm" svg:x="63.76458mm" svg:y="100.541664mm"/>
          <draw:path svg:d="M 0.0 26.458332 L 0.0 0.0 L 132.29166 0.0 Q 291.04166 26.458332 291.04166 26.458332 L 291.04166 52.916664 L 343.9583 52.916664 L 370.41666 52.916664 L 396.87497 52.916664 L 396.87497 52.916664 L 343.9583 185.20833 Q 291.04166 317.49997 264.5833 317.49997 L 264.5833 317.49997 L 264.5833 264.5833 L 238.12498 238.12498 L 238.12498 238.12498 Q 238.12498 211.66666 211.66666 211.66666 Q 185.20833 211.66666 185.20833 158.74998 L 158.74998 132.29166 L 158.74998 105.83333 Q 158.74998 52.916664 132.29166 52.916664 L 79.37499 52.916664 L 26.458332 52.916664 Q 0.0 52.916664 0.0 26.458332 z" svg:height="3.1749997mm" draw:style-name="style-635" svg:viewBox="0.0 0.0 396.87497 317.49997" svg:width="3.9687498mm" svg:x="175.9479mm" svg:y="216.42915mm"/>
          <draw:path svg:d="M 0.0 52.916664 L 52.916664 0.0 L 105.83333 26.458332 Q 158.74998 26.458332 158.74998 52.916664 Q 158.74998 79.37499 158.74998 79.37499 L 158.74998 105.83333 L 158.74998 105.83333 Q 158.74998 105.83333 52.916664 105.83333 Q -52.916664 105.83333 0.0 52.916664 z" svg:height="1.0583333mm" draw:style-name="style-636" svg:viewBox="0.0 0.0 158.74998 105.83333" svg:width="1.5874999mm" svg:x="67.73333mm" svg:y="147.37291mm"/>
          <draw:path svg:d="M 873.12494 158.74998 L 873.12494 158.74998 L 767.2916 238.12498 Q 687.9166 317.49997 687.9166 370.41666 Q 714.37494 423.3333 714.37494 423.3333 L 714.37494 423.3333 L 714.37494 449.79166 Q 714.37494 476.24997 661.4583 476.24997 Q 634.99994 476.24997 661.4583 634.99994 Q 661.4583 767.2916 687.9166 767.2916 Q 714.37494 793.74994 714.37494 793.74994 L 714.37494 793.74994 L 714.37494 793.74994 L 714.37494 793.74994 L 767.2916 820.2083 L 846.6666 846.6666 L 846.6666 846.6666 L 873.12494 846.6666 L 873.12494 846.6666 L 873.12494 846.6666 L 820.2083 873.12494 Q 767.2916 873.12494 714.37494 926.0416 Q 687.9166 952.49994 714.37494 1005.4166 Q 714.37494 1031.875 687.9166 1031.875 Q 661.4583 1031.875 661.4583 1005.4166 Q 661.4583 978.95825 634.99994 1005.4166 Q 634.99994 1031.875 608.5416 1031.875 Q 582.0833 1031.875 582.0833 1058.3333 L 582.0833 1084.7916 L 555.625 1084.7916 Q 502.7083 1111.25 502.7083 1111.25 L 476.24997 1111.25 L 423.3333 1111.25 Q 370.41666 1111.25 343.9583 1058.3333 Q 343.9583 1031.875 291.04166 1005.4166 Q 238.12498 978.95825 185.20833 952.49994 Q 132.29166 952.49994 105.83333 899.5833 Q 79.37499 846.6666 52.916664 846.6666 L 0.0 846.6666 L 0.0 846.6666 L 0.0 846.6666 L 0.0 846.6666 L 0.0 820.2083 L 26.458332 820.2083 Q 26.458332 793.74994 26.458332 793.74994 L 0.0 793.74994 L 0.0 793.74994 L 26.458332 767.2916 L 26.458332 767.2916 L 26.458332 740.8333 L 26.458332 740.8333 Q 26.458332 740.8333 79.37499 714.37494 Q 79.37499 687.9166 52.916664 687.9166 Q 26.458332 661.4583 26.458332 582.0833 Q 26.458332 529.1666 52.916664 502.7083 Q 79.37499 476.24997 105.83333 396.87497 Q 132.29166 343.9583 185.20833 317.49997 Q 211.66666 317.49997 211.66666 291.04166 Q 238.12498 264.5833 264.5833 264.5833 Q 317.49997 264.5833 370.41666 238.12498 Q 396.87497 185.20833 396.87497 158.74998 Q 370.41666 158.74998 396.87497 132.29166 Q 423.3333 132.29166 423.3333 52.916664 L 423.3333 0.0 L 476.24997 0.0 Q 529.1666 -26.458332 529.1666 0.0 Q 529.1666 26.458332 555.625 52.916664 Q 608.5416 52.916664 608.5416 79.37499 Q 634.99994 105.83333 661.4583 132.29166 Q 714.37494 132.29166 714.37494 158.74998 Q 714.37494 211.66666 767.2916 185.20833 Q 846.6666 158.74998 873.12494 158.74998 z" svg:height="11.112499mm" draw:style-name="style-637" svg:viewBox="0.0 0.0 873.12494 1111.25" svg:width="8.73125mm" svg:x="96.572914mm" svg:y="118.00416mm"/>
          <draw:path svg:d="M 291.04166 0.0 L 343.9583 0.0 L 370.41666 0.0 Q 396.87497 26.458332 449.79166 158.74998 Q 476.24997 264.5833 502.7083 264.5833 Q 529.1666 264.5833 476.24997 370.41666 Q 449.79166 476.24997 423.3333 502.7083 L 396.87497 529.1666 L 370.41666 634.99994 Q 317.49997 714.37494 343.9583 714.37494 Q 370.41666 687.9166 370.41666 687.9166 L 396.87497 687.9166 L 396.87497 661.4583 Q 396.87497 634.99994 476.24997 529.1666 L 555.625 423.3333 L 555.625 687.9166 Q 608.5416 952.49994 582.0833 1005.4166 L 582.0833 1084.7916 L 582.0833 1217.0833 Q 555.625 1349.3749 555.625 1375.8333 L 555.625 1402.2916 L 582.0833 1428.7499 L 582.0833 1481.6666 L 582.0833 1481.6666 L 555.625 1481.6666 L 555.625 1481.6666 L 555.625 1481.6666 L 529.1666 1508.1249 L 502.7083 1508.1249 L 502.7083 1534.5833 L 502.7083 1561.0416 L 476.24997 1561.0416 L 449.79166 1561.0416 L 449.79166 1534.5833 L 449.79166 1534.5833 L 423.3333 1534.5833 L 423.3333 1534.5833 L 423.3333 1534.5833 L 396.87497 1508.1249 L 396.87497 1508.1249 L 396.87497 1508.1249 L 396.87497 1481.6666 Q 396.87497 1481.6666 343.9583 1428.7499 Q 291.04166 1375.8333 238.12498 1375.8333 Q 158.74998 1375.8333 79.37499 1269.9999 L 0.0 1164.1666 L 0.0 1137.7083 Q 26.458332 1111.25 26.458332 1058.3333 L 52.916664 1005.4166 L 79.37499 1005.4166 Q 79.37499 1005.4166 79.37499 978.95825 Q 79.37499 978.95825 105.83333 899.5833 Q 132.29166 793.74994 79.37499 793.74994 Q 52.916664 767.2916 52.916664 661.4583 Q 26.458332 555.625 105.83333 370.41666 L 185.20833 211.66666 L 185.20833 211.66666 Q 185.20833 211.66666 238.12498 105.83333 Q 264.5833 26.458332 291.04166 0.0 z" svg:height="15.610415mm" draw:style-name="style-638" svg:viewBox="0.0 0.0 582.0833 1561.0416" svg:width="5.820833mm" svg:x="174.36041mm" svg:y="228.07082mm"/>
          <draw:path svg:d="M 0.0 0.0 L 0.0 0.0 L 52.916664 0.0 L 79.37499 0.0 L 79.37499 0.0 L 105.83333 0.0 L 105.83333 0.0 L 105.83333 0.0 L 105.83333 26.458332 L 105.83333 26.458332 L 132.29166 26.458332 L 132.29166 52.916664 L 132.29166 52.916664 L 158.74998 52.916664 L 158.74998 105.83333 Q 185.20833 158.74998 211.66666 185.20833 Q 238.12498 185.20833 264.5833 211.66666 Q 264.5833 264.5833 291.04166 264.5833 L 317.49997 264.5833 L 317.49997 291.04166 L 317.49997 291.04166 L 343.9583 291.04166 L 343.9583 317.49997 L 343.9583 317.49997 L 370.41666 317.49997 L 370.41666 317.49997 L 370.41666 317.49997 L 370.41666 343.9583 L 370.41666 343.9583 L 396.87497 343.9583 L 396.87497 370.41666 L 396.87497 370.41666 L 423.3333 370.41666 L 423.3333 370.41666 L 423.3333 370.41666 L 423.3333 396.87497 L 449.79166 396.87497 L 449.79166 396.87497 Q 449.79166 423.3333 396.87497 423.3333 L 343.9583 423.3333 L 317.49997 423.3333 Q 264.5833 423.3333 264.5833 476.24997 L 264.5833 502.7083 L 211.66666 502.7083 Q 185.20833 476.24997 105.83333 502.7083 L 26.458332 502.7083 L 26.458332 502.7083 L 26.458332 476.24997 L 52.916664 476.24997 L 79.37499 476.24997 L 79.37499 423.3333 Q 52.916664 343.9583 26.458332 211.66666 L 0.0 52.916664 L 0.0 26.458332 L 0.0 0.0 L 0.0 0.0 z" svg:height="5.027083mm" draw:style-name="style-639" svg:viewBox="0.0 0.0 449.79166 502.7083" svg:width="4.497916mm" svg:x="31.22083mm" svg:y="105.30416mm"/>
          <draw:path svg:d="M 185.20833 0.0 L 185.20833 0.0 L 185.20833 132.29166 Q 185.20833 291.04166 185.20833 343.9583 L 185.20833 370.41666 L 185.20833 370.41666 L 185.20833 370.41666 L 158.74998 423.3333 L 132.29166 476.24997 L 132.29166 476.24997 L 132.29166 502.7083 L 132.29166 502.7083 L 132.29166 502.7083 L 105.83333 502.7083 L 105.83333 502.7083 L 105.83333 529.1666 L 79.37499 529.1666 L 79.37499 555.625 Q 79.37499 582.0833 52.916664 582.0833 L 26.458332 582.0833 L 26.458332 555.625 Q 26.458332 529.1666 52.916664 502.7083 Q 79.37499 502.7083 26.458332 502.7083 Q 0.0 476.24997 0.0 343.9583 Q 0.0 238.12498 26.458332 238.12498 Q 52.916664 238.12498 79.37499 158.74998 L 79.37499 105.83333 L 79.37499 105.83333 L 79.37499 105.83333 L 105.83333 79.37499 L 105.83333 26.458332 L 132.29166 26.458332 Q 158.74998 26.458332 185.20833 0.0 z" svg:height="5.820833mm" draw:style-name="style-640" svg:viewBox="0.0 0.0 185.20833 582.0833" svg:width="1.8520832mm" svg:x="71.70208mm" svg:y="63.76458mm"/>
          <draw:path svg:d="M 449.79166 26.458332 L 449.79166 79.37499 L 449.79166 105.83333 L 449.79166 132.29166 L 502.7083 185.20833 Q 582.0833 238.12498 582.0833 264.5833 L 582.0833 264.5833 L 582.0833 264.5833 Q 555.625 264.5833 555.625 291.04166 L 555.625 291.04166 L 502.7083 291.04166 Q 476.24997 291.04166 396.87497 317.49997 Q 317.49997 317.49997 317.49997 343.9583 Q 317.49997 370.41666 291.04166 370.41666 L 264.5833 370.41666 L 264.5833 343.9583 Q 291.04166 317.49997 291.04166 291.04166 Q 291.04166 264.5833 185.20833 291.04166 L 79.37499 343.9583 L 79.37499 343.9583 L 52.916664 343.9583 L 52.916664 343.9583 Q 52.916664 343.9583 26.458332 317.49997 Q 0.0 317.49997 0.0 238.12498 L 0.0 185.20833 L 0.0 185.20833 L 26.458332 158.74998 L 26.458332 158.74998 L 26.458332 185.20833 L 52.916664 185.20833 L 79.37499 185.20833 L 211.66666 132.29166 Q 343.9583 79.37499 317.49997 79.37499 Q 291.04166 52.916664 317.49997 52.916664 L 317.49997 52.916664 L 343.9583 52.916664 Q 396.87497 52.916664 396.87497 26.458332 Q 396.87497 0.0 423.3333 0.0 Q 449.79166 0.0 449.79166 26.458332 z" svg:height="3.7041664mm" draw:style-name="style-641" svg:viewBox="0.0 0.0 582.0833 370.41666" svg:width="5.820833mm" svg:x="132.55624mm" svg:y="238.91873mm"/>
          <draw:path svg:d="M 343.9583 0.0 L 343.9583 0.0 L 343.9583 52.916664 Q 370.41666 105.83333 343.9583 105.83333 Q 317.49997 105.83333 317.49997 158.74998 L 317.49997 211.66666 L 291.04166 211.66666 Q 238.12498 211.66666 238.12498 264.5833 Q 238.12498 291.04166 185.20833 317.49997 Q 132.29166 317.49997 132.29166 291.04166 Q 132.29166 264.5833 105.83333 291.04166 L 79.37499 317.49997 L 79.37499 317.49997 L 79.37499 317.49997 L 79.37499 317.49997 Q 52.916664 317.49997 52.916664 291.04166 L 52.916664 291.04166 L 52.916664 264.5833 Q 26.458332 264.5833 26.458332 264.5833 L 26.458332 264.5833 L 26.458332 185.20833 Q 26.458332 105.83333 0.0 52.916664 Q 0.0 26.458332 26.458332 26.458332 Q 79.37499 0.0 132.29166 52.916664 Q 185.20833 105.83333 185.20833 79.37499 L 211.66666 52.916664 L 238.12498 52.916664 Q 291.04166 52.916664 291.04166 26.458332 L 291.04166 0.0 L 291.04166 0.0 Q 317.49997 0.0 343.9583 0.0 z" svg:height="3.1749997mm" draw:style-name="style-642" svg:viewBox="0.0 0.0 343.9583 317.49997" svg:width="3.439583mm" svg:x="149.48958mm" svg:y="137.58333mm"/>
          <draw:path svg:d="M 1031.875 0.0 L 1058.3333 0.0 L 1058.3333 0.0 L 1084.7916 0.0 L 1084.7916 0.0 L 1084.7916 26.458332 L 1111.25 26.458332 L 1137.7083 26.458332 L 1111.25 26.458332 Q 1084.7916 52.916664 1111.25 132.29166 Q 1137.7083 238.12498 1164.1666 238.12498 Q 1190.6249 238.12498 1190.6249 291.04166 Q 1190.6249 343.9583 1164.1666 370.41666 Q 1137.7083 396.87497 1111.25 449.79166 Q 1084.7916 476.24997 1111.25 502.7083 Q 1137.7083 502.7083 1137.7083 582.0833 Q 1190.6249 661.4583 1137.7083 687.9166 Q 1084.7916 714.37494 1084.7916 740.8333 L 1084.7916 767.2916 L 1111.25 767.2916 L 1111.25 767.2916 L 1111.25 767.2916 Q 1111.25 767.2916 1084.7916 793.74994 L 1058.3333 793.74994 L 1031.875 820.2083 Q 1005.4166 820.2083 978.95825 873.12494 Q 978.95825 926.0416 952.49994 926.0416 Q 926.0416 926.0416 873.12494 1031.875 Q 820.2083 1137.7083 820.2083 1137.7083 Q 820.2083 1164.1666 820.2083 1190.6249 L 820.2083 1190.6249 L 820.2083 1190.6249 Q 820.2083 1190.6249 740.8333 1217.0833 Q 661.4583 1243.5416 661.4583 1269.9999 Q 634.99994 1296.4583 608.5416 1296.4583 Q 582.0833 1296.4583 582.0833 1269.9999 Q 582.0833 1243.5416 555.625 1243.5416 Q 529.1666 1243.5416 449.79166 1243.5416 Q 396.87497 1243.5416 343.9583 1296.4583 L 264.5833 1349.3749 L 238.12498 1349.3749 L 185.20833 1349.3749 L 185.20833 1322.9166 L 185.20833 1296.4583 L 211.66666 1296.4583 Q 211.66666 1296.4583 211.66666 1269.9999 Q 238.12498 1269.9999 185.20833 1137.7083 L 132.29166 1031.875 L 132.29166 1031.875 L 132.29166 1031.875 L 105.83333 1031.875 L 79.37499 1031.875 L 79.37499 1031.875 L 52.916664 1031.875 L 26.458332 1031.875 L 0.0 1031.875 L 0.0 1031.875 L 26.458332 1005.4166 L 26.458332 1005.4166 L 26.458332 978.95825 L 52.916664 978.95825 Q 79.37499 978.95825 132.29166 899.5833 Q 185.20833 846.6666 185.20833 820.2083 Q 158.74998 820.2083 158.74998 767.2916 Q 185.20833 687.9166 211.66666 661.4583 Q 238.12498 608.5416 238.12498 582.0833 Q 211.66666 555.625 343.9583 476.24997 L 449.79166 370.41666 L 449.79166 370.41666 L 449.79166 370.41666 L 476.24997 317.49997 Q 476.24997 264.5833 608.5416 185.20833 Q 714.37494 105.83333 740.8333 158.74998 Q 740.8333 185.20833 820.2083 132.29166 Q 926.0416 79.37499 899.5833 52.916664 Q 899.5833 26.458332 926.0416 26.458332 Q 926.0416 0.0 952.49994 0.0 Q 978.95825 -26.458332 1031.875 0.0 z M 449.79166 1190.6249 Q 449.79166 1190.6249 476.24997 1190.6249 Q 476.24997 1190.6249 449.79166 1190.6249 Q 449.79166 1190.6249 449.79166 1190.6249 z" svg:height="13.49375mm" draw:style-name="style-643" svg:viewBox="0.0 0.0 1190.6249 1349.3749" svg:width="11.906249mm" svg:x="92.868744mm" svg:y="104.510414mm"/>
          <draw:path svg:d="M 158.74998 79.37499 L 158.74998 105.83333 L 158.74998 105.83333 L 158.74998 105.83333 L 185.20833 105.83333 L 185.20833 105.83333 L 185.20833 132.29166 L 211.66666 132.29166 L 238.12498 158.74998 Q 264.5833 211.66666 264.5833 158.74998 Q 238.12498 105.83333 264.5833 79.37499 Q 291.04166 52.916664 317.49997 52.916664 L 317.49997 52.916664 L 317.49997 79.37499 Q 317.49997 105.83333 291.04166 105.83333 L 291.04166 105.83333 L 343.9583 132.29166 Q 370.41666 158.74998 423.3333 211.66666 Q 449.79166 291.04166 423.3333 317.49997 Q 423.3333 317.49997 476.24997 396.87497 Q 555.625 476.24997 582.0833 502.7083 L 582.0833 502.7083 L 555.625 502.7083 Q 529.1666 502.7083 502.7083 529.1666 Q 502.7083 582.0833 476.24997 582.0833 Q 449.79166 582.0833 449.79166 608.5416 Q 476.24997 634.99994 476.24997 687.9166 L 476.24997 740.8333 L 423.3333 740.8333 L 396.87497 740.8333 L 396.87497 767.2916 L 370.41666 767.2916 L 370.41666 767.2916 L 370.41666 793.74994 L 370.41666 793.74994 L 370.41666 793.74994 L 343.9583 793.74994 L 343.9583 793.74994 L 343.9583 820.2083 L 317.49997 820.2083 L 317.49997 793.74994 L 317.49997 767.2916 L 291.04166 767.2916 L 264.5833 793.74994 L 264.5833 793.74994 L 264.5833 793.74994 L 264.5833 793.74994 L 238.12498 793.74994 L 238.12498 767.2916 L 211.66666 767.2916 L 211.66666 767.2916 L 211.66666 740.8333 L 238.12498 740.8333 L 264.5833 740.8333 L 291.04166 714.37494 Q 317.49997 687.9166 291.04166 661.4583 Q 264.5833 608.5416 291.04166 608.5416 Q 317.49997 608.5416 291.04166 502.7083 Q 264.5833 396.87497 211.66666 370.41666 Q 185.20833 370.41666 132.29166 264.5833 L 105.83333 158.74998 L 79.37499 158.74998 Q 79.37499 158.74998 79.37499 132.29166 Q 105.83333 132.29166 52.916664 52.916664 L 0.0 0.0 L 26.458332 0.0 Q 52.916664 0.0 105.83333 52.916664 Q 158.74998 79.37499 158.74998 79.37499 z" svg:height="8.202083mm" draw:style-name="style-644" svg:viewBox="0.0 0.0 582.0833 820.2083" svg:width="5.820833mm" svg:x="151.87082mm" svg:y="146.04999mm"/>
          <draw:path svg:d="M 0.0 52.916664 L 0.0 0.0 L 26.458332 0.0 L 26.458332 0.0 L 52.916664 26.458332 L 79.37499 52.916664 L 79.37499 52.916664 L 105.83333 52.916664 L 105.83333 52.916664 L 105.83333 52.916664 L 105.83333 79.37499 Q 105.83333 79.37499 132.29166 105.83333 L 132.29166 105.83333 L 132.29166 105.83333 L 132.29166 132.29166 L 79.37499 132.29166 L 26.458332 132.29166 L 26.458332 105.83333 Q 0.0 105.83333 0.0 52.916664 z" svg:height="1.3229166mm" draw:style-name="style-645" svg:viewBox="0.0 0.0 132.29166 132.29166" svg:width="1.3229166mm" svg:x="103.18749mm" svg:y="154.51666mm"/>
          <draw:path svg:d="M 1296.4583 661.4583 L 1296.4583 740.8333 L 1269.9999 767.2916 L 1269.9999 820.2083 L 1269.9999 873.12494 Q 1243.5416 899.5833 1243.5416 978.95825 L 1243.5416 1058.3333 L 1243.5416 1058.3333 Q 1243.5416 1058.3333 1190.6249 1058.3333 Q 1137.7083 1084.7916 1084.7916 1137.7083 Q 1058.3333 1243.5416 952.49994 1243.5416 L 846.6666 1243.5416 L 820.2083 1243.5416 L 793.74994 1243.5416 L 793.74994 1243.5416 L 767.2916 1243.5416 L 767.2916 1243.5416 L 767.2916 1243.5416 L 767.2916 1269.9999 L 767.2916 1269.9999 L 820.2083 1269.9999 Q 846.6666 1296.4583 873.12494 1296.4583 L 899.5833 1296.4583 L 899.5833 1296.4583 L 873.12494 1296.4583 L 873.12494 1296.4583 L 873.12494 1296.4583 L 820.2083 1322.9166 L 793.74994 1322.9166 L 793.74994 1349.3749 L 793.74994 1375.8333 L 767.2916 1375.8333 L 740.8333 1375.8333 L 740.8333 1349.3749 Q 714.37494 1349.3749 714.37494 1349.3749 Q 714.37494 1349.3749 661.4583 1322.9166 Q 608.5416 1322.9166 529.1666 1349.3749 Q 449.79166 1402.2916 423.3333 1375.8333 Q 396.87497 1349.3749 396.87497 1375.8333 Q 396.87497 1402.2916 370.41666 1402.2916 L 343.9583 1402.2916 L 343.9583 1349.3749 Q 343.9583 1322.9166 370.41666 1322.9166 L 370.41666 1296.4583 L 343.9583 1296.4583 Q 317.49997 1296.4583 317.49997 1322.9166 Q 317.49997 1349.3749 291.04166 1349.3749 Q 238.12498 1375.8333 238.12498 1402.2916 Q 238.12498 1455.2083 185.20833 1455.2083 L 158.74998 1455.2083 L 132.29166 1481.6666 L 105.83333 1481.6666 L 105.83333 1402.2916 L 79.37499 1349.3749 L 79.37499 1349.3749 L 79.37499 1349.3749 L 79.37499 1375.8333 L 79.37499 1375.8333 L 52.916664 1375.8333 L 52.916664 1402.2916 L 26.458332 1402.2916 L 0.0 1402.2916 L 0.0 1375.8333 L 26.458332 1349.3749 L 26.458332 1349.3749 L 26.458332 1349.3749 L 26.458332 1322.9166 L 26.458332 1322.9166 L 52.916664 1296.4583 Q 79.37499 1243.5416 79.37499 1243.5416 L 79.37499 1217.0833 L 79.37499 1217.0833 Q 105.83333 1190.6249 105.83333 1190.6249 L 105.83333 1190.6249 L 105.83333 1137.7083 Q 132.29166 1111.25 132.29166 1111.25 Q 132.29166 1084.7916 185.20833 1031.875 L 211.66666 952.49994 L 211.66666 952.49994 Q 238.12498 952.49994 370.41666 661.4583 L 502.7083 396.87497 L 502.7083 396.87497 Q 529.1666 396.87497 582.0833 317.49997 L 634.99994 264.5833 L 661.4583 264.5833 L 661.4583 238.12498 L 661.4583 238.12498 L 661.4583 238.12498 L 687.9166 211.66666 L 714.37494 185.20833 L 714.37494 185.20833 Q 714.37494 185.20833 740.8333 132.29166 L 767.2916 105.83333 L 767.2916 79.37499 Q 767.2916 79.37499 793.74994 79.37499 L 793.74994 52.916664 L 820.2083 52.916664 Q 820.2083 26.458332 820.2083 26.458332 L 820.2083 26.458332 L 873.12494 0.0 Q 926.0416 -26.458332 952.49994 26.458332 Q 1005.4166 52.916664 1031.875 105.83333 Q 1031.875 132.29166 1084.7916 158.74998 Q 1111.25 185.20833 1084.7916 211.66666 Q 1058.3333 264.5833 1084.7916 291.04166 Q 1137.7083 291.04166 1164.1666 370.41666 Q 1190.6249 449.79166 1217.0833 449.79166 Q 1243.5416 423.3333 1243.5416 449.79166 Q 1243.5416 502.7083 1217.0833 502.7083 Q 1190.6249 529.1666 1190.6249 582.0833 Q 1190.6249 634.99994 1243.5416 608.5416 Q 1296.4583 608.5416 1296.4583 661.4583 z" svg:height="14.816666mm" draw:style-name="style-646" svg:viewBox="0.0 0.0 1296.4583 1481.6666" svg:width="12.964582mm" svg:x="143.66875mm" svg:y="249.50208mm"/>
          <draw:path svg:d="M 132.29166 26.458332 L 132.29166 26.458332 L 158.74998 0.0 Q 185.20833 0.0 185.20833 26.458332 Q 211.66666 79.37499 211.66666 79.37499 L 211.66666 79.37499 L 211.66666 185.20833 L 211.66666 291.04166 L 185.20833 343.9583 L 185.20833 396.87497 L 185.20833 449.79166 Q 211.66666 502.7083 211.66666 502.7083 L 211.66666 502.7083 L 211.66666 529.1666 Q 211.66666 555.625 185.20833 555.625 Q 158.74998 582.0833 132.29166 634.99994 L 132.29166 687.9166 L 132.29166 687.9166 Q 105.83333 687.9166 105.83333 661.4583 Q 105.83333 608.5416 52.916664 582.0833 L 0.0 555.625 L 0.0 502.7083 L 0.0 423.3333 L 0.0 423.3333 Q 26.458332 396.87497 26.458332 396.87497 L 26.458332 396.87497 L 26.458332 291.04166 Q 52.916664 185.20833 79.37499 105.83333 L 105.83333 26.458332 L 132.29166 26.458332 z" svg:height="6.879166mm" draw:style-name="style-647" svg:viewBox="0.0 0.0 211.66666 687.9166" svg:width="2.1166666mm" svg:x="168.80415mm" svg:y="246.85623mm"/>
          <draw:path svg:d="M 26.458332 132.29166 L 0.0 0.0 L 0.0 0.0 L 26.458332 0.0 L 26.458332 0.0 Q 26.458332 26.458332 52.916664 26.458332 L 52.916664 26.458332 L 52.916664 26.458332 Q 52.916664 26.458332 52.916664 52.916664 L 79.37499 52.916664 L 79.37499 52.916664 Q 79.37499 79.37499 105.83333 79.37499 L 105.83333 79.37499 L 185.20833 185.20833 Q 264.5833 291.04166 264.5833 317.49997 L 291.04166 317.49997 L 291.04166 370.41666 Q 317.49997 423.3333 291.04166 476.24997 L 291.04166 529.1666 L 291.04166 529.1666 Q 291.04166 555.625 317.49997 555.625 L 317.49997 555.625 L 317.49997 582.0833 Q 317.49997 608.5416 291.04166 608.5416 Q 264.5833 634.99994 264.5833 661.4583 Q 264.5833 714.37494 264.5833 714.37494 L 264.5833 714.37494 L 264.5833 740.8333 Q 264.5833 740.8333 238.12498 740.8333 Q 238.12498 767.2916 211.66666 740.8333 Q 211.66666 714.37494 185.20833 714.37494 L 158.74998 714.37494 L 158.74998 714.37494 Q 132.29166 714.37494 132.29166 661.4583 L 105.83333 634.99994 L 105.83333 608.5416 Q 105.83333 582.0833 105.83333 608.5416 L 79.37499 608.5416 L 52.916664 608.5416 L 52.916664 608.5416 L 52.916664 555.625 Q 52.916664 476.24997 26.458332 449.79166 Q 0.0 423.3333 52.916664 343.9583 Q 52.916664 264.5833 26.458332 132.29166 z" svg:height="7.408333mm" draw:style-name="style-648" svg:viewBox="0.0 0.0 317.49997 740.8333" svg:width="3.1749997mm" svg:x="25.399998mm" svg:y="117.21041mm"/>
          <draw:path svg:d="M 476.24997 26.458332 L 476.24997 26.458332 L 449.79166 52.916664 Q 449.79166 52.916664 476.24997 105.83333 Q 502.7083 132.29166 502.7083 158.74998 Q 502.7083 185.20833 476.24997 211.66666 Q 449.79166 211.66666 476.24997 264.5833 Q 502.7083 291.04166 476.24997 317.49997 L 476.24997 317.49997 L 449.79166 317.49997 L 423.3333 317.49997 L 396.87497 317.49997 Q 396.87497 317.49997 396.87497 317.49997 L 396.87497 343.9583 L 370.41666 343.9583 Q 343.9583 317.49997 264.5833 317.49997 L 185.20833 317.49997 L 185.20833 291.04166 Q 185.20833 264.5833 132.29166 264.5833 Q 105.83333 264.5833 79.37499 238.12498 L 26.458332 211.66666 L 52.916664 211.66666 L 52.916664 211.66666 L 52.916664 185.20833 L 79.37499 185.20833 L 79.37499 185.20833 L 79.37499 158.74998 L 26.458332 158.74998 L 0.0 158.74998 L 0.0 158.74998 L 0.0 158.74998 L 26.458332 132.29166 L 52.916664 105.83333 L 52.916664 105.83333 L 79.37499 105.83333 L 79.37499 105.83333 L 79.37499 105.83333 L 132.29166 105.83333 Q 211.66666 105.83333 211.66666 52.916664 L 211.66666 0.0 L 291.04166 0.0 Q 396.87497 26.458332 449.79166 0.0 Q 502.7083 -26.458332 502.7083 0.0 Q 502.7083 26.458332 476.24997 26.458332 z" svg:height="3.439583mm" draw:style-name="style-649" svg:viewBox="0.0 0.0 502.7083 343.9583" svg:width="5.027083mm" svg:x="137.31874mm" svg:y="234.42082mm"/>
          <draw:path svg:d="M 343.9583 105.83333 L 343.9583 132.29166 L 370.41666 132.29166 Q 370.41666 132.29166 396.87497 79.37499 L 449.79166 26.458332 L 423.3333 26.458332 L 396.87497 26.458332 L 449.79166 0.0 L 502.7083 0.0 L 502.7083 79.37499 L 502.7083 158.74998 L 555.625 158.74998 Q 582.0833 185.20833 582.0833 185.20833 L 582.0833 185.20833 L 582.0833 185.20833 L 555.625 185.20833 L 555.625 211.66666 L 555.625 238.12498 L 582.0833 238.12498 L 582.0833 238.12498 L 582.0833 264.5833 L 555.625 264.5833 L 555.625 291.04166 L 555.625 317.49997 L 582.0833 343.9583 L 582.0833 370.41666 L 582.0833 370.41666 Q 555.625 370.41666 555.625 396.87497 L 555.625 396.87497 L 555.625 396.87497 Q 555.625 396.87497 529.1666 396.87497 L 529.1666 423.3333 L 476.24997 449.79166 Q 423.3333 449.79166 396.87497 449.79166 Q 396.87497 423.3333 370.41666 502.7083 L 370.41666 555.625 L 343.9583 555.625 L 317.49997 555.625 L 317.49997 582.0833 L 291.04166 608.5416 L 291.04166 608.5416 L 291.04166 608.5416 L 291.04166 608.5416 L 264.5833 608.5416 L 264.5833 608.5416 L 238.12498 608.5416 L 238.12498 555.625 Q 238.12498 529.1666 211.66666 502.7083 L 185.20833 449.79166 L 211.66666 449.79166 L 211.66666 449.79166 L 211.66666 423.3333 L 185.20833 423.3333 L 185.20833 423.3333 L 185.20833 396.87497 L 185.20833 396.87497 L 185.20833 396.87497 L 158.74998 396.87497 L 158.74998 396.87497 L 158.74998 396.87497 Q 132.29166 370.41666 132.29166 370.41666 Q 132.29166 396.87497 105.83333 343.9583 Q 79.37499 317.49997 52.916664 291.04166 L 0.0 238.12498 L 0.0 238.12498 L 26.458332 238.12498 L 26.458332 238.12498 L 26.458332 238.12498 L 79.37499 211.66666 Q 105.83333 185.20833 132.29166 132.29166 Q 185.20833 79.37499 158.74998 52.916664 L 132.29166 26.458332 L 185.20833 26.458332 L 211.66666 26.458332 L 238.12498 26.458332 Q 291.04166 79.37499 343.9583 52.916664 Q 370.41666 26.458332 370.41666 52.916664 Q 343.9583 79.37499 343.9583 105.83333 z M 449.79166 211.66666 L 423.3333 185.20833 L 449.79166 185.20833 Q 502.7083 185.20833 502.7083 211.66666 L 502.7083 211.66666 L 529.1666 238.12498 L 529.1666 264.5833 L 502.7083 264.5833 L 476.24997 264.5833 L 476.24997 238.12498 L 476.24997 211.66666 L 449.79166 211.66666 z" svg:height="6.0854163mm" draw:style-name="style-650" svg:viewBox="0.0 0.0 582.0833 608.5416" svg:width="5.820833mm" svg:x="83.87291mm" svg:y="177.00624mm"/>
          <draw:path svg:d="M 1640.4166 132.29166 L 1640.4166 0.0 L 1693.3333 26.458332 Q 1746.2499 52.916664 1746.2499 105.83333 Q 1746.2499 132.29166 1772.7083 132.29166 Q 1799.1666 132.29166 1799.1666 105.83333 Q 1799.1666 79.37499 1878.5416 105.83333 Q 1957.9165 105.83333 1957.9165 132.29166 Q 1984.3749 158.74998 2010.8333 185.20833 L 2037.2915 185.20833 L 2037.2915 158.74998 L 2037.2915 132.29166 L 2090.2083 132.29166 L 2143.125 132.29166 L 2143.125 158.74998 L 2143.125 211.66666 L 2063.75 211.66666 L 1984.3749 211.66666 L 1984.3749 238.12498 L 2010.8333 264.5833 L 2010.8333 291.04166 Q 2037.2915 317.49997 2090.2083 317.49997 Q 2116.6665 343.9583 2116.6665 396.87497 Q 2090.2083 423.3333 2116.6665 449.79166 Q 2143.125 476.24997 2143.125 476.24997 L 2143.125 476.24997 L 2010.8333 582.0833 Q 1852.0833 661.4583 1852.0833 767.2916 Q 1852.0833 873.12494 1878.5416 899.5833 L 1878.5416 952.49994 L 1904.9999 952.49994 Q 1931.4583 952.49994 1984.3749 740.8333 Q 2063.75 555.625 2090.2083 529.1666 L 2143.125 529.1666 L 2275.4165 529.1666 Q 2381.2498 529.1666 2434.1665 555.625 Q 2487.0833 582.0833 2487.0833 555.625 L 2487.0833 555.625 L 2513.5415 555.625 L 2539.9998 582.0833 L 2672.2915 582.0833 L 2804.5833 582.0833 L 2831.0415 608.5416 L 2857.4998 608.5416 L 2831.0415 714.37494 Q 2804.5833 820.2083 2778.1248 820.2083 L 2778.1248 846.6666 L 2778.1248 846.6666 L 2751.6665 846.6666 L 2751.6665 873.12494 L 2751.6665 899.5833 L 2751.6665 899.5833 Q 2725.2083 899.5833 2725.2083 926.0416 L 2725.2083 926.0416 L 2725.2083 952.49994 Q 2698.7498 1005.4166 2698.7498 1058.3333 L 2698.7498 1084.7916 L 2672.2915 1164.1666 L 2672.2915 1217.0833 L 2592.9165 1375.8333 Q 2539.9998 1508.1249 2487.0833 1613.9583 Q 2434.1665 1719.7916 2407.7083 1904.9999 L 2407.7083 2090.2083 L 2381.2498 2090.2083 L 2328.3333 2090.2083 L 2328.3333 2090.2083 L 2328.3333 2063.75 L 2301.875 2063.75 L 2275.4165 2063.75 L 2222.5 2037.2915 Q 2196.0415 2010.8333 1957.9165 1878.5416 Q 1746.2499 1746.2499 1719.7916 1640.4166 Q 1693.3333 1561.0416 1587.4999 1561.0416 L 1455.2083 1561.0416 L 1428.7499 1561.0416 L 1428.7499 1534.5833 L 1428.7499 1534.5833 L 1428.7499 1534.5833 L 1428.7499 1508.1249 L 1428.7499 1481.6666 L 1428.7499 1481.6666 L 1428.7499 1481.6666 L 1481.6666 1428.7499 Q 1561.0416 1375.8333 1587.4999 1375.8333 L 1613.9583 1375.8333 L 1613.9583 1322.9166 L 1613.9583 1296.4583 L 1587.4999 1296.4583 L 1534.5833 1322.9166 L 1481.6666 1322.9166 L 1455.2083 1322.9166 L 1428.7499 1322.9166 L 1428.7499 1322.9166 L 1428.7499 1322.9166 Q 1428.7499 1322.9166 1428.7499 1296.4583 Q 1455.2083 1269.9999 1375.8333 1269.9999 Q 1296.4583 1269.9999 1217.0833 1296.4583 Q 1111.25 1322.9166 926.0416 1217.0833 L 740.8333 1137.7083 L 687.9166 1137.7083 Q 661.4583 1111.25 502.7083 1111.25 L 343.9583 1058.3333 L 343.9583 1058.3333 L 317.49997 1058.3333 L 317.49997 1031.875 L 317.49997 1005.4166 L 343.9583 1005.4166 L 343.9583 1005.4166 L 343.9583 978.95825 L 370.41666 978.95825 L 370.41666 978.95825 L 370.41666 952.49994 L 370.41666 952.49994 L 370.41666 952.49994 L 396.87497 952.49994 L 396.87497 952.49994 L 423.3333 926.0416 L 476.24997 899.5833 L 714.37494 899.5833 L 952.49994 899.5833 L 952.49994 873.12494 L 952.49994 873.12494 L 978.95825 873.12494 L 978.95825 846.6666 L 634.99994 846.6666 L 317.49997 846.6666 L 211.66666 846.6666 L 132.29166 846.6666 L 132.29166 820.2083 L 105.83333 793.74994 L 105.83333 793.74994 L 105.83333 793.74994 L 105.83333 767.2916 L 105.83333 767.2916 L 79.37499 740.8333 L 79.37499 687.9166 L 52.916664 687.9166 L 26.458332 687.9166 L 26.458332 661.4583 L 0.0 634.99994 L 0.0 582.0833 L 0.0 529.1666 L 26.458332 529.1666 L 26.458332 529.1666 L 238.12498 502.7083 L 449.79166 502.7083 L 582.0833 529.1666 Q 714.37494 529.1666 714.37494 582.0833 Q 714.37494 608.5416 793.74994 582.0833 Q 846.6666 582.0833 873.12494 608.5416 Q 873.12494 634.99994 899.5833 634.99994 Q 952.49994 634.99994 1005.4166 555.625 Q 1031.875 476.24997 1058.3333 476.24997 Q 1058.3333 449.79166 1084.7916 449.79166 L 1084.7916 423.3333 L 1084.7916 423.3333 L 1111.25 423.3333 L 1111.25 396.87497 L 1111.25 370.41666 L 1164.1666 370.41666 L 1190.6249 370.41666 L 1190.6249 396.87497 L 1190.6249 396.87497 L 1190.6249 396.87497 L 1164.1666 396.87497 L 1164.1666 423.3333 L 1164.1666 449.79166 L 1190.6249 449.79166 L 1190.6249 476.24997 L 1164.1666 476.24997 L 1137.7083 476.24997 L 1111.25 529.1666 Q 1111.25 582.0833 1164.1666 582.0833 L 1190.6249 582.0833 L 1190.6249 634.99994 Q 1190.6249 661.4583 1164.1666 687.9166 Q 1111.25 687.9166 1111.25 687.9166 L 1111.25 687.9166 L 1111.25 714.37494 L 1111.25 714.37494 L 1084.7916 714.37494 L 1084.7916 740.8333 L 1084.7916 740.8333 L 1111.25 740.8333 L 1111.25 767.2916 L 1111.25 793.74994 L 1137.7083 793.74994 L 1137.7083 793.74994 L 1164.1666 820.2083 L 1217.0833 846.6666 L 1243.5416 846.6666 L 1269.9999 846.6666 L 1269.9999 820.2083 L 1269.9999 820.2083 L 1269.9999 793.74994 L 1269.9999 767.2916 L 1269.9999 740.8333 L 1269.9999 714.37494 L 1322.9166 740.8333 Q 1375.8333 740.8333 1428.7499 740.8333 Q 1455.2083 740.8333 1481.6666 740.8333 Q 1481.6666 740.8333 1481.6666 767.2916 L 1481.6666 767.2916 L 1508.1249 740.8333 Q 1534.5833 687.9166 1534.5833 582.0833 Q 1561.0416 476.24997 1534.5833 423.3333 L 1534.5833 370.41666 L 1534.5833 370.41666 Q 1534.5833 370.41666 1587.4999 317.49997 Q 1640.4166 264.5833 1640.4166 132.29166 z" svg:height="20.902082mm" draw:style-name="style-651" svg:viewBox="0.0 0.0 2857.4998 2090.2083" svg:width="28.574999mm" svg:x="72.49583mm" svg:y="80.43333mm"/>
          <draw:path svg:d="M 52.916664 26.458332 L 52.916664 0.0 L 79.37499 26.458332 Q 105.83333 26.458332 105.83333 79.37499 L 105.83333 132.29166 L 132.29166 238.12498 Q 158.74998 317.49997 158.74998 449.79166 L 158.74998 608.5416 L 158.74998 608.5416 Q 158.74998 608.5416 132.29166 634.99994 Q 132.29166 661.4583 105.83333 661.4583 Q 79.37499 661.4583 52.916664 449.79166 L 0.0 264.5833 L 0.0 211.66666 Q 0.0 158.74998 26.458332 132.29166 L 26.458332 105.83333 L 26.458332 79.37499 Q 52.916664 26.458332 52.916664 26.458332 z" svg:height="6.614583mm" draw:style-name="style-652" svg:viewBox="0.0 0.0 158.74998 661.4583" svg:width="1.5874999mm" svg:x="21.695831mm" svg:y="115.09374mm"/>
          <draw:path svg:d="M 52.916664 0.0 L 52.916664 0.0 L 79.37499 26.458332 L 105.83333 52.916664 L 105.83333 52.916664 L 105.83333 52.916664 L 132.29166 79.37499 L 158.74998 105.83333 L 158.74998 105.83333 L 158.74998 105.83333 L 185.20833 264.5833 Q 211.66666 423.3333 211.66666 449.79166 L 238.12498 449.79166 L 211.66666 529.1666 Q 211.66666 582.0833 185.20833 582.0833 L 185.20833 582.0833 L 185.20833 529.1666 Q 185.20833 476.24997 158.74998 476.24997 Q 132.29166 476.24997 132.29166 582.0833 L 132.29166 714.37494 L 105.83333 714.37494 L 105.83333 714.37494 L 105.83333 634.99994 L 105.83333 555.625 L 79.37499 555.625 L 52.916664 555.625 L 52.916664 529.1666 Q 52.916664 529.1666 26.458332 529.1666 L 0.0 502.7083 L 0.0 476.24997 L 0.0 476.24997 L 0.0 423.3333 Q 0.0 370.41666 0.0 264.5833 L 0.0 132.29166 L 26.458332 79.37499 L 52.916664 26.458332 L 52.916664 26.458332 L 52.916664 0.0 L 52.916664 0.0 z" svg:height="7.1437497mm" draw:style-name="style-653" svg:viewBox="0.0 0.0 238.12498 714.37494" svg:width="2.38125mm" svg:x="182.56248mm" svg:y="223.8375mm"/>
          <draw:path svg:d="M 396.87497 132.29166 L 423.3333 132.29166 L 423.3333 132.29166 L 423.3333 158.74998 L 423.3333 158.74998 L 423.3333 158.74998 L 396.87497 158.74998 L 396.87497 158.74998 L 396.87497 185.20833 L 370.41666 185.20833 L 370.41666 185.20833 L 370.41666 211.66666 L 423.3333 211.66666 L 476.24997 211.66666 L 476.24997 238.12498 Q 449.79166 264.5833 370.41666 238.12498 Q 317.49997 238.12498 317.49997 291.04166 Q 317.49997 343.9583 291.04166 370.41666 L 291.04166 370.41666 L 264.5833 370.41666 L 264.5833 370.41666 L 238.12498 423.3333 Q 211.66666 476.24997 185.20833 476.24997 L 185.20833 476.24997 L 185.20833 476.24997 Q 158.74998 449.79166 158.74998 423.3333 Q 158.74998 396.87497 105.83333 370.41666 L 79.37499 343.9583 L 79.37499 343.9583 L 79.37499 317.49997 L 52.916664 317.49997 L 26.458332 317.49997 L 0.0 317.49997 L 0.0 317.49997 L 0.0 291.04166 L 0.0 291.04166 L 0.0 264.5833 L 0.0 264.5833 L 26.458332 158.74998 L 26.458332 52.916664 L 52.916664 52.916664 Q 52.916664 52.916664 52.916664 26.458332 L 52.916664 26.458332 L 105.83333 52.916664 Q 158.74998 52.916664 158.74998 26.458332 Q 185.20833 0.0 238.12498 0.0 Q 317.49997 26.458332 343.9583 79.37499 Q 396.87497 105.83333 396.87497 132.29166 z" svg:height="4.7625mm" draw:style-name="style-654" svg:viewBox="0.0 0.0 476.24997 476.24997" svg:width="4.7625mm" svg:x="56.62083mm" svg:y="88.37083mm"/>
          <draw:path svg:d="M 343.9583 0.0 L 370.41666 0.0 L 343.9583 132.29166 Q 343.9583 291.04166 317.49997 343.9583 L 291.04166 396.87497 L 291.04166 423.3333 L 291.04166 449.79166 L 291.04166 449.79166 Q 291.04166 449.79166 185.20833 476.24997 L 105.83333 476.24997 L 105.83333 449.79166 Q 79.37499 449.79166 79.37499 449.79166 L 79.37499 449.79166 L 79.37499 449.79166 Q 79.37499 423.3333 26.458332 264.5833 L 0.0 105.83333 L 0.0 105.83333 Q 26.458332 105.83333 26.458332 79.37499 L 26.458332 52.916664 L 185.20833 52.916664 Q 317.49997 52.916664 317.49997 26.458332 Q 317.49997 0.0 343.9583 0.0 z" svg:height="4.7625mm" draw:style-name="style-655" svg:viewBox="0.0 0.0 370.41666 476.24997" svg:width="3.7041664mm" svg:x="59.00208mm" svg:y="135.73125mm"/>
          <draw:path svg:d="M 343.9583 0.0 L 396.87497 0.0 L 396.87497 0.0 L 423.3333 0.0 L 423.3333 0.0 L 423.3333 0.0 L 449.79166 26.458332 Q 476.24997 26.458332 476.24997 52.916664 Q 476.24997 79.37499 449.79166 79.37499 Q 423.3333 79.37499 423.3333 211.66666 Q 449.79166 343.9583 476.24997 423.3333 Q 502.7083 502.7083 529.1666 502.7083 L 529.1666 502.7083 L 555.625 555.625 Q 555.625 608.5416 582.0833 608.5416 L 582.0833 608.5416 L 582.0833 634.99994 L 582.0833 634.99994 L 582.0833 661.4583 Q 582.0833 687.9166 529.1666 661.4583 L 476.24997 634.99994 L 476.24997 634.99994 Q 449.79166 608.5416 449.79166 608.5416 L 449.79166 608.5416 L 449.79166 582.0833 Q 449.79166 555.625 396.87497 555.625 Q 317.49997 555.625 317.49997 582.0833 Q 317.49997 608.5416 238.12498 582.0833 Q 158.74998 582.0833 132.29166 476.24997 L 79.37499 370.41666 L 79.37499 370.41666 L 79.37499 370.41666 L 52.916664 370.41666 L 52.916664 370.41666 L 52.916664 343.9583 L 26.458332 343.9583 L 26.458332 317.49997 L 26.458332 264.5833 L 0.0 264.5833 L 0.0 264.5833 L 0.0 264.5833 L 0.0 238.12498 L 0.0 185.20833 L 26.458332 132.29166 L 26.458332 132.29166 L 26.458332 158.74998 L 26.458332 158.74998 L 26.458332 158.74998 L 52.916664 211.66666 L 79.37499 238.12498 L 79.37499 238.12498 L 79.37499 264.5833 L 79.37499 264.5833 L 79.37499 264.5833 L 105.83333 291.04166 L 132.29166 317.49997 L 132.29166 370.41666 L 132.29166 396.87497 L 185.20833 396.87497 L 211.66666 396.87497 L 211.66666 317.49997 Q 238.12498 211.66666 238.12498 105.83333 Q 291.04166 -26.458332 343.9583 0.0 z" svg:height="6.614583mm" draw:style-name="style-656" svg:viewBox="0.0 0.0 582.0833 661.4583" svg:width="5.820833mm" svg:x="75.40624mm" svg:y="155.04582mm"/>
          <draw:path svg:d="M 0.0 0.0 L 0.0 0.0 L 105.83333 26.458332 Q 185.20833 52.916664 238.12498 105.83333 Q 264.5833 158.74998 291.04166 158.74998 Q 343.9583 185.20833 317.49997 238.12498 Q 317.49997 291.04166 343.9583 291.04166 Q 370.41666 264.5833 396.87497 264.5833 L 423.3333 264.5833 L 423.3333 291.04166 L 423.3333 317.49997 L 396.87497 317.49997 L 343.9583 317.49997 L 343.9583 343.9583 L 343.9583 343.9583 L 317.49997 343.9583 L 317.49997 370.41666 L 291.04166 370.41666 L 264.5833 370.41666 L 264.5833 423.3333 Q 291.04166 449.79166 291.04166 476.24997 L 291.04166 476.24997 L 291.04166 476.24997 L 291.04166 502.7083 L 238.12498 502.7083 Q 211.66666 502.7083 132.29166 634.99994 Q 79.37499 793.74994 52.916664 793.74994 L 26.458332 793.74994 L 26.458332 767.2916 L 26.458332 767.2916 L 52.916664 767.2916 L 52.916664 740.8333 L 52.916664 740.8333 L 52.916664 740.8333 L 52.916664 661.4583 L 79.37499 582.0833 L 79.37499 529.1666 Q 79.37499 502.7083 79.37499 370.41666 Q 79.37499 264.5833 26.458332 211.66666 L 0.0 185.20833 L 0.0 105.83333 L 0.0 26.458332 L 0.0 0.0 z" svg:height="7.9374995mm" draw:style-name="style-657" svg:viewBox="0.0 0.0 423.3333 793.74994" svg:width="4.233333mm" svg:x="118.268745mm" svg:y="220.66249mm"/>
          <draw:path svg:d="M 105.83333 0.0 L 105.83333 0.0 L 132.29166 0.0 L 132.29166 0.0 L 158.74998 132.29166 Q 211.66666 238.12498 211.66666 238.12498 L 211.66666 264.5833 L 211.66666 343.9583 Q 185.20833 396.87497 158.74998 423.3333 Q 132.29166 449.79166 132.29166 449.79166 L 105.83333 449.79166 L 105.83333 502.7083 L 105.83333 529.1666 L 132.29166 555.625 L 132.29166 555.625 L 105.83333 555.625 Q 79.37499 555.625 79.37499 502.7083 Q 52.916664 449.79166 26.458332 370.41666 Q 0.0 291.04166 26.458332 291.04166 Q 52.916664 264.5833 52.916664 238.12498 Q 52.916664 211.66666 26.458332 158.74998 L 0.0 105.83333 L 26.458332 105.83333 L 52.916664 79.37499 L 52.916664 79.37499 L 52.916664 79.37499 L 79.37499 52.916664 L 105.83333 26.458332 L 105.83333 26.458332 L 105.83333 26.458332 L 105.83333 0.0 z" svg:height="5.5562496mm" draw:style-name="style-658" svg:viewBox="0.0 0.0 211.66666 555.625" svg:width="2.1166666mm" svg:x="162.45416mm" svg:y="220.92708mm"/>
          <draw:path svg:d="M 1534.5833 0.0 L 2434.1665 0.0 L 3333.7498 0.0 L 4233.333 0.0 L 4286.25 0.0 L 4339.1665 0.0 L 4868.333 0.0 L 5371.0415 0.0 L 5371.0415 0.0 Q 5371.0415 0.0 5159.3745 52.916664 Q 4947.708 105.83333 4947.708 132.29166 Q 4947.708 158.74998 4841.8745 185.20833 Q 4736.0415 211.66666 4683.1245 264.5833 Q 4656.6665 317.49997 4656.6665 317.49997 Q 4683.1245 343.9583 4683.1245 396.87497 Q 4683.1245 449.79166 4656.6665 449.79166 Q 4630.208 449.79166 4630.208 476.24997 Q 4630.208 502.7083 4577.2915 529.1666 Q 4524.375 529.1666 4392.083 582.0833 Q 4259.7915 608.5416 4259.7915 634.99994 Q 4259.7915 661.4583 4233.333 661.4583 Q 4180.4165 634.99994 4206.875 634.99994 Q 4233.333 608.5416 4153.958 608.5416 Q 4074.583 608.5416 4074.583 582.0833 Q 4048.1248 529.1666 3809.9998 529.1666 Q 3545.4165 529.1666 3333.7498 529.1666 Q 3122.0833 529.1666 2963.3333 555.625 Q 2778.1248 555.625 2778.1248 582.0833 Q 2751.6665 608.5416 2751.6665 582.0833 Q 2751.6665 582.0833 2645.8333 608.5416 Q 2539.9998 634.99994 2434.1665 634.99994 Q 2301.875 687.9166 2275.4165 740.8333 Q 2248.9583 793.74994 2222.5 793.74994 Q 2196.0415 793.74994 2196.0415 740.8333 Q 2196.0415 687.9166 2063.75 687.9166 Q 1957.9165 714.37494 1957.9165 661.4583 Q 1984.3749 608.5416 1957.9165 582.0833 Q 1904.9999 582.0833 1825.6249 582.0833 Q 1719.7916 582.0833 1587.4999 582.0833 Q 1481.6666 608.5416 1481.6666 582.0833 Q 1481.6666 529.1666 1428.7499 529.1666 Q 1402.2916 529.1666 1402.2916 476.24997 Q 1375.8333 449.79166 1322.9166 423.3333 Q 1269.9999 370.41666 1296.4583 343.9583 Q 1322.9166 317.49997 1322.9166 317.49997 Q 1322.9166 291.04166 1269.9999 264.5833 Q 1243.5416 264.5833 1243.5416 238.12498 Q 1243.5416 211.66666 1031.875 185.20833 Q 820.2083 158.74998 502.7083 105.83333 L 185.20833 105.83333 L 105.83333 79.37499 L 52.916664 52.916664 L 26.458332 52.916664 L 0.0 52.916664 L 0.0 26.458332 L 0.0 26.458332 L 317.49997 26.458332 Q 661.4583 0.0 1534.5833 0.0 z" svg:height="7.9374995mm" draw:style-name="style-659" svg:viewBox="0.0 0.0 5371.0415 793.74994" svg:width="53.710415mm" svg:x="114.299995mm" svg:y="279.4mm"/>
          <draw:path svg:d="M 582.0833 0.0 L 661.4583 0.0 L 661.4583 79.37499 Q 687.9166 132.29166 740.8333 185.20833 Q 793.74994 238.12498 793.74994 238.12498 L 793.74994 264.5833 L 793.74994 264.5833 Q 793.74994 291.04166 793.74994 291.04166 L 820.2083 291.04166 L 820.2083 291.04166 Q 820.2083 291.04166 846.6666 317.49997 L 846.6666 317.49997 L 846.6666 343.9583 L 846.6666 370.41666 L 820.2083 396.87497 L 793.74994 423.3333 L 793.74994 608.5416 Q 793.74994 820.2083 846.6666 820.2083 Q 926.0416 820.2083 926.0416 846.6666 Q 926.0416 873.12494 952.49994 873.12494 Q 978.95825 873.12494 978.95825 899.5833 L 1005.4166 899.5833 L 1005.4166 899.5833 L 1005.4166 926.0416 L 1005.4166 926.0416 L 1005.4166 926.0416 L 1005.4166 952.49994 L 1005.4166 978.95825 L 1005.4166 978.95825 L 1005.4166 978.95825 L 1005.4166 978.95825 Q 1005.4166 978.95825 978.95825 1005.4166 L 952.49994 1005.4166 L 926.0416 1031.875 Q 899.5833 1084.7916 899.5833 1084.7916 L 899.5833 1084.7916 L 899.5833 1111.25 Q 926.0416 1137.7083 1005.4166 1137.7083 L 1058.3333 1137.7083 L 1058.3333 1164.1666 L 1058.3333 1190.6249 L 1031.875 1217.0833 L 1005.4166 1243.5416 L 1005.4166 1243.5416 L 1005.4166 1243.5416 L 978.95825 1269.9999 L 952.49994 1269.9999 L 846.6666 1296.4583 Q 740.8333 1296.4583 714.37494 1296.4583 Q 687.9166 1322.9166 687.9166 1349.3749 Q 687.9166 1375.8333 661.4583 1375.8333 Q 634.99994 1375.8333 634.99994 1402.2916 Q 608.5416 1455.2083 582.0833 1455.2083 L 582.0833 1455.2083 L 529.1666 1455.2083 Q 502.7083 1455.2083 476.24997 1481.6666 Q 449.79166 1508.1249 423.3333 1508.1249 Q 396.87497 1508.1249 370.41666 1455.2083 Q 317.49997 1402.2916 291.04166 1428.7499 Q 264.5833 1455.2083 211.66666 1428.7499 L 158.74998 1402.2916 L 158.74998 1402.2916 Q 158.74998 1375.8333 79.37499 1031.875 L 0.0 687.9166 L 0.0 634.99994 L 0.0 582.0833 L 26.458332 582.0833 L 26.458332 555.625 L 26.458332 555.625 L 52.916664 555.625 L 52.916664 529.1666 L 52.916664 502.7083 L 79.37499 502.7083 L 105.83333 502.7083 L 105.83333 449.79166 Q 105.83333 396.87497 79.37499 343.9583 L 79.37499 264.5833 L 105.83333 264.5833 L 105.83333 264.5833 L 132.29166 264.5833 Q 158.74998 238.12498 158.74998 238.12498 L 132.29166 238.12498 L 132.29166 238.12498 L 132.29166 238.12498 L 158.74998 238.12498 Q 185.20833 238.12498 185.20833 238.12498 L 211.66666 238.12498 L 211.66666 185.20833 Q 211.66666 158.74998 238.12498 158.74998 Q 264.5833 158.74998 317.49997 79.37499 Q 370.41666 26.458332 396.87497 52.916664 Q 423.3333 79.37499 449.79166 79.37499 Q 502.7083 79.37499 502.7083 26.458332 Q 529.1666 0.0 582.0833 0.0 z" svg:height="15.081249mm" draw:style-name="style-660" svg:viewBox="0.0 0.0 1058.3333 1508.1249" svg:width="10.583333mm" svg:x="86.783325mm" svg:y="215.6354mm"/>
          <draw:path svg:d="M 343.9583 132.29166 L 449.79166 0.0 L 476.24997 0.0 L 502.7083 0.0 L 449.79166 79.37499 Q 396.87497 185.20833 370.41666 211.66666 L 343.9583 238.12498 L 343.9583 264.5833 L 343.9583 291.04166 L 317.49997 291.04166 L 317.49997 317.49997 L 264.5833 396.87497 Q 185.20833 476.24997 185.20833 502.7083 L 185.20833 502.7083 L 185.20833 502.7083 Q 185.20833 502.7083 158.74998 502.7083 L 158.74998 529.1666 L 158.74998 529.1666 Q 132.29166 529.1666 79.37499 555.625 L 26.458332 555.625 L 26.458332 555.625 Q 26.458332 555.625 0.0 502.7083 Q 0.0 449.79166 79.37499 370.41666 L 185.20833 291.04166 L 185.20833 291.04166 Q 211.66666 291.04166 343.9583 132.29166 z" svg:height="5.5562496mm" draw:style-name="style-661" svg:viewBox="0.0 0.0 502.7083 555.625" svg:width="5.027083mm" svg:x="103.45208mm" svg:y="116.681244mm"/>
          <draw:path svg:d="M 79.37499 0.0 L 105.83333 0.0 L 132.29166 26.458332 Q 158.74998 52.916664 132.29166 52.916664 L 132.29166 52.916664 L 132.29166 79.37499 L 105.83333 79.37499 L 105.83333 79.37499 L 105.83333 105.83333 L 105.83333 105.83333 L 105.83333 105.83333 L 132.29166 105.83333 L 132.29166 105.83333 L 158.74998 132.29166 Q 185.20833 132.29166 185.20833 158.74998 L 185.20833 211.66666 L 185.20833 211.66666 Q 158.74998 211.66666 158.74998 211.66666 L 158.74998 238.12498 L 158.74998 238.12498 Q 158.74998 238.12498 132.29166 264.5833 L 132.29166 264.5833 L 132.29166 264.5833 Q 105.83333 264.5833 105.83333 264.5833 L 79.37499 291.04166 L 52.916664 291.04166 Q 0.0 264.5833 0.0 238.12498 L 0.0 185.20833 L 0.0 158.74998 Q 0.0 158.74998 26.458332 79.37499 Q 52.916664 0.0 79.37499 0.0 z" svg:height="2.9104166mm" draw:style-name="style-662" svg:viewBox="0.0 0.0 185.20833 291.04166" svg:width="1.8520832mm" svg:x="166.15833mm" svg:y="264.05414mm"/>
          <draw:path svg:d="M 52.916664 79.37499 L 52.916664 0.0 L 79.37499 52.916664 Q 105.83333 79.37499 132.29166 79.37499 Q 158.74998 52.916664 158.74998 79.37499 Q 185.20833 132.29166 211.66666 79.37499 Q 264.5833 26.458332 264.5833 26.458332 L 264.5833 26.458332 L 264.5833 1243.5416 L 264.5833 2487.0833 L 264.5833 2487.0833 Q 238.12498 2460.6248 211.66666 2513.5415 Q 158.74998 2539.9998 132.29166 2513.5415 Q 105.83333 2513.5415 79.37499 2434.1665 Q 52.916664 2354.7915 52.916664 2407.7083 L 52.916664 2487.0833 L 26.458332 2487.0833 L 26.458332 2487.0833 L 26.458332 2090.2083 Q 0.0 1693.3333 0.0 952.49994 L 0.0 211.66666 L 0.0 211.66666 L 0.0 211.66666 L 26.458332 185.20833 L 52.916664 158.74998 L 52.916664 79.37499 z" svg:height="25.135416mm" draw:style-name="style-663" svg:viewBox="0.0 0.0 264.5833 2513.5415" svg:width="2.6458333mm" svg:x="1.5874999mm" svg:y="189.17708mm"/>
          <draw:path svg:d="M 105.83333 79.37499 L 132.29166 79.37499 L 132.29166 79.37499 Q 132.29166 105.83333 158.74998 105.83333 L 158.74998 105.83333 L 291.04166 529.1666 Q 423.3333 978.95825 449.79166 1005.4166 L 449.79166 1058.3333 L 423.3333 1058.3333 Q 396.87497 1058.3333 370.41666 1084.7916 L 343.9583 1084.7916 L 343.9583 1084.7916 L 317.49997 1084.7916 L 317.49997 1058.3333 L 317.49997 1005.4166 L 291.04166 978.95825 L 264.5833 952.49994 L 264.5833 899.5833 Q 264.5833 846.6666 132.29166 449.79166 L 0.0 52.916664 L 0.0 26.458332 Q 0.0 0.0 26.458332 0.0 Q 52.916664 0.0 52.916664 26.458332 Q 79.37499 52.916664 105.83333 79.37499 z" svg:height="10.847916mm" draw:style-name="style-664" svg:viewBox="0.0 0.0 449.79166 1084.7916" svg:width="4.497916mm" svg:x="32.80833mm" svg:y="96.837494mm"/>
          <draw:path svg:d="M 238.12498 0.0 L 238.12498 0.0 L 264.5833 158.74998 Q 317.49997 317.49997 317.49997 343.9583 L 317.49997 343.9583 L 317.49997 343.9583 Q 317.49997 343.9583 317.49997 370.41666 L 343.9583 370.41666 L 343.9583 396.87497 L 343.9583 449.79166 L 317.49997 449.79166 Q 264.5833 449.79166 158.74998 476.24997 L 26.458332 476.24997 L 26.458332 449.79166 Q 0.0 449.79166 0.0 449.79166 L 0.0 476.24997 L 0.0 476.24997 L 0.0 476.24997 L 0.0 449.79166 Q 0.0 423.3333 0.0 396.87497 L 26.458332 370.41666 L 52.916664 370.41666 Q 52.916664 343.9583 132.29166 185.20833 L 211.66666 26.458332 L 211.66666 26.458332 Q 211.66666 0.0 185.20833 0.0 L 185.20833 0.0 L 211.66666 0.0 Q 238.12498 -26.458332 238.12498 0.0 z" svg:height="4.7625mm" draw:style-name="style-665" svg:viewBox="0.0 0.0 343.9583 476.24997" svg:width="3.439583mm" svg:x="56.62083mm" svg:y="136.78958mm"/>
          <draw:path svg:d="M 264.5833 0.0 L 317.49997 0.0 L 502.7083 0.0 Q 661.4583 26.458332 661.4583 26.458332 Q 687.9166 26.458332 714.37494 52.916664 L 714.37494 52.916664 L 714.37494 79.37499 Q 740.8333 79.37499 767.2916 105.83333 L 793.74994 105.83333 L 793.74994 132.29166 L 793.74994 185.20833 L 767.2916 185.20833 Q 767.2916 185.20833 767.2916 211.66666 L 793.74994 211.66666 L 793.74994 211.66666 L 820.2083 211.66666 L 820.2083 211.66666 L 820.2083 238.12498 L 846.6666 238.12498 L 873.12494 238.12498 L 899.5833 264.5833 L 926.0416 291.04166 L 926.0416 291.04166 L 926.0416 291.04166 L 952.49994 291.04166 Q 978.95825 317.49997 978.95825 343.9583 L 978.95825 370.41666 L 978.95825 423.3333 L 978.95825 476.24997 L 978.95825 502.7083 L 978.95825 502.7083 L 926.0416 502.7083 L 846.6666 502.7083 L 846.6666 529.1666 L 873.12494 529.1666 L 846.6666 608.5416 Q 820.2083 687.9166 793.74994 687.9166 L 767.2916 714.37494 L 767.2916 714.37494 L 767.2916 714.37494 L 740.8333 714.37494 L 740.8333 740.8333 L 740.8333 740.8333 Q 740.8333 767.2916 714.37494 767.2916 L 661.4583 767.2916 L 661.4583 793.74994 L 634.99994 793.74994 L 634.99994 767.2916 Q 608.5416 767.2916 608.5416 767.2916 Q 582.0833 767.2916 555.625 714.37494 L 502.7083 687.9166 L 502.7083 661.4583 Q 502.7083 661.4583 502.7083 634.99994 Q 502.7083 608.5416 449.79166 608.5416 L 396.87497 582.0833 L 396.87497 582.0833 Q 370.41666 555.625 291.04166 582.0833 L 211.66666 582.0833 L 211.66666 555.625 Q 211.66666 529.1666 158.74998 529.1666 L 132.29166 529.1666 L 105.83333 529.1666 L 105.83333 502.7083 L 105.83333 502.7083 L 79.37499 502.7083 L 79.37499 502.7083 L 79.37499 502.7083 L 52.916664 476.24997 L 26.458332 449.79166 L 26.458332 449.79166 L 26.458332 449.79166 L 0.0 449.79166 L 0.0 449.79166 L 0.0 423.3333 L 26.458332 423.3333 L 26.458332 423.3333 L 26.458332 396.87497 L 52.916664 396.87497 Q 79.37499 396.87497 79.37499 370.41666 L 79.37499 370.41666 L 79.37499 370.41666 L 79.37499 370.41666 L 105.83333 343.9583 Q 105.83333 317.49997 132.29166 317.49997 Q 158.74998 317.49997 158.74998 291.04166 Q 132.29166 264.5833 185.20833 238.12498 Q 238.12498 238.12498 211.66666 185.20833 Q 185.20833 132.29166 211.66666 132.29166 Q 238.12498 132.29166 238.12498 52.916664 Q 238.12498 0.0 264.5833 0.0 z M 105.83333 449.79166 Q 105.83333 449.79166 132.29166 449.79166 Q 185.20833 449.79166 158.74998 449.79166 Q 158.74998 449.79166 132.29166 449.79166 Q 132.29166 449.79166 132.29166 449.79166 Q 132.29166 449.79166 105.83333 449.79166 z M 767.2916 582.0833 Q 767.2916 582.0833 793.74994 582.0833 Q 793.74994 608.5416 767.2916 608.5416 L 767.2916 608.5416 L 767.2916 582.0833 z" svg:height="7.9374995mm" draw:style-name="style-666" svg:viewBox="0.0 0.0 978.95825 793.74994" svg:width="9.789583mm" svg:x="64.29375mm" svg:y="141.55208mm"/>
          <draw:path svg:d="M 26.458332 26.458332 L 52.916664 0.0 L 52.916664 185.20833 L 52.916664 396.87497 L 79.37499 423.3333 L 105.83333 449.79166 L 105.83333 476.24997 L 105.83333 502.7083 L 132.29166 502.7083 L 132.29166 502.7083 L 132.29166 529.1666 L 158.74998 529.1666 L 158.74998 343.9583 Q 158.74998 185.20833 185.20833 185.20833 L 185.20833 185.20833 L 211.66666 211.66666 L 211.66666 211.66666 L 211.66666 1243.5416 L 211.66666 2275.4165 L 211.66666 2725.2083 Q 211.66666 3148.5415 185.20833 3730.6248 L 185.20833 4286.25 L 793.74994 4286.25 L 1375.8333 4286.25 L 1375.8333 4286.25 L 1375.8333 4312.708 L 1190.6249 4312.708 Q 1005.4166 4312.708 740.8333 4339.1665 Q 449.79166 4365.625 264.5833 4312.708 Q 79.37499 4312.708 52.916664 4021.6665 L 26.458332 3757.0833 L 26.458332 3677.7083 L 26.458332 3598.3333 L 26.458332 3413.1248 Q 0.0 3201.4583 0.0 1613.9583 L 0.0 52.916664 L 0.0 52.916664 Q 0.0 52.916664 26.458332 26.458332 z" svg:height="43.391663mm" draw:style-name="style-667" svg:viewBox="0.0 0.0 1375.8333 4339.1665" svg:width="13.758332mm" svg:x="2.1166666mm" svg:y="237.33124mm"/>
          <draw:path svg:d="M 185.20833 26.458332 L 264.5833 0.0 L 317.49997 26.458332 Q 370.41666 52.916664 370.41666 52.916664 L 370.41666 52.916664 L 343.9583 52.916664 Q 317.49997 79.37499 317.49997 185.20833 Q 317.49997 291.04166 370.41666 476.24997 Q 423.3333 634.99994 423.3333 687.9166 Q 423.3333 767.2916 476.24997 793.74994 Q 476.24997 820.2083 502.7083 846.6666 L 502.7083 846.6666 L 476.24997 846.6666 Q 449.79166 846.6666 238.12498 767.2916 L 26.458332 687.9166 L 26.458332 687.9166 Q 0.0 687.9166 0.0 661.4583 L 0.0 634.99994 L 0.0 634.99994 Q 26.458332 634.99994 0.0 608.5416 L 0.0 608.5416 L 0.0 582.0833 Q 0.0 555.625 105.83333 529.1666 Q 158.74998 502.7083 185.20833 423.3333 Q 211.66666 343.9583 158.74998 211.66666 Q 105.83333 52.916664 185.20833 26.458332 z" svg:height="8.466666mm" draw:style-name="style-668" svg:viewBox="0.0 0.0 502.7083 846.6666" svg:width="5.027083mm" svg:x="105.83333mm" svg:y="209.54999mm"/>
          <draw:path svg:d="M 52.916664 0.0 L 52.916664 0.0 L 52.916664 0.0 L 79.37499 0.0 L 79.37499 26.458332 Q 52.916664 52.916664 52.916664 105.83333 L 52.916664 185.20833 L 79.37499 185.20833 L 79.37499 211.66666 L 105.83333 211.66666 L 105.83333 211.66666 L 158.74998 185.20833 Q 211.66666 158.74998 264.5833 105.83333 L 291.04166 26.458332 L 317.49997 26.458332 L 317.49997 26.458332 L 317.49997 238.12498 L 317.49997 449.79166 L 291.04166 529.1666 Q 264.5833 608.5416 264.5833 661.4583 L 264.5833 714.37494 L 238.12498 820.2083 Q 211.66666 899.5833 211.66666 926.0416 L 211.66666 926.0416 L 185.20833 687.9166 L 158.74998 449.79166 L 158.74998 423.3333 L 158.74998 396.87497 L 132.29166 449.79166 Q 132.29166 502.7083 105.83333 502.7083 Q 79.37499 502.7083 79.37499 555.625 L 52.916664 608.5416 L 52.916664 608.5416 L 52.916664 608.5416 L 52.916664 476.24997 Q 52.916664 317.49997 26.458332 264.5833 L 0.0 211.66666 L 0.0 211.66666 Q 0.0 211.66666 0.0 185.20833 Q 0.0 185.20833 0.0 105.83333 L 26.458332 26.458332 L 26.458332 0.0 Q 52.916664 0.0 52.916664 0.0 z" svg:height="9.260416mm" draw:style-name="style-669" svg:viewBox="0.0 0.0 317.49997 926.0416" svg:width="3.1749997mm" svg:x="165.09999mm" svg:y="244.47499mm"/>
          <draw:path svg:d="M 79.37499 52.916664 L 52.916664 0.0 L 132.29166 0.0 L 211.66666 0.0 L 211.66666 0.0 Q 211.66666 26.458332 238.12498 26.458332 L 238.12498 26.458332 L 238.12498 26.458332 Q 264.5833 26.458332 291.04166 52.916664 L 291.04166 52.916664 L 317.49997 79.37499 Q 343.9583 79.37499 343.9583 79.37499 L 343.9583 79.37499 L 343.9583 105.83333 L 343.9583 105.83333 L 370.41666 132.29166 L 370.41666 158.74998 L 291.04166 158.74998 Q 211.66666 185.20833 238.12498 238.12498 Q 291.04166 291.04166 264.5833 291.04166 L 264.5833 291.04166 L 238.12498 291.04166 Q 238.12498 291.04166 132.29166 211.66666 L 26.458332 158.74998 L 26.458332 158.74998 L 26.458332 158.74998 L 0.0 132.29166 Q 0.0 105.83333 79.37499 105.83333 Q 132.29166 132.29166 79.37499 52.916664 z" svg:height="2.9104166mm" draw:style-name="style-670" svg:viewBox="0.0 0.0 370.41666 291.04166" svg:width="3.7041664mm" svg:x="109.27291mm" svg:y="151.60625mm"/>
          <draw:path svg:d="M 502.7083 158.74998 L 529.1666 158.74998 L 529.1666 158.74998 L 529.1666 185.20833 L 529.1666 291.04166 Q 529.1666 396.87497 476.24997 396.87497 Q 449.79166 396.87497 449.79166 423.3333 Q 449.79166 476.24997 423.3333 476.24997 Q 396.87497 476.24997 396.87497 502.7083 Q 370.41666 529.1666 370.41666 529.1666 L 370.41666 529.1666 L 317.49997 529.1666 Q 291.04166 529.1666 211.66666 476.24997 Q 132.29166 476.24997 105.83333 423.3333 Q 52.916664 396.87497 79.37499 291.04166 Q 105.83333 185.20833 52.916664 158.74998 L 0.0 158.74998 L 0.0 132.29166 L 0.0 105.83333 L 26.458332 105.83333 L 26.458332 105.83333 L 26.458332 105.83333 L 52.916664 105.83333 L 52.916664 132.29166 L 52.916664 158.74998 L 79.37499 105.83333 Q 79.37499 79.37499 105.83333 52.916664 L 132.29166 52.916664 L 158.74998 52.916664 Q 158.74998 52.916664 158.74998 26.458332 L 132.29166 26.458332 L 132.29166 0.0 Q 132.29166 -26.458332 317.49997 79.37499 Q 476.24997 158.74998 502.7083 158.74998 z" svg:height="5.2916665mm" draw:style-name="style-671" svg:viewBox="0.0 0.0 529.1666 529.1666" svg:width="5.2916665mm" svg:x="32.80833mm" svg:y="148.16666mm"/>
          <draw:path svg:d="M 238.12498 0.0 L 238.12498 0.0 L 264.5833 52.916664 Q 264.5833 105.83333 317.49997 132.29166 Q 370.41666 158.74998 370.41666 158.74998 L 370.41666 185.20833 L 317.49997 185.20833 Q 238.12498 158.74998 132.29166 132.29166 L 0.0 79.37499 L 0.0 79.37499 Q 0.0 52.916664 0.0 52.916664 L 26.458332 26.458332 L 79.37499 26.458332 L 132.29166 26.458332 L 185.20833 0.0 Q 211.66666 0.0 238.12498 0.0 z" svg:height="1.8520832mm" draw:style-name="style-672" svg:viewBox="0.0 0.0 370.41666 185.20833" svg:width="3.7041664mm" svg:x="102.12916mm" svg:y="155.575mm"/>
          <draw:path svg:d="M 105.83333 26.458332 L 158.74998 0.0 L 185.20833 0.0 Q 238.12498 26.458332 238.12498 26.458332 L 264.5833 26.458332 L 238.12498 132.29166 Q 211.66666 238.12498 211.66666 238.12498 Q 185.20833 238.12498 185.20833 264.5833 L 185.20833 291.04166 L 185.20833 291.04166 L 185.20833 317.49997 L 185.20833 317.49997 Q 185.20833 317.49997 158.74998 343.9583 L 158.74998 343.9583 L 132.29166 343.9583 Q 105.83333 343.9583 105.83333 449.79166 L 79.37499 529.1666 L 79.37499 529.1666 L 79.37499 555.625 L 79.37499 555.625 L 52.916664 555.625 L 52.916664 529.1666 L 26.458332 529.1666 L 26.458332 529.1666 L 26.458332 502.7083 L 26.458332 502.7083 L 26.458332 502.7083 L 0.0 476.24997 L 0.0 449.79166 L 0.0 449.79166 L 26.458332 423.3333 L 26.458332 238.12498 Q 26.458332 26.458332 105.83333 26.458332 z" svg:height="5.5562496mm" draw:style-name="style-673" svg:viewBox="0.0 0.0 264.5833 555.625" svg:width="2.6458333mm" svg:x="97.10208mm" svg:y="214.04791mm"/>
          <draw:path svg:d="M 52.916664 0.0 L 132.29166 0.0 L 132.29166 0.0 Q 158.74998 0.0 158.74998 26.458332 L 158.74998 52.916664 L 158.74998 52.916664 Q 158.74998 52.916664 158.74998 79.37499 Q 132.29166 105.83333 52.916664 105.83333 Q 0.0 105.83333 0.0 79.37499 Q 0.0 26.458332 52.916664 0.0 z" svg:height="1.0583333mm" draw:style-name="style-674" svg:viewBox="0.0 0.0 158.74998 105.83333" svg:width="1.5874999mm" svg:x="132.82083mm" svg:y="252.41249mm"/>
          <draw:path svg:d="M 2883.9583 26.458332 L 2883.9583 0.0 L 3042.7083 0.0 L 3174.9998 0.0 L 3174.9998 0.0 L 3174.9998 26.458332 L 3201.4583 26.458332 L 3254.3748 26.458332 L 3413.1248 52.916664 Q 3598.3333 79.37499 3598.3333 105.83333 Q 3598.3333 132.29166 3862.9165 105.83333 Q 4127.5 79.37499 4153.958 79.37499 L 4206.875 79.37499 L 4233.333 79.37499 L 4259.7915 79.37499 L 4286.25 79.37499 L 4312.708 79.37499 L 4365.625 105.83333 L 4392.083 132.29166 L 4259.7915 132.29166 Q 4127.5 132.29166 4074.583 185.20833 Q 4021.6665 238.12498 3889.3748 264.5833 Q 3730.6248 291.04166 3730.6248 343.9583 Q 3730.6248 370.41666 3677.7083 396.87497 Q 3598.3333 423.3333 3598.3333 396.87497 Q 3624.7915 343.9583 3598.3333 317.49997 L 3571.8748 291.04166 L 3518.9583 291.04166 L 3492.4998 291.04166 L 3492.4998 317.49997 L 3466.0415 317.49997 L 3466.0415 343.9583 Q 3466.0415 370.41666 3518.9583 370.41666 Q 3545.4165 396.87497 3466.0415 396.87497 Q 3360.2083 449.79166 3201.4583 449.79166 Q 3016.2498 502.7083 2910.4165 502.7083 Q 2804.5833 502.7083 2778.1248 555.625 Q 2778.1248 582.0833 2725.2083 608.5416 Q 2672.2915 608.5416 2566.4583 634.99994 Q 2460.6248 661.4583 2434.1665 714.37494 Q 2407.7083 793.74994 2354.7915 820.2083 Q 2328.3333 820.2083 2328.3333 846.6666 Q 2328.3333 873.12494 2301.875 873.12494 L 2248.9583 899.5833 L 2248.9583 899.5833 L 2248.9583 873.12494 L 2248.9583 873.12494 L 2248.9583 873.12494 L 2222.5 899.5833 L 2222.5 926.0416 L 2248.9583 926.0416 Q 2301.875 926.0416 2328.3333 978.95825 Q 2354.7915 1031.875 2407.7083 1031.875 Q 2487.0833 1031.875 2460.6248 1058.3333 Q 2460.6248 1084.7916 2460.6248 1137.7083 Q 2487.0833 1190.6249 2513.5415 1217.0833 Q 2539.9998 1217.0833 2513.5415 1269.9999 Q 2487.0833 1349.3749 2460.6248 1349.3749 Q 2460.6248 1375.8333 2460.6248 1402.2916 L 2460.6248 1455.2083 L 2487.0833 1455.2083 L 2513.5415 1455.2083 L 2566.4583 1481.6666 Q 2619.3748 1508.1249 2619.3748 1534.5833 Q 2645.8333 1561.0416 2698.7498 1534.5833 Q 2751.6665 1508.1249 2751.6665 1481.6666 Q 2751.6665 1455.2083 2883.9583 1481.6666 Q 2989.7915 1508.1249 3016.2498 1508.1249 Q 3042.7083 1534.5833 3042.7083 1481.6666 Q 3095.6248 1428.7499 3095.6248 1455.2083 Q 3095.6248 1508.1249 3148.5415 1508.1249 Q 3174.9998 1508.1249 3280.8333 1508.1249 Q 3386.6665 1534.5833 3413.1248 1455.2083 Q 3413.1248 1402.2916 3413.1248 1402.2916 L 3413.1248 1375.8333 L 3413.1248 1375.8333 L 3413.1248 1349.3749 L 3466.0415 1349.3749 Q 3492.4998 1349.3749 3571.8748 1296.4583 Q 3624.7915 1243.5416 3624.7915 1217.0833 Q 3624.7915 1190.6249 3757.0833 1190.6249 Q 3889.3748 1217.0833 3889.3748 1190.6249 Q 3889.3748 1164.1666 3942.2915 1164.1666 Q 3995.208 1137.7083 3995.208 1137.7083 Q 4021.6665 1111.25 4127.5 1084.7916 Q 4233.333 1084.7916 4233.333 1058.3333 Q 4233.333 1031.875 4286.25 1031.875 Q 4339.1665 1031.875 4392.083 1084.7916 Q 4445.0 1137.7083 4471.458 1217.0833 Q 4471.458 1269.9999 4497.9165 1269.9999 Q 4524.375 1296.4583 4550.833 1375.8333 Q 4577.2915 1455.2083 4550.833 1455.2083 Q 4524.375 1455.2083 4524.375 1561.0416 Q 4524.375 1666.8749 4471.458 1878.5416 Q 4471.458 2063.75 4392.083 2063.75 Q 4339.1665 2090.2083 4312.708 2116.6665 Q 4286.25 2143.125 4206.875 2196.0415 Q 4101.0415 2222.5 4048.1248 2248.9583 Q 3968.7498 2301.875 3942.2915 2328.3333 Q 3942.2915 2354.7915 3915.833 2328.3333 Q 3889.3748 2275.4165 3836.4583 2275.4165 Q 3783.5415 2248.9583 3730.6248 2222.5 Q 3704.1665 2169.5833 3651.2498 2169.5833 Q 3598.3333 2143.125 3598.3333 2143.125 Q 3571.8748 2116.6665 3518.9583 2090.2083 Q 3439.5833 2090.2083 3439.5833 2116.6665 Q 3413.1248 2143.125 3413.1248 2090.2083 Q 3413.1248 2063.75 3386.6665 2090.2083 Q 3360.2083 2143.125 3307.2915 2143.125 Q 3227.9165 2143.125 3201.4583 2222.5 Q 3148.5415 2301.875 3148.5415 2407.7083 Q 3122.0833 2487.0833 3095.6248 2487.0833 Q 3069.1665 2513.5415 3042.7083 2566.4583 Q 3042.7083 2619.3748 2989.7915 2619.3748 Q 2936.8748 2619.3748 2910.4165 2619.3748 Q 2883.9583 2619.3748 2963.3333 2645.8333 Q 3042.7083 2672.2915 2989.7915 2672.2915 Q 2936.8748 2698.7498 2936.8748 2725.2083 Q 2936.8748 2751.6665 2910.4165 2725.2083 Q 2883.9583 2725.2083 2883.9583 2751.6665 Q 2857.4998 2778.1248 2831.0415 2778.1248 Q 2804.5833 2778.1248 2804.5833 2831.0415 Q 2778.1248 2857.4998 2751.6665 2831.0415 Q 2725.2083 2831.0415 2698.7498 2936.8748 Q 2672.2915 3069.1665 2645.8333 3095.6248 L 2619.3748 3095.6248 L 2619.3748 3148.5415 L 2619.3748 3174.9998 L 2645.8333 3174.9998 L 2672.2915 3201.4583 L 2698.7498 3201.4583 Q 2725.2083 3201.4583 2725.2083 3201.4583 Q 2751.6665 3201.4583 2778.1248 3174.9998 L 2804.5833 3148.5415 L 2804.5833 3148.5415 L 2831.0415 3148.5415 L 2831.0415 3148.5415 L 2831.0415 3148.5415 L 2831.0415 3174.9998 L 2831.0415 3174.9998 L 2831.0415 3201.4583 L 2831.0415 3201.4583 L 2831.0415 3254.3748 L 2831.0415 3307.2915 L 2751.6665 3307.2915 Q 2672.2915 3307.2915 2672.2915 3280.8333 Q 2645.8333 3254.3748 2645.8333 3280.8333 L 2619.3748 3307.2915 L 2645.8333 3307.2915 Q 2645.8333 3307.2915 2619.3748 3333.7498 L 2566.4583 3333.7498 L 2566.4583 3360.2083 Q 2566.4583 3386.6665 2592.9165 3386.6665 Q 2619.3748 3386.6665 2619.3748 3413.1248 Q 2619.3748 3439.5833 2645.8333 3439.5833 Q 2672.2915 3466.0415 2645.8333 3466.0415 Q 2619.3748 3466.0415 2619.3748 3492.4998 Q 2592.9165 3518.9583 2566.4583 3545.4165 Q 2539.9998 3545.4165 2539.9998 3598.3333 Q 2539.9998 3624.7915 2566.4583 3624.7915 Q 2592.9165 3624.7915 2592.9165 3704.1665 Q 2592.9165 3783.5415 2566.4583 3783.5415 L 2539.9998 3783.5415 L 2539.9998 3809.9998 L 2566.4583 3836.4583 L 2566.4583 3836.4583 L 2566.4583 3836.4583 L 2619.3748 3889.3748 Q 2672.2915 3915.833 2698.7498 3942.2915 L 2698.7498 3968.7498 L 2725.2083 3968.7498 L 2751.6665 3942.2915 L 2831.0415 3915.833 Q 2936.8748 3889.3748 2936.8748 3836.4583 Q 2936.8748 3809.9998 2963.3333 3809.9998 L 2989.7915 3836.4583 L 2989.7915 3836.4583 L 2989.7915 3836.4583 L 3016.2498 3836.4583 L 3016.2498 3836.4583 L 3016.2498 3809.9998 L 3042.7083 3809.9998 L 3042.7083 3809.9998 L 3042.7083 3783.5415 L 3069.1665 3783.5415 L 3095.6248 3783.5415 L 3095.6248 3809.9998 L 3095.6248 3809.9998 L 3122.0833 3809.9998 L 3122.0833 3836.4583 L 3122.0833 3836.4583 L 3148.5415 3836.4583 L 3148.5415 3809.9998 L 3148.5415 3783.5415 L 3148.5415 3783.5415 L 3148.5415 3757.0833 L 3148.5415 3757.0833 L 3148.5415 3730.6248 L 3095.6248 3730.6248 Q 3016.2498 3730.6248 2989.7915 3757.0833 Q 2963.3333 3783.5415 2936.8748 3730.6248 L 2883.9583 3704.1665 L 2883.9583 3704.1665 L 2883.9583 3730.6248 L 2883.9583 3730.6248 L 2883.9583 3730.6248 L 2857.4998 3730.6248 L 2857.4998 3730.6248 L 2857.4998 3757.0833 L 2831.0415 3757.0833 L 2831.0415 3757.0833 L 2831.0415 3730.6248 L 2804.5833 3730.6248 L 2778.1248 3730.6248 L 2778.1248 3704.1665 L 2778.1248 3704.1665 L 2804.5833 3704.1665 L 2804.5833 3677.7083 L 2857.4998 3651.2498 Q 2910.4165 3624.7915 2910.4165 3598.3333 L 2936.8748 3598.3333 L 2936.8748 3571.8748 L 2936.8748 3518.9583 L 2910.4165 3492.4998 L 2883.9583 3466.0415 L 2883.9583 3492.4998 L 2883.9583 3518.9583 L 2857.4998 3518.9583 Q 2831.0415 3518.9583 2804.5833 3545.4165 L 2778.1248 3571.8748 L 2778.1248 3571.8748 L 2778.1248 3571.8748 L 2778.1248 3545.4165 L 2778.1248 3545.4165 L 2751.6665 3545.4165 L 2751.6665 3571.8748 L 2725.2083 3571.8748 L 2698.7498 3571.8748 L 2698.7498 3545.4165 L 2672.2915 3545.4165 L 2672.2915 3518.9583 L 2672.2915 3492.4998 L 2698.7498 3466.0415 L 2725.2083 3439.5833 L 2725.2083 3439.5833 L 2725.2083 3413.1248 L 2725.2083 3413.1248 L 2725.2083 3413.1248 L 2751.6665 3413.1248 L 2751.6665 3413.1248 L 2778.1248 3413.1248 L 2804.5833 3413.1248 L 2804.5833 3413.1248 L 2831.0415 3413.1248 L 2857.4998 3413.1248 Q 2883.9583 3386.6665 2883.9583 3413.1248 Q 2883.9583 3439.5833 2910.4165 3413.1248 Q 2936.8748 3360.2083 2936.8748 3360.2083 L 2936.8748 3360.2083 L 2936.8748 3307.2915 L 2936.8748 3280.8333 L 2936.8748 3280.8333 Q 2936.8748 3307.2915 2936.8748 3280.8333 L 2936.8748 3254.3748 L 2936.8748 3254.3748 L 2936.8748 3254.3748 L 2963.3333 3227.9165 L 2989.7915 3201.4583 L 2989.7915 3201.4583 L 2989.7915 3201.4583 L 3016.2498 3201.4583 L 3016.2498 3201.4583 L 3016.2498 3227.9165 L 3042.7083 3227.9165 L 3042.7083 3280.8333 Q 3042.7083 3333.7498 3016.2498 3360.2083 L 2989.7915 3386.6665 L 2989.7915 3386.6665 L 2989.7915 3413.1248 L 2989.7915 3413.1248 L 2989.7915 3413.1248 L 3016.2498 3413.1248 L 3016.2498 3413.1248 L 3042.7083 3413.1248 L 3069.1665 3413.1248 L 3095.6248 3413.1248 L 3122.0833 3413.1248 L 3122.0833 3386.6665 L 3148.5415 3386.6665 L 3148.5415 3333.7498 Q 3201.4583 3280.8333 3201.4583 3254.3748 L 3201.4583 3254.3748 L 3174.9998 3254.3748 L 3174.9998 3254.3748 L 3174.9998 3227.9165 L 3201.4583 3227.9165 L 3201.4583 3227.9165 L 3201.4583 3201.4583 L 3201.4583 3201.4583 L 3201.4583 3201.4583 L 3227.9165 3227.9165 L 3254.3748 3254.3748 L 3254.3748 3254.3748 L 3254.3748 3254.3748 L 3280.8333 3307.2915 Q 3307.2915 3307.2915 3280.8333 3333.7498 Q 3254.3748 3360.2083 3360.2083 3413.1248 Q 3466.0415 3439.5833 3492.4998 3466.0415 Q 3492.4998 3518.9583 3545.4165 3545.4165 Q 3571.8748 3571.8748 3571.8748 3571.8748 L 3571.8748 3598.3333 L 3571.8748 3624.7915 Q 3518.9583 3651.2498 3545.4165 3651.2498 Q 3571.8748 3677.7083 3598.3333 3651.2498 L 3624.7915 3651.2498 L 3624.7915 3730.6248 L 3624.7915 3783.5415 L 3571.8748 3783.5415 Q 3545.4165 3783.5415 3518.9583 3757.0833 Q 3466.0415 3757.0833 3466.0415 3783.5415 L 3466.0415 3836.4583 L 3439.5833 3862.9165 L 3413.1248 3889.3748 L 3413.1248 3889.3748 L 3413.1248 3889.3748 L 3466.0415 3915.833 Q 3518.9583 3942.2915 3518.9583 3995.208 Q 3518.9583 4048.1248 3598.3333 4074.583 Q 3677.7083 4101.0415 3677.7083 4259.7915 Q 3677.7083 4418.5415 3598.3333 4550.833 Q 3518.9583 4683.1245 3518.9583 4736.0415 Q 3518.9583 4788.958 3518.9583 4815.4165 L 3518.9583 4841.8745 L 3518.9583 4841.8745 L 3518.9583 4868.333 L 3492.4998 4868.333 L 3492.4998 4894.7915 L 3492.4998 4894.7915 L 3518.9583 4894.7915 L 3518.9583 4894.7915 L 3518.9583 4921.2495 L 3492.4998 4947.708 L 3492.4998 4974.1665 L 3571.8748 4974.1665 Q 3624.7915 5000.6245 3677.7083 4974.1665 Q 3704.1665 4947.708 3783.5415 4974.1665 Q 3836.4583 5000.6245 3862.9165 5000.6245 L 3889.3748 5000.6245 L 3889.3748 5000.6245 L 3889.3748 5000.6245 L 3889.3748 5000.6245 L 3889.3748 5027.083 L 3889.3748 5053.5415 L 3889.3748 5079.9995 L 3915.833 5079.9995 L 3942.2915 5106.458 L 3942.2915 5106.458 L 3942.2915 5106.458 L 3968.7498 5132.9165 L 3968.7498 5159.3745 L 3942.2915 5159.3745 Q 3915.833 5159.3745 3915.833 5212.2915 Q 3915.833 5238.7495 3889.3748 5238.7495 Q 3862.9165 5238.7495 3836.4583 5265.208 Q 3836.4583 5318.1245 3809.9998 5318.1245 Q 3783.5415 5318.1245 3809.9998 5344.583 Q 3809.9998 5371.0415 3836.4583 5371.0415 Q 3836.4583 5397.4995 3783.5415 5397.4995 Q 3757.0833 5397.4995 3783.5415 5423.958 Q 3783.5415 5476.8745 3809.9998 5476.8745 Q 3836.4583 5503.333 3889.3748 5582.708 Q 3889.3748 5662.083 3942.2915 5688.5415 Q 3942.2915 5741.458 3942.2915 5794.3745 Q 3942.2915 5847.2915 3995.208 5873.7495 Q 4048.1248 5900.208 4048.1248 5953.1245 Q 4074.583 6006.0415 4101.0415 6006.0415 Q 4127.5 6006.0415 4101.0415 6058.958 Q 4101.0415 6138.333 4153.958 6111.8745 Q 4233.333 6111.8745 4286.25 6164.7915 Q 4365.625 6244.1665 4365.625 6217.708 Q 4392.083 6217.708 4471.458 6244.1665 Q 4524.375 6270.6245 4524.375 6297.083 Q 4524.375 6323.5415 4550.833 6323.5415 Q 4577.2915 6323.5415 4577.2915 6376.458 Q 4577.2915 6402.9165 4630.208 6429.3745 Q 4683.1245 6429.3745 4736.0415 6482.2915 Q 4762.4995 6561.6665 4815.4165 6561.6665 Q 4868.333 6561.6665 4868.333 6588.1245 Q 4868.333 6614.583 4921.2495 6614.583 Q 4974.1665 6614.583 5000.6245 6641.0415 Q 5000.6245 6693.958 5079.9995 6720.4165 Q 5159.3745 6746.8745 5212.2915 6746.8745 Q 5265.208 6773.333 5265.208 6799.7915 Q 5265.208 6826.2495 5291.6665 6826.2495 Q 5318.1245 6852.708 5291.6665 6852.708 Q 5265.208 6879.1665 5291.6665 6932.083 Q 5291.6665 6958.5415 5291.6665 7090.833 Q 5291.6665 7196.6665 5238.7495 7223.1245 Q 5159.3745 7249.583 5159.3745 7302.4995 Q 5159.3745 7355.4165 5185.833 7381.8745 Q 5212.2915 7381.8745 5212.2915 7434.7915 Q 5212.2915 7514.1665 5212.2915 7567.083 Q 5238.7495 7593.5415 5291.6665 7619.9995 Q 5318.1245 7646.458 5318.1245 7672.9165 Q 5318.1245 7699.3745 5371.0415 7725.833 Q 5423.958 7752.291 5423.958 7858.1245 Q 5423.958 7963.958 5476.8745 7963.958 Q 5503.333 7963.958 5476.8745 8016.8745 Q 5476.8745 8069.791 5450.4165 8043.333 Q 5423.958 8016.8745 5423.958 8043.333 Q 5397.4995 8069.791 5423.958 8096.2495 Q 5450.4165 8096.2495 5450.4165 8149.166 Q 5450.4165 8175.6245 5476.8745 8202.083 Q 5476.8745 8202.083 5503.333 8228.541 L 5529.7915 8255.0 L 5529.7915 8281.458 L 5529.7915 8281.458 L 5503.333 8307.916 L 5503.333 8334.375 L 5476.8745 8334.375 Q 5450.4165 8334.375 5450.4165 8307.916 Q 5450.4165 8281.458 5423.958 8281.458 L 5397.4995 8281.458 L 5397.4995 8307.916 L 5423.958 8334.375 L 5423.958 8334.375 L 5423.958 8334.375 L 5450.4165 8360.833 Q 5476.8745 8360.833 5476.8745 8413.75 Q 5503.333 8466.666 5529.7915 8466.666 L 5556.2495 8466.666 L 5556.2495 8493.125 Q 5529.7915 8519.583 5503.333 8519.583 Q 5450.4165 8519.583 5450.4165 8546.041 L 5450.4165 8598.958 L 5503.333 8625.416 Q 5556.2495 8651.875 5582.708 8625.416 Q 5582.708 8598.958 5609.1665 8598.958 L 5609.1665 8598.958 L 5609.1665 8625.416 L 5635.6245 8625.416 L 5635.6245 8625.416 L 5635.6245 8651.875 L 5635.6245 8651.875 L 5635.6245 8651.875 L 5635.6245 8651.875 L 5635.6245 8678.333 L 5635.6245 8704.791 L 5635.6245 8757.708 L 5609.1665 8757.708 L 5609.1665 8757.708 L 5609.1665 8731.25 L 5582.708 8731.25 L 5582.708 8731.25 L 5582.708 8704.791 L 5582.708 8704.791 L 5582.708 8704.791 L 5609.1665 8704.791 L 5609.1665 8704.791 L 5582.708 8704.791 L 5556.2495 8704.791 L 5556.2495 8704.791 L 5529.7915 8704.791 L 5529.7915 8704.791 L 5529.7915 8704.791 L 5423.958 8731.25 Q 5344.583 8757.708 5291.6665 8731.25 Q 5265.208 8731.25 5212.2915 8784.166 Q 5185.833 8810.625 5132.9165 8837.083 Q 5079.9995 8837.083 5079.9995 8810.625 Q 5079.9995 8784.166 5053.5415 8784.166 Q 5027.083 8784.166 5000.6245 8863.541 Q 4974.1665 8916.458 5000.6245 8942.916 Q 5000.6245 8969.375 5000.6245 9022.291 Q 4974.1665 9075.208 4921.2495 9075.208 Q 4894.7915 9075.208 4894.7915 9101.666 Q 4894.7915 9128.125 4894.7915 9181.041 Q 4894.7915 9233.958 4921.2495 9286.875 Q 4947.708 9286.875 4894.7915 9313.333 Q 4841.8745 9339.791 4841.8745 9392.708 Q 4815.4165 9445.624 4788.958 9472.083 Q 4788.958 9498.541 4762.4995 9604.374 Q 4736.0415 9683.749 4788.958 9710.208 Q 4841.8745 9763.124 4815.4165 9763.124 Q 4788.958 9789.583 4815.4165 9816.041 Q 4815.4165 9868.958 4788.958 9868.958 Q 4736.0415 9868.958 4736.0415 10027.708 Q 4736.0415 10186.458 4709.583 10186.458 Q 4683.1245 10186.458 4709.583 10345.208 Q 4736.0415 10503.958 4788.958 10503.958 Q 4815.4165 10503.958 4841.8745 10583.333 Q 4841.8745 10662.708 4921.2495 10689.166 Q 5000.6245 10715.624 5000.6245 10715.624 Q 5000.6245 10715.624 5027.083 10715.624 L 5027.083 10689.166 L 5053.5415 10689.166 L 5053.5415 10689.166 L 5053.5415 10715.624 L 5053.5415 10742.083 L 5053.5415 10768.541 Q 5053.5415 10821.458 5106.458 10874.374 Q 5132.9165 10927.291 5159.3745 10953.749 Q 5212.2915 10980.208 5212.2915 10980.208 L 5238.7495 10980.208 L 5238.7495 10980.208 Q 5238.7495 10980.208 5265.208 11006.666 L 5265.208 11006.666 L 5265.208 11006.666 Q 5265.208 11033.124 5265.208 11033.124 L 5291.6665 11033.124 L 5291.6665 11086.041 L 5318.1245 11112.499 L 5318.1245 11112.499 L 5318.1245 11138.958 L 5371.0415 11138.958 L 5397.4995 11138.958 L 5397.4995 11165.416 Q 5397.4995 11191.874 5423.958 11191.874 Q 5450.4165 11191.874 5476.8745 11271.249 Q 5503.333 11350.624 5529.7915 11429.999 Q 5582.708 11509.374 5609.1665 11509.374 Q 5635.6245 11509.374 5635.6245 11562.291 Q 5635.6245 11588.749 5688.5415 11615.208 Q 5741.458 11668.124 5741.458 11853.333 Q 5767.9165 12038.541 5741.458 12038.541 Q 5714.9995 12038.541 5741.458 12197.291 Q 5741.458 12356.041 5688.5415 12514.791 Q 5662.083 12673.541 5609.1665 12726.458 Q 5529.7915 12779.374 5529.7915 12805.833 Q 5529.7915 12832.291 5503.333 12832.291 Q 5476.8745 12832.291 5450.4165 12858.749 L 5423.958 12858.749 L 5423.958 12832.291 L 5423.958 12832.291 L 5397.4995 12832.291 L 5397.4995 12832.291 L 5371.0415 12832.291 L 5344.583 12832.291 L 5344.583 12832.291 L 5318.1245 12832.291 L 5318.1245 12832.291 L 5318.1245 12832.291 L 5318.1245 12858.749 L 5318.1245 12858.749 L 5291.6665 12858.749 L 5291.6665 12885.208 L 5291.6665 12885.208 L 5265.208 12885.208 L 5265.208 12885.208 L 5265.208 12885.208 L 5265.208 12911.666 L 5265.208 12911.666 L 5238.7495 12911.666 Q 5238.7495 12938.124 5238.7495 12938.124 Q 5212.2915 12938.124 5185.833 12938.124 Q 5132.9165 12938.124 5106.458 12991.041 Q 5106.458 13017.499 5000.6245 13043.958 Q 4921.2495 13043.958 4921.2495 13017.499 Q 4921.2495 12991.041 4841.8745 12991.041 Q 4736.0415 12991.041 4709.583 12938.124 Q 4683.1245 12911.666 4683.1245 12832.291 Q 4683.1245 12779.374 4577.2915 12752.916 Q 4497.9165 12726.458 4471.458 12673.541 Q 4471.458 12594.166 4418.5415 12594.166 Q 4418.5415 12594.166 4392.083 12514.791 L 4392.083 12461.874 L 4365.625 12461.874 L 4339.1665 12461.874 L 4339.1665 12514.791 L 4339.1665 12541.249 L 4312.708 12541.249 Q 4286.25 12567.708 4206.875 12567.708 Q 4127.5 12567.708 4101.0415 12620.624 Q 4048.1248 12673.541 4021.6665 12832.291 Q 3968.7498 12991.041 3942.2915 12991.041 Q 3915.833 12991.041 3915.833 13017.499 Q 3942.2915 13043.958 3915.833 13070.416 Q 3889.3748 13096.874 3889.3748 13149.791 Q 3862.9165 13229.166 3783.5415 13229.166 Q 3704.1665 13255.624 3730.6248 13361.458 Q 3730.6248 13467.291 3730.6248 13573.124 Q 3677.7083 13652.499 3598.3333 13678.958 Q 3492.4998 13731.874 3518.9583 13758.333 Q 3545.4165 13811.249 3518.9583 13811.249 Q 3466.0415 13837.708 3360.2083 13811.249 L 3227.9165 13784.791 L 3227.9165 13784.791 L 3201.4583 13784.791 L 3201.4583 13811.249 L 3201.4583 13837.708 L 3174.9998 13837.708 L 3174.9998 13837.708 L 3174.9998 13864.166 L 3148.5415 13864.166 L 3148.5415 13890.624 L 3148.5415 13917.083 L 3148.5415 13943.541 L 3148.5415 13969.999 L 3148.5415 14022.916 L 3148.5415 14075.833 L 3174.9998 14075.833 L 3174.9998 14102.291 L 3174.9998 14102.291 L 3201.4583 14102.291 L 3201.4583 14102.291 L 3201.4583 14102.291 L 3254.3748 14102.291 Q 3307.2915 14102.291 3360.2083 14155.208 Q 3386.6665 14208.124 3413.1248 14208.124 Q 3413.1248 14208.124 3466.0415 14208.124 L 3545.4165 14208.124 L 3545.4165 14234.583 L 3545.4165 14261.041 L 3571.8748 14261.041 L 3598.3333 14261.041 L 3598.3333 14287.499 L 3571.8748 14313.958 L 3571.8748 14313.958 L 3571.8748 14313.958 L 3571.8748 14340.416 L 3571.8748 14340.416 L 3545.4165 14340.416 L 3545.4165 14313.958 L 3492.4998 14340.416 Q 3466.0415 14340.416 3439.5833 14366.874 Q 3439.5833 14393.333 3413.1248 14393.333 Q 3386.6665 14393.333 3386.6665 14419.791 Q 3386.6665 14446.249 3360.2083 14446.249 Q 3333.7498 14446.249 3307.2915 14525.624 Q 3307.2915 14578.541 3280.8333 14604.999 Q 3254.3748 14631.458 3254.3748 14684.374 Q 3254.3748 14710.833 3201.4583 14710.833 Q 3148.5415 14710.833 3148.5415 14896.041 Q 3148.5415 15054.791 3201.4583 15081.249 Q 3227.9165 15107.708 3254.3748 15134.166 Q 3307.2915 15134.166 3360.2083 15239.999 Q 3439.5833 15319.374 3466.0415 15372.291 Q 3492.4998 15425.208 3518.9583 15425.208 Q 3545.4165 15425.208 3571.8748 15451.666 Q 3571.8748 15478.124 3624.7915 15504.582 Q 3651.2498 15504.582 3677.7083 15583.957 Q 3677.7083 15689.791 3704.1665 15689.791 Q 3730.6248 15689.791 3730.6248 15848.541 Q 3730.6248 15980.832 3704.1665 16007.291 Q 3704.1665 16033.749 3677.7083 16060.207 Q 3677.7083 16060.207 3651.2498 16113.124 Q 3624.7915 16192.499 3624.7915 16218.957 Q 3624.7915 16271.874 3624.7915 16324.791 L 3624.7915 16351.249 L 3624.7915 16404.166 L 3624.7915 16457.082 L 3651.2498 16483.541 L 3651.2498 16536.457 L 3624.7915 16536.457 L 3598.3333 16536.457 L 3598.3333 16510.0 L 3571.8748 16510.0 L 3571.8748 16510.0 L 3571.8748 16483.541 L 3571.8748 16483.541 L 3571.8748 16483.541 L 3571.8748 16483.541 L 3571.8748 16457.082 L 3571.8748 16430.625 L 3571.8748 16377.707 L 3545.4165 16324.791 Q 3518.9583 16298.332 3518.9583 16192.499 Q 3518.9583 16086.666 3571.8748 16007.291 Q 3624.7915 15954.374 3571.8748 15848.541 Q 3571.8748 15716.249 3518.9583 15663.332 Q 3466.0415 15636.874 3413.1248 15583.957 Q 3360.2083 15531.041 3360.2083 15531.041 Q 3360.2083 15504.582 3333.7498 15478.124 Q 3307.2915 15478.124 3307.2915 15478.124 Q 3280.8333 15504.582 3227.9165 15478.124 Q 3174.9998 15478.124 3122.0833 15478.124 Q 3069.1665 15531.041 3042.7083 15478.124 Q 3016.2498 15451.666 2804.5833 15372.291 Q 2592.9165 15319.374 2592.9165 15345.833 Q 2592.9165 15372.291 2513.5415 15372.291 Q 2434.1665 15372.291 2434.1665 15319.374 Q 2434.1665 15292.916 2407.7083 15292.916 Q 2354.7915 15319.374 2275.4165 15319.374 Q 2196.0415 15319.374 2196.0415 15266.458 Q 2169.5833 15213.541 2143.125 15213.541 Q 2116.6665 15213.541 2037.2915 15134.166 Q 1984.3749 15054.791 1984.3749 15001.874 Q 1984.3749 14975.416 1931.4583 14975.416 Q 1904.9999 14975.416 1904.9999 14948.958 Q 1904.9999 14922.499 1825.6249 14896.041 Q 1746.2499 14869.583 1693.3333 14763.749 Q 1666.8749 14657.916 1666.8749 14578.541 Q 1666.8749 14525.624 1640.4166 14525.624 Q 1613.9583 14525.624 1613.9583 14472.708 Q 1613.9583 14419.791 1561.0416 14313.958 Q 1508.1249 14208.124 1508.1249 13890.624 Q 1508.1249 13599.583 1508.1249 13493.749 Q 1561.0416 13387.916 1587.4999 13308.541 Q 1613.9583 13229.166 1772.7083 13123.333 L 1931.4583 12991.041 L 1984.3749 12991.041 L 2010.8333 12991.041 L 2010.8333 13017.499 L 2037.2915 13017.499 L 2037.2915 13017.499 L 2037.2915 12991.041 L 2037.2915 12991.041 L 2037.2915 12991.041 L 2063.75 13043.958 L 2063.75 13070.416 L 2037.2915 13070.416 Q 2010.8333 13043.958 1984.3749 13043.958 L 1931.4583 13043.958 L 1931.4583 13070.416 L 1931.4583 13096.874 L 1957.9165 13096.874 L 1984.3749 13096.874 L 2010.8333 13096.874 L 2037.2915 13096.874 L 2037.2915 13096.874 L 2037.2915 13096.874 L 2063.75 13096.874 L 2063.75 13096.874 L 2090.2083 13123.333 Q 2116.6665 13149.791 2248.9583 13123.333 Q 2407.7083 13096.874 2434.1665 13043.958 Q 2460.6248 12991.041 2566.4583 12938.124 Q 2645.8333 12885.208 2672.2915 12752.916 Q 2672.2915 12620.624 2619.3748 12514.791 Q 2566.4583 12382.499 2539.9998 12356.041 Q 2487.0833 12356.041 2354.7915 12329.583 L 2222.5 12303.124 L 2222.5 12303.124 L 2196.0415 12303.124 L 2196.0415 12276.666 L 2196.0415 12250.208 L 2169.5833 12250.208 L 2169.5833 12250.208 L 2169.5833 12223.749 L 2169.5833 12197.291 L 2196.0415 12197.291 L 2248.9583 12197.291 L 2275.4165 12170.833 L 2301.875 12144.374 L 2328.3333 12144.374 L 2354.7915 12144.374 L 2354.7915 12117.916 L 2354.7915 12117.916 L 2381.2498 12117.916 L 2381.2498 12091.458 L 2354.7915 12091.458 L 2328.3333 12091.458 L 2328.3333 12117.916 L 2301.875 12117.916 L 2301.875 12117.916 L 2301.875 12091.458 L 2301.875 12091.458 L 2301.875 12091.458 L 2275.4165 12064.999 L 2275.4165 12038.541 L 2354.7915 12038.541 L 2407.7083 12038.541 L 2407.7083 12091.458 Q 2407.7083 12117.916 2487.0833 12117.916 Q 2566.4583 12117.916 2592.9165 12144.374 Q 2592.9165 12170.833 2566.4583 12170.833 Q 2539.9998 12170.833 2539.9998 12250.208 L 2539.9998 12303.124 L 2566.4583 12303.124 L 2592.9165 12303.124 L 2592.9165 12276.666 L 2619.3748 12276.666 L 2619.3748 12250.208 L 2619.3748 12223.749 L 2725.2083 12197.291 Q 2831.0415 12144.374 2883.9583 12144.374 L 2910.4165 12144.374 L 2910.4165 12117.916 L 2910.4165 12091.458 L 2883.9583 12091.458 Q 2831.0415 12091.458 2831.0415 12038.541 Q 2831.0415 12012.083 2883.9583 11985.624 L 2910.4165 11985.624 L 2910.4165 11959.166 L 2936.8748 11959.166 L 2936.8748 11932.708 L 2936.8748 11879.791 L 2883.9583 11879.791 Q 2857.4998 11879.791 2831.0415 11879.791 Q 2804.5833 11879.791 2804.5833 11879.791 Q 2804.5833 11826.874 2804.5833 11800.416 Q 2831.0415 11773.958 2778.1248 11773.958 L 2725.2083 11800.416 L 2725.2083 11773.958 L 2725.2083 11747.499 L 2751.6665 11747.499 Q 2778.1248 11747.499 2778.1248 11668.124 Q 2804.5833 11615.208 2831.0415 11615.208 Q 2857.4998 11615.208 2831.0415 11562.291 Q 2778.1248 11562.291 2857.4998 11509.374 Q 2936.8748 11509.374 3016.2498 11324.166 Q 3095.6248 11165.416 3042.7083 11006.666 Q 2989.7915 10847.916 2963.3333 10821.458 Q 2910.4165 10768.541 2857.4998 10715.624 Q 2804.5833 10662.708 2778.1248 10662.708 Q 2751.6665 10662.708 2725.2083 10583.333 Q 2672.2915 10530.416 2619.3748 10477.499 Q 2539.9998 10451.041 2513.5415 10371.666 Q 2513.5415 10292.291 2487.0833 10292.291 Q 2460.6248 10292.291 2434.1665 10239.374 L 2407.7083 10186.458 L 2407.7083 10159.999 L 2407.7083 10159.999 L 2381.2498 10159.999 L 2381.2498 10133.541 L 2407.7083 10133.541 L 2434.1665 10133.541 L 2434.1665 10107.083 L 2460.6248 10080.624 L 2460.6248 10054.166 L 2460.6248 10027.708 L 2460.6248 9974.791 L 2460.6248 9948.333 L 2460.6248 9948.333 L 2460.6248 9921.874 L 2513.5415 9921.874 L 2539.9998 9921.874 L 2539.9998 9948.333 L 2566.4583 9948.333 L 2566.4583 9948.333 L 2566.4583 9974.791 L 2566.4583 9974.791 L 2566.4583 9974.791 L 2566.4583 9974.791 Q 2566.4583 10001.249 2566.4583 10080.624 L 2566.4583 10133.541 L 2619.3748 10133.541 L 2645.8333 10133.541 L 2645.8333 10159.999 L 2672.2915 10159.999 L 2672.2915 10107.083 Q 2672.2915 10054.166 2778.1248 10080.624 Q 2883.9583 10080.624 2910.4165 10001.249 Q 2936.8748 9921.874 3016.2498 9974.791 Q 3095.6248 10027.708 3148.5415 9948.333 Q 3201.4583 9868.958 3201.4583 9895.416 Q 3227.9165 9921.874 3280.8333 9842.499 Q 3307.2915 9763.124 3307.2915 9736.666 Q 3307.2915 9710.208 3333.7498 9710.208 Q 3360.2083 9736.666 3386.6665 9710.208 Q 3386.6665 9683.749 3360.2083 9683.749 Q 3333.7498 9683.749 3307.2915 9630.833 Q 3307.2915 9577.916 3280.8333 9498.541 L 3280.8333 9392.708 L 3307.2915 9392.708 Q 3333.7498 9392.708 3307.2915 9419.166 Q 3307.2915 9445.624 3360.2083 9445.624 Q 3413.1248 9445.624 3439.5833 9392.708 Q 3466.0415 9339.791 3571.8748 9339.791 Q 3651.2498 9313.333 3677.7083 9233.958 Q 3730.6248 9128.125 3730.6248 9075.208 Q 3730.6248 8995.833 3783.5415 8969.375 Q 3809.9998 8969.375 3915.833 8837.083 Q 3995.208 8704.791 4021.6665 8493.125 Q 4048.1248 8281.458 4074.583 8281.458 Q 4101.0415 8307.916 4101.0415 8255.0 Q 4101.0415 8228.541 4101.0415 8175.6245 Q 4101.0415 8122.708 4127.5 8096.2495 Q 4153.958 8069.791 4153.958 7911.041 Q 4153.958 7752.291 4127.5 7725.833 Q 4127.5 7699.3745 4153.958 7699.3745 Q 4180.4165 7699.3745 4206.875 7725.833 L 4233.333 7725.833 L 4233.333 7699.3745 L 4233.333 7672.9165 L 4153.958 7672.9165 Q 4074.583 7699.3745 4048.1248 7699.3745 L 4021.6665 7699.3745 L 4074.583 7672.9165 Q 4127.5 7646.458 4127.5 7619.9995 L 4127.5 7593.5415 L 4101.0415 7593.5415 L 4074.583 7593.5415 L 3968.7498 7619.9995 Q 3862.9165 7619.9995 3862.9165 7593.5415 Q 3836.4583 7540.6245 3783.5415 7540.6245 Q 3704.1665 7567.083 3704.1665 7540.6245 Q 3704.1665 7514.1665 3677.7083 7514.1665 Q 3624.7915 7514.1665 3624.7915 7487.708 Q 3624.7915 7434.7915 3598.3333 7434.7915 Q 3571.8748 7434.7915 3571.8748 7381.8745 Q 3571.8748 7328.958 3545.4165 7276.0415 Q 3518.9583 7223.1245 3360.2083 7223.1245 Q 3201.4583 7223.1245 3122.0833 7249.583 Q 3042.7083 7276.0415 3042.7083 7328.958 L 3042.7083 7408.333 L 3016.2498 7408.333 L 3016.2498 7381.8745 L 3016.2498 7381.8745 L 2989.7915 7381.8745 L 2989.7915 7381.8745 L 2989.7915 7381.8745 L 2989.7915 7408.333 L 2989.7915 7408.333 L 2963.3333 7381.8745 Q 2936.8748 7355.4165 2936.8748 7381.8745 L 2936.8748 7434.7915 L 2963.3333 7434.7915 L 2963.3333 7434.7915 L 2910.4165 7461.2495 L 2857.4998 7487.708 L 2857.4998 7487.708 L 2831.0415 7487.708 L 2831.0415 7487.708 L 2831.0415 7487.708 L 2778.1248 7461.2495 L 2751.6665 7461.2495 L 2751.6665 7434.7915 L 2751.6665 7381.8745 L 2778.1248 7381.8745 Q 2804.5833 7381.8745 2778.1248 7355.4165 Q 2751.6665 7355.4165 2751.6665 7223.1245 Q 2778.1248 7090.833 2698.7498 7064.3745 Q 2645.8333 7064.3745 2619.3748 7037.9165 Q 2619.3748 7011.458 2592.9165 6905.6245 Q 2566.4583 6852.708 2539.9998 6826.2495 L 2513.5415 6799.7915 L 2539.9998 6799.7915 Q 2566.4583 6799.7915 2539.9998 6773.333 L 2513.5415 6746.8745 L 2513.5415 6746.8745 L 2513.5415 6746.8745 L 2619.3748 6720.4165 Q 2725.2083 6693.958 2725.2083 6641.0415 Q 2725.2083 6588.1245 2698.7498 6588.1245 Q 2672.2915 6588.1245 2672.2915 6561.6665 Q 2672.2915 6535.208 2698.7498 6535.208 Q 2725.2083 6508.7495 2751.6665 6508.7495 Q 2804.5833 6508.7495 2804.5833 6455.833 L 2778.1248 6402.9165 L 2778.1248 6376.458 Q 2778.1248 6349.9995 2725.2083 6297.083 Q 2672.2915 6270.6245 2619.3748 6244.1665 Q 2539.9998 6217.708 2539.9998 6191.2495 Q 2539.9998 6164.7915 2460.6248 6164.7915 Q 2354.7915 6164.7915 2301.875 6164.7915 Q 2275.4165 6164.7915 2275.4165 6111.8745 Q 2275.4165 6085.4165 2222.5 6058.958 Q 2196.0415 6032.4995 2116.6665 6006.0415 Q 2063.75 6006.0415 2037.2915 5953.1245 Q 2010.8333 5926.6665 2037.2915 5926.6665 Q 2063.75 5926.6665 2037.2915 5900.208 Q 2037.2915 5900.208 2037.2915 5873.7495 Q 2010.8333 5847.2915 1931.4583 5820.833 Q 1852.0833 5794.3745 1852.0833 5820.833 Q 1852.0833 5847.2915 1799.1666 5847.2915 Q 1746.2499 5820.833 1746.2499 5794.3745 Q 1746.2499 5767.9165 1666.8749 5794.3745 Q 1561.0416 5794.3745 1455.2083 5741.458 Q 1322.9166 5714.9995 1322.9166 5635.6245 Q 1349.3749 5582.708 1322.9166 5582.708 Q 1296.4583 5556.2495 1296.4583 5423.958 Q 1322.9166 5265.208 1296.4583 5265.208 Q 1269.9999 5265.208 1269.9999 5212.2915 Q 1296.4583 5185.833 1217.0833 5132.9165 Q 1164.1666 5106.458 1111.25 4921.2495 Q 1031.875 4736.0415 1058.3333 4683.1245 Q 1084.7916 4603.75 1111.25 4603.75 Q 1137.7083 4577.2915 1190.6249 4471.458 Q 1243.5416 4339.1665 1322.9166 4286.25 Q 1402.2916 4233.333 1428.7499 4180.4165 Q 1428.7499 4153.958 1508.1249 4127.5 Q 1613.9583 4101.0415 1613.9583 4021.6665 Q 1666.8749 3942.2915 1640.4166 3942.2915 Q 1613.9583 3915.833 1613.9583 3889.3748 Q 1613.9583 3862.9165 1640.4166 3862.9165 Q 1666.8749 3889.3748 1772.7083 3730.6248 Q 1878.5416 3598.3333 1931.4583 3598.3333 Q 1957.9165 3571.8748 1931.4583 3545.4165 Q 1931.4583 3518.9583 1957.9165 3518.9583 Q 1984.3749 3518.9583 1984.3749 3466.0415 Q 1984.3749 3386.6665 1931.4583 3360.2083 Q 1931.4583 3307.2915 1878.5416 3227.9165 Q 1878.5416 3148.5415 1852.0833 3201.4583 Q 1852.0833 3227.9165 1825.6249 3227.9165 Q 1772.7083 3201.4583 1772.7083 3174.9998 Q 1746.2499 3148.5415 1693.3333 3122.0833 Q 1666.8749 3095.6248 1587.4999 3095.6248 L 1508.1249 3069.1665 L 1508.1249 3042.7083 Q 1508.1249 2989.7915 1561.0416 2989.7915 Q 1587.4999 2963.3333 1587.4999 2936.8748 Q 1613.9583 2910.4165 1587.4999 2857.4998 Q 1561.0416 2831.0415 1561.0416 2751.6665 Q 1561.0416 2698.7498 1534.5833 2698.7498 Q 1508.1249 2698.7498 1508.1249 2672.2915 Q 1508.1249 2645.8333 1561.0416 2619.3748 Q 1587.4999 2619.3748 1587.4999 2566.4583 Q 1587.4999 2539.9998 1613.9583 2539.9998 Q 1640.4166 2513.5415 1666.8749 2407.7083 Q 1666.8749 2301.875 1666.8749 2169.5833 Q 1640.4166 2037.2915 1613.9583 2037.2915 Q 1561.0416 2010.8333 1508.1249 2010.8333 Q 1455.2083 2010.8333 1455.2083 1984.3749 Q 1455.2083 1957.9165 1402.2916 1931.4583 Q 1349.3749 1904.9999 1349.3749 1852.0833 Q 1349.3749 1799.1666 1322.9166 1772.7083 Q 1296.4583 1772.7083 1296.4583 1719.7916 Q 1269.9999 1693.3333 1217.0833 1666.8749 Q 1190.6249 1613.9583 1137.7083 1561.0416 Q 1111.25 1508.1249 1084.7916 1508.1249 Q 1058.3333 1508.1249 1058.3333 1455.2083 Q 1031.875 1375.8333 1031.875 1322.9166 L 1031.875 1269.9999 L 1031.875 1269.9999 L 1031.875 1296.4583 L 1031.875 1296.4583 L 1031.875 1296.4583 L 1005.4166 1269.9999 L 978.95825 1243.5416 L 978.95825 1269.9999 L 978.95825 1296.4583 L 952.49994 1296.4583 L 952.49994 1296.4583 L 926.0416 1322.9166 L 899.5833 1349.3749 L 873.12494 1349.3749 L 846.6666 1349.3749 L 820.2083 1322.9166 Q 793.74994 1322.9166 767.2916 1481.6666 Q 714.37494 1640.4166 687.9166 1640.4166 Q 661.4583 1613.9583 634.99994 1640.4166 Q 608.5416 1666.8749 608.5416 1666.8749 Q 582.0833 1666.8749 502.7083 1666.8749 Q 423.3333 1666.8749 291.04166 1640.4166 Q 158.74998 1587.4999 132.29166 1561.0416 L 132.29166 1508.1249 L 105.83333 1508.1249 L 105.83333 1508.1249 L 105.83333 1481.6666 L 79.37499 1481.6666 L 105.83333 1455.2083 Q 105.83333 1455.2083 132.29166 1428.7499 Q 132.29166 1428.7499 158.74998 1402.2916 Q 185.20833 1402.2916 158.74998 1296.4583 Q 132.29166 1190.6249 185.20833 1190.6249 Q 238.12498 1190.6249 238.12498 1137.7083 Q 238.12498 1058.3333 211.66666 1031.875 Q 211.66666 1005.4166 238.12498 1005.4166 Q 264.5833 978.95825 238.12498 978.95825 Q 185.20833 978.95825 158.74998 926.0416 Q 132.29166 899.5833 132.29166 846.6666 Q 105.83333 793.74994 79.37499 793.74994 Q 26.458332 793.74994 26.458332 767.2916 Q 26.458332 740.8333 0.0 714.37494 Q -26.458332 714.37494 26.458332 608.5416 Q 26.458332 502.7083 79.37499 476.24997 Q 132.29166 449.79166 105.83333 423.3333 Q 79.37499 396.87497 185.20833 370.41666 Q 264.5833 343.9583 449.79166 343.9583 Q 634.99994 396.87497 952.49994 396.87497 Q 1269.9999 396.87497 1243.5416 396.87497 Q 1190.6249 396.87497 1349.3749 449.79166 Q 1481.6666 502.7083 1561.0416 476.24997 L 1666.8749 449.79166 L 1719.7916 449.79166 L 1799.1666 449.79166 L 1719.7916 423.3333 L 1613.9583 396.87497 L 1613.9583 396.87497 L 1613.9583 396.87497 L 1587.4999 396.87497 L 1587.4999 396.87497 L 1587.4999 423.3333 L 1561.0416 423.3333 L 1561.0416 396.87497 L 1561.0416 343.9583 L 1587.4999 343.9583 L 1587.4999 343.9583 L 1666.8749 343.9583 L 1772.7083 343.9583 L 1878.5416 343.9583 Q 1984.3749 343.9583 2090.2083 317.49997 Q 2222.5 291.04166 2301.875 238.12498 Q 2407.7083 185.20833 2619.3748 132.29166 Q 2831.0415 79.37499 2831.0415 52.916664 Q 2883.9583 26.458332 2883.9583 26.458332 z M 740.8333 449.79166 Q 820.2083 449.79166 767.2916 476.24997 Q 687.9166 502.7083 661.4583 476.24997 Q 661.4583 449.79166 740.8333 449.79166 z M 185.20833 449.79166 Q 185.20833 423.3333 211.66666 449.79166 Q 238.12498 449.79166 211.66666 449.79166 Q 185.20833 476.24997 185.20833 449.79166 z M 476.24997 449.79166 Q 449.79166 449.79166 529.1666 449.79166 Q 608.5416 449.79166 582.0833 449.79166 Q 555.625 449.79166 529.1666 449.79166 Q 502.7083 449.79166 476.24997 449.79166 z M 2275.4165 820.2083 Q 2275.4165 820.2083 2275.4165 793.74994 L 2301.875 793.74994 L 2301.875 820.2083 Q 2301.875 820.2083 2275.4165 820.2083 z M 767.2916 1296.4583 Q 767.2916 1296.4583 767.2916 1269.9999 Q 767.2916 1269.9999 767.2916 1296.4583 Q 767.2916 1296.4583 767.2916 1296.4583 z M 3545.4165 1455.2083 L 3571.8748 1455.2083 L 3571.8748 1455.2083 L 3571.8748 1481.6666 L 3545.4165 1481.6666 L 3545.4165 1508.1249 L 3545.4165 1508.1249 L 3518.9583 1508.1249 L 3518.9583 1534.5833 L 3518.9583 1561.0416 L 3466.0415 1561.0416 L 3439.5833 1561.0416 L 3413.1248 1534.5833 Q 3413.1248 1508.1249 3439.5833 1508.1249 L 3466.0415 1508.1249 L 3466.0415 1481.6666 Q 3492.4998 1455.2083 3518.9583 1455.2083 Q 3545.4165 1455.2083 3545.4165 1455.2083 z M 3148.5415 1561.0416 Q 3148.5415 1534.5833 3174.9998 1561.0416 Q 3201.4583 1561.0416 3174.9998 1561.0416 Q 3148.5415 1587.4999 3148.5415 1561.0416 z M 3254.3748 1587.4999 Q 3254.3748 1561.0416 3254.3748 1561.0416 Q 3254.3748 1561.0416 3254.3748 1561.0416 Q 3254.3748 1587.4999 3254.3748 1587.4999 z M 1878.5416 1931.4583 L 1825.6249 1931.4583 L 1799.1666 1878.5416 Q 1772.7083 1825.6249 1825.6249 1772.7083 Q 1852.0833 1719.7916 1904.9999 1746.2499 Q 1984.3749 1746.2499 1931.4583 1852.0833 Q 1904.9999 1931.4583 1878.5416 1931.4583 z M 1799.1666 3148.5415 Q 1799.1666 3148.5415 1799.1666 3122.0833 Q 1825.6249 3122.0833 1825.6249 3148.5415 Q 1825.6249 3148.5415 1799.1666 3148.5415 z M 2804.5833 3492.4998 Q 2804.5833 3466.0415 2804.5833 3466.0415 Q 2831.0415 3466.0415 2831.0415 3466.0415 Q 2831.0415 3492.4998 2804.5833 3492.4998 z M 2857.4998 7302.4995 L 2883.9583 7276.0415 L 2910.4165 7276.0415 L 2936.8748 7276.0415 L 2936.8748 7302.4995 L 2936.8748 7302.4995 L 2910.4165 7328.958 Q 2910.4165 7355.4165 2883.9583 7355.4165 L 2831.0415 7355.4165 L 2831.0415 7328.958 L 2831.0415 7302.4995 L 2857.4998 7302.4995 z M 2857.4998 11721.041 L 2857.4998 11747.499 L 2831.0415 11747.499 Q 2804.5833 11721.041 2831.0415 11721.041 Q 2831.0415 11694.583 2857.4998 11721.041 z M 2725.2083 12250.208 Q 2725.2083 12250.208 2725.2083 12223.749 Q 2725.2083 12223.749 2725.2083 12250.208 Q 2725.2083 12250.208 2725.2083 12250.208 z" svg:height="165.36458mm" draw:style-name="style-675" svg:viewBox="0.0 0.0 5741.458 16536.457" svg:width="57.41458mm" svg:x="148.9604mm" svg:y="2.9104166mm"/>
          <draw:path svg:d="M 158.74998 0.0 L 185.20833 0.0 L 158.74998 132.29166 Q 132.29166 238.12498 105.83333 238.12498 L 79.37499 238.12498 L 52.916664 238.12498 Q 26.458332 238.12498 0.0 185.20833 Q 0.0 132.29166 52.916664 79.37499 L 105.83333 26.458332 L 105.83333 26.458332 Q 132.29166 26.458332 158.74998 0.0 z" svg:height="2.38125mm" draw:style-name="style-676" svg:viewBox="0.0 0.0 185.20833 238.12498" svg:width="1.8520832mm" svg:x="7.408333mm" svg:y="71.70208mm"/>
          <draw:path svg:d="M 158.74998 26.458332 L 158.74998 0.0 L 185.20833 0.0 L 185.20833 0.0 L 158.74998 79.37499 Q 132.29166 132.29166 105.83333 158.74998 Q 105.83333 185.20833 105.83333 185.20833 L 105.83333 185.20833 L 79.37499 211.66666 L 79.37499 238.12498 L 79.37499 238.12498 Q 79.37499 238.12498 105.83333 264.5833 L 105.83333 264.5833 L 105.83333 291.04166 Q 105.83333 317.49997 52.916664 317.49997 Q 0.0 291.04166 0.0 211.66666 L 0.0 132.29166 L 0.0 132.29166 L 0.0 132.29166 L 26.458332 132.29166 L 26.458332 132.29166 L 52.916664 132.29166 L 79.37499 132.29166 L 79.37499 132.29166 L 105.83333 132.29166 L 105.83333 132.29166 L 105.83333 132.29166 L 105.83333 105.83333 L 105.83333 105.83333 L 132.29166 105.83333 L 132.29166 79.37499 L 132.29166 79.37499 L 158.74998 79.37499 L 158.74998 26.458332 z" svg:height="3.1749997mm" draw:style-name="style-677" svg:viewBox="0.0 0.0 185.20833 317.49997" svg:width="1.8520832mm" svg:x="153.45833mm" svg:y="275.43124mm"/>
          <draw:path svg:d="M 370.41666 26.458332 L 423.3333 26.458332 L 423.3333 26.458332 Q 423.3333 26.458332 423.3333 52.916664 L 449.79166 52.916664 L 476.24997 52.916664 Q 502.7083 52.916664 502.7083 79.37499 L 476.24997 132.29166 L 476.24997 132.29166 L 476.24997 132.29166 L 423.3333 158.74998 Q 396.87497 185.20833 370.41666 185.20833 Q 370.41666 185.20833 317.49997 158.74998 L 264.5833 132.29166 L 264.5833 132.29166 Q 238.12498 132.29166 211.66666 79.37499 Q 158.74998 79.37499 79.37499 52.916664 L 0.0 26.458332 L 0.0 0.0 Q -26.458332 -26.458332 105.83333 0.0 Q 211.66666 26.458332 264.5833 26.458332 Q 343.9583 26.458332 370.41666 26.458332 z" svg:height="1.8520832mm" draw:style-name="style-678" svg:viewBox="0.0 0.0 502.7083 185.20833" svg:width="5.027083mm" svg:x="89.95833mm" svg:y="171.71457mm"/>
          <draw:path svg:d="M 52.916664 52.916664 L 52.916664 0.0 L 105.83333 0.0 Q 158.74998 26.458332 158.74998 52.916664 Q 158.74998 79.37499 185.20833 105.83333 L 185.20833 132.29166 L 185.20833 238.12498 L 185.20833 343.9583 L 185.20833 687.9166 Q 158.74998 1058.3333 158.74998 1137.7083 L 158.74998 1217.0833 L 158.74998 1217.0833 L 158.74998 1217.0833 L 158.74998 1243.5416 L 158.74998 1243.5416 L 132.29166 1269.9999 L 132.29166 1296.4583 L 132.29166 1296.4583 Q 105.83333 1296.4583 105.83333 1296.4583 Q 105.83333 1322.9166 52.916664 1217.0833 L 26.458332 1111.25 L 26.458332 1084.7916 Q 0.0 1084.7916 0.0 846.6666 L 0.0 582.0833 L 0.0 582.0833 L 0.0 582.0833 L 0.0 529.1666 Q 0.0 449.79166 0.0 370.41666 Q 0.0 264.5833 52.916664 185.20833 Q 79.37499 105.83333 52.916664 105.83333 Q 26.458332 105.83333 52.916664 52.916664 z" svg:height="12.964582mm" draw:style-name="style-679" svg:viewBox="0.0 0.0 185.20833 1296.4583" svg:width="1.8520832mm" svg:x="174.62498mm" svg:y="256.6458mm"/>
          <draw:path svg:d="M 79.37499 132.29166 L 52.916664 0.0 L 52.916664 0.0 L 79.37499 0.0 L 79.37499 0.0 L 79.37499 26.458332 L 79.37499 26.458332 L 79.37499 26.458332 L 105.83333 26.458332 L 105.83333 26.458332 L 132.29166 26.458332 L 132.29166 26.458332 L 132.29166 26.458332 Q 132.29166 26.458332 185.20833 26.458332 L 211.66666 0.0 L 211.66666 185.20833 Q 238.12498 343.9583 264.5833 396.87497 Q 291.04166 449.79166 317.49997 423.3333 Q 343.9583 396.87497 370.41666 396.87497 L 370.41666 396.87497 L 370.41666 502.7083 Q 343.9583 582.0833 343.9583 634.99994 L 343.9583 687.9166 L 317.49997 714.37494 L 317.49997 714.37494 L 317.49997 714.37494 L 291.04166 714.37494 L 291.04166 714.37494 L 291.04166 714.37494 L 238.12498 740.8333 L 211.66666 740.8333 L 185.20833 740.8333 L 158.74998 714.37494 L 158.74998 714.37494 L 132.29166 714.37494 L 132.29166 687.9166 L 132.29166 661.4583 L 132.29166 608.5416 Q 132.29166 555.625 79.37499 582.0833 L 0.0 608.5416 L 0.0 582.0833 L 0.0 582.0833 L 0.0 555.625 Q 26.458332 555.625 52.916664 502.7083 L 105.83333 423.3333 L 105.83333 343.9583 Q 79.37499 238.12498 79.37499 132.29166 z" svg:height="7.408333mm" draw:style-name="style-680" svg:viewBox="0.0 0.0 370.41666 740.8333" svg:width="3.7041664mm" svg:x="17.727083mm" svg:y="116.15208mm"/>
          <draw:path svg:d="M 476.24997 26.458332 L 502.7083 26.458332 L 502.7083 26.458332 L 502.7083 26.458332 L 529.1666 79.37499 Q 582.0833 132.29166 634.99994 132.29166 Q 687.9166 132.29166 687.9166 158.74998 Q 687.9166 185.20833 714.37494 185.20833 L 714.37494 211.66666 L 714.37494 238.12498 L 714.37494 264.5833 L 634.99994 238.12498 Q 582.0833 185.20833 555.625 264.5833 Q 529.1666 317.49997 529.1666 343.9583 Q 529.1666 396.87497 529.1666 396.87497 L 529.1666 396.87497 L 529.1666 423.3333 L 529.1666 423.3333 L 502.7083 423.3333 L 502.7083 449.79166 L 529.1666 449.79166 L 555.625 449.79166 L 555.625 555.625 Q 555.625 661.4583 555.625 661.4583 L 582.0833 661.4583 L 582.0833 661.4583 L 582.0833 687.9166 L 582.0833 687.9166 Q 582.0833 687.9166 555.625 687.9166 L 555.625 714.37494 L 555.625 714.37494 L 529.1666 714.37494 L 529.1666 714.37494 L 529.1666 714.37494 L 502.7083 740.8333 Q 476.24997 740.8333 476.24997 714.37494 Q 476.24997 687.9166 423.3333 687.9166 Q 396.87497 714.37494 370.41666 740.8333 Q 370.41666 767.2916 343.9583 767.2916 L 317.49997 767.2916 L 291.04166 740.8333 L 264.5833 740.8333 L 264.5833 820.2083 L 264.5833 873.12494 L 264.5833 873.12494 L 238.12498 873.12494 L 211.66666 846.6666 L 185.20833 846.6666 L 185.20833 820.2083 L 185.20833 793.74994 L 185.20833 767.2916 L 211.66666 767.2916 L 211.66666 767.2916 L 211.66666 767.2916 L 158.74998 740.8333 Q 132.29166 714.37494 105.83333 687.9166 Q 52.916664 661.4583 79.37499 634.99994 Q 105.83333 608.5416 79.37499 608.5416 Q 52.916664 582.0833 52.916664 555.625 Q 52.916664 502.7083 52.916664 449.79166 Q 52.916664 370.41666 0.0 317.49997 Q -52.916664 264.5833 26.458332 238.12498 Q 105.83333 185.20833 105.83333 132.29166 L 79.37499 52.916664 L 158.74998 52.916664 Q 211.66666 52.916664 211.66666 26.458332 Q 211.66666 -26.458332 317.49997 0.0 Q 449.79166 26.458332 476.24997 26.458332 z" svg:height="8.73125mm" draw:style-name="style-681" svg:viewBox="0.0 0.0 714.37494 873.12494" svg:width="7.1437497mm" svg:x="24.341665mm" svg:y="144.1979mm"/>
          <draw:path svg:d="M 26.458332 132.29166 L 52.916664 0.0 L 52.916664 79.37499 L 52.916664 132.29166 L 79.37499 132.29166 L 79.37499 132.29166 L 105.83333 502.7083 Q 158.74998 899.5833 132.29166 926.0416 Q 105.83333 978.95825 105.83333 978.95825 L 79.37499 978.95825 L 79.37499 978.95825 L 79.37499 952.49994 L 79.37499 926.0416 Q 52.916664 926.0416 52.916664 926.0416 Q 52.916664 899.5833 26.458332 714.37494 Q 0.0 529.1666 0.0 396.87497 L 0.0 238.12498 L 0.0 238.12498 L 0.0 238.12498 L 26.458332 132.29166 z" svg:height="9.789583mm" draw:style-name="style-682" svg:viewBox="0.0 0.0 132.29166 978.95825" svg:width="1.3229166mm" svg:x="171.45mm" svg:y="267.49374mm"/>
          <draw:path svg:d="M 317.49997 105.83333 L 317.49997 0.0 L 343.9583 0.0 L 370.41666 0.0 L 423.3333 79.37499 Q 449.79166 158.74998 396.87497 264.5833 Q 370.41666 370.41666 370.41666 396.87497 Q 396.87497 423.3333 449.79166 502.7083 Q 476.24997 582.0833 476.24997 634.99994 Q 476.24997 661.4583 476.24997 661.4583 L 476.24997 661.4583 L 449.79166 634.99994 Q 423.3333 634.99994 343.9583 714.37494 Q 264.5833 820.2083 238.12498 926.0416 L 238.12498 1031.875 L 211.66666 1031.875 L 185.20833 1005.4166 L 105.83333 1005.4166 L 52.916664 1005.4166 L 52.916664 978.95825 L 52.916664 978.95825 L 26.458332 978.95825 L 26.458332 952.49994 L 26.458332 952.49994 L 26.458332 952.49994 L 26.458332 952.49994 L 52.916664 952.49994 L 52.916664 846.6666 Q 52.916664 714.37494 26.458332 687.9166 Q 0.0 687.9166 0.0 687.9166 Q 26.458332 661.4583 26.458332 608.5416 Q 0.0 555.625 52.916664 582.0833 Q 105.83333 582.0833 105.83333 555.625 Q 105.83333 529.1666 79.37499 529.1666 Q 26.458332 502.7083 26.458332 476.24997 Q 26.458332 449.79166 52.916664 449.79166 Q 79.37499 423.3333 132.29166 343.9583 L 158.74998 238.12498 L 185.20833 211.66666 L 211.66666 185.20833 L 211.66666 185.20833 L 211.66666 185.20833 L 211.66666 238.12498 Q 211.66666 291.04166 185.20833 317.49997 L 185.20833 343.9583 L 211.66666 343.9583 L 238.12498 343.9583 L 238.12498 317.49997 L 264.5833 291.04166 L 264.5833 291.04166 L 264.5833 264.5833 L 264.5833 264.5833 L 264.5833 264.5833 L 291.04166 238.12498 Q 317.49997 211.66666 317.49997 105.83333 z" svg:height="10.318749mm" draw:style-name="style-683" svg:viewBox="0.0 0.0 476.24997 1031.875" svg:width="4.7625mm" svg:x="33.866665mm" svg:y="116.416664mm"/>
          <draw:path svg:d="M 502.7083 0.0 L 502.7083 0.0 L 661.4583 317.49997 Q 793.74994 661.4583 873.12494 793.74994 Q 952.49994 952.49994 952.49994 978.95825 L 952.49994 1005.4166 L 952.49994 1005.4166 Q 952.49994 1005.4166 926.0416 1058.3333 Q 926.0416 1084.7916 899.5833 1084.7916 Q 873.12494 1084.7916 873.12494 1111.25 Q 846.6666 1164.1666 820.2083 1164.1666 Q 793.74994 1164.1666 767.2916 1111.25 L 740.8333 1084.7916 L 740.8333 1058.3333 Q 740.8333 1058.3333 714.37494 1058.3333 L 714.37494 1084.7916 L 687.9166 1084.7916 Q 661.4583 1058.3333 634.99994 1058.3333 Q 634.99994 1058.3333 608.5416 1058.3333 Q 582.0833 1031.875 582.0833 1058.3333 L 582.0833 1084.7916 L 555.625 1005.4166 Q 529.1666 952.49994 555.625 846.6666 L 555.625 767.2916 L 476.24997 767.2916 L 396.87497 793.74994 L 396.87497 793.74994 L 370.41666 793.74994 L 370.41666 793.74994 L 370.41666 793.74994 L 370.41666 820.2083 Q 370.41666 820.2083 343.9583 793.74994 Q 343.9583 767.2916 317.49997 767.2916 Q 291.04166 767.2916 291.04166 793.74994 Q 291.04166 820.2083 264.5833 820.2083 Q 238.12498 820.2083 238.12498 873.12494 L 211.66666 926.0416 L 211.66666 952.49994 L 211.66666 1005.4166 L 211.66666 1005.4166 L 211.66666 1005.4166 L 211.66666 1005.4166 L 211.66666 978.95825 L 185.20833 978.95825 L 185.20833 952.49994 L 185.20833 952.49994 L 185.20833 952.49994 L 185.20833 926.0416 L 158.74998 899.5833 L 158.74998 846.6666 Q 158.74998 767.2916 132.29166 687.9166 Q 105.83333 582.0833 79.37499 634.99994 Q 52.916664 661.4583 26.458332 661.4583 L 0.0 661.4583 L 0.0 634.99994 L 0.0 582.0833 L 0.0 529.1666 L 0.0 502.7083 L 26.458332 449.79166 Q 52.916664 370.41666 105.83333 343.9583 Q 185.20833 317.49997 185.20833 291.04166 L 185.20833 291.04166 L 317.49997 211.66666 Q 449.79166 132.29166 476.24997 79.37499 Q 476.24997 26.458332 502.7083 0.0 z" svg:height="11.641666mm" draw:style-name="style-684" svg:viewBox="0.0 0.0 952.49994 1164.1666" svg:width="9.525mm" svg:x="132.29166mm" svg:y="94.19166mm"/>
          <draw:path svg:d="M 687.9166 0.0 L 740.8333 0.0 L 740.8333 26.458332 L 740.8333 26.458332 L 687.9166 79.37499 Q 634.99994 132.29166 714.37494 317.49997 Q 793.74994 529.1666 767.2916 555.625 L 767.2916 582.0833 L 740.8333 582.0833 Q 714.37494 582.0833 529.1666 687.9166 Q 317.49997 793.74994 291.04166 740.8333 Q 264.5833 687.9166 238.12498 687.9166 L 211.66666 661.4583 L 185.20833 661.4583 L 185.20833 634.99994 L 185.20833 634.99994 L 185.20833 634.99994 L 185.20833 634.99994 L 158.74998 608.5416 L 158.74998 608.5416 Q 158.74998 582.0833 132.29166 529.1666 L 105.83333 476.24997 L 79.37499 476.24997 L 79.37499 476.24997 L 52.916664 476.24997 L 26.458332 476.24997 L 26.458332 476.24997 L 0.0 476.24997 L 0.0 449.79166 L 0.0 423.3333 L 26.458332 423.3333 L 52.916664 423.3333 L 52.916664 396.87497 L 52.916664 396.87497 L 79.37499 396.87497 L 79.37499 370.41666 L 79.37499 370.41666 L 79.37499 370.41666 L 105.83333 370.41666 Q 105.83333 370.41666 105.83333 343.9583 L 105.83333 343.9583 L 317.49997 238.12498 Q 555.625 105.83333 608.5416 52.916664 Q 661.4583 0.0 687.9166 0.0 z" svg:height="7.408333mm" draw:style-name="style-685" svg:viewBox="0.0 0.0 767.2916 740.8333" svg:width="7.6729164mm" svg:x="73.024994mm" svg:y="116.416664mm"/>
          <draw:path svg:d="M 6402.9165 132.29166 L 6429.3745 0.0 L 6429.3745 873.12494 Q 6455.833 1772.7083 6455.833 3968.7498 L 6455.833 6164.7915 L 6402.9165 6164.7915 Q 6376.458 6164.7915 6191.2495 6164.7915 Q 6032.4995 6164.7915 5767.9165 6164.7915 L 5476.8745 6191.2495 L 5476.8745 6164.7915 Q 5503.333 6164.7915 5529.7915 6111.8745 Q 5556.2495 6032.4995 5529.7915 6032.4995 L 5503.333 6032.4995 L 5503.333 5953.1245 Q 5503.333 5873.7495 5476.8745 5873.7495 Q 5476.8745 5847.2915 5450.4165 5635.6245 Q 5397.4995 5397.4995 5450.4165 5397.4995 Q 5476.8745 5397.4995 5476.8745 5371.0415 Q 5476.8745 5318.1245 5371.0415 5318.1245 Q 5265.208 5318.1245 5238.7495 5371.0415 Q 5185.833 5423.958 5265.208 5662.083 L 5318.1245 5900.208 L 5318.1245 5900.208 Q 5318.1245 5900.208 5185.833 5926.6665 Q 5053.5415 5953.1245 5053.5415 5900.208 Q 5079.9995 5873.7495 5027.083 5900.208 Q 5027.083 5926.6665 5027.083 6006.0415 Q 5027.083 6058.958 5000.6245 6058.958 Q 4974.1665 6085.4165 4974.1665 6111.8745 Q 4974.1665 6138.333 4947.708 6138.333 L 4921.2495 6164.7915 L 4921.2495 6164.7915 L 4921.2495 6164.7915 L 4815.4165 6164.7915 Q 4736.0415 6164.7915 4392.083 6191.2495 L 4074.583 6191.2495 L 4021.6665 6191.2495 Q 3995.208 6164.7915 3862.9165 6164.7915 L 3757.0833 6164.7915 L 3704.1665 6164.7915 L 3677.7083 6164.7915 L 3677.7083 6164.7915 L 3677.7083 6164.7915 L 3704.1665 6138.333 L 3730.6248 6111.8745 L 3730.6248 6111.8745 L 3757.0833 6111.8745 L 3757.0833 6058.958 L 3757.0833 5979.583 L 3730.6248 5979.583 Q 3704.1665 5953.1245 3677.7083 5953.1245 Q 3651.2498 5953.1245 3651.2498 5926.6665 Q 3651.2498 5900.208 3677.7083 5900.208 Q 3704.1665 5900.208 3704.1665 5820.833 Q 3677.7083 5741.458 3598.3333 5741.458 Q 3545.4165 5741.458 3518.9583 5688.5415 Q 3492.4998 5635.6245 3466.0415 5635.6245 Q 3439.5833 5635.6245 3386.6665 5635.6245 Q 3333.7498 5688.5415 3280.8333 5662.083 Q 3201.4583 5635.6245 3201.4583 5662.083 Q 3174.9998 5688.5415 3016.2498 5635.6245 Q 2857.4998 5582.708 2804.5833 5503.333 Q 2725.2083 5423.958 2645.8333 5423.958 Q 2592.9165 5423.958 2592.9165 5450.4165 Q 2592.9165 5476.8745 2539.9998 5450.4165 Q 2513.5415 5423.958 2487.0833 5476.8745 Q 2460.6248 5476.8745 2434.1665 5556.2495 Q 2381.2498 5609.1665 2328.3333 5609.1665 Q 2275.4165 5582.708 2275.4165 5609.1665 Q 2248.9583 5635.6245 2222.5 5635.6245 Q 2196.0415 5635.6245 2196.0415 5609.1665 Q 2196.0415 5582.708 2169.5833 5582.708 Q 2143.125 5582.708 2143.125 5529.7915 Q 2116.6665 5503.333 2063.75 5476.8745 Q 1984.3749 5423.958 1957.9165 5476.8745 Q 1931.4583 5529.7915 1852.0833 5529.7915 Q 1746.2499 5529.7915 1719.7916 5556.2495 Q 1693.3333 5582.708 1613.9583 5582.708 Q 1508.1249 5582.708 1508.1249 5556.2495 Q 1508.1249 5529.7915 1322.9166 5450.4165 Q 1111.25 5371.0415 1111.25 5397.4995 Q 1111.25 5423.958 1031.875 5423.958 Q 952.49994 5450.4165 899.5833 5423.958 Q 820.2083 5423.958 846.6666 5450.4165 Q 846.6666 5476.8745 820.2083 5476.8745 Q 793.74994 5476.8745 793.74994 5423.958 Q 793.74994 5397.4995 767.2916 5423.958 Q 740.8333 5476.8745 661.4583 5450.4165 Q 582.0833 5423.958 582.0833 5450.4165 Q 582.0833 5476.8745 529.1666 5476.8745 Q 502.7083 5476.8745 502.7083 5397.4995 Q 476.24997 5344.583 423.3333 5291.6665 Q 343.9583 5265.208 291.04166 5212.2915 Q 238.12498 5185.833 238.12498 5159.3745 Q 211.66666 5132.9165 158.74998 5106.458 Q 79.37499 5106.458 79.37499 5053.5415 Q 52.916664 5000.6245 26.458332 5000.6245 Q 0.0 4974.1665 0.0 4894.7915 Q 0.0 4815.4165 26.458332 4788.958 Q 52.916664 4788.958 52.916664 4683.1245 Q 52.916664 4577.2915 132.29166 4524.375 Q 211.66666 4471.458 211.66666 4418.5415 Q 211.66666 4339.1665 264.5833 4312.708 Q 291.04166 4312.708 291.04166 4339.1665 Q 317.49997 4365.625 317.49997 4312.708 Q 370.41666 4286.25 396.87497 4259.7915 Q 449.79166 4259.7915 476.24997 4206.875 Q 476.24997 4127.5 582.0833 4074.583 Q 661.4583 4048.1248 687.9166 3995.208 Q 714.37494 3942.2915 820.2083 3942.2915 Q 926.0416 3942.2915 926.0416 3889.3748 Q 926.0416 3862.9165 1084.7916 3889.3748 L 1243.5416 3889.3748 L 1322.9166 3915.833 L 1375.8333 3915.833 L 1375.8333 3942.2915 L 1375.8333 3968.7498 L 1349.3749 3968.7498 Q 1322.9166 3942.2915 1269.9999 3968.7498 L 1217.0833 3968.7498 L 1217.0833 3995.208 L 1217.0833 4021.6665 L 1243.5416 4021.6665 L 1243.5416 4048.1248 L 1349.3749 4021.6665 Q 1455.2083 3995.208 1613.9583 3942.2915 Q 1772.7083 3889.3748 1799.1666 3915.833 Q 1852.0833 3915.833 1852.0833 3889.3748 Q 1852.0833 3862.9165 1931.4583 3889.3748 Q 2010.8333 3889.3748 2010.8333 3942.2915 Q 2010.8333 3968.7498 2037.2915 3942.2915 Q 2063.75 3942.2915 2063.75 3915.833 Q 2063.75 3889.3748 2116.6665 3889.3748 Q 2196.0415 3889.3748 2354.7915 3942.2915 Q 2513.5415 3995.208 2539.9998 4048.1248 Q 2566.4583 4153.958 2645.8333 4180.4165 Q 2751.6665 4206.875 2831.0415 4233.333 Q 2910.4165 4233.333 2910.4165 4206.875 Q 2910.4165 4180.4165 3042.7083 4180.4165 Q 3174.9998 4153.958 3174.9998 4127.5 Q 3201.4583 4074.583 3333.7498 4048.1248 Q 3466.0415 4048.1248 3571.8748 4074.583 Q 3704.1665 4127.5 3757.0833 4180.4165 Q 3809.9998 4259.7915 3968.7498 4233.333 Q 4127.5 4233.333 4127.5 4206.875 Q 4127.5 4153.958 4127.5 4127.5 Q 4153.958 4101.0415 4206.875 4074.583 Q 4259.7915 4074.583 4259.7915 4101.0415 Q 4259.7915 4153.958 4286.25 4153.958 Q 4312.708 4153.958 4312.708 4127.5 Q 4312.708 4101.0415 4418.5415 4048.1248 Q 4524.375 3995.208 4550.833 3995.208 L 4603.75 3995.208 L 4603.75 3942.2915 Q 4603.75 3862.9165 4603.75 3836.4583 Q 4603.75 3809.9998 4577.2915 3783.5415 Q 4550.833 3783.5415 4550.833 3730.6248 Q 4550.833 3677.7083 4497.9165 3651.2498 L 4418.5415 3624.7915 L 4418.5415 3598.3333 L 4392.083 3571.8748 L 4392.083 3571.8748 L 4392.083 3571.8748 L 4418.5415 3545.4165 L 4445.0 3518.9583 L 4445.0 3518.9583 L 4445.0 3518.9583 L 4418.5415 3518.9583 L 4418.5415 3518.9583 L 4445.0 3492.4998 L 4471.458 3466.0415 L 4709.583 3413.1248 Q 4921.2495 3360.2083 4921.2495 3333.7498 L 4921.2495 3333.7498 L 5397.4995 3333.7498 Q 5900.208 3307.2915 5926.6665 3280.8333 Q 5926.6665 3254.3748 5953.1245 2910.4165 L 5953.1245 2566.4583 L 5953.1245 2301.875 Q 5979.583 2037.2915 6006.0415 1243.5416 L 6032.4995 423.3333 L 6032.4995 423.3333 L 6032.4995 423.3333 L 6058.958 423.3333 L 6058.958 449.79166 L 6058.958 449.79166 L 6085.4165 449.79166 L 6085.4165 396.87497 L 6085.4165 370.41666 L 6111.8745 343.9583 L 6111.8745 317.49997 L 6138.333 317.49997 L 6191.2495 317.49997 L 6191.2495 449.79166 L 6191.2495 582.0833 L 6217.708 582.0833 L 6244.1665 582.0833 L 6244.1665 555.625 L 6244.1665 529.1666 L 6270.6245 396.87497 Q 6270.6245 264.5833 6297.083 264.5833 Q 6349.9995 238.12498 6402.9165 132.29166 z M 5000.6245 3730.6248 L 4947.708 3730.6248 L 4921.2495 3704.1665 L 4868.333 3704.1665 L 4868.333 3677.7083 L 4868.333 3651.2498 L 4894.7915 3651.2498 L 4894.7915 3624.7915 L 4921.2495 3624.7915 L 4947.708 3624.7915 L 4947.708 3518.9583 Q 4947.708 3439.5833 5079.9995 3439.5833 Q 5185.833 3466.0415 5291.6665 3466.0415 Q 5423.958 3492.4998 5371.0415 3624.7915 Q 5318.1245 3783.5415 5291.6665 3783.5415 Q 5238.7495 3783.5415 5212.2915 3677.7083 Q 5185.833 3571.8748 5159.3745 3598.3333 Q 5132.9165 3598.3333 5079.9995 3651.2498 Q 5053.5415 3730.6248 5000.6245 3730.6248 z M 2143.125 3889.3748 Q 2169.5833 3889.3748 2169.5833 3889.3748 Q 2169.5833 3889.3748 2169.5833 3889.3748 Q 2143.125 3889.3748 2143.125 3889.3748 z M 529.1666 4180.4165 Q 529.1666 4153.958 555.625 4206.875 L 555.625 4259.7915 L 529.1666 4259.7915 Q 502.7083 4259.7915 502.7083 4233.333 Q 529.1666 4206.875 529.1666 4180.4165 z" svg:height="61.9125mm" draw:style-name="style-686" svg:viewBox="0.0 0.0 6455.833 6191.2495" svg:width="64.55833mm" svg:x="158.22083mm" svg:y="246.32707mm"/>
          <draw:path svg:d="M 370.41666 52.916664 L 396.87497 0.0 L 396.87497 26.458332 L 396.87497 52.916664 L 423.3333 291.04166 L 449.79166 529.1666 L 449.79166 529.1666 Q 449.79166 502.7083 476.24997 423.3333 L 502.7083 317.49997 L 502.7083 264.5833 Q 502.7083 211.66666 529.1666 132.29166 L 555.625 52.916664 L 555.625 158.74998 Q 582.0833 238.12498 608.5416 238.12498 L 634.99994 238.12498 L 634.99994 264.5833 Q 608.5416 291.04166 608.5416 343.9583 L 608.5416 396.87497 L 582.0833 396.87497 Q 555.625 423.3333 555.625 555.625 Q 502.7083 687.9166 502.7083 740.8333 Q 502.7083 767.2916 502.7083 793.74994 L 529.1666 793.74994 L 502.7083 846.6666 Q 502.7083 926.0416 449.79166 926.0416 L 423.3333 926.0416 L 396.87497 926.0416 Q 343.9583 926.0416 343.9583 899.5833 Q 343.9583 873.12494 291.04166 873.12494 Q 238.12498 873.12494 185.20833 926.0416 L 158.74998 978.95825 L 158.74998 1005.4166 L 132.29166 1005.4166 L 132.29166 1005.4166 L 132.29166 1031.875 L 132.29166 1031.875 L 132.29166 1031.875 L 105.83333 1058.3333 L 105.83333 1084.7916 L 79.37499 1084.7916 L 26.458332 1084.7916 L 26.458332 1058.3333 L 26.458332 1031.875 L 0.0 1005.4166 L 0.0 978.95825 L 0.0 978.95825 L 26.458332 978.95825 L 26.458332 952.49994 L 26.458332 926.0416 L 52.916664 926.0416 L 52.916664 926.0416 L 52.916664 899.5833 L 79.37499 899.5833 L 79.37499 899.5833 L 79.37499 873.12494 L 79.37499 873.12494 Q 79.37499 873.12494 105.83333 793.74994 L 132.29166 714.37494 L 185.20833 714.37494 Q 211.66666 714.37494 238.12498 687.9166 Q 264.5833 687.9166 264.5833 608.5416 L 264.5833 502.7083 L 264.5833 449.79166 Q 291.04166 423.3333 291.04166 317.49997 L 291.04166 211.66666 L 291.04166 211.66666 L 291.04166 211.66666 L 317.49997 158.74998 Q 317.49997 105.83333 343.9583 105.83333 Q 370.41666 105.83333 370.41666 52.916664 z" svg:height="10.847916mm" draw:style-name="style-687" svg:viewBox="0.0 0.0 634.99994 1084.7916" svg:width="6.3499994mm" svg:x="162.71873mm" svg:y="248.44374mm"/>
          <draw:path svg:d="M 52.916664 0.0 L 132.29166 26.458332 L 185.20833 105.83333 Q 238.12498 158.74998 238.12498 211.66666 L 238.12498 291.04166 L 238.12498 343.9583 Q 238.12498 423.3333 185.20833 449.79166 Q 105.83333 476.24997 79.37499 502.7083 L 79.37499 502.7083 L 79.37499 476.24997 L 79.37499 476.24997 L 79.37499 449.79166 Q 79.37499 423.3333 79.37499 423.3333 Q 105.83333 396.87497 79.37499 291.04166 Q 26.458332 185.20833 0.0 105.83333 Q -26.458332 0.0 52.916664 0.0 z" svg:height="5.027083mm" draw:style-name="style-688" svg:viewBox="0.0 0.0 238.12498 502.7083" svg:width="2.38125mm" svg:x="37.306248mm" svg:y="144.99165mm"/>
          <draw:path svg:d="M 211.66666 0.0 L 211.66666 0.0 L 211.66666 52.916664 Q 238.12498 79.37499 238.12498 105.83333 L 238.12498 132.29166 L 211.66666 132.29166 L 211.66666 158.74998 L 211.66666 158.74998 L 238.12498 158.74998 L 238.12498 158.74998 L 238.12498 185.20833 L 211.66666 185.20833 Q 185.20833 211.66666 132.29166 185.20833 L 52.916664 185.20833 L 52.916664 158.74998 Q 26.458332 158.74998 26.458332 158.74998 L 0.0 132.29166 L 0.0 105.83333 Q 0.0 52.916664 105.83333 26.458332 Q 211.66666 0.0 211.66666 0.0 z" svg:height="1.8520832mm" draw:style-name="style-689" svg:viewBox="0.0 0.0 238.12498 185.20833" svg:width="2.38125mm" svg:x="134.14374mm" svg:y="143.93332mm"/>
          <draw:path svg:d="M 185.20833 158.74998 L 264.5833 0.0 L 264.5833 0.0 Q 264.5833 0.0 291.04166 26.458332 L 291.04166 26.458332 L 291.04166 105.83333 Q 291.04166 211.66666 238.12498 211.66666 Q 185.20833 211.66666 185.20833 264.5833 Q 132.29166 343.9583 211.66666 423.3333 Q 264.5833 476.24997 291.04166 476.24997 L 343.9583 476.24997 L 343.9583 555.625 Q 370.41666 634.99994 396.87497 634.99994 Q 423.3333 634.99994 423.3333 608.5416 L 423.3333 608.5416 L 449.79166 608.5416 Q 449.79166 582.0833 449.79166 582.0833 L 449.79166 582.0833 L 449.79166 582.0833 L 476.24997 582.0833 L 476.24997 608.5416 Q 449.79166 634.99994 396.87497 634.99994 L 317.49997 661.4583 L 317.49997 687.9166 L 291.04166 714.37494 L 291.04166 714.37494 L 291.04166 714.37494 L 264.5833 714.37494 Q 238.12498 687.9166 211.66666 687.9166 Q 185.20833 687.9166 185.20833 634.99994 Q 185.20833 582.0833 158.74998 608.5416 Q 132.29166 634.99994 79.37499 634.99994 L 52.916664 634.99994 L 26.458332 661.4583 L 0.0 661.4583 L 0.0 634.99994 L 26.458332 608.5416 L 26.458332 582.0833 L 26.458332 529.1666 L 26.458332 476.24997 Q 26.458332 449.79166 26.458332 423.3333 Q 26.458332 370.41666 26.458332 317.49997 L 26.458332 264.5833 L 26.458332 264.5833 L 52.916664 264.5833 L 52.916664 264.5833 L 52.916664 264.5833 L 52.916664 291.04166 L 26.458332 291.04166 L 26.458332 291.04166 L 26.458332 317.49997 L 52.916664 317.49997 Q 79.37499 317.49997 185.20833 158.74998 z M 343.9583 608.5416 L 343.9583 634.99994 L 317.49997 634.99994 L 291.04166 634.99994 L 291.04166 608.5416 L 291.04166 608.5416 L 264.5833 608.5416 L 264.5833 582.0833 L 264.5833 582.0833 L 238.12498 582.0833 L 238.12498 555.625 Q 238.12498 529.1666 291.04166 555.625 Q 343.9583 582.0833 343.9583 608.5416 z" svg:height="7.1437497mm" draw:style-name="style-690" svg:viewBox="0.0 0.0 476.24997 714.37494" svg:width="4.7625mm" svg:x="118.268745mm" svg:y="225.42499mm"/>
          <draw:path svg:d="M 105.83333 26.458332 L 185.20833 0.0 L 238.12498 26.458332 Q 291.04166 52.916664 343.9583 79.37499 L 396.87497 79.37499 L 396.87497 79.37499 Q 396.87497 105.83333 291.04166 105.83333 L 211.66666 105.83333 L 185.20833 238.12498 Q 132.29166 370.41666 79.37499 370.41666 Q 52.916664 370.41666 26.458332 396.87497 L 0.0 396.87497 L 0.0 370.41666 L 26.458332 343.9583 L 26.458332 343.9583 Q 26.458332 317.49997 26.458332 238.12498 Q 0.0 158.74998 26.458332 158.74998 Q 52.916664 158.74998 52.916664 132.29166 Q 79.37499 79.37499 52.916664 52.916664 Q 26.458332 52.916664 105.83333 26.458332 z" svg:height="3.9687498mm" draw:style-name="style-691" svg:viewBox="0.0 0.0 396.87497 396.87497" svg:width="3.9687498mm" svg:x="171.71457mm" svg:y="211.66666mm"/>
          <draw:path svg:d="M 264.5833 26.458332 L 264.5833 26.458332 L 291.04166 2143.125 Q 317.49997 4259.7915 317.49997 4656.6665 L 317.49997 5053.5415 L 291.04166 5079.9995 Q 264.5833 5106.458 264.5833 5079.9995 Q 264.5833 5053.5415 238.12498 5371.0415 L 211.66666 5662.083 L 211.66666 5662.083 L 211.66666 5635.6245 L 211.66666 5635.6245 L 211.66666 5635.6245 L 185.20833 5688.5415 L 158.74998 5714.9995 L 158.74998 5714.9995 L 158.74998 5741.458 L 158.74998 5741.458 L 158.74998 5741.458 L 132.29166 5688.5415 L 105.83333 5609.1665 L 105.83333 5662.083 L 105.83333 5714.9995 L 79.37499 5714.9995 L 79.37499 5741.458 L 79.37499 5741.458 L 52.916664 5741.458 L 52.916664 5741.458 L 52.916664 5741.458 L 52.916664 5767.9165 L 52.916664 5767.9165 L 26.458332 5767.9165 L 26.458332 5767.9165 L 26.458332 5318.1245 Q 0.0 4841.8745 0.0 2751.6665 L 0.0 661.4583 L 0.0 661.4583 L 0.0 661.4583 L 26.458332 608.5416 L 26.458332 582.0833 L 52.916664 343.9583 Q 52.916664 79.37499 79.37499 79.37499 Q 105.83333 52.916664 132.29166 26.458332 Q 132.29166 0.0 158.74998 0.0 Q 185.20833 0.0 185.20833 26.458332 Q 211.66666 52.916664 211.66666 26.458332 Q 238.12498 26.458332 264.5833 26.458332 z" svg:height="57.679165mm" draw:style-name="style-692" svg:viewBox="0.0 0.0 317.49997 5767.9165" svg:width="3.1749997mm" svg:x="219.07498mm" svg:y="25.135416mm"/>
          <draw:path svg:d="M 740.8333 211.66666 L 767.2916 211.66666 L 767.2916 211.66666 L 793.74994 211.66666 L 793.74994 238.12498 Q 793.74994 264.5833 714.37494 264.5833 Q 634.99994 264.5833 634.99994 317.49997 Q 608.5416 370.41666 555.625 423.3333 Q 502.7083 476.24997 502.7083 449.79166 Q 502.7083 423.3333 476.24997 423.3333 L 476.24997 423.3333 L 476.24997 423.3333 Q 449.79166 396.87497 449.79166 423.3333 L 449.79166 423.3333 L 449.79166 423.3333 Q 449.79166 423.3333 423.3333 423.3333 L 396.87497 449.79166 L 370.41666 449.79166 Q 343.9583 476.24997 291.04166 476.24997 Q 238.12498 476.24997 185.20833 423.3333 Q 158.74998 370.41666 132.29166 370.41666 L 105.83333 370.41666 L 105.83333 343.9583 L 79.37499 317.49997 L 79.37499 317.49997 L 79.37499 317.49997 L 79.37499 291.04166 L 79.37499 291.04166 L 52.916664 264.5833 L 26.458332 238.12498 L 26.458332 238.12498 L 26.458332 211.66666 L 26.458332 211.66666 L 26.458332 211.66666 L 0.0 185.20833 L 0.0 158.74998 L 0.0 158.74998 L 26.458332 132.29166 L 26.458332 105.83333 L 26.458332 79.37499 L 79.37499 79.37499 L 105.83333 52.916664 L 105.83333 52.916664 L 105.83333 52.916664 L 105.83333 52.916664 L 132.29166 52.916664 L 132.29166 52.916664 L 132.29166 52.916664 L 211.66666 52.916664 Q 291.04166 26.458332 449.79166 0.0 Q 608.5416 0.0 661.4583 105.83333 Q 714.37494 211.66666 740.8333 211.66666 z" svg:height="4.7625mm" draw:style-name="style-693" svg:viewBox="0.0 0.0 793.74994 476.24997" svg:width="7.9374995mm" svg:x="64.822914mm" svg:y="122.76666mm"/>
          <draw:path svg:d="M 3466.0415 0.0 L 3598.3333 0.0 L 3598.3333 0.0 L 3598.3333 26.458332 L 3862.9165 26.458332 Q 4127.5 26.458332 4153.958 52.916664 L 4206.875 79.37499 L 4206.875 79.37499 L 4206.875 79.37499 L 4233.333 105.83333 Q 4233.333 132.29166 4206.875 132.29166 Q 4153.958 158.74998 4206.875 343.9583 Q 4259.7915 529.1666 4339.1665 555.625 Q 4418.5415 608.5416 4418.5415 661.4583 Q 4418.5415 740.8333 4497.9165 767.2916 Q 4577.2915 820.2083 4550.833 873.12494 Q 4524.375 926.0416 4524.375 926.0416 L 4524.375 952.49994 L 4524.375 952.49994 Q 4524.375 952.49994 4497.9165 978.95825 L 4497.9165 978.95825 L 4497.9165 978.95825 Q 4497.9165 978.95825 4471.458 952.49994 Q 4471.458 926.0416 4365.625 952.49994 L 4286.25 978.95825 L 4153.958 978.95825 Q 4048.1248 978.95825 4074.583 1217.0833 Q 4101.0415 1455.2083 4101.0415 1481.6666 L 4101.0415 1481.6666 L 4074.583 1481.6666 L 4074.583 1508.1249 L 4048.1248 1508.1249 L 4021.6665 1508.1249 L 3995.208 1508.1249 Q 3995.208 1508.1249 3836.4583 1349.3749 L 3704.1665 1217.0833 L 3704.1665 1190.6249 Q 3677.7083 1190.6249 3677.7083 1190.6249 L 3677.7083 1190.6249 L 3651.2498 1190.6249 Q 3624.7915 1190.6249 3624.7915 1164.1666 L 3624.7915 1137.7083 L 3624.7915 1084.7916 Q 3624.7915 1058.3333 3651.2498 1031.875 Q 3651.2498 978.95825 3598.3333 978.95825 L 3545.4165 978.95825 L 3466.0415 952.49994 L 3386.6665 952.49994 L 3386.6665 978.95825 L 3386.6665 1005.4166 L 3360.2083 1005.4166 L 3360.2083 978.95825 L 3307.2915 978.95825 Q 3280.8333 978.95825 3280.8333 1005.4166 L 3280.8333 1005.4166 L 3280.8333 1005.4166 Q 3254.3748 1005.4166 3254.3748 1031.875 L 3254.3748 1031.875 L 3254.3748 1058.3333 Q 3254.3748 1084.7916 3227.9165 1190.6249 L 3201.4583 1322.9166 L 3201.4583 1322.9166 L 3201.4583 1296.4583 L 3201.4583 1296.4583 L 3201.4583 1296.4583 L 3174.9998 1296.4583 L 3174.9998 1296.4583 L 3148.5415 1269.9999 L 3122.0833 1269.9999 L 3122.0833 1243.5416 Q 3095.6248 1217.0833 3042.7083 1111.25 Q 2963.3333 1005.4166 2936.8748 1005.4166 Q 2883.9583 1005.4166 2883.9583 1058.3333 L 2883.9583 1111.25 L 2831.0415 1111.25 Q 2804.5833 1084.7916 2725.2083 1084.7916 L 2672.2915 1084.7916 L 2672.2915 1084.7916 L 2672.2915 1084.7916 L 2645.8333 1084.7916 L 2645.8333 1084.7916 L 2619.3748 1058.3333 L 2566.4583 1031.875 L 2513.5415 1031.875 L 2487.0833 1031.875 L 2487.0833 1084.7916 L 2460.6248 1111.25 L 2460.6248 1111.25 L 2460.6248 1137.7083 L 2460.6248 1137.7083 L 2460.6248 1137.7083 L 2434.1665 1137.7083 L 2434.1665 1164.1666 L 2434.1665 1164.1666 L 2407.7083 1164.1666 L 2407.7083 1084.7916 Q 2407.7083 1031.875 2434.1665 952.49994 Q 2460.6248 873.12494 2434.1665 873.12494 Q 2407.7083 873.12494 2407.7083 846.6666 L 2434.1665 820.2083 L 2434.1665 820.2083 L 2407.7083 820.2083 L 2407.7083 820.2083 L 2407.7083 820.2083 L 2407.7083 793.74994 L 2407.7083 793.74994 L 2381.2498 793.74994 L 2381.2498 820.2083 L 2354.7915 820.2083 Q 2328.3333 820.2083 2063.75 793.74994 L 1799.1666 793.74994 L 1799.1666 767.2916 Q 1825.6249 714.37494 1825.6249 661.4583 Q 1852.0833 634.99994 1825.6249 634.99994 Q 1772.7083 634.99994 1772.7083 608.5416 Q 1799.1666 555.625 1799.1666 555.625 Q 1799.1666 502.7083 1772.7083 423.3333 Q 1772.7083 343.9583 1799.1666 343.9583 Q 1825.6249 343.9583 1799.1666 291.04166 Q 1772.7083 264.5833 1719.7916 238.12498 Q 1666.8749 185.20833 1508.1249 185.20833 Q 1375.8333 132.29166 1137.7083 185.20833 Q 926.0416 185.20833 793.74994 185.20833 Q 661.4583 185.20833 608.5416 132.29166 Q 582.0833 79.37499 291.04166 52.916664 L 0.0 26.458332 L 0.0 26.458332 L 0.0 26.458332 L 1666.8749 26.458332 Q 3333.7498 26.458332 3466.0415 0.0 z" svg:height="15.081249mm" draw:style-name="style-694" svg:viewBox="0.0 0.0 4550.833 1508.1249" svg:width="45.50833mm" svg:x="61.647915mm" svg:y="279.66458mm"/>
          <draw:path svg:d="M 317.49997 52.916664 L 317.49997 52.916664 L 370.41666 132.29166 Q 423.3333 238.12498 423.3333 238.12498 L 423.3333 238.12498 L 449.79166 264.5833 L 476.24997 291.04166 L 476.24997 291.04166 L 476.24997 291.04166 L 476.24997 317.49997 L 476.24997 317.49997 L 502.7083 317.49997 L 502.7083 343.9583 L 555.625 343.9583 L 608.5416 343.9583 L 661.4583 317.49997 Q 687.9166 291.04166 714.37494 317.49997 L 714.37494 343.9583 L 714.37494 343.9583 L 687.9166 343.9583 L 687.9166 343.9583 L 687.9166 343.9583 L 687.9166 370.41666 L 687.9166 370.41666 L 661.4583 370.41666 L 661.4583 396.87497 L 661.4583 396.87497 L 687.9166 396.87497 L 687.9166 396.87497 L 687.9166 396.87497 L 714.37494 423.3333 L 740.8333 449.79166 L 740.8333 449.79166 L 740.8333 449.79166 L 714.37494 476.24997 L 714.37494 502.7083 L 687.9166 502.7083 L 634.99994 502.7083 L 582.0833 502.7083 L 555.625 502.7083 L 529.1666 502.7083 L 529.1666 502.7083 L 529.1666 502.7083 Q 529.1666 476.24997 502.7083 476.24997 Q 502.7083 449.79166 264.5833 423.3333 L 26.458332 396.87497 L 26.458332 396.87497 L 0.0 396.87497 L 0.0 343.9583 L 0.0 317.49997 L 26.458332 291.04166 L 52.916664 264.5833 L 52.916664 264.5833 L 52.916664 238.12498 L 52.916664 238.12498 L 52.916664 238.12498 L 52.916664 238.12498 L 79.37499 238.12498 L 79.37499 211.66666 L 79.37499 211.66666 L 105.83333 211.66666 Q 105.83333 185.20833 105.83333 185.20833 L 105.83333 185.20833 L 105.83333 158.74998 Q 105.83333 132.29166 132.29166 132.29166 L 158.74998 105.83333 L 158.74998 52.916664 Q 185.20833 0.0 238.12498 0.0 Q 291.04166 0.0 291.04166 26.458332 Q 317.49997 52.916664 317.49997 52.916664 z" svg:height="5.027083mm" draw:style-name="style-695" svg:viewBox="0.0 0.0 740.8333 502.7083" svg:width="7.408333mm" svg:x="109.53749mm" svg:y="122.502075mm"/>
          <draw:path svg:d="M 529.1666 105.83333 L 555.625 0.0 L 555.625 0.0 L 555.625 0.0 L 555.625 26.458332 L 555.625 26.458332 L 582.0833 26.458332 L 582.0833 52.916664 L 582.0833 52.916664 L 608.5416 52.916664 L 714.37494 132.29166 Q 820.2083 211.66666 846.6666 211.66666 L 873.12494 211.66666 L 873.12494 238.12498 L 873.12494 238.12498 L 899.5833 238.12498 L 899.5833 264.5833 L 926.0416 264.5833 L 978.95825 264.5833 L 1005.4166 317.49997 Q 1031.875 396.87497 1058.3333 396.87497 Q 1084.7916 423.3333 1084.7916 423.3333 L 1084.7916 423.3333 L 1058.3333 423.3333 L 1031.875 423.3333 L 1031.875 476.24997 L 1031.875 502.7083 L 1058.3333 502.7083 L 1058.3333 476.24997 L 1058.3333 476.24997 L 1084.7916 476.24997 L 1084.7916 529.1666 L 1084.7916 582.0833 L 1137.7083 582.0833 Q 1217.0833 608.5416 1243.5416 634.99994 Q 1243.5416 687.9166 1269.9999 687.9166 L 1269.9999 714.37494 L 1269.9999 714.37494 Q 1243.5416 714.37494 1217.0833 714.37494 Q 1190.6249 687.9166 1111.25 740.8333 L 1031.875 767.2916 L 1031.875 767.2916 Q 1005.4166 740.8333 978.95825 740.8333 Q 952.49994 740.8333 926.0416 740.8333 Q 926.0416 767.2916 873.12494 740.8333 Q 793.74994 740.8333 793.74994 767.2916 Q 767.2916 793.74994 582.0833 687.9166 L 396.87497 582.0833 L 396.87497 555.625 L 396.87497 555.625 L 370.41666 555.625 L 370.41666 529.1666 L 343.9583 529.1666 L 317.49997 529.1666 L 317.49997 555.625 L 343.9583 582.0833 L 343.9583 608.5416 Q 343.9583 634.99994 317.49997 634.99994 Q 291.04166 661.4583 291.04166 661.4583 Q 291.04166 687.9166 291.04166 687.9166 L 291.04166 687.9166 L 317.49997 740.8333 L 317.49997 767.2916 L 291.04166 767.2916 L 264.5833 740.8333 L 264.5833 740.8333 L 238.12498 740.8333 L 238.12498 740.8333 L 238.12498 740.8333 L 238.12498 740.8333 L 238.12498 740.8333 L 211.66666 714.37494 L 185.20833 714.37494 L 185.20833 687.9166 L 185.20833 687.9166 L 158.74998 687.9166 L 158.74998 687.9166 L 158.74998 661.4583 Q 132.29166 634.99994 132.29166 661.4583 L 132.29166 687.9166 L 132.29166 687.9166 L 132.29166 687.9166 L 132.29166 714.37494 L 105.83333 714.37494 L 105.83333 687.9166 Q 79.37499 661.4583 79.37499 634.99994 L 79.37499 608.5416 L 79.37499 582.0833 L 79.37499 582.0833 L 79.37499 582.0833 Q 79.37499 582.0833 79.37499 555.625 L 79.37499 529.1666 L 79.37499 529.1666 L 79.37499 529.1666 L 79.37499 502.7083 L 79.37499 502.7083 L 52.916664 502.7083 Q 52.916664 476.24997 26.458332 396.87497 Q 0.0 291.04166 26.458332 291.04166 Q 52.916664 291.04166 26.458332 238.12498 L 26.458332 185.20833 L 26.458332 185.20833 Q 52.916664 158.74998 26.458332 158.74998 L 26.458332 132.29166 L 0.0 132.29166 L 0.0 132.29166 L 0.0 105.83333 L 0.0 105.83333 L 0.0 105.83333 L 0.0 79.37499 L 0.0 79.37499 L 26.458332 79.37499 L 26.458332 79.37499 L 26.458332 105.83333 L 52.916664 105.83333 L 79.37499 105.83333 L 79.37499 132.29166 Q 79.37499 158.74998 105.83333 105.83333 Q 105.83333 79.37499 158.74998 105.83333 Q 238.12498 132.29166 238.12498 105.83333 Q 238.12498 79.37499 317.49997 105.83333 Q 396.87497 158.74998 396.87497 132.29166 Q 396.87497 105.83333 449.79166 105.83333 Q 502.7083 132.29166 502.7083 158.74998 Q 502.7083 185.20833 529.1666 105.83333 z" svg:height="7.6729164mm" draw:style-name="style-696" svg:viewBox="0.0 0.0 1269.9999 767.2916" svg:width="12.699999mm" svg:x="117.21041mm" svg:y="147.10832mm"/>
          <draw:path svg:d="M 264.5833 26.458332 L 264.5833 0.0 L 343.9583 26.458332 Q 449.79166 79.37499 449.79166 79.37499 L 449.79166 79.37499 L 449.79166 105.83333 L 449.79166 132.29166 L 502.7083 132.29166 Q 582.0833 132.29166 608.5416 132.29166 Q 661.4583 158.74998 661.4583 185.20833 L 661.4583 185.20833 L 608.5416 185.20833 Q 555.625 211.66666 502.7083 185.20833 Q 449.79166 185.20833 396.87497 185.20833 Q 343.9583 211.66666 370.41666 264.5833 Q 396.87497 343.9583 476.24997 343.9583 Q 555.625 343.9583 555.625 370.41666 L 582.0833 370.41666 L 582.0833 370.41666 Q 582.0833 396.87497 608.5416 396.87497 L 608.5416 396.87497 L 608.5416 396.87497 L 608.5416 423.3333 L 608.5416 423.3333 Q 582.0833 449.79166 608.5416 449.79166 L 608.5416 449.79166 L 582.0833 476.24997 Q 555.625 502.7083 582.0833 529.1666 Q 582.0833 555.625 555.625 555.625 Q 555.625 582.0833 555.625 634.99994 Q 608.5416 687.9166 608.5416 714.37494 L 608.5416 767.2916 L 582.0833 767.2916 L 555.625 767.2916 L 555.625 793.74994 L 555.625 793.74994 L 555.625 793.74994 L 529.1666 767.2916 L 529.1666 767.2916 L 502.7083 767.2916 L 502.7083 767.2916 Q 502.7083 767.2916 502.7083 767.2916 L 476.24997 767.2916 L 449.79166 740.8333 Q 449.79166 740.8333 449.79166 767.2916 L 449.79166 820.2083 L 449.79166 820.2083 L 449.79166 820.2083 L 396.87497 820.2083 L 370.41666 820.2083 L 343.9583 820.2083 Q 291.04166 820.2083 238.12498 767.2916 L 211.66666 740.8333 L 211.66666 714.37494 L 211.66666 714.37494 L 211.66666 714.37494 Q 185.20833 687.9166 185.20833 687.9166 L 185.20833 687.9166 L 185.20833 661.4583 Q 185.20833 661.4583 158.74998 608.5416 Q 132.29166 555.625 132.29166 555.625 L 105.83333 582.0833 L 105.83333 582.0833 Q 79.37499 582.0833 52.916664 502.7083 Q 26.458332 423.3333 0.0 291.04166 Q 0.0 158.74998 26.458332 158.74998 Q 52.916664 158.74998 52.916664 132.29166 Q 52.916664 105.83333 26.458332 105.83333 L 0.0 79.37499 L 0.0 79.37499 L 0.0 79.37499 L 132.29166 79.37499 Q 291.04166 79.37499 291.04166 52.916664 Q 291.04166 52.916664 264.5833 26.458332 z" svg:height="8.202083mm" draw:style-name="style-697" svg:viewBox="0.0 0.0 661.4583 820.2083" svg:width="6.614583mm" svg:x="79.63958mm" svg:y="154.25208mm"/>
          <draw:path svg:d="M 52.916664 132.29166 L 52.916664 0.0 L 52.916664 26.458332 Q 52.916664 52.916664 79.37499 79.37499 L 105.83333 105.83333 L 132.29166 211.66666 Q 158.74998 291.04166 185.20833 238.12498 Q 211.66666 185.20833 211.66666 185.20833 L 211.66666 185.20833 L 211.66666 264.5833 L 211.66666 343.9583 L 211.66666 343.9583 Q 211.66666 370.41666 158.74998 370.41666 L 79.37499 370.41666 L 52.916664 343.9583 L 0.0 343.9583 L 0.0 317.49997 L 0.0 291.04166 L 26.458332 291.04166 L 26.458332 264.5833 L 26.458332 264.5833 Q 52.916664 264.5833 52.916664 132.29166 z" svg:height="3.7041664mm" draw:style-name="style-698" svg:viewBox="0.0 0.0 211.66666 370.41666" svg:width="2.1166666mm" svg:x="78.84583mm" svg:y="292.09998mm"/>
          <draw:path svg:d="M 132.29166 26.458332 L 132.29166 0.0 L 132.29166 0.0 L 158.74998 0.0 L 158.74998 0.0 Q 158.74998 26.458332 185.20833 26.458332 L 185.20833 26.458332 L 185.20833 26.458332 Q 185.20833 26.458332 185.20833 52.916664 L 211.66666 52.916664 L 238.12498 105.83333 Q 291.04166 132.29166 317.49997 158.74998 L 343.9583 158.74998 L 291.04166 185.20833 Q 264.5833 185.20833 264.5833 264.5833 Q 238.12498 343.9583 238.12498 449.79166 Q 211.66666 529.1666 185.20833 529.1666 L 158.74998 529.1666 L 132.29166 529.1666 Q 105.83333 555.625 79.37499 502.7083 L 26.458332 476.24997 L 52.916664 476.24997 Q 79.37499 449.79166 26.458332 449.79166 Q -52.916664 423.3333 0.0 291.04166 L 26.458332 158.74998 L 52.916664 132.29166 Q 52.916664 79.37499 79.37499 79.37499 Q 132.29166 79.37499 132.29166 52.916664 L 132.29166 26.458332 L 132.29166 26.458332 z" svg:height="5.2916665mm" draw:style-name="style-699" svg:viewBox="0.0 0.0 343.9583 529.1666" svg:width="3.439583mm" svg:x="165.36458mm" svg:y="209.2854mm"/>
          <draw:path svg:d="M 0.0 26.458332 L 0.0 0.0 L 26.458332 0.0 L 52.916664 0.0 L 52.916664 0.0 Q 52.916664 0.0 52.916664 26.458332 L 79.37499 26.458332 L 132.29166 105.83333 Q 185.20833 158.74998 264.5833 211.66666 Q 317.49997 211.66666 343.9583 238.12498 Q 370.41666 238.12498 370.41666 264.5833 Q 343.9583 264.5833 343.9583 291.04166 L 343.9583 291.04166 L 317.49997 317.49997 Q 291.04166 317.49997 343.9583 449.79166 Q 370.41666 582.0833 370.41666 582.0833 Q 343.9583 582.0833 343.9583 582.0833 L 343.9583 582.0833 L 343.9583 582.0833 Q 317.49997 582.0833 317.49997 529.1666 Q 264.5833 449.79166 238.12498 476.24997 Q 185.20833 476.24997 185.20833 529.1666 Q 185.20833 582.0833 158.74998 582.0833 L 132.29166 582.0833 L 132.29166 555.625 L 105.83333 555.625 L 105.83333 529.1666 L 105.83333 476.24997 L 79.37499 476.24997 L 79.37499 476.24997 L 79.37499 449.79166 L 52.916664 449.79166 L 52.916664 449.79166 L 52.916664 449.79166 L 52.916664 449.79166 L 52.916664 423.3333 L 26.458332 423.3333 L 0.0 423.3333 L 0.0 396.87497 Q 0.0 370.41666 26.458332 370.41666 Q 52.916664 370.41666 52.916664 317.49997 Q 26.458332 264.5833 52.916664 264.5833 Q 79.37499 264.5833 105.83333 211.66666 Q 105.83333 185.20833 52.916664 185.20833 Q 26.458332 158.74998 0.0 105.83333 L 0.0 26.458332 L 0.0 26.458332 z" svg:height="5.820833mm" draw:style-name="style-700" svg:viewBox="0.0 0.0 370.41666 582.0833" svg:width="3.7041664mm" svg:x="139.7mm" svg:y="113.77083mm"/>
          <draw:path svg:d="M 238.12498 0.0 L 264.5833 0.0 L 264.5833 26.458332 Q 264.5833 52.916664 238.12498 52.916664 L 211.66666 52.916664 L 211.66666 79.37499 L 185.20833 79.37499 L 185.20833 79.37499 L 185.20833 105.83333 L 185.20833 105.83333 L 185.20833 105.83333 L 291.04166 317.49997 Q 343.9583 555.625 370.41666 582.0833 L 370.41666 608.5416 L 370.41666 634.99994 Q 370.41666 661.4583 291.04166 634.99994 Q 238.12498 634.99994 238.12498 634.99994 Q 238.12498 661.4583 158.74998 714.37494 L 79.37499 767.2916 L 79.37499 767.2916 L 79.37499 740.8333 L 79.37499 740.8333 L 79.37499 740.8333 L 105.83333 740.8333 L 105.83333 740.8333 L 105.83333 714.37494 L 132.29166 714.37494 L 132.29166 687.9166 Q 132.29166 661.4583 52.916664 449.79166 Q -26.458332 238.12498 0.0 185.20833 L 26.458332 132.29166 L 26.458332 132.29166 L 26.458332 132.29166 L 52.916664 105.83333 L 52.916664 105.83333 L 52.916664 105.83333 Q 79.37499 105.83333 79.37499 105.83333 L 79.37499 79.37499 L 105.83333 52.916664 Q 132.29166 0.0 185.20833 0.0 Q 238.12498 0.0 238.12498 0.0 z" svg:height="7.6729164mm" draw:style-name="style-701" svg:viewBox="0.0 0.0 370.41666 767.2916" svg:width="3.7041664mm" svg:x="132.55624mm" svg:y="113.24166mm"/>
          <draw:path svg:d="M 79.37499 26.458332 L 105.83333 0.0 L 132.29166 0.0 L 132.29166 0.0 L 132.29166 26.458332 Q 105.83333 52.916664 105.83333 105.83333 L 105.83333 158.74998 L 158.74998 343.9583 Q 185.20833 555.625 211.66666 555.625 Q 238.12498 555.625 238.12498 529.1666 Q 264.5833 502.7083 264.5833 502.7083 L 264.5833 502.7083 L 264.5833 608.5416 Q 264.5833 687.9166 291.04166 714.37494 L 291.04166 740.8333 L 291.04166 740.8333 Q 291.04166 767.2916 185.20833 793.74994 Q 79.37499 846.6666 79.37499 820.2083 Q 52.916664 793.74994 26.458332 793.74994 Q 0.0 820.2083 0.0 767.2916 L 26.458332 714.37494 L 26.458332 714.37494 L 52.916664 687.9166 L 52.916664 634.99994 Q 52.916664 582.0833 79.37499 502.7083 L 79.37499 396.87497 L 79.37499 343.9583 Q 52.916664 317.49997 52.916664 238.12498 L 52.916664 185.20833 L 26.458332 132.29166 Q 0.0 79.37499 0.0 52.916664 L 0.0 26.458332 L 0.0 26.458332 L 0.0 26.458332 L 26.458332 26.458332 Q 26.458332 26.458332 79.37499 26.458332 z" svg:height="8.202083mm" draw:style-name="style-702" svg:viewBox="0.0 0.0 291.04166 820.2083" svg:width="2.9104166mm" svg:x="20.637499mm" svg:y="116.15208mm"/>
          <draw:path svg:d="M 291.04166 0.0 L 317.49997 0.0 L 343.9583 0.0 L 370.41666 0.0 L 396.87497 0.0 L 423.3333 0.0 L 423.3333 26.458332 L 449.79166 26.458332 L 476.24997 52.916664 Q 476.24997 52.916664 502.7083 52.916664 L 502.7083 79.37499 L 529.1666 158.74998 Q 555.625 211.66666 582.0833 264.5833 Q 634.99994 317.49997 634.99994 343.9583 Q 634.99994 370.41666 634.99994 370.41666 L 634.99994 396.87497 L 582.0833 396.87497 Q 555.625 423.3333 555.625 423.3333 Q 582.0833 423.3333 502.7083 423.3333 L 423.3333 423.3333 L 423.3333 423.3333 Q 423.3333 396.87497 396.87497 396.87497 Q 396.87497 423.3333 291.04166 370.41666 L 185.20833 317.49997 L 185.20833 317.49997 Q 185.20833 317.49997 132.29166 291.04166 Q 79.37499 291.04166 79.37499 264.5833 L 105.83333 238.12498 L 105.83333 211.66666 L 105.83333 185.20833 L 79.37499 185.20833 L 52.916664 158.74998 L 52.916664 158.74998 L 52.916664 158.74998 L 26.458332 105.83333 L 0.0 79.37499 L 0.0 79.37499 L 0.0 52.916664 L 52.916664 52.916664 L 105.83333 52.916664 L 105.83333 26.458332 L 105.83333 26.458332 L 79.37499 26.458332 L 79.37499 0.0 L 79.37499 0.0 L 79.37499 0.0 L 105.83333 0.0 L 158.74998 0.0 L 185.20833 0.0 L 211.66666 0.0 L 211.66666 0.0 L 211.66666 0.0 L 238.12498 0.0 L 264.5833 0.0 L 291.04166 0.0 z" svg:height="4.233333mm" draw:style-name="style-703" svg:viewBox="0.0 0.0 634.99994 423.3333" svg:width="6.3499994mm" svg:x="129.64583mm" svg:y="144.99165mm"/>
          <draw:path svg:d="M 26.458332 0.0 L 52.916664 0.0 L 52.916664 52.916664 L 79.37499 132.29166 L 79.37499 132.29166 L 79.37499 158.74998 L 185.20833 158.74998 Q 317.49997 158.74998 317.49997 132.29166 L 317.49997 132.29166 L 317.49997 105.83333 Q 317.49997 79.37499 343.9583 79.37499 L 370.41666 52.916664 L 370.41666 52.916664 L 396.87497 52.916664 L 396.87497 52.916664 L 396.87497 52.916664 L 396.87497 79.37499 L 396.87497 79.37499 L 396.87497 158.74998 Q 396.87497 238.12498 370.41666 264.5833 Q 343.9583 317.49997 343.9583 370.41666 L 343.9583 423.3333 L 317.49997 449.79166 L 317.49997 476.24997 L 317.49997 476.24997 L 291.04166 476.24997 L 291.04166 476.24997 L 291.04166 502.7083 L 264.5833 502.7083 Q 238.12498 502.7083 238.12498 423.3333 Q 211.66666 370.41666 132.29166 370.41666 Q 52.916664 370.41666 26.458332 396.87497 L 26.458332 423.3333 L 26.458332 370.41666 Q 26.458332 317.49997 26.458332 317.49997 Q 52.916664 291.04166 52.916664 264.5833 L 52.916664 211.66666 L 26.458332 211.66666 Q 0.0 211.66666 0.0 105.83333 Q 26.458332 26.458332 26.458332 0.0 z" svg:height="5.027083mm" draw:style-name="style-704" svg:viewBox="0.0 0.0 396.87497 502.7083" svg:width="3.9687498mm" svg:x="170.12708mm" svg:y="227.01248mm"/>
          <draw:path svg:d="M 1772.7083 529.1666 L 1772.7083 529.1666 L 1772.7083 661.4583 Q 1772.7083 793.74994 1719.7916 846.6666 Q 1666.8749 899.5833 1666.8749 899.5833 L 1666.8749 899.5833 L 1666.8749 899.5833 Q 1640.4166 899.5833 1534.5833 899.5833 Q 1428.7499 899.5833 1375.8333 899.5833 L 1322.9166 926.0416 L 1322.9166 926.0416 L 1322.9166 899.5833 L 1296.4583 899.5833 Q 1269.9999 899.5833 1269.9999 926.0416 L 1269.9999 926.0416 L 1269.9999 926.0416 Q 1243.5416 926.0416 1243.5416 952.49994 L 1243.5416 952.49994 L 1217.0833 952.49994 L 1217.0833 952.49994 L 1217.0833 978.95825 Q 1190.6249 978.95825 1190.6249 1005.4166 Q 1164.1666 1005.4166 1137.7083 1084.7916 Q 1084.7916 1164.1666 1031.875 1164.1666 Q 1005.4166 1164.1666 1005.4166 1137.7083 Q 978.95825 1111.25 926.0416 1111.25 Q 846.6666 1137.7083 846.6666 1111.25 Q 846.6666 1058.3333 714.37494 1058.3333 L 582.0833 1031.875 L 582.0833 1031.875 Q 582.0833 1005.4166 608.5416 1005.4166 Q 634.99994 1005.4166 476.24997 978.95825 L 317.49997 978.95825 L 317.49997 978.95825 L 317.49997 952.49994 L 211.66666 952.49994 L 105.83333 952.49994 L 105.83333 926.0416 L 105.83333 899.5833 L 211.66666 899.5833 Q 317.49997 899.5833 423.3333 873.12494 L 529.1666 846.6666 L 555.625 846.6666 L 582.0833 846.6666 L 582.0833 820.2083 L 555.625 820.2083 L 555.625 820.2083 L 555.625 793.74994 L 529.1666 793.74994 L 502.7083 793.74994 L 476.24997 767.2916 L 449.79166 740.8333 L 343.9583 740.8333 Q 264.5833 740.8333 185.20833 714.37494 L 105.83333 687.9166 L 52.916664 714.37494 L 0.0 714.37494 L 0.0 687.9166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55.625 Q 105.83333 502.7083 158.74998 502.7083 Q 211.66666 476.24997 238.12498 449.79166 L 238.12498 396.87497 L 264.5833 396.87497 L 291.04166 396.87497 L 291.04166 370.41666 L 291.04166 343.9583 L 238.12498 343.9583 Q 185.20833 343.9583 185.20833 317.49997 L 185.20833 291.04166 L 158.74998 291.04166 L 158.74998 317.49997 L 132.29166 317.49997 L 105.83333 317.49997 L 105.83333 291.04166 L 132.29166 264.5833 L 132.29166 264.5833 L 132.29166 264.5833 L 158.74998 238.12498 L 185.20833 238.12498 L 185.20833 185.20833 L 185.20833 132.29166 L 211.66666 132.29166 L 211.66666 105.83333 L 211.66666 105.83333 L 238.12498 105.83333 L 238.12498 105.83333 L 238.12498 105.83333 L 264.5833 79.37499 L 291.04166 79.37499 L 264.5833 105.83333 Q 238.12498 158.74998 238.12498 185.20833 L 238.12498 211.66666 L 264.5833 211.66666 L 291.04166 211.66666 L 291.04166 185.20833 L 291.04166 185.20833 L 317.49997 132.29166 Q 343.9583 79.37499 370.41666 52.916664 L 396.87497 26.458332 L 423.3333 26.458332 L 423.3333 0.0 L 502.7083 0.0 L 555.625 0.0 L 555.625 26.458332 Q 555.625 52.916664 582.0833 52.916664 L 582.0833 52.916664 L 582.0833 79.37499 L 608.5416 79.37499 L 608.5416 79.37499 L 608.5416 105.83333 L 608.5416 105.83333 L 608.5416 105.83333 L 634.99994 79.37499 L 634.99994 52.916664 L 687.9166 52.916664 L 740.8333 52.916664 L 793.74994 79.37499 Q 846.6666 105.83333 873.12494 52.916664 Q 873.12494 26.458332 899.5833 26.458332 Q 926.0416 26.458332 926.0416 52.916664 Q 926.0416 79.37499 978.95825 52.916664 Q 1031.875 52.916664 1058.3333 26.458332 Q 1058.3333 0.0 1190.6249 0.0 Q 1296.4583 26.458332 1296.4583 52.916664 Q 1296.4583 79.37499 1375.8333 105.83333 Q 1455.2083 105.83333 1481.6666 79.37499 Q 1508.1249 52.916664 1534.5833 211.66666 Q 1561.0416 370.41666 1587.4999 317.49997 Q 1613.9583 264.5833 1640.4166 343.9583 Q 1666.8749 423.3333 1719.7916 449.79166 Q 1772.7083 502.7083 1772.7083 529.1666 z M 396.87497 158.74998 Q 423.3333 211.66666 396.87497 211.66666 Q 370.41666 211.66666 396.87497 158.74998 Q 396.87497 105.83333 396.87497 158.74998 z" svg:height="11.641666mm" draw:style-name="style-705" svg:viewBox="0.0 0.0 1772.7083 1164.1666" svg:width="17.727083mm" svg:x="71.17291mm" svg:y="75.14166mm"/>
          <draw:path svg:d="M 317.49997 291.04166 L 317.49997 291.04166 L 317.49997 396.87497 Q 317.49997 476.24997 291.04166 476.24997 Q 264.5833 502.7083 238.12498 502.7083 L 185.20833 502.7083 L 185.20833 502.7083 Q 185.20833 502.7083 158.74998 476.24997 Q 132.29166 476.24997 132.29166 423.3333 Q 132.29166 370.41666 105.83333 370.41666 Q 79.37499 370.41666 52.916664 264.5833 Q 26.458332 158.74998 26.458332 185.20833 L 0.0 211.66666 L 0.0 185.20833 Q 26.458332 132.29166 26.458332 105.83333 Q 26.458332 79.37499 26.458332 52.916664 L 26.458332 26.458332 L 79.37499 0.0 Q 158.74998 -26.458332 132.29166 52.916664 Q 132.29166 132.29166 185.20833 132.29166 Q 211.66666 132.29166 238.12498 211.66666 Q 291.04166 291.04166 291.04166 291.04166 Q 291.04166 291.04166 317.49997 291.04166 z" svg:height="5.027083mm" draw:style-name="style-706" svg:viewBox="0.0 0.0 317.49997 502.7083" svg:width="3.1749997mm" svg:x="162.18958mm" svg:y="250.56041mm"/>
          <draw:path svg:d="M 608.5416 52.916664 L 634.99994 52.916664 L 634.99994 52.916664 L 634.99994 52.916664 L 634.99994 79.37499 L 634.99994 79.37499 L 661.4583 79.37499 L 661.4583 105.83333 L 661.4583 105.83333 L 687.9166 105.83333 L 687.9166 158.74998 L 687.9166 185.20833 L 846.6666 529.1666 Q 1005.4166 846.6666 1058.3333 952.49994 Q 1137.7083 1058.3333 1164.1666 1058.3333 Q 1190.6249 1058.3333 1190.6249 1084.7916 L 1190.6249 1084.7916 L 1190.6249 1084.7916 Q 1190.6249 1111.25 1217.0833 1111.25 L 1217.0833 1111.25 L 1217.0833 1137.7083 Q 1190.6249 1164.1666 1111.25 1190.6249 Q 1058.3333 1217.0833 1058.3333 1269.9999 Q 1058.3333 1296.4583 1031.875 1296.4583 L 1005.4166 1269.9999 L 1005.4166 1269.9999 Q 1005.4166 1269.9999 978.95825 1269.9999 L 952.49994 1296.4583 L 952.49994 1269.9999 Q 952.49994 1269.9999 926.0416 1269.9999 L 926.0416 1269.9999 L 926.0416 1269.9999 Q 926.0416 1269.9999 846.6666 1190.6249 L 793.74994 1137.7083 L 793.74994 1111.25 Q 793.74994 1111.25 714.37494 1005.4166 Q 634.99994 873.12494 529.1666 873.12494 Q 423.3333 846.6666 423.3333 899.5833 Q 423.3333 952.49994 370.41666 952.49994 Q 343.9583 952.49994 343.9583 978.95825 L 343.9583 1031.875 L 317.49997 1031.875 L 291.04166 1031.875 L 291.04166 1005.4166 L 291.04166 978.95825 L 264.5833 978.95825 L 238.12498 978.95825 L 211.66666 978.95825 L 211.66666 952.49994 L 211.66666 952.49994 L 211.66666 952.49994 L 211.66666 926.0416 Q 211.66666 899.5833 238.12498 899.5833 Q 264.5833 899.5833 238.12498 873.12494 L 211.66666 846.6666 L 211.66666 846.6666 Q 211.66666 846.6666 185.20833 873.12494 Q 158.74998 873.12494 158.74998 793.74994 Q 132.29166 687.9166 158.74998 687.9166 Q 211.66666 661.4583 158.74998 634.99994 Q 105.83333 608.5416 105.83333 582.0833 Q 105.83333 555.625 52.916664 529.1666 L 26.458332 529.1666 L 26.458332 529.1666 L 0.0 502.7083 L 0.0 502.7083 L 0.0 476.24997 L 105.83333 476.24997 Q 211.66666 476.24997 211.66666 449.79166 Q 211.66666 423.3333 211.66666 396.87497 Q 211.66666 370.41666 211.66666 317.49997 Q 211.66666 264.5833 211.66666 264.5833 Q 185.20833 238.12498 158.74998 211.66666 Q 158.74998 158.74998 158.74998 158.74998 L 158.74998 105.83333 L 158.74998 105.83333 L 158.74998 105.83333 L 132.29166 105.83333 L 132.29166 105.83333 L 158.74998 79.37499 L 211.66666 52.916664 L 211.66666 52.916664 L 211.66666 52.916664 L 185.20833 26.458332 L 185.20833 0.0 L 211.66666 0.0 L 238.12498 0.0 L 238.12498 26.458332 L 238.12498 52.916664 L 291.04166 52.916664 Q 343.9583 52.916664 370.41666 52.916664 L 423.3333 52.916664 L 423.3333 79.37499 L 423.3333 105.83333 L 423.3333 132.29166 L 423.3333 158.74998 L 423.3333 158.74998 L 423.3333 158.74998 L 423.3333 185.20833 L 423.3333 185.20833 L 449.79166 185.20833 L 449.79166 211.66666 L 476.24997 211.66666 L 502.7083 211.66666 L 502.7083 158.74998 L 502.7083 79.37499 L 502.7083 79.37499 L 529.1666 79.37499 L 529.1666 0.0 Q 529.1666 -52.916664 555.625 0.0 Q 582.0833 52.916664 608.5416 52.916664 z" svg:height="12.964582mm" draw:style-name="style-707" svg:viewBox="0.0 0.0 1217.0833 1296.4583" svg:width="12.170833mm" svg:x="138.64166mm" svg:y="208.49165mm"/>
          <draw:path svg:d="M 211.66666 0.0 L 211.66666 52.916664 L 238.12498 52.916664 L 264.5833 52.916664 L 264.5833 105.83333 L 264.5833 132.29166 L 291.04166 132.29166 L 291.04166 132.29166 L 291.04166 132.29166 Q 291.04166 158.74998 238.12498 396.87497 Q 185.20833 661.4583 158.74998 661.4583 Q 105.83333 634.99994 52.916664 555.625 Q 0.0 476.24997 0.0 264.5833 L 0.0 26.458332 L 0.0 26.458332 L 0.0 26.458332 L 26.458332 52.916664 L 26.458332 79.37499 L 52.916664 79.37499 L 79.37499 52.916664 L 105.83333 52.916664 L 158.74998 52.916664 L 158.74998 26.458332 L 158.74998 26.458332 L 185.20833 0.0 Q 211.66666 -26.458332 211.66666 0.0 z" svg:height="6.614583mm" draw:style-name="style-708" svg:viewBox="0.0 0.0 291.04166 661.4583" svg:width="2.9104166mm" svg:x="22.224998mm" svg:y="98.424995mm"/>
          <draw:path svg:d="M 449.79166 0.0 L 449.79166 0.0 L 449.79166 0.0 L 476.24997 0.0 L 476.24997 26.458332 L 476.24997 52.916664 L 634.99994 79.37499 Q 793.74994 79.37499 820.2083 132.29166 Q 873.12494 158.74998 873.12494 238.12498 Q 873.12494 291.04166 873.12494 291.04166 L 873.12494 317.49997 L 846.6666 343.9583 Q 820.2083 396.87497 793.74994 449.79166 Q 793.74994 502.7083 820.2083 502.7083 L 846.6666 502.7083 L 846.6666 502.7083 L 846.6666 502.7083 L 846.6666 529.1666 L 820.2083 529.1666 L 820.2083 555.625 L 820.2083 608.5416 L 820.2083 608.5416 L 820.2083 608.5416 L 793.74994 687.9166 Q 793.74994 767.2916 740.8333 767.2916 Q 687.9166 767.2916 661.4583 767.2916 L 661.4583 767.2916 L 661.4583 767.2916 Q 661.4583 767.2916 608.5416 767.2916 Q 582.0833 793.74994 582.0833 767.2916 Q 555.625 740.8333 555.625 767.2916 Q 555.625 820.2083 529.1666 793.74994 Q 529.1666 767.2916 502.7083 767.2916 Q 476.24997 767.2916 449.79166 767.2916 Q 449.79166 740.8333 396.87497 767.2916 Q 370.41666 767.2916 343.9583 740.8333 Q 317.49997 714.37494 291.04166 714.37494 Q 264.5833 714.37494 264.5833 661.4583 Q 264.5833 634.99994 132.29166 608.5416 L 26.458332 608.5416 L 0.0 582.0833 L 0.0 555.625 L 0.0 449.79166 L 0.0 370.41666 L 26.458332 370.41666 L 26.458332 343.9583 L 79.37499 343.9583 Q 132.29166 343.9583 105.83333 317.49997 Q 79.37499 317.49997 79.37499 291.04166 Q 79.37499 264.5833 132.29166 264.5833 Q 158.74998 264.5833 158.74998 238.12498 Q 158.74998 211.66666 238.12498 238.12498 Q 291.04166 238.12498 291.04166 211.66666 Q 291.04166 185.20833 291.04166 185.20833 Q 317.49997 158.74998 317.49997 132.29166 L 317.49997 79.37499 L 343.9583 79.37499 Q 343.9583 105.83333 370.41666 79.37499 Q 370.41666 26.458332 396.87497 26.458332 Q 449.79166 26.458332 449.79166 0.0 z" svg:height="7.9374995mm" draw:style-name="style-709" svg:viewBox="0.0 0.0 873.12494 793.74994" svg:width="8.73125mm" svg:x="127.26458mm" svg:y="171.71457mm"/>
          <draw:path svg:d="M 264.5833 26.458332 L 264.5833 52.916664 L 264.5833 52.916664 Q 264.5833 52.916664 238.12498 52.916664 L 238.12498 79.37499 L 238.12498 79.37499 Q 211.66666 79.37499 211.66666 105.83333 L 211.66666 105.83333 L 211.66666 105.83333 Q 211.66666 105.83333 185.20833 105.83333 L 185.20833 132.29166 L 132.29166 158.74998 Q 52.916664 211.66666 52.916664 291.04166 Q 52.916664 370.41666 79.37499 396.87497 L 79.37499 423.3333 L 79.37499 423.3333 L 79.37499 423.3333 L 52.916664 449.79166 L 26.458332 449.79166 L 26.458332 423.3333 L 26.458332 396.87497 L 26.458332 370.41666 L 0.0 370.41666 L 0.0 370.41666 L 0.0 370.41666 L 0.0 317.49997 L 0.0 291.04166 L 0.0 264.5833 L 0.0 238.12498 L 0.0 211.66666 Q 0.0 158.74998 52.916664 105.83333 L 79.37499 52.916664 L 105.83333 52.916664 Q 105.83333 52.916664 105.83333 26.458332 L 105.83333 26.458332 L 105.83333 0.0 Q 105.83333 -26.458332 185.20833 0.0 Q 264.5833 0.0 264.5833 26.458332 z" svg:height="4.497916mm" draw:style-name="style-710" svg:viewBox="0.0 0.0 264.5833 449.79166" svg:width="2.6458333mm" svg:x="78.316666mm" svg:y="162.45416mm"/>
          <draw:path svg:d="M 185.20833 0.0 L 211.66666 0.0 L 264.5833 26.458332 Q 317.49997 52.916664 317.49997 79.37499 L 317.49997 105.83333 L 370.41666 185.20833 Q 423.3333 264.5833 449.79166 291.04166 Q 476.24997 291.04166 502.7083 370.41666 Q 529.1666 423.3333 502.7083 449.79166 L 502.7083 476.24997 L 476.24997 476.24997 Q 423.3333 476.24997 423.3333 502.7083 Q 423.3333 529.1666 370.41666 529.1666 L 291.04166 529.1666 L 291.04166 529.1666 Q 264.5833 502.7083 264.5833 502.7083 L 264.5833 502.7083 L 264.5833 476.24997 Q 264.5833 476.24997 238.12498 476.24997 L 238.12498 476.24997 L 238.12498 476.24997 Q 211.66666 449.79166 211.66666 449.79166 L 211.66666 449.79166 L 211.66666 449.79166 Q 211.66666 449.79166 158.74998 370.41666 Q 132.29166 291.04166 105.83333 291.04166 Q 79.37499 291.04166 79.37499 264.5833 L 52.916664 238.12498 L 52.916664 238.12498 L 52.916664 211.66666 L 52.916664 211.66666 L 52.916664 211.66666 L 26.458332 185.20833 L 0.0 158.74998 L 0.0 132.29166 L 0.0 105.83333 L 0.0 105.83333 L 26.458332 105.83333 L 52.916664 79.37499 L 79.37499 52.916664 L 105.83333 52.916664 L 132.29166 52.916664 L 132.29166 26.458332 L 158.74998 26.458332 L 158.74998 26.458332 Q 158.74998 0.0 185.20833 0.0 z" svg:height="5.2916665mm" draw:style-name="style-711" svg:viewBox="0.0 0.0 502.7083 529.1666" svg:width="5.027083mm" svg:x="135.46666mm" svg:y="135.99582mm"/>
          <draw:path svg:d="M 767.2916 0.0 L 767.2916 0.0 L 767.2916 0.0 L 767.2916 0.0 L 793.74994 52.916664 Q 793.74994 105.83333 793.74994 132.29166 Q 793.74994 158.74998 899.5833 158.74998 Q 978.95825 158.74998 952.49994 238.12498 Q 899.5833 291.04166 978.95825 264.5833 Q 1058.3333 264.5833 1084.7916 264.5833 Q 1111.25 238.12498 1111.25 264.5833 Q 1111.25 291.04166 1084.7916 291.04166 Q 1058.3333 291.04166 1058.3333 317.49997 Q 1058.3333 343.9583 1031.875 343.9583 L 1031.875 370.41666 L 1058.3333 370.41666 L 1058.3333 370.41666 L 1031.875 396.87497 Q 1005.4166 423.3333 1005.4166 423.3333 L 1005.4166 423.3333 L 978.95825 449.79166 Q 952.49994 449.79166 952.49994 476.24997 Q 952.49994 502.7083 926.0416 476.24997 Q 899.5833 449.79166 899.5833 476.24997 Q 873.12494 476.24997 820.2083 502.7083 Q 740.8333 529.1666 740.8333 582.0833 Q 687.9166 661.4583 687.9166 740.8333 Q 661.4583 820.2083 582.0833 846.6666 Q 529.1666 899.5833 502.7083 952.49994 Q 502.7083 1005.4166 502.7083 1031.875 Q 476.24997 1031.875 476.24997 1031.875 L 476.24997 1058.3333 L 476.24997 1058.3333 L 476.24997 1058.3333 L 449.79166 1084.7916 L 423.3333 1111.25 L 423.3333 1111.25 L 423.3333 1111.25 L 423.3333 1111.25 L 396.87497 1111.25 L 370.41666 1084.7916 L 343.9583 1058.3333 L 343.9583 1058.3333 L 370.41666 1058.3333 L 370.41666 1058.3333 L 370.41666 1058.3333 L 370.41666 1031.875 Q 370.41666 1031.875 370.41666 1031.875 L 343.9583 1005.4166 L 317.49997 1031.875 L 291.04166 1031.875 L 291.04166 1005.4166 Q 291.04166 978.95825 317.49997 978.95825 Q 343.9583 952.49994 317.49997 952.49994 Q 291.04166 899.5833 211.66666 926.0416 Q 158.74998 952.49994 158.74998 899.5833 Q 158.74998 873.12494 185.20833 846.6666 Q 211.66666 846.6666 185.20833 820.2083 Q 158.74998 793.74994 105.83333 820.2083 Q 79.37499 820.2083 52.916664 740.8333 L 0.0 661.4583 L 0.0 661.4583 Q 26.458332 634.99994 26.458332 634.99994 L 26.458332 634.99994 L 26.458332 634.99994 Q 52.916664 608.5416 52.916664 582.0833 L 52.916664 529.1666 L 52.916664 529.1666 L 52.916664 529.1666 L 79.37499 502.7083 Q 79.37499 476.24997 52.916664 476.24997 Q 0.0 476.24997 0.0 449.79166 Q 0.0 423.3333 52.916664 423.3333 Q 79.37499 423.3333 79.37499 396.87497 Q 105.83333 370.41666 158.74998 343.9583 Q 238.12498 317.49997 211.66666 291.04166 Q 185.20833 264.5833 211.66666 238.12498 Q 211.66666 211.66666 264.5833 211.66666 Q 317.49997 211.66666 317.49997 185.20833 Q 343.9583 158.74998 370.41666 158.74998 L 396.87497 158.74998 L 396.87497 185.20833 Q 396.87497 211.66666 423.3333 211.66666 L 449.79166 211.66666 L 449.79166 185.20833 Q 423.3333 185.20833 423.3333 158.74998 L 423.3333 158.74998 L 423.3333 158.74998 L 423.3333 132.29166 L 423.3333 132.29166 L 449.79166 132.29166 L 449.79166 105.83333 L 476.24997 105.83333 L 476.24997 105.83333 L 476.24997 105.83333 L 476.24997 132.29166 Q 476.24997 158.74998 582.0833 132.29166 Q 661.4583 105.83333 714.37494 52.916664 Q 740.8333 0.0 767.2916 0.0 z M 79.37499 634.99994 Q 105.83333 634.99994 105.83333 634.99994 Q 105.83333 634.99994 105.83333 634.99994 Q 79.37499 634.99994 79.37499 634.99994 z" svg:height="11.112499mm" draw:style-name="style-712" svg:viewBox="0.0 0.0 1111.25 1111.25" svg:width="11.112499mm" svg:x="84.666664mm" svg:y="122.76666mm"/>
          <draw:path svg:d="M 529.1666 0.0 L 529.1666 0.0 L 582.0833 0.0 Q 634.99994 26.458332 687.9166 79.37499 Q 740.8333 158.74998 767.2916 132.29166 Q 767.2916 132.29166 820.2083 158.74998 Q 873.12494 158.74998 899.5833 158.74998 L 899.5833 158.74998 L 899.5833 185.20833 L 926.0416 185.20833 L 926.0416 185.20833 L 926.0416 211.66666 L 926.0416 211.66666 L 926.0416 211.66666 L 952.49994 211.66666 L 952.49994 211.66666 L 952.49994 238.12498 L 978.95825 238.12498 L 978.95825 238.12498 L 978.95825 264.5833 L 1005.4166 264.5833 L 1031.875 264.5833 L 1058.3333 317.49997 Q 1084.7916 370.41666 1111.25 370.41666 L 1137.7083 370.41666 L 1137.7083 396.87497 L 1137.7083 423.3333 L 1111.25 423.3333 L 1084.7916 423.3333 L 1058.3333 396.87497 L 1031.875 370.41666 L 1031.875 370.41666 L 1031.875 370.41666 L 1005.4166 370.41666 L 1005.4166 370.41666 L 926.0416 343.9583 Q 820.2083 317.49997 661.4583 317.49997 Q 502.7083 317.49997 502.7083 343.9583 Q 502.7083 370.41666 449.79166 370.41666 Q 370.41666 370.41666 291.04166 396.87497 Q 211.66666 423.3333 211.66666 343.9583 Q 211.66666 264.5833 132.29166 264.5833 L 52.916664 264.5833 L 52.916664 238.12498 L 26.458332 211.66666 L 26.458332 211.66666 L 26.458332 211.66666 L 26.458332 238.12498 L 26.458332 238.12498 L 0.0 238.12498 L 0.0 238.12498 L 0.0 211.66666 L 0.0 185.20833 L 26.458332 185.20833 L 79.37499 158.74998 L 79.37499 158.74998 L 105.83333 158.74998 L 291.04166 158.74998 Q 476.24997 158.74998 449.79166 105.83333 Q 449.79166 52.916664 476.24997 52.916664 Q 502.7083 52.916664 502.7083 26.458332 Q 502.7083 0.0 529.1666 0.0 z" svg:height="4.233333mm" draw:style-name="style-713" svg:viewBox="0.0 0.0 1137.7083 423.3333" svg:width="11.377083mm" svg:x="121.97291mm" svg:y="109.53749mm"/>
          <draw:path svg:d="M 158.74998 423.3333 L 105.83333 423.3333 L 79.37499 396.87497 L 52.916664 370.41666 L 52.916664 370.41666 L 52.916664 370.41666 L 26.458332 370.41666 L 26.458332 370.41666 L 26.458332 343.9583 L 0.0 343.9583 L 0.0 317.49997 L 0.0 264.5833 L 0.0 211.66666 L 0.0 185.20833 L 26.458332 105.83333 Q 79.37499 52.916664 132.29166 0.0 Q 185.20833 0.0 291.04166 0.0 Q 396.87497 0.0 423.3333 52.916664 Q 476.24997 105.83333 449.79166 185.20833 Q 423.3333 264.5833 317.49997 343.9583 Q 238.12498 423.3333 158.74998 423.3333 z" svg:height="4.233333mm" draw:style-name="style-714" svg:viewBox="0.0 0.0 449.79166 423.3333" svg:width="4.497916mm" svg:x="47.09583mm" svg:y="222.24998mm"/>
          <draw:path svg:d="M 687.9166 0.0 L 793.74994 26.458332 L 793.74994 52.916664 L 793.74994 79.37499 L 820.2083 79.37499 L 820.2083 105.83333 L 820.2083 105.83333 L 846.6666 105.83333 L 846.6666 105.83333 L 846.6666 105.83333 L 846.6666 132.29166 L 846.6666 132.29166 L 873.12494 132.29166 L 873.12494 158.74998 L 873.12494 158.74998 L 899.5833 158.74998 L 899.5833 158.74998 L 899.5833 158.74998 L 899.5833 185.20833 L 899.5833 185.20833 L 1005.4166 264.5833 Q 1084.7916 317.49997 1111.25 343.9583 L 1111.25 343.9583 L 1111.25 370.41666 Q 1111.25 396.87497 1217.0833 449.79166 Q 1322.9166 502.7083 1349.3749 529.1666 Q 1375.8333 582.0833 1375.8333 582.0833 L 1375.8333 582.0833 L 1375.8333 608.5416 L 1375.8333 634.99994 L 1375.8333 634.99994 L 1375.8333 634.99994 L 1375.8333 661.4583 L 1375.8333 661.4583 L 1349.3749 661.4583 L 1349.3749 687.9166 L 1322.9166 687.9166 L 1269.9999 687.9166 L 1217.0833 714.37494 Q 1164.1666 740.8333 1111.25 740.8333 L 1084.7916 767.2916 L 1084.7916 767.2916 Q 1084.7916 793.74994 1058.3333 793.74994 L 1058.3333 793.74994 L 1058.3333 793.74994 Q 1031.875 793.74994 1005.4166 793.74994 L 1005.4166 793.74994 L 1005.4166 793.74994 Q 1005.4166 793.74994 952.49994 793.74994 L 926.0416 820.2083 L 926.0416 820.2083 Q 926.0416 793.74994 740.8333 820.2083 L 555.625 846.6666 L 396.87497 846.6666 L 238.12498 846.6666 L 158.74998 846.6666 L 79.37499 846.6666 L 79.37499 820.2083 L 52.916664 820.2083 L 52.916664 820.2083 L 52.916664 793.74994 L 52.916664 793.74994 L 52.916664 793.74994 L 26.458332 793.74994 L 26.458332 793.74994 L 26.458332 767.2916 L 0.0 767.2916 L 0.0 767.2916 L 0.0 740.8333 L 26.458332 740.8333 L 52.916664 740.8333 L 52.916664 714.37494 L 52.916664 687.9166 L 79.37499 687.9166 L 79.37499 687.9166 L 79.37499 661.4583 L 105.83333 661.4583 L 105.83333 661.4583 L 105.83333 634.99994 L 105.83333 634.99994 Q 105.83333 634.99994 158.74998 582.0833 L 211.66666 529.1666 L 211.66666 529.1666 Q 238.12498 529.1666 238.12498 502.7083 L 238.12498 502.7083 L 238.12498 502.7083 Q 264.5833 502.7083 264.5833 449.79166 L 291.04166 396.87497 L 317.49997 396.87497 Q 317.49997 370.41666 317.49997 343.9583 Q 343.9583 317.49997 370.41666 317.49997 Q 396.87497 317.49997 476.24997 211.66666 Q 529.1666 105.83333 582.0833 52.916664 Q 608.5416 -26.458332 687.9166 0.0 z" svg:height="8.466666mm" draw:style-name="style-715" svg:viewBox="0.0 0.0 1375.8333 846.6666" svg:width="13.758332mm" svg:x="66.674995mm" svg:y="127.52916mm"/>
          <draw:path svg:d="M 105.83333 0.0 L 132.29166 0.0 L 132.29166 0.0 L 132.29166 0.0 L 158.74998 26.458332 Q 185.20833 26.458332 211.66666 79.37499 Q 238.12498 158.74998 264.5833 158.74998 Q 291.04166 158.74998 291.04166 185.20833 L 291.04166 185.20833 L 264.5833 185.20833 Q 238.12498 211.66666 264.5833 211.66666 Q 291.04166 238.12498 317.49997 264.5833 L 317.49997 291.04166 L 291.04166 291.04166 Q 264.5833 291.04166 264.5833 264.5833 Q 264.5833 238.12498 158.74998 238.12498 Q 52.916664 211.66666 26.458332 211.66666 L 0.0 185.20833 L 0.0 158.74998 Q 26.458332 132.29166 52.916664 79.37499 L 79.37499 26.458332 L 105.83333 26.458332 L 105.83333 0.0 L 105.83333 0.0 z" svg:height="2.9104166mm" draw:style-name="style-716" svg:viewBox="0.0 0.0 317.49997 291.04166" svg:width="3.1749997mm" svg:x="40.481247mm" svg:y="56.091663mm"/>
          <draw:path svg:d="M 370.41666 0.0 L 370.41666 0.0 L 396.87497 0.0 Q 423.3333 0.0 423.3333 26.458332 Q 449.79166 26.458332 529.1666 79.37499 Q 582.0833 79.37499 687.9166 132.29166 Q 820.2083 185.20833 846.6666 158.74998 Q 873.12494 158.74998 899.5833 132.29166 Q 899.5833 132.29166 899.5833 132.29166 Q 899.5833 132.29166 926.0416 132.29166 L 926.0416 132.29166 L 978.95825 158.74998 L 1031.875 158.74998 L 1031.875 185.20833 L 1031.875 211.66666 L 1031.875 211.66666 L 1005.4166 211.66666 L 1005.4166 211.66666 L 1005.4166 238.12498 L 1005.4166 238.12498 L 1005.4166 238.12498 L 1031.875 264.5833 L 1031.875 291.04166 L 1031.875 291.04166 L 1031.875 291.04166 L 1031.875 317.49997 L 1005.4166 317.49997 L 978.95825 343.9583 Q 952.49994 343.9583 952.49994 396.87497 Q 926.0416 449.79166 899.5833 423.3333 Q 899.5833 423.3333 820.2083 608.5416 Q 740.8333 793.74994 740.8333 846.6666 L 740.8333 899.5833 L 687.9166 899.5833 Q 687.9166 899.5833 661.4583 926.0416 L 661.4583 952.49994 L 608.5416 952.49994 Q 555.625 952.49994 529.1666 899.5833 Q 529.1666 846.6666 476.24997 846.6666 Q 396.87497 846.6666 396.87497 899.5833 L 370.41666 952.49994 L 370.41666 899.5833 Q 370.41666 846.6666 343.9583 793.74994 Q 317.49997 740.8333 264.5833 740.8333 Q 211.66666 714.37494 132.29166 687.9166 Q 52.916664 661.4583 26.458332 555.625 L 0.0 476.24997 L 0.0 449.79166 Q 0.0 449.79166 0.0 396.87497 Q 0.0 317.49997 105.83333 238.12498 Q 211.66666 185.20833 158.74998 185.20833 Q 132.29166 158.74998 158.74998 105.83333 L 158.74998 52.916664 L 158.74998 52.916664 L 185.20833 52.916664 L 264.5833 52.916664 Q 317.49997 26.458332 343.9583 26.458332 Q 370.41666 26.458332 370.41666 0.0 z" svg:height="9.525mm" draw:style-name="style-717" svg:viewBox="0.0 0.0 1031.875 952.49994" svg:width="10.318749mm" svg:x="50.270832mm" svg:y="166.42291mm"/>
          <draw:path svg:d="M 396.87497 0.0 L 396.87497 0.0 L 423.3333 26.458332 Q 423.3333 79.37499 449.79166 79.37499 Q 476.24997 79.37499 476.24997 105.83333 L 476.24997 105.83333 L 502.7083 132.29166 L 502.7083 185.20833 L 476.24997 264.5833 Q 449.79166 343.9583 423.3333 343.9583 L 423.3333 343.9583 L 423.3333 317.49997 Q 423.3333 291.04166 211.66666 291.04166 L 26.458332 291.04166 L 26.458332 264.5833 Q 0.0 264.5833 0.0 264.5833 L 0.0 264.5833 L 0.0 264.5833 Q 0.0 238.12498 26.458332 238.12498 Q 52.916664 238.12498 105.83333 185.20833 L 132.29166 158.74998 L 132.29166 185.20833 L 132.29166 211.66666 L 185.20833 185.20833 Q 264.5833 185.20833 317.49997 79.37499 Q 370.41666 0.0 396.87497 0.0 z" svg:height="3.439583mm" draw:style-name="style-718" svg:viewBox="0.0 0.0 502.7083 343.9583" svg:width="5.027083mm" svg:x="173.56665mm" svg:y="217.75208mm"/>
          <draw:path svg:d="M 52.916664 26.458332 L 105.83333 0.0 L 132.29166 0.0 L 158.74998 0.0 L 211.66666 0.0 Q 264.5833 0.0 264.5833 26.458332 Q 264.5833 52.916664 343.9583 79.37499 Q 423.3333 105.83333 423.3333 132.29166 Q 476.24997 158.74998 476.24997 158.74998 L 476.24997 185.20833 L 476.24997 185.20833 Q 476.24997 211.66666 476.24997 211.66666 L 502.7083 211.66666 L 502.7083 211.66666 Q 502.7083 211.66666 529.1666 238.12498 L 555.625 238.12498 L 555.625 264.5833 L 555.625 264.5833 L 529.1666 264.5833 Q 502.7083 291.04166 582.0833 423.3333 Q 634.99994 529.1666 634.99994 555.625 Q 634.99994 555.625 661.4583 582.0833 L 661.4583 582.0833 L 661.4583 582.0833 L 661.4583 608.5416 L 634.99994 608.5416 Q 608.5416 608.5416 608.5416 634.99994 L 582.0833 661.4583 L 582.0833 687.9166 L 582.0833 740.8333 L 555.625 740.8333 L 555.625 740.8333 L 529.1666 767.2916 L 502.7083 767.2916 L 502.7083 793.74994 L 476.24997 820.2083 L 476.24997 820.2083 L 476.24997 793.74994 L 476.24997 793.74994 L 476.24997 793.74994 L 449.79166 793.74994 L 449.79166 793.74994 L 449.79166 767.2916 L 423.3333 767.2916 L 423.3333 740.8333 Q 423.3333 714.37494 396.87497 714.37494 Q 396.87497 687.9166 370.41666 740.8333 L 343.9583 740.8333 L 343.9583 740.8333 L 317.49997 740.8333 L 317.49997 740.8333 L 317.49997 740.8333 L 317.49997 714.37494 L 317.49997 714.37494 L 291.04166 714.37494 L 291.04166 687.9166 L 291.04166 687.9166 L 264.5833 687.9166 L 264.5833 687.9166 L 264.5833 687.9166 L 264.5833 687.9166 Q 264.5833 661.4583 211.66666 634.99994 Q 158.74998 634.99994 105.83333 529.1666 Q 52.916664 423.3333 26.458332 370.41666 L 26.458332 291.04166 L 26.458332 264.5833 L 0.0 264.5833 L 0.0 211.66666 Q 0.0 185.20833 0.0 105.83333 Q 0.0 26.458332 52.916664 26.458332 z" svg:height="8.202083mm" draw:style-name="style-719" svg:viewBox="0.0 0.0 661.4583 820.2083" svg:width="6.614583mm" svg:x="134.40833mm" svg:y="124.35416mm"/>
          <draw:path svg:d="M 502.7083 0.0 L 529.1666 0.0 L 529.1666 26.458332 Q 502.7083 52.916664 476.24997 105.83333 L 449.79166 132.29166 L 449.79166 132.29166 Q 449.79166 132.29166 396.87497 158.74998 Q 396.87497 211.66666 238.12498 291.04166 L 105.83333 370.41666 L 105.83333 370.41666 Q 79.37499 370.41666 79.37499 317.49997 Q 79.37499 264.5833 52.916664 291.04166 L 0.0 317.49997 L 26.458332 264.5833 Q 79.37499 211.66666 132.29166 185.20833 Q 185.20833 158.74998 238.12498 105.83333 Q 264.5833 52.916664 343.9583 52.916664 Q 449.79166 52.916664 449.79166 26.458332 Q 476.24997 0.0 502.7083 0.0 z" svg:height="3.7041664mm" draw:style-name="style-720" svg:viewBox="0.0 0.0 529.1666 370.41666" svg:width="5.2916665mm" svg:x="80.697914mm" svg:y="41.804165mm"/>
          <draw:path svg:d="M 185.20833 26.458332 L 264.5833 0.0 L 291.04166 0.0 L 291.04166 0.0 L 291.04166 0.0 Q 317.49997 0.0 317.49997 26.458332 L 343.9583 26.458332 L 317.49997 52.916664 Q 291.04166 105.83333 317.49997 158.74998 Q 343.9583 211.66666 396.87497 211.66666 Q 423.3333 211.66666 449.79166 238.12498 Q 476.24997 264.5833 502.7083 317.49997 Q 555.625 370.41666 555.625 396.87497 L 555.625 396.87497 L 582.0833 423.3333 Q 608.5416 476.24997 608.5416 476.24997 L 634.99994 476.24997 L 634.99994 502.7083 Q 608.5416 529.1666 582.0833 476.24997 Q 555.625 449.79166 476.24997 449.79166 Q 423.3333 449.79166 449.79166 555.625 L 449.79166 661.4583 L 476.24997 687.9166 L 476.24997 714.37494 L 449.79166 714.37494 L 423.3333 687.9166 L 423.3333 687.9166 L 396.87497 687.9166 L 396.87497 661.4583 L 396.87497 634.99994 L 370.41666 608.5416 L 343.9583 582.0833 L 343.9583 582.0833 L 343.9583 582.0833 L 343.9583 555.625 Q 343.9583 555.625 291.04166 502.7083 Q 264.5833 476.24997 238.12498 476.24997 Q 238.12498 502.7083 185.20833 476.24997 Q 132.29166 476.24997 79.37499 396.87497 L 26.458332 317.49997 L 26.458332 317.49997 L 26.458332 317.49997 L 26.458332 317.49997 L 26.458332 291.04166 L 0.0 291.04166 L 0.0 264.5833 L 0.0 264.5833 L 0.0 264.5833 L 0.0 264.5833 L 0.0 264.5833 L 26.458332 238.12498 L 79.37499 238.12498 L 79.37499 158.74998 Q 79.37499 105.83333 105.83333 52.916664 L 132.29166 26.458332 L 185.20833 26.458332 z" svg:height="7.1437497mm" draw:style-name="style-721" svg:viewBox="0.0 0.0 634.99994 714.37494" svg:width="6.3499994mm" svg:x="145.25624mm" svg:y="133.34999mm"/>
          <draw:path svg:d="M 79.37499 0.0 L 105.83333 0.0 L 132.29166 0.0 L 158.74998 0.0 L 211.66666 26.458332 L 264.5833 26.458332 L 264.5833 26.458332 Q 264.5833 52.916664 291.04166 52.916664 L 291.04166 52.916664 L 502.7083 79.37499 Q 740.8333 105.83333 767.2916 105.83333 Q 793.74994 105.83333 793.74994 158.74998 L 820.2083 211.66666 L 820.2083 211.66666 L 820.2083 211.66666 L 820.2083 238.12498 Q 820.2083 264.5833 846.6666 291.04166 L 846.6666 317.49997 L 846.6666 343.9583 Q 846.6666 370.41666 714.37494 343.9583 Q 555.625 317.49997 343.9583 264.5833 L 158.74998 211.66666 L 132.29166 185.20833 L 105.83333 158.74998 L 79.37499 158.74998 L 52.916664 158.74998 L 52.916664 158.74998 Q 26.458332 132.29166 26.458332 105.83333 L 0.0 105.83333 L 0.0 79.37499 Q 26.458332 52.916664 26.458332 26.458332 Q 26.458332 0.0 79.37499 0.0 z" svg:height="3.439583mm" draw:style-name="style-722" svg:viewBox="0.0 0.0 846.6666 343.9583" svg:width="8.466666mm" svg:x="157.42708mm" svg:y="192.0875mm"/>
          <draw:path svg:d="M 502.7083 0.0 L 529.1666 0.0 L 608.5416 26.458332 Q 714.37494 26.458332 714.37494 52.916664 L 714.37494 52.916664 L 661.4583 79.37499 Q 634.99994 132.29166 714.37494 132.29166 Q 767.2916 132.29166 767.2916 158.74998 Q 767.2916 185.20833 608.5416 185.20833 L 476.24997 185.20833 L 476.24997 211.66666 L 449.79166 211.66666 L 449.79166 238.12498 L 449.79166 291.04166 L 476.24997 317.49997 L 502.7083 343.9583 L 502.7083 343.9583 L 502.7083 343.9583 L 502.7083 370.41666 L 502.7083 370.41666 L 476.24997 370.41666 L 476.24997 396.87497 L 502.7083 396.87497 L 529.1666 396.87497 L 529.1666 423.3333 L 502.7083 423.3333 L 502.7083 449.79166 L 502.7083 449.79166 L 396.87497 449.79166 Q 264.5833 449.79166 185.20833 449.79166 L 105.83333 449.79166 L 105.83333 423.3333 L 132.29166 396.87497 L 132.29166 396.87497 Q 132.29166 396.87497 132.29166 317.49997 Q 132.29166 264.5833 79.37499 264.5833 L 26.458332 238.12498 L 26.458332 238.12498 L 26.458332 238.12498 L 0.0 238.12498 L 0.0 238.12498 L 0.0 211.66666 L 0.0 211.66666 L 26.458332 211.66666 L 79.37499 185.20833 L 158.74998 185.20833 L 238.12498 185.20833 L 238.12498 158.74998 L 238.12498 132.29166 L 291.04166 132.29166 L 317.49997 132.29166 L 317.49997 105.83333 L 317.49997 105.83333 L 317.49997 105.83333 L 343.9583 105.83333 L 343.9583 79.37499 L 343.9583 52.916664 L 396.87497 26.458332 Q 449.79166 26.458332 502.7083 0.0 z" svg:height="4.497916mm" draw:style-name="style-723" svg:viewBox="0.0 0.0 767.2916 449.79166" svg:width="7.6729164mm" svg:x="110.331245mm" svg:y="199.7604mm"/>
          <draw:path svg:d="M 529.1666 0.0 L 529.1666 0.0 L 582.0833 0.0 Q 634.99994 26.458332 740.8333 158.74998 Q 820.2083 264.5833 846.6666 264.5833 L 846.6666 291.04166 L 820.2083 291.04166 L 820.2083 317.49997 L 820.2083 317.49997 L 820.2083 317.49997 L 846.6666 317.49997 L 846.6666 317.49997 L 846.6666 343.9583 L 873.12494 343.9583 L 873.12494 343.9583 L 873.12494 370.41666 L 873.12494 370.41666 L 873.12494 370.41666 L 926.0416 396.87497 Q 952.49994 423.3333 978.95825 449.79166 Q 978.95825 449.79166 978.95825 476.24997 Q 978.95825 529.1666 978.95825 529.1666 L 978.95825 529.1666 L 978.95825 529.1666 Q 978.95825 502.7083 952.49994 502.7083 L 952.49994 502.7083 L 926.0416 502.7083 Q 899.5833 502.7083 873.12494 582.0833 Q 846.6666 634.99994 846.6666 661.4583 L 846.6666 661.4583 L 820.2083 714.37494 Q 767.2916 740.8333 740.8333 793.74994 Q 714.37494 793.74994 714.37494 820.2083 L 714.37494 820.2083 L 740.8333 899.5833 Q 767.2916 952.49994 767.2916 952.49994 L 767.2916 952.49994 L 767.2916 978.95825 L 767.2916 978.95825 L 767.2916 1005.4166 L 767.2916 1031.875 L 767.2916 1031.875 L 767.2916 1058.3333 L 767.2916 1058.3333 L 767.2916 1058.3333 L 740.8333 1058.3333 L 714.37494 1058.3333 L 714.37494 1031.875 L 714.37494 1031.875 L 687.9166 1031.875 L 687.9166 1005.4166 L 687.9166 1005.4166 L 661.4583 1005.4166 L 661.4583 1005.4166 L 661.4583 1005.4166 L 661.4583 978.95825 L 661.4583 978.95825 L 634.99994 978.95825 L 634.99994 952.49994 L 634.99994 952.49994 Q 608.5416 952.49994 555.625 952.49994 Q 502.7083 926.0416 502.7083 926.0416 Q 476.24997 952.49994 423.3333 873.12494 Q 370.41666 820.2083 317.49997 793.74994 L 264.5833 793.74994 L 264.5833 793.74994 Q 264.5833 793.74994 185.20833 740.8333 L 132.29166 714.37494 L 105.83333 714.37494 L 105.83333 740.8333 L 79.37499 740.8333 L 52.916664 740.8333 L 26.458332 740.8333 L 0.0 740.8333 L 0.0 740.8333 L 0.0 740.8333 L 0.0 740.8333 L 26.458332 740.8333 L 26.458332 740.8333 L 26.458332 740.8333 L 26.458332 714.37494 L 26.458332 714.37494 L 26.458332 661.4583 L 26.458332 608.5416 L 26.458332 582.0833 L 26.458332 555.625 L 52.916664 555.625 L 79.37499 582.0833 L 79.37499 582.0833 Q 79.37499 582.0833 158.74998 582.0833 Q 211.66666 608.5416 211.66666 582.0833 Q 211.66666 555.625 238.12498 555.625 Q 264.5833 529.1666 264.5833 476.24997 Q 264.5833 396.87497 291.04166 396.87497 Q 343.9583 396.87497 343.9583 370.41666 Q 343.9583 317.49997 343.9583 264.5833 Q 370.41666 211.66666 396.87497 158.74998 Q 423.3333 105.83333 449.79166 105.83333 Q 476.24997 105.83333 502.7083 52.916664 L 502.7083 26.458332 L 502.7083 26.458332 Q 502.7083 26.458332 529.1666 0.0 z" svg:height="10.583333mm" draw:style-name="style-724" svg:viewBox="0.0 0.0 978.95825 1058.3333" svg:width="9.789583mm" svg:x="124.618744mm" svg:y="101.59999mm"/>
          <draw:path svg:d="M 317.49997 0.0 L 343.9583 0.0 L 343.9583 26.458332 Q 343.9583 26.458332 343.9583 105.83333 Q 370.41666 185.20833 370.41666 211.66666 Q 396.87497 238.12498 476.24997 211.66666 Q 582.0833 185.20833 582.0833 132.29166 Q 608.5416 79.37499 661.4583 52.916664 Q 714.37494 26.458332 740.8333 26.458332 L 767.2916 26.458332 L 767.2916 26.458332 L 767.2916 26.458332 L 767.2916 52.916664 L 740.8333 52.916664 L 740.8333 79.37499 L 740.8333 105.83333 L 767.2916 105.83333 L 793.74994 132.29166 L 820.2083 158.74998 Q 846.6666 185.20833 873.12494 238.12498 Q 873.12494 291.04166 899.5833 343.9583 Q 952.49994 370.41666 952.49994 396.87497 L 952.49994 423.3333 L 926.0416 423.3333 Q 899.5833 449.79166 873.12494 449.79166 Q 846.6666 449.79166 846.6666 449.79166 Q 820.2083 423.3333 740.8333 476.24997 Q 634.99994 529.1666 449.79166 502.7083 Q 264.5833 476.24997 238.12498 423.3333 L 211.66666 370.41666 L 211.66666 370.41666 Q 238.12498 343.9583 211.66666 317.49997 Q 211.66666 264.5833 132.29166 211.66666 L 52.916664 185.20833 L 52.916664 158.74998 L 52.916664 158.74998 L 26.458332 158.74998 L 26.458332 132.29166 L 26.458332 132.29166 L 0.0 132.29166 L 0.0 132.29166 L 0.0 132.29166 L 0.0 105.83333 L 0.0 105.83333 L 0.0 79.37499 L 0.0 79.37499 L 26.458332 79.37499 L 26.458332 79.37499 L 79.37499 79.37499 L 132.29166 79.37499 L 105.83333 79.37499 Q 79.37499 79.37499 105.83333 52.916664 L 132.29166 26.458332 L 211.66666 26.458332 Q 291.04166 26.458332 317.49997 0.0 z" svg:height="5.027083mm" draw:style-name="style-725" svg:viewBox="0.0 0.0 952.49994 502.7083" svg:width="9.525mm" svg:x="55.562496mm" svg:y="117.21041mm"/>
          <draw:path svg:d="M 52.916664 0.0 L 52.916664 0.0 L 132.29166 26.458332 Q 211.66666 26.458332 264.5833 52.916664 L 291.04166 52.916664 L 291.04166 52.916664 Q 291.04166 79.37499 317.49997 79.37499 L 317.49997 79.37499 L 317.49997 105.83333 Q 317.49997 132.29166 158.74998 132.29166 L 26.458332 132.29166 L 0.0 132.29166 L 0.0 132.29166 L 0.0 132.29166 Q 0.0 105.83333 0.0 79.37499 L 0.0 52.916664 L 0.0 52.916664 Q 26.458332 26.458332 26.458332 26.458332 L 26.458332 26.458332 L 52.916664 26.458332 Q 52.916664 26.458332 52.916664 0.0 z" svg:height="1.3229166mm" draw:style-name="style-726" svg:viewBox="0.0 0.0 317.49997 132.29166" svg:width="3.1749997mm" svg:x="79.37499mm" svg:y="153.72292mm"/>
          <draw:path svg:d="M 26.458332 105.83333 L 0.0 0.0 L 26.458332 0.0 Q 79.37499 26.458332 79.37499 52.916664 Q 79.37499 79.37499 132.29166 52.916664 Q 211.66666 26.458332 238.12498 52.916664 Q 238.12498 105.83333 238.12498 211.66666 Q 238.12498 291.04166 238.12498 291.04166 L 238.12498 291.04166 L 238.12498 291.04166 Q 238.12498 291.04166 211.66666 317.49997 L 211.66666 317.49997 L 211.66666 317.49997 Q 185.20833 317.49997 185.20833 317.49997 L 185.20833 317.49997 L 158.74998 343.9583 Q 132.29166 343.9583 132.29166 317.49997 Q 132.29166 264.5833 105.83333 264.5833 Q 79.37499 238.12498 26.458332 105.83333 z" svg:height="3.439583mm" draw:style-name="style-727" svg:viewBox="0.0 0.0 238.12498 343.9583" svg:width="2.38125mm" svg:x="47.360413mm" svg:y="145.52083mm"/>
          <draw:path svg:d="M 79.37499 52.916664 L 158.74998 0.0 L 264.5833 0.0 Q 370.41666 26.458332 449.79166 158.74998 Q 529.1666 264.5833 555.625 291.04166 L 555.625 317.49997 L 529.1666 317.49997 Q 502.7083 317.49997 502.7083 291.04166 Q 476.24997 264.5833 423.3333 238.12498 L 343.9583 211.66666 L 343.9583 211.66666 Q 343.9583 211.66666 317.49997 185.20833 Q 264.5833 185.20833 264.5833 158.74998 Q 264.5833 132.29166 211.66666 185.20833 Q 158.74998 238.12498 158.74998 211.66666 Q 158.74998 185.20833 132.29166 185.20833 Q 105.83333 185.20833 79.37499 238.12498 L 52.916664 291.04166 L 52.916664 291.04166 L 52.916664 317.49997 L 52.916664 317.49997 L 26.458332 317.49997 L 26.458332 291.04166 L 0.0 264.5833 L 0.0 185.20833 Q 0.0 105.83333 79.37499 52.916664 z" svg:height="3.1749997mm" draw:style-name="style-728" svg:viewBox="0.0 0.0 555.625 317.49997" svg:width="5.5562496mm" svg:x="180.97499mm" svg:y="257.175mm"/>
          <draw:path svg:d="M 423.3333 105.83333 L 423.3333 105.83333 L 396.87497 132.29166 Q 370.41666 158.74998 370.41666 158.74998 L 370.41666 185.20833 L 343.9583 185.20833 Q 317.49997 158.74998 211.66666 185.20833 Q 79.37499 211.66666 52.916664 158.74998 L 26.458332 132.29166 L 26.458332 105.83333 L 0.0 105.83333 L 0.0 79.37499 L 0.0 52.916664 L 0.0 52.916664 L 0.0 26.458332 L 158.74998 0.0 Q 291.04166 0.0 343.9583 52.916664 Q 396.87497 105.83333 423.3333 105.83333 z" svg:height="1.8520832mm" draw:style-name="style-729" svg:viewBox="0.0 0.0 423.3333 185.20833" svg:width="4.233333mm" svg:x="94.720825mm" svg:y="157.69167mm"/>
          <draw:path svg:d="M 978.95825 105.83333 L 1005.4166 105.83333 L 1005.4166 132.29166 Q 1005.4166 158.74998 978.95825 185.20833 L 978.95825 211.66666 L 952.49994 211.66666 Q 899.5833 238.12498 899.5833 264.5833 Q 899.5833 291.04166 952.49994 291.04166 L 978.95825 317.49997 L 978.95825 317.49997 L 952.49994 317.49997 L 952.49994 370.41666 Q 926.0416 396.87497 846.6666 423.3333 Q 740.8333 476.24997 740.8333 476.24997 L 740.8333 502.7083 L 714.37494 502.7083 Q 687.9166 502.7083 687.9166 476.24997 Q 687.9166 449.79166 555.625 476.24997 Q 423.3333 529.1666 343.9583 529.1666 L 264.5833 555.625 L 264.5833 555.625 Q 264.5833 529.1666 238.12498 529.1666 Q 211.66666 529.1666 211.66666 502.7083 Q 211.66666 476.24997 185.20833 476.24997 Q 158.74998 476.24997 158.74998 423.3333 Q 158.74998 370.41666 158.74998 396.87497 Q 132.29166 423.3333 105.83333 343.9583 L 52.916664 264.5833 L 52.916664 264.5833 Q 52.916664 238.12498 26.458332 238.12498 L 26.458332 211.66666 L 26.458332 211.66666 L 0.0 211.66666 L 0.0 211.66666 L 0.0 211.66666 L 0.0 185.20833 L 0.0 185.20833 L 0.0 185.20833 L 26.458332 158.74998 L 26.458332 158.74998 L 52.916664 158.74998 L 52.916664 132.29166 L 52.916664 105.83333 L 79.37499 105.83333 L 105.83333 105.83333 L 105.83333 105.83333 L 132.29166 105.83333 L 132.29166 105.83333 L 158.74998 105.83333 L 158.74998 105.83333 Q 158.74998 105.83333 158.74998 79.37499 Q 132.29166 52.916664 185.20833 52.916664 L 238.12498 26.458332 L 264.5833 26.458332 Q 264.5833 52.916664 264.5833 26.458332 L 264.5833 26.458332 L 291.04166 52.916664 Q 317.49997 52.916664 343.9583 52.916664 L 343.9583 79.37499 L 343.9583 79.37499 L 343.9583 105.83333 L 370.41666 105.83333 L 396.87497 105.83333 L 423.3333 105.83333 L 449.79166 105.83333 L 476.24997 105.83333 L 502.7083 105.83333 L 502.7083 79.37499 L 529.1666 79.37499 L 529.1666 79.37499 L 529.1666 52.916664 L 687.9166 26.458332 Q 846.6666 0.0 873.12494 0.0 Q 899.5833 0.0 873.12494 52.916664 Q 846.6666 132.29166 899.5833 158.74998 Q 952.49994 158.74998 952.49994 132.29166 Q 952.49994 105.83333 978.95825 105.83333 z" svg:height="5.5562496mm" draw:style-name="style-730" svg:viewBox="0.0 0.0 1005.4166 555.625" svg:width="10.054166mm" svg:x="131.23332mm" svg:y="198.96666mm"/>
          <draw:path svg:d="M 238.12498 0.0 L 238.12498 0.0 L 211.66666 52.916664 Q 185.20833 105.83333 211.66666 238.12498 Q 238.12498 343.9583 238.12498 396.87497 L 238.12498 423.3333 L 238.12498 423.3333 Q 211.66666 396.87497 132.29166 396.87497 Q 52.916664 396.87497 52.916664 423.3333 L 26.458332 449.79166 L 26.458332 449.79166 L 26.458332 449.79166 L 26.458332 449.79166 L 0.0 449.79166 L 0.0 423.3333 Q 26.458332 396.87497 26.458332 291.04166 Q 26.458332 211.66666 26.458332 158.74998 L 52.916664 105.83333 L 52.916664 105.83333 Q 79.37499 105.83333 52.916664 79.37499 L 52.916664 26.458332 L 132.29166 0.0 Q 238.12498 -26.458332 238.12498 0.0 z" svg:height="4.497916mm" draw:style-name="style-731" svg:viewBox="0.0 0.0 238.12498 449.79166" svg:width="2.38125mm" svg:x="179.65207mm" svg:y="212.4604mm"/>
          <draw:path svg:d="M 132.29166 26.458332 L 132.29166 0.0 L 291.04166 0.0 L 476.24997 0.0 L 608.5416 0.0 Q 740.8333 0.0 740.8333 26.458332 Q 740.8333 52.916664 767.2916 52.916664 L 793.74994 52.916664 L 793.74994 79.37499 Q 767.2916 105.83333 767.2916 158.74998 Q 767.2916 238.12498 767.2916 264.5833 L 767.2916 291.04166 L 793.74994 343.9583 Q 820.2083 396.87497 767.2916 370.41666 Q 714.37494 370.41666 714.37494 423.3333 L 714.37494 476.24997 L 714.37494 476.24997 Q 714.37494 476.24997 661.4583 396.87497 Q 634.99994 317.49997 608.5416 317.49997 Q 555.625 317.49997 502.7083 291.04166 Q 476.24997 238.12498 317.49997 211.66666 L 158.74998 185.20833 L 79.37499 185.20833 L 0.0 158.74998 L 79.37499 158.74998 L 185.20833 158.74998 L 238.12498 132.29166 L 317.49997 132.29166 L 317.49997 105.83333 L 317.49997 79.37499 L 264.5833 79.37499 Q 211.66666 52.916664 185.20833 52.916664 L 158.74998 52.916664 L 158.74998 26.458332 L 132.29166 26.458332 L 132.29166 26.458332 z M 343.9583 185.20833 Q 343.9583 158.74998 343.9583 158.74998 Q 343.9583 158.74998 343.9583 158.74998 Q 343.9583 185.20833 343.9583 185.20833 z" svg:height="4.7625mm" draw:style-name="style-732" svg:viewBox="0.0 0.0 793.74994 476.24997" svg:width="7.9374995mm" svg:x="99.21874mm" svg:y="82.02083mm"/>
          <draw:path svg:d="M 52.916664 26.458332 L 52.916664 0.0 L 105.83333 105.83333 Q 158.74998 211.66666 158.74998 238.12498 L 158.74998 291.04166 L 158.74998 291.04166 Q 158.74998 291.04166 158.74998 317.49997 L 185.20833 317.49997 L 211.66666 449.79166 Q 264.5833 608.5416 264.5833 661.4583 L 264.5833 740.8333 L 317.49997 820.2083 Q 343.9583 926.0416 370.41666 926.0416 L 370.41666 926.0416 L 370.41666 926.0416 Q 370.41666 926.0416 343.9583 926.0416 Q 317.49997 926.0416 264.5833 846.6666 Q 211.66666 767.2916 185.20833 793.74994 L 185.20833 820.2083 L 185.20833 820.2083 Q 158.74998 820.2083 79.37499 555.625 L 0.0 264.5833 L 0.0 238.12498 L 0.0 238.12498 L 26.458332 132.29166 Q 52.916664 52.916664 52.916664 26.458332 z" svg:height="9.260416mm" draw:style-name="style-733" svg:viewBox="0.0 0.0 370.41666 926.0416" svg:width="3.7041664mm" svg:x="59.266663mm" svg:y="79.11041mm"/>
          <draw:path svg:d="M 555.625 0.0 L 608.5416 0.0 L 661.4583 26.458332 Q 687.9166 26.458332 714.37494 52.916664 L 714.37494 52.916664 L 714.37494 52.916664 L 714.37494 79.37499 L 714.37494 79.37499 L 714.37494 79.37499 L 714.37494 132.29166 L 714.37494 158.74998 L 714.37494 185.20833 L 714.37494 211.66666 L 740.8333 211.66666 L 740.8333 238.12498 L 740.8333 238.12498 L 767.2916 238.12498 L 767.2916 238.12498 L 767.2916 238.12498 L 793.74994 264.5833 L 820.2083 291.04166 L 1031.875 317.49997 Q 1217.0833 343.9583 1243.5416 370.41666 L 1296.4583 396.87497 L 1349.3749 396.87497 L 1375.8333 396.87497 L 1402.2916 423.3333 L 1455.2083 423.3333 L 1561.0416 449.79166 Q 1666.8749 476.24997 1719.7916 582.0833 Q 1825.6249 687.9166 1825.6249 714.37494 L 1825.6249 740.8333 L 1852.0833 767.2916 L 1878.5416 793.74994 L 1878.5416 873.12494 L 1878.5416 926.0416 L 1825.6249 926.0416 L 1799.1666 926.0416 L 1772.7083 926.0416 L 1746.2499 926.0416 L 1746.2499 926.0416 L 1719.7916 926.0416 L 1719.7916 926.0416 L 1719.7916 926.0416 L 1561.0416 926.0416 Q 1428.7499 926.0416 1243.5416 899.5833 L 1058.3333 873.12494 L 1058.3333 873.12494 Q 1058.3333 873.12494 926.0416 846.6666 Q 767.2916 820.2083 714.37494 793.74994 Q 661.4583 767.2916 661.4583 793.74994 Q 661.4583 820.2083 634.99994 820.2083 Q 608.5416 820.2083 608.5416 793.74994 Q 608.5416 767.2916 555.625 767.2916 L 529.1666 767.2916 L 529.1666 767.2916 Q 502.7083 740.8333 502.7083 740.8333 L 502.7083 740.8333 L 502.7083 740.8333 Q 502.7083 714.37494 396.87497 661.4583 Q 291.04166 608.5416 238.12498 502.7083 L 185.20833 423.3333 L 185.20833 396.87497 L 185.20833 343.9583 L 158.74998 343.9583 L 132.29166 343.9583 L 132.29166 396.87497 Q 132.29166 449.79166 105.83333 476.24997 L 79.37499 502.7083 L 79.37499 502.7083 L 79.37499 502.7083 L 52.916664 502.7083 L 52.916664 502.7083 L 26.458332 502.7083 L 26.458332 502.7083 L 26.458332 502.7083 L 26.458332 502.7083 L 0.0 502.7083 L 0.0 502.7083 L 0.0 449.79166 L 26.458332 396.87497 L 26.458332 291.04166 L 26.458332 185.20833 L 105.83333 185.20833 Q 185.20833 185.20833 185.20833 132.29166 Q 211.66666 105.83333 238.12498 105.83333 L 264.5833 105.83333 L 264.5833 132.29166 L 264.5833 132.29166 L 264.5833 132.29166 L 264.5833 158.74998 L 317.49997 158.74998 Q 370.41666 158.74998 396.87497 185.20833 Q 396.87497 185.20833 449.79166 185.20833 Q 502.7083 158.74998 529.1666 105.83333 Q 555.625 52.916664 529.1666 26.458332 Q 529.1666 0.0 555.625 0.0 z M 185.20833 264.5833 Q 185.20833 264.5833 211.66666 264.5833 Q 211.66666 291.04166 185.20833 291.04166 Q 185.20833 291.04166 185.20833 264.5833 z" svg:height="9.260416mm" draw:style-name="style-734" svg:viewBox="0.0 0.0 1878.5416 926.0416" svg:width="18.785416mm" svg:x="170.65623mm" svg:y="245.7979mm"/>
          <draw:path svg:d="M 873.12494 264.5833 L 873.12494 264.5833 L 873.12494 264.5833 L 873.12494 264.5833 L 873.12494 291.04166 L 846.6666 291.04166 L 846.6666 291.04166 L 846.6666 317.49997 L 846.6666 317.49997 L 846.6666 317.49997 L 873.12494 317.49997 L 873.12494 317.49997 L 873.12494 343.9583 L 899.5833 343.9583 L 899.5833 370.41666 L 899.5833 396.87497 L 873.12494 396.87497 L 846.6666 396.87497 L 846.6666 423.3333 L 846.6666 449.79166 L 873.12494 449.79166 L 873.12494 476.24997 L 1058.3333 502.7083 Q 1217.0833 555.625 1243.5416 582.0833 L 1243.5416 582.0833 L 1243.5416 582.0833 Q 1243.5416 582.0833 1269.9999 634.99994 Q 1296.4583 634.99994 1190.6249 661.4583 L 1084.7916 687.9166 L 1084.7916 687.9166 L 1058.3333 687.9166 L 1058.3333 687.9166 L 1058.3333 687.9166 L 1084.7916 714.37494 L 1111.25 740.8333 L 1111.25 740.8333 L 1111.25 740.8333 L 1137.7083 793.74994 L 1137.7083 820.2083 L 1111.25 820.2083 L 1084.7916 846.6666 L 1058.3333 846.6666 L 1058.3333 846.6666 L 1005.4166 820.2083 L 926.0416 820.2083 L 926.0416 820.2083 Q 926.0416 793.74994 846.6666 820.2083 Q 767.2916 820.2083 767.2916 793.74994 Q 767.2916 767.2916 634.99994 740.8333 Q 502.7083 740.8333 502.7083 767.2916 Q 476.24997 793.74994 423.3333 873.12494 L 370.41666 952.49994 L 370.41666 952.49994 L 370.41666 952.49994 L 370.41666 978.95825 L 370.41666 978.95825 L 343.9583 978.95825 L 343.9583 1005.4166 L 317.49997 1005.4166 L 291.04166 1005.4166 L 291.04166 978.95825 Q 291.04166 952.49994 317.49997 952.49994 Q 343.9583 952.49994 343.9583 899.5833 L 343.9583 873.12494 L 317.49997 873.12494 L 264.5833 873.12494 L 264.5833 899.5833 L 264.5833 926.0416 L 238.12498 926.0416 L 211.66666 952.49994 L 211.66666 952.49994 L 211.66666 952.49994 L 185.20833 952.49994 L 185.20833 978.95825 L 185.20833 978.95825 L 158.74998 978.95825 L 158.74998 1005.4166 L 158.74998 1005.4166 L 158.74998 1005.4166 L 158.74998 1005.4166 L 158.74998 952.49994 L 158.74998 926.0416 L 158.74998 899.5833 L 158.74998 873.12494 L 185.20833 873.12494 L 185.20833 846.6666 L 185.20833 846.6666 Q 211.66666 846.6666 238.12498 793.74994 Q 291.04166 740.8333 317.49997 687.9166 L 317.49997 634.99994 L 343.9583 634.99994 L 343.9583 634.99994 L 343.9583 608.5416 L 317.49997 608.5416 L 317.49997 608.5416 Q 317.49997 582.0833 317.49997 582.0833 Q 317.49997 555.625 211.66666 529.1666 Q 105.83333 476.24997 105.83333 449.79166 Q 105.83333 396.87497 52.916664 396.87497 L 26.458332 396.87497 L 26.458332 370.41666 L 52.916664 343.9583 L 52.916664 343.9583 L 52.916664 317.49997 L 52.916664 317.49997 L 52.916664 317.49997 L 26.458332 317.49997 L 26.458332 317.49997 L 26.458332 291.04166 L 0.0 291.04166 L 0.0 291.04166 L 0.0 291.04166 L 0.0 264.5833 L 0.0 264.5833 L 52.916664 264.5833 Q 79.37499 264.5833 105.83333 238.12498 Q 105.83333 211.66666 158.74998 211.66666 Q 185.20833 211.66666 158.74998 185.20833 Q 158.74998 158.74998 238.12498 158.74998 Q 317.49997 158.74998 370.41666 105.83333 Q 449.79166 52.916664 449.79166 26.458332 L 449.79166 26.458332 L 476.24997 26.458332 L 476.24997 0.0 L 476.24997 52.916664 Q 502.7083 79.37499 582.0833 105.83333 Q 634.99994 105.83333 634.99994 132.29166 Q 634.99994 158.74998 714.37494 158.74998 Q 793.74994 132.29166 820.2083 158.74998 Q 846.6666 211.66666 846.6666 211.66666 Q 846.6666 238.12498 873.12494 264.5833 z" svg:height="10.054166mm" draw:style-name="style-735" svg:viewBox="0.0 0.0 1269.9999 1005.4166" svg:width="12.699999mm" svg:x="104.24583mm" svg:y="172.50833mm"/>
          <draw:path svg:d="M 0.0 26.458332 L 0.0 0.0 L 52.916664 0.0 L 132.29166 26.458332 L 158.74998 26.458332 L 185.20833 26.458332 L 185.20833 132.29166 L 211.66666 264.5833 L 211.66666 343.9583 Q 211.66666 449.79166 238.12498 476.24997 L 238.12498 502.7083 L 211.66666 502.7083 Q 185.20833 502.7083 158.74998 476.24997 L 158.74998 476.24997 L 158.74998 449.79166 Q 158.74998 449.79166 132.29166 343.9583 Q 105.83333 264.5833 79.37499 211.66666 L 52.916664 158.74998 L 52.916664 132.29166 Q 52.916664 132.29166 26.458332 132.29166 L 26.458332 132.29166 L 26.458332 105.83333 Q 0.0 79.37499 0.0 26.458332 z" svg:height="5.027083mm" draw:style-name="style-736" svg:viewBox="0.0 0.0 238.12498 502.7083" svg:width="2.38125mm" svg:x="92.604164mm" svg:y="165.89374mm"/>
          <draw:path svg:d="M 317.49997 0.0 L 317.49997 0.0 L 317.49997 79.37499 Q 317.49997 132.29166 343.9583 132.29166 L 343.9583 158.74998 L 343.9583 158.74998 L 343.9583 185.20833 L 343.9583 185.20833 L 317.49997 185.20833 L 317.49997 211.66666 L 317.49997 238.12498 L 370.41666 238.12498 L 423.3333 238.12498 L 555.625 185.20833 Q 687.9166 132.29166 714.37494 132.29166 L 740.8333 132.29166 L 740.8333 132.29166 L 740.8333 158.74998 L 687.9166 238.12498 Q 634.99994 291.04166 634.99994 291.04166 L 634.99994 291.04166 L 634.99994 264.5833 Q 634.99994 238.12498 529.1666 264.5833 L 449.79166 291.04166 L 449.79166 291.04166 Q 423.3333 291.04166 423.3333 291.04166 L 423.3333 317.49997 L 423.3333 317.49997 Q 423.3333 317.49997 396.87497 396.87497 L 370.41666 476.24997 L 370.41666 582.0833 Q 343.9583 661.4583 317.49997 661.4583 Q 291.04166 661.4583 291.04166 661.4583 L 264.5833 661.4583 L 291.04166 740.8333 Q 317.49997 820.2083 317.49997 846.6666 Q 343.9583 873.12494 396.87497 899.5833 L 449.79166 899.5833 L 449.79166 926.0416 L 423.3333 978.95825 L 423.3333 978.95825 L 423.3333 978.95825 L 396.87497 978.95825 L 370.41666 978.95825 L 370.41666 978.95825 L 370.41666 978.95825 L 317.49997 978.95825 L 291.04166 978.95825 L 291.04166 978.95825 L 291.04166 978.95825 L 291.04166 978.95825 L 264.5833 978.95825 L 264.5833 978.95825 L 264.5833 978.95825 L 264.5833 978.95825 L 238.12498 978.95825 L 158.74998 978.95825 L 105.83333 978.95825 L 52.916664 952.49994 L 26.458332 952.49994 L 26.458332 926.0416 L 0.0 926.0416 L 0.0 926.0416 L 0.0 926.0416 L 0.0 926.0416 L 0.0 899.5833 L 0.0 846.6666 L 0.0 793.74994 L 0.0 740.8333 Q 0.0 687.9166 0.0 661.4583 L 0.0 608.5416 L 0.0 582.0833 Q 0.0 555.625 26.458332 449.79166 Q 52.916664 343.9583 105.83333 211.66666 L 158.74998 79.37499 L 158.74998 52.916664 L 158.74998 26.458332 L 185.20833 26.458332 L 185.20833 26.458332 L 185.20833 79.37499 L 211.66666 105.83333 L 211.66666 105.83333 L 211.66666 79.37499 L 264.5833 52.916664 Q 317.49997 0.0 317.49997 0.0 z" svg:height="9.789583mm" draw:style-name="style-737" svg:viewBox="0.0 0.0 740.8333 978.95825" svg:width="7.408333mm" svg:x="127.52916mm" svg:y="135.20207mm"/>
          <draw:path svg:d="M 0.0 52.916664 L 0.0 0.0 L 52.916664 79.37499 Q 79.37499 158.74998 105.83333 185.20833 L 132.29166 185.20833 L 238.12498 582.0833 Q 317.49997 978.95825 343.9583 1058.3333 L 343.9583 1137.7083 L 317.49997 1137.7083 Q 317.49997 1164.1666 264.5833 1164.1666 L 238.12498 1164.1666 L 211.66666 1164.1666 L 211.66666 1164.1666 L 211.66666 1111.25 Q 211.66666 1084.7916 185.20833 1031.875 L 158.74998 978.95825 L 158.74998 952.49994 Q 158.74998 899.5833 132.29166 820.2083 Q 105.83333 740.8333 105.83333 740.8333 Q 79.37499 714.37494 52.916664 582.0833 L 52.916664 476.24997 L 52.916664 423.3333 Q 52.916664 370.41666 26.458332 317.49997 L 0.0 238.12498 L 0.0 158.74998 L 0.0 105.83333 L 0.0 52.916664 z" svg:height="11.641666mm" draw:style-name="style-738" svg:viewBox="0.0 0.0 343.9583 1164.1666" svg:width="3.439583mm" svg:x="98.424995mm" svg:y="22.224998mm"/>
          <draw:path svg:d="M 608.5416 0.0 L 634.99994 26.458332 L 634.99994 26.458332 L 634.99994 26.458332 L 634.99994 26.458332 L 634.99994 52.916664 L 634.99994 52.916664 L 661.4583 52.916664 L 687.9166 52.916664 Q 714.37494 79.37499 714.37494 79.37499 L 714.37494 79.37499 L 714.37494 105.83333 Q 714.37494 132.29166 740.8333 158.74998 Q 740.8333 158.74998 767.2916 211.66666 L 767.2916 264.5833 L 793.74994 264.5833 Q 820.2083 291.04166 820.2083 291.04166 L 793.74994 291.04166 L 793.74994 317.49997 L 793.74994 343.9583 L 820.2083 343.9583 L 820.2083 343.9583 L 820.2083 317.49997 L 846.6666 317.49997 L 846.6666 317.49997 L 846.6666 291.04166 L 873.12494 238.12498 Q 899.5833 185.20833 926.0416 238.12498 Q 952.49994 264.5833 952.49994 264.5833 L 952.49994 264.5833 L 952.49994 291.04166 Q 952.49994 317.49997 926.0416 343.9583 L 926.0416 343.9583 L 899.5833 343.9583 Q 899.5833 343.9583 899.5833 370.41666 L 899.5833 370.41666 L 899.5833 396.87497 Q 899.5833 423.3333 846.6666 476.24997 L 767.2916 555.625 L 793.74994 555.625 Q 820.2083 555.625 846.6666 608.5416 Q 846.6666 661.4583 846.6666 661.4583 L 846.6666 661.4583 L 899.5833 687.9166 L 952.49994 714.37494 L 952.49994 714.37494 L 952.49994 714.37494 L 926.0416 714.37494 L 926.0416 714.37494 L 926.0416 740.8333 L 952.49994 740.8333 L 952.49994 767.2916 L 952.49994 793.74994 L 926.0416 820.2083 L 926.0416 846.6666 L 952.49994 846.6666 L 978.95825 873.12494 L 1005.4166 873.12494 Q 1005.4166 873.12494 1031.875 846.6666 L 1058.3333 846.6666 L 1058.3333 873.12494 Q 1058.3333 899.5833 1031.875 899.5833 Q 1005.4166 926.0416 926.0416 926.0416 Q 846.6666 926.0416 793.74994 978.95825 L 740.8333 1058.3333 L 740.8333 1058.3333 L 714.37494 1058.3333 L 714.37494 1031.875 Q 687.9166 1031.875 687.9166 1031.875 L 687.9166 1031.875 L 687.9166 1005.4166 L 687.9166 1005.4166 L 687.9166 978.95825 Q 687.9166 978.95825 687.9166 978.95825 L 687.9166 978.95825 L 687.9166 978.95825 Q 687.9166 978.95825 687.9166 899.5833 L 714.37494 846.6666 L 687.9166 846.6666 L 634.99994 873.12494 L 634.99994 873.12494 Q 634.99994 873.12494 555.625 899.5833 Q 502.7083 926.0416 476.24997 952.49994 L 476.24997 978.95825 L 449.79166 978.95825 Q 423.3333 978.95825 396.87497 978.95825 L 370.41666 978.95825 L 343.9583 978.95825 Q 317.49997 978.95825 317.49997 1031.875 L 317.49997 1058.3333 L 291.04166 1058.3333 L 291.04166 1084.7916 L 291.04166 1084.7916 L 264.5833 1084.7916 L 264.5833 1084.7916 L 264.5833 1084.7916 L 264.5833 1111.25 L 264.5833 1111.25 L 238.12498 1058.3333 L 211.66666 1005.4166 L 211.66666 1005.4166 L 211.66666 1031.875 L 185.20833 1031.875 L 158.74998 1031.875 L 158.74998 1005.4166 L 158.74998 1005.4166 L 158.74998 978.95825 L 158.74998 978.95825 L 132.29166 978.95825 L 132.29166 978.95825 L 132.29166 978.95825 L 132.29166 978.95825 L 132.29166 952.49994 L 158.74998 952.49994 L 158.74998 952.49994 L 158.74998 926.0416 L 158.74998 926.0416 L 158.74998 926.0416 L 185.20833 899.5833 Q 185.20833 873.12494 238.12498 873.12494 Q 264.5833 873.12494 291.04166 767.2916 L 317.49997 687.9166 L 317.49997 687.9166 L 317.49997 661.4583 L 317.49997 661.4583 L 317.49997 661.4583 L 343.9583 634.99994 L 370.41666 608.5416 L 370.41666 608.5416 L 370.41666 608.5416 L 343.9583 608.5416 L 317.49997 608.5416 L 317.49997 608.5416 L 317.49997 608.5416 L 291.04166 608.5416 L 291.04166 608.5416 L 291.04166 634.99994 Q 264.5833 634.99994 238.12498 661.4583 L 211.66666 687.9166 L 211.66666 687.9166 Q 211.66666 661.4583 185.20833 661.4583 Q 158.74998 634.99994 132.29166 634.99994 L 105.83333 608.5416 L 52.916664 608.5416 L 26.458332 608.5416 L 26.458332 608.5416 L 0.0 608.5416 L 0.0 608.5416 L 0.0 608.5416 L 0.0 582.0833 L 0.0 555.625 L 26.458332 555.625 L 26.458332 555.625 L 26.458332 529.1666 L 52.916664 529.1666 L 52.916664 502.7083 Q 52.916664 476.24997 105.83333 476.24997 Q 132.29166 476.24997 158.74998 396.87497 Q 185.20833 343.9583 158.74998 343.9583 Q 132.29166 343.9583 158.74998 291.04166 Q 158.74998 238.12498 158.74998 185.20833 Q 132.29166 158.74998 211.66666 158.74998 Q 264.5833 158.74998 264.5833 132.29166 Q 264.5833 105.83333 238.12498 105.83333 Q 211.66666 79.37499 211.66666 79.37499 L 211.66666 79.37499 L 343.9583 79.37499 Q 476.24997 105.83333 529.1666 79.37499 Q 582.0833 52.916664 582.0833 26.458332 Q 582.0833 0.0 608.5416 0.0 z" svg:height="11.112499mm" draw:style-name="style-739" svg:viewBox="0.0 0.0 1058.3333 1111.25" svg:width="10.583333mm" svg:x="74.612495mm" svg:y="24.077082mm"/>
          <draw:path svg:d="M 317.49997 0.0 L 370.41666 26.458332 L 370.41666 52.916664 L 396.87497 79.37499 L 396.87497 79.37499 L 396.87497 79.37499 L 317.49997 211.66666 Q 238.12498 343.9583 211.66666 343.9583 Q 185.20833 343.9583 185.20833 370.41666 Q 185.20833 396.87497 158.74998 396.87497 L 158.74998 396.87497 L 158.74998 423.3333 L 185.20833 423.3333 L 185.20833 423.3333 L 185.20833 449.79166 L 185.20833 449.79166 L 185.20833 449.79166 L 185.20833 476.24997 L 185.20833 502.7083 L 185.20833 529.1666 L 185.20833 555.625 L 185.20833 555.625 L 158.74998 555.625 L 158.74998 502.7083 Q 158.74998 449.79166 105.83333 449.79166 Q 52.916664 423.3333 79.37499 449.79166 L 79.37499 502.7083 L 52.916664 502.7083 Q 26.458332 502.7083 0.0 502.7083 Q -26.458332 502.7083 0.0 449.79166 Q 26.458332 423.3333 26.458332 317.49997 Q 52.916664 211.66666 79.37499 211.66666 Q 132.29166 211.66666 185.20833 105.83333 Q 264.5833 -26.458332 317.49997 0.0 z" svg:height="5.5562496mm" draw:style-name="style-740" svg:viewBox="0.0 0.0 396.87497 555.625" svg:width="3.9687498mm" svg:x="160.0729mm" svg:y="261.14374mm"/>
          <draw:path svg:d="M 158.74998 26.458332 L 211.66666 0.0 L 291.04166 0.0 Q 343.9583 0.0 343.9583 26.458332 Q 343.9583 52.916664 317.49997 52.916664 Q 291.04166 52.916664 264.5833 105.83333 Q 238.12498 158.74998 211.66666 158.74998 L 211.66666 185.20833 L 211.66666 185.20833 L 238.12498 185.20833 L 238.12498 185.20833 L 238.12498 185.20833 L 238.12498 211.66666 L 238.12498 211.66666 L 211.66666 238.12498 L 211.66666 238.12498 L 211.66666 238.12498 Q 185.20833 238.12498 185.20833 264.5833 Q 158.74998 291.04166 79.37499 264.5833 L 0.0 238.12498 L 0.0 211.66666 Q 26.458332 185.20833 26.458332 158.74998 L 26.458332 132.29166 L 52.916664 132.29166 Q 79.37499 132.29166 79.37499 105.83333 Q 79.37499 79.37499 158.74998 26.458332 z" svg:height="2.6458333mm" draw:style-name="style-741" svg:viewBox="0.0 0.0 343.9583 264.5833" svg:width="3.439583mm" svg:x="141.0229mm" svg:y="198.70207mm"/>
          <draw:path svg:d="M 0.0 26.458332 L 0.0 0.0 L 0.0 0.0 L 26.458332 0.0 L 158.74998 52.916664 Q 291.04166 79.37499 396.87497 132.29166 Q 476.24997 185.20833 502.7083 185.20833 L 502.7083 211.66666 L 502.7083 211.66666 Q 502.7083 238.12498 529.1666 238.12498 L 529.1666 238.12498 L 529.1666 291.04166 Q 529.1666 343.9583 476.24997 343.9583 L 449.79166 343.9583 L 449.79166 370.41666 L 476.24997 370.41666 L 476.24997 396.87497 Q 476.24997 423.3333 502.7083 449.79166 Q 529.1666 449.79166 555.625 476.24997 Q 555.625 502.7083 502.7083 502.7083 Q 449.79166 502.7083 449.79166 502.7083 L 423.3333 502.7083 L 423.3333 502.7083 L 423.3333 529.1666 L 396.87497 529.1666 L 370.41666 529.1666 L 370.41666 555.625 L 370.41666 608.5416 L 343.9583 608.5416 L 343.9583 608.5416 L 317.49997 634.99994 L 291.04166 634.99994 L 291.04166 608.5416 L 317.49997 582.0833 L 317.49997 555.625 Q 317.49997 502.7083 317.49997 476.24997 Q 317.49997 449.79166 317.49997 291.04166 L 291.04166 158.74998 L 291.04166 132.29166 Q 264.5833 132.29166 264.5833 132.29166 L 264.5833 132.29166 L 264.5833 132.29166 Q 264.5833 105.83333 238.12498 105.83333 L 238.12498 105.83333 L 211.66666 105.83333 Q 211.66666 79.37499 185.20833 79.37499 L 158.74998 79.37499 L 158.74998 79.37499 L 158.74998 79.37499 L 132.29166 79.37499 L 132.29166 105.83333 L 132.29166 105.83333 Q 105.83333 105.83333 105.83333 132.29166 L 105.83333 132.29166 L 105.83333 132.29166 Q 105.83333 132.29166 79.37499 105.83333 Q 79.37499 79.37499 52.916664 79.37499 Q 26.458332 79.37499 0.0 26.458332 z" svg:height="6.3499994mm" draw:style-name="style-742" svg:viewBox="0.0 0.0 555.625 634.99994" svg:width="5.5562496mm" svg:x="133.34999mm" svg:y="164.8354mm"/>
          <draw:path svg:d="M 767.2916 105.83333 L 793.74994 105.83333 L 820.2083 132.29166 Q 873.12494 158.74998 820.2083 185.20833 Q 793.74994 185.20833 793.74994 238.12498 Q 793.74994 264.5833 767.2916 264.5833 Q 740.8333 264.5833 740.8333 317.49997 Q 714.37494 370.41666 714.37494 396.87497 L 714.37494 449.79166 L 714.37494 502.7083 L 714.37494 529.1666 L 714.37494 529.1666 L 714.37494 555.625 L 714.37494 555.625 L 714.37494 555.625 L 687.9166 555.625 L 687.9166 555.625 L 767.2916 582.0833 L 820.2083 582.0833 L 820.2083 555.625 L 820.2083 529.1666 L 846.6666 529.1666 Q 873.12494 529.1666 873.12494 502.7083 Q 873.12494 449.79166 899.5833 449.79166 Q 926.0416 423.3333 926.0416 449.79166 Q 926.0416 502.7083 1005.4166 449.79166 L 1058.3333 423.3333 L 1005.4166 502.7083 Q 952.49994 608.5416 926.0416 608.5416 L 899.5833 608.5416 L 820.2083 608.5416 Q 714.37494 608.5416 661.4583 687.9166 Q 582.0833 767.2916 502.7083 767.2916 Q 449.79166 793.74994 396.87497 767.2916 Q 370.41666 767.2916 370.41666 820.2083 Q 396.87497 873.12494 370.41666 926.0416 L 343.9583 952.49994 L 343.9583 952.49994 L 343.9583 952.49994 L 343.9583 926.0416 Q 343.9583 899.5833 317.49997 899.5833 Q 317.49997 873.12494 158.74998 873.12494 L 0.0 846.6666 L 0.0 846.6666 L 0.0 820.2083 L 105.83333 820.2083 Q 211.66666 820.2083 211.66666 793.74994 Q 238.12498 793.74994 238.12498 555.625 Q 238.12498 343.9583 396.87497 291.04166 L 529.1666 238.12498 L 502.7083 238.12498 Q 476.24997 238.12498 449.79166 185.20833 Q 423.3333 105.83333 396.87497 105.83333 L 370.41666 105.83333 L 370.41666 79.37499 Q 396.87497 52.916664 423.3333 26.458332 L 476.24997 26.458332 L 502.7083 26.458332 Q 529.1666 26.458332 529.1666 0.0 L 529.1666 0.0 L 555.625 0.0 Q 608.5416 0.0 634.99994 26.458332 Q 687.9166 26.458332 661.4583 79.37499 Q 661.4583 132.29166 687.9166 132.29166 Q 714.37494 132.29166 767.2916 105.83333 z" svg:height="9.525mm" draw:style-name="style-743" svg:viewBox="0.0 0.0 1058.3333 952.49994" svg:width="10.583333mm" svg:x="36.77708mm" svg:y="127.26458mm"/>
          <draw:path svg:d="M 396.87497 0.0 L 396.87497 0.0 L 396.87497 52.916664 Q 423.3333 105.83333 502.7083 132.29166 Q 608.5416 158.74998 608.5416 185.20833 L 608.5416 211.66666 L 634.99994 211.66666 L 634.99994 211.66666 L 634.99994 238.12498 L 661.4583 238.12498 L 661.4583 238.12498 L 661.4583 264.5833 L 687.9166 264.5833 L 714.37494 264.5833 L 714.37494 238.12498 L 714.37494 238.12498 L 740.8333 264.5833 Q 740.8333 317.49997 767.2916 317.49997 L 820.2083 317.49997 L 820.2083 370.41666 Q 820.2083 449.79166 820.2083 634.99994 L 820.2083 793.74994 L 846.6666 793.74994 L 846.6666 793.74994 L 846.6666 793.74994 Q 820.2083 820.2083 820.2083 899.5833 L 820.2083 1005.4166 L 793.74994 1058.3333 Q 767.2916 1084.7916 767.2916 1164.1666 L 767.2916 1243.5416 L 740.8333 1296.4583 Q 714.37494 1349.3749 793.74994 1349.3749 L 873.12494 1349.3749 L 873.12494 1375.8333 L 873.12494 1402.2916 L 846.6666 1428.7499 L 846.6666 1428.7499 L 846.6666 1428.7499 L 846.6666 1428.7499 L 820.2083 1455.2083 L 793.74994 1481.6666 L 767.2916 1481.6666 L 767.2916 1481.6666 L 767.2916 1455.2083 L 767.2916 1455.2083 L 740.8333 1455.2083 L 740.8333 1428.7499 L 740.8333 1428.7499 Q 714.37494 1428.7499 714.37494 1428.7499 Q 687.9166 1428.7499 608.5416 1428.7499 Q 555.625 1428.7499 396.87497 1455.2083 L 211.66666 1455.2083 L 211.66666 1455.2083 L 211.66666 1428.7499 L 132.29166 1428.7499 L 52.916664 1428.7499 L 52.916664 1402.2916 L 52.916664 1375.8333 L 105.83333 1375.8333 L 158.74998 1375.8333 L 132.29166 1349.3749 L 105.83333 1322.9166 L 105.83333 1322.9166 L 79.37499 1322.9166 L 79.37499 1296.4583 Q 79.37499 1269.9999 26.458332 1217.0833 Q -26.458332 1190.6249 26.458332 1137.7083 Q 26.458332 1084.7916 26.458332 1058.3333 Q -26.458332 1031.875 0.0 978.95825 Q 26.458332 926.0416 0.0 899.5833 L 0.0 846.6666 L 0.0 846.6666 L 26.458332 846.6666 L 26.458332 846.6666 L 26.458332 846.6666 L 26.458332 873.12494 L 26.458332 873.12494 L 52.916664 846.6666 L 79.37499 793.74994 L 79.37499 767.2916 L 79.37499 740.8333 L 52.916664 714.37494 L 52.916664 687.9166 L 79.37499 687.9166 Q 79.37499 687.9166 79.37499 634.99994 Q 105.83333 608.5416 132.29166 608.5416 Q 185.20833 608.5416 211.66666 529.1666 L 238.12498 423.3333 L 238.12498 370.41666 Q 238.12498 343.9583 211.66666 317.49997 Q 211.66666 264.5833 238.12498 264.5833 Q 264.5833 264.5833 264.5833 211.66666 Q 264.5833 185.20833 291.04166 185.20833 Q 317.49997 185.20833 317.49997 158.74998 Q 317.49997 132.29166 264.5833 105.83333 L 211.66666 105.83333 L 211.66666 105.83333 L 211.66666 79.37499 L 238.12498 79.37499 Q 291.04166 79.37499 291.04166 26.458332 Q 317.49997 0.0 343.9583 0.0 Q 370.41666 0.0 396.87497 0.0 z" svg:height="14.816666mm" draw:style-name="style-744" svg:viewBox="0.0 0.0 873.12494 1481.6666" svg:width="8.73125mm" svg:x="148.43124mm" svg:y="170.92082mm"/>
          <draw:path svg:d="M 317.49997 158.74998 L 396.87497 0.0 L 396.87497 52.916664 L 396.87497 132.29166 L 687.9166 211.66666 Q 1005.4166 264.5833 978.95825 291.04166 Q 978.95825 317.49997 978.95825 317.49997 L 978.95825 317.49997 L 926.0416 317.49997 L 873.12494 317.49997 L 899.5833 343.9583 L 952.49994 370.41666 L 952.49994 370.41666 L 952.49994 370.41666 L 978.95825 370.41666 L 978.95825 370.41666 L 952.49994 396.87497 L 926.0416 423.3333 L 926.0416 423.3333 L 952.49994 423.3333 L 952.49994 476.24997 Q 978.95825 502.7083 1084.7916 529.1666 Q 1164.1666 529.1666 1164.1666 582.0833 Q 1164.1666 608.5416 1137.7083 634.99994 L 1137.7083 687.9166 L 1111.25 687.9166 Q 1084.7916 687.9166 1058.3333 767.2916 Q 1058.3333 846.6666 1031.875 846.6666 Q 1005.4166 846.6666 1005.4166 899.5833 Q 1031.875 978.95825 1058.3333 978.95825 Q 1084.7916 978.95825 1084.7916 1005.4166 L 1084.7916 1058.3333 L 1058.3333 1058.3333 Q 1005.4166 1058.3333 952.49994 1031.875 Q 926.0416 1005.4166 952.49994 1084.7916 Q 952.49994 1137.7083 899.5833 1137.7083 L 820.2083 1137.7083 L 820.2083 1164.1666 L 820.2083 1190.6249 L 793.74994 1190.6249 Q 740.8333 1164.1666 714.37494 1190.6249 Q 687.9166 1190.6249 687.9166 1217.0833 Q 661.4583 1217.0833 661.4583 1243.5416 Q 687.9166 1269.9999 582.0833 1322.9166 Q 502.7083 1375.8333 502.7083 1349.3749 Q 476.24997 1296.4583 370.41666 1375.8333 Q 238.12498 1455.2083 238.12498 1508.1249 L 211.66666 1561.0416 L 211.66666 1561.0416 L 211.66666 1561.0416 L 211.66666 1534.5833 L 211.66666 1534.5833 L 185.20833 1534.5833 L 185.20833 1534.5833 L 158.74998 1534.5833 L 158.74998 1534.5833 L 132.29166 1534.5833 L 105.83333 1534.5833 L 105.83333 1508.1249 L 105.83333 1508.1249 L 79.37499 1508.1249 L 79.37499 1534.5833 L 52.916664 1534.5833 L 0.0 1534.5833 L 0.0 1508.1249 L 0.0 1508.1249 L 26.458332 1508.1249 L 26.458332 1481.6666 L 26.458332 1481.6666 L 26.458332 1481.6666 L 26.458332 1455.2083 L 52.916664 1428.7499 L 52.916664 1428.7499 Q 52.916664 1428.7499 105.83333 1322.9166 Q 158.74998 1243.5416 132.29166 1217.0833 Q 105.83333 1217.0833 79.37499 1164.1666 Q 52.916664 1111.25 0.0 978.95825 Q -26.458332 873.12494 0.0 873.12494 L 52.916664 873.12494 L 105.83333 873.12494 L 132.29166 873.12494 L 132.29166 687.9166 Q 158.74998 502.7083 211.66666 396.87497 Q 264.5833 291.04166 317.49997 158.74998 z M 820.2083 370.41666 Q 846.6666 370.41666 873.12494 396.87497 Q 899.5833 423.3333 873.12494 449.79166 Q 846.6666 476.24997 846.6666 529.1666 Q 820.2083 608.5416 767.2916 582.0833 Q 687.9166 582.0833 740.8333 476.24997 Q 793.74994 370.41666 820.2083 370.41666 z" svg:height="15.610415mm" draw:style-name="style-745" svg:viewBox="0.0 0.0 1164.1666 1561.0416" svg:width="11.641666mm" svg:x="95.24999mm" svg:y="92.604164mm"/>
          <draw:path svg:d="M 396.87497 0.0 L 423.3333 0.0 L 396.87497 132.29166 Q 370.41666 291.04166 396.87497 423.3333 Q 396.87497 555.625 370.41666 555.625 Q 317.49997 555.625 317.49997 634.99994 L 317.49997 714.37494 L 291.04166 793.74994 L 264.5833 873.12494 L 264.5833 846.6666 L 264.5833 820.2083 L 238.12498 767.2916 Q 211.66666 714.37494 211.66666 714.37494 Q 211.66666 687.9166 158.74998 687.9166 Q 105.83333 661.4583 52.916664 608.5416 L 0.0 529.1666 L 0.0 529.1666 Q 0.0 502.7083 52.916664 502.7083 Q 79.37499 502.7083 105.83333 476.24997 L 105.83333 423.3333 L 105.83333 343.9583 Q 105.83333 264.5833 132.29166 238.12498 L 132.29166 185.20833 L 158.74998 185.20833 L 158.74998 185.20833 L 158.74998 158.74998 L 158.74998 158.74998 L 185.20833 158.74998 L 185.20833 132.29166 L 185.20833 132.29166 L 211.66666 132.29166 L 211.66666 132.29166 L 211.66666 132.29166 L 211.66666 105.83333 L 211.66666 105.83333 L 238.12498 105.83333 L 238.12498 79.37499 L 291.04166 26.458332 Q 317.49997 -26.458332 343.9583 0.0 Q 370.41666 26.458332 396.87497 0.0 z" svg:height="8.73125mm" draw:style-name="style-746" svg:viewBox="0.0 0.0 423.3333 873.12494" svg:width="4.233333mm" svg:x="155.04582mm" svg:y="255.85207mm"/>
          <draw:path svg:d="M 52.916664 52.916664 L 79.37499 0.0 L 79.37499 158.74998 Q 105.83333 317.49997 185.20833 317.49997 Q 238.12498 317.49997 238.12498 343.9583 L 238.12498 343.9583 L 185.20833 343.9583 L 132.29166 343.9583 L 52.916664 343.9583 Q -26.458332 343.9583 0.0 291.04166 L 26.458332 238.12498 L 26.458332 158.74998 Q 26.458332 79.37499 52.916664 52.916664 z" svg:height="3.439583mm" draw:style-name="style-747" svg:viewBox="0.0 0.0 238.12498 343.9583" svg:width="2.38125mm" svg:x="155.83957mm" svg:y="180.97499mm"/>
          <draw:path svg:d="M 0.0 26.458332 L 0.0 0.0 L 26.458332 0.0 Q 26.458332 26.458332 52.916664 26.458332 L 52.916664 26.458332 L 52.916664 26.458332 Q 52.916664 26.458332 52.916664 52.916664 L 79.37499 52.916664 L 238.12498 79.37499 Q 423.3333 105.83333 423.3333 132.29166 Q 423.3333 158.74998 687.9166 185.20833 Q 952.49994 185.20833 952.49994 238.12498 Q 1005.4166 264.5833 1005.4166 264.5833 L 1005.4166 264.5833 L 1005.4166 291.04166 Q 1005.4166 343.9583 1058.3333 396.87497 Q 1111.25 423.3333 1058.3333 529.1666 Q 1005.4166 608.5416 899.5833 661.4583 Q 820.2083 661.4583 846.6666 740.8333 Q 899.5833 793.74994 899.5833 820.2083 L 899.5833 846.6666 L 899.5833 873.12494 L 899.5833 899.5833 L 873.12494 899.5833 L 873.12494 926.0416 L 873.12494 926.0416 L 846.6666 926.0416 L 846.6666 952.49994 L 846.6666 978.95825 L 873.12494 978.95825 L 899.5833 978.95825 L 899.5833 952.49994 L 899.5833 952.49994 L 926.0416 952.49994 L 926.0416 926.0416 L 926.0416 926.0416 L 952.49994 926.0416 L 952.49994 952.49994 L 952.49994 978.95825 L 952.49994 978.95825 L 952.49994 978.95825 L 926.0416 1005.4166 L 926.0416 1031.875 L 846.6666 1031.875 Q 793.74994 1031.875 740.8333 1084.7916 Q 714.37494 1137.7083 687.9166 1111.25 Q 634.99994 1111.25 634.99994 1190.6249 Q 608.5416 1243.5416 634.99994 1269.9999 Q 661.4583 1269.9999 661.4583 1296.4583 Q 661.4583 1322.9166 634.99994 1322.9166 Q 608.5416 1349.3749 608.5416 1349.3749 L 582.0833 1349.3749 L 582.0833 1349.3749 L 582.0833 1349.3749 L 582.0833 1375.8333 L 582.0833 1375.8333 L 555.625 1375.8333 L 555.625 1402.2916 L 555.625 1402.2916 L 529.1666 1402.2916 L 529.1666 1402.2916 L 529.1666 1402.2916 L 502.7083 1402.2916 L 476.24997 1402.2916 L 476.24997 1402.2916 L 476.24997 1402.2916 L 449.79166 1402.2916 L 449.79166 1402.2916 L 449.79166 1375.8333 Q 476.24997 1375.8333 476.24997 1349.3749 L 476.24997 1296.4583 L 476.24997 1296.4583 L 476.24997 1296.4583 L 476.24997 1322.9166 L 476.24997 1322.9166 L 449.79166 1322.9166 L 449.79166 1349.3749 L 449.79166 1349.3749 L 423.3333 1349.3749 L 423.3333 1402.2916 L 423.3333 1428.7499 L 396.87497 1428.7499 L 396.87497 1455.2083 L 370.41666 1455.2083 L 343.9583 1455.2083 L 343.9583 1428.7499 Q 370.41666 1402.2916 370.41666 1375.8333 Q 396.87497 1349.3749 343.9583 1349.3749 L 317.49997 1322.9166 L 238.12498 1322.9166 Q 185.20833 1322.9166 185.20833 1375.8333 L 158.74998 1428.7499 L 158.74998 1428.7499 L 158.74998 1428.7499 L 158.74998 1296.4583 Q 158.74998 1164.1666 132.29166 661.4583 Q 105.83333 158.74998 79.37499 132.29166 L 26.458332 132.29166 L 26.458332 132.29166 Q 0.0 105.83333 0.0 105.83333 L 0.0 105.83333 L 0.0 79.37499 Q 0.0 79.37499 0.0 26.458332 z" svg:height="14.552083mm" draw:style-name="style-748" svg:viewBox="0.0 0.0 1058.3333 1455.2083" svg:width="10.583333mm" svg:x="81.49166mm" svg:y="189.17708mm"/>
          <draw:path svg:d="M 449.79166 0.0 L 449.79166 26.458332 L 449.79166 26.458332 Q 423.3333 26.458332 449.79166 52.916664 L 449.79166 52.916664 L 476.24997 52.916664 L 502.7083 26.458332 L 529.1666 26.458332 Q 555.625 26.458332 608.5416 52.916664 L 661.4583 52.916664 L 661.4583 79.37499 Q 661.4583 105.83333 714.37494 105.83333 L 740.8333 132.29166 L 740.8333 132.29166 L 714.37494 132.29166 L 714.37494 132.29166 L 714.37494 132.29166 L 687.9166 158.74998 L 661.4583 158.74998 L 661.4583 238.12498 Q 661.4583 291.04166 687.9166 343.9583 L 687.9166 370.41666 L 687.9166 370.41666 Q 687.9166 396.87497 555.625 396.87497 Q 449.79166 396.87497 396.87497 449.79166 Q 343.9583 502.7083 343.9583 502.7083 L 343.9583 529.1666 L 343.9583 529.1666 L 343.9583 555.625 L 343.9583 555.625 L 343.9583 555.625 L 317.49997 555.625 L 317.49997 555.625 L 291.04166 582.0833 L 291.04166 582.0833 L 291.04166 582.0833 L 264.5833 555.625 L 264.5833 555.625 L 264.5833 555.625 L 264.5833 555.625 L 238.12498 555.625 L 238.12498 502.7083 Q 238.12498 476.24997 211.66666 449.79166 L 211.66666 423.3333 L 211.66666 423.3333 Q 238.12498 423.3333 238.12498 396.87497 Q 238.12498 370.41666 211.66666 370.41666 L 185.20833 370.41666 L 185.20833 291.04166 Q 185.20833 211.66666 158.74998 185.20833 Q 132.29166 158.74998 105.83333 132.29166 L 52.916664 132.29166 L 26.458332 132.29166 L 0.0 132.29166 L 0.0 105.83333 L 26.458332 79.37499 L 26.458332 52.916664 L 26.458332 26.458332 L 238.12498 0.0 Q 449.79166 -26.458332 449.79166 0.0 z" svg:height="5.820833mm" draw:style-name="style-749" svg:viewBox="0.0 0.0 740.8333 582.0833" svg:width="7.408333mm" svg:x="116.15208mm" svg:y="204.5229mm"/>
          <draw:path svg:d="M 317.49997 185.20833 L 317.49997 0.0 L 343.9583 0.0 Q 370.41666 0.0 370.41666 26.458332 Q 396.87497 52.916664 423.3333 52.916664 Q 449.79166 52.916664 449.79166 52.916664 L 449.79166 52.916664 L 449.79166 52.916664 Q 449.79166 52.916664 423.3333 79.37499 L 423.3333 79.37499 L 476.24997 132.29166 Q 502.7083 158.74998 529.1666 158.74998 Q 582.0833 158.74998 582.0833 132.29166 L 582.0833 132.29166 L 608.5416 132.29166 L 634.99994 132.29166 L 634.99994 158.74998 L 634.99994 185.20833 L 634.99994 264.5833 Q 634.99994 343.9583 661.4583 370.41666 L 661.4583 396.87497 L 608.5416 396.87497 Q 582.0833 396.87497 502.7083 582.0833 Q 423.3333 793.74994 423.3333 846.6666 L 423.3333 926.0416 L 396.87497 952.49994 L 396.87497 1005.4166 L 396.87497 1005.4166 Q 370.41666 1005.4166 370.41666 1058.3333 L 370.41666 1111.25 L 343.9583 1137.7083 L 343.9583 1164.1666 L 317.49997 1164.1666 L 264.5833 1164.1666 L 264.5833 1111.25 L 264.5833 1084.7916 L 264.5833 1084.7916 L 291.04166 1058.3333 L 291.04166 1058.3333 L 291.04166 1058.3333 L 291.04166 1058.3333 Q 317.49997 1031.875 317.49997 1005.4166 L 317.49997 978.95825 L 291.04166 978.95825 Q 264.5833 1005.4166 238.12498 1005.4166 Q 211.66666 1005.4166 211.66666 1031.875 Q 211.66666 1058.3333 132.29166 1005.4166 L 79.37499 926.0416 L 79.37499 926.0416 Q 79.37499 899.5833 52.916664 899.5833 Q 26.458332 899.5833 26.458332 873.12494 L 0.0 846.6666 L 0.0 846.6666 L 0.0 846.6666 L 0.0 767.2916 Q 0.0 687.9166 105.83333 634.99994 Q 185.20833 582.0833 238.12498 476.24997 Q 317.49997 370.41666 317.49997 185.20833 z" svg:height="11.641666mm" draw:style-name="style-750" svg:viewBox="0.0 0.0 661.4583 1164.1666" svg:width="6.614583mm" svg:x="128.5875mm" svg:y="215.9mm"/>
          <draw:path svg:d="M 158.74998 0.0 L 158.74998 0.0 L 211.66666 26.458332 Q 291.04166 52.916664 317.49997 52.916664 L 317.49997 52.916664 L 343.9583 79.37499 Q 370.41666 105.83333 317.49997 105.83333 Q 291.04166 132.29166 291.04166 158.74998 Q 291.04166 211.66666 317.49997 211.66666 Q 370.41666 211.66666 317.49997 238.12498 Q 291.04166 264.5833 291.04166 264.5833 L 291.04166 264.5833 L 264.5833 264.5833 Q 238.12498 264.5833 158.74998 238.12498 Q 105.83333 211.66666 158.74998 211.66666 Q 185.20833 158.74998 132.29166 158.74998 L 79.37499 132.29166 L 79.37499 132.29166 Q 52.916664 132.29166 26.458332 132.29166 Q 0.0 132.29166 0.0 105.83333 L 26.458332 79.37499 L 105.83333 52.916664 Q 158.74998 0.0 158.74998 0.0 z" svg:height="2.6458333mm" draw:style-name="style-751" svg:viewBox="0.0 0.0 343.9583 264.5833" svg:width="3.439583mm" svg:x="128.05832mm" svg:y="205.84583mm"/>
          <draw:path svg:d="M 873.12494 211.66666 L 873.12494 238.12498 L 899.5833 238.12498 L 899.5833 264.5833 L 926.0416 264.5833 Q 952.49994 264.5833 952.49994 238.12498 L 978.95825 238.12498 L 978.95825 264.5833 L 978.95825 264.5833 L 978.95825 264.5833 L 978.95825 264.5833 L 952.49994 291.04166 L 926.0416 317.49997 L 899.5833 317.49997 L 873.12494 317.49997 L 873.12494 343.9583 L 873.12494 343.9583 L 846.6666 343.9583 L 846.6666 370.41666 L 820.2083 370.41666 L 793.74994 370.41666 L 767.2916 396.87497 L 714.37494 396.87497 L 714.37494 423.3333 L 714.37494 449.79166 L 714.37494 449.79166 Q 714.37494 476.24997 555.625 529.1666 L 423.3333 582.0833 L 423.3333 582.0833 L 396.87497 582.0833 L 396.87497 582.0833 L 396.87497 582.0833 L 396.87497 608.5416 L 396.87497 608.5416 L 370.41666 608.5416 L 370.41666 608.5416 L 343.9583 608.5416 Q 343.9583 634.99994 317.49997 634.99994 Q 291.04166 634.99994 291.04166 608.5416 Q 291.04166 582.0833 185.20833 582.0833 L 52.916664 608.5416 L 52.916664 608.5416 L 52.916664 582.0833 L 79.37499 582.0833 L 105.83333 582.0833 L 132.29166 555.625 Q 185.20833 555.625 185.20833 502.7083 Q 185.20833 449.79166 158.74998 449.79166 Q 132.29166 423.3333 132.29166 370.41666 Q 132.29166 291.04166 105.83333 264.5833 Q 79.37499 264.5833 26.458332 185.20833 L 0.0 132.29166 L 0.0 132.29166 L 26.458332 132.29166 L 26.458332 79.37499 L 26.458332 26.458332 L 52.916664 26.458332 L 79.37499 26.458332 L 79.37499 52.916664 Q 79.37499 105.83333 185.20833 52.916664 Q 264.5833 0.0 449.79166 0.0 Q 634.99994 0.0 634.99994 52.916664 Q 634.99994 105.83333 714.37494 105.83333 Q 767.2916 79.37499 767.2916 105.83333 Q 793.74994 158.74998 820.2083 158.74998 Q 873.12494 185.20833 873.12494 211.66666 z" svg:height="6.3499994mm" draw:style-name="style-752" svg:viewBox="0.0 0.0 978.95825 634.99994" svg:width="9.789583mm" svg:x="117.21041mm" svg:y="97.89583mm"/>
          <draw:path svg:d="M 291.04166 0.0 L 317.49997 0.0 L 317.49997 132.29166 Q 317.49997 291.04166 343.9583 291.04166 L 343.9583 317.49997 L 317.49997 317.49997 Q 291.04166 291.04166 291.04166 291.04166 L 291.04166 291.04166 L 264.5833 291.04166 L 264.5833 291.04166 L 264.5833 264.5833 L 264.5833 264.5833 L 264.5833 264.5833 Q 238.12498 238.12498 211.66666 238.12498 Q 185.20833 185.20833 158.74998 264.5833 Q 158.74998 317.49997 132.29166 317.49997 Q 105.83333 317.49997 105.83333 264.5833 Q 105.83333 211.66666 52.916664 185.20833 Q 26.458332 185.20833 26.458332 238.12498 L 26.458332 264.5833 L 26.458332 264.5833 L 0.0 264.5833 L 0.0 185.20833 L 0.0 105.83333 L 26.458332 105.83333 L 26.458332 79.37499 L 26.458332 79.37499 L 52.916664 79.37499 L 52.916664 79.37499 L 52.916664 79.37499 L 158.74998 105.83333 Q 264.5833 105.83333 264.5833 52.916664 Q 264.5833 0.0 291.04166 0.0 z" svg:height="3.1749997mm" draw:style-name="style-753" svg:viewBox="0.0 0.0 343.9583 317.49997" svg:width="3.439583mm" svg:x="53.975mm" svg:y="88.635414mm"/>
          <draw:path svg:d="M 0.0 26.458332 L 0.0 0.0 L 26.458332 0.0 L 52.916664 26.458332 L 79.37499 26.458332 Q 105.83333 26.458332 105.83333 52.916664 L 132.29166 52.916664 L 132.29166 52.916664 Q 132.29166 79.37499 158.74998 79.37499 L 158.74998 79.37499 L 185.20833 105.83333 Q 211.66666 132.29166 238.12498 132.29166 Q 264.5833 132.29166 238.12498 105.83333 Q 238.12498 79.37499 264.5833 79.37499 L 317.49997 79.37499 L 317.49997 105.83333 Q 317.49997 132.29166 343.9583 185.20833 L 343.9583 211.66666 L 317.49997 211.66666 L 291.04166 211.66666 L 291.04166 238.12498 L 291.04166 291.04166 L 264.5833 291.04166 L 238.12498 291.04166 L 211.66666 264.5833 Q 185.20833 238.12498 158.74998 211.66666 L 105.83333 185.20833 L 105.83333 132.29166 Q 105.83333 105.83333 52.916664 79.37499 L 0.0 52.916664 L 0.0 26.458332 z" svg:height="2.9104166mm" draw:style-name="style-754" svg:viewBox="0.0 0.0 343.9583 291.04166" svg:width="3.439583mm" svg:x="116.416664mm" svg:y="153.72292mm"/>
          <draw:path svg:d="M 529.1666 79.37499 L 529.1666 79.37499 L 529.1666 79.37499 L 529.1666 105.83333 L 529.1666 105.83333 L 555.625 105.83333 L 555.625 105.83333 Q 555.625 105.83333 582.0833 132.29166 L 608.5416 132.29166 L 634.99994 158.74998 Q 687.9166 185.20833 687.9166 211.66666 Q 687.9166 238.12498 714.37494 264.5833 L 714.37494 264.5833 L 687.9166 264.5833 Q 661.4583 264.5833 687.9166 317.49997 Q 687.9166 370.41666 661.4583 370.41666 Q 634.99994 343.9583 608.5416 343.9583 L 608.5416 343.9583 L 582.0833 343.9583 L 555.625 317.49997 L 529.1666 317.49997 Q 502.7083 317.49997 502.7083 370.41666 Q 502.7083 396.87497 423.3333 370.41666 L 317.49997 343.9583 L 317.49997 317.49997 Q 317.49997 317.49997 343.9583 291.04166 Q 343.9583 264.5833 264.5833 238.12498 L 211.66666 211.66666 L 185.20833 185.20833 L 158.74998 158.74998 L 132.29166 158.74998 L 105.83333 158.74998 L 79.37499 132.29166 L 52.916664 105.83333 L 26.458332 105.83333 L 0.0 105.83333 L 26.458332 79.37499 L 52.916664 79.37499 L 79.37499 79.37499 L 105.83333 105.83333 L 158.74998 105.83333 L 211.66666 105.83333 L 211.66666 132.29166 L 211.66666 132.29166 L 238.12498 132.29166 L 238.12498 158.74998 L 264.5833 158.74998 L 291.04166 158.74998 L 291.04166 105.83333 L 291.04166 79.37499 L 291.04166 52.916664 Q 291.04166 0.0 317.49997 0.0 Q 370.41666 26.458332 370.41666 79.37499 Q 370.41666 132.29166 396.87497 132.29166 Q 423.3333 132.29166 423.3333 79.37499 Q 449.79166 0.0 476.24997 52.916664 Q 502.7083 52.916664 529.1666 79.37499 z" svg:height="3.7041664mm" draw:style-name="style-755" svg:viewBox="0.0 0.0 714.37494 370.41666" svg:width="7.1437497mm" svg:x="51.329163mm" svg:y="90.487495mm"/>
          <draw:path svg:d="M 79.37499 0.0 L 132.29166 0.0 L 158.74998 79.37499 Q 185.20833 158.74998 264.5833 211.66666 Q 343.9583 264.5833 343.9583 291.04166 Q 343.9583 317.49997 343.9583 317.49997 L 343.9583 317.49997 L 343.9583 317.49997 Q 343.9583 317.49997 264.5833 317.49997 L 211.66666 317.49997 L 211.66666 291.04166 Q 185.20833 291.04166 158.74998 238.12498 Q 105.83333 185.20833 52.916664 158.74998 L 0.0 158.74998 L 0.0 105.83333 Q 0.0 26.458332 79.37499 0.0 z" svg:height="3.1749997mm" draw:style-name="style-756" svg:viewBox="0.0 0.0 343.9583 317.49997" svg:width="3.439583mm" svg:x="34.13125mm" svg:y="111.12499mm"/>
          <draw:path svg:d="M 105.83333 26.458332 L 132.29166 0.0 L 158.74998 26.458332 Q 185.20833 26.458332 238.12498 26.458332 Q 291.04166 26.458332 291.04166 52.916664 L 291.04166 52.916664 L 264.5833 52.916664 L 238.12498 79.37499 L 264.5833 79.37499 Q 291.04166 132.29166 238.12498 132.29166 L 185.20833 132.29166 L 211.66666 158.74998 Q 264.5833 158.74998 317.49997 264.5833 Q 370.41666 396.87497 396.87497 370.41666 Q 423.3333 370.41666 449.79166 449.79166 Q 476.24997 555.625 476.24997 555.625 Q 476.24997 608.5416 476.24997 608.5416 L 476.24997 608.5416 L 449.79166 634.99994 L 449.79166 661.4583 L 423.3333 661.4583 L 423.3333 661.4583 L 423.3333 634.99994 Q 423.3333 608.5416 370.41666 608.5416 Q 343.9583 608.5416 291.04166 529.1666 Q 264.5833 476.24997 132.29166 370.41666 L 0.0 264.5833 L 0.0 264.5833 L 0.0 238.12498 L 26.458332 238.12498 L 52.916664 238.12498 L 52.916664 211.66666 L 52.916664 185.20833 L 26.458332 158.74998 L 26.458332 132.29166 L 26.458332 132.29166 Q 52.916664 105.83333 52.916664 79.37499 Q 52.916664 52.916664 79.37499 52.916664 Q 105.83333 52.916664 105.83333 26.458332 z M 185.20833 185.20833 L 211.66666 185.20833 L 211.66666 185.20833 Q 211.66666 185.20833 211.66666 185.20833 L 185.20833 185.20833 L 185.20833 185.20833 z" svg:height="6.614583mm" draw:style-name="style-757" svg:viewBox="0.0 0.0 476.24997 661.4583" svg:width="4.7625mm" svg:x="120.649994mm" svg:y="129.38124mm"/>
          <draw:path svg:d="M 0.0 26.458332 L 0.0 0.0 L 26.458332 26.458332 Q 79.37499 52.916664 185.20833 52.916664 L 264.5833 52.916664 L 291.04166 79.37499 L 291.04166 79.37499 L 291.04166 211.66666 Q 317.49997 343.9583 291.04166 343.9583 L 264.5833 343.9583 L 264.5833 317.49997 Q 238.12498 317.49997 238.12498 317.49997 Q 238.12498 317.49997 185.20833 317.49997 Q 132.29166 317.49997 105.83333 291.04166 Q 79.37499 238.12498 52.916664 158.74998 L 26.458332 79.37499 L 26.458332 52.916664 Q 26.458332 52.916664 0.0 26.458332 z" svg:height="3.439583mm" draw:style-name="style-758" svg:viewBox="0.0 0.0 291.04166 343.9583" svg:width="2.9104166mm" svg:x="72.23125mm" svg:y="152.4mm"/>
          <draw:path svg:d="M 26.458332 26.458332 L 52.916664 0.0 L 105.83333 0.0 L 185.20833 0.0 L 185.20833 26.458332 L 185.20833 26.458332 L 185.20833 52.916664 Q 185.20833 79.37499 238.12498 264.5833 Q 264.5833 423.3333 264.5833 529.1666 Q 264.5833 634.99994 238.12498 687.9166 Q 211.66666 740.8333 238.12498 740.8333 Q 264.5833 767.2916 264.5833 767.2916 L 264.5833 767.2916 L 211.66666 767.2916 L 185.20833 767.2916 L 185.20833 767.2916 Q 158.74998 740.8333 158.74998 740.8333 L 158.74998 740.8333 L 158.74998 740.8333 Q 158.74998 714.37494 105.83333 714.37494 L 79.37499 714.37494 L 79.37499 661.4583 Q 105.83333 634.99994 132.29166 608.5416 Q 158.74998 608.5416 105.83333 502.7083 Q 79.37499 370.41666 52.916664 370.41666 Q 0.0 370.41666 0.0 185.20833 Q 0.0 26.458332 26.458332 26.458332 z" svg:height="7.6729164mm" draw:style-name="style-759" svg:viewBox="0.0 0.0 264.5833 767.2916" svg:width="2.6458333mm" svg:x="114.82916mm" svg:y="211.93124mm"/>
          <draw:path svg:d="M 820.2083 291.04166 L 846.6666 291.04166 L 846.6666 317.49997 L 846.6666 317.49997 L 793.74994 396.87497 Q 740.8333 502.7083 661.4583 502.7083 Q 608.5416 502.7083 608.5416 529.1666 Q 634.99994 555.625 608.5416 608.5416 Q 555.625 634.99994 529.1666 687.9166 Q 476.24997 714.37494 449.79166 740.8333 L 396.87497 740.8333 L 396.87497 767.2916 L 396.87497 793.74994 L 396.87497 793.74994 L 396.87497 820.2083 L 370.41666 820.2083 L 343.9583 820.2083 L 343.9583 767.2916 Q 343.9583 740.8333 317.49997 714.37494 Q 317.49997 687.9166 291.04166 687.9166 Q 264.5833 687.9166 264.5833 661.4583 Q 264.5833 608.5416 185.20833 608.5416 Q 105.83333 582.0833 105.83333 555.625 Q 132.29166 529.1666 105.83333 502.7083 L 79.37499 449.79166 L 79.37499 449.79166 Q 79.37499 423.3333 79.37499 396.87497 Q 79.37499 370.41666 105.83333 343.9583 Q 158.74998 291.04166 79.37499 291.04166 L 0.0 291.04166 L 0.0 264.5833 L 26.458332 264.5833 L 26.458332 238.12498 L 26.458332 185.20833 L 26.458332 185.20833 L 52.916664 185.20833 L 79.37499 185.20833 L 79.37499 185.20833 L 79.37499 185.20833 Q 79.37499 185.20833 158.74998 158.74998 Q 238.12498 132.29166 264.5833 132.29166 Q 291.04166 105.83333 291.04166 79.37499 Q 291.04166 52.916664 264.5833 52.916664 Q 238.12498 52.916664 238.12498 26.458332 L 264.5833 0.0 L 291.04166 0.0 Q 343.9583 0.0 396.87497 0.0 Q 476.24997 0.0 476.24997 26.458332 Q 476.24997 52.916664 529.1666 52.916664 Q 555.625 52.916664 608.5416 79.37499 Q 661.4583 79.37499 714.37494 132.29166 Q 767.2916 158.74998 793.74994 238.12498 Q 793.74994 291.04166 820.2083 291.04166 z M 608.5416 449.79166 Q 608.5416 449.79166 634.99994 449.79166 Q 634.99994 449.79166 608.5416 449.79166 Q 608.5416 449.79166 608.5416 449.79166 z" svg:height="8.202083mm" draw:style-name="style-760" svg:viewBox="0.0 0.0 846.6666 820.2083" svg:width="8.466666mm" svg:x="120.91457mm" svg:y="212.4604mm"/>
          <draw:path svg:d="M 26.458332 26.458332 L 26.458332 0.0 L 52.916664 0.0 L 52.916664 0.0 L 105.83333 0.0 Q 158.74998 0.0 158.74998 52.916664 Q 158.74998 79.37499 185.20833 79.37499 Q 211.66666 105.83333 211.66666 105.83333 L 211.66666 105.83333 L 211.66666 132.29166 Q 185.20833 158.74998 211.66666 158.74998 L 211.66666 158.74998 L 238.12498 238.12498 Q 264.5833 317.49997 291.04166 291.04166 Q 343.9583 291.04166 343.9583 291.04166 L 343.9583 291.04166 L 343.9583 317.49997 L 343.9583 343.9583 L 396.87497 343.9583 Q 396.87497 343.9583 423.3333 343.9583 L 423.3333 343.9583 L 423.3333 370.41666 Q 396.87497 396.87497 396.87497 396.87497 Q 396.87497 423.3333 291.04166 423.3333 Q 211.66666 423.3333 158.74998 370.41666 L 132.29166 291.04166 L 105.83333 264.5833 L 79.37499 238.12498 L 79.37499 238.12498 L 79.37499 211.66666 L 79.37499 211.66666 L 79.37499 211.66666 L 52.916664 185.20833 L 26.458332 158.74998 L 26.458332 105.83333 L 26.458332 79.37499 L 0.0 79.37499 L 0.0 52.916664 L 0.0 52.916664 L 26.458332 52.916664 L 26.458332 26.458332 z" svg:height="4.233333mm" draw:style-name="style-761" svg:viewBox="0.0 0.0 423.3333 423.3333" svg:width="4.233333mm" svg:x="162.71873mm" svg:y="232.83333mm"/>
          <draw:path svg:d="M 52.916664 52.916664 L 79.37499 0.0 L 105.83333 0.0 L 105.83333 0.0 L 185.20833 105.83333 Q 264.5833 238.12498 211.66666 211.66666 Q 132.29166 211.66666 185.20833 317.49997 Q 211.66666 396.87497 238.12498 423.3333 L 238.12498 449.79166 L 238.12498 449.79166 Q 211.66666 449.79166 211.66666 476.24997 L 211.66666 476.24997 L 211.66666 476.24997 Q 185.20833 476.24997 158.74998 423.3333 Q 158.74998 396.87497 105.83333 396.87497 Q 79.37499 370.41666 52.916664 343.9583 L 0.0 291.04166 L 0.0 291.04166 Q 0.0 291.04166 0.0 211.66666 Q 0.0 132.29166 26.458332 132.29166 Q 52.916664 132.29166 52.916664 52.916664 z" svg:height="4.7625mm" draw:style-name="style-762" svg:viewBox="0.0 0.0 238.12498 476.24997" svg:width="2.38125mm" svg:x="7.9374995mm" svg:y="56.62083mm"/>
          <draw:path svg:d="M 291.04166 26.458332 L 291.04166 0.0 L 317.49997 79.37499 Q 370.41666 132.29166 396.87497 132.29166 Q 423.3333 158.74998 449.79166 238.12498 Q 476.24997 317.49997 449.79166 317.49997 Q 423.3333 317.49997 423.3333 396.87497 Q 423.3333 502.7083 476.24997 502.7083 Q 502.7083 502.7083 502.7083 529.1666 L 502.7083 529.1666 L 423.3333 555.625 Q 370.41666 555.625 343.9583 661.4583 Q 317.49997 740.8333 291.04166 740.8333 L 264.5833 740.8333 L 264.5833 740.8333 L 238.12498 740.8333 L 238.12498 714.37494 Q 211.66666 687.9166 185.20833 661.4583 Q 158.74998 661.4583 158.74998 687.9166 Q 158.74998 714.37494 105.83333 714.37494 L 79.37499 714.37494 L 79.37499 714.37494 L 79.37499 687.9166 L 79.37499 661.4583 Q 105.83333 634.99994 105.83333 608.5416 Q 132.29166 608.5416 105.83333 502.7083 Q 105.83333 396.87497 52.916664 396.87497 L 0.0 423.3333 L 0.0 396.87497 L 0.0 343.9583 L 26.458332 343.9583 L 26.458332 343.9583 L 26.458332 317.49997 L 0.0 317.49997 L 0.0 291.04166 L 0.0 238.12498 L 105.83333 238.12498 L 185.20833 238.12498 L 211.66666 211.66666 L 264.5833 185.20833 L 264.5833 185.20833 L 264.5833 185.20833 L 291.04166 185.20833 L 291.04166 185.20833 L 317.49997 158.74998 Q 343.9583 132.29166 317.49997 105.83333 L 317.49997 79.37499 L 291.04166 26.458332 z" svg:height="7.408333mm" draw:style-name="style-763" svg:viewBox="0.0 0.0 502.7083 740.8333" svg:width="5.027083mm" svg:x="165.62915mm" svg:y="237.33124mm"/>
          <draw:path svg:d="M 79.37499 26.458332 L 79.37499 0.0 L 132.29166 0.0 L 185.20833 0.0 L 238.12498 79.37499 Q 291.04166 132.29166 291.04166 158.74998 L 317.49997 158.74998 L 317.49997 185.20833 Q 343.9583 238.12498 343.9583 238.12498 L 343.9583 264.5833 L 291.04166 291.04166 Q 238.12498 317.49997 238.12498 423.3333 Q 185.20833 529.1666 185.20833 555.625 Q 158.74998 608.5416 158.74998 608.5416 L 132.29166 608.5416 L 132.29166 661.4583 L 132.29166 687.9166 L 132.29166 687.9166 Q 132.29166 687.9166 105.83333 608.5416 L 105.83333 555.625 L 105.83333 529.1666 L 79.37499 529.1666 L 79.37499 476.24997 Q 79.37499 423.3333 26.458332 396.87497 L 0.0 396.87497 L 0.0 370.41666 Q 26.458332 343.9583 26.458332 264.5833 Q 26.458332 185.20833 52.916664 185.20833 Q 79.37499 185.20833 79.37499 132.29166 Q 105.83333 79.37499 79.37499 79.37499 L 52.916664 79.37499 L 52.916664 79.37499 L 79.37499 52.916664 L 79.37499 26.458332 z" svg:height="6.879166mm" draw:style-name="style-764" svg:viewBox="0.0 0.0 343.9583 687.9166" svg:width="3.439583mm" svg:x="156.36874mm" svg:y="184.41457mm"/>
          <draw:path svg:d="M 158.74998 0.0 L 211.66666 0.0 L 317.49997 79.37499 Q 423.3333 185.20833 449.79166 185.20833 L 449.79166 211.66666 L 449.79166 211.66666 Q 423.3333 211.66666 423.3333 238.12498 Q 423.3333 264.5833 317.49997 238.12498 Q 238.12498 185.20833 211.66666 211.66666 L 185.20833 211.66666 L 185.20833 185.20833 Q 158.74998 185.20833 158.74998 185.20833 L 158.74998 185.20833 L 158.74998 185.20833 Q 132.29166 185.20833 79.37499 132.29166 L 26.458332 79.37499 L 26.458332 79.37499 L 0.0 79.37499 L 0.0 52.916664 L 0.0 26.458332 L 79.37499 26.458332 Q 158.74998 26.458332 132.29166 26.458332 Q 132.29166 26.458332 158.74998 0.0 z" svg:height="2.38125mm" draw:style-name="style-765" svg:viewBox="0.0 0.0 449.79166 238.12498" svg:width="4.497916mm" svg:x="133.87917mm" svg:y="148.9604mm"/>
          <draw:path svg:d="M 52.916664 79.37499 L 0.0 0.0 L 79.37499 0.0 Q 158.74998 26.458332 158.74998 26.458332 L 158.74998 26.458332 L 158.74998 52.916664 Q 158.74998 79.37499 132.29166 105.83333 L 132.29166 105.83333 L 132.29166 105.83333 L 132.29166 132.29166 L 185.20833 317.49997 Q 238.12498 476.24997 264.5833 502.7083 L 291.04166 502.7083 L 264.5833 555.625 Q 264.5833 634.99994 211.66666 634.99994 L 185.20833 634.99994 L 185.20833 634.99994 Q 158.74998 608.5416 158.74998 582.0833 L 158.74998 582.0833 L 132.29166 582.0833 Q 132.29166 582.0833 132.29166 555.625 L 132.29166 555.625 L 132.29166 529.1666 Q 105.83333 529.1666 132.29166 476.24997 Q 158.74998 449.79166 132.29166 396.87497 Q 105.83333 343.9583 105.83333 264.5833 Q 105.83333 158.74998 52.916664 79.37499 z" svg:height="6.3499994mm" draw:style-name="style-766" svg:viewBox="0.0 0.0 291.04166 634.99994" svg:width="2.9104166mm" svg:x="21.695831mm" svg:y="108.479164mm"/>
          <draw:path svg:d="M 185.20833 26.458332 L 211.66666 0.0 L 211.66666 0.0 L 211.66666 0.0 L 264.5833 26.458332 Q 317.49997 26.458332 317.49997 52.916664 L 317.49997 52.916664 L 343.9583 52.916664 L 343.9583 79.37499 L 370.41666 52.916664 Q 423.3333 52.916664 396.87497 132.29166 Q 396.87497 211.66666 476.24997 211.66666 Q 529.1666 211.66666 555.625 185.20833 Q 555.625 158.74998 582.0833 158.74998 Q 634.99994 158.74998 661.4583 211.66666 Q 687.9166 291.04166 740.8333 343.9583 Q 820.2083 396.87497 846.6666 396.87497 L 846.6666 396.87497 L 873.12494 396.87497 Q 899.5833 423.3333 899.5833 449.79166 L 899.5833 476.24997 L 899.5833 476.24997 Q 873.12494 449.79166 846.6666 449.79166 L 846.6666 449.79166 L 846.6666 449.79166 Q 820.2083 449.79166 820.2083 423.3333 L 820.2083 423.3333 L 740.8333 423.3333 L 661.4583 423.3333 L 687.9166 476.24997 Q 740.8333 555.625 714.37494 529.1666 Q 687.9166 529.1666 661.4583 555.625 Q 634.99994 582.0833 634.99994 582.0833 L 634.99994 582.0833 L 634.99994 582.0833 L 634.99994 582.0833 L 634.99994 608.5416 Q 634.99994 608.5416 634.99994 634.99994 L 634.99994 661.4583 L 608.5416 661.4583 L 608.5416 661.4583 L 582.0833 661.4583 L 555.625 661.4583 L 529.1666 634.99994 Q 476.24997 608.5416 370.41666 582.0833 Q 264.5833 555.625 211.66666 449.79166 L 185.20833 370.41666 L 185.20833 370.41666 Q 185.20833 343.9583 158.74998 343.9583 Q 105.83333 343.9583 79.37499 264.5833 L 52.916664 185.20833 L 26.458332 185.20833 L 0.0 185.20833 L 0.0 158.74998 L 0.0 132.29166 L 0.0 132.29166 L 0.0 132.29166 L 26.458332 105.83333 L 26.458332 79.37499 L 79.37499 79.37499 Q 132.29166 79.37499 158.74998 79.37499 L 185.20833 79.37499 L 185.20833 26.458332 z" svg:height="6.614583mm" draw:style-name="style-767" svg:viewBox="0.0 0.0 899.5833 661.4583" svg:width="8.995832mm" svg:x="103.18749mm" svg:y="147.37291mm"/>
          <draw:path svg:d="M 423.3333 0.0 L 423.3333 0.0 L 449.79166 26.458332 Q 476.24997 26.458332 555.625 52.916664 L 608.5416 79.37499 L 608.5416 79.37499 L 608.5416 79.37499 L 608.5416 79.37499 L 608.5416 79.37499 L 608.5416 105.83333 L 608.5416 105.83333 L 608.5416 132.29166 L 608.5416 158.74998 L 608.5416 185.20833 L 608.5416 185.20833 L 529.1666 238.12498 Q 449.79166 291.04166 449.79166 370.41666 L 449.79166 449.79166 L 476.24997 476.24997 L 476.24997 502.7083 L 476.24997 608.5416 Q 502.7083 714.37494 476.24997 714.37494 L 476.24997 714.37494 L 449.79166 687.9166 Q 396.87497 661.4583 370.41666 582.0833 Q 343.9583 502.7083 343.9583 634.99994 Q 291.04166 767.2916 291.04166 820.2083 L 291.04166 899.5833 L 291.04166 899.5833 L 291.04166 899.5833 L 264.5833 846.6666 L 264.5833 793.74994 L 238.12498 793.74994 L 211.66666 767.2916 L 211.66666 767.2916 L 185.20833 767.2916 L 185.20833 714.37494 Q 185.20833 661.4583 158.74998 608.5416 Q 132.29166 529.1666 132.29166 529.1666 Q 105.83333 502.7083 79.37499 476.24997 Q 79.37499 449.79166 26.458332 449.79166 L 0.0 476.24997 L 0.0 370.41666 L 0.0 264.5833 L 0.0 264.5833 L 26.458332 264.5833 L 26.458332 211.66666 L 26.458332 158.74998 L 0.0 132.29166 L 0.0 105.83333 L 185.20833 132.29166 Q 396.87497 132.29166 396.87497 79.37499 Q 396.87497 26.458332 396.87497 0.0 Q 396.87497 0.0 423.3333 0.0 z" svg:height="8.995832mm" draw:style-name="style-768" svg:viewBox="0.0 0.0 608.5416 899.5833" svg:width="6.0854163mm" svg:x="176.47708mm" svg:y="255.3229mm"/>
          <draw:path svg:d="M 476.24997 26.458332 L 502.7083 26.458332 L 502.7083 26.458332 L 529.1666 26.458332 L 529.1666 26.458332 L 529.1666 26.458332 L 555.625 0.0 L 582.0833 0.0 L 555.625 79.37499 Q 529.1666 185.20833 502.7083 211.66666 L 476.24997 238.12498 L 476.24997 238.12498 L 476.24997 264.5833 L 476.24997 264.5833 Q 476.24997 291.04166 476.24997 291.04166 Q 449.79166 291.04166 423.3333 264.5833 Q 423.3333 238.12498 343.9583 291.04166 Q 264.5833 343.9583 238.12498 291.04166 Q 211.66666 211.66666 185.20833 238.12498 L 158.74998 291.04166 L 158.74998 291.04166 L 158.74998 291.04166 L 132.29166 291.04166 L 132.29166 291.04166 L 132.29166 317.49997 L 105.83333 317.49997 L 105.83333 317.49997 L 105.83333 343.9583 L 52.916664 343.9583 L 26.458332 343.9583 L 26.458332 343.9583 L 0.0 317.49997 L 0.0 291.04166 L 0.0 238.12498 L 0.0 238.12498 L 26.458332 238.12498 L 26.458332 211.66666 L 26.458332 211.66666 L 52.916664 211.66666 L 79.37499 185.20833 L 105.83333 185.20833 Q 132.29166 185.20833 158.74998 158.74998 Q 158.74998 132.29166 185.20833 79.37499 L 185.20833 0.0 L 317.49997 26.458332 Q 476.24997 26.458332 476.24997 26.458332 z" svg:height="3.439583mm" draw:style-name="style-769" svg:viewBox="0.0 0.0 582.0833 343.9583" svg:width="5.820833mm" svg:x="88.899994mm" svg:y="302.41873mm"/>
          <draw:path svg:d="M 238.12498 0.0 L 264.5833 0.0 L 264.5833 0.0 L 264.5833 0.0 L 264.5833 26.458332 L 264.5833 26.458332 L 317.49997 52.916664 Q 370.41666 79.37499 396.87497 105.83333 Q 396.87497 132.29166 476.24997 158.74998 Q 529.1666 158.74998 502.7083 185.20833 Q 476.24997 211.66666 529.1666 211.66666 Q 555.625 211.66666 555.625 238.12498 L 555.625 264.5833 L 529.1666 264.5833 L 502.7083 264.5833 L 502.7083 291.04166 L 529.1666 317.49997 L 529.1666 317.49997 L 529.1666 317.49997 L 476.24997 343.9583 L 449.79166 370.41666 L 449.79166 370.41666 L 476.24997 370.41666 L 476.24997 370.41666 L 476.24997 370.41666 L 476.24997 423.3333 Q 476.24997 423.3333 476.24997 476.24997 Q 502.7083 502.7083 529.1666 529.1666 Q 529.1666 529.1666 529.1666 582.0833 Q 529.1666 634.99994 529.1666 661.4583 Q 529.1666 687.9166 529.1666 714.37494 Q 529.1666 740.8333 423.3333 740.8333 L 317.49997 740.8333 L 317.49997 767.2916 L 317.49997 767.2916 L 343.9583 793.74994 L 343.9583 793.74994 L 317.49997 793.74994 Q 264.5833 820.2083 291.04166 846.6666 Q 317.49997 846.6666 317.49997 899.5833 L 317.49997 926.0416 L 291.04166 926.0416 L 291.04166 899.5833 L 291.04166 899.5833 L 264.5833 899.5833 L 264.5833 899.5833 L 264.5833 899.5833 L 264.5833 873.12494 L 264.5833 873.12494 L 238.12498 873.12494 L 238.12498 846.6666 L 238.12498 846.6666 L 211.66666 846.6666 L 211.66666 846.6666 Q 211.66666 846.6666 185.20833 820.2083 L 158.74998 793.74994 L 158.74998 793.74994 Q 158.74998 767.2916 158.74998 740.8333 Q 158.74998 714.37494 79.37499 634.99994 L 0.0 555.625 L 0.0 555.625 L 26.458332 529.1666 L 26.458332 529.1666 L 52.916664 529.1666 L 52.916664 529.1666 L 52.916664 529.1666 L 52.916664 502.7083 L 52.916664 502.7083 L 26.458332 502.7083 L 26.458332 476.24997 L 26.458332 476.24997 L 0.0 476.24997 L 0.0 476.24997 Q 0.0 476.24997 26.458332 449.79166 Q 52.916664 423.3333 52.916664 343.9583 Q 52.916664 264.5833 132.29166 211.66666 Q 211.66666 185.20833 211.66666 105.83333 L 185.20833 26.458332 L 211.66666 26.458332 L 238.12498 0.0 L 238.12498 0.0 z" svg:height="9.260416mm" draw:style-name="style-770" svg:viewBox="0.0 0.0 555.625 926.0416" svg:width="5.5562496mm" svg:x="135.46666mm" svg:y="205.84583mm"/>
          <draw:path svg:d="M 158.74998 79.37499 L 158.74998 0.0 L 158.74998 0.0 Q 158.74998 0.0 185.20833 0.0 L 185.20833 26.458332 L 211.66666 79.37499 Q 264.5833 105.83333 370.41666 211.66666 Q 502.7083 317.49997 529.1666 317.49997 Q 555.625 317.49997 555.625 370.41666 Q 582.0833 449.79166 555.625 476.24997 L 555.625 502.7083 L 529.1666 502.7083 Q 529.1666 529.1666 529.1666 529.1666 L 529.1666 529.1666 L 476.24997 529.1666 Q 449.79166 529.1666 291.04166 582.0833 L 132.29166 634.99994 L 132.29166 634.99994 L 132.29166 634.99994 L 105.83333 608.5416 L 79.37499 582.0833 L 79.37499 582.0833 L 52.916664 582.0833 L 52.916664 582.0833 L 52.916664 582.0833 L 52.916664 555.625 Q 52.916664 555.625 0.0 449.79166 L 0.0 343.9583 L 0.0 343.9583 L 0.0 370.41666 L 26.458332 370.41666 Q 52.916664 370.41666 52.916664 317.49997 Q 26.458332 291.04166 52.916664 291.04166 Q 105.83333 317.49997 105.83333 291.04166 Q 132.29166 264.5833 158.74998 264.5833 Q 185.20833 264.5833 158.74998 211.66666 Q 132.29166 158.74998 158.74998 158.74998 Q 185.20833 158.74998 158.74998 79.37499 z" svg:height="6.3499994mm" draw:style-name="style-771" svg:viewBox="0.0 0.0 555.625 634.99994" svg:width="5.5562496mm" svg:x="125.41249mm" svg:y="86.254166mm"/>
          <draw:path svg:d="M 370.41666 0.0 L 370.41666 0.0 L 423.3333 0.0 L 449.79166 26.458332 L 502.7083 52.916664 Q 529.1666 79.37499 582.0833 132.29166 Q 634.99994 158.74998 634.99994 185.20833 Q 661.4583 185.20833 661.4583 211.66666 L 661.4583 211.66666 L 687.9166 264.5833 Q 714.37494 291.04166 634.99994 343.9583 Q 582.0833 396.87497 582.0833 396.87497 Q 582.0833 396.87497 582.0833 423.3333 L 555.625 423.3333 L 476.24997 423.3333 Q 423.3333 423.3333 423.3333 370.41666 Q 423.3333 317.49997 264.5833 343.9583 L 105.83333 396.87497 L 105.83333 370.41666 L 105.83333 343.9583 L 79.37499 343.9583 L 79.37499 343.9583 L 52.916664 343.9583 L 52.916664 343.9583 L 26.458332 343.9583 L 0.0 343.9583 L 0.0 291.04166 L 0.0 238.12498 L 0.0 238.12498 L 0.0 211.66666 L 26.458332 211.66666 L 26.458332 185.20833 L 26.458332 185.20833 L 0.0 185.20833 L 0.0 185.20833 L 0.0 185.20833 L 26.458332 158.74998 L 52.916664 132.29166 L 105.83333 132.29166 Q 158.74998 132.29166 158.74998 105.83333 Q 158.74998 79.37499 211.66666 79.37499 Q 291.04166 79.37499 291.04166 52.916664 Q 291.04166 26.458332 317.49997 26.458332 Q 370.41666 0.0 370.41666 0.0 z" svg:height="4.233333mm" draw:style-name="style-772" svg:viewBox="0.0 0.0 687.9166 423.3333" svg:width="6.879166mm" svg:x="143.93332mm" svg:y="238.91873mm"/>
          <draw:path svg:d="M 26.458332 0.0 L 52.916664 0.0 L 238.12498 26.458332 Q 423.3333 52.916664 555.625 52.916664 L 714.37494 52.916664 L 714.37494 52.916664 Q 714.37494 52.916664 555.625 79.37499 Q 423.3333 105.83333 423.3333 132.29166 Q 423.3333 158.74998 370.41666 158.74998 L 343.9583 132.29166 L 317.49997 132.29166 L 317.49997 105.83333 L 291.04166 105.83333 L 238.12498 105.83333 L 238.12498 158.74998 L 238.12498 185.20833 L 211.66666 185.20833 L 211.66666 158.74998 L 211.66666 158.74998 L 185.20833 158.74998 L 185.20833 158.74998 L 185.20833 158.74998 L 185.20833 158.74998 L 185.20833 158.74998 L 132.29166 132.29166 Q 52.916664 105.83333 26.458332 105.83333 L 0.0 79.37499 L 0.0 52.916664 Q 26.458332 26.458332 26.458332 0.0 z" svg:height="1.8520832mm" draw:style-name="style-773" svg:viewBox="0.0 0.0 714.37494 185.20833" svg:width="7.1437497mm" svg:x="180.7104mm" svg:y="254.52916mm"/>
          <draw:path svg:d="M 317.49997 0.0 L 317.49997 0.0 L 370.41666 52.916664 Q 423.3333 132.29166 449.79166 79.37499 Q 476.24997 26.458332 529.1666 26.458332 Q 555.625 26.458332 529.1666 105.83333 Q 529.1666 185.20833 555.625 185.20833 Q 582.0833 185.20833 634.99994 211.66666 L 714.37494 211.66666 L 714.37494 211.66666 Q 714.37494 238.12498 714.37494 238.12498 L 687.9166 238.12498 L 687.9166 238.12498 L 687.9166 238.12498 L 687.9166 264.5833 L 687.9166 264.5833 L 714.37494 264.5833 L 714.37494 291.04166 L 714.37494 291.04166 L 740.8333 291.04166 L 740.8333 291.04166 L 740.8333 291.04166 L 740.8333 317.49997 L 740.8333 317.49997 L 740.8333 343.9583 Q 740.8333 370.41666 740.8333 396.87497 L 740.8333 396.87497 L 740.8333 396.87497 Q 740.8333 396.87497 714.37494 396.87497 L 714.37494 423.3333 L 687.9166 449.79166 Q 687.9166 476.24997 634.99994 476.24997 Q 582.0833 476.24997 582.0833 555.625 Q 582.0833 661.4583 502.7083 661.4583 Q 423.3333 714.37494 423.3333 687.9166 Q 396.87497 661.4583 370.41666 661.4583 L 343.9583 661.4583 L 317.49997 687.9166 Q 291.04166 687.9166 291.04166 714.37494 L 291.04166 740.8333 L 264.5833 740.8333 L 238.12498 740.8333 L 238.12498 714.37494 L 211.66666 714.37494 L 211.66666 714.37494 L 211.66666 714.37494 L 185.20833 714.37494 L 158.74998 714.37494 L 158.74998 687.9166 L 158.74998 687.9166 L 132.29166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52.916664 529.1666 L 79.37499 555.625 L 105.83333 555.625 Q 158.74998 555.625 158.74998 529.1666 L 158.74998 529.1666 L 132.29166 529.1666 L 132.29166 502.7083 L 132.29166 502.7083 L 158.74998 502.7083 L 158.74998 502.7083 Q 158.74998 502.7083 158.74998 449.79166 Q 158.74998 449.79166 185.20833 343.9583 Q 211.66666 238.12498 238.12498 238.12498 Q 264.5833 211.66666 264.5833 132.29166 L 291.04166 26.458332 L 317.49997 26.458332 Q 317.49997 26.458332 317.49997 0.0 z M 158.74998 608.5416 L 158.74998 582.0833 L 185.20833 582.0833 L 185.20833 608.5416 L 185.20833 608.5416 L 211.66666 608.5416 L 211.66666 608.5416 L 211.66666 608.5416 L 185.20833 634.99994 Q 158.74998 634.99994 158.74998 608.5416 z" svg:height="7.408333mm" draw:style-name="style-774" svg:viewBox="0.0 0.0 740.8333 740.8333" svg:width="7.408333mm" svg:x="60.324997mm" svg:y="176.47708mm"/>
          <draw:path svg:d="M 26.458332 79.37499 L 26.458332 0.0 L 52.916664 0.0 L 79.37499 0.0 L 79.37499 79.37499 Q 105.83333 132.29166 105.83333 158.74998 L 105.83333 185.20833 L 105.83333 211.66666 Q 105.83333 238.12498 132.29166 291.04166 L 158.74998 343.9583 L 158.74998 396.87497 Q 158.74998 476.24997 185.20833 502.7083 L 185.20833 555.625 L 185.20833 555.625 Q 158.74998 555.625 132.29166 582.0833 Q 105.83333 608.5416 79.37499 555.625 Q 52.916664 502.7083 26.458332 343.9583 L 0.0 185.20833 L 0.0 185.20833 Q 26.458332 185.20833 26.458332 158.74998 L 26.458332 158.74998 L 26.458332 79.37499 z" svg:height="5.820833mm" draw:style-name="style-775" svg:viewBox="0.0 0.0 185.20833 582.0833" svg:width="1.8520832mm" svg:x="19.579166mm" svg:y="114.564575mm"/>
          <draw:path svg:d="M 291.04166 26.458332 L 396.87497 0.0 L 396.87497 0.0 L 423.3333 0.0 L 423.3333 0.0 L 423.3333 26.458332 L 423.3333 26.458332 L 423.3333 26.458332 L 449.79166 26.458332 L 449.79166 26.458332 L 449.79166 52.916664 L 476.24997 52.916664 L 476.24997 79.37499 L 476.24997 105.83333 L 502.7083 105.83333 L 502.7083 132.29166 L 529.1666 132.29166 L 529.1666 132.29166 L 582.0833 105.83333 L 661.4583 105.83333 L 634.99994 132.29166 Q 582.0833 132.29166 582.0833 158.74998 Q 582.0833 185.20833 608.5416 185.20833 L 608.5416 185.20833 L 793.74994 185.20833 Q 952.49994 158.74998 978.95825 158.74998 Q 978.95825 132.29166 1005.4166 132.29166 L 1058.3333 132.29166 L 1058.3333 132.29166 Q 1084.7916 132.29166 1058.3333 158.74998 Q 1031.875 158.74998 1031.875 211.66666 L 1058.3333 264.5833 L 1058.3333 264.5833 L 1058.3333 291.04166 L 1058.3333 291.04166 L 1058.3333 291.04166 L 1084.7916 291.04166 L 1084.7916 291.04166 L 1058.3333 317.49997 Q 1005.4166 343.9583 1005.4166 343.9583 L 1005.4166 343.9583 L 1031.875 370.41666 L 1058.3333 396.87497 L 1084.7916 396.87497 L 1111.25 396.87497 L 1111.25 449.79166 L 1111.25 476.24997 L 1058.3333 476.24997 Q 1005.4166 476.24997 1005.4166 502.7083 Q 1005.4166 529.1666 978.95825 555.625 Q 952.49994 555.625 952.49994 608.5416 Q 926.0416 661.4583 952.49994 661.4583 Q 1005.4166 661.4583 899.5833 714.37494 Q 820.2083 740.8333 820.2083 767.2916 Q 846.6666 820.2083 846.6666 873.12494 L 846.6666 899.5833 L 846.6666 926.0416 Q 846.6666 952.49994 793.74994 952.49994 Q 714.37494 952.49994 714.37494 978.95825 Q 714.37494 1031.875 740.8333 1031.875 Q 767.2916 1031.875 767.2916 1058.3333 L 767.2916 1084.7916 L 740.8333 1084.7916 L 714.37494 1084.7916 L 714.37494 1084.7916 Q 714.37494 1084.7916 608.5416 1084.7916 L 502.7083 1084.7916 L 476.24997 1084.7916 L 449.79166 1084.7916 L 449.79166 1084.7916 L 423.3333 1084.7916 L 423.3333 1058.3333 L 423.3333 1031.875 L 396.87497 1031.875 L 370.41666 1031.875 L 343.9583 1031.875 L 317.49997 1031.875 L 317.49997 1031.875 L 317.49997 1031.875 L 317.49997 1058.3333 Q 317.49997 1084.7916 264.5833 1084.7916 Q 238.12498 1084.7916 238.12498 1031.875 Q 238.12498 1005.4166 211.66666 1005.4166 Q 185.20833 1005.4166 185.20833 978.95825 Q 158.74998 952.49994 79.37499 952.49994 L 0.0 952.49994 L 0.0 926.0416 Q 0.0 873.12494 26.458332 846.6666 Q 52.916664 820.2083 52.916664 714.37494 Q 52.916664 582.0833 26.458332 582.0833 L 0.0 582.0833 L 0.0 555.625 L 0.0 502.7083 L 26.458332 502.7083 L 26.458332 502.7083 L 26.458332 502.7083 L 26.458332 502.7083 L 52.916664 529.1666 Q 52.916664 555.625 79.37499 555.625 L 105.83333 555.625 L 105.83333 529.1666 L 105.83333 529.1666 L 132.29166 555.625 L 158.74998 582.0833 L 158.74998 529.1666 L 158.74998 476.24997 L 185.20833 476.24997 L 185.20833 449.79166 L 158.74998 449.79166 Q 105.83333 449.79166 105.83333 423.3333 Q 105.83333 396.87497 105.83333 370.41666 Q 79.37499 343.9583 105.83333 343.9583 Q 105.83333 317.49997 105.83333 264.5833 Q 105.83333 211.66666 132.29166 185.20833 Q 158.74998 185.20833 158.74998 132.29166 Q 158.74998 79.37499 291.04166 26.458332 z" svg:height="10.847916mm" draw:style-name="style-776" svg:viewBox="0.0 0.0 1111.25 1084.7916" svg:width="11.112499mm" svg:x="113.24166mm" svg:y="242.62291mm"/>
          <draw:path svg:d="M 291.04166 0.0 L 317.49997 0.0 L 687.9166 52.916664 Q 1031.875 79.37499 1084.7916 185.20833 Q 1111.25 264.5833 1137.7083 291.04166 L 1137.7083 291.04166 L 1058.3333 370.41666 Q 978.95825 449.79166 926.0416 423.3333 Q 873.12494 396.87497 820.2083 449.79166 Q 767.2916 449.79166 687.9166 502.7083 Q 634.99994 555.625 529.1666 582.0833 Q 396.87497 582.0833 343.9583 661.4583 Q 264.5833 740.8333 264.5833 767.2916 Q 211.66666 820.2083 211.66666 820.2083 L 211.66666 846.6666 L 158.74998 846.6666 L 132.29166 820.2083 L 132.29166 820.2083 L 105.83333 820.2083 L 105.83333 820.2083 L 105.83333 820.2083 L 105.83333 793.74994 L 105.83333 767.2916 L 79.37499 767.2916 L 79.37499 767.2916 L 79.37499 793.74994 L 52.916664 793.74994 L 52.916664 793.74994 L 52.916664 820.2083 L 26.458332 820.2083 L 0.0 820.2083 L 0.0 793.74994 L 0.0 767.2916 L 26.458332 767.2916 L 26.458332 767.2916 L 26.458332 740.8333 L 52.916664 740.8333 L 52.916664 714.37494 L 52.916664 687.9166 L 52.916664 661.4583 Q 52.916664 634.99994 0.0 582.0833 Q 0.0 529.1666 52.916664 502.7083 Q 132.29166 449.79166 158.74998 449.79166 Q 158.74998 423.3333 211.66666 343.9583 Q 264.5833 264.5833 211.66666 238.12498 Q 158.74998 185.20833 158.74998 132.29166 L 158.74998 105.83333 L 158.74998 79.37499 Q 158.74998 79.37499 211.66666 79.37499 Q 238.12498 79.37499 264.5833 26.458332 Q 264.5833 0.0 291.04166 0.0 z" svg:height="8.466666mm" draw:style-name="style-777" svg:viewBox="0.0 0.0 1137.7083 846.6666" svg:width="11.377083mm" svg:x="89.95833mm" svg:y="190.76457mm"/>
          <draw:path svg:d="M 105.83333 26.458332 L 105.83333 26.458332 L 132.29166 132.29166 Q 132.29166 238.12498 79.37499 238.12498 L 26.458332 238.12498 L 26.458332 238.12498 Q 26.458332 211.66666 0.0 211.66666 L 0.0 211.66666 L 0.0 132.29166 L 0.0 26.458332 L 26.458332 0.0 Q 52.916664 -26.458332 79.37499 0.0 Q 105.83333 26.458332 105.83333 26.458332 z" svg:height="2.38125mm" draw:style-name="style-778" svg:viewBox="0.0 0.0 132.29166 238.12498" svg:width="1.3229166mm" svg:x="123.56041mm" svg:y="292.36456mm"/>
          <draw:path svg:d="M 343.9583 26.458332 L 343.9583 0.0 L 370.41666 0.0 L 370.41666 0.0 L 370.41666 52.916664 L 370.41666 79.37499 L 343.9583 185.20833 Q 317.49997 291.04166 291.04166 291.04166 L 264.5833 291.04166 L 264.5833 238.12498 Q 238.12498 185.20833 132.29166 158.74998 L 0.0 158.74998 L 0.0 158.74998 L 0.0 158.74998 L 158.74998 105.83333 Q 317.49997 52.916664 317.49997 52.916664 Q 343.9583 52.916664 343.9583 26.458332 z" svg:height="2.9104166mm" draw:style-name="style-779" svg:viewBox="0.0 0.0 370.41666 291.04166" svg:width="3.7041664mm" svg:x="103.45208mm" svg:y="76.2mm"/>
          <draw:path svg:d="M 661.4583 0.0 L 687.9166 0.0 L 714.37494 26.458332 L 740.8333 26.458332 L 767.2916 105.83333 Q 767.2916 185.20833 767.2916 185.20833 L 767.2916 211.66666 L 767.2916 211.66666 Q 767.2916 211.66666 740.8333 238.12498 L 740.8333 264.5833 L 714.37494 317.49997 Q 661.4583 343.9583 661.4583 291.04166 Q 634.99994 211.66666 608.5416 211.66666 Q 582.0833 211.66666 582.0833 317.49997 Q 555.625 449.79166 582.0833 502.7083 Q 608.5416 555.625 582.0833 555.625 Q 555.625 555.625 555.625 582.0833 Q 555.625 634.99994 555.625 687.9166 Q 502.7083 740.8333 634.99994 820.2083 Q 740.8333 899.5833 767.2916 926.0416 L 767.2916 926.0416 L 767.2916 926.0416 L 767.2916 952.49994 L 767.2916 952.49994 L 767.2916 952.49994 L 740.8333 952.49994 L 740.8333 952.49994 L 740.8333 978.95825 L 714.37494 978.95825 L 714.37494 1005.4166 L 714.37494 1031.875 L 740.8333 1031.875 L 740.8333 1058.3333 L 740.8333 1058.3333 L 767.2916 1058.3333 L 767.2916 1058.3333 L 767.2916 1084.7916 L 714.37494 1084.7916 L 661.4583 1111.25 L 661.4583 1111.25 L 661.4583 1111.25 L 634.99994 1111.25 L 634.99994 1111.25 L 634.99994 1137.7083 L 608.5416 1137.7083 L 608.5416 1111.25 L 608.5416 1084.7916 L 555.625 1084.7916 Q 529.1666 1058.3333 396.87497 978.95825 Q 291.04166 873.12494 185.20833 846.6666 Q 79.37499 793.74994 79.37499 846.6666 L 52.916664 873.12494 L 52.916664 846.6666 Q 26.458332 846.6666 26.458332 793.74994 Q 26.458332 740.8333 0.0 608.5416 L 0.0 476.24997 L 0.0 423.3333 Q 26.458332 370.41666 26.458332 317.49997 L 26.458332 291.04166 L 26.458332 291.04166 Q 52.916664 264.5833 52.916664 264.5833 Q 79.37499 264.5833 264.5833 158.74998 L 449.79166 26.458332 L 555.625 52.916664 Q 634.99994 79.37499 634.99994 52.916664 Q 634.99994 0.0 661.4583 0.0 z" svg:height="11.377083mm" draw:style-name="style-780" svg:viewBox="0.0 0.0 767.2916 1137.7083" svg:width="7.6729164mm" svg:x="50.00625mm" svg:y="93.6625mm"/>
          <draw:path svg:d="M 449.79166 26.458332 L 476.24997 26.458332 L 476.24997 79.37499 Q 502.7083 132.29166 476.24997 158.74998 L 449.79166 185.20833 L 449.79166 238.12498 L 449.79166 317.49997 L 476.24997 317.49997 Q 502.7083 343.9583 502.7083 343.9583 L 502.7083 343.9583 L 476.24997 343.9583 Q 449.79166 343.9583 423.3333 396.87497 Q 396.87497 449.79166 396.87497 476.24997 L 396.87497 502.7083 L 370.41666 555.625 L 343.9583 608.5416 L 343.9583 608.5416 L 343.9583 608.5416 L 343.9583 582.0833 Q 343.9583 555.625 317.49997 555.625 L 291.04166 582.0833 L 264.5833 582.0833 Q 238.12498 608.5416 238.12498 608.5416 L 238.12498 608.5416 L 238.12498 608.5416 Q 238.12498 608.5416 158.74998 608.5416 Q 79.37499 608.5416 79.37499 555.625 Q 79.37499 529.1666 52.916664 529.1666 Q 26.458332 502.7083 26.458332 449.79166 L 26.458332 396.87497 L 0.0 396.87497 L 0.0 396.87497 L 0.0 370.41666 L 0.0 370.41666 L 0.0 343.9583 Q 26.458332 317.49997 52.916664 343.9583 Q 79.37499 343.9583 79.37499 291.04166 Q 79.37499 238.12498 26.458332 238.12498 Q 0.0 238.12498 79.37499 211.66666 Q 158.74998 185.20833 158.74998 132.29166 Q 158.74998 52.916664 185.20833 52.916664 L 211.66666 52.916664 L 238.12498 79.37499 Q 238.12498 79.37499 238.12498 79.37499 Q 264.5833 79.37499 264.5833 52.916664 L 264.5833 52.916664 L 291.04166 26.458332 Q 343.9583 -26.458332 343.9583 0.0 Q 370.41666 26.458332 396.87497 26.458332 Q 423.3333 26.458332 449.79166 26.458332 z" svg:height="6.0854163mm" draw:style-name="style-781" svg:viewBox="0.0 0.0 502.7083 608.5416" svg:width="5.027083mm" svg:x="136.2604mm" svg:y="256.9104mm"/>
          <draw:path svg:d="M 26.458332 0.0 L 26.458332 0.0 L 211.66666 26.458332 Q 423.3333 52.916664 423.3333 105.83333 Q 476.24997 158.74998 476.24997 185.20833 L 476.24997 211.66666 L 449.79166 211.66666 Q 423.3333 185.20833 423.3333 185.20833 Q 396.87497 185.20833 317.49997 132.29166 Q 238.12498 79.37499 211.66666 158.74998 L 211.66666 211.66666 L 211.66666 264.5833 Q 211.66666 291.04166 317.49997 343.9583 Q 423.3333 370.41666 423.3333 396.87497 L 423.3333 396.87497 L 423.3333 396.87497 Q 423.3333 396.87497 423.3333 423.3333 L 449.79166 423.3333 L 449.79166 449.79166 Q 476.24997 476.24997 476.24997 502.7083 L 476.24997 502.7083 L 476.24997 529.1666 Q 476.24997 555.625 476.24997 555.625 Q 449.79166 555.625 423.3333 502.7083 L 396.87497 423.3333 L 370.41666 423.3333 Q 370.41666 396.87497 370.41666 396.87497 L 370.41666 396.87497 L 370.41666 396.87497 L 343.9583 396.87497 L 317.49997 396.87497 L 317.49997 396.87497 L 264.5833 396.87497 Q 211.66666 370.41666 211.66666 423.3333 Q 211.66666 476.24997 238.12498 529.1666 L 238.12498 582.0833 L 211.66666 582.0833 L 185.20833 582.0833 L 185.20833 555.625 L 158.74998 529.1666 L 158.74998 529.1666 L 158.74998 502.7083 L 158.74998 502.7083 L 158.74998 502.7083 L 132.29166 502.7083 L 132.29166 502.7083 L 132.29166 529.1666 L 105.83333 529.1666 L 105.83333 529.1666 L 105.83333 555.625 L 105.83333 555.625 L 105.83333 555.625 L 79.37499 449.79166 Q 52.916664 317.49997 26.458332 185.20833 L 0.0 26.458332 L 0.0 26.458332 L 26.458332 26.458332 L 26.458332 0.0 z" svg:height="5.820833mm" draw:style-name="style-782" svg:viewBox="0.0 0.0 476.24997 582.0833" svg:width="4.7625mm" svg:x="106.89166mm" svg:y="289.18958mm"/>
          <draw:path svg:d="M 158.74998 238.12498 L 158.74998 291.04166 L 185.20833 317.49997 L 185.20833 343.9583 L 158.74998 343.9583 Q 158.74998 343.9583 79.37499 264.5833 L 0.0 185.20833 L 0.0 158.74998 Q 0.0 132.29166 0.0 79.37499 L 0.0 52.916664 L 0.0 52.916664 Q 0.0 52.916664 26.458332 26.458332 L 26.458332 26.458332 L 52.916664 0.0 Q 105.83333 -26.458332 132.29166 79.37499 Q 158.74998 158.74998 158.74998 238.12498 z" svg:height="3.439583mm" draw:style-name="style-783" svg:viewBox="0.0 0.0 185.20833 343.9583" svg:width="1.8520832mm" svg:x="132.29166mm" svg:y="100.27708mm"/>
          <draw:path svg:d="M 0.0 26.458332 L 0.0 0.0 L 79.37499 26.458332 Q 185.20833 52.916664 211.66666 79.37499 L 238.12498 105.83333 L 238.12498 105.83333 L 238.12498 105.83333 L 264.5833 132.29166 L 264.5833 158.74998 L 291.04166 158.74998 L 317.49997 158.74998 L 317.49997 185.20833 L 343.9583 211.66666 L 343.9583 211.66666 L 343.9583 211.66666 L 396.87497 238.12498 L 449.79166 238.12498 L 449.79166 264.5833 L 449.79166 264.5833 L 343.9583 264.5833 Q 264.5833 264.5833 211.66666 317.49997 L 158.74998 343.9583 L 158.74998 264.5833 L 185.20833 211.66666 L 185.20833 185.20833 Q 185.20833 158.74998 79.37499 105.83333 Q 0.0 52.916664 0.0 26.458332 z" svg:height="3.439583mm" draw:style-name="style-784" svg:viewBox="0.0 0.0 449.79166 343.9583" svg:width="4.497916mm" svg:x="162.18958mm" svg:y="206.90416mm"/>
          <draw:path svg:d="M 264.5833 26.458332 L 264.5833 0.0 L 291.04166 0.0 L 317.49997 0.0 L 317.49997 52.916664 L 291.04166 79.37499 L 291.04166 105.83333 L 291.04166 132.29166 L 291.04166 158.74998 L 291.04166 185.20833 L 291.04166 211.66666 L 291.04166 211.66666 L 238.12498 291.04166 Q 185.20833 370.41666 132.29166 476.24997 Q 79.37499 608.5416 79.37499 608.5416 L 79.37499 608.5416 L 79.37499 529.1666 Q 79.37499 449.79166 52.916664 449.79166 L 26.458332 449.79166 L 26.458332 449.79166 Q 0.0 476.24997 0.0 476.24997 L 0.0 476.24997 L 0.0 476.24997 Q -26.458332 476.24997 26.458332 423.3333 Q 26.458332 370.41666 52.916664 317.49997 L 52.916664 264.5833 L 52.916664 264.5833 Q 79.37499 264.5833 52.916664 238.12498 L 52.916664 211.66666 L 105.83333 158.74998 Q 132.29166 132.29166 158.74998 132.29166 L 158.74998 105.83333 L 185.20833 105.83333 L 211.66666 105.83333 L 211.66666 79.37499 L 238.12498 79.37499 L 238.12498 79.37499 L 238.12498 52.916664 L 238.12498 52.916664 L 238.12498 52.916664 L 264.5833 26.458332 z" svg:height="6.0854163mm" draw:style-name="style-785" svg:viewBox="0.0 0.0 317.49997 608.5416" svg:width="3.1749997mm" svg:x="123.56041mm" svg:y="71.96666mm"/>
          <draw:path svg:d="M 343.9583 0.0 L 343.9583 0.0 L 370.41666 0.0 L 396.87497 26.458332 L 396.87497 26.458332 L 423.3333 26.458332 L 423.3333 26.458332 L 423.3333 26.458332 L 423.3333 52.916664 L 423.3333 52.916664 L 449.79166 52.916664 L 449.79166 79.37499 L 476.24997 132.29166 Q 476.24997 185.20833 529.1666 185.20833 Q 555.625 185.20833 608.5416 291.04166 Q 661.4583 370.41666 687.9166 370.41666 Q 714.37494 370.41666 714.37494 423.3333 Q 714.37494 502.7083 740.8333 502.7083 Q 767.2916 502.7083 740.8333 529.1666 Q 714.37494 529.1666 714.37494 555.625 L 740.8333 608.5416 L 740.8333 608.5416 L 740.8333 608.5416 L 740.8333 608.5416 L 740.8333 608.5416 L 767.2916 634.99994 L 793.74994 661.4583 L 793.74994 661.4583 L 793.74994 661.4583 L 793.74994 687.9166 L 793.74994 687.9166 L 820.2083 687.9166 L 820.2083 714.37494 L 820.2083 714.37494 L 846.6666 714.37494 L 846.6666 714.37494 L 846.6666 714.37494 L 846.6666 740.8333 L 846.6666 740.8333 L 820.2083 767.2916 L 820.2083 820.2083 L 793.74994 820.2083 L 793.74994 820.2083 L 793.74994 793.74994 L 793.74994 793.74994 L 767.2916 793.74994 L 767.2916 767.2916 L 740.8333 767.2916 Q 687.9166 767.2916 608.5416 740.8333 Q 529.1666 687.9166 476.24997 740.8333 Q 449.79166 820.2083 423.3333 767.2916 Q 370.41666 767.2916 343.9583 793.74994 L 317.49997 820.2083 L 291.04166 820.2083 L 291.04166 820.2083 L 291.04166 767.2916 L 264.5833 714.37494 L 264.5833 714.37494 L 264.5833 714.37494 L 211.66666 687.9166 Q 185.20833 687.9166 185.20833 661.4583 Q 211.66666 634.99994 185.20833 555.625 Q 158.74998 476.24997 185.20833 476.24997 Q 211.66666 449.79166 158.74998 449.79166 Q 132.29166 396.87497 158.74998 396.87497 Q 185.20833 396.87497 105.83333 291.04166 L 0.0 185.20833 L 0.0 185.20833 L 0.0 185.20833 L 0.0 158.74998 L 0.0 158.74998 L 26.458332 158.74998 L 26.458332 132.29166 L 26.458332 132.29166 L 0.0 132.29166 L 0.0 105.83333 L 0.0 79.37499 L 26.458332 79.37499 L 26.458332 79.37499 L 52.916664 52.916664 L 79.37499 52.916664 L 79.37499 52.916664 L 105.83333 52.916664 L 105.83333 79.37499 L 105.83333 132.29166 L 132.29166 132.29166 L 132.29166 132.29166 L 211.66666 52.916664 Q 317.49997 0.0 317.49997 26.458332 Q 317.49997 52.916664 343.9583 26.458332 Q 370.41666 26.458332 343.9583 26.458332 Q 343.9583 26.458332 343.9583 0.0 z" svg:height="8.202083mm" draw:style-name="style-786" svg:viewBox="0.0 0.0 846.6666 820.2083" svg:width="8.466666mm" svg:x="89.42916mm" svg:y="135.73125mm"/>
          <draw:path svg:d="M 158.74998 52.916664 L 132.29166 0.0 L 238.12498 26.458332 Q 343.9583 79.37499 343.9583 52.916664 Q 343.9583 26.458332 396.87497 26.458332 L 423.3333 26.458332 L 476.24997 52.916664 Q 502.7083 79.37499 529.1666 132.29166 L 555.625 211.66666 L 555.625 211.66666 L 555.625 238.12498 L 555.625 238.12498 L 555.625 238.12498 L 582.0833 211.66666 L 582.0833 185.20833 L 608.5416 185.20833 L 634.99994 185.20833 L 634.99994 211.66666 Q 634.99994 238.12498 661.4583 238.12498 L 687.9166 238.12498 L 687.9166 291.04166 L 661.4583 343.9583 L 661.4583 343.9583 L 661.4583 343.9583 L 661.4583 317.49997 L 661.4583 317.49997 L 634.99994 317.49997 L 634.99994 291.04166 L 634.99994 291.04166 L 608.5416 291.04166 L 608.5416 343.9583 L 608.5416 396.87497 L 634.99994 396.87497 L 634.99994 396.87497 L 661.4583 423.3333 Q 687.9166 449.79166 714.37494 449.79166 L 714.37494 449.79166 L 714.37494 449.79166 Q 714.37494 449.79166 714.37494 476.24997 L 740.8333 476.24997 L 740.8333 476.24997 Q 740.8333 502.7083 740.8333 555.625 Q 767.2916 608.5416 714.37494 582.0833 Q 687.9166 555.625 661.4583 555.625 Q 661.4583 582.0833 582.0833 555.625 L 502.7083 502.7083 L 502.7083 476.24997 L 502.7083 449.79166 L 476.24997 449.79166 L 476.24997 449.79166 L 449.79166 449.79166 L 423.3333 449.79166 L 423.3333 449.79166 L 449.79166 449.79166 L 449.79166 529.1666 Q 502.7083 608.5416 449.79166 634.99994 Q 396.87497 661.4583 370.41666 634.99994 Q 343.9583 608.5416 343.9583 634.99994 Q 343.9583 661.4583 343.9583 714.37494 L 343.9583 767.2916 L 317.49997 767.2916 L 291.04166 767.2916 L 291.04166 740.8333 L 291.04166 740.8333 L 264.5833 740.8333 L 264.5833 714.37494 L 264.5833 714.37494 L 238.12498 714.37494 L 238.12498 714.37494 Q 238.12498 714.37494 238.12498 687.9166 L 238.12498 687.9166 L 211.66666 687.9166 L 211.66666 661.4583 L 211.66666 661.4583 L 185.20833 661.4583 L 185.20833 661.4583 L 185.20833 661.4583 L 185.20833 634.99994 L 185.20833 634.99994 L 158.74998 634.99994 L 158.74998 634.99994 L 158.74998 634.99994 Q 132.29166 634.99994 105.83333 582.0833 L 79.37499 555.625 L 52.916664 529.1666 L 26.458332 529.1666 L 26.458332 502.7083 L 26.458332 502.7083 L 0.0 502.7083 L 0.0 502.7083 L 0.0 476.24997 L 26.458332 476.24997 L 26.458332 449.79166 Q 26.458332 423.3333 0.0 396.87497 L 0.0 343.9583 L 52.916664 317.49997 Q 105.83333 291.04166 132.29166 264.5833 Q 132.29166 238.12498 185.20833 211.66666 L 238.12498 211.66666 L 238.12498 158.74998 Q 238.12498 105.83333 211.66666 105.83333 Q 185.20833 79.37499 158.74998 52.916664 z" svg:height="7.6729164mm" draw:style-name="style-787" svg:viewBox="0.0 0.0 740.8333 767.2916" svg:width="7.408333mm" svg:x="136.2604mm" svg:y="140.49374mm"/>
          <draw:path svg:d="M 476.24997 26.458332 L 476.24997 0.0 L 502.7083 26.458332 Q 529.1666 26.458332 555.625 52.916664 L 582.0833 52.916664 L 608.5416 132.29166 Q 634.99994 211.66666 661.4583 264.5833 Q 687.9166 291.04166 740.8333 291.04166 Q 793.74994 291.04166 793.74994 291.04166 Q 793.74994 291.04166 820.2083 291.04166 L 820.2083 317.49997 L 820.2083 343.9583 L 846.6666 396.87497 L 846.6666 449.79166 L 846.6666 476.24997 L 873.12494 476.24997 L 873.12494 476.24997 L 873.12494 502.7083 L 873.12494 502.7083 L 846.6666 502.7083 L 846.6666 502.7083 L 793.74994 449.79166 Q 740.8333 423.3333 740.8333 555.625 Q 740.8333 661.4583 687.9166 714.37494 Q 634.99994 740.8333 608.5416 767.2916 L 608.5416 820.2083 L 582.0833 820.2083 Q 582.0833 820.2083 529.1666 820.2083 Q 476.24997 820.2083 449.79166 873.12494 Q 423.3333 873.12494 423.3333 846.6666 Q 396.87497 820.2083 317.49997 793.74994 Q 238.12498 767.2916 211.66666 767.2916 Q 211.66666 740.8333 132.29166 714.37494 L 52.916664 687.9166 L 52.916664 687.9166 Q 79.37499 661.4583 79.37499 661.4583 L 79.37499 661.4583 L 79.37499 661.4583 Q 52.916664 634.99994 79.37499 555.625 Q 105.83333 476.24997 52.916664 476.24997 L 0.0 476.24997 L 0.0 449.79166 L 0.0 423.3333 L 0.0 423.3333 Q 0.0 423.3333 26.458332 343.9583 Q 26.458332 264.5833 132.29166 264.5833 Q 238.12498 238.12498 238.12498 158.74998 Q 238.12498 79.37499 264.5833 79.37499 Q 291.04166 79.37499 370.41666 52.916664 Q 476.24997 52.916664 476.24997 26.458332 z" svg:height="8.73125mm" draw:style-name="style-788" svg:viewBox="0.0 0.0 873.12494 873.12494" svg:width="8.73125mm" svg:x="66.674995mm" svg:y="152.66458mm"/>
          <draw:path svg:d="M 0.0 52.916664 L 26.458332 0.0 L 26.458332 0.0 L 52.916664 0.0 L 52.916664 26.458332 Q 79.37499 52.916664 105.83333 79.37499 L 132.29166 79.37499 L 132.29166 211.66666 Q 158.74998 343.9583 132.29166 370.41666 L 105.83333 396.87497 L 105.83333 476.24997 L 105.83333 529.1666 L 158.74998 529.1666 L 238.12498 529.1666 L 238.12498 529.1666 Q 238.12498 529.1666 158.74998 555.625 L 105.83333 582.0833 L 105.83333 582.0833 L 105.83333 582.0833 L 52.916664 582.0833 L 26.458332 582.0833 L 26.458332 582.0833 L 26.458332 555.625 L 26.458332 529.1666 Q 0.0 502.7083 0.0 396.87497 L 0.0 291.04166 L 0.0 264.5833 L 0.0 211.66666 L 26.458332 185.20833 Q 52.916664 158.74998 26.458332 158.74998 Q 0.0 132.29166 0.0 52.916664 z" svg:height="5.820833mm" draw:style-name="style-789" svg:viewBox="0.0 0.0 238.12498 582.0833" svg:width="2.38125mm" svg:x="120.12083mm" svg:y="114.82916mm"/>
          <draw:path svg:d="M 291.04166 0.0 L 291.04166 0.0 L 317.49997 0.0 L 343.9583 0.0 L 343.9583 0.0 L 370.41666 0.0 L 370.41666 26.458332 L 370.41666 52.916664 L 449.79166 105.83333 Q 529.1666 132.29166 529.1666 105.83333 Q 555.625 105.83333 582.0833 132.29166 Q 634.99994 158.74998 608.5416 105.83333 Q 608.5416 52.916664 608.5416 26.458332 L 608.5416 26.458332 L 582.0833 26.458332 Q 582.0833 0.0 582.0833 0.0 L 582.0833 0.0 L 608.5416 0.0 Q 634.99994 0.0 661.4583 52.916664 Q 687.9166 105.83333 714.37494 105.83333 Q 740.8333 105.83333 740.8333 79.37499 Q 767.2916 52.916664 793.74994 105.83333 Q 846.6666 132.29166 873.12494 185.20833 Q 899.5833 238.12498 926.0416 185.20833 Q 952.49994 158.74998 978.95825 158.74998 Q 1005.4166 185.20833 1005.4166 185.20833 L 1005.4166 211.66666 L 1005.4166 211.66666 L 1005.4166 211.66666 L 1031.875 211.66666 L 1031.875 211.66666 L 1058.3333 238.12498 L 1058.3333 238.12498 L 1058.3333 238.12498 L 1058.3333 211.66666 L 1058.3333 211.66666 L 1084.7916 211.66666 L 1084.7916 291.04166 Q 1084.7916 370.41666 1058.3333 343.9583 Q 1031.875 317.49997 1031.875 396.87497 Q 1058.3333 449.79166 1058.3333 476.24997 Q 1111.25 502.7083 1111.25 529.1666 L 1111.25 555.625 L 1111.25 582.0833 L 1111.25 634.99994 L 1111.25 634.99994 L 1111.25 634.99994 L 1111.25 634.99994 L 1111.25 634.99994 L 1084.7916 634.99994 L 1084.7916 634.99994 L 1058.3333 634.99994 Q 1031.875 634.99994 1005.4166 634.99994 Q 978.95825 582.0833 952.49994 634.99994 Q 952.49994 687.9166 926.0416 687.9166 Q 899.5833 687.9166 899.5833 740.8333 L 899.5833 793.74994 L 873.12494 793.74994 L 873.12494 793.74994 L 846.6666 820.2083 L 820.2083 820.2083 L 820.2083 793.74994 Q 793.74994 793.74994 767.2916 740.8333 Q 740.8333 687.9166 687.9166 687.9166 Q 661.4583 687.9166 661.4583 714.37494 Q 634.99994 740.8333 634.99994 714.37494 Q 608.5416 687.9166 582.0833 687.9166 Q 555.625 687.9166 529.1666 687.9166 Q 476.24997 634.99994 476.24997 661.4583 Q 449.79166 687.9166 423.3333 687.9166 Q 370.41666 687.9166 370.41666 740.8333 L 370.41666 767.2916 L 370.41666 767.2916 L 343.9583 740.8333 L 343.9583 740.8333 L 317.49997 740.8333 L 317.49997 740.8333 L 317.49997 740.8333 L 317.49997 714.37494 Q 317.49997 714.37494 238.12498 634.99994 L 185.20833 529.1666 L 211.66666 529.1666 Q 211.66666 529.1666 211.66666 502.7083 L 185.20833 502.7083 L 185.20833 476.24997 Q 158.74998 449.79166 132.29166 396.87497 L 105.83333 343.9583 L 79.37499 343.9583 Q 79.37499 370.41666 52.916664 343.9583 L 52.916664 343.9583 L 26.458332 343.9583 L 26.458332 317.49997 L 26.458332 317.49997 L 0.0 317.49997 L 0.0 264.5833 L 0.0 211.66666 L 26.458332 211.66666 L 26.458332 211.66666 L 26.458332 185.20833 L 26.458332 185.20833 L 26.458332 185.20833 L 52.916664 185.20833 L 52.916664 185.20833 L 52.916664 211.66666 L 52.916664 211.66666 L 52.916664 211.66666 L 79.37499 211.66666 L 79.37499 211.66666 L 79.37499 238.12498 L 105.83333 238.12498 L 105.83333 238.12498 Q 105.83333 264.5833 105.83333 264.5833 L 105.83333 264.5833 L 132.29166 264.5833 L 132.29166 264.5833 L 132.29166 291.04166 L 158.74998 291.04166 L 158.74998 291.04166 L 158.74998 317.49997 L 185.20833 317.49997 L 211.66666 317.49997 L 211.66666 264.5833 Q 211.66666 211.66666 211.66666 185.20833 Q 211.66666 158.74998 238.12498 185.20833 Q 264.5833 211.66666 317.49997 185.20833 Q 370.41666 158.74998 317.49997 79.37499 L 317.49997 0.0 L 291.04166 0.0 z M 793.74994 687.9166 Q 793.74994 634.99994 793.74994 661.4583 Q 846.6666 687.9166 820.2083 714.37494 Q 820.2083 740.8333 793.74994 687.9166 z" svg:height="8.202083mm" draw:style-name="style-790" svg:viewBox="0.0 0.0 1111.25 820.2083" svg:width="11.112499mm" svg:x="137.58333mm" svg:y="144.99165mm"/>
          <draw:path svg:d="M 396.87497 26.458332 L 396.87497 0.0 L 423.3333 0.0 L 423.3333 26.458332 L 449.79166 26.458332 L 502.7083 26.458332 L 502.7083 26.458332 L 529.1666 26.458332 L 529.1666 26.458332 L 529.1666 26.458332 L 529.1666 26.458332 L 555.625 26.458332 L 555.625 26.458332 L 555.625 26.458332 L 555.625 52.916664 L 555.625 52.916664 L 582.0833 52.916664 L 582.0833 79.37499 L 582.0833 79.37499 L 608.5416 79.37499 L 608.5416 79.37499 L 608.5416 79.37499 L 608.5416 105.83333 L 608.5416 105.83333 L 634.99994 132.29166 Q 634.99994 158.74998 608.5416 158.74998 L 582.0833 185.20833 L 634.99994 185.20833 Q 687.9166 238.12498 714.37494 238.12498 L 714.37494 238.12498 L 767.2916 264.5833 Q 793.74994 291.04166 767.2916 317.49997 L 714.37494 343.9583 L 714.37494 343.9583 L 714.37494 343.9583 L 740.8333 343.9583 L 740.8333 343.9583 L 740.8333 370.41666 L 767.2916 370.41666 L 767.2916 370.41666 L 767.2916 396.87497 L 820.2083 396.87497 Q 873.12494 423.3333 873.12494 502.7083 Q 873.12494 555.625 926.0416 582.0833 Q 952.49994 608.5416 952.49994 608.5416 L 952.49994 608.5416 L 926.0416 608.5416 Q 926.0416 634.99994 899.5833 661.4583 L 899.5833 661.4583 L 873.12494 661.4583 Q 846.6666 661.4583 820.2083 634.99994 Q 820.2083 608.5416 767.2916 661.4583 L 740.8333 714.37494 L 714.37494 714.37494 Q 687.9166 714.37494 661.4583 687.9166 L 634.99994 687.9166 L 555.625 687.9166 L 502.7083 661.4583 L 476.24997 661.4583 L 449.79166 661.4583 L 396.87497 634.99994 L 370.41666 608.5416 L 370.41666 608.5416 L 343.9583 608.5416 L 343.9583 608.5416 L 343.9583 608.5416 L 343.9583 608.5416 L 343.9583 582.0833 L 317.49997 555.625 L 317.49997 529.1666 L 343.9583 529.1666 L 370.41666 502.7083 L 370.41666 502.7083 L 396.87497 502.7083 L 396.87497 502.7083 Q 396.87497 502.7083 476.24997 502.7083 L 555.625 502.7083 L 529.1666 502.7083 L 502.7083 502.7083 L 449.79166 476.24997 L 396.87497 449.79166 L 396.87497 449.79166 Q 396.87497 449.79166 211.66666 370.41666 L 52.916664 291.04166 L 52.916664 264.5833 L 79.37499 238.12498 L 79.37499 238.12498 L 79.37499 238.12498 L 79.37499 211.66666 L 79.37499 211.66666 L 105.83333 185.20833 L 105.83333 158.74998 L 52.916664 158.74998 L 0.0 132.29166 L 0.0 132.29166 L 26.458332 132.29166 L 26.458332 132.29166 L 26.458332 132.29166 L 26.458332 105.83333 L 26.458332 105.83333 L 26.458332 79.37499 L 26.458332 52.916664 L 26.458332 52.916664 L 26.458332 52.916664 L 26.458332 52.916664 L 52.916664 52.916664 L 185.20833 52.916664 Q 317.49997 26.458332 343.9583 52.916664 L 396.87497 52.916664 L 396.87497 26.458332 z" svg:height="7.1437497mm" draw:style-name="style-791" svg:viewBox="0.0 0.0 952.49994 714.37494" svg:width="9.525mm" svg:x="114.564575mm" svg:y="162.18958mm"/>
          <draw:path svg:d="M 52.916664 26.458332 L 79.37499 0.0 L 132.29166 79.37499 Q 211.66666 132.29166 211.66666 105.83333 Q 211.66666 79.37499 238.12498 79.37499 Q 264.5833 79.37499 291.04166 52.916664 L 317.49997 52.916664 L 317.49997 79.37499 Q 317.49997 105.83333 291.04166 132.29166 L 291.04166 132.29166 L 291.04166 132.29166 Q 264.5833 132.29166 264.5833 132.29166 L 264.5833 158.74998 L 264.5833 158.74998 Q 264.5833 158.74998 132.29166 185.20833 Q 0.0 185.20833 0.0 132.29166 Q 0.0 79.37499 52.916664 26.458332 z" svg:height="1.8520832mm" draw:style-name="style-792" svg:viewBox="0.0 0.0 317.49997 185.20833" svg:width="3.1749997mm" svg:x="128.5875mm" svg:y="225.1604mm"/>
          <draw:path svg:d="M 740.8333 264.5833 L 740.8333 264.5833 L 740.8333 264.5833 Q 740.8333 264.5833 740.8333 291.04166 L 714.37494 291.04166 L 714.37494 317.49997 Q 687.9166 343.9583 714.37494 370.41666 Q 740.8333 423.3333 687.9166 423.3333 L 661.4583 423.3333 L 687.9166 502.7083 Q 740.8333 582.0833 740.8333 608.5416 Q 767.2916 634.99994 740.8333 634.99994 Q 740.8333 661.4583 767.2916 687.9166 Q 793.74994 687.9166 820.2083 687.9166 L 846.6666 687.9166 L 846.6666 714.37494 L 846.6666 740.8333 L 820.2083 767.2916 L 793.74994 793.74994 L 793.74994 793.74994 L 793.74994 793.74994 L 793.74994 820.2083 L 793.74994 820.2083 L 820.2083 846.6666 L 820.2083 846.6666 L 820.2083 846.6666 L 793.74994 846.6666 L 793.74994 846.6666 L 793.74994 846.6666 L 687.9166 873.12494 Q 608.5416 899.5833 555.625 899.5833 L 502.7083 899.5833 L 502.7083 926.0416 L 476.24997 926.0416 L 476.24997 926.0416 L 476.24997 952.49994 L 476.24997 952.49994 L 449.79166 952.49994 L 449.79166 952.49994 Q 423.3333 952.49994 423.3333 952.49994 L 423.3333 978.95825 L 370.41666 978.95825 L 343.9583 952.49994 L 343.9583 952.49994 L 370.41666 952.49994 L 370.41666 926.0416 L 370.41666 899.5833 L 343.9583 899.5833 L 343.9583 899.5833 L 317.49997 899.5833 Q 291.04166 899.5833 264.5833 899.5833 Q 238.12498 899.5833 211.66666 899.5833 Q 211.66666 873.12494 158.74998 873.12494 Q 105.83333 846.6666 105.83333 820.2083 Q 105.83333 793.74994 79.37499 740.8333 L 52.916664 661.4583 L 52.916664 634.99994 L 52.916664 634.99994 L 26.458332 634.99994 L 26.458332 634.99994 L 26.458332 608.5416 L 0.0 608.5416 L 0.0 582.0833 L 0.0 555.625 L 26.458332 555.625 L 26.458332 529.1666 L 26.458332 529.1666 L 52.916664 529.1666 L 52.916664 529.1666 L 52.916664 529.1666 L 52.916664 502.7083 L 52.916664 502.7083 L 52.916664 502.7083 Q 52.916664 502.7083 79.37499 502.7083 Q 105.83333 529.1666 158.74998 423.3333 Q 185.20833 317.49997 185.20833 185.20833 Q 185.20833 52.916664 211.66666 52.916664 L 238.12498 26.458332 L 264.5833 26.458332 L 291.04166 52.916664 L 317.49997 52.916664 L 343.9583 52.916664 L 343.9583 26.458332 L 370.41666 26.458332 L 396.87497 0.0 Q 423.3333 0.0 423.3333 52.916664 Q 449.79166 105.83333 502.7083 79.37499 Q 555.625 52.916664 582.0833 105.83333 Q 582.0833 158.74998 661.4583 211.66666 Q 740.8333 264.5833 740.8333 264.5833 z M 291.04166 687.9166 L 264.5833 687.9166 L 238.12498 661.4583 L 211.66666 634.99994 L 211.66666 634.99994 L 211.66666 634.99994 L 185.20833 634.99994 L 185.20833 634.99994 L 185.20833 608.5416 L 158.74998 608.5416 L 185.20833 582.0833 Q 185.20833 529.1666 264.5833 608.5416 Q 317.49997 687.9166 291.04166 687.9166 z" svg:height="9.789583mm" draw:style-name="style-793" svg:viewBox="0.0 0.0 846.6666 978.95825" svg:width="8.466666mm" svg:x="57.149998mm" svg:y="97.89583mm"/>
          <draw:path svg:d="M 158.74998 105.83333 L 185.20833 52.916664 L 264.5833 52.916664 Q 370.41666 79.37499 370.41666 105.83333 L 370.41666 132.29166 L 370.41666 185.20833 L 370.41666 238.12498 L 396.87497 238.12498 L 396.87497 238.12498 L 370.41666 264.5833 Q 343.9583 264.5833 343.9583 396.87497 Q 343.9583 529.1666 317.49997 634.99994 Q 317.49997 740.8333 396.87497 793.74994 Q 476.24997 899.5833 449.79166 899.5833 L 423.3333 899.5833 L 396.87497 873.12494 L 370.41666 846.6666 L 370.41666 846.6666 L 370.41666 846.6666 L 343.9583 846.6666 L 343.9583 846.6666 L 343.9583 820.2083 L 317.49997 820.2083 L 317.49997 793.74994 L 317.49997 767.2916 L 291.04166 767.2916 L 264.5833 740.8333 L 264.5833 740.8333 Q 264.5833 740.8333 238.12498 740.8333 L 211.66666 714.37494 L 211.66666 714.37494 Q 185.20833 687.9166 79.37499 608.5416 Q -52.916664 529.1666 0.0 476.24997 Q 0.0 423.3333 0.0 370.41666 Q 0.0 343.9583 26.458332 343.9583 Q 52.916664 343.9583 26.458332 291.04166 Q 0.0 238.12498 26.458332 105.83333 Q 26.458332 0.0 52.916664 0.0 Q 79.37499 0.0 105.83333 79.37499 Q 105.83333 132.29166 158.74998 105.83333 z" svg:height="8.995832mm" draw:style-name="style-794" svg:viewBox="0.0 0.0 449.79166 899.5833" svg:width="4.497916mm" svg:x="55.562496mm" svg:y="95.77916mm"/>
          <draw:path svg:d="M 185.20833 0.0 L 185.20833 0.0 L 185.20833 0.0 Q 211.66666 0.0 211.66666 0.0 L 211.66666 26.458332 L 343.9583 105.83333 Q 476.24997 185.20833 449.79166 211.66666 Q 449.79166 238.12498 476.24997 238.12498 Q 502.7083 264.5833 502.7083 264.5833 L 529.1666 264.5833 L 529.1666 264.5833 L 529.1666 291.04166 L 502.7083 317.49997 Q 476.24997 317.49997 502.7083 343.9583 Q 502.7083 370.41666 476.24997 370.41666 Q 423.3333 370.41666 423.3333 396.87497 Q 423.3333 423.3333 396.87497 423.3333 Q 370.41666 423.3333 370.41666 476.24997 Q 370.41666 529.1666 343.9583 529.1666 L 317.49997 529.1666 L 317.49997 502.7083 L 317.49997 502.7083 L 291.04166 502.7083 L 291.04166 529.1666 L 291.04166 529.1666 L 264.5833 529.1666 L 264.5833 555.625 L 264.5833 582.0833 L 264.5833 608.5416 L 264.5833 634.99994 L 264.5833 634.99994 L 264.5833 634.99994 L 238.12498 634.99994 Q 211.66666 634.99994 158.74998 608.5416 L 132.29166 582.0833 L 132.29166 582.0833 L 158.74998 555.625 L 158.74998 529.1666 Q 158.74998 502.7083 105.83333 449.79166 Q 52.916664 396.87497 52.916664 370.41666 L 79.37499 317.49997 L 79.37499 264.5833 Q 105.83333 238.12498 79.37499 185.20833 L 52.916664 132.29166 L 52.916664 105.83333 L 52.916664 105.83333 L 52.916664 105.83333 L 26.458332 105.83333 L 26.458332 105.83333 L 0.0 79.37499 L 0.0 79.37499 L 0.0 79.37499 L 0.0 79.37499 L 0.0 52.916664 L 79.37499 79.37499 Q 158.74998 79.37499 158.74998 52.916664 Q 158.74998 0.0 185.20833 0.0 z" svg:height="6.3499994mm" draw:style-name="style-795" svg:viewBox="0.0 0.0 529.1666 634.99994" svg:width="5.2916665mm" svg:x="124.88332mm" svg:y="162.45416mm"/>
          <draw:path svg:d="M 185.20833 26.458332 L 211.66666 79.37499 L 211.66666 52.916664 Q 211.66666 0.0 264.5833 52.916664 Q 291.04166 105.83333 317.49997 105.83333 Q 370.41666 105.83333 370.41666 132.29166 Q 370.41666 158.74998 396.87497 158.74998 L 423.3333 158.74998 L 370.41666 211.66666 Q 317.49997 264.5833 317.49997 317.49997 Q 343.9583 370.41666 370.41666 370.41666 L 396.87497 370.41666 L 396.87497 370.41666 Q 396.87497 370.41666 396.87497 396.87497 L 423.3333 396.87497 L 423.3333 396.87497 L 423.3333 423.3333 L 423.3333 423.3333 L 423.3333 423.3333 L 396.87497 423.3333 L 396.87497 423.3333 L 396.87497 449.79166 L 370.41666 449.79166 L 370.41666 529.1666 L 370.41666 608.5416 L 396.87497 582.0833 L 396.87497 529.1666 L 423.3333 529.1666 L 449.79166 529.1666 L 423.3333 582.0833 Q 423.3333 661.4583 449.79166 687.9166 Q 476.24997 687.9166 449.79166 687.9166 Q 423.3333 714.37494 423.3333 740.8333 L 423.3333 767.2916 L 423.3333 767.2916 L 396.87497 740.8333 L 396.87497 740.8333 L 370.41666 740.8333 L 370.41666 740.8333 L 370.41666 740.8333 L 343.9583 767.2916 L 317.49997 793.74994 L 317.49997 793.74994 L 291.04166 793.74994 L 264.5833 767.2916 L 211.66666 740.8333 L 211.66666 740.8333 L 211.66666 740.8333 L 185.20833 740.8333 L 185.20833 740.8333 L 185.20833 767.2916 L 158.74998 767.2916 L 158.74998 767.2916 L 158.74998 793.74994 L 158.74998 793.74994 L 158.74998 793.74994 L 185.20833 793.74994 L 185.20833 793.74994 L 158.74998 820.2083 L 158.74998 820.2083 L 158.74998 820.2083 L 132.29166 793.74994 L 132.29166 793.74994 L 105.83333 793.74994 L 105.83333 740.8333 Q 105.83333 661.4583 52.916664 582.0833 Q 0.0 476.24997 26.458332 423.3333 Q 26.458332 396.87497 52.916664 396.87497 Q 105.83333 370.41666 52.916664 370.41666 Q 0.0 343.9583 0.0 264.5833 L 0.0 211.66666 L 0.0 211.66666 Q 0.0 185.20833 26.458332 158.74998 Q 26.458332 132.29166 52.916664 132.29166 Q 79.37499 132.29166 79.37499 105.83333 L 52.916664 52.916664 L 52.916664 52.916664 Q 52.916664 52.916664 52.916664 26.458332 Q 52.916664 26.458332 79.37499 0.0 L 105.83333 0.0 L 158.74998 0.0 Q 185.20833 -26.458332 185.20833 26.458332 z" svg:height="8.202083mm" draw:style-name="style-796" svg:viewBox="0.0 0.0 449.79166 820.2083" svg:width="4.497916mm" svg:x="4.233333mm" svg:y="70.379166mm"/>
          <draw:path svg:d="M 952.49994 317.49997 L 952.49994 317.49997 L 952.49994 343.9583 L 952.49994 370.41666 L 978.95825 423.3333 L 1005.4166 449.79166 L 1005.4166 449.79166 L 1005.4166 476.24997 L 978.95825 476.24997 L 952.49994 476.24997 L 952.49994 449.79166 L 952.49994 449.79166 L 926.0416 423.3333 Q 899.5833 396.87497 873.12494 343.9583 Q 846.6666 291.04166 714.37494 343.9583 Q 608.5416 396.87497 582.0833 476.24997 Q 582.0833 529.1666 529.1666 502.7083 L 476.24997 476.24997 L 449.79166 476.24997 L 423.3333 476.24997 L 423.3333 502.7083 L 423.3333 502.7083 L 396.87497 502.7083 L 396.87497 529.1666 L 396.87497 529.1666 L 370.41666 529.1666 L 370.41666 529.1666 L 370.41666 529.1666 L 370.41666 555.625 L 370.41666 555.625 L 343.9583 582.0833 L 343.9583 608.5416 L 317.49997 608.5416 L 291.04166 608.5416 L 291.04166 582.0833 L 317.49997 555.625 L 317.49997 555.625 L 317.49997 529.1666 L 317.49997 529.1666 L 317.49997 529.1666 L 343.9583 529.1666 L 343.9583 529.1666 L 343.9583 502.7083 Q 370.41666 502.7083 396.87497 396.87497 L 423.3333 291.04166 L 396.87497 291.04166 L 370.41666 264.5833 L 238.12498 264.5833 L 105.83333 264.5833 L 79.37499 238.12498 L 52.916664 238.12498 L 26.458332 238.12498 L 0.0 238.12498 L 0.0 211.66666 L 0.0 185.20833 L 52.916664 185.20833 L 132.29166 158.74998 L 158.74998 158.74998 L 185.20833 158.74998 L 185.20833 132.29166 L 158.74998 132.29166 L 158.74998 132.29166 L 158.74998 105.83333 L 158.74998 105.83333 Q 185.20833 105.83333 370.41666 79.37499 L 529.1666 52.916664 L 476.24997 52.916664 Q 396.87497 52.916664 396.87497 26.458332 L 396.87497 26.458332 L 476.24997 52.916664 Q 582.0833 52.916664 582.0833 26.458332 Q 582.0833 0.0 608.5416 0.0 Q 634.99994 26.458332 661.4583 52.916664 Q 661.4583 79.37499 687.9166 79.37499 Q 714.37494 79.37499 740.8333 132.29166 Q 793.74994 158.74998 846.6666 158.74998 Q 873.12494 158.74998 899.5833 238.12498 Q 952.49994 317.49997 952.49994 317.49997 z" svg:height="6.0854163mm" draw:style-name="style-797" svg:viewBox="0.0 0.0 1005.4166 608.5416" svg:width="10.054166mm" svg:x="96.837494mm" svg:y="83.60833mm"/>
          <draw:path svg:d="M 185.20833 0.0 L 185.20833 0.0 L 264.5833 52.916664 Q 343.9583 105.83333 370.41666 105.83333 L 396.87497 105.83333 L 423.3333 105.83333 Q 476.24997 105.83333 476.24997 132.29166 Q 476.24997 158.74998 502.7083 132.29166 Q 502.7083 105.83333 582.0833 105.83333 Q 661.4583 132.29166 687.9166 185.20833 Q 687.9166 211.66666 740.8333 238.12498 L 767.2916 238.12498 L 767.2916 238.12498 L 793.74994 238.12498 L 793.74994 238.12498 Q 793.74994 264.5833 793.74994 264.5833 L 793.74994 264.5833 L 767.2916 264.5833 L 767.2916 264.5833 L 793.74994 317.49997 Q 793.74994 370.41666 820.2083 370.41666 Q 846.6666 396.87497 873.12494 476.24997 L 873.12494 555.625 L 846.6666 634.99994 Q 820.2083 714.37494 793.74994 740.8333 Q 793.74994 740.8333 793.74994 793.74994 L 793.74994 820.2083 L 767.2916 820.2083 Q 740.8333 846.6666 687.9166 820.2083 L 608.5416 793.74994 L 582.0833 793.74994 L 529.1666 793.74994 L 502.7083 767.2916 L 476.24997 767.2916 L 476.24997 793.74994 L 476.24997 820.2083 L 449.79166 846.6666 Q 423.3333 846.6666 396.87497 873.12494 Q 370.41666 899.5833 343.9583 926.0416 L 317.49997 926.0416 L 317.49997 899.5833 L 317.49997 873.12494 L 343.9583 873.12494 Q 343.9583 846.6666 317.49997 846.6666 L 264.5833 846.6666 L 211.66666 820.2083 Q 158.74998 793.74994 158.74998 793.74994 Q 158.74998 793.74994 158.74998 740.8333 Q 211.66666 687.9166 185.20833 555.625 Q 158.74998 423.3333 105.83333 423.3333 Q 52.916664 423.3333 52.916664 396.87497 L 52.916664 370.41666 L 52.916664 370.41666 Q 79.37499 370.41666 52.916664 343.9583 L 52.916664 343.9583 L 52.916664 317.49997 Q 52.916664 264.5833 26.458332 264.5833 Q 0.0 238.12498 0.0 158.74998 L 0.0 79.37499 L 26.458332 79.37499 L 52.916664 79.37499 L 52.916664 105.83333 Q 52.916664 132.29166 79.37499 132.29166 Q 105.83333 105.83333 105.83333 79.37499 L 79.37499 26.458332 L 105.83333 26.458332 L 105.83333 26.458332 L 132.29166 26.458332 Q 158.74998 52.916664 158.74998 26.458332 L 158.74998 26.458332 L 158.74998 26.458332 Q 185.20833 0.0 185.20833 0.0 z M 714.37494 476.24997 Q 714.37494 423.3333 793.74994 423.3333 Q 846.6666 423.3333 820.2083 502.7083 Q 793.74994 582.0833 767.2916 555.625 Q 740.8333 555.625 714.37494 476.24997 z" svg:height="9.260416mm" draw:style-name="style-798" svg:viewBox="0.0 0.0 873.12494 926.0416" svg:width="8.73125mm" svg:x="98.424995mm" svg:y="158.74998mm"/>
          <draw:path svg:d="M 820.2083 0.0 L 820.2083 0.0 L 926.0416 52.916664 Q 1058.3333 105.83333 1005.4166 317.49997 Q 952.49994 529.1666 952.49994 582.0833 L 952.49994 661.4583 L 952.49994 661.4583 Q 926.0416 687.9166 926.0416 687.9166 L 926.0416 687.9166 L 793.74994 1058.3333 Q 687.9166 1402.2916 740.8333 1402.2916 Q 767.2916 1402.2916 767.2916 1534.5833 L 793.74994 1640.4166 L 793.74994 1693.3333 L 793.74994 1719.7916 L 767.2916 1746.2499 L 767.2916 1746.2499 L 714.37494 1746.2499 L 661.4583 1746.2499 L 661.4583 1719.7916 L 634.99994 1719.7916 L 634.99994 1719.7916 L 634.99994 1693.3333 L 634.99994 1693.3333 L 634.99994 1693.3333 L 608.5416 1666.8749 L 582.0833 1640.4166 L 582.0833 1640.4166 Q 582.0833 1640.4166 529.1666 1534.5833 L 476.24997 1455.2083 L 476.24997 1428.7499 Q 476.24997 1402.2916 317.49997 1375.8333 L 132.29166 1375.8333 L 52.916664 1375.8333 L 0.0 1375.8333 L 0.0 1349.3749 L 0.0 1322.9166 L 26.458332 1322.9166 L 26.458332 1322.9166 L 26.458332 1296.4583 L 52.916664 1296.4583 L 52.916664 1269.9999 L 52.916664 1243.5416 L 52.916664 1243.5416 L 79.37499 1217.0833 L 105.83333 1217.0833 Q 132.29166 1217.0833 185.20833 1111.25 L 238.12498 1031.875 L 264.5833 1031.875 Q 264.5833 1005.4166 264.5833 1005.4166 L 264.5833 1005.4166 L 264.5833 1005.4166 Q 291.04166 1005.4166 291.04166 978.95825 L 291.04166 978.95825 L 291.04166 978.95825 Q 317.49997 978.95825 396.87497 873.12494 Q 476.24997 793.74994 529.1666 608.5416 L 608.5416 423.3333 L 608.5416 423.3333 Q 608.5416 423.3333 634.99994 317.49997 Q 661.4583 238.12498 687.9166 238.12498 Q 714.37494 238.12498 740.8333 132.29166 L 793.74994 26.458332 L 793.74994 26.458332 Q 793.74994 26.458332 820.2083 0.0 z" svg:height="17.4625mm" draw:style-name="style-799" svg:viewBox="0.0 0.0 1005.4166 1746.2499" svg:width="10.054166mm" svg:x="107.95mm" svg:y="108.479164mm"/>
          <draw:path svg:d="M 343.9583 264.5833 L 370.41666 0.0 L 396.87497 0.0 L 423.3333 0.0 L 582.0833 26.458332 Q 767.2916 79.37499 767.2916 79.37499 L 767.2916 79.37499 L 740.8333 79.37499 Q 714.37494 79.37499 714.37494 132.29166 Q 740.8333 158.74998 740.8333 185.20833 L 740.8333 238.12498 L 714.37494 291.04166 Q 687.9166 317.49997 714.37494 317.49997 Q 740.8333 317.49997 740.8333 343.9583 Q 740.8333 370.41666 714.37494 396.87497 L 687.9166 423.3333 L 687.9166 529.1666 Q 687.9166 661.4583 661.4583 687.9166 Q 634.99994 740.8333 687.9166 767.2916 Q 714.37494 767.2916 740.8333 793.74994 L 767.2916 820.2083 L 767.2916 820.2083 L 793.74994 820.2083 L 793.74994 846.6666 L 793.74994 873.12494 L 767.2916 873.12494 L 767.2916 873.12494 L 767.2916 873.12494 L 767.2916 873.12494 L 687.9166 846.6666 Q 634.99994 820.2083 582.0833 820.2083 Q 555.625 820.2083 423.3333 793.74994 Q 291.04166 793.74994 264.5833 846.6666 L 264.5833 873.12494 L 264.5833 899.5833 L 264.5833 899.5833 L 238.12498 899.5833 L 238.12498 926.0416 L 238.12498 952.49994 Q 264.5833 978.95825 238.12498 978.95825 L 238.12498 978.95825 L 211.66666 978.95825 Q 158.74998 978.95825 158.74998 978.95825 L 132.29166 978.95825 L 105.83333 978.95825 L 52.916664 978.95825 L 52.916664 1005.4166 L 52.916664 1031.875 L 26.458332 1031.875 L 26.458332 1031.875 L 26.458332 978.95825 L 0.0 952.49994 L 0.0 952.49994 L 0.0 926.0416 L 52.916664 926.0416 L 79.37499 926.0416 L 79.37499 899.5833 L 79.37499 873.12494 L 52.916664 873.12494 L 26.458332 873.12494 L 26.458332 873.12494 L 0.0 846.6666 L 0.0 846.6666 L 0.0 820.2083 L 0.0 820.2083 L 0.0 820.2083 L 26.458332 820.2083 Q 26.458332 820.2083 52.916664 740.8333 L 79.37499 687.9166 L 79.37499 687.9166 Q 105.83333 687.9166 105.83333 634.99994 Q 105.83333 582.0833 158.74998 608.5416 Q 211.66666 608.5416 211.66666 634.99994 Q 211.66666 661.4583 238.12498 661.4583 Q 264.5833 661.4583 291.04166 582.0833 Q 317.49997 529.1666 343.9583 264.5833 z" svg:height="10.318749mm" draw:style-name="style-800" svg:viewBox="0.0 0.0 793.74994 1031.875" svg:width="7.9374995mm" svg:x="101.07083mm" svg:y="200.81874mm"/>
          <draw:path svg:d="M 105.83333 26.458332 L 132.29166 0.0 L 132.29166 0.0 L 132.29166 0.0 L 132.29166 158.74998 L 132.29166 291.04166 L 158.74998 343.9583 L 185.20833 396.87497 L 185.20833 396.87497 L 185.20833 423.3333 L 238.12498 423.3333 L 264.5833 423.3333 L 264.5833 396.87497 L 291.04166 396.87497 L 291.04166 370.41666 Q 291.04166 343.9583 343.9583 264.5833 L 343.9583 211.66666 L 370.41666 211.66666 L 370.41666 211.66666 L 370.41666 185.20833 L 396.87497 185.20833 L 396.87497 211.66666 L 396.87497 238.12498 L 423.3333 370.41666 L 423.3333 476.24997 L 423.3333 476.24997 Q 396.87497 476.24997 396.87497 476.24997 L 396.87497 502.7083 L 238.12498 502.7083 Q 79.37499 476.24997 52.916664 476.24997 L 26.458332 476.24997 L 26.458332 476.24997 L 0.0 476.24997 L 0.0 476.24997 L 0.0 449.79166 L 0.0 423.3333 Q 26.458332 423.3333 26.458332 317.49997 Q 26.458332 211.66666 52.916664 238.12498 Q 79.37499 264.5833 79.37499 158.74998 L 79.37499 52.916664 L 79.37499 52.916664 Q 79.37499 52.916664 105.83333 26.458332 z" svg:height="5.027083mm" draw:style-name="style-801" svg:viewBox="0.0 0.0 423.3333 502.7083" svg:width="4.233333mm" svg:x="130.43958mm" svg:y="290.51248mm"/>
          <draw:path svg:d="M 608.5416 26.458332 L 608.5416 52.916664 L 608.5416 79.37499 Q 582.0833 79.37499 582.0833 105.83333 L 582.0833 132.29166 L 608.5416 132.29166 L 608.5416 132.29166 L 634.99994 158.74998 Q 687.9166 185.20833 687.9166 185.20833 L 687.9166 211.66666 L 687.9166 238.12498 Q 687.9166 264.5833 687.9166 264.5833 L 687.9166 264.5833 L 661.4583 291.04166 Q 634.99994 343.9583 661.4583 476.24997 Q 687.9166 608.5416 661.4583 714.37494 L 661.4583 820.2083 L 634.99994 899.5833 Q 582.0833 978.95825 555.625 978.95825 Q 529.1666 1005.4166 555.625 1084.7916 Q 582.0833 1164.1666 529.1666 1190.6249 Q 476.24997 1190.6249 476.24997 1243.5416 L 476.24997 1269.9999 L 449.79166 1269.9999 L 423.3333 1243.5416 L 396.87497 1243.5416 L 370.41666 1243.5416 L 370.41666 1217.0833 Q 370.41666 1190.6249 264.5833 1190.6249 Q 158.74998 1190.6249 105.83333 1164.1666 L 79.37499 1111.25 L 79.37499 1084.7916 Q 105.83333 1058.3333 79.37499 1031.875 Q 79.37499 1031.875 52.916664 873.12494 Q 52.916664 740.8333 0.0 608.5416 Q 0.0 502.7083 26.458332 476.24997 Q 79.37499 449.79166 79.37499 396.87497 Q 79.37499 317.49997 52.916664 317.49997 Q 0.0 317.49997 0.0 291.04166 L 0.0 264.5833 L 52.916664 264.5833 Q 79.37499 238.12498 158.74998 238.12498 Q 211.66666 238.12498 185.20833 185.20833 Q 158.74998 132.29166 185.20833 105.83333 L 211.66666 79.37499 L 238.12498 79.37499 Q 264.5833 79.37499 264.5833 52.916664 Q 264.5833 26.458332 291.04166 52.916664 Q 317.49997 79.37499 396.87497 26.458332 Q 476.24997 0.0 529.1666 0.0 Q 582.0833 26.458332 582.0833 26.458332 Q 582.0833 26.458332 608.5416 26.458332 z" svg:height="12.699999mm" draw:style-name="style-802" svg:viewBox="0.0 0.0 687.9166 1269.9999" svg:width="6.879166mm" svg:x="144.99165mm" svg:y="262.73123mm"/>
          <draw:path svg:d="M 26.458332 26.458332 L 26.458332 0.0 L 52.916664 0.0 L 79.37499 0.0 L 105.83333 0.0 L 105.83333 0.0 L 132.29166 52.916664 Q 158.74998 105.83333 132.29166 132.29166 Q 105.83333 185.20833 105.83333 185.20833 L 105.83333 185.20833 L 105.83333 185.20833 Q 105.83333 158.74998 79.37499 158.74998 L 79.37499 158.74998 L 79.37499 132.29166 Q 52.916664 132.29166 52.916664 132.29166 L 52.916664 132.29166 L 52.916664 132.29166 Q 52.916664 105.83333 26.458332 105.83333 L 26.458332 105.83333 L 26.458332 79.37499 Q 0.0 79.37499 0.0 79.37499 L 0.0 79.37499 L 0.0 52.916664 Q 0.0 26.458332 26.458332 26.458332 z" svg:height="1.8520832mm" draw:style-name="style-803" svg:viewBox="0.0 0.0 132.29166 185.20833" svg:width="1.3229166mm" svg:x="25.399998mm" svg:y="116.15208mm"/>
          <draw:path svg:d="M 52.916664 26.458332 L 52.916664 0.0 L 185.20833 343.9583 Q 317.49997 714.37494 317.49997 740.8333 L 317.49997 767.2916 L 291.04166 767.2916 Q 264.5833 767.2916 238.12498 714.37494 Q 211.66666 661.4583 185.20833 661.4583 Q 158.74998 661.4583 158.74998 687.9166 L 158.74998 714.37494 L 158.74998 714.37494 Q 158.74998 714.37494 79.37499 502.7083 L 0.0 264.5833 L 0.0 264.5833 L 0.0 264.5833 L 26.458332 264.5833 L 26.458332 291.04166 L 26.458332 291.04166 L 52.916664 291.04166 L 52.916664 211.66666 L 52.916664 132.29166 L 52.916664 79.37499 Q 52.916664 52.916664 52.916664 26.458332 z" svg:height="7.6729164mm" draw:style-name="style-804" svg:viewBox="0.0 0.0 317.49997 767.2916" svg:width="3.1749997mm" svg:x="31.22083mm" svg:y="90.222916mm"/>
          <draw:path svg:d="M 105.83333 0.0 L 132.29166 0.0 L 238.12498 317.49997 Q 370.41666 634.99994 370.41666 661.4583 L 370.41666 687.9166 L 370.41666 767.2916 Q 370.41666 873.12494 343.9583 873.12494 Q 317.49997 873.12494 317.49997 926.0416 L 317.49997 952.49994 L 317.49997 952.49994 Q 317.49997 952.49994 158.74998 555.625 L 52.916664 132.29166 L 26.458332 105.83333 Q 0.0 79.37499 0.0 79.37499 L 0.0 52.916664 L 26.458332 52.916664 Q 52.916664 52.916664 79.37499 26.458332 Q 105.83333 -26.458332 105.83333 0.0 z" svg:height="9.525mm" draw:style-name="style-805" svg:viewBox="0.0 0.0 370.41666 952.49994" svg:width="3.7041664mm" svg:x="53.975mm" svg:y="65.35208mm"/>
          <draw:path svg:d="M 52.916664 0.0 L 52.916664 0.0 L 105.83333 26.458332 Q 158.74998 52.916664 158.74998 52.916664 L 185.20833 52.916664 L 185.20833 105.83333 Q 185.20833 158.74998 105.83333 158.74998 L 52.916664 158.74998 L 52.916664 158.74998 Q 52.916664 132.29166 26.458332 105.83333 L 0.0 52.916664 L 0.0 52.916664 Q 26.458332 52.916664 26.458332 26.458332 L 26.458332 26.458332 L 52.916664 26.458332 Q 52.916664 0.0 52.916664 0.0 z" svg:height="1.5874999mm" draw:style-name="style-806" svg:viewBox="0.0 0.0 185.20833 158.74998" svg:width="1.8520832mm" svg:x="137.58333mm" svg:y="233.89165mm"/>
          <draw:path svg:d="M 343.9583 26.458332 L 370.41666 79.37499 L 370.41666 79.37499 L 370.41666 105.83333 L 396.87497 105.83333 L 423.3333 105.83333 L 423.3333 79.37499 L 423.3333 79.37499 L 449.79166 79.37499 L 449.79166 52.916664 L 476.24997 52.916664 L 529.1666 52.916664 L 370.41666 264.5833 Q 185.20833 476.24997 158.74998 476.24997 L 158.74998 476.24997 L 158.74998 476.24997 Q 158.74998 476.24997 132.29166 449.79166 Q 105.83333 449.79166 52.916664 370.41666 L 0.0 291.04166 L 0.0 264.5833 L 0.0 264.5833 L 0.0 264.5833 Q 0.0 264.5833 52.916664 211.66666 L 79.37499 185.20833 L 105.83333 185.20833 Q 105.83333 158.74998 158.74998 105.83333 L 238.12498 26.458332 L 291.04166 0.0 Q 317.49997 -26.458332 343.9583 26.458332 z" svg:height="4.7625mm" draw:style-name="style-807" svg:viewBox="0.0 0.0 529.1666 476.24997" svg:width="5.2916665mm" svg:x="34.925mm" svg:y="78.316666mm"/>
          <draw:path svg:d="M 926.0416 0.0 L 952.49994 0.0 L 952.49994 0.0 L 952.49994 0.0 L 952.49994 26.458332 L 952.49994 26.458332 L 952.49994 26.458332 L 952.49994 26.458332 L 978.95825 52.916664 L 1005.4166 52.916664 L 1005.4166 52.916664 Q 1005.4166 79.37499 899.5833 132.29166 Q 767.2916 185.20833 714.37494 238.12498 Q 661.4583 291.04166 634.99994 291.04166 L 582.0833 291.04166 L 582.0833 317.49997 Q 582.0833 317.49997 608.5416 396.87497 L 634.99994 476.24997 L 634.99994 476.24997 L 634.99994 502.7083 L 634.99994 502.7083 Q 634.99994 502.7083 661.4583 502.7083 L 661.4583 529.1666 L 634.99994 582.0833 Q 634.99994 634.99994 582.0833 634.99994 Q 555.625 661.4583 555.625 661.4583 L 555.625 661.4583 L 555.625 661.4583 Q 529.1666 661.4583 529.1666 608.5416 Q 476.24997 555.625 370.41666 529.1666 Q 264.5833 502.7083 238.12498 449.79166 Q 211.66666 396.87497 158.74998 396.87497 L 79.37499 396.87497 L 52.916664 396.87497 L 0.0 396.87497 L 26.458332 370.41666 L 52.916664 343.9583 L 52.916664 343.9583 L 52.916664 343.9583 L 105.83333 343.9583 L 132.29166 343.9583 L 132.29166 317.49997 L 158.74998 291.04166 L 158.74998 291.04166 L 158.74998 291.04166 L 132.29166 264.5833 L 105.83333 238.12498 L 105.83333 238.12498 L 105.83333 238.12498 L 79.37499 238.12498 L 79.37499 238.12498 L 79.37499 211.66666 L 105.83333 211.66666 L 105.83333 211.66666 L 105.83333 185.20833 L 105.83333 185.20833 L 105.83333 185.20833 L 132.29166 185.20833 L 132.29166 185.20833 L 158.74998 185.20833 Q 211.66666 185.20833 370.41666 158.74998 L 529.1666 132.29166 L 529.1666 132.29166 L 529.1666 132.29166 L 634.99994 105.83333 Q 714.37494 79.37499 714.37494 79.37499 L 714.37494 79.37499 L 793.74994 52.916664 Q 899.5833 26.458332 926.0416 0.0 z" svg:height="6.614583mm" draw:style-name="style-808" svg:viewBox="0.0 0.0 1005.4166 661.4583" svg:width="10.054166mm" svg:x="115.35833mm" svg:y="124.08958mm"/>
          <draw:path svg:d="M 211.66666 0.0 L 211.66666 0.0 L 211.66666 0.0 L 211.66666 0.0 L 238.12498 26.458332 L 264.5833 52.916664 L 343.9583 105.83333 Q 396.87497 185.20833 423.3333 264.5833 Q 423.3333 317.49997 529.1666 370.41666 Q 634.99994 423.3333 634.99994 370.41666 Q 661.4583 343.9583 661.4583 370.41666 L 661.4583 370.41666 L 661.4583 370.41666 Q 661.4583 370.41666 687.9166 370.41666 L 687.9166 396.87497 L 687.9166 396.87497 Q 714.37494 396.87497 714.37494 423.3333 L 714.37494 423.3333 L 714.37494 449.79166 Q 740.8333 476.24997 740.8333 476.24997 L 767.2916 476.24997 L 767.2916 476.24997 L 767.2916 476.24997 L 767.2916 502.7083 L 767.2916 502.7083 L 740.8333 502.7083 L 740.8333 529.1666 L 740.8333 529.1666 L 767.2916 529.1666 L 767.2916 555.625 L 767.2916 582.0833 L 767.2916 634.99994 L 767.2916 661.4583 L 767.2916 661.4583 L 767.2916 661.4583 L 767.2916 634.99994 L 767.2916 634.99994 L 740.8333 634.99994 L 740.8333 634.99994 L 740.8333 634.99994 L 740.8333 634.99994 L 740.8333 661.4583 L 714.37494 661.4583 L 714.37494 687.9166 L 714.37494 740.8333 L 687.9166 740.8333 L 661.4583 740.8333 L 661.4583 714.37494 L 661.4583 687.9166 L 634.99994 687.9166 L 634.99994 687.9166 L 634.99994 661.4583 L 608.5416 661.4583 L 608.5416 661.4583 Q 608.5416 687.9166 582.0833 687.9166 L 555.625 687.9166 L 555.625 687.9166 Q 555.625 661.4583 529.1666 661.4583 L 529.1666 661.4583 L 529.1666 634.99994 Q 502.7083 634.99994 449.79166 608.5416 Q 370.41666 582.0833 343.9583 582.0833 L 317.49997 608.5416 L 291.04166 608.5416 Q 264.5833 608.5416 264.5833 582.0833 L 264.5833 555.625 L 238.12498 555.625 L 185.20833 555.625 L 185.20833 529.1666 L 185.20833 529.1666 L 211.66666 529.1666 Q 238.12498 529.1666 238.12498 502.7083 Q 238.12498 476.24997 158.74998 476.24997 L 79.37499 502.7083 L 79.37499 476.24997 Q 79.37499 476.24997 52.916664 476.24997 L 52.916664 476.24997 L 26.458332 476.24997 Q 26.458332 476.24997 26.458332 449.79166 L 26.458332 449.79166 L 26.458332 449.79166 Q 26.458332 423.3333 52.916664 423.3333 Q 79.37499 423.3333 79.37499 423.3333 Q 105.83333 396.87497 52.916664 370.41666 L 0.0 343.9583 L 0.0 317.49997 Q 26.458332 317.49997 26.458332 317.49997 L 26.458332 317.49997 L 52.916664 291.04166 Q 79.37499 264.5833 79.37499 211.66666 Q 79.37499 132.29166 52.916664 105.83333 L 0.0 105.83333 L 0.0 105.83333 L 0.0 105.83333 L 79.37499 52.916664 Q 158.74998 0.0 185.20833 0.0 Q 185.20833 0.0 211.66666 0.0 z" svg:height="7.408333mm" draw:style-name="style-809" svg:viewBox="0.0 0.0 767.2916 740.8333" svg:width="7.6729164mm" svg:x="133.0854mm" svg:y="160.3375mm"/>
          <draw:path svg:d="M 105.83333 26.458332 L 158.74998 0.0 L 211.66666 52.916664 Q 238.12498 79.37499 264.5833 105.83333 Q 317.49997 105.83333 317.49997 132.29166 Q 317.49997 158.74998 370.41666 158.74998 L 396.87497 158.74998 L 449.79166 185.20833 Q 529.1666 185.20833 555.625 238.12498 Q 582.0833 264.5833 608.5416 291.04166 L 608.5416 291.04166 L 582.0833 291.04166 Q 582.0833 291.04166 582.0833 317.49997 L 555.625 317.49997 L 555.625 291.04166 Q 529.1666 264.5833 529.1666 291.04166 L 529.1666 317.49997 L 502.7083 317.49997 Q 476.24997 317.49997 476.24997 291.04166 L 476.24997 264.5833 L 449.79166 264.5833 L 449.79166 238.12498 L 423.3333 238.12498 L 396.87497 238.12498 L 370.41666 264.5833 L 343.9583 291.04166 L 343.9583 291.04166 L 370.41666 291.04166 L 370.41666 291.04166 L 370.41666 291.04166 L 317.49997 317.49997 L 238.12498 343.9583 L 238.12498 343.9583 L 264.5833 343.9583 L 264.5833 370.41666 L 264.5833 396.87497 L 264.5833 396.87497 L 238.12498 396.87497 L 238.12498 396.87497 Q 211.66666 370.41666 158.74998 317.49997 L 105.83333 291.04166 L 105.83333 264.5833 L 105.83333 264.5833 L 79.37499 264.5833 L 79.37499 264.5833 L 79.37499 238.12498 L 52.916664 211.66666 L 52.916664 211.66666 L 52.916664 185.20833 L 52.916664 185.20833 L 52.916664 185.20833 L 26.458332 185.20833 L 26.458332 185.20833 L 26.458332 158.74998 L 0.0 158.74998 L 0.0 132.29166 Q 0.0 79.37499 26.458332 79.37499 Q 52.916664 79.37499 52.916664 52.916664 Q 52.916664 26.458332 105.83333 26.458332 z" svg:height="3.9687498mm" draw:style-name="style-810" svg:viewBox="0.0 0.0 608.5416 396.87497" svg:width="6.0854163mm" svg:x="6.3499994mm" svg:y="59.531246mm"/>
          <draw:path svg:d="M 2936.8748 0.0 L 2936.8748 0.0 L 2936.8748 0.0 Q 2936.8748 0.0 2963.3333 15557.499 L 2963.3333 31088.54 L 1613.9583 31088.54 L 264.5833 31088.54 L 264.5833 31088.54 L 264.5833 31062.082 L 158.74998 31062.082 L 52.916664 31062.082 L 52.916664 31035.623 L 26.458332 31035.623 L 26.458332 31035.623 L 26.458332 31009.164 L 26.458332 31009.164 L 26.458332 31009.164 L 0.0 31009.164 L 0.0 31009.164 L 26.458332 30982.707 L 52.916664 30956.248 L 79.37499 30956.248 L 105.83333 30956.248 L 132.29166 30929.791 Q 158.74998 30929.791 158.74998 30903.332 Q 158.74998 30876.873 238.12498 30850.416 Q 343.9583 30850.416 343.9583 30823.957 L 343.9583 30823.957 L 661.4583 30823.957 Q 1005.4166 30797.498 1084.7916 30797.498 L 1190.6249 30797.498 L 1428.7499 30797.498 L 1666.8749 30797.498 L 1719.7916 30823.957 L 1746.2499 30823.957 L 2037.2915 30797.498 Q 2301.875 30797.498 2460.6248 30797.498 Q 2645.8333 30797.498 2672.2915 30797.498 L 2725.2083 30797.498 L 2725.2083 28601.457 Q 2725.2083 26405.416 2698.7498 25505.832 L 2698.7498 24632.707 L 2698.7498 24262.291 Q 2725.2083 23891.873 2698.7498 21219.582 L 2698.7498 18547.291 L 2698.7498 17674.166 Q 2672.2915 16827.5 2672.2915 14763.749 L 2672.2915 12673.541 L 2672.2915 12647.083 Q 2672.2915 12647.083 2645.8333 12647.083 L 2645.8333 12647.083 L 2645.8333 12620.624 Q 2672.2915 12594.166 2672.2915 10080.624 L 2672.2915 7567.083 L 2672.2915 7170.208 Q 2672.2915 6773.333 2645.8333 4656.6665 L 2619.3748 2539.9998 L 2619.3748 1375.8333 Q 2619.3748 211.66666 2645.8333 132.29166 L 2645.8333 52.916664 L 2778.1248 26.458332 Q 2936.8748 0.0 2936.8748 0.0 z" svg:height="310.8854mm" draw:style-name="style-811" svg:viewBox="0.0 0.0 2963.3333 31088.54" svg:width="29.633331mm" svg:x="195.52707mm" svg:y="0.0mm"/>
          <draw:path svg:d="M 132.29166 52.916664 L 105.83333 0.0 L 132.29166 0.0 L 158.74998 26.458332 L 158.74998 26.458332 L 158.74998 26.458332 L 238.12498 79.37499 Q 317.49997 132.29166 317.49997 185.20833 Q 317.49997 211.66666 370.41666 211.66666 Q 396.87497 211.66666 396.87497 238.12498 Q 370.41666 291.04166 370.41666 317.49997 L 370.41666 343.9583 L 343.9583 396.87497 Q 317.49997 423.3333 291.04166 423.3333 L 291.04166 423.3333 L 264.5833 423.3333 Q 264.5833 396.87497 211.66666 343.9583 Q 158.74998 291.04166 79.37499 185.20833 L 0.0 105.83333 L 0.0 79.37499 L 0.0 79.37499 L 26.458332 79.37499 Q 52.916664 79.37499 79.37499 132.29166 Q 105.83333 132.29166 132.29166 132.29166 Q 158.74998 105.83333 132.29166 52.916664 z" svg:height="4.233333mm" draw:style-name="style-812" svg:viewBox="0.0 0.0 396.87497 423.3333" svg:width="3.9687498mm" svg:x="25.399998mm" svg:y="116.15208mm"/>
          <draw:path svg:d="M 185.20833 0.0 L 211.66666 0.0 L 238.12498 0.0 L 291.04166 26.458332 L 291.04166 26.458332 L 291.04166 26.458332 L 291.04166 105.83333 Q 291.04166 185.20833 343.9583 185.20833 Q 396.87497 158.74998 423.3333 132.29166 L 423.3333 79.37499 L 449.79166 79.37499 Q 502.7083 79.37499 502.7083 105.83333 Q 502.7083 105.83333 529.1666 132.29166 L 529.1666 132.29166 L 529.1666 185.20833 Q 502.7083 211.66666 449.79166 238.12498 L 370.41666 291.04166 L 343.9583 291.04166 Q 317.49997 291.04166 317.49997 317.49997 L 291.04166 317.49997 L 291.04166 343.9583 L 291.04166 370.41666 L 264.5833 396.87497 L 238.12498 423.3333 L 238.12498 476.24997 Q 238.12498 529.1666 264.5833 555.625 L 264.5833 582.0833 L 264.5833 608.5416 L 264.5833 661.4583 L 238.12498 661.4583 L 211.66666 661.4583 L 211.66666 714.37494 L 211.66666 767.2916 L 211.66666 767.2916 L 185.20833 767.2916 L 185.20833 714.37494 L 185.20833 687.9166 L 158.74998 661.4583 L 132.29166 608.5416 L 132.29166 608.5416 L 132.29166 608.5416 L 132.29166 582.0833 L 132.29166 582.0833 L 105.83333 555.625 Q 79.37499 529.1666 52.916664 449.79166 L 0.0 396.87497 L 79.37499 211.66666 Q 132.29166 26.458332 132.29166 26.458332 Q 158.74998 26.458332 185.20833 0.0 z" svg:height="7.6729164mm" draw:style-name="style-813" svg:viewBox="0.0 0.0 529.1666 767.2916" svg:width="5.2916665mm" svg:x="85.98958mm" svg:y="25.664581mm"/>
          <draw:path svg:d="M 291.04166 0.0 L 291.04166 0.0 L 343.9583 105.83333 Q 396.87497 185.20833 449.79166 211.66666 Q 529.1666 238.12498 529.1666 238.12498 L 529.1666 264.5833 L 423.3333 264.5833 Q 317.49997 264.5833 317.49997 317.49997 Q 291.04166 396.87497 264.5833 396.87497 Q 238.12498 396.87497 317.49997 423.3333 Q 423.3333 423.3333 423.3333 449.79166 Q 423.3333 476.24997 396.87497 476.24997 L 396.87497 476.24997 L 370.41666 476.24997 Q 343.9583 502.7083 317.49997 502.7083 Q 264.5833 502.7083 185.20833 423.3333 L 105.83333 343.9583 L 79.37499 343.9583 Q 79.37499 343.9583 52.916664 291.04166 Q 52.916664 238.12498 26.458332 211.66666 L 0.0 185.20833 L 0.0 185.20833 L 26.458332 185.20833 L 26.458332 185.20833 L 26.458332 158.74998 L 52.916664 158.74998 Q 52.916664 132.29166 52.916664 132.29166 L 52.916664 132.29166 L 52.916664 132.29166 L 52.916664 105.83333 L 52.916664 105.83333 L 79.37499 105.83333 L 79.37499 105.83333 L 105.83333 105.83333 L 132.29166 79.37499 Q 158.74998 79.37499 211.66666 26.458332 Q 264.5833 0.0 291.04166 0.0 z" svg:height="5.027083mm" draw:style-name="style-814" svg:viewBox="0.0 0.0 529.1666 502.7083" svg:width="5.2916665mm" svg:x="155.04582mm" svg:y="207.6979mm"/>
          <draw:path svg:d="M 211.66666 0.0 L 211.66666 0.0 L 211.66666 0.0 L 211.66666 0.0 L 238.12498 26.458332 L 264.5833 26.458332 L 264.5833 52.916664 L 238.12498 79.37499 L 238.12498 132.29166 L 238.12498 185.20833 L 264.5833 185.20833 L 264.5833 158.74998 L 264.5833 158.74998 L 291.04166 158.74998 L 291.04166 158.74998 L 291.04166 158.74998 L 291.04166 132.29166 L 291.04166 132.29166 L 317.49997 105.83333 Q 343.9583 105.83333 343.9583 132.29166 L 343.9583 158.74998 L 370.41666 158.74998 L 370.41666 158.74998 L 370.41666 185.20833 L 396.87497 185.20833 L 396.87497 185.20833 Q 396.87497 211.66666 396.87497 211.66666 L 423.3333 211.66666 L 423.3333 211.66666 Q 423.3333 211.66666 449.79166 238.12498 L 449.79166 238.12498 L 476.24997 291.04166 Q 502.7083 343.9583 529.1666 423.3333 Q 555.625 529.1666 555.625 529.1666 L 555.625 555.625 L 555.625 555.625 Q 555.625 555.625 529.1666 555.625 L 529.1666 582.0833 L 529.1666 582.0833 L 555.625 582.0833 L 555.625 582.0833 Q 555.625 608.5416 582.0833 634.99994 L 582.0833 634.99994 L 582.0833 634.99994 Q 555.625 634.99994 555.625 634.99994 L 555.625 661.4583 L 555.625 661.4583 Q 555.625 661.4583 582.0833 687.9166 L 582.0833 714.37494 L 555.625 714.37494 Q 529.1666 687.9166 449.79166 687.9166 Q 343.9583 687.9166 238.12498 661.4583 Q 105.83333 634.99994 132.29166 661.4583 L 132.29166 687.9166 L 132.29166 687.9166 Q 132.29166 687.9166 105.83333 714.37494 L 79.37499 714.37494 L 79.37499 687.9166 L 79.37499 687.9166 L 52.916664 687.9166 L 52.916664 687.9166 L 26.458332 687.9166 L 26.458332 687.9166 L 26.458332 661.4583 L 26.458332 661.4583 L 52.916664 661.4583 L 52.916664 634.99994 L 52.916664 634.99994 L 26.458332 634.99994 L 26.458332 634.99994 L 26.458332 634.99994 L 26.458332 608.5416 L 26.458332 608.5416 L 0.0 608.5416 L 0.0 582.0833 L 0.0 582.0833 Q 26.458332 582.0833 26.458332 555.625 Q 79.37499 529.1666 26.458332 449.79166 L 0.0 370.41666 L 26.458332 370.41666 Q 52.916664 370.41666 79.37499 396.87497 Q 105.83333 396.87497 79.37499 317.49997 Q 26.458332 238.12498 26.458332 158.74998 L 0.0 79.37499 L 52.916664 52.916664 Q 105.83333 52.916664 132.29166 26.458332 Q 132.29166 0.0 158.74998 0.0 Q 185.20833 0.0 211.66666 0.0 z" svg:height="7.1437497mm" draw:style-name="style-815" svg:viewBox="0.0 0.0 582.0833 714.37494" svg:width="5.820833mm" svg:x="88.635414mm" svg:y="165.09999mm"/>
          <draw:path svg:d="M 158.74998 26.458332 L 238.12498 0.0 L 343.9583 52.916664 Q 449.79166 79.37499 449.79166 105.83333 L 476.24997 105.83333 L 476.24997 105.83333 Q 476.24997 132.29166 502.7083 132.29166 L 529.1666 132.29166 L 529.1666 132.29166 L 529.1666 132.29166 L 529.1666 158.74998 L 555.625 158.74998 L 608.5416 185.20833 Q 634.99994 238.12498 634.99994 264.5833 Q 634.99994 291.04166 582.0833 317.49997 Q 529.1666 317.49997 529.1666 343.9583 Q 529.1666 370.41666 555.625 370.41666 L 582.0833 396.87497 L 555.625 396.87497 Q 529.1666 396.87497 529.1666 423.3333 L 502.7083 423.3333 L 502.7083 449.79166 L 502.7083 449.79166 L 502.7083 449.79166 L 502.7083 476.24997 L 476.24997 476.24997 Q 423.3333 502.7083 343.9583 502.7083 L 264.5833 502.7083 L 264.5833 502.7083 Q 264.5833 502.7083 238.12498 449.79166 Q 238.12498 423.3333 211.66666 423.3333 L 185.20833 449.79166 L 185.20833 449.79166 L 158.74998 449.79166 L 132.29166 529.1666 Q 105.83333 608.5416 79.37499 714.37494 L 79.37499 820.2083 L 79.37499 820.2083 L 52.916664 820.2083 L 52.916664 820.2083 L 52.916664 846.6666 L 26.458332 846.6666 L 0.0 846.6666 L 0.0 740.8333 L 0.0 634.99994 L 0.0 423.3333 L 0.0 211.66666 L 26.458332 211.66666 Q 52.916664 211.66666 79.37499 132.29166 Q 105.83333 26.458332 158.74998 26.458332 z" svg:height="8.466666mm" draw:style-name="style-816" svg:viewBox="0.0 0.0 634.99994 846.6666" svg:width="6.3499994mm" svg:x="168.275mm" svg:y="242.62291mm"/>
          <draw:path svg:d="M 0.0 26.458332 L 0.0 0.0 L 52.916664 0.0 L 105.83333 0.0 L 158.74998 26.458332 L 185.20833 26.458332 L 185.20833 26.458332 L 185.20833 52.916664 L 185.20833 52.916664 L 211.66666 52.916664 L 211.66666 52.916664 L 211.66666 52.916664 L 211.66666 79.37499 L 238.12498 79.37499 L 211.66666 105.83333 Q 211.66666 105.83333 211.66666 132.29166 L 211.66666 132.29166 L 343.9583 185.20833 Q 449.79166 211.66666 529.1666 238.12498 L 582.0833 238.12498 L 687.9166 264.5833 Q 767.2916 317.49997 740.8333 317.49997 Q 714.37494 317.49997 714.37494 343.9583 L 714.37494 343.9583 L 687.9166 343.9583 Q 687.9166 370.41666 687.9166 370.41666 L 714.37494 370.41666 L 714.37494 396.87497 Q 714.37494 423.3333 740.8333 423.3333 L 767.2916 423.3333 L 767.2916 449.79166 L 767.2916 476.24997 L 740.8333 476.24997 L 714.37494 476.24997 L 740.8333 502.7083 L 767.2916 502.7083 L 767.2916 529.1666 L 767.2916 555.625 L 740.8333 555.625 L 714.37494 582.0833 L 687.9166 582.0833 L 687.9166 582.0833 L 634.99994 555.625 L 608.5416 555.625 L 608.5416 582.0833 L 608.5416 608.5416 L 582.0833 608.5416 Q 529.1666 582.0833 529.1666 555.625 Q 502.7083 502.7083 423.3333 476.24997 Q 343.9583 476.24997 343.9583 502.7083 Q 317.49997 529.1666 317.49997 502.7083 Q 317.49997 476.24997 264.5833 476.24997 L 238.12498 476.24997 L 238.12498 476.24997 Q 238.12498 476.24997 264.5833 449.79166 Q 291.04166 423.3333 264.5833 370.41666 Q 211.66666 291.04166 158.74998 264.5833 Q 105.83333 238.12498 105.83333 211.66666 Q 105.83333 185.20833 79.37499 211.66666 L 79.37499 264.5833 L 52.916664 264.5833 Q 52.916664 264.5833 52.916664 238.12498 L 26.458332 211.66666 L 26.458332 211.66666 L 0.0 211.66666 L 0.0 158.74998 Q 0.0 132.29166 0.0 105.83333 Q 26.458332 105.83333 0.0 79.37499 L 0.0 52.916664 L 0.0 52.916664 Q 26.458332 52.916664 0.0 26.458332 z" svg:height="6.0854163mm" draw:style-name="style-817" svg:viewBox="0.0 0.0 767.2916 608.5416" svg:width="7.6729164mm" svg:x="100.0125mm" svg:y="155.04582mm"/>
          <draw:path svg:d="M 26.458332 52.916664 L 0.0 0.0 L 26.458332 0.0 L 26.458332 0.0 L 52.916664 0.0 L 79.37499 0.0 L 79.37499 26.458332 L 105.83333 26.458332 L 529.1666 158.74998 Q 978.95825 317.49997 978.95825 317.49997 L 978.95825 317.49997 L 952.49994 317.49997 Q 952.49994 343.9583 952.49994 370.41666 Q 1005.4166 423.3333 978.95825 449.79166 Q 952.49994 476.24997 926.0416 555.625 Q 899.5833 634.99994 926.0416 634.99994 Q 952.49994 661.4583 952.49994 687.9166 Q 952.49994 687.9166 952.49994 714.37494 L 926.0416 714.37494 L 899.5833 714.37494 Q 873.12494 714.37494 873.12494 687.9166 Q 873.12494 661.4583 846.6666 687.9166 Q 846.6666 687.9166 820.2083 714.37494 Q 820.2083 740.8333 634.99994 793.74994 Q 476.24997 873.12494 449.79166 899.5833 Q 423.3333 899.5833 370.41666 926.0416 L 343.9583 926.0416 L 343.9583 899.5833 Q 317.49997 899.5833 211.66666 687.9166 Q 105.83333 476.24997 79.37499 317.49997 L 52.916664 132.29166 L 52.916664 105.83333 Q 52.916664 79.37499 26.458332 52.916664 z" svg:height="9.260416mm" draw:style-name="style-818" svg:viewBox="0.0 0.0 978.95825 926.0416" svg:width="9.789583mm" svg:x="14.816666mm" svg:y="133.87917mm"/>
          <draw:path svg:d="M 634.99994 0.0 L 661.4583 0.0 L 661.4583 26.458332 Q 661.4583 52.916664 582.0833 79.37499 Q 529.1666 79.37499 502.7083 211.66666 L 476.24997 343.9583 L 476.24997 343.9583 L 476.24997 343.9583 L 476.24997 370.41666 L 476.24997 370.41666 L 449.79166 396.87497 L 449.79166 449.79166 L 449.79166 449.79166 Q 449.79166 449.79166 423.3333 476.24997 L 396.87497 476.24997 L 396.87497 476.24997 Q 396.87497 449.79166 370.41666 449.79166 Q 317.49997 396.87497 264.5833 423.3333 Q 238.12498 449.79166 158.74998 449.79166 Q 105.83333 449.79166 105.83333 476.24997 Q 105.83333 502.7083 52.916664 502.7083 Q 26.458332 529.1666 0.0 502.7083 L 0.0 476.24997 L 0.0 449.79166 L 0.0 423.3333 L 26.458332 423.3333 L 52.916664 423.3333 L 52.916664 423.3333 L 52.916664 396.87497 L 52.916664 396.87497 L 79.37499 396.87497 L 79.37499 396.87497 L 79.37499 370.41666 L 79.37499 370.41666 L 79.37499 343.9583 L 105.83333 343.9583 L 105.83333 343.9583 L 105.83333 317.49997 Q 132.29166 291.04166 158.74998 264.5833 Q 185.20833 264.5833 211.66666 211.66666 Q 264.5833 132.29166 370.41666 79.37499 Q 476.24997 26.458332 476.24997 26.458332 L 502.7083 26.458332 L 529.1666 26.458332 Q 529.1666 26.458332 529.1666 26.458332 L 555.625 26.458332 L 582.0833 26.458332 Q 582.0833 26.458332 634.99994 0.0 z" svg:height="5.027083mm" draw:style-name="style-819" svg:viewBox="0.0 0.0 661.4583 502.7083" svg:width="6.614583mm" svg:x="86.254166mm" svg:y="16.139582mm"/>
          <draw:path svg:d="M 105.83333 26.458332 L 105.83333 79.37499 L 79.37499 105.83333 Q 79.37499 132.29166 52.916664 132.29166 L 26.458332 132.29166 L 26.458332 132.29166 Q 26.458332 132.29166 0.0 79.37499 Q 0.0 0.0 52.916664 0.0 Q 105.83333 0.0 105.83333 26.458332 z" svg:height="1.3229166mm" draw:style-name="style-820" svg:viewBox="0.0 0.0 105.83333 132.29166" svg:width="1.0583333mm" svg:x="2.9104166mm" svg:y="71.70208mm"/>
          <draw:path svg:d="M 370.41666 0.0 L 396.87497 0.0 L 449.79166 0.0 Q 476.24997 0.0 502.7083 79.37499 Q 529.1666 132.29166 555.625 158.74998 Q 608.5416 185.20833 608.5416 211.66666 Q 608.5416 238.12498 661.4583 238.12498 Q 714.37494 264.5833 740.8333 291.04166 L 740.8333 291.04166 L 714.37494 317.49997 Q 687.9166 343.9583 714.37494 343.9583 L 740.8333 343.9583 L 687.9166 343.9583 L 634.99994 343.9583 L 634.99994 343.9583 L 608.5416 343.9583 L 608.5416 343.9583 L 608.5416 370.41666 L 582.0833 370.41666 Q 555.625 343.9583 529.1666 317.49997 Q 502.7083 291.04166 502.7083 317.49997 Q 502.7083 343.9583 449.79166 370.41666 Q 370.41666 396.87497 238.12498 396.87497 L 132.29166 423.3333 L 132.29166 396.87497 L 132.29166 396.87497 L 105.83333 396.87497 L 105.83333 396.87497 L 105.83333 370.41666 L 79.37499 370.41666 L 79.37499 370.41666 L 79.37499 343.9583 L 26.458332 343.9583 L 0.0 343.9583 L 26.458332 317.49997 L 52.916664 317.49997 L 52.916664 291.04166 L 52.916664 264.5833 L 79.37499 264.5833 L 105.83333 238.12498 L 105.83333 238.12498 L 132.29166 238.12498 L 132.29166 185.20833 Q 132.29166 158.74998 158.74998 132.29166 L 158.74998 79.37499 L 185.20833 79.37499 L 185.20833 79.37499 L 185.20833 52.916664 L 185.20833 52.916664 L 211.66666 52.916664 L 211.66666 26.458332 L 264.5833 52.916664 Q 291.04166 79.37499 317.49997 52.916664 Q 343.9583 26.458332 370.41666 0.0 z M 396.87497 52.916664 Q 396.87497 26.458332 423.3333 52.916664 Q 449.79166 79.37499 423.3333 79.37499 Q 396.87497 79.37499 396.87497 52.916664 z" svg:height="4.233333mm" draw:style-name="style-821" svg:viewBox="0.0 0.0 740.8333 423.3333" svg:width="7.408333mm" svg:x="49.47708mm" svg:y="114.564575mm"/>
          <draw:path svg:d="M 343.9583 0.0 L 370.41666 0.0 L 370.41666 0.0 L 370.41666 0.0 L 370.41666 26.458332 L 370.41666 26.458332 L 396.87497 52.916664 Q 423.3333 79.37499 423.3333 105.83333 L 423.3333 105.83333 L 449.79166 185.20833 Q 449.79166 238.12498 476.24997 238.12498 Q 502.7083 238.12498 502.7083 291.04166 Q 502.7083 317.49997 555.625 343.9583 Q 608.5416 343.9583 582.0833 370.41666 Q 582.0833 396.87497 714.37494 502.7083 Q 846.6666 608.5416 873.12494 608.5416 Q 899.5833 634.99994 899.5833 687.9166 L 899.5833 740.8333 L 926.0416 740.8333 L 926.0416 767.2916 L 952.49994 767.2916 L 952.49994 767.2916 L 952.49994 793.74994 L 952.49994 820.2083 L 952.49994 926.0416 Q 952.49994 1005.4166 926.0416 1031.875 Q 899.5833 1058.3333 873.12494 1031.875 Q 846.6666 1031.875 846.6666 1084.7916 Q 846.6666 1111.25 767.2916 1111.25 Q 687.9166 1137.7083 687.9166 1137.7083 Q 687.9166 1164.1666 661.4583 1190.6249 Q 634.99994 1190.6249 634.99994 1137.7083 Q 634.99994 1111.25 529.1666 1111.25 L 449.79166 1084.7916 L 449.79166 1084.7916 Q 423.3333 1084.7916 423.3333 1084.7916 L 423.3333 1084.7916 L 396.87497 1111.25 L 370.41666 1111.25 L 370.41666 1084.7916 L 370.41666 1031.875 L 343.9583 1031.875 L 343.9583 1031.875 L 343.9583 1005.4166 Q 370.41666 1005.4166 370.41666 1005.4166 L 370.41666 1005.4166 L 370.41666 1005.4166 Q 396.87497 1031.875 423.3333 1031.875 L 449.79166 1031.875 L 449.79166 1005.4166 Q 423.3333 978.95825 423.3333 873.12494 L 423.3333 793.74994 L 396.87497 661.4583 L 396.87497 555.625 L 370.41666 555.625 L 343.9583 555.625 L 264.5833 529.1666 L 211.66666 529.1666 L 238.12498 582.0833 Q 264.5833 634.99994 264.5833 661.4583 L 264.5833 687.9166 L 238.12498 687.9166 L 211.66666 687.9166 L 211.66666 661.4583 L 211.66666 634.99994 L 185.20833 634.99994 L 185.20833 608.5416 L 185.20833 608.5416 L 158.74998 608.5416 L 158.74998 582.0833 Q 158.74998 555.625 132.29166 555.625 L 105.83333 582.0833 L 105.83333 582.0833 L 105.83333 608.5416 L 105.83333 608.5416 L 105.83333 608.5416 L 79.37499 608.5416 L 79.37499 608.5416 L 79.37499 634.99994 L 52.916664 634.99994 L 52.916664 582.0833 L 52.916664 529.1666 L 79.37499 502.7083 L 79.37499 476.24997 L 52.916664 476.24997 L 26.458332 449.79166 L 26.458332 449.79166 L 26.458332 449.79166 L 26.458332 449.79166 L 0.0 423.3333 L 0.0 396.87497 L 0.0 343.9583 L 26.458332 317.49997 L 52.916664 291.04166 L 52.916664 291.04166 L 52.916664 291.04166 L 52.916664 317.49997 L 52.916664 317.49997 L 79.37499 343.9583 Q 105.83333 343.9583 158.74998 370.41666 L 238.12498 396.87497 L 238.12498 396.87497 L 264.5833 396.87497 L 264.5833 343.9583 Q 264.5833 317.49997 238.12498 238.12498 Q 211.66666 185.20833 264.5833 211.66666 Q 317.49997 238.12498 317.49997 158.74998 Q 291.04166 79.37499 317.49997 52.916664 L 343.9583 26.458332 L 343.9583 0.0 z" svg:height="11.906249mm" draw:style-name="style-822" svg:viewBox="0.0 0.0 952.49994 1190.6249" svg:width="9.525mm" svg:x="90.487495mm" svg:y="160.60208mm"/>
          <draw:path svg:d="M 423.3333 0.0 L 423.3333 0.0 L 423.3333 52.916664 Q 449.79166 105.83333 423.3333 211.66666 Q 423.3333 317.49997 396.87497 370.41666 L 370.41666 396.87497 L 370.41666 396.87497 Q 370.41666 370.41666 370.41666 370.41666 Q 343.9583 370.41666 317.49997 370.41666 Q 264.5833 370.41666 211.66666 370.41666 L 158.74998 343.9583 L 158.74998 317.49997 L 158.74998 317.49997 L 132.29166 317.49997 L 132.29166 317.49997 L 132.29166 291.04166 L 105.83333 291.04166 L 105.83333 291.04166 L 105.83333 264.5833 L 105.83333 264.5833 L 105.83333 264.5833 L 132.29166 264.5833 Q 132.29166 264.5833 105.83333 238.12498 L 79.37499 211.66666 L 52.916664 211.66666 Q 0.0 211.66666 0.0 158.74998 L 26.458332 105.83333 L 52.916664 105.83333 L 79.37499 105.83333 L 79.37499 79.37499 L 52.916664 79.37499 L 52.916664 79.37499 Q 52.916664 52.916664 52.916664 52.916664 L 26.458332 26.458332 L 52.916664 26.458332 L 79.37499 26.458332 L 132.29166 0.0 Q 185.20833 0.0 291.04166 0.0 Q 396.87497 0.0 423.3333 0.0 z" svg:height="3.9687498mm" draw:style-name="style-823" svg:viewBox="0.0 0.0 423.3333 396.87497" svg:width="4.233333mm" svg:x="83.60833mm" svg:y="84.1375mm"/>
          <draw:path svg:d="M 873.12494 26.458332 L 873.12494 0.0 L 899.5833 26.458332 Q 899.5833 79.37499 926.0416 79.37499 Q 952.49994 79.37499 952.49994 105.83333 Q 952.49994 132.29166 1058.3333 158.74998 Q 1164.1666 185.20833 1164.1666 185.20833 L 1164.1666 185.20833 L 1111.25 211.66666 Q 1058.3333 238.12498 1058.3333 343.9583 Q 1031.875 449.79166 952.49994 529.1666 Q 899.5833 582.0833 899.5833 767.2916 Q 899.5833 952.49994 952.49994 978.95825 Q 978.95825 978.95825 952.49994 1005.4166 Q 926.0416 1031.875 926.0416 1031.875 L 926.0416 1031.875 L 926.0416 1031.875 Q 899.5833 1031.875 899.5833 1031.875 L 873.12494 1031.875 L 873.12494 1031.875 L 846.6666 1031.875 L 793.74994 1137.7083 Q 740.8333 1243.5416 687.9166 1269.9999 Q 634.99994 1269.9999 634.99994 1322.9166 Q 634.99994 1349.3749 555.625 1375.8333 Q 476.24997 1402.2916 449.79166 1455.2083 L 449.79166 1508.1249 L 449.79166 1508.1249 Q 423.3333 1508.1249 423.3333 1455.2083 Q 423.3333 1428.7499 370.41666 1455.2083 Q 343.9583 1455.2083 343.9583 1481.6666 L 317.49997 1508.1249 L 317.49997 1508.1249 Q 317.49997 1508.1249 264.5833 1508.1249 L 238.12498 1508.1249 L 211.66666 1508.1249 L 211.66666 1508.1249 L 211.66666 1481.6666 Q 211.66666 1455.2083 211.66666 1455.2083 Q 211.66666 1428.7499 185.20833 1349.3749 Q 158.74998 1296.4583 105.83333 1296.4583 Q 52.916664 1296.4583 52.916664 1269.9999 L 52.916664 1243.5416 L 52.916664 1243.5416 Q 79.37499 1243.5416 52.916664 1217.0833 L 52.916664 1217.0833 L 52.916664 1190.6249 Q 52.916664 1190.6249 52.916664 1190.6249 Q 52.916664 1164.1666 0.0 1137.7083 Q 0.0 1084.7916 0.0 1031.875 Q 0.0 952.49994 0.0 926.0416 Q -26.458332 926.0416 52.916664 899.5833 Q 158.74998 873.12494 132.29166 873.12494 Q 105.83333 846.6666 105.83333 820.2083 Q 105.83333 767.2916 105.83333 714.37494 L 132.29166 661.4583 L 132.29166 661.4583 Q 158.74998 634.99994 158.74998 582.0833 Q 158.74998 529.1666 158.74998 555.625 Q 158.74998 582.0833 185.20833 582.0833 Q 211.66666 555.625 211.66666 529.1666 Q 238.12498 502.7083 343.9583 502.7083 Q 449.79166 502.7083 476.24997 423.3333 L 476.24997 343.9583 L 529.1666 343.9583 Q 555.625 343.9583 555.625 370.41666 Q 582.0833 396.87497 582.0833 370.41666 Q 582.0833 343.9583 608.5416 343.9583 Q 634.99994 343.9583 661.4583 264.5833 Q 687.9166 211.66666 740.8333 185.20833 Q 793.74994 185.20833 793.74994 132.29166 L 793.74994 105.83333 L 793.74994 105.83333 Q 793.74994 79.37499 820.2083 79.37499 L 846.6666 79.37499 L 846.6666 52.916664 L 846.6666 52.916664 L 873.12494 26.458332 z" svg:height="15.081249mm" draw:style-name="style-824" svg:viewBox="0.0 0.0 1164.1666 1508.1249" svg:width="11.641666mm" svg:x="98.95416mm" svg:y="236.2729mm"/>
          <draw:path svg:d="M 873.12494 0.0 L 899.5833 0.0 L 873.12494 105.83333 Q 820.2083 211.66666 740.8333 291.04166 Q 661.4583 370.41666 687.9166 476.24997 Q 714.37494 582.0833 767.2916 687.9166 Q 793.74994 767.2916 873.12494 793.74994 Q 952.49994 846.6666 978.95825 846.6666 L 1005.4166 846.6666 L 1005.4166 873.12494 L 1031.875 873.12494 L 1031.875 873.12494 L 1031.875 899.5833 L 1031.875 899.5833 L 1031.875 899.5833 L 1058.3333 899.5833 L 1058.3333 899.5833 L 1058.3333 926.0416 L 1084.7916 926.0416 L 1084.7916 952.49994 L 1084.7916 978.95825 L 1058.3333 978.95825 L 1058.3333 952.49994 L 1031.875 952.49994 Q 1005.4166 952.49994 1005.4166 978.95825 L 1005.4166 978.95825 L 978.95825 978.95825 L 952.49994 978.95825 L 952.49994 952.49994 Q 926.0416 952.49994 926.0416 952.49994 L 926.0416 952.49994 L 926.0416 952.49994 Q 926.0416 926.0416 899.5833 926.0416 Q 899.5833 899.5833 873.12494 952.49994 Q 873.12494 978.95825 820.2083 952.49994 Q 740.8333 952.49994 714.37494 846.6666 Q 661.4583 767.2916 608.5416 740.8333 L 582.0833 740.8333 L 582.0833 740.8333 Q 555.625 714.37494 555.625 714.37494 L 555.625 714.37494 L 555.625 687.9166 Q 555.625 687.9166 529.1666 687.9166 L 529.1666 687.9166 L 529.1666 687.9166 Q 502.7083 661.4583 502.7083 661.4583 L 502.7083 661.4583 L 502.7083 634.99994 Q 502.7083 634.99994 476.24997 634.99994 L 476.24997 634.99994 L 476.24997 634.99994 Q 449.79166 608.5416 449.79166 608.5416 L 449.79166 608.5416 L 449.79166 582.0833 Q 449.79166 582.0833 423.3333 582.0833 L 423.3333 582.0833 L 423.3333 582.0833 Q 396.87497 555.625 396.87497 555.625 L 396.87497 555.625 L 396.87497 529.1666 Q 396.87497 529.1666 370.41666 529.1666 L 370.41666 529.1666 L 370.41666 529.1666 Q 343.9583 502.7083 238.12498 370.41666 L 79.37499 264.5833 L 79.37499 264.5833 L 79.37499 264.5833 L 52.916664 238.12498 L 26.458332 238.12498 L 26.458332 211.66666 L 26.458332 211.66666 L 26.458332 185.20833 L 26.458332 158.74998 L 0.0 158.74998 L 0.0 158.74998 L 79.37499 132.29166 L 132.29166 105.83333 L 132.29166 105.83333 L 132.29166 105.83333 L 105.83333 105.83333 L 105.83333 105.83333 L 132.29166 79.37499 L 158.74998 52.916664 L 185.20833 52.916664 L 211.66666 52.916664 L 211.66666 79.37499 L 238.12498 79.37499 L 238.12498 79.37499 L 238.12498 105.83333 L 238.12498 105.83333 L 264.5833 105.83333 L 264.5833 105.83333 Q 264.5833 105.83333 291.04166 132.29166 L 291.04166 132.29166 L 291.04166 132.29166 L 317.49997 132.29166 L 343.9583 185.20833 Q 370.41666 264.5833 396.87497 264.5833 Q 423.3333 264.5833 423.3333 291.04166 Q 423.3333 317.49997 476.24997 317.49997 Q 502.7083 343.9583 529.1666 343.9583 L 529.1666 370.41666 L 555.625 370.41666 L 582.0833 370.41666 L 582.0833 343.9583 Q 608.5416 343.9583 634.99994 317.49997 Q 661.4583 317.49997 661.4583 291.04166 Q 661.4583 264.5833 714.37494 264.5833 Q 740.8333 238.12498 793.74994 105.83333 Q 846.6666 0.0 873.12494 0.0 z" svg:height="9.789583mm" draw:style-name="style-825" svg:viewBox="0.0 0.0 1084.7916 978.95825" svg:width="10.847916mm" svg:x="8.73125mm" svg:y="61.38333mm"/>
          <draw:path svg:d="M 634.99994 26.458332 L 634.99994 26.458332 L 582.0833 79.37499 Q 529.1666 105.83333 582.0833 132.29166 Q 608.5416 132.29166 608.5416 158.74998 Q 608.5416 185.20833 529.1666 211.66666 Q 476.24997 238.12498 529.1666 264.5833 Q 555.625 291.04166 529.1666 317.49997 Q 502.7083 317.49997 502.7083 343.9583 Q 476.24997 396.87497 476.24997 370.41666 Q 476.24997 343.9583 449.79166 343.9583 L 423.3333 343.9583 L 423.3333 370.41666 L 423.3333 370.41666 L 396.87497 370.41666 Q 370.41666 396.87497 370.41666 396.87497 Q 370.41666 396.87497 264.5833 396.87497 Q 185.20833 370.41666 185.20833 343.9583 Q 185.20833 317.49997 158.74998 317.49997 L 105.83333 343.9583 L 105.83333 343.9583 L 105.83333 343.9583 L 79.37499 343.9583 L 79.37499 343.9583 L 52.916664 370.41666 L 0.0 370.41666 L 0.0 343.9583 L 0.0 317.49997 L 26.458332 317.49997 L 26.458332 291.04166 L 26.458332 291.04166 L 26.458332 291.04166 L 52.916664 291.04166 L 79.37499 291.04166 L 79.37499 264.5833 L 105.83333 264.5833 L 105.83333 238.12498 L 105.83333 211.66666 L 79.37499 211.66666 L 79.37499 211.66666 L 79.37499 185.20833 L 105.83333 185.20833 L 105.83333 185.20833 L 105.83333 185.20833 L 105.83333 158.74998 L 105.83333 158.74998 L 132.29166 158.74998 L 132.29166 132.29166 L 132.29166 132.29166 Q 158.74998 132.29166 185.20833 79.37499 L 211.66666 26.458332 L 211.66666 26.458332 L 238.12498 26.458332 L 264.5833 26.458332 Q 264.5833 26.458332 264.5833 0.0 L 264.5833 0.0 L 343.9583 0.0 Q 423.3333 26.458332 529.1666 26.458332 Q 608.5416 26.458332 634.99994 26.458332 z" svg:height="3.9687498mm" draw:style-name="style-826" svg:viewBox="0.0 0.0 634.99994 396.87497" svg:width="6.3499994mm" svg:x="141.28749mm" svg:y="246.32707mm"/>
          <draw:path svg:d="M 449.79166 105.83333 L 449.79166 0.0 L 476.24997 0.0 Q 502.7083 0.0 529.1666 52.916664 Q 555.625 132.29166 634.99994 105.83333 Q 740.8333 105.83333 740.8333 105.83333 L 740.8333 105.83333 L 740.8333 185.20833 L 740.8333 238.12498 L 767.2916 238.12498 L 767.2916 238.12498 L 846.6666 317.49997 Q 926.0416 396.87497 1005.4166 396.87497 Q 1058.3333 396.87497 1084.7916 423.3333 Q 1111.25 449.79166 1111.25 502.7083 L 1111.25 529.1666 L 1137.7083 529.1666 L 1137.7083 529.1666 L 1164.1666 582.0833 Q 1190.6249 661.4583 1217.0833 608.5416 Q 1269.9999 608.5416 1296.4583 582.0833 Q 1322.9166 582.0833 1322.9166 582.0833 L 1322.9166 582.0833 L 1322.9166 608.5416 L 1322.9166 608.5416 L 1322.9166 608.5416 Q 1322.9166 608.5416 1322.9166 634.99994 L 1349.3749 634.99994 L 1349.3749 661.4583 L 1375.8333 687.9166 L 1375.8333 687.9166 L 1375.8333 714.37494 L 1375.8333 714.37494 L 1375.8333 714.37494 L 1349.3749 714.37494 L 1349.3749 714.37494 L 1322.9166 740.8333 Q 1269.9999 740.8333 1296.4583 767.2916 Q 1322.9166 820.2083 1269.9999 873.12494 Q 1217.0833 926.0416 1217.0833 978.95825 Q 1217.0833 1005.4166 1217.0833 1031.875 Q 1217.0833 1031.875 1243.5416 1058.3333 L 1243.5416 1084.7916 L 1269.9999 1084.7916 L 1296.4583 1084.7916 L 1296.4583 1111.25 L 1322.9166 1111.25 L 1322.9166 1137.7083 L 1322.9166 1164.1666 L 1296.4583 1164.1666 L 1296.4583 1137.7083 L 1296.4583 1137.7083 L 1269.9999 1137.7083 L 1269.9999 1137.7083 L 1269.9999 1137.7083 L 1217.0833 1137.7083 L 1190.6249 1137.7083 L 1190.6249 1111.25 L 1164.1666 1111.25 L 1164.1666 1111.25 L 1164.1666 1084.7916 L 1137.7083 1084.7916 Q 1111.25 1084.7916 1005.4166 1005.4166 L 899.5833 926.0416 L 873.12494 926.0416 L 873.12494 926.0416 L 873.12494 899.5833 L 846.6666 899.5833 L 846.6666 899.5833 L 846.6666 873.12494 L 846.6666 873.12494 L 846.6666 873.12494 L 820.2083 978.95825 Q 793.74994 1058.3333 793.74994 1031.875 Q 793.74994 1005.4166 740.8333 978.95825 Q 687.9166 978.95825 687.9166 1005.4166 Q 687.9166 1031.875 608.5416 978.95825 Q 529.1666 952.49994 529.1666 978.95825 Q 529.1666 1005.4166 449.79166 978.95825 Q 396.87497 952.49994 396.87497 978.95825 Q 396.87497 1031.875 370.41666 1031.875 L 317.49997 1058.3333 L 317.49997 1058.3333 L 317.49997 1031.875 L 291.04166 1031.875 L 264.5833 1031.875 L 264.5833 1005.4166 L 264.5833 978.95825 L 291.04166 978.95825 L 291.04166 978.95825 L 317.49997 978.95825 L 317.49997 978.95825 L 317.49997 952.49994 L 317.49997 952.49994 L 291.04166 952.49994 L 291.04166 952.49994 L 291.04166 926.0416 Q 264.5833 926.0416 238.12498 899.5833 Q 211.66666 873.12494 238.12498 873.12494 Q 264.5833 873.12494 211.66666 767.2916 Q 158.74998 661.4583 105.83333 634.99994 L 52.916664 608.5416 L 26.458332 608.5416 L 0.0 608.5416 L 0.0 582.0833 L 0.0 555.625 L 52.916664 555.625 L 79.37499 555.625 L 105.83333 555.625 L 132.29166 555.625 L 105.83333 529.1666 L 79.37499 529.1666 L 79.37499 502.7083 L 52.916664 476.24997 L 52.916664 449.79166 L 52.916664 423.3333 L 79.37499 423.3333 L 79.37499 396.87497 L 79.37499 396.87497 L 105.83333 396.87497 L 105.83333 396.87497 L 105.83333 396.87497 L 105.83333 370.41666 Q 105.83333 370.41666 105.83333 343.9583 Q 132.29166 343.9583 132.29166 317.49997 Q 105.83333 291.04166 158.74998 238.12498 L 185.20833 158.74998 L 185.20833 185.20833 Q 211.66666 185.20833 211.66666 158.74998 Q 238.12498 132.29166 317.49997 158.74998 Q 370.41666 185.20833 423.3333 185.20833 L 449.79166 185.20833 L 449.79166 211.66666 Q 476.24997 211.66666 449.79166 105.83333 z" svg:height="11.641666mm" draw:style-name="style-827" svg:viewBox="0.0 0.0 1375.8333 1164.1666" svg:width="13.758332mm" svg:x="114.299995mm" svg:y="138.37708mm"/>
          <draw:path svg:d="M 449.79166 132.29166 L 449.79166 158.74998 L 449.79166 185.20833 L 476.24997 211.66666 L 476.24997 238.12498 L 476.24997 238.12498 L 476.24997 317.49997 Q 476.24997 396.87497 449.79166 396.87497 L 423.3333 396.87497 L 423.3333 423.3333 L 423.3333 449.79166 L 396.87497 449.79166 L 396.87497 449.79166 L 370.41666 423.3333 L 343.9583 423.3333 L 343.9583 396.87497 Q 317.49997 396.87497 317.49997 396.87497 L 317.49997 396.87497 L 317.49997 396.87497 Q 317.49997 370.41666 291.04166 370.41666 L 291.04166 370.41666 L 291.04166 343.9583 Q 264.5833 343.9583 264.5833 343.9583 L 264.5833 343.9583 L 264.5833 343.9583 Q 264.5833 317.49997 238.12498 317.49997 L 238.12498 317.49997 L 238.12498 291.04166 Q 211.66666 291.04166 211.66666 291.04166 L 211.66666 291.04166 L 211.66666 291.04166 Q 211.66666 264.5833 185.20833 264.5833 L 185.20833 264.5833 L 185.20833 264.5833 Q 185.20833 238.12498 158.74998 238.12498 L 105.83333 185.20833 L 79.37499 185.20833 L 52.916664 185.20833 L 52.916664 158.74998 L 52.916664 158.74998 L 26.458332 158.74998 L 26.458332 132.29166 L 26.458332 132.29166 L 0.0 132.29166 L 0.0 132.29166 Q 0.0 132.29166 0.0 105.83333 L 0.0 105.83333 L 0.0 79.37499 Q 0.0 26.458332 52.916664 26.458332 Q 79.37499 26.458332 105.83333 0.0 Q 105.83333 -26.458332 158.74998 26.458332 Q 185.20833 26.458332 211.66666 26.458332 Q 238.12498 26.458332 264.5833 52.916664 Q 264.5833 79.37499 291.04166 52.916664 Q 291.04166 26.458332 343.9583 26.458332 Q 396.87497 26.458332 423.3333 0.0 Q 423.3333 -26.458332 449.79166 52.916664 Q 476.24997 105.83333 423.3333 105.83333 Q 423.3333 105.83333 423.3333 132.29166 Q 423.3333 132.29166 449.79166 132.29166 z" svg:height="4.497916mm" draw:style-name="style-828" svg:viewBox="0.0 0.0 476.24997 449.79166" svg:width="4.7625mm" svg:x="141.28749mm" svg:y="151.60625mm"/>
          <draw:path svg:d="M 1058.3333 343.9583 L 1058.3333 370.41666 L 1137.7083 343.9583 Q 1190.6249 343.9583 1243.5416 343.9583 Q 1269.9999 343.9583 1269.9999 370.41666 Q 1296.4583 396.87497 1296.4583 396.87497 L 1296.4583 396.87497 L 1243.5416 449.79166 Q 1190.6249 476.24997 1190.6249 502.7083 L 1190.6249 529.1666 L 1164.1666 502.7083 L 1164.1666 476.24997 L 1137.7083 476.24997 L 1111.25 476.24997 L 1111.25 502.7083 L 1137.7083 529.1666 L 1137.7083 555.625 L 1137.7083 582.0833 L 1137.7083 634.99994 Q 1137.7083 687.9166 1217.0833 714.37494 Q 1296.4583 740.8333 1269.9999 820.2083 Q 1217.0833 873.12494 1243.5416 899.5833 L 1269.9999 899.5833 L 1269.9999 926.0416 L 1269.9999 952.49994 L 1243.5416 952.49994 L 1190.6249 952.49994 L 1190.6249 978.95825 L 1190.6249 1005.4166 L 1164.1666 1005.4166 Q 1137.7083 1005.4166 1137.7083 1031.875 Q 1111.25 1084.7916 1084.7916 1084.7916 Q 1031.875 1084.7916 1031.875 1084.7916 L 1031.875 1111.25 L 1031.875 1111.25 Q 1031.875 1111.25 978.95825 1084.7916 Q 978.95825 1031.875 714.37494 1031.875 Q 449.79166 1005.4166 449.79166 978.95825 Q 449.79166 952.49994 264.5833 926.0416 L 105.83333 899.5833 L 105.83333 873.12494 Q 79.37499 873.12494 79.37499 873.12494 L 79.37499 873.12494 L 79.37499 846.6666 Q 79.37499 820.2083 79.37499 767.2916 Q 79.37499 740.8333 52.916664 661.4583 Q 26.458332 608.5416 26.458332 582.0833 Q 79.37499 555.625 26.458332 529.1666 L 0.0 502.7083 L 0.0 502.7083 Q 0.0 502.7083 52.916664 502.7083 Q 105.83333 502.7083 158.74998 423.3333 Q 185.20833 343.9583 211.66666 291.04166 Q 211.66666 211.66666 291.04166 211.66666 Q 343.9583 238.12498 343.9583 185.20833 Q 343.9583 158.74998 370.41666 132.29166 Q 396.87497 132.29166 396.87497 79.37499 L 423.3333 26.458332 L 423.3333 26.458332 L 449.79166 26.458332 L 449.79166 26.458332 L 449.79166 26.458332 L 449.79166 52.916664 L 449.79166 52.916664 L 476.24997 52.916664 L 476.24997 79.37499 L 476.24997 79.37499 L 449.79166 79.37499 L 476.24997 105.83333 Q 476.24997 132.29166 502.7083 105.83333 Q 529.1666 105.83333 529.1666 132.29166 Q 502.7083 158.74998 502.7083 185.20833 L 502.7083 238.12498 L 529.1666 238.12498 L 529.1666 238.12498 L 555.625 238.12498 L 555.625 238.12498 L 555.625 238.12498 L 555.625 238.12498 L 582.0833 211.66666 L 582.0833 185.20833 L 608.5416 185.20833 L 634.99994 185.20833 L 634.99994 132.29166 Q 661.4583 52.916664 661.4583 79.37499 Q 687.9166 79.37499 740.8333 79.37499 L 793.74994 52.916664 L 820.2083 52.916664 Q 820.2083 26.458332 820.2083 26.458332 L 820.2083 26.458332 L 820.2083 26.458332 Q 846.6666 26.458332 846.6666 0.0 L 846.6666 0.0 L 873.12494 0.0 Q 926.0416 0.0 926.0416 105.83333 Q 926.0416 185.20833 978.95825 185.20833 Q 1031.875 185.20833 1031.875 158.74998 Q 1031.875 132.29166 1058.3333 132.29166 Q 1084.7916 132.29166 1084.7916 185.20833 Q 1084.7916 238.12498 1111.25 238.12498 Q 1137.7083 238.12498 1137.7083 264.5833 Q 1137.7083 291.04166 1111.25 291.04166 Q 1084.7916 317.49997 1058.3333 343.9583 z" svg:height="11.112499mm" draw:style-name="style-829" svg:viewBox="0.0 0.0 1296.4583 1111.25" svg:width="12.964582mm" svg:x="81.22708mm" svg:y="180.7104mm"/>
          <draw:path svg:d="M 185.20833 26.458332 L 185.20833 0.0 L 317.49997 0.0 Q 449.79166 26.458332 449.79166 52.916664 Q 449.79166 105.83333 502.7083 132.29166 Q 582.0833 158.74998 608.5416 185.20833 L 634.99994 185.20833 L 661.4583 211.66666 Q 661.4583 211.66666 687.9166 238.12498 L 714.37494 238.12498 L 687.9166 291.04166 Q 661.4583 343.9583 661.4583 370.41666 L 661.4583 370.41666 L 661.4583 370.41666 Q 634.99994 370.41666 555.625 370.41666 Q 502.7083 370.41666 502.7083 396.87497 Q 502.7083 423.3333 449.79166 423.3333 Q 370.41666 423.3333 343.9583 423.3333 L 343.9583 449.79166 L 317.49997 476.24997 Q 291.04166 476.24997 291.04166 476.24997 Q 291.04166 476.24997 291.04166 502.7083 L 264.5833 502.7083 L 185.20833 502.7083 L 132.29166 529.1666 L 132.29166 529.1666 L 105.83333 529.1666 L 105.83333 502.7083 L 79.37499 502.7083 L 79.37499 476.24997 L 79.37499 449.79166 L 52.916664 449.79166 L 52.916664 423.3333 L 52.916664 423.3333 L 26.458332 423.3333 L 26.458332 423.3333 L 26.458332 423.3333 L 26.458332 396.87497 L 26.458332 396.87497 L 0.0 396.87497 L 0.0 396.87497 L 0.0 396.87497 L 0.0 370.41666 L 26.458332 370.41666 L 52.916664 370.41666 L 26.458332 343.9583 L 0.0 317.49997 L 0.0 317.49997 L 26.458332 317.49997 L 26.458332 291.04166 L 26.458332 264.5833 L 52.916664 264.5833 L 79.37499 264.5833 L 79.37499 211.66666 L 79.37499 185.20833 L 52.916664 185.20833 L 52.916664 158.74998 L 52.916664 158.74998 L 79.37499 158.74998 L 79.37499 158.74998 Q 79.37499 158.74998 105.83333 132.29166 Q 132.29166 105.83333 132.29166 52.916664 L 158.74998 26.458332 L 158.74998 52.916664 L 158.74998 52.916664 L 158.74998 52.916664 Q 185.20833 52.916664 185.20833 26.458332 z" svg:height="5.2916665mm" draw:style-name="style-830" svg:viewBox="0.0 0.0 714.37494 529.1666" svg:width="7.1437497mm" svg:x="117.21041mm" svg:y="238.65416mm"/>
          <draw:path svg:d="M 238.12498 26.458332 L 238.12498 0.0 L 238.12498 26.458332 L 238.12498 52.916664 L 264.5833 52.916664 L 264.5833 52.916664 L 264.5833 26.458332 L 291.04166 26.458332 L 291.04166 26.458332 L 291.04166 0.0 L 343.9583 0.0 Q 423.3333 0.0 449.79166 0.0 L 476.24997 0.0 L 449.79166 52.916664 Q 396.87497 79.37499 370.41666 238.12498 Q 343.9583 370.41666 264.5833 476.24997 Q 185.20833 555.625 185.20833 555.625 L 185.20833 555.625 L 185.20833 555.625 Q 185.20833 555.625 158.74998 582.0833 L 158.74998 582.0833 L 158.74998 582.0833 Q 132.29166 582.0833 105.83333 582.0833 Q 79.37499 608.5416 79.37499 582.0833 Q 79.37499 555.625 105.83333 502.7083 L 105.83333 423.3333 L 105.83333 449.79166 L 79.37499 449.79166 L 79.37499 449.79166 L 79.37499 476.24997 L 79.37499 476.24997 L 52.916664 476.24997 L 52.916664 449.79166 L 52.916664 423.3333 L 26.458332 423.3333 L 0.0 423.3333 L 0.0 370.41666 Q 26.458332 343.9583 52.916664 317.49997 Q 79.37499 317.49997 79.37499 211.66666 Q 79.37499 105.83333 158.74998 79.37499 Q 211.66666 52.916664 238.12498 26.458332 z" svg:height="5.820833mm" draw:style-name="style-831" svg:viewBox="0.0 0.0 476.24997 582.0833" svg:width="4.7625mm" svg:x="7.1437497mm" svg:y="87.31249mm"/>
          <draw:path svg:d="M 396.87497 105.83333 L 423.3333 105.83333 L 423.3333 105.83333 Q 423.3333 132.29166 449.79166 132.29166 L 476.24997 132.29166 L 529.1666 343.9583 Q 555.625 555.625 582.0833 661.4583 Q 608.5416 740.8333 634.99994 740.8333 Q 661.4583 740.8333 687.9166 820.2083 Q 714.37494 926.0416 740.8333 1031.875 L 740.8333 1137.7083 L 767.2916 1137.7083 L 793.74994 1137.7083 L 793.74994 1137.7083 L 793.74994 1164.1666 L 767.2916 1164.1666 Q 740.8333 1164.1666 714.37494 1190.6249 Q 714.37494 1243.5416 714.37494 1243.5416 L 687.9166 1243.5416 L 661.4583 1243.5416 Q 661.4583 1243.5416 608.5416 1296.4583 Q 582.0833 1349.3749 555.625 1349.3749 Q 529.1666 1349.3749 476.24997 1428.7499 Q 423.3333 1508.1249 423.3333 1508.1249 L 396.87497 1508.1249 L 396.87497 1534.5833 L 396.87497 1561.0416 L 370.41666 1561.0416 L 343.9583 1561.0416 L 343.9583 1587.4999 L 343.9583 1587.4999 L 317.49997 1587.4999 L 317.49997 1613.9583 L 291.04166 1613.9583 L 264.5833 1613.9583 L 264.5833 1587.4999 L 264.5833 1561.0416 L 264.5833 1561.0416 L 291.04166 1561.0416 L 291.04166 1534.5833 L 291.04166 1508.1249 L 264.5833 1455.2083 L 238.12498 1428.7499 L 238.12498 1402.2916 L 238.12498 1349.3749 L 238.12498 1322.9166 L 238.12498 1296.4583 L 238.12498 1269.9999 L 238.12498 1243.5416 L 238.12498 1243.5416 L 238.12498 1243.5416 L 238.12498 1243.5416 Q 238.12498 1243.5416 238.12498 1269.9999 L 264.5833 1269.9999 L 291.04166 1269.9999 Q 317.49997 1296.4583 317.49997 1269.9999 L 317.49997 1269.9999 L 317.49997 1269.9999 Q 317.49997 1243.5416 343.9583 1243.5416 L 370.41666 1243.5416 L 370.41666 1269.9999 L 396.87497 1269.9999 L 396.87497 1243.5416 L 396.87497 1217.0833 L 370.41666 1217.0833 L 370.41666 1190.6249 L 370.41666 1190.6249 L 343.9583 1190.6249 L 343.9583 1190.6249 L 343.9583 1190.6249 L 343.9583 1164.1666 L 343.9583 1164.1666 L 317.49997 1164.1666 L 317.49997 1137.7083 L 291.04166 1137.7083 Q 264.5833 1137.7083 185.20833 1084.7916 Q 105.83333 1058.3333 79.37499 978.95825 Q 26.458332 873.12494 0.0 767.2916 Q -26.458332 661.4583 52.916664 582.0833 Q 132.29166 502.7083 185.20833 396.87497 L 211.66666 291.04166 L 211.66666 291.04166 Q 238.12498 291.04166 264.5833 211.66666 Q 291.04166 132.29166 264.5833 132.29166 L 238.12498 105.83333 L 317.49997 26.458332 Q 396.87497 -52.916664 370.41666 0.0 Q 343.9583 79.37499 370.41666 79.37499 Q 396.87497 79.37499 396.87497 105.83333 z" svg:height="16.139582mm" draw:style-name="style-832" svg:viewBox="0.0 0.0 793.74994 1613.9583" svg:width="7.9374995mm" svg:x="15.610415mm" svg:y="58.47291mm"/>
          <draw:path svg:d="M 79.37499 185.20833 L 26.458332 185.20833 L 0.0 132.29166 Q -26.458332 79.37499 26.458332 26.458332 Q 52.916664 -26.458332 105.83333 0.0 Q 185.20833 0.0 132.29166 105.83333 Q 105.83333 185.20833 79.37499 185.20833 z" svg:height="1.8520832mm" draw:style-name="style-833" svg:viewBox="0.0 0.0 132.29166 185.20833" svg:width="1.3229166mm" svg:x="166.95207mm" svg:y="20.372915mm"/>
          <draw:path svg:d="M 26.458332 52.916664 L 52.916664 0.0 L 105.83333 0.0 Q 158.74998 0.0 158.74998 26.458332 L 185.20833 26.458332 L 185.20833 26.458332 L 185.20833 52.916664 L 291.04166 52.916664 Q 370.41666 79.37499 343.9583 238.12498 Q 317.49997 396.87497 291.04166 502.7083 L 291.04166 608.5416 L 291.04166 634.99994 L 291.04166 661.4583 L 264.5833 661.4583 Q 238.12498 661.4583 211.66666 608.5416 L 211.66666 555.625 L 211.66666 529.1666 Q 211.66666 502.7083 238.12498 423.3333 Q 238.12498 370.41666 132.29166 343.9583 L 26.458332 317.49997 L 26.458332 317.49997 L 0.0 291.04166 L 0.0 291.04166 L 0.0 264.5833 L 0.0 264.5833 L 0.0 264.5833 L 0.0 185.20833 Q 0.0 105.83333 26.458332 52.916664 z" svg:height="6.614583mm" draw:style-name="style-834" svg:viewBox="0.0 0.0 343.9583 661.4583" svg:width="3.439583mm" svg:x="11.641666mm" svg:y="121.70833mm"/>
          <draw:path svg:d="M 211.66666 0.0 L 211.66666 0.0 L 238.12498 185.20833 Q 238.12498 370.41666 238.12498 370.41666 L 238.12498 370.41666 L 185.20833 370.41666 Q 158.74998 370.41666 132.29166 370.41666 Q 132.29166 343.9583 105.83333 343.9583 Q 79.37499 317.49997 26.458332 264.5833 L 0.0 185.20833 L 0.0 158.74998 L 0.0 105.83333 L 0.0 105.83333 L 0.0 105.83333 L 26.458332 79.37499 Q 79.37499 52.916664 79.37499 79.37499 Q 105.83333 105.83333 158.74998 52.916664 Q 211.66666 0.0 211.66666 0.0 z" svg:height="3.7041664mm" draw:style-name="style-835" svg:viewBox="0.0 0.0 238.12498 370.41666" svg:width="2.38125mm" svg:x="107.15624mm" svg:y="75.14166mm"/>
          <draw:path svg:d="M 608.5416 0.0 L 661.4583 26.458332 L 687.9166 52.916664 Q 714.37494 52.916664 687.9166 132.29166 Q 661.4583 211.66666 634.99994 211.66666 L 634.99994 211.66666 L 608.5416 211.66666 Q 582.0833 211.66666 529.1666 317.49997 Q 476.24997 449.79166 449.79166 476.24997 Q 396.87497 476.24997 396.87497 502.7083 Q 396.87497 529.1666 370.41666 529.1666 Q 343.9583 555.625 317.49997 555.625 L 317.49997 582.0833 L 291.04166 582.0833 L 264.5833 582.0833 L 264.5833 555.625 Q 238.12498 555.625 211.66666 529.1666 Q 158.74998 529.1666 158.74998 502.7083 Q 158.74998 476.24997 132.29166 476.24997 Q 105.83333 476.24997 79.37499 396.87497 L 26.458332 343.9583 L 26.458332 317.49997 Q 26.458332 317.49997 0.0 317.49997 L 0.0 317.49997 L 26.458332 317.49997 Q 52.916664 317.49997 79.37499 317.49997 L 105.83333 317.49997 L 105.83333 317.49997 L 132.29166 317.49997 L 158.74998 370.41666 Q 185.20833 423.3333 211.66666 423.3333 L 238.12498 423.3333 L 238.12498 423.3333 L 238.12498 423.3333 L 264.5833 396.87497 Q 291.04166 370.41666 291.04166 343.9583 L 291.04166 317.49997 L 291.04166 317.49997 Q 291.04166 317.49997 317.49997 291.04166 Q 343.9583 291.04166 343.9583 264.5833 Q 343.9583 238.12498 396.87497 211.66666 L 449.79166 185.20833 L 449.79166 185.20833 Q 449.79166 211.66666 476.24997 158.74998 L 502.7083 132.29166 L 529.1666 79.37499 Q 555.625 26.458332 555.625 0.0 Q 555.625 -26.458332 608.5416 0.0 z" svg:height="5.820833mm" draw:style-name="style-836" svg:viewBox="0.0 0.0 687.9166 582.0833" svg:width="6.879166mm" svg:x="11.377083mm" svg:y="59.266663mm"/>
          <draw:path svg:d="M 185.20833 52.916664 L 211.66666 52.916664 L 264.5833 52.916664 Q 291.04166 26.458332 291.04166 26.458332 Q 291.04166 0.0 317.49997 0.0 L 343.9583 0.0 L 423.3333 0.0 Q 502.7083 0.0 502.7083 26.458332 Q 502.7083 52.916664 502.7083 52.916664 L 502.7083 79.37499 L 396.87497 158.74998 Q 291.04166 238.12498 317.49997 264.5833 Q 343.9583 264.5833 291.04166 291.04166 L 238.12498 291.04166 L 238.12498 264.5833 Q 238.12498 264.5833 238.12498 238.12498 Q 238.12498 211.66666 158.74998 211.66666 Q 105.83333 185.20833 105.83333 158.74998 L 79.37499 132.29166 L 79.37499 105.83333 Q 79.37499 52.916664 52.916664 52.916664 L 52.916664 52.916664 L 26.458332 52.916664 Q 0.0 52.916664 0.0 26.458332 L 0.0 26.458332 L 26.458332 26.458332 Q 52.916664 26.458332 52.916664 0.0 Q 52.916664 -26.458332 105.83333 0.0 Q 158.74998 0.0 132.29166 26.458332 Q 132.29166 52.916664 185.20833 52.916664 z" svg:height="2.9104166mm" draw:style-name="style-837" svg:viewBox="0.0 0.0 502.7083 291.04166" svg:width="5.027083mm" svg:x="127.26458mm" svg:y="249.76665mm"/>
          <draw:path svg:d="M 211.66666 0.0 L 211.66666 26.458332 L 211.66666 132.29166 Q 211.66666 238.12498 185.20833 291.04166 L 185.20833 370.41666 L 185.20833 370.41666 Q 158.74998 370.41666 158.74998 396.87497 L 132.29166 396.87497 L 105.83333 396.87497 Q 52.916664 396.87497 52.916664 396.87497 Q 52.916664 396.87497 26.458332 238.12498 L 0.0 52.916664 L 0.0 52.916664 Q 26.458332 26.458332 26.458332 26.458332 L 26.458332 26.458332 L 105.83333 0.0 Q 211.66666 -26.458332 211.66666 0.0 z" svg:height="3.9687498mm" draw:style-name="style-838" svg:viewBox="0.0 0.0 211.66666 396.87497" svg:width="2.1166666mm" svg:x="131.7625mm" svg:y="137.84792mm"/>
          <draw:path svg:d="M 449.79166 52.916664 L 449.79166 52.916664 L 449.79166 132.29166 Q 476.24997 185.20833 476.24997 211.66666 L 476.24997 238.12498 L 529.1666 238.12498 Q 582.0833 238.12498 582.0833 185.20833 L 582.0833 132.29166 L 582.0833 132.29166 L 608.5416 132.29166 L 608.5416 317.49997 Q 582.0833 502.7083 582.0833 555.625 Q 529.1666 608.5416 555.625 608.5416 Q 582.0833 608.5416 634.99994 608.5416 L 661.4583 608.5416 L 661.4583 634.99994 Q 661.4583 661.4583 634.99994 661.4583 L 608.5416 661.4583 L 608.5416 687.9166 L 582.0833 687.9166 L 582.0833 687.9166 L 582.0833 714.37494 L 582.0833 714.37494 L 582.0833 714.37494 L 555.625 714.37494 L 555.625 714.37494 L 555.625 740.8333 L 529.1666 740.8333 L 529.1666 740.8333 L 529.1666 767.2916 L 529.1666 767.2916 L 529.1666 767.2916 L 529.1666 767.2916 Q 502.7083 767.2916 502.7083 793.74994 L 502.7083 793.74994 L 502.7083 793.74994 Q 476.24997 793.74994 476.24997 767.2916 Q 476.24997 714.37494 370.41666 714.37494 Q 291.04166 714.37494 211.66666 714.37494 Q 132.29166 767.2916 132.29166 740.8333 Q 105.83333 714.37494 79.37499 714.37494 L 52.916664 687.9166 L 52.916664 661.4583 L 52.916664 634.99994 L 52.916664 608.5416 L 52.916664 582.0833 L 26.458332 582.0833 L 0.0 582.0833 L 0.0 555.625 L 0.0 502.7083 L 0.0 502.7083 L 0.0 502.7083 L 26.458332 502.7083 L 26.458332 502.7083 L 52.916664 529.1666 L 79.37499 529.1666 L 79.37499 502.7083 L 105.83333 449.79166 L 105.83333 449.79166 L 105.83333 449.79166 L 105.83333 423.3333 L 105.83333 423.3333 L 132.29166 396.87497 L 158.74998 370.41666 L 211.66666 238.12498 Q 317.49997 79.37499 317.49997 26.458332 Q 317.49997 -26.458332 343.9583 0.0 Q 343.9583 26.458332 370.41666 26.458332 Q 396.87497 26.458332 396.87497 79.37499 Q 423.3333 105.83333 423.3333 79.37499 Q 423.3333 52.916664 449.79166 52.916664 z" svg:height="7.9374995mm" draw:style-name="style-839" svg:viewBox="0.0 0.0 661.4583 793.74994" svg:width="6.614583mm" svg:x="94.720825mm" svg:y="32.543747mm"/>
          <draw:path svg:d="M 820.2083 0.0 L 846.6666 0.0 L 846.6666 0.0 L 846.6666 0.0 L 873.12494 79.37499 Q 926.0416 132.29166 926.0416 158.74998 L 926.0416 158.74998 L 873.12494 158.74998 Q 793.74994 185.20833 793.74994 264.5833 L 793.74994 317.49997 L 846.6666 317.49997 Q 899.5833 343.9583 952.49994 396.87497 Q 978.95825 449.79166 1005.4166 449.79166 L 1005.4166 476.24997 L 1058.3333 476.24997 Q 1137.7083 476.24997 1137.7083 476.24997 L 1137.7083 476.24997 L 1137.7083 476.24997 Q 1164.1666 476.24997 1190.6249 476.24997 L 1217.0833 476.24997 L 1217.0833 529.1666 Q 1217.0833 555.625 1190.6249 582.0833 Q 1137.7083 582.0833 1137.7083 634.99994 L 1137.7083 687.9166 L 1111.25 687.9166 L 1084.7916 687.9166 L 1031.875 608.5416 Q 1005.4166 529.1666 978.95825 529.1666 Q 926.0416 502.7083 952.49994 582.0833 Q 978.95825 661.4583 978.95825 767.2916 L 978.95825 873.12494 L 978.95825 873.12494 L 978.95825 873.12494 L 952.49994 899.5833 L 952.49994 952.49994 L 899.5833 1031.875 Q 846.6666 1111.25 820.2083 1137.7083 Q 793.74994 1137.7083 793.74994 1164.1666 Q 793.74994 1190.6249 846.6666 1217.0833 Q 873.12494 1217.0833 873.12494 1243.5416 Q 873.12494 1269.9999 820.2083 1269.9999 Q 767.2916 1243.5416 793.74994 1296.4583 Q 793.74994 1349.3749 767.2916 1375.8333 Q 767.2916 1375.8333 793.74994 1375.8333 Q 820.2083 1402.2916 820.2083 1534.5833 L 820.2083 1640.4166 L 793.74994 1640.4166 L 793.74994 1640.4166 L 793.74994 1640.4166 L 793.74994 1640.4166 L 767.2916 1666.8749 L 740.8333 1666.8749 L 740.8333 1640.4166 L 740.8333 1640.4166 L 714.37494 1640.4166 L 714.37494 1640.4166 L 714.37494 1640.4166 L 714.37494 1613.9583 L 687.9166 1587.4999 L 687.9166 1561.0416 L 661.4583 1561.0416 L 608.5416 1534.5833 L 582.0833 1534.5833 Q 555.625 1534.5833 555.625 1481.6666 Q 529.1666 1428.7499 502.7083 1428.7499 L 449.79166 1428.7499 L 449.79166 1428.7499 Q 449.79166 1402.2916 423.3333 1322.9166 Q 423.3333 1217.0833 449.79166 1217.0833 Q 476.24997 1217.0833 449.79166 1164.1666 Q 449.79166 1137.7083 476.24997 1137.7083 L 502.7083 1111.25 L 502.7083 1111.25 L 502.7083 1111.25 L 476.24997 1084.7916 Q 449.79166 1058.3333 370.41666 1058.3333 Q 291.04166 1058.3333 291.04166 1031.875 L 291.04166 1005.4166 L 291.04166 978.95825 Q 291.04166 952.49994 317.49997 899.5833 Q 317.49997 873.12494 291.04166 873.12494 Q 238.12498 873.12494 238.12498 846.6666 Q 238.12498 793.74994 158.74998 740.8333 L 79.37499 687.9166 L 79.37499 687.9166 L 79.37499 687.9166 L 52.916664 661.4583 L 26.458332 661.4583 L 26.458332 661.4583 L 0.0 661.4583 L 0.0 661.4583 L 0.0 634.99994 L 79.37499 634.99994 Q 132.29166 634.99994 185.20833 582.0833 Q 211.66666 582.0833 211.66666 529.1666 Q 211.66666 476.24997 238.12498 476.24997 Q 291.04166 476.24997 291.04166 449.79166 Q 291.04166 423.3333 264.5833 423.3333 Q 238.12498 423.3333 238.12498 343.9583 Q 238.12498 264.5833 291.04166 211.66666 L 370.41666 132.29166 L 396.87497 132.29166 Q 396.87497 105.83333 449.79166 105.83333 L 529.1666 79.37499 L 608.5416 79.37499 Q 687.9166 52.916664 714.37494 79.37499 L 767.2916 79.37499 L 767.2916 52.916664 Q 767.2916 0.0 820.2083 0.0 z" svg:height="16.668749mm" draw:style-name="style-840" svg:viewBox="0.0 0.0 1217.0833 1666.8749" svg:width="12.170833mm" svg:x="26.193748mm" svg:y="109.53749mm"/>
          <draw:path svg:d="M 582.0833 105.83333 L 634.99994 132.29166 L 687.9166 132.29166 L 714.37494 132.29166 L 873.12494 211.66666 Q 1058.3333 291.04166 1058.3333 291.04166 L 1058.3333 291.04166 L 1111.25 317.49997 L 1164.1666 343.9583 L 1190.6249 343.9583 L 1217.0833 343.9583 L 1137.7083 343.9583 Q 1058.3333 343.9583 1058.3333 343.9583 L 1058.3333 343.9583 L 1031.875 343.9583 L 1031.875 343.9583 L 1005.4166 370.41666 L 978.95825 370.41666 L 978.95825 396.87497 L 1005.4166 423.3333 L 1005.4166 449.79166 L 1005.4166 449.79166 L 1005.4166 476.24997 L 1005.4166 502.7083 L 952.49994 502.7083 Q 899.5833 502.7083 846.6666 476.24997 L 820.2083 449.79166 L 793.74994 449.79166 Q 767.2916 449.79166 634.99994 423.3333 Q 529.1666 396.87497 476.24997 423.3333 L 449.79166 449.79166 L 423.3333 449.79166 Q 423.3333 449.79166 317.49997 396.87497 L 211.66666 343.9583 L 211.66666 317.49997 L 211.66666 317.49997 L 185.20833 317.49997 L 185.20833 291.04166 L 158.74998 291.04166 L 132.29166 291.04166 L 79.37499 264.5833 L 26.458332 238.12498 L 26.458332 238.12498 L 0.0 238.12498 L 0.0 238.12498 L 0.0 238.12498 L 0.0 211.66666 L 0.0 211.66666 L 26.458332 211.66666 L 26.458332 185.20833 L 26.458332 185.20833 L 52.916664 185.20833 L 52.916664 185.20833 L 52.916664 185.20833 L 79.37499 158.74998 L 105.83333 158.74998 L 185.20833 185.20833 Q 264.5833 185.20833 317.49997 211.66666 L 370.41666 238.12498 L 423.3333 238.12498 L 449.79166 238.12498 L 476.24997 238.12498 L 476.24997 238.12498 L 502.7083 238.12498 L 529.1666 238.12498 L 529.1666 211.66666 L 529.1666 211.66666 L 555.625 185.20833 L 555.625 158.74998 L 502.7083 158.74998 L 449.79166 132.29166 L 449.79166 132.29166 L 423.3333 132.29166 L 423.3333 132.29166 L 423.3333 132.29166 L 317.49997 105.83333 Q 238.12498 79.37499 238.12498 79.37499 Q 211.66666 79.37499 158.74998 52.916664 L 79.37499 26.458332 L 52.916664 0.0 Q 52.916664 -26.458332 291.04166 26.458332 Q 529.1666 79.37499 582.0833 105.83333 z" svg:height="5.027083mm" draw:style-name="style-841" svg:viewBox="0.0 0.0 1217.0833 502.7083" svg:width="12.170833mm" svg:x="107.95mm" svg:y="163.77707mm"/>
          <draw:path svg:d="M 952.49994 0.0 L 978.95825 0.0 L 899.5833 105.83333 Q 846.6666 211.66666 740.8333 343.9583 Q 608.5416 476.24997 582.0833 502.7083 Q 555.625 502.7083 396.87497 740.8333 Q 211.66666 1005.4166 211.66666 1005.4166 L 211.66666 1005.4166 L 211.66666 1005.4166 Q 211.66666 1005.4166 185.20833 1058.3333 L 185.20833 1084.7916 L 185.20833 1084.7916 Q 158.74998 1084.7916 158.74998 1084.7916 Q 158.74998 1111.25 158.74998 1031.875 L 158.74998 978.95825 L 158.74998 978.95825 L 158.74998 952.49994 L 158.74998 952.49994 L 158.74998 952.49994 L 185.20833 952.49994 L 185.20833 952.49994 L 185.20833 926.0416 L 158.74998 926.0416 L 158.74998 899.5833 L 158.74998 846.6666 L 105.83333 873.12494 Q 52.916664 899.5833 26.458332 899.5833 L 26.458332 899.5833 L 0.0 899.5833 L 0.0 899.5833 L 0.0 899.5833 L 0.0 899.5833 L 0.0 899.5833 L 0.0 873.12494 L 0.0 873.12494 L 26.458332 846.6666 L 26.458332 846.6666 L 52.916664 846.6666 L 52.916664 846.6666 L 52.916664 846.6666 L 52.916664 820.2083 L 52.916664 820.2083 L 79.37499 793.74994 Q 105.83333 767.2916 105.83333 714.37494 Q 105.83333 661.4583 158.74998 634.99994 Q 211.66666 608.5416 238.12498 529.1666 Q 264.5833 476.24997 238.12498 423.3333 Q 238.12498 343.9583 264.5833 343.9583 Q 291.04166 317.49997 264.5833 317.49997 Q 238.12498 317.49997 238.12498 291.04166 L 264.5833 264.5833 L 264.5833 211.66666 L 264.5833 185.20833 L 264.5833 185.20833 L 291.04166 158.74998 L 291.04166 158.74998 L 317.49997 158.74998 L 317.49997 211.66666 L 317.49997 238.12498 L 370.41666 264.5833 Q 396.87497 264.5833 476.24997 238.12498 Q 529.1666 211.66666 529.1666 238.12498 Q 502.7083 264.5833 529.1666 291.04166 Q 555.625 317.49997 555.625 317.49997 L 555.625 317.49997 L 555.625 343.9583 L 555.625 370.41666 L 582.0833 370.41666 L 608.5416 370.41666 L 608.5416 343.9583 L 634.99994 343.9583 L 634.99994 343.9583 L 634.99994 317.49997 L 661.4583 317.49997 L 687.9166 317.49997 L 687.9166 291.04166 L 687.9166 264.5833 L 714.37494 264.5833 Q 714.37494 264.5833 767.2916 185.20833 Q 820.2083 105.83333 846.6666 105.83333 Q 873.12494 105.83333 899.5833 52.916664 Q 952.49994 0.0 952.49994 0.0 z" svg:height="10.847916mm" draw:style-name="style-842" svg:viewBox="0.0 0.0 978.95825 1084.7916" svg:width="9.789583mm" svg:x="12.699999mm" svg:y="70.90833mm"/>
          <draw:path svg:d="M 343.9583 0.0 L 343.9583 26.458332 L 343.9583 79.37499 Q 370.41666 132.29166 449.79166 158.74998 Q 529.1666 158.74998 555.625 158.74998 Q 582.0833 158.74998 582.0833 158.74998 L 608.5416 158.74998 L 634.99994 158.74998 L 687.9166 158.74998 L 687.9166 185.20833 L 687.9166 185.20833 L 661.4583 185.20833 L 661.4583 211.66666 L 661.4583 211.66666 L 634.99994 211.66666 L 687.9166 238.12498 Q 714.37494 264.5833 740.8333 264.5833 Q 793.74994 264.5833 793.74994 291.04166 L 793.74994 317.49997 L 793.74994 317.49997 Q 793.74994 317.49997 687.9166 343.9583 L 608.5416 370.41666 L 608.5416 370.41666 L 582.0833 370.41666 L 582.0833 370.41666 L 582.0833 370.41666 L 529.1666 396.87497 L 502.7083 423.3333 L 502.7083 423.3333 L 476.24997 423.3333 L 476.24997 423.3333 L 476.24997 423.3333 L 476.24997 449.79166 L 476.24997 449.79166 L 449.79166 476.24997 L 449.79166 502.7083 L 449.79166 502.7083 Q 423.3333 502.7083 449.79166 529.1666 Q 476.24997 529.1666 343.9583 582.0833 L 211.66666 634.99994 L 185.20833 634.99994 L 158.74998 634.99994 L 158.74998 608.5416 L 158.74998 608.5416 L 132.29166 634.99994 L 132.29166 634.99994 L 105.83333 634.99994 L 105.83333 634.99994 L 79.37499 608.5416 L 52.916664 582.0833 L 52.916664 582.0833 Q 52.916664 582.0833 79.37499 529.1666 Q 105.83333 502.7083 52.916664 476.24997 L 26.458332 476.24997 L 26.458332 476.24997 L 52.916664 449.79166 L 52.916664 449.79166 Q 52.916664 423.3333 52.916664 423.3333 Q 52.916664 423.3333 26.458332 396.87497 Q 0.0 370.41666 0.0 370.41666 Q 0.0 317.49997 0.0 317.49997 Q 0.0 291.04166 52.916664 264.5833 Q 105.83333 264.5833 158.74998 185.20833 Q 211.66666 105.83333 238.12498 105.83333 Q 291.04166 79.37499 264.5833 52.916664 L 264.5833 0.0 L 291.04166 0.0 Q 317.49997 -26.458332 343.9583 0.0 z M 158.74998 449.79166 Q 158.74998 449.79166 185.20833 449.79166 Q 185.20833 476.24997 158.74998 476.24997 Q 158.74998 476.24997 158.74998 449.79166 z" svg:height="6.3499994mm" draw:style-name="style-843" svg:viewBox="0.0 0.0 793.74994 634.99994" svg:width="7.9374995mm" svg:x="131.23332mm" svg:y="234.42082mm"/>
          <draw:path svg:d="M 502.7083 0.0 L 555.625 0.0 L 582.0833 26.458332 Q 582.0833 26.458332 582.0833 26.458332 L 582.0833 26.458332 L 582.0833 52.916664 L 582.0833 52.916664 L 582.0833 79.37499 L 582.0833 105.83333 L 582.0833 105.83333 L 582.0833 132.29166 L 608.5416 132.29166 Q 634.99994 158.74998 793.74994 238.12498 Q 952.49994 291.04166 978.95825 291.04166 Q 978.95825 291.04166 1005.4166 317.49997 L 1031.875 317.49997 L 1031.875 317.49997 Q 1031.875 343.9583 1058.3333 343.9583 L 1058.3333 343.9583 L 1058.3333 396.87497 L 1058.3333 423.3333 L 1084.7916 423.3333 L 1084.7916 449.79166 L 1084.7916 449.79166 L 1058.3333 449.79166 L 1058.3333 449.79166 L 1058.3333 449.79166 L 1058.3333 476.24997 L 1058.3333 476.24997 L 1031.875 449.79166 Q 1031.875 423.3333 1005.4166 423.3333 Q 978.95825 423.3333 1005.4166 502.7083 Q 1005.4166 582.0833 952.49994 582.0833 Q 926.0416 582.0833 926.0416 608.5416 Q 926.0416 661.4583 899.5833 661.4583 Q 846.6666 661.4583 846.6666 740.8333 Q 820.2083 820.2083 793.74994 820.2083 Q 767.2916 820.2083 767.2916 846.6666 L 767.2916 873.12494 L 714.37494 873.12494 Q 661.4583 873.12494 634.99994 846.6666 Q 582.0833 846.6666 582.0833 820.2083 Q 582.0833 767.2916 502.7083 767.2916 Q 423.3333 740.8333 423.3333 714.37494 Q 423.3333 687.9166 317.49997 661.4583 Q 185.20833 661.4583 185.20833 608.5416 Q 211.66666 582.0833 185.20833 582.0833 Q 158.74998 555.625 158.74998 502.7083 Q 132.29166 423.3333 105.83333 423.3333 Q 52.916664 396.87497 52.916664 370.41666 Q 26.458332 343.9583 52.916664 343.9583 Q 79.37499 343.9583 52.916664 291.04166 Q 52.916664 264.5833 26.458332 264.5833 L 0.0 264.5833 L 0.0 264.5833 L 0.0 238.12498 L 211.66666 132.29166 Q 449.79166 26.458332 502.7083 0.0 z" svg:height="8.73125mm" draw:style-name="style-844" svg:viewBox="0.0 0.0 1084.7916 873.12494" svg:width="10.847916mm" svg:x="77.7875mm" svg:y="101.86458mm"/>
          <draw:path svg:d="M 582.0833 396.87497 L 582.0833 449.79166 L 555.625 449.79166 L 502.7083 449.79166 L 555.625 476.24997 L 582.0833 502.7083 L 608.5416 502.7083 L 634.99994 502.7083 L 661.4583 529.1666 L 661.4583 529.1666 L 608.5416 529.1666 Q 529.1666 529.1666 529.1666 555.625 L 529.1666 608.5416 L 502.7083 608.5416 L 476.24997 608.5416 L 476.24997 582.0833 L 476.24997 555.625 L 449.79166 555.625 Q 423.3333 555.625 396.87497 582.0833 L 396.87497 582.0833 L 396.87497 582.0833 Q 370.41666 555.625 291.04166 555.625 L 211.66666 555.625 L 211.66666 529.1666 Q 238.12498 502.7083 238.12498 476.24997 Q 238.12498 449.79166 185.20833 423.3333 Q 158.74998 396.87497 185.20833 396.87497 Q 185.20833 396.87497 105.83333 343.9583 L 26.458332 343.9583 L 26.458332 317.49997 L 26.458332 317.49997 L 0.0 317.49997 L 0.0 317.49997 L 0.0 291.04166 L 26.458332 291.04166 L 26.458332 291.04166 L 26.458332 291.04166 L 52.916664 264.5833 Q 79.37499 264.5833 79.37499 238.12498 L 52.916664 185.20833 L 52.916664 185.20833 L 26.458332 185.20833 L 26.458332 185.20833 L 26.458332 185.20833 L 79.37499 158.74998 Q 132.29166 158.74998 132.29166 132.29166 L 132.29166 105.83333 L 105.83333 105.83333 L 105.83333 79.37499 L 185.20833 79.37499 L 238.12498 79.37499 L 264.5833 52.916664 Q 291.04166 26.458332 264.5833 0.0 Q 264.5833 -26.458332 317.49997 0.0 Q 396.87497 26.458332 396.87497 79.37499 Q 396.87497 132.29166 449.79166 158.74998 Q 502.7083 185.20833 476.24997 264.5833 Q 476.24997 343.9583 529.1666 370.41666 Q 582.0833 370.41666 582.0833 396.87497 z" svg:height="6.0854163mm" draw:style-name="style-845" svg:viewBox="0.0 0.0 661.4583 608.5416" svg:width="6.614583mm" svg:x="71.70208mm" svg:y="145.78542mm"/>
          <draw:path svg:d="M 740.8333 52.916664 L 740.8333 79.37499 L 740.8333 79.37499 L 740.8333 79.37499 L 740.8333 105.83333 L 740.8333 105.83333 L 767.2916 105.83333 L 767.2916 132.29166 L 767.2916 132.29166 L 793.74994 132.29166 L 793.74994 132.29166 L 793.74994 132.29166 L 820.2083 158.74998 L 846.6666 158.74998 L 846.6666 132.29166 Q 846.6666 105.83333 873.12494 105.83333 Q 899.5833 105.83333 899.5833 132.29166 Q 899.5833 158.74998 926.0416 158.74998 Q 952.49994 132.29166 952.49994 132.29166 L 952.49994 132.29166 L 978.95825 132.29166 L 978.95825 132.29166 L 978.95825 158.74998 L 1005.4166 158.74998 L 1031.875 185.20833 Q 1058.3333 185.20833 1058.3333 211.66666 Q 1058.3333 238.12498 1005.4166 264.5833 Q 952.49994 291.04166 1005.4166 291.04166 Q 1058.3333 317.49997 1058.3333 396.87497 Q 1058.3333 449.79166 1084.7916 449.79166 Q 1111.25 449.79166 1111.25 476.24997 Q 1084.7916 502.7083 1111.25 529.1666 L 1164.1666 529.1666 L 1164.1666 529.1666 L 1164.1666 555.625 L 1164.1666 555.625 L 1164.1666 555.625 L 1137.7083 555.625 L 1137.7083 555.625 L 1111.25 582.0833 Q 1084.7916 608.5416 1058.3333 608.5416 L 1005.4166 608.5416 L 1005.4166 634.99994 L 1005.4166 634.99994 L 1031.875 661.4583 Q 1031.875 687.9166 1005.4166 687.9166 L 978.95825 661.4583 L 952.49994 661.4583 L 926.0416 661.4583 L 926.0416 714.37494 L 952.49994 740.8333 L 952.49994 740.8333 L 952.49994 767.2916 L 952.49994 767.2916 L 952.49994 767.2916 L 978.95825 767.2916 L 978.95825 767.2916 L 978.95825 793.74994 L 1005.4166 793.74994 L 1005.4166 820.2083 L 1005.4166 820.2083 L 978.95825 820.2083 L 952.49994 820.2083 L 926.0416 793.74994 L 899.5833 767.2916 L 846.6666 767.2916 Q 820.2083 767.2916 714.37494 714.37494 Q 608.5416 661.4583 370.41666 502.7083 L 158.74998 343.9583 L 132.29166 343.9583 L 105.83333 343.9583 L 79.37499 317.49997 L 52.916664 291.04166 L 52.916664 291.04166 L 52.916664 291.04166 L 26.458332 291.04166 L 26.458332 291.04166 L 26.458332 264.5833 L 0.0 264.5833 L 0.0 264.5833 L 0.0 238.12498 L 0.0 238.12498 L 0.0 238.12498 L 0.0 238.12498 L 0.0 211.66666 L 158.74998 211.66666 Q 317.49997 185.20833 317.49997 158.74998 Q 317.49997 105.83333 423.3333 79.37499 Q 502.7083 52.916664 502.7083 26.458332 Q 502.7083 0.0 529.1666 0.0 Q 582.0833 -26.458332 661.4583 0.0 Q 740.8333 26.458332 740.8333 52.916664 z" svg:height="8.202083mm" draw:style-name="style-846" svg:viewBox="0.0 0.0 1164.1666 820.2083" svg:width="11.641666mm" svg:x="107.95mm" svg:y="256.9104mm"/>
          <draw:path svg:d="M 264.5833 0.0 L 238.12498 0.0 L 343.9583 0.0 L 449.79166 0.0 L 449.79166 0.0 L 449.79166 0.0 L 476.24997 0.0 Q 476.24997 0.0 476.24997 0.0 L 476.24997 0.0 L 608.5416 26.458332 Q 740.8333 52.916664 740.8333 79.37499 Q 714.37494 105.83333 740.8333 105.83333 L 740.8333 105.83333 L 687.9166 132.29166 Q 661.4583 158.74998 661.4583 185.20833 Q 661.4583 211.66666 687.9166 211.66666 Q 740.8333 211.66666 740.8333 238.12498 L 740.8333 238.12498 L 740.8333 238.12498 Q 740.8333 264.5833 740.8333 264.5833 L 767.2916 264.5833 L 767.2916 264.5833 Q 767.2916 264.5833 793.74994 291.04166 L 793.74994 291.04166 L 793.74994 317.49997 L 793.74994 343.9583 L 740.8333 343.9583 L 661.4583 370.41666 L 661.4583 370.41666 L 687.9166 370.41666 L 687.9166 370.41666 L 687.9166 370.41666 L 687.9166 396.87497 L 687.9166 396.87497 L 714.37494 396.87497 L 714.37494 423.3333 L 687.9166 423.3333 Q 687.9166 423.3333 687.9166 449.79166 L 661.4583 449.79166 L 661.4583 423.3333 Q 634.99994 423.3333 634.99994 423.3333 L 634.99994 449.79166 L 608.5416 529.1666 Q 582.0833 608.5416 555.625 661.4583 Q 529.1666 714.37494 555.625 714.37494 Q 582.0833 714.37494 582.0833 740.8333 Q 582.0833 767.2916 555.625 793.74994 Q 529.1666 793.74994 555.625 820.2083 L 555.625 846.6666 L 529.1666 846.6666 L 502.7083 846.6666 L 502.7083 820.2083 Q 502.7083 793.74994 449.79166 793.74994 Q 396.87497 793.74994 396.87497 820.2083 Q 396.87497 846.6666 343.9583 846.6666 L 291.04166 846.6666 L 264.5833 820.2083 L 238.12498 820.2083 L 238.12498 793.74994 Q 211.66666 793.74994 211.66666 767.2916 Q 211.66666 740.8333 158.74998 740.8333 Q 105.83333 740.8333 52.916664 687.9166 L 26.458332 634.99994 L 26.458332 634.99994 L 26.458332 634.99994 L 26.458332 582.0833 L 0.0 555.625 L 0.0 476.24997 Q 0.0 423.3333 0.0 370.41666 L 0.0 291.04166 L 26.458332 291.04166 L 52.916664 291.04166 L 105.83333 291.04166 Q 185.20833 264.5833 185.20833 264.5833 Q 211.66666 264.5833 158.74998 158.74998 Q 132.29166 52.916664 211.66666 52.916664 Q 291.04166 79.37499 291.04166 52.916664 Q 291.04166 26.458332 264.5833 0.0 z M 634.99994 105.83333 Q 634.99994 105.83333 661.4583 105.83333 Q 661.4583 105.83333 634.99994 105.83333 Q 634.99994 105.83333 634.99994 105.83333 z" svg:height="8.466666mm" draw:style-name="style-847" svg:viewBox="0.0 0.0 793.74994 846.6666" svg:width="7.9374995mm" svg:x="29.104166mm" svg:y="138.11249mm"/>
          <draw:path svg:d="M 423.3333 0.0 L 476.24997 0.0 L 476.24997 52.916664 Q 476.24997 79.37499 529.1666 105.83333 L 555.625 105.83333 L 476.24997 185.20833 Q 423.3333 264.5833 343.9583 396.87497 Q 264.5833 529.1666 211.66666 608.5416 Q 158.74998 714.37494 105.83333 714.37494 L 79.37499 714.37494 L 79.37499 740.8333 L 52.916664 767.2916 L 52.916664 793.74994 L 52.916664 820.2083 L 26.458332 820.2083 L 0.0 820.2083 L 0.0 820.2083 L 0.0 820.2083 L 0.0 793.74994 L 0.0 767.2916 L 0.0 767.2916 L 0.0 767.2916 L 0.0 740.8333 L 0.0 740.8333 L 26.458332 740.8333 L 26.458332 714.37494 L 26.458332 714.37494 L 52.916664 714.37494 L 52.916664 714.37494 L 52.916664 714.37494 L 52.916664 687.9166 L 52.916664 687.9166 L 79.37499 687.9166 L 79.37499 661.4583 L 79.37499 661.4583 L 52.916664 661.4583 L 52.916664 608.5416 Q 52.916664 582.0833 79.37499 608.5416 Q 105.83333 661.4583 132.29166 529.1666 Q 158.74998 423.3333 185.20833 423.3333 Q 211.66666 396.87497 211.66666 291.04166 L 238.12498 185.20833 L 264.5833 185.20833 L 264.5833 185.20833 L 264.5833 158.74998 L 264.5833 158.74998 L 291.04166 132.29166 Q 317.49997 105.83333 317.49997 52.916664 Q 343.9583 0.0 423.3333 0.0 z" svg:height="8.202083mm" draw:style-name="style-848" svg:viewBox="0.0 0.0 555.625 820.2083" svg:width="5.5562496mm" svg:x="161.39583mm" svg:y="265.90625mm"/>
          <draw:path svg:d="M 158.74998 26.458332 L 158.74998 0.0 L 211.66666 26.458332 Q 238.12498 79.37499 264.5833 79.37499 L 291.04166 79.37499 L 238.12498 132.29166 Q 211.66666 158.74998 211.66666 238.12498 Q 211.66666 317.49997 238.12498 317.49997 L 264.5833 317.49997 L 264.5833 343.9583 L 264.5833 370.41666 L 238.12498 370.41666 L 238.12498 396.87497 L 211.66666 396.87497 L 211.66666 396.87497 L 211.66666 370.41666 L 211.66666 370.41666 L 185.20833 370.41666 L 185.20833 396.87497 L 185.20833 396.87497 L 158.74998 396.87497 L 158.74998 396.87497 L 158.74998 396.87497 L 132.29166 423.3333 L 105.83333 423.3333 L 105.83333 343.9583 Q 105.83333 291.04166 79.37499 291.04166 Q 52.916664 291.04166 52.916664 264.5833 Q 52.916664 238.12498 0.0 238.12498 Q -26.458332 238.12498 0.0 211.66666 L 26.458332 185.20833 L 52.916664 185.20833 L 79.37499 185.20833 L 79.37499 158.74998 Q 79.37499 132.29166 52.916664 132.29166 Q 26.458332 132.29166 26.458332 79.37499 Q 26.458332 52.916664 105.83333 52.916664 Q 158.74998 52.916664 158.74998 26.458332 z" svg:height="4.233333mm" draw:style-name="style-849" svg:viewBox="0.0 0.0 291.04166 423.3333" svg:width="2.9104166mm" svg:x="120.12083mm" svg:y="251.61874mm"/>
          <draw:path svg:d="M 79.37499 52.916664 L 52.916664 0.0 L 79.37499 0.0 Q 105.83333 0.0 211.66666 26.458332 L 317.49997 26.458332 L 476.24997 52.916664 Q 634.99994 52.916664 634.99994 79.37499 Q 661.4583 79.37499 661.4583 105.83333 L 661.4583 132.29166 L 661.4583 158.74998 L 661.4583 185.20833 L 634.99994 185.20833 L 634.99994 211.66666 L 634.99994 211.66666 L 661.4583 211.66666 L 661.4583 264.5833 L 661.4583 291.04166 L 687.9166 317.49997 L 687.9166 343.9583 L 661.4583 343.9583 L 634.99994 343.9583 L 634.99994 370.41666 L 661.4583 396.87497 L 661.4583 396.87497 L 661.4583 396.87497 L 661.4583 423.3333 L 661.4583 423.3333 L 661.4583 423.3333 Q 634.99994 423.3333 608.5416 449.79166 L 608.5416 449.79166 L 582.0833 449.79166 Q 555.625 449.79166 555.625 423.3333 Q 529.1666 423.3333 396.87497 396.87497 L 291.04166 370.41666 L 291.04166 370.41666 Q 264.5833 370.41666 291.04166 343.9583 Q 291.04166 317.49997 132.29166 317.49997 L 0.0 264.5833 L 0.0 264.5833 L 0.0 264.5833 L 0.0 264.5833 L 0.0 264.5833 L 26.458332 238.12498 L 79.37499 238.12498 L 79.37499 211.66666 L 79.37499 185.20833 L 52.916664 185.20833 Q 52.916664 158.74998 26.458332 132.29166 Q 26.458332 105.83333 52.916664 105.83333 Q 79.37499 105.83333 79.37499 52.916664 z" svg:height="4.497916mm" draw:style-name="style-850" svg:viewBox="0.0 0.0 687.9166 449.79166" svg:width="6.879166mm" svg:x="33.60208mm" svg:y="135.46666mm"/>
          <draw:path svg:d="M 582.0833 26.458332 L 582.0833 0.0 L 608.5416 0.0 L 634.99994 0.0 L 661.4583 0.0 L 687.9166 0.0 L 714.37494 0.0 Q 714.37494 0.0 714.37494 0.0 L 740.8333 0.0 L 740.8333 0.0 L 767.2916 0.0 L 767.2916 0.0 L 767.2916 0.0 L 820.2083 105.83333 Q 873.12494 238.12498 846.6666 238.12498 Q 846.6666 264.5833 846.6666 264.5833 L 820.2083 264.5833 L 820.2083 291.04166 L 820.2083 317.49997 L 873.12494 317.49997 L 899.5833 317.49997 L 820.2083 449.79166 Q 740.8333 582.0833 714.37494 582.0833 Q 661.4583 608.5416 661.4583 634.99994 Q 661.4583 687.9166 634.99994 687.9166 Q 608.5416 714.37494 582.0833 740.8333 L 582.0833 740.8333 L 582.0833 740.8333 Q 555.625 740.8333 502.7083 767.2916 Q 423.3333 793.74994 423.3333 767.2916 Q 423.3333 740.8333 343.9583 740.8333 Q 291.04166 740.8333 291.04166 820.2083 L 291.04166 899.5833 L 291.04166 899.5833 L 291.04166 899.5833 L 264.5833 899.5833 L 264.5833 926.0416 L 238.12498 926.0416 L 238.12498 926.0416 L 238.12498 899.5833 L 238.12498 846.6666 L 211.66666 820.2083 L 211.66666 793.74994 L 211.66666 793.74994 L 185.20833 767.2916 L 185.20833 767.2916 L 185.20833 740.8333 L 132.29166 740.8333 Q 79.37499 740.8333 79.37499 687.9166 Q 79.37499 661.4583 52.916664 661.4583 Q 26.458332 661.4583 26.458332 634.99994 Q 26.458332 608.5416 52.916664 582.0833 Q 79.37499 582.0833 52.916664 582.0833 Q 26.458332 555.625 26.458332 476.24997 L 0.0 370.41666 L 0.0 370.41666 L 26.458332 370.41666 L 26.458332 343.9583 L 26.458332 317.49997 L 52.916664 317.49997 Q 79.37499 317.49997 79.37499 291.04166 Q 79.37499 291.04166 79.37499 264.5833 Q 52.916664 264.5833 79.37499 238.12498 L 79.37499 211.66666 L 79.37499 185.20833 L 79.37499 185.20833 L 105.83333 185.20833 L 105.83333 158.74998 L 132.29166 158.74998 L 158.74998 158.74998 L 185.20833 158.74998 Q 185.20833 158.74998 185.20833 211.66666 Q 158.74998 238.12498 211.66666 211.66666 Q 291.04166 158.74998 291.04166 105.83333 Q 317.49997 52.916664 343.9583 79.37499 Q 396.87497 79.37499 396.87497 52.916664 Q 423.3333 52.916664 476.24997 52.916664 Q 529.1666 105.83333 555.625 79.37499 Q 608.5416 52.916664 582.0833 52.916664 L 555.625 52.916664 L 555.625 26.458332 L 555.625 26.458332 L 582.0833 26.458332 z" svg:height="9.260416mm" draw:style-name="style-851" svg:viewBox="0.0 0.0 899.5833 926.0416" svg:width="8.995832mm" svg:x="86.518745mm" svg:y="114.82916mm"/>
          <draw:path svg:d="M 26.458332 0.0 L 52.916664 0.0 L 291.04166 0.0 Q 529.1666 0.0 555.625 0.0 L 582.0833 0.0 L 582.0833 0.0 Q 608.5416 26.458332 608.5416 52.916664 L 608.5416 52.916664 L 582.0833 52.916664 Q 555.625 52.916664 529.1666 26.458332 L 502.7083 26.458332 L 396.87497 52.916664 Q 264.5833 52.916664 291.04166 158.74998 Q 291.04166 264.5833 238.12498 264.5833 Q 211.66666 264.5833 211.66666 211.66666 Q 185.20833 185.20833 185.20833 185.20833 L 185.20833 185.20833 L 185.20833 132.29166 Q 185.20833 79.37499 105.83333 52.916664 Q 26.458332 26.458332 26.458332 79.37499 L 52.916664 132.29166 L 26.458332 132.29166 Q 0.0 105.83333 0.0 79.37499 Q -26.458332 26.458332 26.458332 0.0 z" svg:height="2.6458333mm" draw:style-name="style-852" svg:viewBox="0.0 0.0 608.5416 264.5833" svg:width="6.0854163mm" svg:x="121.44374mm" svg:y="288.925mm"/>
          <draw:path svg:d="M 264.5833 582.0833 L 26.458332 582.0833 L 26.458332 317.49997 Q 0.0 52.916664 0.0 26.458332 Q -52.916664 0.0 105.83333 0.0 Q 238.12498 0.0 238.12498 264.5833 Q 238.12498 529.1666 317.49997 476.24997 Q 370.41666 449.79166 423.3333 423.3333 Q 476.24997 370.41666 476.24997 476.24997 Q 476.24997 582.0833 264.5833 582.0833 z" svg:height="5.820833mm" draw:style-name="style-853" svg:viewBox="0.0 0.0 476.24997 582.0833" svg:width="4.7625mm" svg:x="134.9375mm" svg:y="289.45416mm"/>
          <draw:path svg:d="M 79.37499 291.04166 L 0.0 291.04166 L 0.0 291.04166 Q 0.0 238.12498 52.916664 238.12498 Q 132.29166 238.12498 132.29166 158.74998 Q 158.74998 79.37499 238.12498 0.0 Q 343.9583 -79.37499 317.49997 52.916664 Q 291.04166 185.20833 211.66666 238.12498 Q 132.29166 291.04166 79.37499 291.04166 z" svg:height="2.9104166mm" draw:style-name="style-854" svg:viewBox="0.0 0.0 317.49997 291.04166" svg:width="3.1749997mm" svg:x="101.86458mm" svg:y="302.9479mm"/>
          <draw:path svg:d="M 343.9583 105.83333 L 343.9583 105.83333 L 343.9583 211.66666 Q 370.41666 291.04166 343.9583 317.49997 Q 343.9583 317.49997 396.87497 370.41666 Q 449.79166 423.3333 423.3333 449.79166 Q 423.3333 476.24997 396.87497 502.7083 Q 343.9583 502.7083 396.87497 529.1666 Q 396.87497 555.625 396.87497 582.0833 L 396.87497 582.0833 L 396.87497 582.0833 Q 370.41666 582.0833 343.9583 555.625 L 317.49997 555.625 L 317.49997 555.625 Q 317.49997 529.1666 264.5833 529.1666 Q 185.20833 502.7083 185.20833 449.79166 Q 185.20833 396.87497 158.74998 370.41666 Q 105.83333 370.41666 52.916664 317.49997 L 0.0 264.5833 L 0.0 264.5833 L 0.0 264.5833 L 26.458332 238.12498 L 52.916664 211.66666 L 52.916664 211.66666 L 26.458332 211.66666 L 26.458332 158.74998 L 26.458332 132.29166 L 105.83333 105.83333 Q 185.20833 105.83333 185.20833 105.83333 L 185.20833 105.83333 L 185.20833 79.37499 L 185.20833 79.37499 L 185.20833 52.916664 Q 185.20833 26.458332 185.20833 26.458332 L 185.20833 26.458332 L 238.12498 52.916664 Q 264.5833 52.916664 264.5833 0.0 Q 264.5833 -26.458332 291.04166 0.0 Q 343.9583 0.0 343.9583 52.916664 Q 343.9583 105.83333 343.9583 105.83333 z" svg:height="5.820833mm" draw:style-name="style-855" svg:viewBox="0.0 0.0 423.3333 582.0833" svg:width="4.233333mm" svg:x="88.635414mm" svg:y="147.10832mm"/>
          <draw:path svg:d="M 423.3333 26.458332 L 423.3333 79.37499 L 423.3333 105.83333 L 423.3333 132.29166 L 449.79166 132.29166 L 449.79166 132.29166 L 476.24997 158.74998 L 502.7083 158.74998 L 502.7083 185.20833 Q 502.7083 238.12498 502.7083 238.12498 Q 476.24997 238.12498 476.24997 264.5833 L 476.24997 291.04166 L 502.7083 291.04166 L 502.7083 291.04166 L 529.1666 317.49997 Q 555.625 317.49997 555.625 396.87497 Q 529.1666 476.24997 555.625 502.7083 Q 582.0833 502.7083 634.99994 502.7083 Q 661.4583 476.24997 661.4583 555.625 Q 634.99994 608.5416 661.4583 608.5416 L 661.4583 608.5416 L 634.99994 740.8333 Q 582.0833 873.12494 582.0833 952.49994 L 582.0833 1031.875 L 555.625 1031.875 L 555.625 1031.875 L 476.24997 1031.875 Q 423.3333 1031.875 264.5833 978.95825 L 105.83333 926.0416 L 79.37499 899.5833 L 52.916664 899.5833 L 52.916664 978.95825 L 52.916664 1031.875 L 26.458332 1031.875 L 26.458332 1031.875 L 26.458332 1031.875 L 0.0 1005.4166 L 0.0 793.74994 L 0.0 582.0833 L 0.0 582.0833 Q 26.458332 555.625 26.458332 555.625 L 26.458332 555.625 L 26.458332 529.1666 Q 52.916664 502.7083 52.916664 449.79166 Q 52.916664 423.3333 158.74998 238.12498 L 264.5833 52.916664 L 264.5833 26.458332 Q 264.5833 0.0 291.04166 0.0 L 291.04166 0.0 L 291.04166 0.0 L 291.04166 26.458332 L 370.41666 0.0 Q 423.3333 -26.458332 423.3333 26.458332 z M 502.7083 396.87497 Q 529.1666 396.87497 529.1666 423.3333 Q 529.1666 449.79166 502.7083 449.79166 L 476.24997 449.79166 L 476.24997 423.3333 Q 476.24997 396.87497 502.7083 396.87497 z" svg:height="10.318749mm" draw:style-name="style-856" svg:viewBox="0.0 0.0 661.4583 1031.875" svg:width="6.614583mm" svg:x="14.816666mm" svg:y="121.97291mm"/>
          <draw:path svg:d="M 158.74998 0.0 L 211.66666 0.0 L 211.66666 0.0 L 211.66666 26.458332 L 211.66666 26.458332 Q 211.66666 26.458332 185.20833 52.916664 L 185.20833 52.916664 L 185.20833 52.916664 Q 185.20833 52.916664 211.66666 79.37499 L 211.66666 79.37499 L 185.20833 264.5833 Q 158.74998 423.3333 132.29166 423.3333 Q 105.83333 449.79166 105.83333 555.625 L 105.83333 661.4583 L 105.83333 661.4583 Q 79.37499 634.99994 52.916664 634.99994 L 26.458332 608.5416 L 26.458332 582.0833 Q 0.0 555.625 0.0 476.24997 L 0.0 396.87497 L 0.0 370.41666 L 0.0 343.9583 L 0.0 317.49997 Q 0.0 291.04166 52.916664 158.74998 Q 105.83333 0.0 158.74998 0.0 z" svg:height="6.614583mm" draw:style-name="style-857" svg:viewBox="0.0 0.0 211.66666 661.4583" svg:width="2.1166666mm" svg:x="134.9375mm" svg:y="213.78333mm"/>
          <draw:path svg:d="M 661.4583 26.458332 L 687.9166 26.458332 L 687.9166 52.916664 L 687.9166 79.37499 L 714.37494 79.37499 L 714.37494 105.83333 L 714.37494 105.83333 L 740.8333 105.83333 L 820.2083 370.41666 Q 926.0416 634.99994 952.49994 714.37494 Q 952.49994 793.74994 952.49994 820.2083 Q 952.49994 820.2083 926.0416 846.6666 L 926.0416 846.6666 L 714.37494 1164.1666 Q 476.24997 1481.6666 476.24997 1561.0416 L 476.24997 1640.4166 L 449.79166 1693.3333 L 449.79166 1719.7916 L 449.79166 1719.7916 L 423.3333 1719.7916 L 423.3333 1693.3333 L 423.3333 1640.4166 L 396.87497 1640.4166 L 370.41666 1640.4166 L 370.41666 1587.4999 Q 370.41666 1561.0416 343.9583 1587.4999 L 317.49997 1613.9583 L 317.49997 1613.9583 L 317.49997 1640.4166 L 264.5833 1640.4166 L 238.12498 1640.4166 L 211.66666 1666.8749 L 185.20833 1666.8749 L 185.20833 1640.4166 L 158.74998 1613.9583 L 158.74998 1613.9583 L 158.74998 1613.9583 L 158.74998 1481.6666 Q 158.74998 1375.8333 105.83333 1190.6249 Q 52.916664 1005.4166 26.458332 582.0833 L 0.0 185.20833 L 0.0 185.20833 L 26.458332 158.74998 L 26.458332 158.74998 L 52.916664 158.74998 L 52.916664 185.20833 L 52.916664 211.66666 L 79.37499 211.66666 L 79.37499 211.66666 L 105.83333 158.74998 Q 132.29166 158.74998 211.66666 105.83333 Q 264.5833 105.83333 317.49997 105.83333 Q 370.41666 132.29166 396.87497 158.74998 Q 396.87497 158.74998 423.3333 132.29166 Q 476.24997 105.83333 502.7083 52.916664 Q 529.1666 0.0 582.0833 0.0 Q 634.99994 0.0 661.4583 26.458332 z" svg:height="17.197916mm" draw:style-name="style-858" svg:viewBox="0.0 0.0 952.49994 1719.7916" svg:width="9.525mm" svg:x="20.637499mm" svg:y="82.549995mm"/>
          <draw:path svg:d="M 52.916664 52.916664 L 0.0 0.0 L 105.83333 105.83333 Q 211.66666 185.20833 238.12498 211.66666 Q 291.04166 238.12498 317.49997 264.5833 Q 317.49997 317.49997 343.9583 370.41666 L 343.9583 396.87497 L 343.9583 449.79166 L 317.49997 502.7083 L 317.49997 529.1666 L 317.49997 529.1666 L 264.5833 529.1666 Q 211.66666 529.1666 185.20833 423.3333 Q 158.74998 343.9583 105.83333 343.9583 Q 79.37499 317.49997 52.916664 291.04166 Q 52.916664 264.5833 52.916664 238.12498 Q 79.37499 211.66666 79.37499 158.74998 Q 105.83333 132.29166 52.916664 52.916664 z" svg:height="5.2916665mm" draw:style-name="style-859" svg:viewBox="0.0 0.0 343.9583 529.1666" svg:width="3.439583mm" svg:x="149.75417mm" svg:y="151.87082mm"/>
          <draw:path svg:d="M 52.916664 26.458332 L 79.37499 0.0 L 79.37499 52.916664 Q 79.37499 105.83333 185.20833 132.29166 Q 317.49997 158.74998 317.49997 185.20833 Q 317.49997 211.66666 396.87497 211.66666 L 476.24997 211.66666 L 476.24997 238.12498 L 476.24997 238.12498 L 476.24997 238.12498 Q 476.24997 238.12498 476.24997 264.5833 L 502.7083 264.5833 L 529.1666 291.04166 Q 582.0833 291.04166 608.5416 423.3333 Q 634.99994 555.625 582.0833 608.5416 Q 582.0833 661.4583 582.0833 661.4583 Q 582.0833 661.4583 634.99994 687.9166 L 687.9166 714.37494 L 740.8333 714.37494 Q 767.2916 714.37494 767.2916 740.8333 L 767.2916 767.2916 L 767.2916 767.2916 L 740.8333 767.2916 L 740.8333 767.2916 L 740.8333 793.74994 L 740.8333 793.74994 L 714.37494 767.2916 L 687.9166 767.2916 L 661.4583 767.2916 L 634.99994 740.8333 L 582.0833 740.8333 L 582.0833 767.2916 L 582.0833 820.2083 L 582.0833 820.2083 L 555.625 820.2083 L 555.625 793.74994 L 529.1666 793.74994 L 529.1666 740.8333 Q 529.1666 687.9166 502.7083 661.4583 Q 476.24997 661.4583 343.9583 555.625 Q 211.66666 449.79166 211.66666 423.3333 Q 238.12498 396.87497 185.20833 396.87497 Q 132.29166 370.41666 132.29166 343.9583 Q 132.29166 291.04166 105.83333 291.04166 Q 79.37499 291.04166 79.37499 238.12498 L 52.916664 158.74998 L 52.916664 158.74998 Q 52.916664 132.29166 26.458332 105.83333 L 0.0 79.37499 L 26.458332 79.37499 Q 52.916664 79.37499 52.916664 26.458332 z" svg:height="8.202083mm" draw:style-name="style-860" svg:viewBox="0.0 0.0 767.2916 820.2083" svg:width="7.6729164mm" svg:x="94.19166mm" svg:y="160.0729mm"/>
          <draw:path svg:d="M 582.0833 0.0 L 582.0833 0.0 L 608.5416 26.458332 L 608.5416 26.458332 L 661.4583 26.458332 Q 687.9166 26.458332 714.37494 52.916664 Q 714.37494 52.916664 846.6666 52.916664 Q 978.95825 52.916664 1005.4166 105.83333 Q 1031.875 158.74998 1031.875 264.5833 L 1031.875 343.9583 L 1058.3333 343.9583 L 1058.3333 370.41666 L 1058.3333 370.41666 L 1084.7916 370.41666 L 1084.7916 370.41666 L 1084.7916 370.41666 L 1084.7916 396.87497 L 1084.7916 396.87497 L 1111.25 396.87497 L 1111.25 423.3333 L 1137.7083 423.3333 L 1164.1666 423.3333 L 1164.1666 396.87497 Q 1137.7083 370.41666 1137.7083 343.9583 L 1137.7083 317.49997 L 1164.1666 317.49997 L 1164.1666 317.49997 L 1243.5416 396.87497 Q 1296.4583 476.24997 1322.9166 476.24997 L 1349.3749 476.24997 L 1349.3749 502.7083 L 1349.3749 502.7083 L 1375.8333 502.7083 L 1375.8333 529.1666 L 1375.8333 529.1666 L 1402.2916 529.1666 L 1402.2916 582.0833 L 1402.2916 634.99994 L 1402.2916 661.4583 L 1402.2916 687.9166 L 1402.2916 740.8333 Q 1402.2916 767.2916 1349.3749 767.2916 Q 1322.9166 740.8333 1322.9166 767.2916 L 1296.4583 767.2916 L 1296.4583 793.74994 L 1296.4583 793.74994 L 1243.5416 793.74994 Q 1190.6249 793.74994 1190.6249 820.2083 Q 1190.6249 846.6666 1217.0833 926.0416 Q 1243.5416 1005.4166 1190.6249 1005.4166 Q 1137.7083 1005.4166 1137.7083 1031.875 L 1111.25 1031.875 L 1084.7916 1005.4166 Q 1031.875 1005.4166 1031.875 1058.3333 L 1031.875 1084.7916 L 1005.4166 1084.7916 L 1005.4166 1058.3333 L 1005.4166 1058.3333 L 978.95825 1058.3333 L 978.95825 1005.4166 Q 978.95825 978.95825 926.0416 1005.4166 L 899.5833 1005.4166 L 899.5833 1005.4166 Q 899.5833 1005.4166 873.12494 978.95825 Q 820.2083 978.95825 820.2083 952.49994 Q 820.2083 926.0416 820.2083 873.12494 Q 793.74994 793.74994 449.79166 767.2916 L 79.37499 714.37494 L 79.37499 687.9166 L 79.37499 661.4583 L 132.29166 661.4583 L 158.74998 661.4583 L 158.74998 634.99994 L 158.74998 608.5416 L 132.29166 608.5416 Q 105.83333 582.0833 158.74998 529.1666 Q 185.20833 449.79166 105.83333 423.3333 Q 26.458332 396.87497 26.458332 343.9583 L 26.458332 291.04166 L 26.458332 264.5833 L 26.458332 238.12498 L 0.0 211.66666 L 0.0 185.20833 L 26.458332 185.20833 L 52.916664 185.20833 L 52.916664 211.66666 L 79.37499 238.12498 L 79.37499 211.66666 Q 79.37499 185.20833 132.29166 158.74998 L 185.20833 105.83333 L 238.12498 79.37499 Q 317.49997 52.916664 370.41666 79.37499 Q 449.79166 79.37499 449.79166 52.916664 Q 476.24997 0.0 529.1666 0.0 Q 555.625 0.0 582.0833 0.0 z" svg:height="10.847916mm" draw:style-name="style-861" svg:viewBox="0.0 0.0 1402.2916 1084.7916" svg:width="14.022916mm" svg:x="92.33958mm" svg:y="183.62082mm"/>
          <draw:path svg:d="M 211.66666 132.29166 L 264.5833 132.29166 L 317.49997 132.29166 L 343.9583 132.29166 L 370.41666 158.74998 L 396.87497 185.20833 L 396.87497 185.20833 L 423.3333 185.20833 L 423.3333 185.20833 L 423.3333 185.20833 L 423.3333 211.66666 L 423.3333 211.66666 L 529.1666 264.5833 Q 582.0833 317.49997 582.0833 343.9583 L 582.0833 343.9583 L 529.1666 343.9583 L 502.7083 343.9583 L 502.7083 343.9583 Q 476.24997 317.49997 449.79166 291.04166 L 423.3333 291.04166 L 370.41666 264.5833 Q 317.49997 238.12498 211.66666 185.20833 L 105.83333 132.29166 L 52.916664 132.29166 Q 0.0 132.29166 0.0 79.37499 Q -26.458332 52.916664 0.0 52.916664 Q 26.458332 52.916664 26.458332 26.458332 L 26.458332 0.0 L 52.916664 0.0 Q 105.83333 0.0 79.37499 26.458332 Q 79.37499 79.37499 132.29166 79.37499 Q 185.20833 132.29166 211.66666 132.29166 z" svg:height="3.439583mm" draw:style-name="style-862" svg:viewBox="0.0 0.0 582.0833 343.9583" svg:width="5.820833mm" svg:x="94.720825mm" svg:y="148.43124mm"/>
          <draw:path svg:d="M 132.29166 26.458332 L 79.37499 0.0 L 185.20833 26.458332 Q 317.49997 52.916664 343.9583 132.29166 Q 396.87497 211.66666 396.87497 211.66666 L 423.3333 211.66666 L 423.3333 238.12498 Q 423.3333 264.5833 502.7083 317.49997 Q 608.5416 370.41666 608.5416 396.87497 L 608.5416 423.3333 L 582.0833 476.24997 L 582.0833 555.625 L 582.0833 608.5416 L 555.625 661.4583 L 555.625 661.4583 L 555.625 687.9166 L 449.79166 687.9166 L 317.49997 687.9166 L 317.49997 661.4583 L 291.04166 661.4583 L 291.04166 661.4583 L 291.04166 661.4583 L 291.04166 634.99994 Q 291.04166 582.0833 264.5833 582.0833 L 238.12498 555.625 L 238.12498 529.1666 Q 238.12498 529.1666 158.74998 502.7083 Q 105.83333 476.24997 52.916664 396.87497 L 0.0 291.04166 L 26.458332 291.04166 Q 52.916664 317.49997 79.37499 317.49997 Q 105.83333 317.49997 79.37499 264.5833 Q 79.37499 238.12498 79.37499 158.74998 Q 79.37499 105.83333 132.29166 79.37499 Q 185.20833 52.916664 132.29166 26.458332 z" svg:height="6.879166mm" draw:style-name="style-863" svg:viewBox="0.0 0.0 608.5416 687.9166" svg:width="6.0854163mm" svg:x="157.95624mm" svg:y="204.78749mm"/>
          <draw:path svg:d="M 476.24997 0.0 L 529.1666 0.0 L 555.625 0.0 Q 582.0833 26.458332 555.625 105.83333 Q 529.1666 158.74998 449.79166 264.5833 Q 370.41666 317.49997 291.04166 317.49997 Q 238.12498 317.49997 132.29166 423.3333 Q 26.458332 555.625 26.458332 555.625 L 26.458332 582.0833 L 26.458332 582.0833 L 0.0 582.0833 L 0.0 529.1666 Q 26.458332 502.7083 26.458332 476.24997 L 26.458332 423.3333 L 52.916664 423.3333 L 79.37499 423.3333 L 79.37499 396.87497 L 79.37499 396.87497 L 105.83333 396.87497 L 105.83333 370.41666 L 105.83333 370.41666 L 132.29166 370.41666 L 132.29166 317.49997 Q 132.29166 291.04166 291.04166 158.74998 Q 396.87497 26.458332 476.24997 0.0 z" svg:height="5.820833mm" draw:style-name="style-864" svg:viewBox="0.0 0.0 555.625 582.0833" svg:width="5.5562496mm" svg:x="111.38958mm" svg:y="297.9208mm"/>
          <draw:path svg:d="M 740.8333 0.0 L 767.2916 0.0 L 820.2083 52.916664 Q 846.6666 79.37499 846.6666 105.83333 L 846.6666 132.29166 L 820.2083 158.74998 L 820.2083 185.20833 L 846.6666 185.20833 L 873.12494 185.20833 L 820.2083 211.66666 Q 767.2916 238.12498 767.2916 264.5833 Q 767.2916 317.49997 687.9166 343.9583 Q 608.5416 370.41666 634.99994 370.41666 Q 687.9166 370.41666 687.9166 396.87497 Q 687.9166 423.3333 714.37494 423.3333 Q 740.8333 449.79166 740.8333 476.24997 Q 740.8333 476.24997 687.9166 476.24997 Q 661.4583 476.24997 634.99994 502.7083 L 634.99994 502.7083 L 634.99994 476.24997 Q 634.99994 449.79166 608.5416 476.24997 L 608.5416 502.7083 L 608.5416 529.1666 Q 582.0833 555.625 555.625 582.0833 Q 529.1666 582.0833 476.24997 555.625 Q 449.79166 529.1666 370.41666 476.24997 Q 291.04166 423.3333 158.74998 476.24997 L 52.916664 502.7083 L 52.916664 476.24997 L 52.916664 423.3333 L 79.37499 423.3333 L 79.37499 423.3333 L 79.37499 396.87497 L 105.83333 396.87497 L 105.83333 370.41666 L 105.83333 343.9583 L 52.916664 343.9583 L 26.458332 317.49997 L 26.458332 317.49997 L 52.916664 317.49997 L 52.916664 264.5833 L 52.916664 238.12498 L 26.458332 238.12498 L 0.0 211.66666 L 0.0 211.66666 L 0.0 211.66666 L 0.0 211.66666 L 0.0 211.66666 L 132.29166 132.29166 Q 264.5833 79.37499 370.41666 52.916664 Q 476.24997 52.916664 476.24997 26.458332 L 476.24997 26.458332 L 582.0833 0.0 Q 687.9166 0.0 740.8333 0.0 z" svg:height="5.820833mm" draw:style-name="style-865" svg:viewBox="0.0 0.0 873.12494 582.0833" svg:width="8.73125mm" svg:x="130.17499mm" svg:y="255.5875mm"/>
          <draw:path svg:d="M 370.41666 26.458332 L 396.87497 0.0 L 449.79166 0.0 L 476.24997 0.0 L 582.0833 26.458332 Q 661.4583 52.916664 661.4583 79.37499 Q 634.99994 79.37499 661.4583 105.83333 Q 714.37494 105.83333 714.37494 185.20833 Q 714.37494 238.12498 767.2916 264.5833 Q 793.74994 291.04166 793.74994 291.04166 L 793.74994 291.04166 L 793.74994 291.04166 L 793.74994 317.49997 L 793.74994 317.49997 L 820.2083 317.49997 L 820.2083 317.49997 Q 820.2083 343.9583 820.2083 343.9583 L 820.2083 343.9583 L 793.74994 343.9583 L 793.74994 343.9583 L 793.74994 370.41666 L 767.2916 370.41666 L 767.2916 396.87497 L 767.2916 423.3333 L 846.6666 423.3333 Q 926.0416 449.79166 926.0416 476.24997 Q 899.5833 502.7083 952.49994 502.7083 Q 1005.4166 476.24997 978.95825 555.625 Q 978.95825 661.4583 952.49994 661.4583 Q 926.0416 687.9166 952.49994 714.37494 Q 978.95825 767.2916 952.49994 767.2916 L 926.0416 767.2916 L 926.0416 793.74994 L 926.0416 793.74994 L 926.0416 793.74994 Q 926.0416 793.74994 899.5833 820.2083 L 899.5833 820.2083 L 899.5833 820.2083 L 873.12494 820.2083 L 873.12494 820.2083 L 873.12494 846.6666 L 873.12494 846.6666 L 873.12494 846.6666 L 846.6666 846.6666 L 846.6666 873.12494 L 873.12494 873.12494 L 873.12494 873.12494 L 873.12494 873.12494 Q 873.12494 873.12494 820.2083 899.5833 Q 767.2916 899.5833 767.2916 926.0416 Q 767.2916 952.49994 740.8333 952.49994 Q 714.37494 952.49994 714.37494 926.0416 Q 714.37494 899.5833 661.4583 926.0416 Q 608.5416 926.0416 608.5416 899.5833 Q 608.5416 873.12494 582.0833 899.5833 Q 582.0833 926.0416 502.7083 926.0416 L 423.3333 926.0416 L 423.3333 926.0416 L 396.87497 926.0416 L 396.87497 926.0416 L 396.87497 926.0416 L 396.87497 899.5833 L 396.87497 899.5833 L 370.41666 926.0416 L 343.9583 952.49994 L 343.9583 978.95825 L 343.9583 1005.4166 L 317.49997 1005.4166 L 317.49997 1005.4166 L 317.49997 978.95825 L 291.04166 952.49994 L 291.04166 952.49994 L 291.04166 978.95825 L 264.5833 978.95825 L 238.12498 978.95825 L 238.12498 952.49994 L 238.12498 952.49994 L 238.12498 926.0416 Q 238.12498 899.5833 238.12498 899.5833 L 238.12498 873.12494 L 238.12498 873.12494 Q 238.12498 873.12494 238.12498 846.6666 L 211.66666 820.2083 L 238.12498 820.2083 Q 238.12498 820.2083 238.12498 793.74994 L 238.12498 793.74994 L 238.12498 793.74994 Q 238.12498 793.74994 238.12498 714.37494 Q 238.12498 608.5416 238.12498 555.625 Q 211.66666 529.1666 132.29166 555.625 Q 79.37499 582.0833 79.37499 555.625 Q 79.37499 529.1666 26.458332 502.7083 L 0.0 502.7083 L 0.0 502.7083 L 26.458332 476.24997 L 26.458332 476.24997 L 26.458332 449.79166 L 52.916664 449.79166 L 79.37499 449.79166 L 79.37499 423.3333 Q 79.37499 396.87497 79.37499 370.41666 Q 79.37499 343.9583 158.74998 343.9583 Q 238.12498 343.9583 238.12498 291.04166 Q 238.12498 238.12498 211.66666 211.66666 Q 185.20833 185.20833 211.66666 158.74998 Q 238.12498 132.29166 291.04166 105.83333 Q 343.9583 79.37499 343.9583 52.916664 Q 343.9583 26.458332 370.41666 26.458332 z M 899.5833 608.5416 Q 926.0416 608.5416 926.0416 608.5416 Q 926.0416 608.5416 926.0416 608.5416 Q 899.5833 608.5416 899.5833 608.5416 z" svg:height="10.054166mm" draw:style-name="style-866" svg:viewBox="0.0 0.0 978.95825 1005.4166" svg:width="9.789583mm" svg:x="47.360413mm" svg:y="140.49374mm"/>
          <draw:path svg:d="M 1005.4166 185.20833 L 1031.875 185.20833 L 1031.875 185.20833 Q 1031.875 211.66666 1058.3333 211.66666 L 1058.3333 211.66666 L 1058.3333 211.66666 Q 1058.3333 238.12498 1084.7916 238.12498 L 1084.7916 264.5833 L 1111.25 264.5833 L 1137.7083 264.5833 L 1164.1666 238.12498 Q 1164.1666 211.66666 1217.0833 211.66666 Q 1296.4583 211.66666 1375.8333 264.5833 Q 1428.7499 317.49997 1481.6666 317.49997 Q 1508.1249 317.49997 1534.5833 370.41666 Q 1561.0416 423.3333 1640.4166 396.87497 Q 1719.7916 370.41666 1746.2499 476.24997 Q 1772.7083 529.1666 1825.6249 529.1666 Q 1852.0833 529.1666 1878.5416 529.1666 L 1878.5416 529.1666 L 1904.9999 529.1666 L 1931.4583 529.1666 L 1931.4583 555.625 Q 1931.4583 582.0833 1904.9999 608.5416 Q 1904.9999 634.99994 1931.4583 687.9166 Q 1957.9165 767.2916 1957.9165 820.2083 Q 1957.9165 873.12494 1984.3749 899.5833 L 1984.3749 926.0416 L 1957.9165 926.0416 Q 1931.4583 926.0416 1931.4583 899.5833 L 1904.9999 873.12494 L 1904.9999 899.5833 Q 1904.9999 899.5833 1878.5416 926.0416 L 1878.5416 952.49994 L 1904.9999 952.49994 L 1931.4583 952.49994 L 1931.4583 978.95825 L 1931.4583 1005.4166 L 1904.9999 1005.4166 Q 1878.5416 1005.4166 1402.2916 899.5833 Q 926.0416 793.74994 529.1666 634.99994 L 158.74998 476.24997 L 158.74998 449.79166 L 158.74998 449.79166 L 132.29166 449.79166 L 132.29166 423.3333 L 132.29166 423.3333 L 105.83333 423.3333 L 105.83333 423.3333 L 105.83333 423.3333 L 79.37499 396.87497 L 52.916664 370.41666 L 26.458332 370.41666 L 0.0 370.41666 L 0.0 343.9583 L 0.0 317.49997 L 0.0 317.49997 L 26.458332 317.49997 L 26.458332 291.04166 L 52.916664 291.04166 L 52.916664 291.04166 L 52.916664 317.49997 L 52.916664 317.49997 L 79.37499 317.49997 L 105.83333 291.04166 L 132.29166 264.5833 L 158.74998 264.5833 Q 185.20833 264.5833 211.66666 291.04166 Q 211.66666 317.49997 291.04166 264.5833 Q 370.41666 264.5833 370.41666 158.74998 Q 370.41666 79.37499 423.3333 79.37499 Q 476.24997 79.37499 476.24997 52.916664 L 502.7083 26.458332 L 529.1666 26.458332 Q 529.1666 0.0 529.1666 0.0 L 529.1666 0.0 L 582.0833 0.0 Q 634.99994 26.458332 687.9166 0.0 Q 714.37494 -52.916664 846.6666 26.458332 Q 952.49994 105.83333 978.95825 132.29166 Q 1005.4166 158.74998 1005.4166 185.20833 z" svg:height="10.054166mm" draw:style-name="style-867" svg:viewBox="0.0 0.0 1984.3749 1005.4166" svg:width="19.843748mm" svg:x="62.44166mm" svg:y="180.44583mm"/>
          <draw:path svg:d="M 529.1666 185.20833 L 555.625 185.20833 L 529.1666 211.66666 Q 529.1666 238.12498 555.625 238.12498 Q 582.0833 238.12498 608.5416 238.12498 L 608.5416 238.12498 L 608.5416 264.5833 Q 582.0833 291.04166 449.79166 317.49997 Q 317.49997 317.49997 317.49997 370.41666 Q 291.04166 396.87497 264.5833 423.3333 L 211.66666 423.3333 L 185.20833 423.3333 L 158.74998 423.3333 L 158.74998 423.3333 Q 158.74998 423.3333 132.29166 423.3333 Q 105.83333 423.3333 52.916664 370.41666 L 26.458332 343.9583 L 26.458332 317.49997 Q 0.0 264.5833 0.0 211.66666 L 0.0 132.29166 L 26.458332 132.29166 L 52.916664 105.83333 L 52.916664 105.83333 L 52.916664 105.83333 L 79.37499 105.83333 L 79.37499 105.83333 L 52.916664 79.37499 Q 0.0 79.37499 0.0 52.916664 L 0.0 26.458332 L 52.916664 0.0 Q 105.83333 -52.916664 105.83333 0.0 Q 105.83333 26.458332 185.20833 52.916664 Q 264.5833 52.916664 317.49997 79.37499 Q 343.9583 105.83333 423.3333 132.29166 Q 529.1666 158.74998 502.7083 158.74998 Q 502.7083 158.74998 529.1666 185.20833 z" svg:height="4.233333mm" draw:style-name="style-868" svg:viewBox="0.0 0.0 608.5416 423.3333" svg:width="6.0854163mm" svg:x="122.76666mm" svg:y="204.78749mm"/>
          <draw:path svg:d="M 952.49994 26.458332 L 978.95825 26.458332 L 978.95825 26.458332 Q 952.49994 52.916664 899.5833 158.74998 Q 846.6666 264.5833 740.8333 317.49997 Q 634.99994 343.9583 529.1666 370.41666 Q 449.79166 396.87497 423.3333 449.79166 L 396.87497 502.7083 L 370.41666 502.7083 Q 343.9583 502.7083 343.9583 476.24997 Q 343.9583 449.79166 264.5833 449.79166 L 185.20833 449.79166 L 132.29166 476.24997 L 79.37499 502.7083 L 79.37499 502.7083 L 52.916664 502.7083 L 52.916664 502.7083 L 52.916664 502.7083 L 26.458332 529.1666 L 0.0 529.1666 L 0.0 502.7083 L 0.0 476.24997 L 26.458332 449.79166 L 26.458332 423.3333 L 52.916664 423.3333 L 79.37499 396.87497 L 79.37499 396.87497 L 105.83333 396.87497 L 105.83333 396.87497 L 105.83333 396.87497 L 211.66666 370.41666 Q 343.9583 343.9583 343.9583 343.9583 L 343.9583 343.9583 L 476.24997 264.5833 Q 634.99994 185.20833 634.99994 132.29166 Q 687.9166 105.83333 687.9166 105.83333 L 687.9166 105.83333 L 740.8333 105.83333 Q 820.2083 79.37499 846.6666 79.37499 Q 873.12494 79.37499 899.5833 26.458332 Q 926.0416 -26.458332 952.49994 0.0 Q 952.49994 26.458332 952.49994 26.458332 z" svg:height="5.2916665mm" draw:style-name="style-869" svg:viewBox="0.0 0.0 978.95825 529.1666" svg:width="9.789583mm" svg:x="78.316666mm" svg:y="42.06875mm"/>
          <draw:path svg:d="M 0.0 1137.7083 L 0.0 0.0 L 26.458332 264.5833 Q 52.916664 555.625 238.12498 555.625 Q 423.3333 608.5416 714.37494 582.0833 Q 978.95825 555.625 1164.1666 555.625 L 1349.3749 555.625 L 1349.3749 529.1666 L 1349.3749 529.1666 L 3518.9583 502.7083 Q 5688.5415 449.79166 5688.5415 476.24997 Q 5688.5415 502.7083 5794.3745 502.7083 L 5926.6665 502.7083 L 6217.708 529.1666 Q 6508.7495 555.625 6535.208 608.5416 Q 6588.1245 661.4583 6720.4165 661.4583 Q 6852.708 661.4583 7064.3745 661.4583 Q 7302.4995 608.5416 7434.7915 661.4583 Q 7593.5415 661.4583 7646.458 714.37494 Q 7699.3745 740.8333 7725.833 767.2916 Q 7752.291 820.2083 7725.833 820.2083 Q 7699.3745 820.2083 7699.3745 899.5833 Q 7725.833 978.95825 7725.833 1031.875 Q 7725.833 1031.875 7699.3745 1084.7916 Q 7699.3745 1111.25 7752.291 1111.25 Q 7778.7495 1111.25 7752.291 1137.7083 Q 7752.291 1190.6249 7725.833 1243.5416 L 7725.833 1269.9999 L 7990.416 1269.9999 Q 8255.0 1296.4583 8281.458 1296.4583 L 8307.916 1296.4583 L 8307.916 1269.9999 L 8334.375 1269.9999 L 8334.375 1269.9999 L 8334.375 1296.4583 L 8334.375 1296.4583 L 8334.375 1296.4583 L 8360.833 1296.4583 L 8360.833 1296.4583 L 8334.375 1322.9166 Q 8334.375 1349.3749 8360.833 1349.3749 Q 8387.291 1349.3749 8360.833 1428.7499 Q 8334.375 1508.1249 8334.375 1561.0416 L 8334.375 1640.4166 L 8360.833 1640.4166 L 8360.833 1640.4166 L 8387.291 1852.0833 Q 8387.291 2063.75 8413.75 2143.125 Q 8413.75 2196.0415 8440.208 2196.0415 Q 8493.125 2196.0415 8493.125 2222.5 Q 8493.125 2248.9583 8546.041 2301.875 Q 8598.958 2354.7915 8572.5 2487.0833 Q 8546.041 2619.3748 8546.041 2645.8333 L 8546.041 2645.8333 L 8519.583 2645.8333 L 8519.583 2672.2915 L 8440.208 2672.2915 Q 8360.833 2672.2915 8334.375 2698.7498 L 8334.375 2725.2083 L 8334.375 2725.2083 L 8334.375 2725.2083 L 8307.916 2725.2083 L 8307.916 2725.2083 L 8281.458 2751.6665 L 8228.541 2778.1248 L 8228.541 2778.1248 L 8228.541 2778.1248 L 8228.541 2778.1248 Q 8228.541 2778.1248 8202.083 2778.1248 L 8202.083 2778.1248 L 8175.6245 2778.1248 Q 8175.6245 2778.1248 8149.166 2698.7498 L 8122.708 2592.9165 L 8096.2495 2592.9165 L 8096.2495 2619.3748 L 8096.2495 2619.3748 L 8069.791 2619.3748 L 8016.8745 2698.7498 Q 7963.958 2778.1248 7911.041 2804.5833 Q 7831.666 2831.0415 7752.291 2910.4165 Q 7699.3745 2989.7915 7646.458 3016.2498 Q 7619.9995 3042.7083 7567.083 3042.7083 L 7514.1665 3042.7083 L 7514.1665 3069.1665 L 7487.708 3069.1665 L 7487.708 3095.6248 L 7487.708 3148.5415 L 7514.1665 3148.5415 L 7514.1665 3148.5415 L 7514.1665 3174.9998 L 7487.708 3174.9998 L 7487.708 3174.9998 L 7487.708 3201.4583 L 7540.6245 3201.4583 Q 7567.083 3201.4583 7567.083 3227.9165 L 7593.5415 3227.9165 L 7593.5415 3227.9165 L 7593.5415 3254.3748 L 7646.458 3254.3748 Q 7699.3745 3307.2915 7699.3745 3307.2915 L 7699.3745 3307.2915 L 7725.833 3307.2915 L 7725.833 3307.2915 L 7752.291 3333.7498 L 7778.7495 3360.2083 L 7805.208 3360.2083 L 7831.666 3360.2083 L 7831.666 3386.6665 L 7831.666 3386.6665 L 7831.666 3386.6665 L 7831.666 3413.1248 L 7805.208 3413.1248 L 7778.7495 3413.1248 L 7725.833 3413.1248 L 7672.9165 3413.1248 L 7646.458 3413.1248 L 7646.458 3413.1248 L 7619.9995 3413.1248 Q 7593.5415 3413.1248 6561.6665 3413.1248 Q 5529.7915 3413.1248 4153.958 3466.0415 Q 2778.1248 3492.4998 2672.2915 3492.4998 Q 2513.5415 3492.4998 2434.1665 3492.4998 Q 2354.7915 3466.0415 2381.2498 3492.4998 Q 2407.7083 3518.9583 2143.125 3518.9583 L 1878.5416 3518.9583 L 1878.5416 3492.4998 L 1878.5416 3492.4998 L 1878.5416 3492.4998 L 1904.9999 3466.0415 L 1666.8749 3466.0415 Q 1402.2916 3466.0415 1402.2916 3492.4998 Q 1402.2916 3518.9583 1084.7916 3518.9583 Q 793.74994 3518.9583 820.2083 3492.4998 Q 846.6666 3466.0415 687.9166 3466.0415 Q 529.1666 3466.0415 343.9583 3466.0415 Q 132.29166 3466.0415 132.29166 3492.4998 Q 132.29166 3518.9583 79.37499 3518.9583 L 26.458332 3518.9583 L 26.458332 3492.4998 L 26.458332 3492.4998 L 0.0 2883.9583 Q -26.458332 2301.875 0.0 1137.7083 z M 1613.9583 1058.3333 Q 1666.8749 978.95825 1719.7916 978.95825 Q 1772.7083 978.95825 1746.2499 1137.7083 Q 1719.7916 1296.4583 1666.8749 1349.3749 Q 1587.4999 1402.2916 1561.0416 1375.8333 Q 1534.5833 1375.8333 1561.0416 1243.5416 Q 1561.0416 1137.7083 1613.9583 1058.3333 z M 7884.583 1481.6666 L 7990.416 1508.1249 L 8016.8745 1561.0416 Q 8069.791 1640.4166 8069.791 1719.7916 Q 8069.791 1772.7083 8069.791 1878.5416 Q 8069.791 2010.8333 8069.791 2010.8333 L 8069.791 2037.2915 L 8069.791 2037.2915 L 8069.791 2037.2915 L 8043.333 2037.2915 L 8043.333 2037.2915 L 7963.958 2063.75 L 7858.1245 2063.75 L 7858.1245 2063.75 Q 7858.1245 2090.2083 7805.208 2090.2083 L 7725.833 2090.2083 L 7699.3745 2063.75 L 7646.458 2063.75 L 7646.458 2037.2915 L 7646.458 2010.8333 L 7672.9165 2010.8333 L 7672.9165 1984.3749 L 7672.9165 1984.3749 Q 7699.3745 1984.3749 7699.3745 1852.0833 L 7699.3745 1719.7916 L 7699.3745 1640.4166 Q 7699.3745 1561.0416 7672.9165 1508.1249 Q 7672.9165 1455.2083 7725.833 1455.2083 Q 7778.7495 1455.2083 7884.583 1481.6666 z M 7117.2915 3095.6248 L 7090.833 3095.6248 L 7090.833 3069.1665 L 7064.3745 3069.1665 L 7064.3745 3042.7083 L 7064.3745 3016.2498 L 7037.9165 3016.2498 L 7037.9165 2989.7915 L 7037.9165 2989.7915 L 7011.458 2989.7915 L 7011.458 2989.7915 L 7011.458 2989.7915 L 7011.458 2963.3333 L 7011.458 2963.3333 L 7037.9165 2857.4998 Q 7037.9165 2751.6665 7143.7495 2725.2083 Q 7276.0415 2725.2083 7302.4995 2725.2083 Q 7355.4165 2751.6665 7355.4165 2778.1248 Q 7328.958 2831.0415 7328.958 2883.9583 Q 7328.958 2963.3333 7328.958 2910.4165 Q 7302.4995 2883.9583 7276.0415 2857.4998 Q 7249.583 2857.4998 7170.208 2963.3333 Q 7117.2915 3095.6248 7117.2915 3095.6248 z" svg:height="35.189583mm" draw:style-name="style-870" svg:viewBox="0.0 0.0 8572.5 3518.9583" svg:width="85.725mm" svg:x="2.38125mm" svg:y="274.90207mm"/>
          <draw:path svg:d="M 793.74994 26.458332 L 793.74994 0.0 L 873.12494 26.458332 Q 978.95825 52.916664 1031.875 79.37499 Q 1058.3333 105.83333 1137.7083 132.29166 Q 1190.6249 132.29166 1217.0833 52.916664 Q 1243.5416 0.0 1243.5416 0.0 L 1243.5416 0.0 L 1243.5416 26.458332 L 1243.5416 26.458332 L 1269.9999 52.916664 Q 1296.4583 79.37499 1296.4583 52.916664 Q 1296.4583 0.0 1322.9166 0.0 L 1349.3749 0.0 L 1402.2916 52.916664 Q 1481.6666 105.83333 1508.1249 79.37499 Q 1534.5833 52.916664 1534.5833 79.37499 Q 1561.0416 79.37499 1561.0416 105.83333 L 1561.0416 132.29166 L 1561.0416 264.5833 Q 1561.0416 370.41666 1613.9583 423.3333 Q 1640.4166 476.24997 1613.9583 476.24997 Q 1587.4999 476.24997 1613.9583 608.5416 Q 1613.9583 740.8333 1666.8749 793.74994 Q 1666.8749 820.2083 1693.3333 873.12494 L 1719.7916 926.0416 L 1719.7916 926.0416 L 1719.7916 952.49994 L 1772.7083 952.49994 L 1799.1666 952.49994 L 1799.1666 952.49994 L 1799.1666 952.49994 L 1719.7916 978.95825 Q 1613.9583 1005.4166 1481.6666 1031.875 L 1349.3749 1058.3333 L 1058.3333 1058.3333 Q 767.2916 1058.3333 740.8333 1058.3333 Q 714.37494 1058.3333 687.9166 1084.7916 Q 661.4583 1137.7083 608.5416 1111.25 L 582.0833 1111.25 L 582.0833 1111.25 Q 582.0833 1111.25 582.0833 1084.7916 Q 608.5416 1058.3333 291.04166 1005.4166 L 0.0 926.0416 L 0.0 846.6666 L 0.0 793.74994 L 0.0 740.8333 L 26.458332 661.4583 L 26.458332 634.99994 Q 26.458332 582.0833 52.916664 529.1666 L 52.916664 502.7083 L 52.916664 502.7083 Q 79.37499 502.7083 79.37499 476.24997 L 79.37499 476.24997 L 79.37499 476.24997 Q 105.83333 476.24997 105.83333 449.79166 L 132.29166 449.79166 L 132.29166 449.79166 L 132.29166 423.3333 L 132.29166 423.3333 L 132.29166 423.3333 L 158.74998 423.3333 L 158.74998 423.3333 L 158.74998 396.87497 L 185.20833 396.87497 L 185.20833 396.87497 L 185.20833 370.41666 L 211.66666 370.41666 L 238.12498 370.41666 L 291.04166 396.87497 Q 343.9583 423.3333 343.9583 370.41666 Q 370.41666 291.04166 476.24997 238.12498 Q 608.5416 185.20833 634.99994 238.12498 Q 661.4583 291.04166 687.9166 317.49997 L 714.37494 343.9583 L 714.37494 343.9583 L 714.37494 370.41666 L 740.8333 370.41666 L 767.2916 370.41666 L 767.2916 343.9583 L 767.2916 343.9583 L 740.8333 317.49997 L 714.37494 264.5833 L 714.37494 238.12498 L 714.37494 211.66666 L 714.37494 158.74998 Q 714.37494 105.83333 767.2916 105.83333 Q 820.2083 132.29166 793.74994 79.37499 L 767.2916 26.458332 L 767.2916 26.458332 L 767.2916 26.458332 L 793.74994 26.458332 z" svg:height="11.112499mm" draw:style-name="style-871" svg:viewBox="0.0 0.0 1799.1666 1111.25" svg:width="17.991665mm" svg:x="99.21874mm" svg:y="84.666664mm"/>
          <draw:path svg:d="M 555.625 0.0 L 582.0833 0.0 L 661.4583 0.0 Q 767.2916 0.0 767.2916 26.458332 Q 767.2916 52.916664 740.8333 52.916664 Q 714.37494 52.916664 714.37494 79.37499 L 714.37494 132.29166 L 740.8333 132.29166 L 740.8333 132.29166 L 767.2916 132.29166 Q 820.2083 105.83333 820.2083 132.29166 L 820.2083 185.20833 L 820.2083 185.20833 Q 820.2083 185.20833 793.74994 185.20833 L 793.74994 211.66666 L 793.74994 211.66666 L 793.74994 238.12498 L 793.74994 238.12498 L 820.2083 238.12498 L 820.2083 238.12498 L 820.2083 238.12498 L 820.2083 264.5833 Q 846.6666 291.04166 820.2083 291.04166 L 820.2083 291.04166 L 740.8333 291.04166 Q 661.4583 291.04166 555.625 317.49997 Q 449.79166 317.49997 449.79166 343.9583 Q 449.79166 370.41666 396.87497 396.87497 L 343.9583 396.87497 L 291.04166 396.87497 Q 238.12498 396.87497 185.20833 423.3333 L 105.83333 423.3333 L 105.83333 396.87497 Q 79.37499 396.87497 79.37499 396.87497 L 79.37499 396.87497 L 79.37499 396.87497 Q 79.37499 370.41666 26.458332 317.49997 L 26.458332 264.5833 L 0.0 238.12498 L 0.0 211.66666 L 26.458332 211.66666 L 52.916664 211.66666 L 52.916664 185.20833 L 52.916664 132.29166 L 52.916664 132.29166 L 79.37499 105.83333 L 79.37499 105.83333 L 79.37499 79.37499 L 79.37499 79.37499 L 79.37499 79.37499 L 105.83333 79.37499 L 105.83333 79.37499 L 132.29166 52.916664 Q 158.74998 26.458332 158.74998 26.458332 L 158.74998 26.458332 L 158.74998 26.458332 L 185.20833 26.458332 L 185.20833 26.458332 L 185.20833 26.458332 L 211.66666 52.916664 L 238.12498 79.37499 L 343.9583 26.458332 Q 476.24997 26.458332 502.7083 0.0 Q 555.625 -26.458332 555.625 0.0 z" svg:height="4.233333mm" draw:style-name="style-872" svg:viewBox="0.0 0.0 820.2083 423.3333" svg:width="8.202083mm" svg:x="133.61458mm" svg:y="226.21873mm"/>
          <draw:path svg:d="M 26.458332 0.0 L 26.458332 0.0 L 79.37499 105.83333 Q 158.74998 211.66666 158.74998 264.5833 Q 158.74998 317.49997 185.20833 370.41666 Q 211.66666 396.87497 264.5833 476.24997 Q 317.49997 555.625 343.9583 582.0833 L 343.9583 582.0833 L 370.41666 582.0833 Q 370.41666 582.0833 343.9583 608.5416 L 317.49997 608.5416 L 317.49997 608.5416 L 291.04166 608.5416 L 291.04166 687.9166 Q 317.49997 740.8333 317.49997 793.74994 L 317.49997 846.6666 L 291.04166 846.6666 L 264.5833 846.6666 L 264.5833 873.12494 L 264.5833 899.5833 L 238.12498 899.5833 L 238.12498 899.5833 L 238.12498 926.0416 L 211.66666 926.0416 L 211.66666 978.95825 L 211.66666 1031.875 L 211.66666 1031.875 L 211.66666 1031.875 L 185.20833 1005.4166 L 158.74998 978.95825 L 158.74998 926.0416 L 158.74998 873.12494 L 132.29166 793.74994 Q 105.83333 714.37494 105.83333 687.9166 Q 105.83333 661.4583 52.916664 370.41666 L 0.0 52.916664 L 0.0 52.916664 L 0.0 26.458332 L 26.458332 26.458332 L 26.458332 0.0 L 26.458332 0.0 z" svg:height="10.318749mm" draw:style-name="style-873" svg:viewBox="0.0 0.0 370.41666 1031.875" svg:width="3.7041664mm" svg:x="84.666664mm" svg:y="212.19582mm"/>
          <draw:path svg:d="M 132.29166 26.458332 L 185.20833 0.0 L 238.12498 0.0 Q 291.04166 0.0 291.04166 26.458332 Q 291.04166 52.916664 264.5833 52.916664 Q 238.12498 52.916664 211.66666 185.20833 Q 185.20833 343.9583 185.20833 370.41666 L 185.20833 396.87497 L 185.20833 396.87497 L 185.20833 423.3333 L 132.29166 423.3333 Q 105.83333 449.79166 79.37499 449.79166 L 26.458332 476.24997 L 26.458332 449.79166 Q 26.458332 423.3333 26.458332 396.87497 L 0.0 370.41666 L 26.458332 370.41666 Q 52.916664 370.41666 79.37499 291.04166 Q 79.37499 185.20833 105.83333 105.83333 Q 105.83333 26.458332 132.29166 26.458332 z" svg:height="4.7625mm" draw:style-name="style-874" svg:viewBox="0.0 0.0 291.04166 476.24997" svg:width="2.9104166mm" svg:x="166.95207mm" svg:y="210.87291mm"/>
          <draw:path svg:d="M 211.66666 0.0 L 211.66666 0.0 L 264.5833 0.0 L 291.04166 26.458332 L 291.04166 26.458332 L 317.49997 26.458332 L 317.49997 105.83333 Q 317.49997 185.20833 343.9583 185.20833 L 370.41666 185.20833 L 396.87497 185.20833 Q 423.3333 185.20833 423.3333 211.66666 Q 423.3333 238.12498 423.3333 291.04166 L 423.3333 343.9583 L 396.87497 396.87497 L 370.41666 423.3333 L 370.41666 423.3333 L 370.41666 449.79166 L 343.9583 449.79166 L 317.49997 449.79166 L 317.49997 423.3333 Q 317.49997 423.3333 264.5833 370.41666 L 238.12498 317.49997 L 211.66666 317.49997 Q 158.74998 317.49997 158.74998 343.9583 L 158.74998 370.41666 L 132.29166 370.41666 Q 105.83333 370.41666 79.37499 317.49997 L 52.916664 264.5833 L 52.916664 238.12498 L 52.916664 211.66666 L 26.458332 211.66666 L 26.458332 185.20833 L 26.458332 185.20833 L 0.0 185.20833 L 0.0 158.74998 L 0.0 132.29166 L 26.458332 132.29166 Q 52.916664 132.29166 52.916664 105.83333 L 52.916664 105.83333 L 79.37499 105.83333 L 79.37499 79.37499 L 105.83333 105.83333 Q 132.29166 132.29166 158.74998 105.83333 Q 158.74998 79.37499 158.74998 79.37499 L 158.74998 79.37499 L 185.20833 52.916664 L 185.20833 26.458332 L 211.66666 26.458332 Q 211.66666 26.458332 211.66666 0.0 z" svg:height="4.497916mm" draw:style-name="style-875" svg:viewBox="0.0 0.0 423.3333 449.79166" svg:width="4.233333mm" svg:x="158.74998mm" svg:y="211.93124mm"/>
          <draw:path svg:d="M 0.0 0.0 L 26.458332 26.458332 L 52.916664 52.916664 Q 52.916664 79.37499 79.37499 52.916664 Q 105.83333 52.916664 185.20833 185.20833 Q 264.5833 343.9583 211.66666 370.41666 Q 185.20833 370.41666 185.20833 396.87497 L 185.20833 396.87497 L 158.74998 396.87497 L 132.29166 423.3333 L 105.83333 423.3333 L 105.83333 423.3333 L 79.37499 423.3333 Q 52.916664 423.3333 52.916664 370.41666 L 52.916664 343.9583 L 52.916664 317.49997 Q 52.916664 291.04166 0.0 158.74998 Q 0.0 0.0 0.0 0.0 z" svg:height="4.233333mm" draw:style-name="style-876" svg:viewBox="0.0 0.0 211.66666 423.3333" svg:width="2.1166666mm" svg:x="148.16666mm" svg:y="157.69167mm"/>
          <draw:path svg:d="M 211.66666 26.458332 L 211.66666 0.0 L 238.12498 0.0 L 264.5833 0.0 L 476.24997 185.20833 Q 687.9166 370.41666 767.2916 396.87497 Q 820.2083 423.3333 899.5833 423.3333 L 978.95825 423.3333 L 978.95825 423.3333 Q 978.95825 423.3333 978.95825 449.79166 L 1005.4166 449.79166 L 978.95825 476.24997 Q 978.95825 476.24997 978.95825 502.7083 L 978.95825 502.7083 L 1005.4166 502.7083 L 1005.4166 529.1666 L 1005.4166 529.1666 L 978.95825 529.1666 L 978.95825 582.0833 L 978.95825 608.5416 L 978.95825 687.9166 Q 978.95825 767.2916 1005.4166 793.74994 Q 1031.875 793.74994 1031.875 846.6666 L 1031.875 873.12494 L 1058.3333 873.12494 L 1058.3333 873.12494 L 1058.3333 899.5833 L 1058.3333 899.5833 L 1031.875 899.5833 L 1005.4166 899.5833 L 1005.4166 899.5833 L 1005.4166 899.5833 L 978.95825 926.0416 L 978.95825 926.0416 L 978.95825 926.0416 L 952.49994 926.0416 L 952.49994 899.5833 Q 978.95825 873.12494 952.49994 873.12494 Q 926.0416 846.6666 899.5833 899.5833 Q 873.12494 952.49994 820.2083 952.49994 L 740.8333 952.49994 L 714.37494 1058.3333 Q 714.37494 1164.1666 687.9166 1164.1666 L 687.9166 1164.1666 L 687.9166 1190.6249 L 661.4583 1190.6249 L 661.4583 1243.5416 L 661.4583 1296.4583 L 661.4583 1296.4583 L 661.4583 1296.4583 L 634.99994 1269.9999 L 608.5416 1243.5416 L 608.5416 1243.5416 L 608.5416 1217.0833 L 608.5416 1217.0833 L 608.5416 1217.0833 L 582.0833 1190.6249 L 555.625 1164.1666 L 555.625 1111.25 Q 555.625 1084.7916 449.79166 926.0416 Q 343.9583 767.2916 291.04166 740.8333 Q 238.12498 740.8333 238.12498 661.4583 Q 211.66666 608.5416 185.20833 608.5416 Q 158.74998 634.99994 132.29166 608.5416 L 132.29166 582.0833 L 132.29166 529.1666 Q 132.29166 502.7083 132.29166 476.24997 Q 132.29166 423.3333 105.83333 370.41666 L 52.916664 291.04166 L 52.916664 264.5833 Q 26.458332 264.5833 26.458332 238.12498 L 0.0 211.66666 L 0.0 211.66666 Q 26.458332 211.66666 26.458332 185.20833 L 26.458332 158.74998 L 0.0 158.74998 L 0.0 158.74998 L 0.0 158.74998 L 0.0 132.29166 L 26.458332 132.29166 L 26.458332 105.83333 L 26.458332 105.83333 L 26.458332 105.83333 L 26.458332 105.83333 Q 52.916664 105.83333 79.37499 105.83333 L 132.29166 105.83333 L 132.29166 105.83333 L 132.29166 105.83333 L 158.74998 105.83333 L 158.74998 105.83333 L 158.74998 79.37499 L 185.20833 79.37499 L 185.20833 52.916664 L 185.20833 26.458332 L 211.66666 26.458332 z M 767.2916 926.0416 L 740.8333 899.5833 L 714.37494 873.12494 Q 661.4583 820.2083 687.9166 767.2916 Q 714.37494 714.37494 767.2916 740.8333 Q 820.2083 767.2916 820.2083 846.6666 Q 820.2083 926.0416 767.2916 926.0416 z" svg:height="12.964582mm" draw:style-name="style-877" svg:viewBox="0.0 0.0 1058.3333 1296.4583" svg:width="10.583333mm" svg:x="155.83957mm" svg:y="235.47916mm"/>
          <draw:path svg:d="M 185.20833 26.458332 L 264.5833 0.0 L 264.5833 26.458332 Q 291.04166 52.916664 264.5833 52.916664 L 238.12498 52.916664 L 238.12498 158.74998 L 264.5833 264.5833 L 264.5833 264.5833 L 264.5833 264.5833 L 264.5833 291.04166 L 291.04166 291.04166 L 291.04166 291.04166 L 291.04166 317.49997 L 317.49997 370.41666 Q 317.49997 476.24997 396.87497 476.24997 Q 476.24997 476.24997 476.24997 502.7083 L 502.7083 502.7083 L 502.7083 502.7083 Q 502.7083 529.1666 529.1666 529.1666 L 529.1666 529.1666 L 529.1666 529.1666 Q 529.1666 529.1666 555.625 529.1666 L 555.625 555.625 L 555.625 555.625 Q 582.0833 555.625 582.0833 582.0833 L 582.0833 582.0833 L 555.625 582.0833 L 529.1666 582.0833 L 529.1666 582.0833 Q 502.7083 582.0833 370.41666 582.0833 Q 238.12498 582.0833 211.66666 661.4583 L 211.66666 740.8333 L 158.74998 740.8333 L 132.29166 740.8333 L 132.29166 740.8333 Q 158.74998 714.37494 105.83333 687.9166 L 52.916664 687.9166 L 52.916664 661.4583 L 52.916664 661.4583 L 26.458332 661.4583 L 26.458332 634.99994 L 26.458332 634.99994 L 0.0 634.99994 L 0.0 582.0833 Q 0.0 502.7083 52.916664 343.9583 Q 79.37499 211.66666 79.37499 132.29166 Q 105.83333 52.916664 185.20833 26.458332 z" svg:height="7.408333mm" draw:style-name="style-878" svg:viewBox="0.0 0.0 582.0833 740.8333" svg:width="5.820833mm" svg:x="149.75417mm" svg:y="195.79166mm"/>
          <draw:path svg:d="M 502.7083 0.0 L 582.0833 0.0 L 582.0833 0.0 Q 582.0833 0.0 582.0833 26.458332 L 555.625 26.458332 L 555.625 26.458332 L 555.625 52.916664 L 555.625 52.916664 L 555.625 52.916664 L 529.1666 52.916664 L 529.1666 52.916664 L 502.7083 79.37499 L 476.24997 79.37499 L 476.24997 132.29166 L 502.7083 185.20833 L 502.7083 185.20833 L 502.7083 211.66666 L 529.1666 211.66666 L 555.625 211.66666 L 502.7083 264.5833 Q 449.79166 317.49997 449.79166 396.87497 L 449.79166 476.24997 L 449.79166 529.1666 L 449.79166 582.0833 L 449.79166 582.0833 L 449.79166 582.0833 L 502.7083 608.5416 L 529.1666 608.5416 L 529.1666 608.5416 Q 529.1666 634.99994 476.24997 634.99994 L 423.3333 634.99994 L 396.87497 608.5416 Q 370.41666 582.0833 185.20833 608.5416 L 26.458332 608.5416 L 26.458332 608.5416 L 26.458332 608.5416 L 0.0 582.0833 L 0.0 555.625 L 26.458332 555.625 L 52.916664 555.625 L 52.916664 529.1666 L 26.458332 502.7083 L 26.458332 476.24997 L 26.458332 423.3333 L 0.0 423.3333 L 0.0 423.3333 L 0.0 396.87497 L 26.458332 396.87497 L 26.458332 370.41666 L 26.458332 343.9583 L 26.458332 343.9583 L 26.458332 343.9583 L 52.916664 317.49997 Q 79.37499 264.5833 52.916664 211.66666 Q 52.916664 158.74998 79.37499 158.74998 Q 132.29166 185.20833 185.20833 158.74998 Q 264.5833 158.74998 343.9583 79.37499 Q 396.87497 0.0 502.7083 0.0 z" svg:height="6.3499994mm" draw:style-name="style-879" svg:viewBox="0.0 0.0 582.0833 634.99994" svg:width="5.820833mm" svg:x="39.95208mm" svg:y="133.34999mm"/>
          <draw:path svg:d="M 264.5833 0.0 L 264.5833 0.0 L 264.5833 0.0 Q 264.5833 0.0 291.04166 0.0 L 291.04166 26.458332 L 238.12498 79.37499 Q 211.66666 132.29166 211.66666 158.74998 L 211.66666 211.66666 L 211.66666 211.66666 Q 211.66666 211.66666 211.66666 238.12498 L 238.12498 238.12498 L 238.12498 291.04166 Q 264.5833 343.9583 264.5833 370.41666 L 264.5833 396.87497 L 158.74998 396.87497 L 52.916664 370.41666 L 26.458332 370.41666 L 0.0 370.41666 L 26.458332 343.9583 L 52.916664 317.49997 L 52.916664 317.49997 L 52.916664 317.49997 L 79.37499 317.49997 L 79.37499 317.49997 L 79.37499 291.04166 L 79.37499 291.04166 L 79.37499 291.04166 L 105.83333 291.04166 L 105.83333 185.20833 Q 105.83333 79.37499 132.29166 52.916664 L 158.74998 26.458332 L 211.66666 26.458332 Q 264.5833 0.0 264.5833 0.0 z" svg:height="3.9687498mm" draw:style-name="style-880" svg:viewBox="0.0 0.0 291.04166 396.87497" svg:width="2.9104166mm" svg:x="95.77916mm" svg:y="291.57083mm"/>
          <draw:path svg:d="M 158.74998 0.0 L 211.66666 0.0 L 211.66666 0.0 Q 211.66666 0.0 211.66666 26.458332 L 238.12498 26.458332 L 238.12498 26.458332 Q 238.12498 52.916664 264.5833 52.916664 L 264.5833 52.916664 L 264.5833 52.916664 Q 264.5833 52.916664 264.5833 79.37499 L 291.04166 79.37499 L 291.04166 79.37499 Q 291.04166 105.83333 317.49997 105.83333 L 317.49997 105.83333 L 317.49997 105.83333 Q 317.49997 105.83333 317.49997 132.29166 L 343.9583 132.29166 L 343.9583 158.74998 Q 370.41666 158.74998 370.41666 185.20833 L 370.41666 211.66666 L 343.9583 238.12498 L 317.49997 264.5833 L 317.49997 317.49997 L 317.49997 343.9583 L 343.9583 343.9583 L 343.9583 370.41666 L 317.49997 370.41666 L 291.04166 370.41666 L 291.04166 343.9583 L 264.5833 343.9583 L 264.5833 343.9583 Q 264.5833 317.49997 238.12498 317.49997 L 211.66666 264.5833 L 158.74998 264.5833 L 132.29166 264.5833 L 105.83333 264.5833 Q 105.83333 264.5833 105.83333 238.12498 Q 105.83333 238.12498 105.83333 211.66666 L 79.37499 211.66666 L 52.916664 185.20833 Q 26.458332 158.74998 0.0 132.29166 Q 0.0 79.37499 52.916664 79.37499 Q 79.37499 79.37499 79.37499 52.916664 Q 79.37499 0.0 158.74998 0.0 z" svg:height="3.7041664mm" draw:style-name="style-881" svg:viewBox="0.0 0.0 370.41666 370.41666" svg:width="3.7041664mm" svg:x="109.53749mm" svg:y="224.89583mm"/>
          <draw:path svg:d="M 0.0 52.916664 L 26.458332 0.0 L 26.458332 0.0 Q 26.458332 0.0 52.916664 26.458332 L 52.916664 26.458332 L 105.83333 158.74998 Q 158.74998 291.04166 158.74998 317.49997 L 158.74998 317.49997 L 105.83333 317.49997 Q 79.37499 317.49997 52.916664 264.5833 L 52.916664 238.12498 L 26.458332 211.66666 Q 0.0 158.74998 0.0 105.83333 Q 0.0 79.37499 0.0 52.916664 z" svg:height="3.1749997mm" draw:style-name="style-882" svg:viewBox="0.0 0.0 158.74998 317.49997" svg:width="1.5874999mm" svg:x="20.637499mm" svg:y="110.595825mm"/>
          <draw:path svg:d="M 211.66666 0.0 L 264.5833 0.0 L 264.5833 0.0 L 291.04166 0.0 L 291.04166 26.458332 L 317.49997 52.916664 L 317.49997 52.916664 L 317.49997 52.916664 L 317.49997 79.37499 L 317.49997 79.37499 L 343.9583 79.37499 L 343.9583 105.83333 L 343.9583 105.83333 L 370.41666 105.83333 L 370.41666 105.83333 L 370.41666 105.83333 L 370.41666 132.29166 L 396.87497 132.29166 L 476.24997 238.12498 Q 555.625 317.49997 529.1666 343.9583 Q 502.7083 343.9583 502.7083 370.41666 Q 502.7083 396.87497 555.625 423.3333 Q 634.99994 476.24997 608.5416 476.24997 Q 608.5416 476.24997 582.0833 502.7083 L 555.625 529.1666 L 555.625 529.1666 L 529.1666 529.1666 L 529.1666 529.1666 L 529.1666 555.625 L 529.1666 555.625 Q 529.1666 555.625 476.24997 582.0833 L 449.79166 582.0833 L 449.79166 555.625 Q 476.24997 529.1666 449.79166 502.7083 L 423.3333 476.24997 L 423.3333 476.24997 L 423.3333 476.24997 L 396.87497 476.24997 L 396.87497 476.24997 L 370.41666 449.79166 Q 317.49997 449.79166 317.49997 423.3333 Q 317.49997 396.87497 264.5833 396.87497 Q 185.20833 423.3333 132.29166 423.3333 L 79.37499 423.3333 L 79.37499 396.87497 L 52.916664 396.87497 L 52.916664 396.87497 L 52.916664 370.41666 L 52.916664 370.41666 Q 52.916664 370.41666 26.458332 370.41666 L 0.0 343.9583 L 0.0 343.9583 L 0.0 317.49997 L 0.0 317.49997 L 0.0 317.49997 L 0.0 317.49997 L 0.0 317.49997 L 26.458332 291.04166 L 52.916664 264.5833 L 52.916664 264.5833 L 52.916664 264.5833 L 52.916664 238.12498 L 52.916664 238.12498 L 52.916664 211.66666 L 52.916664 185.20833 L 52.916664 158.74998 L 52.916664 132.29166 L 26.458332 105.83333 Q 0.0 52.916664 26.458332 26.458332 L 52.916664 0.0 L 105.83333 0.0 Q 185.20833 0.0 211.66666 0.0 z" svg:height="5.820833mm" draw:style-name="style-883" svg:viewBox="0.0 0.0 608.5416 582.0833" svg:width="6.0854163mm" svg:x="69.32083mm" svg:y="99.48333mm"/>
          <draw:path svg:d="M 132.29166 0.0 L 132.29166 0.0 L 185.20833 52.916664 Q 238.12498 105.83333 238.12498 132.29166 Q 238.12498 185.20833 291.04166 158.74998 Q 343.9583 158.74998 343.9583 132.29166 Q 370.41666 79.37499 449.79166 79.37499 Q 502.7083 79.37499 529.1666 105.83333 L 555.625 132.29166 L 608.5416 105.83333 Q 634.99994 105.83333 634.99994 79.37499 Q 634.99994 52.916664 661.4583 52.916664 Q 687.9166 79.37499 714.37494 79.37499 L 714.37494 79.37499 L 714.37494 79.37499 Q 714.37494 79.37499 714.37494 105.83333 L 740.8333 105.83333 L 740.8333 105.83333 L 740.8333 132.29166 L 740.8333 132.29166 L 767.2916 132.29166 L 767.2916 158.74998 L 767.2916 185.20833 L 767.2916 264.5833 Q 793.74994 343.9583 687.9166 370.41666 Q 555.625 396.87497 555.625 396.87497 Q 555.625 396.87497 555.625 423.3333 L 529.1666 423.3333 L 529.1666 449.79166 L 529.1666 449.79166 L 529.1666 476.24997 Q 555.625 502.7083 555.625 529.1666 L 555.625 555.625 L 529.1666 555.625 L 502.7083 555.625 L 502.7083 555.625 L 502.7083 529.1666 L 476.24997 529.1666 L 476.24997 529.1666 L 476.24997 502.7083 L 502.7083 502.7083 L 502.7083 476.24997 Q 502.7083 449.79166 476.24997 396.87497 Q 476.24997 370.41666 370.41666 291.04166 Q 291.04166 238.12498 211.66666 238.12498 Q 158.74998 238.12498 185.20833 185.20833 Q 185.20833 158.74998 158.74998 158.74998 L 132.29166 132.29166 L 132.29166 132.29166 L 132.29166 132.29166 L 105.83333 132.29166 Q 105.83333 132.29166 52.916664 79.37499 L 0.0 26.458332 L 0.0 26.458332 L 0.0 0.0 L 52.916664 0.0 Q 105.83333 -26.458332 132.29166 0.0 z" svg:height="5.5562496mm" draw:style-name="style-884" svg:viewBox="0.0 0.0 767.2916 555.625" svg:width="7.6729164mm" svg:x="68.52708mm" svg:y="93.92708mm"/>
          <draw:path svg:d="M 2857.4998 0.0 L 2857.4998 0.0 L 2936.8748 317.49997 Q 3042.7083 634.99994 3042.7083 634.99994 L 3042.7083 661.4583 L 3254.3748 1640.4166 Q 3466.0415 2592.9165 3466.0415 2645.8333 L 3466.0415 2698.7498 L 3492.4998 2778.1248 L 3518.9583 2857.4998 L 3518.9583 2857.4998 L 3518.9583 2857.4998 L 3571.8748 3201.4583 Q 3624.7915 3545.4165 3651.2498 3598.3333 L 3651.2498 3651.2498 L 3651.2498 3651.2498 Q 3651.2498 3651.2498 3598.3333 3704.1665 Q 3545.4165 3757.0833 3518.9583 3730.6248 Q 3518.9583 3704.1665 3466.0415 3730.6248 L 3439.5833 3757.0833 L 3439.5833 3757.0833 L 3439.5833 3757.0833 L 3439.5833 3757.0833 L 3413.1248 3757.0833 L 3413.1248 3783.5415 Q 3413.1248 3809.9998 3386.6665 3809.9998 Q 3386.6665 3809.9998 3227.9165 3862.9165 L 3069.1665 3915.833 L 3069.1665 3915.833 L 3069.1665 3915.833 L 3042.7083 3915.833 L 3016.2498 3915.833 L 3016.2498 3942.2915 L 2989.7915 3968.7498 L 2989.7915 3968.7498 L 2989.7915 3968.7498 L 2989.7915 3995.208 L 2989.7915 3995.208 L 2963.3333 3995.208 L 2963.3333 4021.6665 L 3042.7083 4021.6665 L 3122.0833 4021.6665 L 3122.0833 4048.1248 L 3148.5415 4048.1248 L 3148.5415 4048.1248 L 3148.5415 4074.583 L 3122.0833 4074.583 L 3095.6248 4074.583 L 2989.7915 4101.0415 L 2910.4165 4101.0415 L 2910.4165 4127.5 L 2910.4165 4153.958 L 3042.7083 4153.958 L 3148.5415 4153.958 L 3148.5415 4180.4165 L 3148.5415 4206.875 L 3095.6248 4206.875 L 3016.2498 4233.333 L 2989.7915 4233.333 L 2936.8748 4233.333 L 3042.7083 4259.7915 L 3174.9998 4259.7915 L 3174.9998 4286.25 L 3174.9998 4312.708 L 3148.5415 4312.708 L 3122.0833 4339.1665 L 3122.0833 4339.1665 L 3122.0833 4339.1665 L 2936.8748 4339.1665 L 2778.1248 4339.1665 L 2778.1248 4365.625 L 2778.1248 4365.625 L 2804.5833 4365.625 L 2804.5833 4392.083 L 2831.0415 4392.083 Q 2857.4998 4392.083 2910.4165 4418.5415 L 2963.3333 4418.5415 L 2963.3333 4445.0 L 2963.3333 4471.458 L 2883.9583 4471.458 L 2831.0415 4497.9165 L 2725.2083 4497.9165 L 2645.8333 4497.9165 L 2725.2083 4524.375 L 2804.5833 4524.375 L 2804.5833 4524.375 Q 2804.5833 4550.833 2883.9583 4550.833 L 2936.8748 4550.833 L 2778.1248 4577.2915 Q 2592.9165 4603.75 2566.4583 4603.75 L 2566.4583 4603.75 L 2566.4583 4630.208 L 2566.4583 4630.208 L 2592.9165 4630.208 L 2592.9165 4656.6665 L 2566.4583 4656.6665 L 2539.9998 4656.6665 L 2460.6248 4683.1245 L 2407.7083 4683.1245 L 2407.7083 4709.583 L 2407.7083 4736.0415 L 2434.1665 4736.0415 L 2460.6248 4736.0415 L 2460.6248 4736.0415 Q 2460.6248 4762.4995 2407.7083 4736.0415 Q 2354.7915 4709.583 2248.9583 4709.583 L 2116.6665 4709.583 L 2116.6665 4683.1245 L 2116.6665 4656.6665 L 2116.6665 4656.6665 Q 2116.6665 4656.6665 2090.2083 4630.208 Q 2063.75 4603.75 2090.2083 4577.2915 Q 2090.2083 4524.375 2063.75 4497.9165 Q 2010.8333 4497.9165 1984.3749 4471.458 L 1984.3749 4445.0 L 1957.9165 4418.5415 L 1957.9165 4392.083 L 2037.2915 4392.083 L 2116.6665 4392.083 L 2116.6665 4339.1665 L 2116.6665 4312.708 L 2063.75 4312.708 L 2010.8333 4312.708 L 2010.8333 4339.1665 L 2010.8333 4365.625 L 1984.3749 4365.625 Q 1957.9165 4339.1665 1931.4583 4312.708 Q 1931.4583 4286.25 1852.0833 4286.25 Q 1772.7083 4259.7915 1772.7083 4286.25 Q 1772.7083 4312.708 1746.2499 4312.708 Q 1719.7916 4312.708 1719.7916 4286.25 Q 1719.7916 4233.333 1666.8749 4206.875 L 1613.9583 4180.4165 L 1613.9583 4180.4165 Q 1613.9583 4153.958 1561.0416 4101.0415 Q 1508.1249 4074.583 1481.6666 3995.208 Q 1455.2083 3915.833 1428.7499 3968.7498 Q 1402.2916 4021.6665 1375.8333 3915.833 Q 1349.3749 3809.9998 1243.5416 3757.0833 Q 1137.7083 3730.6248 1137.7083 3704.1665 Q 1137.7083 3677.7083 1031.875 3651.2498 Q 899.5833 3651.2498 899.5833 3677.7083 Q 873.12494 3704.1665 820.2083 3704.1665 Q 767.2916 3730.6248 767.2916 3704.1665 Q 767.2916 3677.7083 740.8333 3677.7083 Q 714.37494 3677.7083 714.37494 3704.1665 Q 687.9166 3757.0833 634.99994 3730.6248 L 582.0833 3704.1665 L 582.0833 3704.1665 L 555.625 3677.7083 L 555.625 3677.7083 L 555.625 3651.2498 L 529.1666 3651.2498 L 502.7083 3651.2498 L 502.7083 3677.7083 Q 476.24997 3704.1665 476.24997 3704.1665 L 476.24997 3704.1665 L 449.79166 3704.1665 Q 449.79166 3704.1665 423.3333 3677.7083 L 396.87497 3651.2498 L 396.87497 3651.2498 Q 396.87497 3651.2498 343.9583 3598.3333 Q 317.49997 3598.3333 211.66666 3571.8748 Q 105.83333 3545.4165 105.83333 3492.4998 Q 79.37499 3466.0415 52.916664 3439.5833 Q 26.458332 3439.5833 26.458332 3413.1248 Q 26.458332 3386.6665 0.0 3386.6665 Q -26.458332 3386.6665 26.458332 3280.8333 Q 79.37499 3174.9998 52.916664 3174.9998 Q 26.458332 3174.9998 52.916664 3122.0833 L 79.37499 3069.1665 L 79.37499 2963.3333 L 79.37499 2883.9583 L 79.37499 2857.4998 Q 79.37499 2804.5833 79.37499 2645.8333 L 79.37499 2513.5415 L 105.83333 2460.6248 Q 132.29166 2381.2498 317.49997 2248.9583 Q 502.7083 2116.6665 555.625 2010.8333 Q 661.4583 1931.4583 661.4583 1904.9999 L 661.4583 1904.9999 L 793.74994 1772.7083 Q 926.0416 1640.4166 926.0416 1613.9583 L 952.49994 1613.9583 L 952.49994 1613.9583 Q 978.95825 1613.9583 978.95825 1587.4999 L 978.95825 1587.4999 L 1084.7916 1534.5833 Q 1164.1666 1481.6666 1190.6249 1481.6666 Q 1243.5416 1428.7499 1243.5416 1428.7499 L 1243.5416 1428.7499 L 1243.5416 1428.7499 Q 1243.5416 1428.7499 1269.9999 1428.7499 L 1269.9999 1402.2916 L 1296.4583 1322.9166 Q 1349.3749 1269.9999 1455.2083 1164.1666 Q 1534.5833 1058.3333 1561.0416 1058.3333 L 1561.0416 1058.3333 L 1587.4999 1058.3333 L 1613.9583 1058.3333 L 1640.4166 1031.875 L 1666.8749 1005.4166 L 1666.8749 1005.4166 L 1666.8749 1005.4166 L 1693.3333 1005.4166 L 1693.3333 1005.4166 L 1852.0833 873.12494 Q 2037.2915 767.2916 2037.2915 740.8333 Q 2037.2915 714.37494 2248.9583 555.625 Q 2460.6248 370.41666 2460.6248 370.41666 L 2487.0833 370.41666 L 2566.4583 317.49997 Q 2619.3748 264.5833 2645.8333 238.12498 Q 2645.8333 211.66666 2672.2915 211.66666 Q 2698.7498 211.66666 2698.7498 185.20833 L 2698.7498 185.20833 L 2698.7498 185.20833 Q 2725.2083 185.20833 2725.2083 158.74998 L 2725.2083 158.74998 L 2725.2083 158.74998 L 2725.2083 158.74998 L 2725.2083 132.29166 L 2725.2083 132.29166 L 2751.6665 132.29166 L 2751.6665 105.83333 L 2751.6665 105.83333 L 2778.1248 105.83333 L 2778.1248 105.83333 L 2778.1248 105.83333 L 2778.1248 79.37499 L 2778.1248 79.37499 L 2804.5833 79.37499 L 2804.5833 52.916664 L 2804.5833 52.916664 Q 2831.0415 52.916664 2831.0415 52.916664 L 2831.0415 26.458332 L 2831.0415 26.458332 Q 2831.0415 26.458332 2857.4998 0.0 z M 1349.3749 3704.1665 Q 1349.3749 3677.7083 1349.3749 3677.7083 Q 1349.3749 3704.1665 1349.3749 3704.1665 Q 1349.3749 3704.1665 1349.3749 3704.1665 Q 1349.3749 3730.6248 1349.3749 3730.6248 Q 1349.3749 3757.0833 1349.3749 3757.0833 Q 1349.3749 3757.0833 1349.3749 3704.1665 z" svg:height="47.360413mm" draw:style-name="style-885" svg:viewBox="0.0 0.0 3651.2498 4736.0415" svg:width="36.512497mm" svg:x="72.760414mm" svg:y="38.629166mm"/>
          <draw:path svg:d="M 158.74998 26.458332 L 185.20833 26.458332 L 185.20833 26.458332 Q 185.20833 52.916664 185.20833 52.916664 L 211.66666 52.916664 L 238.12498 52.916664 Q 264.5833 52.916664 264.5833 52.916664 L 264.5833 52.916664 L 264.5833 26.458332 Q 291.04166 0.0 291.04166 0.0 L 291.04166 0.0 L 291.04166 26.458332 L 291.04166 52.916664 L 317.49997 52.916664 L 317.49997 52.916664 L 370.41666 79.37499 Q 423.3333 105.83333 449.79166 105.83333 L 449.79166 105.83333 L 449.79166 132.29166 Q 449.79166 158.74998 449.79166 185.20833 Q 449.79166 211.66666 476.24997 291.04166 L 476.24997 370.41666 L 449.79166 370.41666 L 396.87497 370.41666 L 396.87497 343.9583 L 396.87497 343.9583 L 370.41666 343.9583 L 370.41666 317.49997 L 370.41666 317.49997 L 343.9583 317.49997 L 343.9583 317.49997 L 343.9583 317.49997 L 317.49997 343.9583 L 291.04166 343.9583 L 291.04166 317.49997 Q 291.04166 291.04166 238.12498 238.12498 Q 185.20833 185.20833 158.74998 185.20833 L 132.29166 185.20833 L 132.29166 158.74998 Q 132.29166 158.74998 105.83333 158.74998 L 105.83333 132.29166 L 105.83333 105.83333 Q 79.37499 79.37499 52.916664 52.916664 L 26.458332 52.916664 L 26.458332 52.916664 Q 0.0 52.916664 0.0 26.458332 L 0.0 26.458332 L 26.458332 0.0 Q 79.37499 0.0 105.83333 0.0 Q 132.29166 0.0 158.74998 26.458332 z" svg:height="3.7041664mm" draw:style-name="style-886" svg:viewBox="0.0 0.0 476.24997 370.41666" svg:width="4.7625mm" svg:x="162.71873mm" svg:y="218.01666mm"/>
          <draw:path svg:d="M 317.49997 0.0 L 317.49997 26.458332 L 317.49997 26.458332 Q 317.49997 26.458332 291.04166 26.458332 L 291.04166 52.916664 L 264.5833 132.29166 Q 264.5833 211.66666 264.5833 211.66666 Q 264.5833 238.12498 264.5833 238.12498 L 264.5833 238.12498 L 291.04166 291.04166 Q 317.49997 343.9583 317.49997 502.7083 L 317.49997 634.99994 L 317.49997 740.8333 Q 317.49997 846.6666 291.04166 873.12494 L 291.04166 926.0416 L 291.04166 926.0416 Q 264.5833 926.0416 264.5833 926.0416 Q 264.5833 926.0416 211.66666 846.6666 Q 185.20833 767.2916 158.74998 767.2916 Q 105.83333 767.2916 105.83333 687.9166 Q 132.29166 608.5416 52.916664 634.99994 L 0.0 661.4583 L 0.0 608.5416 Q 0.0 582.0833 0.0 502.7083 L 0.0 423.3333 L 0.0 370.41666 L 0.0 317.49997 L 26.458332 317.49997 L 26.458332 291.04166 L 26.458332 291.04166 Q 52.916664 291.04166 52.916664 185.20833 L 79.37499 79.37499 L 158.74998 79.37499 Q 211.66666 79.37499 264.5833 26.458332 Q 317.49997 -26.458332 317.49997 0.0 z" svg:height="9.260416mm" draw:style-name="style-887" svg:viewBox="0.0 0.0 317.49997 926.0416" svg:width="3.1749997mm" svg:x="162.45416mm" svg:y="244.2104mm"/>
          <draw:path svg:d="M 264.5833 52.916664 L 264.5833 0.0 L 317.49997 0.0 Q 343.9583 26.458332 370.41666 132.29166 Q 396.87497 264.5833 423.3333 211.66666 Q 423.3333 185.20833 476.24997 185.20833 Q 529.1666 185.20833 555.625 211.66666 Q 582.0833 211.66666 582.0833 238.12498 L 582.0833 238.12498 L 582.0833 264.5833 L 582.0833 264.5833 L 555.625 264.5833 Q 529.1666 264.5833 529.1666 291.04166 L 529.1666 317.49997 L 555.625 317.49997 L 555.625 317.49997 L 555.625 343.9583 L 582.0833 343.9583 L 582.0833 370.41666 L 582.0833 370.41666 L 582.0833 370.41666 Q 582.0833 396.87497 608.5416 423.3333 L 608.5416 449.79166 L 582.0833 476.24997 Q 582.0833 529.1666 555.625 529.1666 L 529.1666 529.1666 L 529.1666 529.1666 L 529.1666 502.7083 L 529.1666 502.7083 L 529.1666 476.24997 L 502.7083 476.24997 L 476.24997 476.24997 L 449.79166 449.79166 Q 423.3333 423.3333 370.41666 423.3333 Q 343.9583 423.3333 343.9583 396.87497 Q 317.49997 370.41666 211.66666 343.9583 L 105.83333 317.49997 L 79.37499 317.49997 L 52.916664 317.49997 L 52.916664 291.04166 L 52.916664 291.04166 L 26.458332 291.04166 L 26.458332 264.5833 L 26.458332 264.5833 L 0.0 264.5833 L 0.0 238.12498 L 0.0 211.66666 L 0.0 211.66666 L 26.458332 211.66666 L 26.458332 185.20833 L 26.458332 185.20833 L 52.916664 185.20833 L 52.916664 158.74998 L 52.916664 158.74998 L 52.916664 158.74998 L 52.916664 158.74998 L 79.37499 158.74998 L 79.37499 132.29166 L 79.37499 132.29166 L 105.83333 132.29166 L 132.29166 132.29166 L 132.29166 105.83333 Q 158.74998 79.37499 158.74998 79.37499 L 158.74998 79.37499 L 158.74998 79.37499 Q 158.74998 79.37499 211.66666 105.83333 Q 238.12498 105.83333 264.5833 52.916664 z" svg:height="5.2916665mm" draw:style-name="style-888" svg:viewBox="0.0 0.0 608.5416 529.1666" svg:width="6.0854163mm" svg:x="88.899994mm" svg:y="155.575mm"/>
          <draw:path svg:d="M 158.74998 52.916664 L 158.74998 0.0 L 185.20833 0.0 Q 211.66666 0.0 291.04166 158.74998 Q 370.41666 317.49997 396.87497 317.49997 Q 423.3333 343.9583 449.79166 370.41666 L 449.79166 370.41666 L 396.87497 370.41666 Q 343.9583 370.41666 185.20833 343.9583 L 26.458332 343.9583 L 26.458332 317.49997 L 0.0 317.49997 L 0.0 291.04166 L 0.0 264.5833 L 26.458332 264.5833 L 26.458332 264.5833 L 26.458332 238.12498 L 52.916664 238.12498 L 52.916664 185.20833 Q 52.916664 132.29166 79.37499 132.29166 L 105.83333 132.29166 L 105.83333 158.74998 Q 105.83333 185.20833 158.74998 132.29166 Q 158.74998 79.37499 158.74998 52.916664 z" svg:height="3.7041664mm" draw:style-name="style-889" svg:viewBox="0.0 0.0 449.79166 370.41666" svg:width="4.497916mm" svg:x="186.79582mm" svg:y="275.16666mm"/>
          <draw:path svg:d="M 529.1666 26.458332 L 555.625 26.458332 L 555.625 0.0 Q 555.625 0.0 582.0833 0.0 L 582.0833 0.0 L 608.5416 0.0 L 634.99994 0.0 L 608.5416 52.916664 Q 608.5416 79.37499 608.5416 105.83333 Q 634.99994 158.74998 608.5416 158.74998 Q 582.0833 158.74998 582.0833 211.66666 L 582.0833 238.12498 L 555.625 264.5833 Q 502.7083 317.49997 449.79166 343.9583 Q 423.3333 396.87497 343.9583 370.41666 Q 291.04166 370.41666 291.04166 396.87497 Q 291.04166 423.3333 264.5833 423.3333 L 264.5833 423.3333 L 238.12498 423.3333 L 238.12498 423.3333 L 238.12498 396.87497 Q 238.12498 370.41666 185.20833 317.49997 L 132.29166 264.5833 L 132.29166 238.12498 L 132.29166 211.66666 L 132.29166 211.66666 L 132.29166 211.66666 L 79.37499 185.20833 L 0.0 185.20833 L 0.0 158.74998 L 26.458332 132.29166 L 26.458332 132.29166 L 26.458332 105.83333 L 26.458332 105.83333 L 26.458332 105.83333 L 52.916664 105.83333 L 52.916664 105.83333 L 79.37499 79.37499 L 132.29166 52.916664 L 132.29166 52.916664 L 132.29166 52.916664 L 158.74998 52.916664 L 158.74998 52.916664 L 238.12498 26.458332 Q 343.9583 0.0 343.9583 0.0 L 343.9583 0.0 L 423.3333 0.0 Q 502.7083 0.0 529.1666 26.458332 z" svg:height="4.233333mm" draw:style-name="style-890" svg:viewBox="0.0 0.0 634.99994 423.3333" svg:width="6.3499994mm" svg:x="135.73125mm" svg:y="237.59583mm"/>
          <draw:path svg:d="M 529.1666 52.916664 L 529.1666 52.916664 L 529.1666 79.37499 Q 555.625 79.37499 555.625 105.83333 L 555.625 105.83333 L 555.625 105.83333 Q 555.625 105.83333 555.625 132.29166 L 582.0833 132.29166 L 582.0833 185.20833 Q 555.625 238.12498 555.625 264.5833 Q 502.7083 291.04166 502.7083 370.41666 Q 502.7083 423.3333 529.1666 423.3333 Q 555.625 449.79166 555.625 502.7083 Q 529.1666 582.0833 555.625 555.625 Q 608.5416 555.625 608.5416 582.0833 Q 608.5416 634.99994 608.5416 687.9166 L 608.5416 714.37494 L 608.5416 793.74994 L 608.5416 846.6666 L 608.5416 846.6666 Q 608.5416 846.6666 582.0833 820.2083 Q 555.625 793.74994 423.3333 661.4583 L 291.04166 529.1666 L 291.04166 529.1666 Q 291.04166 502.7083 211.66666 423.3333 Q 132.29166 317.49997 105.83333 317.49997 Q 79.37499 317.49997 79.37499 370.41666 L 52.916664 423.3333 L 52.916664 423.3333 L 26.458332 423.3333 L 26.458332 396.87497 L 26.458332 370.41666 L 0.0 343.9583 L 0.0 317.49997 L 0.0 264.5833 L 0.0 238.12498 L 0.0 238.12498 L 26.458332 238.12498 L 26.458332 238.12498 L 26.458332 264.5833 L 52.916664 264.5833 L 79.37499 264.5833 L 79.37499 238.12498 L 79.37499 211.66666 L 79.37499 132.29166 L 79.37499 52.916664 L 79.37499 52.916664 L 79.37499 52.916664 L 105.83333 52.916664 L 132.29166 52.916664 L 185.20833 52.916664 L 211.66666 52.916664 L 211.66666 79.37499 Q 211.66666 105.83333 291.04166 132.29166 Q 343.9583 158.74998 396.87497 185.20833 L 423.3333 211.66666 L 423.3333 211.66666 L 449.79166 211.66666 L 449.79166 211.66666 L 449.79166 211.66666 L 449.79166 238.12498 L 449.79166 238.12498 L 476.24997 238.12498 L 476.24997 211.66666 L 476.24997 211.66666 L 502.7083 211.66666 L 502.7083 211.66666 L 502.7083 185.20833 L 476.24997 185.20833 Q 476.24997 158.74998 476.24997 132.29166 L 476.24997 105.83333 L 476.24997 105.83333 Q 502.7083 105.83333 476.24997 105.83333 L 476.24997 79.37499 L 476.24997 52.916664 L 476.24997 52.916664 L 449.79166 52.916664 L 449.79166 52.916664 L 449.79166 26.458332 L 449.79166 26.458332 L 476.24997 0.0 Q 502.7083 0.0 502.7083 26.458332 Q 502.7083 52.916664 529.1666 52.916664 z" svg:height="8.466666mm" draw:style-name="style-891" svg:viewBox="0.0 0.0 608.5416 846.6666" svg:width="6.0854163mm" svg:x="88.635414mm" svg:y="29.104166mm"/>
          <draw:path svg:d="M 476.24997 0.0 L 502.7083 26.458332 L 502.7083 132.29166 L 502.7083 238.12498 L 502.7083 238.12498 Q 502.7083 264.5833 529.1666 264.5833 L 529.1666 264.5833 L 555.625 317.49997 Q 582.0833 343.9583 608.5416 370.41666 Q 634.99994 423.3333 634.99994 423.3333 L 608.5416 423.3333 L 608.5416 423.3333 L 582.0833 423.3333 L 582.0833 423.3333 L 582.0833 423.3333 L 529.1666 449.79166 L 502.7083 449.79166 L 502.7083 529.1666 L 529.1666 582.0833 L 529.1666 582.0833 L 529.1666 582.0833 L 529.1666 582.0833 L 555.625 582.0833 L 555.625 582.0833 L 582.0833 582.0833 L 582.0833 582.0833 Q 634.99994 582.0833 687.9166 740.8333 Q 740.8333 926.0416 687.9166 952.49994 Q 634.99994 952.49994 634.99994 1005.4166 L 634.99994 1058.3333 L 634.99994 1111.25 Q 634.99994 1190.6249 634.99994 1269.9999 L 634.99994 1349.3749 L 608.5416 1349.3749 L 608.5416 1375.8333 L 608.5416 1375.8333 L 582.0833 1375.8333 L 582.0833 1375.8333 L 582.0833 1402.2916 L 582.0833 1402.2916 L 555.625 1402.2916 L 529.1666 1428.7499 Q 529.1666 1428.7499 502.7083 1481.6666 L 502.7083 1534.5833 L 502.7083 1613.9583 L 502.7083 1693.3333 L 476.24997 1693.3333 Q 476.24997 1693.3333 476.24997 1666.8749 L 449.79166 1666.8749 L 449.79166 1534.5833 Q 476.24997 1428.7499 476.24997 1243.5416 L 476.24997 1058.3333 L 476.24997 1058.3333 L 476.24997 1058.3333 L 449.79166 1031.875 L 423.3333 1005.4166 L 423.3333 1005.4166 L 423.3333 1005.4166 L 396.87497 978.95825 L 370.41666 952.49994 L 370.41666 952.49994 L 370.41666 952.49994 L 370.41666 978.95825 L 370.41666 978.95825 L 343.9583 1031.875 L 317.49997 1084.7916 L 317.49997 1217.0833 Q 317.49997 1322.9166 317.49997 1375.8333 L 317.49997 1428.7499 L 317.49997 1428.7499 L 317.49997 1455.2083 L 317.49997 1481.6666 L 317.49997 1508.1249 L 317.49997 1508.1249 L 291.04166 1481.6666 L 211.66666 1481.6666 L 158.74998 1481.6666 L 105.83333 1508.1249 L 52.916664 1508.1249 L 52.916664 1375.8333 Q 52.916664 1269.9999 79.37499 1217.0833 Q 79.37499 1190.6249 52.916664 1217.0833 L 26.458332 1217.0833 L 0.0 1217.0833 Q 0.0 1217.0833 0.0 1137.7083 L 0.0 1084.7916 L 0.0 1084.7916 Q 26.458332 1058.3333 26.458332 1058.3333 L 26.458332 1058.3333 L 52.916664 1058.3333 Q 52.916664 1058.3333 52.916664 1031.875 L 52.916664 1031.875 L 52.916664 1005.4166 Q 52.916664 1005.4166 158.74998 926.0416 Q 238.12498 846.6666 317.49997 740.8333 L 370.41666 634.99994 L 396.87497 582.0833 L 423.3333 529.1666 L 423.3333 476.24997 L 423.3333 449.79166 L 396.87497 449.79166 L 370.41666 476.24997 L 370.41666 476.24997 L 370.41666 476.24997 L 343.9583 502.7083 Q 317.49997 529.1666 317.49997 555.625 L 317.49997 582.0833 L 291.04166 582.0833 L 291.04166 582.0833 L 264.5833 608.5416 L 264.5833 608.5416 L 264.5833 582.0833 L 264.5833 555.625 L 238.12498 555.625 L 238.12498 555.625 L 238.12498 529.1666 L 211.66666 529.1666 L 211.66666 529.1666 L 211.66666 529.1666 L 211.66666 502.7083 L 211.66666 502.7083 L 185.20833 502.7083 L 185.20833 476.24997 L 185.20833 476.24997 L 211.66666 476.24997 L 211.66666 476.24997 L 211.66666 476.24997 L 211.66666 449.79166 L 211.66666 449.79166 L 238.12498 423.3333 L 264.5833 396.87497 L 264.5833 396.87497 L 264.5833 370.41666 L 264.5833 370.41666 L 264.5833 370.41666 L 264.5833 370.41666 Q 291.04166 370.41666 291.04166 343.9583 L 291.04166 343.9583 L 317.49997 343.9583 Q 317.49997 317.49997 317.49997 317.49997 L 317.49997 317.49997 L 317.49997 317.49997 Q 317.49997 317.49997 343.9583 291.04166 Q 343.9583 264.5833 370.41666 264.5833 Q 396.87497 264.5833 423.3333 132.29166 Q 476.24997 0.0 476.24997 0.0 z" svg:height="16.933332mm" draw:style-name="style-892" svg:viewBox="0.0 0.0 687.9166 1693.3333" svg:width="6.879166mm" svg:x="179.3875mm" svg:y="214.31248mm"/>
          <draw:path svg:d="M 0.0 158.74998 L 0.0 0.0 L 26.458332 0.0 L 26.458332 0.0 L 26.458332 105.83333 Q 26.458332 185.20833 79.37499 211.66666 Q 132.29166 211.66666 132.29166 317.49997 Q 185.20833 423.3333 185.20833 423.3333 Q 185.20833 423.3333 238.12498 449.79166 L 264.5833 449.79166 L 264.5833 449.79166 Q 264.5833 476.24997 132.29166 476.24997 L 26.458332 476.24997 L 26.458332 449.79166 L 26.458332 449.79166 L 0.0 370.41666 L 0.0 317.49997 L 0.0 158.74998 z" svg:height="4.7625mm" draw:style-name="style-893" svg:viewBox="0.0 0.0 264.5833 476.24997" svg:width="2.6458333mm" svg:x="170.65623mm" svg:y="223.8375mm"/>
          <draw:path svg:d="M 1190.6249 0.0 L 1190.6249 0.0 L 1243.5416 105.83333 Q 1269.9999 238.12498 1296.4583 264.5833 L 1296.4583 317.49997 L 1296.4583 317.49997 Q 1269.9999 317.49997 1269.9999 317.49997 L 1217.0833 317.49997 L 1111.25 449.79166 Q 1005.4166 582.0833 1058.3333 661.4583 Q 1058.3333 740.8333 1058.3333 820.2083 Q 1005.4166 899.5833 1005.4166 926.0416 L 1005.4166 952.49994 L 1005.4166 952.49994 L 978.95825 952.49994 L 978.95825 899.5833 Q 978.95825 873.12494 846.6666 873.12494 L 687.9166 873.12494 L 687.9166 873.12494 Q 687.9166 846.6666 661.4583 846.6666 Q 634.99994 846.6666 608.5416 767.2916 Q 582.0833 714.37494 555.625 714.37494 L 529.1666 687.9166 L 529.1666 687.9166 L 529.1666 687.9166 L 502.7083 687.9166 L 502.7083 687.9166 L 502.7083 714.37494 L 476.24997 714.37494 L 449.79166 767.2916 Q 423.3333 820.2083 396.87497 846.6666 L 396.87497 873.12494 L 396.87497 873.12494 L 370.41666 873.12494 L 370.41666 873.12494 Q 370.41666 899.5833 317.49997 926.0416 L 264.5833 952.49994 L 264.5833 952.49994 L 238.12498 952.49994 L 238.12498 952.49994 Q 211.66666 926.0416 211.66666 926.0416 L 211.66666 926.0416 L 211.66666 926.0416 L 185.20833 926.0416 L 185.20833 899.5833 L 158.74998 899.5833 L 158.74998 899.5833 L 158.74998 899.5833 L 158.74998 873.12494 L 158.74998 873.12494 L 132.29166 820.2083 L 105.83333 767.2916 L 105.83333 793.74994 L 105.83333 820.2083 L 79.37499 820.2083 L 79.37499 846.6666 L 79.37499 846.6666 L 52.916664 846.6666 L 52.916664 846.6666 L 52.916664 846.6666 L 26.458332 873.12494 L 0.0 873.12494 L 0.0 846.6666 L 0.0 820.2083 L 26.458332 820.2083 L 26.458332 793.74994 L 26.458332 793.74994 L 52.916664 793.74994 L 52.916664 793.74994 L 52.916664 793.74994 L 52.916664 767.2916 L 52.916664 767.2916 L 79.37499 767.2916 L 79.37499 740.8333 L 79.37499 740.8333 Q 105.83333 740.8333 238.12498 582.0833 Q 370.41666 423.3333 476.24997 317.49997 L 582.0833 238.12498 L 582.0833 264.5833 Q 608.5416 317.49997 687.9166 238.12498 Q 793.74994 158.74998 793.74994 158.74998 L 793.74994 158.74998 L 820.2083 211.66666 Q 846.6666 238.12498 873.12494 264.5833 Q 873.12494 291.04166 978.95825 211.66666 Q 1058.3333 105.83333 1111.25 52.916664 Q 1164.1666 0.0 1190.6249 0.0 z" svg:height="9.525mm" draw:style-name="style-894" svg:viewBox="0.0 0.0 1296.4583 952.49994" svg:width="12.964582mm" svg:x="36.512497mm" svg:y="49.212498mm"/>
          <draw:path svg:d="M 158.74998 0.0 L 158.74998 0.0 L 238.12498 26.458332 Q 317.49997 26.458332 370.41666 26.458332 Q 423.3333 26.458332 423.3333 26.458332 L 423.3333 26.458332 L 423.3333 52.916664 Q 423.3333 79.37499 423.3333 79.37499 L 423.3333 79.37499 L 449.79166 105.83333 Q 476.24997 132.29166 476.24997 185.20833 L 476.24997 211.66666 L 449.79166 211.66666 Q 423.3333 211.66666 423.3333 238.12498 L 423.3333 264.5833 L 396.87497 264.5833 L 396.87497 291.04166 L 317.49997 291.04166 L 211.66666 291.04166 L 211.66666 264.5833 L 211.66666 264.5833 L 185.20833 264.5833 L 185.20833 238.12498 L 158.74998 238.12498 Q 105.83333 238.12498 105.83333 264.5833 L 79.37499 264.5833 L 79.37499 264.5833 Q 52.916664 264.5833 79.37499 211.66666 L 79.37499 158.74998 L 52.916664 158.74998 Q 26.458332 132.29166 0.0 132.29166 L 0.0 105.83333 L 26.458332 105.83333 Q 52.916664 105.83333 52.916664 79.37499 Q 52.916664 26.458332 79.37499 26.458332 L 105.83333 26.458332 L 105.83333 26.458332 L 105.83333 26.458332 L 105.83333 26.458332 Q 132.29166 26.458332 132.29166 26.458332 L 132.29166 26.458332 L 158.74998 26.458332 Q 158.74998 26.458332 158.74998 0.0 z" svg:height="2.9104166mm" draw:style-name="style-895" svg:viewBox="0.0 0.0 476.24997 291.04166" svg:width="4.7625mm" svg:x="71.4375mm" svg:y="141.0229mm"/>
          <draw:path svg:d="M 396.87497 0.0 L 396.87497 0.0 L 423.3333 0.0 Q 449.79166 0.0 449.79166 26.458332 L 476.24997 52.916664 L 476.24997 52.916664 L 476.24997 52.916664 L 529.1666 79.37499 L 555.625 105.83333 L 555.625 105.83333 L 582.0833 105.83333 L 582.0833 105.83333 Q 634.99994 105.83333 634.99994 105.83333 Q 634.99994 132.29166 661.4583 158.74998 L 687.9166 185.20833 L 767.2916 105.83333 Q 873.12494 52.916664 899.5833 52.916664 L 899.5833 52.916664 L 899.5833 52.916664 Q 899.5833 79.37499 793.74994 158.74998 Q 740.8333 264.5833 555.625 396.87497 Q 370.41666 529.1666 343.9583 608.5416 L 317.49997 661.4583 L 317.49997 661.4583 Q 291.04166 687.9166 264.5833 687.9166 L 238.12498 687.9166 L 238.12498 740.8333 L 211.66666 767.2916 L 211.66666 767.2916 L 211.66666 767.2916 L 211.66666 740.8333 L 211.66666 687.9166 L 185.20833 634.99994 L 158.74998 608.5416 L 158.74998 608.5416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14.37494 L 52.916664 687.9166 L 52.916664 687.9166 L 52.916664 687.9166 L 26.458332 687.9166 L 26.458332 687.9166 L 26.458332 687.9166 L 0.0 661.4583 L 0.0 661.4583 L 0.0 661.4583 L 0.0 634.99994 L 0.0 582.0833 L 26.458332 529.1666 Q 52.916664 502.7083 79.37499 502.7083 Q 132.29166 529.1666 185.20833 370.41666 Q 211.66666 211.66666 317.49997 158.74998 L 370.41666 132.29166 L 396.87497 105.83333 L 396.87497 79.37499 L 396.87497 79.37499 L 423.3333 79.37499 L 423.3333 52.916664 L 423.3333 52.916664 L 423.3333 52.916664 Q 396.87497 52.916664 396.87497 26.458332 L 396.87497 26.458332 L 396.87497 0.0 z M 238.12498 317.49997 Q 238.12498 317.49997 238.12498 291.04166 Q 264.5833 291.04166 264.5833 317.49997 Q 264.5833 317.49997 238.12498 317.49997 z" svg:height="7.6729164mm" draw:style-name="style-896" svg:viewBox="0.0 0.0 899.5833 767.2916" svg:width="8.995832mm" svg:x="70.379166mm" svg:y="57.149998mm"/>
          <draw:path svg:d="M 582.0833 0.0 L 873.12494 0.0 L 873.12494 52.916664 Q 899.5833 79.37499 873.12494 79.37499 L 820.2083 79.37499 L 820.2083 132.29166 L 820.2083 185.20833 L 793.74994 211.66666 L 767.2916 264.5833 L 767.2916 264.5833 L 767.2916 264.5833 L 767.2916 291.04166 L 767.2916 291.04166 L 793.74994 317.49997 L 793.74994 343.9583 L 767.2916 343.9583 Q 767.2916 317.49997 740.8333 343.9583 Q 714.37494 370.41666 714.37494 343.9583 Q 714.37494 317.49997 687.9166 317.49997 Q 661.4583 317.49997 555.625 291.04166 Q 476.24997 291.04166 449.79166 370.41666 Q 449.79166 476.24997 370.41666 476.24997 L 291.04166 476.24997 L 291.04166 449.79166 Q 291.04166 449.79166 264.5833 423.3333 L 264.5833 423.3333 L 264.5833 370.41666 Q 291.04166 343.9583 291.04166 317.49997 Q 291.04166 264.5833 211.66666 264.5833 Q 105.83333 238.12498 79.37499 211.66666 L 79.37499 158.74998 L 52.916664 158.74998 L 52.916664 158.74998 L 79.37499 132.29166 L 105.83333 105.83333 L 105.83333 105.83333 L 79.37499 105.83333 L 79.37499 105.83333 L 79.37499 105.83333 L 26.458332 79.37499 L 0.0 52.916664 L 52.916664 52.916664 L 105.83333 52.916664 L 132.29166 52.916664 Q 185.20833 79.37499 211.66666 26.458332 Q 238.12498 0.0 264.5833 0.0 Q 291.04166 0.0 582.0833 0.0 z" svg:height="4.7625mm" draw:style-name="style-897" svg:viewBox="0.0 0.0 873.12494 476.24997" svg:width="8.73125mm" svg:x="103.98125mm" svg:y="95.24999mm"/>
          <draw:path svg:d="M 449.79166 238.12498 L 449.79166 238.12498 L 449.79166 211.66666 Q 449.79166 211.66666 423.3333 211.66666 L 423.3333 211.66666 L 343.9583 264.5833 Q 264.5833 317.49997 264.5833 317.49997 L 264.5833 317.49997 L 264.5833 317.49997 Q 238.12498 317.49997 238.12498 317.49997 L 238.12498 343.9583 L 211.66666 343.9583 Q 185.20833 370.41666 185.20833 370.41666 L 158.74998 370.41666 L 158.74998 370.41666 Q 158.74998 370.41666 79.37499 343.9583 Q 0.0 317.49997 0.0 291.04166 Q 0.0 264.5833 26.458332 264.5833 Q 52.916664 264.5833 52.916664 238.12498 Q 52.916664 211.66666 79.37499 211.66666 L 132.29166 185.20833 L 132.29166 158.74998 Q 132.29166 132.29166 79.37499 105.83333 Q 52.916664 105.83333 79.37499 52.916664 L 79.37499 26.458332 L 132.29166 0.0 Q 211.66666 0.0 317.49997 52.916664 Q 423.3333 105.83333 449.79166 158.74998 Q 502.7083 211.66666 476.24997 211.66666 Q 476.24997 211.66666 449.79166 238.12498 z" svg:height="3.7041664mm" draw:style-name="style-898" svg:viewBox="0.0 0.0 476.24997 370.41666" svg:width="4.7625mm" svg:x="7.6729164mm" svg:y="45.50833mm"/>
          <draw:path svg:d="M 820.2083 0.0 L 846.6666 26.458332 L 846.6666 52.916664 L 846.6666 105.83333 L 899.5833 238.12498 Q 952.49994 370.41666 1005.4166 370.41666 Q 1058.3333 370.41666 1084.7916 396.87497 L 1111.25 396.87497 L 1084.7916 423.3333 Q 1058.3333 423.3333 1058.3333 449.79166 Q 1058.3333 476.24997 1005.4166 502.7083 Q 952.49994 529.1666 926.0416 555.625 Q 899.5833 582.0833 926.0416 608.5416 Q 952.49994 634.99994 952.49994 687.9166 Q 952.49994 740.8333 873.12494 740.8333 Q 793.74994 740.8333 793.74994 767.2916 Q 793.74994 793.74994 793.74994 820.2083 L 793.74994 846.6666 L 767.2916 846.6666 L 740.8333 846.6666 L 740.8333 873.12494 L 740.8333 873.12494 L 714.37494 899.5833 L 714.37494 899.5833 L 687.9166 899.5833 Q 661.4583 899.5833 634.99994 873.12494 Q 634.99994 846.6666 555.625 873.12494 L 476.24997 899.5833 L 423.3333 899.5833 Q 396.87497 899.5833 396.87497 873.12494 L 396.87497 846.6666 L 291.04166 846.6666 L 185.20833 846.6666 L 185.20833 793.74994 Q 185.20833 740.8333 132.29166 740.8333 Q 79.37499 740.8333 79.37499 714.37494 Q 79.37499 687.9166 105.83333 687.9166 Q 158.74998 661.4583 132.29166 661.4583 Q 105.83333 634.99994 52.916664 634.99994 L 26.458332 608.5416 L 26.458332 608.5416 Q 26.458332 582.0833 52.916664 582.0833 Q 79.37499 582.0833 79.37499 502.7083 Q 79.37499 423.3333 52.916664 423.3333 L 0.0 396.87497 L 0.0 396.87497 L 0.0 370.41666 L 0.0 370.41666 L 0.0 370.41666 L 0.0 343.9583 L 0.0 317.49997 L 0.0 317.49997 L 0.0 317.49997 L 0.0 317.49997 L 0.0 291.04166 L 158.74998 291.04166 Q 343.9583 264.5833 370.41666 291.04166 L 396.87497 317.49997 L 449.79166 317.49997 Q 502.7083 317.49997 502.7083 291.04166 L 502.7083 291.04166 L 529.1666 291.04166 L 529.1666 264.5833 L 529.1666 264.5833 L 529.1666 264.5833 L 555.625 264.5833 Q 555.625 264.5833 687.9166 105.83333 Q 793.74994 -52.916664 820.2083 0.0 z" svg:height="8.995832mm" draw:style-name="style-899" svg:viewBox="0.0 0.0 1111.25 899.5833" svg:width="11.112499mm" svg:x="40.216663mm" svg:y="136.525mm"/>
          <draw:path svg:d="M 26.458332 0.0 L 52.916664 0.0 L 79.37499 0.0 Q 105.83333 26.458332 132.29166 26.458332 L 132.29166 26.458332 L 238.12498 26.458332 Q 343.9583 26.458332 396.87497 52.916664 L 423.3333 52.916664 L 423.3333 52.916664 L 449.79166 52.916664 L 449.79166 52.916664 L 449.79166 79.37499 L 476.24997 79.37499 L 502.7083 79.37499 L 529.1666 105.83333 Q 555.625 105.83333 555.625 132.29166 Q 582.0833 185.20833 714.37494 238.12498 Q 820.2083 291.04166 846.6666 291.04166 L 873.12494 291.04166 L 873.12494 317.49997 Q 899.5833 343.9583 873.12494 343.9583 Q 873.12494 370.41666 873.12494 396.87497 Q 873.12494 449.79166 899.5833 449.79166 L 926.0416 449.79166 L 926.0416 476.24997 Q 926.0416 502.7083 952.49994 502.7083 L 952.49994 502.7083 L 926.0416 502.7083 Q 899.5833 529.1666 899.5833 555.625 L 899.5833 608.5416 L 899.5833 608.5416 L 873.12494 608.5416 L 873.12494 608.5416 L 873.12494 634.99994 L 846.6666 634.99994 L 820.2083 634.99994 L 820.2083 608.5416 L 820.2083 608.5416 L 793.74994 608.5416 L 793.74994 608.5416 L 767.2916 608.5416 L 767.2916 608.5416 L 767.2916 608.5416 Q 740.8333 608.5416 687.9166 555.625 Q 634.99994 502.7083 502.7083 502.7083 L 343.9583 529.1666 L 343.9583 555.625 L 343.9583 555.625 L 343.9583 582.0833 L 343.9583 608.5416 L 370.41666 608.5416 L 370.41666 634.99994 L 370.41666 634.99994 L 370.41666 661.4583 L 343.9583 661.4583 L 343.9583 661.4583 L 343.9583 661.4583 L 343.9583 634.99994 L 317.49997 634.99994 L 317.49997 608.5416 L 317.49997 608.5416 L 291.04166 608.5416 L 291.04166 555.625 Q 291.04166 476.24997 238.12498 476.24997 Q 185.20833 476.24997 185.20833 502.7083 Q 158.74998 555.625 132.29166 423.3333 Q 105.83333 317.49997 79.37499 291.04166 L 26.458332 291.04166 L 26.458332 291.04166 Q 26.458332 291.04166 52.916664 264.5833 Q 79.37499 264.5833 79.37499 238.12498 Q 79.37499 185.20833 26.458332 185.20833 Q 0.0 158.74998 26.458332 105.83333 L 26.458332 52.916664 L 26.458332 26.458332 Q 26.458332 26.458332 0.0 26.458332 L 0.0 26.458332 L 0.0 26.458332 Q 0.0 26.458332 26.458332 0.0 z" svg:height="6.614583mm" draw:style-name="style-900" svg:viewBox="0.0 0.0 952.49994 661.4583" svg:width="9.525mm" svg:x="91.28124mm" svg:y="152.66458mm"/>
          <draw:path svg:d="M 291.04166 0.0 L 291.04166 52.916664 L 370.41666 52.916664 L 423.3333 52.916664 L 423.3333 26.458332 L 423.3333 26.458332 L 449.79166 26.458332 L 449.79166 52.916664 L 476.24997 52.916664 L 502.7083 52.916664 L 582.0833 52.916664 Q 687.9166 52.916664 687.9166 52.916664 L 687.9166 52.916664 L 687.9166 79.37499 L 687.9166 105.83333 L 740.8333 105.83333 L 820.2083 105.83333 L 899.5833 105.83333 L 978.95825 105.83333 L 978.95825 132.29166 L 978.95825 132.29166 L 978.95825 158.74998 L 952.49994 185.20833 L 952.49994 185.20833 L 952.49994 211.66666 L 952.49994 211.66666 Q 952.49994 211.66666 899.5833 238.12498 L 846.6666 264.5833 L 846.6666 291.04166 L 846.6666 317.49997 L 873.12494 317.49997 L 899.5833 317.49997 L 899.5833 343.9583 L 899.5833 370.41666 L 873.12494 370.41666 L 873.12494 370.41666 L 873.12494 396.87497 L 899.5833 396.87497 L 899.5833 396.87497 L 899.5833 423.3333 L 873.12494 423.3333 L 846.6666 423.3333 L 846.6666 449.79166 L 846.6666 449.79166 L 846.6666 476.24997 L 846.6666 502.7083 L 846.6666 502.7083 L 846.6666 502.7083 L 846.6666 529.1666 L 846.6666 555.625 L 793.74994 555.625 Q 767.2916 529.1666 740.8333 502.7083 Q 714.37494 449.79166 687.9166 449.79166 Q 661.4583 449.79166 661.4583 502.7083 Q 661.4583 555.625 634.99994 555.625 Q 608.5416 555.625 582.0833 582.0833 Q 582.0833 634.99994 449.79166 634.99994 Q 317.49997 634.99994 264.5833 634.99994 L 238.12498 661.4583 L 211.66666 661.4583 Q 185.20833 634.99994 185.20833 634.99994 Q 158.74998 634.99994 185.20833 634.99994 Q 211.66666 608.5416 211.66666 582.0833 Q 211.66666 555.625 185.20833 529.1666 Q 158.74998 529.1666 79.37499 529.1666 Q 26.458332 529.1666 52.916664 502.7083 Q 79.37499 502.7083 79.37499 370.41666 Q 79.37499 264.5833 105.83333 264.5833 Q 132.29166 264.5833 132.29166 211.66666 Q 132.29166 185.20833 79.37499 158.74998 L 0.0 132.29166 L 0.0 132.29166 L 0.0 105.83333 L 0.0 105.83333 L 0.0 105.83333 L 26.458332 105.83333 L 26.458332 105.83333 L 105.83333 52.916664 Q 211.66666 52.916664 211.66666 26.458332 L 211.66666 26.458332 L 211.66666 26.458332 Q 238.12498 0.0 238.12498 0.0 L 238.12498 0.0 L 264.5833 0.0 Q 291.04166 -26.458332 291.04166 0.0 z" svg:height="6.614583mm" draw:style-name="style-901" svg:viewBox="0.0 0.0 978.95825 661.4583" svg:width="9.789583mm" svg:x="140.75833mm" svg:y="184.15mm"/>
          <draw:path svg:d="M 714.37494 52.916664 L 714.37494 0.0 L 740.8333 0.0 L 767.2916 0.0 L 767.2916 79.37499 Q 767.2916 158.74998 793.74994 158.74998 Q 820.2083 158.74998 820.2083 185.20833 L 820.2083 211.66666 L 767.2916 211.66666 Q 740.8333 211.66666 714.37494 370.41666 Q 687.9166 502.7083 661.4583 502.7083 Q 634.99994 502.7083 608.5416 555.625 Q 582.0833 608.5416 767.2916 608.5416 Q 926.0416 634.99994 926.0416 608.5416 L 926.0416 608.5416 L 952.49994 608.5416 Q 978.95825 634.99994 1005.4166 634.99994 L 1031.875 634.99994 L 1243.5416 634.99994 L 1455.2083 634.99994 L 1534.5833 634.99994 L 1640.4166 634.99994 L 1640.4166 634.99994 L 1640.4166 634.99994 L 1666.8749 661.4583 L 1693.3333 687.9166 L 1693.3333 687.9166 L 1693.3333 687.9166 L 1375.8333 687.9166 L 1031.875 687.9166 L 529.1666 687.9166 L 0.0 687.9166 L 0.0 687.9166 Q 0.0 687.9166 52.916664 661.4583 Q 105.83333 634.99994 52.916664 634.99994 Q 0.0 582.0833 79.37499 582.0833 Q 158.74998 529.1666 185.20833 502.7083 Q 211.66666 449.79166 238.12498 423.3333 Q 291.04166 423.3333 291.04166 396.87497 Q 291.04166 370.41666 264.5833 370.41666 Q 238.12498 370.41666 264.5833 343.9583 L 264.5833 317.49997 L 264.5833 291.04166 L 264.5833 291.04166 L 291.04166 291.04166 L 291.04166 264.5833 L 291.04166 264.5833 L 317.49997 264.5833 L 317.49997 264.5833 L 317.49997 264.5833 L 317.49997 238.12498 L 317.49997 238.12498 L 317.49997 238.12498 L 343.9583 211.66666 L 370.41666 211.66666 L 396.87497 211.66666 L 396.87497 238.12498 L 370.41666 238.12498 L 370.41666 238.12498 L 370.41666 264.5833 L 370.41666 264.5833 L 370.41666 264.5833 L 343.9583 317.49997 L 343.9583 343.9583 L 396.87497 343.9583 L 449.79166 370.41666 L 476.24997 370.41666 L 502.7083 370.41666 L 502.7083 317.49997 Q 529.1666 291.04166 608.5416 185.20833 L 687.9166 105.83333 L 687.9166 79.37499 L 687.9166 79.37499 L 714.37494 52.916664 z" svg:height="6.879166mm" draw:style-name="style-902" svg:viewBox="0.0 0.0 1693.3333 687.9166" svg:width="16.933332mm" svg:x="157.69167mm" svg:y="272.5208mm"/>
          <draw:path svg:d="M 26.458332 52.916664 L 52.916664 0.0 L 105.83333 0.0 Q 132.29166 26.458332 132.29166 52.916664 Q 158.74998 105.83333 158.74998 79.37499 Q 158.74998 52.916664 185.20833 52.916664 Q 211.66666 52.916664 238.12498 105.83333 Q 264.5833 185.20833 291.04166 238.12498 L 317.49997 291.04166 L 317.49997 264.5833 L 317.49997 238.12498 L 370.41666 238.12498 L 396.87497 238.12498 L 396.87497 317.49997 Q 423.3333 370.41666 476.24997 476.24997 Q 529.1666 582.0833 582.0833 582.0833 Q 634.99994 608.5416 634.99994 634.99994 L 634.99994 634.99994 L 661.4583 687.9166 Q 687.9166 767.2916 687.9166 793.74994 L 687.9166 846.6666 L 714.37494 846.6666 L 714.37494 846.6666 L 687.9166 873.12494 L 661.4583 873.12494 L 634.99994 873.12494 L 634.99994 846.6666 L 608.5416 846.6666 L 582.0833 846.6666 L 529.1666 820.2083 L 502.7083 793.74994 L 476.24997 793.74994 Q 449.79166 793.74994 370.41666 740.8333 Q 317.49997 687.9166 264.5833 687.9166 L 185.20833 714.37494 L 185.20833 687.9166 Q 211.66666 634.99994 211.66666 634.99994 Q 211.66666 634.99994 211.66666 582.0833 L 185.20833 529.1666 L 158.74998 529.1666 L 132.29166 529.1666 L 132.29166 502.7083 L 105.83333 476.24997 L 105.83333 476.24997 L 105.83333 476.24997 L 105.83333 449.79166 L 105.83333 449.79166 L 105.83333 449.79166 L 105.83333 423.3333 L 132.29166 423.3333 L 158.74998 423.3333 L 158.74998 449.79166 Q 158.74998 476.24997 185.20833 476.24997 Q 211.66666 476.24997 238.12498 502.7083 L 264.5833 502.7083 L 264.5833 449.79166 L 264.5833 396.87497 L 238.12498 396.87497 L 238.12498 370.41666 L 238.12498 370.41666 L 211.66666 370.41666 L 211.66666 343.9583 Q 211.66666 317.49997 158.74998 264.5833 Q 158.74998 211.66666 105.83333 211.66666 L 79.37499 211.66666 L 52.916664 211.66666 Q 52.916664 211.66666 52.916664 238.12498 L 52.916664 238.12498 L 52.916664 238.12498 L 26.458332 238.12498 L 26.458332 211.66666 Q 0.0 211.66666 0.0 211.66666 L 0.0 211.66666 L 0.0 158.74998 Q 0.0 79.37499 26.458332 52.916664 z" svg:height="8.73125mm" draw:style-name="style-903" svg:viewBox="0.0 0.0 714.37494 873.12494" svg:width="7.1437497mm" svg:x="130.70416mm" svg:y="124.88332mm"/>
          <draw:path svg:d="M 317.49997 26.458332 L 343.9583 0.0 L 370.41666 0.0 L 396.87497 0.0 L 396.87497 26.458332 L 396.87497 52.916664 L 423.3333 185.20833 Q 476.24997 317.49997 502.7083 317.49997 Q 529.1666 317.49997 529.1666 343.9583 L 555.625 343.9583 L 502.7083 370.41666 Q 423.3333 370.41666 423.3333 582.0833 L 423.3333 767.2916 L 396.87497 793.74994 L 396.87497 793.74994 L 396.87497 846.6666 Q 423.3333 873.12494 423.3333 899.5833 L 423.3333 926.0416 L 396.87497 926.0416 Q 370.41666 899.5833 291.04166 873.12494 L 211.66666 820.2083 L 211.66666 793.74994 Q 211.66666 793.74994 185.20833 793.74994 L 185.20833 793.74994 L 185.20833 793.74994 Q 158.74998 767.2916 158.74998 767.2916 L 158.74998 767.2916 L 158.74998 740.8333 Q 158.74998 740.8333 105.83333 714.37494 Q 79.37499 687.9166 52.916664 608.5416 L 0.0 529.1666 L 0.0 529.1666 Q 26.458332 529.1666 26.458332 502.7083 L 26.458332 502.7083 L 26.458332 476.24997 Q 52.916664 476.24997 26.458332 423.3333 Q 0.0 343.9583 52.916664 317.49997 Q 79.37499 317.49997 52.916664 291.04166 Q 52.916664 264.5833 79.37499 185.20833 L 105.83333 105.83333 L 132.29166 105.83333 L 132.29166 105.83333 L 132.29166 79.37499 L 158.74998 79.37499 L 185.20833 52.916664 Q 211.66666 52.916664 264.5833 52.916664 Q 291.04166 52.916664 317.49997 26.458332 z" svg:height="9.260416mm" draw:style-name="style-904" svg:viewBox="0.0 0.0 555.625 926.0416" svg:width="5.5562496mm" svg:x="93.13333mm" svg:y="210.60832mm"/>
          <draw:path svg:d="M 423.3333 26.458332 L 449.79166 26.458332 L 476.24997 79.37499 Q 529.1666 132.29166 529.1666 132.29166 L 529.1666 132.29166 L 529.1666 158.74998 L 529.1666 158.74998 L 555.625 185.20833 L 555.625 211.66666 L 476.24997 185.20833 Q 370.41666 158.74998 423.3333 238.12498 Q 476.24997 343.9583 529.1666 370.41666 Q 582.0833 396.87497 582.0833 423.3333 L 582.0833 449.79166 L 582.0833 449.79166 Q 555.625 449.79166 529.1666 423.3333 Q 502.7083 423.3333 502.7083 449.79166 Q 502.7083 476.24997 476.24997 476.24997 L 423.3333 502.7083 L 396.87497 476.24997 Q 370.41666 449.79166 317.49997 449.79166 Q 238.12498 449.79166 211.66666 502.7083 Q 211.66666 529.1666 158.74998 529.1666 Q 105.83333 555.625 105.83333 502.7083 Q 105.83333 476.24997 52.916664 423.3333 L 0.0 370.41666 L 0.0 343.9583 Q 26.458332 343.9583 105.83333 343.9583 Q 158.74998 343.9583 238.12498 343.9583 Q 317.49997 343.9583 317.49997 317.49997 L 317.49997 317.49997 L 343.9583 317.49997 L 343.9583 291.04166 L 343.9583 291.04166 L 317.49997 291.04166 L 317.49997 264.5833 L 317.49997 238.12498 L 291.04166 238.12498 Q 264.5833 238.12498 238.12498 264.5833 Q 211.66666 264.5833 211.66666 185.20833 Q 211.66666 79.37499 185.20833 52.916664 L 158.74998 26.458332 L 158.74998 0.0 Q 185.20833 -26.458332 211.66666 0.0 Q 264.5833 26.458332 317.49997 26.458332 Q 396.87497 26.458332 423.3333 26.458332 z" svg:height="5.2916665mm" draw:style-name="style-905" svg:viewBox="0.0 0.0 582.0833 529.1666" svg:width="5.820833mm" svg:x="69.85mm" svg:y="90.222916mm"/>
          <draw:path svg:d="M 211.66666 52.916664 L 238.12498 52.916664 L 264.5833 132.29166 Q 264.5833 185.20833 291.04166 238.12498 L 291.04166 264.5833 L 264.5833 264.5833 L 211.66666 291.04166 L 158.74998 291.04166 L 132.29166 291.04166 L 132.29166 264.5833 Q 105.83333 238.12498 105.83333 238.12498 L 79.37499 211.66666 L 52.916664 211.66666 Q 26.458332 185.20833 0.0 185.20833 L 0.0 158.74998 L 0.0 158.74998 L 0.0 158.74998 L 26.458332 132.29166 Q 52.916664 79.37499 79.37499 105.83333 Q 105.83333 105.83333 79.37499 26.458332 Q 52.916664 -52.916664 132.29166 0.0 Q 211.66666 26.458332 211.66666 52.916664 z M 52.916664 158.74998 Q 52.916664 132.29166 52.916664 132.29166 L 52.916664 132.29166 L 52.916664 132.29166 Q 52.916664 158.74998 52.916664 158.74998 z" svg:height="2.9104166mm" draw:style-name="style-906" svg:viewBox="0.0 0.0 291.04166 291.04166" svg:width="2.9104166mm" svg:x="141.81667mm" svg:y="136.78958mm"/>
          <draw:path svg:d="M 185.20833 0.0 L 211.66666 0.0 L 211.66666 0.0 L 211.66666 0.0 L 343.9583 52.916664 Q 502.7083 52.916664 502.7083 105.83333 Q 502.7083 158.74998 529.1666 158.74998 L 555.625 158.74998 L 555.625 185.20833 L 555.625 185.20833 L 555.625 185.20833 Q 555.625 211.66666 502.7083 211.66666 Q 476.24997 264.5833 343.9583 264.5833 Q 185.20833 264.5833 185.20833 291.04166 Q 185.20833 317.49997 79.37499 317.49997 L 0.0 317.49997 L 0.0 291.04166 Q 26.458332 264.5833 26.458332 211.66666 Q 26.458332 185.20833 26.458332 158.74998 Q 0.0 158.74998 0.0 105.83333 L 0.0 79.37499 L 0.0 52.916664 L 0.0 52.916664 L 26.458332 79.37499 Q 79.37499 105.83333 105.83333 52.916664 Q 158.74998 0.0 185.20833 0.0 z" svg:height="3.1749997mm" draw:style-name="style-907" svg:viewBox="0.0 0.0 555.625 317.49997" svg:width="5.5562496mm" svg:x="198.17291mm" svg:y="261.9375mm"/>
          <draw:path svg:d="M 370.41666 0.0 L 370.41666 0.0 L 343.9583 0.0 Q 291.04166 26.458332 238.12498 26.458332 L 158.74998 26.458332 L 158.74998 52.916664 L 132.29166 52.916664 L 132.29166 52.916664 L 132.29166 79.37499 L 132.29166 79.37499 L 132.29166 79.37499 L 158.74998 105.83333 L 185.20833 132.29166 L 185.20833 132.29166 L 185.20833 132.29166 L 185.20833 158.74998 L 185.20833 158.74998 L 291.04166 291.04166 Q 370.41666 396.87497 449.79166 423.3333 L 529.1666 423.3333 L 529.1666 423.3333 L 529.1666 449.79166 L 555.625 449.79166 L 582.0833 449.79166 L 582.0833 476.24997 L 608.5416 476.24997 L 608.5416 502.7083 L 608.5416 529.1666 L 608.5416 529.1666 Q 608.5416 555.625 582.0833 555.625 Q 555.625 555.625 449.79166 582.0833 L 343.9583 608.5416 L 343.9583 582.0833 L 343.9583 555.625 L 343.9583 555.625 Q 343.9583 555.625 238.12498 555.625 L 105.83333 555.625 L 105.83333 555.625 L 79.37499 555.625 L 79.37499 555.625 L 79.37499 555.625 L 52.916664 555.625 L 26.458332 555.625 L 26.458332 555.625 L 26.458332 555.625 L 26.458332 555.625 L 26.458332 529.1666 L 52.916664 529.1666 L 52.916664 502.7083 L 52.916664 502.7083 Q 79.37499 502.7083 79.37499 291.04166 Q 79.37499 52.916664 52.916664 52.916664 Q 26.458332 52.916664 26.458332 79.37499 L 26.458332 105.83333 L 0.0 105.83333 L 0.0 105.83333 L 0.0 79.37499 L 0.0 26.458332 L 185.20833 0.0 Q 370.41666 -26.458332 370.41666 0.0 z" svg:height="6.0854163mm" draw:style-name="style-908" svg:viewBox="0.0 0.0 608.5416 608.5416" svg:width="6.0854163mm" svg:x="72.23125mm" svg:y="135.73125mm"/>
          <draw:path svg:d="M 423.3333 185.20833 L 423.3333 211.66666 L 317.49997 317.49997 Q 238.12498 449.79166 211.66666 449.79166 Q 185.20833 449.79166 158.74998 449.79166 L 132.29166 449.79166 L 132.29166 449.79166 L 105.83333 449.79166 L 105.83333 476.24997 L 105.83333 502.7083 L 52.916664 502.7083 L 26.458332 502.7083 L 26.458332 449.79166 L 0.0 423.3333 L 0.0 423.3333 Q 0.0 396.87497 0.0 396.87497 L 0.0 396.87497 L 0.0 396.87497 Q 0.0 370.41666 26.458332 370.41666 L 26.458332 370.41666 L 26.458332 343.9583 L 26.458332 343.9583 L 26.458332 343.9583 Q 52.916664 317.49997 52.916664 317.49997 L 52.916664 317.49997 L 52.916664 291.04166 Q 52.916664 264.5833 158.74998 185.20833 Q 264.5833 79.37499 317.49997 26.458332 Q 396.87497 -26.458332 423.3333 0.0 Q 449.79166 0.0 449.79166 79.37499 Q 423.3333 158.74998 423.3333 185.20833 z" svg:height="5.027083mm" draw:style-name="style-909" svg:viewBox="0.0 0.0 449.79166 502.7083" svg:width="4.497916mm" svg:x="142.875mm" svg:y="296.5979mm"/>
          <draw:path svg:d="M 79.37499 0.0 L 132.29166 26.458332 L 211.66666 132.29166 Q 291.04166 238.12498 317.49997 291.04166 Q 343.9583 343.9583 343.9583 370.41666 L 343.9583 396.87497 L 343.9583 396.87497 Q 343.9583 396.87497 343.9583 423.3333 L 370.41666 423.3333 L 343.9583 502.7083 Q 291.04166 582.0833 291.04166 555.625 L 291.04166 529.1666 L 264.5833 529.1666 Q 238.12498 529.1666 238.12498 582.0833 L 238.12498 634.99994 L 211.66666 634.99994 L 211.66666 661.4583 L 211.66666 661.4583 L 185.20833 661.4583 L 185.20833 687.9166 L 185.20833 714.37494 L 211.66666 714.37494 L 211.66666 740.8333 L 132.29166 740.8333 L 79.37499 740.8333 L 79.37499 714.37494 L 79.37499 714.37494 L 79.37499 687.9166 L 79.37499 661.4583 L 79.37499 634.99994 L 79.37499 608.5416 L 52.916664 582.0833 L 52.916664 555.625 L 52.916664 555.625 Q 26.458332 529.1666 26.458332 529.1666 L 26.458332 529.1666 L 26.458332 449.79166 Q 26.458332 396.87497 0.0 185.20833 Q 0.0 -26.458332 79.37499 0.0 z" svg:height="7.408333mm" draw:style-name="style-910" svg:viewBox="0.0 0.0 370.41666 740.8333" svg:width="3.7041664mm" svg:x="184.94374mm" svg:y="271.1979mm"/>
          <draw:path svg:d="M 158.74998 52.916664 L 211.66666 0.0 L 211.66666 0.0 L 211.66666 26.458332 L 211.66666 79.37499 Q 211.66666 132.29166 238.12498 132.29166 L 238.12498 132.29166 L 264.5833 211.66666 Q 291.04166 264.5833 264.5833 264.5833 Q 264.5833 291.04166 264.5833 317.49997 Q 264.5833 343.9583 264.5833 370.41666 L 264.5833 370.41666 L 264.5833 370.41666 Q 264.5833 370.41666 238.12498 370.41666 L 238.12498 396.87497 L 238.12498 396.87497 Q 238.12498 423.3333 158.74998 476.24997 Q 52.916664 555.625 52.916664 529.1666 Q 52.916664 502.7083 0.0 502.7083 Q -26.458332 502.7083 0.0 423.3333 Q 0.0 370.41666 26.458332 370.41666 L 52.916664 370.41666 L 52.916664 343.9583 Q 52.916664 343.9583 105.83333 211.66666 Q 105.83333 79.37499 158.74998 52.916664 z" svg:height="5.2916665mm" draw:style-name="style-911" svg:viewBox="0.0 0.0 264.5833 529.1666" svg:width="2.6458333mm" svg:x="73.55416mm" svg:y="173.03749mm"/>
          <draw:path svg:d="M 26.458332 79.37499 L 52.916664 0.0 L 158.74998 291.04166 Q 264.5833 608.5416 264.5833 661.4583 L 264.5833 687.9166 L 264.5833 714.37494 Q 264.5833 740.8333 238.12498 820.2083 L 211.66666 926.0416 L 211.66666 926.0416 L 211.66666 952.49994 L 211.66666 952.49994 Q 211.66666 952.49994 105.83333 608.5416 L 0.0 264.5833 L 0.0 185.20833 Q 0.0 132.29166 26.458332 79.37499 z" svg:height="9.525mm" draw:style-name="style-912" svg:viewBox="0.0 0.0 264.5833 952.49994" svg:width="2.6458333mm" svg:x="57.149998mm" svg:y="72.23125mm"/>
          <draw:path svg:d="M 264.5833 0.0 L 343.9583 0.0 L 343.9583 0.0 Q 343.9583 0.0 343.9583 26.458332 L 370.41666 26.458332 L 343.9583 52.916664 Q 343.9583 79.37499 317.49997 79.37499 L 317.49997 105.83333 L 291.04166 105.83333 Q 291.04166 105.83333 396.87497 105.83333 Q 529.1666 105.83333 555.625 132.29166 Q 555.625 158.74998 608.5416 185.20833 Q 634.99994 211.66666 661.4583 211.66666 L 714.37494 211.66666 L 714.37494 238.12498 Q 714.37494 264.5833 687.9166 264.5833 Q 661.4583 291.04166 634.99994 343.9583 Q 608.5416 370.41666 555.625 396.87497 Q 502.7083 423.3333 476.24997 476.24997 Q 476.24997 502.7083 502.7083 502.7083 Q 529.1666 529.1666 502.7083 529.1666 Q 476.24997 529.1666 476.24997 555.625 L 449.79166 555.625 L 449.79166 582.0833 L 449.79166 582.0833 L 449.79166 582.0833 L 423.3333 582.0833 L 423.3333 555.625 Q 396.87497 555.625 396.87497 555.625 L 396.87497 555.625 L 396.87497 529.1666 Q 396.87497 529.1666 396.87497 502.7083 Q 396.87497 476.24997 317.49997 476.24997 L 238.12498 476.24997 L 211.66666 476.24997 Q 185.20833 476.24997 185.20833 502.7083 Q 185.20833 502.7083 158.74998 529.1666 L 105.83333 529.1666 L 105.83333 502.7083 L 79.37499 476.24997 L 79.37499 423.3333 L 79.37499 396.87497 L 132.29166 396.87497 L 211.66666 370.41666 L 211.66666 370.41666 L 238.12498 370.41666 L 238.12498 370.41666 L 238.12498 370.41666 L 185.20833 343.9583 L 158.74998 317.49997 L 105.83333 317.49997 Q 52.916664 317.49997 52.916664 291.04166 Q 79.37499 264.5833 26.458332 264.5833 L 0.0 238.12498 L 0.0 238.12498 L 0.0 211.66666 L 52.916664 211.66666 L 105.83333 211.66666 L 105.83333 185.20833 L 132.29166 185.20833 L 132.29166 158.74998 L 132.29166 132.29166 L 158.74998 132.29166 Q 185.20833 105.83333 185.20833 79.37499 Q 185.20833 26.458332 264.5833 0.0 z" svg:height="5.820833mm" draw:style-name="style-913" svg:viewBox="0.0 0.0 714.37494 582.0833" svg:width="7.1437497mm" svg:x="128.3229mm" svg:y="245.00415mm"/>
          <draw:path svg:d="M 26.458332 79.37499 L 0.0 0.0 L 26.458332 0.0 Q 52.916664 0.0 52.916664 26.458332 Q 52.916664 52.916664 105.83333 79.37499 Q 158.74998 132.29166 185.20833 132.29166 Q 238.12498 132.29166 238.12498 158.74998 Q 238.12498 185.20833 264.5833 185.20833 L 264.5833 185.20833 L 264.5833 238.12498 L 291.04166 264.5833 L 291.04166 264.5833 L 291.04166 291.04166 L 291.04166 291.04166 L 291.04166 291.04166 L 317.49997 343.9583 Q 317.49997 396.87497 343.9583 423.3333 Q 396.87497 449.79166 370.41666 502.7083 Q 343.9583 529.1666 343.9583 555.625 L 343.9583 582.0833 L 317.49997 608.5416 Q 291.04166 608.5416 291.04166 634.99994 L 291.04166 634.99994 L 264.5833 634.99994 L 264.5833 661.4583 L 238.12498 661.4583 L 211.66666 661.4583 L 211.66666 687.9166 L 185.20833 687.9166 L 185.20833 687.9166 L 185.20833 714.37494 L 185.20833 714.37494 L 158.74998 714.37494 L 132.29166 714.37494 L 132.29166 714.37494 L 132.29166 687.9166 L 132.29166 687.9166 L 105.83333 687.9166 L 105.83333 661.4583 L 105.83333 661.4583 L 79.37499 661.4583 L 79.37499 582.0833 Q 79.37499 502.7083 52.916664 502.7083 Q 26.458332 502.7083 26.458332 396.87497 L 0.0 291.04166 L 0.0 211.66666 Q 0.0 132.29166 26.458332 132.29166 Q 52.916664 132.29166 26.458332 79.37499 z" svg:height="7.1437497mm" draw:style-name="style-914" svg:viewBox="0.0 0.0 370.41666 714.37494" svg:width="3.7041664mm" svg:x="66.410416mm" svg:y="83.87291mm"/>
          <draw:path svg:d="M 529.1666 105.83333 L 582.0833 0.0 L 608.5416 105.83333 Q 661.4583 185.20833 661.4583 211.66666 L 661.4583 211.66666 L 634.99994 211.66666 Q 608.5416 211.66666 449.79166 370.41666 L 291.04166 529.1666 L 291.04166 529.1666 Q 291.04166 529.1666 185.20833 582.0833 Q 132.29166 661.4583 52.916664 687.9166 L 0.0 687.9166 L 26.458332 687.9166 L 26.458332 687.9166 L 26.458332 661.4583 L 26.458332 661.4583 L 26.458332 661.4583 L 52.916664 634.99994 L 52.916664 634.99994 L 52.916664 634.99994 L 79.37499 634.99994 L 79.37499 634.99994 L 79.37499 608.5416 L 79.37499 608.5416 L 79.37499 608.5416 L 105.83333 582.0833 L 105.83333 582.0833 L 132.29166 582.0833 L 132.29166 582.0833 L 132.29166 582.0833 L 132.29166 555.625 L 132.29166 555.625 L 158.74998 555.625 L 158.74998 529.1666 L 158.74998 529.1666 Q 185.20833 529.1666 317.49997 370.41666 Q 449.79166 238.12498 529.1666 105.83333 z" svg:height="6.879166mm" draw:style-name="style-915" svg:viewBox="0.0 0.0 661.4583 687.9166" svg:width="6.614583mm" svg:x="41.53958mm" svg:y="45.50833mm"/>
          <draw:path svg:d="M 26.458332 105.83333 L 0.0 0.0 L 26.458332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32.29166 L 211.66666 158.74998 L 211.66666 158.74998 L 238.12498 158.74998 L 238.12498 158.74998 L 238.12498 158.74998 L 238.12498 317.49997 Q 211.66666 423.3333 211.66666 449.79166 Q 185.20833 449.79166 185.20833 476.24997 L 185.20833 476.24997 L 158.74998 476.24997 Q 132.29166 476.24997 132.29166 502.7083 L 105.83333 502.7083 L 105.83333 476.24997 Q 132.29166 449.79166 79.37499 370.41666 L 52.916664 264.5833 L 52.916664 238.12498 Q 26.458332 211.66666 26.458332 105.83333 z" svg:height="5.027083mm" draw:style-name="style-916" svg:viewBox="0.0 0.0 238.12498 502.7083" svg:width="2.38125mm" svg:x="106.09791mm" svg:y="217.48749mm"/>
          <draw:path svg:d="M 79.37499 26.458332 L 105.83333 0.0 L 105.83333 0.0 L 105.83333 26.458332 L 105.83333 26.458332 L 105.83333 26.458332 L 132.29166 52.916664 L 132.29166 79.37499 L 132.29166 79.37499 L 132.29166 79.37499 L 132.29166 105.83333 L 158.74998 105.83333 L 158.74998 105.83333 L 158.74998 132.29166 L 158.74998 132.29166 L 158.74998 132.29166 L 185.20833 132.29166 L 185.20833 132.29166 L 185.20833 158.74998 L 211.66666 158.74998 L 211.66666 185.20833 Q 264.5833 238.12498 238.12498 291.04166 Q 238.12498 317.49997 317.49997 343.9583 Q 423.3333 370.41666 423.3333 396.87497 Q 423.3333 449.79166 449.79166 449.79166 L 449.79166 476.24997 L 423.3333 476.24997 Q 423.3333 502.7083 423.3333 502.7083 L 449.79166 502.7083 L 502.7083 502.7083 Q 555.625 529.1666 555.625 555.625 Q 555.625 582.0833 529.1666 582.0833 Q 502.7083 582.0833 502.7083 608.5416 Q 502.7083 661.4583 476.24997 661.4583 Q 449.79166 661.4583 449.79166 714.37494 Q 476.24997 740.8333 476.24997 767.2916 L 476.24997 820.2083 L 476.24997 820.2083 Q 449.79166 820.2083 423.3333 740.8333 Q 370.41666 687.9166 317.49997 687.9166 L 291.04166 687.9166 L 291.04166 740.8333 L 317.49997 793.74994 L 343.9583 873.12494 Q 370.41666 926.0416 317.49997 926.0416 Q 264.5833 899.5833 264.5833 978.95825 Q 264.5833 1058.3333 291.04166 1084.7916 L 291.04166 1084.7916 L 291.04166 1111.25 L 317.49997 1137.7083 L 317.49997 1164.1666 L 317.49997 1190.6249 L 291.04166 1243.5416 L 264.5833 1269.9999 L 264.5833 1269.9999 L 264.5833 1243.5416 L 264.5833 1243.5416 L 264.5833 1243.5416 L 238.12498 1243.5416 L 238.12498 1243.5416 L 238.12498 1217.0833 L 238.12498 1190.6249 L 211.66666 1190.6249 L 185.20833 1190.6249 L 158.74998 1190.6249 L 158.74998 1190.6249 L 132.29166 1190.6249 L 105.83333 1190.6249 L 105.83333 1217.0833 L 105.83333 1217.0833 L 105.83333 1190.6249 L 105.83333 1164.1666 L 105.83333 1137.7083 Q 105.83333 1084.7916 52.916664 1084.7916 Q 26.458332 1111.25 26.458332 1084.7916 Q 26.458332 1058.3333 52.916664 1058.3333 Q 79.37499 1031.875 79.37499 1005.4166 Q 79.37499 978.95825 52.916664 978.95825 Q 52.916664 1005.4166 26.458332 1005.4166 Q 0.0 978.95825 0.0 952.49994 L 0.0 926.0416 L 0.0 926.0416 L 0.0 899.5833 L 26.458332 899.5833 L 26.458332 873.12494 L 26.458332 873.12494 L 52.916664 873.12494 L 52.916664 820.2083 Q 52.916664 793.74994 52.916664 555.625 L 52.916664 291.04166 L 52.916664 185.20833 L 52.916664 79.37499 L 52.916664 79.37499 L 52.916664 79.37499 L 79.37499 26.458332 z" svg:height="12.699999mm" draw:style-name="style-917" svg:viewBox="0.0 0.0 555.625 1269.9999" svg:width="5.5562496mm" svg:x="146.04999mm" svg:y="166.95207mm"/>
          <draw:path svg:d="M 26.458332 132.29166 L 52.916664 0.0 L 52.916664 0.0 Q 79.37499 0.0 132.29166 26.458332 L 185.20833 26.458332 L 185.20833 105.83333 Q 158.74998 158.74998 158.74998 185.20833 Q 132.29166 211.66666 105.83333 211.66666 L 79.37499 211.66666 L 52.916664 238.12498 L 26.458332 238.12498 L 26.458332 238.12498 L 26.458332 264.5833 L 0.0 264.5833 L 0.0 264.5833 L 0.0 264.5833 Q 0.0 264.5833 26.458332 132.29166 z" svg:height="2.6458333mm" draw:style-name="style-918" svg:viewBox="0.0 0.0 185.20833 264.5833" svg:width="1.8520832mm" svg:x="88.899994mm" svg:y="302.15414mm"/>
          <draw:path svg:d="M 343.9583 132.29166 L 343.9583 132.29166 L 343.9583 132.29166 L 343.9583 132.29166 L 343.9583 158.74998 L 343.9583 158.74998 L 396.87497 185.20833 Q 449.79166 238.12498 476.24997 264.5833 L 502.7083 291.04166 L 502.7083 291.04166 L 502.7083 291.04166 L 449.79166 317.49997 L 396.87497 317.49997 L 343.9583 317.49997 Q 317.49997 343.9583 291.04166 343.9583 Q 264.5833 343.9583 211.66666 317.49997 L 158.74998 291.04166 L 158.74998 291.04166 Q 132.29166 264.5833 132.29166 211.66666 Q 132.29166 158.74998 52.916664 79.37499 L 0.0 0.0 L 79.37499 0.0 Q 132.29166 26.458332 238.12498 79.37499 Q 317.49997 132.29166 343.9583 132.29166 z" svg:height="3.439583mm" draw:style-name="style-919" svg:viewBox="0.0 0.0 502.7083 343.9583" svg:width="5.027083mm" svg:x="55.82708mm" svg:y="154.78123mm"/>
          <draw:path svg:d="M 978.95825 0.0 L 978.95825 0.0 L 978.95825 0.0 Q 978.95825 26.458332 899.5833 52.916664 Q 846.6666 79.37499 820.2083 158.74998 L 793.74994 211.66666 L 793.74994 238.12498 L 793.74994 291.04166 L 793.74994 291.04166 Q 793.74994 317.49997 820.2083 343.9583 L 820.2083 343.9583 L 793.74994 343.9583 Q 793.74994 343.9583 793.74994 370.41666 L 793.74994 370.41666 L 793.74994 396.87497 Q 793.74994 449.79166 793.74994 476.24997 L 793.74994 502.7083 L 873.12494 582.0833 Q 952.49994 661.4583 952.49994 661.4583 L 978.95825 661.4583 L 978.95825 661.4583 L 978.95825 661.4583 L 978.95825 687.9166 L 1005.4166 687.9166 L 1005.4166 714.37494 L 1005.4166 714.37494 L 1005.4166 714.37494 Q 1005.4166 740.8333 1005.4166 767.2916 L 1005.4166 793.74994 L 1005.4166 793.74994 L 1005.4166 820.2083 L 1005.4166 820.2083 Q 1005.4166 820.2083 926.0416 767.2916 L 873.12494 740.8333 L 873.12494 714.37494 Q 846.6666 714.37494 767.2916 608.5416 Q 661.4583 476.24997 608.5416 449.79166 L 555.625 449.79166 L 529.1666 449.79166 Q 529.1666 449.79166 529.1666 476.24997 L 529.1666 476.24997 L 502.7083 476.24997 Q 476.24997 502.7083 423.3333 476.24997 Q 370.41666 449.79166 291.04166 449.79166 L 211.66666 476.24997 L 185.20833 476.24997 L 185.20833 502.7083 L 158.74998 502.7083 L 132.29166 502.7083 L 105.83333 502.7083 L 79.37499 502.7083 L 79.37499 502.7083 L 52.916664 502.7083 L 52.916664 502.7083 L 52.916664 502.7083 L 26.458332 529.1666 L 0.0 529.1666 L 0.0 502.7083 L 0.0 476.24997 L 52.916664 476.24997 L 79.37499 449.79166 L 105.83333 449.79166 L 132.29166 449.79166 L 132.29166 423.3333 L 158.74998 423.3333 L 158.74998 423.3333 L 158.74998 396.87497 L 185.20833 396.87497 L 211.66666 396.87497 L 238.12498 370.41666 L 264.5833 343.9583 L 264.5833 343.9583 L 264.5833 343.9583 L 317.49997 317.49997 Q 343.9583 291.04166 370.41666 291.04166 L 370.41666 291.04166 L 370.41666 291.04166 Q 370.41666 291.04166 396.87497 291.04166 L 396.87497 264.5833 L 582.0833 185.20833 Q 740.8333 79.37499 846.6666 26.458332 Q 978.95825 -26.458332 978.95825 0.0 z" svg:height="8.202083mm" draw:style-name="style-920" svg:viewBox="0.0 0.0 1005.4166 820.2083" svg:width="10.054166mm" svg:x="124.35416mm" svg:y="97.10208mm"/>
          <draw:path svg:d="M 79.37499 52.916664 L 52.916664 0.0 L 158.74998 26.458332 Q 264.5833 52.916664 291.04166 52.916664 L 343.9583 52.916664 L 370.41666 52.916664 Q 396.87497 26.458332 423.3333 26.458332 L 423.3333 26.458332 L 423.3333 26.458332 L 449.79166 26.458332 L 449.79166 52.916664 L 449.79166 52.916664 L 449.79166 52.916664 Q 476.24997 52.916664 502.7083 79.37499 L 555.625 105.83333 L 555.625 105.83333 L 555.625 105.83333 L 582.0833 132.29166 Q 582.0833 158.74998 608.5416 158.74998 Q 661.4583 185.20833 661.4583 211.66666 Q 687.9166 264.5833 661.4583 264.5833 Q 634.99994 264.5833 634.99994 291.04166 Q 661.4583 317.49997 661.4583 317.49997 L 661.4583 317.49997 L 661.4583 343.9583 L 634.99994 343.9583 L 608.5416 343.9583 L 555.625 317.49997 L 502.7083 317.49997 L 449.79166 317.49997 L 449.79166 343.9583 Q 476.24997 370.41666 449.79166 370.41666 L 449.79166 370.41666 L 423.3333 370.41666 Q 396.87497 370.41666 291.04166 317.49997 Q 158.74998 264.5833 132.29166 211.66666 Q 132.29166 185.20833 105.83333 185.20833 L 79.37499 158.74998 L 52.916664 158.74998 L 26.458332 158.74998 L 26.458332 132.29166 L 26.458332 132.29166 L 0.0 132.29166 L 0.0 132.29166 L 0.0 105.83333 Q 26.458332 79.37499 52.916664 105.83333 Q 79.37499 105.83333 79.37499 52.916664 z" svg:height="3.7041664mm" draw:style-name="style-921" svg:viewBox="0.0 0.0 661.4583 370.41666" svg:width="6.614583mm" svg:x="95.51458mm" svg:y="151.87082mm"/>
          <draw:path svg:d="M 52.916664 79.37499 L 79.37499 0.0 L 105.83333 79.37499 Q 158.74998 132.29166 185.20833 158.74998 Q 211.66666 185.20833 211.66666 185.20833 L 211.66666 185.20833 L 238.12498 185.20833 Q 238.12498 185.20833 264.5833 211.66666 L 264.5833 211.66666 L 264.5833 211.66666 Q 264.5833 238.12498 264.5833 238.12498 L 291.04166 238.12498 L 291.04166 238.12498 Q 291.04166 238.12498 317.49997 264.5833 L 317.49997 264.5833 L 317.49997 264.5833 Q 317.49997 291.04166 317.49997 291.04166 L 343.9583 291.04166 L 343.9583 291.04166 Q 343.9583 291.04166 370.41666 317.49997 L 370.41666 317.49997 L 423.3333 317.49997 Q 476.24997 317.49997 502.7083 343.9583 L 502.7083 343.9583 L 502.7083 396.87497 Q 502.7083 449.79166 529.1666 449.79166 Q 555.625 502.7083 582.0833 502.7083 L 634.99994 502.7083 L 634.99994 502.7083 Q 661.4583 502.7083 661.4583 502.7083 L 661.4583 502.7083 L 687.9166 502.7083 L 687.9166 502.7083 L 687.9166 555.625 Q 687.9166 634.99994 714.37494 634.99994 Q 714.37494 661.4583 714.37494 661.4583 L 740.8333 661.4583 L 820.2083 740.8333 Q 899.5833 820.2083 952.49994 820.2083 Q 978.95825 820.2083 978.95825 793.74994 L 1005.4166 793.74994 L 1005.4166 793.74994 L 1005.4166 767.2916 L 1005.4166 767.2916 L 1005.4166 767.2916 L 1031.875 767.2916 L 1031.875 767.2916 L 1031.875 767.2916 L 1031.875 793.74994 L 1031.875 820.2083 L 1005.4166 846.6666 L 1005.4166 873.12494 L 1005.4166 873.12494 L 1005.4166 899.5833 L 1005.4166 926.0416 L 1031.875 926.0416 L 1031.875 926.0416 L 1031.875 952.49994 L 1058.3333 952.49994 L 1058.3333 978.95825 L 1058.3333 1005.4166 L 1031.875 1005.4166 L 1005.4166 978.95825 L 978.95825 978.95825 L 952.49994 978.95825 L 952.49994 952.49994 L 952.49994 952.49994 L 926.0416 952.49994 L 926.0416 926.0416 L 926.0416 926.0416 L 899.5833 926.0416 L 899.5833 926.0416 L 899.5833 926.0416 L 899.5833 899.5833 Q 899.5833 899.5833 820.2083 820.2083 Q 740.8333 740.8333 687.9166 714.37494 Q 661.4583 714.37494 582.0833 608.5416 Q 476.24997 502.7083 396.87497 476.24997 Q 317.49997 449.79166 264.5833 396.87497 Q 211.66666 343.9583 158.74998 264.5833 L 79.37499 185.20833 L 52.916664 185.20833 Q 0.0 185.20833 0.0 158.74998 L 0.0 158.74998 L 0.0 132.29166 Q 0.0 132.29166 52.916664 79.37499 z" svg:height="10.054166mm" draw:style-name="style-922" svg:viewBox="0.0 0.0 1058.3333 1005.4166" svg:width="10.583333mm" svg:x="148.69583mm" svg:y="204.5229mm"/>
          <draw:path svg:d="M 423.3333 185.20833 L 423.3333 158.74998 L 449.79166 185.20833 Q 449.79166 211.66666 476.24997 211.66666 L 476.24997 238.12498 L 476.24997 238.12498 Q 476.24997 264.5833 502.7083 264.5833 L 502.7083 264.5833 L 529.1666 317.49997 Q 555.625 396.87497 555.625 396.87497 L 555.625 396.87497 L 555.625 423.3333 Q 555.625 449.79166 582.0833 449.79166 L 582.0833 449.79166 L 582.0833 476.24997 L 582.0833 502.7083 L 582.0833 502.7083 L 555.625 502.7083 L 555.625 502.7083 L 555.625 529.1666 L 555.625 529.1666 L 555.625 529.1666 L 529.1666 555.625 L 502.7083 582.0833 L 502.7083 582.0833 L 502.7083 582.0833 L 476.24997 608.5416 L 449.79166 608.5416 L 449.79166 582.0833 L 449.79166 582.0833 L 449.79166 555.625 L 449.79166 529.1666 L 449.79166 529.1666 L 449.79166 529.1666 L 396.87497 502.7083 Q 370.41666 476.24997 317.49997 423.3333 Q 264.5833 370.41666 238.12498 370.41666 Q 211.66666 370.41666 158.74998 291.04166 Q 132.29166 211.66666 79.37499 158.74998 Q 26.458332 105.83333 0.0 52.916664 Q -26.458332 0.0 26.458332 0.0 Q 52.916664 0.0 132.29166 79.37499 Q 238.12498 158.74998 238.12498 185.20833 Q 238.12498 211.66666 291.04166 211.66666 Q 317.49997 211.66666 343.9583 211.66666 Q 343.9583 238.12498 396.87497 211.66666 Q 423.3333 211.66666 423.3333 185.20833 z" svg:height="6.0854163mm" draw:style-name="style-923" svg:viewBox="0.0 0.0 582.0833 608.5416" svg:width="5.820833mm" svg:x="157.95624mm" svg:y="215.9mm"/>
          <draw:path svg:d="M 423.3333 26.458332 L 423.3333 26.458332 L 370.41666 132.29166 Q 317.49997 238.12498 264.5833 264.5833 Q 211.66666 264.5833 185.20833 291.04166 L 158.74998 317.49997 L 158.74998 317.49997 L 158.74998 317.49997 L 132.29166 317.49997 L 132.29166 317.49997 L 105.83333 317.49997 L 52.916664 317.49997 L 52.916664 317.49997 Q 52.916664 317.49997 26.458332 317.49997 L 0.0 291.04166 L 0.0 264.5833 Q 0.0 238.12498 26.458332 211.66666 L 26.458332 211.66666 L 52.916664 211.66666 L 52.916664 211.66666 L 52.916664 185.20833 L 52.916664 185.20833 L 52.916664 185.20833 L 79.37499 158.74998 L 105.83333 158.74998 L 132.29166 158.74998 L 132.29166 132.29166 L 158.74998 132.29166 L 158.74998 132.29166 L 158.74998 105.83333 L 158.74998 105.83333 L 158.74998 105.83333 L 185.20833 105.83333 L 185.20833 105.83333 L 264.5833 52.916664 Q 317.49997 0.0 370.41666 0.0 Q 423.3333 0.0 423.3333 26.458332 z" svg:height="3.1749997mm" draw:style-name="style-924" svg:viewBox="0.0 0.0 423.3333 317.49997" svg:width="4.233333mm" svg:x="60.324997mm" svg:y="113.77083mm"/>
          <draw:path svg:d="M 26.458332 132.29166 L 0.0 0.0 L 79.37499 0.0 Q 132.29166 26.458332 185.20833 158.74998 Q 238.12498 264.5833 264.5833 291.04166 L 264.5833 317.49997 L 238.12498 317.49997 Q 238.12498 317.49997 185.20833 291.04166 L 158.74998 291.04166 L 132.29166 291.04166 Q 132.29166 264.5833 105.83333 264.5833 Q 79.37499 264.5833 26.458332 132.29166 z" svg:height="3.1749997mm" draw:style-name="style-925" svg:viewBox="0.0 0.0 264.5833 317.49997" svg:width="2.6458333mm" svg:x="97.10208mm" svg:y="211.13748mm"/>
          <draw:path svg:d="M 396.87497 0.0 L 396.87497 0.0 L 396.87497 26.458332 Q 423.3333 52.916664 396.87497 52.916664 L 396.87497 52.916664 L 396.87497 52.916664 Q 370.41666 52.916664 370.41666 79.37499 Q 317.49997 105.83333 211.66666 185.20833 L 79.37499 264.5833 L 52.916664 264.5833 L 0.0 264.5833 L 0.0 238.12498 L 0.0 238.12498 L 0.0 238.12498 L 26.458332 211.66666 L 26.458332 211.66666 L 26.458332 211.66666 L 52.916664 211.66666 L 52.916664 211.66666 L 52.916664 211.66666 L 52.916664 185.20833 L 52.916664 185.20833 L 79.37499 185.20833 L 105.83333 185.20833 Q 105.83333 158.74998 105.83333 158.74998 L 105.83333 158.74998 L 105.83333 79.37499 Q 105.83333 0.0 158.74998 0.0 Q 238.12498 0.0 238.12498 26.458332 Q 238.12498 52.916664 317.49997 26.458332 Q 370.41666 0.0 396.87497 0.0 z" svg:height="2.6458333mm" draw:style-name="style-926" svg:viewBox="0.0 0.0 396.87497 264.5833" svg:width="3.9687498mm" svg:x="88.37083mm" svg:y="122.237495mm"/>
          <draw:path svg:d="M 105.83333 0.0 L 105.83333 0.0 L 132.29166 0.0 L 132.29166 0.0 L 158.74998 26.458332 Q 185.20833 26.458332 291.04166 52.916664 Q 396.87497 52.916664 396.87497 79.37499 Q 396.87497 105.83333 423.3333 105.83333 L 449.79166 105.83333 L 476.24997 132.29166 Q 529.1666 132.29166 529.1666 185.20833 Q 555.625 238.12498 582.0833 238.12498 Q 634.99994 238.12498 634.99994 211.66666 Q 634.99994 185.20833 687.9166 185.20833 Q 740.8333 185.20833 740.8333 158.74998 Q 740.8333 132.29166 714.37494 105.83333 L 714.37494 79.37499 L 740.8333 79.37499 L 740.8333 79.37499 L 793.74994 185.20833 Q 873.12494 291.04166 820.2083 291.04166 Q 767.2916 291.04166 767.2916 317.49997 L 767.2916 343.9583 L 793.74994 396.87497 Q 793.74994 476.24997 793.74994 502.7083 Q 793.74994 529.1666 740.8333 608.5416 Q 687.9166 714.37494 634.99994 714.37494 Q 582.0833 714.37494 582.0833 714.37494 L 582.0833 714.37494 L 582.0833 714.37494 Q 582.0833 687.9166 555.625 687.9166 L 555.625 687.9166 L 529.1666 687.9166 Q 529.1666 661.4583 449.79166 608.5416 Q 370.41666 555.625 370.41666 449.79166 Q 370.41666 343.9583 343.9583 343.9583 Q 317.49997 343.9583 317.49997 291.04166 L 317.49997 238.12498 L 343.9583 238.12498 L 343.9583 238.12498 L 317.49997 238.12498 Q 291.04166 238.12498 211.66666 264.5833 L 132.29166 291.04166 L 132.29166 291.04166 Q 132.29166 291.04166 105.83333 264.5833 L 79.37499 264.5833 L 79.37499 238.12498 L 52.916664 185.20833 L 52.916664 185.20833 L 52.916664 185.20833 L 52.916664 185.20833 L 52.916664 158.74998 L 26.458332 158.74998 L 26.458332 158.74998 L 26.458332 132.29166 Q 0.0 105.83333 0.0 105.83333 L 0.0 105.83333 L 0.0 79.37499 L 0.0 79.37499 L 52.916664 52.916664 Q 105.83333 26.458332 105.83333 0.0 z" svg:height="7.1437497mm" draw:style-name="style-927" svg:viewBox="0.0 0.0 820.2083 714.37494" svg:width="8.202083mm" svg:x="39.158333mm" svg:y="57.94375mm"/>
          <draw:path svg:d="M 238.12498 211.66666 L 238.12498 211.66666 L 238.12498 211.66666 L 238.12498 238.12498 L 238.12498 238.12498 Q 211.66666 211.66666 185.20833 211.66666 L 132.29166 211.66666 L 105.83333 185.20833 Q 79.37499 158.74998 26.458332 158.74998 L 0.0 132.29166 L 0.0 105.83333 L 0.0 105.83333 L 26.458332 52.916664 Q 26.458332 0.0 52.916664 0.0 Q 79.37499 0.0 158.74998 105.83333 Q 238.12498 185.20833 238.12498 211.66666 z" svg:height="2.38125mm" draw:style-name="style-928" svg:viewBox="0.0 0.0 238.12498 238.12498" svg:width="2.38125mm" svg:x="89.16458mm" svg:y="32.279163mm"/>
          <draw:path svg:d="M 79.37499 211.66666 L 105.83333 0.0 L 158.74998 52.916664 Q 211.66666 105.83333 211.66666 132.29166 L 238.12498 132.29166 L 238.12498 634.99994 Q 264.5833 1111.25 264.5833 1269.9999 L 264.5833 1428.7499 L 291.04166 1508.1249 L 291.04166 1587.4999 L 264.5833 2539.9998 Q 264.5833 3518.9583 238.12498 3545.4165 L 238.12498 3545.4165 L 211.66666 3545.4165 Q 185.20833 3545.4165 185.20833 3624.7915 Q 158.74998 3704.1665 158.74998 3651.2498 L 158.74998 3624.7915 L 132.29166 3545.4165 Q 105.83333 3466.0415 105.83333 3360.2083 L 105.83333 3254.3748 L 79.37499 3413.1248 L 52.916664 3571.8748 L 52.916664 3598.3333 L 52.916664 3651.2498 L 26.458332 3651.2498 L 26.458332 3651.2498 L 0.0 3677.7083 L 0.0 3677.7083 L 0.0 2063.75 L 0.0 423.3333 L 0.0 423.3333 L 0.0 423.3333 L 26.458332 423.3333 L 26.458332 423.3333 L 52.916664 449.79166 L 79.37499 449.79166 L 79.37499 211.66666 z" svg:height="36.77708mm" draw:style-name="style-929" svg:viewBox="0.0 0.0 291.04166 3677.7083" svg:width="2.9104166mm" svg:x="0.0mm" svg:y="5.820833mm"/>
          <draw:path svg:d="M 132.29166 0.0 L 132.29166 0.0 L 158.74998 0.0 Q 185.20833 0.0 185.20833 26.458332 L 211.66666 26.458332 L 211.66666 26.458332 L 211.66666 52.916664 L 211.66666 52.916664 L 211.66666 52.916664 L 238.12498 52.916664 L 238.12498 52.916664 L 264.5833 79.37499 L 291.04166 79.37499 L 291.04166 105.83333 Q 264.5833 105.83333 264.5833 132.29166 L 264.5833 158.74998 L 264.5833 158.74998 L 264.5833 185.20833 L 291.04166 317.49997 Q 317.49997 449.79166 317.49997 529.1666 Q 264.5833 608.5416 317.49997 687.9166 Q 317.49997 767.2916 343.9583 793.74994 L 343.9583 793.74994 L 291.04166 793.74994 Q 238.12498 793.74994 238.12498 820.2083 L 238.12498 846.6666 L 238.12498 846.6666 L 211.66666 846.6666 L 211.66666 846.6666 Q 211.66666 846.6666 158.74998 846.6666 L 79.37499 820.2083 L 79.37499 793.74994 Q 52.916664 767.2916 52.916664 687.9166 L 52.916664 582.0833 L 52.916664 423.3333 Q 52.916664 291.04166 26.458332 211.66666 L 0.0 105.83333 L 0.0 105.83333 Q 0.0 105.83333 26.458332 105.83333 Q 52.916664 105.83333 52.916664 79.37499 Q 79.37499 26.458332 105.83333 26.458332 L 132.29166 26.458332 L 132.29166 0.0 z" svg:height="8.466666mm" draw:style-name="style-930" svg:viewBox="0.0 0.0 343.9583 846.6666" svg:width="3.439583mm" svg:x="22.754166mm" svg:y="115.35833mm"/>
          <draw:path svg:d="M 158.74998 0.0 L 264.5833 0.0 L 291.04166 26.458332 Q 317.49997 26.458332 317.49997 79.37499 L 317.49997 105.83333 L 317.49997 132.29166 L 317.49997 158.74998 L 317.49997 158.74998 Q 317.49997 158.74998 291.04166 185.20833 L 291.04166 185.20833 L 291.04166 211.66666 L 264.5833 238.12498 L 264.5833 238.12498 Q 264.5833 238.12498 264.5833 264.5833 Q 238.12498 291.04166 211.66666 264.5833 L 185.20833 238.12498 L 185.20833 264.5833 L 158.74998 264.5833 L 158.74998 264.5833 Q 158.74998 291.04166 132.29166 291.04166 L 105.83333 291.04166 L 105.83333 291.04166 L 105.83333 264.5833 L 132.29166 238.12498 L 132.29166 211.66666 L 158.74998 211.66666 Q 158.74998 185.20833 158.74998 185.20833 L 132.29166 185.20833 L 132.29166 185.20833 Q 132.29166 185.20833 52.916664 158.74998 Q -26.458332 132.29166 0.0 132.29166 Q 26.458332 132.29166 52.916664 52.916664 Q 52.916664 0.0 158.74998 0.0 z" svg:height="2.9104166mm" draw:style-name="style-931" svg:viewBox="0.0 0.0 317.49997 291.04166" svg:width="3.1749997mm" svg:x="157.69167mm" svg:y="210.34373mm"/>
          <draw:path svg:d="M 502.7083 105.83333 L 529.1666 105.83333 L 476.24997 158.74998 Q 423.3333 238.12498 396.87497 238.12498 L 396.87497 238.12498 L 396.87497 238.12498 Q 370.41666 238.12498 264.5833 238.12498 L 158.74998 264.5833 L 158.74998 238.12498 Q 185.20833 238.12498 132.29166 211.66666 Q 79.37499 185.20833 79.37499 158.74998 Q 52.916664 132.29166 26.458332 132.29166 Q -26.458332 132.29166 0.0 79.37499 L 26.458332 52.916664 L 26.458332 52.916664 L 26.458332 26.458332 L 26.458332 26.458332 L 26.458332 26.458332 L 52.916664 26.458332 L 52.916664 26.458332 L 79.37499 0.0 L 105.83333 0.0 L 238.12498 0.0 Q 343.9583 0.0 396.87497 52.916664 Q 449.79166 79.37499 502.7083 105.83333 z" svg:height="2.6458333mm" draw:style-name="style-932" svg:viewBox="0.0 0.0 529.1666 264.5833" svg:width="5.2916665mm" svg:x="144.72708mm" svg:y="251.08957mm"/>
          <draw:path svg:d="M 1031.875 158.74998 L 1005.4166 158.74998 L 1005.4166 158.74998 L 978.95825 158.74998 L 978.95825 185.20833 Q 978.95825 211.66666 1005.4166 211.66666 L 1005.4166 211.66666 L 1031.875 343.9583 Q 1058.3333 476.24997 1031.875 502.7083 Q 978.95825 529.1666 978.95825 582.0833 L 978.95825 608.5416 L 1084.7916 608.5416 Q 1217.0833 608.5416 1217.0833 687.9166 Q 1217.0833 740.8333 1243.5416 740.8333 Q 1296.4583 740.8333 1296.4583 714.37494 L 1296.4583 687.9166 L 1296.4583 687.9166 L 1296.4583 687.9166 L 1322.9166 687.9166 L 1322.9166 687.9166 L 1349.3749 714.37494 L 1375.8333 714.37494 L 1402.2916 767.2916 Q 1402.2916 793.74994 1428.7499 793.74994 L 1455.2083 793.74994 L 1455.2083 846.6666 L 1455.2083 926.0416 L 1481.6666 926.0416 L 1481.6666 952.49994 L 1455.2083 952.49994 L 1402.2916 952.49994 L 1402.2916 978.95825 L 1402.2916 978.95825 L 1375.8333 1005.4166 L 1375.8333 1058.3333 L 1349.3749 1058.3333 Q 1296.4583 1031.875 1296.4583 1058.3333 Q 1296.4583 1111.25 1269.9999 1111.25 L 1269.9999 1111.25 L 1269.9999 1137.7083 L 1243.5416 1137.7083 L 1243.5416 1137.7083 L 1243.5416 1164.1666 L 1217.0833 1164.1666 L 1190.6249 1164.1666 L 1190.6249 1137.7083 Q 1190.6249 1111.25 1111.25 1084.7916 Q 1031.875 1058.3333 978.95825 1084.7916 Q 952.49994 1084.7916 952.49994 1111.25 Q 952.49994 1137.7083 873.12494 1164.1666 Q 767.2916 1190.6249 767.2916 1243.5416 Q 767.2916 1269.9999 608.5416 1296.4583 L 449.79166 1296.4583 L 449.79166 1296.4583 Q 449.79166 1296.4583 423.3333 1269.9999 Q 396.87497 1217.0833 370.41666 1137.7083 Q 343.9583 1058.3333 291.04166 1058.3333 Q 238.12498 1058.3333 238.12498 978.95825 Q 211.66666 899.5833 185.20833 899.5833 Q 158.74998 899.5833 185.20833 846.6666 Q 185.20833 793.74994 79.37499 767.2916 Q 0.0 740.8333 26.458332 634.99994 Q 52.916664 555.625 26.458332 529.1666 L 0.0 529.1666 L 0.0 476.24997 Q 26.458332 423.3333 105.83333 396.87497 Q 185.20833 370.41666 185.20833 343.9583 Q 185.20833 291.04166 238.12498 291.04166 Q 291.04166 264.5833 343.9583 158.74998 L 396.87497 52.916664 L 423.3333 52.916664 L 423.3333 52.916664 L 449.79166 52.916664 Q 449.79166 52.916664 476.24997 52.916664 L 476.24997 52.916664 L 502.7083 52.916664 Q 529.1666 52.916664 529.1666 105.83333 L 529.1666 158.74998 L 608.5416 132.29166 Q 714.37494 105.83333 714.37494 52.916664 Q 740.8333 0.0 767.2916 0.0 Q 793.74994 0.0 793.74994 52.916664 Q 793.74994 79.37499 873.12494 52.916664 Q 926.0416 52.916664 926.0416 79.37499 Q 926.0416 105.83333 978.95825 132.29166 Q 1031.875 158.74998 1031.875 158.74998 z" svg:height="12.964582mm" draw:style-name="style-933" svg:viewBox="0.0 0.0 1481.6666 1296.4583" svg:width="14.816666mm" svg:x="103.45208mm" svg:y="246.06248mm"/>
          <draw:path svg:d="M 370.41666 26.458332 L 343.9583 0.0 L 370.41666 0.0 Q 396.87497 0.0 396.87497 26.458332 Q 396.87497 52.916664 476.24997 26.458332 Q 555.625 0.0 582.0833 0.0 L 634.99994 0.0 L 634.99994 26.458332 L 634.99994 52.916664 L 608.5416 52.916664 Q 582.0833 79.37499 582.0833 132.29166 Q 582.0833 158.74998 634.99994 211.66666 Q 687.9166 238.12498 687.9166 158.74998 Q 687.9166 105.83333 687.9166 79.37499 L 687.9166 52.916664 L 740.8333 132.29166 Q 793.74994 211.66666 793.74994 211.66666 L 793.74994 211.66666 L 820.2083 211.66666 Q 846.6666 238.12498 846.6666 264.5833 L 846.6666 264.5833 L 846.6666 264.5833 Q 846.6666 264.5833 820.2083 264.5833 L 820.2083 291.04166 L 820.2083 291.04166 L 793.74994 291.04166 L 793.74994 291.04166 Q 793.74994 317.49997 793.74994 317.49997 L 820.2083 317.49997 L 820.2083 317.49997 L 846.6666 317.49997 L 846.6666 343.9583 Q 846.6666 370.41666 820.2083 370.41666 L 820.2083 370.41666 L 846.6666 396.87497 Q 846.6666 423.3333 873.12494 423.3333 L 873.12494 449.79166 L 767.2916 476.24997 Q 687.9166 529.1666 661.4583 608.5416 Q 634.99994 687.9166 608.5416 687.9166 L 582.0833 687.9166 L 582.0833 687.9166 L 555.625 687.9166 L 529.1666 687.9166 Q 502.7083 687.9166 396.87497 687.9166 L 291.04166 714.37494 L 291.04166 714.37494 Q 291.04166 687.9166 264.5833 687.9166 Q 264.5833 661.4583 211.66666 634.99994 Q 158.74998 582.0833 132.29166 555.625 L 79.37499 529.1666 L 52.916664 502.7083 L 0.0 502.7083 L 0.0 476.24997 L 0.0 423.3333 L 105.83333 423.3333 L 185.20833 423.3333 L 185.20833 396.87497 L 158.74998 396.87497 L 158.74998 396.87497 L 158.74998 370.41666 L 158.74998 370.41666 L 158.74998 370.41666 L 132.29166 370.41666 L 132.29166 370.41666 L 105.83333 370.41666 Q 105.83333 370.41666 105.83333 370.41666 Q 105.83333 370.41666 105.83333 317.49997 Q 132.29166 264.5833 132.29166 211.66666 L 132.29166 185.20833 L 158.74998 185.20833 Q 158.74998 158.74998 264.5833 105.83333 Q 370.41666 52.916664 370.41666 26.458332 z" svg:height="7.1437497mm" draw:style-name="style-934" svg:viewBox="0.0 0.0 873.12494 714.37494" svg:width="8.73125mm" svg:x="147.6375mm" svg:y="233.89165mm"/>
          <draw:path svg:d="M 238.12498 52.916664 L 238.12498 52.916664 L 264.5833 52.916664 Q 291.04166 79.37499 264.5833 158.74998 Q 238.12498 264.5833 317.49997 291.04166 Q 423.3333 317.49997 423.3333 370.41666 Q 396.87497 423.3333 423.3333 423.3333 Q 449.79166 423.3333 476.24997 502.7083 Q 476.24997 582.0833 529.1666 582.0833 Q 582.0833 582.0833 608.5416 661.4583 Q 634.99994 740.8333 661.4583 793.74994 Q 687.9166 820.2083 687.9166 820.2083 L 687.9166 820.2083 L 687.9166 846.6666 L 687.9166 846.6666 L 661.4583 846.6666 Q 634.99994 846.6666 476.24997 714.37494 Q 317.49997 582.0833 317.49997 555.625 Q 317.49997 529.1666 185.20833 423.3333 L 52.916664 317.49997 L 52.916664 291.04166 Q 52.916664 264.5833 26.458332 211.66666 L 0.0 185.20833 L 26.458332 185.20833 L 52.916664 158.74998 L 52.916664 158.74998 L 52.916664 158.74998 L 26.458332 158.74998 L 26.458332 158.74998 L 26.458332 132.29166 L 0.0 132.29166 L 0.0 105.83333 L 0.0 52.916664 L 0.0 52.916664 L 26.458332 52.916664 L 52.916664 52.916664 Q 105.83333 52.916664 105.83333 52.916664 L 105.83333 52.916664 L 132.29166 26.458332 Q 132.29166 0.0 158.74998 0.0 Q 211.66666 -26.458332 211.66666 0.0 Q 211.66666 52.916664 238.12498 52.916664 z" svg:height="8.466666mm" draw:style-name="style-935" svg:viewBox="0.0 0.0 687.9166 846.6666" svg:width="6.879166mm" svg:x="101.07083mm" svg:y="250.82498mm"/>
          <draw:path svg:d="M 0.0 52.916664 L 0.0 0.0 L 132.29166 52.916664 Q 264.5833 79.37499 264.5833 52.916664 Q 264.5833 26.458332 291.04166 26.458332 L 291.04166 26.458332 L 317.49997 26.458332 L 317.49997 26.458332 L 343.9583 52.916664 Q 370.41666 105.83333 370.41666 105.83333 L 370.41666 105.83333 L 396.87497 105.83333 L 396.87497 105.83333 L 396.87497 132.29166 L 423.3333 132.29166 L 449.79166 211.66666 Q 476.24997 264.5833 476.24997 317.49997 Q 476.24997 396.87497 476.24997 396.87497 L 476.24997 396.87497 L 476.24997 396.87497 Q 449.79166 370.41666 370.41666 370.41666 Q 264.5833 370.41666 158.74998 291.04166 L 52.916664 211.66666 L 52.916664 211.66666 Q 52.916664 185.20833 26.458332 185.20833 L 26.458332 185.20833 L 26.458332 158.74998 Q 0.0 158.74998 0.0 158.74998 L 0.0 158.74998 L 0.0 105.83333 Q 0.0 79.37499 0.0 52.916664 z" svg:height="3.9687498mm" draw:style-name="style-936" svg:viewBox="0.0 0.0 476.24997 396.87497" svg:width="4.7625mm" svg:x="135.46666mm" svg:y="150.81248mm"/>
          <draw:path svg:d="M 238.12498 52.916664 L 264.5833 0.0 L 555.625 661.4583 Q 820.2083 1349.3749 820.2083 1349.3749 Q 820.2083 1349.3749 846.6666 1375.8333 L 846.6666 1402.2916 L 820.2083 1402.2916 Q 793.74994 1402.2916 793.74994 1375.8333 Q 793.74994 1349.3749 767.2916 1349.3749 L 714.37494 1349.3749 L 714.37494 1375.8333 L 714.37494 1375.8333 L 687.9166 1375.8333 L 687.9166 1349.3749 L 687.9166 1349.3749 L 661.4583 1349.3749 L 661.4583 1349.3749 L 661.4583 1349.3749 L 608.5416 1322.9166 Q 582.0833 1296.4583 555.625 1269.9999 Q 555.625 1217.0833 502.7083 1190.6249 Q 476.24997 1190.6249 449.79166 1111.25 Q 449.79166 1058.3333 396.87497 1031.875 L 343.9583 978.95825 L 343.9583 978.95825 L 317.49997 978.95825 L 317.49997 978.95825 Q 291.04166 978.95825 291.04166 926.0416 Q 291.04166 899.5833 238.12498 793.74994 Q 158.74998 661.4583 132.29166 608.5416 Q 79.37499 529.1666 26.458332 529.1666 Q 0.0 529.1666 0.0 502.7083 L 0.0 476.24997 L 26.458332 476.24997 Q 52.916664 449.79166 52.916664 449.79166 L 52.916664 449.79166 L 52.916664 396.87497 Q 52.916664 343.9583 79.37499 343.9583 Q 105.83333 343.9583 79.37499 291.04166 L 79.37499 238.12498 L 79.37499 238.12498 L 79.37499 238.12498 L 132.29166 238.12498 Q 185.20833 264.5833 211.66666 264.5833 Q 211.66666 291.04166 238.12498 291.04166 L 264.5833 291.04166 L 264.5833 264.5833 L 238.12498 238.12498 L 238.12498 238.12498 Q 238.12498 238.12498 211.66666 185.20833 Q 185.20833 132.29166 211.66666 105.83333 Q 238.12498 79.37499 238.12498 52.916664 z" svg:height="14.022916mm" draw:style-name="style-937" svg:viewBox="0.0 0.0 846.6666 1402.2916" svg:width="8.466666mm" svg:x="152.1354mm" svg:y="135.20207mm"/>
          <draw:path svg:d="M 502.7083 0.0 L 502.7083 0.0 L 502.7083 0.0 Q 529.1666 0.0 529.1666 26.458332 L 529.1666 52.916664 L 502.7083 105.83333 Q 502.7083 132.29166 634.99994 158.74998 Q 740.8333 158.74998 740.8333 185.20833 L 740.8333 185.20833 L 740.8333 211.66666 L 740.8333 211.66666 L 714.37494 211.66666 Q 687.9166 211.66666 661.4583 211.66666 L 634.99994 211.66666 L 582.0833 423.3333 Q 555.625 634.99994 634.99994 582.0833 Q 714.37494 582.0833 714.37494 582.0833 L 714.37494 582.0833 L 714.37494 582.0833 Q 714.37494 582.0833 555.625 687.9166 Q 396.87497 793.74994 370.41666 634.99994 L 317.49997 502.7083 L 317.49997 502.7083 Q 317.49997 476.24997 317.49997 555.625 Q 291.04166 608.5416 264.5833 608.5416 Q 238.12498 582.0833 211.66666 476.24997 Q 158.74998 370.41666 132.29166 291.04166 Q 79.37499 211.66666 52.916664 211.66666 L 26.458332 238.12498 L 26.458332 238.12498 Q 0.0 238.12498 0.0 211.66666 L 0.0 185.20833 L 0.0 158.74998 Q 0.0 132.29166 26.458332 132.29166 L 26.458332 132.29166 L 105.83333 211.66666 Q 211.66666 291.04166 211.66666 317.49997 L 211.66666 343.9583 L 238.12498 343.9583 L 264.5833 317.49997 L 264.5833 317.49997 L 264.5833 317.49997 L 291.04166 317.49997 L 291.04166 317.49997 L 291.04166 343.9583 L 317.49997 343.9583 L 317.49997 343.9583 L 317.49997 370.41666 L 370.41666 370.41666 L 396.87497 370.41666 L 396.87497 291.04166 Q 370.41666 211.66666 370.41666 185.20833 Q 370.41666 158.74998 370.41666 132.29166 L 370.41666 105.83333 L 423.3333 79.37499 Q 476.24997 52.916664 476.24997 26.458332 L 476.24997 26.458332 L 476.24997 26.458332 Q 502.7083 0.0 502.7083 0.0 z" svg:height="6.879166mm" draw:style-name="style-938" svg:viewBox="0.0 0.0 740.8333 687.9166" svg:width="7.408333mm" svg:x="163.5125mm" svg:y="218.01666mm"/>
          <draw:path svg:d="M 582.0833 0.0 L 582.0833 0.0 L 661.4583 0.0 Q 767.2916 26.458332 740.8333 79.37499 Q 740.8333 132.29166 714.37494 132.29166 Q 687.9166 132.29166 687.9166 158.74998 L 714.37494 185.20833 L 714.37494 238.12498 L 714.37494 291.04166 L 740.8333 291.04166 L 740.8333 291.04166 L 687.9166 476.24997 Q 661.4583 634.99994 634.99994 740.8333 L 634.99994 820.2083 L 634.99994 899.5833 L 634.99994 952.49994 L 608.5416 952.49994 L 582.0833 952.49994 L 582.0833 926.0416 L 555.625 926.0416 L 555.625 926.0416 L 555.625 899.5833 L 555.625 899.5833 L 555.625 899.5833 L 555.625 873.12494 L 555.625 846.6666 L 555.625 820.2083 L 555.625 793.74994 L 502.7083 793.74994 Q 476.24997 793.74994 423.3333 793.74994 L 370.41666 793.74994 L 370.41666 767.2916 L 370.41666 740.8333 L 370.41666 714.37494 Q 370.41666 687.9166 343.9583 687.9166 Q 291.04166 687.9166 317.49997 661.4583 Q 343.9583 634.99994 291.04166 634.99994 Q 211.66666 608.5416 211.66666 582.0833 Q 185.20833 555.625 132.29166 529.1666 L 79.37499 502.7083 L 79.37499 502.7083 L 79.37499 476.24997 L 79.37499 476.24997 L 79.37499 476.24997 L 52.916664 476.24997 L 52.916664 476.24997 L 26.458332 502.7083 L 0.0 502.7083 L 0.0 476.24997 L 26.458332 476.24997 L 26.458332 476.24997 L 26.458332 476.24997 L 79.37499 449.79166 Q 132.29166 449.79166 132.29166 423.3333 Q 132.29166 396.87497 132.29166 370.41666 Q 185.20833 317.49997 158.74998 317.49997 L 132.29166 291.04166 L 132.29166 264.5833 Q 132.29166 264.5833 238.12498 211.66666 Q 317.49997 185.20833 343.9583 158.74998 L 343.9583 105.83333 L 370.41666 105.83333 L 370.41666 105.83333 L 343.9583 79.37499 Q 291.04166 79.37499 291.04166 52.916664 Q 291.04166 26.458332 343.9583 0.0 L 370.41666 0.0 L 423.3333 0.0 Q 476.24997 -26.458332 449.79166 0.0 Q 449.79166 52.916664 502.7083 26.458332 Q 555.625 0.0 582.0833 0.0 z" svg:height="9.525mm" draw:style-name="style-939" svg:viewBox="0.0 0.0 740.8333 952.49994" svg:width="7.408333mm" svg:x="137.31874mm" svg:y="201.08333mm"/>
          <draw:path svg:d="M 449.79166 105.83333 L 502.7083 0.0 L 502.7083 0.0 L 502.7083 0.0 L 529.1666 132.29166 Q 555.625 264.5833 502.7083 317.49997 Q 502.7083 396.87497 502.7083 423.3333 Q 502.7083 449.79166 529.1666 423.3333 Q 529.1666 370.41666 555.625 370.41666 Q 582.0833 370.41666 582.0833 423.3333 Q 582.0833 476.24997 608.5416 476.24997 Q 661.4583 502.7083 608.5416 529.1666 Q 608.5416 555.625 608.5416 582.0833 L 608.5416 582.0833 L 608.5416 582.0833 Q 608.5416 582.0833 582.0833 608.5416 L 582.0833 634.99994 L 582.0833 634.99994 Q 555.625 634.99994 476.24997 661.4583 Q 396.87497 687.9166 317.49997 608.5416 Q 238.12498 529.1666 185.20833 502.7083 L 132.29166 476.24997 L 132.29166 476.24997 L 132.29166 476.24997 L 105.83333 476.24997 L 79.37499 476.24997 L 79.37499 476.24997 L 79.37499 476.24997 L 52.916664 476.24997 L 52.916664 476.24997 L 26.458332 502.7083 L 0.0 502.7083 L 0.0 476.24997 L 26.458332 476.24997 L 26.458332 476.24997 L 26.458332 476.24997 L 26.458332 449.79166 L 26.458332 449.79166 L 26.458332 449.79166 L 26.458332 449.79166 L 52.916664 423.3333 L 52.916664 396.87497 L 132.29166 370.41666 Q 185.20833 370.41666 211.66666 343.9583 L 211.66666 317.49997 L 238.12498 317.49997 Q 238.12498 317.49997 317.49997 264.5833 Q 396.87497 238.12498 449.79166 105.83333 z" svg:height="6.614583mm" draw:style-name="style-940" svg:viewBox="0.0 0.0 608.5416 661.4583" svg:width="6.0854163mm" svg:x="120.91457mm" svg:y="228.07082mm"/>
          <draw:path svg:d="M 317.49997 0.0 L 343.9583 0.0 L 370.41666 0.0 L 370.41666 0.0 L 396.87497 0.0 Q 423.3333 26.458332 423.3333 26.458332 L 423.3333 52.916664 L 423.3333 52.916664 L 423.3333 52.916664 L 582.0833 158.74998 Q 740.8333 291.04166 740.8333 317.49997 L 740.8333 343.9583 L 714.37494 317.49997 Q 687.9166 317.49997 634.99994 423.3333 Q 582.0833 502.7083 582.0833 529.1666 L 582.0833 529.1666 L 555.625 529.1666 Q 529.1666 555.625 529.1666 582.0833 L 529.1666 608.5416 L 555.625 608.5416 L 582.0833 608.5416 L 555.625 661.4583 Q 529.1666 714.37494 502.7083 687.9166 Q 502.7083 661.4583 476.24997 661.4583 Q 449.79166 661.4583 423.3333 740.8333 Q 423.3333 793.74994 396.87497 793.74994 L 396.87497 820.2083 L 370.41666 820.2083 Q 343.9583 846.6666 317.49997 846.6666 L 317.49997 846.6666 L 291.04166 846.6666 Q 264.5833 846.6666 264.5833 820.2083 Q 264.5833 793.74994 211.66666 793.74994 Q 185.20833 793.74994 158.74998 740.8333 Q 105.83333 687.9166 105.83333 740.8333 L 105.83333 767.2916 L 79.37499 714.37494 Q 79.37499 661.4583 52.916664 687.9166 L 0.0 687.9166 L 0.0 634.99994 L 0.0 608.5416 L 0.0 582.0833 L 0.0 555.625 L 0.0 555.625 L 0.0 555.625 L 0.0 529.1666 Q 0.0 502.7083 52.916664 476.24997 L 132.29166 476.24997 L 158.74998 476.24997 Q 158.74998 476.24997 158.74998 476.24997 L 158.74998 476.24997 L 158.74998 476.24997 Q 185.20833 476.24997 185.20833 449.79166 L 185.20833 449.79166 L 185.20833 423.3333 L 185.20833 370.41666 L 185.20833 317.49997 Q 211.66666 291.04166 211.66666 264.5833 Q 211.66666 211.66666 211.66666 185.20833 Q 238.12498 132.29166 264.5833 132.29166 Q 291.04166 132.29166 291.04166 79.37499 Q 291.04166 26.458332 317.49997 0.0 z M 370.41666 52.916664 Q 370.41666 52.916664 396.87497 52.916664 Q 396.87497 52.916664 370.41666 52.916664 Q 370.41666 52.916664 370.41666 52.916664 z" svg:height="8.466666mm" draw:style-name="style-941" svg:viewBox="0.0 0.0 740.8333 846.6666" svg:width="7.408333mm" svg:x="5.2916665mm" svg:y="63.499996mm"/>
          <draw:path svg:d="M 343.9583 52.916664 L 343.9583 0.0 L 343.9583 0.0 L 343.9583 0.0 L 370.41666 26.458332 L 396.87497 52.916664 L 396.87497 52.916664 L 396.87497 52.916664 L 396.87497 79.37499 L 396.87497 79.37499 L 423.3333 105.83333 L 423.3333 132.29166 L 449.79166 132.29166 L 502.7083 105.83333 L 502.7083 105.83333 L 502.7083 105.83333 L 529.1666 105.83333 L 529.1666 105.83333 L 529.1666 79.37499 L 555.625 79.37499 L 555.625 79.37499 L 555.625 52.916664 L 555.625 52.916664 L 555.625 52.916664 L 582.0833 105.83333 Q 608.5416 132.29166 661.4583 105.83333 Q 714.37494 105.83333 714.37494 105.83333 Q 740.8333 105.83333 767.2916 132.29166 L 820.2083 132.29166 L 634.99994 317.49997 Q 449.79166 529.1666 343.9583 608.5416 Q 264.5833 687.9166 238.12498 714.37494 L 238.12498 714.37494 L 238.12498 687.9166 Q 238.12498 661.4583 211.66666 687.9166 L 185.20833 687.9166 L 185.20833 714.37494 L 185.20833 740.8333 L 211.66666 740.8333 L 211.66666 740.8333 L 211.66666 740.8333 L 211.66666 740.8333 L 185.20833 767.2916 L 158.74998 767.2916 L 158.74998 767.2916 L 158.74998 793.74994 L 132.29166 793.74994 L 132.29166 793.74994 L 132.29166 767.2916 L 132.29166 740.8333 L 79.37499 740.8333 L 52.916664 740.8333 L 52.916664 687.9166 Q 79.37499 661.4583 79.37499 608.5416 Q 79.37499 555.625 79.37499 476.24997 Q 79.37499 370.41666 52.916664 370.41666 L 26.458332 343.9583 L 26.458332 317.49997 L 26.458332 264.5833 L 0.0 264.5833 L 0.0 264.5833 L 26.458332 238.12498 L 79.37499 238.12498 L 132.29166 238.12498 L 158.74998 211.66666 L 158.74998 211.66666 L 185.20833 211.66666 L 185.20833 211.66666 L 185.20833 211.66666 L 211.66666 185.20833 L 238.12498 185.20833 L 238.12498 211.66666 L 238.12498 238.12498 L 264.5833 238.12498 L 264.5833 264.5833 L 291.04166 264.5833 Q 291.04166 264.5833 317.49997 238.12498 L 343.9583 238.12498 L 343.9583 211.66666 Q 343.9583 158.74998 317.49997 132.29166 L 291.04166 105.83333 L 291.04166 105.83333 Q 317.49997 105.83333 343.9583 52.916664 z" svg:height="7.9374995mm" draw:style-name="style-942" svg:viewBox="0.0 0.0 820.2083 793.74994" svg:width="8.202083mm" svg:x="41.53958mm" svg:y="68.2625mm"/>
          <draw:path svg:d="M 185.20833 0.0 L 185.20833 0.0 L 238.12498 0.0 Q 264.5833 0.0 264.5833 52.916664 L 264.5833 79.37499 L 264.5833 79.37499 Q 238.12498 79.37499 185.20833 158.74998 Q 132.29166 264.5833 52.916664 264.5833 L 0.0 291.04166 L 0.0 264.5833 L 0.0 238.12498 L 0.0 211.66666 L 26.458332 211.66666 L 26.458332 185.20833 Q 26.458332 158.74998 79.37499 105.83333 L 105.83333 52.916664 L 132.29166 26.458332 Q 185.20833 0.0 185.20833 0.0 z" svg:height="2.9104166mm" draw:style-name="style-943" svg:viewBox="0.0 0.0 264.5833 291.04166" svg:width="2.6458333mm" svg:x="174.88957mm" svg:y="216.95833mm"/>
          <draw:path svg:d="M 608.5416 26.458332 L 661.4583 0.0 L 555.625 105.83333 Q 476.24997 211.66666 449.79166 238.12498 Q 396.87497 291.04166 396.87497 317.49997 L 396.87497 370.41666 L 370.41666 370.41666 L 370.41666 370.41666 L 370.41666 396.87497 L 343.9583 396.87497 L 343.9583 423.3333 L 343.9583 449.79166 L 317.49997 476.24997 L 291.04166 502.7083 L 291.04166 529.1666 L 291.04166 555.625 L 370.41666 555.625 L 449.79166 555.625 L 449.79166 582.0833 Q 423.3333 634.99994 476.24997 661.4583 Q 502.7083 714.37494 529.1666 740.8333 Q 529.1666 767.2916 476.24997 740.8333 Q 423.3333 740.8333 423.3333 767.2916 Q 423.3333 793.74994 396.87497 793.74994 Q 370.41666 793.74994 370.41666 820.2083 Q 370.41666 846.6666 449.79166 873.12494 Q 529.1666 899.5833 529.1666 899.5833 L 529.1666 899.5833 L 502.7083 926.0416 Q 476.24997 952.49994 449.79166 978.95825 L 449.79166 978.95825 L 449.79166 978.95825 Q 449.79166 978.95825 423.3333 1005.4166 Q 396.87497 1005.4166 370.41666 1005.4166 Q 343.9583 978.95825 317.49997 1005.4166 Q 291.04166 1005.4166 291.04166 952.49994 L 264.5833 926.0416 L 264.5833 899.5833 Q 238.12498 899.5833 238.12498 899.5833 L 238.12498 926.0416 L 211.66666 926.0416 Q 185.20833 926.0416 185.20833 952.49994 Q 185.20833 978.95825 79.37499 978.95825 L 0.0 978.95825 L 0.0 926.0416 L 0.0 873.12494 L 26.458332 873.12494 L 26.458332 846.6666 L 26.458332 846.6666 L 26.458332 846.6666 L 26.458332 820.2083 L 26.458332 793.74994 L 52.916664 767.2916 Q 52.916664 740.8333 79.37499 740.8333 Q 105.83333 740.8333 158.74998 608.5416 Q 185.20833 476.24997 343.9583 317.49997 L 449.79166 132.29166 L 476.24997 132.29166 Q 476.24997 105.83333 502.7083 105.83333 L 529.1666 79.37499 L 555.625 79.37499 Q 555.625 52.916664 608.5416 26.458332 z M 396.87497 899.5833 Q 423.3333 899.5833 423.3333 926.0416 Q 423.3333 952.49994 396.87497 952.49994 Q 370.41666 952.49994 370.41666 926.0416 Q 370.41666 899.5833 396.87497 899.5833 z" svg:height="10.054166mm" draw:style-name="style-944" svg:viewBox="0.0 0.0 661.4583 1005.4166" svg:width="6.614583mm" svg:x="3.9687498mm" svg:y="40.216663mm"/>
          <draw:path svg:d="M 105.83333 291.04166 L 0.0 0.0 L 52.916664 26.458332 Q 105.83333 52.916664 132.29166 26.458332 Q 158.74998 0.0 211.66666 52.916664 Q 238.12498 105.83333 264.5833 105.83333 Q 291.04166 105.83333 317.49997 79.37499 Q 343.9583 52.916664 370.41666 52.916664 L 423.3333 52.916664 L 449.79166 105.83333 Q 476.24997 132.29166 529.1666 211.66666 Q 582.0833 317.49997 582.0833 423.3333 Q 582.0833 555.625 555.625 582.0833 Q 529.1666 634.99994 555.625 661.4583 Q 555.625 687.9166 529.1666 687.9166 Q 502.7083 687.9166 476.24997 767.2916 Q 476.24997 846.6666 529.1666 846.6666 Q 555.625 846.6666 555.625 873.12494 L 529.1666 899.5833 L 529.1666 899.5833 L 529.1666 899.5833 L 502.7083 926.0416 L 476.24997 926.0416 L 476.24997 1005.4166 L 476.24997 1058.3333 L 476.24997 1058.3333 L 449.79166 1058.3333 L 449.79166 1058.3333 L 423.3333 1031.875 L 423.3333 1031.875 L 423.3333 1005.4166 L 423.3333 1005.4166 L 423.3333 1005.4166 L 396.87497 1005.4166 L 396.87497 1005.4166 L 370.41666 978.95825 L 343.9583 978.95825 L 343.9583 926.0416 Q 317.49997 873.12494 317.49997 793.74994 Q 317.49997 740.8333 264.5833 661.4583 Q 211.66666 582.0833 105.83333 291.04166 z" svg:height="10.583333mm" draw:style-name="style-945" svg:viewBox="0.0 0.0 582.0833 1058.3333" svg:width="5.820833mm" svg:x="88.37083mm" svg:y="229.65833mm"/>
          <draw:path svg:d="M 238.12498 26.458332 L 343.9583 0.0 L 396.87497 79.37499 Q 423.3333 132.29166 449.79166 185.20833 L 449.79166 238.12498 L 449.79166 238.12498 Q 423.3333 238.12498 423.3333 264.5833 L 423.3333 291.04166 L 396.87497 370.41666 Q 370.41666 449.79166 370.41666 449.79166 Q 343.9583 449.79166 317.49997 449.79166 L 317.49997 449.79166 L 317.49997 449.79166 Q 317.49997 449.79166 291.04166 449.79166 L 291.04166 476.24997 L 264.5833 476.24997 Q 238.12498 449.79166 211.66666 449.79166 Q 185.20833 449.79166 158.74998 396.87497 L 158.74998 343.9583 L 132.29166 343.9583 Q 105.83333 343.9583 52.916664 317.49997 Q 26.458332 317.49997 26.458332 291.04166 L 26.458332 238.12498 L 26.458332 238.12498 Q 0.0 238.12498 0.0 211.66666 Q 0.0 185.20833 52.916664 211.66666 Q 79.37499 238.12498 105.83333 158.74998 Q 158.74998 79.37499 238.12498 26.458332 z" svg:height="4.7625mm" draw:style-name="style-946" svg:viewBox="0.0 0.0 449.79166 476.24997" svg:width="4.497916mm" svg:x="152.92915mm" svg:y="238.38957mm"/>
          <draw:path svg:d="M 0.0 52.916664 Q 0.0 -26.458332 79.37499 0.0 Q 158.74998 0.0 132.29166 79.37499 Q 105.83333 158.74998 52.916664 158.74998 Q 0.0 132.29166 0.0 52.916664 z" svg:height="1.5874999mm" draw:style-name="style-947" svg:viewBox="0.0 0.0 132.29166 158.74998" svg:width="1.3229166mm" svg:x="125.41249mm" svg:y="169.86249mm"/>
          <draw:path svg:d="M 317.49997 52.916664 L 370.41666 0.0 L 291.04166 185.20833 Q 238.12498 370.41666 158.74998 423.3333 Q 79.37499 502.7083 79.37499 555.625 Q 52.916664 582.0833 26.458332 608.5416 L 0.0 608.5416 L 0.0 582.0833 Q 26.458332 555.625 26.458332 529.1666 Q 26.458332 502.7083 52.916664 423.3333 L 79.37499 317.49997 L 79.37499 317.49997 L 79.37499 291.04166 L 79.37499 291.04166 Q 105.83333 264.5833 132.29166 264.5833 Q 158.74998 264.5833 211.66666 185.20833 Q 238.12498 105.83333 317.49997 52.916664 z" svg:height="6.0854163mm" draw:style-name="style-948" svg:viewBox="0.0 0.0 370.41666 608.5416" svg:width="3.7041664mm" svg:x="110.331245mm" svg:y="112.712494mm"/>
          <draw:path svg:d="M 79.37499 26.458332 L 105.83333 0.0 L 238.12498 52.916664 Q 343.9583 52.916664 396.87497 79.37499 L 449.79166 79.37499 L 449.79166 79.37499 L 449.79166 105.83333 L 476.24997 79.37499 Q 502.7083 52.916664 529.1666 105.83333 Q 529.1666 158.74998 608.5416 185.20833 Q 661.4583 211.66666 820.2083 317.49997 Q 952.49994 423.3333 978.95825 423.3333 L 978.95825 423.3333 L 978.95825 423.3333 Q 978.95825 449.79166 952.49994 476.24997 L 952.49994 476.24997 L 952.49994 476.24997 L 952.49994 476.24997 L 926.0416 476.24997 L 926.0416 476.24997 L 873.12494 476.24997 L 846.6666 476.24997 L 846.6666 449.79166 L 820.2083 449.79166 L 820.2083 476.24997 L 820.2083 502.7083 L 767.2916 502.7083 Q 740.8333 476.24997 608.5416 502.7083 L 476.24997 502.7083 L 449.79166 502.7083 L 449.79166 502.7083 L 449.79166 476.24997 Q 449.79166 476.24997 396.87497 449.79166 Q 396.87497 423.3333 370.41666 370.41666 Q 370.41666 317.49997 291.04166 317.49997 L 238.12498 291.04166 L 238.12498 264.5833 Q 238.12498 264.5833 211.66666 264.5833 L 211.66666 264.5833 L 211.66666 264.5833 Q 185.20833 264.5833 185.20833 211.66666 Q 185.20833 185.20833 132.29166 185.20833 L 105.83333 185.20833 L 105.83333 158.74998 Q 79.37499 105.83333 52.916664 79.37499 L 0.0 52.916664 L 26.458332 52.916664 Q 26.458332 26.458332 52.916664 26.458332 L 52.916664 26.458332 L 79.37499 26.458332 z" svg:height="5.027083mm" draw:style-name="style-949" svg:viewBox="0.0 0.0 978.95825 502.7083" svg:width="9.789583mm" svg:x="110.331245mm" svg:y="157.69167mm"/>
          <draw:path svg:d="M 370.41666 26.458332 L 502.7083 0.0 L 502.7083 0.0 L 502.7083 0.0 L 502.7083 26.458332 L 502.7083 26.458332 L 476.24997 26.458332 L 476.24997 52.916664 L 476.24997 52.916664 L 502.7083 52.916664 L 502.7083 52.916664 L 502.7083 52.916664 L 555.625 79.37499 L 582.0833 105.83333 L 608.5416 105.83333 L 608.5416 105.83333 L 608.5416 79.37499 L 608.5416 79.37499 L 634.99994 79.37499 L 634.99994 105.83333 L 634.99994 105.83333 L 661.4583 105.83333 L 661.4583 105.83333 L 661.4583 105.83333 L 661.4583 132.29166 L 661.4583 132.29166 L 687.9166 132.29166 L 687.9166 158.74998 L 714.37494 158.74998 L 714.37494 158.74998 L 714.37494 211.66666 Q 740.8333 238.12498 687.9166 264.5833 Q 661.4583 264.5833 608.5416 343.9583 Q 555.625 423.3333 502.7083 423.3333 Q 449.79166 449.79166 449.79166 476.24997 Q 449.79166 476.24997 449.79166 529.1666 Q 449.79166 529.1666 476.24997 555.625 Q 502.7083 582.0833 502.7083 582.0833 Q 502.7083 582.0833 502.7083 608.5416 L 502.7083 608.5416 L 476.24997 634.99994 L 476.24997 634.99994 L 449.79166 634.99994 Q 423.3333 634.99994 396.87497 661.4583 L 370.41666 661.4583 L 343.9583 661.4583 L 291.04166 634.99994 L 317.49997 634.99994 L 343.9583 634.99994 L 343.9583 608.5416 L 343.9583 582.0833 L 370.41666 582.0833 Q 396.87497 582.0833 343.9583 529.1666 Q 317.49997 529.1666 343.9583 502.7083 L 396.87497 476.24997 L 396.87497 476.24997 L 396.87497 476.24997 L 396.87497 449.79166 L 396.87497 449.79166 L 370.41666 449.79166 Q 370.41666 423.3333 238.12498 370.41666 L 79.37499 317.49997 L 79.37499 317.49997 L 79.37499 317.49997 L 52.916664 264.5833 L 52.916664 238.12498 L 26.458332 238.12498 L 0.0 238.12498 L 0.0 211.66666 L 26.458332 211.66666 L 26.458332 211.66666 L 26.458332 211.66666 L 52.916664 211.66666 L 79.37499 211.66666 L 132.29166 211.66666 L 185.20833 211.66666 L 211.66666 211.66666 Q 238.12498 211.66666 238.12498 132.29166 Q 238.12498 52.916664 370.41666 26.458332 z" svg:height="6.614583mm" draw:style-name="style-950" svg:viewBox="0.0 0.0 714.37494 661.4583" svg:width="7.1437497mm" svg:x="126.73541mm" svg:y="232.83333mm"/>
          <draw:path svg:d="M 370.41666 26.458332 L 370.41666 26.458332 L 396.87497 0.0 L 423.3333 0.0 L 449.79166 52.916664 Q 476.24997 105.83333 661.4583 132.29166 Q 846.6666 158.74998 952.49994 105.83333 Q 1031.875 52.916664 1058.3333 79.37499 Q 1058.3333 79.37499 1084.7916 79.37499 Q 1111.25 79.37499 1137.7083 52.916664 L 1164.1666 52.916664 L 1164.1666 79.37499 Q 1164.1666 132.29166 1137.7083 132.29166 Q 1111.25 158.74998 1137.7083 158.74998 Q 1137.7083 185.20833 1137.7083 185.20833 L 1164.1666 185.20833 L 1164.1666 185.20833 L 1164.1666 185.20833 L 1164.1666 211.66666 L 1164.1666 211.66666 L 1190.6249 211.66666 L 1190.6249 238.12498 L 1217.0833 238.12498 L 1243.5416 238.12498 L 1243.5416 238.12498 L 1243.5416 238.12498 L 1217.0833 264.5833 L 1164.1666 264.5833 L 1164.1666 291.04166 L 1164.1666 317.49997 L 1137.7083 343.9583 L 1137.7083 343.9583 L 1084.7916 343.9583 Q 1031.875 343.9583 952.49994 396.87497 Q 899.5833 423.3333 873.12494 449.79166 L 873.12494 502.7083 L 846.6666 502.7083 Q 820.2083 502.7083 820.2083 476.24997 Q 793.74994 449.79166 793.74994 502.7083 Q 793.74994 529.1666 634.99994 529.1666 Q 476.24997 502.7083 343.9583 423.3333 L 211.66666 317.49997 L 211.66666 291.04166 Q 211.66666 238.12498 185.20833 264.5833 L 158.74998 291.04166 L 158.74998 291.04166 Q 132.29166 291.04166 105.83333 264.5833 L 105.83333 238.12498 L 105.83333 238.12498 Q 105.83333 238.12498 105.83333 211.66666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0.0 79.37499 Q -26.458332 79.37499 26.458332 52.916664 Q 79.37499 52.916664 105.83333 26.458332 Q 132.29166 -26.458332 238.12498 0.0 Q 343.9583 26.458332 370.41666 26.458332 z" svg:height="5.2916665mm" draw:style-name="style-951" svg:viewBox="0.0 0.0 1243.5416 529.1666" svg:width="12.435416mm" svg:x="53.44583mm" svg:y="120.91457mm"/>
          <draw:path svg:d="M 423.3333 132.29166 L 423.3333 158.74998 L 476.24997 158.74998 L 502.7083 158.74998 L 555.625 211.66666 Q 608.5416 264.5833 661.4583 264.5833 Q 687.9166 291.04166 687.9166 343.9583 Q 687.9166 396.87497 767.2916 423.3333 Q 820.2083 423.3333 820.2083 449.79166 L 820.2083 449.79166 L 820.2083 449.79166 Q 793.74994 449.79166 793.74994 476.24997 L 793.74994 502.7083 L 767.2916 502.7083 L 740.8333 476.24997 L 740.8333 476.24997 L 740.8333 476.24997 L 714.37494 476.24997 L 714.37494 476.24997 L 687.9166 449.79166 Q 634.99994 423.3333 555.625 423.3333 Q 476.24997 370.41666 476.24997 423.3333 Q 476.24997 476.24997 423.3333 476.24997 Q 370.41666 476.24997 370.41666 529.1666 L 370.41666 555.625 L 343.9583 555.625 Q 317.49997 555.625 317.49997 529.1666 Q 317.49997 502.7083 264.5833 529.1666 L 211.66666 529.1666 L 211.66666 529.1666 L 211.66666 529.1666 L 185.20833 555.625 L 158.74998 555.625 L 158.74998 529.1666 Q 158.74998 502.7083 132.29166 476.24997 Q 105.83333 476.24997 105.83333 423.3333 Q 105.83333 423.3333 52.916664 396.87497 L 0.0 370.41666 L 0.0 370.41666 L 0.0 343.9583 L 26.458332 343.9583 L 26.458332 343.9583 L 52.916664 343.9583 Q 79.37499 317.49997 79.37499 291.04166 Q 52.916664 238.12498 52.916664 158.74998 L 52.916664 105.83333 L 52.916664 105.83333 L 52.916664 105.83333 L 105.83333 105.83333 Q 158.74998 105.83333 158.74998 79.37499 L 158.74998 52.916664 L 158.74998 52.916664 Q 158.74998 52.916664 185.20833 26.458332 L 185.20833 0.0 L 264.5833 0.0 Q 370.41666 0.0 370.41666 52.916664 Q 370.41666 105.83333 396.87497 105.83333 Q 423.3333 132.29166 423.3333 132.29166 z" svg:height="5.5562496mm" draw:style-name="style-952" svg:viewBox="0.0 0.0 820.2083 555.625" svg:width="8.202083mm" svg:x="83.60833mm" svg:y="148.16666mm"/>
          <draw:path svg:d="M 26.458332 158.74998 L 26.458332 0.0 L 52.916664 0.0 L 52.916664 0.0 L 132.29166 52.916664 Q 211.66666 79.37499 317.49997 185.20833 Q 449.79166 264.5833 529.1666 291.04166 L 608.5416 291.04166 L 661.4583 291.04166 L 714.37494 317.49997 L 714.37494 317.49997 L 687.9166 317.49997 L 687.9166 370.41666 L 687.9166 423.3333 L 714.37494 449.79166 L 714.37494 476.24997 L 687.9166 476.24997 L 661.4583 476.24997 L 661.4583 423.3333 L 634.99994 396.87497 L 634.99994 396.87497 L 634.99994 370.41666 L 608.5416 370.41666 L 582.0833 370.41666 L 582.0833 396.87497 L 582.0833 396.87497 L 608.5416 423.3333 Q 608.5416 449.79166 582.0833 449.79166 L 555.625 449.79166 L 555.625 423.3333 Q 529.1666 423.3333 529.1666 423.3333 L 529.1666 423.3333 L 529.1666 423.3333 Q 502.7083 423.3333 396.87497 476.24997 Q 264.5833 502.7083 185.20833 529.1666 L 79.37499 529.1666 L 79.37499 555.625 L 79.37499 555.625 L 52.916664 555.625 L 52.916664 555.625 L 26.458332 555.625 L 0.0 529.1666 L 0.0 529.1666 L 0.0 529.1666 L 0.0 529.1666 L 0.0 502.7083 L 0.0 502.7083 L 0.0 502.7083 L 0.0 476.24997 L 0.0 423.3333 L 0.0 370.41666 Q 0.0 317.49997 26.458332 158.74998 z" svg:height="5.5562496mm" draw:style-name="style-953" svg:viewBox="0.0 0.0 714.37494 555.625" svg:width="7.1437497mm" svg:x="124.88332mm" svg:y="119.06249mm"/>
          <draw:path svg:d="M 132.29166 0.0 L 132.29166 0.0 L 158.74998 0.0 L 158.74998 26.458332 L 158.74998 26.458332 L 185.20833 26.458332 L 185.20833 26.458332 L 185.20833 26.458332 L 185.20833 52.916664 L 185.20833 52.916664 L 211.66666 79.37499 L 238.12498 132.29166 L 238.12498 291.04166 Q 238.12498 476.24997 211.66666 529.1666 Q 185.20833 582.0833 185.20833 582.0833 L 185.20833 582.0833 L 132.29166 555.625 Q 79.37499 555.625 79.37499 608.5416 Q 79.37499 634.99994 26.458332 634.99994 Q 0.0 608.5416 0.0 608.5416 L 0.0 608.5416 L 26.458332 608.5416 Q 26.458332 608.5416 79.37499 317.49997 L 132.29166 26.458332 L 132.29166 26.458332 L 132.29166 26.458332 L 132.29166 0.0 z" svg:height="6.3499994mm" draw:style-name="style-954" svg:viewBox="0.0 0.0 238.12498 634.99994" svg:width="2.38125mm" svg:x="2.9104166mm" svg:y="57.94375mm"/>
          <draw:path svg:d="M 661.4583 238.12498 L 687.9166 238.12498 L 608.5416 317.49997 Q 555.625 370.41666 555.625 449.79166 Q 555.625 529.1666 582.0833 529.1666 Q 608.5416 529.1666 608.5416 555.625 Q 608.5416 582.0833 555.625 582.0833 Q 529.1666 582.0833 529.1666 634.99994 Q 529.1666 687.9166 502.7083 687.9166 Q 449.79166 740.8333 396.87497 740.8333 L 317.49997 740.8333 L 317.49997 767.2916 L 317.49997 767.2916 L 291.04166 767.2916 L 264.5833 767.2916 L 238.12498 767.2916 L 211.66666 740.8333 L 211.66666 740.8333 L 185.20833 740.8333 L 185.20833 740.8333 L 185.20833 740.8333 L 185.20833 714.37494 L 185.20833 714.37494 L 158.74998 714.37494 L 158.74998 740.8333 L 132.29166 740.8333 L 105.83333 740.8333 L 105.83333 714.37494 L 105.83333 714.37494 L 105.83333 687.9166 L 105.83333 687.9166 L 79.37499 687.9166 L 79.37499 687.9166 L 79.37499 661.4583 Q 79.37499 661.4583 52.916664 634.99994 L 52.916664 634.99994 L 79.37499 634.99994 Q 132.29166 634.99994 132.29166 555.625 L 158.74998 502.7083 L 132.29166 502.7083 Q 105.83333 476.24997 52.916664 317.49997 L 0.0 132.29166 L 0.0 105.83333 L 0.0 105.83333 L 0.0 105.83333 Q 26.458332 79.37499 26.458332 52.916664 L 26.458332 26.458332 L 79.37499 0.0 Q 132.29166 0.0 238.12498 158.74998 Q 343.9583 317.49997 449.79166 317.49997 Q 555.625 264.5833 608.5416 264.5833 Q 634.99994 264.5833 661.4583 238.12498 z M 291.04166 529.1666 Q 291.04166 476.24997 343.9583 502.7083 Q 343.9583 529.1666 370.41666 582.0833 Q 370.41666 634.99994 317.49997 634.99994 Q 238.12498 608.5416 291.04166 529.1666 z" svg:height="7.6729164mm" draw:style-name="style-955" svg:viewBox="0.0 0.0 687.9166 767.2916" svg:width="6.879166mm" svg:x="23.01875mm" svg:y="108.479164mm"/>
          <draw:path svg:d="M 158.74998 26.458332 L 158.74998 0.0 L 476.24997 0.0 L 820.2083 0.0 L 820.2083 26.458332 L 793.74994 26.458332 L 793.74994 26.458332 L 793.74994 52.916664 L 555.625 52.916664 L 317.49997 52.916664 L 264.5833 79.37499 L 238.12498 105.83333 L 238.12498 105.83333 L 211.66666 105.83333 L 211.66666 105.83333 L 211.66666 105.83333 L 211.66666 132.29166 L 211.66666 132.29166 L 185.20833 132.29166 L 185.20833 158.74998 L 185.20833 158.74998 L 158.74998 158.74998 L 158.74998 185.20833 L 158.74998 211.66666 L 185.20833 211.66666 L 185.20833 211.66666 L 343.9583 264.5833 Q 502.7083 264.5833 529.1666 291.04166 L 582.0833 291.04166 L 529.1666 317.49997 Q 449.79166 317.49997 476.24997 343.9583 Q 476.24997 370.41666 476.24997 396.87497 L 476.24997 396.87497 L 502.7083 396.87497 L 502.7083 423.3333 L 502.7083 423.3333 L 529.1666 423.3333 L 529.1666 423.3333 L 529.1666 449.79166 L 529.1666 529.1666 Q 529.1666 582.0833 423.3333 608.5416 L 291.04166 634.99994 L 238.12498 608.5416 L 185.20833 608.5416 L 158.74998 608.5416 Q 158.74998 582.0833 158.74998 582.0833 L 158.74998 582.0833 L 158.74998 555.625 Q 158.74998 529.1666 105.83333 502.7083 Q 52.916664 476.24997 0.0 370.41666 Q -52.916664 291.04166 52.916664 317.49997 L 132.29166 343.9583 L 132.29166 317.49997 L 105.83333 291.04166 L 105.83333 291.04166 L 105.83333 264.5833 L 105.83333 264.5833 Q 105.83333 264.5833 52.916664 211.66666 L 26.458332 158.74998 L 26.458332 132.29166 Q 52.916664 105.83333 105.83333 79.37499 Q 185.20833 52.916664 158.74998 26.458332 z" svg:height="6.3499994mm" draw:style-name="style-956" svg:viewBox="0.0 0.0 820.2083 634.99994" svg:width="8.202083mm" svg:x="74.08333mm" svg:y="88.899994mm"/>
          <draw:path svg:d="M 317.49997 105.83333 L 317.49997 132.29166 L 317.49997 158.74998 L 317.49997 158.74998 L 317.49997 158.74998 Q 291.04166 158.74998 291.04166 158.74998 L 291.04166 185.20833 L 291.04166 185.20833 Q 291.04166 185.20833 264.5833 211.66666 L 264.5833 211.66666 L 264.5833 211.66666 L 264.5833 238.12498 L 291.04166 264.5833 Q 343.9583 264.5833 343.9583 291.04166 L 343.9583 291.04166 L 317.49997 291.04166 L 317.49997 317.49997 L 317.49997 317.49997 Q 343.9583 317.49997 343.9583 343.9583 L 343.9583 370.41666 L 317.49997 370.41666 Q 291.04166 370.41666 238.12498 343.9583 L 211.66666 317.49997 L 211.66666 264.5833 L 211.66666 238.12498 L 185.20833 238.12498 Q 158.74998 264.5833 79.37499 238.12498 L 0.0 238.12498 L 0.0 211.66666 L 26.458332 185.20833 L 26.458332 132.29166 Q 26.458332 79.37499 52.916664 79.37499 L 52.916664 79.37499 L 132.29166 105.83333 Q 238.12498 105.83333 211.66666 52.916664 Q 185.20833 0.0 238.12498 0.0 Q 264.5833 0.0 264.5833 26.458332 Q 264.5833 52.916664 291.04166 52.916664 Q 317.49997 52.916664 317.49997 105.83333 z" svg:height="3.7041664mm" draw:style-name="style-957" svg:viewBox="0.0 0.0 343.9583 370.41666" svg:width="3.439583mm" svg:x="44.71458mm" svg:y="119.06249mm"/>
          <draw:path svg:d="M 529.1666 0.0 L 555.625 0.0 L 555.625 0.0 L 582.0833 0.0 L 582.0833 26.458332 L 582.0833 52.916664 L 608.5416 79.37499 Q 608.5416 105.83333 634.99994 105.83333 Q 661.4583 105.83333 661.4583 211.66666 Q 634.99994 291.04166 634.99994 317.49997 Q 634.99994 343.9583 634.99994 370.41666 L 634.99994 370.41666 L 634.99994 370.41666 Q 634.99994 370.41666 582.0833 370.41666 L 529.1666 396.87497 L 529.1666 370.41666 Q 529.1666 370.41666 449.79166 370.41666 Q 396.87497 370.41666 370.41666 370.41666 Q 317.49997 317.49997 317.49997 291.04166 Q 291.04166 238.12498 238.12498 238.12498 Q 185.20833 211.66666 158.74998 264.5833 Q 158.74998 317.49997 105.83333 317.49997 Q 52.916664 317.49997 52.916664 264.5833 L 79.37499 238.12498 L 105.83333 238.12498 L 105.83333 211.66666 L 105.83333 211.66666 L 105.83333 211.66666 L 105.83333 211.66666 L 132.29166 211.66666 L 132.29166 185.20833 L 132.29166 185.20833 L 105.83333 185.20833 L 105.83333 185.20833 L 105.83333 185.20833 Q 105.83333 185.20833 79.37499 211.66666 L 79.37499 211.66666 L 52.916664 211.66666 L 26.458332 211.66666 L 0.0 211.66666 L 0.0 211.66666 L 0.0 185.20833 L 0.0 158.74998 L 26.458332 158.74998 L 26.458332 158.74998 L 26.458332 132.29166 L 52.916664 132.29166 L 52.916664 132.29166 L 52.916664 132.29166 L 52.916664 132.29166 L 52.916664 132.29166 L 79.37499 132.29166 L 79.37499 158.74998 L 158.74998 132.29166 Q 211.66666 105.83333 211.66666 105.83333 Q 185.20833 105.83333 370.41666 52.916664 Q 529.1666 0.0 529.1666 0.0 z" svg:height="3.9687498mm" draw:style-name="style-958" svg:viewBox="0.0 0.0 661.4583 396.87497" svg:width="6.614583mm" svg:x="142.34583mm" svg:y="225.42499mm"/>
          <draw:path svg:d="M 52.916664 0.0 L 79.37499 0.0 L 79.37499 0.0 Q 79.37499 26.458332 105.83333 26.458332 L 105.83333 26.458332 L 132.29166 26.458332 L 158.74998 26.458332 L 264.5833 52.916664 L 370.41666 52.916664 L 370.41666 52.916664 Q 370.41666 52.916664 396.87497 52.916664 L 396.87497 79.37499 L 582.0833 79.37499 Q 793.74994 79.37499 793.74994 105.83333 L 793.74994 132.29166 L 767.2916 343.9583 Q 740.8333 582.0833 740.8333 608.5416 Q 740.8333 608.5416 740.8333 661.4583 L 740.8333 687.9166 L 740.8333 740.8333 L 740.8333 793.74994 L 767.2916 793.74994 L 767.2916 820.2083 L 793.74994 820.2083 L 793.74994 820.2083 L 740.8333 820.2083 Q 714.37494 846.6666 687.9166 926.0416 Q 634.99994 1031.875 634.99994 1031.875 L 634.99994 1031.875 L 608.5416 1031.875 Q 582.0833 1031.875 555.625 1084.7916 Q 529.1666 1111.25 529.1666 1137.7083 L 529.1666 1190.6249 L 502.7083 1217.0833 L 476.24997 1243.5416 L 476.24997 1243.5416 L 476.24997 1243.5416 L 476.24997 1269.9999 L 476.24997 1269.9999 L 449.79166 1269.9999 L 449.79166 1296.4583 L 449.79166 1296.4583 L 423.3333 1296.4583 L 423.3333 1296.4583 L 423.3333 1296.4583 L 423.3333 1296.4583 L 396.87497 1296.4583 L 396.87497 1296.4583 L 370.41666 1296.4583 L 370.41666 1269.9999 L 370.41666 1243.5416 L 343.9583 1217.0833 L 343.9583 1190.6249 L 343.9583 1164.1666 L 370.41666 1137.7083 L 370.41666 1084.7916 Q 370.41666 1031.875 396.87497 978.95825 Q 423.3333 952.49994 423.3333 873.12494 L 423.3333 793.74994 L 423.3333 793.74994 L 423.3333 767.2916 L 423.3333 767.2916 L 423.3333 767.2916 L 396.87497 767.2916 L 396.87497 767.2916 L 370.41666 793.74994 Q 343.9583 793.74994 343.9583 820.2083 L 343.9583 846.6666 L 317.49997 846.6666 Q 264.5833 820.2083 264.5833 820.2083 Q 264.5833 820.2083 211.66666 714.37494 Q 211.66666 608.5416 158.74998 608.5416 Q 105.83333 582.0833 105.83333 502.7083 L 105.83333 396.87497 L 105.83333 396.87497 Q 132.29166 396.87497 158.74998 343.9583 Q 158.74998 291.04166 79.37499 291.04166 Q 0.0 264.5833 0.0 132.29166 L 0.0 26.458332 L 0.0 26.458332 Q 26.458332 26.458332 52.916664 0.0 z" svg:height="12.964582mm" draw:style-name="style-959" svg:viewBox="0.0 0.0 793.74994 1296.4583" svg:width="7.9374995mm" svg:x="169.86249mm" svg:y="219.86874mm"/>
          <draw:path svg:d="M 26.458332 26.458332 L 26.458332 0.0 L 105.83333 26.458332 Q 211.66666 52.916664 238.12498 52.916664 L 264.5833 52.916664 L 264.5833 52.916664 L 264.5833 52.916664 L 264.5833 79.37499 Q 264.5833 105.83333 264.5833 158.74998 Q 238.12498 211.66666 291.04166 211.66666 Q 317.49997 238.12498 343.9583 238.12498 L 343.9583 264.5833 L 317.49997 264.5833 Q 291.04166 264.5833 291.04166 317.49997 Q 264.5833 370.41666 211.66666 317.49997 L 158.74998 291.04166 L 158.74998 317.49997 L 158.74998 343.9583 L 185.20833 370.41666 L 211.66666 396.87497 L 211.66666 423.3333 L 211.66666 476.24997 L 238.12498 476.24997 L 238.12498 476.24997 L 238.12498 502.7083 L 264.5833 502.7083 L 264.5833 529.1666 L 264.5833 555.625 L 238.12498 555.625 L 238.12498 555.625 L 211.66666 555.625 Q 211.66666 529.1666 158.74998 476.24997 L 105.83333 396.87497 L 105.83333 396.87497 L 105.83333 370.41666 L 105.83333 370.41666 L 105.83333 370.41666 L 105.83333 343.9583 Q 105.83333 317.49997 105.83333 238.12498 Q 105.83333 158.74998 52.916664 105.83333 L 0.0 79.37499 L 0.0 52.916664 Q 0.0 52.916664 26.458332 26.458332 z" svg:height="5.5562496mm" draw:style-name="style-960" svg:viewBox="0.0 0.0 343.9583 555.625" svg:width="3.439583mm" svg:x="40.216663mm" svg:y="146.04999mm"/>
          <draw:path svg:d="M 370.41666 26.458332 L 343.9583 0.0 L 370.41666 26.458332 Q 423.3333 26.458332 449.79166 79.37499 Q 476.24997 132.29166 476.24997 158.74998 L 476.24997 158.74998 L 502.7083 158.74998 L 502.7083 185.20833 L 502.7083 185.20833 Q 529.1666 185.20833 529.1666 211.66666 Q 529.1666 238.12498 582.0833 238.12498 Q 608.5416 238.12498 582.0833 185.20833 L 582.0833 132.29166 L 634.99994 132.29166 Q 661.4583 132.29166 687.9166 185.20833 Q 687.9166 238.12498 714.37494 238.12498 L 740.8333 238.12498 L 793.74994 264.5833 L 820.2083 264.5833 L 820.2083 291.04166 Q 820.2083 317.49997 846.6666 317.49997 Q 873.12494 343.9583 873.12494 343.9583 L 873.12494 343.9583 L 873.12494 343.9583 L 873.12494 370.41666 L 846.6666 370.41666 Q 820.2083 343.9583 793.74994 343.9583 L 767.2916 343.9583 L 767.2916 370.41666 L 740.8333 370.41666 L 740.8333 396.87497 L 740.8333 423.3333 L 740.8333 449.79166 Q 740.8333 449.79166 714.37494 449.79166 L 687.9166 449.79166 L 687.9166 449.79166 L 687.9166 449.79166 L 661.4583 449.79166 L 661.4583 449.79166 L 661.4583 476.24997 L 634.99994 476.24997 L 634.99994 476.24997 L 634.99994 502.7083 L 634.99994 502.7083 L 634.99994 502.7083 L 661.4583 502.7083 L 661.4583 502.7083 L 714.37494 555.625 Q 740.8333 582.0833 767.2916 634.99994 L 767.2916 687.9166 L 740.8333 687.9166 L 714.37494 687.9166 L 714.37494 687.9166 L 714.37494 661.4583 L 687.9166 661.4583 L 661.4583 661.4583 L 661.4583 687.9166 L 634.99994 687.9166 L 634.99994 687.9166 L 634.99994 714.37494 L 608.5416 714.37494 L 582.0833 714.37494 L 555.625 687.9166 Q 529.1666 661.4583 529.1666 661.4583 Q 529.1666 661.4583 476.24997 661.4583 L 449.79166 661.4583 L 423.3333 661.4583 Q 396.87497 661.4583 370.41666 661.4583 Q 343.9583 661.4583 317.49997 608.5416 Q 264.5833 529.1666 185.20833 529.1666 L 105.83333 502.7083 L 105.83333 502.7083 L 105.83333 502.7083 L 79.37499 502.7083 L 79.37499 502.7083 L 52.916664 529.1666 L 0.0 529.1666 L 0.0 529.1666 L 0.0 502.7083 L 26.458332 502.7083 L 52.916664 502.7083 L 52.916664 449.79166 L 52.916664 423.3333 L 79.37499 423.3333 L 79.37499 423.3333 L 79.37499 423.3333 L 79.37499 449.79166 L 105.83333 449.79166 L 132.29166 449.79166 L 132.29166 423.3333 Q 158.74998 423.3333 158.74998 423.3333 Q 211.66666 423.3333 211.66666 291.04166 L 211.66666 185.20833 L 238.12498 185.20833 Q 264.5833 185.20833 264.5833 211.66666 Q 291.04166 238.12498 291.04166 211.66666 Q 317.49997 211.66666 317.49997 211.66666 L 317.49997 185.20833 L 317.49997 185.20833 Q 317.49997 185.20833 317.49997 132.29166 Q 317.49997 105.83333 343.9583 79.37499 Q 370.41666 79.37499 370.41666 26.458332 z" svg:height="7.1437497mm" draw:style-name="style-961" svg:viewBox="0.0 0.0 873.12494 714.37494" svg:width="8.73125mm" svg:x="24.870832mm" svg:y="122.502075mm"/>
          <draw:path svg:d="M 52.916664 79.37499 L 79.37499 0.0 L 79.37499 0.0 Q 79.37499 26.458332 79.37499 26.458332 L 105.83333 26.458332 L 185.20833 79.37499 Q 238.12498 132.29166 317.49997 132.29166 Q 396.87497 132.29166 423.3333 185.20833 Q 449.79166 238.12498 476.24997 264.5833 Q 502.7083 291.04166 502.7083 264.5833 Q 502.7083 238.12498 529.1666 238.12498 Q 555.625 238.12498 555.625 264.5833 L 555.625 264.5833 L 582.0833 264.5833 L 582.0833 291.04166 L 608.5416 291.04166 Q 661.4583 291.04166 661.4583 291.04166 L 661.4583 291.04166 L 661.4583 291.04166 L 661.4583 317.49997 L 714.37494 343.9583 Q 767.2916 370.41666 767.2916 396.87497 L 767.2916 423.3333 L 740.8333 423.3333 L 714.37494 396.87497 L 714.37494 396.87497 L 714.37494 396.87497 L 714.37494 396.87497 Q 714.37494 370.41666 687.9166 396.87497 L 687.9166 423.3333 L 687.9166 423.3333 Q 687.9166 449.79166 661.4583 449.79166 L 661.4583 449.79166 L 661.4583 449.79166 Q 661.4583 423.3333 634.99994 423.3333 L 634.99994 423.3333 L 608.5416 423.3333 Q 608.5416 396.87497 582.0833 396.87497 L 555.625 396.87497 L 529.1666 370.41666 L 502.7083 370.41666 L 502.7083 396.87497 L 502.7083 423.3333 L 555.625 449.79166 Q 608.5416 476.24997 608.5416 502.7083 L 608.5416 555.625 L 582.0833 582.0833 Q 555.625 608.5416 582.0833 608.5416 L 582.0833 608.5416 L 555.625 634.99994 L 529.1666 661.4583 L 529.1666 661.4583 L 502.7083 661.4583 L 502.7083 714.37494 L 502.7083 740.8333 L 449.79166 740.8333 L 423.3333 740.8333 L 423.3333 714.37494 L 396.87497 714.37494 L 396.87497 714.37494 L 396.87497 714.37494 L 370.41666 714.37494 L 343.9583 714.37494 L 291.04166 687.9166 Q 264.5833 661.4583 185.20833 608.5416 Q 105.83333 555.625 79.37499 502.7083 L 52.916664 449.79166 L 79.37499 449.79166 Q 79.37499 449.79166 79.37499 423.3333 L 52.916664 423.3333 L 52.916664 396.87497 Q 26.458332 370.41666 26.458332 343.9583 Q 0.0 343.9583 79.37499 317.49997 L 158.74998 317.49997 L 158.74998 291.04166 L 132.29166 264.5833 L 132.29166 264.5833 L 132.29166 238.12498 L 132.29166 238.12498 Q 132.29166 238.12498 105.83333 238.12498 L 79.37499 211.66666 L 79.37499 185.20833 Q 79.37499 158.74998 52.916664 185.20833 L 26.458332 185.20833 L 26.458332 185.20833 Q 0.0 185.20833 0.0 158.74998 L 0.0 158.74998 L 0.0 132.29166 Q 26.458332 132.29166 26.458332 132.29166 L 26.458332 132.29166 L 26.458332 132.29166 Q 26.458332 132.29166 52.916664 79.37499 z" svg:height="7.408333mm" draw:style-name="style-962" svg:viewBox="0.0 0.0 767.2916 740.8333" svg:width="7.6729164mm" svg:x="111.38958mm" svg:y="150.01874mm"/>
          <draw:path svg:d="M 317.49997 26.458332 L 317.49997 0.0 L 343.9583 0.0 L 370.41666 0.0 L 370.41666 0.0 L 396.87497 0.0 L 396.87497 0.0 Q 423.3333 26.458332 423.3333 52.916664 L 423.3333 105.83333 L 396.87497 105.83333 L 396.87497 105.83333 L 423.3333 132.29166 L 476.24997 132.29166 L 476.24997 158.74998 L 476.24997 185.20833 L 449.79166 185.20833 L 449.79166 211.66666 L 449.79166 211.66666 L 423.3333 211.66666 L 423.3333 264.5833 L 423.3333 291.04166 L 529.1666 264.5833 Q 661.4583 211.66666 740.8333 264.5833 Q 820.2083 317.49997 846.6666 343.9583 Q 899.5833 370.41666 926.0416 370.41666 Q 952.49994 343.9583 978.95825 317.49997 L 978.95825 291.04166 L 1005.4166 291.04166 L 1005.4166 291.04166 L 1005.4166 370.41666 Q 1005.4166 423.3333 1031.875 449.79166 Q 1058.3333 449.79166 1058.3333 476.24997 Q 1058.3333 529.1666 1137.7083 529.1666 Q 1217.0833 529.1666 1217.0833 529.1666 L 1217.0833 529.1666 L 1243.5416 529.1666 L 1269.9999 529.1666 L 1269.9999 555.625 L 1269.9999 582.0833 L 1269.9999 582.0833 L 1269.9999 582.0833 L 1243.5416 582.0833 L 1243.5416 582.0833 L 1243.5416 608.5416 L 1217.0833 608.5416 L 1217.0833 608.5416 L 1217.0833 634.99994 L 1217.0833 634.99994 L 1217.0833 634.99994 L 1190.6249 634.99994 L 1190.6249 634.99994 L 1190.6249 661.4583 L 1164.1666 661.4583 L 1164.1666 714.37494 L 1164.1666 767.2916 L 1137.7083 793.74994 L 1137.7083 793.74994 L 1137.7083 793.74994 L 1111.25 793.74994 L 1111.25 793.74994 Q 1111.25 793.74994 1111.25 767.2916 Q 1084.7916 740.8333 1058.3333 793.74994 Q 1005.4166 846.6666 820.2083 846.6666 Q 634.99994 846.6666 582.0833 846.6666 Q 555.625 793.74994 476.24997 793.74994 Q 423.3333 793.74994 396.87497 820.2083 Q 370.41666 873.12494 317.49997 846.6666 L 238.12498 820.2083 L 185.20833 820.2083 Q 132.29166 793.74994 105.83333 767.2916 Q 105.83333 740.8333 79.37499 687.9166 Q 52.916664 608.5416 26.458332 582.0833 Q 0.0 555.625 26.458332 529.1666 Q 52.916664 529.1666 26.458332 502.7083 Q 0.0 476.24997 0.0 449.79166 L 26.458332 423.3333 L 26.458332 423.3333 L 52.916664 423.3333 L 52.916664 423.3333 L 52.916664 423.3333 L 52.916664 449.79166 L 52.916664 449.79166 L 52.916664 423.3333 Q 52.916664 396.87497 52.916664 317.49997 Q 0.0 211.66666 52.916664 211.66666 Q 105.83333 185.20833 105.83333 158.74998 Q 105.83333 132.29166 52.916664 132.29166 L 26.458332 105.83333 L 26.458332 105.83333 L 52.916664 105.83333 L 52.916664 105.83333 L 52.916664 105.83333 L 158.74998 52.916664 Q 238.12498 52.916664 264.5833 52.916664 Q 291.04166 52.916664 291.04166 26.458332 L 291.04166 26.458332 L 317.49997 26.458332 z" svg:height="8.466666mm" draw:style-name="style-963" svg:viewBox="0.0 0.0 1269.9999 846.6666" svg:width="12.699999mm" svg:x="126.470825mm" svg:y="257.70416mm"/>
          <draw:path svg:d="M 185.20833 0.0 L 211.66666 0.0 L 211.66666 26.458332 Q 211.66666 52.916664 185.20833 79.37499 L 185.20833 105.83333 L 132.29166 105.83333 Q 105.83333 132.29166 105.83333 264.5833 Q 105.83333 370.41666 132.29166 370.41666 Q 158.74998 370.41666 158.74998 396.87497 L 158.74998 396.87497 L 158.74998 396.87497 Q 158.74998 423.3333 105.83333 423.3333 L 52.916664 423.3333 L 52.916664 423.3333 Q 52.916664 423.3333 26.458332 396.87497 Q 0.0 396.87497 0.0 264.5833 Q -26.458332 105.83333 0.0 105.83333 Q 52.916664 105.83333 52.916664 79.37499 L 52.916664 52.916664 L 105.83333 52.916664 Q 158.74998 52.916664 158.74998 26.458332 Q 158.74998 0.0 185.20833 0.0 z" svg:height="4.233333mm" draw:style-name="style-964" svg:viewBox="0.0 0.0 211.66666 423.3333" svg:width="2.1166666mm" svg:x="103.18749mm" svg:y="121.70833mm"/>
          <draw:path svg:d="M 714.37494 0.0 L 740.8333 26.458332 L 820.2083 211.66666 Q 899.5833 396.87497 1005.4166 423.3333 Q 1058.3333 423.3333 1084.7916 423.3333 L 1084.7916 449.79166 L 1058.3333 449.79166 Q 1031.875 476.24997 1031.875 476.24997 L 1031.875 476.24997 L 978.95825 476.24997 Q 952.49994 502.7083 926.0416 529.1666 L 926.0416 555.625 L 952.49994 555.625 Q 978.95825 555.625 1005.4166 634.99994 Q 1031.875 687.9166 1058.3333 687.9166 L 1084.7916 687.9166 L 952.49994 740.8333 Q 793.74994 793.74994 793.74994 1005.4166 Q 793.74994 1243.5416 767.2916 1243.5416 Q 767.2916 1269.9999 661.4583 1269.9999 L 555.625 1269.9999 L 555.625 1296.4583 L 555.625 1296.4583 L 423.3333 1296.4583 L 317.49997 1296.4583 L 317.49997 1269.9999 Q 317.49997 1269.9999 291.04166 1269.9999 L 291.04166 1269.9999 L 291.04166 1269.9999 Q 264.5833 1269.9999 264.5833 1005.4166 Q 211.66666 767.2916 158.74998 714.37494 L 79.37499 661.4583 L 105.83333 661.4583 L 132.29166 661.4583 L 132.29166 608.5416 Q 105.83333 555.625 79.37499 582.0833 Q 52.916664 582.0833 52.916664 529.1666 L 26.458332 476.24997 L 26.458332 476.24997 L 0.0 476.24997 L 0.0 476.24997 L 0.0 476.24997 L 0.0 449.79166 L 0.0 449.79166 L 26.458332 449.79166 L 26.458332 423.3333 L 26.458332 423.3333 L 52.916664 423.3333 L 52.916664 423.3333 L 52.916664 423.3333 L 79.37499 423.3333 Q 105.83333 423.3333 105.83333 423.3333 L 105.83333 396.87497 L 105.83333 370.41666 L 105.83333 343.9583 L 132.29166 343.9583 L 132.29166 317.49997 L 158.74998 317.49997 L 211.66666 317.49997 L 211.66666 317.49997 Q 211.66666 317.49997 211.66666 343.9583 L 238.12498 343.9583 L 238.12498 317.49997 L 238.12498 317.49997 L 264.5833 317.49997 Q 291.04166 317.49997 291.04166 317.49997 L 291.04166 317.49997 L 291.04166 317.49997 L 291.04166 317.49997 L 291.04166 343.9583 L 317.49997 343.9583 L 317.49997 343.9583 L 317.49997 370.41666 L 370.41666 370.41666 L 449.79166 370.41666 L 476.24997 396.87497 L 502.7083 396.87497 L 502.7083 291.04166 Q 529.1666 185.20833 608.5416 79.37499 Q 687.9166 0.0 714.37494 0.0 z" svg:height="12.964582mm" draw:style-name="style-965" svg:viewBox="0.0 0.0 1084.7916 1296.4583" svg:width="10.847916mm" svg:x="31.22083mm" svg:y="122.76666mm"/>
          <draw:path svg:d="M 26.458332 26.458332 L 0.0 0.0 L 26.458332 26.458332 Q 79.37499 52.916664 132.29166 52.916664 L 185.20833 52.916664 L 185.20833 26.458332 L 185.20833 0.0 L 211.66666 79.37499 Q 238.12498 158.74998 291.04166 158.74998 Q 370.41666 158.74998 423.3333 211.66666 Q 502.7083 264.5833 502.7083 317.49997 L 502.7083 343.9583 L 529.1666 370.41666 L 555.625 396.87497 L 555.625 396.87497 L 555.625 396.87497 L 555.625 396.87497 Q 555.625 423.3333 370.41666 449.79166 L 185.20833 476.24997 L 158.74998 502.7083 L 132.29166 502.7083 L 132.29166 476.24997 L 132.29166 476.24997 L 132.29166 449.79166 L 132.29166 423.3333 L 132.29166 423.3333 L 132.29166 396.87497 L 132.29166 370.41666 Q 132.29166 343.9583 79.37499 317.49997 Q 26.458332 264.5833 26.458332 238.12498 L 26.458332 211.66666 L 52.916664 211.66666 Q 79.37499 211.66666 79.37499 158.74998 Q 79.37499 79.37499 52.916664 79.37499 Q 26.458332 52.916664 26.458332 26.458332 z" svg:height="5.027083mm" draw:style-name="style-966" svg:viewBox="0.0 0.0 555.625 502.7083" svg:width="5.5562496mm" svg:x="119.32708mm" svg:y="88.899994mm"/>
          <draw:path svg:d="M 343.9583 0.0 L 370.41666 0.0 L 370.41666 52.916664 Q 370.41666 79.37499 396.87497 105.83333 L 396.87497 158.74998 L 396.87497 158.74998 Q 370.41666 158.74998 317.49997 211.66666 Q 264.5833 264.5833 185.20833 370.41666 Q 79.37499 449.79166 79.37499 423.3333 Q 52.916664 396.87497 26.458332 370.41666 L 0.0 317.49997 L 158.74998 158.74998 Q 317.49997 0.0 343.9583 0.0 z" svg:height="4.233333mm" draw:style-name="style-967" svg:viewBox="0.0 0.0 396.87497 423.3333" svg:width="3.9687498mm" svg:x="44.449997mm" svg:y="47.624996mm"/>
          <draw:path svg:d="M 238.12498 0.0 L 317.49997 0.0 L 317.49997 0.0 L 317.49997 0.0 L 343.9583 26.458332 L 370.41666 52.916664 L 370.41666 52.916664 L 370.41666 52.916664 L 396.87497 52.916664 L 396.87497 52.916664 L 423.3333 52.916664 L 423.3333 52.916664 L 449.79166 52.916664 L 476.24997 52.916664 L 476.24997 105.83333 Q 449.79166 158.74998 476.24997 158.74998 Q 502.7083 158.74998 476.24997 238.12498 Q 423.3333 317.49997 423.3333 423.3333 Q 423.3333 502.7083 423.3333 582.0833 L 423.3333 634.99994 L 423.3333 634.99994 L 423.3333 634.99994 L 423.3333 634.99994 L 423.3333 608.5416 L 396.87497 529.1666 Q 370.41666 423.3333 343.9583 449.79166 L 291.04166 476.24997 L 291.04166 449.79166 Q 317.49997 423.3333 343.9583 370.41666 L 370.41666 317.49997 L 317.49997 317.49997 L 291.04166 317.49997 L 291.04166 343.9583 L 264.5833 343.9583 L 238.12498 396.87497 Q 211.66666 423.3333 185.20833 449.79166 L 158.74998 449.79166 L 158.74998 449.79166 Q 158.74998 423.3333 105.83333 423.3333 L 79.37499 423.3333 L 79.37499 396.87497 L 79.37499 370.41666 L 52.916664 370.41666 L 0.0 370.41666 L 0.0 343.9583 L 0.0 317.49997 L 26.458332 291.04166 L 26.458332 264.5833 L 26.458332 238.12498 L 52.916664 211.66666 L 52.916664 211.66666 L 52.916664 211.66666 L 52.916664 185.20833 Q 52.916664 185.20833 105.83333 158.74998 L 132.29166 132.29166 L 132.29166 132.29166 L 158.74998 132.29166 L 158.74998 52.916664 Q 158.74998 0.0 238.12498 0.0 z" svg:height="6.3499994mm" draw:style-name="style-968" svg:viewBox="0.0 0.0 476.24997 634.99994" svg:width="4.7625mm" svg:x="170.39166mm" svg:y="256.11664mm"/>
          <draw:path svg:d="M 343.9583 0.0 L 370.41666 0.0 L 370.41666 0.0 Q 370.41666 26.458332 423.3333 26.458332 L 449.79166 26.458332 L 529.1666 105.83333 Q 582.0833 185.20833 634.99994 238.12498 Q 687.9166 291.04166 767.2916 317.49997 Q 846.6666 343.9583 952.49994 449.79166 Q 1031.875 555.625 1058.3333 555.625 Q 1111.25 582.0833 1190.6249 661.4583 Q 1269.9999 740.8333 1269.9999 740.8333 L 1269.9999 767.2916 L 1269.9999 767.2916 L 1269.9999 767.2916 L 1296.4583 767.2916 L 1296.4583 767.2916 L 1296.4583 793.74994 L 1322.9166 793.74994 L 1322.9166 793.74994 L 1322.9166 820.2083 L 1349.3749 820.2083 L 1375.8333 820.2083 L 1402.2916 846.6666 L 1428.7499 846.6666 L 1455.2083 873.12494 Q 1481.6666 926.0416 1481.6666 926.0416 L 1508.1249 926.0416 L 1508.1249 926.0416 Q 1508.1249 926.0416 1534.5833 952.49994 L 1534.5833 952.49994 L 1534.5833 952.49994 L 1534.5833 952.49994 L 1561.0416 952.49994 L 1561.0416 978.95825 L 1561.0416 978.95825 L 1587.4999 978.95825 L 1587.4999 978.95825 L 1587.4999 978.95825 L 1587.4999 1005.4166 L 1587.4999 1005.4166 L 1613.9583 1005.4166 L 1613.9583 1031.875 L 1666.8749 1058.3333 Q 1693.3333 1111.25 1719.7916 1137.7083 L 1719.7916 1137.7083 L 1719.7916 1164.1666 Q 1719.7916 1190.6249 1693.3333 1190.6249 Q 1666.8749 1190.6249 1666.8749 1243.5416 Q 1666.8749 1269.9999 1640.4166 1269.9999 Q 1613.9583 1269.9999 1587.4999 1243.5416 Q 1587.4999 1190.6249 1561.0416 1190.6249 Q 1534.5833 1190.6249 1534.5833 1164.1666 Q 1534.5833 1137.7083 1428.7499 1058.3333 Q 1349.3749 978.95825 1322.9166 978.95825 Q 1269.9999 978.95825 1296.4583 1031.875 Q 1322.9166 1084.7916 1375.8333 1137.7083 Q 1428.7499 1190.6249 1455.2083 1269.9999 Q 1508.1249 1349.3749 1534.5833 1349.3749 Q 1561.0416 1349.3749 1613.9583 1402.2916 Q 1666.8749 1455.2083 1693.3333 1481.6666 L 1746.2499 1508.1249 L 1746.2499 1508.1249 L 1746.2499 1508.1249 L 1746.2499 1534.5833 L 1746.2499 1561.0416 L 1746.2499 1561.0416 L 1746.2499 1587.4999 L 1772.7083 1640.4166 Q 1799.1666 1693.3333 1799.1666 1719.7916 Q 1799.1666 1746.2499 1772.7083 1772.7083 Q 1746.2499 1772.7083 1772.7083 1852.0833 Q 1799.1666 1931.4583 1825.6249 1984.3749 Q 1825.6249 2037.2915 1852.0833 2037.2915 L 1878.5416 2037.2915 L 1904.9999 2143.125 Q 1931.4583 2222.5 1957.9165 2222.5 Q 1984.3749 2248.9583 2010.8333 2248.9583 L 2010.8333 2248.9583 L 2010.8333 2248.9583 Q 2010.8333 2248.9583 2010.8333 2275.4165 L 2037.2915 2275.4165 L 2037.2915 2275.4165 Q 2037.2915 2301.875 2063.75 2301.875 L 2063.75 2301.875 L 2063.75 2354.7915 Q 2063.75 2434.1665 1931.4583 2354.7915 L 1799.1666 2275.4165 L 1799.1666 2275.4165 L 1799.1666 2248.9583 L 1799.1666 2248.9583 L 1799.1666 2248.9583 L 1772.7083 2248.9583 L 1772.7083 2248.9583 L 1746.2499 2222.5 L 1719.7916 2196.0415 L 1693.3333 2196.0415 L 1666.8749 2196.0415 L 1666.8749 2222.5 L 1693.3333 2248.9583 L 1693.3333 2248.9583 L 1693.3333 2248.9583 L 1693.3333 2275.4165 L 1693.3333 2275.4165 L 1719.7916 2275.4165 L 1719.7916 2301.875 L 1746.2499 2301.875 L 1772.7083 2301.875 L 1772.7083 2328.3333 L 1799.1666 2328.3333 L 1799.1666 2328.3333 L 1799.1666 2354.7915 L 1799.1666 2354.7915 L 1799.1666 2354.7915 L 1825.6249 2354.7915 L 1825.6249 2354.7915 L 1878.5416 2434.1665 Q 1957.9165 2487.0833 1957.9165 2513.5415 L 1957.9165 2539.9998 L 1984.3749 2539.9998 L 1984.3749 2566.4583 L 1984.3749 2566.4583 L 2010.8333 2566.4583 L 2010.8333 2566.4583 L 2010.8333 2566.4583 L 2010.8333 2592.9165 L 2010.8333 2592.9165 L 2037.2915 2619.3748 L 2037.2915 2645.8333 L 2010.8333 2645.8333 L 1984.3749 2645.8333 L 1904.9999 2645.8333 Q 1825.6249 2672.2915 1825.6249 2672.2915 L 1825.6249 2672.2915 L 1825.6249 2672.2915 L 1799.1666 2672.2915 L 1799.1666 2698.7498 L 1799.1666 2725.2083 L 1772.7083 2725.2083 L 1772.7083 2725.2083 L 1772.7083 2751.6665 L 1799.1666 2751.6665 L 1799.1666 2778.1248 L 1799.1666 2831.0415 L 1825.6249 2857.4998 L 1852.0833 2883.9583 L 1852.0833 2883.9583 L 1852.0833 2883.9583 L 1852.0833 2910.4165 L 1852.0833 2910.4165 L 1878.5416 2936.8748 L 1904.9999 2963.3333 L 1931.4583 3042.7083 Q 1984.3749 3095.6248 2063.75 3095.6248 Q 2169.5833 3095.6248 2169.5833 3069.1665 Q 2169.5833 3069.1665 2196.0415 3042.7083 L 2196.0415 3016.2498 L 2248.9583 3016.2498 L 2301.875 3042.7083 L 2301.875 3042.7083 L 2328.3333 3042.7083 L 2328.3333 3069.1665 L 2328.3333 3095.6248 L 2354.7915 3095.6248 L 2354.7915 3122.0833 L 2354.7915 3148.5415 L 2381.2498 3201.4583 L 2381.2498 3201.4583 L 2381.2498 3201.4583 L 2381.2498 3227.9165 L 2407.7083 3227.9165 L 2407.7083 3254.3748 L 2407.7083 3280.8333 L 2381.2498 3280.8333 L 2354.7915 3307.2915 L 2354.7915 3307.2915 L 2328.3333 3307.2915 L 2328.3333 3307.2915 L 2328.3333 3307.2915 L 2275.4165 3333.7498 L 2248.9583 3360.2083 L 2169.5833 3360.2083 Q 2116.6665 3360.2083 2116.6665 3386.6665 L 2090.2083 3386.6665 L 2090.2083 3360.2083 Q 2063.75 3360.2083 2063.75 3360.2083 L 2063.75 3360.2083 L 1984.3749 3360.2083 Q 1904.9999 3360.2083 1852.0833 3333.7498 Q 1772.7083 3307.2915 1561.0416 3122.0833 L 1349.3749 2936.8748 L 1349.3749 2936.8748 L 1322.9166 2910.4165 L 1322.9166 2910.4165 Q 1322.9166 2883.9583 1269.9999 2831.0415 L 1243.5416 2778.1248 L 1217.0833 2751.6665 L 1190.6249 2725.2083 L 1190.6249 2725.2083 L 1164.1666 2725.2083 L 1164.1666 2698.7498 L 1164.1666 2672.2915 L 1137.7083 2672.2915 L 1137.7083 2672.2915 L 1137.7083 2645.8333 L 1164.1666 2645.8333 L 1164.1666 2619.3748 L 1164.1666 2566.4583 L 1269.9999 2592.9165 Q 1375.8333 2619.3748 1428.7499 2619.3748 L 1455.2083 2619.3748 L 1481.6666 2619.3748 L 1534.5833 2619.3748 L 1534.5833 2619.3748 L 1534.5833 2619.3748 L 1508.1249 2619.3748 L 1508.1249 2619.3748 L 1481.6666 2592.9165 L 1455.2083 2566.4583 L 1428.7499 2566.4583 L 1402.2916 2566.4583 L 1402.2916 2539.9998 L 1375.8333 2539.9998 L 1375.8333 2539.9998 L 1375.8333 2513.5415 L 1375.8333 2513.5415 L 1375.8333 2513.5415 L 1349.3749 2513.5415 L 1349.3749 2513.5415 L 1322.9166 2487.0833 Q 1296.4583 2460.6248 1190.6249 2354.7915 Q 1084.7916 2248.9583 1058.3333 2196.0415 Q 1005.4166 2116.6665 952.49994 2090.2083 L 899.5833 2063.75 L 899.5833 2037.2915 L 899.5833 2037.2915 L 873.12494 2037.2915 L 873.12494 2037.2915 L 873.12494 2010.8333 L 846.6666 2010.8333 L 846.6666 1957.9165 Q 846.6666 1904.9999 820.2083 1852.0833 Q 820.2083 1799.1666 767.2916 1772.7083 L 740.8333 1719.7916 L 740.8333 1693.3333 L 740.8333 1666.8749 L 740.8333 1666.8749 L 740.8333 1666.8749 L 793.74994 1666.8749 Q 820.2083 1666.8749 846.6666 1666.8749 L 899.5833 1666.8749 L 899.5833 1666.8749 L 899.5833 1666.8749 L 873.12494 1666.8749 L 873.12494 1666.8749 L 873.12494 1640.4166 L 846.6666 1640.4166 L 846.6666 1640.4166 L 846.6666 1613.9583 L 846.6666 1613.9583 L 846.6666 1613.9583 L 820.2083 1613.9583 L 820.2083 1613.9583 L 820.2083 1587.4999 Q 793.74994 1587.4999 740.8333 1561.0416 Q 687.9166 1508.1249 634.99994 1428.7499 L 582.0833 1349.3749 L 582.0833 1349.3749 Q 582.0833 1322.9166 555.625 1322.9166 L 555.625 1322.9166 L 555.625 1322.9166 Q 555.625 1296.4583 529.1666 1296.4583 Q 502.7083 1296.4583 423.3333 1190.6249 Q 370.41666 1084.7916 211.66666 767.2916 L 52.916664 423.3333 L 52.916664 396.87497 L 52.916664 343.9583 L 26.458332 343.9583 L 26.458332 343.9583 L 26.458332 317.49997 L 0.0 317.49997 L 0.0 317.49997 L 0.0 291.04166 L 0.0 291.04166 L 0.0 291.04166 L 0.0 291.04166 L 0.0 291.04166 L 26.458332 291.04166 L 52.916664 291.04166 L 52.916664 291.04166 L 52.916664 291.04166 L 79.37499 291.04166 L 79.37499 291.04166 L 79.37499 317.49997 L 105.83333 317.49997 L 105.83333 317.49997 L 105.83333 343.9583 L 105.83333 343.9583 L 105.83333 343.9583 L 132.29166 343.9583 L 132.29166 343.9583 L 132.29166 370.41666 L 158.74998 370.41666 L 158.74998 396.87497 L 158.74998 423.3333 L 211.66666 423.3333 L 238.12498 423.3333 L 238.12498 396.87497 L 211.66666 370.41666 L 211.66666 370.41666 L 211.66666 343.9583 L 211.66666 343.9583 L 211.66666 343.9583 L 185.20833 343.9583 L 185.20833 343.9583 L 185.20833 317.49997 L 158.74998 317.49997 L 158.74998 291.04166 Q 158.74998 238.12498 132.29166 132.29166 L 105.83333 26.458332 L 132.29166 26.458332 L 132.29166 26.458332 L 158.74998 26.458332 L 158.74998 26.458332 L 158.74998 26.458332 L 158.74998 26.458332 L 185.20833 26.458332 L 185.20833 26.458332 L 238.12498 79.37499 Q 264.5833 132.29166 291.04166 132.29166 L 291.04166 132.29166 L 291.04166 158.74998 L 317.49997 158.74998 L 317.49997 158.74998 L 317.49997 185.20833 L 317.49997 185.20833 L 317.49997 185.20833 L 343.9583 185.20833 Q 343.9583 185.20833 317.49997 105.83333 Q 317.49997 0.0 343.9583 0.0 z M 1613.9583 1164.1666 Q 1640.4166 1164.1666 1640.4166 1164.1666 Q 1640.4166 1190.6249 1640.4166 1190.6249 Q 1613.9583 1190.6249 1613.9583 1164.1666 z" svg:height="33.866665mm" draw:style-name="style-969" svg:viewBox="0.0 0.0 2407.7083 3386.6665" svg:width="24.077082mm" svg:x="144.99165mm" svg:y="206.11041mm"/>
          <draw:path svg:d="M 634.99994 79.37499 L 634.99994 79.37499 L 634.99994 79.37499 Q 634.99994 79.37499 502.7083 105.83333 L 396.87497 132.29166 L 396.87497 132.29166 L 396.87497 132.29166 L 370.41666 132.29166 L 370.41666 132.29166 L 343.9583 158.74998 Q 343.9583 185.20833 343.9583 185.20833 L 343.9583 211.66666 L 343.9583 211.66666 Q 317.49997 238.12498 317.49997 238.12498 L 317.49997 238.12498 L 291.04166 238.12498 Q 291.04166 238.12498 291.04166 264.5833 L 291.04166 264.5833 L 238.12498 264.5833 L 158.74998 291.04166 L 158.74998 291.04166 L 132.29166 291.04166 L 132.29166 343.9583 L 132.29166 370.41666 L 132.29166 370.41666 Q 105.83333 343.9583 79.37499 317.49997 L 52.916664 291.04166 L 26.458332 291.04166 Q 0.0 291.04166 0.0 238.12498 Q -26.458332 185.20833 52.916664 79.37499 L 132.29166 0.0 L 132.29166 26.458332 L 132.29166 52.916664 L 158.74998 52.916664 L 158.74998 26.458332 L 158.74998 26.458332 L 185.20833 26.458332 L 185.20833 26.458332 L 185.20833 26.458332 L 238.12498 26.458332 L 291.04166 26.458332 L 317.49997 26.458332 L 343.9583 26.458332 L 396.87497 26.458332 Q 423.3333 26.458332 476.24997 26.458332 L 529.1666 26.458332 L 582.0833 0.0 Q 608.5416 -26.458332 608.5416 26.458332 Q 608.5416 79.37499 634.99994 79.37499 z M 132.29166 211.66666 Q 185.20833 238.12498 132.29166 238.12498 Q 105.83333 264.5833 105.83333 238.12498 Q 105.83333 211.66666 132.29166 211.66666 z" svg:height="3.7041664mm" draw:style-name="style-970" svg:viewBox="0.0 0.0 634.99994 370.41666" svg:width="6.3499994mm" svg:x="75.40624mm" svg:y="44.71458mm"/>
          <draw:path svg:d="M 952.49994 0.0 L 978.95825 0.0 L 978.95825 132.29166 Q 952.49994 291.04166 952.49994 317.49997 Q 926.0416 343.9583 926.0416 343.9583 L 926.0416 343.9583 L 899.5833 343.9583 Q 899.5833 343.9583 899.5833 370.41666 L 899.5833 370.41666 L 899.5833 370.41666 Q 873.12494 396.87497 873.12494 396.87497 L 873.12494 396.87497 L 846.6666 396.87497 Q 846.6666 396.87497 846.6666 423.3333 L 846.6666 423.3333 L 793.74994 423.3333 Q 714.37494 396.87497 687.9166 396.87497 Q 661.4583 396.87497 634.99994 449.79166 Q 582.0833 502.7083 529.1666 529.1666 Q 476.24997 555.625 423.3333 608.5416 L 396.87497 661.4583 L 343.9583 661.4583 Q 291.04166 661.4583 264.5833 661.4583 L 211.66666 661.4583 L 185.20833 661.4583 L 158.74998 661.4583 L 105.83333 661.4583 L 52.916664 661.4583 L 52.916664 661.4583 L 52.916664 661.4583 L 26.458332 661.4583 L 26.458332 661.4583 L 26.458332 687.9166 L 0.0 687.9166 L 0.0 661.4583 L 0.0 634.99994 L 0.0 608.5416 L 0.0 582.0833 L 26.458332 582.0833 L 26.458332 555.625 L 26.458332 555.625 L 52.916664 555.625 L 52.916664 529.1666 L 52.916664 502.7083 L 79.37499 476.24997 L 105.83333 449.79166 L 185.20833 343.9583 Q 264.5833 238.12498 291.04166 238.12498 L 317.49997 238.12498 L 370.41666 211.66666 L 423.3333 185.20833 L 423.3333 185.20833 L 423.3333 185.20833 L 449.79166 185.20833 L 449.79166 158.74998 L 634.99994 105.83333 Q 793.74994 79.37499 820.2083 79.37499 Q 846.6666 79.37499 899.5833 52.916664 Q 926.0416 26.458332 952.49994 0.0 z" svg:height="6.879166mm" draw:style-name="style-971" svg:viewBox="0.0 0.0 978.95825 687.9166" svg:width="9.789583mm" svg:x="76.729164mm" svg:y="38.364582mm"/>
          <draw:path svg:d="M 582.0833 0.0 L 608.5416 0.0 L 634.99994 52.916664 Q 634.99994 79.37499 634.99994 105.83333 L 661.4583 105.83333 L 661.4583 132.29166 L 661.4583 158.74998 L 661.4583 158.74998 L 634.99994 158.74998 L 634.99994 185.20833 L 634.99994 211.66666 L 661.4583 211.66666 L 661.4583 211.66666 L 661.4583 211.66666 L 661.4583 238.12498 L 687.9166 238.12498 Q 714.37494 238.12498 687.9166 264.5833 Q 634.99994 264.5833 661.4583 343.9583 Q 687.9166 396.87497 740.8333 449.79166 Q 793.74994 476.24997 793.74994 529.1666 Q 793.74994 608.5416 820.2083 582.0833 Q 846.6666 582.0833 846.6666 608.5416 Q 820.2083 661.4583 793.74994 661.4583 Q 767.2916 661.4583 820.2083 820.2083 Q 846.6666 952.49994 873.12494 1005.4166 L 873.12494 1058.3333 L 899.5833 1058.3333 L 926.0416 1058.3333 L 926.0416 1084.7916 L 952.49994 1111.25 L 952.49994 1111.25 L 952.49994 1137.7083 L 978.95825 1137.7083 L 1005.4166 1137.7083 L 1005.4166 1111.25 L 1005.4166 1111.25 L 1031.875 1137.7083 L 1058.3333 1164.1666 L 1058.3333 1137.7083 L 1058.3333 1111.25 L 1084.7916 1111.25 L 1084.7916 1111.25 L 1111.25 1111.25 L 1111.25 1111.25 L 1111.25 1137.7083 L 1111.25 1137.7083 L 1111.25 1137.7083 L 1111.25 1164.1666 L 1084.7916 1164.1666 L 1084.7916 1164.1666 L 1084.7916 1190.6249 L 1058.3333 1217.0833 L 978.95825 1269.9999 Q 899.5833 1296.4583 926.0416 1322.9166 Q 952.49994 1322.9166 952.49994 1375.8333 Q 926.0416 1402.2916 899.5833 1428.7499 Q 873.12494 1428.7499 846.6666 1508.1249 Q 820.2083 1613.9583 767.2916 1587.4999 Q 740.8333 1587.4999 714.37494 1613.9583 L 687.9166 1666.8749 L 687.9166 1693.3333 Q 687.9166 1719.7916 714.37494 1746.2499 L 714.37494 1772.7083 L 687.9166 1772.7083 Q 634.99994 1772.7083 529.1666 1799.1666 Q 449.79166 1825.6249 476.24997 1878.5416 Q 476.24997 1931.4583 449.79166 1931.4583 L 423.3333 1931.4583 L 396.87497 1931.4583 L 370.41666 1931.4583 L 370.41666 1931.4583 Q 370.41666 1931.4583 370.41666 1984.3749 L 370.41666 2010.8333 L 370.41666 2010.8333 L 370.41666 2010.8333 L 370.41666 2010.8333 L 343.9583 1984.3749 L 343.9583 1984.3749 L 343.9583 1984.3749 L 317.49997 1984.3749 L 291.04166 1984.3749 L 291.04166 1957.9165 L 264.5833 1931.4583 L 264.5833 1931.4583 L 264.5833 1931.4583 L 264.5833 1904.9999 L 264.5833 1904.9999 L 238.12498 1878.5416 Q 211.66666 1852.0833 158.74998 1613.9583 Q 105.83333 1375.8333 52.916664 1190.6249 Q 0.0 978.95825 0.0 661.4583 L 26.458332 343.9583 L 52.916664 343.9583 L 105.83333 343.9583 L 105.83333 317.49997 L 105.83333 317.49997 L 105.83333 291.04166 L 105.83333 291.04166 L 105.83333 291.04166 L 105.83333 291.04166 L 105.83333 264.5833 L 105.83333 264.5833 L 105.83333 238.12498 L 105.83333 211.66666 L 105.83333 185.20833 L 105.83333 158.74998 L 158.74998 185.20833 Q 211.66666 211.66666 211.66666 238.12498 Q 211.66666 264.5833 238.12498 238.12498 Q 264.5833 238.12498 291.04166 185.20833 Q 317.49997 105.83333 343.9583 79.37499 Q 370.41666 79.37499 423.3333 79.37499 Q 476.24997 79.37499 476.24997 52.916664 Q 476.24997 26.458332 529.1666 26.458332 Q 582.0833 26.458332 582.0833 0.0 z M 502.7083 105.83333 Q 502.7083 79.37499 502.7083 79.37499 Q 529.1666 79.37499 529.1666 79.37499 Q 529.1666 105.83333 502.7083 105.83333 z" svg:height="20.108332mm" draw:style-name="style-972" svg:viewBox="0.0 0.0 1111.25 2010.8333" svg:width="11.112499mm" svg:x="63.499996mm" svg:y="46.302082mm"/>
          <draw:path svg:d="M 661.4583 0.0 L 687.9166 0.0 L 767.2916 79.37499 Q 846.6666 158.74998 873.12494 185.20833 Q 926.0416 185.20833 926.0416 211.66666 L 926.0416 211.66666 L 926.0416 211.66666 Q 926.0416 211.66666 846.6666 264.5833 L 767.2916 317.49997 L 740.8333 317.49997 L 714.37494 317.49997 L 714.37494 343.9583 L 714.37494 343.9583 L 687.9166 343.9583 Q 661.4583 370.41666 661.4583 370.41666 Q 661.4583 370.41666 423.3333 423.3333 L 211.66666 449.79166 L 158.74998 449.79166 Q 105.83333 449.79166 105.83333 396.87497 Q 132.29166 343.9583 52.916664 264.5833 L 0.0 158.74998 L 0.0 105.83333 L 0.0 79.37499 L 26.458332 79.37499 L 79.37499 52.916664 L 79.37499 52.916664 L 79.37499 52.916664 L 105.83333 52.916664 L 105.83333 52.916664 L 105.83333 52.916664 L 105.83333 52.916664 L 105.83333 79.37499 L 132.29166 79.37499 L 158.74998 105.83333 Q 185.20833 105.83333 211.66666 158.74998 Q 238.12498 211.66666 449.79166 105.83333 Q 634.99994 0.0 661.4583 0.0 z" svg:height="4.497916mm" draw:style-name="style-973" svg:viewBox="0.0 0.0 926.0416 449.79166" svg:width="9.260416mm" svg:x="73.81875mm" svg:y="122.237495mm"/>
          <draw:path svg:d="M 26.458332 52.916664 L 26.458332 0.0 L 52.916664 0.0 Q 105.83333 0.0 158.74998 52.916664 Q 185.20833 132.29166 211.66666 132.29166 L 211.66666 132.29166 L 185.20833 238.12498 Q 158.74998 317.49997 105.83333 317.49997 Q 79.37499 317.49997 52.916664 343.9583 Q 52.916664 396.87497 52.916664 396.87497 L 26.458332 396.87497 L 26.458332 396.87497 Q 0.0 370.41666 0.0 291.04166 Q 0.0 211.66666 52.916664 238.12498 Q 105.83333 238.12498 79.37499 185.20833 L 52.916664 105.83333 L 26.458332 52.916664 z" svg:height="3.9687498mm" draw:style-name="style-974" svg:viewBox="0.0 0.0 211.66666 396.87497" svg:width="2.1166666mm" svg:x="148.69583mm" svg:y="173.83124mm"/>
          <draw:path svg:d="M 449.79166 105.83333 L 502.7083 105.83333 L 529.1666 211.66666 Q 555.625 291.04166 529.1666 343.9583 Q 529.1666 423.3333 502.7083 423.3333 L 449.79166 423.3333 L 370.41666 423.3333 Q 291.04166 423.3333 291.04166 476.24997 L 291.04166 555.625 L 264.5833 555.625 L 264.5833 555.625 L 264.5833 476.24997 Q 291.04166 370.41666 211.66666 317.49997 Q 132.29166 291.04166 132.29166 343.9583 Q 105.83333 396.87497 52.916664 370.41666 L 0.0 370.41666 L 26.458332 370.41666 L 52.916664 370.41666 L 52.916664 343.9583 L 79.37499 343.9583 L 79.37499 291.04166 L 79.37499 238.12498 L 105.83333 211.66666 L 105.83333 185.20833 L 105.83333 132.29166 Q 132.29166 79.37499 132.29166 52.916664 L 158.74998 26.458332 L 185.20833 26.458332 Q 185.20833 0.0 185.20833 0.0 L 185.20833 0.0 L 211.66666 0.0 Q 238.12498 -26.458332 238.12498 26.458332 Q 264.5833 79.37499 343.9583 79.37499 Q 396.87497 105.83333 449.79166 105.83333 z" svg:height="5.5562496mm" draw:style-name="style-975" svg:viewBox="0.0 0.0 529.1666 555.625" svg:width="5.2916665mm" svg:x="169.06874mm" svg:y="251.88332mm"/>
          <draw:path svg:d="M 132.29166 0.0 L 132.29166 26.458332 L 158.74998 52.916664 Q 158.74998 105.83333 185.20833 105.83333 L 185.20833 105.83333 L 185.20833 211.66666 Q 185.20833 343.9583 132.29166 343.9583 Q 132.29166 343.9583 105.83333 343.9583 L 105.83333 370.41666 L 79.37499 370.41666 L 52.916664 370.41666 L 52.916664 343.9583 L 52.916664 343.9583 L 52.916664 317.49997 L 79.37499 291.04166 L 79.37499 264.5833 L 79.37499 211.66666 L 26.458332 211.66666 L 0.0 211.66666 L 0.0 132.29166 L 0.0 52.916664 L 0.0 26.458332 Q 0.0 0.0 26.458332 0.0 L 79.37499 0.0 L 79.37499 0.0 Q 105.83333 0.0 105.83333 0.0 L 105.83333 0.0 L 132.29166 0.0 Q 132.29166 -26.458332 132.29166 0.0 z" svg:height="3.7041664mm" draw:style-name="style-976" svg:viewBox="0.0 0.0 185.20833 370.41666" svg:width="1.8520832mm" svg:x="25.135416mm" svg:y="123.29583mm"/>
          <draw:path svg:d="M 79.37499 105.83333 L 26.458332 0.0 L 52.916664 0.0 Q 79.37499 26.458332 79.37499 26.458332 L 79.37499 26.458332 L 105.83333 79.37499 Q 132.29166 105.83333 158.74998 158.74998 L 158.74998 211.66666 L 185.20833 211.66666 Q 211.66666 238.12498 211.66666 238.12498 L 211.66666 238.12498 L 211.66666 238.12498 Q 185.20833 238.12498 185.20833 291.04166 L 185.20833 343.9583 L 211.66666 370.41666 L 211.66666 396.87497 L 211.66666 423.3333 Q 211.66666 449.79166 132.29166 423.3333 L 26.458332 396.87497 L 26.458332 396.87497 Q 26.458332 370.41666 0.0 370.41666 L 0.0 370.41666 L 0.0 343.9583 Q 26.458332 317.49997 0.0 264.5833 Q 0.0 211.66666 79.37499 211.66666 Q 132.29166 211.66666 79.37499 105.83333 z" svg:height="4.233333mm" draw:style-name="style-977" svg:viewBox="0.0 0.0 211.66666 423.3333" svg:width="2.1166666mm" svg:x="38.364582mm" svg:y="58.47291mm"/>
          <draw:path svg:d="M 79.37499 0.0 L 79.37499 0.0 L 79.37499 0.0 L 105.83333 0.0 L 105.83333 0.0 Q 105.83333 26.458332 132.29166 26.458332 L 132.29166 26.458332 L 132.29166 26.458332 Q 132.29166 26.458332 158.74998 52.916664 L 185.20833 52.916664 L 185.20833 79.37499 L 185.20833 132.29166 L 211.66666 132.29166 L 211.66666 132.29166 L 211.66666 158.74998 L 238.12498 158.74998 L 238.12498 158.74998 L 238.12498 185.20833 L 264.5833 185.20833 L 291.04166 185.20833 L 291.04166 185.20833 L 291.04166 185.20833 L 291.04166 211.66666 L 291.04166 211.66666 L 264.5833 211.66666 L 264.5833 238.12498 L 343.9583 238.12498 Q 396.87497 291.04166 396.87497 343.9583 Q 370.41666 396.87497 396.87497 396.87497 Q 449.79166 423.3333 449.79166 449.79166 Q 449.79166 502.7083 423.3333 502.7083 L 423.3333 529.1666 L 396.87497 529.1666 Q 396.87497 502.7083 343.9583 529.1666 Q 317.49997 555.625 185.20833 555.625 L 79.37499 608.5416 L 52.916664 582.0833 L 26.458332 555.625 L 26.458332 555.625 L 26.458332 555.625 L 0.0 555.625 L 0.0 555.625 L 0.0 555.625 L 26.458332 529.1666 L 26.458332 502.7083 Q 26.458332 476.24997 52.916664 449.79166 Q 52.916664 396.87497 79.37499 396.87497 Q 105.83333 396.87497 105.83333 238.12498 L 105.83333 105.83333 L 105.83333 79.37499 Q 79.37499 79.37499 79.37499 79.37499 L 79.37499 79.37499 L 79.37499 79.37499 Q 79.37499 52.916664 79.37499 26.458332 L 79.37499 26.458332 L 79.37499 0.0 z" svg:height="6.0854163mm" draw:style-name="style-978" svg:viewBox="0.0 0.0 449.79166 608.5416" svg:width="4.497916mm" svg:x="135.20207mm" svg:y="220.92708mm"/>
          <draw:path svg:d="M 820.2083 79.37499 L 820.2083 105.83333 L 846.6666 105.83333 L 846.6666 105.83333 L 873.12494 132.29166 L 899.5833 132.29166 L 926.0416 158.74998 Q 978.95825 158.74998 978.95825 185.20833 Q 978.95825 211.66666 926.0416 211.66666 Q 899.5833 211.66666 899.5833 264.5833 Q 899.5833 343.9583 873.12494 343.9583 Q 846.6666 343.9583 820.2083 317.49997 Q 820.2083 317.49997 793.74994 317.49997 Q 767.2916 343.9583 820.2083 396.87497 Q 873.12494 449.79166 873.12494 529.1666 Q 873.12494 582.0833 873.12494 634.99994 Q 873.12494 661.4583 899.5833 687.9166 Q 926.0416 687.9166 899.5833 714.37494 Q 873.12494 740.8333 926.0416 767.2916 Q 952.49994 793.74994 978.95825 820.2083 L 1031.875 846.6666 L 1031.875 846.6666 L 1031.875 846.6666 L 1005.4166 846.6666 L 1005.4166 873.12494 L 1005.4166 873.12494 L 978.95825 873.12494 L 978.95825 873.12494 L 978.95825 899.5833 L 926.0416 873.12494 Q 873.12494 846.6666 820.2083 978.95825 Q 767.2916 1084.7916 740.8333 1137.7083 Q 740.8333 1164.1666 714.37494 1190.6249 Q 687.9166 1190.6249 687.9166 1269.9999 L 687.9166 1322.9166 L 687.9166 1322.9166 L 661.4583 1322.9166 L 661.4583 1269.9999 L 661.4583 1243.5416 L 634.99994 1243.5416 L 634.99994 1269.9999 L 634.99994 1269.9999 L 608.5416 1269.9999 L 608.5416 1269.9999 L 608.5416 1269.9999 L 608.5416 1296.4583 L 608.5416 1296.4583 L 608.5416 1322.9166 L 608.5416 1349.3749 L 608.5416 1375.8333 L 608.5416 1428.7499 L 582.0833 1428.7499 L 582.0833 1428.7499 L 582.0833 1402.2916 L 555.625 1402.2916 L 555.625 1428.7499 L 555.625 1455.2083 L 529.1666 1455.2083 L 529.1666 1428.7499 L 529.1666 1428.7499 L 502.7083 1428.7499 L 502.7083 1428.7499 L 502.7083 1455.2083 L 502.7083 1455.2083 L 502.7083 1455.2083 L 476.24997 1375.8333 Q 476.24997 1322.9166 370.41666 1322.9166 Q 291.04166 1322.9166 238.12498 1322.9166 Q 185.20833 1322.9166 185.20833 1296.4583 Q 158.74998 1269.9999 132.29166 1164.1666 Q 105.83333 1058.3333 79.37499 1058.3333 Q 52.916664 1058.3333 52.916664 1084.7916 Q 26.458332 1111.25 26.458332 1058.3333 L 0.0 978.95825 L 0.0 952.49994 Q 26.458332 926.0416 26.458332 899.5833 Q 26.458332 846.6666 132.29166 687.9166 Q 211.66666 529.1666 343.9583 476.24997 L 449.79166 396.87497 L 449.79166 370.41666 L 449.79166 343.9583 L 449.79166 317.49997 Q 449.79166 317.49997 423.3333 317.49997 L 423.3333 317.49997 L 423.3333 264.5833 Q 449.79166 211.66666 476.24997 211.66666 Q 502.7083 185.20833 529.1666 132.29166 Q 555.625 79.37499 661.4583 52.916664 L 767.2916 26.458332 L 820.2083 0.0 Q 846.6666 0.0 846.6666 26.458332 Q 820.2083 52.916664 820.2083 79.37499 z" svg:height="14.552083mm" draw:style-name="style-979" svg:viewBox="0.0 0.0 1031.875 1455.2083" svg:width="10.318749mm" svg:x="16.139582mm" svg:y="143.40416mm"/>
          <draw:path svg:d="M 211.66666 26.458332 L 211.66666 52.916664 L 211.66666 52.916664 L 211.66666 52.916664 L 317.49997 52.916664 Q 396.87497 52.916664 396.87497 79.37499 Q 396.87497 105.83333 476.24997 132.29166 Q 582.0833 158.74998 582.0833 158.74998 L 582.0833 158.74998 L 476.24997 317.49997 Q 343.9583 502.7083 317.49997 502.7083 L 291.04166 502.7083 L 291.04166 476.24997 Q 317.49997 449.79166 317.49997 423.3333 L 317.49997 423.3333 L 343.9583 423.3333 L 343.9583 423.3333 L 211.66666 423.3333 L 52.916664 423.3333 L 26.458332 423.3333 L 0.0 423.3333 L 0.0 396.87497 L 0.0 370.41666 L 26.458332 343.9583 L 26.458332 317.49997 L 26.458332 317.49997 L 52.916664 291.04166 L 52.916664 238.12498 L 52.916664 185.20833 L 79.37499 185.20833 L 79.37499 158.74998 L 79.37499 158.74998 L 105.83333 158.74998 L 105.83333 158.74998 L 105.83333 158.74998 L 105.83333 132.29166 L 105.83333 132.29166 L 132.29166 132.29166 L 132.29166 105.83333 L 132.29166 105.83333 L 158.74998 105.83333 L 158.74998 105.83333 L 158.74998 105.83333 L 158.74998 105.83333 Q 158.74998 105.83333 158.74998 79.37499 L 158.74998 52.916664 L 158.74998 52.916664 L 158.74998 26.458332 L 185.20833 0.0 Q 211.66666 0.0 211.66666 26.458332 z" svg:height="5.027083mm" draw:style-name="style-980" svg:viewBox="0.0 0.0 582.0833 502.7083" svg:width="5.820833mm" svg:x="137.58333mm" svg:y="262.46664mm"/>
          <draw:path svg:d="M 529.1666 26.458332 L 555.625 26.458332 L 582.0833 132.29166 Q 634.99994 264.5833 661.4583 291.04166 Q 687.9166 291.04166 687.9166 343.9583 Q 687.9166 370.41666 714.37494 370.41666 Q 740.8333 370.41666 740.8333 343.9583 Q 740.8333 317.49997 767.2916 317.49997 L 793.74994 317.49997 L 793.74994 343.9583 Q 793.74994 396.87497 793.74994 396.87497 L 793.74994 396.87497 L 793.74994 423.3333 Q 793.74994 423.3333 793.74994 449.79166 L 793.74994 476.24997 L 793.74994 476.24997 L 793.74994 502.7083 L 820.2083 502.7083 L 846.6666 502.7083 L 846.6666 476.24997 L 846.6666 476.24997 L 873.12494 502.7083 L 873.12494 529.1666 L 873.12494 555.625 L 873.12494 555.625 L 873.12494 555.625 Q 846.6666 555.625 846.6666 555.625 L 846.6666 582.0833 L 846.6666 582.0833 Q 846.6666 582.0833 793.74994 608.5416 Q 767.2916 608.5416 661.4583 661.4583 Q 555.625 661.4583 476.24997 661.4583 Q 370.41666 661.4583 370.41666 714.37494 Q 343.9583 740.8333 317.49997 740.8333 Q 291.04166 767.2916 238.12498 740.8333 L 185.20833 714.37494 L 158.74998 714.37494 Q 158.74998 714.37494 105.83333 661.4583 L 79.37499 661.4583 L 79.37499 634.99994 L 79.37499 634.99994 L 79.37499 634.99994 L 105.83333 634.99994 L 105.83333 608.5416 L 105.83333 582.0833 L 79.37499 582.0833 L 79.37499 555.625 L 79.37499 555.625 L 52.916664 555.625 L 52.916664 502.7083 L 52.916664 476.24997 L 26.458332 449.79166 L 0.0 423.3333 L 0.0 396.87497 L 0.0 370.41666 L 52.916664 396.87497 Q 105.83333 449.79166 132.29166 396.87497 Q 132.29166 343.9583 158.74998 343.9583 L 185.20833 343.9583 L 185.20833 317.49997 Q 158.74998 317.49997 132.29166 291.04166 Q 79.37499 291.04166 105.83333 238.12498 Q 105.83333 185.20833 105.83333 158.74998 L 105.83333 132.29166 L 105.83333 132.29166 L 105.83333 132.29166 L 158.74998 132.29166 Q 211.66666 132.29166 211.66666 79.37499 L 211.66666 79.37499 L 211.66666 79.37499 L 211.66666 79.37499 L 238.12498 79.37499 Q 238.12498 79.37499 264.5833 105.83333 Q 291.04166 105.83333 317.49997 79.37499 L 317.49997 26.458332 L 396.87497 0.0 Q 476.24997 -26.458332 476.24997 0.0 Q 502.7083 26.458332 529.1666 26.458332 z" svg:height="7.408333mm" draw:style-name="style-981" svg:viewBox="0.0 0.0 873.12494 740.8333" svg:width="8.73125mm" svg:x="41.804165mm" svg:y="145.25624mm"/>
          <draw:path svg:d="M 211.66666 26.458332 L 317.49997 0.0 L 291.04166 26.458332 Q 264.5833 26.458332 264.5833 52.916664 L 264.5833 79.37499 L 264.5833 79.37499 L 264.5833 105.83333 L 211.66666 238.12498 Q 185.20833 343.9583 158.74998 343.9583 L 132.29166 343.9583 L 132.29166 343.9583 Q 132.29166 343.9583 105.83333 317.49997 Q 79.37499 291.04166 52.916664 317.49997 L 26.458332 343.9583 L 26.458332 343.9583 Q 0.0 343.9583 0.0 291.04166 Q 0.0 238.12498 0.0 185.20833 L 0.0 158.74998 L 0.0 158.74998 Q 0.0 158.74998 26.458332 185.20833 Q 26.458332 238.12498 52.916664 238.12498 Q 105.83333 238.12498 105.83333 132.29166 Q 79.37499 26.458332 211.66666 26.458332 z" svg:height="3.439583mm" draw:style-name="style-982" svg:viewBox="0.0 0.0 317.49997 343.9583" svg:width="3.1749997mm" svg:x="123.29583mm" svg:y="289.18958mm"/>
          <draw:path svg:d="M 608.5416 0.0 L 634.99994 0.0 L 661.4583 26.458332 Q 687.9166 52.916664 714.37494 79.37499 Q 740.8333 79.37499 740.8333 132.29166 Q 740.8333 185.20833 767.2916 317.49997 L 793.74994 423.3333 L 793.74994 423.3333 L 793.74994 423.3333 L 793.74994 396.87497 L 793.74994 396.87497 L 820.2083 449.79166 L 820.2083 502.7083 L 846.6666 502.7083 L 873.12494 502.7083 L 1005.4166 502.7083 L 1164.1666 502.7083 L 1217.0833 502.7083 L 1296.4583 502.7083 L 1455.2083 502.7083 Q 1613.9583 529.1666 1666.8749 529.1666 L 1719.7916 529.1666 L 1799.1666 529.1666 L 1878.5416 529.1666 L 1957.9165 529.1666 L 2010.8333 529.1666 L 2063.75 529.1666 L 2090.2083 529.1666 L 2301.875 555.625 L 2513.5415 555.625 L 2804.5833 555.625 L 3095.6248 582.0833 L 3095.6248 582.0833 L 3122.0833 582.0833 L 3122.0833 582.0833 L 3122.0833 608.5416 L 2857.4998 608.5416 Q 2619.3748 582.0833 2063.75 582.0833 Q 1534.5833 582.0833 793.74994 582.0833 L 52.916664 582.0833 L 52.916664 582.0833 L 52.916664 582.0833 L 26.458332 555.625 L 0.0 529.1666 L 0.0 529.1666 L 0.0 529.1666 L 105.83333 529.1666 L 238.12498 529.1666 L 238.12498 502.7083 L 264.5833 502.7083 L 264.5833 476.24997 Q 264.5833 449.79166 291.04166 370.41666 L 291.04166 317.49997 L 291.04166 317.49997 Q 317.49997 317.49997 291.04166 264.5833 L 291.04166 238.12498 L 291.04166 211.66666 L 291.04166 211.66666 L 317.49997 211.66666 Q 343.9583 211.66666 343.9583 238.12498 Q 370.41666 264.5833 370.41666 211.66666 Q 396.87497 132.29166 476.24997 132.29166 Q 582.0833 132.29166 582.0833 52.916664 Q 582.0833 0.0 608.5416 0.0 z" svg:height="6.0854163mm" draw:style-name="style-983" svg:viewBox="0.0 0.0 3122.0833 608.5416" svg:width="31.22083mm" svg:x="174.09583mm" svg:y="273.57916mm"/>
          <draw:path svg:d="M 476.24997 211.66666 L 476.24997 211.66666 L 476.24997 211.66666 Q 476.24997 211.66666 449.79166 264.5833 L 449.79166 317.49997 L 449.79166 317.49997 Q 423.3333 317.49997 423.3333 343.9583 L 423.3333 370.41666 L 449.79166 370.41666 L 449.79166 370.41666 L 449.79166 396.87497 L 423.3333 396.87497 L 423.3333 476.24997 L 423.3333 529.1666 L 396.87497 502.7083 Q 370.41666 476.24997 317.49997 502.7083 Q 264.5833 529.1666 264.5833 555.625 Q 264.5833 582.0833 211.66666 582.0833 Q 158.74998 582.0833 132.29166 634.99994 Q 132.29166 687.9166 105.83333 687.9166 L 79.37499 687.9166 L 52.916664 687.9166 L 26.458332 687.9166 L 26.458332 740.8333 L 0.0 767.2916 L 0.0 687.9166 L 0.0 608.5416 L 26.458332 608.5416 L 26.458332 582.0833 L 26.458332 582.0833 L 52.916664 582.0833 L 52.916664 582.0833 L 52.916664 582.0833 L 52.916664 555.625 L 52.916664 555.625 L 26.458332 555.625 Q 26.458332 529.1666 26.458332 529.1666 L 26.458332 529.1666 L 52.916664 529.1666 Q 79.37499 529.1666 105.83333 423.3333 L 132.29166 291.04166 L 132.29166 264.5833 Q 158.74998 264.5833 158.74998 211.66666 Q 185.20833 132.29166 211.66666 132.29166 Q 238.12498 132.29166 238.12498 158.74998 Q 264.5833 185.20833 291.04166 132.29166 L 317.49997 79.37499 L 291.04166 79.37499 L 264.5833 79.37499 L 264.5833 52.916664 Q 264.5833 26.458332 291.04166 0.0 L 317.49997 0.0 L 317.49997 0.0 L 317.49997 0.0 L 370.41666 0.0 Q 423.3333 -26.458332 449.79166 79.37499 Q 476.24997 185.20833 476.24997 211.66666 z M 370.41666 211.66666 Q 370.41666 211.66666 396.87497 238.12498 Q 396.87497 264.5833 370.41666 264.5833 Q 370.41666 238.12498 370.41666 211.66666 z" svg:height="7.6729164mm" draw:style-name="style-984" svg:viewBox="0.0 0.0 476.24997 767.2916" svg:width="4.7625mm" svg:x="7.9374995mm" svg:y="68.791664mm"/>
          <draw:path svg:d="M 476.24997 26.458332 L 502.7083 0.0 L 502.7083 26.458332 Q 529.1666 79.37499 502.7083 105.83333 L 502.7083 132.29166 L 529.1666 132.29166 L 555.625 132.29166 L 555.625 105.83333 L 582.0833 105.83333 L 582.0833 105.83333 L 582.0833 79.37499 L 687.9166 132.29166 Q 793.74994 185.20833 820.2083 185.20833 Q 846.6666 185.20833 846.6666 185.20833 L 846.6666 211.66666 L 793.74994 238.12498 Q 767.2916 264.5833 767.2916 291.04166 Q 793.74994 343.9583 740.8333 396.87497 Q 687.9166 449.79166 714.37494 476.24997 Q 740.8333 476.24997 714.37494 555.625 Q 687.9166 608.5416 661.4583 634.99994 L 661.4583 661.4583 L 634.99994 661.4583 Q 608.5416 661.4583 582.0833 608.5416 Q 582.0833 582.0833 529.1666 582.0833 Q 502.7083 608.5416 476.24997 634.99994 Q 476.24997 661.4583 396.87497 608.5416 Q 317.49997 529.1666 343.9583 608.5416 Q 343.9583 661.4583 264.5833 661.4583 L 211.66666 661.4583 L 211.66666 661.4583 L 211.66666 661.4583 L 238.12498 687.9166 L 238.12498 714.37494 L 211.66666 714.37494 L 185.20833 714.37494 L 185.20833 661.4583 L 211.66666 608.5416 L 211.66666 582.0833 Q 211.66666 555.625 158.74998 555.625 L 132.29166 555.625 L 132.29166 555.625 L 105.83333 555.625 L 105.83333 555.625 L 105.83333 555.625 L 105.83333 529.1666 L 105.83333 529.1666 L 79.37499 529.1666 L 79.37499 555.625 L 52.916664 555.625 L 0.0 555.625 L 0.0 555.625 L 0.0 529.1666 L 26.458332 529.1666 L 26.458332 502.7083 L 26.458332 502.7083 L 52.916664 502.7083 L 52.916664 502.7083 L 52.916664 502.7083 L 52.916664 476.24997 L 52.916664 476.24997 L 79.37499 449.79166 Q 105.83333 423.3333 264.5833 238.12498 L 423.3333 79.37499 L 449.79166 79.37499 Q 476.24997 79.37499 476.24997 26.458332 z" svg:height="7.1437497mm" draw:style-name="style-985" svg:viewBox="0.0 0.0 846.6666 714.37494" svg:width="8.466666mm" svg:x="26.9875mm" svg:y="62.17708mm"/>
          <draw:path svg:d="M 105.83333 26.458332 L 105.83333 0.0 L 132.29166 0.0 Q 158.74998 0.0 158.74998 26.458332 L 158.74998 26.458332 L 291.04166 132.29166 Q 423.3333 211.66666 582.0833 238.12498 Q 740.8333 238.12498 740.8333 211.66666 Q 767.2916 158.74998 793.74994 185.20833 L 793.74994 185.20833 L 793.74994 185.20833 Q 793.74994 211.66666 793.74994 211.66666 L 820.2083 211.66666 L 820.2083 238.12498 Q 820.2083 264.5833 793.74994 264.5833 L 767.2916 264.5833 L 767.2916 317.49997 L 740.8333 343.9583 L 740.8333 370.41666 L 740.8333 396.87497 L 714.37494 423.3333 L 714.37494 449.79166 L 714.37494 449.79166 Q 687.9166 449.79166 687.9166 476.24997 L 687.9166 476.24997 L 582.0833 634.99994 Q 476.24997 767.2916 476.24997 793.74994 L 476.24997 793.74994 L 423.3333 846.6666 Q 396.87497 899.5833 370.41666 926.0416 L 370.41666 926.0416 L 370.41666 926.0416 Q 370.41666 926.0416 343.9583 952.49994 L 343.9583 952.49994 L 343.9583 952.49994 Q 317.49997 952.49994 317.49997 952.49994 L 317.49997 978.95825 L 317.49997 978.95825 Q 317.49997 978.95825 291.04166 1005.4166 L 291.04166 1005.4166 L 264.5833 1005.4166 Q 211.66666 1005.4166 211.66666 1031.875 L 185.20833 1031.875 L 185.20833 1031.875 L 158.74998 1031.875 L 158.74998 1058.3333 L 158.74998 1058.3333 L 158.74998 1058.3333 L 158.74998 1058.3333 L 132.29166 1058.3333 L 132.29166 1058.3333 L 132.29166 1084.7916 L 105.83333 1084.7916 L 105.83333 1084.7916 L 105.83333 1111.25 L 105.83333 1111.25 L 105.83333 1111.25 L 79.37499 1111.25 L 79.37499 1111.25 L 79.37499 1137.7083 L 52.916664 1137.7083 L 52.916664 1137.7083 L 52.916664 1164.1666 L 26.458332 1164.1666 L 0.0 1164.1666 L 0.0 1137.7083 L 0.0 1137.7083 L 26.458332 1137.7083 L 26.458332 1111.25 L 26.458332 1111.25 L 26.458332 1111.25 L 52.916664 1111.25 L 52.916664 1111.25 L 52.916664 1084.7916 L 52.916664 1084.7916 L 79.37499 1084.7916 L 79.37499 1058.3333 L 79.37499 1058.3333 L 105.83333 1058.3333 L 105.83333 1058.3333 L 105.83333 1058.3333 L 105.83333 1031.875 L 105.83333 1031.875 L 132.29166 1031.875 L 132.29166 1005.4166 L 132.29166 1005.4166 Q 158.74998 1005.4166 211.66666 952.49994 Q 264.5833 899.5833 185.20833 714.37494 Q 105.83333 529.1666 132.29166 317.49997 Q 132.29166 132.29166 158.74998 132.29166 Q 185.20833 105.83333 158.74998 105.83333 L 132.29166 79.37499 L 132.29166 52.916664 Q 105.83333 52.916664 105.83333 26.458332 z" svg:height="11.641666mm" draw:style-name="style-986" svg:viewBox="0.0 0.0 820.2083 1164.1666" svg:width="8.202083mm" svg:x="53.975mm" svg:y="123.825mm"/>
          <draw:path svg:d="M 396.87497 423.3333 L 396.87497 423.3333 L 396.87497 476.24997 Q 370.41666 529.1666 343.9583 529.1666 L 343.9583 529.1666 L 343.9583 529.1666 Q 343.9583 529.1666 291.04166 529.1666 Q 238.12498 529.1666 132.29166 291.04166 L 0.0 52.916664 L 0.0 52.916664 L 0.0 26.458332 L 26.458332 26.458332 Q 26.458332 0.0 26.458332 0.0 L 26.458332 0.0 L 52.916664 0.0 Q 79.37499 -26.458332 132.29166 79.37499 Q 185.20833 185.20833 264.5833 238.12498 Q 370.41666 264.5833 343.9583 291.04166 Q 291.04166 317.49997 343.9583 370.41666 Q 370.41666 423.3333 396.87497 423.3333 z" svg:height="5.2916665mm" draw:style-name="style-987" svg:viewBox="0.0 0.0 396.87497 529.1666" svg:width="3.9687498mm" svg:x="41.010414mm" svg:y="64.02916mm"/>
          <draw:path svg:d="M 740.8333 0.0 L 767.2916 0.0 L 793.74994 0.0 Q 793.74994 0.0 793.74994 26.458332 L 767.2916 26.458332 L 767.2916 52.916664 L 767.2916 52.916664 L 767.2916 52.916664 L 767.2916 52.916664 L 820.2083 52.916664 Q 846.6666 52.916664 873.12494 105.83333 Q 899.5833 158.74998 978.95825 158.74998 Q 1058.3333 185.20833 1084.7916 238.12498 Q 1137.7083 317.49997 1190.6249 317.49997 L 1243.5416 317.49997 L 1243.5416 317.49997 L 1269.9999 317.49997 L 1269.9999 343.9583 L 1269.9999 370.41666 L 1296.4583 370.41666 L 1296.4583 370.41666 L 1296.4583 396.87497 L 1322.9166 423.3333 L 1322.9166 423.3333 L 1322.9166 423.3333 L 1322.9166 449.79166 L 1322.9166 449.79166 L 1349.3749 449.79166 L 1349.3749 476.24997 L 1349.3749 476.24997 L 1375.8333 476.24997 L 1375.8333 502.7083 Q 1375.8333 529.1666 1402.2916 582.0833 L 1402.2916 608.5416 L 1428.7499 608.5416 L 1455.2083 634.99994 L 1455.2083 634.99994 L 1481.6666 634.99994 L 1481.6666 634.99994 L 1481.6666 634.99994 L 1481.6666 661.4583 L 1481.6666 661.4583 L 1455.2083 687.9166 L 1455.2083 740.8333 L 1428.7499 740.8333 L 1402.2916 740.8333 L 1402.2916 767.2916 L 1375.8333 767.2916 L 1375.8333 793.74994 L 1375.8333 793.74994 L 1375.8333 793.74994 L 1375.8333 793.74994 L 1349.3749 793.74994 L 1349.3749 793.74994 L 1269.9999 820.2083 Q 1217.0833 820.2083 1217.0833 793.74994 Q 1217.0833 740.8333 1164.1666 740.8333 Q 1111.25 740.8333 1111.25 767.2916 Q 1111.25 793.74994 1058.3333 820.2083 Q 978.95825 846.6666 978.95825 793.74994 Q 978.95825 767.2916 926.0416 767.2916 Q 873.12494 740.8333 846.6666 793.74994 Q 846.6666 846.6666 793.74994 873.12494 Q 767.2916 899.5833 687.9166 899.5833 Q 634.99994 899.5833 582.0833 899.5833 L 529.1666 899.5833 L 529.1666 899.5833 L 529.1666 899.5833 L 502.7083 899.5833 L 502.7083 899.5833 L 502.7083 926.0416 L 476.24997 926.0416 L 476.24997 926.0416 L 476.24997 952.49994 L 423.3333 952.49994 L 396.87497 952.49994 L 396.87497 978.95825 L 396.87497 978.95825 L 396.87497 978.95825 Q 396.87497 1005.4166 396.87497 1005.4166 Q 423.3333 1005.4166 396.87497 1005.4166 Q 370.41666 1031.875 370.41666 1005.4166 Q 370.41666 978.95825 264.5833 1031.875 L 185.20833 1111.25 L 185.20833 1111.25 L 158.74998 1111.25 L 158.74998 1058.3333 L 158.74998 1031.875 L 132.29166 1031.875 L 132.29166 1031.875 L 132.29166 1031.875 L 132.29166 1005.4166 L 105.83333 1005.4166 L 79.37499 1005.4166 L 79.37499 978.95825 Q 105.83333 978.95825 105.83333 952.49994 Q 105.83333 926.0416 52.916664 926.0416 L 0.0 952.49994 L 0.0 926.0416 L 0.0 926.0416 L 0.0 899.5833 Q 0.0 899.5833 26.458332 899.5833 L 26.458332 899.5833 L 26.458332 899.5833 Q 0.0 873.12494 0.0 846.6666 L 0.0 793.74994 L 0.0 793.74994 L 0.0 793.74994 L 26.458332 767.2916 L 52.916664 740.8333 L 52.916664 740.8333 L 52.916664 740.8333 L 52.916664 714.37494 Q 52.916664 714.37494 79.37499 714.37494 Q 79.37499 687.9166 79.37499 634.99994 Q 105.83333 582.0833 158.74998 529.1666 Q 238.12498 502.7083 264.5833 423.3333 Q 264.5833 343.9583 317.49997 264.5833 Q 317.49997 211.66666 396.87497 185.20833 Q 449.79166 158.74998 476.24997 158.74998 Q 476.24997 132.29166 502.7083 158.74998 Q 529.1666 185.20833 529.1666 158.74998 Q 529.1666 132.29166 555.625 132.29166 L 582.0833 105.83333 L 582.0833 105.83333 Q 582.0833 105.83333 608.5416 79.37499 L 634.99994 52.916664 L 634.99994 52.916664 L 661.4583 52.916664 L 687.9166 26.458332 Q 714.37494 0.0 740.8333 0.0 z" svg:height="11.112499mm" draw:style-name="style-988" svg:viewBox="0.0 0.0 1481.6666 1111.25" svg:width="14.816666mm" svg:x="88.899994mm" svg:y="125.94166mm"/>
          <draw:path svg:d="M 476.24997 79.37499 L 476.24997 0.0 L 502.7083 0.0 Q 529.1666 0.0 582.0833 79.37499 Q 634.99994 158.74998 661.4583 158.74998 Q 687.9166 158.74998 714.37494 211.66666 Q 740.8333 264.5833 767.2916 264.5833 Q 793.74994 264.5833 793.74994 291.04166 Q 793.74994 317.49997 820.2083 317.49997 Q 846.6666 317.49997 952.49994 449.79166 Q 1031.875 582.0833 1058.3333 582.0833 Q 1084.7916 582.0833 1137.7083 687.9166 Q 1164.1666 793.74994 1190.6249 846.6666 L 1190.6249 899.5833 L 1190.6249 952.49994 L 1164.1666 978.95825 L 1164.1666 978.95825 L 1164.1666 1005.4166 L 1137.7083 1005.4166 Q 1111.25 1005.4166 1111.25 1058.3333 Q 1111.25 1084.7916 1005.4166 1058.3333 Q 899.5833 1031.875 926.0416 1111.25 Q 952.49994 1217.0833 899.5833 1217.0833 Q 873.12494 1217.0833 899.5833 1269.9999 Q 899.5833 1322.9166 873.12494 1322.9166 Q 846.6666 1322.9166 740.8333 1349.3749 Q 661.4583 1375.8333 661.4583 1402.2916 Q 661.4583 1428.7499 634.99994 1428.7499 Q 608.5416 1428.7499 582.0833 1402.2916 Q 555.625 1349.3749 529.1666 1375.8333 L 502.7083 1375.8333 L 476.24997 1375.8333 L 476.24997 1375.8333 L 476.24997 1349.3749 L 476.24997 1349.3749 L 449.79166 1375.8333 Q 423.3333 1402.2916 423.3333 1402.2916 Q 423.3333 1428.7499 370.41666 1375.8333 Q 343.9583 1322.9166 317.49997 1322.9166 Q 264.5833 1322.9166 264.5833 1243.5416 Q 238.12498 1190.6249 211.66666 1190.6249 Q 185.20833 1164.1666 105.83333 1084.7916 Q 52.916664 978.95825 26.458332 899.5833 L 0.0 793.74994 L 52.916664 793.74994 Q 105.83333 793.74994 105.83333 793.74994 L 105.83333 793.74994 L 105.83333 793.74994 Q 132.29166 793.74994 158.74998 793.74994 Q 158.74998 793.74994 158.74998 714.37494 Q 185.20833 661.4583 158.74998 661.4583 Q 132.29166 661.4583 132.29166 608.5416 Q 132.29166 529.1666 158.74998 476.24997 L 185.20833 396.87497 L 185.20833 396.87497 Q 185.20833 370.41666 211.66666 370.41666 Q 238.12498 370.41666 211.66666 291.04166 Q 185.20833 238.12498 211.66666 238.12498 Q 238.12498 211.66666 264.5833 185.20833 Q 264.5833 158.74998 317.49997 158.74998 Q 370.41666 158.74998 370.41666 132.29166 Q 396.87497 105.83333 449.79166 132.29166 Q 502.7083 158.74998 476.24997 79.37499 z" svg:height="14.287499mm" draw:style-name="style-989" svg:viewBox="0.0 0.0 1190.6249 1428.7499" svg:width="11.906249mm" svg:x="194.73332mm" svg:y="238.12498mm"/>
          <draw:path svg:d="M 952.49994 0.0 L 978.95825 0.0 L 978.95825 0.0 L 978.95825 26.458332 L 1005.4166 26.458332 L 1005.4166 26.458332 L 1005.4166 26.458332 Q 1005.4166 26.458332 1005.4166 52.916664 L 1031.875 52.916664 L 1031.875 52.916664 L 1031.875 79.37499 L 1058.3333 79.37499 L 1111.25 79.37499 L 1164.1666 52.916664 L 1190.6249 52.916664 L 1243.5416 105.83333 Q 1322.9166 158.74998 1296.4583 185.20833 Q 1296.4583 238.12498 1322.9166 238.12498 Q 1349.3749 238.12498 1349.3749 291.04166 Q 1349.3749 317.49997 1322.9166 343.9583 Q 1269.9999 370.41666 1296.4583 396.87497 Q 1322.9166 423.3333 1322.9166 502.7083 L 1322.9166 582.0833 L 1269.9999 582.0833 Q 1217.0833 582.0833 1190.6249 634.99994 Q 1164.1666 687.9166 1164.1666 714.37494 Q 1164.1666 740.8333 1164.1666 767.2916 L 1164.1666 793.74994 L 1190.6249 820.2083 L 1217.0833 846.6666 L 1217.0833 846.6666 L 1217.0833 873.12494 L 1217.0833 873.12494 L 1217.0833 873.12494 L 1296.4583 899.5833 Q 1349.3749 926.0416 1349.3749 952.49994 L 1349.3749 952.49994 L 1349.3749 978.95825 Q 1349.3749 1031.875 1322.9166 1031.875 Q 1269.9999 1031.875 1269.9999 1084.7916 Q 1296.4583 1137.7083 1269.9999 1137.7083 Q 1269.9999 1164.1666 1269.9999 1164.1666 L 1269.9999 1190.6249 L 1269.9999 1190.6249 L 1269.9999 1190.6249 L 1243.5416 1190.6249 L 1243.5416 1190.6249 L 1243.5416 1217.0833 L 1217.0833 1217.0833 L 1217.0833 1243.5416 L 1217.0833 1269.9999 L 1243.5416 1269.9999 L 1243.5416 1296.4583 L 1243.5416 1296.4583 L 1269.9999 1296.4583 L 1269.9999 1296.4583 L 1269.9999 1296.4583 L 1269.9999 1322.9166 L 1269.9999 1322.9166 L 1296.4583 1322.9166 L 1296.4583 1349.3749 L 1269.9999 1349.3749 L 1243.5416 1349.3749 L 1243.5416 1349.3749 L 1217.0833 1349.3749 L 1217.0833 1322.9166 L 1217.0833 1296.4583 L 1190.6249 1296.4583 Q 1190.6249 1296.4583 1137.7083 1243.5416 L 1084.7916 1190.6249 L 1058.3333 1190.6249 L 1031.875 1190.6249 L 1005.4166 1164.1666 L 978.95825 1164.1666 L 1005.4166 1217.0833 Q 1005.4166 1269.9999 1005.4166 1296.4583 L 1005.4166 1322.9166 L 1005.4166 1322.9166 L 1005.4166 1296.4583 L 978.95825 1296.4583 L 952.49994 1296.4583 L 952.49994 1269.9999 Q 952.49994 1243.5416 899.5833 1190.6249 Q 846.6666 1137.7083 687.9166 1111.25 Q 529.1666 1084.7916 529.1666 1031.875 Q 529.1666 978.95825 449.79166 899.5833 Q 396.87497 820.2083 264.5833 820.2083 L 158.74998 820.2083 L 158.74998 793.74994 L 158.74998 767.2916 L 211.66666 767.2916 L 238.12498 767.2916 L 238.12498 740.8333 L 211.66666 714.37494 L 211.66666 714.37494 L 211.66666 714.37494 L 211.66666 714.37494 Q 211.66666 687.9166 185.20833 687.9166 L 185.20833 687.9166 L 185.20833 661.4583 Q 211.66666 634.99994 158.74998 608.5416 Q 132.29166 608.5416 132.29166 555.625 Q 132.29166 529.1666 79.37499 502.7083 L 26.458332 476.24997 L 26.458332 449.79166 L 52.916664 449.79166 L 52.916664 449.79166 L 52.916664 449.79166 L 52.916664 449.79166 L 79.37499 449.79166 L 79.37499 423.3333 L 79.37499 423.3333 L 79.37499 396.87497 L 79.37499 370.41666 L 52.916664 370.41666 L 26.458332 343.9583 L 26.458332 343.9583 L 0.0 343.9583 L 0.0 343.9583 L 0.0 343.9583 L 0.0 343.9583 L 0.0 317.49997 L 26.458332 317.49997 L 26.458332 291.04166 L 52.916664 291.04166 L 79.37499 291.04166 L 105.83333 291.04166 L 105.83333 291.04166 L 105.83333 264.5833 Q 105.83333 264.5833 132.29166 264.5833 L 132.29166 291.04166 L 132.29166 291.04166 L 158.74998 291.04166 L 238.12498 317.49997 Q 317.49997 343.9583 396.87497 264.5833 Q 476.24997 211.66666 449.79166 158.74998 Q 423.3333 132.29166 529.1666 132.29166 Q 634.99994 132.29166 634.99994 79.37499 Q 634.99994 79.37499 687.9166 52.916664 Q 714.37494 26.458332 714.37494 26.458332 L 714.37494 26.458332 L 793.74994 26.458332 Q 899.5833 26.458332 952.49994 0.0 z M 529.1666 185.20833 Q 529.1666 158.74998 555.625 185.20833 Q 582.0833 185.20833 582.0833 211.66666 Q 582.0833 238.12498 555.625 238.12498 Q 529.1666 211.66666 529.1666 185.20833 z" svg:height="13.49375mm" draw:style-name="style-990" svg:viewBox="0.0 0.0 1349.3749 1349.3749" svg:width="13.49375mm" svg:x="102.658325mm" svg:y="130.43958mm"/>
          <draw:path svg:d="M 608.5416 0.0 L 634.99994 26.458332 L 661.4583 185.20833 Q 687.9166 317.49997 714.37494 396.87497 Q 740.8333 502.7083 767.2916 529.1666 Q 793.74994 582.0833 793.74994 608.5416 Q 793.74994 634.99994 767.2916 661.4583 L 767.2916 661.4583 L 714.37494 661.4583 Q 661.4583 661.4583 634.99994 634.99994 Q 608.5416 634.99994 608.5416 687.9166 L 608.5416 740.8333 L 582.0833 740.8333 Q 555.625 714.37494 476.24997 714.37494 Q 396.87497 714.37494 317.49997 687.9166 Q 238.12498 687.9166 211.66666 661.4583 L 211.66666 634.99994 L 211.66666 608.5416 L 211.66666 608.5416 L 185.20833 608.5416 L 185.20833 608.5416 L 158.74998 582.0833 Q 105.83333 582.0833 105.83333 555.625 Q 105.83333 529.1666 79.37499 502.7083 Q 26.458332 502.7083 52.916664 449.79166 Q 52.916664 423.3333 26.458332 343.9583 L 0.0 238.12498 L 0.0 238.12498 Q 26.458332 238.12498 79.37499 238.12498 Q 132.29166 238.12498 132.29166 158.74998 L 158.74998 79.37499 L 158.74998 79.37499 L 158.74998 79.37499 L 185.20833 79.37499 L 211.66666 79.37499 L 211.66666 52.916664 L 211.66666 26.458332 L 317.49997 26.458332 Q 423.3333 26.458332 423.3333 79.37499 Q 423.3333 132.29166 449.79166 132.29166 Q 476.24997 132.29166 476.24997 158.74998 L 476.24997 158.74998 L 502.7083 185.20833 L 502.7083 211.66666 L 529.1666 211.66666 L 555.625 211.66666 L 555.625 132.29166 Q 582.0833 52.916664 582.0833 26.458332 Q 582.0833 -26.458332 608.5416 0.0 z" svg:height="7.408333mm" draw:style-name="style-991" svg:viewBox="0.0 0.0 793.74994 740.8333" svg:width="7.9374995mm" svg:x="133.87917mm" svg:y="177.00624mm"/>
          <draw:path svg:d="M 0.0 26.458332 L 0.0 0.0 L 52.916664 0.0 Q 132.29166 26.458332 132.29166 52.916664 L 132.29166 79.37499 L 132.29166 132.29166 L 132.29166 185.20833 L 132.29166 185.20833 Q 132.29166 185.20833 79.37499 185.20833 Q 52.916664 211.66666 26.458332 132.29166 L 0.0 52.916664 L 0.0 26.458332 z" svg:height="1.8520832mm" draw:style-name="style-992" svg:viewBox="0.0 0.0 132.29166 185.20833" svg:width="1.3229166mm" svg:x="164.8354mm" svg:y="233.89165mm"/>
          <draw:path svg:d="M 211.66666 0.0 L 211.66666 0.0 L 264.5833 0.0 L 317.49997 0.0 L 343.9583 0.0 L 370.41666 0.0 L 370.41666 26.458332 L 370.41666 52.916664 L 396.87497 79.37499 L 396.87497 79.37499 L 396.87497 105.83333 L 396.87497 132.29166 L 343.9583 185.20833 Q 317.49997 264.5833 291.04166 291.04166 L 291.04166 291.04166 L 291.04166 291.04166 Q 264.5833 291.04166 264.5833 291.04166 L 264.5833 317.49997 L 264.5833 317.49997 Q 264.5833 343.9583 211.66666 370.41666 L 158.74998 396.87497 L 158.74998 396.87497 Q 132.29166 396.87497 79.37499 370.41666 L 26.458332 343.9583 L 26.458332 343.9583 L 0.0 343.9583 L 0.0 317.49997 L 0.0 291.04166 L 0.0 264.5833 Q 0.0 238.12498 26.458332 185.20833 Q 26.458332 158.74998 79.37499 185.20833 Q 132.29166 185.20833 158.74998 132.29166 L 158.74998 52.916664 L 158.74998 52.916664 Q 185.20833 26.458332 185.20833 26.458332 L 185.20833 26.458332 L 211.66666 26.458332 Q 211.66666 26.458332 211.66666 0.0 z" svg:height="3.9687498mm" draw:style-name="style-993" svg:viewBox="0.0 0.0 396.87497 396.87497" svg:width="3.9687498mm" svg:x="165.62915mm" svg:y="215.10623mm"/>
          <draw:path svg:d="M 423.3333 0.0 L 423.3333 0.0 L 449.79166 26.458332 Q 502.7083 79.37499 555.625 79.37499 Q 582.0833 79.37499 608.5416 79.37499 L 608.5416 79.37499 L 582.0833 105.83333 Q 555.625 132.29166 502.7083 185.20833 Q 449.79166 238.12498 449.79166 264.5833 L 449.79166 291.04166 L 476.24997 317.49997 L 476.24997 343.9583 L 449.79166 343.9583 L 396.87497 343.9583 L 449.79166 370.41666 L 476.24997 370.41666 L 476.24997 396.87497 L 476.24997 423.3333 L 449.79166 423.3333 Q 449.79166 449.79166 449.79166 449.79166 L 476.24997 449.79166 L 502.7083 502.7083 Q 502.7083 529.1666 476.24997 555.625 Q 449.79166 555.625 370.41666 582.0833 Q 291.04166 608.5416 291.04166 608.5416 L 291.04166 608.5416 L 291.04166 608.5416 L 264.5833 608.5416 L 238.12498 608.5416 L 238.12498 608.5416 L 238.12498 608.5416 L 238.12498 582.0833 L 264.5833 555.625 Q 291.04166 529.1666 185.20833 502.7083 L 79.37499 476.24997 L 79.37499 449.79166 Q 79.37499 449.79166 52.916664 449.79166 L 52.916664 449.79166 L 52.916664 449.79166 Q 26.458332 423.3333 26.458332 343.9583 L 26.458332 264.5833 L 26.458332 238.12498 L 26.458332 211.66666 L 26.458332 211.66666 L 0.0 185.20833 L 0.0 185.20833 L 0.0 185.20833 L 0.0 185.20833 L 0.0 185.20833 L 26.458332 185.20833 L 52.916664 185.20833 L 79.37499 185.20833 L 79.37499 185.20833 L 79.37499 158.74998 L 79.37499 158.74998 L 79.37499 132.29166 Q 79.37499 132.29166 132.29166 79.37499 Q 185.20833 26.458332 291.04166 26.458332 Q 423.3333 26.458332 423.3333 0.0 z" svg:height="6.0854163mm" draw:style-name="style-994" svg:viewBox="0.0 0.0 608.5416 608.5416" svg:width="6.0854163mm" svg:x="118.79791mm" svg:y="208.22707mm"/>
          <draw:path svg:d="M 582.0833 185.20833 L 582.0833 211.66666 L 555.625 211.66666 Q 529.1666 211.66666 529.1666 264.5833 Q 502.7083 317.49997 529.1666 370.41666 L 529.1666 449.79166 L 502.7083 423.3333 Q 502.7083 423.3333 502.7083 582.0833 Q 555.625 714.37494 555.625 740.8333 L 555.625 767.2916 L 555.625 767.2916 Q 529.1666 740.8333 502.7083 740.8333 Q 502.7083 740.8333 476.24997 740.8333 Q 449.79166 767.2916 449.79166 687.9166 Q 449.79166 608.5416 396.87497 634.99994 L 370.41666 634.99994 L 370.41666 634.99994 L 343.9583 608.5416 L 343.9583 582.0833 L 343.9583 555.625 L 317.49997 555.625 L 317.49997 529.1666 L 317.49997 529.1666 L 291.04166 529.1666 L 291.04166 529.1666 L 291.04166 529.1666 L 291.04166 502.7083 Q 291.04166 502.7083 185.20833 370.41666 L 132.29166 238.12498 L 105.83333 238.12498 L 105.83333 211.66666 L 105.83333 211.66666 L 79.37499 211.66666 L 79.37499 211.66666 L 79.37499 211.66666 L 79.37499 238.12498 L 79.37499 238.12498 L 52.916664 211.66666 L 26.458332 158.74998 L 26.458332 158.74998 L 26.458332 158.74998 L 26.458332 132.29166 L 26.458332 132.29166 L 0.0 105.83333 L 0.0 79.37499 L 26.458332 79.37499 L 52.916664 105.83333 L 52.916664 105.83333 L 79.37499 105.83333 L 79.37499 105.83333 L 79.37499 105.83333 L 79.37499 132.29166 L 79.37499 132.29166 L 105.83333 132.29166 L 105.83333 158.74998 L 132.29166 185.20833 Q 185.20833 211.66666 185.20833 238.12498 L 185.20833 238.12498 L 211.66666 238.12498 L 211.66666 264.5833 L 211.66666 264.5833 L 238.12498 264.5833 L 238.12498 238.12498 L 238.12498 211.66666 L 264.5833 211.66666 Q 291.04166 211.66666 291.04166 132.29166 L 291.04166 52.916664 L 343.9583 52.916664 Q 370.41666 52.916664 370.41666 26.458332 Q 370.41666 0.0 396.87497 0.0 Q 423.3333 0.0 449.79166 52.916664 Q 449.79166 105.83333 502.7083 132.29166 Q 582.0833 158.74998 582.0833 185.20833 z" svg:height="7.6729164mm" draw:style-name="style-995" svg:viewBox="0.0 0.0 582.0833 767.2916" svg:width="5.820833mm" svg:x="143.13957mm" svg:y="153.45833mm"/>
          <draw:path svg:d="M 0.0 105.83333 L 0.0 0.0 L 7461.2495 0.0 L 14922.499 0.0 L 14869.583 26.458332 Q 14790.208 52.916664 14816.666 52.916664 Q 14869.583 52.916664 14896.041 79.37499 L 14922.499 105.83333 L 14922.499 105.83333 L 14922.499 105.83333 L 14022.916 105.83333 Q 13149.791 105.83333 11324.166 132.29166 L 9498.541 158.74998 L 8757.708 158.74998 Q 8016.8745 158.74998 5027.083 185.20833 L 2010.8333 211.66666 L 1005.4166 211.66666 Q 26.458332 211.66666 0.0 185.20833 L 0.0 185.20833 L 0.0 105.83333 z" svg:height="2.1166666mm" draw:style-name="style-996" svg:viewBox="0.0 0.0 14922.499 211.66666" svg:width="149.22499mm" svg:x="0.0mm" svg:y="0.0mm"/>
          <draw:path svg:d="M 26.458332 0.0 L 79.37499 0.0 L 79.37499 0.0 Q 79.37499 0.0 79.37499 26.458332 L 105.83333 26.458332 L 132.29166 52.916664 Q 132.29166 105.83333 185.20833 105.83333 L 211.66666 105.83333 L 211.66666 105.83333 L 211.66666 132.29166 L 185.20833 238.12498 Q 185.20833 317.49997 211.66666 396.87497 Q 238.12498 449.79166 211.66666 476.24997 Q 185.20833 529.1666 211.66666 529.1666 L 211.66666 555.625 L 185.20833 555.625 L 132.29166 529.1666 L 132.29166 529.1666 L 132.29166 529.1666 L 132.29166 529.1666 Q 132.29166 502.7083 79.37499 370.41666 L 26.458332 238.12498 L 26.458332 211.66666 L 26.458332 211.66666 L 0.0 211.66666 L 0.0 211.66666 L 0.0 211.66666 Q 26.458332 185.20833 26.458332 185.20833 Q 26.458332 158.74998 26.458332 105.83333 L 0.0 26.458332 L 0.0 26.458332 Q 0.0 0.0 26.458332 0.0 z" svg:height="5.5562496mm" draw:style-name="style-997" svg:viewBox="0.0 0.0 211.66666 555.625" svg:width="2.1166666mm" svg:x="20.902082mm" svg:y="108.479164mm"/>
          <draw:path svg:d="M 132.29166 105.83333 L 52.916664 0.0 L 158.74998 79.37499 Q 264.5833 158.74998 264.5833 185.20833 Q 264.5833 211.66666 291.04166 211.66666 Q 317.49997 211.66666 370.41666 291.04166 Q 396.87497 396.87497 476.24997 396.87497 Q 529.1666 423.3333 529.1666 396.87497 Q 555.625 343.9583 582.0833 396.87497 Q 634.99994 396.87497 634.99994 423.3333 L 661.4583 423.3333 L 634.99994 449.79166 Q 582.0833 476.24997 582.0833 502.7083 L 582.0833 502.7083 L 582.0833 502.7083 Q 582.0833 502.7083 555.625 502.7083 Q 555.625 502.7083 529.1666 502.7083 Q 529.1666 476.24997 423.3333 449.79166 Q 317.49997 396.87497 264.5833 476.24997 L 238.12498 555.625 L 238.12498 555.625 Q 211.66666 555.625 211.66666 555.625 L 211.66666 582.0833 L 185.20833 582.0833 Q 158.74998 582.0833 158.74998 634.99994 Q 158.74998 661.4583 132.29166 661.4583 Q 105.83333 661.4583 79.37499 687.9166 L 52.916664 714.37494 L 52.916664 714.37494 L 52.916664 714.37494 L 52.916664 687.9166 L 52.916664 687.9166 L 26.458332 687.9166 L 26.458332 714.37494 L 0.0 714.37494 L 0.0 714.37494 L 0.0 661.4583 L 0.0 582.0833 L 26.458332 582.0833 L 26.458332 555.625 L 26.458332 555.625 L 0.0 555.625 L 0.0 502.7083 Q 0.0 476.24997 26.458332 449.79166 L 52.916664 396.87497 L 52.916664 396.87497 Q 52.916664 396.87497 132.29166 343.9583 L 211.66666 291.04166 L 211.66666 238.12498 Q 211.66666 211.66666 132.29166 105.83333 z M 132.29166 423.3333 Q 158.74998 423.3333 158.74998 449.79166 Q 158.74998 476.24997 105.83333 502.7083 Q 52.916664 529.1666 79.37499 476.24997 Q 105.83333 449.79166 132.29166 423.3333 z" svg:height="7.1437497mm" draw:style-name="style-998" svg:viewBox="0.0 0.0 661.4583 714.37494" svg:width="6.614583mm" svg:x="12.170833mm" svg:y="66.93958mm"/>
          <draw:path svg:d="M 105.83333 26.458332 L 105.83333 0.0 L 105.83333 0.0 L 105.83333 0.0 L 132.29166 26.458332 L 158.74998 79.37499 L 158.74998 132.29166 L 158.74998 158.74998 L 185.20833 158.74998 L 185.20833 158.74998 L 264.5833 343.9583 Q 343.9583 555.625 370.41666 555.625 Q 396.87497 555.625 396.87497 634.99994 Q 423.3333 714.37494 423.3333 740.8333 L 423.3333 767.2916 L 423.3333 767.2916 L 396.87497 767.2916 L 396.87497 740.8333 Q 370.41666 740.8333 370.41666 740.8333 Q 370.41666 714.37494 370.41666 740.8333 Q 343.9583 767.2916 317.49997 767.2916 Q 291.04166 767.2916 264.5833 740.8333 L 264.5833 714.37494 L 238.12498 714.37494 L 238.12498 714.37494 L 238.12498 687.9166 L 211.66666 687.9166 L 211.66666 661.4583 Q 211.66666 608.5416 132.29166 476.24997 L 52.916664 343.9583 L 52.916664 343.9583 Q 52.916664 317.49997 0.0 291.04166 Q 0.0 238.12498 0.0 132.29166 Q 0.0 0.0 0.0 26.458332 Q 0.0 52.916664 52.916664 79.37499 Q 105.83333 79.37499 105.83333 26.458332 z" svg:height="7.6729164mm" draw:style-name="style-999" svg:viewBox="0.0 0.0 423.3333 767.2916" svg:width="4.233333mm" svg:x="159.80832mm" svg:y="150.01874mm"/>
          <draw:path svg:d="M 502.7083 0.0 L 529.1666 0.0 L 529.1666 52.916664 Q 529.1666 132.29166 529.1666 132.29166 L 529.1666 132.29166 L 476.24997 105.83333 Q 449.79166 105.83333 423.3333 185.20833 Q 396.87497 264.5833 343.9583 343.9583 Q 291.04166 449.79166 238.12498 476.24997 Q 158.74998 529.1666 158.74998 529.1666 L 158.74998 555.625 L 158.74998 555.625 Q 132.29166 529.1666 79.37499 529.1666 Q 26.458332 502.7083 26.458332 476.24997 L 52.916664 449.79166 L 52.916664 423.3333 L 52.916664 396.87497 L 26.458332 396.87497 L 0.0 370.41666 L 0.0 370.41666 L 0.0 370.41666 L 0.0 370.41666 L 0.0 370.41666 L 26.458332 343.9583 L 26.458332 317.49997 L 105.83333 264.5833 Q 211.66666 211.66666 238.12498 132.29166 Q 264.5833 52.916664 264.5833 52.916664 Q 264.5833 52.916664 291.04166 26.458332 L 317.49997 26.458332 L 317.49997 26.458332 Q 317.49997 26.458332 343.9583 0.0 L 343.9583 0.0 L 396.87497 0.0 Q 449.79166 0.0 476.24997 0.0 Q 476.24997 0.0 502.7083 0.0 z" svg:height="5.5562496mm" draw:style-name="style-1000" svg:viewBox="0.0 0.0 529.1666 555.625" svg:width="5.2916665mm" svg:x="107.95mm" svg:y="107.42083mm"/>
          <draw:path svg:d="M 423.3333 52.916664 L 555.625 0.0 L 582.0833 26.458332 Q 582.0833 52.916664 634.99994 79.37499 Q 687.9166 79.37499 687.9166 105.83333 Q 714.37494 105.83333 793.74994 132.29166 Q 873.12494 158.74998 899.5833 185.20833 Q 899.5833 211.66666 926.0416 211.66666 Q 952.49994 158.74998 1005.4166 158.74998 Q 1058.3333 158.74998 1058.3333 158.74998 L 1084.7916 158.74998 L 1111.25 158.74998 Q 1111.25 185.20833 1111.25 211.66666 Q 1058.3333 238.12498 1058.3333 291.04166 Q 1031.875 370.41666 1005.4166 423.3333 Q 952.49994 476.24997 978.95825 476.24997 Q 1005.4166 476.24997 1005.4166 555.625 Q 1005.4166 634.99994 952.49994 661.4583 Q 926.0416 687.9166 926.0416 714.37494 L 899.5833 714.37494 L 899.5833 714.37494 L 899.5833 740.8333 L 899.5833 740.8333 L 899.5833 740.8333 L 873.12494 740.8333 L 873.12494 740.8333 L 873.12494 767.2916 L 846.6666 767.2916 L 846.6666 793.74994 L 846.6666 820.2083 L 873.12494 820.2083 L 873.12494 793.74994 L 926.0416 767.2916 Q 978.95825 740.8333 978.95825 793.74994 L 1005.4166 820.2083 L 1005.4166 820.2083 L 1005.4166 846.6666 L 1005.4166 846.6666 L 1005.4166 846.6666 L 978.95825 873.12494 L 952.49994 899.5833 L 952.49994 899.5833 L 952.49994 926.0416 L 952.49994 926.0416 L 952.49994 926.0416 L 978.95825 952.49994 L 978.95825 952.49994 L 978.95825 952.49994 L 1005.4166 952.49994 L 1005.4166 952.49994 L 1005.4166 978.95825 L 978.95825 1005.4166 Q 952.49994 1005.4166 952.49994 1031.875 L 952.49994 1031.875 L 926.0416 1031.875 L 926.0416 1058.3333 L 926.0416 1058.3333 L 899.5833 1058.3333 L 899.5833 1111.25 Q 899.5833 1137.7083 952.49994 1137.7083 L 1005.4166 1164.1666 L 1005.4166 1164.1666 L 1005.4166 1164.1666 L 1031.875 1164.1666 L 1031.875 1164.1666 L 1031.875 1190.6249 L 1058.3333 1190.6249 L 1058.3333 1190.6249 L 1058.3333 1217.0833 L 1005.4166 1217.0833 L 926.0416 1217.0833 L 926.0416 1190.6249 L 899.5833 1190.6249 L 899.5833 1190.6249 L 899.5833 1217.0833 L 899.5833 1217.0833 L 899.5833 1217.0833 L 873.12494 1217.0833 L 873.12494 1243.5416 L 846.6666 1243.5416 L 820.2083 1243.5416 L 793.74994 1243.5416 L 740.8333 1243.5416 L 740.8333 1217.0833 Q 740.8333 1164.1666 687.9166 1164.1666 Q 661.4583 1164.1666 661.4583 1111.25 Q 634.99994 1084.7916 687.9166 1058.3333 Q 714.37494 1058.3333 714.37494 1005.4166 L 714.37494 978.95825 L 661.4583 978.95825 Q 608.5416 952.49994 529.1666 978.95825 Q 449.79166 978.95825 423.3333 899.5833 Q 370.41666 846.6666 370.41666 873.12494 Q 370.41666 899.5833 264.5833 899.5833 Q 132.29166 899.5833 132.29166 873.12494 Q 105.83333 846.6666 79.37499 873.12494 L 52.916664 899.5833 L 52.916664 846.6666 L 52.916664 820.2083 L 52.916664 793.74994 Q 52.916664 740.8333 52.916664 714.37494 Q 52.916664 687.9166 26.458332 687.9166 Q 0.0 687.9166 0.0 529.1666 Q 0.0 370.41666 52.916664 317.49997 L 105.83333 264.5833 L 105.83333 264.5833 L 105.83333 264.5833 L 132.29166 264.5833 Q 158.74998 264.5833 158.74998 291.04166 L 158.74998 291.04166 L 132.29166 291.04166 L 132.29166 317.49997 L 158.74998 317.49997 L 185.20833 317.49997 L 185.20833 291.04166 L 211.66666 291.04166 L 211.66666 291.04166 L 211.66666 317.49997 L 211.66666 317.49997 L 211.66666 317.49997 L 238.12498 317.49997 L 238.12498 317.49997 L 238.12498 343.9583 L 264.5833 343.9583 L 264.5833 264.5833 Q 264.5833 211.66666 291.04166 158.74998 Q 317.49997 105.83333 423.3333 52.916664 z" svg:height="12.435416mm" draw:style-name="style-1001" svg:viewBox="0.0 0.0 1111.25 1243.5416" svg:width="11.112499mm" svg:x="61.9125mm" svg:y="159.27916mm"/>
          <draw:path svg:d="M 291.04166 52.916664 L 291.04166 0.0 L 317.49997 0.0 L 370.41666 0.0 L 343.9583 105.83333 Q 317.49997 238.12498 343.9583 238.12498 Q 370.41666 211.66666 370.41666 211.66666 L 396.87497 211.66666 L 396.87497 211.66666 L 396.87497 211.66666 L 423.3333 238.12498 L 476.24997 238.12498 L 476.24997 238.12498 L 476.24997 264.5833 L 476.24997 264.5833 L 502.7083 264.5833 L 502.7083 264.5833 L 502.7083 291.04166 L 502.7083 317.49997 L 502.7083 317.49997 L 502.7083 343.9583 Q 502.7083 370.41666 502.7083 396.87497 L 529.1666 396.87497 L 529.1666 423.3333 L 529.1666 423.3333 L 502.7083 423.3333 L 502.7083 423.3333 L 502.7083 449.79166 L 476.24997 449.79166 L 476.24997 449.79166 L 476.24997 423.3333 L 476.24997 423.3333 L 476.24997 423.3333 L 449.79166 423.3333 L 449.79166 423.3333 L 423.3333 396.87497 Q 370.41666 370.41666 317.49997 343.9583 Q 238.12498 317.49997 238.12498 291.04166 L 238.12498 264.5833 L 211.66666 264.5833 L 158.74998 264.5833 L 132.29166 264.5833 L 105.83333 264.5833 L 105.83333 264.5833 L 105.83333 264.5833 L 105.83333 343.9583 L 105.83333 423.3333 L 105.83333 449.79166 L 105.83333 476.24997 L 79.37499 476.24997 L 52.916664 476.24997 L 52.916664 449.79166 L 52.916664 449.79166 L 26.458332 449.79166 L 26.458332 449.79166 L 26.458332 423.3333 Q 0.0 396.87497 0.0 343.9583 L 0.0 291.04166 L 26.458332 264.5833 L 52.916664 238.12498 L 52.916664 211.66666 L 52.916664 185.20833 L 79.37499 185.20833 Q 79.37499 158.74998 105.83333 158.74998 L 132.29166 158.74998 L 211.66666 105.83333 Q 264.5833 79.37499 291.04166 52.916664 z" svg:height="4.7625mm" draw:style-name="style-1002" svg:viewBox="0.0 0.0 529.1666 476.24997" svg:width="5.2916665mm" svg:x="88.37083mm" svg:y="26.9875mm"/>
          <draw:path svg:d="M 158.74998 52.916664 L 132.29166 0.0 L 158.74998 0.0 Q 185.20833 26.458332 185.20833 26.458332 L 185.20833 26.458332 L 238.12498 79.37499 Q 264.5833 105.83333 291.04166 79.37499 Q 291.04166 52.916664 317.49997 52.916664 Q 370.41666 79.37499 370.41666 79.37499 L 396.87497 79.37499 L 396.87497 132.29166 L 370.41666 158.74998 L 370.41666 185.20833 L 370.41666 185.20833 L 370.41666 185.20833 Q 370.41666 185.20833 370.41666 211.66666 L 396.87497 211.66666 L 396.87497 238.12498 Q 423.3333 238.12498 423.3333 238.12498 L 423.3333 238.12498 L 449.79166 264.5833 Q 476.24997 291.04166 502.7083 343.9583 Q 502.7083 396.87497 529.1666 423.3333 Q 555.625 449.79166 582.0833 449.79166 L 582.0833 449.79166 L 582.0833 529.1666 Q 555.625 608.5416 476.24997 582.0833 Q 370.41666 555.625 291.04166 582.0833 Q 211.66666 608.5416 211.66666 634.99994 Q 211.66666 661.4583 238.12498 661.4583 L 238.12498 687.9166 L 211.66666 687.9166 Q 158.74998 661.4583 158.74998 634.99994 Q 158.74998 608.5416 185.20833 608.5416 Q 211.66666 582.0833 158.74998 449.79166 L 105.83333 317.49997 L 105.83333 317.49997 L 105.83333 291.04166 L 52.916664 291.04166 L 0.0 291.04166 L 0.0 291.04166 L 0.0 264.5833 L 26.458332 264.5833 L 26.458332 238.12498 L 26.458332 238.12498 L 26.458332 238.12498 L 52.916664 238.12498 L 105.83333 238.12498 L 132.29166 291.04166 Q 158.74998 291.04166 158.74998 317.49997 L 158.74998 317.49997 L 185.20833 317.49997 L 185.20833 343.9583 L 211.66666 343.9583 L 238.12498 343.9583 L 238.12498 317.49997 L 211.66666 317.49997 L 211.66666 291.04166 L 211.66666 238.12498 L 238.12498 211.66666 L 264.5833 185.20833 L 264.5833 158.74998 Q 264.5833 132.29166 238.12498 132.29166 Q 211.66666 132.29166 158.74998 52.916664 z" svg:height="6.879166mm" draw:style-name="style-1003" svg:viewBox="0.0 0.0 582.0833 687.9166" svg:width="5.820833mm" svg:x="110.595825mm" svg:y="225.1604mm"/>
          <draw:path svg:d="M 105.83333 0.0 L 105.83333 0.0 L 132.29166 0.0 L 132.29166 0.0 L 105.83333 52.916664 Q 105.83333 105.83333 132.29166 79.37499 Q 158.74998 79.37499 185.20833 105.83333 Q 185.20833 132.29166 291.04166 79.37499 Q 396.87497 52.916664 396.87497 26.458332 L 396.87497 26.458332 L 476.24997 52.916664 Q 529.1666 52.916664 529.1666 52.916664 L 529.1666 52.916664 L 555.625 52.916664 L 555.625 52.916664 L 555.625 132.29166 L 555.625 211.66666 L 582.0833 211.66666 L 634.99994 211.66666 L 634.99994 264.5833 L 634.99994 291.04166 L 608.5416 317.49997 L 608.5416 343.9583 L 608.5416 343.9583 L 582.0833 343.9583 L 582.0833 370.41666 L 582.0833 423.3333 L 555.625 423.3333 L 529.1666 423.3333 L 529.1666 449.79166 L 529.1666 449.79166 L 529.1666 529.1666 L 529.1666 582.0833 L 502.7083 582.0833 L 502.7083 582.0833 L 502.7083 555.625 L 502.7083 529.1666 L 476.24997 529.1666 Q 449.79166 529.1666 317.49997 449.79166 Q 211.66666 396.87497 211.66666 423.3333 L 185.20833 476.24997 L 185.20833 476.24997 Q 158.74998 476.24997 158.74998 423.3333 Q 158.74998 396.87497 105.83333 370.41666 Q 52.916664 370.41666 79.37499 343.9583 Q 105.83333 317.49997 52.916664 317.49997 L 0.0 317.49997 L 0.0 291.04166 Q 0.0 264.5833 26.458332 264.5833 Q 52.916664 264.5833 52.916664 211.66666 Q 79.37499 185.20833 52.916664 185.20833 L 26.458332 158.74998 L 26.458332 158.74998 L 0.0 158.74998 L 0.0 132.29166 Q 0.0 105.83333 26.458332 105.83333 Q 26.458332 105.83333 26.458332 52.916664 L 26.458332 26.458332 L 52.916664 26.458332 L 105.83333 0.0 L 105.83333 0.0 z M 476.24997 449.79166 Q 476.24997 449.79166 502.7083 449.79166 Q 502.7083 476.24997 476.24997 476.24997 Q 476.24997 476.24997 476.24997 449.79166 z" svg:height="5.820833mm" draw:style-name="style-1004" svg:viewBox="0.0 0.0 634.99994 582.0833" svg:width="6.3499994mm" svg:x="19.579166mm" svg:y="123.29583mm"/>
          <draw:path svg:d="M 264.5833 0.0 L 317.49997 0.0 L 343.9583 26.458332 Q 370.41666 52.916664 370.41666 105.83333 Q 370.41666 185.20833 396.87497 211.66666 Q 423.3333 211.66666 396.87497 238.12498 L 370.41666 238.12498 L 396.87497 264.5833 Q 423.3333 317.49997 423.3333 343.9583 L 423.3333 370.41666 L 423.3333 423.3333 Q 423.3333 476.24997 396.87497 529.1666 L 396.87497 555.625 L 370.41666 555.625 Q 343.9583 555.625 317.49997 529.1666 Q 317.49997 476.24997 264.5833 476.24997 Q 211.66666 476.24997 185.20833 502.7083 Q 158.74998 529.1666 132.29166 555.625 L 132.29166 582.0833 L 105.83333 582.0833 L 79.37499 582.0833 L 79.37499 608.5416 L 52.916664 608.5416 L 52.916664 608.5416 L 52.916664 634.99994 L 52.916664 634.99994 L 26.458332 634.99994 L 26.458332 608.5416 L 0.0 608.5416 L 0.0 608.5416 L 0.0 608.5416 L 0.0 423.3333 L 0.0 211.66666 L 0.0 211.66666 L 0.0 185.20833 L 0.0 158.74998 L 0.0 105.83333 L 26.458332 105.83333 L 52.916664 105.83333 L 52.916664 52.916664 L 52.916664 26.458332 L 132.29166 26.458332 Q 211.66666 0.0 264.5833 0.0 z" svg:height="6.3499994mm" draw:style-name="style-1005" svg:viewBox="0.0 0.0 423.3333 634.99994" svg:width="4.233333mm" svg:x="2.6458333mm" svg:y="78.84583mm"/>
          <draw:path svg:d="M 158.74998 52.916664 L 158.74998 0.0 L 185.20833 0.0 Q 211.66666 0.0 211.66666 52.916664 Q 211.66666 105.83333 211.66666 132.29166 L 211.66666 185.20833 L 238.12498 185.20833 L 238.12498 185.20833 L 238.12498 185.20833 L 238.12498 185.20833 L 264.5833 211.66666 L 264.5833 211.66666 L 264.5833 238.12498 L 264.5833 264.5833 L 264.5833 317.49997 Q 264.5833 370.41666 264.5833 396.87497 Q 264.5833 423.3333 291.04166 423.3333 Q 317.49997 423.3333 317.49997 449.79166 L 317.49997 476.24997 L 317.49997 476.24997 L 291.04166 476.24997 L 264.5833 476.24997 Q 264.5833 449.79166 264.5833 449.79166 L 264.5833 449.79166 L 264.5833 449.79166 Q 238.12498 449.79166 132.29166 423.3333 L 26.458332 396.87497 L 26.458332 396.87497 L 26.458332 370.41666 L 52.916664 370.41666 L 52.916664 343.9583 L 26.458332 343.9583 L 0.0 343.9583 L 0.0 317.49997 L 0.0 291.04166 L 0.0 264.5833 Q 0.0 238.12498 0.0 185.20833 L 0.0 132.29166 L 0.0 132.29166 Q 0.0 132.29166 0.0 158.74998 L 0.0 158.74998 L 26.458332 185.20833 Q 52.916664 238.12498 52.916664 264.5833 L 52.916664 291.04166 L 105.83333 291.04166 L 132.29166 291.04166 L 132.29166 185.20833 Q 158.74998 105.83333 158.74998 52.916664 z" svg:height="4.7625mm" draw:style-name="style-1006" svg:viewBox="0.0 0.0 317.49997 476.24997" svg:width="3.1749997mm" svg:x="116.416664mm" svg:y="208.22707mm"/>
          <draw:path svg:d="M 105.83333 0.0 L 132.29166 0.0 L 158.74998 52.916664 Q 211.66666 132.29166 211.66666 211.66666 Q 211.66666 264.5833 211.66666 370.41666 Q 211.66666 502.7083 211.66666 502.7083 L 211.66666 529.1666 L 211.66666 529.1666 L 211.66666 529.1666 L 185.20833 529.1666 L 185.20833 529.1666 L 105.83333 555.625 L 0.0 555.625 L 0.0 476.24997 L 0.0 396.87497 L 0.0 370.41666 Q 0.0 343.9583 0.0 211.66666 Q 26.458332 105.83333 52.916664 105.83333 Q 79.37499 105.83333 79.37499 52.916664 Q 105.83333 26.458332 105.83333 0.0 z" svg:height="5.5562496mm" draw:style-name="style-1007" svg:viewBox="0.0 0.0 211.66666 555.625" svg:width="2.1166666mm" svg:x="80.962494mm" svg:y="289.9833mm"/>
          <draw:path svg:d="M 52.916664 79.37499 L 26.458332 0.0 L 26.458332 0.0 L 52.916664 0.0 L 52.916664 0.0 Q 79.37499 0.0 79.37499 0.0 L 79.37499 26.458332 L 185.20833 52.916664 Q 291.04166 79.37499 264.5833 105.83333 L 238.12498 132.29166 L 238.12498 158.74998 L 238.12498 158.74998 L 238.12498 158.74998 L 264.5833 158.74998 L 291.04166 158.74998 L 291.04166 158.74998 L 291.04166 185.20833 Q 291.04166 211.66666 264.5833 211.66666 Q 238.12498 211.66666 238.12498 238.12498 L 238.12498 238.12498 L 211.66666 238.12498 L 211.66666 264.5833 L 291.04166 264.5833 Q 370.41666 264.5833 317.49997 317.49997 Q 291.04166 343.9583 291.04166 370.41666 Q 291.04166 396.87497 291.04166 423.3333 L 291.04166 423.3333 L 264.5833 423.3333 Q 238.12498 423.3333 238.12498 449.79166 Q 238.12498 476.24997 238.12498 502.7083 L 238.12498 529.1666 L 211.66666 529.1666 L 211.66666 529.1666 L 185.20833 555.625 L 158.74998 582.0833 L 132.29166 582.0833 L 105.83333 582.0833 L 105.83333 608.5416 L 105.83333 634.99994 L 79.37499 634.99994 L 52.916664 634.99994 L 26.458332 661.4583 L 0.0 661.4583 L 0.0 634.99994 L 26.458332 634.99994 L 26.458332 582.0833 L 26.458332 529.1666 L 52.916664 476.24997 Q 79.37499 449.79166 79.37499 317.49997 Q 79.37499 158.74998 52.916664 79.37499 z" svg:height="6.614583mm" draw:style-name="style-1008" svg:viewBox="0.0 0.0 317.49997 661.4583" svg:width="3.1749997mm" svg:x="118.79791mm" svg:y="212.72499mm"/>
          <draw:path svg:d="M 26.458332 26.458332 L 52.916664 0.0 L 132.29166 0.0 L 211.66666 26.458332 L 211.66666 26.458332 L 211.66666 26.458332 L 238.12498 26.458332 L 238.12498 26.458332 L 238.12498 52.916664 L 264.5833 52.916664 L 264.5833 52.916664 L 264.5833 79.37499 L 264.5833 79.37499 L 264.5833 79.37499 L 238.12498 79.37499 L 238.12498 79.37499 L 238.12498 105.83333 L 211.66666 105.83333 L 158.74998 132.29166 Q 79.37499 132.29166 79.37499 185.20833 Q 105.83333 264.5833 79.37499 264.5833 L 79.37499 264.5833 L 79.37499 238.12498 Q 52.916664 238.12498 26.458332 185.20833 L 0.0 105.83333 L 0.0 79.37499 Q 0.0 79.37499 26.458332 26.458332 z" svg:height="2.6458333mm" draw:style-name="style-1009" svg:viewBox="0.0 0.0 264.5833 264.5833" svg:width="2.6458333mm" svg:x="28.574999mm" svg:y="72.23125mm"/>
          <draw:path svg:d="M 291.04166 26.458332 L 291.04166 0.0 L 317.49997 0.0 L 343.9583 0.0 L 343.9583 26.458332 L 370.41666 26.458332 L 370.41666 26.458332 L 370.41666 52.916664 L 423.3333 52.916664 L 449.79166 52.916664 L 449.79166 26.458332 L 476.24997 0.0 L 476.24997 0.0 L 476.24997 0.0 L 476.24997 52.916664 L 476.24997 105.83333 L 529.1666 105.83333 L 555.625 105.83333 L 582.0833 132.29166 Q 608.5416 158.74998 634.99994 158.74998 L 687.9166 158.74998 L 740.8333 158.74998 L 793.74994 158.74998 L 793.74994 185.20833 L 793.74994 185.20833 L 846.6666 317.49997 Q 899.5833 449.79166 873.12494 476.24997 Q 846.6666 476.24997 820.2083 502.7083 L 820.2083 529.1666 L 846.6666 529.1666 L 873.12494 529.1666 L 873.12494 529.1666 Q 873.12494 529.1666 899.5833 555.625 L 926.0416 555.625 L 1005.4166 582.0833 Q 1111.25 582.0833 1111.25 608.5416 L 1111.25 608.5416 L 1111.25 608.5416 L 1111.25 608.5416 L 1111.25 634.99994 L 1111.25 661.4583 L 1111.25 687.9166 L 1111.25 687.9166 L 1111.25 714.37494 L 1111.25 740.8333 L 1084.7916 820.2083 L 1058.3333 899.5833 L 1058.3333 899.5833 Q 1058.3333 899.5833 1005.4166 899.5833 Q 952.49994 899.5833 952.49994 926.0416 Q 952.49994 952.49994 926.0416 926.0416 Q 926.0416 899.5833 899.5833 899.5833 Q 873.12494 899.5833 873.12494 952.49994 Q 873.12494 1005.4166 846.6666 1005.4166 L 793.74994 1005.4166 L 793.74994 1058.3333 L 793.74994 1084.7916 L 767.2916 1084.7916 L 767.2916 1111.25 L 767.2916 1111.25 L 793.74994 1111.25 L 793.74994 1111.25 L 793.74994 1137.7083 L 767.2916 1137.7083 Q 740.8333 1164.1666 714.37494 1164.1666 L 687.9166 1164.1666 L 687.9166 1164.1666 Q 687.9166 1164.1666 661.4583 1164.1666 L 634.99994 1164.1666 L 634.99994 1164.1666 Q 608.5416 1164.1666 529.1666 1137.7083 Q 476.24997 1111.25 476.24997 1084.7916 Q 476.24997 1058.3333 449.79166 1058.3333 Q 423.3333 1058.3333 423.3333 1005.4166 L 396.87497 978.95825 L 370.41666 978.95825 L 343.9583 952.49994 L 343.9583 952.49994 L 317.49997 952.49994 L 317.49997 926.0416 Q 317.49997 899.5833 211.66666 793.74994 Q 158.74998 661.4583 105.83333 661.4583 Q 52.916664 661.4583 26.458332 608.5416 Q 0.0 555.625 26.458332 529.1666 Q 52.916664 529.1666 26.458332 423.3333 L 0.0 343.9583 L 0.0 343.9583 L 0.0 343.9583 L 26.458332 317.49997 Q 26.458332 264.5833 0.0 264.5833 Q -26.458332 264.5833 0.0 185.20833 Q 26.458332 105.83333 52.916664 105.83333 Q 79.37499 105.83333 79.37499 79.37499 L 79.37499 52.916664 L 158.74998 52.916664 Q 211.66666 52.916664 238.12498 52.916664 L 238.12498 52.916664 L 238.12498 79.37499 L 264.5833 79.37499 L 264.5833 52.916664 L 264.5833 26.458332 L 291.04166 26.458332 z M 317.49997 820.2083 Q 317.49997 820.2083 343.9583 820.2083 Q 343.9583 846.6666 317.49997 846.6666 Q 317.49997 846.6666 317.49997 820.2083 z" svg:height="11.641666mm" draw:style-name="style-1010" svg:viewBox="0.0 0.0 1111.25 1164.1666" svg:width="11.112499mm" svg:x="103.71666mm" svg:y="226.48332mm"/>
          <draw:path svg:d="M 26.458332 0.0 L 79.37499 0.0 L 185.20833 26.458332 Q 317.49997 52.916664 343.9583 52.916664 Q 343.9583 79.37499 370.41666 79.37499 L 396.87497 79.37499 L 343.9583 105.83333 Q 317.49997 105.83333 317.49997 132.29166 Q 291.04166 158.74998 291.04166 185.20833 L 291.04166 211.66666 L 238.12498 211.66666 Q 211.66666 211.66666 185.20833 238.12498 Q 158.74998 238.12498 132.29166 211.66666 L 132.29166 185.20833 L 132.29166 158.74998 Q 132.29166 158.74998 105.83333 158.74998 L 105.83333 158.74998 L 105.83333 158.74998 Q 79.37499 132.29166 79.37499 132.29166 L 79.37499 132.29166 L 79.37499 132.29166 Q 79.37499 105.83333 26.458332 105.83333 Q 0.0 105.83333 0.0 52.916664 Q -26.458332 26.458332 26.458332 0.0 z" svg:height="2.38125mm" draw:style-name="style-1011" svg:viewBox="0.0 0.0 396.87497 238.12498" svg:width="3.9687498mm" svg:x="35.71875mm" svg:y="139.17082mm"/>
          <draw:path svg:d="M 291.04166 0.0 L 291.04166 0.0 L 291.04166 132.29166 Q 317.49997 264.5833 317.49997 317.49997 Q 317.49997 370.41666 343.9583 370.41666 L 343.9583 396.87497 L 370.41666 502.7083 Q 370.41666 608.5416 264.5833 661.4583 Q 132.29166 740.8333 105.83333 714.37494 L 79.37499 714.37494 L 79.37499 714.37494 Q 79.37499 687.9166 52.916664 687.9166 L 0.0 687.9166 L 0.0 687.9166 Q 0.0 687.9166 26.458332 661.4583 Q 52.916664 661.4583 52.916664 608.5416 Q 52.916664 555.625 105.83333 529.1666 Q 185.20833 502.7083 185.20833 476.24997 Q 158.74998 423.3333 158.74998 343.9583 Q 158.74998 264.5833 132.29166 264.5833 Q 105.83333 264.5833 105.83333 211.66666 L 105.83333 158.74998 L 105.83333 132.29166 L 105.83333 105.83333 L 79.37499 79.37499 L 79.37499 52.916664 L 158.74998 52.916664 Q 264.5833 52.916664 264.5833 26.458332 Q 264.5833 0.0 291.04166 0.0 z" svg:height="7.1437497mm" draw:style-name="style-1012" svg:viewBox="0.0 0.0 370.41666 714.37494" svg:width="3.7041664mm" svg:x="47.09583mm" svg:y="98.424995mm"/>
          <draw:path svg:d="M 26.458332 0.0 L 79.37499 0.0 L 105.83333 79.37499 Q 132.29166 132.29166 158.74998 158.74998 L 185.20833 158.74998 L 211.66666 132.29166 Q 211.66666 132.29166 211.66666 132.29166 Q 211.66666 132.29166 238.12498 132.29166 L 238.12498 158.74998 L 238.12498 185.20833 L 211.66666 211.66666 L 211.66666 238.12498 L 211.66666 264.5833 L 317.49997 449.79166 Q 423.3333 608.5416 423.3333 608.5416 L 423.3333 608.5416 L 423.3333 634.99994 Q 423.3333 661.4583 370.41666 661.4583 L 343.9583 661.4583 L 317.49997 661.4583 Q 317.49997 661.4583 291.04166 608.5416 L 264.5833 582.0833 L 264.5833 582.0833 Q 264.5833 555.625 211.66666 502.7083 Q 185.20833 449.79166 158.74998 423.3333 Q 132.29166 396.87497 105.83333 396.87497 Q 52.916664 396.87497 26.458332 343.9583 Q 0.0 291.04166 26.458332 238.12498 L 52.916664 211.66666 L 26.458332 211.66666 Q 26.458332 185.20833 0.0 185.20833 L 0.0 185.20833 L 0.0 185.20833 L 0.0 185.20833 L 0.0 158.74998 L 0.0 158.74998 L 0.0 132.29166 Q 0.0 79.37499 0.0 26.458332 Q -26.458332 0.0 26.458332 0.0 z" svg:height="6.614583mm" draw:style-name="style-1013" svg:viewBox="0.0 0.0 423.3333 661.4583" svg:width="4.233333mm" svg:x="148.16666mm" svg:y="131.49791mm"/>
          <draw:path svg:d="M 79.37499 105.83333 L 105.83333 0.0 L 264.5833 476.24997 Q 449.79166 952.49994 449.79166 1005.4166 L 449.79166 1084.7916 L 449.79166 1084.7916 L 449.79166 1084.7916 L 423.3333 1084.7916 L 423.3333 1111.25 L 423.3333 1111.25 L 449.79166 1111.25 L 449.79166 1137.7083 L 449.79166 1164.1666 L 423.3333 1190.6249 L 396.87497 1217.0833 L 396.87497 1217.0833 L 396.87497 1217.0833 L 396.87497 1243.5416 L 396.87497 1243.5416 L 370.41666 1269.9999 L 370.41666 1269.9999 L 343.9583 1269.9999 L 317.49997 1269.9999 L 317.49997 1164.1666 Q 291.04166 1058.3333 264.5833 952.49994 Q 238.12498 873.12494 211.66666 873.12494 Q 185.20833 873.12494 158.74998 793.74994 Q 132.29166 687.9166 105.83333 476.24997 L 52.916664 264.5833 L 52.916664 264.5833 Q 52.916664 264.5833 26.458332 238.12498 L 0.0 238.12498 L 0.0 211.66666 L 0.0 158.74998 L 0.0 158.74998 L 26.458332 158.74998 L 26.458332 158.74998 L 26.458332 158.74998 L 52.916664 185.20833 Q 79.37499 185.20833 79.37499 105.83333 z" svg:height="12.699999mm" draw:style-name="style-1014" svg:viewBox="0.0 0.0 449.79166 1269.9999" svg:width="4.497916mm" svg:x="19.843748mm" svg:y="57.149998mm"/>
          <draw:path svg:d="M 26.458332 343.9583 L 0.0 0.0 L 26.458332 79.37499 Q 26.458332 132.29166 52.916664 105.83333 Q 52.916664 79.37499 79.37499 79.37499 Q 105.83333 79.37499 132.29166 185.20833 Q 158.74998 291.04166 238.12498 317.49997 Q 317.49997 343.9583 396.87497 343.9583 Q 476.24997 343.9583 476.24997 396.87497 L 502.7083 476.24997 L 502.7083 476.24997 L 502.7083 476.24997 L 502.7083 502.7083 Q 502.7083 555.625 476.24997 582.0833 Q 449.79166 608.5416 502.7083 661.4583 Q 529.1666 714.37494 476.24997 740.8333 Q 423.3333 767.2916 449.79166 793.74994 Q 449.79166 846.6666 476.24997 846.6666 Q 502.7083 846.6666 476.24997 899.5833 Q 449.79166 952.49994 423.3333 1005.4166 L 396.87497 1058.3333 L 396.87497 1084.7916 L 396.87497 1137.7083 L 343.9583 1137.7083 L 317.49997 1137.7083 L 317.49997 1164.1666 L 291.04166 1164.1666 L 291.04166 1190.6249 L 291.04166 1217.0833 L 291.04166 1217.0833 L 291.04166 1217.0833 L 264.5833 1190.6249 L 238.12498 1164.1666 L 238.12498 1164.1666 L 238.12498 1137.7083 L 238.12498 1137.7083 L 238.12498 1137.7083 L 211.66666 1111.25 L 185.20833 1084.7916 L 185.20833 1058.3333 Q 185.20833 1031.875 105.83333 873.12494 Q 26.458332 687.9166 26.458332 343.9583 z" svg:height="12.170833mm" draw:style-name="style-1015" svg:viewBox="0.0 0.0 502.7083 1217.0833" svg:width="5.027083mm" svg:x="16.139582mm" svg:y="153.19374mm"/>
          <draw:path svg:d="M 370.41666 52.916664 L 396.87497 0.0 L 396.87497 0.0 Q 423.3333 0.0 423.3333 132.29166 L 423.3333 264.5833 L 423.3333 264.5833 Q 423.3333 264.5833 396.87497 264.5833 L 396.87497 291.04166 L 317.49997 396.87497 Q 264.5833 476.24997 158.74998 502.7083 Q 52.916664 529.1666 52.916664 502.7083 L 52.916664 502.7083 L 26.458332 502.7083 Q 26.458332 476.24997 0.0 476.24997 L 0.0 449.79166 L 0.0 423.3333 Q 0.0 423.3333 79.37499 317.49997 Q 158.74998 211.66666 264.5833 158.74998 Q 370.41666 132.29166 370.41666 52.916664 z" svg:height="5.027083mm" draw:style-name="style-1016" svg:viewBox="0.0 0.0 423.3333 502.7083" svg:width="4.233333mm" svg:x="118.533325mm" svg:y="301.09583mm"/>
          <draw:path svg:d="M 0.0 105.83333 L 26.458332 0.0 L 52.916664 26.458332 Q 105.83333 79.37499 105.83333 185.20833 Q 105.83333 317.49997 105.83333 343.9583 L 105.83333 396.87497 L 79.37499 476.24997 L 79.37499 555.625 L 52.916664 555.625 L 52.916664 555.625 L 52.916664 529.1666 Q 52.916664 502.7083 26.458332 449.79166 L 0.0 396.87497 L 0.0 396.87497 Q 26.458332 396.87497 26.458332 370.41666 L 26.458332 370.41666 L 26.458332 343.9583 Q 0.0 291.04166 0.0 238.12498 Q 0.0 211.66666 0.0 105.83333 z" svg:height="5.5562496mm" draw:style-name="style-1017" svg:viewBox="0.0 0.0 105.83333 555.625" svg:width="1.0583333mm" svg:x="118.00416mm" svg:y="222.51457mm"/>
          <draw:path svg:d="M 132.29166 52.916664 L 211.66666 0.0 L 211.66666 0.0 Q 211.66666 0.0 238.12498 26.458332 L 238.12498 26.458332 L 238.12498 26.458332 Q 238.12498 52.916664 264.5833 52.916664 L 291.04166 52.916664 L 343.9583 26.458332 Q 370.41666 0.0 396.87497 26.458332 L 396.87497 26.458332 L 423.3333 105.83333 Q 449.79166 185.20833 449.79166 264.5833 L 449.79166 317.49997 L 449.79166 317.49997 Q 449.79166 317.49997 423.3333 317.49997 Q 423.3333 317.49997 396.87497 317.49997 L 370.41666 291.04166 L 370.41666 264.5833 Q 343.9583 238.12498 264.5833 211.66666 Q 158.74998 211.66666 158.74998 238.12498 L 132.29166 264.5833 L 132.29166 317.49997 Q 132.29166 396.87497 158.74998 423.3333 L 185.20833 449.79166 L 185.20833 449.79166 L 185.20833 476.24997 L 185.20833 476.24997 L 211.66666 476.24997 L 211.66666 476.24997 L 211.66666 476.24997 L 238.12498 502.7083 L 264.5833 502.7083 L 264.5833 529.1666 L 291.04166 555.625 L 317.49997 687.9166 Q 370.41666 846.6666 291.04166 846.6666 L 238.12498 846.6666 L 238.12498 846.6666 Q 238.12498 846.6666 185.20833 793.74994 Q 132.29166 740.8333 105.83333 767.2916 Q 79.37499 793.74994 26.458332 793.74994 Q -26.458332 793.74994 26.458332 634.99994 Q 26.458332 502.7083 0.0 370.41666 Q -26.458332 238.12498 0.0 185.20833 L 26.458332 132.29166 L 26.458332 132.29166 Q 52.916664 105.83333 52.916664 105.83333 L 52.916664 105.83333 L 52.916664 105.83333 Q 52.916664 105.83333 132.29166 52.916664 z" svg:height="8.466666mm" draw:style-name="style-1018" svg:viewBox="0.0 0.0 449.79166 846.6666" svg:width="4.497916mm" svg:x="9.789583mm" svg:y="47.624996mm"/>
          <draw:path svg:d="M 714.37494 52.916664 L 714.37494 0.0 L 740.8333 0.0 L 767.2916 0.0 L 767.2916 26.458332 L 793.74994 52.916664 L 793.74994 79.37499 L 793.74994 105.83333 L 820.2083 105.83333 L 820.2083 105.83333 L 820.2083 105.83333 L 820.2083 132.29166 L 846.6666 211.66666 Q 873.12494 264.5833 926.0416 291.04166 Q 1005.4166 317.49997 1005.4166 423.3333 Q 1031.875 529.1666 1058.3333 529.1666 Q 1084.7916 529.1666 1111.25 529.1666 L 1137.7083 529.1666 L 1111.25 608.5416 Q 1111.25 687.9166 1164.1666 687.9166 L 1190.6249 687.9166 L 1190.6249 687.9166 Q 1190.6249 687.9166 1217.0833 714.37494 L 1217.0833 714.37494 L 1217.0833 740.8333 L 1217.0833 740.8333 L 1217.0833 793.74994 Q 1217.0833 820.2083 1164.1666 952.49994 Q 1111.25 1111.25 1084.7916 1111.25 Q 1058.3333 1111.25 1031.875 1217.0833 Q 1005.4166 1322.9166 1005.4166 1322.9166 Q 978.95825 1322.9166 952.49994 1375.8333 Q 899.5833 1402.2916 899.5833 1481.6666 Q 899.5833 1534.5833 820.2083 1534.5833 L 767.2916 1534.5833 L 767.2916 1561.0416 L 740.8333 1561.0416 L 740.8333 1561.0416 L 740.8333 1587.4999 L 740.8333 1587.4999 L 740.8333 1587.4999 L 714.37494 1587.4999 L 714.37494 1587.4999 L 714.37494 1613.9583 L 714.37494 1613.9583 L 687.9166 1613.9583 Q 687.9166 1640.4166 687.9166 1640.4166 Q 661.4583 1640.4166 582.0833 1640.4166 Q 502.7083 1640.4166 423.3333 1693.3333 L 317.49997 1693.3333 L 317.49997 1719.7916 L 317.49997 1719.7916 L 291.04166 1719.7916 L 264.5833 1719.7916 L 158.74998 1719.7916 L 79.37499 1719.7916 L 79.37499 1693.3333 L 79.37499 1666.8749 L 52.916664 1666.8749 L 26.458332 1640.4166 L 26.458332 1640.4166 L 0.0 1640.4166 L 0.0 1640.4166 L 0.0 1640.4166 L 52.916664 1613.9583 L 105.83333 1613.9583 L 105.83333 1587.4999 L 105.83333 1534.5833 L 132.29166 1508.1249 L 132.29166 1481.6666 L 158.74998 1428.7499 Q 185.20833 1375.8333 264.5833 1349.3749 Q 370.41666 1322.9166 476.24997 1296.4583 Q 582.0833 1243.5416 634.99994 1137.7083 Q 687.9166 1031.875 714.37494 1005.4166 L 714.37494 1005.4166 L 714.37494 1005.4166 Q 714.37494 1005.4166 740.8333 926.0416 Q 793.74994 846.6666 793.74994 740.8333 Q 793.74994 634.99994 714.37494 582.0833 L 634.99994 529.1666 L 634.99994 529.1666 Q 634.99994 529.1666 661.4583 502.7083 Q 687.9166 476.24997 687.9166 291.04166 L 714.37494 105.83333 L 714.37494 52.916664 z" svg:height="17.197916mm" draw:style-name="style-1019" svg:viewBox="0.0 0.0 1217.0833 1719.7916" svg:width="12.170833mm" svg:x="80.962494mm" svg:y="32.279163mm"/>
          <draw:path svg:d="M 608.5416 0.0 L 634.99994 0.0 L 634.99994 0.0 L 634.99994 0.0 L 661.4583 0.0 L 661.4583 26.458332 L 687.9166 26.458332 L 740.8333 26.458332 L 740.8333 52.916664 L 740.8333 52.916664 L 767.2916 79.37499 L 767.2916 105.83333 L 793.74994 105.83333 Q 820.2083 105.83333 820.2083 132.29166 L 820.2083 185.20833 L 846.6666 185.20833 Q 899.5833 185.20833 899.5833 238.12498 L 899.5833 264.5833 L 926.0416 264.5833 L 952.49994 238.12498 L 952.49994 238.12498 L 952.49994 238.12498 L 978.95825 238.12498 L 978.95825 238.12498 L 1005.4166 238.12498 L 1058.3333 238.12498 L 1058.3333 238.12498 L 1058.3333 238.12498 L 1058.3333 291.04166 Q 1058.3333 317.49997 1031.875 343.9583 L 1031.875 343.9583 L 1031.875 343.9583 Q 1005.4166 343.9583 1005.4166 343.9583 L 1005.4166 370.41666 L 1005.4166 396.87497 Q 1005.4166 449.79166 952.49994 449.79166 Q 926.0416 449.79166 952.49994 582.0833 Q 978.95825 714.37494 952.49994 714.37494 Q 899.5833 740.8333 899.5833 767.2916 L 899.5833 793.74994 L 846.6666 793.74994 L 793.74994 793.74994 L 793.74994 793.74994 L 767.2916 793.74994 L 767.2916 767.2916 L 740.8333 767.2916 L 740.8333 767.2916 L 740.8333 767.2916 L 740.8333 740.8333 L 740.8333 740.8333 L 714.37494 767.2916 L 714.37494 820.2083 L 687.9166 820.2083 L 687.9166 820.2083 L 687.9166 767.2916 Q 687.9166 714.37494 661.4583 714.37494 Q 634.99994 714.37494 608.5416 634.99994 Q 582.0833 555.625 449.79166 555.625 L 317.49997 529.1666 L 317.49997 529.1666 Q 291.04166 502.7083 211.66666 449.791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38.12498 L 0.0 211.66666 L 0.0 211.66666 L 0.0 211.66666 L 26.458332 185.20833 L 26.458332 132.29166 L 79.37499 132.29166 L 132.29166 132.29166 L 132.29166 105.83333 L 132.29166 105.83333 L 343.9583 79.37499 Q 582.0833 26.458332 582.0833 26.458332 Q 582.0833 26.458332 608.5416 0.0 z" svg:height="8.202083mm" draw:style-name="style-1020" svg:viewBox="0.0 0.0 1058.3333 820.2083" svg:width="10.583333mm" svg:x="74.612495mm" svg:y="125.67708mm"/>
          <draw:path svg:d="M 26.458332 0.0 L 26.458332 0.0 L 79.37499 79.37499 Q 132.29166 185.20833 185.20833 291.04166 Q 211.66666 396.87497 238.12498 423.3333 Q 264.5833 423.3333 291.04166 370.41666 Q 291.04166 291.04166 291.04166 317.49997 L 291.04166 317.49997 L 343.9583 449.79166 Q 370.41666 608.5416 502.7083 529.1666 Q 608.5416 449.79166 608.5416 449.79166 L 608.5416 449.79166 L 608.5416 449.79166 Q 634.99994 449.79166 634.99994 423.3333 L 634.99994 423.3333 L 661.4583 423.3333 Q 661.4583 396.87497 661.4583 396.87497 L 661.4583 396.87497 L 661.4583 396.87497 L 687.9166 396.87497 L 687.9166 555.625 L 687.9166 714.37494 L 661.4583 714.37494 Q 661.4583 740.8333 634.99994 820.2083 Q 634.99994 926.0416 661.4583 926.0416 L 687.9166 926.0416 L 687.9166 978.95825 Q 687.9166 1005.4166 661.4583 1031.875 Q 661.4583 1031.875 661.4583 1084.7916 L 661.4583 1137.7083 L 661.4583 1137.7083 Q 661.4583 1164.1666 634.99994 1164.1666 L 634.99994 1190.6249 L 608.5416 1190.6249 L 582.0833 1190.6249 L 582.0833 1164.1666 Q 555.625 1137.7083 555.625 1137.7083 L 555.625 1137.7083 L 555.625 1164.1666 L 555.625 1164.1666 L 529.1666 1164.1666 L 529.1666 1190.6249 L 529.1666 1190.6249 L 502.7083 1190.6249 L 502.7083 1190.6249 L 502.7083 1190.6249 L 502.7083 1217.0833 L 502.7083 1217.0833 L 476.24997 1217.0833 L 476.24997 1243.5416 L 423.3333 1243.5416 L 370.41666 1243.5416 L 343.9583 1269.9999 L 343.9583 1269.9999 L 343.9583 1269.9999 L 317.49997 1269.9999 L 317.49997 1243.5416 Q 291.04166 1217.0833 291.04166 1190.6249 Q 291.04166 1190.6249 238.12498 1084.7916 Q 238.12498 952.49994 211.66666 926.0416 L 185.20833 926.0416 L 185.20833 926.0416 L 185.20833 899.5833 L 185.20833 873.12494 Q 185.20833 846.6666 132.29166 767.2916 Q 132.29166 714.37494 132.29166 608.5416 Q 132.29166 476.24997 105.83333 423.3333 L 79.37499 370.41666 L 79.37499 343.9583 Q 79.37499 343.9583 26.458332 238.12498 L 0.0 105.83333 L 0.0 79.37499 L 0.0 52.916664 L 0.0 26.458332 Q 26.458332 0.0 26.458332 0.0 z" svg:height="12.699999mm" draw:style-name="style-1021" svg:viewBox="0.0 0.0 687.9166 1269.9999" svg:width="6.879166mm" svg:x="163.77707mm" svg:y="219.86874mm"/>
          <draw:path svg:d="M 449.79166 26.458332 L 476.24997 52.916664 L 502.7083 52.916664 L 529.1666 52.916664 L 529.1666 26.458332 L 529.1666 26.458332 L 555.625 26.458332 L 555.625 0.0 L 582.0833 0.0 L 608.5416 0.0 L 608.5416 26.458332 L 608.5416 26.458332 L 634.99994 52.916664 Q 634.99994 79.37499 661.4583 52.916664 L 661.4583 26.458332 L 687.9166 26.458332 Q 714.37494 26.458332 767.2916 317.49997 Q 793.74994 634.99994 820.2083 634.99994 L 820.2083 634.99994 L 820.2083 634.99994 Q 820.2083 634.99994 846.6666 661.4583 L 846.6666 661.4583 L 846.6666 687.9166 Q 846.6666 740.8333 820.2083 740.8333 Q 793.74994 740.8333 793.74994 767.2916 Q 820.2083 793.74994 820.2083 820.2083 L 846.6666 820.2083 L 846.6666 846.6666 L 846.6666 873.12494 L 820.2083 873.12494 Q 793.74994 899.5833 793.74994 899.5833 L 793.74994 899.5833 L 793.74994 899.5833 L 767.2916 899.5833 L 661.4583 899.5833 L 555.625 899.5833 L 529.1666 899.5833 Q 502.7083 899.5833 264.5833 846.6666 L 26.458332 820.2083 L 0.0 820.2083 L 0.0 793.74994 L 0.0 793.74994 L 0.0 793.74994 L 0.0 793.74994 L 26.458332 793.74994 L 52.916664 767.2916 L 79.37499 740.8333 L 79.37499 740.8333 L 105.83333 740.8333 L 105.83333 714.37494 L 105.83333 687.9166 L 132.29166 687.9166 L 132.29166 687.9166 L 132.29166 661.4583 L 158.74998 661.4583 L 158.74998 661.4583 Q 158.74998 634.99994 105.83333 608.5416 L 79.37499 555.625 L 132.29166 582.0833 Q 158.74998 608.5416 185.20833 608.5416 L 185.20833 634.99994 L 211.66666 634.99994 Q 211.66666 634.99994 264.5833 608.5416 L 317.49997 608.5416 L 317.49997 582.0833 Q 317.49997 555.625 317.49997 529.1666 Q 317.49997 476.24997 343.9583 238.12498 L 343.9583 0.0 L 370.41666 0.0 Q 423.3333 0.0 423.3333 0.0 Q 423.3333 0.0 449.79166 26.458332 z" svg:height="8.995832mm" draw:style-name="style-1022" svg:viewBox="0.0 0.0 846.6666 899.5833" svg:width="8.466666mm" svg:x="25.929165mm" svg:y="129.11665mm"/>
          <draw:path svg:d="M 714.37494 79.37499 L 740.8333 0.0 L 767.2916 52.916664 Q 820.2083 105.83333 793.74994 105.83333 Q 767.2916 105.83333 767.2916 79.37499 Q 767.2916 52.916664 740.8333 132.29166 Q 714.37494 238.12498 767.2916 238.12498 Q 793.74994 264.5833 793.74994 291.04166 Q 793.74994 317.49997 767.2916 343.9583 Q 714.37494 343.9583 767.2916 449.79166 Q 767.2916 555.625 820.2083 687.9166 Q 873.12494 820.2083 846.6666 873.12494 Q 820.2083 926.0416 873.12494 899.5833 Q 926.0416 873.12494 952.49994 846.6666 L 978.95825 846.6666 L 978.95825 873.12494 L 978.95825 873.12494 L 978.95825 873.12494 Q 978.95825 873.12494 978.95825 899.5833 L 952.49994 899.5833 L 952.49994 899.5833 Q 952.49994 926.0416 926.0416 926.0416 L 926.0416 926.0416 L 926.0416 926.0416 Q 926.0416 926.0416 926.0416 952.49994 L 899.5833 952.49994 L 846.6666 952.49994 L 793.74994 952.49994 L 793.74994 952.49994 Q 793.74994 978.95825 767.2916 978.95825 L 767.2916 978.95825 L 767.2916 952.49994 Q 767.2916 926.0416 740.8333 926.0416 L 740.8333 926.0416 L 740.8333 952.49994 L 714.37494 952.49994 L 714.37494 952.49994 L 714.37494 978.95825 L 714.37494 978.95825 L 714.37494 978.95825 L 687.9166 978.95825 L 687.9166 978.95825 L 687.9166 1005.4166 L 661.4583 1005.4166 L 661.4583 1005.4166 L 661.4583 1031.875 L 661.4583 1031.875 L 634.99994 1031.875 L 608.5416 1031.875 L 582.0833 1031.875 L 582.0833 978.95825 Q 555.625 952.49994 396.87497 767.2916 Q 185.20833 555.625 132.29166 555.625 L 79.37499 529.1666 L 79.37499 555.625 L 79.37499 582.0833 L 52.916664 582.0833 L 52.916664 608.5416 L 52.916664 608.5416 L 26.458332 608.5416 L 26.458332 608.5416 L 26.458332 608.5416 L 26.458332 634.99994 L 0.0 634.99994 L 0.0 608.5416 L 26.458332 582.0833 L 26.458332 529.1666 L 26.458332 476.24997 L 52.916664 476.24997 L 52.916664 449.79166 L 52.916664 449.79166 L 79.37499 449.79166 L 79.37499 449.79166 L 79.37499 449.79166 L 79.37499 423.3333 L 79.37499 423.3333 L 105.83333 423.3333 L 105.83333 423.3333 L 264.5833 396.87497 Q 423.3333 396.87497 502.7083 370.41666 L 555.625 343.9583 L 555.625 343.9583 L 555.625 343.9583 L 529.1666 317.49997 Q 502.7083 291.04166 476.24997 238.12498 L 423.3333 211.66666 L 423.3333 185.20833 L 423.3333 158.74998 L 449.79166 158.74998 L 476.24997 185.20833 L 555.625 185.20833 Q 634.99994 185.20833 661.4583 158.74998 Q 714.37494 132.29166 714.37494 79.37499 z" svg:height="10.318749mm" draw:style-name="style-1023" svg:viewBox="0.0 0.0 978.95825 1031.875" svg:width="9.789583mm" svg:x="47.88958mm" svg:y="124.618744mm"/>
          <draw:path svg:d="M 185.20833 0.0 L 211.66666 0.0 L 211.66666 26.458332 Q 211.66666 52.916664 264.5833 79.37499 Q 317.49997 79.37499 317.49997 105.83333 Q 317.49997 132.29166 370.41666 132.29166 Q 423.3333 158.74998 449.79166 185.20833 Q 449.79166 211.66666 529.1666 238.12498 Q 634.99994 238.12498 661.4583 264.5833 Q 687.9166 291.04166 687.9166 291.04166 L 687.9166 291.04166 L 714.37494 291.04166 L 714.37494 291.04166 L 714.37494 317.49997 L 740.8333 317.49997 L 740.8333 317.49997 L 740.8333 343.9583 L 793.74994 343.9583 L 820.2083 343.9583 L 926.0416 370.41666 Q 1031.875 396.87497 1031.875 449.79166 Q 1005.4166 529.1666 1005.4166 555.625 L 1005.4166 582.0833 L 1005.4166 926.0416 Q 1005.4166 1243.5416 1084.7916 1296.4583 Q 1137.7083 1349.3749 1164.1666 1375.8333 L 1164.1666 1375.8333 L 1190.6249 1561.0416 Q 1217.0833 1719.7916 1322.9166 1931.4583 Q 1428.7499 2143.125 1455.2083 2143.125 L 1455.2083 2169.5833 L 1534.5833 2328.3333 Q 1640.4166 2513.5415 1640.4166 2513.5415 L 1666.8749 2513.5415 L 1666.8749 2513.5415 Q 1666.8749 2513.5415 1693.3333 2539.9998 L 1693.3333 2539.9998 L 1693.3333 2566.4583 L 1693.3333 2592.9165 L 1587.4999 2672.2915 Q 1455.2083 2725.2083 1375.8333 2883.9583 Q 1269.9999 3042.7083 1269.9999 3095.6248 Q 1269.9999 3122.0833 1243.5416 3148.5415 L 1243.5416 3174.9998 L 1269.9999 3518.9583 Q 1269.9999 3862.9165 1349.3749 4048.1248 Q 1428.7499 4206.875 1428.7499 4233.333 L 1428.7499 4259.7915 L 1455.2083 4286.25 L 1481.6666 4312.708 L 1481.6666 4312.708 L 1481.6666 4312.708 L 1481.6666 4339.1665 L 1481.6666 4339.1665 L 1508.1249 4365.625 L 1534.5833 4392.083 L 1534.5833 4392.083 L 1534.5833 4392.083 L 1534.5833 4392.083 L 1534.5833 4418.5415 L 1640.4166 4524.375 Q 1719.7916 4656.6665 1878.5416 4762.4995 Q 2010.8333 4868.333 2037.2915 4868.333 L 2037.2915 4894.7915 L 2037.2915 4894.7915 L 2063.75 4894.7915 L 2063.75 4894.7915 L 2063.75 4894.7915 L 2090.2083 4921.2495 L 2116.6665 4921.2495 L 2116.6665 4921.2495 Q 2116.6665 4947.708 2116.6665 4947.708 L 2143.125 4947.708 L 2143.125 4947.708 Q 2143.125 4947.708 2169.5833 4974.1665 L 2169.5833 4974.1665 L 2169.5833 4974.1665 L 2169.5833 5000.6245 L 2619.3748 5212.2915 Q 3069.1665 5423.958 3201.4583 5476.8745 Q 3333.7498 5529.7915 3386.6665 5529.7915 L 3413.1248 5529.7915 L 3413.1248 5529.7915 L 3413.1248 5529.7915 L 3439.5833 5556.2495 L 3466.0415 5582.708 L 3492.4998 5582.708 L 3518.9583 5582.708 L 3518.9583 5582.708 L 3518.9583 5582.708 L 3571.8748 5609.1665 L 3624.7915 5635.6245 L 4048.1248 5688.5415 Q 4471.458 5794.3745 4603.75 5794.3745 Q 4762.4995 5794.3745 4868.333 5820.833 L 5000.6245 5847.2915 L 5053.5415 5847.2915 L 5106.458 5847.2915 L 5106.458 5847.2915 L 5106.458 5847.2915 L 5027.083 5873.7495 L 4974.1665 5900.208 L 4815.4165 5900.208 Q 4630.208 5900.208 4630.208 5926.6665 Q 4630.208 5953.1245 4550.833 5953.1245 Q 4445.0 5979.583 4418.5415 6085.4165 Q 4392.083 6191.2495 4339.1665 6217.708 Q 4286.25 6270.6245 4259.7915 6297.083 Q 4259.7915 6323.5415 4180.4165 6349.9995 Q 4127.5 6376.458 4101.0415 6429.3745 Q 4074.583 6455.833 4074.583 6482.2915 Q 4048.1248 6482.2915 4074.583 6508.7495 Q 4074.583 6535.208 4101.0415 6561.6665 Q 4127.5 6561.6665 4127.5 6667.4995 Q 4101.0415 6773.333 4127.5 6773.333 Q 4153.958 6773.333 4127.5 6852.708 Q 4127.5 6932.083 4153.958 6958.5415 Q 4180.4165 6958.5415 4206.875 7064.3745 Q 4233.333 7143.7495 4233.333 7223.1245 Q 4233.333 7276.0415 4233.333 7328.958 Q 4233.333 7408.333 4233.333 7434.7915 Q 4233.333 7487.708 4180.4165 7514.1665 Q 4153.958 7540.6245 4180.4165 7540.6245 Q 4206.875 7540.6245 4233.333 7646.458 Q 4286.25 7752.291 4365.625 7778.7495 Q 4445.0 7805.208 4471.458 7911.041 Q 4471.458 7990.416 4497.9165 8016.8745 Q 4550.833 8016.8745 4550.833 8096.2495 Q 4577.2915 8175.6245 4656.6665 8228.541 Q 4709.583 8281.458 4709.583 8307.916 L 4709.583 8334.375 L 4709.583 8334.375 L 4709.583 8334.375 L 4683.1245 8334.375 Q 4656.6665 8334.375 4630.208 8387.291 Q 4630.208 8440.208 4603.75 8466.666 Q 4577.2915 8466.666 4497.9165 8625.416 Q 4392.083 8757.708 4392.083 8784.166 Q 4365.625 8810.625 4418.5415 8837.083 Q 4445.0 8890.0 4418.5415 8942.916 Q 4365.625 9022.291 4392.083 9022.291 Q 4418.5415 9022.291 4418.5415 8995.833 Q 4418.5415 8969.375 4445.0 8969.375 Q 4445.0 8995.833 4445.0 9022.291 Q 4445.0 9022.291 4471.458 9075.208 L 4471.458 9101.666 L 4445.0 9128.125 Q 4445.0 9128.125 4445.0 9154.583 Q 4445.0 9181.041 4392.083 9181.041 Q 4339.1665 9207.5 4259.7915 9286.875 Q 4180.4165 9392.708 4021.6665 9419.166 Q 3889.3748 9445.624 3730.6248 9445.624 Q 3571.8748 9392.708 3492.4998 9392.708 Q 3386.6665 9339.791 3280.8333 9339.791 Q 3174.9998 9339.791 3174.9998 9366.249 Q 3148.5415 9392.708 3122.0833 9419.166 Q 3095.6248 9419.166 3095.6248 9445.624 Q 3095.6248 9472.083 3016.2498 9498.541 Q 2963.3333 9524.999 2883.9583 9551.458 Q 2804.5833 9551.458 2778.1248 9577.916 Q 2725.2083 9604.374 2619.3748 9604.374 Q 2513.5415 9630.833 2513.5415 9657.291 Q 2513.5415 9683.749 2487.0833 9657.291 Q 2434.1665 9657.291 2381.2498 9710.208 Q 2328.3333 9789.583 2354.7915 9868.958 Q 2354.7915 9921.874 2354.7915 9974.791 Q 2354.7915 10027.708 2381.2498 10027.708 Q 2381.2498 10054.166 2407.7083 10186.458 Q 2434.1665 10318.749 2407.7083 10345.208 Q 2407.7083 10371.666 2434.1665 10371.666 Q 2460.6248 10371.666 2460.6248 10477.499 Q 2460.6248 10583.333 2487.0833 10583.333 Q 2513.5415 10583.333 2513.5415 10636.249 Q 2487.0833 10689.166 2513.5415 10715.624 Q 2539.9998 10715.624 2592.9165 10742.083 Q 2619.3748 10742.083 2619.3748 10768.541 Q 2619.3748 10821.458 2645.8333 10821.458 Q 2672.2915 10821.458 2672.2915 10847.916 Q 2672.2915 10874.374 2751.6665 10900.833 Q 2831.0415 10927.291 2831.0415 10980.208 Q 2857.4998 11006.666 2857.4998 10980.208 Q 2857.4998 10953.749 2883.9583 10980.208 Q 2883.9583 11033.124 2936.8748 11033.124 Q 2963.3333 11059.583 2989.7915 11086.041 Q 2989.7915 11112.499 3016.2498 11112.499 Q 3069.1665 11112.499 3122.0833 11244.791 Q 3201.4583 11403.541 3227.9165 11403.541 Q 3280.8333 11429.999 3307.2915 11509.374 Q 3333.7498 11588.749 3386.6665 11721.041 Q 3413.1248 11879.791 3466.0415 11879.791 Q 3518.9583 11879.791 3518.9583 11853.333 Q 3518.9583 11826.874 3545.4165 11826.874 L 3571.8748 11826.874 L 3545.4165 11932.708 Q 3492.4998 12012.083 3492.4998 12038.541 Q 3492.4998 12064.999 3492.4998 12091.458 Q 3492.4998 12144.374 3518.9583 12144.374 Q 3545.4165 12170.833 3492.4998 12223.749 Q 3492.4998 12276.666 3492.4998 12382.499 Q 3518.9583 12488.333 3439.5833 12488.333 Q 3386.6665 12488.333 3386.6665 12752.916 Q 3386.6665 13017.499 3333.7498 13149.791 Q 3333.7498 13255.624 3333.7498 13282.083 Q 3333.7498 13308.541 3307.2915 13308.541 Q 3280.8333 13308.541 3280.8333 13334.999 Q 3280.8333 13361.458 3227.9165 13361.458 Q 3174.9998 13387.916 3174.9998 13467.291 Q 3148.5415 13520.208 3174.9998 13520.208 Q 3174.9998 13546.666 3174.9998 13705.416 Q 3174.9998 13864.166 3201.4583 13890.624 Q 3201.4583 13943.541 3227.9165 13943.541 Q 3280.8333 13943.541 3280.8333 13996.458 Q 3280.8333 14049.374 3333.7498 14102.291 Q 3386.6665 14155.208 3439.5833 14155.208 L 3466.0415 14155.208 L 3466.0415 14181.666 L 3492.4998 14181.666 L 3492.4998 14208.124 L 3492.4998 14234.583 L 3518.9583 14234.583 L 3518.9583 14261.041 L 3518.9583 14261.041 L 3492.4998 14261.041 L 3492.4998 14287.499 L 3492.4998 14313.958 L 3466.0415 14340.416 L 3439.5833 14366.874 L 3439.5833 14366.874 L 3439.5833 14366.874 L 3413.1248 14393.333 Q 3386.6665 14419.791 3254.3748 14419.791 Q 3122.0833 14419.791 3122.0833 14446.249 Q 3122.0833 14472.708 3069.1665 14472.708 Q 3016.2498 14472.708 2910.4165 14631.458 Q 2804.5833 14763.749 2725.2083 14790.208 Q 2672.2915 14790.208 2619.3748 14843.124 Q 2566.4583 14843.124 2434.1665 14843.124 Q 2328.3333 14816.666 2328.3333 14790.208 Q 2328.3333 14737.291 2275.4165 14684.374 Q 2275.4165 14631.458 2196.0415 14631.458 Q 2143.125 14604.999 2169.5833 14578.541 Q 2169.5833 14525.624 2196.0415 14499.166 Q 2222.5 14446.249 2248.9583 14366.874 Q 2275.4165 14261.041 2248.9583 14261.041 Q 2222.5 14261.041 2275.4165 14128.749 Q 2328.3333 13996.458 2354.7915 13917.083 Q 2381.2498 13837.708 2328.3333 13837.708 Q 2301.875 13837.708 2328.3333 13758.333 Q 2328.3333 13705.416 2275.4165 13626.041 Q 2222.5 13573.124 2248.9583 13520.208 L 2248.9583 13493.749 L 2222.5 13493.749 L 2196.0415 13520.208 L 2169.5833 13520.208 L 2169.5833 13520.208 L 2143.125 13520.208 L 2116.6665 13520.208 L 2116.6665 13520.208 Q 2090.2083 13520.208 2063.75 13520.208 Q 2010.8333 13520.208 1904.9999 13573.124 Q 1799.1666 13626.041 1799.1666 13626.041 Q 1799.1666 13678.958 1719.7916 13731.874 Q 1640.4166 13837.708 1481.6666 13864.166 Q 1349.3749 13890.624 1349.3749 13864.166 Q 1349.3749 13837.708 1269.9999 13890.624 Q 1164.1666 13969.999 1137.7083 13943.541 Q 1111.25 13890.624 1031.875 13890.624 Q 952.49994 13917.083 952.49994 13890.624 Q 952.49994 13864.166 926.0416 13864.166 Q 899.5833 13864.166 899.5833 13837.708 Q 899.5833 13811.249 873.12494 13784.791 Q 846.6666 13784.791 820.2083 13731.874 Q 820.2083 13678.958 846.6666 13678.958 Q 846.6666 13652.499 793.74994 13652.499 Q 767.2916 13626.041 793.74994 13626.041 Q 820.2083 13626.041 793.74994 13599.583 Q 793.74994 13573.124 820.2083 13440.833 Q 846.6666 13308.541 926.0416 13229.166 Q 1005.4166 13149.791 1058.3333 13149.791 Q 1111.25 13123.333 1111.25 13043.958 Q 1111.25 12938.124 1058.3333 12938.124 Q 1031.875 12938.124 1005.4166 12858.749 Q 1005.4166 12779.374 952.49994 12779.374 Q 899.5833 12779.374 899.5833 12699.999 Q 899.5833 12620.624 873.12494 12620.624 Q 846.6666 12620.624 820.2083 12567.708 Q 793.74994 12541.249 767.2916 12514.791 Q 714.37494 12514.791 714.37494 12488.333 L 740.8333 12461.874 L 714.37494 12461.874 L 714.37494 12461.874 L 714.37494 12435.416 L 687.9166 12435.416 L 687.9166 12435.416 L 687.9166 12408.958 L 687.9166 12408.958 L 687.9166 12408.958 L 661.4583 12408.958 L 661.4583 12408.958 L 634.99994 12435.416 L 608.5416 12435.416 L 608.5416 12461.874 Q 608.5416 12514.791 582.0833 12514.791 L 529.1666 12514.791 L 529.1666 12488.333 L 529.1666 12488.333 L 502.7083 12488.333 L 502.7083 12514.791 L 476.24997 12514.791 L 449.79166 12514.791 L 449.79166 12752.916 Q 449.79166 12991.041 449.79166 13017.499 L 476.24997 13017.499 L 476.24997 13017.499 L 476.24997 13043.958 L 449.79166 13043.958 L 423.3333 13043.958 L 423.3333 13070.416 L 423.3333 13070.416 L 449.79166 13070.416 L 449.79166 13096.874 L 449.79166 13096.874 L 423.3333 13096.874 L 423.3333 13096.874 L 423.3333 13096.874 L 423.3333 13123.333 L 423.3333 13123.333 L 396.87497 13123.333 L 396.87497 13149.791 L 396.87497 13149.791 L 370.41666 13149.791 L 370.41666 13096.874 L 370.41666 13017.499 L 396.87497 12991.041 L 396.87497 12964.583 L 370.41666 12964.583 L 343.9583 12964.583 L 317.49997 13096.874 Q 264.5833 13229.166 264.5833 13308.541 Q 264.5833 13387.916 211.66666 13520.208 Q 158.74998 13626.041 158.74998 13599.583 Q 158.74998 13573.124 132.29166 13626.041 L 105.83333 13652.499 L 105.83333 13731.874 L 105.83333 13784.791 L 79.37499 13837.708 L 52.916664 13864.166 L 52.916664 13864.166 L 52.916664 13864.166 L 52.916664 12832.291 L 52.916664 11800.416 L 52.916664 11403.541 Q 52.916664 11006.666 52.916664 10133.541 L 52.916664 9260.416 L 52.916664 8016.8745 L 52.916664 6799.7915 L 52.916664 6111.8745 Q 52.916664 5397.4995 26.458332 4683.1245 L 0.0 3995.208 L 0.0 3942.2915 Q 0.0 3862.9165 0.0 2143.125 L 0.0 423.3333 L 0.0 423.3333 L 0.0 423.3333 L 26.458332 476.24997 L 52.916664 529.1666 L 52.916664 396.87497 Q 52.916664 238.12498 79.37499 185.20833 Q 105.83333 105.83333 105.83333 132.29166 Q 105.83333 185.20833 132.29166 132.29166 L 158.74998 79.37499 L 158.74998 52.916664 L 158.74998 26.458332 L 185.20833 26.458332 L 185.20833 26.458332 L 185.20833 0.0 z" svg:height="148.43124mm" draw:style-name="style-1024" svg:viewBox="0.0 0.0 5106.458 14843.124" svg:width="51.06458mm" svg:x="3.7041664mm" svg:y="121.4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