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3.32623mm" fo:page-width="151.826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322a" draw:opacity="100.0%" draw:stroke="solid" svg:stroke-color="#37322a" draw:stroke-linejoin="miter" svg:stroke-opacity="100.0%" svg:stroke-width="0.2342606mm"/>
    </style:style>
    <style:style style:family="graphic" style:name="style-3">
      <style:graphic-properties draw:fill="solid" draw:fill-color="#786b57" draw:opacity="100.0%" draw:stroke="solid" svg:stroke-color="#786b57" draw:stroke-linejoin="miter" svg:stroke-opacity="100.0%" svg:stroke-width="0.2342606mm"/>
    </style:style>
    <style:style style:family="graphic" style:name="style-4">
      <style:graphic-properties draw:fill="solid" draw:fill-color="#332f27" draw:opacity="100.0%" draw:stroke="solid" svg:stroke-color="#332f27" draw:stroke-linejoin="miter" svg:stroke-opacity="100.0%" svg:stroke-width="0.2342606mm"/>
    </style:style>
    <style:style style:family="graphic" style:name="style-5">
      <style:graphic-properties draw:fill="solid" draw:fill-color="#343029" draw:opacity="100.0%" draw:stroke="solid" svg:stroke-color="#343029" draw:stroke-linejoin="miter" svg:stroke-opacity="100.0%" svg:stroke-width="0.2342606mm"/>
    </style:style>
    <style:style style:family="graphic" style:name="style-6">
      <style:graphic-properties draw:fill="solid" draw:fill-color="#322d26" draw:opacity="100.0%" draw:stroke="solid" svg:stroke-color="#322d26" draw:stroke-linejoin="miter" svg:stroke-opacity="100.0%" svg:stroke-width="0.2342606mm"/>
    </style:style>
    <style:style style:family="graphic" style:name="style-7">
      <style:graphic-properties draw:fill="solid" draw:fill-color="#6a604e" draw:opacity="100.0%" draw:stroke="solid" svg:stroke-color="#6a604e" draw:stroke-linejoin="miter" svg:stroke-opacity="100.0%" svg:stroke-width="0.2342606mm"/>
    </style:style>
    <style:style style:family="graphic" style:name="style-8">
      <style:graphic-properties draw:fill="solid" draw:fill-color="#796c56" draw:opacity="100.0%" draw:stroke="solid" svg:stroke-color="#796c56" draw:stroke-linejoin="miter" svg:stroke-opacity="100.0%" svg:stroke-width="0.2342606mm"/>
    </style:style>
    <style:style style:family="graphic" style:name="style-9">
      <style:graphic-properties draw:fill="solid" draw:fill-color="#2f2b24" draw:opacity="100.0%" draw:stroke="solid" svg:stroke-color="#2f2b24" draw:stroke-linejoin="miter" svg:stroke-opacity="100.0%" svg:stroke-width="0.2342606mm"/>
    </style:style>
    <style:style style:family="graphic" style:name="style-10">
      <style:graphic-properties draw:fill="solid" draw:fill-color="#867861" draw:opacity="100.0%" draw:stroke="solid" svg:stroke-color="#867861" draw:stroke-linejoin="miter" svg:stroke-opacity="100.0%" svg:stroke-width="0.2342606mm"/>
    </style:style>
    <style:style style:family="graphic" style:name="style-11">
      <style:graphic-properties draw:fill="solid" draw:fill-color="#897a62" draw:opacity="100.0%" draw:stroke="solid" svg:stroke-color="#897a62" draw:stroke-linejoin="miter" svg:stroke-opacity="100.0%" svg:stroke-width="0.2342606mm"/>
    </style:style>
    <style:style style:family="graphic" style:name="style-12">
      <style:graphic-properties draw:fill="solid" draw:fill-color="#5f5444" draw:opacity="100.0%" draw:stroke="solid" svg:stroke-color="#5f5444" draw:stroke-linejoin="miter" svg:stroke-opacity="100.0%" svg:stroke-width="0.2342606mm"/>
    </style:style>
    <style:style style:family="graphic" style:name="style-13">
      <style:graphic-properties draw:fill="solid" draw:fill-color="#7c6f5a" draw:opacity="100.0%" draw:stroke="solid" svg:stroke-color="#7c6f5a" draw:stroke-linejoin="miter" svg:stroke-opacity="100.0%" svg:stroke-width="0.2342606mm"/>
    </style:style>
    <style:style style:family="graphic" style:name="style-14">
      <style:graphic-properties draw:fill="solid" draw:fill-color="#7a6d59" draw:opacity="100.0%" draw:stroke="solid" svg:stroke-color="#7a6d59" draw:stroke-linejoin="miter" svg:stroke-opacity="100.0%" svg:stroke-width="0.2342606mm"/>
    </style:style>
    <style:style style:family="graphic" style:name="style-15">
      <style:graphic-properties draw:fill="solid" draw:fill-color="#756955" draw:opacity="100.0%" draw:stroke="solid" svg:stroke-color="#756955" draw:stroke-linejoin="miter" svg:stroke-opacity="100.0%" svg:stroke-width="0.2342606mm"/>
    </style:style>
    <style:style style:family="graphic" style:name="style-16">
      <style:graphic-properties draw:fill="solid" draw:fill-color="#7b6f5b" draw:opacity="100.0%" draw:stroke="solid" svg:stroke-color="#7b6f5b" draw:stroke-linejoin="miter" svg:stroke-opacity="100.0%" svg:stroke-width="0.2342606mm"/>
    </style:style>
    <style:style style:family="graphic" style:name="style-17">
      <style:graphic-properties draw:fill="solid" draw:fill-color="#857760" draw:opacity="100.0%" draw:stroke="solid" svg:stroke-color="#857760" draw:stroke-linejoin="miter" svg:stroke-opacity="100.0%" svg:stroke-width="0.2342606mm"/>
    </style:style>
    <style:style style:family="graphic" style:name="style-18">
      <style:graphic-properties draw:fill="solid" draw:fill-color="#847760" draw:opacity="100.0%" draw:stroke="solid" svg:stroke-color="#847760" draw:stroke-linejoin="miter" svg:stroke-opacity="100.0%" svg:stroke-width="0.2342606mm"/>
    </style:style>
    <style:style style:family="graphic" style:name="style-19">
      <style:graphic-properties draw:fill="solid" draw:fill-color="#332e27" draw:opacity="100.0%" draw:stroke="solid" svg:stroke-color="#332e27" draw:stroke-linejoin="miter" svg:stroke-opacity="100.0%" svg:stroke-width="0.2342606mm"/>
    </style:style>
    <style:style style:family="graphic" style:name="style-20">
      <style:graphic-properties draw:fill="solid" draw:fill-color="#796d58" draw:opacity="100.0%" draw:stroke="solid" svg:stroke-color="#796d58" draw:stroke-linejoin="miter" svg:stroke-opacity="100.0%" svg:stroke-width="0.2342606mm"/>
    </style:style>
    <style:style style:family="graphic" style:name="style-21">
      <style:graphic-properties draw:fill="solid" draw:fill-color="#695e4d" draw:opacity="100.0%" draw:stroke="solid" svg:stroke-color="#695e4d" draw:stroke-linejoin="miter" svg:stroke-opacity="100.0%" svg:stroke-width="0.2342606mm"/>
    </style:style>
    <style:style style:family="graphic" style:name="style-22">
      <style:graphic-properties draw:fill="solid" draw:fill-color="#736652" draw:opacity="100.0%" draw:stroke="solid" svg:stroke-color="#736652" draw:stroke-linejoin="miter" svg:stroke-opacity="100.0%" svg:stroke-width="0.2342606mm"/>
    </style:style>
    <style:style style:family="graphic" style:name="style-23">
      <style:graphic-properties draw:fill="solid" draw:fill-color="#3e372d" draw:opacity="100.0%" draw:stroke="solid" svg:stroke-color="#3e372d" draw:stroke-linejoin="miter" svg:stroke-opacity="100.0%" svg:stroke-width="0.2342606mm"/>
    </style:style>
    <style:style style:family="graphic" style:name="style-24">
      <style:graphic-properties draw:fill="solid" draw:fill-color="#776a56" draw:opacity="100.0%" draw:stroke="solid" svg:stroke-color="#776a56" draw:stroke-linejoin="miter" svg:stroke-opacity="100.0%" svg:stroke-width="0.2342606mm"/>
    </style:style>
    <style:style style:family="graphic" style:name="style-25">
      <style:graphic-properties draw:fill="solid" draw:fill-color="#38332b" draw:opacity="100.0%" draw:stroke="solid" svg:stroke-color="#38332b" draw:stroke-linejoin="miter" svg:stroke-opacity="100.0%" svg:stroke-width="0.2342606mm"/>
    </style:style>
    <style:style style:family="graphic" style:name="style-26">
      <style:graphic-properties draw:fill="solid" draw:fill-color="#363028" draw:opacity="100.0%" draw:stroke="solid" svg:stroke-color="#363028" draw:stroke-linejoin="miter" svg:stroke-opacity="100.0%" svg:stroke-width="0.2342606mm"/>
    </style:style>
    <style:style style:family="graphic" style:name="style-27">
      <style:graphic-properties draw:fill="solid" draw:fill-color="#81735d" draw:opacity="100.0%" draw:stroke="solid" svg:stroke-color="#81735d" draw:stroke-linejoin="miter" svg:stroke-opacity="100.0%" svg:stroke-width="0.2342606mm"/>
    </style:style>
    <style:style style:family="graphic" style:name="style-28">
      <style:graphic-properties draw:fill="solid" draw:fill-color="#665b49" draw:opacity="100.0%" draw:stroke="solid" svg:stroke-color="#665b49" draw:stroke-linejoin="miter" svg:stroke-opacity="100.0%" svg:stroke-width="0.2342606mm"/>
    </style:style>
    <style:style style:family="graphic" style:name="style-29">
      <style:graphic-properties draw:fill="solid" draw:fill-color="#322d26" draw:opacity="100.0%" draw:stroke="solid" svg:stroke-color="#322d26" draw:stroke-linejoin="miter" svg:stroke-opacity="100.0%" svg:stroke-width="0.2342606mm"/>
    </style:style>
    <style:style style:family="graphic" style:name="style-30">
      <style:graphic-properties draw:fill="solid" draw:fill-color="#938269" draw:opacity="100.0%" draw:stroke="solid" svg:stroke-color="#938269" draw:stroke-linejoin="miter" svg:stroke-opacity="100.0%" svg:stroke-width="0.2342606mm"/>
    </style:style>
    <style:style style:family="graphic" style:name="style-31">
      <style:graphic-properties draw:fill="solid" draw:fill-color="#7b6e59" draw:opacity="100.0%" draw:stroke="solid" svg:stroke-color="#7b6e59" draw:stroke-linejoin="miter" svg:stroke-opacity="100.0%" svg:stroke-width="0.2342606mm"/>
    </style:style>
    <style:style style:family="graphic" style:name="style-32">
      <style:graphic-properties draw:fill="solid" draw:fill-color="#877a63" draw:opacity="100.0%" draw:stroke="solid" svg:stroke-color="#877a63" draw:stroke-linejoin="miter" svg:stroke-opacity="100.0%" svg:stroke-width="0.2342606mm"/>
    </style:style>
    <style:style style:family="graphic" style:name="style-33">
      <style:graphic-properties draw:fill="solid" draw:fill-color="#85765e" draw:opacity="100.0%" draw:stroke="solid" svg:stroke-color="#85765e" draw:stroke-linejoin="miter" svg:stroke-opacity="100.0%" svg:stroke-width="0.2342606mm"/>
    </style:style>
    <style:style style:family="graphic" style:name="style-34">
      <style:graphic-properties draw:fill="solid" draw:fill-color="#726554" draw:opacity="100.0%" draw:stroke="solid" svg:stroke-color="#726554" draw:stroke-linejoin="miter" svg:stroke-opacity="100.0%" svg:stroke-width="0.2342606mm"/>
    </style:style>
    <style:style style:family="graphic" style:name="style-35">
      <style:graphic-properties draw:fill="solid" draw:fill-color="#7d705c" draw:opacity="100.0%" draw:stroke="solid" svg:stroke-color="#7d705c" draw:stroke-linejoin="miter" svg:stroke-opacity="100.0%" svg:stroke-width="0.2342606mm"/>
    </style:style>
    <style:style style:family="graphic" style:name="style-36">
      <style:graphic-properties draw:fill="solid" draw:fill-color="#322d26" draw:opacity="100.0%" draw:stroke="solid" svg:stroke-color="#322d26" draw:stroke-linejoin="miter" svg:stroke-opacity="100.0%" svg:stroke-width="0.2342606mm"/>
    </style:style>
    <style:style style:family="graphic" style:name="style-37">
      <style:graphic-properties draw:fill="solid" draw:fill-color="#353129" draw:opacity="100.0%" draw:stroke="solid" svg:stroke-color="#353129" draw:stroke-linejoin="miter" svg:stroke-opacity="100.0%" svg:stroke-width="0.2342606mm"/>
    </style:style>
    <style:style style:family="graphic" style:name="style-38">
      <style:graphic-properties draw:fill="solid" draw:fill-color="#3a342b" draw:opacity="100.0%" draw:stroke="solid" svg:stroke-color="#3a342b" draw:stroke-linejoin="miter" svg:stroke-opacity="100.0%" svg:stroke-width="0.2342606mm"/>
    </style:style>
    <style:style style:family="graphic" style:name="style-39">
      <style:graphic-properties draw:fill="solid" draw:fill-color="#8c7c65" draw:opacity="100.0%" draw:stroke="solid" svg:stroke-color="#8c7c65" draw:stroke-linejoin="miter" svg:stroke-opacity="100.0%" svg:stroke-width="0.2342606mm"/>
    </style:style>
    <style:style style:family="graphic" style:name="style-40">
      <style:graphic-properties draw:fill="solid" draw:fill-color="#6a5e4c" draw:opacity="100.0%" draw:stroke="solid" svg:stroke-color="#6a5e4c" draw:stroke-linejoin="miter" svg:stroke-opacity="100.0%" svg:stroke-width="0.2342606mm"/>
    </style:style>
    <style:style style:family="graphic" style:name="style-41">
      <style:graphic-properties draw:fill="solid" draw:fill-color="#80725b" draw:opacity="100.0%" draw:stroke="solid" svg:stroke-color="#80725b" draw:stroke-linejoin="miter" svg:stroke-opacity="100.0%" svg:stroke-width="0.2342606mm"/>
    </style:style>
    <style:style style:family="graphic" style:name="style-42">
      <style:graphic-properties draw:fill="solid" draw:fill-color="#332e27" draw:opacity="100.0%" draw:stroke="solid" svg:stroke-color="#332e27" draw:stroke-linejoin="miter" svg:stroke-opacity="100.0%" svg:stroke-width="0.2342606mm"/>
    </style:style>
    <style:style style:family="graphic" style:name="style-43">
      <style:graphic-properties draw:fill="solid" draw:fill-color="#7f7159" draw:opacity="100.0%" draw:stroke="solid" svg:stroke-color="#7f7159" draw:stroke-linejoin="miter" svg:stroke-opacity="100.0%" svg:stroke-width="0.2342606mm"/>
    </style:style>
    <style:style style:family="graphic" style:name="style-44">
      <style:graphic-properties draw:fill="solid" draw:fill-color="#6c604f" draw:opacity="100.0%" draw:stroke="solid" svg:stroke-color="#6c604f" draw:stroke-linejoin="miter" svg:stroke-opacity="100.0%" svg:stroke-width="0.2342606mm"/>
    </style:style>
    <style:style style:family="graphic" style:name="style-45">
      <style:graphic-properties draw:fill="solid" draw:fill-color="#39342c" draw:opacity="100.0%" draw:stroke="solid" svg:stroke-color="#39342c" draw:stroke-linejoin="miter" svg:stroke-opacity="100.0%" svg:stroke-width="0.2342606mm"/>
    </style:style>
    <style:style style:family="graphic" style:name="style-46">
      <style:graphic-properties draw:fill="solid" draw:fill-color="#312d27" draw:opacity="100.0%" draw:stroke="solid" svg:stroke-color="#312d27" draw:stroke-linejoin="miter" svg:stroke-opacity="100.0%" svg:stroke-width="0.2342606mm"/>
    </style:style>
    <style:style style:family="graphic" style:name="style-47">
      <style:graphic-properties draw:fill="solid" draw:fill-color="#595042" draw:opacity="100.0%" draw:stroke="solid" svg:stroke-color="#595042" draw:stroke-linejoin="miter" svg:stroke-opacity="100.0%" svg:stroke-width="0.2342606mm"/>
    </style:style>
    <style:style style:family="graphic" style:name="style-48">
      <style:graphic-properties draw:fill="solid" draw:fill-color="#756b57" draw:opacity="100.0%" draw:stroke="solid" svg:stroke-color="#756b57" draw:stroke-linejoin="miter" svg:stroke-opacity="100.0%" svg:stroke-width="0.2342606mm"/>
    </style:style>
    <style:style style:family="graphic" style:name="style-49">
      <style:graphic-properties draw:fill="solid" draw:fill-color="#8c7b62" draw:opacity="100.0%" draw:stroke="solid" svg:stroke-color="#8c7b62" draw:stroke-linejoin="miter" svg:stroke-opacity="100.0%" svg:stroke-width="0.2342606mm"/>
    </style:style>
    <style:style style:family="graphic" style:name="style-50">
      <style:graphic-properties draw:fill="solid" draw:fill-color="#776953" draw:opacity="100.0%" draw:stroke="solid" svg:stroke-color="#776953" draw:stroke-linejoin="miter" svg:stroke-opacity="100.0%" svg:stroke-width="0.2342606mm"/>
    </style:style>
    <style:style style:family="graphic" style:name="style-51">
      <style:graphic-properties draw:fill="solid" draw:fill-color="#706350" draw:opacity="100.0%" draw:stroke="solid" svg:stroke-color="#706350" draw:stroke-linejoin="miter" svg:stroke-opacity="100.0%" svg:stroke-width="0.2342606mm"/>
    </style:style>
    <style:style style:family="graphic" style:name="style-52">
      <style:graphic-properties draw:fill="solid" draw:fill-color="#2e2a24" draw:opacity="100.0%" draw:stroke="solid" svg:stroke-color="#2e2a24" draw:stroke-linejoin="miter" svg:stroke-opacity="100.0%" svg:stroke-width="0.2342606mm"/>
    </style:style>
    <style:style style:family="graphic" style:name="style-53">
      <style:graphic-properties draw:fill="solid" draw:fill-color="#8f7f65" draw:opacity="100.0%" draw:stroke="solid" svg:stroke-color="#8f7f65" draw:stroke-linejoin="miter" svg:stroke-opacity="100.0%" svg:stroke-width="0.2342606mm"/>
    </style:style>
    <style:style style:family="graphic" style:name="style-54">
      <style:graphic-properties draw:fill="solid" draw:fill-color="#918066" draw:opacity="100.0%" draw:stroke="solid" svg:stroke-color="#918066" draw:stroke-linejoin="miter" svg:stroke-opacity="100.0%" svg:stroke-width="0.2342606mm"/>
    </style:style>
    <style:style style:family="graphic" style:name="style-55">
      <style:graphic-properties draw:fill="solid" draw:fill-color="#6a604f" draw:opacity="100.0%" draw:stroke="solid" svg:stroke-color="#6a604f" draw:stroke-linejoin="miter" svg:stroke-opacity="100.0%" svg:stroke-width="0.2342606mm"/>
    </style:style>
    <style:style style:family="graphic" style:name="style-56">
      <style:graphic-properties draw:fill="solid" draw:fill-color="#837560" draw:opacity="100.0%" draw:stroke="solid" svg:stroke-color="#837560" draw:stroke-linejoin="miter" svg:stroke-opacity="100.0%" svg:stroke-width="0.2342606mm"/>
    </style:style>
    <style:style style:family="graphic" style:name="style-57">
      <style:graphic-properties draw:fill="solid" draw:fill-color="#84765f" draw:opacity="100.0%" draw:stroke="solid" svg:stroke-color="#84765f" draw:stroke-linejoin="miter" svg:stroke-opacity="100.0%" svg:stroke-width="0.2342606mm"/>
    </style:style>
    <style:style style:family="graphic" style:name="style-58">
      <style:graphic-properties draw:fill="solid" draw:fill-color="#322e27" draw:opacity="100.0%" draw:stroke="solid" svg:stroke-color="#322e27" draw:stroke-linejoin="miter" svg:stroke-opacity="100.0%" svg:stroke-width="0.2342606mm"/>
    </style:style>
    <style:style style:family="graphic" style:name="style-59">
      <style:graphic-properties draw:fill="solid" draw:fill-color="#918066" draw:opacity="100.0%" draw:stroke="solid" svg:stroke-color="#918066" draw:stroke-linejoin="miter" svg:stroke-opacity="100.0%" svg:stroke-width="0.2342606mm"/>
    </style:style>
    <style:style style:family="graphic" style:name="style-60">
      <style:graphic-properties draw:fill="solid" draw:fill-color="#756955" draw:opacity="100.0%" draw:stroke="solid" svg:stroke-color="#756955" draw:stroke-linejoin="miter" svg:stroke-opacity="100.0%" svg:stroke-width="0.2342606mm"/>
    </style:style>
    <style:style style:family="graphic" style:name="style-61">
      <style:graphic-properties draw:fill="solid" draw:fill-color="#796d58" draw:opacity="100.0%" draw:stroke="solid" svg:stroke-color="#796d58" draw:stroke-linejoin="miter" svg:stroke-opacity="100.0%" svg:stroke-width="0.2342606mm"/>
    </style:style>
    <style:style style:family="graphic" style:name="style-62">
      <style:graphic-properties draw:fill="solid" draw:fill-color="#d6c2a4" draw:opacity="100.0%" draw:stroke="solid" svg:stroke-color="#d6c2a4" draw:stroke-linejoin="miter" svg:stroke-opacity="100.0%" svg:stroke-width="0.2342606mm"/>
    </style:style>
    <style:style style:family="graphic" style:name="style-63">
      <style:graphic-properties draw:fill="solid" draw:fill-color="#4b4338" draw:opacity="100.0%" draw:stroke="solid" svg:stroke-color="#4b4338" draw:stroke-linejoin="miter" svg:stroke-opacity="100.0%" svg:stroke-width="0.2342606mm"/>
    </style:style>
    <style:style style:family="graphic" style:name="style-64">
      <style:graphic-properties draw:fill="solid" draw:fill-color="#352f28" draw:opacity="100.0%" draw:stroke="solid" svg:stroke-color="#352f28" draw:stroke-linejoin="miter" svg:stroke-opacity="100.0%" svg:stroke-width="0.2342606mm"/>
    </style:style>
    <style:style style:family="graphic" style:name="style-65">
      <style:graphic-properties draw:fill="solid" draw:fill-color="#38322b" draw:opacity="100.0%" draw:stroke="solid" svg:stroke-color="#38322b" draw:stroke-linejoin="miter" svg:stroke-opacity="100.0%" svg:stroke-width="0.2342606mm"/>
    </style:style>
    <style:style style:family="graphic" style:name="style-66">
      <style:graphic-properties draw:fill="solid" draw:fill-color="#b8a88f" draw:opacity="100.0%" draw:stroke="solid" svg:stroke-color="#b8a88f" draw:stroke-linejoin="miter" svg:stroke-opacity="100.0%" svg:stroke-width="0.2342606mm"/>
    </style:style>
    <style:style style:family="graphic" style:name="style-67">
      <style:graphic-properties draw:fill="solid" draw:fill-color="#8f7e64" draw:opacity="100.0%" draw:stroke="solid" svg:stroke-color="#8f7e64" draw:stroke-linejoin="miter" svg:stroke-opacity="100.0%" svg:stroke-width="0.2342606mm"/>
    </style:style>
    <style:style style:family="graphic" style:name="style-68">
      <style:graphic-properties draw:fill="solid" draw:fill-color="#2f2b24" draw:opacity="100.0%" draw:stroke="solid" svg:stroke-color="#2f2b24" draw:stroke-linejoin="miter" svg:stroke-opacity="100.0%" svg:stroke-width="0.2342606mm"/>
    </style:style>
    <style:style style:family="graphic" style:name="style-69">
      <style:graphic-properties draw:fill="solid" draw:fill-color="#4e473a" draw:opacity="100.0%" draw:stroke="solid" svg:stroke-color="#4e473a" draw:stroke-linejoin="miter" svg:stroke-opacity="100.0%" svg:stroke-width="0.2342606mm"/>
    </style:style>
    <style:style style:family="graphic" style:name="style-70">
      <style:graphic-properties draw:fill="solid" draw:fill-color="#736855" draw:opacity="100.0%" draw:stroke="solid" svg:stroke-color="#736855" draw:stroke-linejoin="miter" svg:stroke-opacity="100.0%" svg:stroke-width="0.2342606mm"/>
    </style:style>
    <style:style style:family="graphic" style:name="style-71">
      <style:graphic-properties draw:fill="solid" draw:fill-color="#7e705b" draw:opacity="100.0%" draw:stroke="solid" svg:stroke-color="#7e705b" draw:stroke-linejoin="miter" svg:stroke-opacity="100.0%" svg:stroke-width="0.2342606mm"/>
    </style:style>
    <style:style style:family="graphic" style:name="style-72">
      <style:graphic-properties draw:fill="solid" draw:fill-color="#695f4e" draw:opacity="100.0%" draw:stroke="solid" svg:stroke-color="#695f4e" draw:stroke-linejoin="miter" svg:stroke-opacity="100.0%" svg:stroke-width="0.2342606mm"/>
    </style:style>
    <style:style style:family="graphic" style:name="style-73">
      <style:graphic-properties draw:fill="solid" draw:fill-color="#7e705a" draw:opacity="100.0%" draw:stroke="solid" svg:stroke-color="#7e705a" draw:stroke-linejoin="miter" svg:stroke-opacity="100.0%" svg:stroke-width="0.2342606mm"/>
    </style:style>
    <style:style style:family="graphic" style:name="style-74">
      <style:graphic-properties draw:fill="solid" draw:fill-color="#8b7c63" draw:opacity="100.0%" draw:stroke="solid" svg:stroke-color="#8b7c63" draw:stroke-linejoin="miter" svg:stroke-opacity="100.0%" svg:stroke-width="0.2342606mm"/>
    </style:style>
    <style:style style:family="graphic" style:name="style-75">
      <style:graphic-properties draw:fill="solid" draw:fill-color="#897961" draw:opacity="100.0%" draw:stroke="solid" svg:stroke-color="#897961" draw:stroke-linejoin="miter" svg:stroke-opacity="100.0%" svg:stroke-width="0.2342606mm"/>
    </style:style>
    <style:style style:family="graphic" style:name="style-76">
      <style:graphic-properties draw:fill="solid" draw:fill-color="#928168" draw:opacity="100.0%" draw:stroke="solid" svg:stroke-color="#928168" draw:stroke-linejoin="miter" svg:stroke-opacity="100.0%" svg:stroke-width="0.2342606mm"/>
    </style:style>
    <style:style style:family="graphic" style:name="style-77">
      <style:graphic-properties draw:fill="solid" draw:fill-color="#938166" draw:opacity="100.0%" draw:stroke="solid" svg:stroke-color="#938166" draw:stroke-linejoin="miter" svg:stroke-opacity="100.0%" svg:stroke-width="0.2342606mm"/>
    </style:style>
    <style:style style:family="graphic" style:name="style-78">
      <style:graphic-properties draw:fill="solid" draw:fill-color="#917f65" draw:opacity="100.0%" draw:stroke="solid" svg:stroke-color="#917f65" draw:stroke-linejoin="miter" svg:stroke-opacity="100.0%" svg:stroke-width="0.2342606mm"/>
    </style:style>
    <style:style style:family="graphic" style:name="style-79">
      <style:graphic-properties draw:fill="solid" draw:fill-color="#62533d" draw:opacity="100.0%" draw:stroke="solid" svg:stroke-color="#62533d" draw:stroke-linejoin="miter" svg:stroke-opacity="100.0%" svg:stroke-width="0.2342606mm"/>
    </style:style>
    <style:style style:family="graphic" style:name="style-80">
      <style:graphic-properties draw:fill="solid" draw:fill-color="#584f41" draw:opacity="100.0%" draw:stroke="solid" svg:stroke-color="#584f41" draw:stroke-linejoin="miter" svg:stroke-opacity="100.0%" svg:stroke-width="0.2342606mm"/>
    </style:style>
    <style:style style:family="graphic" style:name="style-81">
      <style:graphic-properties draw:fill="solid" draw:fill-color="#302c26" draw:opacity="100.0%" draw:stroke="solid" svg:stroke-color="#302c26" draw:stroke-linejoin="miter" svg:stroke-opacity="100.0%" svg:stroke-width="0.2342606mm"/>
    </style:style>
    <style:style style:family="graphic" style:name="style-82">
      <style:graphic-properties draw:fill="solid" draw:fill-color="#746754" draw:opacity="100.0%" draw:stroke="solid" svg:stroke-color="#746754" draw:stroke-linejoin="miter" svg:stroke-opacity="100.0%" svg:stroke-width="0.2342606mm"/>
    </style:style>
    <style:style style:family="graphic" style:name="style-83">
      <style:graphic-properties draw:fill="solid" draw:fill-color="#857760" draw:opacity="100.0%" draw:stroke="solid" svg:stroke-color="#857760" draw:stroke-linejoin="miter" svg:stroke-opacity="100.0%" svg:stroke-width="0.2342606mm"/>
    </style:style>
    <style:style style:family="graphic" style:name="style-84">
      <style:graphic-properties draw:fill="solid" draw:fill-color="#7e715d" draw:opacity="100.0%" draw:stroke="solid" svg:stroke-color="#7e715d" draw:stroke-linejoin="miter" svg:stroke-opacity="100.0%" svg:stroke-width="0.2342606mm"/>
    </style:style>
    <style:style style:family="graphic" style:name="style-85">
      <style:graphic-properties draw:fill="solid" draw:fill-color="#2d2a24" draw:opacity="100.0%" draw:stroke="solid" svg:stroke-color="#2d2a24" draw:stroke-linejoin="miter" svg:stroke-opacity="100.0%" svg:stroke-width="0.2342606mm"/>
    </style:style>
    <style:style style:family="graphic" style:name="style-86">
      <style:graphic-properties draw:fill="solid" draw:fill-color="#7c6f5a" draw:opacity="100.0%" draw:stroke="solid" svg:stroke-color="#7c6f5a" draw:stroke-linejoin="miter" svg:stroke-opacity="100.0%" svg:stroke-width="0.2342606mm"/>
    </style:style>
    <style:style style:family="graphic" style:name="style-87">
      <style:graphic-properties draw:fill="solid" draw:fill-color="#786b57" draw:opacity="100.0%" draw:stroke="solid" svg:stroke-color="#786b57" draw:stroke-linejoin="miter" svg:stroke-opacity="100.0%" svg:stroke-width="0.2342606mm"/>
    </style:style>
    <style:style style:family="graphic" style:name="style-88">
      <style:graphic-properties draw:fill="solid" draw:fill-color="#7c6e59" draw:opacity="100.0%" draw:stroke="solid" svg:stroke-color="#7c6e59" draw:stroke-linejoin="miter" svg:stroke-opacity="100.0%" svg:stroke-width="0.2342606mm"/>
    </style:style>
    <style:style style:family="graphic" style:name="style-89">
      <style:graphic-properties draw:fill="solid" draw:fill-color="#796c57" draw:opacity="100.0%" draw:stroke="solid" svg:stroke-color="#796c57" draw:stroke-linejoin="miter" svg:stroke-opacity="100.0%" svg:stroke-width="0.2342606mm"/>
    </style:style>
    <style:style style:family="graphic" style:name="style-90">
      <style:graphic-properties draw:fill="solid" draw:fill-color="#312c25" draw:opacity="100.0%" draw:stroke="solid" svg:stroke-color="#312c25" draw:stroke-linejoin="miter" svg:stroke-opacity="100.0%" svg:stroke-width="0.2342606mm"/>
    </style:style>
    <style:style style:family="graphic" style:name="style-91">
      <style:graphic-properties draw:fill="solid" draw:fill-color="#7e705b" draw:opacity="100.0%" draw:stroke="solid" svg:stroke-color="#7e705b" draw:stroke-linejoin="miter" svg:stroke-opacity="100.0%" svg:stroke-width="0.2342606mm"/>
    </style:style>
    <style:style style:family="graphic" style:name="style-92">
      <style:graphic-properties draw:fill="solid" draw:fill-color="#544c3e" draw:opacity="100.0%" draw:stroke="solid" svg:stroke-color="#544c3e" draw:stroke-linejoin="miter" svg:stroke-opacity="100.0%" svg:stroke-width="0.2342606mm"/>
    </style:style>
    <style:style style:family="graphic" style:name="style-93">
      <style:graphic-properties draw:fill="solid" draw:fill-color="#342f28" draw:opacity="100.0%" draw:stroke="solid" svg:stroke-color="#342f28" draw:stroke-linejoin="miter" svg:stroke-opacity="100.0%" svg:stroke-width="0.2342606mm"/>
    </style:style>
    <style:style style:family="graphic" style:name="style-94">
      <style:graphic-properties draw:fill="solid" draw:fill-color="#6c604d" draw:opacity="100.0%" draw:stroke="solid" svg:stroke-color="#6c604d" draw:stroke-linejoin="miter" svg:stroke-opacity="100.0%" svg:stroke-width="0.2342606mm"/>
    </style:style>
    <style:style style:family="graphic" style:name="style-95">
      <style:graphic-properties draw:fill="solid" draw:fill-color="#5e5444" draw:opacity="100.0%" draw:stroke="solid" svg:stroke-color="#5e5444" draw:stroke-linejoin="miter" svg:stroke-opacity="100.0%" svg:stroke-width="0.2342606mm"/>
    </style:style>
    <style:style style:family="graphic" style:name="style-96">
      <style:graphic-properties draw:fill="solid" draw:fill-color="#3c362d" draw:opacity="100.0%" draw:stroke="solid" svg:stroke-color="#3c362d" draw:stroke-linejoin="miter" svg:stroke-opacity="100.0%" svg:stroke-width="0.2342606mm"/>
    </style:style>
    <style:style style:family="graphic" style:name="style-97">
      <style:graphic-properties draw:fill="solid" draw:fill-color="#81725b" draw:opacity="100.0%" draw:stroke="solid" svg:stroke-color="#81725b" draw:stroke-linejoin="miter" svg:stroke-opacity="100.0%" svg:stroke-width="0.2342606mm"/>
    </style:style>
    <style:style style:family="graphic" style:name="style-98">
      <style:graphic-properties draw:fill="solid" draw:fill-color="#3a342c" draw:opacity="100.0%" draw:stroke="solid" svg:stroke-color="#3a342c" draw:stroke-linejoin="miter" svg:stroke-opacity="100.0%" svg:stroke-width="0.2342606mm"/>
    </style:style>
    <style:style style:family="graphic" style:name="style-99">
      <style:graphic-properties draw:fill="solid" draw:fill-color="#958267" draw:opacity="100.0%" draw:stroke="solid" svg:stroke-color="#958267" draw:stroke-linejoin="miter" svg:stroke-opacity="100.0%" svg:stroke-width="0.2342606mm"/>
    </style:style>
    <style:style style:family="graphic" style:name="style-100">
      <style:graphic-properties draw:fill="solid" draw:fill-color="#2c2923" draw:opacity="100.0%" draw:stroke="solid" svg:stroke-color="#2c2923" draw:stroke-linejoin="miter" svg:stroke-opacity="100.0%" svg:stroke-width="0.2342606mm"/>
    </style:style>
    <style:style style:family="graphic" style:name="style-101">
      <style:graphic-properties draw:fill="solid" draw:fill-color="#7c715c" draw:opacity="100.0%" draw:stroke="solid" svg:stroke-color="#7c715c" draw:stroke-linejoin="miter" svg:stroke-opacity="100.0%" svg:stroke-width="0.2342606mm"/>
    </style:style>
    <style:style style:family="graphic" style:name="style-102">
      <style:graphic-properties draw:fill="solid" draw:fill-color="#7d6f5a" draw:opacity="100.0%" draw:stroke="solid" svg:stroke-color="#7d6f5a" draw:stroke-linejoin="miter" svg:stroke-opacity="100.0%" svg:stroke-width="0.2342606mm"/>
    </style:style>
    <style:style style:family="graphic" style:name="style-103">
      <style:graphic-properties draw:fill="solid" draw:fill-color="#322e27" draw:opacity="100.0%" draw:stroke="solid" svg:stroke-color="#322e27" draw:stroke-linejoin="miter" svg:stroke-opacity="100.0%" svg:stroke-width="0.2342606mm"/>
    </style:style>
    <style:style style:family="graphic" style:name="style-104">
      <style:graphic-properties draw:fill="solid" draw:fill-color="#625747" draw:opacity="100.0%" draw:stroke="solid" svg:stroke-color="#625747" draw:stroke-linejoin="miter" svg:stroke-opacity="100.0%" svg:stroke-width="0.2342606mm"/>
    </style:style>
    <style:style style:family="graphic" style:name="style-105">
      <style:graphic-properties draw:fill="solid" draw:fill-color="#2f2b25" draw:opacity="100.0%" draw:stroke="solid" svg:stroke-color="#2f2b25" draw:stroke-linejoin="miter" svg:stroke-opacity="100.0%" svg:stroke-width="0.2342606mm"/>
    </style:style>
    <style:style style:family="graphic" style:name="style-106">
      <style:graphic-properties draw:fill="solid" draw:fill-color="#857760" draw:opacity="100.0%" draw:stroke="solid" svg:stroke-color="#857760" draw:stroke-linejoin="miter" svg:stroke-opacity="100.0%" svg:stroke-width="0.2342606mm"/>
    </style:style>
    <style:style style:family="graphic" style:name="style-107">
      <style:graphic-properties draw:fill="solid" draw:fill-color="#867760" draw:opacity="100.0%" draw:stroke="solid" svg:stroke-color="#867760" draw:stroke-linejoin="miter" svg:stroke-opacity="100.0%" svg:stroke-width="0.2342606mm"/>
    </style:style>
    <style:style style:family="graphic" style:name="style-108">
      <style:graphic-properties draw:fill="solid" draw:fill-color="#7b6d58" draw:opacity="100.0%" draw:stroke="solid" svg:stroke-color="#7b6d58" draw:stroke-linejoin="miter" svg:stroke-opacity="100.0%" svg:stroke-width="0.2342606mm"/>
    </style:style>
    <style:style style:family="graphic" style:name="style-109">
      <style:graphic-properties draw:fill="solid" draw:fill-color="#4d4639" draw:opacity="100.0%" draw:stroke="solid" svg:stroke-color="#4d4639" draw:stroke-linejoin="miter" svg:stroke-opacity="100.0%" svg:stroke-width="0.2342606mm"/>
    </style:style>
    <style:style style:family="graphic" style:name="style-110">
      <style:graphic-properties draw:fill="solid" draw:fill-color="#7c705c" draw:opacity="100.0%" draw:stroke="solid" svg:stroke-color="#7c705c" draw:stroke-linejoin="miter" svg:stroke-opacity="100.0%" svg:stroke-width="0.2342606mm"/>
    </style:style>
    <style:style style:family="graphic" style:name="style-111">
      <style:graphic-properties draw:fill="solid" draw:fill-color="#736653" draw:opacity="100.0%" draw:stroke="solid" svg:stroke-color="#736653" draw:stroke-linejoin="miter" svg:stroke-opacity="100.0%" svg:stroke-width="0.2342606mm"/>
    </style:style>
    <style:style style:family="graphic" style:name="style-112">
      <style:graphic-properties draw:fill="solid" draw:fill-color="#897961" draw:opacity="100.0%" draw:stroke="solid" svg:stroke-color="#897961" draw:stroke-linejoin="miter" svg:stroke-opacity="100.0%" svg:stroke-width="0.2342606mm"/>
    </style:style>
    <style:style style:family="graphic" style:name="style-113">
      <style:graphic-properties draw:fill="solid" draw:fill-color="#786b57" draw:opacity="100.0%" draw:stroke="solid" svg:stroke-color="#786b57" draw:stroke-linejoin="miter" svg:stroke-opacity="100.0%" svg:stroke-width="0.2342606mm"/>
    </style:style>
    <style:style style:family="graphic" style:name="style-114">
      <style:graphic-properties draw:fill="solid" draw:fill-color="#817057" draw:opacity="100.0%" draw:stroke="solid" svg:stroke-color="#817057" draw:stroke-linejoin="miter" svg:stroke-opacity="100.0%" svg:stroke-width="0.2342606mm"/>
    </style:style>
    <style:style style:family="graphic" style:name="style-115">
      <style:graphic-properties draw:fill="solid" draw:fill-color="#3f3930" draw:opacity="100.0%" draw:stroke="solid" svg:stroke-color="#3f3930" draw:stroke-linejoin="miter" svg:stroke-opacity="100.0%" svg:stroke-width="0.2342606mm"/>
    </style:style>
    <style:style style:family="graphic" style:name="style-116">
      <style:graphic-properties draw:fill="solid" draw:fill-color="#6c604e" draw:opacity="100.0%" draw:stroke="solid" svg:stroke-color="#6c604e" draw:stroke-linejoin="miter" svg:stroke-opacity="100.0%" svg:stroke-width="0.2342606mm"/>
    </style:style>
    <style:style style:family="graphic" style:name="style-117">
      <style:graphic-properties draw:fill="solid" draw:fill-color="#5e5646" draw:opacity="100.0%" draw:stroke="solid" svg:stroke-color="#5e5646" draw:stroke-linejoin="miter" svg:stroke-opacity="100.0%" svg:stroke-width="0.2342606mm"/>
    </style:style>
    <style:style style:family="graphic" style:name="style-118">
      <style:graphic-properties draw:fill="solid" draw:fill-color="#7b6f5b" draw:opacity="100.0%" draw:stroke="solid" svg:stroke-color="#7b6f5b" draw:stroke-linejoin="miter" svg:stroke-opacity="100.0%" svg:stroke-width="0.2342606mm"/>
    </style:style>
    <style:style style:family="graphic" style:name="style-119">
      <style:graphic-properties draw:fill="solid" draw:fill-color="#342f27" draw:opacity="100.0%" draw:stroke="solid" svg:stroke-color="#342f27" draw:stroke-linejoin="miter" svg:stroke-opacity="100.0%" svg:stroke-width="0.2342606mm"/>
    </style:style>
    <style:style style:family="graphic" style:name="style-120">
      <style:graphic-properties draw:fill="solid" draw:fill-color="#84765f" draw:opacity="100.0%" draw:stroke="solid" svg:stroke-color="#84765f" draw:stroke-linejoin="miter" svg:stroke-opacity="100.0%" svg:stroke-width="0.2342606mm"/>
    </style:style>
    <style:style style:family="graphic" style:name="style-121">
      <style:graphic-properties draw:fill="solid" draw:fill-color="#796b57" draw:opacity="100.0%" draw:stroke="solid" svg:stroke-color="#796b57" draw:stroke-linejoin="miter" svg:stroke-opacity="100.0%" svg:stroke-width="0.2342606mm"/>
    </style:style>
    <style:style style:family="graphic" style:name="style-122">
      <style:graphic-properties draw:fill="solid" draw:fill-color="#7a6d59" draw:opacity="100.0%" draw:stroke="solid" svg:stroke-color="#7a6d59" draw:stroke-linejoin="miter" svg:stroke-opacity="100.0%" svg:stroke-width="0.2342606mm"/>
    </style:style>
    <style:style style:family="graphic" style:name="style-123">
      <style:graphic-properties draw:fill="solid" draw:fill-color="#7a6d5a" draw:opacity="100.0%" draw:stroke="solid" svg:stroke-color="#7a6d5a" draw:stroke-linejoin="miter" svg:stroke-opacity="100.0%" svg:stroke-width="0.2342606mm"/>
    </style:style>
    <style:style style:family="graphic" style:name="style-124">
      <style:graphic-properties draw:fill="solid" draw:fill-color="#7a6c57" draw:opacity="100.0%" draw:stroke="solid" svg:stroke-color="#7a6c57" draw:stroke-linejoin="miter" svg:stroke-opacity="100.0%" svg:stroke-width="0.2342606mm"/>
    </style:style>
    <style:style style:family="graphic" style:name="style-125">
      <style:graphic-properties draw:fill="solid" draw:fill-color="#80725c" draw:opacity="100.0%" draw:stroke="solid" svg:stroke-color="#80725c" draw:stroke-linejoin="miter" svg:stroke-opacity="100.0%" svg:stroke-width="0.2342606mm"/>
    </style:style>
    <style:style style:family="graphic" style:name="style-126">
      <style:graphic-properties draw:fill="solid" draw:fill-color="#2f2b24" draw:opacity="100.0%" draw:stroke="solid" svg:stroke-color="#2f2b24" draw:stroke-linejoin="miter" svg:stroke-opacity="100.0%" svg:stroke-width="0.2342606mm"/>
    </style:style>
    <style:style style:family="graphic" style:name="style-127">
      <style:graphic-properties draw:fill="solid" draw:fill-color="#82755f" draw:opacity="100.0%" draw:stroke="solid" svg:stroke-color="#82755f" draw:stroke-linejoin="miter" svg:stroke-opacity="100.0%" svg:stroke-width="0.2342606mm"/>
    </style:style>
    <style:style style:family="graphic" style:name="style-128">
      <style:graphic-properties draw:fill="solid" draw:fill-color="#2e2b25" draw:opacity="100.0%" draw:stroke="solid" svg:stroke-color="#2e2b25" draw:stroke-linejoin="miter" svg:stroke-opacity="100.0%" svg:stroke-width="0.2342606mm"/>
    </style:style>
    <style:style style:family="graphic" style:name="style-129">
      <style:graphic-properties draw:fill="solid" draw:fill-color="#36312a" draw:opacity="100.0%" draw:stroke="solid" svg:stroke-color="#36312a" draw:stroke-linejoin="miter" svg:stroke-opacity="100.0%" svg:stroke-width="0.2342606mm"/>
    </style:style>
    <style:style style:family="graphic" style:name="style-130">
      <style:graphic-properties draw:fill="solid" draw:fill-color="#82735c" draw:opacity="100.0%" draw:stroke="solid" svg:stroke-color="#82735c" draw:stroke-linejoin="miter" svg:stroke-opacity="100.0%" svg:stroke-width="0.2342606mm"/>
    </style:style>
    <style:style style:family="graphic" style:name="style-131">
      <style:graphic-properties draw:fill="solid" draw:fill-color="#716653" draw:opacity="100.0%" draw:stroke="solid" svg:stroke-color="#716653" draw:stroke-linejoin="miter" svg:stroke-opacity="100.0%" svg:stroke-width="0.2342606mm"/>
    </style:style>
    <style:style style:family="graphic" style:name="style-132">
      <style:graphic-properties draw:fill="solid" draw:fill-color="#615747" draw:opacity="100.0%" draw:stroke="solid" svg:stroke-color="#615747" draw:stroke-linejoin="miter" svg:stroke-opacity="100.0%" svg:stroke-width="0.2342606mm"/>
    </style:style>
    <style:style style:family="graphic" style:name="style-133">
      <style:graphic-properties draw:fill="solid" draw:fill-color="#756a56" draw:opacity="100.0%" draw:stroke="solid" svg:stroke-color="#756a56" draw:stroke-linejoin="miter" svg:stroke-opacity="100.0%" svg:stroke-width="0.2342606mm"/>
    </style:style>
    <style:style style:family="graphic" style:name="style-134">
      <style:graphic-properties draw:fill="solid" draw:fill-color="#302c26" draw:opacity="100.0%" draw:stroke="solid" svg:stroke-color="#302c26" draw:stroke-linejoin="miter" svg:stroke-opacity="100.0%" svg:stroke-width="0.2342606mm"/>
    </style:style>
    <style:style style:family="graphic" style:name="style-135">
      <style:graphic-properties draw:fill="solid" draw:fill-color="#8a7b63" draw:opacity="100.0%" draw:stroke="solid" svg:stroke-color="#8a7b63" draw:stroke-linejoin="miter" svg:stroke-opacity="100.0%" svg:stroke-width="0.2342606mm"/>
    </style:style>
    <style:style style:family="graphic" style:name="style-136">
      <style:graphic-properties draw:fill="solid" draw:fill-color="#615748" draw:opacity="100.0%" draw:stroke="solid" svg:stroke-color="#615748" draw:stroke-linejoin="miter" svg:stroke-opacity="100.0%" svg:stroke-width="0.2342606mm"/>
    </style:style>
    <style:style style:family="graphic" style:name="style-137">
      <style:graphic-properties draw:fill="solid" draw:fill-color="#7e715c" draw:opacity="100.0%" draw:stroke="solid" svg:stroke-color="#7e715c" draw:stroke-linejoin="miter" svg:stroke-opacity="100.0%" svg:stroke-width="0.2342606mm"/>
    </style:style>
    <style:style style:family="graphic" style:name="style-138">
      <style:graphic-properties draw:fill="solid" draw:fill-color="#786b57" draw:opacity="100.0%" draw:stroke="solid" svg:stroke-color="#786b57" draw:stroke-linejoin="miter" svg:stroke-opacity="100.0%" svg:stroke-width="0.2342606mm"/>
    </style:style>
    <style:style style:family="graphic" style:name="style-139">
      <style:graphic-properties draw:fill="solid" draw:fill-color="#7e705c" draw:opacity="100.0%" draw:stroke="solid" svg:stroke-color="#7e705c" draw:stroke-linejoin="miter" svg:stroke-opacity="100.0%" svg:stroke-width="0.2342606mm"/>
    </style:style>
    <style:style style:family="graphic" style:name="style-140">
      <style:graphic-properties draw:fill="solid" draw:fill-color="#7b6d5a" draw:opacity="100.0%" draw:stroke="solid" svg:stroke-color="#7b6d5a" draw:stroke-linejoin="miter" svg:stroke-opacity="100.0%" svg:stroke-width="0.2342606mm"/>
    </style:style>
    <style:style style:family="graphic" style:name="style-141">
      <style:graphic-properties draw:fill="solid" draw:fill-color="#887961" draw:opacity="100.0%" draw:stroke="solid" svg:stroke-color="#887961" draw:stroke-linejoin="miter" svg:stroke-opacity="100.0%" svg:stroke-width="0.2342606mm"/>
    </style:style>
    <style:style style:family="graphic" style:name="style-142">
      <style:graphic-properties draw:fill="solid" draw:fill-color="#82745e" draw:opacity="100.0%" draw:stroke="solid" svg:stroke-color="#82745e" draw:stroke-linejoin="miter" svg:stroke-opacity="100.0%" svg:stroke-width="0.2342606mm"/>
    </style:style>
    <style:style style:family="graphic" style:name="style-143">
      <style:graphic-properties draw:fill="solid" draw:fill-color="#84755f" draw:opacity="100.0%" draw:stroke="solid" svg:stroke-color="#84755f" draw:stroke-linejoin="miter" svg:stroke-opacity="100.0%" svg:stroke-width="0.2342606mm"/>
    </style:style>
    <style:style style:family="graphic" style:name="style-144">
      <style:graphic-properties draw:fill="solid" draw:fill-color="#918066" draw:opacity="100.0%" draw:stroke="solid" svg:stroke-color="#918066" draw:stroke-linejoin="miter" svg:stroke-opacity="100.0%" svg:stroke-width="0.2342606mm"/>
    </style:style>
    <style:style style:family="graphic" style:name="style-145">
      <style:graphic-properties draw:fill="solid" draw:fill-color="#766a57" draw:opacity="100.0%" draw:stroke="solid" svg:stroke-color="#766a57" draw:stroke-linejoin="miter" svg:stroke-opacity="100.0%" svg:stroke-width="0.2342606mm"/>
    </style:style>
    <style:style style:family="graphic" style:name="style-146">
      <style:graphic-properties draw:fill="solid" draw:fill-color="#6b5f4d" draw:opacity="100.0%" draw:stroke="solid" svg:stroke-color="#6b5f4d" draw:stroke-linejoin="miter" svg:stroke-opacity="100.0%" svg:stroke-width="0.2342606mm"/>
    </style:style>
    <style:style style:family="graphic" style:name="style-147">
      <style:graphic-properties draw:fill="solid" draw:fill-color="#5b5142" draw:opacity="100.0%" draw:stroke="solid" svg:stroke-color="#5b5142" draw:stroke-linejoin="miter" svg:stroke-opacity="100.0%" svg:stroke-width="0.2342606mm"/>
    </style:style>
    <style:style style:family="graphic" style:name="style-148">
      <style:graphic-properties draw:fill="solid" draw:fill-color="#8e7e64" draw:opacity="100.0%" draw:stroke="solid" svg:stroke-color="#8e7e64" draw:stroke-linejoin="miter" svg:stroke-opacity="100.0%" svg:stroke-width="0.2342606mm"/>
    </style:style>
    <style:style style:family="graphic" style:name="style-149">
      <style:graphic-properties draw:fill="solid" draw:fill-color="#8d7d64" draw:opacity="100.0%" draw:stroke="solid" svg:stroke-color="#8d7d64" draw:stroke-linejoin="miter" svg:stroke-opacity="100.0%" svg:stroke-width="0.2342606mm"/>
    </style:style>
    <style:style style:family="graphic" style:name="style-150">
      <style:graphic-properties draw:fill="solid" draw:fill-color="#6e6352" draw:opacity="100.0%" draw:stroke="solid" svg:stroke-color="#6e6352" draw:stroke-linejoin="miter" svg:stroke-opacity="100.0%" svg:stroke-width="0.2342606mm"/>
    </style:style>
    <style:style style:family="graphic" style:name="style-151">
      <style:graphic-properties draw:fill="solid" draw:fill-color="#887962" draw:opacity="100.0%" draw:stroke="solid" svg:stroke-color="#887962" draw:stroke-linejoin="miter" svg:stroke-opacity="100.0%" svg:stroke-width="0.2342606mm"/>
    </style:style>
    <style:style style:family="graphic" style:name="style-152">
      <style:graphic-properties draw:fill="solid" draw:fill-color="#867760" draw:opacity="100.0%" draw:stroke="solid" svg:stroke-color="#867760" draw:stroke-linejoin="miter" svg:stroke-opacity="100.0%" svg:stroke-width="0.2342606mm"/>
    </style:style>
    <style:style style:family="graphic" style:name="style-153">
      <style:graphic-properties draw:fill="solid" draw:fill-color="#82745e" draw:opacity="100.0%" draw:stroke="solid" svg:stroke-color="#82745e" draw:stroke-linejoin="miter" svg:stroke-opacity="100.0%" svg:stroke-width="0.2342606mm"/>
    </style:style>
    <style:style style:family="graphic" style:name="style-154">
      <style:graphic-properties draw:fill="solid" draw:fill-color="#867760" draw:opacity="100.0%" draw:stroke="solid" svg:stroke-color="#867760" draw:stroke-linejoin="miter" svg:stroke-opacity="100.0%" svg:stroke-width="0.2342606mm"/>
    </style:style>
    <style:style style:family="graphic" style:name="style-155">
      <style:graphic-properties draw:fill="solid" draw:fill-color="#474135" draw:opacity="100.0%" draw:stroke="solid" svg:stroke-color="#474135" draw:stroke-linejoin="miter" svg:stroke-opacity="100.0%" svg:stroke-width="0.2342606mm"/>
    </style:style>
    <style:style style:family="graphic" style:name="style-156">
      <style:graphic-properties draw:fill="solid" draw:fill-color="#322e27" draw:opacity="100.0%" draw:stroke="solid" svg:stroke-color="#322e27" draw:stroke-linejoin="miter" svg:stroke-opacity="100.0%" svg:stroke-width="0.2342606mm"/>
    </style:style>
    <style:style style:family="graphic" style:name="style-157">
      <style:graphic-properties draw:fill="solid" draw:fill-color="#776b57" draw:opacity="100.0%" draw:stroke="solid" svg:stroke-color="#776b57" draw:stroke-linejoin="miter" svg:stroke-opacity="100.0%" svg:stroke-width="0.2342606mm"/>
    </style:style>
    <style:style style:family="graphic" style:name="style-158">
      <style:graphic-properties draw:fill="solid" draw:fill-color="#5a5042" draw:opacity="100.0%" draw:stroke="solid" svg:stroke-color="#5a5042" draw:stroke-linejoin="miter" svg:stroke-opacity="100.0%" svg:stroke-width="0.2342606mm"/>
    </style:style>
    <style:style style:family="graphic" style:name="style-159">
      <style:graphic-properties draw:fill="solid" draw:fill-color="#322e26" draw:opacity="100.0%" draw:stroke="solid" svg:stroke-color="#322e26" draw:stroke-linejoin="miter" svg:stroke-opacity="100.0%" svg:stroke-width="0.2342606mm"/>
    </style:style>
    <style:style style:family="graphic" style:name="style-160">
      <style:graphic-properties draw:fill="solid" draw:fill-color="#867860" draw:opacity="100.0%" draw:stroke="solid" svg:stroke-color="#867860" draw:stroke-linejoin="miter" svg:stroke-opacity="100.0%" svg:stroke-width="0.2342606mm"/>
    </style:style>
    <style:style style:family="graphic" style:name="style-161">
      <style:graphic-properties draw:fill="solid" draw:fill-color="#38332b" draw:opacity="100.0%" draw:stroke="solid" svg:stroke-color="#38332b" draw:stroke-linejoin="miter" svg:stroke-opacity="100.0%" svg:stroke-width="0.2342606mm"/>
    </style:style>
    <style:style style:family="graphic" style:name="style-162">
      <style:graphic-properties draw:fill="solid" draw:fill-color="#82745e" draw:opacity="100.0%" draw:stroke="solid" svg:stroke-color="#82745e" draw:stroke-linejoin="miter" svg:stroke-opacity="100.0%" svg:stroke-width="0.2342606mm"/>
    </style:style>
    <style:style style:family="graphic" style:name="style-163">
      <style:graphic-properties draw:fill="solid" draw:fill-color="#7b705c" draw:opacity="100.0%" draw:stroke="solid" svg:stroke-color="#7b705c" draw:stroke-linejoin="miter" svg:stroke-opacity="100.0%" svg:stroke-width="0.2342606mm"/>
    </style:style>
    <style:style style:family="graphic" style:name="style-164">
      <style:graphic-properties draw:fill="solid" draw:fill-color="#312d27" draw:opacity="100.0%" draw:stroke="solid" svg:stroke-color="#312d27" draw:stroke-linejoin="miter" svg:stroke-opacity="100.0%" svg:stroke-width="0.2342606mm"/>
    </style:style>
    <style:style style:family="graphic" style:name="style-165">
      <style:graphic-properties draw:fill="solid" draw:fill-color="#766b57" draw:opacity="100.0%" draw:stroke="solid" svg:stroke-color="#766b57" draw:stroke-linejoin="miter" svg:stroke-opacity="100.0%" svg:stroke-width="0.2342606mm"/>
    </style:style>
    <style:style style:family="graphic" style:name="style-166">
      <style:graphic-properties draw:fill="solid" draw:fill-color="#756854" draw:opacity="100.0%" draw:stroke="solid" svg:stroke-color="#756854" draw:stroke-linejoin="miter" svg:stroke-opacity="100.0%" svg:stroke-width="0.2342606mm"/>
    </style:style>
    <style:style style:family="graphic" style:name="style-167">
      <style:graphic-properties draw:fill="solid" draw:fill-color="#3b362d" draw:opacity="100.0%" draw:stroke="solid" svg:stroke-color="#3b362d" draw:stroke-linejoin="miter" svg:stroke-opacity="100.0%" svg:stroke-width="0.2342606mm"/>
    </style:style>
    <style:style style:family="graphic" style:name="style-168">
      <style:graphic-properties draw:fill="solid" draw:fill-color="#857761" draw:opacity="100.0%" draw:stroke="solid" svg:stroke-color="#857761" draw:stroke-linejoin="miter" svg:stroke-opacity="100.0%" svg:stroke-width="0.2342606mm"/>
    </style:style>
    <style:style style:family="graphic" style:name="style-169">
      <style:graphic-properties draw:fill="solid" draw:fill-color="#353029" draw:opacity="100.0%" draw:stroke="solid" svg:stroke-color="#353029" draw:stroke-linejoin="miter" svg:stroke-opacity="100.0%" svg:stroke-width="0.2342606mm"/>
    </style:style>
    <style:style style:family="graphic" style:name="style-170">
      <style:graphic-properties draw:fill="solid" draw:fill-color="#877b65" draw:opacity="100.0%" draw:stroke="solid" svg:stroke-color="#877b65" draw:stroke-linejoin="miter" svg:stroke-opacity="100.0%" svg:stroke-width="0.2342606mm"/>
    </style:style>
    <style:style style:family="graphic" style:name="style-171">
      <style:graphic-properties draw:fill="solid" draw:fill-color="#675b48" draw:opacity="100.0%" draw:stroke="solid" svg:stroke-color="#675b48" draw:stroke-linejoin="miter" svg:stroke-opacity="100.0%" svg:stroke-width="0.2342606mm"/>
    </style:style>
    <style:style style:family="graphic" style:name="style-172">
      <style:graphic-properties draw:fill="solid" draw:fill-color="#81735c" draw:opacity="100.0%" draw:stroke="solid" svg:stroke-color="#81735c" draw:stroke-linejoin="miter" svg:stroke-opacity="100.0%" svg:stroke-width="0.2342606mm"/>
    </style:style>
    <style:style style:family="graphic" style:name="style-173">
      <style:graphic-properties draw:fill="solid" draw:fill-color="#4c4539" draw:opacity="100.0%" draw:stroke="solid" svg:stroke-color="#4c4539" draw:stroke-linejoin="miter" svg:stroke-opacity="100.0%" svg:stroke-width="0.2342606mm"/>
    </style:style>
    <style:style style:family="graphic" style:name="style-174">
      <style:graphic-properties draw:fill="solid" draw:fill-color="#322d26" draw:opacity="100.0%" draw:stroke="solid" svg:stroke-color="#322d26" draw:stroke-linejoin="miter" svg:stroke-opacity="100.0%" svg:stroke-width="0.2342606mm"/>
    </style:style>
    <style:style style:family="graphic" style:name="style-175">
      <style:graphic-properties draw:fill="solid" draw:fill-color="#37322a" draw:opacity="100.0%" draw:stroke="solid" svg:stroke-color="#37322a" draw:stroke-linejoin="miter" svg:stroke-opacity="100.0%" svg:stroke-width="0.2342606mm"/>
    </style:style>
    <style:style style:family="graphic" style:name="style-176">
      <style:graphic-properties draw:fill="solid" draw:fill-color="#302b24" draw:opacity="100.0%" draw:stroke="solid" svg:stroke-color="#302b24" draw:stroke-linejoin="miter" svg:stroke-opacity="100.0%" svg:stroke-width="0.2342606mm"/>
    </style:style>
    <style:style style:family="graphic" style:name="style-177">
      <style:graphic-properties draw:fill="solid" draw:fill-color="#958469" draw:opacity="100.0%" draw:stroke="solid" svg:stroke-color="#958469" draw:stroke-linejoin="miter" svg:stroke-opacity="100.0%" svg:stroke-width="0.2342606mm"/>
    </style:style>
    <style:style style:family="graphic" style:name="style-178">
      <style:graphic-properties draw:fill="solid" draw:fill-color="#807058" draw:opacity="100.0%" draw:stroke="solid" svg:stroke-color="#807058" draw:stroke-linejoin="miter" svg:stroke-opacity="100.0%" svg:stroke-width="0.2342606mm"/>
    </style:style>
    <style:style style:family="graphic" style:name="style-179">
      <style:graphic-properties draw:fill="solid" draw:fill-color="#897b63" draw:opacity="100.0%" draw:stroke="solid" svg:stroke-color="#897b63" draw:stroke-linejoin="miter" svg:stroke-opacity="100.0%" svg:stroke-width="0.2342606mm"/>
    </style:style>
    <style:style style:family="graphic" style:name="style-180">
      <style:graphic-properties draw:fill="solid" draw:fill-color="#81735e" draw:opacity="100.0%" draw:stroke="solid" svg:stroke-color="#81735e" draw:stroke-linejoin="miter" svg:stroke-opacity="100.0%" svg:stroke-width="0.2342606mm"/>
    </style:style>
    <style:style style:family="graphic" style:name="style-181">
      <style:graphic-properties draw:fill="solid" draw:fill-color="#82745d" draw:opacity="100.0%" draw:stroke="solid" svg:stroke-color="#82745d" draw:stroke-linejoin="miter" svg:stroke-opacity="100.0%" svg:stroke-width="0.2342606mm"/>
    </style:style>
    <style:style style:family="graphic" style:name="style-182">
      <style:graphic-properties draw:fill="solid" draw:fill-color="#524a3d" draw:opacity="100.0%" draw:stroke="solid" svg:stroke-color="#524a3d" draw:stroke-linejoin="miter" svg:stroke-opacity="100.0%" svg:stroke-width="0.2342606mm"/>
    </style:style>
    <style:style style:family="graphic" style:name="style-183">
      <style:graphic-properties draw:fill="solid" draw:fill-color="#665a48" draw:opacity="100.0%" draw:stroke="solid" svg:stroke-color="#665a48" draw:stroke-linejoin="miter" svg:stroke-opacity="100.0%" svg:stroke-width="0.2342606mm"/>
    </style:style>
    <style:style style:family="graphic" style:name="style-184">
      <style:graphic-properties draw:fill="solid" draw:fill-color="#5e5546" draw:opacity="100.0%" draw:stroke="solid" svg:stroke-color="#5e5546" draw:stroke-linejoin="miter" svg:stroke-opacity="100.0%" svg:stroke-width="0.2342606mm"/>
    </style:style>
    <style:style style:family="graphic" style:name="style-185">
      <style:graphic-properties draw:fill="solid" draw:fill-color="#342f27" draw:opacity="100.0%" draw:stroke="solid" svg:stroke-color="#342f27" draw:stroke-linejoin="miter" svg:stroke-opacity="100.0%" svg:stroke-width="0.2342606mm"/>
    </style:style>
    <style:style style:family="graphic" style:name="style-186">
      <style:graphic-properties draw:fill="solid" draw:fill-color="#8c7c64" draw:opacity="100.0%" draw:stroke="solid" svg:stroke-color="#8c7c64" draw:stroke-linejoin="miter" svg:stroke-opacity="100.0%" svg:stroke-width="0.2342606mm"/>
    </style:style>
    <style:style style:family="graphic" style:name="style-187">
      <style:graphic-properties draw:fill="solid" draw:fill-color="#605545" draw:opacity="100.0%" draw:stroke="solid" svg:stroke-color="#605545" draw:stroke-linejoin="miter" svg:stroke-opacity="100.0%" svg:stroke-width="0.2342606mm"/>
    </style:style>
    <style:style style:family="graphic" style:name="style-188">
      <style:graphic-properties draw:fill="solid" draw:fill-color="#8a7c64" draw:opacity="100.0%" draw:stroke="solid" svg:stroke-color="#8a7c64" draw:stroke-linejoin="miter" svg:stroke-opacity="100.0%" svg:stroke-width="0.2342606mm"/>
    </style:style>
    <style:style style:family="graphic" style:name="style-189">
      <style:graphic-properties draw:fill="solid" draw:fill-color="#7c6f5a" draw:opacity="100.0%" draw:stroke="solid" svg:stroke-color="#7c6f5a" draw:stroke-linejoin="miter" svg:stroke-opacity="100.0%" svg:stroke-width="0.2342606mm"/>
    </style:style>
    <style:style style:family="graphic" style:name="style-190">
      <style:graphic-properties draw:fill="solid" draw:fill-color="#3b362d" draw:opacity="100.0%" draw:stroke="solid" svg:stroke-color="#3b362d" draw:stroke-linejoin="miter" svg:stroke-opacity="100.0%" svg:stroke-width="0.2342606mm"/>
    </style:style>
    <style:style style:family="graphic" style:name="style-191">
      <style:graphic-properties draw:fill="solid" draw:fill-color="#86775e" draw:opacity="100.0%" draw:stroke="solid" svg:stroke-color="#86775e" draw:stroke-linejoin="miter" svg:stroke-opacity="100.0%" svg:stroke-width="0.2342606mm"/>
    </style:style>
    <style:style style:family="graphic" style:name="style-192">
      <style:graphic-properties draw:fill="solid" draw:fill-color="#312d26" draw:opacity="100.0%" draw:stroke="solid" svg:stroke-color="#312d26" draw:stroke-linejoin="miter" svg:stroke-opacity="100.0%" svg:stroke-width="0.2342606mm"/>
    </style:style>
    <style:style style:family="graphic" style:name="style-193">
      <style:graphic-properties draw:fill="solid" draw:fill-color="#533f29" draw:opacity="100.0%" draw:stroke="solid" svg:stroke-color="#533f29" draw:stroke-linejoin="miter" svg:stroke-opacity="100.0%" svg:stroke-width="0.2342606mm"/>
    </style:style>
    <style:style style:family="graphic" style:name="style-194">
      <style:graphic-properties draw:fill="solid" draw:fill-color="#6a5e4b" draw:opacity="100.0%" draw:stroke="solid" svg:stroke-color="#6a5e4b" draw:stroke-linejoin="miter" svg:stroke-opacity="100.0%" svg:stroke-width="0.2342606mm"/>
    </style:style>
    <style:style style:family="graphic" style:name="style-195">
      <style:graphic-properties draw:fill="solid" draw:fill-color="#312d26" draw:opacity="100.0%" draw:stroke="solid" svg:stroke-color="#312d26" draw:stroke-linejoin="miter" svg:stroke-opacity="100.0%" svg:stroke-width="0.2342606mm"/>
    </style:style>
    <style:style style:family="graphic" style:name="style-196">
      <style:graphic-properties draw:fill="solid" draw:fill-color="#2b2822" draw:opacity="100.0%" draw:stroke="solid" svg:stroke-color="#2b2822" draw:stroke-linejoin="miter" svg:stroke-opacity="100.0%" svg:stroke-width="0.2342606mm"/>
    </style:style>
    <style:style style:family="graphic" style:name="style-197">
      <style:graphic-properties draw:fill="solid" draw:fill-color="#776b57" draw:opacity="100.0%" draw:stroke="solid" svg:stroke-color="#776b57" draw:stroke-linejoin="miter" svg:stroke-opacity="100.0%" svg:stroke-width="0.2342606mm"/>
    </style:style>
    <style:style style:family="graphic" style:name="style-198">
      <style:graphic-properties draw:fill="solid" draw:fill-color="#8d7d63" draw:opacity="100.0%" draw:stroke="solid" svg:stroke-color="#8d7d63" draw:stroke-linejoin="miter" svg:stroke-opacity="100.0%" svg:stroke-width="0.2342606mm"/>
    </style:style>
    <style:style style:family="graphic" style:name="style-199">
      <style:graphic-properties draw:fill="solid" draw:fill-color="#726755" draw:opacity="100.0%" draw:stroke="solid" svg:stroke-color="#726755" draw:stroke-linejoin="miter" svg:stroke-opacity="100.0%" svg:stroke-width="0.2342606mm"/>
    </style:style>
    <style:style style:family="graphic" style:name="style-200">
      <style:graphic-properties draw:fill="solid" draw:fill-color="#6c614f" draw:opacity="100.0%" draw:stroke="solid" svg:stroke-color="#6c614f" draw:stroke-linejoin="miter" svg:stroke-opacity="100.0%" svg:stroke-width="0.2342606mm"/>
    </style:style>
    <style:style style:family="graphic" style:name="style-201">
      <style:graphic-properties draw:fill="solid" draw:fill-color="#7a6d58" draw:opacity="100.0%" draw:stroke="solid" svg:stroke-color="#7a6d58" draw:stroke-linejoin="miter" svg:stroke-opacity="100.0%" svg:stroke-width="0.2342606mm"/>
    </style:style>
    <style:style style:family="graphic" style:name="style-202">
      <style:graphic-properties draw:fill="solid" draw:fill-color="#85745d" draw:opacity="100.0%" draw:stroke="solid" svg:stroke-color="#85745d" draw:stroke-linejoin="miter" svg:stroke-opacity="100.0%" svg:stroke-width="0.2342606mm"/>
    </style:style>
    <style:style style:family="graphic" style:name="style-203">
      <style:graphic-properties draw:fill="solid" draw:fill-color="#7a6e59" draw:opacity="100.0%" draw:stroke="solid" svg:stroke-color="#7a6e59" draw:stroke-linejoin="miter" svg:stroke-opacity="100.0%" svg:stroke-width="0.2342606mm"/>
    </style:style>
    <style:style style:family="graphic" style:name="style-204">
      <style:graphic-properties draw:fill="solid" draw:fill-color="#736753" draw:opacity="100.0%" draw:stroke="solid" svg:stroke-color="#736753" draw:stroke-linejoin="miter" svg:stroke-opacity="100.0%" svg:stroke-width="0.2342606mm"/>
    </style:style>
    <style:style style:family="graphic" style:name="style-205">
      <style:graphic-properties draw:fill="solid" draw:fill-color="#80715b" draw:opacity="100.0%" draw:stroke="solid" svg:stroke-color="#80715b" draw:stroke-linejoin="miter" svg:stroke-opacity="100.0%" svg:stroke-width="0.2342606mm"/>
    </style:style>
    <style:style style:family="graphic" style:name="style-206">
      <style:graphic-properties draw:fill="solid" draw:fill-color="#867862" draw:opacity="100.0%" draw:stroke="solid" svg:stroke-color="#867862" draw:stroke-linejoin="miter" svg:stroke-opacity="100.0%" svg:stroke-width="0.2342606mm"/>
    </style:style>
    <style:style style:family="graphic" style:name="style-207">
      <style:graphic-properties draw:fill="solid" draw:fill-color="#7d705b" draw:opacity="100.0%" draw:stroke="solid" svg:stroke-color="#7d705b" draw:stroke-linejoin="miter" svg:stroke-opacity="100.0%" svg:stroke-width="0.2342606mm"/>
    </style:style>
    <style:style style:family="graphic" style:name="style-208">
      <style:graphic-properties draw:fill="solid" draw:fill-color="#d6c1a5" draw:opacity="100.0%" draw:stroke="solid" svg:stroke-color="#d6c1a5" draw:stroke-linejoin="miter" svg:stroke-opacity="100.0%" svg:stroke-width="0.2342606mm"/>
    </style:style>
    <style:style style:family="graphic" style:name="style-209">
      <style:graphic-properties draw:fill="solid" draw:fill-color="#7a6c56" draw:opacity="100.0%" draw:stroke="solid" svg:stroke-color="#7a6c56" draw:stroke-linejoin="miter" svg:stroke-opacity="100.0%" svg:stroke-width="0.2342606mm"/>
    </style:style>
    <style:style style:family="graphic" style:name="style-210">
      <style:graphic-properties draw:fill="solid" draw:fill-color="#82745d" draw:opacity="100.0%" draw:stroke="solid" svg:stroke-color="#82745d" draw:stroke-linejoin="miter" svg:stroke-opacity="100.0%" svg:stroke-width="0.2342606mm"/>
    </style:style>
    <style:style style:family="graphic" style:name="style-211">
      <style:graphic-properties draw:fill="solid" draw:fill-color="#39332b" draw:opacity="100.0%" draw:stroke="solid" svg:stroke-color="#39332b" draw:stroke-linejoin="miter" svg:stroke-opacity="100.0%" svg:stroke-width="0.2342606mm"/>
    </style:style>
    <style:style style:family="graphic" style:name="style-212">
      <style:graphic-properties draw:fill="solid" draw:fill-color="#2f2b24" draw:opacity="100.0%" draw:stroke="solid" svg:stroke-color="#2f2b24" draw:stroke-linejoin="miter" svg:stroke-opacity="100.0%" svg:stroke-width="0.2342606mm"/>
    </style:style>
    <style:style style:family="graphic" style:name="style-213">
      <style:graphic-properties draw:fill="solid" draw:fill-color="#7a6e5a" draw:opacity="100.0%" draw:stroke="solid" svg:stroke-color="#7a6e5a" draw:stroke-linejoin="miter" svg:stroke-opacity="100.0%" svg:stroke-width="0.2342606mm"/>
    </style:style>
    <style:style style:family="graphic" style:name="style-214">
      <style:graphic-properties draw:fill="solid" draw:fill-color="#342f27" draw:opacity="100.0%" draw:stroke="solid" svg:stroke-color="#342f27" draw:stroke-linejoin="miter" svg:stroke-opacity="100.0%" svg:stroke-width="0.2342606mm"/>
    </style:style>
    <style:style style:family="graphic" style:name="style-215">
      <style:graphic-properties draw:fill="solid" draw:fill-color="#353028" draw:opacity="100.0%" draw:stroke="solid" svg:stroke-color="#353028" draw:stroke-linejoin="miter" svg:stroke-opacity="100.0%" svg:stroke-width="0.2342606mm"/>
    </style:style>
    <style:style style:family="graphic" style:name="style-216">
      <style:graphic-properties draw:fill="solid" draw:fill-color="#908068" draw:opacity="100.0%" draw:stroke="solid" svg:stroke-color="#908068" draw:stroke-linejoin="miter" svg:stroke-opacity="100.0%" svg:stroke-width="0.2342606mm"/>
    </style:style>
    <style:style style:family="graphic" style:name="style-217">
      <style:graphic-properties draw:fill="solid" draw:fill-color="#83755e" draw:opacity="100.0%" draw:stroke="solid" svg:stroke-color="#83755e" draw:stroke-linejoin="miter" svg:stroke-opacity="100.0%" svg:stroke-width="0.2342606mm"/>
    </style:style>
    <style:style style:family="graphic" style:name="style-218">
      <style:graphic-properties draw:fill="solid" draw:fill-color="#83745d" draw:opacity="100.0%" draw:stroke="solid" svg:stroke-color="#83745d" draw:stroke-linejoin="miter" svg:stroke-opacity="100.0%" svg:stroke-width="0.2342606mm"/>
    </style:style>
    <style:style style:family="graphic" style:name="style-219">
      <style:graphic-properties draw:fill="solid" draw:fill-color="#7f725c" draw:opacity="100.0%" draw:stroke="solid" svg:stroke-color="#7f725c" draw:stroke-linejoin="miter" svg:stroke-opacity="100.0%" svg:stroke-width="0.2342606mm"/>
    </style:style>
    <style:style style:family="graphic" style:name="style-220">
      <style:graphic-properties draw:fill="solid" draw:fill-color="#564e40" draw:opacity="100.0%" draw:stroke="solid" svg:stroke-color="#564e40" draw:stroke-linejoin="miter" svg:stroke-opacity="100.0%" svg:stroke-width="0.2342606mm"/>
    </style:style>
    <style:style style:family="graphic" style:name="style-221">
      <style:graphic-properties draw:fill="solid" draw:fill-color="#484237" draw:opacity="100.0%" draw:stroke="solid" svg:stroke-color="#484237" draw:stroke-linejoin="miter" svg:stroke-opacity="100.0%" svg:stroke-width="0.2342606mm"/>
    </style:style>
    <style:style style:family="graphic" style:name="style-222">
      <style:graphic-properties draw:fill="solid" draw:fill-color="#776b57" draw:opacity="100.0%" draw:stroke="solid" svg:stroke-color="#776b57" draw:stroke-linejoin="miter" svg:stroke-opacity="100.0%" svg:stroke-width="0.2342606mm"/>
    </style:style>
    <style:style style:family="graphic" style:name="style-223">
      <style:graphic-properties draw:fill="solid" draw:fill-color="#80725c" draw:opacity="100.0%" draw:stroke="solid" svg:stroke-color="#80725c" draw:stroke-linejoin="miter" svg:stroke-opacity="100.0%" svg:stroke-width="0.2342606mm"/>
    </style:style>
    <style:style style:family="graphic" style:name="style-224">
      <style:graphic-properties draw:fill="solid" draw:fill-color="#635948" draw:opacity="100.0%" draw:stroke="solid" svg:stroke-color="#635948" draw:stroke-linejoin="miter" svg:stroke-opacity="100.0%" svg:stroke-width="0.2342606mm"/>
    </style:style>
    <style:style style:family="graphic" style:name="style-225">
      <style:graphic-properties draw:fill="solid" draw:fill-color="#877962" draw:opacity="100.0%" draw:stroke="solid" svg:stroke-color="#877962" draw:stroke-linejoin="miter" svg:stroke-opacity="100.0%" svg:stroke-width="0.2342606mm"/>
    </style:style>
    <style:style style:family="graphic" style:name="style-226">
      <style:graphic-properties draw:fill="solid" draw:fill-color="#453d32" draw:opacity="100.0%" draw:stroke="solid" svg:stroke-color="#453d32" draw:stroke-linejoin="miter" svg:stroke-opacity="100.0%" svg:stroke-width="0.2342606mm"/>
    </style:style>
    <style:style style:family="graphic" style:name="style-227">
      <style:graphic-properties draw:fill="solid" draw:fill-color="#85765e" draw:opacity="100.0%" draw:stroke="solid" svg:stroke-color="#85765e" draw:stroke-linejoin="miter" svg:stroke-opacity="100.0%" svg:stroke-width="0.2342606mm"/>
    </style:style>
    <style:style style:family="graphic" style:name="style-228">
      <style:graphic-properties draw:fill="solid" draw:fill-color="#8d7c62" draw:opacity="100.0%" draw:stroke="solid" svg:stroke-color="#8d7c62" draw:stroke-linejoin="miter" svg:stroke-opacity="100.0%" svg:stroke-width="0.2342606mm"/>
    </style:style>
    <style:style style:family="graphic" style:name="style-229">
      <style:graphic-properties draw:fill="solid" draw:fill-color="#897960" draw:opacity="100.0%" draw:stroke="solid" svg:stroke-color="#897960" draw:stroke-linejoin="miter" svg:stroke-opacity="100.0%" svg:stroke-width="0.2342606mm"/>
    </style:style>
    <style:style style:family="graphic" style:name="style-230">
      <style:graphic-properties draw:fill="solid" draw:fill-color="#322e27" draw:opacity="100.0%" draw:stroke="solid" svg:stroke-color="#322e27" draw:stroke-linejoin="miter" svg:stroke-opacity="100.0%" svg:stroke-width="0.2342606mm"/>
    </style:style>
    <style:style style:family="graphic" style:name="style-231">
      <style:graphic-properties draw:fill="solid" draw:fill-color="#85765f" draw:opacity="100.0%" draw:stroke="solid" svg:stroke-color="#85765f" draw:stroke-linejoin="miter" svg:stroke-opacity="100.0%" svg:stroke-width="0.2342606mm"/>
    </style:style>
    <style:style style:family="graphic" style:name="style-232">
      <style:graphic-properties draw:fill="solid" draw:fill-color="#7f715b" draw:opacity="100.0%" draw:stroke="solid" svg:stroke-color="#7f715b" draw:stroke-linejoin="miter" svg:stroke-opacity="100.0%" svg:stroke-width="0.2342606mm"/>
    </style:style>
    <style:style style:family="graphic" style:name="style-233">
      <style:graphic-properties draw:fill="solid" draw:fill-color="#5f5546" draw:opacity="100.0%" draw:stroke="solid" svg:stroke-color="#5f5546" draw:stroke-linejoin="miter" svg:stroke-opacity="100.0%" svg:stroke-width="0.2342606mm"/>
    </style:style>
    <style:style style:family="graphic" style:name="style-234">
      <style:graphic-properties draw:fill="solid" draw:fill-color="#8a7b63" draw:opacity="100.0%" draw:stroke="solid" svg:stroke-color="#8a7b63" draw:stroke-linejoin="miter" svg:stroke-opacity="100.0%" svg:stroke-width="0.2342606mm"/>
    </style:style>
    <style:style style:family="graphic" style:name="style-235">
      <style:graphic-properties draw:fill="solid" draw:fill-color="#6a5f4f" draw:opacity="100.0%" draw:stroke="solid" svg:stroke-color="#6a5f4f" draw:stroke-linejoin="miter" svg:stroke-opacity="100.0%" svg:stroke-width="0.2342606mm"/>
    </style:style>
    <style:style style:family="graphic" style:name="style-236">
      <style:graphic-properties draw:fill="solid" draw:fill-color="#312d25" draw:opacity="100.0%" draw:stroke="solid" svg:stroke-color="#312d25" draw:stroke-linejoin="miter" svg:stroke-opacity="100.0%" svg:stroke-width="0.2342606mm"/>
    </style:style>
    <style:style style:family="graphic" style:name="style-237">
      <style:graphic-properties draw:fill="solid" draw:fill-color="#877962" draw:opacity="100.0%" draw:stroke="solid" svg:stroke-color="#877962" draw:stroke-linejoin="miter" svg:stroke-opacity="100.0%" svg:stroke-width="0.2342606mm"/>
    </style:style>
    <style:style style:family="graphic" style:name="style-238">
      <style:graphic-properties draw:fill="solid" draw:fill-color="#655a4a" draw:opacity="100.0%" draw:stroke="solid" svg:stroke-color="#655a4a" draw:stroke-linejoin="miter" svg:stroke-opacity="100.0%" svg:stroke-width="0.2342606mm"/>
    </style:style>
    <style:style style:family="graphic" style:name="style-239">
      <style:graphic-properties draw:fill="solid" draw:fill-color="#655a4a" draw:opacity="100.0%" draw:stroke="solid" svg:stroke-color="#655a4a" draw:stroke-linejoin="miter" svg:stroke-opacity="100.0%" svg:stroke-width="0.2342606mm"/>
    </style:style>
    <style:style style:family="graphic" style:name="style-240">
      <style:graphic-properties draw:fill="solid" draw:fill-color="#938268" draw:opacity="100.0%" draw:stroke="solid" svg:stroke-color="#938268" draw:stroke-linejoin="miter" svg:stroke-opacity="100.0%" svg:stroke-width="0.2342606mm"/>
    </style:style>
    <style:style style:family="graphic" style:name="style-241">
      <style:graphic-properties draw:fill="solid" draw:fill-color="#887a62" draw:opacity="100.0%" draw:stroke="solid" svg:stroke-color="#887a62" draw:stroke-linejoin="miter" svg:stroke-opacity="100.0%" svg:stroke-width="0.2342606mm"/>
    </style:style>
    <style:style style:family="graphic" style:name="style-242">
      <style:graphic-properties draw:fill="solid" draw:fill-color="#877962" draw:opacity="100.0%" draw:stroke="solid" svg:stroke-color="#877962" draw:stroke-linejoin="miter" svg:stroke-opacity="100.0%" svg:stroke-width="0.2342606mm"/>
    </style:style>
    <style:style style:family="graphic" style:name="style-243">
      <style:graphic-properties draw:fill="solid" draw:fill-color="#6c604e" draw:opacity="100.0%" draw:stroke="solid" svg:stroke-color="#6c604e" draw:stroke-linejoin="miter" svg:stroke-opacity="100.0%" svg:stroke-width="0.2342606mm"/>
    </style:style>
    <style:style style:family="graphic" style:name="style-244">
      <style:graphic-properties draw:fill="solid" draw:fill-color="#363128" draw:opacity="100.0%" draw:stroke="solid" svg:stroke-color="#363128" draw:stroke-linejoin="miter" svg:stroke-opacity="100.0%" svg:stroke-width="0.2342606mm"/>
    </style:style>
    <style:style style:family="graphic" style:name="style-245">
      <style:graphic-properties draw:fill="solid" draw:fill-color="#685d4b" draw:opacity="100.0%" draw:stroke="solid" svg:stroke-color="#685d4b" draw:stroke-linejoin="miter" svg:stroke-opacity="100.0%" svg:stroke-width="0.2342606mm"/>
    </style:style>
    <style:style style:family="graphic" style:name="style-246">
      <style:graphic-properties draw:fill="solid" draw:fill-color="#312c26" draw:opacity="100.0%" draw:stroke="solid" svg:stroke-color="#312c26" draw:stroke-linejoin="miter" svg:stroke-opacity="100.0%" svg:stroke-width="0.2342606mm"/>
    </style:style>
    <style:style style:family="graphic" style:name="style-247">
      <style:graphic-properties draw:fill="solid" draw:fill-color="#332f28" draw:opacity="100.0%" draw:stroke="solid" svg:stroke-color="#332f28" draw:stroke-linejoin="miter" svg:stroke-opacity="100.0%" svg:stroke-width="0.2342606mm"/>
    </style:style>
    <style:style style:family="graphic" style:name="style-248">
      <style:graphic-properties draw:fill="solid" draw:fill-color="#695d4b" draw:opacity="100.0%" draw:stroke="solid" svg:stroke-color="#695d4b" draw:stroke-linejoin="miter" svg:stroke-opacity="100.0%" svg:stroke-width="0.2342606mm"/>
    </style:style>
    <style:style style:family="graphic" style:name="style-249">
      <style:graphic-properties draw:fill="solid" draw:fill-color="#353129" draw:opacity="100.0%" draw:stroke="solid" svg:stroke-color="#353129" draw:stroke-linejoin="miter" svg:stroke-opacity="100.0%" svg:stroke-width="0.2342606mm"/>
    </style:style>
    <style:style style:family="graphic" style:name="style-250">
      <style:graphic-properties draw:fill="solid" draw:fill-color="#908067" draw:opacity="100.0%" draw:stroke="solid" svg:stroke-color="#908067" draw:stroke-linejoin="miter" svg:stroke-opacity="100.0%" svg:stroke-width="0.2342606mm"/>
    </style:style>
    <style:style style:family="graphic" style:name="style-251">
      <style:graphic-properties draw:fill="solid" draw:fill-color="#82725b" draw:opacity="100.0%" draw:stroke="solid" svg:stroke-color="#82725b" draw:stroke-linejoin="miter" svg:stroke-opacity="100.0%" svg:stroke-width="0.2342606mm"/>
    </style:style>
    <style:style style:family="graphic" style:name="style-252">
      <style:graphic-properties draw:fill="solid" draw:fill-color="#736754" draw:opacity="100.0%" draw:stroke="solid" svg:stroke-color="#736754" draw:stroke-linejoin="miter" svg:stroke-opacity="100.0%" svg:stroke-width="0.2342606mm"/>
    </style:style>
    <style:style style:family="graphic" style:name="style-253">
      <style:graphic-properties draw:fill="solid" draw:fill-color="#312d27" draw:opacity="100.0%" draw:stroke="solid" svg:stroke-color="#312d27" draw:stroke-linejoin="miter" svg:stroke-opacity="100.0%" svg:stroke-width="0.2342606mm"/>
    </style:style>
    <style:style style:family="graphic" style:name="style-254">
      <style:graphic-properties draw:fill="solid" draw:fill-color="#847660" draw:opacity="100.0%" draw:stroke="solid" svg:stroke-color="#847660" draw:stroke-linejoin="miter" svg:stroke-opacity="100.0%" svg:stroke-width="0.2342606mm"/>
    </style:style>
    <style:style style:family="graphic" style:name="style-255">
      <style:graphic-properties draw:fill="solid" draw:fill-color="#302c25" draw:opacity="100.0%" draw:stroke="solid" svg:stroke-color="#302c25" draw:stroke-linejoin="miter" svg:stroke-opacity="100.0%" svg:stroke-width="0.2342606mm"/>
    </style:style>
    <style:style style:family="graphic" style:name="style-256">
      <style:graphic-properties draw:fill="solid" draw:fill-color="#887961" draw:opacity="100.0%" draw:stroke="solid" svg:stroke-color="#887961" draw:stroke-linejoin="miter" svg:stroke-opacity="100.0%" svg:stroke-width="0.2342606mm"/>
    </style:style>
    <style:style style:family="graphic" style:name="style-257">
      <style:graphic-properties draw:fill="solid" draw:fill-color="#7a6d58" draw:opacity="100.0%" draw:stroke="solid" svg:stroke-color="#7a6d58" draw:stroke-linejoin="miter" svg:stroke-opacity="100.0%" svg:stroke-width="0.2342606mm"/>
    </style:style>
    <style:style style:family="graphic" style:name="style-258">
      <style:graphic-properties draw:fill="solid" draw:fill-color="#312e27" draw:opacity="100.0%" draw:stroke="solid" svg:stroke-color="#312e27" draw:stroke-linejoin="miter" svg:stroke-opacity="100.0%" svg:stroke-width="0.2342606mm"/>
    </style:style>
    <style:style style:family="graphic" style:name="style-259">
      <style:graphic-properties draw:fill="solid" draw:fill-color="#897860" draw:opacity="100.0%" draw:stroke="solid" svg:stroke-color="#897860" draw:stroke-linejoin="miter" svg:stroke-opacity="100.0%" svg:stroke-width="0.2342606mm"/>
    </style:style>
    <style:style style:family="graphic" style:name="style-260">
      <style:graphic-properties draw:fill="solid" draw:fill-color="#302b25" draw:opacity="100.0%" draw:stroke="solid" svg:stroke-color="#302b25" draw:stroke-linejoin="miter" svg:stroke-opacity="100.0%" svg:stroke-width="0.2342606mm"/>
    </style:style>
    <style:style style:family="graphic" style:name="style-261">
      <style:graphic-properties draw:fill="solid" draw:fill-color="#80725d" draw:opacity="100.0%" draw:stroke="solid" svg:stroke-color="#80725d" draw:stroke-linejoin="miter" svg:stroke-opacity="100.0%" svg:stroke-width="0.2342606mm"/>
    </style:style>
    <style:style style:family="graphic" style:name="style-262">
      <style:graphic-properties draw:fill="solid" draw:fill-color="#7a6d58" draw:opacity="100.0%" draw:stroke="solid" svg:stroke-color="#7a6d58" draw:stroke-linejoin="miter" svg:stroke-opacity="100.0%" svg:stroke-width="0.2342606mm"/>
    </style:style>
    <style:style style:family="graphic" style:name="style-263">
      <style:graphic-properties draw:fill="solid" draw:fill-color="#7b6d59" draw:opacity="100.0%" draw:stroke="solid" svg:stroke-color="#7b6d59" draw:stroke-linejoin="miter" svg:stroke-opacity="100.0%" svg:stroke-width="0.2342606mm"/>
    </style:style>
    <style:style style:family="graphic" style:name="style-264">
      <style:graphic-properties draw:fill="solid" draw:fill-color="#81735d" draw:opacity="100.0%" draw:stroke="solid" svg:stroke-color="#81735d" draw:stroke-linejoin="miter" svg:stroke-opacity="100.0%" svg:stroke-width="0.2342606mm"/>
    </style:style>
    <style:style style:family="graphic" style:name="style-265">
      <style:graphic-properties draw:fill="solid" draw:fill-color="#564b3c" draw:opacity="100.0%" draw:stroke="solid" svg:stroke-color="#564b3c" draw:stroke-linejoin="miter" svg:stroke-opacity="100.0%" svg:stroke-width="0.2342606mm"/>
    </style:style>
    <style:style style:family="graphic" style:name="style-266">
      <style:graphic-properties draw:fill="solid" draw:fill-color="#37322a" draw:opacity="100.0%" draw:stroke="solid" svg:stroke-color="#37322a" draw:stroke-linejoin="miter" svg:stroke-opacity="100.0%" svg:stroke-width="0.2342606mm"/>
    </style:style>
    <style:style style:family="graphic" style:name="style-267">
      <style:graphic-properties draw:fill="solid" draw:fill-color="#615747" draw:opacity="100.0%" draw:stroke="solid" svg:stroke-color="#615747" draw:stroke-linejoin="miter" svg:stroke-opacity="100.0%" svg:stroke-width="0.2342606mm"/>
    </style:style>
    <style:style style:family="graphic" style:name="style-268">
      <style:graphic-properties draw:fill="solid" draw:fill-color="#918066" draw:opacity="100.0%" draw:stroke="solid" svg:stroke-color="#918066" draw:stroke-linejoin="miter" svg:stroke-opacity="100.0%" svg:stroke-width="0.2342606mm"/>
    </style:style>
    <style:style style:family="graphic" style:name="style-269">
      <style:graphic-properties draw:fill="solid" draw:fill-color="#483b28" draw:opacity="100.0%" draw:stroke="solid" svg:stroke-color="#483b28" draw:stroke-linejoin="miter" svg:stroke-opacity="100.0%" svg:stroke-width="0.2342606mm"/>
    </style:style>
    <style:style style:family="graphic" style:name="style-270">
      <style:graphic-properties draw:fill="solid" draw:fill-color="#716553" draw:opacity="100.0%" draw:stroke="solid" svg:stroke-color="#716553" draw:stroke-linejoin="miter" svg:stroke-opacity="100.0%" svg:stroke-width="0.2342606mm"/>
    </style:style>
    <style:style style:family="graphic" style:name="style-271">
      <style:graphic-properties draw:fill="solid" draw:fill-color="#796e5a" draw:opacity="100.0%" draw:stroke="solid" svg:stroke-color="#796e5a" draw:stroke-linejoin="miter" svg:stroke-opacity="100.0%" svg:stroke-width="0.2342606mm"/>
    </style:style>
    <style:style style:family="graphic" style:name="style-272">
      <style:graphic-properties draw:fill="solid" draw:fill-color="#756a58" draw:opacity="100.0%" draw:stroke="solid" svg:stroke-color="#756a58" draw:stroke-linejoin="miter" svg:stroke-opacity="100.0%" svg:stroke-width="0.2342606mm"/>
    </style:style>
    <style:style style:family="graphic" style:name="style-273">
      <style:graphic-properties draw:fill="solid" draw:fill-color="#6d614e" draw:opacity="100.0%" draw:stroke="solid" svg:stroke-color="#6d614e" draw:stroke-linejoin="miter" svg:stroke-opacity="100.0%" svg:stroke-width="0.2342606mm"/>
    </style:style>
    <style:style style:family="graphic" style:name="style-274">
      <style:graphic-properties draw:fill="solid" draw:fill-color="#7f715b" draw:opacity="100.0%" draw:stroke="solid" svg:stroke-color="#7f715b" draw:stroke-linejoin="miter" svg:stroke-opacity="100.0%" svg:stroke-width="0.2342606mm"/>
    </style:style>
    <style:style style:family="graphic" style:name="style-275">
      <style:graphic-properties draw:fill="solid" draw:fill-color="#322d26" draw:opacity="100.0%" draw:stroke="solid" svg:stroke-color="#322d26" draw:stroke-linejoin="miter" svg:stroke-opacity="100.0%" svg:stroke-width="0.2342606mm"/>
    </style:style>
    <style:style style:family="graphic" style:name="style-276">
      <style:graphic-properties draw:fill="solid" draw:fill-color="#746856" draw:opacity="100.0%" draw:stroke="solid" svg:stroke-color="#746856" draw:stroke-linejoin="miter" svg:stroke-opacity="100.0%" svg:stroke-width="0.2342606mm"/>
    </style:style>
    <style:style style:family="graphic" style:name="style-277">
      <style:graphic-properties draw:fill="solid" draw:fill-color="#7d715d" draw:opacity="100.0%" draw:stroke="solid" svg:stroke-color="#7d715d" draw:stroke-linejoin="miter" svg:stroke-opacity="100.0%" svg:stroke-width="0.2342606mm"/>
    </style:style>
    <style:style style:family="graphic" style:name="style-278">
      <style:graphic-properties draw:fill="solid" draw:fill-color="#81735e" draw:opacity="100.0%" draw:stroke="solid" svg:stroke-color="#81735e" draw:stroke-linejoin="miter" svg:stroke-opacity="100.0%" svg:stroke-width="0.2342606mm"/>
    </style:style>
    <style:style style:family="graphic" style:name="style-279">
      <style:graphic-properties draw:fill="solid" draw:fill-color="#2f2c25" draw:opacity="100.0%" draw:stroke="solid" svg:stroke-color="#2f2c25" draw:stroke-linejoin="miter" svg:stroke-opacity="100.0%" svg:stroke-width="0.2342606mm"/>
    </style:style>
    <style:style style:family="graphic" style:name="style-280">
      <style:graphic-properties draw:fill="solid" draw:fill-color="#6d6250" draw:opacity="100.0%" draw:stroke="solid" svg:stroke-color="#6d6250" draw:stroke-linejoin="miter" svg:stroke-opacity="100.0%" svg:stroke-width="0.2342606mm"/>
    </style:style>
    <style:style style:family="graphic" style:name="style-281">
      <style:graphic-properties draw:fill="solid" draw:fill-color="#8d7d63" draw:opacity="100.0%" draw:stroke="solid" svg:stroke-color="#8d7d63" draw:stroke-linejoin="miter" svg:stroke-opacity="100.0%" svg:stroke-width="0.2342606mm"/>
    </style:style>
    <style:style style:family="graphic" style:name="style-282">
      <style:graphic-properties draw:fill="solid" draw:fill-color="#363129" draw:opacity="100.0%" draw:stroke="solid" svg:stroke-color="#363129" draw:stroke-linejoin="miter" svg:stroke-opacity="100.0%" svg:stroke-width="0.2342606mm"/>
    </style:style>
    <style:style style:family="graphic" style:name="style-283">
      <style:graphic-properties draw:fill="solid" draw:fill-color="#675b49" draw:opacity="100.0%" draw:stroke="solid" svg:stroke-color="#675b49" draw:stroke-linejoin="miter" svg:stroke-opacity="100.0%" svg:stroke-width="0.2342606mm"/>
    </style:style>
    <style:style style:family="graphic" style:name="style-284">
      <style:graphic-properties draw:fill="solid" draw:fill-color="#82735d" draw:opacity="100.0%" draw:stroke="solid" svg:stroke-color="#82735d" draw:stroke-linejoin="miter" svg:stroke-opacity="100.0%" svg:stroke-width="0.2342606mm"/>
    </style:style>
    <style:style style:family="graphic" style:name="style-285">
      <style:graphic-properties draw:fill="solid" draw:fill-color="#474136" draw:opacity="100.0%" draw:stroke="solid" svg:stroke-color="#474136" draw:stroke-linejoin="miter" svg:stroke-opacity="100.0%" svg:stroke-width="0.2342606mm"/>
    </style:style>
    <style:style style:family="graphic" style:name="style-286">
      <style:graphic-properties draw:fill="solid" draw:fill-color="#3b362d" draw:opacity="100.0%" draw:stroke="solid" svg:stroke-color="#3b362d" draw:stroke-linejoin="miter" svg:stroke-opacity="100.0%" svg:stroke-width="0.2342606mm"/>
    </style:style>
    <style:style style:family="graphic" style:name="style-287">
      <style:graphic-properties draw:fill="solid" draw:fill-color="#6b604e" draw:opacity="100.0%" draw:stroke="solid" svg:stroke-color="#6b604e" draw:stroke-linejoin="miter" svg:stroke-opacity="100.0%" svg:stroke-width="0.2342606mm"/>
    </style:style>
    <style:style style:family="graphic" style:name="style-288">
      <style:graphic-properties draw:fill="solid" draw:fill-color="#897b63" draw:opacity="100.0%" draw:stroke="solid" svg:stroke-color="#897b63" draw:stroke-linejoin="miter" svg:stroke-opacity="100.0%" svg:stroke-width="0.2342606mm"/>
    </style:style>
    <style:style style:family="graphic" style:name="style-289">
      <style:graphic-properties draw:fill="solid" draw:fill-color="#453d32" draw:opacity="100.0%" draw:stroke="solid" svg:stroke-color="#453d32" draw:stroke-linejoin="miter" svg:stroke-opacity="100.0%" svg:stroke-width="0.2342606mm"/>
    </style:style>
    <style:style style:family="graphic" style:name="style-290">
      <style:graphic-properties draw:fill="solid" draw:fill-color="#83755f" draw:opacity="100.0%" draw:stroke="solid" svg:stroke-color="#83755f" draw:stroke-linejoin="miter" svg:stroke-opacity="100.0%" svg:stroke-width="0.2342606mm"/>
    </style:style>
    <style:style style:family="graphic" style:name="style-291">
      <style:graphic-properties draw:fill="solid" draw:fill-color="#7a6d58" draw:opacity="100.0%" draw:stroke="solid" svg:stroke-color="#7a6d58" draw:stroke-linejoin="miter" svg:stroke-opacity="100.0%" svg:stroke-width="0.2342606mm"/>
    </style:style>
    <style:style style:family="graphic" style:name="style-292">
      <style:graphic-properties draw:fill="solid" draw:fill-color="#342e27" draw:opacity="100.0%" draw:stroke="solid" svg:stroke-color="#342e27" draw:stroke-linejoin="miter" svg:stroke-opacity="100.0%" svg:stroke-width="0.2342606mm"/>
    </style:style>
    <style:style style:family="graphic" style:name="style-293">
      <style:graphic-properties draw:fill="solid" draw:fill-color="#756a58" draw:opacity="100.0%" draw:stroke="solid" svg:stroke-color="#756a58" draw:stroke-linejoin="miter" svg:stroke-opacity="100.0%" svg:stroke-width="0.2342606mm"/>
    </style:style>
    <style:style style:family="graphic" style:name="style-294">
      <style:graphic-properties draw:fill="solid" draw:fill-color="#89785f" draw:opacity="100.0%" draw:stroke="solid" svg:stroke-color="#89785f" draw:stroke-linejoin="miter" svg:stroke-opacity="100.0%" svg:stroke-width="0.2342606mm"/>
    </style:style>
    <style:style style:family="graphic" style:name="style-295">
      <style:graphic-properties draw:fill="solid" draw:fill-color="#7c6e59" draw:opacity="100.0%" draw:stroke="solid" svg:stroke-color="#7c6e59" draw:stroke-linejoin="miter" svg:stroke-opacity="100.0%" svg:stroke-width="0.2342606mm"/>
    </style:style>
    <style:style style:family="graphic" style:name="style-296">
      <style:graphic-properties draw:fill="solid" draw:fill-color="#786a56" draw:opacity="100.0%" draw:stroke="solid" svg:stroke-color="#786a56" draw:stroke-linejoin="miter" svg:stroke-opacity="100.0%" svg:stroke-width="0.2342606mm"/>
    </style:style>
    <style:style style:family="graphic" style:name="style-297">
      <style:graphic-properties draw:fill="solid" draw:fill-color="#5a5040" draw:opacity="100.0%" draw:stroke="solid" svg:stroke-color="#5a5040" draw:stroke-linejoin="miter" svg:stroke-opacity="100.0%" svg:stroke-width="0.2342606mm"/>
    </style:style>
  </office:automatic-styles>
  <office:body>
    <office:drawing>
      <draw:page draw:master-page-name="Default" draw:name="page1" draw:style-name="DP1">
        <draw:g>
          <draw:path svg:d="M 351.3909 46.85212 L 374.81696 0.0 L 374.81696 0.0 L 398.243 0.0 L 398.243 23.42606 L 398.243 23.42606 L 398.243 23.42606 L 398.243 23.42606 L 562.22546 93.70424 Q 726.2079 163.98242 726.2079 257.68668 L 726.2079 351.3909 L 702.7818 374.81696 L 702.7818 398.243 L 679.3558 398.243 Q 655.9297 398.243 585.6515 445.09515 Q 491.94727 491.94727 491.94727 515.37335 Q 491.94727 538.7994 327.96484 609.0776 L 187.40848 679.3558 L 163.98242 679.3558 L 117.1303 679.3558 L 70.27818 679.3558 L 46.85212 679.3558 L 23.42606 679.3558 L 0.0 679.3558 L 0.0 679.3558 L 23.42606 655.9297 L 23.42606 632.5036 L 23.42606 609.0776 L 46.85212 609.0776 L 46.85212 585.6515 L 46.85212 585.6515 L 70.27818 585.6515 L 70.27818 585.6515 L 70.27818 585.6515 L 70.27818 562.22546 L 70.27818 562.22546 L 93.70424 515.37335 Q 93.70424 468.5212 163.98242 445.09515 Q 210.83455 421.6691 234.2606 351.3909 Q 257.68668 304.5388 281.11273 234.2606 Q 304.5388 187.40848 304.5388 140.55637 Q 351.3909 93.70424 351.3909 46.85212 z" svg:height="6.7935576mm" draw:style-name="style-2" svg:viewBox="0.0 0.0 726.2079 679.3558" svg:width="7.262079mm" svg:x="92.064415mm" svg:y="97.68667mm"/>
          <draw:path svg:d="M 609.0776 0.0 L 749.6339 23.42606 L 773.06 46.85212 Q 796.486 93.70424 819.9121 140.55637 L 819.9121 187.40848 L 843.3382 187.40848 Q 866.7642 187.40848 866.7642 210.83455 L 866.7642 210.83455 L 749.6339 210.83455 Q 609.0776 234.2606 468.5212 234.2606 Q 351.3909 281.11273 281.11273 304.5388 L 234.2606 327.96484 L 187.40848 351.3909 L 163.98242 374.81696 L 163.98242 374.81696 L 140.55637 374.81696 L 140.55637 374.81696 L 140.55637 374.81696 L 140.55637 398.243 L 140.55637 398.243 L 117.1303 398.243 L 117.1303 421.6691 L 93.70424 421.6691 L 93.70424 421.6691 L 46.85212 421.6691 L 23.42606 421.6691 L 23.42606 398.243 L 0.0 398.243 L 0.0 327.96484 L 0.0 281.11273 L 0.0 281.11273 L 0.0 257.68668 L 0.0 257.68668 L 23.42606 234.2606 L 23.42606 234.2606 L 46.85212 234.2606 L 46.85212 234.2606 L 46.85212 234.2606 L 46.85212 210.83455 L 46.85212 210.83455 L 70.27818 210.83455 L 70.27818 187.40848 L 70.27818 187.40848 L 93.70424 187.40848 L 93.70424 187.40848 Q 93.70424 187.40848 140.55637 140.55637 Q 210.83455 140.55637 234.2606 93.70424 Q 257.68668 46.85212 351.3909 0.0 Q 445.09515 -46.85212 609.0776 0.0 z" svg:height="4.216691mm" draw:style-name="style-3" svg:viewBox="0.0 0.0 866.7642 421.6691" svg:width="8.667643mm" svg:x="41.698387mm" svg:y="222.54758mm"/>
          <draw:path svg:d="M 585.6515 140.55637 L 609.0776 0.0 L 632.5036 0.0 L 655.9297 0.0 L 655.9297 23.42606 L 679.3558 23.42606 L 679.3558 23.42606 L 679.3558 46.85212 L 679.3558 46.85212 L 679.3558 46.85212 L 655.9297 140.55637 Q 655.9297 234.2606 773.06 234.2606 Q 866.7642 234.2606 866.7642 327.96484 Q 890.1903 398.243 1054.1727 398.243 L 1194.7291 398.243 L 1241.5812 398.243 L 1265.0072 398.243 L 1265.0072 398.243 Q 1265.0072 421.6691 1288.4333 421.6691 L 1311.8594 421.6691 L 1241.5812 445.09515 Q 1171.303 468.5212 983.89453 468.5212 Q 796.486 468.5212 773.06 491.94727 Q 773.06 515.37335 773.06 562.22546 Q 773.06 585.6515 679.3558 609.0776 L 609.0776 609.0776 L 609.0776 655.9297 L 632.5036 679.3558 L 632.5036 679.3558 L 632.5036 655.9297 L 679.3558 655.9297 L 726.2079 655.9297 L 726.2079 679.3558 L 726.2079 679.3558 L 749.6339 679.3558 L 749.6339 702.7818 L 702.7818 702.7818 L 655.9297 702.7818 L 632.5036 726.2079 L 609.0776 726.2079 L 609.0776 749.6339 L 609.0776 773.06 L 679.3558 773.06 Q 749.6339 749.6339 773.06 749.6339 L 796.486 749.6339 L 819.9121 749.6339 L 866.7642 749.6339 L 890.1903 749.6339 L 913.61633 749.6339 L 937.0424 773.06 L 960.46844 773.06 L 960.46844 796.486 L 960.46844 819.9121 L 819.9121 819.9121 L 655.9297 843.3382 L 773.06 843.3382 Q 913.61633 843.3382 960.46844 866.7642 L 983.89453 866.7642 L 983.89453 890.1903 L 1007.3206 913.61633 L 960.46844 1007.3206 Q 960.46844 1101.0248 937.0424 1124.4509 Q 913.61633 1147.877 913.61633 1171.303 L 913.61633 1194.7291 L 1054.1727 1218.1552 Q 1194.7291 1265.0072 1241.5812 1265.0072 L 1311.8594 1265.0072 L 1311.8594 1288.4333 L 1335.2854 1288.4333 L 1335.2854 1311.8594 L 1335.2854 1335.2854 L 1358.7115 1335.2854 L 1382.1376 1335.2854 L 1382.1376 1358.7115 L 1382.1376 1382.1376 L 1405.5636 1405.5636 L 1405.5636 1452.4158 L 1382.1376 1452.4158 L 1335.2854 1452.4158 L 1288.4333 1428.9896 L 1265.0072 1405.5636 L 1265.0072 1405.5636 L 1241.5812 1405.5636 L 1241.5812 1405.5636 L 1241.5812 1405.5636 L 1218.1552 1382.1376 Q 1194.7291 1358.7115 1101.0248 1335.2854 L 1030.7467 1311.8594 L 1007.3206 1288.4333 L 960.46844 1265.0072 L 937.0424 1265.0072 L 913.61633 1265.0072 L 866.7642 1265.0072 Q 819.9121 1265.0072 655.9297 1265.0072 Q 491.94727 1265.0072 327.96484 1358.7115 L 163.98242 1452.4158 L 163.98242 1452.4158 L 163.98242 1452.4158 L 140.55637 1452.4158 L 140.55637 1452.4158 L 140.55637 1475.8418 L 117.1303 1475.8418 L 117.1303 1475.8418 L 117.1303 1499.2678 L 117.1303 1499.2678 L 117.1303 1499.2678 L 93.70424 1499.2678 L 93.70424 1499.2678 L 46.85212 1522.694 L -1.8189894E-12 1522.694 L -1.8189894E-12 1475.8418 L -1.8189894E-12 1428.9896 L 23.42606 1428.9896 L 46.85212 1405.5636 L 70.27818 1405.5636 L 93.70424 1405.5636 L 117.1303 1382.1376 Q 140.55637 1358.7115 257.68668 1311.8594 Q 374.81696 1265.0072 374.81696 1171.303 Q 351.3909 1101.0248 398.243 1030.7467 Q 398.243 937.0424 351.3909 937.0424 L 304.5388 937.0424 L 304.5388 913.61633 L 304.5388 913.61633 L 281.11273 913.61633 L 281.11273 890.1903 L 304.5388 890.1903 L 327.96484 890.1903 L 374.81696 866.7642 Q 421.6691 843.3382 491.94727 843.3382 Q 538.7994 819.9121 538.7994 796.486 Q 538.7994 749.6339 491.94727 749.6339 Q 468.5212 749.6339 468.5212 726.2079 Q 468.5212 702.7818 491.94727 702.7818 Q 538.7994 702.7818 538.7994 655.9297 Q 562.22546 632.5036 491.94727 632.5036 Q 445.09515 609.0776 491.94727 609.0776 Q 562.22546 585.6515 562.22546 515.37335 Q 538.7994 421.6691 515.37335 398.243 Q 491.94727 374.81696 491.94727 351.3909 Q 468.5212 327.96484 538.7994 304.5388 Q 585.6515 281.11273 585.6515 140.55637 z M 491.94727 913.61633 Q 491.94727 890.1903 538.7994 890.1903 Q 585.6515 890.1903 585.6515 1007.3206 Q 585.6515 1124.4509 515.37335 1147.877 Q 468.5212 1171.303 445.09515 1147.877 Q 421.6691 1147.877 445.09515 1077.5988 Q 468.5212 983.89453 491.94727 983.89453 Q 538.7994 937.0424 491.94727 937.0424 Q 468.5212 937.0424 491.94727 913.61633 z" svg:height="15.226939mm" draw:style-name="style-4" svg:viewBox="0.0 0.0 1405.5636 1522.694" svg:width="14.055636mm" svg:x="142.6647mm" svg:y="179.91214mm"/>
          <draw:path svg:d="M 327.96484 1.8189894E-12 L 374.81696 1.8189894E-12 L 374.81696 1.8189894E-12 Q 374.81696 1.8189894E-12 398.243 23.42606 L 398.243 23.42606 L 374.81696 46.85212 Q 374.81696 70.27818 374.81696 70.27818 L 398.243 70.27818 L 609.0776 655.9297 Q 843.3382 1241.5812 843.3382 1241.5812 L 843.3382 1265.0072 L 843.3382 1265.0072 L 843.3382 1265.0072 L 819.9121 1265.0072 Q 819.9121 1288.4333 843.3382 1288.4333 L 843.3382 1288.4333 L 843.3382 1288.4333 L 843.3382 1288.4333 L 866.7642 1288.4333 L 866.7642 1311.8594 L 866.7642 1311.8594 Q 866.7642 1335.2854 843.3382 1358.7115 Q 843.3382 1382.1376 819.9121 1382.1376 Q 796.486 1382.1376 655.9297 1382.1376 Q 491.94727 1382.1376 421.6691 1311.8594 L 374.81696 1241.5812 L 351.3909 1241.5812 L 351.3909 1241.5812 L 351.3909 1218.1552 L 327.96484 1218.1552 L 327.96484 1218.1552 L 327.96484 1194.7291 L 327.96484 1194.7291 Q 327.96484 1194.7291 374.81696 1030.7467 Q 421.6691 866.7642 445.09515 726.2079 Q 468.5212 609.0776 445.09515 585.6515 Q 421.6691 585.6515 281.11273 515.37335 Q 140.55637 445.09515 140.55637 445.09515 Q 140.55637 421.6691 140.55637 351.3909 Q 187.40848 281.11273 117.1303 234.2606 L 46.85212 210.83455 L 46.85212 187.40848 L 46.85212 187.40848 L 23.42606 187.40848 L 23.42606 163.98242 L 23.42606 163.98242 L 0.0 163.98242 L 0.0 163.98242 L 0.0 163.98242 L 0.0 140.55637 L 0.0 140.55637 L 23.42606 140.55637 L 23.42606 117.1303 L 23.42606 117.1303 L 46.85212 117.1303 L 46.85212 117.1303 L 46.85212 117.1303 L 163.98242 70.27818 Q 281.11273 23.42606 327.96484 1.8189894E-12 z" svg:height="13.821376mm" draw:style-name="style-5" svg:viewBox="0.0 0.0 866.7642 1382.1376" svg:width="8.667643mm" svg:x="95.57832mm" svg:y="159.06294mm"/>
          <draw:path svg:d="M 1546.12 46.85212 L 1546.12 46.85212 L 1522.694 46.85212 Q 1499.2678 70.27818 1499.2678 140.55637 Q 1546.12 210.83455 1499.2678 257.68668 Q 1452.4158 304.5388 1452.4158 398.243 Q 1452.4158 491.94727 1499.2678 515.37335 Q 1522.694 515.37335 1522.694 609.0776 L 1522.694 702.7818 L 1428.9896 702.7818 L 1335.2854 702.7818 L 1311.8594 702.7818 L 1288.4333 702.7818 L 1288.4333 702.7818 L 1265.0072 702.7818 L 1265.0072 702.7818 L 1265.0072 702.7818 L 1218.1552 702.7818 Q 1194.7291 702.7818 1171.303 702.7818 L 1124.4509 726.2079 L 1124.4509 655.9297 Q 1124.4509 585.6515 1124.4509 515.37335 L 1124.4509 468.5212 L 1124.4509 468.5212 L 1124.4509 468.5212 L 1124.4509 445.09515 L 1124.4509 445.09515 L 1101.0248 445.09515 L 1101.0248 421.6691 L 1077.5988 421.6691 L 1030.7467 421.6691 L 1030.7467 445.09515 L 1030.7467 445.09515 L 1054.1727 468.5212 L 1077.5988 491.94727 L 1077.5988 562.22546 Q 1077.5988 632.5036 1054.1727 702.7818 L 1054.1727 749.6339 L 1054.1727 749.6339 Q 1030.7467 749.6339 1030.7467 773.06 Q 1030.7467 796.486 1007.3206 796.486 Q 983.89453 796.486 890.1903 773.06 Q 796.486 749.6339 796.486 796.486 Q 796.486 866.7642 749.6339 890.1903 Q 702.7818 913.61633 585.6515 937.0424 Q 468.5212 937.0424 327.96484 890.1903 L 163.98242 843.3382 L 140.55637 843.3382 L 93.70424 843.3382 L 70.27818 819.9121 L 46.85212 796.486 L 23.42606 796.486 L 9.094947E-13 796.486 L 46.85212 773.06 L 93.70424 749.6339 L 93.70424 749.6339 L 93.70424 749.6339 L 234.2606 749.6339 L 374.81696 749.6339 L 398.243 726.2079 L 421.6691 726.2079 L 421.6691 679.3558 L 421.6691 632.5036 L 398.243 632.5036 L 398.243 609.0776 L 374.81696 609.0776 Q 351.3909 609.0776 281.11273 562.22546 L 210.83455 562.22546 L 210.83455 538.7994 L 187.40848 538.7994 L 187.40848 538.7994 L 187.40848 515.37335 L 281.11273 515.37335 Q 398.243 468.5212 398.243 468.5212 L 421.6691 468.5212 L 421.6691 398.243 Q 421.6691 327.96484 374.81696 281.11273 L 327.96484 257.68668 L 327.96484 257.68668 L 327.96484 234.2606 L 327.96484 234.2606 L 327.96484 234.2606 L 304.5388 234.2606 L 304.5388 234.2606 L 327.96484 210.83455 L 351.3909 187.40848 L 374.81696 187.40848 L 398.243 187.40848 L 421.6691 187.40848 L 445.09515 187.40848 L 445.09515 187.40848 L 468.5212 187.40848 L 468.5212 187.40848 L 468.5212 187.40848 L 515.37335 210.83455 L 538.7994 234.2606 L 538.7994 234.2606 L 538.7994 234.2606 L 538.7994 421.6691 L 562.22546 632.5036 L 562.22546 632.5036 L 562.22546 609.0776 L 585.6515 609.0776 L 609.0776 609.0776 L 609.0776 655.9297 L 609.0776 702.7818 L 632.5036 726.2079 L 655.9297 749.6339 L 655.9297 749.6339 L 655.9297 749.6339 L 679.3558 749.6339 L 702.7818 749.6339 L 702.7818 749.6339 L 702.7818 749.6339 L 726.2079 515.37335 L 749.6339 257.68668 L 749.6339 257.68668 L 749.6339 234.2606 L 749.6339 234.2606 L 749.6339 234.2606 L 773.06 234.2606 L 773.06 234.2606 L 796.486 234.2606 L 819.9121 234.2606 L 843.3382 234.2606 L 866.7642 234.2606 L 866.7642 281.11273 Q 890.1903 304.5388 890.1903 374.81696 L 890.1903 468.5212 L 913.61633 374.81696 Q 937.0424 281.11273 1030.7467 281.11273 Q 1124.4509 281.11273 1124.4509 257.68668 Q 1147.877 234.2606 1218.1552 187.40848 Q 1288.4333 140.55637 1311.8594 117.1303 Q 1311.8594 93.70424 1358.7115 70.27818 Q 1382.1376 70.27818 1382.1376 0.0 Q 1382.1376 -46.85212 1452.4158 0.0 Q 1546.12 46.85212 1546.12 46.85212 z" svg:height="9.370424mm" draw:style-name="style-6" svg:viewBox="0.0 0.0 1546.12 937.0424" svg:width="15.4612mm" svg:x="77.306mm" svg:y="115.25622mm"/>
          <draw:path svg:d="M 1171.303 0.0 L 1218.1552 0.0 L 1241.5812 46.85212 Q 1265.0072 93.70424 1288.4333 93.70424 L 1288.4333 93.70424 L 1288.4333 117.1303 L 1311.8594 163.98242 L 1311.8594 163.98242 L 1311.8594 187.40848 L 1311.8594 210.83455 Q 1311.8594 234.2606 1265.0072 210.83455 L 1218.1552 210.83455 L 1124.4509 234.2606 Q 1054.1727 257.68668 890.1903 538.7994 Q 702.7818 796.486 726.2079 913.61633 Q 749.6339 1007.3206 796.486 1147.877 Q 843.3382 1265.0072 866.7642 1288.4333 L 890.1903 1335.2854 L 890.1903 1382.1376 L 890.1903 1428.9896 L 866.7642 1452.4158 L 843.3382 1475.8418 L 843.3382 1475.8418 L 843.3382 1475.8418 L 819.9121 1499.2678 L 796.486 1522.694 L 796.486 1522.694 L 773.06 1522.694 L 773.06 1499.2678 L 749.6339 1499.2678 L 749.6339 1499.2678 L 749.6339 1475.8418 L 749.6339 1475.8418 L 749.6339 1475.8418 L 726.2079 1475.8418 L 726.2079 1475.8418 L 726.2079 1452.4158 Q 702.7818 1452.4158 632.5036 1382.1376 L 562.22546 1335.2854 L 538.7994 1358.7115 L 515.37335 1382.1376 L 515.37335 1382.1376 L 515.37335 1382.1376 L 515.37335 1382.1376 L 491.94727 1382.1376 L 491.94727 1382.1376 L 468.5212 1382.1376 L 468.5212 1358.7115 L 468.5212 1335.2854 L 445.09515 1335.2854 L 445.09515 1335.2854 L 421.6691 1335.2854 L 398.243 1335.2854 L 398.243 1335.2854 L 374.81696 1335.2854 L 374.81696 1358.7115 L 374.81696 1382.1376 L 398.243 1382.1376 L 398.243 1382.1376 L 398.243 1405.5636 L 421.6691 1405.5636 L 421.6691 1405.5636 L 421.6691 1428.9896 L 421.6691 1428.9896 L 421.6691 1428.9896 L 445.09515 1428.9896 L 445.09515 1428.9896 L 515.37335 1499.2678 Q 609.0776 1546.12 609.0776 1569.546 Q 609.0776 1592.972 609.0776 1616.3982 L 609.0776 1639.8242 L 562.22546 1710.1024 Q 515.37335 1803.8066 468.5212 1827.2327 Q 398.243 1850.6588 374.81696 1920.9369 Q 351.3909 1991.2151 327.96484 1991.2151 L 304.5388 1991.2151 L 281.11273 2014.6412 L 257.68668 2038.0673 L 234.2606 2038.0673 L 234.2606 2038.0673 L 210.83455 2038.0673 Q 187.40848 2038.0673 210.83455 1991.2151 Q 234.2606 1920.9369 163.98242 1944.363 Q 117.1303 1991.2151 93.70424 1920.9369 Q 46.85212 1874.0848 46.85212 1897.5109 L 23.42606 1920.9369 L 23.42606 1897.5109 Q 0.0 1874.0848 0.0 1897.5109 L 0.0 1920.9369 L 0.0 1803.8066 Q 0.0 1686.6764 0.0 1663.2502 Q 0.0 1616.3982 46.85212 1616.3982 Q 70.27818 1592.972 187.40848 1382.1376 Q 327.96484 1171.303 327.96484 1101.0248 L 327.96484 1007.3206 L 304.5388 1007.3206 L 304.5388 1007.3206 L 304.5388 1030.7467 Q 281.11273 1030.7467 281.11273 960.46844 L 281.11273 913.61633 L 304.5388 913.61633 L 304.5388 913.61633 L 304.5388 890.1903 L 327.96484 890.1903 L 327.96484 866.7642 L 327.96484 843.3382 L 327.96484 843.3382 L 327.96484 843.3382 L 351.3909 890.1903 L 374.81696 937.0424 L 374.81696 960.46844 L 374.81696 983.89453 L 398.243 1007.3206 L 398.243 1054.1727 L 421.6691 1054.1727 L 445.09515 1054.1727 L 445.09515 1030.7467 L 468.5212 1007.3206 L 468.5212 983.89453 L 468.5212 960.46844 L 491.94727 960.46844 L 491.94727 960.46844 L 491.94727 937.0424 L 515.37335 937.0424 L 515.37335 913.61633 L 515.37335 890.1903 L 538.7994 890.1903 L 538.7994 866.7642 L 538.7994 866.7642 Q 562.22546 866.7642 562.22546 679.3558 L 562.22546 491.94727 L 562.22546 491.94727 L 562.22546 491.94727 L 562.22546 468.5212 L 562.22546 468.5212 L 562.22546 491.94727 L 562.22546 538.7994 L 562.22546 585.6515 Q 562.22546 609.0776 585.6515 632.5036 L 609.0776 679.3558 L 609.0776 702.7818 L 609.0776 726.2079 L 632.5036 726.2079 L 632.5036 726.2079 L 632.5036 702.7818 L 655.9297 702.7818 L 655.9297 702.7818 L 655.9297 679.3558 L 655.9297 679.3558 L 655.9297 679.3558 L 679.3558 655.9297 L 702.7818 632.5036 L 702.7818 632.5036 L 702.7818 632.5036 L 702.7818 609.0776 L 702.7818 609.0776 L 726.2079 609.0776 L 726.2079 585.6515 L 726.2079 585.6515 L 749.6339 585.6515 L 749.6339 562.22546 Q 749.6339 538.7994 937.0424 327.96484 L 1101.0248 117.1303 L 1101.0248 117.1303 L 1124.4509 117.1303 L 1124.4509 117.1303 L 1124.4509 117.1303 L 1124.4509 93.70424 L 1124.4509 93.70424 L 1147.877 93.70424 L 1147.877 117.1303 L 1171.303 117.1303 L 1218.1552 117.1303 L 1218.1552 70.27818 L 1218.1552 46.85212 L 1218.1552 46.85212 L 1194.7291 23.42606 L 1194.7291 23.42606 L 1194.7291 23.42606 L 1171.303 23.42606 Q 1147.877 23.42606 1124.4509 46.85212 L 1101.0248 70.27818 L 1101.0248 70.27818 L 1077.5988 70.27818 L 1077.5988 70.27818 L 1077.5988 70.27818 L 1054.1727 93.70424 L 1030.7467 93.70424 L 1077.5988 46.85212 Q 1101.0248 23.42606 1171.303 0.0 z M 23.42606 1827.2327 Q 23.42606 1803.8066 46.85212 1827.2327 Q 93.70424 1827.2327 70.27818 1827.2327 Q 70.27818 1850.6588 46.85212 1850.6588 Q 46.85212 1850.6588 46.85212 1827.2327 Q 46.85212 1827.2327 23.42606 1827.2327 z" svg:height="20.380672mm" draw:style-name="style-7" svg:viewBox="0.0 0.0 1311.8594 2038.0673" svg:width="13.118594mm" svg:x="62.31332mm" svg:y="133.29428mm"/>
          <draw:path svg:d="M 1405.5636 1124.4509 L 1405.5636 1147.877 L 1382.1376 1147.877 Q 1335.2854 1124.4509 1288.4333 1124.4509 L 1265.0072 1101.0248 L 1288.4333 1101.0248 Q 1335.2854 1077.5988 1358.7115 1077.5988 Q 1382.1376 1077.5988 1382.1376 1007.3206 Q 1405.5636 937.0424 1054.1727 1030.7467 L 726.2079 1101.0248 L 702.7818 1101.0248 Q 679.3558 1124.4509 491.94727 1124.4509 Q 304.5388 1124.4509 304.5388 1077.5988 Q 304.5388 1007.3206 327.96484 983.89453 Q 351.3909 937.0424 491.94727 843.3382 Q 609.0776 749.6339 609.0776 702.7818 Q 609.0776 655.9297 491.94727 655.9297 Q 351.3909 655.9297 163.98242 609.0776 L 0.0 562.22546 L 0.0 562.22546 Q 0.0 562.22546 23.42606 538.7994 Q 46.85212 515.37335 23.42606 515.37335 Q 0.0 515.37335 0.0 491.94727 L 0.0 468.5212 L 117.1303 515.37335 Q 210.83455 562.22546 257.68668 562.22546 L 281.11273 562.22546 L 374.81696 562.22546 Q 468.5212 562.22546 398.243 538.7994 L 304.5388 515.37335 L 281.11273 468.5212 Q 257.68668 468.5212 374.81696 468.5212 Q 491.94727 468.5212 491.94727 445.09515 Q 491.94727 421.6691 515.37335 421.6691 Q 538.7994 421.6691 538.7994 445.09515 Q 562.22546 468.5212 562.22546 445.09515 Q 585.6515 445.09515 585.6515 421.6691 L 585.6515 421.6691 L 585.6515 421.6691 L 585.6515 421.6691 L 585.6515 398.243 L 585.6515 398.243 L 609.0776 374.81696 L 609.0776 351.3909 L 632.5036 351.3909 L 632.5036 351.3909 L 609.0776 421.6691 Q 585.6515 468.5212 585.6515 491.94727 L 585.6515 515.37335 L 609.0776 515.37335 L 609.0776 515.37335 L 632.5036 491.94727 L 655.9297 468.5212 L 655.9297 468.5212 Q 679.3558 468.5212 679.3558 468.5212 L 679.3558 468.5212 L 866.7642 421.6691 Q 1054.1727 421.6691 1147.877 421.6691 L 1265.0072 421.6691 L 1311.8594 421.6691 L 1358.7115 421.6691 L 1358.7115 421.6691 L 1335.2854 421.6691 L 1335.2854 421.6691 L 1335.2854 421.6691 L 1335.2854 398.243 L 1335.2854 398.243 L 1311.8594 374.81696 L 1288.4333 351.3909 L 1288.4333 351.3909 L 1288.4333 327.96484 L 1288.4333 327.96484 L 1288.4333 327.96484 L 1265.0072 327.96484 L 1265.0072 327.96484 L 1265.0072 304.5388 L 1241.5812 304.5388 L 1241.5812 304.5388 L 1241.5812 281.11273 L 1241.5812 281.11273 L 1241.5812 281.11273 L 1218.1552 281.11273 L 1218.1552 281.11273 L 1218.1552 257.68668 Q 1194.7291 257.68668 1147.877 187.40848 L 1077.5988 140.55637 L 1054.1727 140.55637 L 1030.7467 140.55637 L 1007.3206 140.55637 L 960.46844 140.55637 L 937.0424 140.55637 L 913.61633 140.55637 L 913.61633 140.55637 L 913.61633 140.55637 L 913.61633 140.55637 L 913.61633 140.55637 L 960.46844 117.1303 L 983.89453 93.70424 L 1007.3206 93.70424 L 1054.1727 93.70424 L 1147.877 46.85212 Q 1265.0072 0.0 1311.8594 46.85212 Q 1335.2854 93.70424 1335.2854 0.0 Q 1335.2854 -70.27818 1382.1376 93.70424 Q 1428.9896 281.11273 1428.9896 702.7818 Q 1428.9896 1101.0248 1405.5636 1124.4509 z" svg:height="11.478769mm" draw:style-name="style-8" svg:viewBox="0.0 0.0 1428.9896 1147.877" svg:width="14.289897mm" svg:x="101.434845mm" svg:y="88.081985mm"/>
          <draw:path svg:d="M 843.3382 46.85212 L 843.3382 46.85212 L 937.0424 327.96484 Q 1030.7467 609.0776 1077.5988 679.3558 Q 1124.4509 749.6339 1124.4509 655.9297 L 1124.4509 562.22546 L 1147.877 421.6691 L 1147.877 281.11273 L 1171.303 281.11273 L 1171.303 281.11273 L 1171.303 257.68668 L 1171.303 257.68668 L 1194.7291 281.11273 L 1218.1552 304.5388 L 1218.1552 304.5388 L 1218.1552 304.5388 L 1218.1552 515.37335 L 1218.1552 726.2079 L 1218.1552 749.6339 L 1218.1552 773.06 L 1218.1552 796.486 L 1218.1552 819.9121 L 1194.7291 843.3382 L 1194.7291 890.1903 L 1171.303 1077.5988 Q 1171.303 1265.0072 1241.5812 1382.1376 Q 1311.8594 1499.2678 1311.8594 2061.4934 Q 1265.0072 2600.2927 1288.4333 2623.7188 L 1288.4333 2623.7188 L 1288.4333 2623.7188 L 1265.0072 2623.7188 L 1265.0072 2623.7188 L 1265.0072 2623.7188 L 1265.0072 2647.1448 L 1265.0072 2647.1448 L 1265.0072 2670.5708 Q 1288.4333 2670.5708 1288.4333 2693.9968 L 1288.4333 2693.9968 L 1288.4333 2693.9968 L 1288.4333 2717.423 L 1265.0072 2717.423 L 1265.0072 2717.423 L 1218.1552 3092.24 Q 1171.303 3443.6309 1218.1552 3467.057 Q 1265.0072 3467.057 1288.4333 3513.909 Q 1311.8594 3537.3352 1311.8594 3560.7612 Q 1311.8594 3584.1873 1311.8594 3607.6133 L 1311.8594 3607.6133 L 1288.4333 3607.6133 Q 1265.0072 3631.0393 1265.0072 3795.0217 Q 1265.0072 3982.4302 1241.5812 3959.0042 Q 1218.1552 3935.5781 1218.1552 3841.8738 L 1218.1552 3771.5957 L 1194.7291 3748.1697 L 1171.303 3724.7437 L 1171.303 4076.1345 Q 1171.303 4450.9517 1147.877 4474.3774 Q 1101.0248 4497.8037 1030.7467 4755.49 Q 937.0424 5013.177 890.1903 5622.2544 Q 843.3382 6207.906 866.7642 6840.4097 Q 890.1903 7496.3394 937.0424 7824.304 Q 1030.7467 8128.843 1147.877 8433.382 Q 1288.4333 8714.494 1382.1376 8901.903 Q 1475.8418 9089.312 1499.2678 9089.312 Q 1546.12 9112.737 1546.12 9136.163 L 1546.12 9159.59 L 1546.12 9183.016 Q 1522.694 9229.868 1499.2678 9229.868 L 1452.4158 9229.868 L 1452.4158 9229.868 Q 1428.9896 9229.868 1358.7115 9136.163 L 1311.8594 9042.459 L 1311.8594 9019.033 L 1311.8594 9019.033 L 1288.4333 9019.033 L 1288.4333 8995.607 L 1288.4333 8995.607 L 1265.0072 8995.607 L 1265.0072 8995.607 L 1265.0072 8995.607 L 1265.0072 8972.181 L 1265.0072 8972.181 L 1241.5812 8972.181 L 1241.5812 8948.755 L 1241.5812 8948.755 L 1218.1552 8948.755 L 1218.1552 9042.459 L 1218.1552 9159.59 L 1218.1552 9159.59 L 1218.1552 9159.59 L 1194.7291 9112.737 L 1171.303 9065.886 L 1171.303 9042.459 L 1171.303 9019.033 L 1147.877 9019.033 L 1147.877 9019.033 L 1147.877 8995.607 Q 1171.303 8995.607 1147.877 8925.329 Q 1147.877 8855.051 1147.877 8808.198 L 1147.877 8784.772 L 1147.877 8761.347 Q 1124.4509 8737.921 1124.4509 8667.643 Q 1101.0248 8620.79 1077.5988 8620.79 L 1030.7467 8644.216 L 1030.7467 8644.216 Q 1007.3206 8620.79 1030.7467 8620.79 Q 1030.7467 8597.364 937.0424 8316.251 L 843.3382 8035.1387 L 843.3382 8011.7124 Q 843.3382 7964.8604 819.9121 7964.8604 Q 819.9121 7964.8604 796.486 7964.8604 Q 796.486 7988.2866 773.06 7918.0083 Q 773.06 7847.73 702.7818 7824.304 L 655.9297 7824.304 L 655.9297 7800.878 L 655.9297 7800.878 L 632.5036 7800.878 L 632.5036 7824.304 L 609.0776 7824.304 L 609.0776 7824.304 L 609.0776 7800.878 L 609.0776 7777.452 L 655.9297 7777.452 L 679.3558 7777.452 L 702.7818 7777.452 L 702.7818 7777.452 L 702.7818 7777.452 Q 726.2079 7777.452 749.6339 7800.878 L 749.6339 7800.878 L 749.6339 7800.878 L 749.6339 7800.878 L 773.06 7800.878 L 773.06 7824.304 L 773.06 7824.304 L 796.486 7824.304 L 796.486 7800.878 L 796.486 7777.452 L 773.06 7777.452 L 773.06 7777.452 L 773.06 7730.6 Q 773.06 7707.174 726.2079 7707.174 Q 679.3558 7683.7476 702.7818 7683.7476 Q 749.6339 7683.7476 749.6339 7613.4697 L 749.6339 7566.6177 L 749.6339 7543.1914 Q 749.6339 7543.1914 749.6339 7496.3394 L 749.6339 7426.061 L 726.2079 7355.7827 L 702.7818 7308.9307 L 702.7818 7308.9307 L 702.7818 7308.9307 L 702.7818 7332.357 L 702.7818 7332.357 L 679.3558 7332.357 L 679.3558 7355.7827 L 679.3558 7355.7827 L 655.9297 7355.7827 L 655.9297 7355.7827 L 655.9297 7355.7827 L 655.9297 7379.209 L 655.9297 7379.209 L 632.5036 7379.209 L 632.5036 7402.6353 L 538.7994 7426.061 Q 468.5212 7449.4873 445.09515 7449.4873 L 445.09515 7449.4873 L 445.09515 7472.913 L 421.6691 7472.913 L 421.6691 7472.913 L 421.6691 7496.3394 L 421.6691 7496.3394 L 421.6691 7496.3394 L 398.243 7519.765 L 374.81696 7543.1914 L 374.81696 7566.6177 L 374.81696 7590.0435 L 351.3909 7590.0435 L 351.3909 7590.0435 L 327.96484 7590.0435 L 327.96484 7590.0435 L 327.96484 7543.1914 L 327.96484 7496.3394 L 351.3909 7496.3394 L 351.3909 7496.3394 L 351.3909 7496.3394 L 374.81696 7496.3394 L 374.81696 7472.913 L 374.81696 7449.4873 L 398.243 7449.4873 L 398.243 7449.4873 L 398.243 7426.061 L 421.6691 7426.061 L 421.6691 7426.061 L 421.6691 7402.6353 L 421.6691 7402.6353 Q 421.6691 7402.6353 538.7994 7379.209 Q 632.5036 7355.7827 632.5036 7332.357 Q 655.9297 7308.9307 679.3558 7308.9307 L 702.7818 7285.505 L 702.7818 7262.0786 L 702.7818 7238.653 L 679.3558 7238.653 L 679.3558 7215.2266 L 655.9297 7215.2266 L 632.5036 7215.2266 L 632.5036 7191.8003 L 609.0776 7191.8003 L 609.0776 7121.5225 L 609.0776 7074.6704 L 632.5036 7051.244 L 632.5036 7027.818 L 609.0776 7027.818 L 585.6515 7027.818 L 538.7994 7074.6704 Q 515.37335 7098.096 491.94727 7098.096 L 491.94727 7121.5225 L 445.09515 7121.5225 L 398.243 7121.5225 L 398.243 7098.096 L 374.81696 7098.096 L 374.81696 7098.096 L 374.81696 7074.6704 L 374.81696 7074.6704 L 374.81696 7074.6704 L 351.3909 7074.6704 L 351.3909 7074.6704 L 351.3909 7051.244 L 374.81696 7051.244 L 374.81696 7051.244 L 374.81696 7027.818 L 421.6691 7027.818 L 491.94727 7027.818 L 515.37335 7004.392 Q 538.7994 6980.966 585.6515 6980.966 L 632.5036 6934.114 L 632.5036 6934.114 L 655.9297 6934.114 L 655.9297 6863.8354 L 655.9297 6793.5576 L 632.5036 6770.1313 L 632.5036 6746.7056 L 585.6515 6746.7056 L 538.7994 6746.7056 L 538.7994 6723.2793 L 515.37335 6723.2793 L 515.37335 6723.2793 L 515.37335 6746.7056 L 468.5212 6746.7056 L 421.6691 6746.7056 L 398.243 6770.1313 L 374.81696 6793.5576 L 351.3909 6793.5576 Q 327.96484 6816.9834 257.68668 7051.244 Q 187.40848 7285.505 210.83455 7285.505 L 210.83455 7285.505 L 210.83455 7285.505 Q 234.2606 7285.505 234.2606 7308.9307 L 234.2606 7308.9307 L 210.83455 7308.9307 Q 187.40848 7308.9307 140.55637 7402.6353 Q 140.55637 7472.913 117.1303 7543.1914 L 117.1303 7613.4697 L 117.1303 7613.4697 L 117.1303 7636.8955 L 117.1303 7636.8955 L 93.70424 7636.8955 L 93.70424 7636.8955 L 93.70424 7636.8955 L 93.70424 7660.322 L 93.70424 7660.322 L 70.27818 7683.7476 L 46.85212 7730.6 L 46.85212 7754.026 L 46.85212 7777.452 L 70.27818 7777.452 L 70.27818 7777.452 L 70.27818 7800.878 L 46.85212 7800.878 L 46.85212 7824.304 L 46.85212 7847.73 L 46.85212 7847.73 L 23.42606 7847.73 L 0.0 7847.73 L 0.0 7847.73 L 0.0 7777.452 L 0.0 7730.6 L 23.42606 7683.7476 L 46.85212 7660.322 L 46.85212 7636.8955 Q 46.85212 7613.4697 93.70424 7496.3394 Q 93.70424 7402.6353 421.6691 6278.184 Q 749.6339 5177.159 796.486 4802.3423 L 843.3382 4427.5254 L 843.3382 4427.5254 Q 866.7642 4404.099 866.7642 4404.099 L 866.7642 4404.099 L 866.7642 4380.6733 Q 890.1903 4357.247 937.0424 4216.691 Q 983.89453 4052.7085 1007.3206 3607.6133 Q 1030.7467 3162.518 983.89453 3068.814 Q 937.0424 2975.1096 890.1903 2787.7012 L 843.3382 2600.2927 L 843.3382 2576.8667 L 843.3382 2530.0144 L 819.9121 2530.0144 L 796.486 2530.0144 L 796.486 2553.4407 L 796.486 2553.4407 L 773.06 2553.4407 L 773.06 2576.8667 L 749.6339 2576.8667 L 726.2079 2576.8667 L 726.2079 2600.2927 L 702.7818 2600.2927 L 702.7818 2600.2927 L 702.7818 2623.7188 L 702.7818 2623.7188 L 702.7818 2623.7188 L 609.0776 2787.7012 Q 515.37335 2951.6836 515.37335 2998.5356 L 515.37335 3021.9617 L 491.94727 3021.9617 L 491.94727 3045.388 L 445.09515 3045.388 L 398.243 3045.388 L 327.96484 3021.9617 L 257.68668 3021.9617 L 257.68668 2998.5356 L 281.11273 2951.6836 L 281.11273 2951.6836 L 281.11273 2951.6836 L 281.11273 2928.2576 L 281.11273 2928.2576 L 304.5388 2928.2576 L 304.5388 2904.8315 L 304.5388 2904.8315 L 327.96484 2904.8315 L 327.96484 2904.8315 L 327.96484 2904.8315 L 327.96484 2881.4055 L 327.96484 2881.4055 L 351.3909 2881.4055 L 351.3909 2857.9792 L 351.3909 2857.9792 Q 374.81696 2857.9792 515.37335 2670.5708 Q 702.7818 2459.7363 773.06 2436.3103 Q 843.3382 2412.8843 843.3382 2225.4758 Q 843.3382 2038.0673 819.9121 2061.4934 L 796.486 2061.4934 L 796.486 2038.0673 Q 796.486 2014.6412 796.486 1920.9369 L 773.06 1827.2327 L 796.486 1827.2327 Q 796.486 1827.2327 796.486 1780.3806 Q 796.486 1733.5284 843.3382 1147.877 Q 890.1903 562.22546 796.486 281.11273 L 702.7818 0.0 L 702.7818 0.0 Q 726.2079 0.0 773.06 0.0 Q 819.9121 46.85212 843.3382 46.85212 z M 937.0424 1124.4509 Q 983.89453 866.7642 1030.7467 1030.7467 Q 1124.4509 1171.303 1124.4509 1241.5812 Q 1171.303 1311.8594 1147.877 1663.2502 Q 1147.877 2014.6412 1030.7467 1874.0848 Q 890.1903 1733.5284 890.1903 1546.12 Q 890.1903 1358.7115 937.0424 1124.4509 z M 1124.4509 2530.0144 L 1124.4509 2693.9968 L 1101.0248 2764.2751 L 1101.0248 2834.5532 L 1077.5988 2834.5532 L 1054.1727 2834.5532 L 1054.1727 2811.1272 L 1030.7467 2787.7012 L 1030.7467 2764.2751 L 1030.7467 2740.849 L 1007.3206 2693.9968 L 983.89453 2647.1448 L 960.46844 2483.1624 Q 937.0424 2319.18 937.0424 2272.328 Q 937.0424 2202.0496 1030.7467 2295.754 Q 1124.4509 2389.4583 1124.4509 2530.0144 z M 655.9297 5903.367 Q 609.0776 5903.367 609.0776 5856.515 Q 609.0776 5833.089 655.9297 5669.1064 Q 702.7818 5528.5503 702.7818 5715.9585 Q 702.7818 5926.7935 655.9297 5903.367 z M 515.37335 6137.628 Q 562.22546 5973.6455 609.0776 5997.0713 Q 655.9297 6043.9233 655.9297 6137.628 Q 655.9297 6207.906 562.22546 6254.7583 Q 468.5212 6301.6104 515.37335 6137.628 z M 374.81696 6723.2793 L 351.3909 6723.2793 L 351.3909 6699.853 L 374.81696 6653.001 L 421.6691 6512.445 Q 468.5212 6371.888 515.37335 6348.4624 Q 538.7994 6348.4624 538.7994 6512.445 Q 515.37335 6653.001 468.5212 6676.4272 Q 421.6691 6699.853 374.81696 6723.2793 z" svg:height="92.298676mm" draw:style-name="style-9" svg:viewBox="0.0 0.0 1546.12 9229.868" svg:width="15.4612mm" svg:x="44.978035mm" svg:y="114.7877mm"/>
          <draw:path svg:d="M 843.3382 23.42606 L 866.7642 0.0 L 937.0424 0.0 L 983.89453 0.0 L 983.89453 23.42606 L 983.89453 23.42606 L 1007.3206 23.42606 L 1007.3206 46.85212 L 1007.3206 46.85212 L 1030.7467 46.85212 L 1030.7467 93.70424 Q 1077.5988 117.1303 1077.5988 210.83455 Q 1101.0248 281.11273 1147.877 327.96484 Q 1218.1552 374.81696 1171.303 468.5212 Q 1147.877 562.22546 1101.0248 609.0776 Q 1054.1727 655.9297 1030.7467 679.3558 L 1007.3206 702.7818 L 1007.3206 702.7818 L 983.89453 702.7818 L 983.89453 726.2079 L 983.89453 749.6339 L 1030.7467 749.6339 L 1054.1727 749.6339 L 1101.0248 749.6339 L 1147.877 749.6339 L 1218.1552 796.486 Q 1311.8594 890.1903 1358.7115 866.7642 Q 1405.5636 866.7642 1499.2678 773.06 Q 1592.972 702.7818 1639.8242 679.3558 Q 1686.6764 679.3558 1663.2502 562.22546 Q 1639.8242 468.5212 1663.2502 468.5212 L 1663.2502 468.5212 L 1663.2502 468.5212 L 1663.2502 491.94727 L 1663.2502 491.94727 Q 1686.6764 491.94727 1686.6764 515.37335 L 1686.6764 515.37335 L 1686.6764 538.7994 Q 1686.6764 562.22546 1710.1024 609.0776 L 1733.5284 655.9297 L 1733.5284 679.3558 L 1733.5284 702.7818 L 1756.9545 749.6339 L 1780.3806 796.486 L 1780.3806 796.486 L 1780.3806 819.9121 L 1803.8066 890.1903 Q 1827.2327 983.89453 1850.6588 983.89453 L 1850.6588 983.89453 L 1850.6588 983.89453 L 1850.6588 1007.3206 L 1850.6588 1030.7467 Q 1874.0848 1054.1727 1874.0848 1054.1727 L 1874.0848 1054.1727 L 1897.5109 1124.4509 Q 1920.9369 1194.7291 1920.9369 1241.5812 L 1920.9369 1288.4333 L 1920.9369 1288.4333 Q 1920.9369 1288.4333 1944.363 1311.8594 L 1944.363 1311.8594 L 1944.363 1335.2854 L 1944.363 1358.7115 L 1920.9369 1358.7115 Q 1920.9369 1358.7115 1920.9369 1311.8594 Q 1897.5109 1288.4333 1733.5284 1335.2854 L 1592.972 1405.5636 L 1592.972 1405.5636 L 1592.972 1405.5636 L 1569.546 1405.5636 L 1569.546 1405.5636 L 1569.546 1428.9896 L 1546.12 1428.9896 L 1546.12 1428.9896 L 1546.12 1452.4158 L 1546.12 1452.4158 L 1546.12 1452.4158 L 1569.546 1452.4158 L 1569.546 1452.4158 L 1569.546 1475.8418 L 1592.972 1475.8418 L 1592.972 1475.8418 L 1592.972 1499.2678 L 1663.2502 1522.694 Q 1733.5284 1569.546 1686.6764 1639.8242 Q 1686.6764 1710.1024 1686.6764 1733.5284 Q 1686.6764 1733.5284 1827.2327 1803.8066 Q 1967.7891 1874.0848 1991.2151 1874.0848 Q 2014.6412 1897.5109 1991.2151 2014.6412 Q 1967.7891 2155.1975 1920.9369 2319.18 Q 1874.0848 2483.1624 1874.0848 2483.1624 L 1874.0848 2483.1624 L 1874.0848 2506.5884 L 1874.0848 2506.5884 L 1897.5109 2506.5884 L 1897.5109 2530.0144 L 1897.5109 2530.0144 L 1920.9369 2530.0144 L 1967.7891 2600.2927 Q 2038.0673 2670.5708 2202.0496 2670.5708 Q 2342.606 2670.5708 2366.032 2670.5708 Q 2389.4583 2670.5708 2389.4583 2647.1448 Q 2389.4583 2623.7188 2389.4583 2576.8667 L 2389.4583 2553.4407 L 2389.4583 2553.4407 L 2389.4583 2553.4407 L 2389.4583 2576.8667 L 2389.4583 2576.8667 L 2389.4583 2576.8667 L 2389.4583 2576.8667 L 2412.8843 2576.8667 L 2412.8843 2600.2927 L 2412.8843 2623.7188 L 2436.3103 2670.5708 L 2436.3103 2693.9968 L 2436.3103 2717.423 L 2459.7363 2764.2751 L 2483.1624 2787.7012 L 2483.1624 2811.1272 L 2483.1624 2834.5532 L 2483.1624 2834.5532 L 2483.1624 2857.9792 L 2459.7363 2857.9792 Q 2436.3103 2857.9792 2366.032 2928.2576 Q 2295.754 2998.5356 2155.1975 3045.388 Q 1991.2151 3092.24 1967.7891 3162.518 Q 1920.9369 3232.7964 1967.7891 3443.6309 Q 1967.7891 3654.4653 2038.0673 3748.1697 Q 2108.3455 3818.4478 2108.3455 3841.8738 L 2108.3455 3888.726 L 2131.7715 3912.152 L 2131.7715 3935.5781 L 2131.7715 3982.4302 L 2108.3455 4029.2825 L 2108.3455 4029.2825 L 2108.3455 4052.7085 L 2108.3455 4052.7085 L 2108.3455 4052.7085 L 2084.9194 3982.4302 L 2084.9194 3888.726 L 2061.4934 3888.726 L 2038.0673 3888.726 L 2038.0673 3912.152 L 2014.6412 3912.152 L 2014.6412 3888.726 Q 2014.6412 3865.3 2014.6412 3841.8738 Q 2014.6412 3795.0217 1967.7891 3748.1697 Q 1920.9369 3701.3176 1920.9369 3631.0393 Q 1897.5109 3584.1873 1874.0848 3584.1873 Q 1850.6588 3584.1873 1827.2327 3420.2048 L 1827.2327 3279.6484 L 1803.8066 3279.6484 L 1803.8066 3303.0745 L 1780.3806 3303.0745 L 1780.3806 3279.6484 L 1780.3806 3279.6484 L 1780.3806 3279.6484 L 1756.9545 3279.6484 L 1756.9545 3279.6484 L 1733.5284 3279.6484 Q 1686.6764 3279.6484 1639.8242 3279.6484 L 1592.972 3279.6484 L 1592.972 3279.6484 L 1592.972 3279.6484 L 1616.3982 3279.6484 L 1616.3982 3279.6484 L 1616.3982 3256.2224 L 1639.8242 3256.2224 L 1639.8242 3256.2224 L 1639.8242 3232.7964 L 1663.2502 3232.7964 L 1686.6764 3232.7964 L 1639.8242 3232.7964 L 1616.3982 3232.7964 L 1616.3982 3232.7964 L 1592.972 3232.7964 L 1592.972 3232.7964 L 1592.972 3232.7964 L 1592.972 3256.2224 L 1592.972 3256.2224 L 1569.546 3256.2224 Q 1569.546 3279.6484 1546.12 3279.6484 L 1546.12 3279.6484 L 1546.12 3256.2224 L 1546.12 3256.2224 L 1522.694 3256.2224 L 1522.694 3232.7964 L 1522.694 3232.7964 L 1499.2678 3232.7964 L 1499.2678 3256.2224 Q 1499.2678 3279.6484 1475.8418 3467.057 L 1452.4158 3631.0393 L 1452.4158 3631.0393 L 1452.4158 3607.6133 L 1452.4158 3607.6133 L 1452.4158 3607.6133 L 1428.9896 3467.057 Q 1428.9896 3326.5005 1358.7115 3326.5005 L 1265.0072 3303.0745 L 1265.0072 3279.6484 L 1265.0072 3256.2224 L 1241.5812 3256.2224 L 1241.5812 3232.7964 L 1241.5812 3232.7964 L 1265.0072 3232.7964 L 1265.0072 3185.944 L 1265.0072 3162.518 L 1241.5812 3162.518 L 1218.1552 3185.944 L 1218.1552 3185.944 L 1218.1552 3185.944 L 1194.7291 3279.6484 Q 1171.303 3373.3528 1124.4509 3373.3528 Q 1101.0248 3373.3528 1101.0248 3420.2048 L 1077.5988 3467.057 L 1077.5988 3513.909 L 1077.5988 3560.7612 L 1054.1727 3490.483 Q 1030.7467 3420.2048 1030.7467 3373.3528 L 1030.7467 3349.9265 L 1007.3206 3349.9265 L 983.89453 3373.3528 L 960.46844 3373.3528 L 937.0424 3373.3528 L 890.1903 3373.3528 L 843.3382 3373.3528 L 819.9121 3373.3528 Q 796.486 3396.7788 773.06 3513.909 L 749.6339 3654.4653 L 749.6339 3631.0393 L 749.6339 3607.6133 L 726.2079 3513.909 Q 702.7818 3420.2048 655.9297 3420.2048 L 609.0776 3420.2048 L 562.22546 3420.2048 L 491.94727 3420.2048 L 491.94727 3396.7788 L 515.37335 3396.7788 L 515.37335 3396.7788 L 515.37335 3373.3528 L 562.22546 3373.3528 L 585.6515 3373.3528 L 609.0776 3349.9265 L 655.9297 3326.5005 L 655.9297 3326.5005 L 655.9297 3326.5005 L 679.3558 3326.5005 Q 702.7818 3326.5005 702.7818 3279.6484 L 726.2079 3256.2224 L 726.2079 3256.2224 L 726.2079 3279.6484 L 749.6339 3279.6484 L 796.486 3279.6484 L 819.9121 3256.2224 L 843.3382 3232.7964 L 843.3382 3232.7964 L 843.3382 3232.7964 L 866.7642 3232.7964 L 866.7642 3232.7964 L 890.1903 3209.3704 Q 913.61633 3185.944 937.0424 3185.944 Q 960.46844 3185.944 1030.7467 3092.24 Q 1101.0248 3021.9617 1124.4509 3021.9617 Q 1147.877 2998.5356 1288.4333 2834.5532 L 1405.5636 2670.5708 L 1428.9896 2670.5708 L 1428.9896 2670.5708 L 1428.9896 2647.1448 L 1452.4158 2647.1448 L 1452.4158 2623.7188 L 1452.4158 2576.8667 L 1428.9896 2576.8667 L 1428.9896 2576.8667 L 1405.5636 2553.4407 L 1382.1376 2530.0144 L 1358.7115 2530.0144 Q 1335.2854 2530.0144 1218.1552 2483.1624 Q 1101.0248 2483.1624 1030.7467 2436.3103 L 937.0424 2389.4583 L 937.0424 2389.4583 L 937.0424 2389.4583 L 937.0424 2319.18 Q 937.0424 2248.9019 983.89453 2108.3455 L 1054.1727 1967.7891 L 1054.1727 1967.7891 Q 1030.7467 1967.7891 983.89453 1944.363 Q 913.61633 1920.9369 843.3382 1803.8066 L 749.6339 1710.1024 L 749.6339 1710.1024 L 749.6339 1733.5284 L 726.2079 1733.5284 L 702.7818 1733.5284 L 655.9297 1827.2327 Q 609.0776 1897.5109 585.6515 1897.5109 L 585.6515 1920.9369 L 515.37335 1920.9369 L 468.5212 1920.9369 L 468.5212 1897.5109 L 468.5212 1897.5109 L 445.09515 1874.0848 Q 421.6691 1850.6588 421.6691 1733.5284 L 398.243 1592.972 L 374.81696 1592.972 L 351.3909 1592.972 L 327.96484 1616.3982 Q 304.5388 1639.8242 281.11273 1639.8242 Q 234.2606 1686.6764 163.98242 1686.6764 L 93.70424 1733.5284 L 93.70424 1710.1024 L 93.70424 1710.1024 L 70.27818 1710.1024 L 70.27818 1686.6764 L 46.85212 1686.6764 L 23.42606 1686.6764 L 23.42606 1592.972 L -9.094947E-13 1499.2678 L -9.094947E-13 1499.2678 L -9.094947E-13 1499.2678 L -9.094947E-13 1499.2678 L -9.094947E-13 1475.8418 L 46.85212 1475.8418 Q 93.70424 1452.4158 234.2606 1358.7115 Q 351.3909 1265.0072 468.5212 1124.4509 Q 562.22546 983.89453 609.0776 890.1903 Q 609.0776 796.486 585.6515 749.6339 Q 538.7994 702.7818 515.37335 609.0776 L 468.5212 515.37335 L 491.94727 515.37335 Q 515.37335 515.37335 632.5036 421.6691 Q 749.6339 351.3909 773.06 281.11273 Q 796.486 210.83455 749.6339 187.40848 Q 702.7818 140.55637 702.7818 117.1303 L 702.7818 93.70424 L 726.2079 93.70424 L 726.2079 93.70424 L 749.6339 70.27818 L 773.06 46.85212 L 773.06 46.85212 L 796.486 46.85212 L 796.486 46.85212 L 796.486 46.85212 L 843.3382 23.42606 z M 1756.9545 913.61633 Q 1780.3806 913.61633 1780.3806 913.61633 Q 1780.3806 937.0424 1780.3806 937.0424 Q 1756.9545 937.0424 1756.9545 913.61633 z" svg:height="40.527084mm" draw:style-name="style-10" svg:viewBox="0.0 0.0 2483.1624 4052.7085" svg:width="24.831623mm" svg:x="80.11713mm" svg:y="146.17862mm"/>
          <draw:path svg:d="M 281.11273 46.85212 L 304.5388 46.85212 L 351.3909 70.27818 Q 398.243 93.70424 398.243 117.1303 L 398.243 140.55637 L 374.81696 140.55637 Q 351.3909 140.55637 351.3909 163.98242 L 351.3909 187.40848 L 327.96484 187.40848 Q 304.5388 187.40848 281.11273 210.83455 Q 281.11273 234.2606 210.83455 234.2606 L 140.55637 234.2606 L 140.55637 234.2606 L 140.55637 234.2606 L 117.1303 234.2606 L 117.1303 234.2606 L 93.70424 234.2606 L 70.27818 234.2606 L 0.0 210.83455 Q -70.27818 187.40848 0.0 93.70424 Q 46.85212 0.0 70.27818 0.0 Q 93.70424 0.0 163.98242 0.0 Q 234.2606 46.85212 281.11273 46.85212 z" svg:height="2.342606mm" draw:style-name="style-11" svg:viewBox="0.0 0.0 398.243 234.2606" svg:width="3.9824302mm" svg:x="96.515366mm" svg:y="31.859442mm"/>
          <draw:path svg:d="M 23.42606 3.6379788E-12 L 23.42606 3.6379788E-12 L 46.85212 46.85212 Q 46.85212 117.1303 70.27818 70.27818 Q 93.70424 3.6379788E-12 93.70424 3.6379788E-12 L 93.70424 3.6379788E-12 L 117.1303 3.6379788E-12 L 140.55637 3.6379788E-12 L 117.1303 93.70424 Q 93.70424 163.98242 117.1303 140.55637 Q 140.55637 140.55637 140.55637 234.2606 Q 140.55637 304.5388 187.40848 327.96484 Q 234.2606 327.96484 234.2606 327.96484 Q 234.2606 327.96484 281.11273 327.96484 L 327.96484 327.96484 L 374.81696 327.96484 Q 421.6691 327.96484 421.6691 351.3909 Q 421.6691 374.81696 445.09515 374.81696 L 445.09515 374.81696 L 445.09515 398.243 Q 445.09515 421.6691 421.6691 421.6691 Q 398.243 421.6691 421.6691 515.37335 Q 421.6691 609.0776 421.6691 655.9297 Q 398.243 726.2079 445.09515 749.6339 Q 491.94727 749.6339 491.94727 773.06 L 515.37335 773.06 L 515.37335 796.486 L 515.37335 819.9121 L 445.09515 819.9121 Q 374.81696 819.9121 351.3909 843.3382 Q 351.3909 866.7642 374.81696 890.1903 Q 421.6691 890.1903 398.243 937.0424 Q 374.81696 983.89453 351.3909 1054.1727 Q 327.96484 1124.4509 327.96484 1124.4509 L 327.96484 1147.877 L 327.96484 1147.877 L 327.96484 1147.877 L 304.5388 1147.877 L 304.5388 1171.303 L 304.5388 1171.303 L 281.11273 1171.303 L 281.11273 1194.7291 L 281.11273 1218.1552 L 257.68668 1218.1552 L 257.68668 1218.1552 L 257.68668 1241.5812 L 234.2606 1241.5812 L 234.2606 1241.5812 L 234.2606 1265.0072 L 234.2606 1265.0072 L 234.2606 1265.0072 L 210.83455 1265.0072 L 210.83455 1265.0072 L 187.40848 1288.4333 L 163.98242 1288.4333 L 163.98242 1241.5812 L 140.55637 1194.7291 L 140.55637 1007.3206 Q 140.55637 819.9121 70.27818 819.9121 Q 1.8189894E-12 819.9121 1.8189894E-12 421.6691 L 1.8189894E-12 23.42606 L 1.8189894E-12 23.42606 Q 23.42606 3.6379788E-12 23.42606 3.6379788E-12 z" svg:height="12.884334mm" draw:style-name="style-12" svg:viewBox="0.0 0.0 515.37335 1288.4333" svg:width="5.1537333mm" svg:x="142.89897mm" svg:y="282.04977mm"/>
          <draw:path svg:d="M 702.7818 187.40848 L 749.6339 187.40848 L 749.6339 187.40848 L 749.6339 187.40848 L 749.6339 210.83455 L 773.06 210.83455 L 773.06 210.83455 L 773.06 234.2606 L 819.9121 234.2606 L 843.3382 234.2606 L 843.3382 257.68668 L 866.7642 257.68668 L 1054.1727 421.6691 Q 1241.5812 585.6515 1428.9896 819.9121 Q 1569.546 1054.1727 1663.2502 1311.8594 Q 1756.9545 1546.12 1803.8066 1897.5109 Q 1850.6588 2248.9019 1874.0848 2342.606 L 1897.5109 2412.8843 L 1897.5109 2506.5884 L 1897.5109 2600.2927 L 1897.5109 2600.2927 L 1897.5109 2600.2927 L 1874.0848 2600.2927 L 1874.0848 2623.7188 L 1874.0848 2623.7188 L 1850.6588 2623.7188 L 1850.6588 2600.2927 L 1850.6588 2576.8667 L 1827.2327 2576.8667 L 1827.2327 2576.8667 L 1827.2327 2530.0144 L 1803.8066 2506.5884 L 1803.8066 2506.5884 L 1803.8066 2483.1624 L 1803.8066 2483.1624 L 1803.8066 2483.1624 L 1803.8066 2436.3103 Q 1803.8066 2366.032 1780.3806 2225.4758 Q 1756.9545 2084.9194 1733.5284 2084.9194 Q 1710.1024 2108.3455 1686.6764 2014.6412 Q 1663.2502 1944.363 1616.3982 1827.2327 Q 1569.546 1686.6764 1428.9896 1405.5636 Q 1335.2854 1124.4509 1124.4509 843.3382 Q 913.61633 562.22546 866.7642 538.7994 Q 843.3382 515.37335 702.7818 421.6691 Q 562.22546 327.96484 351.3909 234.2606 L 117.1303 163.98242 L 117.1303 163.98242 Q 117.1303 140.55637 93.70424 140.55637 L 70.27818 140.55637 L 23.42606 117.1303 L 1.8189894E-12 93.70424 L 46.85212 93.70424 Q 93.70424 93.70424 46.85212 46.85212 Q 23.42606 23.42606 23.42606 0.0 Q 46.85212 0.0 163.98242 46.85212 Q 281.11273 93.70424 468.5212 140.55637 Q 655.9297 187.40848 702.7818 187.40848 z" svg:height="26.237188mm" draw:style-name="style-13" svg:viewBox="0.0 0.0 1897.5109 2623.7188" svg:width="18.97511mm" svg:x="108.93118mm" svg:y="122.284035mm"/>
          <draw:path svg:d="M 866.7642 1218.1552 L 866.7642 1382.1376 L 866.7642 1405.5636 L 866.7642 1452.4158 L 866.7642 1452.4158 L 843.3382 1452.4158 L 843.3382 1428.9896 L 819.9121 1428.9896 L 819.9121 1405.5636 L 819.9121 1382.1376 L 796.486 1358.7115 L 773.06 1335.2854 L 773.06 1311.8594 Q 773.06 1265.0072 726.2079 1171.303 Q 679.3558 1101.0248 655.9297 1030.7467 Q 632.5036 937.0424 609.0776 937.0424 Q 585.6515 937.0424 562.22546 866.7642 Q 538.7994 819.9121 515.37335 819.9121 Q 491.94727 819.9121 468.5212 773.06 Q 445.09515 726.2079 445.09515 655.9297 Q 445.09515 585.6515 421.6691 609.0776 Q 398.243 609.0776 398.243 585.6515 Q 374.81696 562.22546 351.3909 562.22546 Q 327.96484 562.22546 327.96484 538.7994 Q 304.5388 515.37335 304.5388 468.5212 Q 304.5388 398.243 257.68668 398.243 Q 187.40848 398.243 187.40848 327.96484 Q 163.98242 281.11273 140.55637 210.83455 L 117.1303 140.55637 L 93.70424 140.55637 L 93.70424 140.55637 L 93.70424 117.1303 L 70.27818 117.1303 L 70.27818 117.1303 Q 70.27818 93.70424 23.42606 70.27818 L -1.8189894E-12 46.85212 L 23.42606 0.0 Q 23.42606 -46.85212 163.98242 117.1303 Q 304.5388 281.11273 491.94727 468.5212 Q 679.3558 632.5036 773.06 796.486 Q 866.7642 983.89453 866.7642 1030.7467 Q 866.7642 1077.5988 866.7642 1218.1552 z M 327.96484 491.94727 Q 327.96484 468.5212 351.3909 468.5212 Q 398.243 491.94727 398.243 515.37335 Q 398.243 538.7994 374.81696 515.37335 Q 351.3909 515.37335 327.96484 491.94727 z M 491.94727 726.2079 Q 468.5212 702.7818 491.94727 702.7818 Q 538.7994 702.7818 538.7994 726.2079 Q 538.7994 749.6339 515.37335 749.6339 Q 491.94727 749.6339 491.94727 726.2079 z" svg:height="14.524158mm" draw:style-name="style-14" svg:viewBox="0.0 0.0 866.7642 1452.4158" svg:width="8.667643mm" svg:x="107.52562mm" svg:y="125.56368mm"/>
          <draw:path svg:d="M 70.27818 23.42606 L 93.70424 0.0 L 117.1303 0.0 Q 140.55637 0.0 140.55637 23.42606 Q 163.98242 46.85212 163.98242 70.27818 L 163.98242 93.70424 L 187.40848 93.70424 L 187.40848 117.1303 L 187.40848 117.1303 L 210.83455 117.1303 L 210.83455 163.98242 Q 210.83455 187.40848 234.2606 210.83455 L 234.2606 210.83455 L 234.2606 210.83455 L 210.83455 210.83455 L 210.83455 257.68668 L 210.83455 304.5388 L 187.40848 351.3909 Q 163.98242 374.81696 163.98242 374.81696 L 163.98242 374.81696 L 163.98242 374.81696 Q 163.98242 374.81696 140.55637 398.243 L 140.55637 398.243 L 117.1303 398.243 Q 117.1303 398.243 117.1303 351.3909 L 93.70424 327.96484 L 46.85212 327.96484 L 0.0 327.96484 L 0.0 257.68668 Q 23.42606 187.40848 23.42606 117.1303 Q 46.85212 23.42606 70.27818 23.42606 z" svg:height="3.9824302mm" draw:style-name="style-15" svg:viewBox="0.0 0.0 234.2606 398.243" svg:width="2.342606mm" svg:x="46.149338mm" svg:y="187.64275mm"/>
          <draw:path svg:d="M 140.55637 9.094947E-13 L 163.98242 9.094947E-13 L 163.98242 9.094947E-13 L 163.98242 23.42606 L 163.98242 23.42606 L 163.98242 23.42606 L 187.40848 23.42606 L 187.40848 23.42606 L 187.40848 46.85212 L 210.83455 46.85212 L 210.83455 70.27818 L 210.83455 93.70424 L 187.40848 93.70424 L 187.40848 117.1303 L 187.40848 117.1303 L 163.98242 117.1303 L 163.98242 117.1303 L 163.98242 117.1303 L 163.98242 140.55637 L 163.98242 140.55637 L 140.55637 140.55637 L 140.55637 163.98242 L 140.55637 163.98242 L 117.1303 163.98242 L 117.1303 210.83455 Q 117.1303 281.11273 93.70424 351.3909 L 70.27818 445.09515 L 70.27818 538.7994 L 70.27818 609.0776 L 46.85212 609.0776 L 46.85212 609.0776 L 46.85212 585.6515 L 23.42606 538.7994 L 23.42606 538.7994 L 23.42606 538.7994 L 23.42606 562.22546 L 9.094947E-13 562.22546 L 9.094947E-13 538.7994 L 23.42606 515.37335 L 23.42606 374.81696 Q 23.42606 234.2606 23.42606 187.40848 L 23.42606 163.98242 L 46.85212 140.55637 L 70.27818 140.55637 L 70.27818 117.1303 L 70.27818 70.27818 L 93.70424 46.85212 L 93.70424 23.42606 L 117.1303 23.42606 L 140.55637 23.42606 L 140.55637 9.094947E-13 z" svg:height="6.0907755mm" draw:style-name="style-16" svg:viewBox="0.0 0.0 210.83455 609.0776" svg:width="2.1083455mm" svg:x="64.89019mm" svg:y="79.882866mm"/>
          <draw:path svg:d="M 796.486 23.42606 L 843.3382 46.85212 L 890.1903 46.85212 L 937.0424 46.85212 L 937.0424 70.27818 L 937.0424 70.27818 L 960.46844 70.27818 L 960.46844 93.70424 L 960.46844 93.70424 L 983.89453 93.70424 L 983.89453 117.1303 L 983.89453 140.55637 L 960.46844 140.55637 L 960.46844 140.55637 L 937.0424 140.55637 L 890.1903 140.55637 L 843.3382 140.55637 Q 819.9121 140.55637 749.6339 140.55637 L 679.3558 140.55637 L 655.9297 140.55637 L 632.5036 140.55637 L 632.5036 163.98242 Q 632.5036 187.40848 679.3558 210.83455 Q 726.2079 234.2606 702.7818 234.2606 Q 655.9297 234.2606 655.9297 210.83455 L 655.9297 210.83455 L 609.0776 210.83455 Q 562.22546 187.40848 374.81696 163.98242 L 187.40848 140.55637 L 140.55637 117.1303 L 93.70424 117.1303 L 93.70424 117.1303 L 93.70424 93.70424 L 46.85212 93.70424 L 9.094947E-13 93.70424 L 46.85212 70.27818 L 70.27818 46.85212 L 117.1303 46.85212 L 163.98242 46.85212 L 281.11273 0.0 Q 421.6691 -46.85212 609.0776 0.0 Q 773.06 0.0 796.486 23.42606 z" svg:height="2.342606mm" draw:style-name="style-17" svg:viewBox="0.0 0.0 983.89453 234.2606" svg:width="9.838945mm" svg:x="81.05417mm" svg:y="34.20205mm"/>
          <draw:path svg:d="M 609.0776 0.0 L 655.9297 0.0 L 679.3558 23.42606 Q 702.7818 46.85212 679.3558 140.55637 Q 655.9297 257.68668 632.5036 257.68668 Q 609.0776 281.11273 585.6515 304.5388 Q 585.6515 351.3909 609.0776 351.3909 Q 632.5036 351.3909 609.0776 491.94727 Q 609.0776 632.5036 609.0776 749.6339 L 609.0776 866.7642 L 609.0776 866.7642 L 609.0776 866.7642 L 609.0776 890.1903 L 609.0776 890.1903 L 632.5036 890.1903 L 632.5036 913.61633 L 702.7818 913.61633 L 773.06 913.61633 L 796.486 890.1903 L 819.9121 866.7642 L 843.3382 866.7642 L 866.7642 866.7642 L 866.7642 843.3382 Q 890.1903 843.3382 890.1903 819.9121 Q 937.0424 796.486 983.89453 632.5036 L 1030.7467 468.5212 L 1054.1727 491.94727 L 1054.1727 491.94727 L 1054.1727 491.94727 L 1054.1727 491.94727 L 1054.1727 515.37335 L 1077.5988 515.37335 L 1077.5988 632.5036 Q 1077.5988 749.6339 1030.7467 796.486 Q 1030.7467 843.3382 913.61633 913.61633 Q 819.9121 1007.3206 702.7818 1007.3206 Q 609.0776 1054.1727 562.22546 983.89453 Q 515.37335 937.0424 374.81696 937.0424 L 234.2606 913.61633 L 234.2606 937.0424 L 234.2606 937.0424 L 187.40848 1054.1727 Q 187.40848 1147.877 163.98242 1194.7291 L 140.55637 1241.5812 L 140.55637 1288.4333 L 140.55637 1311.8594 L 117.1303 1311.8594 L 117.1303 1311.8594 L 117.1303 1288.4333 L 117.1303 1265.0072 L 93.70424 1265.0072 L 70.27818 1241.5812 L 70.27818 1241.5812 L 93.70424 1241.5812 L 93.70424 1147.877 Q 93.70424 1030.7467 93.70424 983.89453 Q 93.70424 937.0424 70.27818 937.0424 Q 46.85212 913.61633 46.85212 890.1903 L 23.42606 866.7642 L 23.42606 819.9121 Q 46.85212 749.6339 46.85212 679.3558 L 46.85212 609.0776 L 23.42606 585.6515 L 0.0 562.22546 L 0.0 562.22546 L 0.0 538.7994 L 46.85212 538.7994 L 70.27818 538.7994 L 70.27818 562.22546 L 93.70424 562.22546 L 93.70424 562.22546 L 93.70424 585.6515 L 93.70424 585.6515 L 93.70424 585.6515 L 93.70424 632.5036 Q 93.70424 702.7818 93.70424 773.06 L 93.70424 843.3382 L 140.55637 819.9121 Q 163.98242 819.9121 187.40848 819.9121 L 234.2606 819.9121 L 234.2606 819.9121 L 234.2606 819.9121 L 257.68668 819.9121 L 257.68668 819.9121 L 281.11273 819.9121 L 304.5388 819.9121 L 398.243 819.9121 L 491.94727 819.9121 L 491.94727 726.2079 Q 491.94727 632.5036 468.5212 632.5036 Q 421.6691 609.0776 421.6691 515.37335 Q 421.6691 421.6691 468.5212 374.81696 Q 515.37335 327.96484 468.5212 257.68668 Q 468.5212 187.40848 491.94727 163.98242 L 515.37335 163.98242 L 515.37335 163.98242 Q 515.37335 163.98242 538.7994 70.27818 Q 562.22546 0.0 609.0776 0.0 z" svg:height="13.118594mm" draw:style-name="style-18" svg:viewBox="0.0 0.0 1077.5988 1311.8594" svg:width="10.775988mm" svg:x="87.613464mm" svg:y="114.084915mm"/>
          <draw:path svg:d="M 1756.9545 23.42606 L 1756.9545 46.85212 L 1780.3806 46.85212 L 1780.3806 46.85212 L 1827.2327 70.27818 L 1874.0848 93.70424 L 1874.0848 93.70424 L 1897.5109 93.70424 L 1897.5109 117.1303 L 1897.5109 140.55637 L 1920.9369 140.55637 L 1920.9369 140.55637 L 1944.363 140.55637 L 1967.7891 140.55637 L 1967.7891 140.55637 L 1991.2151 140.55637 L 1991.2151 117.1303 L 1991.2151 93.70424 L 2014.6412 46.85212 L 2038.0673 0.0 L 2038.0673 0.0 L 2038.0673 0.0 L 2202.0496 538.7994 Q 2366.032 1077.5988 2366.032 1124.4509 L 2366.032 1147.877 L 2389.4583 1171.303 L 2412.8843 1194.7291 L 2412.8843 1218.1552 L 2412.8843 1241.5812 L 2436.3103 1265.0072 L 2436.3103 1288.4333 L 2459.7363 1288.4333 L 2483.1624 1288.4333 L 2483.1624 1241.5812 L 2506.5884 1194.7291 L 2506.5884 1171.303 Q 2506.5884 1124.4509 2623.7188 937.0424 Q 2740.849 773.06 2787.7012 702.7818 Q 2857.9792 655.9297 2975.1096 515.37335 L 3092.24 398.243 L 3139.092 398.243 L 3185.944 421.6691 L 3185.944 421.6691 L 3209.3704 421.6691 L 3209.3704 421.6691 L 3209.3704 421.6691 L 3232.7964 421.6691 L 3256.2224 421.6691 L 3279.6484 421.6691 L 3303.0745 421.6691 L 3326.5005 421.6691 Q 3349.9265 421.6691 3349.9265 421.6691 L 3349.9265 445.09515 L 3256.2224 515.37335 Q 3185.944 562.22546 3185.944 585.6515 Q 3185.944 609.0776 3139.092 655.9297 Q 3068.814 679.3558 3068.814 702.7818 L 3068.814 726.2079 L 3092.24 726.2079 L 3092.24 726.2079 L 3092.24 749.6339 Q 3092.24 773.06 3068.814 773.06 L 3045.388 773.06 L 3045.388 773.06 L 3045.388 796.486 L 3021.9617 796.486 L 3021.9617 796.486 L 3021.9617 796.486 L 3021.9617 796.486 L 3021.9617 819.9121 L 2998.5356 819.9121 L 2975.1096 819.9121 Q 2975.1096 819.9121 2928.2576 890.1903 Q 2881.4055 937.0424 2857.9792 937.0424 L 2857.9792 937.0424 L 2857.9792 960.46844 Q 2881.4055 960.46844 2881.4055 983.89453 L 2881.4055 983.89453 L 2881.4055 983.89453 L 2881.4055 983.89453 L 2881.4055 1007.3206 L 2857.9792 1007.3206 L 2857.9792 1007.3206 L 2857.9792 1030.7467 L 2834.5532 1030.7467 L 2834.5532 1030.7467 L 2834.5532 1030.7467 Q 2834.5532 1007.3206 2811.1272 1030.7467 L 2811.1272 1054.1727 L 2811.1272 1077.5988 L 2811.1272 1077.5988 L 2811.1272 1077.5988 L 2811.1272 1077.5988 L 2787.7012 1101.0248 L 2787.7012 1101.0248 L 2787.7012 1101.0248 Q 2764.2751 1124.4509 2787.7012 1124.4509 L 2787.7012 1124.4509 L 2740.849 1265.0072 Q 2693.9968 1405.5636 2693.9968 1756.9545 Q 2693.9968 2108.3455 2693.9968 2202.0496 Q 2740.849 2272.328 2740.849 2295.754 L 2740.849 2295.754 L 2740.849 2295.754 L 2740.849 2295.754 L 2717.423 2295.754 Q 2717.423 2295.754 2740.849 2319.18 L 2740.849 2319.18 L 2740.849 2319.18 L 2740.849 2319.18 L 2764.2751 2342.606 L 2764.2751 2342.606 L 2764.2751 2342.606 Q 2740.849 2366.032 2740.849 2389.4583 L 2740.849 2412.8843 L 2764.2751 2436.3103 L 2787.7012 2483.1624 L 2904.8315 2717.423 Q 3045.388 2951.6836 3068.814 2951.6836 Q 3068.814 2951.6836 3068.814 2975.1096 L 3092.24 2975.1096 L 3092.24 2975.1096 L 3092.24 2998.5356 L 3092.24 2998.5356 L 3115.666 2998.5356 L 3115.666 2998.5356 Q 3115.666 2998.5356 3115.666 3021.9617 L 3139.092 3021.9617 L 3139.092 3045.388 L 3162.518 3068.814 L 3162.518 3068.814 L 3162.518 3092.24 L 3162.518 3092.24 L 3162.518 3092.24 L 3209.3704 3139.092 Q 3232.7964 3185.944 3162.518 3185.944 Q 3115.666 3185.944 3139.092 3232.7964 Q 3162.518 3279.6484 3209.3704 3279.6484 Q 3232.7964 3279.6484 3232.7964 3256.2224 Q 3232.7964 3232.7964 3256.2224 3232.7964 Q 3279.6484 3232.7964 3256.2224 3279.6484 Q 3256.2224 3326.5005 3303.0745 3373.3528 Q 3349.9265 3420.2048 3349.9265 3443.6309 L 3349.9265 3467.057 L 3349.9265 3467.057 L 3349.9265 3467.057 L 3349.9265 3467.057 L 3326.5005 3467.057 L 3326.5005 3443.6309 L 3326.5005 3443.6309 L 3303.0745 3443.6309 L 3303.0745 3420.2048 L 3303.0745 3420.2048 L 3303.0745 3420.2048 L 3256.2224 3420.2048 L 3232.7964 3420.2048 L 3232.7964 3373.3528 L 3232.7964 3349.9265 L 3209.3704 3349.9265 Q 3185.944 3373.3528 3068.814 3303.0745 L 2975.1096 3256.2224 L 2951.6836 3256.2224 L 2951.6836 3232.7964 L 2928.2576 3232.7964 L 2904.8315 3232.7964 L 2881.4055 3209.3704 L 2857.9792 3209.3704 L 2857.9792 3185.944 L 2857.9792 3162.518 L 2881.4055 3162.518 Q 2904.8315 3185.944 2928.2576 3185.944 L 2951.6836 3185.944 L 2975.1096 3185.944 L 2975.1096 3185.944 L 2975.1096 3185.944 L 2975.1096 3185.944 L 2998.5356 3185.944 L 2998.5356 3185.944 L 2998.5356 3162.518 L 2975.1096 3162.518 L 2975.1096 3162.518 L 2975.1096 3139.092 L 2975.1096 3139.092 L 2975.1096 3139.092 L 2951.6836 3139.092 L 2951.6836 3139.092 L 2951.6836 3115.666 L 2928.2576 3115.666 L 2928.2576 3115.666 L 2928.2576 3092.24 L 2928.2576 3092.24 L 2928.2576 3092.24 L 2904.8315 3092.24 L 2904.8315 3092.24 L 2904.8315 3068.814 Q 2881.4055 3068.814 2881.4055 3021.9617 Q 2857.9792 2975.1096 2834.5532 2975.1096 Q 2811.1272 2975.1096 2740.849 2857.9792 Q 2670.5708 2717.423 2553.4407 2483.1624 Q 2459.7363 2248.9019 2412.8843 2014.6412 Q 2412.8843 1756.9545 2366.032 1639.8242 L 2366.032 1522.694 L 2342.606 1499.2678 L 2319.18 1452.4158 L 2319.18 1452.4158 L 2319.18 1452.4158 L 2319.18 1428.9896 L 2319.18 1428.9896 L 2295.754 1428.9896 L 2295.754 1452.4158 L 2295.754 1452.4158 L 2272.328 1452.4158 L 2272.328 1475.8418 L 2272.328 1499.2678 L 2248.9019 1499.2678 L 2248.9019 1499.2678 L 2225.4758 1499.2678 L 2178.6235 1499.2678 L 2178.6235 1499.2678 L 2178.6235 1499.2678 L 2155.1975 1499.2678 L 2155.1975 1499.2678 L 2131.7715 1475.8418 L 2108.3455 1475.8418 L 2108.3455 1499.2678 L 2084.9194 1546.12 L 2108.3455 1756.9545 Q 2131.7715 1967.7891 2202.0496 2155.1975 Q 2272.328 2342.606 2389.4583 2553.4407 Q 2506.5884 2764.2751 2530.0144 2764.2751 Q 2553.4407 2787.7012 2553.4407 2811.1272 L 2553.4407 2834.5532 L 2576.8667 2834.5532 L 2576.8667 2857.9792 L 2576.8667 2857.9792 L 2600.2927 2857.9792 L 2600.2927 2857.9792 L 2600.2927 2857.9792 L 2600.2927 2881.4055 L 2600.2927 2881.4055 L 2623.7188 2881.4055 L 2623.7188 2904.8315 L 2623.7188 2904.8315 L 2647.1448 2904.8315 L 2647.1448 2904.8315 L 2647.1448 2904.8315 L 2647.1448 2928.2576 L 2647.1448 2928.2576 L 2647.1448 2951.6836 L 2647.1448 2975.1096 L 2647.1448 2975.1096 L 2647.1448 2975.1096 L 2647.1448 2975.1096 L 2623.7188 2951.6836 L 2623.7188 2951.6836 L 2623.7188 2951.6836 L 2623.7188 2951.6836 L 2600.2927 2928.2576 L 2600.2927 2928.2576 L 2600.2927 2928.2576 L 2600.2927 2928.2576 L 2576.8667 2904.8315 L 2576.8667 2904.8315 L 2576.8667 2904.8315 L 2553.4407 2904.8315 L 2553.4407 2904.8315 L 2553.4407 2881.4055 L 2553.4407 2881.4055 L 2553.4407 2857.9792 L 2553.4407 2857.9792 L 2530.0144 2857.9792 L 2530.0144 2857.9792 L 2530.0144 2857.9792 Q 2506.5884 2834.5532 2483.1624 2787.7012 L 2436.3103 2717.423 L 2436.3103 2717.423 L 2412.8843 2717.423 L 2412.8843 2717.423 L 2412.8843 2717.423 L 2412.8843 2693.9968 L 2412.8843 2693.9968 L 2389.4583 2693.9968 L 2389.4583 2670.5708 L 2366.032 2670.5708 L 2342.606 2670.5708 L 2342.606 2717.423 L 2319.18 2764.2751 L 2272.328 2857.9792 Q 2178.6235 2975.1096 2178.6235 2998.5356 L 2178.6235 3021.9617 L 2155.1975 3021.9617 L 2155.1975 3045.388 L 2155.1975 3045.388 L 2131.7715 3045.388 L 2131.7715 3068.814 L 2131.7715 3092.24 L 2108.3455 3115.666 L 2108.3455 3139.092 L 2084.9194 3139.092 L 2061.4934 3139.092 L 2061.4934 3092.24 L 2084.9194 3045.388 L 2084.9194 3021.9617 L 2084.9194 2998.5356 L 2108.3455 2951.6836 Q 2108.3455 2928.2576 1991.2151 2881.4055 L 1897.5109 2811.1272 L 1897.5109 2811.1272 L 1897.5109 2811.1272 L 1874.0848 2811.1272 L 1874.0848 2811.1272 L 1874.0848 2787.7012 L 1850.6588 2787.7012 L 1850.6588 2787.7012 L 1850.6588 2764.2751 L 1827.2327 2764.2751 L 1803.8066 2764.2751 L 1803.8066 2740.849 L 1803.8066 2740.849 L 1803.8066 2740.849 L 1780.3806 2717.423 L 1780.3806 2717.423 L 1780.3806 2717.423 L 1780.3806 2717.423 L 1780.3806 2717.423 L 1803.8066 2693.9968 L 1827.2327 2693.9968 L 1827.2327 2717.423 L 1827.2327 2740.849 L 1850.6588 2740.849 L 1874.0848 2764.2751 L 1874.0848 2764.2751 L 1897.5109 2764.2751 L 1897.5109 2764.2751 L 1897.5109 2764.2751 L 1897.5109 2787.7012 L 1897.5109 2787.7012 L 1920.9369 2787.7012 L 1920.9369 2811.1272 L 1944.363 2811.1272 Q 1991.2151 2857.9792 2014.6412 2857.9792 L 2038.0673 2857.9792 L 2061.4934 2881.4055 L 2084.9194 2904.8315 L 2108.3455 2904.8315 L 2131.7715 2904.8315 L 2131.7715 2881.4055 L 2131.7715 2881.4055 L 2155.1975 2857.9792 L 2178.6235 2834.5532 L 2178.6235 2811.1272 L 2178.6235 2787.7012 L 2202.0496 2764.2751 Q 2225.4758 2717.423 2248.9019 2623.7188 Q 2272.328 2530.0144 2178.6235 2342.606 Q 2084.9194 2131.7715 1967.7891 2155.1975 L 1850.6588 2155.1975 L 1803.8066 2178.6235 L 1780.3806 2202.0496 L 1756.9545 2202.0496 L 1733.5284 2202.0496 L 1733.5284 2225.4758 L 1710.1024 2225.4758 L 1686.6764 2295.754 Q 1663.2502 2342.606 1663.2502 2412.8843 Q 1663.2502 2483.1624 1663.2502 2506.5884 L 1663.2502 2530.0144 L 1686.6764 2553.4407 L 1686.6764 2576.8667 L 1710.1024 2576.8667 L 1733.5284 2576.8667 L 1733.5284 2600.2927 L 1756.9545 2623.7188 L 1756.9545 2647.1448 L 1756.9545 2670.5708 L 1733.5284 2670.5708 L 1733.5284 2670.5708 L 1710.1024 2670.5708 L 1710.1024 2670.5708 L 1710.1024 2647.1448 L 1710.1024 2647.1448 L 1710.1024 2623.7188 L 1710.1024 2623.7188 L 1710.1024 2623.7188 L 1686.6764 2623.7188 L 1686.6764 2600.2927 L 1686.6764 2600.2927 L 1663.2502 2600.2927 L 1663.2502 2576.8667 L 1663.2502 2576.8667 L 1663.2502 2576.8667 L 1639.8242 2576.8667 L 1639.8242 2576.8667 L 1639.8242 2553.4407 L 1616.3982 2553.4407 L 1616.3982 2530.0144 L 1616.3982 2506.5884 L 1592.972 2483.1624 Q 1569.546 2459.7363 1569.546 2436.3103 Q 1569.546 2389.4583 1569.546 2202.0496 L 1592.972 2014.6412 L 1569.546 2014.6412 L 1546.12 2014.6412 L 1522.694 1991.2151 L 1499.2678 1967.7891 L 1475.8418 1967.7891 L 1428.9896 1967.7891 L 1382.1376 1944.363 L 1335.2854 1944.363 L 1335.2854 1967.7891 L 1335.2854 1991.2151 L 1358.7115 2014.6412 L 1382.1376 2038.0673 L 1382.1376 2248.9019 L 1382.1376 2459.7363 L 1405.5636 2483.1624 L 1428.9896 2530.0144 L 1428.9896 2576.8667 L 1428.9896 2623.7188 L 1405.5636 2623.7188 L 1405.5636 2623.7188 L 1405.5636 2600.2927 L 1382.1376 2576.8667 L 1382.1376 2530.0144 L 1382.1376 2506.5884 L 1358.7115 2459.7363 L 1335.2854 2412.8843 L 1335.2854 2412.8843 Q 1335.2854 2389.4583 1288.4333 2155.1975 Q 1265.0072 1920.9369 960.46844 1920.9369 Q 655.9297 1920.9369 491.94727 1991.2151 Q 304.5388 2061.4934 281.11273 2108.3455 L 257.68668 2155.1975 L 257.68668 2155.1975 L 257.68668 2155.1975 L 257.68668 2178.6235 L 257.68668 2178.6235 L 234.2606 2178.6235 L 234.2606 2202.0496 L 210.83455 2202.0496 L 187.40848 2202.0496 L 163.98242 2178.6235 L 140.55637 2178.6235 L 140.55637 2155.1975 L 117.1303 2108.3455 L 117.1303 2061.4934 Q 117.1303 1991.2151 163.98242 1780.3806 L 210.83455 1592.972 L 210.83455 1592.972 L 210.83455 1592.972 L 210.83455 1569.546 L 210.83455 1569.546 L 187.40848 1546.12 L 187.40848 1522.694 L 93.70424 1522.694 L 0.0 1522.694 L 0.0 1522.694 L 0.0 1499.2678 L 23.42606 1499.2678 L 70.27818 1499.2678 L 70.27818 1475.8418 L 70.27818 1452.4158 L 46.85212 1452.4158 L 23.42606 1452.4158 L 23.42606 1428.9896 L 23.42606 1428.9896 L 70.27818 1428.9896 Q 140.55637 1452.4158 163.98242 1428.9896 Q 210.83455 1428.9896 210.83455 983.89453 Q 210.83455 515.37335 140.55637 515.37335 L 70.27818 515.37335 L 70.27818 491.94727 L 70.27818 468.5212 L 117.1303 468.5212 L 163.98242 468.5212 L 187.40848 445.09515 L 210.83455 445.09515 L 210.83455 421.6691 L 210.83455 398.243 L 281.11273 398.243 L 351.3909 398.243 L 679.3558 491.94727 Q 983.89453 609.0776 1288.4333 749.6339 Q 1569.546 913.61633 1663.2502 960.46844 Q 1733.5284 1030.7467 1780.3806 1030.7467 L 1827.2327 1030.7467 L 1827.2327 1054.1727 L 1850.6588 1077.5988 L 1850.6588 1077.5988 L 1850.6588 1077.5988 L 1850.6588 1101.0248 L 1850.6588 1101.0248 L 1874.0848 1101.0248 L 1874.0848 1124.4509 L 1897.5109 1124.4509 L 1920.9369 1124.4509 L 1920.9369 1101.0248 L 1897.5109 1101.0248 L 1897.5109 1030.7467 L 1897.5109 983.89453 L 1874.0848 913.61633 Q 1850.6588 843.3382 1827.2327 632.5036 Q 1803.8066 421.6691 1756.9545 234.2606 L 1733.5284 46.85212 L 1733.5284 23.42606 Q 1756.9545 0.0 1756.9545 23.42606 z M 1827.2327 281.11273 Q 1803.8066 140.55637 1827.2327 140.55637 Q 1850.6588 140.55637 1850.6588 163.98242 Q 1850.6588 187.40848 1944.363 210.83455 Q 2038.0673 234.2606 2084.9194 421.6691 Q 2108.3455 609.0776 2014.6412 562.22546 Q 1897.5109 538.7994 1874.0848 468.5212 Q 1850.6588 421.6691 1827.2327 281.11273 z M 2014.6412 1944.363 L 2038.0673 1991.2151 L 2038.0673 2014.6412 L 2038.0673 2061.4934 L 2014.6412 2061.4934 L 1991.2151 2061.4934 L 1944.363 2038.0673 L 1920.9369 2014.6412 L 1897.5109 2014.6412 Q 1850.6588 2014.6412 1499.2678 1920.9369 Q 1147.877 1827.2327 960.46844 1827.2327 Q 749.6339 1827.2327 491.94727 1897.5109 L 257.68668 1944.363 L 304.5388 1241.5812 Q 351.3909 538.7994 632.5036 632.5036 Q 937.0424 702.7818 1147.877 796.486 Q 1335.2854 866.7642 1335.2854 890.1903 Q 1335.2854 913.61633 1475.8418 983.89453 Q 1616.3982 1077.5988 1756.9545 1265.0072 Q 1944.363 1428.9896 1967.7891 1663.2502 Q 1991.2151 1897.5109 2014.6412 1944.363 z M 2178.6235 796.486 L 2178.6235 913.61633 L 2225.4758 1030.7467 Q 2225.4758 1147.877 2131.7715 1171.303 Q 2038.0673 1194.7291 2038.0673 1171.303 L 2038.0673 1124.4509 L 2014.6412 1077.5988 Q 1991.2151 1054.1727 1967.7891 937.0424 Q 1944.363 843.3382 1991.2151 843.3382 Q 2038.0673 843.3382 2061.4934 773.06 Q 2084.9194 702.7818 2131.7715 702.7818 Q 2155.1975 702.7818 2178.6235 796.486 z M 2155.1975 1311.8594 Q 2202.0496 1265.0072 2225.4758 1241.5812 Q 2248.9019 1241.5812 2225.4758 1311.8594 Q 2225.4758 1382.1376 2178.6235 1382.1376 Q 2131.7715 1382.1376 2155.1975 1311.8594 z" svg:height="34.67057mm" draw:style-name="style-19" svg:viewBox="0.0 0.0 3349.9265 3467.057" svg:width="33.499268mm" svg:x="44.743774mm" svg:y="251.59589mm"/>
          <draw:path svg:d="M 585.6515 70.27818 L 585.6515 0.0 L 702.7818 304.5388 Q 819.9121 632.5036 913.61633 890.1903 Q 960.46844 1147.877 983.89453 1194.7291 L 983.89453 1241.5812 L 983.89453 1241.5812 Q 1007.3206 1241.5812 1007.3206 1241.5812 L 1007.3206 1265.0072 L 1007.3206 1311.8594 L 1007.3206 1358.7115 L 913.61633 1077.5988 Q 819.9121 796.486 773.06 890.1903 Q 702.7818 1007.3206 421.6691 1218.1552 Q 117.1303 1428.9896 163.98242 1522.694 Q 163.98242 1616.3982 257.68668 1803.8066 Q 351.3909 1991.2151 374.81696 2038.0673 L 398.243 2084.9194 L 398.243 2178.6235 L 398.243 2248.9019 L 421.6691 2248.9019 L 421.6691 2272.328 L 421.6691 2272.328 L 398.243 2272.328 L 398.243 2272.328 L 398.243 2272.328 L 398.243 2272.328 L 374.81696 2272.328 L 374.81696 2272.328 L 351.3909 2272.328 L 351.3909 2272.328 L 351.3909 2272.328 L 351.3909 2272.328 L 351.3909 2272.328 L 327.96484 2248.9019 L 304.5388 2225.4758 L 304.5388 2225.4758 L 304.5388 2225.4758 L 304.5388 2202.0496 L 304.5388 2202.0496 L 281.11273 2178.6235 L 257.68668 2155.1975 L 257.68668 2131.7715 Q 257.68668 2084.9194 210.83455 1991.2151 Q 163.98242 1897.5109 117.1303 1897.5109 L 70.27818 1920.9369 L 70.27818 1897.5109 L 70.27818 1874.0848 L 70.27818 1850.6588 Q 70.27818 1827.2327 23.42606 1780.3806 L -1.8189894E-12 1710.1024 L -1.8189894E-12 1710.1024 L -1.8189894E-12 1710.1024 L 23.42606 1710.1024 Q 23.42606 1710.1024 23.42606 1686.6764 L 23.42606 1686.6764 L 46.85212 1686.6764 Q 70.27818 1710.1024 46.85212 1639.8242 Q 23.42606 1569.546 23.42606 1452.4158 Q 23.42606 1335.2854 140.55637 1241.5812 Q 257.68668 1147.877 304.5388 1124.4509 Q 327.96484 1077.5988 491.94727 960.46844 Q 679.3558 843.3382 726.2079 749.6339 Q 773.06 655.9297 679.3558 398.243 Q 585.6515 117.1303 585.6515 70.27818 z M 117.1303 1803.8066 L 117.1303 1803.8066 L 140.55637 1803.8066 L 140.55637 1803.8066 L 117.1303 1803.8066 Q 117.1303 1803.8066 117.1303 1803.8066 z" svg:height="22.723278mm" draw:style-name="style-20" svg:viewBox="0.0 0.0 1007.3206 2272.328" svg:width="10.073206mm" svg:x="119.70717mm" svg:y="275.2562mm"/>
          <draw:path svg:d="M 866.7642 117.1303 L 1077.5988 3.6379788E-12 L 1077.5988 3.6379788E-12 L 1101.0248 3.6379788E-12 L 1101.0248 3.6379788E-12 L 1101.0248 3.6379788E-12 L 1101.0248 23.42606 L 1101.0248 23.42606 L 1077.5988 23.42606 L 1077.5988 46.85212 L 1101.0248 46.85212 L 1124.4509 46.85212 L 913.61633 187.40848 Q 726.2079 327.96484 702.7818 468.5212 L 702.7818 632.5036 L 726.2079 632.5036 Q 749.6339 609.0776 819.9121 609.0776 L 890.1903 562.22546 L 890.1903 562.22546 L 913.61633 562.22546 L 960.46844 538.7994 Q 1007.3206 515.37335 1007.3206 538.7994 Q 1007.3206 562.22546 960.46844 585.6515 Q 913.61633 609.0776 890.1903 609.0776 L 866.7642 609.0776 L 843.3382 632.5036 L 819.9121 655.9297 L 796.486 655.9297 L 773.06 655.9297 L 773.06 679.3558 L 773.06 679.3558 L 726.2079 702.7818 Q 679.3558 726.2079 632.5036 796.486 Q 585.6515 890.1903 562.22546 890.1903 Q 538.7994 890.1903 491.94727 913.61633 L 445.09515 937.0424 L 445.09515 937.0424 L 445.09515 937.0424 L 468.5212 937.0424 L 468.5212 937.0424 L 585.6515 1054.1727 Q 679.3558 1171.303 632.5036 1171.303 Q 609.0776 1171.303 585.6515 1194.7291 L 585.6515 1194.7291 L 538.7994 1194.7291 L 515.37335 1171.303 L 515.37335 1171.303 L 491.94727 1171.303 L 491.94727 1171.303 L 491.94727 1171.303 L 491.94727 1147.877 L 491.94727 1147.877 L 468.5212 1147.877 L 468.5212 1124.4509 L 468.5212 1124.4509 L 445.09515 1124.4509 L 445.09515 1124.4509 Q 445.09515 1124.4509 351.3909 1077.5988 L 257.68668 1030.7467 L 257.68668 1030.7467 L 257.68668 1030.7467 L 257.68668 1007.3206 Q 257.68668 983.89453 257.68668 983.89453 L 234.2606 1007.3206 L 210.83455 1007.3206 L 210.83455 983.89453 L 210.83455 983.89453 L 210.83455 983.89453 L 210.83455 983.89453 Q 210.83455 960.46844 187.40848 937.0424 Q 163.98242 890.1903 163.98242 843.3382 Q 187.40848 796.486 163.98242 796.486 Q 140.55637 796.486 140.55637 819.9121 Q 140.55637 843.3382 117.1303 843.3382 Q 70.27818 843.3382 46.85212 796.486 L 23.42606 749.6339 L 46.85212 749.6339 L 46.85212 749.6339 L 46.85212 726.2079 L 70.27818 726.2079 L 70.27818 726.2079 L 70.27818 702.7818 L 70.27818 702.7818 L 70.27818 702.7818 L 70.27818 679.3558 L 70.27818 655.9297 L 70.27818 655.9297 L 70.27818 655.9297 L 70.27818 632.5036 L 70.27818 632.5036 L 46.85212 632.5036 L 46.85212 609.0776 L 46.85212 609.0776 L 23.42606 609.0776 L 23.42606 585.6515 L 23.42606 562.22546 L -9.094947E-13 562.22546 L -9.094947E-13 562.22546 L -9.094947E-13 538.7994 L -9.094947E-13 538.7994 L 23.42606 538.7994 L 23.42606 538.7994 L 23.42606 538.7994 L 23.42606 538.7994 L 46.85212 538.7994 L 46.85212 562.22546 L 46.85212 562.22546 L 70.27818 562.22546 L 70.27818 585.6515 L 70.27818 609.0776 L 93.70424 609.0776 L 93.70424 609.0776 L 117.1303 632.5036 L 140.55637 655.9297 L 140.55637 655.9297 L 163.98242 655.9297 L 163.98242 655.9297 L 163.98242 655.9297 L 163.98242 679.3558 L 163.98242 679.3558 L 187.40848 679.3558 L 187.40848 702.7818 L 281.11273 702.7818 L 374.81696 702.7818 L 374.81696 679.3558 Q 398.243 655.9297 491.94727 491.94727 Q 585.6515 327.96484 609.0776 257.68668 Q 632.5036 163.98242 655.9297 187.40848 Q 679.3558 234.2606 866.7642 117.1303 z M 117.1303 726.2079 Q 117.1303 726.2079 140.55637 726.2079 Q 140.55637 749.6339 117.1303 749.6339 Q 117.1303 749.6339 117.1303 726.2079 z" svg:height="11.94729mm" draw:style-name="style-21" svg:viewBox="0.0 0.0 1124.4509 1194.7291" svg:width="11.244509mm" svg:x="75.666176mm" svg:y="275.95898mm"/>
          <draw:path svg:d="M -1.8189894E-12 70.27818 Q -1.8189894E-12 23.42606 46.85212 0.0 Q 93.70424 0.0 93.70424 70.27818 Q 70.27818 117.1303 23.42606 117.1303 Q -1.8189894E-12 117.1303 -1.8189894E-12 70.27818 z" svg:height="1.171303mm" draw:style-name="style-22" svg:viewBox="0.0 0.0 93.70424 117.1303" svg:width="0.9370424mm" svg:x="151.33235mm" svg:y="245.73938mm"/>
          <draw:path svg:d="M 491.94727 257.68668 L 351.3909 0.0 L 374.81696 0.0 Q 398.243 0.0 398.243 23.42606 L 421.6691 46.85212 L 421.6691 46.85212 L 421.6691 46.85212 L 421.6691 46.85212 L 445.09515 46.85212 L 468.5212 46.85212 L 491.94727 46.85212 L 491.94727 23.42606 L 491.94727 0.0 L 515.37335 46.85212 Q 515.37335 70.27818 562.22546 117.1303 Q 609.0776 163.98242 632.5036 187.40848 L 655.9297 210.83455 L 655.9297 210.83455 L 655.9297 234.2606 L 679.3558 234.2606 L 702.7818 234.2606 L 726.2079 210.83455 L 749.6339 210.83455 L 749.6339 187.40848 Q 749.6339 163.98242 796.486 163.98242 L 819.9121 163.98242 L 819.9121 187.40848 Q 819.9121 187.40848 843.3382 210.83455 L 890.1903 210.83455 L 843.3382 421.6691 Q 796.486 655.9297 468.5212 819.9121 Q 163.98242 983.89453 140.55637 1007.3206 L 93.70424 1007.3206 L 93.70424 1030.7467 L 93.70424 1054.1727 L 70.27818 1054.1727 L 46.85212 1077.5988 L 23.42606 1077.5988 L 0.0 1077.5988 L 0.0 1054.1727 L 0.0 1030.7467 L 23.42606 1030.7467 L 46.85212 1030.7467 L 46.85212 1007.3206 L 46.85212 983.89453 L 23.42606 983.89453 L 23.42606 983.89453 L 23.42606 960.46844 L 23.42606 960.46844 L 23.42606 960.46844 L 23.42606 937.0424 L 46.85212 937.0424 L 70.27818 937.0424 L 93.70424 913.61633 Q 117.1303 890.1903 187.40848 843.3382 Q 281.11273 796.486 468.5212 702.7818 L 679.3558 562.22546 L 679.3558 562.22546 L 655.9297 562.22546 L 655.9297 538.7994 Q 655.9297 515.37335 491.94727 257.68668 z" svg:height="10.775988mm" draw:style-name="style-23" svg:viewBox="0.0 0.0 890.1903 1077.5988" svg:width="8.901903mm" svg:x="111.97657mm" svg:y="198.18446mm"/>
          <draw:path svg:d="M 46.85212 46.85212 L 46.85212 0.0 L 93.70424 281.11273 Q 140.55637 538.7994 163.98242 702.7818 Q 187.40848 866.7642 187.40848 1054.1727 L 187.40848 1241.5812 L 163.98242 1311.8594 L 163.98242 1405.5636 L 140.55637 1405.5636 L 117.1303 1405.5636 L 117.1303 1382.1376 L 93.70424 1358.7115 L 93.70424 1218.1552 Q 93.70424 1101.0248 93.70424 937.0424 L 93.70424 773.06 L 117.1303 773.06 L 117.1303 749.6339 L 117.1303 749.6339 L 93.70424 749.6339 L 93.70424 679.3558 L 93.70424 609.0776 L 70.27818 609.0776 L 70.27818 609.0776 L 70.27818 562.22546 Q 46.85212 538.7994 46.85212 468.5212 Q 46.85212 421.6691 46.85212 281.11273 L 0.0 163.98242 L 0.0 117.1303 L 0.0 70.27818 L 0.0 70.27818 L 0.0 70.27818 L 23.42606 70.27818 L 23.42606 93.70424 L 23.42606 93.70424 L 46.85212 93.70424 L 46.85212 46.85212 z" svg:height="14.055636mm" draw:style-name="style-24" svg:viewBox="0.0 0.0 187.40848 1405.5636" svg:width="1.8740848mm" svg:x="122.752556mm" svg:y="170.0732mm"/>
          <draw:path svg:d="M 796.486 210.83455 L 819.9121 210.83455 L 796.486 257.68668 Q 773.06 327.96484 796.486 327.96484 L 819.9121 327.96484 L 843.3382 304.5388 L 866.7642 304.5388 L 866.7642 327.96484 Q 866.7642 351.3909 866.7642 421.6691 L 866.7642 468.5212 L 866.7642 468.5212 L 866.7642 468.5212 L 866.7642 491.94727 L 890.1903 491.94727 L 866.7642 655.9297 Q 866.7642 796.486 866.7642 890.1903 Q 913.61633 983.89453 890.1903 1007.3206 Q 866.7642 1030.7467 866.7642 1054.1727 L 866.7642 1054.1727 L 866.7642 1077.5988 L 866.7642 1101.0248 L 866.7642 1124.4509 L 866.7642 1124.4509 L 866.7642 1124.4509 Q 866.7642 1124.4509 866.7642 1147.877 L 890.1903 1147.877 L 890.1903 1241.5812 Q 890.1903 1335.2854 960.46844 1358.7115 Q 1054.1727 1358.7115 1030.7467 1452.4158 Q 1007.3206 1522.694 983.89453 1522.694 L 983.89453 1522.694 L 983.89453 1499.2678 Q 960.46844 1499.2678 960.46844 1499.2678 L 960.46844 1499.2678 L 960.46844 1499.2678 L 960.46844 1499.2678 L 937.0424 1475.8418 L 913.61633 1452.4158 L 913.61633 1452.4158 L 913.61633 1452.4158 L 913.61633 1428.9896 L 913.61633 1428.9896 L 890.1903 1428.9896 L 890.1903 1405.5636 L 890.1903 1405.5636 L 866.7642 1405.5636 L 866.7642 1405.5636 L 866.7642 1405.5636 L 866.7642 1382.1376 L 866.7642 1382.1376 L 843.3382 1382.1376 L 843.3382 1358.7115 L 843.3382 1358.7115 L 819.9121 1358.7115 L 819.9121 1358.7115 L 819.9121 1382.1376 L 819.9121 1382.1376 Q 819.9121 1382.1376 609.0776 1077.5988 L 421.6691 749.6339 L 445.09515 749.6339 Q 445.09515 749.6339 421.6691 679.3558 Q 398.243 632.5036 445.09515 562.22546 Q 491.94727 491.94727 491.94727 374.81696 L 491.94727 281.11273 L 515.37335 281.11273 L 515.37335 281.11273 L 515.37335 257.68668 L 538.7994 257.68668 L 538.7994 187.40848 L 538.7994 140.55637 L 515.37335 140.55637 L 491.94727 140.55637 L 491.94727 163.98242 L 491.94727 163.98242 L 468.5212 163.98242 L 468.5212 187.40848 L 468.5212 187.40848 L 445.09515 187.40848 L 445.09515 210.83455 L 445.09515 234.2606 L 421.6691 234.2606 L 421.6691 234.2606 L 398.243 257.68668 L 351.3909 257.68668 L 351.3909 281.11273 Q 374.81696 327.96484 398.243 327.96484 Q 421.6691 327.96484 421.6691 351.3909 Q 421.6691 374.81696 398.243 374.81696 Q 351.3909 398.243 351.3909 421.6691 L 351.3909 445.09515 L 327.96484 468.5212 L 304.5388 515.37335 L 304.5388 515.37335 L 304.5388 515.37335 L 304.5388 491.94727 L 304.5388 491.94727 L 281.11273 491.94727 L 281.11273 468.5212 L 281.11273 468.5212 L 281.11273 468.5212 L 281.11273 468.5212 L 257.68668 445.09515 L 257.68668 445.09515 L 257.68668 445.09515 L 257.68668 421.6691 L 257.68668 421.6691 L 234.2606 398.243 Q 210.83455 374.81696 210.83455 327.96484 Q 187.40848 304.5388 163.98242 304.5388 Q 140.55637 281.11273 93.70424 234.2606 L 46.85212 140.55637 L 46.85212 140.55637 L 23.42606 140.55637 L 23.42606 117.1303 Q 23.42606 93.70424 0.0 93.70424 L 0.0 70.27818 L 0.0 70.27818 L 23.42606 70.27818 L 23.42606 46.85212 L 23.42606 23.42606 L 0.0 23.42606 L 0.0 0.0 L 187.40848 0.0 Q 374.81696 0.0 538.7994 93.70424 Q 726.2079 140.55637 773.06 187.40848 Q 796.486 187.40848 796.486 210.83455 z M 726.2079 351.3909 L 726.2079 351.3909 L 749.6339 374.81696 L 749.6339 421.6691 L 726.2079 421.6691 L 702.7818 421.6691 L 702.7818 398.243 L 726.2079 374.81696 L 726.2079 374.81696 L 726.2079 374.81696 L 726.2079 351.3909 z" svg:height="15.226939mm" draw:style-name="style-25" svg:viewBox="0.0 0.0 1030.7467 1522.694" svg:width="10.3074665mm" svg:x="71.91801mm" svg:y="221.14201mm"/>
          <draw:path svg:d="M 445.09515 1756.9545 L 445.09515 1780.3806 L 445.09515 1780.3806 Q 445.09515 1780.3806 421.6691 1827.2327 Q 421.6691 1897.5109 398.243 1897.5109 Q 374.81696 1874.0848 351.3909 1546.12 Q 351.3909 1194.7291 281.11273 1171.303 Q 210.83455 1124.4509 281.11273 1077.5988 Q 351.3909 1030.7467 304.5388 1007.3206 Q 234.2606 983.89453 210.83455 937.0424 Q 210.83455 913.61633 257.68668 890.1903 Q 327.96484 890.1903 281.11273 866.7642 Q 234.2606 843.3382 210.83455 819.9121 Q 210.83455 796.486 257.68668 773.06 L 327.96484 749.6339 L 327.96484 749.6339 L 351.3909 749.6339 L 351.3909 702.7818 L 351.3909 632.5036 L 304.5388 632.5036 Q 234.2606 655.9297 187.40848 655.9297 L 140.55637 655.9297 L 117.1303 679.3558 L 93.70424 702.7818 L 70.27818 702.7818 L 46.85212 702.7818 L 23.42606 726.2079 L 0.0 726.2079 L 0.0 702.7818 L 0.0 679.3558 L 23.42606 679.3558 L 46.85212 655.9297 L 70.27818 655.9297 L 117.1303 655.9297 L 163.98242 632.5036 Q 187.40848 609.0776 234.2606 609.0776 L 281.11273 609.0776 L 304.5388 585.6515 L 351.3909 562.22546 L 374.81696 562.22546 L 398.243 562.22546 L 351.3909 562.22546 L 327.96484 562.22546 L 304.5388 562.22546 L 257.68668 562.22546 L 257.68668 515.37335 L 257.68668 491.94727 L 234.2606 491.94727 L 234.2606 515.37335 L 210.83455 515.37335 Q 210.83455 515.37335 163.98242 491.94727 L 117.1303 468.5212 L 117.1303 515.37335 L 117.1303 538.7994 L 93.70424 538.7994 L 93.70424 562.22546 L 70.27818 562.22546 L 70.27818 562.22546 L 70.27818 538.7994 L 70.27818 538.7994 L 46.85212 538.7994 L 46.85212 515.37335 L 46.85212 515.37335 L 23.42606 515.37335 L 23.42606 515.37335 L 23.42606 515.37335 L 23.42606 491.94727 L 23.42606 491.94727 L 23.42606 468.5212 L 23.42606 421.6691 L 23.42606 421.6691 L 23.42606 421.6691 L 70.27818 421.6691 L 93.70424 421.6691 L 93.70424 421.6691 L 117.1303 421.6691 L 117.1303 421.6691 L 117.1303 421.6691 L 140.55637 398.243 Q 163.98242 374.81696 187.40848 374.81696 Q 210.83455 374.81696 210.83455 327.96484 L 210.83455 304.5388 L 234.2606 304.5388 L 234.2606 281.11273 L 234.2606 281.11273 L 257.68668 281.11273 L 257.68668 257.68668 L 257.68668 234.2606 L 257.68668 234.2606 L 257.68668 210.83455 L 281.11273 210.83455 L 281.11273 210.83455 L 281.11273 187.40848 L 281.11273 187.40848 L 281.11273 187.40848 L 304.5388 187.40848 L 304.5388 234.2606 L 304.5388 257.68668 L 281.11273 351.3909 L 281.11273 445.09515 L 304.5388 445.09515 L 351.3909 421.6691 L 351.3909 421.6691 L 351.3909 421.6691 L 374.81696 421.6691 L 374.81696 421.6691 L 374.81696 398.243 L 398.243 398.243 L 398.243 398.243 L 398.243 374.81696 L 421.6691 374.81696 L 445.09515 374.81696 L 445.09515 351.3909 L 445.09515 351.3909 L 468.5212 351.3909 L 468.5212 327.96484 L 468.5212 327.96484 L 491.94727 327.96484 L 491.94727 327.96484 L 491.94727 327.96484 L 515.37335 304.5388 L 538.7994 281.11273 L 538.7994 281.11273 Q 538.7994 281.11273 491.94727 140.55637 L 445.09515 0.0 L 491.94727 0.0 Q 538.7994 0.0 585.6515 117.1303 Q 609.0776 234.2606 679.3558 257.68668 Q 726.2079 281.11273 609.0776 327.96484 Q 491.94727 374.81696 491.94727 468.5212 Q 515.37335 538.7994 679.3558 538.7994 Q 866.7642 538.7994 843.3382 562.22546 Q 843.3382 609.0776 655.9297 609.0776 Q 491.94727 609.0776 491.94727 749.6339 Q 491.94727 866.7642 491.94727 937.0424 Q 491.94727 983.89453 468.5212 1007.3206 Q 445.09515 1030.7467 515.37335 1030.7467 Q 585.6515 1054.1727 585.6515 1124.4509 Q 585.6515 1171.303 538.7994 1171.303 Q 468.5212 1194.7291 468.5212 1218.1552 Q 468.5212 1241.5812 538.7994 1265.0072 Q 585.6515 1288.4333 609.0776 1358.7115 Q 609.0776 1452.4158 538.7994 1428.9896 Q 445.09515 1405.5636 445.09515 1592.972 Q 445.09515 1756.9545 445.09515 1756.9545 z" svg:height="18.97511mm" draw:style-name="style-26" svg:viewBox="0.0 0.0 843.3382 1897.5109" svg:width="8.433382mm" svg:x="145.47583mm" svg:y="150.39531mm"/>
          <draw:path svg:d="M 46.85212 93.70424 Q 93.70424 -163.98242 140.55637 0.0 Q 234.2606 140.55637 234.2606 210.83455 Q 281.11273 281.11273 257.68668 632.5036 Q 257.68668 983.89453 140.55637 843.3382 Q 0.0 702.7818 0.0 515.37335 Q 0.0 327.96484 46.85212 93.70424 z M 187.40848 163.98242 Q 187.40848 163.98242 210.83455 163.98242 Q 210.83455 187.40848 187.40848 187.40848 Q 187.40848 187.40848 187.40848 163.98242 z" svg:height="8.433382mm" draw:style-name="style-27" svg:viewBox="0.0 0.0 257.68668 843.3382" svg:width="2.5768666mm" svg:x="53.87994mm" svg:y="125.09516mm"/>
          <draw:path svg:d="M 562.22546 0.0 L 562.22546 0.0 L 609.0776 0.0 Q 655.9297 23.42606 702.7818 374.81696 Q 749.6339 726.2079 749.6339 913.61633 Q 749.6339 1101.0248 655.9297 1171.303 Q 585.6515 1265.0072 562.22546 1265.0072 L 562.22546 1265.0072 L 538.7994 1265.0072 Q 515.37335 1265.0072 445.09515 1265.0072 Q 374.81696 1265.0072 257.68668 1218.1552 Q 140.55637 1171.303 70.27818 1054.1727 Q 0.0 937.0424 0.0 796.486 Q 0.0 655.9297 23.42606 585.6515 Q 46.85212 515.37335 210.83455 445.09515 L 351.3909 374.81696 L 351.3909 351.3909 L 374.81696 351.3909 L 374.81696 351.3909 L 374.81696 327.96484 L 374.81696 327.96484 L 374.81696 327.96484 L 398.243 327.96484 L 398.243 327.96484 L 398.243 304.5388 L 421.6691 304.5388 L 421.6691 304.5388 L 421.6691 281.11273 L 421.6691 281.11273 L 421.6691 281.11273 L 398.243 257.68668 Q 398.243 234.2606 327.96484 210.83455 L 281.11273 187.40848 L 281.11273 187.40848 L 281.11273 187.40848 L 281.11273 163.98242 L 281.11273 140.55637 L 281.11273 140.55637 L 281.11273 140.55637 L 327.96484 117.1303 L 351.3909 93.70424 L 445.09515 46.85212 Q 562.22546 0.0 562.22546 0.0 z M 210.83455 632.5036 L 210.83455 655.9297 L 234.2606 655.9297 Q 257.68668 655.9297 257.68668 632.5036 Q 281.11273 609.0776 351.3909 562.22546 Q 421.6691 515.37335 468.5212 538.7994 Q 515.37335 562.22546 538.7994 702.7818 Q 562.22546 843.3382 398.243 866.7642 Q 257.68668 890.1903 210.83455 866.7642 Q 187.40848 819.9121 163.98242 749.6339 Q 140.55637 655.9297 187.40848 632.5036 Q 187.40848 609.0776 210.83455 632.5036 z" svg:height="12.650073mm" draw:style-name="style-28" svg:viewBox="0.0 0.0 749.6339 1265.0072" svg:width="7.4963393mm" svg:x="144.77306mm" svg:y="195.37334mm"/>
          <draw:path svg:d="M 117.1303 117.1303 L 117.1303 117.1303 L 117.1303 117.1303 L 117.1303 140.55637 L 117.1303 140.55637 L 140.55637 140.55637 L 140.55637 163.98242 L 140.55637 187.40848 L 163.98242 187.40848 L 163.98242 210.83455 L 163.98242 234.2606 Q 187.40848 234.2606 187.40848 257.68668 L 187.40848 281.11273 L 210.83455 281.11273 L 210.83455 281.11273 L 257.68668 374.81696 Q 304.5388 421.6691 327.96484 445.09515 Q 351.3909 445.09515 374.81696 515.37335 Q 398.243 562.22546 421.6691 562.22546 Q 445.09515 562.22546 445.09515 585.6515 L 445.09515 609.0776 L 468.5212 655.9297 Q 468.5212 702.7818 515.37335 796.486 Q 562.22546 890.1903 562.22546 890.1903 L 585.6515 890.1903 L 773.06 1218.1552 Q 983.89453 1522.694 983.89453 1522.694 L 983.89453 1522.694 L 983.89453 1522.694 L 983.89453 1546.12 L 983.89453 1546.12 L 983.89453 1546.12 L 1007.3206 1546.12 L 1007.3206 1546.12 L 1007.3206 1569.546 L 1030.7467 1569.546 L 1030.7467 1569.546 L 1030.7467 1592.972 L 1030.7467 1592.972 L 1030.7467 1592.972 L 1054.1727 1616.3982 L 1077.5988 1639.8242 L 1077.5988 1639.8242 L 1077.5988 1639.8242 L 1077.5988 1663.2502 L 1077.5988 1663.2502 L 1335.2854 1991.2151 Q 1592.972 2295.754 1756.9545 2483.1624 Q 1920.9369 2623.7188 2038.0673 2740.849 Q 2155.1975 2834.5532 2178.6235 2857.9792 Q 2202.0496 2881.4055 2202.0496 2951.6836 L 2202.0496 3045.388 L 2178.6235 3068.814 L 2155.1975 3092.24 L 2155.1975 3139.092 L 2155.1975 3162.518 L 2131.7715 3162.518 L 2131.7715 3185.944 L 2131.7715 3185.944 L 2108.3455 3185.944 L 2108.3455 3209.3704 L 2108.3455 3232.7964 L 2084.9194 3232.7964 L 2084.9194 3232.7964 L 2061.4934 3232.7964 Q 2014.6412 3232.7964 1967.7891 3209.3704 L 1920.9369 3185.944 L 1920.9369 3162.518 Q 1897.5109 3139.092 1780.3806 3185.944 Q 1663.2502 3185.944 1452.4158 3279.6484 Q 1265.0072 3349.9265 1265.0072 3373.3528 Q 1265.0072 3396.7788 1241.5812 3396.7788 Q 1218.1552 3396.7788 1218.1552 3420.2048 Q 1218.1552 3443.6309 1171.303 3443.6309 Q 1101.0248 3467.057 1077.5988 3490.483 Q 1030.7467 3513.909 1030.7467 3537.3352 Q 1030.7467 3560.7612 937.0424 3560.7612 Q 843.3382 3560.7612 843.3382 3584.1873 Q 819.9121 3607.6133 796.486 3631.0393 L 796.486 3631.0393 L 796.486 3607.6133 Q 796.486 3607.6133 773.06 3607.6133 L 749.6339 3607.6133 L 726.2079 3607.6133 L 702.7818 3607.6133 L 679.3558 3607.6133 L 655.9297 3607.6133 L 655.9297 3607.6133 L 655.9297 3607.6133 L 632.5036 3607.6133 L 632.5036 3607.6133 L 585.6515 3584.1873 L 538.7994 3584.1873 L 538.7994 3560.7612 L 562.22546 3560.7612 L 562.22546 3560.7612 L 562.22546 3560.7612 L 562.22546 3537.3352 L 562.22546 3537.3352 L 585.6515 3537.3352 L 585.6515 3513.909 L 585.6515 3513.909 L 609.0776 3513.909 L 609.0776 3513.909 L 609.0776 3513.909 L 609.0776 3490.483 L 609.0776 3490.483 L 632.5036 3490.483 L 632.5036 3467.057 L 655.9297 3467.057 L 679.3558 3467.057 L 702.7818 3443.6309 Q 726.2079 3443.6309 726.2079 3420.2048 Q 726.2079 3396.7788 796.486 3349.9265 Q 890.1903 3303.0745 1077.5988 3185.944 Q 1265.0072 3092.24 1265.0072 3068.814 Q 1265.0072 3045.388 1475.8418 2928.2576 L 1686.6764 2811.1272 L 1686.6764 2811.1272 L 1686.6764 2811.1272 L 1686.6764 2787.7012 L 1686.6764 2764.2751 L 1686.6764 2740.849 L 1686.6764 2717.423 L 1663.2502 2717.423 Q 1663.2502 2717.423 1592.972 2623.7188 Q 1546.12 2530.0144 1522.694 2530.0144 Q 1499.2678 2530.0144 1265.0072 2225.4758 Q 1030.7467 1920.9369 983.89453 1827.2327 Q 937.0424 1733.5284 702.7818 1358.7115 Q 468.5212 983.89453 234.2606 515.37335 L 0.0 23.42606 L 0.0 0.0 Q 23.42606 0.0 70.27818 46.85212 Q 93.70424 117.1303 117.1303 117.1303 z" svg:height="36.310394mm" draw:style-name="style-29" svg:viewBox="0.0 0.0 2202.0496 3631.0393" svg:width="22.020496mm" svg:x="70.27818mm" svg:y="219.73645mm"/>
          <draw:path svg:d="M 0.0 93.70424 L 0.0 0.0 L 23.42606 0.0 L 23.42606 0.0 L 23.42606 23.42606 L 46.85212 23.42606 L 46.85212 23.42606 L 46.85212 46.85212 L 46.85212 46.85212 L 46.85212 46.85212 L 70.27818 46.85212 L 70.27818 46.85212 L 70.27818 70.27818 L 93.70424 70.27818 L 93.70424 70.27818 L 93.70424 93.70424 L 140.55637 187.40848 Q 210.83455 281.11273 234.2606 281.11273 L 234.2606 281.11273 L 257.68668 304.5388 Q 281.11273 327.96484 281.11273 327.96484 L 281.11273 327.96484 L 281.11273 351.3909 L 281.11273 351.3909 L 304.5388 351.3909 L 304.5388 374.81696 L 304.5388 374.81696 L 327.96484 374.81696 L 327.96484 374.81696 L 327.96484 374.81696 L 327.96484 398.243 L 327.96484 398.243 L 468.5212 515.37335 Q 585.6515 655.9297 632.5036 655.9297 Q 679.3558 679.3558 749.6339 773.06 Q 843.3382 843.3382 937.0424 913.61633 Q 1007.3206 983.89453 1054.1727 983.89453 Q 1101.0248 983.89453 1124.4509 1007.3206 Q 1124.4509 1030.7467 1171.303 1054.1727 L 1194.7291 1077.5988 L 1194.7291 1077.5988 L 1218.1552 1077.5988 L 1218.1552 1077.5988 L 1218.1552 1077.5988 L 1241.5812 1101.0248 L 1265.0072 1124.4509 L 1288.4333 1124.4509 L 1311.8594 1124.4509 L 1311.8594 1124.4509 L 1311.8594 1124.4509 L 1218.1552 1147.877 Q 1147.877 1147.877 1218.1552 1358.7115 Q 1311.8594 1569.546 1311.8594 1569.546 L 1311.8594 1569.546 L 1546.12 2061.4934 Q 1780.3806 2530.0144 2014.6412 2904.8315 Q 2248.9019 3279.6484 2295.754 3373.3528 Q 2342.606 3467.057 2576.8667 3771.5957 Q 2811.1272 4076.1345 2834.5532 4076.1345 Q 2857.9792 4076.1345 2904.8315 4169.839 Q 2975.1096 4263.543 2975.1096 4263.543 L 2998.5356 4263.543 L 2998.5356 4286.969 L 2998.5356 4310.395 L 2998.5356 4333.8213 L 2998.5356 4357.247 L 2998.5356 4357.247 L 2998.5356 4357.247 L 2787.7012 4474.3774 Q 2576.8667 4591.508 2576.8667 4614.934 Q 2576.8667 4638.36 2389.4583 4732.064 Q 2202.0496 4849.1943 2108.3455 4896.0464 Q 2038.0673 4942.899 2038.0673 4966.3247 Q 2038.0673 4989.751 2014.6412 4989.751 L 1991.2151 5013.177 L 1967.7891 5013.177 L 1944.363 5013.177 L 1944.363 5036.603 L 1920.9369 5036.603 L 1920.9369 5036.603 L 1920.9369 5060.029 L 1920.9369 5060.029 L 1920.9369 5060.029 L 1897.5109 5060.029 L 1897.5109 5060.029 L 1897.5109 5083.455 L 1874.0848 5083.455 L 1874.0848 5083.455 L 1874.0848 5106.8813 L 1874.0848 5106.8813 L 1874.0848 5106.8813 L 1850.6588 5106.8813 L 1850.6588 5130.307 L 1733.5284 5247.4375 Q 1616.3982 5387.9937 1546.12 5434.846 Q 1499.2678 5505.124 1382.1376 5669.1064 Q 1265.0072 5856.515 1265.0072 5903.367 L 1265.0072 5926.7935 L 1241.5812 5973.6455 L 1241.5812 6020.4976 L 1218.1552 6020.4976 L 1194.7291 6020.4976 L 1194.7291 5997.0713 L 1171.303 5973.6455 L 1171.303 5950.219 L 1171.303 5926.7935 L 1147.877 5903.367 L 1124.4509 5879.941 L 1124.4509 5856.515 Q 1124.4509 5809.663 960.46844 5270.864 L 796.486 4732.064 L 796.486 4732.064 L 796.486 4708.638 L 773.06 4708.638 Q 773.06 4685.212 773.06 4685.212 Q 796.486 4685.212 679.3558 4240.1167 Q 585.6515 3795.0217 562.22546 3795.0217 Q 538.7994 3795.0217 468.5212 3420.2048 Q 374.81696 3068.814 281.11273 2366.032 Q 163.98242 1663.2502 140.55637 1639.8242 L 117.1303 1639.8242 L 117.1303 1616.3982 Q 140.55637 1592.972 140.55637 1592.972 Q 140.55637 1592.972 140.55637 1546.12 Q 140.55637 1499.2678 140.55637 1499.2678 L 117.1303 1475.8418 L 117.1303 1452.4158 L 140.55637 1452.4158 L 140.55637 1311.8594 Q 140.55637 1147.877 93.70424 937.0424 Q 93.70424 749.6339 46.85212 702.7818 Q 46.85212 679.3558 23.42606 609.0776 L 0.0 538.7994 L 0.0 538.7994 Q 0.0 538.7994 0.0 398.243 L 0.0 257.68668 L 0.0 234.2606 L 0.0 210.83455 L 0.0 93.70424 z" svg:height="60.204975mm" draw:style-name="style-30" svg:viewBox="0.0 0.0 2998.5356 6020.4976" svg:width="29.985357mm" svg:x="57.159588mm" svg:y="204.27525mm"/>
          <draw:path svg:d="M 23.42606 0.0 L 23.42606 0.0 L 46.85212 0.0 L 70.27818 0.0 L 70.27818 0.0 L 70.27818 0.0 L 93.70424 0.0 L 93.70424 0.0 L 93.70424 23.42606 L 117.1303 23.42606 L 117.1303 23.42606 L 117.1303 46.85212 L 140.55637 46.85212 L 163.98242 46.85212 L 163.98242 70.27818 L 163.98242 70.27818 L 187.40848 70.27818 L 187.40848 93.70424 L 187.40848 93.70424 L 210.83455 93.70424 L 234.2606 140.55637 Q 257.68668 163.98242 281.11273 187.40848 L 304.5388 210.83455 L 304.5388 210.83455 L 304.5388 234.2606 L 304.5388 234.2606 L 304.5388 234.2606 L 327.96484 234.2606 L 327.96484 234.2606 L 327.96484 257.68668 L 351.3909 257.68668 L 351.3909 281.11273 L 351.3909 304.5388 L 374.81696 304.5388 L 374.81696 327.96484 L 374.81696 327.96484 L 398.243 327.96484 L 398.243 327.96484 L 398.243 327.96484 L 398.243 351.3909 Q 398.243 351.3909 421.6691 374.81696 L 421.6691 374.81696 L 421.6691 374.81696 Q 421.6691 374.81696 445.09515 398.243 L 445.09515 398.243 L 491.94727 515.37335 Q 538.7994 609.0776 562.22546 609.0776 Q 585.6515 632.5036 632.5036 726.2079 Q 679.3558 819.9121 679.3558 843.3382 L 679.3558 890.1903 L 702.7818 960.46844 L 702.7818 1030.7467 L 679.3558 1030.7467 L 655.9297 1030.7467 L 655.9297 1007.3206 L 632.5036 1007.3206 L 632.5036 1007.3206 L 632.5036 983.89453 L 609.0776 983.89453 L 585.6515 983.89453 L 585.6515 960.46844 L 585.6515 960.46844 L 562.22546 960.46844 L 562.22546 937.0424 L 538.7994 937.0424 L 491.94727 937.0424 L 491.94727 913.61633 L 491.94727 890.1903 L 515.37335 890.1903 Q 538.7994 890.1903 491.94727 726.2079 Q 445.09515 562.22546 304.5388 351.3909 L 140.55637 140.55637 L 140.55637 140.55637 L 117.1303 140.55637 L 117.1303 140.55637 L 117.1303 140.55637 L 117.1303 117.1303 L 117.1303 117.1303 L 93.70424 117.1303 L 93.70424 93.70424 L 93.70424 93.70424 L 70.27818 93.70424 L 70.27818 93.70424 L 70.27818 93.70424 L 70.27818 70.27818 L 70.27818 70.27818 L 46.85212 70.27818 L 46.85212 46.85212 L 46.85212 46.85212 L 23.42606 46.85212 L 23.42606 46.85212 L 23.42606 46.85212 L 23.42606 23.42606 L 23.42606 23.42606 L 0.0 23.42606 L 0.0 0.0 L 0.0 0.0 L 23.42606 0.0 L 23.42606 0.0 z" svg:height="10.3074665mm" draw:style-name="style-31" svg:viewBox="0.0 0.0 702.7818 1030.7467" svg:width="7.027818mm" svg:x="105.651535mm" svg:y="129.31186mm"/>
          <draw:path svg:d="M 0.0 140.55637 Q 46.85212 -23.42606 93.70424 0.0 Q 140.55637 46.85212 140.55637 140.55637 Q 140.55637 210.83455 46.85212 257.68668 Q -46.85212 304.5388 0.0 140.55637 z" svg:height="2.5768666mm" draw:style-name="style-32" svg:viewBox="0.0 0.0 140.55637 257.68668" svg:width="1.4055636mm" svg:x="50.131767mm" svg:y="174.7584mm"/>
          <draw:path svg:d="M 515.37335 23.42606 L 538.7994 23.42606 L 538.7994 23.42606 L 538.7994 46.85212 L 562.22546 46.85212 L 609.0776 46.85212 L 655.9297 93.70424 Q 702.7818 140.55637 726.2079 140.55637 L 749.6339 140.55637 L 749.6339 163.98242 L 749.6339 163.98242 L 773.06 163.98242 L 773.06 187.40848 L 773.06 187.40848 L 796.486 187.40848 L 796.486 187.40848 L 796.486 187.40848 L 796.486 210.83455 L 796.486 210.83455 L 796.486 234.2606 L 796.486 257.68668 L 796.486 257.68668 L 796.486 234.2606 L 749.6339 234.2606 L 702.7818 234.2606 L 655.9297 210.83455 Q 609.0776 187.40848 491.94727 187.40848 L 374.81696 187.40848 L 374.81696 210.83455 L 374.81696 234.2606 L 398.243 234.2606 L 421.6691 234.2606 L 445.09515 281.11273 Q 468.5212 304.5388 468.5212 468.5212 Q 468.5212 609.0776 445.09515 609.0776 Q 421.6691 609.0776 421.6691 632.5036 L 421.6691 632.5036 L 421.6691 655.9297 Q 421.6691 655.9297 398.243 679.3558 Q 374.81696 702.7818 327.96484 702.7818 L 257.68668 702.7818 L 234.2606 702.7818 L 210.83455 702.7818 L 187.40848 679.3558 L 163.98242 679.3558 L 163.98242 679.3558 L 163.98242 655.9297 L 140.55637 655.9297 L 93.70424 655.9297 L 93.70424 632.5036 L 93.70424 609.0776 L 93.70424 562.22546 Q 93.70424 538.7994 140.55637 468.5212 Q 187.40848 398.243 187.40848 327.96484 Q 234.2606 257.68668 117.1303 187.40848 L 23.42606 93.70424 L 23.42606 93.70424 L 0.0 93.70424 L 0.0 93.70424 L 0.0 93.70424 L 0.0 70.27818 L 0.0 70.27818 L 23.42606 46.85212 Q 46.85212 0.0 187.40848 0.0 Q 304.5388 0.0 374.81696 0.0 Q 468.5212 0.0 515.37335 23.42606 z M 210.83455 655.9297 Q 210.83455 632.5036 234.2606 632.5036 Q 257.68668 632.5036 257.68668 655.9297 Q 257.68668 679.3558 234.2606 679.3558 Q 210.83455 679.3558 210.83455 655.9297 z" svg:height="7.027818mm" draw:style-name="style-33" svg:viewBox="0.0 0.0 796.486 702.7818" svg:width="7.9648604mm" svg:x="92.298676mm" svg:y="34.20205mm"/>
          <draw:path svg:d="M 234.2606 23.42606 L 327.96484 0.0 L 304.5388 93.70424 Q 257.68668 163.98242 257.68668 187.40848 Q 210.83455 210.83455 210.83455 257.68668 Q 210.83455 304.5388 163.98242 304.5388 L 140.55637 304.5388 L 140.55637 327.96484 L 140.55637 351.3909 L 140.55637 351.3909 Q 117.1303 351.3909 117.1303 234.2606 Q 117.1303 117.1303 70.27818 140.55637 L 0.0 140.55637 L 0.0 140.55637 Q 23.42606 117.1303 23.42606 117.1303 L 23.42606 117.1303 L 23.42606 93.70424 Q 23.42606 93.70424 46.85212 93.70424 L 46.85212 93.70424 L 70.27818 93.70424 Q 70.27818 93.70424 117.1303 46.85212 Q 140.55637 46.85212 234.2606 23.42606 z" svg:height="3.513909mm" draw:style-name="style-34" svg:viewBox="0.0 0.0 327.96484 351.3909" svg:width="3.2796485mm" svg:x="48.023422mm" svg:y="238.4773mm"/>
          <draw:path svg:d="M -1.8189894E-12 351.3909 L -1.8189894E-12 327.96484 L -1.8189894E-12 327.96484 Q -1.8189894E-12 304.5388 -1.8189894E-12 304.5388 L 23.42606 304.5388 L 23.42606 304.5388 Q 46.85212 304.5388 46.85212 304.5388 L 46.85212 281.11273 L 46.85212 257.68668 L 46.85212 257.68668 L 46.85212 257.68668 Q 46.85212 257.68668 46.85212 234.2606 L 70.27818 234.2606 L 93.70424 234.2606 L 117.1303 210.83455 L 140.55637 187.40848 Q 140.55637 163.98242 163.98242 140.55637 L 187.40848 117.1303 L 187.40848 93.70424 Q 187.40848 70.27818 210.83455 4.5474735E-13 Q 234.2606 -70.27818 257.68668 23.42606 Q 281.11273 140.55637 210.83455 234.2606 Q 163.98242 304.5388 93.70424 351.3909 Q 23.42606 351.3909 -1.8189894E-12 351.3909 z" svg:height="3.513909mm" draw:style-name="style-35" svg:viewBox="0.0 0.0 257.68668 351.3909" svg:width="2.5768666mm" svg:x="98.85797mm" svg:y="38.653mm"/>
          <draw:path svg:d="M 819.9121 70.27818 L 843.3382 0.0 L 866.7642 140.55637 Q 890.1903 281.11273 1265.0072 819.9121 Q 1686.6764 1358.7115 1874.0848 1686.6764 Q 2108.3455 1991.2151 2295.754 2202.0496 Q 2483.1624 2412.8843 2623.7188 2553.4407 Q 2787.7012 2693.9968 2904.8315 2857.9792 Q 3045.388 3045.388 3068.814 3045.388 Q 3092.24 3045.388 3373.3528 3420.2048 Q 3654.4653 3771.5957 3677.8914 3795.0217 L 3701.3176 3818.4478 L 3701.3176 3818.4478 L 3701.3176 3841.8738 L 3701.3176 3841.8738 L 3701.3176 3841.8738 L 3724.7437 3865.3 L 3748.1697 3888.726 L 3748.1697 3888.726 L 3748.1697 3888.726 L 3748.1697 3912.152 L 3771.5957 3912.152 L 3771.5957 3935.5781 L 3795.0217 3959.0042 L 3795.0217 3959.0042 L 3795.0217 3982.4302 L 3795.0217 3982.4302 L 3795.0217 3982.4302 L 3818.4478 3982.4302 L 3818.4478 3982.4302 L 3818.4478 4005.8562 L 3841.8738 4005.8562 L 3841.8738 4029.2825 L 3841.8738 4029.2825 L 3841.8738 4029.2825 L 3841.8738 4029.2825 L 3818.4478 4076.1345 L 3795.0217 4122.987 L 3795.0217 4122.987 L 3795.0217 4122.987 L 3795.0217 4122.987 L 3771.5957 4122.987 L 3771.5957 4122.987 L 3748.1697 4122.987 L 3748.1697 4122.987 L 3748.1697 4122.987 L 3724.7437 4099.5605 L 3701.3176 4099.5605 L 3701.3176 4076.1345 L 3701.3176 4076.1345 L 3677.8914 4076.1345 L 3677.8914 4076.1345 L 3677.8914 4052.7085 L 3654.4653 4052.7085 L 3654.4653 4029.2825 Q 3654.4653 4005.8562 3584.1873 3935.5781 L 3513.909 3888.726 L 3513.909 3888.726 Q 3490.483 3888.726 3490.483 3865.3 L 3490.483 3865.3 L 3467.057 3865.3 Q 3467.057 3841.8738 3467.057 3841.8738 L 3467.057 3841.8738 L 3467.057 3841.8738 L 3490.483 3841.8738 L 3513.909 3841.8738 L 3513.909 3841.8738 L 3513.909 3841.8738 Q 3513.909 3841.8738 3490.483 3818.4478 L 3467.057 3818.4478 L 3420.2048 3818.4478 Q 3396.7788 3841.8738 3373.3528 3841.8738 L 3373.3528 3841.8738 L 3373.3528 3818.4478 Q 3373.3528 3795.0217 3420.2048 3795.0217 Q 3443.6309 3795.0217 3443.6309 3771.5957 Q 3420.2048 3748.1697 3396.7788 3724.7437 Q 3349.9265 3701.3176 3349.9265 3701.3176 Q 3349.9265 3654.4653 3279.6484 3631.0393 L 3232.7964 3607.6133 L 3232.7964 3607.6133 Q 3209.3704 3607.6133 3209.3704 3537.3352 Q 3209.3704 3490.483 3162.518 3490.483 Q 3115.666 3467.057 3092.24 3467.057 Q 3092.24 3443.6309 3139.092 3443.6309 Q 3185.944 3443.6309 3092.24 3326.5005 Q 2998.5356 3185.944 2951.6836 3139.092 Q 2928.2576 3068.814 2904.8315 3068.814 Q 2881.4055 3068.814 2764.2751 2904.8315 L 2623.7188 2764.2751 L 2623.7188 2740.849 L 2623.7188 2740.849 L 2600.2927 2717.423 L 2576.8667 2693.9968 L 2576.8667 2693.9968 L 2576.8667 2670.5708 L 2576.8667 2670.5708 L 2576.8667 2670.5708 L 2553.4407 2670.5708 L 2553.4407 2670.5708 L 2553.4407 2647.1448 L 2530.0144 2647.1448 L 2530.0144 2623.7188 L 2530.0144 2600.2927 L 2506.5884 2600.2927 L 2483.1624 2623.7188 L 2483.1624 2623.7188 L 2483.1624 2623.7188 L 2506.5884 2647.1448 L 2530.0144 2670.5708 L 2530.0144 2693.9968 L 2530.0144 2717.423 L 2553.4407 2764.2751 L 2576.8667 2787.7012 L 2670.5708 3045.388 Q 2764.2751 3326.5005 2764.2751 3349.9265 L 2764.2751 3373.3528 L 2787.7012 3420.2048 L 2787.7012 3467.057 L 2787.7012 3490.483 L 2787.7012 3513.909 L 2764.2751 3513.909 L 2740.849 3513.909 L 2740.849 3490.483 L 2717.423 3490.483 L 2717.423 3490.483 L 2717.423 3513.909 L 2670.5708 3513.909 L 2647.1448 3513.909 L 2647.1448 3490.483 L 2623.7188 3490.483 L 2623.7188 3490.483 L 2623.7188 3513.909 L 2623.7188 3513.909 L 2600.2927 3513.909 L 2600.2927 3490.483 L 2576.8667 3490.483 L 2576.8667 3490.483 L 2576.8667 3513.909 L 2576.8667 3513.909 L 2553.4407 3513.909 L 2553.4407 3513.909 L 2530.0144 3490.483 L 2530.0144 3490.483 L 2530.0144 3490.483 L 2530.0144 3443.6309 Q 2530.0144 3396.7788 2366.032 2998.5356 Q 2202.0496 2576.8667 1850.6588 1967.7891 Q 1499.2678 1358.7115 1241.5812 937.0424 L 983.89453 515.37335 L 960.46844 515.37335 L 960.46844 515.37335 L 960.46844 491.94727 L 937.0424 491.94727 L 937.0424 468.5212 L 937.0424 445.09515 L 913.61633 445.09515 L 913.61633 421.6691 L 890.1903 421.6691 L 866.7642 421.6691 L 866.7642 515.37335 L 843.3382 609.0776 L 843.3382 1335.2854 Q 819.9121 2061.4934 796.486 2061.4934 Q 749.6339 2061.4934 726.2079 2155.1975 Q 702.7818 2225.4758 702.7818 2248.9019 L 702.7818 2272.328 L 702.7818 2342.606 L 702.7818 2389.4583 L 679.3558 2389.4583 L 679.3558 2389.4583 L 655.9297 2389.4583 L 655.9297 2389.4583 L 655.9297 2389.4583 L 655.9297 2389.4583 L 632.5036 2389.4583 L 632.5036 2389.4583 L 632.5036 2366.032 L 609.0776 2366.032 L 609.0776 2366.032 L 609.0776 2342.606 L 609.0776 2342.606 L 609.0776 2342.606 L 585.6515 2342.606 L 585.6515 2342.606 L 585.6515 2319.18 L 562.22546 2319.18 L 562.22546 2319.18 L 562.22546 2295.754 L 562.22546 2295.754 L 562.22546 2295.754 L 538.7994 2295.754 L 538.7994 2295.754 L 538.7994 2272.328 Q 515.37335 2272.328 398.243 2108.3455 Q 281.11273 1920.9369 257.68668 1920.9369 Q 234.2606 1920.9369 187.40848 1827.2327 L 117.1303 1733.5284 L 117.1303 1710.1024 Q 117.1303 1686.6764 140.55637 1686.6764 Q 163.98242 1686.6764 187.40848 1592.972 L 234.2606 1546.12 L 234.2606 1522.694 L 234.2606 1522.694 L 210.83455 1499.2678 Q 187.40848 1452.4158 187.40848 1452.4158 Q 187.40848 1452.4158 93.70424 1428.9896 Q 23.42606 1405.5636 23.42606 1311.8594 L 9.094947E-13 1241.5812 L 9.094947E-13 1241.5812 L 9.094947E-13 1241.5812 L 9.094947E-13 1218.1552 L 9.094947E-13 1194.7291 L 23.42606 1194.7291 L 23.42606 1171.303 L 23.42606 1171.303 L 46.85212 1171.303 L 46.85212 1171.303 L 46.85212 1171.303 L 46.85212 1194.7291 L 46.85212 1194.7291 L 70.27818 1194.7291 L 70.27818 1218.1552 L 93.70424 1218.1552 Q 93.70424 1218.1552 140.55637 1241.5812 L 163.98242 1241.5812 L 163.98242 1171.303 Q 140.55637 1124.4509 140.55637 1101.0248 Q 93.70424 1077.5988 140.55637 983.89453 L 187.40848 890.1903 L 187.40848 843.3382 L 187.40848 819.9121 L 210.83455 819.9121 L 234.2606 819.9121 L 234.2606 796.486 L 234.2606 749.6339 L 187.40848 749.6339 L 163.98242 749.6339 L 163.98242 773.06 L 140.55637 773.06 L 140.55637 796.486 Q 93.70424 843.3382 93.70424 866.7642 L 93.70424 890.1903 L 70.27818 890.1903 L 70.27818 890.1903 L 46.85212 866.7642 L 23.42606 866.7642 L 23.42606 796.486 L 46.85212 726.2079 L 46.85212 726.2079 L 46.85212 702.7818 L 46.85212 702.7818 L 46.85212 702.7818 L 70.27818 702.7818 L 70.27818 702.7818 L 70.27818 679.3558 L 46.85212 679.3558 L 46.85212 679.3558 L 46.85212 655.9297 L 46.85212 655.9297 L 46.85212 655.9297 L 23.42606 609.0776 L 9.094947E-13 585.6515 L 9.094947E-13 585.6515 L 9.094947E-13 585.6515 L 9.094947E-13 562.22546 L 9.094947E-13 515.37335 L 23.42606 515.37335 L 23.42606 515.37335 L 46.85212 491.94727 L 70.27818 491.94727 L 70.27818 515.37335 L 93.70424 538.7994 L 93.70424 538.7994 L 93.70424 562.22546 L 93.70424 562.22546 L 93.70424 562.22546 L 117.1303 562.22546 L 117.1303 562.22546 L 117.1303 585.6515 L 140.55637 585.6515 L 140.55637 585.6515 L 140.55637 609.0776 L 140.55637 609.0776 L 140.55637 609.0776 L 163.98242 609.0776 L 163.98242 609.0776 L 163.98242 632.5036 L 187.40848 632.5036 L 257.68668 773.06 Q 327.96484 913.61633 374.81696 983.89453 Q 374.81696 1077.5988 374.81696 1171.303 Q 327.96484 1288.4333 327.96484 1358.7115 L 327.96484 1452.4158 L 327.96484 1522.694 L 327.96484 1592.972 L 327.96484 1569.546 L 327.96484 1546.12 L 351.3909 1499.2678 Q 374.81696 1428.9896 374.81696 1358.7115 L 374.81696 1311.8594 L 398.243 1311.8594 L 398.243 1311.8594 L 398.243 1288.4333 L 421.6691 1288.4333 L 421.6691 1311.8594 L 421.6691 1358.7115 L 445.09515 1428.9896 Q 468.5212 1499.2678 468.5212 1475.8418 Q 468.5212 1475.8418 491.94727 1546.12 L 515.37335 1639.8242 L 515.37335 1639.8242 L 515.37335 1639.8242 L 515.37335 1616.3982 L 515.37335 1616.3982 L 538.7994 1546.12 L 562.22546 1499.2678 L 562.22546 1546.12 L 562.22546 1569.546 L 585.6515 1592.972 L 609.0776 1639.8242 L 609.0776 1639.8242 L 609.0776 1639.8242 L 609.0776 1663.2502 L 609.0776 1663.2502 L 632.5036 1522.694 Q 655.9297 1382.1376 702.7818 749.6339 Q 796.486 140.55637 819.9121 70.27818 z M 655.9297 2061.4934 L 655.9297 2038.0673 L 679.3558 2038.0673 Q 702.7818 2038.0673 702.7818 2061.4934 Q 702.7818 2108.3455 679.3558 2108.3455 L 655.9297 2108.3455 L 655.9297 2061.4934 z" svg:height="41.229866mm" draw:style-name="style-36" svg:viewBox="0.0 0.0 3841.8738 4122.987" svg:width="38.41874mm" svg:x="81.05417mm" svg:y="219.73645mm"/>
          <draw:path svg:d="M 1827.2327 23.42606 L 1827.2327 0.0 L 1850.6588 0.0 Q 1874.0848 0.0 1874.0848 23.42606 Q 1874.0848 46.85212 1967.7891 93.70424 Q 2084.9194 140.55637 2202.0496 257.68668 Q 2295.754 374.81696 2389.4583 562.22546 Q 2436.3103 726.2079 2436.3103 937.0424 Q 2436.3103 1124.4509 2366.032 1265.0072 Q 2295.754 1405.5636 2178.6235 1475.8418 Q 2061.4934 1546.12 1756.9545 1616.3982 Q 1452.4158 1686.6764 1428.9896 1686.6764 L 1405.5636 1686.6764 L 1405.5636 1710.1024 L 1405.5636 1710.1024 L 1382.1376 1710.1024 L 1382.1376 1733.5284 L 1382.1376 1733.5284 L 1358.7115 1733.5284 L 1358.7115 1733.5284 L 1358.7115 1733.5284 L 1358.7115 1756.9545 L 1358.7115 1756.9545 L 1335.2854 1756.9545 L 1335.2854 1780.3806 L 1335.2854 1780.3806 L 1311.8594 1780.3806 L 1311.8594 1803.8066 L 1311.8594 1827.2327 L 1311.8594 1850.6588 L 1311.8594 1874.0848 L 1311.8594 1874.0848 L 1311.8594 1874.0848 L 1311.8594 1897.5109 L 1311.8594 1897.5109 L 1335.2854 1897.5109 L 1335.2854 1920.9369 L 1335.2854 1920.9369 L 1358.7115 1920.9369 L 1358.7115 1920.9369 L 1358.7115 1920.9369 L 1405.5636 1967.7891 Q 1452.4158 2014.6412 1452.4158 2014.6412 L 1452.4158 2038.0673 L 1452.4158 2038.0673 Q 1452.4158 2061.4934 1452.4158 2061.4934 L 1475.8418 2061.4934 L 1499.2678 2084.9194 Q 1499.2678 2108.3455 1522.694 2131.7715 L 1522.694 2155.1975 L 1499.2678 2155.1975 Q 1475.8418 2155.1975 1288.4333 1944.363 L 1077.5988 1733.5284 L 1077.5988 1710.1024 L 1077.5988 1686.6764 L 1054.1727 1686.6764 L 1054.1727 1686.6764 L 1054.1727 1663.2502 L 1030.7467 1663.2502 L 1030.7467 1639.8242 L 1030.7467 1616.3982 L 1007.3206 1616.3982 L 1007.3206 1592.972 L 1007.3206 1592.972 L 983.89453 1592.972 L 983.89453 1592.972 L 983.89453 1592.972 L 983.89453 1569.546 L 983.89453 1569.546 L 983.89453 1592.972 L 983.89453 1639.8242 L 983.89453 1710.1024 L 983.89453 1780.3806 L 1030.7467 1897.5109 Q 1077.5988 2014.6412 1077.5988 2061.4934 L 1077.5988 2108.3455 L 1101.0248 2131.7715 L 1124.4509 2155.1975 L 1124.4509 2178.6235 L 1124.4509 2202.0496 L 1147.877 2225.4758 L 1171.303 2248.9019 L 1171.303 2295.754 L 1171.303 2319.18 L 1147.877 2319.18 L 1147.877 2295.754 L 1147.877 2295.754 L 1124.4509 2295.754 L 1124.4509 2272.328 L 1124.4509 2248.9019 L 1101.0248 2202.0496 L 1077.5988 2178.6235 L 1077.5988 2155.1975 L 1077.5988 2131.7715 L 1054.1727 2108.3455 Q 1030.7467 2061.4934 983.89453 1920.9369 L 937.0424 1780.3806 L 913.61633 1756.9545 L 890.1903 1733.5284 L 890.1903 1686.6764 L 890.1903 1663.2502 L 866.7642 1639.8242 L 843.3382 1616.3982 L 843.3382 1616.3982 L 843.3382 1592.972 L 843.3382 1592.972 L 843.3382 1592.972 L 843.3382 1639.8242 L 843.3382 1710.1024 L 890.1903 1967.7891 Q 937.0424 2202.0496 937.0424 2248.9019 L 937.0424 2319.18 L 960.46844 2342.606 L 983.89453 2389.4583 L 983.89453 2436.3103 L 983.89453 2506.5884 L 960.46844 2506.5884 L 937.0424 2506.5884 L 937.0424 2483.1624 L 937.0424 2459.7363 L 913.61633 2436.3103 L 890.1903 2412.8843 L 890.1903 2319.18 Q 890.1903 2225.4758 843.3382 2061.4934 Q 843.3382 1897.5109 702.7818 1405.5636 Q 609.0776 913.61633 491.94727 749.6339 Q 398.243 609.0776 281.11273 515.37335 L 163.98242 421.6691 L 140.55637 421.6691 L 93.70424 421.6691 L 46.85212 398.243 L 9.094947E-13 398.243 L 9.094947E-13 374.81696 L 9.094947E-13 351.3909 L 46.85212 351.3909 L 93.70424 351.3909 L 140.55637 351.3909 L 187.40848 374.81696 L 374.81696 398.243 Q 562.22546 421.6691 609.0776 445.09515 L 655.9297 445.09515 L 655.9297 468.5212 L 655.9297 468.5212 L 632.5036 468.5212 L 632.5036 468.5212 L 632.5036 491.94727 L 655.9297 491.94727 L 655.9297 515.37335 L 655.9297 538.7994 L 679.3558 538.7994 L 679.3558 562.22546 L 702.7818 562.22546 Q 726.2079 562.22546 796.486 632.5036 Q 843.3382 702.7818 796.486 702.7818 Q 773.06 702.7818 773.06 726.2079 Q 773.06 749.6339 843.3382 749.6339 Q 913.61633 773.06 913.61633 796.486 Q 913.61633 819.9121 960.46844 819.9121 Q 1030.7467 819.9121 1077.5988 866.7642 Q 1124.4509 890.1903 1218.1552 913.61633 L 1288.4333 913.61633 L 1335.2854 890.1903 Q 1382.1376 866.7642 1405.5636 913.61633 Q 1428.9896 937.0424 1475.8418 913.61633 Q 1546.12 890.1903 1546.12 890.1903 L 1546.12 866.7642 L 1546.12 866.7642 L 1546.12 866.7642 L 1546.12 890.1903 Q 1546.12 937.0424 1546.12 937.0424 L 1546.12 937.0424 L 1522.694 937.0424 L 1522.694 937.0424 L 1522.694 960.46844 L 1499.2678 960.46844 L 1499.2678 983.89453 L 1499.2678 1007.3206 L 1522.694 1007.3206 L 1522.694 983.89453 L 1522.694 983.89453 L 1546.12 983.89453 L 1546.12 983.89453 L 1546.12 983.89453 L 1546.12 1007.3206 L 1546.12 1007.3206 L 1569.546 1007.3206 L 1569.546 1030.7467 L 1569.546 1030.7467 L 1592.972 1030.7467 L 1592.972 1030.7467 L 1592.972 1030.7467 L 1616.3982 1007.3206 Q 1639.8242 1007.3206 1639.8242 960.46844 Q 1663.2502 937.0424 1686.6764 913.61633 Q 1710.1024 913.61633 1733.5284 960.46844 Q 1756.9545 983.89453 1780.3806 1007.3206 L 1780.3806 1007.3206 L 1780.3806 1007.3206 Q 1780.3806 983.89453 1780.3806 983.89453 L 1803.8066 983.89453 L 1803.8066 960.46844 Q 1827.2327 937.0424 1827.2327 937.0424 L 1827.2327 937.0424 L 1827.2327 937.0424 Q 1827.2327 937.0424 1827.2327 913.61633 L 1850.6588 913.61633 L 1874.0848 866.7642 Q 1920.9369 819.9121 1920.9369 796.486 L 1920.9369 773.06 L 1944.363 655.9297 L 1944.363 538.7994 L 1920.9369 538.7994 Q 1897.5109 515.37335 1827.2327 515.37335 Q 1780.3806 468.5212 1663.2502 468.5212 L 1546.12 468.5212 L 1546.12 468.5212 L 1546.12 468.5212 L 1522.694 468.5212 L 1499.2678 468.5212 L 1499.2678 445.09515 L 1499.2678 421.6691 L 1616.3982 421.6691 Q 1733.5284 421.6691 1780.3806 445.09515 L 1827.2327 468.5212 L 1874.0848 468.5212 L 1920.9369 468.5212 L 1920.9369 491.94727 L 1920.9369 491.94727 L 1920.9369 468.5212 L 1920.9369 445.09515 L 1920.9369 445.09515 L 1920.9369 421.6691 L 1920.9369 421.6691 L 1920.9369 421.6691 L 1897.5109 421.6691 L 1897.5109 421.6691 L 1897.5109 398.243 L 1874.0848 398.243 L 1874.0848 398.243 L 1874.0848 374.81696 L 1850.6588 374.81696 Q 1827.2327 374.81696 1780.3806 327.96484 L 1733.5284 281.11273 L 1686.6764 281.11273 L 1663.2502 281.11273 L 1663.2502 257.68668 L 1663.2502 257.68668 L 1663.2502 234.2606 L 1663.2502 234.2606 L 1663.2502 234.2606 L 1686.6764 234.2606 L 1686.6764 234.2606 L 1686.6764 234.2606 L 1756.9545 234.2606 Q 1827.2327 234.2606 1827.2327 210.83455 Q 1850.6588 187.40848 1874.0848 187.40848 L 1897.5109 187.40848 L 1897.5109 163.98242 Q 1897.5109 140.55637 1920.9369 140.55637 L 1944.363 140.55637 L 1944.363 117.1303 Q 1944.363 93.70424 1897.5109 70.27818 L 1850.6588 46.85212 L 1850.6588 46.85212 Q 1827.2327 46.85212 1827.2327 23.42606 z M 1850.6588 983.89453 L 1897.5109 890.1903 L 1920.9369 866.7642 Q 1920.9369 843.3382 1944.363 819.9121 L 1967.7891 796.486 L 1967.7891 773.06 Q 1967.7891 749.6339 1991.2151 679.3558 Q 2014.6412 609.0776 2038.0673 702.7818 Q 2061.4934 819.9121 1991.2151 913.61633 Q 1944.363 983.89453 1874.0848 1030.7467 Q 1803.8066 1030.7467 1850.6588 983.89453 z M 1030.7467 1569.546 L 1030.7467 1546.12 L 1030.7467 1546.12 L 1030.7467 1546.12 L 1007.3206 1546.12 L 1007.3206 1546.12 L 1007.3206 1522.694 L 983.89453 1522.694 L 983.89453 1499.2678 L 983.89453 1475.8418 L 960.46844 1452.4158 Q 960.46844 1405.5636 1124.4509 1405.5636 Q 1311.8594 1405.5636 1358.7115 1499.2678 Q 1405.5636 1616.3982 1335.2854 1686.6764 Q 1265.0072 1780.3806 1218.1552 1780.3806 Q 1194.7291 1780.3806 1124.4509 1686.6764 Q 1030.7467 1569.546 1030.7467 1569.546 z" svg:height="25.065884mm" draw:style-name="style-37" svg:viewBox="0.0 0.0 2436.3103 2506.5884" svg:width="24.363102mm" svg:x="81.05417mm" svg:y="31.859442mm"/>
          <draw:path svg:d="M 445.09515 281.11273 L 445.09515 304.5388 L 445.09515 304.5388 Q 445.09515 304.5388 304.5388 327.96484 Q 140.55637 351.3909 140.55637 398.243 L 117.1303 468.5212 L 117.1303 468.5212 L 117.1303 491.94727 L 117.1303 491.94727 L 117.1303 491.94727 L 93.70424 491.94727 L 93.70424 491.94727 L 70.27818 491.94727 L 46.85212 491.94727 L 46.85212 491.94727 L 70.27818 491.94727 L 46.85212 281.11273 Q 23.42606 70.27818 0.0 23.42606 Q -23.42606 -23.42606 23.42606 -1.8189894E-12 Q 70.27818 23.42606 70.27818 46.85212 Q 70.27818 70.27818 163.98242 23.42606 Q 257.68668 -23.42606 351.3909 -1.8189894E-12 Q 421.6691 -1.8189894E-12 398.243 117.1303 Q 351.3909 234.2606 398.243 257.68668 Q 445.09515 257.68668 445.09515 281.11273 z" svg:height="4.9194727mm" draw:style-name="style-38" svg:viewBox="0.0 0.0 445.09515 491.94727" svg:width="4.4509516mm" svg:x="149.69252mm" svg:y="142.6647mm"/>
          <draw:path svg:d="M 819.9121 0.0 L 819.9121 0.0 L 843.3382 0.0 L 866.7642 0.0 L 1007.3206 117.1303 Q 1147.877 210.83455 1171.303 234.2606 Q 1194.7291 257.68668 1194.7291 257.68668 L 1194.7291 257.68668 L 1194.7291 398.243 Q 1194.7291 562.22546 1147.877 585.6515 Q 1147.877 609.0776 1147.877 655.9297 L 1147.877 702.7818 L 1147.877 773.06 L 1147.877 819.9121 L 1171.303 819.9121 L 1171.303 819.9121 L 1054.1727 890.1903 Q 960.46844 960.46844 960.46844 1030.7467 Q 937.0424 1101.0248 890.1903 1124.4509 Q 819.9121 1171.303 819.9121 1241.5812 Q 819.9121 1335.2854 843.3382 1358.7115 L 866.7642 1382.1376 L 866.7642 1382.1376 L 866.7642 1382.1376 L 866.7642 1405.5636 L 866.7642 1405.5636 L 890.1903 1405.5636 L 890.1903 1428.9896 L 890.1903 1428.9896 L 913.61633 1428.9896 L 913.61633 1428.9896 L 913.61633 1428.9896 L 937.0424 1452.4158 L 960.46844 1452.4158 L 960.46844 1475.8418 L 960.46844 1499.2678 L 937.0424 1522.694 L 937.0424 1522.694 L 937.0424 1522.694 L 913.61633 1522.694 L 913.61633 1546.12 L 913.61633 1569.546 L 913.61633 1616.3982 L 913.61633 1663.2502 L 913.61633 1686.6764 L 913.61633 1710.1024 L 913.61633 1710.1024 L 913.61633 1710.1024 L 890.1903 1710.1024 Q 866.7642 1733.5284 866.7642 1756.9545 L 866.7642 1780.3806 L 843.3382 1780.3806 L 843.3382 1803.8066 L 843.3382 1803.8066 L 819.9121 1803.8066 L 819.9121 1803.8066 L 819.9121 1803.8066 L 819.9121 1803.8066 L 796.486 1803.8066 L 796.486 1803.8066 Q 773.06 1803.8066 773.06 1756.9545 Q 749.6339 1710.1024 679.3558 1710.1024 L 632.5036 1710.1024 L 632.5036 1710.1024 L 632.5036 1710.1024 L 655.9297 1756.9545 Q 655.9297 1803.8066 585.6515 1850.6588 Q 538.7994 1874.0848 538.7994 1850.6588 Q 515.37335 1803.8066 491.94727 1803.8066 L 468.5212 1803.8066 L 468.5212 1827.2327 L 445.09515 1827.2327 L 445.09515 1850.6588 L 445.09515 1874.0848 L 468.5212 1874.0848 L 468.5212 1897.5109 L 491.94727 1897.5109 Q 491.94727 1920.9369 491.94727 2014.6412 Q 491.94727 2131.7715 445.09515 2131.7715 L 374.81696 2131.7715 L 374.81696 2155.1975 L 351.3909 2155.1975 L 351.3909 2202.0496 L 351.3909 2248.9019 L 374.81696 2248.9019 L 398.243 2272.328 L 421.6691 2272.328 L 445.09515 2272.328 L 445.09515 2248.9019 Q 445.09515 2248.9019 491.94727 2202.0496 L 538.7994 2178.6235 L 538.7994 2155.1975 L 538.7994 2155.1975 L 562.22546 2155.1975 L 562.22546 2178.6235 L 562.22546 2178.6235 L 585.6515 2178.6235 L 585.6515 2178.6235 L 585.6515 2178.6235 L 585.6515 2202.0496 L 585.6515 2202.0496 L 609.0776 2202.0496 L 609.0776 2225.4758 L 609.0776 2225.4758 L 632.5036 2225.4758 L 609.0776 2319.18 Q 585.6515 2389.4583 609.0776 2412.8843 L 632.5036 2436.3103 L 632.5036 2459.7363 L 632.5036 2483.1624 L 655.9297 2483.1624 L 679.3558 2506.5884 L 702.7818 2506.5884 L 726.2079 2506.5884 L 726.2079 2483.1624 L 726.2079 2483.1624 L 726.2079 2412.8843 Q 726.2079 2319.18 726.2079 2272.328 L 726.2079 2248.9019 L 749.6339 2248.9019 L 773.06 2225.4758 L 819.9121 2225.4758 L 866.7642 2225.4758 L 913.61633 2202.0496 L 937.0424 2202.0496 L 960.46844 2272.328 Q 1007.3206 2366.032 1124.4509 2389.4583 Q 1241.5812 2412.8843 1288.4333 2412.8843 L 1311.8594 2412.8843 L 1311.8594 2459.7363 L 1288.4333 2530.0144 L 1288.4333 2530.0144 L 1288.4333 2553.4407 L 1288.4333 2553.4407 L 1288.4333 2553.4407 L 1265.0072 2576.8667 L 1265.0072 2600.2927 L 1265.0072 2600.2927 L 1241.5812 2600.2927 L 1241.5812 2647.1448 L 1241.5812 2670.5708 L 1265.0072 2670.5708 L 1265.0072 2693.9968 L 1265.0072 2693.9968 L 1288.4333 2693.9968 L 1288.4333 2693.9968 L 1288.4333 2717.423 L 1194.7291 2717.423 Q 1124.4509 2693.9968 819.9121 2693.9968 Q 491.94727 2693.9968 257.68668 2740.849 L 4.5474735E-13 2764.2751 L 4.5474735E-13 2670.5708 Q 23.42606 2576.8667 23.42606 2412.8843 L 46.85212 2225.4758 L 46.85212 2225.4758 L 70.27818 2225.4758 L 70.27818 2131.7715 Q 70.27818 2061.4934 70.27818 2038.0673 Q 70.27818 2038.0673 93.70424 1991.2151 Q 117.1303 1944.363 163.98242 1616.3982 Q 210.83455 1288.4333 234.2606 1194.7291 Q 257.68668 1077.5988 304.5388 866.7642 Q 351.3909 632.5036 374.81696 609.0776 L 398.243 585.6515 L 398.243 585.6515 L 421.6691 585.6515 L 421.6691 562.22546 L 421.6691 562.22546 L 421.6691 538.7994 L 421.6691 538.7994 L 445.09515 538.7994 L 445.09515 538.7994 L 445.09515 515.37335 L 445.09515 515.37335 L 445.09515 491.94727 L 445.09515 491.94727 L 468.5212 491.94727 L 468.5212 491.94727 L 468.5212 468.5212 L 491.94727 468.5212 L 491.94727 445.09515 L 491.94727 421.6691 L 491.94727 421.6691 Q 515.37335 398.243 585.6515 351.3909 Q 632.5036 304.5388 679.3558 257.68668 L 702.7818 234.2606 L 702.7818 234.2606 Q 726.2079 234.2606 726.2079 163.98242 Q 726.2079 70.27818 773.06 46.85212 L 796.486 23.42606 L 819.9121 23.42606 Q 819.9121 23.42606 819.9121 0.0 z" svg:height="27.642752mm" draw:style-name="style-39" svg:viewBox="0.0 0.0 1311.8594 2764.2751" svg:width="13.118594mm" svg:x="33.96779mm" svg:y="227.93556mm"/>
          <draw:path svg:d="M 398.243 93.70424 L 445.09515 0.0 L 562.22546 70.27818 Q 679.3558 140.55637 679.3558 210.83455 Q 655.9297 281.11273 632.5036 327.96484 Q 609.0776 374.81696 609.0776 398.243 L 585.6515 398.243 L 585.6515 421.6691 L 585.6515 468.5212 L 632.5036 468.5212 L 655.9297 468.5212 L 679.3558 468.5212 L 679.3558 468.5212 L 679.3558 491.94727 Q 679.3558 515.37335 398.243 585.6515 L 93.70424 655.9297 L 70.27818 655.9297 L 46.85212 655.9297 L 23.42606 679.3558 L -9.094947E-13 679.3558 L -9.094947E-13 655.9297 L -9.094947E-13 655.9297 L -9.094947E-13 655.9297 L -9.094947E-13 655.9297 L 23.42606 632.5036 L 46.85212 632.5036 L 46.85212 609.0776 L 70.27818 585.6515 L 70.27818 562.22546 L 70.27818 538.7994 L 93.70424 515.37335 Q 117.1303 491.94727 163.98242 445.09515 Q 210.83455 374.81696 210.83455 351.3909 Q 210.83455 304.5388 234.2606 304.5388 Q 257.68668 327.96484 304.5388 257.68668 Q 374.81696 187.40848 398.243 93.70424 z" svg:height="6.7935576mm" draw:style-name="style-40" svg:viewBox="0.0 0.0 679.3558 679.3558" svg:width="6.7935576mm" svg:x="72.85505mm" svg:y="75.90044mm"/>
          <draw:path svg:d="M 2272.328 0.0 L 2295.754 0.0 L 2319.18 0.0 L 2366.032 0.0 L 2366.032 0.0 L 2366.032 0.0 L 2389.4583 0.0 L 2389.4583 0.0 L 2389.4583 23.42606 L 2412.8843 23.42606 L 2412.8843 46.85212 L 2412.8843 93.70424 L 2389.4583 93.70424 L 2389.4583 93.70424 L 2389.4583 117.1303 L 2366.032 117.1303 L 2366.032 117.1303 L 2366.032 140.55637 L 2366.032 140.55637 L 2366.032 140.55637 L 2342.606 140.55637 L 2342.606 140.55637 L 2342.606 163.98242 L 2319.18 163.98242 L 2319.18 163.98242 L 2319.18 187.40848 L 2319.18 187.40848 Q 2319.18 187.40848 2272.328 187.40848 Q 2248.9019 210.83455 2155.1975 351.3909 Q 2084.9194 491.94727 1991.2151 515.37335 L 1920.9369 538.7994 L 1897.5109 538.7994 Q 1850.6588 515.37335 1827.2327 515.37335 Q 1803.8066 468.5212 1663.2502 515.37335 Q 1522.694 562.22546 1475.8418 632.5036 Q 1428.9896 679.3558 1335.2854 749.6339 Q 1241.5812 796.486 890.1903 843.3382 Q 538.7994 866.7642 538.7994 890.1903 Q 538.7994 937.0424 468.5212 960.46844 Q 398.243 983.89453 304.5388 1077.5988 L 210.83455 1171.303 L 210.83455 1171.303 L 210.83455 1171.303 L 187.40848 1171.303 L 187.40848 1171.303 L 187.40848 1194.7291 L 163.98242 1194.7291 L 163.98242 1194.7291 L 163.98242 1218.1552 L 93.70424 1218.1552 L 23.42606 1218.1552 L 23.42606 1218.1552 L 23.42606 1194.7291 L 0.0 1194.7291 L 0.0 1194.7291 L 0.0 1147.877 L 23.42606 1101.0248 L 23.42606 1077.5988 L 23.42606 1054.1727 L 46.85212 1030.7467 Q 70.27818 1007.3206 140.55637 890.1903 L 210.83455 773.06 L 257.68668 749.6339 Q 304.5388 749.6339 304.5388 702.7818 Q 304.5388 655.9297 351.3909 655.9297 L 374.81696 655.9297 L 374.81696 655.9297 Q 398.243 679.3558 398.243 655.9297 L 398.243 655.9297 L 398.243 655.9297 L 398.243 655.9297 L 421.6691 655.9297 L 421.6691 655.9297 L 421.6691 679.3558 L 445.09515 679.3558 L 445.09515 702.7818 L 445.09515 726.2079 L 468.5212 726.2079 L 468.5212 749.6339 L 468.5212 749.6339 L 491.94727 749.6339 L 491.94727 749.6339 L 491.94727 749.6339 L 538.7994 749.6339 L 562.22546 749.6339 L 749.6339 726.2079 Q 937.0424 702.7818 1054.1727 679.3558 L 1194.7291 655.9297 L 1241.5812 655.9297 L 1265.0072 655.9297 L 1265.0072 632.5036 L 1288.4333 632.5036 L 1288.4333 609.0776 L 1288.4333 609.0776 L 1265.0072 609.0776 L 1265.0072 609.0776 L 1241.5812 585.6515 Q 1218.1552 562.22546 1194.7291 562.22546 Q 1194.7291 538.7994 1171.303 445.09515 L 1147.877 351.3909 L 1171.303 351.3909 L 1171.303 327.96484 L 1288.4333 351.3909 Q 1382.1376 374.81696 1428.9896 421.6691 Q 1452.4158 468.5212 1569.546 421.6691 Q 1710.1024 374.81696 1710.1024 281.11273 Q 1710.1024 163.98242 1780.3806 140.55637 Q 1850.6588 117.1303 1850.6588 70.27818 Q 1874.0848 23.42606 1944.363 70.27818 Q 2014.6412 93.70424 2084.9194 93.70424 Q 2155.1975 46.85212 2178.6235 46.85212 Q 2202.0496 46.85212 2225.4758 23.42606 L 2248.9019 0.0 L 2272.328 0.0 z" svg:height="12.181551mm" draw:style-name="style-41" svg:viewBox="0.0 0.0 2412.8843 1218.1552" svg:width="24.128841mm" svg:x="89.25329mm" svg:y="79.648605mm"/>
          <draw:path svg:d="M 163.98242 398.243 L 257.68668 1.8189894E-12 L 257.68668 1.8189894E-12 L 257.68668 23.42606 L 257.68668 23.42606 L 281.11273 23.42606 L 281.11273 1.8189894E-12 L 304.5388 1.8189894E-12 L 304.5388 23.42606 L 304.5388 46.85212 L 304.5388 70.27818 L 304.5388 93.70424 L 210.83455 491.94727 Q 117.1303 913.61633 117.1303 1054.1727 L 117.1303 1194.7291 L 93.70424 1218.1552 L 70.27818 1241.5812 L 70.27818 1241.5812 L 70.27818 1241.5812 L 70.27818 1265.0072 L 70.27818 1265.0072 L 46.85212 1288.4333 L 46.85212 1311.8594 L 70.27818 1311.8594 L 93.70424 1288.4333 L 117.1303 1288.4333 L 140.55637 1288.4333 L 140.55637 1265.0072 L 163.98242 1265.0072 L 163.98242 1265.0072 L 163.98242 1241.5812 L 187.40848 1241.5812 L 210.83455 1241.5812 L 234.2606 1218.1552 Q 257.68668 1194.7291 257.68668 1194.7291 Q 281.11273 1194.7291 515.37335 1054.1727 Q 726.2079 913.61633 1030.7467 773.06 Q 1311.8594 632.5036 1475.8418 632.5036 L 1639.8242 632.5036 L 1663.2502 726.2079 Q 1663.2502 819.9121 1663.2502 843.3382 L 1663.2502 866.7642 L 1569.546 1007.3206 Q 1475.8418 1147.877 1382.1376 1218.1552 Q 1335.2854 1288.4333 1311.8594 1288.4333 L 1311.8594 1288.4333 L 1311.8594 1311.8594 L 1288.4333 1311.8594 L 1288.4333 1311.8594 L 1288.4333 1335.2854 L 1265.0072 1335.2854 L 1241.5812 1335.2854 L 1218.1552 1358.7115 L 1194.7291 1382.1376 L 1171.303 1382.1376 L 1147.877 1382.1376 L 1147.877 1405.5636 L 1147.877 1405.5636 L 1147.877 1382.1376 L 1147.877 1358.7115 L 1147.877 1311.8594 L 1147.877 1265.0072 L 1171.303 1241.5812 L 1171.303 1218.1552 L 1194.7291 1218.1552 Q 1241.5812 1194.7291 1382.1376 1077.5988 L 1499.2678 960.46844 L 1499.2678 937.0424 L 1522.694 937.0424 L 1522.694 913.61633 L 1522.694 890.1903 L 1546.12 866.7642 L 1569.546 843.3382 L 1569.546 796.486 L 1569.546 749.6339 L 1546.12 749.6339 L 1546.12 726.2079 L 1475.8418 726.2079 L 1405.5636 726.2079 L 1382.1376 749.6339 Q 1335.2854 773.06 1265.0072 773.06 L 1194.7291 819.9121 L 1194.7291 819.9121 L 1194.7291 819.9121 L 1171.303 819.9121 L 1147.877 819.9121 L 1147.877 819.9121 Q 1147.877 819.9121 1124.4509 819.9121 L 1124.4509 843.3382 L 1124.4509 843.3382 Q 1101.0248 843.3382 1101.0248 866.7642 L 1101.0248 866.7642 L 1077.5988 866.7642 Q 1054.1727 866.7642 1054.1727 890.1903 L 1054.1727 890.1903 L 819.9121 1007.3206 Q 562.22546 1147.877 374.81696 1265.0072 Q 210.83455 1405.5636 187.40848 1405.5636 L 187.40848 1428.9896 L 163.98242 1428.9896 L 140.55637 1428.9896 L 140.55637 1452.4158 L 117.1303 1452.4158 L 117.1303 1452.4158 L 117.1303 1475.8418 L 117.1303 1475.8418 L 117.1303 1475.8418 L 117.1303 1522.694 L 117.1303 1546.12 L 117.1303 1546.12 L 117.1303 1569.546 L 117.1303 1569.546 L 117.1303 1569.546 L 140.55637 1569.546 L 140.55637 1569.546 L 140.55637 1592.972 L 163.98242 1592.972 L 163.98242 1592.972 L 163.98242 1616.3982 L 163.98242 1616.3982 L 163.98242 1616.3982 L 187.40848 1616.3982 L 187.40848 1616.3982 L 210.83455 1639.8242 Q 234.2606 1663.2502 374.81696 1663.2502 L 515.37335 1663.2502 L 515.37335 1710.1024 L 515.37335 1780.3806 L 515.37335 1803.8066 L 515.37335 1850.6588 L 491.94727 1850.6588 L 468.5212 1850.6588 L 468.5212 1850.6588 L 491.94727 1827.2327 L 491.94727 1827.2327 L 491.94727 1803.8066 L 491.94727 1803.8066 L 491.94727 1803.8066 L 468.5212 1803.8066 L 468.5212 1803.8066 L 351.3909 1780.3806 Q 210.83455 1780.3806 210.83455 1803.8066 Q 210.83455 1827.2327 187.40848 1850.6588 L 163.98242 1897.5109 L 163.98242 1897.5109 L 163.98242 1897.5109 L 163.98242 1920.9369 L 163.98242 1920.9369 L 140.55637 1944.363 L 140.55637 1967.7891 L 140.55637 1967.7891 L 117.1303 1967.7891 L 117.1303 1944.363 L 117.1303 1897.5109 L 140.55637 1874.0848 L 163.98242 1850.6588 L 163.98242 1803.8066 Q 163.98242 1756.9545 117.1303 1710.1024 Q 70.27818 1663.2502 -4.5474735E-13 1569.546 Q -70.27818 1475.8418 -4.5474735E-13 1124.4509 Q 70.27818 773.06 163.98242 398.243 z" svg:height="19.67789mm" draw:style-name="style-42" svg:viewBox="0.0 0.0 1663.2502 1967.7891" svg:width="16.632504mm" svg:x="36.310394mm" svg:y="126.734985mm"/>
          <draw:path svg:d="M 585.6515 23.42606 L 562.22546 0.0 L 3068.814 0.0 Q 5575.4023 23.42606 5786.237 0.0 L 5997.0713 0.0 L 5926.7935 23.42606 Q 5879.941 23.42606 6535.8706 70.27818 Q 7215.2266 93.70424 7215.2266 46.85212 L 7215.2266 0.0 L 7215.2266 0.0 L 7238.653 0.0 L 7238.653 4404.099 Q 7285.505 8808.198 7285.505 10002.928 L 7285.505 11221.083 L 7285.505 11221.083 Q 7285.505 11221.083 7238.653 11291.361 Q 7238.653 11361.64 7215.2266 11689.6045 Q 7191.8003 12040.995 7191.8003 12017.569 Q 7191.8003 11994.143 7121.5225 11994.143 Q 7074.6704 12017.569 6934.114 11970.717 Q 6793.5576 11923.864 6746.7056 11830.16 Q 6723.2793 11759.882 6676.4272 11759.882 Q 6653.001 11783.309 6676.4272 11759.882 Q 6676.4272 11736.456 6676.4272 11736.456 Q 6653.001 11713.03 6653.001 11689.6045 Q 6629.575 11642.752 6606.149 11595.899 Q 6582.723 11549.048 6582.723 11549.048 Q 6606.149 11525.622 6606.149 11502.195 Q 6606.149 11455.344 6582.723 11455.344 Q 6535.8706 11431.917 6535.8706 11338.213 Q 6535.8706 11244.509 6489.0186 11221.083 Q 6442.1665 11221.083 6442.1665 11244.509 Q 6442.1665 11267.935 6395.3145 11221.083 Q 6395.3145 11150.805 6371.888 11127.379 Q 6348.4624 11127.379 6348.4624 11080.526 Q 6325.036 11033.675 6301.6104 11033.675 Q 6278.184 11033.675 6254.7583 10963.396 Q 6254.7583 10893.118 6184.48 10869.692 Q 6137.628 10846.266 6161.0537 10822.84 Q 6207.906 10799.414 6207.906 10752.562 Q 6184.48 10705.71 6161.0537 10705.71 Q 6137.628 10705.71 6137.628 10658.857 Q 6137.628 10612.005 6114.2017 10190.336 Q 6067.3496 9768.667 6137.628 9721.815 Q 6184.48 9651.537 6207.906 9651.537 Q 6231.332 9651.537 6254.7583 9581.259 Q 6254.7583 9510.98 6301.6104 9510.98 Q 6348.4624 9510.98 6348.4624 9440.702 Q 6348.4624 9370.424 6371.888 9346.998 Q 6395.3145 9346.998 6371.888 9323.572 Q 6348.4624 9300.1455 6371.888 9276.72 Q 6395.3145 9253.294 6371.888 9253.294 Q 6348.4624 9253.294 6348.4624 9183.016 Q 6348.4624 9112.737 6278.184 8995.607 Q 6231.332 8878.477 6207.906 8878.477 L 6161.0537 8878.477 L 6161.0537 8855.051 L 6161.0537 8831.625 L 6161.0537 8831.625 L 6161.0537 8808.198 L 6161.0537 8784.772 L 6161.0537 8761.347 L 6137.628 8737.921 L 6114.2017 8714.494 L 6114.2017 8691.068 Q 6114.2017 8667.643 6067.3496 8503.66 Q 6020.4976 8316.251 6020.4976 8269.399 Q 6020.4976 8199.121 6020.4976 8058.565 Q 5997.0713 7918.0083 5973.6455 7918.0083 Q 5950.219 7918.0083 5903.367 7660.322 Q 5833.089 7402.6353 5879.941 7285.505 Q 5903.367 7168.3745 5926.7935 7168.3745 Q 5950.219 7144.948 5973.6455 7121.5225 Q 5973.6455 7098.096 5997.0713 7098.096 Q 6020.4976 7098.096 6020.4976 7051.244 Q 6043.9233 7004.392 6020.4976 7004.392 Q 5997.0713 7004.392 6043.9233 6980.966 Q 6090.776 6957.54 6067.3496 6793.5576 Q 6043.9233 6629.575 6020.4976 6629.575 Q 5997.0713 6629.575 5997.0713 6582.723 Q 5997.0713 6535.8706 5973.6455 6489.0186 Q 5973.6455 6442.1665 5926.7935 6395.3145 Q 5879.941 6371.888 5879.941 6278.184 Q 5833.089 6184.48 5833.089 5997.0713 Q 5833.089 5809.663 5833.089 5786.237 Q 5856.515 5786.237 5879.941 5669.1064 Q 5879.941 5551.976 5903.367 5551.976 Q 5926.7935 5551.976 5950.219 5458.272 Q 5973.6455 5341.1416 5973.6455 5224.011 Q 5973.6455 5083.455 5997.0713 5083.455 Q 6020.4976 5060.029 6020.4976 4942.899 Q 6020.4976 4825.7686 6020.4976 4802.3423 Q 6043.9233 4802.3423 6020.4976 4778.9165 Q 5997.0713 4778.9165 5997.0713 4755.49 Q 5997.0713 4732.064 6067.3496 4708.638 Q 6137.628 4685.212 6137.628 4661.786 Q 6137.628 4638.36 6114.2017 4638.36 Q 6067.3496 4638.36 6067.3496 4568.0815 Q 6067.3496 4521.2295 6090.776 4521.2295 Q 6114.2017 4521.2295 6114.2017 4474.3774 Q 6114.2017 4427.5254 6043.9233 4404.099 Q 5997.0713 4380.6733 5997.0713 4333.8213 Q 5973.6455 4286.969 5973.6455 4263.543 Q 5950.219 4240.1167 5926.7935 4169.839 Q 5926.7935 4099.5605 5973.6455 3959.0042 Q 6020.4976 3818.4478 6020.4976 3724.7437 Q 6020.4976 3607.6133 6043.9233 3584.1873 Q 6067.3496 3584.1873 6090.776 3420.2048 Q 6114.2017 3256.2224 6067.3496 3209.3704 Q 6020.4976 3139.092 5997.0713 3068.814 Q 5973.6455 2998.5356 5926.7935 2975.1096 Q 5879.941 2951.6836 5879.941 2928.2576 Q 5879.941 2904.8315 5833.089 2881.4055 Q 5786.237 2881.4055 5786.237 2811.1272 Q 5762.811 2764.2751 5739.385 2764.2751 Q 5715.9585 2740.849 5669.1064 2670.5708 Q 5645.6807 2576.8667 5598.8286 2506.5884 Q 5551.976 2459.7363 5458.272 2319.18 Q 5411.42 2155.1975 5341.1416 2084.9194 Q 5270.864 2014.6412 5200.5854 1967.7891 Q 5106.8813 1944.363 5083.455 1897.5109 Q 5083.455 1874.0848 5013.177 1850.6588 Q 4942.899 1850.6588 4942.899 1803.8066 Q 4919.4727 1780.3806 4849.1943 1780.3806 Q 4802.3423 1756.9545 4638.36 1710.1024 Q 4474.3774 1663.2502 4450.9517 1616.3982 Q 4427.5254 1592.972 4380.6733 1592.972 Q 4310.395 1616.3982 4286.969 1569.546 Q 4263.543 1546.12 4169.839 1546.12 Q 4076.1345 1546.12 4076.1345 1522.694 Q 4076.1345 1499.2678 4052.7085 1499.2678 Q 4029.2825 1522.694 3959.0042 1499.2678 Q 3912.152 1475.8418 3748.1697 1428.9896 Q 3584.1873 1382.1376 3443.6309 1382.1376 Q 3303.0745 1382.1376 3303.0745 1405.5636 Q 3303.0745 1428.9896 3068.814 1382.1376 Q 2857.9792 1335.2854 2670.5708 1288.4333 Q 2483.1624 1241.5812 2295.754 1241.5812 Q 2108.3455 1241.5812 2084.9194 1265.0072 Q 2061.4934 1288.4333 1756.9545 1288.4333 Q 1428.9896 1288.4333 1241.5812 1218.1552 Q 1077.5988 1147.877 1077.5988 1124.4509 Q 1054.1727 1101.0248 1007.3206 1077.5988 Q 960.46844 1054.1727 937.0424 1007.3206 Q 913.61633 960.46844 913.61633 937.0424 Q 890.1903 913.61633 866.7642 866.7642 Q 819.9121 819.9121 866.7642 773.06 Q 866.7642 726.2079 866.7642 655.9297 Q 866.7642 585.6515 890.1903 562.22546 Q 913.61633 538.7994 937.0424 445.09515 Q 960.46844 327.96484 913.61633 304.5388 L 890.1903 304.5388 L 913.61633 281.11273 L 960.46844 281.11273 L 960.46844 257.68668 L 960.46844 210.83455 L 937.0424 210.83455 L 937.0424 210.83455 L 913.61633 187.40848 L 890.1903 163.98242 L 890.1903 163.98242 L 866.7642 163.98242 L 866.7642 163.98242 L 866.7642 163.98242 L 843.3382 187.40848 L 819.9121 210.83455 L 773.06 210.83455 L 749.6339 210.83455 L 749.6339 234.2606 L 726.2079 234.2606 L 726.2079 234.2606 L 726.2079 257.68668 L 726.2079 257.68668 L 726.2079 257.68668 L 749.6339 257.68668 L 749.6339 257.68668 L 819.9121 281.11273 L 866.7642 304.5388 L 843.3382 304.5388 L 819.9121 304.5388 L 819.9121 327.96484 L 819.9121 351.3909 L 796.486 351.3909 Q 773.06 351.3909 749.6339 374.81696 Q 726.2079 374.81696 726.2079 351.3909 Q 726.2079 327.96484 679.3558 398.243 Q 655.9297 445.09515 632.5036 445.09515 Q 609.0776 445.09515 609.0776 468.5212 Q 632.5036 491.94727 632.5036 491.94727 Q 655.9297 515.37335 655.9297 538.7994 Q 655.9297 562.22546 609.0776 585.6515 Q 562.22546 585.6515 538.7994 632.5036 Q 538.7994 679.3558 562.22546 726.2079 Q 585.6515 773.06 538.7994 773.06 Q 515.37335 773.06 491.94727 819.9121 Q 468.5212 890.1903 445.09515 890.1903 Q 398.243 913.61633 421.6691 913.61633 Q 445.09515 913.61633 421.6691 937.0424 Q 398.243 960.46844 398.243 913.61633 Q 374.81696 890.1903 257.68668 890.1903 L 163.98242 913.61633 L 117.1303 913.61633 L 70.27818 913.61633 L 70.27818 937.0424 L 70.27818 937.0424 L 46.85212 937.0424 L 46.85212 913.61633 L 23.42606 913.61633 L 0.0 913.61633 L 0.0 890.1903 L 23.42606 866.7642 L 23.42606 866.7642 L 23.42606 866.7642 L 70.27818 890.1903 L 93.70424 890.1903 L 93.70424 866.7642 L 93.70424 843.3382 L 117.1303 843.3382 L 140.55637 819.9121 L 257.68668 819.9121 Q 398.243 796.486 398.243 773.06 Q 398.243 749.6339 445.09515 749.6339 Q 468.5212 749.6339 468.5212 726.2079 Q 468.5212 702.7818 445.09515 679.3558 Q 445.09515 679.3558 468.5212 609.0776 Q 491.94727 538.7994 491.94727 491.94727 Q 468.5212 445.09515 491.94727 445.09515 Q 538.7994 421.6691 538.7994 398.243 Q 585.6515 374.81696 562.22546 374.81696 Q 562.22546 351.3909 585.6515 351.3909 L 632.5036 351.3909 L 632.5036 327.96484 Q 632.5036 304.5388 655.9297 304.5388 Q 679.3558 304.5388 632.5036 281.11273 Q 562.22546 257.68668 562.22546 234.2606 L 562.22546 210.83455 L 632.5036 187.40848 Q 679.3558 163.98242 726.2079 140.55637 L 773.06 117.1303 L 773.06 117.1303 L 773.06 117.1303 L 749.6339 117.1303 L 749.6339 117.1303 L 749.6339 93.70424 L 726.2079 93.70424 L 726.2079 93.70424 L 726.2079 70.27818 L 749.6339 70.27818 L 773.06 70.27818 L 679.3558 46.85212 Q 585.6515 23.42606 585.6515 23.42606 z" svg:height="120.17569mm" draw:style-name="style-43" svg:viewBox="0.0 0.0 7285.505 12017.569" svg:width="72.85505mm" svg:x="91.595894mm" svg:y="7.262079mm"/>
          <draw:path svg:d="M 70.27818 0.0 L 93.70424 0.0 L 93.70424 46.85212 L 93.70424 117.1303 L 117.1303 117.1303 L 117.1303 140.55637 L 140.55637 140.55637 L 187.40848 140.55637 L 187.40848 140.55637 L 187.40848 163.98242 L 163.98242 163.98242 L 140.55637 163.98242 L 140.55637 210.83455 L 140.55637 257.68668 L 140.55637 257.68668 Q 140.55637 257.68668 117.1303 281.11273 L 117.1303 281.11273 L 70.27818 281.11273 L 23.42606 281.11273 L 23.42606 257.68668 L 0.0 257.68668 L 0.0 257.68668 L 0.0 234.2606 L 0.0 234.2606 L 0.0 234.2606 L 0.0 210.83455 Q 0.0 187.40848 0.0 163.98242 L 0.0 140.55637 L 0.0 140.55637 Q 23.42606 140.55637 46.85212 70.27818 Q 46.85212 0.0 70.27818 0.0 z" svg:height="2.8111272mm" draw:style-name="style-44" svg:viewBox="0.0 0.0 187.40848 281.11273" svg:width="1.8740848mm" svg:x="40.761345mm" svg:y="225.3587mm"/>
          <draw:path svg:d="M 257.68668 70.27818 L 257.68668 3.6379788E-12 L 281.11273 3.6379788E-12 L 304.5388 23.42606 L 327.96484 23.42606 Q 374.81696 46.85212 374.81696 70.27818 Q 374.81696 117.1303 468.5212 117.1303 Q 538.7994 117.1303 538.7994 163.98242 L 538.7994 187.40848 L 515.37335 210.83455 Q 468.5212 234.2606 468.5212 281.11273 Q 468.5212 327.96484 468.5212 327.96484 L 468.5212 351.3909 L 468.5212 351.3909 L 468.5212 351.3909 L 445.09515 374.81696 L 445.09515 398.243 L 468.5212 398.243 Q 515.37335 398.243 655.9297 398.243 L 796.486 398.243 L 796.486 398.243 L 796.486 398.243 L 819.9121 421.6691 L 819.9121 445.09515 L 796.486 445.09515 L 773.06 445.09515 L 655.9297 468.5212 L 538.7994 491.94727 L 538.7994 491.94727 L 562.22546 491.94727 L 562.22546 491.94727 L 562.22546 491.94727 L 585.6515 562.22546 Q 609.0776 609.0776 609.0776 819.9121 Q 609.0776 1007.3206 585.6515 1030.7467 L 562.22546 1054.1727 L 562.22546 1054.1727 L 562.22546 1054.1727 L 562.22546 1077.5988 Q 562.22546 1077.5988 515.37335 1077.5988 Q 468.5212 1101.0248 421.6691 1054.1727 Q 374.81696 1030.7467 374.81696 1101.0248 L 374.81696 1171.303 L 351.3909 1171.303 L 351.3909 1194.7291 L 327.96484 1194.7291 L 281.11273 1194.7291 L 281.11273 1147.877 L 281.11273 1124.4509 L 281.11273 1101.0248 Q 281.11273 1054.1727 281.11273 1007.3206 Q 281.11273 960.46844 257.68668 726.2079 L 234.2606 515.37335 L 187.40848 515.37335 Q 163.98242 538.7994 93.70424 538.7994 L 46.85212 562.22546 L 46.85212 515.37335 L 46.85212 468.5212 L 70.27818 468.5212 L 70.27818 445.09515 L 117.1303 445.09515 Q 163.98242 445.09515 187.40848 421.6691 Q 210.83455 421.6691 210.83455 398.243 L 187.40848 374.81696 L 187.40848 374.81696 L 187.40848 351.3909 L 187.40848 351.3909 L 187.40848 351.3909 L 163.98242 281.11273 L 140.55637 210.83455 L 140.55637 210.83455 L 140.55637 210.83455 L 140.55637 234.2606 L 140.55637 234.2606 L 117.1303 234.2606 L 117.1303 257.68668 L 117.1303 257.68668 L 93.70424 257.68668 L 93.70424 304.5388 L 93.70424 327.96484 L 70.27818 327.96484 Q 70.27818 351.3909 70.27818 351.3909 L 46.85212 351.3909 L 46.85212 398.243 L 46.85212 421.6691 L 23.42606 421.6691 L 0.0 398.243 L 0.0 398.243 L 0.0 398.243 L 0.0 374.81696 L 0.0 351.3909 L 23.42606 327.96484 L 46.85212 304.5388 L 46.85212 281.11273 L 46.85212 257.68668 L 70.27818 234.2606 Q 93.70424 210.83455 93.70424 163.98242 L 117.1303 140.55637 L 140.55637 140.55637 L 140.55637 117.1303 L 163.98242 117.1303 Q 187.40848 93.70424 187.40848 117.1303 L 187.40848 140.55637 L 234.2606 140.55637 Q 257.68668 117.1303 257.68668 70.27818 z M 374.81696 866.7642 Q 374.81696 819.9121 421.6691 796.486 Q 468.5212 796.486 468.5212 866.7642 Q 445.09515 913.61633 398.243 913.61633 Q 374.81696 913.61633 374.81696 866.7642 z" svg:height="11.94729mm" draw:style-name="style-45" svg:viewBox="0.0 0.0 819.9121 1194.7291" svg:width="8.199121mm" svg:x="147.58418mm" svg:y="237.7745mm"/>
          <draw:path svg:d="M 1007.3206 23.42606 L 1030.7467 23.42606 L 1077.5988 0.0 L 1101.0248 0.0 L 1101.0248 23.42606 L 1077.5988 70.27818 L 1077.5988 70.27818 L 1077.5988 70.27818 L 1077.5988 93.70424 L 1077.5988 93.70424 L 1054.1727 117.1303 Q 1030.7467 163.98242 983.89453 163.98242 Q 937.0424 187.40848 983.89453 304.5388 Q 1030.7467 398.243 1101.0248 421.6691 Q 1171.303 445.09515 1194.7291 468.5212 Q 1218.1552 468.5212 1265.0072 632.5036 Q 1311.8594 819.9121 1335.2854 819.9121 L 1335.2854 819.9121 L 1358.7115 843.3382 L 1382.1376 866.7642 L 1405.5636 866.7642 L 1428.9896 866.7642 L 1452.4158 866.7642 L 1475.8418 866.7642 L 1499.2678 866.7642 Q 1522.694 866.7642 1546.12 773.06 Q 1569.546 702.7818 1592.972 726.2079 Q 1639.8242 726.2079 1710.1024 749.6339 Q 1780.3806 773.06 1897.5109 632.5036 L 2014.6412 538.7994 L 2014.6412 515.37335 L 2014.6412 515.37335 L 2038.0673 515.37335 L 2038.0673 491.94727 L 2038.0673 491.94727 L 2061.4934 491.94727 L 2061.4934 491.94727 L 2061.4934 491.94727 L 2084.9194 468.5212 L 2108.3455 468.5212 L 2155.1975 609.0776 Q 2202.0496 749.6339 2295.754 843.3382 Q 2389.4583 960.46844 2436.3103 960.46844 Q 2483.1624 1007.3206 2506.5884 1007.3206 L 2530.0144 1007.3206 L 2530.0144 1007.3206 Q 2530.0144 1007.3206 2530.0144 1030.7467 L 2553.4407 1030.7467 L 2530.0144 1147.877 Q 2530.0144 1288.4333 2483.1624 1288.4333 Q 2436.3103 1311.8594 2459.7363 1358.7115 Q 2459.7363 1428.9896 2506.5884 1428.9896 Q 2553.4407 1452.4158 2576.8667 1522.694 Q 2576.8667 1592.972 2600.2927 1710.1024 L 2623.7188 1827.2327 L 2623.7188 1850.6588 L 2623.7188 1874.0848 L 2647.1448 1874.0848 L 2647.1448 1897.5109 L 2670.5708 1897.5109 L 2693.9968 1897.5109 L 2693.9968 1850.6588 L 2670.5708 1827.2327 L 2670.5708 1756.9545 Q 2670.5708 1686.6764 2647.1448 1616.3982 L 2623.7188 1546.12 L 2623.7188 1452.4158 L 2623.7188 1358.7115 L 2647.1448 1358.7115 L 2647.1448 1335.2854 L 2647.1448 1335.2854 L 2670.5708 1335.2854 L 2670.5708 1335.2854 L 2670.5708 1335.2854 L 2693.9968 1311.8594 L 2717.423 1311.8594 L 2717.423 1358.7115 L 2717.423 1405.5636 L 2693.9968 1405.5636 L 2670.5708 1405.5636 L 2670.5708 1428.9896 L 2670.5708 1452.4158 L 2717.423 1475.8418 Q 2717.423 1522.694 2740.849 1546.12 L 2740.849 1569.546 L 2740.849 1569.546 Q 2717.423 1569.546 2717.423 1569.546 L 2717.423 1592.972 L 2740.849 1663.2502 Q 2764.2751 1710.1024 2834.5532 1874.0848 Q 2904.8315 2014.6412 2904.8315 2014.6412 L 2904.8315 2038.0673 L 2904.8315 2038.0673 L 2904.8315 2038.0673 L 2928.2576 2038.0673 L 2928.2576 2038.0673 L 2928.2576 2061.4934 L 2951.6836 2061.4934 L 2951.6836 2061.4934 L 2951.6836 2084.9194 L 2951.6836 2084.9194 L 2951.6836 2084.9194 L 2975.1096 2084.9194 L 2975.1096 2084.9194 L 2975.1096 2108.3455 L 2998.5356 2108.3455 L 2998.5356 2108.3455 L 2998.5356 2131.7715 L 2998.5356 2131.7715 L 3021.9617 2131.7715 L 3021.9617 2131.7715 L 3021.9617 2131.7715 L 3045.388 2155.1975 L 3045.388 2155.1975 L 3045.388 2155.1975 L 3045.388 2178.6235 L 3045.388 2178.6235 L 3045.388 2178.6235 L 3068.814 2178.6235 L 3068.814 2178.6235 L 3045.388 2202.0496 L 2998.5356 2225.4758 L 2951.6836 2225.4758 L 2904.8315 2225.4758 L 2904.8315 2248.9019 L 2904.8315 2248.9019 L 2857.9792 2248.9019 Q 2811.1272 2225.4758 2436.3103 2178.6235 Q 2084.9194 2084.9194 2061.4934 2108.3455 Q 2061.4934 2131.7715 2038.0673 2131.7715 Q 2014.6412 2131.7715 1616.3982 2014.6412 Q 1218.1552 1897.5109 890.1903 1756.9545 Q 562.22546 1616.3982 351.3909 1452.4158 L 140.55637 1311.8594 L 140.55637 1311.8594 Q 163.98242 1288.4333 187.40848 1288.4333 Q 234.2606 1288.4333 140.55637 1171.303 L 23.42606 1054.1727 L 23.42606 1054.1727 L -9.094947E-13 1054.1727 L -9.094947E-13 1054.1727 L -9.094947E-13 1054.1727 L 46.85212 1030.7467 Q 93.70424 1007.3206 117.1303 1007.3206 Q 140.55637 1007.3206 187.40848 913.61633 Q 234.2606 843.3382 281.11273 819.9121 L 327.96484 796.486 L 327.96484 796.486 L 327.96484 773.06 L 351.3909 773.06 L 374.81696 773.06 L 398.243 749.6339 L 421.6691 726.2079 L 445.09515 726.2079 L 468.5212 726.2079 L 468.5212 702.7818 L 468.5212 679.3558 L 445.09515 679.3558 L 445.09515 679.3558 L 374.81696 726.2079 Q 304.5388 726.2079 281.11273 749.6339 L 257.68668 749.6339 L 257.68668 585.6515 Q 281.11273 445.09515 468.5212 304.5388 L 679.3558 163.98242 L 702.7818 163.98242 L 726.2079 163.98242 L 749.6339 140.55637 L 773.06 117.1303 L 796.486 117.1303 L 843.3382 117.1303 L 843.3382 257.68668 L 843.3382 374.81696 L 866.7642 374.81696 L 866.7642 374.81696 L 866.7642 445.09515 L 890.1903 491.94727 L 937.0424 702.7818 Q 983.89453 913.61633 1077.5988 1077.5988 Q 1171.303 1241.5812 1241.5812 1265.0072 Q 1288.4333 1288.4333 1382.1376 1288.4333 L 1475.8418 1288.4333 L 1546.12 1288.4333 L 1592.972 1288.4333 L 1639.8242 1265.0072 L 1686.6764 1241.5812 L 1592.972 1241.5812 Q 1475.8418 1241.5812 1428.9896 1218.1552 Q 1382.1376 1194.7291 1288.4333 1147.877 Q 1218.1552 1101.0248 1124.4509 983.89453 Q 1030.7467 866.7642 983.89453 585.6515 L 913.61633 281.11273 L 913.61633 257.68668 L 890.1903 234.2606 L 890.1903 163.98242 L 890.1903 70.27818 L 913.61633 70.27818 L 937.0424 70.27818 L 960.46844 46.85212 L 983.89453 23.42606 L 1007.3206 23.42606 z M 538.7994 632.5036 Q 562.22546 632.5036 562.22546 655.9297 Q 562.22546 679.3558 538.7994 679.3558 Q 515.37335 679.3558 515.37335 655.9297 Q 515.37335 632.5036 538.7994 632.5036 z M 2108.3455 1803.8066 L 2108.3455 1710.1024 L 2202.0496 1733.5284 Q 2295.754 1756.9545 2295.754 1756.9545 Q 2295.754 1756.9545 2319.18 1756.9545 L 2342.606 1756.9545 L 2342.606 1756.9545 L 2342.606 1756.9545 L 2366.032 1756.9545 L 2366.032 1756.9545 L 2366.032 1733.5284 L 2342.606 1733.5284 L 2342.606 1710.1024 L 2342.606 1686.6764 L 2319.18 1663.2502 Q 2295.754 1639.8242 2248.9019 1616.3982 Q 2202.0496 1592.972 2202.0496 1569.546 Q 2202.0496 1546.12 2225.4758 1546.12 Q 2248.9019 1569.546 2248.9019 1522.694 Q 2272.328 1499.2678 2295.754 1499.2678 Q 2342.606 1522.694 2342.606 1546.12 Q 2342.606 1569.546 2389.4583 1639.8242 Q 2389.4583 1710.1024 2412.8843 1803.8066 Q 2412.8843 1897.5109 2295.754 1827.2327 Q 2155.1975 1756.9545 2202.0496 1897.5109 Q 2248.9019 2014.6412 2178.6235 1944.363 Q 2108.3455 1874.0848 2108.3455 1803.8066 z" svg:height="22.489017mm" draw:style-name="style-46" svg:viewBox="0.0 0.0 3068.814 2248.9019" svg:width="30.688139mm" svg:x="80.11713mm" svg:y="274.7877mm"/>
          <draw:path svg:d="M 0.0 187.40848 L 0.0 0.0 L 23.42606 0.0 Q 70.27818 23.42606 70.27818 187.40848 L 70.27818 374.81696 L 46.85212 374.81696 L 23.42606 374.81696 L 23.42606 398.243 L 23.42606 398.243 L 0.0 187.40848 z" svg:height="3.9824302mm" draw:style-name="style-47" svg:viewBox="0.0 0.0 70.27818 398.243" svg:width="0.7027818mm" svg:x="82.69399mm" svg:y="117.59882mm"/>
          <draw:path svg:d="M 140.55637 46.85212 L 70.27818 46.85212 L 70.27818 70.27818 L 46.85212 70.27818 L 46.85212 93.70424 L 46.85212 117.1303 L 23.42606 140.55637 L 0.0 187.40848 L 0.0 187.40848 L 0.0 187.40848 L 0.0 140.55637 Q 0.0 70.27818 23.42606 46.85212 Q 46.85212 0.0 140.55637 0.0 Q 210.83455 0.0 281.11273 23.42606 Q 351.3909 70.27818 374.81696 140.55637 Q 398.243 234.2606 374.81696 234.2606 Q 327.96484 234.2606 281.11273 140.55637 Q 234.2606 46.85212 140.55637 46.85212 z" svg:height="2.342606mm" draw:style-name="style-48" svg:viewBox="0.0 0.0 374.81696 234.2606" svg:width="3.7481697mm" svg:x="63.718884mm" svg:y="133.06003mm"/>
          <draw:path svg:d="M 538.7994 609.0776 L 515.37335 632.5036 L 515.37335 655.9297 L 515.37335 679.3558 L 491.94727 702.7818 L 468.5212 726.2079 L 468.5212 726.2079 L 468.5212 749.6339 L 445.09515 749.6339 L 421.6691 749.6339 L 398.243 726.2079 L 374.81696 702.7818 L 351.3909 702.7818 Q 327.96484 702.7818 281.11273 655.9297 L 257.68668 655.9297 L 257.68668 632.5036 L 234.2606 632.5036 L 234.2606 632.5036 L 234.2606 609.0776 L 234.2606 609.0776 L 234.2606 609.0776 L 210.83455 609.0776 L 210.83455 609.0776 L 187.40848 585.6515 L 140.55637 585.6515 L 140.55637 585.6515 L 117.1303 562.22546 L 117.1303 562.22546 L 117.1303 562.22546 L 93.70424 562.22546 Q 93.70424 562.22546 70.27818 538.7994 Q 46.85212 538.7994 46.85212 515.37335 L 46.85212 491.94727 L 46.85212 491.94727 Q 70.27818 468.5212 46.85212 468.5212 L 46.85212 468.5212 L 46.85212 468.5212 L 23.42606 468.5212 L 23.42606 445.09515 L 23.42606 445.09515 L 23.42606 421.6691 L 0.0 374.81696 L 0.0 351.3909 Q 0.0 327.96484 0.0 257.68668 Q 0.0 187.40848 23.42606 140.55637 L 46.85212 70.27818 L 70.27818 70.27818 L 70.27818 46.85212 L 93.70424 46.85212 L 117.1303 46.85212 L 140.55637 23.42606 L 187.40848 0.0 L 304.5388 0.0 Q 421.6691 -23.42606 515.37335 187.40848 Q 609.0776 374.81696 585.6515 468.5212 Q 562.22546 562.22546 538.7994 609.0776 z" svg:height="7.4963393mm" draw:style-name="style-49" svg:viewBox="0.0 0.0 585.6515 749.6339" svg:width="5.856515mm" svg:x="61.376278mm" svg:y="273.14786mm"/>
          <draw:path svg:d="M 0.0 46.85212 L 0.0 23.42606 L 23.42606 23.42606 L 23.42606 0.0 L 163.98242 0.0 Q 281.11273 0.0 281.11273 140.55637 Q 281.11273 257.68668 234.2606 257.68668 Q 163.98242 257.68668 140.55637 187.40848 Q 117.1303 93.70424 46.85212 93.70424 Q 0.0 70.27818 0.0 46.85212 z" svg:height="2.5768666mm" draw:style-name="style-50" svg:viewBox="0.0 0.0 281.11273 257.68668" svg:width="2.8111272mm" svg:x="149.92679mm" svg:y="218.79941mm"/>
          <draw:path svg:d="M 585.6515 23.42606 L 609.0776 0.0 L 632.5036 0.0 Q 655.9297 0.0 679.3558 163.98242 Q 702.7818 327.96484 726.2079 327.96484 Q 749.6339 327.96484 773.06 351.3909 L 773.06 351.3909 L 796.486 468.5212 Q 819.9121 562.22546 843.3382 562.22546 Q 866.7642 538.7994 866.7642 515.37335 L 866.7642 468.5212 L 866.7642 468.5212 L 866.7642 468.5212 L 866.7642 491.94727 L 866.7642 491.94727 L 819.9121 796.486 Q 773.06 1101.0248 749.6339 1124.4509 L 749.6339 1171.303 L 726.2079 1171.303 Q 679.3558 1171.303 351.3909 1077.5988 L 46.85212 983.89453 L 23.42606 960.46844 L 0.0 937.0424 L 0.0 937.0424 L 0.0 937.0424 L 46.85212 937.0424 L 93.70424 937.0424 L 93.70424 843.3382 Q 70.27818 726.2079 46.85212 585.6515 L 0.0 445.09515 L 23.42606 445.09515 L 46.85212 421.6691 L 70.27818 421.6691 L 93.70424 421.6691 L 93.70424 304.5388 Q 93.70424 187.40848 70.27818 187.40848 L 46.85212 187.40848 L 70.27818 187.40848 Q 117.1303 187.40848 117.1303 163.98242 Q 140.55637 140.55637 210.83455 140.55637 Q 257.68668 140.55637 304.5388 70.27818 Q 351.3909 0.0 398.243 46.85212 Q 398.243 93.70424 445.09515 93.70424 Q 468.5212 93.70424 491.94727 70.27818 Q 538.7994 46.85212 585.6515 23.42606 z" svg:height="11.71303mm" draw:style-name="style-51" svg:viewBox="0.0 0.0 866.7642 1171.303" svg:width="8.667643mm" svg:x="30.688139mm" svg:y="206.61786mm"/>
          <draw:path svg:d="M 1077.5988 23.42606 L 1171.303 1.8189894E-12 L 1171.303 23.42606 Q 1171.303 46.85212 1218.1552 46.85212 L 1265.0072 46.85212 L 1382.1376 117.1303 Q 1499.2678 187.40848 1569.546 304.5388 Q 1639.8242 445.09515 1639.8242 585.6515 Q 1639.8242 726.2079 1616.3982 843.3382 Q 1592.972 937.0424 1522.694 1030.7467 Q 1452.4158 1124.4509 1311.8594 1241.5812 Q 1171.303 1335.2854 1171.303 1522.694 L 1171.303 1710.1024 L 1171.303 1710.1024 L 1171.303 1686.6764 L 1171.303 1686.6764 L 1171.303 1686.6764 L 1194.7291 1522.694 Q 1218.1552 1358.7115 1382.1376 1265.0072 Q 1546.12 1194.7291 1569.546 1147.877 Q 1592.972 1101.0248 1663.2502 937.0424 L 1733.5284 796.486 L 1733.5284 796.486 L 1756.9545 796.486 L 1756.9545 773.06 L 1780.3806 773.06 L 1780.3806 749.6339 L 1780.3806 726.2079 L 1803.8066 726.2079 L 1803.8066 702.7818 L 1803.8066 702.7818 L 1827.2327 702.7818 L 1827.2327 702.7818 L 1827.2327 702.7818 L 1827.2327 702.7818 L 1850.6588 702.7818 L 1850.6588 702.7818 L 1874.0848 702.7818 L 1874.0848 726.2079 L 1874.0848 749.6339 L 1897.5109 796.486 L 1897.5109 819.9121 L 1850.6588 1030.7467 Q 1827.2327 1265.0072 1827.2327 1405.5636 L 1827.2327 1546.12 L 1827.2327 1546.12 L 1827.2327 1546.12 L 1827.2327 1522.694 L 1827.2327 1522.694 L 1850.6588 1522.694 L 1850.6588 1499.2678 L 1850.6588 1499.2678 L 1874.0848 1499.2678 L 1874.0848 1499.2678 L 1874.0848 1499.2678 L 1874.0848 1475.8418 L 1874.0848 1475.8418 L 1897.5109 1475.8418 L 1897.5109 1452.4158 L 1897.5109 1452.4158 L 1920.9369 1452.4158 L 1920.9369 1452.4158 L 1920.9369 1452.4158 L 1920.9369 1428.9896 L 1920.9369 1428.9896 L 1944.363 1405.5636 Q 1967.7891 1382.1376 2014.6412 1311.8594 L 2084.9194 1241.5812 L 2108.3455 1241.5812 Q 2108.3455 1218.1552 2108.3455 1218.1552 L 2108.3455 1218.1552 L 2108.3455 1218.1552 Q 2131.7715 1218.1552 2131.7715 1194.7291 L 2131.7715 1194.7291 L 2155.1975 1194.7291 Q 2155.1975 1171.303 2155.1975 1171.303 L 2155.1975 1171.303 L 2155.1975 1171.303 Q 2155.1975 1171.303 2178.6235 1147.877 Q 2178.6235 1124.4509 2202.0496 1124.4509 Q 2225.4758 1124.4509 2295.754 1030.7467 L 2366.032 960.46844 L 2389.4583 960.46844 Q 2389.4583 937.0424 2412.8843 937.0424 L 2436.3103 937.0424 L 2506.5884 937.0424 Q 2576.8667 960.46844 2576.8667 937.0424 Q 2576.8667 913.61633 2600.2927 913.61633 Q 2623.7188 913.61633 2623.7188 937.0424 Q 2623.7188 960.46844 2670.5708 960.46844 Q 2693.9968 960.46844 2693.9968 983.89453 Q 2693.9968 1007.3206 2717.423 1007.3206 L 2740.849 983.89453 L 2740.849 983.89453 L 2764.2751 983.89453 L 2764.2751 983.89453 L 2764.2751 983.89453 L 2764.2751 1007.3206 L 2764.2751 1007.3206 L 2787.7012 983.89453 L 2811.1272 960.46844 L 2811.1272 960.46844 Q 2811.1272 937.0424 2834.5532 819.9121 L 2857.9792 679.3558 L 2857.9792 679.3558 L 2857.9792 702.7818 L 2857.9792 702.7818 L 2857.9792 702.7818 L 2881.4055 773.06 L 2904.8315 843.3382 L 2904.8315 702.7818 L 2904.8315 562.22546 L 2928.2576 562.22546 L 2951.6836 562.22546 L 2951.6836 585.6515 L 2951.6836 609.0776 L 2975.1096 609.0776 L 2975.1096 609.0776 L 2975.1096 585.6515 L 2998.5356 585.6515 L 2998.5356 562.22546 L 2998.5356 515.37335 L 3021.9617 562.22546 L 3045.388 585.6515 L 3045.388 585.6515 L 3045.388 609.0776 L 3045.388 609.0776 L 3068.814 609.0776 L 3232.7964 1030.7467 Q 3373.3528 1475.8418 3396.7788 1499.2678 L 3396.7788 1546.12 L 3373.3528 1546.12 Q 3373.3528 1546.12 3373.3528 1569.546 L 3396.7788 1569.546 L 3396.7788 1569.546 Q 3420.2048 1569.546 3420.2048 1592.972 L 3420.2048 1592.972 L 3420.2048 1592.972 Q 3420.2048 1592.972 3420.2048 1686.6764 Q 3420.2048 1756.9545 3373.3528 1756.9545 Q 3326.5005 1780.3806 3232.7964 1850.6588 Q 3139.092 1944.363 3092.24 1944.363 Q 3045.388 1967.7891 2951.6836 1874.0848 L 2881.4055 1827.2327 L 2834.5532 1827.2327 L 2787.7012 1827.2327 L 2764.2751 1827.2327 L 2717.423 1827.2327 L 2717.423 1803.8066 L 2717.423 1780.3806 L 2740.849 1780.3806 L 2740.849 1780.3806 L 2764.2751 1756.9545 Q 2787.7012 1733.5284 2834.5532 1686.6764 Q 2881.4055 1639.8242 2904.8315 1546.12 Q 2951.6836 1452.4158 2881.4055 1405.5636 Q 2834.5532 1358.7115 2811.1272 1288.4333 Q 2811.1272 1194.7291 2764.2751 1171.303 L 2764.2751 1124.4509 L 2740.849 1124.4509 L 2740.849 1124.4509 L 2740.849 1101.0248 L 2717.423 1101.0248 L 2717.423 1101.0248 L 2717.423 1077.5988 L 2670.5708 1077.5988 L 2600.2927 1077.5988 L 2576.8667 1101.0248 L 2530.0144 1124.4509 L 2530.0144 1124.4509 L 2530.0144 1124.4509 L 2506.5884 1124.4509 L 2506.5884 1124.4509 L 2483.1624 1147.877 L 2459.7363 1171.303 L 2459.7363 1171.303 L 2436.3103 1171.303 L 2436.3103 1194.7291 Q 2436.3103 1218.1552 2483.1624 1265.0072 Q 2530.0144 1288.4333 2506.5884 1358.7115 Q 2483.1624 1428.9896 2366.032 1499.2678 Q 2248.9019 1592.972 2225.4758 1592.972 L 2202.0496 1592.972 L 2248.9019 1686.6764 Q 2272.328 1780.3806 2319.18 1827.2327 Q 2342.606 1874.0848 2342.606 1967.7891 Q 2295.754 2061.4934 2202.0496 2202.0496 Q 2084.9194 2342.606 1967.7891 2436.3103 Q 1827.2327 2530.0144 1780.3806 2553.4407 L 1733.5284 2553.4407 L 1733.5284 2553.4407 Q 1710.1024 2530.0144 1616.3982 2483.1624 Q 1499.2678 2436.3103 1452.4158 2436.3103 Q 1405.5636 2436.3103 1405.5636 2412.8843 Q 1405.5636 2389.4583 1311.8594 2366.032 Q 1241.5812 2342.606 1241.5812 2319.18 Q 1241.5812 2295.754 1147.877 2272.328 Q 1054.1727 2248.9019 1054.1727 2295.754 L 1054.1727 2319.18 L 1054.1727 2319.18 Q 1030.7467 2319.18 1007.3206 2202.0496 Q 983.89453 2084.9194 937.0424 1827.2327 L 937.0424 1546.12 L 913.61633 1546.12 L 913.61633 1546.12 L 913.61633 1522.694 L 890.1903 1522.694 L 890.1903 1522.694 L 890.1903 1499.2678 L 843.3382 1499.2678 L 819.9121 1499.2678 L 796.486 1522.694 L 773.06 1546.12 L 773.06 1546.12 L 749.6339 1546.12 L 749.6339 1592.972 L 749.6339 1639.8242 L 796.486 1850.6588 Q 843.3382 2061.4934 866.7642 2155.1975 L 890.1903 2248.9019 L 890.1903 2295.754 L 890.1903 2342.606 L 866.7642 2342.606 L 866.7642 2342.606 L 866.7642 2342.606 L 843.3382 2342.606 L 843.3382 2295.754 L 843.3382 2272.328 L 819.9121 2225.4758 L 819.9121 2178.6235 L 796.486 2178.6235 Q 749.6339 2178.6235 749.6339 2202.0496 Q 749.6339 2225.4758 726.2079 2248.9019 L 726.2079 2272.328 L 702.7818 2272.328 L 679.3558 2272.328 L 679.3558 2248.9019 L 679.3558 2248.9019 L 679.3558 2248.9019 L 702.7818 2225.4758 L 702.7818 2225.4758 L 702.7818 2225.4758 L 702.7818 2202.0496 L 702.7818 2178.6235 L 702.7818 2155.1975 L 702.7818 2108.3455 L 702.7818 2131.7715 L 702.7818 2155.1975 L 679.3558 2178.6235 L 655.9297 2202.0496 L 655.9297 2225.4758 L 655.9297 2248.9019 L 655.9297 2248.9019 L 655.9297 2248.9019 L 632.5036 2248.9019 L 632.5036 2272.328 L 632.5036 2272.328 L 609.0776 2272.328 L 609.0776 2248.9019 Q 609.0776 2225.4758 562.22546 2225.4758 Q 538.7994 2225.4758 538.7994 2202.0496 Q 515.37335 2155.1975 421.6691 2155.1975 Q 304.5388 2155.1975 210.83455 2155.1975 Q 117.1303 2155.1975 117.1303 2084.9194 L 140.55637 2014.6412 L 140.55637 1991.2151 L 140.55637 1967.7891 L 117.1303 1967.7891 L 93.70424 1967.7891 L 93.70424 2014.6412 Q 93.70424 2038.0673 70.27818 2061.4934 L 70.27818 2108.3455 L 46.85212 2108.3455 L 23.42606 2108.3455 L 0.0 2108.3455 L 0.0 2108.3455 L 0.0 2108.3455 L 0.0 2108.3455 L 0.0 2061.4934 L 0.0 2038.0673 L 23.42606 2038.0673 L 23.42606 2014.6412 L 23.42606 2014.6412 L 46.85212 2014.6412 L 46.85212 1991.2151 L 46.85212 1967.7891 L 70.27818 1967.7891 L 70.27818 1967.7891 L 70.27818 1944.363 L 93.70424 1944.363 L 93.70424 1944.363 Q 93.70424 1920.9369 140.55637 1874.0848 L 187.40848 1827.2327 L 187.40848 1827.2327 L 210.83455 1827.2327 L 234.2606 1803.8066 L 257.68668 1780.3806 L 281.11273 1780.3806 Q 304.5388 1780.3806 327.96484 1710.1024 Q 351.3909 1639.8242 421.6691 1616.3982 Q 468.5212 1592.972 515.37335 1499.2678 L 562.22546 1428.9896 L 562.22546 1405.5636 Q 562.22546 1382.1376 562.22546 1358.7115 Q 562.22546 1335.2854 468.5212 1288.4333 L 398.243 1218.1552 L 398.243 1218.1552 L 374.81696 1218.1552 L 374.81696 1218.1552 L 374.81696 1218.1552 L 374.81696 1194.7291 L 374.81696 1194.7291 L 351.3909 1194.7291 L 351.3909 1171.303 L 351.3909 1171.303 L 327.96484 1171.303 L 327.96484 1147.877 L 327.96484 1124.4509 L 351.3909 1124.4509 L 351.3909 1124.4509 L 374.81696 1124.4509 L 398.243 1124.4509 L 398.243 1124.4509 L 421.6691 1124.4509 L 421.6691 1147.877 L 421.6691 1171.303 L 445.09515 1171.303 L 445.09515 1171.303 L 468.5212 1171.303 L 468.5212 1171.303 L 468.5212 1171.303 L 468.5212 1171.303 L 491.94727 1147.877 L 515.37335 1124.4509 L 585.6515 1171.303 Q 655.9297 1241.5812 679.3558 1241.5812 L 679.3558 1265.0072 L 679.3558 1265.0072 L 702.7818 1265.0072 L 702.7818 1265.0072 L 702.7818 1265.0072 L 702.7818 1288.4333 L 702.7818 1288.4333 L 726.2079 1288.4333 L 726.2079 1311.8594 L 749.6339 1311.8594 L 749.6339 1311.8594 L 773.06 1288.4333 L 796.486 1265.0072 L 796.486 1265.0072 L 796.486 1265.0072 L 819.9121 1241.5812 L 843.3382 1218.1552 L 843.3382 1171.303 L 843.3382 1124.4509 L 819.9121 1077.5988 Q 796.486 1054.1727 749.6339 937.0424 Q 702.7818 796.486 679.3558 702.7818 Q 655.9297 585.6515 843.3382 327.96484 Q 1007.3206 46.85212 1077.5988 23.42606 z M 2178.6235 1265.0072 L 2155.1975 1288.4333 L 2155.1975 1288.4333 L 2155.1975 1311.8594 L 2155.1975 1311.8594 L 2155.1975 1311.8594 L 2131.7715 1311.8594 L 2131.7715 1311.8594 L 2131.7715 1335.2854 L 2108.3455 1335.2854 L 2108.3455 1335.2854 L 2108.3455 1358.7115 L 2108.3455 1358.7115 L 2108.3455 1358.7115 L 2084.9194 1358.7115 L 2084.9194 1358.7115 L 2084.9194 1382.1376 L 2061.4934 1382.1376 L 2061.4934 1382.1376 L 2061.4934 1405.5636 L 2038.0673 1405.5636 L 2014.6412 1405.5636 L 2014.6412 1382.1376 L 2014.6412 1358.7115 L 2038.0673 1358.7115 L 2038.0673 1358.7115 L 2038.0673 1335.2854 L 2061.4934 1335.2854 L 2061.4934 1335.2854 L 2061.4934 1311.8594 L 2061.4934 1311.8594 L 2061.4934 1311.8594 L 2084.9194 1311.8594 L 2084.9194 1311.8594 L 2084.9194 1288.4333 L 2108.3455 1288.4333 L 2108.3455 1288.4333 L 2108.3455 1265.0072 L 2108.3455 1265.0072 L 2108.3455 1265.0072 L 2131.7715 1265.0072 L 2131.7715 1265.0072 L 2131.7715 1241.5812 L 2155.1975 1241.5812 L 2155.1975 1241.5812 Q 2155.1975 1218.1552 2178.6235 1194.7291 L 2202.0496 1171.303 L 2202.0496 1171.303 Q 2225.4758 1171.303 2225.4758 1147.877 L 2225.4758 1147.877 L 2295.754 1077.5988 Q 2342.606 1007.3206 2366.032 1030.7467 Q 2389.4583 1030.7467 2295.754 1124.4509 Q 2202.0496 1241.5812 2178.6235 1265.0072 z" svg:height="25.534407mm" draw:style-name="style-52" svg:viewBox="0.0 0.0 3420.2048 2553.4407" svg:width="34.20205mm" svg:x="62.78184mm" svg:y="135.40263mm"/>
          <draw:path svg:d="M 3677.8914 23.42606 L 3795.0217 23.42606 L 3795.0217 140.55637 Q 3795.0217 281.11273 3748.1697 351.3909 Q 3724.7437 421.6691 3513.909 538.7994 Q 3326.5005 655.9297 2483.1624 937.0424 Q 1639.8242 1218.1552 1218.1552 1382.1376 Q 773.06 1546.12 468.5212 1686.6764 L 163.98242 1874.0848 L 140.55637 1874.0848 L 117.1303 1874.0848 L 117.1303 1897.5109 L 93.70424 1897.5109 L 93.70424 1897.5109 L 93.70424 1920.9369 L 93.70424 1920.9369 L 93.70424 1920.9369 L 70.27818 1920.9369 L 70.27818 1920.9369 L 70.27818 1944.363 L 46.85212 1944.363 L 46.85212 1944.363 L 46.85212 1967.7891 L 23.42606 1967.7891 L -9.094947E-13 1967.7891 L -9.094947E-13 1967.7891 L -9.094947E-13 1967.7891 L -9.094947E-13 1920.9369 L -9.094947E-13 1874.0848 L -9.094947E-13 1803.8066 Q -9.094947E-13 1733.5284 23.42606 1686.6764 L 23.42606 1616.3982 L 23.42606 1592.972 Q 46.85212 1569.546 117.1303 1405.5636 L 187.40848 1241.5812 L 281.11273 1218.1552 Q 351.3909 1218.1552 374.81696 1194.7291 L 398.243 1194.7291 L 421.6691 1194.7291 L 445.09515 1171.303 L 468.5212 1171.303 L 491.94727 1171.303 L 796.486 1077.5988 Q 1077.5988 1030.7467 1077.5988 1007.3206 Q 1054.1727 983.89453 1054.1727 983.89453 L 1054.1727 983.89453 L 1592.972 819.9121 Q 2108.3455 655.9297 2108.3455 655.9297 L 2131.7715 655.9297 L 2131.7715 655.9297 L 2131.7715 655.9297 L 2155.1975 655.9297 L 2202.0496 655.9297 L 2248.9019 655.9297 Q 2272.328 655.9297 2272.328 632.5036 L 2272.328 609.0776 L 2436.3103 562.22546 Q 2623.7188 515.37335 2787.7012 445.09515 Q 2951.6836 374.81696 2998.5356 187.40848 Q 3021.9617 0.0 3279.6484 0.0 Q 3560.7612 0.0 3677.8914 23.42606 z" svg:height="19.67789mm" draw:style-name="style-53" svg:viewBox="0.0 0.0 3795.0217 1967.7891" svg:width="37.95022mm" svg:x="68.87262mm" svg:y="70.746704mm"/>
          <draw:path svg:d="M 1874.0848 0.0 L 1991.2151 23.42606 L 1991.2151 23.42606 L 2014.6412 23.42606 L 2014.6412 23.42606 L 2014.6412 23.42606 L 2014.6412 46.85212 L 2014.6412 46.85212 L 1991.2151 70.27818 L 1991.2151 70.27818 L 1897.5109 257.68668 Q 1780.3806 468.5212 1639.8242 913.61633 Q 1499.2678 1335.2854 1522.694 1428.9896 Q 1546.12 1546.12 1546.12 1569.546 Q 1546.12 1569.546 1569.546 1616.3982 L 1592.972 1639.8242 L 1592.972 1663.2502 L 1592.972 1686.6764 L 1616.3982 1686.6764 L 1616.3982 1710.1024 L 1616.3982 1710.1024 L 1639.8242 1710.1024 L 1639.8242 1710.1024 L 1639.8242 1710.1024 L 1686.6764 1710.1024 L 1733.5284 1710.1024 L 1780.3806 1710.1024 Q 1803.8066 1710.1024 1944.363 1592.972 L 2084.9194 1475.8418 L 2108.3455 1475.8418 L 2131.7715 1475.8418 L 2131.7715 1452.4158 L 2155.1975 1452.4158 L 2155.1975 1452.4158 L 2155.1975 1428.9896 L 2155.1975 1428.9896 L 2155.1975 1428.9896 L 2178.6235 1428.9896 L 2178.6235 1428.9896 L 2178.6235 1405.5636 L 2202.0496 1405.5636 L 2202.0496 1405.5636 L 2202.0496 1382.1376 L 2225.4758 1382.1376 L 2248.9019 1382.1376 L 2248.9019 1428.9896 L 2248.9019 1452.4158 L 2225.4758 1499.2678 L 2202.0496 1546.12 L 2061.4934 1967.7891 Q 1897.5109 2412.8843 1874.0848 2366.032 Q 1850.6588 2366.032 1733.5284 2506.5884 Q 1639.8242 2670.5708 1686.6764 2693.9968 Q 1733.5284 2693.9968 1733.5284 2811.1272 Q 1710.1024 2928.2576 1756.9545 2881.4055 Q 1780.3806 2857.9792 1780.3806 2881.4055 L 1780.3806 2904.8315 L 1663.2502 3209.3704 Q 1546.12 3513.909 1522.694 3584.1873 Q 1499.2678 3677.8914 1522.694 3677.8914 Q 1546.12 3677.8914 1546.12 3701.3176 L 1546.12 3701.3176 L 1546.12 3724.7437 Q 1546.12 3724.7437 1546.12 3748.1697 L 1546.12 3771.5957 L 1522.694 3771.5957 L 1522.694 3771.5957 L 1499.2678 3771.5957 L 1452.4158 3771.5957 L 1428.9896 3771.5957 L 1405.5636 3771.5957 L 1382.1376 3795.0217 L 1358.7115 3818.4478 L 1358.7115 3818.4478 L 1358.7115 3818.4478 L 1335.2854 3818.4478 L 1335.2854 3818.4478 L 1335.2854 3841.8738 L 1311.8594 3841.8738 L 1311.8594 3841.8738 L 1311.8594 3865.3 L 1311.8594 3865.3 L 1288.4333 3865.3 L 1288.4333 3841.8738 L 1288.4333 3841.8738 L 1288.4333 3818.4478 L 1311.8594 3795.0217 L 1311.8594 3795.0217 L 1311.8594 3771.5957 L 1311.8594 3771.5957 L 1311.8594 3771.5957 L 1311.8594 3748.1697 L 1311.8594 3724.7437 L 1311.8594 3724.7437 L 1311.8594 3724.7437 L 1311.8594 3701.3176 Q 1311.8594 3701.3176 1311.8594 3631.0393 Q 1311.8594 3537.3352 1382.1376 3303.0745 L 1452.4158 3045.388 L 1475.8418 3021.9617 L 1499.2678 2998.5356 L 1499.2678 2975.1096 L 1499.2678 2928.2576 L 1475.8418 2928.2576 L 1475.8418 2928.2576 L 1405.5636 2975.1096 Q 1335.2854 2975.1096 1288.4333 2975.1096 L 1241.5812 2975.1096 L 1241.5812 2975.1096 L 1218.1552 2975.1096 L 1218.1552 2975.1096 L 1218.1552 2975.1096 L 1218.1552 2951.6836 L 1218.1552 2951.6836 L 1194.7291 2928.2576 L 1171.303 2904.8315 L 1171.303 2881.4055 L 1171.303 2834.5532 L 1194.7291 2811.1272 L 1218.1552 2787.7012 L 1218.1552 2764.2751 Q 1218.1552 2740.849 1265.0072 2693.9968 Q 1311.8594 2623.7188 1358.7115 2553.4407 L 1428.9896 2506.5884 L 1428.9896 2483.1624 L 1452.4158 2459.7363 L 1452.4158 2412.8843 L 1452.4158 2366.032 L 1428.9896 2389.4583 L 1405.5636 2412.8843 L 1405.5636 2436.3103 L 1405.5636 2459.7363 L 1382.1376 2412.8843 L 1358.7115 2366.032 L 1358.7115 2389.4583 L 1358.7115 2412.8843 L 1335.2854 2459.7363 Q 1311.8594 2483.1624 1311.8594 2412.8843 L 1311.8594 2366.032 L 1265.0072 2366.032 L 1241.5812 2366.032 L 1241.5812 2389.4583 L 1218.1552 2389.4583 L 1218.1552 2483.1624 L 1218.1552 2576.8667 L 1194.7291 2506.5884 L 1171.303 2412.8843 L 1171.303 2412.8843 L 1171.303 2412.8843 L 1171.303 2389.4583 L 1171.303 2389.4583 L 1147.877 2389.4583 L 1147.877 2412.8843 L 1147.877 2412.8843 L 1124.4509 2412.8843 L 1124.4509 2506.5884 L 1124.4509 2623.7188 L 1101.0248 2647.1448 L 1077.5988 2693.9968 L 1077.5988 2600.2927 L 1077.5988 2530.0144 L 1077.5988 2506.5884 L 1077.5988 2483.1624 L 1077.5988 2483.1624 L 1077.5988 2459.7363 L 1054.1727 2459.7363 L 1030.7467 2459.7363 L 1030.7467 2483.1624 L 1030.7467 2483.1624 L 1007.3206 2483.1624 L 1007.3206 2506.5884 L 1007.3206 2506.5884 L 983.89453 2506.5884 L 937.0424 2600.2927 Q 843.3382 2693.9968 843.3382 2740.849 Q 843.3382 2764.2751 796.486 2764.2751 Q 773.06 2764.2751 702.7818 2904.8315 Q 632.5036 3021.9617 562.22546 3092.24 Q 515.37335 3162.518 468.5212 3256.2224 Q 421.6691 3349.9265 421.6691 3303.0745 Q 421.6691 3279.6484 374.81696 3279.6484 Q 351.3909 3279.6484 327.96484 3373.3528 Q 327.96484 3467.057 304.5388 3420.2048 Q 281.11273 3349.9265 281.11273 3373.3528 Q 281.11273 3373.3528 257.68668 3373.3528 L 257.68668 3396.7788 L 257.68668 3396.7788 L 234.2606 3396.7788 L 234.2606 3490.483 L 234.2606 3584.1873 L 210.83455 3513.909 Q 187.40848 3443.6309 187.40848 3443.6309 L 187.40848 3420.2048 L 163.98242 3420.2048 L 163.98242 3443.6309 L 163.98242 3443.6309 Q 140.55637 3443.6309 140.55637 3490.483 L 140.55637 3513.909 L 117.1303 3513.909 L 117.1303 3490.483 L 93.70424 3490.483 L 70.27818 3490.483 L 46.85212 3490.483 L 46.85212 3490.483 L 23.42606 3490.483 L 0.0 3490.483 L 0.0 3513.909 L 0.0 3513.909 L 0.0 3513.909 L 0.0 3513.909 L 0.0 3490.483 L 0.0 3467.057 L 0.0 3420.2048 L 0.0 3373.3528 L 23.42606 3349.9265 Q 46.85212 3326.5005 140.55637 2998.5356 Q 281.11273 2670.5708 515.37335 2178.6235 Q 749.6339 1686.6764 1077.5988 1288.4333 Q 1358.7115 866.7642 1452.4158 632.5036 L 1546.12 421.6691 L 1546.12 421.6691 Q 1546.12 421.6691 1616.3982 304.5388 L 1663.2502 187.40848 L 1663.2502 163.98242 L 1686.6764 140.55637 L 1686.6764 140.55637 L 1686.6764 117.1303 L 1686.6764 117.1303 L 1686.6764 117.1303 L 1710.1024 70.27818 Q 1733.5284 46.85212 1733.5284 23.42606 Q 1733.5284 0.0 1874.0848 0.0 z" svg:height="38.653mm" draw:style-name="style-54" svg:viewBox="0.0 0.0 2248.9019 3865.3" svg:width="22.489017mm" svg:x="21.083454mm" svg:y="144.53879mm"/>
          <draw:path svg:d="M 257.68668 210.83455 L 234.2606 304.5388 L 234.2606 327.96484 Q 234.2606 351.3909 187.40848 351.3909 Q 163.98242 374.81696 117.1303 491.94727 Q 117.1303 585.6515 117.1303 609.0776 Q 117.1303 632.5036 70.27818 632.5036 L 46.85212 632.5036 L 23.42606 632.5036 L -9.094947E-13 632.5036 L -9.094947E-13 632.5036 L 23.42606 609.0776 L 23.42606 562.22546 L 23.42606 515.37335 L 46.85212 515.37335 L 46.85212 491.94727 L 46.85212 491.94727 L 70.27818 491.94727 L 70.27818 445.09515 Q 70.27818 398.243 93.70424 351.3909 Q 117.1303 281.11273 140.55637 257.68668 Q 163.98242 210.83455 234.2606 70.27818 Q 304.5388 -93.70424 304.5388 -9.094947E-13 Q 304.5388 93.70424 257.68668 210.83455 z" svg:height="6.3250365mm" draw:style-name="style-55" svg:viewBox="0.0 0.0 304.5388 632.5036" svg:width="3.0453877mm" svg:x="66.29575mm" svg:y="79.414345mm"/>
          <draw:path svg:d="M 538.7994 0.0 L 585.6515 0.0 L 843.3382 0.0 Q 1101.0248 23.42606 1124.4509 46.85212 Q 1124.4509 93.70424 1194.7291 93.70424 Q 1265.0072 93.70424 1265.0072 93.70424 L 1265.0072 93.70424 L 1265.0072 93.70424 L 1265.0072 93.70424 L 1265.0072 117.1303 L 1241.5812 117.1303 L 1241.5812 140.55637 L 1241.5812 140.55637 L 1218.1552 140.55637 Q 1218.1552 140.55637 1218.1552 163.98242 L 1241.5812 163.98242 L 1218.1552 187.40848 Q 1171.303 234.2606 1054.1727 281.11273 Q 937.0424 327.96484 937.0424 304.5388 Q 937.0424 281.11273 913.61633 281.11273 L 913.61633 281.11273 L 819.9121 304.5388 Q 726.2079 327.96484 702.7818 327.96484 Q 655.9297 374.81696 655.9297 374.81696 L 632.5036 374.81696 L 632.5036 374.81696 Q 609.0776 374.81696 609.0776 374.81696 L 609.0776 398.243 L 609.0776 398.243 Q 609.0776 398.243 585.6515 421.6691 L 585.6515 421.6691 L 515.37335 468.5212 Q 468.5212 515.37335 421.6691 585.6515 Q 398.243 655.9297 327.96484 679.3558 Q 281.11273 726.2079 257.68668 726.2079 L 257.68668 749.6339 L 257.68668 749.6339 L 234.2606 749.6339 L 234.2606 749.6339 L 234.2606 749.6339 L 210.83455 749.6339 L 187.40848 749.6339 L 140.55637 749.6339 L 117.1303 749.6339 L 117.1303 749.6339 L 140.55637 726.2079 L 140.55637 702.7818 L 140.55637 679.3558 L 117.1303 679.3558 L 93.70424 655.9297 L 93.70424 655.9297 L 93.70424 655.9297 L 70.27818 655.9297 L 70.27818 655.9297 L 70.27818 632.5036 L 46.85212 632.5036 L 46.85212 632.5036 L 46.85212 609.0776 L 46.85212 609.0776 L 46.85212 609.0776 L 23.42606 585.6515 Q 0.0 562.22546 0.0 468.5212 Q 0.0 398.243 70.27818 351.3909 Q 117.1303 327.96484 140.55637 257.68668 Q 140.55637 187.40848 234.2606 117.1303 L 351.3909 46.85212 L 374.81696 46.85212 L 398.243 46.85212 L 421.6691 23.42606 L 468.5212 0.0 L 468.5212 0.0 L 468.5212 0.0 L 491.94727 0.0 L 491.94727 0.0 L 538.7994 0.0 z" svg:height="7.4963393mm" draw:style-name="style-56" svg:viewBox="0.0 0.0 1265.0072 749.6339" svg:width="12.650073mm" svg:x="42.16691mm" svg:y="235.66617mm"/>
          <draw:path svg:d="M 23.42606 374.81696 L -9.094947E-13 374.81696 L -9.094947E-13 351.3909 L 23.42606 304.5388 L 70.27818 163.98242 Q 117.1303 23.42606 163.98242 0.0 Q 187.40848 0.0 187.40848 163.98242 Q 163.98242 304.5388 117.1303 327.96484 Q 70.27818 351.3909 23.42606 374.81696 z" svg:height="3.7481697mm" draw:style-name="style-57" svg:viewBox="0.0 0.0 187.40848 374.81696" svg:width="1.8740848mm" svg:x="48.491943mm" svg:y="178.27232mm"/>
          <draw:path svg:d="M 187.40848 93.70424 L 374.81696 0.0 L 374.81696 163.98242 Q 374.81696 327.96484 374.81696 398.243 L 374.81696 468.5212 L 374.81696 538.7994 L 374.81696 632.5036 L 398.243 585.6515 L 398.243 562.22546 L 421.6691 562.22546 L 445.09515 562.22546 L 421.6691 819.9121 Q 421.6691 1077.5988 398.243 1499.2678 L 374.81696 1920.9369 L 374.81696 1920.9369 L 374.81696 1920.9369 L 374.81696 1897.5109 L 374.81696 1874.0848 L 351.3909 1616.3982 L 351.3909 1335.2854 L 351.3909 1171.303 L 351.3909 1007.3206 L 351.3909 890.1903 Q 327.96484 773.06 304.5388 749.6339 Q 281.11273 726.2079 140.55637 679.3558 Q 0.0 632.5036 0.0 398.243 Q 0.0 187.40848 187.40848 93.70424 z" svg:height="19.20937mm" draw:style-name="style-58" svg:viewBox="0.0 0.0 445.09515 1920.9369" svg:width="4.4509516mm" svg:x="33.73353mm" svg:y="183.89458mm"/>
          <draw:path svg:d="M 1686.6764 0.0 L 1710.1024 0.0 L 1710.1024 0.0 L 1710.1024 23.42606 L 1710.1024 23.42606 L 1733.5284 23.42606 L 1733.5284 23.42606 L 1733.5284 23.42606 L 1733.5284 46.85212 L 1733.5284 46.85212 L 1756.9545 46.85212 L 1756.9545 70.27818 L 1756.9545 70.27818 L 1780.3806 70.27818 L 1780.3806 70.27818 L 1780.3806 70.27818 L 1803.8066 93.70424 L 1827.2327 117.1303 L 1897.5109 210.83455 Q 1967.7891 304.5388 1967.7891 304.5388 L 1991.2151 304.5388 L 1991.2151 304.5388 Q 1991.2151 304.5388 2014.6412 327.96484 L 2014.6412 327.96484 L 2038.0673 351.3909 Q 2061.4934 398.243 2038.0673 398.243 Q 2014.6412 398.243 1991.2151 538.7994 Q 1967.7891 702.7818 1920.9369 773.06 Q 1874.0848 866.7642 1874.0848 913.61633 L 1874.0848 937.0424 L 1850.6588 937.0424 L 1850.6588 960.46844 L 1850.6588 960.46844 L 1827.2327 960.46844 L 1827.2327 960.46844 L 1827.2327 983.89453 L 1827.2327 983.89453 L 1827.2327 983.89453 L 1803.8066 1007.3206 L 1803.8066 1007.3206 L 1803.8066 1007.3206 L 1803.8066 1007.3206 L 1710.1024 1101.0248 Q 1616.3982 1194.7291 1592.972 1218.1552 L 1569.546 1241.5812 L 1569.546 1241.5812 L 1546.12 1241.5812 L 1546.12 1241.5812 L 1546.12 1241.5812 L 1546.12 1265.0072 L 1546.12 1265.0072 L 1522.694 1265.0072 L 1522.694 1288.4333 L 1546.12 1288.4333 L 1546.12 1288.4333 L 1546.12 1288.4333 L 1546.12 1288.4333 L 1546.12 1311.8594 L 1546.12 1311.8594 L 1522.694 1335.2854 L 1499.2678 1358.7115 L 1499.2678 1358.7115 L 1499.2678 1382.1376 L 1499.2678 1382.1376 L 1499.2678 1382.1376 L 1475.8418 1382.1376 L 1475.8418 1382.1376 L 1475.8418 1405.5636 L 1452.4158 1405.5636 L 1358.7115 1569.546 Q 1265.0072 1733.5284 1265.0072 1827.2327 Q 1218.1552 1920.9369 1218.1552 2061.4934 L 1218.1552 2202.0496 L 1194.7291 2225.4758 L 1194.7291 2248.9019 L 1171.303 2248.9019 L 1124.4509 2225.4758 L 1077.5988 2225.4758 Q 1030.7467 2225.4758 937.0424 2178.6235 Q 866.7642 2131.7715 421.6691 1920.9369 Q -46.85212 1686.6764 0.0 1522.694 Q 46.85212 1358.7115 140.55637 1147.877 Q 281.11273 937.0424 374.81696 819.9121 Q 491.94727 679.3558 515.37335 632.5036 Q 562.22546 562.22546 609.0776 538.7994 Q 679.3558 538.7994 702.7818 491.94727 L 726.2079 445.09515 L 749.6339 445.09515 L 796.486 445.09515 L 796.486 421.6691 L 796.486 421.6691 L 819.9121 421.6691 L 819.9121 398.243 L 843.3382 398.243 L 866.7642 398.243 L 1007.3206 304.5388 Q 1147.877 210.83455 1358.7115 117.1303 Q 1546.12 70.27818 1592.972 23.42606 Q 1663.2502 23.42606 1686.6764 0.0 z" svg:height="22.489017mm" draw:style-name="style-59" svg:viewBox="0.0 0.0 2038.0673 2248.9019" svg:width="20.380672mm" svg:x="62.31332mm" svg:y="86.44216mm"/>
          <draw:path svg:d="M 398.243 93.70424 L 445.09515 -1.8189894E-12 L 468.5212 210.83455 Q 468.5212 421.6691 468.5212 445.09515 L 445.09515 445.09515 L 445.09515 445.09515 Q 421.6691 445.09515 421.6691 374.81696 Q 398.243 281.11273 327.96484 327.96484 L 281.11273 398.243 L 257.68668 398.243 L 257.68668 421.6691 L 210.83455 468.5212 Q 163.98242 515.37335 187.40848 538.7994 Q 210.83455 538.7994 234.2606 655.9297 Q 234.2606 749.6339 187.40848 890.1903 Q 93.70424 1030.7467 93.70424 1030.7467 L 93.70424 1030.7467 L 93.70424 983.89453 L 93.70424 960.46844 L 93.70424 937.0424 Q 93.70424 937.0424 117.1303 937.0424 L 117.1303 937.0424 L 117.1303 937.0424 L 117.1303 913.61633 L 117.1303 890.1903 Q 140.55637 890.1903 140.55637 890.1903 L 140.55637 890.1903 L 140.55637 866.7642 Q 140.55637 843.3382 163.98242 702.7818 Q 187.40848 585.6515 93.70424 609.0776 L 0.0 609.0776 L 0.0 585.6515 L 0.0 562.22546 L 23.42606 562.22546 L 23.42606 562.22546 L 23.42606 538.7994 L 46.85212 538.7994 L 46.85212 515.37335 L 46.85212 491.94727 L 70.27818 491.94727 L 70.27818 468.5212 L 70.27818 468.5212 Q 93.70424 468.5212 210.83455 327.96484 Q 327.96484 210.83455 398.243 93.70424 z M 398.243 210.83455 L 421.6691 210.83455 L 421.6691 210.83455 Q 421.6691 234.2606 421.6691 234.2606 Q 398.243 234.2606 398.243 210.83455 z" svg:height="10.3074665mm" draw:style-name="style-60" svg:viewBox="0.0 0.0 468.5212 1030.7467" svg:width="4.685212mm" svg:x="94.64128mm" svg:y="121.34699mm"/>
          <draw:path svg:d="M 210.83455 23.42606 L 234.2606 -1.8189894E-12 L 304.5388 -1.8189894E-12 L 374.81696 -1.8189894E-12 L 374.81696 23.42606 L 398.243 23.42606 L 398.243 70.27818 L 398.243 117.1303 L 374.81696 140.55637 L 351.3909 163.98242 L 351.3909 187.40848 L 351.3909 210.83455 L 327.96484 210.83455 L 327.96484 234.2606 L 210.83455 351.3909 Q 70.27818 468.5212 23.42606 491.94727 L 0.0 491.94727 L 0.0 468.5212 Q 23.42606 421.6691 23.42606 421.6691 L 23.42606 421.6691 L 23.42606 421.6691 Q 46.85212 421.6691 117.1303 374.81696 Q 163.98242 351.3909 210.83455 304.5388 Q 234.2606 234.2606 257.68668 163.98242 Q 304.5388 70.27818 257.68668 70.27818 L 210.83455 46.85212 L 187.40848 70.27818 Q 163.98242 93.70424 117.1303 93.70424 L 93.70424 93.70424 L 93.70424 117.1303 L 70.27818 117.1303 L 70.27818 117.1303 L 70.27818 140.55637 L 46.85212 140.55637 L 23.42606 140.55637 L 23.42606 117.1303 L 23.42606 93.70424 L 23.42606 93.70424 L 23.42606 93.70424 L 93.70424 46.85212 Q 163.98242 46.85212 210.83455 23.42606 z" svg:height="4.9194727mm" draw:style-name="style-61" svg:viewBox="0.0 0.0 398.243 491.94727" svg:width="3.9824302mm" svg:x="48.023422mm" svg:y="133.99707mm"/>
          <draw:path svg:d="M 0.0 12368.96 L 0.0 0.0 L 6887.2617 0.0 L 13751.098 0.0 L 13751.098 0.0 Q 13751.098 0.0 13680.819 23.42606 Q 13610.541 46.85212 13587.115 70.27818 L 13587.115 117.1303 L 13610.541 117.1303 L 13633.967 140.55637 L 13657.394 140.55637 L 13680.819 140.55637 L 13704.245 163.98242 L 13727.671 187.40848 L 13727.671 187.40848 L 13727.671 187.40848 L 13751.098 234.2606 Q 13774.523 257.68668 14243.045 281.11273 Q 14711.565 327.96484 14875.548 304.5388 Q 15039.53 281.11273 15109.809 257.68668 Q 15180.087 234.2606 15273.791 163.98242 Q 15320.644 93.70424 15297.218 70.27818 Q 15273.791 46.85212 15133.235 23.42606 L 14992.679 0.0 L 14992.679 0.0 L 14992.679 0.0 L 16070.277 0.0 L 17147.877 0.0 L 17147.877 12181.552 L 17147.877 24363.104 L 16960.467 24363.104 Q 16749.633 24363.104 16773.059 24386.53 Q 16796.484 24409.955 16632.502 24409.955 L 16491.947 24409.955 L 16491.947 24363.104 Q 16491.947 24292.824 16468.52 24292.824 L 16468.52 24292.824 L 16468.52 24175.693 Q 16491.947 24058.564 16468.52 19560.76 L 16445.094 15062.957 L 16445.094 13493.411 L 16445.094 11947.291 L 16445.094 10729.136 Q 16445.094 9534.406 16398.242 5130.307 L 16398.242 726.2079 L 16374.816 726.2079 L 16374.816 726.2079 L 15765.738 726.2079 L 15156.661 726.2079 L 14945.826 726.2079 Q 14734.992 749.6339 12228.403 726.2079 L 9721.815 726.2079 L 5809.663 726.2079 Q 1897.5109 702.7818 1194.7291 702.7818 L 491.94727 702.7818 L 491.94727 7004.392 Q 515.37335 13306.002 515.37335 15367.495 Q 515.37335 17452.414 538.7994 18225.475 L 538.7994 19021.96 L 562.22546 21926.793 Q 562.22546 24831.623 562.22546 25253.293 L 562.22546 25674.963 L 562.22546 25674.963 L 562.22546 25674.963 L 538.7994 25604.684 L 515.37335 25534.406 L 515.37335 25440.701 Q 515.37335 25346.998 468.5212 25346.998 Q 445.09515 25346.998 421.6691 25300.145 Q 398.243 25229.867 374.81696 25206.441 Q 327.96484 25206.441 281.11273 25206.441 Q 234.2606 25206.441 187.40848 25042.459 Q 163.98242 24901.902 140.55637 24878.477 Q 93.70424 24855.05 70.27818 24831.623 Q 46.85212 24831.623 23.42606 24784.771 L 0.0 24761.346 L 0.0 12368.96 z" svg:height="256.74963mm" draw:style-name="style-62" svg:viewBox="0.0 0.0 17147.877 25674.963" svg:width="171.47876mm" svg:x="0.0mm" svg:y="0.0mm"/>
          <draw:path svg:d="M 562.22546 3.6379788E-12 L 609.0776 3.6379788E-12 L 655.9297 257.68668 Q 702.7818 538.7994 702.7818 538.7994 L 702.7818 538.7994 L 702.7818 515.37335 L 702.7818 515.37335 L 726.2079 585.6515 L 749.6339 679.3558 L 749.6339 679.3558 L 749.6339 679.3558 L 749.6339 702.7818 L 749.6339 702.7818 L 773.06 702.7818 L 773.06 726.2079 L 773.06 726.2079 L 796.486 726.2079 L 796.486 562.22546 Q 796.486 398.243 773.06 257.68668 L 749.6339 140.55637 L 749.6339 140.55637 L 749.6339 117.1303 L 773.06 117.1303 L 796.486 117.1303 L 796.486 140.55637 L 796.486 140.55637 L 819.9121 163.98242 L 843.3382 187.40848 L 843.3382 187.40848 L 843.3382 210.83455 L 843.3382 210.83455 L 843.3382 210.83455 L 843.3382 257.68668 L 843.3382 281.11273 L 843.3382 304.5388 Q 843.3382 304.5388 866.7642 398.243 L 866.7642 515.37335 L 866.7642 655.9297 Q 866.7642 819.9121 796.486 866.7642 Q 702.7818 937.0424 679.3558 960.46844 Q 655.9297 1007.3206 632.5036 960.46844 Q 609.0776 937.0424 609.0776 1007.3206 Q 609.0776 1054.1727 515.37335 1171.303 Q 421.6691 1288.4333 445.09515 1288.4333 Q 468.5212 1288.4333 468.5212 1335.2854 Q 468.5212 1358.7115 421.6691 1358.7115 Q 398.243 1358.7115 421.6691 1382.1376 Q 421.6691 1428.9896 398.243 1428.9896 Q 374.81696 1428.9896 374.81696 1405.5636 Q 374.81696 1382.1376 351.3909 1475.8418 Q 327.96484 1546.12 304.5388 1546.12 Q 281.11273 1569.546 281.11273 1569.546 L 281.11273 1569.546 L 234.2606 1592.972 Q 210.83455 1616.3982 210.83455 1639.8242 L 187.40848 1639.8242 L 187.40848 1639.8242 L 187.40848 1663.2502 L 187.40848 1663.2502 L 187.40848 1663.2502 L 163.98242 1663.2502 L 163.98242 1663.2502 L 140.55637 1686.6764 L 117.1303 1710.1024 L 93.70424 1710.1024 L 70.27818 1710.1024 L 46.85212 1710.1024 L 0.0 1710.1024 L 0.0 1710.1024 L 0.0 1710.1024 L 23.42606 1686.6764 L 23.42606 1663.2502 L 46.85212 1663.2502 L 70.27818 1663.2502 L 93.70424 1639.8242 L 117.1303 1616.3982 L 117.1303 1616.3982 L 140.55637 1616.3982 L 140.55637 1616.3982 L 140.55637 1616.3982 L 140.55637 1592.972 Q 140.55637 1592.972 187.40848 1569.546 Q 187.40848 1546.12 210.83455 1335.2854 Q 234.2606 1124.4509 234.2606 937.0424 L 234.2606 749.6339 L 234.2606 749.6339 Q 234.2606 749.6339 304.5388 655.9297 Q 374.81696 562.22546 421.6691 421.6691 L 515.37335 281.11273 L 515.37335 234.2606 L 515.37335 187.40848 L 491.94727 163.98242 L 491.94727 140.55637 L 468.5212 140.55637 L 445.09515 117.1303 L 398.243 117.1303 Q 351.3909 117.1303 327.96484 163.98242 L 281.11273 163.98242 L 281.11273 187.40848 L 281.11273 187.40848 L 257.68668 187.40848 L 257.68668 210.83455 L 257.68668 210.83455 L 234.2606 210.83455 L 234.2606 210.83455 L 234.2606 210.83455 L 234.2606 234.2606 L 210.83455 234.2606 L 210.83455 210.83455 L 234.2606 187.40848 L 234.2606 187.40848 L 234.2606 163.98242 L 234.2606 163.98242 L 234.2606 163.98242 L 257.68668 163.98242 L 257.68668 163.98242 L 257.68668 140.55637 L 234.2606 140.55637 L 234.2606 117.1303 L 234.2606 93.70424 L 257.68668 93.70424 L 257.68668 70.27818 L 281.11273 70.27818 L 327.96484 70.27818 L 327.96484 46.85212 L 327.96484 46.85212 L 351.3909 46.85212 L 351.3909 46.85212 L 421.6691 23.42606 Q 515.37335 3.6379788E-12 515.37335 3.6379788E-12 Q 538.7994 -23.42606 562.22546 3.6379788E-12 z" svg:height="17.101025mm" draw:style-name="style-63" svg:viewBox="0.0 0.0 866.7642 1710.1024" svg:width="8.667643mm" svg:x="86.2079mm" svg:y="256.9839mm"/>
          <draw:path svg:d="M 1452.4158 1382.1376 L 1499.2678 1382.1376 L 1546.12 1405.5636 L 1592.972 1405.5636 L 1592.972 1428.9896 L 1569.546 1452.4158 L 1569.546 1452.4158 L 1569.546 1475.8418 L 1546.12 1475.8418 L 1522.694 1475.8418 L 1452.4158 1452.4158 L 1382.1376 1428.9896 L 1311.8594 1428.9896 Q 1241.5812 1428.9896 1147.877 1382.1376 Q 1077.5988 1358.7115 1054.1727 1311.8594 Q 1007.3206 1265.0072 913.61633 1124.4509 L 819.9121 983.89453 L 796.486 983.89453 L 796.486 960.46844 L 796.486 960.46844 L 773.06 960.46844 L 773.06 937.0424 L 773.06 913.61633 L 749.6339 866.7642 L 726.2079 843.3382 L 726.2079 866.7642 L 726.2079 890.1903 L 702.7818 937.0424 Q 679.3558 983.89453 679.3558 1030.7467 Q 632.5036 1077.5988 538.7994 1194.7291 Q 421.6691 1335.2854 304.5388 1358.7115 L 163.98242 1382.1376 L 117.1303 1405.5636 L 93.70424 1428.9896 L 46.85212 1428.9896 L 0.0 1428.9896 L 23.42606 1405.5636 L 46.85212 1382.1376 L 70.27818 1382.1376 L 93.70424 1382.1376 L 117.1303 1358.7115 L 163.98242 1335.2854 L 327.96484 1241.5812 Q 491.94727 1147.877 538.7994 1101.0248 Q 585.6515 1030.7467 609.0776 1007.3206 L 632.5036 983.89453 L 632.5036 960.46844 L 632.5036 913.61633 L 655.9297 819.9121 L 655.9297 749.6339 L 632.5036 749.6339 L 609.0776 773.06 L 585.6515 773.06 Q 562.22546 773.06 538.7994 819.9121 Q 515.37335 819.9121 468.5212 819.9121 L 421.6691 819.9121 L 374.81696 796.486 L 327.96484 773.06 L 327.96484 773.06 L 304.5388 773.06 L 304.5388 773.06 L 304.5388 773.06 L 304.5388 749.6339 L 304.5388 749.6339 L 281.11273 749.6339 L 281.11273 726.2079 L 304.5388 726.2079 L 327.96484 726.2079 L 327.96484 702.7818 L 351.3909 702.7818 L 351.3909 702.7818 L 351.3909 679.3558 L 351.3909 679.3558 L 351.3909 679.3558 L 374.81696 679.3558 L 374.81696 679.3558 L 515.37335 585.6515 Q 679.3558 491.94727 679.3558 257.68668 Q 679.3558 0.0 726.2079 0.0 Q 749.6339 0.0 796.486 93.70424 Q 819.9121 187.40848 819.9121 304.5388 Q 819.9121 398.243 913.61633 398.243 Q 1007.3206 398.243 1007.3206 468.5212 Q 1007.3206 538.7994 913.61633 585.6515 Q 819.9121 655.9297 819.9121 773.06 Q 866.7642 890.1903 983.89453 1054.1727 Q 1101.0248 1194.7291 1241.5812 1288.4333 Q 1405.5636 1382.1376 1452.4158 1382.1376 z" svg:height="14.758418mm" draw:style-name="style-64" svg:viewBox="0.0 0.0 1592.972 1475.8418" svg:width="15.929721mm" svg:x="141.72766mm" svg:y="123.92386mm"/>
          <draw:path svg:d="M 5411.42 1733.5284 L 5575.4023 1733.5284 L 5575.4023 1733.5284 L 5575.4023 1733.5284 L 5575.4023 1756.9545 L 5598.8286 1756.9545 L 5598.8286 1780.3806 L 5598.8286 1780.3806 L 5505.124 1780.3806 L 5387.9937 1780.3806 L 5177.159 1803.8066 Q 4989.751 1827.2327 4193.2646 1780.3806 Q 3420.2048 1780.3806 3162.518 1733.5284 Q 2881.4055 1686.6764 2389.4583 1639.8242 Q 1897.5109 1592.972 1522.694 1522.694 Q 1147.877 1428.9896 937.0424 1358.7115 L 726.2079 1265.0072 L 726.2079 1265.0072 L 726.2079 1265.0072 L 702.7818 1241.5812 L 679.3558 1241.5812 L 679.3558 1218.1552 L 679.3558 1194.7291 L 655.9297 1194.7291 Q 655.9297 1171.303 491.94727 1054.1727 L 351.3909 937.0424 L 327.96484 937.0424 L 327.96484 937.0424 L 304.5388 913.61633 L 281.11273 890.1903 L 281.11273 890.1903 L 257.68668 890.1903 L 257.68668 890.1903 L 257.68668 890.1903 L 257.68668 866.7642 L 257.68668 866.7642 L 234.2606 866.7642 L 234.2606 843.3382 L 234.2606 843.3382 L 210.83455 843.3382 L 210.83455 843.3382 L 210.83455 843.3382 L 210.83455 819.9121 L 210.83455 819.9121 L 210.83455 796.486 L 210.83455 773.06 L 210.83455 773.06 L 210.83455 773.06 L 210.83455 773.06 L 210.83455 773.06 L 234.2606 773.06 L 234.2606 796.486 L 257.68668 796.486 L 281.11273 796.486 L 304.5388 819.9121 L 327.96484 843.3382 L 351.3909 843.3382 L 374.81696 843.3382 L 374.81696 866.7642 L 398.243 866.7642 L 632.5036 1007.3206 Q 866.7642 1171.303 1194.7291 1265.0072 Q 1499.2678 1405.5636 1733.5284 1428.9896 Q 1967.7891 1452.4158 2084.9194 1452.4158 L 2202.0496 1452.4158 L 2178.6235 1452.4158 L 2155.1975 1452.4158 L 2131.7715 1428.9896 L 2108.3455 1405.5636 L 2084.9194 1405.5636 L 2061.4934 1405.5636 L 2038.0673 1382.1376 Q 1991.2151 1358.7115 1710.1024 1194.7291 Q 1428.9896 1030.7467 1241.5812 843.3382 Q 1054.1727 702.7818 913.61633 491.94727 Q 773.06 304.5388 702.7818 210.83455 Q 632.5036 140.55637 491.94727 117.1303 Q 374.81696 93.70424 210.83455 140.55637 L 70.27818 187.40848 L 46.85212 187.40848 L 23.42606 187.40848 L 23.42606 210.83455 L 23.42606 210.83455 L -9.094947E-13 187.40848 L -9.094947E-13 163.98242 L 23.42606 163.98242 L 23.42606 140.55637 L 23.42606 140.55637 L 23.42606 140.55637 L 46.85212 140.55637 L 46.85212 140.55637 L 46.85212 117.1303 L 70.27818 117.1303 L 70.27818 117.1303 L 70.27818 93.70424 L 93.70424 93.70424 L 117.1303 93.70424 L 117.1303 70.27818 L 117.1303 70.27818 L 140.55637 70.27818 L 140.55637 46.85212 L 140.55637 46.85212 L 163.98242 46.85212 L 163.98242 23.42606 L 163.98242 0.0 L 187.40848 0.0 L 187.40848 0.0 L 187.40848 0.0 L 210.83455 0.0 L 210.83455 0.0 L 210.83455 0.0 L 257.68668 0.0 L 304.5388 0.0 L 515.37335 0.0 Q 726.2079 0.0 843.3382 46.85212 Q 960.46844 93.70424 1054.1727 327.96484 Q 1171.303 562.22546 1194.7291 632.5036 Q 1241.5812 702.7818 1546.12 890.1903 Q 1850.6588 1077.5988 2155.1975 1218.1552 Q 2459.7363 1358.7115 2834.5532 1452.4158 Q 3209.3704 1592.972 3935.5781 1663.2502 Q 4661.786 1733.5284 4942.899 1733.5284 Q 5224.011 1733.5284 5411.42 1733.5284 z" svg:height="18.038067mm" draw:style-name="style-65" svg:viewBox="0.0 0.0 5598.8286 1803.8066" svg:width="55.988285mm" svg:x="63.484623mm" svg:y="283.92386mm"/>
          <draw:path svg:d="M 163.98242 0.0 L 163.98242 0.0 L 796.486 0.0 L 1405.5636 0.0 L 1405.5636 0.0 L 1405.5636 0.0 L 1546.12 23.42606 Q 1686.6764 46.85212 1710.1024 70.27818 Q 1733.5284 93.70424 1686.6764 163.98242 Q 1592.972 234.2606 1522.694 257.68668 Q 1452.4158 281.11273 1288.4333 304.5388 Q 1124.4509 327.96484 655.9297 281.11273 Q 187.40848 257.68668 163.98242 234.2606 L 140.55637 187.40848 L 140.55637 187.40848 L 140.55637 187.40848 L 117.1303 163.98242 L 93.70424 140.55637 L 70.27818 140.55637 L 46.85212 140.55637 L 23.42606 117.1303 L 1.8189894E-12 117.1303 L 1.8189894E-12 70.27818 Q 23.42606 46.85212 93.70424 23.42606 Q 163.98242 0.0 163.98242 0.0 z" svg:height="3.0453877mm" draw:style-name="style-66" svg:viewBox="0.0 0.0 1710.1024 304.5388" svg:width="17.101025mm" svg:x="135.87115mm" svg:y="0.0mm"/>
          <draw:path svg:d="M 1218.1552 23.42606 L 1265.0072 23.42606 L 1311.8594 0.0 L 1382.1376 0.0 L 1382.1376 23.42606 L 1358.7115 46.85212 L 1358.7115 46.85212 L 1358.7115 70.27818 L 1335.2854 70.27818 L 1311.8594 70.27818 L 1311.8594 93.70424 L 1311.8594 93.70424 L 1288.4333 93.70424 L 1288.4333 117.1303 L 1288.4333 117.1303 L 1265.0072 117.1303 L 1265.0072 117.1303 L 1265.0072 117.1303 L 1101.0248 281.11273 Q 937.0424 421.6691 890.1903 468.5212 Q 843.3382 491.94727 843.3382 515.37335 L 843.3382 515.37335 L 819.9121 538.7994 L 796.486 562.22546 L 796.486 562.22546 L 796.486 585.6515 L 796.486 585.6515 L 796.486 585.6515 L 773.06 609.0776 L 749.6339 632.5036 L 749.6339 655.9297 L 749.6339 679.3558 L 726.2079 679.3558 L 726.2079 702.7818 L 726.2079 702.7818 L 702.7818 702.7818 L 702.7818 726.2079 L 702.7818 749.6339 L 679.3558 749.6339 L 679.3558 773.06 L 679.3558 773.06 L 655.9297 773.06 L 655.9297 796.486 L 655.9297 819.9121 L 632.5036 843.3382 L 609.0776 866.7642 L 562.22546 1054.1727 Q 468.5212 1218.1552 468.5212 1335.2854 Q 445.09515 1428.9896 374.81696 1452.4158 Q 281.11273 1475.8418 210.83455 1475.8418 L 140.55637 1475.8418 L 93.70424 1499.2678 L 70.27818 1522.694 L 46.85212 1522.694 L 23.42606 1522.694 L 23.42606 1499.2678 L 0.0 1499.2678 L 0.0 1499.2678 L 0.0 1475.8418 L 0.0 1475.8418 L 0.0 1475.8418 L 0.0 1382.1376 Q 0.0 1311.8594 46.85212 1101.0248 Q 93.70424 913.61633 163.98242 773.06 L 257.68668 632.5036 L 257.68668 632.5036 L 281.11273 632.5036 L 281.11273 632.5036 L 281.11273 632.5036 L 281.11273 609.0776 L 281.11273 609.0776 L 304.5388 609.0776 L 304.5388 585.6515 L 304.5388 585.6515 L 327.96484 585.6515 L 327.96484 585.6515 L 327.96484 585.6515 L 327.96484 562.22546 L 327.96484 562.22546 L 327.96484 562.22546 Q 351.3909 538.7994 351.3909 538.7994 L 351.3909 538.7994 L 374.81696 538.7994 Q 374.81696 538.7994 374.81696 515.37335 L 374.81696 515.37335 L 398.243 515.37335 L 398.243 491.94727 L 538.7994 398.243 Q 679.3558 257.68668 890.1903 163.98242 Q 1101.0248 70.27818 1147.877 46.85212 L 1194.7291 23.42606 L 1218.1552 23.42606 z" svg:height="15.226939mm" draw:style-name="style-67" svg:viewBox="0.0 0.0 1382.1376 1522.694" svg:width="13.821376mm" svg:x="74.963394mm" svg:y="94.40702mm"/>
          <draw:path svg:d="M 374.81696 187.40848 L 468.5212 -1.8189894E-12 L 491.94727 -1.8189894E-12 L 515.37335 -1.8189894E-12 L 491.94727 93.70424 Q 468.5212 187.40848 327.96484 491.94727 Q 163.98242 796.486 117.1303 983.89453 Q 70.27818 1194.7291 70.27818 1265.0072 L 70.27818 1311.8594 L 70.27818 1358.7115 L 70.27818 1405.5636 L 70.27818 1405.5636 L 70.27818 1405.5636 L 117.1303 1405.5636 L 140.55637 1405.5636 L 210.83455 1405.5636 Q 257.68668 1405.5636 398.243 1335.2854 Q 515.37335 1265.0072 702.7818 1124.4509 L 913.61633 983.89453 L 913.61633 1007.3206 Q 960.46844 1030.7467 960.46844 1030.7467 L 960.46844 1054.1727 L 890.1903 1101.0248 Q 819.9121 1147.877 819.9121 1452.4158 Q 819.9121 1780.3806 655.9297 2155.1975 Q 491.94727 2506.5884 351.3909 3279.6484 Q 210.83455 4052.7085 187.40848 4240.1167 L 187.40848 4427.5254 L 163.98242 4427.5254 L 140.55637 4427.5254 L 140.55637 4450.9517 L 117.1303 4497.8037 L 117.1303 4404.099 L 117.1303 4333.8213 L 117.1303 4263.543 Q 117.1303 4193.2646 117.1303 4029.2825 L 117.1303 3865.3 L 117.1303 3818.4478 Q 117.1303 3771.5957 117.1303 3701.3176 Q 117.1303 3631.0393 70.27818 3631.0393 L 23.42606 3631.0393 L 23.42606 3631.0393 Q 23.42606 3607.6133 -4.5474735E-13 3607.6133 Q -23.42606 3607.6133 -4.5474735E-13 3513.909 Q 23.42606 3443.6309 140.55637 3139.092 L 257.68668 2834.5532 L 257.68668 2811.1272 Q 257.68668 2787.7012 234.2606 2811.1272 Q 187.40848 2857.9792 210.83455 2740.849 Q 210.83455 2623.7188 163.98242 2623.7188 Q 117.1303 2600.2927 210.83455 2436.3103 Q 327.96484 2295.754 351.3909 2295.754 Q 374.81696 2342.606 538.7994 1897.5109 L 679.3558 1475.8418 L 702.7818 1428.9896 L 726.2079 1382.1376 L 726.2079 1358.7115 L 726.2079 1311.8594 L 702.7818 1311.8594 L 679.3558 1311.8594 L 679.3558 1335.2854 L 679.3558 1335.2854 L 655.9297 1335.2854 L 655.9297 1358.7115 L 655.9297 1358.7115 L 632.5036 1358.7115 L 632.5036 1358.7115 L 632.5036 1358.7115 L 632.5036 1382.1376 L 632.5036 1382.1376 L 609.0776 1382.1376 L 609.0776 1405.5636 L 585.6515 1405.5636 L 562.22546 1405.5636 L 421.6691 1522.694 Q 281.11273 1639.8242 257.68668 1639.8242 L 210.83455 1639.8242 L 163.98242 1639.8242 L 117.1303 1639.8242 L 117.1303 1639.8242 L 117.1303 1639.8242 L 93.70424 1639.8242 L 93.70424 1639.8242 L 93.70424 1616.3982 L 70.27818 1616.3982 L 70.27818 1592.972 L 70.27818 1569.546 L 46.85212 1546.12 Q 23.42606 1499.2678 23.42606 1499.2678 Q 23.42606 1475.8418 -4.5474735E-13 1358.7115 Q -23.42606 1265.0072 117.1303 843.3382 Q 257.68668 398.243 374.81696 187.40848 z" svg:height="44.978035mm" draw:style-name="style-68" svg:viewBox="0.0 0.0 960.46844 4497.8037" svg:width="9.604685mm" svg:x="36.310394mm" svg:y="145.24158mm"/>
          <draw:path svg:d="M 843.3382 0.0 L 866.7642 0.0 L 866.7642 0.0 Q 866.7642 0.0 796.486 46.85212 L 749.6339 46.85212 L 726.2079 70.27818 L 702.7818 93.70424 L 749.6339 93.70424 Q 796.486 117.1303 819.9121 140.55637 L 819.9121 163.98242 L 796.486 163.98242 L 749.6339 163.98242 L 749.6339 163.98242 L 726.2079 163.98242 L 702.7818 163.98242 L 679.3558 187.40848 L 679.3558 187.40848 L 702.7818 187.40848 L 702.7818 210.83455 L 702.7818 234.2606 L 702.7818 234.2606 Q 702.7818 257.68668 538.7994 257.68668 Q 374.81696 281.11273 398.243 281.11273 L 421.6691 327.96484 L 515.37335 351.3909 Q 585.6515 374.81696 491.94727 374.81696 L 398.243 374.81696 L 374.81696 374.81696 Q 327.96484 374.81696 234.2606 327.96484 L 117.1303 281.11273 L 117.1303 281.11273 L 93.70424 257.68668 L 93.70424 234.2606 L 93.70424 210.83455 L 70.27818 210.83455 L 46.85212 210.83455 L 46.85212 187.40848 L 46.85212 163.98242 L 23.42606 163.98242 L 0.0 163.98242 L 0.0 163.98242 L 0.0 140.55637 L 70.27818 140.55637 L 140.55637 140.55637 L 468.5212 70.27818 Q 796.486 0.0 843.3382 0.0 z" svg:height="3.7481697mm" draw:style-name="style-69" svg:viewBox="0.0 0.0 866.7642 374.81696" svg:width="8.667643mm" svg:x="100.263535mm" svg:y="89.95607mm"/>
          <draw:path svg:d="M 23.42606 304.5388 L 4.5474735E-13 304.5388 L 4.5474735E-13 257.68668 L 23.42606 210.83455 L 46.85212 117.1303 Q 93.70424 23.42606 117.1303 -1.8189894E-12 Q 140.55637 -1.8189894E-12 117.1303 117.1303 Q 70.27818 210.83455 93.70424 234.2606 Q 117.1303 257.68668 140.55637 210.83455 Q 163.98242 163.98242 163.98242 257.68668 Q 117.1303 351.3909 93.70424 351.3909 Q 46.85212 374.81696 46.85212 351.3909 Q 46.85212 304.5388 23.42606 304.5388 z" svg:height="3.513909mm" draw:style-name="style-70" svg:viewBox="0.0 0.0 163.98242 351.3909" svg:width="1.6398243mm" svg:x="40.527084mm" svg:y="119.70717mm"/>
          <draw:path svg:d="M 515.37335 23.42606 L 585.6515 0.0 L 632.5036 0.0 Q 702.7818 0.0 749.6339 23.42606 L 796.486 23.42606 L 913.61633 93.70424 Q 1054.1727 140.55637 1054.1727 140.55637 L 1054.1727 140.55637 L 1054.1727 163.98242 L 1077.5988 163.98242 L 1077.5988 163.98242 L 1101.0248 163.98242 L 1101.0248 187.40848 L 1101.0248 210.83455 L 1124.4509 257.68668 L 1147.877 304.5388 L 1147.877 304.5388 L 1147.877 304.5388 L 1147.877 327.96484 L 1147.877 351.3909 L 1147.877 351.3909 Q 1124.4509 374.81696 1101.0248 374.81696 L 1101.0248 374.81696 L 1101.0248 374.81696 Q 1077.5988 374.81696 1007.3206 374.81696 Q 913.61633 374.81696 796.486 398.243 L 679.3558 421.6691 L 655.9297 445.09515 L 632.5036 445.09515 L 538.7994 491.94727 Q 445.09515 538.7994 421.6691 609.0776 Q 398.243 702.7818 281.11273 702.7818 Q 187.40848 702.7818 163.98242 726.2079 L 117.1303 749.6339 L 117.1303 749.6339 L 117.1303 749.6339 L 93.70424 749.6339 L 93.70424 749.6339 L 93.70424 773.06 L 70.27818 773.06 L 70.27818 796.486 L 70.27818 819.9121 L 70.27818 819.9121 L 70.27818 819.9121 L 70.27818 796.486 L 70.27818 749.6339 L 70.27818 702.7818 L 70.27818 679.3558 L 46.85212 679.3558 L 46.85212 655.9297 L 46.85212 655.9297 L 23.42606 655.9297 L 23.42606 655.9297 L 23.42606 655.9297 L 23.42606 632.5036 L 23.42606 632.5036 L -9.094947E-13 609.0776 Q -23.42606 562.22546 -9.094947E-13 468.5212 Q 23.42606 351.3909 70.27818 327.96484 Q 140.55637 304.5388 163.98242 234.2606 L 163.98242 163.98242 L 163.98242 163.98242 Q 163.98242 163.98242 187.40848 163.98242 L 187.40848 187.40848 L 210.83455 187.40848 L 210.83455 187.40848 L 210.83455 163.98242 Q 210.83455 163.98242 327.96484 93.70424 L 445.09515 23.42606 L 515.37335 23.42606 z" svg:height="8.199121mm" draw:style-name="style-71" svg:viewBox="0.0 0.0 1147.877 819.9121" svg:width="11.478769mm" svg:x="45.680817mm" svg:y="203.33821mm"/>
          <draw:path svg:d="M 491.94727 23.42606 L 491.94727 46.85212 L 491.94727 46.85212 Q 491.94727 46.85212 468.5212 70.27818 Q 445.09515 93.70424 351.3909 140.55637 Q 257.68668 187.40848 140.55637 187.40848 Q 23.42606 210.83455 23.42606 187.40848 L 9.094947E-13 163.98242 L 9.094947E-13 140.55637 Q 9.094947E-13 117.1303 23.42606 117.1303 L 46.85212 117.1303 L 70.27818 93.70424 Q 117.1303 93.70424 117.1303 46.85212 Q 117.1303 23.42606 210.83455 0.0 Q 304.5388 0.0 398.243 0.0 Q 491.94727 0.0 491.94727 23.42606 z" svg:height="1.8740848mm" draw:style-name="style-72" svg:viewBox="0.0 0.0 491.94727 187.40848" svg:width="4.9194727mm" svg:x="64.89019mm" svg:y="113.850655mm"/>
          <draw:path svg:d="M 210.83455 140.55637 Q 23.42606 163.98242 0.0 70.27818 Q 0.0 -23.42606 210.83455 0.0 Q 421.6691 0.0 421.6691 70.27818 Q 398.243 140.55637 210.83455 140.55637 z" svg:height="1.4055636mm" draw:style-name="style-73" svg:viewBox="0.0 0.0 421.6691 140.55637" svg:width="4.216691mm" svg:x="149.45827mm" svg:y="175.22693mm"/>
          <draw:path svg:d="M 304.5388 -3.6379788E-12 L 304.5388 -3.6379788E-12 L 327.96484 -3.6379788E-12 L 327.96484 23.42606 L 374.81696 23.42606 L 421.6691 23.42606 L 421.6691 46.85212 L 445.09515 70.27818 L 445.09515 140.55637 L 445.09515 210.83455 L 421.6691 210.83455 L 421.6691 210.83455 L 374.81696 257.68668 Q 327.96484 257.68668 304.5388 281.11273 L 281.11273 304.5388 L 210.83455 304.5388 L 163.98242 304.5388 L 163.98242 327.96484 L 163.98242 327.96484 L 140.55637 327.96484 L 140.55637 351.3909 L 140.55637 351.3909 L 163.98242 351.3909 L 163.98242 351.3909 L 163.98242 351.3909 L 163.98242 374.81696 L 163.98242 374.81696 L 187.40848 374.81696 L 187.40848 398.243 L 234.2606 398.243 L 281.11273 398.243 L 281.11273 374.81696 Q 304.5388 374.81696 327.96484 351.3909 L 374.81696 304.5388 L 398.243 304.5388 L 421.6691 304.5388 L 421.6691 327.96484 L 398.243 351.3909 L 398.243 398.243 L 398.243 468.5212 L 421.6691 468.5212 L 421.6691 491.94727 L 445.09515 491.94727 L 468.5212 491.94727 L 468.5212 515.37335 L 491.94727 515.37335 L 491.94727 538.7994 Q 491.94727 562.22546 468.5212 585.6515 L 468.5212 585.6515 L 468.5212 585.6515 Q 445.09515 585.6515 445.09515 585.6515 L 445.09515 609.0776 L 351.3909 632.5036 Q 257.68668 679.3558 257.68668 679.3558 L 257.68668 679.3558 L 257.68668 679.3558 Q 257.68668 679.3558 234.2606 679.3558 L 234.2606 702.7818 L 234.2606 702.7818 Q 210.83455 702.7818 210.83455 726.2079 L 210.83455 726.2079 L 210.83455 726.2079 Q 210.83455 726.2079 187.40848 726.2079 L 187.40848 749.6339 L 187.40848 749.6339 Q 163.98242 749.6339 163.98242 773.06 L 163.98242 796.486 L 163.98242 796.486 Q 140.55637 773.06 140.55637 773.06 L 140.55637 773.06 L 140.55637 773.06 Q 117.1303 749.6339 117.1303 726.2079 L 117.1303 679.3558 L 93.70424 679.3558 L 93.70424 679.3558 L 93.70424 655.9297 L 70.27818 655.9297 L 70.27818 632.5036 Q 70.27818 609.0776 46.85212 585.6515 L 23.42606 585.6515 L 23.42606 585.6515 Q 23.42606 562.22546 9.094947E-13 562.22546 L 9.094947E-13 562.22546 L 9.094947E-13 562.22546 Q -23.42606 562.22546 46.85212 327.96484 Q 117.1303 93.70424 140.55637 70.27818 L 163.98242 70.27818 L 187.40848 46.85212 L 210.83455 23.42606 L 257.68668 23.42606 L 304.5388 23.42606 L 304.5388 -3.6379788E-12 z" svg:height="7.9648604mm" draw:style-name="style-74" svg:viewBox="0.0 0.0 491.94727 796.486" svg:width="4.9194727mm" svg:x="47.08638mm" svg:y="182.0205mm"/>
          <draw:path svg:d="M 749.6339 234.2606 L 749.6339 210.83455 L 796.486 421.6691 Q 866.7642 632.5036 866.7642 773.06 Q 866.7642 937.0424 890.1903 1101.0248 L 890.1903 1265.0072 L 866.7642 1265.0072 Q 866.7642 1241.5812 843.3382 1265.0072 Q 819.9121 1288.4333 726.2079 1288.4333 L 632.5036 1288.4333 L 632.5036 1311.8594 L 632.5036 1311.8594 L 609.0776 1311.8594 L 609.0776 1335.2854 L 585.6515 1335.2854 L 585.6515 1335.2854 L 585.6515 1335.2854 Q 562.22546 1335.2854 515.37335 1288.4333 Q 468.5212 1288.4333 445.09515 1288.4333 L 445.09515 1288.4333 L 445.09515 1288.4333 Q 421.6691 1288.4333 398.243 1265.0072 L 351.3909 1265.0072 L 351.3909 1265.0072 Q 351.3909 1265.0072 327.96484 1241.5812 Q 327.96484 1194.7291 281.11273 1147.877 Q 257.68668 1124.4509 257.68668 1054.1727 Q 257.68668 960.46844 210.83455 960.46844 Q 163.98242 937.0424 117.1303 749.6339 Q 70.27818 562.22546 46.85212 538.7994 Q 23.42606 538.7994 23.42606 515.37335 Q 23.42606 491.94727 23.42606 491.94727 Q 0.0 468.5212 23.42606 398.243 L 23.42606 351.3909 L 23.42606 351.3909 L 0.0 351.3909 L 0.0 327.96484 L 0.0 327.96484 L 0.0 304.5388 L 0.0 304.5388 L 23.42606 304.5388 Q 46.85212 304.5388 70.27818 234.2606 L 117.1303 163.98242 L 140.55637 163.98242 L 163.98242 163.98242 L 163.98242 210.83455 L 163.98242 234.2606 L 187.40848 210.83455 L 187.40848 187.40848 L 210.83455 187.40848 Q 234.2606 210.83455 327.96484 210.83455 L 421.6691 210.83455 L 421.6691 187.40848 L 421.6691 163.98242 L 445.09515 70.27818 Q 468.5212 -23.42606 538.7994 -1.8189894E-12 Q 609.0776 -1.8189894E-12 609.0776 23.42606 Q 609.0776 70.27818 632.5036 70.27818 Q 655.9297 70.27818 702.7818 163.98242 Q 726.2079 257.68668 749.6339 234.2606 z M 210.83455 304.5388 L 304.5388 304.5388 L 304.5388 327.96484 L 304.5388 327.96484 L 304.5388 351.3909 L 304.5388 398.243 L 304.5388 468.5212 L 304.5388 538.7994 L 257.68668 538.7994 L 187.40848 538.7994 L 187.40848 515.37335 L 163.98242 515.37335 L 163.98242 491.94727 L 163.98242 468.5212 L 187.40848 398.243 Q 187.40848 327.96484 163.98242 327.96484 Q 140.55637 327.96484 140.55637 351.3909 Q 117.1303 374.81696 117.1303 327.96484 Q 117.1303 281.11273 210.83455 304.5388 z" svg:height="13.352855mm" draw:style-name="style-75" svg:viewBox="0.0 0.0 890.1903 1335.2854" svg:width="8.901903mm" svg:x="47.5549mm" svg:y="101.903366mm"/>
          <draw:path svg:d="M 1756.9545 1311.8594 L 1780.3806 1358.7115 L 1780.3806 1382.1376 L 1780.3806 1428.9896 L 1756.9545 1428.9896 L 1733.5284 1428.9896 L 1686.6764 1405.5636 L 1663.2502 1382.1376 L 1639.8242 1382.1376 Q 1592.972 1382.1376 1241.5812 1288.4333 Q 890.1903 1194.7291 702.7818 1194.7291 Q 491.94727 1194.7291 234.2606 1265.0072 L 0.0 1311.8594 L 46.85212 609.0776 Q 93.70424 -93.70424 374.81696 0.0 Q 679.3558 70.27818 890.1903 163.98242 Q 1077.5988 234.2606 1077.5988 257.68668 Q 1077.5988 281.11273 1218.1552 351.3909 Q 1358.7115 445.09515 1499.2678 632.5036 Q 1686.6764 796.486 1710.1024 1030.7467 Q 1733.5284 1265.0072 1756.9545 1311.8594 z" svg:height="14.289897mm" draw:style-name="style-76" svg:viewBox="0.0 0.0 1780.3806 1428.9896" svg:width="17.803806mm" svg:x="47.32064mm" svg:y="257.92093mm"/>
          <draw:path svg:d="M 5786.237 1101.0248 L 5809.663 1101.0248 L 5809.663 1101.0248 L 5809.663 1101.0248 L 5833.089 1101.0248 L 5833.089 1101.0248 L 5833.089 1124.4509 L 5856.515 1124.4509 L 5926.7935 1265.0072 Q 5997.0713 1382.1376 6043.9233 1428.9896 Q 6090.776 1452.4158 6114.2017 1569.546 Q 6137.628 1663.2502 6114.2017 1733.5284 Q 6090.776 1803.8066 6067.3496 1874.0848 Q 6067.3496 1944.363 6043.9233 1944.363 Q 5997.0713 1967.7891 5973.6455 2014.6412 Q 5950.219 2061.4934 5950.219 2131.7715 Q 5950.219 2202.0496 5950.219 2319.18 Q 5950.219 2436.3103 5926.7935 2506.5884 Q 5903.367 2553.4407 5926.7935 2576.8667 Q 5926.7935 2600.2927 5950.219 2600.2927 Q 5973.6455 2600.2927 5997.0713 2670.5708 Q 6020.4976 2740.849 6043.9233 2740.849 Q 6067.3496 2740.849 6090.776 2904.8315 Q 6090.776 3068.814 6067.3496 3068.814 Q 6043.9233 3068.814 6067.3496 3115.666 Q 6090.776 3162.518 6137.628 3185.944 Q 6184.48 3185.944 6184.48 3209.3704 Q 6161.0537 3256.2224 6184.48 3256.2224 Q 6231.332 3279.6484 6207.906 3349.9265 Q 6207.906 3443.6309 6231.332 3443.6309 Q 6254.7583 3443.6309 6254.7583 3467.057 Q 6254.7583 3490.483 6278.184 3490.483 L 6301.6104 3490.483 L 6301.6104 3513.909 L 6325.036 3537.3352 L 6325.036 3560.7612 L 6325.036 3584.1873 L 6348.4624 3631.0393 L 6371.888 3677.8914 L 6371.888 3677.8914 L 6371.888 3677.8914 L 6418.7407 3677.8914 Q 6442.1665 3677.8914 6489.0186 3795.0217 Q 6559.297 3912.152 6559.297 3982.4302 Q 6559.297 4052.7085 6582.723 4052.7085 Q 6606.149 4052.7085 6582.723 4076.1345 Q 6559.297 4099.5605 6582.723 4122.987 Q 6606.149 4146.4126 6582.723 4146.4126 Q 6559.297 4169.839 6559.297 4240.1167 Q 6559.297 4310.395 6512.445 4310.395 Q 6465.593 4310.395 6465.593 4380.6733 Q 6442.1665 4450.9517 6418.7407 4450.9517 Q 6395.3145 4450.9517 6348.4624 4521.2295 Q 6278.184 4568.0815 6325.036 4989.751 Q 6348.4624 5411.42 6348.4624 5458.272 Q 6348.4624 5505.124 6371.888 5505.124 Q 6395.3145 5505.124 6418.7407 5551.976 Q 6418.7407 5598.8286 6371.888 5622.2544 Q 6348.4624 5645.6807 6395.3145 5669.1064 Q 6465.593 5692.5327 6465.593 5762.811 Q 6489.0186 5833.089 6512.445 5833.089 Q 6535.8706 5833.089 6559.297 5879.941 Q 6559.297 5926.7935 6582.723 5926.7935 Q 6606.149 5950.219 6606.149 6020.4976 Q 6653.001 6067.3496 6653.001 6043.9233 Q 6653.001 6020.4976 6699.853 6020.4976 Q 6746.7056 6043.9233 6746.7056 6137.628 Q 6746.7056 6231.332 6793.5576 6254.7583 Q 6816.9834 6254.7583 6816.9834 6301.6104 Q 6816.9834 6325.036 6793.5576 6348.4624 Q 6793.5576 6348.4624 6816.9834 6395.3145 Q 6840.4097 6442.1665 6863.8354 6489.0186 Q 6863.8354 6512.445 6887.2617 6535.8706 Q 6887.2617 6535.8706 6887.2617 6559.297 Q 6863.8354 6582.723 6887.2617 6559.297 Q 6934.114 6559.297 6957.54 6606.149 Q 6980.966 6676.4272 7027.818 6676.4272 Q 7051.244 6676.4272 7051.244 6723.2793 Q 7051.244 6746.7056 7168.3745 6770.1313 Q 7285.505 6816.9834 7332.357 6793.5576 Q 7402.6353 6793.5576 7402.6353 6816.9834 Q 7402.6353 6840.4097 7426.061 6489.0186 Q 7449.4873 6161.0537 7449.4873 6090.776 Q 7496.3394 6020.4976 7496.3394 6020.4976 L 7496.3394 6020.4976 L 7496.3394 7566.6177 L 7496.3394 9136.163 L 7496.3394 9136.163 L 7472.913 9112.737 L 7472.913 9112.737 L 7449.4873 9112.737 L 7449.4873 9112.737 L 7449.4873 9112.737 L 7449.4873 9089.312 Q 7449.4873 9089.312 7426.061 9089.312 Q 7426.061 9065.886 7402.6353 9089.312 Q 7402.6353 9112.737 7379.209 9089.312 Q 7355.7827 9065.886 7308.9307 9065.886 Q 7238.653 9065.886 7168.3745 9065.886 L 7098.096 9065.886 L 7074.6704 9112.737 Q 7074.6704 9136.163 7051.244 9253.294 Q 7027.818 9370.424 7027.818 9440.702 Q 7027.818 9487.555 7027.818 9510.98 Q 7004.392 9534.406 7051.244 9557.833 Q 7098.096 9581.259 7121.5225 9628.11 Q 7121.5225 9674.963 7168.3745 9674.963 Q 7215.2266 9698.389 7215.2266 9792.093 Q 7262.0786 9885.798 7238.653 9956.075 Q 7215.2266 10049.78 7168.3745 10049.78 Q 7121.5225 10073.206 7121.5225 10166.91 Q 7098.096 10260.614 7121.5225 10284.04 Q 7121.5225 10284.04 7144.948 10307.467 Q 7144.948 10330.893 7121.5225 10330.893 Q 7074.6704 10354.318 7051.244 10424.597 Q 7027.818 10494.875 7004.392 10448.022 Q 6980.966 10401.171 6980.966 10471.449 Q 6957.54 10541.728 6934.114 10565.153 Q 6934.114 10565.153 6957.54 10565.153 Q 6980.966 10565.153 6980.966 10635.432 Q 6957.54 10705.71 6980.966 10705.71 Q 7004.392 10705.71 6980.966 10729.136 Q 6980.966 10752.562 6980.966 10775.987 Q 6957.54 10799.414 6980.966 10822.84 Q 6980.966 10846.266 7004.392 10869.692 Q 7004.392 10893.118 6980.966 10893.118 Q 6980.966 10916.544 6980.966 11033.675 Q 6980.966 11174.23 7004.392 11174.23 Q 7027.818 11197.657 7004.392 11221.083 Q 6980.966 11244.509 6980.966 11478.77 Q 6980.966 11713.03 6957.54 11736.456 L 6934.114 11783.309 L 6934.114 11806.734 L 6934.114 11830.16 L 6910.688 11853.587 L 6887.2617 11877.013 L 6887.2617 11877.013 L 6887.2617 11877.013 L 6887.2617 11900.438 L 6887.2617 11900.438 L 6910.688 11900.438 L 6910.688 11923.864 L 6910.688 11923.864 L 6934.114 11923.864 L 6934.114 11947.291 L 6934.114 11970.717 L 6910.688 11970.717 L 6887.2617 11970.717 L 6887.2617 11947.291 L 6887.2617 11947.291 L 6863.8354 11900.438 L 6840.4097 11853.587 L 6840.4097 11853.587 L 6840.4097 11830.16 L 6840.4097 11830.16 L 6840.4097 11830.16 L 6863.8354 11830.16 L 6863.8354 11830.16 L 6863.8354 11806.734 L 6887.2617 11806.734 L 6887.2617 11806.734 Q 6887.2617 11783.309 6863.8354 11783.309 Q 6840.4097 11783.309 6840.4097 11736.456 L 6840.4097 11689.6045 L 6816.9834 11666.178 L 6793.5576 11642.752 L 6793.5576 11642.752 L 6793.5576 11642.752 L 6770.1313 11666.178 L 6746.7056 11666.178 L 6746.7056 11642.752 Q 6746.7056 11619.326 6770.1313 11619.326 Q 6770.1313 11595.899 6699.853 11572.474 Q 6653.001 11549.048 6325.036 11549.048 Q 5973.6455 11549.048 5833.089 11595.899 Q 5692.5327 11642.752 5622.2544 11689.6045 L 5551.976 11689.6045 L 5528.5503 11689.6045 L 5481.698 11689.6045 L 5481.698 11713.03 L 5481.698 11736.456 L 5505.124 11736.456 L 5505.124 11736.456 L 5505.124 11759.882 L 5528.5503 11759.882 L 5528.5503 11759.882 L 5528.5503 11783.309 L 5551.976 11783.309 L 5575.4023 11783.309 L 5575.4023 11806.734 L 5575.4023 11806.734 L 5598.8286 11806.734 L 5598.8286 11830.16 L 5598.8286 11830.16 L 5622.2544 11830.16 L 5622.2544 11853.587 L 5622.2544 11877.013 L 5645.6807 11923.864 L 5669.1064 11947.291 L 5669.1064 11970.717 L 5669.1064 11994.143 L 5692.5327 11994.143 L 5715.9585 11994.143 L 5715.9585 11947.291 Q 5715.9585 11900.438 5997.0713 11877.013 Q 6278.184 11877.013 6301.6104 11923.864 Q 6325.036 11947.291 6371.888 11947.291 Q 6418.7407 11923.864 6442.1665 11923.864 L 6465.593 11923.864 L 6465.593 11900.438 Q 6465.593 11877.013 6512.445 11783.309 L 6559.297 11689.6045 L 6606.149 11666.178 L 6653.001 11666.178 L 6653.001 11666.178 L 6653.001 11689.6045 L 6653.001 11689.6045 L 6653.001 11689.6045 L 6676.4272 11689.6045 L 6676.4272 11689.6045 L 6699.853 11689.6045 L 6746.7056 11689.6045 L 6746.7056 11689.6045 L 6746.7056 11689.6045 L 6770.1313 11713.03 L 6793.5576 11736.456 L 6793.5576 11759.882 L 6793.5576 11783.309 L 6770.1313 11853.587 Q 6770.1313 11923.864 6793.5576 11923.864 Q 6793.5576 11923.864 6770.1313 11994.143 Q 6746.7056 12064.421 6770.1313 12064.421 Q 6793.5576 12040.995 6816.9834 12181.552 Q 6816.9834 12322.107 6746.7056 12322.107 Q 6699.853 12345.534 6723.2793 12345.534 Q 6746.7056 12368.96 6746.7056 12392.386 Q 6723.2793 12392.386 6699.853 12392.386 Q 6653.001 12392.386 6653.001 12415.812 Q 6676.4272 12439.238 6629.575 12462.664 L 6582.723 12462.664 L 6582.723 12462.664 Q 6582.723 12439.238 6559.297 12462.664 L 6512.445 12462.664 L 6371.888 12462.664 Q 6207.906 12462.664 6184.48 12392.386 Q 6184.48 12298.682 6090.776 12298.682 Q 5973.6455 12298.682 5973.6455 12204.978 L 5997.0713 12111.273 L 5997.0713 12111.273 L 5997.0713 12111.273 L 5997.0713 12087.847 L 5997.0713 12087.847 L 5973.6455 12087.847 L 5973.6455 12064.421 L 5950.219 12064.421 L 5926.7935 12064.421 L 5903.367 12204.978 Q 5903.367 12345.534 5856.515 12368.96 Q 5786.237 12392.386 5809.663 12415.812 Q 5809.663 12439.238 5833.089 12462.664 Q 5856.515 12486.09 5879.941 12579.794 Q 5879.941 12650.072 5809.663 12673.499 Q 5762.811 12673.499 5809.663 12696.925 Q 5879.941 12696.925 5856.515 12720.351 Q 5856.515 12767.203 5809.663 12767.203 Q 5786.237 12767.203 5786.237 12790.629 Q 5786.237 12814.055 5809.663 12814.055 Q 5856.515 12814.055 5856.515 12860.907 Q 5856.515 12884.333 5809.663 12907.759 Q 5739.385 12907.759 5692.5327 12931.186 L 5645.6807 12954.611 L 5622.2544 12954.611 L 5598.8286 12954.611 L 5598.8286 12978.037 L 5622.2544 12978.037 L 5622.2544 12978.037 L 5622.2544 13001.464 L 5669.1064 13001.464 Q 5715.9585 13001.464 5715.9585 13095.168 Q 5669.1064 13165.446 5692.5327 13235.724 Q 5692.5327 13329.429 5575.4023 13376.28 Q 5458.272 13423.133 5434.846 13446.559 L 5411.42 13469.984 L 5387.9937 13469.984 L 5364.568 13469.984 L 5341.1416 13493.411 L 5317.716 13493.411 L 5317.716 13540.263 L 5317.716 13587.115 L 5364.568 13587.115 L 5411.42 13563.688 L 5411.42 13563.688 L 5434.846 13563.688 L 5434.846 13563.688 L 5434.846 13563.688 L 5434.846 13540.263 L 5434.846 13540.263 L 5458.272 13540.263 L 5458.272 13516.837 L 5458.272 13516.837 L 5481.698 13516.837 L 5481.698 13516.837 L 5481.698 13516.837 L 5645.6807 13423.133 Q 5809.663 13329.429 5973.6455 13329.429 Q 6137.628 13329.429 6184.48 13329.429 L 6231.332 13329.429 L 6231.332 13329.429 L 6231.332 13329.429 L 6231.332 13352.8545 L 6231.332 13352.8545 L 6254.7583 13352.8545 L 6254.7583 13376.28 L 6254.7583 13376.28 L 6278.184 13376.28 L 6278.184 13376.28 L 6278.184 13376.28 L 6278.184 13399.706 L 6278.184 13399.706 L 6301.6104 13399.706 L 6301.6104 13423.133 L 6325.036 13423.133 L 6348.4624 13423.133 L 6348.4624 13446.559 L 6325.036 13469.984 L 6325.036 13469.984 L 6325.036 13469.984 L 6325.036 13493.411 L 6325.036 13493.411 L 6301.6104 13493.411 L 6301.6104 13516.837 L 6301.6104 13516.837 L 6278.184 13516.837 L 6278.184 13540.263 L 6278.184 13563.688 L 6254.7583 13563.688 Q 6231.332 13563.688 6231.332 13587.115 Q 6231.332 13610.541 6184.48 13563.688 L 6137.628 13540.263 L 6137.628 13540.263 L 6137.628 13563.688 L 6137.628 13563.688 L 6137.628 13563.688 L 6114.2017 13563.688 L 6114.2017 13563.688 L 6114.2017 13587.115 L 6090.776 13587.115 L 6090.776 13610.541 L 6090.776 13610.541 L 6090.776 13610.541 Q 6090.776 13610.541 5973.6455 13657.394 L 5879.941 13704.245 L 5856.515 13727.671 L 5809.663 13751.098 L 5809.663 13751.098 L 5809.663 13751.098 L 5809.663 13774.523 L 5809.663 13797.949 L 5809.663 13797.949 L 5809.663 13797.949 L 5856.515 13821.376 Q 5926.7935 13844.802 5926.7935 13868.228 L 5950.219 13891.653 L 5950.219 13891.653 L 5950.219 13891.653 L 5950.219 13915.08 L 5950.219 13915.08 L 5926.7935 13915.08 L 5926.7935 13938.506 L 5926.7935 13938.506 L 5903.367 13938.506 L 5903.367 13938.506 L 5903.367 13938.506 L 5903.367 13961.932 L 5903.367 13961.932 L 5879.941 13961.932 L 5879.941 13985.358 L 5739.385 14055.636 Q 5575.4023 14125.914 5551.976 14196.192 Q 5528.5503 14266.471 5528.5503 14407.027 Q 5528.5503 14547.583 5598.8286 14664.714 Q 5669.1064 14781.844 5786.237 14828.696 Q 5903.367 14875.548 5973.6455 14875.548 Q 6043.9233 14875.548 6067.3496 14875.548 L 6090.776 14875.548 L 6090.776 14875.548 Q 6090.776 14875.548 6114.2017 14875.548 L 6137.628 14875.548 L 6161.0537 14875.548 L 6184.48 14875.548 L 6184.48 14898.975 L 6184.48 14922.4 L 6161.0537 14922.4 L 6137.628 14922.4 L 6137.628 14945.826 L 6137.628 14945.826 L 6161.0537 14945.826 L 6161.0537 14969.253 L 6184.48 14969.253 L 6207.906 14969.253 L 6207.906 14992.679 L 6184.48 15016.1045 L 6184.48 15016.1045 L 6184.48 15016.1045 L 6184.48 14992.679 L 6184.48 14992.679 L 6161.0537 14992.679 L 6161.0537 15016.1045 L 6137.628 15016.1045 Q 6090.776 15016.1045 6090.776 15039.53 L 6090.776 15039.53 L 6067.3496 15039.53 Q 6043.9233 15039.53 5973.6455 15133.235 Q 5903.367 15203.513 5786.237 15320.644 Q 5669.1064 15414.348 5669.1064 15461.2 Q 5692.5327 15531.478 5715.9585 15578.33 Q 5762.811 15625.183 5739.385 15836.017 Q 5715.9585 16046.852 5645.6807 16070.277 Q 5551.976 16093.703 5528.5503 16117.13 L 5481.698 16140.556 L 5434.846 16140.556 L 5411.42 16140.556 L 5411.42 16187.407 L 5411.42 16257.686 L 5434.846 16257.686 L 5458.272 16281.112 L 5481.698 16281.112 L 5505.124 16281.112 L 5528.5503 16257.686 L 5551.976 16257.686 L 5551.976 16234.26 L 5551.976 16210.834 L 5645.6807 16187.407 Q 5739.385 16140.556 5809.663 16140.556 L 5879.941 16140.556 L 5879.941 16117.13 L 5903.367 16117.13 L 5903.367 16117.13 L 5903.367 16117.13 L 5903.367 16117.13 L 5903.367 16140.556 L 5903.367 16140.556 L 5926.7935 16140.556 L 5926.7935 16140.556 L 5926.7935 16140.556 L 5926.7935 16163.981 L 5950.219 16163.981 L 5950.219 16163.981 L 5950.219 16187.407 L 5950.219 16187.407 L 5950.219 16187.407 L 5973.6455 16187.407 L 5973.6455 16187.407 L 5973.6455 16210.834 L 5997.0713 16210.834 L 5997.0713 16234.26 L 5997.0713 16257.686 L 6020.4976 16281.112 L 6043.9233 16304.538 L 6043.9233 16327.964 L 6043.9233 16351.39 L 6020.4976 16351.39 L 5997.0713 16374.816 L 5950.219 16374.816 Q 5903.367 16374.816 5856.515 16445.094 Q 5809.663 16515.373 5809.663 16538.799 L 5809.663 16538.799 L 5786.237 16538.799 L 5786.237 16562.225 L 5786.237 16562.225 L 5762.811 16562.225 L 5762.811 16562.225 L 5762.811 16562.225 L 5762.811 16585.65 L 5762.811 16585.65 L 5739.385 16585.65 L 5739.385 16609.076 L 5739.385 16609.076 L 5715.9585 16609.076 L 5715.9585 16609.076 L 5715.9585 16609.076 L 5715.9585 16632.502 L 5715.9585 16632.502 L 5692.5327 16655.93 L 5692.5327 16679.355 L 5715.9585 16679.355 L 5762.811 16655.93 L 5833.089 16655.93 L 5903.367 16655.93 L 5950.219 16632.502 L 5973.6455 16632.502 L 5973.6455 16702.781 L 5973.6455 16749.633 L 5950.219 16749.633 L 5926.7935 16749.633 L 5903.367 16773.059 L 5879.941 16796.484 L 5856.515 16796.484 Q 5833.089 16796.484 5856.515 16819.912 Q 5856.515 16843.338 5809.663 16866.764 Q 5786.237 16866.764 5762.811 16890.19 Q 5762.811 16937.041 5739.385 16937.041 Q 5715.9585 16937.041 5692.5327 16983.895 Q 5669.1064 17030.746 5692.5327 17194.729 Q 5715.9585 17358.71 5669.1064 17522.693 Q 5622.2544 17686.676 5598.8286 17710.102 Q 5575.4023 17733.527 5551.976 17756.953 L 5528.5503 17780.379 L 5528.5503 17780.379 L 5528.5503 17780.379 L 5505.124 17780.379 L 5505.124 17780.379 L 5458.272 17803.807 L 5411.42 17827.232 L 5411.42 17827.232 L 5434.846 17827.232 L 5434.846 17827.232 L 5434.846 17827.232 L 5434.846 17850.658 L 5434.846 17850.658 L 5458.272 17850.658 L 5458.272 17874.084 L 5528.5503 17874.084 L 5598.8286 17874.084 L 5598.8286 17850.658 Q 5622.2544 17850.658 5669.1064 17803.807 Q 5715.9585 17780.379 5715.9585 17756.953 L 5739.385 17733.527 L 5762.811 17733.527 L 5786.237 17733.527 L 5786.237 17780.379 L 5762.811 17803.807 L 5786.237 17850.658 Q 5809.663 17874.084 5856.515 17897.51 L 5926.7935 17897.51 L 5926.7935 17944.361 L 5926.7935 17991.215 L 5903.367 18014.64 Q 5903.367 18061.492 5879.941 18084.918 L 5856.515 18108.344 L 5856.515 18131.771 L 5856.515 18155.197 L 5833.089 18178.623 L 5809.663 18202.049 L 5809.663 18225.475 L 5809.663 18248.9 L 5739.385 18483.162 Q 5669.1064 18717.422 5622.2544 18904.83 Q 5575.4023 19092.238 5598.8286 19115.666 Q 5598.8286 19139.092 5622.2544 19139.092 Q 5669.1064 19139.092 5669.1064 19209.37 Q 5669.1064 19279.648 5645.6807 19326.5 L 5622.2544 19349.926 L 5622.2544 19373.352 L 5622.2544 19396.777 L 5598.8286 19396.777 L 5598.8286 19420.203 L 5598.8286 19420.203 L 5575.4023 19420.203 L 5575.4023 19420.203 L 5575.4023 19420.203 L 5575.4023 19443.63 L 5575.4023 19443.63 L 5551.976 19443.63 L 5551.976 19467.057 L 5551.976 19467.057 L 5528.5503 19467.057 L 5528.5503 19467.057 L 5528.5503 19467.057 L 5528.5503 19490.482 L 5528.5503 19490.482 L 5505.124 19490.482 L 5505.124 19513.908 L 5505.124 19513.908 L 5481.698 19513.908 L 5481.698 19467.057 Q 5481.698 19420.203 5434.846 19396.777 Q 5434.846 19373.352 5387.9937 19373.352 Q 5341.1416 19373.352 5341.1416 19396.777 Q 5341.1416 19420.203 5153.7334 19420.203 L 4942.899 19420.203 L 4896.0464 19420.203 L 4849.1943 19420.203 L 4872.6206 19443.63 L 4896.0464 19443.63 L 4896.0464 19467.057 L 4872.6206 19490.482 L 4872.6206 19490.482 L 4872.6206 19467.057 L 4849.1943 19467.057 L 4825.7686 19467.057 L 4849.1943 19513.908 Q 4872.6206 19513.908 4896.0464 19537.334 L 4919.4727 19560.76 L 4942.899 19560.76 L 4966.3247 19560.76 L 4966.3247 19584.186 L 4966.3247 19607.613 L 4942.899 19607.613 L 4942.899 19607.613 L 4919.4727 19584.186 L 4896.0464 19560.76 L 4872.6206 19560.76 L 4825.7686 19560.76 L 4825.7686 19537.334 Q 4825.7686 19537.334 4802.3423 19513.908 Q 4802.3423 19490.482 4778.9165 19490.482 Q 4732.064 19467.057 4755.49 19467.057 Q 4778.9165 19443.63 4755.49 19443.63 Q 4708.638 19443.63 4708.638 19420.203 L 4685.212 19396.777 L 4685.212 19420.203 Q 4685.212 19443.63 4638.36 19420.203 Q 4614.934 19373.352 4544.656 19467.057 Q 4497.8037 19560.76 4450.9517 19560.76 Q 4380.6733 19584.186 4380.6733 19560.76 Q 4380.6733 19537.334 4357.247 19560.76 Q 4310.395 19584.186 4310.395 19654.465 Q 4310.395 19748.168 4286.969 19748.168 Q 4263.543 19771.596 4286.969 19795.021 Q 4286.969 19818.447 4333.8213 19841.873 Q 4357.247 19841.873 4380.6733 19888.725 Q 4404.099 19935.578 4427.5254 19935.578 Q 4450.9517 19935.578 4450.9517 19982.43 L 4450.9517 20005.855 L 4427.5254 20005.855 L 4427.5254 20029.281 L 4427.5254 20029.281 L 4450.9517 20029.281 L 4450.9517 20052.707 L 4450.9517 20076.133 L 4427.5254 20076.133 L 4427.5254 20076.133 L 4427.5254 20052.707 L 4404.099 20052.707 L 4404.099 20076.133 L 4404.099 20099.56 L 4427.5254 20099.56 L 4427.5254 20122.986 L 4380.6733 20122.986 L 4333.8213 20122.986 L 4333.8213 20146.412 L 4310.395 20146.412 L 4310.395 20122.986 L 4310.395 20099.56 L 4286.969 20099.56 L 4286.969 20122.986 L 4263.543 20122.986 Q 4263.543 20122.986 4193.2646 20122.986 Q 4122.987 20122.986 4122.987 20099.56 Q 4122.987 20076.133 4076.1345 20052.707 Q 4005.8562 20029.281 3982.4302 19959.004 Q 3982.4302 19865.299 3935.5781 19841.873 Q 3888.726 19841.873 3935.5781 19818.447 Q 3959.0042 19818.447 3959.0042 19795.021 Q 3935.5781 19771.596 3841.8738 19724.742 Q 3748.1697 19677.89 3701.3176 19654.465 Q 3654.4653 19654.465 3654.4653 19607.613 Q 3654.4653 19560.76 3420.2048 19560.76 Q 3162.518 19560.76 3162.518 19584.186 Q 3139.092 19607.613 3115.666 19607.613 Q 3068.814 19631.04 3092.24 19677.89 Q 3092.24 19724.742 3045.388 19748.168 Q 2998.5356 19771.596 2998.5356 19795.021 Q 3021.9617 19795.021 2951.6836 19818.447 Q 2904.8315 19841.873 2904.8315 19841.873 L 2928.2576 19841.873 L 2928.2576 19865.299 L 2951.6836 19865.299 L 2951.6836 19865.299 L 2951.6836 19888.725 L 2951.6836 19888.725 L 2951.6836 19888.725 L 2928.2576 19935.578 L 2928.2576 19959.004 L 2904.8315 19959.004 L 2904.8315 19935.578 L 2904.8315 19935.578 L 2904.8315 19935.578 L 2881.4055 19912.15 L 2857.9792 19888.725 L 2857.9792 19888.725 L 2857.9792 19888.725 L 2857.9792 19865.299 L 2857.9792 19865.299 L 2834.5532 19841.873 Q 2811.1272 19818.447 2530.0144 19467.057 Q 2248.9019 19092.238 2225.4758 19092.238 Q 2202.0496 19092.238 2061.4934 18904.83 Q 1944.363 18740.848 1780.3806 18600.291 Q 1639.8242 18459.736 1452.4158 18248.9 Q 1265.0072 18038.066 1030.7467 17733.527 Q 843.3382 17405.562 421.6691 16866.764 Q 46.85212 16327.964 23.42606 16187.407 L 0.0 16046.852 L 0.0 16023.425 Q 0.0 15999.999 23.42606 15929.721 L 23.42606 15859.442 L 468.5212 15718.887 Q 890.1903 15578.33 1311.8594 15414.348 Q 1733.5284 15226.939 1780.3806 15203.513 Q 1850.6588 15156.661 2014.6412 15109.809 Q 2155.1975 15016.1045 2178.6235 15016.1045 L 2202.0496 15016.1045 L 2225.4758 14992.679 L 2248.9019 14969.253 L 2248.9019 14969.253 L 2248.9019 14969.253 L 2248.9019 14969.253 Q 2272.328 14969.253 2272.328 14945.826 L 2272.328 14945.826 L 2295.754 14945.826 Q 2319.18 14922.4 2319.18 14922.4 L 2319.18 14922.4 L 2342.606 14922.4 Q 2342.606 14922.4 2693.9968 14734.992 Q 3045.388 14547.583 3092.24 14313.323 L 3139.092 14102.488 L 3139.092 14079.0625 Q 3139.092 14079.0625 3162.518 14055.636 Q 3185.944 14032.21 3420.2048 13915.08 Q 3654.4653 13797.949 3701.3176 13727.671 Q 3748.1697 13657.394 3724.7437 13516.837 Q 3701.3176 13399.706 3631.0393 13024.89 L 3537.3352 12650.072 L 3560.7612 12650.072 Q 3584.1873 12626.646 3935.5781 12579.794 Q 4263.543 12486.09 4333.8213 12462.664 Q 4404.099 12439.238 4450.9517 12298.682 Q 4497.8037 12181.552 4450.9517 11970.717 Q 4450.9517 11736.456 4427.5254 11666.178 Q 4404.099 11595.899 4310.395 11221.083 L 4193.2646 10846.266 L 4193.2646 10822.84 L 4169.839 10799.414 L 4169.839 10775.987 L 4169.839 10752.562 L 4146.4126 10729.136 L 4122.987 10705.71 L 4122.987 10658.857 Q 4122.987 10635.432 4005.8562 10424.597 L 3912.152 10190.336 L 4029.2825 10143.484 Q 4122.987 10096.632 4146.4126 10096.632 L 4169.839 10096.632 L 4193.2646 10073.206 L 4216.691 10049.78 L 4216.691 10049.78 L 4216.691 10049.78 L 4216.691 10049.78 L 4240.1167 10049.78 L 4263.543 10026.354 L 4286.969 10002.928 L 4310.395 10002.928 Q 4333.8213 10002.928 4427.5254 9909.224 Q 4521.2295 9838.945 4521.2295 9815.52 Q 4521.2295 9792.093 4568.0815 9768.667 Q 4638.36 9721.815 4638.36 9464.128 Q 4685.212 9206.441 4638.36 8831.625 Q 4591.508 8480.233 4474.3774 8081.9907 Q 4357.247 7707.174 4169.839 7426.061 Q 4029.2825 7144.948 3865.3 6957.54 Q 3701.3176 6770.1313 3513.909 6629.575 Q 3326.5005 6465.593 3045.388 6325.036 L 2787.7012 6184.48 L 2764.2751 6184.48 Q 2740.849 6161.0537 2717.423 6161.0537 Q 2670.5708 6161.0537 2389.4583 6114.2017 L 2084.9194 6067.3496 L 2084.9194 6043.9233 L 2108.3455 6020.4976 L 2108.3455 5973.6455 Q 2108.3455 5950.219 2155.1975 5879.941 L 2178.6235 5809.663 L 2178.6235 5786.237 L 2202.0496 5762.811 L 2202.0496 5739.385 L 2202.0496 5692.5327 L 2225.4758 5669.1064 Q 2248.9019 5645.6807 2295.754 5458.272 Q 2389.4583 5270.864 2459.7363 4942.899 L 2553.4407 4638.36 L 2553.4407 4638.36 Q 2576.8667 4638.36 2576.8667 4614.934 L 2576.8667 4614.934 L 2576.8667 4591.508 Q 2576.8667 4568.0815 2647.1448 4333.8213 L 2693.9968 4122.987 L 2693.9968 4052.7085 Q 2717.423 4005.8562 2717.423 3935.5781 Q 2717.423 3865.3 2740.849 3490.483 Q 2764.2751 3139.092 2670.5708 2834.5532 Q 2623.7188 2553.4407 2623.7188 2225.4758 Q 2623.7188 1897.5109 2600.2927 1850.6588 L 2576.8667 1827.2327 L 2576.8667 1756.9545 Q 2576.8667 1710.1024 2530.0144 1616.3982 Q 2530.0144 1499.2678 2436.3103 1335.2854 L 2342.606 1194.7291 L 2342.606 1171.303 L 2342.606 1171.303 L 2319.18 1171.303 L 2319.18 1147.877 L 2319.18 1147.877 L 2295.754 1147.877 L 2295.754 1147.877 L 2295.754 1147.877 L 2295.754 1124.4509 L 2295.754 1124.4509 L 2272.328 1124.4509 L 2272.328 1101.0248 L 2272.328 1101.0248 L 2248.9019 1101.0248 L 2248.9019 1101.0248 L 2248.9019 1101.0248 L 2248.9019 1077.5988 L 2248.9019 1077.5988 L 2225.4758 1077.5988 L 2225.4758 1054.1727 L 2225.4758 1054.1727 L 2225.4758 1054.1727 L 2248.9019 1054.1727 L 2295.754 1054.1727 L 2295.754 1030.7467 L 2295.754 1030.7467 L 2319.18 1030.7467 L 2319.18 1054.1727 L 2319.18 1054.1727 L 2342.606 1054.1727 L 2342.606 1054.1727 L 2342.606 1054.1727 L 2342.606 1077.5988 L 2342.606 1077.5988 L 2366.032 1077.5988 L 2366.032 1101.0248 L 2412.8843 1101.0248 Q 2459.7363 1147.877 2483.1624 1124.4509 Q 2506.5884 1124.4509 2530.0144 1101.0248 Q 2530.0144 1054.1727 2553.4407 1077.5988 Q 2576.8667 1101.0248 2600.2927 1077.5988 Q 2623.7188 1054.1727 2647.1448 1077.5988 Q 2670.5708 1101.0248 2670.5708 1077.5988 Q 2693.9968 1054.1727 2764.2751 1054.1727 Q 2811.1272 1054.1727 2904.8315 1054.1727 Q 2998.5356 1101.0248 3092.24 1101.0248 Q 3185.944 1101.0248 3185.944 1101.0248 Q 3185.944 1124.4509 3209.3704 1077.5988 Q 3209.3704 1030.7467 3232.7964 1030.7467 Q 3279.6484 1030.7467 3279.6484 1007.3206 Q 3303.0745 960.46844 3373.3528 960.46844 Q 3467.057 913.61633 3513.909 937.0424 L 3537.3352 937.0424 L 3537.3352 913.61633 Q 3513.909 866.7642 3513.909 866.7642 Q 3513.909 866.7642 3467.057 819.9121 L 3443.6309 749.6339 L 3467.057 749.6339 Q 3490.483 726.2079 3490.483 726.2079 Q 3513.909 702.7818 3560.7612 679.3558 Q 3607.6133 655.9297 3607.6133 585.6515 Q 3607.6133 515.37335 3654.4653 491.94727 Q 3677.8914 445.09515 3654.4653 445.09515 Q 3607.6133 445.09515 3607.6133 398.243 L 3607.6133 351.3909 L 3631.0393 327.96484 L 3654.4653 304.5388 L 3654.4653 304.5388 L 3654.4653 304.5388 L 3701.3176 281.11273 Q 3724.7437 257.68668 3724.7437 257.68668 L 3748.1697 257.68668 L 3748.1697 304.5388 Q 3771.5957 351.3909 3795.0217 351.3909 L 3818.4478 351.3909 L 3818.4478 327.96484 L 3818.4478 304.5388 L 3795.0217 304.5388 Q 3771.5957 304.5388 3795.0217 281.11273 Q 3818.4478 281.11273 3818.4478 257.68668 L 3841.8738 210.83455 L 3818.4478 210.83455 L 3818.4478 210.83455 L 3818.4478 187.40848 L 3841.8738 187.40848 L 3841.8738 187.40848 L 3841.8738 163.98242 L 3841.8738 163.98242 L 3841.8738 163.98242 L 3888.726 210.83455 Q 3912.152 257.68668 3935.5781 257.68668 Q 3959.0042 257.68668 4005.8562 257.68668 Q 4052.7085 257.68668 4076.1345 234.2606 Q 4099.5605 210.83455 4146.4126 234.2606 Q 4169.839 257.68668 4240.1167 257.68668 Q 4286.969 257.68668 4333.8213 257.68668 L 4380.6733 257.68668 L 4380.6733 234.2606 L 4357.247 234.2606 L 4357.247 234.2606 L 4357.247 210.83455 L 4380.6733 210.83455 L 4404.099 210.83455 L 4427.5254 210.83455 L 4450.9517 210.83455 L 4474.3774 210.83455 L 4497.8037 210.83455 L 4497.8037 187.40848 L 4497.8037 187.40848 L 4497.8037 210.83455 L 4497.8037 234.2606 L 4497.8037 234.2606 L 4497.8037 257.68668 L 4450.9517 257.68668 Q 4427.5254 257.68668 4427.5254 281.11273 Q 4427.5254 304.5388 4404.099 304.5388 L 4357.247 281.11273 L 4357.247 281.11273 L 4357.247 304.5388 L 4357.247 304.5388 L 4357.247 304.5388 L 4357.247 351.3909 L 4357.247 374.81696 L 4357.247 374.81696 L 4357.247 398.243 L 4357.247 398.243 L 4357.247 398.243 L 4380.6733 398.243 L 4380.6733 398.243 L 4404.099 421.6691 L 4427.5254 445.09515 L 4450.9517 445.09515 L 4474.3774 445.09515 L 4474.3774 421.6691 L 4497.8037 421.6691 L 4497.8037 421.6691 L 4497.8037 445.09515 L 4497.8037 445.09515 L 4497.8037 445.09515 L 4521.2295 421.6691 Q 4521.2295 398.243 4497.8037 398.243 Q 4497.8037 374.81696 4544.656 327.96484 Q 4591.508 257.68668 4685.212 281.11273 Q 4755.49 304.5388 4732.064 304.5388 Q 4708.638 304.5388 4755.49 304.5388 Q 4778.9165 304.5388 4802.3423 257.68668 Q 4825.7686 234.2606 4825.7686 257.68668 Q 4872.6206 304.5388 4872.6206 257.68668 Q 4872.6206 234.2606 4966.3247 234.2606 Q 5036.603 210.83455 5083.455 187.40848 Q 5153.7334 163.98242 5153.7334 187.40848 Q 5153.7334 210.83455 5177.159 210.83455 Q 5200.5854 210.83455 5200.5854 187.40848 Q 5224.011 163.98242 5270.864 117.1303 Q 5341.1416 70.27818 5341.1416 23.42606 Q 5341.1416 9.094947E-13 5387.9937 23.42606 Q 5458.272 23.42606 5481.698 23.42606 Q 5505.124 23.42606 5551.976 9.094947E-13 Q 5575.4023 9.094947E-13 5598.8286 23.42606 Q 5598.8286 46.85212 5645.6807 70.27818 Q 5692.5327 70.27818 5692.5327 93.70424 Q 5692.5327 117.1303 5739.385 140.55637 Q 5762.811 163.98242 5762.811 257.68668 Q 5762.811 351.3909 5762.811 491.94727 Q 5762.811 632.5036 5762.811 702.7818 Q 5715.9585 773.06 5715.9585 913.61633 Q 5715.9585 1077.5988 5739.385 1101.0248 Q 5739.385 1124.4509 5762.811 1101.0248 Q 5762.811 1101.0248 5762.811 1101.0248 Q 5762.811 1101.0248 5786.237 1101.0248 z M 3677.8914 351.3909 Q 3701.3176 304.5388 3701.3176 351.3909 Q 3701.3176 398.243 3677.8914 398.243 Q 3654.4653 398.243 3654.4653 374.81696 Q 3654.4653 374.81696 3677.8914 351.3909 z M 6676.4272 7847.73 L 6723.2793 7847.73 L 6770.1313 7871.1562 L 6816.9834 7871.1562 L 6816.9834 7894.5825 L 6793.5576 7918.0083 L 6793.5576 7918.0083 L 6793.5576 7941.4346 L 6770.1313 7941.4346 L 6746.7056 7941.4346 L 6676.4272 7918.0083 L 6606.149 7894.5825 L 6535.8706 7894.5825 Q 6465.593 7894.5825 6371.888 7847.73 Q 6301.6104 7824.304 6278.184 7777.452 Q 6231.332 7730.6 6137.628 7590.0435 L 6043.9233 7449.4873 L 6020.4976 7449.4873 L 6020.4976 7426.061 L 6020.4976 7426.061 L 5997.0713 7426.061 L 5997.0713 7402.6353 L 5997.0713 7379.209 L 5973.6455 7332.357 L 5950.219 7308.9307 L 5950.219 7332.357 L 5950.219 7355.7827 L 5926.7935 7402.6353 Q 5903.367 7449.4873 5903.367 7496.3394 Q 5856.515 7543.1914 5762.811 7660.322 Q 5645.6807 7800.878 5528.5503 7824.304 L 5387.9937 7847.73 L 5341.1416 7871.1562 L 5317.716 7894.5825 L 5270.864 7894.5825 L 5224.011 7894.5825 L 5247.4375 7871.1562 L 5270.864 7847.73 L 5294.2896 7847.73 L 5317.716 7847.73 L 5341.1416 7824.304 L 5387.9937 7800.878 L 5551.976 7707.174 Q 5715.9585 7613.4697 5762.811 7566.6177 Q 5809.663 7496.3394 5833.089 7472.913 L 5856.515 7449.4873 L 5856.515 7426.061 L 5856.515 7379.209 L 5879.941 7285.505 L 5879.941 7215.2266 L 5856.515 7215.2266 L 5833.089 7238.653 L 5809.663 7238.653 Q 5786.237 7238.653 5762.811 7285.505 Q 5739.385 7285.505 5692.5327 7285.505 L 5645.6807 7285.505 L 5598.8286 7262.0786 L 5551.976 7238.653 L 5551.976 7238.653 L 5528.5503 7238.653 L 5528.5503 7238.653 L 5528.5503 7238.653 L 5528.5503 7215.2266 L 5528.5503 7215.2266 L 5505.124 7215.2266 L 5505.124 7191.8003 L 5528.5503 7191.8003 L 5551.976 7191.8003 L 5551.976 7168.3745 L 5575.4023 7168.3745 L 5575.4023 7168.3745 L 5575.4023 7144.948 L 5575.4023 7144.948 L 5575.4023 7144.948 L 5598.8286 7144.948 L 5598.8286 7144.948 L 5739.385 7051.244 Q 5903.367 6957.54 5903.367 6723.2793 Q 5903.367 6465.593 5950.219 6465.593 Q 5973.6455 6465.593 6020.4976 6559.297 Q 6043.9233 6653.001 6043.9233 6770.1313 Q 6043.9233 6863.8354 6137.628 6863.8354 Q 6231.332 6863.8354 6231.332 6934.114 Q 6231.332 7004.392 6137.628 7051.244 Q 6043.9233 7121.5225 6043.9233 7238.653 Q 6090.776 7355.7827 6207.906 7519.765 Q 6325.036 7660.322 6465.593 7754.026 Q 6629.575 7847.73 6676.4272 7847.73 z M 6465.593 8620.79 L 6465.593 8644.216 L 6465.593 8644.216 Q 6465.593 8644.216 6325.036 8667.643 Q 6161.0537 8691.068 6161.0537 8737.921 L 6137.628 8808.198 L 6137.628 8808.198 L 6137.628 8831.625 L 6137.628 8831.625 L 6137.628 8831.625 L 6114.2017 8831.625 L 6114.2017 8831.625 L 6090.776 8831.625 L 6067.3496 8831.625 L 6067.3496 8831.625 L 6090.776 8831.625 L 6067.3496 8620.79 Q 6043.9233 8409.956 6020.4976 8363.104 Q 5997.0713 8316.251 6043.9233 8339.678 Q 6090.776 8363.104 6090.776 8386.529 Q 6090.776 8409.956 6184.48 8363.104 Q 6278.184 8316.251 6371.888 8339.678 Q 6442.1665 8339.678 6418.7407 8456.808 Q 6371.888 8573.938 6418.7407 8597.364 Q 6465.593 8597.364 6465.593 8620.79 z M 6043.9233 10869.692 L 6043.9233 10893.118 L 6043.9233 10893.118 Q 6043.9233 10893.118 6020.4976 10939.97 Q 6020.4976 11010.248 5997.0713 11010.248 Q 5973.6455 10986.822 5950.219 10658.857 Q 5950.219 10307.467 5879.941 10284.04 Q 5809.663 10237.188 5879.941 10190.336 Q 5950.219 10143.484 5903.367 10120.058 Q 5833.089 10096.632 5809.663 10049.78 Q 5809.663 10026.354 5856.515 10002.928 Q 5926.7935 10002.928 5879.941 9979.502 Q 5833.089 9956.075 5809.663 9932.649 Q 5809.663 9909.224 5856.515 9885.798 L 5926.7935 9862.371 L 5926.7935 9862.371 L 5950.219 9862.371 L 5950.219 9815.52 L 5950.219 9745.241 L 5903.367 9745.241 Q 5833.089 9768.667 5786.237 9768.667 L 5739.385 9768.667 L 5715.9585 9792.093 L 5692.5327 9815.52 L 5669.1064 9815.52 L 5645.6807 9815.52 L 5622.2544 9838.945 L 5598.8286 9838.945 L 5598.8286 9815.52 L 5598.8286 9792.093 L 5622.2544 9792.093 L 5645.6807 9768.667 L 5669.1064 9768.667 L 5715.9585 9768.667 L 5762.811 9745.241 Q 5786.237 9721.815 5833.089 9721.815 L 5879.941 9721.815 L 5903.367 9698.389 L 5950.219 9674.963 L 5973.6455 9674.963 L 5997.0713 9674.963 L 5950.219 9674.963 L 5926.7935 9674.963 L 5903.367 9674.963 L 5856.515 9674.963 L 5856.515 9628.11 L 5856.515 9604.685 L 5833.089 9604.685 L 5833.089 9628.11 L 5809.663 9628.11 Q 5809.663 9628.11 5762.811 9604.685 L 5715.9585 9581.259 L 5715.9585 9628.11 L 5715.9585 9651.537 L 5692.5327 9651.537 L 5692.5327 9674.963 L 5669.1064 9674.963 L 5669.1064 9674.963 L 5669.1064 9651.537 L 5669.1064 9651.537 L 5645.6807 9651.537 L 5645.6807 9628.11 L 5645.6807 9628.11 L 5622.2544 9628.11 L 5622.2544 9628.11 L 5622.2544 9628.11 L 5622.2544 9604.685 L 5622.2544 9604.685 L 5622.2544 9581.259 L 5622.2544 9534.406 L 5622.2544 9534.406 L 5622.2544 9534.406 L 5669.1064 9534.406 L 5692.5327 9534.406 L 5692.5327 9534.406 L 5715.9585 9534.406 L 5715.9585 9534.406 L 5715.9585 9534.406 L 5739.385 9510.98 Q 5762.811 9487.555 5786.237 9487.555 Q 5809.663 9487.555 5809.663 9440.702 L 5809.663 9417.276 L 5833.089 9417.276 L 5833.089 9393.851 L 5833.089 9393.851 L 5856.515 9393.851 L 5856.515 9370.424 L 5856.515 9346.998 L 5856.515 9346.998 L 5856.515 9323.572 L 5879.941 9323.572 L 5879.941 9323.572 L 5879.941 9300.1455 L 5879.941 9300.1455 L 5879.941 9276.72 Q 5903.367 9253.294 5926.7935 9206.441 Q 5950.219 9136.163 5997.0713 9112.737 L 6043.9233 9112.737 L 6090.776 9112.737 Q 6137.628 9112.737 6184.48 9229.868 Q 6207.906 9346.998 6278.184 9370.424 Q 6325.036 9393.851 6207.906 9440.702 Q 6090.776 9487.555 6090.776 9581.259 Q 6114.2017 9651.537 6278.184 9651.537 Q 6465.593 9651.537 6442.1665 9674.963 Q 6442.1665 9721.815 6254.7583 9721.815 Q 6090.776 9721.815 6090.776 9862.371 Q 6090.776 9979.502 6090.776 10049.78 Q 6090.776 10096.632 6067.3496 10120.058 Q 6043.9233 10143.484 6114.2017 10143.484 Q 6184.48 10166.91 6184.48 10237.188 Q 6184.48 10284.04 6137.628 10284.04 Q 6067.3496 10307.467 6067.3496 10330.893 Q 6067.3496 10354.318 6137.628 10377.745 Q 6184.48 10401.171 6207.906 10471.449 Q 6207.906 10565.153 6137.628 10541.728 Q 6043.9233 10518.301 6043.9233 10705.71 Q 6043.9233 10869.692 6043.9233 10869.692 z" svg:height="201.46413mm" draw:style-name="style-77" svg:viewBox="0.0 0.0 7496.3394 20146.412" svg:width="74.963394mm" svg:x="89.48755mm" svg:y="59.267933mm"/>
          <draw:path svg:d="M 0.0 70.27818 L 0.0 1.8189894E-12 L 23.42606 1.8189894E-12 L 23.42606 23.42606 L 23.42606 23.42606 L 46.85212 23.42606 L 46.85212 70.27818 Q 93.70424 93.70424 93.70424 117.1303 L 93.70424 140.55637 L 117.1303 140.55637 L 117.1303 140.55637 L 117.1303 140.55637 L 117.1303 163.98242 L 117.1303 163.98242 L 140.55637 163.98242 L 140.55637 187.40848 L 140.55637 210.83455 L 163.98242 234.2606 L 187.40848 257.68668 L 468.5212 702.7818 Q 749.6339 1147.877 1265.0072 1897.5109 Q 1780.3806 2670.5708 2014.6412 3068.814 Q 2248.9019 3490.483 2248.9019 3513.909 L 2248.9019 3537.3352 L 2272.328 3560.7612 L 2295.754 3584.1873 L 2295.754 3584.1873 L 2295.754 3584.1873 L 2295.754 3607.6133 L 2295.754 3631.0393 L 2319.18 3654.4653 L 2342.606 3677.8914 L 2342.606 3701.3176 L 2342.606 3724.7437 L 2553.4407 4193.2646 Q 2764.2751 4638.36 2811.1272 4849.1943 Q 2904.8315 5060.029 2904.8315 5106.8813 L 2904.8315 5153.7334 L 2928.2576 5177.159 L 2951.6836 5224.011 L 2951.6836 5270.864 L 2951.6836 5341.1416 L 2928.2576 5341.1416 L 2928.2576 5317.716 L 2928.2576 5317.716 L 2904.8315 5317.716 L 2904.8315 5317.716 L 2904.8315 5317.716 L 2904.8315 5294.2896 L 2904.8315 5294.2896 L 2881.4055 5294.2896 L 2881.4055 5270.864 L 2881.4055 5270.864 L 2857.9792 5270.864 L 2857.9792 5270.864 L 2857.9792 5270.864 L 2857.9792 5247.4375 L 2857.9792 5247.4375 L 2834.5532 5247.4375 L 2834.5532 5224.011 L 2834.5532 5224.011 L 2811.1272 5224.011 L 2811.1272 5224.011 L 2811.1272 5224.011 L 2811.1272 5200.5854 L 2811.1272 5200.5854 L 2787.7012 5177.159 Q 2764.2751 5153.7334 2717.423 5083.455 Q 2670.5708 4989.751 2647.1448 4989.751 Q 2623.7188 4989.751 2483.1624 4802.3423 Q 2366.032 4614.934 2084.9194 4193.2646 Q 1780.3806 3771.5957 1592.972 3443.6309 Q 1405.5636 3115.666 1241.5812 2857.9792 Q 1101.0248 2600.2927 819.9121 2084.9194 L 562.22546 1569.546 L 538.7994 1522.694 L 515.37335 1499.2678 L 515.37335 1499.2678 L 515.37335 1475.8418 L 515.37335 1475.8418 L 515.37335 1475.8418 L 491.94727 1428.9896 L 491.94727 1405.5636 L 468.5212 1405.5636 L 445.09515 1428.9896 L 445.09515 1428.9896 L 445.09515 1428.9896 L 445.09515 1428.9896 Q 421.6691 1428.9896 374.81696 1265.0072 L 304.5388 1101.0248 L 304.5388 1101.0248 L 327.96484 1101.0248 L 327.96484 1054.1727 L 327.96484 1007.3206 L 304.5388 983.89453 L 281.11273 960.46844 L 281.11273 937.0424 L 281.11273 913.61633 L 257.68668 890.1903 Q 234.2606 866.7642 140.55637 491.94727 L 0.0 140.55637 L 0.0 70.27818 z" svg:height="53.41142mm" draw:style-name="style-78" svg:viewBox="0.0 0.0 2951.6836 5341.1416" svg:width="29.516836mm" svg:x="95.57832mm" svg:y="138.44801mm"/>
          <draw:path svg:d="M 3935.5781 187.40848 L 4122.987 187.40848 L 4052.7085 210.83455 L 3982.4302 234.2606 L 3982.4302 234.2606 L 3982.4302 234.2606 L 2342.606 234.2606 Q 679.3558 234.2606 327.96484 210.83455 L 0.0 187.40848 L 0.0 93.70424 L 0.0 23.42606 L 445.09515 -3.6379788E-12 Q 890.1903 -3.6379788E-12 1077.5988 23.42606 Q 1265.0072 46.85212 1733.5284 46.85212 Q 2178.6235 46.85212 2857.9792 117.1303 Q 3537.3352 187.40848 3654.4653 187.40848 Q 3771.5957 187.40848 3935.5781 187.40848 z" svg:height="2.342606mm" draw:style-name="style-79" svg:viewBox="0.0 0.0 4122.987 234.2606" svg:width="41.229866mm" svg:x="5.1537333mm" svg:y="312.97217mm"/>
          <draw:path svg:d="M 257.68668 46.85212 L 281.11273 -3.6379788E-12 L 281.11273 -3.6379788E-12 L 304.5388 -3.6379788E-12 L 304.5388 46.85212 L 304.5388 70.27818 L 257.68668 93.70424 Q 210.83455 117.1303 234.2606 163.98242 Q 257.68668 234.2606 281.11273 234.2606 L 281.11273 234.2606 L 281.11273 234.2606 Q 281.11273 234.2606 281.11273 257.68668 L 257.68668 257.68668 L 234.2606 257.68668 Q 234.2606 234.2606 234.2606 234.2606 Q 234.2606 234.2606 163.98242 234.2606 Q 117.1303 234.2606 46.85212 234.2606 L 0.0 257.68668 L 0.0 234.2606 L 0.0 210.83455 L 23.42606 210.83455 L 23.42606 187.40848 L 23.42606 187.40848 L 0.0 187.40848 L 0.0 163.98242 L 0.0 140.55637 L 23.42606 93.70424 L 46.85212 70.27818 L 46.85212 70.27818 L 46.85212 46.85212 L 46.85212 46.85212 L 46.85212 46.85212 L 70.27818 46.85212 L 70.27818 46.85212 L 70.27818 23.42606 L 70.27818 23.42606 L 117.1303 23.42606 L 163.98242 23.42606 L 187.40848 46.85212 Q 187.40848 93.70424 187.40848 93.70424 L 210.83455 93.70424 L 210.83455 93.70424 Q 234.2606 70.27818 234.2606 70.27818 L 234.2606 70.27818 L 234.2606 70.27818 Q 234.2606 70.27818 257.68668 46.85212 z" svg:height="2.5768666mm" draw:style-name="style-80" svg:viewBox="0.0 0.0 304.5388 257.68668" svg:width="3.0453877mm" svg:x="45.446556mm" svg:y="190.68813mm"/>
          <draw:path svg:d="M 1288.4333 585.6515 L 1311.8594 585.6515 L 1311.8594 585.6515 Q 1311.8594 585.6515 1335.2854 609.0776 L 1335.2854 609.0776 L 1335.2854 609.0776 L 1335.2854 632.5036 L 1522.694 1030.7467 Q 1733.5284 1405.5636 1733.5284 1405.5636 L 1733.5284 1428.9896 L 1733.5284 1499.2678 Q 1733.5284 1546.12 1827.2327 1827.2327 Q 1920.9369 2084.9194 1874.0848 2178.6235 Q 1827.2327 2272.328 1639.8242 2389.4583 Q 1475.8418 2506.5884 1452.4158 2553.4407 Q 1405.5636 2576.8667 1288.4333 2670.5708 Q 1171.303 2764.2751 1171.303 2881.4055 Q 1171.303 2998.5356 1194.7291 3068.814 Q 1218.1552 3139.092 1194.7291 3115.666 L 1171.303 3115.666 L 1171.303 3115.666 Q 1171.303 3092.24 1054.1727 3115.666 Q 937.0424 3139.092 913.61633 3068.814 Q 890.1903 2998.5356 843.3382 2998.5356 Q 796.486 2998.5356 796.486 3021.9617 Q 773.06 3045.388 819.9121 3045.388 Q 866.7642 3045.388 890.1903 3115.666 L 890.1903 3185.944 L 890.1903 3185.944 L 890.1903 3185.944 L 819.9121 3232.7964 Q 773.06 3279.6484 702.7818 3303.0745 L 632.5036 3326.5005 L 632.5036 3326.5005 L 609.0776 3326.5005 L 609.0776 3326.5005 L 609.0776 3326.5005 L 609.0776 3349.9265 L 609.0776 3349.9265 L 585.6515 3396.7788 L 585.6515 3443.6309 L 609.0776 3443.6309 L 632.5036 3467.057 L 655.9297 3467.057 L 702.7818 3467.057 L 749.6339 3443.6309 L 796.486 3443.6309 L 796.486 3467.057 L 796.486 3490.483 L 819.9121 3490.483 L 819.9121 3513.909 L 843.3382 3513.909 L 890.1903 3513.909 L 890.1903 3490.483 L 890.1903 3490.483 L 913.61633 3467.057 Q 937.0424 3420.2048 937.0424 3303.0745 L 983.89453 3185.944 L 983.89453 3185.944 L 983.89453 3185.944 L 1007.3206 3162.518 L 1030.7467 3139.092 L 1030.7467 3139.092 L 1030.7467 3139.092 L 1054.1727 3139.092 L 1054.1727 3139.092 L 1101.0248 3139.092 L 1147.877 3139.092 L 1147.877 3139.092 L 1147.877 3139.092 L 1147.877 3139.092 L 1147.877 3139.092 L 1171.303 3209.3704 Q 1218.1552 3256.2224 1218.1552 3279.6484 L 1218.1552 3303.0745 L 1218.1552 3326.5005 L 1218.1552 3349.9265 L 1241.5812 3349.9265 Q 1265.0072 3326.5005 1265.0072 3279.6484 L 1265.0072 3232.7964 L 1288.4333 3232.7964 L 1288.4333 3232.7964 L 1288.4333 3256.2224 L 1311.8594 3256.2224 L 1358.7115 3373.3528 Q 1405.5636 3513.909 1405.5636 3560.7612 L 1405.5636 3584.1873 L 1428.9896 3607.6133 L 1452.4158 3631.0393 L 1452.4158 3631.0393 L 1452.4158 3654.4653 L 1452.4158 3654.4653 L 1452.4158 3654.4653 L 1475.8418 3677.8914 L 1499.2678 3701.3176 L 1499.2678 3701.3176 L 1499.2678 3701.3176 L 1499.2678 3724.7437 L 1499.2678 3748.1697 L 1311.8594 3748.1697 Q 1101.0248 3748.1697 1077.5988 3748.1697 L 1030.7467 3748.1697 L 937.0424 3748.1697 L 819.9121 3748.1697 L 819.9121 3748.1697 L 819.9121 3748.1697 L 749.6339 3748.1697 Q 702.7818 3748.1697 421.6691 3701.3176 L 117.1303 3654.4653 L 117.1303 3631.0393 L 93.70424 3631.0393 L 93.70424 3631.0393 L 93.70424 3631.0393 L 93.70424 3631.0393 L 93.70424 3607.6133 L 140.55637 3607.6133 L 187.40848 3607.6133 L 234.2606 3584.1873 L 257.68668 3560.7612 L 234.2606 3560.7612 Q 210.83455 3560.7612 210.83455 3537.3352 L 210.83455 3513.909 L 234.2606 3513.909 L 257.68668 3513.909 L 257.68668 3537.3352 L 281.11273 3537.3352 L 281.11273 3513.909 L 281.11273 3467.057 L 257.68668 3467.057 L 257.68668 3467.057 L 257.68668 3443.6309 L 234.2606 3443.6309 L 234.2606 3443.6309 L 234.2606 3420.2048 L 234.2606 3420.2048 L 234.2606 3420.2048 L 210.83455 3420.2048 L 210.83455 3420.2048 L 210.83455 3396.7788 L 187.40848 3396.7788 L 187.40848 3396.7788 L 187.40848 3373.3528 L 187.40848 3373.3528 L 187.40848 3373.3528 L 163.98242 3373.3528 Q 163.98242 3373.3528 163.98242 3349.9265 Q 140.55637 3349.9265 93.70424 3209.3704 Q 23.42606 3092.24 0.0 3021.9617 Q 0.0 2975.1096 46.85212 2951.6836 Q 117.1303 2904.8315 93.70424 2811.1272 Q 93.70424 2740.849 187.40848 2693.9968 Q 257.68668 2623.7188 327.96484 2553.4407 L 398.243 2483.1624 L 421.6691 2483.1624 L 445.09515 2483.1624 L 445.09515 2459.7363 L 468.5212 2459.7363 L 468.5212 2459.7363 L 468.5212 2436.3103 L 468.5212 2436.3103 L 468.5212 2436.3103 L 491.94727 2412.8843 L 515.37335 2389.4583 L 515.37335 2366.032 L 515.37335 2342.606 L 491.94727 2342.606 L 468.5212 2342.606 L 421.6691 2342.606 L 374.81696 2342.606 L 351.3909 2342.606 L 327.96484 2342.606 L 281.11273 2389.4583 Q 234.2606 2436.3103 187.40848 2436.3103 L 163.98242 2436.3103 L 163.98242 2459.7363 L 140.55637 2459.7363 L 140.55637 2459.7363 L 140.55637 2483.1624 L 140.55637 2483.1624 L 117.1303 2483.1624 L 117.1303 2459.7363 L 117.1303 2436.3103 L 93.70424 2436.3103 L 46.85212 2436.3103 L 46.85212 2436.3103 L 46.85212 2436.3103 L 93.70424 2412.8843 L 163.98242 2412.8843 L 187.40848 2412.8843 L 187.40848 2389.4583 L 187.40848 2389.4583 L 187.40848 2389.4583 L 210.83455 2389.4583 L 210.83455 2389.4583 L 210.83455 2389.4583 Q 234.2606 2366.032 234.2606 2366.032 L 234.2606 2366.032 L 234.2606 2366.032 L 257.68668 2366.032 L 257.68668 2342.606 Q 281.11273 2342.606 281.11273 2342.606 L 281.11273 2342.606 L 281.11273 2342.606 Q 281.11273 2319.18 304.5388 2319.18 L 304.5388 2319.18 L 327.96484 2319.18 L 327.96484 2319.18 L 327.96484 2295.754 Q 327.96484 2295.754 351.3909 2295.754 L 351.3909 2295.754 L 374.81696 2295.754 Q 374.81696 2295.754 374.81696 2272.328 L 374.81696 2272.328 L 374.81696 2272.328 Q 398.243 2248.9019 398.243 2248.9019 L 398.243 2248.9019 L 398.243 2248.9019 Q 421.6691 2225.4758 421.6691 2155.1975 Q 421.6691 2061.4934 374.81696 1991.2151 Q 327.96484 1920.9369 304.5388 1827.2327 Q 281.11273 1710.1024 327.96484 1663.2502 L 374.81696 1616.3982 L 374.81696 1616.3982 L 374.81696 1592.972 L 374.81696 1592.972 L 374.81696 1592.972 L 398.243 1569.546 L 421.6691 1546.12 L 421.6691 1546.12 L 421.6691 1546.12 L 421.6691 1522.694 L 421.6691 1522.694 L 445.09515 1499.2678 L 445.09515 1475.8418 L 445.09515 1475.8418 L 468.5212 1475.8418 L 468.5212 1452.4158 L 468.5212 1405.5636 L 491.94727 1405.5636 L 491.94727 1405.5636 L 491.94727 1382.1376 L 515.37335 1382.1376 L 515.37335 1358.7115 L 515.37335 1311.8594 L 538.7994 1452.4158 Q 562.22546 1569.546 562.22546 1569.546 L 562.22546 1592.972 L 562.22546 1592.972 L 562.22546 1592.972 L 538.7994 1592.972 L 538.7994 1592.972 L 538.7994 1616.3982 L 562.22546 1616.3982 L 562.22546 1686.6764 L 562.22546 1733.5284 L 585.6515 1733.5284 L 609.0776 1733.5284 L 609.0776 1756.9545 L 609.0776 1756.9545 L 609.0776 1663.2502 L 609.0776 1569.546 L 609.0776 1452.4158 L 609.0776 1335.2854 L 585.6515 1265.0072 L 562.22546 1194.7291 L 562.22546 1194.7291 L 562.22546 1171.303 L 538.7994 1171.303 L 515.37335 1171.303 L 515.37335 1194.7291 L 515.37335 1194.7291 L 491.94727 1265.0072 L 468.5212 1311.8594 L 468.5212 1335.2854 Q 468.5212 1358.7115 445.09515 1382.1376 L 421.6691 1405.5636 L 421.6691 1428.9896 L 421.6691 1452.4158 L 421.6691 1452.4158 Q 421.6691 1452.4158 398.243 1452.4158 L 398.243 1475.8418 L 398.243 1475.8418 L 398.243 1499.2678 L 398.243 1499.2678 L 374.81696 1499.2678 L 374.81696 1499.2678 L 374.81696 1499.2678 L 374.81696 1522.694 L 374.81696 1522.694 L 351.3909 1522.694 L 351.3909 1546.12 L 351.3909 1546.12 L 327.96484 1546.12 L 327.96484 1569.546 L 327.96484 1592.972 L 304.5388 1592.972 L 281.11273 1592.972 L 281.11273 1616.3982 L 281.11273 1616.3982 L 257.68668 1616.3982 L 257.68668 1639.8242 L 257.68668 1639.8242 L 234.2606 1639.8242 L 234.2606 1639.8242 L 234.2606 1639.8242 L 210.83455 1663.2502 L 187.40848 1663.2502 L 187.40848 1639.8242 L 187.40848 1616.3982 L 163.98242 1592.972 L 140.55637 1569.546 L 140.55637 1546.12 L 140.55637 1522.694 L 117.1303 1522.694 L 117.1303 1499.2678 L 117.1303 1499.2678 L 93.70424 1499.2678 L 93.70424 1475.8418 L 93.70424 1452.4158 L 117.1303 1452.4158 L 117.1303 1452.4158 L 117.1303 1428.9896 L 140.55637 1428.9896 L 140.55637 1405.5636 Q 140.55637 1382.1376 234.2606 1311.8594 L 281.11273 1241.5812 L 304.5388 1241.5812 L 304.5388 1218.1552 L 304.5388 1218.1552 L 327.96484 1218.1552 L 327.96484 1218.1552 L 327.96484 1218.1552 L 327.96484 1194.7291 L 327.96484 1194.7291 L 327.96484 1147.877 Q 327.96484 1101.0248 327.96484 1101.0248 L 327.96484 1101.0248 L 327.96484 1077.5988 Q 327.96484 1077.5988 304.5388 1077.5988 L 304.5388 1077.5988 L 304.5388 1030.7467 L 281.11273 1007.3206 L 281.11273 1007.3206 L 281.11273 983.89453 L 281.11273 983.89453 L 281.11273 983.89453 L 304.5388 983.89453 L 304.5388 983.89453 L 304.5388 960.46844 L 327.96484 960.46844 L 351.3909 983.89453 Q 374.81696 1030.7467 421.6691 1030.7467 L 445.09515 1030.7467 L 445.09515 983.89453 Q 421.6691 937.0424 421.6691 937.0424 L 421.6691 913.61633 L 421.6691 843.3382 L 421.6691 796.486 L 445.09515 796.486 L 445.09515 796.486 L 445.09515 773.06 L 468.5212 773.06 L 468.5212 749.6339 L 468.5212 726.2079 L 491.94727 726.2079 L 515.37335 726.2079 L 515.37335 749.6339 L 515.37335 796.486 L 538.7994 819.9121 Q 562.22546 843.3382 562.22546 890.1903 L 562.22546 937.0424 L 585.6515 937.0424 L 585.6515 937.0424 L 585.6515 960.46844 L 609.0776 960.46844 L 609.0776 960.46844 L 609.0776 983.89453 L 609.0776 983.89453 L 609.0776 983.89453 L 632.5036 983.89453 L 632.5036 983.89453 L 655.9297 1007.3206 L 679.3558 1007.3206 L 679.3558 983.89453 L 655.9297 937.0424 L 655.9297 890.1903 L 655.9297 819.9121 L 562.22546 609.0776 Q 468.5212 421.6691 468.5212 374.81696 Q 491.94727 351.3909 515.37335 351.3909 Q 538.7994 351.3909 538.7994 327.96484 Q 538.7994 304.5388 655.9297 210.83455 Q 796.486 117.1303 796.486 93.70424 Q 796.486 70.27818 819.9121 70.27818 Q 843.3382 70.27818 866.7642 0.0 Q 890.1903 -70.27818 1077.5988 234.2606 Q 1265.0072 515.37335 1265.0072 562.22546 Q 1265.0072 585.6515 1288.4333 585.6515 z M 1194.7291 1311.8594 L 1194.7291 1311.8594 L 1101.0248 1499.2678 Q 983.89453 1710.1024 983.89453 1733.5284 Q 983.89453 1780.3806 1077.5988 1733.5284 Q 1147.877 1663.2502 1147.877 1639.8242 Q 1147.877 1616.3982 1265.0072 1546.12 Q 1358.7115 1475.8418 1405.5636 1499.2678 Q 1452.4158 1522.694 1452.4158 1592.972 L 1452.4158 1663.2502 L 1452.4158 1686.6764 L 1452.4158 1733.5284 L 1428.9896 1639.8242 Q 1428.9896 1546.12 1382.1376 1546.12 L 1335.2854 1546.12 L 1311.8594 1569.546 L 1288.4333 1592.972 L 1194.7291 1686.6764 Q 1101.0248 1780.3806 1077.5988 1803.8066 Q 1054.1727 1803.8066 1007.3206 1874.0848 Q 983.89453 1944.363 960.46844 2084.9194 L 937.0424 2225.4758 L 937.0424 2248.9019 L 937.0424 2272.328 L 890.1903 2272.328 L 866.7642 2248.9019 L 866.7642 2248.9019 L 843.3382 2248.9019 L 843.3382 2248.9019 L 843.3382 2248.9019 L 843.3382 2225.4758 L 843.3382 2225.4758 L 819.9121 2225.4758 L 819.9121 2202.0496 L 819.9121 2202.0496 L 796.486 2202.0496 L 796.486 2178.6235 L 796.486 2155.1975 L 773.06 2155.1975 L 773.06 2155.1975 L 773.06 2131.7715 L 749.6339 2131.7715 L 749.6339 2108.3455 L 749.6339 2084.9194 L 749.6339 2061.4934 L 749.6339 2038.0673 L 749.6339 2038.0673 Q 749.6339 2014.6412 796.486 1991.2151 Q 843.3382 1967.7891 913.61633 1780.3806 Q 983.89453 1592.972 1077.5988 1452.4158 L 1171.303 1311.8594 L 1171.303 1288.4333 Q 1171.303 1265.0072 1218.1552 1171.303 L 1265.0072 1077.5988 L 1288.4333 1030.7467 L 1288.4333 960.46844 L 1218.1552 960.46844 Q 1171.303 983.89453 1171.303 983.89453 L 1171.303 983.89453 L 1147.877 983.89453 L 1147.877 983.89453 L 1124.4509 1007.3206 Q 1101.0248 1007.3206 1124.4509 937.0424 Q 1147.877 866.7642 1194.7291 843.3382 Q 1241.5812 843.3382 1288.4333 913.61633 Q 1311.8594 983.89453 1311.8594 1077.5988 Q 1311.8594 1147.877 1265.0072 1218.1552 Q 1218.1552 1311.8594 1194.7291 1311.8594 z" svg:height="37.481697mm" draw:style-name="style-81" svg:viewBox="0.0 0.0 1874.0848 3748.1697" svg:width="18.740849mm" svg:x="108.2284mm" svg:y="260.9663mm"/>
          <draw:path svg:d="M 538.7994 0.0 L 562.22546 0.0 L 562.22546 0.0 L 562.22546 0.0 L 609.0776 351.3909 Q 655.9297 726.2079 655.9297 773.06 L 655.9297 796.486 L 655.9297 796.486 Q 632.5036 819.9121 609.0776 819.9121 L 609.0776 819.9121 L 585.6515 749.6339 Q 562.22546 679.3558 538.7994 726.2079 Q 515.37335 773.06 421.6691 773.06 Q 351.3909 773.06 327.96484 819.9121 Q 281.11273 843.3382 281.11273 866.7642 L 281.11273 913.61633 L 257.68668 913.61633 L 234.2606 913.61633 L 234.2606 913.61633 L 234.2606 890.1903 L 210.83455 866.7642 Q 187.40848 843.3382 187.40848 819.9121 Q 163.98242 819.9121 93.70424 773.06 L 23.42606 726.2079 L 23.42606 726.2079 Q 0.0 726.2079 0.0 702.7818 L 0.0 679.3558 L 0.0 679.3558 L 23.42606 679.3558 L 23.42606 655.9297 L 46.85212 655.9297 L 46.85212 632.5036 L 46.85212 609.0776 L 46.85212 585.6515 Q 46.85212 562.22546 46.85212 491.94727 Q 46.85212 398.243 46.85212 374.81696 Q 70.27818 351.3909 93.70424 304.5388 Q 93.70424 257.68668 117.1303 234.2606 Q 140.55637 210.83455 140.55637 187.40848 L 140.55637 163.98242 L 140.55637 163.98242 Q 163.98242 163.98242 234.2606 93.70424 L 327.96484 23.42606 L 327.96484 23.42606 L 327.96484 23.42606 L 351.3909 46.85212 L 374.81696 70.27818 L 374.81696 70.27818 L 398.243 70.27818 L 468.5212 46.85212 L 515.37335 23.42606 L 515.37335 23.42606 L 515.37335 23.42606 L 538.7994 23.42606 L 538.7994 23.42606 L 538.7994 0.0 z" svg:height="9.136164mm" draw:style-name="style-82" svg:viewBox="0.0 0.0 655.9297 913.61633" svg:width="6.559297mm" svg:x="52.942898mm" svg:y="226.06148mm"/>
          <draw:path svg:d="M 46.85212 0.0 L 46.85212 0.0 L 46.85212 23.42606 L 46.85212 46.85212 L 70.27818 46.85212 L 93.70424 46.85212 L 93.70424 70.27818 L 117.1303 70.27818 L 117.1303 70.27818 L 117.1303 93.70424 L 140.55637 93.70424 L 163.98242 93.70424 L 163.98242 117.1303 L 163.98242 117.1303 L 187.40848 117.1303 L 187.40848 140.55637 L 187.40848 140.55637 L 210.83455 140.55637 L 210.83455 140.55637 L 210.83455 140.55637 L 210.83455 163.98242 Q 210.83455 163.98242 234.2606 187.40848 L 234.2606 187.40848 L 234.2606 187.40848 Q 234.2606 187.40848 257.68668 304.5388 Q 281.11273 398.243 210.83455 421.6691 Q 163.98242 421.6691 70.27818 234.2606 L 0.0 23.42606 L 23.42606 0.0 Q 23.42606 0.0 46.85212 0.0 z" svg:height="4.216691mm" draw:style-name="style-83" svg:viewBox="0.0 0.0 257.68668 421.6691" svg:width="2.5768666mm" svg:x="103.77745mm" svg:y="167.73059mm"/>
          <draw:path svg:d="M -9.094947E-13 70.27818 Q 46.85212 23.42606 70.27818 0.0 Q 93.70424 0.0 70.27818 70.27818 Q 70.27818 140.55637 23.42606 140.55637 Q -23.42606 140.55637 -9.094947E-13 70.27818 z" svg:height="1.4055636mm" draw:style-name="style-84" svg:viewBox="0.0 0.0 70.27818 140.55637" svg:width="0.7027818mm" svg:x="66.29575mm" svg:y="264.0117mm"/>
          <draw:path svg:d="M 210.83455 0.0 L 281.11273 0.0 L 445.09515 93.70424 Q 609.0776 187.40848 632.5036 210.83455 L 679.3558 234.2606 L 679.3558 234.2606 L 679.3558 234.2606 L 702.7818 234.2606 L 702.7818 234.2606 L 702.7818 257.68668 L 726.2079 257.68668 L 726.2079 257.68668 L 726.2079 281.11273 L 679.3558 281.11273 Q 655.9297 281.11273 585.6515 327.96484 L 538.7994 327.96484 L 538.7994 351.3909 L 538.7994 351.3909 L 562.22546 374.81696 L 562.22546 398.243 L 585.6515 398.243 L 609.0776 421.6691 L 632.5036 421.6691 L 655.9297 421.6691 L 726.2079 374.81696 Q 773.06 327.96484 843.3382 351.3909 Q 913.61633 374.81696 960.46844 398.243 Q 1007.3206 445.09515 1124.4509 585.6515 Q 1241.5812 726.2079 1335.2854 726.2079 Q 1428.9896 726.2079 1452.4158 702.7818 Q 1475.8418 679.3558 1475.8418 655.9297 L 1475.8418 632.5036 L 1452.4158 632.5036 L 1452.4158 609.0776 L 1452.4158 609.0776 L 1475.8418 609.0776 L 1475.8418 609.0776 L 1475.8418 609.0776 L 1522.694 585.6515 L 1592.972 585.6515 L 1592.972 609.0776 L 1569.546 655.9297 L 1569.546 655.9297 L 1569.546 655.9297 L 1569.546 679.3558 L 1569.546 679.3558 L 1546.12 702.7818 L 1522.694 726.2079 L 1522.694 726.2079 L 1522.694 749.6339 L 1522.694 749.6339 L 1522.694 749.6339 L 1382.1376 890.1903 Q 1288.4333 1007.3206 1265.0072 1030.7467 L 1241.5812 1054.1727 L 1241.5812 1054.1727 L 1241.5812 1077.5988 L 1241.5812 1077.5988 L 1241.5812 1077.5988 L 1218.1552 1077.5988 L 1218.1552 1077.5988 L 1218.1552 1101.0248 L 1194.7291 1101.0248 L 1194.7291 1124.4509 L 1194.7291 1147.877 L 1171.303 1171.303 L 1171.303 1218.1552 L 1194.7291 1218.1552 L 1218.1552 1218.1552 L 1218.1552 1194.7291 L 1241.5812 1194.7291 L 1241.5812 1194.7291 L 1241.5812 1171.303 L 1241.5812 1171.303 L 1241.5812 1171.303 L 1265.0072 1171.303 L 1265.0072 1171.303 L 1265.0072 1147.877 L 1288.4333 1147.877 L 1288.4333 1147.877 L 1288.4333 1124.4509 L 1311.8594 1124.4509 L 1335.2854 1124.4509 L 1382.1376 1124.4509 L 1428.9896 1124.4509 L 1428.9896 1147.877 L 1428.9896 1147.877 L 1452.4158 1147.877 L 1452.4158 1171.303 L 1452.4158 1265.0072 Q 1428.9896 1382.1376 1358.7115 1452.4158 Q 1288.4333 1546.12 1265.0072 1569.546 L 1241.5812 1592.972 L 1241.5812 1639.8242 L 1241.5812 1663.2502 L 1265.0072 1663.2502 L 1265.0072 1686.6764 L 1265.0072 1686.6764 L 1288.4333 1686.6764 L 1288.4333 1686.6764 L 1288.4333 1686.6764 L 1335.2854 1733.5284 Q 1382.1376 1780.3806 1475.8418 1780.3806 L 1569.546 1780.3806 L 1569.546 1803.8066 L 1569.546 1803.8066 L 1546.12 1803.8066 L 1546.12 1827.2327 L 1546.12 1827.2327 L 1522.694 1827.2327 L 1522.694 1827.2327 L 1522.694 1827.2327 L 1522.694 1850.6588 L 1522.694 1850.6588 L 1499.2678 1850.6588 L 1499.2678 1874.0848 L 1499.2678 1874.0848 L 1475.8418 1874.0848 L 1475.8418 1897.5109 L 1475.8418 1920.9369 L 1428.9896 1967.7891 Q 1382.1376 2014.6412 1382.1376 2014.6412 L 1382.1376 2014.6412 L 1382.1376 2038.0673 L 1382.1376 2038.0673 L 1358.7115 2038.0673 L 1358.7115 2061.4934 L 1358.7115 2061.4934 L 1335.2854 2061.4934 L 1335.2854 2061.4934 L 1335.2854 2061.4934 L 1335.2854 2084.9194 L 1335.2854 2084.9194 L 1311.8594 2084.9194 L 1311.8594 2108.3455 L 1311.8594 2108.3455 L 1288.4333 2108.3455 L 1288.4333 2131.7715 L 1288.4333 2155.1975 L 1265.0072 2155.1975 L 1265.0072 2178.6235 L 1194.7291 2248.9019 Q 1147.877 2295.754 1124.4509 2342.606 L 1124.4509 2366.032 L 1124.4509 2366.032 Q 1124.4509 2389.4583 1101.0248 2389.4583 L 1101.0248 2389.4583 L 1054.1727 2412.8843 Q 1030.7467 2436.3103 1007.3206 2459.7363 L 983.89453 2459.7363 L 983.89453 2436.3103 Q 960.46844 2436.3103 960.46844 2459.7363 L 913.61633 2483.1624 L 913.61633 2483.1624 L 913.61633 2483.1624 L 913.61633 2506.5884 L 913.61633 2506.5884 L 890.1903 2506.5884 L 890.1903 2530.0144 L 890.1903 2530.0144 L 866.7642 2530.0144 L 866.7642 2530.0144 L 866.7642 2530.0144 L 866.7642 2553.4407 L 866.7642 2553.4407 L 843.3382 2553.4407 L 843.3382 2576.8667 L 843.3382 2576.8667 L 819.9121 2576.8667 L 819.9121 2576.8667 L 819.9121 2576.8667 L 819.9121 2600.2927 L 819.9121 2600.2927 L 796.486 2600.2927 L 796.486 2623.7188 L 796.486 2623.7188 L 773.06 2623.7188 L 773.06 2576.8667 L 773.06 2506.5884 L 796.486 2436.3103 Q 819.9121 2366.032 866.7642 2108.3455 Q 913.61633 1827.2327 937.0424 1639.8242 Q 960.46844 1452.4158 913.61633 1382.1376 Q 866.7642 1311.8594 866.7642 1147.877 Q 866.7642 983.89453 913.61633 937.0424 Q 913.61633 913.61633 937.0424 749.6339 L 960.46844 585.6515 L 937.0424 562.22546 L 937.0424 538.7994 L 913.61633 538.7994 L 866.7642 562.22546 L 866.7642 562.22546 L 866.7642 562.22546 L 843.3382 609.0776 L 819.9121 632.5036 L 819.9121 749.6339 Q 819.9121 843.3382 796.486 843.3382 Q 773.06 843.3382 726.2079 866.7642 L 655.9297 890.1903 L 655.9297 890.1903 L 679.3558 890.1903 L 679.3558 890.1903 L 679.3558 890.1903 L 726.2079 983.89453 Q 749.6339 1054.1727 773.06 1054.1727 Q 796.486 1054.1727 773.06 1147.877 Q 749.6339 1218.1552 726.2079 1241.5812 Q 679.3558 1265.0072 702.7818 1311.8594 Q 702.7818 1358.7115 773.06 1382.1376 Q 819.9121 1382.1376 819.9121 1639.8242 Q 819.9121 1897.5109 819.9121 1967.7891 L 819.9121 2038.0673 L 796.486 2038.0673 L 796.486 2038.0673 L 796.486 2014.6412 L 773.06 1967.7891 L 773.06 1944.363 L 773.06 1920.9369 L 749.6339 1920.9369 L 749.6339 1920.9369 L 726.2079 1920.9369 L 726.2079 1920.9369 L 726.2079 1920.9369 L 726.2079 1920.9369 L 702.7818 1920.9369 L 702.7818 1920.9369 L 702.7818 1944.363 L 679.3558 1944.363 L 679.3558 1967.7891 L 679.3558 1991.2151 L 655.9297 1991.2151 L 655.9297 2014.6412 L 632.5036 2014.6412 L 632.5036 2014.6412 L 632.5036 1827.2327 Q 632.5036 1663.2502 585.6515 1546.12 Q 538.7994 1452.4158 491.94727 1405.5636 Q 445.09515 1335.2854 327.96484 1265.0072 L 210.83455 1218.1552 L 187.40848 1194.7291 L 163.98242 1194.7291 L 163.98242 1171.303 L 163.98242 1171.303 L 140.55637 1124.4509 L 140.55637 1101.0248 L 140.55637 1077.5988 L 163.98242 1077.5988 L 163.98242 1077.5988 L 163.98242 1077.5988 L 163.98242 1101.0248 L 163.98242 1101.0248 L 187.40848 1101.0248 L 187.40848 1124.4509 L 187.40848 1124.4509 L 210.83455 1124.4509 L 210.83455 1124.4509 Q 210.83455 1124.4509 257.68668 1124.4509 Q 327.96484 1124.4509 374.81696 1030.7467 Q 398.243 937.0424 398.243 538.7994 L 398.243 140.55637 L 398.243 140.55637 L 398.243 140.55637 L 398.243 117.1303 L 398.243 117.1303 L 374.81696 117.1303 L 374.81696 93.70424 L 327.96484 93.70424 L 281.11273 93.70424 L 257.68668 93.70424 L 210.83455 93.70424 L 187.40848 93.70424 L 163.98242 93.70424 L 163.98242 117.1303 L 163.98242 117.1303 L 140.55637 117.1303 L 140.55637 140.55637 L 210.83455 140.55637 Q 281.11273 163.98242 281.11273 257.68668 L 281.11273 351.3909 L 210.83455 351.3909 L 140.55637 351.3909 L 140.55637 398.243 L 140.55637 445.09515 L 117.1303 445.09515 L 93.70424 445.09515 L 93.70424 421.6691 L 117.1303 398.243 L 117.1303 327.96484 Q 117.1303 281.11273 117.1303 234.2606 L 117.1303 210.83455 L 117.1303 187.40848 L 117.1303 163.98242 L 93.70424 163.98242 L 93.70424 140.55637 L 70.27818 140.55637 L 23.42606 140.55637 L 23.42606 117.1303 L 23.42606 117.1303 L 0.0 117.1303 L 0.0 117.1303 L 23.42606 70.27818 Q 70.27818 46.85212 117.1303 23.42606 Q 163.98242 0.0 210.83455 0.0 z" svg:height="26.237188mm" draw:style-name="style-85" svg:viewBox="0.0 0.0 1592.972 2623.7188" svg:width="15.929721mm" svg:x="73.79209mm" svg:y="123.22108mm"/>
          <draw:path svg:d="M 281.11273 0.0 L 281.11273 0.0 L 327.96484 0.0 L 374.81696 0.0 L 398.243 0.0 Q 421.6691 0.0 445.09515 23.42606 Q 468.5212 46.85212 562.22546 46.85212 Q 632.5036 46.85212 632.5036 70.27818 L 632.5036 70.27818 L 609.0776 70.27818 Q 585.6515 70.27818 585.6515 93.70424 L 585.6515 117.1303 L 562.22546 140.55637 Q 562.22546 140.55637 515.37335 163.98242 Q 468.5212 187.40848 445.09515 210.83455 L 421.6691 234.2606 L 445.09515 234.2606 L 468.5212 234.2606 L 468.5212 257.68668 L 468.5212 257.68668 L 445.09515 257.68668 L 445.09515 281.11273 L 445.09515 281.11273 L 468.5212 281.11273 L 468.5212 281.11273 L 468.5212 281.11273 L 468.5212 304.5388 L 468.5212 304.5388 L 491.94727 304.5388 Q 491.94727 327.96484 491.94727 327.96484 L 468.5212 327.96484 L 491.94727 351.3909 Q 491.94727 374.81696 515.37335 398.243 L 562.22546 421.6691 L 585.6515 421.6691 L 609.0776 421.6691 L 609.0776 445.09515 L 609.0776 445.09515 L 609.0776 468.5212 L 609.0776 491.94727 L 609.0776 491.94727 L 609.0776 515.37335 L 609.0776 515.37335 L 609.0776 515.37335 L 585.6515 515.37335 L 585.6515 515.37335 L 515.37335 562.22546 Q 421.6691 609.0776 421.6691 796.486 Q 421.6691 960.46844 421.6691 1358.7115 L 421.6691 1780.3806 L 468.5212 1780.3806 Q 515.37335 1780.3806 515.37335 1780.3806 L 515.37335 1780.3806 L 468.5212 1827.2327 Q 421.6691 1874.0848 398.243 1874.0848 L 398.243 1874.0848 L 374.81696 1874.0848 Q 327.96484 1874.0848 281.11273 1874.0848 L 257.68668 1874.0848 L 257.68668 1874.0848 L 281.11273 1874.0848 L 281.11273 1874.0848 L 281.11273 1874.0848 L 327.96484 1850.6588 L 351.3909 1827.2327 L 351.3909 1827.2327 L 374.81696 1827.2327 L 374.81696 1592.972 Q 374.81696 1335.2854 351.3909 1007.3206 L 327.96484 679.3558 L 327.96484 679.3558 L 327.96484 702.7818 L 304.5388 702.7818 L 281.11273 702.7818 L 281.11273 726.2079 L 281.11273 726.2079 L 257.68668 726.2079 L 257.68668 749.6339 L 187.40848 796.486 Q 140.55637 843.3382 140.55637 866.7642 L 140.55637 866.7642 L 117.1303 866.7642 L 117.1303 890.1903 L 117.1303 890.1903 L 93.70424 890.1903 L 93.70424 890.1903 L 93.70424 890.1903 L 46.85212 890.1903 L 23.42606 890.1903 L 23.42606 890.1903 L 0.0 890.1903 L 0.0 843.3382 L 0.0 773.06 L 23.42606 749.6339 L 46.85212 726.2079 L 46.85212 726.2079 L 46.85212 702.7818 L 46.85212 702.7818 L 46.85212 702.7818 L 70.27818 702.7818 L 70.27818 702.7818 L 93.70424 679.3558 Q 117.1303 679.3558 187.40848 585.6515 Q 281.11273 515.37335 304.5388 421.6691 Q 327.96484 327.96484 304.5388 327.96484 L 281.11273 351.3909 L 281.11273 351.3909 Q 257.68668 327.96484 281.11273 327.96484 Q 327.96484 281.11273 327.96484 210.83455 Q 327.96484 140.55637 281.11273 117.1303 L 234.2606 93.70424 L 234.2606 46.85212 L 234.2606 23.42606 L 257.68668 23.42606 L 257.68668 0.0 L 257.68668 0.0 L 281.11273 0.0 L 281.11273 0.0 z M 421.6691 468.5212 Q 421.6691 421.6691 445.09515 421.6691 Q 468.5212 421.6691 468.5212 468.5212 L 468.5212 491.94727 L 445.09515 491.94727 L 421.6691 491.94727 L 421.6691 468.5212 z" svg:height="18.740849mm" draw:style-name="style-86" svg:viewBox="0.0 0.0 632.5036 1874.0848" svg:width="6.3250365mm" svg:x="59.033672mm" svg:y="114.319176mm"/>
          <draw:path svg:d="M 1030.7467 0.0 L 1030.7467 0.0 L 1054.1727 0.0 L 1077.5988 0.0 L 1077.5988 0.0 Q 1077.5988 0.0 1101.0248 0.0 L 1101.0248 23.42606 L 1101.0248 23.42606 Q 1077.5988 23.42606 1077.5988 46.85212 L 1077.5988 46.85212 L 1077.5988 46.85212 L 1054.1727 46.85212 L 937.0424 93.70424 Q 843.3382 140.55637 796.486 187.40848 Q 773.06 234.2606 632.5036 327.96484 Q 468.5212 421.6691 445.09515 445.09515 Q 421.6691 468.5212 374.81696 515.37335 Q 327.96484 562.22546 304.5388 562.22546 L 281.11273 562.22546 L 281.11273 585.6515 L 281.11273 585.6515 L 257.68668 585.6515 L 257.68668 609.0776 L 257.68668 609.0776 L 234.2606 609.0776 L 234.2606 609.0776 L 234.2606 609.0776 L 234.2606 632.5036 L 234.2606 632.5036 L 210.83455 632.5036 L 210.83455 655.9297 L 210.83455 655.9297 L 187.40848 655.9297 L 187.40848 655.9297 L 187.40848 655.9297 L 187.40848 679.3558 L 187.40848 679.3558 L 163.98242 679.3558 L 163.98242 702.7818 L 163.98242 702.7818 L 187.40848 702.7818 L 187.40848 702.7818 L 187.40848 702.7818 L 234.2606 726.2079 Q 257.68668 749.6339 304.5388 749.6339 Q 351.3909 749.6339 374.81696 679.3558 L 374.81696 609.0776 L 398.243 609.0776 L 421.6691 609.0776 L 421.6691 796.486 L 421.6691 960.46844 L 398.243 960.46844 L 398.243 960.46844 L 398.243 890.1903 L 398.243 843.3382 L 257.68668 843.3382 Q 117.1303 843.3382 93.70424 819.9121 L 70.27818 796.486 L 70.27818 796.486 L 46.85212 796.486 L 46.85212 796.486 L 46.85212 796.486 L 46.85212 773.06 L 46.85212 773.06 L 23.42606 773.06 L 23.42606 749.6339 L 23.42606 749.6339 L 0.0 749.6339 L 0.0 749.6339 L 0.0 749.6339 L 0.0 726.2079 L 0.0 726.2079 L 0.0 702.7818 L 0.0 655.9297 L 0.0 655.9297 L 0.0 655.9297 L 0.0 632.5036 L 0.0 632.5036 L 23.42606 632.5036 L 23.42606 609.0776 L 46.85212 609.0776 L 70.27818 609.0776 L 70.27818 585.6515 Q 93.70424 585.6515 257.68668 445.09515 Q 445.09515 327.96484 702.7818 187.40848 L 937.0424 70.27818 L 937.0424 70.27818 Q 960.46844 46.85212 983.89453 46.85212 L 983.89453 46.85212 L 983.89453 46.85212 Q 983.89453 23.42606 1007.3206 23.42606 L 1007.3206 23.42606 L 1030.7467 23.42606 Q 1030.7467 0.0 1030.7467 0.0 z" svg:height="9.604685mm" draw:style-name="style-87" svg:viewBox="0.0 0.0 1101.0248 960.46844" svg:width="11.010248mm" svg:x="37.481697mm" svg:y="134.93411mm"/>
          <draw:path svg:d="M 117.1303 46.85212 L 210.83455 0.0 L 234.2606 0.0 Q 257.68668 0.0 281.11273 23.42606 L 304.5388 46.85212 L 421.6691 46.85212 Q 515.37335 46.85212 515.37335 23.42606 L 515.37335 23.42606 L 562.22546 0.0 Q 585.6515 0.0 609.0776 46.85212 Q 609.0776 117.1303 632.5036 140.55637 L 632.5036 163.98242 L 515.37335 163.98242 L 398.243 187.40848 L 374.81696 187.40848 Q 374.81696 210.83455 351.3909 234.2606 L 351.3909 257.68668 L 304.5388 257.68668 Q 257.68668 234.2606 187.40848 234.2606 L 140.55637 234.2606 L 70.27818 257.68668 L 0.0 257.68668 L 0.0 234.2606 L 0.0 234.2606 L 23.42606 234.2606 L 23.42606 234.2606 L 23.42606 210.83455 L 0.0 210.83455 L 0.0 187.40848 L 0.0 140.55637 L 23.42606 117.1303 Q 23.42606 93.70424 117.1303 46.85212 z" svg:height="2.5768666mm" draw:style-name="style-88" svg:viewBox="0.0 0.0 632.5036 257.68668" svg:width="6.3250365mm" svg:x="50.131767mm" svg:y="200.9956mm"/>
          <draw:path svg:d="M 23.42606 23.42606 L 46.85212 1.8189894E-12 L 46.85212 1.8189894E-12 Q 46.85212 23.42606 70.27818 23.42606 L 70.27818 23.42606 L 163.98242 351.3909 Q 257.68668 655.9297 327.96484 1030.7467 Q 398.243 1405.5636 398.243 1428.9896 L 398.243 1452.4158 L 374.81696 1452.4158 Q 351.3909 1452.4158 351.3909 1569.546 L 351.3909 1663.2502 L 327.96484 1639.8242 L 304.5388 1616.3982 L 304.5388 1592.972 L 304.5388 1569.546 L 281.11273 1569.546 L 281.11273 1569.546 L 281.11273 1546.12 L 257.68668 1546.12 L 257.68668 1546.12 L 257.68668 1522.694 L 257.68668 1522.694 L 257.68668 1522.694 L 234.2606 1288.4333 Q 210.83455 1030.7467 210.83455 960.46844 Q 210.83455 866.7642 93.70424 445.09515 L 0.0 46.85212 L 0.0 23.42606 Q 23.42606 23.42606 23.42606 23.42606 z" svg:height="16.632504mm" draw:style-name="style-89" svg:viewBox="0.0 0.0 398.243 1663.2502" svg:width="3.9824302mm" svg:x="121.58125mm" svg:y="137.97949mm"/>
          <draw:path svg:d="M 70.27818 0.0 L 70.27818 0.0 L 93.70424 0.0 L 93.70424 23.42606 L 93.70424 23.42606 L 117.1303 23.42606 L 117.1303 23.42606 L 117.1303 23.42606 L 117.1303 46.85212 L 117.1303 46.85212 L 140.55637 46.85212 L 140.55637 70.27818 L 163.98242 70.27818 L 187.40848 70.27818 L 210.83455 93.70424 L 210.83455 93.70424 L 234.2606 491.94727 Q 257.68668 866.7642 257.68668 866.7642 L 257.68668 866.7642 L 327.96484 1054.1727 Q 398.243 1241.5812 515.37335 1475.8418 Q 655.9297 1710.1024 679.3558 1710.1024 Q 702.7818 1710.1024 866.7642 1897.5109 Q 1054.1727 2084.9194 1218.1552 2202.0496 Q 1382.1376 2319.18 1405.5636 2319.18 L 1405.5636 2319.18 L 1428.9896 2342.606 L 1452.4158 2366.032 L 1475.8418 2366.032 L 1499.2678 2366.032 L 1499.2678 2366.032 L 1499.2678 2366.032 L 1522.694 2389.4583 L 1546.12 2412.8843 L 1850.6588 2506.5884 Q 2178.6235 2600.2927 2225.4758 2600.2927 L 2248.9019 2600.2927 L 2248.9019 2553.4407 Q 2272.328 2530.0144 2319.18 2248.9019 Q 2366.032 1967.7891 2342.606 1991.2151 Q 2319.18 1991.2151 2272.328 1874.0848 Q 2248.9019 1756.9545 2225.4758 1756.9545 Q 2202.0496 1756.9545 2178.6235 1592.972 Q 2155.1975 1428.9896 2131.7715 1428.9896 L 2108.3455 1428.9896 L 2108.3455 1428.9896 Q 2131.7715 1405.5636 2131.7715 1335.2854 Q 2178.6235 1288.4333 2178.6235 1335.2854 L 2178.6235 1382.1376 L 2178.6235 1382.1376 L 2178.6235 1382.1376 L 2178.6235 1405.5636 L 2178.6235 1405.5636 L 2225.4758 1569.546 Q 2248.9019 1710.1024 2295.754 1710.1024 Q 2319.18 1710.1024 2342.606 1756.9545 L 2366.032 1803.8066 L 2366.032 1827.2327 L 2366.032 1850.6588 L 2389.4583 1897.5109 L 2412.8843 1920.9369 L 2412.8843 1897.5109 L 2412.8843 1850.6588 L 2436.3103 1803.8066 L 2459.7363 1756.9545 L 2459.7363 1710.1024 Q 2459.7363 1686.6764 2670.5708 960.46844 L 2881.4055 257.68668 L 2881.4055 210.83455 L 2881.4055 163.98242 L 2904.8315 117.1303 L 2928.2576 93.70424 L 2928.2576 93.70424 L 2928.2576 93.70424 L 2928.2576 93.70424 L 2951.6836 93.70424 L 2951.6836 117.1303 L 2975.1096 140.55637 L 2975.1096 140.55637 L 2975.1096 163.98242 L 2951.6836 163.98242 L 2928.2576 163.98242 L 2928.2576 187.40848 L 2928.2576 210.83455 L 2904.8315 257.68668 L 2881.4055 304.5388 L 2881.4055 398.243 Q 2834.5532 515.37335 2834.5532 538.7994 L 2834.5532 538.7994 L 2811.1272 726.2079 Q 2787.7012 890.1903 2787.7012 913.61633 Q 2787.7012 913.61633 2811.1272 913.61633 L 2811.1272 913.61633 L 2811.1272 937.0424 L 2834.5532 937.0424 L 2834.5532 937.0424 L 2834.5532 960.46844 L 2834.5532 960.46844 L 2834.5532 960.46844 L 2857.9792 960.46844 L 2857.9792 960.46844 L 2857.9792 983.89453 L 2881.4055 983.89453 L 2881.4055 1007.3206 L 2881.4055 1030.7467 L 2881.4055 1030.7467 L 2857.9792 1007.3206 L 2857.9792 1007.3206 L 2834.5532 1007.3206 L 2834.5532 1007.3206 L 2834.5532 1007.3206 L 2834.5532 983.89453 Q 2834.5532 983.89453 2787.7012 960.46844 L 2764.2751 913.61633 L 2764.2751 913.61633 L 2740.849 913.61633 L 2740.849 937.0424 L 2740.849 960.46844 L 2623.7188 1405.5636 Q 2506.5884 1850.6588 2436.3103 2459.7363 Q 2366.032 3092.24 2366.032 3092.24 L 2366.032 3092.24 L 2342.606 3115.666 Q 2319.18 3139.092 2319.18 3256.2224 Q 2319.18 3373.3528 2366.032 3396.7788 Q 2412.8843 3396.7788 2412.8843 3349.9265 Q 2412.8843 3326.5005 2436.3103 3396.7788 Q 2459.7363 3443.6309 2483.1624 3443.6309 L 2506.5884 3443.6309 L 2506.5884 3467.057 Q 2506.5884 3490.483 2506.5884 3513.909 L 2506.5884 3537.3352 L 2506.5884 3537.3352 L 2506.5884 3537.3352 L 2506.5884 3560.7612 L 2506.5884 3560.7612 L 2530.0144 3560.7612 L 2530.0144 3584.1873 L 2553.4407 3584.1873 Q 2600.2927 3584.1873 2623.7188 3513.909 L 2647.1448 3467.057 L 2670.5708 3467.057 L 2693.9968 3467.057 L 2693.9968 3467.057 L 2693.9968 3467.057 L 2717.423 3490.483 L 2717.423 3490.483 L 2717.423 3490.483 L 2717.423 3490.483 L 2717.423 3513.909 L 2693.9968 3513.909 L 2693.9968 3537.3352 L 2693.9968 3560.7612 L 2693.9968 3560.7612 L 2693.9968 3560.7612 L 2670.5708 3560.7612 L 2670.5708 3584.1873 L 2670.5708 3584.1873 L 2647.1448 3584.1873 L 2647.1448 3584.1873 L 2647.1448 3584.1873 L 2600.2927 3607.6133 Q 2553.4407 3631.0393 2553.4407 3677.8914 L 2553.4407 3748.1697 L 2576.8667 3748.1697 L 2600.2927 3748.1697 L 2600.2927 3771.5957 L 2600.2927 3795.0217 L 2553.4407 3795.0217 L 2530.0144 3795.0217 L 2530.0144 3795.0217 L 2530.0144 3771.5957 L 2506.5884 3771.5957 L 2483.1624 3771.5957 L 2506.5884 3748.1697 Q 2530.0144 3748.1697 2530.0144 3677.8914 L 2506.5884 3607.6133 L 2506.5884 3607.6133 L 2506.5884 3584.1873 L 2483.1624 3584.1873 L 2459.7363 3584.1873 L 2459.7363 3607.6133 L 2459.7363 3607.6133 L 2436.3103 3607.6133 L 2436.3103 3631.0393 L 2436.3103 3631.0393 L 2412.8843 3631.0393 L 2412.8843 3631.0393 L 2412.8843 3631.0393 L 2389.4583 3654.4653 L 2366.032 3677.8914 L 2366.032 3677.8914 L 2366.032 3677.8914 L 2342.606 3677.8914 L 2342.606 3677.8914 L 2342.606 3701.3176 L 2319.18 3701.3176 L 2319.18 3701.3176 L 2319.18 3724.7437 L 2272.328 3795.0217 Q 2225.4758 3865.3 2202.0496 3959.0042 L 2178.6235 4029.2825 L 2178.6235 4099.5605 L 2178.6235 4146.4126 L 2202.0496 4122.987 L 2225.4758 4099.5605 L 2225.4758 4076.1345 Q 2225.4758 4052.7085 2248.9019 4052.7085 L 2272.328 4029.2825 L 2272.328 4029.2825 L 2272.328 4005.8562 L 2272.328 4005.8562 L 2272.328 4005.8562 L 2295.754 4005.8562 L 2295.754 4005.8562 L 2295.754 3982.4302 L 2319.18 3982.4302 L 2319.18 3982.4302 L 2319.18 3982.4302 L 2319.18 4005.8562 L 2319.18 4029.2825 L 2295.754 4029.2825 L 2295.754 4052.7085 L 2295.754 4052.7085 L 2272.328 4052.7085 L 2272.328 4052.7085 L 2272.328 4076.1345 L 2272.328 4076.1345 L 2272.328 4099.5605 L 2272.328 4099.5605 L 2248.9019 4099.5605 L 2248.9019 4099.5605 L 2248.9019 4122.987 L 2248.9019 4122.987 L 2248.9019 4146.4126 L 2225.4758 4146.4126 L 2225.4758 4146.4126 L 2202.0496 4169.839 Q 2178.6235 4193.2646 2131.7715 4427.5254 Q 2084.9194 4638.36 2061.4934 4755.49 Q 2038.0673 4849.1943 1991.2151 5177.159 Q 1944.363 5505.124 1920.9369 5551.976 Q 1897.5109 5598.8286 1897.5109 5598.8286 Q 1897.5109 5622.2544 1897.5109 5692.5327 L 1897.5109 5786.237 L 1874.0848 5786.237 L 1874.0848 5786.237 L 1874.0848 5786.237 L 1850.6588 5762.811 L 1850.6588 5786.237 L 1850.6588 5809.663 L 1827.2327 5786.237 L 1803.8066 5739.385 L 1803.8066 5739.385 L 1803.8066 5739.385 L 1803.8066 5715.9585 L 1803.8066 5715.9585 L 1780.3806 5692.5327 L 1756.9545 5669.1064 L 1756.9545 5669.1064 L 1756.9545 5669.1064 L 1756.9545 5645.6807 L 1756.9545 5622.2544 L 1780.3806 5551.976 Q 1803.8066 5481.698 1991.2151 4099.5605 L 2202.0496 2693.9968 L 2155.1975 2693.9968 Q 2108.3455 2693.9968 1710.1024 2553.4407 Q 1311.8594 2459.7363 1101.0248 2319.18 Q 866.7642 2178.6235 726.2079 2038.0673 Q 585.6515 1897.5109 398.243 1592.972 Q 210.83455 1288.4333 117.1303 960.46844 Q 23.42606 609.0776 23.42606 351.3909 L 0.0 93.70424 L 23.42606 93.70424 Q 23.42606 70.27818 23.42606 70.27818 L 23.42606 70.27818 L 23.42606 70.27818 L 23.42606 70.27818 L 46.85212 46.85212 L 70.27818 23.42606 L 70.27818 23.42606 L 70.27818 23.42606 L 70.27818 0.0 z M 2342.606 1897.5109 L 2366.032 1897.5109 L 2366.032 1897.5109 L 2366.032 1897.5109 L 2366.032 1897.5109 Q 2342.606 1897.5109 2342.606 1897.5109 z M 2272.328 3584.1873 Q 2295.754 3420.2048 2366.032 3443.6309 Q 2459.7363 3467.057 2436.3103 3537.3352 Q 2412.8843 3584.1873 2342.606 3654.4653 Q 2272.328 3724.7437 2272.328 3584.1873 z" svg:height="58.09663mm" draw:style-name="style-90" svg:viewBox="0.0 0.0 2975.1096 5809.663" svg:width="29.751097mm" svg:x="15.69546mm" svg:y="192.32796mm"/>
          <draw:path svg:d="M 46.85212 0.0 L 93.70424 0.0 L 117.1303 0.0 L 140.55637 0.0 L 140.55637 0.0 Q 140.55637 0.0 163.98242 23.42606 L 187.40848 23.42606 L 210.83455 70.27818 Q 234.2606 117.1303 304.5388 140.55637 Q 398.243 187.40848 421.6691 163.98242 Q 445.09515 163.98242 445.09515 187.40848 Q 445.09515 210.83455 491.94727 210.83455 Q 515.37335 210.83455 538.7994 257.68668 Q 538.7994 281.11273 585.6515 281.11273 Q 609.0776 281.11273 609.0776 327.96484 Q 609.0776 351.3909 702.7818 421.6691 Q 819.9121 491.94727 983.89453 679.3558 Q 1171.303 843.3382 1288.4333 937.0424 Q 1382.1376 1030.7467 1405.5636 1124.4509 Q 1428.9896 1171.303 1499.2678 1218.1552 Q 1569.546 1241.5812 1756.9545 1475.8418 Q 1944.363 1710.1024 1944.363 1780.3806 Q 1944.363 1827.2327 1991.2151 1920.9369 Q 2038.0673 2038.0673 2084.9194 2084.9194 Q 2131.7715 2131.7715 2131.7715 2202.0496 Q 2155.1975 2248.9019 2178.6235 2248.9019 Q 2202.0496 2248.9019 2225.4758 2319.18 Q 2225.4758 2389.4583 2248.9019 2436.3103 Q 2248.9019 2459.7363 2272.328 2459.7363 Q 2295.754 2459.7363 2319.18 2623.7188 Q 2366.032 2787.7012 2389.4583 2787.7012 Q 2412.8843 2787.7012 2459.7363 2951.6836 Q 2506.5884 3139.092 2553.4407 3373.3528 Q 2647.1448 3631.0393 2647.1448 3795.0217 Q 2693.9968 3959.0042 2693.9968 4076.1345 L 2693.9968 4193.2646 L 2693.9968 4193.2646 Q 2693.9968 4193.2646 2670.5708 4286.969 L 2647.1448 4380.6733 L 2647.1448 4380.6733 L 2647.1448 4404.099 L 2647.1448 4404.099 L 2647.1448 4404.099 L 2623.7188 4333.8213 L 2600.2927 4263.543 L 2600.2927 4357.247 L 2600.2927 4450.9517 L 2576.8667 4450.9517 L 2576.8667 4450.9517 L 2576.8667 4474.3774 L 2553.4407 4474.3774 L 2553.4407 4474.3774 L 2553.4407 4497.8037 L 2506.5884 4497.8037 L 2483.1624 4497.8037 L 2459.7363 4521.2295 L 2436.3103 4521.2295 L 2436.3103 4404.099 Q 2412.8843 4310.395 2412.8843 4310.395 L 2389.4583 4286.969 L 2389.4583 4122.987 Q 2366.032 3959.0042 2366.032 3748.1697 Q 2366.032 3560.7612 2248.9019 3139.092 Q 2131.7715 2693.9968 2108.3455 2693.9968 Q 2084.9194 2693.9968 2061.4934 2623.7188 Q 2038.0673 2530.0144 1897.5109 2248.9019 Q 1756.9545 1967.7891 1686.6764 1920.9369 L 1639.8242 1874.0848 L 1639.8242 1874.0848 L 1639.8242 1850.6588 L 1639.8242 1850.6588 Q 1616.3982 1850.6588 1405.5636 1499.2678 Q 1194.7291 1171.303 1171.303 1171.303 L 1147.877 1171.303 L 1147.877 1147.877 Q 1147.877 1124.4509 1007.3206 983.89453 Q 913.61633 866.7642 632.5036 632.5036 L 351.3909 421.6691 L 351.3909 398.243 L 351.3909 398.243 L 327.96484 398.243 L 327.96484 374.81696 L 304.5388 374.81696 L 281.11273 374.81696 L 281.11273 351.3909 L 257.68668 351.3909 L 257.68668 351.3909 L 257.68668 327.96484 L 234.2606 327.96484 L 210.83455 327.96484 L 257.68668 327.96484 L 304.5388 327.96484 L 304.5388 327.96484 L 304.5388 327.96484 L 327.96484 351.3909 Q 351.3909 374.81696 374.81696 374.81696 L 398.243 374.81696 L 421.6691 398.243 L 445.09515 398.243 L 445.09515 374.81696 L 445.09515 351.3909 L 421.6691 351.3909 L 421.6691 327.96484 L 398.243 327.96484 L 374.81696 327.96484 L 374.81696 304.5388 L 351.3909 304.5388 L 351.3909 304.5388 L 351.3909 281.11273 L 351.3909 281.11273 L 351.3909 281.11273 L 327.96484 281.11273 L 327.96484 281.11273 L 304.5388 257.68668 Q 281.11273 234.2606 140.55637 187.40848 Q 0.0 117.1303 0.0 46.85212 Q 0.0 0.0 46.85212 0.0 z M 491.94727 421.6691 Q 491.94727 398.243 585.6515 468.5212 Q 679.3558 515.37335 679.3558 538.7994 Q 679.3558 562.22546 585.6515 515.37335 Q 491.94727 445.09515 491.94727 421.6691 z M 1499.2678 1288.4333 Q 1499.2678 1265.0072 1522.694 1265.0072 Q 1569.546 1288.4333 1569.546 1311.8594 Q 1569.546 1335.2854 1546.12 1311.8594 Q 1522.694 1311.8594 1499.2678 1288.4333 z" svg:height="45.212296mm" draw:style-name="style-91" svg:viewBox="0.0 0.0 2693.9968 4521.2295" svg:width="26.93997mm" svg:x="103.77745mm" svg:y="138.68228mm"/>
          <draw:path svg:d="M 234.2606 163.98242 L 210.83455 187.40848 L 210.83455 210.83455 L 210.83455 234.2606 L 234.2606 234.2606 L 234.2606 210.83455 L 234.2606 210.83455 L 257.68668 210.83455 L 257.68668 210.83455 L 257.68668 210.83455 L 257.68668 187.40848 L 257.68668 187.40848 L 281.11273 187.40848 L 281.11273 210.83455 L 281.11273 210.83455 L 304.5388 210.83455 L 304.5388 210.83455 L 304.5388 210.83455 L 304.5388 234.2606 L 304.5388 234.2606 L 304.5388 515.37335 Q 257.68668 796.486 281.11273 913.61633 L 281.11273 1030.7467 L 257.68668 1054.1727 Q 257.68668 1101.0248 234.2606 1101.0248 L 210.83455 1101.0248 L 210.83455 1101.0248 L 187.40848 1101.0248 L 187.40848 1077.5988 L 210.83455 1077.5988 L 210.83455 1054.1727 L 210.83455 1030.7467 L 187.40848 1007.3206 L 187.40848 983.89453 L 163.98242 983.89453 L 140.55637 1007.3206 L 117.1303 1007.3206 L 117.1303 1007.3206 L 117.1303 983.89453 L 117.1303 983.89453 L 93.70424 960.46844 Q 70.27818 937.0424 46.85212 913.61633 Q 23.42606 913.61633 1.8189894E-12 843.3382 Q -23.42606 796.486 1.8189894E-12 702.7818 L 23.42606 609.0776 L 23.42606 609.0776 L 23.42606 609.0776 L 46.85212 585.6515 L 70.27818 538.7994 L 70.27818 491.94727 Q 70.27818 468.5212 70.27818 398.243 Q 70.27818 304.5388 117.1303 304.5388 Q 140.55637 304.5388 163.98242 257.68668 L 163.98242 210.83455 L 210.83455 117.1303 Q 234.2606 0.0 257.68668 0.0 Q 281.11273 0.0 257.68668 70.27818 Q 257.68668 117.1303 234.2606 163.98242 z" svg:height="11.010248mm" draw:style-name="style-92" svg:viewBox="0.0 0.0 304.5388 1101.0248" svg:width="3.0453877mm" svg:x="84.56808mm" svg:y="168.43338mm"/>
          <draw:path svg:d="M 3068.814 46.85212 L 3068.814 46.85212 L 3068.814 46.85212 Q 3068.814 46.85212 3068.814 70.27818 L 3092.24 70.27818 L 3092.24 93.70424 L 3092.24 93.70424 L 3068.814 93.70424 Q 3021.9617 93.70424 2951.6836 46.85212 Q 2881.4055 46.85212 2857.9792 46.85212 Q 2834.5532 46.85212 2787.7012 140.55637 Q 2717.423 234.2606 2787.7012 257.68668 L 2857.9792 281.11273 L 2881.4055 281.11273 L 2904.8315 281.11273 L 2904.8315 281.11273 L 2904.8315 304.5388 L 2881.4055 304.5388 Q 2834.5532 281.11273 2740.849 281.11273 Q 2670.5708 281.11273 2553.4407 281.11273 Q 2412.8843 281.11273 2389.4583 327.96484 L 2366.032 351.3909 L 2366.032 351.3909 L 2366.032 374.81696 L 2366.032 374.81696 L 2366.032 374.81696 L 2389.4583 374.81696 L 2389.4583 374.81696 L 2483.1624 468.5212 Q 2600.2927 538.7994 2553.4407 609.0776 Q 2553.4407 679.3558 2506.5884 749.6339 Q 2459.7363 819.9121 2459.7363 843.3382 L 2459.7363 890.1903 L 2459.7363 913.61633 L 2459.7363 937.0424 L 2506.5884 937.0424 L 2530.0144 937.0424 L 2530.0144 960.46844 L 2530.0144 960.46844 L 2459.7363 960.46844 Q 2366.032 937.0424 2319.18 913.61633 Q 2272.328 866.7642 2202.0496 866.7642 Q 2155.1975 866.7642 2155.1975 843.3382 Q 2155.1975 819.9121 2084.9194 796.486 Q 2014.6412 796.486 2014.6412 773.06 Q 2014.6412 749.6339 2038.0673 749.6339 Q 2084.9194 749.6339 2038.0673 679.3558 Q 1967.7891 609.0776 1944.363 609.0776 L 1920.9369 609.0776 L 1920.9369 585.6515 L 1897.5109 585.6515 L 1897.5109 562.22546 L 1897.5109 538.7994 L 1874.0848 538.7994 L 1874.0848 515.37335 L 1874.0848 515.37335 L 1897.5109 515.37335 L 1897.5109 515.37335 L 1897.5109 491.94727 L 1897.5109 468.5212 L 1897.5109 468.5212 L 1874.0848 445.09515 L 1874.0848 421.6691 L 1897.5109 421.6691 L 1920.9369 421.6691 L 1991.2151 421.6691 Q 2061.4934 421.6691 2084.9194 421.6691 L 2131.7715 421.6691 L 2178.6235 421.6691 L 2202.0496 421.6691 L 2202.0496 421.6691 L 2225.4758 421.6691 L 2225.4758 398.243 L 2225.4758 374.81696 L 2202.0496 374.81696 L 2202.0496 374.81696 L 2202.0496 351.3909 L 2178.6235 351.3909 L 2178.6235 351.3909 L 2178.6235 327.96484 L 2131.7715 327.96484 L 2084.9194 327.96484 L 2038.0673 304.5388 Q 2014.6412 281.11273 1850.6588 281.11273 Q 1663.2502 234.2606 1522.694 281.11273 L 1405.5636 327.96484 L 1358.7115 327.96484 L 1311.8594 327.96484 L 1288.4333 351.3909 L 1241.5812 374.81696 L 1288.4333 374.81696 L 1335.2854 374.81696 L 1335.2854 398.243 L 1335.2854 398.243 L 1288.4333 398.243 L 1241.5812 398.243 L 1241.5812 421.6691 L 1241.5812 445.09515 L 1147.877 445.09515 Q 1054.1727 468.5212 890.1903 491.94727 Q 726.2079 515.37335 562.22546 609.0776 Q 398.243 655.9297 281.11273 796.486 L 163.98242 913.61633 L 140.55637 937.0424 L 117.1303 960.46844 L 117.1303 960.46844 L 117.1303 983.89453 L 117.1303 983.89453 L 117.1303 983.89453 L 93.70424 983.89453 L 93.70424 983.89453 L 93.70424 1007.3206 L 70.27818 1007.3206 L 70.27818 1007.3206 L 70.27818 1030.7467 L 46.85212 1030.7467 L 23.42606 1030.7467 L 23.42606 1054.1727 L 23.42606 1054.1727 L 0.0 1054.1727 L 0.0 1030.7467 L 0.0 1030.7467 L 0.0 1030.7467 L 0.0 1030.7467 L 0.0 1030.7467 L 0.0 1007.3206 L 23.42606 1007.3206 L 23.42606 983.89453 L 23.42606 960.46844 L 46.85212 960.46844 L 46.85212 937.0424 L 46.85212 937.0424 L 70.27818 937.0424 L 70.27818 937.0424 L 70.27818 937.0424 L 70.27818 913.61633 L 70.27818 913.61633 L 93.70424 913.61633 L 93.70424 890.1903 L 93.70424 890.1903 L 117.1303 890.1903 L 117.1303 890.1903 L 117.1303 890.1903 L 210.83455 773.06 Q 327.96484 655.9297 351.3909 655.9297 L 351.3909 655.9297 L 351.3909 655.9297 Q 351.3909 655.9297 351.3909 632.5036 L 374.81696 632.5036 L 491.94727 562.22546 Q 632.5036 491.94727 632.5036 445.09515 Q 655.9297 374.81696 819.9121 304.5388 Q 983.89453 234.2606 1101.0248 187.40848 Q 1194.7291 187.40848 1475.8418 140.55637 Q 1733.5284 140.55637 1874.0848 46.85212 Q 2014.6412 0.0 2459.7363 0.0 Q 2881.4055 0.0 2975.1096 0.0 Q 3045.388 46.85212 3068.814 46.85212 z M 1944.363 515.37335 Q 1944.363 515.37335 1944.363 491.94727 Q 1944.363 491.94727 1944.363 515.37335 Q 1944.363 515.37335 1944.363 515.37335 z" svg:height="10.541727mm" draw:style-name="style-93" svg:viewBox="0.0 0.0 3092.24 1054.1727" svg:width="30.9224mm" svg:x="68.63836mm" svg:y="31.39092mm"/>
          <draw:path svg:d="M 46.85212 327.96484 L 46.85212 327.96484 L 23.42606 327.96484 L 0.0 327.96484 L 0.0 327.96484 L 0.0 327.96484 L 0.0 304.5388 L 0.0 281.11273 L 0.0 281.11273 L 0.0 281.11273 L 0.0 257.68668 L 0.0 257.68668 L 23.42606 257.68668 L 23.42606 234.2606 L 23.42606 234.2606 L 46.85212 234.2606 L 46.85212 210.83455 L 46.85212 187.40848 L 70.27818 187.40848 L 70.27818 187.40848 L 70.27818 163.98242 L 93.70424 163.98242 L 93.70424 163.98242 L 93.70424 140.55637 L 93.70424 140.55637 L 93.70424 140.55637 L 117.1303 140.55637 Q 117.1303 140.55637 117.1303 93.70424 L 140.55637 46.85212 L 117.1303 46.85212 L 117.1303 46.85212 L 187.40848 23.42606 Q 234.2606 0.0 281.11273 0.0 Q 304.5388 -23.42606 234.2606 70.27818 Q 140.55637 163.98242 163.98242 187.40848 Q 163.98242 187.40848 210.83455 187.40848 Q 257.68668 140.55637 281.11273 163.98242 Q 304.5388 163.98242 234.2606 351.3909 Q 140.55637 538.7994 140.55637 679.3558 Q 140.55637 819.9121 93.70424 890.1903 Q 46.85212 983.89453 23.42606 983.89453 Q 0.0 983.89453 70.27818 866.7642 Q 140.55637 749.6339 93.70424 726.2079 Q 70.27818 726.2079 140.55637 491.94727 Q 187.40848 257.68668 117.1303 281.11273 Q 46.85212 327.96484 46.85212 327.96484 z" svg:height="9.838945mm" draw:style-name="style-94" svg:viewBox="0.0 0.0 281.11273 983.89453" svg:width="2.8111272mm" svg:x="20.146412mm" svg:y="185.06587mm"/>
          <draw:path svg:d="M 46.85212 23.42606 L 93.70424 0.0 L 93.70424 0.0 L 93.70424 0.0 L 117.1303 0.0 L 117.1303 23.42606 L 117.1303 23.42606 L 93.70424 23.42606 L 93.70424 23.42606 L 93.70424 23.42606 L 93.70424 46.85212 L 93.70424 46.85212 L 70.27818 46.85212 L 70.27818 70.27818 L 93.70424 70.27818 L 93.70424 70.27818 L 117.1303 70.27818 Q 140.55637 70.27818 140.55637 70.27818 L 140.55637 70.27818 L 140.55637 70.27818 L 163.98242 70.27818 L 163.98242 46.85212 L 187.40848 46.85212 L 210.83455 70.27818 Q 234.2606 70.27818 351.3909 93.70424 L 468.5212 117.1303 L 468.5212 117.1303 L 468.5212 117.1303 L 445.09515 117.1303 L 445.09515 117.1303 L 445.09515 140.55637 L 468.5212 140.55637 L 445.09515 257.68668 Q 421.6691 351.3909 421.6691 351.3909 L 421.6691 351.3909 L 421.6691 374.81696 Q 421.6691 374.81696 445.09515 398.243 L 445.09515 445.09515 L 445.09515 445.09515 Q 421.6691 445.09515 421.6691 421.6691 Q 421.6691 398.243 374.81696 398.243 L 327.96484 398.243 L 281.11273 398.243 Q 234.2606 398.243 234.2606 398.243 Q 234.2606 398.243 187.40848 398.243 Q 140.55637 374.81696 140.55637 304.5388 Q 117.1303 210.83455 93.70424 187.40848 Q 93.70424 140.55637 70.27818 163.98242 Q 46.85212 187.40848 46.85212 140.55637 Q 46.85212 93.70424 23.42606 93.70424 L 1.8189894E-12 93.70424 L 1.8189894E-12 70.27818 Q 1.8189894E-12 46.85212 46.85212 23.42606 z M 163.98242 117.1303 Q 187.40848 117.1303 187.40848 117.1303 Q 187.40848 117.1303 187.40848 117.1303 Q 163.98242 117.1303 163.98242 117.1303 z" svg:height="4.4509516mm" draw:style-name="style-95" svg:viewBox="0.0 0.0 468.5212 445.09515" svg:width="4.685212mm" svg:x="142.89897mm" svg:y="281.347mm"/>
          <draw:path svg:d="M 0.0 23.42606 L 93.70424 0.0 L 93.70424 0.0 L 93.70424 0.0 L 234.2606 46.85212 Q 351.3909 93.70424 351.3909 117.1303 Q 351.3909 140.55637 374.81696 140.55637 Q 421.6691 140.55637 421.6691 163.98242 L 445.09515 163.98242 L 491.94727 187.40848 Q 562.22546 210.83455 515.37335 257.68668 Q 491.94727 327.96484 421.6691 374.81696 Q 327.96484 421.6691 304.5388 445.09515 L 281.11273 468.5212 L 281.11273 468.5212 L 281.11273 468.5212 L 257.68668 468.5212 L 257.68668 468.5212 L 257.68668 491.94727 L 234.2606 491.94727 L 234.2606 491.94727 L 234.2606 515.37335 L 234.2606 515.37335 L 234.2606 515.37335 L 210.83455 515.37335 L 210.83455 538.7994 L 210.83455 538.7994 Q 187.40848 538.7994 163.98242 468.5212 Q 117.1303 421.6691 93.70424 421.6691 L 93.70424 445.09515 L 93.70424 445.09515 Q 93.70424 445.09515 0.0 234.2606 Q -70.27818 23.42606 0.0 23.42606 z" svg:height="5.387994mm" draw:style-name="style-96" svg:viewBox="0.0 0.0 515.37335 538.7994" svg:width="5.1537333mm" svg:x="69.34114mm" svg:y="215.51976mm"/>
          <draw:path svg:d="M 843.3382 163.98242 L 843.3382 187.40848 L 843.3382 187.40848 L 843.3382 187.40848 L 843.3382 210.83455 L 843.3382 234.2606 L 843.3382 234.2606 L 843.3382 257.68668 L 843.3382 257.68668 L 843.3382 257.68668 L 866.7642 257.68668 L 866.7642 257.68668 L 866.7642 281.11273 L 890.1903 281.11273 L 890.1903 281.11273 L 890.1903 304.5388 L 890.1903 304.5388 L 890.1903 304.5388 L 913.61633 304.5388 L 913.61633 304.5388 L 937.0424 327.96484 L 960.46844 351.3909 L 960.46844 351.3909 L 983.89453 351.3909 L 1124.4509 468.5212 Q 1288.4333 585.6515 1288.4333 609.0776 L 1311.8594 609.0776 L 1311.8594 632.5036 L 1311.8594 655.9297 L 1335.2854 655.9297 L 1358.7115 679.3558 L 1358.7115 679.3558 L 1358.7115 679.3558 L 1358.7115 679.3558 L 1358.7115 679.3558 L 1335.2854 679.3558 L 1335.2854 679.3558 L 1335.2854 702.7818 L 1358.7115 702.7818 L 1358.7115 702.7818 L 1358.7115 726.2079 L 1311.8594 726.2079 L 1265.0072 726.2079 L 1265.0072 749.6339 L 1265.0072 749.6339 L 1288.4333 773.06 L 1288.4333 796.486 L 1124.4509 796.486 Q 937.0424 796.486 937.0424 773.06 Q 937.0424 749.6339 913.61633 773.06 Q 890.1903 773.06 796.486 773.06 Q 702.7818 749.6339 702.7818 726.2079 Q 702.7818 702.7818 562.22546 679.3558 Q 421.6691 679.3558 327.96484 632.5036 L 257.68668 585.6515 L 257.68668 585.6515 L 234.2606 585.6515 L 234.2606 585.6515 Q 234.2606 585.6515 234.2606 562.22546 L 210.83455 562.22546 L 210.83455 538.7994 Q 187.40848 538.7994 187.40848 538.7994 L 187.40848 538.7994 L 187.40848 538.7994 Q 187.40848 515.37335 187.40848 468.5212 Q 187.40848 421.6691 117.1303 421.6691 L 46.85212 398.243 L 46.85212 398.243 L 46.85212 398.243 L 23.42606 374.81696 L 0.0 351.3909 L 0.0 304.5388 L 0.0 281.11273 L 46.85212 281.11273 L 93.70424 257.68668 L 163.98242 257.68668 Q 234.2606 257.68668 374.81696 210.83455 L 538.7994 163.98242 L 562.22546 163.98242 L 609.0776 163.98242 L 609.0776 140.55637 L 609.0776 140.55637 L 632.5036 140.55637 L 632.5036 117.1303 L 632.5036 117.1303 L 655.9297 117.1303 L 655.9297 117.1303 L 655.9297 117.1303 L 655.9297 93.70424 L 655.9297 93.70424 L 632.5036 70.27818 L 609.0776 46.85212 L 609.0776 46.85212 L 609.0776 46.85212 L 609.0776 23.42606 Q 609.0776 23.42606 585.6515 23.42606 L 585.6515 23.42606 L 585.6515 23.42606 Q 562.22546 0.0 562.22546 0.0 L 562.22546 0.0 L 609.0776 0.0 Q 655.9297 0.0 679.3558 46.85212 Q 702.7818 70.27818 773.06 117.1303 Q 843.3382 163.98242 843.3382 163.98242 z" svg:height="7.9648604mm" draw:style-name="style-97" svg:viewBox="0.0 0.0 1358.7115 796.486" svg:width="13.587115mm" svg:x="57.159588mm" svg:y="289.78036mm"/>
          <draw:path svg:d="M 187.40848 468.5212 L 140.55637 -3.6379788E-12 L 257.68668 515.37335 Q 374.81696 1030.7467 374.81696 1241.5812 Q 374.81696 1452.4158 374.81696 1475.8418 Q 351.3909 1475.8418 304.5388 1475.8418 Q 257.68668 1475.8418 234.2606 1475.8418 L 187.40848 1475.8418 L 140.55637 1452.4158 L 117.1303 1428.9896 L 93.70424 1428.9896 L 46.85212 1428.9896 L 23.42606 1405.5636 L 0.0 1382.1376 L 23.42606 1382.1376 L 46.85212 1382.1376 L 70.27818 1358.7115 Q 93.70424 1335.2854 163.98242 1288.4333 Q 234.2606 1241.5812 234.2606 1101.0248 Q 234.2606 937.0424 187.40848 468.5212 z" svg:height="14.758418mm" draw:style-name="style-98" svg:viewBox="0.0 0.0 374.81696 1475.8418" svg:width="3.7481697mm" svg:x="90.89311mm" svg:y="230.74669mm"/>
          <draw:path svg:d="M 421.6691 1.8189894E-12 L 445.09515 1.8189894E-12 L 468.5212 23.42606 Q 491.94727 46.85212 538.7994 210.83455 Q 562.22546 398.243 538.7994 398.243 Q 515.37335 398.243 515.37335 468.5212 Q 515.37335 515.37335 538.7994 515.37335 Q 562.22546 515.37335 562.22546 538.7994 Q 562.22546 562.22546 538.7994 562.22546 Q 515.37335 562.22546 515.37335 585.6515 L 538.7994 585.6515 L 538.7994 609.0776 L 538.7994 632.5036 L 515.37335 632.5036 L 515.37335 655.9297 L 515.37335 655.9297 L 538.7994 655.9297 L 538.7994 702.7818 L 538.7994 726.2079 L 562.22546 726.2079 L 562.22546 702.7818 L 562.22546 702.7818 L 585.6515 702.7818 L 585.6515 655.9297 L 585.6515 609.0776 L 609.0776 609.0776 L 609.0776 609.0776 L 609.0776 585.6515 L 585.6515 585.6515 L 585.6515 562.22546 Q 585.6515 515.37335 585.6515 468.5212 Q 585.6515 421.6691 632.5036 398.243 Q 655.9297 374.81696 655.9297 421.6691 Q 679.3558 445.09515 679.3558 374.81696 L 679.3558 304.5388 L 679.3558 304.5388 L 702.7818 304.5388 L 726.2079 702.7818 Q 773.06 1124.4509 819.9121 1171.303 Q 866.7642 1218.1552 1007.3206 1218.1552 Q 1124.4509 1218.1552 1265.0072 1101.0248 Q 1428.9896 1007.3206 1475.8418 890.1903 Q 1569.546 773.06 1569.546 749.6339 L 1569.546 726.2079 L 1569.546 726.2079 L 1592.972 726.2079 L 1592.972 702.7818 L 1592.972 702.7818 L 1592.972 702.7818 L 1616.3982 679.3558 L 1616.3982 679.3558 L 1616.3982 679.3558 L 1639.8242 679.3558 Q 1663.2502 679.3558 1663.2502 655.9297 Q 1663.2502 632.5036 1710.1024 632.5036 L 1733.5284 632.5036 L 1733.5284 679.3558 L 1756.9545 726.2079 L 1756.9545 749.6339 L 1756.9545 796.486 L 1780.3806 796.486 L 1780.3806 796.486 L 1803.8066 890.1903 Q 1803.8066 960.46844 1827.2327 1007.3206 L 1850.6588 1054.1727 L 1850.6588 1077.5988 L 1850.6588 1101.0248 L 1874.0848 1101.0248 L 1874.0848 1124.4509 L 1944.363 1124.4509 L 2014.6412 1124.4509 L 2014.6412 1030.7467 Q 1991.2151 937.0424 1991.2151 843.3382 L 1967.7891 773.06 L 1967.7891 749.6339 Q 1967.7891 702.7818 2061.4934 726.2079 Q 2155.1975 749.6339 2155.1975 773.06 Q 2155.1975 796.486 2225.4758 819.9121 Q 2319.18 843.3382 2319.18 866.7642 Q 2319.18 890.1903 2366.032 890.1903 Q 2412.8843 890.1903 2530.0144 937.0424 Q 2623.7188 983.89453 2647.1448 1007.3206 L 2647.1448 1007.3206 L 2647.1448 1030.7467 L 2647.1448 1030.7467 L 2600.2927 1054.1727 Q 2553.4407 1077.5988 2576.8667 1101.0248 Q 2600.2927 1101.0248 2600.2927 1147.877 L 2600.2927 1194.7291 L 2600.2927 1265.0072 Q 2600.2927 1358.7115 2647.1448 1358.7115 Q 2670.5708 1358.7115 2693.9968 1452.4158 Q 2693.9968 1569.546 2693.9968 1686.6764 Q 2647.1448 1827.2327 2740.849 1967.7891 Q 2834.5532 2108.3455 2881.4055 2108.3455 Q 2904.8315 2155.1975 2881.4055 2155.1975 Q 2857.9792 2155.1975 2857.9792 2178.6235 Q 2881.4055 2202.0496 2881.4055 2225.4758 L 2881.4055 2248.9019 L 2904.8315 2272.328 L 2928.2576 2295.754 L 2928.2576 2295.754 L 2928.2576 2295.754 L 2951.6836 2295.754 L 2975.1096 2295.754 L 2975.1096 2295.754 L 2975.1096 2295.754 L 2998.5356 2295.754 Q 2998.5356 2295.754 2951.6836 2225.4758 Q 2904.8315 2178.6235 2928.2576 2178.6235 Q 2951.6836 2178.6235 2951.6836 2202.0496 Q 2975.1096 2225.4758 2975.1096 2202.0496 L 2975.1096 2155.1975 L 2998.5356 2178.6235 L 3021.9617 2202.0496 L 3021.9617 2248.9019 Q 3021.9617 2272.328 3045.388 2248.9019 Q 3068.814 2202.0496 3068.814 2225.4758 Q 3092.24 2248.9019 3092.24 2272.328 L 3115.666 2272.328 L 3115.666 2319.18 L 3115.666 2366.032 L 3092.24 2459.7363 Q 3068.814 2553.4407 3092.24 2600.2927 Q 3115.666 2670.5708 3139.092 2670.5708 Q 3162.518 2693.9968 3185.944 2717.423 L 3209.3704 2740.849 L 3209.3704 2740.849 L 3209.3704 2764.2751 L 3209.3704 2764.2751 L 3232.7964 2764.2751 L 3256.2224 2740.849 L 3279.6484 2740.849 L 3279.6484 2764.2751 L 3303.0745 2787.7012 L 3303.0745 2811.1272 L 3303.0745 2834.5532 L 3279.6484 2834.5532 L 3279.6484 2857.9792 L 3303.0745 2857.9792 L 3303.0745 2857.9792 L 3303.0745 2857.9792 L 3303.0745 2857.9792 L 3256.2224 2881.4055 L 3232.7964 2904.8315 L 3209.3704 2904.8315 L 3162.518 2904.8315 L 3162.518 2928.2576 L 3162.518 2928.2576 L 3139.092 2928.2576 L 3139.092 2951.6836 L 3209.3704 2951.6836 L 3256.2224 2951.6836 L 3303.0745 2951.6836 Q 3349.9265 2951.6836 3373.3528 3045.388 L 3396.7788 3139.092 L 3396.7788 3162.518 L 3396.7788 3185.944 L 3420.2048 3045.388 Q 3443.6309 2928.2576 3467.057 2904.8315 L 3490.483 2904.8315 L 3537.3352 2904.8315 L 3584.1873 2904.8315 L 3607.6133 2904.8315 L 3631.0393 2904.8315 L 3631.0393 2857.9792 L 3631.0393 2834.5532 L 3654.4653 2834.5532 L 3677.8914 2834.5532 L 3677.8914 2904.8315 Q 3677.8914 2951.6836 3701.3176 3021.9617 L 3724.7437 3092.24 L 3724.7437 3045.388 L 3724.7437 2998.5356 L 3748.1697 2951.6836 Q 3748.1697 2904.8315 3771.5957 2904.8315 Q 3818.4478 2904.8315 3841.8738 2811.1272 L 3865.3 2717.423 L 3865.3 2717.423 L 3865.3 2717.423 L 3888.726 2693.9968 L 3912.152 2693.9968 L 3912.152 2717.423 L 3912.152 2764.2751 L 3888.726 2764.2751 L 3888.726 2764.2751 L 3888.726 2787.7012 L 3912.152 2787.7012 L 3912.152 2811.1272 L 3912.152 2834.5532 L 4005.8562 2857.9792 Q 4076.1345 2857.9792 4076.1345 2998.5356 L 4099.5605 3139.092 L 4099.5605 3139.092 L 4099.5605 3139.092 L 4099.5605 3162.518 L 4099.5605 3162.518 L 4122.987 2998.5356 Q 4146.4126 2811.1272 4146.4126 2787.7012 L 4146.4126 2764.2751 L 4169.839 2764.2751 L 4169.839 2764.2751 L 4169.839 2787.7012 L 4193.2646 2787.7012 L 4193.2646 2787.7012 L 4193.2646 2811.1272 L 4193.2646 2811.1272 Q 4216.691 2811.1272 4216.691 2787.7012 L 4240.1167 2787.7012 L 4240.1167 2787.7012 L 4240.1167 2764.2751 L 4240.1167 2764.2751 L 4240.1167 2764.2751 L 4263.543 2764.2751 L 4263.543 2764.2751 L 4286.969 2764.2751 L 4333.8213 2764.2751 L 4310.395 2764.2751 L 4286.969 2764.2751 L 4286.969 2787.7012 L 4286.969 2787.7012 L 4263.543 2787.7012 L 4263.543 2811.1272 L 4263.543 2811.1272 L 4240.1167 2811.1272 L 4240.1167 2811.1272 L 4240.1167 2811.1272 L 4286.969 2811.1272 Q 4333.8213 2811.1272 4380.6733 2811.1272 L 4404.099 2811.1272 L 4404.099 2811.1272 L 4427.5254 2811.1272 L 4427.5254 2811.1272 L 4427.5254 2811.1272 L 4427.5254 2834.5532 L 4450.9517 2834.5532 L 4427.5254 2904.8315 Q 4427.5254 2951.6836 4404.099 2975.1096 L 4380.6733 2998.5356 L 4357.247 2998.5356 L 4333.8213 2998.5356 L 4333.8213 3092.24 L 4333.8213 3162.518 L 4357.247 3162.518 L 4357.247 3139.092 L 4357.247 3139.092 Q 4380.6733 3139.092 4380.6733 3092.24 L 4427.5254 3045.388 L 4404.099 3396.7788 Q 4404.099 3748.1697 4404.099 3771.5957 L 4380.6733 3771.5957 L 4380.6733 3841.8738 L 4380.6733 3912.152 L 4450.9517 3912.152 L 4521.2295 3912.152 L 4521.2295 3888.726 L 4521.2295 3865.3 L 4544.656 3865.3 L 4544.656 3841.8738 L 4544.656 3841.8738 L 4568.0815 3841.8738 L 4568.0815 3841.8738 L 4568.0815 3841.8738 L 4568.0815 3818.4478 L 4568.0815 3818.4478 L 4591.508 3818.4478 Q 4591.508 3795.0217 4661.786 3748.1697 Q 4755.49 3654.4653 4755.49 3631.0393 L 4755.49 3607.6133 L 4755.49 3584.1873 L 4755.49 3584.1873 L 4755.49 3560.7612 L 4755.49 3560.7612 L 4778.9165 3513.909 L 4778.9165 3467.057 L 4778.9165 3467.057 L 4802.3423 3443.6309 L 4802.3423 3443.6309 L 4802.3423 3420.2048 L 4802.3423 3420.2048 L 4802.3423 3420.2048 L 4825.7686 3420.2048 L 4825.7686 3420.2048 L 4825.7686 3443.6309 L 4849.1943 3443.6309 L 4849.1943 3560.7612 L 4849.1943 3677.8914 L 4872.6206 3677.8914 L 4872.6206 3654.4653 L 4872.6206 3654.4653 L 4896.0464 3654.4653 L 4896.0464 3654.4653 L 4896.0464 3654.4653 L 4919.4727 3677.8914 L 4942.899 3677.8914 L 4942.899 3631.0393 L 4942.899 3584.1873 L 4966.3247 3631.0393 L 4966.3247 3677.8914 L 4989.751 3677.8914 L 5013.177 3677.8914 L 5013.177 3513.909 Q 5036.603 3326.5005 5036.603 2998.5356 L 5036.603 2693.9968 L 5060.029 2740.849 L 5083.455 2787.7012 L 5083.455 3115.666 Q 5083.455 3443.6309 5060.029 3560.7612 L 5060.029 3701.3176 L 5083.455 3701.3176 L 5106.8813 3701.3176 L 5106.8813 3584.1873 L 5130.307 3467.057 L 5130.307 3467.057 L 5130.307 3467.057 L 5130.307 3443.6309 L 5130.307 3443.6309 L 5153.7334 3560.7612 L 5177.159 3701.3176 L 5177.159 3701.3176 L 5177.159 3701.3176 L 5177.159 3701.3176 L 5200.5854 3701.3176 L 5200.5854 3701.3176 L 5224.011 3701.3176 L 5224.011 3513.909 L 5224.011 3303.0745 L 5247.4375 3303.0745 L 5270.864 3303.0745 L 5270.864 3373.3528 L 5270.864 3420.2048 L 5294.2896 3513.909 L 5317.716 3607.6133 L 5317.716 3654.4653 L 5317.716 3677.8914 L 5317.716 3584.1873 Q 5317.716 3490.483 5317.716 3396.7788 L 5317.716 3303.0745 L 5341.1416 3373.3528 L 5364.568 3420.2048 L 5364.568 3490.483 Q 5364.568 3560.7612 5387.9937 3631.0393 L 5411.42 3701.3176 L 5411.42 3701.3176 L 5411.42 3701.3176 L 5411.42 3724.7437 L 5411.42 3724.7437 L 5434.846 3724.7437 L 5434.846 3748.1697 L 5458.272 3748.1697 L 5481.698 3748.1697 L 5481.698 3701.3176 Q 5458.272 3631.0393 5458.272 3607.6133 L 5458.272 3560.7612 L 5481.698 3560.7612 L 5481.698 3560.7612 L 5481.698 3584.1873 L 5505.124 3584.1873 L 5505.124 3631.0393 Q 5505.124 3677.8914 5528.5503 3677.8914 L 5528.5503 3701.3176 L 5528.5503 3701.3176 L 5551.976 3701.3176 L 5551.976 3701.3176 L 5551.976 3701.3176 L 5551.976 3724.7437 L 5551.976 3724.7437 L 5551.976 3701.3176 Q 5551.976 3677.8914 5551.976 3631.0393 L 5551.976 3584.1873 L 5551.976 3560.7612 L 5551.976 3560.7612 L 5575.4023 3584.1873 L 5598.8286 3607.6133 L 5598.8286 3631.0393 Q 5598.8286 3654.4653 5622.2544 3607.6133 L 5645.6807 3584.1873 L 5645.6807 3607.6133 L 5645.6807 3631.0393 L 5669.1064 3654.4653 L 5692.5327 3677.8914 L 5903.367 4169.839 Q 6114.2017 4638.36 6137.628 4661.786 L 6161.0537 4685.212 L 6161.0537 4708.638 L 6161.0537 4732.064 L 6184.48 4732.064 L 6184.48 4732.064 L 6184.48 4732.064 Q 6184.48 4732.064 6207.906 4755.49 L 6207.906 4755.49 L 6301.6104 4919.4727 Q 6371.888 5060.029 6418.7407 5153.7334 Q 6489.0186 5247.4375 6489.0186 5270.864 L 6489.0186 5294.2896 L 6512.445 5294.2896 L 6512.445 5294.2896 L 6301.6104 5434.846 Q 6114.2017 5528.5503 6020.4976 5575.4023 Q 5950.219 5622.2544 5926.7935 5645.6807 L 5903.367 5669.1064 L 5879.941 5669.1064 L 5856.515 5669.1064 L 5856.515 5692.5327 L 5856.515 5692.5327 L 5833.089 5692.5327 L 5786.237 5715.9585 L 5786.237 5715.9585 L 5786.237 5715.9585 L 5762.811 5715.9585 L 5762.811 5715.9585 L 5739.385 5739.385 Q 5692.5327 5762.811 5622.2544 5786.237 Q 5551.976 5833.089 4919.4727 6090.776 Q 4286.969 6325.036 3888.726 6442.1665 Q 3490.483 6559.297 3115.666 6559.297 Q 2764.2751 6559.297 2506.5884 6535.8706 Q 2272.328 6512.445 1967.7891 6395.3145 Q 1663.2502 6278.184 1382.1376 6114.2017 Q 1077.5988 5950.219 866.7642 5739.385 L 679.3558 5551.976 L 679.3558 5528.5503 Q 679.3558 5505.124 632.5036 5481.698 Q 609.0776 5481.698 515.37335 5294.2896 Q 421.6691 5106.8813 281.11273 4825.7686 Q 163.98242 4521.2295 70.27818 4216.691 Q 23.42606 3888.726 9.094947E-13 3232.7964 Q -23.42606 2600.2927 23.42606 2014.6412 Q 70.27818 1405.5636 163.98242 1147.877 Q 234.2606 890.1903 281.11273 866.7642 Q 304.5388 843.3382 304.5388 468.5212 L 304.5388 117.1303 L 327.96484 140.55637 L 351.3909 163.98242 L 351.3909 234.2606 L 351.3909 281.11273 L 374.81696 281.11273 L 398.243 281.11273 L 398.243 140.55637 Q 398.243 23.42606 421.6691 1.8189894E-12 z M 2436.3103 1171.303 L 2436.3103 1147.877 L 2506.5884 1147.877 Q 2553.4407 1147.877 2553.4407 1171.303 Q 2553.4407 1194.7291 2530.0144 1194.7291 L 2506.5884 1218.1552 L 2459.7363 1241.5812 Q 2436.3103 1265.0072 2436.3103 1288.4333 L 2412.8843 1288.4333 L 2412.8843 1288.4333 L 2412.8843 1311.8594 L 2389.4583 1311.8594 L 2366.032 1311.8594 L 2342.606 1335.2854 L 2319.18 1335.2854 L 2319.18 1311.8594 L 2319.18 1265.0072 L 2342.606 1241.5812 L 2342.606 1218.1552 L 2366.032 1218.1552 L 2389.4583 1218.1552 L 2389.4583 1194.7291 L 2412.8843 1194.7291 L 2412.8843 1194.7291 L 2412.8843 1218.1552 L 2436.3103 1218.1552 L 2459.7363 1218.1552 L 2459.7363 1194.7291 L 2459.7363 1194.7291 L 2436.3103 1171.303 z M 2623.7188 1663.2502 Q 2647.1448 1663.2502 2647.1448 1663.2502 Q 2647.1448 1686.6764 2647.1448 1686.6764 Q 2623.7188 1686.6764 2623.7188 1663.2502 z M 5622.2544 3701.3176 Q 5645.6807 3701.3176 5645.6807 3701.3176 Q 5645.6807 3701.3176 5645.6807 3701.3176 L 5622.2544 3701.3176 L 5622.2544 3701.3176 z" svg:height="65.59297mm" draw:style-name="style-99" svg:viewBox="0.0 0.0 6512.445 6559.297" svg:width="65.12445mm" svg:x="53.64568mm" svg:y="150.86383mm"/>
          <draw:path svg:d="M 819.9121 93.70424 L 819.9121 0.0 L 843.3382 0.0 L 890.1903 0.0 L 913.61633 93.70424 Q 937.0424 187.40848 960.46844 140.55637 Q 960.46844 93.70424 983.89453 93.70424 Q 1007.3206 93.70424 1007.3206 140.55637 Q 1030.7467 187.40848 1030.7467 210.83455 L 1030.7467 234.2606 L 1054.1727 234.2606 L 1054.1727 234.2606 L 1077.5988 234.2606 L 1077.5988 234.2606 L 1077.5988 234.2606 L 1077.5988 234.2606 L 1101.0248 163.98242 Q 1124.4509 93.70424 1124.4509 93.70424 L 1124.4509 93.70424 L 1124.4509 70.27818 L 1124.4509 70.27818 L 1147.877 93.70424 L 1147.877 93.70424 L 1147.877 117.1303 L 1171.303 140.55637 L 1171.303 117.1303 L 1171.303 93.70424 L 1171.303 93.70424 Q 1194.7291 93.70424 1194.7291 70.27818 L 1194.7291 70.27818 L 1218.1552 70.27818 L 1218.1552 70.27818 L 1218.1552 140.55637 L 1218.1552 187.40848 L 1241.5812 140.55637 Q 1265.0072 93.70424 1265.0072 70.27818 L 1265.0072 46.85212 L 1311.8594 93.70424 Q 1358.7115 117.1303 1358.7115 187.40848 L 1358.7115 257.68668 L 1382.1376 234.2606 L 1405.5636 187.40848 L 1405.5636 140.55637 L 1405.5636 117.1303 L 1428.9896 117.1303 L 1428.9896 140.55637 L 1428.9896 140.55637 L 1452.4158 140.55637 L 1452.4158 234.2606 L 1452.4158 304.5388 L 1428.9896 327.96484 L 1405.5636 351.3909 L 1405.5636 374.81696 L 1405.5636 398.243 L 1358.7115 398.243 Q 1311.8594 421.6691 937.0424 421.6691 L 562.22546 421.6691 L 515.37335 421.6691 L 445.09515 421.6691 L 445.09515 445.09515 L 468.5212 468.5212 L 468.5212 468.5212 L 468.5212 468.5212 L 468.5212 491.94727 L 468.5212 491.94727 L 491.94727 515.37335 L 515.37335 538.7994 L 515.37335 562.22546 L 515.37335 585.6515 L 538.7994 585.6515 L 538.7994 609.0776 L 538.7994 609.0776 L 562.22546 609.0776 L 562.22546 609.0776 L 562.22546 609.0776 L 609.0776 632.5036 Q 632.5036 655.9297 726.2079 655.9297 L 819.9121 655.9297 L 843.3382 679.3558 L 890.1903 702.7818 L 890.1903 702.7818 L 890.1903 702.7818 L 913.61633 702.7818 L 913.61633 702.7818 L 913.61633 726.2079 L 890.1903 726.2079 L 890.1903 749.6339 L 890.1903 773.06 L 866.7642 773.06 L 866.7642 796.486 L 843.3382 796.486 L 819.9121 796.486 L 819.9121 819.9121 L 796.486 819.9121 L 679.3558 890.1903 Q 562.22546 937.0424 562.22546 1030.7467 Q 538.7994 1124.4509 538.7994 1194.7291 Q 515.37335 1265.0072 515.37335 1311.8594 L 515.37335 1358.7115 L 491.94727 1405.5636 L 491.94727 1475.8418 L 515.37335 1475.8418 L 562.22546 1452.4158 L 562.22546 1452.4158 L 562.22546 1452.4158 L 585.6515 1452.4158 L 585.6515 1452.4158 L 585.6515 1428.9896 L 609.0776 1428.9896 L 609.0776 1428.9896 Q 609.0776 1405.5636 655.9297 1382.1376 L 679.3558 1358.7115 L 702.7818 1335.2854 L 726.2079 1311.8594 L 726.2079 1311.8594 L 749.6339 1311.8594 L 749.6339 1311.8594 L 749.6339 1311.8594 L 773.06 1311.8594 L 796.486 1311.8594 L 796.486 1311.8594 L 796.486 1311.8594 L 773.06 1335.2854 L 749.6339 1358.7115 L 749.6339 1358.7115 L 749.6339 1358.7115 L 749.6339 1382.1376 L 749.6339 1382.1376 L 726.2079 1382.1376 L 726.2079 1405.5636 L 726.2079 1405.5636 L 702.7818 1405.5636 L 702.7818 1405.5636 L 702.7818 1405.5636 L 702.7818 1428.9896 L 702.7818 1428.9896 L 679.3558 1428.9896 L 679.3558 1452.4158 L 679.3558 1452.4158 L 655.9297 1452.4158 L 655.9297 1452.4158 L 655.9297 1452.4158 L 515.37335 1616.3982 Q 351.3909 1780.3806 327.96484 1780.3806 Q 281.11273 1803.8066 281.11273 1803.8066 L 281.11273 1827.2327 L 281.11273 1827.2327 L 281.11273 1827.2327 L 257.68668 1827.2327 L 257.68668 1827.2327 L 234.2606 1850.6588 Q 210.83455 1850.6588 210.83455 1874.0848 L 210.83455 1897.5109 L 210.83455 1897.5109 L 210.83455 1920.9369 L 187.40848 1920.9369 L 187.40848 1920.9369 L 187.40848 1920.9369 Q 163.98242 1920.9369 163.98242 1897.5109 L 140.55637 1897.5109 L 140.55637 1897.5109 L 140.55637 1920.9369 L 140.55637 1920.9369 L 140.55637 1920.9369 L 117.1303 1920.9369 L 117.1303 1920.9369 L 140.55637 1944.363 L 140.55637 1944.363 L 140.55637 1944.363 L 140.55637 1967.7891 L 117.1303 1967.7891 L 93.70424 1967.7891 L 93.70424 1967.7891 L 93.70424 1944.363 L 70.27818 1967.7891 L 70.27818 1967.7891 L 46.85212 1967.7891 L 0.0 1967.7891 L 0.0 1546.12 Q 0.0 1147.877 0.0 983.89453 Q 0.0 796.486 93.70424 749.6339 L 163.98242 702.7818 L 163.98242 702.7818 L 187.40848 702.7818 L 187.40848 702.7818 L 187.40848 702.7818 L 187.40848 679.3558 L 187.40848 679.3558 L 187.40848 655.9297 L 187.40848 632.5036 L 187.40848 632.5036 L 187.40848 609.0776 L 163.98242 609.0776 L 140.55637 609.0776 L 93.70424 609.0776 Q 46.85212 609.0776 46.85212 655.9297 L 46.85212 679.3558 L 23.42606 679.3558 L 0.0 679.3558 L 0.0 655.9297 L 0.0 609.0776 L 23.42606 585.6515 Q 46.85212 562.22546 46.85212 538.7994 L 46.85212 515.37335 L 70.27818 515.37335 Q 70.27818 515.37335 70.27818 491.94727 L 46.85212 491.94727 L 46.85212 491.94727 L 46.85212 468.5212 L 46.85212 468.5212 L 46.85212 468.5212 L 23.42606 468.5212 L 23.42606 468.5212 L 23.42606 445.09515 L 46.85212 445.09515 L 46.85212 445.09515 L 46.85212 421.6691 L 23.42606 421.6691 L 0.0 421.6691 L 23.42606 398.243 Q 46.85212 374.81696 70.27818 351.3909 L 93.70424 327.96484 L 93.70424 327.96484 Q 93.70424 327.96484 140.55637 304.5388 L 163.98242 304.5388 L 187.40848 327.96484 Q 187.40848 351.3909 304.5388 327.96484 Q 421.6691 327.96484 515.37335 281.11273 Q 632.5036 234.2606 632.5036 187.40848 Q 609.0776 163.98242 632.5036 163.98242 L 632.5036 163.98242 L 632.5036 163.98242 Q 655.9297 163.98242 655.9297 187.40848 L 655.9297 187.40848 L 655.9297 187.40848 L 655.9297 187.40848 L 679.3558 187.40848 L 679.3558 187.40848 L 702.7818 210.83455 L 726.2079 210.83455 L 726.2079 117.1303 L 726.2079 23.42606 L 749.6339 23.42606 L 773.06 46.85212 L 773.06 46.85212 Q 796.486 46.85212 796.486 93.70424 L 796.486 163.98242 L 819.9121 93.70424 z M 117.1303 327.96484 Q 140.55637 327.96484 140.55637 327.96484 Q 140.55637 327.96484 140.55637 327.96484 Q 117.1303 327.96484 117.1303 327.96484 z" svg:height="19.67789mm" draw:style-name="style-100" svg:viewBox="0.0 0.0 1452.4158 1967.7891" svg:width="14.524158mm" svg:x="63.250362mm" svg:y="112.44509mm"/>
          <draw:path svg:d="M 187.40848 257.68668 L 187.40848 421.6691 L 163.98242 491.94727 L 163.98242 562.22546 L 140.55637 562.22546 L 117.1303 562.22546 L 117.1303 538.7994 L 93.70424 515.37335 L 93.70424 491.94727 L 93.70424 468.5212 L 70.27818 421.6691 L 46.85212 374.81696 L 23.42606 210.83455 Q 0.0 46.85212 0.0 -1.8189894E-12 Q 0.0 -70.27818 93.70424 23.42606 Q 187.40848 117.1303 187.40848 257.68668 z M 93.70424 140.55637 Q 93.70424 117.1303 117.1303 117.1303 Q 140.55637 117.1303 140.55637 140.55637 Q 140.55637 163.98242 117.1303 163.98242 Q 93.70424 163.98242 93.70424 140.55637 z" svg:height="5.6222544mm" draw:style-name="style-101" svg:viewBox="0.0 0.0 187.40848 562.22546" svg:width="1.8740848mm" svg:x="54.34846mm" svg:y="137.51097mm"/>
          <draw:path svg:d="M 749.6339 23.42606 L 749.6339 23.42606 L 749.6339 70.27818 Q 749.6339 117.1303 843.3382 187.40848 Q 937.0424 281.11273 937.0424 304.5388 L 937.0424 304.5388 L 960.46844 398.243 Q 983.89453 515.37335 937.0424 585.6515 Q 890.1903 632.5036 866.7642 726.2079 L 866.7642 819.9121 L 773.06 866.7642 Q 679.3558 913.61633 679.3558 937.0424 L 655.9297 960.46844 L 655.9297 1007.3206 L 655.9297 1030.7467 L 679.3558 1030.7467 L 679.3558 1054.1727 L 679.3558 1054.1727 L 655.9297 1054.1727 L 655.9297 1054.1727 L 655.9297 1077.5988 L 538.7994 1147.877 Q 421.6691 1218.1552 421.6691 1218.1552 L 421.6691 1241.5812 L 421.6691 1241.5812 L 398.243 1241.5812 L 398.243 1218.1552 Q 374.81696 1218.1552 374.81696 1218.1552 L 374.81696 1218.1552 L 374.81696 1218.1552 Q 351.3909 1194.7291 281.11273 1194.7291 Q 210.83455 1147.877 140.55637 1077.5988 L 93.70424 983.89453 L 93.70424 960.46844 L 93.70424 937.0424 L 70.27818 937.0424 L 70.27818 913.61633 L 70.27818 913.61633 L 46.85212 913.61633 L 46.85212 913.61633 L 46.85212 913.61633 L 46.85212 890.1903 L 46.85212 890.1903 L 23.42606 890.1903 L 23.42606 866.7642 L 23.42606 866.7642 Q 0.0 866.7642 0.0 866.7642 Q 0.0 843.3382 23.42606 679.3558 L 46.85212 491.94727 L 70.27818 491.94727 Q 93.70424 491.94727 93.70424 468.5212 L 117.1303 445.09515 L 117.1303 445.09515 Q 140.55637 445.09515 234.2606 351.3909 Q 327.96484 234.2606 398.243 210.83455 Q 445.09515 210.83455 445.09515 117.1303 L 445.09515 46.85212 L 468.5212 46.85212 Q 468.5212 23.42606 468.5212 23.42606 L 468.5212 23.42606 L 562.22546 23.42606 Q 632.5036 23.42606 632.5036 0.0 L 632.5036 0.0 L 655.9297 0.0 Q 679.3558 -23.42606 702.7818 0.0 Q 726.2079 23.42606 749.6339 23.42606 z" svg:height="12.415812mm" draw:style-name="style-102" svg:viewBox="0.0 0.0 960.46844 1241.5812" svg:width="9.604685mm" svg:x="43.57247mm" svg:y="192.79648mm"/>
          <draw:path svg:d="M 421.6691 0.0 L 421.6691 0.0 L 421.6691 46.85212 L 421.6691 70.27818 L 421.6691 93.70424 L 421.6691 140.55637 L 398.243 187.40848 L 374.81696 210.83455 L 234.2606 421.6691 Q 93.70424 655.9297 93.70424 679.3558 L 93.70424 702.7818 L 70.27818 702.7818 L 70.27818 702.7818 L 70.27818 726.2079 L 46.85212 726.2079 L 46.85212 749.6339 L 46.85212 773.06 L 70.27818 796.486 L 93.70424 843.3382 L 93.70424 866.7642 L 93.70424 890.1903 L 117.1303 890.1903 L 117.1303 890.1903 L 140.55637 890.1903 L 187.40848 890.1903 L 187.40848 890.1903 L 187.40848 890.1903 L 210.83455 866.7642 L 234.2606 843.3382 L 234.2606 843.3382 L 234.2606 843.3382 L 234.2606 819.9121 L 234.2606 819.9121 L 257.68668 796.486 Q 281.11273 749.6339 351.3909 515.37335 L 421.6691 304.5388 L 445.09515 304.5388 L 445.09515 327.96484 L 445.09515 327.96484 L 468.5212 327.96484 L 468.5212 327.96484 L 468.5212 327.96484 L 491.94727 351.3909 L 515.37335 374.81696 L 562.22546 374.81696 L 632.5036 374.81696 L 632.5036 351.3909 L 655.9297 351.3909 L 655.9297 374.81696 L 655.9297 421.6691 L 632.5036 421.6691 L 609.0776 421.6691 L 562.22546 445.09515 Q 515.37335 468.5212 468.5212 562.22546 Q 421.6691 632.5036 421.6691 679.3558 Q 445.09515 749.6339 538.7994 749.6339 Q 632.5036 749.6339 655.9297 702.7818 Q 702.7818 655.9297 749.6339 632.5036 Q 773.06 632.5036 843.3382 749.6339 Q 913.61633 843.3382 983.89453 843.3382 Q 1030.7467 843.3382 1054.1727 773.06 Q 1077.5988 726.2079 1124.4509 468.5212 Q 1147.877 187.40848 1241.5812 210.83455 Q 1311.8594 234.2606 1358.7115 327.96484 Q 1405.5636 421.6691 1452.4158 515.37335 Q 1475.8418 609.0776 1546.12 609.0776 Q 1616.3982 609.0776 1616.3982 585.6515 Q 1639.8242 585.6515 1639.8242 562.22546 L 1639.8242 515.37335 L 1663.2502 515.37335 Q 1686.6764 538.7994 1686.6764 562.22546 L 1686.6764 585.6515 L 1686.6764 773.06 Q 1686.6764 960.46844 1663.2502 1171.303 Q 1639.8242 1382.1376 1639.8242 1405.5636 Q 1592.972 1428.9896 1592.972 1428.9896 L 1592.972 1452.4158 L 1592.972 1452.4158 L 1592.972 1452.4158 L 1569.546 1452.4158 L 1569.546 1452.4158 L 1546.12 1475.8418 L 1522.694 1499.2678 L 1499.2678 1499.2678 L 1475.8418 1499.2678 L 1475.8418 1522.694 L 1452.4158 1546.12 L 1452.4158 1546.12 L 1452.4158 1546.12 L 1499.2678 1546.12 L 1522.694 1546.12 L 1546.12 1546.12 L 1569.546 1546.12 L 1592.972 1522.694 L 1616.3982 1499.2678 L 1616.3982 1499.2678 L 1639.8242 1499.2678 L 1639.8242 1499.2678 L 1639.8242 1499.2678 L 1639.8242 1475.8418 L 1639.8242 1475.8418 L 1663.2502 1475.8418 Q 1663.2502 1452.4158 1686.6764 1428.9896 L 1733.5284 1405.5636 L 1756.9545 1405.5636 Q 1780.3806 1428.9896 1756.9545 1475.8418 Q 1756.9545 1546.12 1756.9545 1522.694 Q 1733.5284 1522.694 1733.5284 1499.2678 L 1733.5284 1475.8418 L 1710.1024 1475.8418 L 1686.6764 1475.8418 L 1663.2502 1569.546 Q 1639.8242 1639.8242 1616.3982 1663.2502 Q 1592.972 1686.6764 1569.546 1686.6764 L 1546.12 1686.6764 L 1499.2678 1710.1024 L 1475.8418 1733.5284 L 1475.8418 1733.5284 L 1475.8418 1733.5284 L 1265.0072 1850.6588 Q 1077.5988 1967.7891 1054.1727 1920.9369 Q 1030.7467 1897.5109 1007.3206 1991.2151 Q 983.89453 2061.4934 890.1903 2225.4758 Q 796.486 2389.4583 773.06 2412.8843 L 773.06 2436.3103 L 679.3558 2436.3103 L 585.6515 2436.3103 L 585.6515 2412.8843 L 562.22546 2412.8843 L 562.22546 2412.8843 L 562.22546 2389.4583 L 562.22546 2389.4583 L 562.22546 2389.4583 L 538.7994 2389.4583 L 538.7994 2389.4583 L 515.37335 2366.032 L 491.94727 2342.606 L 491.94727 2342.606 L 468.5212 2342.606 L 468.5212 2342.606 L 468.5212 2342.606 L 468.5212 2319.18 L 468.5212 2319.18 L 445.09515 2319.18 L 445.09515 2319.18 L 445.09515 2295.754 L 421.6691 2272.328 L 421.6691 2272.328 L 421.6691 2272.328 L 421.6691 2248.9019 L 421.6691 2225.4758 L 421.6691 2202.0496 L 421.6691 2155.1975 L 421.6691 2131.7715 Q 421.6691 2108.3455 562.22546 2038.0673 L 679.3558 1967.7891 L 679.3558 1967.7891 L 702.7818 1967.7891 L 702.7818 1967.7891 L 702.7818 1967.7891 L 702.7818 1944.363 L 702.7818 1944.363 L 726.2079 1944.363 L 726.2079 1920.9369 L 726.2079 1920.9369 L 749.6339 1920.9369 L 749.6339 1920.9369 L 749.6339 1920.9369 L 749.6339 1897.5109 L 749.6339 1897.5109 L 749.6339 1874.0848 L 749.6339 1850.6588 L 749.6339 1827.2327 L 749.6339 1803.8066 L 655.9297 1827.2327 Q 585.6515 1874.0848 562.22546 1874.0848 L 515.37335 1874.0848 L 515.37335 1827.2327 L 515.37335 1780.3806 L 538.7994 1780.3806 Q 538.7994 1780.3806 515.37335 1733.5284 L 468.5212 1686.6764 L 468.5212 1686.6764 L 468.5212 1686.6764 L 515.37335 1663.2502 Q 562.22546 1639.8242 562.22546 1616.3982 Q 562.22546 1569.546 538.7994 1569.546 Q 515.37335 1569.546 515.37335 1522.694 L 515.37335 1475.8418 L 538.7994 1475.8418 L 538.7994 1452.4158 L 538.7994 1452.4158 L 562.22546 1452.4158 L 562.22546 1452.4158 L 562.22546 1452.4158 L 562.22546 1428.9896 L 562.22546 1428.9896 L 585.6515 1428.9896 L 585.6515 1405.5636 L 585.6515 1405.5636 L 609.0776 1405.5636 L 609.0776 1382.1376 L 609.0776 1358.7115 L 585.6515 1358.7115 L 562.22546 1358.7115 L 562.22546 1382.1376 L 562.22546 1405.5636 L 538.7994 1405.5636 L 515.37335 1405.5636 L 515.37335 1428.9896 L 515.37335 1428.9896 L 491.94727 1428.9896 L 491.94727 1452.4158 L 491.94727 1452.4158 L 468.5212 1452.4158 L 491.94727 1546.12 Q 491.94727 1616.3982 445.09515 1639.8242 Q 374.81696 1663.2502 398.243 1710.1024 Q 398.243 1733.5284 421.6691 1756.9545 Q 445.09515 1756.9545 421.6691 1850.6588 Q 421.6691 1944.363 398.243 1991.2151 L 374.81696 2038.0673 L 374.81696 2061.4934 L 374.81696 2108.3455 L 351.3909 2108.3455 L 351.3909 2108.3455 L 351.3909 2131.7715 L 327.96484 2131.7715 L 327.96484 2108.3455 L 327.96484 2084.9194 L 304.5388 2084.9194 L 304.5388 2061.4934 L 304.5388 2061.4934 L 281.11273 2061.4934 L 281.11273 2061.4934 L 281.11273 2061.4934 L 281.11273 2038.0673 L 281.11273 2038.0673 L 257.68668 2038.0673 L 257.68668 2014.6412 L 257.68668 2014.6412 L 234.2606 2014.6412 L 234.2606 2014.6412 L 234.2606 2014.6412 L 234.2606 1991.2151 L 234.2606 1991.2151 L 210.83455 1967.7891 Q 187.40848 1944.363 140.55637 1827.2327 L 93.70424 1733.5284 L 93.70424 1710.1024 L 93.70424 1686.6764 L 70.27818 1663.2502 L 70.27818 1639.8242 L 70.27818 1639.8242 L 46.85212 1616.3982 L 46.85212 1616.3982 L 46.85212 1616.3982 L 46.85212 1592.972 L 46.85212 1592.972 L 46.85212 1592.972 Q 46.85212 1569.546 9.094947E-13 1499.2678 Q 9.094947E-13 1405.5636 9.094947E-13 1054.1727 Q 9.094947E-13 702.7818 46.85212 562.22546 L 93.70424 421.6691 L 93.70424 421.6691 L 93.70424 398.243 L 93.70424 398.243 L 117.1303 374.81696 L 117.1303 374.81696 L 117.1303 374.81696 L 117.1303 374.81696 L 117.1303 351.3909 L 140.55637 351.3909 Q 140.55637 327.96484 140.55637 327.96484 L 140.55637 327.96484 L 140.55637 327.96484 L 163.98242 327.96484 L 163.98242 304.5388 L 163.98242 304.5388 L 187.40848 304.5388 L 187.40848 281.11273 L 187.40848 281.11273 L 187.40848 281.11273 L 187.40848 281.11273 Q 187.40848 257.68668 234.2606 187.40848 L 281.11273 140.55637 L 304.5388 140.55637 L 304.5388 140.55637 L 304.5388 117.1303 L 304.5388 117.1303 L 327.96484 117.1303 L 327.96484 93.70424 L 327.96484 93.70424 L 327.96484 93.70424 L 327.96484 93.70424 L 351.3909 93.70424 L 351.3909 70.27818 L 351.3909 70.27818 L 374.81696 70.27818 Q 374.81696 46.85212 374.81696 46.85212 L 374.81696 46.85212 L 374.81696 46.85212 Q 398.243 46.85212 398.243 23.42606 L 398.243 23.42606 L 421.6691 23.42606 L 421.6691 0.0 L 421.6691 0.0 z M 1218.1552 913.61633 L 1288.4333 843.3382 L 1358.7115 843.3382 Q 1405.5636 843.3382 1405.5636 913.61633 Q 1405.5636 983.89453 1311.8594 1124.4509 Q 1218.1552 1241.5812 1218.1552 1452.4158 Q 1218.1552 1639.8242 1171.303 1639.8242 Q 1124.4509 1663.2502 1077.5988 1639.8242 Q 1030.7467 1639.8242 1007.3206 1616.3982 Q 983.89453 1616.3982 983.89453 1569.546 Q 983.89453 1546.12 1077.5988 1499.2678 Q 1147.877 1475.8418 1124.4509 1428.9896 Q 1124.4509 1382.1376 1101.0248 1358.7115 Q 1077.5988 1358.7115 1077.5988 1311.8594 Q 1101.0248 1265.0072 1147.877 1171.303 Q 1218.1552 1101.0248 1218.1552 1077.5988 L 1218.1552 1054.1727 L 1241.5812 1054.1727 L 1241.5812 1030.7467 L 1241.5812 1030.7467 L 1265.0072 1030.7467 L 1265.0072 1007.3206 L 1265.0072 983.89453 L 1288.4333 960.46844 L 1311.8594 937.0424 L 1311.8594 913.61633 L 1311.8594 890.1903 L 1288.4333 890.1903 L 1288.4333 890.1903 L 1288.4333 913.61633 L 1265.0072 913.61633 L 1265.0072 913.61633 L 1265.0072 937.0424 L 1265.0072 937.0424 L 1265.0072 937.0424 L 1241.5812 937.0424 L 1241.5812 937.0424 L 1218.1552 960.46844 Q 1218.1552 983.89453 1194.7291 983.89453 L 1194.7291 983.89453 L 1194.7291 1007.3206 L 1171.303 1007.3206 L 1171.303 1030.7467 L 1171.303 1054.1727 L 1147.877 1054.1727 L 1124.4509 1054.1727 L 1124.4509 1030.7467 L 1124.4509 1007.3206 L 1147.877 1007.3206 L 1147.877 983.89453 L 1147.877 983.89453 Q 1171.303 983.89453 1218.1552 913.61633 z M 773.06 1546.12 L 702.7818 1522.694 L 773.06 1452.4158 Q 843.3382 1405.5636 796.486 1382.1376 Q 749.6339 1358.7115 773.06 1311.8594 Q 796.486 1265.0072 866.7642 1171.303 Q 937.0424 1077.5988 983.89453 1077.5988 Q 1007.3206 1077.5988 983.89453 1124.4509 Q 983.89453 1171.303 937.0424 1218.1552 Q 866.7642 1265.0072 937.0424 1241.5812 Q 983.89453 1218.1552 1007.3206 1218.1552 Q 1030.7467 1194.7291 983.89453 1265.0072 Q 937.0424 1358.7115 937.0424 1546.12 Q 937.0424 1756.9545 890.1903 1733.5284 Q 843.3382 1733.5284 843.3382 1686.6764 Q 819.9121 1639.8242 843.3382 1639.8242 Q 890.1903 1616.3982 890.1903 1569.546 Q 890.1903 1522.694 866.7642 1522.694 Q 843.3382 1522.694 843.3382 1546.12 Q 819.9121 1592.972 773.06 1546.12 z" svg:height="24.363102mm" draw:style-name="style-103" svg:viewBox="0.0 0.0 1756.9545 2436.3103" svg:width="17.569546mm" svg:x="71.68375mm" svg:y="258.62372mm"/>
          <draw:path svg:d="M 117.1303 0.0 L 140.55637 0.0 L 140.55637 140.55637 Q 163.98242 304.5388 187.40848 304.5388 Q 210.83455 304.5388 234.2606 351.3909 Q 234.2606 421.6691 281.11273 491.94727 Q 351.3909 562.22546 374.81696 562.22546 Q 398.243 562.22546 398.243 655.9297 L 421.6691 773.06 L 421.6691 773.06 L 421.6691 773.06 L 421.6691 773.06 L 421.6691 796.486 L 421.6691 819.9121 Q 421.6691 843.3382 327.96484 937.0424 Q 257.68668 983.89453 257.68668 1007.3206 L 234.2606 1007.3206 L 234.2606 1007.3206 L 234.2606 1030.7467 L 234.2606 1030.7467 L 234.2606 1030.7467 L 210.83455 1030.7467 L 210.83455 1030.7467 L 210.83455 1054.1727 L 187.40848 1054.1727 L 187.40848 1077.5988 L 187.40848 1101.0248 L 117.1303 1101.0248 L 46.85212 1101.0248 L 46.85212 1030.7467 L 46.85212 960.46844 L 70.27818 960.46844 Q 70.27818 937.0424 70.27818 585.6515 L 93.70424 234.2606 L 46.85212 281.11273 Q 46.85212 327.96484 23.42606 327.96484 L 23.42606 327.96484 L 23.42606 351.3909 L -1.8189894E-12 351.3909 L -1.8189894E-12 281.11273 L -1.8189894E-12 187.40848 L 23.42606 187.40848 L 46.85212 187.40848 L 70.27818 163.98242 Q 93.70424 140.55637 93.70424 93.70424 L 117.1303 23.42606 L 117.1303 0.0 z" svg:height="11.010248mm" draw:style-name="style-104" svg:viewBox="0.0 0.0 421.6691 1101.0248" svg:width="4.216691mm" svg:x="96.98389mm" svg:y="178.9751mm"/>
          <draw:path svg:d="M 1592.972 23.42606 L 1686.6764 3.6379788E-12 L 1686.6764 23.42606 Q 1686.6764 23.42606 1663.2502 23.42606 L 1663.2502 46.85212 L 1663.2502 46.85212 Q 1639.8242 46.85212 1639.8242 70.27818 L 1639.8242 93.70424 L 1639.8242 163.98242 Q 1639.8242 234.2606 1592.972 304.5388 Q 1546.12 351.3909 1546.12 421.6691 L 1546.12 491.94727 L 1569.546 491.94727 L 1569.546 491.94727 L 1569.546 515.37335 L 1592.972 515.37335 L 1592.972 538.7994 L 1592.972 562.22546 L 1616.3982 562.22546 L 1616.3982 585.6515 L 1663.2502 585.6515 L 1710.1024 585.6515 L 1710.1024 562.22546 L 1733.5284 562.22546 L 1733.5284 562.22546 L 1733.5284 538.7994 L 1733.5284 538.7994 L 1733.5284 538.7994 L 1756.9545 538.7994 L 1756.9545 538.7994 L 1756.9545 515.37335 L 1780.3806 515.37335 L 1780.3806 491.94727 Q 1780.3806 468.5212 1827.2327 351.3909 L 1874.0848 210.83455 L 1874.0848 210.83455 Q 1897.5109 210.83455 1920.9369 187.40848 L 1967.7891 187.40848 L 1967.7891 210.83455 L 1967.7891 210.83455 L 1967.7891 210.83455 Q 1967.7891 210.83455 1967.7891 234.2606 L 1991.2151 234.2606 L 1991.2151 234.2606 Q 1991.2151 257.68668 2014.6412 257.68668 L 2014.6412 257.68668 L 2014.6412 351.3909 Q 2014.6412 468.5212 1897.5109 538.7994 Q 1803.8066 632.5036 1803.8066 655.9297 Q 1803.8066 679.3558 1686.6764 773.06 Q 1592.972 843.3382 1592.972 937.0424 Q 1639.8242 1030.7467 1663.2502 1101.0248 Q 1686.6764 1194.7291 1639.8242 1194.7291 Q 1592.972 1218.1552 1592.972 1241.5812 L 1592.972 1265.0072 L 1569.546 1265.0072 L 1569.546 1288.4333 L 1569.546 1288.4333 L 1546.12 1288.4333 L 1546.12 1288.4333 L 1546.12 1288.4333 L 1522.694 1311.8594 L 1499.2678 1335.2854 L 1546.12 1335.2854 L 1569.546 1335.2854 L 1569.546 1311.8594 L 1592.972 1311.8594 L 1592.972 1311.8594 L 1592.972 1335.2854 L 1592.972 1335.2854 L 1592.972 1335.2854 L 1616.3982 1382.1376 L 1639.8242 1405.5636 L 1639.8242 1405.5636 L 1639.8242 1405.5636 L 1639.8242 1428.9896 Q 1639.8242 1428.9896 1663.2502 1475.8418 L 1663.2502 1522.694 L 1639.8242 1522.694 Q 1592.972 1522.694 1569.546 1475.8418 L 1546.12 1452.4158 L 1522.694 1452.4158 L 1522.694 1475.8418 L 1522.694 1475.8418 L 1499.2678 1475.8418 L 1499.2678 1475.8418 L 1499.2678 1475.8418 L 1499.2678 1499.2678 L 1499.2678 1499.2678 L 1522.694 1522.694 L 1522.694 1569.546 L 1522.694 1569.546 Q 1522.694 1569.546 1546.12 1592.972 L 1546.12 1592.972 L 1546.12 1616.3982 Q 1546.12 1639.8242 1522.694 1639.8242 L 1499.2678 1663.2502 L 1499.2678 1663.2502 L 1499.2678 1663.2502 L 1475.8418 1686.6764 L 1452.4158 1710.1024 L 1452.4158 1710.1024 L 1452.4158 1710.1024 L 1428.9896 1756.9545 Q 1405.5636 1803.8066 1382.1376 1803.8066 Q 1358.7115 1803.8066 1358.7115 1827.2327 Q 1358.7115 1850.6588 1335.2854 1850.6588 Q 1311.8594 1850.6588 1288.4333 1897.5109 Q 1265.0072 1920.9369 1265.0072 1991.2151 L 1265.0072 2038.0673 L 1288.4333 2084.9194 L 1288.4333 2108.3455 L 1265.0072 2108.3455 L 1241.5812 2084.9194 L 1241.5812 2084.9194 L 1218.1552 2084.9194 L 1218.1552 2084.9194 L 1218.1552 2084.9194 L 1218.1552 2061.4934 L 1218.1552 2061.4934 L 1194.7291 2061.4934 L 1194.7291 2038.0673 L 1171.303 2038.0673 L 1147.877 2038.0673 L 1124.4509 2014.6412 L 1077.5988 2014.6412 L 1077.5988 1944.363 Q 1077.5988 1874.0848 1124.4509 1850.6588 Q 1147.877 1850.6588 1147.877 1803.8066 Q 1124.4509 1756.9545 1171.303 1335.2854 L 1194.7291 913.61633 L 1171.303 913.61633 L 1147.877 913.61633 L 1147.877 1054.1727 L 1147.877 1218.1552 L 1124.4509 1218.1552 L 1101.0248 1194.7291 L 1101.0248 1194.7291 L 1077.5988 1194.7291 L 1077.5988 1194.7291 L 1077.5988 1194.7291 L 1077.5988 1171.303 Q 1077.5988 1171.303 960.46844 1124.4509 Q 866.7642 1101.0248 796.486 1101.0248 L 749.6339 1147.877 L 749.6339 1147.877 L 749.6339 1147.877 L 726.2079 1147.877 L 726.2079 1147.877 L 702.7818 1171.303 L 679.3558 1171.303 L 679.3558 1194.7291 L 679.3558 1218.1552 L 655.9297 1218.1552 L 632.5036 1218.1552 L 632.5036 1194.7291 L 655.9297 1171.303 L 655.9297 1171.303 L 655.9297 1147.877 L 655.9297 1147.877 L 655.9297 1147.877 L 679.3558 1147.877 L 679.3558 1147.877 L 679.3558 1124.4509 L 702.7818 1124.4509 L 702.7818 1124.4509 L 702.7818 1101.0248 L 702.7818 1101.0248 L 702.7818 1101.0248 L 726.2079 1077.5988 Q 749.6339 1054.1727 773.06 1007.3206 Q 796.486 937.0424 796.486 866.7642 Q 796.486 819.9121 773.06 796.486 Q 726.2079 773.06 726.2079 749.6339 L 702.7818 726.2079 L 702.7818 655.9297 L 702.7818 585.6515 L 702.7818 585.6515 L 702.7818 585.6515 L 655.9297 585.6515 L 609.0776 585.6515 L 609.0776 585.6515 L 609.0776 585.6515 L 585.6515 609.0776 L 562.22546 632.5036 L 468.5212 819.9121 Q 374.81696 983.89453 351.3909 1007.3206 L 327.96484 1030.7467 L 327.96484 1030.7467 L 327.96484 1054.1727 L 327.96484 1054.1727 L 327.96484 1054.1727 L 304.5388 1077.5988 L 281.11273 1101.0248 L 281.11273 1124.4509 L 281.11273 1147.877 L 304.5388 1194.7291 L 304.5388 1218.1552 L 327.96484 1218.1552 L 374.81696 1194.7291 L 374.81696 1194.7291 L 374.81696 1194.7291 L 398.243 1194.7291 L 398.243 1194.7291 L 398.243 1171.303 Q 421.6691 1171.303 421.6691 1147.877 L 468.5212 1124.4509 L 468.5212 1101.0248 L 468.5212 1077.5988 L 491.94727 1077.5988 L 491.94727 1054.1727 L 515.37335 1054.1727 L 538.7994 1054.1727 L 538.7994 1077.5988 L 515.37335 1101.0248 L 515.37335 1101.0248 L 515.37335 1101.0248 L 515.37335 1124.4509 L 515.37335 1124.4509 L 491.94727 1124.4509 L 491.94727 1147.877 L 491.94727 1147.877 L 468.5212 1147.877 L 468.5212 1171.303 L 468.5212 1194.7291 L 445.09515 1218.1552 L 421.6691 1241.5812 L 281.11273 1499.2678 Q 93.70424 1756.9545 140.55637 1850.6588 Q 163.98242 1944.363 187.40848 1944.363 Q 234.2606 1944.363 234.2606 1967.7891 L 234.2606 1991.2151 L 210.83455 2014.6412 L 187.40848 2038.0673 L 187.40848 2038.0673 L 187.40848 2038.0673 L 187.40848 2061.4934 L 187.40848 2061.4934 L 163.98242 2061.4934 L 163.98242 2084.9194 L 163.98242 2084.9194 L 140.55637 2084.9194 L 140.55637 2084.9194 L 140.55637 2084.9194 L 140.55637 2108.3455 L 140.55637 2108.3455 L 117.1303 2108.3455 L 117.1303 2131.7715 L 70.27818 2131.7715 L 23.42606 2131.7715 L 23.42606 2084.9194 L 46.85212 2061.4934 L 46.85212 2061.4934 L 46.85212 2038.0673 L 46.85212 2038.0673 L 46.85212 2038.0673 L 46.85212 2014.6412 L 46.85212 1991.2151 L 46.85212 1944.363 Q 46.85212 1920.9369 93.70424 1686.6764 Q 117.1303 1452.4158 163.98242 1428.9896 Q 234.2606 1382.1376 234.2606 1335.2854 Q 234.2606 1265.0072 210.83455 1241.5812 Q 187.40848 1241.5812 187.40848 1171.303 Q 187.40848 1101.0248 187.40848 1124.4509 Q 163.98242 1147.877 140.55637 1124.4509 Q 140.55637 1101.0248 93.70424 1077.5988 L 70.27818 1054.1727 L 46.85212 1054.1727 L 0.0 1054.1727 L 0.0 1007.3206 L 0.0 983.89453 L 46.85212 983.89453 Q 70.27818 960.46844 187.40848 913.61633 L 281.11273 866.7642 L 281.11273 866.7642 L 281.11273 866.7642 L 304.5388 843.3382 L 327.96484 819.9121 L 327.96484 796.486 L 327.96484 773.06 L 304.5388 749.6339 Q 281.11273 726.2079 187.40848 679.3558 L 93.70424 609.0776 L 93.70424 609.0776 L 93.70424 609.0776 L 117.1303 491.94727 L 140.55637 398.243 L 140.55637 398.243 L 140.55637 398.243 L 140.55637 421.6691 L 140.55637 421.6691 L 163.98242 445.09515 Q 187.40848 491.94727 187.40848 445.09515 Q 187.40848 421.6691 304.5388 445.09515 Q 421.6691 491.94727 468.5212 421.6691 Q 515.37335 351.3909 655.9297 304.5388 Q 819.9121 304.5388 913.61633 257.68668 Q 1007.3206 210.83455 1030.7467 257.68668 Q 1054.1727 257.68668 1124.4509 351.3909 Q 1171.303 421.6691 1194.7291 445.09515 Q 1194.7291 491.94727 1218.1552 491.94727 Q 1241.5812 491.94727 1241.5812 515.37335 L 1265.0072 515.37335 L 1265.0072 515.37335 L 1265.0072 538.7994 L 1265.0072 538.7994 L 1265.0072 538.7994 L 1288.4333 538.7994 L 1288.4333 538.7994 L 1288.4333 562.22546 L 1311.8594 562.22546 L 1311.8594 562.22546 L 1311.8594 585.6515 L 1311.8594 585.6515 L 1311.8594 585.6515 L 1335.2854 585.6515 L 1335.2854 585.6515 L 1358.7115 585.6515 L 1382.1376 585.6515 L 1382.1376 585.6515 L 1405.5636 585.6515 L 1405.5636 585.6515 L 1405.5636 585.6515 L 1405.5636 562.22546 L 1405.5636 562.22546 L 1428.9896 562.22546 L 1428.9896 538.7994 L 1428.9896 538.7994 L 1452.4158 538.7994 L 1452.4158 445.09515 L 1452.4158 374.81696 L 1452.4158 327.96484 L 1452.4158 281.11273 L 1428.9896 234.2606 Q 1428.9896 187.40848 1499.2678 163.98242 Q 1546.12 163.98242 1546.12 140.55637 Q 1546.12 117.1303 1522.694 117.1303 Q 1499.2678 117.1303 1499.2678 93.70424 Q 1499.2678 70.27818 1592.972 23.42606 z" svg:height="21.317715mm" draw:style-name="style-105" svg:viewBox="0.0 0.0 2014.6412 2131.7715" svg:width="20.146412mm" svg:x="96.046844mm" svg:y="256.04684mm"/>
          <draw:path svg:d="M 46.85212 0.0 L 46.85212 0.0 L 163.98242 0.0 Q 281.11273 0.0 327.96484 46.85212 Q 398.243 46.85212 421.6691 70.27818 L 445.09515 70.27818 L 445.09515 187.40848 L 421.6691 304.5388 L 421.6691 327.96484 Q 421.6691 351.3909 374.81696 398.243 L 351.3909 445.09515 L 327.96484 445.09515 Q 327.96484 468.5212 327.96484 468.5212 L 327.96484 468.5212 L 327.96484 468.5212 L 327.96484 491.94727 L 327.96484 491.94727 Q 304.5388 515.37335 304.5388 515.37335 L 304.5388 515.37335 L 281.11273 515.37335 Q 281.11273 515.37335 281.11273 538.7994 L 281.11273 538.7994 L 281.11273 538.7994 Q 257.68668 515.37335 210.83455 515.37335 Q 163.98242 515.37335 140.55637 515.37335 Q 140.55637 538.7994 117.1303 538.7994 L 93.70424 562.22546 L 93.70424 562.22546 L 93.70424 562.22546 L 70.27818 562.22546 L 70.27818 562.22546 L 70.27818 538.7994 L 46.85212 538.7994 L 46.85212 538.7994 L 46.85212 515.37335 L 46.85212 515.37335 L 46.85212 515.37335 L 23.42606 515.37335 L 23.42606 515.37335 L 23.42606 538.7994 L 0.0 538.7994 L 0.0 515.37335 L 0.0 491.94727 L 23.42606 491.94727 L 23.42606 468.5212 L 23.42606 468.5212 L 46.85212 468.5212 L 46.85212 468.5212 Q 46.85212 468.5212 46.85212 421.6691 L 46.85212 398.243 L 46.85212 398.243 L 46.85212 398.243 L 46.85212 398.243 Q 46.85212 374.81696 70.27818 374.81696 Q 93.70424 374.81696 93.70424 234.2606 Q 93.70424 70.27818 70.27818 46.85212 L 46.85212 0.0 L 46.85212 0.0 z" svg:height="5.6222544mm" draw:style-name="style-106" svg:viewBox="0.0 0.0 445.09515 562.22546" svg:width="4.4509516mm" svg:x="96.046844mm" svg:y="36.544655mm"/>
          <draw:path svg:d="M 1194.7291 46.85212 L 1241.5812 46.85212 L 1241.5812 46.85212 Q 1241.5812 46.85212 1241.5812 70.27818 L 1265.0072 70.27818 L 1265.0072 70.27818 Q 1265.0072 93.70424 1265.0072 93.70424 Q 1288.4333 93.70424 1194.7291 117.1303 Q 1124.4509 140.55637 960.46844 234.2606 Q 819.9121 327.96484 749.6339 421.6691 L 679.3558 515.37335 L 679.3558 515.37335 Q 679.3558 515.37335 655.9297 515.37335 Q 632.5036 538.7994 562.22546 562.22546 L 491.94727 585.6515 L 491.94727 562.22546 Q 491.94727 562.22546 421.6691 585.6515 Q 351.3909 609.0776 351.3909 655.9297 L 351.3909 655.9297 L 327.96484 679.3558 L 304.5388 679.3558 L 304.5388 655.9297 Q 304.5388 655.9297 304.5388 655.9297 L 281.11273 655.9297 L 281.11273 655.9297 L 281.11273 655.9297 L 257.68668 655.9297 Q 257.68668 655.9297 187.40848 562.22546 L 117.1303 468.5212 L 93.70424 445.09515 L 70.27818 421.6691 L 70.27818 421.6691 L 70.27818 421.6691 L 46.85212 421.6691 L 46.85212 421.6691 L 46.85212 398.243 L 23.42606 398.243 L 23.42606 398.243 L 23.42606 374.81696 L 23.42606 374.81696 L 23.42606 374.81696 L -9.094947E-13 374.81696 L -9.094947E-13 374.81696 L -9.094947E-13 351.3909 L -9.094947E-13 351.3909 L 23.42606 351.3909 L 23.42606 327.96484 L 46.85212 327.96484 L 70.27818 327.96484 L 70.27818 304.5388 L 70.27818 304.5388 L 93.70424 304.5388 L 93.70424 281.11273 L 445.09515 187.40848 Q 773.06 93.70424 1007.3206 46.85212 Q 1241.5812 1.8189894E-12 1194.7291 1.8189894E-12 Q 1147.877 46.85212 1194.7291 46.85212 z" svg:height="6.7935576mm" draw:style-name="style-107" svg:viewBox="0.0 0.0 1265.0072 679.3558" svg:width="12.650073mm" svg:x="79.414345mm" svg:y="82.92825mm"/>
          <draw:path svg:d="M 0.0 70.27818 L 0.0 0.0 L 23.42606 0.0 L 46.85212 0.0 L 70.27818 23.42606 L 93.70424 46.85212 L 117.1303 46.85212 L 140.55637 46.85212 L 140.55637 70.27818 L 140.55637 70.27818 L 163.98242 70.27818 L 163.98242 93.70424 L 257.68668 163.98242 Q 374.81696 234.2606 374.81696 210.83455 L 374.81696 187.40848 L 374.81696 187.40848 Q 374.81696 187.40848 398.243 187.40848 L 398.243 210.83455 L 398.243 210.83455 Q 421.6691 210.83455 421.6691 234.2606 L 421.6691 234.2606 L 421.6691 281.11273 Q 445.09515 327.96484 468.5212 304.5388 Q 468.5212 304.5388 491.94727 304.5388 L 491.94727 304.5388 L 491.94727 304.5388 Q 515.37335 304.5388 515.37335 327.96484 L 515.37335 327.96484 L 515.37335 327.96484 Q 515.37335 327.96484 538.7994 327.96484 L 538.7994 351.3909 L 538.7994 374.81696 Q 538.7994 374.81696 562.22546 421.6691 Q 585.6515 421.6691 609.0776 445.09515 L 632.5036 445.09515 L 632.5036 445.09515 Q 655.9297 445.09515 655.9297 468.5212 L 655.9297 468.5212 L 655.9297 468.5212 L 655.9297 491.94727 L 655.9297 515.37335 Q 655.9297 515.37335 679.3558 515.37335 L 679.3558 538.7994 L 679.3558 538.7994 L 679.3558 562.22546 L 702.7818 562.22546 L 702.7818 562.22546 L 702.7818 562.22546 L 702.7818 562.22546 L 702.7818 585.6515 L 702.7818 585.6515 L 726.2079 585.6515 L 726.2079 609.0776 L 726.2079 609.0776 L 749.6339 609.0776 L 749.6339 609.0776 Q 749.6339 609.0776 749.6339 632.5036 L 773.06 632.5036 L 773.06 655.9297 L 773.06 655.9297 L 773.06 655.9297 L 773.06 655.9297 L 796.486 679.3558 L 796.486 679.3558 L 983.89453 960.46844 Q 1194.7291 1265.0072 1218.1552 1265.0072 Q 1241.5812 1265.0072 1499.2678 1756.9545 Q 1733.5284 2248.9019 1780.3806 2319.18 Q 1780.3806 2389.4583 1803.8066 2436.3103 L 1827.2327 2459.7363 L 1827.2327 2483.1624 L 1827.2327 2530.0144 L 1850.6588 2576.8667 L 1874.0848 2600.2927 L 1874.0848 2600.2927 L 1874.0848 2600.2927 L 1874.0848 2647.1448 L 1874.0848 2693.9968 L 1920.9369 2811.1272 Q 1920.9369 2951.6836 1920.9369 2998.5356 Q 1920.9369 3068.814 1944.363 3092.24 L 1944.363 3139.092 L 1944.363 3396.7788 L 1920.9369 3654.4653 L 1920.9369 3654.4653 L 1920.9369 3654.4653 L 1920.9369 3677.8914 L 1920.9369 3677.8914 L 1897.5109 3654.4653 L 1874.0848 3631.0393 L 1874.0848 3607.6133 L 1874.0848 3584.1873 L 1850.6588 3560.7612 L 1827.2327 3537.3352 L 1827.2327 3513.909 L 1827.2327 3490.483 L 1803.8066 3467.057 Q 1780.3806 3443.6309 1710.1024 3232.7964 L 1639.8242 3021.9617 L 1616.3982 3021.9617 L 1616.3982 2998.5356 L 1616.3982 2998.5356 L 1616.3982 2998.5356 L 1616.3982 2904.8315 L 1592.972 2811.1272 L 1592.972 2764.2751 Q 1592.972 2717.423 1546.12 2576.8667 Q 1499.2678 2436.3103 1499.2678 2319.18 Q 1499.2678 2202.0496 1452.4158 2178.6235 Q 1428.9896 2155.1975 1405.5636 2108.3455 Q 1405.5636 2038.0673 1382.1376 2038.0673 Q 1358.7115 2038.0673 1358.7115 1967.7891 Q 1358.7115 1920.9369 1311.8594 1827.2327 Q 1288.4333 1733.5284 1265.0072 1756.9545 Q 1265.0072 1780.3806 1218.1552 1686.6764 Q 1171.303 1592.972 1077.5988 1428.9896 Q 983.89453 1265.0072 960.46844 1265.0072 Q 937.0424 1265.0072 937.0424 1241.5812 Q 937.0424 1218.1552 726.2079 960.46844 Q 538.7994 702.7818 538.7994 655.9297 Q 515.37335 609.0776 421.6691 491.94727 Q 281.11273 374.81696 234.2606 374.81696 L 187.40848 374.81696 L 187.40848 374.81696 L 187.40848 351.3909 L 187.40848 327.96484 L 187.40848 327.96484 L 163.98242 327.96484 L 163.98242 327.96484 L 140.55637 327.96484 L 140.55637 327.96484 L 140.55637 304.5388 L 140.55637 304.5388 L 140.55637 304.5388 Q 117.1303 281.11273 70.27818 257.68668 L 46.85212 234.2606 L 23.42606 234.2606 L 23.42606 234.2606 L 46.85212 210.83455 L 70.27818 187.40848 L 70.27818 187.40848 Q 46.85212 187.40848 46.85212 187.40848 L 46.85212 163.98242 L 23.42606 163.98242 L 23.42606 140.55637 L 23.42606 140.55637 L 0.0 140.55637 L 0.0 70.27818 z M 117.1303 234.2606 Q 140.55637 234.2606 140.55637 234.2606 Q 140.55637 234.2606 140.55637 234.2606 Q 117.1303 234.2606 117.1303 234.2606 z" svg:height="36.778915mm" draw:style-name="style-108" svg:viewBox="0.0 0.0 1944.363 3677.8914" svg:width="19.44363mm" svg:x="104.01171mm" svg:y="144.77306mm"/>
          <draw:path svg:d="M 210.83455 0.0 L 234.2606 0.0 L 234.2606 23.42606 Q 234.2606 70.27818 257.68668 70.27818 L 281.11273 70.27818 L 281.11273 46.85212 L 304.5388 46.85212 L 304.5388 46.85212 L 304.5388 23.42606 L 327.96484 23.42606 L 351.3909 23.42606 L 398.243 23.42606 Q 468.5212 23.42606 468.5212 23.42606 L 468.5212 23.42606 L 445.09515 46.85212 Q 445.09515 70.27818 445.09515 70.27818 L 445.09515 70.27818 L 445.09515 187.40848 Q 398.243 304.5388 304.5388 398.243 Q 210.83455 468.5212 210.83455 491.94727 L 210.83455 515.37335 L 187.40848 515.37335 L 163.98242 538.7994 L 163.98242 538.7994 L 163.98242 538.7994 L 140.55637 538.7994 L 140.55637 538.7994 L 140.55637 562.22546 L 117.1303 562.22546 L 117.1303 562.22546 L 117.1303 585.6515 L 117.1303 585.6515 L 117.1303 585.6515 L 93.70424 585.6515 L 93.70424 585.6515 L 46.85212 609.0776 L 0.0 609.0776 L 0.0 538.7994 L 23.42606 468.5212 L 23.42606 374.81696 Q 23.42606 281.11273 46.85212 210.83455 Q 70.27818 163.98242 117.1303 117.1303 Q 187.40848 46.85212 187.40848 23.42606 Q 187.40848 0.0 210.83455 0.0 z" svg:height="6.0907755mm" draw:style-name="style-109" svg:viewBox="0.0 0.0 468.5212 609.0776" svg:width="4.685212mm" svg:x="29.282576mm" svg:y="197.01317mm"/>
          <draw:path svg:d="M 445.09515 -1.8189894E-12 L 468.5212 -1.8189894E-12 L 515.37335 -1.8189894E-12 L 538.7994 -1.8189894E-12 L 562.22546 -1.8189894E-12 L 585.6515 -1.8189894E-12 L 585.6515 46.85212 L 562.22546 117.1303 L 562.22546 117.1303 L 562.22546 140.55637 L 562.22546 140.55637 L 562.22546 140.55637 L 538.7994 140.55637 L 538.7994 140.55637 L 538.7994 163.98242 L 515.37335 163.98242 L 515.37335 163.98242 L 515.37335 187.40848 L 515.37335 187.40848 L 515.37335 187.40848 L 374.81696 281.11273 Q 281.11273 351.3909 234.2606 421.6691 Q 234.2606 491.94727 210.83455 491.94727 L 210.83455 515.37335 L 210.83455 515.37335 L 187.40848 515.37335 L 187.40848 515.37335 L 187.40848 515.37335 L 187.40848 515.37335 L 163.98242 515.37335 L 163.98242 515.37335 L 140.55637 515.37335 L 140.55637 491.94727 L 140.55637 468.5212 L 117.1303 468.5212 L 117.1303 468.5212 L 117.1303 491.94727 L 93.70424 491.94727 L 93.70424 515.37335 L 93.70424 562.22546 L 140.55637 562.22546 L 163.98242 562.22546 L 304.5388 585.6515 Q 468.5212 585.6515 468.5212 562.22546 Q 468.5212 538.7994 562.22546 468.5212 Q 655.9297 398.243 655.9297 398.243 L 655.9297 398.243 L 468.5212 585.6515 Q 304.5388 796.486 304.5388 796.486 L 281.11273 796.486 L 281.11273 796.486 L 281.11273 796.486 L 281.11273 819.9121 L 281.11273 819.9121 L 257.68668 819.9121 L 257.68668 843.3382 L 234.2606 843.3382 L 234.2606 843.3382 L 234.2606 819.9121 L 234.2606 796.486 L 257.68668 796.486 L 257.68668 796.486 L 257.68668 773.06 L 281.11273 773.06 L 281.11273 773.06 L 281.11273 749.6339 L 281.11273 749.6339 L 281.11273 749.6339 L 304.5388 749.6339 L 304.5388 749.6339 L 304.5388 726.2079 L 327.96484 726.2079 L 327.96484 726.2079 L 327.96484 702.7818 L 234.2606 702.7818 Q 140.55637 702.7818 93.70424 655.9297 L 46.85212 609.0776 L 46.85212 609.0776 L 46.85212 609.0776 L 23.42606 609.0776 L 23.42606 609.0776 L 23.42606 585.6515 L 0.0 585.6515 L 0.0 562.22546 L 0.0 515.37335 L 23.42606 491.94727 Q 46.85212 468.5212 117.1303 374.81696 Q 187.40848 304.5388 210.83455 187.40848 L 210.83455 93.70424 L 210.83455 70.27818 L 187.40848 70.27818 L 187.40848 70.27818 L 187.40848 46.85212 L 140.55637 46.85212 L 93.70424 46.85212 L 93.70424 46.85212 L 93.70424 23.42606 L 70.27818 23.42606 L 70.27818 -1.8189894E-12 L 70.27818 -1.8189894E-12 L 70.27818 -1.8189894E-12 L 140.55637 -1.8189894E-12 L 187.40848 -1.8189894E-12 L 210.83455 23.42606 L 234.2606 46.85212 L 234.2606 46.85212 L 234.2606 46.85212 L 257.68668 70.27818 L 281.11273 93.70424 L 281.11273 117.1303 Q 281.11273 140.55637 351.3909 70.27818 Q 421.6691 -1.8189894E-12 445.09515 -1.8189894E-12 z" svg:height="8.433382mm" draw:style-name="style-110" svg:viewBox="0.0 0.0 655.9297 843.3382" svg:width="6.559297mm" svg:x="86.2079mm" svg:y="133.99707mm"/>
          <draw:path svg:d="M 374.81696 0.0 L 374.81696 23.42606 L 398.243 93.70424 Q 421.6691 163.98242 421.6691 187.40848 Q 468.5212 234.2606 468.5212 421.6691 Q 515.37335 632.5036 515.37335 796.486 L 515.37335 937.0424 L 491.94727 937.0424 L 491.94727 960.46844 L 491.94727 960.46844 L 468.5212 960.46844 L 468.5212 890.1903 L 468.5212 819.9121 L 351.3909 819.9121 Q 234.2606 796.486 187.40848 702.7818 Q 140.55637 585.6515 93.70424 585.6515 Q 70.27818 562.22546 46.85212 515.37335 L 0.0 445.09515 L 0.0 421.6691 L 0.0 398.243 L 0.0 398.243 Q 23.42606 374.81696 187.40848 187.40848 Q 351.3909 0.0 374.81696 0.0 z" svg:height="9.604685mm" draw:style-name="style-111" svg:viewBox="0.0 0.0 515.37335 960.46844" svg:width="5.1537333mm" svg:x="53.41142mm" svg:y="209.42899mm"/>
          <draw:path svg:d="M 937.0424 0.0 L 937.0424 0.0 L 960.46844 23.42606 Q 960.46844 46.85212 1007.3206 70.27818 L 1030.7467 93.70424 L 1030.7467 93.70424 L 1030.7467 93.70424 L 1030.7467 93.70424 L 1030.7467 93.70424 L 1054.1727 117.1303 L 1054.1727 117.1303 L 1054.1727 117.1303 L 1054.1727 140.55637 L 1054.1727 140.55637 L 1077.5988 140.55637 L 1101.0248 140.55637 Q 1124.4509 140.55637 1124.4509 140.55637 L 1124.4509 140.55637 L 1171.303 93.70424 Q 1241.5812 46.85212 1241.5812 46.85212 L 1241.5812 46.85212 L 1241.5812 46.85212 L 1241.5812 70.27818 L 1147.877 163.98242 Q 1077.5988 281.11273 1054.1727 281.11273 Q 1054.1727 281.11273 1030.7467 327.96484 Q 1030.7467 374.81696 1030.7467 445.09515 Q 1007.3206 538.7994 1030.7467 562.22546 L 1054.1727 585.6515 L 1054.1727 585.6515 L 1054.1727 585.6515 L 1030.7467 609.0776 Q 1007.3206 655.9297 1030.7467 702.7818 Q 1054.1727 726.2079 1054.1727 796.486 L 1054.1727 843.3382 L 1030.7467 796.486 L 1007.3206 773.06 L 1007.3206 773.06 L 1007.3206 796.486 L 1007.3206 796.486 L 1007.3206 796.486 L 983.89453 843.3382 L 983.89453 866.7642 L 960.46844 866.7642 L 937.0424 866.7642 L 937.0424 843.3382 L 913.61633 819.9121 L 913.61633 819.9121 L 913.61633 796.486 L 913.61633 796.486 Q 913.61633 796.486 843.3382 702.7818 Q 796.486 632.5036 632.5036 538.7994 Q 468.5212 468.5212 304.5388 398.243 L 117.1303 327.96484 L 93.70424 327.96484 L 70.27818 327.96484 L 23.42606 304.5388 L 0.0 281.11273 L 0.0 281.11273 L 0.0 281.11273 L 0.0 281.11273 L 0.0 281.11273 L 23.42606 257.68668 L 70.27818 234.2606 L 117.1303 234.2606 L 163.98242 234.2606 L 538.7994 117.1303 Q 913.61633 0.0 937.0424 0.0 z M 960.46844 679.3558 Q 983.89453 679.3558 983.89453 702.7818 Q 983.89453 726.2079 960.46844 726.2079 Q 937.0424 726.2079 937.0424 702.7818 Q 937.0424 679.3558 960.46844 679.3558 z" svg:height="8.667643mm" draw:style-name="style-112" svg:viewBox="0.0 0.0 1241.5812 866.7642" svg:width="12.415812mm" svg:x="89.25329mm" svg:y="104.94875mm"/>
          <draw:path svg:d="M 1733.5284 -3.6379788E-12 L 1733.5284 23.42606 L 1639.8242 70.27818 Q 1522.694 93.70424 1499.2678 163.98242 Q 1475.8418 210.83455 1452.4158 210.83455 L 1428.9896 210.83455 L 1428.9896 234.2606 L 1452.4158 234.2606 L 1452.4158 234.2606 L 1452.4158 257.68668 L 1405.5636 257.68668 L 1335.2854 257.68668 L 1335.2854 281.11273 L 1358.7115 304.5388 L 1358.7115 304.5388 L 1358.7115 304.5388 L 1382.1376 327.96484 L 1405.5636 351.3909 L 1522.694 398.243 Q 1639.8242 468.5212 1686.6764 538.7994 Q 1710.1024 585.6515 1733.5284 585.6515 Q 1756.9545 585.6515 1756.9545 609.0776 L 1756.9545 609.0776 L 1756.9545 609.0776 L 1733.5284 609.0776 L 1733.5284 609.0776 L 1733.5284 632.5036 L 1686.6764 632.5036 L 1663.2502 632.5036 L 1663.2502 655.9297 L 1639.8242 655.9297 L 1639.8242 679.3558 L 1639.8242 702.7818 L 1663.2502 702.7818 L 1663.2502 726.2079 L 1663.2502 726.2079 L 1639.8242 726.2079 L 1639.8242 726.2079 L 1639.8242 726.2079 L 1639.8242 749.6339 L 1639.8242 749.6339 L 1616.3982 773.06 L 1616.3982 796.486 L 1616.3982 866.7642 Q 1592.972 937.0424 1592.972 1030.7467 L 1592.972 1124.4509 L 1592.972 1171.303 Q 1592.972 1218.1552 1592.972 1241.5812 L 1592.972 1241.5812 L 1592.972 1288.4333 Q 1592.972 1311.8594 1569.546 1311.8594 Q 1569.546 1335.2854 1499.2678 1335.2854 Q 1428.9896 1335.2854 1405.5636 1241.5812 Q 1358.7115 1147.877 1311.8594 1054.1727 Q 1265.0072 960.46844 1194.7291 937.0424 Q 1101.0248 913.61633 1077.5988 1194.7291 Q 1030.7467 1452.4158 1007.3206 1499.2678 Q 983.89453 1569.546 937.0424 1569.546 Q 866.7642 1569.546 796.486 1475.8418 Q 726.2079 1358.7115 702.7818 1358.7115 Q 655.9297 1382.1376 609.0776 1428.9896 Q 585.6515 1475.8418 491.94727 1475.8418 Q 398.243 1475.8418 374.81696 1405.5636 Q 374.81696 1358.7115 421.6691 1288.4333 Q 468.5212 1194.7291 515.37335 1171.303 L 562.22546 1147.877 L 585.6515 1147.877 L 609.0776 1147.877 L 609.0776 1101.0248 L 609.0776 1077.5988 L 585.6515 1077.5988 L 585.6515 1101.0248 L 515.37335 1101.0248 L 468.5212 1101.0248 L 445.09515 1077.5988 L 421.6691 1054.1727 L 421.6691 1054.1727 L 421.6691 1054.1727 L 398.243 1054.1727 L 398.243 1054.1727 L 398.243 1030.7467 L 374.81696 1030.7467 L 304.5388 1241.5812 Q 234.2606 1475.8418 210.83455 1522.694 L 187.40848 1546.12 L 187.40848 1546.12 L 187.40848 1569.546 L 187.40848 1569.546 L 187.40848 1569.546 L 163.98242 1592.972 L 140.55637 1616.3982 L 140.55637 1616.3982 L 140.55637 1616.3982 L 93.70424 1616.3982 L 70.27818 1616.3982 L 70.27818 1616.3982 L 46.85212 1616.3982 L 46.85212 1592.972 L 46.85212 1569.546 L 23.42606 1522.694 L 0.0 1499.2678 L 0.0 1475.8418 L 0.0 1452.4158 L 23.42606 1452.4158 L 23.42606 1428.9896 L 23.42606 1428.9896 L 46.85212 1428.9896 L 46.85212 1405.5636 Q 46.85212 1382.1376 187.40848 1147.877 L 327.96484 937.0424 L 351.3909 913.61633 L 374.81696 866.7642 L 374.81696 819.9121 L 374.81696 796.486 L 374.81696 773.06 L 374.81696 726.2079 L 374.81696 726.2079 L 374.81696 726.2079 L 374.81696 749.6339 L 351.3909 749.6339 L 351.3909 749.6339 L 327.96484 749.6339 L 327.96484 773.06 L 327.96484 773.06 L 327.96484 773.06 L 327.96484 773.06 L 304.5388 773.06 L 304.5388 796.486 L 304.5388 796.486 L 304.5388 819.9121 L 281.11273 819.9121 L 281.11273 819.9121 L 281.11273 819.9121 L 281.11273 819.9121 L 281.11273 843.3382 L 257.68668 843.3382 L 257.68668 843.3382 L 257.68668 866.7642 L 257.68668 866.7642 L 234.2606 866.7642 L 187.40848 913.61633 Q 140.55637 983.89453 140.55637 1007.3206 L 140.55637 1007.3206 L 140.55637 1007.3206 L 140.55637 1007.3206 L 140.55637 1030.7467 L 117.1303 1030.7467 L 117.1303 1030.7467 L 117.1303 1054.1727 L 93.70424 1054.1727 L 93.70424 1054.1727 L 93.70424 1077.5988 L 93.70424 1101.0248 L 70.27818 1101.0248 L 70.27818 1101.0248 L 70.27818 1101.0248 L 70.27818 1101.0248 L 46.85212 1124.4509 L 46.85212 1124.4509 L 46.85212 1147.877 L 46.85212 1147.877 L 46.85212 1147.877 L 46.85212 1147.877 L 46.85212 1101.0248 L 46.85212 1077.5988 L 46.85212 1077.5988 L 46.85212 1054.1727 L 46.85212 1054.1727 L 46.85212 1054.1727 L 70.27818 1030.7467 L 93.70424 1007.3206 L 93.70424 1007.3206 L 93.70424 1007.3206 L 93.70424 983.89453 L 93.70424 983.89453 L 117.1303 983.89453 L 117.1303 960.46844 L 117.1303 960.46844 Q 140.55637 960.46844 187.40848 866.7642 Q 234.2606 796.486 351.3909 726.2079 Q 445.09515 632.5036 445.09515 609.0776 Q 445.09515 585.6515 515.37335 538.7994 L 609.0776 468.5212 L 609.0776 468.5212 Q 632.5036 445.09515 655.9297 421.6691 Q 655.9297 398.243 749.6339 374.81696 Q 819.9121 351.3909 819.9121 374.81696 Q 843.3382 398.243 843.3382 374.81696 Q 843.3382 351.3909 890.1903 304.5388 Q 937.0424 281.11273 1007.3206 257.68668 Q 1077.5988 234.2606 1077.5988 210.83455 Q 1077.5988 187.40848 1265.0072 117.1303 Q 1475.8418 23.42606 1592.972 23.42606 Q 1710.1024 -23.42606 1733.5284 -3.6379788E-12 z" svg:height="16.163982mm" draw:style-name="style-113" svg:viewBox="0.0 0.0 1756.9545 1616.3982" svg:width="17.569546mm" svg:x="72.15227mm" svg:y="251.36163mm"/>
          <draw:path svg:d="M 13797.949 0.0 L 13821.376 0.0 L 13821.376 93.70424 Q 13821.376 187.40848 13821.376 679.3558 L 13821.376 1171.303 L 13821.376 1171.303 L 13821.376 1171.303 L 13821.376 1171.303 Q 13797.949 1171.303 13821.376 1194.7291 L 13821.376 1194.7291 L 13915.08 1218.1552 Q 14032.21 1241.5812 14032.21 1265.0072 Q 14032.21 1288.4333 14008.784 1288.4333 Q 13985.358 1288.4333 13961.932 1335.2854 Q 13961.932 1382.1376 13938.506 1405.5636 L 13938.506 1405.5636 L 13868.228 1428.9896 Q 13774.523 1452.4158 13751.098 1499.2678 Q 13727.671 1569.546 13727.671 2319.18 Q 13727.671 3068.814 13774.523 3115.666 Q 13797.949 3185.944 13821.376 3185.944 L 13868.228 3185.944 L 14008.784 3209.3704 L 14125.914 3209.3704 L 14243.045 3209.3704 Q 14336.749 3185.944 14758.418 3185.944 Q 15203.513 3162.518 15226.939 3115.666 Q 15226.939 3068.814 15273.791 2975.1096 Q 15320.644 2881.4055 15320.644 2647.1448 L 15320.644 2412.8843 L 15320.644 2038.0673 Q 15320.644 1663.2502 15297.218 1639.8242 Q 15273.791 1592.972 15226.939 1546.12 L 15156.661 1475.8418 L 15156.661 1452.4158 Q 15133.235 1452.4158 15133.235 1452.4158 L 15133.235 1452.4158 L 15133.235 1452.4158 Q 15109.809 1452.4158 15039.53 1428.9896 L 14969.253 1405.5636 L 15039.53 1358.7115 Q 15133.235 1311.8594 15180.087 1311.8594 Q 15250.365 1311.8594 15320.644 1288.4333 Q 15390.922 1288.4333 15390.922 1265.0072 Q 15390.922 1241.5812 15437.773 1241.5812 Q 15484.626 1241.5812 15508.052 1194.7291 Q 15508.052 1171.303 15625.183 1124.4509 Q 15742.3125 1101.0248 15765.738 1077.5988 Q 15789.165 1030.7467 15789.165 1030.7467 L 15789.165 1030.7467 L 15812.591 1030.7467 L 15836.017 1030.7467 L 15836.017 1030.7467 L 15836.017 1030.7467 L 15859.442 1054.1727 Q 15882.869 1077.5988 15882.869 1054.1727 L 15882.869 1030.7467 L 15906.295 1030.7467 L 15906.295 1030.7467 L 15906.295 1007.3206 L 15929.721 1007.3206 L 15929.721 1007.3206 L 15929.721 1030.7467 L 15929.721 1030.7467 L 15929.721 1030.7467 L 15953.147 1077.5988 L 15953.147 1124.4509 L 15976.573 2576.8667 Q 15976.573 4005.8562 15999.999 4357.247 L 15999.999 4732.064 L 15976.573 4732.064 Q 15976.573 4732.064 14407.027 4778.9165 L 12837.481 4825.7686 L 12814.055 4825.7686 L 12790.629 4825.7686 L 12790.629 4849.1943 L 12790.629 4849.1943 L 11923.864 4849.1943 Q 11057.101 4825.7686 7519.765 4849.1943 L 3982.4302 4872.6206 L 3982.4302 4872.6206 L 3982.4302 4872.6206 L 4052.7085 4849.1943 L 4122.987 4825.7686 L 3935.5781 4825.7686 Q 3771.5957 4825.7686 3654.4653 4825.7686 Q 3537.3352 4825.7686 2857.9792 4755.49 Q 2178.6235 4685.212 1733.5284 4685.212 Q 1265.0072 4685.212 1077.5988 4661.786 Q 890.1903 4638.36 445.09515 4638.36 L 0.0 4661.786 L 0.0 4591.508 L 0.0 4521.2295 L 0.0 4521.2295 L 23.42606 4497.8037 L 23.42606 4497.8037 L 46.85212 4497.8037 L 46.85212 4474.3774 L 46.85212 4450.9517 L 70.27818 4450.9517 L 93.70424 4450.9517 L 140.55637 4450.9517 Q 163.98242 4450.9517 187.40848 4450.9517 Q 210.83455 4450.9517 327.96484 4427.5254 Q 468.5212 4404.099 468.5212 4427.5254 Q 468.5212 4450.9517 538.7994 4427.5254 Q 585.6515 4404.099 562.22546 4357.247 Q 562.22546 4310.395 655.9297 4310.395 Q 726.2079 4310.395 773.06 4263.543 Q 796.486 4193.2646 819.9121 4169.839 Q 843.3382 4146.4126 866.7642 4122.987 Q 890.1903 4122.987 890.1903 4076.1345 Q 890.1903 4005.8562 913.61633 4005.8562 Q 937.0424 3982.4302 983.89453 3888.726 Q 1030.7467 3771.5957 1054.1727 3654.4653 L 1077.5988 3537.3352 L 1077.5988 3490.483 L 1077.5988 3443.6309 L 1077.5988 3443.6309 L 1077.5988 3467.057 L 1077.5988 3467.057 L 1077.5988 3467.057 L 1101.0248 3490.483 L 1124.4509 3513.909 L 1124.4509 3537.3352 L 1124.4509 3560.7612 L 1124.4509 3584.1873 L 1124.4509 3607.6133 L 1124.4509 3607.6133 L 1124.4509 3607.6133 L 1124.4509 3631.0393 Q 1124.4509 3631.0393 1171.303 3724.7437 Q 1218.1552 3818.4478 1311.8594 3841.8738 Q 1428.9896 3888.726 1546.12 3841.8738 Q 1639.8242 3795.0217 1639.8242 3748.1697 Q 1639.8242 3724.7437 1686.6764 3701.3176 Q 1733.5284 3654.4653 1780.3806 3584.1873 Q 1827.2327 3513.909 1827.2327 3279.6484 L 1827.2327 3045.388 L 1850.6588 3045.388 L 1874.0848 3045.388 L 1874.0848 3021.9617 L 1874.0848 3021.9617 L 1897.5109 2975.1096 L 1920.9369 2928.2576 L 1920.9369 2904.8315 L 1920.9369 2881.4055 L 1944.363 2881.4055 L 1944.363 2881.4055 L 1944.363 2951.6836 Q 1967.7891 3021.9617 2014.6412 3115.666 Q 2084.9194 3185.944 2717.423 3209.3704 Q 3373.3528 3232.7964 3420.2048 3185.944 Q 3490.483 3139.092 3513.909 3115.666 Q 3513.909 3068.814 3537.3352 3068.814 Q 3560.7612 3068.814 3560.7612 2857.9792 L 3560.7612 2623.7188 L 3560.7612 2623.7188 L 3560.7612 2623.7188 L 3584.1873 2553.4407 L 3607.6133 2483.1624 L 3607.6133 2483.1624 L 3607.6133 2483.1624 L 3607.6133 2506.5884 L 3607.6133 2506.5884 L 3631.0393 2506.5884 L 3631.0393 2530.0144 L 3631.0393 2530.0144 L 3654.4653 2530.0144 L 3654.4653 2576.8667 L 3654.4653 2600.2927 L 3701.3176 2600.2927 L 3724.7437 2600.2927 L 3748.1697 2740.849 Q 3795.0217 2881.4055 3841.8738 2904.8315 Q 3888.726 2904.8315 3888.726 2975.1096 Q 3888.726 3045.388 3912.152 3021.9617 Q 3935.5781 3021.9617 3959.0042 3045.388 Q 3982.4302 3068.814 3982.4302 3045.388 Q 3982.4302 3021.9617 4029.2825 3045.388 Q 4076.1345 3045.388 4076.1345 3068.814 Q 4076.1345 3092.24 4122.987 3092.24 Q 4169.839 3115.666 4169.839 3092.24 Q 4169.839 3068.814 4263.543 3045.388 Q 4333.8213 3021.9617 4333.8213 2998.5356 Q 4333.8213 2975.1096 4404.099 2998.5356 Q 4450.9517 2998.5356 4872.6206 3021.9617 Q 5270.864 3045.388 5294.2896 3045.388 Q 5341.1416 2998.5356 5387.9937 2998.5356 L 5411.42 2998.5356 L 5434.846 2975.1096 L 5458.272 2951.6836 L 5458.272 2951.6836 L 5434.846 2951.6836 L 5434.846 2951.6836 L 5434.846 2951.6836 L 5434.846 2928.2576 L 5434.846 2928.2576 L 5411.42 2928.2576 Q 5411.42 2904.8315 5387.9937 2881.4055 L 5387.9937 2857.9792 L 5411.42 2857.9792 L 5434.846 2857.9792 L 5434.846 2881.4055 L 5434.846 2904.8315 L 5458.272 2904.8315 L 5458.272 2904.8315 L 5528.5503 2951.6836 Q 5622.2544 2998.5356 5762.811 2998.5356 Q 5903.367 3021.9617 5903.367 3045.388 Q 5903.367 3068.814 5997.0713 3092.24 Q 6090.776 3092.24 6114.2017 3092.24 Q 6137.628 3068.814 6137.628 3092.24 Q 6137.628 3115.666 6325.036 3115.666 L 6489.0186 3115.666 L 6489.0186 3092.24 L 6465.593 3068.814 L 6465.593 3068.814 L 6465.593 3045.388 L 6512.445 3045.388 L 6559.297 3045.388 L 6559.297 3021.9617 L 6559.297 3021.9617 L 6535.8706 3021.9617 L 6535.8706 2998.5356 L 6535.8706 2998.5356 L 6559.297 2998.5356 L 6559.297 2998.5356 L 6559.297 2998.5356 L 6770.1313 3092.24 Q 6980.966 3162.518 7355.7827 3256.2224 Q 7730.6 3326.5005 8222.547 3373.3528 Q 8714.494 3420.2048 8995.607 3467.057 Q 9253.294 3513.909 10026.354 3513.909 Q 10822.84 3560.7612 11010.248 3537.3352 L 11221.083 3513.909 L 11338.213 3513.909 L 11431.917 3513.909 L 11525.622 3513.909 L 11619.326 3513.909 L 11713.03 3490.483 Q 11806.734 3467.057 12040.995 3467.057 Q 12251.829 3420.2048 12532.942 3373.3528 Q 12814.055 3326.5005 12860.907 3279.6484 Q 12884.333 3232.7964 12790.629 2787.7012 Q 12696.925 2342.606 12603.221 1967.7891 Q 12509.517 1616.3982 12322.107 1147.877 Q 12134.699 679.3558 12040.995 468.5212 L 11947.291 281.11273 L 11923.864 257.68668 L 11900.438 234.2606 L 11900.438 210.83455 L 11900.438 187.40848 L 11877.013 187.40848 L 11877.013 187.40848 L 11877.013 163.98242 L 11853.587 163.98242 L 11853.587 140.55637 L 11853.587 117.1303 L 11877.013 117.1303 L 11900.438 140.55637 L 11900.438 140.55637 L 11923.864 140.55637 L 11923.864 117.1303 L 11947.291 117.1303 L 11947.291 140.55637 L 11947.291 163.98242 L 11970.717 163.98242 L 11970.717 187.40848 L 11970.717 187.40848 L 11994.143 187.40848 L 11994.143 187.40848 L 11994.143 187.40848 L 11994.143 210.83455 L 11994.143 210.83455 L 12017.569 210.83455 L 12017.569 234.2606 L 12064.421 234.2606 Q 12111.273 281.11273 12158.125 281.11273 Q 12228.403 281.11273 12251.829 351.3909 Q 12298.682 421.6691 12345.534 421.6691 Q 12392.386 421.6691 12415.812 445.09515 Q 12415.812 468.5212 12509.517 515.37335 Q 12579.794 515.37335 12603.221 515.37335 L 12603.221 515.37335 L 12603.221 515.37335 L 12603.221 515.37335 L 12626.646 515.37335 L 12626.646 515.37335 L 12626.646 468.5212 Q 12626.646 468.5212 12650.072 445.09515 Q 12696.925 421.6691 12650.072 421.6691 Q 12626.646 421.6691 12720.351 351.3909 Q 12814.055 281.11273 12790.629 281.11273 Q 12790.629 257.68668 12837.481 234.2606 Q 12907.759 234.2606 12954.611 187.40848 Q 13024.89 117.1303 13048.315 140.55637 Q 13095.168 140.55637 13095.168 117.1303 Q 13095.168 93.70424 13259.15 117.1303 Q 13446.559 140.55637 13516.837 140.55637 Q 13587.115 163.98242 13587.115 187.40848 Q 13610.541 187.40848 13633.967 210.83455 Q 13680.819 210.83455 13680.819 187.40848 Q 13680.819 140.55637 13727.671 140.55637 Q 13751.098 140.55637 13774.523 70.27818 Q 13774.523 0.0 13797.949 0.0 z" svg:height="48.726204mm" draw:style-name="style-114" svg:viewBox="0.0 0.0 15999.999 4872.6206" svg:width="159.99998mm" svg:x="5.1537333mm" svg:y="266.58856mm"/>
          <draw:path svg:d="M 1616.3982 843.3382 L 1616.3982 1241.5812 L 1616.3982 1475.8418 Q 1616.3982 1686.6764 1592.972 1686.6764 Q 1569.546 1686.6764 1569.546 1733.5284 Q 1546.12 1756.9545 1475.8418 1803.8066 Q 1428.9896 1850.6588 773.06 1827.2327 Q 140.55637 1803.8066 70.27818 1733.5284 Q 23.42606 1639.8242 0.0 1569.546 L 0.0 1499.2678 L 0.0 1382.1376 Q -23.42606 1241.5812 0.0 702.7818 Q 23.42606 163.98242 93.70424 93.70424 Q 163.98242 23.42606 632.5036 23.42606 Q 1077.5988 23.42606 1241.5812 0.0 Q 1428.9896 -23.42606 1522.694 93.70424 Q 1616.3982 187.40848 1616.3982 304.5388 Q 1616.3982 445.09515 1616.3982 843.3382 z" svg:height="18.272327mm" draw:style-name="style-115" svg:viewBox="0.0 0.0 1616.3982 1827.2327" svg:width="16.163982mm" svg:x="24.597363mm" svg:y="280.40994mm"/>
          <draw:path svg:d="M 257.68668 23.42606 L 351.3909 0.0 L 351.3909 46.85212 Q 351.3909 117.1303 304.5388 117.1303 Q 281.11273 117.1303 327.96484 140.55637 Q 374.81696 140.55637 374.81696 163.98242 L 374.81696 210.83455 L 374.81696 210.83455 Q 374.81696 210.83455 351.3909 234.2606 L 351.3909 234.2606 L 351.3909 234.2606 Q 327.96484 210.83455 304.5388 210.83455 L 304.5388 210.83455 L 304.5388 210.83455 L 281.11273 210.83455 L 257.68668 210.83455 L 210.83455 210.83455 L 210.83455 234.2606 L 210.83455 257.68668 L 210.83455 257.68668 Q 187.40848 257.68668 163.98242 234.2606 Q 140.55637 210.83455 117.1303 234.2606 L 93.70424 234.2606 L 70.27818 234.2606 Q 70.27818 210.83455 23.42606 163.98242 L 0.0 117.1303 L 23.42606 117.1303 Q 46.85212 117.1303 70.27818 46.85212 Q 70.27818 -23.42606 93.70424 23.42606 Q 93.70424 46.85212 117.1303 23.42606 Q 163.98242 23.42606 257.68668 23.42606 z" svg:height="2.5768666mm" draw:style-name="style-116" svg:viewBox="0.0 0.0 374.81696 257.68668" svg:width="3.7481697mm" svg:x="48.960464mm" svg:y="190.45387mm"/>
          <draw:path svg:d="M 304.5388 23.42606 Q 257.68668 -9.094947E-13 304.5388 -9.094947E-13 Q 374.81696 23.42606 398.243 93.70424 Q 421.6691 140.55637 374.81696 234.2606 Q 327.96484 327.96484 210.83455 351.3909 Q 93.70424 374.81696 46.85212 351.3909 Q 0.0 327.96484 0.0 281.11273 Q 0.0 210.83455 0.0 187.40848 Q 0.0 140.55637 23.42606 117.1303 Q 23.42606 93.70424 187.40848 93.70424 Q 374.81696 93.70424 351.3909 70.27818 Q 351.3909 46.85212 304.5388 23.42606 z" svg:height="3.513909mm" draw:style-name="style-117" svg:viewBox="0.0 0.0 398.243 351.3909" svg:width="3.9824302mm" svg:x="107.75988mm" svg:y="74.49487mm"/>
          <draw:path svg:d="M 0.0 46.85212 L 0.0 -3.6379788E-12 L 23.42606 -3.6379788E-12 L 46.85212 -3.6379788E-12 L 117.1303 304.5388 Q 163.98242 585.6515 257.68668 702.7818 Q 351.3909 819.9121 421.6691 866.7642 Q 515.37335 913.61633 562.22546 937.0424 Q 609.0776 960.46844 726.2079 960.46844 L 819.9121 960.46844 L 773.06 983.89453 L 726.2079 1007.3206 L 679.3558 1007.3206 L 609.0776 1007.3206 L 515.37335 1007.3206 Q 421.6691 1007.3206 374.81696 983.89453 Q 304.5388 960.46844 210.83455 796.486 Q 117.1303 632.5036 70.27818 421.6691 L 23.42606 210.83455 L 0.0 163.98242 L 0.0 93.70424 L 0.0 46.85212 z" svg:height="10.073206mm" draw:style-name="style-118" svg:viewBox="0.0 0.0 819.9121 1007.3206" svg:width="8.199121mm" svg:x="88.78477mm" svg:y="277.59882mm"/>
          <draw:path svg:d="M 187.40848 515.37335 L 163.98242 515.37335 L 163.98242 515.37335 L 163.98242 538.7994 L 163.98242 538.7994 L 163.98242 538.7994 L 140.55637 538.7994 L 140.55637 538.7994 L 117.1303 538.7994 L 93.70424 538.7994 L 93.70424 538.7994 L 70.27818 538.7994 L 46.85212 445.09515 Q 23.42606 327.96484 0.0 163.98242 Q 0.0 3.6379788E-12 140.55637 3.6379788E-12 Q 281.11273 23.42606 281.11273 23.42606 Q 281.11273 70.27818 163.98242 117.1303 Q 70.27818 163.98242 70.27818 210.83455 Q 93.70424 257.68668 210.83455 210.83455 Q 304.5388 163.98242 374.81696 187.40848 Q 445.09515 210.83455 468.5212 281.11273 Q 468.5212 351.3909 491.94727 421.6691 Q 515.37335 468.5212 351.3909 491.94727 Q 187.40848 491.94727 187.40848 515.37335 z" svg:height="5.387994mm" draw:style-name="style-119" svg:viewBox="0.0 0.0 491.94727 538.7994" svg:width="4.9194727mm" svg:x="149.224mm" svg:y="256.04684mm"/>
          <draw:path svg:d="M 609.0776 46.85212 L 609.0776 46.85212 L 609.0776 70.27818 L 585.6515 70.27818 L 585.6515 70.27818 L 585.6515 93.70424 L 585.6515 93.70424 L 585.6515 93.70424 L 538.7994 140.55637 Q 538.7994 163.98242 515.37335 187.40848 L 491.94727 210.83455 L 491.94727 210.83455 L 491.94727 234.2606 L 491.94727 234.2606 L 491.94727 234.2606 L 468.5212 234.2606 L 468.5212 234.2606 L 538.7994 257.68668 Q 632.5036 257.68668 632.5036 234.2606 Q 655.9297 234.2606 679.3558 234.2606 Q 726.2079 281.11273 749.6339 281.11273 L 773.06 281.11273 L 773.06 281.11273 L 773.06 281.11273 L 773.06 304.5388 L 796.486 304.5388 L 796.486 304.5388 L 796.486 327.96484 L 819.9121 327.96484 L 819.9121 327.96484 L 819.9121 327.96484 L 819.9121 327.96484 L 819.9121 351.3909 L 843.3382 351.3909 L 843.3382 351.3909 L 866.7642 351.3909 L 866.7642 351.3909 L 866.7642 374.81696 L 866.7642 374.81696 L 866.7642 374.81696 L 890.1903 374.81696 L 890.1903 374.81696 L 913.61633 398.243 L 913.61633 398.243 L 937.0424 468.5212 Q 960.46844 515.37335 960.46844 538.7994 L 960.46844 562.22546 L 960.46844 609.0776 Q 960.46844 655.9297 937.0424 702.7818 L 913.61633 726.2079 L 913.61633 726.2079 L 913.61633 749.6339 L 913.61633 749.6339 L 913.61633 749.6339 L 937.0424 796.486 L 960.46844 819.9121 L 960.46844 843.3382 Q 960.46844 890.1903 937.0424 937.0424 L 937.0424 960.46844 L 937.0424 960.46844 Q 913.61633 960.46844 913.61633 983.89453 L 913.61633 983.89453 L 890.1903 1077.5988 Q 866.7642 1147.877 773.06 1311.8594 Q 679.3558 1452.4158 655.9297 1546.12 Q 632.5036 1663.2502 609.0776 1710.1024 L 585.6515 1756.9545 L 585.6515 1780.3806 L 585.6515 1803.8066 L 562.22546 1803.8066 L 538.7994 1780.3806 L 491.94727 1780.3806 Q 468.5212 1780.3806 351.3909 1686.6764 L 210.83455 1592.972 L 187.40848 1592.972 L 163.98242 1592.972 L 140.55637 1569.546 L 117.1303 1546.12 L 93.70424 1546.12 L 70.27818 1546.12 L 46.85212 1522.694 L 23.42606 1522.694 L 23.42606 1522.694 Q 23.42606 1499.2678 9.094947E-13 1499.2678 Q -23.42606 1475.8418 9.094947E-13 1265.0072 Q 23.42606 1054.1727 93.70424 890.1903 Q 140.55637 749.6339 163.98242 655.9297 Q 163.98242 585.6515 163.98242 609.0776 Q 163.98242 609.0776 210.83455 515.37335 L 257.68668 398.243 L 257.68668 398.243 L 257.68668 398.243 L 281.11273 398.243 L 281.11273 421.6691 L 281.11273 421.6691 L 304.5388 421.6691 L 304.5388 421.6691 L 304.5388 421.6691 L 351.3909 421.6691 L 398.243 421.6691 L 398.243 421.6691 L 398.243 421.6691 L 398.243 374.81696 L 398.243 351.3909 L 398.243 351.3909 L 398.243 374.81696 L 398.243 374.81696 L 398.243 374.81696 L 374.81696 327.96484 Q 374.81696 304.5388 398.243 304.5388 Q 421.6691 304.5388 445.09515 257.68668 L 445.09515 210.83455 L 468.5212 187.40848 L 491.94727 163.98242 L 491.94727 140.55637 L 491.94727 117.1303 L 515.37335 117.1303 L 515.37335 93.70424 L 515.37335 93.70424 L 538.7994 93.70424 L 538.7994 93.70424 L 538.7994 93.70424 L 538.7994 70.27818 L 538.7994 70.27818 L 562.22546 70.27818 L 562.22546 46.85212 L 609.0776 0.0 Q 679.3558 -70.27818 632.5036 0.0 Q 632.5036 46.85212 609.0776 46.85212 z" svg:height="18.038067mm" draw:style-name="style-120" svg:viewBox="0.0 0.0 960.46844 1803.8066" svg:width="9.604685mm" svg:x="55.519764mm" svg:y="84.80234mm"/>
          <draw:path svg:d="M 0.0 210.83455 L 0.0 0.0 L 23.42606 0.0 L 23.42606 0.0 L 187.40848 937.0424 Q 351.3909 1897.5109 398.243 2014.6412 Q 421.6691 2155.1975 445.09515 2155.1975 Q 468.5212 2155.1975 562.22546 2600.2927 Q 679.3558 3045.388 655.9297 3045.388 Q 655.9297 3045.388 655.9297 3068.814 L 679.3558 3068.814 L 679.3558 3092.24 L 679.3558 3092.24 L 679.3558 3092.24 L 679.3558 3092.24 L 655.9297 3139.092 L 632.5036 3185.944 L 632.5036 3209.3704 L 632.5036 3232.7964 L 609.0776 3232.7964 L 609.0776 3232.7964 L 585.6515 3232.7964 L 562.22546 3232.7964 L 562.22546 3232.7964 L 538.7994 3232.7964 L 538.7994 3209.3704 L 538.7994 3185.944 L 515.37335 3185.944 L 515.37335 3185.944 L 468.5212 3162.518 L 421.6691 3139.092 L 421.6691 3139.092 L 398.243 3139.092 L 398.243 3115.666 Q 398.243 3092.24 374.81696 3115.666 L 374.81696 3139.092 L 374.81696 3139.092 Q 351.3909 3139.092 304.5388 2717.423 L 234.2606 2319.18 L 234.2606 2295.754 L 257.68668 2248.9019 L 257.68668 2202.0496 Q 257.68668 2155.1975 210.83455 2014.6412 L 187.40848 1874.0848 L 187.40848 1827.2327 Q 163.98242 1756.9545 140.55637 1546.12 L 117.1303 1335.2854 L 117.1303 1311.8594 Q 117.1303 1265.0072 70.27818 890.1903 L 23.42606 538.7994 L 23.42606 468.5212 Q 23.42606 421.6691 0.0 210.83455 z" svg:height="32.327965mm" draw:style-name="style-121" svg:viewBox="0.0 0.0 679.3558 3232.7964" svg:width="6.7935576mm" svg:x="58.33089mm" svg:y="220.6735mm"/>
          <draw:path svg:d="M 913.61633 796.486 L 937.0424 796.486 L 937.0424 796.486 L 937.0424 819.9121 L 937.0424 819.9121 L 960.46844 819.9121 L 960.46844 819.9121 L 960.46844 819.9121 L 960.46844 843.3382 L 960.46844 843.3382 L 983.89453 843.3382 L 983.89453 866.7642 L 983.89453 866.7642 L 1007.3206 866.7642 L 1218.1552 1218.1552 Q 1428.9896 1569.546 1616.3982 1944.363 Q 1803.8066 2295.754 1827.2327 2389.4583 Q 1850.6588 2483.1624 1874.0848 2506.5884 L 1897.5109 2553.4407 L 1897.5109 2600.2927 L 1897.5109 2647.1448 L 1897.5109 2693.9968 L 1897.5109 2740.849 L 1874.0848 2740.849 L 1874.0848 2740.849 L 1874.0848 2717.423 L 1850.6588 2717.423 L 1850.6588 2717.423 L 1850.6588 2717.423 L 1850.6588 2717.423 L 1850.6588 2717.423 L 1827.2327 2693.9968 L 1803.8066 2647.1448 L 1803.8066 2600.2927 L 1803.8066 2576.8667 L 1780.3806 2553.4407 Q 1756.9545 2506.5884 1756.9545 2436.3103 Q 1710.1024 2366.032 1475.8418 1874.0848 Q 1218.1552 1382.1376 1194.7291 1382.1376 Q 1171.303 1382.1376 1030.7467 1147.877 Q 866.7642 937.0424 819.9121 866.7642 Q 749.6339 819.9121 749.6339 796.486 L 749.6339 773.06 L 773.06 773.06 Q 773.06 773.06 773.06 749.6339 L 749.6339 749.6339 L 749.6339 726.2079 L 726.2079 702.7818 L 726.2079 702.7818 L 726.2079 679.3558 L 702.7818 679.3558 L 679.3558 679.3558 L 679.3558 679.3558 L 655.9297 679.3558 L 655.9297 655.9297 L 655.9297 655.9297 L 655.9297 632.5036 Q 679.3558 632.5036 679.3558 632.5036 L 679.3558 632.5036 L 655.9297 609.0776 L 632.5036 609.0776 L 632.5036 585.6515 L 632.5036 585.6515 L 632.5036 585.6515 Q 632.5036 562.22546 609.0776 562.22546 L 609.0776 562.22546 L 609.0776 538.7994 Q 585.6515 538.7994 562.22546 491.94727 L 515.37335 468.5212 L 515.37335 445.09515 Q 491.94727 445.09515 491.94727 445.09515 L 491.94727 445.09515 L 491.94727 445.09515 Q 491.94727 421.6691 468.5212 421.6691 L 468.5212 421.6691 L 468.5212 398.243 Q 445.09515 398.243 421.6691 374.81696 L 398.243 351.3909 L 398.243 351.3909 Q 398.243 327.96484 374.81696 327.96484 L 374.81696 327.96484 L 374.81696 304.5388 Q 351.3909 304.5388 351.3909 304.5388 L 351.3909 304.5388 L 351.3909 304.5388 Q 327.96484 304.5388 210.83455 210.83455 L 117.1303 117.1303 L 117.1303 117.1303 L 117.1303 117.1303 L 46.85212 70.27818 Q -23.42606 0.0 0.0 0.0 Q 23.42606 -23.42606 210.83455 117.1303 Q 398.243 257.68668 632.5036 468.5212 Q 866.7642 702.7818 890.1903 749.6339 Q 913.61633 773.06 913.61633 796.486 z" svg:height="27.408491mm" draw:style-name="style-122" svg:viewBox="0.0 0.0 1897.5109 2740.849" svg:width="18.97511mm" svg:x="104.24597mm" svg:y="143.60175mm"/>
          <draw:path svg:d="M 538.7994 -3.6379788E-12 L 538.7994 -3.6379788E-12 L 562.22546 -3.6379788E-12 Q 609.0776 23.42606 609.0776 140.55637 Q 609.0776 257.68668 632.5036 257.68668 L 632.5036 257.68668 L 632.5036 281.11273 Q 655.9297 281.11273 632.5036 351.3909 Q 609.0776 421.6691 655.9297 468.5212 Q 655.9297 491.94727 679.3558 515.37335 L 679.3558 562.22546 L 562.22546 562.22546 Q 468.5212 585.6515 468.5212 609.0776 Q 468.5212 632.5036 445.09515 632.5036 L 421.6691 632.5036 L 421.6691 609.0776 Q 421.6691 585.6515 234.2606 562.22546 L 70.27818 562.22546 L 46.85212 562.22546 L 46.85212 562.22546 L 46.85212 538.7994 L 46.85212 538.7994 L 23.42606 538.7994 L 23.42606 562.22546 L 0.0 562.22546 L 0.0 562.22546 L 0.0 538.7994 L 0.0 515.37335 L 0.0 468.5212 L 0.0 421.6691 L 0.0 398.243 L 0.0 374.81696 L 23.42606 374.81696 L 23.42606 374.81696 L 46.85212 374.81696 L 93.70424 374.81696 L 117.1303 374.81696 L 140.55637 374.81696 L 140.55637 374.81696 L 140.55637 374.81696 L 163.98242 374.81696 L 163.98242 374.81696 L 163.98242 351.3909 Q 187.40848 351.3909 234.2606 304.5388 Q 304.5388 281.11273 327.96484 210.83455 Q 374.81696 140.55637 421.6691 93.70424 L 491.94727 46.85212 L 515.37335 46.85212 Q 515.37335 46.85212 515.37335 23.42606 L 515.37335 23.42606 L 515.37335 -3.6379788E-12 Q 515.37335 -3.6379788E-12 538.7994 -3.6379788E-12 z" svg:height="6.3250365mm" draw:style-name="style-123" svg:viewBox="0.0 0.0 679.3558 632.5036" svg:width="6.7935576mm" svg:x="43.10395mm" svg:y="239.41434mm"/>
          <draw:path svg:d="M 445.09515 0.0 L 445.09515 0.0 L 445.09515 140.55637 Q 445.09515 281.11273 445.09515 281.11273 L 445.09515 281.11273 L 445.09515 257.68668 Q 421.6691 257.68668 257.68668 445.09515 Q 93.70424 632.5036 70.27818 655.9297 L 70.27818 655.9297 L 70.27818 609.0776 L 70.27818 562.22546 L 46.85212 562.22546 L 46.85212 538.7994 L 46.85212 538.7994 L 23.42606 538.7994 L 23.42606 515.37335 L 23.42606 491.94727 L 9.094947E-13 445.09515 L 9.094947E-13 421.6691 L 9.094947E-13 421.6691 L 23.42606 421.6691 L 23.42606 398.243 Q 23.42606 351.3909 70.27818 281.11273 Q 117.1303 210.83455 257.68668 117.1303 L 398.243 23.42606 L 398.243 23.42606 Q 421.6691 23.42606 445.09515 0.0 z" svg:height="6.559297mm" draw:style-name="style-124" svg:viewBox="0.0 0.0 445.09515 655.9297" svg:width="4.4509516mm" svg:x="52.708637mm" svg:y="206.85211mm"/>
          <draw:path svg:d="M 2459.7363 2787.7012 L 2459.7363 2834.5532 L 2483.1624 2857.9792 L 2506.5884 2904.8315 L 2506.5884 2904.8315 L 2506.5884 2904.8315 L 2623.7188 3467.057 Q 2740.849 4005.8562 2740.849 4076.1345 L 2740.849 4169.839 L 2717.423 4216.691 L 2693.9968 4240.1167 L 2693.9968 4240.1167 L 2693.9968 4263.543 L 2693.9968 4263.543 L 2693.9968 4263.543 L 2670.5708 4263.543 L 2670.5708 4263.543 L 2670.5708 4286.969 L 2647.1448 4286.969 L 2647.1448 4286.969 L 2647.1448 4310.395 L 2647.1448 4310.395 L 2647.1448 4310.395 L 2623.7188 4310.395 L 2623.7188 4310.395 L 2623.7188 4333.8213 L 2600.2927 4333.8213 L 2600.2927 4263.543 L 2600.2927 4193.2646 L 2600.2927 4076.1345 Q 2600.2927 3959.0042 2553.4407 3795.0217 Q 2553.4407 3631.0393 2506.5884 3467.057 Q 2459.7363 3279.6484 2412.8843 3162.518 Q 2412.8843 3045.388 2366.032 3045.388 Q 2342.606 3021.9617 2319.18 2904.8315 Q 2319.18 2787.7012 2295.754 2787.7012 Q 2272.328 2787.7012 2248.9019 2717.423 Q 2225.4758 2623.7188 2225.4758 2623.7188 Q 2202.0496 2600.2927 2202.0496 2530.0144 Q 2202.0496 2459.7363 2178.6235 2459.7363 Q 2155.1975 2459.7363 2155.1975 2436.3103 Q 2131.7715 2389.4583 2131.7715 2319.18 Q 2108.3455 2248.9019 2084.9194 2248.9019 Q 2061.4934 2248.9019 2038.0673 2202.0496 Q 1991.2151 2155.1975 1991.2151 2108.3455 Q 1967.7891 2061.4934 1967.7891 2038.0673 Q 1967.7891 1991.2151 1944.363 1991.2151 Q 1897.5109 1991.2151 1897.5109 1967.7891 Q 1897.5109 1944.363 1874.0848 1874.0848 Q 1850.6588 1780.3806 1827.2327 1780.3806 Q 1803.8066 1780.3806 1803.8066 1733.5284 Q 1803.8066 1686.6764 1663.2502 1499.2678 Q 1522.694 1335.2854 1475.8418 1311.8594 Q 1428.9896 1288.4333 1428.9896 1265.0072 Q 1452.4158 1265.0072 1452.4158 1241.5812 Q 1428.9896 1218.1552 1405.5636 1218.1552 Q 1358.7115 1218.1552 1335.2854 1171.303 Q 1311.8594 1124.4509 1288.4333 1124.4509 Q 1265.0072 1124.4509 1241.5812 1054.1727 Q 1218.1552 1007.3206 1241.5812 1007.3206 Q 1265.0072 983.89453 1171.303 937.0424 Q 1077.5988 843.3382 890.1903 679.3558 Q 726.2079 491.94727 538.7994 374.81696 Q 374.81696 257.68668 374.81696 234.2606 Q 374.81696 210.83455 257.68668 163.98242 Q 140.55637 93.70424 117.1303 70.27818 Q 70.27818 23.42606 23.42606 0.0 L 0.0 0.0 L 163.98242 23.42606 Q 304.5388 46.85212 515.37335 140.55637 Q 726.2079 234.2606 937.0424 421.6691 Q 1147.877 609.0776 1382.1376 913.61633 Q 1616.3982 1218.1552 1850.6588 1546.12 Q 2038.0673 1850.6588 2202.0496 2178.6235 Q 2366.032 2506.5884 2412.8843 2623.7188 Q 2459.7363 2740.849 2459.7363 2787.7012 z M 187.40848 46.85212 Q 187.40848 23.42606 210.83455 23.42606 Q 234.2606 23.42606 234.2606 46.85212 Q 234.2606 70.27818 210.83455 70.27818 Q 187.40848 70.27818 187.40848 46.85212 z" svg:height="43.33821mm" draw:style-name="style-125" svg:viewBox="0.0 0.0 2740.849 4333.8213" svg:width="27.408491mm" svg:x="104.71449mm" svg:y="138.68228mm"/>
          <draw:path svg:d="M 1522.694 23.42606 L 1522.694 0.0 L 1546.12 0.0 Q 1569.546 0.0 1780.3806 327.96484 Q 1991.2151 679.3558 2014.6412 679.3558 L 2014.6412 679.3558 L 2014.6412 702.7818 L 2014.6412 702.7818 L 2225.4758 1171.303 Q 2412.8843 1616.3982 2553.4407 2061.4934 Q 2647.1448 2506.5884 2670.5708 2623.7188 Q 2693.9968 2764.2751 2693.9968 2975.1096 L 2693.9968 3185.944 L 2717.423 3279.6484 L 2740.849 3396.7788 L 2740.849 3396.7788 L 2740.849 3373.3528 L 2740.849 3373.3528 L 2740.849 3373.3528 L 2764.2751 3232.7964 L 2764.2751 3115.666 L 2787.7012 3139.092 Q 2787.7012 3139.092 2811.1272 3232.7964 L 2811.1272 3349.9265 L 2834.5532 3349.9265 L 2857.9792 3326.5005 L 2881.4055 3326.5005 L 2928.2576 3326.5005 L 2928.2576 3303.0745 L 2928.2576 3303.0745 L 2951.6836 3303.0745 L 2951.6836 3279.6484 L 2951.6836 3279.6484 L 2975.1096 3279.6484 L 2975.1096 3185.944 L 2975.1096 3092.24 L 2998.5356 3162.518 L 3021.9617 3232.7964 L 3021.9617 3232.7964 L 3021.9617 3232.7964 L 3021.9617 3209.3704 L 3021.9617 3209.3704 L 3045.388 3115.666 Q 3068.814 3021.9617 3068.814 3021.9617 L 3068.814 3021.9617 L 3068.814 3092.24 L 3068.814 3162.518 L 3092.24 3162.518 L 3092.24 3139.092 L 3092.24 3139.092 L 3115.666 3139.092 L 3115.666 3139.092 L 3115.666 3139.092 L 3115.666 3115.666 L 3115.666 3115.666 L 3139.092 3115.666 L 3139.092 3092.24 L 3139.092 3092.24 L 3162.518 3092.24 L 3162.518 3092.24 L 3162.518 3092.24 L 3162.518 3068.814 L 3162.518 3068.814 L 3185.944 3045.388 L 3209.3704 2998.5356 L 3209.3704 2904.8315 Q 3209.3704 2834.5532 3092.24 2295.754 L 2975.1096 1733.5284 L 2975.1096 1710.1024 L 2975.1096 1686.6764 L 3021.9617 1686.6764 Q 3092.24 1686.6764 3092.24 1710.1024 Q 3115.666 1710.1024 3115.666 1710.1024 L 3115.666 1733.5284 L 3115.666 1733.5284 L 3139.092 1733.5284 L 3256.2224 2108.3455 Q 3349.9265 2483.1624 3373.3528 2553.4407 Q 3396.7788 2623.7188 3396.7788 2857.9792 Q 3443.6309 3068.814 3396.7788 3185.944 Q 3349.9265 3326.5005 3279.6484 3349.9265 Q 3209.3704 3373.3528 2881.4055 3467.057 Q 2530.0144 3513.909 2506.5884 3537.3352 L 2483.1624 3537.3352 L 2576.8667 3912.152 Q 2647.1448 4286.969 2670.5708 4404.099 Q 2693.9968 4544.656 2647.1448 4614.934 Q 2600.2927 4685.212 2366.032 4802.3423 Q 2131.7715 4919.4727 2108.3455 4942.899 Q 2084.9194 4966.3247 2084.9194 4966.3247 L 2084.9194 4989.751 L 2038.0673 4989.751 Q 2014.6412 4966.3247 2014.6412 4966.3247 L 2014.6412 4942.899 L 2014.6412 4919.4727 Q 2038.0673 4919.4727 2248.9019 4732.064 Q 2459.7363 4544.656 2483.1624 4450.9517 Q 2506.5884 4380.6733 2389.4583 4240.1167 Q 2272.328 4099.5605 2202.0496 4076.1345 Q 2131.7715 4076.1345 2108.3455 4076.1345 L 2084.9194 4076.1345 L 2084.9194 4076.1345 Q 2084.9194 4076.1345 2084.9194 4099.5605 L 2061.4934 4099.5605 L 1991.2151 4146.4126 Q 1944.363 4216.691 1920.9369 4216.691 Q 1897.5109 4216.691 1897.5109 4240.1167 Q 1897.5109 4263.543 1920.9369 4263.543 Q 1944.363 4286.969 1967.7891 4310.395 L 1991.2151 4333.8213 L 1991.2151 4357.247 L 1991.2151 4404.099 L 1967.7891 4427.5254 L 1967.7891 4450.9517 L 1944.363 4450.9517 L 1920.9369 4450.9517 L 1920.9369 4427.5254 L 1897.5109 4427.5254 L 1897.5109 4380.6733 L 1897.5109 4333.8213 L 1874.0848 4286.969 L 1850.6588 4240.1167 L 1850.6588 4240.1167 L 1850.6588 4216.691 L 1850.6588 4216.691 L 1850.6588 4216.691 L 1850.6588 4216.691 Q 1850.6588 4216.691 1897.5109 4169.839 Q 1967.7891 4169.839 2014.6412 4076.1345 L 2084.9194 4005.8562 L 2084.9194 3982.4302 L 2084.9194 3959.0042 L 2061.4934 3935.5781 Q 2038.0673 3912.152 2038.0673 3888.726 Q 2038.0673 3865.3 1944.363 3841.8738 L 1874.0848 3795.0217 L 1874.0848 3795.0217 L 1850.6588 3795.0217 L 1850.6588 3795.0217 L 1850.6588 3795.0217 L 1850.6588 3771.5957 L 1850.6588 3771.5957 L 1874.0848 3771.5957 L 1874.0848 3748.1697 L 1944.363 3748.1697 L 2014.6412 3748.1697 L 2014.6412 3724.7437 L 1991.2151 3701.3176 L 1991.2151 3701.3176 L 1991.2151 3701.3176 L 1991.2151 3677.8914 L 1991.2151 3677.8914 L 1967.7891 3677.8914 L 1967.7891 3654.4653 L 1967.7891 3654.4653 L 1944.363 3654.4653 L 1944.363 3654.4653 L 1944.363 3654.4653 L 1920.9369 3654.4653 Q 1897.5109 3654.4653 1803.8066 3654.4653 L 1710.1024 3654.4653 L 1686.6764 3631.0393 L 1663.2502 3631.0393 L 1663.2502 3607.6133 L 1663.2502 3584.1873 L 1663.2502 3584.1873 L 1663.2502 3584.1873 L 1686.6764 3584.1873 L 1686.6764 3607.6133 L 1803.8066 3607.6133 L 1897.5109 3607.6133 L 1897.5109 3560.7612 L 1897.5109 3537.3352 L 1874.0848 3537.3352 L 1874.0848 3513.909 L 1874.0848 3513.909 L 1850.6588 3513.909 L 1850.6588 3513.909 L 1850.6588 3513.909 L 1850.6588 3490.483 L 1850.6588 3490.483 L 1827.2327 3467.057 L 1803.8066 3443.6309 L 1803.8066 3443.6309 L 1803.8066 3420.2048 L 1803.8066 3420.2048 L 1803.8066 3420.2048 L 1780.3806 3396.7788 Q 1756.9545 3373.3528 1733.5284 3326.5005 L 1710.1024 3303.0745 L 1686.6764 3279.6484 Q 1663.2502 3279.6484 1663.2502 3326.5005 L 1663.2502 3349.9265 L 1639.8242 3326.5005 L 1616.3982 3303.0745 L 1616.3982 3256.2224 Q 1616.3982 3209.3704 1592.972 3162.518 Q 1569.546 3115.666 1546.12 3068.814 Q 1499.2678 3045.388 1475.8418 3068.814 Q 1475.8418 3115.666 1428.9896 2998.5356 L 1428.9896 2881.4055 L 1405.5636 2881.4055 L 1405.5636 2857.9792 L 1405.5636 2857.9792 L 1382.1376 2857.9792 L 1382.1376 2857.9792 L 1382.1376 2857.9792 L 1382.1376 2834.5532 L 1382.1376 2834.5532 L 1358.7115 2834.5532 L 1358.7115 2857.9792 L 1358.7115 2857.9792 Q 1335.2854 2857.9792 1335.2854 2904.8315 L 1335.2854 2975.1096 L 1335.2854 2904.8315 Q 1335.2854 2834.5532 1335.2854 2787.7012 L 1335.2854 2740.849 L 1311.8594 2740.849 L 1311.8594 2717.423 L 1288.4333 2717.423 L 1265.0072 2717.423 L 1265.0072 2764.2751 Q 1241.5812 2811.1272 1241.5812 2811.1272 L 1241.5812 2811.1272 L 1241.5812 2834.5532 L 1241.5812 2834.5532 L 1241.5812 2811.1272 L 1241.5812 2764.2751 L 1241.5812 2717.423 Q 1241.5812 2647.1448 1194.7291 2647.1448 L 1147.877 2647.1448 L 1147.877 2623.7188 Q 1147.877 2576.8667 1101.0248 2576.8667 L 1054.1727 2553.4407 L 1054.1727 2530.0144 Q 1054.1727 2530.0144 1077.5988 2506.5884 Q 1101.0248 2483.1624 1077.5988 2459.7363 L 1054.1727 2436.3103 L 960.46844 2436.3103 L 843.3382 2436.3103 L 819.9121 2436.3103 L 819.9121 2436.3103 L 819.9121 2412.8843 L 819.9121 2389.4583 L 773.06 2389.4583 L 749.6339 2389.4583 L 749.6339 2366.032 L 749.6339 2342.606 L 773.06 2342.606 L 796.486 2342.606 L 819.9121 2366.032 L 843.3382 2389.4583 L 843.3382 2389.4583 L 866.7642 2389.4583 L 866.7642 2389.4583 L 866.7642 2389.4583 L 913.61633 2412.8843 L 983.89453 2412.8843 L 983.89453 2389.4583 Q 983.89453 2366.032 960.46844 2366.032 Q 937.0424 2342.606 913.61633 2319.18 L 913.61633 2295.754 L 937.0424 2295.754 L 960.46844 2295.754 L 960.46844 2319.18 L 960.46844 2319.18 L 983.89453 2319.18 L 983.89453 2342.606 L 983.89453 2342.606 L 1007.3206 2342.606 L 1007.3206 2366.032 L 1007.3206 2389.4583 L 1030.7467 2389.4583 L 1030.7467 2389.4583 L 1054.1727 2389.4583 L 1101.0248 2389.4583 L 1101.0248 2389.4583 L 1101.0248 2389.4583 L 1077.5988 2366.032 L 1054.1727 2342.606 L 1054.1727 2319.18 L 1054.1727 2295.754 L 1030.7467 2272.328 Q 1007.3206 2248.9019 983.89453 2202.0496 Q 960.46844 2131.7715 890.1903 2131.7715 L 819.9121 2131.7715 L 819.9121 2108.3455 L 819.9121 2108.3455 L 819.9121 2108.3455 Q 819.9121 2108.3455 866.7642 2084.9194 Q 890.1903 2084.9194 843.3382 1991.2151 L 819.9121 1897.5109 L 796.486 1874.0848 L 773.06 1850.6588 L 773.06 1827.2327 L 773.06 1803.8066 L 749.6339 1803.8066 L 749.6339 1780.3806 L 749.6339 1780.3806 L 726.2079 1780.3806 L 726.2079 1780.3806 L 726.2079 1780.3806 L 702.7818 1827.2327 Q 679.3558 1850.6588 655.9297 1874.0848 L 655.9297 1920.9369 L 632.5036 1920.9369 L 609.0776 1920.9369 L 609.0776 1920.9369 Q 585.6515 1897.5109 585.6515 1897.5109 L 585.6515 1874.0848 L 585.6515 1874.0848 L 585.6515 1874.0848 L 562.22546 1874.0848 L 562.22546 1874.0848 L 562.22546 1850.6588 L 538.7994 1850.6588 L 538.7994 1850.6588 L 538.7994 1827.2327 L 515.37335 1827.2327 L 491.94727 1827.2327 L 491.94727 1803.8066 L 491.94727 1803.8066 L 468.5212 1803.8066 L 468.5212 1780.3806 L 445.09515 1780.3806 L 421.6691 1780.3806 L 421.6691 1756.9545 L 421.6691 1733.5284 L 445.09515 1733.5284 L 468.5212 1733.5284 L 491.94727 1733.5284 L 538.7994 1733.5284 L 538.7994 1733.5284 L 538.7994 1733.5284 L 562.22546 1733.5284 L 562.22546 1733.5284 L 585.6515 1756.9545 L 609.0776 1756.9545 L 609.0776 1780.3806 L 609.0776 1803.8066 L 632.5036 1803.8066 L 655.9297 1780.3806 L 655.9297 1780.3806 L 679.3558 1780.3806 L 679.3558 1780.3806 L 679.3558 1780.3806 L 679.3558 1756.9545 L 679.3558 1756.9545 L 679.3558 1733.5284 L 679.3558 1686.6764 L 679.3558 1663.2502 L 679.3558 1639.8242 L 655.9297 1639.8242 L 655.9297 1639.8242 L 655.9297 1616.3982 Q 632.5036 1616.3982 468.5212 1265.0072 Q 304.5388 913.61633 163.98242 632.5036 L 70.27818 351.3909 L 46.85212 351.3909 L 46.85212 327.96484 L 46.85212 327.96484 L 23.42606 327.96484 L 23.42606 281.11273 L 23.42606 257.68668 L 0.0 257.68668 L 0.0 234.2606 L 0.0 234.2606 L 0.0 234.2606 L 0.0 234.2606 L 0.0 234.2606 L 23.42606 210.83455 L 46.85212 210.83455 L 46.85212 234.2606 L 70.27818 281.11273 L 70.27818 281.11273 L 70.27818 281.11273 L 70.27818 304.5388 L 70.27818 304.5388 L 93.70424 327.96484 L 117.1303 374.81696 L 374.81696 890.1903 Q 655.9297 1405.5636 796.486 1663.2502 Q 960.46844 1920.9369 1147.877 2248.9019 Q 1335.2854 2576.8667 1639.8242 2998.5356 Q 1920.9369 3420.2048 2038.0673 3607.6133 Q 2178.6235 3795.0217 2202.0496 3795.0217 Q 2225.4758 3795.0217 2272.328 3888.726 Q 2319.18 3959.0042 2342.606 3982.4302 L 2366.032 4005.8562 L 2366.032 4005.8562 L 2366.032 4029.2825 L 2366.032 4029.2825 L 2366.032 4029.2825 L 2389.4583 4029.2825 L 2389.4583 4029.2825 L 2389.4583 4052.7085 L 2412.8843 4052.7085 L 2412.8843 4052.7085 L 2412.8843 4076.1345 L 2412.8843 4076.1345 L 2412.8843 4076.1345 L 2436.3103 4076.1345 L 2436.3103 4076.1345 L 2436.3103 4099.5605 L 2459.7363 4099.5605 L 2459.7363 4099.5605 L 2459.7363 4122.987 L 2459.7363 4122.987 L 2459.7363 4122.987 L 2483.1624 4122.987 L 2483.1624 4122.987 L 2483.1624 4146.4126 L 2506.5884 4146.4126 L 2506.5884 4076.1345 L 2506.5884 4029.2825 L 2483.1624 3982.4302 L 2459.7363 3959.0042 L 2459.7363 3912.152 Q 2459.7363 3865.3 2366.032 3654.4653 Q 2319.18 3443.6309 2108.3455 2998.5356 L 1897.5109 2530.0144 L 1897.5109 2506.5884 L 1897.5109 2483.1624 L 1874.0848 2459.7363 L 1850.6588 2436.3103 L 1850.6588 2412.8843 L 1850.6588 2389.4583 L 1850.6588 2366.032 L 1850.6588 2342.606 L 1897.5109 2342.606 L 1920.9369 2342.606 L 1944.363 2366.032 L 1944.363 2366.032 L 1944.363 2366.032 L 1944.363 2389.4583 L 1944.363 2389.4583 L 1967.7891 2389.4583 L 1967.7891 2389.4583 L 1967.7891 2389.4583 L 1967.7891 2412.8843 L 1991.2151 2412.8843 L 1991.2151 2412.8843 L 1991.2151 2436.3103 L 1991.2151 2436.3103 L 2014.6412 2436.3103 L 2014.6412 2436.3103 L 2014.6412 2436.3103 L 2014.6412 2459.7363 L 2038.0673 2459.7363 L 2108.3455 2670.5708 Q 2178.6235 2881.4055 2202.0496 2904.8315 L 2225.4758 2928.2576 L 2225.4758 2951.6836 L 2225.4758 2975.1096 L 2248.9019 2998.5356 L 2272.328 3021.9617 L 2272.328 3045.388 L 2272.328 3068.814 L 2295.754 3092.24 L 2319.18 3115.666 L 2319.18 3115.666 L 2319.18 3092.24 L 2319.18 3092.24 L 2319.18 3092.24 L 2342.606 2834.5532 L 2342.606 2576.8667 L 2342.606 2576.8667 L 2366.032 2576.8667 L 2366.032 2647.1448 L 2366.032 2717.423 L 2389.4583 2717.423 L 2389.4583 2717.423 L 2389.4583 2740.849 L 2366.032 2740.849 L 2366.032 2904.8315 Q 2366.032 3068.814 2366.032 3185.944 L 2366.032 3326.5005 L 2389.4583 3349.9265 L 2389.4583 3373.3528 L 2412.8843 3373.3528 L 2436.3103 3373.3528 L 2436.3103 3279.6484 L 2459.7363 3209.3704 L 2459.7363 3021.9617 Q 2459.7363 2834.5532 2436.3103 2670.5708 Q 2412.8843 2506.5884 2366.032 2248.9019 L 2319.18 1967.7891 L 2319.18 1920.9369 L 2319.18 1874.0848 L 2295.754 1827.2327 Q 2272.328 1803.8066 2248.9019 1710.1024 Q 2225.4758 1616.3982 2038.0673 1265.0072 Q 1850.6588 890.1903 1639.8242 538.7994 L 1428.9896 187.40848 L 1405.5636 187.40848 L 1405.5636 187.40848 L 1405.5636 163.98242 L 1382.1376 163.98242 L 1382.1376 163.98242 L 1382.1376 140.55637 L 1382.1376 140.55637 L 1382.1376 140.55637 L 1358.7115 140.55637 L 1358.7115 140.55637 L 1358.7115 117.1303 L 1358.7115 117.1303 L 1382.1376 117.1303 L 1405.5636 93.70424 L 1428.9896 93.70424 L 1452.4158 93.70424 L 1452.4158 117.1303 L 1475.8418 117.1303 L 1475.8418 117.1303 L 1475.8418 140.55637 L 1522.694 140.55637 Q 1546.12 140.55637 1522.694 93.70424 Q 1522.694 46.85212 1522.694 23.42606 z" svg:height="49.897507mm" draw:style-name="style-126" svg:viewBox="0.0 0.0 3396.7788 4989.751" svg:width="33.96779mm" svg:x="100.029274mm" svg:y="150.39531mm"/>
          <draw:path svg:d="M 0.0 117.1303 Q -23.42606 23.42606 46.85212 0.0 Q 117.1303 -46.85212 93.70424 70.27818 Q 70.27818 187.40848 23.42606 187.40848 Q 0.0 210.83455 0.0 117.1303 z" svg:height="1.8740848mm" draw:style-name="style-127" svg:viewBox="0.0 0.0 93.70424 187.40848" svg:width="0.9370424mm" svg:x="108.46266mm" svg:y="177.56953mm"/>
          <draw:path svg:d="M 0.0 23.42606 L 0.0 -9.094947E-13 L 23.42606 -9.094947E-13 Q 46.85212 -9.094947E-13 46.85212 23.42606 Q 46.85212 46.85212 187.40848 117.1303 Q 351.3909 163.98242 796.486 163.98242 Q 1265.0072 163.98242 1546.12 163.98242 Q 1850.6588 163.98242 1920.9369 234.2606 Q 1967.7891 304.5388 1991.2151 304.5388 Q 2014.6412 304.5388 2014.6412 468.5212 Q 2014.6412 632.5036 1897.5109 749.6339 Q 1803.8066 866.7642 1733.5284 890.1903 Q 1639.8242 913.61633 1616.3982 960.46844 Q 1592.972 1007.3206 1522.694 1007.3206 Q 1452.4158 1030.7467 1382.1376 1054.1727 Q 1335.2854 1054.1727 1311.8594 1101.0248 Q 1288.4333 1101.0248 1218.1552 1101.0248 Q 1124.4509 1101.0248 1124.4509 1124.4509 Q 1124.4509 1147.877 1101.0248 1147.877 Q 1077.5988 1147.877 1030.7467 1147.877 L 960.46844 1147.877 L 937.0424 1147.877 L 890.1903 1147.877 L 913.61633 1171.303 L 937.0424 1194.7291 L 937.0424 1194.7291 L 937.0424 1194.7291 L 937.0424 1218.1552 L 937.0424 1241.5812 L 937.0424 1241.5812 L 937.0424 1241.5812 L 937.0424 1265.0072 L 937.0424 1265.0072 L 1054.1727 1382.1376 Q 1171.303 1522.694 1171.303 1522.694 L 1171.303 1522.694 L 1171.303 1546.12 L 1171.303 1546.12 L 1194.7291 1546.12 L 1194.7291 1569.546 L 1194.7291 1569.546 L 1218.1552 1569.546 L 1218.1552 1569.546 L 1218.1552 1569.546 L 1218.1552 1592.972 L 1218.1552 1592.972 L 1241.5812 1592.972 L 1241.5812 1616.3982 L 1241.5812 1616.3982 L 1265.0072 1616.3982 L 1265.0072 1616.3982 L 1265.0072 1616.3982 L 1265.0072 1639.8242 L 1265.0072 1639.8242 L 1288.4333 1663.2502 L 1288.4333 1686.6764 L 1265.0072 1686.6764 L 1241.5812 1663.2502 L 1241.5812 1663.2502 L 1218.1552 1663.2502 L 1218.1552 1639.8242 L 1218.1552 1616.3982 L 1194.7291 1616.3982 L 1194.7291 1616.3982 L 1194.7291 1639.8242 L 1194.7291 1639.8242 L 1171.303 1639.8242 L 1171.303 1616.3982 L 1171.303 1616.3982 L 1171.303 1616.3982 L 1147.877 1616.3982 L 1147.877 1616.3982 L 1147.877 1592.972 L 1124.4509 1592.972 L 1124.4509 1592.972 L 1124.4509 1569.546 L 1124.4509 1569.546 Q 1124.4509 1569.546 1007.3206 1428.9896 Q 890.1903 1311.8594 749.6339 1194.7291 Q 585.6515 1054.1727 421.6691 1030.7467 L 234.2606 1007.3206 L 234.2606 983.89453 L 234.2606 983.89453 L 234.2606 913.61633 L 234.2606 866.7642 L 234.2606 866.7642 L 234.2606 866.7642 L 234.2606 843.3382 L 234.2606 843.3382 L 257.68668 843.3382 L 257.68668 819.9121 L 374.81696 726.2079 Q 515.37335 632.5036 538.7994 632.5036 L 562.22546 632.5036 L 585.6515 609.0776 L 609.0776 585.6515 L 609.0776 585.6515 L 609.0776 585.6515 L 609.0776 562.22546 L 609.0776 538.7994 L 609.0776 515.37335 L 609.0776 491.94727 L 585.6515 491.94727 L 562.22546 491.94727 L 538.7994 468.5212 Q 515.37335 445.09515 327.96484 304.5388 L 117.1303 163.98242 L 117.1303 140.55637 Q 93.70424 140.55637 93.70424 117.1303 L 70.27818 117.1303 L 70.27818 117.1303 Q 46.85212 93.70424 46.85212 93.70424 L 46.85212 93.70424 L 46.85212 70.27818 Q 46.85212 70.27818 23.42606 70.27818 L 23.42606 70.27818 L 23.42606 70.27818 Q 0.0 46.85212 0.0 23.42606 z" svg:height="16.866764mm" draw:style-name="style-128" svg:viewBox="0.0 0.0 2014.6412 1686.6764" svg:width="20.146412mm" svg:x="95.57832mm" svg:y="52.240116mm"/>
          <draw:path svg:d="M 2366.032 46.85212 L 2366.032 70.27818 L 2342.606 140.55637 Q 2319.18 234.2606 2319.18 257.68668 L 2319.18 281.11273 L 2295.754 304.5388 L 2272.328 327.96484 L 2272.328 327.96484 L 2272.328 327.96484 L 2248.9019 351.3909 Q 2225.4758 374.81696 2225.4758 351.3909 Q 2202.0496 327.96484 2155.1975 468.5212 Q 2084.9194 609.0776 2108.3455 609.0776 L 2108.3455 632.5036 L 2108.3455 632.5036 Q 2108.3455 655.9297 2084.9194 655.9297 L 2084.9194 655.9297 L 2084.9194 655.9297 L 2061.4934 655.9297 L 2014.6412 773.06 Q 1991.2151 890.1903 1991.2151 890.1903 L 1991.2151 913.61633 L 1967.7891 983.89453 Q 1944.363 1030.7467 1920.9369 1101.0248 L 1920.9369 1171.303 L 1897.5109 1171.303 Q 1874.0848 1171.303 1874.0848 1124.4509 Q 1850.6588 1101.0248 1663.2502 1499.2678 Q 1475.8418 1920.9369 1382.1376 2014.6412 Q 1265.0072 2108.3455 1147.877 2178.6235 Q 1054.1727 2248.9019 1007.3206 2248.9019 L 983.89453 2248.9019 L 983.89453 2272.328 L 960.46844 2272.328 L 960.46844 2295.754 L 960.46844 2342.606 L 983.89453 2342.606 L 983.89453 2342.606 L 983.89453 2366.032 L 1007.3206 2366.032 L 1007.3206 2389.4583 L 1007.3206 2412.8843 L 1030.7467 2412.8843 L 1030.7467 2436.3103 L 1030.7467 2436.3103 L 1054.1727 2436.3103 L 1054.1727 2459.7363 L 1054.1727 2483.1624 L 1054.1727 2483.1624 L 1054.1727 2483.1624 L 1030.7467 2483.1624 L 1030.7467 2506.5884 L 1030.7467 2506.5884 L 1007.3206 2506.5884 L 1007.3206 2483.1624 Q 1007.3206 2459.7363 960.46844 2436.3103 L 960.46844 2389.4583 L 937.0424 2389.4583 L 937.0424 2389.4583 L 937.0424 2366.032 L 913.61633 2366.032 L 913.61633 2436.3103 L 913.61633 2506.5884 L 1054.1727 2857.9792 Q 1147.877 3232.7964 1171.303 3256.2224 L 1194.7291 3279.6484 L 1194.7291 3303.0745 L 1194.7291 3326.5005 L 1218.1552 3349.9265 L 1241.5812 3373.3528 L 1241.5812 3420.2048 L 1241.5812 3467.057 L 1218.1552 3467.057 L 1218.1552 3467.057 L 1218.1552 3443.6309 L 1194.7291 3420.2048 L 1194.7291 3396.7788 L 1194.7291 3373.3528 L 1171.303 3349.9265 L 1147.877 3326.5005 L 1147.877 3303.0745 L 1147.877 3279.6484 L 1124.4509 3232.7964 Q 1101.0248 3209.3704 1077.5988 3139.092 Q 1054.1727 3045.388 960.46844 2811.1272 L 866.7642 2553.4407 L 866.7642 2483.1624 L 866.7642 2389.4583 L 843.3382 2389.4583 L 843.3382 2389.4583 L 819.9121 2366.032 L 796.486 2366.032 L 819.9121 2576.8667 Q 866.7642 2811.1272 1007.3206 3279.6484 Q 1147.877 3724.7437 1147.877 3795.0217 L 1147.877 3841.8738 L 1171.303 3841.8738 L 1171.303 3841.8738 L 1171.303 3865.3 L 1194.7291 3865.3 L 1194.7291 3912.152 L 1194.7291 3959.0042 L 1171.303 3959.0042 L 1147.877 3959.0042 L 1147.877 3935.5781 L 1147.877 3935.5781 L 1124.4509 3888.726 L 1101.0248 3841.8738 L 1101.0248 3818.4478 L 1101.0248 3795.0217 L 1077.5988 3748.1697 Q 1054.1727 3701.3176 1054.1727 3677.8914 L 1054.1727 3654.4653 L 1054.1727 3654.4653 Q 1054.1727 3631.0393 1030.7467 3631.0393 L 1030.7467 3631.0393 L 1030.7467 3607.6133 L 1030.7467 3607.6133 L 1030.7467 3560.7612 Q 1007.3206 3537.3352 866.7642 3092.24 L 702.7818 2670.5708 L 702.7818 2576.8667 L 726.2079 2506.5884 L 726.2079 2483.1624 L 726.2079 2436.3103 L 702.7818 2436.3103 L 702.7818 2436.3103 L 679.3558 2459.7363 L 655.9297 2483.1624 L 655.9297 2483.1624 L 632.5036 2483.1624 L 632.5036 2483.1624 L 632.5036 2483.1624 L 609.0776 2506.5884 L 585.6515 2530.0144 L 585.6515 2530.0144 L 585.6515 2530.0144 L 562.22546 2530.0144 L 562.22546 2530.0144 L 398.243 2693.9968 Q 210.83455 2834.5532 187.40848 2857.9792 Q 163.98242 2904.8315 163.98242 2904.8315 L 163.98242 2904.8315 L 140.55637 2904.8315 L 140.55637 2904.8315 L 140.55637 2928.2576 L 117.1303 2928.2576 L 117.1303 2928.2576 L 117.1303 2951.6836 L 117.1303 2951.6836 L 117.1303 2951.6836 L 93.70424 2951.6836 L 93.70424 2951.6836 L 93.70424 2975.1096 L 70.27818 2975.1096 L 70.27818 2998.5356 L 70.27818 2998.5356 L 70.27818 2998.5356 L 70.27818 2998.5356 L 46.85212 2998.5356 L 46.85212 3021.9617 L 46.85212 3021.9617 L 23.42606 3021.9617 L 23.42606 3045.388 L 23.42606 3045.388 L 23.42606 3045.388 L 0.0 3045.388 L 0.0 3021.9617 L 0.0 3021.9617 L 0.0 2998.5356 L 23.42606 2998.5356 L 23.42606 2975.1096 L 23.42606 2951.6836 L 46.85212 2951.6836 L 46.85212 2951.6836 L 46.85212 2928.2576 L 70.27818 2928.2576 L 70.27818 2928.2576 L 70.27818 2904.8315 L 70.27818 2904.8315 L 70.27818 2904.8315 L 93.70424 2904.8315 L 93.70424 2904.8315 L 93.70424 2881.4055 L 117.1303 2881.4055 L 117.1303 2881.4055 L 117.1303 2857.9792 L 117.1303 2857.9792 Q 117.1303 2857.9792 163.98242 2811.1272 L 210.83455 2764.2751 L 210.83455 2764.2751 L 234.2606 2764.2751 L 234.2606 2740.849 L 257.68668 2740.849 L 257.68668 2740.849 L 257.68668 2717.423 L 257.68668 2717.423 L 257.68668 2717.423 L 281.11273 2717.423 Q 281.11273 2717.423 374.81696 2600.2927 L 468.5212 2483.1624 L 491.94727 2483.1624 Q 515.37335 2483.1624 585.6515 2389.4583 L 632.5036 2319.18 L 632.5036 2295.754 Q 632.5036 2295.754 726.2079 2202.0496 L 819.9121 2131.7715 L 843.3382 2131.7715 L 866.7642 2108.3455 L 866.7642 2108.3455 L 866.7642 2108.3455 L 890.1903 2108.3455 Q 890.1903 2108.3455 913.61633 2061.4934 Q 937.0424 2061.4934 1007.3206 1967.7891 Q 1101.0248 1874.0848 1124.4509 1874.0848 Q 1147.877 1874.0848 1194.7291 1803.8066 L 1218.1552 1733.5284 L 1241.5812 1733.5284 Q 1241.5812 1733.5284 1241.5812 1710.1024 L 1241.5812 1710.1024 L 1241.5812 1710.1024 Q 1265.0072 1686.6764 1265.0072 1686.6764 L 1265.0072 1686.6764 L 1265.0072 1686.6764 L 1288.4333 1663.2502 L 1288.4333 1663.2502 L 1288.4333 1639.8242 L 1288.4333 1639.8242 L 1288.4333 1639.8242 L 1311.8594 1616.3982 L 1335.2854 1592.972 L 1335.2854 1592.972 L 1335.2854 1592.972 L 1335.2854 1569.546 Q 1335.2854 1569.546 1522.694 1358.7115 L 1686.6764 1147.877 L 1710.1024 1147.877 Q 1710.1024 1124.4509 1733.5284 1101.0248 Q 1756.9545 1077.5988 1733.5284 1054.1727 L 1733.5284 1030.7467 L 1733.5284 1030.7467 Q 1756.9545 1007.3206 1756.9545 1007.3206 L 1756.9545 1007.3206 L 1780.3806 1007.3206 Q 1803.8066 1007.3206 1897.5109 796.486 Q 1991.2151 585.6515 1967.7891 585.6515 L 1944.363 585.6515 L 1944.363 562.22546 Q 1944.363 538.7994 1967.7891 538.7994 Q 1991.2151 515.37335 2061.4934 351.3909 L 2131.7715 187.40848 L 2131.7715 163.98242 L 2131.7715 140.55637 L 2155.1975 140.55637 L 2155.1975 140.55637 L 2155.1975 117.1303 L 2155.1975 117.1303 L 2155.1975 117.1303 Q 2178.6235 117.1303 2155.1975 93.70424 L 2155.1975 46.85212 L 2155.1975 46.85212 L 2178.6235 23.42606 L 2178.6235 23.42606 L 2178.6235 23.42606 L 2202.0496 0.0 Q 2225.4758 -46.85212 2272.328 46.85212 Q 2272.328 140.55637 2295.754 70.27818 Q 2295.754 0.0 2319.18 0.0 Q 2342.606 0.0 2342.606 23.42606 Q 2366.032 46.85212 2366.032 46.85212 z M 2225.4758 257.68668 Q 2225.4758 257.68668 2248.9019 257.68668 Q 2248.9019 281.11273 2225.4758 281.11273 Q 2225.4758 281.11273 2225.4758 257.68668 z M 1920.9369 960.46844 Q 1944.363 960.46844 1944.363 960.46844 Q 1944.363 983.89453 1944.363 983.89453 Q 1920.9369 983.89453 1920.9369 960.46844 z" svg:height="39.590042mm" draw:style-name="style-129" svg:viewBox="0.0 0.0 2366.032 3959.0042" svg:width="23.66032mm" svg:x="86.44216mm" svg:y="114.7877mm"/>
          <draw:path svg:d="M 1101.0248 819.9121 L 1101.0248 819.9121 L 1101.0248 819.9121 L 1101.0248 843.3382 L 1124.4509 843.3382 L 1124.4509 843.3382 L 1124.4509 819.9121 L 1124.4509 819.9121 L 1147.877 819.9121 L 1147.877 796.486 L 1147.877 796.486 L 1171.303 796.486 L 1171.303 796.486 L 1171.303 796.486 L 1194.7291 773.06 L 1218.1552 749.6339 L 1241.5812 749.6339 L 1265.0072 749.6339 L 1311.8594 749.6339 L 1335.2854 749.6339 L 1335.2854 749.6339 L 1358.7115 749.6339 L 1358.7115 726.2079 Q 1358.7115 702.7818 1358.7115 702.7818 L 1358.7115 679.3558 L 1405.5636 679.3558 Q 1452.4158 679.3558 1452.4158 749.6339 Q 1452.4158 819.9121 1452.4158 866.7642 L 1452.4158 913.61633 L 1265.0072 1007.3206 Q 1077.5988 1101.0248 1077.5988 1311.8594 Q 1077.5988 1546.12 1218.1552 1592.972 Q 1358.7115 1639.8242 1382.1376 1663.2502 Q 1405.5636 1686.6764 1428.9896 1803.8066 L 1428.9896 1920.9369 L 1428.9896 1920.9369 L 1405.5636 1920.9369 L 1405.5636 1944.363 Q 1405.5636 1967.7891 1311.8594 1944.363 L 1194.7291 1920.9369 L 1194.7291 1920.9369 L 1171.303 1920.9369 L 1171.303 1920.9369 L 1171.303 1920.9369 L 1171.303 1897.5109 Q 1171.303 1897.5109 1194.7291 1874.0848 Q 1218.1552 1850.6588 1218.1552 1780.3806 Q 1218.1552 1710.1024 1218.1552 1686.6764 L 1194.7291 1686.6764 L 1194.7291 1663.2502 L 1171.303 1663.2502 L 1171.303 1663.2502 L 1171.303 1639.8242 L 1171.303 1639.8242 L 1171.303 1639.8242 L 1147.877 1639.8242 L 1147.877 1639.8242 L 1124.4509 1616.3982 Q 1101.0248 1592.972 1077.5988 1592.972 Q 1054.1727 1592.972 1054.1727 1616.3982 Q 1030.7467 1639.8242 1007.3206 1663.2502 Q 960.46844 1686.6764 890.1903 1663.2502 Q 819.9121 1639.8242 819.9121 1616.3982 L 796.486 1592.972 L 796.486 1569.546 L 796.486 1546.12 L 773.06 1546.12 L 749.6339 1546.12 L 749.6339 1592.972 L 749.6339 1616.3982 L 726.2079 1616.3982 L 726.2079 1639.8242 L 702.7818 1639.8242 L 655.9297 1639.8242 L 655.9297 1663.2502 L 655.9297 1663.2502 L 679.3558 1663.2502 L 679.3558 1686.6764 L 702.7818 1686.6764 L 726.2079 1686.6764 L 726.2079 1663.2502 L 749.6339 1663.2502 L 749.6339 1663.2502 L 749.6339 1639.8242 L 773.06 1639.8242 Q 796.486 1639.8242 796.486 1663.2502 Q 796.486 1686.6764 773.06 1710.1024 Q 749.6339 1733.5284 749.6339 1780.3806 Q 796.486 1827.2327 773.06 1967.7891 Q 749.6339 2108.3455 679.3558 2248.9019 Q 609.0776 2366.032 585.6515 2389.4583 Q 562.22546 2389.4583 562.22546 2412.8843 L 562.22546 2412.8843 L 538.7994 2412.8843 L 538.7994 2436.3103 L 515.37335 2436.3103 Q 468.5212 2459.7363 468.5212 2459.7363 L 468.5212 2483.1624 L 421.6691 2483.1624 L 351.3909 2483.1624 L 351.3909 2459.7363 Q 327.96484 2459.7363 327.96484 2436.3103 Q 327.96484 2436.3103 281.11273 2342.606 L 281.11273 2248.9019 L 257.68668 2248.9019 L 257.68668 2248.9019 L 210.83455 2295.754 Q 163.98242 2342.606 117.1303 2342.606 L 70.27818 2342.606 L 70.27818 2342.606 L 46.85212 2342.606 L 46.85212 2342.606 L 46.85212 2342.606 L 46.85212 2319.18 L 46.85212 2319.18 L 23.42606 2295.754 L 0.0 2248.9019 L 0.0 2202.0496 L 0.0 2178.6235 L 0.0 2108.3455 L 0.0 2061.4934 L 0.0 2061.4934 L 0.0 2061.4934 L 0.0 2038.0673 L 0.0 2038.0673 L 23.42606 2038.0673 L 23.42606 2014.6412 L 23.42606 2014.6412 L 46.85212 2014.6412 L 46.85212 2014.6412 Q 46.85212 2014.6412 93.70424 1967.7891 Q 117.1303 1967.7891 187.40848 1967.7891 Q 257.68668 1967.7891 304.5388 1967.7891 L 351.3909 1967.7891 L 351.3909 1944.363 L 374.81696 1944.363 L 374.81696 1944.363 L 374.81696 1920.9369 L 374.81696 1920.9369 L 374.81696 1920.9369 L 398.243 1920.9369 L 398.243 1920.9369 L 398.243 1897.5109 L 421.6691 1897.5109 L 421.6691 1897.5109 L 421.6691 1874.0848 L 445.09515 1874.0848 L 468.5212 1874.0848 L 468.5212 1850.6588 L 468.5212 1850.6588 L 445.09515 1850.6588 Q 445.09515 1827.2327 398.243 1827.2327 Q 351.3909 1780.3806 327.96484 1710.1024 Q 327.96484 1639.8242 374.81696 1592.972 Q 445.09515 1546.12 468.5212 1475.8418 Q 491.94727 1405.5636 515.37335 1405.5636 L 538.7994 1405.5636 L 538.7994 1382.1376 L 562.22546 1382.1376 L 562.22546 1382.1376 L 562.22546 1358.7115 L 585.6515 1358.7115 L 609.0776 1358.7115 L 632.5036 1335.2854 L 655.9297 1335.2854 L 655.9297 1311.8594 L 655.9297 1288.4333 L 632.5036 1265.0072 L 609.0776 1218.1552 L 609.0776 1218.1552 L 609.0776 1218.1552 L 609.0776 1241.5812 L 609.0776 1241.5812 L 585.6515 1241.5812 L 585.6515 1265.0072 L 585.6515 1265.0072 L 562.22546 1265.0072 L 562.22546 1265.0072 L 562.22546 1265.0072 L 562.22546 1288.4333 L 562.22546 1288.4333 L 538.7994 1288.4333 L 538.7994 1311.8594 L 538.7994 1311.8594 L 515.37335 1311.8594 L 515.37335 1311.8594 L 515.37335 1311.8594 L 515.37335 1335.2854 L 515.37335 1335.2854 L 421.6691 1405.5636 Q 374.81696 1499.2678 351.3909 1499.2678 L 351.3909 1499.2678 L 351.3909 1522.694 L 327.96484 1522.694 L 327.96484 1522.694 L 327.96484 1546.12 L 257.68668 1546.12 L 187.40848 1546.12 L 187.40848 1522.694 L 187.40848 1522.694 L 163.98242 1499.2678 L 140.55637 1475.8418 L 140.55637 1452.4158 L 140.55637 1428.9896 L 140.55637 1358.7115 Q 140.55637 1311.8594 187.40848 1241.5812 Q 234.2606 1171.303 281.11273 1054.1727 Q 327.96484 937.0424 281.11273 937.0424 Q 234.2606 913.61633 234.2606 796.486 Q 234.2606 702.7818 281.11273 655.9297 Q 327.96484 585.6515 351.3909 562.22546 Q 374.81696 562.22546 374.81696 515.37335 Q 374.81696 445.09515 374.81696 351.3909 L 374.81696 257.68668 L 374.81696 257.68668 L 374.81696 234.2606 L 374.81696 234.2606 L 374.81696 234.2606 L 398.243 210.83455 Q 421.6691 187.40848 445.09515 234.2606 Q 468.5212 281.11273 491.94727 257.68668 Q 515.37335 257.68668 585.6515 163.98242 Q 655.9297 46.85212 702.7818 23.42606 Q 749.6339 0.0 843.3382 0.0 Q 960.46844 23.42606 937.0424 93.70424 Q 913.61633 187.40848 796.486 281.11273 Q 679.3558 374.81696 702.7818 398.243 Q 702.7818 421.6691 773.06 421.6691 Q 843.3382 421.6691 843.3382 538.7994 Q 843.3382 655.9297 937.0424 679.3558 Q 1030.7467 702.7818 1030.7467 796.486 Q 1030.7467 890.1903 890.1903 983.89453 Q 796.486 1054.1727 796.486 1124.4509 Q 819.9121 1171.303 890.1903 1147.877 Q 983.89453 1101.0248 1030.7467 960.46844 Q 1077.5988 819.9121 1101.0248 819.9121 z M 655.9297 187.40848 Q 679.3558 70.27818 702.7818 93.70424 Q 749.6339 93.70424 679.3558 187.40848 Q 609.0776 281.11273 655.9297 187.40848 z M 234.2606 1218.1552 L 281.11273 1171.303 L 374.81696 1077.5988 Q 468.5212 960.46844 491.94727 1007.3206 Q 491.94727 1030.7467 468.5212 1077.5988 Q 421.6691 1124.4509 398.243 1124.4509 Q 374.81696 1124.4509 327.96484 1194.7291 Q 281.11273 1265.0072 257.68668 1265.0072 Q 234.2606 1288.4333 234.2606 1218.1552 z" svg:height="24.831623mm" draw:style-name="style-130" svg:viewBox="0.0 0.0 1452.4158 2483.1624" svg:width="14.524158mm" svg:x="22.957539mm" svg:y="174.7584mm"/>
          <draw:path svg:d="M 491.94727 3.6379788E-12 L 491.94727 3.6379788E-12 L 515.37335 3.6379788E-12 L 515.37335 3.6379788E-12 L 585.6515 93.70424 Q 655.9297 163.98242 655.9297 187.40848 L 655.9297 210.83455 L 679.3558 210.83455 L 679.3558 234.2606 L 679.3558 234.2606 L 702.7818 234.2606 L 702.7818 234.2606 L 702.7818 257.68668 L 702.7818 257.68668 L 702.7818 281.11273 L 702.7818 281.11273 L 702.7818 281.11273 L 726.2079 281.11273 L 726.2079 281.11273 L 726.2079 304.5388 L 749.6339 304.5388 L 749.6339 327.96484 L 749.6339 351.3909 L 890.1903 585.6515 Q 1030.7467 819.9121 1030.7467 843.3382 L 1030.7467 866.7642 L 1030.7467 866.7642 Q 1030.7467 866.7642 1054.1727 890.1903 L 1054.1727 890.1903 L 1054.1727 890.1903 L 1054.1727 913.61633 L 1030.7467 913.61633 Q 1007.3206 913.61633 1007.3206 890.1903 Q 983.89453 866.7642 796.486 538.7994 Q 609.0776 210.83455 585.6515 281.11273 Q 562.22546 351.3909 538.7994 351.3909 Q 515.37335 351.3909 515.37335 374.81696 Q 515.37335 398.243 374.81696 491.94727 Q 257.68668 585.6515 257.68668 609.0776 Q 257.68668 632.5036 234.2606 632.5036 Q 210.83455 632.5036 187.40848 655.9297 Q 187.40848 702.7818 281.11273 890.1903 L 374.81696 1101.0248 L 374.81696 1171.303 L 374.81696 1218.1552 L 398.243 1265.0072 L 398.243 1288.4333 L 374.81696 1288.4333 L 351.3909 1265.0072 L 351.3909 1265.0072 L 327.96484 1265.0072 L 327.96484 1265.0072 L 327.96484 1265.0072 L 327.96484 1241.5812 L 327.96484 1241.5812 L 304.5388 1241.5812 L 304.5388 1218.1552 L 304.5388 1218.1552 L 281.11273 1218.1552 L 281.11273 1171.303 Q 281.11273 1124.4509 257.68668 1101.0248 L 234.2606 1077.5988 L 234.2606 1030.7467 L 234.2606 1007.3206 L 210.83455 1007.3206 L 187.40848 1007.3206 L 187.40848 1030.7467 L 187.40848 1054.1727 L 163.98242 1054.1727 L 163.98242 1077.5988 L 163.98242 1077.5988 L 140.55637 1077.5988 L 140.55637 1124.4509 L 140.55637 1194.7291 L 140.55637 1194.7291 L 140.55637 1194.7291 L 117.1303 1171.303 L 93.70424 1124.4509 L 93.70424 1124.4509 L 93.70424 1124.4509 L 93.70424 1101.0248 L 93.70424 1101.0248 L 70.27818 1101.0248 L 70.27818 1124.4509 L 46.85212 1124.4509 L 1.8189894E-12 1124.4509 L 23.42606 1101.0248 L 46.85212 1077.5988 L 46.85212 1077.5988 L 46.85212 1077.5988 L 70.27818 1077.5988 L 70.27818 1077.5988 L 70.27818 1054.1727 L 93.70424 1054.1727 L 93.70424 1030.7467 Q 93.70424 1007.3206 140.55637 983.89453 Q 187.40848 983.89453 163.98242 890.1903 Q 140.55637 819.9121 93.70424 726.2079 Q 93.70424 632.5036 187.40848 562.22546 Q 304.5388 468.5212 304.5388 445.09515 Q 304.5388 421.6691 398.243 327.96484 Q 515.37335 257.68668 515.37335 140.55637 L 515.37335 46.85212 L 515.37335 46.85212 Q 491.94727 46.85212 491.94727 23.42606 L 491.94727 23.42606 L 491.94727 3.6379788E-12 z" svg:height="12.884334mm" draw:style-name="style-131" svg:viewBox="0.0 0.0 1054.1727 1288.4333" svg:width="10.541727mm" svg:x="111.03953mm" svg:y="258.15518mm"/>
          <draw:path svg:d="M 46.85212 0.0 L 70.27818 0.0 L 93.70424 0.0 L 93.70424 0.0 L 93.70424 23.42606 Q 117.1303 46.85212 117.1303 23.42606 Q 140.55637 23.42606 140.55637 23.42606 L 140.55637 23.42606 L 140.55637 23.42606 Q 163.98242 0.0 163.98242 0.0 L 163.98242 0.0 L 163.98242 0.0 L 187.40848 0.0 L 187.40848 23.42606 L 187.40848 46.85212 L 187.40848 140.55637 Q 187.40848 210.83455 187.40848 187.40848 Q 210.83455 187.40848 210.83455 187.40848 Q 234.2606 187.40848 234.2606 234.2606 L 234.2606 257.68668 L 210.83455 281.11273 Q 187.40848 327.96484 187.40848 327.96484 L 187.40848 327.96484 L 187.40848 327.96484 Q 187.40848 304.5388 93.70424 210.83455 Q 0.0 140.55637 0.0 93.70424 L 0.0 46.85212 L 0.0 46.85212 L 23.42606 46.85212 L 23.42606 23.42606 L 46.85212 23.42606 L 46.85212 23.42606 Q 46.85212 0.0 46.85212 0.0 z" svg:height="3.2796485mm" draw:style-name="style-132" svg:viewBox="0.0 0.0 234.2606 327.96484" svg:width="2.342606mm" svg:x="51.068813mm" svg:y="192.56221mm"/>
          <draw:path svg:d="M 327.96484 140.55637 L 421.6691 -3.6379788E-12 L 421.6691 -3.6379788E-12 L 445.09515 -3.6379788E-12 L 351.3909 187.40848 Q 234.2606 398.243 234.2606 421.6691 Q 234.2606 468.5212 327.96484 421.6691 Q 398.243 351.3909 398.243 327.96484 Q 398.243 304.5388 515.37335 234.2606 Q 609.0776 163.98242 655.9297 187.40848 Q 702.7818 210.83455 702.7818 281.11273 L 702.7818 351.3909 L 702.7818 374.81696 L 702.7818 421.6691 L 679.3558 327.96484 Q 679.3558 234.2606 632.5036 234.2606 L 585.6515 234.2606 L 562.22546 257.68668 L 538.7994 281.11273 L 445.09515 374.81696 Q 351.3909 468.5212 327.96484 491.94727 Q 304.5388 491.94727 257.68668 562.22546 Q 234.2606 632.5036 210.83455 773.06 L 187.40848 913.61633 L 187.40848 937.0424 L 187.40848 960.46844 L 140.55637 960.46844 L 117.1303 937.0424 L 117.1303 937.0424 L 93.70424 937.0424 L 93.70424 937.0424 L 93.70424 937.0424 L 93.70424 913.61633 L 93.70424 913.61633 L 70.27818 913.61633 L 70.27818 890.1903 L 70.27818 890.1903 L 46.85212 890.1903 L 46.85212 866.7642 L 46.85212 843.3382 L 23.42606 843.3382 L 23.42606 843.3382 L 23.42606 819.9121 L -1.8189894E-12 819.9121 L -1.8189894E-12 796.486 L -1.8189894E-12 773.06 L -1.8189894E-12 749.6339 L -1.8189894E-12 726.2079 L -1.8189894E-12 726.2079 Q -1.8189894E-12 702.7818 46.85212 679.3558 Q 93.70424 655.9297 163.98242 468.5212 Q 234.2606 281.11273 327.96484 140.55637 z" svg:height="9.604685mm" draw:style-name="style-133" svg:viewBox="0.0 0.0 702.7818 960.46844" svg:width="7.027818mm" svg:x="115.72474mm" svg:y="274.0849mm"/>
          <draw:path svg:d="M 1218.1552 93.70424 L 1288.4333 281.11273 L 1288.4333 304.5388 Q 1288.4333 351.3909 1311.8594 351.3909 L 1311.8594 351.3909 L 1311.8594 351.3909 Q 1335.2854 351.3909 1335.2854 351.3909 L 1335.2854 374.81696 L 1335.2854 421.6691 Q 1335.2854 468.5212 1335.2854 468.5212 L 1335.2854 468.5212 L 1382.1376 796.486 Q 1428.9896 1124.4509 1428.9896 1147.877 Q 1428.9896 1171.303 1452.4158 1288.4333 L 1452.4158 1428.9896 L 1335.2854 1428.9896 Q 1241.5812 1428.9896 1007.3206 1452.4158 Q 796.486 1475.8418 562.22546 1475.8418 L 327.96484 1475.8418 L 257.68668 1452.4158 L 163.98242 1452.4158 L 117.1303 1452.4158 L 70.27818 1428.9896 L 23.42606 1428.9896 L 0.0 1428.9896 L 0.0 1428.9896 L 0.0 1428.9896 L 117.1303 1428.9896 L 210.83455 1428.9896 L 257.68668 1428.9896 Q 281.11273 1428.9896 491.94727 1428.9896 L 679.3558 1428.9896 L 679.3558 1405.5636 L 679.3558 1382.1376 L 679.3558 1382.1376 L 679.3558 1382.1376 L 702.7818 1382.1376 L 702.7818 1382.1376 L 726.2079 1382.1376 L 726.2079 1382.1376 L 726.2079 1382.1376 L 726.2079 1382.1376 L 749.6339 1382.1376 L 749.6339 1382.1376 L 749.6339 1358.7115 L 726.2079 1358.7115 L 726.2079 1288.4333 L 726.2079 1194.7291 L 702.7818 1147.877 Q 679.3558 1101.0248 585.6515 913.61633 Q 491.94727 726.2079 491.94727 632.5036 Q 445.09515 538.7994 749.6339 327.96484 Q 1030.7467 117.1303 1101.0248 -3.6379788E-12 Q 1147.877 -93.70424 1218.1552 93.70424 z" svg:height="14.758418mm" draw:style-name="style-134" svg:viewBox="0.0 0.0 1452.4158 1475.8418" svg:width="14.524158mm" svg:x="116.42752mm" svg:y="284.1581mm"/>
          <draw:path svg:d="M 70.27818 163.98242 L 70.27818 140.55637 L 70.27818 140.55637 L 70.27818 140.55637 L 46.85212 140.55637 L 46.85212 140.55637 L 46.85212 117.1303 L 23.42606 117.1303 L 23.42606 93.70424 L 23.42606 70.27818 L 0.0 46.85212 Q 0.0 0.0 163.98242 0.0 Q 351.3909 0.0 398.243 93.70424 Q 445.09515 210.83455 374.81696 281.11273 Q 304.5388 374.81696 257.68668 374.81696 Q 234.2606 374.81696 163.98242 281.11273 Q 70.27818 163.98242 70.27818 163.98242 z" svg:height="3.7481697mm" draw:style-name="style-135" svg:viewBox="0.0 0.0 398.243 374.81696" svg:width="3.9824302mm" svg:x="90.65885mm" svg:y="45.915077mm"/>
          <draw:path svg:d="M 304.5388 0.0 L 304.5388 0.0 L 327.96484 210.83455 Q 351.3909 421.6691 374.81696 491.94727 L 374.81696 538.7994 L 351.3909 538.7994 Q 351.3909 538.7994 327.96484 538.7994 Q 304.5388 562.22546 281.11273 515.37335 Q 257.68668 468.5212 163.98242 421.6691 Q 93.70424 398.243 46.85212 374.81696 L 9.094947E-13 351.3909 L 23.42606 351.3909 Q 23.42606 351.3909 46.85212 327.96484 Q 70.27818 304.5388 117.1303 234.2606 Q 163.98242 163.98242 210.83455 163.98242 Q 257.68668 163.98242 257.68668 93.70424 L 257.68668 23.42606 L 257.68668 23.42606 Q 281.11273 23.42606 304.5388 0.0 z" svg:height="5.387994mm" draw:style-name="style-136" svg:viewBox="0.0 0.0 374.81696 538.7994" svg:width="3.7481697mm" svg:x="56.456806mm" svg:y="234.02634mm"/>
          <draw:path svg:d="M 398.243 0.0 L 398.243 0.0 L 421.6691 0.0 Q 445.09515 0.0 421.6691 23.42606 Q 421.6691 46.85212 445.09515 70.27818 L 468.5212 70.27818 L 468.5212 140.55637 Q 468.5212 187.40848 421.6691 234.2606 Q 398.243 234.2606 421.6691 257.68668 Q 468.5212 281.11273 468.5212 281.11273 L 468.5212 281.11273 L 491.94727 281.11273 L 491.94727 281.11273 L 491.94727 304.5388 L 468.5212 304.5388 L 468.5212 304.5388 L 468.5212 327.96484 L 445.09515 327.96484 L 421.6691 327.96484 L 398.243 351.3909 Q 374.81696 374.81696 327.96484 374.81696 L 281.11273 421.6691 L 234.2606 421.6691 L 187.40848 421.6691 L 163.98242 421.6691 L 140.55637 421.6691 L 140.55637 421.6691 L 140.55637 421.6691 L 117.1303 421.6691 L 117.1303 421.6691 L 117.1303 398.243 L 93.70424 398.243 L 93.70424 398.243 L 93.70424 374.81696 L 93.70424 374.81696 L 93.70424 374.81696 L 117.1303 374.81696 L 117.1303 374.81696 L 93.70424 351.3909 L 70.27818 327.96484 L 70.27818 327.96484 L 46.85212 327.96484 L 46.85212 304.5388 L 46.85212 281.11273 L 46.85212 257.68668 L 46.85212 234.2606 L 46.85212 234.2606 L 46.85212 234.2606 L 23.42606 210.83455 L 0.0 187.40848 L 0.0 187.40848 L 0.0 187.40848 L 0.0 187.40848 L 0.0 163.98242 L 46.85212 163.98242 L 117.1303 140.55637 L 210.83455 117.1303 Q 327.96484 70.27818 327.96484 70.27818 L 327.96484 70.27818 L 327.96484 70.27818 Q 351.3909 46.85212 351.3909 46.85212 L 351.3909 46.85212 L 374.81696 46.85212 Q 374.81696 46.85212 374.81696 23.42606 L 374.81696 23.42606 L 374.81696 23.42606 Q 398.243 0.0 398.243 0.0 z" svg:height="4.216691mm" draw:style-name="style-137" svg:viewBox="0.0 0.0 491.94727 421.6691" svg:width="4.9194727mm" svg:x="98.38945mm" svg:y="139.1508mm"/>
          <draw:path svg:d="M 93.70424 23.42606 L 117.1303 0.0 L 210.83455 281.11273 Q 304.5388 562.22546 304.5388 585.6515 Q 281.11273 585.6515 304.5388 609.0776 L 304.5388 609.0776 L 304.5388 609.0776 Q 304.5388 632.5036 210.83455 632.5036 L 93.70424 632.5036 L 70.27818 609.0776 Q 46.85212 585.6515 23.42606 585.6515 L -9.094947E-13 585.6515 L -9.094947E-13 491.94727 Q 23.42606 398.243 70.27818 351.3909 Q 117.1303 281.11273 93.70424 163.98242 L 70.27818 70.27818 L 70.27818 70.27818 Q 70.27818 70.27818 93.70424 23.42606 z" svg:height="6.3250365mm" draw:style-name="style-138" svg:viewBox="0.0 0.0 304.5388 632.5036" svg:width="3.0453877mm" svg:x="52.240116mm" svg:y="195.13908mm"/>
          <draw:path svg:d="M 0.0 3.6379788E-12 L 0.0 3.6379788E-12 L 23.42606 3.6379788E-12 Q 46.85212 3.6379788E-12 70.27818 3.6379788E-12 L 117.1303 3.6379788E-12 L 117.1303 3.6379788E-12 L 117.1303 3.6379788E-12 L 140.55637 23.42606 Q 140.55637 46.85212 163.98242 46.85212 L 187.40848 46.85212 L 234.2606 70.27818 Q 281.11273 93.70424 351.3909 117.1303 Q 445.09515 163.98242 468.5212 210.83455 Q 491.94727 257.68668 515.37335 234.2606 Q 538.7994 234.2606 538.7994 234.2606 L 562.22546 234.2606 L 585.6515 374.81696 Q 632.5036 515.37335 632.5036 562.22546 L 632.5036 609.0776 L 609.0776 655.9297 L 609.0776 679.3558 L 585.6515 679.3558 L 562.22546 702.7818 L 562.22546 702.7818 L 538.7994 702.7818 L 538.7994 702.7818 L 538.7994 702.7818 L 538.7994 726.2079 L 538.7994 726.2079 L 515.37335 773.06 L 491.94727 819.9121 L 491.94727 796.486 L 491.94727 749.6339 L 468.5212 749.6339 L 468.5212 749.6339 L 445.09515 726.2079 L 421.6691 726.2079 L 421.6691 702.7818 Q 398.243 679.3558 398.243 655.9297 Q 398.243 609.0776 281.11273 468.5212 Q 163.98242 327.96484 117.1303 304.5388 Q 46.85212 281.11273 46.85212 257.68668 Q 46.85212 234.2606 70.27818 234.2606 Q 93.70424 234.2606 93.70424 140.55637 Q 70.27818 70.27818 46.85212 46.85212 L 0.0 23.42606 L 0.0 3.6379788E-12 z" svg:height="8.199121mm" draw:style-name="style-139" svg:viewBox="0.0 0.0 632.5036 819.9121" svg:width="6.3250365mm" svg:x="54.58272mm" svg:y="237.07173mm"/>
          <draw:path svg:d="M 46.85212 140.55637 L 23.42606 0.0 L 46.85212 0.0 L 46.85212 0.0 L 187.40848 46.85212 Q 304.5388 93.70424 398.243 257.68668 Q 515.37335 421.6691 515.37335 445.09515 L 515.37335 468.5212 L 491.94727 468.5212 Q 468.5212 491.94727 421.6691 562.22546 Q 374.81696 609.0776 327.96484 632.5036 L 281.11273 655.9297 L 257.68668 655.9297 L 234.2606 655.9297 L 234.2606 679.3558 L 234.2606 679.3558 L 210.83455 679.3558 L 210.83455 702.7818 L 210.83455 702.7818 L 187.40848 702.7818 L 187.40848 749.6339 L 187.40848 773.06 L 163.98242 796.486 L 163.98242 796.486 L 163.98242 796.486 L 140.55637 796.486 L 140.55637 796.486 L 140.55637 796.486 L 93.70424 819.9121 L 70.27818 843.3382 L 46.85212 843.3382 L 23.42606 843.3382 L 23.42606 843.3382 L 0.0 843.3382 L 0.0 796.486 L 0.0 726.2079 L 0.0 679.3558 Q 0.0 632.5036 0.0 609.0776 Q 46.85212 585.6515 46.85212 421.6691 L 46.85212 281.11273 L 46.85212 281.11273 Q 46.85212 281.11273 46.85212 140.55637 z" svg:height="8.433382mm" draw:style-name="style-140" svg:viewBox="0.0 0.0 515.37335 843.3382" svg:width="5.1537333mm" svg:x="45.446556mm" svg:y="227.70131mm"/>
          <draw:path svg:d="M 327.96484 0.0 L 374.81696 23.42606 L 398.243 23.42606 L 445.09515 23.42606 L 491.94727 46.85212 L 515.37335 70.27818 L 491.94727 70.27818 L 468.5212 70.27818 L 445.09515 70.27818 L 445.09515 70.27818 L 398.243 140.55637 Q 351.3909 187.40848 327.96484 187.40848 L 327.96484 210.83455 L 327.96484 210.83455 L 304.5388 210.83455 L 304.5388 234.2606 L 304.5388 257.68668 L 281.11273 257.68668 L 281.11273 257.68668 L 304.5388 281.11273 L 327.96484 304.5388 L 515.37335 351.3909 Q 702.7818 398.243 796.486 421.6691 Q 890.1903 468.5212 890.1903 445.09515 L 913.61633 421.6691 L 913.61633 398.243 Q 913.61633 351.3909 913.61633 327.96484 Q 913.61633 304.5388 890.1903 327.96484 L 843.3382 351.3909 L 843.3382 257.68668 L 819.9121 187.40848 L 819.9121 187.40848 L 819.9121 163.98242 L 819.9121 163.98242 L 819.9121 163.98242 L 796.486 140.55637 L 796.486 117.1303 L 1241.5812 117.1303 Q 1686.6764 117.1303 1733.5284 93.70424 Q 1780.3806 70.27818 1803.8066 70.27818 L 1827.2327 70.27818 L 1827.2327 140.55637 Q 1803.8066 210.83455 1803.8066 234.2606 L 1803.8066 257.68668 L 1780.3806 327.96484 Q 1756.9545 398.243 1663.2502 1007.3206 Q 1616.3982 1639.8242 1592.972 1780.3806 L 1569.546 1920.9369 L 1569.546 1920.9369 L 1569.546 1897.5109 L 1569.546 1897.5109 L 1569.546 1897.5109 L 1546.12 1850.6588 L 1522.694 1827.2327 L 1522.694 1803.8066 L 1522.694 1756.9545 L 1499.2678 1803.8066 L 1475.8418 1874.0848 L 1475.8418 1874.0848 L 1475.8418 1897.5109 L 1475.8418 1897.5109 L 1475.8418 1897.5109 L 1452.4158 1803.8066 Q 1428.9896 1733.5284 1428.9896 1733.5284 Q 1428.9896 1756.9545 1405.5636 1686.6764 L 1382.1376 1616.3982 L 1382.1376 1569.546 L 1382.1376 1546.12 L 1358.7115 1546.12 L 1358.7115 1569.546 L 1358.7115 1569.546 L 1335.2854 1569.546 L 1335.2854 1616.3982 Q 1335.2854 1686.6764 1311.8594 1756.9545 L 1288.4333 1803.8066 L 1288.4333 1827.2327 L 1288.4333 1850.6588 L 1288.4333 1780.3806 L 1288.4333 1710.1024 L 1288.4333 1616.3982 Q 1288.4333 1546.12 1335.2854 1428.9896 Q 1335.2854 1335.2854 1335.2854 1241.5812 Q 1288.4333 1171.303 1218.1552 1030.7467 L 1147.877 890.1903 L 1124.4509 890.1903 L 1124.4509 866.7642 L 1124.4509 866.7642 L 1101.0248 866.7642 L 1101.0248 866.7642 L 1101.0248 866.7642 L 1101.0248 843.3382 L 1101.0248 843.3382 L 1077.5988 843.3382 L 1077.5988 819.9121 L 1077.5988 819.9121 L 1054.1727 819.9121 L 1054.1727 819.9121 L 1054.1727 819.9121 L 1054.1727 796.486 L 1054.1727 796.486 L 1030.7467 773.06 L 1030.7467 749.6339 L 1007.3206 749.6339 L 983.89453 773.06 L 983.89453 773.06 L 960.46844 773.06 L 960.46844 819.9121 L 960.46844 843.3382 L 960.46844 866.7642 L 960.46844 890.1903 L 937.0424 890.1903 L 937.0424 890.1903 L 913.61633 890.1903 L 913.61633 866.7642 L 913.61633 866.7642 L 913.61633 866.7642 L 913.61633 819.9121 Q 913.61633 749.6339 913.61633 726.2079 L 913.61633 702.7818 L 890.1903 702.7818 L 866.7642 726.2079 L 866.7642 726.2079 L 866.7642 726.2079 L 843.3382 749.6339 Q 843.3382 773.06 819.9121 773.06 L 796.486 773.06 L 796.486 796.486 L 796.486 819.9121 L 773.06 819.9121 L 749.6339 819.9121 L 749.6339 796.486 L 773.06 773.06 L 773.06 773.06 L 773.06 773.06 L 773.06 749.6339 L 773.06 749.6339 L 796.486 749.6339 L 796.486 726.2079 L 796.486 726.2079 Q 819.9121 726.2079 819.9121 726.2079 Q 819.9121 726.2079 843.3382 655.9297 L 866.7642 609.0776 L 843.3382 609.0776 Q 843.3382 585.6515 819.9121 585.6515 Q 773.06 538.7994 585.6515 491.94727 Q 421.6691 398.243 234.2606 398.243 L 46.85212 398.243 L 46.85212 421.6691 L 70.27818 421.6691 L 70.27818 445.09515 L 70.27818 468.5212 L 46.85212 468.5212 L 46.85212 468.5212 L 46.85212 445.09515 L 23.42606 445.09515 L 23.42606 421.6691 L 23.42606 398.243 L 9.094947E-13 398.243 L 9.094947E-13 398.243 L 9.094947E-13 374.81696 L 9.094947E-13 374.81696 L 9.094947E-13 351.3909 L 23.42606 351.3909 L 23.42606 351.3909 L 23.42606 351.3909 L 23.42606 327.96484 L 23.42606 327.96484 L 46.85212 327.96484 L 46.85212 304.5388 L 46.85212 304.5388 L 70.27818 304.5388 L 70.27818 304.5388 L 70.27818 304.5388 L 93.70424 281.11273 Q 117.1303 257.68668 210.83455 210.83455 Q 281.11273 163.98242 304.5388 93.70424 Q 351.3909 46.85212 281.11273 23.42606 L 234.2606 0.0 L 257.68668 0.0 Q 281.11273 -23.42606 327.96484 0.0 z M 983.89453 351.3909 L 1007.3206 351.3909 L 1007.3206 421.6691 Q 1030.7467 491.94727 1054.1727 491.94727 L 1077.5988 491.94727 L 1077.5988 515.37335 L 1101.0248 538.7994 L 1101.0248 538.7994 L 1101.0248 538.7994 L 1101.0248 562.22546 L 1101.0248 562.22546 L 1124.4509 585.6515 L 1147.877 609.0776 L 1147.877 632.5036 L 1147.877 655.9297 L 1124.4509 655.9297 L 1101.0248 632.5036 L 1101.0248 632.5036 L 1101.0248 632.5036 L 1077.5988 609.0776 L 1077.5988 585.6515 L 1054.1727 585.6515 L 1030.7467 585.6515 L 1030.7467 562.22546 L 1007.3206 562.22546 L 1007.3206 562.22546 L 1007.3206 538.7994 L 960.46844 538.7994 Q 937.0424 538.7994 937.0424 515.37335 L 913.61633 491.94727 L 937.0424 468.5212 Q 960.46844 445.09515 960.46844 398.243 L 983.89453 351.3909 L 983.89453 351.3909 z" svg:height="19.20937mm" draw:style-name="style-141" svg:viewBox="0.0 0.0 1827.2327 1920.9369" svg:width="18.272327mm" svg:x="71.449486mm" svg:y="217.15958mm"/>
          <draw:path svg:d="M 0.0 140.55637 L 0.0 0.0 L 0.0 0.0 L 23.42606 0.0 L 23.42606 23.42606 L 23.42606 46.85212 L 46.85212 46.85212 L 46.85212 46.85212 L 46.85212 23.42606 L 70.27818 23.42606 L 70.27818 23.42606 L 70.27818 23.42606 L 140.55637 281.11273 Q 210.83455 562.22546 281.11273 679.3558 Q 351.3909 796.486 398.243 819.9121 Q 445.09515 843.3382 468.5212 866.7642 L 491.94727 866.7642 L 445.09515 937.0424 Q 421.6691 983.89453 398.243 1007.3206 Q 398.243 1030.7467 374.81696 1030.7467 L 374.81696 1054.1727 L 374.81696 1054.1727 Q 351.3909 1054.1727 351.3909 1077.5988 L 351.3909 1077.5988 L 351.3909 1077.5988 L 351.3909 1077.5988 L 327.96484 1077.5988 L 327.96484 1077.5988 L 327.96484 1101.0248 L 304.5388 1101.0248 L 304.5388 1101.0248 L 304.5388 1124.4509 L 304.5388 1124.4509 L 304.5388 1124.4509 L 281.11273 1124.4509 L 281.11273 1124.4509 L 257.68668 1147.877 L 234.2606 1171.303 L 234.2606 1171.303 L 210.83455 1171.303 L 210.83455 1171.303 L 210.83455 1171.303 L 210.83455 1171.303 L 187.40848 1171.303 L 187.40848 1171.303 L 163.98242 1171.303 L 163.98242 1171.303 L 163.98242 1171.303 L 163.98242 1171.303 L 163.98242 1171.303 L 140.55637 1171.303 L 140.55637 1171.303 L 140.55637 1194.7291 L 117.1303 1194.7291 L 117.1303 1147.877 L 117.1303 1101.0248 L 93.70424 1030.7467 Q 70.27818 983.89453 46.85212 632.5036 Q 23.42606 281.11273 0.0 140.55637 z" svg:height="11.94729mm" draw:style-name="style-142" svg:viewBox="0.0 0.0 491.94727 1194.7291" svg:width="4.9194727mm" svg:x="127.20351mm" svg:y="148.0527mm"/>
          <draw:path svg:d="M 1054.1727 46.85212 L 1077.5988 3.6379788E-12 L 1077.5988 3.6379788E-12 L 1101.0248 3.6379788E-12 L 1101.0248 3.6379788E-12 L 1101.0248 23.42606 L 1124.4509 46.85212 Q 1147.877 70.27818 1171.303 187.40848 Q 1171.303 281.11273 1265.0072 374.81696 Q 1335.2854 445.09515 1405.5636 515.37335 Q 1475.8418 609.0776 1475.8418 655.9297 Q 1475.8418 679.3558 1499.2678 702.7818 L 1499.2678 726.2079 L 1522.694 726.2079 L 1546.12 749.6339 L 1546.12 749.6339 L 1569.546 749.6339 L 1569.546 796.486 L 1569.546 819.9121 L 1592.972 773.06 L 1616.3982 726.2079 L 1616.3982 726.2079 L 1616.3982 702.7818 L 1616.3982 702.7818 L 1616.3982 702.7818 L 1639.8242 702.7818 L 1639.8242 702.7818 L 1663.2502 679.3558 L 1686.6764 679.3558 L 1756.9545 1077.5988 Q 1803.8066 1499.2678 1827.2327 1499.2678 L 1827.2327 1499.2678 L 1850.6588 1686.6764 Q 1897.5109 1874.0848 1920.9369 2084.9194 Q 1944.363 2295.754 1967.7891 2366.032 L 1991.2151 2436.3103 L 1991.2151 2483.1624 L 1991.2151 2553.4407 L 2014.6412 2553.4407 L 2014.6412 2576.8667 L 1991.2151 2576.8667 L 1967.7891 2576.8667 L 1967.7891 2553.4407 L 1944.363 2553.4407 L 1944.363 2553.4407 L 1944.363 2530.0144 L 1944.363 2530.0144 L 1944.363 2530.0144 L 1920.9369 2506.5884 L 1920.9369 2483.1624 L 1874.0848 2483.1624 Q 1827.2327 2483.1624 1756.9545 2412.8843 Q 1663.2502 2366.032 1382.1376 2202.0496 Q 1077.5988 2061.4934 773.06 1944.363 L 445.09515 1850.6588 L 445.09515 1850.6588 Q 445.09515 1827.2327 398.243 1827.2327 L 327.96484 1827.2327 L 327.96484 1803.8066 L 304.5388 1803.8066 L 304.5388 1803.8066 L 304.5388 1803.8066 L 304.5388 1780.3806 L 304.5388 1780.3806 L 281.11273 1780.3806 L 281.11273 1780.3806 L 281.11273 1756.9545 L 257.68668 1756.9545 L 257.68668 1733.5284 L 257.68668 1686.6764 L 281.11273 1686.6764 L 281.11273 1686.6764 L 304.5388 1710.1024 Q 304.5388 1733.5284 351.3909 1710.1024 Q 398.243 1686.6764 421.6691 1686.6764 Q 421.6691 1686.6764 421.6691 1663.2502 L 445.09515 1663.2502 L 445.09515 1639.8242 L 445.09515 1592.972 L 421.6691 1569.546 L 398.243 1546.12 L 398.243 1499.2678 L 398.243 1475.8418 L 421.6691 1475.8418 L 421.6691 1452.4158 L 351.3909 1452.4158 Q 304.5388 1452.4158 257.68668 1475.8418 Q 210.83455 1475.8418 210.83455 1428.9896 Q 210.83455 1382.1376 163.98242 1358.7115 Q 140.55637 1358.7115 93.70424 1382.1376 Q 46.85212 1405.5636 23.42606 1265.0072 L 0.0 1147.877 L 0.0 1147.877 L 23.42606 1147.877 L 23.42606 1124.4509 Q 23.42606 1077.5988 46.85212 1030.7467 Q 70.27818 983.89453 210.83455 937.0424 L 351.3909 866.7642 L 351.3909 866.7642 Q 374.81696 843.3382 374.81696 843.3382 L 374.81696 843.3382 L 398.243 843.3382 Q 398.243 843.3382 491.94727 819.9121 L 609.0776 796.486 L 609.0776 749.6339 Q 585.6515 726.2079 585.6515 702.7818 Q 538.7994 655.9297 562.22546 585.6515 Q 585.6515 515.37335 562.22546 515.37335 L 562.22546 491.94727 L 562.22546 468.5212 Q 585.6515 445.09515 585.6515 421.6691 Q 585.6515 398.243 609.0776 398.243 Q 632.5036 398.243 655.9297 351.3909 Q 679.3558 304.5388 726.2079 234.2606 L 749.6339 140.55637 L 749.6339 140.55637 Q 773.06 140.55637 773.06 163.98242 Q 773.06 187.40848 819.9121 163.98242 Q 890.1903 140.55637 890.1903 93.70424 Q 890.1903 70.27818 960.46844 70.27818 Q 1007.3206 93.70424 1054.1727 46.85212 z" svg:height="25.768667mm" draw:style-name="style-143" svg:viewBox="0.0 0.0 2014.6412 2576.8667" svg:width="20.146412mm" svg:x="43.806732mm" svg:y="237.07173mm"/>
          <draw:path svg:d="M 1405.5636 210.83455 L 1428.9896 1.8189894E-12 L 1475.8418 1.8189894E-12 Q 1499.2678 23.42606 1522.694 23.42606 L 1522.694 23.42606 L 1616.3982 304.5388 Q 1710.1024 585.6515 1663.2502 1171.303 Q 1616.3982 1756.9545 1616.3982 1803.8066 Q 1616.3982 1850.6588 1616.3982 1850.6588 L 1592.972 1850.6588 L 1428.9896 1850.6588 Q 1265.0072 1850.6588 983.89453 1991.2151 Q 679.3558 2131.7715 468.5212 2272.328 Q 234.2606 2412.8843 210.83455 2412.8843 Q 210.83455 2412.8843 187.40848 2436.3103 L 163.98242 2459.7363 L 140.55637 2459.7363 L 117.1303 2459.7363 L 117.1303 2483.1624 L 117.1303 2483.1624 L 93.70424 2483.1624 L 93.70424 2506.5884 L 70.27818 2506.5884 L 46.85212 2506.5884 L 23.42606 2530.0144 L 4.5474735E-13 2530.0144 L 4.5474735E-13 2506.5884 L 23.42606 2483.1624 L 23.42606 2483.1624 L 23.42606 2459.7363 L 23.42606 2459.7363 L 23.42606 2459.7363 L 46.85212 2436.3103 L 70.27818 2412.8843 L 70.27818 2272.328 Q 70.27818 2131.7715 163.98242 1710.1024 L 257.68668 1311.8594 L 257.68668 1288.4333 L 257.68668 1265.0072 L 257.68668 1241.5812 L 257.68668 1241.5812 L 281.11273 1218.1552 L 304.5388 1194.7291 L 304.5388 1241.5812 Q 304.5388 1288.4333 304.5388 1335.2854 L 304.5388 1405.5636 L 304.5388 1405.5636 L 304.5388 1382.1376 L 327.96484 1382.1376 L 351.3909 1382.1376 L 351.3909 1358.7115 L 351.3909 1358.7115 L 374.81696 1288.4333 Q 398.243 1218.1552 398.243 1241.5812 Q 398.243 1288.4333 421.6691 1241.5812 Q 445.09515 1171.303 445.09515 1194.7291 Q 445.09515 1241.5812 538.7994 1147.877 Q 609.0776 1077.5988 632.5036 1077.5988 Q 655.9297 1077.5988 655.9297 1054.1727 Q 655.9297 1030.7467 796.486 1007.3206 Q 937.0424 960.46844 960.46844 913.61633 L 960.46844 843.3382 L 983.89453 913.61633 Q 983.89453 983.89453 1007.3206 983.89453 L 1054.1727 983.89453 L 1054.1727 960.46844 Q 1054.1727 913.61633 1077.5988 937.0424 Q 1077.5988 960.46844 1101.0248 960.46844 Q 1124.4509 960.46844 1124.4509 913.61633 Q 1147.877 866.7642 1147.877 913.61633 Q 1147.877 937.0424 1194.7291 913.61633 Q 1241.5812 913.61633 1241.5812 843.3382 Q 1265.0072 773.06 1288.4333 773.06 Q 1311.8594 773.06 1311.8594 679.3558 L 1335.2854 609.0776 L 1335.2854 538.7994 L 1335.2854 491.94727 L 1335.2854 538.7994 L 1335.2854 562.22546 L 1358.7115 609.0776 L 1382.1376 655.9297 L 1382.1376 679.3558 L 1382.1376 702.7818 L 1382.1376 632.5036 L 1382.1376 562.22546 L 1382.1376 538.7994 Q 1382.1376 515.37335 1382.1376 445.09515 Q 1382.1376 398.243 1405.5636 210.83455 z" svg:height="25.300146mm" draw:style-name="style-144" svg:viewBox="0.0 0.0 1663.2502 2530.0144" svg:width="16.632504mm" svg:x="36.778915mm" svg:y="114.55344mm"/>
          <draw:path svg:d="M 515.37335 23.42606 L 515.37335 0.0 L 538.7994 0.0 L 562.22546 0.0 L 562.22546 23.42606 L 562.22546 46.85212 L 538.7994 46.85212 L 538.7994 46.85212 L 538.7994 70.27818 L 515.37335 70.27818 L 515.37335 70.27818 L 515.37335 93.70424 L 515.37335 93.70424 L 515.37335 93.70424 L 491.94727 93.70424 L 491.94727 93.70424 L 491.94727 117.1303 L 468.5212 117.1303 L 468.5212 163.98242 Q 468.5212 210.83455 491.94727 210.83455 Q 515.37335 210.83455 515.37335 257.68668 Q 515.37335 281.11273 468.5212 304.5388 L 421.6691 327.96484 L 421.6691 327.96484 L 421.6691 327.96484 L 468.5212 374.81696 Q 491.94727 421.6691 491.94727 421.6691 L 468.5212 421.6691 L 468.5212 468.5212 L 468.5212 515.37335 L 515.37335 515.37335 Q 538.7994 515.37335 609.0776 468.5212 L 702.7818 445.09515 L 702.7818 468.5212 L 702.7818 491.94727 L 702.7818 515.37335 L 702.7818 538.7994 L 702.7818 538.7994 L 702.7818 562.22546 L 702.7818 562.22546 L 702.7818 562.22546 L 679.3558 562.22546 L 679.3558 562.22546 L 679.3558 585.6515 L 655.9297 585.6515 L 655.9297 585.6515 L 655.9297 609.0776 L 655.9297 609.0776 L 655.9297 609.0776 L 632.5036 609.0776 L 632.5036 609.0776 L 515.37335 679.3558 Q 374.81696 749.6339 374.81696 773.06 L 374.81696 796.486 L 374.81696 843.3382 L 374.81696 866.7642 L 374.81696 890.1903 L 374.81696 913.61633 L 374.81696 913.61633 L 351.3909 913.61633 L 327.96484 913.61633 Q 327.96484 890.1903 327.96484 890.1903 Q 304.5388 890.1903 163.98242 655.9297 L 46.85212 421.6691 L 23.42606 374.81696 L 0.0 351.3909 L 0.0 327.96484 L 0.0 304.5388 L 0.0 281.11273 L 0.0 234.2606 L 0.0 234.2606 L 0.0 234.2606 L 0.0 234.2606 L 0.0 257.68668 L 0.0 257.68668 L 0.0 257.68668 L 23.42606 281.11273 L 23.42606 281.11273 L 23.42606 304.5388 L 46.85212 327.96484 L 46.85212 351.3909 L 46.85212 374.81696 L 93.70424 468.5212 Q 140.55637 585.6515 163.98242 609.0776 L 187.40848 632.5036 L 187.40848 632.5036 L 187.40848 655.9297 L 187.40848 655.9297 L 187.40848 655.9297 L 210.83455 655.9297 L 210.83455 655.9297 L 210.83455 679.3558 L 234.2606 679.3558 L 234.2606 679.3558 L 234.2606 702.7818 L 234.2606 702.7818 L 234.2606 702.7818 L 257.68668 702.7818 L 257.68668 702.7818 L 257.68668 726.2079 L 281.11273 726.2079 L 281.11273 749.6339 L 281.11273 773.06 L 304.5388 773.06 L 304.5388 749.6339 L 304.5388 749.6339 L 327.96484 749.6339 L 327.96484 702.7818 L 327.96484 679.3558 L 351.3909 632.5036 Q 374.81696 585.6515 374.81696 491.94727 Q 398.243 398.243 374.81696 398.243 Q 351.3909 374.81696 351.3909 351.3909 Q 327.96484 304.5388 398.243 281.11273 Q 445.09515 257.68668 445.09515 187.40848 L 421.6691 93.70424 L 445.09515 93.70424 L 445.09515 93.70424 L 445.09515 70.27818 L 468.5212 70.27818 L 468.5212 70.27818 L 468.5212 46.85212 L 491.94727 46.85212 L 515.37335 46.85212 L 515.37335 23.42606 z" svg:height="9.136164mm" draw:style-name="style-145" svg:viewBox="0.0 0.0 702.7818 913.61633" svg:width="7.027818mm" svg:x="72.15227mm" svg:y="272.21082mm"/>
          <draw:path svg:d="M 374.81696 0.0 L 421.6691 0.0 L 445.09515 0.0 L 468.5212 0.0 L 468.5212 23.42606 L 468.5212 46.85212 L 491.94727 70.27818 L 491.94727 70.27818 L 491.94727 93.70424 Q 491.94727 117.1303 515.37335 117.1303 Q 538.7994 117.1303 515.37335 140.55637 Q 491.94727 163.98242 491.94727 163.98242 L 491.94727 163.98242 L 468.5212 163.98242 Q 468.5212 163.98242 491.94727 187.40848 Q 515.37335 210.83455 468.5212 234.2606 Q 421.6691 257.68668 468.5212 257.68668 L 491.94727 257.68668 L 515.37335 281.11273 Q 562.22546 281.11273 538.7994 304.5388 Q 515.37335 304.5388 538.7994 304.5388 Q 562.22546 304.5388 609.0776 304.5388 L 655.9297 304.5388 L 655.9297 327.96484 L 655.9297 351.3909 L 679.3558 398.243 L 679.3558 445.09515 L 655.9297 445.09515 L 609.0776 445.09515 L 585.6515 468.5212 L 562.22546 491.94727 L 538.7994 491.94727 Q 515.37335 491.94727 538.7994 562.22546 Q 562.22546 632.5036 562.22546 632.5036 L 585.6515 632.5036 L 585.6515 632.5036 L 585.6515 632.5036 L 609.0776 609.0776 L 609.0776 609.0776 L 609.0776 609.0776 L 609.0776 585.6515 L 609.0776 585.6515 L 632.5036 585.6515 L 655.9297 562.22546 Q 655.9297 538.7994 702.7818 538.7994 Q 749.6339 538.7994 749.6339 562.22546 Q 726.2079 585.6515 702.7818 585.6515 Q 702.7818 585.6515 702.7818 585.6515 L 702.7818 585.6515 L 679.3558 585.6515 L 679.3558 585.6515 L 679.3558 585.6515 Q 655.9297 609.0776 609.0776 632.5036 L 562.22546 679.3558 L 562.22546 679.3558 L 562.22546 679.3558 L 562.22546 702.7818 L 562.22546 702.7818 L 491.94727 773.06 Q 421.6691 843.3382 421.6691 843.3382 L 421.6691 866.7642 L 398.243 866.7642 L 374.81696 866.7642 L 374.81696 843.3382 L 374.81696 819.9121 L 398.243 819.9121 L 398.243 819.9121 L 398.243 796.486 L 421.6691 796.486 L 421.6691 796.486 L 421.6691 773.06 L 421.6691 773.06 L 421.6691 773.06 L 445.09515 773.06 L 445.09515 749.6339 L 445.09515 749.6339 L 468.5212 749.6339 L 468.5212 749.6339 L 468.5212 726.2079 L 468.5212 726.2079 L 468.5212 726.2079 L 491.94727 726.2079 Q 491.94727 726.2079 491.94727 655.9297 Q 468.5212 585.6515 398.243 538.7994 Q 327.96484 468.5212 327.96484 421.6691 Q 351.3909 374.81696 210.83455 374.81696 L 70.27818 374.81696 L 70.27818 374.81696 L 70.27818 351.3909 L 70.27818 351.3909 L 93.70424 351.3909 L 93.70424 351.3909 L 93.70424 351.3909 L 46.85212 327.96484 L 0.0 304.5388 L 0.0 304.5388 L 0.0 304.5388 L 23.42606 304.5388 L 23.42606 304.5388 L 23.42606 281.11273 L 46.85212 281.11273 L 46.85212 281.11273 L 46.85212 257.68668 L 70.27818 257.68668 L 93.70424 257.68668 L 163.98242 163.98242 Q 234.2606 93.70424 234.2606 70.27818 Q 234.2606 23.42606 281.11273 23.42606 Q 304.5388 23.42606 374.81696 0.0 z M 468.5212 421.6691 L 491.94727 398.243 L 515.37335 398.243 Q 562.22546 398.243 562.22546 421.6691 Q 562.22546 421.6691 491.94727 445.09515 L 445.09515 445.09515 L 445.09515 445.09515 L 421.6691 445.09515 L 421.6691 445.09515 L 421.6691 445.09515 L 468.5212 421.6691 z" svg:height="8.667643mm" draw:style-name="style-146" svg:viewBox="0.0 0.0 749.6339 866.7642" svg:width="7.4963393mm" svg:x="96.515366mm" svg:y="92.064415mm"/>
          <draw:path svg:d="M 421.6691 23.42606 L 421.6691 0.0 L 445.09515 0.0 L 468.5212 0.0 L 468.5212 46.85212 L 468.5212 93.70424 L 421.6691 117.1303 Q 421.6691 140.55637 421.6691 210.83455 L 421.6691 281.11273 L 421.6691 304.5388 L 421.6691 327.96484 L 327.96484 398.243 Q 257.68668 468.5212 234.2606 468.5212 L 234.2606 468.5212 L 187.40848 468.5212 Q 163.98242 468.5212 140.55637 374.81696 Q 93.70424 304.5388 46.85212 234.2606 L 0.0 187.40848 L 0.0 187.40848 Q 0.0 187.40848 70.27818 117.1303 L 140.55637 46.85212 L 257.68668 46.85212 Q 374.81696 70.27818 398.243 46.85212 Q 421.6691 46.85212 421.6691 23.42606 z" svg:height="4.685212mm" draw:style-name="style-147" svg:viewBox="0.0 0.0 468.5212 468.5212" svg:width="4.685212mm" svg:x="52.005856mm" svg:y="223.0161mm"/>
          <draw:path svg:d="M 0.0 6301.6104 L 0.0 0.0 L 702.7818 0.0 Q 1405.5636 0.0 5317.716 23.42606 L 9229.868 23.42606 L 9253.294 46.85212 Q 9253.294 46.85212 9346.998 70.27818 L 9440.702 93.70424 L 9417.276 93.70424 L 9393.851 93.70424 L 9393.851 117.1303 L 9393.851 117.1303 L 9417.276 117.1303 L 9417.276 140.55637 L 9417.276 140.55637 L 9440.702 140.55637 L 9440.702 140.55637 L 9440.702 140.55637 L 9393.851 163.98242 Q 9346.998 187.40848 9300.1455 187.40848 Q 9276.72 210.83455 9276.72 234.2606 Q 9276.72 281.11273 9300.1455 281.11273 Q 9346.998 304.5388 9323.572 327.96484 Q 9300.1455 327.96484 9300.1455 351.3909 L 9300.1455 374.81696 L 9253.294 374.81696 Q 9229.868 374.81696 9229.868 398.243 Q 9253.294 398.243 9206.441 421.6691 Q 9206.441 445.09515 9159.59 468.5212 Q 9136.163 468.5212 9159.59 515.37335 Q 9159.59 562.22546 9136.163 632.5036 Q 9112.737 702.7818 9112.737 702.7818 Q 9136.163 726.2079 9136.163 749.6339 Q 9136.163 773.06 9112.737 773.06 Q 9065.886 773.06 9065.886 796.486 Q 9065.886 819.9121 8925.329 843.3382 L 8808.198 843.3382 L 8784.772 866.7642 L 8761.347 866.7642 L 8761.347 890.1903 L 8761.347 913.61633 L 8737.921 913.61633 L 8691.068 890.1903 L 8691.068 890.1903 L 8691.068 890.1903 L 8667.643 913.61633 L 8667.643 937.0424 L 8691.068 937.0424 L 8714.494 937.0424 L 8714.494 960.46844 L 8737.921 960.46844 L 8737.921 960.46844 L 8737.921 937.0424 L 8784.772 937.0424 L 8831.625 937.0424 L 8925.329 913.61633 Q 9042.459 913.61633 9065.886 937.0424 Q 9065.886 983.89453 9089.312 960.46844 Q 9112.737 937.0424 9089.312 937.0424 Q 9065.886 937.0424 9112.737 913.61633 Q 9136.163 913.61633 9159.59 843.3382 Q 9183.016 796.486 9206.441 796.486 Q 9253.294 796.486 9229.868 749.6339 Q 9206.441 702.7818 9206.441 655.9297 Q 9229.868 609.0776 9276.72 609.0776 Q 9323.572 585.6515 9323.572 562.22546 Q 9323.572 538.7994 9300.1455 515.37335 Q 9300.1455 515.37335 9276.72 491.94727 Q 9276.72 468.5212 9300.1455 468.5212 Q 9323.572 468.5212 9346.998 421.6691 Q 9393.851 351.3909 9393.851 374.81696 Q 9393.851 398.243 9417.276 398.243 Q 9440.702 374.81696 9464.128 374.81696 L 9487.555 374.81696 L 9487.555 351.3909 L 9487.555 327.96484 L 9510.98 327.96484 L 9534.406 327.96484 L 9487.555 304.5388 L 9417.276 281.11273 L 9417.276 281.11273 L 9393.851 281.11273 L 9393.851 281.11273 L 9393.851 281.11273 L 9393.851 257.68668 L 9393.851 257.68668 L 9417.276 257.68668 L 9417.276 234.2606 L 9440.702 234.2606 L 9487.555 234.2606 L 9510.98 210.83455 L 9534.406 187.40848 L 9534.406 187.40848 L 9534.406 187.40848 L 9557.833 187.40848 L 9557.833 187.40848 L 9581.259 210.83455 L 9604.685 234.2606 L 9604.685 234.2606 L 9628.11 234.2606 L 9628.11 281.11273 L 9628.11 304.5388 L 9581.259 304.5388 L 9557.833 327.96484 L 9581.259 327.96484 Q 9628.11 351.3909 9604.685 468.5212 Q 9581.259 562.22546 9557.833 585.6515 Q 9534.406 609.0776 9534.406 679.3558 Q 9534.406 749.6339 9534.406 796.486 Q 9487.555 843.3382 9534.406 890.1903 Q 9557.833 937.0424 9581.259 960.46844 Q 9581.259 983.89453 9604.685 1030.7467 Q 9628.11 1077.5988 9674.963 1101.0248 Q 9721.815 1124.4509 9745.241 1147.877 Q 9745.241 1171.303 9909.224 1241.5812 Q 10096.632 1311.8594 10424.597 1311.8594 Q 10729.136 1311.8594 10752.562 1288.4333 Q 10775.987 1265.0072 10963.396 1265.0072 Q 11150.805 1265.0072 11338.213 1311.8594 Q 11525.622 1358.7115 11736.456 1405.5636 Q 11970.717 1452.4158 11970.717 1428.9896 Q 11970.717 1405.5636 12111.273 1405.5636 Q 12251.829 1405.5636 12415.812 1452.4158 Q 12579.794 1499.2678 12626.646 1522.694 Q 12696.925 1546.12 12720.351 1522.694 Q 12743.776 1522.694 12743.776 1546.12 Q 12743.776 1569.546 12837.481 1569.546 Q 12931.186 1569.546 12954.611 1592.972 Q 12978.037 1639.8242 13048.315 1616.3982 Q 13095.168 1616.3982 13118.594 1639.8242 Q 13142.02 1686.6764 13306.002 1733.5284 Q 13469.984 1780.3806 13516.837 1803.8066 Q 13587.115 1803.8066 13610.541 1827.2327 Q 13610.541 1874.0848 13680.819 1874.0848 Q 13751.098 1897.5109 13751.098 1920.9369 Q 13774.523 1967.7891 13868.228 1991.2151 Q 13938.506 2038.0673 14008.784 2108.3455 Q 14079.0625 2178.6235 14125.914 2342.606 Q 14219.618 2483.1624 14266.471 2530.0144 Q 14313.323 2600.2927 14336.749 2693.9968 Q 14383.601 2764.2751 14407.027 2787.7012 Q 14430.453 2787.7012 14453.879 2834.5532 Q 14453.879 2904.8315 14500.731 2904.8315 Q 14547.583 2928.2576 14547.583 2951.6836 Q 14547.583 2975.1096 14594.436 2998.5356 Q 14641.288 3021.9617 14664.714 3092.24 Q 14688.14 3162.518 14734.992 3232.7964 Q 14781.844 3279.6484 14758.418 3443.6309 Q 14734.992 3607.6133 14711.565 3607.6133 Q 14688.14 3631.0393 14688.14 3748.1697 Q 14688.14 3841.8738 14641.288 3982.4302 Q 14594.436 4122.987 14594.436 4193.2646 Q 14617.861 4263.543 14641.288 4286.969 Q 14641.288 4310.395 14664.714 4357.247 Q 14664.714 4404.099 14711.565 4427.5254 Q 14781.844 4450.9517 14781.844 4497.8037 Q 14781.844 4544.656 14758.418 4544.656 Q 14734.992 4544.656 14781.844 4638.36 Q 14805.2705 4708.638 14734.992 4732.064 Q 14664.714 4755.49 14664.714 4778.9165 Q 14664.714 4802.3423 14688.14 4802.3423 Q 14711.565 4825.7686 14688.14 4825.7686 Q 14688.14 4849.1943 14688.14 4966.3247 Q 14688.14 5083.455 14664.714 5106.8813 Q 14641.288 5106.8813 14641.288 5247.4375 Q 14641.288 5364.568 14617.861 5481.698 Q 14594.436 5575.4023 14571.01 5575.4023 Q 14547.583 5575.4023 14547.583 5692.5327 Q 14524.157 5809.663 14500.731 5809.663 Q 14500.731 5833.089 14500.731 6020.4976 Q 14500.731 6207.906 14547.583 6301.6104 Q 14547.583 6395.3145 14594.436 6418.7407 Q 14641.288 6465.593 14641.288 6512.445 Q 14664.714 6559.297 14664.714 6606.149 Q 14664.714 6653.001 14688.14 6653.001 Q 14711.565 6653.001 14734.992 6816.9834 Q 14758.418 6980.966 14711.565 7004.392 Q 14664.714 7027.818 14688.14 7027.818 Q 14711.565 7027.818 14688.14 7074.6704 Q 14688.14 7121.5225 14664.714 7121.5225 Q 14641.288 7121.5225 14641.288 7144.948 Q 14617.861 7168.3745 14594.436 7191.8003 Q 14571.01 7191.8003 14547.583 7308.9307 Q 14500.731 7426.061 14571.01 7683.7476 Q 14617.861 7941.4346 14641.288 7941.4346 Q 14664.714 7941.4346 14688.14 8081.9907 Q 14688.14 8222.547 14688.14 8292.825 Q 14688.14 8339.678 14734.992 8527.086 Q 14781.844 8691.068 14781.844 8714.494 L 14781.844 8737.921 L 14805.2705 8761.347 L 14828.696 8784.772 L 14828.696 8808.198 L 14828.696 8831.625 L 14828.696 8855.051 L 14828.696 8855.051 L 14828.696 8878.477 L 14828.696 8901.903 L 14828.696 8901.903 L 14828.696 8901.903 L 14805.2705 8855.051 L 14781.844 8808.198 L 14781.844 8784.772 L 14781.844 8761.347 L 14758.418 8737.921 L 14758.418 8714.494 L 14734.992 8714.494 Q 14711.565 8714.494 14711.565 8691.068 Q 14711.565 8667.643 14688.14 8667.643 Q 14664.714 8667.643 14664.714 8573.938 Q 14688.14 8503.66 14641.288 8456.808 Q 14594.436 8409.956 14571.01 8409.956 Q 14547.583 8386.529 14524.157 8339.678 Q 14500.731 8292.825 14524.157 8292.825 Q 14547.583 8292.825 14547.583 8128.843 Q 14524.157 7964.8604 14500.731 7964.8604 Q 14477.306 7964.8604 14453.879 7894.5825 Q 14430.453 7824.304 14407.027 7824.304 Q 14383.601 7824.304 14383.601 7800.878 Q 14360.175 7777.452 14383.601 7730.6 Q 14407.027 7660.322 14407.027 7543.1914 Q 14407.027 7426.061 14407.027 7355.7827 Q 14407.027 7285.505 14430.453 7238.653 Q 14453.879 7191.8003 14500.731 7168.3745 Q 14524.157 7168.3745 14524.157 7098.096 Q 14547.583 7027.818 14571.01 6957.54 Q 14594.436 6887.2617 14571.01 6793.5576 Q 14547.583 6676.4272 14500.731 6653.001 Q 14453.879 6606.149 14383.601 6489.0186 L 14313.323 6348.4624 L 14289.896 6348.4624 L 14289.896 6325.036 L 14289.896 6325.036 L 14266.471 6325.036 L 14266.471 6325.036 L 14266.471 6325.036 L 14243.045 6325.036 Q 14219.618 6325.036 14243.045 6348.4624 Q 14266.471 6395.3145 14243.045 6395.3145 L 14219.618 6395.3145 L 14219.618 6371.888 L 14219.618 6348.4624 L 14196.192 6325.036 Q 14172.767 6301.6104 14172.767 6137.628 Q 14172.767 5997.0713 14219.618 5926.7935 Q 14219.618 5856.515 14219.618 5715.9585 Q 14219.618 5575.4023 14219.618 5481.698 Q 14219.618 5387.9937 14196.192 5364.568 Q 14149.341 5341.1416 14149.341 5317.716 Q 14149.341 5294.2896 14102.488 5294.2896 Q 14055.636 5270.864 14055.636 5247.4375 Q 14032.21 5224.011 14008.784 5224.011 Q 13961.932 5247.4375 13938.506 5247.4375 Q 13915.08 5247.4375 13844.802 5247.4375 Q 13797.949 5224.011 13797.949 5247.4375 Q 13797.949 5294.2896 13727.671 5341.1416 Q 13680.819 5387.9937 13657.394 5411.42 Q 13657.394 5434.846 13633.967 5434.846 Q 13610.541 5434.846 13610.541 5411.42 Q 13610.541 5387.9937 13540.263 5411.42 Q 13493.411 5434.846 13423.133 5458.272 Q 13329.429 5458.272 13329.429 5481.698 Q 13329.429 5528.5503 13235.724 5528.5503 Q 13165.446 5528.5503 13188.872 5528.5503 Q 13212.298 5528.5503 13142.02 5505.124 Q 13048.315 5481.698 13001.464 5551.976 Q 12954.611 5598.8286 12954.611 5622.2544 Q 12978.037 5622.2544 12978.037 5645.6807 L 12954.611 5669.1064 L 12954.611 5669.1064 L 12954.611 5669.1064 L 12954.611 5645.6807 L 12954.611 5645.6807 L 12931.186 5645.6807 L 12931.186 5669.1064 L 12907.759 5669.1064 L 12884.333 5669.1064 L 12860.907 5645.6807 L 12837.481 5622.2544 L 12837.481 5622.2544 L 12814.055 5622.2544 L 12814.055 5622.2544 L 12814.055 5622.2544 L 12814.055 5598.8286 L 12814.055 5598.8286 L 12814.055 5575.4023 L 12814.055 5528.5503 L 12814.055 5528.5503 L 12814.055 5528.5503 L 12814.055 5505.124 L 12814.055 5505.124 L 12860.907 5528.5503 Q 12884.333 5528.5503 12884.333 5505.124 L 12907.759 5481.698 L 12907.759 5481.698 L 12907.759 5481.698 L 12884.333 5458.272 L 12860.907 5434.846 L 12837.481 5434.846 L 12814.055 5434.846 L 12814.055 5458.272 L 12814.055 5458.272 L 12837.481 5458.272 L 12837.481 5481.698 L 12790.629 5481.698 Q 12743.776 5481.698 12696.925 5481.698 Q 12626.646 5481.698 12603.221 5458.272 Q 12556.368 5434.846 12532.942 5458.272 Q 12509.517 5481.698 12462.664 5481.698 Q 12415.812 5481.698 12392.386 5481.698 Q 12368.96 5481.698 12345.534 5434.846 L 12298.682 5387.9937 L 12298.682 5387.9937 L 12298.682 5387.9937 L 12298.682 5411.42 L 12298.682 5411.42 L 12275.256 5411.42 L 12275.256 5434.846 L 12275.256 5434.846 L 12298.682 5434.846 L 12275.256 5481.698 Q 12275.256 5505.124 12251.829 5505.124 Q 12228.403 5528.5503 12251.829 5528.5503 L 12275.256 5528.5503 L 12275.256 5551.976 L 12275.256 5575.4023 L 12251.829 5575.4023 Q 12228.403 5575.4023 12204.978 5528.5503 L 12204.978 5481.698 L 12181.552 5481.698 Q 12181.552 5481.698 12158.125 5505.124 L 12111.273 5528.5503 L 12111.273 5528.5503 L 12111.273 5528.5503 L 12111.273 5551.976 L 12111.273 5575.4023 L 12111.273 5575.4023 Q 12111.273 5598.8286 12134.699 5575.4023 Q 12158.125 5528.5503 12158.125 5575.4023 Q 12158.125 5622.2544 12111.273 5622.2544 Q 12064.421 5622.2544 12064.421 5645.6807 Q 12064.421 5669.1064 12111.273 5669.1064 Q 12134.699 5669.1064 12111.273 5715.9585 Q 12064.421 5739.385 12064.421 5809.663 Q 12064.421 5879.941 12017.569 5903.367 Q 11970.717 5926.7935 11970.717 6020.4976 Q 11970.717 6114.2017 11970.717 6090.776 Q 11970.717 6090.776 11994.143 6137.628 L 11994.143 6161.0537 L 11970.717 6161.0537 Q 11923.864 6137.628 11830.16 6184.48 Q 11759.882 6184.48 11736.456 6231.332 Q 11736.456 6254.7583 11689.6045 6254.7583 Q 11666.178 6254.7583 11666.178 6301.6104 Q 11642.752 6348.4624 11642.752 6325.036 Q 11642.752 6325.036 11549.048 6325.036 Q 11455.344 6325.036 11361.64 6278.184 Q 11267.935 6278.184 11221.083 6278.184 Q 11150.805 6278.184 11127.379 6301.6104 Q 11127.379 6325.036 11103.952 6301.6104 Q 11080.526 6278.184 11057.101 6301.6104 Q 11033.675 6325.036 11010.248 6301.6104 Q 10986.822 6278.184 10986.822 6325.036 Q 10963.396 6348.4624 10939.97 6348.4624 Q 10916.544 6371.888 10869.692 6325.036 L 10822.84 6325.036 L 10822.84 6301.6104 L 10799.414 6301.6104 L 10799.414 6301.6104 L 10799.414 6278.184 L 10799.414 6278.184 L 10799.414 6278.184 L 10775.987 6278.184 L 10775.987 6278.184 L 10775.987 6254.7583 L 10752.562 6254.7583 L 10752.562 6254.7583 L 10752.562 6278.184 L 10705.71 6278.184 L 10682.283 6278.184 L 10658.857 6278.184 Q 10658.857 6278.184 10565.153 6231.332 Q 10494.875 6184.48 10518.301 6231.332 Q 10518.301 6278.184 10494.875 6278.184 Q 10471.449 6254.7583 10424.597 6254.7583 Q 10377.745 6254.7583 10377.745 6231.332 L 10354.318 6207.906 L 10354.318 6184.48 Q 10330.893 6184.48 10330.893 6184.48 L 10330.893 6184.48 L 10330.893 6184.48 Q 10330.893 6161.0537 10307.467 6161.0537 L 10307.467 6161.0537 L 10307.467 6137.628 L 10284.04 6114.2017 L 10284.04 6114.2017 L 10284.04 6090.776 L 10284.04 6090.776 L 10284.04 6090.776 L 10260.614 6090.776 L 10260.614 6090.776 L 10260.614 6067.3496 L 10237.188 6067.3496 L 10237.188 6067.3496 L 10237.188 6043.9233 L 10237.188 6043.9233 Q 10237.188 6043.9233 10120.058 5903.367 L 10002.928 5786.237 L 10002.928 5786.237 L 10002.928 5762.811 L 10002.928 5762.811 L 10002.928 5762.811 L 10002.928 5739.385 L 10002.928 5715.9585 L 10002.928 5715.9585 L 10002.928 5715.9585 L 9979.502 5692.5327 L 9956.075 5669.1064 L 10002.928 5669.1064 L 10026.354 5669.1064 L 10096.632 5669.1064 Q 10143.484 5669.1064 10166.91 5669.1064 Q 10190.336 5669.1064 10190.336 5645.6807 Q 10190.336 5622.2544 10284.04 5622.2544 Q 10354.318 5622.2544 10377.745 5622.2544 Q 10401.171 5575.4023 10448.022 5575.4023 Q 10518.301 5551.976 10588.579 5528.5503 Q 10658.857 5528.5503 10682.283 5481.698 Q 10705.71 5434.846 10799.414 5411.42 Q 10869.692 5387.9937 10963.396 5270.864 Q 11080.526 5153.7334 11080.526 4989.751 Q 11080.526 4825.7686 11057.101 4825.7686 Q 11033.675 4825.7686 10986.822 4755.49 Q 10916.544 4685.212 10612.005 4685.212 Q 10330.893 4685.212 9862.371 4685.212 Q 9417.276 4685.212 9253.294 4614.934 L 9089.312 4544.656 L 9089.312 4544.656 Q 9065.886 4521.2295 9065.886 4521.2295 L 9065.886 4521.2295 L 9065.886 4497.8037 Q 9065.886 4497.8037 9019.033 4450.9517 L 8972.181 4404.099 L 8972.181 4404.099 L 8972.181 4404.099 L 8948.755 4404.099 L 8948.755 4404.099 L 8948.755 4380.6733 L 8925.329 4380.6733 L 8925.329 4380.6733 L 8925.329 4357.247 L 8925.329 4357.247 L 8925.329 4357.247 L 8925.329 4333.8213 L 8925.329 4310.395 L 8925.329 4286.969 L 8925.329 4263.543 L 8948.755 4263.543 L 8948.755 4263.543 L 8948.755 4240.1167 L 8972.181 4240.1167 L 8972.181 4240.1167 L 8972.181 4216.691 L 8972.181 4216.691 L 8972.181 4216.691 L 8995.607 4216.691 L 8995.607 4216.691 L 8995.607 4193.2646 L 9019.033 4193.2646 L 9019.033 4193.2646 L 9019.033 4169.839 L 9042.459 4169.839 Q 9065.886 4169.839 9370.424 4099.5605 Q 9674.963 4029.2825 9792.093 3959.0042 Q 9909.224 3888.726 9979.502 3748.1697 Q 10049.78 3607.6133 10049.78 3420.2048 Q 10049.78 3209.3704 10002.928 3045.388 Q 9909.224 2857.9792 9815.52 2764.2751 Q 9721.815 2670.5708 9604.685 2576.8667 L 9464.128 2506.5884 L 9464.128 2483.1624 Q 9440.702 2483.1624 9440.702 2483.1624 L 9440.702 2483.1624 L 9440.702 2483.1624 Q 9417.276 2483.1624 9346.998 2436.3103 Q 9253.294 2436.3103 8831.625 2436.3103 Q 8386.529 2436.3103 8245.974 2483.1624 Q 8105.417 2576.8667 7847.73 2576.8667 Q 7566.6177 2623.7188 7472.913 2623.7188 Q 7355.7827 2670.5708 7191.8003 2740.849 Q 7027.818 2811.1272 7004.392 2881.4055 Q 7004.392 2928.2576 6887.2617 2998.5356 L 6770.1313 3068.814 L 6770.1313 3068.814 L 6746.7056 3068.814 L 6723.2793 3068.814 Q 6723.2793 3092.24 6723.2793 3092.24 L 6723.2793 3092.24 L 6723.2793 3092.24 Q 6699.853 3092.24 6629.575 3162.518 L 6582.723 3232.7964 L 6582.723 3232.7964 Q 6559.297 3232.7964 6559.297 3256.2224 L 6559.297 3256.2224 L 6535.8706 3256.2224 Q 6535.8706 3279.6484 6512.445 3279.6484 L 6489.0186 3326.5005 L 6489.0186 3326.5005 L 6489.0186 3326.5005 L 6465.593 3326.5005 L 6465.593 3326.5005 L 6465.593 3349.9265 L 6442.1665 3349.9265 L 6442.1665 3349.9265 L 6442.1665 3373.3528 L 6442.1665 3373.3528 L 6442.1665 3373.3528 L 6418.7407 3373.3528 L 6418.7407 3373.3528 L 6418.7407 3396.7788 L 6395.3145 3396.7788 L 6395.3145 3420.2048 L 6395.3145 3443.6309 L 6371.888 3443.6309 L 6371.888 3467.057 L 6371.888 3467.057 L 6371.888 3467.057 L 6254.7583 3560.7612 Q 6161.0537 3654.4653 6020.4976 3771.5957 Q 5879.941 3865.3 5833.089 3935.5781 Q 5786.237 4029.2825 5809.663 4169.839 Q 5833.089 4310.395 5879.941 4497.8037 Q 5973.6455 4661.786 5973.6455 4685.212 Q 6020.4976 4732.064 6020.4976 4732.064 L 6020.4976 4755.49 L 6020.4976 4755.49 Q 5997.0713 4778.9165 6020.4976 4778.9165 L 6020.4976 4778.9165 L 6043.9233 4849.1943 Q 6067.3496 4919.4727 6020.4976 5106.8813 Q 5973.6455 5270.864 5739.385 5715.9585 Q 5505.124 6161.0537 5505.124 6184.48 L 5505.124 6207.906 L 5505.124 6278.184 L 5505.124 6371.888 L 5505.124 6371.888 L 5505.124 6371.888 L 5505.124 6371.888 L 5505.124 6371.888 L 5528.5503 6371.888 L 5528.5503 6371.888 L 5575.4023 6371.888 L 5622.2544 6371.888 L 5645.6807 6371.888 L 5669.1064 6371.888 L 5669.1064 6348.4624 L 5692.5327 6348.4624 L 5692.5327 6348.4624 L 5692.5327 6325.036 L 5692.5327 6325.036 Q 5692.5327 6325.036 5739.385 6278.184 L 5786.237 6231.332 L 5809.663 6231.332 L 5833.089 6231.332 L 5833.089 6231.332 L 5856.515 6231.332 L 5856.515 6207.906 L 5856.515 6207.906 L 5926.7935 6207.906 L 5997.0713 6207.906 L 5997.0713 6231.332 L 5973.6455 6254.7583 L 5973.6455 6278.184 L 5973.6455 6325.036 L 5950.219 6325.036 L 5950.219 6325.036 L 5950.219 6348.4624 L 5926.7935 6348.4624 L 5879.941 6535.8706 Q 5786.237 6723.2793 5809.663 6887.2617 Q 5833.089 7027.818 5879.941 7074.6704 Q 5950.219 7144.948 5879.941 7238.653 Q 5786.237 7308.9307 5669.1064 7426.061 Q 5551.976 7543.1914 5528.5503 7566.6177 Q 5528.5503 7590.0435 5434.846 7683.7476 Q 5364.568 7754.026 5247.4375 7894.5825 Q 5130.307 8011.7124 5153.7334 8011.7124 Q 5177.159 8011.7124 5200.5854 8035.1387 L 5200.5854 8058.565 L 5200.5854 8058.565 L 5200.5854 8081.9907 L 5200.5854 8081.9907 Q 5200.5854 8105.417 5177.159 8105.417 L 5177.159 8105.417 L 5177.159 8105.417 L 5153.7334 8105.417 L 5130.307 8105.417 L 5130.307 8105.417 L 5130.307 8105.417 Q 5130.307 8105.417 5106.8813 8081.9907 Q 5083.455 8081.9907 5083.455 8105.417 L 5083.455 8128.843 L 5060.029 8128.843 L 5060.029 8152.269 L 5060.029 8152.269 L 5036.603 8152.269 L 5036.603 8152.269 L 5036.603 8152.269 L 5036.603 8175.695 L 5036.603 8175.695 L 5013.177 8175.695 L 5013.177 8199.121 L 5013.177 8199.121 L 4989.751 8199.121 L 4989.751 8222.547 Q 4989.751 8245.974 5013.177 8245.974 L 5036.603 8245.974 L 5036.603 8269.399 Q 5036.603 8292.825 5013.177 8292.825 Q 4989.751 8292.825 4919.4727 8433.382 Q 4849.1943 8550.512 4825.7686 8527.086 Q 4802.3423 8527.086 4614.934 8855.051 Q 4427.5254 9183.016 4333.8213 9346.998 Q 4240.1167 9510.98 4240.1167 9510.98 L 4240.1167 9534.406 L 4005.8562 10120.058 Q 3771.5957 10682.283 3584.1873 11291.361 Q 3396.7788 11877.013 3396.7788 11923.864 L 3396.7788 11970.717 L 3303.0745 12368.96 Q 3209.3704 12743.776 3139.092 13095.168 Q 3068.814 13446.559 3139.092 13540.263 Q 3209.3704 13633.967 3256.2224 13680.819 Q 3303.0745 13727.671 3303.0745 13774.523 L 3303.0745 13821.376 L 3279.6484 13844.802 L 3256.2224 13868.228 L 3256.2224 13915.08 L 3256.2224 13938.506 L 3279.6484 13938.506 L 3279.6484 13938.506 L 3232.7964 14055.636 Q 3162.518 14172.767 3162.518 14172.767 L 3162.518 14172.767 L 3115.666 14196.192 Q 3068.814 14243.045 2600.2927 14922.4 Q 2131.7715 15601.756 1991.2151 15859.442 Q 1850.6588 16117.13 1616.3982 16679.355 Q 1382.1376 17265.006 1241.5812 17780.379 Q 1147.877 18295.754 1124.4509 18366.031 Q 1101.0248 18436.309 1101.0248 18506.588 L 1101.0248 18600.291 L 1101.0248 18600.291 Q 1101.0248 18600.291 1077.5988 18600.291 L 1077.5988 18623.719 L 1077.5988 18623.719 Q 1054.1727 18623.719 1054.1727 18693.996 Q 1007.3206 18740.848 1007.3206 18717.422 Q 1007.3206 18693.996 960.46844 18740.848 Q 937.0424 18787.701 913.61633 18740.848 Q 890.1903 18717.422 866.7642 18717.422 Q 843.3382 18740.848 796.486 18740.848 Q 749.6339 18740.848 679.3558 18693.996 Q 609.0776 18647.145 538.7994 18693.996 Q 491.94727 18693.996 491.94727 18693.996 Q 491.94727 18647.145 445.09515 18647.145 Q 398.243 18600.291 398.243 18600.291 Q 374.81696 18576.865 398.243 18576.865 Q 421.6691 18553.44 398.243 18530.014 Q 398.243 18506.588 304.5388 18506.588 Q 210.83455 18506.588 187.40848 18436.309 Q 163.98242 18366.031 117.1303 18342.605 L 46.85212 18319.18 L 46.85212 17522.693 Q 23.42606 16749.633 23.42606 14664.714 Q 23.42606 12603.221 0.0 6301.6104 z M 13259.15 5458.272 Q 13282.576 5458.272 13282.576 5481.698 Q 13282.576 5505.124 13259.15 5505.124 Q 13235.724 5505.124 13235.724 5481.698 Q 13235.724 5458.272 13259.15 5458.272 z" svg:height="187.40848mm" draw:style-name="style-148" svg:viewBox="0.0 0.0 14828.696 18740.848" svg:width="148.28696mm" svg:x="4.9194727mm" svg:y="7.027818mm"/>
          <draw:path svg:d="M 0.0 0.0 L 46.85212 0.0 L 46.85212 0.0 L 46.85212 0.0 L 46.85212 23.42606 L 46.85212 23.42606 L 70.27818 23.42606 L 70.27818 46.85212 L 70.27818 46.85212 L 93.70424 46.85212 L 93.70424 46.85212 L 93.70424 46.85212 L 93.70424 70.27818 L 93.70424 70.27818 L 117.1303 70.27818 L 117.1303 93.70424 L 117.1303 93.70424 L 140.55637 93.70424 L 140.55637 93.70424 L 140.55637 93.70424 L 163.98242 117.1303 L 187.40848 140.55637 L 187.40848 140.55637 L 187.40848 140.55637 L 351.3909 234.2606 Q 515.37335 304.5388 515.37335 327.96484 Q 515.37335 351.3909 843.3382 515.37335 Q 1147.877 679.3558 1147.877 702.7818 Q 1147.877 726.2079 1265.0072 796.486 Q 1358.7115 843.3382 1592.972 983.89453 Q 1827.2327 1124.4509 1874.0848 1171.303 Q 1944.363 1171.303 1991.2151 1194.7291 L 2038.0673 1218.1552 L 2061.4934 1218.1552 L 2061.4934 1218.1552 L 2061.4934 1241.5812 L 2061.4934 1265.0072 L 2061.4934 1265.0072 L 2061.4934 1265.0072 L 2038.0673 1265.0072 L 2038.0673 1265.0072 L 2014.6412 1288.4333 L 2014.6412 1288.4333 L 2014.6412 1265.0072 L 2014.6412 1265.0072 L 1991.2151 1265.0072 L 1991.2151 1288.4333 L 1991.2151 1288.4333 L 1967.7891 1288.4333 L 1967.7891 1311.8594 L 1967.7891 1311.8594 L 1967.7891 1311.8594 L 1944.363 1311.8594 L 1944.363 1311.8594 L 1920.9369 1288.4333 L 1920.9369 1288.4333 L 1920.9369 1311.8594 L 1920.9369 1311.8594 Q 1920.9369 1311.8594 1897.5109 1382.1376 L 1874.0848 1452.4158 L 1874.0848 1452.4158 L 1874.0848 1452.4158 L 1874.0848 1452.4158 L 1850.6588 1452.4158 L 1850.6588 1452.4158 L 1827.2327 1452.4158 L 1827.2327 1428.9896 Q 1827.2327 1405.5636 1803.8066 1358.7115 Q 1803.8066 1311.8594 1780.3806 1311.8594 Q 1756.9545 1311.8594 1756.9545 1358.7115 Q 1733.5284 1405.5636 1710.1024 1311.8594 L 1686.6764 1218.1552 L 1639.8242 1218.1552 L 1616.3982 1218.1552 L 1616.3982 1311.8594 L 1592.972 1382.1376 L 1592.972 1311.8594 Q 1592.972 1265.0072 1569.546 1265.0072 L 1569.546 1265.0072 L 1546.12 1241.5812 L 1522.694 1241.5812 L 1522.694 1335.2854 L 1522.694 1428.9896 L 1499.2678 1428.9896 L 1475.8418 1405.5636 L 1475.8418 1405.5636 L 1452.4158 1405.5636 L 1452.4158 1405.5636 L 1452.4158 1405.5636 L 1452.4158 1405.5636 Q 1452.4158 1382.1376 1428.9896 1382.1376 L 1428.9896 1382.1376 L 1428.9896 1382.1376 Q 1428.9896 1358.7115 1358.7115 1358.7115 Q 1265.0072 1358.7115 1171.303 1358.7115 Q 1077.5988 1382.1376 1077.5988 1405.5636 Q 1077.5988 1452.4158 1030.7467 1452.4158 L 1007.3206 1475.8418 L 1007.3206 1475.8418 Q 1007.3206 1452.4158 937.0424 1452.4158 Q 843.3382 1452.4158 819.9121 1428.9896 Q 796.486 1405.5636 773.06 1405.5636 L 749.6339 1405.5636 L 702.7818 1405.5636 L 655.9297 1405.5636 L 655.9297 1405.5636 L 655.9297 1405.5636 L 632.5036 1405.5636 L 632.5036 1405.5636 L 632.5036 1428.9896 L 609.0776 1428.9896 L 609.0776 1452.4158 L 609.0776 1499.2678 L 655.9297 1522.694 Q 702.7818 1546.12 702.7818 1639.8242 Q 702.7818 1710.1024 679.3558 1733.5284 L 679.3558 1733.5284 L 655.9297 1733.5284 Q 632.5036 1733.5284 655.9297 1756.9545 L 655.9297 1756.9545 L 538.7994 1827.2327 Q 421.6691 1874.0848 398.243 1874.0848 Q 374.81696 1874.0848 351.3909 1874.0848 Q 327.96484 1920.9369 281.11273 1920.9369 Q 234.2606 1920.9369 234.2606 2084.9194 L 234.2606 2248.9019 L 210.83455 2295.754 L 210.83455 2342.606 L 187.40848 2342.606 L 163.98242 2342.606 L 163.98242 2295.754 L 187.40848 2272.328 L 187.40848 2248.9019 L 187.40848 2225.4758 L 187.40848 2202.0496 L 187.40848 2178.6235 L 187.40848 1967.7891 L 187.40848 1756.9545 L 187.40848 1639.8242 Q 187.40848 1546.12 163.98242 1171.303 Q 140.55637 773.06 140.55637 609.0776 Q 93.70424 445.09515 23.42606 210.83455 Q -46.85212 -23.42606 0.0 0.0 z" svg:height="23.42606mm" draw:style-name="style-149" svg:viewBox="0.0 0.0 2061.4934 2342.606" svg:width="20.614933mm" svg:x="55.285503mm" svg:y="100.263535mm"/>
          <draw:path svg:d="M 70.27818 468.5212 L 70.27818 468.5212 L 46.85212 468.5212 L 46.85212 468.5212 L 46.85212 445.09515 Q 46.85212 421.6691 93.70424 327.96484 L 140.55637 234.2606 L 163.98242 187.40848 L 163.98242 117.1303 L 93.70424 117.1303 Q 46.85212 140.55637 46.85212 140.55637 L 46.85212 140.55637 L 23.42606 140.55637 L 23.42606 140.55637 L 0.0 163.98242 Q -23.42606 163.98242 0.0 93.70424 Q 23.42606 23.42606 70.27818 3.6379788E-12 Q 117.1303 3.6379788E-12 163.98242 70.27818 Q 187.40848 140.55637 187.40848 234.2606 Q 187.40848 304.5388 140.55637 374.81696 Q 93.70424 468.5212 70.27818 468.5212 z" svg:height="4.685212mm" draw:style-name="style-150" svg:viewBox="0.0 0.0 187.40848 468.5212" svg:width="1.8740848mm" svg:x="119.47291mm" svg:y="269.3997mm"/>
          <draw:path svg:d="M 70.27818 0.0 L 70.27818 0.0 L 93.70424 0.0 L 93.70424 0.0 L 93.70424 23.42606 L 117.1303 23.42606 L 117.1303 46.85212 L 117.1303 70.27818 L 140.55637 93.70424 L 163.98242 117.1303 L 187.40848 210.83455 Q 234.2606 304.5388 210.83455 304.5388 Q 163.98242 327.96484 163.98242 327.96484 L 163.98242 327.96484 L 140.55637 327.96484 Q 117.1303 327.96484 93.70424 327.96484 Q 70.27818 327.96484 46.85212 281.11273 L 23.42606 234.2606 L 0.0 187.40848 L 0.0 140.55637 L 0.0 93.70424 Q 23.42606 70.27818 46.85212 46.85212 L 70.27818 0.0 L 70.27818 0.0 z" svg:height="3.2796485mm" draw:style-name="style-151" svg:viewBox="0.0 0.0 210.83455 327.96484" svg:width="2.1083455mm" svg:x="106.58858mm" svg:y="168.19911mm"/>
          <draw:path svg:d="M 117.1303 374.81696 L 210.83455 0.0 L 281.11273 0.0 Q 351.3909 0.0 351.3909 468.5212 Q 351.3909 913.61633 304.5388 913.61633 Q 281.11273 937.0424 210.83455 913.61633 L 163.98242 913.61633 L 117.1303 913.61633 Q 93.70424 890.1903 46.85212 890.1903 Q 0.0 890.1903 0.0 843.3382 L 23.42606 796.486 L 23.42606 773.06 Q 23.42606 749.6339 117.1303 374.81696 z" svg:height="9.136164mm" draw:style-name="style-152" svg:viewBox="0.0 0.0 351.3909 913.61633" svg:width="3.513909mm" svg:x="43.33821mm" svg:y="256.74963mm"/>
          <draw:path svg:d="M 257.68668 3.6379788E-12 L 257.68668 3.6379788E-12 L 327.96484 3.6379788E-12 Q 398.243 3.6379788E-12 421.6691 70.27818 Q 445.09515 117.1303 468.5212 140.55637 L 491.94727 163.98242 L 491.94727 187.40848 L 491.94727 210.83455 L 515.37335 234.2606 L 538.7994 257.68668 L 538.7994 257.68668 L 538.7994 257.68668 L 491.94727 257.68668 L 468.5212 257.68668 L 468.5212 257.68668 L 445.09515 257.68668 L 445.09515 234.2606 L 445.09515 210.83455 L 421.6691 257.68668 L 421.6691 281.11273 L 351.3909 281.11273 L 304.5388 257.68668 L 304.5388 257.68668 L 304.5388 257.68668 L 281.11273 257.68668 L 281.11273 257.68668 L 257.68668 257.68668 Q 257.68668 257.68668 257.68668 281.11273 L 257.68668 304.5388 L 234.2606 304.5388 L 210.83455 304.5388 L 210.83455 304.5388 Q 210.83455 304.5388 187.40848 304.5388 L 187.40848 327.96484 L 163.98242 327.96484 L 163.98242 327.96484 L 163.98242 327.96484 Q 163.98242 327.96484 140.55637 351.3909 L 140.55637 351.3909 L 117.1303 351.3909 L 93.70424 351.3909 L 93.70424 327.96484 L 70.27818 304.5388 L 70.27818 281.11273 L 70.27818 257.68668 L 46.85212 234.2606 L 23.42606 210.83455 L 23.42606 163.98242 L 23.42606 140.55637 L 0.0 117.1303 L 0.0 70.27818 L 23.42606 70.27818 L 46.85212 70.27818 L 140.55637 23.42606 Q 257.68668 3.6379788E-12 257.68668 3.6379788E-12 z M 351.3909 163.98242 Q 351.3909 163.98242 374.81696 163.98242 Q 374.81696 163.98242 351.3909 163.98242 Q 351.3909 163.98242 351.3909 163.98242 z" svg:height="3.513909mm" draw:style-name="style-153" svg:viewBox="0.0 0.0 538.7994 351.3909" svg:width="5.387994mm" svg:x="105.651535mm" svg:y="171.71303mm"/>
          <draw:path svg:d="M 210.83455 0.0 L 234.2606 0.0 L 234.2606 0.0 L 234.2606 23.42606 L 234.2606 23.42606 L 234.2606 23.42606 L 257.68668 70.27818 L 281.11273 93.70424 L 281.11273 210.83455 Q 327.96484 327.96484 327.96484 585.6515 Q 374.81696 819.9121 468.5212 1054.1727 Q 585.6515 1288.4333 655.9297 1428.9896 Q 726.2079 1546.12 749.6339 1546.12 Q 773.06 1546.12 796.486 1592.972 Q 796.486 1639.8242 819.9121 1639.8242 L 819.9121 1663.2502 L 819.9121 1663.2502 L 843.3382 1663.2502 L 843.3382 1663.2502 L 843.3382 1663.2502 L 843.3382 1686.6764 L 843.3382 1686.6764 L 866.7642 1686.6764 L 866.7642 1710.1024 L 866.7642 1710.1024 L 890.1903 1710.1024 L 890.1903 1710.1024 L 890.1903 1710.1024 L 890.1903 1733.5284 L 890.1903 1733.5284 L 913.61633 1733.5284 L 913.61633 1756.9545 L 913.61633 1756.9545 L 937.0424 1756.9545 L 937.0424 1780.3806 L 937.0424 1803.8066 L 913.61633 1803.8066 L 890.1903 1803.8066 L 890.1903 1780.3806 L 890.1903 1780.3806 L 866.7642 1780.3806 L 866.7642 1756.9545 L 843.3382 1756.9545 L 796.486 1756.9545 L 796.486 1756.9545 L 796.486 1733.5284 L 773.06 1733.5284 L 773.06 1733.5284 L 749.6339 1733.5284 L 749.6339 1710.1024 L 726.2079 1710.1024 Q 702.7818 1710.1024 655.9297 1663.2502 Q 609.0776 1616.3982 515.37335 1522.694 L 445.09515 1428.9896 L 468.5212 1428.9896 L 491.94727 1428.9896 L 491.94727 1405.5636 L 468.5212 1405.5636 L 468.5212 1382.1376 Q 468.5212 1358.7115 445.09515 1335.2854 Q 421.6691 1335.2854 304.5388 1124.4509 Q 187.40848 913.61633 117.1303 726.2079 Q 46.85212 538.7994 23.42606 327.96484 L 0.0 117.1303 L 23.42606 70.27818 L 23.42606 46.85212 L 46.85212 46.85212 L 70.27818 70.27818 L 70.27818 70.27818 L 93.70424 70.27818 L 93.70424 70.27818 L 93.70424 70.27818 L 140.55637 70.27818 L 163.98242 70.27818 L 163.98242 70.27818 L 187.40848 70.27818 L 187.40848 46.85212 L 187.40848 23.42606 L 210.83455 23.42606 L 210.83455 23.42606 L 210.83455 0.0 z M 538.7994 1475.8418 L 562.22546 1475.8418 L 562.22546 1475.8418 L 562.22546 1475.8418 L 562.22546 1475.8418 Q 538.7994 1475.8418 538.7994 1475.8418 z" svg:height="18.038067mm" draw:style-name="style-154" svg:viewBox="0.0 0.0 937.0424 1803.8066" svg:width="9.370424mm" svg:x="65.59297mm" svg:y="265.88577mm"/>
          <draw:path svg:d="M 327.96484 0.0 L 351.3909 0.0 L 374.81696 23.42606 Q 421.6691 23.42606 468.5212 46.85212 L 491.94727 46.85212 L 515.37335 117.1303 Q 515.37335 163.98242 515.37335 163.98242 Q 538.7994 163.98242 562.22546 140.55637 L 585.6515 140.55637 L 538.7994 351.3909 Q 468.5212 585.6515 468.5212 609.0776 L 468.5212 632.5036 L 468.5212 632.5036 Q 445.09515 632.5036 445.09515 655.9297 L 445.09515 655.9297 L 421.6691 655.9297 Q 374.81696 655.9297 398.243 491.94727 L 421.6691 304.5388 L 421.6691 281.11273 L 421.6691 257.68668 L 374.81696 257.68668 L 351.3909 257.68668 L 327.96484 257.68668 Q 304.5388 257.68668 187.40848 234.2606 L 70.27818 210.83455 L 70.27818 234.2606 L 46.85212 257.68668 L 46.85212 304.5388 L 46.85212 327.96484 L 23.42606 327.96484 L 23.42606 351.3909 L 23.42606 351.3909 L 0.0 351.3909 L 0.0 304.5388 L 0.0 257.68668 L 23.42606 234.2606 L 46.85212 210.83455 L 46.85212 187.40848 L 46.85212 163.98242 L 23.42606 163.98242 L 23.42606 163.98242 L 187.40848 70.27818 Q 327.96484 23.42606 327.96484 0.0 z" svg:height="6.559297mm" draw:style-name="style-155" svg:viewBox="0.0 0.0 585.6515 655.9297" svg:width="5.856515mm" svg:x="110.57101mm" svg:y="99.09223mm"/>
          <draw:path svg:d="M 445.09515 0.0 L 445.09515 0.0 L 491.94727 0.0 L 515.37335 23.42606 L 585.6515 70.27818 Q 632.5036 140.55637 655.9297 140.55637 L 655.9297 163.98242 L 655.9297 163.98242 L 679.3558 163.98242 L 679.3558 163.98242 L 679.3558 163.98242 L 679.3558 187.40848 L 679.3558 187.40848 L 702.7818 187.40848 L 702.7818 210.83455 L 702.7818 210.83455 L 726.2079 210.83455 L 726.2079 210.83455 L 726.2079 210.83455 L 726.2079 234.2606 L 726.2079 234.2606 L 749.6339 257.68668 L 773.06 281.11273 L 773.06 281.11273 L 773.06 304.5388 L 773.06 304.5388 L 773.06 304.5388 L 796.486 304.5388 L 796.486 304.5388 L 749.6339 304.5388 L 702.7818 304.5388 L 585.6515 304.5388 Q 491.94727 304.5388 304.5388 304.5388 L 117.1303 351.3909 L 117.1303 351.3909 Q 117.1303 351.3909 93.70424 351.3909 L 93.70424 351.3909 L 70.27818 374.81696 L 46.85212 398.243 L 46.85212 398.243 L 23.42606 398.243 L 23.42606 374.81696 Q 23.42606 351.3909 23.42606 327.96484 L 23.42606 304.5388 L 23.42606 281.11273 L 23.42606 257.68668 L 0.0 257.68668 L 0.0 257.68668 L 23.42606 234.2606 L 46.85212 234.2606 L 46.85212 257.68668 L 70.27818 281.11273 L 70.27818 257.68668 L 70.27818 234.2606 L 117.1303 234.2606 L 140.55637 234.2606 L 140.55637 210.83455 Q 117.1303 187.40848 70.27818 163.98242 L 23.42606 163.98242 L 46.85212 140.55637 L 70.27818 117.1303 L 117.1303 117.1303 Q 187.40848 70.27818 187.40848 70.27818 L 187.40848 70.27818 L 257.68668 46.85212 Q 304.5388 23.42606 327.96484 23.42606 L 351.3909 23.42606 L 351.3909 23.42606 L 351.3909 23.42606 L 351.3909 46.85212 Q 351.3909 46.85212 374.81696 23.42606 L 374.81696 23.42606 L 398.243 23.42606 Q 445.09515 23.42606 445.09515 0.0 z" svg:height="3.9824302mm" draw:style-name="style-156" svg:viewBox="0.0 0.0 796.486 398.243" svg:width="7.9648604mm" svg:x="107.0571mm" svg:y="89.25329mm"/>
          <draw:path svg:d="M 327.96484 0.0 L 327.96484 0.0 L 351.3909 0.0 Q 374.81696 0.0 374.81696 46.85212 L 398.243 117.1303 L 398.243 187.40848 Q 398.243 234.2606 398.243 234.2606 L 398.243 257.68668 L 304.5388 281.11273 Q 210.83455 281.11273 163.98242 281.11273 Q 140.55637 304.5388 140.55637 281.11273 Q 117.1303 234.2606 117.1303 304.5388 Q 93.70424 374.81696 70.27818 374.81696 L 46.85212 374.81696 L 46.85212 374.81696 Q 46.85212 374.81696 23.42606 351.3909 L -9.094947E-13 351.3909 L -9.094947E-13 327.96484 L -9.094947E-13 281.11273 L -9.094947E-13 281.11273 L 23.42606 281.11273 L 23.42606 234.2606 L 23.42606 210.83455 L 23.42606 210.83455 Q 23.42606 210.83455 46.85212 187.40848 L 46.85212 163.98242 L 70.27818 163.98242 Q 70.27818 140.55637 70.27818 140.55637 L 70.27818 140.55637 L 70.27818 140.55637 Q 93.70424 140.55637 93.70424 117.1303 L 93.70424 117.1303 L 117.1303 117.1303 Q 117.1303 93.70424 117.1303 93.70424 L 117.1303 93.70424 L 210.83455 93.70424 L 281.11273 93.70424 L 281.11273 70.27818 L 304.5388 70.27818 L 304.5388 46.85212 L 304.5388 23.42606 L 304.5388 23.42606 Q 327.96484 0.0 327.96484 0.0 z" svg:height="3.7481697mm" draw:style-name="style-157" svg:viewBox="0.0 0.0 398.243 374.81696" svg:width="3.9824302mm" svg:x="48.491943mm" svg:y="187.877mm"/>
          <draw:path svg:d="M 23.42606 0.0 L 23.42606 0.0 L 70.27818 0.0 Q 93.70424 23.42606 93.70424 0.0 L 93.70424 0.0 L 117.1303 0.0 Q 140.55637 23.42606 140.55637 23.42606 L 140.55637 23.42606 L 163.98242 70.27818 Q 210.83455 117.1303 210.83455 140.55637 L 234.2606 140.55637 L 234.2606 140.55637 Q 234.2606 163.98242 163.98242 163.98242 L 70.27818 163.98242 L 70.27818 163.98242 Q 46.85212 163.98242 23.42606 93.70424 L 0.0 23.42606 L 0.0 23.42606 Q 23.42606 0.0 23.42606 0.0 z" svg:height="1.6398243mm" draw:style-name="style-158" svg:viewBox="0.0 0.0 234.2606 163.98242" svg:width="2.342606mm" svg:x="47.5549mm" svg:y="191.39091mm"/>
          <draw:path svg:d="M 2014.6412 23.42606 L 2061.4934 0.0 L 1967.7891 210.83455 Q 1874.0848 445.09515 1592.972 866.7642 Q 1265.0072 1265.0072 1030.7467 1756.9545 Q 796.486 2248.9019 655.9297 2576.8667 Q 562.22546 2904.8315 538.7994 2928.2576 L 515.37335 2951.6836 L 515.37335 2998.5356 L 515.37335 3045.388 L 515.37335 3068.814 L 515.37335 3092.24 L 515.37335 3092.24 L 515.37335 3092.24 L 398.243 3584.1873 Q 281.11273 4052.7085 257.68668 4146.4126 Q 234.2606 4240.1167 234.2606 4286.969 L 234.2606 4357.247 L 210.83455 4380.6733 L 187.40848 4427.5254 L 187.40848 4427.5254 L 187.40848 4450.9517 L 187.40848 4450.9517 L 163.98242 4427.5254 L 140.55637 4427.5254 L 117.1303 4427.5254 L 117.1303 4404.099 L 93.70424 4404.099 L 93.70424 4404.099 L 93.70424 4380.6733 L 93.70424 4380.6733 L 93.70424 4380.6733 L 70.27818 4380.6733 L 70.27818 4380.6733 L 70.27818 4357.247 L 46.85212 4357.247 L 46.85212 4357.247 L 46.85212 4380.6733 L 46.85212 4380.6733 L 46.85212 4380.6733 L 23.42606 4404.099 L 0.0 4427.5254 L 0.0 4427.5254 L 0.0 4427.5254 L 0.0 4333.8213 Q 0.0 4263.543 23.42606 4193.2646 Q 46.85212 4122.987 140.55637 3607.6133 Q 281.11273 3092.24 515.37335 2506.5884 Q 749.6339 1944.363 890.1903 1686.6764 Q 1030.7467 1428.9896 1499.2678 749.6339 Q 1967.7891 70.27818 2014.6412 23.42606 z" svg:height="44.509514mm" draw:style-name="style-159" svg:viewBox="0.0 0.0 2061.4934 4450.9517" svg:width="20.614933mm" svg:x="15.929721mm" svg:y="148.75548mm"/>
          <draw:path svg:d="M 726.2079 1.8189894E-12 L 726.2079 1.8189894E-12 L 726.2079 1.8189894E-12 Q 726.2079 1.8189894E-12 726.2079 23.42606 L 749.6339 23.42606 L 726.2079 140.55637 Q 702.7818 234.2606 726.2079 234.2606 Q 773.06 257.68668 773.06 281.11273 L 773.06 304.5388 L 726.2079 304.5388 Q 702.7818 304.5388 702.7818 327.96484 L 679.3558 374.81696 L 679.3558 398.243 L 679.3558 421.6691 L 655.9297 374.81696 Q 655.9297 304.5388 585.6515 327.96484 L 515.37335 327.96484 L 491.94727 351.3909 L 445.09515 374.81696 L 445.09515 374.81696 L 445.09515 374.81696 L 468.5212 374.81696 L 468.5212 374.81696 L 491.94727 398.243 Q 491.94727 421.6691 515.37335 632.5036 Q 515.37335 843.3382 562.22546 937.0424 Q 585.6515 1007.3206 585.6515 1147.877 Q 538.7994 1288.4333 538.7994 1311.8594 L 538.7994 1335.2854 L 515.37335 1335.2854 L 515.37335 1358.7115 L 515.37335 1358.7115 L 491.94727 1358.7115 L 491.94727 1405.5636 L 491.94727 1428.9896 L 538.7994 1428.9896 L 562.22546 1405.5636 L 632.5036 1382.1376 Q 679.3558 1358.7115 773.06 1358.7115 Q 843.3382 1358.7115 866.7642 1358.7115 L 890.1903 1358.7115 L 890.1903 1382.1376 L 913.61633 1382.1376 L 913.61633 1428.9896 Q 960.46844 1475.8418 960.46844 1546.12 Q 960.46844 1592.972 937.0424 1616.3982 L 937.0424 1639.8242 L 937.0424 1639.8242 Q 913.61633 1639.8242 913.61633 1639.8242 L 913.61633 1663.2502 L 913.61633 1663.2502 Q 913.61633 1663.2502 890.1903 1616.3982 L 866.7642 1569.546 L 866.7642 1546.12 Q 866.7642 1546.12 843.3382 1522.694 Q 843.3382 1499.2678 819.9121 1499.2678 Q 796.486 1499.2678 796.486 1569.546 Q 773.06 1639.8242 773.06 1546.12 Q 726.2079 1452.4158 702.7818 1546.12 L 655.9297 1616.3982 L 655.9297 1592.972 L 655.9297 1546.12 L 655.9297 1546.12 L 679.3558 1522.694 L 679.3558 1522.694 L 679.3558 1522.694 L 679.3558 1499.2678 L 679.3558 1475.8418 L 655.9297 1475.8418 L 655.9297 1499.2678 L 655.9297 1499.2678 L 632.5036 1499.2678 L 538.7994 1639.8242 Q 445.09515 1780.3806 445.09515 1803.8066 Q 421.6691 1827.2327 398.243 1850.6588 Q 351.3909 1874.0848 351.3909 1874.0848 L 351.3909 1874.0848 L 327.96484 1874.0848 L 327.96484 1874.0848 L 304.5388 1897.5109 L 281.11273 1920.9369 L 210.83455 1920.9369 L 163.98242 1920.9369 L 140.55637 1897.5109 L 117.1303 1874.0848 L 117.1303 1874.0848 L 117.1303 1874.0848 L 117.1303 1780.3806 Q 117.1303 1710.1024 117.1303 1639.8242 Q 117.1303 1546.12 70.27818 1569.546 Q 23.42606 1592.972 23.42606 1569.546 Q 23.42606 1546.12 0.0 1405.5636 Q -23.42606 1265.0072 23.42606 1124.4509 L 46.85212 1007.3206 L 163.98242 913.61633 Q 281.11273 843.3382 304.5388 819.9121 L 351.3909 796.486 L 351.3909 796.486 L 351.3909 796.486 L 374.81696 796.486 L 374.81696 796.486 L 374.81696 773.06 L 398.243 773.06 L 398.243 702.7818 L 398.243 655.9297 L 374.81696 655.9297 L 374.81696 655.9297 L 374.81696 632.5036 L 351.3909 632.5036 L 351.3909 655.9297 L 351.3909 679.3558 L 327.96484 679.3558 Q 304.5388 702.7818 257.68668 702.7818 Q 234.2606 702.7818 187.40848 632.5036 L 117.1303 562.22546 L 117.1303 562.22546 L 117.1303 562.22546 L 93.70424 562.22546 L 70.27818 562.22546 L 70.27818 562.22546 L 70.27818 562.22546 L 46.85212 562.22546 L 46.85212 562.22546 L 23.42606 585.6515 L 23.42606 585.6515 L 23.42606 562.22546 L 23.42606 562.22546 L 23.42606 562.22546 L 23.42606 538.7994 L 46.85212 538.7994 L 46.85212 515.37335 L 46.85212 515.37335 L 70.27818 515.37335 L 70.27818 515.37335 L 70.27818 515.37335 L 93.70424 491.94727 L 117.1303 468.5212 L 304.5388 374.81696 Q 515.37335 281.11273 585.6515 257.68668 Q 679.3558 234.2606 679.3558 117.1303 Q 726.2079 1.8189894E-12 726.2079 1.8189894E-12 z M 234.2606 445.09515 Q 257.68668 445.09515 257.68668 468.5212 Q 257.68668 491.94727 210.83455 515.37335 Q 187.40848 515.37335 210.83455 491.94727 Q 210.83455 468.5212 234.2606 445.09515 z" svg:height="19.20937mm" draw:style-name="style-160" svg:viewBox="0.0 0.0 960.46844 1920.9369" svg:width="9.604685mm" svg:x="101.434845mm" svg:y="99.79501mm"/>
          <draw:path svg:d="M 1897.5109 23.42606 L 1920.9369 23.42606 L 1944.363 93.70424 Q 1944.363 187.40848 1897.5109 187.40848 Q 1874.0848 187.40848 1897.5109 210.83455 Q 1944.363 234.2606 1944.363 257.68668 L 1944.363 281.11273 L 1944.363 281.11273 Q 1920.9369 281.11273 1428.9896 421.6691 Q 913.61633 562.22546 491.94727 679.3558 L 93.70424 796.486 L 70.27818 796.486 L 46.85212 796.486 L 46.85212 773.06 L 70.27818 749.6339 L 70.27818 749.6339 L 70.27818 749.6339 L 23.42606 726.2079 L 0.0 726.2079 L 0.0 702.7818 L 0.0 679.3558 L 23.42606 679.3558 L 46.85212 702.7818 L 117.1303 702.7818 L 163.98242 702.7818 L 163.98242 679.3558 L 163.98242 679.3558 L 187.40848 679.3558 L 187.40848 655.9297 L 187.40848 655.9297 L 210.83455 655.9297 L 210.83455 655.9297 L 210.83455 655.9297 L 304.5388 562.22546 Q 398.243 468.5212 468.5212 445.09515 Q 538.7994 421.6691 538.7994 374.81696 Q 538.7994 351.3909 890.1903 327.96484 Q 1241.5812 281.11273 1335.2854 234.2606 Q 1428.9896 163.98242 1475.8418 117.1303 Q 1522.694 46.85212 1663.2502 0.0 Q 1803.8066 -46.85212 1827.2327 0.0 Q 1850.6588 0.0 1897.5109 23.42606 z" svg:height="7.9648604mm" draw:style-name="style-161" svg:viewBox="0.0 0.0 1944.363 796.486" svg:width="19.44363mm" svg:x="89.25329mm" svg:y="84.80234mm"/>
          <draw:path svg:d="M 70.27818 0.0 L 70.27818 0.0 L 117.1303 0.0 Q 140.55637 0.0 140.55637 0.0 L 140.55637 0.0 L 257.68668 0.0 L 351.3909 0.0 L 374.81696 23.42606 Q 398.243 46.85212 374.81696 70.27818 Q 351.3909 93.70424 351.3909 93.70424 L 351.3909 117.1303 L 351.3909 117.1303 Q 351.3909 140.55637 163.98242 140.55637 L 0.0 163.98242 L 0.0 140.55637 Q -23.42606 117.1303 0.0 93.70424 L 0.0 46.85212 L 0.0 46.85212 Q 23.42606 23.42606 23.42606 23.42606 L 23.42606 23.42606 L 23.42606 23.42606 L 46.85212 23.42606 L 46.85212 0.0 Q 70.27818 0.0 70.27818 0.0 z" svg:height="1.6398243mm" draw:style-name="style-162" svg:viewBox="0.0 0.0 374.81696 163.98242" svg:width="3.7481697mm" svg:x="107.0571mm" svg:y="174.7584mm"/>
          <draw:path svg:d="M 93.70424 23.42606 L 93.70424 -1.8189894E-12 L 117.1303 -1.8189894E-12 L 140.55637 23.42606 L 257.68668 70.27818 Q 374.81696 140.55637 421.6691 210.83455 Q 468.5212 257.68668 515.37335 351.3909 Q 562.22546 468.5212 562.22546 632.5036 L 562.22546 819.9121 L 491.94727 960.46844 Q 421.6691 1124.4509 398.243 1171.303 Q 374.81696 1218.1552 210.83455 1288.4333 Q 46.85212 1382.1376 23.42606 1546.12 L -9.094947E-13 1710.1024 L -9.094947E-13 1710.1024 L -9.094947E-13 1710.1024 L -9.094947E-13 1733.5284 L -9.094947E-13 1733.5284 L -9.094947E-13 1546.12 Q -9.094947E-13 1358.7115 140.55637 1265.0072 Q 281.11273 1147.877 351.3909 1054.1727 Q 421.6691 960.46844 445.09515 866.7642 Q 468.5212 749.6339 468.5212 609.0776 Q 468.5212 468.5212 398.243 327.96484 Q 327.96484 210.83455 210.83455 140.55637 L 93.70424 70.27818 L 46.85212 70.27818 Q -9.094947E-13 70.27818 -9.094947E-13 46.85212 L -9.094947E-13 23.42606 L 46.85212 23.42606 Q 93.70424 46.85212 93.70424 23.42606 z" svg:height="17.335285mm" draw:style-name="style-163" svg:viewBox="0.0 0.0 562.22546 1733.5284" svg:width="5.6222544mm" svg:x="74.49487mm" svg:y="135.16837mm"/>
          <draw:path svg:d="M 1218.1552 163.98242 L 1288.4333 0.0 L 1288.4333 23.42606 L 1288.4333 70.27818 L 1311.8594 70.27818 L 1311.8594 70.27818 L 1335.2854 46.85212 L 1358.7115 46.85212 L 1335.2854 117.1303 Q 1288.4333 187.40848 1288.4333 210.83455 L 1288.4333 257.68668 L 1265.0072 281.11273 L 1265.0072 304.5388 L 1569.546 351.3909 Q 1850.6588 398.243 1897.5109 398.243 Q 1920.9369 398.243 1944.363 421.6691 L 1967.7891 421.6691 L 1967.7891 445.09515 Q 1944.363 468.5212 1967.7891 491.94727 L 1967.7891 491.94727 L 1733.5284 445.09515 Q 1499.2678 398.243 1358.7115 398.243 Q 1194.7291 398.243 1194.7291 445.09515 Q 1194.7291 468.5212 1428.9896 491.94727 Q 1663.2502 538.7994 1780.3806 585.6515 Q 1897.5109 632.5036 1897.5109 632.5036 L 1897.5109 632.5036 L 1897.5109 632.5036 L 1897.5109 632.5036 L 1897.5109 655.9297 L 1897.5109 655.9297 L 1920.9369 655.9297 L 1920.9369 679.3558 L 1920.9369 679.3558 L 1897.5109 679.3558 L 1897.5109 702.7818 L 1897.5109 726.2079 L 1874.0848 726.2079 L 1874.0848 726.2079 L 1827.2327 726.2079 Q 1780.3806 726.2079 1592.972 679.3558 Q 1405.5636 632.5036 1288.4333 585.6515 Q 1171.303 538.7994 1147.877 538.7994 Q 1147.877 562.22546 1171.303 585.6515 Q 1218.1552 632.5036 1171.303 632.5036 L 1124.4509 632.5036 L 1147.877 655.9297 L 1194.7291 679.3558 L 1218.1552 679.3558 Q 1241.5812 679.3558 1241.5812 702.7818 L 1241.5812 702.7818 L 1147.877 702.7818 Q 1054.1727 702.7818 1054.1727 726.2079 Q 1030.7467 773.06 1054.1727 773.06 Q 1077.5988 773.06 1101.0248 796.486 L 1147.877 819.9121 L 1428.9896 913.61633 Q 1710.1024 1007.3206 1710.1024 1030.7467 L 1710.1024 1030.7467 L 1710.1024 1030.7467 Q 1710.1024 1030.7467 1733.5284 1054.1727 L 1733.5284 1054.1727 L 1756.9545 1054.1727 L 1756.9545 1054.1727 L 1756.9545 1054.1727 Q 1756.9545 1054.1727 1780.3806 1054.1727 L 1780.3806 1077.5988 L 1733.5284 1054.1727 Q 1663.2502 1054.1727 1616.3982 1054.1727 Q 1522.694 1030.7467 1756.9545 1241.5812 Q 1967.7891 1428.9896 1991.2151 1452.4158 Q 2014.6412 1452.4158 2155.1975 1663.2502 Q 2272.328 1897.5109 2295.754 1920.9369 Q 2319.18 1944.363 2319.18 1991.2151 L 2319.18 2014.6412 L 2342.606 2038.0673 L 2366.032 2084.9194 L 2366.032 2131.7715 L 2366.032 2155.1975 L 2389.4583 2155.1975 L 2389.4583 2155.1975 L 2483.1624 2553.4407 Q 2600.2927 2975.1096 2600.2927 3068.814 Q 2600.2927 3139.092 2623.7188 3396.7788 L 2647.1448 3631.0393 L 2647.1448 3631.0393 L 2647.1448 3631.0393 L 2647.1448 3654.4653 L 2647.1448 3654.4653 L 2670.5708 3654.4653 L 2670.5708 3677.8914 L 2670.5708 3677.8914 L 2693.9968 3677.8914 L 2693.9968 3701.3176 L 2693.9968 3724.7437 L 2717.423 3748.1697 L 2740.849 3771.5957 L 2740.849 3654.4653 L 2740.849 3537.3352 L 2764.2751 3537.3352 L 2764.2751 3537.3352 L 2764.2751 3537.3352 L 2764.2751 3537.3352 L 2787.7012 3560.7612 L 2787.7012 3560.7612 L 2787.7012 3724.7437 Q 2787.7012 3912.152 2881.4055 4052.7085 Q 2975.1096 4193.2646 2975.1096 4216.691 L 2975.1096 4240.1167 L 2998.5356 4263.543 L 3021.9617 4286.969 L 3021.9617 4286.969 L 3021.9617 4286.969 L 3021.9617 4310.395 L 3021.9617 4310.395 L 3045.388 4310.395 L 3045.388 4333.8213 L 3068.814 4333.8213 L 3115.666 4333.8213 L 3115.666 4310.395 L 3115.666 4286.969 L 3115.666 4286.969 L 3115.666 4286.969 L 3139.092 4286.969 L 3139.092 4286.969 L 3162.518 4286.969 L 3162.518 4286.969 L 3162.518 4286.969 L 3162.518 4286.969 L 3185.944 4286.969 L 3185.944 4286.969 L 3209.3704 4263.543 L 3232.7964 4240.1167 L 3232.7964 4240.1167 L 3256.2224 4240.1167 L 3256.2224 4240.1167 L 3256.2224 4240.1167 L 3256.2224 4216.691 L 3256.2224 4216.691 L 3279.6484 4216.691 L 3279.6484 4193.2646 L 3279.6484 4193.2646 L 3303.0745 4193.2646 L 3303.0745 4193.2646 L 3303.0745 4193.2646 L 3303.0745 4193.2646 L 3326.5005 4193.2646 L 3326.5005 4169.839 L 3326.5005 4169.839 L 3326.5005 4169.839 L 3349.9265 4169.839 L 3349.9265 4193.2646 L 3349.9265 4240.1167 L 3326.5005 4240.1167 L 3303.0745 4240.1167 L 3326.5005 4263.543 L 3349.9265 4286.969 L 3373.3528 4286.969 L 3396.7788 4286.969 L 3396.7788 4286.969 L 3396.7788 4286.969 L 3373.3528 4310.395 L 3349.9265 4333.8213 L 3326.5005 4333.8213 Q 3303.0745 4333.8213 3209.3704 4380.6733 L 3092.24 4427.5254 L 3185.944 4661.786 Q 3303.0745 4872.6206 3303.0745 4896.0464 L 3303.0745 4942.899 L 3326.5005 4966.3247 L 3349.9265 4989.751 L 3349.9265 5013.177 L 3349.9265 5036.603 L 3373.3528 5060.029 L 3373.3528 5083.455 L 3349.9265 5083.455 L 3349.9265 5083.455 L 3303.0745 5060.029 L 3279.6484 5036.603 L 3256.2224 5036.603 L 3209.3704 5036.603 L 3209.3704 5060.029 L 3209.3704 5083.455 L 3209.3704 5083.455 L 3209.3704 5083.455 L 3185.944 5036.603 L 3162.518 5013.177 L 3162.518 4966.3247 Q 3162.518 4919.4727 3115.666 4802.3423 Q 3068.814 4685.212 2904.8315 4357.247 Q 2740.849 4029.2825 2553.4407 3724.7437 Q 2319.18 3396.7788 2084.9194 3092.24 Q 1850.6588 2787.7012 1686.6764 2647.1448 Q 1522.694 2506.5884 1335.2854 2366.032 Q 1124.4509 2272.328 1030.7467 2248.9019 Q 960.46844 2225.4758 866.7642 2225.4758 L 796.486 2202.0496 L 796.486 2202.0496 Q 796.486 2178.6235 773.06 2178.6235 L 749.6339 2178.6235 L 749.6339 2178.6235 Q 749.6339 2178.6235 726.2079 2178.6235 L 702.7818 2178.6235 L 679.3558 2178.6235 Q 679.3558 2178.6235 632.5036 2131.7715 Q 585.6515 2108.3455 515.37335 2108.3455 Q 468.5212 2108.3455 468.5212 2178.6235 L 468.5212 2225.4758 L 468.5212 2225.4758 Q 445.09515 2225.4758 445.09515 2225.4758 L 445.09515 2248.9019 L 445.09515 2248.9019 Q 445.09515 2248.9019 421.6691 2272.328 L 421.6691 2272.328 L 421.6691 2272.328 Q 398.243 2272.328 398.243 2272.328 L 398.243 2295.754 L 398.243 2295.754 Q 398.243 2295.754 281.11273 2342.606 L 187.40848 2366.032 L 140.55637 2389.4583 L 93.70424 2412.8843 L 70.27818 2412.8843 L 70.27818 2412.8843 L 70.27818 2412.8843 L 70.27818 2412.8843 L 46.85212 2366.032 L 46.85212 2319.18 L 23.42606 2319.18 L 0.0 2319.18 L 0.0 2295.754 L 0.0 2295.754 L 46.85212 2295.754 L 93.70424 2272.328 L 140.55637 2272.328 Q 187.40848 2272.328 281.11273 2225.4758 Q 374.81696 2178.6235 398.243 2131.7715 Q 398.243 2061.4934 585.6515 1569.546 Q 773.06 1077.5988 796.486 1007.3206 L 796.486 960.46844 L 796.486 960.46844 Q 773.06 937.0424 773.06 937.0424 L 773.06 937.0424 L 773.06 913.61633 L 773.06 890.1903 L 773.06 890.1903 Q 773.06 890.1903 819.9121 819.9121 L 843.3382 749.6339 L 843.3382 749.6339 Q 866.7642 749.6339 866.7642 726.2079 L 866.7642 702.7818 L 866.7642 679.3558 Q 866.7642 679.3558 937.0424 655.9297 Q 1007.3206 632.5036 983.89453 538.7994 L 960.46844 445.09515 L 960.46844 445.09515 Q 983.89453 445.09515 983.89453 421.6691 L 983.89453 421.6691 L 1007.3206 421.6691 Q 1007.3206 398.243 1077.5988 374.81696 Q 1147.877 351.3909 1218.1552 163.98242 z M 1850.6588 2084.9194 L 1850.6588 2248.9019 L 1850.6588 2272.328 L 1850.6588 2319.18 L 1850.6588 2389.4583 Q 1827.2327 2459.7363 1850.6588 2459.7363 L 1897.5109 2459.7363 L 1897.5109 2459.7363 Q 1897.5109 2436.3103 1920.9369 2412.8843 Q 1944.363 2412.8843 1967.7891 2225.4758 Q 2014.6412 2038.0673 2038.0673 2038.0673 L 2061.4934 2038.0673 L 2038.0673 1944.363 Q 2038.0673 1874.0848 2131.7715 2038.0673 Q 2225.4758 2178.6235 2319.18 2576.8667 Q 2412.8843 2975.1096 2412.8843 3115.666 L 2412.8843 3232.7964 L 2389.4583 3232.7964 Q 2389.4583 3209.3704 2342.606 3139.092 L 2319.18 3045.388 L 2295.754 2928.2576 Q 2272.328 2787.7012 2272.328 2787.7012 L 2272.328 2787.7012 L 2272.328 2904.8315 L 2272.328 3021.9617 L 2248.9019 3021.9617 L 2248.9019 3021.9617 L 2248.9019 2998.5356 L 2225.4758 2998.5356 L 2225.4758 2998.5356 L 2225.4758 2975.1096 L 2225.4758 2975.1096 L 2225.4758 2975.1096 L 2202.0496 2975.1096 L 2202.0496 2975.1096 L 2202.0496 2951.6836 L 2178.6235 2951.6836 L 2178.6235 2951.6836 L 2178.6235 2928.2576 L 2178.6235 2928.2576 L 2178.6235 2928.2576 L 2155.1975 2928.2576 Q 2155.1975 2928.2576 2038.0673 2764.2751 L 1920.9369 2623.7188 L 1897.5109 2623.7188 L 1897.5109 2600.2927 L 1897.5109 2600.2927 L 1897.5109 2600.2927 L 1874.0848 2600.2927 L 1874.0848 2600.2927 L 1874.0848 2576.8667 L 1850.6588 2576.8667 L 1850.6588 2576.8667 L 1850.6588 2553.4407 L 1850.6588 2553.4407 L 1850.6588 2553.4407 L 1827.2327 2553.4407 L 1827.2327 2553.4407 L 1803.8066 2530.0144 L 1780.3806 2506.5884 L 1780.3806 2506.5884 Q 1756.9545 2506.5884 1733.5284 2483.1624 Q 1686.6764 2459.7363 1686.6764 2436.3103 Q 1686.6764 2412.8843 1592.972 2342.606 L 1499.2678 2272.328 L 1475.8418 2272.328 L 1452.4158 2272.328 L 1452.4158 2248.9019 L 1428.9896 2248.9019 L 1428.9896 2248.9019 L 1428.9896 2225.4758 L 1405.5636 2225.4758 L 1382.1376 2225.4758 L 1382.1376 2202.0496 L 1382.1376 2202.0496 L 1358.7115 2202.0496 L 1358.7115 2178.6235 L 1335.2854 2178.6235 L 1288.4333 2178.6235 L 1288.4333 2155.1975 L 1288.4333 2131.7715 L 1311.8594 2131.7715 Q 1335.2854 2131.7715 1288.4333 1967.7891 Q 1241.5812 1803.8066 1101.0248 1592.972 L 937.0424 1382.1376 L 937.0424 1382.1376 L 913.61633 1382.1376 L 913.61633 1382.1376 L 913.61633 1382.1376 L 913.61633 1358.7115 L 913.61633 1358.7115 L 890.1903 1358.7115 L 890.1903 1335.2854 L 890.1903 1335.2854 L 866.7642 1335.2854 L 866.7642 1335.2854 L 866.7642 1335.2854 L 866.7642 1311.8594 L 866.7642 1311.8594 L 843.3382 1311.8594 L 843.3382 1288.4333 L 843.3382 1288.4333 L 819.9121 1288.4333 L 819.9121 1288.4333 L 819.9121 1288.4333 L 819.9121 1265.0072 L 819.9121 1265.0072 L 796.486 1265.0072 L 796.486 1241.5812 L 796.486 1241.5812 L 819.9121 1241.5812 L 819.9121 1241.5812 L 819.9121 1241.5812 L 843.3382 1241.5812 L 866.7642 1241.5812 L 866.7642 1241.5812 L 866.7642 1241.5812 L 890.1903 1241.5812 L 890.1903 1241.5812 L 890.1903 1265.0072 L 913.61633 1265.0072 L 913.61633 1265.0072 L 913.61633 1288.4333 L 937.0424 1288.4333 L 960.46844 1288.4333 L 960.46844 1311.8594 L 960.46844 1311.8594 L 983.89453 1311.8594 L 983.89453 1335.2854 L 983.89453 1335.2854 L 1007.3206 1335.2854 L 1030.7467 1382.1376 Q 1054.1727 1405.5636 1077.5988 1428.9896 L 1101.0248 1452.4158 L 1101.0248 1452.4158 L 1101.0248 1475.8418 L 1101.0248 1475.8418 L 1101.0248 1475.8418 L 1124.4509 1475.8418 L 1124.4509 1475.8418 L 1124.4509 1499.2678 L 1147.877 1499.2678 L 1147.877 1522.694 L 1147.877 1546.12 L 1171.303 1546.12 L 1171.303 1569.546 L 1171.303 1569.546 L 1194.7291 1569.546 L 1194.7291 1569.546 L 1194.7291 1569.546 L 1218.1552 1569.546 L 1241.5812 1569.546 L 1241.5812 1569.546 L 1241.5812 1569.546 L 1218.1552 1546.12 L 1194.7291 1522.694 L 1194.7291 1522.694 L 1194.7291 1522.694 L 1194.7291 1499.2678 L 1194.7291 1499.2678 L 1171.303 1475.8418 L 1147.877 1452.4158 L 1147.877 1452.4158 L 1147.877 1428.9896 L 1147.877 1428.9896 L 1147.877 1428.9896 L 1124.4509 1428.9896 L 1124.4509 1428.9896 L 1124.4509 1405.5636 Q 1101.0248 1405.5636 1007.3206 1288.4333 L 890.1903 1194.7291 L 890.1903 1171.303 L 866.7642 1171.303 L 866.7642 1171.303 L 866.7642 1147.877 L 866.7642 1147.877 L 866.7642 1147.877 L 843.3382 1147.877 L 843.3382 1147.877 L 843.3382 1124.4509 L 866.7642 1124.4509 L 866.7642 1101.0248 L 866.7642 1077.5988 L 890.1903 1054.1727 L 913.61633 1007.3206 L 913.61633 1007.3206 L 913.61633 1007.3206 L 913.61633 983.89453 Q 913.61633 983.89453 960.46844 960.46844 L 983.89453 913.61633 L 1007.3206 866.7642 Q 1007.3206 819.9121 1147.877 983.89453 Q 1288.4333 1147.877 1475.8418 1335.2854 Q 1663.2502 1499.2678 1756.9545 1663.2502 Q 1850.6588 1850.6588 1850.6588 1897.5109 Q 1850.6588 1944.363 1850.6588 2084.9194 z M 655.9297 1663.2502 Q 679.3558 1592.972 702.7818 1616.3982 Q 749.6339 1639.8242 843.3382 1803.8066 Q 937.0424 1967.7891 843.3382 1944.363 Q 773.06 1897.5109 702.7818 1803.8066 Q 632.5036 1733.5284 655.9297 1663.2502 z M 890.1903 2178.6235 Q 913.61633 2178.6235 913.61633 2178.6235 Q 913.61633 2178.6235 913.61633 2178.6235 Q 890.1903 2178.6235 890.1903 2178.6235 z" svg:height="50.834553mm" draw:style-name="style-164" svg:viewBox="0.0 0.0 3396.7788 5083.455" svg:width="33.96779mm" svg:x="97.68667mm" svg:y="116.89604mm"/>
          <draw:path svg:d="M 234.2606 70.27818 L 304.5388 0.0 L 374.81696 0.0 Q 421.6691 0.0 421.6691 70.27818 Q 421.6691 140.55637 327.96484 281.11273 Q 234.2606 398.243 234.2606 609.0776 Q 234.2606 796.486 187.40848 796.486 Q 140.55637 819.9121 93.70424 796.486 Q 46.85212 796.486 23.42606 773.06 Q 0.0 773.06 0.0 726.2079 Q 0.0 702.7818 93.70424 655.9297 Q 163.98242 632.5036 140.55637 585.6515 Q 140.55637 538.7994 117.1303 515.37335 Q 93.70424 515.37335 93.70424 468.5212 Q 117.1303 421.6691 163.98242 327.96484 Q 234.2606 257.68668 234.2606 234.2606 L 234.2606 210.83455 L 257.68668 210.83455 L 257.68668 187.40848 L 257.68668 187.40848 L 281.11273 187.40848 L 281.11273 163.98242 L 281.11273 140.55637 L 304.5388 117.1303 L 327.96484 93.70424 L 327.96484 70.27818 L 327.96484 46.85212 L 304.5388 46.85212 L 304.5388 46.85212 L 304.5388 70.27818 L 281.11273 70.27818 L 281.11273 70.27818 L 281.11273 93.70424 L 281.11273 93.70424 L 281.11273 93.70424 L 257.68668 93.70424 L 257.68668 93.70424 L 234.2606 117.1303 Q 234.2606 140.55637 210.83455 140.55637 L 210.83455 140.55637 L 210.83455 163.98242 L 187.40848 163.98242 L 187.40848 187.40848 L 187.40848 210.83455 L 163.98242 210.83455 L 140.55637 210.83455 L 140.55637 187.40848 L 140.55637 163.98242 L 163.98242 163.98242 L 163.98242 140.55637 L 163.98242 140.55637 Q 187.40848 140.55637 234.2606 70.27818 z" svg:height="7.9648604mm" draw:style-name="style-165" svg:viewBox="0.0 0.0 421.6691 796.486" svg:width="4.216691mm" svg:x="81.52269mm" svg:y="267.0571mm"/>
          <draw:path svg:d="M 351.3909 46.85212 L 351.3909 9.094947E-13 L 374.81696 9.094947E-13 Q 398.243 9.094947E-13 468.5212 70.27818 Q 515.37335 117.1303 538.7994 140.55637 Q 562.22546 163.98242 562.22546 163.98242 L 562.22546 163.98242 L 515.37335 257.68668 Q 491.94727 351.3909 351.3909 515.37335 Q 234.2606 655.9297 210.83455 679.3558 L 187.40848 702.7818 L 187.40848 726.2079 L 187.40848 749.6339 L 163.98242 773.06 L 163.98242 796.486 L 140.55637 796.486 L 117.1303 819.9121 L 117.1303 819.9121 L 117.1303 819.9121 L 93.70424 819.9121 Q 46.85212 819.9121 9.094947E-13 819.9121 Q -70.27818 819.9121 23.42606 679.3558 Q 140.55637 515.37335 210.83455 445.09515 Q 304.5388 351.3909 304.5388 327.96484 L 327.96484 304.5388 L 327.96484 304.5388 L 327.96484 304.5388 L 327.96484 281.11273 L 327.96484 281.11273 L 351.3909 257.68668 L 374.81696 210.83455 L 374.81696 163.98242 L 374.81696 117.1303 L 351.3909 140.55637 L 327.96484 163.98242 L 327.96484 163.98242 L 327.96484 163.98242 L 327.96484 187.40848 Q 327.96484 187.40848 304.5388 210.83455 L 281.11273 234.2606 L 281.11273 234.2606 L 281.11273 257.68668 L 281.11273 257.68668 L 281.11273 257.68668 L 257.68668 257.68668 L 257.68668 257.68668 L 234.2606 281.11273 L 234.2606 281.11273 L 234.2606 281.11273 L 210.83455 281.11273 L 210.83455 257.68668 L 234.2606 257.68668 L 234.2606 234.2606 L 234.2606 210.83455 L 257.68668 210.83455 L 257.68668 210.83455 L 257.68668 187.40848 L 281.11273 187.40848 L 281.11273 163.98242 Q 281.11273 140.55637 327.96484 117.1303 Q 327.96484 93.70424 351.3909 46.85212 z" svg:height="8.199121mm" draw:style-name="style-166" svg:viewBox="0.0 0.0 562.22546 819.9121" svg:width="5.6222544mm" svg:x="71.68375mm" svg:y="74.26061mm"/>
          <draw:path svg:d="M 1124.4509 23.42606 L 1124.4509 -1.8189894E-12 L 1147.877 -1.8189894E-12 L 1171.303 -1.8189894E-12 L 1171.303 23.42606 L 1171.303 46.85212 L 1147.877 70.27818 L 1124.4509 93.70424 L 1124.4509 93.70424 L 1124.4509 93.70424 L 1124.4509 163.98242 Q 1101.0248 234.2606 1101.0248 234.2606 L 1077.5988 234.2606 L 1077.5988 281.11273 L 1077.5988 304.5388 L 1030.7467 421.6691 Q 983.89453 515.37335 983.89453 515.37335 Q 983.89453 491.94727 983.89453 562.22546 Q 960.46844 655.9297 913.61633 796.486 Q 843.3382 960.46844 819.9121 1171.303 Q 796.486 1382.1376 819.9121 1405.5636 Q 843.3382 1405.5636 843.3382 1428.9896 L 843.3382 1428.9896 L 843.3382 1452.4158 L 843.3382 1452.4158 L 796.486 1452.4158 Q 749.6339 1428.9896 819.9121 1663.2502 Q 890.1903 1897.5109 937.0424 2061.4934 Q 937.0424 2225.4758 960.46844 2623.7188 Q 983.89453 2998.5356 983.89453 3092.24 L 983.89453 3209.3704 L 983.89453 3209.3704 L 983.89453 3209.3704 L 960.46844 3185.944 L 937.0424 3162.518 L 937.0424 3162.518 L 937.0424 3185.944 L 937.0424 3185.944 L 913.61633 3185.944 L 913.61633 3139.092 L 937.0424 3115.666 L 937.0424 3092.24 L 937.0424 3068.814 L 913.61633 2975.1096 L 913.61633 2881.4055 L 913.61633 2717.423 Q 890.1903 2553.4407 890.1903 2389.4583 Q 890.1903 2248.9019 819.9121 2038.0673 L 773.06 1827.2327 L 773.06 1803.8066 Q 749.6339 1780.3806 702.7818 1686.6764 L 655.9297 1569.546 L 632.5036 1569.546 L 632.5036 1546.12 L 632.5036 1546.12 L 609.0776 1546.12 L 609.0776 1546.12 L 609.0776 1546.12 L 585.6515 1522.694 L 562.22546 1499.2678 L 491.94727 1499.2678 L 421.6691 1499.2678 L 421.6691 1522.694 L 421.6691 1522.694 L 398.243 1522.694 L 398.243 1546.12 L 398.243 1546.12 L 374.81696 1546.12 L 374.81696 1546.12 L 374.81696 1546.12 L 374.81696 1569.546 L 374.81696 1569.546 L 351.3909 1592.972 L 327.96484 1639.8242 L 327.96484 1733.5284 L 327.96484 1803.8066 L 374.81696 1803.8066 L 421.6691 1780.3806 L 421.6691 1780.3806 L 421.6691 1780.3806 L 445.09515 1780.3806 L 445.09515 1780.3806 L 445.09515 1803.8066 L 445.09515 1827.2327 L 351.3909 1827.2327 Q 257.68668 1827.2327 234.2606 1803.8066 L 210.83455 1803.8066 L 210.83455 1827.2327 L 187.40848 1850.6588 L 187.40848 1827.2327 L 187.40848 1780.3806 L 163.98242 1780.3806 L 140.55637 1780.3806 L 140.55637 1827.2327 L 140.55637 1850.6588 L 163.98242 1874.0848 L 163.98242 1897.5109 L 187.40848 1897.5109 Q 234.2606 1920.9369 281.11273 1920.9369 L 327.96484 1920.9369 L 327.96484 1944.363 L 327.96484 1944.363 L 327.96484 1967.7891 L 327.96484 2014.6412 L 327.96484 2084.9194 L 327.96484 2155.1975 L 281.11273 2155.1975 L 210.83455 2155.1975 L 210.83455 2131.7715 L 187.40848 2131.7715 L 187.40848 2108.3455 L 187.40848 2084.9194 L 210.83455 2014.6412 Q 210.83455 1944.363 187.40848 1944.363 Q 163.98242 1944.363 163.98242 1967.7891 Q 140.55637 1991.2151 140.55637 1944.363 Q 117.1303 1874.0848 93.70424 1920.9369 L 46.85212 1967.7891 L 46.85212 1967.7891 L 46.85212 1967.7891 L 46.85212 1967.7891 L 23.42606 1967.7891 L 23.42606 1944.363 L 23.42606 1944.363 L 23.42606 1920.9369 L 23.42606 1920.9369 L 23.42606 1897.5109 Q 46.85212 1874.0848 46.85212 1850.6588 Q 46.85212 1827.2327 46.85212 1756.9545 Q 46.85212 1686.6764 23.42606 1686.6764 L 0.0 1663.2502 L 0.0 1639.8242 Q 0.0 1639.8242 46.85212 1546.12 Q 93.70424 1452.4158 327.96484 1030.7467 Q 562.22546 609.0776 609.0776 609.0776 Q 632.5036 609.0776 702.7818 491.94727 L 773.06 398.243 L 796.486 398.243 Q 796.486 374.81696 796.486 374.81696 L 796.486 374.81696 L 796.486 374.81696 L 796.486 351.3909 L 819.9121 351.3909 L 819.9121 327.96484 L 819.9121 327.96484 L 843.3382 327.96484 L 843.3382 304.5388 L 843.3382 281.11273 L 866.7642 257.68668 Q 890.1903 234.2606 890.1903 234.2606 L 890.1903 234.2606 L 890.1903 234.2606 L 913.61633 234.2606 L 937.0424 234.2606 Q 937.0424 234.2606 937.0424 234.2606 L 937.0424 234.2606 L 937.0424 234.2606 Q 960.46844 234.2606 960.46844 210.83455 L 960.46844 210.83455 L 960.46844 187.40848 L 960.46844 187.40848 L 983.89453 187.40848 Q 983.89453 187.40848 1007.3206 140.55637 L 1030.7467 140.55637 L 1030.7467 117.1303 L 1030.7467 117.1303 L 1054.1727 117.1303 L 1054.1727 93.70424 L 1054.1727 93.70424 L 1077.5988 93.70424 L 1077.5988 93.70424 L 1077.5988 93.70424 L 1077.5988 70.27818 L 1077.5988 70.27818 L 1101.0248 46.85212 L 1124.4509 23.42606 L 1124.4509 23.42606 z M 585.6515 655.9297 Q 609.0776 655.9297 609.0776 655.9297 Q 609.0776 655.9297 609.0776 655.9297 Q 585.6515 655.9297 585.6515 655.9297 z" svg:height="32.093704mm" draw:style-name="style-167" svg:viewBox="0.0 0.0 1171.303 3209.3704" svg:width="11.71303mm" svg:x="47.32064mm" svg:y="85.73938mm"/>
          <draw:path svg:d="M 46.85212 23.42606 L 70.27818 0.0 L 93.70424 0.0 L 140.55637 0.0 L 140.55637 23.42606 L 140.55637 23.42606 L 163.98242 23.42606 L 163.98242 46.85212 L 163.98242 46.85212 L 187.40848 46.85212 L 187.40848 327.96484 Q 234.2606 585.6515 257.68668 702.7818 Q 281.11273 819.9121 304.5388 819.9121 L 304.5388 819.9121 L 327.96484 890.1903 Q 327.96484 983.89453 351.3909 1077.5988 L 351.3909 1171.303 L 281.11273 1171.303 L 210.83455 1171.303 L 210.83455 1147.877 L 187.40848 1147.877 L 187.40848 1124.4509 L 187.40848 1101.0248 L 163.98242 1054.1727 Q 140.55637 1007.3206 140.55637 937.0424 L 117.1303 843.3382 L 117.1303 843.3382 L 140.55637 843.3382 L 140.55637 796.486 L 140.55637 749.6339 L 117.1303 655.9297 Q 93.70424 562.22546 46.85212 351.3909 L 0.0 140.55637 L 0.0 93.70424 L 0.0 46.85212 L 23.42606 46.85212 L 23.42606 46.85212 L 46.85212 23.42606 z" svg:height="11.71303mm" draw:style-name="style-168" svg:viewBox="0.0 0.0 351.3909 1171.303" svg:width="3.513909mm" svg:x="70.27818mm" svg:y="150.39531mm"/>
          <draw:path svg:d="M 117.1303 46.85212 L 140.55637 0.0 L 140.55637 0.0 L 140.55637 0.0 L 351.3909 374.81696 Q 562.22546 749.6339 562.22546 749.6339 L 562.22546 773.06 L 562.22546 773.06 Q 562.22546 796.486 562.22546 796.486 L 585.6515 796.486 L 585.6515 819.9121 L 609.0776 843.3382 L 609.0776 866.7642 L 609.0776 890.1903 L 632.5036 913.61633 L 655.9297 937.0424 L 749.6339 1124.4509 Q 843.3382 1335.2854 1030.7467 1803.8066 Q 1218.1552 2272.328 1311.8594 2623.7188 Q 1405.5636 2998.5356 1499.2678 3443.6309 Q 1592.972 3888.726 1569.546 3935.5781 Q 1522.694 3982.4302 1241.5812 4029.2825 Q 960.46844 4076.1345 749.6339 4122.987 Q 515.37335 4122.987 421.6691 4146.4126 L 327.96484 4169.839 L 234.2606 4169.839 L 140.55637 4169.839 L 140.55637 4169.839 L 140.55637 4146.4126 L 117.1303 4146.4126 L 117.1303 4122.987 L 117.1303 4122.987 L 117.1303 4122.987 L 210.83455 4122.987 L 304.5388 4122.987 L 468.5212 4076.1345 Q 632.5036 4076.1345 726.2079 4052.7085 L 819.9121 4029.2825 L 843.3382 4029.2825 L 890.1903 4029.2825 L 819.9121 4005.8562 L 749.6339 3982.4302 L 702.7818 3982.4302 Q 632.5036 3982.4302 327.96484 3935.5781 L 46.85212 3935.5781 L 23.42606 3912.152 L 0.0 3912.152 L 0.0 3888.726 L 0.0 3865.3 L 93.70424 3865.3 L 163.98242 3888.726 L 398.243 3888.726 Q 632.5036 3888.726 843.3382 3865.3 Q 1077.5988 3841.8738 1171.303 3841.8738 L 1288.4333 3841.8738 L 1288.4333 3701.3176 Q 1265.0072 3584.1873 1265.0072 3560.7612 Q 1265.0072 3537.3352 1218.1552 3209.3704 L 1171.303 2881.4055 L 1171.303 2834.5532 L 1171.303 2787.7012 L 1171.303 2764.2751 Q 1171.303 2764.2751 1147.877 2764.2751 L 1147.877 2764.2751 L 1147.877 2717.423 Q 1124.4509 2693.9968 1124.4509 2693.9968 L 1124.4509 2693.9968 L 1124.4509 2623.7188 Q 1124.4509 2576.8667 1054.1727 2366.032 Q 983.89453 2155.1975 866.7642 1827.2327 L 749.6339 1522.694 L 749.6339 1499.2678 Q 749.6339 1499.2678 538.7994 1124.4509 L 351.3909 726.2079 L 351.3909 702.7818 L 351.3909 702.7818 L 351.3909 702.7818 Q 327.96484 679.3558 327.96484 679.3558 L 327.96484 679.3558 L 327.96484 655.9297 Q 327.96484 632.5036 187.40848 398.243 L 46.85212 163.98242 L 46.85212 140.55637 L 46.85212 117.1303 L 23.42606 117.1303 L 23.42606 93.70424 L 23.42606 93.70424 L 0.0 93.70424 L 0.0 93.70424 L 0.0 93.70424 L 0.0 70.27818 L 0.0 70.27818 L 23.42606 70.27818 L 46.85212 93.70424 L 46.85212 93.70424 L 46.85212 93.70424 L 70.27818 93.70424 L 70.27818 93.70424 L 93.70424 93.70424 L 93.70424 93.70424 L 93.70424 93.70424 L 93.70424 93.70424 L 117.1303 46.85212 z" svg:height="41.698387mm" draw:style-name="style-169" svg:viewBox="0.0 0.0 1569.546 4169.839" svg:width="15.69546mm" svg:x="118.067345mm" svg:y="260.02927mm"/>
          <draw:path svg:d="M 1054.1727 0.0 L 1077.5988 0.0 L 1077.5988 46.85212 L 1077.5988 70.27818 L 1054.1727 140.55637 L 1054.1727 234.2606 L 1030.7467 234.2606 L 1030.7467 234.2606 L 1030.7467 210.83455 L 1030.7467 210.83455 L 1007.3206 187.40848 L 983.89453 140.55637 L 983.89453 187.40848 L 983.89453 210.83455 L 960.46844 210.83455 L 960.46844 234.2606 L 960.46844 234.2606 L 937.0424 234.2606 L 937.0424 210.83455 L 937.0424 187.40848 L 913.61633 187.40848 L 890.1903 187.40848 L 890.1903 327.96484 L 890.1903 468.5212 L 866.7642 398.243 L 843.3382 327.96484 L 843.3382 327.96484 L 843.3382 327.96484 L 843.3382 304.5388 L 843.3382 304.5388 L 819.9121 445.09515 Q 796.486 562.22546 796.486 585.6515 L 796.486 585.6515 L 773.06 609.0776 L 749.6339 632.5036 L 749.6339 632.5036 L 749.6339 609.0776 L 749.6339 609.0776 L 749.6339 609.0776 L 726.2079 609.0776 L 726.2079 609.0776 L 702.7818 632.5036 Q 679.3558 632.5036 679.3558 609.0776 Q 679.3558 585.6515 655.9297 585.6515 Q 609.0776 585.6515 609.0776 562.22546 Q 609.0776 538.7994 585.6515 538.7994 Q 562.22546 538.7994 562.22546 562.22546 Q 562.22546 585.6515 515.37335 585.6515 Q 468.5212 562.22546 304.5388 749.6339 L 140.55637 913.61633 L 140.55637 913.61633 L 140.55637 937.0424 L 140.55637 937.0424 L 140.55637 937.0424 L 117.1303 937.0424 L 117.1303 937.0424 L 117.1303 960.46844 L 93.70424 960.46844 L 93.70424 960.46844 L 93.70424 983.89453 L 93.70424 983.89453 L 93.70424 983.89453 L 70.27818 983.89453 L 70.27818 983.89453 L 70.27818 1007.3206 L 46.85212 1007.3206 L 46.85212 1007.3206 L 46.85212 1030.7467 L 23.42606 1030.7467 L 1.8189894E-12 1030.7467 L 1.8189894E-12 1007.3206 L 1.8189894E-12 983.89453 L 23.42606 983.89453 L 23.42606 983.89453 L 23.42606 960.46844 L 46.85212 960.46844 L 46.85212 960.46844 L 46.85212 937.0424 L 46.85212 937.0424 L 46.85212 937.0424 L 70.27818 937.0424 L 70.27818 937.0424 L 70.27818 913.61633 L 93.70424 913.61633 L 93.70424 913.61633 L 93.70424 890.1903 L 93.70424 890.1903 L 93.70424 890.1903 L 117.1303 890.1903 L 117.1303 890.1903 L 117.1303 866.7642 L 140.55637 866.7642 L 140.55637 866.7642 Q 140.55637 843.3382 163.98242 819.9121 L 187.40848 796.486 L 187.40848 796.486 Q 210.83455 796.486 210.83455 773.06 L 210.83455 773.06 L 234.2606 773.06 Q 234.2606 749.6339 304.5388 679.3558 L 374.81696 609.0776 L 374.81696 609.0776 Q 398.243 609.0776 398.243 585.6515 L 398.243 585.6515 L 421.6691 585.6515 Q 421.6691 562.22546 421.6691 562.22546 L 421.6691 562.22546 L 421.6691 562.22546 L 421.6691 538.7994 L 445.09515 538.7994 L 445.09515 515.37335 L 445.09515 515.37335 L 468.5212 515.37335 L 468.5212 515.37335 L 468.5212 515.37335 L 468.5212 491.94727 L 468.5212 491.94727 L 491.94727 491.94727 L 491.94727 468.5212 L 491.94727 468.5212 L 515.37335 468.5212 L 515.37335 468.5212 Q 515.37335 468.5212 538.7994 421.6691 Q 562.22546 398.243 749.6339 257.68668 L 913.61633 93.70424 L 913.61633 93.70424 L 937.0424 93.70424 L 937.0424 93.70424 L 937.0424 93.70424 L 960.46844 70.27818 L 983.89453 46.85212 L 983.89453 46.85212 L 983.89453 46.85212 L 1007.3206 46.85212 L 1007.3206 46.85212 L 1030.7467 23.42606 L 1054.1727 0.0 L 1054.1727 0.0 z" svg:height="10.3074665mm" draw:style-name="style-170" svg:viewBox="0.0 0.0 1077.5988 1030.7467" svg:width="10.775988mm" svg:x="82.92825mm" svg:y="139.1508mm"/>
          <draw:path svg:d="M 327.96484 562.22546 L 304.5388 632.5036 L 281.11273 702.7818 Q 257.68668 773.06 234.2606 773.06 Q 210.83455 749.6339 210.83455 749.6339 L 210.83455 749.6339 L 187.40848 726.2079 L 163.98242 702.7818 L 163.98242 609.0776 L 163.98242 538.7994 L 140.55637 538.7994 Q 117.1303 515.37335 93.70424 515.37335 L 70.27818 491.94727 L 70.27818 468.5212 Q 70.27818 445.09515 23.42606 421.6691 L 0.0 398.243 L 23.42606 398.243 L 46.85212 398.243 L 46.85212 374.81696 L 46.85212 327.96484 L 70.27818 327.96484 Q 93.70424 327.96484 93.70424 281.11273 Q 93.70424 210.83455 117.1303 210.83455 Q 140.55637 187.40848 117.1303 187.40848 Q 93.70424 187.40848 93.70424 93.70424 Q 93.70424 -23.42606 117.1303 0.0 Q 163.98242 0.0 163.98242 23.42606 Q 187.40848 46.85212 234.2606 70.27818 Q 257.68668 93.70424 304.5388 187.40848 Q 351.3909 304.5388 351.3909 398.243 Q 351.3909 491.94727 327.96484 562.22546 z" svg:height="7.7306mm" draw:style-name="style-171" svg:viewBox="0.0 0.0 351.3909 773.06" svg:width="3.513909mm" svg:x="152.50365mm" svg:y="267.5256mm"/>
          <draw:path svg:d="M 23.42606 0.0 L 70.27818 23.42606 L 93.70424 46.85212 Q 93.70424 46.85212 140.55637 70.27818 Q 210.83455 70.27818 210.83455 93.70424 Q 234.2606 140.55637 234.2606 140.55637 L 234.2606 140.55637 L 234.2606 187.40848 Q 234.2606 210.83455 257.68668 210.83455 L 257.68668 210.83455 L 281.11273 210.83455 L 281.11273 210.83455 L 281.11273 210.83455 Q 281.11273 210.83455 304.5388 234.2606 L 304.5388 234.2606 L 374.81696 257.68668 Q 445.09515 281.11273 445.09515 257.68668 Q 468.5212 257.68668 468.5212 257.68668 L 468.5212 257.68668 L 468.5212 257.68668 Q 468.5212 281.11273 515.37335 281.11273 Q 562.22546 281.11273 515.37335 374.81696 Q 468.5212 445.09515 398.243 445.09515 Q 327.96484 468.5212 281.11273 468.5212 Q 210.83455 515.37335 140.55637 351.3909 L 46.85212 187.40848 L 46.85212 163.98242 Q 46.85212 140.55637 0.0 46.85212 Q 0.0 -23.42606 23.42606 0.0 z" svg:height="4.685212mm" draw:style-name="style-172" svg:viewBox="0.0 0.0 515.37335 468.5212" svg:width="5.1537333mm" svg:x="110.57101mm" svg:y="183.66031mm"/>
          <draw:path svg:d="M 726.2079 93.70424 L 796.486 23.42606 L 819.9121 23.42606 L 819.9121 23.42606 L 632.5036 281.11273 Q 468.5212 515.37335 491.94727 538.7994 Q 491.94727 562.22546 468.5212 562.22546 Q 445.09515 562.22546 468.5212 585.6515 Q 491.94727 585.6515 491.94727 609.0776 L 491.94727 632.5036 L 421.6691 796.486 Q 351.3909 960.46844 327.96484 983.89453 L 327.96484 1007.3206 L 304.5388 1007.3206 Q 281.11273 1030.7467 257.68668 1030.7467 L 257.68668 1030.7467 L 234.2606 1030.7467 Q 210.83455 1007.3206 187.40848 1124.4509 Q 163.98242 1265.0072 140.55637 1335.2854 L 140.55637 1405.5636 L 117.1303 1405.5636 L 93.70424 1405.5636 L 93.70424 1428.9896 L 70.27818 1428.9896 L 70.27818 1428.9896 L 70.27818 1452.4158 L 46.85212 1452.4158 L 23.42606 1452.4158 L 23.42606 1428.9896 L 23.42606 1405.5636 L 0.0 1405.5636 L 0.0 1405.5636 L 0.0 1382.1376 L 0.0 1382.1376 L 0.0 1358.7115 L 23.42606 1311.8594 L 23.42606 1265.0072 L 23.42606 1218.1552 L 46.85212 1124.4509 Q 70.27818 1007.3206 70.27818 937.0424 L 93.70424 890.1903 L 117.1303 890.1903 Q 163.98242 890.1903 163.98242 866.7642 Q 163.98242 843.3382 163.98242 749.6339 Q 210.83455 632.5036 234.2606 609.0776 Q 281.11273 609.0776 281.11273 585.6515 L 281.11273 562.22546 L 304.5388 562.22546 Q 304.5388 562.22546 327.96484 515.37335 Q 351.3909 491.94727 398.243 281.11273 Q 398.243 93.70424 445.09515 70.27818 Q 491.94727 46.85212 515.37335 0.0 Q 538.7994 -46.85212 538.7994 23.42606 Q 538.7994 93.70424 491.94727 140.55637 Q 445.09515 163.98242 468.5212 257.68668 Q 491.94727 351.3909 515.37335 351.3909 Q 538.7994 351.3909 585.6515 281.11273 Q 609.0776 210.83455 632.5036 210.83455 Q 655.9297 210.83455 655.9297 187.40848 Q 679.3558 163.98242 726.2079 93.70424 z" svg:height="14.524158mm" draw:style-name="style-173" svg:viewBox="0.0 0.0 819.9121 1452.4158" svg:width="8.199121mm" svg:x="65.82723mm" svg:y="76.83748mm"/>
          <draw:path svg:d="M 46.85212 327.96484 L 117.1303 3.6379788E-12 L 117.1303 3.6379788E-12 L 117.1303 3.6379788E-12 L 140.55637 23.42606 L 163.98242 46.85212 L 163.98242 46.85212 L 163.98242 70.27818 L 163.98242 70.27818 L 163.98242 70.27818 L 187.40848 117.1303 L 210.83455 140.55637 L 210.83455 117.1303 L 210.83455 93.70424 L 234.2606 117.1303 L 234.2606 117.1303 L 210.83455 304.5388 Q 210.83455 468.5212 187.40848 562.22546 L 187.40848 655.9297 L 445.09515 632.5036 Q 679.3558 585.6515 1007.3206 585.6515 Q 1311.8594 585.6515 1382.1376 609.0776 L 1475.8418 609.0776 L 1475.8418 609.0776 L 1475.8418 609.0776 L 1499.2678 609.0776 L 1499.2678 632.5036 L 1569.546 632.5036 Q 1616.3982 632.5036 1616.3982 655.9297 L 1616.3982 655.9297 L 1546.12 655.9297 L 1475.8418 655.9297 L 1475.8418 679.3558 L 1475.8418 702.7818 L 1452.4158 702.7818 L 1428.9896 726.2079 L 1382.1376 726.2079 L 1335.2854 726.2079 L 1335.2854 749.6339 L 1335.2854 773.06 L 1241.5812 1147.877 Q 1147.877 1522.694 1147.877 1546.12 L 1147.877 1569.546 L 1124.4509 1616.3982 Q 1124.4509 1663.2502 1171.303 1663.2502 Q 1218.1552 1663.2502 1241.5812 1686.6764 L 1288.4333 1686.6764 L 1288.4333 1686.6764 L 1288.4333 1710.1024 L 1311.8594 1710.1024 L 1335.2854 1710.1024 L 1335.2854 1733.5284 L 1335.2854 1756.9545 L 1288.4333 1756.9545 L 1265.0072 1756.9545 L 1265.0072 1780.3806 L 1265.0072 1780.3806 L 1241.5812 1803.8066 Q 1194.7291 1803.8066 1194.7291 1803.8066 L 1194.7291 1803.8066 L 1171.303 1827.2327 L 1147.877 1850.6588 L 1147.877 1850.6588 L 1147.877 1850.6588 L 1124.4509 1850.6588 L 1124.4509 1850.6588 L 1124.4509 1874.0848 L 1101.0248 1874.0848 L 1101.0248 1874.0848 L 1101.0248 1897.5109 L 1054.1727 1897.5109 L 1030.7467 1897.5109 L 1030.7467 1874.0848 L 1007.3206 1874.0848 L 1007.3206 1850.6588 L 1007.3206 1827.2327 L 983.89453 1827.2327 L 983.89453 1803.8066 L 983.89453 1803.8066 L 960.46844 1803.8066 L 960.46844 1756.9545 Q 960.46844 1686.6764 1007.3206 1592.972 Q 1054.1727 1499.2678 1101.0248 1101.0248 L 1171.303 726.2079 L 1124.4509 726.2079 L 1077.5988 726.2079 L 960.46844 749.6339 Q 819.9121 773.06 515.37335 843.3382 Q 210.83455 913.61633 163.98242 866.7642 Q 93.70424 773.06 70.27818 726.2079 Q 23.42606 655.9297 0.0 655.9297 Q -23.42606 655.9297 46.85212 327.96484 z" svg:height="18.97511mm" draw:style-name="style-174" svg:viewBox="0.0 0.0 1616.3982 1897.5109" svg:width="16.163982mm" svg:x="32.093704mm" svg:y="249.01903mm"/>
          <draw:path svg:d="M 609.0776 585.6515 L 843.3382 1.8189894E-12 L 866.7642 23.42606 Q 890.1903 23.42606 890.1903 93.70424 Q 890.1903 163.98242 890.1903 187.40848 Q 890.1903 210.83455 866.7642 234.2606 L 866.7642 257.68668 L 866.7642 257.68668 L 866.7642 281.11273 L 866.7642 281.11273 L 866.7642 304.5388 L 890.1903 304.5388 L 890.1903 304.5388 L 890.1903 351.3909 Q 866.7642 421.6691 890.1903 421.6691 Q 937.0424 421.6691 937.0424 468.5212 Q 937.0424 491.94727 983.89453 702.7818 Q 1030.7467 890.1903 1077.5988 913.61633 Q 1124.4509 913.61633 1124.4509 1007.3206 Q 1124.4509 1077.5988 1147.877 1101.0248 Q 1194.7291 1147.877 1194.7291 1194.7291 Q 1218.1552 1218.1552 1218.1552 1218.1552 L 1218.1552 1218.1552 L 1194.7291 1428.9896 Q 1171.303 1616.3982 1171.303 1663.2502 Q 1171.303 1733.5284 1171.303 1756.9545 L 1171.303 1780.3806 L 1171.303 1850.6588 L 1171.303 1920.9369 L 1171.303 1897.5109 L 1171.303 1874.0848 L 1147.877 1850.6588 Q 1124.4509 1827.2327 1124.4509 1897.5109 Q 1101.0248 1991.2151 1077.5988 1991.2151 Q 1054.1727 1991.2151 1030.7467 2061.4934 Q 1030.7467 2131.7715 983.89453 2131.7715 Q 937.0424 2155.1975 937.0424 2131.7715 Q 937.0424 2084.9194 913.61633 2131.7715 Q 913.61633 2178.6235 890.1903 2178.6235 Q 866.7642 2178.6235 866.7642 2155.1975 Q 843.3382 2131.7715 843.3382 2178.6235 L 843.3382 2202.0496 L 796.486 2202.0496 Q 773.06 2202.0496 773.06 2131.7715 L 749.6339 2061.4934 L 749.6339 2131.7715 Q 726.2079 2178.6235 585.6515 2225.4758 Q 445.09515 2248.9019 445.09515 2272.328 Q 445.09515 2295.754 421.6691 2295.754 Q 398.243 2295.754 327.96484 2366.032 Q 234.2606 2459.7363 234.2606 2412.8843 Q 234.2606 2389.4583 210.83455 2459.7363 Q 187.40848 2506.5884 187.40848 2459.7363 Q 187.40848 2436.3103 163.98242 2506.5884 L 140.55637 2576.8667 L 140.55637 2576.8667 L 140.55637 2600.2927 L 117.1303 2600.2927 L 93.70424 2600.2927 L 93.70424 2623.7188 L 93.70424 2623.7188 L 70.27818 2553.4407 L 46.85212 2506.5884 L 46.85212 2506.5884 L 46.85212 2506.5884 L 46.85212 2483.1624 L 46.85212 2483.1624 L 46.85212 2459.7363 L 46.85212 2436.3103 L 23.42606 2436.3103 L 23.42606 2459.7363 L 0.0 2459.7363 L 0.0 2459.7363 L 0.0 2436.3103 L 0.0 2436.3103 L 0.0 2389.4583 Q 0.0 2342.606 187.40848 1756.9545 Q 374.81696 1147.877 609.0776 585.6515 z M 609.0776 1241.5812 L 538.7994 1241.5812 L 562.22546 1335.2854 Q 585.6515 1428.9896 609.0776 1452.4158 Q 632.5036 1475.8418 702.7818 1475.8418 Q 773.06 1475.8418 773.06 1499.2678 Q 773.06 1522.694 726.2079 1546.12 Q 679.3558 1569.546 679.3558 1569.546 Q 702.7818 1569.546 702.7818 1663.2502 L 702.7818 1780.3806 L 655.9297 1780.3806 L 585.6515 1756.9545 L 585.6515 1756.9545 L 562.22546 1756.9545 L 562.22546 1733.5284 L 562.22546 1710.1024 L 538.7994 1710.1024 L 538.7994 1710.1024 L 515.37335 1686.6764 L 491.94727 1686.6764 L 491.94727 1663.2502 L 515.37335 1639.8242 L 515.37335 1616.3982 Q 515.37335 1569.546 515.37335 1382.1376 L 515.37335 1218.1552 L 515.37335 1218.1552 L 515.37335 1218.1552 L 515.37335 1218.1552 L 538.7994 1194.7291 L 538.7994 1194.7291 L 562.22546 1194.7291 L 562.22546 1194.7291 L 562.22546 1194.7291 L 609.0776 1194.7291 L 632.5036 1194.7291 L 679.3558 1194.7291 L 726.2079 1194.7291 L 773.06 1218.1552 L 819.9121 1241.5812 L 819.9121 1241.5812 L 843.3382 1241.5812 L 843.3382 1194.7291 L 843.3382 1171.303 L 796.486 1171.303 L 749.6339 1147.877 L 726.2079 1147.877 Q 702.7818 1147.877 679.3558 1101.0248 Q 655.9297 1054.1727 632.5036 960.46844 Q 632.5036 866.7642 655.9297 960.46844 Q 655.9297 1030.7467 726.2079 1054.1727 Q 796.486 1077.5988 796.486 1007.3206 Q 796.486 937.0424 819.9121 913.61633 Q 866.7642 866.7642 937.0424 913.61633 Q 983.89453 937.0424 983.89453 1007.3206 Q 937.0424 1077.5988 983.89453 1335.2854 Q 1030.7467 1592.972 983.89453 1592.972 Q 913.61633 1616.3982 796.486 1428.9896 Q 702.7818 1241.5812 609.0776 1241.5812 z M 187.40848 2038.0673 L 163.98242 2038.0673 L 163.98242 1991.2151 L 187.40848 1944.363 L 210.83455 1850.6588 Q 257.68668 1756.9545 281.11273 1733.5284 Q 304.5388 1733.5284 281.11273 1850.6588 Q 234.2606 1944.363 257.68668 1967.7891 Q 281.11273 1991.2151 304.5388 1944.363 Q 327.96484 1897.5109 327.96484 1991.2151 Q 281.11273 2084.9194 257.68668 2084.9194 Q 210.83455 2108.3455 210.83455 2084.9194 Q 210.83455 2038.0673 187.40848 2038.0673 z" svg:height="26.237188mm" draw:style-name="style-175" svg:viewBox="0.0 0.0 1218.1552 2623.7188" svg:width="12.181551mm" svg:x="38.88726mm" svg:y="102.37189mm"/>
          <draw:path svg:d="M 257.68668 23.42606 L 257.68668 0.0 L 304.5388 163.98242 Q 374.81696 327.96484 374.81696 421.6691 L 374.81696 515.37335 L 398.243 515.37335 L 398.243 538.7994 L 398.243 562.22546 L 374.81696 585.6515 L 374.81696 609.0776 Q 374.81696 655.9297 327.96484 655.9297 Q 304.5388 655.9297 234.2606 609.0776 Q 187.40848 562.22546 117.1303 304.5388 Q 46.85212 70.27818 23.42606 70.27818 L 0.0 70.27818 L 0.0 46.85212 L 0.0 23.42606 L 46.85212 23.42606 L 70.27818 46.85212 L 93.70424 46.85212 L 93.70424 46.85212 L 93.70424 23.42606 L 93.70424 23.42606 L 117.1303 23.42606 L 117.1303 46.85212 L 140.55637 46.85212 L 187.40848 46.85212 L 187.40848 23.42606 L 187.40848 23.42606 L 210.83455 23.42606 L 210.83455 46.85212 L 234.2606 46.85212 L 257.68668 46.85212 L 257.68668 23.42606 z" svg:height="6.559297mm" draw:style-name="style-176" svg:viewBox="0.0 0.0 398.243 655.9297" svg:width="3.9824302mm" svg:x="106.35432mm" svg:y="254.40701mm"/>
          <draw:path svg:d="M 773.06 46.85212 L 843.3382 -1.8189894E-12 L 983.89453 140.55637 Q 1124.4509 304.5388 1265.0072 304.5388 Q 1405.5636 304.5388 1405.5636 257.68668 Q 1382.1376 210.83455 1452.4158 257.68668 Q 1499.2678 351.3909 1546.12 327.96484 Q 1569.546 304.5388 1592.972 304.5388 L 1616.3982 304.5388 L 1616.3982 327.96484 L 1616.3982 351.3909 L 1592.972 351.3909 Q 1592.972 374.81696 1546.12 726.2079 Q 1499.2678 1077.5988 1171.303 2178.6235 Q 843.3382 3303.0745 843.3382 3396.7788 Q 796.486 3513.909 796.486 3537.3352 L 796.486 3560.7612 L 773.06 3584.1873 L 749.6339 3631.0393 L 749.6339 3677.8914 L 749.6339 3748.1697 L 749.6339 3748.1697 L 749.6339 3748.1697 L 726.2079 3771.5957 L 702.7818 3818.4478 L 702.7818 3865.3 L 702.7818 3912.152 L 491.94727 4614.934 Q 281.11273 5341.1416 281.11273 5364.568 L 281.11273 5411.42 L 257.68668 5458.272 L 234.2606 5505.124 L 234.2606 5551.976 L 234.2606 5575.4023 L 210.83455 5551.976 L 187.40848 5505.124 L 187.40848 5481.698 L 187.40848 5458.272 L 163.98242 5434.846 L 140.55637 5411.42 L 140.55637 5411.42 L 140.55637 5411.42 L 117.1303 5434.846 L 93.70424 5434.846 L 93.70424 5411.42 Q 93.70424 5364.568 46.85212 5224.011 L 0.0 5060.029 L 0.0 5060.029 L 0.0 5036.603 L 0.0 5036.603 L 0.0 5036.603 L 0.0 5036.603 Q 0.0 5036.603 0.0 4896.0464 L 0.0 4732.064 L 0.0 4732.064 L 0.0 4732.064 L 23.42606 4310.395 Q 46.85212 3888.726 46.85212 3631.0393 L 70.27818 3373.3528 L 70.27818 3185.944 Q 93.70424 2998.5356 234.2606 2225.4758 Q 374.81696 1452.4158 538.7994 1101.0248 Q 702.7818 726.2079 702.7818 398.243 Q 702.7818 93.70424 773.06 46.85212 z" svg:height="55.754025mm" draw:style-name="style-177" svg:viewBox="0.0 0.0 1616.3982 5575.4023" svg:width="16.163982mm" svg:x="37.481697mm" svg:y="155.7833mm"/>
          <draw:path svg:d="M 4544.656 23.42606 L 4544.656 46.85212 L 4544.656 46.85212 L 4544.656 46.85212 L 4568.0815 46.85212 L 4568.0815 46.85212 L 4591.508 70.27818 L 4591.508 70.27818 L 4614.934 4568.0815 Q 4638.36 9065.886 4614.934 9183.016 L 4614.934 9300.1455 L 4614.934 11057.101 Q 4638.36 12790.629 4614.934 12790.629 L 4614.934 12790.629 L 4614.934 12743.776 L 4591.508 12696.925 L 4591.508 12696.925 L 4591.508 12696.925 L 4591.508 12673.499 L 4591.508 12673.499 L 4568.0815 12673.499 L 4568.0815 12696.925 L 4568.0815 12696.925 L 4544.656 12696.925 L 4544.656 12720.351 Q 4544.656 12743.776 4521.2295 12720.351 L 4497.8037 12696.925 L 4497.8037 12696.925 L 4497.8037 12696.925 L 4474.3774 12696.925 L 4450.9517 12696.925 L 4450.9517 12696.925 Q 4450.9517 12696.925 4427.5254 12743.776 Q 4404.099 12767.203 4286.969 12790.629 Q 4169.839 12837.481 4169.839 12860.907 Q 4146.4126 12907.759 4099.5605 12907.759 Q 4052.7085 12907.759 4052.7085 12931.186 Q 4052.7085 12954.611 3982.4302 12954.611 Q 3912.152 12978.037 3841.8738 12978.037 Q 3795.0217 12978.037 3701.3176 13024.89 L 3631.0393 13071.741 L 3185.944 13071.741 L 2740.849 13071.741 L 2670.5708 13071.741 L 2600.2927 13071.741 L 2600.2927 13071.741 Q 2623.7188 13048.315 2623.7188 13001.464 Q 2647.1448 12954.611 2670.5708 12954.611 Q 2693.9968 12954.611 2693.9968 12931.186 Q 2693.9968 12907.759 2576.8667 12884.333 Q 2459.7363 12884.333 2483.1624 12860.907 L 2483.1624 12837.481 L 2483.1624 12837.481 L 2483.1624 12837.481 L 2904.8315 12837.481 Q 3303.0745 12837.481 3303.0745 12814.055 Q 3303.0745 12790.629 3560.7612 12790.629 L 3818.4478 12790.629 L 3818.4478 12743.776 Q 3795.0217 12720.351 3795.0217 12111.273 L 3795.0217 11502.195 L 3560.7612 11502.195 Q 3349.9265 11478.77 3326.5005 11478.77 Q 3279.6484 11478.77 3279.6484 11455.344 Q 3279.6484 11431.917 3021.9617 11431.917 Q 2764.2751 11431.917 2740.849 11455.344 Q 2717.423 11478.77 2600.2927 11502.195 Q 2506.5884 11525.622 2483.1624 11595.899 L 2483.1624 11666.178 L 2459.7363 11666.178 Q 2436.3103 11666.178 2436.3103 11736.456 Q 2412.8843 11806.734 2389.4583 11806.734 Q 2342.606 11806.734 2342.606 11853.587 Q 2342.606 11877.013 2295.754 11877.013 Q 2272.328 11853.587 2248.9019 11853.587 Q 2248.9019 11830.16 2178.6235 11806.734 Q 2108.3455 11806.734 1920.9369 11783.309 Q 1756.9545 11759.882 1756.9545 11783.309 Q 1756.9545 11806.734 1710.1024 11806.734 Q 1686.6764 11783.309 1616.3982 11853.587 Q 1569.546 11900.438 1499.2678 11900.438 Q 1452.4158 11923.864 1452.4158 11947.291 Q 1475.8418 11947.291 1382.1376 12017.569 Q 1288.4333 12087.847 1311.8594 12087.847 Q 1358.7115 12087.847 1311.8594 12111.273 Q 1288.4333 12134.699 1288.4333 12134.699 L 1288.4333 12181.552 L 1288.4333 12181.552 L 1265.0072 12181.552 L 1265.0072 12181.552 L 1265.0072 12181.552 L 1265.0072 12181.552 Q 1241.5812 12181.552 1171.303 12181.552 Q 1077.5988 12134.699 1077.5988 12111.273 Q 1054.1727 12087.847 1007.3206 12087.847 Q 960.46844 12087.847 913.61633 12017.569 Q 890.1903 11947.291 819.9121 11947.291 Q 773.06 11947.291 726.2079 11900.438 L 679.3558 11900.438 L 679.3558 11877.013 L 655.9297 11877.013 L 655.9297 11877.013 L 655.9297 11853.587 L 609.0776 11853.587 Q 585.6515 11853.587 562.22546 11830.16 L 538.7994 11806.734 L 538.7994 11806.734 Q 515.37335 11783.309 515.37335 11783.309 L 515.37335 11783.309 L 515.37335 11759.882 Q 515.37335 11759.882 304.5388 11385.065 L 93.70424 11010.248 L 93.70424 11010.248 L 93.70424 10986.822 L 70.27818 10986.822 L 70.27818 10963.396 L 70.27818 10963.396 L 46.85212 10963.396 L 46.85212 10963.396 L 46.85212 10963.396 L 46.85212 10939.97 L 46.85212 10939.97 L 23.42606 10916.544 L 23.42606 10893.118 L 23.42606 10869.692 L 46.85212 10822.84 L 46.85212 10822.84 L 46.85212 10822.84 L 46.85212 10799.414 L 46.85212 10799.414 L 23.42606 10799.414 L 23.42606 10775.987 L 1.8189894E-12 10775.987 Q 1.8189894E-12 10775.987 46.85212 10752.562 Q 117.1303 10729.136 93.70424 10729.136 Q 93.70424 10705.71 140.55637 10682.283 Q 187.40848 10658.857 187.40848 10612.005 Q 163.98242 10565.153 210.83455 10541.728 Q 234.2606 10541.728 257.68668 10518.301 Q 257.68668 10494.875 515.37335 10494.875 Q 749.6339 10494.875 749.6339 10541.728 Q 749.6339 10588.579 796.486 10588.579 Q 843.3382 10612.005 937.0424 10658.857 Q 1030.7467 10705.71 1054.1727 10729.136 Q 1054.1727 10752.562 1030.7467 10752.562 Q 983.89453 10775.987 1030.7467 10775.987 Q 1077.5988 10799.414 1124.4509 10893.118 Q 1171.303 10986.822 1194.7291 11010.248 Q 1218.1552 11057.101 1288.4333 11057.101 Q 1358.7115 11057.101 1358.7115 11057.101 L 1382.1376 11057.101 L 1382.1376 11033.675 L 1405.5636 11033.675 L 1405.5636 11057.101 L 1405.5636 11080.526 L 1428.9896 11080.526 L 1428.9896 11057.101 L 1475.8418 11057.101 L 1522.694 11057.101 L 1522.694 11033.675 L 1499.2678 11033.675 L 1499.2678 11010.248 L 1499.2678 10986.822 L 1522.694 10986.822 L 1522.694 11010.248 L 1522.694 11010.248 L 1546.12 11010.248 L 1546.12 10986.822 L 1546.12 10963.396 L 1522.694 10963.396 L 1522.694 10963.396 L 1522.694 10939.97 L 1546.12 10939.97 L 1546.12 10916.544 Q 1546.12 10869.692 1522.694 10869.692 Q 1499.2678 10869.692 1475.8418 10822.84 Q 1452.4158 10775.987 1428.9896 10775.987 Q 1382.1376 10752.562 1382.1376 10729.136 Q 1358.7115 10705.71 1382.1376 10682.283 Q 1405.5636 10682.283 1405.5636 10588.579 Q 1405.5636 10494.875 1499.2678 10494.875 Q 1592.972 10494.875 1639.8242 10401.171 Q 1710.1024 10307.467 1733.5284 10354.318 Q 1780.3806 10377.745 1780.3806 10354.318 L 1780.3806 10330.893 L 1803.8066 10354.318 Q 1803.8066 10377.745 1850.6588 10377.745 Q 1874.0848 10377.745 1850.6588 10401.171 Q 1827.2327 10401.171 1874.0848 10401.171 L 1920.9369 10401.171 L 1944.363 10401.171 L 1967.7891 10401.171 L 1967.7891 10424.597 L 1967.7891 10424.597 L 1991.2151 10401.171 L 1991.2151 10377.745 L 1967.7891 10377.745 L 1944.363 10354.318 L 1991.2151 10354.318 L 2038.0673 10354.318 L 2202.0496 10354.318 Q 2389.4583 10354.318 2389.4583 10330.893 Q 2389.4583 10307.467 2459.7363 10307.467 Q 2530.0144 10307.467 2530.0144 10330.893 Q 2576.8667 10354.318 2576.8667 10401.171 L 2576.8667 10448.022 L 2600.2927 10448.022 L 2600.2927 10448.022 L 2600.2927 10424.597 L 2623.7188 10424.597 L 2623.7188 10424.597 L 2623.7188 10401.171 L 2623.7188 10401.171 L 2623.7188 10401.171 L 2647.1448 10401.171 L 2647.1448 10401.171 L 2647.1448 10377.745 L 2670.5708 10377.745 L 2670.5708 10377.745 L 2670.5708 10354.318 L 2670.5708 10354.318 L 2670.5708 10354.318 L 2693.9968 10354.318 L 2693.9968 10354.318 L 2693.9968 10330.893 L 2717.423 10330.893 L 2717.423 10307.467 L 2717.423 10284.04 L 2740.849 10260.614 Q 2764.2751 10213.763 2764.2751 10143.484 Q 2764.2751 10073.206 2717.423 10073.206 Q 2693.9968 10073.206 2693.9968 10049.78 Q 2670.5708 10026.354 2717.423 9838.945 Q 2764.2751 9651.537 2834.5532 9417.276 L 2904.8315 9183.016 L 2904.8315 9183.016 L 2904.8315 9183.016 L 2928.2576 9206.441 L 2951.6836 9206.441 L 2951.6836 9183.016 L 2951.6836 9136.163 L 2975.1096 9136.163 Q 2975.1096 9136.163 2975.1096 9112.737 L 2998.5356 9112.737 L 2998.5356 9089.312 L 2998.5356 9042.459 L 3021.9617 9042.459 L 3021.9617 9042.459 L 3021.9617 9019.033 L 3045.388 9019.033 L 3045.388 9019.033 L 3045.388 8995.607 L 3045.388 8995.607 L 3045.388 8995.607 L 3068.814 9065.886 L 3092.24 9136.163 L 3092.24 9136.163 L 3092.24 9136.163 L 3092.24 9136.163 L 3115.666 9136.163 L 3139.092 9136.163 L 3162.518 9136.163 L 3162.518 9159.59 L 3162.518 9183.016 L 3139.092 9183.016 Q 3115.666 9183.016 3045.388 9229.868 L 2975.1096 9229.868 L 2975.1096 9253.294 L 2951.6836 9253.294 L 2951.6836 9300.1455 L 2951.6836 9346.998 L 2998.5356 9323.572 Q 3068.814 9323.572 3092.24 9300.1455 L 3139.092 9300.1455 L 3162.518 9510.98 Q 3185.944 9745.241 3185.944 9792.093 Q 3185.944 9838.945 3185.944 9885.798 L 3185.944 9909.224 L 3185.944 9932.649 L 3185.944 9979.502 L 3232.7964 9979.502 L 3256.2224 9979.502 L 3256.2224 9956.075 L 3279.6484 9956.075 L 3279.6484 9885.798 Q 3279.6484 9815.52 3326.5005 9838.945 Q 3373.3528 9885.798 3420.2048 9862.371 Q 3467.057 9862.371 3467.057 9862.371 L 3467.057 9838.945 L 3467.057 9838.945 L 3467.057 9838.945 L 3490.483 9815.52 Q 3513.909 9792.093 3513.909 9604.685 Q 3513.909 9393.851 3490.483 9346.998 L 3467.057 9276.72 L 3467.057 9276.72 L 3467.057 9276.72 L 3443.6309 9276.72 L 3443.6309 9276.72 L 3560.7612 9253.294 L 3677.8914 9229.868 L 3701.3176 9229.868 L 3724.7437 9229.868 L 3724.7437 9206.441 L 3701.3176 9183.016 L 3701.3176 9183.016 L 3701.3176 9183.016 L 3560.7612 9183.016 Q 3420.2048 9183.016 3373.3528 9183.016 L 3349.9265 9183.016 L 3349.9265 9159.59 L 3373.3528 9136.163 L 3373.3528 9136.163 L 3373.3528 9136.163 L 3373.3528 9112.737 Q 3373.3528 9112.737 3373.3528 9065.886 Q 3373.3528 9019.033 3420.2048 8995.607 L 3443.6309 8972.181 L 3443.6309 8948.755 Q 3443.6309 8901.903 3373.3528 8901.903 Q 3279.6484 8901.903 3279.6484 8855.051 Q 3279.6484 8831.625 3232.7964 8808.198 L 3209.3704 8808.198 L 3185.944 8784.772 L 3162.518 8784.772 L 3162.518 8855.051 Q 3162.518 8901.903 3139.092 8925.329 L 3092.24 8925.329 L 3092.24 8901.903 Q 3092.24 8878.477 3068.814 8901.903 L 3045.388 8901.903 L 3045.388 8925.329 L 3021.9617 8925.329 L 3021.9617 8878.477 L 3021.9617 8831.625 L 2951.6836 8831.625 Q 2904.8315 8808.198 2881.4055 8784.772 L 2857.9792 8737.921 L 2881.4055 8714.494 L 2881.4055 8667.643 L 2857.9792 8667.643 L 2834.5532 8667.643 L 2811.1272 8691.068 Q 2811.1272 8714.494 2764.2751 8737.921 Q 2717.423 8784.772 2693.9968 8784.772 L 2693.9968 8808.198 L 2623.7188 8808.198 L 2553.4407 8808.198 L 2553.4407 8784.772 L 2530.0144 8784.772 L 2530.0144 8784.772 L 2530.0144 8761.347 L 2530.0144 8761.347 L 2530.0144 8761.347 L 2506.5884 8761.347 L 2506.5884 8761.347 L 2553.4407 8737.921 L 2600.2927 8714.494 L 2600.2927 8714.494 L 2623.7188 8714.494 L 2623.7188 8714.494 L 2623.7188 8714.494 L 2647.1448 8691.068 Q 2670.5708 8667.643 2693.9968 8644.216 Q 2717.423 8620.79 2764.2751 8456.808 Q 2811.1272 8292.825 2787.7012 8128.843 Q 2764.2751 7964.8604 2787.7012 7918.0083 Q 2811.1272 7871.1562 2834.5532 7871.1562 Q 2857.9792 7871.1562 2857.9792 7824.304 Q 2881.4055 7800.878 2904.8315 7800.878 Q 2951.6836 7777.452 2904.8315 7777.452 Q 2881.4055 7777.452 2881.4055 7754.026 Q 2881.4055 7730.6 2928.2576 7730.6 L 2975.1096 7730.6 L 2998.5356 7707.174 L 3021.9617 7683.7476 L 3045.388 7683.7476 L 3068.814 7683.7476 L 3068.814 7636.8955 L 3068.814 7566.6177 L 3045.388 7566.6177 L 2998.5356 7590.0435 L 2928.2576 7590.0435 L 2857.9792 7590.0435 L 2811.1272 7613.4697 L 2787.7012 7613.4697 L 2787.7012 7590.0435 L 2811.1272 7566.6177 L 2811.1272 7566.6177 L 2811.1272 7543.1914 L 2811.1272 7543.1914 L 2811.1272 7543.1914 L 2834.5532 7543.1914 L 2834.5532 7543.1914 L 2834.5532 7519.765 L 2857.9792 7519.765 L 2857.9792 7519.765 L 2857.9792 7496.3394 L 2857.9792 7496.3394 L 2857.9792 7496.3394 L 2881.4055 7496.3394 L 2881.4055 7496.3394 L 2881.4055 7472.913 L 2904.8315 7472.913 L 2904.8315 7472.913 Q 2904.8315 7449.4873 2951.6836 7379.209 Q 2998.5356 7308.9307 3045.388 7308.9307 L 3092.24 7308.9307 L 3115.666 7285.505 L 3139.092 7285.505 L 3139.092 7262.0786 L 3139.092 7238.653 L 3115.666 7215.2266 L 3092.24 7191.8003 L 3092.24 7168.3745 L 3092.24 7144.948 L 3068.814 7144.948 L 3068.814 7121.5225 L 3068.814 7121.5225 L 3045.388 7121.5225 L 3045.388 7121.5225 L 3045.388 7121.5225 L 3021.9617 7098.096 L 2998.5356 7098.096 L 2998.5356 7074.6704 L 2998.5356 7051.244 L 3045.388 7051.244 L 3068.814 7074.6704 L 3092.24 7074.6704 L 3139.092 7074.6704 L 3139.092 7098.096 L 3139.092 7098.096 L 3232.7964 7191.8003 Q 3326.5005 7285.505 3326.5005 7285.505 L 3326.5005 7308.9307 L 3326.5005 7308.9307 L 3326.5005 7308.9307 L 3349.9265 7308.9307 L 3349.9265 7308.9307 L 3420.2048 7332.357 L 3467.057 7332.357 L 3467.057 7308.9307 L 3467.057 7285.505 L 3490.483 7191.8003 Q 3513.909 7098.096 3513.909 6980.966 Q 3560.7612 6863.8354 3490.483 6816.9834 L 3443.6309 6793.5576 L 3443.6309 6770.1313 L 3420.2048 6770.1313 L 3420.2048 6770.1313 L 3420.2048 6746.7056 L 3513.909 6746.7056 L 3631.0393 6746.7056 L 3631.0393 6723.2793 L 3607.6133 6699.853 L 3607.6133 6699.853 L 3607.6133 6699.853 L 3584.1873 6676.4272 L 3560.7612 6653.001 L 3467.057 6653.001 Q 3396.7788 6653.001 3279.6484 6676.4272 L 3162.518 6676.4272 L 3162.518 6629.575 Q 3185.944 6582.723 3185.944 6535.8706 Q 3209.3704 6489.0186 3232.7964 6489.0186 Q 3256.2224 6465.593 3256.2224 6418.7407 L 3279.6484 6348.4624 L 3256.2224 6348.4624 L 3256.2224 6325.036 L 3232.7964 6325.036 L 3185.944 6325.036 L 3139.092 6325.036 Q 3092.24 6325.036 3045.388 6325.036 L 2975.1096 6371.888 L 2951.6836 6371.888 L 2904.8315 6371.888 L 2881.4055 6395.3145 L 2857.9792 6395.3145 L 2857.9792 6371.888 L 2857.9792 6348.4624 L 2881.4055 6348.4624 L 2881.4055 6325.036 L 2904.8315 6325.036 L 2928.2576 6325.036 L 2951.6836 6301.6104 L 2975.1096 6278.184 L 2998.5356 6278.184 Q 3021.9617 6278.184 3115.666 6207.906 Q 3232.7964 6137.628 3232.7964 6090.776 Q 3232.7964 6020.4976 3209.3704 5997.0713 L 3185.944 5973.6455 L 3185.944 5973.6455 Q 3185.944 5950.219 3232.7964 5950.219 L 3256.2224 5950.219 L 3256.2224 5926.7935 L 3279.6484 5926.7935 L 3279.6484 5926.7935 L 3279.6484 5950.219 L 3279.6484 5950.219 L 3279.6484 5950.219 L 3303.0745 5926.7935 L 3303.0745 5903.367 L 3279.6484 5903.367 L 3256.2224 5903.367 L 3256.2224 5879.941 L 3232.7964 5879.941 L 3232.7964 5856.515 Q 3232.7964 5833.089 3209.3704 5809.663 L 3185.944 5809.663 L 3185.944 5809.663 Q 3209.3704 5809.663 3279.6484 5715.9585 Q 3373.3528 5645.6807 3373.3528 5458.272 Q 3373.3528 5270.864 3326.5005 4919.4727 Q 3279.6484 4568.0815 3232.7964 4544.656 L 3185.944 4544.656 L 3185.944 4544.656 L 3185.944 4521.2295 L 3209.3704 4521.2295 L 3209.3704 4497.8037 L 3209.3704 4497.8037 L 3232.7964 4497.8037 L 3232.7964 4497.8037 L 3232.7964 4497.8037 L 3232.7964 4474.3774 L 3232.7964 4474.3774 L 3279.6484 4497.8037 Q 3326.5005 4544.656 3326.5005 4521.2295 Q 3326.5005 4497.8037 3349.9265 4497.8037 L 3373.3528 4497.8037 L 3373.3528 4474.3774 L 3373.3528 4450.9517 L 3396.7788 4450.9517 L 3396.7788 4450.9517 L 3396.7788 4427.5254 L 3420.2048 4427.5254 L 3420.2048 4427.5254 L 3420.2048 4404.099 L 3420.2048 4404.099 Q 3420.2048 4404.099 3396.7788 4357.247 L 3373.3528 4333.8213 L 3373.3528 4333.8213 L 3373.3528 4310.395 L 3373.3528 4310.395 L 3373.3528 4310.395 L 3349.9265 4310.395 L 3349.9265 4310.395 L 3349.9265 4286.969 L 3326.5005 4286.969 L 3326.5005 4286.969 L 3326.5005 4263.543 L 3326.5005 4263.543 L 3326.5005 4263.543 L 3349.9265 4263.543 L 3373.3528 4263.543 L 3420.2048 4286.969 L 3443.6309 4310.395 L 3513.909 4333.8213 Q 3607.6133 4357.247 3631.0393 4380.6733 L 3654.4653 4404.099 L 3654.4653 4404.099 L 3654.4653 4404.099 L 3677.8914 4404.099 L 3677.8914 4404.099 L 3701.3176 4427.5254 L 3748.1697 4450.9517 L 3795.0217 4450.9517 L 3818.4478 4450.9517 L 3818.4478 4404.099 L 3795.0217 4380.6733 L 3795.0217 4357.247 L 3795.0217 4333.8213 L 3771.5957 4333.8213 L 3748.1697 4333.8213 L 3748.1697 4310.395 L 3748.1697 4286.969 L 3724.7437 4286.969 L 3724.7437 4263.543 L 3654.4653 4263.543 Q 3607.6133 4263.543 3467.057 4216.691 L 3326.5005 4193.2646 L 3326.5005 4169.839 Q 3326.5005 4146.4126 3349.9265 4122.987 Q 3373.3528 4099.5605 3373.3528 4005.8562 L 3420.2048 3912.152 L 3396.7788 3888.726 L 3396.7788 3865.3 L 3373.3528 3865.3 Q 3326.5005 3841.8738 3185.944 3841.8738 L 3068.814 3841.8738 L 3232.7964 3818.4478 L 3373.3528 3818.4478 L 3373.3528 3795.0217 L 3373.3528 3771.5957 L 3349.9265 3771.5957 L 3326.5005 3748.1697 L 3303.0745 3748.1697 L 3279.6484 3748.1697 L 3232.7964 3748.1697 L 3209.3704 3748.1697 L 3185.944 3748.1697 Q 3162.518 3748.1697 3092.24 3771.5957 L 3021.9617 3771.5957 L 3021.9617 3748.1697 L 3021.9617 3724.7437 L 3045.388 3724.7437 L 3068.814 3701.3176 L 3115.666 3701.3176 L 3162.518 3701.3176 L 3162.518 3677.8914 L 3139.092 3677.8914 L 3139.092 3677.8914 L 3139.092 3654.4653 L 3092.24 3654.4653 L 3045.388 3654.4653 L 3045.388 3677.8914 L 3045.388 3677.8914 L 3021.9617 3654.4653 L 3021.9617 3607.6133 L 3092.24 3607.6133 Q 3185.944 3584.1873 3185.944 3560.7612 Q 3185.944 3513.909 3185.944 3490.483 Q 3209.3704 3467.057 3396.7788 3467.057 Q 3584.1873 3467.057 3654.4653 3443.6309 L 3724.7437 3420.2048 L 3701.3176 3420.2048 Q 3654.4653 3420.2048 3631.0393 3396.7788 L 3607.6133 3396.7788 L 3607.6133 3396.7788 Q 3607.6133 3373.3528 3701.3176 3373.3528 Q 3771.5957 3373.3528 3748.1697 3349.9265 Q 3748.1697 3326.5005 3771.5957 3326.5005 Q 3795.0217 3326.5005 3795.0217 3279.6484 Q 3795.0217 3256.2224 3841.8738 3256.2224 Q 3912.152 3256.2224 3912.152 3115.666 Q 3888.726 2975.1096 3865.3 2998.5356 Q 3841.8738 2998.5356 3865.3 2928.2576 Q 3888.726 2857.9792 3888.726 2857.9792 Q 3865.3 2857.9792 3865.3 2787.7012 L 3888.726 2717.423 L 3888.726 2693.9968 L 3888.726 2670.5708 L 3865.3 2647.1448 L 3841.8738 2623.7188 L 3841.8738 2623.7188 L 3841.8738 2623.7188 L 3795.0217 2623.7188 L 3771.5957 2623.7188 L 3771.5957 2623.7188 L 3748.1697 2623.7188 L 3748.1697 2623.7188 L 3748.1697 2623.7188 L 3748.1697 2600.2927 L 3748.1697 2600.2927 L 3795.0217 2600.2927 L 3841.8738 2600.2927 L 3865.3 2600.2927 L 3888.726 2576.8667 L 3888.726 2576.8667 L 3888.726 2576.8667 L 3912.152 2600.2927 L 3935.5781 2623.7188 L 3912.152 2647.1448 Q 3912.152 2670.5708 3935.5781 2670.5708 Q 3982.4302 2670.5708 3982.4302 2717.423 L 3982.4302 2740.849 L 3959.0042 2740.849 L 3959.0042 2764.2751 L 3959.0042 2764.2751 L 3935.5781 2764.2751 L 3935.5781 2764.2751 L 3935.5781 2764.2751 L 3935.5781 2787.7012 L 3935.5781 2787.7012 L 3959.0042 2811.1272 L 3982.4302 2834.5532 L 3982.4302 2834.5532 L 3982.4302 2811.1272 L 3982.4302 2811.1272 L 3982.4302 2811.1272 L 4005.8562 2787.7012 L 4029.2825 2764.2751 L 4029.2825 2740.849 L 4029.2825 2717.423 L 4052.7085 2670.5708 Q 4076.1345 2647.1448 4076.1345 2506.5884 Q 4099.5605 2366.032 4076.1345 2366.032 Q 4052.7085 2366.032 4076.1345 2272.328 Q 4076.1345 2178.6235 4099.5605 2155.1975 Q 4122.987 2131.7715 4099.5605 2108.3455 Q 4076.1345 2108.3455 4076.1345 1967.7891 Q 4076.1345 1850.6588 4076.1345 1827.2327 Q 4099.5605 1827.2327 4099.5605 1803.8066 Q 4076.1345 1780.3806 4076.1345 1756.9545 Q 4052.7085 1733.5284 4076.1345 1710.1024 Q 4076.1345 1686.6764 4076.1345 1663.2502 Q 4099.5605 1639.8242 4076.1345 1639.8242 Q 4052.7085 1639.8242 4076.1345 1569.546 Q 4076.1345 1499.2678 4052.7085 1499.2678 Q 4029.2825 1499.2678 4029.2825 1499.2678 Q 4052.7085 1475.8418 4076.1345 1405.5636 Q 4076.1345 1335.2854 4099.5605 1382.1376 Q 4122.987 1428.9896 4122.987 1382.1376 Q 4122.987 1335.2854 4169.839 1311.8594 Q 4193.2646 1311.8594 4169.839 1265.0072 Q 4169.839 1218.1552 4216.691 1218.1552 Q 4240.1167 1218.1552 4216.691 1194.7291 Q 4193.2646 1194.7291 4216.691 1101.0248 Q 4216.691 1007.3206 4286.969 1007.3206 Q 4333.8213 983.89453 4310.395 960.46844 Q 4286.969 913.61633 4310.395 913.61633 Q 4333.8213 913.61633 4333.8213 866.7642 Q 4357.247 819.9121 4310.395 726.2079 Q 4310.395 632.5036 4263.543 609.0776 Q 4216.691 609.0776 4216.691 562.22546 Q 4193.2646 515.37335 4146.4126 491.94727 Q 4099.5605 468.5212 4122.987 445.09515 Q 4122.987 421.6691 4122.987 374.81696 Q 4122.987 304.5388 4146.4126 187.40848 Q 4169.839 70.27818 4169.839 46.85212 L 4193.2646 0.0 L 4263.543 0.0 Q 4333.8213 0.0 4404.099 0.0 Q 4450.9517 0.0 4474.3774 23.42606 Q 4497.8037 46.85212 4497.8037 23.42606 Q 4521.2295 0.0 4521.2295 23.42606 Q 4544.656 23.42606 4544.656 23.42606 z M 4216.691 1241.5812 Q 4216.691 1241.5812 4240.1167 1241.5812 Q 4240.1167 1265.0072 4216.691 1265.0072 Q 4216.691 1265.0072 4216.691 1241.5812 z M 4005.8562 2881.4055 Q 4029.2825 2881.4055 4029.2825 2881.4055 Q 4029.2825 2904.8315 4029.2825 2904.8315 Q 4005.8562 2904.8315 4005.8562 2881.4055 z M 1991.2151 10471.449 L 2014.6412 10494.875 L 2038.0673 10494.875 L 2061.4934 10494.875 L 2061.4934 10518.301 L 2061.4934 10541.728 L 2038.0673 10541.728 L 2038.0673 10541.728 L 2014.6412 10518.301 L 1991.2151 10494.875 L 1967.7891 10494.875 L 1920.9369 10494.875 L 1944.363 10471.449 Q 1967.7891 10448.022 1991.2151 10471.449 z M 3256.2224 11127.379 L 3232.7964 11127.379 L 3232.7964 11127.379 L 3232.7964 11150.805 L 3232.7964 11150.805 L 3232.7964 11150.805 L 3209.3704 11150.805 L 3209.3704 11150.805 L 3185.944 11150.805 L 3162.518 11150.805 L 3162.518 11150.805 L 3139.092 11150.805 L 3115.666 11057.101 Q 3092.24 10939.97 3068.814 10775.987 Q 3068.814 10612.005 3209.3704 10612.005 Q 3349.9265 10635.432 3349.9265 10635.432 Q 3349.9265 10682.283 3232.7964 10729.136 Q 3139.092 10775.987 3139.092 10822.84 Q 3162.518 10869.692 3279.6484 10822.84 Q 3373.3528 10775.987 3443.6309 10799.414 Q 3513.909 10822.84 3537.3352 10893.118 Q 3537.3352 10963.396 3560.7612 11033.675 Q 3584.1873 11080.526 3420.2048 11103.952 Q 3256.2224 11103.952 3256.2224 11127.379 z M 585.6515 11783.309 L 609.0776 11783.309 L 609.0776 11783.309 Q 609.0776 11806.734 609.0776 11806.734 L 585.6515 11806.734 L 585.6515 11783.309 z M 3349.9265 12814.055 Q 3373.3528 12814.055 3373.3528 12814.055 Q 3373.3528 12837.481 3373.3528 12837.481 Q 3349.9265 12837.481 3349.9265 12814.055 z" svg:height="130.71742mm" draw:style-name="style-178" svg:viewBox="0.0 0.0 4614.934 13071.741" svg:width="46.149338mm" svg:x="118.535866mm" svg:y="149.92679mm"/>
          <draw:path svg:d="M 23.42606 210.83455 L 0.0 1.8189894E-12 L 23.42606 1.8189894E-12 L 46.85212 23.42606 L 46.85212 23.42606 L 70.27818 23.42606 L 70.27818 117.1303 L 70.27818 187.40848 L 163.98242 445.09515 Q 257.68668 679.3558 281.11273 773.06 Q 304.5388 843.3382 327.96484 866.7642 L 351.3909 913.61633 L 351.3909 937.0424 L 351.3909 960.46844 L 374.81696 983.89453 L 398.243 1007.3206 L 398.243 1030.7467 L 398.243 1054.1727 L 421.6691 1077.5988 L 421.6691 1101.0248 L 491.94727 1265.0072 Q 538.7994 1428.9896 562.22546 1428.9896 L 562.22546 1428.9896 L 562.22546 1428.9896 L 562.22546 1428.9896 L 562.22546 1452.4158 L 585.6515 1452.4158 L 585.6515 1475.8418 L 585.6515 1522.694 L 609.0776 1522.694 L 609.0776 1522.694 L 609.0776 1546.12 L 632.5036 1546.12 L 726.2079 1827.2327 Q 866.7642 2108.3455 1030.7467 2459.7363 Q 1194.7291 2811.1272 1218.1552 2811.1272 L 1218.1552 2834.5532 L 1218.1552 2834.5532 L 1241.5812 2834.5532 L 1241.5812 2857.9792 L 1241.5812 2881.4055 L 1241.5812 2928.2576 L 1241.5812 2951.6836 L 1241.5812 2951.6836 L 1241.5812 2975.1096 L 1241.5812 2975.1096 L 1241.5812 2975.1096 L 1218.1552 2975.1096 L 1218.1552 2975.1096 L 1194.7291 2998.5356 L 1171.303 2998.5356 L 1171.303 2975.1096 L 1171.303 2951.6836 L 1147.877 2951.6836 L 1124.4509 2928.2576 L 1124.4509 2928.2576 L 1101.0248 2928.2576 L 1101.0248 2928.2576 L 1101.0248 2928.2576 L 1054.1727 2928.2576 L 1030.7467 2928.2576 L 1007.3206 2928.2576 L 983.89453 2928.2576 L 983.89453 2928.2576 Q 960.46844 2928.2576 960.46844 2928.2576 L 937.0424 2951.6836 L 937.0424 2928.2576 Q 913.61633 2928.2576 702.7818 2366.032 Q 491.94727 1827.2327 468.5212 1827.2327 L 445.09515 1827.2327 L 445.09515 1827.2327 Q 445.09515 1827.2327 421.6691 1803.8066 L 421.6691 1780.3806 L 421.6691 1780.3806 Q 398.243 1780.3806 374.81696 1733.5284 Q 351.3909 1710.1024 351.3909 1639.8242 L 351.3909 1592.972 L 374.81696 1592.972 L 398.243 1592.972 L 398.243 1546.12 L 398.243 1499.2678 L 374.81696 1499.2678 L 374.81696 1475.8418 L 374.81696 1475.8418 L 351.3909 1475.8418 L 351.3909 1428.9896 Q 351.3909 1358.7115 210.83455 913.61633 Q 70.27818 445.09515 23.42606 210.83455 z" svg:height="29.985357mm" draw:style-name="style-179" svg:viewBox="0.0 0.0 1241.5812 2998.5356" svg:width="12.415812mm" svg:x="94.40702mm" svg:y="138.44801mm"/>
          <draw:path svg:d="M 351.3909 0.0 L 374.81696 0.0 L 421.6691 0.0 L 468.5212 0.0 L 491.94727 0.0 L 538.7994 0.0 L 562.22546 23.42606 L 585.6515 46.85212 L 585.6515 46.85212 L 585.6515 46.85212 L 585.6515 70.27818 Q 585.6515 93.70424 609.0776 93.70424 L 609.0776 93.70424 L 679.3558 140.55637 Q 749.6339 187.40848 773.06 187.40848 Q 773.06 210.83455 796.486 234.2606 L 819.9121 257.68668 L 819.9121 281.11273 L 819.9121 281.11273 L 819.9121 327.96484 L 819.9121 398.243 L 796.486 421.6691 L 796.486 445.09515 L 773.06 445.09515 L 749.6339 445.09515 L 749.6339 445.09515 L 749.6339 421.6691 L 679.3558 421.6691 Q 632.5036 421.6691 632.5036 374.81696 Q 609.0776 351.3909 351.3909 327.96484 L 93.70424 327.96484 L 46.85212 327.96484 L 9.094947E-13 327.96484 L 9.094947E-13 327.96484 L 23.42606 304.5388 L 23.42606 281.11273 L 23.42606 234.2606 L 46.85212 234.2606 L 46.85212 234.2606 L 46.85212 210.83455 L 70.27818 210.83455 L 70.27818 210.83455 L 70.27818 187.40848 L 93.70424 187.40848 L 117.1303 187.40848 L 163.98242 163.98242 Q 210.83455 140.55637 257.68668 93.70424 Q 304.5388 23.42606 327.96484 0.0 L 351.3909 0.0 L 351.3909 0.0 z" svg:height="4.4509516mm" draw:style-name="style-180" svg:viewBox="0.0 0.0 819.9121 445.09515" svg:width="8.199121mm" svg:x="47.08638mm" svg:y="232.38652mm"/>
          <draw:path svg:d="M 468.5212 46.85212 L 562.22546 0.0 L 562.22546 0.0 L 562.22546 23.42606 L 562.22546 23.42606 L 562.22546 23.42606 L 585.6515 23.42606 L 585.6515 23.42606 L 585.6515 46.85212 L 609.0776 46.85212 L 585.6515 163.98242 Q 585.6515 304.5388 609.0776 304.5388 Q 632.5036 304.5388 632.5036 327.96484 L 632.5036 327.96484 L 632.5036 351.3909 L 655.9297 398.243 L 655.9297 421.6691 L 655.9297 445.09515 L 679.3558 445.09515 L 679.3558 445.09515 L 679.3558 468.5212 L 702.7818 468.5212 L 702.7818 515.37335 L 702.7818 562.22546 L 702.7818 585.6515 L 702.7818 609.0776 L 679.3558 609.0776 Q 655.9297 632.5036 562.22546 632.5036 Q 445.09515 632.5036 398.243 609.0776 Q 351.3909 585.6515 210.83455 562.22546 L 70.27818 538.7994 L 70.27818 538.7994 Q 46.85212 538.7994 46.85212 515.37335 Q 0.0 491.94727 0.0 445.09515 L 0.0 374.81696 L 0.0 351.3909 L 0.0 327.96484 L 23.42606 327.96484 L 23.42606 304.5388 L 23.42606 304.5388 L 46.85212 304.5388 L 46.85212 304.5388 L 46.85212 304.5388 L 93.70424 281.11273 Q 117.1303 257.68668 210.83455 257.68668 Q 327.96484 257.68668 351.3909 163.98242 Q 374.81696 93.70424 468.5212 46.85212 z" svg:height="6.3250365mm" draw:style-name="style-181" svg:viewBox="0.0 0.0 702.7818 632.5036" svg:width="7.027818mm" svg:x="46.3836mm" svg:y="207.78915mm"/>
          <draw:path svg:d="M 679.3558 70.27818 L 679.3558 0.0 L 702.7818 0.0 L 702.7818 23.42606 L 702.7818 23.42606 L 726.2079 23.42606 L 726.2079 46.85212 Q 726.2079 70.27818 749.6339 46.85212 Q 773.06 23.42606 773.06 70.27818 L 773.06 117.1303 L 796.486 117.1303 L 796.486 117.1303 L 796.486 398.243 L 819.9121 655.9297 L 819.9121 679.3558 L 819.9121 702.7818 L 819.9121 866.7642 Q 819.9121 1007.3206 819.9121 1007.3206 L 819.9121 1007.3206 L 819.9121 960.46844 Q 819.9121 913.61633 773.06 960.46844 Q 773.06 1030.7467 749.6339 1054.1727 L 749.6339 1054.1727 L 726.2079 1077.5988 Q 679.3558 1101.0248 632.5036 1124.4509 Q 609.0776 1147.877 585.6515 1147.877 Q 538.7994 1147.877 538.7994 1101.0248 Q 491.94727 1054.1727 445.09515 1124.4509 Q 398.243 1194.7291 351.3909 1194.7291 Q 281.11273 1194.7291 257.68668 1218.1552 Q 257.68668 1241.5812 210.83455 1241.5812 L 187.40848 1241.5812 L 210.83455 1241.5812 Q 234.2606 1241.5812 234.2606 1358.7115 L 234.2606 1475.8418 L 210.83455 1475.8418 L 187.40848 1475.8418 L 163.98242 1499.2678 L 140.55637 1499.2678 L 140.55637 1499.2678 L 117.1303 1499.2678 L 117.1303 1475.8418 L 117.1303 1428.9896 L 93.70424 1405.5636 L 70.27818 1382.1376 L 70.27818 1358.7115 L 70.27818 1335.2854 L 46.85212 1311.8594 Q 46.85212 1288.4333 23.42606 1288.4333 L 0.0 1265.0072 L 0.0 1265.0072 L 23.42606 1265.0072 L 23.42606 1218.1552 Q 23.42606 1171.303 23.42606 1077.5988 Q 23.42606 983.89453 46.85212 913.61633 Q 93.70424 866.7642 117.1303 866.7642 Q 140.55637 866.7642 163.98242 819.9121 Q 163.98242 796.486 187.40848 796.486 Q 210.83455 773.06 281.11273 702.7818 Q 351.3909 609.0776 398.243 585.6515 Q 445.09515 538.7994 445.09515 515.37335 Q 445.09515 491.94727 538.7994 421.6691 L 609.0776 351.3909 L 609.0776 327.96484 L 632.5036 304.5388 L 632.5036 257.68668 L 632.5036 210.83455 L 609.0776 210.83455 L 609.0776 210.83455 L 609.0776 187.40848 L 585.6515 187.40848 L 585.6515 187.40848 L 585.6515 163.98242 L 562.22546 163.98242 L 538.7994 163.98242 L 515.37335 140.55637 L 491.94727 117.1303 L 491.94727 117.1303 L 491.94727 117.1303 L 468.5212 117.1303 L 468.5212 117.1303 L 468.5212 117.1303 Q 445.09515 93.70424 445.09515 117.1303 L 445.09515 117.1303 L 421.6691 117.1303 Q 398.243 117.1303 374.81696 117.1303 L 351.3909 117.1303 L 327.96484 117.1303 L 304.5388 117.1303 L 304.5388 140.55637 L 304.5388 140.55637 L 281.11273 140.55637 L 281.11273 163.98242 L 257.68668 163.98242 L 234.2606 163.98242 L 234.2606 140.55637 L 210.83455 140.55637 L 210.83455 140.55637 L 210.83455 117.1303 L 210.83455 117.1303 L 210.83455 117.1303 L 210.83455 117.1303 L 234.2606 117.1303 L 234.2606 93.70424 L 234.2606 93.70424 L 257.68668 93.70424 L 257.68668 70.27818 L 351.3909 70.27818 Q 468.5212 70.27818 562.22546 117.1303 Q 655.9297 163.98242 655.9297 163.98242 L 679.3558 163.98242 L 679.3558 70.27818 z" svg:height="14.992679mm" draw:style-name="style-182" svg:viewBox="0.0 0.0 819.9121 1499.2678" svg:width="8.199121mm" svg:x="29.282576mm" svg:y="196.07613mm"/>
          <draw:path svg:d="M 46.85212 23.42606 L 70.27818 0.0 L 93.70424 0.0 L 140.55637 0.0 L 140.55637 23.42606 L 140.55637 23.42606 L 163.98242 93.70424 Q 163.98242 140.55637 140.55637 140.55637 L 117.1303 140.55637 L 117.1303 163.98242 L 117.1303 163.98242 L 70.27818 163.98242 L 23.42606 163.98242 L 23.42606 140.55637 Q 0.0 117.1303 0.0 93.70424 Q 0.0 46.85212 46.85212 23.42606 z" svg:height="1.6398243mm" draw:style-name="style-183" svg:viewBox="0.0 0.0 163.98242 163.98242" svg:width="1.6398243mm" svg:x="152.2694mm" svg:y="273.14786mm"/>
          <draw:path svg:d="M 70.27818 140.55637 L 70.27818 0.0 L 117.1303 0.0 Q 163.98242 23.42606 234.2606 46.85212 Q 281.11273 46.85212 304.5388 70.27818 Q 304.5388 93.70424 327.96484 93.70424 Q 351.3909 46.85212 374.81696 46.85212 L 398.243 46.85212 L 445.09515 46.85212 L 468.5212 46.85212 L 468.5212 70.27818 L 468.5212 93.70424 L 445.09515 140.55637 Q 398.243 163.98242 421.6691 234.2606 Q 421.6691 304.5388 398.243 304.5388 Q 374.81696 304.5388 351.3909 421.6691 Q 351.3909 515.37335 327.96484 515.37335 Q 304.5388 538.7994 304.5388 562.22546 L 304.5388 585.6515 L 281.11273 585.6515 L 257.68668 585.6515 L 257.68668 562.22546 Q 257.68668 538.7994 257.68668 491.94727 L 210.83455 445.09515 L 210.83455 445.09515 L 210.83455 421.6691 L 210.83455 421.6691 L 210.83455 421.6691 L 187.40848 421.6691 L 187.40848 421.6691 L 187.40848 398.243 L 163.98242 398.243 L 163.98242 468.5212 L 163.98242 538.7994 L 187.40848 609.0776 Q 210.83455 679.3558 210.83455 749.6339 L 210.83455 819.9121 L 234.2606 843.3382 L 234.2606 890.1903 L 210.83455 890.1903 L 187.40848 890.1903 L 187.40848 866.7642 L 163.98242 866.7642 L 163.98242 843.3382 L 163.98242 819.9121 L 140.55637 702.7818 Q 117.1303 585.6515 117.1303 515.37335 Q 93.70424 445.09515 46.85212 421.6691 Q 0.0 421.6691 0.0 351.3909 Q -23.42606 304.5388 23.42606 281.11273 Q 70.27818 281.11273 70.27818 140.55637 z M 210.83455 327.96484 L 210.83455 327.96484 L 234.2606 304.5388 L 257.68668 304.5388 L 257.68668 351.3909 Q 234.2606 374.81696 210.83455 374.81696 Q 210.83455 351.3909 187.40848 351.3909 L 187.40848 327.96484 L 187.40848 327.96484 L 210.83455 327.96484 L 210.83455 327.96484 z" svg:height="8.901903mm" draw:style-name="style-184" svg:viewBox="0.0 0.0 468.5212 890.1903" svg:width="4.685212mm" svg:x="104.71449mm" svg:y="284.8609mm"/>
          <draw:path svg:d="M 210.83455 3.6379788E-12 L 257.68668 3.6379788E-12 L 281.11273 23.42606 L 304.5388 23.42606 L 304.5388 46.85212 L 327.96484 70.27818 L 327.96484 117.1303 L 327.96484 163.98242 L 234.2606 304.5388 Q 187.40848 445.09515 117.1303 538.7994 Q 46.85212 632.5036 46.85212 632.5036 L 46.85212 632.5036 L 46.85212 609.0776 Q 46.85212 585.6515 23.42606 562.22546 L 0.0 562.22546 L 0.0 562.22546 Q 0.0 538.7994 0.0 491.94727 L 0.0 445.09515 L 0.0 351.3909 Q 0.0 257.68668 23.42606 187.40848 L 23.42606 117.1303 L 46.85212 117.1303 L 46.85212 93.70424 L 46.85212 93.70424 L 46.85212 93.70424 L 70.27818 93.70424 L 70.27818 93.70424 L 70.27818 70.27818 L 93.70424 70.27818 L 93.70424 70.27818 L 93.70424 46.85212 L 140.55637 46.85212 Q 163.98242 3.6379788E-12 210.83455 3.6379788E-12 z" svg:height="6.3250365mm" draw:style-name="style-185" svg:viewBox="0.0 0.0 327.96484 632.5036" svg:width="3.2796485mm" svg:x="88.081985mm" svg:y="258.15518mm"/>
          <draw:path svg:d="M 374.81696 23.42606 L 374.81696 0.0 L 398.243 0.0 L 398.243 0.0 L 421.6691 46.85212 Q 468.5212 70.27818 468.5212 70.27818 L 468.5212 93.70424 L 468.5212 93.70424 L 468.5212 93.70424 L 491.94727 93.70424 L 491.94727 93.70424 L 515.37335 117.1303 L 515.37335 117.1303 L 562.22546 210.83455 Q 632.5036 281.11273 702.7818 327.96484 Q 773.06 327.96484 796.486 351.3909 L 796.486 351.3909 L 796.486 421.6691 Q 773.06 491.94727 702.7818 515.37335 Q 655.9297 538.7994 632.5036 655.9297 Q 609.0776 749.6339 632.5036 796.486 L 655.9297 819.9121 L 655.9297 819.9121 L 655.9297 843.3382 L 655.9297 843.3382 L 655.9297 843.3382 L 679.3558 843.3382 L 679.3558 843.3382 L 679.3558 866.7642 L 702.7818 866.7642 L 702.7818 890.1903 L 702.7818 937.0424 L 702.7818 983.89453 L 702.7818 1007.3206 L 702.7818 1007.3206 L 702.7818 1007.3206 L 702.7818 1077.5988 Q 702.7818 1124.4509 749.6339 1147.877 Q 749.6339 1171.303 773.06 1171.303 L 773.06 1171.303 L 913.61633 1194.7291 Q 1054.1727 1218.1552 1101.0248 1241.5812 Q 1147.877 1265.0072 1265.0072 1265.0072 Q 1358.7115 1265.0072 1382.1376 1241.5812 L 1405.5636 1241.5812 L 1452.4158 1311.8594 Q 1475.8418 1358.7115 1499.2678 1382.1376 Q 1546.12 1382.1376 1592.972 1499.2678 Q 1639.8242 1592.972 1756.9545 1616.3982 L 1874.0848 1616.3982 L 1874.0848 1686.6764 L 1874.0848 1756.9545 L 1897.5109 1756.9545 L 1897.5109 1756.9545 L 1920.9369 1780.3806 Q 1920.9369 1780.3806 1920.9369 1850.6588 Q 1920.9369 1920.9369 1920.9369 1920.9369 L 1920.9369 1920.9369 L 1920.9369 1897.5109 Q 1920.9369 1874.0848 1897.5109 1897.5109 L 1897.5109 1920.9369 L 1897.5109 2131.7715 Q 1920.9369 2342.606 1920.9369 2389.4583 L 1920.9369 2459.7363 L 1920.9369 2459.7363 L 1920.9369 2459.7363 L 1897.5109 2459.7363 L 1897.5109 2483.1624 L 1897.5109 2483.1624 L 1874.0848 2483.1624 L 1874.0848 2483.1624 L 1874.0848 2483.1624 L 1827.2327 2506.5884 L 1756.9545 2530.0144 L 1733.5284 2530.0144 L 1733.5284 2530.0144 L 1710.1024 2506.5884 L 1686.6764 2483.1624 L 1686.6764 2483.1624 L 1686.6764 2483.1624 L 1686.6764 2459.7363 L 1686.6764 2436.3103 L 1686.6764 2366.032 Q 1686.6764 2295.754 1686.6764 2272.328 L 1733.5284 2248.9019 L 1733.5284 2202.0496 L 1733.5284 2155.1975 L 1710.1024 2155.1975 L 1686.6764 2155.1975 L 1686.6764 2178.6235 Q 1686.6764 2202.0496 1663.2502 2202.0496 Q 1639.8242 2225.4758 1522.694 2202.0496 L 1405.5636 2202.0496 L 1405.5636 2108.3455 Q 1405.5636 2038.0673 1405.5636 2014.6412 Q 1405.5636 1967.7891 1335.2854 1967.7891 Q 1288.4333 1967.7891 1265.0072 1920.9369 L 1265.0072 1874.0848 L 1241.5812 1874.0848 L 1241.5812 1874.0848 L 1241.5812 1850.6588 L 1218.1552 1850.6588 L 1218.1552 1850.6588 L 1218.1552 1874.0848 L 1218.1552 1874.0848 L 1218.1552 1874.0848 L 1171.303 1920.9369 Q 1147.877 1967.7891 1077.5988 2014.6412 Q 983.89453 2038.0673 983.89453 2061.4934 L 983.89453 2108.3455 L 1007.3206 2108.3455 Q 1007.3206 2108.3455 983.89453 2131.7715 L 983.89453 2131.7715 L 843.3382 2108.3455 Q 679.3558 2061.4934 585.6515 2108.3455 Q 491.94727 2155.1975 468.5212 2202.0496 Q 445.09515 2248.9019 374.81696 2248.9019 Q 327.96484 2295.754 327.96484 2295.754 L 327.96484 2295.754 L 304.5388 2295.754 L 304.5388 2295.754 L 304.5388 2319.18 L 281.11273 2319.18 L 281.11273 2319.18 L 281.11273 2342.606 L 281.11273 2342.606 L 281.11273 2342.606 L 257.68668 2342.606 L 257.68668 2342.606 L 234.2606 2366.032 L 234.2606 2366.032 L 234.2606 2366.032 L 234.2606 2342.606 L 210.83455 2342.606 L 187.40848 2342.606 L 187.40848 2319.18 Q 187.40848 2295.754 163.98242 2272.328 Q 140.55637 2248.9019 70.27818 2202.0496 L 0.0 2178.6235 L 0.0 2178.6235 Q 0.0 2178.6235 70.27818 1546.12 Q 140.55637 937.0424 257.68668 491.94727 L 374.81696 46.85212 L 374.81696 23.42606 z" svg:height="25.300146mm" draw:style-name="style-186" svg:viewBox="0.0 0.0 1920.9369 2530.0144" svg:width="19.20937mm" svg:x="39.35578mm" svg:y="201.46413mm"/>
          <draw:path svg:d="M 468.5212 0.0 L 468.5212 0.0 L 327.96484 93.70424 Q 187.40848 187.40848 140.55637 257.68668 Q 93.70424 327.96484 93.70424 374.81696 L 93.70424 398.243 L 70.27818 398.243 L 70.27818 398.243 L 70.27818 398.243 Q 70.27818 374.81696 46.85212 374.81696 Q 23.42606 374.81696 23.42606 234.2606 L 46.85212 117.1303 L 23.42606 117.1303 L 23.42606 93.70424 L 23.42606 93.70424 L 0.0 93.70424 L 0.0 93.70424 L 0.0 93.70424 L 0.0 70.27818 L 0.0 70.27818 L 23.42606 70.27818 L 46.85212 46.85212 L 163.98242 23.42606 Q 281.11273 0.0 374.81696 0.0 Q 445.09515 0.0 468.5212 0.0 z" svg:height="3.9824302mm" draw:style-name="style-187" svg:viewBox="0.0 0.0 468.5212 398.243" svg:width="4.685212mm" svg:x="52.005856mm" svg:y="207.08638mm"/>
          <draw:path svg:d="M 0.0 46.85212 Q 23.42606 -23.42606 46.85212 0.0 Q 93.70424 23.42606 187.40848 187.40848 Q 281.11273 351.3909 187.40848 327.96484 Q 117.1303 281.11273 46.85212 187.40848 Q -23.42606 117.1303 0.0 46.85212 z" svg:height="3.2796485mm" draw:style-name="style-188" svg:viewBox="0.0 0.0 187.40848 327.96484" svg:width="1.8740848mm" svg:x="104.24597mm" svg:y="133.06003mm"/>
          <draw:path svg:d="M 23.42606 23.42606 L 46.85212 0.0 L 117.1303 23.42606 Q 187.40848 70.27818 210.83455 93.70424 Q 234.2606 117.1303 234.2606 140.55637 L 234.2606 163.98242 L 257.68668 163.98242 L 281.11273 163.98242 L 281.11273 187.40848 L 281.11273 187.40848 L 281.11273 210.83455 L 281.11273 210.83455 L 257.68668 210.83455 Q 234.2606 210.83455 234.2606 281.11273 Q 210.83455 351.3909 187.40848 351.3909 L 187.40848 351.3909 L 163.98242 351.3909 Q 140.55637 351.3909 117.1303 304.5388 Q 93.70424 234.2606 93.70424 257.68668 Q 93.70424 304.5388 46.85212 304.5388 Q 0.0 281.11273 0.0 163.98242 Q 0.0 46.85212 23.42606 23.42606 z" svg:height="3.513909mm" draw:style-name="style-189" svg:viewBox="0.0 0.0 281.11273 351.3909" svg:width="2.8111272mm" svg:x="38.88726mm" svg:y="223.25035mm"/>
          <draw:path svg:d="M 515.37335 0.0 L 515.37335 0.0 L 585.6515 187.40848 Q 655.9297 374.81696 726.2079 562.22546 Q 796.486 773.06 819.9121 773.06 Q 843.3382 773.06 866.7642 866.7642 Q 890.1903 937.0424 890.1903 1077.5988 Q 937.0424 1218.1552 937.0424 1218.1552 L 937.0424 1218.1552 L 937.0424 1265.0072 Q 937.0424 1311.8594 937.0424 1335.2854 L 937.0424 1358.7115 L 937.0424 1358.7115 L 937.0424 1335.2854 L 937.0424 1335.2854 L 937.0424 1335.2854 L 913.61633 1335.2854 L 913.61633 1335.2854 L 890.1903 1288.4333 Q 890.1903 1265.0072 866.7642 1335.2854 L 866.7642 1382.1376 L 843.3382 1382.1376 L 819.9121 1382.1376 L 819.9121 1358.7115 L 796.486 1358.7115 L 796.486 1358.7115 L 796.486 1335.2854 L 796.486 1335.2854 L 796.486 1335.2854 L 773.06 1265.0072 Q 749.6339 1194.7291 749.6339 1124.4509 L 749.6339 1054.1727 L 726.2079 1007.3206 L 702.7818 937.0424 L 702.7818 1030.7467 Q 702.7818 1124.4509 702.7818 1218.1552 L 702.7818 1311.8594 L 702.7818 1288.4333 L 702.7818 1241.5812 L 679.3558 1147.877 L 655.9297 1054.1727 L 655.9297 1007.3206 L 655.9297 937.0424 L 632.5036 937.0424 L 609.0776 937.0424 L 609.0776 1147.877 L 609.0776 1335.2854 L 585.6515 1335.2854 L 585.6515 1335.2854 L 562.22546 1335.2854 L 562.22546 1335.2854 L 562.22546 1335.2854 L 562.22546 1335.2854 L 538.7994 1194.7291 L 515.37335 1077.5988 L 515.37335 1077.5988 L 515.37335 1101.0248 L 515.37335 1101.0248 L 515.37335 1101.0248 L 491.94727 1218.1552 L 491.94727 1335.2854 L 468.5212 1335.2854 L 445.09515 1335.2854 L 445.09515 1194.7291 Q 468.5212 1077.5988 468.5212 749.6339 L 468.5212 421.6691 L 445.09515 374.81696 L 421.6691 327.96484 L 421.6691 632.5036 Q 421.6691 960.46844 398.243 1147.877 L 398.243 1311.8594 L 374.81696 1311.8594 L 351.3909 1311.8594 L 351.3909 1265.0072 L 327.96484 1218.1552 L 327.96484 1265.0072 L 327.96484 1311.8594 L 304.5388 1311.8594 L 281.11273 1288.4333 L 281.11273 1288.4333 L 281.11273 1288.4333 L 257.68668 1288.4333 L 257.68668 1288.4333 L 257.68668 1311.8594 L 234.2606 1311.8594 L 234.2606 1194.7291 Q 234.2606 1101.0248 187.40848 1101.0248 L 163.98242 1101.0248 L 163.98242 1077.5988 L 140.55637 1054.1727 L 140.55637 1007.3206 Q 140.55637 983.89453 70.27818 913.61633 Q 1.8189894E-12 819.9121 1.8189894E-12 609.0776 Q -46.85212 398.243 1.8189894E-12 327.96484 Q 23.42606 257.68668 187.40848 210.83455 Q 327.96484 163.98242 398.243 93.70424 Q 468.5212 23.42606 491.94727 23.42606 L 515.37335 23.42606 L 515.37335 0.0 z M 843.3382 1194.7291 L 843.3382 1194.7291 L 866.7642 1194.7291 L 866.7642 1194.7291 L 843.3382 1194.7291 Q 843.3382 1194.7291 843.3382 1194.7291 z" svg:height="13.821376mm" draw:style-name="style-190" svg:viewBox="0.0 0.0 937.0424 1382.1376" svg:width="9.370424mm" svg:x="99.79501mm" svg:y="174.52415mm"/>
          <draw:path svg:d="M 140.55637 187.40848 L 163.98242 187.40848 L 163.98242 210.83455 L 187.40848 234.2606 L 187.40848 234.2606 L 187.40848 234.2606 L 187.40848 257.68668 L 187.40848 257.68668 L 210.83455 187.40848 L 234.2606 117.1303 L 234.2606 117.1303 L 234.2606 140.55637 L 234.2606 140.55637 L 234.2606 140.55637 L 257.68668 234.2606 Q 281.11273 327.96484 304.5388 327.96484 Q 327.96484 327.96484 327.96484 374.81696 L 327.96484 398.243 L 351.3909 374.81696 Q 374.81696 351.3909 374.81696 374.81696 Q 398.243 421.6691 445.09515 304.5388 Q 468.5212 187.40848 468.5212 234.2606 L 468.5212 281.11273 L 468.5212 398.243 L 468.5212 515.37335 L 491.94727 515.37335 L 491.94727 515.37335 L 491.94727 491.94727 L 515.37335 491.94727 L 515.37335 468.5212 Q 515.37335 421.6691 538.7994 468.5212 Q 562.22546 538.7994 562.22546 468.5212 L 609.0776 421.6691 L 609.0776 468.5212 Q 609.0776 538.7994 632.5036 515.37335 L 655.9297 491.94727 L 655.9297 562.22546 Q 655.9297 655.9297 679.3558 655.9297 L 679.3558 655.9297 L 679.3558 679.3558 L 702.7818 679.3558 L 702.7818 702.7818 L 702.7818 749.6339 L 702.7818 749.6339 L 702.7818 773.06 L 702.7818 773.06 L 702.7818 773.06 L 726.2079 773.06 L 726.2079 796.486 L 726.2079 796.486 L 749.6339 796.486 L 749.6339 773.06 Q 749.6339 749.6339 773.06 749.6339 Q 796.486 749.6339 843.3382 726.2079 L 890.1903 702.7818 L 890.1903 702.7818 Q 890.1903 702.7818 890.1903 726.2079 L 913.61633 726.2079 L 937.0424 726.2079 L 937.0424 702.7818 L 937.0424 702.7818 L 937.0424 702.7818 L 960.46844 726.2079 L 960.46844 749.6339 L 983.89453 749.6339 L 1030.7467 749.6339 L 1030.7467 726.2079 L 1030.7467 726.2079 L 1054.1727 702.7818 L 1077.5988 679.3558 L 1077.5988 726.2079 L 1077.5988 773.06 L 1101.0248 773.06 L 1101.0248 773.06 L 1124.4509 796.486 Q 1147.877 796.486 1147.877 819.9121 L 1171.303 843.3382 L 1171.303 866.7642 L 1171.303 890.1903 L 1194.7291 913.61633 L 1218.1552 937.0424 L 1218.1552 983.89453 L 1218.1552 1007.3206 L 1241.5812 1007.3206 L 1241.5812 1007.3206 L 1288.4333 1147.877 Q 1311.8594 1288.4333 1335.2854 1405.5636 L 1335.2854 1499.2678 L 1288.4333 1499.2678 L 1241.5812 1499.2678 L 1218.1552 1499.2678 L 1194.7291 1499.2678 L 1171.303 1475.8418 L 1147.877 1452.4158 L 1147.877 1452.4158 Q 1124.4509 1452.4158 960.46844 1335.2854 Q 796.486 1218.1552 609.0776 1030.7467 Q 445.09515 843.3382 421.6691 843.3382 Q 398.243 843.3382 257.68668 609.0776 Q 140.55637 374.81696 70.27818 187.40848 L 0.0 0.0 L 23.42606 0.0 Q 46.85212 -23.42606 46.85212 46.85212 Q 46.85212 117.1303 70.27818 117.1303 Q 93.70424 117.1303 93.70424 140.55637 Q 117.1303 187.40848 140.55637 187.40848 z M 655.9297 819.9121 Q 655.9297 819.9121 679.3558 819.9121 Q 679.3558 843.3382 655.9297 843.3382 Q 655.9297 843.3382 655.9297 819.9121 z" svg:height="14.992679mm" draw:style-name="style-191" svg:viewBox="0.0 0.0 1335.2854 1499.2678" svg:width="13.352855mm" svg:x="18.272327mm" svg:y="200.9956mm"/>
          <draw:path svg:d="M 23.42606 70.27818 L 0.0 0.0 L 0.0 0.0 L 23.42606 0.0 L 23.42606 0.0 L 23.42606 0.0 L 46.85212 23.42606 L 93.70424 46.85212 L 117.1303 46.85212 L 140.55637 46.85212 L 327.96484 117.1303 Q 491.94727 187.40848 655.9297 257.68668 Q 819.9121 351.3909 866.7642 421.6691 Q 937.0424 515.37335 937.0424 515.37335 L 937.0424 515.37335 L 937.0424 538.7994 L 937.0424 538.7994 L 960.46844 562.22546 L 960.46844 585.6515 L 983.89453 585.6515 L 1007.3206 585.6515 L 1007.3206 562.22546 L 1030.7467 515.37335 L 1030.7467 515.37335 L 1030.7467 515.37335 L 1030.7467 491.94727 L 1030.7467 491.94727 L 1054.1727 515.37335 L 1077.5988 562.22546 L 1077.5988 515.37335 Q 1077.5988 445.09515 1007.3206 445.09515 Q 960.46844 445.09515 960.46844 421.6691 Q 960.46844 398.243 1030.7467 351.3909 L 1077.5988 304.5388 L 1077.5988 304.5388 L 1077.5988 304.5388 L 1101.0248 374.81696 L 1124.4509 421.6691 L 1124.4509 468.5212 L 1124.4509 491.94727 L 1147.877 421.6691 L 1171.303 351.3909 L 1171.303 351.3909 Q 1171.303 327.96484 1194.7291 327.96484 Q 1218.1552 327.96484 1218.1552 281.11273 Q 1241.5812 210.83455 1265.0072 210.83455 L 1288.4333 210.83455 L 1265.0072 327.96484 Q 1218.1552 468.5212 1241.5812 609.0776 Q 1265.0072 749.6339 1265.0072 773.06 Q 1265.0072 796.486 1311.8594 773.06 Q 1358.7115 749.6339 1358.7115 843.3382 Q 1358.7115 913.61633 1358.7115 983.89453 L 1358.7115 1077.5988 L 1358.7115 1077.5988 L 1358.7115 1077.5988 L 1382.1376 1101.0248 L 1405.5636 1124.4509 L 1452.4158 1124.4509 L 1522.694 1124.4509 L 1546.12 1101.0248 L 1569.546 1077.5988 L 1569.546 1077.5988 L 1592.972 1077.5988 L 1592.972 1077.5988 Q 1592.972 1077.5988 1639.8242 1054.1727 Q 1663.2502 1030.7467 1686.6764 1007.3206 Q 1686.6764 983.89453 1780.3806 843.3382 L 1874.0848 702.7818 L 1897.5109 702.7818 L 1897.5109 702.7818 L 1897.5109 679.3558 L 1920.9369 679.3558 L 1920.9369 702.7818 L 1920.9369 726.2079 L 1920.9369 726.2079 L 1920.9369 726.2079 L 1897.5109 749.6339 L 1897.5109 749.6339 L 1897.5109 796.486 L 1897.5109 819.9121 L 1897.5109 819.9121 L 1897.5109 843.3382 L 1897.5109 843.3382 L 1874.0848 843.3382 L 1874.0848 866.7642 L 1874.0848 890.1903 L 1780.3806 1077.5988 Q 1733.5284 1241.5812 1710.1024 1265.0072 L 1710.1024 1265.0072 L 1710.1024 1265.0072 Q 1686.6764 1265.0072 1686.6764 1265.0072 L 1686.6764 1288.4333 L 1686.6764 1288.4333 Q 1686.6764 1288.4333 1569.546 1335.2854 L 1475.8418 1358.7115 L 1452.4158 1382.1376 Q 1428.9896 1405.5636 1405.5636 1405.5636 L 1382.1376 1452.4158 L 1382.1376 1452.4158 L 1358.7115 1452.4158 L 1405.5636 1546.12 Q 1428.9896 1639.8242 1452.4158 1639.8242 Q 1499.2678 1663.2502 1499.2678 1686.6764 L 1499.2678 1710.1024 L 1499.2678 1710.1024 Q 1499.2678 1710.1024 1475.8418 1733.5284 L 1475.8418 1733.5284 L 1452.4158 1780.3806 Q 1452.4158 1803.8066 1428.9896 1827.2327 L 1428.9896 1850.6588 L 1265.0072 2061.4934 Q 1077.5988 2272.328 1077.5988 2272.328 L 1077.5988 2295.754 L 1077.5988 2295.754 L 1077.5988 2295.754 L 1054.1727 2319.18 L 1030.7467 2342.606 L 1030.7467 2342.606 L 1030.7467 2342.606 L 1030.7467 2366.032 L 1030.7467 2366.032 L 1007.3206 2389.4583 L 1007.3206 2389.4583 L 1007.3206 2389.4583 L 983.89453 2389.4583 L 983.89453 2389.4583 L 983.89453 2412.8843 L 983.89453 2412.8843 L 983.89453 2412.8843 L 960.46844 2436.3103 L 960.46844 2436.3103 L 960.46844 2436.3103 L 937.0424 2436.3103 L 937.0424 2389.4583 L 937.0424 2319.18 L 960.46844 2272.328 Q 983.89453 2225.4758 983.89453 2155.1975 Q 983.89453 2108.3455 1007.3206 1967.7891 L 1007.3206 1803.8066 L 1030.7467 1803.8066 Q 1030.7467 1780.3806 1030.7467 1569.546 L 1007.3206 1358.7115 L 1007.3206 1218.1552 L 983.89453 1054.1727 L 983.89453 1007.3206 L 983.89453 960.46844 L 960.46844 1030.7467 L 960.46844 1124.4509 L 937.0424 1124.4509 L 913.61633 1124.4509 L 913.61633 1124.4509 L 890.1903 1101.0248 L 843.3382 1265.0072 Q 796.486 1428.9896 749.6339 1452.4158 Q 749.6339 1475.8418 726.2079 1475.8418 L 726.2079 1499.2678 L 702.7818 1499.2678 L 679.3558 1499.2678 L 655.9297 1522.694 L 632.5036 1546.12 L 562.22546 1546.12 L 491.94727 1546.12 L 491.94727 1522.694 L 468.5212 1522.694 L 468.5212 1522.694 L 468.5212 1499.2678 L 468.5212 1499.2678 L 468.5212 1499.2678 L 468.5212 1382.1376 Q 468.5212 1265.0072 468.5212 1124.4509 Q 491.94727 983.89453 468.5212 983.89453 Q 445.09515 983.89453 445.09515 937.0424 Q 468.5212 913.61633 491.94727 890.1903 Q 515.37335 890.1903 538.7994 773.06 Q 562.22546 679.3558 538.7994 655.9297 L 515.37335 632.5036 L 609.0776 585.6515 Q 679.3558 562.22546 702.7818 562.22546 L 749.6339 562.22546 L 749.6339 585.6515 L 749.6339 585.6515 L 749.6339 562.22546 L 749.6339 515.37335 L 749.6339 515.37335 L 749.6339 515.37335 L 726.2079 491.94727 L 702.7818 491.94727 L 702.7818 468.5212 L 702.7818 445.09515 L 679.3558 445.09515 L 679.3558 421.6691 L 655.9297 421.6691 L 632.5036 421.6691 L 609.0776 398.243 Q 585.6515 374.81696 374.81696 374.81696 Q 187.40848 374.81696 140.55637 374.81696 L 93.70424 351.3909 L 70.27818 304.5388 L 46.85212 257.68668 L 46.85212 187.40848 Q 46.85212 140.55637 23.42606 70.27818 z" svg:height="24.363102mm" draw:style-name="style-192" svg:viewBox="0.0 0.0 1920.9369 2436.3103" svg:width="19.20937mm" svg:x="89.01903mm" svg:y="107.75988mm"/>
          <draw:path svg:d="M 3185.944 -3.6379788E-12 L 3209.3704 -3.6379788E-12 L 3209.3704 46.85212 L 3209.3704 117.1303 L 2811.1272 117.1303 Q 2436.3103 140.55637 1218.1552 117.1303 L 0.0 117.1303 L 0.0 117.1303 L 0.0 93.70424 L 23.42606 93.70424 L 46.85212 93.70424 L 1616.3982 46.85212 Q 3185.944 -3.6379788E-12 3185.944 -3.6379788E-12 z" svg:height="1.171303mm" draw:style-name="style-193" svg:viewBox="0.0 0.0 3209.3704 117.1303" svg:width="32.093704mm" svg:x="133.06003mm" svg:y="313.9092mm"/>
          <draw:path svg:d="M 46.85212 46.85212 L 70.27818 3.6379788E-12 L 70.27818 3.6379788E-12 Q 70.27818 3.6379788E-12 93.70424 23.42606 L 93.70424 23.42606 L 117.1303 70.27818 Q 140.55637 117.1303 140.55637 70.27818 L 140.55637 23.42606 L 163.98242 23.42606 Q 187.40848 23.42606 281.11273 187.40848 Q 327.96484 327.96484 351.3909 327.96484 L 351.3909 327.96484 L 374.81696 327.96484 L 398.243 327.96484 L 421.6691 281.11273 Q 468.5212 234.2606 468.5212 257.68668 Q 491.94727 281.11273 515.37335 257.68668 Q 562.22546 257.68668 562.22546 234.2606 Q 585.6515 234.2606 632.5036 234.2606 L 679.3558 234.2606 L 655.9297 304.5388 Q 609.0776 374.81696 609.0776 445.09515 L 609.0776 515.37335 L 632.5036 515.37335 L 632.5036 515.37335 L 632.5036 538.7994 L 655.9297 538.7994 L 655.9297 538.7994 L 655.9297 562.22546 L 655.9297 562.22546 L 655.9297 562.22546 L 679.3558 562.22546 L 679.3558 562.22546 L 702.7818 585.6515 Q 749.6339 585.6515 749.6339 562.22546 Q 749.6339 538.7994 773.06 538.7994 L 773.06 538.7994 L 819.9121 538.7994 L 866.7642 538.7994 L 890.1903 538.7994 L 937.0424 538.7994 L 937.0424 562.22546 L 937.0424 585.6515 L 937.0424 609.0776 L 937.0424 655.9297 L 937.0424 655.9297 L 937.0424 655.9297 L 937.0424 679.3558 L 937.0424 679.3558 L 913.61633 679.3558 L 913.61633 702.7818 L 913.61633 702.7818 L 890.1903 702.7818 L 890.1903 702.7818 L 890.1903 702.7818 L 866.7642 726.2079 L 843.3382 749.6339 L 819.9121 749.6339 L 796.486 749.6339 L 773.06 773.06 Q 749.6339 796.486 585.6515 796.486 Q 421.6691 796.486 351.3909 749.6339 Q 281.11273 749.6339 210.83455 679.3558 Q 140.55637 609.0776 70.27818 515.37335 Q 0.0 398.243 0.0 234.2606 Q 0.0 70.27818 23.42606 93.70424 Q 46.85212 117.1303 46.85212 46.85212 z" svg:height="7.9648604mm" draw:style-name="style-194" svg:viewBox="0.0 0.0 937.0424 796.486" svg:width="9.370424mm" svg:x="144.77306mm" svg:y="269.3997mm"/>
          <draw:path svg:d="M 538.7994 0.0 L 538.7994 0.0 L 562.22546 0.0 Q 585.6515 0.0 538.7994 93.70424 Q 468.5212 210.83455 421.6691 281.11273 Q 351.3909 351.3909 327.96484 351.3909 L 304.5388 374.81696 L 304.5388 374.81696 L 281.11273 374.81696 L 281.11273 374.81696 L 281.11273 374.81696 L 281.11273 398.243 L 281.11273 398.243 L 257.68668 421.6691 L 234.2606 445.09515 L 234.2606 515.37335 L 234.2606 562.22546 L 257.68668 562.22546 L 257.68668 562.22546 L 281.11273 562.22546 L 327.96484 562.22546 L 327.96484 562.22546 L 327.96484 562.22546 L 351.3909 562.22546 L 351.3909 562.22546 L 351.3909 538.7994 L 374.81696 538.7994 L 374.81696 538.7994 Q 374.81696 515.37335 421.6691 468.5212 L 491.94727 421.6691 L 491.94727 398.243 L 515.37335 398.243 L 515.37335 398.243 L 515.37335 374.81696 L 538.7994 374.81696 L 562.22546 374.81696 L 562.22546 351.3909 L 562.22546 351.3909 L 585.6515 679.3558 Q 609.0776 1007.3206 609.0776 1265.0072 L 609.0776 1499.2678 L 585.6515 1499.2678 L 585.6515 1499.2678 L 562.22546 1522.694 Q 562.22546 1546.12 609.0776 1546.12 L 632.5036 1546.12 L 609.0776 1639.8242 Q 585.6515 1733.5284 421.6691 1920.9369 Q 257.68668 2108.3455 234.2606 2131.7715 L 234.2606 2131.7715 L 234.2606 2131.7715 L 234.2606 2131.7715 L 210.83455 2131.7715 L 210.83455 2155.1975 L 210.83455 2155.1975 L 187.40848 2155.1975 L 187.40848 2202.0496 L 187.40848 2272.328 L 210.83455 2272.328 L 210.83455 2295.754 L 210.83455 2295.754 L 234.2606 2295.754 L 234.2606 2412.8843 Q 234.2606 2530.0144 234.2606 2576.8667 L 234.2606 2623.7188 L 210.83455 2623.7188 L 210.83455 2623.7188 L 210.83455 2647.1448 L 187.40848 2647.1448 L 187.40848 2670.5708 L 187.40848 2717.423 L 163.98242 2717.423 L 163.98242 2717.423 L 163.98242 2740.849 L 140.55637 2740.849 L 140.55637 2764.2751 L 140.55637 2811.1272 L 117.1303 2811.1272 L 93.70424 2811.1272 L 93.70424 2623.7188 L 93.70424 2436.3103 L 93.70424 2436.3103 L 117.1303 2436.3103 L 117.1303 2412.8843 L 117.1303 2412.8843 L 117.1303 2389.4583 L 117.1303 2342.606 L 117.1303 2342.606 Q 93.70424 2319.18 140.55637 1780.3806 Q 140.55637 1218.1552 70.27818 1101.0248 Q 0.0 983.89453 0.0 796.486 L 23.42606 609.0776 L 46.85212 609.0776 L 70.27818 609.0776 L 70.27818 562.22546 L 93.70424 515.37335 L 93.70424 351.3909 Q 93.70424 187.40848 140.55637 187.40848 Q 187.40848 187.40848 234.2606 140.55637 Q 304.5388 93.70424 281.11273 117.1303 Q 281.11273 140.55637 398.243 93.70424 L 515.37335 23.42606 L 515.37335 23.42606 Q 538.7994 0.0 538.7994 0.0 z M 491.94727 1546.12 L 515.37335 1546.12 L 515.37335 1546.12 Q 515.37335 1546.12 515.37335 1546.12 L 491.94727 1546.12 L 491.94727 1546.12 z" svg:height="28.111273mm" draw:style-name="style-195" svg:viewBox="0.0 0.0 632.5036 2811.1272" svg:width="6.3250365mm" svg:x="56.691067mm" svg:y="117.59882mm"/>
          <draw:path svg:d="M 1241.5812 210.83455 L 1452.4158 0.0 L 1382.1376 257.68668 Q 1311.8594 515.37335 1311.8594 562.22546 Q 1311.8594 585.6515 1311.8594 702.7818 L 1311.8594 796.486 L 1311.8594 796.486 L 1311.8594 796.486 L 1311.8594 819.9121 L 1311.8594 819.9121 L 1382.1376 843.3382 Q 1428.9896 843.3382 1452.4158 749.6339 Q 1475.8418 655.9297 1546.12 679.3558 Q 1616.3982 702.7818 1639.8242 726.2079 L 1686.6764 749.6339 L 1686.6764 773.06 Q 1710.1024 796.486 1639.8242 796.486 Q 1546.12 773.06 1546.12 819.9121 Q 1569.546 843.3382 1546.12 866.7642 L 1546.12 866.7642 L 1499.2678 866.7642 Q 1475.8418 890.1903 1499.2678 890.1903 L 1522.694 890.1903 L 1522.694 890.1903 L 1522.694 890.1903 L 1546.12 913.61633 L 1546.12 913.61633 L 1546.12 937.0424 L 1546.12 983.89453 L 1499.2678 983.89453 L 1475.8418 983.89453 L 1475.8418 960.46844 L 1452.4158 960.46844 L 1452.4158 960.46844 L 1452.4158 983.89453 L 1452.4158 983.89453 L 1452.4158 983.89453 L 1428.9896 983.89453 L 1428.9896 983.89453 L 1265.0072 1194.7291 Q 1077.5988 1405.5636 1077.5988 1428.9896 L 1077.5988 1452.4158 L 1054.1727 1452.4158 L 1054.1727 1452.4158 L 1054.1727 1475.8418 L 1030.7467 1475.8418 L 1030.7467 1475.8418 L 1030.7467 1499.2678 L 1030.7467 1499.2678 L 1030.7467 1499.2678 L 1007.3206 1522.694 L 983.89453 1546.12 L 983.89453 1546.12 L 983.89453 1546.12 L 983.89453 1569.546 L 983.89453 1569.546 L 960.46844 1569.546 L 960.46844 1592.972 L 960.46844 1592.972 L 937.0424 1592.972 L 937.0424 1569.546 L 937.0424 1546.12 L 890.1903 1475.8418 Q 890.1903 1405.5636 890.1903 1569.546 Q 890.1903 1733.5284 866.7642 1733.5284 L 866.7642 1733.5284 L 866.7642 1756.9545 L 843.3382 1756.9545 L 843.3382 1780.3806 L 843.3382 1803.8066 L 819.9121 1803.8066 L 819.9121 1827.2327 L 819.9121 1827.2327 L 796.486 1827.2327 L 796.486 1850.6588 L 796.486 1874.0848 L 773.06 1897.5109 L 773.06 1920.9369 L 749.6339 1920.9369 L 726.2079 1920.9369 L 726.2079 1874.0848 L 702.7818 1850.6588 L 702.7818 1827.2327 L 702.7818 1803.8066 L 679.3558 1756.9545 L 655.9297 1710.1024 L 655.9297 1710.1024 L 655.9297 1710.1024 L 655.9297 1686.6764 Q 655.9297 1686.6764 679.3558 1663.2502 Q 702.7818 1639.8242 702.7818 1546.12 L 702.7818 1475.8418 L 702.7818 1475.8418 L 702.7818 1452.4158 L 702.7818 1452.4158 L 702.7818 1452.4158 L 679.3558 1475.8418 L 655.9297 1499.2678 L 655.9297 1546.12 L 655.9297 1569.546 L 632.5036 1569.546 L 609.0776 1569.546 L 609.0776 1546.12 Q 609.0776 1499.2678 609.0776 1569.546 L 609.0776 1639.8242 L 609.0776 1663.2502 L 609.0776 1686.6764 L 585.6515 1686.6764 L 585.6515 1686.6764 L 585.6515 1710.1024 L 562.22546 1710.1024 L 562.22546 1710.1024 L 562.22546 1733.5284 L 538.7994 1733.5284 L 515.37335 1733.5284 L 515.37335 1710.1024 L 515.37335 1710.1024 L 491.94727 1639.8242 L 468.5212 1569.546 L 468.5212 1522.694 Q 468.5212 1475.8418 491.94727 1452.4158 Q 515.37335 1405.5636 538.7994 1428.9896 Q 562.22546 1452.4158 562.22546 1335.2854 L 585.6515 1218.1552 L 562.22546 1218.1552 L 515.37335 1218.1552 L 491.94727 1241.5812 L 468.5212 1241.5812 L 468.5212 1147.877 L 468.5212 1054.1727 L 445.09515 1077.5988 L 421.6691 1124.4509 L 421.6691 1171.303 L 421.6691 1194.7291 L 374.81696 1335.2854 Q 327.96484 1475.8418 281.11273 1546.12 Q 210.83455 1639.8242 210.83455 1639.8242 L 187.40848 1639.8242 L 187.40848 1663.2502 L 187.40848 1686.6764 L 163.98242 1686.6764 L 163.98242 1686.6764 L 163.98242 1710.1024 L 140.55637 1710.1024 L 140.55637 1733.5284 L 140.55637 1756.9545 L 117.1303 1756.9545 L 117.1303 1780.3806 L 93.70424 1780.3806 L 70.27818 1780.3806 L 70.27818 1710.1024 L 46.85212 1639.8242 L 46.85212 1616.3982 L 46.85212 1592.972 L 23.42606 1592.972 L 23.42606 1592.972 L 23.42606 1569.546 L 0.0 1569.546 L 0.0 1499.2678 L 0.0 1428.9896 L 0.0 1428.9896 Q 23.42606 1405.5636 187.40848 1218.1552 Q 351.3909 1030.7467 374.81696 937.0424 L 398.243 843.3382 L 398.243 843.3382 Q 421.6691 843.3382 445.09515 796.486 L 491.94727 749.6339 L 515.37335 749.6339 L 515.37335 749.6339 L 538.7994 749.6339 L 562.22546 749.6339 L 562.22546 726.2079 L 562.22546 726.2079 L 562.22546 726.2079 L 585.6515 702.7818 L 585.6515 702.7818 L 609.0776 702.7818 L 609.0776 702.7818 L 609.0776 702.7818 L 609.0776 702.7818 L 632.5036 702.7818 L 632.5036 679.3558 L 632.5036 679.3558 L 655.9297 679.3558 L 655.9297 655.9297 L 679.3558 655.9297 L 702.7818 655.9297 L 726.2079 632.5036 Q 749.6339 609.0776 890.1903 515.37335 Q 1030.7467 421.6691 1241.5812 210.83455 z M 609.0776 890.1903 L 538.7994 890.1903 L 538.7994 913.61633 L 515.37335 913.61633 L 515.37335 937.0424 L 515.37335 960.46844 L 491.94727 983.89453 L 468.5212 1007.3206 L 468.5212 960.46844 Q 468.5212 913.61633 491.94727 890.1903 Q 515.37335 843.3382 609.0776 843.3382 Q 679.3558 843.3382 749.6339 866.7642 Q 819.9121 913.61633 843.3382 983.89453 Q 866.7642 1077.5988 843.3382 1077.5988 Q 796.486 1077.5988 749.6339 983.89453 Q 702.7818 890.1903 609.0776 890.1903 z M 1428.9896 913.61633 L 1405.5636 937.0424 L 1405.5636 937.0424 L 1405.5636 937.0424 L 1382.1376 960.46844 L 1358.7115 960.46844 L 1358.7115 937.0424 Q 1382.1376 890.1903 1405.5636 890.1903 Q 1428.9896 890.1903 1428.9896 913.61633 z M 890.1903 1335.2854 L 890.1903 1335.2854 L 913.61633 1335.2854 Q 913.61633 1358.7115 890.1903 1358.7115 L 890.1903 1358.7115 L 890.1903 1335.2854 z" svg:height="19.20937mm" draw:style-name="style-196" svg:viewBox="0.0 0.0 1686.6764 1920.9369" svg:width="16.866764mm" svg:x="59.033672mm" svg:y="124.62664mm"/>
          <draw:path svg:d="M 70.27818 23.42606 L 70.27818 0.0 L 140.55637 0.0 L 187.40848 0.0 L 210.83455 23.42606 L 234.2606 23.42606 L 234.2606 46.85212 L 234.2606 70.27818 L 257.68668 70.27818 L 257.68668 93.70424 L 257.68668 93.70424 L 281.11273 93.70424 L 281.11273 117.1303 L 281.11273 140.55637 L 281.11273 327.96484 Q 281.11273 515.37335 281.11273 562.22546 Q 234.2606 609.0776 234.2606 632.5036 L 234.2606 655.9297 L 210.83455 655.9297 L 210.83455 655.9297 L 234.2606 679.3558 Q 257.68668 679.3558 257.68668 702.7818 L 257.68668 726.2079 L 210.83455 749.6339 Q 187.40848 749.6339 163.98242 773.06 Q 163.98242 796.486 140.55637 796.486 Q 93.70424 796.486 93.70424 796.486 L 93.70424 796.486 L 70.27818 796.486 Q 70.27818 796.486 46.85212 819.9121 Q 0.0 843.3382 0.0 819.9121 L 0.0 796.486 L 23.42606 796.486 L 23.42606 796.486 L 23.42606 796.486 Q 46.85212 773.06 46.85212 773.06 L 46.85212 773.06 L 46.85212 749.6339 L 46.85212 749.6339 L 46.85212 749.6339 Q 70.27818 749.6339 70.27818 726.2079 L 93.70424 726.2079 L 93.70424 702.7818 L 93.70424 679.3558 L 117.1303 679.3558 L 117.1303 655.9297 L 117.1303 655.9297 L 140.55637 655.9297 L 140.55637 632.5036 Q 140.55637 609.0776 187.40848 515.37335 Q 187.40848 398.243 187.40848 257.68668 Q 187.40848 117.1303 163.98242 117.1303 L 140.55637 117.1303 L 117.1303 117.1303 L 117.1303 140.55637 L 93.70424 140.55637 L 46.85212 140.55637 L 46.85212 117.1303 L 46.85212 117.1303 L 46.85212 93.70424 L 46.85212 46.85212 L 46.85212 46.85212 L 46.85212 46.85212 L 46.85212 23.42606 L 46.85212 23.42606 L 70.27818 23.42606 z" svg:height="8.199121mm" draw:style-name="style-197" svg:viewBox="0.0 0.0 281.11273 819.9121" svg:width="2.8111272mm" svg:x="24.831623mm" svg:y="200.9956mm"/>
          <draw:path svg:d="M 2412.8843 0.0 L 2459.7363 0.0 L 2483.1624 70.27818 Q 2506.5884 140.55637 2506.5884 187.40848 L 2506.5884 257.68668 L 2530.0144 304.5388 L 2553.4407 351.3909 L 2600.2927 374.81696 Q 2647.1448 374.81696 2834.5532 374.81696 Q 3045.388 374.81696 3068.814 398.243 L 3092.24 421.6691 L 3115.666 421.6691 L 3139.092 421.6691 L 3139.092 445.09515 L 3162.518 445.09515 L 3162.518 468.5212 L 3162.518 491.94727 L 3185.944 491.94727 L 3209.3704 515.37335 L 3209.3704 515.37335 L 3209.3704 515.37335 L 3209.3704 562.22546 L 3209.3704 585.6515 L 3209.3704 585.6515 L 3209.3704 562.22546 L 3162.518 562.22546 Q 3139.092 562.22546 3068.814 585.6515 L 2975.1096 632.5036 L 2928.2576 632.5036 Q 2881.4055 632.5036 2857.9792 702.7818 Q 2834.5532 796.486 2834.5532 796.486 L 2834.5532 796.486 L 2834.5532 796.486 Q 2834.5532 796.486 2740.849 749.6339 Q 2670.5708 702.7818 2670.5708 749.6339 Q 2670.5708 819.9121 2647.1448 819.9121 Q 2600.2927 843.3382 2600.2927 866.7642 Q 2576.8667 890.1903 2506.5884 937.0424 Q 2436.3103 983.89453 2412.8843 1007.3206 Q 2412.8843 1030.7467 2319.18 1030.7467 Q 2225.4758 1030.7467 2202.0496 1124.4509 L 2178.6235 1218.1552 L 2178.6235 1124.4509 Q 2178.6235 1054.1727 2155.1975 1030.7467 L 2155.1975 983.89453 L 2131.7715 983.89453 L 2108.3455 983.89453 L 2084.9194 983.89453 L 2061.4934 983.89453 L 2061.4934 983.89453 L 2038.0673 983.89453 L 2038.0673 983.89453 L 2038.0673 983.89453 L 2038.0673 1007.3206 L 2038.0673 1007.3206 L 2014.6412 1265.0072 L 1991.2151 1499.2678 L 1991.2151 1499.2678 L 1991.2151 1499.2678 L 1967.7891 1499.2678 L 1944.363 1499.2678 L 1944.363 1499.2678 L 1944.363 1499.2678 L 1920.9369 1475.8418 L 1897.5109 1452.4158 L 1897.5109 1405.5636 L 1897.5109 1358.7115 L 1897.5109 1171.303 Q 1897.5109 1007.3206 1850.6588 983.89453 L 1827.2327 983.89453 L 1827.2327 983.89453 L 1827.2327 983.89453 L 1803.8066 960.46844 L 1756.9545 937.0424 L 1756.9545 937.0424 L 1756.9545 937.0424 L 1733.5284 937.0424 L 1733.5284 937.0424 L 1710.1024 937.0424 L 1686.6764 937.0424 L 1663.2502 937.0424 L 1639.8242 937.0424 L 1616.3982 960.46844 L 1592.972 983.89453 L 1592.972 983.89453 L 1616.3982 983.89453 L 1616.3982 983.89453 L 1616.3982 983.89453 L 1616.3982 1007.3206 L 1616.3982 1007.3206 L 1663.2502 1030.7467 Q 1710.1024 1077.5988 1710.1024 1147.877 L 1710.1024 1218.1552 L 1686.6764 1218.1552 Q 1686.6764 1218.1552 1569.546 1265.0072 L 1475.8418 1265.0072 L 1475.8418 1288.4333 L 1475.8418 1288.4333 L 1499.2678 1288.4333 L 1499.2678 1311.8594 L 1569.546 1311.8594 Q 1639.8242 1358.7115 1663.2502 1358.7115 L 1686.6764 1358.7115 L 1686.6764 1382.1376 L 1710.1024 1382.1376 L 1710.1024 1428.9896 L 1710.1024 1475.8418 L 1686.6764 1475.8418 L 1663.2502 1499.2678 L 1522.694 1499.2678 L 1382.1376 1499.2678 L 1311.8594 1499.2678 Q 1241.5812 1499.2678 1241.5812 1522.694 L 1218.1552 1546.12 L 1147.877 1546.12 Q 1101.0248 1546.12 1054.1727 1569.546 Q 1007.3206 1592.972 960.46844 1616.3982 L 937.0424 1663.2502 L 937.0424 1663.2502 L 913.61633 1663.2502 L 913.61633 1686.6764 L 913.61633 1686.6764 L 702.7818 1897.5109 Q 491.94727 2108.3455 351.3909 2202.0496 Q 210.83455 2295.754 187.40848 2319.18 L 163.98242 2342.606 L 140.55637 2342.606 L 117.1303 2342.606 L 117.1303 2366.032 L 93.70424 2366.032 L 93.70424 2366.032 L 93.70424 2389.4583 L 70.27818 2389.4583 L 70.27818 2389.4583 L 70.27818 2389.4583 L 70.27818 2389.4583 L 46.85212 2389.4583 L 46.85212 2389.4583 L 23.42606 2412.8843 L 23.42606 2412.8843 L 23.42606 2412.8843 L -9.094947E-13 2389.4583 L -9.094947E-13 2389.4583 L 23.42606 2389.4583 L 23.42606 2389.4583 L 23.42606 2389.4583 L 23.42606 2366.032 L 23.42606 2366.032 L 46.85212 2366.032 L 46.85212 2342.606 L 70.27818 2342.606 L 93.70424 2342.606 L 117.1303 2319.18 L 140.55637 2295.754 L 140.55637 2295.754 L 163.98242 2295.754 L 163.98242 2295.754 L 163.98242 2295.754 L 163.98242 2272.328 Q 163.98242 2272.328 210.83455 2248.9019 Q 234.2606 2248.9019 398.243 2084.9194 L 538.7994 1920.9369 L 538.7994 1920.9369 L 538.7994 1920.9369 L 562.22546 1920.9369 L 562.22546 1920.9369 L 562.22546 1897.5109 L 585.6515 1897.5109 L 585.6515 1897.5109 L 585.6515 1874.0848 L 585.6515 1874.0848 L 585.6515 1874.0848 L 609.0776 1874.0848 L 609.0776 1874.0848 L 609.0776 1850.6588 L 632.5036 1850.6588 L 632.5036 1850.6588 L 632.5036 1827.2327 L 632.5036 1827.2327 L 632.5036 1827.2327 L 655.9297 1803.8066 L 679.3558 1780.3806 L 679.3558 1780.3806 L 679.3558 1780.3806 L 655.9297 1780.3806 L 632.5036 1780.3806 L 632.5036 1780.3806 L 632.5036 1780.3806 L 609.0776 1780.3806 L 609.0776 1780.3806 L 585.6515 1803.8066 L 562.22546 1827.2327 L 538.7994 1850.6588 Q 491.94727 1874.0848 491.94727 1897.5109 L 491.94727 1897.5109 L 468.5212 1897.5109 L 468.5212 1920.9369 L 468.5212 1920.9369 L 445.09515 1920.9369 L 445.09515 1920.9369 L 445.09515 1920.9369 L 398.243 1944.363 L 374.81696 1944.363 L 374.81696 1874.0848 L 398.243 1827.2327 L 398.243 1780.3806 Q 398.243 1733.5284 421.6691 1663.2502 Q 421.6691 1592.972 445.09515 1499.2678 Q 445.09515 1405.5636 562.22546 1358.7115 L 679.3558 1288.4333 L 702.7818 1288.4333 L 702.7818 1265.0072 L 726.2079 1265.0072 L 749.6339 1265.0072 L 749.6339 1241.5812 L 773.06 1241.5812 L 773.06 1218.1552 L 773.06 1194.7291 L 796.486 1194.7291 L 796.486 1171.303 L 796.486 1171.303 L 773.06 1171.303 L 773.06 1171.303 L 773.06 1171.303 L 726.2079 1147.877 L 702.7818 1124.4509 L 609.0776 1124.4509 Q 515.37335 1124.4509 491.94727 1101.0248 L 445.09515 1077.5988 L 445.09515 1077.5988 L 445.09515 1077.5988 L 421.6691 1077.5988 L 421.6691 1077.5988 L 421.6691 1054.1727 L 398.243 1054.1727 L 398.243 1030.7467 L 398.243 1007.3206 L 374.81696 983.89453 L 351.3909 960.46844 L 351.3909 960.46844 L 351.3909 937.0424 L 351.3909 937.0424 L 351.3909 937.0424 L 327.96484 913.61633 L 327.96484 890.1903 L 398.243 890.1903 L 445.09515 890.1903 L 819.9121 890.1903 Q 1194.7291 890.1903 1241.5812 866.7642 L 1288.4333 866.7642 L 1288.4333 843.3382 L 1288.4333 819.9121 L 1311.8594 796.486 L 1335.2854 773.06 L 1335.2854 702.7818 L 1335.2854 609.0776 L 1311.8594 609.0776 L 1311.8594 609.0776 L 1311.8594 585.6515 L 1288.4333 585.6515 L 1288.4333 609.0776 L 1288.4333 655.9297 L 1265.0072 702.7818 L 1241.5812 726.2079 L 1241.5812 655.9297 Q 1241.5812 585.6515 1194.7291 562.22546 Q 1147.877 538.7994 1147.877 609.0776 L 1101.0248 655.9297 L 1101.0248 609.0776 L 1101.0248 562.22546 L 1077.5988 562.22546 L 1077.5988 562.22546 L 1077.5988 585.6515 L 1054.1727 585.6515 L 1054.1727 585.6515 L 1054.1727 609.0776 L 1054.1727 609.0776 L 1054.1727 609.0776 L 1030.7467 585.6515 L 1030.7467 562.22546 L 1030.7467 562.22546 L 1030.7467 562.22546 L 1054.1727 538.7994 L 1077.5988 538.7994 L 1077.5988 538.7994 L 1077.5988 515.37335 L 1101.0248 515.37335 L 1124.4509 515.37335 L 1124.4509 491.94727 L 1147.877 491.94727 L 1147.877 491.94727 Q 1147.877 468.5212 1147.877 468.5212 L 1147.877 468.5212 L 1475.8418 491.94727 Q 1803.8066 515.37335 1944.363 538.7994 L 2108.3455 562.22546 L 2131.7715 562.22546 L 2131.7715 562.22546 L 2178.6235 562.22546 L 2202.0496 562.22546 L 2225.4758 562.22546 L 2248.9019 562.22546 L 2272.328 538.7994 L 2319.18 515.37335 L 2272.328 515.37335 L 2248.9019 515.37335 L 2225.4758 491.94727 L 2178.6235 468.5212 L 2131.7715 468.5212 L 2108.3455 468.5212 L 2038.0673 445.09515 Q 1991.2151 421.6691 1733.5284 374.81696 L 1475.8418 281.11273 L 1428.9896 281.11273 L 1358.7115 281.11273 L 1335.2854 257.68668 L 1288.4333 257.68668 L 1288.4333 234.2606 L 1288.4333 210.83455 L 1335.2854 210.83455 L 1358.7115 187.40848 L 1475.8418 187.40848 Q 1592.972 140.55637 1639.8242 140.55637 L 1686.6764 140.55637 L 1780.3806 117.1303 L 1874.0848 93.70424 L 1874.0848 93.70424 L 1874.0848 93.70424 L 2108.3455 46.85212 Q 2342.606 0.0 2412.8843 0.0 z" svg:height="24.128841mm" draw:style-name="style-198" svg:viewBox="0.0 0.0 3209.3704 2412.8843" svg:width="32.093704mm" svg:x="64.42167mm" svg:y="107.75988mm"/>
          <draw:path svg:d="M 117.1303 23.42606 L 117.1303 0.0 L 140.55637 0.0 L 163.98242 0.0 L 163.98242 23.42606 L 163.98242 23.42606 L 187.40848 93.70424 L 210.83455 163.98242 L 210.83455 281.11273 L 210.83455 398.243 L 210.83455 491.94727 L 210.83455 585.6515 L 210.83455 585.6515 L 210.83455 562.22546 L 187.40848 562.22546 L 163.98242 562.22546 L 163.98242 515.37335 L 163.98242 445.09515 L 140.55637 445.09515 L 140.55637 421.6691 L 140.55637 421.6691 L 163.98242 421.6691 L 163.98242 421.6691 L 163.98242 421.6691 L 163.98242 398.243 Q 163.98242 398.243 140.55637 281.11273 L 117.1303 140.55637 L 117.1303 187.40848 L 117.1303 210.83455 L 93.70424 210.83455 L 93.70424 234.2606 L 93.70424 234.2606 L 70.27818 234.2606 L 70.27818 281.11273 L 70.27818 304.5388 L 46.85212 304.5388 L 46.85212 304.5388 L 23.42606 304.5388 L 0.0 304.5388 L 0.0 281.11273 Q 23.42606 257.68668 23.42606 257.68668 L 23.42606 234.2606 L 23.42606 234.2606 L 23.42606 234.2606 L 46.85212 210.83455 Q 70.27818 187.40848 70.27818 163.98242 L 70.27818 140.55637 L 93.70424 93.70424 L 117.1303 23.42606 L 117.1303 23.42606 z" svg:height="5.856515mm" draw:style-name="style-199" svg:viewBox="0.0 0.0 210.83455 585.6515" svg:width="2.1083455mm" svg:x="112.21083mm" svg:y="272.67935mm"/>
          <draw:path svg:d="M 374.81696 23.42606 L 398.243 23.42606 L 398.243 93.70424 Q 398.243 187.40848 351.3909 187.40848 Q 281.11273 210.83455 187.40848 327.96484 Q 93.70424 421.6691 70.27818 421.6691 L 70.27818 421.6691 L 46.85212 445.09515 Q 46.85212 468.5212 23.42606 468.5212 L 0.0 468.5212 L 0.0 468.5212 Q 0.0 445.09515 46.85212 327.96484 L 46.85212 234.2606 L 70.27818 187.40848 L 93.70424 140.55637 L 93.70424 117.1303 L 93.70424 93.70424 L 117.1303 93.70424 L 140.55637 93.70424 L 140.55637 70.27818 L 140.55637 70.27818 L 117.1303 46.85212 L 117.1303 23.42606 L 140.55637 23.42606 L 140.55637 23.42606 L 187.40848 0.0 Q 257.68668 0.0 304.5388 0.0 Q 374.81696 0.0 374.81696 0.0 Q 374.81696 0.0 374.81696 23.42606 z" svg:height="4.685212mm" draw:style-name="style-200" svg:viewBox="0.0 0.0 398.243 468.5212" svg:width="3.9824302mm" svg:x="44.040993mm" svg:y="193.03073mm"/>
          <draw:path svg:d="M 749.6339 2295.754 L 749.6339 2459.7363 L 749.6339 2576.8667 L 726.2079 2717.423 L 726.2079 2717.423 L 726.2079 2717.423 L 726.2079 2740.849 L 726.2079 2740.849 L 702.7818 2623.7188 L 679.3558 2530.0144 L 679.3558 2319.18 Q 679.3558 2108.3455 655.9297 1967.7891 Q 632.5036 1850.6588 538.7994 1405.5636 Q 398.243 960.46844 210.83455 515.37335 L 1.8189894E-12 46.85212 L 1.8189894E-12 46.85212 L 1.8189894E-12 23.42606 L 23.42606 -1.8189894E-12 Q 46.85212 -1.8189894E-12 234.2606 421.6691 Q 445.09515 819.9121 445.09515 843.3382 Q 445.09515 866.7642 468.5212 866.7642 Q 491.94727 866.7642 609.0776 1311.8594 Q 726.2079 1733.5284 726.2079 1920.9369 Q 726.2079 2131.7715 749.6339 2295.754 z" svg:height="27.408491mm" draw:style-name="style-201" svg:viewBox="0.0 0.0 749.6339 2740.849" svg:width="7.4963393mm" svg:x="120.17569mm" svg:y="156.9546mm"/>
          <draw:path svg:d="M 281.11273 46.85212 L 281.11273 0.0 L 304.5388 0.0 L 327.96484 0.0 L 327.96484 23.42606 L 351.3909 23.42606 L 351.3909 23.42606 L 351.3909 46.85212 L 351.3909 46.85212 L 351.3909 46.85212 L 374.81696 46.85212 L 374.81696 46.85212 L 421.6691 117.1303 Q 445.09515 163.98242 468.5212 187.40848 L 468.5212 187.40848 L 468.5212 187.40848 Q 468.5212 187.40848 491.94727 210.83455 L 491.94727 210.83455 L 491.94727 210.83455 L 491.94727 234.2606 L 491.94727 234.2606 L 515.37335 234.2606 L 515.37335 234.2606 L 515.37335 234.2606 L 538.7994 257.68668 L 538.7994 257.68668 L 538.7994 257.68668 Q 538.7994 281.11273 538.7994 281.11273 L 562.22546 281.11273 L 562.22546 281.11273 L 562.22546 281.11273 L 585.6515 304.5388 L 585.6515 304.5388 L 655.9297 374.81696 Q 726.2079 468.5212 749.6339 468.5212 L 773.06 468.5212 L 773.06 491.94727 L 796.486 491.94727 L 796.486 491.94727 Q 796.486 515.37335 819.9121 515.37335 L 819.9121 515.37335 L 819.9121 515.37335 Q 819.9121 538.7994 843.3382 538.7994 L 843.3382 562.22546 L 866.7642 562.22546 L 890.1903 562.22546 L 890.1903 585.6515 L 913.61633 585.6515 L 1007.3206 632.5036 Q 1124.4509 702.7818 1147.877 679.3558 L 1171.303 679.3558 L 1171.303 702.7818 L 1171.303 749.6339 L 1194.7291 749.6339 L 1241.5812 749.6339 L 1241.5812 749.6339 L 1241.5812 749.6339 L 1241.5812 773.06 L 1265.0072 773.06 L 1265.0072 773.06 L 1265.0072 796.486 L 1288.4333 796.486 L 1288.4333 796.486 L 1382.1376 843.3382 Q 1475.8418 890.1903 1475.8418 890.1903 L 1475.8418 890.1903 L 1499.2678 890.1903 L 1499.2678 890.1903 L 1499.2678 913.61633 L 1522.694 913.61633 L 1522.694 913.61633 L 1522.694 937.0424 L 1522.694 937.0424 L 1522.694 937.0424 L 1546.12 937.0424 L 1546.12 937.0424 L 1569.546 960.46844 L 1616.3982 960.46844 L 1827.2327 1101.0248 Q 2038.0673 1265.0072 2366.032 1405.5636 Q 2693.9968 1546.12 3092.24 1663.2502 Q 3490.483 1780.3806 3513.909 1780.3806 Q 3537.3352 1780.3806 3537.3352 1756.9545 Q 3560.7612 1733.5284 3912.152 1827.2327 Q 4286.969 1874.0848 4333.8213 1897.5109 L 4380.6733 1897.5109 L 4380.6733 1897.5109 L 4380.6733 1897.5109 L 4404.099 1897.5109 L 4404.099 1920.9369 L 4708.638 1967.7891 Q 4989.751 2014.6412 5036.603 2014.6412 L 5106.8813 2014.6412 L 5130.307 2014.6412 L 5177.159 2014.6412 L 5224.011 2038.0673 L 5270.864 2038.0673 L 5270.864 2061.4934 L 5270.864 2084.9194 L 5294.2896 2084.9194 L 5317.716 2108.3455 L 5598.8286 2108.3455 Q 5903.367 2155.1975 5973.6455 2155.1975 L 6020.4976 2155.1975 L 6090.776 2178.6235 L 6161.0537 2202.0496 L 6114.2017 2202.0496 L 6090.776 2202.0496 L 5997.0713 2225.4758 Q 5903.367 2248.9019 5739.385 2248.9019 L 5575.4023 2295.754 L 5481.698 2295.754 L 5387.9937 2295.754 L 5224.011 2295.754 Q 5036.603 2295.754 4755.49 2295.754 Q 4474.3774 2295.754 3748.1697 2225.4758 Q 3021.9617 2155.1975 2647.1448 2014.6412 Q 2272.328 1920.9369 1967.7891 1780.3806 Q 1663.2502 1639.8242 1358.7115 1452.4158 Q 1054.1727 1265.0072 1007.3206 1194.7291 Q 983.89453 1124.4509 866.7642 890.1903 Q 773.06 655.9297 655.9297 609.0776 Q 538.7994 562.22546 327.96484 562.22546 L 117.1303 562.22546 L 70.27818 562.22546 L 23.42606 562.22546 L 23.42606 562.22546 L 23.42606 562.22546 L 0.0 562.22546 L 0.0 562.22546 L 0.0 562.22546 L 0.0 538.7994 L 0.0 538.7994 L 23.42606 538.7994 L 23.42606 515.37335 L 23.42606 491.94727 L 46.85212 491.94727 L 46.85212 468.5212 L 46.85212 468.5212 L 46.85212 468.5212 L 46.85212 445.09515 L 70.27818 421.6691 L 70.27818 398.243 L 70.27818 374.81696 L 93.70424 374.81696 L 93.70424 374.81696 L 93.70424 351.3909 L 117.1303 351.3909 L 117.1303 327.96484 Q 117.1303 304.5388 210.83455 187.40848 L 257.68668 93.70424 L 281.11273 46.85212 z" svg:height="22.957539mm" draw:style-name="style-202" svg:viewBox="0.0 0.0 6161.0537 2295.754" svg:width="61.61054mm" svg:x="65.35871mm" svg:y="278.3016mm"/>
          <draw:path svg:d="M 281.11273 1.8189894E-12 L 304.5388 1.8189894E-12 L 304.5388 93.70424 L 327.96484 187.40848 L 327.96484 210.83455 L 327.96484 234.2606 L 304.5388 257.68668 L 304.5388 304.5388 L 304.5388 445.09515 L 281.11273 585.6515 L 281.11273 679.3558 Q 281.11273 773.06 234.2606 702.7818 Q 187.40848 632.5036 93.70424 351.3909 L 0.0 70.27818 L 0.0 70.27818 L 23.42606 70.27818 L 23.42606 46.85212 L 46.85212 46.85212 L 46.85212 46.85212 L 46.85212 23.42606 L 140.55637 23.42606 Q 234.2606 23.42606 257.68668 1.8189894E-12 Q 281.11273 -23.42606 281.11273 1.8189894E-12 z" svg:height="7.027818mm" draw:style-name="style-203" svg:viewBox="0.0 0.0 327.96484 702.7818" svg:width="3.2796485mm" svg:x="53.41142mm" svg:y="114.55344mm"/>
          <draw:path svg:d="M 585.6515 23.42606 L 585.6515 0.0 L 655.9297 23.42606 Q 726.2079 46.85212 819.9121 46.85212 L 890.1903 46.85212 L 960.46844 46.85212 L 1054.1727 46.85212 L 1054.1727 46.85212 L 1054.1727 46.85212 L 1077.5988 46.85212 L 1077.5988 46.85212 L 1077.5988 70.27818 L 1101.0248 70.27818 L 1101.0248 93.70424 L 1101.0248 93.70424 L 1077.5988 93.70424 L 1077.5988 93.70424 L 1054.1727 93.70424 L 1007.3206 93.70424 L 913.61633 93.70424 Q 843.3382 93.70424 819.9121 140.55637 L 819.9121 163.98242 L 796.486 163.98242 L 796.486 187.40848 L 773.06 187.40848 L 726.2079 187.40848 L 726.2079 210.83455 L 726.2079 210.83455 L 726.2079 234.2606 Q 726.2079 257.68668 726.2079 281.11273 L 726.2079 281.11273 L 726.2079 281.11273 Q 726.2079 281.11273 679.3558 281.11273 Q 632.5036 281.11273 632.5036 327.96484 Q 632.5036 374.81696 585.6515 374.81696 L 538.7994 398.243 L 538.7994 374.81696 L 538.7994 327.96484 L 562.22546 281.11273 L 585.6515 257.68668 L 585.6515 234.2606 L 585.6515 210.83455 L 562.22546 210.83455 L 562.22546 187.40848 L 562.22546 187.40848 L 538.7994 187.40848 L 538.7994 187.40848 L 538.7994 187.40848 L 491.94727 187.40848 L 468.5212 187.40848 L 445.09515 187.40848 L 421.6691 187.40848 L 398.243 210.83455 L 374.81696 234.2606 L 374.81696 234.2606 L 351.3909 234.2606 L 351.3909 234.2606 L 351.3909 234.2606 L 351.3909 257.68668 L 351.3909 257.68668 L 374.81696 257.68668 L 374.81696 281.11273 L 374.81696 281.11273 L 398.243 281.11273 L 398.243 281.11273 L 398.243 281.11273 L 421.6691 257.68668 L 445.09515 234.2606 L 468.5212 234.2606 L 491.94727 234.2606 L 491.94727 257.68668 L 491.94727 257.68668 L 468.5212 257.68668 L 468.5212 281.11273 L 468.5212 281.11273 L 445.09515 281.11273 L 445.09515 281.11273 L 445.09515 281.11273 L 421.6691 304.5388 Q 398.243 327.96484 374.81696 327.96484 L 351.3909 374.81696 L 351.3909 374.81696 Q 327.96484 374.81696 351.3909 374.81696 L 398.243 374.81696 L 421.6691 374.81696 L 445.09515 374.81696 L 445.09515 398.243 L 445.09515 398.243 L 421.6691 398.243 L 421.6691 421.6691 L 421.6691 421.6691 L 398.243 421.6691 L 398.243 421.6691 L 398.243 421.6691 L 398.243 445.09515 L 398.243 445.09515 L 374.81696 445.09515 L 374.81696 468.5212 L 304.5388 538.7994 Q 210.83455 632.5036 210.83455 702.7818 L 210.83455 749.6339 L 187.40848 749.6339 L 187.40848 749.6339 L 187.40848 702.7818 L 187.40848 679.3558 L 163.98242 679.3558 L 140.55637 702.7818 L 117.1303 702.7818 L 93.70424 702.7818 L 93.70424 726.2079 L 93.70424 749.6339 L 70.27818 749.6339 L 46.85212 749.6339 L 23.42606 726.2079 L 0.0 702.7818 L 0.0 702.7818 L 0.0 702.7818 L 0.0 702.7818 L 23.42606 702.7818 L 23.42606 655.9297 Q 23.42606 585.6515 23.42606 515.37335 L 23.42606 468.5212 L 93.70424 374.81696 Q 163.98242 281.11273 304.5388 187.40848 Q 468.5212 93.70424 538.7994 70.27818 Q 632.5036 46.85212 609.0776 46.85212 Q 585.6515 46.85212 585.6515 23.42606 z" svg:height="7.4963393mm" draw:style-name="style-204" svg:viewBox="0.0 0.0 1101.0248 749.6339" svg:width="11.010248mm" svg:x="85.97364mm" svg:y="83.396774mm"/>
          <draw:path svg:d="M 0.0 23.42606 L 0.0 0.0 L 46.85212 0.0 L 93.70424 23.42606 L 140.55637 23.42606 L 163.98242 23.42606 L 187.40848 46.85212 L 210.83455 70.27818 L 234.2606 70.27818 L 257.68668 70.27818 L 234.2606 257.68668 Q 234.2606 445.09515 234.2606 491.94727 Q 234.2606 515.37335 257.68668 538.7994 L 281.11273 562.22546 L 281.11273 585.6515 L 281.11273 609.0776 L 304.5388 609.0776 L 304.5388 632.5036 L 304.5388 632.5036 L 327.96484 632.5036 L 327.96484 632.5036 L 327.96484 632.5036 L 327.96484 655.9297 L 351.3909 655.9297 L 351.3909 655.9297 L 351.3909 679.3558 L 374.81696 679.3558 L 374.81696 679.3558 L 374.81696 679.3558 L 374.81696 702.7818 L 374.81696 702.7818 L 374.81696 726.2079 L 374.81696 726.2079 L 398.243 726.2079 L 421.6691 749.6339 Q 421.6691 773.06 421.6691 773.06 L 445.09515 773.06 L 445.09515 773.06 L 445.09515 773.06 L 468.5212 796.486 L 468.5212 796.486 L 468.5212 796.486 L 468.5212 819.9121 L 491.94727 819.9121 L 515.37335 819.9121 L 515.37335 843.3382 L 515.37335 843.3382 L 538.7994 843.3382 L 538.7994 866.7642 L 538.7994 866.7642 L 562.22546 866.7642 L 562.22546 866.7642 L 562.22546 866.7642 L 655.9297 937.0424 Q 773.06 983.89453 773.06 1007.3206 L 749.6339 1054.1727 L 749.6339 1077.5988 L 749.6339 1101.0248 L 726.2079 1147.877 L 726.2079 1194.7291 L 749.6339 1194.7291 L 773.06 1194.7291 L 773.06 1194.7291 L 773.06 1194.7291 L 773.06 1218.1552 L 749.6339 1218.1552 L 749.6339 1241.5812 L 749.6339 1265.0072 L 726.2079 1265.0072 L 726.2079 1265.0072 L 702.7818 1265.0072 L 655.9297 1241.5812 L 609.0776 1241.5812 Q 585.6515 1241.5812 421.6691 1124.4509 Q 281.11273 1007.3206 187.40848 843.3382 L 70.27818 679.3558 L 70.27818 679.3558 L 93.70424 679.3558 L 93.70424 632.5036 L 93.70424 585.6515 L 70.27818 538.7994 L 46.85212 515.37335 L 46.85212 304.5388 L 46.85212 93.70424 L 23.42606 70.27818 L 0.0 46.85212 L 0.0 23.42606 z" svg:height="12.650073mm" draw:style-name="style-205" svg:viewBox="0.0 0.0 773.06 1265.0072" svg:width="7.7306mm" svg:x="58.09663mm" svg:y="271.03952mm"/>
          <draw:path svg:d="M 23.42606 163.98242 L 23.42606 1.8189894E-12 L 23.42606 1.8189894E-12 L 23.42606 1.8189894E-12 L 23.42606 1.8189894E-12 Q 23.42606 23.42606 23.42606 23.42606 L 46.85212 23.42606 L 70.27818 117.1303 Q 93.70424 210.83455 117.1303 234.2606 Q 140.55637 257.68668 210.83455 257.68668 Q 281.11273 257.68668 281.11273 281.11273 Q 281.11273 304.5388 234.2606 327.96484 Q 187.40848 351.3909 187.40848 351.3909 Q 210.83455 351.3909 210.83455 445.09515 L 210.83455 562.22546 L 163.98242 562.22546 L 93.70424 538.7994 L 93.70424 538.7994 L 70.27818 538.7994 L 70.27818 515.37335 L 70.27818 491.94727 L 46.85212 491.94727 L 46.85212 491.94727 L 23.42606 468.5212 L 0.0 468.5212 L 0.0 445.09515 L 23.42606 421.6691 L 23.42606 398.243 Q 23.42606 351.3909 23.42606 163.98242 z" svg:height="5.6222544mm" draw:style-name="style-206" svg:viewBox="0.0 0.0 281.11273 562.22546" svg:width="2.8111272mm" svg:x="43.806732mm" svg:y="114.55344mm"/>
          <draw:path svg:d="M 0.0 -1.8189894E-12 L 0.0 -1.8189894E-12 L 23.42606 -1.8189894E-12 L 23.42606 -1.8189894E-12 L 46.85212 23.42606 L 46.85212 23.42606 L 46.85212 23.42606 L 46.85212 46.85212 L 46.85212 46.85212 L 70.27818 46.85212 L 70.27818 46.85212 L 93.70424 46.85212 L 93.70424 46.85212 L 93.70424 46.85212 L 93.70424 70.27818 L 93.70424 70.27818 L 117.1303 70.27818 Q 117.1303 93.70424 140.55637 93.70424 L 140.55637 93.70424 L 140.55637 93.70424 Q 140.55637 93.70424 140.55637 117.1303 L 163.98242 117.1303 L 163.98242 117.1303 L 163.98242 140.55637 L 187.40848 140.55637 L 187.40848 140.55637 L 187.40848 140.55637 L 187.40848 140.55637 L 187.40848 163.98242 L 210.83455 163.98242 L 210.83455 163.98242 L 210.83455 187.40848 L 234.2606 187.40848 L 234.2606 187.40848 L 234.2606 187.40848 L 234.2606 187.40848 L 234.2606 210.83455 L 257.68668 210.83455 L 538.7994 562.22546 Q 796.486 890.1903 913.61633 1077.5988 Q 1007.3206 1265.0072 1054.1727 1311.8594 Q 1077.5988 1335.2854 1171.303 1499.2678 Q 1218.1552 1663.2502 1241.5812 1686.6764 L 1265.0072 1733.5284 L 1265.0072 1780.3806 L 1265.0072 1827.2327 L 1288.4333 1874.0848 L 1288.4333 1920.9369 L 1265.0072 1920.9369 L 1241.5812 1920.9369 L 1241.5812 1897.5109 L 1218.1552 1897.5109 L 1218.1552 1897.5109 L 1218.1552 1874.0848 L 1218.1552 1874.0848 L 1218.1552 1874.0848 L 1194.7291 1850.6588 L 1171.303 1827.2327 L 1171.303 1827.2327 L 1171.303 1827.2327 L 1171.303 1803.8066 L 1171.303 1803.8066 L 1147.877 1780.3806 L 1124.4509 1756.9545 L 1124.4509 1733.5284 Q 1124.4509 1710.1024 1077.5988 1639.8242 Q 1077.5988 1569.546 890.1903 1241.5812 Q 749.6339 913.61633 562.22546 702.7818 Q 374.81696 468.5212 304.5388 374.81696 Q 210.83455 304.5388 210.83455 281.11273 Q 187.40848 257.68668 163.98242 234.2606 Q 117.1303 210.83455 117.1303 187.40848 L 93.70424 163.98242 L 93.70424 163.98242 L 93.70424 140.55637 L 93.70424 140.55637 L 93.70424 140.55637 L 70.27818 140.55637 L 70.27818 140.55637 L 46.85212 117.1303 L 23.42606 93.70424 L 23.42606 93.70424 L 0.0 93.70424 L 0.0 93.70424 L 0.0 93.70424 L 0.0 70.27818 L 0.0 70.27818 L 0.0 46.85212 L 0.0 23.42606 L 0.0 23.42606 L 0.0 -1.8189894E-12 L 0.0 -1.8189894E-12 z" svg:height="19.20937mm" draw:style-name="style-207" svg:viewBox="0.0 0.0 1288.4333 1920.9369" svg:width="12.884334mm" svg:x="104.01171mm" svg:y="148.98975mm"/>
          <draw:path svg:d="M 16468.52 1756.9545 L 16468.52 3.6379788E-12 L 16468.52 3.6379788E-12 Q 16491.947 3.6379788E-12 16491.947 70.27818 L 16491.947 117.1303 L 16632.502 117.1303 Q 16796.484 117.1303 16773.059 93.70424 Q 16749.633 70.27818 16960.467 70.27818 L 17147.877 70.27818 L 17147.877 3888.726 L 17147.877 7707.174 L 8573.938 7707.174 L 0.0 7707.174 L 0.0 4099.5605 L 0.0 468.5212 L 23.42606 491.94727 Q 46.85212 538.7994 70.27818 538.7994 Q 93.70424 562.22546 140.55637 585.6515 Q 163.98242 609.0776 187.40848 749.6339 Q 234.2606 913.61633 281.11273 913.61633 Q 327.96484 913.61633 374.81696 913.61633 Q 398.243 937.0424 421.6691 1007.3206 Q 445.09515 1054.1727 468.5212 1054.1727 Q 515.37335 1054.1727 515.37335 1147.877 L 515.37335 1241.5812 L 538.7994 1311.8594 L 562.22546 1382.1376 L 562.22546 1382.1376 L 562.22546 1382.1376 L 538.7994 4052.7085 Q 515.37335 6746.7056 515.37335 6816.9834 L 515.37335 6887.2617 L 515.37335 6957.54 L 515.37335 7027.818 L 515.37335 7098.096 L 515.37335 7191.8003 L 843.3382 7215.2266 Q 1194.7291 7238.653 2857.9792 7238.653 L 4497.8037 7238.653 L 8035.1387 7215.2266 Q 11572.474 7191.8003 12439.238 7215.2266 L 13306.002 7215.2266 L 14524.157 7215.2266 Q 15742.3125 7238.653 16117.13 7215.2266 L 16515.373 7215.2266 L 16515.373 7144.948 L 16515.373 7098.096 L 16515.373 6723.2793 Q 16491.947 6371.888 16491.947 4942.899 L 16468.52 3490.483 L 16468.52 3490.483 Q 16491.947 3490.483 16468.52 1756.9545 z" svg:height="77.07174mm" draw:style-name="style-208" svg:viewBox="0.0 0.0 17147.877 7707.174" svg:width="171.47876mm" svg:x="0.0mm" svg:y="242.92825mm"/>
          <draw:path svg:d="M 281.11273 70.27818 L 304.5388 0.0 L 304.5388 23.42606 Q 327.96484 70.27818 351.3909 70.27818 L 374.81696 70.27818 L 374.81696 93.70424 Q 351.3909 117.1303 351.3909 117.1303 L 351.3909 140.55637 L 281.11273 304.5388 Q 210.83455 491.94727 140.55637 515.37335 Q 70.27818 538.7994 70.27818 562.22546 L 46.85212 562.22546 L 46.85212 562.22546 Q 46.85212 585.6515 23.42606 585.6515 L 23.42606 585.6515 L 23.42606 585.6515 L 0.0 585.6515 L 0.0 562.22546 Q 23.42606 538.7994 70.27818 374.81696 L 163.98242 210.83455 L 163.98242 210.83455 Q 163.98242 187.40848 187.40848 234.2606 Q 187.40848 304.5388 187.40848 281.11273 Q 210.83455 281.11273 210.83455 281.11273 L 210.83455 257.68668 L 210.83455 257.68668 L 210.83455 257.68668 L 234.2606 234.2606 L 257.68668 210.83455 L 257.68668 187.40848 Q 257.68668 163.98242 281.11273 70.27818 z" svg:height="5.856515mm" draw:style-name="style-209" svg:viewBox="0.0 0.0 374.81696 585.6515" svg:width="3.7481697mm" svg:x="107.0571mm" svg:y="115.49048mm"/>
          <draw:path svg:d="M 210.83455 3.6379788E-12 L 210.83455 23.42606 L 210.83455 70.27818 Q 234.2606 117.1303 234.2606 117.1303 L 234.2606 140.55637 L 234.2606 163.98242 L 234.2606 163.98242 L 234.2606 163.98242 L 234.2606 163.98242 L 234.2606 187.40848 L 257.68668 187.40848 L 257.68668 187.40848 Q 257.68668 210.83455 281.11273 210.83455 L 281.11273 210.83455 L 281.11273 210.83455 Q 281.11273 234.2606 257.68668 257.68668 L 234.2606 281.11273 L 234.2606 281.11273 L 234.2606 304.5388 L 234.2606 304.5388 L 234.2606 304.5388 L 210.83455 304.5388 L 210.83455 304.5388 L 210.83455 327.96484 L 187.40848 327.96484 L 187.40848 327.96484 L 187.40848 351.3909 L 187.40848 351.3909 L 163.98242 351.3909 L 163.98242 327.96484 L 140.55637 327.96484 L 140.55637 327.96484 L 140.55637 304.5388 L 140.55637 304.5388 L 140.55637 304.5388 L 117.1303 281.11273 L 93.70424 257.68668 L 93.70424 234.2606 L 93.70424 210.83455 L 70.27818 187.40848 L 46.85212 163.98242 L 46.85212 140.55637 L 46.85212 117.1303 L 23.42606 70.27818 L 1.8189894E-12 46.85212 L 1.8189894E-12 23.42606 L 1.8189894E-12 3.6379788E-12 L 23.42606 3.6379788E-12 L 23.42606 23.42606 L 117.1303 3.6379788E-12 Q 210.83455 -23.42606 210.83455 3.6379788E-12 z" svg:height="3.513909mm" draw:style-name="style-210" svg:viewBox="0.0 0.0 281.11273 351.3909" svg:width="2.8111272mm" svg:x="112.91361mm" svg:y="189.04831mm"/>
          <draw:path svg:d="M 773.06 70.27818 L 796.486 70.27818 L 749.6339 70.27818 Q 702.7818 70.27818 702.7818 117.1303 Q 702.7818 187.40848 843.3382 257.68668 Q 983.89453 304.5388 1007.3206 327.96484 L 1030.7467 351.3909 L 1030.7467 351.3909 L 1054.1727 351.3909 L 1054.1727 351.3909 L 1054.1727 351.3909 L 1054.1727 374.81696 L 1054.1727 374.81696 L 1077.5988 374.81696 L 1077.5988 398.243 L 1101.0248 398.243 L 1124.4509 398.243 L 1124.4509 421.6691 L 1147.877 421.6691 L 1241.5812 491.94727 Q 1382.1376 585.6515 1382.1376 609.0776 Q 1382.1376 632.5036 1265.0072 562.22546 Q 1147.877 491.94727 1124.4509 468.5212 L 1101.0248 445.09515 L 1077.5988 445.09515 Q 1054.1727 445.09515 1054.1727 445.09515 L 1054.1727 468.5212 L 1054.1727 468.5212 L 1054.1727 491.94727 L 1335.2854 702.7818 Q 1616.3982 937.0424 1710.1024 1054.1727 Q 1850.6588 1194.7291 1850.6588 1218.1552 L 1850.6588 1241.5812 L 1850.6588 1265.0072 Q 1850.6588 1288.4333 1850.6588 1335.2854 Q 1874.0848 1382.1376 1850.6588 1382.1376 L 1803.8066 1382.1376 L 1803.8066 1358.7115 L 1803.8066 1358.7115 L 1780.3806 1358.7115 L 1780.3806 1335.2854 L 1756.9545 1335.2854 L 1733.5284 1335.2854 L 1710.1024 1358.7115 L 1686.6764 1358.7115 L 1663.2502 1358.7115 Q 1663.2502 1335.2854 1639.8242 1311.8594 Q 1616.3982 1265.0072 1382.1376 1030.7467 Q 1147.877 819.9121 960.46844 679.3558 Q 773.06 538.7994 749.6339 562.22546 Q 726.2079 562.22546 796.486 632.5036 L 866.7642 679.3558 L 866.7642 679.3558 L 866.7642 679.3558 L 960.46844 773.06 Q 1077.5988 866.7642 1101.0248 866.7642 L 1101.0248 866.7642 L 1101.0248 866.7642 Q 1101.0248 866.7642 1101.0248 890.1903 L 1124.4509 890.1903 L 1124.4509 890.1903 Q 1147.877 890.1903 1147.877 913.61633 L 1147.877 913.61633 L 1171.303 937.0424 Q 1194.7291 960.46844 1218.1552 960.46844 L 1218.1552 983.89453 L 1218.1552 983.89453 Q 1241.5812 983.89453 1241.5812 1007.3206 L 1241.5812 1007.3206 L 1241.5812 1007.3206 Q 1241.5812 1007.3206 1265.0072 1007.3206 L 1265.0072 1030.7467 L 1311.8594 1054.1727 Q 1335.2854 1101.0248 1358.7115 1101.0248 L 1358.7115 1124.4509 L 1358.7115 1124.4509 Q 1382.1376 1124.4509 1382.1376 1147.877 L 1382.1376 1147.877 L 1405.5636 1147.877 Q 1428.9896 1171.303 1428.9896 1171.303 L 1428.9896 1194.7291 L 1428.9896 1194.7291 L 1428.9896 1194.7291 L 1452.4158 1218.1552 L 1475.8418 1241.5812 L 1475.8418 1241.5812 L 1475.8418 1241.5812 L 1475.8418 1265.0072 L 1475.8418 1265.0072 L 1499.2678 1265.0072 L 1499.2678 1288.4333 L 1499.2678 1288.4333 L 1522.694 1288.4333 L 1522.694 1288.4333 L 1522.694 1288.4333 L 1522.694 1311.8594 L 1522.694 1311.8594 L 1522.694 1335.2854 L 1522.694 1358.7115 L 1522.694 1358.7115 L 1522.694 1358.7115 L 1522.694 1358.7115 L 1499.2678 1335.2854 L 1499.2678 1335.2854 L 1499.2678 1335.2854 L 1499.2678 1335.2854 L 1475.8418 1335.2854 L 1475.8418 1311.8594 L 1475.8418 1288.4333 L 1452.4158 1288.4333 L 1452.4158 1288.4333 L 1452.4158 1265.0072 L 1428.9896 1265.0072 L 1428.9896 1265.0072 L 1428.9896 1241.5812 L 1428.9896 1241.5812 L 1428.9896 1241.5812 L 1428.9896 1241.5812 L 1405.5636 1241.5812 L 1405.5636 1218.1552 L 1405.5636 1218.1552 L 1405.5636 1218.1552 L 1405.5636 1194.7291 L 1382.1376 1194.7291 Q 1358.7115 1194.7291 1335.2854 1147.877 Q 1311.8594 1101.0248 1241.5812 1030.7467 Q 1147.877 937.0424 1007.3206 843.3382 L 890.1903 773.06 L 890.1903 749.6339 L 866.7642 749.6339 L 866.7642 749.6339 L 866.7642 726.2079 L 843.3382 726.2079 L 819.9121 726.2079 L 796.486 702.7818 L 773.06 679.3558 L 749.6339 679.3558 L 726.2079 679.3558 L 726.2079 749.6339 L 726.2079 819.9121 L 749.6339 819.9121 L 749.6339 819.9121 L 749.6339 843.3382 L 773.06 843.3382 L 819.9121 866.7642 Q 866.7642 890.1903 866.7642 913.61633 L 866.7642 937.0424 L 866.7642 960.46844 L 866.7642 983.89453 L 866.7642 983.89453 L 866.7642 983.89453 L 866.7642 983.89453 L 866.7642 1007.3206 L 866.7642 1007.3206 L 890.1903 1007.3206 L 890.1903 1007.3206 L 913.61633 1007.3206 L 913.61633 1007.3206 L 913.61633 1030.7467 L 913.61633 1054.1727 L 913.61633 1054.1727 L 890.1903 1054.1727 L 866.7642 1054.1727 L 866.7642 1030.7467 Q 866.7642 1030.7467 819.9121 1007.3206 L 796.486 960.46844 L 773.06 960.46844 L 726.2079 960.46844 L 726.2079 1007.3206 L 726.2079 1054.1727 L 749.6339 1054.1727 L 749.6339 1054.1727 L 749.6339 1077.5988 L 773.06 1077.5988 L 773.06 1077.5988 L 773.06 1101.0248 L 819.9121 1124.4509 Q 866.7642 1147.877 890.1903 1171.303 L 913.61633 1194.7291 L 913.61633 1194.7291 L 913.61633 1194.7291 L 937.0424 1194.7291 L 937.0424 1194.7291 L 937.0424 1218.1552 L 960.46844 1218.1552 L 960.46844 1218.1552 L 960.46844 1241.5812 L 960.46844 1241.5812 L 960.46844 1241.5812 L 983.89453 1241.5812 L 983.89453 1241.5812 L 983.89453 1265.0072 L 1007.3206 1265.0072 L 1007.3206 1288.4333 L 1007.3206 1311.8594 L 983.89453 1311.8594 L 983.89453 1311.8594 L 960.46844 1311.8594 L 960.46844 1288.4333 L 960.46844 1288.4333 L 960.46844 1288.4333 L 960.46844 1288.4333 L 937.0424 1288.4333 L 937.0424 1265.0072 L 937.0424 1265.0072 L 913.61633 1265.0072 L 913.61633 1241.5812 L 913.61633 1241.5812 L 913.61633 1241.5812 L 913.61633 1241.5812 L 890.1903 1241.5812 L 890.1903 1218.1552 L 890.1903 1218.1552 L 866.7642 1218.1552 Q 866.7642 1194.7291 866.7642 1194.7291 L 866.7642 1194.7291 L 866.7642 1194.7291 Q 843.3382 1194.7291 843.3382 1171.303 L 819.9121 1171.303 L 819.9121 1171.303 L 819.9121 1147.877 L 819.9121 1147.877 L 819.9121 1147.877 L 796.486 1147.877 L 796.486 1147.877 L 773.06 1147.877 L 773.06 1147.877 L 773.06 1124.4509 L 773.06 1124.4509 L 773.06 1124.4509 L 749.6339 1101.0248 L 749.6339 1101.0248 L 726.2079 1101.0248 L 726.2079 1101.0248 L 726.2079 1101.0248 L 726.2079 1124.4509 L 726.2079 1124.4509 L 726.2079 1147.877 L 726.2079 1171.303 L 726.2079 1171.303 L 726.2079 1194.7291 L 726.2079 1194.7291 L 726.2079 1194.7291 L 749.6339 1194.7291 L 749.6339 1194.7291 L 773.06 1218.1552 L 796.486 1241.5812 L 796.486 1241.5812 L 819.9121 1241.5812 L 819.9121 1241.5812 L 819.9121 1241.5812 L 819.9121 1265.0072 L 819.9121 1265.0072 L 843.3382 1288.4333 Q 843.3382 1311.8594 890.1903 1335.2854 Q 913.61633 1358.7115 937.0424 1382.1376 Q 937.0424 1405.5636 1030.7467 1475.8418 Q 1101.0248 1569.546 1288.4333 1803.8066 Q 1475.8418 2014.6412 1616.3982 2342.606 Q 1803.8066 2670.5708 1803.8066 2740.849 Q 1850.6588 2811.1272 1850.6588 2834.5532 L 1850.6588 2857.9792 L 1874.0848 2881.4055 L 1897.5109 2904.8315 L 1897.5109 2904.8315 L 1897.5109 2928.2576 L 1897.5109 2928.2576 L 1897.5109 2928.2576 L 1920.9369 2951.6836 L 1944.363 2975.1096 L 1944.363 2975.1096 L 1944.363 2975.1096 L 1944.363 2998.5356 L 1944.363 2998.5356 L 1967.7891 2998.5356 L 1967.7891 3021.9617 L 1991.2151 3021.9617 L 2014.6412 3021.9617 L 2061.4934 3139.092 Q 2084.9194 3256.2224 2155.1975 3373.3528 Q 2225.4758 3490.483 2225.4758 3490.483 L 2225.4758 3490.483 L 2225.4758 3513.909 L 2225.4758 3513.909 L 2248.9019 3513.909 L 2248.9019 3537.3352 L 2248.9019 3537.3352 L 2272.328 3537.3352 L 2272.328 3560.7612 L 2272.328 3584.1873 L 2295.754 3607.6133 L 2295.754 3631.0393 L 2248.9019 3631.0393 L 2202.0496 3631.0393 L 2202.0496 3607.6133 L 2178.6235 3584.1873 L 2178.6235 3607.6133 L 2178.6235 3631.0393 L 2178.6235 3631.0393 L 2178.6235 3631.0393 L 2155.1975 3607.6133 L 2131.7715 3584.1873 L 2131.7715 3560.7612 Q 2131.7715 3537.3352 1897.5109 3115.666 Q 1663.2502 2717.423 1147.877 1944.363 Q 632.5036 1194.7291 351.3909 749.6339 L 70.27818 304.5388 L 46.85212 281.11273 L 23.42606 257.68668 L 23.42606 234.2606 L 23.42606 210.83455 L 1.8189894E-12 210.83455 L 1.8189894E-12 210.83455 L 1.8189894E-12 187.40848 L 1.8189894E-12 187.40848 L 1.8189894E-12 163.98242 L 23.42606 163.98242 L 23.42606 163.98242 L 23.42606 163.98242 L 23.42606 163.98242 L 23.42606 163.98242 L 46.85212 163.98242 L 46.85212 163.98242 L 70.27818 187.40848 L 93.70424 187.40848 L 93.70424 187.40848 L 93.70424 210.83455 L 117.1303 210.83455 L 140.55637 210.83455 L 140.55637 234.2606 L 163.98242 257.68668 L 163.98242 257.68668 L 163.98242 281.11273 L 163.98242 281.11273 L 163.98242 281.11273 L 140.55637 281.11273 Q 140.55637 304.5388 163.98242 304.5388 L 163.98242 304.5388 L 163.98242 304.5388 L 163.98242 304.5388 L 187.40848 327.96484 L 210.83455 351.3909 L 210.83455 351.3909 L 210.83455 351.3909 L 210.83455 374.81696 L 210.83455 398.243 L 210.83455 421.6691 L 210.83455 445.09515 L 234.2606 445.09515 L 234.2606 445.09515 L 257.68668 468.5212 L 281.11273 491.94727 L 281.11273 491.94727 L 257.68668 491.94727 L 257.68668 491.94727 L 257.68668 491.94727 L 257.68668 515.37335 L 257.68668 515.37335 L 281.11273 515.37335 L 281.11273 538.7994 L 281.11273 538.7994 L 304.5388 538.7994 L 304.5388 538.7994 L 304.5388 538.7994 L 327.96484 538.7994 L 351.3909 538.7994 L 398.243 538.7994 L 445.09515 538.7994 L 491.94727 491.94727 Q 538.7994 491.94727 562.22546 468.5212 L 585.6515 445.09515 L 609.0776 445.09515 L 632.5036 445.09515 L 632.5036 421.6691 L 632.5036 421.6691 L 655.9297 421.6691 L 655.9297 398.243 L 655.9297 398.243 L 632.5036 398.243 L 632.5036 398.243 Q 632.5036 398.243 585.6515 374.81696 Q 562.22546 351.3909 585.6515 351.3909 Q 632.5036 304.5388 632.5036 257.68668 L 632.5036 187.40848 L 609.0776 187.40848 Q 585.6515 163.98242 585.6515 140.55637 Q 585.6515 117.1303 538.7994 163.98242 L 491.94727 187.40848 L 491.94727 163.98242 L 491.94727 140.55637 L 515.37335 140.55637 L 515.37335 117.1303 L 515.37335 117.1303 L 538.7994 117.1303 L 538.7994 70.27818 Q 562.22546 1.8189894E-12 609.0776 1.8189894E-12 Q 679.3558 1.8189894E-12 726.2079 23.42606 Q 773.06 70.27818 773.06 70.27818 z M 749.6339 913.61633 L 749.6339 913.61633 L 773.06 890.1903 Q 796.486 890.1903 773.06 913.61633 Q 773.06 913.61633 773.06 913.61633 L 773.06 913.61633 L 749.6339 913.61633 z" svg:height="36.310394mm" draw:style-name="style-211" svg:viewBox="0.0 0.0 2295.754 3631.0393" svg:width="22.957539mm" svg:x="96.749626mm" svg:y="137.97949mm"/>
          <draw:path svg:d="M 1569.546 23.42606 L 1569.546 0.0 L 1592.972 0.0 L 1639.8242 0.0 L 1639.8242 46.85212 Q 1639.8242 117.1303 1663.2502 93.70424 L 1686.6764 46.85212 L 1686.6764 23.42606 L 1686.6764 0.0 L 1710.1024 46.85212 L 1733.5284 93.70424 L 1733.5284 70.27818 L 1733.5284 46.85212 L 1756.9545 23.42606 L 1780.3806 0.0 L 1780.3806 46.85212 L 1780.3806 93.70424 L 1756.9545 117.1303 L 1756.9545 140.55637 L 1686.6764 187.40848 Q 1639.8242 257.68668 1592.972 327.96484 Q 1546.12 374.81696 1546.12 398.243 L 1546.12 421.6691 L 1522.694 445.09515 L 1499.2678 468.5212 L 1499.2678 515.37335 L 1499.2678 538.7994 L 1522.694 562.22546 L 1546.12 585.6515 L 1546.12 585.6515 L 1546.12 609.0776 L 1546.12 609.0776 L 1546.12 609.0776 L 1569.546 609.0776 L 1569.546 609.0776 L 1616.3982 609.0776 Q 1663.2502 609.0776 1733.5284 609.0776 L 1803.8066 562.22546 L 1803.8066 562.22546 L 1827.2327 562.22546 L 1827.2327 609.0776 L 1827.2327 632.5036 L 1803.8066 655.9297 L 1780.3806 679.3558 L 1710.1024 937.0424 Q 1639.8242 1171.303 1639.8242 1265.0072 Q 1639.8242 1335.2854 1639.8242 1335.2854 L 1639.8242 1358.7115 L 1639.8242 1358.7115 L 1639.8242 1358.7115 L 1639.8242 1382.1376 L 1639.8242 1405.5636 L 1639.8242 1405.5636 L 1639.8242 1405.5636 L 1639.8242 1428.9896 L 1639.8242 1428.9896 L 1616.3982 1452.4158 L 1616.3982 1475.8418 L 1616.3982 1475.8418 Q 1592.972 1475.8418 1546.12 1616.3982 Q 1499.2678 1756.9545 1405.5636 1803.8066 Q 1335.2854 1827.2327 1311.8594 1780.3806 Q 1311.8594 1710.1024 1405.5636 1639.8242 Q 1546.12 1546.12 1546.12 1452.4158 Q 1546.12 1358.7115 1452.4158 1335.2854 Q 1358.7115 1311.8594 1358.7115 1171.303 Q 1335.2854 1077.5988 1241.5812 1077.5988 Q 1147.877 1101.0248 1147.877 1077.5988 Q 1147.877 1054.1727 1171.303 1054.1727 Q 1194.7291 1030.7467 1311.8594 937.0424 Q 1428.9896 843.3382 1452.4158 749.6339 Q 1475.8418 679.3558 1358.7115 655.9297 Q 1265.0072 655.9297 1218.1552 679.3558 Q 1171.303 702.7818 1218.1552 726.2079 Q 1265.0072 749.6339 1218.1552 843.3382 Q 1147.877 937.0424 1171.303 843.3382 Q 1171.303 773.06 1147.877 773.06 Q 1124.4509 796.486 1077.5988 843.3382 Q 1030.7467 913.61633 1007.3206 913.61633 Q 983.89453 937.0424 960.46844 890.1903 Q 937.0424 843.3382 913.61633 866.7642 L 890.1903 890.1903 L 890.1903 890.1903 L 890.1903 890.1903 L 890.1903 913.61633 L 890.1903 913.61633 L 890.1903 1007.3206 Q 890.1903 1101.0248 890.1903 1171.303 Q 890.1903 1218.1552 866.7642 1218.1552 Q 843.3382 1241.5812 796.486 1311.8594 Q 749.6339 1358.7115 749.6339 1452.4158 Q 749.6339 1569.546 796.486 1592.972 Q 843.3382 1592.972 819.9121 1663.2502 Q 796.486 1733.5284 843.3382 1710.1024 Q 890.1903 1686.6764 960.46844 1663.2502 Q 1007.3206 1639.8242 1007.3206 1663.2502 Q 1007.3206 1686.6764 983.89453 1733.5284 Q 937.0424 1780.3806 913.61633 1780.3806 Q 890.1903 1780.3806 843.3382 1850.6588 Q 796.486 1920.9369 726.2079 1944.363 Q 655.9297 1967.7891 655.9297 2014.6412 L 655.9297 2084.9194 L 655.9297 2108.3455 L 655.9297 2131.7715 L 679.3558 2155.1975 L 702.7818 2178.6235 L 702.7818 2178.6235 L 702.7818 2202.0496 L 773.06 2202.0496 L 843.3382 2202.0496 L 843.3382 2178.6235 L 843.3382 2178.6235 L 866.7642 2178.6235 L 866.7642 2155.1975 L 866.7642 2155.1975 Q 890.1903 2155.1975 937.0424 2061.4934 L 1030.7467 1991.2151 L 1030.7467 1991.2151 L 1030.7467 1967.7891 L 1030.7467 1967.7891 L 1030.7467 1967.7891 L 1054.1727 1967.7891 L 1054.1727 1967.7891 L 1054.1727 1944.363 L 1077.5988 1944.363 L 1077.5988 1944.363 L 1077.5988 1920.9369 L 1077.5988 1920.9369 L 1077.5988 1920.9369 L 1101.0248 1920.9369 L 1101.0248 1920.9369 L 1101.0248 1897.5109 L 1124.4509 1897.5109 L 1124.4509 1897.5109 L 1124.4509 1874.0848 L 1124.4509 1874.0848 L 1124.4509 1874.0848 L 1147.877 1920.9369 L 1171.303 1944.363 L 1171.303 1967.7891 L 1171.303 1991.2151 L 1147.877 1991.2151 L 1124.4509 2014.6412 L 1101.0248 2014.6412 L 1077.5988 2014.6412 L 1077.5988 2038.0673 L 1077.5988 2038.0673 L 1054.1727 2038.0673 L 1054.1727 2061.4934 L 1030.7467 2061.4934 Q 1007.3206 2061.4934 983.89453 2131.7715 Q 960.46844 2202.0496 890.1903 2248.9019 Q 843.3382 2295.754 843.3382 2366.032 Q 866.7642 2436.3103 913.61633 2483.1624 Q 960.46844 2483.1624 960.46844 2506.5884 L 983.89453 2506.5884 L 983.89453 2506.5884 L 983.89453 2530.0144 L 960.46844 2530.0144 L 937.0424 2530.0144 L 937.0424 2553.4407 L 937.0424 2553.4407 L 913.61633 2553.4407 L 913.61633 2576.8667 L 913.61633 2576.8667 L 890.1903 2576.8667 L 890.1903 2576.8667 L 890.1903 2576.8667 L 890.1903 2600.2927 L 890.1903 2600.2927 L 866.7642 2600.2927 L 866.7642 2623.7188 L 819.9121 2623.7188 Q 773.06 2623.7188 702.7818 2623.7188 Q 632.5036 2623.7188 609.0776 2623.7188 Q 562.22546 2670.5708 562.22546 2670.5708 L 562.22546 2670.5708 L 538.7994 2670.5708 L 538.7994 2670.5708 L 538.7994 2693.9968 L 515.37335 2693.9968 L 515.37335 2693.9968 L 515.37335 2717.423 L 515.37335 2717.423 L 515.37335 2717.423 L 515.37335 2764.2751 L 515.37335 2834.5532 L 515.37335 2857.9792 L 515.37335 2904.8315 L 538.7994 2951.6836 L 562.22546 2975.1096 L 562.22546 2975.1096 L 562.22546 2998.5356 L 562.22546 2998.5356 L 562.22546 2998.5356 L 585.6515 2998.5356 L 585.6515 2998.5356 L 632.5036 2998.5356 Q 679.3558 2998.5356 726.2079 2951.6836 L 773.06 2904.8315 L 773.06 2904.8315 L 796.486 2904.8315 L 796.486 2998.5356 Q 843.3382 3092.24 843.3382 3092.24 Q 843.3382 3115.666 866.7642 3115.666 L 866.7642 3139.092 L 937.0424 3139.092 L 983.89453 3139.092 L 983.89453 3115.666 Q 983.89453 3115.666 1030.7467 3092.24 L 1054.1727 3092.24 L 1054.1727 3068.814 L 1077.5988 3068.814 L 1077.5988 3068.814 Q 1077.5988 3045.388 1101.0248 3045.388 Q 1124.4509 3021.9617 1194.7291 2904.8315 Q 1265.0072 2764.2751 1288.4333 2623.7188 Q 1311.8594 2483.1624 1288.4333 2436.3103 Q 1265.0072 2389.4583 1265.0072 2366.032 L 1265.0072 2319.18 L 1241.5812 2319.18 L 1241.5812 2342.606 L 1218.1552 2342.606 L 1194.7291 2342.606 L 1194.7291 2319.18 L 1171.303 2319.18 L 1171.303 2319.18 L 1171.303 2295.754 L 1218.1552 2295.754 L 1241.5812 2295.754 L 1241.5812 2272.328 L 1265.0072 2272.328 L 1265.0072 2248.9019 L 1265.0072 2202.0496 L 1288.4333 2202.0496 L 1311.8594 2202.0496 L 1311.8594 2225.4758 L 1311.8594 2248.9019 L 1335.2854 2272.328 Q 1335.2854 2295.754 1405.5636 2319.18 Q 1475.8418 2342.606 1522.694 2319.18 Q 1546.12 2295.754 1569.546 2272.328 Q 1569.546 2248.9019 1592.972 2248.9019 Q 1616.3982 2248.9019 1639.8242 2272.328 L 1663.2502 2295.754 L 1663.2502 2295.754 L 1686.6764 2295.754 L 1686.6764 2295.754 L 1686.6764 2295.754 L 1686.6764 2319.18 L 1686.6764 2319.18 L 1710.1024 2319.18 L 1710.1024 2342.606 L 1733.5284 2342.606 Q 1733.5284 2366.032 1733.5284 2436.3103 Q 1733.5284 2506.5884 1710.1024 2530.0144 Q 1686.6764 2553.4407 1686.6764 2553.4407 L 1686.6764 2576.8667 L 1686.6764 2576.8667 L 1686.6764 2576.8667 L 1710.1024 2576.8667 L 1710.1024 2576.8667 L 1827.2327 2600.2927 Q 1920.9369 2623.7188 1920.9369 2600.2927 L 1920.9369 2576.8667 L 1944.363 2576.8667 L 1944.363 2576.8667 L 1944.363 2740.849 L 1944.363 2904.8315 L 1944.363 2904.8315 L 1920.9369 2904.8315 L 1920.9369 2857.9792 Q 1920.9369 2811.1272 1897.5109 2834.5532 Q 1874.0848 2857.9792 1874.0848 2834.5532 L 1874.0848 2811.1272 L 1850.6588 2811.1272 L 1850.6588 2811.1272 L 1850.6588 2787.7012 L 1827.2327 2787.7012 L 1827.2327 2857.9792 L 1827.2327 2951.6836 L 1803.8066 2951.6836 Q 1803.8066 2951.6836 1710.1024 2904.8315 Q 1616.3982 2857.9792 1499.2678 2857.9792 L 1405.5636 2857.9792 L 1405.5636 2881.4055 L 1382.1376 2881.4055 L 1382.1376 2881.4055 Q 1358.7115 2881.4055 1358.7115 2904.8315 L 1358.7115 2904.8315 L 1288.4333 2975.1096 Q 1218.1552 3045.388 1194.7291 3092.24 Q 1171.303 3162.518 1171.303 3256.2224 L 1171.303 3349.9265 L 1147.877 3420.2048 L 1147.877 3490.483 L 1194.7291 3490.483 L 1241.5812 3467.057 L 1241.5812 3467.057 L 1265.0072 3467.057 L 1265.0072 3467.057 L 1265.0072 3467.057 L 1265.0072 3443.6309 L 1265.0072 3443.6309 L 1288.4333 3443.6309 L 1288.4333 3420.2048 L 1288.4333 3420.2048 L 1311.8594 3420.2048 L 1311.8594 3420.2048 L 1311.8594 3420.2048 L 1335.2854 3396.7788 L 1358.7115 3396.7788 L 1358.7115 3373.3528 Q 1358.7115 3349.9265 1452.4158 3279.6484 Q 1546.12 3185.944 1592.972 3068.814 L 1592.972 2951.6836 L 1592.972 2928.2576 L 1592.972 2904.8315 L 1592.972 2904.8315 L 1616.3982 2904.8315 L 1616.3982 2904.8315 L 1639.8242 2904.8315 L 1639.8242 2904.8315 L 1639.8242 2904.8315 L 1663.2502 2928.2576 L 1686.6764 2951.6836 L 1710.1024 2951.6836 L 1733.5284 2951.6836 L 1733.5284 2975.1096 L 1733.5284 2975.1096 L 1756.9545 2975.1096 L 1756.9545 2998.5356 L 1756.9545 2998.5356 L 1780.3806 2998.5356 L 1780.3806 3045.388 L 1780.3806 3092.24 L 1756.9545 3115.666 L 1756.9545 3139.092 L 1686.6764 3209.3704 Q 1592.972 3279.6484 1592.972 3303.0745 Q 1592.972 3326.5005 1546.12 3373.3528 Q 1499.2678 3396.7788 1428.9896 3490.483 Q 1358.7115 3560.7612 1335.2854 3584.1873 Q 1311.8594 3584.1873 1311.8594 3607.6133 Q 1288.4333 3654.4653 1265.0072 3654.4653 Q 1241.5812 3654.4653 1194.7291 3701.3176 Q 1171.303 3771.5957 1171.303 3865.3 Q 1171.303 3959.0042 1171.303 4005.8562 L 1171.303 4052.7085 L 1147.877 4052.7085 L 1147.877 4052.7085 L 1147.877 4052.7085 L 1124.4509 4052.7085 L 1124.4509 4005.8562 L 1124.4509 3959.0042 L 1101.0248 3982.4302 L 1077.5988 4005.8562 L 1077.5988 4005.8562 L 1077.5988 4029.2825 L 1030.7467 4029.2825 L 1007.3206 4029.2825 L 1007.3206 4005.8562 L 983.89453 3982.4302 L 983.89453 3982.4302 L 983.89453 3982.4302 L 983.89453 4005.8562 L 960.46844 4005.8562 L 960.46844 3982.4302 L 937.0424 3982.4302 L 937.0424 3982.4302 L 937.0424 3982.4302 L 937.0424 3982.4302 L 937.0424 3959.0042 L 913.61633 3959.0042 L 913.61633 3935.5781 L 913.61633 3935.5781 L 937.0424 3935.5781 L 937.0424 3912.152 Q 937.0424 3888.726 983.89453 3841.8738 Q 983.89453 3795.0217 983.89453 3607.6133 L 983.89453 3420.2048 L 983.89453 3396.7788 L 983.89453 3373.3528 L 960.46844 3373.3528 L 960.46844 3373.3528 L 960.46844 3349.9265 L 937.0424 3349.9265 L 937.0424 3326.5005 L 937.0424 3303.0745 L 913.61633 3303.0745 L 890.1903 3279.6484 L 843.3382 3279.6484 L 773.06 3279.6484 L 773.06 3303.0745 L 749.6339 3303.0745 L 749.6339 3303.0745 L 749.6339 3326.5005 L 749.6339 3326.5005 L 749.6339 3326.5005 L 749.6339 3373.3528 L 749.6339 3396.7788 L 749.6339 3396.7788 L 749.6339 3420.2048 L 796.486 3420.2048 L 819.9121 3420.2048 L 819.9121 3396.7788 L 843.3382 3396.7788 L 866.7642 3396.7788 Q 890.1903 3396.7788 890.1903 3537.3352 Q 890.1903 3677.8914 890.1903 3795.0217 Q 843.3382 3888.726 843.3382 3912.152 L 843.3382 3935.5781 L 819.9121 3935.5781 L 819.9121 3935.5781 L 819.9121 3959.0042 L 796.486 3959.0042 L 796.486 3982.4302 L 796.486 4005.8562 L 773.06 4029.2825 L 749.6339 4052.7085 L 749.6339 4052.7085 L 749.6339 4052.7085 L 749.6339 4052.7085 L 749.6339 4076.1345 L 749.6339 4076.1345 L 726.2079 4076.1345 L 726.2079 4076.1345 L 702.7818 4076.1345 L 702.7818 4052.7085 L 702.7818 4029.2825 L 726.2079 4029.2825 L 726.2079 4029.2825 L 726.2079 4005.8562 L 749.6339 4005.8562 L 749.6339 3982.4302 L 749.6339 3959.0042 L 726.2079 3959.0042 L 726.2079 3935.5781 L 726.2079 3935.5781 Q 702.7818 3935.5781 702.7818 3841.8738 L 702.7818 3771.5957 L 679.3558 3795.0217 Q 655.9297 3818.4478 655.9297 3748.1697 L 655.9297 3701.3176 L 609.0776 3748.1697 Q 609.0776 3818.4478 585.6515 3748.1697 Q 562.22546 3701.3176 562.22546 3748.1697 L 562.22546 3771.5957 L 538.7994 3771.5957 L 538.7994 3795.0217 L 538.7994 3795.0217 L 515.37335 3795.0217 L 515.37335 3677.8914 L 515.37335 3560.7612 L 468.5212 3631.0393 Q 421.6691 3701.3176 421.6691 3654.4653 Q 421.6691 3631.0393 398.243 3654.4653 L 374.81696 3677.8914 L 374.81696 3654.4653 Q 374.81696 3607.6133 351.3909 3607.6133 Q 327.96484 3607.6133 304.5388 3513.909 L 281.11273 3420.2048 L 281.11273 3420.2048 L 281.11273 3420.2048 L 281.11273 3396.7788 L 281.11273 3396.7788 L 257.68668 3467.057 L 234.2606 3537.3352 L 234.2606 3537.3352 L 234.2606 3513.909 L 234.2606 3513.909 L 234.2606 3513.909 L 210.83455 3490.483 L 210.83455 3467.057 L 187.40848 3467.057 Q 163.98242 3467.057 140.55637 3420.2048 Q 140.55637 3396.7788 117.1303 3396.7788 Q 93.70424 3396.7788 93.70424 3326.5005 Q 93.70424 3256.2224 70.27818 3279.6484 L 46.85212 3279.6484 L 46.85212 3279.6484 Q 46.85212 3279.6484 23.42606 2904.8315 L 0.0 2506.5884 L 0.0 2483.1624 L 0.0 2483.1624 L 23.42606 2436.3103 L 46.85212 2412.8843 L 46.85212 2342.606 Q 46.85212 2295.754 70.27818 2202.0496 Q 93.70424 2108.3455 210.83455 1639.8242 L 327.96484 1147.877 L 327.96484 1147.877 L 327.96484 1124.4509 L 351.3909 1124.4509 L 374.81696 1124.4509 L 374.81696 1124.4509 L 398.243 1124.4509 L 421.6691 1124.4509 L 445.09515 1124.4509 L 445.09515 1147.877 L 468.5212 1147.877 L 468.5212 1124.4509 Q 468.5212 1077.5988 491.94727 1077.5988 L 491.94727 1077.5988 L 491.94727 1054.1727 L 515.37335 1054.1727 L 515.37335 1077.5988 Q 515.37335 1077.5988 538.7994 1147.877 L 562.22546 1218.1552 L 562.22546 1124.4509 L 562.22546 1030.7467 L 585.6515 1030.7467 L 585.6515 1030.7467 L 585.6515 1007.3206 Q 609.0776 1007.3206 609.0776 1007.3206 Q 609.0776 983.89453 632.5036 1054.1727 Q 655.9297 1101.0248 655.9297 1007.3206 Q 679.3558 913.61633 702.7818 913.61633 Q 749.6339 913.61633 749.6339 937.0424 Q 749.6339 983.89453 796.486 890.1903 Q 843.3382 796.486 890.1903 726.2079 Q 960.46844 655.9297 1030.7467 538.7994 Q 1101.0248 398.243 1124.4509 398.243 Q 1171.303 398.243 1171.303 374.81696 Q 1171.303 327.96484 1265.0072 234.2606 L 1311.8594 140.55637 L 1335.2854 140.55637 L 1335.2854 140.55637 L 1335.2854 117.1303 L 1358.7115 117.1303 L 1358.7115 117.1303 L 1358.7115 93.70424 L 1382.1376 93.70424 L 1405.5636 93.70424 L 1405.5636 117.1303 L 1405.5636 117.1303 L 1405.5636 140.55637 L 1405.5636 163.98242 L 1405.5636 234.2606 L 1405.5636 327.96484 L 1428.9896 281.11273 L 1452.4158 257.68668 L 1452.4158 140.55637 L 1452.4158 46.85212 L 1475.8418 46.85212 L 1475.8418 46.85212 L 1475.8418 23.42606 L 1499.2678 23.42606 L 1499.2678 23.42606 L 1499.2678 46.85212 L 1499.2678 46.85212 L 1499.2678 46.85212 L 1522.694 140.55637 L 1546.12 210.83455 L 1546.12 117.1303 L 1546.12 23.42606 L 1569.546 23.42606 z M 281.11273 2014.6412 L 281.11273 2014.6412 L 257.68668 2014.6412 L 234.2606 2014.6412 L 234.2606 2014.6412 L 234.2606 2014.6412 L 234.2606 1991.2151 L 234.2606 1967.7891 L 234.2606 1967.7891 L 234.2606 1967.7891 L 234.2606 1944.363 L 234.2606 1944.363 L 257.68668 1944.363 L 257.68668 1920.9369 L 257.68668 1920.9369 L 281.11273 1920.9369 L 281.11273 1897.5109 L 281.11273 1874.0848 L 304.5388 1874.0848 L 304.5388 1874.0848 L 304.5388 1850.6588 L 327.96484 1850.6588 L 327.96484 1850.6588 L 327.96484 1827.2327 L 327.96484 1827.2327 L 327.96484 1827.2327 L 351.3909 1827.2327 Q 351.3909 1827.2327 351.3909 1780.3806 L 374.81696 1733.5284 L 351.3909 1733.5284 L 351.3909 1733.5284 L 421.6691 1710.1024 Q 468.5212 1686.6764 515.37335 1686.6764 Q 538.7994 1663.2502 468.5212 1756.9545 Q 374.81696 1850.6588 398.243 1874.0848 Q 398.243 1874.0848 445.09515 1874.0848 Q 491.94727 1827.2327 515.37335 1850.6588 Q 538.7994 1850.6588 468.5212 2038.0673 Q 374.81696 2225.4758 374.81696 2366.032 Q 374.81696 2506.5884 327.96484 2576.8667 Q 281.11273 2670.5708 257.68668 2670.5708 Q 234.2606 2670.5708 304.5388 2553.4407 Q 374.81696 2436.3103 327.96484 2412.8843 Q 304.5388 2412.8843 374.81696 2178.6235 Q 421.6691 1944.363 351.3909 1967.7891 Q 281.11273 2014.6412 281.11273 2014.6412 z M 796.486 1827.2327 L 796.486 1827.2327 L 749.6339 1874.0848 Q 702.7818 1897.5109 702.7818 1874.0848 Q 702.7818 1850.6588 749.6339 1827.2327 Q 796.486 1827.2327 796.486 1827.2327 z" svg:height="40.761345mm" draw:style-name="style-212" svg:viewBox="0.0 0.0 1944.363 4076.1345" svg:width="19.44363mm" svg:x="17.803806mm" svg:y="168.19911mm"/>
          <draw:path svg:d="M 70.27818 468.5212 L 0.0 445.09515 L 70.27818 374.81696 Q 140.55637 327.96484 93.70424 304.5388 Q 46.85212 281.11273 70.27818 234.2606 Q 93.70424 187.40848 163.98242 93.70424 Q 234.2606 3.6379788E-12 281.11273 3.6379788E-12 Q 304.5388 3.6379788E-12 281.11273 46.85212 Q 281.11273 93.70424 234.2606 140.55637 Q 163.98242 187.40848 234.2606 163.98242 Q 281.11273 140.55637 304.5388 140.55637 Q 327.96484 117.1303 281.11273 187.40848 Q 234.2606 281.11273 234.2606 468.5212 Q 234.2606 679.3558 187.40848 655.9297 Q 140.55637 655.9297 140.55637 609.0776 Q 117.1303 562.22546 140.55637 562.22546 Q 187.40848 538.7994 187.40848 491.94727 Q 187.40848 445.09515 163.98242 445.09515 Q 140.55637 445.09515 140.55637 468.5212 Q 117.1303 515.37335 70.27818 468.5212 z" svg:height="6.559297mm" draw:style-name="style-213" svg:viewBox="0.0 0.0 304.5388 655.9297" svg:width="3.0453877mm" svg:x="78.71156mm" svg:y="269.3997mm"/>
          <draw:path svg:d="M 1265.0072 93.70424 L 1265.0072 117.1303 L 1218.1552 117.1303 L 1171.303 117.1303 L 1124.4509 117.1303 L 1077.5988 140.55637 L 1030.7467 234.2606 Q 983.89453 327.96484 983.89453 351.3909 L 983.89453 374.81696 L 960.46844 374.81696 Q 937.0424 374.81696 890.1903 398.243 Q 843.3382 398.243 819.9121 374.81696 Q 796.486 327.96484 515.37335 327.96484 Q 234.2606 351.3909 234.2606 398.243 L 234.2606 445.09515 L 210.83455 445.09515 L 187.40848 445.09515 L 187.40848 421.6691 L 187.40848 398.243 L 163.98242 374.81696 L 140.55637 327.96484 L 140.55637 304.5388 L 140.55637 281.11273 L 117.1303 281.11273 L 117.1303 281.11273 L 117.1303 257.68668 L 93.70424 257.68668 L 93.70424 257.68668 L 93.70424 234.2606 L 70.27818 234.2606 L 46.85212 234.2606 L 46.85212 210.83455 L 46.85212 210.83455 L 23.42606 210.83455 L 23.42606 187.40848 L 23.42606 187.40848 L 0.0 187.40848 L 0.0 163.98242 L 0.0 140.55637 L 46.85212 140.55637 L 70.27818 140.55637 L 140.55637 140.55637 Q 210.83455 93.70424 351.3909 46.85212 Q 491.94727 0.0 843.3382 0.0 Q 1171.303 0.0 1218.1552 23.42606 Q 1288.4333 46.85212 1288.4333 70.27818 Q 1265.0072 70.27818 1265.0072 93.70424 z M 726.2079 187.40848 Q 538.7994 210.83455 515.37335 117.1303 Q 515.37335 23.42606 726.2079 46.85212 Q 937.0424 46.85212 937.0424 117.1303 Q 913.61633 187.40848 726.2079 187.40848 z M 304.5388 257.68668 Q 187.40848 281.11273 210.83455 210.83455 Q 234.2606 140.55637 281.11273 117.1303 Q 327.96484 93.70424 374.81696 93.70424 Q 421.6691 93.70424 421.6691 163.98242 Q 421.6691 234.2606 304.5388 257.68668 z" svg:height="4.4509516mm" draw:style-name="style-214" svg:viewBox="0.0 0.0 1288.4333 445.09515" svg:width="12.884334mm" svg:x="144.30453mm" svg:y="174.7584mm"/>
          <draw:path svg:d="M 655.9297 0.0 L 679.3558 0.0 L 702.7818 23.42606 Q 726.2079 46.85212 726.2079 117.1303 Q 726.2079 163.98242 609.0776 234.2606 Q 515.37335 304.5388 491.94727 304.5388 L 468.5212 304.5388 L 445.09515 327.96484 L 421.6691 351.3909 L 398.243 351.3909 L 374.81696 351.3909 L 374.81696 374.81696 L 351.3909 374.81696 L 351.3909 398.243 L 351.3909 421.6691 L 374.81696 421.6691 L 398.243 398.243 L 445.09515 398.243 L 468.5212 398.243 L 538.7994 351.3909 Q 585.6515 351.3909 632.5036 351.3909 L 679.3558 351.3909 L 726.2079 351.3909 L 749.6339 351.3909 L 749.6339 374.81696 L 773.06 374.81696 L 749.6339 445.09515 Q 749.6339 491.94727 726.2079 515.37335 Q 702.7818 515.37335 679.3558 562.22546 Q 679.3558 609.0776 655.9297 655.9297 L 655.9297 702.7818 L 773.06 702.7818 Q 890.1903 679.3558 960.46844 679.3558 L 1054.1727 679.3558 L 1077.5988 702.7818 L 1101.0248 726.2079 L 1101.0248 726.2079 L 1101.0248 726.2079 L 1124.4509 749.6339 L 1124.4509 773.06 L 1007.3206 773.06 L 913.61633 773.06 L 913.61633 796.486 L 913.61633 796.486 L 937.0424 796.486 L 937.0424 819.9121 L 983.89453 843.3382 Q 1054.1727 890.1903 1007.3206 1007.3206 Q 1007.3206 1124.4509 983.89453 1218.1552 L 960.46844 1311.8594 L 960.46844 1335.2854 L 960.46844 1358.7115 L 913.61633 1358.7115 L 843.3382 1335.2854 L 843.3382 1335.2854 L 819.9121 1335.2854 L 819.9121 1335.2854 L 819.9121 1335.2854 L 819.9121 1311.8594 Q 819.9121 1311.8594 726.2079 1218.1552 L 632.5036 1124.4509 L 632.5036 1124.4509 L 632.5036 1101.0248 L 585.6515 1101.0248 L 562.22546 1101.0248 L 562.22546 1077.5988 Q 538.7994 1077.5988 538.7994 1101.0248 L 515.37335 1101.0248 L 515.37335 1101.0248 Q 491.94727 1077.5988 491.94727 1077.5988 L 491.94727 1077.5988 L 491.94727 1077.5988 L 491.94727 1077.5988 L 468.5212 1077.5988 L 468.5212 1101.0248 L 398.243 1101.0248 Q 327.96484 1101.0248 234.2606 1147.877 L 140.55637 1171.303 L 140.55637 1194.7291 L 140.55637 1218.1552 L 117.1303 1218.1552 L 93.70424 1241.5812 L 70.27818 1241.5812 L 46.85212 1241.5812 L 23.42606 1218.1552 L 0.0 1218.1552 L 0.0 1147.877 L 0.0 1101.0248 L 23.42606 1101.0248 L 70.27818 1101.0248 L 117.1303 1077.5988 Q 140.55637 1054.1727 234.2606 1030.7467 Q 304.5388 1007.3206 327.96484 796.486 Q 351.3909 585.6515 304.5388 538.7994 Q 281.11273 491.94727 257.68668 421.6691 Q 257.68668 374.81696 374.81696 281.11273 Q 491.94727 163.98242 562.22546 93.70424 Q 632.5036 0.0 655.9297 0.0 z M 632.5036 960.46844 L 632.5036 937.0424 L 655.9297 937.0424 L 655.9297 913.61633 L 796.486 913.61633 Q 913.61633 913.61633 913.61633 1054.1727 Q 913.61633 1171.303 866.7642 1171.303 Q 796.486 1171.303 773.06 1101.0248 Q 749.6339 1007.3206 679.3558 1007.3206 Q 632.5036 983.89453 632.5036 960.46844 z" svg:height="13.587115mm" draw:style-name="style-215" svg:viewBox="0.0 0.0 1124.4509 1358.7115" svg:width="11.244509mm" svg:x="143.60175mm" svg:y="209.66324mm"/>
          <draw:path svg:d="M 913.61633 0.0 L 937.0424 0.0 L 937.0424 23.42606 L 937.0424 23.42606 L 937.0424 46.85212 Q 913.61633 46.85212 937.0424 70.27818 L 937.0424 70.27818 L 937.0424 70.27818 Q 937.0424 93.70424 937.0424 93.70424 L 960.46844 93.70424 L 960.46844 140.55637 Q 937.0424 210.83455 749.6339 702.7818 Q 562.22546 1194.7291 562.22546 1265.0072 Q 538.7994 1311.8594 445.09515 1358.7115 Q 351.3909 1405.5636 304.5388 1405.5636 L 257.68668 1405.5636 L 210.83455 1428.9896 L 163.98242 1428.9896 L 140.55637 1428.9896 L 117.1303 1405.5636 L 117.1303 1405.5636 L 93.70424 1405.5636 L 93.70424 1405.5636 L 93.70424 1405.5636 L 93.70424 1382.1376 L 93.70424 1358.7115 L 70.27818 1358.7115 L 70.27818 1358.7115 L 70.27818 1335.2854 L 46.85212 1335.2854 L 46.85212 1311.8594 L 46.85212 1288.4333 L 23.42606 1288.4333 L 23.42606 1265.0072 L 23.42606 1265.0072 L 0.0 1265.0072 L 0.0 1218.1552 L 0.0 1194.7291 L 23.42606 1194.7291 L 23.42606 1171.303 L 46.85212 1171.303 Q 93.70424 1171.303 257.68668 1054.1727 Q 421.6691 937.0424 562.22546 726.2079 Q 702.7818 515.37335 796.486 257.68668 Q 890.1903 0.0 913.61633 0.0 z" svg:height="14.289897mm" draw:style-name="style-216" svg:viewBox="0.0 0.0 960.46844 1428.9896" svg:width="9.604685mm" svg:x="96.046844mm" svg:y="125.56368mm"/>
          <draw:path svg:d="M 538.7994 46.85212 L 773.06 93.70424 L 819.9121 117.1303 Q 866.7642 140.55637 866.7642 163.98242 L 890.1903 163.98242 L 890.1903 163.98242 L 890.1903 187.40848 L 1077.5988 281.11273 Q 1288.4333 421.6691 1405.5636 538.7994 Q 1499.2678 679.3558 1522.694 655.9297 Q 1546.12 655.9297 1592.972 749.6339 Q 1663.2502 866.7642 1686.6764 866.7642 Q 1710.1024 866.7642 1874.0848 1265.0072 Q 2061.4934 1686.6764 2155.1975 2084.9194 Q 2248.9019 2483.1624 2295.754 2834.5532 Q 2342.606 3185.944 2366.032 3279.6484 L 2366.032 3373.3528 L 2342.606 3373.3528 L 2319.18 3373.3528 L 2319.18 3279.6484 L 2295.754 3209.3704 L 2295.754 3279.6484 L 2295.754 3326.5005 L 2272.328 3326.5005 Q 2248.9019 3326.5005 2248.9019 3303.0745 L 2248.9019 3303.0745 L 2225.4758 3303.0745 L 2225.4758 3279.6484 L 2225.4758 3279.6484 L 2202.0496 3279.6484 L 2202.0496 3279.6484 L 2202.0496 3279.6484 L 2202.0496 3256.2224 Q 2202.0496 3256.2224 2155.1975 3185.944 Q 2108.3455 3115.666 1967.7891 2342.606 Q 1780.3806 1592.972 1686.6764 1358.7115 Q 1592.972 1147.877 1475.8418 937.0424 Q 1358.7115 749.6339 1218.1552 609.0776 Q 1077.5988 468.5212 960.46844 374.81696 L 843.3382 281.11273 L 819.9121 281.11273 L 796.486 281.11273 L 773.06 257.68668 L 749.6339 234.2606 L 726.2079 234.2606 L 702.7818 234.2606 L 702.7818 234.2606 Q 702.7818 234.2606 585.6515 187.40848 Q 468.5212 140.55637 234.2606 93.70424 Q 0.0 70.27818 0.0 46.85212 Q 0.0 0.0 163.98242 0.0 Q 304.5388 0.0 538.7994 46.85212 z" svg:height="33.73353mm" draw:style-name="style-217" svg:viewBox="0.0 0.0 2366.032 3373.3528" svg:width="23.66032mm" svg:x="109.633965mm" svg:y="120.87847mm"/>
          <draw:path svg:d="M 140.55637 0.0 L 163.98242 0.0 L 163.98242 0.0 Q 187.40848 0.0 187.40848 0.0 L 187.40848 23.42606 L 187.40848 23.42606 Q 187.40848 23.42606 210.83455 46.85212 L 210.83455 70.27818 L 187.40848 70.27818 Q 187.40848 93.70424 187.40848 93.70424 L 210.83455 93.70424 L 281.11273 351.3909 Q 374.81696 609.0776 374.81696 679.3558 Q 374.81696 749.6339 374.81696 749.6339 L 374.81696 749.6339 L 374.81696 866.7642 L 374.81696 983.89453 L 351.3909 983.89453 L 351.3909 983.89453 L 351.3909 960.46844 L 327.96484 960.46844 L 327.96484 960.46844 L 327.96484 937.0424 L 327.96484 937.0424 L 327.96484 937.0424 L 304.5388 937.0424 L 304.5388 937.0424 L 304.5388 913.61633 L 281.11273 913.61633 L 281.11273 913.61633 L 281.11273 890.1903 L 281.11273 890.1903 L 281.11273 890.1903 L 257.68668 890.1903 Q 257.68668 890.1903 140.55637 726.2079 L 23.42606 585.6515 L 23.42606 585.6515 L 46.85212 585.6515 L 46.85212 538.7994 L 46.85212 491.94727 L 23.42606 468.5212 L 0.0 421.6691 L 0.0 421.6691 L 0.0 421.6691 L 0.0 421.6691 Q 0.0 398.243 23.42606 374.81696 Q 46.85212 374.81696 70.27818 187.40848 Q 117.1303 0.0 140.55637 0.0 z" svg:height="9.838945mm" draw:style-name="style-218" svg:viewBox="0.0 0.0 374.81696 983.89453" svg:width="3.7481697mm" svg:x="116.66178mm" svg:y="137.27672mm"/>
          <draw:path svg:d="M 374.81696 1171.303 L 374.81696 1288.4333 L 351.3909 1288.4333 Q 351.3909 1265.0072 304.5388 1194.7291 L 281.11273 1101.0248 L 257.68668 983.89453 Q 234.2606 843.3382 234.2606 843.3382 L 234.2606 843.3382 L 234.2606 843.3382 Q 234.2606 843.3382 234.2606 773.06 Q 234.2606 702.7818 140.55637 445.09515 L 70.27818 187.40848 L 70.27818 187.40848 L 70.27818 163.98242 L 70.27818 140.55637 Q 46.85212 140.55637 46.85212 140.55637 L 46.85212 140.55637 L 46.85212 140.55637 L 46.85212 117.1303 L 46.85212 93.70424 Q 46.85212 93.70424 23.42606 93.70424 L 23.42606 93.70424 L 0.0 0.0 Q 0.0 -70.27818 93.70424 93.70424 Q 187.40848 234.2606 281.11273 632.5036 Q 374.81696 1030.7467 374.81696 1171.303 z" svg:height="12.884334mm" draw:style-name="style-219" svg:viewBox="0.0 0.0 374.81696 1288.4333" svg:width="3.7481697mm" svg:x="118.067345mm" svg:y="136.33968mm"/>
          <draw:path svg:d="M 46.85212 23.42606 Q 46.85212 0.0 93.70424 0.0 Q 140.55637 0.0 140.55637 117.1303 Q 140.55637 234.2606 70.27818 257.68668 Q 23.42606 281.11273 1.8189894E-12 257.68668 Q -23.42606 257.68668 1.8189894E-12 187.40848 Q 23.42606 93.70424 46.85212 93.70424 Q 93.70424 46.85212 46.85212 46.85212 Q 23.42606 46.85212 46.85212 23.42606 z" svg:height="2.5768666mm" draw:style-name="style-220" svg:viewBox="0.0 0.0 140.55637 257.68668" svg:width="1.4055636mm" svg:x="147.11566mm" svg:y="188.81404mm"/>
          <draw:path svg:d="M 351.3909 70.27818 L 421.6691 0.0 L 421.6691 117.1303 Q 421.6691 234.2606 445.09515 234.2606 L 445.09515 234.2606 L 445.09515 398.243 Q 421.6691 538.7994 421.6691 585.6515 Q 421.6691 655.9297 398.243 702.7818 L 374.81696 749.6339 L 398.243 796.486 Q 398.243 819.9121 421.6691 819.9121 L 445.09515 819.9121 L 421.6691 843.3382 Q 421.6691 866.7642 398.243 890.1903 Q 374.81696 890.1903 351.3909 937.0424 Q 327.96484 1007.3206 304.5388 1007.3206 Q 281.11273 1007.3206 187.40848 1101.0248 Q 117.1303 1194.7291 93.70424 1194.7291 Q 70.27818 1241.5812 70.27818 1241.5812 L 46.85212 1241.5812 L 46.85212 1241.5812 L 46.85212 1241.5812 L 23.42606 1265.0072 L 0.0 1265.0072 L 0.0 1147.877 L 0.0 1054.1727 L 23.42606 1007.3206 Q 46.85212 983.89453 70.27818 913.61633 L 93.70424 819.9121 L 93.70424 819.9121 Q 93.70424 819.9121 93.70424 773.06 L 93.70424 749.6339 L 93.70424 726.2079 Q 93.70424 726.2079 117.1303 726.2079 L 117.1303 726.2079 L 117.1303 726.2079 L 117.1303 702.7818 L 117.1303 679.3558 Q 140.55637 679.3558 140.55637 679.3558 L 140.55637 679.3558 L 163.98242 679.3558 Q 187.40848 679.3558 210.83455 609.0776 Q 234.2606 538.7994 234.2606 445.09515 Q 210.83455 327.96484 187.40848 327.96484 Q 163.98242 304.5388 210.83455 257.68668 L 257.68668 210.83455 L 257.68668 187.40848 L 281.11273 187.40848 L 281.11273 163.98242 Q 281.11273 140.55637 351.3909 70.27818 z" svg:height="12.650073mm" draw:style-name="style-221" svg:viewBox="0.0 0.0 445.09515 1265.0072" svg:width="4.4509516mm" svg:x="94.64128mm" svg:y="123.45534mm"/>
          <draw:path svg:d="M 46.85212 163.98242 L 117.1303 -1.8189894E-12 L 140.55637 -1.8189894E-12 L 140.55637 -1.8189894E-12 L 163.98242 93.70424 Q 187.40848 187.40848 117.1303 210.83455 Q 46.85212 234.2606 46.85212 234.2606 L 46.85212 257.68668 L 46.85212 281.11273 Q 46.85212 281.11273 23.42606 281.11273 L 23.42606 304.5388 L 23.42606 304.5388 Q 23.42606 327.96484 0.0 327.96484 Q -23.42606 327.96484 46.85212 163.98242 z" svg:height="3.2796485mm" draw:style-name="style-222" svg:viewBox="0.0 0.0 163.98242 327.96484" svg:width="1.6398243mm" svg:x="105.885796mm" svg:y="121.34699mm"/>
          <draw:path svg:d="M 0.0 46.85212 L 0.0 0.0 L 46.85212 0.0 L 70.27818 0.0 L 93.70424 46.85212 Q 140.55637 70.27818 140.55637 46.85212 L 140.55637 23.42606 L 163.98242 0.0 Q 187.40848 0.0 187.40848 23.42606 Q 187.40848 46.85212 210.83455 46.85212 Q 234.2606 46.85212 234.2606 70.27818 Q 257.68668 93.70424 374.81696 187.40848 Q 515.37335 281.11273 515.37335 351.3909 Q 538.7994 421.6691 726.2079 679.3558 Q 913.61633 937.0424 937.0424 937.0424 Q 983.89453 937.0424 1030.7467 1054.1727 Q 1054.1727 1171.303 1077.5988 1171.303 Q 1124.4509 1171.303 1124.4509 1218.1552 Q 1124.4509 1241.5812 1171.303 1358.7115 Q 1265.0072 1499.2678 1265.0072 1475.8418 Q 1288.4333 1452.4158 1311.8594 1546.12 Q 1358.7115 1639.8242 1358.7115 1686.6764 Q 1358.7115 1756.9545 1382.1376 1756.9545 Q 1405.5636 1756.9545 1405.5636 1827.2327 Q 1428.9896 1874.0848 1452.4158 1897.5109 Q 1499.2678 1920.9369 1499.2678 2038.0673 Q 1499.2678 2155.1975 1546.12 2295.754 Q 1592.972 2436.3103 1592.972 2483.1624 L 1592.972 2530.0144 L 1616.3982 2623.7188 L 1616.3982 2717.423 L 1592.972 2717.423 L 1592.972 2717.423 L 1592.972 2693.9968 L 1592.972 2693.9968 L 1569.546 2693.9968 L 1569.546 2670.5708 L 1569.546 2670.5708 L 1569.546 2670.5708 L 1569.546 2670.5708 L 1546.12 2647.1448 L 1546.12 2647.1448 L 1546.12 2647.1448 L 1546.12 2623.7188 L 1546.12 2576.8667 L 1522.694 2576.8667 L 1522.694 2576.8667 L 1522.694 2553.4407 L 1499.2678 2553.4407 L 1499.2678 2553.4407 L 1499.2678 2530.0144 L 1499.2678 2530.0144 Q 1499.2678 2530.0144 1428.9896 2412.8843 Q 1358.7115 2295.754 1335.2854 2178.6235 L 1288.4333 2061.4934 L 1288.4333 2014.6412 L 1265.0072 1967.7891 L 1265.0072 1920.9369 L 1265.0072 1874.0848 L 1241.5812 1827.2327 Q 1218.1552 1803.8066 1171.303 1639.8242 Q 1077.5988 1475.8418 1054.1727 1452.4158 Q 1007.3206 1405.5636 913.61633 1218.1552 Q 796.486 1030.7467 562.22546 726.2079 Q 304.5388 421.6691 234.2606 327.96484 L 140.55637 234.2606 L 140.55637 234.2606 Q 163.98242 234.2606 140.55637 210.83455 Q 140.55637 187.40848 93.70424 187.40848 L 70.27818 187.40848 L 46.85212 187.40848 L 46.85212 187.40848 L 46.85212 163.98242 L 46.85212 163.98242 L 46.85212 140.55637 L 46.85212 117.1303 L 23.42606 117.1303 L 23.42606 93.70424 L 23.42606 93.70424 L 0.0 93.70424 L 0.0 46.85212 z" svg:height="27.17423mm" draw:style-name="style-223" svg:viewBox="0.0 0.0 1616.3982 2717.423" svg:width="16.163982mm" svg:x="104.01171mm" svg:y="147.58418mm"/>
          <draw:path svg:d="M 70.27818 163.98242 L 93.70424 0.0 L 93.70424 93.70424 L 93.70424 210.83455 L 140.55637 281.11273 Q 140.55637 327.96484 187.40848 281.11273 Q 210.83455 234.2606 210.83455 210.83455 L 210.83455 210.83455 L 234.2606 187.40848 Q 234.2606 163.98242 281.11273 210.83455 Q 304.5388 281.11273 351.3909 234.2606 Q 421.6691 210.83455 398.243 281.11273 Q 374.81696 327.96484 398.243 327.96484 L 421.6691 327.96484 L 374.81696 374.81696 Q 327.96484 421.6691 327.96484 445.09515 L 327.96484 445.09515 L 304.5388 445.09515 L 304.5388 468.5212 L 304.5388 468.5212 L 281.11273 468.5212 L 281.11273 491.94727 L 281.11273 515.37335 L 257.68668 515.37335 L 257.68668 515.37335 L 257.68668 538.7994 L 234.2606 538.7994 L 234.2606 562.22546 L 234.2606 609.0776 L 234.2606 609.0776 L 234.2606 609.0776 L 210.83455 609.0776 L 210.83455 609.0776 L 187.40848 702.7818 Q 187.40848 796.486 187.40848 890.1903 L 187.40848 1007.3206 L 210.83455 1030.7467 L 234.2606 1077.5988 L 234.2606 1077.5988 L 234.2606 1077.5988 L 234.2606 1101.0248 L 234.2606 1101.0248 L 257.68668 1101.0248 L 257.68668 1124.4509 L 327.96484 1124.4509 Q 421.6691 1124.4509 445.09515 1124.4509 Q 468.5212 1124.4509 538.7994 1077.5988 Q 609.0776 1030.7467 749.6339 913.61633 L 866.7642 796.486 L 866.7642 773.06 L 866.7642 773.06 L 866.7642 749.6339 L 890.1903 749.6339 L 890.1903 749.6339 L 890.1903 749.6339 L 890.1903 726.2079 L 890.1903 702.7818 L 913.61633 679.3558 L 937.0424 655.9297 L 937.0424 632.5036 L 937.0424 609.0776 L 937.0424 655.9297 L 937.0424 679.3558 L 937.0424 702.7818 L 937.0424 726.2079 L 937.0424 726.2079 L 937.0424 726.2079 L 913.61633 749.6339 L 913.61633 749.6339 L 913.61633 749.6339 L 913.61633 773.06 L 913.61633 773.06 L 913.61633 796.486 L 913.61633 796.486 L 890.1903 796.486 L 890.1903 796.486 L 890.1903 796.486 L 890.1903 819.9121 Q 890.1903 819.9121 796.486 937.0424 Q 749.6339 1054.1727 585.6515 1147.877 Q 445.09515 1265.0072 327.96484 1265.0072 Q 187.40848 1265.0072 140.55637 1218.1552 Q 93.70424 1171.303 70.27818 983.89453 Q 46.85212 773.06 23.42606 562.22546 L 0.0 351.3909 L 0.0 351.3909 Q 0.0 327.96484 23.42606 327.96484 Q 46.85212 327.96484 70.27818 163.98242 z" svg:height="12.650073mm" draw:style-name="style-224" svg:viewBox="0.0 0.0 937.0424 1265.0072" svg:width="9.370424mm" svg:x="60.439236mm" svg:y="150.39531mm"/>
          <draw:path svg:d="M 210.83455 93.70424 L 210.83455 210.83455 L 257.68668 327.96484 Q 257.68668 445.09515 163.98242 468.5212 Q 70.27818 491.94727 70.27818 468.5212 L 70.27818 421.6691 L 46.85212 374.81696 Q 23.42606 351.3909 -9.094947E-13 234.2606 Q -23.42606 140.55637 23.42606 140.55637 Q 70.27818 140.55637 93.70424 70.27818 Q 117.1303 0.0 163.98242 0.0 Q 187.40848 0.0 210.83455 93.70424 z" svg:height="4.685212mm" draw:style-name="style-225" svg:viewBox="0.0 0.0 257.68668 468.5212" svg:width="2.5768666mm" svg:x="64.42167mm" svg:y="258.62372mm"/>
          <draw:path svg:d="M 398.243 23.42606 L 398.243 0.0 L 421.6691 0.0 Q 445.09515 0.0 515.37335 93.70424 Q 585.6515 210.83455 585.6515 585.6515 L 585.6515 960.46844 L 585.6515 960.46844 Q 585.6515 960.46844 538.7994 866.7642 Q 515.37335 773.06 445.09515 749.6339 Q 351.3909 749.6339 257.68668 726.2079 Q 187.40848 726.2079 187.40848 773.06 Q 210.83455 819.9121 163.98242 843.3382 Q 140.55637 843.3382 117.1303 655.9297 Q 70.27818 491.94727 46.85212 491.94727 Q 23.42606 468.5212 0.0 421.6691 Q -23.42606 374.81696 0.0 374.81696 Q 23.42606 351.3909 46.85212 281.11273 Q 70.27818 234.2606 70.27818 257.68668 L 93.70424 281.11273 L 93.70424 281.11273 L 117.1303 281.11273 L 93.70424 304.5388 Q 93.70424 327.96484 117.1303 327.96484 Q 163.98242 327.96484 210.83455 327.96484 L 234.2606 327.96484 L 234.2606 351.3909 L 210.83455 374.81696 L 210.83455 374.81696 L 210.83455 374.81696 L 234.2606 398.243 L 257.68668 398.243 L 257.68668 327.96484 Q 257.68668 281.11273 210.83455 281.11273 Q 163.98242 281.11273 257.68668 187.40848 Q 351.3909 93.70424 374.81696 70.27818 Q 398.243 46.85212 398.243 23.42606 z M 163.98242 679.3558 Q 163.98242 655.9297 187.40848 655.9297 Q 210.83455 679.3558 187.40848 702.7818 Q 163.98242 702.7818 163.98242 679.3558 z" svg:height="9.604685mm" draw:style-name="style-226" svg:viewBox="0.0 0.0 585.6515 960.46844" svg:width="5.856515mm" svg:x="152.50365mm" svg:y="281.11273mm"/>
          <draw:path svg:d="M 398.243 1.8189894E-12 L 398.243 23.42606 L 398.243 70.27818 Q 398.243 93.70424 445.09515 140.55637 Q 468.5212 140.55637 468.5212 163.98242 L 491.94727 163.98242 L 491.94727 163.98242 Q 491.94727 187.40848 538.7994 187.40848 L 562.22546 187.40848 L 562.22546 187.40848 L 562.22546 187.40848 L 585.6515 210.83455 L 609.0776 234.2606 L 632.5036 234.2606 L 655.9297 234.2606 L 655.9297 210.83455 L 655.9297 187.40848 L 679.3558 187.40848 L 702.7818 187.40848 L 726.2079 163.98242 L 749.6339 163.98242 L 749.6339 187.40848 L 749.6339 234.2606 L 749.6339 257.68668 Q 749.6339 281.11273 819.9121 327.96484 Q 866.7642 374.81696 866.7642 398.243 L 866.7642 398.243 L 890.1903 421.6691 L 890.1903 445.09515 L 866.7642 445.09515 L 819.9121 468.5212 L 796.486 468.5212 Q 773.06 468.5212 468.5212 609.0776 L 163.98242 749.6339 L 163.98242 773.06 L 163.98242 773.06 L 140.55637 773.06 L 140.55637 796.486 L 117.1303 796.486 L 93.70424 796.486 L 93.70424 819.9121 L 70.27818 819.9121 L 70.27818 819.9121 L 70.27818 843.3382 L 46.85212 843.3382 L 23.42606 843.3382 L 23.42606 819.9121 L 23.42606 819.9121 L 0.0 819.9121 L 0.0 796.486 L 0.0 796.486 L 0.0 796.486 L 0.0 796.486 L 23.42606 773.06 L 23.42606 773.06 L 23.42606 773.06 L 23.42606 749.6339 L 23.42606 749.6339 L 46.85212 749.6339 L 46.85212 749.6339 L 46.85212 726.2079 L 70.27818 726.2079 L 70.27818 702.7818 Q 70.27818 655.9297 117.1303 562.22546 Q 163.98242 491.94727 187.40848 327.96484 Q 210.83455 187.40848 234.2606 187.40848 Q 257.68668 187.40848 210.83455 163.98242 Q 187.40848 140.55637 187.40848 117.1303 L 187.40848 93.70424 L 187.40848 93.70424 L 187.40848 93.70424 L 210.83455 70.27818 L 234.2606 70.27818 L 234.2606 93.70424 L 257.68668 117.1303 L 257.68668 117.1303 L 257.68668 93.70424 L 257.68668 93.70424 Q 257.68668 46.85212 327.96484 23.42606 Q 398.243 1.8189894E-12 398.243 1.8189894E-12 z" svg:height="8.433382mm" draw:style-name="style-227" svg:viewBox="0.0 0.0 890.1903 843.3382" svg:width="8.901903mm" svg:x="80.35139mm" svg:y="88.55051mm"/>
          <draw:path svg:d="M 491.94727 843.3382 L 491.94727 866.7642 L 468.5212 866.7642 Q 421.6691 866.7642 421.6691 890.1903 L 421.6691 913.61633 L 398.243 913.61633 L 374.81696 937.0424 L 351.3909 937.0424 L 327.96484 937.0424 L 327.96484 913.61633 L 327.96484 913.61633 L 304.5388 890.1903 Q 281.11273 866.7642 234.2606 819.9121 Q 187.40848 773.06 187.40848 749.6339 L 163.98242 702.7818 L 163.98242 679.3558 L 140.55637 655.9297 L 140.55637 609.0776 L 140.55637 585.6515 L 117.1303 562.22546 Q 93.70424 538.7994 46.85212 468.5212 Q 0.0 374.81696 0.0 304.5388 L 0.0 234.2606 L 23.42606 210.83455 L 46.85212 187.40848 L 46.85212 117.1303 L 46.85212 46.85212 L 70.27818 46.85212 L 93.70424 46.85212 L 93.70424 70.27818 L 117.1303 70.27818 L 117.1303 70.27818 L 117.1303 93.70424 L 140.55637 93.70424 L 140.55637 93.70424 L 140.55637 93.70424 L 163.98242 93.70424 L 163.98242 93.70424 L 163.98242 93.70424 L 187.40848 117.1303 L 210.83455 117.1303 L 210.83455 117.1303 Q 210.83455 140.55637 281.11273 140.55637 L 327.96484 140.55637 L 327.96484 140.55637 L 327.96484 140.55637 L 327.96484 163.98242 L 327.96484 163.98242 L 351.3909 210.83455 L 374.81696 257.68668 L 374.81696 304.5388 L 374.81696 351.3909 L 398.243 351.3909 L 398.243 374.81696 L 421.6691 374.81696 L 445.09515 374.81696 L 445.09515 351.3909 L 468.5212 327.96484 L 468.5212 281.11273 L 468.5212 257.68668 L 445.09515 234.2606 Q 421.6691 210.83455 398.243 187.40848 Q 374.81696 187.40848 374.81696 163.98242 Q 374.81696 140.55637 398.243 140.55637 Q 421.6691 140.55637 468.5212 70.27818 L 538.7994 23.42606 L 562.22546 23.42606 Q 562.22546 0.0 562.22546 0.0 L 562.22546 0.0 L 585.6515 0.0 Q 609.0776 0.0 679.3558 0.0 Q 749.6339 23.42606 866.7642 163.98242 Q 983.89453 304.5388 960.46844 374.81696 Q 937.0424 468.5212 726.2079 655.9297 Q 515.37335 843.3382 491.94727 843.3382 z" svg:height="9.370424mm" draw:style-name="style-228" svg:viewBox="0.0 0.0 960.46844 937.0424" svg:width="9.604685mm" svg:x="115.25622mm" svg:y="191.15665mm"/>
          <draw:path svg:d="M 140.55637 0.0 L 163.98242 0.0 L 163.98242 0.0 L 163.98242 0.0 L 187.40848 0.0 L 210.83455 23.42606 L 304.5388 23.42606 Q 398.243 23.42606 421.6691 23.42606 L 445.09515 23.42606 L 445.09515 23.42606 L 445.09515 23.42606 L 468.5212 23.42606 L 468.5212 23.42606 L 468.5212 46.85212 L 491.94727 46.85212 L 491.94727 46.85212 L 491.94727 70.27818 L 491.94727 70.27818 L 491.94727 70.27818 L 515.37335 93.70424 L 515.37335 117.1303 L 445.09515 117.1303 L 374.81696 117.1303 L 374.81696 140.55637 L 351.3909 140.55637 L 351.3909 140.55637 L 351.3909 163.98242 L 351.3909 163.98242 L 351.3909 163.98242 L 374.81696 163.98242 L 374.81696 163.98242 L 445.09515 210.83455 Q 538.7994 234.2606 538.7994 257.68668 Q 538.7994 281.11273 562.22546 304.5388 L 585.6515 327.96484 L 585.6515 351.3909 L 585.6515 374.81696 L 585.6515 398.243 Q 585.6515 421.6691 585.6515 445.09515 L 585.6515 445.09515 L 585.6515 445.09515 Q 585.6515 445.09515 585.6515 468.5212 L 562.22546 468.5212 L 538.7994 468.5212 Q 515.37335 491.94727 445.09515 538.7994 L 351.3909 585.6515 L 304.5388 585.6515 Q 234.2606 585.6515 234.2606 562.22546 L 234.2606 562.22546 L 234.2606 562.22546 Q 234.2606 538.7994 210.83455 538.7994 L 187.40848 538.7994 L 163.98242 538.7994 L 163.98242 538.7994 L 163.98242 538.7994 L 140.55637 538.7994 L 140.55637 515.37335 L 140.55637 515.37335 L 140.55637 491.94727 L 117.1303 468.5212 L 117.1303 468.5212 L 117.1303 445.09515 L 93.70424 445.09515 L 70.27818 445.09515 L 70.27818 445.09515 Q 46.85212 445.09515 46.85212 421.6691 L 46.85212 421.6691 L 23.42606 421.6691 L 23.42606 398.243 L 23.42606 398.243 L 23.42606 398.243 L 23.42606 398.243 Q 46.85212 398.243 23.42606 374.81696 L 23.42606 374.81696 L 23.42606 351.3909 Q 23.42606 351.3909 0.0 304.5388 L 0.0 257.68668 L 0.0 257.68668 Q 23.42606 257.68668 70.27818 163.98242 L 117.1303 70.27818 L 117.1303 46.85212 L 117.1303 23.42606 L 140.55637 23.42606 L 140.55637 23.42606 L 140.55637 0.0 z" svg:height="5.856515mm" draw:style-name="style-229" svg:viewBox="0.0 0.0 585.6515 585.6515" svg:width="5.856515mm" svg:x="115.02196mm" svg:y="186.7057mm"/>
          <draw:path svg:d="M 1124.4509 0.0 L 1194.7291 0.0 L 1194.7291 23.42606 L 1218.1552 23.42606 L 1218.1552 23.42606 L 1218.1552 46.85212 L 1218.1552 46.85212 L 1218.1552 46.85212 L 1241.5812 46.85212 L 1241.5812 46.85212 L 1241.5812 70.27818 L 1265.0072 70.27818 L 1265.0072 70.27818 L 1265.0072 93.70424 L 1265.0072 93.70424 L 1265.0072 93.70424 L 1265.0072 140.55637 L 1265.0072 187.40848 L 1265.0072 187.40848 L 1265.0072 187.40848 L 1265.0072 210.83455 L 1265.0072 210.83455 L 1241.5812 210.83455 L 1241.5812 234.2606 L 1241.5812 234.2606 L 1218.1552 234.2606 L 1218.1552 234.2606 L 1218.1552 234.2606 L 1218.1552 257.68668 Q 1218.1552 257.68668 796.486 562.22546 L 398.243 890.1903 L 374.81696 890.1903 L 351.3909 890.1903 L 327.96484 913.61633 L 304.5388 937.0424 L 304.5388 937.0424 L 281.11273 937.0424 L 281.11273 937.0424 L 281.11273 937.0424 L 281.11273 960.46844 L 281.11273 960.46844 L 257.68668 960.46844 L 257.68668 983.89453 L 257.68668 983.89453 L 234.2606 983.89453 L 234.2606 983.89453 L 234.2606 983.89453 L 281.11273 983.89453 L 351.3909 983.89453 L 398.243 983.89453 L 445.09515 983.89453 L 749.6339 890.1903 Q 1054.1727 796.486 1077.5988 773.06 Q 1077.5988 749.6339 1077.5988 726.2079 Q 1054.1727 702.7818 1054.1727 702.7818 L 1054.1727 702.7818 L 1077.5988 702.7818 L 1101.0248 702.7818 L 1124.4509 702.7818 L 1171.303 702.7818 L 1218.1552 702.7818 L 1241.5812 702.7818 L 1382.1376 632.5036 Q 1546.12 562.22546 1546.12 538.7994 Q 1546.12 515.37335 1639.8242 468.5212 Q 1710.1024 421.6691 1733.5284 421.6691 L 1756.9545 421.6691 L 1780.3806 421.6691 L 1780.3806 421.6691 L 1780.3806 398.243 L 1780.3806 398.243 L 1803.8066 398.243 L 1803.8066 374.81696 L 1827.2327 374.81696 Q 1850.6588 374.81696 1850.6588 351.3909 Q 1850.6588 327.96484 1827.2327 327.96484 L 1803.8066 327.96484 L 1803.8066 304.5388 L 1827.2327 304.5388 L 1827.2327 257.68668 Q 1827.2327 234.2606 1874.0848 210.83455 Q 1944.363 187.40848 1944.363 210.83455 L 1944.363 210.83455 L 1967.7891 210.83455 Q 2014.6412 187.40848 2014.6412 187.40848 Q 2038.0673 187.40848 2038.0673 163.98242 L 2061.4934 163.98242 L 2061.4934 163.98242 L 2061.4934 140.55637 L 2061.4934 140.55637 L 2061.4934 140.55637 L 2084.9194 117.1303 L 2084.9194 93.70424 L 2084.9194 93.70424 L 2084.9194 93.70424 L 2108.3455 70.27818 L 2108.3455 70.27818 L 2108.3455 70.27818 L 2108.3455 46.85212 L 2108.3455 46.85212 L 2131.7715 46.85212 L 2131.7715 46.85212 L 2131.7715 46.85212 L 2131.7715 70.27818 L 2155.1975 70.27818 L 2155.1975 46.85212 L 2155.1975 46.85212 L 2155.1975 46.85212 L 2178.6235 46.85212 L 2178.6235 46.85212 L 2202.0496 46.85212 L 2202.0496 70.27818 L 2202.0496 93.70424 L 2178.6235 117.1303 L 2155.1975 140.55637 L 2155.1975 163.98242 L 2155.1975 187.40848 L 2108.3455 351.3909 Q 2061.4934 515.37335 2061.4934 515.37335 L 2061.4934 538.7994 L 2061.4934 562.22546 L 2061.4934 562.22546 L 2061.4934 562.22546 Q 2061.4934 562.22546 2038.0673 562.22546 L 2038.0673 585.6515 L 2038.0673 609.0776 L 2038.0673 609.0776 L 2038.0673 609.0776 Q 2014.6412 609.0776 1920.9369 655.9297 L 1803.8066 702.7818 L 1780.3806 726.2079 Q 1756.9545 749.6339 1733.5284 749.6339 L 1710.1024 749.6339 L 1710.1024 749.6339 Q 1686.6764 749.6339 1311.8594 866.7642 L 937.0424 983.89453 L 890.1903 983.89453 L 843.3382 983.89453 L 796.486 1007.3206 L 773.06 1030.7467 L 773.06 1030.7467 L 773.06 1030.7467 L 749.6339 1030.7467 L 749.6339 1030.7467 L 702.7818 1030.7467 Q 632.5036 1030.7467 398.243 1077.5988 L 163.98242 1124.4509 L 93.70424 1124.4509 L 23.42606 1124.4509 L 23.42606 1101.0248 L 0.0 1101.0248 L 0.0 1101.0248 L 0.0 1077.5988 L 0.0 1077.5988 L 0.0 1077.5988 L 23.42606 1077.5988 L 46.85212 1077.5988 L 70.27818 1054.1727 L 93.70424 1054.1727 L 93.70424 1030.7467 L 93.70424 983.89453 L 117.1303 983.89453 L 117.1303 983.89453 L 421.6691 773.06 Q 702.7818 562.22546 843.3382 421.6691 Q 983.89453 281.11273 983.89453 281.11273 L 983.89453 281.11273 L 1007.3206 281.11273 L 1007.3206 281.11273 L 1007.3206 257.68668 L 1030.7467 257.68668 L 1030.7467 234.2606 L 1030.7467 210.83455 L 1054.1727 210.83455 L 1054.1727 187.40848 L 1054.1727 187.40848 L 1077.5988 187.40848 L 1077.5988 163.98242 L 1077.5988 140.55637 L 1101.0248 117.1303 L 1101.0248 93.70424 L 1077.5988 93.70424 L 1030.7467 93.70424 L 983.89453 117.1303 L 960.46844 140.55637 L 937.0424 140.55637 L 890.1903 140.55637 L 890.1903 163.98242 Q 890.1903 163.98242 749.6339 257.68668 L 609.0776 327.96484 L 585.6515 351.3909 L 562.22546 374.81696 L 562.22546 374.81696 L 562.22546 374.81696 L 538.7994 374.81696 L 538.7994 374.81696 L 491.94727 398.243 L 445.09515 398.243 L 445.09515 374.81696 L 421.6691 351.3909 L 421.6691 327.96484 L 421.6691 304.5388 L 445.09515 281.11273 L 468.5212 234.2606 L 468.5212 234.2606 L 468.5212 234.2606 L 515.37335 234.2606 L 538.7994 234.2606 L 796.486 140.55637 Q 1054.1727 0.0 1124.4509 0.0 z M 1897.5109 304.5388 Q 1897.5109 281.11273 1897.5109 281.11273 Q 1920.9369 281.11273 1920.9369 281.11273 Q 1920.9369 304.5388 1897.5109 304.5388 z" svg:height="11.244509mm" draw:style-name="style-230" svg:viewBox="0.0 0.0 2202.0496 1124.4509" svg:width="22.020496mm" svg:x="81.52269mm" svg:y="97.45241mm"/>
          <draw:path svg:d="M 351.3909 1.8189894E-12 L 374.81696 1.8189894E-12 L 421.6691 1.8189894E-12 L 445.09515 1.8189894E-12 L 491.94727 1.8189894E-12 L 538.7994 1.8189894E-12 L 538.7994 23.42606 L 562.22546 23.42606 L 562.22546 23.42606 L 562.22546 46.85212 L 562.22546 46.85212 L 562.22546 46.85212 L 562.22546 445.09515 Q 562.22546 843.3382 538.7994 937.0424 Q 491.94727 1030.7467 421.6691 1030.7467 Q 374.81696 1030.7467 374.81696 1030.7467 L 374.81696 1030.7467 L 351.3909 1030.7467 L 351.3909 1030.7467 L 351.3909 1007.3206 L 327.96484 1007.3206 L 327.96484 1007.3206 L 327.96484 983.89453 L 327.96484 983.89453 L 327.96484 983.89453 L 304.5388 983.89453 L 304.5388 1007.3206 L 304.5388 1007.3206 Q 281.11273 1007.3206 281.11273 983.89453 Q 281.11273 960.46844 257.68668 960.46844 L 234.2606 960.46844 L 234.2606 960.46844 L 210.83455 937.0424 L 210.83455 937.0424 L 210.83455 937.0424 L 210.83455 937.0424 Q 234.2606 913.61633 234.2606 913.61633 L 234.2606 913.61633 L 234.2606 913.61633 Q 257.68668 890.1903 234.2606 866.7642 Q 234.2606 819.9121 327.96484 843.3382 Q 398.243 843.3382 374.81696 819.9121 L 374.81696 796.486 L 327.96484 773.06 Q 304.5388 749.6339 234.2606 726.2079 Q 163.98242 702.7818 140.55637 796.486 Q 117.1303 890.1903 70.27818 890.1903 L 0.0 866.7642 L 0.0 866.7642 L 0.0 843.3382 L 0.0 843.3382 L 0.0 843.3382 L 0.0 749.6339 Q 0.0 632.5036 0.0 609.0776 Q 0.0 562.22546 70.27818 304.5388 L 140.55637 46.85212 L 140.55637 46.85212 L 140.55637 23.42606 L 163.98242 23.42606 L 163.98242 23.42606 L 163.98242 23.42606 L 187.40848 23.42606 L 187.40848 23.42606 L 187.40848 46.85212 L 234.2606 46.85212 L 257.68668 46.85212 L 257.68668 70.27818 L 281.11273 70.27818 L 281.11273 93.70424 L 281.11273 117.1303 L 281.11273 140.55637 Q 281.11273 187.40848 281.11273 234.2606 L 281.11273 304.5388 L 257.68668 327.96484 L 257.68668 351.3909 L 281.11273 351.3909 L 304.5388 351.3909 L 304.5388 304.5388 L 304.5388 257.68668 L 374.81696 257.68668 L 445.09515 257.68668 L 445.09515 163.98242 Q 445.09515 70.27818 374.81696 46.85212 L 304.5388 46.85212 L 304.5388 23.42606 L 327.96484 23.42606 L 327.96484 23.42606 L 327.96484 1.8189894E-12 L 351.3909 1.8189894E-12 z" svg:height="10.3074665mm" draw:style-name="style-231" svg:viewBox="0.0 0.0 562.22546 1030.7467" svg:width="5.6222544mm" svg:x="72.15227mm" svg:y="124.15812mm"/>
          <draw:path svg:d="M 655.9297 0.0 L 773.06 0.0 L 796.486 0.0 Q 843.3382 23.42606 890.1903 23.42606 L 937.0424 23.42606 L 983.89453 70.27818 Q 1030.7467 140.55637 1077.5988 210.83455 Q 1101.0248 304.5388 1124.4509 304.5388 L 1171.303 304.5388 L 1171.303 327.96484 Q 1171.303 351.3909 1147.877 374.81696 Q 1124.4509 398.243 1124.4509 445.09515 Q 1101.0248 491.94727 1077.5988 515.37335 Q 1077.5988 538.7994 1077.5988 632.5036 Q 1077.5988 702.7818 1077.5988 726.2079 L 1077.5988 749.6339 L 1077.5988 773.06 L 1077.5988 796.486 L 1054.1727 796.486 L 1054.1727 819.9121 L 1030.7467 819.9121 L 1030.7467 819.9121 L 1030.7467 819.9121 L 1030.7467 819.9121 L 1007.3206 796.486 L 983.89453 773.06 L 937.0424 773.06 L 913.61633 773.06 L 866.7642 773.06 L 819.9121 773.06 L 796.486 773.06 L 796.486 773.06 L 796.486 749.6339 Q 796.486 726.2079 679.3558 562.22546 Q 585.6515 398.243 468.5212 351.3909 L 327.96484 304.5388 L 327.96484 304.5388 Q 327.96484 281.11273 304.5388 304.5388 L 304.5388 304.5388 L 304.5388 304.5388 Q 281.11273 304.5388 281.11273 281.11273 Q 281.11273 257.68668 187.40848 257.68668 L 117.1303 257.68668 L 70.27818 257.68668 L 23.42606 257.68668 L 23.42606 257.68668 L 0.0 234.2606 L 0.0 234.2606 L 0.0 234.2606 L 0.0 210.83455 L 0.0 210.83455 L 0.0 210.83455 L 23.42606 210.83455 L 23.42606 187.40848 L 46.85212 187.40848 L 46.85212 187.40848 L 46.85212 163.98242 L 46.85212 163.98242 L 46.85212 163.98242 L 70.27818 163.98242 L 70.27818 163.98242 L 93.70424 140.55637 L 140.55637 117.1303 L 187.40848 93.70424 Q 257.68668 70.27818 374.81696 23.42606 Q 515.37335 23.42606 655.9297 0.0 z" svg:height="8.199121mm" draw:style-name="style-232" svg:viewBox="0.0 0.0 1171.303 819.9121" svg:width="11.71303mm" svg:x="42.63543mm" svg:y="224.65591mm"/>
          <draw:path svg:d="M 351.3909 0.0 L 374.81696 0.0 L 351.3909 234.2606 Q 327.96484 445.09515 187.40848 585.6515 Q 46.85212 749.6339 23.42606 749.6339 L 0.0 749.6339 L 0.0 726.2079 Q 0.0 702.7818 23.42606 655.9297 L 46.85212 585.6515 L 23.42606 562.22546 L 0.0 515.37335 L 0.0 515.37335 L 0.0 515.37335 L 0.0 491.94727 L 0.0 491.94727 L 23.42606 468.5212 Q 46.85212 421.6691 46.85212 374.81696 L 46.85212 327.96484 L 46.85212 327.96484 L 46.85212 327.96484 L 70.27818 327.96484 Q 70.27818 327.96484 93.70424 351.3909 L 117.1303 351.3909 L 117.1303 351.3909 L 117.1303 374.81696 L 117.1303 374.81696 L 140.55637 374.81696 L 140.55637 398.243 L 140.55637 421.6691 L 163.98242 421.6691 L 187.40848 421.6691 L 187.40848 398.243 L 187.40848 398.243 L 210.83455 398.243 L 210.83455 374.81696 L 234.2606 374.81696 L 257.68668 374.81696 L 257.68668 304.5388 Q 281.11273 234.2606 304.5388 93.70424 Q 327.96484 -23.42606 351.3909 0.0 z" svg:height="7.4963393mm" draw:style-name="style-233" svg:viewBox="0.0 0.0 374.81696 749.6339" svg:width="3.7481697mm" svg:x="64.65593mm" svg:y="87.14494mm"/>
          <draw:path svg:d="M 93.70424 0.0 L 187.40848 0.0 L 421.6691 70.27818 Q 632.5036 163.98242 773.06 257.68668 Q 913.61633 351.3909 937.0424 374.81696 Q 983.89453 398.243 1194.7291 679.3558 Q 1405.5636 960.46844 1499.2678 1241.5812 Q 1639.8242 1522.694 1686.6764 1663.2502 Q 1733.5284 1780.3806 1756.9545 1850.6588 Q 1780.3806 1944.363 1803.8066 1920.9369 Q 1827.2327 1920.9369 1850.6588 2061.4934 Q 1874.0848 2202.0496 1874.0848 2272.328 L 1874.0848 2319.18 L 1874.0848 2319.18 L 1874.0848 2319.18 L 1874.0848 2342.606 L 1874.0848 2342.606 L 1897.5109 2366.032 L 1897.5109 2412.8843 L 1897.5109 2553.4407 Q 1920.9369 2693.9968 1944.363 3045.388 Q 1967.7891 3396.7788 1991.2151 3443.6309 L 2014.6412 3513.909 L 2014.6412 3560.7612 L 2014.6412 3607.6133 L 2038.0673 3607.6133 L 2038.0673 3584.1873 L 2038.0673 3584.1873 L 2061.4934 3584.1873 L 2061.4934 3584.1873 L 2061.4934 3584.1873 L 2061.4934 3607.6133 L 2061.4934 3631.0393 L 2014.6412 3631.0393 L 1991.2151 3631.0393 L 1991.2151 3607.6133 L 1967.7891 3607.6133 L 1967.7891 3607.6133 L 1967.7891 3584.1873 L 1967.7891 3584.1873 L 1967.7891 3584.1873 L 1944.363 3560.7612 L 1920.9369 3537.3352 L 1920.9369 3513.909 Q 1920.9369 3490.483 1827.2327 3349.9265 Q 1733.5284 3209.3704 1733.5284 3021.9617 L 1733.5284 2857.9792 L 1733.5284 2834.5532 Q 1733.5284 2834.5532 1710.1024 2834.5532 L 1710.1024 2834.5532 L 1710.1024 2740.849 Q 1686.6764 2647.1448 1639.8242 2366.032 Q 1592.972 2061.4934 1499.2678 1756.9545 L 1405.5636 1428.9896 L 1405.5636 1428.9896 Q 1405.5636 1405.5636 1382.1376 1405.5636 L 1382.1376 1405.5636 L 1382.1376 1335.2854 L 1358.7115 1288.4333 L 1358.7115 1241.5812 Q 1358.7115 1218.1552 1218.1552 960.46844 Q 1077.5988 679.3558 890.1903 538.7994 L 726.2079 374.81696 L 726.2079 351.3909 Q 702.7818 351.3909 702.7818 351.3909 L 702.7818 351.3909 L 702.7818 351.3909 L 679.3558 351.3909 L 679.3558 351.3909 Q 655.9297 327.96484 655.9297 327.96484 L 655.9297 327.96484 L 655.9297 327.96484 L 632.5036 327.96484 L 632.5036 327.96484 Q 632.5036 304.5388 374.81696 210.83455 L 93.70424 117.1303 L 46.85212 93.70424 Q 23.42606 70.27818 0.0 70.27818 Q -23.42606 70.27818 0.0 23.42606 Q 0.0 0.0 93.70424 0.0 z" svg:height="36.310394mm" draw:style-name="style-234" svg:viewBox="0.0 0.0 2061.4934 3631.0393" svg:width="20.614933mm" svg:x="108.2284mm" svg:y="123.92386mm"/>
          <draw:path svg:d="M 46.85212 23.42606 L 46.85212 0.0 L 46.85212 0.0 L 46.85212 0.0 L 70.27818 23.42606 L 93.70424 70.27818 L 93.70424 70.27818 L 93.70424 70.27818 L 93.70424 93.70424 L 93.70424 93.70424 L 117.1303 93.70424 L 117.1303 117.1303 L 117.1303 117.1303 L 93.70424 117.1303 L 93.70424 117.1303 L 93.70424 117.1303 L 93.70424 140.55637 L 93.70424 140.55637 L 70.27818 210.83455 L 70.27818 281.11273 L 93.70424 281.11273 L 117.1303 304.5388 L 117.1303 304.5388 L 140.55637 304.5388 L 140.55637 281.11273 Q 140.55637 257.68668 187.40848 210.83455 L 187.40848 187.40848 L 210.83455 187.40848 L 210.83455 163.98242 L 234.2606 163.98242 L 281.11273 163.98242 L 281.11273 210.83455 L 281.11273 234.2606 L 257.68668 234.2606 L 234.2606 234.2606 L 234.2606 257.68668 L 234.2606 304.5388 L 187.40848 398.243 Q 140.55637 491.94727 187.40848 515.37335 Q 187.40848 538.7994 210.83455 585.6515 L 210.83455 655.9297 L 187.40848 655.9297 Q 140.55637 632.5036 140.55637 632.5036 L 117.1303 632.5036 L 117.1303 609.0776 L 93.70424 609.0776 L 93.70424 609.0776 L 93.70424 585.6515 L 93.70424 585.6515 L 93.70424 585.6515 L 70.27818 585.6515 L 70.27818 585.6515 L 70.27818 609.0776 L 46.85212 609.0776 L 46.85212 632.5036 L 46.85212 655.9297 L 46.85212 679.3558 L 46.85212 702.7818 L 23.42606 702.7818 L 23.42606 702.7818 L 23.42606 679.3558 L 0.0 679.3558 L 0.0 679.3558 L 0.0 679.3558 L 0.0 679.3558 L 0.0 655.9297 L 0.0 632.5036 L 0.0 609.0776 L 0.0 609.0776 Q 0.0 585.6515 23.42606 562.22546 Q 46.85212 538.7994 0.0 445.09515 Q 0.0 351.3909 0.0 210.83455 L 23.42606 46.85212 L 23.42606 46.85212 L 46.85212 46.85212 L 46.85212 23.42606 z" svg:height="7.027818mm" draw:style-name="style-235" svg:viewBox="0.0 0.0 281.11273 702.7818" svg:width="2.8111272mm" svg:x="80.58565mm" svg:y="225.59296mm"/>
          <draw:path svg:d="M 1311.8594 0.0 L 1335.2854 0.0 L 1335.2854 70.27818 Q 1311.8594 117.1303 1311.8594 187.40848 L 1311.8594 257.68668 L 1311.8594 304.5388 L 1311.8594 351.3909 L 1311.8594 351.3909 L 1311.8594 351.3909 L 1311.8594 351.3909 L 1311.8594 351.3909 L 1335.2854 374.81696 L 1358.7115 398.243 L 1358.7115 398.243 L 1382.1376 398.243 L 1358.7115 445.09515 Q 1335.2854 491.94727 1265.0072 491.94727 Q 1218.1552 515.37335 1171.303 585.6515 Q 1147.877 632.5036 1030.7467 773.06 Q 937.0424 890.1903 796.486 1101.0248 Q 702.7818 1311.8594 655.9297 1475.8418 Q 609.0776 1639.8242 1077.5988 1874.0848 Q 1522.694 2084.9194 1592.972 2131.7715 Q 1686.6764 2178.6235 1733.5284 2178.6235 L 1780.3806 2178.6235 L 1827.2327 2202.0496 L 1850.6588 2202.0496 L 1850.6588 2178.6235 L 1874.0848 2155.1975 L 1874.0848 2014.6412 Q 1874.0848 1874.0848 1920.9369 1780.3806 Q 1920.9369 1686.6764 2014.6412 1522.694 L 2108.3455 1358.7115 L 2131.7715 1358.7115 L 2131.7715 1335.2854 L 2131.7715 1335.2854 L 2155.1975 1335.2854 L 2155.1975 1335.2854 L 2155.1975 1335.2854 L 2155.1975 1311.8594 L 2155.1975 1311.8594 L 2178.6235 1288.4333 L 2202.0496 1265.0072 L 2202.0496 1265.0072 L 2202.0496 1241.5812 L 2202.0496 1241.5812 L 2202.0496 1241.5812 L 2202.0496 1241.5812 L 2225.4758 1241.5812 L 2248.9019 1241.5812 L 2295.754 1241.5812 L 2295.754 1241.5812 L 2295.754 1241.5812 L 2272.328 1265.0072 L 2272.328 1288.4333 L 2272.328 1288.4333 L 2248.9019 1288.4333 L 2248.9019 1288.4333 L 2248.9019 1311.8594 L 2248.9019 1311.8594 L 2248.9019 1335.2854 L 2248.9019 1335.2854 L 2248.9019 1335.2854 L 2225.4758 1335.2854 L 2225.4758 1335.2854 L 2225.4758 1358.7115 L 2202.0496 1358.7115 L 2202.0496 1358.7115 L 2202.0496 1382.1376 L 2202.0496 1382.1376 L 2202.0496 1382.1376 L 2178.6235 1382.1376 L 2178.6235 1382.1376 L 2084.9194 1522.694 Q 2014.6412 1663.2502 1967.7891 1850.6588 Q 1920.9369 2061.4934 1920.9369 2131.7715 L 1920.9369 2225.4758 L 1920.9369 2225.4758 L 1920.9369 2225.4758 L 1920.9369 2248.9019 L 1920.9369 2248.9019 L 1944.363 2248.9019 L 1944.363 2272.328 L 1967.7891 2272.328 L 1991.2151 2272.328 L 2014.6412 2248.9019 L 2061.4934 2225.4758 L 2131.7715 2225.4758 Q 2202.0496 2225.4758 2295.754 2202.0496 Q 2366.032 2178.6235 2389.4583 2084.9194 Q 2389.4583 1967.7891 2483.1624 1803.8066 L 2530.0144 1616.3982 L 2553.4407 1592.972 L 2576.8667 1569.546 L 2576.8667 1546.12 L 2576.8667 1522.694 L 2600.2927 1522.694 L 2600.2927 1522.694 L 2600.2927 1499.2678 L 2623.7188 1499.2678 L 2623.7188 1475.8418 L 2623.7188 1452.4158 L 2647.1448 1452.4158 L 2647.1448 1452.4158 L 2670.5708 1452.4158 L 2670.5708 1452.4158 L 2670.5708 1452.4158 L 2670.5708 1475.8418 L 2670.5708 1475.8418 L 2670.5708 1475.8418 L 2647.1448 1522.694 L 2623.7188 1546.12 L 2623.7188 1546.12 L 2623.7188 1569.546 L 2623.7188 1569.546 L 2623.7188 1569.546 L 2600.2927 1592.972 L 2576.8667 1616.3982 L 2530.0144 1756.9545 Q 2483.1624 1920.9369 2459.7363 1944.363 L 2436.3103 1991.2151 L 2436.3103 2084.9194 L 2436.3103 2155.1975 L 2483.1624 2155.1975 L 2506.5884 2131.7715 L 2530.0144 2131.7715 L 2576.8667 2131.7715 L 2576.8667 2131.7715 L 2576.8667 2131.7715 L 2576.8667 2155.1975 L 2576.8667 2155.1975 L 2600.2927 2155.1975 L 2600.2927 2178.6235 L 2670.5708 2178.6235 L 2740.849 2178.6235 L 2740.849 2178.6235 L 2740.849 2178.6235 L 2647.1448 2202.0496 L 2553.4407 2225.4758 L 2506.5884 2225.4758 Q 2459.7363 2225.4758 2342.606 2272.328 L 2225.4758 2272.328 L 2202.0496 2295.754 L 2155.1975 2295.754 L 2155.1975 2319.18 L 2155.1975 2342.606 L 2202.0496 2342.606 L 2225.4758 2366.032 L 2295.754 2366.032 L 2342.606 2366.032 L 2600.2927 2459.7363 Q 2857.9792 2506.5884 2904.8315 2530.0144 L 2975.1096 2553.4407 L 2998.5356 2553.4407 L 3045.388 2553.4407 L 3092.24 2576.8667 L 3115.666 2600.2927 L 3139.092 2600.2927 L 3185.944 2600.2927 L 3139.092 2623.7188 L 3115.666 2647.1448 L 3092.24 2647.1448 L 3068.814 2647.1448 L 3045.388 2647.1448 L 2998.5356 2647.1448 L 2998.5356 2647.1448 L 2975.1096 2647.1448 L 2811.1272 2623.7188 Q 2670.5708 2600.2927 2342.606 2576.8667 L 2014.6412 2553.4407 L 2014.6412 2553.4407 L 1991.2151 2553.4407 L 1944.363 2530.0144 Q 1897.5109 2506.5884 1827.2327 2506.5884 Q 1780.3806 2459.7363 1546.12 2319.18 Q 1311.8594 2178.6235 1218.1552 2131.7715 Q 1101.0248 2061.4934 1101.0248 2038.0673 Q 1101.0248 2014.6412 796.486 1850.6588 Q 468.5212 1686.6764 468.5212 1663.2502 Q 468.5212 1639.8242 304.5388 1569.546 L 140.55637 1475.8418 L 140.55637 1475.8418 L 140.55637 1475.8418 L 117.1303 1452.4158 L 93.70424 1428.9896 L 93.70424 1428.9896 L 93.70424 1428.9896 L 70.27818 1428.9896 L 70.27818 1428.9896 L 70.27818 1405.5636 L 46.85212 1405.5636 L 46.85212 1405.5636 L 46.85212 1382.1376 L 46.85212 1382.1376 L 46.85212 1382.1376 L 23.42606 1382.1376 L 23.42606 1382.1376 L 23.42606 1358.7115 L 0.0 1358.7115 L 0.0 1358.7115 L 0.0 1335.2854 L 0.0 1335.2854 L 0.0 1335.2854 L 0.0 1335.2854 L 0.0 1311.8594 L 23.42606 1311.8594 L 46.85212 1335.2854 L 70.27818 1335.2854 L 93.70424 1335.2854 L 117.1303 1358.7115 L 140.55637 1382.1376 L 163.98242 1382.1376 L 187.40848 1382.1376 L 327.96484 1475.8418 Q 445.09515 1569.546 468.5212 1569.546 L 515.37335 1569.546 L 538.7994 1592.972 L 562.22546 1592.972 L 562.22546 1569.546 L 562.22546 1546.12 L 585.6515 1499.2678 Q 609.0776 1452.4158 632.5036 1335.2854 Q 655.9297 1241.5812 749.6339 1101.0248 Q 843.3382 937.0424 866.7642 866.7642 L 890.1903 773.06 L 890.1903 773.06 Q 913.61633 773.06 913.61633 749.6339 L 913.61633 749.6339 L 937.0424 749.6339 Q 960.46844 726.2079 1077.5988 609.0776 Q 1218.1552 468.5212 1241.5812 257.68668 L 1265.0072 23.42606 L 1265.0072 23.42606 Q 1288.4333 23.42606 1311.8594 0.0 z" svg:height="26.471449mm" draw:style-name="style-236" svg:viewBox="0.0 0.0 3185.944 2647.1448" svg:width="31.859442mm" svg:x="55.754025mm" svg:y="86.91068mm"/>
          <draw:path svg:d="M 117.1303 46.85212 L 140.55637 0.0 L 163.98242 23.42606 Q 210.83455 46.85212 210.83455 70.27818 L 210.83455 70.27818 L 234.2606 70.27818 L 234.2606 93.70424 L 234.2606 93.70424 L 257.68668 93.70424 L 281.11273 163.98242 Q 304.5388 234.2606 304.5388 257.68668 Q 304.5388 281.11273 351.3909 304.5388 Q 374.81696 304.5388 398.243 327.96484 Q 398.243 374.81696 445.09515 398.243 Q 491.94727 421.6691 515.37335 468.5212 Q 538.7994 491.94727 538.7994 538.7994 Q 538.7994 562.22546 562.22546 562.22546 Q 585.6515 538.7994 632.5036 609.0776 Q 679.3558 702.7818 655.9297 702.7818 Q 632.5036 702.7818 632.5036 679.3558 Q 632.5036 655.9297 609.0776 655.9297 Q 585.6515 679.3558 609.0776 702.7818 L 609.0776 726.2079 L 632.5036 726.2079 Q 679.3558 726.2079 702.7818 796.486 Q 726.2079 890.1903 749.6339 890.1903 Q 773.06 890.1903 773.06 913.61633 Q 773.06 937.0424 796.486 937.0424 Q 819.9121 937.0424 819.9121 1007.3206 Q 819.9121 1077.5988 866.7642 1147.877 Q 913.61633 1218.1552 913.61633 1265.0072 L 913.61633 1288.4333 L 937.0424 1311.8594 L 960.46844 1335.2854 L 960.46844 1358.7115 L 960.46844 1382.1376 L 983.89453 1382.1376 L 983.89453 1405.5636 L 1007.3206 1405.5636 L 1007.3206 1405.5636 L 1007.3206 1475.8418 Q 983.89453 1546.12 1007.3206 1546.12 L 1054.1727 1546.12 L 1054.1727 1546.12 L 1054.1727 1546.12 L 1077.5988 1592.972 L 1101.0248 1616.3982 L 1101.0248 1663.2502 L 1101.0248 1710.1024 L 1077.5988 1710.1024 L 1077.5988 1710.1024 L 1054.1727 1710.1024 L 1054.1727 1686.6764 L 1054.1727 1686.6764 L 1054.1727 1686.6764 L 1030.7467 1686.6764 L 1030.7467 1686.6764 L 1030.7467 1663.2502 L 1007.3206 1663.2502 L 1007.3206 1663.2502 L 1007.3206 1639.8242 L 1007.3206 1639.8242 L 1007.3206 1639.8242 L 983.89453 1639.8242 L 983.89453 1639.8242 L 960.46844 1616.3982 L 937.0424 1592.972 L 937.0424 1592.972 Q 913.61633 1592.972 890.1903 1569.546 Q 843.3382 1546.12 843.3382 1522.694 Q 843.3382 1499.2678 749.6339 1428.9896 L 655.9297 1358.7115 L 655.9297 1288.4333 L 632.5036 1218.1552 L 632.5036 1171.303 Q 632.5036 1147.877 585.6515 1054.1727 Q 538.7994 960.46844 515.37335 937.0424 Q 491.94727 937.0424 445.09515 843.3382 Q 421.6691 749.6339 398.243 749.6339 Q 374.81696 749.6339 374.81696 726.2079 L 374.81696 702.7818 L 374.81696 702.7818 Q 398.243 702.7818 398.243 679.3558 L 398.243 655.9297 L 374.81696 632.5036 L 351.3909 609.0776 L 351.3909 609.0776 L 351.3909 609.0776 L 351.3909 585.6515 L 351.3909 585.6515 L 327.96484 562.22546 L 304.5388 538.7994 L 304.5388 538.7994 L 304.5388 515.37335 L 304.5388 515.37335 L 304.5388 515.37335 L 281.11273 515.37335 L 281.11273 515.37335 L 281.11273 491.94727 Q 257.68668 491.94727 163.98242 374.81696 L 46.85212 281.11273 L 46.85212 257.68668 L 23.42606 257.68668 L 23.42606 257.68668 L 23.42606 234.2606 L 23.42606 234.2606 L 23.42606 234.2606 L 0.0 234.2606 L 0.0 234.2606 L 0.0 210.83455 L 23.42606 210.83455 L 23.42606 187.40848 L 23.42606 163.98242 L 46.85212 140.55637 L 70.27818 93.70424 L 70.27818 93.70424 L 70.27818 93.70424 L 70.27818 70.27818 Q 70.27818 70.27818 117.1303 46.85212 z M 140.55637 117.1303 Q 140.55637 93.70424 187.40848 140.55637 Q 257.68668 163.98242 257.68668 187.40848 Q 257.68668 210.83455 210.83455 187.40848 Q 163.98242 140.55637 140.55637 117.1303 z M 445.09515 421.6691 Q 421.6691 398.243 445.09515 398.243 Q 468.5212 398.243 445.09515 421.6691 Q 445.09515 468.5212 445.09515 421.6691 z" svg:height="17.101025mm" draw:style-name="style-237" svg:viewBox="0.0 0.0 1101.0248 1710.1024" svg:width="11.010248mm" svg:x="106.120056mm" svg:y="126.0322mm"/>
          <draw:path svg:d="M 234.2606 0.0 L 234.2606 0.0 L 257.68668 0.0 L 257.68668 23.42606 L 257.68668 23.42606 L 281.11273 23.42606 L 281.11273 70.27818 Q 304.5388 117.1303 374.81696 117.1303 Q 468.5212 117.1303 468.5212 140.55637 Q 468.5212 163.98242 445.09515 163.98242 Q 421.6691 187.40848 421.6691 257.68668 L 421.6691 351.3909 L 351.3909 421.6691 Q 281.11273 491.94727 281.11273 491.94727 L 281.11273 491.94727 L 234.2606 491.94727 Q 187.40848 491.94727 140.55637 468.5212 L 117.1303 468.5212 L 117.1303 468.5212 Q 117.1303 445.09515 93.70424 445.09515 L 70.27818 445.09515 L 70.27818 398.243 Q 46.85212 351.3909 23.42606 304.5388 L 0.0 281.11273 L 0.0 281.11273 Q 23.42606 257.68668 23.42606 257.68668 L 0.0 257.68668 L 0.0 210.83455 Q 0.0 187.40848 93.70424 163.98242 Q 163.98242 117.1303 187.40848 70.27818 L 234.2606 23.42606 L 234.2606 23.42606 L 234.2606 23.42606 L 234.2606 0.0 z" svg:height="4.9194727mm" draw:style-name="style-238" svg:viewBox="0.0 0.0 468.5212 491.94727" svg:width="4.685212mm" svg:x="49.194725mm" svg:y="219.9707mm"/>
          <draw:path svg:d="M 70.27818 0.0 L 117.1303 0.0 L 187.40848 0.0 Q 281.11273 0.0 304.5388 23.42606 Q 327.96484 46.85212 327.96484 46.85212 L 327.96484 46.85212 L 327.96484 187.40848 Q 327.96484 327.96484 327.96484 327.96484 L 327.96484 327.96484 L 327.96484 327.96484 Q 327.96484 327.96484 304.5388 304.5388 Q 281.11273 281.11273 140.55637 187.40848 L 0.0 70.27818 L 0.0 46.85212 L 0.0 23.42606 L 23.42606 23.42606 L 23.42606 0.0 L 23.42606 0.0 L 23.42606 0.0 L 70.27818 0.0 z" svg:height="3.2796485mm" draw:style-name="style-239" svg:viewBox="0.0 0.0 327.96484 327.96484" svg:width="3.2796485mm" svg:x="42.63543mm" svg:y="227.23279mm"/>
          <draw:path svg:d="M 1054.1727 0.0 L 1077.5988 0.0 L 1077.5988 23.42606 Q 1077.5988 46.85212 1101.0248 46.85212 L 1101.0248 46.85212 L 1077.5988 70.27818 Q 1077.5988 93.70424 1124.4509 93.70424 L 1171.303 93.70424 L 1147.877 187.40848 Q 1124.4509 257.68668 1124.4509 281.11273 L 1124.4509 327.96484 L 1124.4509 327.96484 Q 1124.4509 327.96484 1101.0248 374.81696 L 1101.0248 398.243 L 1101.0248 421.6691 L 1077.5988 445.09515 L 1077.5988 491.94727 L 1077.5988 538.7994 L 1077.5988 562.22546 L 1077.5988 585.6515 L 1077.5988 585.6515 L 1077.5988 562.22546 L 1101.0248 562.22546 L 1124.4509 562.22546 L 1147.877 538.7994 L 1171.303 515.37335 L 1194.7291 515.37335 L 1218.1552 515.37335 L 1218.1552 491.94727 L 1218.1552 491.94727 L 1241.5812 491.94727 L 1241.5812 468.5212 L 1241.5812 468.5212 Q 1265.0072 468.5212 1311.8594 398.243 Q 1405.5636 327.96484 1499.2678 187.40848 L 1592.972 46.85212 L 1616.3982 46.85212 Q 1639.8242 23.42606 1639.8242 210.83455 Q 1639.8242 398.243 1569.546 421.6691 Q 1499.2678 445.09515 1311.8594 655.9297 Q 1171.303 843.3382 1147.877 843.3382 L 1147.877 843.3382 L 1147.877 866.7642 L 1124.4509 866.7642 L 1124.4509 866.7642 L 1124.4509 890.1903 L 1124.4509 890.1903 L 1124.4509 890.1903 L 1101.0248 890.1903 L 1101.0248 890.1903 L 1101.0248 913.61633 L 1077.5988 913.61633 L 1077.5988 913.61633 L 1077.5988 937.0424 L 1077.5988 937.0424 L 1077.5988 937.0424 L 1054.1727 983.89453 L 1054.1727 1007.3206 L 1124.4509 1007.3206 L 1194.7291 1030.7467 L 1241.5812 1030.7467 L 1288.4333 1030.7467 L 1288.4333 1007.3206 L 1311.8594 1007.3206 L 1311.8594 983.89453 Q 1311.8594 937.0424 1405.5636 773.06 L 1499.2678 609.0776 L 1499.2678 609.0776 L 1499.2678 609.0776 L 1499.2678 585.6515 L 1499.2678 585.6515 L 1522.694 585.6515 L 1522.694 562.22546 L 1546.12 562.22546 L 1569.546 562.22546 L 1569.546 538.7994 L 1592.972 538.7994 L 1592.972 538.7994 L 1592.972 515.37335 L 1616.3982 515.37335 L 1639.8242 515.37335 L 1639.8242 562.22546 L 1639.8242 585.6515 L 1686.6764 773.06 Q 1733.5284 960.46844 1780.3806 1054.1727 Q 1827.2327 1147.877 1803.8066 1592.972 Q 1780.3806 2038.0673 1733.5284 2202.0496 Q 1686.6764 2342.606 1663.2502 2366.032 L 1663.2502 2389.4583 L 1663.2502 2389.4583 Q 1639.8242 2389.4583 1639.8242 2389.4583 L 1639.8242 2412.8843 L 1592.972 2412.8843 Q 1546.12 2436.3103 1522.694 2389.4583 Q 1499.2678 2366.032 1475.8418 2366.032 Q 1452.4158 2389.4583 1311.8594 2389.4583 Q 1171.303 2389.4583 1030.7467 2225.4758 L 890.1903 2084.9194 L 890.1903 2061.4934 Q 890.1903 2061.4934 843.3382 2038.0673 L 843.3382 2014.6412 L 632.5036 2155.1975 Q 445.09515 2295.754 327.96484 2366.032 Q 187.40848 2436.3103 140.55637 2436.3103 L 70.27818 2436.3103 L 46.85212 2436.3103 L 0.0 2436.3103 L 0.0 2436.3103 L 0.0 2436.3103 L 0.0 2389.4583 L 0.0 2342.606 L 0.0 2295.754 Q 0.0 2225.4758 46.85212 2014.6412 Q 93.70424 1827.2327 257.68668 1522.694 Q 398.243 1218.1552 421.6691 1124.4509 L 445.09515 1030.7467 L 445.09515 983.89453 L 445.09515 960.46844 L 445.09515 960.46844 L 468.5212 960.46844 L 468.5212 843.3382 L 468.5212 726.2079 L 421.6691 726.2079 Q 398.243 749.6339 327.96484 726.2079 L 234.2606 702.7818 L 234.2606 702.7818 L 234.2606 702.7818 L 210.83455 702.7818 L 210.83455 702.7818 L 210.83455 679.3558 L 234.2606 679.3558 L 234.2606 679.3558 L 234.2606 655.9297 L 234.2606 655.9297 L 234.2606 655.9297 L 257.68668 655.9297 L 257.68668 655.9297 L 257.68668 632.5036 L 281.11273 632.5036 L 281.11273 632.5036 L 281.11273 609.0776 L 281.11273 609.0776 L 281.11273 609.0776 L 304.5388 609.0776 L 304.5388 609.0776 L 304.5388 585.6515 L 327.96484 585.6515 L 327.96484 585.6515 L 327.96484 562.22546 L 351.3909 562.22546 Q 374.81696 562.22546 421.6691 515.37335 Q 468.5212 468.5212 491.94727 445.09515 Q 515.37335 421.6691 679.3558 327.96484 Q 819.9121 234.2606 843.3382 187.40848 Q 890.1903 140.55637 937.0424 140.55637 Q 1007.3206 117.1303 983.89453 93.70424 L 983.89453 70.27818 L 983.89453 70.27818 Q 983.89453 46.85212 1007.3206 46.85212 L 1030.7467 46.85212 L 1030.7467 23.42606 Q 1030.7467 0.0 1054.1727 0.0 z M 421.6691 655.9297 L 421.6691 609.0776 L 445.09515 609.0776 L 468.5212 609.0776 L 468.5212 655.9297 Q 468.5212 679.3558 445.09515 679.3558 Q 421.6691 679.3558 421.6691 655.9297 z M 1405.5636 2295.754 Q 1405.5636 2272.328 1428.9896 2295.754 Q 1452.4158 2295.754 1428.9896 2319.18 Q 1405.5636 2319.18 1405.5636 2295.754 z" svg:height="24.363102mm" draw:style-name="style-240" svg:viewBox="0.0 0.0 1803.8066 2436.3103" svg:width="18.038067mm" svg:x="37.013176mm" svg:y="134.93411mm"/>
          <draw:path svg:d="M 93.70424 327.96484 L 23.42606 327.96484 L 0.0 327.96484 Q 0.0 327.96484 0.0 304.5388 L 0.0 304.5388 L 0.0 304.5388 L 23.42606 281.11273 L 23.42606 281.11273 L 46.85212 281.11273 L 46.85212 281.11273 L 46.85212 281.11273 L 93.70424 281.11273 L 117.1303 281.11273 L 163.98242 281.11273 L 210.83455 281.11273 L 257.68668 304.5388 L 304.5388 327.96484 L 304.5388 327.96484 L 327.96484 327.96484 L 327.96484 281.11273 L 327.96484 257.68668 L 281.11273 257.68668 L 234.2606 234.2606 L 210.83455 234.2606 Q 187.40848 234.2606 163.98242 187.40848 Q 140.55637 140.55637 117.1303 46.85212 Q 117.1303 -46.85212 140.55637 46.85212 Q 140.55637 117.1303 210.83455 140.55637 Q 281.11273 163.98242 281.11273 93.70424 Q 281.11273 23.42606 304.5388 0.0 Q 351.3909 -46.85212 421.6691 0.0 Q 468.5212 23.42606 468.5212 93.70424 Q 421.6691 163.98242 468.5212 421.6691 Q 515.37335 679.3558 468.5212 679.3558 Q 398.243 702.7818 281.11273 515.37335 Q 187.40848 327.96484 93.70424 327.96484 z" svg:height="6.7935576mm" draw:style-name="style-241" svg:viewBox="0.0 0.0 468.5212 679.3558" svg:width="4.685212mm" svg:x="44.040993mm" svg:y="111.50805mm"/>
          <draw:path svg:d="M 0.0 140.55637 Q 23.42606 -23.42606 93.70424 0.0 Q 187.40848 23.42606 163.98242 93.70424 Q 140.55637 140.55637 70.27818 210.83455 Q 0.0 281.11273 0.0 140.55637 z" svg:height="2.1083455mm" draw:style-name="style-242" svg:viewBox="0.0 0.0 163.98242 210.83455" svg:width="1.6398243mm" svg:x="38.41874mm" svg:y="226.76427mm"/>
          <draw:path svg:d="M 562.22546 351.3909 L 538.7994 351.3909 L 538.7994 351.3909 L 538.7994 351.3909 L 538.7994 374.81696 L 538.7994 374.81696 L 515.37335 374.81696 L 515.37335 374.81696 L 515.37335 374.81696 Q 515.37335 351.3909 445.09515 374.81696 Q 398.243 398.243 398.243 421.6691 L 398.243 468.5212 L 374.81696 468.5212 L 374.81696 491.94727 L 398.243 491.94727 L 445.09515 491.94727 L 445.09515 491.94727 L 445.09515 491.94727 L 445.09515 515.37335 L 445.09515 515.37335 L 421.6691 515.37335 L 421.6691 538.7994 L 398.243 538.7994 L 374.81696 538.7994 L 374.81696 562.22546 L 351.3909 562.22546 L 351.3909 562.22546 L 351.3909 585.6515 L 351.3909 585.6515 L 327.96484 585.6515 L 327.96484 562.22546 L 351.3909 538.7994 L 351.3909 445.09515 Q 351.3909 351.3909 187.40848 281.11273 L 23.42606 210.83455 L 23.42606 210.83455 L 23.42606 210.83455 L 23.42606 210.83455 L 23.42606 187.40848 L 0.0 187.40848 L 0.0 187.40848 L 0.0 163.98242 L 23.42606 117.1303 L 23.42606 117.1303 L 23.42606 117.1303 L 23.42606 93.70424 L 23.42606 93.70424 L 70.27818 46.85212 Q 93.70424 23.42606 117.1303 0.0 L 140.55637 0.0 L 281.11273 0.0 Q 421.6691 23.42606 445.09515 70.27818 Q 445.09515 117.1303 515.37335 210.83455 Q 585.6515 281.11273 562.22546 304.5388 Q 562.22546 351.3909 562.22546 351.3909 z" svg:height="5.856515mm" draw:style-name="style-243" svg:viewBox="0.0 0.0 562.22546 585.6515" svg:width="5.6222544mm" svg:x="95.812584mm" svg:y="95.812584mm"/>
          <draw:path svg:d="M 281.11273 23.42606 L 281.11273 23.42606 L 327.96484 23.42606 Q 398.243 23.42606 421.6691 70.27818 Q 421.6691 117.1303 445.09515 117.1303 L 445.09515 117.1303 L 468.5212 117.1303 L 468.5212 117.1303 L 468.5212 117.1303 L 468.5212 117.1303 L 491.94727 117.1303 L 491.94727 117.1303 L 491.94727 93.70424 L 515.37335 93.70424 L 515.37335 70.27818 Q 515.37335 46.85212 538.7994 23.42606 L 562.22546 23.42606 L 562.22546 23.42606 L 562.22546 23.42606 L 562.22546 23.42606 L 585.6515 23.42606 L 585.6515 0.0 L 609.0776 0.0 L 609.0776 0.0 L 609.0776 23.42606 L 609.0776 23.42606 L 632.5036 23.42606 L 609.0776 93.70424 Q 585.6515 163.98242 562.22546 163.98242 Q 538.7994 163.98242 538.7994 187.40848 Q 538.7994 210.83455 421.6691 187.40848 Q 327.96484 163.98242 304.5388 187.40848 L 281.11273 210.83455 L 281.11273 210.83455 L 281.11273 210.83455 L 257.68668 210.83455 L 257.68668 210.83455 L 257.68668 234.2606 L 234.2606 234.2606 L 234.2606 257.68668 L 234.2606 281.11273 L 234.2606 351.3909 L 234.2606 421.6691 L 234.2606 421.6691 L 234.2606 445.09515 L 234.2606 445.09515 L 234.2606 445.09515 L 257.68668 445.09515 L 257.68668 445.09515 L 257.68668 468.5212 L 281.11273 468.5212 L 281.11273 468.5212 L 281.11273 491.94727 L 327.96484 491.94727 L 351.3909 491.94727 L 374.81696 491.94727 L 374.81696 491.94727 L 445.09515 491.94727 Q 515.37335 491.94727 562.22546 445.09515 Q 609.0776 421.6691 609.0776 398.243 L 632.5036 374.81696 L 655.9297 491.94727 Q 679.3558 632.5036 726.2079 609.0776 Q 773.06 585.6515 796.486 585.6515 Q 843.3382 609.0776 843.3382 655.9297 Q 843.3382 702.7818 890.1903 702.7818 Q 937.0424 679.3558 983.89453 679.3558 L 1054.1727 679.3558 L 1054.1727 702.7818 L 1030.7467 702.7818 L 1030.7467 726.2079 L 1030.7467 773.06 L 1054.1727 796.486 L 1077.5988 819.9121 L 1077.5988 866.7642 L 1077.5988 890.1903 L 1054.1727 890.1903 Q 1054.1727 913.61633 1054.1727 913.61633 Q 1030.7467 913.61633 983.89453 937.0424 Q 937.0424 960.46844 937.0424 937.0424 L 913.61633 913.61633 L 913.61633 890.1903 L 937.0424 866.7642 L 937.0424 866.7642 L 937.0424 866.7642 L 937.0424 843.3382 L 937.0424 843.3382 L 960.46844 773.06 L 960.46844 726.2079 L 937.0424 726.2079 Q 890.1903 726.2079 773.06 702.7818 Q 655.9297 679.3558 609.0776 585.6515 L 585.6515 515.37335 L 562.22546 515.37335 L 515.37335 538.7994 L 468.5212 538.7994 L 421.6691 538.7994 L 398.243 562.22546 L 374.81696 562.22546 L 374.81696 585.6515 Q 374.81696 632.5036 374.81696 726.2079 L 374.81696 796.486 L 374.81696 796.486 L 374.81696 819.9121 L 351.3909 819.9121 L 327.96484 819.9121 L 304.5388 796.486 L 281.11273 796.486 L 281.11273 773.06 L 281.11273 749.6339 L 257.68668 726.2079 Q 234.2606 702.7818 257.68668 632.5036 L 281.11273 538.7994 L 257.68668 538.7994 L 257.68668 538.7994 L 257.68668 515.37335 L 234.2606 515.37335 L 234.2606 515.37335 L 234.2606 491.94727 L 234.2606 491.94727 L 234.2606 491.94727 L 210.83455 491.94727 L 210.83455 491.94727 L 210.83455 468.5212 L 187.40848 468.5212 L 187.40848 468.5212 L 187.40848 491.94727 L 140.55637 515.37335 Q 93.70424 562.22546 93.70424 562.22546 L 93.70424 585.6515 L 70.27818 585.6515 L 46.85212 585.6515 L 23.42606 562.22546 L 0.0 562.22546 L 0.0 515.37335 L 0.0 468.5212 L 23.42606 468.5212 L 23.42606 445.09515 L 93.70424 445.09515 Q 140.55637 445.09515 140.55637 327.96484 Q 140.55637 234.2606 140.55637 210.83455 L 117.1303 210.83455 L 117.1303 187.40848 L 93.70424 187.40848 L 93.70424 163.98242 L 93.70424 140.55637 L 117.1303 140.55637 L 117.1303 117.1303 L 140.55637 117.1303 Q 163.98242 117.1303 187.40848 163.98242 Q 187.40848 187.40848 234.2606 163.98242 Q 304.5388 117.1303 304.5388 70.27818 L 281.11273 23.42606 L 281.11273 23.42606 z" svg:height="9.370424mm" draw:style-name="style-244" svg:viewBox="0.0 0.0 1077.5988 937.0424" svg:width="10.775988mm" svg:x="37.481697mm" svg:y="244.80234mm"/>
          <draw:path svg:d="M 210.83455 23.42606 L 234.2606 -1.8189894E-12 L 281.11273 23.42606 Q 327.96484 23.42606 281.11273 117.1303 Q 257.68668 187.40848 234.2606 257.68668 Q 187.40848 304.5388 140.55637 327.96484 Q 70.27818 374.81696 46.85212 374.81696 L 46.85212 374.81696 L 46.85212 327.96484 Q 46.85212 304.5388 70.27818 234.2606 L 93.70424 140.55637 L 46.85212 140.55637 Q 0.0 140.55637 0.0 117.1303 L 23.42606 93.70424 L 46.85212 93.70424 L 46.85212 93.70424 L 46.85212 93.70424 Q 70.27818 93.70424 70.27818 70.27818 L 70.27818 70.27818 L 93.70424 70.27818 L 117.1303 46.85212 L 140.55637 46.85212 Q 187.40848 46.85212 210.83455 23.42606 z" svg:height="3.7481697mm" draw:style-name="style-245" svg:viewBox="0.0 0.0 281.11273 374.81696" svg:width="2.8111272mm" svg:x="47.78916mm" svg:y="134.46559mm"/>
          <draw:path svg:d="M 46.85212 93.70424 L 46.85212 117.1303 L 70.27818 117.1303 Q 93.70424 117.1303 93.70424 93.70424 Q 117.1303 70.27818 187.40848 23.42606 Q 257.68668 -23.42606 304.5388 0.0 Q 351.3909 23.42606 374.81696 163.98242 Q 398.243 304.5388 234.2606 327.96484 Q 93.70424 351.3909 46.85212 327.96484 Q 23.42606 281.11273 -1.8189894E-12 210.83455 Q -23.42606 117.1303 23.42606 93.70424 Q 23.42606 70.27818 46.85212 93.70424 z" svg:height="3.2796485mm" draw:style-name="style-246" svg:viewBox="0.0 0.0 374.81696 327.96484" svg:width="3.7481697mm" svg:x="146.41287mm" svg:y="200.76134mm"/>
          <draw:path svg:d="M 2412.8843 0.0 L 2530.0144 0.0 L 2553.4407 23.42606 L 2576.8667 23.42606 L 2553.4407 93.70424 Q 2530.0144 140.55637 2483.1624 210.83455 Q 2436.3103 281.11273 2459.7363 351.3909 Q 2483.1624 421.6691 2483.1624 421.6691 L 2483.1624 421.6691 L 2483.1624 445.09515 L 2483.1624 445.09515 L 2506.5884 445.09515 L 2506.5884 468.5212 L 2506.5884 468.5212 L 2530.0144 468.5212 L 2530.0144 468.5212 L 2530.0144 468.5212 L 2530.0144 491.94727 L 2530.0144 491.94727 L 2576.8667 515.37335 Q 2623.7188 562.22546 2834.5532 562.22546 Q 3045.388 562.22546 3420.2048 538.7994 L 3795.0217 515.37335 L 3841.8738 515.37335 L 3912.152 515.37335 L 3912.152 491.94727 L 3888.726 468.5212 L 3888.726 468.5212 L 3888.726 468.5212 L 3888.726 445.09515 L 3888.726 445.09515 L 3865.3 421.6691 L 3865.3 398.243 L 3865.3 398.243 L 3865.3 374.81696 L 3865.3 374.81696 L 3888.726 374.81696 L 3888.726 374.81696 Q 3888.726 374.81696 3888.726 398.243 L 3912.152 398.243 L 3912.152 398.243 Q 3912.152 421.6691 3935.5781 421.6691 L 3935.5781 421.6691 L 3935.5781 421.6691 Q 3935.5781 421.6691 3935.5781 445.09515 L 3959.0042 445.09515 L 3982.4302 468.5212 Q 3982.4302 491.94727 4029.2825 491.94727 Q 4076.1345 491.94727 4099.5605 515.37335 Q 4122.987 515.37335 4122.987 468.5212 Q 4099.5605 421.6691 4169.839 468.5212 Q 4263.543 515.37335 4263.543 515.37335 L 4286.969 515.37335 L 4286.969 515.37335 L 4286.969 515.37335 L 4286.969 538.7994 L 4310.395 538.7994 L 4310.395 538.7994 L 4310.395 562.22546 L 4310.395 562.22546 L 4310.395 562.22546 L 4333.8213 562.22546 L 4333.8213 562.22546 L 4333.8213 585.6515 L 4357.247 585.6515 L 4357.247 585.6515 L 4357.247 609.0776 L 4357.247 609.0776 L 4357.247 609.0776 L 4380.6733 609.0776 L 4380.6733 609.0776 L 4380.6733 632.5036 L 4404.099 632.5036 L 4404.099 632.5036 L 4404.099 655.9297 L 4497.8037 796.486 Q 4591.508 960.46844 4591.508 1077.5988 Q 4638.36 1171.303 4638.36 1218.1552 L 4638.36 1288.4333 L 4614.934 1522.694 Q 4591.508 1756.9545 4521.2295 1874.0848 Q 4474.3774 2014.6412 4310.395 2108.3455 Q 4169.839 2248.9019 4122.987 2248.9019 Q 4052.7085 2295.754 4029.2825 2295.754 L 3982.4302 2295.754 L 3982.4302 2272.328 Q 3982.4302 2248.9019 3935.5781 2225.4758 Q 3912.152 2202.0496 3935.5781 2202.0496 Q 3982.4302 2202.0496 3982.4302 2108.3455 L 3959.0042 2038.0673 L 4029.2825 2014.6412 Q 4122.987 1991.2151 4193.2646 1850.6588 Q 4286.969 1710.1024 4310.395 1686.6764 Q 4357.247 1686.6764 4357.247 1686.6764 L 4357.247 1686.6764 L 4357.247 1663.2502 L 4357.247 1663.2502 L 4380.6733 1663.2502 L 4380.6733 1639.8242 L 4380.6733 1639.8242 L 4404.099 1639.8242 L 4404.099 1639.8242 L 4404.099 1639.8242 L 4404.099 1616.3982 L 4404.099 1616.3982 L 4427.5254 1616.3982 L 4427.5254 1592.972 L 4427.5254 1592.972 L 4450.9517 1592.972 L 4450.9517 1546.12 L 4450.9517 1522.694 L 4427.5254 1522.694 L 4427.5254 1499.2678 L 4427.5254 1499.2678 L 4404.099 1499.2678 L 4404.099 1499.2678 L 4404.099 1499.2678 L 4357.247 1499.2678 L 4333.8213 1499.2678 L 4310.395 1499.2678 L 4286.969 1499.2678 L 4263.543 1522.694 Q 4240.1167 1546.12 4216.691 1546.12 Q 4193.2646 1546.12 4122.987 1592.972 Q 4052.7085 1592.972 3982.4302 1569.546 Q 3912.152 1522.694 3888.726 1569.546 Q 3888.726 1616.3982 3818.4478 1639.8242 Q 3748.1697 1663.2502 3748.1697 1780.3806 Q 3748.1697 1874.0848 3607.6133 1920.9369 Q 3490.483 1967.7891 3467.057 1920.9369 Q 3420.2048 1874.0848 3326.5005 1850.6588 L 3209.3704 1827.2327 L 3209.3704 1850.6588 L 3185.944 1850.6588 L 3209.3704 1944.363 Q 3232.7964 2038.0673 3232.7964 2061.4934 Q 3256.2224 2061.4934 3279.6484 2084.9194 L 3303.0745 2108.3455 L 3303.0745 2108.3455 L 3326.5005 2108.3455 L 3326.5005 2108.3455 L 3326.5005 2131.7715 L 3303.0745 2131.7715 L 3303.0745 2155.1975 L 3279.6484 2155.1975 L 3232.7964 2155.1975 L 3092.24 2178.6235 Q 2975.1096 2202.0496 2787.7012 2225.4758 L 2600.2927 2248.9019 L 2576.8667 2248.9019 L 2530.0144 2248.9019 L 2530.0144 2248.9019 L 2530.0144 2248.9019 L 2506.5884 2248.9019 L 2506.5884 2248.9019 L 2506.5884 2225.4758 L 2483.1624 2225.4758 L 2483.1624 2202.0496 L 2483.1624 2178.6235 L 2459.7363 2178.6235 L 2459.7363 2155.1975 L 2459.7363 2155.1975 L 2436.3103 2155.1975 L 2436.3103 2155.1975 L 2436.3103 2155.1975 L 2436.3103 2155.1975 L 2412.8843 2155.1975 L 2412.8843 2108.3455 L 2436.3103 2084.9194 L 2436.3103 2084.9194 L 2436.3103 2061.4934 L 2483.1624 2061.4934 L 2506.5884 2061.4934 L 2506.5884 2038.0673 L 2530.0144 2038.0673 L 2530.0144 2014.6412 Q 2553.4407 1967.7891 2623.7188 1967.7891 L 2717.423 1967.7891 L 2764.2751 1967.7891 L 2787.7012 1967.7891 L 2787.7012 1967.7891 L 2811.1272 1967.7891 L 2811.1272 1967.7891 L 2811.1272 1944.363 L 2787.7012 1944.363 L 2787.7012 1920.9369 L 2787.7012 1920.9369 L 2764.2751 1920.9369 L 2764.2751 1920.9369 L 2764.2751 1920.9369 L 2670.5708 1920.9369 L 2600.2927 1920.9369 L 2530.0144 1920.9369 Q 2436.3103 1920.9369 2389.4583 1897.5109 L 2319.18 1897.5109 L 2319.18 1874.0848 Q 2295.754 1874.0848 2295.754 1874.0848 L 2295.754 1874.0848 L 2248.9019 1874.0848 Q 2202.0496 1874.0848 2248.9019 1827.2327 Q 2295.754 1827.2327 2061.4934 1874.0848 Q 1827.2327 1920.9369 1499.2678 2014.6412 L 1147.877 2108.3455 L 1147.877 2131.7715 L 1124.4509 2131.7715 L 1124.4509 2131.7715 L 1124.4509 2155.1975 L 1101.0248 2155.1975 L 1077.5988 2155.1975 L 1077.5988 2178.6235 L 1054.1727 2178.6235 L 1030.7467 2178.6235 Q 1007.3206 2202.0496 937.0424 2202.0496 Q 890.1903 2248.9019 702.7818 2295.754 Q 491.94727 2389.4583 351.3909 2483.1624 L 210.83455 2576.8667 L 187.40848 2576.8667 L 163.98242 2576.8667 L 163.98242 2600.2927 L 140.55637 2600.2927 L 140.55637 2600.2927 L 140.55637 2623.7188 L 93.70424 2623.7188 L 70.27818 2623.7188 L 46.85212 2623.7188 L 46.85212 2623.7188 L 23.42606 2600.2927 L -9.094947E-13 2576.8667 L -9.094947E-13 2576.8667 L -9.094947E-13 2576.8667 L 23.42606 2576.8667 L 46.85212 2576.8667 L 46.85212 2553.4407 L 46.85212 2553.4407 L 70.27818 2553.4407 L 70.27818 2530.0144 L 70.27818 2530.0144 L 93.70424 2530.0144 L 93.70424 2530.0144 L 93.70424 2530.0144 L 93.70424 2506.5884 L 93.70424 2506.5884 L 117.1303 2506.5884 L 117.1303 2483.1624 L 140.55637 2483.1624 L 163.98242 2483.1624 L 468.5212 2295.754 Q 773.06 2155.1975 1218.1552 1991.2151 Q 1639.8242 1827.2327 2483.1624 1546.12 Q 3326.5005 1265.0072 3513.909 1147.877 Q 3724.7437 1030.7467 3748.1697 960.46844 Q 3795.0217 890.1903 3795.0217 749.6339 L 3795.0217 632.5036 L 3677.8914 632.5036 Q 3560.7612 609.0776 3279.6484 609.0776 Q 3021.9617 609.0776 2998.5356 796.486 Q 2951.6836 983.89453 2623.7188 1101.0248 L 2295.754 1218.1552 L 2295.754 1241.5812 L 2295.754 1241.5812 L 2272.328 1241.5812 L 2272.328 1265.0072 L 2248.9019 1265.0072 L 2202.0496 1265.0072 L 2155.1975 1265.0072 L 2131.7715 1265.0072 L 2131.7715 1265.0072 L 2131.7715 1265.0072 L 2131.7715 1265.0072 L 2155.1975 1265.0072 L 2155.1975 1265.0072 L 2155.1975 1265.0072 L 2178.6235 1241.5812 L 2202.0496 1218.1552 L 2225.4758 1218.1552 L 2248.9019 1218.1552 L 2272.328 1194.7291 L 2295.754 1171.303 L 2553.4407 1030.7467 Q 2811.1272 890.1903 2834.5532 866.7642 Q 2857.9792 843.3382 2857.9792 843.3382 L 2857.9792 843.3382 L 2881.4055 819.9121 L 2904.8315 796.486 L 2904.8315 796.486 L 2904.8315 796.486 L 2904.8315 773.06 L 2904.8315 773.06 L 2928.2576 749.6339 L 2951.6836 726.2079 L 2951.6836 679.3558 L 2951.6836 632.5036 L 2928.2576 632.5036 L 2928.2576 609.0776 L 2904.8315 609.0776 L 2881.4055 609.0776 L 2787.7012 609.0776 Q 2693.9968 609.0776 2623.7188 609.0776 Q 2576.8667 609.0776 2506.5884 538.7994 Q 2436.3103 468.5212 2436.3103 327.96484 Q 2389.4583 187.40848 2389.4583 140.55637 L 2342.606 117.1303 L 2342.606 117.1303 L 2342.606 93.70424 L 2342.606 93.70424 L 2342.606 93.70424 L 2319.18 93.70424 L 2319.18 93.70424 L 2295.754 93.70424 L 2272.328 93.70424 L 2248.9019 93.70424 Q 2202.0496 93.70424 2108.3455 163.98242 Q 2038.0673 210.83455 2014.6412 257.68668 L 2014.6412 304.5388 L 1991.2151 304.5388 L 1991.2151 327.96484 L 1967.7891 327.96484 L 1944.363 327.96484 L 1944.363 351.3909 L 1920.9369 351.3909 L 1920.9369 351.3909 L 1920.9369 327.96484 L 1920.9369 327.96484 L 1920.9369 327.96484 L 1897.5109 304.5388 L 1874.0848 281.11273 L 1874.0848 210.83455 L 1874.0848 140.55637 L 1897.5109 163.98242 L 1920.9369 187.40848 L 1920.9369 187.40848 L 1920.9369 187.40848 L 1944.363 187.40848 L 1967.7891 187.40848 L 2084.9194 117.1303 Q 2202.0496 46.85212 2248.9019 23.42606 Q 2295.754 0.0 2412.8843 0.0 z M 4193.2646 1007.3206 Q 4146.4126 983.89453 4193.2646 983.89453 Q 4263.543 1007.3206 4286.969 1077.5988 Q 4310.395 1124.4509 4263.543 1218.1552 Q 4216.691 1311.8594 4099.5605 1335.2854 Q 3982.4302 1358.7115 3935.5781 1335.2854 Q 3888.726 1311.8594 3888.726 1265.0072 Q 3888.726 1194.7291 3888.726 1171.303 Q 3888.726 1124.4509 3912.152 1101.0248 Q 3912.152 1077.5988 4076.1345 1077.5988 Q 4263.543 1077.5988 4240.1167 1054.1727 Q 4240.1167 1030.7467 4193.2646 1007.3206 z" svg:height="26.237188mm" draw:style-name="style-247" svg:viewBox="0.0 0.0 4638.36 2623.7188" svg:width="46.3836mm" svg:x="68.87262mm" svg:y="64.65593mm"/>
          <draw:path svg:d="M 187.40848 0.0 L 187.40848 0.0 L 187.40848 46.85212 Q 187.40848 117.1303 187.40848 187.40848 L 187.40848 234.2606 L 163.98242 234.2606 L 163.98242 234.2606 L 140.55637 234.2606 Q 93.70424 234.2606 93.70424 210.83455 L 93.70424 210.83455 L 70.27818 210.83455 Q 70.27818 187.40848 46.85212 187.40848 Q 0.0 140.55637 0.0 117.1303 L 0.0 70.27818 L 70.27818 46.85212 Q 140.55637 23.42606 163.98242 0.0 Q 187.40848 0.0 187.40848 0.0 z" svg:height="2.342606mm" draw:style-name="style-248" svg:viewBox="0.0 0.0 187.40848 234.2606" svg:width="1.8740848mm" svg:x="84.33382mm" svg:y="88.081985mm"/>
          <draw:path svg:d="M 2038.0673 890.1903 L 2014.6412 1288.4333 L 2014.6412 1288.4333 L 2014.6412 1288.4333 L 2014.6412 1265.0072 L 2014.6412 1265.0072 L 1991.2151 1241.5812 L 1967.7891 1218.1552 L 1967.7891 1218.1552 L 1967.7891 1194.7291 L 1967.7891 1194.7291 L 1967.7891 1194.7291 L 1944.363 1171.303 L 1920.9369 1147.877 L 1920.9369 1147.877 L 1920.9369 1147.877 L 1920.9369 1124.4509 Q 1920.9369 1124.4509 1827.2327 1007.3206 Q 1733.5284 890.1903 1546.12 773.06 Q 1358.7115 655.9297 1311.8594 538.7994 L 1288.4333 445.09515 L 1265.0072 445.09515 L 1218.1552 445.09515 L 1194.7291 468.5212 Q 1171.303 491.94727 843.3382 632.5036 Q 515.37335 819.9121 281.11273 819.9121 L 46.85212 819.9121 L 23.42606 819.9121 L 0.0 819.9121 L 234.2606 773.06 Q 491.94727 773.06 726.2079 655.9297 Q 937.0424 562.22546 1147.877 445.09515 Q 1335.2854 304.5388 1382.1376 304.5388 L 1428.9896 304.5388 L 1428.9896 281.11273 L 1405.5636 257.68668 L 1405.5636 257.68668 L 1405.5636 257.68668 L 1405.5636 234.2606 L 1405.5636 234.2606 L 1382.1376 234.2606 L 1382.1376 210.83455 L 1265.0072 93.70424 Q 1147.877 -46.85212 1265.0072 -9.094947E-13 Q 1358.7115 46.85212 1475.8418 163.98242 Q 1592.972 304.5388 1780.3806 702.7818 Q 1967.7891 1101.0248 1991.2151 655.9297 Q 1991.2151 210.83455 2014.6412 234.2606 Q 2061.4934 281.11273 2061.4934 398.243 Q 2061.4934 491.94727 2038.0673 890.1903 z" svg:height="12.884334mm" draw:style-name="style-249" svg:viewBox="0.0 0.0 2061.4934 1288.4333" svg:width="20.614933mm" svg:x="66.530014mm" svg:y="45.680817mm"/>
          <draw:path svg:d="M 960.46844 93.70424 L 960.46844 0.0 L 983.89453 0.0 L 1007.3206 0.0 L 1007.3206 23.42606 L 1030.7467 23.42606 L 1030.7467 46.85212 L 1030.7467 70.27818 L 1054.1727 70.27818 L 1054.1727 93.70424 L 1054.1727 93.70424 L 1077.5988 93.70424 L 1335.2854 515.37335 Q 1592.972 937.0424 1944.363 1546.12 Q 2295.754 2155.1975 2459.7363 2576.8667 Q 2623.7188 2975.1096 2623.7188 3021.9617 L 2623.7188 3068.814 L 2623.7188 3068.814 Q 2623.7188 3092.24 2623.7188 3092.24 L 2647.1448 3092.24 L 2740.849 3349.9265 Q 2811.1272 3607.6133 2881.4055 3654.4653 Q 2928.2576 3701.3176 2951.6836 3701.3176 Q 2998.5356 3701.3176 2998.5356 3654.4653 L 2998.5356 3631.0393 L 3021.9617 3607.6133 L 3021.9617 3584.1873 L 3045.388 3584.1873 L 3045.388 3584.1873 L 3045.388 3654.4653 L 3045.388 3748.1697 L 3021.9617 3748.1697 L 3021.9617 3748.1697 L 3021.9617 3771.5957 L 2998.5356 3771.5957 L 2998.5356 3771.5957 L 2998.5356 3795.0217 L 2998.5356 3795.0217 L 2998.5356 3795.0217 L 2975.1096 3795.0217 L 2975.1096 3795.0217 L 2951.6836 3795.0217 L 2928.2576 3795.0217 L 2928.2576 3795.0217 L 2904.8315 3795.0217 L 2904.8315 3795.0217 L 2904.8315 3795.0217 L 2904.8315 3771.5957 L 2904.8315 3771.5957 L 2881.4055 3771.5957 L 2881.4055 3748.1697 L 2881.4055 3748.1697 L 2857.9792 3748.1697 L 2857.9792 3748.1697 L 2857.9792 3748.1697 L 2857.9792 3724.7437 L 2857.9792 3724.7437 L 2834.5532 3724.7437 Q 2834.5532 3701.3176 2811.1272 3701.3176 Q 2787.7012 3701.3176 2787.7012 3654.4653 Q 2764.2751 3631.0393 2717.423 3560.7612 Q 2647.1448 3467.057 2623.7188 3467.057 Q 2600.2927 3420.2048 2506.5884 3467.057 Q 2412.8843 3513.909 2248.9019 3513.909 Q 2108.3455 3560.7612 2061.4934 3631.0393 Q 2014.6412 3701.3176 1897.5109 3654.4653 Q 1780.3806 3631.0393 1780.3806 3654.4653 Q 1780.3806 3701.3176 1756.9545 3654.4653 L 1733.5284 3631.0393 L 1733.5284 3631.0393 L 1733.5284 3607.6133 L 1733.5284 3607.6133 L 1733.5284 3607.6133 L 1710.1024 3701.3176 L 1686.6764 3818.4478 L 1686.6764 3818.4478 L 1686.6764 3818.4478 L 1686.6764 3818.4478 L 1686.6764 3818.4478 L 1663.2502 3795.0217 L 1639.8242 3748.1697 L 1639.8242 3654.4653 L 1639.8242 3537.3352 L 1616.3982 3537.3352 L 1592.972 3537.3352 L 1592.972 3654.4653 L 1592.972 3748.1697 L 1569.546 3795.0217 L 1546.12 3818.4478 L 1546.12 3748.1697 L 1546.12 3677.8914 L 1522.694 3677.8914 L 1499.2678 3677.8914 L 1499.2678 3724.7437 L 1499.2678 3771.5957 L 1522.694 3795.0217 L 1522.694 3818.4478 L 1499.2678 3818.4478 L 1475.8418 3818.4478 L 1475.8418 3701.3176 Q 1452.4158 3607.6133 1452.4158 3607.6133 L 1452.4158 3584.1873 L 1452.4158 3560.7612 L 1452.4158 3513.909 L 1452.4158 3513.909 L 1452.4158 3513.909 L 1452.4158 3490.483 L 1452.4158 3490.483 L 1428.9896 3467.057 L 1405.5636 3443.6309 L 1405.5636 3443.6309 L 1405.5636 3420.2048 L 1382.1376 3420.2048 L 1358.7115 3420.2048 L 1358.7115 3443.6309 L 1358.7115 3443.6309 L 1382.1376 3560.7612 Q 1405.5636 3701.3176 1405.5636 3865.3 L 1405.5636 4029.2825 L 1382.1376 4029.2825 L 1382.1376 4029.2825 L 1382.1376 4005.8562 L 1358.7115 4005.8562 L 1358.7115 4005.8562 L 1358.7115 3982.4302 L 1358.7115 3982.4302 L 1358.7115 3982.4302 L 1335.2854 3888.726 L 1311.8594 3818.4478 L 1311.8594 3818.4478 L 1311.8594 3841.8738 L 1311.8594 3841.8738 Q 1311.8594 3841.8738 1265.0072 3560.7612 L 1218.1552 3303.0745 L 1171.303 3303.0745 Q 1147.877 3279.6484 1124.4509 3303.0745 Q 1124.4509 3303.0745 1030.7467 3326.5005 L 960.46844 3349.9265 L 960.46844 3349.9265 Q 960.46844 3326.5005 937.0424 3326.5005 Q 913.61633 3326.5005 890.1903 3279.6484 Q 843.3382 3209.3704 726.2079 3139.092 L 609.0776 3092.24 L 585.6515 3068.814 L 562.22546 3045.388 L 562.22546 3045.388 L 562.22546 3045.388 L 538.7994 3021.9617 L 538.7994 2998.5356 L 609.0776 2998.5356 L 655.9297 2998.5356 L 655.9297 2975.1096 L 655.9297 2975.1096 L 632.5036 2975.1096 L 632.5036 2951.6836 L 655.9297 2951.6836 Q 679.3558 2951.6836 679.3558 2904.8315 Q 679.3558 2834.5532 796.486 2811.1272 L 937.0424 2764.2751 L 983.89453 2787.7012 Q 1030.7467 2811.1272 1077.5988 2811.1272 L 1101.0248 2811.1272 L 1101.0248 2811.1272 L 1124.4509 2811.1272 L 1124.4509 2787.7012 L 1124.4509 2764.2751 L 1147.877 2764.2751 L 1147.877 2764.2751 L 1147.877 2740.849 L 1171.303 2740.849 L 1171.303 2717.423 L 1171.303 2670.5708 L 1194.7291 2647.1448 L 1218.1552 2623.7188 L 1218.1552 2530.0144 Q 1218.1552 2459.7363 1194.7291 2436.3103 Q 1171.303 2412.8843 1054.1727 2319.18 Q 937.0424 2202.0496 773.06 2061.4934 Q 609.0776 1874.0848 351.3909 1569.546 L 93.70424 1241.5812 L 93.70424 1241.5812 L 93.70424 1218.1552 L 93.70424 1218.1552 L 93.70424 1218.1552 L 70.27818 1194.7291 L 46.85212 1171.303 L 46.85212 1171.303 L 46.85212 1171.303 L 46.85212 1147.877 L 46.85212 1147.877 L 23.42606 1147.877 L 23.42606 1124.4509 L 23.42606 1124.4509 L -9.094947E-13 1124.4509 L -9.094947E-13 1124.4509 L -9.094947E-13 1124.4509 L -9.094947E-13 1101.0248 L -9.094947E-13 1101.0248 L -9.094947E-13 1077.5988 L -9.094947E-13 1077.5988 L 23.42606 1077.5988 L 23.42606 1077.5988 L 23.42606 1101.0248 L 46.85212 1101.0248 L 46.85212 1101.0248 L 46.85212 1124.4509 L 46.85212 1124.4509 L 46.85212 1124.4509 L 70.27818 1124.4509 L 70.27818 1124.4509 L 70.27818 1147.877 L 93.70424 1147.877 L 93.70424 1147.877 L 93.70424 1171.303 L 93.70424 1171.303 L 93.70424 1171.303 L 117.1303 1194.7291 L 140.55637 1218.1552 L 140.55637 1218.1552 L 140.55637 1218.1552 L 140.55637 1218.1552 L 140.55637 1218.1552 L 140.55637 1241.5812 L 163.98242 1241.5812 L 187.40848 1265.0072 Q 187.40848 1311.8594 210.83455 1311.8594 L 210.83455 1311.8594 L 281.11273 1405.5636 Q 327.96484 1499.2678 351.3909 1499.2678 Q 374.81696 1499.2678 491.94727 1686.6764 Q 609.0776 1850.6588 632.5036 1850.6588 L 632.5036 1874.0848 L 632.5036 1874.0848 L 655.9297 1874.0848 L 655.9297 1874.0848 L 655.9297 1874.0848 L 655.9297 1897.5109 L 655.9297 1897.5109 L 679.3558 1897.5109 L 679.3558 1920.9369 L 679.3558 1920.9369 L 702.7818 1920.9369 L 702.7818 1920.9369 L 702.7818 1920.9369 L 702.7818 1944.363 L 702.7818 1944.363 L 726.2079 1944.363 L 726.2079 1967.7891 L 726.2079 1967.7891 L 749.6339 1967.7891 L 749.6339 1967.7891 L 749.6339 1967.7891 L 749.6339 1967.7891 L 773.06 1967.7891 L 773.06 1967.7891 L 796.486 1967.7891 L 796.486 1920.9369 L 796.486 1850.6588 L 796.486 1827.2327 Q 796.486 1803.8066 819.9121 1733.5284 Q 819.9121 1686.6764 796.486 1686.6764 L 749.6339 1686.6764 L 749.6339 1639.8242 L 749.6339 1616.3982 L 773.06 1616.3982 Q 796.486 1639.8242 843.3382 1639.8242 Q 913.61633 1639.8242 937.0424 913.61633 L 937.0424 187.40848 L 960.46844 93.70424 z M 1265.0072 1147.877 L 1218.1552 679.3558 L 1335.2854 1194.7291 Q 1452.4158 1710.1024 1452.4158 1920.9369 Q 1452.4158 2131.7715 1452.4158 2155.1975 Q 1428.9896 2155.1975 1382.1376 2155.1975 Q 1335.2854 2155.1975 1311.8594 2155.1975 L 1265.0072 2155.1975 L 1218.1552 2131.7715 L 1194.7291 2108.3455 L 1171.303 2108.3455 L 1124.4509 2108.3455 L 1101.0248 2084.9194 L 1077.5988 2061.4934 L 1101.0248 2061.4934 L 1124.4509 2061.4934 L 1147.877 2038.0673 Q 1171.303 2014.6412 1241.5812 1967.7891 Q 1311.8594 1920.9369 1311.8594 1780.3806 Q 1311.8594 1616.3982 1265.0072 1147.877 z" svg:height="40.292824mm" draw:style-name="style-250" svg:viewBox="0.0 0.0 3045.388 4029.2825" svg:width="30.453878mm" svg:x="80.11713mm" svg:y="223.95314mm"/>
          <draw:path svg:d="M 140.55637 0.0 L 187.40848 0.0 L 234.2606 140.55637 Q 281.11273 281.11273 281.11273 281.11273 L 281.11273 281.11273 L 257.68668 304.5388 L 234.2606 327.96484 L 234.2606 327.96484 L 234.2606 327.96484 L 210.83455 327.96484 L 210.83455 327.96484 L 210.83455 351.3909 L 187.40848 351.3909 L 187.40848 351.3909 L 187.40848 374.81696 L 163.98242 374.81696 L 140.55637 374.81696 L 140.55637 398.243 L 140.55637 398.243 L 117.1303 398.243 L 117.1303 421.6691 L 117.1303 421.6691 L 93.70424 421.6691 L 93.70424 421.6691 L 93.70424 421.6691 L 46.85212 445.09515 L 23.42606 445.09515 L 23.42606 351.3909 Q 0.0 257.68668 0.0 234.2606 L 0.0 234.2606 L 0.0 234.2606 L 0.0 210.83455 L 23.42606 210.83455 L 23.42606 210.83455 L 46.85212 210.83455 Q 46.85212 187.40848 46.85212 187.40848 L 46.85212 187.40848 L 23.42606 187.40848 L 23.42606 187.40848 L 23.42606 163.98242 Q 46.85212 140.55637 70.27818 93.70424 Q 93.70424 23.42606 140.55637 0.0 z" svg:height="4.4509516mm" draw:style-name="style-251" svg:viewBox="0.0 0.0 281.11273 445.09515" svg:width="2.8111272mm" svg:x="148.0527mm" svg:y="150.39531mm"/>
          <draw:path svg:d="M 187.40848 0.0 L 187.40848 0.0 L 210.83455 46.85212 L 210.83455 70.27818 L 210.83455 93.70424 L 234.2606 117.1303 L 234.2606 140.55637 L 234.2606 163.98242 L 257.68668 163.98242 L 281.11273 163.98242 L 281.11273 117.1303 L 281.11273 70.27818 L 304.5388 70.27818 L 304.5388 46.85212 L 304.5388 46.85212 L 304.5388 46.85212 L 327.96484 46.85212 L 351.3909 46.85212 L 327.96484 93.70424 Q 327.96484 163.98242 304.5388 281.11273 L 281.11273 374.81696 L 281.11273 421.6691 L 281.11273 468.5212 L 257.68668 515.37335 L 257.68668 538.7994 L 234.2606 538.7994 Q 210.83455 515.37335 210.83455 515.37335 L 187.40848 515.37335 L 187.40848 515.37335 L 187.40848 515.37335 L 187.40848 491.94727 Q 187.40848 468.5212 163.98242 421.6691 L 140.55637 351.3909 L 140.55637 327.96484 L 140.55637 327.96484 L 163.98242 327.96484 L 163.98242 327.96484 L 163.98242 304.5388 L 140.55637 304.5388 L 140.55637 304.5388 L 140.55637 281.11273 L 117.1303 281.11273 Q 93.70424 281.11273 93.70424 304.5388 L 70.27818 304.5388 L 46.85212 304.5388 L 46.85212 281.11273 L 46.85212 281.11273 L 46.85212 281.11273 L 23.42606 281.11273 Q 0.0 281.11273 0.0 257.68668 L 0.0 234.2606 L 0.0 234.2606 Q 23.42606 234.2606 23.42606 163.98242 L 0.0 117.1303 L 23.42606 117.1303 L 23.42606 93.70424 L 93.70424 70.27818 Q 163.98242 46.85212 163.98242 23.42606 L 163.98242 23.42606 L 187.40848 23.42606 L 187.40848 0.0 L 187.40848 0.0 z" svg:height="5.387994mm" draw:style-name="style-252" svg:viewBox="0.0 0.0 351.3909 538.7994" svg:width="3.513909mm" svg:x="63.250362mm" svg:y="85.27086mm"/>
          <draw:path svg:d="M 1241.5812 70.27818 L 1265.0072 0.0 L 1265.0072 46.85212 L 1265.0072 93.70424 L 1288.4333 257.68668 L 1288.4333 398.243 L 1241.5812 491.94727 Q 1171.303 609.0776 1054.1727 726.2079 Q 937.0424 866.7642 913.61633 866.7642 L 913.61633 866.7642 L 913.61633 890.1903 L 890.1903 890.1903 L 890.1903 913.61633 L 890.1903 937.0424 L 866.7642 937.0424 L 866.7642 960.46844 L 866.7642 960.46844 L 843.3382 960.46844 L 843.3382 983.89453 L 843.3382 1007.3206 L 937.0424 1007.3206 Q 1030.7467 983.89453 1007.3206 1101.0248 Q 983.89453 1241.5812 983.89453 1265.0072 L 983.89453 1288.4333 L 983.89453 1288.4333 Q 983.89453 1288.4333 960.46844 1288.4333 L 960.46844 1311.8594 L 960.46844 1335.2854 L 960.46844 1335.2854 L 960.46844 1335.2854 Q 937.0424 1335.2854 937.0424 1335.2854 L 937.0424 1358.7115 L 937.0424 1382.1376 L 937.0424 1428.9896 L 913.61633 1522.694 Q 890.1903 1592.972 866.7642 1616.3982 L 843.3382 1663.2502 L 843.3382 1756.9545 L 843.3382 1874.0848 L 749.6339 1944.363 Q 655.9297 2038.0673 655.9297 2038.0673 L 655.9297 2061.4934 L 585.6515 2131.7715 Q 515.37335 2202.0496 491.94727 2225.4758 L 491.94727 2225.4758 L 491.94727 2225.4758 Q 468.5212 2225.4758 468.5212 2225.4758 Q 468.5212 2225.4758 327.96484 2225.4758 L 163.98242 2225.4758 L 140.55637 2225.4758 L 93.70424 2225.4758 L 93.70424 2178.6235 L 93.70424 2155.1975 L 117.1303 2155.1975 L 117.1303 2131.7715 L 117.1303 2131.7715 L 140.55637 2131.7715 L 140.55637 2155.1975 L 140.55637 2178.6235 L 163.98242 2178.6235 L 163.98242 2178.6235 L 187.40848 2178.6235 L 187.40848 2178.6235 L 187.40848 2178.6235 L 187.40848 2178.6235 L 210.83455 2178.6235 L 210.83455 2178.6235 L 210.83455 2155.1975 Q 234.2606 2155.1975 234.2606 2084.9194 Q 281.11273 2014.6412 374.81696 1944.363 L 515.37335 1850.6588 L 515.37335 1850.6588 L 515.37335 1850.6588 L 515.37335 1827.2327 L 515.37335 1827.2327 L 538.7994 1827.2327 L 538.7994 1803.8066 L 538.7994 1803.8066 L 562.22546 1803.8066 L 562.22546 1803.8066 L 562.22546 1803.8066 L 562.22546 1780.3806 L 562.22546 1780.3806 L 585.6515 1710.1024 L 585.6515 1663.2502 L 562.22546 1663.2502 L 538.7994 1663.2502 L 515.37335 1663.2502 L 468.5212 1663.2502 L 445.09515 1663.2502 Q 421.6691 1663.2502 351.3909 1733.5284 Q 281.11273 1803.8066 281.11273 1780.3806 L 281.11273 1756.9545 L 257.68668 1733.5284 L 234.2606 1710.1024 L 234.2606 1710.1024 L 234.2606 1710.1024 L 210.83455 1686.6764 L 187.40848 1663.2502 L 140.55637 1663.2502 L 70.27818 1663.2502 L 70.27818 1663.2502 L 93.70424 1639.8242 L 93.70424 1639.8242 L 93.70424 1616.3982 L 93.70424 1616.3982 L 93.70424 1616.3982 L 117.1303 1616.3982 L 117.1303 1616.3982 L 117.1303 1592.972 L 140.55637 1592.972 L 140.55637 1592.972 L 140.55637 1569.546 L 140.55637 1569.546 Q 140.55637 1569.546 281.11273 1428.9896 L 421.6691 1311.8594 L 421.6691 1311.8594 L 421.6691 1288.4333 L 421.6691 1288.4333 L 421.6691 1288.4333 L 445.09515 1265.0072 L 468.5212 1241.5812 L 468.5212 1194.7291 L 468.5212 1124.4509 L 445.09515 1124.4509 L 445.09515 1101.0248 L 304.5388 1101.0248 Q 163.98242 1101.0248 93.70424 1054.1727 L 46.85212 1007.3206 L 46.85212 983.89453 L 46.85212 983.89453 L 23.42606 983.89453 L 23.42606 960.46844 L 23.42606 960.46844 L 0.0 960.46844 L 0.0 843.3382 L 0.0 726.2079 L 23.42606 726.2079 L 23.42606 726.2079 L 23.42606 749.6339 L 46.85212 749.6339 L 46.85212 749.6339 L 46.85212 773.06 L 46.85212 773.06 L 46.85212 773.06 L 70.27818 796.486 L 93.70424 819.9121 L 117.1303 890.1903 Q 140.55637 960.46844 163.98242 960.46844 L 163.98242 960.46844 L 163.98242 983.89453 L 187.40848 983.89453 L 187.40848 1007.3206 L 187.40848 1030.7467 L 234.2606 1030.7467 L 257.68668 1030.7467 L 257.68668 1007.3206 L 257.68668 983.89453 L 257.68668 983.89453 L 281.11273 983.89453 L 281.11273 960.46844 L 281.11273 913.61633 L 304.5388 866.7642 Q 327.96484 819.9121 327.96484 726.2079 L 374.81696 609.0776 L 374.81696 609.0776 L 374.81696 585.6515 L 515.37335 609.0776 Q 655.9297 609.0776 702.7818 655.9297 Q 749.6339 726.2079 843.3382 679.3558 Q 960.46844 679.3558 1054.1727 585.6515 Q 1171.303 515.37335 1171.303 468.5212 Q 1218.1552 421.6691 1218.1552 304.5388 L 1218.1552 187.40848 L 1194.7291 187.40848 L 1194.7291 163.98242 L 1194.7291 163.98242 L 1194.7291 163.98242 L 1218.1552 163.98242 L 1241.5812 163.98242 L 1241.5812 70.27818 z" svg:height="22.254757mm" draw:style-name="style-253" svg:viewBox="0.0 0.0 1288.4333 2225.4758" svg:width="12.884334mm" svg:x="86.2079mm" svg:y="117.36456mm"/>
          <draw:path svg:d="M 351.3909 0.0 L 351.3909 0.0 L 351.3909 46.85212 Q 327.96484 117.1303 210.83455 351.3909 Q 93.70424 562.22546 93.70424 585.6515 L 70.27818 585.6515 L 70.27818 562.22546 Q 93.70424 538.7994 93.70424 515.37335 L 117.1303 468.5212 L 117.1303 468.5212 Q 140.55637 445.09515 140.55637 445.09515 L 140.55637 445.09515 L 140.55637 421.6691 Q 140.55637 398.243 93.70424 374.81696 Q 70.27818 374.81696 46.85212 281.11273 L 0.0 187.40848 L 23.42606 187.40848 L 23.42606 187.40848 L 46.85212 140.55637 Q 70.27818 140.55637 93.70424 117.1303 L 117.1303 93.70424 L 210.83455 70.27818 Q 327.96484 23.42606 327.96484 23.42606 L 327.96484 23.42606 L 327.96484 23.42606 Q 351.3909 0.0 351.3909 0.0 z" svg:height="5.856515mm" draw:style-name="style-254" svg:viewBox="0.0 0.0 351.3909 585.6515" svg:width="3.513909mm" svg:x="102.60615mm" svg:y="120.40995mm"/>
          <draw:path svg:d="M 93.70424 23.42606 L 93.70424 1.8189894E-12 L 351.3909 140.55637 Q 632.5036 281.11273 819.9121 445.09515 Q 1007.3206 585.6515 1171.303 773.06 Q 1335.2854 960.46844 1475.8418 1241.5812 Q 1663.2502 1522.694 1780.3806 1897.5109 Q 1897.5109 2295.754 1944.363 2647.1448 Q 1991.2151 3021.9617 1944.363 3279.6484 Q 1944.363 3537.3352 1874.0848 3584.1873 Q 1827.2327 3607.6133 1827.2327 3631.0393 Q 1827.2327 3654.4653 1733.5284 3724.7437 Q 1639.8242 3818.4478 1616.3982 3818.4478 L 1592.972 3818.4478 L 1569.546 3841.8738 L 1546.12 3865.3 L 1522.694 3865.3 L 1522.694 3865.3 L 1499.2678 3865.3 L 1475.8418 3865.3 L 1452.4158 3841.8738 L 1428.9896 3818.4478 L 1452.4158 3818.4478 L 1475.8418 3818.4478 L 1475.8418 3795.0217 L 1475.8418 3771.5957 L 1452.4158 3771.5957 L 1428.9896 3771.5957 L 1428.9896 3748.1697 Q 1428.9896 3724.7437 1475.8418 3701.3176 Q 1499.2678 3677.8914 1522.694 3631.0393 L 1569.546 3560.7612 L 1546.12 3560.7612 Q 1522.694 3537.3352 1475.8418 3513.909 Q 1428.9896 3490.483 1358.7115 3373.3528 Q 1288.4333 3256.2224 1218.1552 2975.1096 L 1147.877 2717.423 L 1147.877 2623.7188 L 1147.877 2530.0144 L 1124.4509 2459.7363 Q 1101.0248 2366.032 1054.1727 2014.6412 Q 1007.3206 1663.2502 913.61633 1428.9896 Q 819.9121 1171.303 679.3558 937.0424 Q 491.94727 702.7818 304.5388 538.7994 L 117.1303 374.81696 L 93.70424 374.81696 L 93.70424 351.3909 L 70.27818 351.3909 L 23.42606 351.3909 L 23.42606 327.96484 L 23.42606 327.96484 L 0.0 327.96484 L 0.0 304.5388 L 0.0 304.5388 L 0.0 304.5388 L 0.0 304.5388 L 23.42606 304.5388 L 23.42606 281.11273 L 23.42606 257.68668 L 46.85212 257.68668 L 46.85212 257.68668 L 46.85212 234.2606 L 23.42606 234.2606 L 23.42606 234.2606 L 23.42606 210.83455 L 23.42606 210.83455 L 23.42606 210.83455 L 46.85212 210.83455 L 70.27818 210.83455 L 93.70424 234.2606 L 117.1303 257.68668 L 140.55637 257.68668 L 163.98242 257.68668 L 281.11273 351.3909 Q 398.243 445.09515 538.7994 585.6515 Q 679.3558 726.2079 796.486 913.61633 Q 913.61633 1124.4509 1007.3206 1335.2854 Q 1101.0248 1569.546 1288.4333 2319.18 Q 1428.9896 3092.24 1475.8418 3162.518 Q 1522.694 3232.7964 1522.694 3232.7964 L 1522.694 3256.2224 L 1522.694 3256.2224 L 1522.694 3256.2224 L 1546.12 3256.2224 L 1546.12 3256.2224 L 1546.12 3279.6484 L 1569.546 3279.6484 L 1569.546 3279.6484 Q 1569.546 3303.0745 1592.972 3303.0745 L 1616.3982 3303.0745 L 1616.3982 3256.2224 L 1616.3982 3185.944 L 1639.8242 3256.2224 L 1639.8242 3349.9265 L 1663.2502 3349.9265 L 1686.6764 3349.9265 L 1686.6764 3256.2224 Q 1663.2502 3162.518 1616.3982 2811.1272 Q 1569.546 2459.7363 1475.8418 2061.4934 Q 1382.1376 1663.2502 1241.5812 1335.2854 Q 1101.0248 983.89453 1030.7467 937.0424 Q 983.89453 890.1903 960.46844 796.486 Q 913.61633 702.7818 890.1903 702.7818 Q 866.7642 679.3558 726.2079 538.7994 Q 609.0776 398.243 398.243 257.68668 L 210.83455 163.98242 L 210.83455 140.55637 L 210.83455 140.55637 L 187.40848 140.55637 Q 187.40848 117.1303 140.55637 93.70424 L 93.70424 70.27818 L 93.70424 70.27818 Q 70.27818 46.85212 93.70424 23.42606 z M 843.3382 609.0776 Q 866.7642 609.0776 866.7642 609.0776 Q 866.7642 632.5036 866.7642 632.5036 Q 843.3382 632.5036 843.3382 609.0776 z" svg:height="38.653mm" draw:style-name="style-255" svg:viewBox="0.0 0.0 1944.363 3865.3" svg:width="19.44363mm" svg:x="116.42752mm" svg:y="121.11273mm"/>
          <draw:path svg:d="M 515.37335 23.42606 L 515.37335 0.0 L 609.0776 93.70424 Q 702.7818 210.83455 796.486 187.40848 Q 866.7642 163.98242 937.0424 163.98242 L 1030.7467 163.98242 L 1054.1727 187.40848 L 1077.5988 187.40848 L 1077.5988 210.83455 L 1077.5988 234.2606 L 960.46844 234.2606 L 843.3382 257.68668 L 843.3382 257.68668 L 843.3382 257.68668 L 843.3382 304.5388 L 843.3382 351.3909 L 866.7642 491.94727 Q 913.61633 609.0776 983.89453 609.0776 Q 1030.7467 609.0776 1030.7467 632.5036 Q 1030.7467 679.3558 983.89453 679.3558 Q 937.0424 702.7818 1030.7467 960.46844 Q 1077.5988 1218.1552 1171.303 1428.9896 Q 1265.0072 1616.3982 1265.0072 1616.3982 L 1265.0072 1639.8242 L 1265.0072 1639.8242 Q 1241.5812 1663.2502 1265.0072 1663.2502 L 1265.0072 1663.2502 L 1265.0072 1663.2502 Q 1265.0072 1663.2502 1265.0072 1686.6764 L 1288.4333 1686.6764 L 1288.4333 1686.6764 Q 1311.8594 1686.6764 1311.8594 1710.1024 L 1311.8594 1710.1024 L 1311.8594 1710.1024 Q 1311.8594 1733.5284 1311.8594 1756.9545 Q 1311.8594 1756.9545 1218.1552 1850.6588 Q 1124.4509 1967.7891 1007.3206 2014.6412 Q 866.7642 2061.4934 866.7642 2084.9194 Q 866.7642 2108.3455 773.06 2178.6235 Q 655.9297 2272.328 585.6515 2295.754 L 491.94727 2319.18 L 468.5212 2295.754 L 421.6691 2272.328 L 421.6691 2272.328 L 421.6691 2272.328 L 398.243 2272.328 L 398.243 2272.328 L 398.243 2248.9019 L 374.81696 2248.9019 L 374.81696 2248.9019 L 374.81696 2225.4758 L 374.81696 2225.4758 L 374.81696 2225.4758 L 351.3909 2202.0496 L 327.96484 2178.6235 L 327.96484 2084.9194 Q 327.96484 1991.2151 351.3909 1944.363 Q 374.81696 1920.9369 491.94727 1710.1024 Q 632.5036 1522.694 655.9297 1382.1376 Q 702.7818 1265.0072 726.2079 819.9121 L 749.6339 398.243 L 726.2079 398.243 L 702.7818 398.243 L 679.3558 773.06 Q 655.9297 1171.303 609.0776 1265.0072 Q 585.6515 1382.1376 468.5212 1405.5636 Q 374.81696 1428.9896 351.3909 1428.9896 L 351.3909 1452.4158 L 351.3909 1452.4158 L 351.3909 1475.8418 L 327.96484 1475.8418 L 327.96484 1475.8418 L 327.96484 1475.8418 Q 304.5388 1475.8418 281.11273 1475.8418 L 281.11273 1475.8418 L 234.2606 1475.8418 Q 210.83455 1475.8418 187.40848 1522.694 L 140.55637 1522.694 L 93.70424 1546.12 L 70.27818 1569.546 L 46.85212 1569.546 L 23.42606 1569.546 L 23.42606 1546.12 L 0.0 1546.12 L 0.0 1569.546 L 0.0 1616.3982 L 0.0 1616.3982 L 0.0 1616.3982 L 0.0 1522.694 L 0.0 1452.4158 L 0.0 1428.9896 Q 0.0 1405.5636 140.55637 1147.877 Q 257.68668 913.61633 398.243 632.5036 Q 515.37335 374.81696 515.37335 210.83455 Q 515.37335 70.27818 515.37335 23.42606 z" svg:height="23.1918mm" draw:style-name="style-256" svg:viewBox="0.0 0.0 1311.8594 2319.18" svg:width="13.118594mm" svg:x="59.970715mm" svg:y="54.58272mm"/>
          <draw:path svg:d="M 257.68668 1.8189894E-12 L 257.68668 1.8189894E-12 L 281.11273 1.8189894E-12 L 304.5388 1.8189894E-12 L 304.5388 1.8189894E-12 L 304.5388 1.8189894E-12 L 374.81696 70.27818 Q 421.6691 140.55637 445.09515 140.55637 Q 491.94727 140.55637 515.37335 117.1303 L 538.7994 117.1303 L 538.7994 93.70424 L 538.7994 70.27818 L 562.22546 70.27818 L 562.22546 93.70424 L 562.22546 93.70424 L 585.6515 93.70424 L 585.6515 140.55637 L 585.6515 210.83455 L 562.22546 210.83455 L 562.22546 234.2606 L 562.22546 234.2606 L 538.7994 234.2606 L 538.7994 234.2606 L 538.7994 234.2606 L 491.94727 257.68668 Q 468.5212 281.11273 351.3909 351.3909 L 234.2606 445.09515 L 210.83455 445.09515 Q 187.40848 445.09515 163.98242 515.37335 Q 163.98242 562.22546 140.55637 562.22546 Q 117.1303 562.22546 117.1303 585.6515 L 117.1303 585.6515 L 93.70424 655.9297 L 70.27818 726.2079 L 70.27818 702.7818 L 70.27818 655.9297 L 46.85212 609.0776 L 23.42606 538.7994 L 23.42606 538.7994 L 23.42606 538.7994 L 23.42606 538.7994 L 23.42606 538.7994 L 0.0 515.37335 Q -23.42606 491.94727 0.0 398.243 Q 0.0 327.96484 0.0 281.11273 Q 23.42606 234.2606 23.42606 234.2606 Q 46.85212 234.2606 117.1303 117.1303 L 210.83455 23.42606 L 210.83455 23.42606 L 234.2606 1.8189894E-12 L 234.2606 1.8189894E-12 L 257.68668 1.8189894E-12 L 257.68668 1.8189894E-12 z" svg:height="7.262079mm" draw:style-name="style-257" svg:viewBox="0.0 0.0 585.6515 726.2079" svg:width="5.856515mm" svg:x="99.56075mm" svg:y="105.417274mm"/>
          <draw:path svg:d="M 843.3382 93.70424 L 819.9121 93.70424 L 796.486 93.70424 Q 796.486 117.1303 655.9297 163.98242 L 491.94727 257.68668 L 491.94727 257.68668 L 515.37335 257.68668 L 515.37335 281.11273 L 515.37335 304.5388 L 491.94727 327.96484 L 468.5212 351.3909 L 468.5212 398.243 L 468.5212 445.09515 L 491.94727 445.09515 L 491.94727 445.09515 L 491.94727 421.6691 L 515.37335 421.6691 L 515.37335 398.243 L 515.37335 351.3909 L 538.7994 327.96484 L 538.7994 304.5388 L 655.9297 327.96484 Q 773.06 351.3909 796.486 351.3909 L 819.9121 351.3909 L 843.3382 351.3909 L 890.1903 351.3909 L 890.1903 374.81696 L 890.1903 398.243 L 866.7642 585.6515 Q 843.3382 749.6339 866.7642 749.6339 Q 890.1903 726.2079 913.61633 726.2079 L 937.0424 726.2079 L 796.486 1194.7291 Q 655.9297 1639.8242 609.0776 1710.1024 Q 609.0776 1756.9545 585.6515 1780.3806 L 562.22546 1803.8066 L 562.22546 1850.6588 L 562.22546 1874.0848 L 538.7994 1897.5109 L 538.7994 1920.9369 L 515.37335 1920.9369 L 491.94727 1944.363 L 491.94727 1944.363 L 468.5212 1944.363 L 468.5212 1897.5109 L 468.5212 1874.0848 L 468.5212 1850.6588 L 468.5212 1827.2327 L 468.5212 1827.2327 L 491.94727 1803.8066 L 491.94727 1803.8066 L 491.94727 1803.8066 L 491.94727 1780.3806 Q 515.37335 1756.9545 515.37335 1710.1024 Q 515.37335 1639.8242 468.5212 1592.972 L 468.5212 1546.12 L 445.09515 1546.12 L 445.09515 1522.694 L 421.6691 1522.694 Q 398.243 1522.694 327.96484 1522.694 Q 234.2606 1522.694 187.40848 1546.12 L 117.1303 1569.546 L 93.70424 1592.972 L 46.85212 1592.972 L 46.85212 1569.546 L 46.85212 1522.694 L 70.27818 1522.694 L 70.27818 1522.694 L 70.27818 1499.2678 L 93.70424 1499.2678 L 93.70424 1475.8418 Q 93.70424 1452.4158 140.55637 1311.8594 Q 140.55637 1171.303 117.1303 1101.0248 Q 70.27818 1007.3206 70.27818 796.486 Q 46.85212 585.6515 46.85212 562.22546 L 23.42606 538.7994 L 23.42606 538.7994 L 0.0 538.7994 L 0.0 538.7994 L 0.0 538.7994 L 46.85212 515.37335 L 70.27818 491.94727 L 140.55637 491.94727 Q 210.83455 468.5212 210.83455 538.7994 L 234.2606 585.6515 L 234.2606 562.22546 L 234.2606 538.7994 L 257.68668 491.94727 Q 257.68668 468.5212 281.11273 468.5212 L 327.96484 468.5212 L 327.96484 445.09515 Q 327.96484 421.6691 281.11273 398.243 Q 257.68668 398.243 281.11273 304.5388 L 304.5388 187.40848 L 304.5388 163.98242 Q 281.11273 163.98242 281.11273 163.98242 L 281.11273 163.98242 L 281.11273 163.98242 Q 281.11273 140.55637 281.11273 117.1303 L 281.11273 93.70424 L 609.0776 23.42606 Q 960.46844 -70.27818 937.0424 0.0 Q 937.0424 70.27818 913.61633 70.27818 Q 890.1903 70.27818 843.3382 93.70424 z" svg:height="19.44363mm" draw:style-name="style-258" svg:viewBox="0.0 0.0 937.0424 1944.363" svg:width="9.370424mm" svg:x="105.885796mm" svg:y="98.15519mm"/>
          <draw:path svg:d="M 2248.9019 1265.0072 L 2272.328 1288.4333 L 2295.754 1288.4333 L 2319.18 1288.4333 L 2342.606 1311.8594 L 2366.032 1335.2854 L 2389.4583 1335.2854 L 2412.8843 1335.2854 L 2295.754 1335.2854 Q 2178.6235 1335.2854 1944.363 1311.8594 Q 1710.1024 1288.4333 1405.5636 1147.877 Q 1077.5988 1054.1727 843.3382 890.1903 L 609.0776 749.6339 L 585.6515 749.6339 L 585.6515 726.2079 L 562.22546 726.2079 L 538.7994 726.2079 L 515.37335 702.7818 L 491.94727 679.3558 L 468.5212 679.3558 L 445.09515 679.3558 L 445.09515 655.9297 L 421.6691 655.9297 L 421.6691 655.9297 L 421.6691 655.9297 L 421.6691 632.5036 Q 421.6691 632.5036 351.3909 585.6515 Q 281.11273 538.7994 257.68668 515.37335 Q 234.2606 468.5212 210.83455 468.5212 Q 163.98242 445.09515 187.40848 491.94727 L 187.40848 515.37335 L 163.98242 515.37335 Q 140.55637 491.94727 117.1303 468.5212 Q 93.70424 445.09515 70.27818 374.81696 L 46.85212 304.5388 L 23.42606 304.5388 L 0.0 304.5388 L 0.0 257.68668 L 0.0 210.83455 L 23.42606 210.83455 L 46.85212 210.83455 L 46.85212 187.40848 Q 46.85212 187.40848 140.55637 117.1303 L 210.83455 46.85212 L 210.83455 70.27818 L 234.2606 93.70424 L 234.2606 93.70424 L 234.2606 70.27818 L 257.68668 70.27818 L 281.11273 70.27818 L 421.6691 23.42606 Q 585.6515 -23.42606 702.7818 0.0 Q 843.3382 23.42606 913.61633 93.70424 Q 983.89453 187.40848 1124.4509 374.81696 Q 1265.0072 585.6515 1452.4158 726.2079 Q 1639.8242 913.61633 1920.9369 1077.5988 Q 2202.0496 1241.5812 2248.9019 1265.0072 z" svg:height="13.352855mm" draw:style-name="style-259" svg:viewBox="0.0 0.0 2412.8843 1335.2854" svg:width="24.128841mm" svg:x="61.376278mm" svg:y="285.09515mm"/>
          <draw:path svg:d="M 1077.5988 70.27818 L 1311.8594 70.27818 L 1311.8594 679.3558 Q 1311.8594 1288.4333 1335.2854 1311.8594 L 1335.2854 1358.7115 L 1101.0248 1358.7115 Q 866.7642 1358.7115 866.7642 1382.1376 Q 890.1903 1382.1376 445.09515 1405.5636 L 1.8189894E-12 1428.9896 L 1.8189894E-12 1405.5636 L 1.8189894E-12 1405.5636 L 1.8189894E-12 1405.5636 L 1.8189894E-12 1405.5636 L 1.8189894E-12 913.61633 Q 1.8189894E-12 421.6691 1.8189894E-12 327.96484 L 1.8189894E-12 234.2606 L 1.8189894E-12 163.98242 Q 23.42606 93.70424 117.1303 70.27818 Q 234.2606 46.85212 257.68668 23.42606 Q 281.11273 3.6379788E-12 538.7994 3.6379788E-12 Q 796.486 3.6379788E-12 796.486 23.42606 Q 796.486 46.85212 843.3382 46.85212 Q 866.7642 46.85212 1077.5988 70.27818 z M 937.0424 655.9297 L 960.46844 655.9297 L 983.89453 655.9297 Q 1007.3206 655.9297 1007.3206 609.0776 Q 1007.3206 538.7994 1030.7467 538.7994 Q 1054.1727 515.37335 1030.7467 515.37335 Q 1007.3206 515.37335 1007.3206 421.6691 Q 1007.3206 304.5388 1030.7467 327.96484 Q 1077.5988 327.96484 1077.5988 351.3909 Q 1101.0248 374.81696 1147.877 398.243 Q 1171.303 421.6691 1218.1552 515.37335 Q 1265.0072 632.5036 1265.0072 726.2079 Q 1265.0072 819.9121 1241.5812 890.1903 L 1218.1552 960.46844 L 1194.7291 1030.7467 Q 1171.303 1101.0248 1147.877 1101.0248 Q 1124.4509 1077.5988 1124.4509 1077.5988 L 1124.4509 1077.5988 L 1101.0248 1054.1727 L 1077.5988 1030.7467 L 1077.5988 937.0424 L 1077.5988 866.7642 L 1054.1727 866.7642 Q 1030.7467 843.3382 1007.3206 843.3382 L 983.89453 819.9121 L 983.89453 843.3382 Q 983.89453 866.7642 960.46844 890.1903 L 960.46844 890.1903 L 983.89453 890.1903 L 1030.7467 890.1903 L 1030.7467 913.61633 L 1030.7467 913.61633 L 1054.1727 983.89453 Q 1054.1727 1030.7467 1030.7467 1030.7467 L 1007.3206 1030.7467 L 1007.3206 1054.1727 L 1007.3206 1054.1727 L 1030.7467 1054.1727 L 1077.5988 1054.1727 L 1077.5988 1077.5988 L 1077.5988 1101.0248 L 1077.5988 1124.4509 L 1077.5988 1171.303 L 1077.5988 1171.303 L 1077.5988 1171.303 L 1077.5988 1194.7291 L 1077.5988 1194.7291 L 1054.1727 1194.7291 L 1054.1727 1218.1552 L 1054.1727 1218.1552 L 1030.7467 1218.1552 L 1030.7467 1218.1552 L 1030.7467 1218.1552 L 1007.3206 1241.5812 L 983.89453 1265.0072 L 960.46844 1265.0072 L 937.0424 1265.0072 L 913.61633 1288.4333 Q 890.1903 1311.8594 726.2079 1311.8594 Q 562.22546 1311.8594 491.94727 1265.0072 Q 421.6691 1265.0072 351.3909 1194.7291 Q 281.11273 1124.4509 210.83455 1030.7467 Q 140.55637 913.61633 140.55637 749.6339 Q 140.55637 585.6515 163.98242 609.0776 Q 187.40848 632.5036 187.40848 562.22546 L 210.83455 515.37335 L 210.83455 445.09515 L 234.2606 374.81696 L 234.2606 374.81696 L 234.2606 374.81696 L 234.2606 351.3909 L 234.2606 351.3909 L 257.68668 351.3909 L 257.68668 327.96484 L 257.68668 327.96484 L 281.11273 327.96484 L 281.11273 327.96484 L 281.11273 327.96484 L 374.81696 257.68668 Q 468.5212 187.40848 702.7818 187.40848 Q 937.0424 187.40848 960.46844 210.83455 Q 983.89453 234.2606 960.46844 374.81696 Q 937.0424 515.37335 960.46844 562.22546 Q 960.46844 632.5036 937.0424 632.5036 Q 890.1903 655.9297 937.0424 655.9297 z" svg:height="14.289897mm" draw:style-name="style-260" svg:viewBox="0.0 0.0 1335.2854 1428.9896" svg:width="13.352855mm" svg:x="143.3675mm" svg:y="264.24597mm"/>
          <draw:path svg:d="M 46.85212 70.27818 L 46.85212 93.70424 L 70.27818 93.70424 L 70.27818 117.1303 L 70.27818 117.1303 L 93.70424 117.1303 L 93.70424 117.1303 L 93.70424 117.1303 L 93.70424 140.55637 L 93.70424 140.55637 L 117.1303 163.98242 L 140.55637 187.40848 L 140.55637 187.40848 L 140.55637 210.83455 L 281.11273 351.3909 Q 398.243 515.37335 421.6691 515.37335 Q 445.09515 515.37335 468.5212 585.6515 Q 515.37335 632.5036 609.0776 773.06 Q 702.7818 890.1903 655.9297 890.1903 Q 609.0776 890.1903 609.0776 913.61633 Q 632.5036 913.61633 679.3558 937.0424 Q 726.2079 937.0424 726.2079 983.89453 Q 726.2079 1054.1727 749.6339 1054.1727 L 749.6339 1054.1727 L 749.6339 1054.1727 L 749.6339 1054.1727 L 726.2079 1077.5988 L 702.7818 1077.5988 L 679.3558 1077.5988 Q 655.9297 1077.5988 655.9297 1101.0248 Q 655.9297 1124.4509 679.3558 1124.4509 L 679.3558 1124.4509 L 679.3558 1147.877 Q 655.9297 1171.303 655.9297 1171.303 L 655.9297 1171.303 L 609.0776 1147.877 Q 585.6515 1147.877 562.22546 1147.877 Q 515.37335 1147.877 515.37335 1171.303 Q 515.37335 1194.7291 538.7994 1194.7291 Q 562.22546 1194.7291 562.22546 1218.1552 Q 562.22546 1241.5812 515.37335 1241.5812 Q 445.09515 1265.0072 445.09515 1311.8594 L 468.5212 1358.7115 L 468.5212 1405.5636 L 468.5212 1452.4158 L 468.5212 1452.4158 L 445.09515 1452.4158 L 445.09515 1428.9896 L 421.6691 1428.9896 L 421.6691 1335.2854 Q 421.6691 1241.5812 351.3909 1077.5988 L 304.5388 913.61633 L 304.5388 866.7642 L 281.11273 819.9121 L 281.11273 796.486 Q 281.11273 773.06 187.40848 491.94727 L 93.70424 234.2606 L 70.27818 210.83455 L 46.85212 163.98242 L 46.85212 140.55637 L 46.85212 117.1303 L 23.42606 93.70424 L 0.0 70.27818 L 0.0 70.27818 L 0.0 70.27818 L 0.0 23.42606 Q -23.42606 0.0 0.0 0.0 Q 23.42606 0.0 23.42606 23.42606 Q 46.85212 46.85212 46.85212 70.27818 z" svg:height="14.524158mm" draw:style-name="style-261" svg:viewBox="0.0 0.0 749.6339 1452.4158" svg:width="7.4963393mm" svg:x="105.885796mm" svg:y="245.27086mm"/>
          <draw:path svg:d="M 351.3909 23.42606 L 351.3909 0.0 L 351.3909 46.85212 Q 351.3909 93.70424 281.11273 163.98242 Q 210.83455 234.2606 210.83455 234.2606 L 210.83455 257.68668 L 210.83455 257.68668 L 210.83455 257.68668 L 234.2606 257.68668 L 234.2606 257.68668 L 234.2606 281.11273 L 210.83455 281.11273 L 210.83455 281.11273 L 210.83455 304.5388 L 210.83455 304.5388 L 210.83455 304.5388 L 187.40848 304.5388 L 187.40848 304.5388 L 163.98242 327.96484 Q 163.98242 351.3909 163.98242 351.3909 L 187.40848 351.3909 L 187.40848 351.3909 Q 187.40848 351.3909 163.98242 351.3909 L 140.55637 351.3909 L 117.1303 351.3909 L 117.1303 351.3909 L 117.1303 327.96484 L 117.1303 327.96484 L 70.27818 327.96484 Q 46.85212 304.5388 46.85212 304.5388 Q 70.27818 304.5388 23.42606 257.68668 L 0.0 210.83455 L 23.42606 210.83455 Q 46.85212 210.83455 70.27818 187.40848 L 93.70424 163.98242 L 187.40848 140.55637 Q 304.5388 93.70424 304.5388 70.27818 Q 304.5388 46.85212 327.96484 46.85212 L 327.96484 46.85212 L 327.96484 23.42606 Q 351.3909 23.42606 351.3909 23.42606 L 351.3909 23.42606 L 351.3909 23.42606 z" svg:height="3.513909mm" draw:style-name="style-262" svg:viewBox="0.0 0.0 351.3909 351.3909" svg:width="3.513909mm" svg:x="98.62371mm" svg:y="102.84041mm"/>
          <draw:path svg:d="M 0.0 140.55637 Q -23.42606 0.0 0.0 0.0 Q 23.42606 0.0 23.42606 23.42606 Q 23.42606 46.85212 117.1303 70.27818 Q 210.83455 93.70424 257.68668 281.11273 Q 281.11273 468.5212 187.40848 421.6691 Q 70.27818 398.243 46.85212 327.96484 Q 23.42606 281.11273 0.0 140.55637 z" svg:height="4.216691mm" draw:style-name="style-263" svg:viewBox="0.0 0.0 257.68668 421.6691" svg:width="2.5768666mm" svg:x="63.0161mm" svg:y="253.00145mm"/>
          <draw:path svg:d="M 93.70424 70.27818 L 140.55637 -3.6379788E-12 L 187.40848 -3.6379788E-12 Q 234.2606 -3.6379788E-12 234.2606 70.27818 L 234.2606 117.1303 L 234.2606 163.98242 L 234.2606 187.40848 L 234.2606 187.40848 L 234.2606 163.98242 L 234.2606 163.98242 Q 234.2606 163.98242 257.68668 117.1303 L 257.68668 70.27818 L 281.11273 70.27818 L 304.5388 70.27818 L 304.5388 93.70424 L 327.96484 93.70424 L 327.96484 140.55637 Q 327.96484 187.40848 327.96484 257.68668 L 327.96484 327.96484 L 327.96484 257.68668 Q 327.96484 210.83455 351.3909 210.83455 L 351.3909 210.83455 L 351.3909 187.40848 L 374.81696 187.40848 L 374.81696 187.40848 L 374.81696 210.83455 L 374.81696 210.83455 L 374.81696 210.83455 L 398.243 210.83455 L 398.243 210.83455 L 398.243 234.2606 L 421.6691 234.2606 L 421.6691 351.3909 Q 468.5212 468.5212 468.5212 421.6691 Q 491.94727 398.243 538.7994 421.6691 Q 562.22546 468.5212 585.6515 515.37335 Q 609.0776 562.22546 609.0776 609.0776 L 609.0776 655.9297 L 632.5036 679.3558 L 655.9297 702.7818 L 655.9297 679.3558 Q 655.9297 632.5036 632.5036 609.0776 Q 632.5036 585.6515 655.9297 585.6515 L 679.3558 585.6515 L 679.3558 632.5036 L 702.7818 655.9297 L 726.2079 679.3558 Q 749.6339 726.2079 773.06 749.6339 L 796.486 773.06 L 796.486 773.06 L 796.486 773.06 L 796.486 796.486 L 796.486 796.486 L 819.9121 819.9121 L 843.3382 843.3382 L 843.3382 843.3382 L 843.3382 866.7642 L 843.3382 866.7642 L 843.3382 866.7642 L 866.7642 866.7642 L 866.7642 866.7642 L 866.7642 890.1903 L 890.1903 890.1903 L 890.1903 913.61633 L 890.1903 960.46844 L 796.486 960.46844 L 679.3558 960.46844 L 679.3558 937.0424 L 655.9297 937.0424 L 655.9297 937.0424 L 655.9297 937.0424 L 655.9297 937.0424 Q 632.5036 913.61633 562.22546 937.0424 L 515.37335 937.0424 L 515.37335 937.0424 Q 515.37335 937.0424 491.94727 937.0424 Q 491.94727 960.46844 421.6691 937.0424 L 351.3909 913.61633 L 351.3909 913.61633 Q 327.96484 890.1903 327.96484 890.1903 L 327.96484 890.1903 L 327.96484 890.1903 L 304.5388 890.1903 L 304.5388 866.7642 Q 281.11273 819.9121 281.11273 819.9121 L 281.11273 819.9121 L 281.11273 773.06 Q 281.11273 726.2079 187.40848 726.2079 L 117.1303 702.7818 L 117.1303 679.3558 Q 93.70424 679.3558 93.70424 632.5036 Q 46.85212 609.0776 23.42606 468.5212 Q -1.8189894E-12 327.96484 -1.8189894E-12 234.2606 Q -1.8189894E-12 140.55637 -1.8189894E-12 70.27818 Q 23.42606 23.42606 23.42606 70.27818 Q 46.85212 140.55637 93.70424 70.27818 z" svg:height="9.604685mm" draw:style-name="style-264" svg:viewBox="0.0 0.0 890.1903 960.46844" svg:width="8.901903mm" svg:x="110.102486mm" svg:y="176.86676mm"/>
          <draw:path svg:d="M 304.5388 23.42606 L 304.5388 3.6379788E-12 L 749.6339 3.6379788E-12 L 1194.7291 3.6379788E-12 L 1265.0072 23.42606 Q 1335.2854 46.85212 1358.7115 46.85212 L 1358.7115 46.85212 L 1358.7115 46.85212 Q 1358.7115 46.85212 1358.7115 70.27818 L 1382.1376 70.27818 L 1335.2854 93.70424 Q 1311.8594 140.55637 1218.1552 234.2606 Q 1124.4509 327.96484 1171.303 327.96484 Q 1218.1552 327.96484 1218.1552 374.81696 L 1218.1552 445.09515 L 1194.7291 445.09515 L 1171.303 421.6691 L 1171.303 421.6691 L 1171.303 421.6691 L 1194.7291 398.243 L 1194.7291 374.81696 L 1171.303 374.81696 Q 1124.4509 374.81696 1077.5988 374.81696 Q 1054.1727 374.81696 1054.1727 351.3909 L 1077.5988 327.96484 L 1054.1727 327.96484 L 1054.1727 327.96484 L 1030.7467 304.5388 Q 1030.7467 281.11273 1007.3206 327.96484 Q 983.89453 398.243 960.46844 421.6691 Q 937.0424 421.6691 960.46844 468.5212 Q 983.89453 515.37335 1007.3206 538.7994 Q 1030.7467 538.7994 1077.5988 702.7818 Q 1101.0248 890.1903 1124.4509 890.1903 Q 1171.303 866.7642 1147.877 796.486 Q 1124.4509 702.7818 1288.4333 749.6339 Q 1452.4158 819.9121 1452.4158 796.486 Q 1452.4158 773.06 1475.8418 773.06 Q 1499.2678 773.06 1499.2678 843.3382 Q 1499.2678 913.61633 1522.694 960.46844 Q 1546.12 1007.3206 1546.12 1007.3206 L 1546.12 1007.3206 L 1546.12 1241.5812 Q 1546.12 1475.8418 1499.2678 1569.546 Q 1452.4158 1663.2502 1452.4158 1710.1024 Q 1428.9896 1756.9545 983.89453 1780.3806 Q 562.22546 1780.3806 468.5212 1803.8066 L 351.3909 1803.8066 L 351.3909 1780.3806 L 374.81696 1780.3806 L 374.81696 1780.3806 L 374.81696 1780.3806 L 281.11273 1756.9545 L 210.83455 1733.5284 L 163.98242 1733.5284 L 117.1303 1733.5284 L 93.70424 1710.1024 L 70.27818 1686.6764 L 70.27818 1686.6764 L 46.85212 1686.6764 L 46.85212 1686.6764 L 46.85212 1686.6764 L 46.85212 1663.2502 L 46.85212 1663.2502 L 23.42606 1663.2502 L 23.42606 1639.8242 L 23.42606 1639.8242 L 1.8189894E-12 1639.8242 L 1.8189894E-12 1639.8242 L 1.8189894E-12 1639.8242 L 23.42606 1616.3982 L 46.85212 1592.972 L 46.85212 1592.972 L 46.85212 1592.972 L 70.27818 1592.972 L 70.27818 1592.972 L 70.27818 1616.3982 L 93.70424 1616.3982 L 93.70424 1616.3982 L 93.70424 1639.8242 L 93.70424 1639.8242 L 93.70424 1639.8242 L 117.1303 1639.8242 L 117.1303 1639.8242 L 140.55637 1639.8242 Q 163.98242 1639.8242 187.40848 1639.8242 L 210.83455 1639.8242 L 187.40848 1616.3982 Q 163.98242 1592.972 187.40848 1546.12 Q 187.40848 1475.8418 210.83455 1452.4158 Q 234.2606 1452.4158 281.11273 1358.7115 L 327.96484 1288.4333 L 327.96484 1265.0072 Q 327.96484 1265.0072 351.3909 1194.7291 Q 374.81696 1124.4509 398.243 1077.5988 Q 421.6691 1030.7467 374.81696 1030.7467 Q 351.3909 1007.3206 351.3909 983.89453 Q 374.81696 960.46844 445.09515 960.46844 L 515.37335 960.46844 L 515.37335 937.0424 L 515.37335 913.61633 L 491.94727 913.61633 Q 491.94727 890.1903 445.09515 890.1903 Q 398.243 866.7642 421.6691 796.486 Q 421.6691 749.6339 421.6691 655.9297 Q 398.243 562.22546 421.6691 562.22546 Q 445.09515 562.22546 445.09515 538.7994 L 445.09515 515.37335 L 445.09515 468.5212 Q 421.6691 445.09515 421.6691 445.09515 L 421.6691 421.6691 L 421.6691 421.6691 Q 421.6691 421.6691 445.09515 327.96484 L 468.5212 210.83455 L 445.09515 210.83455 L 445.09515 187.40848 L 445.09515 187.40848 L 468.5212 187.40848 L 468.5212 187.40848 L 468.5212 187.40848 L 351.3909 187.40848 Q 234.2606 187.40848 187.40848 187.40848 L 163.98242 210.83455 L 163.98242 187.40848 L 187.40848 163.98242 L 187.40848 140.55637 L 187.40848 117.1303 L 163.98242 117.1303 L 163.98242 140.55637 L 140.55637 140.55637 L 140.55637 140.55637 L 117.1303 140.55637 L 93.70424 140.55637 L 93.70424 140.55637 L 70.27818 140.55637 L 70.27818 117.1303 L 93.70424 117.1303 L 93.70424 117.1303 L 93.70424 93.70424 L 93.70424 93.70424 L 93.70424 93.70424 L 117.1303 93.70424 L 117.1303 93.70424 L 117.1303 70.27818 L 93.70424 70.27818 L 93.70424 70.27818 L 93.70424 70.27818 L 93.70424 70.27818 L 93.70424 46.85212 L 187.40848 46.85212 Q 304.5388 46.85212 304.5388 23.42606 z" svg:height="18.038067mm" draw:style-name="style-265" svg:viewBox="0.0 0.0 1546.12 1803.8066" svg:width="15.4612mm" svg:x="142.89897mm" svg:y="280.6442mm"/>
          <draw:path svg:d="M 515.37335 1171.303 L 515.37335 1194.7291 L 585.6515 1405.5636 Q 679.3558 1592.972 726.2079 1592.972 Q 796.486 1569.546 773.06 1475.8418 Q 749.6339 1358.7115 749.6339 1358.7115 L 749.6339 1358.7115 L 773.06 1358.7115 L 796.486 1358.7115 L 796.486 1405.5636 L 819.9121 1452.4158 L 843.3382 1499.2678 Q 866.7642 1546.12 890.1903 1546.12 Q 913.61633 1546.12 937.0424 1546.12 L 960.46844 1546.12 L 960.46844 1546.12 L 960.46844 1569.546 L 960.46844 1569.546 Q 960.46844 1569.546 843.3382 1592.972 L 749.6339 1639.8242 L 726.2079 1639.8242 L 702.7818 1639.8242 L 702.7818 1686.6764 L 726.2079 1710.1024 L 726.2079 1733.5284 L 726.2079 1780.3806 L 749.6339 1803.8066 L 773.06 1827.2327 L 773.06 1850.6588 L 773.06 1874.0848 L 796.486 1897.5109 L 796.486 1920.9369 L 819.9121 1920.9369 L 843.3382 1920.9369 L 843.3382 1920.9369 Q 866.7642 1897.5109 866.7642 1897.5109 L 866.7642 1897.5109 L 866.7642 1897.5109 L 890.1903 1897.5109 L 890.1903 1874.0848 Q 913.61633 1874.0848 913.61633 1874.0848 L 913.61633 1874.0848 L 937.0424 1874.0848 L 960.46844 1874.0848 L 960.46844 1874.0848 L 983.89453 1874.0848 L 913.61633 1920.9369 Q 819.9121 1991.2151 843.3382 2014.6412 L 843.3382 2038.0673 L 1007.3206 2014.6412 Q 1194.7291 2014.6412 1194.7291 1991.2151 L 1194.7291 1991.2151 L 1241.5812 2014.6412 Q 1288.4333 2014.6412 1288.4333 2061.4934 L 1288.4333 2084.9194 L 1218.1552 2202.0496 Q 1147.877 2319.18 1171.303 2506.5884 Q 1194.7291 2670.5708 1241.5812 2740.849 Q 1311.8594 2811.1272 1382.1376 2811.1272 Q 1428.9896 2811.1272 1452.4158 2881.4055 Q 1475.8418 2951.6836 1475.8418 2951.6836 L 1475.8418 2975.1096 L 1475.8418 2975.1096 Q 1475.8418 2975.1096 1499.2678 2998.5356 L 1499.2678 2998.5356 L 1499.2678 2998.5356 Q 1499.2678 2998.5356 1475.8418 2998.5356 Q 1452.4158 2998.5356 1428.9896 2928.2576 Q 1405.5636 2834.5532 1335.2854 2834.5532 Q 1288.4333 2811.1272 1241.5812 2787.7012 Q 1194.7291 2764.2751 1218.1552 2857.9792 L 1241.5812 2951.6836 L 1335.2854 3115.666 Q 1405.5636 3279.6484 1475.8418 3232.7964 Q 1522.694 3232.7964 1592.972 3209.3704 Q 1663.2502 3209.3704 1710.1024 3139.092 Q 1756.9545 3045.388 1710.1024 3045.388 Q 1663.2502 3045.388 1663.2502 3021.9617 L 1663.2502 3021.9617 L 1710.1024 3021.9617 Q 1780.3806 2998.5356 1803.8066 3021.9617 L 1803.8066 3021.9617 L 1803.8066 3045.388 L 1803.8066 3068.814 L 1803.8066 3068.814 L 1803.8066 3068.814 L 1780.3806 3068.814 L 1780.3806 3092.24 L 1780.3806 3092.24 L 1756.9545 3092.24 L 1756.9545 3115.666 L 1756.9545 3139.092 L 1710.1024 3232.7964 Q 1663.2502 3326.5005 1639.8242 3326.5005 L 1639.8242 3326.5005 L 1639.8242 3303.0745 Q 1639.8242 3279.6484 1546.12 3303.0745 L 1452.4158 3326.5005 L 1452.4158 3303.0745 L 1428.9896 3303.0745 L 1428.9896 3326.5005 L 1428.9896 3349.9265 L 1452.4158 3373.3528 L 1475.8418 3420.2048 L 1475.8418 3443.6309 L 1475.8418 3467.057 L 1499.2678 3490.483 L 1522.694 3513.909 L 1522.694 3537.3352 L 1522.694 3560.7612 L 1546.12 3584.1873 L 1569.546 3607.6133 L 1569.546 3607.6133 L 1569.546 3607.6133 L 1569.546 3631.0393 L 1569.546 3631.0393 L 1592.972 3631.0393 L 1592.972 3654.4653 L 1616.3982 3654.4653 L 1616.3982 3654.4653 L 1616.3982 3631.0393 L 1616.3982 3631.0393 L 1639.8242 3631.0393 L 1639.8242 3607.6133 L 1639.8242 3607.6133 L 1663.2502 3607.6133 L 1663.2502 3607.6133 L 1663.2502 3607.6133 L 1663.2502 3584.1873 L 1663.2502 3584.1873 L 1686.6764 3560.7612 Q 1710.1024 3537.3352 1710.1024 3513.909 L 1710.1024 3513.909 L 1710.1024 3513.909 Q 1686.6764 3513.909 1686.6764 3490.483 L 1686.6764 3490.483 L 1663.2502 3490.483 L 1663.2502 3467.057 L 1663.2502 3467.057 L 1663.2502 3467.057 L 1663.2502 3467.057 L 1663.2502 3443.6309 L 1686.6764 3443.6309 L 1710.1024 3467.057 L 1710.1024 3467.057 L 1710.1024 3467.057 L 1733.5284 3490.483 L 1756.9545 3513.909 L 1756.9545 3513.909 L 1756.9545 3513.909 L 1756.9545 3537.3352 L 1756.9545 3537.3352 L 1780.3806 3537.3352 L 1780.3806 3560.7612 L 1803.8066 3560.7612 L 1827.2327 3560.7612 L 1827.2327 3584.1873 L 1850.6588 3584.1873 L 1850.6588 3584.1873 L 1850.6588 3607.6133 L 1850.6588 3607.6133 L 1850.6588 3607.6133 L 1874.0848 3607.6133 L 1874.0848 3631.0393 L 1850.6588 3631.0393 L 1803.8066 3607.6133 L 1803.8066 3607.6133 L 1803.8066 3607.6133 L 1803.8066 3607.6133 L 1780.3806 3607.6133 L 1780.3806 3584.1873 L 1780.3806 3584.1873 L 1756.9545 3584.1873 L 1756.9545 3560.7612 L 1733.5284 3560.7612 L 1710.1024 3560.7612 L 1710.1024 3631.0393 L 1710.1024 3701.3176 L 1686.6764 3724.7437 L 1663.2502 3748.1697 L 1663.2502 3818.4478 Q 1663.2502 3888.726 1710.1024 3982.4302 Q 1756.9545 4052.7085 1780.3806 4076.1345 L 1803.8066 4099.5605 L 1803.8066 4122.987 L 1803.8066 4169.839 L 1827.2327 4193.2646 L 1827.2327 4216.691 L 1827.2327 4240.1167 L 1827.2327 4263.543 L 1803.8066 4263.543 L 1780.3806 4263.543 L 1756.9545 4263.543 L 1756.9545 4263.543 L 1756.9545 4263.543 L 1756.9545 4263.543 L 1733.5284 4263.543 L 1733.5284 4263.543 L 1733.5284 4240.1167 L 1710.1024 4240.1167 L 1710.1024 4240.1167 L 1710.1024 4240.1167 L 1710.1024 4216.691 L 1710.1024 4216.691 L 1686.6764 4216.691 L 1686.6764 4216.691 L 1686.6764 4216.691 L 1663.2502 4216.691 L 1663.2502 4193.2646 L 1663.2502 4169.839 L 1639.8242 4146.4126 Q 1616.3982 4122.987 1405.5636 3654.4653 L 1194.7291 3162.518 L 1171.303 3139.092 L 1147.877 3115.666 L 1147.877 3092.24 L 1147.877 3068.814 L 1147.877 3092.24 Q 1147.877 3139.092 1147.877 3185.944 L 1147.877 3209.3704 L 1124.4509 3209.3704 L 1124.4509 3185.944 L 1124.4509 3185.944 L 1101.0248 3185.944 L 1101.0248 3139.092 L 1101.0248 3092.24 L 1077.5988 3068.814 L 1054.1727 3045.388 L 1054.1727 3045.388 L 1054.1727 3068.814 L 1054.1727 3068.814 Q 1054.1727 3068.814 1007.3206 2928.2576 Q 1007.3206 2787.7012 983.89453 2717.423 Q 960.46844 2623.7188 937.0424 2623.7188 Q 913.61633 2623.7188 843.3382 2412.8843 Q 773.06 2225.4758 702.7818 2038.0673 L 632.5036 1850.6588 L 632.5036 1827.2327 L 632.5036 1803.8066 L 609.0776 1780.3806 L 585.6515 1733.5284 L 585.6515 1710.1024 L 585.6515 1686.6764 L 562.22546 1639.8242 L 562.22546 1616.3982 L 562.22546 1592.972 L 538.7994 1592.972 L 538.7994 1592.972 L 538.7994 1592.972 L 538.7994 1592.972 L 538.7994 1569.546 L 538.7994 1546.12 Q 538.7994 1546.12 304.5388 960.46844 L 93.70424 374.81696 L 93.70424 351.3909 L 93.70424 327.96484 L 93.70424 327.96484 Q 70.27818 304.5388 70.27818 304.5388 L 70.27818 304.5388 L 70.27818 257.68668 Q 70.27818 210.83455 46.85212 140.55637 L 23.42606 70.27818 L 23.42606 46.85212 Q 23.42606 46.85212 0.0 46.85212 L 0.0 23.42606 L 0.0 0.0 L 0.0 0.0 L 23.42606 0.0 Q 23.42606 0.0 257.68668 585.6515 Q 491.94727 1171.303 515.37335 1171.303 z M 1147.877 2155.1975 Q 1194.7291 2084.9194 1171.303 2155.1975 Q 1171.303 2225.4758 1147.877 2202.0496 Q 1147.877 2202.0496 1147.877 2155.1975 z M 983.89453 2272.328 Q 960.46844 2178.6235 1030.7467 2155.1975 Q 1101.0248 2108.3455 1077.5988 2225.4758 Q 1054.1727 2342.606 1007.3206 2342.606 Q 983.89453 2366.032 983.89453 2272.328 z" svg:height="42.63543mm" draw:style-name="style-266" svg:viewBox="0.0 0.0 1874.0848 4263.543" svg:width="18.740849mm" svg:x="98.62371mm" svg:y="156.01756mm"/>
          <draw:path svg:d="M 187.40848 0.0 L 187.40848 0.0 L 234.2606 23.42606 Q 304.5388 46.85212 327.96484 70.27818 Q 374.81696 70.27818 374.81696 117.1303 Q 398.243 140.55637 421.6691 163.98242 Q 445.09515 163.98242 445.09515 187.40848 Q 468.5212 210.83455 468.5212 234.2606 L 468.5212 234.2606 L 468.5212 234.2606 L 445.09515 234.2606 L 421.6691 234.2606 L 421.6691 234.2606 L 421.6691 234.2606 L 421.6691 210.83455 L 421.6691 210.83455 Q 398.243 187.40848 374.81696 187.40848 Q 327.96484 187.40848 327.96484 210.83455 L 327.96484 234.2606 L 281.11273 374.81696 Q 234.2606 491.94727 234.2606 515.37335 L 234.2606 538.7994 L 210.83455 538.7994 L 210.83455 562.22546 L 210.83455 562.22546 L 187.40848 562.22546 L 187.40848 562.22546 L 187.40848 562.22546 L 187.40848 585.6515 L 187.40848 585.6515 L 163.98242 585.6515 L 163.98242 609.0776 L 117.1303 609.0776 L 70.27818 609.0776 L 70.27818 585.6515 L 46.85212 585.6515 L 46.85212 562.22546 L 46.85212 538.7994 L 23.42606 538.7994 L 23.42606 515.37335 L 23.42606 515.37335 L 0.0 515.37335 L 0.0 445.09515 Q 0.0 374.81696 46.85212 327.96484 Q 93.70424 257.68668 93.70424 187.40848 L 93.70424 117.1303 L 93.70424 117.1303 Q 93.70424 117.1303 117.1303 93.70424 L 117.1303 70.27818 L 117.1303 46.85212 Q 140.55637 46.85212 140.55637 46.85212 L 140.55637 23.42606 L 163.98242 23.42606 L 187.40848 0.0 L 187.40848 0.0 z M 304.5388 93.70424 Q 327.96484 93.70424 327.96484 93.70424 Q 327.96484 93.70424 327.96484 93.70424 Q 304.5388 93.70424 304.5388 93.70424 z" svg:height="6.0907755mm" draw:style-name="style-267" svg:viewBox="0.0 0.0 468.5212 609.0776" svg:width="4.685212mm" svg:x="111.50805mm" svg:y="255.81258mm"/>
          <draw:path svg:d="M 1710.1024 4.5474735E-13 L 1803.8066 4.5474735E-13 L 1850.6588 4.5474735E-13 L 1897.5109 23.42606 L 1944.363 23.42606 L 1967.7891 23.42606 L 2084.9194 117.1303 Q 2202.0496 210.83455 2295.754 351.3909 Q 2412.8843 515.37335 2506.5884 1007.3206 Q 2647.1448 1499.2678 2647.1448 1663.2502 Q 2693.9968 1827.2327 2693.9968 1920.9369 L 2693.9968 2014.6412 L 2717.423 2038.0673 L 2740.849 2061.4934 L 2740.849 2084.9194 L 2740.849 2108.3455 L 2764.2751 2108.3455 L 2787.7012 2108.3455 L 2787.7012 2038.0673 L 2787.7012 1991.2151 L 2764.2751 1944.363 L 2740.849 1920.9369 L 2740.849 1850.6588 Q 2740.849 1803.8066 2693.9968 1569.546 L 2647.1448 1311.8594 L 2647.1448 1241.5812 L 2647.1448 1194.7291 L 2647.1448 1194.7291 L 2647.1448 1194.7291 L 2647.1448 1218.1552 L 2647.1448 1218.1552 L 2670.5708 1241.5812 L 2693.9968 1265.0072 L 2693.9968 1288.4333 L 2693.9968 1335.2854 L 2717.423 1358.7115 L 2740.849 1382.1376 L 2787.7012 1522.694 Q 2834.5532 1663.2502 2857.9792 1710.1024 L 2881.4055 1733.5284 L 2881.4055 1756.9545 L 2881.4055 1780.3806 L 2904.8315 1803.8066 Q 2928.2576 1803.8066 2928.2576 1780.3806 L 2928.2576 1756.9545 L 2904.8315 1733.5284 L 2881.4055 1710.1024 L 2881.4055 1663.2502 Q 2881.4055 1616.3982 2834.5532 1499.2678 L 2787.7012 1382.1376 L 2787.7012 1311.8594 L 2787.7012 1241.5812 L 2787.7012 1194.7291 L 2787.7012 1171.303 L 2787.7012 1171.303 L 2787.7012 1194.7291 L 2787.7012 1194.7291 L 2787.7012 1194.7291 L 2811.1272 1194.7291 L 2811.1272 1194.7291 L 2811.1272 1218.1552 L 2834.5532 1218.1552 L 2834.5532 1241.5812 L 2834.5532 1265.0072 L 2857.9792 1265.0072 L 2857.9792 1288.4333 L 2857.9792 1288.4333 L 2881.4055 1288.4333 L 2881.4055 1311.8594 L 2881.4055 1335.2854 L 3068.814 1522.694 Q 3256.2224 1710.1024 3256.2224 1710.1024 L 3279.6484 1710.1024 L 3279.6484 1710.1024 Q 3279.6484 1710.1024 3303.0745 1733.5284 L 3303.0745 1733.5284 L 3303.0745 1733.5284 Q 3303.0745 1756.9545 3303.0745 1756.9545 L 3326.5005 1756.9545 L 3349.9265 1756.9545 Q 3349.9265 1780.3806 3373.3528 1780.3806 L 3373.3528 1803.8066 L 3584.1873 1944.363 Q 3771.5957 2084.9194 3795.0217 2108.3455 L 3818.4478 2131.7715 L 3841.8738 2131.7715 L 3865.3 2131.7715 L 3865.3 2155.1975 L 3865.3 2178.6235 L 3865.3 2202.0496 L 3865.3 2225.4758 L 3865.3 2225.4758 L 3865.3 2225.4758 L 3841.8738 2248.9019 L 3818.4478 2272.328 L 3795.0217 2272.328 Q 3771.5957 2272.328 3631.0393 2366.032 L 3513.909 2459.7363 L 3513.909 2483.1624 L 3490.483 2483.1624 L 3490.483 2483.1624 L 3490.483 2506.5884 L 3490.483 2506.5884 L 3490.483 2506.5884 L 3490.483 2553.4407 L 3490.483 2623.7188 L 3490.483 2623.7188 L 3490.483 2647.1448 L 3677.8914 2670.5708 Q 3841.8738 2693.9968 4005.8562 2834.5532 Q 4146.4126 2951.6836 4263.543 3068.814 Q 4380.6733 3209.3704 4380.6733 3209.3704 L 4380.6733 3209.3704 L 4380.6733 3232.7964 L 4380.6733 3232.7964 L 4404.099 3232.7964 L 4404.099 3256.2224 L 4404.099 3256.2224 L 4427.5254 3256.2224 L 4427.5254 3256.2224 L 4427.5254 3256.2224 L 4427.5254 3279.6484 L 4450.9517 3279.6484 L 4450.9517 3303.0745 L 4474.3774 3326.5005 L 4474.3774 3326.5005 L 4474.3774 3349.9265 L 4474.3774 3349.9265 L 4474.3774 3349.9265 L 4497.8037 3373.3528 L 4497.8037 3396.7788 L 4427.5254 3396.7788 L 4380.6733 3396.7788 L 4005.8562 3420.2048 Q 3631.0393 3443.6309 3420.2048 3443.6309 Q 3209.3704 3443.6309 3162.518 3396.7788 L 3115.666 3373.3528 L 3115.666 3373.3528 L 3115.666 3349.9265 L 3115.666 3349.9265 L 3115.666 3349.9265 L 3092.24 3349.9265 L 3092.24 3349.9265 L 3092.24 3326.5005 L 3068.814 3326.5005 L 3068.814 3326.5005 L 3068.814 3303.0745 L 3068.814 3303.0745 Q 3068.814 3303.0745 3045.388 3232.7964 Q 3021.9617 3162.518 3068.814 3092.24 Q 3115.666 3021.9617 3139.092 2975.1096 L 3162.518 2904.8315 L 3139.092 2904.8315 L 3115.666 2881.4055 L 2998.5356 2881.4055 Q 2881.4055 2881.4055 2834.5532 2904.8315 Q 2787.7012 2928.2576 2670.5708 2998.5356 L 2553.4407 3068.814 L 2530.0144 3068.814 L 2506.5884 3068.814 L 2506.5884 3068.814 L 2506.5884 3068.814 L 2483.1624 3045.388 L 2459.7363 3021.9617 L 2459.7363 3092.24 L 2459.7363 3162.518 L 2483.1624 3185.944 L 2506.5884 3209.3704 L 2506.5884 3209.3704 L 2506.5884 3209.3704 L 2506.5884 3232.7964 L 2506.5884 3232.7964 L 2530.0144 3232.7964 L 2530.0144 3209.3704 L 2553.4407 3209.3704 L 2576.8667 3209.3704 L 2576.8667 3185.944 L 2600.2927 3185.944 L 2600.2927 3139.092 Q 2623.7188 3092.24 2693.9968 3045.388 Q 2787.7012 2975.1096 2834.5532 2975.1096 L 2857.9792 2975.1096 L 2881.4055 2975.1096 L 2904.8315 2975.1096 L 2904.8315 2975.1096 L 2928.2576 2975.1096 L 2928.2576 2975.1096 L 2928.2576 2975.1096 L 2928.2576 2998.5356 L 2928.2576 2998.5356 L 2975.1096 3021.9617 Q 2975.1096 3068.814 3021.9617 3209.3704 Q 3021.9617 3349.9265 3092.24 3420.2048 Q 3162.518 3490.483 3209.3704 3490.483 Q 3279.6484 3490.483 3373.3528 3490.483 L 3467.057 3490.483 L 3490.483 3490.483 L 3513.909 3490.483 L 3513.909 3513.909 L 3537.3352 3513.909 L 3537.3352 3560.7612 L 3537.3352 3607.6133 L 3513.909 3631.0393 L 3490.483 3654.4653 L 3490.483 3654.4653 L 3490.483 3677.8914 L 3490.483 3677.8914 L 3490.483 3677.8914 L 3467.057 3701.3176 L 3443.6309 3724.7437 L 3443.6309 3724.7437 Q 3443.6309 3724.7437 3420.2048 3748.1697 Q 3396.7788 3771.5957 3139.092 3912.152 L 2881.4055 4052.7085 L 2881.4055 4076.1345 Q 2857.9792 4099.5605 2857.9792 4099.5605 L 2857.9792 4099.5605 L 2834.5532 4099.5605 L 2787.7012 4099.5605 L 2764.2751 4122.987 L 2740.849 4146.4126 L 2740.849 4146.4126 L 2740.849 4146.4126 L 2717.423 4146.4126 L 2717.423 4146.4126 L 2693.9968 4146.4126 Q 2693.9968 4146.4126 2178.6235 4310.395 L 1686.6764 4474.3774 L 1663.2502 4474.3774 L 1663.2502 4474.3774 L 1663.2502 4474.3774 L 1663.2502 4450.9517 L 1639.8242 4474.3774 L 1639.8242 4474.3774 L 1616.3982 4474.3774 L 1569.546 4474.3774 L 1569.546 4427.5254 L 1569.546 4404.099 L 1592.972 4404.099 Q 1592.972 4380.6733 1616.3982 4333.8213 Q 1639.8242 4286.969 1663.2502 4216.691 Q 1663.2502 4146.4126 1546.12 4076.1345 L 1428.9896 4005.8562 L 1428.9896 4005.8562 Q 1428.9896 4005.8562 1335.2854 3935.5781 L 1241.5812 3865.3 L 1241.5812 3865.3 Q 1241.5812 3841.8738 1218.1552 3841.8738 L 1218.1552 3841.8738 L 1218.1552 3841.8738 Q 1194.7291 3841.8738 1124.4509 3771.5957 Q 1054.1727 3701.3176 1030.7467 3631.0393 L 1007.3206 3584.1873 L 1007.3206 3584.1873 Q 1007.3206 3560.7612 983.89453 3560.7612 L 983.89453 3560.7612 L 983.89453 3537.3352 Q 960.46844 3537.3352 960.46844 3537.3352 L 960.46844 3537.3352 L 960.46844 3537.3352 L 960.46844 3513.909 L 960.46844 3490.483 Q 960.46844 3490.483 866.7642 3303.0745 Q 773.06 3092.24 726.2079 2834.5532 Q 632.5036 2576.8667 679.3558 2553.4407 Q 726.2079 2553.4407 726.2079 2506.5884 Q 726.2079 2483.1624 679.3558 2483.1624 Q 609.0776 2483.1624 562.22546 2366.032 L 538.7994 2225.4758 L 538.7994 2178.6235 L 538.7994 2131.7715 L 538.7994 2131.7715 L 538.7994 2131.7715 L 655.9297 2108.3455 L 773.06 2108.3455 L 773.06 2084.9194 L 773.06 2061.4934 L 749.6339 2061.4934 L 726.2079 2038.0673 L 632.5036 2038.0673 Q 562.22546 2038.0673 491.94727 2061.4934 Q 398.243 2084.9194 304.5388 1991.2151 L 210.83455 1897.5109 L 210.83455 1897.5109 L 210.83455 1874.0848 L 210.83455 1850.6588 Q 210.83455 1850.6588 163.98242 1803.8066 Q 163.98242 1780.3806 70.27818 1616.3982 Q 23.42606 1428.9896 0.0 1288.4333 Q -23.42606 1147.877 23.42606 1054.1727 Q 70.27818 983.89453 210.83455 890.1903 Q 351.3909 773.06 445.09515 679.3558 L 562.22546 585.6515 L 562.22546 585.6515 L 562.22546 585.6515 L 562.22546 609.0776 L 585.6515 609.0776 L 585.6515 609.0776 L 585.6515 585.6515 L 609.0776 585.6515 L 632.5036 585.6515 L 632.5036 562.22546 L 632.5036 562.22546 L 655.9297 562.22546 L 655.9297 538.7994 L 655.9297 538.7994 L 679.3558 538.7994 L 679.3558 538.7994 L 679.3558 538.7994 L 679.3558 515.37335 L 679.3558 515.37335 L 702.7818 491.94727 L 726.2079 468.5212 L 726.2079 445.09515 Q 726.2079 421.6691 749.6339 398.243 L 749.6339 374.81696 L 749.6339 374.81696 Q 773.06 374.81696 773.06 351.3909 L 773.06 351.3909 L 843.3382 304.5388 Q 913.61633 257.68668 913.61633 234.2606 L 913.61633 210.83455 L 913.61633 210.83455 Q 913.61633 210.83455 913.61633 187.40848 L 937.0424 187.40848 L 960.46844 187.40848 L 960.46844 187.40848 L 983.89453 187.40848 Q 1007.3206 210.83455 1218.1552 117.1303 Q 1428.9896 70.27818 1522.694 23.42606 Q 1616.3982 23.42606 1710.1024 4.5474735E-13 z M 2389.4583 1874.0848 L 2366.032 2272.328 L 2366.032 2272.328 L 2366.032 2272.328 L 2366.032 2248.9019 L 2366.032 2248.9019 L 2342.606 2225.4758 L 2319.18 2202.0496 L 2319.18 2202.0496 L 2319.18 2178.6235 L 2319.18 2178.6235 L 2319.18 2178.6235 L 2295.754 2155.1975 L 2272.328 2131.7715 L 2272.328 2131.7715 L 2272.328 2131.7715 L 2272.328 2108.3455 Q 2272.328 2108.3455 2178.6235 1991.2151 Q 2084.9194 1874.0848 1897.5109 1756.9545 Q 1710.1024 1639.8242 1663.2502 1522.694 L 1639.8242 1428.9896 L 1616.3982 1428.9896 L 1569.546 1428.9896 L 1546.12 1452.4158 Q 1522.694 1475.8418 1194.7291 1616.3982 Q 866.7642 1803.8066 632.5036 1803.8066 L 398.243 1803.8066 L 374.81696 1803.8066 L 351.3909 1803.8066 L 585.6515 1756.9545 Q 843.3382 1756.9545 1077.5988 1639.8242 Q 1288.4333 1546.12 1499.2678 1428.9896 Q 1686.6764 1288.4333 1733.5284 1288.4333 L 1780.3806 1288.4333 L 1780.3806 1265.0072 L 1756.9545 1241.5812 L 1756.9545 1241.5812 L 1756.9545 1241.5812 L 1756.9545 1218.1552 L 1756.9545 1218.1552 L 1733.5284 1218.1552 L 1733.5284 1194.7291 L 1616.3982 1077.5988 Q 1499.2678 937.0424 1616.3982 983.89453 Q 1710.1024 1030.7467 1827.2327 1147.877 Q 1944.363 1288.4333 2131.7715 1686.6764 Q 2319.18 2084.9194 2342.606 1639.8242 Q 2342.606 1194.7291 2366.032 1218.1552 Q 2412.8843 1265.0072 2412.8843 1382.1376 Q 2412.8843 1475.8418 2389.4583 1874.0848 z M 2975.1096 1897.5109 L 2975.1096 1920.9369 L 2951.6836 1920.9369 L 2951.6836 1897.5109 L 2951.6836 1897.5109 L 2928.2576 1897.5109 L 2928.2576 1874.0848 Q 2928.2576 1850.6588 2951.6836 1850.6588 Q 2975.1096 1850.6588 2975.1096 1897.5109 z" svg:height="44.743774mm" draw:style-name="style-268" svg:viewBox="0.0 0.0 4497.8037 4474.3774" svg:width="44.978035mm" svg:x="63.0161mm" svg:y="35.841873mm"/>
          <draw:path svg:d="M 1.8189894E-12 23.42606 L 70.27818 0.0 L 679.3558 0.0 L 1288.4333 0.0 L 1288.4333 46.85212 Q 1288.4333 93.70424 609.0776 70.27818 Q -46.85212 23.42606 1.8189894E-12 23.42606 z" svg:height="0.7027818mm" draw:style-name="style-269" svg:viewBox="0.0 0.0 1288.4333 70.27818" svg:width="12.884334mm" svg:x="150.86383mm" svg:y="7.262079mm"/>
          <draw:path svg:d="M 421.6691 23.42606 L 445.09515 93.70424 L 445.09515 163.98242 Q 445.09515 234.2606 398.243 234.2606 Q 351.3909 234.2606 304.5388 304.5388 Q 257.68668 374.81696 234.2606 398.243 Q 210.83455 421.6691 210.83455 421.6691 L 187.40848 421.6691 L 163.98242 421.6691 Q 140.55637 421.6691 140.55637 398.243 L 117.1303 374.81696 L 117.1303 374.81696 L 117.1303 374.81696 L 70.27818 398.243 L 23.42606 398.243 L 23.42606 374.81696 L 23.42606 374.81696 L 0.0 374.81696 L 0.0 374.81696 L 0.0 374.81696 L 0.0 351.3909 L 23.42606 351.3909 L 23.42606 327.96484 L 23.42606 327.96484 L 23.42606 327.96484 L 23.42606 327.96484 L 46.85212 327.96484 L 46.85212 304.5388 L 70.27818 304.5388 L 70.27818 234.2606 L 70.27818 187.40848 L 93.70424 187.40848 L 117.1303 187.40848 L 117.1303 140.55637 Q 117.1303 117.1303 163.98242 93.70424 Q 187.40848 46.85212 257.68668 46.85212 Q 351.3909 46.85212 374.81696 0.0 Q 398.243 -46.85212 421.6691 23.42606 z" svg:height="4.216691mm" draw:style-name="style-270" svg:viewBox="0.0 0.0 445.09515 421.6691" svg:width="4.4509516mm" svg:x="54.58272mm" svg:y="233.32356mm"/>
          <draw:path svg:d="M 210.83455 23.42606 L 210.83455 23.42606 L 257.68668 0.0 L 281.11273 0.0 L 281.11273 23.42606 L 304.5388 46.85212 L 281.11273 210.83455 Q 257.68668 374.81696 257.68668 398.243 Q 210.83455 445.09515 210.83455 609.0776 Q 210.83455 773.06 257.68668 843.3382 Q 304.5388 913.61633 281.11273 1101.0248 Q 257.68668 1288.4333 210.83455 1569.546 Q 163.98242 1827.2327 140.55637 1897.5109 L 117.1303 1967.7891 L 117.1303 2038.0673 L 117.1303 2084.9194 L 140.55637 2084.9194 L 140.55637 2084.9194 L 140.55637 2061.4934 L 163.98242 2061.4934 L 163.98242 2061.4934 L 163.98242 2038.0673 L 163.98242 2038.0673 L 163.98242 2038.0673 L 187.40848 2038.0673 L 187.40848 2038.0673 L 187.40848 2014.6412 L 210.83455 2014.6412 L 210.83455 2014.6412 L 210.83455 1991.2151 L 210.83455 1991.2151 L 210.83455 1991.2151 L 234.2606 1991.2151 L 234.2606 1991.2151 L 234.2606 1967.7891 L 257.68668 1967.7891 L 257.68668 1967.7891 L 257.68668 1944.363 L 257.68668 1944.363 L 257.68668 1944.363 L 281.11273 1944.363 Q 281.11273 1944.363 304.5388 1897.5109 Q 327.96484 1850.6588 351.3909 1850.6588 L 398.243 1850.6588 L 398.243 1850.6588 Q 398.243 1850.6588 398.243 1874.0848 L 374.81696 1874.0848 L 374.81696 1874.0848 Q 374.81696 1897.5109 351.3909 1897.5109 L 351.3909 1897.5109 L 351.3909 1897.5109 Q 351.3909 1897.5109 351.3909 1920.9369 L 327.96484 1920.9369 L 257.68668 1991.2151 Q 210.83455 2061.4934 187.40848 2084.9194 L 163.98242 2108.3455 L 163.98242 2108.3455 L 163.98242 2131.7715 L 163.98242 2131.7715 L 163.98242 2131.7715 L 140.55637 2131.7715 L 140.55637 2131.7715 L 140.55637 2155.1975 L 117.1303 2155.1975 L 117.1303 2155.1975 L 117.1303 2178.6235 L 117.1303 2178.6235 L 117.1303 2178.6235 L 93.70424 2178.6235 L 93.70424 2178.6235 L 93.70424 2202.0496 L 70.27818 2202.0496 L 70.27818 2202.0496 L 70.27818 2225.4758 L 70.27818 2225.4758 L 70.27818 2225.4758 L 70.27818 2084.9194 Q 70.27818 1944.363 93.70424 1710.1024 L 140.55637 1499.2678 L 140.55637 1499.2678 L 163.98242 1499.2678 L 163.98242 1428.9896 Q 163.98242 1358.7115 163.98242 1101.0248 Q 163.98242 843.3382 117.1303 843.3382 Q 46.85212 819.9121 46.85212 773.06 Q 23.42606 726.2079 70.27818 702.7818 Q 93.70424 679.3558 117.1303 609.0776 Q 140.55637 515.37335 117.1303 515.37335 Q 93.70424 515.37335 70.27818 445.09515 L 23.42606 351.3909 L 23.42606 351.3909 L 23.42606 351.3909 L 0.0 351.3909 L 0.0 351.3909 L 70.27818 327.96484 Q 117.1303 304.5388 140.55637 304.5388 Q 163.98242 304.5388 163.98242 210.83455 L 163.98242 93.70424 L 187.40848 70.27818 L 210.83455 23.42606 L 210.83455 23.42606 z" svg:height="22.254757mm" draw:style-name="style-271" svg:viewBox="0.0 0.0 398.243 2225.4758" svg:width="3.9824302mm" svg:x="80.35139mm" svg:y="128.60907mm"/>
          <draw:path svg:d="M 46.85212 0.0 L 46.85212 0.0 L 46.85212 0.0 L 46.85212 0.0 L 70.27818 70.27818 Q 70.27818 163.98242 140.55637 187.40848 Q 234.2606 210.83455 234.2606 210.83455 Q 234.2606 210.83455 257.68668 257.68668 L 281.11273 281.11273 L 281.11273 281.11273 L 281.11273 304.5388 L 234.2606 351.3909 Q 210.83455 445.09515 187.40848 445.09515 Q 163.98242 445.09515 163.98242 468.5212 L 163.98242 491.94727 L 163.98242 491.94727 Q 140.55637 491.94727 140.55637 468.5212 Q 140.55637 445.09515 117.1303 445.09515 Q 93.70424 445.09515 93.70424 421.6691 L 93.70424 398.243 L 117.1303 398.243 Q 140.55637 398.243 163.98242 327.96484 Q 187.40848 257.68668 93.70424 257.68668 Q 23.42606 234.2606 0.0 117.1303 L 0.0 23.42606 L 23.42606 23.42606 Q 46.85212 23.42606 46.85212 0.0 z" svg:height="4.9194727mm" draw:style-name="style-272" svg:viewBox="0.0 0.0 281.11273 491.94727" svg:width="2.8111272mm" svg:x="80.58565mm" svg:y="232.15225mm"/>
          <draw:path svg:d="M 23.42606 23.42606 L 46.85212 23.42606 L 163.98242 0.0 L 281.11273 0.0 L 281.11273 23.42606 Q 281.11273 70.27818 281.11273 140.55637 Q 304.5388 210.83455 281.11273 210.83455 L 281.11273 234.2606 L 257.68668 234.2606 L 257.68668 210.83455 L 257.68668 210.83455 Q 257.68668 210.83455 117.1303 163.98242 L 9.094947E-13 93.70424 L 9.094947E-13 70.27818 Q 23.42606 46.85212 23.42606 23.42606 z" svg:height="2.342606mm" draw:style-name="style-273" svg:viewBox="0.0 0.0 281.11273 234.2606" svg:width="2.8111272mm" svg:x="53.64568mm" svg:y="202.63542mm"/>
          <draw:path svg:d="M 93.70424 23.42606 L 93.70424 0.0 L 163.98242 0.0 L 234.2606 0.0 L 257.68668 23.42606 L 281.11273 46.85212 L 281.11273 46.85212 L 281.11273 46.85212 L 304.5388 46.85212 L 304.5388 46.85212 L 304.5388 70.27818 L 327.96484 70.27818 L 374.81696 187.40848 Q 421.6691 281.11273 445.09515 304.5388 L 445.09515 327.96484 L 445.09515 351.3909 Q 421.6691 374.81696 398.243 281.11273 Q 351.3909 187.40848 257.68668 140.55637 Q 163.98242 93.70424 140.55637 187.40848 L 117.1303 281.11273 L 117.1303 281.11273 L 93.70424 281.11273 L 93.70424 281.11273 L 93.70424 281.11273 L 46.85212 304.5388 L 0.0 304.5388 L 0.0 234.2606 L 0.0 140.55637 L 23.42606 93.70424 L 46.85212 70.27818 L 46.85212 70.27818 L 46.85212 46.85212 L 46.85212 46.85212 L 46.85212 46.85212 L 70.27818 46.85212 L 70.27818 46.85212 L 70.27818 23.42606 L 93.70424 23.42606 L 93.70424 23.42606 z" svg:height="3.513909mm" draw:style-name="style-274" svg:viewBox="0.0 0.0 445.09515 351.3909" svg:width="4.4509516mm" svg:x="50.600292mm" svg:y="100.73206mm"/>
          <draw:path svg:d="M 281.11273 23.42606 L 327.96484 0.0 L 327.96484 0.0 L 327.96484 0.0 L 351.3909 93.70424 L 351.3909 187.40848 L 374.81696 187.40848 L 398.243 187.40848 L 398.243 210.83455 L 421.6691 210.83455 L 421.6691 210.83455 L 421.6691 234.2606 L 491.94727 187.40848 Q 562.22546 187.40848 609.0776 140.55637 Q 632.5036 140.55637 655.9297 117.1303 L 679.3558 93.70424 L 702.7818 93.70424 L 726.2079 93.70424 L 749.6339 234.2606 Q 749.6339 351.3909 773.06 374.81696 L 796.486 398.243 L 796.486 398.243 L 796.486 421.6691 L 843.3382 421.6691 L 913.61633 421.6691 L 913.61633 398.243 Q 937.0424 398.243 983.89453 327.96484 L 1030.7467 234.2606 L 1054.1727 234.2606 L 1077.5988 234.2606 L 1077.5988 210.83455 L 1077.5988 210.83455 L 1171.303 304.5388 Q 1241.5812 421.6691 1311.8594 445.09515 Q 1358.7115 468.5212 1382.1376 468.5212 L 1382.1376 468.5212 L 1311.8594 609.0776 Q 1265.0072 749.6339 1265.0072 819.9121 L 1265.0072 890.1903 L 1265.0072 890.1903 L 1265.0072 890.1903 L 1358.7115 937.0424 Q 1428.9896 983.89453 1546.12 983.89453 Q 1663.2502 1030.7467 1686.6764 1030.7467 L 1710.1024 1030.7467 L 1733.5284 1054.1727 L 1756.9545 1077.5988 L 1756.9545 1077.5988 L 1780.3806 1077.5988 L 1780.3806 1124.4509 L 1780.3806 1147.877 L 1756.9545 1147.877 L 1756.9545 1171.303 L 1756.9545 1171.303 L 1733.5284 1171.303 L 1616.3982 1335.2854 Q 1475.8418 1499.2678 1452.4158 1522.694 Q 1428.9896 1522.694 1358.7115 1592.972 Q 1288.4333 1686.6764 1265.0072 1686.6764 Q 1241.5812 1686.6764 1218.1552 1710.1024 L 1194.7291 1733.5284 L 1194.7291 1733.5284 L 1171.303 1733.5284 L 1171.303 1733.5284 L 1171.303 1733.5284 L 1147.877 1756.9545 L 1124.4509 1780.3806 L 1077.5988 1780.3806 L 1054.1727 1780.3806 L 1054.1727 1756.9545 L 1054.1727 1756.9545 L 1054.1727 1639.8242 Q 1030.7467 1522.694 1077.5988 1241.5812 L 1077.5988 960.46844 L 1077.5988 960.46844 L 1077.5988 937.0424 L 1077.5988 937.0424 L 1077.5988 937.0424 L 1054.1727 937.0424 L 1054.1727 937.0424 L 1054.1727 913.61633 L 1030.7467 913.61633 L 1030.7467 913.61633 L 1030.7467 937.0424 L 1030.7467 937.0424 L 1030.7467 937.0424 L 1007.3206 937.0424 L 1007.3206 937.0424 L 1007.3206 960.46844 L 983.89453 960.46844 L 983.89453 937.0424 L 983.89453 913.61633 L 1007.3206 890.1903 L 1007.3206 843.3382 L 983.89453 843.3382 L 960.46844 843.3382 L 960.46844 890.1903 L 937.0424 937.0424 L 937.0424 983.89453 Q 913.61633 1030.7467 890.1903 1030.7467 Q 843.3382 1030.7467 843.3382 1124.4509 Q 843.3382 1194.7291 843.3382 1218.1552 L 843.3382 1265.0072 L 819.9121 1311.8594 L 796.486 1335.2854 L 796.486 1335.2854 L 796.486 1335.2854 L 796.486 1288.4333 L 796.486 1241.5812 L 773.06 1241.5812 Q 773.06 1218.1552 749.6339 1194.7291 Q 749.6339 1171.303 726.2079 1218.1552 Q 702.7818 1241.5812 702.7818 1218.1552 L 702.7818 1171.303 L 679.3558 1147.877 L 655.9297 1124.4509 L 655.9297 1171.303 Q 655.9297 1194.7291 655.9297 1218.1552 L 655.9297 1265.0072 L 655.9297 1265.0072 L 655.9297 1265.0072 L 632.5036 1265.0072 L 609.0776 1265.0072 L 609.0776 1265.0072 L 609.0776 1265.0072 L 585.6515 1241.5812 L 562.22546 1218.1552 L 562.22546 1194.7291 Q 562.22546 1171.303 468.5212 1007.3206 Q 374.81696 843.3382 351.3909 749.6339 Q 327.96484 655.9297 351.3909 585.6515 Q 374.81696 538.7994 374.81696 421.6691 Q 351.3909 327.96484 327.96484 327.96484 Q 281.11273 327.96484 281.11273 234.2606 L 281.11273 163.98242 L 281.11273 163.98242 L 281.11273 140.55637 L 257.68668 140.55637 L 234.2606 140.55637 L 210.83455 163.98242 L 187.40848 187.40848 L 140.55637 210.83455 Q 117.1303 234.2606 117.1303 257.68668 L 93.70424 257.68668 L 93.70424 257.68668 L 93.70424 281.11273 L 70.27818 281.11273 L 46.85212 281.11273 L 23.42606 304.5388 L 0.0 304.5388 L 0.0 281.11273 L 0.0 234.2606 L 23.42606 210.83455 L 23.42606 187.40848 L 46.85212 187.40848 L 70.27818 187.40848 L 70.27818 163.98242 L 93.70424 163.98242 L 93.70424 163.98242 L 93.70424 187.40848 L 117.1303 187.40848 L 140.55637 187.40848 L 140.55637 163.98242 L 140.55637 163.98242 L 117.1303 140.55637 L 117.1303 117.1303 L 140.55637 117.1303 Q 163.98242 140.55637 234.2606 93.70424 Q 281.11273 93.70424 257.68668 70.27818 Q 234.2606 46.85212 281.11273 23.42606 z M 1030.7467 726.2079 Q 1054.1727 726.2079 1030.7467 749.6339 Q 1030.7467 796.486 1030.7467 749.6339 Q 1007.3206 726.2079 1030.7467 726.2079 z M 562.22546 1101.0248 Q 562.22546 1101.0248 585.6515 1101.0248 Q 585.6515 1124.4509 562.22546 1124.4509 Q 562.22546 1124.4509 562.22546 1101.0248 z M 609.0776 1171.303 Q 585.6515 1147.877 609.0776 1147.877 Q 632.5036 1147.877 609.0776 1171.303 Q 609.0776 1218.1552 609.0776 1171.303 z" svg:height="17.803806mm" draw:style-name="style-275" svg:viewBox="0.0 0.0 1780.3806 1780.3806" svg:width="17.803806mm" svg:x="76.83748mm" svg:y="161.1713mm"/>
          <draw:path svg:d="M 585.6515 117.1303 L 585.6515 117.1303 L 585.6515 117.1303 Q 585.6515 140.55637 585.6515 140.55637 L 562.22546 140.55637 L 562.22546 140.55637 L 562.22546 140.55637 L 515.37335 140.55637 L 468.5212 140.55637 L 468.5212 140.55637 L 445.09515 140.55637 L 445.09515 140.55637 L 445.09515 140.55637 L 421.6691 163.98242 L 398.243 187.40848 L 398.243 187.40848 L 398.243 187.40848 L 351.3909 304.5388 Q 351.3909 421.6691 327.96484 468.5212 L 304.5388 491.94727 L 304.5388 491.94727 L 304.5388 515.37335 L 257.68668 515.37335 L 234.2606 515.37335 L 234.2606 491.94727 L 210.83455 491.94727 L 210.83455 468.5212 L 210.83455 445.09515 L 163.98242 445.09515 L 117.1303 468.5212 L 70.27818 468.5212 L 46.85212 468.5212 L 23.42606 445.09515 L 0.0 445.09515 L 0.0 398.243 L 23.42606 351.3909 L 23.42606 351.3909 L 23.42606 327.96484 L 23.42606 327.96484 L 23.42606 327.96484 L 46.85212 327.96484 L 46.85212 327.96484 L 117.1303 304.5388 Q 187.40848 281.11273 234.2606 234.2606 L 304.5388 187.40848 L 304.5388 187.40848 L 304.5388 187.40848 L 304.5388 117.1303 Q 281.11273 46.85212 234.2606 46.85212 Q 187.40848 46.85212 210.83455 23.42606 Q 210.83455 0.0 257.68668 0.0 Q 304.5388 0.0 327.96484 70.27818 Q 351.3909 140.55637 468.5212 117.1303 Q 585.6515 93.70424 585.6515 117.1303 z" svg:height="5.1537333mm" draw:style-name="style-276" svg:viewBox="0.0 0.0 585.6515 515.37335" svg:width="5.856515mm" svg:x="114.084915mm" svg:y="290.95166mm"/>
          <draw:path svg:d="M 46.85212 234.2606 Q 0.0 234.2606 0.0 187.40848 Q 0.0 163.98242 46.85212 -3.6379788E-12 Q 93.70424 -140.55637 93.70424 46.85212 Q 93.70424 257.68668 46.85212 234.2606 z" svg:height="2.342606mm" draw:style-name="style-277" svg:viewBox="0.0 0.0 93.70424 234.2606" svg:width="0.9370424mm" svg:x="51.068813mm" svg:y="171.47876mm"/>
          <draw:path svg:d="M 281.11273 23.42606 L 281.11273 0.0 L 304.5388 0.0 L 327.96484 0.0 L 327.96484 23.42606 L 327.96484 23.42606 L 351.3909 93.70424 Q 351.3909 163.98242 327.96484 163.98242 L 304.5388 187.40848 L 327.96484 187.40848 L 351.3909 187.40848 L 351.3909 210.83455 L 351.3909 210.83455 L 327.96484 234.2606 Q 281.11273 281.11273 234.2606 327.96484 Q 163.98242 374.81696 140.55637 398.243 L 140.55637 398.243 L 140.55637 398.243 L 140.55637 398.243 L 117.1303 398.243 L 117.1303 421.6691 L 117.1303 421.6691 L 93.70424 421.6691 L 93.70424 421.6691 L 93.70424 421.6691 L 93.70424 445.09515 L 93.70424 445.09515 L 93.70424 468.5212 Q 93.70424 468.5212 93.70424 468.5212 L 93.70424 491.94727 L 93.70424 491.94727 L 93.70424 515.37335 L 93.70424 515.37335 L 70.27818 515.37335 L 70.27818 515.37335 L 70.27818 538.7994 L 70.27818 538.7994 L 70.27818 562.22546 L 46.85212 562.22546 L 46.85212 562.22546 L 23.42606 562.22546 L 0.0 562.22546 L 0.0 515.37335 L 0.0 445.09515 L 23.42606 374.81696 Q 46.85212 281.11273 93.70424 210.83455 L 140.55637 140.55637 L 140.55637 117.1303 L 140.55637 117.1303 L 163.98242 117.1303 L 163.98242 93.70424 L 163.98242 93.70424 L 187.40848 93.70424 L 187.40848 93.70424 L 187.40848 93.70424 L 210.83455 70.27818 L 234.2606 46.85212 L 234.2606 46.85212 L 234.2606 46.85212 L 257.68668 46.85212 L 257.68668 46.85212 L 257.68668 23.42606 L 281.11273 23.42606 L 281.11273 23.42606 z" svg:height="5.6222544mm" draw:style-name="style-278" svg:viewBox="0.0 0.0 351.3909 562.22546" svg:width="3.513909mm" svg:x="37.481697mm" svg:y="228.16983mm"/>
          <draw:path svg:d="M 163.98242 0.0 L 187.40848 0.0 L 351.3909 46.85212 Q 538.7994 93.70424 679.3558 93.70424 Q 796.486 93.70424 796.486 140.55637 Q 796.486 187.40848 679.3558 281.11273 Q 538.7994 374.81696 515.37335 421.6691 Q 491.94727 445.09515 491.94727 515.37335 Q 491.94727 562.22546 679.3558 562.22546 Q 866.7642 562.22546 890.1903 538.7994 L 913.61633 538.7994 L 913.61633 562.22546 Q 890.1903 562.22546 913.61633 585.6515 Q 937.0424 585.6515 937.0424 609.0776 L 937.0424 632.5036 L 913.61633 632.5036 Q 890.1903 632.5036 866.7642 749.6339 Q 866.7642 843.3382 632.5036 937.0424 Q 421.6691 1007.3206 421.6691 1077.5988 Q 421.6691 1124.4509 398.243 1124.4509 Q 374.81696 1124.4509 374.81696 1077.5988 Q 351.3909 1054.1727 327.96484 1077.5988 L 304.5388 1077.5988 L 281.11273 1101.0248 L 257.68668 1124.4509 L 257.68668 1124.4509 L 257.68668 1124.4509 L 234.2606 1124.4509 L 234.2606 1124.4509 L 234.2606 1147.877 L 210.83455 1147.877 L 210.83455 1171.303 L 210.83455 1171.303 L 210.83455 1171.303 Q 210.83455 1171.303 140.55637 1218.1552 L 93.70424 1265.0072 L 70.27818 1265.0072 L 46.85212 1265.0072 L 23.42606 1265.0072 L 23.42606 1265.0072 L 23.42606 1241.5812 L 23.42606 1241.5812 L 23.42606 1241.5812 L 0.0 1218.1552 L 0.0 1218.1552 L 0.0 1218.1552 L 0.0 1218.1552 L 0.0 1218.1552 L 23.42606 1218.1552 L 46.85212 1218.1552 L 46.85212 1218.1552 L 70.27818 1218.1552 L 70.27818 1218.1552 L 70.27818 1218.1552 L 70.27818 1218.1552 L 93.70424 1218.1552 L 93.70424 1218.1552 L 117.1303 1218.1552 L 117.1303 1218.1552 L 117.1303 1218.1552 L 117.1303 1194.7291 L 117.1303 1194.7291 L 140.55637 1194.7291 L 140.55637 1171.303 L 140.55637 1171.303 L 117.1303 1171.303 L 117.1303 1171.303 L 117.1303 1171.303 L 117.1303 1147.877 Q 117.1303 1147.877 187.40848 1077.5988 L 234.2606 983.89453 L 234.2606 983.89453 L 234.2606 960.46844 L 234.2606 937.0424 Q 257.68668 937.0424 257.68668 937.0424 L 257.68668 937.0424 L 257.68668 937.0424 Q 281.11273 937.0424 257.68668 913.61633 L 257.68668 913.61633 L 257.68668 890.1903 Q 257.68668 890.1903 304.5388 726.2079 L 351.3909 562.22546 L 351.3909 538.7994 L 351.3909 515.37335 L 374.81696 491.94727 L 398.243 468.5212 L 398.243 445.09515 L 398.243 421.6691 L 374.81696 421.6691 L 374.81696 421.6691 L 351.3909 421.6691 L 351.3909 421.6691 L 351.3909 421.6691 L 327.96484 421.6691 L 304.5388 421.6691 L 304.5388 421.6691 L 304.5388 445.09515 L 304.5388 445.09515 L 304.5388 445.09515 L 281.11273 468.5212 L 281.11273 468.5212 L 281.11273 468.5212 L 257.68668 468.5212 Q 257.68668 468.5212 234.2606 398.243 Q 210.83455 351.3909 187.40848 351.3909 L 163.98242 351.3909 L 163.98242 327.96484 L 163.98242 304.5388 L 140.55637 304.5388 L 140.55637 281.11273 L 140.55637 281.11273 L 117.1303 281.11273 L 117.1303 281.11273 L 117.1303 281.11273 L 163.98242 257.68668 L 187.40848 234.2606 L 210.83455 257.68668 Q 257.68668 257.68668 234.2606 281.11273 Q 210.83455 327.96484 234.2606 327.96484 L 257.68668 327.96484 L 281.11273 304.5388 L 304.5388 281.11273 L 351.3909 281.11273 L 374.81696 281.11273 L 374.81696 234.2606 L 351.3909 187.40848 L 351.3909 163.98242 L 351.3909 140.55637 L 304.5388 140.55637 Q 257.68668 140.55637 234.2606 140.55637 Q 210.83455 140.55637 234.2606 140.55637 Q 257.68668 117.1303 210.83455 117.1303 L 187.40848 93.70424 L 163.98242 93.70424 Q 117.1303 93.70424 163.98242 70.27818 Q 210.83455 46.85212 187.40848 23.42606 Q 163.98242 0.0 163.98242 0.0 z M 398.243 398.243 Q 398.243 374.81696 421.6691 374.81696 Q 445.09515 374.81696 445.09515 398.243 Q 421.6691 421.6691 398.243 398.243 z" svg:height="12.650073mm" draw:style-name="style-279" svg:viewBox="0.0 0.0 937.0424 1265.0072" svg:width="9.370424mm" svg:x="99.56075mm" svg:y="93.70424mm"/>
          <draw:path svg:d="M 468.5212 0.0 L 491.94727 0.0 L 468.5212 23.42606 Q 468.5212 46.85212 515.37335 70.27818 L 562.22546 93.70424 L 585.6515 93.70424 L 609.0776 93.70424 L 609.0776 117.1303 L 609.0776 140.55637 L 585.6515 163.98242 L 562.22546 187.40848 L 562.22546 187.40848 L 562.22546 187.40848 L 562.22546 210.83455 L 562.22546 210.83455 L 538.7994 210.83455 L 538.7994 234.2606 L 515.37335 234.2606 L 491.94727 234.2606 L 421.6691 304.5388 Q 351.3909 374.81696 281.11273 445.09515 Q 187.40848 491.94727 187.40848 562.22546 Q 210.83455 655.9297 140.55637 702.7818 Q 93.70424 726.2079 93.70424 773.06 Q 117.1303 843.3382 187.40848 960.46844 Q 234.2606 1101.0248 257.68668 1101.0248 Q 257.68668 1124.4509 257.68668 1124.4509 L 281.11273 1124.4509 L 281.11273 1124.4509 L 281.11273 1124.4509 L 281.11273 1147.877 L 281.11273 1147.877 L 304.5388 1147.877 L 304.5388 1171.303 L 304.5388 1171.303 L 327.96484 1171.303 L 327.96484 1171.303 L 327.96484 1171.303 L 327.96484 1194.7291 L 327.96484 1194.7291 L 351.3909 1194.7291 L 351.3909 1218.1552 L 351.3909 1218.1552 L 374.81696 1218.1552 L 374.81696 1265.0072 L 374.81696 1288.4333 L 351.3909 1288.4333 L 327.96484 1288.4333 L 327.96484 1265.0072 L 327.96484 1265.0072 L 304.5388 1265.0072 L 304.5388 1265.0072 L 281.11273 1265.0072 L 281.11273 1265.0072 L 281.11273 1241.5812 L 281.11273 1241.5812 L 257.68668 1241.5812 L 257.68668 1218.1552 L 257.68668 1218.1552 L 234.2606 1218.1552 L 234.2606 1218.1552 L 234.2606 1218.1552 L 234.2606 1194.7291 L 234.2606 1194.7291 L 210.83455 1194.7291 L 210.83455 1171.303 L 210.83455 1171.303 L 187.40848 1171.303 L 187.40848 1171.303 L 187.40848 1171.303 L 187.40848 1147.877 Q 187.40848 1147.877 117.1303 1007.3206 Q 46.85212 843.3382 23.42606 796.486 L 1.8189894E-12 726.2079 L 1.8189894E-12 726.2079 Q 23.42606 702.7818 23.42606 702.7818 L 23.42606 702.7818 L 46.85212 702.7818 Q 46.85212 702.7818 70.27818 679.3558 Q 93.70424 655.9297 93.70424 562.22546 Q 117.1303 445.09515 140.55637 445.09515 Q 163.98242 445.09515 163.98242 374.81696 Q 140.55637 304.5388 187.40848 281.11273 L 210.83455 234.2606 L 234.2606 234.2606 L 234.2606 234.2606 L 234.2606 210.83455 L 234.2606 210.83455 L 257.68668 210.83455 L 257.68668 187.40848 L 257.68668 187.40848 Q 281.11273 187.40848 257.68668 187.40848 L 257.68668 163.98242 L 257.68668 163.98242 Q 257.68668 140.55637 281.11273 140.55637 L 304.5388 140.55637 L 304.5388 140.55637 Q 327.96484 117.1303 327.96484 117.1303 L 327.96484 117.1303 L 327.96484 117.1303 Q 351.3909 140.55637 351.3909 117.1303 L 351.3909 117.1303 L 351.3909 93.70424 Q 374.81696 93.70424 374.81696 93.70424 L 374.81696 93.70424 L 374.81696 93.70424 Q 374.81696 70.27818 398.243 70.27818 L 398.243 70.27818 L 421.6691 70.27818 Q 421.6691 70.27818 421.6691 70.27818 L 421.6691 70.27818 L 421.6691 46.85212 Q 421.6691 23.42606 468.5212 0.0 z" svg:height="12.884334mm" draw:style-name="style-280" svg:viewBox="0.0 0.0 609.0776 1288.4333" svg:width="6.0907755mm" svg:x="107.29136mm" svg:y="283.45532mm"/>
          <draw:path svg:d="M 1967.7891 0.0 L 2014.6412 0.0 L 2038.0673 0.0 L 2061.4934 0.0 L 2061.4934 23.42606 L 2061.4934 46.85212 L 2014.6412 46.85212 Q 1944.363 70.27818 1920.9369 70.27818 Q 1874.0848 70.27818 1874.0848 117.1303 Q 1874.0848 140.55637 1803.8066 210.83455 L 1733.5284 304.5388 L 1710.1024 304.5388 L 1686.6764 304.5388 L 1686.6764 327.96484 L 1686.6764 327.96484 L 1663.2502 327.96484 L 1663.2502 351.3909 L 1663.2502 351.3909 L 1639.8242 351.3909 L 1639.8242 351.3909 L 1639.8242 351.3909 L 1686.6764 374.81696 L 1733.5284 398.243 L 1733.5284 398.243 L 1733.5284 398.243 L 1710.1024 398.243 L 1710.1024 398.243 L 1710.1024 421.6691 L 1710.1024 421.6691 L 1686.6764 421.6691 Q 1663.2502 445.09515 1639.8242 468.5212 L 1592.972 515.37335 L 1592.972 515.37335 L 1592.972 538.7994 L 1592.972 538.7994 L 1592.972 538.7994 L 1592.972 562.22546 Q 1592.972 585.6515 1592.972 609.0776 L 1592.972 632.5036 L 1546.12 726.2079 Q 1499.2678 796.486 1475.8418 843.3382 Q 1452.4158 913.61633 1428.9896 960.46844 Q 1405.5636 1030.7467 1358.7115 1054.1727 Q 1288.4333 1077.5988 1288.4333 1124.4509 L 1265.0072 1171.303 L 1265.0072 1171.303 L 1265.0072 1194.7291 L 1265.0072 1194.7291 L 1265.0072 1194.7291 L 1241.5812 1194.7291 L 1241.5812 1194.7291 L 1241.5812 1218.1552 L 1218.1552 1218.1552 L 1218.1552 1241.5812 L 1218.1552 1265.0072 L 1194.7291 1288.4333 L 1194.7291 1288.4333 L 1194.7291 1288.4333 Q 1194.7291 1288.4333 1218.1552 1311.8594 Q 1218.1552 1335.2854 1218.1552 1358.7115 Q 1194.7291 1382.1376 890.1903 1475.8418 L 585.6515 1569.546 L 538.7994 1569.546 L 491.94727 1569.546 L 421.6691 1569.546 L 374.81696 1569.546 L 374.81696 1569.546 L 374.81696 1569.546 L 398.243 1569.546 L 398.243 1569.546 L 398.243 1546.12 L 421.6691 1546.12 L 421.6691 1546.12 L 421.6691 1522.694 L 421.6691 1522.694 L 421.6691 1522.694 L 445.09515 1522.694 L 445.09515 1522.694 L 468.5212 1499.2678 L 491.94727 1475.8418 L 515.37335 1475.8418 L 538.7994 1475.8418 L 937.0424 1147.877 Q 1358.7115 843.3382 1358.7115 843.3382 L 1358.7115 819.9121 L 1358.7115 819.9121 L 1358.7115 819.9121 L 1382.1376 819.9121 L 1382.1376 819.9121 L 1382.1376 796.486 L 1405.5636 796.486 L 1405.5636 796.486 L 1405.5636 773.06 L 1405.5636 773.06 L 1405.5636 773.06 L 1405.5636 726.2079 L 1405.5636 679.3558 L 1405.5636 679.3558 L 1405.5636 679.3558 L 1405.5636 655.9297 L 1405.5636 655.9297 L 1382.1376 655.9297 L 1382.1376 632.5036 L 1382.1376 632.5036 L 1358.7115 632.5036 L 1358.7115 632.5036 L 1358.7115 632.5036 L 1358.7115 609.0776 L 1358.7115 609.0776 L 1335.2854 609.0776 L 1335.2854 585.6515 L 1265.0072 585.6515 Q 1194.7291 585.6515 937.0424 726.2079 L 679.3558 819.9121 L 655.9297 819.9121 L 609.0776 819.9121 L 609.0776 819.9121 L 609.0776 819.9121 L 585.6515 866.7642 L 562.22546 890.1903 L 562.22546 913.61633 L 562.22546 937.0424 L 585.6515 960.46844 L 585.6515 983.89453 L 632.5036 983.89453 L 679.3558 960.46844 L 679.3558 960.46844 L 702.7818 960.46844 L 702.7818 960.46844 L 702.7818 960.46844 L 726.2079 937.0424 L 749.6339 913.61633 L 890.1903 843.3382 Q 1030.7467 749.6339 1030.7467 749.6339 L 1030.7467 726.2079 L 1077.5988 726.2079 L 1101.0248 726.2079 L 1124.4509 702.7818 L 1171.303 679.3558 L 1218.1552 679.3558 L 1241.5812 679.3558 L 1241.5812 702.7818 L 1218.1552 726.2079 L 1218.1552 749.6339 L 1218.1552 773.06 L 1194.7291 773.06 L 1194.7291 773.06 L 1194.7291 796.486 L 1171.303 796.486 L 1171.303 819.9121 L 1171.303 843.3382 L 1147.877 843.3382 L 1147.877 866.7642 L 1147.877 866.7642 L 1124.4509 866.7642 L 1124.4509 866.7642 Q 1124.4509 866.7642 983.89453 1007.3206 Q 843.3382 1147.877 562.22546 1358.7115 L 257.68668 1569.546 L 257.68668 1569.546 L 234.2606 1569.546 L 234.2606 1616.3982 L 234.2606 1639.8242 L 210.83455 1639.8242 L 187.40848 1663.2502 L 163.98242 1663.2502 L 140.55637 1663.2502 L 93.70424 1663.2502 L 70.27818 1663.2502 L 46.85212 1686.6764 L -9.094947E-13 1686.6764 L -9.094947E-13 1616.3982 L -9.094947E-13 1522.694 L 23.42606 1475.8418 Q 46.85212 1452.4158 93.70424 1288.4333 L 140.55637 1147.877 L 163.98242 1124.4509 L 187.40848 1101.0248 L 187.40848 1101.0248 L 187.40848 1101.0248 L 187.40848 1077.5988 L 187.40848 1077.5988 L 210.83455 1054.1727 L 234.2606 1007.3206 L 234.2606 1007.3206 L 234.2606 1007.3206 L 234.2606 983.89453 L 234.2606 983.89453 L 421.6691 796.486 Q 632.5036 585.6515 749.6339 515.37335 Q 890.1903 445.09515 913.61633 351.3909 Q 937.0424 234.2606 1405.5636 117.1303 Q 1897.5109 23.42606 1967.7891 0.0 z" svg:height="16.866764mm" draw:style-name="style-281" svg:viewBox="0.0 0.0 2061.4934 1686.6764" svg:width="20.614933mm" svg:x="80.11713mm" svg:y="91.595894mm"/>
          <draw:path svg:d="M 3748.1697 234.2606 L 3771.5957 0.0 L 3795.0217 23.42606 Q 3818.4478 70.27818 3818.4478 398.243 Q 3818.4478 726.2079 3865.3 1007.3206 Q 3959.0042 1311.8594 3935.5781 1663.2502 Q 3912.152 2038.0673 3912.152 2108.3455 Q 3912.152 2178.6235 3888.726 2225.4758 L 3888.726 2295.754 L 3865.3 2295.754 Q 3841.8738 2319.18 3818.4478 2319.18 Q 3818.4478 2319.18 3818.4478 2272.328 L 3795.0217 2202.0496 L 3795.0217 2178.6235 Q 3818.4478 2155.1975 3818.4478 1756.9545 Q 3818.4478 1335.2854 3771.5957 1147.877 Q 3724.7437 983.89453 3724.7437 1054.1727 Q 3724.7437 1147.877 3701.3176 1101.0248 Q 3654.4653 1054.1727 3537.3352 1101.0248 L 3443.6309 1147.877 L 3420.2048 1147.877 Q 3396.7788 1147.877 3396.7788 1171.303 L 3396.7788 1171.303 L 3349.9265 1171.303 Q 3326.5005 1194.7291 3326.5005 1194.7291 L 3326.5005 1194.7291 L 3303.0745 1194.7291 L 3303.0745 1194.7291 L 3279.6484 1194.7291 Q 3256.2224 1194.7291 3209.3704 1218.1552 L 3139.092 1241.5812 L 3115.666 1241.5812 Q 3068.814 1241.5812 2740.849 1311.8594 L 2412.8843 1382.1376 L 2342.606 1382.1376 L 2272.328 1382.1376 L 2272.328 1405.5636 L 2272.328 1405.5636 L 2225.4758 1405.5636 Q 2155.1975 1428.9896 1663.2502 1522.694 Q 1194.7291 1639.8242 1171.303 1756.9545 Q 1147.877 1850.6588 1007.3206 1920.9369 Q 890.1903 1991.2151 679.3558 2202.0496 L 491.94727 2389.4583 L 491.94727 2389.4583 L 468.5212 2389.4583 L 468.5212 2366.032 L 491.94727 2366.032 L 491.94727 2342.606 L 491.94727 2319.18 L 515.37335 2295.754 L 538.7994 2272.328 L 538.7994 2272.328 L 538.7994 2272.328 L 538.7994 2248.9019 L 538.7994 2248.9019 L 562.22546 2225.4758 L 585.6515 2202.0496 L 585.6515 2202.0496 Q 585.6515 2178.6235 632.5036 2155.1975 Q 679.3558 2108.3455 843.3382 1967.7891 L 1007.3206 1803.8066 L 1007.3206 1803.8066 L 1007.3206 1803.8066 L 1030.7467 1803.8066 L 1030.7467 1803.8066 L 1030.7467 1780.3806 L 1054.1727 1780.3806 L 1054.1727 1780.3806 L 1054.1727 1756.9545 L 1077.5988 1756.9545 L 1101.0248 1756.9545 L 1101.0248 1733.5284 L 1101.0248 1733.5284 L 1124.4509 1710.1024 L 1124.4509 1686.6764 L 1054.1727 1686.6764 L 1007.3206 1710.1024 L 960.46844 1710.1024 L 937.0424 1710.1024 L 890.1903 1733.5284 Q 843.3382 1756.9545 632.5036 1850.6588 Q 421.6691 1944.363 281.11273 2084.9194 L 140.55637 2178.6235 L 140.55637 2202.0496 L 117.1303 2202.0496 L 117.1303 2225.4758 L 117.1303 2248.9019 L 93.70424 2248.9019 L 70.27818 2248.9019 L 70.27818 2225.4758 L 70.27818 2202.0496 L 93.70424 2202.0496 L 93.70424 2178.6235 L 93.70424 2178.6235 L 117.1303 2178.6235 L 117.1303 2178.6235 L 117.1303 2178.6235 L 70.27818 2178.6235 L 46.85212 2178.6235 L 23.42606 2178.6235 L 23.42606 2178.6235 L 23.42606 2178.6235 L 0.0 2178.6235 L 0.0 2155.1975 L 23.42606 2155.1975 L 23.42606 2155.1975 L 23.42606 2131.7715 L 23.42606 2131.7715 L 23.42606 2131.7715 L 46.85212 2131.7715 L 46.85212 2131.7715 L 70.27818 2108.3455 Q 93.70424 2084.9194 187.40848 1991.2151 L 281.11273 1897.5109 L 281.11273 1897.5109 L 281.11273 1897.5109 L 281.11273 1897.5109 L 304.5388 1874.0848 L 304.5388 1874.0848 L 304.5388 1874.0848 L 304.5388 1897.5109 Q 304.5388 1920.9369 304.5388 1920.9369 L 304.5388 1944.363 L 327.96484 1944.363 L 351.3909 1944.363 L 351.3909 1920.9369 L 351.3909 1920.9369 L 374.81696 1920.9369 L 374.81696 1897.5109 L 398.243 1897.5109 L 421.6691 1897.5109 L 421.6691 1874.0848 L 445.09515 1874.0848 L 445.09515 1874.0848 L 445.09515 1850.6588 L 749.6339 1710.1024 Q 1054.1727 1569.546 1077.5988 1569.546 L 1101.0248 1569.546 L 1147.877 1546.12 L 1171.303 1546.12 L 1171.303 1522.694 L 1147.877 1499.2678 L 1147.877 1499.2678 Q 1147.877 1475.8418 1101.0248 1428.9896 Q 1030.7467 1382.1376 1030.7467 1358.7115 L 1030.7467 1335.2854 L 1030.7467 1335.2854 L 1054.1727 1335.2854 L 1054.1727 1288.4333 Q 1054.1727 1218.1552 1147.877 1124.4509 L 1218.1552 1054.1727 L 1218.1552 1030.7467 L 1241.5812 1030.7467 L 1241.5812 1030.7467 L 1241.5812 1007.3206 L 1241.5812 1007.3206 L 1241.5812 1007.3206 L 1265.0072 1007.3206 L 1265.0072 1007.3206 L 1265.0072 983.89453 L 1288.4333 983.89453 L 1288.4333 983.89453 L 1288.4333 960.46844 L 1265.0072 960.46844 L 1241.5812 960.46844 L 1194.7291 983.89453 Q 1171.303 1007.3206 1147.877 1007.3206 L 1124.4509 1007.3206 L 1124.4509 983.89453 L 1124.4509 960.46844 L 1147.877 960.46844 L 1194.7291 960.46844 L 1218.1552 913.61633 Q 1241.5812 913.61633 1265.0072 890.1903 L 1288.4333 866.7642 L 1288.4333 866.7642 L 1288.4333 866.7642 L 1311.8594 866.7642 L 1311.8594 866.7642 L 1311.8594 843.3382 L 1335.2854 843.3382 L 1335.2854 843.3382 L 1335.2854 819.9121 L 1311.8594 819.9121 L 1288.4333 819.9121 L 1265.0072 843.3382 L 1241.5812 866.7642 L 1241.5812 866.7642 L 1241.5812 866.7642 L 1218.1552 866.7642 L 1218.1552 866.7642 L 1218.1552 843.3382 L 1194.7291 843.3382 L 1194.7291 843.3382 L 1194.7291 819.9121 L 1194.7291 819.9121 L 1194.7291 819.9121 L 1218.1552 819.9121 L 1218.1552 819.9121 L 1241.5812 796.486 L 1265.0072 773.06 L 1288.4333 773.06 L 1311.8594 773.06 L 1335.2854 773.06 L 1382.1376 773.06 L 1382.1376 773.06 L 1382.1376 773.06 L 1405.5636 773.06 L 1405.5636 773.06 L 1405.5636 796.486 L 1428.9896 796.486 L 1428.9896 819.9121 L 1428.9896 843.3382 L 1405.5636 866.7642 L 1382.1376 913.61633 L 1382.1376 960.46844 L 1382.1376 983.89453 L 1311.8594 1101.0248 Q 1241.5812 1218.1552 1218.1552 1241.5812 L 1194.7291 1265.0072 L 1194.7291 1288.4333 L 1194.7291 1311.8594 L 1171.303 1358.7115 L 1171.303 1405.5636 L 1171.303 1405.5636 L 1171.303 1428.9896 L 1194.7291 1428.9896 L 1194.7291 1428.9896 L 1194.7291 1428.9896 L 1194.7291 1428.9896 L 1218.1552 1452.4158 L 1241.5812 1475.8418 L 1241.5812 1475.8418 L 1241.5812 1475.8418 L 1218.1552 1499.2678 L 1218.1552 1522.694 L 1241.5812 1522.694 L 1265.0072 1522.694 L 1663.2502 1405.5636 Q 2084.9194 1288.4333 2600.2927 1147.877 Q 3092.24 1007.3206 3115.666 1007.3206 L 3115.666 1007.3206 L 3162.518 1007.3206 Q 3185.944 1007.3206 3256.2224 960.46844 Q 3303.0745 960.46844 3443.6309 819.9121 Q 3607.6133 726.2079 3654.4653 585.6515 Q 3724.7437 468.5212 3748.1697 234.2606 z" svg:height="23.89458mm" draw:style-name="style-282" svg:viewBox="0.0 0.0 3935.5781 2389.4583" svg:width="39.35578mm" svg:x="77.54026mm" svg:y="77.54026mm"/>
          <draw:path svg:d="M 726.2079 468.5212 L 749.6339 468.5212 L 749.6339 515.37335 L 749.6339 538.7994 L 726.2079 538.7994 L 702.7818 538.7994 L 655.9297 538.7994 Q 609.0776 562.22546 609.0776 562.22546 L 609.0776 562.22546 L 562.22546 562.22546 Q 515.37335 562.22546 491.94727 562.22546 Q 491.94727 585.6515 445.09515 585.6515 Q 421.6691 609.0776 398.243 585.6515 Q 398.243 562.22546 351.3909 609.0776 L 327.96484 655.9297 L 304.5388 655.9297 L 281.11273 655.9297 L 281.11273 655.9297 Q 257.68668 655.9297 210.83455 515.37335 Q 117.1303 351.3909 93.70424 351.3909 L 70.27818 351.3909 L 46.85212 351.3909 L 23.42606 351.3909 L 23.42606 351.3909 Q 0.0 327.96484 0.0 327.96484 L 0.0 327.96484 L 0.0 257.68668 L 23.42606 187.40848 L 23.42606 187.40848 L 23.42606 187.40848 L 23.42606 163.98242 L 23.42606 163.98242 L 46.85212 163.98242 L 46.85212 140.55637 L 46.85212 140.55637 L 70.27818 140.55637 L 70.27818 140.55637 L 70.27818 140.55637 L 163.98242 70.27818 Q 257.68668 0.0 491.94727 0.0 Q 726.2079 0.0 749.6339 23.42606 Q 773.06 46.85212 749.6339 187.40848 Q 726.2079 327.96484 749.6339 374.81696 Q 749.6339 445.09515 726.2079 445.09515 Q 679.3558 468.5212 726.2079 468.5212 z" svg:height="6.559297mm" draw:style-name="style-283" svg:viewBox="0.0 0.0 749.6339 655.9297" svg:width="7.4963393mm" svg:x="145.47583mm" svg:y="266.12006mm"/>
          <draw:path svg:d="M 93.70424 163.98242 Q -23.42606 187.40848 -1.8189894E-12 117.1303 Q 23.42606 46.85212 70.27818 23.42606 Q 117.1303 0.0 163.98242 0.0 Q 210.83455 0.0 210.83455 70.27818 Q 210.83455 140.55637 93.70424 163.98242 z" svg:height="1.6398243mm" draw:style-name="style-284" svg:viewBox="0.0 0.0 210.83455 163.98242" svg:width="2.1083455mm" svg:x="146.41287mm" svg:y="175.69545mm"/>
          <draw:path svg:d="M 655.9297 0.0 L 655.9297 0.0 L 655.9297 93.70424 L 655.9297 210.83455 L 679.3558 210.83455 L 702.7818 187.40848 L 749.6339 187.40848 L 773.06 187.40848 L 749.6339 304.5388 Q 749.6339 421.6691 726.2079 398.243 Q 702.7818 374.81696 679.3558 421.6691 Q 655.9297 445.09515 655.9297 491.94727 L 655.9297 538.7994 L 679.3558 609.0776 L 702.7818 679.3558 L 702.7818 679.3558 L 702.7818 702.7818 L 726.2079 702.7818 L 749.6339 702.7818 L 749.6339 679.3558 L 749.6339 679.3558 L 773.06 679.3558 L 773.06 655.9297 L 773.06 655.9297 L 796.486 655.9297 L 796.486 632.5036 L 796.486 609.0776 L 796.486 538.7994 Q 796.486 468.5212 796.486 515.37335 L 796.486 538.7994 L 819.9121 538.7994 L 843.3382 538.7994 L 843.3382 515.37335 L 843.3382 468.5212 L 866.7642 445.09515 L 890.1903 421.6691 L 890.1903 421.6691 L 890.1903 421.6691 L 890.1903 445.09515 L 890.1903 445.09515 L 890.1903 515.37335 Q 890.1903 609.0776 866.7642 632.5036 Q 843.3382 655.9297 843.3382 655.9297 L 843.3382 679.3558 L 843.3382 702.7818 L 843.3382 726.2079 L 819.9121 726.2079 L 819.9121 749.6339 L 819.9121 749.6339 L 796.486 749.6339 L 796.486 796.486 Q 796.486 866.7642 819.9121 866.7642 L 819.9121 843.3382 L 819.9121 843.3382 L 843.3382 843.3382 L 843.3382 937.0424 Q 843.3382 1007.3206 702.7818 1218.1552 Q 585.6515 1428.9896 562.22546 1452.4158 Q 515.37335 1452.4158 515.37335 1546.12 Q 491.94727 1639.8242 538.7994 1639.8242 Q 609.0776 1663.2502 562.22546 1686.6764 Q 538.7994 1686.6764 538.7994 1733.5284 L 538.7994 1756.9545 L 538.7994 1756.9545 Q 538.7994 1780.3806 515.37335 1827.2327 Q 468.5212 1874.0848 468.5212 1827.2327 L 421.6691 1756.9545 L 421.6691 1639.8242 L 421.6691 1546.12 L 374.81696 1733.5284 Q 374.81696 1897.5109 351.3909 1897.5109 L 351.3909 1897.5109 L 351.3909 1874.0848 Q 327.96484 1874.0848 327.96484 1874.0848 L 327.96484 1897.5109 L 327.96484 1967.7891 Q 327.96484 2038.0673 304.5388 2014.6412 Q 304.5388 1967.7891 281.11273 1991.2151 Q 234.2606 2014.6412 234.2606 2061.4934 Q 234.2606 2108.3455 234.2606 2155.1975 L 234.2606 2178.6235 L 257.68668 2178.6235 L 257.68668 2202.0496 L 257.68668 2202.0496 L 234.2606 2202.0496 L 234.2606 2248.9019 L 234.2606 2295.754 L 210.83455 2295.754 L 210.83455 2295.754 L 210.83455 2319.18 L 187.40848 2319.18 L 187.40848 2295.754 L 187.40848 2248.9019 L 163.98242 2248.9019 L 163.98242 2248.9019 L 163.98242 2225.4758 L 187.40848 2225.4758 L 187.40848 2202.0496 L 187.40848 2178.6235 L 163.98242 2084.9194 Q 163.98242 1991.2151 187.40848 1991.2151 Q 210.83455 1991.2151 187.40848 1803.8066 Q 140.55637 1639.8242 117.1303 1616.3982 L 93.70424 1592.972 L 93.70424 1592.972 Q 93.70424 1569.546 46.85212 1592.972 Q 23.42606 1592.972 23.42606 1569.546 Q 23.42606 1546.12 46.85212 1546.12 Q 93.70424 1522.694 70.27818 1499.2678 Q 46.85212 1452.4158 23.42606 1452.4158 Q -23.42606 1452.4158 0.0 1030.7467 L 46.85212 632.5036 L 46.85212 632.5036 L 46.85212 609.0776 L 46.85212 609.0776 L 46.85212 609.0776 L 70.27818 609.0776 L 70.27818 609.0776 L 70.27818 655.9297 L 70.27818 679.3558 L 70.27818 679.3558 L 70.27818 702.7818 L 46.85212 702.7818 L 46.85212 702.7818 L 46.85212 890.1903 L 46.85212 1077.5988 L 70.27818 1077.5988 L 93.70424 1077.5988 L 93.70424 1030.7467 L 93.70424 1007.3206 L 117.1303 1007.3206 L 117.1303 983.89453 L 117.1303 983.89453 L 140.55637 983.89453 L 140.55637 937.0424 L 140.55637 913.61633 L 163.98242 913.61633 L 163.98242 890.1903 L 163.98242 890.1903 L 187.40848 890.1903 L 187.40848 843.3382 Q 187.40848 796.486 187.40848 679.3558 L 187.40848 562.22546 L 163.98242 562.22546 L 163.98242 562.22546 L 163.98242 538.7994 L 140.55637 538.7994 L 140.55637 468.5212 L 140.55637 421.6691 L 163.98242 421.6691 L 163.98242 421.6691 L 163.98242 398.243 L 187.40848 398.243 L 187.40848 398.243 L 187.40848 398.243 L 187.40848 468.5212 L 187.40848 538.7994 L 210.83455 538.7994 L 210.83455 562.22546 L 210.83455 562.22546 L 234.2606 562.22546 L 234.2606 585.6515 L 234.2606 609.0776 L 257.68668 679.3558 L 257.68668 749.6339 L 281.11273 749.6339 L 304.5388 749.6339 L 304.5388 726.2079 L 327.96484 726.2079 L 327.96484 702.7818 L 327.96484 679.3558 L 351.3909 679.3558 L 351.3909 655.9297 L 351.3909 655.9297 L 374.81696 655.9297 L 374.81696 632.5036 L 374.81696 609.0776 L 398.243 609.0776 Q 398.243 609.0776 468.5212 515.37335 Q 515.37335 445.09515 562.22546 304.5388 L 609.0776 163.98242 L 609.0776 140.55637 L 609.0776 93.70424 L 632.5036 46.85212 Q 655.9297 0.0 655.9297 0.0 z" svg:height="23.1918mm" draw:style-name="style-285" svg:viewBox="0.0 0.0 890.1903 2319.18" svg:width="8.901903mm" svg:x="57.159588mm" svg:y="134.93411mm"/>
          <draw:path svg:d="M 1194.7291 374.81696 L 1218.1552 0.0 L 1241.5812 0.0 L 1265.0072 0.0 L 1241.5812 421.6691 Q 1218.1552 866.7642 1171.303 983.89453 Q 1147.877 1124.4509 1007.3206 1311.8594 Q 890.1903 1522.694 866.7642 1546.12 Q 843.3382 1592.972 843.3382 1686.6764 L 843.3382 1780.3806 L 866.7642 1803.8066 L 890.1903 1827.2327 L 890.1903 1827.2327 L 890.1903 1827.2327 L 890.1903 1850.6588 L 890.1903 1850.6588 L 913.61633 1850.6588 L 913.61633 1874.0848 L 913.61633 1874.0848 L 937.0424 1874.0848 L 937.0424 1874.0848 L 937.0424 1874.0848 L 983.89453 1897.5109 L 1007.3206 1920.9369 L 1101.0248 1897.5109 Q 1171.303 1874.0848 1288.4333 1780.3806 Q 1382.1376 1710.1024 1382.1376 1686.6764 Q 1382.1376 1663.2502 1522.694 1616.3982 Q 1639.8242 1569.546 1733.5284 1452.4158 Q 1827.2327 1358.7115 1780.3806 1311.8594 Q 1780.3806 1241.5812 1780.3806 1241.5812 L 1780.3806 1241.5812 L 1780.3806 1241.5812 Q 1780.3806 1241.5812 1803.8066 1265.0072 L 1803.8066 1288.4333 L 1803.8066 1288.4333 Q 1827.2327 1288.4333 1827.2327 1311.8594 L 1827.2327 1311.8594 L 1850.6588 1358.7115 Q 1874.0848 1428.9896 1944.363 1499.2678 Q 2014.6412 1569.546 2038.0673 1569.546 L 2038.0673 1569.546 L 2038.0673 1569.546 Q 2038.0673 1592.972 2061.4934 1592.972 L 2061.4934 1592.972 L 2038.0673 1639.8242 Q 2014.6412 1686.6764 2038.0673 1686.6764 Q 2061.4934 1686.6764 2061.4934 1733.5284 L 2061.4934 1780.3806 L 2038.0673 1827.2327 L 2014.6412 1850.6588 L 2014.6412 1850.6588 L 2014.6412 1874.0848 L 2014.6412 1874.0848 L 2014.6412 1874.0848 L 1991.2151 1897.5109 Q 1991.2151 1920.9369 1897.5109 2014.6412 Q 1827.2327 2084.9194 1710.1024 2248.9019 Q 1616.3982 2389.4583 1686.6764 2389.4583 Q 1733.5284 2389.4583 1780.3806 2389.4583 L 1803.8066 2389.4583 L 1803.8066 2389.4583 L 1803.8066 2412.8843 L 1780.3806 2412.8843 Q 1756.9545 2436.3103 1686.6764 2436.3103 L 1592.972 2459.7363 L 1592.972 2436.3103 Q 1592.972 2412.8843 1569.546 2412.8843 Q 1546.12 2389.4583 1569.546 2389.4583 Q 1592.972 2366.032 1686.6764 2202.0496 Q 1780.3806 2014.6412 1780.3806 2014.6412 Q 1756.9545 1991.2151 1756.9545 2014.6412 Q 1756.9545 2038.0673 1733.5284 2038.0673 Q 1710.1024 2038.0673 1686.6764 2108.3455 Q 1639.8242 2178.6235 1616.3982 2178.6235 Q 1592.972 2178.6235 1569.546 2084.9194 Q 1546.12 1991.2151 1592.972 1967.7891 Q 1639.8242 1920.9369 1639.8242 1850.6588 Q 1639.8242 1780.3806 1616.3982 1827.2327 Q 1592.972 1874.0848 1546.12 1897.5109 Q 1499.2678 1920.9369 1499.2678 2108.3455 Q 1499.2678 2272.328 1428.9896 2342.606 L 1382.1376 2389.4583 L 1405.5636 2295.754 Q 1452.4158 2178.6235 1452.4158 2084.9194 Q 1452.4158 1991.2151 1382.1376 2155.1975 Q 1311.8594 2295.754 1288.4333 2342.606 Q 1265.0072 2366.032 1241.5812 2436.3103 Q 1218.1552 2483.1624 1218.1552 2530.0144 L 1218.1552 2576.8667 L 1194.7291 2576.8667 L 1194.7291 2576.8667 L 1194.7291 2600.2927 L 1171.303 2600.2927 L 1171.303 2647.1448 L 1171.303 2693.9968 L 1147.877 2717.423 L 1147.877 2717.423 L 1147.877 2717.423 L 1147.877 2717.423 L 1147.877 2740.849 L 1124.4509 2740.849 L 1124.4509 2787.7012 L 1124.4509 2834.5532 L 1101.0248 2834.5532 L 1077.5988 2834.5532 L 1077.5988 2811.1272 L 1077.5988 2787.7012 L 1054.1727 2764.2751 L 1054.1727 2740.849 L 1054.1727 2740.849 L 1077.5988 2740.849 L 1077.5988 2670.5708 L 1077.5988 2576.8667 L 1101.0248 2483.1624 Q 1124.4509 2412.8843 1124.4509 2342.606 L 1124.4509 2295.754 L 1147.877 2295.754 L 1147.877 2295.754 L 1147.877 2272.328 L 1171.303 2272.328 L 1171.303 2272.328 L 1171.303 2248.9019 L 1171.303 2248.9019 L 1171.303 2248.9019 L 1194.7291 2248.9019 L 1194.7291 2248.9019 L 1194.7291 2225.4758 L 1218.1552 2225.4758 L 1218.1552 2202.0496 L 1218.1552 2178.6235 L 1194.7291 2178.6235 L 1194.7291 2155.1975 L 1194.7291 2155.1975 L 1171.303 2155.1975 L 1171.303 2155.1975 L 1171.303 2155.1975 L 1171.303 2131.7715 L 1171.303 2131.7715 L 1147.877 2131.7715 L 1147.877 2155.1975 L 1124.4509 2155.1975 L 1101.0248 2155.1975 L 1101.0248 2178.6235 L 1077.5988 2202.0496 L 1077.5988 2248.9019 L 1077.5988 2272.328 L 1054.1727 2272.328 L 1030.7467 2295.754 L 1030.7467 2319.18 Q 1030.7467 2366.032 1030.7467 2506.5884 L 1030.7467 2647.1448 L 1007.3206 2670.5708 L 1007.3206 2693.9968 L 1007.3206 2693.9968 Q 1007.3206 2717.423 937.0424 2740.849 L 866.7642 2764.2751 L 866.7642 2787.7012 L 843.3382 2787.7012 L 843.3382 2834.5532 Q 843.3382 2881.4055 866.7642 2904.8315 Q 890.1903 2904.8315 913.61633 2904.8315 L 913.61633 2904.8315 L 913.61633 2928.2576 L 937.0424 2928.2576 L 937.0424 2928.2576 L 937.0424 2951.6836 L 960.46844 2951.6836 L 983.89453 2951.6836 L 983.89453 2975.1096 L 983.89453 2975.1096 L 1007.3206 2975.1096 L 1007.3206 2998.5356 L 1007.3206 2998.5356 L 983.89453 2998.5356 L 983.89453 2998.5356 L 983.89453 3021.9617 L 983.89453 3021.9617 L 960.46844 2998.5356 L 960.46844 2998.5356 L 937.0424 2998.5356 L 937.0424 2998.5356 L 937.0424 2998.5356 L 937.0424 2975.1096 L 937.0424 2975.1096 L 913.61633 2975.1096 L 913.61633 2975.1096 L 890.1903 2975.1096 L 890.1903 2951.6836 L 890.1903 2951.6836 L 890.1903 2951.6836 L 890.1903 2951.6836 L 866.7642 2951.6836 L 866.7642 2928.2576 L 866.7642 2928.2576 L 843.3382 2928.2576 L 843.3382 2904.8315 L 843.3382 2904.8315 L 843.3382 2904.8315 L 819.9121 2904.8315 Q 796.486 2904.8315 749.6339 2857.9792 Q 726.2079 2857.9792 702.7818 2857.9792 Q 702.7818 2881.4055 609.0776 2881.4055 L 538.7994 2857.9792 L 538.7994 2857.9792 L 562.22546 2857.9792 L 562.22546 2857.9792 L 562.22546 2857.9792 L 562.22546 2834.5532 L 562.22546 2834.5532 L 585.6515 2811.1272 Q 609.0776 2787.7012 609.0776 2764.2751 L 655.9297 2717.423 L 655.9297 2717.423 L 655.9297 2717.423 L 655.9297 2693.9968 L 655.9297 2693.9968 L 679.3558 2693.9968 L 679.3558 2670.5708 L 655.9297 2670.5708 L 632.5036 2670.5708 L 632.5036 2693.9968 L 609.0776 2693.9968 L 609.0776 2693.9968 L 609.0776 2717.423 L 609.0776 2717.423 L 609.0776 2717.423 L 585.6515 2717.423 L 585.6515 2717.423 L 585.6515 2740.849 L 562.22546 2740.849 L 562.22546 2764.2751 L 562.22546 2787.7012 L 538.7994 2811.1272 L 515.37335 2834.5532 L 515.37335 2881.4055 Q 491.94727 2928.2576 468.5212 2928.2576 Q 445.09515 2928.2576 445.09515 2951.6836 L 468.5212 2998.5356 L 468.5212 2998.5356 L 468.5212 2998.5356 L 468.5212 2975.1096 L 468.5212 2975.1096 L 468.5212 2998.5356 L 468.5212 3045.388 L 468.5212 3045.388 L 468.5212 3045.388 L 421.6691 3045.388 L 374.81696 3045.388 L 374.81696 3045.388 L 374.81696 3045.388 L 351.3909 3045.388 L 351.3909 3045.388 L 351.3909 3021.9617 L 327.96484 3021.9617 L 327.96484 3021.9617 L 327.96484 3021.9617 L 327.96484 2998.5356 L 327.96484 2951.6836 L 351.3909 2951.6836 Q 351.3909 2951.6836 374.81696 2881.4055 L 374.81696 2811.1272 L 374.81696 2811.1272 L 374.81696 2811.1272 L 398.243 2787.7012 L 421.6691 2764.2751 L 421.6691 2740.849 L 421.6691 2717.423 L 398.243 2717.423 L 374.81696 2717.423 L 374.81696 2740.849 L 374.81696 2740.849 L 351.3909 2764.2751 L 327.96484 2787.7012 L 327.96484 2787.7012 L 327.96484 2811.1272 L 327.96484 2811.1272 L 327.96484 2811.1272 L 304.5388 2811.1272 L 304.5388 2811.1272 L 304.5388 2834.5532 L 281.11273 2834.5532 L 281.11273 2834.5532 L 281.11273 2857.9792 L 257.68668 2881.4055 Q 234.2606 2928.2576 210.83455 2928.2576 L 210.83455 2928.2576 L 210.83455 2928.2576 Q 210.83455 2951.6836 187.40848 2951.6836 L 187.40848 2951.6836 L 187.40848 2975.1096 Q 187.40848 2998.5356 163.98242 2998.5356 L 140.55637 2998.5356 L 140.55637 2975.1096 L 140.55637 2975.1096 L 117.1303 2975.1096 L 117.1303 2998.5356 L 117.1303 2998.5356 L 93.70424 2998.5356 L 93.70424 3021.9617 L 93.70424 3045.388 L 70.27818 3045.388 L 70.27818 3045.388 L 70.27818 3068.814 L 46.85212 3068.814 L 46.85212 3092.24 L 46.85212 3092.24 L 46.85212 3092.24 L 46.85212 3092.24 L 23.42606 3092.24 L 23.42606 3115.666 L 23.42606 3115.666 L 0.0 3115.666 L 0.0 3092.24 L 0.0 3045.388 L 23.42606 3045.388 L 23.42606 3045.388 L 23.42606 3021.9617 L 46.85212 3021.9617 L 46.85212 3021.9617 L 46.85212 2998.5356 L 46.85212 2998.5356 L 46.85212 2998.5356 L 70.27818 2998.5356 L 70.27818 2998.5356 L 70.27818 2975.1096 L 93.70424 2975.1096 L 93.70424 2951.6836 Q 93.70424 2928.2576 234.2606 2764.2751 Q 374.81696 2600.2927 445.09515 2530.0144 Q 538.7994 2436.3103 538.7994 2412.8843 Q 562.22546 2389.4583 679.3558 2272.328 Q 796.486 2155.1975 890.1903 2084.9194 Q 960.46844 1991.2151 890.1903 1920.9369 Q 843.3382 1874.0848 819.9121 1733.5284 Q 796.486 1569.546 890.1903 1382.1376 L 937.0424 1194.7291 L 960.46844 1194.7291 L 960.46844 1171.303 L 960.46844 1171.303 L 983.89453 1171.303 L 983.89453 1124.4509 L 983.89453 1101.0248 L 1007.3206 1077.5988 L 1007.3206 1054.1727 L 937.0424 1054.1727 L 866.7642 1054.1727 L 866.7642 1054.1727 L 866.7642 1077.5988 L 843.3382 1077.5988 L 843.3382 1077.5988 L 843.3382 1077.5988 Q 843.3382 1077.5988 773.06 1124.4509 L 702.7818 1171.303 L 702.7818 1194.7291 L 702.7818 1194.7291 L 679.3558 1194.7291 L 679.3558 1218.1552 L 655.9297 1218.1552 L 632.5036 1218.1552 L 585.6515 1218.1552 L 538.7994 1218.1552 L 538.7994 1218.1552 L 515.37335 1218.1552 L 515.37335 1218.1552 L 515.37335 1218.1552 L 515.37335 1171.303 L 515.37335 1147.877 L 538.7994 1147.877 L 538.7994 1171.303 L 562.22546 1171.303 L 585.6515 1171.303 L 609.0776 1147.877 L 655.9297 1124.4509 L 679.3558 1124.4509 Q 702.7818 1124.4509 702.7818 1101.0248 Q 702.7818 1101.0248 913.61633 1030.7467 Q 1101.0248 983.89453 1124.4509 866.7642 Q 1171.303 773.06 1194.7291 374.81696 z M 1967.7891 1780.3806 L 1967.7891 1803.8066 L 1967.7891 1803.8066 L 1967.7891 1827.2327 L 1967.7891 1827.2327 L 1967.7891 1827.2327 L 1944.363 1827.2327 L 1944.363 1827.2327 L 1920.9369 1850.6588 L 1920.9369 1850.6588 L 1920.9369 1850.6588 Q 1920.9369 1874.0848 1897.5109 1897.5109 Q 1874.0848 1944.363 1850.6588 1944.363 Q 1827.2327 1944.363 1874.0848 1897.5109 L 1897.5109 1850.6588 L 1897.5109 1827.2327 L 1920.9369 1827.2327 L 1920.9369 1803.8066 L 1920.9369 1780.3806 L 1944.363 1780.3806 L 1944.363 1780.3806 L 1944.363 1756.9545 L 1967.7891 1756.9545 L 1967.7891 1733.5284 Q 1967.7891 1733.5284 1967.7891 1780.3806 z M 702.7818 2576.8667 Q 749.6339 2553.4407 726.2079 2576.8667 Q 726.2079 2623.7188 702.7818 2600.2927 Q 702.7818 2600.2927 702.7818 2576.8667 z M 187.40848 2857.9792 Q 210.83455 2857.9792 210.83455 2881.4055 L 210.83455 2904.8315 L 187.40848 2904.8315 Q 163.98242 2904.8315 163.98242 2881.4055 Q 163.98242 2857.9792 187.40848 2857.9792 z M 140.55637 2951.6836 Q 140.55637 2928.2576 163.98242 2951.6836 L 163.98242 2951.6836 L 140.55637 2951.6836 L 140.55637 2951.6836 L 140.55637 2951.6836 z" svg:height="31.15666mm" draw:style-name="style-286" svg:viewBox="0.0 0.0 2061.4934 3115.666" svg:width="20.614933mm" svg:x="54.816982mm" svg:y="58.56515mm"/>
          <draw:path svg:d="M 234.2606 23.42606 L 234.2606 0.0 L 257.68668 0.0 L 281.11273 0.0 L 281.11273 46.85212 L 281.11273 117.1303 L 257.68668 117.1303 L 257.68668 140.55637 L 257.68668 140.55637 L 234.2606 140.55637 L 234.2606 234.2606 Q 234.2606 351.3909 187.40848 421.6691 Q 140.55637 491.94727 163.98242 538.7994 Q 187.40848 609.0776 187.40848 609.0776 L 163.98242 609.0776 L 140.55637 609.0776 Q 140.55637 609.0776 70.27818 491.94727 Q -9.094947E-13 374.81696 -9.094947E-13 327.96484 L -9.094947E-13 304.5388 L -9.094947E-13 304.5388 L -9.094947E-13 304.5388 L 23.42606 327.96484 L 23.42606 327.96484 L 23.42606 327.96484 L 23.42606 327.96484 L 23.42606 351.3909 L 46.85212 351.3909 L 46.85212 351.3909 L 46.85212 374.81696 L 46.85212 374.81696 L 46.85212 374.81696 L 70.27818 327.96484 L 93.70424 304.5388 L 93.70424 281.11273 Q 93.70424 257.68668 140.55637 234.2606 Q 163.98242 234.2606 163.98242 210.83455 Q 163.98242 187.40848 140.55637 187.40848 Q 117.1303 187.40848 93.70424 140.55637 L 93.70424 117.1303 L 140.55637 117.1303 L 163.98242 93.70424 L 163.98242 93.70424 L 187.40848 93.70424 L 187.40848 70.27818 L 187.40848 46.85212 L 210.83455 46.85212 L 210.83455 46.85212 L 210.83455 23.42606 L 234.2606 23.42606 L 234.2606 23.42606 z" svg:height="6.0907755mm" draw:style-name="style-287" svg:viewBox="0.0 0.0 281.11273 609.0776" svg:width="2.8111272mm" svg:x="74.49487mm" svg:y="222.54758mm"/>
          <draw:path svg:d="M 140.55637 46.85212 L 140.55637 0.0 L 163.98242 0.0 L 187.40848 0.0 L 187.40848 23.42606 L 187.40848 46.85212 L 163.98242 117.1303 Q 163.98242 187.40848 257.68668 187.40848 Q 351.3909 187.40848 468.5212 187.40848 Q 562.22546 187.40848 585.6515 234.2606 Q 585.6515 257.68668 609.0776 257.68668 Q 655.9297 281.11273 679.3558 281.11273 L 702.7818 281.11273 L 702.7818 281.11273 L 702.7818 304.5388 L 515.37335 468.5212 Q 351.3909 609.0776 281.11273 632.5036 Q 234.2606 655.9297 140.55637 655.9297 L 70.27818 655.9297 L 70.27818 632.5036 L 46.85212 632.5036 L 46.85212 632.5036 L 46.85212 609.0776 L 46.85212 609.0776 L 46.85212 609.0776 L 23.42606 562.22546 L 0.0 538.7994 L 0.0 421.6691 Q 0.0 327.96484 0.0 234.2606 L 23.42606 140.55637 L 23.42606 140.55637 L 46.85212 140.55637 L 46.85212 140.55637 L 46.85212 140.55637 L 46.85212 140.55637 L 46.85212 140.55637 L 46.85212 140.55637 L 70.27818 140.55637 L 93.70424 140.55637 L 117.1303 140.55637 L 117.1303 93.70424 Q 140.55637 70.27818 140.55637 46.85212 z" svg:height="6.559297mm" draw:style-name="style-288" svg:viewBox="0.0 0.0 702.7818 655.9297" svg:width="7.027818mm" svg:x="62.31332mm" svg:y="155.08052mm"/>
          <draw:path svg:d="M 140.55637 23.42606 L 210.83455 3.6379788E-12 L 281.11273 3.6379788E-12 L 351.3909 3.6379788E-12 L 351.3909 3.6379788E-12 Q 351.3909 3.6379788E-12 374.81696 23.42606 Q 398.243 23.42606 398.243 46.85212 Q 398.243 70.27818 281.11273 70.27818 L 140.55637 46.85212 L 140.55637 70.27818 L 140.55637 70.27818 L 117.1303 93.70424 Q 93.70424 117.1303 70.27818 140.55637 L 70.27818 140.55637 L 70.27818 140.55637 Q 46.85212 140.55637 46.85212 140.55637 L 46.85212 163.98242 L 46.85212 562.22546 Q 46.85212 960.46844 117.1303 960.46844 Q 187.40848 960.46844 187.40848 1147.877 L 187.40848 1335.2854 L 210.83455 1382.1376 L 210.83455 1428.9896 L 234.2606 1428.9896 L 257.68668 1405.5636 L 257.68668 1405.5636 L 281.11273 1405.5636 L 281.11273 1405.5636 L 281.11273 1405.5636 L 281.11273 1382.1376 L 281.11273 1382.1376 L 304.5388 1382.1376 L 304.5388 1358.7115 L 304.5388 1358.7115 L 327.96484 1358.7115 L 327.96484 1335.2854 L 327.96484 1311.8594 L 351.3909 1311.8594 L 351.3909 1311.8594 L 351.3909 1288.4333 L 374.81696 1288.4333 L 374.81696 1288.4333 L 374.81696 1288.4333 L 327.96484 1358.7115 Q 281.11273 1452.4158 257.68668 1452.4158 Q 234.2606 1475.8418 257.68668 1499.2678 Q 281.11273 1546.12 234.2606 1569.546 Q 210.83455 1592.972 234.2606 1616.3982 L 257.68668 1639.8242 L 234.2606 1639.8242 Q 210.83455 1639.8242 187.40848 1639.8242 L 163.98242 1639.8242 L 163.98242 1639.8242 L 140.55637 1639.8242 L 140.55637 1639.8242 L 140.55637 1639.8242 L 140.55637 1616.3982 L 140.55637 1616.3982 L 117.1303 1616.3982 L 117.1303 1592.972 L 117.1303 1592.972 L 93.70424 1592.972 L 93.70424 1592.972 L 93.70424 1592.972 L 70.27818 1616.3982 L 46.85212 1639.8242 L 46.85212 1639.8242 L 46.85212 1639.8242 L 70.27818 1639.8242 L 70.27818 1639.8242 L 70.27818 1663.2502 L 93.70424 1663.2502 L 93.70424 1663.2502 L 93.70424 1686.6764 L 93.70424 1686.6764 L 93.70424 1686.6764 L 117.1303 1686.6764 L 117.1303 1686.6764 L 140.55637 1710.1024 L 163.98242 1733.5284 L 210.83455 1733.5284 L 257.68668 1733.5284 L 327.96484 1756.9545 L 421.6691 1780.3806 L 421.6691 1780.3806 L 421.6691 1780.3806 L 398.243 1780.3806 L 398.243 1803.8066 L 281.11273 1803.8066 L 140.55637 1780.3806 L 93.70424 1780.3806 Q 70.27818 1780.3806 46.85212 1710.1024 Q 0.0 1663.2502 0.0 913.61633 Q 0.0 163.98242 23.42606 93.70424 Q 46.85212 46.85212 140.55637 23.42606 z" svg:height="18.038067mm" draw:style-name="style-289" svg:viewBox="0.0 0.0 421.6691 1803.8066" svg:width="4.216691mm" svg:x="142.43045mm" svg:y="280.6442mm"/>
          <draw:path svg:d="M 93.70424 0.0 L 163.98242 0.0 L 163.98242 0.0 L 163.98242 0.0 L 117.1303 23.42606 L 70.27818 46.85212 L 93.70424 46.85212 L 117.1303 46.85212 L 140.55637 70.27818 L 163.98242 93.70424 L 210.83455 93.70424 L 234.2606 93.70424 L 398.243 140.55637 Q 538.7994 187.40848 655.9297 187.40848 Q 773.06 163.98242 819.9121 140.55637 Q 866.7642 117.1303 866.7642 46.85212 Q 866.7642 0.0 960.46844 23.42606 Q 1054.1727 46.85212 1077.5988 46.85212 Q 1101.0248 46.85212 1101.0248 23.42606 Q 1101.0248 0.0 1124.4509 0.0 L 1124.4509 0.0 L 1147.877 23.42606 Q 1147.877 46.85212 1171.303 70.27818 Q 1194.7291 70.27818 1194.7291 117.1303 Q 1194.7291 163.98242 1194.7291 281.11273 L 1194.7291 374.81696 L 1171.303 374.81696 L 1171.303 374.81696 L 1194.7291 398.243 L 1218.1552 398.243 L 1218.1552 421.6691 L 1218.1552 445.09515 L 1218.1552 468.5212 L 1218.1552 491.94727 L 1194.7291 491.94727 L 1147.877 491.94727 L 1147.877 468.5212 L 1147.877 445.09515 L 1124.4509 445.09515 L 1124.4509 421.6691 L 1124.4509 421.6691 Q 1101.0248 421.6691 1077.5988 351.3909 L 1054.1727 281.11273 L 1030.7467 257.68668 L 1007.3206 234.2606 L 1007.3206 234.2606 L 1007.3206 234.2606 L 1007.3206 210.83455 L 1007.3206 210.83455 L 983.89453 210.83455 L 983.89453 187.40848 L 983.89453 187.40848 L 960.46844 187.40848 L 960.46844 304.5388 L 960.46844 421.6691 L 983.89453 421.6691 L 983.89453 421.6691 L 983.89453 445.09515 L 1007.3206 445.09515 L 1007.3206 445.09515 L 1007.3206 468.5212 L 1054.1727 515.37335 Q 1124.4509 562.22546 1265.0072 562.22546 L 1405.5636 562.22546 L 1405.5636 585.6515 L 1428.9896 585.6515 L 1428.9896 655.9297 L 1428.9896 702.7818 L 1405.5636 726.2079 L 1382.1376 749.6339 L 1382.1376 749.6339 L 1382.1376 749.6339 L 1382.1376 773.06 L 1382.1376 773.06 L 1241.5812 890.1903 Q 1101.0248 1030.7467 1101.0248 1030.7467 L 1101.0248 1030.7467 L 1101.0248 1054.1727 L 1101.0248 1054.1727 L 1077.5988 1054.1727 L 1077.5988 1077.5988 L 1077.5988 1077.5988 L 1054.1727 1077.5988 L 1054.1727 1077.5988 L 1054.1727 1077.5988 L 1054.1727 1101.0248 L 1054.1727 1101.0248 L 1030.7467 1124.4509 L 1030.7467 1124.4509 L 1030.7467 1124.4509 L 1030.7467 1124.4509 L 1030.7467 1147.877 L 1054.1727 1147.877 L 1054.1727 1171.303 L 1054.1727 1171.303 L 1030.7467 1171.303 L 1007.3206 1171.303 L 1007.3206 1194.7291 L 1007.3206 1194.7291 L 983.89453 1194.7291 L 983.89453 1218.1552 L 983.89453 1218.1552 L 960.46844 1218.1552 L 960.46844 1218.1552 L 960.46844 1218.1552 L 960.46844 1241.5812 L 960.46844 1241.5812 L 937.0424 1241.5812 L 937.0424 1265.0072 L 913.61633 1265.0072 L 890.1903 1265.0072 L 890.1903 1218.1552 L 913.61633 1194.7291 L 913.61633 1171.303 L 913.61633 1147.877 L 937.0424 1147.877 L 937.0424 1124.4509 L 937.0424 1124.4509 L 960.46844 1124.4509 L 960.46844 1124.4509 L 960.46844 1124.4509 L 960.46844 1101.0248 L 960.46844 1101.0248 L 983.89453 1077.5988 Q 1007.3206 1054.1727 1101.0248 937.0424 L 1241.5812 796.486 L 1241.5812 796.486 L 1241.5812 796.486 L 1241.5812 773.06 L 1241.5812 773.06 L 1265.0072 749.6339 L 1288.4333 726.2079 L 1288.4333 726.2079 L 1288.4333 702.7818 L 1288.4333 702.7818 L 1288.4333 702.7818 L 1311.8594 655.9297 L 1311.8594 632.5036 L 1241.5812 632.5036 L 1194.7291 655.9297 L 1194.7291 655.9297 L 1194.7291 655.9297 L 1171.303 655.9297 L 1171.303 655.9297 L 1171.303 679.3558 L 1194.7291 679.3558 L 1194.7291 702.7818 Q 1194.7291 726.2079 1171.303 749.6339 Q 1147.877 773.06 1054.1727 773.06 Q 960.46844 773.06 843.3382 632.5036 Q 726.2079 491.94727 679.3558 445.09515 Q 632.5036 421.6691 562.22546 398.243 Q 491.94727 374.81696 445.09515 421.6691 L 374.81696 468.5212 L 351.3909 468.5212 L 327.96484 468.5212 L 304.5388 445.09515 L 281.11273 445.09515 L 281.11273 421.6691 L 257.68668 398.243 L 257.68668 398.243 L 257.68668 374.81696 L 304.5388 374.81696 Q 374.81696 327.96484 398.243 327.96484 L 445.09515 327.96484 L 445.09515 304.5388 L 445.09515 304.5388 L 421.6691 304.5388 L 421.6691 281.11273 L 421.6691 281.11273 L 398.243 281.11273 L 398.243 281.11273 L 398.243 281.11273 L 351.3909 257.68668 Q 327.96484 234.2606 163.98242 140.55637 L 0.0 46.85212 L 23.42606 23.42606 Q 23.42606 0.0 93.70424 0.0 z" svg:height="12.650073mm" draw:style-name="style-290" svg:viewBox="0.0 0.0 1428.9896 1265.0072" svg:width="14.289897mm" svg:x="76.60322mm" svg:y="122.752556mm"/>
          <draw:path svg:d="M 0.0 0.0 L 70.27818 0.0 L 93.70424 0.0 L 93.70424 0.0 L 93.70424 0.0 Q 93.70424 0.0 117.1303 23.42606 L 117.1303 23.42606 L 140.55637 23.42606 L 140.55637 23.42606 L 140.55637 23.42606 Q 140.55637 23.42606 163.98242 23.42606 L 163.98242 46.85212 L 327.96484 210.83455 Q 515.37335 351.3909 655.9297 632.5036 Q 796.486 890.1903 796.486 913.61633 L 796.486 960.46844 L 819.9121 1007.3206 L 843.3382 1054.1727 L 843.3382 1077.5988 L 843.3382 1101.0248 L 796.486 1101.0248 L 773.06 1101.0248 L 773.06 1124.4509 L 773.06 1124.4509 L 773.06 1124.4509 L 749.6339 1124.4509 L 749.6339 1101.0248 L 749.6339 1054.1727 L 726.2079 1007.3206 L 702.7818 983.89453 L 702.7818 960.46844 Q 702.7818 913.61633 679.3558 890.1903 Q 655.9297 866.7642 538.7994 632.5036 Q 398.243 421.6691 374.81696 421.6691 Q 351.3909 398.243 140.55637 210.83455 Q -93.70424 0.0 0.0 0.0 z" svg:height="11.244509mm" draw:style-name="style-291" svg:viewBox="0.0 0.0 843.3382 1124.4509" svg:width="8.433382mm" svg:x="113.850655mm" svg:y="127.20351mm"/>
          <draw:path svg:d="M 93.70424 23.42606 L 93.70424 -3.6379788E-12 L 281.11273 187.40848 Q 491.94727 398.243 796.486 562.22546 Q 1077.5988 726.2079 1382.1376 843.3382 Q 1686.6764 960.46844 1920.9369 983.89453 Q 2178.6235 1007.3206 2530.0144 1007.3206 Q 2904.8315 1007.3206 3303.0745 890.1903 Q 3701.3176 773.06 4333.8213 538.7994 Q 4966.3247 281.11273 5036.603 234.2606 Q 5106.8813 210.83455 5153.7334 187.40848 L 5177.159 163.98242 L 5177.159 163.98242 L 5200.5854 163.98242 L 5200.5854 163.98242 L 5200.5854 163.98242 L 5247.4375 140.55637 L 5270.864 140.55637 L 5270.864 140.55637 L 5270.864 163.98242 L 5270.864 163.98242 L 5294.2896 163.98242 L 5294.2896 163.98242 L 5294.2896 163.98242 L 5294.2896 187.40848 L 5294.2896 187.40848 L 5317.716 210.83455 L 5317.716 210.83455 L 5294.2896 210.83455 L 5270.864 210.83455 L 5270.864 234.2606 L 5270.864 234.2606 L 5270.864 234.2606 L 5247.4375 234.2606 L 5247.4375 257.68668 L 5247.4375 257.68668 L 5247.4375 257.68668 L 5247.4375 257.68668 L 5224.011 281.11273 L 5200.5854 304.5388 L 5177.159 304.5388 Q 5153.7334 304.5388 5013.177 398.243 Q 4849.1943 445.09515 4778.9165 491.94727 Q 4732.064 515.37335 4310.395 702.7818 Q 3888.726 866.7642 3467.057 1007.3206 L 3021.9617 1147.877 L 2998.5356 1147.877 Q 2975.1096 1147.877 2928.2576 1171.303 Q 2881.4055 1194.7291 2436.3103 1194.7291 L 1991.2151 1194.7291 L 1991.2151 1218.1552 L 2014.6412 1241.5812 L 2014.6412 1241.5812 L 2014.6412 1241.5812 L 2014.6412 1265.0072 L 2014.6412 1265.0072 L 2038.0673 1335.2854 L 2038.0673 1428.9896 L 2084.9194 1405.5636 Q 2108.3455 1382.1376 2108.3455 1405.5636 Q 2108.3455 1428.9896 2108.3455 1475.8418 L 2108.3455 1499.2678 L 2108.3455 1522.694 L 2108.3455 1546.12 L 2108.3455 1546.12 L 2108.3455 1569.546 L 2108.3455 1569.546 L 2108.3455 1569.546 L 2131.7715 1546.12 Q 2155.1975 1522.694 2155.1975 1475.8418 L 2178.6235 1428.9896 L 2178.6235 1428.9896 L 2202.0496 1428.9896 L 2202.0496 1499.2678 Q 2225.4758 1569.546 2248.9019 1569.546 L 2272.328 1569.546 L 2272.328 1592.972 L 2295.754 1616.3982 L 2295.754 1616.3982 L 2295.754 1616.3982 L 2295.754 1639.8242 L 2295.754 1639.8242 L 2319.18 1663.2502 L 2342.606 1686.6764 L 2342.606 1710.1024 L 2342.606 1733.5284 L 2319.18 1733.5284 L 2295.754 1710.1024 L 2295.754 1710.1024 L 2295.754 1710.1024 L 2272.328 1686.6764 L 2272.328 1663.2502 L 2248.9019 1663.2502 L 2225.4758 1663.2502 L 2225.4758 1639.8242 L 2202.0496 1639.8242 L 2202.0496 1639.8242 L 2202.0496 1616.3982 L 2155.1975 1616.3982 Q 2131.7715 1616.3982 2108.3455 1592.972 Q 2061.4934 1592.972 2061.4934 1569.546 Q 2061.4934 1546.12 1967.7891 1499.2678 Q 1897.5109 1475.8418 1710.1024 1428.9896 L 1522.694 1382.1376 L 1499.2678 1358.7115 L 1475.8418 1335.2854 L 1475.8418 1335.2854 L 1499.2678 1335.2854 L 1499.2678 1311.8594 L 1499.2678 1288.4333 L 1522.694 1288.4333 L 1522.694 1288.4333 L 1522.694 1265.0072 Q 1546.12 1265.0072 1592.972 1218.1552 L 1639.8242 1147.877 L 1639.8242 1147.877 L 1663.2502 1147.877 L 1686.6764 1147.877 L 1710.1024 1147.877 L 1686.6764 1124.4509 L 1639.8242 1101.0248 L 1592.972 1101.0248 L 1569.546 1101.0248 L 1522.694 1077.5988 Q 1475.8418 1054.1727 1452.4158 1077.5988 L 1428.9896 1077.5988 L 1405.5636 1077.5988 Q 1405.5636 1054.1727 1358.7115 1054.1727 Q 1335.2854 1054.1727 1335.2854 1030.7467 Q 1335.2854 1007.3206 1218.1552 960.46844 L 1077.5988 913.61633 L 1054.1727 913.61633 L 1030.7467 913.61633 L 1007.3206 890.1903 L 983.89453 866.7642 L 983.89453 866.7642 L 983.89453 866.7642 L 960.46844 866.7642 L 960.46844 866.7642 L 937.0424 843.3382 Q 890.1903 819.9121 890.1903 796.486 Q 866.7642 773.06 819.9121 773.06 Q 773.06 773.06 702.7818 702.7818 Q 609.0776 632.5036 515.37335 562.22546 Q 445.09515 468.5212 398.243 445.09515 Q 351.3909 445.09515 234.2606 304.5388 L 93.70424 187.40848 L 93.70424 187.40848 L 93.70424 163.98242 L 93.70424 163.98242 L 93.70424 163.98242 L 70.27818 163.98242 L 70.27818 163.98242 L 70.27818 140.55637 L 46.85212 140.55637 L 46.85212 140.55637 L 46.85212 117.1303 L 46.85212 117.1303 Q 46.85212 117.1303 23.42606 93.70424 L 0.0 70.27818 L 46.85212 70.27818 Q 70.27818 70.27818 93.70424 23.42606 z" svg:height="17.335285mm" draw:style-name="style-292" svg:viewBox="0.0 0.0 5317.716 1733.5284" svg:width="53.17716mm" svg:x="59.502193mm" svg:y="206.38359mm"/>
          <draw:path svg:d="M 0.0 304.5388 L 0.0 210.83455 L 93.70424 234.2606 Q 187.40848 257.68668 187.40848 257.68668 Q 187.40848 257.68668 210.83455 257.68668 L 234.2606 257.68668 L 234.2606 257.68668 L 234.2606 257.68668 L 257.68668 257.68668 L 257.68668 257.68668 L 257.68668 234.2606 L 234.2606 234.2606 L 234.2606 210.83455 L 234.2606 187.40848 L 210.83455 163.98242 Q 187.40848 140.55637 140.55637 117.1303 Q 93.70424 93.70424 93.70424 70.27818 Q 93.70424 46.85212 117.1303 46.85212 Q 140.55637 70.27818 140.55637 23.42606 Q 163.98242 0.0 187.40848 0.0 Q 234.2606 23.42606 234.2606 46.85212 Q 234.2606 70.27818 281.11273 140.55637 Q 281.11273 210.83455 304.5388 304.5388 Q 304.5388 398.243 187.40848 327.96484 Q 46.85212 257.68668 93.70424 398.243 Q 140.55637 515.37335 70.27818 445.09515 Q 0.0 374.81696 0.0 304.5388 z" svg:height="4.4509516mm" draw:style-name="style-293" svg:viewBox="0.0 0.0 304.5388 445.09515" svg:width="3.0453877mm" svg:x="101.200584mm" svg:y="289.78036mm"/>
          <draw:path svg:d="M 46.85212 2904.8315 L 23.42606 0.0 L 93.70424 23.42606 Q 140.55637 46.85212 163.98242 117.1303 Q 187.40848 187.40848 281.11273 187.40848 Q 374.81696 187.40848 374.81696 210.83455 Q 398.243 234.2606 374.81696 257.68668 Q 351.3909 257.68668 374.81696 281.11273 Q 374.81696 281.11273 421.6691 327.96484 Q 468.5212 327.96484 468.5212 374.81696 Q 468.5212 374.81696 515.37335 374.81696 Q 585.6515 327.96484 655.9297 374.81696 Q 726.2079 421.6691 773.06 421.6691 Q 819.9121 421.6691 843.3382 398.243 Q 866.7642 398.243 890.1903 421.6691 Q 913.61633 468.5212 937.0424 421.6691 Q 983.89453 374.81696 983.89453 398.243 Q 983.89453 421.6691 1007.3206 351.3909 Q 1030.7467 281.11273 1054.1727 281.11273 L 1077.5988 281.11273 L 1077.5988 445.09515 Q 1077.5988 609.0776 1124.4509 937.0424 Q 1171.303 1241.5812 1311.8594 1499.2678 Q 1405.5636 1780.3806 1546.12 1967.7891 Q 1663.2502 2155.1975 1780.3806 2272.328 Q 1920.9369 2389.4583 2155.1975 2530.0144 Q 2366.032 2670.5708 2764.2751 2764.2751 Q 3162.518 2904.8315 3209.3704 2904.8315 L 3256.2224 2904.8315 L 3045.388 4310.395 Q 2857.9792 5692.5327 2834.5532 5762.811 L 2811.1272 5833.089 L 2811.1272 5856.515 L 2811.1272 5879.941 L 2740.849 6207.906 Q 2670.5708 6535.8706 2693.9968 6535.8706 Q 2717.423 6535.8706 2764.2751 6606.149 Q 2787.7012 6653.001 2857.9792 6746.7056 Q 2904.8315 6793.5576 3209.3704 6723.2793 Q 3513.909 6653.001 3654.4653 6629.575 L 3771.5957 6606.149 L 3818.4478 6606.149 L 3865.3 6606.149 L 3795.0217 6980.966 Q 3748.1697 7379.209 3701.3176 7472.913 Q 3654.4653 7566.6177 3654.4653 7636.8955 L 3654.4653 7683.7476 L 3677.8914 7683.7476 L 3677.8914 7683.7476 L 3677.8914 7707.174 L 3701.3176 7707.174 L 3701.3176 7730.6 L 3701.3176 7754.026 L 3724.7437 7754.026 L 3724.7437 7777.452 L 3748.1697 7777.452 L 3795.0217 7777.452 L 3795.0217 7754.026 L 3795.0217 7754.026 L 3818.4478 7754.026 L 3818.4478 7730.6 L 3818.4478 7730.6 L 3841.8738 7730.6 L 3841.8738 7730.6 L 3841.8738 7730.6 L 3865.3 7707.174 L 3888.726 7683.7476 L 3888.726 7683.7476 Q 3888.726 7683.7476 3935.5781 7683.7476 L 3959.0042 7660.322 L 4052.7085 7660.322 L 4146.4126 7660.322 L 4146.4126 7683.7476 L 4169.839 7707.174 L 4169.839 7707.174 L 4169.839 7730.6 L 4169.839 7730.6 L 4169.839 7730.6 L 4122.987 7918.0083 Q 4076.1345 8128.843 4076.1345 8199.121 L 4076.1345 8245.974 L 4099.5605 8292.825 L 4099.5605 8316.251 L 4122.987 8316.251 L 4146.4126 8339.678 L 4169.839 8339.678 L 4193.2646 8339.678 L 4193.2646 8316.251 L 4216.691 8316.251 L 4216.691 8316.251 L 4216.691 8292.825 L 4216.691 8292.825 L 4216.691 8292.825 L 4240.1167 8245.974 Q 4263.543 8199.121 4450.9517 8128.843 Q 4614.934 8058.565 4919.4727 8058.565 Q 5224.011 8058.565 5247.4375 8292.825 Q 5294.2896 8527.086 5294.2896 8550.512 L 5294.2896 8550.512 L 5317.716 8597.364 L 5341.1416 8644.216 L 5341.1416 8667.643 L 5341.1416 8714.494 L 5364.568 8737.921 L 5364.568 8761.347 L 5481.698 8925.329 Q 5575.4023 9089.312 5715.9585 9206.441 Q 5879.941 9323.572 5903.367 9323.572 L 5950.219 9323.572 L 5997.0713 9346.998 L 6020.4976 9346.998 L 6020.4976 9370.424 L 6020.4976 9370.424 L 6020.4976 9370.424 L 5997.0713 9370.424 L 5997.0713 9393.851 L 5997.0713 9417.276 L 5973.6455 9417.276 L 5973.6455 9417.276 L 5973.6455 9440.702 L 5950.219 9440.702 L 5950.219 9440.702 L 5950.219 9464.128 L 5926.7935 9464.128 L 5903.367 9464.128 L 5903.367 9487.555 L 5903.367 9487.555 L 5879.941 9487.555 L 5879.941 9510.98 L 5879.941 9510.98 L 5856.515 9510.98 L 5856.515 9510.98 L 5856.515 9510.98 L 5856.515 9534.406 L 5833.089 9534.406 L 5762.811 9604.685 Q 5669.1064 9674.963 5669.1064 9674.963 L 5669.1064 9698.389 L 5645.6807 9698.389 L 5622.2544 9698.389 L 5622.2544 9745.241 L 5622.2544 9792.093 L 5645.6807 9792.093 L 5669.1064 9792.093 L 5692.5327 9862.371 Q 5715.9585 9932.649 5715.9585 9932.649 Q 5739.385 9932.649 5762.811 9956.075 L 5762.811 9956.075 L 5762.811 9956.075 Q 5762.811 9979.502 5762.811 9979.502 L 5786.237 9979.502 L 5786.237 9979.502 Q 5786.237 9979.502 5809.663 10002.928 L 5809.663 10002.928 L 5809.663 10002.928 L 5809.663 10002.928 L 5833.089 10026.354 L 5856.515 10049.78 L 5856.515 10049.78 L 5856.515 10073.206 L 5856.515 10073.206 L 5856.515 10073.206 L 5833.089 10073.206 L 5833.089 10073.206 L 5833.089 10096.632 L 5809.663 10096.632 L 5809.663 10096.632 L 5809.663 10120.058 L 5762.811 10120.058 L 5739.385 10120.058 L 5575.4023 10166.91 Q 5434.846 10213.763 5364.568 10213.763 L 5294.2896 10213.763 L 5247.4375 10237.188 L 5200.5854 10237.188 L 5200.5854 10260.614 L 5200.5854 10307.467 L 5224.011 10330.893 L 5247.4375 10354.318 L 5247.4375 10354.318 L 5247.4375 10354.318 L 5317.716 10377.745 Q 5387.9937 10377.745 5387.9937 10424.597 Q 5387.9937 10471.449 5387.9937 10494.875 L 5387.9937 10494.875 L 5387.9937 10494.875 Q 5387.9937 10494.875 5387.9937 10518.301 L 5411.42 10518.301 L 5411.42 10541.728 L 5434.846 10565.153 L 5434.846 10565.153 L 5434.846 10588.579 L 5434.846 10588.579 L 5434.846 10588.579 L 5458.272 10588.579 L 5458.272 10588.579 L 5434.846 10612.005 L 5411.42 10635.432 L 5411.42 10635.432 L 5387.9937 10635.432 L 5387.9937 10658.857 L 5387.9937 10682.283 L 5364.568 10682.283 L 5341.1416 10682.283 L 5341.1416 10658.857 Q 5341.1416 10658.857 5294.2896 10682.283 Q 5270.864 10682.283 4825.7686 10658.857 Q 4404.099 10635.432 4404.099 10635.432 Q 4380.6733 10658.857 4263.543 10682.283 Q 4169.839 10705.71 4169.839 10729.136 Q 4169.839 10752.562 4122.987 10729.136 Q 4076.1345 10729.136 4076.1345 10705.71 Q 4076.1345 10682.283 4029.2825 10682.283 Q 3982.4302 10658.857 3982.4302 10682.283 Q 3982.4302 10705.71 3959.0042 10682.283 Q 3935.5781 10658.857 3912.152 10658.857 Q 3888.726 10682.283 3888.726 10612.005 Q 3888.726 10541.728 3841.8738 10541.728 Q 3795.0217 10518.301 3748.1697 10377.745 L 3724.7437 10237.188 L 3701.3176 10237.188 L 3654.4653 10237.188 L 3654.4653 10213.763 L 3654.4653 10166.91 L 3631.0393 10166.91 L 3631.0393 10166.91 L 3631.0393 10143.484 L 3607.6133 10143.484 L 3607.6133 10143.484 L 3607.6133 10120.058 L 3607.6133 10120.058 L 3607.6133 10120.058 L 3584.1873 10190.336 L 3560.7612 10260.614 L 3560.7612 10260.614 L 3560.7612 10260.614 L 3560.7612 9862.371 Q 3560.7612 9464.128 3560.7612 9323.572 Q 3560.7612 9206.441 3467.057 9112.737 Q 3373.3528 8995.607 3232.7964 9019.033 Q 3068.814 9019.033 3068.814 9042.459 Q 3068.814 9065.886 2857.9792 9042.459 Q 2670.5708 9042.459 2389.4583 9042.459 Q 2108.3455 9042.459 2038.0673 9112.737 Q 1967.7891 9183.016 1944.363 9721.815 Q 1920.9369 10260.614 1944.363 10401.171 L 1944.363 10518.301 L 1944.363 10518.301 L 1920.9369 10518.301 L 1920.9369 10541.728 L 1920.9369 10565.153 L 1897.5109 10612.005 L 1874.0848 10658.857 L 1874.0848 10658.857 L 1874.0848 10682.283 L 1850.6588 10682.283 L 1827.2327 10682.283 L 1827.2327 10916.544 Q 1827.2327 11150.805 1780.3806 11221.083 Q 1733.5284 11291.361 1686.6764 11338.213 Q 1639.8242 11361.64 1639.8242 11385.065 Q 1639.8242 11431.917 1546.12 11478.77 Q 1428.9896 11525.622 1311.8594 11478.77 Q 1218.1552 11455.344 1171.303 11361.64 Q 1124.4509 11267.935 1124.4509 11267.935 L 1124.4509 11244.509 L 1124.4509 11244.509 L 1124.4509 11244.509 L 1124.4509 11221.083 L 1124.4509 11197.657 L 1124.4509 11174.23 L 1124.4509 11150.805 L 1101.0248 11127.379 L 1077.5988 11103.952 L 1077.5988 11103.952 L 1077.5988 11103.952 L 1077.5988 11080.526 L 1077.5988 11080.526 L 1077.5988 11127.379 L 1077.5988 11174.23 L 1054.1727 11291.361 Q 1030.7467 11408.491 983.89453 11525.622 Q 937.0424 11619.326 913.61633 11642.752 Q 890.1903 11642.752 890.1903 11713.03 Q 890.1903 11759.882 866.7642 11759.882 Q 843.3382 11783.309 819.9121 11806.734 Q 796.486 11830.16 773.06 11900.438 Q 726.2079 11947.291 655.9297 11947.291 Q 562.22546 11947.291 562.22546 11994.143 Q 585.6515 12040.995 538.7994 12064.421 Q 468.5212 12087.847 468.5212 12064.421 Q 468.5212 12040.995 327.96484 12064.421 Q 210.83455 12087.847 187.40848 12087.847 Q 163.98242 12087.847 140.55637 12087.847 L 93.70424 12087.847 L 70.27818 12087.847 L 46.85212 12087.847 L 46.85212 12111.273 L 46.85212 12134.699 L 23.42606 12134.699 L 23.42606 12134.699 L 0.0 12158.125 L 0.0 12158.125 L 0.0 12087.847 Q 0.0 12017.569 23.42606 9323.572 L 46.85212 6653.001 L 46.85212 6231.332 Q 46.85212 5809.663 46.85212 2904.8315 z" svg:height="121.58125mm" draw:style-name="style-294" svg:viewBox="0.0 0.0 6020.4976 12158.125" svg:width="60.204975mm" svg:x="5.1537333mm" svg:y="190.2196mm"/>
          <draw:path svg:d="M 960.46844 117.1303 L 960.46844 0.0 L 983.89453 0.0 L 1007.3206 0.0 L 1007.3206 117.1303 L 1007.3206 210.83455 L 1030.7467 257.68668 L 1054.1727 281.11273 L 1054.1727 281.11273 L 1054.1727 281.11273 L 1147.877 351.3909 Q 1241.5812 398.243 1265.0072 421.6691 L 1288.4333 445.09515 L 1288.4333 468.5212 L 1288.4333 491.94727 L 1265.0072 515.37335 L 1241.5812 538.7994 L 1241.5812 538.7994 L 1241.5812 538.7994 L 1147.877 585.6515 Q 1030.7467 632.5036 1007.3206 655.9297 L 960.46844 655.9297 L 960.46844 679.3558 L 960.46844 726.2079 L 1007.3206 726.2079 L 1030.7467 726.2079 L 1054.1727 749.6339 Q 1101.0248 773.06 1101.0248 796.486 Q 1124.4509 819.9121 1147.877 796.486 Q 1147.877 773.06 1147.877 843.3382 Q 1147.877 913.61633 1171.303 913.61633 Q 1194.7291 937.0424 1194.7291 1007.3206 Q 1194.7291 1054.1727 1124.4509 1101.0248 Q 1077.5988 1124.4509 1054.1727 1358.7115 Q 1007.3206 1592.972 1007.3206 1616.3982 L 1007.3206 1663.2502 L 1007.3206 1686.6764 L 1007.3206 1710.1024 L 1007.3206 1710.1024 L 1007.3206 1710.1024 L 1007.3206 1733.5284 L 1007.3206 1733.5284 L 983.89453 1756.9545 L 983.89453 1803.8066 L 1030.7467 1803.8066 L 1077.5988 1803.8066 L 1077.5988 1780.3806 L 1101.0248 1780.3806 L 1101.0248 1780.3806 L 1101.0248 1756.9545 L 1101.0248 1756.9545 L 1101.0248 1756.9545 L 1124.4509 1756.9545 L 1124.4509 1756.9545 L 1124.4509 1733.5284 L 1147.877 1733.5284 L 1147.877 1733.5284 L 1147.877 1710.1024 L 1147.877 1710.1024 L 1147.877 1710.1024 L 1171.303 1686.6764 L 1194.7291 1663.2502 L 1194.7291 1639.8242 Q 1194.7291 1616.3982 1147.877 1616.3982 Q 1124.4509 1616.3982 1101.0248 1522.694 Q 1054.1727 1428.9896 1241.5812 1171.303 L 1382.1376 913.61633 L 1405.5636 890.1903 L 1428.9896 866.7642 L 1428.9896 843.3382 L 1428.9896 819.9121 L 1452.4158 819.9121 L 1452.4158 819.9121 L 1405.5636 819.9121 Q 1382.1376 843.3382 1358.7115 843.3382 L 1358.7115 866.7642 L 1358.7115 866.7642 L 1335.2854 866.7642 L 1335.2854 866.7642 L 1335.2854 866.7642 L 1288.4333 890.1903 L 1265.0072 890.1903 L 1265.0072 866.7642 L 1241.5812 819.9121 L 1241.5812 796.486 L 1241.5812 773.06 L 1265.0072 749.6339 L 1288.4333 726.2079 L 1288.4333 726.2079 L 1288.4333 726.2079 L 1288.4333 702.7818 L 1288.4333 702.7818 L 1311.8594 679.3558 Q 1335.2854 655.9297 1428.9896 491.94727 L 1522.694 304.5388 L 1546.12 281.11273 L 1569.546 257.68668 L 1569.546 257.68668 L 1569.546 257.68668 L 1616.3982 257.68668 L 1663.2502 257.68668 L 1663.2502 257.68668 L 1663.2502 257.68668 L 1663.2502 327.96484 L 1663.2502 398.243 L 1686.6764 421.6691 Q 1686.6764 445.09515 1733.5284 468.5212 Q 1756.9545 491.94727 1756.9545 538.7994 Q 1756.9545 609.0776 1733.5284 679.3558 Q 1710.1024 726.2079 1686.6764 749.6339 L 1663.2502 773.06 L 1663.2502 773.06 L 1663.2502 773.06 L 1663.2502 796.486 L 1663.2502 796.486 L 1639.8242 796.486 L 1639.8242 819.9121 L 1639.8242 819.9121 L 1616.3982 819.9121 L 1616.3982 819.9121 L 1616.3982 819.9121 L 1663.2502 819.9121 L 1686.6764 819.9121 L 1686.6764 819.9121 L 1710.1024 819.9121 L 1710.1024 819.9121 L 1710.1024 819.9121 L 1756.9545 773.06 Q 1827.2327 773.06 1920.9369 796.486 Q 2038.0673 843.3382 2038.0673 843.3382 L 2038.0673 866.7642 L 2038.0673 866.7642 L 2038.0673 866.7642 L 2061.4934 866.7642 L 2061.4934 866.7642 L 2084.9194 890.1903 L 2108.3455 890.1903 L 2108.3455 726.2079 L 2084.9194 585.6515 L 2084.9194 562.22546 L 2084.9194 538.7994 L 2108.3455 538.7994 L 2131.7715 538.7994 L 2131.7715 562.22546 L 2131.7715 585.6515 L 2131.7715 1007.3206 Q 2108.3455 1428.9896 2108.3455 1475.8418 Q 2108.3455 1522.694 2084.9194 1522.694 Q 2038.0673 1546.12 2038.0673 1616.3982 L 2038.0673 1686.6764 L 2084.9194 1686.6764 L 2108.3455 1710.1024 L 2131.7715 1710.1024 L 2155.1975 1710.1024 L 2155.1975 1733.5284 L 2178.6235 1733.5284 L 2178.6235 1733.5284 L 2178.6235 1756.9545 L 2178.6235 1756.9545 L 2178.6235 1756.9545 L 2202.0496 1756.9545 L 2202.0496 1756.9545 L 2225.4758 1780.3806 L 2248.9019 1780.3806 L 2248.9019 1756.9545 L 2225.4758 1710.1024 L 2225.4758 1663.2502 Q 2225.4758 1592.972 2248.9019 1569.546 Q 2272.328 1522.694 2295.754 1522.694 Q 2319.18 1522.694 2319.18 1499.2678 Q 2319.18 1475.8418 2342.606 1475.8418 Q 2366.032 1475.8418 2389.4583 1428.9896 L 2412.8843 1382.1376 L 2412.8843 1382.1376 L 2412.8843 1382.1376 L 2436.3103 1358.7115 L 2459.7363 1335.2854 L 2459.7363 1335.2854 L 2459.7363 1335.2854 L 2483.1624 1311.8594 L 2506.5884 1288.4333 L 2506.5884 1288.4333 L 2506.5884 1288.4333 L 2483.1624 1265.0072 L 2483.1624 1241.5812 L 2506.5884 1241.5812 L 2530.0144 1241.5812 L 2530.0144 1288.4333 L 2506.5884 1358.7115 L 2506.5884 1358.7115 L 2506.5884 1382.1376 L 2506.5884 1382.1376 L 2506.5884 1382.1376 L 2483.1624 1382.1376 L 2483.1624 1382.1376 L 2483.1624 1405.5636 L 2459.7363 1405.5636 L 2412.8843 1475.8418 Q 2319.18 1546.12 2319.18 1569.546 L 2319.18 1592.972 L 2295.754 1592.972 L 2295.754 1616.3982 L 2295.754 1616.3982 L 2272.328 1616.3982 L 2272.328 1639.8242 L 2272.328 1663.2502 L 2295.754 1663.2502 L 2295.754 1663.2502 L 2295.754 1686.6764 L 2319.18 1686.6764 L 2319.18 1710.1024 L 2319.18 1733.5284 L 2342.606 1756.9545 L 2366.032 1780.3806 L 2366.032 1803.8066 L 2366.032 1827.2327 L 2389.4583 1827.2327 L 2412.8843 1803.8066 L 2412.8843 1803.8066 L 2412.8843 1803.8066 L 2436.3103 1803.8066 L 2436.3103 1803.8066 L 2436.3103 1780.3806 L 2459.7363 1780.3806 L 2459.7363 1780.3806 L 2459.7363 1756.9545 L 2483.1624 1756.9545 L 2506.5884 1756.9545 L 2506.5884 1733.5284 L 2506.5884 1710.1024 L 2530.0144 1710.1024 L 2530.0144 1710.1024 L 2530.0144 1686.6764 L 2553.4407 1686.6764 L 2553.4407 1686.6764 L 2553.4407 1663.2502 L 2553.4407 1663.2502 L 2553.4407 1663.2502 L 2576.8667 1663.2502 L 2576.8667 1663.2502 L 2576.8667 1639.8242 L 2576.8667 1639.8242 L 2600.2927 1639.8242 L 2600.2927 1616.3982 L 2600.2927 1616.3982 L 2600.2927 1616.3982 L 2600.2927 1616.3982 L 2600.2927 1616.3982 L 2623.7188 1616.3982 L 2623.7188 1639.8242 L 2623.7188 1663.2502 L 2600.2927 1686.6764 L 2600.2927 1686.6764 L 2600.2927 1710.1024 L 2600.2927 1710.1024 L 2600.2927 1710.1024 L 2576.8667 1733.5284 L 2553.4407 1756.9545 L 2553.4407 1756.9545 L 2553.4407 1756.9545 L 2553.4407 1780.3806 L 2553.4407 1780.3806 L 2506.5884 1827.2327 Q 2459.7363 1874.0848 2483.1624 1991.2151 Q 2506.5884 2084.9194 2553.4407 2155.1975 Q 2600.2927 2225.4758 2600.2927 2319.18 Q 2600.2927 2389.4583 2576.8667 2412.8843 L 2576.8667 2412.8843 L 2576.8667 2412.8843 Q 2553.4407 2412.8843 2553.4407 2412.8843 L 2553.4407 2436.3103 L 2553.4407 2436.3103 Q 2553.4407 2436.3103 2530.0144 2459.7363 L 2530.0144 2459.7363 L 2530.0144 2459.7363 Q 2506.5884 2459.7363 2506.5884 2459.7363 L 2506.5884 2483.1624 L 2506.5884 2483.1624 L 2483.1624 2483.1624 L 2483.1624 2483.1624 Q 2459.7363 2483.1624 2459.7363 2506.5884 L 2459.7363 2506.5884 L 2459.7363 2506.5884 Q 2459.7363 2506.5884 2436.3103 2506.5884 L 2436.3103 2530.0144 L 2412.8843 2530.0144 L 2412.8843 2530.0144 L 2412.8843 2530.0144 Q 2412.8843 2530.0144 2389.4583 2553.4407 L 2389.4583 2553.4407 L 2366.032 2553.4407 Q 2342.606 2553.4407 2342.606 2576.8667 L 2342.606 2576.8667 L 2272.328 2576.8667 L 2225.4758 2600.2927 L 2225.4758 2600.2927 L 2225.4758 2600.2927 L 2202.0496 2600.2927 Q 2178.6235 2600.2927 2155.1975 2647.1448 Q 2131.7715 2647.1448 2131.7715 2623.7188 Q 2108.3455 2600.2927 2061.4934 2600.2927 Q 1991.2151 2576.8667 1967.7891 2576.8667 L 1920.9369 2576.8667 L 1920.9369 2553.4407 Q 1897.5109 2553.4407 1897.5109 2553.4407 L 1897.5109 2553.4407 L 1874.0848 2553.4407 Q 1850.6588 2553.4407 1803.8066 2506.5884 Q 1756.9545 2506.5884 1663.2502 2389.4583 Q 1569.546 2295.754 1522.694 2155.1975 L 1475.8418 2014.6412 L 1452.4158 2014.6412 L 1428.9896 2038.0673 L 1428.9896 2038.0673 L 1428.9896 2038.0673 L 1405.5636 2038.0673 L 1405.5636 2038.0673 L 1405.5636 2061.4934 L 1382.1376 2061.4934 L 1382.1376 2061.4934 L 1382.1376 2084.9194 L 1265.0072 2178.6235 Q 1147.877 2319.18 1077.5988 2295.754 Q 1007.3206 2272.328 960.46844 2272.328 Q 937.0424 2248.9019 913.61633 2319.18 Q 890.1903 2412.8843 866.7642 2412.8843 L 843.3382 2412.8843 L 819.9121 2412.8843 L 796.486 2412.8843 L 773.06 2412.8843 L 749.6339 2412.8843 L 726.2079 2389.4583 L 702.7818 2366.032 L 702.7818 2366.032 Q 679.3558 2366.032 632.5036 2178.6235 Q 585.6515 2014.6412 562.22546 2014.6412 Q 538.7994 1991.2151 468.5212 1967.7891 Q 398.243 1944.363 351.3909 1850.6588 Q 304.5388 1733.5284 351.3909 1710.1024 Q 398.243 1710.1024 421.6691 1663.2502 L 445.09515 1639.8242 L 445.09515 1639.8242 L 445.09515 1616.3982 L 445.09515 1616.3982 L 445.09515 1616.3982 L 468.5212 1569.546 L 468.5212 1546.12 L 445.09515 1546.12 L 398.243 1569.546 L 374.81696 1569.546 L 351.3909 1569.546 L 327.96484 1592.972 L 304.5388 1616.3982 L 281.11273 1616.3982 L 257.68668 1616.3982 L 257.68668 1710.1024 L 257.68668 1780.3806 L 281.11273 1803.8066 L 281.11273 1827.2327 L 257.68668 1827.2327 L 234.2606 1827.2327 L 234.2606 1874.0848 L 234.2606 1920.9369 L 234.2606 1920.9369 L 210.83455 1920.9369 L 210.83455 1803.8066 L 210.83455 1663.2502 L 163.98242 1663.2502 L 140.55637 1663.2502 L 117.1303 1686.6764 L 93.70424 1710.1024 L 70.27818 1710.1024 L 46.85212 1710.1024 L 23.42606 1710.1024 L 0.0 1710.1024 L 0.0 1686.6764 L 23.42606 1686.6764 L 23.42606 1686.6764 L 23.42606 1663.2502 L 23.42606 1663.2502 L 23.42606 1663.2502 L 0.0 1663.2502 L 0.0 1663.2502 L 0.0 1663.2502 L 0.0 1663.2502 L 23.42606 1639.8242 L 70.27818 1616.3982 L 93.70424 1616.3982 Q 117.1303 1616.3982 140.55637 1592.972 Q 163.98242 1569.546 187.40848 1499.2678 L 210.83455 1405.5636 L 234.2606 1405.5636 L 257.68668 1405.5636 L 257.68668 1428.9896 Q 257.68668 1452.4158 281.11273 1452.4158 Q 281.11273 1475.8418 281.11273 1405.5636 Q 304.5388 1358.7115 281.11273 1335.2854 L 257.68668 1335.2854 L 257.68668 1335.2854 Q 257.68668 1335.2854 281.11273 1311.8594 Q 304.5388 1311.8594 327.96484 1241.5812 Q 351.3909 1147.877 351.3909 1171.303 Q 351.3909 1194.7291 374.81696 1194.7291 Q 398.243 1194.7291 398.243 1147.877 Q 374.81696 1124.4509 398.243 1124.4509 Q 445.09515 1124.4509 445.09515 1101.0248 Q 445.09515 1054.1727 421.6691 1054.1727 Q 398.243 1054.1727 491.94727 937.0424 Q 585.6515 819.9121 585.6515 773.06 Q 585.6515 702.7818 609.0776 726.2079 Q 632.5036 773.06 655.9297 726.2079 Q 679.3558 702.7818 773.06 632.5036 Q 843.3382 585.6515 843.3382 421.6691 L 843.3382 281.11273 L 866.7642 281.11273 L 890.1903 281.11273 L 890.1903 257.68668 L 866.7642 234.2606 L 866.7642 187.40848 L 866.7642 140.55637 L 890.1903 140.55637 L 913.61633 140.55637 L 913.61633 210.83455 L 913.61633 281.11273 L 937.0424 257.68668 L 960.46844 210.83455 L 960.46844 117.1303 z M 1475.8418 726.2079 Q 1475.8418 726.2079 1499.2678 726.2079 Q 1499.2678 726.2079 1475.8418 726.2079 Q 1475.8418 726.2079 1475.8418 726.2079 z" svg:height="26.471449mm" draw:style-name="style-295" svg:viewBox="0.0 0.0 2623.7188 2647.1448" svg:width="26.237188mm" svg:x="86.44216mm" svg:y="259.32648mm"/>
          <draw:path svg:d="M 374.81696 70.27818 L 398.243 0.0 L 585.6515 23.42606 Q 773.06 46.85212 773.06 46.85212 L 773.06 46.85212 L 773.06 46.85212 Q 749.6339 46.85212 749.6339 46.85212 L 749.6339 70.27818 L 609.0776 140.55637 Q 468.5212 187.40848 445.09515 234.2606 Q 421.6691 281.11273 421.6691 327.96484 L 421.6691 351.3909 L 398.243 351.3909 L 398.243 351.3909 L 374.81696 374.81696 Q 374.81696 398.243 327.96484 421.6691 Q 281.11273 468.5212 210.83455 468.5212 L 140.55637 468.5212 L 140.55637 468.5212 L 117.1303 468.5212 L 93.70424 468.5212 L 46.85212 468.5212 L 46.85212 445.09515 L 46.85212 445.09515 L 23.42606 445.09515 L 23.42606 421.6691 L 23.42606 421.6691 L 0.0 421.6691 L 0.0 421.6691 L 0.0 421.6691 L 0.0 398.243 L 0.0 398.243 L 0.0 327.96484 L 0.0 257.68668 L 0.0 234.2606 L 0.0 210.83455 L 23.42606 210.83455 L 23.42606 187.40848 L 23.42606 187.40848 L 46.85212 187.40848 L 46.85212 187.40848 L 46.85212 187.40848 L 70.27818 163.98242 Q 93.70424 140.55637 187.40848 163.98242 Q 304.5388 187.40848 304.5388 163.98242 Q 304.5388 140.55637 327.96484 140.55637 Q 351.3909 140.55637 374.81696 70.27818 z" svg:height="4.685212mm" draw:style-name="style-296" svg:viewBox="0.0 0.0 773.06 468.5212" svg:width="7.7306mm" svg:x="39.824303mm" svg:y="245.03659mm"/>
          <draw:path svg:d="M 117.1303 -3.6379788E-12 L 163.98242 -3.6379788E-12 L 187.40848 23.42606 Q 234.2606 46.85212 234.2606 70.27818 L 234.2606 93.70424 L 234.2606 117.1303 Q 234.2606 140.55637 210.83455 163.98242 L 210.83455 163.98242 L 187.40848 187.40848 Q 140.55637 210.83455 140.55637 257.68668 Q 140.55637 281.11273 163.98242 304.5388 L 163.98242 327.96484 L 163.98242 327.96484 Q 140.55637 327.96484 140.55637 351.3909 Q 140.55637 374.81696 93.70424 374.81696 L 70.27818 351.3909 L 70.27818 351.3909 L 46.85212 351.3909 L 46.85212 351.3909 L 46.85212 351.3909 L 46.85212 327.96484 L 46.85212 327.96484 L 23.42606 327.96484 L 23.42606 304.5388 L 23.42606 304.5388 L 1.8189894E-12 304.5388 L 1.8189894E-12 234.2606 Q 1.8189894E-12 163.98242 46.85212 93.70424 L 70.27818 23.42606 L 70.27818 23.42606 Q 70.27818 23.42606 117.1303 -3.6379788E-12 z" svg:height="3.7481697mm" draw:style-name="style-297" svg:viewBox="0.0 0.0 234.2606 374.81696" svg:width="2.342606mm" svg:x="150.86383mm" svg:y="271.508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3.32623mm" fo:page-width="151.826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