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399998mm" fo:page-width="47.3604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3985213mm"/>
    </style:style>
    <style:style style:family="graphic" style:name="style-3">
      <style:graphic-properties draw:fill="none" draw:stroke="solid" svg:stroke-color="#000000" draw:stroke-linejoin="miter" svg:stroke-opacity="100.0%" svg:stroke-width="0.35277778mm"/>
    </style:style>
    <style:style style:family="graphic" style:name="style-4">
      <style:graphic-properties draw:fill="none" draw:stroke="solid" svg:stroke-color="#000000" draw:stroke-linejoin="miter" svg:stroke-opacity="100.0%" svg:stroke-width="0.35277778mm"/>
    </style:style>
    <style:style style:family="graphic" style:name="style-5">
      <style:graphic-properties draw:fill="none" draw:stroke="solid" svg:stroke-color="#000000" draw:stroke-linejoin="miter" svg:stroke-opacity="100.0%" svg:stroke-width="0.35277778mm"/>
    </style:style>
    <style:style style:family="graphic" style:name="style-6">
      <style:graphic-properties draw:fill="none" draw:stroke="solid" svg:stroke-color="#000000" draw:stroke-linejoin="miter" svg:stroke-opacity="100.0%" svg:stroke-width="0.35277778mm"/>
    </style:style>
    <style:style style:family="graphic" style:name="style-7">
      <style:graphic-properties draw:fill="none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000000" draw:opacity="75.0%" draw:stroke="solid" svg:stroke-color="#000000" draw:stroke-linejoin="miter" svg:stroke-opacity="100.0%" svg:stroke-width="0.35277778mm"/>
    </style:style>
    <style:style style:family="graphic" style:name="style-9">
      <style:graphic-properties draw:fill="solid" draw:fill-color="#000000" draw:opacity="75.0%" draw:stroke="solid" svg:stroke-color="#000000" draw:stroke-linejoin="miter" svg:stroke-opacity="100.0%" svg:stroke-width="0.35277778mm"/>
    </style:style>
    <style:style style:family="graphic" style:name="style-10">
      <style:graphic-properties draw:fill="solid" draw:fill-color="#000000" draw:opacity="75.0%" draw:stroke="solid" svg:stroke-color="#000000" draw:stroke-linejoin="miter" svg:stroke-opacity="100.0%" svg:stroke-width="0.33126387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g846">
              <draw:path svg:d="M 0.0 0.0 L 0.0 2356.479" svg:height="23.56479mm" draw:style-name="style-2" svg:viewBox="0.0 0.0 1.0 2356.479" svg:width="0.0mm" svg:x="-9.6837495E-5mm" svg:y="1.8107502mm"/>
              <draw:path svg:d="M 0.0 0.0 L 4684.8906 19.04356" svg:height="0.19043559mm" draw:style-name="style-3" svg:viewBox="0.0 0.0 4684.8906 19.04356" svg:width="46.848907mm" svg:x="-9.6837495E-5mm" svg:y="1.9999504mm"/>
              <draw:path svg:d="M 0.0 0.0 L 4684.8896 19.044378" svg:height="0.1904438mm" draw:style-name="style-4" svg:viewBox="0.0 0.0 4684.8896 19.044378" svg:width="46.8489mm" svg:x="0.38079068mm" svg:y="7.808446mm"/>
              <draw:path svg:d="M 0.0 0.0 L 4684.89 19.044378" svg:height="0.1904438mm" draw:style-name="style-5" svg:viewBox="0.0 0.0 4684.8896 19.044378" svg:width="46.8489mm" svg:x="0.57123244mm" svg:y="13.569334mm"/>
              <draw:path svg:d="M 0.0 0.0 L 4684.8906 19.044378" svg:height="0.1904438mm" draw:style-name="style-6" svg:viewBox="0.0 0.0 4684.8906 19.044378" svg:width="46.848907mm" svg:x="0.09512512mm" svg:y="19.449255mm"/>
              <draw:path svg:d="M 0.0 0.0 L 4684.89 19.043571" svg:height="0.19043572mm" draw:style-name="style-7" svg:viewBox="0.0 0.0 4684.8896 19.043571" svg:width="46.8489mm" svg:x="0.2855709mm" svg:y="25.210152mm"/>
            </draw:g>
            <draw:g draw:id="g869">
              <draw:g draw:id="g858">
                <draw:path svg:d="M 228.92819 114.464096 C 228.92819 51.247322 177.68092 0.0 114.464096 0.0 C 51.247272 0.0 0.0 51.247322 0.0 114.464096 C 0.0 177.68088 51.247272 228.92819 114.464096 228.92819 C 177.68092 228.92819 228.92819 177.68088 228.92819 114.464096 z" svg:height="2.289282mm" draw:style-name="style-8" svg:viewBox="0.0 0.0 228.92819 228.92819" svg:width="2.289282mm" svg:x="19.923431mm" svg:y="3.8973mm"/>
                <draw:path svg:d="M 228.92819 114.464096 C 228.92819 51.247272 177.68092 0.0 114.464096 0.0 C 51.247272 0.0 0.0 51.247272 0.0 114.464096 C 0.0 177.68092 51.247272 228.92819 114.464096 228.92819 C 177.68092 228.92819 228.92819 177.68092 228.92819 114.464096 z" svg:height="2.289282mm" draw:style-name="style-9" svg:viewBox="0.0 0.0 228.92819 228.92819" svg:width="2.289282mm" svg:x="19.654085mm" svg:y="9.553165mm"/>
              </draw:g>
              <draw:g draw:id="g866">
                <draw:path svg:d="M 639.96265 319.98135 C 639.96265 143.26054 496.70212 0.0 319.98132 0.0 C 143.26054 0.0 0.0 143.26054 0.0 319.98135 C 0.0 496.70212 143.26054 639.9627 319.98132 639.9627 C 496.70212 639.9627 639.96265 496.70212 639.96265 319.98135 z" svg:height="6.399627mm" draw:style-name="style-10" svg:viewBox="0.0 0.0 639.96265 639.9627" svg:width="6.3996267mm" svg:x="3.0217464mm" svg:y="4.838461mm"/>
                <draw:path svg:d="M 33.891235 868.08264 C -114.14498 352.0087 242.91432 11.355254 713.5689 0.21494593 C 1190.9565 -10.925361 1493.4615 412.98044 1503.6252 804.2162 C 1520.5222 1195.4528 1344.2454 1516.7357 987.8456 1902.6593 C 695.8003 2224.4153 134.56601 2481.5032 92.85586 2444.1362 C 46.385223 2406.7686 521.7716 2196.8372 817.4864 1859.3036 C 1000.9201 1645.1677 1188.9812 1192.9465 1173.1399 858.3618 C 1145.5422 417.6854 791.2188 163.78941 652.78046 138.51642 C 561.45447 119.707 471.1596 141.68483 383.41727 182.86124 C 311.2237 218.15706 266.0698 288.61304 264.2458 327.19754 C 259.93283 411.69577 367.66202 462.006 426.17166 479.81985 C 644.6703 545.83 331.20087 1107.7814 33.891235 868.08264 z" svg:height="24.477535mm" draw:style-name="style-11" svg:viewBox="0.0 0.0 1504.7347 2447.7537" svg:width="15.047348mm" svg:x="2.6633086mm" svg:y="2.2565691E-5mm"/>
              </draw:g>
            </draw:g>
            <draw:ellipse svg:height="4.497916mm" draw:style-name="style-12" svg:width="7.9374995mm" svg:x="30.243114mm" svg:y="14.408422mm"/>
            <draw:ellipse svg:height="6.3499994mm" draw:style-name="style-13" svg:width="5.2916665mm" svg:x="4.1010413mm" svg:y="5.423958mm"/>
            <draw:ellipse svg:height="2.38125mm" draw:style-name="style-14" svg:width="1.8520832mm" svg:x="19.711458mm" svg:y="3.8364582mm"/>
            <draw:ellipse svg:height="2.38125mm" draw:style-name="style-15" svg:width="1.8520832mm" svg:x="19.97604mm" svg:y="9.6572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399998mm" fo:page-width="47.3604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