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7.42935mm" fo:page-width="210.475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5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6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7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8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9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0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1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2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3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4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5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6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7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8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19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0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1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2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3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4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5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6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7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8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29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0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1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2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3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4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5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6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7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8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39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0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1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2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3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4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5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6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7">
      <style:graphic-properties draw:fill="solid" draw:fill-color="#75ff75" draw:opacity="100.0%" draw:stroke="solid" svg:stroke-color="#000000" draw:stroke-linejoin="miter" svg:stroke-opacity="100.0%" svg:stroke-width="1.1882659mm"/>
    </style:style>
    <style:style style:family="graphic" style:name="style-48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49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0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1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2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3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4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5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6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7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8">
      <style:graphic-properties draw:fill="solid" draw:fill-color="#d0c7ff" draw:opacity="100.0%" draw:stroke="solid" svg:stroke-color="#000000" draw:stroke-linejoin="miter" svg:stroke-opacity="100.0%" svg:stroke-width="1.1882659mm"/>
    </style:style>
    <style:style style:family="graphic" style:name="style-59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0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1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2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3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4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5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6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7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8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69">
      <style:graphic-properties draw:fill="solid" draw:fill-color="#50c74a" draw:opacity="100.0%" draw:stroke="solid" svg:stroke-color="#000000" draw:stroke-linejoin="miter" svg:stroke-opacity="100.0%" svg:stroke-width="1.1882659mm"/>
    </style:style>
    <style:style style:family="graphic" style:name="style-70">
      <style:graphic-properties draw:fill="solid" draw:fill-color="#50c74a" draw:opacity="100.0%" draw:stroke="solid" svg:stroke-color="#000000" draw:stroke-linejoin="miter" svg:stroke-opacity="100.0%" svg:stroke-width="1.1882659mm"/>
    </style:style>
  </office:automatic-styles>
  <office:body>
    <office:drawing>
      <draw:page draw:master-page-name="Default" draw:name="page1" draw:style-name="DP1">
        <draw:g>
          <draw:path svg:d="M 10712.217 2447.8276 L 10825.103 2637.9502 L 10825.103 2685.481 L 10825.103 2733.0115 L 10076.495 2727.0703 Q 9327.888 2721.129 8080.208 2626.0676 Q 6832.529 2531.0063 5418.4927 2352.7664 Q 4004.456 2174.5266 3576.6804 2115.1133 L 3148.9045 2055.7 L 3422.2058 2138.8787 Q 3695.5068 2222.0571 3754.9202 2239.881 L 3814.3335 2257.705 L 3184.5525 2144.8198 Q 2554.7717 2031.9347 1722.9856 1806.1642 L 891.1994 1580.3937 L 772.3728 1485.3324 L 653.54626 1390.2711 L 617.89825 1378.3884 Q 582.2503 1366.5057 380.2451 1408.0951 L 178.23988 1449.6844 L 89.11994 1342.7405 Q 0.0 1235.7965 0.0 1176.3832 L 0.0 1116.97 L 148.53323 1027.85 Q 297.06647 938.73004 451.54105 914.9647 L 606.0156 891.1994 L 582.2503 819.90344 Q 558.485 748.6075 724.8422 712.95953 Q 891.1994 677.3116 956.554 683.25287 L 1021.9087 689.1942 L 1010.026 641.6636 Q 998.1434 594.13293 1015.96735 564.4263 Q 1033.7914 534.71967 1259.5619 499.0717 L 1485.3324 463.4237 L 1485.3324 404.0104 Q 1485.3324 344.5971 1699.2202 332.71445 Q 1913.108 320.8318 2031.9347 350.53845 L 2150.7612 380.2451 L 2115.1133 279.2425 Q 2079.4653 178.23988 2388.4146 118.82659 L 2697.3635 59.413296 L 2851.8381 89.11994 L 3006.3127 118.82659 L 2994.43 71.29595 Q 2982.5474 23.765318 3232.0833 65.35462 L 3481.6191 106.94393 L 3499.443 65.35462 Q 3517.267 23.765318 3511.3257 0.0 Q 3505.3843 -23.765318 3731.1548 11.882659 L 3956.9255 47.530636 L 3968.808 17.823988 Q 3980.6907 -11.882659 4253.9917 47.530636 Q 4527.293 106.94393 4586.7065 118.82659 L 4646.1196 130.70924 L 4610.4717 53.471966 Q 4574.8237 -23.765318 4800.594 53.471966 Q 5026.3647 130.70924 5067.954 160.4159 L 5109.5435 190.12254 L 5091.719 118.82659 Q 5073.8955 47.530636 5299.666 124.76792 Q 5525.4365 202.0052 5531.378 207.94653 L 5537.319 213.88786 L 5567.026 160.4159 Q 5596.7324 106.94393 5846.268 213.88786 Q 6095.804 320.8318 6149.276 350.53845 L 6202.748 380.2451 L 6184.924 308.94913 Q 6167.1 237.65318 6369.105 303.0078 Q 6571.1104 368.36243 6606.7583 392.12775 L 6642.4062 415.89307 L 6701.82 380.2451 Q 6761.233 344.5971 6957.297 457.48236 L 7153.361 570.3676 L 7206.8325 528.7783 Q 7260.3047 487.18903 7432.603 588.1916 L 7604.902 689.1942 L 7634.6084 635.7222 Q 7664.315 582.2503 7818.7896 677.3116 L 7973.264 772.3728 L 8044.56 748.6075 Q 8115.856 724.8422 8353.509 903.0821 L 8591.162 1081.322 L 8638.693 1045.674 Q 8686.224 1010.026 8864.464 1164.5006 Q 9042.703 1318.9751 9072.41 1360.5645 L 9102.117 1402.1538 L 9155.589 1348.6818 Q 9209.061 1295.2098 9411.065 1390.2711 L 9613.071 1485.3324 L 9785.369 1657.6309 Q 9957.668 1829.9294 9993.316 1877.4601 L 10028.964 1924.9907 L 10094.318 1930.9321 Q 10159.674 1936.8734 10379.503 2097.2893 Q 10599.332 2257.705 10712.217 2447.8276 z" svg:height="27.330116mm" draw:style-name="style-2" svg:viewBox="0.0 0.0 10825.103 2733.0115" svg:width="108.25102mm" svg:x="4.634237mm" svg:y="89.3576mm"/>
          <draw:path svg:d="M 701.0769 0.0 Q 855.55145 -11.882659 1087.2633 101.0026 Q 1318.9751 213.88786 1414.0364 463.4237 Q 1509.0977 712.95953 1520.9803 1116.97 Q 1532.863 1520.9803 1425.9191 1841.8121 Q 1318.9751 2162.644 1194.2073 2299.2944 Q 1069.4393 2435.945 962.49536 2471.593 Q 855.55145 2507.241 594.13293 2447.8276 Q 332.71445 2388.4146 207.94653 2227.9985 Q 83.17861 2067.5828 11.882659 1746.7509 Q -59.413296 1425.9191 -4.5474735E-13 974.37805 Q 59.413296 522.837 184.18121 326.77313 Q 308.94913 130.70924 427.77573 71.29595 Q 546.6023 11.882659 701.0769 0.0 z M 772.3728 249.53584 Q 808.0208 249.53584 909.0234 362.4211 Q 1010.026 475.30637 1045.674 629.78094 Q 1081.322 784.2555 1021.9087 1414.0364 Q 962.49536 2043.8174 885.2581 2144.8198 L 808.0208 2245.8225 L 701.0769 2186.4092 Q 594.13293 2126.9958 540.661 2014.1107 Q 487.18903 1901.2255 439.6584 1556.6283 Q 392.12775 1212.0312 475.30637 796.1381 Q 558.485 380.2451 647.6049 314.89047 L 736.72485 249.53584 L 772.3728 249.53584 z" svg:height="24.71593mm" draw:style-name="style-3" svg:viewBox="0.0 0.0 1520.9803 2471.593" svg:width="15.209804mm" svg:x="32.558487mm" svg:y="282.09433mm"/>
          <draw:path svg:d="M 47.530636 41.589306 L -9.094947E-13 0.0 L 83.17861 5.9413295 L 166.35722 11.882659 L 1295.2098 148.53323 L 2424.0625 285.1838 L 2424.0625 297.06647 L 2424.0625 308.94913 L 2031.9347 303.0078 Q 1639.8069 297.06647 867.4341 190.12254 Q 95.06127 83.17861 47.530636 41.589306 z" svg:height="3.0894914mm" draw:style-name="style-4" svg:viewBox="0.0 0.0 2424.0625 308.94913" svg:width="24.240623mm" svg:x="53.471966mm" svg:y="113.83587mm"/>
          <draw:path svg:d="M 190.12254 5.9413295 L 380.2451 0.0 L 386.1864 5.9413295 Q 392.12775 11.882659 433.71704 1116.97 L 475.30637 2222.0571 L 623.8396 2198.292 Q 772.3728 2174.5266 784.2555 2162.644 Q 796.1381 2150.7612 808.0208 1924.9907 Q 819.90344 1699.2202 825.8448 867.4341 L 831.78613 35.647976 L 1033.7914 29.706648 L 1235.7965 23.765318 L 1241.7379 29.706648 Q 1247.6792 35.647976 1223.9138 1128.8525 L 1200.1486 2222.0571 L 1027.85 2358.7078 Q 855.55145 2495.3584 772.3728 2531.0063 L 689.1942 2566.6543 L 487.18903 2507.241 Q 285.1838 2447.8276 160.4159 2334.9424 L 35.647976 2222.0571 L 23.765318 2186.4092 Q 11.882659 2150.7612 5.9413295 1081.322 L 0.0 11.882659 L 190.12254 5.9413295 z" svg:height="25.666544mm" draw:style-name="style-5" svg:viewBox="0.0 0.0 1241.7379 2566.6543" svg:width="12.417378mm" svg:x="54.422577mm" svg:y="282.21313mm"/>
          <draw:path svg:d="M 5507.6123 35.647976 L 5751.207 0.0 L 5810.62 23.765318 L 5870.0337 47.530636 L 5792.7964 213.88786 Q 5715.559 380.2451 5561.0845 617.89825 Q 5406.61 855.55145 5097.6606 1342.7405 Q 4788.7114 1829.9294 4586.7065 2115.1133 Q 4384.701 2400.297 4147.048 2744.8943 Q 3909.3948 3089.4912 3636.0935 3445.9712 Q 3362.7925 3802.451 3160.7874 4075.752 Q 2958.782 4349.053 2637.9502 4753.0635 Q 2317.1184 5157.0737 2311.1772 5192.722 L 2305.2358 5228.37 L 2293.3533 5228.37 L 2281.4705 5228.37 L 2251.764 5359.079 L 2222.0571 5489.7886 L 2156.7026 5513.5537 L 2091.348 5537.319 L 2138.8787 5442.258 L 2186.4092 5347.1963 L 2121.0547 5406.61 Q 2055.7 5466.023 1972.5214 5561.0845 L 1889.3428 5656.1455 L 1853.6948 5739.324 L 1818.0468 5822.503 L 1895.284 5763.0894 L 1972.5214 5703.6763 L 1901.2255 5828.4443 Q 1829.9294 5953.212 1586.335 6244.3374 Q 1342.7405 6535.4624 1200.1486 6689.937 L 1057.5566 6844.4116 L 879.3168 6963.2383 Q 701.0769 7082.065 552.54364 7290.011 L 404.0104 7497.958 L 255.47717 7610.8433 L 106.94393 7723.7285 L 101.0026 7747.4937 L 95.06127 7771.259 L 47.530636 7771.259 L 9.094947E-13 7771.259 L 17.823988 7664.315 Q 35.647976 7557.371 95.06127 7355.3657 L 154.47456 7153.361 L 77.23728 7194.95 Q 9.094947E-13 7236.539 71.29595 6969.1797 L 142.5919 6701.82 L 47.530636 6743.4087 Q -47.530636 6784.998 5.9413295 6577.052 L 59.413296 6369.105 L 41.589306 6351.2812 Q 23.765318 6333.457 29.706648 6196.8066 Q 35.647976 6060.1562 95.06127 5929.447 L 154.47456 5798.738 L 101.0026 5828.4443 Q 47.530636 5858.151 17.823988 5792.7964 Q -11.882659 5727.4414 65.35462 5578.908 L 142.5919 5430.375 L 83.17861 5442.258 Q 23.765318 5454.1406 53.471966 5317.4897 Q 83.17861 5180.8394 172.29855 5050.13 L 261.4185 4919.421 L 237.65318 4925.3623 Q 213.88786 4931.303 160.4159 4901.5967 Q 106.94393 4871.89 267.35983 4652.061 L 427.77573 4432.232 L 344.5971 4438.1733 Q 261.4185 4444.1143 404.0104 4236.168 L 546.6023 4028.2214 L 552.54364 3998.5146 Q 558.485 3968.808 570.3676 3873.7468 Q 582.2503 3778.6855 695.13556 3695.5068 L 808.0208 3612.3284 L 778.31415 3552.915 Q 748.6075 3493.5017 950.61273 3291.4966 L 1152.6179 3089.4912 L 1128.8525 3041.9607 Q 1105.0873 2994.43 1289.2684 2822.1316 L 1473.4497 2649.833 L 1461.567 2637.9502 Q 1449.6844 2626.0676 1473.4497 2531.0063 Q 1497.215 2435.945 1734.8682 2317.1184 L 1972.5214 2198.292 L 1907.1667 2168.5852 Q 1841.8121 2138.8787 2037.876 2014.1107 L 2233.94 1889.3428 L 2222.0571 1865.5774 Q 2210.1746 1841.8121 2329.0012 1734.8682 Q 2447.8276 1627.9243 2531.0063 1532.863 L 2614.185 1437.8018 L 2828.0728 1354.6232 L 3041.9607 1271.4445 L 3006.3127 1229.8552 Q 2970.6648 1188.2659 3279.6138 1087.2633 L 3588.563 986.2607 L 3582.6216 980.31934 Q 3576.6804 974.37805 3748.979 861.4928 L 3921.2773 748.6075 L 3939.1013 707.0182 Q 3956.9255 665.4289 4224.285 576.30896 L 4491.645 487.18903 L 4503.528 475.30637 Q 4515.41 463.4237 4717.4155 368.36243 Q 4919.421 273.30115 5085.778 207.94653 L 5252.1353 142.5919 L 5258.0767 106.94393 Q 5264.018 71.29595 5507.6123 35.647976 z" svg:height="77.71259mm" draw:style-name="style-6" svg:viewBox="0.0 0.0 5870.0337 7771.259" svg:width="58.700336mm" svg:x="57.74972mm" svg:y="126.66914mm"/>
          <draw:path svg:d="M 629.78094 0.0 Q 808.0208 -11.882659 962.49536 41.589306 L 1116.97 95.06127 L 1099.146 273.30115 L 1081.322 451.54105 L 956.554 386.1864 Q 831.78613 320.8318 665.4289 332.71445 Q 499.0717 344.5971 475.30637 356.47977 L 451.54105 368.36243 L 433.71704 398.06906 Q 415.89307 427.77573 415.89307 546.6023 L 415.89307 665.4289 L 629.78094 879.3168 Q 843.66876 1093.2046 1010.026 1342.7405 Q 1176.3832 1592.2762 1116.97 1901.2255 Q 1057.5566 2210.1746 873.3754 2334.9424 Q 689.1942 2459.7104 415.89307 2447.8276 Q 142.5919 2435.945 89.11994 2406.2385 L 35.647976 2376.5317 L 23.765318 2352.7664 Q 11.882659 2329.0012 23.765318 2150.7612 L 35.647976 1972.5214 L 184.18121 2085.4067 Q 332.71445 2198.292 499.0717 2186.4092 L 665.4289 2174.5266 L 742.6662 2014.1107 Q 819.90344 1853.6948 718.9009 1681.3962 Q 617.89825 1509.0977 314.89047 1182.3246 Q 11.882659 855.55145 0.0 665.4289 Q -11.882659 475.30637 47.530636 344.5971 L 106.94393 213.88786 L 279.2425 112.88526 Q 451.54105 11.882659 629.78094 0.0 z" svg:height="24.478277mm" draw:style-name="style-7" svg:viewBox="0.0 0.0 1116.97 2447.8276" svg:width="11.1697mm" svg:x="70.345345mm" svg:y="242.40623mm"/>
          <draw:path svg:d="M 29.706648 11.882659 Q 47.530636 -5.9413295 136.65057 0.0 Q 225.77052 5.9413295 237.65318 5.9413295 Q 249.53584 5.9413295 594.13293 65.35462 Q 938.73004 124.76792 1039.7327 237.65318 Q 1140.7352 350.53845 1164.5006 564.4263 Q 1188.2659 778.31415 1075.3806 986.2607 Q 962.49536 1194.2073 956.554 1200.1486 L 950.61273 1206.0898 L 1010.026 1396.2124 Q 1069.4393 1586.335 1241.7379 2025.9933 L 1414.0364 2465.6516 L 1265.5032 2441.8865 Q 1116.97 2418.121 796.1381 1800.2228 L 475.30637 1182.3246 L 606.0156 1075.3806 Q 736.72485 968.4367 748.6075 730.7835 Q 760.4902 493.13034 671.37024 368.36243 Q 582.2503 243.59451 499.0717 225.77052 L 415.89307 207.94653 L 415.89307 1336.7991 L 415.89307 2465.6516 L 207.94653 2453.769 L -9.094947E-13 2441.8865 L 5.9413295 1235.7965 L 11.882659 29.706648 L 29.706648 11.882659 z" svg:height="24.656517mm" draw:style-name="style-8" svg:viewBox="0.0 0.0 1414.0364 2465.6516" svg:width="14.140364mm" svg:x="74.50427mm" svg:y="282.3914mm"/>
          <draw:path svg:d="M 11.882659 41.589306 L 0.0 0.0 L 59.413296 5.9413295 L 118.82659 11.882659 L 1330.8578 95.06127 Q 2542.889 178.23988 3214.2593 219.8292 Q 3885.6294 261.4185 3891.5708 285.1838 L 3897.5122 308.94913 L 3707.3896 291.12515 Q 3517.267 273.30115 3434.0884 291.12515 L 3350.91 308.94913 L 3327.1445 303.0078 Q 3303.3792 297.06647 3113.2566 285.1838 Q 2923.134 273.30115 2590.4197 261.4185 Q 2257.705 249.53584 1140.7352 166.35722 Q 23.765318 83.17861 11.882659 41.589306 z" svg:height="3.0894914mm" draw:style-name="style-9" svg:viewBox="0.0 0.0 3897.5122 308.94913" svg:width="38.97512mm" svg:x="79.37616mm" svg:y="116.68771mm"/>
          <draw:path svg:d="M 1229.8552 112.88526 L 1289.2684 154.47456 L 1360.5645 653.54626 L 1431.8604 1152.6179 L 1497.215 1200.1486 Q 1562.5697 1247.6792 2061.6414 3137.022 Q 2560.713 5026.3647 2685.481 5691.7935 L 2810.2488 6357.2227 L 2792.4248 6309.692 Q 2774.6008 6262.161 2358.7078 4598.589 Q 1942.8147 2935.0168 1788.3402 2412.1797 L 1633.8656 1889.3428 L 1693.2789 2233.94 Q 1752.6921 2578.5369 2430.0037 5513.5537 Q 3107.3152 8448.57 3297.4377 9197.178 Q 3487.5603 9945.785 3576.6804 10403.268 L 3665.8003 10860.75 L 3642.035 10866.691 L 3618.2695 10872.633 L 3451.9124 10807.278 Q 3285.5552 10741.924 3190.494 10634.9795 L 3095.4326 10528.036 L 2946.8994 10462.682 Q 2798.3662 10397.326 2792.4248 10326.03 L 2786.4834 10254.734 L 2750.8354 10248.793 Q 2715.1875 10242.852 2542.889 10129.967 Q 2370.5903 10017.081 2388.4146 9951.727 L 2406.2385 9886.372 L 2275.5293 9815.076 Q 2144.8198 9743.78 2067.5828 9666.543 Q 1990.3453 9589.306 2025.9933 9541.775 L 2061.6414 9494.244 L 1984.404 9464.538 Q 1907.1667 9434.831 1770.5162 9286.298 Q 1633.8656 9137.765 1627.9243 9048.645 L 1621.9829 8959.524 L 1592.2762 8941.701 Q 1562.5697 8923.877 1419.9778 8769.402 Q 1277.3859 8614.928 1295.2098 8561.456 Q 1313.0338 8507.983 1348.6818 8490.16 L 1384.3297 8472.336 L 1289.2684 8418.864 Q 1194.2073 8365.392 1081.322 8193.094 Q 968.4367 8020.795 1010.026 7979.2056 L 1051.6154 7937.616 L 1027.85 7913.851 Q 1004.08466 7890.0854 867.4341 7658.3735 Q 730.7835 7426.6616 754.5488 7367.2485 L 778.31415 7307.8354 L 754.5488 7272.187 Q 730.7835 7236.539 600.0743 6987.0034 Q 469.36502 6737.468 570.3676 6707.7607 L 671.37024 6678.054 L 552.54364 6559.2275 Q 433.71704 6440.4014 308.94913 6184.924 Q 184.18121 5929.447 225.77052 5887.8574 Q 267.35983 5846.268 285.1838 5828.4443 L 303.0078 5810.62 L 285.1838 5780.9136 Q 267.35983 5751.207 142.5919 5495.73 Q 17.823988 5240.2524 142.5919 5228.37 L 267.35983 5216.4873 L 166.35722 5062.0127 Q 65.35462 4907.538 0.0 4658.0024 Q -65.35462 4408.4663 47.530636 4491.645 L 160.4159 4574.8237 L 112.88526 4455.997 Q 65.35462 4337.1704 0.0 4004.456 Q -65.35462 3671.7417 5.9413295 3713.3308 L 77.23728 3754.9202 L 71.29595 3748.979 Q 65.35462 3743.0376 5.9413295 3398.4404 Q -53.471966 3053.8433 29.706648 3101.374 L 112.88526 3148.9045 L 77.23728 2780.5422 Q 41.589306 2412.1797 53.471966 2388.4146 Q 65.35462 2364.6492 136.65057 2376.5317 L 207.94653 2388.4146 L 207.94653 2150.7612 Q 207.94653 1913.108 231.71185 1782.3988 Q 255.47717 1651.6896 303.0078 1663.5723 L 350.53845 1675.455 L 386.1864 1390.2711 Q 421.83438 1105.0873 516.8957 1164.5006 L 611.9569 1223.9138 L 659.48755 903.0821 L 707.0182 582.2503 L 760.4902 546.6023 Q 813.96216 510.95435 867.4341 380.2451 Q 920.90607 249.53584 986.2607 124.76792 L 1051.6154 0.0 L 1111.0286 35.647976 Q 1170.4419 71.29595 1229.8552 112.88526 z" svg:height="108.726326mm" draw:style-name="style-10" svg:viewBox="0.0 0.0 3665.8003 10872.633" svg:width="36.658mm" svg:x="82.881546mm" svg:y="3.445971mm"/>
          <draw:path svg:d="M 3725.2136 47.530636 L 3778.6855 0.0 L 3772.7441 23.765318 L 3766.803 47.530636 L 3701.4482 178.23988 L 3636.0935 308.94913 L 3582.6216 392.12775 Q 3529.1497 475.30637 3440.0298 600.0743 Q 3350.91 724.8422 3178.6113 980.31934 Q 3006.3127 1235.7965 2744.8943 1627.9243 Q 2483.4758 2020.052 2257.705 2329.0012 Q 2031.9347 2637.9502 1829.9294 2911.2515 Q 1627.9243 3184.5525 1342.7405 3552.915 Q 1057.5566 3921.2773 897.14075 4147.048 Q 736.72485 4372.8184 683.25287 4432.232 Q 629.78094 4491.645 386.1864 4788.7114 L 142.5919 5085.778 L 71.29595 5109.5435 L 0.0 5133.3086 L 219.8292 4860.0073 Q 439.6584 4586.7065 641.6636 4313.4053 Q 843.66876 4040.104 1152.6179 3647.9763 Q 1461.567 3255.8486 1663.5723 2982.5474 Q 1865.5774 2709.2463 2055.7 2435.945 Q 2245.8225 2162.644 2471.593 1841.8121 Q 2697.3635 1520.9803 2911.2515 1223.9138 Q 3125.1394 926.8474 3398.4404 510.95435 Q 3671.7417 95.06127 3725.2136 47.530636 z" svg:height="51.333088mm" draw:style-name="style-11" svg:viewBox="0.0 0.0 3778.6855 5133.3086" svg:width="37.786854mm" svg:x="82.228mm" svg:y="126.43149mm"/>
          <draw:path svg:d="M 0.0 1188.2659 L 5.9413295 0.0 L 457.48236 65.35462 Q 909.0234 130.70924 1045.674 338.6558 Q 1182.3246 546.6023 1194.2073 784.2555 Q 1206.0898 1021.9087 1093.2046 1229.8552 Q 980.31934 1437.8018 802.07947 1544.7456 Q 623.8396 1651.6896 522.837 1681.3962 L 421.83438 1711.1029 L 415.89307 2067.5828 L 409.95172 2424.0625 L 207.94653 2424.0625 L 5.9413295 2424.0625 L 0.0 2400.297 Q -5.9413295 2376.5317 0.0 1188.2659 z M 469.36502 225.77052 Q 505.013 225.77052 606.0156 326.77313 Q 707.0182 427.77573 730.7835 534.71967 Q 754.5488 641.6636 701.0769 986.2607 Q 647.6049 1330.8578 540.661 1378.3884 L 433.71704 1425.9191 L 427.77573 1390.2711 Q 421.83438 1354.6232 427.77573 790.19684 L 433.71704 225.77052 L 469.36502 225.77052 z" svg:height="24.240623mm" draw:style-name="style-12" svg:viewBox="0.0 0.0 1194.2073 2424.0625" svg:width="11.942072mm" svg:x="89.06053mm" svg:y="242.88155mm"/>
          <draw:path svg:d="M 404.0104 1176.3832 L 796.1381 0.0 L 867.4341 154.47456 Q 938.73004 308.94913 1348.6818 1414.0364 L 1758.6335 2519.1238 L 1532.863 2501.2998 L 1307.0925 2483.4758 L 1235.7965 2340.8838 L 1164.5006 2198.292 L 784.2555 2198.292 L 404.0104 2198.292 L 285.1838 2352.7664 Q 166.35722 2507.241 83.17861 2495.3584 L 0.0 2483.4758 L 5.9413295 2418.121 Q 11.882659 2352.7664 404.0104 1176.3832 z M 736.72485 1093.2046 L 748.6075 1069.4393 L 808.0208 1200.1486 Q 867.4341 1330.8578 968.4367 1627.9243 L 1069.4393 1924.9907 L 772.3728 1924.9907 L 475.30637 1924.9907 L 600.0743 1520.9803 Q 724.8422 1116.97 736.72485 1093.2046 z" svg:height="25.191236mm" draw:style-name="style-13" svg:viewBox="0.0 0.0 1758.6335 2519.1238" svg:width="17.586336mm" svg:x="103.379135mm" svg:y="242.40623mm"/>
          <draw:path svg:d="M 41.589306 -3.6379788E-12 Q 77.23728 -11.882659 867.4341 5.9413295 L 1657.6309 23.765318 L 1639.8069 172.29855 L 1621.9829 320.8318 L 1354.6232 267.35983 L 1087.2633 213.88786 L 1075.3806 225.77052 Q 1063.4979 237.65318 1039.7327 1342.7405 L 1015.96735 2447.8276 L 1010.026 2453.769 Q 1004.08466 2459.7104 802.07947 2447.8276 L 600.0743 2435.945 L 594.13293 2346.8252 Q 588.1916 2257.705 588.1916 2233.94 Q 588.1916 2210.1746 588.1916 2067.5828 Q 588.1916 1924.9907 582.2503 1075.3806 L 576.30896 225.77052 L 291.12515 249.53584 L 5.9413295 273.30115 L 0.0 267.35983 Q -5.9413295 261.4185 0.0 136.65057 L 5.9413295 11.882659 L 41.589306 -3.6379788E-12 z" svg:height="24.537691mm" draw:style-name="style-14" svg:viewBox="0.0 0.0 1657.6309 2453.769" svg:width="16.57631mm" svg:x="107.359825mm" svg:y="282.80728mm"/>
          <draw:path svg:d="M 2435.945 0.0 L 2447.8276 0.0 L 2655.7742 594.13293 Q 2863.7207 1188.2659 3214.2593 2334.9424 Q 3564.7976 3481.6191 3588.563 3493.5017 L 3612.3284 3505.3843 L 3790.568 3445.9712 Q 3968.808 3386.5579 4147.048 3267.7312 L 4325.288 3148.9045 L 4455.997 3107.3152 L 4586.7065 3065.726 L 4824.3594 3012.2542 L 5062.0127 2958.782 L 5091.719 3047.902 Q 5121.426 3137.022 5032.306 3249.9072 Q 4943.186 3362.7925 4836.242 3440.0298 L 4729.2983 3517.267 L 4658.0024 3570.739 L 4586.7065 3624.211 L 4479.762 3612.3284 L 4372.8184 3600.4456 L 3766.803 3945.0427 Q 3160.7874 4289.6396 2935.0168 4432.232 Q 2709.2463 4574.8237 2103.2307 4943.186 Q 1497.215 5311.5483 1247.6792 5477.906 Q 998.1434 5644.263 641.6636 5887.8574 L 285.1838 6131.452 L 249.53584 6131.452 L 213.88786 6131.452 L 231.71185 5905.6816 Q 249.53584 5679.911 172.29855 5602.674 Q 95.06127 5525.4365 47.530636 5483.847 L 0.0 5442.258 L 1318.9751 4747.122 Q 2637.9502 4051.9866 2810.2488 3832.1575 L 2982.5474 3612.3284 L 2982.5474 3505.3843 Q 2982.5474 3398.4404 2762.7183 2590.4197 L 2542.889 1782.3988 L 2542.889 1770.5162 L 2542.889 1758.6335 L 2596.361 1818.0468 Q 2649.833 1877.4601 2762.7183 1930.9321 L 2875.6035 1984.404 L 2881.5447 1978.4628 Q 2887.486 1972.5214 2744.8943 1366.5057 Q 2602.3022 760.4902 2513.1824 380.2451 L 2424.0625 0.0 L 2435.945 0.0 z" svg:height="61.31452mm" draw:style-name="style-15" svg:viewBox="0.0 0.0 5091.719 6131.452" svg:width="50.917194mm" svg:x="110.98403mm" svg:y="163.26773mm"/>
          <draw:path svg:d="M 5.9413295 71.29595 L 0.0 0.0 L 41.589306 59.413296 L 83.17861 118.82659 L 89.11994 261.4185 L 95.06127 404.0104 L 53.471966 273.30115 L 11.882659 142.5919 L 5.9413295 71.29595 z" svg:height="4.040104mm" draw:style-name="style-16" svg:viewBox="0.0 0.0 95.06127 404.0104" svg:width="0.9506127mm" svg:x="112.1723mm" svg:y="71.53361mm"/>
          <draw:path svg:d="M 5.9413295 23.765318 L 1.8189894E-12 0.0 L 53.471966 59.413296 Q 106.94393 118.82659 344.5971 1010.026 Q 582.2503 1901.2255 724.8422 2507.241 Q 867.4341 3113.2566 897.14075 3350.91 L 926.8474 3588.563 L 938.73004 3588.563 L 950.61273 3588.563 L 974.37805 3683.6243 L 998.1434 3778.6855 L 986.2607 3796.5095 L 974.37805 3814.3335 L 790.19684 3119.198 Q 606.0156 2424.0625 308.94913 1235.7965 L 11.882659 47.530636 L 5.9413295 23.765318 z" svg:height="38.143333mm" draw:style-name="style-17" svg:viewBox="0.0 0.0 998.1434 3814.3335" svg:width="9.981434mm" svg:x="113.12291mm" svg:y="76.28667mm"/>
          <draw:path svg:d="M 184.18121 11.882659 Q 356.47977 -5.9413295 362.4211 0.0 Q 368.36243 5.9413295 647.6049 83.17861 Q 926.8474 160.4159 1033.7914 291.12515 Q 1140.7352 421.83438 1164.5006 647.6049 Q 1188.2659 873.3754 1081.322 1087.2633 L 974.37805 1301.1511 L 1033.7914 1491.2737 Q 1093.2046 1681.3962 1229.8552 2073.524 L 1366.5057 2465.6516 L 1235.7965 2459.7104 L 1105.0873 2453.769 L 1004.08466 2281.4705 Q 903.0821 2109.1719 736.72485 1788.3402 Q 570.3676 1467.5084 540.661 1402.1538 L 510.95435 1336.7991 L 623.8396 1140.7352 Q 736.72485 944.6714 677.3116 635.7222 Q 617.89825 326.77313 528.7783 279.2425 L 439.6584 231.71185 L 433.71704 255.47717 Q 427.77573 279.2425 421.83438 1360.5645 L 415.89307 2441.8865 L 213.88786 2453.769 L 11.882659 2465.6516 L 5.9413295 2346.8252 Q -1.8189894E-12 2227.9985 -1.8189894E-12 1134.794 L -1.8189894E-12 41.589306 L 5.9413295 35.647976 Q 11.882659 29.706648 184.18121 11.882659 z" svg:height="24.656517mm" draw:style-name="style-18" svg:viewBox="0.0 0.0 1366.5057 2465.6516" svg:width="13.665058mm" svg:x="125.5997mm" svg:y="242.94096mm"/>
          <draw:path svg:d="M 368.36243 -3.6379788E-12 Q 701.0769 -3.6379788E-12 879.3168 118.82659 Q 1057.5566 237.65318 1111.0286 362.4211 Q 1164.5006 487.18903 1105.0873 748.6075 Q 1045.674 1010.026 986.2607 1081.322 L 926.8474 1152.6179 L 986.2607 1330.8578 Q 1045.674 1509.0977 1235.7965 1972.5214 L 1425.9191 2435.945 L 1419.9778 2441.8865 Q 1414.0364 2447.8276 1283.3271 2447.8276 L 1152.6179 2447.8276 L 1027.85 2239.881 Q 903.0821 2031.9347 677.3116 1604.1589 L 451.54105 1176.3832 L 570.3676 1045.674 Q 689.1942 914.9647 712.95953 748.6075 Q 736.72485 582.2503 659.48755 409.95172 Q 582.2503 237.65318 499.0717 207.94653 L 415.89307 178.23988 L 409.95172 546.6023 Q 404.0104 914.9647 404.0104 1235.7965 Q 404.0104 1556.6283 398.06906 2008.1693 L 392.12775 2459.7104 L 196.06387 2447.8276 L 0.0 2435.945 L 11.882659 1223.9138 L 23.765318 11.882659 L 29.706648 5.9413295 Q 35.647976 -3.6379788E-12 368.36243 -3.6379788E-12 z" svg:height="24.597103mm" draw:style-name="style-19" svg:viewBox="0.0 0.0 1425.9191 2459.7104" svg:width="14.259191mm" svg:x="128.92685mm" svg:y="282.92612mm"/>
          <draw:path svg:d="M 8371.333 231.71185 L 8341.627 445.5997 L 8270.331 445.5997 Q 8199.034 445.5997 7913.851 701.0769 Q 7628.667 956.554 7545.4883 1057.5566 L 7462.3096 1158.5592 L 7438.5444 1164.5006 Q 7414.7793 1170.4419 7194.95 1318.9751 L 6975.1206 1467.5084 L 6939.4727 1574.4523 L 6903.8247 1681.3962 L 6767.1743 1818.0468 Q 6630.5234 1954.6974 6380.988 2180.468 Q 6131.452 2406.2385 5935.388 2578.5369 Q 5739.324 2750.8354 5650.204 2822.1316 L 5561.0845 2893.4275 L 5567.026 2869.662 L 5572.967 2845.8967 L 5691.7935 2703.305 L 5810.62 2560.713 L 5448.199 2863.7207 Q 5085.778 3166.7285 4990.717 3249.9072 Q 4895.6553 3333.086 3980.6907 4164.872 Q 3065.726 4996.658 2602.3022 5376.9033 Q 2138.8787 5757.1484 1913.108 5935.388 Q 1687.3375 6113.628 1354.6232 6363.164 Q 1021.9087 6612.6997 653.54626 6862.2354 Q 285.1838 7111.7715 178.23988 7171.1846 L 71.29595 7230.598 L 53.471966 7189.009 Q 35.647976 7147.4194 17.823988 7111.7715 L 0.0 7076.1235 L 59.413296 6874.118 L 118.82659 6672.113 L 112.88526 6481.99 L 106.94393 6291.8677 L 154.47456 6244.3374 Q 202.0052 6196.8066 279.2425 5976.9775 Q 356.47977 5757.1484 374.30374 5774.972 L 392.12775 5792.7964 L 451.54105 5507.6123 Q 510.95435 5222.4287 564.4263 5210.546 L 617.89825 5198.663 L 689.1942 4895.6553 Q 760.4902 4592.6475 813.96216 4622.3545 L 867.4341 4652.061 L 950.61273 4378.76 Q 1033.7914 4105.4585 1093.2046 4117.3413 L 1152.6179 4129.224 L 1247.6792 3844.04 Q 1342.7405 3558.8564 1390.2711 3558.8564 Q 1437.8018 3558.8564 1467.5084 3594.5044 L 1497.215 3630.1523 L 1574.4523 3392.499 Q 1651.6896 3154.846 1740.8096 3095.4326 Q 1829.9294 3036.0193 1847.7534 3107.3152 L 1865.5774 3178.6113 L 1990.3453 2911.2515 Q 2115.1133 2643.8916 2192.3506 2614.185 L 2269.588 2584.4783 L 2406.2385 2400.297 Q 2542.889 2216.116 2584.4783 2257.705 L 2626.0676 2299.2944 L 2750.8354 2073.524 L 2875.6035 1847.7534 L 2982.5474 1812.1055 L 3089.4912 1776.4575 L 3172.67 1687.3375 Q 3255.8486 1598.2177 3327.1445 1538.8043 Q 3398.4404 1479.391 3440.0298 1497.215 L 3481.6191 1515.0391 L 3653.9177 1354.6232 Q 3826.216 1194.2073 3861.8643 1241.7379 Q 3897.5122 1289.2684 3921.2773 1295.2098 L 3945.0427 1301.1511 L 4040.104 1164.5006 Q 4135.1655 1027.85 4230.2266 974.37805 Q 4325.288 920.90607 4337.1704 1004.08466 L 4349.053 1087.2633 L 4426.2905 968.4367 Q 4503.528 849.6101 4705.5327 730.7835 Q 4907.538 611.9569 4907.538 683.25287 L 4907.538 754.5488 L 5139.25 582.2503 Q 5370.962 409.95172 5412.5513 451.54105 L 5454.1406 493.13034 L 5626.439 368.36243 Q 5798.738 243.59451 5887.8574 285.1838 Q 5976.9775 326.77313 5959.1533 368.36243 L 5941.3296 409.95172 L 6036.3906 350.53845 Q 6131.452 291.12515 6327.516 237.65318 Q 6523.5796 184.18121 6493.873 249.53584 L 6464.1665 314.89047 L 6594.8755 255.47717 Q 6725.585 196.06387 6844.4116 136.65057 Q 6963.2383 77.23728 7052.358 130.70924 Q 7141.478 184.18121 7129.595 219.8292 L 7117.713 255.47717 L 7301.894 142.5919 Q 7486.075 29.706648 7575.195 59.413296 Q 7664.315 89.11994 7646.491 118.82659 L 7628.667 148.53323 L 7783.1416 89.11994 Q 7937.616 29.706648 8139.6216 5.9413295 Q 8341.627 -17.823988 8371.333 0.0 L 8401.04 17.823988 L 8371.333 231.71185 z" svg:height="72.30598mm" draw:style-name="style-20" svg:viewBox="0.0 0.0 8401.04 7230.598" svg:width="84.0104mm" svg:x="130.9469mm" svg:y="38.321575mm"/>
          <draw:path svg:d="M 8781.285 3701.4482 L 8709.989 3725.2136 L 8472.336 3642.035 L 8234.683 3558.8564 L 7806.9067 3398.4404 Q 7379.1313 3238.0247 7272.187 3214.2593 Q 7165.243 3190.494 6844.4116 3101.374 L 6523.5796 3012.2542 L 6143.3345 2875.6035 Q 5763.0894 2738.953 4147.048 2216.116 Q 2531.0063 1693.2789 1437.8018 1289.2684 Q 344.5971 885.2581 172.29855 796.1381 L 1.8189894E-12 707.0182 L 17.823988 647.6049 L 35.647976 588.1916 L 89.11994 528.7783 Q 142.5919 469.36502 303.0078 380.2451 Q 463.4237 291.12515 493.13034 344.5971 L 522.837 398.06906 L 718.9009 261.4185 Q 914.9647 124.76792 974.37805 148.53323 L 1033.7914 172.29855 L 1176.3832 89.11994 Q 1318.9751 5.9413295 1372.4471 59.413296 Q 1425.9191 112.88526 1443.743 118.82659 L 1461.567 124.76792 L 1604.1589 41.589306 Q 1746.7509 -41.589306 1812.1055 0.0 Q 1877.4601 41.589306 1859.6361 89.11994 L 1841.8121 136.65057 L 2150.7612 41.589306 Q 2459.7104 -53.471966 2441.8865 17.823988 L 2424.0625 89.11994 L 2572.5957 23.765318 Q 2721.129 -41.589306 3172.67 17.823988 L 3624.211 77.23728 L 3838.0989 53.471966 Q 4051.9866 29.706648 4087.6348 89.11994 Q 4123.2827 148.53323 4099.517 160.4159 L 4075.752 172.29855 L 4325.288 178.23988 Q 4574.8237 184.18121 4551.0586 237.65318 L 4527.293 291.12515 L 4830.301 332.71445 Q 5133.3086 374.30374 5091.719 427.77573 L 5050.13 481.24768 L 5341.2554 534.71967 Q 5632.3804 588.1916 5572.967 635.7222 Q 5513.5537 683.25287 5507.6123 689.1942 L 5501.671 695.13556 L 5703.6763 730.7835 Q 5905.6816 766.4315 6000.7427 849.6101 Q 6095.804 932.7887 6048.2734 956.554 L 6000.7427 980.31934 L 6285.927 1057.5566 Q 6571.1104 1134.794 6535.4624 1212.0312 L 6499.8145 1289.2684 L 6796.881 1396.2124 Q 7093.9473 1503.1564 7082.065 1562.5697 L 7070.182 1621.9829 L 7278.1284 1734.8682 Q 7486.075 1847.7534 7468.251 1901.2255 L 7450.4272 1954.6974 L 7646.491 2079.4653 Q 7842.5547 2204.2332 7812.848 2245.8225 Q 7783.1416 2287.4119 7747.4937 2299.2944 L 7711.8457 2311.1772 L 7973.264 2430.0037 Q 8234.683 2548.8303 8258.448 2602.3022 Q 8282.213 2655.7742 8163.3867 2655.7742 L 8044.56 2655.7742 L 8103.973 2697.3635 Q 8163.3867 2738.953 8401.04 2935.0168 Q 8638.693 3131.0806 8573.339 3154.846 L 8507.983 3178.6113 L 8674.341 3368.734 Q 8840.698 3558.8564 8846.64 3618.2695 L 8852.581 3677.6829 L 8781.285 3701.4482 z" svg:height="37.252136mm" draw:style-name="style-21" svg:viewBox="0.0 0.0 8852.581 3725.2136" svg:width="88.52581mm" svg:x="133.91757mm" svg:y="115.55886mm"/>
          <draw:path svg:d="M 1.8189894E-12 11.882659 L 1.8189894E-12 0.0 L 237.65318 89.11994 L 475.30637 178.23988 L 546.6023 207.94653 L 617.89825 237.65318 L 534.71967 243.59451 Q 451.54105 249.53584 261.4185 190.12254 L 71.29595 130.70924 L 65.35462 124.76792 Q 59.413296 118.82659 29.706648 71.29595 L 1.8189894E-12 23.765318 L 1.8189894E-12 11.882659 z" svg:height="2.435945mm" draw:style-name="style-22" svg:viewBox="0.0 0.0 617.89825 243.59451" svg:width="6.1789827mm" svg:x="134.987mm" svg:y="125.243225mm"/>
          <draw:path svg:d="M 867.4341 5.9413295 L 879.3168 -1.8189894E-12 L 617.89825 243.59451 Q 356.47977 487.18903 178.23988 564.4263 L 0.0 641.6636 L 106.94393 540.661 Q 213.88786 439.6584 534.71967 225.77052 L 855.55145 11.882659 L 867.4341 5.9413295 z" svg:height="6.416636mm" draw:style-name="style-23" svg:viewBox="0.0 0.0 879.3168 641.6636" svg:width="8.793168mm" svg:x="135.93762mm" svg:y="103.61678mm"/>
          <draw:path svg:d="M 528.7783 3.6379788E-12 Q 1027.85 3.6379788E-12 1051.6154 5.9413295 L 1075.3806 11.882659 L 1063.4979 148.53323 L 1051.6154 285.1838 L 766.4315 279.2425 L 481.24768 273.30115 L 475.30637 297.06647 Q 469.36502 320.8318 463.4237 629.78094 L 457.48236 938.73004 L 724.8422 950.61273 L 992.202 962.49536 L 986.2607 1099.146 L 980.31934 1235.7965 L 885.2581 1247.6792 Q 790.19684 1259.5619 635.7222 1259.5619 L 481.24768 1259.5619 L 475.30637 1265.5032 Q 469.36502 1271.4445 463.4237 1699.2202 L 457.48236 2126.9958 L 754.5488 2121.0547 L 1051.6154 2115.1133 L 1057.5566 2121.0547 Q 1063.4979 2126.9958 1057.5566 2275.5293 L 1051.6154 2424.0625 L 528.7783 2412.1797 L 5.9413295 2400.297 L 0.0 2394.3557 Q -5.9413295 2388.4146 11.882659 1194.2073 L 29.706648 3.6379788E-12 L 528.7783 3.6379788E-12 z" svg:height="24.240623mm" draw:style-name="style-24" svg:viewBox="0.0 0.0 1075.3806 2424.0625" svg:width="10.753806mm" svg:x="146.33495mm" svg:y="243.47568mm"/>
          <draw:path svg:d="M 267.35983 5.9413295 Q 505.013 -3.6379788E-12 588.1916 -3.6379788E-12 Q 671.37024 -3.6379788E-12 867.4341 17.823988 L 1063.4979 35.647976 L 1057.5566 190.12254 L 1051.6154 344.5971 L 766.4315 326.77313 L 481.24768 308.94913 L 475.30637 314.89047 Q 469.36502 320.8318 469.36502 641.6636 L 469.36502 962.49536 L 475.30637 968.4367 Q 481.24768 974.37805 712.95953 992.202 L 944.6714 1010.026 L 938.73004 1146.6766 L 932.7887 1283.3271 L 707.0182 1283.3271 L 481.24768 1283.3271 L 475.30637 1289.2684 Q 469.36502 1295.2098 469.36502 1734.8682 L 469.36502 2174.5266 L 558.485 2180.468 Q 647.6049 2186.4092 837.7275 2186.4092 L 1027.85 2186.4092 L 1033.7914 2192.3506 Q 1039.7327 2198.292 1045.674 2329.0012 L 1051.6154 2459.7104 L 1015.96735 2465.6516 Q 980.31934 2471.593 493.13034 2465.6516 L 5.9413295 2459.7104 L 1.8189894E-12 2257.705 Q -5.9413295 2055.7 11.882659 1033.7914 L 29.706648 11.882659 L 267.35983 5.9413295 z" svg:height="24.656517mm" draw:style-name="style-25" svg:viewBox="0.0 0.0 1063.4979 2465.6516" svg:width="10.63498mm" svg:x="148.71147mm" svg:y="282.92612mm"/>
          <draw:path svg:d="M 2275.5293 11.882659 L 2305.2358 -9.094947E-13 L 2287.4119 59.413296 L 2269.588 118.82659 L 2067.5828 308.94913 Q 1865.5774 499.0717 1722.9856 617.89825 Q 1580.3937 736.72485 1443.743 831.78613 Q 1307.0925 926.8474 1182.3246 1057.5566 Q 1057.5566 1188.2659 623.8396 1538.8043 L 190.12254 1889.3428 L 95.06127 1919.0494 L 0.0 1948.7561 L 118.82659 1835.8708 Q 237.65318 1722.9856 463.4237 1544.7456 Q 689.1942 1366.5057 1235.7965 903.0821 Q 1782.3988 439.6584 1960.6387 285.1838 Q 2138.8787 130.70924 2192.3506 77.23728 L 2245.8225 23.765318 L 2275.5293 11.882659 z" svg:height="19.48756mm" draw:style-name="style-26" svg:viewBox="0.0 0.0 2305.2358 1948.7561" svg:width="23.052359mm" svg:x="149.48386mm" svg:y="80.56443mm"/>
          <draw:path svg:d="M 47.530636 65.35462 L 0.0 0.0 L 356.47977 112.88526 Q 712.95953 225.77052 1010.026 338.6558 L 1307.0925 451.54105 L 938.73004 374.30374 Q 570.3676 297.06647 332.71445 213.88786 L 95.06127 130.70924 L 47.530636 65.35462 z" svg:height="4.5154104mm" draw:style-name="style-27" svg:viewBox="0.0 0.0 1307.0925 451.54105" svg:width="13.070925mm" svg:x="154.23691mm" svg:y="132.37282mm"/>
          <draw:path svg:d="M 124.76792 0.0 Q 207.94653 0.0 207.94653 47.530636 Q 207.94653 95.06127 83.17861 112.88526 Q -41.589306 130.70924 1.8189894E-12 65.35462 L 41.589306 0.0 L 124.76792 0.0 z" svg:height="1.1288526mm" draw:style-name="style-28" svg:viewBox="0.0 0.0 207.94653 112.88526" svg:width="2.0794654mm" svg:x="161.90123mm" svg:y="197.37097mm"/>
          <draw:path svg:d="M 3089.4912 0.0 L 3137.022 0.0 L 3226.1418 71.29595 Q 3315.2617 142.5919 3398.4404 261.4185 Q 3481.6191 380.2451 3493.5017 392.12775 L 3505.3843 404.0104 L 3576.6804 617.89825 L 3647.9763 831.78613 L 3671.7417 1045.674 L 3695.5068 1259.5619 L 3683.6243 1497.215 L 3671.7417 1734.8682 L 3636.0935 1806.1642 Q 3600.4456 1877.4601 3600.4456 1948.7561 L 3600.4456 2020.052 L 3457.8538 2222.0571 Q 3315.2617 2424.0625 3291.4966 2542.889 L 3267.7312 2661.7156 L 3160.7874 2756.7769 Q 3053.8433 2851.8381 3036.0193 2881.5447 L 3018.1953 2911.2515 L 2816.1902 3006.3127 Q 2614.185 3101.374 2536.9478 3190.494 Q 2459.7104 3279.6138 2453.769 3303.3792 L 2447.8276 3327.1445 L 2287.4119 3374.675 Q 2126.9958 3422.2058 2121.0547 3445.9712 L 2115.1133 3469.7363 L 1924.9907 3487.5603 Q 1734.8682 3505.3843 1699.2202 3505.3843 L 1663.5723 3505.3843 L 1604.1589 3469.7363 Q 1544.7456 3434.0884 1330.8578 3445.9712 L 1116.97 3457.8538 L 950.61273 3380.6165 L 784.2555 3303.3792 L 730.7835 3232.0833 L 677.3116 3160.7874 L 600.0743 3172.67 Q 522.837 3184.5525 510.95435 3208.3179 L 499.0717 3232.0833 L 439.6584 3226.1418 L 380.2451 3220.2007 L 350.53845 3166.7285 Q 320.8318 3113.2566 219.8292 3065.726 L 118.82659 3018.1953 L 101.0026 2875.6035 Q 83.17861 2733.0115 41.589306 2679.5396 L 1.8189894E-12 2626.0676 L 101.0026 2703.305 Q 202.0052 2780.5422 350.53845 2762.7183 Q 499.0717 2744.8943 617.89825 2744.8943 Q 736.72485 2744.8943 831.78613 2804.3076 L 926.8474 2863.7207 L 1045.674 2756.7769 L 1164.5006 2649.833 L 1307.0925 2685.481 L 1449.6844 2721.129 L 1491.2737 2655.7742 Q 1532.863 2590.4197 1740.8096 2572.5957 L 1948.7561 2554.7717 L 2043.8174 2400.297 Q 2138.8787 2245.8225 2138.8787 2186.4092 Q 2138.8787 2126.9958 2144.8198 2014.1107 L 2150.7612 1901.2255 L 2239.881 1871.5188 Q 2329.0012 1841.8121 2287.4119 1990.3453 L 2245.8225 2138.8787 L 2418.121 2109.1719 Q 2590.4197 2079.4653 2596.361 2073.524 L 2602.3022 2067.5828 L 2614.185 1913.108 Q 2626.0676 1758.6335 2733.0115 1627.9243 Q 2839.9556 1497.215 2994.43 1342.7405 L 3148.9045 1188.2659 L 3137.022 1081.322 Q 3125.1394 974.37805 3160.7874 772.3728 L 3196.4353 570.3676 L 3119.198 285.1838 L 3041.9607 0.0 L 3089.4912 0.0 z M 712.95953 2923.134 L 665.4289 2875.6035 L 712.95953 2923.134 L 760.4902 2970.6648 L 712.95953 2923.134 z M 1223.9138 2946.8994 L 1164.5006 2899.369 L 1223.9138 2946.8994 L 1283.3271 2994.43 L 1223.9138 2946.8994 z M 3297.4377 861.4928 Q 3350.91 796.1381 3356.851 802.07947 L 3362.7925 808.0208 L 3303.3792 867.4341 L 3243.9658 926.8474 L 3297.4377 861.4928 z" svg:height="35.053844mm" draw:style-name="style-29" svg:viewBox="0.0 0.0 3695.5068 3505.3843" svg:width="36.95507mm" svg:x="161.84181mm" svg:y="173.72447mm"/>
          <draw:path svg:d="M 101.0026 0.0 Q 172.29855 0.0 172.29855 59.413296 Q 172.29855 118.82659 71.29595 112.88526 Q -29.706648 106.94393 0.0 53.471966 L 29.706648 0.0 L 101.0026 0.0 z" svg:height="1.1288526mm" draw:style-name="style-30" svg:viewBox="0.0 0.0 172.29855 112.88526" svg:width="1.7229855mm" svg:x="165.58485mm" svg:y="196.1827mm"/>
          <draw:path svg:d="M 546.6023 0.0 L 1057.5566 0.0 L 1063.4979 5.9413295 Q 1069.4393 11.882659 1069.4393 142.5919 L 1069.4393 273.30115 L 1063.4979 279.2425 Q 1057.5566 285.1838 772.3728 279.2425 L 487.18903 273.30115 L 481.24768 297.06647 Q 475.30637 320.8318 481.24768 653.54626 L 487.18903 986.2607 L 724.8422 986.2607 L 962.49536 986.2607 L 962.49536 1140.7352 L 962.49536 1295.2098 L 718.9009 1307.0925 L 475.30637 1318.9751 L 469.36502 1746.7509 L 463.4237 2174.5266 L 760.4902 2162.644 L 1057.5566 2150.7612 L 1063.4979 2293.3533 L 1069.4393 2435.945 L 1051.6154 2453.769 Q 1033.7914 2471.593 736.72485 2471.593 Q 439.6584 2471.593 219.8292 2453.769 L 0.0 2435.945 L 17.823988 1217.9725 L 35.647976 0.0 L 546.6023 0.0 z" svg:height="24.71593mm" draw:style-name="style-31" svg:viewBox="0.0 0.0 1069.4393 2471.593" svg:width="10.694393mm" svg:x="166.7137mm" svg:y="283.16376mm"/>
          <draw:path svg:d="M 142.5919 -3.6379788E-12 Q 225.77052 -11.882659 196.06387 29.706648 Q 166.35722 71.29595 77.23728 124.76792 Q -11.882659 178.23988 0.0 106.94393 Q 11.882659 35.647976 35.647976 23.765318 L 59.413296 11.882659 L 142.5919 -3.6379788E-12 z" svg:height="1.2476792mm" draw:style-name="style-32" svg:viewBox="0.0 0.0 196.06387 124.76792" svg:width="1.9606388mm" svg:x="167.18901mm" svg:y="198.20274mm"/>
          <draw:path svg:d="M 5.9413295 47.530636 L 0.0 0.0 L 368.36243 124.76792 Q 736.72485 249.53584 772.3728 267.35983 L 808.0208 285.1838 L 677.3116 279.2425 Q 546.6023 273.30115 404.0104 225.77052 Q 261.4185 178.23988 136.65057 136.65057 L 11.882659 95.06127 L 5.9413295 47.530636 z" svg:height="2.851838mm" draw:style-name="style-33" svg:viewBox="0.0 0.0 808.0208 285.1838" svg:width="8.080208mm" svg:x="168.0208mm" svg:y="136.88823mm"/>
          <draw:path svg:d="M 77.23728 0.0 Q 101.0026 0.0 95.06127 53.471966 Q 89.11994 106.94393 17.823988 95.06127 Q -53.471966 83.17861 3.6379788E-12 41.589306 L 53.471966 0.0 L 77.23728 0.0 z" svg:height="0.9506127mm" draw:style-name="style-34" svg:viewBox="0.0 0.0 95.06127 95.06127" svg:width="0.9506127mm" svg:x="170.81322mm" svg:y="195.94505mm"/>
          <draw:path svg:d="M 77.23728 0.0 Q 154.47456 -41.589306 148.53323 0.0 Q 142.5919 41.589306 136.65057 101.0026 Q 130.70924 160.4159 65.35462 101.0026 L 0.0 41.589306 L 77.23728 0.0 z" svg:height="1.010026mm" draw:style-name="style-35" svg:viewBox="0.0 0.0 148.53323 101.0026" svg:width="1.4853324mm" svg:x="172.65503mm" svg:y="198.0245mm"/>
          <draw:path svg:d="M 558.485 65.35462 L 641.6636 -9.094947E-13 L 606.0156 77.23728 Q 570.3676 154.47456 392.12775 308.94913 Q 213.88786 463.4237 106.94393 528.7783 L 0.0 594.13293 L 130.70924 457.48236 Q 261.4185 320.8318 368.36243 225.77052 L 475.30637 130.70924 L 558.485 65.35462 z" svg:height="5.9413295mm" draw:style-name="style-36" svg:viewBox="0.0 0.0 641.6636 594.13293" svg:width="6.416636mm" svg:x="174.19978mm" svg:y="72.959526mm"/>
          <draw:path svg:d="M 77.23728 0.0 Q 112.88526 0.0 136.65057 41.589306 L 160.4159 83.17861 L 59.413296 118.82659 Q -41.589306 154.47456 0.0 77.23728 Q 41.589306 0.0 77.23728 0.0 z" svg:height="1.1882659mm" draw:style-name="style-37" svg:viewBox="0.0 0.0 160.4159 118.82659" svg:width="1.604159mm" svg:x="175.44746mm" svg:y="194.75677mm"/>
          <draw:path svg:d="M 71.29595 0.0 Q 142.5919 -59.413296 130.70924 0.0 Q 118.82659 59.413296 118.82659 83.17861 L 118.82659 106.94393 L 59.413296 154.47456 Q 0.0 202.0052 0.0 130.70924 Q 0.0 59.413296 71.29595 0.0 z" svg:height="1.5447457mm" draw:style-name="style-38" svg:viewBox="0.0 0.0 130.70924 154.47456" svg:width="1.3070924mm" svg:x="177.8834mm" svg:y="195.94505mm"/>
          <draw:path svg:d="M 118.82659 0.0 Q 142.5919 0.0 136.65057 41.589306 Q 130.70924 83.17861 130.70924 130.70924 L 130.70924 178.23988 L 77.23728 219.8292 Q 23.765318 261.4185 0.0 255.47717 Q -23.765318 249.53584 35.647976 124.76792 Q 95.06127 0.0 118.82659 0.0 z" svg:height="2.5547717mm" draw:style-name="style-39" svg:viewBox="0.0 0.0 136.65057 255.47717" svg:width="1.3665057mm" svg:x="180.37877mm" svg:y="191.90494mm"/>
          <draw:path svg:d="M 249.53584 89.11994 L 356.47977 9.094947E-13 L 297.06647 112.88526 L 237.65318 225.77052 L 118.82659 279.2425 L 0.0 332.71445 L 71.29595 255.47717 L 142.5919 178.23988 L 249.53584 89.11994 z" svg:height="3.3271444mm" draw:style-name="style-40" svg:viewBox="0.0 0.0 356.47977 332.71445" svg:width="3.5647976mm" svg:x="182.04233mm" svg:y="68.20646mm"/>
          <draw:path svg:d="M 653.54626 -3.6379788E-12 Q 831.78613 -3.6379788E-12 920.90607 41.589306 Q 1010.026 83.17861 998.1434 273.30115 L 986.2607 463.4237 L 873.3754 398.06906 Q 760.4902 332.71445 594.13293 356.47977 Q 427.77573 380.2451 409.95172 398.06906 L 392.12775 415.89307 L 404.0104 546.6023 Q 415.89307 677.3116 558.485 831.78613 Q 701.0769 986.2607 825.8448 1105.0873 L 950.61273 1223.9138 L 1039.7327 1532.863 Q 1128.8525 1841.8121 1033.7914 2067.5828 Q 938.73004 2293.3533 897.14075 2340.8838 L 855.55145 2388.4146 L 558.485 2453.769 Q 261.4185 2519.1238 136.65057 2477.5344 L 11.882659 2435.945 L 0.0 2376.5317 Q -11.882659 2317.1184 11.882659 2150.7612 L 35.647976 1984.404 L 136.65057 2085.4067 Q 237.65318 2186.4092 439.6584 2150.7612 L 641.6636 2115.1133 L 683.25287 2002.228 Q 724.8422 1889.3428 665.4289 1722.9856 Q 606.0156 1556.6283 320.8318 1259.5619 Q 35.647976 962.49536 0.0 748.6075 Q -35.647976 534.71967 53.471966 362.4211 Q 142.5919 190.12254 285.1838 106.94393 Q 427.77573 23.765318 451.54105 11.882659 Q 475.30637 -3.6379788E-12 653.54626 -3.6379788E-12 z" svg:height="24.775343mm" draw:style-name="style-41" svg:viewBox="0.0 0.0 1039.7327 2477.5344" svg:width="10.397326mm" svg:x="183.46825mm" svg:y="282.92612mm"/>
          <draw:path svg:d="M 11.882659 47.530636 L 23.765318 0.0 L 95.06127 17.823988 L 166.35722 35.647976 L 273.30115 77.23728 L 380.2451 118.82659 L 190.12254 106.94393 L 0.0 95.06127 L 11.882659 47.530636 z" svg:height="1.1882659mm" draw:style-name="style-42" svg:viewBox="0.0 0.0 380.2451 118.82659" svg:width="3.802451mm" svg:x="184.41887mm" svg:y="142.11661mm"/>
          <draw:path svg:d="M 95.06127 0.0 Q 130.70924 -5.9413295 65.35462 89.11994 L -3.6379788E-12 184.18121 L 29.706648 95.06127 Q 59.413296 5.9413295 95.06127 0.0 z" svg:height="1.8418121mm" draw:style-name="style-43" svg:viewBox="0.0 0.0 95.06127 184.18121" svg:width="0.9506127mm" svg:x="184.77534mm" svg:y="188.28073mm"/>
          <draw:path svg:d="M 65.35462 -3.6379788E-12 Q 142.5919 -71.29595 136.65057 35.647976 L 130.70924 142.5919 L 71.29595 178.23988 Q 11.882659 213.88786 -3.6379788E-12 142.5919 Q -11.882659 71.29595 65.35462 -3.6379788E-12 z" svg:height="1.7823988mm" draw:style-name="style-44" svg:viewBox="0.0 0.0 136.65057 178.23988" svg:width="1.3665057mm" svg:x="187.74602mm" svg:y="187.74602mm"/>
          <draw:path svg:d="M 77.23728 0.0 Q 106.94393 -11.882659 106.94393 124.76792 Q 106.94393 261.4185 65.35462 243.59451 Q 23.765318 225.77052 11.882659 178.23988 L 0.0 130.70924 L 23.765318 71.29595 Q 47.530636 11.882659 77.23728 0.0 z" svg:height="2.435945mm" draw:style-name="style-45" svg:viewBox="0.0 0.0 106.94393 243.59451" svg:width="1.0694393mm" svg:x="188.5778mm" svg:y="182.16116mm"/>
          <draw:path svg:d="M 35.647976 3.6379788E-12 Q 71.29595 3.6379788E-12 77.23728 5.9413295 L 83.17861 11.882659 L 41.589306 89.11994 Q 0.0 166.35722 0.0 83.17861 Q 0.0 3.6379788E-12 35.647976 3.6379788E-12 z" svg:height="0.8911994mm" draw:style-name="style-46" svg:viewBox="0.0 0.0 83.17861 89.11994" svg:width="0.8317861mm" svg:x="190.59785mm" svg:y="175.50687mm"/>
          <draw:path svg:d="M 0.0 95.06127 Q 59.413296 -47.530636 71.29595 0.0 Q 83.17861 47.530636 71.29595 95.06127 L 59.413296 142.5919 L 0.0 190.12254 Q -59.413296 237.65318 0.0 95.06127 z" svg:height="1.9012254mm" draw:style-name="style-47" svg:viewBox="0.0 0.0 71.29595 190.12254" svg:width="0.7129595mm" svg:x="191.54846mm" svg:y="179.6658mm"/>
          <draw:path svg:d="M 3006.3127 766.4315 L 3636.0935 879.3168 L 4170.8135 962.49536 L 4705.5327 1045.674 L 4705.5327 1057.5566 L 4705.5327 1069.4393 L 4753.0635 1111.0286 Q 4800.594 1152.6179 5572.967 1259.5619 Q 6345.34 1366.5057 6737.468 1372.4471 L 7129.595 1378.3884 L 7129.595 1366.5057 L 7129.595 1354.6232 L 7212.774 1354.6232 L 7295.9526 1354.6232 L 7307.8354 1396.2124 Q 7319.718 1437.8018 8436.6875 1520.9803 Q 9553.658 1604.1589 9886.372 1616.0416 Q 10219.087 1627.9243 10409.209 1639.8069 Q 10599.332 1651.6896 10623.097 1657.6309 L 10646.862 1663.5723 L 10623.097 1717.0442 Q 10599.332 1770.5162 10444.857 1913.108 Q 10290.383 2055.7 10248.793 2037.876 L 10207.204 2020.052 L 10094.318 2132.9373 Q 9981.434 2245.8225 9898.255 2245.8225 L 9815.076 2245.8225 L 9785.369 2299.2944 Q 9755.663 2352.7664 9654.66 2465.6516 Q 9553.658 2578.5369 9458.597 2566.6543 L 9363.535 2554.7717 L 9286.298 2632.009 Q 9209.061 2709.2463 9001.114 2780.5422 Q 8793.168 2851.8381 8787.227 2816.1902 L 8781.285 2780.5422 L 8757.52 2816.1902 Q 8733.754 2851.8381 8573.339 2952.8408 Q 8412.923 3053.8433 8359.45 2976.606 L 8305.979 2899.369 L 8246.565 2958.782 Q 8187.152 3018.1953 7991.088 3089.4912 Q 7795.0244 3160.7874 7789.083 3101.374 L 7783.1416 3041.9607 L 7741.5522 3083.55 Q 7699.963 3125.1394 7462.3096 3184.5525 Q 7224.6567 3243.9658 7236.539 3166.7285 L 7248.422 3089.4912 L 7070.182 3178.6113 L 6891.9424 3267.7312 L 6808.7637 3267.7312 Q 6725.585 3267.7312 6719.6436 3202.3765 L 6713.702 3137.022 L 6458.225 3190.494 Q 6202.748 3243.9658 6190.865 3214.2593 L 6178.9824 3184.5525 L 5976.9775 3202.3765 Q 5774.972 3220.2007 5751.207 3142.9634 L 5727.4414 3065.726 L 5673.9697 3077.6086 Q 5620.4976 3089.4912 5412.5513 3107.3152 Q 5204.6045 3125.1394 5204.6045 3077.6086 L 5204.6045 3030.0781 L 4931.303 3041.9607 L 4658.0024 3053.8433 L 4384.701 2970.6648 Q 4111.4 2887.486 4111.4 2810.2488 L 4111.4 2733.0115 L 3849.9814 2727.0703 Q 3588.563 2721.129 3576.6804 2673.5981 L 3564.7976 2626.0676 L 3339.027 2578.5369 Q 3113.2566 2531.0063 3113.2566 2459.7104 L 3113.2566 2388.4146 L 2863.7207 2329.0012 Q 2614.185 2269.588 2614.185 2198.292 L 2614.185 2126.9958 L 2352.7664 2055.7 Q 2091.348 1984.404 2115.1133 1901.2255 L 2138.8787 1818.0468 L 1889.3428 1770.5162 L 1639.8069 1722.9856 L 1604.1589 1621.9829 L 1568.511 1520.9803 L 1342.7405 1431.8604 L 1116.97 1342.7405 L 909.0234 1158.5592 L 701.0769 974.37805 L 647.6049 861.4928 L 594.13293 748.6075 L 380.2451 606.0156 Q 166.35722 463.4237 225.77052 404.0104 L 285.1838 344.5971 L 249.53584 320.8318 Q 213.88786 297.06647 106.94393 184.18121 L 0.0 71.29595 L 202.0052 29.706648 Q 404.0104 -11.882659 439.6584 0.0 L 475.30637 11.882659 L 594.13293 106.94393 L 712.95953 202.0052 L 1544.7456 427.77573 Q 2376.5317 653.54626 3006.3127 766.4315 z" svg:height="32.67731mm" draw:style-name="style-48" svg:viewBox="0.0 0.0 10646.862 3267.7312" svg:width="106.46862mm" svg:x="6.416636mm" svg:y="103.14148mm"/>
          <draw:path svg:d="M 5935.388 83.17861 L 5988.86 0.0 L 6018.567 237.65318 Q 6048.2734 475.30637 6042.332 481.24768 L 6036.3906 487.18903 L 6066.097 552.54364 Q 6095.804 617.89825 6072.0386 1152.6179 L 6048.2734 1687.3375 L 6006.684 1734.8682 Q 5965.0947 1782.3988 5905.6816 1996.2867 L 5846.268 2210.1746 L 5852.2095 2400.297 L 5858.151 2590.4197 L 5810.62 2626.0676 Q 5763.0894 2661.7156 5668.0283 3101.374 Q 5572.967 3541.0325 5501.671 3552.915 L 5430.375 3564.7976 L 5365.0205 3796.5095 Q 5299.666 4028.2214 5240.2524 4040.104 L 5180.8394 4051.9866 L 5186.781 4069.8108 Q 5192.722 4087.6348 5127.367 4271.816 Q 5062.0127 4455.997 5032.306 4426.2905 Q 5002.5996 4396.584 4978.834 4360.936 L 4955.069 4325.288 L 4865.9487 4598.589 Q 4776.829 4871.89 4723.357 4836.242 L 4669.885 4800.594 L 4610.4717 4966.9517 L 4551.0586 5133.3086 L 4444.1143 5216.4873 L 4337.1704 5299.666 L 4236.168 5471.9644 Q 4135.1655 5644.263 4081.6934 5650.204 L 4028.2214 5656.1455 L 3879.6882 5864.0923 Q 3731.1548 6072.0386 3701.4482 6066.097 Q 3671.7417 6060.1562 3659.859 5965.0947 L 3647.9763 5870.0337 L 3576.6804 6024.5083 Q 3505.3843 6178.9824 3380.6165 6297.809 Q 3255.8486 6416.6357 3238.0247 6357.2227 L 3220.2007 6297.809 L 3036.0193 6505.756 Q 2851.8381 6713.702 2762.7183 6719.6436 Q 2673.5981 6725.585 2661.7156 6701.82 L 2649.833 6678.054 L 2489.417 6814.705 Q 2329.0012 6951.3555 2233.94 6939.4727 L 2138.8787 6927.5903 L 1984.404 7070.182 Q 1829.9294 7212.774 1746.7509 7230.598 Q 1663.5723 7248.422 1639.8069 7194.95 L 1616.0416 7141.478 L 1485.3324 7260.3047 Q 1354.6232 7379.1313 1253.6205 7361.307 Q 1152.6179 7343.4834 1170.4419 7295.9526 L 1188.2659 7248.422 L 1021.9087 7349.4243 Q 855.55145 7450.4272 730.7835 7468.251 Q 606.0156 7486.075 617.89825 7391.0137 L 629.78094 7295.9526 L 469.36502 7373.19 Q 308.94913 7450.4272 154.47456 7468.251 L 0.0 7486.075 L 5.9413295 7462.3096 L 11.882659 7438.5444 L 160.4159 7325.659 L 308.94913 7212.774 L 457.48236 7004.8276 Q 606.0156 6796.881 784.2555 6678.054 L 962.49536 6559.2275 L 1105.0873 6404.753 Q 1247.6792 6250.279 1491.2737 5959.1533 Q 1734.8682 5668.0283 1806.1642 5543.2603 L 1877.4601 5418.4927 L 1895.284 5394.727 Q 1913.108 5370.962 1954.6974 5311.5483 L 1996.2867 5252.1353 L 2061.6414 5228.37 L 2126.9958 5204.6045 L 2156.7026 5073.8955 L 2186.4092 4943.186 L 2198.292 4943.186 L 2210.1746 4943.186 L 2233.94 4925.3623 L 2257.705 4907.538 L 2305.2358 4865.9487 L 2352.7664 4824.3594 L 2424.0625 4800.594 L 2495.3584 4776.829 L 2738.953 4479.762 Q 2982.5474 4182.696 3036.0193 4123.2827 Q 3089.4912 4063.8694 3249.9072 3838.0989 Q 3410.323 3612.3284 3695.5068 3243.9658 Q 3980.6907 2875.6035 4182.696 2602.3022 Q 4384.701 2329.0012 4610.4717 2020.052 Q 4836.242 1711.1029 5097.6606 1318.9751 Q 5359.079 926.8474 5531.378 671.37024 Q 5703.6763 415.89307 5792.7964 291.12515 Q 5881.916 166.35722 5935.388 83.17861 z" svg:height="74.86075mm" draw:style-name="style-49" svg:viewBox="0.0 0.0 6072.0386 7486.075" svg:width="60.720387mm" svg:x="58.700336mm" svg:y="129.52098mm"/>
          <draw:path svg:d="M 71.29595 499.0717 L 0.0 0.0 L 136.65057 95.06127 Q 273.30115 190.12254 308.94913 237.65318 L 344.5971 285.1838 L 404.0104 225.77052 Q 463.4237 166.35722 570.3676 273.30115 Q 677.3116 380.2451 724.8422 475.30637 L 772.3728 570.3676 L 837.7275 528.7783 Q 903.0821 487.18903 1063.4979 576.30896 Q 1223.9138 665.4289 1330.8578 808.0208 Q 1437.8018 950.61273 1509.0977 1081.322 L 1580.3937 1212.0312 L 1681.3962 1241.7379 Q 1782.3988 1271.4445 1859.6361 1431.8604 Q 1936.8734 1592.2762 1942.8147 1651.6896 L 1948.7561 1711.1029 L 2049.7585 1782.3988 Q 2150.7612 1853.6948 2210.1746 2091.348 L 2269.588 2329.0012 L 2358.7078 2323.0598 Q 2447.8276 2317.1184 2477.5344 2406.2385 Q 2507.241 2495.3584 2525.065 2721.129 L 2542.889 2946.8994 L 2643.8916 2923.134 Q 2744.8943 2899.369 2780.5422 3053.8433 Q 2816.1902 3208.3179 2828.0728 3315.2617 L 2839.9556 3422.2058 L 2923.134 3410.323 Q 3006.3127 3398.4404 3018.1953 3683.6243 Q 3030.0781 3968.808 3024.1367 4016.3386 L 3018.1953 4063.8694 L 3071.6672 4004.456 Q 3125.1394 3945.0427 3160.7874 3897.5122 L 3196.4353 3849.9814 L 3232.0833 3933.1602 Q 3267.7312 4016.3386 3249.9072 4313.4053 L 3232.0833 4610.4717 L 3297.4377 4634.237 Q 3362.7925 4658.0024 3362.7925 4907.538 L 3362.7925 5157.0737 L 3422.2058 5216.4873 Q 3481.6191 5275.9004 3463.7952 5513.5537 L 3445.9712 5751.207 L 3523.2083 5751.207 Q 3600.4456 5751.207 3600.4456 5965.0947 Q 3600.4456 6178.9824 3588.563 6214.6304 L 3576.6804 6250.279 L 3612.3284 6464.1665 Q 3647.9763 6678.054 3606.387 6874.118 L 3564.7976 7070.182 L 3612.3284 7088.006 Q 3659.859 7105.83 3606.387 7450.4272 L 3552.915 7795.0244 L 3588.563 7913.851 Q 3624.211 8032.6772 3523.2083 8288.154 L 3422.2058 8543.632 L 3475.6777 8597.104 Q 3529.1497 8650.576 3404.3818 8846.64 L 3279.6138 9042.703 L 3356.851 9084.293 Q 3434.0884 9125.882 3303.3792 9316.005 L 3172.67 9506.127 L 3220.2007 9553.658 Q 3267.7312 9601.188 3107.3152 9797.252 L 2946.8994 9993.316 L 2976.606 10058.671 Q 3006.3127 10124.025 2845.8967 10421.092 L 2685.481 10718.158 L 2673.5981 10718.158 L 2661.7156 10718.158 L 2632.009 10480.505 Q 2602.3022 10242.852 2459.7104 9636.836 Q 2317.1184 9030.82 2079.4653 8139.6216 Q 1841.8121 7248.422 1788.3402 7189.009 L 1734.8682 7129.595 L 1734.8682 7093.9473 L 1734.8682 7058.2993 L 1728.9269 6915.7075 L 1722.9856 6773.1157 L 1681.3962 6713.702 L 1639.8069 6654.289 L 1580.3937 6428.5186 L 1520.9803 6202.748 L 1396.2124 5537.319 Q 1271.4445 4871.89 772.3728 2982.5474 Q 273.30115 1093.2046 207.94653 1045.674 L 142.5919 998.1434 L 71.29595 499.0717 z" svg:height="107.18158mm" draw:style-name="style-50" svg:viewBox="0.0 0.0 3612.3284 10718.158" svg:width="36.123283mm" svg:x="95.77423mm" svg:y="4.990717mm"/>
          <draw:path svg:d="M 219.8292 0.0 L 243.59451 0.0 L 291.12515 41.589306 Q 338.6558 83.17861 415.89307 160.4159 Q 493.13034 237.65318 475.30637 463.4237 L 457.48236 689.1942 L 493.13034 689.1942 L 528.7783 689.1942 L 516.8957 707.0182 L 505.013 724.8422 L 451.54105 754.5488 Q 398.06906 784.2555 213.88786 784.2555 L 29.706648 784.2555 L 1.8189894E-12 606.0156 Q -29.706648 427.77573 83.17861 213.88786 L 196.06387 0.0 L 219.8292 0.0 z" svg:height="7.842555mm" draw:style-name="style-51" svg:viewBox="0.0 0.0 528.7783 784.2555" svg:width="5.287783mm" svg:x="108.54809mm" svg:y="217.6903mm"/>
          <draw:path svg:d="M 8341.627 0.0 L 8412.923 0.0 L 8383.216 71.29595 Q 8353.509 142.5919 8395.099 190.12254 Q 8436.6875 237.65318 8430.746 332.71445 L 8424.805 427.77573 L 8401.04 522.837 Q 8377.274 617.89825 8288.154 778.31415 L 8199.034 938.73004 L 8234.683 938.73004 Q 8270.331 938.73004 8305.979 1039.7327 Q 8341.627 1140.7352 8359.45 1200.1486 Q 8377.274 1259.5619 8377.274 1425.9191 L 8377.274 1592.2762 L 8270.331 1818.0468 Q 8163.3867 2043.8174 8038.6187 2239.881 L 7913.851 2435.945 L 7884.144 2572.5957 Q 7854.4375 2709.2463 7765.3174 2923.134 L 7676.1978 3137.022 L 7628.667 3196.4353 Q 7581.136 3255.8486 7474.1924 3327.1445 L 7367.2485 3398.4404 L 7361.307 3505.3843 L 7355.3657 3612.3284 L 7313.7764 3671.7417 Q 7272.187 3731.1548 7165.243 3802.451 L 7058.2993 3873.7468 L 7064.2407 3933.1602 Q 7070.182 3992.5735 6927.5903 4123.2827 L 6784.998 4253.9917 L 6784.998 4313.4053 Q 6784.998 4372.8184 6719.6436 4438.1733 Q 6654.289 4503.528 6487.9316 4604.5303 L 6321.5747 4705.5327 L 6315.6333 4764.9463 Q 6309.692 4824.3594 6113.628 4949.1274 L 5917.564 5073.8955 L 5899.74 5163.015 Q 5881.916 5252.1353 5650.204 5376.9033 L 5418.4927 5501.671 L 5418.4927 5519.495 Q 5418.4927 5537.319 5180.8394 5673.9697 L 4943.186 5810.62 L 4949.1274 5864.0923 Q 4955.069 5917.564 4711.474 6018.567 L 4467.88 6119.5693 L 4461.9385 6161.1587 Q 4455.997 6202.748 4152.9893 6274.044 L 3849.9814 6345.34 L 3891.5708 6404.753 Q 3933.1602 6464.1665 3618.2695 6535.4624 L 3303.3792 6606.7583 L 3309.3206 6642.4062 Q 3315.2617 6678.054 3000.3713 6749.35 L 2685.481 6820.646 L 2685.481 6844.4116 Q 2685.481 6868.177 2507.241 6921.649 Q 2329.0012 6975.1206 2257.705 6987.0034 Q 2186.4092 6998.886 2222.0571 7046.4165 L 2257.705 7093.9473 L 1936.8734 7070.182 L 1616.0416 7046.4165 L 1633.8656 7064.2407 Q 1651.6896 7082.065 1633.8656 7147.4194 Q 1616.0416 7212.774 1390.2711 7159.302 L 1164.5006 7105.83 L 1164.5006 7153.361 Q 1164.5006 7200.891 986.2607 7171.1846 Q 808.0208 7141.478 748.6075 7153.361 Q 689.1942 7165.243 499.0717 7129.595 Q 308.94913 7093.9473 154.47456 7123.654 L -1.8189894E-12 7153.361 L 71.29595 7076.1235 Q 142.5919 6998.886 356.47977 6862.2354 L 570.3676 6725.585 L 748.6075 6648.3477 Q 926.8474 6571.1104 1188.2659 6327.516 L 1449.6844 6083.9214 L 1449.6844 6072.0386 L 1449.6844 6060.1562 L 1568.511 5971.036 Q 1687.3375 5881.916 1806.1642 5804.6787 L 1924.9907 5727.4414 L 2020.052 5697.735 L 2115.1133 5668.0283 L 2548.8303 5317.4897 Q 2982.5474 4966.9517 3107.3152 4836.242 Q 3232.0833 4705.5327 3368.734 4610.4717 Q 3505.3843 4515.41 3647.9763 4396.584 Q 3790.568 4277.7573 3992.5735 4087.6348 L 4194.5786 3897.5122 L 4212.4023 3838.0989 L 4230.2266 3778.6855 L 4271.816 3731.1548 L 4313.4053 3683.6243 L 4354.9946 3647.9763 L 4396.584 3612.3284 L 4503.528 3546.9736 Q 4610.4717 3481.6191 4788.7114 3327.1445 Q 4966.9517 3172.67 5002.5996 3095.4326 L 5038.2476 3018.1953 L 5085.778 2964.7234 L 5133.3086 2911.2515 L 5157.0737 2893.4275 L 5180.8394 2875.6035 L 5299.666 2822.1316 L 5418.4927 2768.6594 L 5477.906 2655.7742 L 5537.319 2542.889 L 5567.026 2507.241 L 5596.7324 2471.593 L 5614.556 2459.7104 L 5632.3804 2447.8276 L 5721.5005 2376.5317 Q 5810.62 2305.2358 6006.684 2132.9373 Q 6202.748 1960.6387 6452.2837 1734.8682 Q 6701.82 1509.0977 6826.5874 1384.3297 L 6951.3555 1259.5619 L 6998.886 1140.7352 L 7046.4165 1021.9087 L 7266.246 873.3754 Q 7486.075 724.8422 7509.8403 718.9009 L 7533.606 712.95953 L 7616.784 611.9569 Q 7699.963 510.95435 7985.147 255.47717 Q 8270.331 0.0 8341.627 0.0 z" svg:height="71.711845mm" draw:style-name="style-52" svg:viewBox="0.0 0.0 8430.746 7171.1846" svg:width="84.307465mm" svg:x="130.23395mm" svg:y="42.777573mm"/>
          <draw:path svg:d="M 273.30115 83.17861 L 475.30637 172.29855 L 475.30637 184.18121 L 475.30637 196.06387 L 505.013 243.59451 Q 534.71967 291.12515 540.661 297.06647 L 546.6023 303.0078 L 736.72485 362.4211 Q 926.8474 421.83438 1010.026 415.89307 L 1093.2046 409.95172 L 1592.2762 594.13293 Q 2091.348 778.31415 2245.8225 831.78613 L 2400.297 885.2581 L 2447.8276 950.61273 L 2495.3584 1015.96735 L 2733.0115 1099.146 Q 2970.6648 1182.3246 3339.027 1259.5619 L 3707.3896 1336.7991 L 3743.0376 1336.7991 L 3778.6855 1336.7991 L 3784.627 1384.3297 L 3790.568 1431.8604 L 3915.3362 1473.4497 Q 4040.104 1515.0391 4182.696 1562.5697 Q 4325.288 1610.1003 4455.997 1616.0416 L 4586.7065 1621.9829 L 5014.482 1740.8096 L 5442.258 1859.6361 L 5430.375 1907.1667 L 5418.4927 1954.6974 L 5608.615 1966.5801 L 5798.738 1978.4628 L 6345.34 2097.2893 L 6891.9424 2216.116 L 7212.774 2305.2358 Q 7533.606 2394.3557 7640.55 2418.121 Q 7747.4937 2441.8865 8175.2695 2602.3022 L 8603.045 2762.7183 L 8840.698 2845.8967 L 9078.352 2929.0754 L 8816.933 2988.4888 L 8555.515 3047.902 L 8579.279 3077.6086 Q 8603.045 3107.3152 8620.869 3160.7874 Q 8638.693 3214.2593 8311.92 3243.9658 L 7985.147 3273.6726 L 7997.0293 3285.5552 Q 8008.912 3297.4377 7723.7285 3356.851 L 7438.5444 3416.2644 L 7450.4272 3428.1472 Q 7462.3096 3440.0298 7414.7793 3499.443 L 7367.2485 3558.8564 L 7200.891 3558.8564 L 7034.534 3558.8564 L 7046.4165 3618.2695 L 7058.2993 3677.6829 L 6868.177 3665.8003 Q 6678.054 3653.9177 6624.5825 3636.0935 L 6571.1104 3618.2695 L 6541.404 3683.6243 Q 6511.6973 3748.979 6250.279 3701.4482 L 5988.86 3653.9177 L 5959.1533 3671.7417 Q 5929.447 3689.5657 5828.4443 3719.2722 Q 5727.4414 3748.979 5584.8496 3677.6829 L 5442.258 3606.387 L 5412.5513 3647.9763 Q 5382.8447 3689.5657 5115.485 3600.4456 Q 4848.125 3511.3257 4747.122 3541.0325 L 4646.1196 3570.739 L 4545.117 3517.267 Q 4444.1143 3463.7952 4384.701 3398.4404 L 4325.288 3333.086 L 4301.5225 3392.499 Q 4277.7573 3451.9124 4051.9866 3339.027 L 3826.216 3226.1418 L 3754.9202 3261.7898 Q 3683.6243 3297.4377 3505.3843 3178.6113 Q 3327.1445 3059.7847 3208.3179 3047.902 L 3089.4912 3036.0193 L 2940.958 2875.6035 L 2792.4248 2715.1875 L 2786.4834 2774.6008 Q 2780.5422 2834.0142 2733.0115 2828.0728 Q 2685.481 2822.1316 2525.065 2673.5981 L 2364.6492 2525.065 L 2227.9985 2447.8276 Q 2091.348 2370.5903 1996.2867 2233.94 L 1901.2255 2097.2893 L 1788.3402 2061.6414 Q 1675.455 2025.9933 1562.5697 1812.1055 L 1449.6844 1598.2177 L 1425.9191 1598.2177 Q 1402.1538 1598.2177 1378.3884 1651.6896 Q 1354.6232 1705.1615 1206.0898 1509.0977 L 1057.5566 1313.0338 L 1004.08466 1295.2098 Q 950.61273 1277.3859 825.8448 1093.2046 L 701.0769 909.0234 L 617.89825 873.3754 L 534.71967 837.7275 L 522.837 813.96216 Q 510.95435 790.19684 404.0104 683.25287 L 297.06647 576.30896 L 231.71185 338.6558 Q 166.35722 101.0026 83.17861 53.471966 L -1.8189894E-12 5.9413295 L 35.647976 -1.8189894E-12 Q 71.29595 -5.9413295 273.30115 83.17861 z" svg:height="37.192722mm" draw:style-name="style-53" svg:viewBox="0.0 0.0 9078.352 3719.2722" svg:width="90.783516mm" svg:x="130.23395mm" svg:y="123.52024mm"/>
          <draw:path svg:d="M 3671.7417 683.25287 L 3743.0376 819.90344 L 3695.5068 819.90344 L 3647.9763 819.90344 L 3725.2136 1105.0873 L 3802.451 1390.2711 L 3766.803 1592.2762 Q 3731.1548 1794.2815 3743.0376 1901.2255 L 3754.9202 2008.1693 L 3600.4456 2162.644 Q 3445.9712 2317.1184 3339.027 2447.8276 Q 3232.0833 2578.5369 3220.2007 2733.0115 L 3208.3179 2887.486 L 3202.3765 2893.4275 Q 3196.4353 2899.369 3024.1367 2929.0754 L 2851.8381 2958.782 L 2893.4275 2810.2488 Q 2935.0168 2661.7156 2845.8967 2691.4224 L 2756.7769 2721.129 L 2750.8354 2834.0142 Q 2744.8943 2946.8994 2744.8943 3006.3127 Q 2744.8943 3065.726 2649.833 3220.2007 L 2554.7717 3374.675 L 2346.8252 3392.499 Q 2138.8787 3410.323 2097.2893 3475.6777 L 2055.7 3541.0325 L 1913.108 3505.3843 L 1770.5162 3469.7363 L 1651.6896 3576.6804 L 1532.863 3683.6243 L 1437.8018 3624.211 Q 1342.7405 3564.7976 1223.9138 3564.7976 Q 1105.0873 3564.7976 956.554 3582.6216 Q 808.0208 3600.4456 707.0182 3523.2083 L 606.0156 3445.9712 L 647.6049 3499.443 Q 689.1942 3552.915 707.0182 3695.5068 L 724.8422 3838.0989 L 712.95953 3832.1575 L 701.0769 3826.216 L 659.48755 3760.8616 Q 617.89825 3695.5068 588.1916 3659.859 Q 558.485 3624.211 445.5997 3505.3843 Q 332.71445 3386.5579 291.12515 3339.027 L 249.53584 3291.4966 L 356.47977 3214.2593 Q 463.4237 3137.022 552.54364 3024.1367 Q 641.6636 2911.2515 611.9569 2822.1316 L 582.2503 2733.0115 L 344.5971 2786.4834 L 106.94393 2839.9556 L 53.471966 2542.889 L -1.8189894E-12 2245.8225 L 23.765318 2020.052 L 47.530636 1794.2815 L 106.94393 1675.455 Q 166.35722 1556.6283 243.59451 1295.2098 L 320.8318 1033.7914 L 409.95172 950.61273 Q 499.0717 867.4341 558.485 748.6075 L 617.89825 629.78094 L 766.4315 540.661 Q 914.9647 451.54105 968.4367 386.1864 Q 1021.9087 320.8318 1039.7327 303.0078 L 1057.5566 285.1838 L 1390.2711 190.12254 Q 1722.9856 95.06127 1782.3988 47.530636 L 1841.8121 0.0 L 2055.7 47.530636 Q 2269.588 95.06127 2459.7104 83.17861 L 2649.833 71.29595 L 2697.3635 130.70924 Q 2744.8943 190.12254 2899.369 202.0052 L 3053.8433 213.88786 L 3196.4353 344.5971 Q 3339.027 475.30637 3469.7363 510.95435 L 3600.4456 546.6023 L 3671.7417 683.25287 z M 588.1916 1871.5188 L 629.78094 1853.6948 L 635.7222 1895.284 L 641.6636 1936.8734 L 600.0743 1954.6974 L 558.485 1972.5214 L 552.54364 1930.9321 L 546.6023 1889.3428 L 588.1916 1871.5188 z M 736.72485 3184.5525 Q 819.90344 3184.5525 819.90344 3232.0833 Q 819.90344 3279.6138 695.13556 3297.4377 Q 570.3676 3315.2617 611.9569 3249.9072 L 653.54626 3184.5525 L 736.72485 3184.5525 z M 736.72485 1396.2124 Q 772.3728 1330.8578 784.2555 1390.2711 Q 796.1381 1449.6844 748.6075 1455.6257 L 701.0769 1461.567 L 736.72485 1396.2124 z M 790.19684 1758.6335 Q 843.66876 1675.455 790.19684 1758.6335 L 736.72485 1841.8121 L 790.19684 1758.6335 z M 1081.322 3065.726 Q 1152.6179 3065.726 1152.6179 3125.1394 Q 1152.6179 3184.5525 1051.6154 3178.6113 Q 950.61273 3172.67 980.31934 3119.198 L 1010.026 3065.726 L 1081.322 3065.726 z M 1063.4979 1212.0312 Q 1128.8525 1176.3832 1063.4979 1295.2098 Q 998.1434 1414.0364 998.1434 1330.8578 L 998.1434 1247.6792 L 1063.4979 1212.0312 z M 1152.6179 1580.3937 Q 1188.2659 1509.0977 1200.1486 1568.511 Q 1212.0312 1627.9243 1200.1486 1663.5723 L 1188.2659 1699.2202 L 1152.6179 1675.455 Q 1116.97 1651.6896 1152.6179 1580.3937 z M 1283.3271 3267.7312 Q 1366.5057 3255.8486 1336.7991 3297.4377 Q 1307.0925 3339.027 1217.9725 3392.499 Q 1128.8525 3445.9712 1140.7352 3374.675 Q 1152.6179 3303.3792 1176.3832 3291.4966 L 1200.1486 3279.6138 L 1283.3271 3267.7312 z M 1384.3297 1176.3832 Q 1390.2711 1152.6179 1431.8604 1212.0312 Q 1473.4497 1271.4445 1425.9191 1235.7965 L 1378.3884 1200.1486 L 1384.3297 1176.3832 z M 1515.0391 1544.7456 Q 1556.6283 1532.863 1515.0391 1544.7456 L 1473.4497 1556.6283 L 1515.0391 1544.7456 z M 1580.3937 3041.9607 Q 1604.1589 3041.9607 1598.2177 3095.4326 Q 1592.2762 3148.9045 1520.9803 3137.022 Q 1449.6844 3125.1394 1503.1564 3083.55 L 1556.6283 3041.9607 L 1580.3937 3041.9607 z M 1592.2762 748.6075 L 1627.9243 736.72485 L 1616.0416 796.1381 Q 1604.1589 855.55145 1556.6283 867.4341 L 1509.0977 879.3168 L 1532.863 819.90344 Q 1556.6283 760.4902 1592.2762 748.6075 z M 1663.5723 938.73004 L 1663.5723 938.73004 L 1663.5723 938.73004 z M 1627.9243 1354.6232 Q 1627.9243 1295.2098 1687.3375 1295.2098 L 1746.7509 1295.2098 L 1687.3375 1354.6232 L 1627.9243 1414.0364 L 1627.9243 1354.6232 z M 1764.5748 3249.9072 Q 1841.8121 3208.3179 1835.8708 3249.9072 Q 1829.9294 3291.4966 1823.9882 3350.91 Q 1818.0468 3410.323 1752.6921 3350.91 L 1687.3375 3291.4966 L 1764.5748 3249.9072 z M 2043.8174 2923.134 Q 2079.4653 2923.134 2103.2307 2964.7234 L 2126.9958 3006.3127 L 2025.9933 3041.9607 Q 1924.9907 3077.6086 1966.5801 3000.3713 Q 2008.1693 2923.134 2043.8174 2923.134 z M 2281.4705 3041.9607 Q 2352.7664 2982.5474 2340.8838 3041.9607 Q 2329.0012 3101.374 2329.0012 3125.1394 L 2329.0012 3148.9045 L 2269.588 3196.4353 Q 2210.1746 3243.9658 2210.1746 3172.67 Q 2210.1746 3101.374 2281.4705 3041.9607 z M 2578.5369 2637.9502 Q 2602.3022 2637.9502 2596.361 2679.5396 Q 2590.4197 2721.129 2590.4197 2768.6594 L 2590.4197 2816.1902 L 2536.9478 2857.7795 Q 2483.4758 2899.369 2459.7104 2893.4275 Q 2435.945 2887.486 2495.3584 2762.7183 Q 2554.7717 2637.9502 2578.5369 2637.9502 z M 2994.43 2275.5293 Q 3030.0781 2269.588 2964.7234 2364.6492 L 2899.369 2459.7104 L 2929.0754 2370.5903 Q 2958.782 2281.4705 2994.43 2275.5293 z M 3261.7898 2222.0571 Q 3339.027 2150.7612 3333.086 2257.705 L 3327.1445 2364.6492 L 3267.7312 2400.297 Q 3208.3179 2435.945 3196.4353 2364.6492 Q 3184.5525 2293.3533 3261.7898 2222.0571 z M 3356.851 1663.5723 Q 3386.5579 1651.6896 3386.5579 1788.3402 Q 3386.5579 1924.9907 3344.9685 1907.1667 Q 3303.3792 1889.3428 3291.4966 1841.8121 L 3279.6138 1794.2815 L 3303.3792 1734.8682 Q 3327.1445 1675.455 3356.851 1663.5723 z M 3517.267 998.1434 Q 3552.915 998.1434 3558.8564 1004.08466 L 3564.7976 1010.026 L 3523.2083 1087.2633 Q 3481.6191 1164.5006 3481.6191 1081.322 Q 3481.6191 998.1434 3517.267 998.1434 z M 3576.6804 1509.0977 Q 3636.0935 1366.5057 3647.9763 1414.0364 Q 3659.859 1461.567 3647.9763 1509.0977 L 3636.0935 1556.6283 L 3576.6804 1604.1589 Q 3517.267 1651.6896 3576.6804 1509.0977 z" svg:height="38.38099mm" draw:style-name="style-54" svg:viewBox="0.0 0.0 3802.451 3838.0989" svg:width="38.02451mm" svg:x="155.78166mm" svg:y="165.52544mm"/>
          <draw:path svg:d="M 237.65318 65.35462 L 285.1838 130.70924 L 142.5919 106.94393 Q 3.6379788E-12 83.17861 3.6379788E-12 71.29595 L 3.6379788E-12 59.413296 L 11.882659 35.647976 Q 23.765318 11.882659 106.94393 5.9413295 L 190.12254 0.0 L 237.65318 65.35462 z" svg:height="1.3070924mm" draw:style-name="style-55" svg:viewBox="0.0 0.0 285.1838 130.70924" svg:width="2.851838mm" svg:x="166.83253mm" svg:y="205.45117mm"/>
          <draw:path svg:d="M 47.530636 47.530636 L 0.0 0.0 L 47.530636 47.530636 L 95.06127 95.06127 L 47.530636 47.530636 z" svg:height="0.9506127mm" draw:style-name="style-56" svg:viewBox="0.0 0.0 95.06127 95.06127" svg:width="0.9506127mm" svg:x="168.49611mm" svg:y="202.48051mm"/>
          <draw:path svg:d="M 59.413296 47.530636 L 3.6379788E-12 -3.6379788E-12 L 59.413296 47.530636 L 118.82659 95.06127 L 59.413296 47.530636 z" svg:height="0.9506127mm" draw:style-name="style-57" svg:viewBox="0.0 0.0 118.82659 95.06127" svg:width="1.1882659mm" svg:x="173.48682mm" svg:y="202.71815mm"/>
          <draw:path svg:d="M 53.471966 59.413296 Q 106.94393 -5.9413295 112.88526 3.6379788E-12 L 118.82659 5.9413295 L 59.413296 65.35462 L 0.0 124.76792 L 53.471966 59.413296 z" svg:height="1.2476792mm" draw:style-name="style-58" svg:viewBox="0.0 0.0 118.82659 124.76792" svg:width="1.1882659mm" svg:x="194.28148mm" svg:y="181.74527mm"/>
          <draw:path svg:d="M 7468.251 4420.349 L 7486.075 4467.88 L 7545.4883 4693.6504 L 7604.902 4919.421 L 7610.8433 4990.717 L 7616.784 5062.0127 L 7658.3735 5192.722 L 7699.963 5323.431 L 7699.963 5359.079 L 7699.963 5394.727 L 7705.9043 5418.4927 L 7711.8457 5442.258 L 8008.912 6630.5234 Q 8305.979 7818.7896 8490.16 8513.925 L 8674.341 9209.061 L 8686.224 9191.236 L 8698.106 9173.413 L 8828.815 9131.823 Q 8959.524 9090.234 9066.469 9060.527 L 9173.413 9030.82 L 9262.532 8911.994 Q 9351.652 8793.168 9417.007 8733.754 L 9482.361 8674.341 L 9500.186 8709.989 Q 9518.01 8745.637 9535.834 8787.227 L 9553.658 8828.815 L 9660.602 8769.402 Q 9767.546 8709.989 10135.908 8460.453 Q 10504.2705 8210.917 10836.985 7961.3813 Q 11169.699 7711.8457 11395.47 7533.606 Q 11621.24 7355.3657 12084.664 6975.1206 Q 12548.088 6594.8755 13463.053 5763.0894 Q 14378.018 4931.303 14473.078 4848.125 Q 14568.14 4764.9463 14942.443 4450.0557 L 15316.747 4135.1655 L 15191.9795 4283.6987 L 15067.212 4432.232 L 15055.329 4461.9385 L 15043.446 4491.645 L 15025.622 4503.528 L 15007.798 4515.41 L 14978.092 4551.0586 L 14948.385 4586.7065 L 14841.441 4675.826 L 14734.497 4764.9463 L 14663.201 4842.1836 L 14591.905 4919.421 L 14568.14 4937.2446 L 14544.374 4955.069 L 14496.844 5008.5405 L 14449.313 5062.0127 L 14366.135 5127.367 L 14282.956 5192.722 L 14176.012 5287.783 Q 14069.068 5382.8447 13938.359 5519.495 L 13807.649 5656.1455 L 13766.061 5691.7935 L 13724.471 5727.4414 L 13682.882 5774.972 L 13641.292 5822.503 L 13611.586 5834.3857 L 13581.879 5846.268 L 13528.407 5899.74 Q 13474.936 5953.212 13296.695 6107.6865 Q 13118.455 6262.161 12571.854 6725.585 Q 12025.251 7189.009 11799.48 7367.2485 Q 11573.71 7545.4883 11454.883 7658.3735 L 11336.057 7771.259 L 11217.23 7848.496 Q 11098.403 7925.7334 10979.577 8014.8535 L 10860.75 8103.973 L 10860.75 8115.856 L 10860.75 8127.739 L 10528.036 8347.568 Q 10195.321 8567.397 10088.377 8668.399 L 9981.434 8769.402 L 9767.546 8906.053 Q 9553.658 9042.703 9482.361 9119.94 L 9411.065 9197.178 L 9203.119 9327.888 L 8995.173 9458.597 L 9036.762 9577.423 Q 9078.352 9696.25 9304.122 9773.487 Q 9529.893 9850.725 9672.484 9880.431 L 9815.076 9910.138 L 9797.252 9969.551 L 9779.429 10028.964 L 9951.727 10118.084 Q 10124.025 10207.204 11217.23 10611.215 Q 12310.435 11015.225 13926.477 11538.062 Q 15542.518 12060.898 15922.763 12197.55 L 16303.008 12334.2 L 15756.405 12215.373 L 15209.804 12096.547 L 15102.859 12054.957 L 14995.916 12013.368 L 14924.619 11995.544 L 14853.323 11977.72 L 14425.548 11858.894 L 13997.772 11740.067 L 13962.124 11722.243 Q 13926.477 11704.419 13558.114 11579.651 L 13189.751 11454.883 L 13154.104 11454.883 L 13118.455 11454.883 L 12821.389 11341.998 Q 12524.322 11229.112 12167.843 11116.228 L 11811.363 11003.342 L 11656.889 10949.87 Q 11502.414 10896.398 11003.342 10712.217 L 10504.2705 10528.036 L 10432.975 10498.329 L 10361.679 10468.622 L 10124.025 10379.503 L 9886.372 10290.383 L 9684.367 10201.263 Q 9482.361 10112.143 9446.714 10118.084 L 9411.065 10124.025 L 9232.826 10070.554 L 9054.586 10017.081 L 9024.88 10118.084 Q 8995.173 10219.087 9054.586 10634.9795 Q 9113.999 11050.873 9316.005 11930.189 Q 9518.01 12809.506 9725.956 13451.17 L 9933.903 14092.833 L 9922.0205 14092.833 L 9910.138 14092.833 L 9999.258 14473.078 Q 10088.377 14853.323 10230.97 15459.339 Q 10373.562 16065.3545 10367.62 16071.296 L 10361.679 16077.237 L 10248.793 16023.766 Q 10135.908 15970.294 10082.437 15910.88 L 10028.964 15851.467 L 10028.964 15863.35 L 10028.964 15875.232 L 9939.844 15590.049 Q 9850.725 15304.864 9672.484 14710.731 Q 9494.244 14116.599 9399.184 13807.649 Q 9304.122 13498.7 9161.53 12916.45 Q 9018.938 12334.2 8810.991 11276.644 L 8603.045 10219.087 L 8537.69 10254.734 Q 8472.336 10290.383 8430.746 10349.796 L 8389.157 10409.209 L 8335.686 10456.74 Q 8282.213 10504.2705 8008.912 10920.163 Q 7735.611 11336.057 7521.723 11633.123 Q 7307.8354 11930.189 7082.065 12251.021 Q 6856.2944 12571.854 6666.172 12845.154 Q 6476.0493 13118.455 6274.044 13391.757 Q 6072.0386 13665.058 5763.0894 14057.186 Q 5454.1406 14449.313 5252.1353 14722.614 Q 5050.13 14995.916 4830.301 15269.217 L 4610.4717 15542.518 L 4562.941 15584.107 L 4515.41 15625.696 L 4491.645 15643.5205 L 4467.88 15661.345 L 4473.8213 15625.696 Q 4479.762 15590.049 4800.594 15186.038 Q 5121.426 14782.027 5323.431 14508.727 Q 5525.4365 14235.426 5798.738 13878.945 Q 6072.0386 13522.466 6309.692 13177.869 Q 6547.345 12833.271 6749.35 12548.088 Q 6951.3555 12262.904 7260.3047 11775.715 Q 7569.254 11288.526 7723.7285 11050.873 Q 7878.2026 10813.22 7955.44 10646.862 L 8032.6772 10480.505 L 7973.264 10456.74 L 7913.851 10432.975 L 8062.3843 10314.147 L 8210.917 10195.321 L 8246.565 9981.434 L 8282.213 9767.546 L 8252.507 9755.663 L 8222.8 9743.78 L 8216.858 9720.015 Q 8210.917 9696.25 7539.547 9654.66 Q 6868.177 9613.071 5656.1455 9529.893 L 4444.1143 9446.714 L 4384.701 9440.772 L 4325.288 9434.831 L 4242.1094 9434.831 L 4158.9307 9434.831 L 3030.0781 9298.181 L 1901.2255 9161.53 L 1818.0468 9155.589 L 1734.8682 9149.647 L 1734.8682 9137.765 L 1734.8682 9125.882 L 1200.1486 9042.703 L 665.4289 8959.524 L 606.0156 8941.701 Q 546.6023 8923.877 273.30115 8840.698 L 0.0 8757.52 L 427.77573 8816.933 Q 855.55145 8876.347 2269.588 9054.586 Q 3683.6243 9232.826 4931.303 9327.888 Q 6178.9824 9422.948 6927.5903 9428.89 L 7676.1978 9434.831 L 7676.1978 9387.301 L 7676.1978 9339.77 L 7723.7285 9333.828 L 7771.259 9327.888 L 7925.7334 9363.535 Q 8080.208 9399.184 8193.094 9345.711 L 8305.979 9292.239 L 8264.39 9149.647 L 8222.8 9007.056 L 8258.448 8995.173 L 8294.096 8983.29 L 8317.861 8977.349 L 8341.627 8971.407 L 8252.507 8513.925 Q 8163.3867 8056.443 7973.264 7307.8354 Q 7783.1416 6559.2275 7105.83 3624.211 Q 6428.5186 689.1942 6369.105 344.5971 L 6309.692 0.0 L 6464.1665 522.837 Q 6618.641 1045.674 7034.534 2709.2463 Q 7450.4272 4372.8184 7468.251 4420.349 z" svg:height="160.77237mm" draw:style-name="style-59" svg:viewBox="0.0 0.0 16303.008 16077.237" svg:width="163.03008mm" svg:x="36.123283mm" svg:y="22.3394mm"/>
          <draw:path svg:d="M 297.06647 95.06127 L 273.30115 190.12254 L 231.71185 249.53584 Q 190.12254 308.94913 172.29855 332.71445 L 154.47456 356.47977 L 77.23728 415.89307 L 0.0 475.30637 L 35.647976 392.12775 L 71.29595 308.94913 L 112.88526 255.47717 Q 154.47456 202.0052 237.65318 101.0026 L 320.8318 0.0 L 297.06647 95.06127 z" svg:height="4.7530637mm" draw:style-name="style-60" svg:viewBox="0.0 0.0 320.8318 475.30637" svg:width="3.208318mm" svg:x="75.93019mm" svg:y="180.14111mm"/>
          <draw:path svg:d="M 41.589306 17.823988 L 83.17861 0.0 L 89.11994 41.589306 L 95.06127 83.17861 L 53.471966 101.0026 L 11.882659 118.82659 L 5.9413295 77.23728 L 0.0 35.647976 L 41.589306 17.823988 z" svg:height="1.1882659mm" draw:style-name="style-61" svg:viewBox="0.0 0.0 95.06127 118.82659" svg:width="0.9506127mm" svg:x="161.24768mm" svg:y="184.0624mm"/>
          <draw:path svg:d="M 35.647976 5.9413295 Q 71.29595 -59.413296 83.17861 0.0 Q 95.06127 59.413296 47.530636 65.35462 L 1.8189894E-12 71.29595 L 35.647976 5.9413295 z" svg:height="0.7129595mm" draw:style-name="style-62" svg:viewBox="0.0 0.0 83.17861 71.29595" svg:width="0.8317861mm" svg:x="162.79243mm" svg:y="179.42815mm"/>
          <draw:path svg:d="M 53.471966 0.0 Q 106.94393 -83.17861 53.471966 0.0 L 0.0 83.17861 L 53.471966 0.0 z" svg:height="0.8317861mm" draw:style-name="style-63" svg:viewBox="0.0 0.0 53.471966 83.17861" svg:width="0.53471965mm" svg:x="163.14891mm" svg:y="183.11177mm"/>
          <draw:path svg:d="M 65.35462 0.0 Q 130.70924 -35.647976 65.35462 83.17861 Q 0.0 202.0052 0.0 118.82659 L 0.0 35.647976 L 65.35462 0.0 z" svg:height="1.1882659mm" draw:style-name="style-64" svg:viewBox="0.0 0.0 65.35462 118.82659" svg:width="0.6535462mm" svg:x="165.76309mm" svg:y="177.64575mm"/>
          <draw:path svg:d="M 0.0 11.882659 Q 35.647976 -59.413296 47.530636 0.0 Q 59.413296 59.413296 47.530636 95.06127 L 35.647976 130.70924 L 0.0 106.94393 Q -35.647976 83.17861 0.0 11.882659 z" svg:height="1.3070924mm" draw:style-name="style-65" svg:viewBox="0.0 0.0 47.530636 130.70924" svg:width="0.47530636mm" svg:x="167.30783mm" svg:y="181.21056mm"/>
          <draw:path svg:d="M 5.9413295 3.6379788E-12 Q 11.882659 -23.765318 53.471966 35.647976 Q 95.06127 95.06127 47.530636 59.413296 L 0.0 23.765318 L 5.9413295 3.6379788E-12 z" svg:height="0.59413296mm" draw:style-name="style-66" svg:viewBox="0.0 0.0 53.471966 59.413296" svg:width="0.53471965mm" svg:x="169.56554mm" svg:y="177.28928mm"/>
          <draw:path svg:d="M 41.589306 0.0 Q 83.17861 -11.882659 41.589306 0.0 L 0.0 11.882659 L 41.589306 0.0 z" svg:height="0.11882659mm" draw:style-name="style-67" svg:viewBox="0.0 0.0 41.589306 11.882659" svg:width="0.41589305mm" svg:x="170.51616mm" svg:y="180.9729mm"/>
          <draw:path svg:d="M 83.17861 11.882659 L 118.82659 0.0 L 106.94393 59.413296 Q 95.06127 118.82659 47.530636 130.70924 L 0.0 142.5919 L 23.765318 83.17861 Q 47.530636 23.765318 83.17861 11.882659 z" svg:height="1.425919mm" draw:style-name="style-68" svg:viewBox="0.0 0.0 118.82659 142.5919" svg:width="1.1882659mm" svg:x="170.87263mm" svg:y="172.89268mm"/>
          <draw:path svg:d="M 0.0 0.0 L 0.0 0.0 L 0.0 0.0 z" svg:height="0.0mm" draw:style-name="style-69" svg:viewBox="0.0 0.0 1.0 1.0" svg:width="0.0mm" svg:x="172.41737mm" svg:y="174.91273mm"/>
          <draw:path svg:d="M 0.0 59.413296 Q 0.0 0.0 59.413296 0.0 L 118.82659 0.0 L 59.413296 59.413296 L 0.0 118.82659 L 0.0 59.413296 z" svg:height="1.1882659mm" draw:style-name="style-70" svg:viewBox="0.0 0.0 118.82659 118.82659" svg:width="1.1882659mm" svg:x="172.0609mm" svg:y="178.477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7.42935mm" fo:page-width="210.475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