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85892mm" fo:page-width="147.766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2e20" draw:opacity="100.0%" draw:stroke="solid" svg:stroke-color="#502e20" draw:stroke-linejoin="miter" svg:stroke-opacity="100.0%" svg:stroke-width="0.23222059mm"/>
    </style:style>
    <style:style style:family="graphic" style:name="style-3">
      <style:graphic-properties draw:fill="solid" draw:fill-color="#f2eae3" draw:opacity="100.0%" draw:stroke="solid" svg:stroke-color="#f2eae3" draw:stroke-linejoin="miter" svg:stroke-opacity="100.0%" svg:stroke-width="0.23222059mm"/>
    </style:style>
    <style:style style:family="graphic" style:name="style-4">
      <style:graphic-properties draw:fill="solid" draw:fill-color="#ae9c8c" draw:opacity="100.0%" draw:stroke="solid" svg:stroke-color="#ae9c8c" draw:stroke-linejoin="miter" svg:stroke-opacity="100.0%" svg:stroke-width="0.23222059mm"/>
    </style:style>
    <style:style style:family="graphic" style:name="style-5">
      <style:graphic-properties draw:fill="solid" draw:fill-color="#5a3326" draw:opacity="100.0%" draw:stroke="solid" svg:stroke-color="#5a3326" draw:stroke-linejoin="miter" svg:stroke-opacity="100.0%" svg:stroke-width="0.23222059mm"/>
    </style:style>
    <style:style style:family="graphic" style:name="style-6">
      <style:graphic-properties draw:fill="solid" draw:fill-color="#aea092" draw:opacity="100.0%" draw:stroke="solid" svg:stroke-color="#aea092" draw:stroke-linejoin="miter" svg:stroke-opacity="100.0%" svg:stroke-width="0.23222059mm"/>
    </style:style>
    <style:style style:family="graphic" style:name="style-7">
      <style:graphic-properties draw:fill="solid" draw:fill-color="#532c23" draw:opacity="100.0%" draw:stroke="solid" svg:stroke-color="#532c23" draw:stroke-linejoin="miter" svg:stroke-opacity="100.0%" svg:stroke-width="0.23222059mm"/>
    </style:style>
    <style:style style:family="graphic" style:name="style-8">
      <style:graphic-properties draw:fill="solid" draw:fill-color="#cc8431" draw:opacity="100.0%" draw:stroke="solid" svg:stroke-color="#cc8431" draw:stroke-linejoin="miter" svg:stroke-opacity="100.0%" svg:stroke-width="0.23222059mm"/>
    </style:style>
    <style:style style:family="graphic" style:name="style-9">
      <style:graphic-properties draw:fill="solid" draw:fill-color="#df9878" draw:opacity="100.0%" draw:stroke="solid" svg:stroke-color="#df9878" draw:stroke-linejoin="miter" svg:stroke-opacity="100.0%" svg:stroke-width="0.23222059mm"/>
    </style:style>
    <style:style style:family="graphic" style:name="style-10">
      <style:graphic-properties draw:fill="solid" draw:fill-color="#c7a492" draw:opacity="100.0%" draw:stroke="solid" svg:stroke-color="#c7a492" draw:stroke-linejoin="miter" svg:stroke-opacity="100.0%" svg:stroke-width="0.23222059mm"/>
    </style:style>
    <style:style style:family="graphic" style:name="style-11">
      <style:graphic-properties draw:fill="solid" draw:fill-color="#efc6b4" draw:opacity="100.0%" draw:stroke="solid" svg:stroke-color="#efc6b4" draw:stroke-linejoin="miter" svg:stroke-opacity="100.0%" svg:stroke-width="0.23222059mm"/>
    </style:style>
    <style:style style:family="graphic" style:name="style-12">
      <style:graphic-properties draw:fill="solid" draw:fill-color="#bf7c65" draw:opacity="100.0%" draw:stroke="solid" svg:stroke-color="#bf7c65" draw:stroke-linejoin="miter" svg:stroke-opacity="100.0%" svg:stroke-width="0.23222059mm"/>
    </style:style>
    <style:style style:family="graphic" style:name="style-13">
      <style:graphic-properties draw:fill="solid" draw:fill-color="#4c2b20" draw:opacity="100.0%" draw:stroke="solid" svg:stroke-color="#4c2b20" draw:stroke-linejoin="miter" svg:stroke-opacity="100.0%" svg:stroke-width="0.23222059mm"/>
    </style:style>
    <style:style style:family="graphic" style:name="style-14">
      <style:graphic-properties draw:fill="solid" draw:fill-color="#72463a" draw:opacity="100.0%" draw:stroke="solid" svg:stroke-color="#72463a" draw:stroke-linejoin="miter" svg:stroke-opacity="100.0%" svg:stroke-width="0.23222059mm"/>
    </style:style>
    <style:style style:family="graphic" style:name="style-15">
      <style:graphic-properties draw:fill="solid" draw:fill-color="#a6795f" draw:opacity="100.0%" draw:stroke="solid" svg:stroke-color="#a6795f" draw:stroke-linejoin="miter" svg:stroke-opacity="100.0%" svg:stroke-width="0.23222059mm"/>
    </style:style>
    <style:style style:family="graphic" style:name="style-16">
      <style:graphic-properties draw:fill="solid" draw:fill-color="#cbbfbc" draw:opacity="100.0%" draw:stroke="solid" svg:stroke-color="#cbbfbc" draw:stroke-linejoin="miter" svg:stroke-opacity="100.0%" svg:stroke-width="0.23222059mm"/>
    </style:style>
    <style:style style:family="graphic" style:name="style-17">
      <style:graphic-properties draw:fill="solid" draw:fill-color="#d3d2cb" draw:opacity="100.0%" draw:stroke="solid" svg:stroke-color="#d3d2cb" draw:stroke-linejoin="miter" svg:stroke-opacity="100.0%" svg:stroke-width="0.23222059mm"/>
    </style:style>
    <style:style style:family="graphic" style:name="style-18">
      <style:graphic-properties draw:fill="solid" draw:fill-color="#4f2c26" draw:opacity="100.0%" draw:stroke="solid" svg:stroke-color="#4f2c26" draw:stroke-linejoin="miter" svg:stroke-opacity="100.0%" svg:stroke-width="0.23222059mm"/>
    </style:style>
    <style:style style:family="graphic" style:name="style-19">
      <style:graphic-properties draw:fill="solid" draw:fill-color="#c12511" draw:opacity="100.0%" draw:stroke="solid" svg:stroke-color="#c12511" draw:stroke-linejoin="miter" svg:stroke-opacity="100.0%" svg:stroke-width="0.23222059mm"/>
    </style:style>
    <style:style style:family="graphic" style:name="style-20">
      <style:graphic-properties draw:fill="solid" draw:fill-color="#74463b" draw:opacity="100.0%" draw:stroke="solid" svg:stroke-color="#74463b" draw:stroke-linejoin="miter" svg:stroke-opacity="100.0%" svg:stroke-width="0.23222059mm"/>
    </style:style>
    <style:style style:family="graphic" style:name="style-21">
      <style:graphic-properties draw:fill="solid" draw:fill-color="#cb8260" draw:opacity="100.0%" draw:stroke="solid" svg:stroke-color="#cb8260" draw:stroke-linejoin="miter" svg:stroke-opacity="100.0%" svg:stroke-width="0.23222059mm"/>
    </style:style>
    <style:style style:family="graphic" style:name="style-22">
      <style:graphic-properties draw:fill="solid" draw:fill-color="#cdbaa8" draw:opacity="100.0%" draw:stroke="solid" svg:stroke-color="#cdbaa8" draw:stroke-linejoin="miter" svg:stroke-opacity="100.0%" svg:stroke-width="0.23222059mm"/>
    </style:style>
    <style:style style:family="graphic" style:name="style-23">
      <style:graphic-properties draw:fill="solid" draw:fill-color="#a55643" draw:opacity="100.0%" draw:stroke="solid" svg:stroke-color="#a55643" draw:stroke-linejoin="miter" svg:stroke-opacity="100.0%" svg:stroke-width="0.23222059mm"/>
    </style:style>
    <style:style style:family="graphic" style:name="style-24">
      <style:graphic-properties draw:fill="solid" draw:fill-color="#6c5440" draw:opacity="100.0%" draw:stroke="solid" svg:stroke-color="#6c5440" draw:stroke-linejoin="miter" svg:stroke-opacity="100.0%" svg:stroke-width="0.23222059mm"/>
    </style:style>
    <style:style style:family="graphic" style:name="style-25">
      <style:graphic-properties draw:fill="solid" draw:fill-color="#e39976" draw:opacity="100.0%" draw:stroke="solid" svg:stroke-color="#e39976" draw:stroke-linejoin="miter" svg:stroke-opacity="100.0%" svg:stroke-width="0.23222059mm"/>
    </style:style>
    <style:style style:family="graphic" style:name="style-26">
      <style:graphic-properties draw:fill="solid" draw:fill-color="#b29985" draw:opacity="100.0%" draw:stroke="solid" svg:stroke-color="#b29985" draw:stroke-linejoin="miter" svg:stroke-opacity="100.0%" svg:stroke-width="0.23222059mm"/>
    </style:style>
    <style:style style:family="graphic" style:name="style-27">
      <style:graphic-properties draw:fill="solid" draw:fill-color="#f3b79d" draw:opacity="100.0%" draw:stroke="solid" svg:stroke-color="#f3b79d" draw:stroke-linejoin="miter" svg:stroke-opacity="100.0%" svg:stroke-width="0.23222059mm"/>
    </style:style>
    <style:style style:family="graphic" style:name="style-28">
      <style:graphic-properties draw:fill="solid" draw:fill-color="#dd9b81" draw:opacity="100.0%" draw:stroke="solid" svg:stroke-color="#dd9b81" draw:stroke-linejoin="miter" svg:stroke-opacity="100.0%" svg:stroke-width="0.23222059mm"/>
    </style:style>
    <style:style style:family="graphic" style:name="style-29">
      <style:graphic-properties draw:fill="solid" draw:fill-color="#e8e4d9" draw:opacity="100.0%" draw:stroke="solid" svg:stroke-color="#e8e4d9" draw:stroke-linejoin="miter" svg:stroke-opacity="100.0%" svg:stroke-width="0.23222059mm"/>
    </style:style>
    <style:style style:family="graphic" style:name="style-30">
      <style:graphic-properties draw:fill="solid" draw:fill-color="#df9a85" draw:opacity="100.0%" draw:stroke="solid" svg:stroke-color="#df9a85" draw:stroke-linejoin="miter" svg:stroke-opacity="100.0%" svg:stroke-width="0.23222059mm"/>
    </style:style>
    <style:style style:family="graphic" style:name="style-31">
      <style:graphic-properties draw:fill="solid" draw:fill-color="#cdbfb0" draw:opacity="100.0%" draw:stroke="solid" svg:stroke-color="#cdbfb0" draw:stroke-linejoin="miter" svg:stroke-opacity="100.0%" svg:stroke-width="0.23222059mm"/>
    </style:style>
    <style:style style:family="graphic" style:name="style-32">
      <style:graphic-properties draw:fill="solid" draw:fill-color="#874e3e" draw:opacity="100.0%" draw:stroke="solid" svg:stroke-color="#874e3e" draw:stroke-linejoin="miter" svg:stroke-opacity="100.0%" svg:stroke-width="0.23222059mm"/>
    </style:style>
    <style:style style:family="graphic" style:name="style-33">
      <style:graphic-properties draw:fill="solid" draw:fill-color="#d18360" draw:opacity="100.0%" draw:stroke="solid" svg:stroke-color="#d18360" draw:stroke-linejoin="miter" svg:stroke-opacity="100.0%" svg:stroke-width="0.23222059mm"/>
    </style:style>
    <style:style style:family="graphic" style:name="style-34">
      <style:graphic-properties draw:fill="solid" draw:fill-color="#633e32" draw:opacity="100.0%" draw:stroke="solid" svg:stroke-color="#633e32" draw:stroke-linejoin="miter" svg:stroke-opacity="100.0%" svg:stroke-width="0.23222059mm"/>
    </style:style>
    <style:style style:family="graphic" style:name="style-35">
      <style:graphic-properties draw:fill="solid" draw:fill-color="#c2af98" draw:opacity="100.0%" draw:stroke="solid" svg:stroke-color="#c2af98" draw:stroke-linejoin="miter" svg:stroke-opacity="100.0%" svg:stroke-width="0.23222059mm"/>
    </style:style>
    <style:style style:family="graphic" style:name="style-36">
      <style:graphic-properties draw:fill="solid" draw:fill-color="#7c4029" draw:opacity="100.0%" draw:stroke="solid" svg:stroke-color="#7c4029" draw:stroke-linejoin="miter" svg:stroke-opacity="100.0%" svg:stroke-width="0.23222059mm"/>
    </style:style>
    <style:style style:family="graphic" style:name="style-37">
      <style:graphic-properties draw:fill="solid" draw:fill-color="#bea793" draw:opacity="100.0%" draw:stroke="solid" svg:stroke-color="#bea793" draw:stroke-linejoin="miter" svg:stroke-opacity="100.0%" svg:stroke-width="0.23222059mm"/>
    </style:style>
    <style:style style:family="graphic" style:name="style-38">
      <style:graphic-properties draw:fill="solid" draw:fill-color="#645e57" draw:opacity="100.0%" draw:stroke="solid" svg:stroke-color="#645e57" draw:stroke-linejoin="miter" svg:stroke-opacity="100.0%" svg:stroke-width="0.23222059mm"/>
    </style:style>
    <style:style style:family="graphic" style:name="style-39">
      <style:graphic-properties draw:fill="solid" draw:fill-color="#d68265" draw:opacity="100.0%" draw:stroke="solid" svg:stroke-color="#d68265" draw:stroke-linejoin="miter" svg:stroke-opacity="100.0%" svg:stroke-width="0.23222059mm"/>
    </style:style>
    <style:style style:family="graphic" style:name="style-40">
      <style:graphic-properties draw:fill="solid" draw:fill-color="#b96c48" draw:opacity="100.0%" draw:stroke="solid" svg:stroke-color="#b96c48" draw:stroke-linejoin="miter" svg:stroke-opacity="100.0%" svg:stroke-width="0.23222059mm"/>
    </style:style>
    <style:style style:family="graphic" style:name="style-41">
      <style:graphic-properties draw:fill="solid" draw:fill-color="#e59b82" draw:opacity="100.0%" draw:stroke="solid" svg:stroke-color="#e59b82" draw:stroke-linejoin="miter" svg:stroke-opacity="100.0%" svg:stroke-width="0.23222059mm"/>
    </style:style>
    <style:style style:family="graphic" style:name="style-42">
      <style:graphic-properties draw:fill="solid" draw:fill-color="#9d6551" draw:opacity="100.0%" draw:stroke="solid" svg:stroke-color="#9d6551" draw:stroke-linejoin="miter" svg:stroke-opacity="100.0%" svg:stroke-width="0.23222059mm"/>
    </style:style>
    <style:style style:family="graphic" style:name="style-43">
      <style:graphic-properties draw:fill="solid" draw:fill-color="#b49d8b" draw:opacity="100.0%" draw:stroke="solid" svg:stroke-color="#b49d8b" draw:stroke-linejoin="miter" svg:stroke-opacity="100.0%" svg:stroke-width="0.23222059mm"/>
    </style:style>
    <style:style style:family="graphic" style:name="style-44">
      <style:graphic-properties draw:fill="solid" draw:fill-color="#d2a482" draw:opacity="100.0%" draw:stroke="solid" svg:stroke-color="#d2a482" draw:stroke-linejoin="miter" svg:stroke-opacity="100.0%" svg:stroke-width="0.23222059mm"/>
    </style:style>
    <style:style style:family="graphic" style:name="style-45">
      <style:graphic-properties draw:fill="solid" draw:fill-color="#1d1110" draw:opacity="100.0%" draw:stroke="solid" svg:stroke-color="#1d1110" draw:stroke-linejoin="miter" svg:stroke-opacity="100.0%" svg:stroke-width="0.23222059mm"/>
    </style:style>
    <style:style style:family="graphic" style:name="style-46">
      <style:graphic-properties draw:fill="solid" draw:fill-color="#e4e7e3" draw:opacity="100.0%" draw:stroke="solid" svg:stroke-color="#e4e7e3" draw:stroke-linejoin="miter" svg:stroke-opacity="100.0%" svg:stroke-width="0.23222059mm"/>
    </style:style>
    <style:style style:family="graphic" style:name="style-47">
      <style:graphic-properties draw:fill="solid" draw:fill-color="#dc9c7f" draw:opacity="100.0%" draw:stroke="solid" svg:stroke-color="#dc9c7f" draw:stroke-linejoin="miter" svg:stroke-opacity="100.0%" svg:stroke-width="0.23222059mm"/>
    </style:style>
    <style:style style:family="graphic" style:name="style-48">
      <style:graphic-properties draw:fill="solid" draw:fill-color="#c36b4d" draw:opacity="100.0%" draw:stroke="solid" svg:stroke-color="#c36b4d" draw:stroke-linejoin="miter" svg:stroke-opacity="100.0%" svg:stroke-width="0.23222059mm"/>
    </style:style>
    <style:style style:family="graphic" style:name="style-49">
      <style:graphic-properties draw:fill="solid" draw:fill-color="#935832" draw:opacity="100.0%" draw:stroke="solid" svg:stroke-color="#935832" draw:stroke-linejoin="miter" svg:stroke-opacity="100.0%" svg:stroke-width="0.23222059mm"/>
    </style:style>
    <style:style style:family="graphic" style:name="style-50">
      <style:graphic-properties draw:fill="solid" draw:fill-color="#e3a082" draw:opacity="100.0%" draw:stroke="solid" svg:stroke-color="#e3a082" draw:stroke-linejoin="miter" svg:stroke-opacity="100.0%" svg:stroke-width="0.23222059mm"/>
    </style:style>
    <style:style style:family="graphic" style:name="style-51">
      <style:graphic-properties draw:fill="solid" draw:fill-color="#a55e4d" draw:opacity="100.0%" draw:stroke="solid" svg:stroke-color="#a55e4d" draw:stroke-linejoin="miter" svg:stroke-opacity="100.0%" svg:stroke-width="0.23222059mm"/>
    </style:style>
    <style:style style:family="graphic" style:name="style-52">
      <style:graphic-properties draw:fill="solid" draw:fill-color="#937d6b" draw:opacity="100.0%" draw:stroke="solid" svg:stroke-color="#937d6b" draw:stroke-linejoin="miter" svg:stroke-opacity="100.0%" svg:stroke-width="0.23222059mm"/>
    </style:style>
    <style:style style:family="graphic" style:name="style-53">
      <style:graphic-properties draw:fill="solid" draw:fill-color="#725c51" draw:opacity="100.0%" draw:stroke="solid" svg:stroke-color="#725c51" draw:stroke-linejoin="miter" svg:stroke-opacity="100.0%" svg:stroke-width="0.23222059mm"/>
    </style:style>
    <style:style style:family="graphic" style:name="style-54">
      <style:graphic-properties draw:fill="solid" draw:fill-color="#afa293" draw:opacity="100.0%" draw:stroke="solid" svg:stroke-color="#afa293" draw:stroke-linejoin="miter" svg:stroke-opacity="100.0%" svg:stroke-width="0.23222059mm"/>
    </style:style>
    <style:style style:family="graphic" style:name="style-55">
      <style:graphic-properties draw:fill="solid" draw:fill-color="#e7daca" draw:opacity="100.0%" draw:stroke="solid" svg:stroke-color="#e7daca" draw:stroke-linejoin="miter" svg:stroke-opacity="100.0%" svg:stroke-width="0.23222059mm"/>
    </style:style>
    <style:style style:family="graphic" style:name="style-56">
      <style:graphic-properties draw:fill="solid" draw:fill-color="#4d2d27" draw:opacity="100.0%" draw:stroke="solid" svg:stroke-color="#4d2d27" draw:stroke-linejoin="miter" svg:stroke-opacity="100.0%" svg:stroke-width="0.23222059mm"/>
    </style:style>
    <style:style style:family="graphic" style:name="style-57">
      <style:graphic-properties draw:fill="solid" draw:fill-color="#d29078" draw:opacity="100.0%" draw:stroke="solid" svg:stroke-color="#d29078" draw:stroke-linejoin="miter" svg:stroke-opacity="100.0%" svg:stroke-width="0.23222059mm"/>
    </style:style>
    <style:style style:family="graphic" style:name="style-58">
      <style:graphic-properties draw:fill="solid" draw:fill-color="#cc9782" draw:opacity="100.0%" draw:stroke="solid" svg:stroke-color="#cc9782" draw:stroke-linejoin="miter" svg:stroke-opacity="100.0%" svg:stroke-width="0.23222059mm"/>
    </style:style>
    <style:style style:family="graphic" style:name="style-59">
      <style:graphic-properties draw:fill="solid" draw:fill-color="#cb7241" draw:opacity="100.0%" draw:stroke="solid" svg:stroke-color="#cb7241" draw:stroke-linejoin="miter" svg:stroke-opacity="100.0%" svg:stroke-width="0.23222059mm"/>
    </style:style>
    <style:style style:family="graphic" style:name="style-60">
      <style:graphic-properties draw:fill="solid" draw:fill-color="#76524a" draw:opacity="100.0%" draw:stroke="solid" svg:stroke-color="#76524a" draw:stroke-linejoin="miter" svg:stroke-opacity="100.0%" svg:stroke-width="0.23222059mm"/>
    </style:style>
    <style:style style:family="graphic" style:name="style-61">
      <style:graphic-properties draw:fill="solid" draw:fill-color="#cc816d" draw:opacity="100.0%" draw:stroke="solid" svg:stroke-color="#cc816d" draw:stroke-linejoin="miter" svg:stroke-opacity="100.0%" svg:stroke-width="0.23222059mm"/>
    </style:style>
    <style:style style:family="graphic" style:name="style-62">
      <style:graphic-properties draw:fill="solid" draw:fill-color="#b4553f" draw:opacity="100.0%" draw:stroke="solid" svg:stroke-color="#b4553f" draw:stroke-linejoin="miter" svg:stroke-opacity="100.0%" svg:stroke-width="0.23222059mm"/>
    </style:style>
    <style:style style:family="graphic" style:name="style-63">
      <style:graphic-properties draw:fill="solid" draw:fill-color="#ebe7e3" draw:opacity="100.0%" draw:stroke="solid" svg:stroke-color="#ebe7e3" draw:stroke-linejoin="miter" svg:stroke-opacity="100.0%" svg:stroke-width="0.23222059mm"/>
    </style:style>
    <style:style style:family="graphic" style:name="style-64">
      <style:graphic-properties draw:fill="solid" draw:fill-color="#bbae9b" draw:opacity="100.0%" draw:stroke="solid" svg:stroke-color="#bbae9b" draw:stroke-linejoin="miter" svg:stroke-opacity="100.0%" svg:stroke-width="0.23222059mm"/>
    </style:style>
    <style:style style:family="graphic" style:name="style-65">
      <style:graphic-properties draw:fill="solid" draw:fill-color="#e7d9cd" draw:opacity="100.0%" draw:stroke="solid" svg:stroke-color="#e7d9cd" draw:stroke-linejoin="miter" svg:stroke-opacity="100.0%" svg:stroke-width="0.23222059mm"/>
    </style:style>
    <style:style style:family="graphic" style:name="style-66">
      <style:graphic-properties draw:fill="solid" draw:fill-color="#df8260" draw:opacity="100.0%" draw:stroke="solid" svg:stroke-color="#df8260" draw:stroke-linejoin="miter" svg:stroke-opacity="100.0%" svg:stroke-width="0.23222059mm"/>
    </style:style>
    <style:style style:family="graphic" style:name="style-67">
      <style:graphic-properties draw:fill="solid" draw:fill-color="#d18540" draw:opacity="100.0%" draw:stroke="solid" svg:stroke-color="#d18540" draw:stroke-linejoin="miter" svg:stroke-opacity="100.0%" svg:stroke-width="0.23222059mm"/>
    </style:style>
    <style:style style:family="graphic" style:name="style-68">
      <style:graphic-properties draw:fill="solid" draw:fill-color="#b7a99e" draw:opacity="100.0%" draw:stroke="solid" svg:stroke-color="#b7a99e" draw:stroke-linejoin="miter" svg:stroke-opacity="100.0%" svg:stroke-width="0.23222059mm"/>
    </style:style>
    <style:style style:family="graphic" style:name="style-69">
      <style:graphic-properties draw:fill="solid" draw:fill-color="#cfa28c" draw:opacity="100.0%" draw:stroke="solid" svg:stroke-color="#cfa28c" draw:stroke-linejoin="miter" svg:stroke-opacity="100.0%" svg:stroke-width="0.23222059mm"/>
    </style:style>
    <style:style style:family="graphic" style:name="style-70">
      <style:graphic-properties draw:fill="solid" draw:fill-color="#9c5d4a" draw:opacity="100.0%" draw:stroke="solid" svg:stroke-color="#9c5d4a" draw:stroke-linejoin="miter" svg:stroke-opacity="100.0%" svg:stroke-width="0.23222059mm"/>
    </style:style>
    <style:style style:family="graphic" style:name="style-71">
      <style:graphic-properties draw:fill="solid" draw:fill-color="#cb7c55" draw:opacity="100.0%" draw:stroke="solid" svg:stroke-color="#cb7c55" draw:stroke-linejoin="miter" svg:stroke-opacity="100.0%" svg:stroke-width="0.23222059mm"/>
    </style:style>
    <style:style style:family="graphic" style:name="style-72">
      <style:graphic-properties draw:fill="solid" draw:fill-color="#918377" draw:opacity="100.0%" draw:stroke="solid" svg:stroke-color="#918377" draw:stroke-linejoin="miter" svg:stroke-opacity="100.0%" svg:stroke-width="0.23222059mm"/>
    </style:style>
    <style:style style:family="graphic" style:name="style-73">
      <style:graphic-properties draw:fill="solid" draw:fill-color="#624e3f" draw:opacity="100.0%" draw:stroke="solid" svg:stroke-color="#624e3f" draw:stroke-linejoin="miter" svg:stroke-opacity="100.0%" svg:stroke-width="0.23222059mm"/>
    </style:style>
    <style:style style:family="graphic" style:name="style-74">
      <style:graphic-properties draw:fill="solid" draw:fill-color="#2e1f13" draw:opacity="100.0%" draw:stroke="solid" svg:stroke-color="#2e1f13" draw:stroke-linejoin="miter" svg:stroke-opacity="100.0%" svg:stroke-width="0.23222059mm"/>
    </style:style>
    <style:style style:family="graphic" style:name="style-75">
      <style:graphic-properties draw:fill="solid" draw:fill-color="#ede9e6" draw:opacity="100.0%" draw:stroke="solid" svg:stroke-color="#ede9e6" draw:stroke-linejoin="miter" svg:stroke-opacity="100.0%" svg:stroke-width="0.23222059mm"/>
    </style:style>
    <style:style style:family="graphic" style:name="style-76">
      <style:graphic-properties draw:fill="solid" draw:fill-color="#dc9270" draw:opacity="100.0%" draw:stroke="solid" svg:stroke-color="#dc9270" draw:stroke-linejoin="miter" svg:stroke-opacity="100.0%" svg:stroke-width="0.23222059mm"/>
    </style:style>
    <style:style style:family="graphic" style:name="style-77">
      <style:graphic-properties draw:fill="solid" draw:fill-color="#ab664f" draw:opacity="100.0%" draw:stroke="solid" svg:stroke-color="#ab664f" draw:stroke-linejoin="miter" svg:stroke-opacity="100.0%" svg:stroke-width="0.23222059mm"/>
    </style:style>
    <style:style style:family="graphic" style:name="style-78">
      <style:graphic-properties draw:fill="solid" draw:fill-color="#cea085" draw:opacity="100.0%" draw:stroke="solid" svg:stroke-color="#cea085" draw:stroke-linejoin="miter" svg:stroke-opacity="100.0%" svg:stroke-width="0.23222059mm"/>
    </style:style>
    <style:style style:family="graphic" style:name="style-79">
      <style:graphic-properties draw:fill="solid" draw:fill-color="#9f4936" draw:opacity="100.0%" draw:stroke="solid" svg:stroke-color="#9f4936" draw:stroke-linejoin="miter" svg:stroke-opacity="100.0%" svg:stroke-width="0.23222059mm"/>
    </style:style>
    <style:style style:family="graphic" style:name="style-80">
      <style:graphic-properties draw:fill="solid" draw:fill-color="#d9785d" draw:opacity="100.0%" draw:stroke="solid" svg:stroke-color="#d9785d" draw:stroke-linejoin="miter" svg:stroke-opacity="100.0%" svg:stroke-width="0.23222059mm"/>
    </style:style>
    <style:style style:family="graphic" style:name="style-81">
      <style:graphic-properties draw:fill="solid" draw:fill-color="#a15b46" draw:opacity="100.0%" draw:stroke="solid" svg:stroke-color="#a15b46" draw:stroke-linejoin="miter" svg:stroke-opacity="100.0%" svg:stroke-width="0.23222059mm"/>
    </style:style>
    <style:style style:family="graphic" style:name="style-82">
      <style:graphic-properties draw:fill="solid" draw:fill-color="#b49581" draw:opacity="100.0%" draw:stroke="solid" svg:stroke-color="#b49581" draw:stroke-linejoin="miter" svg:stroke-opacity="100.0%" svg:stroke-width="0.23222059mm"/>
    </style:style>
    <style:style style:family="graphic" style:name="style-83">
      <style:graphic-properties draw:fill="solid" draw:fill-color="#886444" draw:opacity="100.0%" draw:stroke="solid" svg:stroke-color="#886444" draw:stroke-linejoin="miter" svg:stroke-opacity="100.0%" svg:stroke-width="0.23222059mm"/>
    </style:style>
    <style:style style:family="graphic" style:name="style-84">
      <style:graphic-properties draw:fill="solid" draw:fill-color="#a57552" draw:opacity="100.0%" draw:stroke="solid" svg:stroke-color="#a57552" draw:stroke-linejoin="miter" svg:stroke-opacity="100.0%" svg:stroke-width="0.23222059mm"/>
    </style:style>
    <style:style style:family="graphic" style:name="style-85">
      <style:graphic-properties draw:fill="solid" draw:fill-color="#dccfc4" draw:opacity="100.0%" draw:stroke="solid" svg:stroke-color="#dccfc4" draw:stroke-linejoin="miter" svg:stroke-opacity="100.0%" svg:stroke-width="0.23222059mm"/>
    </style:style>
    <style:style style:family="graphic" style:name="style-86">
      <style:graphic-properties draw:fill="solid" draw:fill-color="#ccbdb0" draw:opacity="100.0%" draw:stroke="solid" svg:stroke-color="#ccbdb0" draw:stroke-linejoin="miter" svg:stroke-opacity="100.0%" svg:stroke-width="0.23222059mm"/>
    </style:style>
    <style:style style:family="graphic" style:name="style-87">
      <style:graphic-properties draw:fill="solid" draw:fill-color="#613127" draw:opacity="100.0%" draw:stroke="solid" svg:stroke-color="#613127" draw:stroke-linejoin="miter" svg:stroke-opacity="100.0%" svg:stroke-width="0.23222059mm"/>
    </style:style>
    <style:style style:family="graphic" style:name="style-88">
      <style:graphic-properties draw:fill="solid" draw:fill-color="#e79c81" draw:opacity="100.0%" draw:stroke="solid" svg:stroke-color="#e79c81" draw:stroke-linejoin="miter" svg:stroke-opacity="100.0%" svg:stroke-width="0.23222059mm"/>
    </style:style>
    <style:style style:family="graphic" style:name="style-89">
      <style:graphic-properties draw:fill="solid" draw:fill-color="#46241d" draw:opacity="100.0%" draw:stroke="solid" svg:stroke-color="#46241d" draw:stroke-linejoin="miter" svg:stroke-opacity="100.0%" svg:stroke-width="0.23222059mm"/>
    </style:style>
    <style:style style:family="graphic" style:name="style-90">
      <style:graphic-properties draw:fill="solid" draw:fill-color="#e99c82" draw:opacity="100.0%" draw:stroke="solid" svg:stroke-color="#e99c82" draw:stroke-linejoin="miter" svg:stroke-opacity="100.0%" svg:stroke-width="0.23222059mm"/>
    </style:style>
    <style:style style:family="graphic" style:name="style-91">
      <style:graphic-properties draw:fill="solid" draw:fill-color="#b66855" draw:opacity="100.0%" draw:stroke="solid" svg:stroke-color="#b66855" draw:stroke-linejoin="miter" svg:stroke-opacity="100.0%" svg:stroke-width="0.23222059mm"/>
    </style:style>
    <style:style style:family="graphic" style:name="style-92">
      <style:graphic-properties draw:fill="solid" draw:fill-color="#89614f" draw:opacity="100.0%" draw:stroke="solid" svg:stroke-color="#89614f" draw:stroke-linejoin="miter" svg:stroke-opacity="100.0%" svg:stroke-width="0.23222059mm"/>
    </style:style>
    <style:style style:family="graphic" style:name="style-93">
      <style:graphic-properties draw:fill="solid" draw:fill-color="#904f3e" draw:opacity="100.0%" draw:stroke="solid" svg:stroke-color="#904f3e" draw:stroke-linejoin="miter" svg:stroke-opacity="100.0%" svg:stroke-width="0.23222059mm"/>
    </style:style>
    <style:style style:family="graphic" style:name="style-94">
      <style:graphic-properties draw:fill="solid" draw:fill-color="#8d715c" draw:opacity="100.0%" draw:stroke="solid" svg:stroke-color="#8d715c" draw:stroke-linejoin="miter" svg:stroke-opacity="100.0%" svg:stroke-width="0.23222059mm"/>
    </style:style>
    <style:style style:family="graphic" style:name="style-95">
      <style:graphic-properties draw:fill="solid" draw:fill-color="#dd7f66" draw:opacity="100.0%" draw:stroke="solid" svg:stroke-color="#dd7f66" draw:stroke-linejoin="miter" svg:stroke-opacity="100.0%" svg:stroke-width="0.23222059mm"/>
    </style:style>
    <style:style style:family="graphic" style:name="style-96">
      <style:graphic-properties draw:fill="solid" draw:fill-color="#d1ae97" draw:opacity="100.0%" draw:stroke="solid" svg:stroke-color="#d1ae97" draw:stroke-linejoin="miter" svg:stroke-opacity="100.0%" svg:stroke-width="0.23222059mm"/>
    </style:style>
    <style:style style:family="graphic" style:name="style-97">
      <style:graphic-properties draw:fill="solid" draw:fill-color="#74593f" draw:opacity="100.0%" draw:stroke="solid" svg:stroke-color="#74593f" draw:stroke-linejoin="miter" svg:stroke-opacity="100.0%" svg:stroke-width="0.23222059mm"/>
    </style:style>
    <style:style style:family="graphic" style:name="style-98">
      <style:graphic-properties draw:fill="solid" draw:fill-color="#f9c499" draw:opacity="100.0%" draw:stroke="solid" svg:stroke-color="#f9c499" draw:stroke-linejoin="miter" svg:stroke-opacity="100.0%" svg:stroke-width="0.23222059mm"/>
    </style:style>
    <style:style style:family="graphic" style:name="style-99">
      <style:graphic-properties draw:fill="solid" draw:fill-color="#c4a396" draw:opacity="100.0%" draw:stroke="solid" svg:stroke-color="#c4a396" draw:stroke-linejoin="miter" svg:stroke-opacity="100.0%" svg:stroke-width="0.23222059mm"/>
    </style:style>
    <style:style style:family="graphic" style:name="style-100">
      <style:graphic-properties draw:fill="solid" draw:fill-color="#c8b8a5" draw:opacity="100.0%" draw:stroke="solid" svg:stroke-color="#c8b8a5" draw:stroke-linejoin="miter" svg:stroke-opacity="100.0%" svg:stroke-width="0.23222059mm"/>
    </style:style>
    <style:style style:family="graphic" style:name="style-101">
      <style:graphic-properties draw:fill="solid" draw:fill-color="#d3cec7" draw:opacity="100.0%" draw:stroke="solid" svg:stroke-color="#d3cec7" draw:stroke-linejoin="miter" svg:stroke-opacity="100.0%" svg:stroke-width="0.23222059mm"/>
    </style:style>
    <style:style style:family="graphic" style:name="style-102">
      <style:graphic-properties draw:fill="solid" draw:fill-color="#e4b098" draw:opacity="100.0%" draw:stroke="solid" svg:stroke-color="#e4b098" draw:stroke-linejoin="miter" svg:stroke-opacity="100.0%" svg:stroke-width="0.23222059mm"/>
    </style:style>
    <style:style style:family="graphic" style:name="style-103">
      <style:graphic-properties draw:fill="solid" draw:fill-color="#ba8d78" draw:opacity="100.0%" draw:stroke="solid" svg:stroke-color="#ba8d78" draw:stroke-linejoin="miter" svg:stroke-opacity="100.0%" svg:stroke-width="0.23222059mm"/>
    </style:style>
    <style:style style:family="graphic" style:name="style-104">
      <style:graphic-properties draw:fill="solid" draw:fill-color="#d38a6e" draw:opacity="100.0%" draw:stroke="solid" svg:stroke-color="#d38a6e" draw:stroke-linejoin="miter" svg:stroke-opacity="100.0%" svg:stroke-width="0.23222059mm"/>
    </style:style>
    <style:style style:family="graphic" style:name="style-105">
      <style:graphic-properties draw:fill="solid" draw:fill-color="#985d4b" draw:opacity="100.0%" draw:stroke="solid" svg:stroke-color="#985d4b" draw:stroke-linejoin="miter" svg:stroke-opacity="100.0%" svg:stroke-width="0.23222059mm"/>
    </style:style>
    <style:style style:family="graphic" style:name="style-106">
      <style:graphic-properties draw:fill="solid" draw:fill-color="#6b4228" draw:opacity="100.0%" draw:stroke="solid" svg:stroke-color="#6b4228" draw:stroke-linejoin="miter" svg:stroke-opacity="100.0%" svg:stroke-width="0.23222059mm"/>
    </style:style>
    <style:style style:family="graphic" style:name="style-107">
      <style:graphic-properties draw:fill="solid" draw:fill-color="#562b24" draw:opacity="100.0%" draw:stroke="solid" svg:stroke-color="#562b24" draw:stroke-linejoin="miter" svg:stroke-opacity="100.0%" svg:stroke-width="0.23222059mm"/>
    </style:style>
    <style:style style:family="graphic" style:name="style-108">
      <style:graphic-properties draw:fill="solid" draw:fill-color="#9b8d84" draw:opacity="100.0%" draw:stroke="solid" svg:stroke-color="#9b8d84" draw:stroke-linejoin="miter" svg:stroke-opacity="100.0%" svg:stroke-width="0.23222059mm"/>
    </style:style>
    <style:style style:family="graphic" style:name="style-109">
      <style:graphic-properties draw:fill="solid" draw:fill-color="#c3ab95" draw:opacity="100.0%" draw:stroke="solid" svg:stroke-color="#c3ab95" draw:stroke-linejoin="miter" svg:stroke-opacity="100.0%" svg:stroke-width="0.23222059mm"/>
    </style:style>
    <style:style style:family="graphic" style:name="style-110">
      <style:graphic-properties draw:fill="solid" draw:fill-color="#7d6c63" draw:opacity="100.0%" draw:stroke="solid" svg:stroke-color="#7d6c63" draw:stroke-linejoin="miter" svg:stroke-opacity="100.0%" svg:stroke-width="0.23222059mm"/>
    </style:style>
    <style:style style:family="graphic" style:name="style-111">
      <style:graphic-properties draw:fill="solid" draw:fill-color="#715f58" draw:opacity="100.0%" draw:stroke="solid" svg:stroke-color="#715f58" draw:stroke-linejoin="miter" svg:stroke-opacity="100.0%" svg:stroke-width="0.23222059mm"/>
    </style:style>
    <style:style style:family="graphic" style:name="style-112">
      <style:graphic-properties draw:fill="solid" draw:fill-color="#e4d1c1" draw:opacity="100.0%" draw:stroke="solid" svg:stroke-color="#e4d1c1" draw:stroke-linejoin="miter" svg:stroke-opacity="100.0%" svg:stroke-width="0.23222059mm"/>
    </style:style>
    <style:style style:family="graphic" style:name="style-113">
      <style:graphic-properties draw:fill="solid" draw:fill-color="#e7c6b3" draw:opacity="100.0%" draw:stroke="solid" svg:stroke-color="#e7c6b3" draw:stroke-linejoin="miter" svg:stroke-opacity="100.0%" svg:stroke-width="0.23222059mm"/>
    </style:style>
    <style:style style:family="graphic" style:name="style-114">
      <style:graphic-properties draw:fill="solid" draw:fill-color="#b66a58" draw:opacity="100.0%" draw:stroke="solid" svg:stroke-color="#b66a58" draw:stroke-linejoin="miter" svg:stroke-opacity="100.0%" svg:stroke-width="0.23222059mm"/>
    </style:style>
    <style:style style:family="graphic" style:name="style-115">
      <style:graphic-properties draw:fill="solid" draw:fill-color="#947966" draw:opacity="100.0%" draw:stroke="solid" svg:stroke-color="#947966" draw:stroke-linejoin="miter" svg:stroke-opacity="100.0%" svg:stroke-width="0.23222059mm"/>
    </style:style>
    <style:style style:family="graphic" style:name="style-116">
      <style:graphic-properties draw:fill="solid" draw:fill-color="#bb997c" draw:opacity="100.0%" draw:stroke="solid" svg:stroke-color="#bb997c" draw:stroke-linejoin="miter" svg:stroke-opacity="100.0%" svg:stroke-width="0.23222059mm"/>
    </style:style>
    <style:style style:family="graphic" style:name="style-117">
      <style:graphic-properties draw:fill="solid" draw:fill-color="#63342c" draw:opacity="100.0%" draw:stroke="solid" svg:stroke-color="#63342c" draw:stroke-linejoin="miter" svg:stroke-opacity="100.0%" svg:stroke-width="0.23222059mm"/>
    </style:style>
    <style:style style:family="graphic" style:name="style-118">
      <style:graphic-properties draw:fill="solid" draw:fill-color="#dfa688" draw:opacity="100.0%" draw:stroke="solid" svg:stroke-color="#dfa688" draw:stroke-linejoin="miter" svg:stroke-opacity="100.0%" svg:stroke-width="0.23222059mm"/>
    </style:style>
    <style:style style:family="graphic" style:name="style-119">
      <style:graphic-properties draw:fill="solid" draw:fill-color="#cabdaa" draw:opacity="100.0%" draw:stroke="solid" svg:stroke-color="#cabdaa" draw:stroke-linejoin="miter" svg:stroke-opacity="100.0%" svg:stroke-width="0.23222059mm"/>
    </style:style>
    <style:style style:family="graphic" style:name="style-120">
      <style:graphic-properties draw:fill="solid" draw:fill-color="#926d45" draw:opacity="100.0%" draw:stroke="solid" svg:stroke-color="#926d45" draw:stroke-linejoin="miter" svg:stroke-opacity="100.0%" svg:stroke-width="0.23222059mm"/>
    </style:style>
    <style:style style:family="graphic" style:name="style-121">
      <style:graphic-properties draw:fill="solid" draw:fill-color="#c1a793" draw:opacity="100.0%" draw:stroke="solid" svg:stroke-color="#c1a793" draw:stroke-linejoin="miter" svg:stroke-opacity="100.0%" svg:stroke-width="0.23222059mm"/>
    </style:style>
    <style:style style:family="graphic" style:name="style-122">
      <style:graphic-properties draw:fill="solid" draw:fill-color="#d59c87" draw:opacity="100.0%" draw:stroke="solid" svg:stroke-color="#d59c87" draw:stroke-linejoin="miter" svg:stroke-opacity="100.0%" svg:stroke-width="0.23222059mm"/>
    </style:style>
    <style:style style:family="graphic" style:name="style-123">
      <style:graphic-properties draw:fill="solid" draw:fill-color="#e69979" draw:opacity="100.0%" draw:stroke="solid" svg:stroke-color="#e69979" draw:stroke-linejoin="miter" svg:stroke-opacity="100.0%" svg:stroke-width="0.23222059mm"/>
    </style:style>
    <style:style style:family="graphic" style:name="style-124">
      <style:graphic-properties draw:fill="solid" draw:fill-color="#b77259" draw:opacity="100.0%" draw:stroke="solid" svg:stroke-color="#b77259" draw:stroke-linejoin="miter" svg:stroke-opacity="100.0%" svg:stroke-width="0.23222059mm"/>
    </style:style>
    <style:style style:family="graphic" style:name="style-125">
      <style:graphic-properties draw:fill="solid" draw:fill-color="#5a2f27" draw:opacity="100.0%" draw:stroke="solid" svg:stroke-color="#5a2f27" draw:stroke-linejoin="miter" svg:stroke-opacity="100.0%" svg:stroke-width="0.23222059mm"/>
    </style:style>
    <style:style style:family="graphic" style:name="style-126">
      <style:graphic-properties draw:fill="solid" draw:fill-color="#b5a79f" draw:opacity="100.0%" draw:stroke="solid" svg:stroke-color="#b5a79f" draw:stroke-linejoin="miter" svg:stroke-opacity="100.0%" svg:stroke-width="0.23222059mm"/>
    </style:style>
    <style:style style:family="graphic" style:name="style-127">
      <style:graphic-properties draw:fill="solid" draw:fill-color="#c8bbb3" draw:opacity="100.0%" draw:stroke="solid" svg:stroke-color="#c8bbb3" draw:stroke-linejoin="miter" svg:stroke-opacity="100.0%" svg:stroke-width="0.23222059mm"/>
    </style:style>
    <style:style style:family="graphic" style:name="style-128">
      <style:graphic-properties draw:fill="solid" draw:fill-color="#98887d" draw:opacity="100.0%" draw:stroke="solid" svg:stroke-color="#98887d" draw:stroke-linejoin="miter" svg:stroke-opacity="100.0%" svg:stroke-width="0.23222059mm"/>
    </style:style>
    <style:style style:family="graphic" style:name="style-129">
      <style:graphic-properties draw:fill="solid" draw:fill-color="#f4c6a6" draw:opacity="100.0%" draw:stroke="solid" svg:stroke-color="#f4c6a6" draw:stroke-linejoin="miter" svg:stroke-opacity="100.0%" svg:stroke-width="0.23222059mm"/>
    </style:style>
    <style:style style:family="graphic" style:name="style-130">
      <style:graphic-properties draw:fill="solid" draw:fill-color="#db6b4e" draw:opacity="100.0%" draw:stroke="solid" svg:stroke-color="#db6b4e" draw:stroke-linejoin="miter" svg:stroke-opacity="100.0%" svg:stroke-width="0.23222059mm"/>
    </style:style>
    <style:style style:family="graphic" style:name="style-131">
      <style:graphic-properties draw:fill="solid" draw:fill-color="#af9d8c" draw:opacity="100.0%" draw:stroke="solid" svg:stroke-color="#af9d8c" draw:stroke-linejoin="miter" svg:stroke-opacity="100.0%" svg:stroke-width="0.23222059mm"/>
    </style:style>
    <style:style style:family="graphic" style:name="style-132">
      <style:graphic-properties draw:fill="solid" draw:fill-color="#da9c69" draw:opacity="100.0%" draw:stroke="solid" svg:stroke-color="#da9c69" draw:stroke-linejoin="miter" svg:stroke-opacity="100.0%" svg:stroke-width="0.23222059mm"/>
    </style:style>
    <style:style style:family="graphic" style:name="style-133">
      <style:graphic-properties draw:fill="solid" draw:fill-color="#dcccbc" draw:opacity="100.0%" draw:stroke="solid" svg:stroke-color="#dcccbc" draw:stroke-linejoin="miter" svg:stroke-opacity="100.0%" svg:stroke-width="0.23222059mm"/>
    </style:style>
    <style:style style:family="graphic" style:name="style-134">
      <style:graphic-properties draw:fill="solid" draw:fill-color="#d88d70" draw:opacity="100.0%" draw:stroke="solid" svg:stroke-color="#d88d70" draw:stroke-linejoin="miter" svg:stroke-opacity="100.0%" svg:stroke-width="0.23222059mm"/>
    </style:style>
    <style:style style:family="graphic" style:name="style-135">
      <style:graphic-properties draw:fill="solid" draw:fill-color="#66382f" draw:opacity="100.0%" draw:stroke="solid" svg:stroke-color="#66382f" draw:stroke-linejoin="miter" svg:stroke-opacity="100.0%" svg:stroke-width="0.23222059mm"/>
    </style:style>
    <style:style style:family="graphic" style:name="style-136">
      <style:graphic-properties draw:fill="solid" draw:fill-color="#562a22" draw:opacity="100.0%" draw:stroke="solid" svg:stroke-color="#562a22" draw:stroke-linejoin="miter" svg:stroke-opacity="100.0%" svg:stroke-width="0.23222059mm"/>
    </style:style>
    <style:style style:family="graphic" style:name="style-137">
      <style:graphic-properties draw:fill="solid" draw:fill-color="#a59d9a" draw:opacity="100.0%" draw:stroke="solid" svg:stroke-color="#a59d9a" draw:stroke-linejoin="miter" svg:stroke-opacity="100.0%" svg:stroke-width="0.23222059mm"/>
    </style:style>
    <style:style style:family="graphic" style:name="style-138">
      <style:graphic-properties draw:fill="solid" draw:fill-color="#7e3828" draw:opacity="100.0%" draw:stroke="solid" svg:stroke-color="#7e3828" draw:stroke-linejoin="miter" svg:stroke-opacity="100.0%" svg:stroke-width="0.23222059mm"/>
    </style:style>
    <style:style style:family="graphic" style:name="style-139">
      <style:graphic-properties draw:fill="solid" draw:fill-color="#eae7df" draw:opacity="100.0%" draw:stroke="solid" svg:stroke-color="#eae7df" draw:stroke-linejoin="miter" svg:stroke-opacity="100.0%" svg:stroke-width="0.23222059mm"/>
    </style:style>
    <style:style style:family="graphic" style:name="style-140">
      <style:graphic-properties draw:fill="solid" draw:fill-color="#ac604b" draw:opacity="100.0%" draw:stroke="solid" svg:stroke-color="#ac604b" draw:stroke-linejoin="miter" svg:stroke-opacity="100.0%" svg:stroke-width="0.23222059mm"/>
    </style:style>
    <style:style style:family="graphic" style:name="style-141">
      <style:graphic-properties draw:fill="solid" draw:fill-color="#5e3c27" draw:opacity="100.0%" draw:stroke="solid" svg:stroke-color="#5e3c27" draw:stroke-linejoin="miter" svg:stroke-opacity="100.0%" svg:stroke-width="0.23222059mm"/>
    </style:style>
    <style:style style:family="graphic" style:name="style-142">
      <style:graphic-properties draw:fill="solid" draw:fill-color="#8f5a4c" draw:opacity="100.0%" draw:stroke="solid" svg:stroke-color="#8f5a4c" draw:stroke-linejoin="miter" svg:stroke-opacity="100.0%" svg:stroke-width="0.23222059mm"/>
    </style:style>
    <style:style style:family="graphic" style:name="style-143">
      <style:graphic-properties draw:fill="solid" draw:fill-color="#746158" draw:opacity="100.0%" draw:stroke="solid" svg:stroke-color="#746158" draw:stroke-linejoin="miter" svg:stroke-opacity="100.0%" svg:stroke-width="0.23222059mm"/>
    </style:style>
    <style:style style:family="graphic" style:name="style-144">
      <style:graphic-properties draw:fill="solid" draw:fill-color="#e5ae96" draw:opacity="100.0%" draw:stroke="solid" svg:stroke-color="#e5ae96" draw:stroke-linejoin="miter" svg:stroke-opacity="100.0%" svg:stroke-width="0.23222059mm"/>
    </style:style>
    <style:style style:family="graphic" style:name="style-145">
      <style:graphic-properties draw:fill="solid" draw:fill-color="#e28769" draw:opacity="100.0%" draw:stroke="solid" svg:stroke-color="#e28769" draw:stroke-linejoin="miter" svg:stroke-opacity="100.0%" svg:stroke-width="0.23222059mm"/>
    </style:style>
    <style:style style:family="graphic" style:name="style-146">
      <style:graphic-properties draw:fill="solid" draw:fill-color="#b09887" draw:opacity="100.0%" draw:stroke="solid" svg:stroke-color="#b09887" draw:stroke-linejoin="miter" svg:stroke-opacity="100.0%" svg:stroke-width="0.23222059mm"/>
    </style:style>
    <style:style style:family="graphic" style:name="style-147">
      <style:graphic-properties draw:fill="solid" draw:fill-color="#9c8f87" draw:opacity="100.0%" draw:stroke="solid" svg:stroke-color="#9c8f87" draw:stroke-linejoin="miter" svg:stroke-opacity="100.0%" svg:stroke-width="0.23222059mm"/>
    </style:style>
    <style:style style:family="graphic" style:name="style-148">
      <style:graphic-properties draw:fill="solid" draw:fill-color="#955e50" draw:opacity="100.0%" draw:stroke="solid" svg:stroke-color="#955e50" draw:stroke-linejoin="miter" svg:stroke-opacity="100.0%" svg:stroke-width="0.23222059mm"/>
    </style:style>
    <style:style style:family="graphic" style:name="style-149">
      <style:graphic-properties draw:fill="solid" draw:fill-color="#e1ae9a" draw:opacity="100.0%" draw:stroke="solid" svg:stroke-color="#e1ae9a" draw:stroke-linejoin="miter" svg:stroke-opacity="100.0%" svg:stroke-width="0.23222059mm"/>
    </style:style>
    <style:style style:family="graphic" style:name="style-150">
      <style:graphic-properties draw:fill="solid" draw:fill-color="#19100c" draw:opacity="100.0%" draw:stroke="solid" svg:stroke-color="#19100c" draw:stroke-linejoin="miter" svg:stroke-opacity="100.0%" svg:stroke-width="0.23222059mm"/>
    </style:style>
    <style:style style:family="graphic" style:name="style-151">
      <style:graphic-properties draw:fill="solid" draw:fill-color="#a59385" draw:opacity="100.0%" draw:stroke="solid" svg:stroke-color="#a59385" draw:stroke-linejoin="miter" svg:stroke-opacity="100.0%" svg:stroke-width="0.23222059mm"/>
    </style:style>
    <style:style style:family="graphic" style:name="style-152">
      <style:graphic-properties draw:fill="solid" draw:fill-color="#60524e" draw:opacity="100.0%" draw:stroke="solid" svg:stroke-color="#60524e" draw:stroke-linejoin="miter" svg:stroke-opacity="100.0%" svg:stroke-width="0.23222059mm"/>
    </style:style>
    <style:style style:family="graphic" style:name="style-153">
      <style:graphic-properties draw:fill="solid" draw:fill-color="#e5d5ca" draw:opacity="100.0%" draw:stroke="solid" svg:stroke-color="#e5d5ca" draw:stroke-linejoin="miter" svg:stroke-opacity="100.0%" svg:stroke-width="0.23222059mm"/>
    </style:style>
    <style:style style:family="graphic" style:name="style-154">
      <style:graphic-properties draw:fill="solid" draw:fill-color="#f5cdb6" draw:opacity="100.0%" draw:stroke="solid" svg:stroke-color="#f5cdb6" draw:stroke-linejoin="miter" svg:stroke-opacity="100.0%" svg:stroke-width="0.23222059mm"/>
    </style:style>
    <style:style style:family="graphic" style:name="style-155">
      <style:graphic-properties draw:fill="solid" draw:fill-color="#c5785e" draw:opacity="100.0%" draw:stroke="solid" svg:stroke-color="#c5785e" draw:stroke-linejoin="miter" svg:stroke-opacity="100.0%" svg:stroke-width="0.23222059mm"/>
    </style:style>
    <style:style style:family="graphic" style:name="style-156">
      <style:graphic-properties draw:fill="solid" draw:fill-color="#b24c3a" draw:opacity="100.0%" draw:stroke="solid" svg:stroke-color="#b24c3a" draw:stroke-linejoin="miter" svg:stroke-opacity="100.0%" svg:stroke-width="0.23222059mm"/>
    </style:style>
    <style:style style:family="graphic" style:name="style-157">
      <style:graphic-properties draw:fill="solid" draw:fill-color="#b3a090" draw:opacity="100.0%" draw:stroke="solid" svg:stroke-color="#b3a090" draw:stroke-linejoin="miter" svg:stroke-opacity="100.0%" svg:stroke-width="0.23222059mm"/>
    </style:style>
    <style:style style:family="graphic" style:name="style-158">
      <style:graphic-properties draw:fill="solid" draw:fill-color="#532a23" draw:opacity="100.0%" draw:stroke="solid" svg:stroke-color="#532a23" draw:stroke-linejoin="miter" svg:stroke-opacity="100.0%" svg:stroke-width="0.23222059mm"/>
    </style:style>
    <style:style style:family="graphic" style:name="style-159">
      <style:graphic-properties draw:fill="solid" draw:fill-color="#b9836c" draw:opacity="100.0%" draw:stroke="solid" svg:stroke-color="#b9836c" draw:stroke-linejoin="miter" svg:stroke-opacity="100.0%" svg:stroke-width="0.23222059mm"/>
    </style:style>
    <style:style style:family="graphic" style:name="style-160">
      <style:graphic-properties draw:fill="solid" draw:fill-color="#741a0d" draw:opacity="100.0%" draw:stroke="solid" svg:stroke-color="#741a0d" draw:stroke-linejoin="miter" svg:stroke-opacity="100.0%" svg:stroke-width="0.23222059mm"/>
    </style:style>
    <style:style style:family="graphic" style:name="style-161">
      <style:graphic-properties draw:fill="solid" draw:fill-color="#b29f8f" draw:opacity="100.0%" draw:stroke="solid" svg:stroke-color="#b29f8f" draw:stroke-linejoin="miter" svg:stroke-opacity="100.0%" svg:stroke-width="0.23222059mm"/>
    </style:style>
    <style:style style:family="graphic" style:name="style-162">
      <style:graphic-properties draw:fill="solid" draw:fill-color="#66473e" draw:opacity="100.0%" draw:stroke="solid" svg:stroke-color="#66473e" draw:stroke-linejoin="miter" svg:stroke-opacity="100.0%" svg:stroke-width="0.23222059mm"/>
    </style:style>
    <style:style style:family="graphic" style:name="style-163">
      <style:graphic-properties draw:fill="solid" draw:fill-color="#d78f77" draw:opacity="100.0%" draw:stroke="solid" svg:stroke-color="#d78f77" draw:stroke-linejoin="miter" svg:stroke-opacity="100.0%" svg:stroke-width="0.23222059mm"/>
    </style:style>
    <style:style style:family="graphic" style:name="style-164">
      <style:graphic-properties draw:fill="solid" draw:fill-color="#7f463a" draw:opacity="100.0%" draw:stroke="solid" svg:stroke-color="#7f463a" draw:stroke-linejoin="miter" svg:stroke-opacity="100.0%" svg:stroke-width="0.23222059mm"/>
    </style:style>
    <style:style style:family="graphic" style:name="style-165">
      <style:graphic-properties draw:fill="solid" draw:fill-color="#bca595" draw:opacity="100.0%" draw:stroke="solid" svg:stroke-color="#bca595" draw:stroke-linejoin="miter" svg:stroke-opacity="100.0%" svg:stroke-width="0.23222059mm"/>
    </style:style>
    <style:style style:family="graphic" style:name="style-166">
      <style:graphic-properties draw:fill="solid" draw:fill-color="#de896c" draw:opacity="100.0%" draw:stroke="solid" svg:stroke-color="#de896c" draw:stroke-linejoin="miter" svg:stroke-opacity="100.0%" svg:stroke-width="0.23222059mm"/>
    </style:style>
    <style:style style:family="graphic" style:name="style-167">
      <style:graphic-properties draw:fill="solid" draw:fill-color="#895333" draw:opacity="100.0%" draw:stroke="solid" svg:stroke-color="#895333" draw:stroke-linejoin="miter" svg:stroke-opacity="100.0%" svg:stroke-width="0.23222059mm"/>
    </style:style>
    <style:style style:family="graphic" style:name="style-168">
      <style:graphic-properties draw:fill="solid" draw:fill-color="#9c8c7c" draw:opacity="100.0%" draw:stroke="solid" svg:stroke-color="#9c8c7c" draw:stroke-linejoin="miter" svg:stroke-opacity="100.0%" svg:stroke-width="0.23222059mm"/>
    </style:style>
    <style:style style:family="graphic" style:name="style-169">
      <style:graphic-properties draw:fill="solid" draw:fill-color="#8e7969" draw:opacity="100.0%" draw:stroke="solid" svg:stroke-color="#8e7969" draw:stroke-linejoin="miter" svg:stroke-opacity="100.0%" svg:stroke-width="0.23222059mm"/>
    </style:style>
    <style:style style:family="graphic" style:name="style-170">
      <style:graphic-properties draw:fill="solid" draw:fill-color="#774137" draw:opacity="100.0%" draw:stroke="solid" svg:stroke-color="#774137" draw:stroke-linejoin="miter" svg:stroke-opacity="100.0%" svg:stroke-width="0.23222059mm"/>
    </style:style>
    <style:style style:family="graphic" style:name="style-171">
      <style:graphic-properties draw:fill="solid" draw:fill-color="#e8dbc9" draw:opacity="100.0%" draw:stroke="solid" svg:stroke-color="#e8dbc9" draw:stroke-linejoin="miter" svg:stroke-opacity="100.0%" svg:stroke-width="0.23222059mm"/>
    </style:style>
    <style:style style:family="graphic" style:name="style-172">
      <style:graphic-properties draw:fill="solid" draw:fill-color="#bb8870" draw:opacity="100.0%" draw:stroke="solid" svg:stroke-color="#bb8870" draw:stroke-linejoin="miter" svg:stroke-opacity="100.0%" svg:stroke-width="0.23222059mm"/>
    </style:style>
    <style:style style:family="graphic" style:name="style-173">
      <style:graphic-properties draw:fill="solid" draw:fill-color="#3f1d18" draw:opacity="100.0%" draw:stroke="solid" svg:stroke-color="#3f1d18" draw:stroke-linejoin="miter" svg:stroke-opacity="100.0%" svg:stroke-width="0.23222059mm"/>
    </style:style>
    <style:style style:family="graphic" style:name="style-174">
      <style:graphic-properties draw:fill="solid" draw:fill-color="#59382c" draw:opacity="100.0%" draw:stroke="solid" svg:stroke-color="#59382c" draw:stroke-linejoin="miter" svg:stroke-opacity="100.0%" svg:stroke-width="0.23222059mm"/>
    </style:style>
    <style:style style:family="graphic" style:name="style-175">
      <style:graphic-properties draw:fill="solid" draw:fill-color="#832f22" draw:opacity="100.0%" draw:stroke="solid" svg:stroke-color="#832f22" draw:stroke-linejoin="miter" svg:stroke-opacity="100.0%" svg:stroke-width="0.23222059mm"/>
    </style:style>
    <style:style style:family="graphic" style:name="style-176">
      <style:graphic-properties draw:fill="solid" draw:fill-color="#cf6b4e" draw:opacity="100.0%" draw:stroke="solid" svg:stroke-color="#cf6b4e" draw:stroke-linejoin="miter" svg:stroke-opacity="100.0%" svg:stroke-width="0.23222059mm"/>
    </style:style>
    <style:style style:family="graphic" style:name="style-177">
      <style:graphic-properties draw:fill="solid" draw:fill-color="#5d2118" draw:opacity="100.0%" draw:stroke="solid" svg:stroke-color="#5d2118" draw:stroke-linejoin="miter" svg:stroke-opacity="100.0%" svg:stroke-width="0.23222059mm"/>
    </style:style>
    <style:style style:family="graphic" style:name="style-178">
      <style:graphic-properties draw:fill="solid" draw:fill-color="#44302f" draw:opacity="100.0%" draw:stroke="solid" svg:stroke-color="#44302f" draw:stroke-linejoin="miter" svg:stroke-opacity="100.0%" svg:stroke-width="0.23222059mm"/>
    </style:style>
    <style:style style:family="graphic" style:name="style-179">
      <style:graphic-properties draw:fill="solid" draw:fill-color="#b55641" draw:opacity="100.0%" draw:stroke="solid" svg:stroke-color="#b55641" draw:stroke-linejoin="miter" svg:stroke-opacity="100.0%" svg:stroke-width="0.23222059mm"/>
    </style:style>
    <style:style style:family="graphic" style:name="style-180">
      <style:graphic-properties draw:fill="solid" draw:fill-color="#bc8d6d" draw:opacity="100.0%" draw:stroke="solid" svg:stroke-color="#bc8d6d" draw:stroke-linejoin="miter" svg:stroke-opacity="100.0%" svg:stroke-width="0.23222059mm"/>
    </style:style>
    <style:style style:family="graphic" style:name="style-181">
      <style:graphic-properties draw:fill="solid" draw:fill-color="#be9985" draw:opacity="100.0%" draw:stroke="solid" svg:stroke-color="#be9985" draw:stroke-linejoin="miter" svg:stroke-opacity="100.0%" svg:stroke-width="0.23222059mm"/>
    </style:style>
    <style:style style:family="graphic" style:name="style-182">
      <style:graphic-properties draw:fill="solid" draw:fill-color="#c76143" draw:opacity="100.0%" draw:stroke="solid" svg:stroke-color="#c76143" draw:stroke-linejoin="miter" svg:stroke-opacity="100.0%" svg:stroke-width="0.23222059mm"/>
    </style:style>
    <style:style style:family="graphic" style:name="style-183">
      <style:graphic-properties draw:fill="solid" draw:fill-color="#d3b493" draw:opacity="100.0%" draw:stroke="solid" svg:stroke-color="#d3b493" draw:stroke-linejoin="miter" svg:stroke-opacity="100.0%" svg:stroke-width="0.23222059mm"/>
    </style:style>
    <style:style style:family="graphic" style:name="style-184">
      <style:graphic-properties draw:fill="solid" draw:fill-color="#9e7d5b" draw:opacity="100.0%" draw:stroke="solid" svg:stroke-color="#9e7d5b" draw:stroke-linejoin="miter" svg:stroke-opacity="100.0%" svg:stroke-width="0.23222059mm"/>
    </style:style>
    <style:style style:family="graphic" style:name="style-185">
      <style:graphic-properties draw:fill="solid" draw:fill-color="#a18a75" draw:opacity="100.0%" draw:stroke="solid" svg:stroke-color="#a18a75" draw:stroke-linejoin="miter" svg:stroke-opacity="100.0%" svg:stroke-width="0.23222059mm"/>
    </style:style>
    <style:style style:family="graphic" style:name="style-186">
      <style:graphic-properties draw:fill="solid" draw:fill-color="#d47b5f" draw:opacity="100.0%" draw:stroke="solid" svg:stroke-color="#d47b5f" draw:stroke-linejoin="miter" svg:stroke-opacity="100.0%" svg:stroke-width="0.23222059mm"/>
    </style:style>
    <style:style style:family="graphic" style:name="style-187">
      <style:graphic-properties draw:fill="solid" draw:fill-color="#935d4c" draw:opacity="100.0%" draw:stroke="solid" svg:stroke-color="#935d4c" draw:stroke-linejoin="miter" svg:stroke-opacity="100.0%" svg:stroke-width="0.23222059mm"/>
    </style:style>
    <style:style style:family="graphic" style:name="style-188">
      <style:graphic-properties draw:fill="solid" draw:fill-color="#ae6f44" draw:opacity="100.0%" draw:stroke="solid" svg:stroke-color="#ae6f44" draw:stroke-linejoin="miter" svg:stroke-opacity="100.0%" svg:stroke-width="0.23222059mm"/>
    </style:style>
    <style:style style:family="graphic" style:name="style-189">
      <style:graphic-properties draw:fill="solid" draw:fill-color="#8b4c40" draw:opacity="100.0%" draw:stroke="solid" svg:stroke-color="#8b4c40" draw:stroke-linejoin="miter" svg:stroke-opacity="100.0%" svg:stroke-width="0.23222059mm"/>
    </style:style>
    <style:style style:family="graphic" style:name="style-190">
      <style:graphic-properties draw:fill="solid" draw:fill-color="#e8ac95" draw:opacity="100.0%" draw:stroke="solid" svg:stroke-color="#e8ac95" draw:stroke-linejoin="miter" svg:stroke-opacity="100.0%" svg:stroke-width="0.23222059mm"/>
    </style:style>
    <style:style style:family="graphic" style:name="style-191">
      <style:graphic-properties draw:fill="solid" draw:fill-color="#675550" draw:opacity="100.0%" draw:stroke="solid" svg:stroke-color="#675550" draw:stroke-linejoin="miter" svg:stroke-opacity="100.0%" svg:stroke-width="0.23222059mm"/>
    </style:style>
    <style:style style:family="graphic" style:name="style-192">
      <style:graphic-properties draw:fill="solid" draw:fill-color="#d8a28a" draw:opacity="100.0%" draw:stroke="solid" svg:stroke-color="#d8a28a" draw:stroke-linejoin="miter" svg:stroke-opacity="100.0%" svg:stroke-width="0.23222059mm"/>
    </style:style>
    <style:style style:family="graphic" style:name="style-193">
      <style:graphic-properties draw:fill="solid" draw:fill-color="#955f35" draw:opacity="100.0%" draw:stroke="solid" svg:stroke-color="#955f35" draw:stroke-linejoin="miter" svg:stroke-opacity="100.0%" svg:stroke-width="0.23222059mm"/>
    </style:style>
    <style:style style:family="graphic" style:name="style-194">
      <style:graphic-properties draw:fill="solid" draw:fill-color="#6f5e55" draw:opacity="100.0%" draw:stroke="solid" svg:stroke-color="#6f5e55" draw:stroke-linejoin="miter" svg:stroke-opacity="100.0%" svg:stroke-width="0.23222059mm"/>
    </style:style>
    <style:style style:family="graphic" style:name="style-195">
      <style:graphic-properties draw:fill="solid" draw:fill-color="#be795b" draw:opacity="100.0%" draw:stroke="solid" svg:stroke-color="#be795b" draw:stroke-linejoin="miter" svg:stroke-opacity="100.0%" svg:stroke-width="0.23222059mm"/>
    </style:style>
    <style:style style:family="graphic" style:name="style-196">
      <style:graphic-properties draw:fill="solid" draw:fill-color="#d3c6b0" draw:opacity="100.0%" draw:stroke="solid" svg:stroke-color="#d3c6b0" draw:stroke-linejoin="miter" svg:stroke-opacity="100.0%" svg:stroke-width="0.23222059mm"/>
    </style:style>
    <style:style style:family="graphic" style:name="style-197">
      <style:graphic-properties draw:fill="solid" draw:fill-color="#e9bfa9" draw:opacity="100.0%" draw:stroke="solid" svg:stroke-color="#e9bfa9" draw:stroke-linejoin="miter" svg:stroke-opacity="100.0%" svg:stroke-width="0.23222059mm"/>
    </style:style>
    <style:style style:family="graphic" style:name="style-198">
      <style:graphic-properties draw:fill="solid" draw:fill-color="#6e584d" draw:opacity="100.0%" draw:stroke="solid" svg:stroke-color="#6e584d" draw:stroke-linejoin="miter" svg:stroke-opacity="100.0%" svg:stroke-width="0.23222059mm"/>
    </style:style>
    <style:style style:family="graphic" style:name="style-199">
      <style:graphic-properties draw:fill="solid" draw:fill-color="#c1b8ae" draw:opacity="100.0%" draw:stroke="solid" svg:stroke-color="#c1b8ae" draw:stroke-linejoin="miter" svg:stroke-opacity="100.0%" svg:stroke-width="0.23222059mm"/>
    </style:style>
    <style:style style:family="graphic" style:name="style-200">
      <style:graphic-properties draw:fill="solid" draw:fill-color="#c1975c" draw:opacity="100.0%" draw:stroke="solid" svg:stroke-color="#c1975c" draw:stroke-linejoin="miter" svg:stroke-opacity="100.0%" svg:stroke-width="0.23222059mm"/>
    </style:style>
    <style:style style:family="graphic" style:name="style-201">
      <style:graphic-properties draw:fill="solid" draw:fill-color="#875546" draw:opacity="100.0%" draw:stroke="solid" svg:stroke-color="#875546" draw:stroke-linejoin="miter" svg:stroke-opacity="100.0%" svg:stroke-width="0.23222059mm"/>
    </style:style>
    <style:style style:family="graphic" style:name="style-202">
      <style:graphic-properties draw:fill="solid" draw:fill-color="#b9a594" draw:opacity="100.0%" draw:stroke="solid" svg:stroke-color="#b9a594" draw:stroke-linejoin="miter" svg:stroke-opacity="100.0%" svg:stroke-width="0.23222059mm"/>
    </style:style>
    <style:style style:family="graphic" style:name="style-203">
      <style:graphic-properties draw:fill="solid" draw:fill-color="#aa9991" draw:opacity="100.0%" draw:stroke="solid" svg:stroke-color="#aa9991" draw:stroke-linejoin="miter" svg:stroke-opacity="100.0%" svg:stroke-width="0.23222059mm"/>
    </style:style>
    <style:style style:family="graphic" style:name="style-204">
      <style:graphic-properties draw:fill="solid" draw:fill-color="#a05a48" draw:opacity="100.0%" draw:stroke="solid" svg:stroke-color="#a05a48" draw:stroke-linejoin="miter" svg:stroke-opacity="100.0%" svg:stroke-width="0.23222059mm"/>
    </style:style>
    <style:style style:family="graphic" style:name="style-205">
      <style:graphic-properties draw:fill="solid" draw:fill-color="#8f5b2f" draw:opacity="100.0%" draw:stroke="solid" svg:stroke-color="#8f5b2f" draw:stroke-linejoin="miter" svg:stroke-opacity="100.0%" svg:stroke-width="0.23222059mm"/>
    </style:style>
    <style:style style:family="graphic" style:name="style-206">
      <style:graphic-properties draw:fill="solid" draw:fill-color="#a49284" draw:opacity="100.0%" draw:stroke="solid" svg:stroke-color="#a49284" draw:stroke-linejoin="miter" svg:stroke-opacity="100.0%" svg:stroke-width="0.23222059mm"/>
    </style:style>
    <style:style style:family="graphic" style:name="style-207">
      <style:graphic-properties draw:fill="solid" draw:fill-color="#af9a83" draw:opacity="100.0%" draw:stroke="solid" svg:stroke-color="#af9a83" draw:stroke-linejoin="miter" svg:stroke-opacity="100.0%" svg:stroke-width="0.23222059mm"/>
    </style:style>
    <style:style style:family="graphic" style:name="style-208">
      <style:graphic-properties draw:fill="solid" draw:fill-color="#714b32" draw:opacity="100.0%" draw:stroke="solid" svg:stroke-color="#714b32" draw:stroke-linejoin="miter" svg:stroke-opacity="100.0%" svg:stroke-width="0.23222059mm"/>
    </style:style>
    <style:style style:family="graphic" style:name="style-209">
      <style:graphic-properties draw:fill="solid" draw:fill-color="#b7a490" draw:opacity="100.0%" draw:stroke="solid" svg:stroke-color="#b7a490" draw:stroke-linejoin="miter" svg:stroke-opacity="100.0%" svg:stroke-width="0.23222059mm"/>
    </style:style>
    <style:style style:family="graphic" style:name="style-210">
      <style:graphic-properties draw:fill="solid" draw:fill-color="#8f6255" draw:opacity="100.0%" draw:stroke="solid" svg:stroke-color="#8f6255" draw:stroke-linejoin="miter" svg:stroke-opacity="100.0%" svg:stroke-width="0.23222059mm"/>
    </style:style>
    <style:style style:family="graphic" style:name="style-211">
      <style:graphic-properties draw:fill="solid" draw:fill-color="#8e7764" draw:opacity="100.0%" draw:stroke="solid" svg:stroke-color="#8e7764" draw:stroke-linejoin="miter" svg:stroke-opacity="100.0%" svg:stroke-width="0.23222059mm"/>
    </style:style>
    <style:style style:family="graphic" style:name="style-212">
      <style:graphic-properties draw:fill="solid" draw:fill-color="#bea793" draw:opacity="100.0%" draw:stroke="solid" svg:stroke-color="#bea793" draw:stroke-linejoin="miter" svg:stroke-opacity="100.0%" svg:stroke-width="0.23222059mm"/>
    </style:style>
    <style:style style:family="graphic" style:name="style-213">
      <style:graphic-properties draw:fill="solid" draw:fill-color="#b28c81" draw:opacity="100.0%" draw:stroke="solid" svg:stroke-color="#b28c81" draw:stroke-linejoin="miter" svg:stroke-opacity="100.0%" svg:stroke-width="0.23222059mm"/>
    </style:style>
    <style:style style:family="graphic" style:name="style-214">
      <style:graphic-properties draw:fill="solid" draw:fill-color="#af735b" draw:opacity="100.0%" draw:stroke="solid" svg:stroke-color="#af735b" draw:stroke-linejoin="miter" svg:stroke-opacity="100.0%" svg:stroke-width="0.23222059mm"/>
    </style:style>
    <style:style style:family="graphic" style:name="style-215">
      <style:graphic-properties draw:fill="solid" draw:fill-color="#d4c3b5" draw:opacity="100.0%" draw:stroke="solid" svg:stroke-color="#d4c3b5" draw:stroke-linejoin="miter" svg:stroke-opacity="100.0%" svg:stroke-width="0.23222059mm"/>
    </style:style>
    <style:style style:family="graphic" style:name="style-216">
      <style:graphic-properties draw:fill="solid" draw:fill-color="#251810" draw:opacity="100.0%" draw:stroke="solid" svg:stroke-color="#251810" draw:stroke-linejoin="miter" svg:stroke-opacity="100.0%" svg:stroke-width="0.23222059mm"/>
    </style:style>
    <style:style style:family="graphic" style:name="style-217">
      <style:graphic-properties draw:fill="solid" draw:fill-color="#e3d8cd" draw:opacity="100.0%" draw:stroke="solid" svg:stroke-color="#e3d8cd" draw:stroke-linejoin="miter" svg:stroke-opacity="100.0%" svg:stroke-width="0.23222059mm"/>
    </style:style>
    <style:style style:family="graphic" style:name="style-218">
      <style:graphic-properties draw:fill="solid" draw:fill-color="#6a462c" draw:opacity="100.0%" draw:stroke="solid" svg:stroke-color="#6a462c" draw:stroke-linejoin="miter" svg:stroke-opacity="100.0%" svg:stroke-width="0.23222059mm"/>
    </style:style>
    <style:style style:family="graphic" style:name="style-219">
      <style:graphic-properties draw:fill="solid" draw:fill-color="#553326" draw:opacity="100.0%" draw:stroke="solid" svg:stroke-color="#553326" draw:stroke-linejoin="miter" svg:stroke-opacity="100.0%" svg:stroke-width="0.23222059mm"/>
    </style:style>
    <style:style style:family="graphic" style:name="style-220">
      <style:graphic-properties draw:fill="solid" draw:fill-color="#956049" draw:opacity="100.0%" draw:stroke="solid" svg:stroke-color="#956049" draw:stroke-linejoin="miter" svg:stroke-opacity="100.0%" svg:stroke-width="0.23222059mm"/>
    </style:style>
    <style:style style:family="graphic" style:name="style-221">
      <style:graphic-properties draw:fill="solid" draw:fill-color="#b0432a" draw:opacity="100.0%" draw:stroke="solid" svg:stroke-color="#b0432a" draw:stroke-linejoin="miter" svg:stroke-opacity="100.0%" svg:stroke-width="0.23222059mm"/>
    </style:style>
    <style:style style:family="graphic" style:name="style-222">
      <style:graphic-properties draw:fill="solid" draw:fill-color="#d1c9c0" draw:opacity="100.0%" draw:stroke="solid" svg:stroke-color="#d1c9c0" draw:stroke-linejoin="miter" svg:stroke-opacity="100.0%" svg:stroke-width="0.23222059mm"/>
    </style:style>
    <style:style style:family="graphic" style:name="style-223">
      <style:graphic-properties draw:fill="solid" draw:fill-color="#e07554" draw:opacity="100.0%" draw:stroke="solid" svg:stroke-color="#e07554" draw:stroke-linejoin="miter" svg:stroke-opacity="100.0%" svg:stroke-width="0.23222059mm"/>
    </style:style>
    <style:style style:family="graphic" style:name="style-224">
      <style:graphic-properties draw:fill="solid" draw:fill-color="#a68e79" draw:opacity="100.0%" draw:stroke="solid" svg:stroke-color="#a68e79" draw:stroke-linejoin="miter" svg:stroke-opacity="100.0%" svg:stroke-width="0.23222059mm"/>
    </style:style>
    <style:style style:family="graphic" style:name="style-225">
      <style:graphic-properties draw:fill="solid" draw:fill-color="#e48369" draw:opacity="100.0%" draw:stroke="solid" svg:stroke-color="#e48369" draw:stroke-linejoin="miter" svg:stroke-opacity="100.0%" svg:stroke-width="0.23222059mm"/>
    </style:style>
    <style:style style:family="graphic" style:name="style-226">
      <style:graphic-properties draw:fill="solid" draw:fill-color="#bca480" draw:opacity="100.0%" draw:stroke="solid" svg:stroke-color="#bca480" draw:stroke-linejoin="miter" svg:stroke-opacity="100.0%" svg:stroke-width="0.23222059mm"/>
    </style:style>
    <style:style style:family="graphic" style:name="style-227">
      <style:graphic-properties draw:fill="solid" draw:fill-color="#cf6247" draw:opacity="100.0%" draw:stroke="solid" svg:stroke-color="#cf6247" draw:stroke-linejoin="miter" svg:stroke-opacity="100.0%" svg:stroke-width="0.23222059mm"/>
    </style:style>
    <style:style style:family="graphic" style:name="style-228">
      <style:graphic-properties draw:fill="solid" draw:fill-color="#6e594e" draw:opacity="100.0%" draw:stroke="solid" svg:stroke-color="#6e594e" draw:stroke-linejoin="miter" svg:stroke-opacity="100.0%" svg:stroke-width="0.23222059mm"/>
    </style:style>
    <style:style style:family="graphic" style:name="style-229">
      <style:graphic-properties draw:fill="solid" draw:fill-color="#a9200f" draw:opacity="100.0%" draw:stroke="solid" svg:stroke-color="#a9200f" draw:stroke-linejoin="miter" svg:stroke-opacity="100.0%" svg:stroke-width="0.23222059mm"/>
    </style:style>
    <style:style style:family="graphic" style:name="style-230">
      <style:graphic-properties draw:fill="solid" draw:fill-color="#a6442a" draw:opacity="100.0%" draw:stroke="solid" svg:stroke-color="#a6442a" draw:stroke-linejoin="miter" svg:stroke-opacity="100.0%" svg:stroke-width="0.23222059mm"/>
    </style:style>
    <style:style style:family="graphic" style:name="style-231">
      <style:graphic-properties draw:fill="solid" draw:fill-color="#8d4938" draw:opacity="100.0%" draw:stroke="solid" svg:stroke-color="#8d4938" draw:stroke-linejoin="miter" svg:stroke-opacity="100.0%" svg:stroke-width="0.23222059mm"/>
    </style:style>
    <style:style style:family="graphic" style:name="style-232">
      <style:graphic-properties draw:fill="solid" draw:fill-color="#a64c3a" draw:opacity="100.0%" draw:stroke="solid" svg:stroke-color="#a64c3a" draw:stroke-linejoin="miter" svg:stroke-opacity="100.0%" svg:stroke-width="0.23222059mm"/>
    </style:style>
    <style:style style:family="graphic" style:name="style-233">
      <style:graphic-properties draw:fill="solid" draw:fill-color="#704936" draw:opacity="100.0%" draw:stroke="solid" svg:stroke-color="#704936" draw:stroke-linejoin="miter" svg:stroke-opacity="100.0%" svg:stroke-width="0.23222059mm"/>
    </style:style>
    <style:style style:family="graphic" style:name="style-234">
      <style:graphic-properties draw:fill="solid" draw:fill-color="#724035" draw:opacity="100.0%" draw:stroke="solid" svg:stroke-color="#724035" draw:stroke-linejoin="miter" svg:stroke-opacity="100.0%" svg:stroke-width="0.23222059mm"/>
    </style:style>
    <style:style style:family="graphic" style:name="style-235">
      <style:graphic-properties draw:fill="solid" draw:fill-color="#6f574a" draw:opacity="100.0%" draw:stroke="solid" svg:stroke-color="#6f574a" draw:stroke-linejoin="miter" svg:stroke-opacity="100.0%" svg:stroke-width="0.23222059mm"/>
    </style:style>
    <style:style style:family="graphic" style:name="style-236">
      <style:graphic-properties draw:fill="solid" draw:fill-color="#d6b89c" draw:opacity="100.0%" draw:stroke="solid" svg:stroke-color="#d6b89c" draw:stroke-linejoin="miter" svg:stroke-opacity="100.0%" svg:stroke-width="0.23222059mm"/>
    </style:style>
    <style:style style:family="graphic" style:name="style-237">
      <style:graphic-properties draw:fill="solid" draw:fill-color="#e9daca" draw:opacity="100.0%" draw:stroke="solid" svg:stroke-color="#e9daca" draw:stroke-linejoin="miter" svg:stroke-opacity="100.0%" svg:stroke-width="0.23222059mm"/>
    </style:style>
    <style:style style:family="graphic" style:name="style-238">
      <style:graphic-properties draw:fill="solid" draw:fill-color="#5e3a28" draw:opacity="100.0%" draw:stroke="solid" svg:stroke-color="#5e3a28" draw:stroke-linejoin="miter" svg:stroke-opacity="100.0%" svg:stroke-width="0.23222059mm"/>
    </style:style>
    <style:style style:family="graphic" style:name="style-239">
      <style:graphic-properties draw:fill="solid" draw:fill-color="#7d5639" draw:opacity="100.0%" draw:stroke="solid" svg:stroke-color="#7d5639" draw:stroke-linejoin="miter" svg:stroke-opacity="100.0%" svg:stroke-width="0.23222059mm"/>
    </style:style>
    <style:style style:family="graphic" style:name="style-240">
      <style:graphic-properties draw:fill="solid" draw:fill-color="#674d45" draw:opacity="100.0%" draw:stroke="solid" svg:stroke-color="#674d45" draw:stroke-linejoin="miter" svg:stroke-opacity="100.0%" svg:stroke-width="0.23222059mm"/>
    </style:style>
    <style:style style:family="graphic" style:name="style-241">
      <style:graphic-properties draw:fill="solid" draw:fill-color="#ca957d" draw:opacity="100.0%" draw:stroke="solid" svg:stroke-color="#ca957d" draw:stroke-linejoin="miter" svg:stroke-opacity="100.0%" svg:stroke-width="0.23222059mm"/>
    </style:style>
    <style:style style:family="graphic" style:name="style-242">
      <style:graphic-properties draw:fill="solid" draw:fill-color="#826346" draw:opacity="100.0%" draw:stroke="solid" svg:stroke-color="#826346" draw:stroke-linejoin="miter" svg:stroke-opacity="100.0%" svg:stroke-width="0.23222059mm"/>
    </style:style>
    <style:style style:family="graphic" style:name="style-243">
      <style:graphic-properties draw:fill="solid" draw:fill-color="#a46330" draw:opacity="100.0%" draw:stroke="solid" svg:stroke-color="#a46330" draw:stroke-linejoin="miter" svg:stroke-opacity="100.0%" svg:stroke-width="0.23222059mm"/>
    </style:style>
    <style:style style:family="graphic" style:name="style-244">
      <style:graphic-properties draw:fill="solid" draw:fill-color="#f19472" draw:opacity="100.0%" draw:stroke="solid" svg:stroke-color="#f19472" draw:stroke-linejoin="miter" svg:stroke-opacity="100.0%" svg:stroke-width="0.23222059mm"/>
    </style:style>
    <style:style style:family="graphic" style:name="style-245">
      <style:graphic-properties draw:fill="solid" draw:fill-color="#b5a399" draw:opacity="100.0%" draw:stroke="solid" svg:stroke-color="#b5a399" draw:stroke-linejoin="miter" svg:stroke-opacity="100.0%" svg:stroke-width="0.23222059mm"/>
    </style:style>
    <style:style style:family="graphic" style:name="style-246">
      <style:graphic-properties draw:fill="solid" draw:fill-color="#eee9df" draw:opacity="100.0%" draw:stroke="solid" svg:stroke-color="#eee9df" draw:stroke-linejoin="miter" svg:stroke-opacity="100.0%" svg:stroke-width="0.23222059mm"/>
    </style:style>
    <style:style style:family="graphic" style:name="style-247">
      <style:graphic-properties draw:fill="solid" draw:fill-color="#69391f" draw:opacity="100.0%" draw:stroke="solid" svg:stroke-color="#69391f" draw:stroke-linejoin="miter" svg:stroke-opacity="100.0%" svg:stroke-width="0.23222059mm"/>
    </style:style>
    <style:style style:family="graphic" style:name="style-248">
      <style:graphic-properties draw:fill="solid" draw:fill-color="#c2b18f" draw:opacity="100.0%" draw:stroke="solid" svg:stroke-color="#c2b18f" draw:stroke-linejoin="miter" svg:stroke-opacity="100.0%" svg:stroke-width="0.23222059mm"/>
    </style:style>
    <style:style style:family="graphic" style:name="style-249">
      <style:graphic-properties draw:fill="solid" draw:fill-color="#b87947" draw:opacity="100.0%" draw:stroke="solid" svg:stroke-color="#b87947" draw:stroke-linejoin="miter" svg:stroke-opacity="100.0%" svg:stroke-width="0.23222059mm"/>
    </style:style>
    <style:style style:family="graphic" style:name="style-250">
      <style:graphic-properties draw:fill="solid" draw:fill-color="#64372d" draw:opacity="100.0%" draw:stroke="solid" svg:stroke-color="#64372d" draw:stroke-linejoin="miter" svg:stroke-opacity="100.0%" svg:stroke-width="0.23222059mm"/>
    </style:style>
    <style:style style:family="graphic" style:name="style-251">
      <style:graphic-properties draw:fill="solid" draw:fill-color="#4d322e" draw:opacity="100.0%" draw:stroke="solid" svg:stroke-color="#4d322e" draw:stroke-linejoin="miter" svg:stroke-opacity="100.0%" svg:stroke-width="0.23222059mm"/>
    </style:style>
    <style:style style:family="graphic" style:name="style-252">
      <style:graphic-properties draw:fill="solid" draw:fill-color="#be8b77" draw:opacity="100.0%" draw:stroke="solid" svg:stroke-color="#be8b77" draw:stroke-linejoin="miter" svg:stroke-opacity="100.0%" svg:stroke-width="0.23222059mm"/>
    </style:style>
    <style:style style:family="graphic" style:name="style-253">
      <style:graphic-properties draw:fill="solid" draw:fill-color="#985947" draw:opacity="100.0%" draw:stroke="solid" svg:stroke-color="#985947" draw:stroke-linejoin="miter" svg:stroke-opacity="100.0%" svg:stroke-width="0.23222059mm"/>
    </style:style>
    <style:style style:family="graphic" style:name="style-254">
      <style:graphic-properties draw:fill="solid" draw:fill-color="#cfb8b3" draw:opacity="100.0%" draw:stroke="solid" svg:stroke-color="#cfb8b3" draw:stroke-linejoin="miter" svg:stroke-opacity="100.0%" svg:stroke-width="0.23222059mm"/>
    </style:style>
    <style:style style:family="graphic" style:name="style-255">
      <style:graphic-properties draw:fill="solid" draw:fill-color="#5b3a25" draw:opacity="100.0%" draw:stroke="solid" svg:stroke-color="#5b3a25" draw:stroke-linejoin="miter" svg:stroke-opacity="100.0%" svg:stroke-width="0.23222059mm"/>
    </style:style>
    <style:style style:family="graphic" style:name="style-256">
      <style:graphic-properties draw:fill="solid" draw:fill-color="#372f33" draw:opacity="100.0%" draw:stroke="solid" svg:stroke-color="#372f33" draw:stroke-linejoin="miter" svg:stroke-opacity="100.0%" svg:stroke-width="0.23222059mm"/>
    </style:style>
    <style:style style:family="graphic" style:name="style-257">
      <style:graphic-properties draw:fill="solid" draw:fill-color="#ae8063" draw:opacity="100.0%" draw:stroke="solid" svg:stroke-color="#ae8063" draw:stroke-linejoin="miter" svg:stroke-opacity="100.0%" svg:stroke-width="0.23222059mm"/>
    </style:style>
    <style:style style:family="graphic" style:name="style-258">
      <style:graphic-properties draw:fill="solid" draw:fill-color="#ddb6a3" draw:opacity="100.0%" draw:stroke="solid" svg:stroke-color="#ddb6a3" draw:stroke-linejoin="miter" svg:stroke-opacity="100.0%" svg:stroke-width="0.23222059mm"/>
    </style:style>
    <style:style style:family="graphic" style:name="style-259">
      <style:graphic-properties draw:fill="solid" draw:fill-color="#633d2f" draw:opacity="100.0%" draw:stroke="solid" svg:stroke-color="#633d2f" draw:stroke-linejoin="miter" svg:stroke-opacity="100.0%" svg:stroke-width="0.23222059mm"/>
    </style:style>
    <style:style style:family="graphic" style:name="style-260">
      <style:graphic-properties draw:fill="solid" draw:fill-color="#cfc2bd" draw:opacity="100.0%" draw:stroke="solid" svg:stroke-color="#cfc2bd" draw:stroke-linejoin="miter" svg:stroke-opacity="100.0%" svg:stroke-width="0.23222059mm"/>
    </style:style>
    <style:style style:family="graphic" style:name="style-261">
      <style:graphic-properties draw:fill="solid" draw:fill-color="#ddcdc0" draw:opacity="100.0%" draw:stroke="solid" svg:stroke-color="#ddcdc0" draw:stroke-linejoin="miter" svg:stroke-opacity="100.0%" svg:stroke-width="0.23222059mm"/>
    </style:style>
    <style:style style:family="graphic" style:name="style-262">
      <style:graphic-properties draw:fill="solid" draw:fill-color="#502820" draw:opacity="100.0%" draw:stroke="solid" svg:stroke-color="#502820" draw:stroke-linejoin="miter" svg:stroke-opacity="100.0%" svg:stroke-width="0.23222059mm"/>
    </style:style>
    <style:style style:family="graphic" style:name="style-263">
      <style:graphic-properties draw:fill="solid" draw:fill-color="#f3c5b2" draw:opacity="100.0%" draw:stroke="solid" svg:stroke-color="#f3c5b2" draw:stroke-linejoin="miter" svg:stroke-opacity="100.0%" svg:stroke-width="0.23222059mm"/>
    </style:style>
    <style:style style:family="graphic" style:name="style-264">
      <style:graphic-properties draw:fill="solid" draw:fill-color="#5d382a" draw:opacity="100.0%" draw:stroke="solid" svg:stroke-color="#5d382a" draw:stroke-linejoin="miter" svg:stroke-opacity="100.0%" svg:stroke-width="0.23222059mm"/>
    </style:style>
    <style:style style:family="graphic" style:name="style-265">
      <style:graphic-properties draw:fill="solid" draw:fill-color="#a49480" draw:opacity="100.0%" draw:stroke="solid" svg:stroke-color="#a49480" draw:stroke-linejoin="miter" svg:stroke-opacity="100.0%" svg:stroke-width="0.23222059mm"/>
    </style:style>
    <style:style style:family="graphic" style:name="style-266">
      <style:graphic-properties draw:fill="solid" draw:fill-color="#baaba5" draw:opacity="100.0%" draw:stroke="solid" svg:stroke-color="#baaba5" draw:stroke-linejoin="miter" svg:stroke-opacity="100.0%" svg:stroke-width="0.23222059mm"/>
    </style:style>
    <style:style style:family="graphic" style:name="style-267">
      <style:graphic-properties draw:fill="solid" draw:fill-color="#ad5744" draw:opacity="100.0%" draw:stroke="solid" svg:stroke-color="#ad5744" draw:stroke-linejoin="miter" svg:stroke-opacity="100.0%" svg:stroke-width="0.23222059mm"/>
    </style:style>
    <style:style style:family="graphic" style:name="style-268">
      <style:graphic-properties draw:fill="solid" draw:fill-color="#87756b" draw:opacity="100.0%" draw:stroke="solid" svg:stroke-color="#87756b" draw:stroke-linejoin="miter" svg:stroke-opacity="100.0%" svg:stroke-width="0.23222059mm"/>
    </style:style>
    <style:style style:family="graphic" style:name="style-269">
      <style:graphic-properties draw:fill="solid" draw:fill-color="#d9886e" draw:opacity="100.0%" draw:stroke="solid" svg:stroke-color="#d9886e" draw:stroke-linejoin="miter" svg:stroke-opacity="100.0%" svg:stroke-width="0.23222059mm"/>
    </style:style>
    <style:style style:family="graphic" style:name="style-270">
      <style:graphic-properties draw:fill="solid" draw:fill-color="#8c6859" draw:opacity="100.0%" draw:stroke="solid" svg:stroke-color="#8c6859" draw:stroke-linejoin="miter" svg:stroke-opacity="100.0%" svg:stroke-width="0.23222059mm"/>
    </style:style>
    <style:style style:family="graphic" style:name="style-271">
      <style:graphic-properties draw:fill="solid" draw:fill-color="#e37453" draw:opacity="100.0%" draw:stroke="solid" svg:stroke-color="#e37453" draw:stroke-linejoin="miter" svg:stroke-opacity="100.0%" svg:stroke-width="0.23222059mm"/>
    </style:style>
    <style:style style:family="graphic" style:name="style-272">
      <style:graphic-properties draw:fill="solid" draw:fill-color="#4c2721" draw:opacity="100.0%" draw:stroke="solid" svg:stroke-color="#4c2721" draw:stroke-linejoin="miter" svg:stroke-opacity="100.0%" svg:stroke-width="0.23222059mm"/>
    </style:style>
    <style:style style:family="graphic" style:name="style-273">
      <style:graphic-properties draw:fill="solid" draw:fill-color="#d9937d" draw:opacity="100.0%" draw:stroke="solid" svg:stroke-color="#d9937d" draw:stroke-linejoin="miter" svg:stroke-opacity="100.0%" svg:stroke-width="0.23222059mm"/>
    </style:style>
    <style:style style:family="graphic" style:name="style-274">
      <style:graphic-properties draw:fill="solid" draw:fill-color="#a6614f" draw:opacity="100.0%" draw:stroke="solid" svg:stroke-color="#a6614f" draw:stroke-linejoin="miter" svg:stroke-opacity="100.0%" svg:stroke-width="0.23222059mm"/>
    </style:style>
    <style:style style:family="graphic" style:name="style-275">
      <style:graphic-properties draw:fill="solid" draw:fill-color="#d09e8a" draw:opacity="100.0%" draw:stroke="solid" svg:stroke-color="#d09e8a" draw:stroke-linejoin="miter" svg:stroke-opacity="100.0%" svg:stroke-width="0.23222059mm"/>
    </style:style>
    <style:style style:family="graphic" style:name="style-276">
      <style:graphic-properties draw:fill="solid" draw:fill-color="#b7aca4" draw:opacity="100.0%" draw:stroke="solid" svg:stroke-color="#b7aca4" draw:stroke-linejoin="miter" svg:stroke-opacity="100.0%" svg:stroke-width="0.23222059mm"/>
    </style:style>
    <style:style style:family="graphic" style:name="style-277">
      <style:graphic-properties draw:fill="solid" draw:fill-color="#9d7d6d" draw:opacity="100.0%" draw:stroke="solid" svg:stroke-color="#9d7d6d" draw:stroke-linejoin="miter" svg:stroke-opacity="100.0%" svg:stroke-width="0.23222059mm"/>
    </style:style>
    <style:style style:family="graphic" style:name="style-278">
      <style:graphic-properties draw:fill="solid" draw:fill-color="#ae9168" draw:opacity="100.0%" draw:stroke="solid" svg:stroke-color="#ae9168" draw:stroke-linejoin="miter" svg:stroke-opacity="100.0%" svg:stroke-width="0.23222059mm"/>
    </style:style>
    <style:style style:family="graphic" style:name="style-279">
      <style:graphic-properties draw:fill="solid" draw:fill-color="#e2dcd3" draw:opacity="100.0%" draw:stroke="solid" svg:stroke-color="#e2dcd3" draw:stroke-linejoin="miter" svg:stroke-opacity="100.0%" svg:stroke-width="0.23222059mm"/>
    </style:style>
    <style:style style:family="graphic" style:name="style-280">
      <style:graphic-properties draw:fill="solid" draw:fill-color="#935d4e" draw:opacity="100.0%" draw:stroke="solid" svg:stroke-color="#935d4e" draw:stroke-linejoin="miter" svg:stroke-opacity="100.0%" svg:stroke-width="0.23222059mm"/>
    </style:style>
    <style:style style:family="graphic" style:name="style-281">
      <style:graphic-properties draw:fill="solid" draw:fill-color="#d27243" draw:opacity="100.0%" draw:stroke="solid" svg:stroke-color="#d27243" draw:stroke-linejoin="miter" svg:stroke-opacity="100.0%" svg:stroke-width="0.23222059mm"/>
    </style:style>
    <style:style style:family="graphic" style:name="style-282">
      <style:graphic-properties draw:fill="solid" draw:fill-color="#cd8c3a" draw:opacity="100.0%" draw:stroke="solid" svg:stroke-color="#cd8c3a" draw:stroke-linejoin="miter" svg:stroke-opacity="100.0%" svg:stroke-width="0.23222059mm"/>
    </style:style>
    <style:style style:family="graphic" style:name="style-283">
      <style:graphic-properties draw:fill="solid" draw:fill-color="#742a1e" draw:opacity="100.0%" draw:stroke="solid" svg:stroke-color="#742a1e" draw:stroke-linejoin="miter" svg:stroke-opacity="100.0%" svg:stroke-width="0.23222059mm"/>
    </style:style>
    <style:style style:family="graphic" style:name="style-284">
      <style:graphic-properties draw:fill="solid" draw:fill-color="#5a3b33" draw:opacity="100.0%" draw:stroke="solid" svg:stroke-color="#5a3b33" draw:stroke-linejoin="miter" svg:stroke-opacity="100.0%" svg:stroke-width="0.23222059mm"/>
    </style:style>
    <style:style style:family="graphic" style:name="style-285">
      <style:graphic-properties draw:fill="solid" draw:fill-color="#6e4b32" draw:opacity="100.0%" draw:stroke="solid" svg:stroke-color="#6e4b32" draw:stroke-linejoin="miter" svg:stroke-opacity="100.0%" svg:stroke-width="0.23222059mm"/>
    </style:style>
    <style:style style:family="graphic" style:name="style-286">
      <style:graphic-properties draw:fill="solid" draw:fill-color="#813627" draw:opacity="100.0%" draw:stroke="solid" svg:stroke-color="#813627" draw:stroke-linejoin="miter" svg:stroke-opacity="100.0%" svg:stroke-width="0.23222059mm"/>
    </style:style>
    <style:style style:family="graphic" style:name="style-287">
      <style:graphic-properties draw:fill="solid" draw:fill-color="#6b594e" draw:opacity="100.0%" draw:stroke="solid" svg:stroke-color="#6b594e" draw:stroke-linejoin="miter" svg:stroke-opacity="100.0%" svg:stroke-width="0.23222059mm"/>
    </style:style>
    <style:style style:family="graphic" style:name="style-288">
      <style:graphic-properties draw:fill="solid" draw:fill-color="#562c23" draw:opacity="100.0%" draw:stroke="solid" svg:stroke-color="#562c23" draw:stroke-linejoin="miter" svg:stroke-opacity="100.0%" svg:stroke-width="0.23222059mm"/>
    </style:style>
    <style:style style:family="graphic" style:name="style-289">
      <style:graphic-properties draw:fill="solid" draw:fill-color="#c1bcb7" draw:opacity="100.0%" draw:stroke="solid" svg:stroke-color="#c1bcb7" draw:stroke-linejoin="miter" svg:stroke-opacity="100.0%" svg:stroke-width="0.23222059mm"/>
    </style:style>
    <style:style style:family="graphic" style:name="style-290">
      <style:graphic-properties draw:fill="solid" draw:fill-color="#85583e" draw:opacity="100.0%" draw:stroke="solid" svg:stroke-color="#85583e" draw:stroke-linejoin="miter" svg:stroke-opacity="100.0%" svg:stroke-width="0.23222059mm"/>
    </style:style>
    <style:style style:family="graphic" style:name="style-291">
      <style:graphic-properties draw:fill="solid" draw:fill-color="#997d6a" draw:opacity="100.0%" draw:stroke="solid" svg:stroke-color="#997d6a" draw:stroke-linejoin="miter" svg:stroke-opacity="100.0%" svg:stroke-width="0.23222059mm"/>
    </style:style>
    <style:style style:family="graphic" style:name="style-292">
      <style:graphic-properties draw:fill="solid" draw:fill-color="#d78f70" draw:opacity="100.0%" draw:stroke="solid" svg:stroke-color="#d78f70" draw:stroke-linejoin="miter" svg:stroke-opacity="100.0%" svg:stroke-width="0.23222059mm"/>
    </style:style>
    <style:style style:family="graphic" style:name="style-293">
      <style:graphic-properties draw:fill="solid" draw:fill-color="#bdada2" draw:opacity="100.0%" draw:stroke="solid" svg:stroke-color="#bdada2" draw:stroke-linejoin="miter" svg:stroke-opacity="100.0%" svg:stroke-width="0.23222059mm"/>
    </style:style>
    <style:style style:family="graphic" style:name="style-294">
      <style:graphic-properties draw:fill="solid" draw:fill-color="#a79587" draw:opacity="100.0%" draw:stroke="solid" svg:stroke-color="#a79587" draw:stroke-linejoin="miter" svg:stroke-opacity="100.0%" svg:stroke-width="0.23222059mm"/>
    </style:style>
    <style:style style:family="graphic" style:name="style-295">
      <style:graphic-properties draw:fill="solid" draw:fill-color="#ba9384" draw:opacity="100.0%" draw:stroke="solid" svg:stroke-color="#ba9384" draw:stroke-linejoin="miter" svg:stroke-opacity="100.0%" svg:stroke-width="0.23222059mm"/>
    </style:style>
    <style:style style:family="graphic" style:name="style-296">
      <style:graphic-properties draw:fill="solid" draw:fill-color="#8c5545" draw:opacity="100.0%" draw:stroke="solid" svg:stroke-color="#8c5545" draw:stroke-linejoin="miter" svg:stroke-opacity="100.0%" svg:stroke-width="0.23222059mm"/>
    </style:style>
    <style:style style:family="graphic" style:name="style-297">
      <style:graphic-properties draw:fill="solid" draw:fill-color="#c6a38b" draw:opacity="100.0%" draw:stroke="solid" svg:stroke-color="#c6a38b" draw:stroke-linejoin="miter" svg:stroke-opacity="100.0%" svg:stroke-width="0.23222059mm"/>
    </style:style>
    <style:style style:family="graphic" style:name="style-298">
      <style:graphic-properties draw:fill="solid" draw:fill-color="#ebc7b7" draw:opacity="100.0%" draw:stroke="solid" svg:stroke-color="#ebc7b7" draw:stroke-linejoin="miter" svg:stroke-opacity="100.0%" svg:stroke-width="0.23222059mm"/>
    </style:style>
    <style:style style:family="graphic" style:name="style-299">
      <style:graphic-properties draw:fill="solid" draw:fill-color="#ae9390" draw:opacity="100.0%" draw:stroke="solid" svg:stroke-color="#ae9390" draw:stroke-linejoin="miter" svg:stroke-opacity="100.0%" svg:stroke-width="0.23222059mm"/>
    </style:style>
    <style:style style:family="graphic" style:name="style-300">
      <style:graphic-properties draw:fill="solid" draw:fill-color="#8a593c" draw:opacity="100.0%" draw:stroke="solid" svg:stroke-color="#8a593c" draw:stroke-linejoin="miter" svg:stroke-opacity="100.0%" svg:stroke-width="0.23222059mm"/>
    </style:style>
    <style:style style:family="graphic" style:name="style-301">
      <style:graphic-properties draw:fill="solid" draw:fill-color="#4f3b33" draw:opacity="100.0%" draw:stroke="solid" svg:stroke-color="#4f3b33" draw:stroke-linejoin="miter" svg:stroke-opacity="100.0%" svg:stroke-width="0.23222059mm"/>
    </style:style>
    <style:style style:family="graphic" style:name="style-302">
      <style:graphic-properties draw:fill="solid" draw:fill-color="#cc917b" draw:opacity="100.0%" draw:stroke="solid" svg:stroke-color="#cc917b" draw:stroke-linejoin="miter" svg:stroke-opacity="100.0%" svg:stroke-width="0.23222059mm"/>
    </style:style>
    <style:style style:family="graphic" style:name="style-303">
      <style:graphic-properties draw:fill="solid" draw:fill-color="#eaa084" draw:opacity="100.0%" draw:stroke="solid" svg:stroke-color="#eaa084" draw:stroke-linejoin="miter" svg:stroke-opacity="100.0%" svg:stroke-width="0.23222059mm"/>
    </style:style>
    <style:style style:family="graphic" style:name="style-304">
      <style:graphic-properties draw:fill="solid" draw:fill-color="#d0a995" draw:opacity="100.0%" draw:stroke="solid" svg:stroke-color="#d0a995" draw:stroke-linejoin="miter" svg:stroke-opacity="100.0%" svg:stroke-width="0.23222059mm"/>
    </style:style>
    <style:style style:family="graphic" style:name="style-305">
      <style:graphic-properties draw:fill="solid" draw:fill-color="#8e7d73" draw:opacity="100.0%" draw:stroke="solid" svg:stroke-color="#8e7d73" draw:stroke-linejoin="miter" svg:stroke-opacity="100.0%" svg:stroke-width="0.23222059mm"/>
    </style:style>
    <style:style style:family="graphic" style:name="style-306">
      <style:graphic-properties draw:fill="solid" draw:fill-color="#d7977b" draw:opacity="100.0%" draw:stroke="solid" svg:stroke-color="#d7977b" draw:stroke-linejoin="miter" svg:stroke-opacity="100.0%" svg:stroke-width="0.23222059mm"/>
    </style:style>
    <style:style style:family="graphic" style:name="style-307">
      <style:graphic-properties draw:fill="solid" draw:fill-color="#a55f49" draw:opacity="100.0%" draw:stroke="solid" svg:stroke-color="#a55f49" draw:stroke-linejoin="miter" svg:stroke-opacity="100.0%" svg:stroke-width="0.23222059mm"/>
    </style:style>
    <style:style style:family="graphic" style:name="style-308">
      <style:graphic-properties draw:fill="solid" draw:fill-color="#b69167" draw:opacity="100.0%" draw:stroke="solid" svg:stroke-color="#b69167" draw:stroke-linejoin="miter" svg:stroke-opacity="100.0%" svg:stroke-width="0.23222059mm"/>
    </style:style>
    <style:style style:family="graphic" style:name="style-309">
      <style:graphic-properties draw:fill="solid" draw:fill-color="#bb816c" draw:opacity="100.0%" draw:stroke="solid" svg:stroke-color="#bb816c" draw:stroke-linejoin="miter" svg:stroke-opacity="100.0%" svg:stroke-width="0.23222059mm"/>
    </style:style>
    <style:style style:family="graphic" style:name="style-310">
      <style:graphic-properties draw:fill="solid" draw:fill-color="#bfa997" draw:opacity="100.0%" draw:stroke="solid" svg:stroke-color="#bfa997" draw:stroke-linejoin="miter" svg:stroke-opacity="100.0%" svg:stroke-width="0.23222059mm"/>
    </style:style>
    <style:style style:family="graphic" style:name="style-311">
      <style:graphic-properties draw:fill="solid" draw:fill-color="#4c2925" draw:opacity="100.0%" draw:stroke="solid" svg:stroke-color="#4c2925" draw:stroke-linejoin="miter" svg:stroke-opacity="100.0%" svg:stroke-width="0.23222059mm"/>
    </style:style>
    <style:style style:family="graphic" style:name="style-312">
      <style:graphic-properties draw:fill="solid" draw:fill-color="#908175" draw:opacity="100.0%" draw:stroke="solid" svg:stroke-color="#908175" draw:stroke-linejoin="miter" svg:stroke-opacity="100.0%" svg:stroke-width="0.23222059mm"/>
    </style:style>
    <style:style style:family="graphic" style:name="style-313">
      <style:graphic-properties draw:fill="solid" draw:fill-color="#e3a590" draw:opacity="100.0%" draw:stroke="solid" svg:stroke-color="#e3a590" draw:stroke-linejoin="miter" svg:stroke-opacity="100.0%" svg:stroke-width="0.23222059mm"/>
    </style:style>
    <style:style style:family="graphic" style:name="style-314">
      <style:graphic-properties draw:fill="solid" draw:fill-color="#bfafa3" draw:opacity="100.0%" draw:stroke="solid" svg:stroke-color="#bfafa3" draw:stroke-linejoin="miter" svg:stroke-opacity="100.0%" svg:stroke-width="0.23222059mm"/>
    </style:style>
    <style:style style:family="graphic" style:name="style-315">
      <style:graphic-properties draw:fill="solid" draw:fill-color="#6d402b" draw:opacity="100.0%" draw:stroke="solid" svg:stroke-color="#6d402b" draw:stroke-linejoin="miter" svg:stroke-opacity="100.0%" svg:stroke-width="0.23222059mm"/>
    </style:style>
    <style:style style:family="graphic" style:name="style-316">
      <style:graphic-properties draw:fill="solid" draw:fill-color="#795249" draw:opacity="100.0%" draw:stroke="solid" svg:stroke-color="#795249" draw:stroke-linejoin="miter" svg:stroke-opacity="100.0%" svg:stroke-width="0.23222059mm"/>
    </style:style>
    <style:style style:family="graphic" style:name="style-317">
      <style:graphic-properties draw:fill="solid" draw:fill-color="#6a5242" draw:opacity="100.0%" draw:stroke="solid" svg:stroke-color="#6a5242" draw:stroke-linejoin="miter" svg:stroke-opacity="100.0%" svg:stroke-width="0.23222059mm"/>
    </style:style>
    <style:style style:family="graphic" style:name="style-318">
      <style:graphic-properties draw:fill="solid" draw:fill-color="#6f5e57" draw:opacity="100.0%" draw:stroke="solid" svg:stroke-color="#6f5e57" draw:stroke-linejoin="miter" svg:stroke-opacity="100.0%" svg:stroke-width="0.23222059mm"/>
    </style:style>
    <style:style style:family="graphic" style:name="style-319">
      <style:graphic-properties draw:fill="solid" draw:fill-color="#da7a60" draw:opacity="100.0%" draw:stroke="solid" svg:stroke-color="#da7a60" draw:stroke-linejoin="miter" svg:stroke-opacity="100.0%" svg:stroke-width="0.23222059mm"/>
    </style:style>
    <style:style style:family="graphic" style:name="style-320">
      <style:graphic-properties draw:fill="solid" draw:fill-color="#a16b49" draw:opacity="100.0%" draw:stroke="solid" svg:stroke-color="#a16b49" draw:stroke-linejoin="miter" svg:stroke-opacity="100.0%" svg:stroke-width="0.23222059mm"/>
    </style:style>
    <style:style style:family="graphic" style:name="style-321">
      <style:graphic-properties draw:fill="solid" draw:fill-color="#cdc6c0" draw:opacity="100.0%" draw:stroke="solid" svg:stroke-color="#cdc6c0" draw:stroke-linejoin="miter" svg:stroke-opacity="100.0%" svg:stroke-width="0.23222059mm"/>
    </style:style>
    <style:style style:family="graphic" style:name="style-322">
      <style:graphic-properties draw:fill="solid" draw:fill-color="#824435" draw:opacity="100.0%" draw:stroke="solid" svg:stroke-color="#824435" draw:stroke-linejoin="miter" svg:stroke-opacity="100.0%" svg:stroke-width="0.23222059mm"/>
    </style:style>
    <style:style style:family="graphic" style:name="style-323">
      <style:graphic-properties draw:fill="solid" draw:fill-color="#bca594" draw:opacity="100.0%" draw:stroke="solid" svg:stroke-color="#bca594" draw:stroke-linejoin="miter" svg:stroke-opacity="100.0%" svg:stroke-width="0.23222059mm"/>
    </style:style>
    <style:style style:family="graphic" style:name="style-324">
      <style:graphic-properties draw:fill="solid" draw:fill-color="#c0b2a3" draw:opacity="100.0%" draw:stroke="solid" svg:stroke-color="#c0b2a3" draw:stroke-linejoin="miter" svg:stroke-opacity="100.0%" svg:stroke-width="0.23222059mm"/>
    </style:style>
    <style:style style:family="graphic" style:name="style-325">
      <style:graphic-properties draw:fill="solid" draw:fill-color="#b8997e" draw:opacity="100.0%" draw:stroke="solid" svg:stroke-color="#b8997e" draw:stroke-linejoin="miter" svg:stroke-opacity="100.0%" svg:stroke-width="0.23222059mm"/>
    </style:style>
    <style:style style:family="graphic" style:name="style-326">
      <style:graphic-properties draw:fill="solid" draw:fill-color="#5e432e" draw:opacity="100.0%" draw:stroke="solid" svg:stroke-color="#5e432e" draw:stroke-linejoin="miter" svg:stroke-opacity="100.0%" svg:stroke-width="0.23222059mm"/>
    </style:style>
    <style:style style:family="graphic" style:name="style-327">
      <style:graphic-properties draw:fill="solid" draw:fill-color="#6c301e" draw:opacity="100.0%" draw:stroke="solid" svg:stroke-color="#6c301e" draw:stroke-linejoin="miter" svg:stroke-opacity="100.0%" svg:stroke-width="0.23222059mm"/>
    </style:style>
    <style:style style:family="graphic" style:name="style-328">
      <style:graphic-properties draw:fill="solid" draw:fill-color="#f7c6b7" draw:opacity="100.0%" draw:stroke="solid" svg:stroke-color="#f7c6b7" draw:stroke-linejoin="miter" svg:stroke-opacity="100.0%" svg:stroke-width="0.23222059mm"/>
    </style:style>
    <style:style style:family="graphic" style:name="style-329">
      <style:graphic-properties draw:fill="solid" draw:fill-color="#ceb185" draw:opacity="100.0%" draw:stroke="solid" svg:stroke-color="#ceb185" draw:stroke-linejoin="miter" svg:stroke-opacity="100.0%" svg:stroke-width="0.23222059mm"/>
    </style:style>
    <style:style style:family="graphic" style:name="style-330">
      <style:graphic-properties draw:fill="solid" draw:fill-color="#ce8d67" draw:opacity="100.0%" draw:stroke="solid" svg:stroke-color="#ce8d67" draw:stroke-linejoin="miter" svg:stroke-opacity="100.0%" svg:stroke-width="0.23222059mm"/>
    </style:style>
    <style:style style:family="graphic" style:name="style-331">
      <style:graphic-properties draw:fill="solid" draw:fill-color="#dabfaa" draw:opacity="100.0%" draw:stroke="solid" svg:stroke-color="#dabfaa" draw:stroke-linejoin="miter" svg:stroke-opacity="100.0%" svg:stroke-width="0.23222059mm"/>
    </style:style>
    <style:style style:family="graphic" style:name="style-332">
      <style:graphic-properties draw:fill="solid" draw:fill-color="#dda28c" draw:opacity="100.0%" draw:stroke="solid" svg:stroke-color="#dda28c" draw:stroke-linejoin="miter" svg:stroke-opacity="100.0%" svg:stroke-width="0.23222059mm"/>
    </style:style>
    <style:style style:family="graphic" style:name="style-333">
      <style:graphic-properties draw:fill="solid" draw:fill-color="#be614c" draw:opacity="100.0%" draw:stroke="solid" svg:stroke-color="#be614c" draw:stroke-linejoin="miter" svg:stroke-opacity="100.0%" svg:stroke-width="0.23222059mm"/>
    </style:style>
    <style:style style:family="graphic" style:name="style-334">
      <style:graphic-properties draw:fill="solid" draw:fill-color="#926d4e" draw:opacity="100.0%" draw:stroke="solid" svg:stroke-color="#926d4e" draw:stroke-linejoin="miter" svg:stroke-opacity="100.0%" svg:stroke-width="0.23222059mm"/>
    </style:style>
    <style:style style:family="graphic" style:name="style-335">
      <style:graphic-properties draw:fill="solid" draw:fill-color="#c7a696" draw:opacity="100.0%" draw:stroke="solid" svg:stroke-color="#c7a696" draw:stroke-linejoin="miter" svg:stroke-opacity="100.0%" svg:stroke-width="0.23222059mm"/>
    </style:style>
    <style:style style:family="graphic" style:name="style-336">
      <style:graphic-properties draw:fill="solid" draw:fill-color="#5b3d32" draw:opacity="100.0%" draw:stroke="solid" svg:stroke-color="#5b3d32" draw:stroke-linejoin="miter" svg:stroke-opacity="100.0%" svg:stroke-width="0.23222059mm"/>
    </style:style>
    <style:style style:family="graphic" style:name="style-337">
      <style:graphic-properties draw:fill="solid" draw:fill-color="#925243" draw:opacity="100.0%" draw:stroke="solid" svg:stroke-color="#925243" draw:stroke-linejoin="miter" svg:stroke-opacity="100.0%" svg:stroke-width="0.23222059mm"/>
    </style:style>
    <style:style style:family="graphic" style:name="style-338">
      <style:graphic-properties draw:fill="solid" draw:fill-color="#966c5e" draw:opacity="100.0%" draw:stroke="solid" svg:stroke-color="#966c5e" draw:stroke-linejoin="miter" svg:stroke-opacity="100.0%" svg:stroke-width="0.23222059mm"/>
    </style:style>
    <style:style style:family="graphic" style:name="style-339">
      <style:graphic-properties draw:fill="solid" draw:fill-color="#db8166" draw:opacity="100.0%" draw:stroke="solid" svg:stroke-color="#db8166" draw:stroke-linejoin="miter" svg:stroke-opacity="100.0%" svg:stroke-width="0.23222059mm"/>
    </style:style>
    <style:style style:family="graphic" style:name="style-340">
      <style:graphic-properties draw:fill="solid" draw:fill-color="#d26d50" draw:opacity="100.0%" draw:stroke="solid" svg:stroke-color="#d26d50" draw:stroke-linejoin="miter" svg:stroke-opacity="100.0%" svg:stroke-width="0.23222059mm"/>
    </style:style>
    <style:style style:family="graphic" style:name="style-341">
      <style:graphic-properties draw:fill="solid" draw:fill-color="#e5c3b0" draw:opacity="100.0%" draw:stroke="solid" svg:stroke-color="#e5c3b0" draw:stroke-linejoin="miter" svg:stroke-opacity="100.0%" svg:stroke-width="0.23222059mm"/>
    </style:style>
    <style:style style:family="graphic" style:name="style-342">
      <style:graphic-properties draw:fill="solid" draw:fill-color="#b49d89" draw:opacity="100.0%" draw:stroke="solid" svg:stroke-color="#b49d89" draw:stroke-linejoin="miter" svg:stroke-opacity="100.0%" svg:stroke-width="0.23222059mm"/>
    </style:style>
    <style:style style:family="graphic" style:name="style-343">
      <style:graphic-properties draw:fill="solid" draw:fill-color="#eddfb6" draw:opacity="100.0%" draw:stroke="solid" svg:stroke-color="#eddfb6" draw:stroke-linejoin="miter" svg:stroke-opacity="100.0%" svg:stroke-width="0.23222059mm"/>
    </style:style>
    <style:style style:family="graphic" style:name="style-344">
      <style:graphic-properties draw:fill="solid" draw:fill-color="#c52913" draw:opacity="100.0%" draw:stroke="solid" svg:stroke-color="#c52913" draw:stroke-linejoin="miter" svg:stroke-opacity="100.0%" svg:stroke-width="0.23222059mm"/>
    </style:style>
    <style:style style:family="graphic" style:name="style-345">
      <style:graphic-properties draw:fill="solid" draw:fill-color="#bbaa9e" draw:opacity="100.0%" draw:stroke="solid" svg:stroke-color="#bbaa9e" draw:stroke-linejoin="miter" svg:stroke-opacity="100.0%" svg:stroke-width="0.23222059mm"/>
    </style:style>
    <style:style style:family="graphic" style:name="style-346">
      <style:graphic-properties draw:fill="solid" draw:fill-color="#74584e" draw:opacity="100.0%" draw:stroke="solid" svg:stroke-color="#74584e" draw:stroke-linejoin="miter" svg:stroke-opacity="100.0%" svg:stroke-width="0.23222059mm"/>
    </style:style>
    <style:style style:family="graphic" style:name="style-347">
      <style:graphic-properties draw:fill="solid" draw:fill-color="#f2eee8" draw:opacity="100.0%" draw:stroke="solid" svg:stroke-color="#f2eee8" draw:stroke-linejoin="miter" svg:stroke-opacity="100.0%" svg:stroke-width="0.23222059mm"/>
    </style:style>
    <style:style style:family="graphic" style:name="style-348">
      <style:graphic-properties draw:fill="solid" draw:fill-color="#4f2a24" draw:opacity="100.0%" draw:stroke="solid" svg:stroke-color="#4f2a24" draw:stroke-linejoin="miter" svg:stroke-opacity="100.0%" svg:stroke-width="0.23222059mm"/>
    </style:style>
    <style:style style:family="graphic" style:name="style-349">
      <style:graphic-properties draw:fill="solid" draw:fill-color="#56372e" draw:opacity="100.0%" draw:stroke="solid" svg:stroke-color="#56372e" draw:stroke-linejoin="miter" svg:stroke-opacity="100.0%" svg:stroke-width="0.23222059mm"/>
    </style:style>
    <style:style style:family="graphic" style:name="style-350">
      <style:graphic-properties draw:fill="solid" draw:fill-color="#6d492d" draw:opacity="100.0%" draw:stroke="solid" svg:stroke-color="#6d492d" draw:stroke-linejoin="miter" svg:stroke-opacity="100.0%" svg:stroke-width="0.23222059mm"/>
    </style:style>
    <style:style style:family="graphic" style:name="style-351">
      <style:graphic-properties draw:fill="solid" draw:fill-color="#eeebe8" draw:opacity="100.0%" draw:stroke="solid" svg:stroke-color="#eeebe8" draw:stroke-linejoin="miter" svg:stroke-opacity="100.0%" svg:stroke-width="0.23222059mm"/>
    </style:style>
    <style:style style:family="graphic" style:name="style-352">
      <style:graphic-properties draw:fill="solid" draw:fill-color="#e19e8b" draw:opacity="100.0%" draw:stroke="solid" svg:stroke-color="#e19e8b" draw:stroke-linejoin="miter" svg:stroke-opacity="100.0%" svg:stroke-width="0.23222059mm"/>
    </style:style>
    <style:style style:family="graphic" style:name="style-353">
      <style:graphic-properties draw:fill="solid" draw:fill-color="#6f5135" draw:opacity="100.0%" draw:stroke="solid" svg:stroke-color="#6f5135" draw:stroke-linejoin="miter" svg:stroke-opacity="100.0%" svg:stroke-width="0.23222059mm"/>
    </style:style>
    <style:style style:family="graphic" style:name="style-354">
      <style:graphic-properties draw:fill="solid" draw:fill-color="#5a3630" draw:opacity="100.0%" draw:stroke="solid" svg:stroke-color="#5a3630" draw:stroke-linejoin="miter" svg:stroke-opacity="100.0%" svg:stroke-width="0.23222059mm"/>
    </style:style>
    <style:style style:family="graphic" style:name="style-355">
      <style:graphic-properties draw:fill="solid" draw:fill-color="#b57162" draw:opacity="100.0%" draw:stroke="solid" svg:stroke-color="#b57162" draw:stroke-linejoin="miter" svg:stroke-opacity="100.0%" svg:stroke-width="0.23222059mm"/>
    </style:style>
    <style:style style:family="graphic" style:name="style-356">
      <style:graphic-properties draw:fill="solid" draw:fill-color="#ebac90" draw:opacity="100.0%" draw:stroke="solid" svg:stroke-color="#ebac90" draw:stroke-linejoin="miter" svg:stroke-opacity="100.0%" svg:stroke-width="0.23222059mm"/>
    </style:style>
    <style:style style:family="graphic" style:name="style-357">
      <style:graphic-properties draw:fill="solid" draw:fill-color="#532a22" draw:opacity="100.0%" draw:stroke="solid" svg:stroke-color="#532a22" draw:stroke-linejoin="miter" svg:stroke-opacity="100.0%" svg:stroke-width="0.23222059mm"/>
    </style:style>
    <style:style style:family="graphic" style:name="style-358">
      <style:graphic-properties draw:fill="solid" draw:fill-color="#c0af9b" draw:opacity="100.0%" draw:stroke="solid" svg:stroke-color="#c0af9b" draw:stroke-linejoin="miter" svg:stroke-opacity="100.0%" svg:stroke-width="0.23222059mm"/>
    </style:style>
    <style:style style:family="graphic" style:name="style-359">
      <style:graphic-properties draw:fill="solid" draw:fill-color="#916858" draw:opacity="100.0%" draw:stroke="solid" svg:stroke-color="#916858" draw:stroke-linejoin="miter" svg:stroke-opacity="100.0%" svg:stroke-width="0.23222059mm"/>
    </style:style>
    <style:style style:family="graphic" style:name="style-360">
      <style:graphic-properties draw:fill="solid" draw:fill-color="#5a3b32" draw:opacity="100.0%" draw:stroke="solid" svg:stroke-color="#5a3b32" draw:stroke-linejoin="miter" svg:stroke-opacity="100.0%" svg:stroke-width="0.23222059mm"/>
    </style:style>
    <style:style style:family="graphic" style:name="style-361">
      <style:graphic-properties draw:fill="solid" draw:fill-color="#5b2a20" draw:opacity="100.0%" draw:stroke="solid" svg:stroke-color="#5b2a20" draw:stroke-linejoin="miter" svg:stroke-opacity="100.0%" svg:stroke-width="0.23222059mm"/>
    </style:style>
    <style:style style:family="graphic" style:name="style-362">
      <style:graphic-properties draw:fill="solid" draw:fill-color="#ac725c" draw:opacity="100.0%" draw:stroke="solid" svg:stroke-color="#ac725c" draw:stroke-linejoin="miter" svg:stroke-opacity="100.0%" svg:stroke-width="0.23222059mm"/>
    </style:style>
    <style:style style:family="graphic" style:name="style-363">
      <style:graphic-properties draw:fill="solid" draw:fill-color="#938074" draw:opacity="100.0%" draw:stroke="solid" svg:stroke-color="#938074" draw:stroke-linejoin="miter" svg:stroke-opacity="100.0%" svg:stroke-width="0.23222059mm"/>
    </style:style>
    <style:style style:family="graphic" style:name="style-364">
      <style:graphic-properties draw:fill="solid" draw:fill-color="#bea89c" draw:opacity="100.0%" draw:stroke="solid" svg:stroke-color="#bea89c" draw:stroke-linejoin="miter" svg:stroke-opacity="100.0%" svg:stroke-width="0.23222059mm"/>
    </style:style>
    <style:style style:family="graphic" style:name="style-365">
      <style:graphic-properties draw:fill="solid" draw:fill-color="#db8c75" draw:opacity="100.0%" draw:stroke="solid" svg:stroke-color="#db8c75" draw:stroke-linejoin="miter" svg:stroke-opacity="100.0%" svg:stroke-width="0.23222059mm"/>
    </style:style>
    <style:style style:family="graphic" style:name="style-366">
      <style:graphic-properties draw:fill="solid" draw:fill-color="#dc9479" draw:opacity="100.0%" draw:stroke="solid" svg:stroke-color="#dc9479" draw:stroke-linejoin="miter" svg:stroke-opacity="100.0%" svg:stroke-width="0.23222059mm"/>
    </style:style>
    <style:style style:family="graphic" style:name="style-367">
      <style:graphic-properties draw:fill="solid" draw:fill-color="#8c5240" draw:opacity="100.0%" draw:stroke="solid" svg:stroke-color="#8c5240" draw:stroke-linejoin="miter" svg:stroke-opacity="100.0%" svg:stroke-width="0.23222059mm"/>
    </style:style>
    <style:style style:family="graphic" style:name="style-368">
      <style:graphic-properties draw:fill="solid" draw:fill-color="#c7b4a6" draw:opacity="100.0%" draw:stroke="solid" svg:stroke-color="#c7b4a6" draw:stroke-linejoin="miter" svg:stroke-opacity="100.0%" svg:stroke-width="0.23222059mm"/>
    </style:style>
    <style:style style:family="graphic" style:name="style-369">
      <style:graphic-properties draw:fill="solid" draw:fill-color="#c9694d" draw:opacity="100.0%" draw:stroke="solid" svg:stroke-color="#c9694d" draw:stroke-linejoin="miter" svg:stroke-opacity="100.0%" svg:stroke-width="0.23222059mm"/>
    </style:style>
    <style:style style:family="graphic" style:name="style-370">
      <style:graphic-properties draw:fill="solid" draw:fill-color="#aa705c" draw:opacity="100.0%" draw:stroke="solid" svg:stroke-color="#aa705c" draw:stroke-linejoin="miter" svg:stroke-opacity="100.0%" svg:stroke-width="0.23222059mm"/>
    </style:style>
    <style:style style:family="graphic" style:name="style-371">
      <style:graphic-properties draw:fill="solid" draw:fill-color="#af8f79" draw:opacity="100.0%" draw:stroke="solid" svg:stroke-color="#af8f79" draw:stroke-linejoin="miter" svg:stroke-opacity="100.0%" svg:stroke-width="0.23222059mm"/>
    </style:style>
    <style:style style:family="graphic" style:name="style-372">
      <style:graphic-properties draw:fill="solid" draw:fill-color="#d9b59b" draw:opacity="100.0%" draw:stroke="solid" svg:stroke-color="#d9b59b" draw:stroke-linejoin="miter" svg:stroke-opacity="100.0%" svg:stroke-width="0.23222059mm"/>
    </style:style>
    <style:style style:family="graphic" style:name="style-373">
      <style:graphic-properties draw:fill="solid" draw:fill-color="#cc907d" draw:opacity="100.0%" draw:stroke="solid" svg:stroke-color="#cc907d" draw:stroke-linejoin="miter" svg:stroke-opacity="100.0%" svg:stroke-width="0.23222059mm"/>
    </style:style>
    <style:style style:family="graphic" style:name="style-374">
      <style:graphic-properties draw:fill="solid" draw:fill-color="#d1b897" draw:opacity="100.0%" draw:stroke="solid" svg:stroke-color="#d1b897" draw:stroke-linejoin="miter" svg:stroke-opacity="100.0%" svg:stroke-width="0.23222059mm"/>
    </style:style>
    <style:style style:family="graphic" style:name="style-375">
      <style:graphic-properties draw:fill="solid" draw:fill-color="#503a2e" draw:opacity="100.0%" draw:stroke="solid" svg:stroke-color="#503a2e" draw:stroke-linejoin="miter" svg:stroke-opacity="100.0%" svg:stroke-width="0.23222059mm"/>
    </style:style>
    <style:style style:family="graphic" style:name="style-376">
      <style:graphic-properties draw:fill="solid" draw:fill-color="#d8a796" draw:opacity="100.0%" draw:stroke="solid" svg:stroke-color="#d8a796" draw:stroke-linejoin="miter" svg:stroke-opacity="100.0%" svg:stroke-width="0.23222059mm"/>
    </style:style>
    <style:style style:family="graphic" style:name="style-377">
      <style:graphic-properties draw:fill="solid" draw:fill-color="#d28669" draw:opacity="100.0%" draw:stroke="solid" svg:stroke-color="#d28669" draw:stroke-linejoin="miter" svg:stroke-opacity="100.0%" svg:stroke-width="0.23222059mm"/>
    </style:style>
    <style:style style:family="graphic" style:name="style-378">
      <style:graphic-properties draw:fill="solid" draw:fill-color="#846459" draw:opacity="100.0%" draw:stroke="solid" svg:stroke-color="#846459" draw:stroke-linejoin="miter" svg:stroke-opacity="100.0%" svg:stroke-width="0.23222059mm"/>
    </style:style>
    <style:style style:family="graphic" style:name="style-379">
      <style:graphic-properties draw:fill="solid" draw:fill-color="#dfbda9" draw:opacity="100.0%" draw:stroke="solid" svg:stroke-color="#dfbda9" draw:stroke-linejoin="miter" svg:stroke-opacity="100.0%" svg:stroke-width="0.23222059mm"/>
    </style:style>
    <style:style style:family="graphic" style:name="style-380">
      <style:graphic-properties draw:fill="solid" draw:fill-color="#5a5555" draw:opacity="100.0%" draw:stroke="solid" svg:stroke-color="#5a5555" draw:stroke-linejoin="miter" svg:stroke-opacity="100.0%" svg:stroke-width="0.23222059mm"/>
    </style:style>
    <style:style style:family="graphic" style:name="style-381">
      <style:graphic-properties draw:fill="solid" draw:fill-color="#837064" draw:opacity="100.0%" draw:stroke="solid" svg:stroke-color="#837064" draw:stroke-linejoin="miter" svg:stroke-opacity="100.0%" svg:stroke-width="0.23222059mm"/>
    </style:style>
    <style:style style:family="graphic" style:name="style-382">
      <style:graphic-properties draw:fill="solid" draw:fill-color="#835b39" draw:opacity="100.0%" draw:stroke="solid" svg:stroke-color="#835b39" draw:stroke-linejoin="miter" svg:stroke-opacity="100.0%" svg:stroke-width="0.23222059mm"/>
    </style:style>
    <style:style style:family="graphic" style:name="style-383">
      <style:graphic-properties draw:fill="solid" draw:fill-color="#d7836a" draw:opacity="100.0%" draw:stroke="solid" svg:stroke-color="#d7836a" draw:stroke-linejoin="miter" svg:stroke-opacity="100.0%" svg:stroke-width="0.23222059mm"/>
    </style:style>
    <style:style style:family="graphic" style:name="style-384">
      <style:graphic-properties draw:fill="solid" draw:fill-color="#bab3a9" draw:opacity="100.0%" draw:stroke="solid" svg:stroke-color="#bab3a9" draw:stroke-linejoin="miter" svg:stroke-opacity="100.0%" svg:stroke-width="0.23222059mm"/>
    </style:style>
    <style:style style:family="graphic" style:name="style-385">
      <style:graphic-properties draw:fill="solid" draw:fill-color="#45231c" draw:opacity="100.0%" draw:stroke="solid" svg:stroke-color="#45231c" draw:stroke-linejoin="miter" svg:stroke-opacity="100.0%" svg:stroke-width="0.23222059mm"/>
    </style:style>
    <style:style style:family="graphic" style:name="style-386">
      <style:graphic-properties draw:fill="solid" draw:fill-color="#a62919" draw:opacity="100.0%" draw:stroke="solid" svg:stroke-color="#a62919" draw:stroke-linejoin="miter" svg:stroke-opacity="100.0%" svg:stroke-width="0.23222059mm"/>
    </style:style>
    <style:style style:family="graphic" style:name="style-387">
      <style:graphic-properties draw:fill="solid" draw:fill-color="#df8a71" draw:opacity="100.0%" draw:stroke="solid" svg:stroke-color="#df8a71" draw:stroke-linejoin="miter" svg:stroke-opacity="100.0%" svg:stroke-width="0.23222059mm"/>
    </style:style>
    <style:style style:family="graphic" style:name="style-388">
      <style:graphic-properties draw:fill="solid" draw:fill-color="#7a6152" draw:opacity="100.0%" draw:stroke="solid" svg:stroke-color="#7a6152" draw:stroke-linejoin="miter" svg:stroke-opacity="100.0%" svg:stroke-width="0.23222059mm"/>
    </style:style>
    <style:style style:family="graphic" style:name="style-389">
      <style:graphic-properties draw:fill="solid" draw:fill-color="#df7656" draw:opacity="100.0%" draw:stroke="solid" svg:stroke-color="#df7656" draw:stroke-linejoin="miter" svg:stroke-opacity="100.0%" svg:stroke-width="0.23222059mm"/>
    </style:style>
    <style:style style:family="graphic" style:name="style-390">
      <style:graphic-properties draw:fill="solid" draw:fill-color="#bcb6b0" draw:opacity="100.0%" draw:stroke="solid" svg:stroke-color="#bcb6b0" draw:stroke-linejoin="miter" svg:stroke-opacity="100.0%" svg:stroke-width="0.23222059mm"/>
    </style:style>
    <style:style style:family="graphic" style:name="style-391">
      <style:graphic-properties draw:fill="solid" draw:fill-color="#d68166" draw:opacity="100.0%" draw:stroke="solid" svg:stroke-color="#d68166" draw:stroke-linejoin="miter" svg:stroke-opacity="100.0%" svg:stroke-width="0.23222059mm"/>
    </style:style>
    <style:style style:family="graphic" style:name="style-392">
      <style:graphic-properties draw:fill="solid" draw:fill-color="#e3d2ba" draw:opacity="100.0%" draw:stroke="solid" svg:stroke-color="#e3d2ba" draw:stroke-linejoin="miter" svg:stroke-opacity="100.0%" svg:stroke-width="0.23222059mm"/>
    </style:style>
    <style:style style:family="graphic" style:name="style-393">
      <style:graphic-properties draw:fill="solid" draw:fill-color="#835c42" draw:opacity="100.0%" draw:stroke="solid" svg:stroke-color="#835c42" draw:stroke-linejoin="miter" svg:stroke-opacity="100.0%" svg:stroke-width="0.23222059mm"/>
    </style:style>
    <style:style style:family="graphic" style:name="style-394">
      <style:graphic-properties draw:fill="solid" draw:fill-color="#6b3b30" draw:opacity="100.0%" draw:stroke="solid" svg:stroke-color="#6b3b30" draw:stroke-linejoin="miter" svg:stroke-opacity="100.0%" svg:stroke-width="0.23222059mm"/>
    </style:style>
    <style:style style:family="graphic" style:name="style-395">
      <style:graphic-properties draw:fill="solid" draw:fill-color="#dcd2d0" draw:opacity="100.0%" draw:stroke="solid" svg:stroke-color="#dcd2d0" draw:stroke-linejoin="miter" svg:stroke-opacity="100.0%" svg:stroke-width="0.23222059mm"/>
    </style:style>
    <style:style style:family="graphic" style:name="style-396">
      <style:graphic-properties draw:fill="solid" draw:fill-color="#c1794b" draw:opacity="100.0%" draw:stroke="solid" svg:stroke-color="#c1794b" draw:stroke-linejoin="miter" svg:stroke-opacity="100.0%" svg:stroke-width="0.23222059mm"/>
    </style:style>
    <style:style style:family="graphic" style:name="style-397">
      <style:graphic-properties draw:fill="solid" draw:fill-color="#68291f" draw:opacity="100.0%" draw:stroke="solid" svg:stroke-color="#68291f" draw:stroke-linejoin="miter" svg:stroke-opacity="100.0%" svg:stroke-width="0.23222059mm"/>
    </style:style>
    <style:style style:family="graphic" style:name="style-398">
      <style:graphic-properties draw:fill="solid" draw:fill-color="#562a1f" draw:opacity="100.0%" draw:stroke="solid" svg:stroke-color="#562a1f" draw:stroke-linejoin="miter" svg:stroke-opacity="100.0%" svg:stroke-width="0.23222059mm"/>
    </style:style>
    <style:style style:family="graphic" style:name="style-399">
      <style:graphic-properties draw:fill="solid" draw:fill-color="#c1753d" draw:opacity="100.0%" draw:stroke="solid" svg:stroke-color="#c1753d" draw:stroke-linejoin="miter" svg:stroke-opacity="100.0%" svg:stroke-width="0.23222059mm"/>
    </style:style>
    <style:style style:family="graphic" style:name="style-400">
      <style:graphic-properties draw:fill="solid" draw:fill-color="#a1806a" draw:opacity="100.0%" draw:stroke="solid" svg:stroke-color="#a1806a" draw:stroke-linejoin="miter" svg:stroke-opacity="100.0%" svg:stroke-width="0.23222059mm"/>
    </style:style>
    <style:style style:family="graphic" style:name="style-401">
      <style:graphic-properties draw:fill="solid" draw:fill-color="#75483a" draw:opacity="100.0%" draw:stroke="solid" svg:stroke-color="#75483a" draw:stroke-linejoin="miter" svg:stroke-opacity="100.0%" svg:stroke-width="0.23222059mm"/>
    </style:style>
    <style:style style:family="graphic" style:name="style-402">
      <style:graphic-properties draw:fill="solid" draw:fill-color="#ddd2ca" draw:opacity="100.0%" draw:stroke="solid" svg:stroke-color="#ddd2ca" draw:stroke-linejoin="miter" svg:stroke-opacity="100.0%" svg:stroke-width="0.23222059mm"/>
    </style:style>
    <style:style style:family="graphic" style:name="style-403">
      <style:graphic-properties draw:fill="solid" draw:fill-color="#d2c4b3" draw:opacity="100.0%" draw:stroke="solid" svg:stroke-color="#d2c4b3" draw:stroke-linejoin="miter" svg:stroke-opacity="100.0%" svg:stroke-width="0.23222059mm"/>
    </style:style>
    <style:style style:family="graphic" style:name="style-404">
      <style:graphic-properties draw:fill="solid" draw:fill-color="#c87f66" draw:opacity="100.0%" draw:stroke="solid" svg:stroke-color="#c87f66" draw:stroke-linejoin="miter" svg:stroke-opacity="100.0%" svg:stroke-width="0.23222059mm"/>
    </style:style>
    <style:style style:family="graphic" style:name="style-405">
      <style:graphic-properties draw:fill="solid" draw:fill-color="#943e21" draw:opacity="100.0%" draw:stroke="solid" svg:stroke-color="#943e21" draw:stroke-linejoin="miter" svg:stroke-opacity="100.0%" svg:stroke-width="0.23222059mm"/>
    </style:style>
    <style:style style:family="graphic" style:name="style-406">
      <style:graphic-properties draw:fill="solid" draw:fill-color="#c4b6ae" draw:opacity="100.0%" draw:stroke="solid" svg:stroke-color="#c4b6ae" draw:stroke-linejoin="miter" svg:stroke-opacity="100.0%" svg:stroke-width="0.23222059mm"/>
    </style:style>
    <style:style style:family="graphic" style:name="style-407">
      <style:graphic-properties draw:fill="solid" draw:fill-color="#9f5d34" draw:opacity="100.0%" draw:stroke="solid" svg:stroke-color="#9f5d34" draw:stroke-linejoin="miter" svg:stroke-opacity="100.0%" svg:stroke-width="0.23222059mm"/>
    </style:style>
    <style:style style:family="graphic" style:name="style-408">
      <style:graphic-properties draw:fill="solid" draw:fill-color="#baa897" draw:opacity="100.0%" draw:stroke="solid" svg:stroke-color="#baa897" draw:stroke-linejoin="miter" svg:stroke-opacity="100.0%" svg:stroke-width="0.23222059mm"/>
    </style:style>
    <style:style style:family="graphic" style:name="style-409">
      <style:graphic-properties draw:fill="solid" draw:fill-color="#d8b39f" draw:opacity="100.0%" draw:stroke="solid" svg:stroke-color="#d8b39f" draw:stroke-linejoin="miter" svg:stroke-opacity="100.0%" svg:stroke-width="0.23222059mm"/>
    </style:style>
    <style:style style:family="graphic" style:name="style-410">
      <style:graphic-properties draw:fill="solid" draw:fill-color="#caa385" draw:opacity="100.0%" draw:stroke="solid" svg:stroke-color="#caa385" draw:stroke-linejoin="miter" svg:stroke-opacity="100.0%" svg:stroke-width="0.23222059mm"/>
    </style:style>
    <style:style style:family="graphic" style:name="style-411">
      <style:graphic-properties draw:fill="solid" draw:fill-color="#de8b6b" draw:opacity="100.0%" draw:stroke="solid" svg:stroke-color="#de8b6b" draw:stroke-linejoin="miter" svg:stroke-opacity="100.0%" svg:stroke-width="0.23222059mm"/>
    </style:style>
    <style:style style:family="graphic" style:name="style-412">
      <style:graphic-properties draw:fill="solid" draw:fill-color="#8f663f" draw:opacity="100.0%" draw:stroke="solid" svg:stroke-color="#8f663f" draw:stroke-linejoin="miter" svg:stroke-opacity="100.0%" svg:stroke-width="0.23222059mm"/>
    </style:style>
    <style:style style:family="graphic" style:name="style-413">
      <style:graphic-properties draw:fill="solid" draw:fill-color="#d6b9a5" draw:opacity="100.0%" draw:stroke="solid" svg:stroke-color="#d6b9a5" draw:stroke-linejoin="miter" svg:stroke-opacity="100.0%" svg:stroke-width="0.23222059mm"/>
    </style:style>
    <style:style style:family="graphic" style:name="style-414">
      <style:graphic-properties draw:fill="solid" draw:fill-color="#3e160b" draw:opacity="100.0%" draw:stroke="solid" svg:stroke-color="#3e160b" draw:stroke-linejoin="miter" svg:stroke-opacity="100.0%" svg:stroke-width="0.23222059mm"/>
    </style:style>
    <style:style style:family="graphic" style:name="style-415">
      <style:graphic-properties draw:fill="solid" draw:fill-color="#cebfb8" draw:opacity="100.0%" draw:stroke="solid" svg:stroke-color="#cebfb8" draw:stroke-linejoin="miter" svg:stroke-opacity="100.0%" svg:stroke-width="0.23222059mm"/>
    </style:style>
    <style:style style:family="graphic" style:name="style-416">
      <style:graphic-properties draw:fill="solid" draw:fill-color="#af9680" draw:opacity="100.0%" draw:stroke="solid" svg:stroke-color="#af9680" draw:stroke-linejoin="miter" svg:stroke-opacity="100.0%" svg:stroke-width="0.23222059mm"/>
    </style:style>
    <style:style style:family="graphic" style:name="style-417">
      <style:graphic-properties draw:fill="solid" draw:fill-color="#92725b" draw:opacity="100.0%" draw:stroke="solid" svg:stroke-color="#92725b" draw:stroke-linejoin="miter" svg:stroke-opacity="100.0%" svg:stroke-width="0.23222059mm"/>
    </style:style>
    <style:style style:family="graphic" style:name="style-418">
      <style:graphic-properties draw:fill="solid" draw:fill-color="#af806a" draw:opacity="100.0%" draw:stroke="solid" svg:stroke-color="#af806a" draw:stroke-linejoin="miter" svg:stroke-opacity="100.0%" svg:stroke-width="0.23222059mm"/>
    </style:style>
    <style:style style:family="graphic" style:name="style-419">
      <style:graphic-properties draw:fill="solid" draw:fill-color="#613c2c" draw:opacity="100.0%" draw:stroke="solid" svg:stroke-color="#613c2c" draw:stroke-linejoin="miter" svg:stroke-opacity="100.0%" svg:stroke-width="0.23222059mm"/>
    </style:style>
    <style:style style:family="graphic" style:name="style-420">
      <style:graphic-properties draw:fill="solid" draw:fill-color="#4c2b26" draw:opacity="100.0%" draw:stroke="solid" svg:stroke-color="#4c2b26" draw:stroke-linejoin="miter" svg:stroke-opacity="100.0%" svg:stroke-width="0.23222059mm"/>
    </style:style>
    <style:style style:family="graphic" style:name="style-421">
      <style:graphic-properties draw:fill="solid" draw:fill-color="#6a3e33" draw:opacity="100.0%" draw:stroke="solid" svg:stroke-color="#6a3e33" draw:stroke-linejoin="miter" svg:stroke-opacity="100.0%" svg:stroke-width="0.23222059mm"/>
    </style:style>
    <style:style style:family="graphic" style:name="style-422">
      <style:graphic-properties draw:fill="solid" draw:fill-color="#5b331d" draw:opacity="100.0%" draw:stroke="solid" svg:stroke-color="#5b331d" draw:stroke-linejoin="miter" svg:stroke-opacity="100.0%" svg:stroke-width="0.23222059mm"/>
    </style:style>
    <style:style style:family="graphic" style:name="style-423">
      <style:graphic-properties draw:fill="solid" draw:fill-color="#b59f8b" draw:opacity="100.0%" draw:stroke="solid" svg:stroke-color="#b59f8b" draw:stroke-linejoin="miter" svg:stroke-opacity="100.0%" svg:stroke-width="0.23222059mm"/>
    </style:style>
    <style:style style:family="graphic" style:name="style-424">
      <style:graphic-properties draw:fill="solid" draw:fill-color="#765036" draw:opacity="100.0%" draw:stroke="solid" svg:stroke-color="#765036" draw:stroke-linejoin="miter" svg:stroke-opacity="100.0%" svg:stroke-width="0.23222059mm"/>
    </style:style>
    <style:style style:family="graphic" style:name="style-425">
      <style:graphic-properties draw:fill="solid" draw:fill-color="#af937e" draw:opacity="100.0%" draw:stroke="solid" svg:stroke-color="#af937e" draw:stroke-linejoin="miter" svg:stroke-opacity="100.0%" svg:stroke-width="0.23222059mm"/>
    </style:style>
    <style:style style:family="graphic" style:name="style-426">
      <style:graphic-properties draw:fill="solid" draw:fill-color="#e9e2d5" draw:opacity="100.0%" draw:stroke="solid" svg:stroke-color="#e9e2d5" draw:stroke-linejoin="miter" svg:stroke-opacity="100.0%" svg:stroke-width="0.23222059mm"/>
    </style:style>
    <style:style style:family="graphic" style:name="style-427">
      <style:graphic-properties draw:fill="solid" draw:fill-color="#532a23" draw:opacity="100.0%" draw:stroke="solid" svg:stroke-color="#532a23" draw:stroke-linejoin="miter" svg:stroke-opacity="100.0%" svg:stroke-width="0.23222059mm"/>
    </style:style>
    <style:style style:family="graphic" style:name="style-428">
      <style:graphic-properties draw:fill="solid" draw:fill-color="#a35437" draw:opacity="100.0%" draw:stroke="solid" svg:stroke-color="#a35437" draw:stroke-linejoin="miter" svg:stroke-opacity="100.0%" svg:stroke-width="0.23222059mm"/>
    </style:style>
    <style:style style:family="graphic" style:name="style-429">
      <style:graphic-properties draw:fill="solid" draw:fill-color="#af9987" draw:opacity="100.0%" draw:stroke="solid" svg:stroke-color="#af9987" draw:stroke-linejoin="miter" svg:stroke-opacity="100.0%" svg:stroke-width="0.23222059mm"/>
    </style:style>
    <style:style style:family="graphic" style:name="style-430">
      <style:graphic-properties draw:fill="solid" draw:fill-color="#b27c6c" draw:opacity="100.0%" draw:stroke="solid" svg:stroke-color="#b27c6c" draw:stroke-linejoin="miter" svg:stroke-opacity="100.0%" svg:stroke-width="0.23222059mm"/>
    </style:style>
    <style:style style:family="graphic" style:name="style-431">
      <style:graphic-properties draw:fill="solid" draw:fill-color="#6c3a31" draw:opacity="100.0%" draw:stroke="solid" svg:stroke-color="#6c3a31" draw:stroke-linejoin="miter" svg:stroke-opacity="100.0%" svg:stroke-width="0.23222059mm"/>
    </style:style>
    <style:style style:family="graphic" style:name="style-432">
      <style:graphic-properties draw:fill="solid" draw:fill-color="#bc8570" draw:opacity="100.0%" draw:stroke="solid" svg:stroke-color="#bc8570" draw:stroke-linejoin="miter" svg:stroke-opacity="100.0%" svg:stroke-width="0.23222059mm"/>
    </style:style>
    <style:style style:family="graphic" style:name="style-433">
      <style:graphic-properties draw:fill="solid" draw:fill-color="#e9dfd8" draw:opacity="100.0%" draw:stroke="solid" svg:stroke-color="#e9dfd8" draw:stroke-linejoin="miter" svg:stroke-opacity="100.0%" svg:stroke-width="0.23222059mm"/>
    </style:style>
    <style:style style:family="graphic" style:name="style-434">
      <style:graphic-properties draw:fill="solid" draw:fill-color="#c07d66" draw:opacity="100.0%" draw:stroke="solid" svg:stroke-color="#c07d66" draw:stroke-linejoin="miter" svg:stroke-opacity="100.0%" svg:stroke-width="0.23222059mm"/>
    </style:style>
    <style:style style:family="graphic" style:name="style-435">
      <style:graphic-properties draw:fill="solid" draw:fill-color="#b7210e" draw:opacity="100.0%" draw:stroke="solid" svg:stroke-color="#b7210e" draw:stroke-linejoin="miter" svg:stroke-opacity="100.0%" svg:stroke-width="0.23222059mm"/>
    </style:style>
    <style:style style:family="graphic" style:name="style-436">
      <style:graphic-properties draw:fill="solid" draw:fill-color="#794736" draw:opacity="100.0%" draw:stroke="solid" svg:stroke-color="#794736" draw:stroke-linejoin="miter" svg:stroke-opacity="100.0%" svg:stroke-width="0.23222059mm"/>
    </style:style>
    <style:style style:family="graphic" style:name="style-437">
      <style:graphic-properties draw:fill="solid" draw:fill-color="#c29b87" draw:opacity="100.0%" draw:stroke="solid" svg:stroke-color="#c29b87" draw:stroke-linejoin="miter" svg:stroke-opacity="100.0%" svg:stroke-width="0.23222059mm"/>
    </style:style>
    <style:style style:family="graphic" style:name="style-438">
      <style:graphic-properties draw:fill="solid" draw:fill-color="#e6d9d2" draw:opacity="100.0%" draw:stroke="solid" svg:stroke-color="#e6d9d2" draw:stroke-linejoin="miter" svg:stroke-opacity="100.0%" svg:stroke-width="0.23222059mm"/>
    </style:style>
    <style:style style:family="graphic" style:name="style-439">
      <style:graphic-properties draw:fill="solid" draw:fill-color="#bca77e" draw:opacity="100.0%" draw:stroke="solid" svg:stroke-color="#bca77e" draw:stroke-linejoin="miter" svg:stroke-opacity="100.0%" svg:stroke-width="0.23222059mm"/>
    </style:style>
    <style:style style:family="graphic" style:name="style-440">
      <style:graphic-properties draw:fill="solid" draw:fill-color="#e8dace" draw:opacity="100.0%" draw:stroke="solid" svg:stroke-color="#e8dace" draw:stroke-linejoin="miter" svg:stroke-opacity="100.0%" svg:stroke-width="0.23222059mm"/>
    </style:style>
    <style:style style:family="graphic" style:name="style-441">
      <style:graphic-properties draw:fill="solid" draw:fill-color="#9d7854" draw:opacity="100.0%" draw:stroke="solid" svg:stroke-color="#9d7854" draw:stroke-linejoin="miter" svg:stroke-opacity="100.0%" svg:stroke-width="0.23222059mm"/>
    </style:style>
    <style:style style:family="graphic" style:name="style-442">
      <style:graphic-properties draw:fill="solid" draw:fill-color="#d29278" draw:opacity="100.0%" draw:stroke="solid" svg:stroke-color="#d29278" draw:stroke-linejoin="miter" svg:stroke-opacity="100.0%" svg:stroke-width="0.23222059mm"/>
    </style:style>
    <style:style style:family="graphic" style:name="style-443">
      <style:graphic-properties draw:fill="solid" draw:fill-color="#1f1511" draw:opacity="100.0%" draw:stroke="solid" svg:stroke-color="#1f1511" draw:stroke-linejoin="miter" svg:stroke-opacity="100.0%" svg:stroke-width="0.23222059mm"/>
    </style:style>
    <style:style style:family="graphic" style:name="style-444">
      <style:graphic-properties draw:fill="solid" draw:fill-color="#9e402c" draw:opacity="100.0%" draw:stroke="solid" svg:stroke-color="#9e402c" draw:stroke-linejoin="miter" svg:stroke-opacity="100.0%" svg:stroke-width="0.23222059mm"/>
    </style:style>
    <style:style style:family="graphic" style:name="style-445">
      <style:graphic-properties draw:fill="solid" draw:fill-color="#2f2217" draw:opacity="100.0%" draw:stroke="solid" svg:stroke-color="#2f2217" draw:stroke-linejoin="miter" svg:stroke-opacity="100.0%" svg:stroke-width="0.23222059mm"/>
    </style:style>
    <style:style style:family="graphic" style:name="style-446">
      <style:graphic-properties draw:fill="solid" draw:fill-color="#6b422a" draw:opacity="100.0%" draw:stroke="solid" svg:stroke-color="#6b422a" draw:stroke-linejoin="miter" svg:stroke-opacity="100.0%" svg:stroke-width="0.23222059mm"/>
    </style:style>
    <style:style style:family="graphic" style:name="style-447">
      <style:graphic-properties draw:fill="solid" draw:fill-color="#f0d4bf" draw:opacity="100.0%" draw:stroke="solid" svg:stroke-color="#f0d4bf" draw:stroke-linejoin="miter" svg:stroke-opacity="100.0%" svg:stroke-width="0.23222059mm"/>
    </style:style>
    <style:style style:family="graphic" style:name="style-448">
      <style:graphic-properties draw:fill="solid" draw:fill-color="#7a5e4b" draw:opacity="100.0%" draw:stroke="solid" svg:stroke-color="#7a5e4b" draw:stroke-linejoin="miter" svg:stroke-opacity="100.0%" svg:stroke-width="0.23222059mm"/>
    </style:style>
    <style:style style:family="graphic" style:name="style-449">
      <style:graphic-properties draw:fill="solid" draw:fill-color="#ab6b3a" draw:opacity="100.0%" draw:stroke="solid" svg:stroke-color="#ab6b3a" draw:stroke-linejoin="miter" svg:stroke-opacity="100.0%" svg:stroke-width="0.23222059mm"/>
    </style:style>
    <style:style style:family="graphic" style:name="style-450">
      <style:graphic-properties draw:fill="solid" draw:fill-color="#a79787" draw:opacity="100.0%" draw:stroke="solid" svg:stroke-color="#a79787" draw:stroke-linejoin="miter" svg:stroke-opacity="100.0%" svg:stroke-width="0.23222059mm"/>
    </style:style>
    <style:style style:family="graphic" style:name="style-451">
      <style:graphic-properties draw:fill="solid" draw:fill-color="#af9481" draw:opacity="100.0%" draw:stroke="solid" svg:stroke-color="#af9481" draw:stroke-linejoin="miter" svg:stroke-opacity="100.0%" svg:stroke-width="0.23222059mm"/>
    </style:style>
    <style:style style:family="graphic" style:name="style-452">
      <style:graphic-properties draw:fill="solid" draw:fill-color="#4b3226" draw:opacity="100.0%" draw:stroke="solid" svg:stroke-color="#4b3226" draw:stroke-linejoin="miter" svg:stroke-opacity="100.0%" svg:stroke-width="0.23222059mm"/>
    </style:style>
    <style:style style:family="graphic" style:name="style-453">
      <style:graphic-properties draw:fill="solid" draw:fill-color="#9b644c" draw:opacity="100.0%" draw:stroke="solid" svg:stroke-color="#9b644c" draw:stroke-linejoin="miter" svg:stroke-opacity="100.0%" svg:stroke-width="0.23222059mm"/>
    </style:style>
    <style:style style:family="graphic" style:name="style-454">
      <style:graphic-properties draw:fill="solid" draw:fill-color="#d1cec8" draw:opacity="100.0%" draw:stroke="solid" svg:stroke-color="#d1cec8" draw:stroke-linejoin="miter" svg:stroke-opacity="100.0%" svg:stroke-width="0.23222059mm"/>
    </style:style>
    <style:style style:family="graphic" style:name="style-455">
      <style:graphic-properties draw:fill="solid" draw:fill-color="#a8775b" draw:opacity="100.0%" draw:stroke="solid" svg:stroke-color="#a8775b" draw:stroke-linejoin="miter" svg:stroke-opacity="100.0%" svg:stroke-width="0.23222059mm"/>
    </style:style>
    <style:style style:family="graphic" style:name="style-456">
      <style:graphic-properties draw:fill="solid" draw:fill-color="#a26957" draw:opacity="100.0%" draw:stroke="solid" svg:stroke-color="#a26957" draw:stroke-linejoin="miter" svg:stroke-opacity="100.0%" svg:stroke-width="0.23222059mm"/>
    </style:style>
    <style:style style:family="graphic" style:name="style-457">
      <style:graphic-properties draw:fill="solid" draw:fill-color="#6d584c" draw:opacity="100.0%" draw:stroke="solid" svg:stroke-color="#6d584c" draw:stroke-linejoin="miter" svg:stroke-opacity="100.0%" svg:stroke-width="0.23222059mm"/>
    </style:style>
    <style:style style:family="graphic" style:name="style-458">
      <style:graphic-properties draw:fill="solid" draw:fill-color="#714840" draw:opacity="100.0%" draw:stroke="solid" svg:stroke-color="#714840" draw:stroke-linejoin="miter" svg:stroke-opacity="100.0%" svg:stroke-width="0.23222059mm"/>
    </style:style>
    <style:style style:family="graphic" style:name="style-459">
      <style:graphic-properties draw:fill="solid" draw:fill-color="#a69080" draw:opacity="100.0%" draw:stroke="solid" svg:stroke-color="#a69080" draw:stroke-linejoin="miter" svg:stroke-opacity="100.0%" svg:stroke-width="0.23222059mm"/>
    </style:style>
    <style:style style:family="graphic" style:name="style-460">
      <style:graphic-properties draw:fill="solid" draw:fill-color="#624031" draw:opacity="100.0%" draw:stroke="solid" svg:stroke-color="#624031" draw:stroke-linejoin="miter" svg:stroke-opacity="100.0%" svg:stroke-width="0.23222059mm"/>
    </style:style>
    <style:style style:family="graphic" style:name="style-461">
      <style:graphic-properties draw:fill="solid" draw:fill-color="#a99785" draw:opacity="100.0%" draw:stroke="solid" svg:stroke-color="#a99785" draw:stroke-linejoin="miter" svg:stroke-opacity="100.0%" svg:stroke-width="0.23222059mm"/>
    </style:style>
    <style:style style:family="graphic" style:name="style-462">
      <style:graphic-properties draw:fill="solid" draw:fill-color="#de9e86" draw:opacity="100.0%" draw:stroke="solid" svg:stroke-color="#de9e86" draw:stroke-linejoin="miter" svg:stroke-opacity="100.0%" svg:stroke-width="0.23222059mm"/>
    </style:style>
    <style:style style:family="graphic" style:name="style-463">
      <style:graphic-properties draw:fill="solid" draw:fill-color="#dd8f74" draw:opacity="100.0%" draw:stroke="solid" svg:stroke-color="#dd8f74" draw:stroke-linejoin="miter" svg:stroke-opacity="100.0%" svg:stroke-width="0.23222059mm"/>
    </style:style>
    <style:style style:family="graphic" style:name="style-464">
      <style:graphic-properties draw:fill="solid" draw:fill-color="#eca38b" draw:opacity="100.0%" draw:stroke="solid" svg:stroke-color="#eca38b" draw:stroke-linejoin="miter" svg:stroke-opacity="100.0%" svg:stroke-width="0.23222059mm"/>
    </style:style>
    <style:style style:family="graphic" style:name="style-465">
      <style:graphic-properties draw:fill="solid" draw:fill-color="#d0957a" draw:opacity="100.0%" draw:stroke="solid" svg:stroke-color="#d0957a" draw:stroke-linejoin="miter" svg:stroke-opacity="100.0%" svg:stroke-width="0.23222059mm"/>
    </style:style>
    <style:style style:family="graphic" style:name="style-466">
      <style:graphic-properties draw:fill="solid" draw:fill-color="#ece7db" draw:opacity="100.0%" draw:stroke="solid" svg:stroke-color="#ece7db" draw:stroke-linejoin="miter" svg:stroke-opacity="100.0%" svg:stroke-width="0.23222059mm"/>
    </style:style>
    <style:style style:family="graphic" style:name="style-467">
      <style:graphic-properties draw:fill="solid" draw:fill-color="#9f7a63" draw:opacity="100.0%" draw:stroke="solid" svg:stroke-color="#9f7a63" draw:stroke-linejoin="miter" svg:stroke-opacity="100.0%" svg:stroke-width="0.23222059mm"/>
    </style:style>
    <style:style style:family="graphic" style:name="style-468">
      <style:graphic-properties draw:fill="solid" draw:fill-color="#bb9360" draw:opacity="100.0%" draw:stroke="solid" svg:stroke-color="#bb9360" draw:stroke-linejoin="miter" svg:stroke-opacity="100.0%" svg:stroke-width="0.23222059mm"/>
    </style:style>
    <style:style style:family="graphic" style:name="style-469">
      <style:graphic-properties draw:fill="solid" draw:fill-color="#ce926d" draw:opacity="100.0%" draw:stroke="solid" svg:stroke-color="#ce926d" draw:stroke-linejoin="miter" svg:stroke-opacity="100.0%" svg:stroke-width="0.23222059mm"/>
    </style:style>
    <style:style style:family="graphic" style:name="style-470">
      <style:graphic-properties draw:fill="solid" draw:fill-color="#ecede8" draw:opacity="100.0%" draw:stroke="solid" svg:stroke-color="#ecede8" draw:stroke-linejoin="miter" svg:stroke-opacity="100.0%" svg:stroke-width="0.23222059mm"/>
    </style:style>
    <style:style style:family="graphic" style:name="style-471">
      <style:graphic-properties draw:fill="solid" draw:fill-color="#c85b34" draw:opacity="100.0%" draw:stroke="solid" svg:stroke-color="#c85b34" draw:stroke-linejoin="miter" svg:stroke-opacity="100.0%" svg:stroke-width="0.23222059mm"/>
    </style:style>
    <style:style style:family="graphic" style:name="style-472">
      <style:graphic-properties draw:fill="solid" draw:fill-color="#703125" draw:opacity="100.0%" draw:stroke="solid" svg:stroke-color="#703125" draw:stroke-linejoin="miter" svg:stroke-opacity="100.0%" svg:stroke-width="0.23222059mm"/>
    </style:style>
    <style:style style:family="graphic" style:name="style-473">
      <style:graphic-properties draw:fill="solid" draw:fill-color="#d99177" draw:opacity="100.0%" draw:stroke="solid" svg:stroke-color="#d99177" draw:stroke-linejoin="miter" svg:stroke-opacity="100.0%" svg:stroke-width="0.23222059mm"/>
    </style:style>
    <style:style style:family="graphic" style:name="style-474">
      <style:graphic-properties draw:fill="solid" draw:fill-color="#735339" draw:opacity="100.0%" draw:stroke="solid" svg:stroke-color="#735339" draw:stroke-linejoin="miter" svg:stroke-opacity="100.0%" svg:stroke-width="0.23222059mm"/>
    </style:style>
    <style:style style:family="graphic" style:name="style-475">
      <style:graphic-properties draw:fill="solid" draw:fill-color="#d4af93" draw:opacity="100.0%" draw:stroke="solid" svg:stroke-color="#d4af93" draw:stroke-linejoin="miter" svg:stroke-opacity="100.0%" svg:stroke-width="0.23222059mm"/>
    </style:style>
    <style:style style:family="graphic" style:name="style-476">
      <style:graphic-properties draw:fill="solid" draw:fill-color="#fbbfa7" draw:opacity="100.0%" draw:stroke="solid" svg:stroke-color="#fbbfa7" draw:stroke-linejoin="miter" svg:stroke-opacity="100.0%" svg:stroke-width="0.23222059mm"/>
    </style:style>
    <style:style style:family="graphic" style:name="style-477">
      <style:graphic-properties draw:fill="solid" draw:fill-color="#c79d88" draw:opacity="100.0%" draw:stroke="solid" svg:stroke-color="#c79d88" draw:stroke-linejoin="miter" svg:stroke-opacity="100.0%" svg:stroke-width="0.23222059mm"/>
    </style:style>
    <style:style style:family="graphic" style:name="style-478">
      <style:graphic-properties draw:fill="solid" draw:fill-color="#a98b74" draw:opacity="100.0%" draw:stroke="solid" svg:stroke-color="#a98b74" draw:stroke-linejoin="miter" svg:stroke-opacity="100.0%" svg:stroke-width="0.23222059mm"/>
    </style:style>
    <style:style style:family="graphic" style:name="style-479">
      <style:graphic-properties draw:fill="solid" draw:fill-color="#e2a288" draw:opacity="100.0%" draw:stroke="solid" svg:stroke-color="#e2a288" draw:stroke-linejoin="miter" svg:stroke-opacity="100.0%" svg:stroke-width="0.23222059mm"/>
    </style:style>
    <style:style style:family="graphic" style:name="style-480">
      <style:graphic-properties draw:fill="solid" draw:fill-color="#7e5444" draw:opacity="100.0%" draw:stroke="solid" svg:stroke-color="#7e5444" draw:stroke-linejoin="miter" svg:stroke-opacity="100.0%" svg:stroke-width="0.23222059mm"/>
    </style:style>
    <style:style style:family="graphic" style:name="style-481">
      <style:graphic-properties draw:fill="solid" draw:fill-color="#e3dfdd" draw:opacity="100.0%" draw:stroke="solid" svg:stroke-color="#e3dfdd" draw:stroke-linejoin="miter" svg:stroke-opacity="100.0%" svg:stroke-width="0.23222059mm"/>
    </style:style>
    <style:style style:family="graphic" style:name="style-482">
      <style:graphic-properties draw:fill="solid" draw:fill-color="#623722" draw:opacity="100.0%" draw:stroke="solid" svg:stroke-color="#623722" draw:stroke-linejoin="miter" svg:stroke-opacity="100.0%" svg:stroke-width="0.23222059mm"/>
    </style:style>
    <style:style style:family="graphic" style:name="style-483">
      <style:graphic-properties draw:fill="solid" draw:fill-color="#604036" draw:opacity="100.0%" draw:stroke="solid" svg:stroke-color="#604036" draw:stroke-linejoin="miter" svg:stroke-opacity="100.0%" svg:stroke-width="0.23222059mm"/>
    </style:style>
    <style:style style:family="graphic" style:name="style-484">
      <style:graphic-properties draw:fill="solid" draw:fill-color="#957f6c" draw:opacity="100.0%" draw:stroke="solid" svg:stroke-color="#957f6c" draw:stroke-linejoin="miter" svg:stroke-opacity="100.0%" svg:stroke-width="0.23222059mm"/>
    </style:style>
    <style:style style:family="graphic" style:name="style-485">
      <style:graphic-properties draw:fill="solid" draw:fill-color="#c5baae" draw:opacity="100.0%" draw:stroke="solid" svg:stroke-color="#c5baae" draw:stroke-linejoin="miter" svg:stroke-opacity="100.0%" svg:stroke-width="0.23222059mm"/>
    </style:style>
    <style:style style:family="graphic" style:name="style-486">
      <style:graphic-properties draw:fill="solid" draw:fill-color="#e9eae5" draw:opacity="100.0%" draw:stroke="solid" svg:stroke-color="#e9eae5" draw:stroke-linejoin="miter" svg:stroke-opacity="100.0%" svg:stroke-width="0.23222059mm"/>
    </style:style>
    <style:style style:family="graphic" style:name="style-487">
      <style:graphic-properties draw:fill="solid" draw:fill-color="#d7cdc7" draw:opacity="100.0%" draw:stroke="solid" svg:stroke-color="#d7cdc7" draw:stroke-linejoin="miter" svg:stroke-opacity="100.0%" svg:stroke-width="0.23222059mm"/>
    </style:style>
    <style:style style:family="graphic" style:name="style-488">
      <style:graphic-properties draw:fill="solid" draw:fill-color="#42231e" draw:opacity="100.0%" draw:stroke="solid" svg:stroke-color="#42231e" draw:stroke-linejoin="miter" svg:stroke-opacity="100.0%" svg:stroke-width="0.23222059mm"/>
    </style:style>
    <style:style style:family="graphic" style:name="style-489">
      <style:graphic-properties draw:fill="solid" draw:fill-color="#c47f5a" draw:opacity="100.0%" draw:stroke="solid" svg:stroke-color="#c47f5a" draw:stroke-linejoin="miter" svg:stroke-opacity="100.0%" svg:stroke-width="0.23222059mm"/>
    </style:style>
    <style:style style:family="graphic" style:name="style-490">
      <style:graphic-properties draw:fill="solid" draw:fill-color="#ab6c59" draw:opacity="100.0%" draw:stroke="solid" svg:stroke-color="#ab6c59" draw:stroke-linejoin="miter" svg:stroke-opacity="100.0%" svg:stroke-width="0.23222059mm"/>
    </style:style>
    <style:style style:family="graphic" style:name="style-491">
      <style:graphic-properties draw:fill="solid" draw:fill-color="#a86a57" draw:opacity="100.0%" draw:stroke="solid" svg:stroke-color="#a86a57" draw:stroke-linejoin="miter" svg:stroke-opacity="100.0%" svg:stroke-width="0.23222059mm"/>
    </style:style>
    <style:style style:family="graphic" style:name="style-492">
      <style:graphic-properties draw:fill="solid" draw:fill-color="#e7a48e" draw:opacity="100.0%" draw:stroke="solid" svg:stroke-color="#e7a48e" draw:stroke-linejoin="miter" svg:stroke-opacity="100.0%" svg:stroke-width="0.23222059mm"/>
    </style:style>
    <style:style style:family="graphic" style:name="style-493">
      <style:graphic-properties draw:fill="solid" draw:fill-color="#bea895" draw:opacity="100.0%" draw:stroke="solid" svg:stroke-color="#bea895" draw:stroke-linejoin="miter" svg:stroke-opacity="100.0%" svg:stroke-width="0.23222059mm"/>
    </style:style>
    <style:style style:family="graphic" style:name="style-494">
      <style:graphic-properties draw:fill="solid" draw:fill-color="#bf7660" draw:opacity="100.0%" draw:stroke="solid" svg:stroke-color="#bf7660" draw:stroke-linejoin="miter" svg:stroke-opacity="100.0%" svg:stroke-width="0.23222059mm"/>
    </style:style>
    <style:style style:family="graphic" style:name="style-495">
      <style:graphic-properties draw:fill="solid" draw:fill-color="#9a8a7e" draw:opacity="100.0%" draw:stroke="solid" svg:stroke-color="#9a8a7e" draw:stroke-linejoin="miter" svg:stroke-opacity="100.0%" svg:stroke-width="0.23222059mm"/>
    </style:style>
    <style:style style:family="graphic" style:name="style-496">
      <style:graphic-properties draw:fill="solid" draw:fill-color="#c9c0b5" draw:opacity="100.0%" draw:stroke="solid" svg:stroke-color="#c9c0b5" draw:stroke-linejoin="miter" svg:stroke-opacity="100.0%" svg:stroke-width="0.23222059mm"/>
    </style:style>
    <style:style style:family="graphic" style:name="style-497">
      <style:graphic-properties draw:fill="solid" draw:fill-color="#bd7863" draw:opacity="100.0%" draw:stroke="solid" svg:stroke-color="#bd7863" draw:stroke-linejoin="miter" svg:stroke-opacity="100.0%" svg:stroke-width="0.23222059mm"/>
    </style:style>
    <style:style style:family="graphic" style:name="style-498">
      <style:graphic-properties draw:fill="solid" draw:fill-color="#b27e4e" draw:opacity="100.0%" draw:stroke="solid" svg:stroke-color="#b27e4e" draw:stroke-linejoin="miter" svg:stroke-opacity="100.0%" svg:stroke-width="0.23222059mm"/>
    </style:style>
    <style:style style:family="graphic" style:name="style-499">
      <style:graphic-properties draw:fill="solid" draw:fill-color="#a75b3f" draw:opacity="100.0%" draw:stroke="solid" svg:stroke-color="#a75b3f" draw:stroke-linejoin="miter" svg:stroke-opacity="100.0%" svg:stroke-width="0.23222059mm"/>
    </style:style>
    <style:style style:family="graphic" style:name="style-500">
      <style:graphic-properties draw:fill="solid" draw:fill-color="#c5b4a6" draw:opacity="100.0%" draw:stroke="solid" svg:stroke-color="#c5b4a6" draw:stroke-linejoin="miter" svg:stroke-opacity="100.0%" svg:stroke-width="0.23222059mm"/>
    </style:style>
    <style:style style:family="graphic" style:name="style-501">
      <style:graphic-properties draw:fill="solid" draw:fill-color="#886f5e" draw:opacity="100.0%" draw:stroke="solid" svg:stroke-color="#886f5e" draw:stroke-linejoin="miter" svg:stroke-opacity="100.0%" svg:stroke-width="0.23222059mm"/>
    </style:style>
    <style:style style:family="graphic" style:name="style-502">
      <style:graphic-properties draw:fill="solid" draw:fill-color="#a6968c" draw:opacity="100.0%" draw:stroke="solid" svg:stroke-color="#a6968c" draw:stroke-linejoin="miter" svg:stroke-opacity="100.0%" svg:stroke-width="0.23222059mm"/>
    </style:style>
    <style:style style:family="graphic" style:name="style-503">
      <style:graphic-properties draw:fill="solid" draw:fill-color="#987165" draw:opacity="100.0%" draw:stroke="solid" svg:stroke-color="#987165" draw:stroke-linejoin="miter" svg:stroke-opacity="100.0%" svg:stroke-width="0.23222059mm"/>
    </style:style>
    <style:style style:family="graphic" style:name="style-504">
      <style:graphic-properties draw:fill="solid" draw:fill-color="#c47d65" draw:opacity="100.0%" draw:stroke="solid" svg:stroke-color="#c47d65" draw:stroke-linejoin="miter" svg:stroke-opacity="100.0%" svg:stroke-width="0.23222059mm"/>
    </style:style>
    <style:style style:family="graphic" style:name="style-505">
      <style:graphic-properties draw:fill="solid" draw:fill-color="#9e8778" draw:opacity="100.0%" draw:stroke="solid" svg:stroke-color="#9e8778" draw:stroke-linejoin="miter" svg:stroke-opacity="100.0%" svg:stroke-width="0.23222059mm"/>
    </style:style>
    <style:style style:family="graphic" style:name="style-506">
      <style:graphic-properties draw:fill="solid" draw:fill-color="#dbd8cb" draw:opacity="100.0%" draw:stroke="solid" svg:stroke-color="#dbd8cb" draw:stroke-linejoin="miter" svg:stroke-opacity="100.0%" svg:stroke-width="0.23222059mm"/>
    </style:style>
    <style:style style:family="graphic" style:name="style-507">
      <style:graphic-properties draw:fill="solid" draw:fill-color="#b6aaa2" draw:opacity="100.0%" draw:stroke="solid" svg:stroke-color="#b6aaa2" draw:stroke-linejoin="miter" svg:stroke-opacity="100.0%" svg:stroke-width="0.23222059mm"/>
    </style:style>
    <style:style style:family="graphic" style:name="style-508">
      <style:graphic-properties draw:fill="solid" draw:fill-color="#d1c4bd" draw:opacity="100.0%" draw:stroke="solid" svg:stroke-color="#d1c4bd" draw:stroke-linejoin="miter" svg:stroke-opacity="100.0%" svg:stroke-width="0.23222059mm"/>
    </style:style>
    <style:style style:family="graphic" style:name="style-509">
      <style:graphic-properties draw:fill="solid" draw:fill-color="#ae9986" draw:opacity="100.0%" draw:stroke="solid" svg:stroke-color="#ae9986" draw:stroke-linejoin="miter" svg:stroke-opacity="100.0%" svg:stroke-width="0.23222059mm"/>
    </style:style>
    <style:style style:family="graphic" style:name="style-510">
      <style:graphic-properties draw:fill="solid" draw:fill-color="#f4bca4" draw:opacity="100.0%" draw:stroke="solid" svg:stroke-color="#f4bca4" draw:stroke-linejoin="miter" svg:stroke-opacity="100.0%" svg:stroke-width="0.23222059mm"/>
    </style:style>
    <style:style style:family="graphic" style:name="style-511">
      <style:graphic-properties draw:fill="solid" draw:fill-color="#a46a52" draw:opacity="100.0%" draw:stroke="solid" svg:stroke-color="#a46a52" draw:stroke-linejoin="miter" svg:stroke-opacity="100.0%" svg:stroke-width="0.23222059mm"/>
    </style:style>
    <style:style style:family="graphic" style:name="style-512">
      <style:graphic-properties draw:fill="solid" draw:fill-color="#49241e" draw:opacity="100.0%" draw:stroke="solid" svg:stroke-color="#49241e" draw:stroke-linejoin="miter" svg:stroke-opacity="100.0%" svg:stroke-width="0.23222059mm"/>
    </style:style>
    <style:style style:family="graphic" style:name="style-513">
      <style:graphic-properties draw:fill="solid" draw:fill-color="#a95836" draw:opacity="100.0%" draw:stroke="solid" svg:stroke-color="#a95836" draw:stroke-linejoin="miter" svg:stroke-opacity="100.0%" svg:stroke-width="0.23222059mm"/>
    </style:style>
    <style:style style:family="graphic" style:name="style-514">
      <style:graphic-properties draw:fill="solid" draw:fill-color="#1d140e" draw:opacity="100.0%" draw:stroke="solid" svg:stroke-color="#1d140e" draw:stroke-linejoin="miter" svg:stroke-opacity="100.0%" svg:stroke-width="0.23222059mm"/>
    </style:style>
    <style:style style:family="graphic" style:name="style-515">
      <style:graphic-properties draw:fill="solid" draw:fill-color="#694239" draw:opacity="100.0%" draw:stroke="solid" svg:stroke-color="#694239" draw:stroke-linejoin="miter" svg:stroke-opacity="100.0%" svg:stroke-width="0.23222059mm"/>
    </style:style>
    <style:style style:family="graphic" style:name="style-516">
      <style:graphic-properties draw:fill="solid" draw:fill-color="#ebc3b1" draw:opacity="100.0%" draw:stroke="solid" svg:stroke-color="#ebc3b1" draw:stroke-linejoin="miter" svg:stroke-opacity="100.0%" svg:stroke-width="0.23222059mm"/>
    </style:style>
    <style:style style:family="graphic" style:name="style-517">
      <style:graphic-properties draw:fill="solid" draw:fill-color="#7b5634" draw:opacity="100.0%" draw:stroke="solid" svg:stroke-color="#7b5634" draw:stroke-linejoin="miter" svg:stroke-opacity="100.0%" svg:stroke-width="0.23222059mm"/>
    </style:style>
    <style:style style:family="graphic" style:name="style-518">
      <style:graphic-properties draw:fill="solid" draw:fill-color="#ab806b" draw:opacity="100.0%" draw:stroke="solid" svg:stroke-color="#ab806b" draw:stroke-linejoin="miter" svg:stroke-opacity="100.0%" svg:stroke-width="0.23222059mm"/>
    </style:style>
    <style:style style:family="graphic" style:name="style-519">
      <style:graphic-properties draw:fill="solid" draw:fill-color="#e4d9d2" draw:opacity="100.0%" draw:stroke="solid" svg:stroke-color="#e4d9d2" draw:stroke-linejoin="miter" svg:stroke-opacity="100.0%" svg:stroke-width="0.23222059mm"/>
    </style:style>
    <style:style style:family="graphic" style:name="style-520">
      <style:graphic-properties draw:fill="solid" draw:fill-color="#b08d5d" draw:opacity="100.0%" draw:stroke="solid" svg:stroke-color="#b08d5d" draw:stroke-linejoin="miter" svg:stroke-opacity="100.0%" svg:stroke-width="0.23222059mm"/>
    </style:style>
    <style:style style:family="graphic" style:name="style-521">
      <style:graphic-properties draw:fill="solid" draw:fill-color="#a82715" draw:opacity="100.0%" draw:stroke="solid" svg:stroke-color="#a82715" draw:stroke-linejoin="miter" svg:stroke-opacity="100.0%" svg:stroke-width="0.23222059mm"/>
    </style:style>
    <style:style style:family="graphic" style:name="style-522">
      <style:graphic-properties draw:fill="solid" draw:fill-color="#d4997b" draw:opacity="100.0%" draw:stroke="solid" svg:stroke-color="#d4997b" draw:stroke-linejoin="miter" svg:stroke-opacity="100.0%" svg:stroke-width="0.23222059mm"/>
    </style:style>
    <style:style style:family="graphic" style:name="style-523">
      <style:graphic-properties draw:fill="solid" draw:fill-color="#5d3e31" draw:opacity="100.0%" draw:stroke="solid" svg:stroke-color="#5d3e31" draw:stroke-linejoin="miter" svg:stroke-opacity="100.0%" svg:stroke-width="0.23222059mm"/>
    </style:style>
    <style:style style:family="graphic" style:name="style-524">
      <style:graphic-properties draw:fill="solid" draw:fill-color="#cca792" draw:opacity="100.0%" draw:stroke="solid" svg:stroke-color="#cca792" draw:stroke-linejoin="miter" svg:stroke-opacity="100.0%" svg:stroke-width="0.23222059mm"/>
    </style:style>
    <style:style style:family="graphic" style:name="style-525">
      <style:graphic-properties draw:fill="solid" draw:fill-color="#e7ccb4" draw:opacity="100.0%" draw:stroke="solid" svg:stroke-color="#e7ccb4" draw:stroke-linejoin="miter" svg:stroke-opacity="100.0%" svg:stroke-width="0.23222059mm"/>
    </style:style>
    <style:style style:family="graphic" style:name="style-526">
      <style:graphic-properties draw:fill="solid" draw:fill-color="#80462e" draw:opacity="100.0%" draw:stroke="solid" svg:stroke-color="#80462e" draw:stroke-linejoin="miter" svg:stroke-opacity="100.0%" svg:stroke-width="0.23222059mm"/>
    </style:style>
    <style:style style:family="graphic" style:name="style-527">
      <style:graphic-properties draw:fill="solid" draw:fill-color="#da6d50" draw:opacity="100.0%" draw:stroke="solid" svg:stroke-color="#da6d50" draw:stroke-linejoin="miter" svg:stroke-opacity="100.0%" svg:stroke-width="0.23222059mm"/>
    </style:style>
    <style:style style:family="graphic" style:name="style-528">
      <style:graphic-properties draw:fill="solid" draw:fill-color="#b36952" draw:opacity="100.0%" draw:stroke="solid" svg:stroke-color="#b36952" draw:stroke-linejoin="miter" svg:stroke-opacity="100.0%" svg:stroke-width="0.23222059mm"/>
    </style:style>
    <style:style style:family="graphic" style:name="style-529">
      <style:graphic-properties draw:fill="solid" draw:fill-color="#d37d66" draw:opacity="100.0%" draw:stroke="solid" svg:stroke-color="#d37d66" draw:stroke-linejoin="miter" svg:stroke-opacity="100.0%" svg:stroke-width="0.23222059mm"/>
    </style:style>
    <style:style style:family="graphic" style:name="style-530">
      <style:graphic-properties draw:fill="solid" draw:fill-color="#d88f76" draw:opacity="100.0%" draw:stroke="solid" svg:stroke-color="#d88f76" draw:stroke-linejoin="miter" svg:stroke-opacity="100.0%" svg:stroke-width="0.23222059mm"/>
    </style:style>
    <style:style style:family="graphic" style:name="style-531">
      <style:graphic-properties draw:fill="solid" draw:fill-color="#e7ccba" draw:opacity="100.0%" draw:stroke="solid" svg:stroke-color="#e7ccba" draw:stroke-linejoin="miter" svg:stroke-opacity="100.0%" svg:stroke-width="0.23222059mm"/>
    </style:style>
    <style:style style:family="graphic" style:name="style-532">
      <style:graphic-properties draw:fill="solid" draw:fill-color="#d76040" draw:opacity="100.0%" draw:stroke="solid" svg:stroke-color="#d76040" draw:stroke-linejoin="miter" svg:stroke-opacity="100.0%" svg:stroke-width="0.23222059mm"/>
    </style:style>
    <style:style style:family="graphic" style:name="style-533">
      <style:graphic-properties draw:fill="solid" draw:fill-color="#ae6b56" draw:opacity="100.0%" draw:stroke="solid" svg:stroke-color="#ae6b56" draw:stroke-linejoin="miter" svg:stroke-opacity="100.0%" svg:stroke-width="0.23222059mm"/>
    </style:style>
    <style:style style:family="graphic" style:name="style-534">
      <style:graphic-properties draw:fill="solid" draw:fill-color="#c66c4a" draw:opacity="100.0%" draw:stroke="solid" svg:stroke-color="#c66c4a" draw:stroke-linejoin="miter" svg:stroke-opacity="100.0%" svg:stroke-width="0.23222059mm"/>
    </style:style>
    <style:style style:family="graphic" style:name="style-535">
      <style:graphic-properties draw:fill="solid" draw:fill-color="#7c3a2e" draw:opacity="100.0%" draw:stroke="solid" svg:stroke-color="#7c3a2e" draw:stroke-linejoin="miter" svg:stroke-opacity="100.0%" svg:stroke-width="0.23222059mm"/>
    </style:style>
    <style:style style:family="graphic" style:name="style-536">
      <style:graphic-properties draw:fill="solid" draw:fill-color="#491811" draw:opacity="100.0%" draw:stroke="solid" svg:stroke-color="#491811" draw:stroke-linejoin="miter" svg:stroke-opacity="100.0%" svg:stroke-width="0.23222059mm"/>
    </style:style>
    <style:style style:family="graphic" style:name="style-537">
      <style:graphic-properties draw:fill="solid" draw:fill-color="#d1a56a" draw:opacity="100.0%" draw:stroke="solid" svg:stroke-color="#d1a56a" draw:stroke-linejoin="miter" svg:stroke-opacity="100.0%" svg:stroke-width="0.23222059mm"/>
    </style:style>
    <style:style style:family="graphic" style:name="style-538">
      <style:graphic-properties draw:fill="solid" draw:fill-color="#9a4f3e" draw:opacity="100.0%" draw:stroke="solid" svg:stroke-color="#9a4f3e" draw:stroke-linejoin="miter" svg:stroke-opacity="100.0%" svg:stroke-width="0.23222059mm"/>
    </style:style>
    <style:style style:family="graphic" style:name="style-539">
      <style:graphic-properties draw:fill="solid" draw:fill-color="#b3a39c" draw:opacity="100.0%" draw:stroke="solid" svg:stroke-color="#b3a39c" draw:stroke-linejoin="miter" svg:stroke-opacity="100.0%" svg:stroke-width="0.23222059mm"/>
    </style:style>
    <style:style style:family="graphic" style:name="style-540">
      <style:graphic-properties draw:fill="solid" draw:fill-color="#57352b" draw:opacity="100.0%" draw:stroke="solid" svg:stroke-color="#57352b" draw:stroke-linejoin="miter" svg:stroke-opacity="100.0%" svg:stroke-width="0.23222059mm"/>
    </style:style>
    <style:style style:family="graphic" style:name="style-541">
      <style:graphic-properties draw:fill="solid" draw:fill-color="#9b4f3d" draw:opacity="100.0%" draw:stroke="solid" svg:stroke-color="#9b4f3d" draw:stroke-linejoin="miter" svg:stroke-opacity="100.0%" svg:stroke-width="0.23222059mm"/>
    </style:style>
    <style:style style:family="graphic" style:name="style-542">
      <style:graphic-properties draw:fill="solid" draw:fill-color="#b39680" draw:opacity="100.0%" draw:stroke="solid" svg:stroke-color="#b39680" draw:stroke-linejoin="miter" svg:stroke-opacity="100.0%" svg:stroke-width="0.23222059mm"/>
    </style:style>
    <style:style style:family="graphic" style:name="style-543">
      <style:graphic-properties draw:fill="solid" draw:fill-color="#e9e3d4" draw:opacity="100.0%" draw:stroke="solid" svg:stroke-color="#e9e3d4" draw:stroke-linejoin="miter" svg:stroke-opacity="100.0%" svg:stroke-width="0.23222059mm"/>
    </style:style>
    <style:style style:family="graphic" style:name="style-544">
      <style:graphic-properties draw:fill="solid" draw:fill-color="#553731" draw:opacity="100.0%" draw:stroke="solid" svg:stroke-color="#553731" draw:stroke-linejoin="miter" svg:stroke-opacity="100.0%" svg:stroke-width="0.23222059mm"/>
    </style:style>
    <style:style style:family="graphic" style:name="style-545">
      <style:graphic-properties draw:fill="solid" draw:fill-color="#6f5748" draw:opacity="100.0%" draw:stroke="solid" svg:stroke-color="#6f5748" draw:stroke-linejoin="miter" svg:stroke-opacity="100.0%" svg:stroke-width="0.23222059mm"/>
    </style:style>
    <style:style style:family="graphic" style:name="style-546">
      <style:graphic-properties draw:fill="solid" draw:fill-color="#ac7864" draw:opacity="100.0%" draw:stroke="solid" svg:stroke-color="#ac7864" draw:stroke-linejoin="miter" svg:stroke-opacity="100.0%" svg:stroke-width="0.23222059mm"/>
    </style:style>
    <style:style style:family="graphic" style:name="style-547">
      <style:graphic-properties draw:fill="solid" draw:fill-color="#8b5a4b" draw:opacity="100.0%" draw:stroke="solid" svg:stroke-color="#8b5a4b" draw:stroke-linejoin="miter" svg:stroke-opacity="100.0%" svg:stroke-width="0.23222059mm"/>
    </style:style>
    <style:style style:family="graphic" style:name="style-548">
      <style:graphic-properties draw:fill="solid" draw:fill-color="#ccc2bb" draw:opacity="100.0%" draw:stroke="solid" svg:stroke-color="#ccc2bb" draw:stroke-linejoin="miter" svg:stroke-opacity="100.0%" svg:stroke-width="0.23222059mm"/>
    </style:style>
    <style:style style:family="graphic" style:name="style-549">
      <style:graphic-properties draw:fill="solid" draw:fill-color="#ab735c" draw:opacity="100.0%" draw:stroke="solid" svg:stroke-color="#ab735c" draw:stroke-linejoin="miter" svg:stroke-opacity="100.0%" svg:stroke-width="0.23222059mm"/>
    </style:style>
    <style:style style:family="graphic" style:name="style-550">
      <style:graphic-properties draw:fill="solid" draw:fill-color="#bc7763" draw:opacity="100.0%" draw:stroke="solid" svg:stroke-color="#bc7763" draw:stroke-linejoin="miter" svg:stroke-opacity="100.0%" svg:stroke-width="0.23222059mm"/>
    </style:style>
    <style:style style:family="graphic" style:name="style-551">
      <style:graphic-properties draw:fill="solid" draw:fill-color="#b9806c" draw:opacity="100.0%" draw:stroke="solid" svg:stroke-color="#b9806c" draw:stroke-linejoin="miter" svg:stroke-opacity="100.0%" svg:stroke-width="0.23222059mm"/>
    </style:style>
    <style:style style:family="graphic" style:name="style-552">
      <style:graphic-properties draw:fill="solid" draw:fill-color="#ab9a87" draw:opacity="100.0%" draw:stroke="solid" svg:stroke-color="#ab9a87" draw:stroke-linejoin="miter" svg:stroke-opacity="100.0%" svg:stroke-width="0.23222059mm"/>
    </style:style>
    <style:style style:family="graphic" style:name="style-553">
      <style:graphic-properties draw:fill="solid" draw:fill-color="#d8d2cf" draw:opacity="100.0%" draw:stroke="solid" svg:stroke-color="#d8d2cf" draw:stroke-linejoin="miter" svg:stroke-opacity="100.0%" svg:stroke-width="0.23222059mm"/>
    </style:style>
    <style:style style:family="graphic" style:name="style-554">
      <style:graphic-properties draw:fill="solid" draw:fill-color="#603928" draw:opacity="100.0%" draw:stroke="solid" svg:stroke-color="#603928" draw:stroke-linejoin="miter" svg:stroke-opacity="100.0%" svg:stroke-width="0.23222059mm"/>
    </style:style>
    <style:style style:family="graphic" style:name="style-555">
      <style:graphic-properties draw:fill="solid" draw:fill-color="#573027" draw:opacity="100.0%" draw:stroke="solid" svg:stroke-color="#573027" draw:stroke-linejoin="miter" svg:stroke-opacity="100.0%" svg:stroke-width="0.23222059mm"/>
    </style:style>
    <style:style style:family="graphic" style:name="style-556">
      <style:graphic-properties draw:fill="solid" draw:fill-color="#975340" draw:opacity="100.0%" draw:stroke="solid" svg:stroke-color="#975340" draw:stroke-linejoin="miter" svg:stroke-opacity="100.0%" svg:stroke-width="0.23222059mm"/>
    </style:style>
    <style:style style:family="graphic" style:name="style-557">
      <style:graphic-properties draw:fill="solid" draw:fill-color="#501b14" draw:opacity="100.0%" draw:stroke="solid" svg:stroke-color="#501b14" draw:stroke-linejoin="miter" svg:stroke-opacity="100.0%" svg:stroke-width="0.23222059mm"/>
    </style:style>
    <style:style style:family="graphic" style:name="style-558">
      <style:graphic-properties draw:fill="solid" draw:fill-color="#a57448" draw:opacity="100.0%" draw:stroke="solid" svg:stroke-color="#a57448" draw:stroke-linejoin="miter" svg:stroke-opacity="100.0%" svg:stroke-width="0.23222059mm"/>
    </style:style>
    <style:style style:family="graphic" style:name="style-559">
      <style:graphic-properties draw:fill="solid" draw:fill-color="#824032" draw:opacity="100.0%" draw:stroke="solid" svg:stroke-color="#824032" draw:stroke-linejoin="miter" svg:stroke-opacity="100.0%" svg:stroke-width="0.23222059mm"/>
    </style:style>
    <style:style style:family="graphic" style:name="style-560">
      <style:graphic-properties draw:fill="solid" draw:fill-color="#c0a68f" draw:opacity="100.0%" draw:stroke="solid" svg:stroke-color="#c0a68f" draw:stroke-linejoin="miter" svg:stroke-opacity="100.0%" svg:stroke-width="0.23222059mm"/>
    </style:style>
    <style:style style:family="graphic" style:name="style-561">
      <style:graphic-properties draw:fill="solid" draw:fill-color="#d0c5b3" draw:opacity="100.0%" draw:stroke="solid" svg:stroke-color="#d0c5b3" draw:stroke-linejoin="miter" svg:stroke-opacity="100.0%" svg:stroke-width="0.23222059mm"/>
    </style:style>
    <style:style style:family="graphic" style:name="style-562">
      <style:graphic-properties draw:fill="solid" draw:fill-color="#994836" draw:opacity="100.0%" draw:stroke="solid" svg:stroke-color="#994836" draw:stroke-linejoin="miter" svg:stroke-opacity="100.0%" svg:stroke-width="0.23222059mm"/>
    </style:style>
    <style:style style:family="graphic" style:name="style-563">
      <style:graphic-properties draw:fill="solid" draw:fill-color="#b97460" draw:opacity="100.0%" draw:stroke="solid" svg:stroke-color="#b97460" draw:stroke-linejoin="miter" svg:stroke-opacity="100.0%" svg:stroke-width="0.23222059mm"/>
    </style:style>
    <style:style style:family="graphic" style:name="style-564">
      <style:graphic-properties draw:fill="solid" draw:fill-color="#995b4b" draw:opacity="100.0%" draw:stroke="solid" svg:stroke-color="#995b4b" draw:stroke-linejoin="miter" svg:stroke-opacity="100.0%" svg:stroke-width="0.23222059mm"/>
    </style:style>
    <style:style style:family="graphic" style:name="style-565">
      <style:graphic-properties draw:fill="solid" draw:fill-color="#784329" draw:opacity="100.0%" draw:stroke="solid" svg:stroke-color="#784329" draw:stroke-linejoin="miter" svg:stroke-opacity="100.0%" svg:stroke-width="0.23222059mm"/>
    </style:style>
    <style:style style:family="graphic" style:name="style-566">
      <style:graphic-properties draw:fill="solid" draw:fill-color="#5f281f" draw:opacity="100.0%" draw:stroke="solid" svg:stroke-color="#5f281f" draw:stroke-linejoin="miter" svg:stroke-opacity="100.0%" svg:stroke-width="0.23222059mm"/>
    </style:style>
    <style:style style:family="graphic" style:name="style-567">
      <style:graphic-properties draw:fill="solid" draw:fill-color="#a08d7c" draw:opacity="100.0%" draw:stroke="solid" svg:stroke-color="#a08d7c" draw:stroke-linejoin="miter" svg:stroke-opacity="100.0%" svg:stroke-width="0.23222059mm"/>
    </style:style>
    <style:style style:family="graphic" style:name="style-568">
      <style:graphic-properties draw:fill="solid" draw:fill-color="#af6450" draw:opacity="100.0%" draw:stroke="solid" svg:stroke-color="#af6450" draw:stroke-linejoin="miter" svg:stroke-opacity="100.0%" svg:stroke-width="0.23222059mm"/>
    </style:style>
    <style:style style:family="graphic" style:name="style-569">
      <style:graphic-properties draw:fill="solid" draw:fill-color="#522a24" draw:opacity="100.0%" draw:stroke="solid" svg:stroke-color="#522a24" draw:stroke-linejoin="miter" svg:stroke-opacity="100.0%" svg:stroke-width="0.23222059mm"/>
    </style:style>
    <style:style style:family="graphic" style:name="style-570">
      <style:graphic-properties draw:fill="solid" draw:fill-color="#82563a" draw:opacity="100.0%" draw:stroke="solid" svg:stroke-color="#82563a" draw:stroke-linejoin="miter" svg:stroke-opacity="100.0%" svg:stroke-width="0.23222059mm"/>
    </style:style>
    <style:style style:family="graphic" style:name="style-571">
      <style:graphic-properties draw:fill="solid" draw:fill-color="#ce9f87" draw:opacity="100.0%" draw:stroke="solid" svg:stroke-color="#ce9f87" draw:stroke-linejoin="miter" svg:stroke-opacity="100.0%" svg:stroke-width="0.23222059mm"/>
    </style:style>
    <style:style style:family="graphic" style:name="style-572">
      <style:graphic-properties draw:fill="solid" draw:fill-color="#ca8168" draw:opacity="100.0%" draw:stroke="solid" svg:stroke-color="#ca8168" draw:stroke-linejoin="miter" svg:stroke-opacity="100.0%" svg:stroke-width="0.23222059mm"/>
    </style:style>
    <style:style style:family="graphic" style:name="style-573">
      <style:graphic-properties draw:fill="solid" draw:fill-color="#b56b52" draw:opacity="100.0%" draw:stroke="solid" svg:stroke-color="#b56b52" draw:stroke-linejoin="miter" svg:stroke-opacity="100.0%" svg:stroke-width="0.23222059mm"/>
    </style:style>
    <style:style style:family="graphic" style:name="style-574">
      <style:graphic-properties draw:fill="solid" draw:fill-color="#b08563" draw:opacity="100.0%" draw:stroke="solid" svg:stroke-color="#b08563" draw:stroke-linejoin="miter" svg:stroke-opacity="100.0%" svg:stroke-width="0.23222059mm"/>
    </style:style>
    <style:style style:family="graphic" style:name="style-575">
      <style:graphic-properties draw:fill="solid" draw:fill-color="#8b5643" draw:opacity="100.0%" draw:stroke="solid" svg:stroke-color="#8b5643" draw:stroke-linejoin="miter" svg:stroke-opacity="100.0%" svg:stroke-width="0.23222059mm"/>
    </style:style>
    <style:style style:family="graphic" style:name="style-576">
      <style:graphic-properties draw:fill="solid" draw:fill-color="#a96638" draw:opacity="100.0%" draw:stroke="solid" svg:stroke-color="#a96638" draw:stroke-linejoin="miter" svg:stroke-opacity="100.0%" svg:stroke-width="0.23222059mm"/>
    </style:style>
    <style:style style:family="graphic" style:name="style-577">
      <style:graphic-properties draw:fill="solid" draw:fill-color="#8a7263" draw:opacity="100.0%" draw:stroke="solid" svg:stroke-color="#8a7263" draw:stroke-linejoin="miter" svg:stroke-opacity="100.0%" svg:stroke-width="0.23222059mm"/>
    </style:style>
    <style:style style:family="graphic" style:name="style-578">
      <style:graphic-properties draw:fill="solid" draw:fill-color="#b47c5c" draw:opacity="100.0%" draw:stroke="solid" svg:stroke-color="#b47c5c" draw:stroke-linejoin="miter" svg:stroke-opacity="100.0%" svg:stroke-width="0.23222059mm"/>
    </style:style>
    <style:style style:family="graphic" style:name="style-579">
      <style:graphic-properties draw:fill="solid" draw:fill-color="#dab265" draw:opacity="100.0%" draw:stroke="solid" svg:stroke-color="#dab265" draw:stroke-linejoin="miter" svg:stroke-opacity="100.0%" svg:stroke-width="0.23222059mm"/>
    </style:style>
    <style:style style:family="graphic" style:name="style-580">
      <style:graphic-properties draw:fill="solid" draw:fill-color="#6e3b23" draw:opacity="100.0%" draw:stroke="solid" svg:stroke-color="#6e3b23" draw:stroke-linejoin="miter" svg:stroke-opacity="100.0%" svg:stroke-width="0.23222059mm"/>
    </style:style>
    <style:style style:family="graphic" style:name="style-581">
      <style:graphic-properties draw:fill="solid" draw:fill-color="#c1ac9f" draw:opacity="100.0%" draw:stroke="solid" svg:stroke-color="#c1ac9f" draw:stroke-linejoin="miter" svg:stroke-opacity="100.0%" svg:stroke-width="0.23222059mm"/>
    </style:style>
    <style:style style:family="graphic" style:name="style-582">
      <style:graphic-properties draw:fill="solid" draw:fill-color="#dca68d" draw:opacity="100.0%" draw:stroke="solid" svg:stroke-color="#dca68d" draw:stroke-linejoin="miter" svg:stroke-opacity="100.0%" svg:stroke-width="0.23222059mm"/>
    </style:style>
    <style:style style:family="graphic" style:name="style-583">
      <style:graphic-properties draw:fill="solid" draw:fill-color="#867262" draw:opacity="100.0%" draw:stroke="solid" svg:stroke-color="#867262" draw:stroke-linejoin="miter" svg:stroke-opacity="100.0%" svg:stroke-width="0.23222059mm"/>
    </style:style>
    <style:style style:family="graphic" style:name="style-584">
      <style:graphic-properties draw:fill="solid" draw:fill-color="#988575" draw:opacity="100.0%" draw:stroke="solid" svg:stroke-color="#988575" draw:stroke-linejoin="miter" svg:stroke-opacity="100.0%" svg:stroke-width="0.23222059mm"/>
    </style:style>
    <style:style style:family="graphic" style:name="style-585">
      <style:graphic-properties draw:fill="solid" draw:fill-color="#a89786" draw:opacity="100.0%" draw:stroke="solid" svg:stroke-color="#a89786" draw:stroke-linejoin="miter" svg:stroke-opacity="100.0%" svg:stroke-width="0.23222059mm"/>
    </style:style>
    <style:style style:family="graphic" style:name="style-586">
      <style:graphic-properties draw:fill="solid" draw:fill-color="#dca28b" draw:opacity="100.0%" draw:stroke="solid" svg:stroke-color="#dca28b" draw:stroke-linejoin="miter" svg:stroke-opacity="100.0%" svg:stroke-width="0.23222059mm"/>
    </style:style>
    <style:style style:family="graphic" style:name="style-587">
      <style:graphic-properties draw:fill="solid" draw:fill-color="#d8cfc7" draw:opacity="100.0%" draw:stroke="solid" svg:stroke-color="#d8cfc7" draw:stroke-linejoin="miter" svg:stroke-opacity="100.0%" svg:stroke-width="0.23222059mm"/>
    </style:style>
    <style:style style:family="graphic" style:name="style-588">
      <style:graphic-properties draw:fill="solid" draw:fill-color="#d98b6b" draw:opacity="100.0%" draw:stroke="solid" svg:stroke-color="#d98b6b" draw:stroke-linejoin="miter" svg:stroke-opacity="100.0%" svg:stroke-width="0.23222059mm"/>
    </style:style>
    <style:style style:family="graphic" style:name="style-589">
      <style:graphic-properties draw:fill="solid" draw:fill-color="#cba698" draw:opacity="100.0%" draw:stroke="solid" svg:stroke-color="#cba698" draw:stroke-linejoin="miter" svg:stroke-opacity="100.0%" svg:stroke-width="0.23222059mm"/>
    </style:style>
    <style:style style:family="graphic" style:name="style-590">
      <style:graphic-properties draw:fill="solid" draw:fill-color="#855d3b" draw:opacity="100.0%" draw:stroke="solid" svg:stroke-color="#855d3b" draw:stroke-linejoin="miter" svg:stroke-opacity="100.0%" svg:stroke-width="0.23222059mm"/>
    </style:style>
    <style:style style:family="graphic" style:name="style-591">
      <style:graphic-properties draw:fill="solid" draw:fill-color="#7c5635" draw:opacity="100.0%" draw:stroke="solid" svg:stroke-color="#7c5635" draw:stroke-linejoin="miter" svg:stroke-opacity="100.0%" svg:stroke-width="0.23222059mm"/>
    </style:style>
    <style:style style:family="graphic" style:name="style-592">
      <style:graphic-properties draw:fill="solid" draw:fill-color="#c16f56" draw:opacity="100.0%" draw:stroke="solid" svg:stroke-color="#c16f56" draw:stroke-linejoin="miter" svg:stroke-opacity="100.0%" svg:stroke-width="0.23222059mm"/>
    </style:style>
    <style:style style:family="graphic" style:name="style-593">
      <style:graphic-properties draw:fill="solid" draw:fill-color="#7d6961" draw:opacity="100.0%" draw:stroke="solid" svg:stroke-color="#7d6961" draw:stroke-linejoin="miter" svg:stroke-opacity="100.0%" svg:stroke-width="0.23222059mm"/>
    </style:style>
    <style:style style:family="graphic" style:name="style-594">
      <style:graphic-properties draw:fill="solid" draw:fill-color="#53241d" draw:opacity="100.0%" draw:stroke="solid" svg:stroke-color="#53241d" draw:stroke-linejoin="miter" svg:stroke-opacity="100.0%" svg:stroke-width="0.23222059mm"/>
    </style:style>
    <style:style style:family="graphic" style:name="style-595">
      <style:graphic-properties draw:fill="solid" draw:fill-color="#cb6c57" draw:opacity="100.0%" draw:stroke="solid" svg:stroke-color="#cb6c57" draw:stroke-linejoin="miter" svg:stroke-opacity="100.0%" svg:stroke-width="0.23222059mm"/>
    </style:style>
    <style:style style:family="graphic" style:name="style-596">
      <style:graphic-properties draw:fill="solid" draw:fill-color="#8a5644" draw:opacity="100.0%" draw:stroke="solid" svg:stroke-color="#8a5644" draw:stroke-linejoin="miter" svg:stroke-opacity="100.0%" svg:stroke-width="0.23222059mm"/>
    </style:style>
    <style:style style:family="graphic" style:name="style-597">
      <style:graphic-properties draw:fill="solid" draw:fill-color="#e9ad92" draw:opacity="100.0%" draw:stroke="solid" svg:stroke-color="#e9ad92" draw:stroke-linejoin="miter" svg:stroke-opacity="100.0%" svg:stroke-width="0.23222059mm"/>
    </style:style>
    <style:style style:family="graphic" style:name="style-598">
      <style:graphic-properties draw:fill="solid" draw:fill-color="#a64828" draw:opacity="100.0%" draw:stroke="solid" svg:stroke-color="#a64828" draw:stroke-linejoin="miter" svg:stroke-opacity="100.0%" svg:stroke-width="0.23222059mm"/>
    </style:style>
    <style:style style:family="graphic" style:name="style-599">
      <style:graphic-properties draw:fill="solid" draw:fill-color="#634b45" draw:opacity="100.0%" draw:stroke="solid" svg:stroke-color="#634b45" draw:stroke-linejoin="miter" svg:stroke-opacity="100.0%" svg:stroke-width="0.23222059mm"/>
    </style:style>
    <style:style style:family="graphic" style:name="style-600">
      <style:graphic-properties draw:fill="solid" draw:fill-color="#a2513a" draw:opacity="100.0%" draw:stroke="solid" svg:stroke-color="#a2513a" draw:stroke-linejoin="miter" svg:stroke-opacity="100.0%" svg:stroke-width="0.23222059mm"/>
    </style:style>
    <style:style style:family="graphic" style:name="style-601">
      <style:graphic-properties draw:fill="solid" draw:fill-color="#79472d" draw:opacity="100.0%" draw:stroke="solid" svg:stroke-color="#79472d" draw:stroke-linejoin="miter" svg:stroke-opacity="100.0%" svg:stroke-width="0.23222059mm"/>
    </style:style>
    <style:style style:family="graphic" style:name="style-602">
      <style:graphic-properties draw:fill="solid" draw:fill-color="#d18d77" draw:opacity="100.0%" draw:stroke="solid" svg:stroke-color="#d18d77" draw:stroke-linejoin="miter" svg:stroke-opacity="100.0%" svg:stroke-width="0.23222059mm"/>
    </style:style>
    <style:style style:family="graphic" style:name="style-603">
      <style:graphic-properties draw:fill="solid" draw:fill-color="#ead1c6" draw:opacity="100.0%" draw:stroke="solid" svg:stroke-color="#ead1c6" draw:stroke-linejoin="miter" svg:stroke-opacity="100.0%" svg:stroke-width="0.23222059mm"/>
    </style:style>
    <style:style style:family="graphic" style:name="style-604">
      <style:graphic-properties draw:fill="solid" draw:fill-color="#bd6b52" draw:opacity="100.0%" draw:stroke="solid" svg:stroke-color="#bd6b52" draw:stroke-linejoin="miter" svg:stroke-opacity="100.0%" svg:stroke-width="0.23222059mm"/>
    </style:style>
    <style:style style:family="graphic" style:name="style-605">
      <style:graphic-properties draw:fill="solid" draw:fill-color="#583630" draw:opacity="100.0%" draw:stroke="solid" svg:stroke-color="#583630" draw:stroke-linejoin="miter" svg:stroke-opacity="100.0%" svg:stroke-width="0.23222059mm"/>
    </style:style>
    <style:style style:family="graphic" style:name="style-606">
      <style:graphic-properties draw:fill="solid" draw:fill-color="#b8a494" draw:opacity="100.0%" draw:stroke="solid" svg:stroke-color="#b8a494" draw:stroke-linejoin="miter" svg:stroke-opacity="100.0%" svg:stroke-width="0.23222059mm"/>
    </style:style>
    <style:style style:family="graphic" style:name="style-607">
      <style:graphic-properties draw:fill="solid" draw:fill-color="#815d42" draw:opacity="100.0%" draw:stroke="solid" svg:stroke-color="#815d42" draw:stroke-linejoin="miter" svg:stroke-opacity="100.0%" svg:stroke-width="0.23222059mm"/>
    </style:style>
    <style:style style:family="graphic" style:name="style-608">
      <style:graphic-properties draw:fill="solid" draw:fill-color="#985443" draw:opacity="100.0%" draw:stroke="solid" svg:stroke-color="#985443" draw:stroke-linejoin="miter" svg:stroke-opacity="100.0%" svg:stroke-width="0.23222059mm"/>
    </style:style>
    <style:style style:family="graphic" style:name="style-609">
      <style:graphic-properties draw:fill="solid" draw:fill-color="#472c24" draw:opacity="100.0%" draw:stroke="solid" svg:stroke-color="#472c24" draw:stroke-linejoin="miter" svg:stroke-opacity="100.0%" svg:stroke-width="0.23222059mm"/>
    </style:style>
    <style:style style:family="graphic" style:name="style-610">
      <style:graphic-properties draw:fill="solid" draw:fill-color="#b58755" draw:opacity="100.0%" draw:stroke="solid" svg:stroke-color="#b58755" draw:stroke-linejoin="miter" svg:stroke-opacity="100.0%" svg:stroke-width="0.23222059mm"/>
    </style:style>
    <style:style style:family="graphic" style:name="style-611">
      <style:graphic-properties draw:fill="solid" draw:fill-color="#998373" draw:opacity="100.0%" draw:stroke="solid" svg:stroke-color="#998373" draw:stroke-linejoin="miter" svg:stroke-opacity="100.0%" svg:stroke-width="0.23222059mm"/>
    </style:style>
    <style:style style:family="graphic" style:name="style-612">
      <style:graphic-properties draw:fill="solid" draw:fill-color="#ecc0a9" draw:opacity="100.0%" draw:stroke="solid" svg:stroke-color="#ecc0a9" draw:stroke-linejoin="miter" svg:stroke-opacity="100.0%" svg:stroke-width="0.23222059mm"/>
    </style:style>
    <style:style style:family="graphic" style:name="style-613">
      <style:graphic-properties draw:fill="solid" draw:fill-color="#673e33" draw:opacity="100.0%" draw:stroke="solid" svg:stroke-color="#673e33" draw:stroke-linejoin="miter" svg:stroke-opacity="100.0%" svg:stroke-width="0.23222059mm"/>
    </style:style>
    <style:style style:family="graphic" style:name="style-614">
      <style:graphic-properties draw:fill="solid" draw:fill-color="#9d8679" draw:opacity="100.0%" draw:stroke="solid" svg:stroke-color="#9d8679" draw:stroke-linejoin="miter" svg:stroke-opacity="100.0%" svg:stroke-width="0.23222059mm"/>
    </style:style>
    <style:style style:family="graphic" style:name="style-615">
      <style:graphic-properties draw:fill="solid" draw:fill-color="#f1e8df" draw:opacity="100.0%" draw:stroke="solid" svg:stroke-color="#f1e8df" draw:stroke-linejoin="miter" svg:stroke-opacity="100.0%" svg:stroke-width="0.23222059mm"/>
    </style:style>
    <style:style style:family="graphic" style:name="style-616">
      <style:graphic-properties draw:fill="solid" draw:fill-color="#cc6444" draw:opacity="100.0%" draw:stroke="solid" svg:stroke-color="#cc6444" draw:stroke-linejoin="miter" svg:stroke-opacity="100.0%" svg:stroke-width="0.23222059mm"/>
    </style:style>
    <style:style style:family="graphic" style:name="style-617">
      <style:graphic-properties draw:fill="solid" draw:fill-color="#905742" draw:opacity="100.0%" draw:stroke="solid" svg:stroke-color="#905742" draw:stroke-linejoin="miter" svg:stroke-opacity="100.0%" svg:stroke-width="0.23222059mm"/>
    </style:style>
    <style:style style:family="graphic" style:name="style-618">
      <style:graphic-properties draw:fill="solid" draw:fill-color="#7e6a5e" draw:opacity="100.0%" draw:stroke="solid" svg:stroke-color="#7e6a5e" draw:stroke-linejoin="miter" svg:stroke-opacity="100.0%" svg:stroke-width="0.23222059mm"/>
    </style:style>
    <style:style style:family="graphic" style:name="style-619">
      <style:graphic-properties draw:fill="solid" draw:fill-color="#975c48" draw:opacity="100.0%" draw:stroke="solid" svg:stroke-color="#975c48" draw:stroke-linejoin="miter" svg:stroke-opacity="100.0%" svg:stroke-width="0.23222059mm"/>
    </style:style>
    <style:style style:family="graphic" style:name="style-620">
      <style:graphic-properties draw:fill="solid" draw:fill-color="#9f4f3d" draw:opacity="100.0%" draw:stroke="solid" svg:stroke-color="#9f4f3d" draw:stroke-linejoin="miter" svg:stroke-opacity="100.0%" svg:stroke-width="0.23222059mm"/>
    </style:style>
    <style:style style:family="graphic" style:name="style-621">
      <style:graphic-properties draw:fill="solid" draw:fill-color="#583825" draw:opacity="100.0%" draw:stroke="solid" svg:stroke-color="#583825" draw:stroke-linejoin="miter" svg:stroke-opacity="100.0%" svg:stroke-width="0.23222059mm"/>
    </style:style>
    <style:style style:family="graphic" style:name="style-622">
      <style:graphic-properties draw:fill="solid" draw:fill-color="#d1593d" draw:opacity="100.0%" draw:stroke="solid" svg:stroke-color="#d1593d" draw:stroke-linejoin="miter" svg:stroke-opacity="100.0%" svg:stroke-width="0.23222059mm"/>
    </style:style>
    <style:style style:family="graphic" style:name="style-623">
      <style:graphic-properties draw:fill="solid" draw:fill-color="#d77c60" draw:opacity="100.0%" draw:stroke="solid" svg:stroke-color="#d77c60" draw:stroke-linejoin="miter" svg:stroke-opacity="100.0%" svg:stroke-width="0.23222059mm"/>
    </style:style>
    <style:style style:family="graphic" style:name="style-624">
      <style:graphic-properties draw:fill="solid" draw:fill-color="#c8613f" draw:opacity="100.0%" draw:stroke="solid" svg:stroke-color="#c8613f" draw:stroke-linejoin="miter" svg:stroke-opacity="100.0%" svg:stroke-width="0.23222059mm"/>
    </style:style>
    <style:style style:family="graphic" style:name="style-625">
      <style:graphic-properties draw:fill="solid" draw:fill-color="#bda992" draw:opacity="100.0%" draw:stroke="solid" svg:stroke-color="#bda992" draw:stroke-linejoin="miter" svg:stroke-opacity="100.0%" svg:stroke-width="0.23222059mm"/>
    </style:style>
    <style:style style:family="graphic" style:name="style-626">
      <style:graphic-properties draw:fill="solid" draw:fill-color="#7f6a59" draw:opacity="100.0%" draw:stroke="solid" svg:stroke-color="#7f6a59" draw:stroke-linejoin="miter" svg:stroke-opacity="100.0%" svg:stroke-width="0.23222059mm"/>
    </style:style>
    <style:style style:family="graphic" style:name="style-627">
      <style:graphic-properties draw:fill="solid" draw:fill-color="#d5baa4" draw:opacity="100.0%" draw:stroke="solid" svg:stroke-color="#d5baa4" draw:stroke-linejoin="miter" svg:stroke-opacity="100.0%" svg:stroke-width="0.23222059mm"/>
    </style:style>
    <style:style style:family="graphic" style:name="style-628">
      <style:graphic-properties draw:fill="solid" draw:fill-color="#f3efe9" draw:opacity="100.0%" draw:stroke="solid" svg:stroke-color="#f3efe9" draw:stroke-linejoin="miter" svg:stroke-opacity="100.0%" svg:stroke-width="0.23222059mm"/>
    </style:style>
    <style:style style:family="graphic" style:name="style-629">
      <style:graphic-properties draw:fill="solid" draw:fill-color="#a7674f" draw:opacity="100.0%" draw:stroke="solid" svg:stroke-color="#a7674f" draw:stroke-linejoin="miter" svg:stroke-opacity="100.0%" svg:stroke-width="0.23222059mm"/>
    </style:style>
    <style:style style:family="graphic" style:name="style-630">
      <style:graphic-properties draw:fill="solid" draw:fill-color="#714239" draw:opacity="100.0%" draw:stroke="solid" svg:stroke-color="#714239" draw:stroke-linejoin="miter" svg:stroke-opacity="100.0%" svg:stroke-width="0.23222059mm"/>
    </style:style>
    <style:style style:family="graphic" style:name="style-631">
      <style:graphic-properties draw:fill="solid" draw:fill-color="#544239" draw:opacity="100.0%" draw:stroke="solid" svg:stroke-color="#544239" draw:stroke-linejoin="miter" svg:stroke-opacity="100.0%" svg:stroke-width="0.23222059mm"/>
    </style:style>
    <style:style style:family="graphic" style:name="style-632">
      <style:graphic-properties draw:fill="solid" draw:fill-color="#46261c" draw:opacity="100.0%" draw:stroke="solid" svg:stroke-color="#46261c" draw:stroke-linejoin="miter" svg:stroke-opacity="100.0%" svg:stroke-width="0.23222059mm"/>
    </style:style>
    <style:style style:family="graphic" style:name="style-633">
      <style:graphic-properties draw:fill="solid" draw:fill-color="#ebcfc7" draw:opacity="100.0%" draw:stroke="solid" svg:stroke-color="#ebcfc7" draw:stroke-linejoin="miter" svg:stroke-opacity="100.0%" svg:stroke-width="0.23222059mm"/>
    </style:style>
    <style:style style:family="graphic" style:name="style-634">
      <style:graphic-properties draw:fill="solid" draw:fill-color="#a89689" draw:opacity="100.0%" draw:stroke="solid" svg:stroke-color="#a89689" draw:stroke-linejoin="miter" svg:stroke-opacity="100.0%" svg:stroke-width="0.23222059mm"/>
    </style:style>
    <style:style style:family="graphic" style:name="style-635">
      <style:graphic-properties draw:fill="solid" draw:fill-color="#a79b90" draw:opacity="100.0%" draw:stroke="solid" svg:stroke-color="#a79b90" draw:stroke-linejoin="miter" svg:stroke-opacity="100.0%" svg:stroke-width="0.23222059mm"/>
    </style:style>
    <style:style style:family="graphic" style:name="style-636">
      <style:graphic-properties draw:fill="solid" draw:fill-color="#e5ddd2" draw:opacity="100.0%" draw:stroke="solid" svg:stroke-color="#e5ddd2" draw:stroke-linejoin="miter" svg:stroke-opacity="100.0%" svg:stroke-width="0.23222059mm"/>
    </style:style>
    <style:style style:family="graphic" style:name="style-637">
      <style:graphic-properties draw:fill="solid" draw:fill-color="#dab9a4" draw:opacity="100.0%" draw:stroke="solid" svg:stroke-color="#dab9a4" draw:stroke-linejoin="miter" svg:stroke-opacity="100.0%" svg:stroke-width="0.23222059mm"/>
    </style:style>
    <style:style style:family="graphic" style:name="style-638">
      <style:graphic-properties draw:fill="solid" draw:fill-color="#976e61" draw:opacity="100.0%" draw:stroke="solid" svg:stroke-color="#976e61" draw:stroke-linejoin="miter" svg:stroke-opacity="100.0%" svg:stroke-width="0.23222059mm"/>
    </style:style>
    <style:style style:family="graphic" style:name="style-639">
      <style:graphic-properties draw:fill="solid" draw:fill-color="#cc2813" draw:opacity="100.0%" draw:stroke="solid" svg:stroke-color="#cc2813" draw:stroke-linejoin="miter" svg:stroke-opacity="100.0%" svg:stroke-width="0.23222059mm"/>
    </style:style>
    <style:style style:family="graphic" style:name="style-640">
      <style:graphic-properties draw:fill="solid" draw:fill-color="#7a5d54" draw:opacity="100.0%" draw:stroke="solid" svg:stroke-color="#7a5d54" draw:stroke-linejoin="miter" svg:stroke-opacity="100.0%" svg:stroke-width="0.23222059mm"/>
    </style:style>
    <style:style style:family="graphic" style:name="style-641">
      <style:graphic-properties draw:fill="solid" draw:fill-color="#c7bbae" draw:opacity="100.0%" draw:stroke="solid" svg:stroke-color="#c7bbae" draw:stroke-linejoin="miter" svg:stroke-opacity="100.0%" svg:stroke-width="0.23222059mm"/>
    </style:style>
    <style:style style:family="graphic" style:name="style-642">
      <style:graphic-properties draw:fill="solid" draw:fill-color="#532e29" draw:opacity="100.0%" draw:stroke="solid" svg:stroke-color="#532e29" draw:stroke-linejoin="miter" svg:stroke-opacity="100.0%" svg:stroke-width="0.23222059mm"/>
    </style:style>
    <style:style style:family="graphic" style:name="style-643">
      <style:graphic-properties draw:fill="solid" draw:fill-color="#965640" draw:opacity="100.0%" draw:stroke="solid" svg:stroke-color="#965640" draw:stroke-linejoin="miter" svg:stroke-opacity="100.0%" svg:stroke-width="0.23222059mm"/>
    </style:style>
    <style:style style:family="graphic" style:name="style-644">
      <style:graphic-properties draw:fill="solid" draw:fill-color="#b8a494" draw:opacity="100.0%" draw:stroke="solid" svg:stroke-color="#b8a494" draw:stroke-linejoin="miter" svg:stroke-opacity="100.0%" svg:stroke-width="0.23222059mm"/>
    </style:style>
    <style:style style:family="graphic" style:name="style-645">
      <style:graphic-properties draw:fill="solid" draw:fill-color="#b6765d" draw:opacity="100.0%" draw:stroke="solid" svg:stroke-color="#b6765d" draw:stroke-linejoin="miter" svg:stroke-opacity="100.0%" svg:stroke-width="0.23222059mm"/>
    </style:style>
    <style:style style:family="graphic" style:name="style-646">
      <style:graphic-properties draw:fill="solid" draw:fill-color="#9d8a79" draw:opacity="100.0%" draw:stroke="solid" svg:stroke-color="#9d8a79" draw:stroke-linejoin="miter" svg:stroke-opacity="100.0%" svg:stroke-width="0.23222059mm"/>
    </style:style>
    <style:style style:family="graphic" style:name="style-647">
      <style:graphic-properties draw:fill="solid" draw:fill-color="#724735" draw:opacity="100.0%" draw:stroke="solid" svg:stroke-color="#724735" draw:stroke-linejoin="miter" svg:stroke-opacity="100.0%" svg:stroke-width="0.23222059mm"/>
    </style:style>
    <style:style style:family="graphic" style:name="style-648">
      <style:graphic-properties draw:fill="solid" draw:fill-color="#a28d7d" draw:opacity="100.0%" draw:stroke="solid" svg:stroke-color="#a28d7d" draw:stroke-linejoin="miter" svg:stroke-opacity="100.0%" svg:stroke-width="0.23222059mm"/>
    </style:style>
    <style:style style:family="graphic" style:name="style-649">
      <style:graphic-properties draw:fill="solid" draw:fill-color="#e4d8c4" draw:opacity="100.0%" draw:stroke="solid" svg:stroke-color="#e4d8c4" draw:stroke-linejoin="miter" svg:stroke-opacity="100.0%" svg:stroke-width="0.23222059mm"/>
    </style:style>
    <style:style style:family="graphic" style:name="style-650">
      <style:graphic-properties draw:fill="solid" draw:fill-color="#9b8173" draw:opacity="100.0%" draw:stroke="solid" svg:stroke-color="#9b8173" draw:stroke-linejoin="miter" svg:stroke-opacity="100.0%" svg:stroke-width="0.23222059mm"/>
    </style:style>
    <style:style style:family="graphic" style:name="style-651">
      <style:graphic-properties draw:fill="solid" draw:fill-color="#d29156" draw:opacity="100.0%" draw:stroke="solid" svg:stroke-color="#d29156" draw:stroke-linejoin="miter" svg:stroke-opacity="100.0%" svg:stroke-width="0.23222059mm"/>
    </style:style>
    <style:style style:family="graphic" style:name="style-652">
      <style:graphic-properties draw:fill="solid" draw:fill-color="#5d4a41" draw:opacity="100.0%" draw:stroke="solid" svg:stroke-color="#5d4a41" draw:stroke-linejoin="miter" svg:stroke-opacity="100.0%" svg:stroke-width="0.23222059mm"/>
    </style:style>
    <style:style style:family="graphic" style:name="style-653">
      <style:graphic-properties draw:fill="solid" draw:fill-color="#945646" draw:opacity="100.0%" draw:stroke="solid" svg:stroke-color="#945646" draw:stroke-linejoin="miter" svg:stroke-opacity="100.0%" svg:stroke-width="0.23222059mm"/>
    </style:style>
    <style:style style:family="graphic" style:name="style-654">
      <style:graphic-properties draw:fill="solid" draw:fill-color="#65362d" draw:opacity="100.0%" draw:stroke="solid" svg:stroke-color="#65362d" draw:stroke-linejoin="miter" svg:stroke-opacity="100.0%" svg:stroke-width="0.23222059mm"/>
    </style:style>
    <style:style style:family="graphic" style:name="style-655">
      <style:graphic-properties draw:fill="solid" draw:fill-color="#e6cda0" draw:opacity="100.0%" draw:stroke="solid" svg:stroke-color="#e6cda0" draw:stroke-linejoin="miter" svg:stroke-opacity="100.0%" svg:stroke-width="0.23222059mm"/>
    </style:style>
    <style:style style:family="graphic" style:name="style-656">
      <style:graphic-properties draw:fill="solid" draw:fill-color="#b26d57" draw:opacity="100.0%" draw:stroke="solid" svg:stroke-color="#b26d57" draw:stroke-linejoin="miter" svg:stroke-opacity="100.0%" svg:stroke-width="0.23222059mm"/>
    </style:style>
    <style:style style:family="graphic" style:name="style-657">
      <style:graphic-properties draw:fill="solid" draw:fill-color="#e5c7b0" draw:opacity="100.0%" draw:stroke="solid" svg:stroke-color="#e5c7b0" draw:stroke-linejoin="miter" svg:stroke-opacity="100.0%" svg:stroke-width="0.23222059mm"/>
    </style:style>
    <style:style style:family="graphic" style:name="style-658">
      <style:graphic-properties draw:fill="solid" draw:fill-color="#c89a84" draw:opacity="100.0%" draw:stroke="solid" svg:stroke-color="#c89a84" draw:stroke-linejoin="miter" svg:stroke-opacity="100.0%" svg:stroke-width="0.23222059mm"/>
    </style:style>
    <style:style style:family="graphic" style:name="style-659">
      <style:graphic-properties draw:fill="solid" draw:fill-color="#442e2e" draw:opacity="100.0%" draw:stroke="solid" svg:stroke-color="#442e2e" draw:stroke-linejoin="miter" svg:stroke-opacity="100.0%" svg:stroke-width="0.23222059mm"/>
    </style:style>
    <style:style style:family="graphic" style:name="style-660">
      <style:graphic-properties draw:fill="solid" draw:fill-color="#683d26" draw:opacity="100.0%" draw:stroke="solid" svg:stroke-color="#683d26" draw:stroke-linejoin="miter" svg:stroke-opacity="100.0%" svg:stroke-width="0.23222059mm"/>
    </style:style>
    <style:style style:family="graphic" style:name="style-661">
      <style:graphic-properties draw:fill="solid" draw:fill-color="#8b7a6f" draw:opacity="100.0%" draw:stroke="solid" svg:stroke-color="#8b7a6f" draw:stroke-linejoin="miter" svg:stroke-opacity="100.0%" svg:stroke-width="0.23222059mm"/>
    </style:style>
    <style:style style:family="graphic" style:name="style-662">
      <style:graphic-properties draw:fill="solid" draw:fill-color="#522a23" draw:opacity="100.0%" draw:stroke="solid" svg:stroke-color="#522a23" draw:stroke-linejoin="miter" svg:stroke-opacity="100.0%" svg:stroke-width="0.23222059mm"/>
    </style:style>
    <style:style style:family="graphic" style:name="style-663">
      <style:graphic-properties draw:fill="solid" draw:fill-color="#795b56" draw:opacity="100.0%" draw:stroke="solid" svg:stroke-color="#795b56" draw:stroke-linejoin="miter" svg:stroke-opacity="100.0%" svg:stroke-width="0.23222059mm"/>
    </style:style>
    <style:style style:family="graphic" style:name="style-664">
      <style:graphic-properties draw:fill="solid" draw:fill-color="#6c3327" draw:opacity="100.0%" draw:stroke="solid" svg:stroke-color="#6c3327" draw:stroke-linejoin="miter" svg:stroke-opacity="100.0%" svg:stroke-width="0.23222059mm"/>
    </style:style>
    <style:style style:family="graphic" style:name="style-665">
      <style:graphic-properties draw:fill="solid" draw:fill-color="#b8220f" draw:opacity="100.0%" draw:stroke="solid" svg:stroke-color="#b8220f" draw:stroke-linejoin="miter" svg:stroke-opacity="100.0%" svg:stroke-width="0.23222059mm"/>
    </style:style>
    <style:style style:family="graphic" style:name="style-666">
      <style:graphic-properties draw:fill="solid" draw:fill-color="#ce8874" draw:opacity="100.0%" draw:stroke="solid" svg:stroke-color="#ce8874" draw:stroke-linejoin="miter" svg:stroke-opacity="100.0%" svg:stroke-width="0.23222059mm"/>
    </style:style>
    <style:style style:family="graphic" style:name="style-667">
      <style:graphic-properties draw:fill="solid" draw:fill-color="#d6c2ab" draw:opacity="100.0%" draw:stroke="solid" svg:stroke-color="#d6c2ab" draw:stroke-linejoin="miter" svg:stroke-opacity="100.0%" svg:stroke-width="0.23222059mm"/>
    </style:style>
    <style:style style:family="graphic" style:name="style-668">
      <style:graphic-properties draw:fill="solid" draw:fill-color="#cb6e3e" draw:opacity="100.0%" draw:stroke="solid" svg:stroke-color="#cb6e3e" draw:stroke-linejoin="miter" svg:stroke-opacity="100.0%" svg:stroke-width="0.23222059mm"/>
    </style:style>
    <style:style style:family="graphic" style:name="style-669">
      <style:graphic-properties draw:fill="solid" draw:fill-color="#e59e85" draw:opacity="100.0%" draw:stroke="solid" svg:stroke-color="#e59e85" draw:stroke-linejoin="miter" svg:stroke-opacity="100.0%" svg:stroke-width="0.23222059mm"/>
    </style:style>
    <style:style style:family="graphic" style:name="style-670">
      <style:graphic-properties draw:fill="solid" draw:fill-color="#e2d9cb" draw:opacity="100.0%" draw:stroke="solid" svg:stroke-color="#e2d9cb" draw:stroke-linejoin="miter" svg:stroke-opacity="100.0%" svg:stroke-width="0.23222059mm"/>
    </style:style>
    <style:style style:family="graphic" style:name="style-671">
      <style:graphic-properties draw:fill="solid" draw:fill-color="#854436" draw:opacity="100.0%" draw:stroke="solid" svg:stroke-color="#854436" draw:stroke-linejoin="miter" svg:stroke-opacity="100.0%" svg:stroke-width="0.23222059mm"/>
    </style:style>
    <style:style style:family="graphic" style:name="style-672">
      <style:graphic-properties draw:fill="solid" draw:fill-color="#5e2f25" draw:opacity="100.0%" draw:stroke="solid" svg:stroke-color="#5e2f25" draw:stroke-linejoin="miter" svg:stroke-opacity="100.0%" svg:stroke-width="0.23222059mm"/>
    </style:style>
    <style:style style:family="graphic" style:name="style-673">
      <style:graphic-properties draw:fill="solid" draw:fill-color="#574542" draw:opacity="100.0%" draw:stroke="solid" svg:stroke-color="#574542" draw:stroke-linejoin="miter" svg:stroke-opacity="100.0%" svg:stroke-width="0.23222059mm"/>
    </style:style>
    <style:style style:family="graphic" style:name="style-674">
      <style:graphic-properties draw:fill="solid" draw:fill-color="#7f492d" draw:opacity="100.0%" draw:stroke="solid" svg:stroke-color="#7f492d" draw:stroke-linejoin="miter" svg:stroke-opacity="100.0%" svg:stroke-width="0.23222059mm"/>
    </style:style>
    <style:style style:family="graphic" style:name="style-675">
      <style:graphic-properties draw:fill="solid" draw:fill-color="#e5d5b2" draw:opacity="100.0%" draw:stroke="solid" svg:stroke-color="#e5d5b2" draw:stroke-linejoin="miter" svg:stroke-opacity="100.0%" svg:stroke-width="0.23222059mm"/>
    </style:style>
    <style:style style:family="graphic" style:name="style-676">
      <style:graphic-properties draw:fill="solid" draw:fill-color="#b76953" draw:opacity="100.0%" draw:stroke="solid" svg:stroke-color="#b76953" draw:stroke-linejoin="miter" svg:stroke-opacity="100.0%" svg:stroke-width="0.23222059mm"/>
    </style:style>
    <style:style style:family="graphic" style:name="style-677">
      <style:graphic-properties draw:fill="solid" draw:fill-color="#7a3326" draw:opacity="100.0%" draw:stroke="solid" svg:stroke-color="#7a3326" draw:stroke-linejoin="miter" svg:stroke-opacity="100.0%" svg:stroke-width="0.23222059mm"/>
    </style:style>
    <style:style style:family="graphic" style:name="style-678">
      <style:graphic-properties draw:fill="solid" draw:fill-color="#643f38" draw:opacity="100.0%" draw:stroke="solid" svg:stroke-color="#643f38" draw:stroke-linejoin="miter" svg:stroke-opacity="100.0%" svg:stroke-width="0.23222059mm"/>
    </style:style>
    <style:style style:family="graphic" style:name="style-679">
      <style:graphic-properties draw:fill="solid" draw:fill-color="#502d28" draw:opacity="100.0%" draw:stroke="solid" svg:stroke-color="#502d28" draw:stroke-linejoin="miter" svg:stroke-opacity="100.0%" svg:stroke-width="0.23222059mm"/>
    </style:style>
    <style:style style:family="graphic" style:name="style-680">
      <style:graphic-properties draw:fill="solid" draw:fill-color="#d68d73" draw:opacity="100.0%" draw:stroke="solid" svg:stroke-color="#d68d73" draw:stroke-linejoin="miter" svg:stroke-opacity="100.0%" svg:stroke-width="0.23222059mm"/>
    </style:style>
    <style:style style:family="graphic" style:name="style-681">
      <style:graphic-properties draw:fill="solid" draw:fill-color="#d76c4d" draw:opacity="100.0%" draw:stroke="solid" svg:stroke-color="#d76c4d" draw:stroke-linejoin="miter" svg:stroke-opacity="100.0%" svg:stroke-width="0.23222059mm"/>
    </style:style>
    <style:style style:family="graphic" style:name="style-682">
      <style:graphic-properties draw:fill="solid" draw:fill-color="#954a3a" draw:opacity="100.0%" draw:stroke="solid" svg:stroke-color="#954a3a" draw:stroke-linejoin="miter" svg:stroke-opacity="100.0%" svg:stroke-width="0.23222059mm"/>
    </style:style>
    <style:style style:family="graphic" style:name="style-683">
      <style:graphic-properties draw:fill="solid" draw:fill-color="#6e3a31" draw:opacity="100.0%" draw:stroke="solid" svg:stroke-color="#6e3a31" draw:stroke-linejoin="miter" svg:stroke-opacity="100.0%" svg:stroke-width="0.23222059mm"/>
    </style:style>
    <style:style style:family="graphic" style:name="style-684">
      <style:graphic-properties draw:fill="solid" draw:fill-color="#afa496" draw:opacity="100.0%" draw:stroke="solid" svg:stroke-color="#afa496" draw:stroke-linejoin="miter" svg:stroke-opacity="100.0%" svg:stroke-width="0.23222059mm"/>
    </style:style>
    <style:style style:family="graphic" style:name="style-685">
      <style:graphic-properties draw:fill="solid" draw:fill-color="#e3c4b4" draw:opacity="100.0%" draw:stroke="solid" svg:stroke-color="#e3c4b4" draw:stroke-linejoin="miter" svg:stroke-opacity="100.0%" svg:stroke-width="0.23222059mm"/>
    </style:style>
    <style:style style:family="graphic" style:name="style-686">
      <style:graphic-properties draw:fill="solid" draw:fill-color="#734637" draw:opacity="100.0%" draw:stroke="solid" svg:stroke-color="#734637" draw:stroke-linejoin="miter" svg:stroke-opacity="100.0%" svg:stroke-width="0.23222059mm"/>
    </style:style>
    <style:style style:family="graphic" style:name="style-687">
      <style:graphic-properties draw:fill="solid" draw:fill-color="#4f2f24" draw:opacity="100.0%" draw:stroke="solid" svg:stroke-color="#4f2f24" draw:stroke-linejoin="miter" svg:stroke-opacity="100.0%" svg:stroke-width="0.23222059mm"/>
    </style:style>
    <style:style style:family="graphic" style:name="style-688">
      <style:graphic-properties draw:fill="solid" draw:fill-color="#976c57" draw:opacity="100.0%" draw:stroke="solid" svg:stroke-color="#976c57" draw:stroke-linejoin="miter" svg:stroke-opacity="100.0%" svg:stroke-width="0.23222059mm"/>
    </style:style>
    <style:style style:family="graphic" style:name="style-689">
      <style:graphic-properties draw:fill="solid" draw:fill-color="#ab2716" draw:opacity="100.0%" draw:stroke="solid" svg:stroke-color="#ab2716" draw:stroke-linejoin="miter" svg:stroke-opacity="100.0%" svg:stroke-width="0.23222059mm"/>
    </style:style>
    <style:style style:family="graphic" style:name="style-690">
      <style:graphic-properties draw:fill="solid" draw:fill-color="#d8b39e" draw:opacity="100.0%" draw:stroke="solid" svg:stroke-color="#d8b39e" draw:stroke-linejoin="miter" svg:stroke-opacity="100.0%" svg:stroke-width="0.23222059mm"/>
    </style:style>
    <style:style style:family="graphic" style:name="style-691">
      <style:graphic-properties draw:fill="solid" draw:fill-color="#966d42" draw:opacity="100.0%" draw:stroke="solid" svg:stroke-color="#966d42" draw:stroke-linejoin="miter" svg:stroke-opacity="100.0%" svg:stroke-width="0.23222059mm"/>
    </style:style>
    <style:style style:family="graphic" style:name="style-692">
      <style:graphic-properties draw:fill="solid" draw:fill-color="#f0ebe7" draw:opacity="100.0%" draw:stroke="solid" svg:stroke-color="#f0ebe7" draw:stroke-linejoin="miter" svg:stroke-opacity="100.0%" svg:stroke-width="0.23222059mm"/>
    </style:style>
    <style:style style:family="graphic" style:name="style-693">
      <style:graphic-properties draw:fill="solid" draw:fill-color="#c6b5a7" draw:opacity="100.0%" draw:stroke="solid" svg:stroke-color="#c6b5a7" draw:stroke-linejoin="miter" svg:stroke-opacity="100.0%" svg:stroke-width="0.23222059mm"/>
    </style:style>
    <style:style style:family="graphic" style:name="style-694">
      <style:graphic-properties draw:fill="solid" draw:fill-color="#a9715c" draw:opacity="100.0%" draw:stroke="solid" svg:stroke-color="#a9715c" draw:stroke-linejoin="miter" svg:stroke-opacity="100.0%" svg:stroke-width="0.23222059mm"/>
    </style:style>
    <style:style style:family="graphic" style:name="style-695">
      <style:graphic-properties draw:fill="solid" draw:fill-color="#e89d75" draw:opacity="100.0%" draw:stroke="solid" svg:stroke-color="#e89d75" draw:stroke-linejoin="miter" svg:stroke-opacity="100.0%" svg:stroke-width="0.23222059mm"/>
    </style:style>
    <style:style style:family="graphic" style:name="style-696">
      <style:graphic-properties draw:fill="solid" draw:fill-color="#eec0a4" draw:opacity="100.0%" draw:stroke="solid" svg:stroke-color="#eec0a4" draw:stroke-linejoin="miter" svg:stroke-opacity="100.0%" svg:stroke-width="0.23222059mm"/>
    </style:style>
    <style:style style:family="graphic" style:name="style-697">
      <style:graphic-properties draw:fill="solid" draw:fill-color="#d9d4cc" draw:opacity="100.0%" draw:stroke="solid" svg:stroke-color="#d9d4cc" draw:stroke-linejoin="miter" svg:stroke-opacity="100.0%" svg:stroke-width="0.23222059mm"/>
    </style:style>
    <style:style style:family="graphic" style:name="style-698">
      <style:graphic-properties draw:fill="solid" draw:fill-color="#69402f" draw:opacity="100.0%" draw:stroke="solid" svg:stroke-color="#69402f" draw:stroke-linejoin="miter" svg:stroke-opacity="100.0%" svg:stroke-width="0.23222059mm"/>
    </style:style>
    <style:style style:family="graphic" style:name="style-699">
      <style:graphic-properties draw:fill="solid" draw:fill-color="#613c2a" draw:opacity="100.0%" draw:stroke="solid" svg:stroke-color="#613c2a" draw:stroke-linejoin="miter" svg:stroke-opacity="100.0%" svg:stroke-width="0.23222059mm"/>
    </style:style>
    <style:style style:family="graphic" style:name="style-700">
      <style:graphic-properties draw:fill="solid" draw:fill-color="#d7c8be" draw:opacity="100.0%" draw:stroke="solid" svg:stroke-color="#d7c8be" draw:stroke-linejoin="miter" svg:stroke-opacity="100.0%" svg:stroke-width="0.23222059mm"/>
    </style:style>
    <style:style style:family="graphic" style:name="style-701">
      <style:graphic-properties draw:fill="solid" draw:fill-color="#e68661" draw:opacity="100.0%" draw:stroke="solid" svg:stroke-color="#e68661" draw:stroke-linejoin="miter" svg:stroke-opacity="100.0%" svg:stroke-width="0.23222059mm"/>
    </style:style>
    <style:style style:family="graphic" style:name="style-702">
      <style:graphic-properties draw:fill="solid" draw:fill-color="#876f5e" draw:opacity="100.0%" draw:stroke="solid" svg:stroke-color="#876f5e" draw:stroke-linejoin="miter" svg:stroke-opacity="100.0%" svg:stroke-width="0.23222059mm"/>
    </style:style>
    <style:style style:family="graphic" style:name="style-703">
      <style:graphic-properties draw:fill="solid" draw:fill-color="#6c4228" draw:opacity="100.0%" draw:stroke="solid" svg:stroke-color="#6c4228" draw:stroke-linejoin="miter" svg:stroke-opacity="100.0%" svg:stroke-width="0.23222059mm"/>
    </style:style>
    <style:style style:family="graphic" style:name="style-704">
      <style:graphic-properties draw:fill="solid" draw:fill-color="#d1886d" draw:opacity="100.0%" draw:stroke="solid" svg:stroke-color="#d1886d" draw:stroke-linejoin="miter" svg:stroke-opacity="100.0%" svg:stroke-width="0.23222059mm"/>
    </style:style>
    <style:style style:family="graphic" style:name="style-705">
      <style:graphic-properties draw:fill="solid" draw:fill-color="#815030" draw:opacity="100.0%" draw:stroke="solid" svg:stroke-color="#815030" draw:stroke-linejoin="miter" svg:stroke-opacity="100.0%" svg:stroke-width="0.23222059mm"/>
    </style:style>
    <style:style style:family="graphic" style:name="style-706">
      <style:graphic-properties draw:fill="solid" draw:fill-color="#e0c68a" draw:opacity="100.0%" draw:stroke="solid" svg:stroke-color="#e0c68a" draw:stroke-linejoin="miter" svg:stroke-opacity="100.0%" svg:stroke-width="0.23222059mm"/>
    </style:style>
    <style:style style:family="graphic" style:name="style-707">
      <style:graphic-properties draw:fill="solid" draw:fill-color="#cd886c" draw:opacity="100.0%" draw:stroke="solid" svg:stroke-color="#cd886c" draw:stroke-linejoin="miter" svg:stroke-opacity="100.0%" svg:stroke-width="0.23222059mm"/>
    </style:style>
    <style:style style:family="graphic" style:name="style-708">
      <style:graphic-properties draw:fill="solid" draw:fill-color="#d4ccc8" draw:opacity="100.0%" draw:stroke="solid" svg:stroke-color="#d4ccc8" draw:stroke-linejoin="miter" svg:stroke-opacity="100.0%" svg:stroke-width="0.23222059mm"/>
    </style:style>
    <style:style style:family="graphic" style:name="style-709">
      <style:graphic-properties draw:fill="solid" draw:fill-color="#6e543a" draw:opacity="100.0%" draw:stroke="solid" svg:stroke-color="#6e543a" draw:stroke-linejoin="miter" svg:stroke-opacity="100.0%" svg:stroke-width="0.23222059mm"/>
    </style:style>
    <style:style style:family="graphic" style:name="style-710">
      <style:graphic-properties draw:fill="solid" draw:fill-color="#8b4130" draw:opacity="100.0%" draw:stroke="solid" svg:stroke-color="#8b4130" draw:stroke-linejoin="miter" svg:stroke-opacity="100.0%" svg:stroke-width="0.23222059mm"/>
    </style:style>
    <style:style style:family="graphic" style:name="style-711">
      <style:graphic-properties draw:fill="solid" draw:fill-color="#bc8570" draw:opacity="100.0%" draw:stroke="solid" svg:stroke-color="#bc8570" draw:stroke-linejoin="miter" svg:stroke-opacity="100.0%" svg:stroke-width="0.23222059mm"/>
    </style:style>
    <style:style style:family="graphic" style:name="style-712">
      <style:graphic-properties draw:fill="solid" draw:fill-color="#30110a" draw:opacity="100.0%" draw:stroke="solid" svg:stroke-color="#30110a" draw:stroke-linejoin="miter" svg:stroke-opacity="100.0%" svg:stroke-width="0.23222059mm"/>
    </style:style>
    <style:style style:family="graphic" style:name="style-713">
      <style:graphic-properties draw:fill="solid" draw:fill-color="#985642" draw:opacity="100.0%" draw:stroke="solid" svg:stroke-color="#985642" draw:stroke-linejoin="miter" svg:stroke-opacity="100.0%" svg:stroke-width="0.23222059mm"/>
    </style:style>
    <style:style style:family="graphic" style:name="style-714">
      <style:graphic-properties draw:fill="solid" draw:fill-color="#56433c" draw:opacity="100.0%" draw:stroke="solid" svg:stroke-color="#56433c" draw:stroke-linejoin="miter" svg:stroke-opacity="100.0%" svg:stroke-width="0.23222059mm"/>
    </style:style>
    <style:style style:family="graphic" style:name="style-715">
      <style:graphic-properties draw:fill="solid" draw:fill-color="#cf9678" draw:opacity="100.0%" draw:stroke="solid" svg:stroke-color="#cf9678" draw:stroke-linejoin="miter" svg:stroke-opacity="100.0%" svg:stroke-width="0.23222059mm"/>
    </style:style>
    <style:style style:family="graphic" style:name="style-716">
      <style:graphic-properties draw:fill="solid" draw:fill-color="#cfab9c" draw:opacity="100.0%" draw:stroke="solid" svg:stroke-color="#cfab9c" draw:stroke-linejoin="miter" svg:stroke-opacity="100.0%" svg:stroke-width="0.23222059mm"/>
    </style:style>
    <style:style style:family="graphic" style:name="style-717">
      <style:graphic-properties draw:fill="solid" draw:fill-color="#1a110d" draw:opacity="100.0%" draw:stroke="solid" svg:stroke-color="#1a110d" draw:stroke-linejoin="miter" svg:stroke-opacity="100.0%" svg:stroke-width="0.23222059mm"/>
    </style:style>
    <style:style style:family="graphic" style:name="style-718">
      <style:graphic-properties draw:fill="solid" draw:fill-color="#ceb9a8" draw:opacity="100.0%" draw:stroke="solid" svg:stroke-color="#ceb9a8" draw:stroke-linejoin="miter" svg:stroke-opacity="100.0%" svg:stroke-width="0.23222059mm"/>
    </style:style>
    <style:style style:family="graphic" style:name="style-719">
      <style:graphic-properties draw:fill="solid" draw:fill-color="#d2917c" draw:opacity="100.0%" draw:stroke="solid" svg:stroke-color="#d2917c" draw:stroke-linejoin="miter" svg:stroke-opacity="100.0%" svg:stroke-width="0.23222059mm"/>
    </style:style>
    <style:style style:family="graphic" style:name="style-720">
      <style:graphic-properties draw:fill="solid" draw:fill-color="#4d2a26" draw:opacity="100.0%" draw:stroke="solid" svg:stroke-color="#4d2a26" draw:stroke-linejoin="miter" svg:stroke-opacity="100.0%" svg:stroke-width="0.23222059mm"/>
    </style:style>
    <style:style style:family="graphic" style:name="style-721">
      <style:graphic-properties draw:fill="solid" draw:fill-color="#804c37" draw:opacity="100.0%" draw:stroke="solid" svg:stroke-color="#804c37" draw:stroke-linejoin="miter" svg:stroke-opacity="100.0%" svg:stroke-width="0.23222059mm"/>
    </style:style>
    <style:style style:family="graphic" style:name="style-722">
      <style:graphic-properties draw:fill="solid" draw:fill-color="#aa9074" draw:opacity="100.0%" draw:stroke="solid" svg:stroke-color="#aa9074" draw:stroke-linejoin="miter" svg:stroke-opacity="100.0%" svg:stroke-width="0.23222059mm"/>
    </style:style>
    <style:style style:family="graphic" style:name="style-723">
      <style:graphic-properties draw:fill="solid" draw:fill-color="#9f735f" draw:opacity="100.0%" draw:stroke="solid" svg:stroke-color="#9f735f" draw:stroke-linejoin="miter" svg:stroke-opacity="100.0%" svg:stroke-width="0.23222059mm"/>
    </style:style>
    <style:style style:family="graphic" style:name="style-724">
      <style:graphic-properties draw:fill="solid" draw:fill-color="#9e653e" draw:opacity="100.0%" draw:stroke="solid" svg:stroke-color="#9e653e" draw:stroke-linejoin="miter" svg:stroke-opacity="100.0%" svg:stroke-width="0.23222059mm"/>
    </style:style>
    <style:style style:family="graphic" style:name="style-725">
      <style:graphic-properties draw:fill="solid" draw:fill-color="#c38c72" draw:opacity="100.0%" draw:stroke="solid" svg:stroke-color="#c38c72" draw:stroke-linejoin="miter" svg:stroke-opacity="100.0%" svg:stroke-width="0.23222059mm"/>
    </style:style>
    <style:style style:family="graphic" style:name="style-726">
      <style:graphic-properties draw:fill="solid" draw:fill-color="#edc6b4" draw:opacity="100.0%" draw:stroke="solid" svg:stroke-color="#edc6b4" draw:stroke-linejoin="miter" svg:stroke-opacity="100.0%" svg:stroke-width="0.23222059mm"/>
    </style:style>
    <style:style style:family="graphic" style:name="style-727">
      <style:graphic-properties draw:fill="solid" draw:fill-color="#65392f" draw:opacity="100.0%" draw:stroke="solid" svg:stroke-color="#65392f" draw:stroke-linejoin="miter" svg:stroke-opacity="100.0%" svg:stroke-width="0.23222059mm"/>
    </style:style>
    <style:style style:family="graphic" style:name="style-728">
      <style:graphic-properties draw:fill="solid" draw:fill-color="#b49d89" draw:opacity="100.0%" draw:stroke="solid" svg:stroke-color="#b49d89" draw:stroke-linejoin="miter" svg:stroke-opacity="100.0%" svg:stroke-width="0.23222059mm"/>
    </style:style>
    <style:style style:family="graphic" style:name="style-729">
      <style:graphic-properties draw:fill="solid" draw:fill-color="#8b7b73" draw:opacity="100.0%" draw:stroke="solid" svg:stroke-color="#8b7b73" draw:stroke-linejoin="miter" svg:stroke-opacity="100.0%" svg:stroke-width="0.23222059mm"/>
    </style:style>
    <style:style style:family="graphic" style:name="style-730">
      <style:graphic-properties draw:fill="solid" draw:fill-color="#ddb7a2" draw:opacity="100.0%" draw:stroke="solid" svg:stroke-color="#ddb7a2" draw:stroke-linejoin="miter" svg:stroke-opacity="100.0%" svg:stroke-width="0.23222059mm"/>
    </style:style>
    <style:style style:family="graphic" style:name="style-731">
      <style:graphic-properties draw:fill="solid" draw:fill-color="#98887a" draw:opacity="100.0%" draw:stroke="solid" svg:stroke-color="#98887a" draw:stroke-linejoin="miter" svg:stroke-opacity="100.0%" svg:stroke-width="0.23222059mm"/>
    </style:style>
    <style:style style:family="graphic" style:name="style-732">
      <style:graphic-properties draw:fill="solid" draw:fill-color="#653b31" draw:opacity="100.0%" draw:stroke="solid" svg:stroke-color="#653b31" draw:stroke-linejoin="miter" svg:stroke-opacity="100.0%" svg:stroke-width="0.23222059mm"/>
    </style:style>
    <style:style style:family="graphic" style:name="style-733">
      <style:graphic-properties draw:fill="solid" draw:fill-color="#9b5737" draw:opacity="100.0%" draw:stroke="solid" svg:stroke-color="#9b5737" draw:stroke-linejoin="miter" svg:stroke-opacity="100.0%" svg:stroke-width="0.23222059mm"/>
    </style:style>
    <style:style style:family="graphic" style:name="style-734">
      <style:graphic-properties draw:fill="solid" draw:fill-color="#5f3e34" draw:opacity="100.0%" draw:stroke="solid" svg:stroke-color="#5f3e34" draw:stroke-linejoin="miter" svg:stroke-opacity="100.0%" svg:stroke-width="0.23222059mm"/>
    </style:style>
    <style:style style:family="graphic" style:name="style-735">
      <style:graphic-properties draw:fill="solid" draw:fill-color="#4d2d29" draw:opacity="100.0%" draw:stroke="solid" svg:stroke-color="#4d2d29" draw:stroke-linejoin="miter" svg:stroke-opacity="100.0%" svg:stroke-width="0.23222059mm"/>
    </style:style>
    <style:style style:family="graphic" style:name="style-736">
      <style:graphic-properties draw:fill="solid" draw:fill-color="#944935" draw:opacity="100.0%" draw:stroke="solid" svg:stroke-color="#944935" draw:stroke-linejoin="miter" svg:stroke-opacity="100.0%" svg:stroke-width="0.23222059mm"/>
    </style:style>
    <style:style style:family="graphic" style:name="style-737">
      <style:graphic-properties draw:fill="solid" draw:fill-color="#654838" draw:opacity="100.0%" draw:stroke="solid" svg:stroke-color="#654838" draw:stroke-linejoin="miter" svg:stroke-opacity="100.0%" svg:stroke-width="0.23222059mm"/>
    </style:style>
    <style:style style:family="graphic" style:name="style-738">
      <style:graphic-properties draw:fill="solid" draw:fill-color="#6f4c3e" draw:opacity="100.0%" draw:stroke="solid" svg:stroke-color="#6f4c3e" draw:stroke-linejoin="miter" svg:stroke-opacity="100.0%" svg:stroke-width="0.23222059mm"/>
    </style:style>
    <style:style style:family="graphic" style:name="style-739">
      <style:graphic-properties draw:fill="solid" draw:fill-color="#b28f81" draw:opacity="100.0%" draw:stroke="solid" svg:stroke-color="#b28f81" draw:stroke-linejoin="miter" svg:stroke-opacity="100.0%" svg:stroke-width="0.23222059mm"/>
    </style:style>
    <style:style style:family="graphic" style:name="style-740">
      <style:graphic-properties draw:fill="solid" draw:fill-color="#bfaa9a" draw:opacity="100.0%" draw:stroke="solid" svg:stroke-color="#bfaa9a" draw:stroke-linejoin="miter" svg:stroke-opacity="100.0%" svg:stroke-width="0.23222059mm"/>
    </style:style>
    <style:style style:family="graphic" style:name="style-741">
      <style:graphic-properties draw:fill="solid" draw:fill-color="#5b322a" draw:opacity="100.0%" draw:stroke="solid" svg:stroke-color="#5b322a" draw:stroke-linejoin="miter" svg:stroke-opacity="100.0%" svg:stroke-width="0.23222059mm"/>
    </style:style>
    <style:style style:family="graphic" style:name="style-742">
      <style:graphic-properties draw:fill="solid" draw:fill-color="#e69767" draw:opacity="100.0%" draw:stroke="solid" svg:stroke-color="#e69767" draw:stroke-linejoin="miter" svg:stroke-opacity="100.0%" svg:stroke-width="0.23222059mm"/>
    </style:style>
    <style:style style:family="graphic" style:name="style-743">
      <style:graphic-properties draw:fill="solid" draw:fill-color="#bbb5ae" draw:opacity="100.0%" draw:stroke="solid" svg:stroke-color="#bbb5ae" draw:stroke-linejoin="miter" svg:stroke-opacity="100.0%" svg:stroke-width="0.23222059mm"/>
    </style:style>
    <style:style style:family="graphic" style:name="style-744">
      <style:graphic-properties draw:fill="solid" draw:fill-color="#d0bfad" draw:opacity="100.0%" draw:stroke="solid" svg:stroke-color="#d0bfad" draw:stroke-linejoin="miter" svg:stroke-opacity="100.0%" svg:stroke-width="0.23222059mm"/>
    </style:style>
    <style:style style:family="graphic" style:name="style-745">
      <style:graphic-properties draw:fill="solid" draw:fill-color="#bba395" draw:opacity="100.0%" draw:stroke="solid" svg:stroke-color="#bba395" draw:stroke-linejoin="miter" svg:stroke-opacity="100.0%" svg:stroke-width="0.23222059mm"/>
    </style:style>
    <style:style style:family="graphic" style:name="style-746">
      <style:graphic-properties draw:fill="solid" draw:fill-color="#7e534c" draw:opacity="100.0%" draw:stroke="solid" svg:stroke-color="#7e534c" draw:stroke-linejoin="miter" svg:stroke-opacity="100.0%" svg:stroke-width="0.23222059mm"/>
    </style:style>
    <style:style style:family="graphic" style:name="style-747">
      <style:graphic-properties draw:fill="solid" draw:fill-color="#845232" draw:opacity="100.0%" draw:stroke="solid" svg:stroke-color="#845232" draw:stroke-linejoin="miter" svg:stroke-opacity="100.0%" svg:stroke-width="0.23222059mm"/>
    </style:style>
    <style:style style:family="graphic" style:name="style-748">
      <style:graphic-properties draw:fill="solid" draw:fill-color="#9d644e" draw:opacity="100.0%" draw:stroke="solid" svg:stroke-color="#9d644e" draw:stroke-linejoin="miter" svg:stroke-opacity="100.0%" svg:stroke-width="0.23222059mm"/>
    </style:style>
    <style:style style:family="graphic" style:name="style-749">
      <style:graphic-properties draw:fill="solid" draw:fill-color="#f0ecde" draw:opacity="100.0%" draw:stroke="solid" svg:stroke-color="#f0ecde" draw:stroke-linejoin="miter" svg:stroke-opacity="100.0%" svg:stroke-width="0.23222059mm"/>
    </style:style>
    <style:style style:family="graphic" style:name="style-750">
      <style:graphic-properties draw:fill="solid" draw:fill-color="#a1938d" draw:opacity="100.0%" draw:stroke="solid" svg:stroke-color="#a1938d" draw:stroke-linejoin="miter" svg:stroke-opacity="100.0%" svg:stroke-width="0.23222059mm"/>
    </style:style>
    <style:style style:family="graphic" style:name="style-751">
      <style:graphic-properties draw:fill="solid" draw:fill-color="#db987e" draw:opacity="100.0%" draw:stroke="solid" svg:stroke-color="#db987e" draw:stroke-linejoin="miter" svg:stroke-opacity="100.0%" svg:stroke-width="0.23222059mm"/>
    </style:style>
    <style:style style:family="graphic" style:name="style-752">
      <style:graphic-properties draw:fill="solid" draw:fill-color="#dfd8d3" draw:opacity="100.0%" draw:stroke="solid" svg:stroke-color="#dfd8d3" draw:stroke-linejoin="miter" svg:stroke-opacity="100.0%" svg:stroke-width="0.23222059mm"/>
    </style:style>
    <style:style style:family="graphic" style:name="style-753">
      <style:graphic-properties draw:fill="solid" draw:fill-color="#be8567" draw:opacity="100.0%" draw:stroke="solid" svg:stroke-color="#be8567" draw:stroke-linejoin="miter" svg:stroke-opacity="100.0%" svg:stroke-width="0.23222059mm"/>
    </style:style>
    <style:style style:family="graphic" style:name="style-754">
      <style:graphic-properties draw:fill="solid" draw:fill-color="#cabdab" draw:opacity="100.0%" draw:stroke="solid" svg:stroke-color="#cabdab" draw:stroke-linejoin="miter" svg:stroke-opacity="100.0%" svg:stroke-width="0.23222059mm"/>
    </style:style>
    <style:style style:family="graphic" style:name="style-755">
      <style:graphic-properties draw:fill="solid" draw:fill-color="#5b3628" draw:opacity="100.0%" draw:stroke="solid" svg:stroke-color="#5b3628" draw:stroke-linejoin="miter" svg:stroke-opacity="100.0%" svg:stroke-width="0.23222059mm"/>
    </style:style>
    <style:style style:family="graphic" style:name="style-756">
      <style:graphic-properties draw:fill="solid" draw:fill-color="#a18e7a" draw:opacity="100.0%" draw:stroke="solid" svg:stroke-color="#a18e7a" draw:stroke-linejoin="miter" svg:stroke-opacity="100.0%" svg:stroke-width="0.23222059mm"/>
    </style:style>
    <style:style style:family="graphic" style:name="style-757">
      <style:graphic-properties draw:fill="solid" draw:fill-color="#b49a81" draw:opacity="100.0%" draw:stroke="solid" svg:stroke-color="#b49a81" draw:stroke-linejoin="miter" svg:stroke-opacity="100.0%" svg:stroke-width="0.23222059mm"/>
    </style:style>
    <style:style style:family="graphic" style:name="style-758">
      <style:graphic-properties draw:fill="solid" draw:fill-color="#cf876c" draw:opacity="100.0%" draw:stroke="solid" svg:stroke-color="#cf876c" draw:stroke-linejoin="miter" svg:stroke-opacity="100.0%" svg:stroke-width="0.23222059mm"/>
    </style:style>
    <style:style style:family="graphic" style:name="style-759">
      <style:graphic-properties draw:fill="solid" draw:fill-color="#987b57" draw:opacity="100.0%" draw:stroke="solid" svg:stroke-color="#987b57" draw:stroke-linejoin="miter" svg:stroke-opacity="100.0%" svg:stroke-width="0.23222059mm"/>
    </style:style>
    <style:style style:family="graphic" style:name="style-760">
      <style:graphic-properties draw:fill="solid" draw:fill-color="#c9bfb6" draw:opacity="100.0%" draw:stroke="solid" svg:stroke-color="#c9bfb6" draw:stroke-linejoin="miter" svg:stroke-opacity="100.0%" svg:stroke-width="0.23222059mm"/>
    </style:style>
    <style:style style:family="graphic" style:name="style-761">
      <style:graphic-properties draw:fill="solid" draw:fill-color="#cfb3a2" draw:opacity="100.0%" draw:stroke="solid" svg:stroke-color="#cfb3a2" draw:stroke-linejoin="miter" svg:stroke-opacity="100.0%" svg:stroke-width="0.23222059mm"/>
    </style:style>
    <style:style style:family="graphic" style:name="style-762">
      <style:graphic-properties draw:fill="solid" draw:fill-color="#7d695a" draw:opacity="100.0%" draw:stroke="solid" svg:stroke-color="#7d695a" draw:stroke-linejoin="miter" svg:stroke-opacity="100.0%" svg:stroke-width="0.23222059mm"/>
    </style:style>
    <style:style style:family="graphic" style:name="style-763">
      <style:graphic-properties draw:fill="solid" draw:fill-color="#8a5734" draw:opacity="100.0%" draw:stroke="solid" svg:stroke-color="#8a5734" draw:stroke-linejoin="miter" svg:stroke-opacity="100.0%" svg:stroke-width="0.23222059mm"/>
    </style:style>
    <style:style style:family="graphic" style:name="style-764">
      <style:graphic-properties draw:fill="solid" draw:fill-color="#bd6b39" draw:opacity="100.0%" draw:stroke="solid" svg:stroke-color="#bd6b39" draw:stroke-linejoin="miter" svg:stroke-opacity="100.0%" svg:stroke-width="0.23222059mm"/>
    </style:style>
    <style:style style:family="graphic" style:name="style-765">
      <style:graphic-properties draw:fill="solid" draw:fill-color="#f1ebe4" draw:opacity="100.0%" draw:stroke="solid" svg:stroke-color="#f1ebe4" draw:stroke-linejoin="miter" svg:stroke-opacity="100.0%" svg:stroke-width="0.23222059mm"/>
    </style:style>
    <style:style style:family="graphic" style:name="style-766">
      <style:graphic-properties draw:fill="solid" draw:fill-color="#b49273" draw:opacity="100.0%" draw:stroke="solid" svg:stroke-color="#b49273" draw:stroke-linejoin="miter" svg:stroke-opacity="100.0%" svg:stroke-width="0.23222059mm"/>
    </style:style>
    <style:style style:family="graphic" style:name="style-767">
      <style:graphic-properties draw:fill="solid" draw:fill-color="#643a2d" draw:opacity="100.0%" draw:stroke="solid" svg:stroke-color="#643a2d" draw:stroke-linejoin="miter" svg:stroke-opacity="100.0%" svg:stroke-width="0.23222059mm"/>
    </style:style>
    <style:style style:family="graphic" style:name="style-768">
      <style:graphic-properties draw:fill="solid" draw:fill-color="#56423f" draw:opacity="100.0%" draw:stroke="solid" svg:stroke-color="#56423f" draw:stroke-linejoin="miter" svg:stroke-opacity="100.0%" svg:stroke-width="0.23222059mm"/>
    </style:style>
    <style:style style:family="graphic" style:name="style-769">
      <style:graphic-properties draw:fill="solid" draw:fill-color="#ad6a59" draw:opacity="100.0%" draw:stroke="solid" svg:stroke-color="#ad6a59" draw:stroke-linejoin="miter" svg:stroke-opacity="100.0%" svg:stroke-width="0.23222059mm"/>
    </style:style>
    <style:style style:family="graphic" style:name="style-770">
      <style:graphic-properties draw:fill="solid" draw:fill-color="#3a1611" draw:opacity="100.0%" draw:stroke="solid" svg:stroke-color="#3a1611" draw:stroke-linejoin="miter" svg:stroke-opacity="100.0%" svg:stroke-width="0.23222059mm"/>
    </style:style>
    <style:style style:family="graphic" style:name="style-771">
      <style:graphic-properties draw:fill="solid" draw:fill-color="#905748" draw:opacity="100.0%" draw:stroke="solid" svg:stroke-color="#905748" draw:stroke-linejoin="miter" svg:stroke-opacity="100.0%" svg:stroke-width="0.23222059mm"/>
    </style:style>
    <style:style style:family="graphic" style:name="style-772">
      <style:graphic-properties draw:fill="solid" draw:fill-color="#ba8670" draw:opacity="100.0%" draw:stroke="solid" svg:stroke-color="#ba8670" draw:stroke-linejoin="miter" svg:stroke-opacity="100.0%" svg:stroke-width="0.23222059mm"/>
    </style:style>
    <style:style style:family="graphic" style:name="style-773">
      <style:graphic-properties draw:fill="solid" draw:fill-color="#db8b72" draw:opacity="100.0%" draw:stroke="solid" svg:stroke-color="#db8b72" draw:stroke-linejoin="miter" svg:stroke-opacity="100.0%" svg:stroke-width="0.23222059mm"/>
    </style:style>
    <style:style style:family="graphic" style:name="style-774">
      <style:graphic-properties draw:fill="solid" draw:fill-color="#84655c" draw:opacity="100.0%" draw:stroke="solid" svg:stroke-color="#84655c" draw:stroke-linejoin="miter" svg:stroke-opacity="100.0%" svg:stroke-width="0.23222059mm"/>
    </style:style>
    <style:style style:family="graphic" style:name="style-775">
      <style:graphic-properties draw:fill="solid" draw:fill-color="#a89c95" draw:opacity="100.0%" draw:stroke="solid" svg:stroke-color="#a89c95" draw:stroke-linejoin="miter" svg:stroke-opacity="100.0%" svg:stroke-width="0.23222059mm"/>
    </style:style>
    <style:style style:family="graphic" style:name="style-776">
      <style:graphic-properties draw:fill="solid" draw:fill-color="#ece7e3" draw:opacity="100.0%" draw:stroke="solid" svg:stroke-color="#ece7e3" draw:stroke-linejoin="miter" svg:stroke-opacity="100.0%" svg:stroke-width="0.23222059mm"/>
    </style:style>
    <style:style style:family="graphic" style:name="style-777">
      <style:graphic-properties draw:fill="solid" draw:fill-color="#1c120c" draw:opacity="100.0%" draw:stroke="solid" svg:stroke-color="#1c120c" draw:stroke-linejoin="miter" svg:stroke-opacity="100.0%" svg:stroke-width="0.23222059mm"/>
    </style:style>
    <style:style style:family="graphic" style:name="style-778">
      <style:graphic-properties draw:fill="solid" draw:fill-color="#bb5b34" draw:opacity="100.0%" draw:stroke="solid" svg:stroke-color="#bb5b34" draw:stroke-linejoin="miter" svg:stroke-opacity="100.0%" svg:stroke-width="0.23222059mm"/>
    </style:style>
    <style:style style:family="graphic" style:name="style-779">
      <style:graphic-properties draw:fill="solid" draw:fill-color="#e2d6cd" draw:opacity="100.0%" draw:stroke="solid" svg:stroke-color="#e2d6cd" draw:stroke-linejoin="miter" svg:stroke-opacity="100.0%" svg:stroke-width="0.23222059mm"/>
    </style:style>
    <style:style style:family="graphic" style:name="style-780">
      <style:graphic-properties draw:fill="solid" draw:fill-color="#753f32" draw:opacity="100.0%" draw:stroke="solid" svg:stroke-color="#753f32" draw:stroke-linejoin="miter" svg:stroke-opacity="100.0%" svg:stroke-width="0.23222059mm"/>
    </style:style>
    <style:style style:family="graphic" style:name="style-781">
      <style:graphic-properties draw:fill="solid" draw:fill-color="#cdbbaf" draw:opacity="100.0%" draw:stroke="solid" svg:stroke-color="#cdbbaf" draw:stroke-linejoin="miter" svg:stroke-opacity="100.0%" svg:stroke-width="0.23222059mm"/>
    </style:style>
    <style:style style:family="graphic" style:name="style-782">
      <style:graphic-properties draw:fill="solid" draw:fill-color="#c98e77" draw:opacity="100.0%" draw:stroke="solid" svg:stroke-color="#c98e77" draw:stroke-linejoin="miter" svg:stroke-opacity="100.0%" svg:stroke-width="0.23222059mm"/>
    </style:style>
    <style:style style:family="graphic" style:name="style-783">
      <style:graphic-properties draw:fill="solid" draw:fill-color="#54433e" draw:opacity="100.0%" draw:stroke="solid" svg:stroke-color="#54433e" draw:stroke-linejoin="miter" svg:stroke-opacity="100.0%" svg:stroke-width="0.23222059mm"/>
    </style:style>
    <style:style style:family="graphic" style:name="style-784">
      <style:graphic-properties draw:fill="solid" draw:fill-color="#c8aa98" draw:opacity="100.0%" draw:stroke="solid" svg:stroke-color="#c8aa98" draw:stroke-linejoin="miter" svg:stroke-opacity="100.0%" svg:stroke-width="0.23222059mm"/>
    </style:style>
    <style:style style:family="graphic" style:name="style-785">
      <style:graphic-properties draw:fill="solid" draw:fill-color="#78593f" draw:opacity="100.0%" draw:stroke="solid" svg:stroke-color="#78593f" draw:stroke-linejoin="miter" svg:stroke-opacity="100.0%" svg:stroke-width="0.23222059mm"/>
    </style:style>
    <style:style style:family="graphic" style:name="style-786">
      <style:graphic-properties draw:fill="solid" draw:fill-color="#685542" draw:opacity="100.0%" draw:stroke="solid" svg:stroke-color="#685542" draw:stroke-linejoin="miter" svg:stroke-opacity="100.0%" svg:stroke-width="0.23222059mm"/>
    </style:style>
    <style:style style:family="graphic" style:name="style-787">
      <style:graphic-properties draw:fill="solid" draw:fill-color="#d3b5a0" draw:opacity="100.0%" draw:stroke="solid" svg:stroke-color="#d3b5a0" draw:stroke-linejoin="miter" svg:stroke-opacity="100.0%" svg:stroke-width="0.23222059mm"/>
    </style:style>
    <style:style style:family="graphic" style:name="style-788">
      <style:graphic-properties draw:fill="solid" draw:fill-color="#d4c5b3" draw:opacity="100.0%" draw:stroke="solid" svg:stroke-color="#d4c5b3" draw:stroke-linejoin="miter" svg:stroke-opacity="100.0%" svg:stroke-width="0.23222059mm"/>
    </style:style>
    <style:style style:family="graphic" style:name="style-789">
      <style:graphic-properties draw:fill="solid" draw:fill-color="#957d70" draw:opacity="100.0%" draw:stroke="solid" svg:stroke-color="#957d70" draw:stroke-linejoin="miter" svg:stroke-opacity="100.0%" svg:stroke-width="0.23222059mm"/>
    </style:style>
    <style:style style:family="graphic" style:name="style-790">
      <style:graphic-properties draw:fill="solid" draw:fill-color="#90594a" draw:opacity="100.0%" draw:stroke="solid" svg:stroke-color="#90594a" draw:stroke-linejoin="miter" svg:stroke-opacity="100.0%" svg:stroke-width="0.23222059mm"/>
    </style:style>
    <style:style style:family="graphic" style:name="style-791">
      <style:graphic-properties draw:fill="solid" draw:fill-color="#a64a32" draw:opacity="100.0%" draw:stroke="solid" svg:stroke-color="#a64a32" draw:stroke-linejoin="miter" svg:stroke-opacity="100.0%" svg:stroke-width="0.23222059mm"/>
    </style:style>
    <style:style style:family="graphic" style:name="style-792">
      <style:graphic-properties draw:fill="solid" draw:fill-color="#d1a58e" draw:opacity="100.0%" draw:stroke="solid" svg:stroke-color="#d1a58e" draw:stroke-linejoin="miter" svg:stroke-opacity="100.0%" svg:stroke-width="0.23222059mm"/>
    </style:style>
    <style:style style:family="graphic" style:name="style-793">
      <style:graphic-properties draw:fill="solid" draw:fill-color="#e4af9b" draw:opacity="100.0%" draw:stroke="solid" svg:stroke-color="#e4af9b" draw:stroke-linejoin="miter" svg:stroke-opacity="100.0%" svg:stroke-width="0.23222059mm"/>
    </style:style>
    <style:style style:family="graphic" style:name="style-794">
      <style:graphic-properties draw:fill="solid" draw:fill-color="#2f1e12" draw:opacity="100.0%" draw:stroke="solid" svg:stroke-color="#2f1e12" draw:stroke-linejoin="miter" svg:stroke-opacity="100.0%" svg:stroke-width="0.23222059mm"/>
    </style:style>
    <style:style style:family="graphic" style:name="style-795">
      <style:graphic-properties draw:fill="solid" draw:fill-color="#794021" draw:opacity="100.0%" draw:stroke="solid" svg:stroke-color="#794021" draw:stroke-linejoin="miter" svg:stroke-opacity="100.0%" svg:stroke-width="0.23222059mm"/>
    </style:style>
    <style:style style:family="graphic" style:name="style-796">
      <style:graphic-properties draw:fill="solid" draw:fill-color="#9a5b38" draw:opacity="100.0%" draw:stroke="solid" svg:stroke-color="#9a5b38" draw:stroke-linejoin="miter" svg:stroke-opacity="100.0%" svg:stroke-width="0.23222059mm"/>
    </style:style>
    <style:style style:family="graphic" style:name="style-797">
      <style:graphic-properties draw:fill="solid" draw:fill-color="#cfa187" draw:opacity="100.0%" draw:stroke="solid" svg:stroke-color="#cfa187" draw:stroke-linejoin="miter" svg:stroke-opacity="100.0%" svg:stroke-width="0.23222059mm"/>
    </style:style>
    <style:style style:family="graphic" style:name="style-798">
      <style:graphic-properties draw:fill="solid" draw:fill-color="#b09c8e" draw:opacity="100.0%" draw:stroke="solid" svg:stroke-color="#b09c8e" draw:stroke-linejoin="miter" svg:stroke-opacity="100.0%" svg:stroke-width="0.23222059mm"/>
    </style:style>
    <style:style style:family="graphic" style:name="style-799">
      <style:graphic-properties draw:fill="solid" draw:fill-color="#674a35" draw:opacity="100.0%" draw:stroke="solid" svg:stroke-color="#674a35" draw:stroke-linejoin="miter" svg:stroke-opacity="100.0%" svg:stroke-width="0.23222059mm"/>
    </style:style>
    <style:style style:family="graphic" style:name="style-800">
      <style:graphic-properties draw:fill="solid" draw:fill-color="#aca199" draw:opacity="100.0%" draw:stroke="solid" svg:stroke-color="#aca199" draw:stroke-linejoin="miter" svg:stroke-opacity="100.0%" svg:stroke-width="0.23222059mm"/>
    </style:style>
    <style:style style:family="graphic" style:name="style-801">
      <style:graphic-properties draw:fill="solid" draw:fill-color="#f7c5a2" draw:opacity="100.0%" draw:stroke="solid" svg:stroke-color="#f7c5a2" draw:stroke-linejoin="miter" svg:stroke-opacity="100.0%" svg:stroke-width="0.23222059mm"/>
    </style:style>
    <style:style style:family="graphic" style:name="style-802">
      <style:graphic-properties draw:fill="solid" draw:fill-color="#d98667" draw:opacity="100.0%" draw:stroke="solid" svg:stroke-color="#d98667" draw:stroke-linejoin="miter" svg:stroke-opacity="100.0%" svg:stroke-width="0.23222059mm"/>
    </style:style>
    <style:style style:family="graphic" style:name="style-803">
      <style:graphic-properties draw:fill="solid" draw:fill-color="#ba6340" draw:opacity="100.0%" draw:stroke="solid" svg:stroke-color="#ba6340" draw:stroke-linejoin="miter" svg:stroke-opacity="100.0%" svg:stroke-width="0.23222059mm"/>
    </style:style>
    <style:style style:family="graphic" style:name="style-804">
      <style:graphic-properties draw:fill="solid" draw:fill-color="#753b26" draw:opacity="100.0%" draw:stroke="solid" svg:stroke-color="#753b26" draw:stroke-linejoin="miter" svg:stroke-opacity="100.0%" svg:stroke-width="0.23222059mm"/>
    </style:style>
    <style:style style:family="graphic" style:name="style-805">
      <style:graphic-properties draw:fill="solid" draw:fill-color="#beb0a2" draw:opacity="100.0%" draw:stroke="solid" svg:stroke-color="#beb0a2" draw:stroke-linejoin="miter" svg:stroke-opacity="100.0%" svg:stroke-width="0.23222059mm"/>
    </style:style>
    <style:style style:family="graphic" style:name="style-806">
      <style:graphic-properties draw:fill="solid" draw:fill-color="#b4735f" draw:opacity="100.0%" draw:stroke="solid" svg:stroke-color="#b4735f" draw:stroke-linejoin="miter" svg:stroke-opacity="100.0%" svg:stroke-width="0.23222059mm"/>
    </style:style>
    <style:style style:family="graphic" style:name="style-807">
      <style:graphic-properties draw:fill="solid" draw:fill-color="#e16d3d" draw:opacity="100.0%" draw:stroke="solid" svg:stroke-color="#e16d3d" draw:stroke-linejoin="miter" svg:stroke-opacity="100.0%" svg:stroke-width="0.23222059mm"/>
    </style:style>
    <style:style style:family="graphic" style:name="style-808">
      <style:graphic-properties draw:fill="solid" draw:fill-color="#c9d2d6" draw:opacity="100.0%" draw:stroke="solid" svg:stroke-color="#c9d2d6" draw:stroke-linejoin="miter" svg:stroke-opacity="100.0%" svg:stroke-width="0.23222059mm"/>
    </style:style>
    <style:style style:family="graphic" style:name="style-809">
      <style:graphic-properties draw:fill="solid" draw:fill-color="#805334" draw:opacity="100.0%" draw:stroke="solid" svg:stroke-color="#805334" draw:stroke-linejoin="miter" svg:stroke-opacity="100.0%" svg:stroke-width="0.23222059mm"/>
    </style:style>
    <style:style style:family="graphic" style:name="style-810">
      <style:graphic-properties draw:fill="solid" draw:fill-color="#784131" draw:opacity="100.0%" draw:stroke="solid" svg:stroke-color="#784131" draw:stroke-linejoin="miter" svg:stroke-opacity="100.0%" svg:stroke-width="0.23222059mm"/>
    </style:style>
    <style:style style:family="graphic" style:name="style-811">
      <style:graphic-properties draw:fill="solid" draw:fill-color="#c8b2a0" draw:opacity="100.0%" draw:stroke="solid" svg:stroke-color="#c8b2a0" draw:stroke-linejoin="miter" svg:stroke-opacity="100.0%" svg:stroke-width="0.23222059mm"/>
    </style:style>
    <style:style style:family="graphic" style:name="style-812">
      <style:graphic-properties draw:fill="solid" draw:fill-color="#2a1c1e" draw:opacity="100.0%" draw:stroke="solid" svg:stroke-color="#2a1c1e" draw:stroke-linejoin="miter" svg:stroke-opacity="100.0%" svg:stroke-width="0.23222059mm"/>
    </style:style>
    <style:style style:family="graphic" style:name="style-813">
      <style:graphic-properties draw:fill="solid" draw:fill-color="#e3cbc5" draw:opacity="100.0%" draw:stroke="solid" svg:stroke-color="#e3cbc5" draw:stroke-linejoin="miter" svg:stroke-opacity="100.0%" svg:stroke-width="0.23222059mm"/>
    </style:style>
    <style:style style:family="graphic" style:name="style-814">
      <style:graphic-properties draw:fill="solid" draw:fill-color="#635046" draw:opacity="100.0%" draw:stroke="solid" svg:stroke-color="#635046" draw:stroke-linejoin="miter" svg:stroke-opacity="100.0%" svg:stroke-width="0.23222059mm"/>
    </style:style>
    <style:style style:family="graphic" style:name="style-815">
      <style:graphic-properties draw:fill="solid" draw:fill-color="#b8a590" draw:opacity="100.0%" draw:stroke="solid" svg:stroke-color="#b8a590" draw:stroke-linejoin="miter" svg:stroke-opacity="100.0%" svg:stroke-width="0.23222059mm"/>
    </style:style>
    <style:style style:family="graphic" style:name="style-816">
      <style:graphic-properties draw:fill="solid" draw:fill-color="#d0c2b3" draw:opacity="100.0%" draw:stroke="solid" svg:stroke-color="#d0c2b3" draw:stroke-linejoin="miter" svg:stroke-opacity="100.0%" svg:stroke-width="0.23222059mm"/>
    </style:style>
    <style:style style:family="graphic" style:name="style-817">
      <style:graphic-properties draw:fill="solid" draw:fill-color="#785336" draw:opacity="100.0%" draw:stroke="solid" svg:stroke-color="#785336" draw:stroke-linejoin="miter" svg:stroke-opacity="100.0%" svg:stroke-width="0.23222059mm"/>
    </style:style>
    <style:style style:family="graphic" style:name="style-818">
      <style:graphic-properties draw:fill="solid" draw:fill-color="#a19282" draw:opacity="100.0%" draw:stroke="solid" svg:stroke-color="#a19282" draw:stroke-linejoin="miter" svg:stroke-opacity="100.0%" svg:stroke-width="0.23222059mm"/>
    </style:style>
    <style:style style:family="graphic" style:name="style-819">
      <style:graphic-properties draw:fill="solid" draw:fill-color="#50261f" draw:opacity="100.0%" draw:stroke="solid" svg:stroke-color="#50261f" draw:stroke-linejoin="miter" svg:stroke-opacity="100.0%" svg:stroke-width="0.23222059mm"/>
    </style:style>
    <style:style style:family="graphic" style:name="style-820">
      <style:graphic-properties draw:fill="solid" draw:fill-color="#ddcebc" draw:opacity="100.0%" draw:stroke="solid" svg:stroke-color="#ddcebc" draw:stroke-linejoin="miter" svg:stroke-opacity="100.0%" svg:stroke-width="0.23222059mm"/>
    </style:style>
    <style:style style:family="graphic" style:name="style-821">
      <style:graphic-properties draw:fill="solid" draw:fill-color="#c87f64" draw:opacity="100.0%" draw:stroke="solid" svg:stroke-color="#c87f64" draw:stroke-linejoin="miter" svg:stroke-opacity="100.0%" svg:stroke-width="0.23222059mm"/>
    </style:style>
    <style:style style:family="graphic" style:name="style-822">
      <style:graphic-properties draw:fill="solid" draw:fill-color="#562921" draw:opacity="100.0%" draw:stroke="solid" svg:stroke-color="#562921" draw:stroke-linejoin="miter" svg:stroke-opacity="100.0%" svg:stroke-width="0.23222059mm"/>
    </style:style>
    <style:style style:family="graphic" style:name="style-823">
      <style:graphic-properties draw:fill="solid" draw:fill-color="#bf927c" draw:opacity="100.0%" draw:stroke="solid" svg:stroke-color="#bf927c" draw:stroke-linejoin="miter" svg:stroke-opacity="100.0%" svg:stroke-width="0.23222059mm"/>
    </style:style>
    <style:style style:family="graphic" style:name="style-824">
      <style:graphic-properties draw:fill="solid" draw:fill-color="#8b786a" draw:opacity="100.0%" draw:stroke="solid" svg:stroke-color="#8b786a" draw:stroke-linejoin="miter" svg:stroke-opacity="100.0%" svg:stroke-width="0.23222059mm"/>
    </style:style>
    <style:style style:family="graphic" style:name="style-825">
      <style:graphic-properties draw:fill="solid" draw:fill-color="#683d2f" draw:opacity="100.0%" draw:stroke="solid" svg:stroke-color="#683d2f" draw:stroke-linejoin="miter" svg:stroke-opacity="100.0%" svg:stroke-width="0.23222059mm"/>
    </style:style>
    <style:style style:family="graphic" style:name="style-826">
      <style:graphic-properties draw:fill="solid" draw:fill-color="#ccc1bf" draw:opacity="100.0%" draw:stroke="solid" svg:stroke-color="#ccc1bf" draw:stroke-linejoin="miter" svg:stroke-opacity="100.0%" svg:stroke-width="0.23222059mm"/>
    </style:style>
    <style:style style:family="graphic" style:name="style-827">
      <style:graphic-properties draw:fill="solid" draw:fill-color="#a87b60" draw:opacity="100.0%" draw:stroke="solid" svg:stroke-color="#a87b60" draw:stroke-linejoin="miter" svg:stroke-opacity="100.0%" svg:stroke-width="0.23222059mm"/>
    </style:style>
    <style:style style:family="graphic" style:name="style-828">
      <style:graphic-properties draw:fill="solid" draw:fill-color="#d08563" draw:opacity="100.0%" draw:stroke="solid" svg:stroke-color="#d08563" draw:stroke-linejoin="miter" svg:stroke-opacity="100.0%" svg:stroke-width="0.23222059mm"/>
    </style:style>
    <style:style style:family="graphic" style:name="style-829">
      <style:graphic-properties draw:fill="solid" draw:fill-color="#e5c69c" draw:opacity="100.0%" draw:stroke="solid" svg:stroke-color="#e5c69c" draw:stroke-linejoin="miter" svg:stroke-opacity="100.0%" svg:stroke-width="0.23222059mm"/>
    </style:style>
    <style:style style:family="graphic" style:name="style-830">
      <style:graphic-properties draw:fill="solid" draw:fill-color="#5f3d37" draw:opacity="100.0%" draw:stroke="solid" svg:stroke-color="#5f3d37" draw:stroke-linejoin="miter" svg:stroke-opacity="100.0%" svg:stroke-width="0.23222059mm"/>
    </style:style>
    <style:style style:family="graphic" style:name="style-831">
      <style:graphic-properties draw:fill="solid" draw:fill-color="#e5bfab" draw:opacity="100.0%" draw:stroke="solid" svg:stroke-color="#e5bfab" draw:stroke-linejoin="miter" svg:stroke-opacity="100.0%" svg:stroke-width="0.23222059mm"/>
    </style:style>
    <style:style style:family="graphic" style:name="style-832">
      <style:graphic-properties draw:fill="solid" draw:fill-color="#c07964" draw:opacity="100.0%" draw:stroke="solid" svg:stroke-color="#c07964" draw:stroke-linejoin="miter" svg:stroke-opacity="100.0%" svg:stroke-width="0.23222059mm"/>
    </style:style>
    <style:style style:family="graphic" style:name="style-833">
      <style:graphic-properties draw:fill="solid" draw:fill-color="#d4c6bf" draw:opacity="100.0%" draw:stroke="solid" svg:stroke-color="#d4c6bf" draw:stroke-linejoin="miter" svg:stroke-opacity="100.0%" svg:stroke-width="0.23222059mm"/>
    </style:style>
    <style:style style:family="graphic" style:name="style-834">
      <style:graphic-properties draw:fill="solid" draw:fill-color="#3c2d1d" draw:opacity="100.0%" draw:stroke="solid" svg:stroke-color="#3c2d1d" draw:stroke-linejoin="miter" svg:stroke-opacity="100.0%" svg:stroke-width="0.23222059mm"/>
    </style:style>
    <style:style style:family="graphic" style:name="style-835">
      <style:graphic-properties draw:fill="solid" draw:fill-color="#663e2f" draw:opacity="100.0%" draw:stroke="solid" svg:stroke-color="#663e2f" draw:stroke-linejoin="miter" svg:stroke-opacity="100.0%" svg:stroke-width="0.23222059mm"/>
    </style:style>
    <style:style style:family="graphic" style:name="style-836">
      <style:graphic-properties draw:fill="solid" draw:fill-color="#b17662" draw:opacity="100.0%" draw:stroke="solid" svg:stroke-color="#b17662" draw:stroke-linejoin="miter" svg:stroke-opacity="100.0%" svg:stroke-width="0.23222059mm"/>
    </style:style>
    <style:style style:family="graphic" style:name="style-837">
      <style:graphic-properties draw:fill="solid" draw:fill-color="#8b684b" draw:opacity="100.0%" draw:stroke="solid" svg:stroke-color="#8b684b" draw:stroke-linejoin="miter" svg:stroke-opacity="100.0%" svg:stroke-width="0.23222059mm"/>
    </style:style>
    <style:style style:family="graphic" style:name="style-838">
      <style:graphic-properties draw:fill="solid" draw:fill-color="#965745" draw:opacity="100.0%" draw:stroke="solid" svg:stroke-color="#965745" draw:stroke-linejoin="miter" svg:stroke-opacity="100.0%" svg:stroke-width="0.23222059mm"/>
    </style:style>
    <style:style style:family="graphic" style:name="style-839">
      <style:graphic-properties draw:fill="solid" draw:fill-color="#754025" draw:opacity="100.0%" draw:stroke="solid" svg:stroke-color="#754025" draw:stroke-linejoin="miter" svg:stroke-opacity="100.0%" svg:stroke-width="0.23222059mm"/>
    </style:style>
    <style:style style:family="graphic" style:name="style-840">
      <style:graphic-properties draw:fill="solid" draw:fill-color="#e8b7a3" draw:opacity="100.0%" draw:stroke="solid" svg:stroke-color="#e8b7a3" draw:stroke-linejoin="miter" svg:stroke-opacity="100.0%" svg:stroke-width="0.23222059mm"/>
    </style:style>
    <style:style style:family="graphic" style:name="style-841">
      <style:graphic-properties draw:fill="solid" draw:fill-color="#83726e" draw:opacity="100.0%" draw:stroke="solid" svg:stroke-color="#83726e" draw:stroke-linejoin="miter" svg:stroke-opacity="100.0%" svg:stroke-width="0.23222059mm"/>
    </style:style>
    <style:style style:family="graphic" style:name="style-842">
      <style:graphic-properties draw:fill="solid" draw:fill-color="#d1b48e" draw:opacity="100.0%" draw:stroke="solid" svg:stroke-color="#d1b48e" draw:stroke-linejoin="miter" svg:stroke-opacity="100.0%" svg:stroke-width="0.23222059mm"/>
    </style:style>
    <style:style style:family="graphic" style:name="style-843">
      <style:graphic-properties draw:fill="solid" draw:fill-color="#a86a56" draw:opacity="100.0%" draw:stroke="solid" svg:stroke-color="#a86a56" draw:stroke-linejoin="miter" svg:stroke-opacity="100.0%" svg:stroke-width="0.23222059mm"/>
    </style:style>
    <style:style style:family="graphic" style:name="style-844">
      <style:graphic-properties draw:fill="solid" draw:fill-color="#9d6e5f" draw:opacity="100.0%" draw:stroke="solid" svg:stroke-color="#9d6e5f" draw:stroke-linejoin="miter" svg:stroke-opacity="100.0%" svg:stroke-width="0.23222059mm"/>
    </style:style>
    <style:style style:family="graphic" style:name="style-845">
      <style:graphic-properties draw:fill="solid" draw:fill-color="#d7ceca" draw:opacity="100.0%" draw:stroke="solid" svg:stroke-color="#d7ceca" draw:stroke-linejoin="miter" svg:stroke-opacity="100.0%" svg:stroke-width="0.23222059mm"/>
    </style:style>
    <style:style style:family="graphic" style:name="style-846">
      <style:graphic-properties draw:fill="solid" draw:fill-color="#9e5541" draw:opacity="100.0%" draw:stroke="solid" svg:stroke-color="#9e5541" draw:stroke-linejoin="miter" svg:stroke-opacity="100.0%" svg:stroke-width="0.23222059mm"/>
    </style:style>
    <style:style style:family="graphic" style:name="style-847">
      <style:graphic-properties draw:fill="solid" draw:fill-color="#5e3128" draw:opacity="100.0%" draw:stroke="solid" svg:stroke-color="#5e3128" draw:stroke-linejoin="miter" svg:stroke-opacity="100.0%" svg:stroke-width="0.23222059mm"/>
    </style:style>
    <style:style style:family="graphic" style:name="style-848">
      <style:graphic-properties draw:fill="solid" draw:fill-color="#7d6859" draw:opacity="100.0%" draw:stroke="solid" svg:stroke-color="#7d6859" draw:stroke-linejoin="miter" svg:stroke-opacity="100.0%" svg:stroke-width="0.23222059mm"/>
    </style:style>
    <style:style style:family="graphic" style:name="style-849">
      <style:graphic-properties draw:fill="solid" draw:fill-color="#ab9e95" draw:opacity="100.0%" draw:stroke="solid" svg:stroke-color="#ab9e95" draw:stroke-linejoin="miter" svg:stroke-opacity="100.0%" svg:stroke-width="0.23222059mm"/>
    </style:style>
    <style:style style:family="graphic" style:name="style-850">
      <style:graphic-properties draw:fill="solid" draw:fill-color="#846e5f" draw:opacity="100.0%" draw:stroke="solid" svg:stroke-color="#846e5f" draw:stroke-linejoin="miter" svg:stroke-opacity="100.0%" svg:stroke-width="0.23222059mm"/>
    </style:style>
    <style:style style:family="graphic" style:name="style-851">
      <style:graphic-properties draw:fill="solid" draw:fill-color="#ccc9c0" draw:opacity="100.0%" draw:stroke="solid" svg:stroke-color="#ccc9c0" draw:stroke-linejoin="miter" svg:stroke-opacity="100.0%" svg:stroke-width="0.23222059mm"/>
    </style:style>
    <style:style style:family="graphic" style:name="style-852">
      <style:graphic-properties draw:fill="solid" draw:fill-color="#ce6848" draw:opacity="100.0%" draw:stroke="solid" svg:stroke-color="#ce6848" draw:stroke-linejoin="miter" svg:stroke-opacity="100.0%" svg:stroke-width="0.23222059mm"/>
    </style:style>
    <style:style style:family="graphic" style:name="style-853">
      <style:graphic-properties draw:fill="solid" draw:fill-color="#ac6653" draw:opacity="100.0%" draw:stroke="solid" svg:stroke-color="#ac6653" draw:stroke-linejoin="miter" svg:stroke-opacity="100.0%" svg:stroke-width="0.23222059mm"/>
    </style:style>
    <style:style style:family="graphic" style:name="style-854">
      <style:graphic-properties draw:fill="solid" draw:fill-color="#d9d5ca" draw:opacity="100.0%" draw:stroke="solid" svg:stroke-color="#d9d5ca" draw:stroke-linejoin="miter" svg:stroke-opacity="100.0%" svg:stroke-width="0.23222059mm"/>
    </style:style>
    <style:style style:family="graphic" style:name="style-855">
      <style:graphic-properties draw:fill="solid" draw:fill-color="#44231d" draw:opacity="100.0%" draw:stroke="solid" svg:stroke-color="#44231d" draw:stroke-linejoin="miter" svg:stroke-opacity="100.0%" svg:stroke-width="0.23222059mm"/>
    </style:style>
    <style:style style:family="graphic" style:name="style-856">
      <style:graphic-properties draw:fill="solid" draw:fill-color="#efbcaa" draw:opacity="100.0%" draw:stroke="solid" svg:stroke-color="#efbcaa" draw:stroke-linejoin="miter" svg:stroke-opacity="100.0%" svg:stroke-width="0.23222059mm"/>
    </style:style>
    <style:style style:family="graphic" style:name="style-857">
      <style:graphic-properties draw:fill="solid" draw:fill-color="#f0ede3" draw:opacity="100.0%" draw:stroke="solid" svg:stroke-color="#f0ede3" draw:stroke-linejoin="miter" svg:stroke-opacity="100.0%" svg:stroke-width="0.23222059mm"/>
    </style:style>
    <style:style style:family="graphic" style:name="style-858">
      <style:graphic-properties draw:fill="solid" draw:fill-color="#221516" draw:opacity="100.0%" draw:stroke="solid" svg:stroke-color="#221516" draw:stroke-linejoin="miter" svg:stroke-opacity="100.0%" svg:stroke-width="0.23222059mm"/>
    </style:style>
    <style:style style:family="graphic" style:name="style-859">
      <style:graphic-properties draw:fill="solid" draw:fill-color="#b7a896" draw:opacity="100.0%" draw:stroke="solid" svg:stroke-color="#b7a896" draw:stroke-linejoin="miter" svg:stroke-opacity="100.0%" svg:stroke-width="0.23222059mm"/>
    </style:style>
    <style:style style:family="graphic" style:name="style-860">
      <style:graphic-properties draw:fill="solid" draw:fill-color="#aaa096" draw:opacity="100.0%" draw:stroke="solid" svg:stroke-color="#aaa096" draw:stroke-linejoin="miter" svg:stroke-opacity="100.0%" svg:stroke-width="0.23222059mm"/>
    </style:style>
    <style:style style:family="graphic" style:name="style-861">
      <style:graphic-properties draw:fill="solid" draw:fill-color="#99816f" draw:opacity="100.0%" draw:stroke="solid" svg:stroke-color="#99816f" draw:stroke-linejoin="miter" svg:stroke-opacity="100.0%" svg:stroke-width="0.23222059mm"/>
    </style:style>
    <style:style style:family="graphic" style:name="style-862">
      <style:graphic-properties draw:fill="solid" draw:fill-color="#d5cdc6" draw:opacity="100.0%" draw:stroke="solid" svg:stroke-color="#d5cdc6" draw:stroke-linejoin="miter" svg:stroke-opacity="100.0%" svg:stroke-width="0.23222059mm"/>
    </style:style>
    <style:style style:family="graphic" style:name="style-863">
      <style:graphic-properties draw:fill="solid" draw:fill-color="#6d3b24" draw:opacity="100.0%" draw:stroke="solid" svg:stroke-color="#6d3b24" draw:stroke-linejoin="miter" svg:stroke-opacity="100.0%" svg:stroke-width="0.23222059mm"/>
    </style:style>
    <style:style style:family="graphic" style:name="style-864">
      <style:graphic-properties draw:fill="solid" draw:fill-color="#d5c7b4" draw:opacity="100.0%" draw:stroke="solid" svg:stroke-color="#d5c7b4" draw:stroke-linejoin="miter" svg:stroke-opacity="100.0%" svg:stroke-width="0.23222059mm"/>
    </style:style>
    <style:style style:family="graphic" style:name="style-865">
      <style:graphic-properties draw:fill="solid" draw:fill-color="#d27e63" draw:opacity="100.0%" draw:stroke="solid" svg:stroke-color="#d27e63" draw:stroke-linejoin="miter" svg:stroke-opacity="100.0%" svg:stroke-width="0.23222059mm"/>
    </style:style>
    <style:style style:family="graphic" style:name="style-866">
      <style:graphic-properties draw:fill="solid" draw:fill-color="#bd6149" draw:opacity="100.0%" draw:stroke="solid" svg:stroke-color="#bd6149" draw:stroke-linejoin="miter" svg:stroke-opacity="100.0%" svg:stroke-width="0.23222059mm"/>
    </style:style>
    <style:style style:family="graphic" style:name="style-867">
      <style:graphic-properties draw:fill="solid" draw:fill-color="#e4e0df" draw:opacity="100.0%" draw:stroke="solid" svg:stroke-color="#e4e0df" draw:stroke-linejoin="miter" svg:stroke-opacity="100.0%" svg:stroke-width="0.23222059mm"/>
    </style:style>
    <style:style style:family="graphic" style:name="style-868">
      <style:graphic-properties draw:fill="solid" draw:fill-color="#bd9979" draw:opacity="100.0%" draw:stroke="solid" svg:stroke-color="#bd9979" draw:stroke-linejoin="miter" svg:stroke-opacity="100.0%" svg:stroke-width="0.23222059mm"/>
    </style:style>
    <style:style style:family="graphic" style:name="style-869">
      <style:graphic-properties draw:fill="solid" draw:fill-color="#9b6d3b" draw:opacity="100.0%" draw:stroke="solid" svg:stroke-color="#9b6d3b" draw:stroke-linejoin="miter" svg:stroke-opacity="100.0%" svg:stroke-width="0.23222059mm"/>
    </style:style>
    <style:style style:family="graphic" style:name="style-870">
      <style:graphic-properties draw:fill="solid" draw:fill-color="#78472e" draw:opacity="100.0%" draw:stroke="solid" svg:stroke-color="#78472e" draw:stroke-linejoin="miter" svg:stroke-opacity="100.0%" svg:stroke-width="0.23222059mm"/>
    </style:style>
    <style:style style:family="graphic" style:name="style-871">
      <style:graphic-properties draw:fill="solid" draw:fill-color="#e2c385" draw:opacity="100.0%" draw:stroke="solid" svg:stroke-color="#e2c385" draw:stroke-linejoin="miter" svg:stroke-opacity="100.0%" svg:stroke-width="0.23222059mm"/>
    </style:style>
    <style:style style:family="graphic" style:name="style-872">
      <style:graphic-properties draw:fill="solid" draw:fill-color="#573e38" draw:opacity="100.0%" draw:stroke="solid" svg:stroke-color="#573e38" draw:stroke-linejoin="miter" svg:stroke-opacity="100.0%" svg:stroke-width="0.23222059mm"/>
    </style:style>
    <style:style style:family="graphic" style:name="style-873">
      <style:graphic-properties draw:fill="solid" draw:fill-color="#4d3731" draw:opacity="100.0%" draw:stroke="solid" svg:stroke-color="#4d3731" draw:stroke-linejoin="miter" svg:stroke-opacity="100.0%" svg:stroke-width="0.23222059mm"/>
    </style:style>
    <style:style style:family="graphic" style:name="style-874">
      <style:graphic-properties draw:fill="solid" draw:fill-color="#724226" draw:opacity="100.0%" draw:stroke="solid" svg:stroke-color="#724226" draw:stroke-linejoin="miter" svg:stroke-opacity="100.0%" svg:stroke-width="0.23222059mm"/>
    </style:style>
    <style:style style:family="graphic" style:name="style-875">
      <style:graphic-properties draw:fill="solid" draw:fill-color="#e1957b" draw:opacity="100.0%" draw:stroke="solid" svg:stroke-color="#e1957b" draw:stroke-linejoin="miter" svg:stroke-opacity="100.0%" svg:stroke-width="0.23222059mm"/>
    </style:style>
    <style:style style:family="graphic" style:name="style-876">
      <style:graphic-properties draw:fill="solid" draw:fill-color="#c78772" draw:opacity="100.0%" draw:stroke="solid" svg:stroke-color="#c78772" draw:stroke-linejoin="miter" svg:stroke-opacity="100.0%" svg:stroke-width="0.23222059mm"/>
    </style:style>
    <style:style style:family="graphic" style:name="style-877">
      <style:graphic-properties draw:fill="solid" draw:fill-color="#cf6e54" draw:opacity="100.0%" draw:stroke="solid" svg:stroke-color="#cf6e54" draw:stroke-linejoin="miter" svg:stroke-opacity="100.0%" svg:stroke-width="0.23222059mm"/>
    </style:style>
    <style:style style:family="graphic" style:name="style-878">
      <style:graphic-properties draw:fill="solid" draw:fill-color="#e1967f" draw:opacity="100.0%" draw:stroke="solid" svg:stroke-color="#e1967f" draw:stroke-linejoin="miter" svg:stroke-opacity="100.0%" svg:stroke-width="0.23222059mm"/>
    </style:style>
    <style:style style:family="graphic" style:name="style-879">
      <style:graphic-properties draw:fill="solid" draw:fill-color="#ba6d4a" draw:opacity="100.0%" draw:stroke="solid" svg:stroke-color="#ba6d4a" draw:stroke-linejoin="miter" svg:stroke-opacity="100.0%" svg:stroke-width="0.23222059mm"/>
    </style:style>
    <style:style style:family="graphic" style:name="style-880">
      <style:graphic-properties draw:fill="solid" draw:fill-color="#e5a77b" draw:opacity="100.0%" draw:stroke="solid" svg:stroke-color="#e5a77b" draw:stroke-linejoin="miter" svg:stroke-opacity="100.0%" svg:stroke-width="0.23222059mm"/>
    </style:style>
    <style:style style:family="graphic" style:name="style-881">
      <style:graphic-properties draw:fill="solid" draw:fill-color="#8d7c72" draw:opacity="100.0%" draw:stroke="solid" svg:stroke-color="#8d7c72" draw:stroke-linejoin="miter" svg:stroke-opacity="100.0%" svg:stroke-width="0.23222059mm"/>
    </style:style>
    <style:style style:family="graphic" style:name="style-882">
      <style:graphic-properties draw:fill="solid" draw:fill-color="#b7743f" draw:opacity="100.0%" draw:stroke="solid" svg:stroke-color="#b7743f" draw:stroke-linejoin="miter" svg:stroke-opacity="100.0%" svg:stroke-width="0.23222059mm"/>
    </style:style>
    <style:style style:family="graphic" style:name="style-883">
      <style:graphic-properties draw:fill="solid" draw:fill-color="#be7a66" draw:opacity="100.0%" draw:stroke="solid" svg:stroke-color="#be7a66" draw:stroke-linejoin="miter" svg:stroke-opacity="100.0%" svg:stroke-width="0.23222059mm"/>
    </style:style>
    <style:style style:family="graphic" style:name="style-884">
      <style:graphic-properties draw:fill="solid" draw:fill-color="#492e28" draw:opacity="100.0%" draw:stroke="solid" svg:stroke-color="#492e28" draw:stroke-linejoin="miter" svg:stroke-opacity="100.0%" svg:stroke-width="0.23222059mm"/>
    </style:style>
    <style:style style:family="graphic" style:name="style-885">
      <style:graphic-properties draw:fill="solid" draw:fill-color="#c6c3ba" draw:opacity="100.0%" draw:stroke="solid" svg:stroke-color="#c6c3ba" draw:stroke-linejoin="miter" svg:stroke-opacity="100.0%" svg:stroke-width="0.23222059mm"/>
    </style:style>
    <style:style style:family="graphic" style:name="style-886">
      <style:graphic-properties draw:fill="solid" draw:fill-color="#7b675b" draw:opacity="100.0%" draw:stroke="solid" svg:stroke-color="#7b675b" draw:stroke-linejoin="miter" svg:stroke-opacity="100.0%" svg:stroke-width="0.23222059mm"/>
    </style:style>
    <style:style style:family="graphic" style:name="style-887">
      <style:graphic-properties draw:fill="solid" draw:fill-color="#ba8974" draw:opacity="100.0%" draw:stroke="solid" svg:stroke-color="#ba8974" draw:stroke-linejoin="miter" svg:stroke-opacity="100.0%" svg:stroke-width="0.23222059mm"/>
    </style:style>
    <style:style style:family="graphic" style:name="style-888">
      <style:graphic-properties draw:fill="solid" draw:fill-color="#795532" draw:opacity="100.0%" draw:stroke="solid" svg:stroke-color="#795532" draw:stroke-linejoin="miter" svg:stroke-opacity="100.0%" svg:stroke-width="0.23222059mm"/>
    </style:style>
    <style:style style:family="graphic" style:name="style-889">
      <style:graphic-properties draw:fill="solid" draw:fill-color="#beb1a1" draw:opacity="100.0%" draw:stroke="solid" svg:stroke-color="#beb1a1" draw:stroke-linejoin="miter" svg:stroke-opacity="100.0%" svg:stroke-width="0.23222059mm"/>
    </style:style>
    <style:style style:family="graphic" style:name="style-890">
      <style:graphic-properties draw:fill="solid" draw:fill-color="#5b3824" draw:opacity="100.0%" draw:stroke="solid" svg:stroke-color="#5b3824" draw:stroke-linejoin="miter" svg:stroke-opacity="100.0%" svg:stroke-width="0.23222059mm"/>
    </style:style>
    <style:style style:family="graphic" style:name="style-891">
      <style:graphic-properties draw:fill="solid" draw:fill-color="#24160e" draw:opacity="100.0%" draw:stroke="solid" svg:stroke-color="#24160e" draw:stroke-linejoin="miter" svg:stroke-opacity="100.0%" svg:stroke-width="0.23222059mm"/>
    </style:style>
    <style:style style:family="graphic" style:name="style-892">
      <style:graphic-properties draw:fill="solid" draw:fill-color="#e9bf9d" draw:opacity="100.0%" draw:stroke="solid" svg:stroke-color="#e9bf9d" draw:stroke-linejoin="miter" svg:stroke-opacity="100.0%" svg:stroke-width="0.23222059mm"/>
    </style:style>
    <style:style style:family="graphic" style:name="style-893">
      <style:graphic-properties draw:fill="solid" draw:fill-color="#eecaba" draw:opacity="100.0%" draw:stroke="solid" svg:stroke-color="#eecaba" draw:stroke-linejoin="miter" svg:stroke-opacity="100.0%" svg:stroke-width="0.23222059mm"/>
    </style:style>
    <style:style style:family="graphic" style:name="style-894">
      <style:graphic-properties draw:fill="solid" draw:fill-color="#f1b69e" draw:opacity="100.0%" draw:stroke="solid" svg:stroke-color="#f1b69e" draw:stroke-linejoin="miter" svg:stroke-opacity="100.0%" svg:stroke-width="0.23222059mm"/>
    </style:style>
    <style:style style:family="graphic" style:name="style-895">
      <style:graphic-properties draw:fill="solid" draw:fill-color="#6b372c" draw:opacity="100.0%" draw:stroke="solid" svg:stroke-color="#6b372c" draw:stroke-linejoin="miter" svg:stroke-opacity="100.0%" svg:stroke-width="0.23222059mm"/>
    </style:style>
    <style:style style:family="graphic" style:name="style-896">
      <style:graphic-properties draw:fill="solid" draw:fill-color="#b37966" draw:opacity="100.0%" draw:stroke="solid" svg:stroke-color="#b37966" draw:stroke-linejoin="miter" svg:stroke-opacity="100.0%" svg:stroke-width="0.23222059mm"/>
    </style:style>
    <style:style style:family="graphic" style:name="style-897">
      <style:graphic-properties draw:fill="solid" draw:fill-color="#d3bb86" draw:opacity="100.0%" draw:stroke="solid" svg:stroke-color="#d3bb86" draw:stroke-linejoin="miter" svg:stroke-opacity="100.0%" svg:stroke-width="0.23222059mm"/>
    </style:style>
    <style:style style:family="graphic" style:name="style-898">
      <style:graphic-properties draw:fill="solid" draw:fill-color="#4c211b" draw:opacity="100.0%" draw:stroke="solid" svg:stroke-color="#4c211b" draw:stroke-linejoin="miter" svg:stroke-opacity="100.0%" svg:stroke-width="0.23222059mm"/>
    </style:style>
    <style:style style:family="graphic" style:name="style-899">
      <style:graphic-properties draw:fill="solid" draw:fill-color="#945945" draw:opacity="100.0%" draw:stroke="solid" svg:stroke-color="#945945" draw:stroke-linejoin="miter" svg:stroke-opacity="100.0%" svg:stroke-width="0.23222059mm"/>
    </style:style>
    <style:style style:family="graphic" style:name="style-900">
      <style:graphic-properties draw:fill="solid" draw:fill-color="#ddd6cd" draw:opacity="100.0%" draw:stroke="solid" svg:stroke-color="#ddd6cd" draw:stroke-linejoin="miter" svg:stroke-opacity="100.0%" svg:stroke-width="0.23222059mm"/>
    </style:style>
    <style:style style:family="graphic" style:name="style-901">
      <style:graphic-properties draw:fill="solid" draw:fill-color="#69372b" draw:opacity="100.0%" draw:stroke="solid" svg:stroke-color="#69372b" draw:stroke-linejoin="miter" svg:stroke-opacity="100.0%" svg:stroke-width="0.23222059mm"/>
    </style:style>
    <style:style style:family="graphic" style:name="style-902">
      <style:graphic-properties draw:fill="solid" draw:fill-color="#978677" draw:opacity="100.0%" draw:stroke="solid" svg:stroke-color="#978677" draw:stroke-linejoin="miter" svg:stroke-opacity="100.0%" svg:stroke-width="0.23222059mm"/>
    </style:style>
    <style:style style:family="graphic" style:name="style-903">
      <style:graphic-properties draw:fill="solid" draw:fill-color="#65544c" draw:opacity="100.0%" draw:stroke="solid" svg:stroke-color="#65544c" draw:stroke-linejoin="miter" svg:stroke-opacity="100.0%" svg:stroke-width="0.23222059mm"/>
    </style:style>
    <style:style style:family="graphic" style:name="style-904">
      <style:graphic-properties draw:fill="solid" draw:fill-color="#ded4ce" draw:opacity="100.0%" draw:stroke="solid" svg:stroke-color="#ded4ce" draw:stroke-linejoin="miter" svg:stroke-opacity="100.0%" svg:stroke-width="0.23222059mm"/>
    </style:style>
    <style:style style:family="graphic" style:name="style-905">
      <style:graphic-properties draw:fill="solid" draw:fill-color="#a88f8a" draw:opacity="100.0%" draw:stroke="solid" svg:stroke-color="#a88f8a" draw:stroke-linejoin="miter" svg:stroke-opacity="100.0%" svg:stroke-width="0.23222059mm"/>
    </style:style>
    <style:style style:family="graphic" style:name="style-906">
      <style:graphic-properties draw:fill="solid" draw:fill-color="#7f4841" draw:opacity="100.0%" draw:stroke="solid" svg:stroke-color="#7f4841" draw:stroke-linejoin="miter" svg:stroke-opacity="100.0%" svg:stroke-width="0.23222059mm"/>
    </style:style>
    <style:style style:family="graphic" style:name="style-907">
      <style:graphic-properties draw:fill="solid" draw:fill-color="#8b7569" draw:opacity="100.0%" draw:stroke="solid" svg:stroke-color="#8b7569" draw:stroke-linejoin="miter" svg:stroke-opacity="100.0%" svg:stroke-width="0.23222059mm"/>
    </style:style>
    <style:style style:family="graphic" style:name="style-908">
      <style:graphic-properties draw:fill="solid" draw:fill-color="#ecbca3" draw:opacity="100.0%" draw:stroke="solid" svg:stroke-color="#ecbca3" draw:stroke-linejoin="miter" svg:stroke-opacity="100.0%" svg:stroke-width="0.23222059mm"/>
    </style:style>
    <style:style style:family="graphic" style:name="style-909">
      <style:graphic-properties draw:fill="solid" draw:fill-color="#915747" draw:opacity="100.0%" draw:stroke="solid" svg:stroke-color="#915747" draw:stroke-linejoin="miter" svg:stroke-opacity="100.0%" svg:stroke-width="0.23222059mm"/>
    </style:style>
    <style:style style:family="graphic" style:name="style-910">
      <style:graphic-properties draw:fill="solid" draw:fill-color="#c5a892" draw:opacity="100.0%" draw:stroke="solid" svg:stroke-color="#c5a892" draw:stroke-linejoin="miter" svg:stroke-opacity="100.0%" svg:stroke-width="0.23222059mm"/>
    </style:style>
    <style:style style:family="graphic" style:name="style-911">
      <style:graphic-properties draw:fill="solid" draw:fill-color="#784430" draw:opacity="100.0%" draw:stroke="solid" svg:stroke-color="#784430" draw:stroke-linejoin="miter" svg:stroke-opacity="100.0%" svg:stroke-width="0.23222059mm"/>
    </style:style>
    <style:style style:family="graphic" style:name="style-912">
      <style:graphic-properties draw:fill="solid" draw:fill-color="#dedbd3" draw:opacity="100.0%" draw:stroke="solid" svg:stroke-color="#dedbd3" draw:stroke-linejoin="miter" svg:stroke-opacity="100.0%" svg:stroke-width="0.23222059mm"/>
    </style:style>
    <style:style style:family="graphic" style:name="style-913">
      <style:graphic-properties draw:fill="solid" draw:fill-color="#f2ede3" draw:opacity="100.0%" draw:stroke="solid" svg:stroke-color="#f2ede3" draw:stroke-linejoin="miter" svg:stroke-opacity="100.0%" svg:stroke-width="0.23222059mm"/>
    </style:style>
    <style:style style:family="graphic" style:name="style-914">
      <style:graphic-properties draw:fill="solid" draw:fill-color="#c0755a" draw:opacity="100.0%" draw:stroke="solid" svg:stroke-color="#c0755a" draw:stroke-linejoin="miter" svg:stroke-opacity="100.0%" svg:stroke-width="0.23222059mm"/>
    </style:style>
    <style:style style:family="graphic" style:name="style-915">
      <style:graphic-properties draw:fill="solid" draw:fill-color="#deceb5" draw:opacity="100.0%" draw:stroke="solid" svg:stroke-color="#deceb5" draw:stroke-linejoin="miter" svg:stroke-opacity="100.0%" svg:stroke-width="0.23222059mm"/>
    </style:style>
    <style:style style:family="graphic" style:name="style-916">
      <style:graphic-properties draw:fill="solid" draw:fill-color="#e57652" draw:opacity="100.0%" draw:stroke="solid" svg:stroke-color="#e57652" draw:stroke-linejoin="miter" svg:stroke-opacity="100.0%" svg:stroke-width="0.23222059mm"/>
    </style:style>
    <style:style style:family="graphic" style:name="style-917">
      <style:graphic-properties draw:fill="solid" draw:fill-color="#c67e65" draw:opacity="100.0%" draw:stroke="solid" svg:stroke-color="#c67e65" draw:stroke-linejoin="miter" svg:stroke-opacity="100.0%" svg:stroke-width="0.23222059mm"/>
    </style:style>
    <style:style style:family="graphic" style:name="style-918">
      <style:graphic-properties draw:fill="solid" draw:fill-color="#4f2b24" draw:opacity="100.0%" draw:stroke="solid" svg:stroke-color="#4f2b24" draw:stroke-linejoin="miter" svg:stroke-opacity="100.0%" svg:stroke-width="0.23222059mm"/>
    </style:style>
    <style:style style:family="graphic" style:name="style-919">
      <style:graphic-properties draw:fill="solid" draw:fill-color="#c92b15" draw:opacity="100.0%" draw:stroke="solid" svg:stroke-color="#c92b15" draw:stroke-linejoin="miter" svg:stroke-opacity="100.0%" svg:stroke-width="0.23222059mm"/>
    </style:style>
    <style:style style:family="graphic" style:name="style-920">
      <style:graphic-properties draw:fill="solid" draw:fill-color="#d4c5b6" draw:opacity="100.0%" draw:stroke="solid" svg:stroke-color="#d4c5b6" draw:stroke-linejoin="miter" svg:stroke-opacity="100.0%" svg:stroke-width="0.23222059mm"/>
    </style:style>
    <style:style style:family="graphic" style:name="style-921">
      <style:graphic-properties draw:fill="solid" draw:fill-color="#875448" draw:opacity="100.0%" draw:stroke="solid" svg:stroke-color="#875448" draw:stroke-linejoin="miter" svg:stroke-opacity="100.0%" svg:stroke-width="0.23222059mm"/>
    </style:style>
    <style:style style:family="graphic" style:name="style-922">
      <style:graphic-properties draw:fill="solid" draw:fill-color="#d78f73" draw:opacity="100.0%" draw:stroke="solid" svg:stroke-color="#d78f73" draw:stroke-linejoin="miter" svg:stroke-opacity="100.0%" svg:stroke-width="0.23222059mm"/>
    </style:style>
    <style:style style:family="graphic" style:name="style-923">
      <style:graphic-properties draw:fill="solid" draw:fill-color="#a16356" draw:opacity="100.0%" draw:stroke="solid" svg:stroke-color="#a16356" draw:stroke-linejoin="miter" svg:stroke-opacity="100.0%" svg:stroke-width="0.23222059mm"/>
    </style:style>
    <style:style style:family="graphic" style:name="style-924">
      <style:graphic-properties draw:fill="solid" draw:fill-color="#935243" draw:opacity="100.0%" draw:stroke="solid" svg:stroke-color="#935243" draw:stroke-linejoin="miter" svg:stroke-opacity="100.0%" svg:stroke-width="0.23222059mm"/>
    </style:style>
    <style:style style:family="graphic" style:name="style-925">
      <style:graphic-properties draw:fill="solid" draw:fill-color="#dea78e" draw:opacity="100.0%" draw:stroke="solid" svg:stroke-color="#dea78e" draw:stroke-linejoin="miter" svg:stroke-opacity="100.0%" svg:stroke-width="0.23222059mm"/>
    </style:style>
    <style:style style:family="graphic" style:name="style-926">
      <style:graphic-properties draw:fill="solid" draw:fill-color="#553223" draw:opacity="100.0%" draw:stroke="solid" svg:stroke-color="#553223" draw:stroke-linejoin="miter" svg:stroke-opacity="100.0%" svg:stroke-width="0.23222059mm"/>
    </style:style>
    <style:style style:family="graphic" style:name="style-927">
      <style:graphic-properties draw:fill="solid" draw:fill-color="#997a6e" draw:opacity="100.0%" draw:stroke="solid" svg:stroke-color="#997a6e" draw:stroke-linejoin="miter" svg:stroke-opacity="100.0%" svg:stroke-width="0.23222059mm"/>
    </style:style>
    <style:style style:family="graphic" style:name="style-928">
      <style:graphic-properties draw:fill="solid" draw:fill-color="#d38266" draw:opacity="100.0%" draw:stroke="solid" svg:stroke-color="#d38266" draw:stroke-linejoin="miter" svg:stroke-opacity="100.0%" svg:stroke-width="0.23222059mm"/>
    </style:style>
    <style:style style:family="graphic" style:name="style-929">
      <style:graphic-properties draw:fill="solid" draw:fill-color="#a6917f" draw:opacity="100.0%" draw:stroke="solid" svg:stroke-color="#a6917f" draw:stroke-linejoin="miter" svg:stroke-opacity="100.0%" svg:stroke-width="0.23222059mm"/>
    </style:style>
    <style:style style:family="graphic" style:name="style-930">
      <style:graphic-properties draw:fill="solid" draw:fill-color="#975842" draw:opacity="100.0%" draw:stroke="solid" svg:stroke-color="#975842" draw:stroke-linejoin="miter" svg:stroke-opacity="100.0%" svg:stroke-width="0.23222059mm"/>
    </style:style>
    <style:style style:family="graphic" style:name="style-931">
      <style:graphic-properties draw:fill="solid" draw:fill-color="#ca7962" draw:opacity="100.0%" draw:stroke="solid" svg:stroke-color="#ca7962" draw:stroke-linejoin="miter" svg:stroke-opacity="100.0%" svg:stroke-width="0.23222059mm"/>
    </style:style>
    <style:style style:family="graphic" style:name="style-932">
      <style:graphic-properties draw:fill="solid" draw:fill-color="#ab7f6a" draw:opacity="100.0%" draw:stroke="solid" svg:stroke-color="#ab7f6a" draw:stroke-linejoin="miter" svg:stroke-opacity="100.0%" svg:stroke-width="0.23222059mm"/>
    </style:style>
    <style:style style:family="graphic" style:name="style-933">
      <style:graphic-properties draw:fill="solid" draw:fill-color="#89776a" draw:opacity="100.0%" draw:stroke="solid" svg:stroke-color="#89776a" draw:stroke-linejoin="miter" svg:stroke-opacity="100.0%" svg:stroke-width="0.23222059mm"/>
    </style:style>
    <style:style style:family="graphic" style:name="style-934">
      <style:graphic-properties draw:fill="solid" draw:fill-color="#c8543e" draw:opacity="100.0%" draw:stroke="solid" svg:stroke-color="#c8543e" draw:stroke-linejoin="miter" svg:stroke-opacity="100.0%" svg:stroke-width="0.23222059mm"/>
    </style:style>
    <style:style style:family="graphic" style:name="style-935">
      <style:graphic-properties draw:fill="solid" draw:fill-color="#a84c38" draw:opacity="100.0%" draw:stroke="solid" svg:stroke-color="#a84c38" draw:stroke-linejoin="miter" svg:stroke-opacity="100.0%" svg:stroke-width="0.23222059mm"/>
    </style:style>
    <style:style style:family="graphic" style:name="style-936">
      <style:graphic-properties draw:fill="solid" draw:fill-color="#997958" draw:opacity="100.0%" draw:stroke="solid" svg:stroke-color="#997958" draw:stroke-linejoin="miter" svg:stroke-opacity="100.0%" svg:stroke-width="0.23222059mm"/>
    </style:style>
    <style:style style:family="graphic" style:name="style-937">
      <style:graphic-properties draw:fill="solid" draw:fill-color="#e2967a" draw:opacity="100.0%" draw:stroke="solid" svg:stroke-color="#e2967a" draw:stroke-linejoin="miter" svg:stroke-opacity="100.0%" svg:stroke-width="0.23222059mm"/>
    </style:style>
    <style:style style:family="graphic" style:name="style-938">
      <style:graphic-properties draw:fill="solid" draw:fill-color="#eda280" draw:opacity="100.0%" draw:stroke="solid" svg:stroke-color="#eda280" draw:stroke-linejoin="miter" svg:stroke-opacity="100.0%" svg:stroke-width="0.23222059mm"/>
    </style:style>
    <style:style style:family="graphic" style:name="style-939">
      <style:graphic-properties draw:fill="solid" draw:fill-color="#923c2b" draw:opacity="100.0%" draw:stroke="solid" svg:stroke-color="#923c2b" draw:stroke-linejoin="miter" svg:stroke-opacity="100.0%" svg:stroke-width="0.23222059mm"/>
    </style:style>
    <style:style style:family="graphic" style:name="style-940">
      <style:graphic-properties draw:fill="solid" draw:fill-color="#c8967b" draw:opacity="100.0%" draw:stroke="solid" svg:stroke-color="#c8967b" draw:stroke-linejoin="miter" svg:stroke-opacity="100.0%" svg:stroke-width="0.23222059mm"/>
    </style:style>
    <style:style style:family="graphic" style:name="style-941">
      <style:graphic-properties draw:fill="solid" draw:fill-color="#ab876b" draw:opacity="100.0%" draw:stroke="solid" svg:stroke-color="#ab876b" draw:stroke-linejoin="miter" svg:stroke-opacity="100.0%" svg:stroke-width="0.23222059mm"/>
    </style:style>
    <style:style style:family="graphic" style:name="style-942">
      <style:graphic-properties draw:fill="solid" draw:fill-color="#eccfb9" draw:opacity="100.0%" draw:stroke="solid" svg:stroke-color="#eccfb9" draw:stroke-linejoin="miter" svg:stroke-opacity="100.0%" svg:stroke-width="0.23222059mm"/>
    </style:style>
    <style:style style:family="graphic" style:name="style-943">
      <style:graphic-properties draw:fill="solid" draw:fill-color="#967a68" draw:opacity="100.0%" draw:stroke="solid" svg:stroke-color="#967a68" draw:stroke-linejoin="miter" svg:stroke-opacity="100.0%" svg:stroke-width="0.23222059mm"/>
    </style:style>
    <style:style style:family="graphic" style:name="style-944">
      <style:graphic-properties draw:fill="solid" draw:fill-color="#d68f73" draw:opacity="100.0%" draw:stroke="solid" svg:stroke-color="#d68f73" draw:stroke-linejoin="miter" svg:stroke-opacity="100.0%" svg:stroke-width="0.23222059mm"/>
    </style:style>
    <style:style style:family="graphic" style:name="style-945">
      <style:graphic-properties draw:fill="solid" draw:fill-color="#a8998e" draw:opacity="100.0%" draw:stroke="solid" svg:stroke-color="#a8998e" draw:stroke-linejoin="miter" svg:stroke-opacity="100.0%" svg:stroke-width="0.23222059mm"/>
    </style:style>
    <style:style style:family="graphic" style:name="style-946">
      <style:graphic-properties draw:fill="solid" draw:fill-color="#9f2312" draw:opacity="100.0%" draw:stroke="solid" svg:stroke-color="#9f2312" draw:stroke-linejoin="miter" svg:stroke-opacity="100.0%" svg:stroke-width="0.23222059mm"/>
    </style:style>
    <style:style style:family="graphic" style:name="style-947">
      <style:graphic-properties draw:fill="solid" draw:fill-color="#985944" draw:opacity="100.0%" draw:stroke="solid" svg:stroke-color="#985944" draw:stroke-linejoin="miter" svg:stroke-opacity="100.0%" svg:stroke-width="0.23222059mm"/>
    </style:style>
    <style:style style:family="graphic" style:name="style-948">
      <style:graphic-properties draw:fill="solid" draw:fill-color="#d69b89" draw:opacity="100.0%" draw:stroke="solid" svg:stroke-color="#d69b89" draw:stroke-linejoin="miter" svg:stroke-opacity="100.0%" svg:stroke-width="0.23222059mm"/>
    </style:style>
    <style:style style:family="graphic" style:name="style-949">
      <style:graphic-properties draw:fill="solid" draw:fill-color="#bda792" draw:opacity="100.0%" draw:stroke="solid" svg:stroke-color="#bda792" draw:stroke-linejoin="miter" svg:stroke-opacity="100.0%" svg:stroke-width="0.23222059mm"/>
    </style:style>
    <style:style style:family="graphic" style:name="style-950">
      <style:graphic-properties draw:fill="solid" draw:fill-color="#b06b37" draw:opacity="100.0%" draw:stroke="solid" svg:stroke-color="#b06b37" draw:stroke-linejoin="miter" svg:stroke-opacity="100.0%" svg:stroke-width="0.23222059mm"/>
    </style:style>
    <style:style style:family="graphic" style:name="style-951">
      <style:graphic-properties draw:fill="solid" draw:fill-color="#d9977e" draw:opacity="100.0%" draw:stroke="solid" svg:stroke-color="#d9977e" draw:stroke-linejoin="miter" svg:stroke-opacity="100.0%" svg:stroke-width="0.23222059mm"/>
    </style:style>
    <style:style style:family="graphic" style:name="style-952">
      <style:graphic-properties draw:fill="solid" draw:fill-color="#5e4940" draw:opacity="100.0%" draw:stroke="solid" svg:stroke-color="#5e4940" draw:stroke-linejoin="miter" svg:stroke-opacity="100.0%" svg:stroke-width="0.23222059mm"/>
    </style:style>
    <style:style style:family="graphic" style:name="style-953">
      <style:graphic-properties draw:fill="solid" draw:fill-color="#d7c4b7" draw:opacity="100.0%" draw:stroke="solid" svg:stroke-color="#d7c4b7" draw:stroke-linejoin="miter" svg:stroke-opacity="100.0%" svg:stroke-width="0.23222059mm"/>
    </style:style>
    <style:style style:family="graphic" style:name="style-954">
      <style:graphic-properties draw:fill="solid" draw:fill-color="#3d231c" draw:opacity="100.0%" draw:stroke="solid" svg:stroke-color="#3d231c" draw:stroke-linejoin="miter" svg:stroke-opacity="100.0%" svg:stroke-width="0.23222059mm"/>
    </style:style>
    <style:style style:family="graphic" style:name="style-955">
      <style:graphic-properties draw:fill="solid" draw:fill-color="#492520" draw:opacity="100.0%" draw:stroke="solid" svg:stroke-color="#492520" draw:stroke-linejoin="miter" svg:stroke-opacity="100.0%" svg:stroke-width="0.23222059mm"/>
    </style:style>
    <style:style style:family="graphic" style:name="style-956">
      <style:graphic-properties draw:fill="solid" draw:fill-color="#7e695e" draw:opacity="100.0%" draw:stroke="solid" svg:stroke-color="#7e695e" draw:stroke-linejoin="miter" svg:stroke-opacity="100.0%" svg:stroke-width="0.23222059mm"/>
    </style:style>
    <style:style style:family="graphic" style:name="style-957">
      <style:graphic-properties draw:fill="solid" draw:fill-color="#b4815e" draw:opacity="100.0%" draw:stroke="solid" svg:stroke-color="#b4815e" draw:stroke-linejoin="miter" svg:stroke-opacity="100.0%" svg:stroke-width="0.23222059mm"/>
    </style:style>
    <style:style style:family="graphic" style:name="style-958">
      <style:graphic-properties draw:fill="solid" draw:fill-color="#8f5934" draw:opacity="100.0%" draw:stroke="solid" svg:stroke-color="#8f5934" draw:stroke-linejoin="miter" svg:stroke-opacity="100.0%" svg:stroke-width="0.23222059mm"/>
    </style:style>
    <style:style style:family="graphic" style:name="style-959">
      <style:graphic-properties draw:fill="solid" draw:fill-color="#d79466" draw:opacity="100.0%" draw:stroke="solid" svg:stroke-color="#d79466" draw:stroke-linejoin="miter" svg:stroke-opacity="100.0%" svg:stroke-width="0.23222059mm"/>
    </style:style>
    <style:style style:family="graphic" style:name="style-960">
      <style:graphic-properties draw:fill="solid" draw:fill-color="#ceb38c" draw:opacity="100.0%" draw:stroke="solid" svg:stroke-color="#ceb38c" draw:stroke-linejoin="miter" svg:stroke-opacity="100.0%" svg:stroke-width="0.23222059mm"/>
    </style:style>
    <style:style style:family="graphic" style:name="style-961">
      <style:graphic-properties draw:fill="solid" draw:fill-color="#b57063" draw:opacity="100.0%" draw:stroke="solid" svg:stroke-color="#b57063" draw:stroke-linejoin="miter" svg:stroke-opacity="100.0%" svg:stroke-width="0.23222059mm"/>
    </style:style>
    <style:style style:family="graphic" style:name="style-962">
      <style:graphic-properties draw:fill="solid" draw:fill-color="#eaa36a" draw:opacity="100.0%" draw:stroke="solid" svg:stroke-color="#eaa36a" draw:stroke-linejoin="miter" svg:stroke-opacity="100.0%" svg:stroke-width="0.23222059mm"/>
    </style:style>
    <style:style style:family="graphic" style:name="style-963">
      <style:graphic-properties draw:fill="solid" draw:fill-color="#c3a78e" draw:opacity="100.0%" draw:stroke="solid" svg:stroke-color="#c3a78e" draw:stroke-linejoin="miter" svg:stroke-opacity="100.0%" svg:stroke-width="0.23222059mm"/>
    </style:style>
    <style:style style:family="graphic" style:name="style-964">
      <style:graphic-properties draw:fill="solid" draw:fill-color="#ab9181" draw:opacity="100.0%" draw:stroke="solid" svg:stroke-color="#ab9181" draw:stroke-linejoin="miter" svg:stroke-opacity="100.0%" svg:stroke-width="0.23222059mm"/>
    </style:style>
    <style:style style:family="graphic" style:name="style-965">
      <style:graphic-properties draw:fill="solid" draw:fill-color="#e9a17c" draw:opacity="100.0%" draw:stroke="solid" svg:stroke-color="#e9a17c" draw:stroke-linejoin="miter" svg:stroke-opacity="100.0%" svg:stroke-width="0.23222059mm"/>
    </style:style>
    <style:style style:family="graphic" style:name="style-966">
      <style:graphic-properties draw:fill="solid" draw:fill-color="#cabcae" draw:opacity="100.0%" draw:stroke="solid" svg:stroke-color="#cabcae" draw:stroke-linejoin="miter" svg:stroke-opacity="100.0%" svg:stroke-width="0.23222059mm"/>
    </style:style>
    <style:style style:family="graphic" style:name="style-967">
      <style:graphic-properties draw:fill="solid" draw:fill-color="#755331" draw:opacity="100.0%" draw:stroke="solid" svg:stroke-color="#755331" draw:stroke-linejoin="miter" svg:stroke-opacity="100.0%" svg:stroke-width="0.23222059mm"/>
    </style:style>
    <style:style style:family="graphic" style:name="style-968">
      <style:graphic-properties draw:fill="solid" draw:fill-color="#a07654" draw:opacity="100.0%" draw:stroke="solid" svg:stroke-color="#a07654" draw:stroke-linejoin="miter" svg:stroke-opacity="100.0%" svg:stroke-width="0.23222059mm"/>
    </style:style>
    <style:style style:family="graphic" style:name="style-969">
      <style:graphic-properties draw:fill="solid" draw:fill-color="#573b32" draw:opacity="100.0%" draw:stroke="solid" svg:stroke-color="#573b32" draw:stroke-linejoin="miter" svg:stroke-opacity="100.0%" svg:stroke-width="0.23222059mm"/>
    </style:style>
    <style:style style:family="graphic" style:name="style-970">
      <style:graphic-properties draw:fill="solid" draw:fill-color="#dfd8d5" draw:opacity="100.0%" draw:stroke="solid" svg:stroke-color="#dfd8d5" draw:stroke-linejoin="miter" svg:stroke-opacity="100.0%" svg:stroke-width="0.23222059mm"/>
    </style:style>
    <style:style style:family="graphic" style:name="style-971">
      <style:graphic-properties draw:fill="solid" draw:fill-color="#968578" draw:opacity="100.0%" draw:stroke="solid" svg:stroke-color="#968578" draw:stroke-linejoin="miter" svg:stroke-opacity="100.0%" svg:stroke-width="0.23222059mm"/>
    </style:style>
    <style:style style:family="graphic" style:name="style-972">
      <style:graphic-properties draw:fill="solid" draw:fill-color="#dc8669" draw:opacity="100.0%" draw:stroke="solid" svg:stroke-color="#dc8669" draw:stroke-linejoin="miter" svg:stroke-opacity="100.0%" svg:stroke-width="0.23222059mm"/>
    </style:style>
    <style:style style:family="graphic" style:name="style-973">
      <style:graphic-properties draw:fill="solid" draw:fill-color="#664c44" draw:opacity="100.0%" draw:stroke="solid" svg:stroke-color="#664c44" draw:stroke-linejoin="miter" svg:stroke-opacity="100.0%" svg:stroke-width="0.23222059mm"/>
    </style:style>
    <style:style style:family="graphic" style:name="style-974">
      <style:graphic-properties draw:fill="solid" draw:fill-color="#c1ae9c" draw:opacity="100.0%" draw:stroke="solid" svg:stroke-color="#c1ae9c" draw:stroke-linejoin="miter" svg:stroke-opacity="100.0%" svg:stroke-width="0.23222059mm"/>
    </style:style>
    <style:style style:family="graphic" style:name="style-975">
      <style:graphic-properties draw:fill="solid" draw:fill-color="#c4a290" draw:opacity="100.0%" draw:stroke="solid" svg:stroke-color="#c4a290" draw:stroke-linejoin="miter" svg:stroke-opacity="100.0%" svg:stroke-width="0.23222059mm"/>
    </style:style>
    <style:style style:family="graphic" style:name="style-976">
      <style:graphic-properties draw:fill="solid" draw:fill-color="#e4d9d2" draw:opacity="100.0%" draw:stroke="solid" svg:stroke-color="#e4d9d2" draw:stroke-linejoin="miter" svg:stroke-opacity="100.0%" svg:stroke-width="0.23222059mm"/>
    </style:style>
    <style:style style:family="graphic" style:name="style-977">
      <style:graphic-properties draw:fill="solid" draw:fill-color="#8b7d74" draw:opacity="100.0%" draw:stroke="solid" svg:stroke-color="#8b7d74" draw:stroke-linejoin="miter" svg:stroke-opacity="100.0%" svg:stroke-width="0.23222059mm"/>
    </style:style>
    <style:style style:family="graphic" style:name="style-978">
      <style:graphic-properties draw:fill="solid" draw:fill-color="#ad9f95" draw:opacity="100.0%" draw:stroke="solid" svg:stroke-color="#ad9f95" draw:stroke-linejoin="miter" svg:stroke-opacity="100.0%" svg:stroke-width="0.23222059mm"/>
    </style:style>
    <style:style style:family="graphic" style:name="style-979">
      <style:graphic-properties draw:fill="solid" draw:fill-color="#4c2a22" draw:opacity="100.0%" draw:stroke="solid" svg:stroke-color="#4c2a22" draw:stroke-linejoin="miter" svg:stroke-opacity="100.0%" svg:stroke-width="0.23222059mm"/>
    </style:style>
    <style:style style:family="graphic" style:name="style-980">
      <style:graphic-properties draw:fill="solid" draw:fill-color="#7c6f66" draw:opacity="100.0%" draw:stroke="solid" svg:stroke-color="#7c6f66" draw:stroke-linejoin="miter" svg:stroke-opacity="100.0%" svg:stroke-width="0.23222059mm"/>
    </style:style>
    <style:style style:family="graphic" style:name="style-981">
      <style:graphic-properties draw:fill="solid" draw:fill-color="#c7baab" draw:opacity="100.0%" draw:stroke="solid" svg:stroke-color="#c7baab" draw:stroke-linejoin="miter" svg:stroke-opacity="100.0%" svg:stroke-width="0.23222059mm"/>
    </style:style>
    <style:style style:family="graphic" style:name="style-982">
      <style:graphic-properties draw:fill="solid" draw:fill-color="#b22d1b" draw:opacity="100.0%" draw:stroke="solid" svg:stroke-color="#b22d1b" draw:stroke-linejoin="miter" svg:stroke-opacity="100.0%" svg:stroke-width="0.23222059mm"/>
    </style:style>
    <style:style style:family="graphic" style:name="style-983">
      <style:graphic-properties draw:fill="solid" draw:fill-color="#ad5f4d" draw:opacity="100.0%" draw:stroke="solid" svg:stroke-color="#ad5f4d" draw:stroke-linejoin="miter" svg:stroke-opacity="100.0%" svg:stroke-width="0.23222059mm"/>
    </style:style>
    <style:style style:family="graphic" style:name="style-984">
      <style:graphic-properties draw:fill="solid" draw:fill-color="#805331" draw:opacity="100.0%" draw:stroke="solid" svg:stroke-color="#805331" draw:stroke-linejoin="miter" svg:stroke-opacity="100.0%" svg:stroke-width="0.23222059mm"/>
    </style:style>
    <style:style style:family="graphic" style:name="style-985">
      <style:graphic-properties draw:fill="solid" draw:fill-color="#d27a58" draw:opacity="100.0%" draw:stroke="solid" svg:stroke-color="#d27a58" draw:stroke-linejoin="miter" svg:stroke-opacity="100.0%" svg:stroke-width="0.23222059mm"/>
    </style:style>
    <style:style style:family="graphic" style:name="style-986">
      <style:graphic-properties draw:fill="solid" draw:fill-color="#6b583f" draw:opacity="100.0%" draw:stroke="solid" svg:stroke-color="#6b583f" draw:stroke-linejoin="miter" svg:stroke-opacity="100.0%" svg:stroke-width="0.23222059mm"/>
    </style:style>
    <style:style style:family="graphic" style:name="style-987">
      <style:graphic-properties draw:fill="solid" draw:fill-color="#793a2d" draw:opacity="100.0%" draw:stroke="solid" svg:stroke-color="#793a2d" draw:stroke-linejoin="miter" svg:stroke-opacity="100.0%" svg:stroke-width="0.23222059mm"/>
    </style:style>
    <style:style style:family="graphic" style:name="style-988">
      <style:graphic-properties draw:fill="solid" draw:fill-color="#4e251b" draw:opacity="100.0%" draw:stroke="solid" svg:stroke-color="#4e251b" draw:stroke-linejoin="miter" svg:stroke-opacity="100.0%" svg:stroke-width="0.23222059mm"/>
    </style:style>
    <style:style style:family="graphic" style:name="style-989">
      <style:graphic-properties draw:fill="solid" draw:fill-color="#f0b195" draw:opacity="100.0%" draw:stroke="solid" svg:stroke-color="#f0b195" draw:stroke-linejoin="miter" svg:stroke-opacity="100.0%" svg:stroke-width="0.23222059mm"/>
    </style:style>
    <style:style style:family="graphic" style:name="style-990">
      <style:graphic-properties draw:fill="solid" draw:fill-color="#7d6a5e" draw:opacity="100.0%" draw:stroke="solid" svg:stroke-color="#7d6a5e" draw:stroke-linejoin="miter" svg:stroke-opacity="100.0%" svg:stroke-width="0.23222059mm"/>
    </style:style>
    <style:style style:family="graphic" style:name="style-991">
      <style:graphic-properties draw:fill="solid" draw:fill-color="#985041" draw:opacity="100.0%" draw:stroke="solid" svg:stroke-color="#985041" draw:stroke-linejoin="miter" svg:stroke-opacity="100.0%" svg:stroke-width="0.23222059mm"/>
    </style:style>
    <style:style style:family="graphic" style:name="style-992">
      <style:graphic-properties draw:fill="solid" draw:fill-color="#f4b59e" draw:opacity="100.0%" draw:stroke="solid" svg:stroke-color="#f4b59e" draw:stroke-linejoin="miter" svg:stroke-opacity="100.0%" svg:stroke-width="0.23222059mm"/>
    </style:style>
    <style:style style:family="graphic" style:name="style-993">
      <style:graphic-properties draw:fill="solid" draw:fill-color="#cec5c0" draw:opacity="100.0%" draw:stroke="solid" svg:stroke-color="#cec5c0" draw:stroke-linejoin="miter" svg:stroke-opacity="100.0%" svg:stroke-width="0.23222059mm"/>
    </style:style>
    <style:style style:family="graphic" style:name="style-994">
      <style:graphic-properties draw:fill="solid" draw:fill-color="#f1b69a" draw:opacity="100.0%" draw:stroke="solid" svg:stroke-color="#f1b69a" draw:stroke-linejoin="miter" svg:stroke-opacity="100.0%" svg:stroke-width="0.23222059mm"/>
    </style:style>
    <style:style style:family="graphic" style:name="style-995">
      <style:graphic-properties draw:fill="solid" draw:fill-color="#d3b19d" draw:opacity="100.0%" draw:stroke="solid" svg:stroke-color="#d3b19d" draw:stroke-linejoin="miter" svg:stroke-opacity="100.0%" svg:stroke-width="0.23222059mm"/>
    </style:style>
    <style:style style:family="graphic" style:name="style-996">
      <style:graphic-properties draw:fill="solid" draw:fill-color="#73392f" draw:opacity="100.0%" draw:stroke="solid" svg:stroke-color="#73392f" draw:stroke-linejoin="miter" svg:stroke-opacity="100.0%" svg:stroke-width="0.23222059mm"/>
    </style:style>
    <style:style style:family="graphic" style:name="style-997">
      <style:graphic-properties draw:fill="solid" draw:fill-color="#e9d2c2" draw:opacity="100.0%" draw:stroke="solid" svg:stroke-color="#e9d2c2" draw:stroke-linejoin="miter" svg:stroke-opacity="100.0%" svg:stroke-width="0.23222059mm"/>
    </style:style>
    <style:style style:family="graphic" style:name="style-998">
      <style:graphic-properties draw:fill="solid" draw:fill-color="#e7baa7" draw:opacity="100.0%" draw:stroke="solid" svg:stroke-color="#e7baa7" draw:stroke-linejoin="miter" svg:stroke-opacity="100.0%" svg:stroke-width="0.23222059mm"/>
    </style:style>
    <style:style style:family="graphic" style:name="style-999">
      <style:graphic-properties draw:fill="solid" draw:fill-color="#c09f88" draw:opacity="100.0%" draw:stroke="solid" svg:stroke-color="#c09f88" draw:stroke-linejoin="miter" svg:stroke-opacity="100.0%" svg:stroke-width="0.23222059mm"/>
    </style:style>
    <style:style style:family="graphic" style:name="style-1000">
      <style:graphic-properties draw:fill="solid" draw:fill-color="#efa88d" draw:opacity="100.0%" draw:stroke="solid" svg:stroke-color="#efa88d" draw:stroke-linejoin="miter" svg:stroke-opacity="100.0%" svg:stroke-width="0.23222059mm"/>
    </style:style>
    <style:style style:family="graphic" style:name="style-1001">
      <style:graphic-properties draw:fill="solid" draw:fill-color="#703d32" draw:opacity="100.0%" draw:stroke="solid" svg:stroke-color="#703d32" draw:stroke-linejoin="miter" svg:stroke-opacity="100.0%" svg:stroke-width="0.23222059mm"/>
    </style:style>
    <style:style style:family="graphic" style:name="style-1002">
      <style:graphic-properties draw:fill="solid" draw:fill-color="#a27e67" draw:opacity="100.0%" draw:stroke="solid" svg:stroke-color="#a27e67" draw:stroke-linejoin="miter" svg:stroke-opacity="100.0%" svg:stroke-width="0.23222059mm"/>
    </style:style>
    <style:style style:family="graphic" style:name="style-1003">
      <style:graphic-properties draw:fill="solid" draw:fill-color="#83562a" draw:opacity="100.0%" draw:stroke="solid" svg:stroke-color="#83562a" draw:stroke-linejoin="miter" svg:stroke-opacity="100.0%" svg:stroke-width="0.23222059mm"/>
    </style:style>
    <style:style style:family="graphic" style:name="style-1004">
      <style:graphic-properties draw:fill="solid" draw:fill-color="#e7b9a2" draw:opacity="100.0%" draw:stroke="solid" svg:stroke-color="#e7b9a2" draw:stroke-linejoin="miter" svg:stroke-opacity="100.0%" svg:stroke-width="0.23222059mm"/>
    </style:style>
    <style:style style:family="graphic" style:name="style-1005">
      <style:graphic-properties draw:fill="solid" draw:fill-color="#dc8d75" draw:opacity="100.0%" draw:stroke="solid" svg:stroke-color="#dc8d75" draw:stroke-linejoin="miter" svg:stroke-opacity="100.0%" svg:stroke-width="0.23222059mm"/>
    </style:style>
    <style:style style:family="graphic" style:name="style-1006">
      <style:graphic-properties draw:fill="solid" draw:fill-color="#c6a888" draw:opacity="100.0%" draw:stroke="solid" svg:stroke-color="#c6a888" draw:stroke-linejoin="miter" svg:stroke-opacity="100.0%" svg:stroke-width="0.23222059mm"/>
    </style:style>
    <style:style style:family="graphic" style:name="style-1007">
      <style:graphic-properties draw:fill="solid" draw:fill-color="#aa6750" draw:opacity="100.0%" draw:stroke="solid" svg:stroke-color="#aa6750" draw:stroke-linejoin="miter" svg:stroke-opacity="100.0%" svg:stroke-width="0.23222059mm"/>
    </style:style>
    <style:style style:family="graphic" style:name="style-1008">
      <style:graphic-properties draw:fill="solid" draw:fill-color="#937963" draw:opacity="100.0%" draw:stroke="solid" svg:stroke-color="#937963" draw:stroke-linejoin="miter" svg:stroke-opacity="100.0%" svg:stroke-width="0.23222059mm"/>
    </style:style>
    <style:style style:family="graphic" style:name="style-1009">
      <style:graphic-properties draw:fill="solid" draw:fill-color="#7e4b42" draw:opacity="100.0%" draw:stroke="solid" svg:stroke-color="#7e4b42" draw:stroke-linejoin="miter" svg:stroke-opacity="100.0%" svg:stroke-width="0.23222059mm"/>
    </style:style>
    <style:style style:family="graphic" style:name="style-1010">
      <style:graphic-properties draw:fill="solid" draw:fill-color="#5f2f22" draw:opacity="100.0%" draw:stroke="solid" svg:stroke-color="#5f2f22" draw:stroke-linejoin="miter" svg:stroke-opacity="100.0%" svg:stroke-width="0.23222059mm"/>
    </style:style>
    <style:style style:family="graphic" style:name="style-1011">
      <style:graphic-properties draw:fill="solid" draw:fill-color="#4c2b22" draw:opacity="100.0%" draw:stroke="solid" svg:stroke-color="#4c2b22" draw:stroke-linejoin="miter" svg:stroke-opacity="100.0%" svg:stroke-width="0.23222059mm"/>
    </style:style>
    <style:style style:family="graphic" style:name="style-1012">
      <style:graphic-properties draw:fill="solid" draw:fill-color="#bb8166" draw:opacity="100.0%" draw:stroke="solid" svg:stroke-color="#bb8166" draw:stroke-linejoin="miter" svg:stroke-opacity="100.0%" svg:stroke-width="0.23222059mm"/>
    </style:style>
    <style:style style:family="graphic" style:name="style-1013">
      <style:graphic-properties draw:fill="solid" draw:fill-color="#804a3c" draw:opacity="100.0%" draw:stroke="solid" svg:stroke-color="#804a3c" draw:stroke-linejoin="miter" svg:stroke-opacity="100.0%" svg:stroke-width="0.23222059mm"/>
    </style:style>
    <style:style style:family="graphic" style:name="style-1014">
      <style:graphic-properties draw:fill="solid" draw:fill-color="#c17a63" draw:opacity="100.0%" draw:stroke="solid" svg:stroke-color="#c17a63" draw:stroke-linejoin="miter" svg:stroke-opacity="100.0%" svg:stroke-width="0.23222059mm"/>
    </style:style>
    <style:style style:family="graphic" style:name="style-1015">
      <style:graphic-properties draw:fill="solid" draw:fill-color="#ad6957" draw:opacity="100.0%" draw:stroke="solid" svg:stroke-color="#ad6957" draw:stroke-linejoin="miter" svg:stroke-opacity="100.0%" svg:stroke-width="0.23222059mm"/>
    </style:style>
    <style:style style:family="graphic" style:name="style-1016">
      <style:graphic-properties draw:fill="solid" draw:fill-color="#b36b39" draw:opacity="100.0%" draw:stroke="solid" svg:stroke-color="#b36b39" draw:stroke-linejoin="miter" svg:stroke-opacity="100.0%" svg:stroke-width="0.23222059mm"/>
    </style:style>
    <style:style style:family="graphic" style:name="style-1017">
      <style:graphic-properties draw:fill="solid" draw:fill-color="#d8c9bc" draw:opacity="100.0%" draw:stroke="solid" svg:stroke-color="#d8c9bc" draw:stroke-linejoin="miter" svg:stroke-opacity="100.0%" svg:stroke-width="0.23222059mm"/>
    </style:style>
    <style:style style:family="graphic" style:name="style-1018">
      <style:graphic-properties draw:fill="solid" draw:fill-color="#e1d0b0" draw:opacity="100.0%" draw:stroke="solid" svg:stroke-color="#e1d0b0" draw:stroke-linejoin="miter" svg:stroke-opacity="100.0%" svg:stroke-width="0.23222059mm"/>
    </style:style>
    <style:style style:family="graphic" style:name="style-1019">
      <style:graphic-properties draw:fill="solid" draw:fill-color="#ab6f5b" draw:opacity="100.0%" draw:stroke="solid" svg:stroke-color="#ab6f5b" draw:stroke-linejoin="miter" svg:stroke-opacity="100.0%" svg:stroke-width="0.23222059mm"/>
    </style:style>
    <style:style style:family="graphic" style:name="style-1020">
      <style:graphic-properties draw:fill="solid" draw:fill-color="#d59e8a" draw:opacity="100.0%" draw:stroke="solid" svg:stroke-color="#d59e8a" draw:stroke-linejoin="miter" svg:stroke-opacity="100.0%" svg:stroke-width="0.23222059mm"/>
    </style:style>
    <style:style style:family="graphic" style:name="style-1021">
      <style:graphic-properties draw:fill="solid" draw:fill-color="#c2afa3" draw:opacity="100.0%" draw:stroke="solid" svg:stroke-color="#c2afa3" draw:stroke-linejoin="miter" svg:stroke-opacity="100.0%" svg:stroke-width="0.23222059mm"/>
    </style:style>
    <style:style style:family="graphic" style:name="style-1022">
      <style:graphic-properties draw:fill="solid" draw:fill-color="#f5f3e8" draw:opacity="100.0%" draw:stroke="solid" svg:stroke-color="#f5f3e8" draw:stroke-linejoin="miter" svg:stroke-opacity="100.0%" svg:stroke-width="0.23222059mm"/>
    </style:style>
    <style:style style:family="graphic" style:name="style-1023">
      <style:graphic-properties draw:fill="solid" draw:fill-color="#725b4f" draw:opacity="100.0%" draw:stroke="solid" svg:stroke-color="#725b4f" draw:stroke-linejoin="miter" svg:stroke-opacity="100.0%" svg:stroke-width="0.23222059mm"/>
    </style:style>
    <style:style style:family="graphic" style:name="style-1024">
      <style:graphic-properties draw:fill="solid" draw:fill-color="#8c766c" draw:opacity="100.0%" draw:stroke="solid" svg:stroke-color="#8c766c" draw:stroke-linejoin="miter" svg:stroke-opacity="100.0%" svg:stroke-width="0.23222059mm"/>
    </style:style>
    <style:style style:family="graphic" style:name="style-1025">
      <style:graphic-properties draw:fill="solid" draw:fill-color="#e5dfda" draw:opacity="100.0%" draw:stroke="solid" svg:stroke-color="#e5dfda" draw:stroke-linejoin="miter" svg:stroke-opacity="100.0%" svg:stroke-width="0.23222059mm"/>
    </style:style>
    <style:style style:family="graphic" style:name="style-1026">
      <style:graphic-properties draw:fill="solid" draw:fill-color="#3d110a" draw:opacity="100.0%" draw:stroke="solid" svg:stroke-color="#3d110a" draw:stroke-linejoin="miter" svg:stroke-opacity="100.0%" svg:stroke-width="0.23222059mm"/>
    </style:style>
    <style:style style:family="graphic" style:name="style-1027">
      <style:graphic-properties draw:fill="solid" draw:fill-color="#42231a" draw:opacity="100.0%" draw:stroke="solid" svg:stroke-color="#42231a" draw:stroke-linejoin="miter" svg:stroke-opacity="100.0%" svg:stroke-width="0.23222059mm"/>
    </style:style>
    <style:style style:family="graphic" style:name="style-1028">
      <style:graphic-properties draw:fill="solid" draw:fill-color="#c4985e" draw:opacity="100.0%" draw:stroke="solid" svg:stroke-color="#c4985e" draw:stroke-linejoin="miter" svg:stroke-opacity="100.0%" svg:stroke-width="0.23222059mm"/>
    </style:style>
    <style:style style:family="graphic" style:name="style-1029">
      <style:graphic-properties draw:fill="solid" draw:fill-color="#e49d83" draw:opacity="100.0%" draw:stroke="solid" svg:stroke-color="#e49d83" draw:stroke-linejoin="miter" svg:stroke-opacity="100.0%" svg:stroke-width="0.23222059mm"/>
    </style:style>
    <style:style style:family="graphic" style:name="style-1030">
      <style:graphic-properties draw:fill="solid" draw:fill-color="#ab614c" draw:opacity="100.0%" draw:stroke="solid" svg:stroke-color="#ab614c" draw:stroke-linejoin="miter" svg:stroke-opacity="100.0%" svg:stroke-width="0.23222059mm"/>
    </style:style>
    <style:style style:family="graphic" style:name="style-1031">
      <style:graphic-properties draw:fill="solid" draw:fill-color="#b57062" draw:opacity="100.0%" draw:stroke="solid" svg:stroke-color="#b57062" draw:stroke-linejoin="miter" svg:stroke-opacity="100.0%" svg:stroke-width="0.23222059mm"/>
    </style:style>
    <style:style style:family="graphic" style:name="style-1032">
      <style:graphic-properties draw:fill="solid" draw:fill-color="#8e3c2b" draw:opacity="100.0%" draw:stroke="solid" svg:stroke-color="#8e3c2b" draw:stroke-linejoin="miter" svg:stroke-opacity="100.0%" svg:stroke-width="0.23222059mm"/>
    </style:style>
    <style:style style:family="graphic" style:name="style-1033">
      <style:graphic-properties draw:fill="solid" draw:fill-color="#f5c3ab" draw:opacity="100.0%" draw:stroke="solid" svg:stroke-color="#f5c3ab" draw:stroke-linejoin="miter" svg:stroke-opacity="100.0%" svg:stroke-width="0.23222059mm"/>
    </style:style>
    <style:style style:family="graphic" style:name="style-1034">
      <style:graphic-properties draw:fill="solid" draw:fill-color="#ebe2da" draw:opacity="100.0%" draw:stroke="solid" svg:stroke-color="#ebe2da" draw:stroke-linejoin="miter" svg:stroke-opacity="100.0%" svg:stroke-width="0.23222059mm"/>
    </style:style>
    <style:style style:family="graphic" style:name="style-1035">
      <style:graphic-properties draw:fill="solid" draw:fill-color="#b38360" draw:opacity="100.0%" draw:stroke="solid" svg:stroke-color="#b38360" draw:stroke-linejoin="miter" svg:stroke-opacity="100.0%" svg:stroke-width="0.23222059mm"/>
    </style:style>
    <style:style style:family="graphic" style:name="style-1036">
      <style:graphic-properties draw:fill="solid" draw:fill-color="#4e3128" draw:opacity="100.0%" draw:stroke="solid" svg:stroke-color="#4e3128" draw:stroke-linejoin="miter" svg:stroke-opacity="100.0%" svg:stroke-width="0.23222059mm"/>
    </style:style>
    <style:style style:family="graphic" style:name="style-1037">
      <style:graphic-properties draw:fill="solid" draw:fill-color="#b67a63" draw:opacity="100.0%" draw:stroke="solid" svg:stroke-color="#b67a63" draw:stroke-linejoin="miter" svg:stroke-opacity="100.0%" svg:stroke-width="0.23222059mm"/>
    </style:style>
    <style:style style:family="graphic" style:name="style-1038">
      <style:graphic-properties draw:fill="solid" draw:fill-color="#793328" draw:opacity="100.0%" draw:stroke="solid" svg:stroke-color="#793328" draw:stroke-linejoin="miter" svg:stroke-opacity="100.0%" svg:stroke-width="0.23222059mm"/>
    </style:style>
    <style:style style:family="graphic" style:name="style-1039">
      <style:graphic-properties draw:fill="solid" draw:fill-color="#803f29" draw:opacity="100.0%" draw:stroke="solid" svg:stroke-color="#803f29" draw:stroke-linejoin="miter" svg:stroke-opacity="100.0%" svg:stroke-width="0.23222059mm"/>
    </style:style>
    <style:style style:family="graphic" style:name="style-1040">
      <style:graphic-properties draw:fill="solid" draw:fill-color="#a96c50" draw:opacity="100.0%" draw:stroke="solid" svg:stroke-color="#a96c50" draw:stroke-linejoin="miter" svg:stroke-opacity="100.0%" svg:stroke-width="0.23222059mm"/>
    </style:style>
    <style:style style:family="graphic" style:name="style-1041">
      <style:graphic-properties draw:fill="solid" draw:fill-color="#45281e" draw:opacity="100.0%" draw:stroke="solid" svg:stroke-color="#45281e" draw:stroke-linejoin="miter" svg:stroke-opacity="100.0%" svg:stroke-width="0.23222059mm"/>
    </style:style>
    <style:style style:family="graphic" style:name="style-1042">
      <style:graphic-properties draw:fill="solid" draw:fill-color="#765841" draw:opacity="100.0%" draw:stroke="solid" svg:stroke-color="#765841" draw:stroke-linejoin="miter" svg:stroke-opacity="100.0%" svg:stroke-width="0.23222059mm"/>
    </style:style>
    <style:style style:family="graphic" style:name="style-1043">
      <style:graphic-properties draw:fill="solid" draw:fill-color="#5e3d2b" draw:opacity="100.0%" draw:stroke="solid" svg:stroke-color="#5e3d2b" draw:stroke-linejoin="miter" svg:stroke-opacity="100.0%" svg:stroke-width="0.23222059mm"/>
    </style:style>
    <style:style style:family="graphic" style:name="style-1044">
      <style:graphic-properties draw:fill="solid" draw:fill-color="#dda993" draw:opacity="100.0%" draw:stroke="solid" svg:stroke-color="#dda993" draw:stroke-linejoin="miter" svg:stroke-opacity="100.0%" svg:stroke-width="0.23222059mm"/>
    </style:style>
    <style:style style:family="graphic" style:name="style-1045">
      <style:graphic-properties draw:fill="solid" draw:fill-color="#847266" draw:opacity="100.0%" draw:stroke="solid" svg:stroke-color="#847266" draw:stroke-linejoin="miter" svg:stroke-opacity="100.0%" svg:stroke-width="0.23222059mm"/>
    </style:style>
    <style:style style:family="graphic" style:name="style-1046">
      <style:graphic-properties draw:fill="solid" draw:fill-color="#c6a28f" draw:opacity="100.0%" draw:stroke="solid" svg:stroke-color="#c6a28f" draw:stroke-linejoin="miter" svg:stroke-opacity="100.0%" svg:stroke-width="0.23222059mm"/>
    </style:style>
    <style:style style:family="graphic" style:name="style-1047">
      <style:graphic-properties draw:fill="solid" draw:fill-color="#7a5c3f" draw:opacity="100.0%" draw:stroke="solid" svg:stroke-color="#7a5c3f" draw:stroke-linejoin="miter" svg:stroke-opacity="100.0%" svg:stroke-width="0.23222059mm"/>
    </style:style>
    <style:style style:family="graphic" style:name="style-1048">
      <style:graphic-properties draw:fill="solid" draw:fill-color="#a45844" draw:opacity="100.0%" draw:stroke="solid" svg:stroke-color="#a45844" draw:stroke-linejoin="miter" svg:stroke-opacity="100.0%" svg:stroke-width="0.23222059mm"/>
    </style:style>
    <style:style style:family="graphic" style:name="style-1049">
      <style:graphic-properties draw:fill="solid" draw:fill-color="#603c2b" draw:opacity="100.0%" draw:stroke="solid" svg:stroke-color="#603c2b" draw:stroke-linejoin="miter" svg:stroke-opacity="100.0%" svg:stroke-width="0.23222059mm"/>
    </style:style>
    <style:style style:family="graphic" style:name="style-1050">
      <style:graphic-properties draw:fill="solid" draw:fill-color="#d2cac2" draw:opacity="100.0%" draw:stroke="solid" svg:stroke-color="#d2cac2" draw:stroke-linejoin="miter" svg:stroke-opacity="100.0%" svg:stroke-width="0.23222059mm"/>
    </style:style>
    <style:style style:family="graphic" style:name="style-1051">
      <style:graphic-properties draw:fill="solid" draw:fill-color="#d58e73" draw:opacity="100.0%" draw:stroke="solid" svg:stroke-color="#d58e73" draw:stroke-linejoin="miter" svg:stroke-opacity="100.0%" svg:stroke-width="0.23222059mm"/>
    </style:style>
    <style:style style:family="graphic" style:name="style-1052">
      <style:graphic-properties draw:fill="solid" draw:fill-color="#bc7056" draw:opacity="100.0%" draw:stroke="solid" svg:stroke-color="#bc7056" draw:stroke-linejoin="miter" svg:stroke-opacity="100.0%" svg:stroke-width="0.23222059mm"/>
    </style:style>
    <style:style style:family="graphic" style:name="style-1053">
      <style:graphic-properties draw:fill="solid" draw:fill-color="#bcaca2" draw:opacity="100.0%" draw:stroke="solid" svg:stroke-color="#bcaca2" draw:stroke-linejoin="miter" svg:stroke-opacity="100.0%" svg:stroke-width="0.23222059mm"/>
    </style:style>
    <style:style style:family="graphic" style:name="style-1054">
      <style:graphic-properties draw:fill="solid" draw:fill-color="#6a452c" draw:opacity="100.0%" draw:stroke="solid" svg:stroke-color="#6a452c" draw:stroke-linejoin="miter" svg:stroke-opacity="100.0%" svg:stroke-width="0.23222059mm"/>
    </style:style>
    <style:style style:family="graphic" style:name="style-1055">
      <style:graphic-properties draw:fill="solid" draw:fill-color="#ce6434" draw:opacity="100.0%" draw:stroke="solid" svg:stroke-color="#ce6434" draw:stroke-linejoin="miter" svg:stroke-opacity="100.0%" svg:stroke-width="0.23222059mm"/>
    </style:style>
    <style:style style:family="graphic" style:name="style-1056">
      <style:graphic-properties draw:fill="solid" draw:fill-color="#bf775c" draw:opacity="100.0%" draw:stroke="solid" svg:stroke-color="#bf775c" draw:stroke-linejoin="miter" svg:stroke-opacity="100.0%" svg:stroke-width="0.23222059mm"/>
    </style:style>
    <style:style style:family="graphic" style:name="style-1057">
      <style:graphic-properties draw:fill="solid" draw:fill-color="#d59d85" draw:opacity="100.0%" draw:stroke="solid" svg:stroke-color="#d59d85" draw:stroke-linejoin="miter" svg:stroke-opacity="100.0%" svg:stroke-width="0.23222059mm"/>
    </style:style>
    <style:style style:family="graphic" style:name="style-1058">
      <style:graphic-properties draw:fill="solid" draw:fill-color="#753f30" draw:opacity="100.0%" draw:stroke="solid" svg:stroke-color="#753f30" draw:stroke-linejoin="miter" svg:stroke-opacity="100.0%" svg:stroke-width="0.23222059mm"/>
    </style:style>
    <style:style style:family="graphic" style:name="style-1059">
      <style:graphic-properties draw:fill="solid" draw:fill-color="#623d2c" draw:opacity="100.0%" draw:stroke="solid" svg:stroke-color="#623d2c" draw:stroke-linejoin="miter" svg:stroke-opacity="100.0%" svg:stroke-width="0.23222059mm"/>
    </style:style>
    <style:style style:family="graphic" style:name="style-1060">
      <style:graphic-properties draw:fill="solid" draw:fill-color="#8d6154" draw:opacity="100.0%" draw:stroke="solid" svg:stroke-color="#8d6154" draw:stroke-linejoin="miter" svg:stroke-opacity="100.0%" svg:stroke-width="0.23222059mm"/>
    </style:style>
    <style:style style:family="graphic" style:name="style-1061">
      <style:graphic-properties draw:fill="solid" draw:fill-color="#e09473" draw:opacity="100.0%" draw:stroke="solid" svg:stroke-color="#e09473" draw:stroke-linejoin="miter" svg:stroke-opacity="100.0%" svg:stroke-width="0.23222059mm"/>
    </style:style>
    <style:style style:family="graphic" style:name="style-1062">
      <style:graphic-properties draw:fill="solid" draw:fill-color="#b6a398" draw:opacity="100.0%" draw:stroke="solid" svg:stroke-color="#b6a398" draw:stroke-linejoin="miter" svg:stroke-opacity="100.0%" svg:stroke-width="0.23222059mm"/>
    </style:style>
    <style:style style:family="graphic" style:name="style-1063">
      <style:graphic-properties draw:fill="solid" draw:fill-color="#a29485" draw:opacity="100.0%" draw:stroke="solid" svg:stroke-color="#a29485" draw:stroke-linejoin="miter" svg:stroke-opacity="100.0%" svg:stroke-width="0.23222059mm"/>
    </style:style>
    <style:style style:family="graphic" style:name="style-1064">
      <style:graphic-properties draw:fill="solid" draw:fill-color="#d39b83" draw:opacity="100.0%" draw:stroke="solid" svg:stroke-color="#d39b83" draw:stroke-linejoin="miter" svg:stroke-opacity="100.0%" svg:stroke-width="0.23222059mm"/>
    </style:style>
    <style:style style:family="graphic" style:name="style-1065">
      <style:graphic-properties draw:fill="solid" draw:fill-color="#c4b5a6" draw:opacity="100.0%" draw:stroke="solid" svg:stroke-color="#c4b5a6" draw:stroke-linejoin="miter" svg:stroke-opacity="100.0%" svg:stroke-width="0.23222059mm"/>
    </style:style>
    <style:style style:family="graphic" style:name="style-1066">
      <style:graphic-properties draw:fill="solid" draw:fill-color="#cdc1b8" draw:opacity="100.0%" draw:stroke="solid" svg:stroke-color="#cdc1b8" draw:stroke-linejoin="miter" svg:stroke-opacity="100.0%" svg:stroke-width="0.23222059mm"/>
    </style:style>
    <style:style style:family="graphic" style:name="style-1067">
      <style:graphic-properties draw:fill="solid" draw:fill-color="#d9cbb6" draw:opacity="100.0%" draw:stroke="solid" svg:stroke-color="#d9cbb6" draw:stroke-linejoin="miter" svg:stroke-opacity="100.0%" svg:stroke-width="0.23222059mm"/>
    </style:style>
    <style:style style:family="graphic" style:name="style-1068">
      <style:graphic-properties draw:fill="solid" draw:fill-color="#f5cda2" draw:opacity="100.0%" draw:stroke="solid" svg:stroke-color="#f5cda2" draw:stroke-linejoin="miter" svg:stroke-opacity="100.0%" svg:stroke-width="0.23222059mm"/>
    </style:style>
    <style:style style:family="graphic" style:name="style-1069">
      <style:graphic-properties draw:fill="solid" draw:fill-color="#e5ddd9" draw:opacity="100.0%" draw:stroke="solid" svg:stroke-color="#e5ddd9" draw:stroke-linejoin="miter" svg:stroke-opacity="100.0%" svg:stroke-width="0.23222059mm"/>
    </style:style>
    <style:style style:family="graphic" style:name="style-1070">
      <style:graphic-properties draw:fill="solid" draw:fill-color="#5c251d" draw:opacity="100.0%" draw:stroke="solid" svg:stroke-color="#5c251d" draw:stroke-linejoin="miter" svg:stroke-opacity="100.0%" svg:stroke-width="0.23222059mm"/>
    </style:style>
    <style:style style:family="graphic" style:name="style-1071">
      <style:graphic-properties draw:fill="solid" draw:fill-color="#5c4e40" draw:opacity="100.0%" draw:stroke="solid" svg:stroke-color="#5c4e40" draw:stroke-linejoin="miter" svg:stroke-opacity="100.0%" svg:stroke-width="0.23222059mm"/>
    </style:style>
    <style:style style:family="graphic" style:name="style-1072">
      <style:graphic-properties draw:fill="solid" draw:fill-color="#7d483b" draw:opacity="100.0%" draw:stroke="solid" svg:stroke-color="#7d483b" draw:stroke-linejoin="miter" svg:stroke-opacity="100.0%" svg:stroke-width="0.23222059mm"/>
    </style:style>
    <style:style style:family="graphic" style:name="style-1073">
      <style:graphic-properties draw:fill="solid" draw:fill-color="#d88d73" draw:opacity="100.0%" draw:stroke="solid" svg:stroke-color="#d88d73" draw:stroke-linejoin="miter" svg:stroke-opacity="100.0%" svg:stroke-width="0.23222059mm"/>
    </style:style>
    <style:style style:family="graphic" style:name="style-1074">
      <style:graphic-properties draw:fill="solid" draw:fill-color="#c17059" draw:opacity="100.0%" draw:stroke="solid" svg:stroke-color="#c17059" draw:stroke-linejoin="miter" svg:stroke-opacity="100.0%" svg:stroke-width="0.23222059mm"/>
    </style:style>
    <style:style style:family="graphic" style:name="style-1075">
      <style:graphic-properties draw:fill="solid" draw:fill-color="#4e1d16" draw:opacity="100.0%" draw:stroke="solid" svg:stroke-color="#4e1d16" draw:stroke-linejoin="miter" svg:stroke-opacity="100.0%" svg:stroke-width="0.23222059mm"/>
    </style:style>
    <style:style style:family="graphic" style:name="style-1076">
      <style:graphic-properties draw:fill="solid" draw:fill-color="#baab9b" draw:opacity="100.0%" draw:stroke="solid" svg:stroke-color="#baab9b" draw:stroke-linejoin="miter" svg:stroke-opacity="100.0%" svg:stroke-width="0.23222059mm"/>
    </style:style>
    <style:style style:family="graphic" style:name="style-1077">
      <style:graphic-properties draw:fill="solid" draw:fill-color="#8d7668" draw:opacity="100.0%" draw:stroke="solid" svg:stroke-color="#8d7668" draw:stroke-linejoin="miter" svg:stroke-opacity="100.0%" svg:stroke-width="0.23222059mm"/>
    </style:style>
    <style:style style:family="graphic" style:name="style-1078">
      <style:graphic-properties draw:fill="solid" draw:fill-color="#73382d" draw:opacity="100.0%" draw:stroke="solid" svg:stroke-color="#73382d" draw:stroke-linejoin="miter" svg:stroke-opacity="100.0%" svg:stroke-width="0.23222059mm"/>
    </style:style>
    <style:style style:family="graphic" style:name="style-1079">
      <style:graphic-properties draw:fill="solid" draw:fill-color="#d7bb91" draw:opacity="100.0%" draw:stroke="solid" svg:stroke-color="#d7bb91" draw:stroke-linejoin="miter" svg:stroke-opacity="100.0%" svg:stroke-width="0.23222059mm"/>
    </style:style>
    <style:style style:family="graphic" style:name="style-1080">
      <style:graphic-properties draw:fill="solid" draw:fill-color="#cec4b5" draw:opacity="100.0%" draw:stroke="solid" svg:stroke-color="#cec4b5" draw:stroke-linejoin="miter" svg:stroke-opacity="100.0%" svg:stroke-width="0.23222059mm"/>
    </style:style>
    <style:style style:family="graphic" style:name="style-1081">
      <style:graphic-properties draw:fill="solid" draw:fill-color="#ae2a18" draw:opacity="100.0%" draw:stroke="solid" svg:stroke-color="#ae2a18" draw:stroke-linejoin="miter" svg:stroke-opacity="100.0%" svg:stroke-width="0.23222059mm"/>
    </style:style>
    <style:style style:family="graphic" style:name="style-1082">
      <style:graphic-properties draw:fill="solid" draw:fill-color="#e7ded4" draw:opacity="100.0%" draw:stroke="solid" svg:stroke-color="#e7ded4" draw:stroke-linejoin="miter" svg:stroke-opacity="100.0%" svg:stroke-width="0.23222059mm"/>
    </style:style>
    <style:style style:family="graphic" style:name="style-1083">
      <style:graphic-properties draw:fill="solid" draw:fill-color="#9f5f4a" draw:opacity="100.0%" draw:stroke="solid" svg:stroke-color="#9f5f4a" draw:stroke-linejoin="miter" svg:stroke-opacity="100.0%" svg:stroke-width="0.23222059mm"/>
    </style:style>
    <style:style style:family="graphic" style:name="style-1084">
      <style:graphic-properties draw:fill="solid" draw:fill-color="#ccaa9a" draw:opacity="100.0%" draw:stroke="solid" svg:stroke-color="#ccaa9a" draw:stroke-linejoin="miter" svg:stroke-opacity="100.0%" svg:stroke-width="0.23222059mm"/>
    </style:style>
    <style:style style:family="graphic" style:name="style-1085">
      <style:graphic-properties draw:fill="solid" draw:fill-color="#c48a78" draw:opacity="100.0%" draw:stroke="solid" svg:stroke-color="#c48a78" draw:stroke-linejoin="miter" svg:stroke-opacity="100.0%" svg:stroke-width="0.23222059mm"/>
    </style:style>
    <style:style style:family="graphic" style:name="style-1086">
      <style:graphic-properties draw:fill="solid" draw:fill-color="#825544" draw:opacity="100.0%" draw:stroke="solid" svg:stroke-color="#825544" draw:stroke-linejoin="miter" svg:stroke-opacity="100.0%" svg:stroke-width="0.23222059mm"/>
    </style:style>
    <style:style style:family="graphic" style:name="style-1087">
      <style:graphic-properties draw:fill="solid" draw:fill-color="#d6cbc1" draw:opacity="100.0%" draw:stroke="solid" svg:stroke-color="#d6cbc1" draw:stroke-linejoin="miter" svg:stroke-opacity="100.0%" svg:stroke-width="0.23222059mm"/>
    </style:style>
    <style:style style:family="graphic" style:name="style-1088">
      <style:graphic-properties draw:fill="solid" draw:fill-color="#d2925a" draw:opacity="100.0%" draw:stroke="solid" svg:stroke-color="#d2925a" draw:stroke-linejoin="miter" svg:stroke-opacity="100.0%" svg:stroke-width="0.23222059mm"/>
    </style:style>
    <style:style style:family="graphic" style:name="style-1089">
      <style:graphic-properties draw:fill="solid" draw:fill-color="#955b39" draw:opacity="100.0%" draw:stroke="solid" svg:stroke-color="#955b39" draw:stroke-linejoin="miter" svg:stroke-opacity="100.0%" svg:stroke-width="0.23222059mm"/>
    </style:style>
    <style:style style:family="graphic" style:name="style-1090">
      <style:graphic-properties draw:fill="solid" draw:fill-color="#e5d4c8" draw:opacity="100.0%" draw:stroke="solid" svg:stroke-color="#e5d4c8" draw:stroke-linejoin="miter" svg:stroke-opacity="100.0%" svg:stroke-width="0.23222059mm"/>
    </style:style>
    <style:style style:family="graphic" style:name="style-1091">
      <style:graphic-properties draw:fill="solid" draw:fill-color="#a84e3b" draw:opacity="100.0%" draw:stroke="solid" svg:stroke-color="#a84e3b" draw:stroke-linejoin="miter" svg:stroke-opacity="100.0%" svg:stroke-width="0.23222059mm"/>
    </style:style>
    <style:style style:family="graphic" style:name="style-1092">
      <style:graphic-properties draw:fill="solid" draw:fill-color="#7e3226" draw:opacity="100.0%" draw:stroke="solid" svg:stroke-color="#7e3226" draw:stroke-linejoin="miter" svg:stroke-opacity="100.0%" svg:stroke-width="0.23222059mm"/>
    </style:style>
    <style:style style:family="graphic" style:name="style-1093">
      <style:graphic-properties draw:fill="solid" draw:fill-color="#613322" draw:opacity="100.0%" draw:stroke="solid" svg:stroke-color="#613322" draw:stroke-linejoin="miter" svg:stroke-opacity="100.0%" svg:stroke-width="0.23222059mm"/>
    </style:style>
    <style:style style:family="graphic" style:name="style-1094">
      <style:graphic-properties draw:fill="solid" draw:fill-color="#a79181" draw:opacity="100.0%" draw:stroke="solid" svg:stroke-color="#a79181" draw:stroke-linejoin="miter" svg:stroke-opacity="100.0%" svg:stroke-width="0.23222059mm"/>
    </style:style>
    <style:style style:family="graphic" style:name="style-1095">
      <style:graphic-properties draw:fill="solid" draw:fill-color="#c2b8ad" draw:opacity="100.0%" draw:stroke="solid" svg:stroke-color="#c2b8ad" draw:stroke-linejoin="miter" svg:stroke-opacity="100.0%" svg:stroke-width="0.23222059mm"/>
    </style:style>
    <style:style style:family="graphic" style:name="style-1096">
      <style:graphic-properties draw:fill="solid" draw:fill-color="#ebd7c9" draw:opacity="100.0%" draw:stroke="solid" svg:stroke-color="#ebd7c9" draw:stroke-linejoin="miter" svg:stroke-opacity="100.0%" svg:stroke-width="0.23222059mm"/>
    </style:style>
    <style:style style:family="graphic" style:name="style-1097">
      <style:graphic-properties draw:fill="solid" draw:fill-color="#7c4429" draw:opacity="100.0%" draw:stroke="solid" svg:stroke-color="#7c4429" draw:stroke-linejoin="miter" svg:stroke-opacity="100.0%" svg:stroke-width="0.23222059mm"/>
    </style:style>
    <style:style style:family="graphic" style:name="style-1098">
      <style:graphic-properties draw:fill="solid" draw:fill-color="#816f62" draw:opacity="100.0%" draw:stroke="solid" svg:stroke-color="#816f62" draw:stroke-linejoin="miter" svg:stroke-opacity="100.0%" svg:stroke-width="0.23222059mm"/>
    </style:style>
    <style:style style:family="graphic" style:name="style-1099">
      <style:graphic-properties draw:fill="solid" draw:fill-color="#deaa97" draw:opacity="100.0%" draw:stroke="solid" svg:stroke-color="#deaa97" draw:stroke-linejoin="miter" svg:stroke-opacity="100.0%" svg:stroke-width="0.23222059mm"/>
    </style:style>
    <style:style style:family="graphic" style:name="style-1100">
      <style:graphic-properties draw:fill="solid" draw:fill-color="#d86a4e" draw:opacity="100.0%" draw:stroke="solid" svg:stroke-color="#d86a4e" draw:stroke-linejoin="miter" svg:stroke-opacity="100.0%" svg:stroke-width="0.23222059mm"/>
    </style:style>
    <style:style style:family="graphic" style:name="style-1101">
      <style:graphic-properties draw:fill="solid" draw:fill-color="#864234" draw:opacity="100.0%" draw:stroke="solid" svg:stroke-color="#864234" draw:stroke-linejoin="miter" svg:stroke-opacity="100.0%" svg:stroke-width="0.23222059mm"/>
    </style:style>
    <style:style style:family="graphic" style:name="style-1102">
      <style:graphic-properties draw:fill="solid" draw:fill-color="#ad7661" draw:opacity="100.0%" draw:stroke="solid" svg:stroke-color="#ad7661" draw:stroke-linejoin="miter" svg:stroke-opacity="100.0%" svg:stroke-width="0.23222059mm"/>
    </style:style>
    <style:style style:family="graphic" style:name="style-1103">
      <style:graphic-properties draw:fill="solid" draw:fill-color="#73462d" draw:opacity="100.0%" draw:stroke="solid" svg:stroke-color="#73462d" draw:stroke-linejoin="miter" svg:stroke-opacity="100.0%" svg:stroke-width="0.23222059mm"/>
    </style:style>
    <style:style style:family="graphic" style:name="style-1104">
      <style:graphic-properties draw:fill="solid" draw:fill-color="#592d26" draw:opacity="100.0%" draw:stroke="solid" svg:stroke-color="#592d26" draw:stroke-linejoin="miter" svg:stroke-opacity="100.0%" svg:stroke-width="0.23222059mm"/>
    </style:style>
    <style:style style:family="graphic" style:name="style-1105">
      <style:graphic-properties draw:fill="solid" draw:fill-color="#c76a50" draw:opacity="100.0%" draw:stroke="solid" svg:stroke-color="#c76a50" draw:stroke-linejoin="miter" svg:stroke-opacity="100.0%" svg:stroke-width="0.23222059mm"/>
    </style:style>
    <style:style style:family="graphic" style:name="style-1106">
      <style:graphic-properties draw:fill="solid" draw:fill-color="#a05846" draw:opacity="100.0%" draw:stroke="solid" svg:stroke-color="#a05846" draw:stroke-linejoin="miter" svg:stroke-opacity="100.0%" svg:stroke-width="0.23222059mm"/>
    </style:style>
    <style:style style:family="graphic" style:name="style-1107">
      <style:graphic-properties draw:fill="solid" draw:fill-color="#c9b6a6" draw:opacity="100.0%" draw:stroke="solid" svg:stroke-color="#c9b6a6" draw:stroke-linejoin="miter" svg:stroke-opacity="100.0%" svg:stroke-width="0.23222059mm"/>
    </style:style>
    <style:style style:family="graphic" style:name="style-1108">
      <style:graphic-properties draw:fill="solid" draw:fill-color="#ad834c" draw:opacity="100.0%" draw:stroke="solid" svg:stroke-color="#ad834c" draw:stroke-linejoin="miter" svg:stroke-opacity="100.0%" svg:stroke-width="0.23222059mm"/>
    </style:style>
    <style:style style:family="graphic" style:name="style-1109">
      <style:graphic-properties draw:fill="solid" draw:fill-color="#9b7e68" draw:opacity="100.0%" draw:stroke="solid" svg:stroke-color="#9b7e68" draw:stroke-linejoin="miter" svg:stroke-opacity="100.0%" svg:stroke-width="0.23222059mm"/>
    </style:style>
    <style:style style:family="graphic" style:name="style-1110">
      <style:graphic-properties draw:fill="solid" draw:fill-color="#cf7053" draw:opacity="100.0%" draw:stroke="solid" svg:stroke-color="#cf7053" draw:stroke-linejoin="miter" svg:stroke-opacity="100.0%" svg:stroke-width="0.23222059mm"/>
    </style:style>
    <style:style style:family="graphic" style:name="style-1111">
      <style:graphic-properties draw:fill="solid" draw:fill-color="#cc4d35" draw:opacity="100.0%" draw:stroke="solid" svg:stroke-color="#cc4d35" draw:stroke-linejoin="miter" svg:stroke-opacity="100.0%" svg:stroke-width="0.23222059mm"/>
    </style:style>
    <style:style style:family="graphic" style:name="style-1112">
      <style:graphic-properties draw:fill="solid" draw:fill-color="#8a5031" draw:opacity="100.0%" draw:stroke="solid" svg:stroke-color="#8a5031" draw:stroke-linejoin="miter" svg:stroke-opacity="100.0%" svg:stroke-width="0.23222059mm"/>
    </style:style>
    <style:style style:family="graphic" style:name="style-1113">
      <style:graphic-properties draw:fill="solid" draw:fill-color="#aca399" draw:opacity="100.0%" draw:stroke="solid" svg:stroke-color="#aca399" draw:stroke-linejoin="miter" svg:stroke-opacity="100.0%" svg:stroke-width="0.23222059mm"/>
    </style:style>
    <style:style style:family="graphic" style:name="style-1114">
      <style:graphic-properties draw:fill="solid" draw:fill-color="#aa9385" draw:opacity="100.0%" draw:stroke="solid" svg:stroke-color="#aa9385" draw:stroke-linejoin="miter" svg:stroke-opacity="100.0%" svg:stroke-width="0.23222059mm"/>
    </style:style>
    <style:style style:family="graphic" style:name="style-1115">
      <style:graphic-properties draw:fill="solid" draw:fill-color="#68443c" draw:opacity="100.0%" draw:stroke="solid" svg:stroke-color="#68443c" draw:stroke-linejoin="miter" svg:stroke-opacity="100.0%" svg:stroke-width="0.23222059mm"/>
    </style:style>
    <style:style style:family="graphic" style:name="style-1116">
      <style:graphic-properties draw:fill="solid" draw:fill-color="#f5b99e" draw:opacity="100.0%" draw:stroke="solid" svg:stroke-color="#f5b99e" draw:stroke-linejoin="miter" svg:stroke-opacity="100.0%" svg:stroke-width="0.23222059mm"/>
    </style:style>
    <style:style style:family="graphic" style:name="style-1117">
      <style:graphic-properties draw:fill="solid" draw:fill-color="#f2c2ae" draw:opacity="100.0%" draw:stroke="solid" svg:stroke-color="#f2c2ae" draw:stroke-linejoin="miter" svg:stroke-opacity="100.0%" svg:stroke-width="0.23222059mm"/>
    </style:style>
    <style:style style:family="graphic" style:name="style-1118">
      <style:graphic-properties draw:fill="solid" draw:fill-color="#916844" draw:opacity="100.0%" draw:stroke="solid" svg:stroke-color="#916844" draw:stroke-linejoin="miter" svg:stroke-opacity="100.0%" svg:stroke-width="0.23222059mm"/>
    </style:style>
    <style:style style:family="graphic" style:name="style-1119">
      <style:graphic-properties draw:fill="solid" draw:fill-color="#847264" draw:opacity="100.0%" draw:stroke="solid" svg:stroke-color="#847264" draw:stroke-linejoin="miter" svg:stroke-opacity="100.0%" svg:stroke-width="0.23222059mm"/>
    </style:style>
    <style:style style:family="graphic" style:name="style-1120">
      <style:graphic-properties draw:fill="solid" draw:fill-color="#765e52" draw:opacity="100.0%" draw:stroke="solid" svg:stroke-color="#765e52" draw:stroke-linejoin="miter" svg:stroke-opacity="100.0%" svg:stroke-width="0.23222059mm"/>
    </style:style>
    <style:style style:family="graphic" style:name="style-1121">
      <style:graphic-properties draw:fill="solid" draw:fill-color="#efb398" draw:opacity="100.0%" draw:stroke="solid" svg:stroke-color="#efb398" draw:stroke-linejoin="miter" svg:stroke-opacity="100.0%" svg:stroke-width="0.23222059mm"/>
    </style:style>
    <style:style style:family="graphic" style:name="style-1122">
      <style:graphic-properties draw:fill="solid" draw:fill-color="#b1957f" draw:opacity="100.0%" draw:stroke="solid" svg:stroke-color="#b1957f" draw:stroke-linejoin="miter" svg:stroke-opacity="100.0%" svg:stroke-width="0.23222059mm"/>
    </style:style>
    <style:style style:family="graphic" style:name="style-1123">
      <style:graphic-properties draw:fill="solid" draw:fill-color="#efd6c4" draw:opacity="100.0%" draw:stroke="solid" svg:stroke-color="#efd6c4" draw:stroke-linejoin="miter" svg:stroke-opacity="100.0%" svg:stroke-width="0.23222059mm"/>
    </style:style>
    <style:style style:family="graphic" style:name="style-1124">
      <style:graphic-properties draw:fill="solid" draw:fill-color="#2f1f16" draw:opacity="100.0%" draw:stroke="solid" svg:stroke-color="#2f1f16" draw:stroke-linejoin="miter" svg:stroke-opacity="100.0%" svg:stroke-width="0.23222059mm"/>
    </style:style>
    <style:style style:family="graphic" style:name="style-1125">
      <style:graphic-properties draw:fill="solid" draw:fill-color="#b5543c" draw:opacity="100.0%" draw:stroke="solid" svg:stroke-color="#b5543c" draw:stroke-linejoin="miter" svg:stroke-opacity="100.0%" svg:stroke-width="0.23222059mm"/>
    </style:style>
    <style:style style:family="graphic" style:name="style-1126">
      <style:graphic-properties draw:fill="solid" draw:fill-color="#7d5541" draw:opacity="100.0%" draw:stroke="solid" svg:stroke-color="#7d5541" draw:stroke-linejoin="miter" svg:stroke-opacity="100.0%" svg:stroke-width="0.23222059mm"/>
    </style:style>
    <style:style style:family="graphic" style:name="style-1127">
      <style:graphic-properties draw:fill="solid" draw:fill-color="#a26e4b" draw:opacity="100.0%" draw:stroke="solid" svg:stroke-color="#a26e4b" draw:stroke-linejoin="miter" svg:stroke-opacity="100.0%" svg:stroke-width="0.23222059mm"/>
    </style:style>
    <style:style style:family="graphic" style:name="style-1128">
      <style:graphic-properties draw:fill="solid" draw:fill-color="#af816a" draw:opacity="100.0%" draw:stroke="solid" svg:stroke-color="#af816a" draw:stroke-linejoin="miter" svg:stroke-opacity="100.0%" svg:stroke-width="0.23222059mm"/>
    </style:style>
    <style:style style:family="graphic" style:name="style-1129">
      <style:graphic-properties draw:fill="solid" draw:fill-color="#8a4f3e" draw:opacity="100.0%" draw:stroke="solid" svg:stroke-color="#8a4f3e" draw:stroke-linejoin="miter" svg:stroke-opacity="100.0%" svg:stroke-width="0.23222059mm"/>
    </style:style>
    <style:style style:family="graphic" style:name="style-1130">
      <style:graphic-properties draw:fill="solid" draw:fill-color="#d36e50" draw:opacity="100.0%" draw:stroke="solid" svg:stroke-color="#d36e50" draw:stroke-linejoin="miter" svg:stroke-opacity="100.0%" svg:stroke-width="0.23222059mm"/>
    </style:style>
    <style:style style:family="graphic" style:name="style-1131">
      <style:graphic-properties draw:fill="solid" draw:fill-color="#e6d8b0" draw:opacity="100.0%" draw:stroke="solid" svg:stroke-color="#e6d8b0" draw:stroke-linejoin="miter" svg:stroke-opacity="100.0%" svg:stroke-width="0.23222059mm"/>
    </style:style>
    <style:style style:family="graphic" style:name="style-1132">
      <style:graphic-properties draw:fill="solid" draw:fill-color="#815143" draw:opacity="100.0%" draw:stroke="solid" svg:stroke-color="#815143" draw:stroke-linejoin="miter" svg:stroke-opacity="100.0%" svg:stroke-width="0.23222059mm"/>
    </style:style>
    <style:style style:family="graphic" style:name="style-1133">
      <style:graphic-properties draw:fill="solid" draw:fill-color="#674030" draw:opacity="100.0%" draw:stroke="solid" svg:stroke-color="#674030" draw:stroke-linejoin="miter" svg:stroke-opacity="100.0%" svg:stroke-width="0.23222059mm"/>
    </style:style>
    <style:style style:family="graphic" style:name="style-1134">
      <style:graphic-properties draw:fill="solid" draw:fill-color="#dcb59f" draw:opacity="100.0%" draw:stroke="solid" svg:stroke-color="#dcb59f" draw:stroke-linejoin="miter" svg:stroke-opacity="100.0%" svg:stroke-width="0.23222059mm"/>
    </style:style>
    <style:style style:family="graphic" style:name="style-1135">
      <style:graphic-properties draw:fill="solid" draw:fill-color="#b16650" draw:opacity="100.0%" draw:stroke="solid" svg:stroke-color="#b16650" draw:stroke-linejoin="miter" svg:stroke-opacity="100.0%" svg:stroke-width="0.23222059mm"/>
    </style:style>
    <style:style style:family="graphic" style:name="style-1136">
      <style:graphic-properties draw:fill="solid" draw:fill-color="#dbc4a1" draw:opacity="100.0%" draw:stroke="solid" svg:stroke-color="#dbc4a1" draw:stroke-linejoin="miter" svg:stroke-opacity="100.0%" svg:stroke-width="0.23222059mm"/>
    </style:style>
    <style:style style:family="graphic" style:name="style-1137">
      <style:graphic-properties draw:fill="solid" draw:fill-color="#ab744a" draw:opacity="100.0%" draw:stroke="solid" svg:stroke-color="#ab744a" draw:stroke-linejoin="miter" svg:stroke-opacity="100.0%" svg:stroke-width="0.23222059mm"/>
    </style:style>
    <style:style style:family="graphic" style:name="style-1138">
      <style:graphic-properties draw:fill="solid" draw:fill-color="#835033" draw:opacity="100.0%" draw:stroke="solid" svg:stroke-color="#835033" draw:stroke-linejoin="miter" svg:stroke-opacity="100.0%" svg:stroke-width="0.23222059mm"/>
    </style:style>
    <style:style style:family="graphic" style:name="style-1139">
      <style:graphic-properties draw:fill="solid" draw:fill-color="#583122" draw:opacity="100.0%" draw:stroke="solid" svg:stroke-color="#583122" draw:stroke-linejoin="miter" svg:stroke-opacity="100.0%" svg:stroke-width="0.23222059mm"/>
    </style:style>
    <style:style style:family="graphic" style:name="style-1140">
      <style:graphic-properties draw:fill="solid" draw:fill-color="#cdc0b7" draw:opacity="100.0%" draw:stroke="solid" svg:stroke-color="#cdc0b7" draw:stroke-linejoin="miter" svg:stroke-opacity="100.0%" svg:stroke-width="0.23222059mm"/>
    </style:style>
    <style:style style:family="graphic" style:name="style-1141">
      <style:graphic-properties draw:fill="solid" draw:fill-color="#bea06e" draw:opacity="100.0%" draw:stroke="solid" svg:stroke-color="#bea06e" draw:stroke-linejoin="miter" svg:stroke-opacity="100.0%" svg:stroke-width="0.23222059mm"/>
    </style:style>
    <style:style style:family="graphic" style:name="style-1142">
      <style:graphic-properties draw:fill="solid" draw:fill-color="#e49e88" draw:opacity="100.0%" draw:stroke="solid" svg:stroke-color="#e49e88" draw:stroke-linejoin="miter" svg:stroke-opacity="100.0%" svg:stroke-width="0.23222059mm"/>
    </style:style>
    <style:style style:family="graphic" style:name="style-1143">
      <style:graphic-properties draw:fill="solid" draw:fill-color="#e2b19e" draw:opacity="100.0%" draw:stroke="solid" svg:stroke-color="#e2b19e" draw:stroke-linejoin="miter" svg:stroke-opacity="100.0%" svg:stroke-width="0.23222059mm"/>
    </style:style>
    <style:style style:family="graphic" style:name="style-1144">
      <style:graphic-properties draw:fill="solid" draw:fill-color="#f1ad93" draw:opacity="100.0%" draw:stroke="solid" svg:stroke-color="#f1ad93" draw:stroke-linejoin="miter" svg:stroke-opacity="100.0%" svg:stroke-width="0.23222059mm"/>
    </style:style>
    <style:style style:family="graphic" style:name="style-1145">
      <style:graphic-properties draw:fill="solid" draw:fill-color="#d4c6b6" draw:opacity="100.0%" draw:stroke="solid" svg:stroke-color="#d4c6b6" draw:stroke-linejoin="miter" svg:stroke-opacity="100.0%" svg:stroke-width="0.23222059mm"/>
    </style:style>
    <style:style style:family="graphic" style:name="style-1146">
      <style:graphic-properties draw:fill="solid" draw:fill-color="#965141" draw:opacity="100.0%" draw:stroke="solid" svg:stroke-color="#965141" draw:stroke-linejoin="miter" svg:stroke-opacity="100.0%" svg:stroke-width="0.23222059mm"/>
    </style:style>
    <style:style style:family="graphic" style:name="style-1147">
      <style:graphic-properties draw:fill="solid" draw:fill-color="#834033" draw:opacity="100.0%" draw:stroke="solid" svg:stroke-color="#834033" draw:stroke-linejoin="miter" svg:stroke-opacity="100.0%" svg:stroke-width="0.23222059mm"/>
    </style:style>
    <style:style style:family="graphic" style:name="style-1148">
      <style:graphic-properties draw:fill="solid" draw:fill-color="#b96737" draw:opacity="100.0%" draw:stroke="solid" svg:stroke-color="#b96737" draw:stroke-linejoin="miter" svg:stroke-opacity="100.0%" svg:stroke-width="0.23222059mm"/>
    </style:style>
    <style:style style:family="graphic" style:name="style-1149">
      <style:graphic-properties draw:fill="solid" draw:fill-color="#59382b" draw:opacity="100.0%" draw:stroke="solid" svg:stroke-color="#59382b" draw:stroke-linejoin="miter" svg:stroke-opacity="100.0%" svg:stroke-width="0.23222059mm"/>
    </style:style>
    <style:style style:family="graphic" style:name="style-1150">
      <style:graphic-properties draw:fill="solid" draw:fill-color="#845045" draw:opacity="100.0%" draw:stroke="solid" svg:stroke-color="#845045" draw:stroke-linejoin="miter" svg:stroke-opacity="100.0%" svg:stroke-width="0.23222059mm"/>
    </style:style>
    <style:style style:family="graphic" style:name="style-1151">
      <style:graphic-properties draw:fill="solid" draw:fill-color="#7c6358" draw:opacity="100.0%" draw:stroke="solid" svg:stroke-color="#7c6358" draw:stroke-linejoin="miter" svg:stroke-opacity="100.0%" svg:stroke-width="0.23222059mm"/>
    </style:style>
    <style:style style:family="graphic" style:name="style-1152">
      <style:graphic-properties draw:fill="solid" draw:fill-color="#bba57e" draw:opacity="100.0%" draw:stroke="solid" svg:stroke-color="#bba57e" draw:stroke-linejoin="miter" svg:stroke-opacity="100.0%" svg:stroke-width="0.23222059mm"/>
    </style:style>
    <style:style style:family="graphic" style:name="style-1153">
      <style:graphic-properties draw:fill="solid" draw:fill-color="#943e2d" draw:opacity="100.0%" draw:stroke="solid" svg:stroke-color="#943e2d" draw:stroke-linejoin="miter" svg:stroke-opacity="100.0%" svg:stroke-width="0.23222059mm"/>
    </style:style>
    <style:style style:family="graphic" style:name="style-1154">
      <style:graphic-properties draw:fill="solid" draw:fill-color="#582f23" draw:opacity="100.0%" draw:stroke="solid" svg:stroke-color="#582f23" draw:stroke-linejoin="miter" svg:stroke-opacity="100.0%" svg:stroke-width="0.23222059mm"/>
    </style:style>
    <style:style style:family="graphic" style:name="style-1155">
      <style:graphic-properties draw:fill="solid" draw:fill-color="#eedfcf" draw:opacity="100.0%" draw:stroke="solid" svg:stroke-color="#eedfcf" draw:stroke-linejoin="miter" svg:stroke-opacity="100.0%" svg:stroke-width="0.23222059mm"/>
    </style:style>
    <style:style style:family="graphic" style:name="style-1156">
      <style:graphic-properties draw:fill="solid" draw:fill-color="#e2977a" draw:opacity="100.0%" draw:stroke="solid" svg:stroke-color="#e2977a" draw:stroke-linejoin="miter" svg:stroke-opacity="100.0%" svg:stroke-width="0.23222059mm"/>
    </style:style>
    <style:style style:family="graphic" style:name="style-1157">
      <style:graphic-properties draw:fill="solid" draw:fill-color="#796a62" draw:opacity="100.0%" draw:stroke="solid" svg:stroke-color="#796a62" draw:stroke-linejoin="miter" svg:stroke-opacity="100.0%" svg:stroke-width="0.23222059mm"/>
    </style:style>
    <style:style style:family="graphic" style:name="style-1158">
      <style:graphic-properties draw:fill="solid" draw:fill-color="#675551" draw:opacity="100.0%" draw:stroke="solid" svg:stroke-color="#675551" draw:stroke-linejoin="miter" svg:stroke-opacity="100.0%" svg:stroke-width="0.23222059mm"/>
    </style:style>
    <style:style style:family="graphic" style:name="style-1159">
      <style:graphic-properties draw:fill="solid" draw:fill-color="#beab98" draw:opacity="100.0%" draw:stroke="solid" svg:stroke-color="#beab98" draw:stroke-linejoin="miter" svg:stroke-opacity="100.0%" svg:stroke-width="0.23222059mm"/>
    </style:style>
    <style:style style:family="graphic" style:name="style-1160">
      <style:graphic-properties draw:fill="solid" draw:fill-color="#ddad98" draw:opacity="100.0%" draw:stroke="solid" svg:stroke-color="#ddad98" draw:stroke-linejoin="miter" svg:stroke-opacity="100.0%" svg:stroke-width="0.23222059mm"/>
    </style:style>
    <style:style style:family="graphic" style:name="style-1161">
      <style:graphic-properties draw:fill="solid" draw:fill-color="#b8aa99" draw:opacity="100.0%" draw:stroke="solid" svg:stroke-color="#b8aa99" draw:stroke-linejoin="miter" svg:stroke-opacity="100.0%" svg:stroke-width="0.23222059mm"/>
    </style:style>
    <style:style style:family="graphic" style:name="style-1162">
      <style:graphic-properties draw:fill="solid" draw:fill-color="#6f4436" draw:opacity="100.0%" draw:stroke="solid" svg:stroke-color="#6f4436" draw:stroke-linejoin="miter" svg:stroke-opacity="100.0%" svg:stroke-width="0.23222059mm"/>
    </style:style>
    <style:style style:family="graphic" style:name="style-1163">
      <style:graphic-properties draw:fill="solid" draw:fill-color="#80523f" draw:opacity="100.0%" draw:stroke="solid" svg:stroke-color="#80523f" draw:stroke-linejoin="miter" svg:stroke-opacity="100.0%" svg:stroke-width="0.23222059mm"/>
    </style:style>
    <style:style style:family="graphic" style:name="style-1164">
      <style:graphic-properties draw:fill="solid" draw:fill-color="#907b6a" draw:opacity="100.0%" draw:stroke="solid" svg:stroke-color="#907b6a" draw:stroke-linejoin="miter" svg:stroke-opacity="100.0%" svg:stroke-width="0.23222059mm"/>
    </style:style>
    <style:style style:family="graphic" style:name="style-1165">
      <style:graphic-properties draw:fill="solid" draw:fill-color="#ecd3aa" draw:opacity="100.0%" draw:stroke="solid" svg:stroke-color="#ecd3aa" draw:stroke-linejoin="miter" svg:stroke-opacity="100.0%" svg:stroke-width="0.23222059mm"/>
    </style:style>
    <style:style style:family="graphic" style:name="style-1166">
      <style:graphic-properties draw:fill="solid" draw:fill-color="#160e0d" draw:opacity="100.0%" draw:stroke="solid" svg:stroke-color="#160e0d" draw:stroke-linejoin="miter" svg:stroke-opacity="100.0%" svg:stroke-width="0.23222059mm"/>
    </style:style>
    <style:style style:family="graphic" style:name="style-1167">
      <style:graphic-properties draw:fill="solid" draw:fill-color="#954736" draw:opacity="100.0%" draw:stroke="solid" svg:stroke-color="#954736" draw:stroke-linejoin="miter" svg:stroke-opacity="100.0%" svg:stroke-width="0.23222059mm"/>
    </style:style>
    <style:style style:family="graphic" style:name="style-1168">
      <style:graphic-properties draw:fill="solid" draw:fill-color="#a87d44" draw:opacity="100.0%" draw:stroke="solid" svg:stroke-color="#a87d44" draw:stroke-linejoin="miter" svg:stroke-opacity="100.0%" svg:stroke-width="0.23222059mm"/>
    </style:style>
    <style:style style:family="graphic" style:name="style-1169">
      <style:graphic-properties draw:fill="solid" draw:fill-color="#a78774" draw:opacity="100.0%" draw:stroke="solid" svg:stroke-color="#a78774" draw:stroke-linejoin="miter" svg:stroke-opacity="100.0%" svg:stroke-width="0.23222059mm"/>
    </style:style>
    <style:style style:family="graphic" style:name="style-1170">
      <style:graphic-properties draw:fill="solid" draw:fill-color="#ab4f39" draw:opacity="100.0%" draw:stroke="solid" svg:stroke-color="#ab4f39" draw:stroke-linejoin="miter" svg:stroke-opacity="100.0%" svg:stroke-width="0.23222059mm"/>
    </style:style>
    <style:style style:family="graphic" style:name="style-1171">
      <style:graphic-properties draw:fill="solid" draw:fill-color="#bf6c4f" draw:opacity="100.0%" draw:stroke="solid" svg:stroke-color="#bf6c4f" draw:stroke-linejoin="miter" svg:stroke-opacity="100.0%" svg:stroke-width="0.23222059mm"/>
    </style:style>
    <style:style style:family="graphic" style:name="style-1172">
      <style:graphic-properties draw:fill="solid" draw:fill-color="#b8a69d" draw:opacity="100.0%" draw:stroke="solid" svg:stroke-color="#b8a69d" draw:stroke-linejoin="miter" svg:stroke-opacity="100.0%" svg:stroke-width="0.23222059mm"/>
    </style:style>
    <style:style style:family="graphic" style:name="style-1173">
      <style:graphic-properties draw:fill="solid" draw:fill-color="#eac4ae" draw:opacity="100.0%" draw:stroke="solid" svg:stroke-color="#eac4ae" draw:stroke-linejoin="miter" svg:stroke-opacity="100.0%" svg:stroke-width="0.23222059mm"/>
    </style:style>
    <style:style style:family="graphic" style:name="style-1174">
      <style:graphic-properties draw:fill="solid" draw:fill-color="#d4b9a4" draw:opacity="100.0%" draw:stroke="solid" svg:stroke-color="#d4b9a4" draw:stroke-linejoin="miter" svg:stroke-opacity="100.0%" svg:stroke-width="0.23222059mm"/>
    </style:style>
    <style:style style:family="graphic" style:name="style-1175">
      <style:graphic-properties draw:fill="solid" draw:fill-color="#e0d4c2" draw:opacity="100.0%" draw:stroke="solid" svg:stroke-color="#e0d4c2" draw:stroke-linejoin="miter" svg:stroke-opacity="100.0%" svg:stroke-width="0.23222059mm"/>
    </style:style>
    <style:style style:family="graphic" style:name="style-1176">
      <style:graphic-properties draw:fill="solid" draw:fill-color="#de9a7c" draw:opacity="100.0%" draw:stroke="solid" svg:stroke-color="#de9a7c" draw:stroke-linejoin="miter" svg:stroke-opacity="100.0%" svg:stroke-width="0.23222059mm"/>
    </style:style>
    <style:style style:family="graphic" style:name="style-1177">
      <style:graphic-properties draw:fill="solid" draw:fill-color="#f6b9a2" draw:opacity="100.0%" draw:stroke="solid" svg:stroke-color="#f6b9a2" draw:stroke-linejoin="miter" svg:stroke-opacity="100.0%" svg:stroke-width="0.23222059mm"/>
    </style:style>
    <style:style style:family="graphic" style:name="style-1178">
      <style:graphic-properties draw:fill="solid" draw:fill-color="#ab2514" draw:opacity="100.0%" draw:stroke="solid" svg:stroke-color="#ab2514" draw:stroke-linejoin="miter" svg:stroke-opacity="100.0%" svg:stroke-width="0.23222059mm"/>
    </style:style>
    <style:style style:family="graphic" style:name="style-1179">
      <style:graphic-properties draw:fill="solid" draw:fill-color="#d79b81" draw:opacity="100.0%" draw:stroke="solid" svg:stroke-color="#d79b81" draw:stroke-linejoin="miter" svg:stroke-opacity="100.0%" svg:stroke-width="0.23222059mm"/>
    </style:style>
    <style:style style:family="graphic" style:name="style-1180">
      <style:graphic-properties draw:fill="solid" draw:fill-color="#bfb3a4" draw:opacity="100.0%" draw:stroke="solid" svg:stroke-color="#bfb3a4" draw:stroke-linejoin="miter" svg:stroke-opacity="100.0%" svg:stroke-width="0.23222059mm"/>
    </style:style>
    <style:style style:family="graphic" style:name="style-1181">
      <style:graphic-properties draw:fill="solid" draw:fill-color="#a27863" draw:opacity="100.0%" draw:stroke="solid" svg:stroke-color="#a27863" draw:stroke-linejoin="miter" svg:stroke-opacity="100.0%" svg:stroke-width="0.23222059mm"/>
    </style:style>
    <style:style style:family="graphic" style:name="style-1182">
      <style:graphic-properties draw:fill="solid" draw:fill-color="#9a5241" draw:opacity="100.0%" draw:stroke="solid" svg:stroke-color="#9a5241" draw:stroke-linejoin="miter" svg:stroke-opacity="100.0%" svg:stroke-width="0.23222059mm"/>
    </style:style>
    <style:style style:family="graphic" style:name="style-1183">
      <style:graphic-properties draw:fill="solid" draw:fill-color="#a0663c" draw:opacity="100.0%" draw:stroke="solid" svg:stroke-color="#a0663c" draw:stroke-linejoin="miter" svg:stroke-opacity="100.0%" svg:stroke-width="0.23222059mm"/>
    </style:style>
    <style:style style:family="graphic" style:name="style-1184">
      <style:graphic-properties draw:fill="solid" draw:fill-color="#97785e" draw:opacity="100.0%" draw:stroke="solid" svg:stroke-color="#97785e" draw:stroke-linejoin="miter" svg:stroke-opacity="100.0%" svg:stroke-width="0.23222059mm"/>
    </style:style>
    <style:style style:family="graphic" style:name="style-1185">
      <style:graphic-properties draw:fill="solid" draw:fill-color="#74523e" draw:opacity="100.0%" draw:stroke="solid" svg:stroke-color="#74523e" draw:stroke-linejoin="miter" svg:stroke-opacity="100.0%" svg:stroke-width="0.23222059mm"/>
    </style:style>
    <style:style style:family="graphic" style:name="style-1186">
      <style:graphic-properties draw:fill="solid" draw:fill-color="#c7bbad" draw:opacity="100.0%" draw:stroke="solid" svg:stroke-color="#c7bbad" draw:stroke-linejoin="miter" svg:stroke-opacity="100.0%" svg:stroke-width="0.23222059mm"/>
    </style:style>
    <style:style style:family="graphic" style:name="style-1187">
      <style:graphic-properties draw:fill="solid" draw:fill-color="#794330" draw:opacity="100.0%" draw:stroke="solid" svg:stroke-color="#794330" draw:stroke-linejoin="miter" svg:stroke-opacity="100.0%" svg:stroke-width="0.23222059mm"/>
    </style:style>
    <style:style style:family="graphic" style:name="style-1188">
      <style:graphic-properties draw:fill="solid" draw:fill-color="#b49d89" draw:opacity="100.0%" draw:stroke="solid" svg:stroke-color="#b49d89" draw:stroke-linejoin="miter" svg:stroke-opacity="100.0%" svg:stroke-width="0.23222059mm"/>
    </style:style>
    <style:style style:family="graphic" style:name="style-1189">
      <style:graphic-properties draw:fill="solid" draw:fill-color="#9a8675" draw:opacity="100.0%" draw:stroke="solid" svg:stroke-color="#9a8675" draw:stroke-linejoin="miter" svg:stroke-opacity="100.0%" svg:stroke-width="0.23222059mm"/>
    </style:style>
    <style:style style:family="graphic" style:name="style-1190">
      <style:graphic-properties draw:fill="solid" draw:fill-color="#ea9e82" draw:opacity="100.0%" draw:stroke="solid" svg:stroke-color="#ea9e82" draw:stroke-linejoin="miter" svg:stroke-opacity="100.0%" svg:stroke-width="0.23222059mm"/>
    </style:style>
    <style:style style:family="graphic" style:name="style-1191">
      <style:graphic-properties draw:fill="solid" draw:fill-color="#5e3d2f" draw:opacity="100.0%" draw:stroke="solid" svg:stroke-color="#5e3d2f" draw:stroke-linejoin="miter" svg:stroke-opacity="100.0%" svg:stroke-width="0.23222059mm"/>
    </style:style>
    <style:style style:family="graphic" style:name="style-1192">
      <style:graphic-properties draw:fill="solid" draw:fill-color="#35140a" draw:opacity="100.0%" draw:stroke="solid" svg:stroke-color="#35140a" draw:stroke-linejoin="miter" svg:stroke-opacity="100.0%" svg:stroke-width="0.23222059mm"/>
    </style:style>
    <style:style style:family="graphic" style:name="style-1193">
      <style:graphic-properties draw:fill="solid" draw:fill-color="#884a3b" draw:opacity="100.0%" draw:stroke="solid" svg:stroke-color="#884a3b" draw:stroke-linejoin="miter" svg:stroke-opacity="100.0%" svg:stroke-width="0.23222059mm"/>
    </style:style>
    <style:style style:family="graphic" style:name="style-1194">
      <style:graphic-properties draw:fill="solid" draw:fill-color="#704c36" draw:opacity="100.0%" draw:stroke="solid" svg:stroke-color="#704c36" draw:stroke-linejoin="miter" svg:stroke-opacity="100.0%" svg:stroke-width="0.23222059mm"/>
    </style:style>
    <style:style style:family="graphic" style:name="style-1195">
      <style:graphic-properties draw:fill="solid" draw:fill-color="#b08f75" draw:opacity="100.0%" draw:stroke="solid" svg:stroke-color="#b08f75" draw:stroke-linejoin="miter" svg:stroke-opacity="100.0%" svg:stroke-width="0.23222059mm"/>
    </style:style>
    <style:style style:family="graphic" style:name="style-1196">
      <style:graphic-properties draw:fill="solid" draw:fill-color="#f5f2e7" draw:opacity="100.0%" draw:stroke="solid" svg:stroke-color="#f5f2e7" draw:stroke-linejoin="miter" svg:stroke-opacity="100.0%" svg:stroke-width="0.23222059mm"/>
    </style:style>
    <style:style style:family="graphic" style:name="style-1197">
      <style:graphic-properties draw:fill="solid" draw:fill-color="#a9836f" draw:opacity="100.0%" draw:stroke="solid" svg:stroke-color="#a9836f" draw:stroke-linejoin="miter" svg:stroke-opacity="100.0%" svg:stroke-width="0.23222059mm"/>
    </style:style>
    <style:style style:family="graphic" style:name="style-1198">
      <style:graphic-properties draw:fill="solid" draw:fill-color="#b37c69" draw:opacity="100.0%" draw:stroke="solid" svg:stroke-color="#b37c69" draw:stroke-linejoin="miter" svg:stroke-opacity="100.0%" svg:stroke-width="0.23222059mm"/>
    </style:style>
    <style:style style:family="graphic" style:name="style-1199">
      <style:graphic-properties draw:fill="solid" draw:fill-color="#92716d" draw:opacity="100.0%" draw:stroke="solid" svg:stroke-color="#92716d" draw:stroke-linejoin="miter" svg:stroke-opacity="100.0%" svg:stroke-width="0.23222059mm"/>
    </style:style>
    <style:style style:family="graphic" style:name="style-1200">
      <style:graphic-properties draw:fill="solid" draw:fill-color="#c1a280" draw:opacity="100.0%" draw:stroke="solid" svg:stroke-color="#c1a280" draw:stroke-linejoin="miter" svg:stroke-opacity="100.0%" svg:stroke-width="0.23222059mm"/>
    </style:style>
    <style:style style:family="graphic" style:name="style-1201">
      <style:graphic-properties draw:fill="solid" draw:fill-color="#c2b29b" draw:opacity="100.0%" draw:stroke="solid" svg:stroke-color="#c2b29b" draw:stroke-linejoin="miter" svg:stroke-opacity="100.0%" svg:stroke-width="0.23222059mm"/>
    </style:style>
    <style:style style:family="graphic" style:name="style-1202">
      <style:graphic-properties draw:fill="solid" draw:fill-color="#cf9076" draw:opacity="100.0%" draw:stroke="solid" svg:stroke-color="#cf9076" draw:stroke-linejoin="miter" svg:stroke-opacity="100.0%" svg:stroke-width="0.23222059mm"/>
    </style:style>
    <style:style style:family="graphic" style:name="style-1203">
      <style:graphic-properties draw:fill="solid" draw:fill-color="#7d6d62" draw:opacity="100.0%" draw:stroke="solid" svg:stroke-color="#7d6d62" draw:stroke-linejoin="miter" svg:stroke-opacity="100.0%" svg:stroke-width="0.23222059mm"/>
    </style:style>
    <style:style style:family="graphic" style:name="style-1204">
      <style:graphic-properties draw:fill="solid" draw:fill-color="#dabdab" draw:opacity="100.0%" draw:stroke="solid" svg:stroke-color="#dabdab" draw:stroke-linejoin="miter" svg:stroke-opacity="100.0%" svg:stroke-width="0.23222059mm"/>
    </style:style>
    <style:style style:family="graphic" style:name="style-1205">
      <style:graphic-properties draw:fill="solid" draw:fill-color="#af9a82" draw:opacity="100.0%" draw:stroke="solid" svg:stroke-color="#af9a82" draw:stroke-linejoin="miter" svg:stroke-opacity="100.0%" svg:stroke-width="0.23222059mm"/>
    </style:style>
    <style:style style:family="graphic" style:name="style-1206">
      <style:graphic-properties draw:fill="solid" draw:fill-color="#906041" draw:opacity="100.0%" draw:stroke="solid" svg:stroke-color="#906041" draw:stroke-linejoin="miter" svg:stroke-opacity="100.0%" svg:stroke-width="0.23222059mm"/>
    </style:style>
    <style:style style:family="graphic" style:name="style-1207">
      <style:graphic-properties draw:fill="solid" draw:fill-color="#a72212" draw:opacity="100.0%" draw:stroke="solid" svg:stroke-color="#a72212" draw:stroke-linejoin="miter" svg:stroke-opacity="100.0%" svg:stroke-width="0.23222059mm"/>
    </style:style>
    <style:style style:family="graphic" style:name="style-1208">
      <style:graphic-properties draw:fill="solid" draw:fill-color="#b99163" draw:opacity="100.0%" draw:stroke="solid" svg:stroke-color="#b99163" draw:stroke-linejoin="miter" svg:stroke-opacity="100.0%" svg:stroke-width="0.23222059mm"/>
    </style:style>
    <style:style style:family="graphic" style:name="style-1209">
      <style:graphic-properties draw:fill="solid" draw:fill-color="#915d36" draw:opacity="100.0%" draw:stroke="solid" svg:stroke-color="#915d36" draw:stroke-linejoin="miter" svg:stroke-opacity="100.0%" svg:stroke-width="0.23222059mm"/>
    </style:style>
    <style:style style:family="graphic" style:name="style-1210">
      <style:graphic-properties draw:fill="solid" draw:fill-color="#d1c4b4" draw:opacity="100.0%" draw:stroke="solid" svg:stroke-color="#d1c4b4" draw:stroke-linejoin="miter" svg:stroke-opacity="100.0%" svg:stroke-width="0.23222059mm"/>
    </style:style>
    <style:style style:family="graphic" style:name="style-1211">
      <style:graphic-properties draw:fill="solid" draw:fill-color="#af826f" draw:opacity="100.0%" draw:stroke="solid" svg:stroke-color="#af826f" draw:stroke-linejoin="miter" svg:stroke-opacity="100.0%" svg:stroke-width="0.23222059mm"/>
    </style:style>
    <style:style style:family="graphic" style:name="style-1212">
      <style:graphic-properties draw:fill="solid" draw:fill-color="#966859" draw:opacity="100.0%" draw:stroke="solid" svg:stroke-color="#966859" draw:stroke-linejoin="miter" svg:stroke-opacity="100.0%" svg:stroke-width="0.23222059mm"/>
    </style:style>
    <style:style style:family="graphic" style:name="style-1213">
      <style:graphic-properties draw:fill="solid" draw:fill-color="#8e6a61" draw:opacity="100.0%" draw:stroke="solid" svg:stroke-color="#8e6a61" draw:stroke-linejoin="miter" svg:stroke-opacity="100.0%" svg:stroke-width="0.23222059mm"/>
    </style:style>
    <style:style style:family="graphic" style:name="style-1214">
      <style:graphic-properties draw:fill="solid" draw:fill-color="#8d5e59" draw:opacity="100.0%" draw:stroke="solid" svg:stroke-color="#8d5e59" draw:stroke-linejoin="miter" svg:stroke-opacity="100.0%" svg:stroke-width="0.23222059mm"/>
    </style:style>
    <style:style style:family="graphic" style:name="style-1215">
      <style:graphic-properties draw:fill="solid" draw:fill-color="#d39481" draw:opacity="100.0%" draw:stroke="solid" svg:stroke-color="#d39481" draw:stroke-linejoin="miter" svg:stroke-opacity="100.0%" svg:stroke-width="0.23222059mm"/>
    </style:style>
    <style:style style:family="graphic" style:name="style-1216">
      <style:graphic-properties draw:fill="solid" draw:fill-color="#79655a" draw:opacity="100.0%" draw:stroke="solid" svg:stroke-color="#79655a" draw:stroke-linejoin="miter" svg:stroke-opacity="100.0%" svg:stroke-width="0.23222059mm"/>
    </style:style>
    <style:style style:family="graphic" style:name="style-1217">
      <style:graphic-properties draw:fill="solid" draw:fill-color="#692c21" draw:opacity="100.0%" draw:stroke="solid" svg:stroke-color="#692c21" draw:stroke-linejoin="miter" svg:stroke-opacity="100.0%" svg:stroke-width="0.23222059mm"/>
    </style:style>
    <style:style style:family="graphic" style:name="style-1218">
      <style:graphic-properties draw:fill="solid" draw:fill-color="#61483f" draw:opacity="100.0%" draw:stroke="solid" svg:stroke-color="#61483f" draw:stroke-linejoin="miter" svg:stroke-opacity="100.0%" svg:stroke-width="0.23222059mm"/>
    </style:style>
    <style:style style:family="graphic" style:name="style-1219">
      <style:graphic-properties draw:fill="solid" draw:fill-color="#49251f" draw:opacity="100.0%" draw:stroke="solid" svg:stroke-color="#49251f" draw:stroke-linejoin="miter" svg:stroke-opacity="100.0%" svg:stroke-width="0.23222059mm"/>
    </style:style>
    <style:style style:family="graphic" style:name="style-1220">
      <style:graphic-properties draw:fill="solid" draw:fill-color="#61443e" draw:opacity="100.0%" draw:stroke="solid" svg:stroke-color="#61443e" draw:stroke-linejoin="miter" svg:stroke-opacity="100.0%" svg:stroke-width="0.23222059mm"/>
    </style:style>
    <style:style style:family="graphic" style:name="style-1221">
      <style:graphic-properties draw:fill="solid" draw:fill-color="#503c32" draw:opacity="100.0%" draw:stroke="solid" svg:stroke-color="#503c32" draw:stroke-linejoin="miter" svg:stroke-opacity="100.0%" svg:stroke-width="0.23222059mm"/>
    </style:style>
    <style:style style:family="graphic" style:name="style-1222">
      <style:graphic-properties draw:fill="solid" draw:fill-color="#b29882" draw:opacity="100.0%" draw:stroke="solid" svg:stroke-color="#b29882" draw:stroke-linejoin="miter" svg:stroke-opacity="100.0%" svg:stroke-width="0.23222059mm"/>
    </style:style>
    <style:style style:family="graphic" style:name="style-1223">
      <style:graphic-properties draw:fill="solid" draw:fill-color="#623329" draw:opacity="100.0%" draw:stroke="solid" svg:stroke-color="#623329" draw:stroke-linejoin="miter" svg:stroke-opacity="100.0%" svg:stroke-width="0.23222059mm"/>
    </style:style>
    <style:style style:family="graphic" style:name="style-1224">
      <style:graphic-properties draw:fill="solid" draw:fill-color="#cec7c0" draw:opacity="100.0%" draw:stroke="solid" svg:stroke-color="#cec7c0" draw:stroke-linejoin="miter" svg:stroke-opacity="100.0%" svg:stroke-width="0.23222059mm"/>
    </style:style>
    <style:style style:family="graphic" style:name="style-1225">
      <style:graphic-properties draw:fill="solid" draw:fill-color="#7f5a3a" draw:opacity="100.0%" draw:stroke="solid" svg:stroke-color="#7f5a3a" draw:stroke-linejoin="miter" svg:stroke-opacity="100.0%" svg:stroke-width="0.23222059mm"/>
    </style:style>
    <style:style style:family="graphic" style:name="style-1226">
      <style:graphic-properties draw:fill="solid" draw:fill-color="#e4b99e" draw:opacity="100.0%" draw:stroke="solid" svg:stroke-color="#e4b99e" draw:stroke-linejoin="miter" svg:stroke-opacity="100.0%" svg:stroke-width="0.23222059mm"/>
    </style:style>
    <style:style style:family="graphic" style:name="style-1227">
      <style:graphic-properties draw:fill="solid" draw:fill-color="#cf937d" draw:opacity="100.0%" draw:stroke="solid" svg:stroke-color="#cf937d" draw:stroke-linejoin="miter" svg:stroke-opacity="100.0%" svg:stroke-width="0.23222059mm"/>
    </style:style>
    <style:style style:family="graphic" style:name="style-1228">
      <style:graphic-properties draw:fill="solid" draw:fill-color="#b49f8e" draw:opacity="100.0%" draw:stroke="solid" svg:stroke-color="#b49f8e" draw:stroke-linejoin="miter" svg:stroke-opacity="100.0%" svg:stroke-width="0.23222059mm"/>
    </style:style>
    <style:style style:family="graphic" style:name="style-1229">
      <style:graphic-properties draw:fill="solid" draw:fill-color="#d8bbad" draw:opacity="100.0%" draw:stroke="solid" svg:stroke-color="#d8bbad" draw:stroke-linejoin="miter" svg:stroke-opacity="100.0%" svg:stroke-width="0.23222059mm"/>
    </style:style>
    <style:style style:family="graphic" style:name="style-1230">
      <style:graphic-properties draw:fill="solid" draw:fill-color="#c6a284" draw:opacity="100.0%" draw:stroke="solid" svg:stroke-color="#c6a284" draw:stroke-linejoin="miter" svg:stroke-opacity="100.0%" svg:stroke-width="0.23222059mm"/>
    </style:style>
    <style:style style:family="graphic" style:name="style-1231">
      <style:graphic-properties draw:fill="solid" draw:fill-color="#a96d3d" draw:opacity="100.0%" draw:stroke="solid" svg:stroke-color="#a96d3d" draw:stroke-linejoin="miter" svg:stroke-opacity="100.0%" svg:stroke-width="0.23222059mm"/>
    </style:style>
    <style:style style:family="graphic" style:name="style-1232">
      <style:graphic-properties draw:fill="solid" draw:fill-color="#593b36" draw:opacity="100.0%" draw:stroke="solid" svg:stroke-color="#593b36" draw:stroke-linejoin="miter" svg:stroke-opacity="100.0%" svg:stroke-width="0.23222059mm"/>
    </style:style>
    <style:style style:family="graphic" style:name="style-1233">
      <style:graphic-properties draw:fill="solid" draw:fill-color="#f8c09f" draw:opacity="100.0%" draw:stroke="solid" svg:stroke-color="#f8c09f" draw:stroke-linejoin="miter" svg:stroke-opacity="100.0%" svg:stroke-width="0.23222059mm"/>
    </style:style>
    <style:style style:family="graphic" style:name="style-1234">
      <style:graphic-properties draw:fill="solid" draw:fill-color="#e79377" draw:opacity="100.0%" draw:stroke="solid" svg:stroke-color="#e79377" draw:stroke-linejoin="miter" svg:stroke-opacity="100.0%" svg:stroke-width="0.23222059mm"/>
    </style:style>
    <style:style style:family="graphic" style:name="style-1235">
      <style:graphic-properties draw:fill="solid" draw:fill-color="#ae533e" draw:opacity="100.0%" draw:stroke="solid" svg:stroke-color="#ae533e" draw:stroke-linejoin="miter" svg:stroke-opacity="100.0%" svg:stroke-width="0.23222059mm"/>
    </style:style>
    <style:style style:family="graphic" style:name="style-1236">
      <style:graphic-properties draw:fill="solid" draw:fill-color="#6a453c" draw:opacity="100.0%" draw:stroke="solid" svg:stroke-color="#6a453c" draw:stroke-linejoin="miter" svg:stroke-opacity="100.0%" svg:stroke-width="0.23222059mm"/>
    </style:style>
    <style:style style:family="graphic" style:name="style-1237">
      <style:graphic-properties draw:fill="solid" draw:fill-color="#c1a694" draw:opacity="100.0%" draw:stroke="solid" svg:stroke-color="#c1a694" draw:stroke-linejoin="miter" svg:stroke-opacity="100.0%" svg:stroke-width="0.23222059mm"/>
    </style:style>
    <style:style style:family="graphic" style:name="style-1238">
      <style:graphic-properties draw:fill="solid" draw:fill-color="#723729" draw:opacity="100.0%" draw:stroke="solid" svg:stroke-color="#723729" draw:stroke-linejoin="miter" svg:stroke-opacity="100.0%" svg:stroke-width="0.23222059mm"/>
    </style:style>
    <style:style style:family="graphic" style:name="style-1239">
      <style:graphic-properties draw:fill="solid" draw:fill-color="#896140" draw:opacity="100.0%" draw:stroke="solid" svg:stroke-color="#896140" draw:stroke-linejoin="miter" svg:stroke-opacity="100.0%" svg:stroke-width="0.23222059mm"/>
    </style:style>
    <style:style style:family="graphic" style:name="style-1240">
      <style:graphic-properties draw:fill="solid" draw:fill-color="#f2eee0" draw:opacity="100.0%" draw:stroke="solid" svg:stroke-color="#f2eee0" draw:stroke-linejoin="miter" svg:stroke-opacity="100.0%" svg:stroke-width="0.23222059mm"/>
    </style:style>
    <style:style style:family="graphic" style:name="style-1241">
      <style:graphic-properties draw:fill="solid" draw:fill-color="#8f533e" draw:opacity="100.0%" draw:stroke="solid" svg:stroke-color="#8f533e" draw:stroke-linejoin="miter" svg:stroke-opacity="100.0%" svg:stroke-width="0.23222059mm"/>
    </style:style>
    <style:style style:family="graphic" style:name="style-1242">
      <style:graphic-properties draw:fill="solid" draw:fill-color="#c3806b" draw:opacity="100.0%" draw:stroke="solid" svg:stroke-color="#c3806b" draw:stroke-linejoin="miter" svg:stroke-opacity="100.0%" svg:stroke-width="0.23222059mm"/>
    </style:style>
    <style:style style:family="graphic" style:name="style-1243">
      <style:graphic-properties draw:fill="solid" draw:fill-color="#de9b83" draw:opacity="100.0%" draw:stroke="solid" svg:stroke-color="#de9b83" draw:stroke-linejoin="miter" svg:stroke-opacity="100.0%" svg:stroke-width="0.23222059mm"/>
    </style:style>
    <style:style style:family="graphic" style:name="style-1244">
      <style:graphic-properties draw:fill="solid" draw:fill-color="#633e26" draw:opacity="100.0%" draw:stroke="solid" svg:stroke-color="#633e26" draw:stroke-linejoin="miter" svg:stroke-opacity="100.0%" svg:stroke-width="0.23222059mm"/>
    </style:style>
    <style:style style:family="graphic" style:name="style-1245">
      <style:graphic-properties draw:fill="solid" draw:fill-color="#572d26" draw:opacity="100.0%" draw:stroke="solid" svg:stroke-color="#572d26" draw:stroke-linejoin="miter" svg:stroke-opacity="100.0%" svg:stroke-width="0.23222059mm"/>
    </style:style>
    <style:style style:family="graphic" style:name="style-1246">
      <style:graphic-properties draw:fill="solid" draw:fill-color="#d9d0ca" draw:opacity="100.0%" draw:stroke="solid" svg:stroke-color="#d9d0ca" draw:stroke-linejoin="miter" svg:stroke-opacity="100.0%" svg:stroke-width="0.23222059mm"/>
    </style:style>
    <style:style style:family="graphic" style:name="style-1247">
      <style:graphic-properties draw:fill="solid" draw:fill-color="#7c412a" draw:opacity="100.0%" draw:stroke="solid" svg:stroke-color="#7c412a" draw:stroke-linejoin="miter" svg:stroke-opacity="100.0%" svg:stroke-width="0.23222059mm"/>
    </style:style>
    <style:style style:family="graphic" style:name="style-1248">
      <style:graphic-properties draw:fill="solid" draw:fill-color="#e4ac95" draw:opacity="100.0%" draw:stroke="solid" svg:stroke-color="#e4ac95" draw:stroke-linejoin="miter" svg:stroke-opacity="100.0%" svg:stroke-width="0.23222059mm"/>
    </style:style>
    <style:style style:family="graphic" style:name="style-1249">
      <style:graphic-properties draw:fill="solid" draw:fill-color="#d0c2af" draw:opacity="100.0%" draw:stroke="solid" svg:stroke-color="#d0c2af" draw:stroke-linejoin="miter" svg:stroke-opacity="100.0%" svg:stroke-width="0.23222059mm"/>
    </style:style>
    <style:style style:family="graphic" style:name="style-1250">
      <style:graphic-properties draw:fill="solid" draw:fill-color="#eeb69e" draw:opacity="100.0%" draw:stroke="solid" svg:stroke-color="#eeb69e" draw:stroke-linejoin="miter" svg:stroke-opacity="100.0%" svg:stroke-width="0.23222059mm"/>
    </style:style>
    <style:style style:family="graphic" style:name="style-1251">
      <style:graphic-properties draw:fill="solid" draw:fill-color="#4e2924" draw:opacity="100.0%" draw:stroke="solid" svg:stroke-color="#4e2924" draw:stroke-linejoin="miter" svg:stroke-opacity="100.0%" svg:stroke-width="0.23222059mm"/>
    </style:style>
    <style:style style:family="graphic" style:name="style-1252">
      <style:graphic-properties draw:fill="solid" draw:fill-color="#e49679" draw:opacity="100.0%" draw:stroke="solid" svg:stroke-color="#e49679" draw:stroke-linejoin="miter" svg:stroke-opacity="100.0%" svg:stroke-width="0.23222059mm"/>
    </style:style>
    <style:style style:family="graphic" style:name="style-1253">
      <style:graphic-properties draw:fill="solid" draw:fill-color="#c4694f" draw:opacity="100.0%" draw:stroke="solid" svg:stroke-color="#c4694f" draw:stroke-linejoin="miter" svg:stroke-opacity="100.0%" svg:stroke-width="0.23222059mm"/>
    </style:style>
    <style:style style:family="graphic" style:name="style-1254">
      <style:graphic-properties draw:fill="solid" draw:fill-color="#95695d" draw:opacity="100.0%" draw:stroke="solid" svg:stroke-color="#95695d" draw:stroke-linejoin="miter" svg:stroke-opacity="100.0%" svg:stroke-width="0.23222059mm"/>
    </style:style>
    <style:style style:family="graphic" style:name="style-1255">
      <style:graphic-properties draw:fill="solid" draw:fill-color="#7a675c" draw:opacity="100.0%" draw:stroke="solid" svg:stroke-color="#7a675c" draw:stroke-linejoin="miter" svg:stroke-opacity="100.0%" svg:stroke-width="0.23222059mm"/>
    </style:style>
    <style:style style:family="graphic" style:name="style-1256">
      <style:graphic-properties draw:fill="solid" draw:fill-color="#6c453e" draw:opacity="100.0%" draw:stroke="solid" svg:stroke-color="#6c453e" draw:stroke-linejoin="miter" svg:stroke-opacity="100.0%" svg:stroke-width="0.23222059mm"/>
    </style:style>
    <style:style style:family="graphic" style:name="style-1257">
      <style:graphic-properties draw:fill="solid" draw:fill-color="#e9e1d7" draw:opacity="100.0%" draw:stroke="solid" svg:stroke-color="#e9e1d7" draw:stroke-linejoin="miter" svg:stroke-opacity="100.0%" svg:stroke-width="0.23222059mm"/>
    </style:style>
    <style:style style:family="graphic" style:name="style-1258">
      <style:graphic-properties draw:fill="solid" draw:fill-color="#b38166" draw:opacity="100.0%" draw:stroke="solid" svg:stroke-color="#b38166" draw:stroke-linejoin="miter" svg:stroke-opacity="100.0%" svg:stroke-width="0.23222059mm"/>
    </style:style>
    <style:style style:family="graphic" style:name="style-1259">
      <style:graphic-properties draw:fill="solid" draw:fill-color="#c6b7ae" draw:opacity="100.0%" draw:stroke="solid" svg:stroke-color="#c6b7ae" draw:stroke-linejoin="miter" svg:stroke-opacity="100.0%" svg:stroke-width="0.23222059mm"/>
    </style:style>
    <style:style style:family="graphic" style:name="style-1260">
      <style:graphic-properties draw:fill="solid" draw:fill-color="#9f4c39" draw:opacity="100.0%" draw:stroke="solid" svg:stroke-color="#9f4c39" draw:stroke-linejoin="miter" svg:stroke-opacity="100.0%" svg:stroke-width="0.23222059mm"/>
    </style:style>
    <style:style style:family="graphic" style:name="style-1261">
      <style:graphic-properties draw:fill="solid" draw:fill-color="#dbb09c" draw:opacity="100.0%" draw:stroke="solid" svg:stroke-color="#dbb09c" draw:stroke-linejoin="miter" svg:stroke-opacity="100.0%" svg:stroke-width="0.23222059mm"/>
    </style:style>
    <style:style style:family="graphic" style:name="style-1262">
      <style:graphic-properties draw:fill="solid" draw:fill-color="#754a34" draw:opacity="100.0%" draw:stroke="solid" svg:stroke-color="#754a34" draw:stroke-linejoin="miter" svg:stroke-opacity="100.0%" svg:stroke-width="0.23222059mm"/>
    </style:style>
    <style:style style:family="graphic" style:name="style-1263">
      <style:graphic-properties draw:fill="solid" draw:fill-color="#623427" draw:opacity="100.0%" draw:stroke="solid" svg:stroke-color="#623427" draw:stroke-linejoin="miter" svg:stroke-opacity="100.0%" svg:stroke-width="0.23222059mm"/>
    </style:style>
    <style:style style:family="graphic" style:name="style-1264">
      <style:graphic-properties draw:fill="solid" draw:fill-color="#c0afa2" draw:opacity="100.0%" draw:stroke="solid" svg:stroke-color="#c0afa2" draw:stroke-linejoin="miter" svg:stroke-opacity="100.0%" svg:stroke-width="0.23222059mm"/>
    </style:style>
    <style:style style:family="graphic" style:name="style-1265">
      <style:graphic-properties draw:fill="solid" draw:fill-color="#704e43" draw:opacity="100.0%" draw:stroke="solid" svg:stroke-color="#704e43" draw:stroke-linejoin="miter" svg:stroke-opacity="100.0%" svg:stroke-width="0.23222059mm"/>
    </style:style>
    <style:style style:family="graphic" style:name="style-1266">
      <style:graphic-properties draw:fill="solid" draw:fill-color="#f3eddd" draw:opacity="100.0%" draw:stroke="solid" svg:stroke-color="#f3eddd" draw:stroke-linejoin="miter" svg:stroke-opacity="100.0%" svg:stroke-width="0.23222059mm"/>
    </style:style>
    <style:style style:family="graphic" style:name="style-1267">
      <style:graphic-properties draw:fill="solid" draw:fill-color="#9c5e31" draw:opacity="100.0%" draw:stroke="solid" svg:stroke-color="#9c5e31" draw:stroke-linejoin="miter" svg:stroke-opacity="100.0%" svg:stroke-width="0.23222059mm"/>
    </style:style>
    <style:style style:family="graphic" style:name="style-1268">
      <style:graphic-properties draw:fill="solid" draw:fill-color="#d39076" draw:opacity="100.0%" draw:stroke="solid" svg:stroke-color="#d39076" draw:stroke-linejoin="miter" svg:stroke-opacity="100.0%" svg:stroke-width="0.23222059mm"/>
    </style:style>
    <style:style style:family="graphic" style:name="style-1269">
      <style:graphic-properties draw:fill="solid" draw:fill-color="#9c1e0e" draw:opacity="100.0%" draw:stroke="solid" svg:stroke-color="#9c1e0e" draw:stroke-linejoin="miter" svg:stroke-opacity="100.0%" svg:stroke-width="0.23222059mm"/>
    </style:style>
    <style:style style:family="graphic" style:name="style-1270">
      <style:graphic-properties draw:fill="solid" draw:fill-color="#6a362c" draw:opacity="100.0%" draw:stroke="solid" svg:stroke-color="#6a362c" draw:stroke-linejoin="miter" svg:stroke-opacity="100.0%" svg:stroke-width="0.23222059mm"/>
    </style:style>
    <style:style style:family="graphic" style:name="style-1271">
      <style:graphic-properties draw:fill="solid" draw:fill-color="#9e6657" draw:opacity="100.0%" draw:stroke="solid" svg:stroke-color="#9e6657" draw:stroke-linejoin="miter" svg:stroke-opacity="100.0%" svg:stroke-width="0.23222059mm"/>
    </style:style>
    <style:style style:family="graphic" style:name="style-1272">
      <style:graphic-properties draw:fill="solid" draw:fill-color="#634934" draw:opacity="100.0%" draw:stroke="solid" svg:stroke-color="#634934" draw:stroke-linejoin="miter" svg:stroke-opacity="100.0%" svg:stroke-width="0.23222059mm"/>
    </style:style>
    <style:style style:family="graphic" style:name="style-1273">
      <style:graphic-properties draw:fill="solid" draw:fill-color="#d6967a" draw:opacity="100.0%" draw:stroke="solid" svg:stroke-color="#d6967a" draw:stroke-linejoin="miter" svg:stroke-opacity="100.0%" svg:stroke-width="0.23222059mm"/>
    </style:style>
    <style:style style:family="graphic" style:name="style-1274">
      <style:graphic-properties draw:fill="solid" draw:fill-color="#c17a64" draw:opacity="100.0%" draw:stroke="solid" svg:stroke-color="#c17a64" draw:stroke-linejoin="miter" svg:stroke-opacity="100.0%" svg:stroke-width="0.23222059mm"/>
    </style:style>
    <style:style style:family="graphic" style:name="style-1275">
      <style:graphic-properties draw:fill="solid" draw:fill-color="#76412b" draw:opacity="100.0%" draw:stroke="solid" svg:stroke-color="#76412b" draw:stroke-linejoin="miter" svg:stroke-opacity="100.0%" svg:stroke-width="0.23222059mm"/>
    </style:style>
    <style:style style:family="graphic" style:name="style-1276">
      <style:graphic-properties draw:fill="solid" draw:fill-color="#dedad8" draw:opacity="100.0%" draw:stroke="solid" svg:stroke-color="#dedad8" draw:stroke-linejoin="miter" svg:stroke-opacity="100.0%" svg:stroke-width="0.23222059mm"/>
    </style:style>
    <style:style style:family="graphic" style:name="style-1277">
      <style:graphic-properties draw:fill="solid" draw:fill-color="#8c776a" draw:opacity="100.0%" draw:stroke="solid" svg:stroke-color="#8c776a" draw:stroke-linejoin="miter" svg:stroke-opacity="100.0%" svg:stroke-width="0.23222059mm"/>
    </style:style>
    <style:style style:family="graphic" style:name="style-1278">
      <style:graphic-properties draw:fill="solid" draw:fill-color="#c7c0b5" draw:opacity="100.0%" draw:stroke="solid" svg:stroke-color="#c7c0b5" draw:stroke-linejoin="miter" svg:stroke-opacity="100.0%" svg:stroke-width="0.23222059mm"/>
    </style:style>
    <style:style style:family="graphic" style:name="style-1279">
      <style:graphic-properties draw:fill="solid" draw:fill-color="#482e1e" draw:opacity="100.0%" draw:stroke="solid" svg:stroke-color="#482e1e" draw:stroke-linejoin="miter" svg:stroke-opacity="100.0%" svg:stroke-width="0.23222059mm"/>
    </style:style>
    <style:style style:family="graphic" style:name="style-1280">
      <style:graphic-properties draw:fill="solid" draw:fill-color="#c09551" draw:opacity="100.0%" draw:stroke="solid" svg:stroke-color="#c09551" draw:stroke-linejoin="miter" svg:stroke-opacity="100.0%" svg:stroke-width="0.23222059mm"/>
    </style:style>
    <style:style style:family="graphic" style:name="style-1281">
      <style:graphic-properties draw:fill="solid" draw:fill-color="#b3210e" draw:opacity="100.0%" draw:stroke="solid" svg:stroke-color="#b3210e" draw:stroke-linejoin="miter" svg:stroke-opacity="100.0%" svg:stroke-width="0.23222059mm"/>
    </style:style>
    <style:style style:family="graphic" style:name="style-1282">
      <style:graphic-properties draw:fill="solid" draw:fill-color="#8f3f2f" draw:opacity="100.0%" draw:stroke="solid" svg:stroke-color="#8f3f2f" draw:stroke-linejoin="miter" svg:stroke-opacity="100.0%" svg:stroke-width="0.23222059mm"/>
    </style:style>
    <style:style style:family="graphic" style:name="style-1283">
      <style:graphic-properties draw:fill="solid" draw:fill-color="#bb6e56" draw:opacity="100.0%" draw:stroke="solid" svg:stroke-color="#bb6e56" draw:stroke-linejoin="miter" svg:stroke-opacity="100.0%" svg:stroke-width="0.23222059mm"/>
    </style:style>
    <style:style style:family="graphic" style:name="style-1284">
      <style:graphic-properties draw:fill="solid" draw:fill-color="#d3c3b3" draw:opacity="100.0%" draw:stroke="solid" svg:stroke-color="#d3c3b3" draw:stroke-linejoin="miter" svg:stroke-opacity="100.0%" svg:stroke-width="0.23222059mm"/>
    </style:style>
    <style:style style:family="graphic" style:name="style-1285">
      <style:graphic-properties draw:fill="solid" draw:fill-color="#ac9486" draw:opacity="100.0%" draw:stroke="solid" svg:stroke-color="#ac9486" draw:stroke-linejoin="miter" svg:stroke-opacity="100.0%" svg:stroke-width="0.23222059mm"/>
    </style:style>
    <style:style style:family="graphic" style:name="style-1286">
      <style:graphic-properties draw:fill="solid" draw:fill-color="#4b2722" draw:opacity="100.0%" draw:stroke="solid" svg:stroke-color="#4b2722" draw:stroke-linejoin="miter" svg:stroke-opacity="100.0%" svg:stroke-width="0.23222059mm"/>
    </style:style>
    <style:style style:family="graphic" style:name="style-1287">
      <style:graphic-properties draw:fill="solid" draw:fill-color="#b8705a" draw:opacity="100.0%" draw:stroke="solid" svg:stroke-color="#b8705a" draw:stroke-linejoin="miter" svg:stroke-opacity="100.0%" svg:stroke-width="0.23222059mm"/>
    </style:style>
    <style:style style:family="graphic" style:name="style-1288">
      <style:graphic-properties draw:fill="solid" draw:fill-color="#914c3c" draw:opacity="100.0%" draw:stroke="solid" svg:stroke-color="#914c3c" draw:stroke-linejoin="miter" svg:stroke-opacity="100.0%" svg:stroke-width="0.23222059mm"/>
    </style:style>
    <style:style style:family="graphic" style:name="style-1289">
      <style:graphic-properties draw:fill="solid" draw:fill-color="#8c7b6e" draw:opacity="100.0%" draw:stroke="solid" svg:stroke-color="#8c7b6e" draw:stroke-linejoin="miter" svg:stroke-opacity="100.0%" svg:stroke-width="0.23222059mm"/>
    </style:style>
    <style:style style:family="graphic" style:name="style-1290">
      <style:graphic-properties draw:fill="solid" draw:fill-color="#ac3d2b" draw:opacity="100.0%" draw:stroke="solid" svg:stroke-color="#ac3d2b" draw:stroke-linejoin="miter" svg:stroke-opacity="100.0%" svg:stroke-width="0.23222059mm"/>
    </style:style>
    <style:style style:family="graphic" style:name="style-1291">
      <style:graphic-properties draw:fill="solid" draw:fill-color="#ab644f" draw:opacity="100.0%" draw:stroke="solid" svg:stroke-color="#ab644f" draw:stroke-linejoin="miter" svg:stroke-opacity="100.0%" svg:stroke-width="0.23222059mm"/>
    </style:style>
    <style:style style:family="graphic" style:name="style-1292">
      <style:graphic-properties draw:fill="solid" draw:fill-color="#58342a" draw:opacity="100.0%" draw:stroke="solid" svg:stroke-color="#58342a" draw:stroke-linejoin="miter" svg:stroke-opacity="100.0%" svg:stroke-width="0.23222059mm"/>
    </style:style>
    <style:style style:family="graphic" style:name="style-1293">
      <style:graphic-properties draw:fill="solid" draw:fill-color="#cb735c" draw:opacity="100.0%" draw:stroke="solid" svg:stroke-color="#cb735c" draw:stroke-linejoin="miter" svg:stroke-opacity="100.0%" svg:stroke-width="0.23222059mm"/>
    </style:style>
    <style:style style:family="graphic" style:name="style-1294">
      <style:graphic-properties draw:fill="solid" draw:fill-color="#956b5f" draw:opacity="100.0%" draw:stroke="solid" svg:stroke-color="#956b5f" draw:stroke-linejoin="miter" svg:stroke-opacity="100.0%" svg:stroke-width="0.23222059mm"/>
    </style:style>
    <style:style style:family="graphic" style:name="style-1295">
      <style:graphic-properties draw:fill="solid" draw:fill-color="#a47b6d" draw:opacity="100.0%" draw:stroke="solid" svg:stroke-color="#a47b6d" draw:stroke-linejoin="miter" svg:stroke-opacity="100.0%" svg:stroke-width="0.23222059mm"/>
    </style:style>
    <style:style style:family="graphic" style:name="style-1296">
      <style:graphic-properties draw:fill="solid" draw:fill-color="#7e4328" draw:opacity="100.0%" draw:stroke="solid" svg:stroke-color="#7e4328" draw:stroke-linejoin="miter" svg:stroke-opacity="100.0%" svg:stroke-width="0.23222059mm"/>
    </style:style>
    <style:style style:family="graphic" style:name="style-1297">
      <style:graphic-properties draw:fill="solid" draw:fill-color="#cdc1b2" draw:opacity="100.0%" draw:stroke="solid" svg:stroke-color="#cdc1b2" draw:stroke-linejoin="miter" svg:stroke-opacity="100.0%" svg:stroke-width="0.23222059mm"/>
    </style:style>
    <style:style style:family="graphic" style:name="style-1298">
      <style:graphic-properties draw:fill="solid" draw:fill-color="#733125" draw:opacity="100.0%" draw:stroke="solid" svg:stroke-color="#733125" draw:stroke-linejoin="miter" svg:stroke-opacity="100.0%" svg:stroke-width="0.23222059mm"/>
    </style:style>
    <style:style style:family="graphic" style:name="style-1299">
      <style:graphic-properties draw:fill="solid" draw:fill-color="#964f3d" draw:opacity="100.0%" draw:stroke="solid" svg:stroke-color="#964f3d" draw:stroke-linejoin="miter" svg:stroke-opacity="100.0%" svg:stroke-width="0.23222059mm"/>
    </style:style>
    <style:style style:family="graphic" style:name="style-1300">
      <style:graphic-properties draw:fill="solid" draw:fill-color="#784f32" draw:opacity="100.0%" draw:stroke="solid" svg:stroke-color="#784f32" draw:stroke-linejoin="miter" svg:stroke-opacity="100.0%" svg:stroke-width="0.23222059mm"/>
    </style:style>
    <style:style style:family="graphic" style:name="style-1301">
      <style:graphic-properties draw:fill="solid" draw:fill-color="#905747" draw:opacity="100.0%" draw:stroke="solid" svg:stroke-color="#905747" draw:stroke-linejoin="miter" svg:stroke-opacity="100.0%" svg:stroke-width="0.23222059mm"/>
    </style:style>
    <style:style style:family="graphic" style:name="style-1302">
      <style:graphic-properties draw:fill="solid" draw:fill-color="#c28f7d" draw:opacity="100.0%" draw:stroke="solid" svg:stroke-color="#c28f7d" draw:stroke-linejoin="miter" svg:stroke-opacity="100.0%" svg:stroke-width="0.23222059mm"/>
    </style:style>
    <style:style style:family="graphic" style:name="style-1303">
      <style:graphic-properties draw:fill="solid" draw:fill-color="#49251c" draw:opacity="100.0%" draw:stroke="solid" svg:stroke-color="#49251c" draw:stroke-linejoin="miter" svg:stroke-opacity="100.0%" svg:stroke-width="0.23222059mm"/>
    </style:style>
    <style:style style:family="graphic" style:name="style-1304">
      <style:graphic-properties draw:fill="solid" draw:fill-color="#cdbdae" draw:opacity="100.0%" draw:stroke="solid" svg:stroke-color="#cdbdae" draw:stroke-linejoin="miter" svg:stroke-opacity="100.0%" svg:stroke-width="0.23222059mm"/>
    </style:style>
    <style:style style:family="graphic" style:name="style-1305">
      <style:graphic-properties draw:fill="solid" draw:fill-color="#b1897a" draw:opacity="100.0%" draw:stroke="solid" svg:stroke-color="#b1897a" draw:stroke-linejoin="miter" svg:stroke-opacity="100.0%" svg:stroke-width="0.23222059mm"/>
    </style:style>
    <style:style style:family="graphic" style:name="style-1306">
      <style:graphic-properties draw:fill="solid" draw:fill-color="#e99a77" draw:opacity="100.0%" draw:stroke="solid" svg:stroke-color="#e99a77" draw:stroke-linejoin="miter" svg:stroke-opacity="100.0%" svg:stroke-width="0.23222059mm"/>
    </style:style>
    <style:style style:family="graphic" style:name="style-1307">
      <style:graphic-properties draw:fill="solid" draw:fill-color="#be9f8a" draw:opacity="100.0%" draw:stroke="solid" svg:stroke-color="#be9f8a" draw:stroke-linejoin="miter" svg:stroke-opacity="100.0%" svg:stroke-width="0.23222059mm"/>
    </style:style>
    <style:style style:family="graphic" style:name="style-1308">
      <style:graphic-properties draw:fill="solid" draw:fill-color="#513127" draw:opacity="100.0%" draw:stroke="solid" svg:stroke-color="#513127" draw:stroke-linejoin="miter" svg:stroke-opacity="100.0%" svg:stroke-width="0.23222059mm"/>
    </style:style>
    <style:style style:family="graphic" style:name="style-1309">
      <style:graphic-properties draw:fill="solid" draw:fill-color="#887b74" draw:opacity="100.0%" draw:stroke="solid" svg:stroke-color="#887b74" draw:stroke-linejoin="miter" svg:stroke-opacity="100.0%" svg:stroke-width="0.23222059mm"/>
    </style:style>
    <style:style style:family="graphic" style:name="style-1310">
      <style:graphic-properties draw:fill="solid" draw:fill-color="#5a3824" draw:opacity="100.0%" draw:stroke="solid" svg:stroke-color="#5a3824" draw:stroke-linejoin="miter" svg:stroke-opacity="100.0%" svg:stroke-width="0.23222059mm"/>
    </style:style>
    <style:style style:family="graphic" style:name="style-1311">
      <style:graphic-properties draw:fill="solid" draw:fill-color="#92653f" draw:opacity="100.0%" draw:stroke="solid" svg:stroke-color="#92653f" draw:stroke-linejoin="miter" svg:stroke-opacity="100.0%" svg:stroke-width="0.23222059mm"/>
    </style:style>
    <style:style style:family="graphic" style:name="style-1312">
      <style:graphic-properties draw:fill="solid" draw:fill-color="#ad9d8d" draw:opacity="100.0%" draw:stroke="solid" svg:stroke-color="#ad9d8d" draw:stroke-linejoin="miter" svg:stroke-opacity="100.0%" svg:stroke-width="0.23222059mm"/>
    </style:style>
    <style:style style:family="graphic" style:name="style-1313">
      <style:graphic-properties draw:fill="solid" draw:fill-color="#dab9a7" draw:opacity="100.0%" draw:stroke="solid" svg:stroke-color="#dab9a7" draw:stroke-linejoin="miter" svg:stroke-opacity="100.0%" svg:stroke-width="0.23222059mm"/>
    </style:style>
    <style:style style:family="graphic" style:name="style-1314">
      <style:graphic-properties draw:fill="solid" draw:fill-color="#e5d5ca" draw:opacity="100.0%" draw:stroke="solid" svg:stroke-color="#e5d5ca" draw:stroke-linejoin="miter" svg:stroke-opacity="100.0%" svg:stroke-width="0.23222059mm"/>
    </style:style>
    <style:style style:family="graphic" style:name="style-1315">
      <style:graphic-properties draw:fill="solid" draw:fill-color="#472820" draw:opacity="100.0%" draw:stroke="solid" svg:stroke-color="#472820" draw:stroke-linejoin="miter" svg:stroke-opacity="100.0%" svg:stroke-width="0.23222059mm"/>
    </style:style>
    <style:style style:family="graphic" style:name="style-1316">
      <style:graphic-properties draw:fill="solid" draw:fill-color="#ce9661" draw:opacity="100.0%" draw:stroke="solid" svg:stroke-color="#ce9661" draw:stroke-linejoin="miter" svg:stroke-opacity="100.0%" svg:stroke-width="0.23222059mm"/>
    </style:style>
    <style:style style:family="graphic" style:name="style-1317">
      <style:graphic-properties draw:fill="solid" draw:fill-color="#cfb294" draw:opacity="100.0%" draw:stroke="solid" svg:stroke-color="#cfb294" draw:stroke-linejoin="miter" svg:stroke-opacity="100.0%" svg:stroke-width="0.23222059mm"/>
    </style:style>
    <style:style style:family="graphic" style:name="style-1318">
      <style:graphic-properties draw:fill="solid" draw:fill-color="#f4b9a5" draw:opacity="100.0%" draw:stroke="solid" svg:stroke-color="#f4b9a5" draw:stroke-linejoin="miter" svg:stroke-opacity="100.0%" svg:stroke-width="0.23222059mm"/>
    </style:style>
    <style:style style:family="graphic" style:name="style-1319">
      <style:graphic-properties draw:fill="solid" draw:fill-color="#846041" draw:opacity="100.0%" draw:stroke="solid" svg:stroke-color="#846041" draw:stroke-linejoin="miter" svg:stroke-opacity="100.0%" svg:stroke-width="0.23222059mm"/>
    </style:style>
    <style:style style:family="graphic" style:name="style-1320">
      <style:graphic-properties draw:fill="solid" draw:fill-color="#8b534b" draw:opacity="100.0%" draw:stroke="solid" svg:stroke-color="#8b534b" draw:stroke-linejoin="miter" svg:stroke-opacity="100.0%" svg:stroke-width="0.23222059mm"/>
    </style:style>
    <style:style style:family="graphic" style:name="style-1321">
      <style:graphic-properties draw:fill="solid" draw:fill-color="#97887a" draw:opacity="100.0%" draw:stroke="solid" svg:stroke-color="#97887a" draw:stroke-linejoin="miter" svg:stroke-opacity="100.0%" svg:stroke-width="0.23222059mm"/>
    </style:style>
    <style:style style:family="graphic" style:name="style-1322">
      <style:graphic-properties draw:fill="solid" draw:fill-color="#76554d" draw:opacity="100.0%" draw:stroke="solid" svg:stroke-color="#76554d" draw:stroke-linejoin="miter" svg:stroke-opacity="100.0%" svg:stroke-width="0.23222059mm"/>
    </style:style>
    <style:style style:family="graphic" style:name="style-1323">
      <style:graphic-properties draw:fill="solid" draw:fill-color="#5a3221" draw:opacity="100.0%" draw:stroke="solid" svg:stroke-color="#5a3221" draw:stroke-linejoin="miter" svg:stroke-opacity="100.0%" svg:stroke-width="0.23222059mm"/>
    </style:style>
    <style:style style:family="graphic" style:name="style-1324">
      <style:graphic-properties draw:fill="solid" draw:fill-color="#cec7be" draw:opacity="100.0%" draw:stroke="solid" svg:stroke-color="#cec7be" draw:stroke-linejoin="miter" svg:stroke-opacity="100.0%" svg:stroke-width="0.23222059mm"/>
    </style:style>
    <style:style style:family="graphic" style:name="style-1325">
      <style:graphic-properties draw:fill="solid" draw:fill-color="#af8858" draw:opacity="100.0%" draw:stroke="solid" svg:stroke-color="#af8858" draw:stroke-linejoin="miter" svg:stroke-opacity="100.0%" svg:stroke-width="0.23222059mm"/>
    </style:style>
    <style:style style:family="graphic" style:name="style-1326">
      <style:graphic-properties draw:fill="solid" draw:fill-color="#4e2821" draw:opacity="100.0%" draw:stroke="solid" svg:stroke-color="#4e2821" draw:stroke-linejoin="miter" svg:stroke-opacity="100.0%" svg:stroke-width="0.23222059mm"/>
    </style:style>
    <style:style style:family="graphic" style:name="style-1327">
      <style:graphic-properties draw:fill="solid" draw:fill-color="#b2a398" draw:opacity="100.0%" draw:stroke="solid" svg:stroke-color="#b2a398" draw:stroke-linejoin="miter" svg:stroke-opacity="100.0%" svg:stroke-width="0.23222059mm"/>
    </style:style>
    <style:style style:family="graphic" style:name="style-1328">
      <style:graphic-properties draw:fill="solid" draw:fill-color="#b26c58" draw:opacity="100.0%" draw:stroke="solid" svg:stroke-color="#b26c58" draw:stroke-linejoin="miter" svg:stroke-opacity="100.0%" svg:stroke-width="0.23222059mm"/>
    </style:style>
    <style:style style:family="graphic" style:name="style-1329">
      <style:graphic-properties draw:fill="solid" draw:fill-color="#a28059" draw:opacity="100.0%" draw:stroke="solid" svg:stroke-color="#a28059" draw:stroke-linejoin="miter" svg:stroke-opacity="100.0%" svg:stroke-width="0.23222059mm"/>
    </style:style>
    <style:style style:family="graphic" style:name="style-1330">
      <style:graphic-properties draw:fill="solid" draw:fill-color="#cbc3be" draw:opacity="100.0%" draw:stroke="solid" svg:stroke-color="#cbc3be" draw:stroke-linejoin="miter" svg:stroke-opacity="100.0%" svg:stroke-width="0.23222059mm"/>
    </style:style>
    <style:style style:family="graphic" style:name="style-1331">
      <style:graphic-properties draw:fill="solid" draw:fill-color="#cf775d" draw:opacity="100.0%" draw:stroke="solid" svg:stroke-color="#cf775d" draw:stroke-linejoin="miter" svg:stroke-opacity="100.0%" svg:stroke-width="0.23222059mm"/>
    </style:style>
    <style:style style:family="graphic" style:name="style-1332">
      <style:graphic-properties draw:fill="solid" draw:fill-color="#623a2d" draw:opacity="100.0%" draw:stroke="solid" svg:stroke-color="#623a2d" draw:stroke-linejoin="miter" svg:stroke-opacity="100.0%" svg:stroke-width="0.23222059mm"/>
    </style:style>
    <style:style style:family="graphic" style:name="style-1333">
      <style:graphic-properties draw:fill="solid" draw:fill-color="#dcbd86" draw:opacity="100.0%" draw:stroke="solid" svg:stroke-color="#dcbd86" draw:stroke-linejoin="miter" svg:stroke-opacity="100.0%" svg:stroke-width="0.23222059mm"/>
    </style:style>
    <style:style style:family="graphic" style:name="style-1334">
      <style:graphic-properties draw:fill="solid" draw:fill-color="#c3694f" draw:opacity="100.0%" draw:stroke="solid" svg:stroke-color="#c3694f" draw:stroke-linejoin="miter" svg:stroke-opacity="100.0%" svg:stroke-width="0.23222059mm"/>
    </style:style>
    <style:style style:family="graphic" style:name="style-1335">
      <style:graphic-properties draw:fill="solid" draw:fill-color="#984b39" draw:opacity="100.0%" draw:stroke="solid" svg:stroke-color="#984b39" draw:stroke-linejoin="miter" svg:stroke-opacity="100.0%" svg:stroke-width="0.23222059mm"/>
    </style:style>
    <style:style style:family="graphic" style:name="style-1336">
      <style:graphic-properties draw:fill="solid" draw:fill-color="#be6b54" draw:opacity="100.0%" draw:stroke="solid" svg:stroke-color="#be6b54" draw:stroke-linejoin="miter" svg:stroke-opacity="100.0%" svg:stroke-width="0.23222059mm"/>
    </style:style>
    <style:style style:family="graphic" style:name="style-1337">
      <style:graphic-properties draw:fill="solid" draw:fill-color="#b86e4f" draw:opacity="100.0%" draw:stroke="solid" svg:stroke-color="#b86e4f" draw:stroke-linejoin="miter" svg:stroke-opacity="100.0%" svg:stroke-width="0.23222059mm"/>
    </style:style>
    <style:style style:family="graphic" style:name="style-1338">
      <style:graphic-properties draw:fill="solid" draw:fill-color="#5d2f27" draw:opacity="100.0%" draw:stroke="solid" svg:stroke-color="#5d2f27" draw:stroke-linejoin="miter" svg:stroke-opacity="100.0%" svg:stroke-width="0.23222059mm"/>
    </style:style>
    <style:style style:family="graphic" style:name="style-1339">
      <style:graphic-properties draw:fill="solid" draw:fill-color="#664c3f" draw:opacity="100.0%" draw:stroke="solid" svg:stroke-color="#664c3f" draw:stroke-linejoin="miter" svg:stroke-opacity="100.0%" svg:stroke-width="0.23222059mm"/>
    </style:style>
    <style:style style:family="graphic" style:name="style-1340">
      <style:graphic-properties draw:fill="solid" draw:fill-color="#8c5a47" draw:opacity="100.0%" draw:stroke="solid" svg:stroke-color="#8c5a47" draw:stroke-linejoin="miter" svg:stroke-opacity="100.0%" svg:stroke-width="0.23222059mm"/>
    </style:style>
    <style:style style:family="graphic" style:name="style-1341">
      <style:graphic-properties draw:fill="solid" draw:fill-color="#c1684e" draw:opacity="100.0%" draw:stroke="solid" svg:stroke-color="#c1684e" draw:stroke-linejoin="miter" svg:stroke-opacity="100.0%" svg:stroke-width="0.23222059mm"/>
    </style:style>
    <style:style style:family="graphic" style:name="style-1342">
      <style:graphic-properties draw:fill="solid" draw:fill-color="#9f8472" draw:opacity="100.0%" draw:stroke="solid" svg:stroke-color="#9f8472" draw:stroke-linejoin="miter" svg:stroke-opacity="100.0%" svg:stroke-width="0.23222059mm"/>
    </style:style>
    <style:style style:family="graphic" style:name="style-1343">
      <style:graphic-properties draw:fill="solid" draw:fill-color="#edd6a4" draw:opacity="100.0%" draw:stroke="solid" svg:stroke-color="#edd6a4" draw:stroke-linejoin="miter" svg:stroke-opacity="100.0%" svg:stroke-width="0.23222059mm"/>
    </style:style>
    <style:style style:family="graphic" style:name="style-1344">
      <style:graphic-properties draw:fill="solid" draw:fill-color="#a24c39" draw:opacity="100.0%" draw:stroke="solid" svg:stroke-color="#a24c39" draw:stroke-linejoin="miter" svg:stroke-opacity="100.0%" svg:stroke-width="0.23222059mm"/>
    </style:style>
    <style:style style:family="graphic" style:name="style-1345">
      <style:graphic-properties draw:fill="solid" draw:fill-color="#918274" draw:opacity="100.0%" draw:stroke="solid" svg:stroke-color="#918274" draw:stroke-linejoin="miter" svg:stroke-opacity="100.0%" svg:stroke-width="0.23222059mm"/>
    </style:style>
    <style:style style:family="graphic" style:name="style-1346">
      <style:graphic-properties draw:fill="solid" draw:fill-color="#a7877a" draw:opacity="100.0%" draw:stroke="solid" svg:stroke-color="#a7877a" draw:stroke-linejoin="miter" svg:stroke-opacity="100.0%" svg:stroke-width="0.23222059mm"/>
    </style:style>
    <style:style style:family="graphic" style:name="style-1347">
      <style:graphic-properties draw:fill="solid" draw:fill-color="#624129" draw:opacity="100.0%" draw:stroke="solid" svg:stroke-color="#624129" draw:stroke-linejoin="miter" svg:stroke-opacity="100.0%" svg:stroke-width="0.23222059mm"/>
    </style:style>
    <style:style style:family="graphic" style:name="style-1348">
      <style:graphic-properties draw:fill="solid" draw:fill-color="#a76d5c" draw:opacity="100.0%" draw:stroke="solid" svg:stroke-color="#a76d5c" draw:stroke-linejoin="miter" svg:stroke-opacity="100.0%" svg:stroke-width="0.23222059mm"/>
    </style:style>
    <style:style style:family="graphic" style:name="style-1349">
      <style:graphic-properties draw:fill="solid" draw:fill-color="#c38673" draw:opacity="100.0%" draw:stroke="solid" svg:stroke-color="#c38673" draw:stroke-linejoin="miter" svg:stroke-opacity="100.0%" svg:stroke-width="0.23222059mm"/>
    </style:style>
    <style:style style:family="graphic" style:name="style-1350">
      <style:graphic-properties draw:fill="solid" draw:fill-color="#74583d" draw:opacity="100.0%" draw:stroke="solid" svg:stroke-color="#74583d" draw:stroke-linejoin="miter" svg:stroke-opacity="100.0%" svg:stroke-width="0.23222059mm"/>
    </style:style>
    <style:style style:family="graphic" style:name="style-1351">
      <style:graphic-properties draw:fill="solid" draw:fill-color="#c6725a" draw:opacity="100.0%" draw:stroke="solid" svg:stroke-color="#c6725a" draw:stroke-linejoin="miter" svg:stroke-opacity="100.0%" svg:stroke-width="0.23222059mm"/>
    </style:style>
    <style:style style:family="graphic" style:name="style-1352">
      <style:graphic-properties draw:fill="solid" draw:fill-color="#baab99" draw:opacity="100.0%" draw:stroke="solid" svg:stroke-color="#baab99" draw:stroke-linejoin="miter" svg:stroke-opacity="100.0%" svg:stroke-width="0.23222059mm"/>
    </style:style>
    <style:style style:family="graphic" style:name="style-1353">
      <style:graphic-properties draw:fill="solid" draw:fill-color="#ddc4aa" draw:opacity="100.0%" draw:stroke="solid" svg:stroke-color="#ddc4aa" draw:stroke-linejoin="miter" svg:stroke-opacity="100.0%" svg:stroke-width="0.23222059mm"/>
    </style:style>
    <style:style style:family="graphic" style:name="style-1354">
      <style:graphic-properties draw:fill="solid" draw:fill-color="#b5705b" draw:opacity="100.0%" draw:stroke="solid" svg:stroke-color="#b5705b" draw:stroke-linejoin="miter" svg:stroke-opacity="100.0%" svg:stroke-width="0.23222059mm"/>
    </style:style>
    <style:style style:family="graphic" style:name="style-1355">
      <style:graphic-properties draw:fill="solid" draw:fill-color="#c9866c" draw:opacity="100.0%" draw:stroke="solid" svg:stroke-color="#c9866c" draw:stroke-linejoin="miter" svg:stroke-opacity="100.0%" svg:stroke-width="0.23222059mm"/>
    </style:style>
    <style:style style:family="graphic" style:name="style-1356">
      <style:graphic-properties draw:fill="solid" draw:fill-color="#dcd0c7" draw:opacity="100.0%" draw:stroke="solid" svg:stroke-color="#dcd0c7" draw:stroke-linejoin="miter" svg:stroke-opacity="100.0%" svg:stroke-width="0.23222059mm"/>
    </style:style>
    <style:style style:family="graphic" style:name="style-1357">
      <style:graphic-properties draw:fill="solid" draw:fill-color="#6f5139" draw:opacity="100.0%" draw:stroke="solid" svg:stroke-color="#6f5139" draw:stroke-linejoin="miter" svg:stroke-opacity="100.0%" svg:stroke-width="0.23222059mm"/>
    </style:style>
    <style:style style:family="graphic" style:name="style-1358">
      <style:graphic-properties draw:fill="solid" draw:fill-color="#d2bab0" draw:opacity="100.0%" draw:stroke="solid" svg:stroke-color="#d2bab0" draw:stroke-linejoin="miter" svg:stroke-opacity="100.0%" svg:stroke-width="0.23222059mm"/>
    </style:style>
    <style:style style:family="graphic" style:name="style-1359">
      <style:graphic-properties draw:fill="solid" draw:fill-color="#79492a" draw:opacity="100.0%" draw:stroke="solid" svg:stroke-color="#79492a" draw:stroke-linejoin="miter" svg:stroke-opacity="100.0%" svg:stroke-width="0.23222059mm"/>
    </style:style>
    <style:style style:family="graphic" style:name="style-1360">
      <style:graphic-properties draw:fill="solid" draw:fill-color="#7a5040" draw:opacity="100.0%" draw:stroke="solid" svg:stroke-color="#7a5040" draw:stroke-linejoin="miter" svg:stroke-opacity="100.0%" svg:stroke-width="0.23222059mm"/>
    </style:style>
    <style:style style:family="graphic" style:name="style-1361">
      <style:graphic-properties draw:fill="solid" draw:fill-color="#90351c" draw:opacity="100.0%" draw:stroke="solid" svg:stroke-color="#90351c" draw:stroke-linejoin="miter" svg:stroke-opacity="100.0%" svg:stroke-width="0.23222059mm"/>
    </style:style>
    <style:style style:family="graphic" style:name="style-1362">
      <style:graphic-properties draw:fill="solid" draw:fill-color="#dbd2cc" draw:opacity="100.0%" draw:stroke="solid" svg:stroke-color="#dbd2cc" draw:stroke-linejoin="miter" svg:stroke-opacity="100.0%" svg:stroke-width="0.23222059mm"/>
    </style:style>
    <style:style style:family="graphic" style:name="style-1363">
      <style:graphic-properties draw:fill="solid" draw:fill-color="#775a42" draw:opacity="100.0%" draw:stroke="solid" svg:stroke-color="#775a42" draw:stroke-linejoin="miter" svg:stroke-opacity="100.0%" svg:stroke-width="0.23222059mm"/>
    </style:style>
    <style:style style:family="graphic" style:name="style-1364">
      <style:graphic-properties draw:fill="solid" draw:fill-color="#b88d7a" draw:opacity="100.0%" draw:stroke="solid" svg:stroke-color="#b88d7a" draw:stroke-linejoin="miter" svg:stroke-opacity="100.0%" svg:stroke-width="0.23222059mm"/>
    </style:style>
    <style:style style:family="graphic" style:name="style-1365">
      <style:graphic-properties draw:fill="solid" draw:fill-color="#c1b19e" draw:opacity="100.0%" draw:stroke="solid" svg:stroke-color="#c1b19e" draw:stroke-linejoin="miter" svg:stroke-opacity="100.0%" svg:stroke-width="0.23222059mm"/>
    </style:style>
    <style:style style:family="graphic" style:name="style-1366">
      <style:graphic-properties draw:fill="solid" draw:fill-color="#ad6955" draw:opacity="100.0%" draw:stroke="solid" svg:stroke-color="#ad6955" draw:stroke-linejoin="miter" svg:stroke-opacity="100.0%" svg:stroke-width="0.23222059mm"/>
    </style:style>
    <style:style style:family="graphic" style:name="style-1367">
      <style:graphic-properties draw:fill="solid" draw:fill-color="#906b4e" draw:opacity="100.0%" draw:stroke="solid" svg:stroke-color="#906b4e" draw:stroke-linejoin="miter" svg:stroke-opacity="100.0%" svg:stroke-width="0.23222059mm"/>
    </style:style>
    <style:style style:family="graphic" style:name="style-1368">
      <style:graphic-properties draw:fill="solid" draw:fill-color="#594339" draw:opacity="100.0%" draw:stroke="solid" svg:stroke-color="#594339" draw:stroke-linejoin="miter" svg:stroke-opacity="100.0%" svg:stroke-width="0.23222059mm"/>
    </style:style>
    <style:style style:family="graphic" style:name="style-1369">
      <style:graphic-properties draw:fill="solid" draw:fill-color="#b9ab9b" draw:opacity="100.0%" draw:stroke="solid" svg:stroke-color="#b9ab9b" draw:stroke-linejoin="miter" svg:stroke-opacity="100.0%" svg:stroke-width="0.23222059mm"/>
    </style:style>
    <style:style style:family="graphic" style:name="style-1370">
      <style:graphic-properties draw:fill="solid" draw:fill-color="#d8836c" draw:opacity="100.0%" draw:stroke="solid" svg:stroke-color="#d8836c" draw:stroke-linejoin="miter" svg:stroke-opacity="100.0%" svg:stroke-width="0.23222059mm"/>
    </style:style>
    <style:style style:family="graphic" style:name="style-1371">
      <style:graphic-properties draw:fill="solid" draw:fill-color="#e59a64" draw:opacity="100.0%" draw:stroke="solid" svg:stroke-color="#e59a64" draw:stroke-linejoin="miter" svg:stroke-opacity="100.0%" svg:stroke-width="0.23222059mm"/>
    </style:style>
    <style:style style:family="graphic" style:name="style-1372">
      <style:graphic-properties draw:fill="solid" draw:fill-color="#8f572f" draw:opacity="100.0%" draw:stroke="solid" svg:stroke-color="#8f572f" draw:stroke-linejoin="miter" svg:stroke-opacity="100.0%" svg:stroke-width="0.23222059mm"/>
    </style:style>
    <style:style style:family="graphic" style:name="style-1373">
      <style:graphic-properties draw:fill="solid" draw:fill-color="#b89262" draw:opacity="100.0%" draw:stroke="solid" svg:stroke-color="#b89262" draw:stroke-linejoin="miter" svg:stroke-opacity="100.0%" svg:stroke-width="0.23222059mm"/>
    </style:style>
    <style:style style:family="graphic" style:name="style-1374">
      <style:graphic-properties draw:fill="solid" draw:fill-color="#452d2c" draw:opacity="100.0%" draw:stroke="solid" svg:stroke-color="#452d2c" draw:stroke-linejoin="miter" svg:stroke-opacity="100.0%" svg:stroke-width="0.23222059mm"/>
    </style:style>
    <style:style style:family="graphic" style:name="style-1375">
      <style:graphic-properties draw:fill="solid" draw:fill-color="#e7d8d0" draw:opacity="100.0%" draw:stroke="solid" svg:stroke-color="#e7d8d0" draw:stroke-linejoin="miter" svg:stroke-opacity="100.0%" svg:stroke-width="0.23222059mm"/>
    </style:style>
    <style:style style:family="graphic" style:name="style-1376">
      <style:graphic-properties draw:fill="solid" draw:fill-color="#96867f" draw:opacity="100.0%" draw:stroke="solid" svg:stroke-color="#96867f" draw:stroke-linejoin="miter" svg:stroke-opacity="100.0%" svg:stroke-width="0.23222059mm"/>
    </style:style>
    <style:style style:family="graphic" style:name="style-1377">
      <style:graphic-properties draw:fill="solid" draw:fill-color="#ba905c" draw:opacity="100.0%" draw:stroke="solid" svg:stroke-color="#ba905c" draw:stroke-linejoin="miter" svg:stroke-opacity="100.0%" svg:stroke-width="0.23222059mm"/>
    </style:style>
    <style:style style:family="graphic" style:name="style-1378">
      <style:graphic-properties draw:fill="solid" draw:fill-color="#b29a8b" draw:opacity="100.0%" draw:stroke="solid" svg:stroke-color="#b29a8b" draw:stroke-linejoin="miter" svg:stroke-opacity="100.0%" svg:stroke-width="0.23222059mm"/>
    </style:style>
    <style:style style:family="graphic" style:name="style-1379">
      <style:graphic-properties draw:fill="solid" draw:fill-color="#a95644" draw:opacity="100.0%" draw:stroke="solid" svg:stroke-color="#a95644" draw:stroke-linejoin="miter" svg:stroke-opacity="100.0%" svg:stroke-width="0.23222059mm"/>
    </style:style>
    <style:style style:family="graphic" style:name="style-1380">
      <style:graphic-properties draw:fill="solid" draw:fill-color="#76655b" draw:opacity="100.0%" draw:stroke="solid" svg:stroke-color="#76655b" draw:stroke-linejoin="miter" svg:stroke-opacity="100.0%" svg:stroke-width="0.23222059mm"/>
    </style:style>
    <style:style style:family="graphic" style:name="style-1381">
      <style:graphic-properties draw:fill="solid" draw:fill-color="#d86b43" draw:opacity="100.0%" draw:stroke="solid" svg:stroke-color="#d86b43" draw:stroke-linejoin="miter" svg:stroke-opacity="100.0%" svg:stroke-width="0.23222059mm"/>
    </style:style>
    <style:style style:family="graphic" style:name="style-1382">
      <style:graphic-properties draw:fill="solid" draw:fill-color="#aa9c92" draw:opacity="100.0%" draw:stroke="solid" svg:stroke-color="#aa9c92" draw:stroke-linejoin="miter" svg:stroke-opacity="100.0%" svg:stroke-width="0.23222059mm"/>
    </style:style>
    <style:style style:family="graphic" style:name="style-1383">
      <style:graphic-properties draw:fill="solid" draw:fill-color="#c68265" draw:opacity="100.0%" draw:stroke="solid" svg:stroke-color="#c68265" draw:stroke-linejoin="miter" svg:stroke-opacity="100.0%" svg:stroke-width="0.23222059mm"/>
    </style:style>
    <style:style style:family="graphic" style:name="style-1384">
      <style:graphic-properties draw:fill="solid" draw:fill-color="#ded2c4" draw:opacity="100.0%" draw:stroke="solid" svg:stroke-color="#ded2c4" draw:stroke-linejoin="miter" svg:stroke-opacity="100.0%" svg:stroke-width="0.23222059mm"/>
    </style:style>
    <style:style style:family="graphic" style:name="style-1385">
      <style:graphic-properties draw:fill="solid" draw:fill-color="#b87b66" draw:opacity="100.0%" draw:stroke="solid" svg:stroke-color="#b87b66" draw:stroke-linejoin="miter" svg:stroke-opacity="100.0%" svg:stroke-width="0.23222059mm"/>
    </style:style>
    <style:style style:family="graphic" style:name="style-1386">
      <style:graphic-properties draw:fill="solid" draw:fill-color="#53413e" draw:opacity="100.0%" draw:stroke="solid" svg:stroke-color="#53413e" draw:stroke-linejoin="miter" svg:stroke-opacity="100.0%" svg:stroke-width="0.23222059mm"/>
    </style:style>
    <style:style style:family="graphic" style:name="style-1387">
      <style:graphic-properties draw:fill="solid" draw:fill-color="#f2ebe3" draw:opacity="100.0%" draw:stroke="solid" svg:stroke-color="#f2ebe3" draw:stroke-linejoin="miter" svg:stroke-opacity="100.0%" svg:stroke-width="0.23222059mm"/>
    </style:style>
    <style:style style:family="graphic" style:name="style-1388">
      <style:graphic-properties draw:fill="solid" draw:fill-color="#b56c57" draw:opacity="100.0%" draw:stroke="solid" svg:stroke-color="#b56c57" draw:stroke-linejoin="miter" svg:stroke-opacity="100.0%" svg:stroke-width="0.23222059mm"/>
    </style:style>
    <style:style style:family="graphic" style:name="style-1389">
      <style:graphic-properties draw:fill="solid" draw:fill-color="#502b25" draw:opacity="100.0%" draw:stroke="solid" svg:stroke-color="#502b25" draw:stroke-linejoin="miter" svg:stroke-opacity="100.0%" svg:stroke-width="0.23222059mm"/>
    </style:style>
    <style:style style:family="graphic" style:name="style-1390">
      <style:graphic-properties draw:fill="solid" draw:fill-color="#6e5b4f" draw:opacity="100.0%" draw:stroke="solid" svg:stroke-color="#6e5b4f" draw:stroke-linejoin="miter" svg:stroke-opacity="100.0%" svg:stroke-width="0.23222059mm"/>
    </style:style>
    <style:style style:family="graphic" style:name="style-1391">
      <style:graphic-properties draw:fill="solid" draw:fill-color="#dbd6d9" draw:opacity="100.0%" draw:stroke="solid" svg:stroke-color="#dbd6d9" draw:stroke-linejoin="miter" svg:stroke-opacity="100.0%" svg:stroke-width="0.23222059mm"/>
    </style:style>
    <style:style style:family="graphic" style:name="style-1392">
      <style:graphic-properties draw:fill="solid" draw:fill-color="#c0824a" draw:opacity="100.0%" draw:stroke="solid" svg:stroke-color="#c0824a" draw:stroke-linejoin="miter" svg:stroke-opacity="100.0%" svg:stroke-width="0.23222059mm"/>
    </style:style>
    <style:style style:family="graphic" style:name="style-1393">
      <style:graphic-properties draw:fill="solid" draw:fill-color="#c98873" draw:opacity="100.0%" draw:stroke="solid" svg:stroke-color="#c98873" draw:stroke-linejoin="miter" svg:stroke-opacity="100.0%" svg:stroke-width="0.23222059mm"/>
    </style:style>
    <style:style style:family="graphic" style:name="style-1394">
      <style:graphic-properties draw:fill="solid" draw:fill-color="#afa397" draw:opacity="100.0%" draw:stroke="solid" svg:stroke-color="#afa397" draw:stroke-linejoin="miter" svg:stroke-opacity="100.0%" svg:stroke-width="0.23222059mm"/>
    </style:style>
    <style:style style:family="graphic" style:name="style-1395">
      <style:graphic-properties draw:fill="solid" draw:fill-color="#c06635" draw:opacity="100.0%" draw:stroke="solid" svg:stroke-color="#c06635" draw:stroke-linejoin="miter" svg:stroke-opacity="100.0%" svg:stroke-width="0.23222059mm"/>
    </style:style>
    <style:style style:family="graphic" style:name="style-1396">
      <style:graphic-properties draw:fill="solid" draw:fill-color="#ce9d86" draw:opacity="100.0%" draw:stroke="solid" svg:stroke-color="#ce9d86" draw:stroke-linejoin="miter" svg:stroke-opacity="100.0%" svg:stroke-width="0.23222059mm"/>
    </style:style>
    <style:style style:family="graphic" style:name="style-1397">
      <style:graphic-properties draw:fill="solid" draw:fill-color="#dcdce1" draw:opacity="100.0%" draw:stroke="solid" svg:stroke-color="#dcdce1" draw:stroke-linejoin="miter" svg:stroke-opacity="100.0%" svg:stroke-width="0.23222059mm"/>
    </style:style>
    <style:style style:family="graphic" style:name="style-1398">
      <style:graphic-properties draw:fill="solid" draw:fill-color="#4a2722" draw:opacity="100.0%" draw:stroke="solid" svg:stroke-color="#4a2722" draw:stroke-linejoin="miter" svg:stroke-opacity="100.0%" svg:stroke-width="0.23222059mm"/>
    </style:style>
    <style:style style:family="graphic" style:name="style-1399">
      <style:graphic-properties draw:fill="solid" draw:fill-color="#a72c1c" draw:opacity="100.0%" draw:stroke="solid" svg:stroke-color="#a72c1c" draw:stroke-linejoin="miter" svg:stroke-opacity="100.0%" svg:stroke-width="0.23222059mm"/>
    </style:style>
    <style:style style:family="graphic" style:name="style-1400">
      <style:graphic-properties draw:fill="solid" draw:fill-color="#65433e" draw:opacity="100.0%" draw:stroke="solid" svg:stroke-color="#65433e" draw:stroke-linejoin="miter" svg:stroke-opacity="100.0%" svg:stroke-width="0.23222059mm"/>
    </style:style>
    <style:style style:family="graphic" style:name="style-1401">
      <style:graphic-properties draw:fill="solid" draw:fill-color="#debeb3" draw:opacity="100.0%" draw:stroke="solid" svg:stroke-color="#debeb3" draw:stroke-linejoin="miter" svg:stroke-opacity="100.0%" svg:stroke-width="0.23222059mm"/>
    </style:style>
    <style:style style:family="graphic" style:name="style-1402">
      <style:graphic-properties draw:fill="solid" draw:fill-color="#d0a396" draw:opacity="100.0%" draw:stroke="solid" svg:stroke-color="#d0a396" draw:stroke-linejoin="miter" svg:stroke-opacity="100.0%" svg:stroke-width="0.23222059mm"/>
    </style:style>
    <style:style style:family="graphic" style:name="style-1403">
      <style:graphic-properties draw:fill="solid" draw:fill-color="#6d533e" draw:opacity="100.0%" draw:stroke="solid" svg:stroke-color="#6d533e" draw:stroke-linejoin="miter" svg:stroke-opacity="100.0%" svg:stroke-width="0.23222059mm"/>
    </style:style>
    <style:style style:family="graphic" style:name="style-1404">
      <style:graphic-properties draw:fill="solid" draw:fill-color="#a8705f" draw:opacity="100.0%" draw:stroke="solid" svg:stroke-color="#a8705f" draw:stroke-linejoin="miter" svg:stroke-opacity="100.0%" svg:stroke-width="0.23222059mm"/>
    </style:style>
    <style:style style:family="graphic" style:name="style-1405">
      <style:graphic-properties draw:fill="solid" draw:fill-color="#d29981" draw:opacity="100.0%" draw:stroke="solid" svg:stroke-color="#d29981" draw:stroke-linejoin="miter" svg:stroke-opacity="100.0%" svg:stroke-width="0.23222059mm"/>
    </style:style>
    <style:style style:family="graphic" style:name="style-1406">
      <style:graphic-properties draw:fill="solid" draw:fill-color="#903e2e" draw:opacity="100.0%" draw:stroke="solid" svg:stroke-color="#903e2e" draw:stroke-linejoin="miter" svg:stroke-opacity="100.0%" svg:stroke-width="0.23222059mm"/>
    </style:style>
    <style:style style:family="graphic" style:name="style-1407">
      <style:graphic-properties draw:fill="solid" draw:fill-color="#c0947d" draw:opacity="100.0%" draw:stroke="solid" svg:stroke-color="#c0947d" draw:stroke-linejoin="miter" svg:stroke-opacity="100.0%" svg:stroke-width="0.23222059mm"/>
    </style:style>
    <style:style style:family="graphic" style:name="style-1408">
      <style:graphic-properties draw:fill="solid" draw:fill-color="#b1a598" draw:opacity="100.0%" draw:stroke="solid" svg:stroke-color="#b1a598" draw:stroke-linejoin="miter" svg:stroke-opacity="100.0%" svg:stroke-width="0.23222059mm"/>
    </style:style>
    <style:style style:family="graphic" style:name="style-1409">
      <style:graphic-properties draw:fill="solid" draw:fill-color="#b09b86" draw:opacity="100.0%" draw:stroke="solid" svg:stroke-color="#b09b86" draw:stroke-linejoin="miter" svg:stroke-opacity="100.0%" svg:stroke-width="0.23222059mm"/>
    </style:style>
    <style:style style:family="graphic" style:name="style-1410">
      <style:graphic-properties draw:fill="solid" draw:fill-color="#522921" draw:opacity="100.0%" draw:stroke="solid" svg:stroke-color="#522921" draw:stroke-linejoin="miter" svg:stroke-opacity="100.0%" svg:stroke-width="0.23222059mm"/>
    </style:style>
    <style:style style:family="graphic" style:name="style-1411">
      <style:graphic-properties draw:fill="solid" draw:fill-color="#ae7a68" draw:opacity="100.0%" draw:stroke="solid" svg:stroke-color="#ae7a68" draw:stroke-linejoin="miter" svg:stroke-opacity="100.0%" svg:stroke-width="0.23222059mm"/>
    </style:style>
    <style:style style:family="graphic" style:name="style-1412">
      <style:graphic-properties draw:fill="solid" draw:fill-color="#aa2615" draw:opacity="100.0%" draw:stroke="solid" svg:stroke-color="#aa2615" draw:stroke-linejoin="miter" svg:stroke-opacity="100.0%" svg:stroke-width="0.23222059mm"/>
    </style:style>
    <style:style style:family="graphic" style:name="style-1413">
      <style:graphic-properties draw:fill="solid" draw:fill-color="#bf7157" draw:opacity="100.0%" draw:stroke="solid" svg:stroke-color="#bf7157" draw:stroke-linejoin="miter" svg:stroke-opacity="100.0%" svg:stroke-width="0.23222059mm"/>
    </style:style>
    <style:style style:family="graphic" style:name="style-1414">
      <style:graphic-properties draw:fill="solid" draw:fill-color="#e9a081" draw:opacity="100.0%" draw:stroke="solid" svg:stroke-color="#e9a081" draw:stroke-linejoin="miter" svg:stroke-opacity="100.0%" svg:stroke-width="0.23222059mm"/>
    </style:style>
    <style:style style:family="graphic" style:name="style-1415">
      <style:graphic-properties draw:fill="solid" draw:fill-color="#b5a392" draw:opacity="100.0%" draw:stroke="solid" svg:stroke-color="#b5a392" draw:stroke-linejoin="miter" svg:stroke-opacity="100.0%" svg:stroke-width="0.23222059mm"/>
    </style:style>
    <style:style style:family="graphic" style:name="style-1416">
      <style:graphic-properties draw:fill="solid" draw:fill-color="#e1dbdd" draw:opacity="100.0%" draw:stroke="solid" svg:stroke-color="#e1dbdd" draw:stroke-linejoin="miter" svg:stroke-opacity="100.0%" svg:stroke-width="0.23222059mm"/>
    </style:style>
    <style:style style:family="graphic" style:name="style-1417">
      <style:graphic-properties draw:fill="solid" draw:fill-color="#725e52" draw:opacity="100.0%" draw:stroke="solid" svg:stroke-color="#725e52" draw:stroke-linejoin="miter" svg:stroke-opacity="100.0%" svg:stroke-width="0.23222059mm"/>
    </style:style>
    <style:style style:family="graphic" style:name="style-1418">
      <style:graphic-properties draw:fill="solid" draw:fill-color="#f8f7f1" draw:opacity="100.0%" draw:stroke="solid" svg:stroke-color="#f8f7f1" draw:stroke-linejoin="miter" svg:stroke-opacity="100.0%" svg:stroke-width="0.23222059mm"/>
    </style:style>
    <style:style style:family="graphic" style:name="style-1419">
      <style:graphic-properties draw:fill="solid" draw:fill-color="#644b3a" draw:opacity="100.0%" draw:stroke="solid" svg:stroke-color="#644b3a" draw:stroke-linejoin="miter" svg:stroke-opacity="100.0%" svg:stroke-width="0.23222059mm"/>
    </style:style>
    <style:style style:family="graphic" style:name="style-1420">
      <style:graphic-properties draw:fill="solid" draw:fill-color="#867568" draw:opacity="100.0%" draw:stroke="solid" svg:stroke-color="#867568" draw:stroke-linejoin="miter" svg:stroke-opacity="100.0%" svg:stroke-width="0.23222059mm"/>
    </style:style>
    <style:style style:family="graphic" style:name="style-1421">
      <style:graphic-properties draw:fill="solid" draw:fill-color="#ba7963" draw:opacity="100.0%" draw:stroke="solid" svg:stroke-color="#ba7963" draw:stroke-linejoin="miter" svg:stroke-opacity="100.0%" svg:stroke-width="0.23222059mm"/>
    </style:style>
    <style:style style:family="graphic" style:name="style-1422">
      <style:graphic-properties draw:fill="solid" draw:fill-color="#d79b7e" draw:opacity="100.0%" draw:stroke="solid" svg:stroke-color="#d79b7e" draw:stroke-linejoin="miter" svg:stroke-opacity="100.0%" svg:stroke-width="0.23222059mm"/>
    </style:style>
    <style:style style:family="graphic" style:name="style-1423">
      <style:graphic-properties draw:fill="solid" draw:fill-color="#623c32" draw:opacity="100.0%" draw:stroke="solid" svg:stroke-color="#623c32" draw:stroke-linejoin="miter" svg:stroke-opacity="100.0%" svg:stroke-width="0.23222059mm"/>
    </style:style>
    <style:style style:family="graphic" style:name="style-1424">
      <style:graphic-properties draw:fill="solid" draw:fill-color="#ae927c" draw:opacity="100.0%" draw:stroke="solid" svg:stroke-color="#ae927c" draw:stroke-linejoin="miter" svg:stroke-opacity="100.0%" svg:stroke-width="0.23222059mm"/>
    </style:style>
    <style:style style:family="graphic" style:name="style-1425">
      <style:graphic-properties draw:fill="solid" draw:fill-color="#cec0b3" draw:opacity="100.0%" draw:stroke="solid" svg:stroke-color="#cec0b3" draw:stroke-linejoin="miter" svg:stroke-opacity="100.0%" svg:stroke-width="0.23222059mm"/>
    </style:style>
    <style:style style:family="graphic" style:name="style-1426">
      <style:graphic-properties draw:fill="solid" draw:fill-color="#643e2e" draw:opacity="100.0%" draw:stroke="solid" svg:stroke-color="#643e2e" draw:stroke-linejoin="miter" svg:stroke-opacity="100.0%" svg:stroke-width="0.23222059mm"/>
    </style:style>
    <style:style style:family="graphic" style:name="style-1427">
      <style:graphic-properties draw:fill="solid" draw:fill-color="#a46e5f" draw:opacity="100.0%" draw:stroke="solid" svg:stroke-color="#a46e5f" draw:stroke-linejoin="miter" svg:stroke-opacity="100.0%" svg:stroke-width="0.23222059mm"/>
    </style:style>
    <style:style style:family="graphic" style:name="style-1428">
      <style:graphic-properties draw:fill="solid" draw:fill-color="#d1c2b8" draw:opacity="100.0%" draw:stroke="solid" svg:stroke-color="#d1c2b8" draw:stroke-linejoin="miter" svg:stroke-opacity="100.0%" svg:stroke-width="0.23222059mm"/>
    </style:style>
    <style:style style:family="graphic" style:name="style-1429">
      <style:graphic-properties draw:fill="solid" draw:fill-color="#d6c9bf" draw:opacity="100.0%" draw:stroke="solid" svg:stroke-color="#d6c9bf" draw:stroke-linejoin="miter" svg:stroke-opacity="100.0%" svg:stroke-width="0.23222059mm"/>
    </style:style>
    <style:style style:family="graphic" style:name="style-1430">
      <style:graphic-properties draw:fill="solid" draw:fill-color="#b1a08e" draw:opacity="100.0%" draw:stroke="solid" svg:stroke-color="#b1a08e" draw:stroke-linejoin="miter" svg:stroke-opacity="100.0%" svg:stroke-width="0.23222059mm"/>
    </style:style>
    <style:style style:family="graphic" style:name="style-1431">
      <style:graphic-properties draw:fill="solid" draw:fill-color="#b08a61" draw:opacity="100.0%" draw:stroke="solid" svg:stroke-color="#b08a61" draw:stroke-linejoin="miter" svg:stroke-opacity="100.0%" svg:stroke-width="0.23222059mm"/>
    </style:style>
    <style:style style:family="graphic" style:name="style-1432">
      <style:graphic-properties draw:fill="solid" draw:fill-color="#d88c6e" draw:opacity="100.0%" draw:stroke="solid" svg:stroke-color="#d88c6e" draw:stroke-linejoin="miter" svg:stroke-opacity="100.0%" svg:stroke-width="0.23222059mm"/>
    </style:style>
    <style:style style:family="graphic" style:name="style-1433">
      <style:graphic-properties draw:fill="solid" draw:fill-color="#905241" draw:opacity="100.0%" draw:stroke="solid" svg:stroke-color="#905241" draw:stroke-linejoin="miter" svg:stroke-opacity="100.0%" svg:stroke-width="0.23222059mm"/>
    </style:style>
    <style:style style:family="graphic" style:name="style-1434">
      <style:graphic-properties draw:fill="solid" draw:fill-color="#78382b" draw:opacity="100.0%" draw:stroke="solid" svg:stroke-color="#78382b" draw:stroke-linejoin="miter" svg:stroke-opacity="100.0%" svg:stroke-width="0.23222059mm"/>
    </style:style>
    <style:style style:family="graphic" style:name="style-1435">
      <style:graphic-properties draw:fill="solid" draw:fill-color="#8c7e77" draw:opacity="100.0%" draw:stroke="solid" svg:stroke-color="#8c7e77" draw:stroke-linejoin="miter" svg:stroke-opacity="100.0%" svg:stroke-width="0.23222059mm"/>
    </style:style>
    <style:style style:family="graphic" style:name="style-1436">
      <style:graphic-properties draw:fill="solid" draw:fill-color="#c06046" draw:opacity="100.0%" draw:stroke="solid" svg:stroke-color="#c06046" draw:stroke-linejoin="miter" svg:stroke-opacity="100.0%" svg:stroke-width="0.23222059mm"/>
    </style:style>
    <style:style style:family="graphic" style:name="style-1437">
      <style:graphic-properties draw:fill="solid" draw:fill-color="#65453d" draw:opacity="100.0%" draw:stroke="solid" svg:stroke-color="#65453d" draw:stroke-linejoin="miter" svg:stroke-opacity="100.0%" svg:stroke-width="0.23222059mm"/>
    </style:style>
    <style:style style:family="graphic" style:name="style-1438">
      <style:graphic-properties draw:fill="solid" draw:fill-color="#825644" draw:opacity="100.0%" draw:stroke="solid" svg:stroke-color="#825644" draw:stroke-linejoin="miter" svg:stroke-opacity="100.0%" svg:stroke-width="0.23222059mm"/>
    </style:style>
    <style:style style:family="graphic" style:name="style-1439">
      <style:graphic-properties draw:fill="solid" draw:fill-color="#b9ab98" draw:opacity="100.0%" draw:stroke="solid" svg:stroke-color="#b9ab98" draw:stroke-linejoin="miter" svg:stroke-opacity="100.0%" svg:stroke-width="0.23222059mm"/>
    </style:style>
    <style:style style:family="graphic" style:name="style-1440">
      <style:graphic-properties draw:fill="solid" draw:fill-color="#421a15" draw:opacity="100.0%" draw:stroke="solid" svg:stroke-color="#421a15" draw:stroke-linejoin="miter" svg:stroke-opacity="100.0%" svg:stroke-width="0.23222059mm"/>
    </style:style>
    <style:style style:family="graphic" style:name="style-1441">
      <style:graphic-properties draw:fill="solid" draw:fill-color="#aa654f" draw:opacity="100.0%" draw:stroke="solid" svg:stroke-color="#aa654f" draw:stroke-linejoin="miter" svg:stroke-opacity="100.0%" svg:stroke-width="0.23222059mm"/>
    </style:style>
    <style:style style:family="graphic" style:name="style-1442">
      <style:graphic-properties draw:fill="solid" draw:fill-color="#684730" draw:opacity="100.0%" draw:stroke="solid" svg:stroke-color="#684730" draw:stroke-linejoin="miter" svg:stroke-opacity="100.0%" svg:stroke-width="0.23222059mm"/>
    </style:style>
    <style:style style:family="graphic" style:name="style-1443">
      <style:graphic-properties draw:fill="solid" draw:fill-color="#a25847" draw:opacity="100.0%" draw:stroke="solid" svg:stroke-color="#a25847" draw:stroke-linejoin="miter" svg:stroke-opacity="100.0%" svg:stroke-width="0.23222059mm"/>
    </style:style>
    <style:style style:family="graphic" style:name="style-1444">
      <style:graphic-properties draw:fill="solid" draw:fill-color="#b79984" draw:opacity="100.0%" draw:stroke="solid" svg:stroke-color="#b79984" draw:stroke-linejoin="miter" svg:stroke-opacity="100.0%" svg:stroke-width="0.23222059mm"/>
    </style:style>
    <style:style style:family="graphic" style:name="style-1445">
      <style:graphic-properties draw:fill="solid" draw:fill-color="#ba6349" draw:opacity="100.0%" draw:stroke="solid" svg:stroke-color="#ba6349" draw:stroke-linejoin="miter" svg:stroke-opacity="100.0%" svg:stroke-width="0.23222059mm"/>
    </style:style>
    <style:style style:family="graphic" style:name="style-1446">
      <style:graphic-properties draw:fill="solid" draw:fill-color="#d1967d" draw:opacity="100.0%" draw:stroke="solid" svg:stroke-color="#d1967d" draw:stroke-linejoin="miter" svg:stroke-opacity="100.0%" svg:stroke-width="0.23222059mm"/>
    </style:style>
    <style:style style:family="graphic" style:name="style-1447">
      <style:graphic-properties draw:fill="solid" draw:fill-color="#bd220e" draw:opacity="100.0%" draw:stroke="solid" svg:stroke-color="#bd220e" draw:stroke-linejoin="miter" svg:stroke-opacity="100.0%" svg:stroke-width="0.23222059mm"/>
    </style:style>
    <style:style style:family="graphic" style:name="style-1448">
      <style:graphic-properties draw:fill="solid" draw:fill-color="#a96537" draw:opacity="100.0%" draw:stroke="solid" svg:stroke-color="#a96537" draw:stroke-linejoin="miter" svg:stroke-opacity="100.0%" svg:stroke-width="0.23222059mm"/>
    </style:style>
    <style:style style:family="graphic" style:name="style-1449">
      <style:graphic-properties draw:fill="solid" draw:fill-color="#945946" draw:opacity="100.0%" draw:stroke="solid" svg:stroke-color="#945946" draw:stroke-linejoin="miter" svg:stroke-opacity="100.0%" svg:stroke-width="0.23222059mm"/>
    </style:style>
    <style:style style:family="graphic" style:name="style-1450">
      <style:graphic-properties draw:fill="solid" draw:fill-color="#d9b3a4" draw:opacity="100.0%" draw:stroke="solid" svg:stroke-color="#d9b3a4" draw:stroke-linejoin="miter" svg:stroke-opacity="100.0%" svg:stroke-width="0.23222059mm"/>
    </style:style>
    <style:style style:family="graphic" style:name="style-1451">
      <style:graphic-properties draw:fill="solid" draw:fill-color="#ac9d8d" draw:opacity="100.0%" draw:stroke="solid" svg:stroke-color="#ac9d8d" draw:stroke-linejoin="miter" svg:stroke-opacity="100.0%" svg:stroke-width="0.23222059mm"/>
    </style:style>
    <style:style style:family="graphic" style:name="style-1452">
      <style:graphic-properties draw:fill="solid" draw:fill-color="#9e8d82" draw:opacity="100.0%" draw:stroke="solid" svg:stroke-color="#9e8d82" draw:stroke-linejoin="miter" svg:stroke-opacity="100.0%" svg:stroke-width="0.23222059mm"/>
    </style:style>
    <style:style style:family="graphic" style:name="style-1453">
      <style:graphic-properties draw:fill="solid" draw:fill-color="#4f2e23" draw:opacity="100.0%" draw:stroke="solid" svg:stroke-color="#4f2e23" draw:stroke-linejoin="miter" svg:stroke-opacity="100.0%" svg:stroke-width="0.23222059mm"/>
    </style:style>
    <style:style style:family="graphic" style:name="style-1454">
      <style:graphic-properties draw:fill="solid" draw:fill-color="#c2b0a3" draw:opacity="100.0%" draw:stroke="solid" svg:stroke-color="#c2b0a3" draw:stroke-linejoin="miter" svg:stroke-opacity="100.0%" svg:stroke-width="0.23222059mm"/>
    </style:style>
    <style:style style:family="graphic" style:name="style-1455">
      <style:graphic-properties draw:fill="solid" draw:fill-color="#ae9570" draw:opacity="100.0%" draw:stroke="solid" svg:stroke-color="#ae9570" draw:stroke-linejoin="miter" svg:stroke-opacity="100.0%" svg:stroke-width="0.23222059mm"/>
    </style:style>
    <style:style style:family="graphic" style:name="style-1456">
      <style:graphic-properties draw:fill="solid" draw:fill-color="#9e5f3a" draw:opacity="100.0%" draw:stroke="solid" svg:stroke-color="#9e5f3a" draw:stroke-linejoin="miter" svg:stroke-opacity="100.0%" svg:stroke-width="0.23222059mm"/>
    </style:style>
    <style:style style:family="graphic" style:name="style-1457">
      <style:graphic-properties draw:fill="solid" draw:fill-color="#815c53" draw:opacity="100.0%" draw:stroke="solid" svg:stroke-color="#815c53" draw:stroke-linejoin="miter" svg:stroke-opacity="100.0%" svg:stroke-width="0.23222059mm"/>
    </style:style>
    <style:style style:family="graphic" style:name="style-1458">
      <style:graphic-properties draw:fill="solid" draw:fill-color="#796051" draw:opacity="100.0%" draw:stroke="solid" svg:stroke-color="#796051" draw:stroke-linejoin="miter" svg:stroke-opacity="100.0%" svg:stroke-width="0.23222059mm"/>
    </style:style>
    <style:style style:family="graphic" style:name="style-1459">
      <style:graphic-properties draw:fill="solid" draw:fill-color="#a54e3a" draw:opacity="100.0%" draw:stroke="solid" svg:stroke-color="#a54e3a" draw:stroke-linejoin="miter" svg:stroke-opacity="100.0%" svg:stroke-width="0.23222059mm"/>
    </style:style>
    <style:style style:family="graphic" style:name="style-1460">
      <style:graphic-properties draw:fill="solid" draw:fill-color="#9f7c5c" draw:opacity="100.0%" draw:stroke="solid" svg:stroke-color="#9f7c5c" draw:stroke-linejoin="miter" svg:stroke-opacity="100.0%" svg:stroke-width="0.23222059mm"/>
    </style:style>
    <style:style style:family="graphic" style:name="style-1461">
      <style:graphic-properties draw:fill="solid" draw:fill-color="#9b6a57" draw:opacity="100.0%" draw:stroke="solid" svg:stroke-color="#9b6a57" draw:stroke-linejoin="miter" svg:stroke-opacity="100.0%" svg:stroke-width="0.23222059mm"/>
    </style:style>
    <style:style style:family="graphic" style:name="style-1462">
      <style:graphic-properties draw:fill="solid" draw:fill-color="#dfccbd" draw:opacity="100.0%" draw:stroke="solid" svg:stroke-color="#dfccbd" draw:stroke-linejoin="miter" svg:stroke-opacity="100.0%" svg:stroke-width="0.23222059mm"/>
    </style:style>
    <style:style style:family="graphic" style:name="style-1463">
      <style:graphic-properties draw:fill="solid" draw:fill-color="#b29c8b" draw:opacity="100.0%" draw:stroke="solid" svg:stroke-color="#b29c8b" draw:stroke-linejoin="miter" svg:stroke-opacity="100.0%" svg:stroke-width="0.23222059mm"/>
    </style:style>
    <style:style style:family="graphic" style:name="style-1464">
      <style:graphic-properties draw:fill="solid" draw:fill-color="#53342f" draw:opacity="100.0%" draw:stroke="solid" svg:stroke-color="#53342f" draw:stroke-linejoin="miter" svg:stroke-opacity="100.0%" svg:stroke-width="0.23222059mm"/>
    </style:style>
    <style:style style:family="graphic" style:name="style-1465">
      <style:graphic-properties draw:fill="solid" draw:fill-color="#97877b" draw:opacity="100.0%" draw:stroke="solid" svg:stroke-color="#97877b" draw:stroke-linejoin="miter" svg:stroke-opacity="100.0%" svg:stroke-width="0.23222059mm"/>
    </style:style>
    <style:style style:family="graphic" style:name="style-1466">
      <style:graphic-properties draw:fill="solid" draw:fill-color="#7b4b2c" draw:opacity="100.0%" draw:stroke="solid" svg:stroke-color="#7b4b2c" draw:stroke-linejoin="miter" svg:stroke-opacity="100.0%" svg:stroke-width="0.23222059mm"/>
    </style:style>
    <style:style style:family="graphic" style:name="style-1467">
      <style:graphic-properties draw:fill="solid" draw:fill-color="#974331" draw:opacity="100.0%" draw:stroke="solid" svg:stroke-color="#974331" draw:stroke-linejoin="miter" svg:stroke-opacity="100.0%" svg:stroke-width="0.23222059mm"/>
    </style:style>
    <style:style style:family="graphic" style:name="style-1468">
      <style:graphic-properties draw:fill="solid" draw:fill-color="#a07162" draw:opacity="100.0%" draw:stroke="solid" svg:stroke-color="#a07162" draw:stroke-linejoin="miter" svg:stroke-opacity="100.0%" svg:stroke-width="0.23222059mm"/>
    </style:style>
    <style:style style:family="graphic" style:name="style-1469">
      <style:graphic-properties draw:fill="solid" draw:fill-color="#bb785e" draw:opacity="100.0%" draw:stroke="solid" svg:stroke-color="#bb785e" draw:stroke-linejoin="miter" svg:stroke-opacity="100.0%" svg:stroke-width="0.23222059mm"/>
    </style:style>
    <style:style style:family="graphic" style:name="style-1470">
      <style:graphic-properties draw:fill="solid" draw:fill-color="#d1cbca" draw:opacity="100.0%" draw:stroke="solid" svg:stroke-color="#d1cbca" draw:stroke-linejoin="miter" svg:stroke-opacity="100.0%" svg:stroke-width="0.23222059mm"/>
    </style:style>
    <style:style style:family="graphic" style:name="style-1471">
      <style:graphic-properties draw:fill="solid" draw:fill-color="#6b4038" draw:opacity="100.0%" draw:stroke="solid" svg:stroke-color="#6b4038" draw:stroke-linejoin="miter" svg:stroke-opacity="100.0%" svg:stroke-width="0.23222059mm"/>
    </style:style>
    <style:style style:family="graphic" style:name="style-1472">
      <style:graphic-properties draw:fill="solid" draw:fill-color="#8b4d2c" draw:opacity="100.0%" draw:stroke="solid" svg:stroke-color="#8b4d2c" draw:stroke-linejoin="miter" svg:stroke-opacity="100.0%" svg:stroke-width="0.23222059mm"/>
    </style:style>
    <style:style style:family="graphic" style:name="style-1473">
      <style:graphic-properties draw:fill="solid" draw:fill-color="#eaa894" draw:opacity="100.0%" draw:stroke="solid" svg:stroke-color="#eaa894" draw:stroke-linejoin="miter" svg:stroke-opacity="100.0%" svg:stroke-width="0.23222059mm"/>
    </style:style>
    <style:style style:family="graphic" style:name="style-1474">
      <style:graphic-properties draw:fill="solid" draw:fill-color="#bda797" draw:opacity="100.0%" draw:stroke="solid" svg:stroke-color="#bda797" draw:stroke-linejoin="miter" svg:stroke-opacity="100.0%" svg:stroke-width="0.23222059mm"/>
    </style:style>
    <style:style style:family="graphic" style:name="style-1475">
      <style:graphic-properties draw:fill="solid" draw:fill-color="#685a57" draw:opacity="100.0%" draw:stroke="solid" svg:stroke-color="#685a57" draw:stroke-linejoin="miter" svg:stroke-opacity="100.0%" svg:stroke-width="0.23222059mm"/>
    </style:style>
    <style:style style:family="graphic" style:name="style-1476">
      <style:graphic-properties draw:fill="solid" draw:fill-color="#d5ccbd" draw:opacity="100.0%" draw:stroke="solid" svg:stroke-color="#d5ccbd" draw:stroke-linejoin="miter" svg:stroke-opacity="100.0%" svg:stroke-width="0.23222059mm"/>
    </style:style>
    <style:style style:family="graphic" style:name="style-1477">
      <style:graphic-properties draw:fill="solid" draw:fill-color="#fdfdfd" draw:opacity="100.0%" draw:stroke="solid" svg:stroke-color="#fdfdfd" draw:stroke-linejoin="miter" svg:stroke-opacity="100.0%" svg:stroke-width="0.23222059mm"/>
    </style:style>
    <style:style style:family="graphic" style:name="style-1478">
      <style:graphic-properties draw:fill="solid" draw:fill-color="#d9c2b2" draw:opacity="100.0%" draw:stroke="solid" svg:stroke-color="#d9c2b2" draw:stroke-linejoin="miter" svg:stroke-opacity="100.0%" svg:stroke-width="0.23222059mm"/>
    </style:style>
    <style:style style:family="graphic" style:name="style-1479">
      <style:graphic-properties draw:fill="solid" draw:fill-color="#c77a5d" draw:opacity="100.0%" draw:stroke="solid" svg:stroke-color="#c77a5d" draw:stroke-linejoin="miter" svg:stroke-opacity="100.0%" svg:stroke-width="0.23222059mm"/>
    </style:style>
    <style:style style:family="graphic" style:name="style-1480">
      <style:graphic-properties draw:fill="solid" draw:fill-color="#d5a28b" draw:opacity="100.0%" draw:stroke="solid" svg:stroke-color="#d5a28b" draw:stroke-linejoin="miter" svg:stroke-opacity="100.0%" svg:stroke-width="0.23222059mm"/>
    </style:style>
    <style:style style:family="graphic" style:name="style-1481">
      <style:graphic-properties draw:fill="solid" draw:fill-color="#a09083" draw:opacity="100.0%" draw:stroke="solid" svg:stroke-color="#a09083" draw:stroke-linejoin="miter" svg:stroke-opacity="100.0%" svg:stroke-width="0.23222059mm"/>
    </style:style>
    <style:style style:family="graphic" style:name="style-1482">
      <style:graphic-properties draw:fill="solid" draw:fill-color="#cbae77" draw:opacity="100.0%" draw:stroke="solid" svg:stroke-color="#cbae77" draw:stroke-linejoin="miter" svg:stroke-opacity="100.0%" svg:stroke-width="0.23222059mm"/>
    </style:style>
    <style:style style:family="graphic" style:name="style-1483">
      <style:graphic-properties draw:fill="solid" draw:fill-color="#d8b39c" draw:opacity="100.0%" draw:stroke="solid" svg:stroke-color="#d8b39c" draw:stroke-linejoin="miter" svg:stroke-opacity="100.0%" svg:stroke-width="0.23222059mm"/>
    </style:style>
    <style:style style:family="graphic" style:name="style-1484">
      <style:graphic-properties draw:fill="solid" draw:fill-color="#e99b7f" draw:opacity="100.0%" draw:stroke="solid" svg:stroke-color="#e99b7f" draw:stroke-linejoin="miter" svg:stroke-opacity="100.0%" svg:stroke-width="0.23222059mm"/>
    </style:style>
    <style:style style:family="graphic" style:name="style-1485">
      <style:graphic-properties draw:fill="solid" draw:fill-color="#6e503d" draw:opacity="100.0%" draw:stroke="solid" svg:stroke-color="#6e503d" draw:stroke-linejoin="miter" svg:stroke-opacity="100.0%" svg:stroke-width="0.23222059mm"/>
    </style:style>
    <style:style style:family="graphic" style:name="style-1486">
      <style:graphic-properties draw:fill="solid" draw:fill-color="#e2d9ce" draw:opacity="100.0%" draw:stroke="solid" svg:stroke-color="#e2d9ce" draw:stroke-linejoin="miter" svg:stroke-opacity="100.0%" svg:stroke-width="0.23222059mm"/>
    </style:style>
    <style:style style:family="graphic" style:name="style-1487">
      <style:graphic-properties draw:fill="solid" draw:fill-color="#e69878" draw:opacity="100.0%" draw:stroke="solid" svg:stroke-color="#e69878" draw:stroke-linejoin="miter" svg:stroke-opacity="100.0%" svg:stroke-width="0.23222059mm"/>
    </style:style>
    <style:style style:family="graphic" style:name="style-1488">
      <style:graphic-properties draw:fill="solid" draw:fill-color="#baa294" draw:opacity="100.0%" draw:stroke="solid" svg:stroke-color="#baa294" draw:stroke-linejoin="miter" svg:stroke-opacity="100.0%" svg:stroke-width="0.23222059mm"/>
    </style:style>
    <style:style style:family="graphic" style:name="style-1489">
      <style:graphic-properties draw:fill="solid" draw:fill-color="#ac725f" draw:opacity="100.0%" draw:stroke="solid" svg:stroke-color="#ac725f" draw:stroke-linejoin="miter" svg:stroke-opacity="100.0%" svg:stroke-width="0.23222059mm"/>
    </style:style>
    <style:style style:family="graphic" style:name="style-1490">
      <style:graphic-properties draw:fill="solid" draw:fill-color="#bdafa4" draw:opacity="100.0%" draw:stroke="solid" svg:stroke-color="#bdafa4" draw:stroke-linejoin="miter" svg:stroke-opacity="100.0%" svg:stroke-width="0.23222059mm"/>
    </style:style>
    <style:style style:family="graphic" style:name="style-1491">
      <style:graphic-properties draw:fill="solid" draw:fill-color="#cd8f71" draw:opacity="100.0%" draw:stroke="solid" svg:stroke-color="#cd8f71" draw:stroke-linejoin="miter" svg:stroke-opacity="100.0%" svg:stroke-width="0.23222059mm"/>
    </style:style>
    <style:style style:family="graphic" style:name="style-1492">
      <style:graphic-properties draw:fill="solid" draw:fill-color="#896548" draw:opacity="100.0%" draw:stroke="solid" svg:stroke-color="#896548" draw:stroke-linejoin="miter" svg:stroke-opacity="100.0%" svg:stroke-width="0.23222059mm"/>
    </style:style>
    <style:style style:family="graphic" style:name="style-1493">
      <style:graphic-properties draw:fill="solid" draw:fill-color="#9c8f84" draw:opacity="100.0%" draw:stroke="solid" svg:stroke-color="#9c8f84" draw:stroke-linejoin="miter" svg:stroke-opacity="100.0%" svg:stroke-width="0.23222059mm"/>
    </style:style>
    <style:style style:family="graphic" style:name="style-1494">
      <style:graphic-properties draw:fill="solid" draw:fill-color="#574a43" draw:opacity="100.0%" draw:stroke="solid" svg:stroke-color="#574a43" draw:stroke-linejoin="miter" svg:stroke-opacity="100.0%" svg:stroke-width="0.23222059mm"/>
    </style:style>
    <style:style style:family="graphic" style:name="style-1495">
      <style:graphic-properties draw:fill="solid" draw:fill-color="#c49e5f" draw:opacity="100.0%" draw:stroke="solid" svg:stroke-color="#c49e5f" draw:stroke-linejoin="miter" svg:stroke-opacity="100.0%" svg:stroke-width="0.23222059mm"/>
    </style:style>
    <style:style style:family="graphic" style:name="style-1496">
      <style:graphic-properties draw:fill="solid" draw:fill-color="#d98566" draw:opacity="100.0%" draw:stroke="solid" svg:stroke-color="#d98566" draw:stroke-linejoin="miter" svg:stroke-opacity="100.0%" svg:stroke-width="0.23222059mm"/>
    </style:style>
    <style:style style:family="graphic" style:name="style-1497">
      <style:graphic-properties draw:fill="solid" draw:fill-color="#6b3930" draw:opacity="100.0%" draw:stroke="solid" svg:stroke-color="#6b3930" draw:stroke-linejoin="miter" svg:stroke-opacity="100.0%" svg:stroke-width="0.23222059mm"/>
    </style:style>
    <style:style style:family="graphic" style:name="style-1498">
      <style:graphic-properties draw:fill="solid" draw:fill-color="#d3a490" draw:opacity="100.0%" draw:stroke="solid" svg:stroke-color="#d3a490" draw:stroke-linejoin="miter" svg:stroke-opacity="100.0%" svg:stroke-width="0.23222059mm"/>
    </style:style>
    <style:style style:family="graphic" style:name="style-1499">
      <style:graphic-properties draw:fill="solid" draw:fill-color="#bcb9ad" draw:opacity="100.0%" draw:stroke="solid" svg:stroke-color="#bcb9ad" draw:stroke-linejoin="miter" svg:stroke-opacity="100.0%" svg:stroke-width="0.23222059mm"/>
    </style:style>
    <style:style style:family="graphic" style:name="style-1500">
      <style:graphic-properties draw:fill="solid" draw:fill-color="#c0a282" draw:opacity="100.0%" draw:stroke="solid" svg:stroke-color="#c0a282" draw:stroke-linejoin="miter" svg:stroke-opacity="100.0%" svg:stroke-width="0.23222059mm"/>
    </style:style>
    <style:style style:family="graphic" style:name="style-1501">
      <style:graphic-properties draw:fill="solid" draw:fill-color="#ac9786" draw:opacity="100.0%" draw:stroke="solid" svg:stroke-color="#ac9786" draw:stroke-linejoin="miter" svg:stroke-opacity="100.0%" svg:stroke-width="0.23222059mm"/>
    </style:style>
    <style:style style:family="graphic" style:name="style-1502">
      <style:graphic-properties draw:fill="solid" draw:fill-color="#bc7459" draw:opacity="100.0%" draw:stroke="solid" svg:stroke-color="#bc7459" draw:stroke-linejoin="miter" svg:stroke-opacity="100.0%" svg:stroke-width="0.23222059mm"/>
    </style:style>
    <style:style style:family="graphic" style:name="style-1503">
      <style:graphic-properties draw:fill="solid" draw:fill-color="#d17349" draw:opacity="100.0%" draw:stroke="solid" svg:stroke-color="#d17349" draw:stroke-linejoin="miter" svg:stroke-opacity="100.0%" svg:stroke-width="0.23222059mm"/>
    </style:style>
    <style:style style:family="graphic" style:name="style-1504">
      <style:graphic-properties draw:fill="solid" draw:fill-color="#66332a" draw:opacity="100.0%" draw:stroke="solid" svg:stroke-color="#66332a" draw:stroke-linejoin="miter" svg:stroke-opacity="100.0%" svg:stroke-width="0.23222059mm"/>
    </style:style>
    <style:style style:family="graphic" style:name="style-1505">
      <style:graphic-properties draw:fill="solid" draw:fill-color="#56302b" draw:opacity="100.0%" draw:stroke="solid" svg:stroke-color="#56302b" draw:stroke-linejoin="miter" svg:stroke-opacity="100.0%" svg:stroke-width="0.23222059mm"/>
    </style:style>
    <style:style style:family="graphic" style:name="style-1506">
      <style:graphic-properties draw:fill="solid" draw:fill-color="#ad4935" draw:opacity="100.0%" draw:stroke="solid" svg:stroke-color="#ad4935" draw:stroke-linejoin="miter" svg:stroke-opacity="100.0%" svg:stroke-width="0.23222059mm"/>
    </style:style>
    <style:style style:family="graphic" style:name="style-1507">
      <style:graphic-properties draw:fill="solid" draw:fill-color="#85736a" draw:opacity="100.0%" draw:stroke="solid" svg:stroke-color="#85736a" draw:stroke-linejoin="miter" svg:stroke-opacity="100.0%" svg:stroke-width="0.23222059mm"/>
    </style:style>
    <style:style style:family="graphic" style:name="style-1508">
      <style:graphic-properties draw:fill="solid" draw:fill-color="#ee9274" draw:opacity="100.0%" draw:stroke="solid" svg:stroke-color="#ee9274" draw:stroke-linejoin="miter" svg:stroke-opacity="100.0%" svg:stroke-width="0.23222059mm"/>
    </style:style>
    <style:style style:family="graphic" style:name="style-1509">
      <style:graphic-properties draw:fill="solid" draw:fill-color="#d2b5a8" draw:opacity="100.0%" draw:stroke="solid" svg:stroke-color="#d2b5a8" draw:stroke-linejoin="miter" svg:stroke-opacity="100.0%" svg:stroke-width="0.23222059mm"/>
    </style:style>
    <style:style style:family="graphic" style:name="style-1510">
      <style:graphic-properties draw:fill="solid" draw:fill-color="#90523c" draw:opacity="100.0%" draw:stroke="solid" svg:stroke-color="#90523c" draw:stroke-linejoin="miter" svg:stroke-opacity="100.0%" svg:stroke-width="0.23222059mm"/>
    </style:style>
    <style:style style:family="graphic" style:name="style-1511">
      <style:graphic-properties draw:fill="solid" draw:fill-color="#5a3726" draw:opacity="100.0%" draw:stroke="solid" svg:stroke-color="#5a3726" draw:stroke-linejoin="miter" svg:stroke-opacity="100.0%" svg:stroke-width="0.23222059mm"/>
    </style:style>
    <style:style style:family="graphic" style:name="style-1512">
      <style:graphic-properties draw:fill="solid" draw:fill-color="#d9a691" draw:opacity="100.0%" draw:stroke="solid" svg:stroke-color="#d9a691" draw:stroke-linejoin="miter" svg:stroke-opacity="100.0%" svg:stroke-width="0.23222059mm"/>
    </style:style>
    <style:style style:family="graphic" style:name="style-1513">
      <style:graphic-properties draw:fill="solid" draw:fill-color="#5d3428" draw:opacity="100.0%" draw:stroke="solid" svg:stroke-color="#5d3428" draw:stroke-linejoin="miter" svg:stroke-opacity="100.0%" svg:stroke-width="0.23222059mm"/>
    </style:style>
    <style:style style:family="graphic" style:name="style-1514">
      <style:graphic-properties draw:fill="solid" draw:fill-color="#9d6d47" draw:opacity="100.0%" draw:stroke="solid" svg:stroke-color="#9d6d47" draw:stroke-linejoin="miter" svg:stroke-opacity="100.0%" svg:stroke-width="0.23222059mm"/>
    </style:style>
    <style:style style:family="graphic" style:name="style-1515">
      <style:graphic-properties draw:fill="solid" draw:fill-color="#a35b3d" draw:opacity="100.0%" draw:stroke="solid" svg:stroke-color="#a35b3d" draw:stroke-linejoin="miter" svg:stroke-opacity="100.0%" svg:stroke-width="0.23222059mm"/>
    </style:style>
    <style:style style:family="graphic" style:name="style-1516">
      <style:graphic-properties draw:fill="solid" draw:fill-color="#9c523d" draw:opacity="100.0%" draw:stroke="solid" svg:stroke-color="#9c523d" draw:stroke-linejoin="miter" svg:stroke-opacity="100.0%" svg:stroke-width="0.23222059mm"/>
    </style:style>
    <style:style style:family="graphic" style:name="style-1517">
      <style:graphic-properties draw:fill="solid" draw:fill-color="#b16a56" draw:opacity="100.0%" draw:stroke="solid" svg:stroke-color="#b16a56" draw:stroke-linejoin="miter" svg:stroke-opacity="100.0%" svg:stroke-width="0.23222059mm"/>
    </style:style>
    <style:style style:family="graphic" style:name="style-1518">
      <style:graphic-properties draw:fill="solid" draw:fill-color="#cc704e" draw:opacity="100.0%" draw:stroke="solid" svg:stroke-color="#cc704e" draw:stroke-linejoin="miter" svg:stroke-opacity="100.0%" svg:stroke-width="0.23222059mm"/>
    </style:style>
    <style:style style:family="graphic" style:name="style-1519">
      <style:graphic-properties draw:fill="solid" draw:fill-color="#976c5f" draw:opacity="100.0%" draw:stroke="solid" svg:stroke-color="#976c5f" draw:stroke-linejoin="miter" svg:stroke-opacity="100.0%" svg:stroke-width="0.23222059mm"/>
    </style:style>
    <style:style style:family="graphic" style:name="style-1520">
      <style:graphic-properties draw:fill="solid" draw:fill-color="#ebe0da" draw:opacity="100.0%" draw:stroke="solid" svg:stroke-color="#ebe0da" draw:stroke-linejoin="miter" svg:stroke-opacity="100.0%" svg:stroke-width="0.23222059mm"/>
    </style:style>
    <style:style style:family="graphic" style:name="style-1521">
      <style:graphic-properties draw:fill="solid" draw:fill-color="#8f7160" draw:opacity="100.0%" draw:stroke="solid" svg:stroke-color="#8f7160" draw:stroke-linejoin="miter" svg:stroke-opacity="100.0%" svg:stroke-width="0.23222059mm"/>
    </style:style>
    <style:style style:family="graphic" style:name="style-1522">
      <style:graphic-properties draw:fill="solid" draw:fill-color="#b46e5a" draw:opacity="100.0%" draw:stroke="solid" svg:stroke-color="#b46e5a" draw:stroke-linejoin="miter" svg:stroke-opacity="100.0%" svg:stroke-width="0.23222059mm"/>
    </style:style>
    <style:style style:family="graphic" style:name="style-1523">
      <style:graphic-properties draw:fill="solid" draw:fill-color="#5f342a" draw:opacity="100.0%" draw:stroke="solid" svg:stroke-color="#5f342a" draw:stroke-linejoin="miter" svg:stroke-opacity="100.0%" svg:stroke-width="0.23222059mm"/>
    </style:style>
    <style:style style:family="graphic" style:name="style-1524">
      <style:graphic-properties draw:fill="solid" draw:fill-color="#7a6157" draw:opacity="100.0%" draw:stroke="solid" svg:stroke-color="#7a6157" draw:stroke-linejoin="miter" svg:stroke-opacity="100.0%" svg:stroke-width="0.23222059mm"/>
    </style:style>
    <style:style style:family="graphic" style:name="style-1525">
      <style:graphic-properties draw:fill="solid" draw:fill-color="#c19253" draw:opacity="100.0%" draw:stroke="solid" svg:stroke-color="#c19253" draw:stroke-linejoin="miter" svg:stroke-opacity="100.0%" svg:stroke-width="0.23222059mm"/>
    </style:style>
    <style:style style:family="graphic" style:name="style-1526">
      <style:graphic-properties draw:fill="solid" draw:fill-color="#52342e" draw:opacity="100.0%" draw:stroke="solid" svg:stroke-color="#52342e" draw:stroke-linejoin="miter" svg:stroke-opacity="100.0%" svg:stroke-width="0.23222059mm"/>
    </style:style>
    <style:style style:family="graphic" style:name="style-1527">
      <style:graphic-properties draw:fill="solid" draw:fill-color="#9e5f3a" draw:opacity="100.0%" draw:stroke="solid" svg:stroke-color="#9e5f3a" draw:stroke-linejoin="miter" svg:stroke-opacity="100.0%" svg:stroke-width="0.23222059mm"/>
    </style:style>
    <style:style style:family="graphic" style:name="style-1528">
      <style:graphic-properties draw:fill="solid" draw:fill-color="#806c66" draw:opacity="100.0%" draw:stroke="solid" svg:stroke-color="#806c66" draw:stroke-linejoin="miter" svg:stroke-opacity="100.0%" svg:stroke-width="0.23222059mm"/>
    </style:style>
    <style:style style:family="graphic" style:name="style-1529">
      <style:graphic-properties draw:fill="solid" draw:fill-color="#bda792" draw:opacity="100.0%" draw:stroke="solid" svg:stroke-color="#bda792" draw:stroke-linejoin="miter" svg:stroke-opacity="100.0%" svg:stroke-width="0.23222059mm"/>
    </style:style>
    <style:style style:family="graphic" style:name="style-1530">
      <style:graphic-properties draw:fill="solid" draw:fill-color="#935344" draw:opacity="100.0%" draw:stroke="solid" svg:stroke-color="#935344" draw:stroke-linejoin="miter" svg:stroke-opacity="100.0%" svg:stroke-width="0.23222059mm"/>
    </style:style>
    <style:style style:family="graphic" style:name="style-1531">
      <style:graphic-properties draw:fill="solid" draw:fill-color="#eebba9" draw:opacity="100.0%" draw:stroke="solid" svg:stroke-color="#eebba9" draw:stroke-linejoin="miter" svg:stroke-opacity="100.0%" svg:stroke-width="0.23222059mm"/>
    </style:style>
    <style:style style:family="graphic" style:name="style-1532">
      <style:graphic-properties draw:fill="solid" draw:fill-color="#947866" draw:opacity="100.0%" draw:stroke="solid" svg:stroke-color="#947866" draw:stroke-linejoin="miter" svg:stroke-opacity="100.0%" svg:stroke-width="0.23222059mm"/>
    </style:style>
    <style:style style:family="graphic" style:name="style-1533">
      <style:graphic-properties draw:fill="solid" draw:fill-color="#d9836b" draw:opacity="100.0%" draw:stroke="solid" svg:stroke-color="#d9836b" draw:stroke-linejoin="miter" svg:stroke-opacity="100.0%" svg:stroke-width="0.23222059mm"/>
    </style:style>
    <style:style style:family="graphic" style:name="style-1534">
      <style:graphic-properties draw:fill="solid" draw:fill-color="#cfc1b0" draw:opacity="100.0%" draw:stroke="solid" svg:stroke-color="#cfc1b0" draw:stroke-linejoin="miter" svg:stroke-opacity="100.0%" svg:stroke-width="0.23222059mm"/>
    </style:style>
    <style:style style:family="graphic" style:name="style-1535">
      <style:graphic-properties draw:fill="solid" draw:fill-color="#d2ba86" draw:opacity="100.0%" draw:stroke="solid" svg:stroke-color="#d2ba86" draw:stroke-linejoin="miter" svg:stroke-opacity="100.0%" svg:stroke-width="0.23222059mm"/>
    </style:style>
    <style:style style:family="graphic" style:name="style-1536">
      <style:graphic-properties draw:fill="solid" draw:fill-color="#bc745d" draw:opacity="100.0%" draw:stroke="solid" svg:stroke-color="#bc745d" draw:stroke-linejoin="miter" svg:stroke-opacity="100.0%" svg:stroke-width="0.23222059mm"/>
    </style:style>
    <style:style style:family="graphic" style:name="style-1537">
      <style:graphic-properties draw:fill="solid" draw:fill-color="#a26754" draw:opacity="100.0%" draw:stroke="solid" svg:stroke-color="#a26754" draw:stroke-linejoin="miter" svg:stroke-opacity="100.0%" svg:stroke-width="0.23222059mm"/>
    </style:style>
    <style:style style:family="graphic" style:name="style-1538">
      <style:graphic-properties draw:fill="solid" draw:fill-color="#f0ebde" draw:opacity="100.0%" draw:stroke="solid" svg:stroke-color="#f0ebde" draw:stroke-linejoin="miter" svg:stroke-opacity="100.0%" svg:stroke-width="0.23222059mm"/>
    </style:style>
    <style:style style:family="graphic" style:name="style-1539">
      <style:graphic-properties draw:fill="solid" draw:fill-color="#a96959" draw:opacity="100.0%" draw:stroke="solid" svg:stroke-color="#a96959" draw:stroke-linejoin="miter" svg:stroke-opacity="100.0%" svg:stroke-width="0.23222059mm"/>
    </style:style>
    <style:style style:family="graphic" style:name="style-1540">
      <style:graphic-properties draw:fill="solid" draw:fill-color="#d0c2b4" draw:opacity="100.0%" draw:stroke="solid" svg:stroke-color="#d0c2b4" draw:stroke-linejoin="miter" svg:stroke-opacity="100.0%" svg:stroke-width="0.23222059mm"/>
    </style:style>
    <style:style style:family="graphic" style:name="style-1541">
      <style:graphic-properties draw:fill="solid" draw:fill-color="#9c836f" draw:opacity="100.0%" draw:stroke="solid" svg:stroke-color="#9c836f" draw:stroke-linejoin="miter" svg:stroke-opacity="100.0%" svg:stroke-width="0.23222059mm"/>
    </style:style>
    <style:style style:family="graphic" style:name="style-1542">
      <style:graphic-properties draw:fill="solid" draw:fill-color="#4b312f" draw:opacity="100.0%" draw:stroke="solid" svg:stroke-color="#4b312f" draw:stroke-linejoin="miter" svg:stroke-opacity="100.0%" svg:stroke-width="0.23222059mm"/>
    </style:style>
    <style:style style:family="graphic" style:name="style-1543">
      <style:graphic-properties draw:fill="solid" draw:fill-color="#c48a76" draw:opacity="100.0%" draw:stroke="solid" svg:stroke-color="#c48a76" draw:stroke-linejoin="miter" svg:stroke-opacity="100.0%" svg:stroke-width="0.23222059mm"/>
    </style:style>
    <style:style style:family="graphic" style:name="style-1544">
      <style:graphic-properties draw:fill="solid" draw:fill-color="#ebbcaa" draw:opacity="100.0%" draw:stroke="solid" svg:stroke-color="#ebbcaa" draw:stroke-linejoin="miter" svg:stroke-opacity="100.0%" svg:stroke-width="0.23222059mm"/>
    </style:style>
    <style:style style:family="graphic" style:name="style-1545">
      <style:graphic-properties draw:fill="solid" draw:fill-color="#bd7a64" draw:opacity="100.0%" draw:stroke="solid" svg:stroke-color="#bd7a64" draw:stroke-linejoin="miter" svg:stroke-opacity="100.0%" svg:stroke-width="0.23222059mm"/>
    </style:style>
    <style:style style:family="graphic" style:name="style-1546">
      <style:graphic-properties draw:fill="solid" draw:fill-color="#bd2612" draw:opacity="100.0%" draw:stroke="solid" svg:stroke-color="#bd2612" draw:stroke-linejoin="miter" svg:stroke-opacity="100.0%" svg:stroke-width="0.23222059mm"/>
    </style:style>
    <style:style style:family="graphic" style:name="style-1547">
      <style:graphic-properties draw:fill="solid" draw:fill-color="#eca583" draw:opacity="100.0%" draw:stroke="solid" svg:stroke-color="#eca583" draw:stroke-linejoin="miter" svg:stroke-opacity="100.0%" svg:stroke-width="0.23222059mm"/>
    </style:style>
    <style:style style:family="graphic" style:name="style-1548">
      <style:graphic-properties draw:fill="solid" draw:fill-color="#442e1e" draw:opacity="100.0%" draw:stroke="solid" svg:stroke-color="#442e1e" draw:stroke-linejoin="miter" svg:stroke-opacity="100.0%" svg:stroke-width="0.23222059mm"/>
    </style:style>
    <style:style style:family="graphic" style:name="style-1549">
      <style:graphic-properties draw:fill="solid" draw:fill-color="#ebe1da" draw:opacity="100.0%" draw:stroke="solid" svg:stroke-color="#ebe1da" draw:stroke-linejoin="miter" svg:stroke-opacity="100.0%" svg:stroke-width="0.23222059mm"/>
    </style:style>
    <style:style style:family="graphic" style:name="style-1550">
      <style:graphic-properties draw:fill="solid" draw:fill-color="#a79886" draw:opacity="100.0%" draw:stroke="solid" svg:stroke-color="#a79886" draw:stroke-linejoin="miter" svg:stroke-opacity="100.0%" svg:stroke-width="0.23222059mm"/>
    </style:style>
    <style:style style:family="graphic" style:name="style-1551">
      <style:graphic-properties draw:fill="solid" draw:fill-color="#4e2821" draw:opacity="100.0%" draw:stroke="solid" svg:stroke-color="#4e2821" draw:stroke-linejoin="miter" svg:stroke-opacity="100.0%" svg:stroke-width="0.23222059mm"/>
    </style:style>
    <style:style style:family="graphic" style:name="style-1552">
      <style:graphic-properties draw:fill="solid" draw:fill-color="#67462d" draw:opacity="100.0%" draw:stroke="solid" svg:stroke-color="#67462d" draw:stroke-linejoin="miter" svg:stroke-opacity="100.0%" svg:stroke-width="0.23222059mm"/>
    </style:style>
    <style:style style:family="graphic" style:name="style-1553">
      <style:graphic-properties draw:fill="solid" draw:fill-color="#d39d85" draw:opacity="100.0%" draw:stroke="solid" svg:stroke-color="#d39d85" draw:stroke-linejoin="miter" svg:stroke-opacity="100.0%" svg:stroke-width="0.23222059mm"/>
    </style:style>
    <style:style style:family="graphic" style:name="style-1554">
      <style:graphic-properties draw:fill="solid" draw:fill-color="#998777" draw:opacity="100.0%" draw:stroke="solid" svg:stroke-color="#998777" draw:stroke-linejoin="miter" svg:stroke-opacity="100.0%" svg:stroke-width="0.23222059mm"/>
    </style:style>
    <style:style style:family="graphic" style:name="style-1555">
      <style:graphic-properties draw:fill="solid" draw:fill-color="#5f362e" draw:opacity="100.0%" draw:stroke="solid" svg:stroke-color="#5f362e" draw:stroke-linejoin="miter" svg:stroke-opacity="100.0%" svg:stroke-width="0.23222059mm"/>
    </style:style>
    <style:style style:family="graphic" style:name="style-1556">
      <style:graphic-properties draw:fill="solid" draw:fill-color="#eac5b3" draw:opacity="100.0%" draw:stroke="solid" svg:stroke-color="#eac5b3" draw:stroke-linejoin="miter" svg:stroke-opacity="100.0%" svg:stroke-width="0.23222059mm"/>
    </style:style>
    <style:style style:family="graphic" style:name="style-1557">
      <style:graphic-properties draw:fill="solid" draw:fill-color="#9f4936" draw:opacity="100.0%" draw:stroke="solid" svg:stroke-color="#9f4936" draw:stroke-linejoin="miter" svg:stroke-opacity="100.0%" svg:stroke-width="0.23222059mm"/>
    </style:style>
    <style:style style:family="graphic" style:name="style-1558">
      <style:graphic-properties draw:fill="solid" draw:fill-color="#744937" draw:opacity="100.0%" draw:stroke="solid" svg:stroke-color="#744937" draw:stroke-linejoin="miter" svg:stroke-opacity="100.0%" svg:stroke-width="0.23222059mm"/>
    </style:style>
    <style:style style:family="graphic" style:name="style-1559">
      <style:graphic-properties draw:fill="solid" draw:fill-color="#dda38c" draw:opacity="100.0%" draw:stroke="solid" svg:stroke-color="#dda38c" draw:stroke-linejoin="miter" svg:stroke-opacity="100.0%" svg:stroke-width="0.23222059mm"/>
    </style:style>
    <style:style style:family="graphic" style:name="style-1560">
      <style:graphic-properties draw:fill="solid" draw:fill-color="#854436" draw:opacity="100.0%" draw:stroke="solid" svg:stroke-color="#854436" draw:stroke-linejoin="miter" svg:stroke-opacity="100.0%" svg:stroke-width="0.23222059mm"/>
    </style:style>
    <style:style style:family="graphic" style:name="style-1561">
      <style:graphic-properties draw:fill="solid" draw:fill-color="#a5200f" draw:opacity="100.0%" draw:stroke="solid" svg:stroke-color="#a5200f" draw:stroke-linejoin="miter" svg:stroke-opacity="100.0%" svg:stroke-width="0.23222059mm"/>
    </style:style>
    <style:style style:family="graphic" style:name="style-1562">
      <style:graphic-properties draw:fill="solid" draw:fill-color="#c06641" draw:opacity="100.0%" draw:stroke="solid" svg:stroke-color="#c06641" draw:stroke-linejoin="miter" svg:stroke-opacity="100.0%" svg:stroke-width="0.23222059mm"/>
    </style:style>
  </office:automatic-styles>
  <office:body>
    <office:drawing>
      <draw:page draw:master-page-name="Default" draw:name="page1" draw:style-name="DP1">
        <draw:g>
          <draw:path svg:d="M 23.22206 0.0 L 23.22206 0.0 L 46.44412 0.0 Q 69.666176 23.22206 92.88824 23.22206 L 92.88824 23.22206 L 92.88824 69.666176 Q 92.88824 139.33235 69.666176 162.55441 L 69.666176 162.55441 L 46.44412 162.55441 Q 23.22206 162.55441 23.22206 139.33235 Q 0.0 139.33235 0.0 69.666176 L 0.0 23.22206 L 0.0 23.22206 Q 23.22206 23.22206 23.22206 0.0 z" svg:height="1.6255442mm" draw:style-name="style-2" svg:viewBox="0.0 0.0 92.88824 162.55441" svg:width="0.92888236mm" svg:x="32.510883mm" svg:y="169.75325mm"/>
          <draw:path svg:d="M 69.666176 69.666176 L 0.0 0.0 L 278.6647 0.0 Q 534.10736 23.22206 603.77356 0.0 L 673.4397 0.0 L 673.4397 0.0 L 673.4397 23.22206 L 1579.1 23.22206 L 2507.9824 23.22206 L 2600.8706 23.22206 L 2670.5369 23.22206 L 2693.7588 46.44412 Q 2693.7588 69.666176 2740.203 92.88824 Q 2786.6472 116.1103 2763.425 139.33235 Q 2740.203 162.55441 2740.203 162.55441 L 2740.203 185.77647 L 2693.7588 208.99854 Q 2647.3147 232.2206 2647.3147 255.44266 Q 2600.8706 278.6647 2624.0928 301.88678 Q 2647.3147 325.10883 2577.6487 348.3309 Q 2531.2043 394.775 2391.872 394.775 Q 2275.7617 417.99707 2275.7617 441.21912 Q 2298.984 487.66324 2206.0957 487.66324 L 2113.2073 487.66324 L 2113.2073 487.66324 Q 2089.9854 464.4412 2089.9854 487.66324 L 2089.9854 487.66324 L 2089.9854 487.66324 Q 2089.9854 487.66324 2020.3192 487.66324 L 1973.875 487.66324 L 1973.875 487.66324 L 1997.097 487.66324 L 1997.097 487.66324 Q 1997.097 487.66324 1950.653 487.66324 L 1927.4309 487.66324 L 1927.4309 487.66324 L 1927.4309 487.66324 L 1904.2089 487.66324 L 1904.2089 487.66324 L 1880.9868 464.4412 L 1857.7648 464.4412 L 1857.7648 441.21912 Q 1857.7648 417.99707 1880.9868 417.99707 Q 1880.9868 394.775 1904.2089 394.775 Q 1950.653 394.775 1950.653 325.10883 L 1973.875 278.6647 L 1927.4309 278.6647 L 1880.9868 278.6647 L 1880.9868 255.44266 L 1857.7648 232.2206 L 1857.7648 255.44266 L 1857.7648 278.6647 L 1834.5427 278.6647 Q 1811.3207 255.44266 1602.3221 255.44266 Q 1393.3236 255.44266 1253.9912 278.6647 Q 1114.6588 278.6647 1114.6588 301.88678 Q 1114.6588 325.10883 1021.7706 371.55295 L 952.10443 394.775 L 952.10443 417.99707 L 975.3265 417.99707 L 975.3265 417.99707 L 975.3265 441.21912 L 882.43823 441.21912 L 812.7721 441.21912 L 812.7721 464.4412 L 812.7721 464.4412 L 789.55 464.4412 Q 789.55 441.21912 743.1059 464.4412 Q 696.6618 487.66324 464.4412 464.4412 L 208.99854 441.21912 L 208.99854 441.21912 L 232.2206 417.99707 L 232.2206 417.99707 L 232.2206 394.775 L 232.2206 394.775 L 232.2206 394.775 L 232.2206 348.3309 L 232.2206 278.6647 L 232.2206 278.6647 L 232.2206 255.44266 L 208.99854 255.44266 Q 185.77647 255.44266 185.77647 232.2206 L 185.77647 208.99854 L 208.99854 208.99854 L 208.99854 208.99854 L 208.99854 185.77647 Q 185.77647 185.77647 185.77647 162.55441 Q 185.77647 162.55441 162.55441 139.33235 Q 139.33235 116.1103 69.666176 69.666176 z" svg:height="4.876632mm" draw:style-name="style-3" svg:viewBox="0.0 0.0 2763.425 487.66324" svg:width="27.63425mm" svg:x="64.09288mm" svg:y="309.0856mm"/>
          <draw:path svg:d="M 23.22206 116.1103 L 0.0 0.0 L 23.22206 0.0 L 46.44412 0.0 L 46.44412 23.22206 Q 69.666176 69.666176 69.666176 69.666176 L 69.666176 69.666176 L 69.666176 185.77647 L 69.666176 301.88678 L 69.666176 301.88678 Q 69.666176 301.88678 46.44412 255.44266 Q 23.22206 232.2206 23.22206 116.1103 z" svg:height="3.0188677mm" draw:style-name="style-4" svg:viewBox="0.0 0.0 69.666176 301.88678" svg:width="0.6966618mm" svg:x="86.15384mm" svg:y="228.27284mm"/>
          <draw:path svg:d="M 139.33235 23.22206 L 139.33235 0.0 L 185.77647 0.0 Q 232.2206 0.0 232.2206 46.44412 L 232.2206 92.88824 L 185.77647 116.1103 Q 139.33235 116.1103 139.33235 208.99854 Q 139.33235 325.10883 92.88824 301.88678 Q 46.44412 301.88678 23.22206 301.88678 L 23.22206 301.88678 L 23.22206 301.88678 Q 0.0 278.6647 0.0 278.6647 L 0.0 278.6647 L 0.0 255.44266 Q 0.0 232.2206 46.44412 162.55441 Q 46.44412 92.88824 92.88824 69.666176 Q 116.1103 69.666176 139.33235 23.22206 z" svg:height="3.0188677mm" draw:style-name="style-5" svg:viewBox="0.0 0.0 232.2206 301.88678" svg:width="2.322206mm" svg:x="31.11756mm" svg:y="226.87952mm"/>
          <draw:path svg:d="M 46.44412 139.33235 L 0.0 0.0 L 23.22206 0.0 Q 46.44412 0.0 69.666176 0.0 L 69.666176 0.0 L 92.88824 69.666176 Q 92.88824 116.1103 139.33235 116.1103 Q 162.55441 116.1103 162.55441 92.88824 L 162.55441 92.88824 L 278.6647 185.77647 Q 417.99707 301.88678 464.4412 301.88678 Q 487.66324 301.88678 557.3294 301.88678 L 650.21765 301.88678 L 696.6618 301.88678 L 719.88385 301.88678 L 719.88385 301.88678 L 719.88385 301.88678 L 719.88385 325.10883 L 696.6618 325.10883 L 696.6618 325.10883 L 696.6618 348.3309 L 743.1059 348.3309 L 766.32794 348.3309 L 766.32794 325.10883 L 789.55 325.10883 L 789.55 325.10883 L 789.55 348.3309 L 789.55 348.3309 L 789.55 348.3309 L 812.7721 371.55295 L 835.99414 394.775 L 835.99414 394.775 L 835.99414 394.775 L 835.99414 371.55295 L 835.99414 371.55295 L 835.99414 417.99707 L 835.99414 464.4412 L 835.99414 464.4412 L 835.99414 487.66324 L 812.7721 487.66324 L 789.55 487.66324 L 789.55 487.66324 L 789.55 487.66324 L 766.32794 487.66324 L 766.32794 487.66324 L 696.6618 487.66324 Q 650.21765 487.66324 557.3294 487.66324 Q 441.21912 487.66324 371.55295 510.8853 Q 325.10883 534.10736 255.44266 487.66324 L 185.77647 441.21912 L 185.77647 441.21912 Q 185.77647 417.99707 162.55441 417.99707 L 162.55441 417.99707 L 162.55441 394.775 Q 162.55441 371.55295 185.77647 371.55295 Q 208.99854 348.3309 232.2206 325.10883 Q 232.2206 301.88678 208.99854 301.88678 Q 185.77647 301.88678 139.33235 301.88678 L 92.88824 325.10883 L 92.88824 301.88678 Q 92.88824 301.88678 69.666176 301.88678 Q 69.666176 301.88678 46.44412 139.33235 z" svg:height="5.108853mm" draw:style-name="style-6" svg:viewBox="0.0 0.0 835.99414 510.8853" svg:width="8.3599415mm" svg:x="59.912914mm" svg:y="251.95935mm"/>
          <draw:path svg:d="M 719.88385 -3.6379788E-12 L 719.88385 -3.6379788E-12 L 812.7721 23.22206 Q 905.66034 46.44412 928.8824 46.44412 Q 952.10443 69.666176 928.8824 185.77647 Q 905.66034 325.10883 905.66034 371.55295 Q 882.43823 394.775 812.7721 441.21912 Q 766.32794 464.4412 766.32794 487.66324 L 766.32794 487.66324 L 743.1059 487.66324 L 743.1059 510.8853 L 743.1059 510.8853 L 719.88385 510.8853 L 719.88385 510.8853 L 719.88385 510.8853 L 719.88385 534.10736 L 719.88385 534.10736 L 696.6618 534.10736 L 696.6618 557.3294 L 673.4397 557.3294 L 626.9956 557.3294 L 626.9956 580.55145 L 626.9956 580.55145 L 487.66324 580.55145 Q 371.55295 603.77356 208.99854 603.77356 L 69.666176 603.77356 L 69.666176 603.77356 L 69.666176 580.55145 L 46.44412 580.55145 L 46.44412 557.3294 L 23.22206 557.3294 L 0.0 557.3294 L 0.0 534.10736 L 0.0 510.8853 L 325.10883 487.66324 Q 650.21765 464.4412 719.88385 371.55295 Q 812.7721 301.88678 812.7721 301.88678 L 812.7721 278.6647 L 835.99414 278.6647 Q 859.2162 278.6647 859.2162 232.2206 L 859.2162 185.77647 L 859.2162 185.77647 Q 859.2162 185.77647 859.2162 139.33235 Q 859.2162 116.1103 835.99414 116.1103 Q 812.7721 92.88824 766.32794 69.666176 L 696.6618 23.22206 L 696.6618 -3.6379788E-12 Q 719.88385 -3.6379788E-12 719.88385 -3.6379788E-12 z" svg:height="6.0377355mm" draw:style-name="style-7" svg:viewBox="0.0 0.0 928.8824 603.77356" svg:width="9.288824mm" svg:x="92.65601mm" svg:y="300.9579mm"/>
          <draw:path svg:d="M 278.6647 0.0 L 348.3309 0.0 L 371.55295 0.0 L 417.99707 0.0 L 371.55295 116.1103 Q 348.3309 208.99854 278.6647 232.2206 Q 185.77647 255.44266 185.77647 255.44266 L 162.55441 255.44266 L 139.33235 255.44266 L 116.1103 255.44266 L 92.88824 255.44266 L 92.88824 255.44266 L 92.88824 255.44266 Q 92.88824 232.2206 46.44412 185.77647 L -9.094947E-13 139.33235 L -9.094947E-13 116.1103 Q -9.094947E-13 69.666176 46.44412 69.666176 L 69.666176 46.44412 L 139.33235 46.44412 Q 185.77647 23.22206 185.77647 23.22206 Q 208.99854 23.22206 278.6647 0.0 z" svg:height="2.5544264mm" draw:style-name="style-8" svg:viewBox="0.0 0.0 417.99707 255.44266" svg:width="4.1799707mm" svg:x="78.49056mm" svg:y="113.09143mm"/>
          <draw:path svg:d="M 116.1103 69.666176 L 139.33235 1.8189894E-12 L 139.33235 1.8189894E-12 Q 162.55441 1.8189894E-12 162.55441 23.22206 L 162.55441 23.22206 L 162.55441 69.666176 L 162.55441 116.1103 L 139.33235 116.1103 Q 116.1103 116.1103 116.1103 162.55441 Q 116.1103 185.77647 92.88824 185.77647 Q 69.666176 185.77647 69.666176 208.99854 L 69.666176 232.2206 L 69.666176 232.2206 L 46.44412 232.2206 L 46.44412 208.99854 Q 46.44412 185.77647 23.22206 162.55441 L 0.0 162.55441 L 23.22206 162.55441 Q 69.666176 162.55441 116.1103 69.666176 z" svg:height="2.322206mm" draw:style-name="style-9" svg:viewBox="0.0 0.0 162.55441 232.2206" svg:width="1.6255442mm" svg:x="97.30043mm" svg:y="163.25108mm"/>
          <draw:path svg:d="M 69.666176 23.22206 L 92.88824 0.0 L 92.88824 0.0 L 92.88824 23.22206 L 116.1103 23.22206 L 139.33235 23.22206 L 139.33235 23.22206 L 162.55441 23.22206 L 162.55441 23.22206 Q 162.55441 46.44412 185.77647 69.666176 L 185.77647 69.666176 L 185.77647 69.666176 Q 162.55441 69.666176 162.55441 116.1103 L 162.55441 139.33235 L 116.1103 162.55441 Q 92.88824 162.55441 69.666176 185.77647 L 69.666176 185.77647 L 69.666176 185.77647 Q 46.44412 162.55441 23.22206 162.55441 L 23.22206 139.33235 L 23.22206 116.1103 Q 23.22206 116.1103 0.0 92.88824 L 0.0 69.666176 L 23.22206 69.666176 Q 23.22206 69.666176 69.666176 23.22206 z" svg:height="1.8577647mm" draw:style-name="style-10" svg:viewBox="0.0 0.0 185.77647 185.77647" svg:width="1.8577647mm" svg:x="93.5849mm" svg:y="188.79535mm"/>
          <draw:path svg:d="M 23.22206 1.8189894E-12 L 46.44412 1.8189894E-12 L 69.666176 1.8189894E-12 L 69.666176 1.8189894E-12 L 92.88824 46.44412 Q 116.1103 69.666176 162.55441 139.33235 Q 162.55441 232.2206 185.77647 232.2206 L 185.77647 255.44266 L 185.77647 278.6647 L 185.77647 278.6647 L 185.77647 301.88678 Q 162.55441 325.10883 185.77647 325.10883 L 185.77647 325.10883 L 185.77647 348.3309 L 185.77647 371.55295 L 162.55441 417.99707 Q 162.55441 441.21912 139.33235 441.21912 Q 116.1103 417.99707 116.1103 417.99707 L 116.1103 417.99707 L 116.1103 417.99707 Q 116.1103 394.775 69.666176 348.3309 L 69.666176 301.88678 L 46.44412 232.2206 Q 23.22206 185.77647 23.22206 139.33235 L 0.0 116.1103 L 0.0 46.44412 Q 0.0 1.8189894E-12 23.22206 1.8189894E-12 z" svg:height="4.4121914mm" draw:style-name="style-11" svg:viewBox="0.0 0.0 185.77647 441.21912" svg:width="1.8577647mm" svg:x="69.8984mm" svg:y="121.68359mm"/>
          <draw:path svg:d="M 69.666176 0.0 L 69.666176 0.0 L 92.88824 23.22206 Q 139.33235 46.44412 139.33235 69.666176 L 139.33235 69.666176 L 116.1103 116.1103 Q 92.88824 139.33235 92.88824 162.55441 Q 92.88824 185.77647 92.88824 185.77647 L 92.88824 185.77647 L 92.88824 185.77647 Q 92.88824 162.55441 46.44412 162.55441 Q 0.0 139.33235 0.0 116.1103 L 0.0 69.666176 L 0.0 69.666176 Q 23.22206 69.666176 23.22206 46.44412 L 23.22206 46.44412 L 46.44412 46.44412 Q 46.44412 23.22206 46.44412 23.22206 L 46.44412 23.22206 L 46.44412 23.22206 Q 69.666176 23.22206 69.666176 0.0 z" svg:height="1.8577647mm" draw:style-name="style-12" svg:viewBox="0.0 0.0 139.33235 185.77647" svg:width="1.3933235mm" svg:x="91.03047mm" svg:y="185.54425mm"/>
          <draw:path svg:d="M 116.1103 0.0 L 162.55441 0.0 L 162.55441 23.22206 Q 162.55441 46.44412 162.55441 69.666176 L 139.33235 69.666176 L 139.33235 92.88824 Q 116.1103 116.1103 139.33235 116.1103 L 139.33235 116.1103 L 208.99854 162.55441 Q 255.44266 185.77647 255.44266 208.99854 L 278.6647 208.99854 L 278.6647 232.2206 Q 301.88678 232.2206 301.88678 255.44266 L 301.88678 278.6647 L 301.88678 278.6647 Q 301.88678 278.6647 278.6647 278.6647 L 278.6647 301.88678 L 278.6647 301.88678 Q 255.44266 301.88678 255.44266 325.10883 L 255.44266 325.10883 L 255.44266 325.10883 Q 255.44266 325.10883 232.2206 325.10883 L 232.2206 348.3309 L 208.99854 348.3309 Q 185.77647 325.10883 162.55441 325.10883 L 162.55441 325.10883 L 162.55441 325.10883 Q 162.55441 301.88678 139.33235 301.88678 Q 139.33235 278.6647 69.666176 278.6647 Q 23.22206 278.6647 23.22206 232.2206 L 0.0 185.77647 L 0.0 185.77647 L 23.22206 185.77647 L 23.22206 162.55441 L 23.22206 139.33235 L 0.0 116.1103 Q 0.0 92.88824 23.22206 92.88824 Q 69.666176 92.88824 69.666176 46.44412 Q 92.88824 -23.22206 116.1103 0.0 z" svg:height="3.4833088mm" draw:style-name="style-13" svg:viewBox="0.0 0.0 301.88678 348.3309" svg:width="3.0188677mm" svg:x="29.956457mm" svg:y="197.85194mm"/>
          <draw:path svg:d="M 185.77647 23.22206 L 185.77647 0.0 L 232.2206 0.0 Q 278.6647 0.0 278.6647 0.0 L 278.6647 0.0 L 325.10883 0.0 Q 394.775 0.0 394.775 23.22206 L 394.775 46.44412 L 394.775 46.44412 Q 371.55295 46.44412 371.55295 69.666176 L 371.55295 69.666176 L 325.10883 92.88824 Q 278.6647 116.1103 278.6647 139.33235 L 278.6647 139.33235 L 278.6647 139.33235 Q 278.6647 139.33235 255.44266 162.55441 L 255.44266 162.55441 L 185.77647 208.99854 Q 116.1103 255.44266 116.1103 255.44266 L 92.88824 255.44266 L 92.88824 255.44266 L 92.88824 255.44266 L 92.88824 278.6647 Q 69.666176 301.88678 46.44412 301.88678 L 46.44412 301.88678 L 23.22206 301.88678 Q 0.0 301.88678 0.0 278.6647 L 0.0 278.6647 L 0.0 278.6647 Q 23.22206 255.44266 46.44412 232.2206 Q 46.44412 208.99854 139.33235 139.33235 Q 232.2206 69.666176 208.99854 69.666176 Q 185.77647 46.44412 185.77647 23.22206 z" svg:height="3.0188677mm" draw:style-name="style-14" svg:viewBox="0.0 0.0 394.775 301.88678" svg:width="3.94775mm" svg:x="45.515236mm" svg:y="240.34831mm"/>
          <draw:path svg:d="M 23.22206 162.55441 L 23.22206 0.0 L 46.44412 23.22206 Q 92.88824 23.22206 92.88824 46.44412 L 116.1103 46.44412 L 116.1103 69.666176 L 116.1103 69.666176 L 92.88824 162.55441 Q 92.88824 232.2206 92.88824 278.6647 Q 92.88824 325.10883 92.88824 325.10883 L 92.88824 325.10883 L 69.666176 371.55295 Q 46.44412 394.775 46.44412 394.775 L 46.44412 394.775 L 23.22206 394.775 L 23.22206 394.775 L -9.094947E-13 394.775 L -9.094947E-13 394.775 L -9.094947E-13 371.55295 L -9.094947E-13 348.3309 L -9.094947E-13 348.3309 L -9.094947E-13 325.10883 L 23.22206 162.55441 z" svg:height="3.94775mm" draw:style-name="style-15" svg:viewBox="0.0 0.0 116.1103 394.775" svg:width="1.161103mm" svg:x="78.49056mm" svg:y="122.844696mm"/>
          <draw:path svg:d="M 69.666176 0.0 L 69.666176 0.0 L 92.88824 0.0 Q 116.1103 0.0 116.1103 23.22206 L 116.1103 46.44412 L 116.1103 116.1103 Q 139.33235 185.77647 162.55441 185.77647 Q 185.77647 185.77647 185.77647 232.2206 L 185.77647 278.6647 L 185.77647 301.88678 L 185.77647 301.88678 L 185.77647 301.88678 Q 162.55441 301.88678 139.33235 301.88678 L 92.88824 325.10883 L 46.44412 325.10883 L 0.0 301.88678 L 0.0 301.88678 Q 23.22206 301.88678 23.22206 185.77647 L 23.22206 69.666176 L 23.22206 69.666176 L 23.22206 46.44412 L 23.22206 46.44412 Q 46.44412 23.22206 46.44412 23.22206 L 46.44412 23.22206 L 69.666176 23.22206 Q 69.666176 23.22206 69.666176 0.0 z" svg:height="3.2510884mm" draw:style-name="style-16" svg:viewBox="0.0 0.0 185.77647 325.10883" svg:width="1.8577647mm" svg:x="70.82728mm" svg:y="203.19302mm"/>
          <draw:path svg:d="M 69.666176 0.0 L 69.666176 0.0 L 162.55441 23.22206 Q 255.44266 69.666176 278.6647 92.88824 Q 301.88678 116.1103 301.88678 162.55441 L 301.88678 208.99854 L 301.88678 208.99854 Q 301.88678 208.99854 301.88678 255.44266 Q 278.6647 301.88678 185.77647 278.6647 L 116.1103 255.44266 L 92.88824 255.44266 L 92.88824 255.44266 L 92.88824 255.44266 Q 69.666176 232.2206 69.666176 232.2206 L 69.666176 232.2206 L 69.666176 208.99854 Q 69.666176 208.99854 46.44412 208.99854 L 46.44412 208.99854 L 46.44412 208.99854 Q 23.22206 185.77647 23.22206 185.77647 L 23.22206 185.77647 L 23.22206 162.55441 Q 23.22206 162.55441 0.0 162.55441 Q -23.22206 139.33235 23.22206 69.666176 L 46.44412 23.22206 L 69.666176 23.22206 Q 69.666176 23.22206 69.666176 0.0 z" svg:height="2.786647mm" draw:style-name="style-17" svg:viewBox="0.0 0.0 301.88678 278.6647" svg:width="3.0188677mm" svg:x="106.12481mm" svg:y="235.23946mm"/>
          <draw:path svg:d="M 0.0 46.44412 L 0.0 0.0 L 23.22206 0.0 L 46.44412 0.0 L 46.44412 23.22206 L 46.44412 23.22206 L 69.666176 23.22206 L 69.666176 46.44412 L 69.666176 46.44412 L 92.88824 46.44412 L 92.88824 46.44412 L 92.88824 46.44412 L 92.88824 69.666176 L 92.88824 69.666176 L 116.1103 69.666176 L 116.1103 92.88824 L 394.775 278.6647 Q 673.4397 464.4412 812.7721 557.3294 Q 975.3265 626.9956 975.3265 626.9956 L 975.3265 650.21765 L 998.5485 650.21765 L 1021.7706 650.21765 L 1044.9927 673.4397 L 1068.2147 673.4397 L 1068.2147 673.4397 L 1068.2147 696.6618 L 1068.2147 696.6618 L 1091.4368 696.6618 L 1091.4368 719.88385 L 1068.2147 743.1059 L 1068.2147 743.1059 L 1068.2147 743.1059 L 1068.2147 766.32794 L 1068.2147 766.32794 L 1091.4368 789.55 L 1091.4368 789.55 L 1068.2147 789.55 L 1021.7706 789.55 L 1021.7706 766.32794 L 1021.7706 766.32794 L 998.5485 766.32794 L 998.5485 743.1059 L 975.3265 743.1059 L 952.10443 743.1059 L 928.8824 719.88385 L 905.66034 719.88385 L 882.43823 719.88385 Q 882.43823 696.6618 789.55 673.4397 Q 719.88385 650.21765 487.66324 464.4412 L 255.44266 325.10883 L 255.44266 301.88678 L 232.2206 301.88678 L 232.2206 301.88678 L 232.2206 278.6647 L 208.99854 278.6647 L 185.77647 278.6647 L 185.77647 255.44266 L 185.77647 255.44266 L 162.55441 255.44266 L 162.55441 232.2206 L 162.55441 232.2206 L 139.33235 232.2206 L 139.33235 232.2206 L 139.33235 232.2206 L 139.33235 208.99854 L 139.33235 208.99854 L 116.1103 232.2206 L 116.1103 255.44266 L 116.1103 255.44266 Q 92.88824 255.44266 92.88824 185.77647 Q 92.88824 139.33235 46.44412 116.1103 L 0.0 92.88824 L 0.0 46.44412 z" svg:height="7.8955mm" draw:style-name="style-18" svg:viewBox="0.0 0.0 1091.4368 789.55" svg:width="10.914368mm" svg:x="62.23512mm" svg:y="296.77792mm"/>
          <draw:path svg:d="M 139.33235 1044.9927 L 92.88824 1068.2147 L 46.44412 1068.2147 L 23.22206 1068.2147 L 23.22206 557.3294 Q 0.0 69.666176 0.0 46.44412 L 0.0 23.22206 L 208.99854 0.0 Q 417.99707 -46.44412 510.8853 46.44412 Q 603.77356 116.1103 650.21765 208.99854 Q 696.6618 301.88678 673.4397 534.10736 Q 650.21765 766.32794 603.77356 835.99414 Q 534.10736 928.8824 371.55295 975.3265 Q 185.77647 1021.7706 139.33235 1044.9927 z M 301.88678 464.4412 Q 301.88678 185.77647 371.55295 232.2206 Q 417.99707 301.88678 417.99707 487.66324 Q 417.99707 673.4397 348.3309 696.6618 Q 301.88678 743.1059 301.88678 464.4412 z" svg:height="10.682147mm" draw:style-name="style-19" svg:viewBox="0.0 0.0 673.4397 1068.2147" svg:width="6.7343974mm" svg:x="104.49927mm" svg:y="45.97968mm"/>
          <draw:path svg:d="M 92.88824 23.22206 L -4.5474735E-13 -3.6379788E-12 L 162.55441 -3.6379788E-12 L 325.10883 -3.6379788E-12 L 371.55295 23.22206 Q 417.99707 69.666176 417.99707 69.666176 L 417.99707 69.666176 L 417.99707 116.1103 Q 417.99707 185.77647 441.21912 185.77647 Q 441.21912 208.99854 464.4412 208.99854 L 464.4412 208.99854 L 510.8853 348.3309 Q 557.3294 487.66324 534.10736 487.66324 Q 510.8853 487.66324 464.4412 487.66324 L 441.21912 487.66324 L 441.21912 487.66324 L 417.99707 464.4412 L 417.99707 464.4412 L 417.99707 441.21912 L 417.99707 441.21912 L 417.99707 441.21912 L 394.775 441.21912 L 394.775 441.21912 L 394.775 417.99707 L 371.55295 417.99707 L 371.55295 394.775 Q 371.55295 348.3309 348.3309 301.88678 Q 325.10883 278.6647 278.6647 208.99854 Q 232.2206 162.55441 208.99854 162.55441 L 185.77647 185.77647 L 185.77647 185.77647 Q 162.55441 162.55441 162.55441 162.55441 L 162.55441 162.55441 L 162.55441 162.55441 Q 185.77647 139.33235 185.77647 116.1103 Q 185.77647 69.666176 92.88824 23.22206 z" svg:height="4.876632mm" draw:style-name="style-20" svg:viewBox="0.0 0.0 534.10736 487.66324" svg:width="5.3410735mm" svg:x="35.76197mm" svg:y="212.94629mm"/>
          <draw:path svg:d="M 116.1103 23.22206 L 162.55441 0.0 L 162.55441 23.22206 Q 139.33235 46.44412 208.99854 46.44412 Q 255.44266 46.44412 278.6647 92.88824 Q 301.88678 139.33235 301.88678 139.33235 L 301.88678 162.55441 L 301.88678 162.55441 Q 301.88678 162.55441 278.6647 185.77647 Q 278.6647 208.99854 208.99854 232.2206 L 139.33235 232.2206 L 116.1103 255.44266 Q 116.1103 278.6647 92.88824 278.6647 L 92.88824 278.6647 L 69.666176 278.6647 L 69.666176 278.6647 L 69.666176 278.6647 L 69.666176 255.44266 L 69.666176 255.44266 Q 46.44412 232.2206 46.44412 232.2206 L 46.44412 232.2206 L 69.666176 232.2206 Q 92.88824 232.2206 46.44412 185.77647 L 9.094947E-13 116.1103 L 9.094947E-13 92.88824 Q 9.094947E-13 46.44412 23.22206 46.44412 Q 46.44412 46.44412 116.1103 23.22206 z" svg:height="2.786647mm" draw:style-name="style-21" svg:viewBox="0.0 0.0 301.88678 278.6647" svg:width="3.0188677mm" svg:x="71.756165mm" svg:y="163.94774mm"/>
          <draw:path svg:d="M 69.666176 0.0 L 69.666176 0.0 L 208.99854 185.77647 Q 348.3309 371.55295 348.3309 464.4412 Q 394.775 557.3294 394.775 696.6618 Q 441.21912 859.2162 417.99707 882.43823 L 417.99707 905.66034 L 417.99707 905.66034 L 394.775 905.66034 L 394.775 905.66034 Q 394.775 928.8824 348.3309 928.8824 Q 325.10883 952.10443 325.10883 928.8824 Q 301.88678 905.66034 278.6647 882.43823 L 232.2206 859.2162 L 232.2206 743.1059 Q 208.99854 626.9956 208.99854 557.3294 Q 208.99854 510.8853 139.33235 348.3309 L 69.666176 185.77647 L 69.666176 139.33235 Q 69.666176 116.1103 23.22206 92.88824 L 0.0 69.666176 L 0.0 69.666176 Q 0.0 46.44412 23.22206 46.44412 L 46.44412 23.22206 L 46.44412 0.0 Q 69.666176 0.0 69.666176 0.0 z" svg:height="9.288824mm" draw:style-name="style-22" svg:viewBox="0.0 0.0 417.99707 928.8824" svg:width="4.1799707mm" svg:x="94.978226mm" svg:y="170.44992mm"/>
          <draw:path svg:d="M 185.77647 0.0 L 185.77647 0.0 L 208.99854 0.0 L 208.99854 0.0 L 185.77647 46.44412 Q 162.55441 92.88824 208.99854 92.88824 L 278.6647 92.88824 L 255.44266 92.88824 Q 232.2206 116.1103 255.44266 139.33235 Q 255.44266 185.77647 278.6647 208.99854 L 278.6647 232.2206 L 255.44266 232.2206 L 255.44266 232.2206 L 255.44266 232.2206 Q 232.2206 232.2206 162.55441 185.77647 Q 92.88824 185.77647 69.666176 139.33235 L 69.666176 116.1103 L 46.44412 116.1103 L 46.44412 92.88824 L 46.44412 92.88824 L 23.22206 92.88824 L 23.22206 92.88824 L 23.22206 92.88824 L 23.22206 69.666176 L 23.22206 69.666176 L 9.094947E-13 46.44412 L 9.094947E-13 23.22206 L 23.22206 23.22206 L 46.44412 23.22206 L 69.666176 46.44412 Q 92.88824 92.88824 116.1103 69.666176 Q 139.33235 69.666176 162.55441 46.44412 Q 162.55441 0.0 185.77647 0.0 z" svg:height="2.322206mm" draw:style-name="style-23" svg:viewBox="0.0 0.0 278.6647 232.2206" svg:width="2.786647mm" svg:x="42.49637mm" svg:y="196.92307mm"/>
          <draw:path svg:d="M 325.10883 69.666176 L 325.10883 4.5474735E-13 L 348.3309 4.5474735E-13 L 371.55295 4.5474735E-13 L 371.55295 23.22206 Q 394.775 69.666176 394.775 232.2206 L 394.775 394.775 L 371.55295 650.21765 Q 348.3309 905.66034 348.3309 1021.7706 L 348.3309 1137.8809 L 325.10883 1137.8809 L 301.88678 1137.8809 L 278.6647 1161.1029 L 255.44266 1184.3251 L 162.55441 1184.3251 L 46.44412 1184.3251 L 46.44412 998.5485 L 46.44412 789.55 L 23.22206 789.55 L 0.0 789.55 L 0.0 789.55 Q 0.0 766.32794 116.1103 789.55 Q 208.99854 789.55 208.99854 580.55145 Q 208.99854 371.55295 162.55441 371.55295 L 139.33235 394.775 L 69.666176 371.55295 Q 23.22206 348.3309 139.33235 371.55295 Q 255.44266 371.55295 278.6647 348.3309 Q 301.88678 325.10883 301.88678 232.2206 L 301.88678 139.33235 L 301.88678 139.33235 L 301.88678 139.33235 L 325.10883 69.666176 z" svg:height="11.84325mm" draw:style-name="style-24" svg:viewBox="0.0 0.0 394.775 1184.3251" svg:width="3.94775mm" svg:x="62.46734mm" svg:y="23.91872mm"/>
          <draw:path svg:d="M 162.55441 23.22206 L 162.55441 0.0 L 162.55441 0.0 Q 162.55441 0.0 185.77647 23.22206 L 185.77647 69.666176 L 139.33235 116.1103 Q 116.1103 139.33235 92.88824 139.33235 L 92.88824 162.55441 L 69.666176 162.55441 Q 69.666176 162.55441 69.666176 185.77647 L 46.44412 185.77647 L 46.44412 162.55441 Q 23.22206 116.1103 23.22206 116.1103 L 23.22206 92.88824 L 23.22206 69.666176 Q 23.22206 69.666176 0.0 46.44412 Q 0.0 23.22206 69.666176 23.22206 Q 139.33235 46.44412 162.55441 23.22206 z" svg:height="1.8577647mm" draw:style-name="style-25" svg:viewBox="0.0 0.0 185.77647 185.77647" svg:width="1.8577647mm" svg:x="81.50943mm" svg:y="173.93323mm"/>
          <draw:path svg:d="M 116.1103 23.22206 L 116.1103 0.0 L 139.33235 0.0 L 185.77647 0.0 L 208.99854 23.22206 L 232.2206 23.22206 L 232.2206 46.44412 L 232.2206 69.666176 L 255.44266 255.44266 Q 278.6647 464.4412 301.88678 441.21912 Q 325.10883 417.99707 371.55295 441.21912 Q 417.99707 441.21912 441.21912 441.21912 L 441.21912 441.21912 L 441.21912 487.66324 Q 464.4412 534.10736 464.4412 534.10736 L 464.4412 557.3294 L 487.66324 557.3294 L 510.8853 557.3294 L 510.8853 557.3294 L 510.8853 580.55145 L 464.4412 580.55145 L 417.99707 580.55145 L 278.6647 580.55145 L 162.55441 580.55145 L 162.55441 580.55145 L 162.55441 557.3294 L 92.88824 557.3294 L 23.22206 557.3294 L 23.22206 534.10736 L 0.0 534.10736 L 0.0 534.10736 L 0.0 510.8853 L 0.0 510.8853 L 0.0 510.8853 L 23.22206 464.4412 Q 46.44412 417.99707 46.44412 325.10883 L 46.44412 208.99854 L 46.44412 139.33235 Q 46.44412 69.666176 69.666176 46.44412 L 92.88824 46.44412 L 92.88824 23.22206 L 92.88824 23.22206 L 116.1103 23.22206 z" svg:height="5.805515mm" draw:style-name="style-26" svg:viewBox="0.0 0.0 510.8853 580.55145" svg:width="5.108853mm" svg:x="60.377354mm" svg:y="260.5515mm"/>
          <draw:path svg:d="M 46.44412 23.22206 L 69.666176 1.8189894E-12 L 208.99854 23.22206 Q 348.3309 69.666176 394.775 69.666176 L 417.99707 69.666176 L 626.9956 139.33235 Q 859.2162 208.99854 952.10443 232.2206 Q 1044.9927 255.44266 1044.9927 255.44266 L 1068.2147 255.44266 L 1091.4368 255.44266 L 1114.6588 255.44266 L 1161.1029 278.6647 L 1207.5471 301.88678 L 1253.9912 301.88678 L 1300.4353 301.88678 L 1300.4353 325.10883 L 1323.6573 325.10883 L 1323.6573 394.775 L 1323.6573 464.4412 L 1277.2133 464.4412 L 1207.5471 441.21912 L 1184.3251 441.21912 Q 1137.8809 441.21912 1137.8809 417.99707 Q 1137.8809 417.99707 882.43823 394.775 Q 650.21765 394.775 626.9956 417.99707 Q 626.9956 441.21912 580.55145 441.21912 L 557.3294 441.21912 L 534.10736 464.4412 L 510.8853 464.4412 L 510.8853 441.21912 Q 487.66324 441.21912 487.66324 441.21912 L 487.66324 441.21912 L 487.66324 441.21912 Q 487.66324 417.99707 464.4412 417.99707 L 464.4412 417.99707 L 464.4412 394.775 Q 441.21912 394.775 441.21912 394.775 L 441.21912 394.775 L 441.21912 394.775 Q 441.21912 394.775 371.55295 325.10883 Q 301.88678 255.44266 278.6647 208.99854 Q 255.44266 162.55441 232.2206 162.55441 L 208.99854 139.33235 L 185.77647 139.33235 Q 162.55441 116.1103 162.55441 116.1103 L 139.33235 116.1103 L 139.33235 92.88824 Q 116.1103 69.666176 69.666176 69.666176 L 0.0 46.44412 L 23.22206 46.44412 Q 23.22206 23.22206 23.22206 23.22206 Q 23.22206 23.22206 46.44412 23.22206 z" svg:height="4.644412mm" draw:style-name="style-27" svg:viewBox="0.0 0.0 1323.6573 464.4412" svg:width="13.236574mm" svg:x="67.11175mm" svg:y="150.71117mm"/>
          <draw:path svg:d="M 441.21912 0.0 L 464.4412 0.0 L 464.4412 0.0 L 487.66324 0.0 L 487.66324 0.0 Q 487.66324 23.22206 510.8853 23.22206 L 510.8853 23.22206 L 510.8853 46.44412 Q 510.8853 69.666176 534.10736 69.666176 L 557.3294 69.666176 L 557.3294 69.666176 Q 557.3294 69.666176 557.3294 92.88824 L 580.55145 92.88824 L 603.77356 116.1103 Q 603.77356 139.33235 626.9956 139.33235 L 626.9956 162.55441 L 882.43823 325.10883 Q 1114.6588 487.66324 1137.8809 510.8853 Q 1137.8809 534.10736 1230.7692 557.3294 Q 1323.6573 580.55145 1370.1014 603.77356 L 1416.5457 626.9956 L 1439.7677 626.9956 L 1439.7677 626.9956 L 1439.7677 603.77356 L 1439.7677 603.77356 L 1462.9897 603.77356 L 1462.9897 626.9956 L 1462.9897 626.9956 L 1486.2118 626.9956 L 1486.2118 626.9956 L 1486.2118 626.9956 L 1509.4338 650.21765 L 1532.6559 650.21765 L 1555.8779 673.4397 Q 1579.1 719.88385 1602.3221 719.88385 L 1625.5442 719.88385 L 1625.5442 743.1059 Q 1648.7662 766.32794 1671.9883 766.32794 L 1695.2103 766.32794 L 1695.2103 743.1059 L 1718.4324 743.1059 L 1718.4324 766.32794 L 1718.4324 812.7721 L 1695.2103 812.7721 L 1695.2103 812.7721 L 1695.2103 835.99414 L 1718.4324 835.99414 L 1718.4324 859.2162 L 1718.4324 882.43823 L 1718.4324 882.43823 L 1718.4324 882.43823 L 1695.2103 905.66034 L 1695.2103 905.66034 L 1695.2103 905.66034 Q 1671.9883 905.66034 1671.9883 905.66034 L 1671.9883 928.8824 L 1671.9883 952.10443 Q 1671.9883 975.3265 1602.3221 998.5485 Q 1532.6559 1021.7706 1532.6559 1044.9927 Q 1509.4338 1091.4368 1486.2118 1091.4368 Q 1462.9897 1091.4368 1439.7677 1114.6588 Q 1439.7677 1137.8809 1253.9912 1207.5471 Q 1091.4368 1277.2133 1068.2147 1253.9912 Q 1068.2147 1230.7692 1044.9927 1230.7692 L 1021.7706 1230.7692 L 975.3265 1277.2133 Q 928.8824 1300.4353 928.8824 1323.6573 L 928.8824 1346.8794 L 905.66034 1370.1014 Q 882.43823 1393.3236 882.43823 1393.3236 L 882.43823 1370.1014 L 882.43823 1370.1014 L 882.43823 1370.1014 L 859.2162 1370.1014 L 859.2162 1370.1014 L 812.7721 1370.1014 Q 743.1059 1393.3236 719.88385 1439.7677 Q 673.4397 1509.4338 557.3294 1555.8779 Q 441.21912 1602.3221 417.99707 1602.3221 L 394.775 1602.3221 L 371.55295 1602.3221 L 348.3309 1602.3221 L 348.3309 1602.3221 L 348.3309 1602.3221 L 325.10883 1602.3221 Q 325.10883 1602.3221 185.77647 1370.1014 L 23.22206 1137.8809 L 23.22206 1137.8809 Q 0.0 1114.6588 0.0 1091.4368 L 0.0 1068.2147 L 0.0 1044.9927 L 0.0 998.5485 L 23.22206 998.5485 L 23.22206 998.5485 L 23.22206 975.3265 Q 0.0 975.3265 0.0 952.10443 L 0.0 952.10443 L 23.22206 952.10443 L 23.22206 952.10443 L 23.22206 928.8824 L 0.0 928.8824 L 0.0 905.66034 L 0.0 882.43823 L 23.22206 835.99414 L 23.22206 789.55 L 69.666176 812.7721 Q 139.33235 835.99414 139.33235 859.2162 Q 162.55441 859.2162 185.77647 859.2162 Q 208.99854 859.2162 232.2206 859.2162 Q 255.44266 859.2162 255.44266 882.43823 L 278.6647 882.43823 L 278.6647 859.2162 Q 278.6647 812.7721 278.6647 812.7721 Q 278.6647 789.55 325.10883 766.32794 Q 325.10883 719.88385 325.10883 650.21765 L 325.10883 580.55145 L 325.10883 557.3294 L 325.10883 534.10736 L 348.3309 534.10736 L 371.55295 534.10736 L 394.775 534.10736 L 417.99707 534.10736 L 487.66324 580.55145 Q 557.3294 626.9956 580.55145 626.9956 L 603.77356 626.9956 L 603.77356 650.21765 L 603.77356 673.4397 L 650.21765 673.4397 L 696.6618 673.4397 L 696.6618 650.21765 L 696.6618 626.9956 L 673.4397 580.55145 L 650.21765 534.10736 L 650.21765 534.10736 L 650.21765 534.10736 L 650.21765 510.8853 L 650.21765 510.8853 L 626.9956 487.66324 Q 603.77356 464.4412 580.55145 417.99707 Q 557.3294 394.775 487.66324 185.77647 Q 417.99707 0.0 441.21912 0.0 z M 534.10736 835.99414 L 557.3294 812.7721 L 580.55145 812.7721 Q 603.77356 812.7721 626.9956 905.66034 Q 650.21765 1021.7706 626.9956 1044.9927 Q 603.77356 1091.4368 603.77356 1091.4368 L 580.55145 1091.4368 L 580.55145 1114.6588 Q 603.77356 1137.8809 650.21765 1161.1029 Q 696.6618 1184.3251 696.6618 1207.5471 Q 696.6618 1230.7692 603.77356 1207.5471 Q 510.8853 1184.3251 464.4412 1161.1029 Q 417.99707 1137.8809 441.21912 1114.6588 Q 464.4412 1091.4368 487.66324 1091.4368 Q 534.10736 1091.4368 510.8853 975.3265 Q 510.8853 859.2162 534.10736 835.99414 z" svg:height="16.02322mm" draw:style-name="style-28" svg:viewBox="0.0 0.0 1718.4324 1602.3221" svg:width="17.184324mm" svg:x="27.402029mm" svg:y="231.52393mm"/>
          <draw:path svg:d="M 255.44266 -3.6379788E-12 L 278.6647 23.22206 L 348.3309 162.55441 Q 417.99707 278.6647 417.99707 301.88678 Q 417.99707 301.88678 441.21912 325.10883 L 464.4412 348.3309 L 464.4412 348.3309 L 464.4412 348.3309 L 464.4412 371.55295 L 464.4412 394.775 L 487.66324 394.775 L 487.66324 394.775 L 487.66324 417.99707 L 510.8853 417.99707 L 557.3294 534.10736 Q 650.21765 626.9956 650.21765 626.9956 L 650.21765 650.21765 L 650.21765 696.6618 Q 650.21765 743.1059 580.55145 789.55 Q 510.8853 835.99414 510.8853 859.2162 L 510.8853 859.2162 L 510.8853 859.2162 Q 510.8853 859.2162 487.66324 905.66034 Q 464.4412 928.8824 348.3309 835.99414 L 232.2206 743.1059 L 232.2206 719.88385 Q 232.2206 719.88385 208.99854 719.88385 L 208.99854 719.88385 L 208.99854 719.88385 Q 185.77647 696.6618 185.77647 696.6618 L 185.77647 696.6618 L 185.77647 673.4397 Q 185.77647 673.4397 162.55441 650.21765 Q 139.33235 626.9956 139.33235 580.55145 Q 139.33235 534.10736 255.44266 557.3294 L 371.55295 580.55145 L 371.55295 557.3294 L 371.55295 534.10736 L 348.3309 534.10736 L 348.3309 534.10736 L 348.3309 510.8853 L 325.10883 510.8853 L 325.10883 510.8853 L 325.10883 487.66324 L 301.88678 487.66324 L 278.6647 487.66324 L 278.6647 464.4412 L 278.6647 464.4412 L 255.44266 464.4412 Q 255.44266 441.21912 162.55441 371.55295 L 46.44412 301.88678 L 46.44412 301.88678 L 46.44412 301.88678 L 46.44412 278.6647 L 46.44412 278.6647 L 23.22206 278.6647 L 23.22206 278.6647 L 23.22206 255.44266 L 0.0 232.2206 L 0.0 185.77647 L 0.0 139.33235 L 23.22206 139.33235 L 23.22206 116.1103 L 23.22206 116.1103 L 46.44412 116.1103 L 46.44412 116.1103 L 46.44412 116.1103 L 46.44412 116.1103 L 69.666176 116.1103 L 69.666176 92.88824 L 69.666176 92.88824 L 92.88824 92.88824 L 92.88824 69.666176 L 116.1103 69.666176 L 139.33235 69.666176 L 139.33235 92.88824 L 139.33235 92.88824 L 162.55441 92.88824 L 162.55441 116.1103 L 162.55441 116.1103 Q 185.77647 116.1103 185.77647 139.33235 Q 208.99854 162.55441 208.99854 69.666176 Q 232.2206 -23.22206 255.44266 -3.6379788E-12 z" svg:height="9.056603mm" draw:style-name="style-29" svg:viewBox="0.0 0.0 650.21765 905.66034" svg:width="6.502177mm" svg:x="91.95936mm" svg:y="227.34396mm"/>
          <draw:path svg:d="M 0.0 46.44412 L 0.0 3.6379788E-12 L 116.1103 3.6379788E-12 L 232.2206 3.6379788E-12 L 278.6647 23.22206 Q 325.10883 46.44412 325.10883 208.99854 Q 325.10883 348.3309 301.88678 417.99707 L 301.88678 487.66324 L 371.55295 487.66324 Q 441.21912 487.66324 580.55145 464.4412 L 719.88385 441.21912 L 719.88385 441.21912 L 743.1059 441.21912 L 719.88385 487.66324 Q 696.6618 557.3294 696.6618 626.9956 L 696.6618 673.4397 L 719.88385 673.4397 L 743.1059 673.4397 L 743.1059 650.21765 Q 743.1059 650.21765 789.55 626.9956 L 812.7721 626.9956 L 812.7721 650.21765 Q 812.7721 673.4397 789.55 673.4397 Q 766.32794 673.4397 766.32794 696.6618 L 766.32794 696.6618 L 766.32794 696.6618 Q 743.1059 696.6618 743.1059 719.88385 L 743.1059 719.88385 L 743.1059 719.88385 L 743.1059 743.1059 L 650.21765 812.7721 Q 557.3294 905.66034 510.8853 952.10443 Q 464.4412 998.5485 441.21912 998.5485 L 441.21912 998.5485 L 441.21912 1021.7706 L 417.99707 1021.7706 L 417.99707 1021.7706 L 417.99707 1044.9927 L 417.99707 1044.9927 L 417.99707 1044.9927 L 394.775 1044.9927 L 394.775 1044.9927 L 371.55295 1044.9927 L 348.3309 1044.9927 L 348.3309 1044.9927 L 325.10883 1044.9927 L 325.10883 1044.9927 L 325.10883 1044.9927 L 325.10883 1021.7706 L 325.10883 998.5485 L 348.3309 998.5485 L 348.3309 998.5485 L 348.3309 975.3265 L 371.55295 975.3265 L 371.55295 975.3265 L 371.55295 952.10443 L 371.55295 952.10443 Q 371.55295 952.10443 394.775 952.10443 Q 417.99707 928.8824 394.775 882.43823 Q 371.55295 835.99414 394.775 835.99414 Q 417.99707 812.7721 417.99707 789.55 L 417.99707 766.32794 L 417.99707 766.32794 L 417.99707 766.32794 L 371.55295 743.1059 Q 301.88678 719.88385 255.44266 719.88385 Q 208.99854 673.4397 162.55441 673.4397 L 116.1103 673.4397 L 69.666176 673.4397 Q 23.22206 673.4397 46.44412 626.9956 L 46.44412 603.77356 L 46.44412 603.77356 Q 46.44412 603.77356 46.44412 580.55145 Q 46.44412 534.10736 23.22206 510.8853 Q 0.0 487.66324 0.0 417.99707 L 23.22206 348.3309 L 46.44412 348.3309 Q 46.44412 348.3309 46.44412 325.10883 L 23.22206 325.10883 L 23.22206 301.88678 Q 46.44412 278.6647 23.22206 185.77647 L 0.0 92.88824 L 0.0 92.88824 Q 0.0 92.88824 0.0 46.44412 z" svg:height="10.449926mm" draw:style-name="style-30" svg:viewBox="0.0 0.0 812.7721 1044.9927" svg:width="8.127721mm" svg:x="71.98838mm" svg:y="181.36429mm"/>
          <draw:path svg:d="M 0.0 23.22206 L 0.0 0.0 L 0.0 0.0 Q 0.0 0.0 23.22206 0.0 L 23.22206 23.22206 L 23.22206 23.22206 Q 46.44412 23.22206 46.44412 46.44412 L 46.44412 46.44412 L 46.44412 46.44412 Q 46.44412 46.44412 69.666176 46.44412 L 69.666176 69.666176 L 162.55441 139.33235 Q 255.44266 185.77647 255.44266 208.99854 L 278.6647 208.99854 L 278.6647 208.99854 L 278.6647 232.2206 L 278.6647 232.2206 L 278.6647 232.2206 L 301.88678 232.2206 L 301.88678 255.44266 L 278.6647 255.44266 Q 255.44266 255.44266 255.44266 278.6647 L 255.44266 301.88678 L 232.2206 301.88678 Q 208.99854 301.88678 139.33235 185.77647 Q 69.666176 92.88824 46.44412 92.88824 Q 23.22206 92.88824 23.22206 69.666176 Q 23.22206 46.44412 0.0 46.44412 Q -23.22206 46.44412 0.0 23.22206 z" svg:height="3.0188677mm" draw:style-name="style-31" svg:viewBox="0.0 0.0 301.88678 301.88678" svg:width="3.0188677mm" svg:x="126.79244mm" svg:y="163.48329mm"/>
          <draw:path svg:d="M 23.22206 0.0 L 23.22206 23.22206 L 69.666176 23.22206 L 139.33235 23.22206 L 208.99854 69.666176 Q 301.88678 116.1103 325.10883 139.33235 Q 348.3309 185.77647 371.55295 278.6647 L 371.55295 371.55295 L 348.3309 371.55295 L 325.10883 371.55295 L 278.6647 441.21912 Q 208.99854 487.66324 208.99854 487.66324 L 208.99854 487.66324 L 208.99854 487.66324 L 185.77647 487.66324 L 185.77647 487.66324 Q 162.55441 464.4412 162.55441 464.4412 L 162.55441 464.4412 L 162.55441 441.21912 L 162.55441 441.21912 L 185.77647 441.21912 L 185.77647 441.21912 L 208.99854 441.21912 L 208.99854 441.21912 L 208.99854 394.775 L 208.99854 371.55295 L 162.55441 371.55295 L 92.88824 371.55295 L 69.666176 371.55295 Q 46.44412 348.3309 46.44412 348.3309 L 46.44412 348.3309 L 69.666176 348.3309 L 116.1103 348.3309 L 162.55441 325.10883 Q 185.77647 301.88678 185.77647 278.6647 Q 208.99854 255.44266 139.33235 185.77647 L 69.666176 116.1103 L 69.666176 116.1103 L 69.666176 116.1103 L 46.44412 92.88824 Q 23.22206 69.666176 23.22206 69.666176 L 0.0 69.666176 L 0.0 23.22206 Q 23.22206 0.0 23.22206 0.0 z" svg:height="4.876632mm" draw:style-name="style-32" svg:viewBox="0.0 0.0 371.55295 487.66324" svg:width="3.7155294mm" svg:x="70.82728mm" svg:y="89.86937mm"/>
          <draw:path svg:d="M 185.77647 0.0 L 208.99854 0.0 L 232.2206 0.0 L 232.2206 0.0 L 208.99854 23.22206 Q 185.77647 46.44412 232.2206 46.44412 Q 255.44266 69.666176 255.44266 92.88824 Q 255.44266 116.1103 185.77647 116.1103 Q 139.33235 139.33235 116.1103 139.33235 Q 92.88824 185.77647 46.44412 185.77647 L 0.0 185.77647 L 0.0 139.33235 L 0.0 92.88824 L 0.0 46.44412 Q 0.0 0.0 46.44412 0.0 Q 92.88824 0.0 116.1103 0.0 Q 162.55441 0.0 185.77647 0.0 z" svg:height="1.8577647mm" draw:style-name="style-33" svg:viewBox="0.0 0.0 255.44266 185.77647" svg:width="2.5544264mm" svg:x="98.92597mm" svg:y="162.55441mm"/>
          <draw:path svg:d="M 69.666176 0.0 L 92.88824 23.22206 L 116.1103 46.44412 Q 162.55441 69.666176 162.55441 139.33235 Q 162.55441 208.99854 162.55441 255.44266 L 162.55441 325.10883 L 162.55441 394.775 L 162.55441 441.21912 L 162.55441 487.66324 L 162.55441 534.10736 L 162.55441 534.10736 Q 162.55441 534.10736 139.33235 557.3294 Q 116.1103 580.55145 69.666176 464.4412 L 46.44412 348.3309 L 46.44412 325.10883 Q 23.22206 301.88678 23.22206 278.6647 L 23.22206 255.44266 L 23.22206 255.44266 Q 23.22206 232.2206 0.0 162.55441 L 0.0 92.88824 L 0.0 69.666176 Q 23.22206 23.22206 23.22206 0.0 Q 23.22206 -23.22206 69.666176 0.0 z" svg:height="5.573294mm" draw:style-name="style-34" svg:viewBox="0.0 0.0 162.55441 557.3294" svg:width="1.6255442mm" svg:x="84.76051mm" svg:y="217.12625mm"/>
          <draw:path svg:d="M 162.55441 0.0 L 208.99854 0.0 L 208.99854 23.22206 Q 208.99854 46.44412 232.2206 46.44412 Q 255.44266 46.44412 255.44266 92.88824 Q 255.44266 139.33235 278.6647 139.33235 Q 301.88678 162.55441 301.88678 185.77647 L 301.88678 208.99854 L 301.88678 348.3309 Q 301.88678 464.4412 301.88678 487.66324 L 278.6647 487.66324 L 278.6647 464.4412 Q 255.44266 417.99707 185.77647 417.99707 Q 116.1103 394.775 116.1103 371.55295 Q 116.1103 325.10883 46.44412 325.10883 L 0.0 325.10883 L 0.0 301.88678 L 0.0 278.6647 L 0.0 232.2206 L 23.22206 185.77647 L 23.22206 139.33235 Q 23.22206 116.1103 69.666176 46.44412 Q 92.88824 0.0 162.55441 0.0 z" svg:height="4.876632mm" draw:style-name="style-35" svg:viewBox="0.0 0.0 301.88678 487.66324" svg:width="3.0188677mm" svg:x="67.11175mm" svg:y="228.04062mm"/>
          <draw:path svg:d="M 162.55441 23.22206 L 162.55441 69.666176 L 116.1103 69.666176 L 92.88824 69.666176 L 69.666176 69.666176 L 69.666176 69.666176 L 46.44412 69.666176 L 23.22206 69.666176 L 23.22206 46.44412 L 23.22206 46.44412 L 0.0 46.44412 L 0.0 46.44412 L 0.0 23.22206 L 0.0 23.22206 L 23.22206 23.22206 Q 23.22206 0.0 23.22206 0.0 L 23.22206 0.0 L 92.88824 0.0 Q 162.55441 -23.22206 162.55441 23.22206 z" svg:height="0.6966618mm" draw:style-name="style-36" svg:viewBox="0.0 0.0 162.55441 69.666176" svg:width="1.6255442mm" svg:x="31.81422mm" svg:y="207.14076mm"/>
          <draw:path svg:d="M 23.22206 23.22206 L 0.0 0.0 L 139.33235 0.0 L 301.88678 0.0 L 557.3294 0.0 L 835.99414 0.0 L 835.99414 0.0 L 835.99414 0.0 L 603.77356 23.22206 Q 394.775 46.44412 232.2206 46.44412 L 46.44412 69.666176 L 46.44412 69.666176 Q 46.44412 46.44412 46.44412 46.44412 Q 46.44412 46.44412 23.22206 23.22206 z" svg:height="0.6966618mm" draw:style-name="style-37" svg:viewBox="0.0 0.0 835.99414 69.666176" svg:width="8.3599415mm" svg:x="141.65456mm" svg:y="6.9666176mm"/>
          <draw:path svg:d="M 1207.5471 3.6379788E-12 L 1207.5471 3.6379788E-12 L 1230.7692 3.6379788E-12 L 1230.7692 23.22206 L 1253.9912 23.22206 L 1277.2133 23.22206 L 1439.7677 162.55441 Q 1602.3221 301.88678 1625.5442 301.88678 L 1625.5442 301.88678 L 1671.9883 325.10883 Q 1695.2103 348.3309 1718.4324 301.88678 Q 1764.8765 255.44266 1788.0985 255.44266 Q 1811.3207 255.44266 1811.3207 232.2206 Q 1811.3207 208.99854 1834.5427 208.99854 Q 1857.7648 185.77647 1857.7648 255.44266 Q 1857.7648 325.10883 2089.9854 325.10883 Q 2322.2058 301.88678 2368.6501 301.88678 L 2415.0942 301.88678 L 2415.0942 255.44266 Q 2415.0942 232.2206 2391.872 139.33235 L 2391.872 46.44412 L 2391.872 23.22206 L 2415.0942 3.6379788E-12 L 2415.0942 3.6379788E-12 L 2415.0942 23.22206 L 2415.0942 23.22206 L 2415.0942 23.22206 L 2438.3162 23.22206 L 2438.3162 23.22206 L 2438.3162 46.44412 L 2461.5383 46.44412 L 2461.5383 46.44412 L 2461.5383 69.666176 L 2484.7603 69.666176 L 2507.9824 69.666176 L 2507.9824 92.88824 L 2507.9824 92.88824 L 2531.2043 92.88824 L 2531.2043 116.1103 L 2763.425 255.44266 Q 2995.6458 441.21912 3065.3118 464.4412 Q 3158.2 487.66324 3158.2 510.8853 L 3181.422 510.8853 L 3181.422 719.88385 Q 3181.422 952.10443 3158.2 952.10443 Q 3134.978 952.10443 3134.978 975.3265 L 3111.7559 975.3265 L 3111.7559 975.3265 L 3111.7559 998.5485 L 3134.978 998.5485 L 3158.2 998.5485 L 3158.2 1021.7706 L 3134.978 1021.7706 L 3065.3118 1021.7706 Q 2995.6458 1044.9927 2740.203 1021.7706 L 2461.5383 1021.7706 L 1253.9912 1021.7706 L 23.22206 1021.7706 L 23.22206 998.5485 L 46.44412 998.5485 L 46.44412 998.5485 L 46.44412 998.5485 L 46.44412 975.3265 L 46.44412 975.3265 L 69.666176 952.10443 L 69.666176 928.8824 L 46.44412 928.8824 L -4.5474735E-13 905.66034 L -4.5474735E-13 905.66034 L -4.5474735E-13 905.66034 L -4.5474735E-13 882.43823 L -4.5474735E-13 859.2162 L -4.5474735E-13 812.7721 L -4.5474735E-13 789.55 L 23.22206 743.1059 L 46.44412 696.6618 L 46.44412 696.6618 L 46.44412 673.4397 L 46.44412 673.4397 L 46.44412 673.4397 L 69.666176 673.4397 L 69.666176 673.4397 L 69.666176 650.21765 L 69.666176 650.21765 L 92.88824 650.21765 Q 139.33235 626.9956 162.55441 626.9956 L 185.77647 626.9956 L 232.2206 626.9956 Q 255.44266 626.9956 278.6647 580.55145 Q 325.10883 534.10736 348.3309 534.10736 Q 371.55295 534.10736 464.4412 441.21912 Q 534.10736 348.3309 603.77356 301.88678 Q 696.6618 278.6647 696.6618 301.88678 Q 696.6618 325.10883 743.1059 325.10883 L 812.7721 325.10883 L 975.3265 325.10883 Q 1137.8809 301.88678 1161.1029 301.88678 L 1207.5471 301.88678 L 1207.5471 208.99854 Q 1207.5471 116.1103 1207.5471 69.666176 L 1207.5471 23.22206 L 1207.5471 23.22206 L 1207.5471 23.22206 L 1207.5471 3.6379788E-12 z" svg:height="10.217706mm" draw:style-name="style-38" svg:viewBox="0.0 0.0 3181.422 1021.7706" svg:width="31.81422mm" svg:x="39.4775mm" svg:y="298.8679mm"/>
          <draw:path svg:d="M 371.55295 0.0 L 371.55295 0.0 L 394.775 46.44412 Q 394.775 69.666176 348.3309 69.666176 L 325.10883 92.88824 L 348.3309 92.88824 Q 348.3309 116.1103 348.3309 139.33235 L 348.3309 139.33235 L 301.88678 162.55441 Q 232.2206 185.77647 208.99854 185.77647 Q 185.77647 185.77647 185.77647 232.2206 L 185.77647 255.44266 L 162.55441 255.44266 L 162.55441 255.44266 L 162.55441 232.2206 Q 162.55441 185.77647 116.1103 139.33235 L 92.88824 69.666176 L 69.666176 69.666176 L 46.44412 46.44412 L 46.44412 46.44412 L 23.22206 46.44412 L 23.22206 46.44412 L 23.22206 46.44412 L 23.22206 23.22206 L 23.22206 23.22206 L 0.0 23.22206 L 0.0 0.0 L 0.0 0.0 L 0.0 0.0 L 46.44412 23.22206 Q 92.88824 46.44412 116.1103 46.44412 L 116.1103 46.44412 L 162.55441 46.44412 Q 208.99854 23.22206 208.99854 0.0 Q 232.2206 0.0 301.88678 0.0 Q 348.3309 46.44412 348.3309 23.22206 Q 371.55295 0.0 371.55295 0.0 z" svg:height="2.5544264mm" draw:style-name="style-39" svg:viewBox="0.0 0.0 394.775 255.44266" svg:width="3.94775mm" svg:x="69.8984mm" svg:y="162.55441mm"/>
          <draw:path svg:d="M 185.77647 69.666176 L 208.99854 69.666176 L 208.99854 92.88824 Q 232.2206 116.1103 232.2206 116.1103 L 232.2206 116.1103 L 232.2206 116.1103 Q 232.2206 139.33235 185.77647 139.33235 Q 139.33235 185.77647 116.1103 116.1103 Q 92.88824 69.666176 46.44412 69.666176 L 23.22206 69.666176 L 23.22206 46.44412 Q 0.0 46.44412 0.0 46.44412 L 0.0 46.44412 L 0.0 0.0 Q 0.0 -23.22206 69.666176 0.0 Q 139.33235 23.22206 162.55441 46.44412 Q 185.77647 46.44412 185.77647 69.666176 z" svg:height="1.3933235mm" draw:style-name="style-40" svg:viewBox="0.0 0.0 232.2206 139.33235" svg:width="2.322206mm" svg:x="67.34397mm" svg:y="153.2656mm"/>
          <draw:path svg:d="M -4.5474735E-13 23.22206 L -4.5474735E-13 0.0 L 23.22206 23.22206 Q 46.44412 23.22206 278.6647 441.21912 Q 510.8853 859.2162 510.8853 905.66034 Q 510.8853 905.66034 580.55145 1044.9927 Q 650.21765 1161.1029 673.4397 1184.3251 L 673.4397 1207.5471 L 673.4397 1207.5471 Q 673.4397 1230.7692 696.6618 1230.7692 L 696.6618 1230.7692 L 696.6618 1230.7692 Q 696.6618 1253.9912 673.4397 1277.2133 L 673.4397 1300.4353 L 650.21765 1300.4353 L 626.9956 1300.4353 L 626.9956 1277.2133 L 603.77356 1253.9912 L 603.77356 1277.2133 L 603.77356 1300.4353 L 580.55145 1370.1014 L 580.55145 1462.9897 L 580.55145 1462.9897 L 557.3294 1462.9897 L 557.3294 1439.7677 L 557.3294 1416.5457 L 534.10736 1416.5457 L 510.8853 1416.5457 L 510.8853 1393.3236 L 510.8853 1370.1014 L 487.66324 1323.6573 Q 464.4412 1253.9912 464.4412 1207.5471 L 464.4412 1161.1029 L 464.4412 1137.8809 Q 464.4412 1137.8809 394.775 1114.6588 Q 348.3309 1091.4368 325.10883 998.5485 Q 301.88678 882.43823 278.6647 882.43823 Q 255.44266 859.2162 255.44266 789.55 L 255.44266 696.6618 L 255.44266 650.21765 Q 232.2206 603.77356 232.2206 580.55145 L 208.99854 580.55145 L 208.99854 580.55145 L 185.77647 557.3294 L 185.77647 534.10736 L 185.77647 510.8853 L 162.55441 510.8853 L 139.33235 510.8853 L 139.33235 487.66324 Q 139.33235 487.66324 116.1103 394.775 L 92.88824 325.10883 L 92.88824 301.88678 L 92.88824 278.6647 L 92.88824 255.44266 Q 92.88824 255.44266 69.666176 255.44266 L 69.666176 255.44266 L 69.666176 255.44266 Q 46.44412 232.2206 46.44412 139.33235 L 23.22206 46.44412 L 23.22206 46.44412 Q -4.5474735E-13 46.44412 -4.5474735E-13 23.22206 z" svg:height="14.629897mm" draw:style-name="style-41" svg:viewBox="0.0 0.0 696.6618 1462.9897" svg:width="6.9666176mm" svg:x="35.76197mm" svg:y="171.14658mm"/>
          <draw:path svg:d="M 301.88678 0.0 L 325.10883 0.0 L 371.55295 23.22206 Q 441.21912 69.666176 464.4412 69.666176 L 487.66324 69.666176 L 510.8853 92.88824 Q 510.8853 116.1103 534.10736 139.33235 Q 557.3294 162.55441 557.3294 185.77647 L 557.3294 208.99854 L 580.55145 208.99854 Q 580.55145 208.99854 603.77356 232.2206 Q 626.9956 232.2206 650.21765 208.99854 L 650.21765 162.55441 L 650.21765 162.55441 Q 650.21765 162.55441 650.21765 185.77647 L 673.4397 185.77647 L 696.6618 255.44266 Q 696.6618 348.3309 696.6618 348.3309 L 719.88385 348.3309 L 719.88385 371.55295 L 743.1059 394.775 L 743.1059 394.775 L 743.1059 417.99707 L 743.1059 417.99707 L 743.1059 417.99707 L 719.88385 464.4412 L 696.6618 510.8853 L 696.6618 510.8853 L 696.6618 534.10736 L 696.6618 534.10736 L 696.6618 534.10736 L 673.4397 534.10736 L 673.4397 534.10736 L 650.21765 557.3294 L 626.9956 580.55145 L 603.77356 580.55145 L 557.3294 580.55145 L 510.8853 580.55145 L 441.21912 580.55145 L 441.21912 557.3294 Q 417.99707 534.10736 417.99707 534.10736 L 417.99707 534.10736 L 394.775 534.10736 Q 371.55295 534.10736 348.3309 510.8853 L 325.10883 487.66324 L 325.10883 487.66324 Q 325.10883 464.4412 325.10883 441.21912 Q 348.3309 441.21912 325.10883 394.775 Q 301.88678 348.3309 301.88678 325.10883 Q 278.6647 278.6647 185.77647 232.2206 L 92.88824 208.99854 L 92.88824 185.77647 L 92.88824 185.77647 L 69.666176 185.77647 L 69.666176 208.99854 L 46.44412 208.99854 L 46.44412 208.99854 L 46.44412 208.99854 L 46.44412 185.77647 L 23.22206 185.77647 L 23.22206 162.55441 L 23.22206 162.55441 L 0.0 162.55441 L 0.0 162.55441 L 0.0 162.55441 L 0.0 139.33235 L 0.0 139.33235 L 92.88824 139.33235 L 162.55441 116.1103 L 185.77647 116.1103 Q 232.2206 116.1103 278.6647 92.88824 Q 301.88678 69.666176 278.6647 46.44412 Q 278.6647 0.0 301.88678 0.0 z" svg:height="5.805515mm" draw:style-name="style-42" svg:viewBox="0.0 0.0 743.1059 580.55145" svg:width="7.431059mm" svg:x="60.377354mm" svg:y="240.81276mm"/>
          <draw:path svg:d="M 162.55441 -3.6379788E-12 L 185.77647 23.22206 L 185.77647 46.44412 L 208.99854 69.666176 L 208.99854 69.666176 L 208.99854 92.88824 L 232.2206 92.88824 L 255.44266 92.88824 L 255.44266 116.1103 L 255.44266 139.33235 L 301.88678 139.33235 L 371.55295 139.33235 L 348.3309 208.99854 Q 325.10883 278.6647 278.6647 325.10883 Q 255.44266 348.3309 232.2206 371.55295 Q 232.2206 371.55295 185.77647 348.3309 Q 162.55441 325.10883 139.33235 371.55295 L 139.33235 417.99707 L 116.1103 417.99707 L 92.88824 417.99707 L 69.666176 394.775 L 46.44412 394.775 L 46.44412 417.99707 L 46.44412 441.21912 L 69.666176 441.21912 L 92.88824 464.4412 L 69.666176 464.4412 L 69.666176 464.4412 L 46.44412 464.4412 L 23.22206 464.4412 L 23.22206 441.21912 Q 23.22206 441.21912 0.0 394.775 L 0.0 348.3309 L 23.22206 348.3309 Q 23.22206 325.10883 23.22206 255.44266 Q 23.22206 185.77647 69.666176 92.88824 Q 116.1103 -3.6379788E-12 162.55441 -3.6379788E-12 z" svg:height="4.644412mm" draw:style-name="style-43" svg:viewBox="0.0 0.0 371.55295 464.4412" svg:width="3.7155294mm" svg:x="64.78954mm" svg:y="261.48038mm"/>
          <draw:path svg:d="M 9.094947E-13 23.22206 L 9.094947E-13 -1.8189894E-12 L 92.88824 -1.8189894E-12 L 185.77647 -1.8189894E-12 L 278.6647 -1.8189894E-12 L 371.55295 -1.8189894E-12 L 371.55295 23.22206 Q 371.55295 46.44412 185.77647 69.666176 L 23.22206 69.666176 L 23.22206 46.44412 Q 9.094947E-13 23.22206 9.094947E-13 23.22206 z" svg:height="0.6966618mm" draw:style-name="style-44" svg:viewBox="0.0 0.0 371.55295 69.666176" svg:width="3.7155294mm" svg:x="73.846146mm" svg:y="107.982574mm"/>
          <draw:path svg:d="M 0.0 719.88385 L 0.0 -3.6379788E-12 L 487.66324 -3.6379788E-12 Q 975.3265 23.22206 1091.4368 -3.6379788E-12 L 1230.7692 -3.6379788E-12 L 1253.9912 116.1103 Q 1277.2133 255.44266 1277.2133 301.88678 Q 1300.4353 371.55295 1277.2133 371.55295 Q 1253.9912 371.55295 1253.9912 394.775 L 1253.9912 441.21912 L 1253.9912 580.55145 Q 1230.7692 719.88385 1230.7692 766.32794 L 1230.7692 789.55 L 1230.7692 952.10443 L 1230.7692 1137.8809 L 1207.5471 1300.4353 Q 1184.3251 1462.9897 1161.1029 1602.3221 Q 1137.8809 1741.6544 1137.8809 1811.3207 L 1137.8809 1880.9868 L 1091.4368 2415.0942 Q 1044.9927 2949.2014 1044.9927 2995.6458 L 1044.9927 3065.3118 L 1044.9927 3088.534 Q 1044.9927 3111.7559 1021.7706 3274.3103 L 998.5485 3436.8647 L 998.5485 3460.087 L 998.5485 3460.087 L 998.5485 3552.975 L 998.5485 3669.0854 L 998.5485 3669.0854 L 998.5485 3669.0854 L 952.10443 4017.4163 Q 905.66034 4388.969 928.8824 4551.5234 Q 952.10443 4714.078 975.3265 4714.078 Q 998.5485 4714.078 998.5485 4737.3003 Q 975.3265 4760.522 975.3265 4783.744 L 952.10443 4783.744 L 952.10443 4806.9663 L 952.10443 4830.1885 L 975.3265 4853.41 L 975.3265 4876.6323 L 975.3265 4876.6323 L 975.3265 4899.8545 L 975.3265 4899.8545 L 952.10443 4899.8545 L 952.10443 4946.299 L 952.10443 4992.7427 L 952.10443 5062.4087 Q 952.10443 5132.075 1044.9927 5201.741 Q 1137.8809 5271.407 1207.5471 5433.962 Q 1277.2133 5596.516 1323.6573 5666.1826 Q 1370.1014 5735.8486 1393.3236 5735.8486 Q 1416.5457 5759.071 1439.7677 5782.293 Q 1439.7677 5805.5146 1509.4338 5851.959 Q 1579.1 5875.181 1602.3221 5898.403 L 1625.5442 5898.403 L 1625.5442 5921.625 L 1625.5442 5921.625 L 1602.3221 5921.625 Q 1579.1 5921.625 1602.3221 5968.0693 Q 1602.3221 6014.513 1555.8779 5991.2915 Q 1509.4338 5991.2915 1532.6559 6037.7354 Q 1532.6559 6084.1797 1555.8779 6084.1797 Q 1602.3221 6084.1797 1602.3221 6107.4014 Q 1602.3221 6130.6235 1555.8779 6130.6235 L 1532.6559 6153.8457 L 1579.1 6153.8457 Q 1625.5442 6153.8457 1648.7662 6246.734 Q 1671.9883 6339.622 1695.2103 6339.622 Q 1718.4324 6339.622 1718.4324 6386.0664 Q 1718.4324 6432.5103 1695.2103 6432.5103 Q 1648.7662 6432.5103 1648.7662 6455.7324 Q 1648.7662 6478.9546 1648.7662 6502.177 L 1648.7662 6525.3984 L 1648.7662 6571.843 L 1648.7662 6595.065 L 1671.9883 6595.065 L 1671.9883 6618.287 L 1671.9883 6618.287 L 1695.2103 6618.287 L 1695.2103 6618.287 L 1695.2103 6618.287 L 1718.4324 6641.509 L 1741.6544 6664.731 L 1741.6544 6664.731 L 1741.6544 6664.731 L 1695.2103 6664.731 L 1648.7662 6664.731 L 1648.7662 6641.509 L 1648.7662 6641.509 L 1625.5442 6618.287 L 1625.5442 6571.843 L 1602.3221 6571.843 L 1579.1 6571.843 L 1579.1 6548.6206 Q 1555.8779 6548.6206 1555.8779 6525.3984 Q 1555.8779 6478.9546 1509.4338 6478.9546 Q 1486.2118 6478.9546 1486.2118 6455.7324 Q 1486.2118 6432.5103 1462.9897 6432.5103 Q 1416.5457 6432.5103 1393.3236 6362.844 Q 1370.1014 6293.178 1277.2133 6246.734 Q 1184.3251 6200.29 1114.6588 6200.29 Q 1044.9927 6177.068 1044.9927 6153.8457 Q 1044.9927 6130.6235 1021.7706 6130.6235 Q 998.5485 6107.4014 1021.7706 6107.4014 Q 1044.9927 6107.4014 952.10443 6084.1797 Q 882.43823 6060.9575 882.43823 6037.7354 Q 882.43823 6014.513 835.99414 6014.513 Q 789.55 6014.513 766.32794 5991.2915 Q 766.32794 5968.0693 743.1059 5944.847 Q 719.88385 5921.625 673.4397 5921.625 Q 626.9956 5921.625 603.77356 5898.403 Q 580.55145 5875.181 580.55145 5782.293 L 580.55145 5666.1826 L 580.55145 5666.1826 L 580.55145 5642.9604 L 534.10736 5642.9604 L 510.8853 5642.9604 L 510.8853 5619.7383 L 487.66324 5619.7383 L 487.66324 5642.9604 Q 487.66324 5666.1826 487.66324 5689.4043 Q 487.66324 5712.6265 417.99707 5689.4043 Q 325.10883 5666.1826 325.10883 5642.9604 Q 325.10883 5619.7383 255.44266 5619.7383 Q 185.77647 5596.516 185.77647 5573.2944 Q 208.99854 5526.85 162.55441 5480.406 Q 139.33235 5433.962 69.666176 5410.7397 L 23.22206 5387.5176 L 23.22206 5364.296 L 23.22206 5317.8516 L 23.22206 4946.299 L 23.22206 4551.5234 L 23.22206 3970.9722 Q 23.22206 3390.4207 0.0 2391.872 L 0.0 1416.5457 L 0.0 719.88385 z M 394.775 5619.7383 Q 394.775 5619.7383 417.99707 5619.7383 Q 417.99707 5642.9604 394.775 5642.9604 Q 394.775 5642.9604 394.775 5619.7383 z M 1579.1 6200.29 Q 1602.3221 6200.29 1602.3221 6200.29 Q 1602.3221 6200.29 1602.3221 6200.29 Q 1579.1 6200.29 1579.1 6200.29 z" svg:height="66.64731mm" draw:style-name="style-45" svg:viewBox="0.0 0.0 1741.6544 6664.731" svg:width="17.416544mm" svg:x="10.914368mm" svg:y="212.94629mm"/>
          <draw:path svg:d="M 603.77356 0.0 L 650.21765 0.0 L 673.4397 0.0 Q 696.6618 0.0 696.6618 23.22206 L 696.6618 46.44412 L 743.1059 46.44412 Q 766.32794 46.44412 812.7721 92.88824 Q 882.43823 162.55441 882.43823 185.77647 L 882.43823 208.99854 L 905.66034 208.99854 L 905.66034 232.2206 L 905.66034 232.2206 L 928.8824 232.2206 L 928.8824 255.44266 Q 952.10443 278.6647 975.3265 301.88678 L 1021.7706 301.88678 L 1021.7706 325.10883 L 1021.7706 348.3309 L 1044.9927 348.3309 L 1068.2147 325.10883 L 1068.2147 325.10883 L 1068.2147 325.10883 L 1091.4368 371.55295 L 1114.6588 394.775 L 1114.6588 417.99707 L 1114.6588 441.21912 L 1137.8809 441.21912 L 1161.1029 441.21912 L 1091.4368 464.4412 Q 1021.7706 510.8853 1021.7706 603.77356 Q 1021.7706 696.6618 998.5485 719.88385 Q 975.3265 743.1059 928.8824 743.1059 L 859.2162 743.1059 L 859.2162 743.1059 Q 859.2162 743.1059 766.32794 719.88385 L 673.4397 696.6618 L 673.4397 719.88385 L 650.21765 719.88385 L 650.21765 719.88385 L 650.21765 743.1059 L 650.21765 743.1059 L 650.21765 743.1059 L 626.9956 743.1059 L 626.9956 743.1059 L 626.9956 766.32794 L 603.77356 766.32794 L 626.9956 835.99414 Q 650.21765 928.8824 650.21765 1068.2147 L 650.21765 1207.5471 L 650.21765 1253.9912 L 650.21765 1277.2133 L 650.21765 1277.2133 L 650.21765 1277.2133 L 626.9956 1300.4353 L 626.9956 1300.4353 L 580.55145 1300.4353 L 534.10736 1300.4353 L 464.4412 1300.4353 Q 417.99707 1300.4353 394.775 1300.4353 L 371.55295 1323.6573 L 348.3309 1323.6573 L 325.10883 1323.6573 L 325.10883 1300.4353 Q 325.10883 1300.4353 301.88678 1300.4353 L 278.6647 1277.2133 L 278.6647 1253.9912 Q 278.6647 1253.9912 232.2206 1230.7692 L 208.99854 1207.5471 L 208.99854 1184.3251 Q 185.77647 1161.1029 185.77647 1114.6588 Q 185.77647 1068.2147 116.1103 1068.2147 L 46.44412 1044.9927 L 23.22206 1044.9927 L 0.0 1068.2147 L 0.0 1068.2147 L 0.0 1068.2147 L 0.0 1021.7706 L 0.0 998.5485 L 0.0 998.5485 L 0.0 975.3265 L 0.0 975.3265 L 0.0 975.3265 L 23.22206 975.3265 L 23.22206 975.3265 L 23.22206 952.10443 L 46.44412 952.10443 L 46.44412 952.10443 L 46.44412 928.8824 L 46.44412 928.8824 L 46.44412 928.8824 L 69.666176 928.8824 L 69.666176 928.8824 L 69.666176 905.66034 L 92.88824 905.66034 L 92.88824 905.66034 L 92.88824 882.43823 L 92.88824 882.43823 L 92.88824 882.43823 L 116.1103 882.43823 Q 116.1103 882.43823 139.33235 835.99414 L 139.33235 812.7721 L 139.33235 789.55 Q 139.33235 766.32794 208.99854 743.1059 Q 278.6647 743.1059 301.88678 743.1059 Q 325.10883 766.32794 348.3309 766.32794 L 348.3309 789.55 L 348.3309 789.55 L 371.55295 789.55 L 371.55295 789.55 L 371.55295 789.55 L 371.55295 812.7721 L 371.55295 812.7721 L 371.55295 766.32794 L 371.55295 719.88385 L 371.55295 696.6618 Q 371.55295 673.4397 348.3309 650.21765 Q 325.10883 626.9956 325.10883 510.8853 Q 325.10883 371.55295 371.55295 371.55295 L 417.99707 348.3309 L 417.99707 348.3309 L 417.99707 348.3309 L 441.21912 255.44266 Q 464.4412 162.55441 464.4412 139.33235 Q 464.4412 116.1103 487.66324 116.1103 Q 510.8853 116.1103 510.8853 69.666176 Q 534.10736 23.22206 603.77356 0.0 z" svg:height="13.236574mm" draw:style-name="style-46" svg:viewBox="0.0 0.0 1161.1029 1323.6573" svg:width="11.61103mm" svg:x="107.28591mm" svg:y="234.5428mm"/>
          <draw:path svg:d="M 325.10883 -1.8189894E-12 L 348.3309 -1.8189894E-12 L 348.3309 -1.8189894E-12 L 348.3309 -1.8189894E-12 L 348.3309 -1.8189894E-12 Q 348.3309 -1.8189894E-12 371.55295 23.22206 L 371.55295 23.22206 L 371.55295 92.88824 Q 394.775 162.55441 394.775 185.77647 L 394.775 208.99854 L 371.55295 208.99854 Q 348.3309 208.99854 348.3309 185.77647 Q 325.10883 162.55441 255.44266 208.99854 Q 208.99854 232.2206 208.99854 255.44266 Q 208.99854 278.6647 139.33235 325.10883 L 69.666176 371.55295 L 69.666176 348.3309 Q 69.666176 301.88678 23.22206 301.88678 L 0.0 301.88678 L 0.0 301.88678 L 0.0 278.6647 L 23.22206 278.6647 Q 23.22206 255.44266 23.22206 255.44266 L 23.22206 255.44266 L 23.22206 255.44266 Q 46.44412 255.44266 46.44412 232.2206 L 46.44412 232.2206 L 116.1103 185.77647 Q 162.55441 162.55441 162.55441 139.33235 L 162.55441 139.33235 L 185.77647 139.33235 Q 185.77647 116.1103 232.2206 92.88824 L 278.6647 46.44412 L 301.88678 46.44412 L 301.88678 23.22206 L 301.88678 23.22206 L 301.88678 23.22206 L 325.10883 23.22206 L 325.10883 23.22206 L 325.10883 -1.8189894E-12 z" svg:height="3.7155294mm" draw:style-name="style-47" svg:viewBox="0.0 0.0 394.775 371.55295" svg:width="3.94775mm" svg:x="101.01596mm" svg:y="138.17125mm"/>
          <draw:path svg:d="M 69.666176 0.0 L 92.88824 0.0 L 92.88824 0.0 Q 92.88824 23.22206 69.666176 46.44412 L 69.666176 69.666176 L 116.1103 69.666176 Q 162.55441 69.666176 162.55441 92.88824 Q 139.33235 116.1103 139.33235 139.33235 L 139.33235 185.77647 L 139.33235 185.77647 L 116.1103 185.77647 L 116.1103 208.99854 Q 116.1103 232.2206 92.88824 232.2206 L 69.666176 232.2206 L 69.666176 232.2206 Q 46.44412 208.99854 46.44412 232.2206 L 46.44412 232.2206 L 23.22206 232.2206 Q 1.8189894E-12 232.2206 1.8189894E-12 162.55441 L 1.8189894E-12 116.1103 L 1.8189894E-12 92.88824 Q 1.8189894E-12 69.666176 23.22206 69.666176 Q 46.44412 69.666176 46.44412 46.44412 Q 46.44412 0.0 69.666176 0.0 z" svg:height="2.322206mm" draw:style-name="style-48" svg:viewBox="0.0 0.0 162.55441 232.2206" svg:width="1.6255442mm" svg:x="97.99709mm" svg:y="164.41219mm"/>
          <draw:path svg:d="M 0.0 0.0 L 23.22206 0.0 L 69.666176 23.22206 Q 139.33235 46.44412 139.33235 69.666176 Q 139.33235 92.88824 162.55441 92.88824 L 162.55441 116.1103 L 162.55441 139.33235 L 162.55441 162.55441 L 116.1103 162.55441 Q 69.666176 139.33235 23.22206 69.666176 Q -23.22206 0.0 0.0 0.0 z" svg:height="1.6255442mm" draw:style-name="style-49" svg:viewBox="0.0 0.0 162.55441 162.55441" svg:width="1.6255442mm" svg:x="54.33962mm" svg:y="160.69666mm"/>
          <draw:path svg:d="M 557.3294 69.666176 L 557.3294 -3.6379788E-12 L 580.55145 -3.6379788E-12 L 580.55145 -3.6379788E-12 L 603.77356 46.44412 Q 626.9956 92.88824 626.9956 139.33235 L 626.9956 208.99854 L 650.21765 208.99854 L 650.21765 208.99854 L 650.21765 278.6647 Q 673.4397 348.3309 673.4397 371.55295 L 673.4397 371.55295 L 603.77356 371.55295 Q 534.10736 371.55295 510.8853 417.99707 Q 487.66324 441.21912 441.21912 534.10736 Q 394.775 603.77356 394.775 603.77356 Q 394.775 603.77356 371.55295 603.77356 L 371.55295 603.77356 L 371.55295 603.77356 Q 348.3309 580.55145 325.10883 603.77356 L 301.88678 603.77356 L 301.88678 580.55145 Q 301.88678 557.3294 348.3309 557.3294 Q 371.55295 557.3294 371.55295 534.10736 Q 348.3309 510.8853 348.3309 510.8853 L 301.88678 510.8853 L 255.44266 557.3294 Q 185.77647 603.77356 139.33235 626.9956 L 92.88824 626.9956 L 92.88824 650.21765 L 69.666176 673.4397 L 69.666176 673.4397 L 69.666176 696.6618 L 69.666176 696.6618 L 69.666176 696.6618 L 46.44412 696.6618 L 46.44412 696.6618 L 23.22206 719.88385 L 23.22206 719.88385 L 23.22206 719.88385 L 23.22206 719.88385 L 0.0 696.6618 L 0.0 673.4397 L 0.0 650.21765 L 23.22206 650.21765 L 23.22206 650.21765 L 23.22206 650.21765 L 23.22206 626.9956 L 23.22206 626.9956 L 23.22206 626.9956 L 46.44412 603.77356 L 46.44412 603.77356 L 46.44412 603.77356 L 69.666176 603.77356 L 69.666176 603.77356 L 69.666176 580.55145 L 69.666176 580.55145 L 92.88824 580.55145 L 116.1103 557.3294 L 116.1103 557.3294 Q 116.1103 557.3294 162.55441 534.10736 Q 185.77647 510.8853 255.44266 441.21912 L 301.88678 348.3309 L 301.88678 325.10883 Q 301.88678 325.10883 371.55295 278.6647 Q 441.21912 208.99854 441.21912 185.77647 Q 441.21912 162.55441 487.66324 139.33235 Q 557.3294 139.33235 557.3294 69.666176 z" svg:height="7.198838mm" draw:style-name="style-50" svg:viewBox="0.0 0.0 673.4397 719.88385" svg:width="6.7343974mm" svg:x="78.25834mm" svg:y="215.96515mm"/>
          <draw:path svg:d="M 0.0 0.0 L 23.22206 0.0 L 46.44412 0.0 L 69.666176 0.0 L 92.88824 23.22206 Q 116.1103 46.44412 116.1103 69.666176 L 116.1103 92.88824 L 92.88824 139.33235 Q 69.666176 185.77647 92.88824 185.77647 L 92.88824 208.99854 L 69.666176 208.99854 L 69.666176 208.99854 L 46.44412 208.99854 L 23.22206 208.99854 L 23.22206 185.77647 Q 23.22206 139.33235 0.0 92.88824 Q -23.22206 23.22206 0.0 0.0 z" svg:height="2.0899854mm" draw:style-name="style-51" svg:viewBox="0.0 0.0 116.1103 208.99854" svg:width="1.161103mm" svg:x="39.70972mm" svg:y="190.88533mm"/>
          <draw:path svg:d="M 46.44412 69.666176 L 46.44412 -3.6379788E-12 L 92.88824 23.22206 Q 139.33235 23.22206 139.33235 46.44412 L 116.1103 46.44412 L 116.1103 69.666176 Q 116.1103 69.666176 139.33235 69.666176 L 139.33235 92.88824 L 162.55441 208.99854 Q 162.55441 325.10883 185.77647 348.3309 Q 208.99854 394.775 208.99854 394.775 L 208.99854 394.775 L 232.2206 441.21912 Q 255.44266 510.8853 278.6647 534.10736 L 278.6647 534.10736 L 278.6647 557.3294 Q 278.6647 580.55145 208.99854 603.77356 Q 116.1103 626.9956 116.1103 650.21765 L 116.1103 673.4397 L 92.88824 673.4397 L 92.88824 673.4397 L 92.88824 650.21765 L 69.666176 650.21765 L 69.666176 626.9956 L 69.666176 603.77356 L 46.44412 603.77356 L 46.44412 603.77356 L 46.44412 580.55145 L 23.22206 580.55145 L 23.22206 580.55145 L 23.22206 580.55145 L 23.22206 510.8853 L 23.22206 441.21912 L 23.22206 325.10883 Q 23.22206 208.99854 0.0 185.77647 L 0.0 162.55441 L 23.22206 162.55441 Q 46.44412 162.55441 46.44412 69.666176 z" svg:height="6.7343974mm" draw:style-name="style-52" svg:viewBox="0.0 0.0 278.6647 673.4397" svg:width="2.786647mm" svg:x="84.76051mm" svg:y="227.34396mm"/>
          <draw:path svg:d="M 301.88678 0.0 L 301.88678 0.0 L 278.6647 46.44412 Q 278.6647 116.1103 232.2206 162.55441 Q 162.55441 208.99854 139.33235 208.99854 Q 92.88824 208.99854 69.666176 185.77647 L 46.44412 185.77647 L 23.22206 185.77647 L 0.0 185.77647 L 0.0 162.55441 L 0.0 116.1103 L 23.22206 116.1103 L 23.22206 116.1103 L 92.88824 69.666176 Q 162.55441 69.666176 162.55441 46.44412 L 162.55441 46.44412 L 185.77647 46.44412 Q 232.2206 23.22206 255.44266 23.22206 L 278.6647 23.22206 L 278.6647 23.22206 Q 278.6647 0.0 301.88678 0.0 z" svg:height="2.0899854mm" draw:style-name="style-53" svg:viewBox="0.0 0.0 301.88678 208.99854" svg:width="3.0188677mm" svg:x="124.0058mm" svg:y="179.50652mm"/>
          <draw:path svg:d="M 348.3309 46.44412 L 348.3309 69.666176 L 348.3309 92.88824 Q 325.10883 116.1103 348.3309 139.33235 L 348.3309 139.33235 L 301.88678 139.33235 Q 255.44266 139.33235 208.99854 162.55441 L 162.55441 185.77647 L 162.55441 232.2206 L 139.33235 255.44266 L 139.33235 325.10883 L 139.33235 371.55295 L 139.33235 371.55295 Q 116.1103 371.55295 92.88824 325.10883 Q 92.88824 301.88678 46.44412 301.88678 L -1.8189894E-12 301.88678 L -1.8189894E-12 278.6647 L -1.8189894E-12 278.6647 L -1.8189894E-12 278.6647 Q -1.8189894E-12 278.6647 46.44412 232.2206 L 69.666176 185.77647 L 69.666176 185.77647 Q 92.88824 185.77647 92.88824 139.33235 Q 92.88824 116.1103 139.33235 92.88824 L 208.99854 92.88824 L 208.99854 46.44412 Q 208.99854 0.0 278.6647 0.0 Q 325.10883 23.22206 348.3309 46.44412 z" svg:height="3.7155294mm" draw:style-name="style-54" svg:viewBox="0.0 0.0 348.3309 371.55295" svg:width="3.4833088mm" svg:x="119.36138mm" svg:y="220.60956mm"/>
          <draw:path svg:d="M 92.88824 23.22206 L 116.1103 46.44412 L 116.1103 69.666176 L 116.1103 69.666176 L 116.1103 69.666176 Q 116.1103 69.666176 139.33235 92.88824 L 139.33235 92.88824 L 139.33235 92.88824 Q 139.33235 116.1103 139.33235 116.1103 L 162.55441 116.1103 L 232.2206 255.44266 Q 325.10883 394.775 348.3309 394.775 Q 371.55295 394.775 371.55295 417.99707 L 394.775 417.99707 L 394.775 441.21912 L 394.775 464.4412 L 394.775 464.4412 L 371.55295 464.4412 L 348.3309 487.66324 Q 325.10883 510.8853 301.88678 580.55145 Q 278.6647 673.4397 278.6647 696.6618 L 278.6647 719.88385 L 301.88678 719.88385 L 301.88678 743.1059 L 301.88678 743.1059 L 278.6647 743.1059 L 278.6647 766.32794 L 278.6647 789.55 L 255.44266 789.55 L 255.44266 812.7721 L 232.2206 812.7721 L 208.99854 812.7721 L 208.99854 835.99414 L 185.77647 835.99414 L 185.77647 859.2162 L 185.77647 882.43823 L 185.77647 882.43823 L 162.55441 859.2162 L 162.55441 859.2162 L 139.33235 859.2162 L 139.33235 835.99414 L 139.33235 812.7721 L 116.1103 812.7721 L 116.1103 812.7721 L 116.1103 789.55 L 92.88824 789.55 L 92.88824 766.32794 L 92.88824 743.1059 L 69.666176 719.88385 Q 46.44412 696.6618 46.44412 673.4397 L 23.22206 626.9956 L 23.22206 534.10736 Q 0.0 417.99707 0.0 301.88678 L 0.0 185.77647 L 0.0 116.1103 Q 0.0 69.666176 23.22206 23.22206 Q 23.22206 3.6379788E-12 46.44412 3.6379788E-12 Q 92.88824 3.6379788E-12 92.88824 23.22206 z" svg:height="8.824383mm" draw:style-name="style-55" svg:viewBox="0.0 0.0 394.775 882.43823" svg:width="3.94775mm" svg:x="54.33962mm" svg:y="228.73729mm"/>
          <draw:path svg:d="M 116.1103 162.55441 L 0.0 162.55441 L 46.44412 0.0 Q 116.1103 -139.33235 185.77647 0.0 Q 255.44266 139.33235 116.1103 162.55441 z" svg:height="1.6255442mm" draw:style-name="style-56" svg:viewBox="0.0 0.0 185.77647 162.55441" svg:width="1.8577647mm" svg:x="123.773575mm" svg:y="295.84903mm"/>
          <draw:path svg:d="M 23.22206 46.44412 L 23.22206 0.0 L 139.33235 23.22206 Q 232.2206 46.44412 278.6647 69.666176 L 301.88678 69.666176 L 325.10883 69.666176 L 371.55295 92.88824 L 371.55295 92.88824 L 371.55295 92.88824 L 301.88678 92.88824 Q 232.2206 92.88824 139.33235 116.1103 L 69.666176 139.33235 L 46.44412 139.33235 Q 0.0 139.33235 0.0 116.1103 L 0.0 116.1103 L 0.0 116.1103 Q 0.0 116.1103 23.22206 46.44412 z" svg:height="1.3933235mm" draw:style-name="style-57" svg:viewBox="0.0 0.0 371.55295 139.33235" svg:width="3.7155294mm" svg:x="56.661823mm" svg:y="163.94774mm"/>
          <draw:path svg:d="M 208.99854 0.0 L 208.99854 0.0 L 232.2206 0.0 L 278.6647 0.0 L 278.6647 23.22206 L 278.6647 23.22206 L 301.88678 46.44412 L 301.88678 92.88824 L 371.55295 92.88824 Q 417.99707 92.88824 417.99707 116.1103 L 417.99707 116.1103 L 371.55295 116.1103 L 348.3309 139.33235 L 325.10883 139.33235 Q 301.88678 139.33235 139.33235 92.88824 L -9.094947E-13 46.44412 L -9.094947E-13 46.44412 L -9.094947E-13 46.44412 L 92.88824 23.22206 Q 185.77647 0.0 208.99854 0.0 z" svg:height="1.3933235mm" draw:style-name="style-58" svg:viewBox="0.0 0.0 417.99707 139.33235" svg:width="4.1799707mm" svg:x="48.766323mm" svg:y="122.14803mm"/>
          <draw:path svg:d="M 46.44412 0.0 L 46.44412 0.0 L 92.88824 0.0 L 162.55441 0.0 L 162.55441 0.0 L 185.77647 0.0 L 185.77647 0.0 L 185.77647 0.0 L 232.2206 23.22206 Q 255.44266 46.44412 255.44266 46.44412 L 255.44266 46.44412 L 232.2206 46.44412 Q 185.77647 69.666176 208.99854 139.33235 Q 232.2206 185.77647 208.99854 185.77647 L 208.99854 185.77647 L 185.77647 185.77647 Q 185.77647 185.77647 139.33235 162.55441 Q 92.88824 139.33235 92.88824 185.77647 L 92.88824 232.2206 L 92.88824 232.2206 Q 69.666176 232.2206 69.666176 208.99854 L 46.44412 208.99854 L 46.44412 162.55441 Q 46.44412 116.1103 23.22206 116.1103 Q -1.8189894E-12 92.88824 -1.8189894E-12 69.666176 Q -1.8189894E-12 23.22206 -1.8189894E-12 0.0 L 23.22206 0.0 L 46.44412 0.0 z" svg:height="2.322206mm" draw:style-name="style-59" svg:viewBox="0.0 0.0 255.44266 232.2206" svg:width="2.5544264mm" svg:x="93.35268mm" svg:y="159.76776mm"/>
          <draw:path svg:d="M 325.10883 -1.8189894E-12 L 371.55295 -1.8189894E-12 L 371.55295 23.22206 L 371.55295 46.44412 L 348.3309 46.44412 Q 325.10883 69.666176 278.6647 69.666176 Q 232.2206 116.1103 116.1103 116.1103 L 0.0 116.1103 L 0.0 116.1103 Q 0.0 116.1103 0.0 92.88824 L 23.22206 69.666176 L 139.33235 46.44412 Q 278.6647 23.22206 325.10883 -1.8189894E-12 z" svg:height="1.161103mm" draw:style-name="style-60" svg:viewBox="0.0 0.0 371.55295 116.1103" svg:width="3.7155294mm" svg:x="39.013058mm" svg:y="138.17125mm"/>
          <draw:path svg:d="M 348.3309 0.0 L 371.55295 0.0 L 371.55295 23.22206 L 371.55295 23.22206 L 394.775 23.22206 L 394.775 46.44412 L 394.775 46.44412 L 417.99707 46.44412 L 417.99707 46.44412 L 417.99707 46.44412 L 464.4412 69.666176 L 487.66324 69.666176 L 487.66324 92.88824 L 487.66324 92.88824 L 510.8853 116.1103 Q 534.10736 139.33235 557.3294 139.33235 Q 603.77356 139.33235 603.77356 162.55441 L 626.9956 162.55441 L 650.21765 162.55441 Q 650.21765 139.33235 650.21765 139.33235 L 650.21765 139.33235 L 673.4397 139.33235 Q 696.6618 116.1103 719.88385 208.99854 Q 743.1059 301.88678 766.32794 325.10883 Q 812.7721 348.3309 812.7721 371.55295 Q 812.7721 394.775 859.2162 394.775 Q 905.66034 371.55295 928.8824 371.55295 L 952.10443 371.55295 L 952.10443 371.55295 Q 975.3265 394.775 975.3265 417.99707 L 975.3265 441.21912 L 998.5485 464.4412 L 998.5485 464.4412 L 998.5485 464.4412 L 975.3265 464.4412 L 975.3265 464.4412 L 975.3265 464.4412 L 952.10443 487.66324 L 928.8824 487.66324 L 928.8824 510.8853 L 928.8824 534.10736 L 952.10443 534.10736 L 952.10443 557.3294 L 975.3265 557.3294 Q 1021.7706 580.55145 1068.2147 696.6618 Q 1114.6588 835.99414 1137.8809 835.99414 L 1137.8809 859.2162 L 1137.8809 859.2162 L 1137.8809 882.43823 L 1137.8809 882.43823 L 1114.6588 882.43823 L 1114.6588 882.43823 L 1114.6588 882.43823 L 1114.6588 905.66034 L 1114.6588 905.66034 L 1091.4368 905.66034 L 1091.4368 928.8824 L 1068.2147 928.8824 L 1044.9927 928.8824 L 1044.9927 952.10443 L 1021.7706 952.10443 L 1021.7706 952.10443 L 1021.7706 975.3265 L 975.3265 1021.7706 Q 905.66034 1068.2147 882.43823 1068.2147 L 859.2162 1068.2147 L 859.2162 1044.9927 Q 882.43823 1021.7706 882.43823 975.3265 L 882.43823 952.10443 L 859.2162 952.10443 L 859.2162 975.3265 L 743.1059 975.3265 Q 650.21765 975.3265 557.3294 928.8824 Q 487.66324 905.66034 487.66324 882.43823 Q 487.66324 859.2162 441.21912 835.99414 Q 371.55295 812.7721 371.55295 696.6618 Q 348.3309 603.77356 325.10883 603.77356 Q 301.88678 603.77356 278.6647 464.4412 Q 232.2206 348.3309 208.99854 348.3309 Q 185.77647 325.10883 162.55441 255.44266 Q 139.33235 185.77647 92.88824 185.77647 L 46.44412 162.55441 L 46.44412 139.33235 L 46.44412 139.33235 L 23.22206 139.33235 L 23.22206 139.33235 L 23.22206 116.1103 L 0.0 116.1103 L 0.0 92.88824 L 0.0 69.666176 L 23.22206 69.666176 L 23.22206 46.44412 L 23.22206 46.44412 L 23.22206 46.44412 L 116.1103 46.44412 Q 208.99854 46.44412 278.6647 23.22206 Q 325.10883 0.0 348.3309 0.0 z" svg:height="10.682147mm" draw:style-name="style-61" svg:viewBox="0.0 0.0 1137.8809 1068.2147" svg:width="11.378809mm" svg:x="61.306236mm" svg:y="185.77647mm"/>
          <draw:path svg:d="M 46.44412 23.22206 L 46.44412 3.6379788E-12 L 69.666176 46.44412 Q 92.88824 92.88824 116.1103 139.33235 L 116.1103 185.77647 L 92.88824 185.77647 Q 92.88824 162.55441 46.44412 185.77647 L 23.22206 185.77647 L 23.22206 162.55441 Q -9.094947E-13 139.33235 -9.094947E-13 92.88824 L -9.094947E-13 46.44412 L 23.22206 46.44412 Q 46.44412 46.44412 46.44412 23.22206 z" svg:height="1.8577647mm" draw:style-name="style-62" svg:viewBox="0.0 0.0 116.1103 185.77647" svg:width="1.161103mm" svg:x="48.766323mm" svg:y="202.72858mm"/>
          <draw:path svg:d="M 325.10883 23.22206 L 557.3294 0.0 L 557.3294 0.0 L 580.55145 0.0 L 580.55145 0.0 Q 580.55145 0.0 650.21765 23.22206 L 743.1059 46.44412 L 859.2162 92.88824 Q 975.3265 162.55441 1021.7706 208.99854 Q 1068.2147 255.44266 1068.2147 278.6647 L 1068.2147 301.88678 L 1068.2147 371.55295 L 1068.2147 441.21912 L 1068.2147 441.21912 L 1068.2147 464.4412 L 1068.2147 464.4412 L 1068.2147 464.4412 L 1044.9927 464.4412 L 1044.9927 464.4412 L 1021.7706 510.8853 Q 975.3265 557.3294 928.8824 580.55145 Q 905.66034 603.77356 789.55 603.77356 L 673.4397 603.77356 L 673.4397 626.9956 L 696.6618 626.9956 L 696.6618 626.9956 L 696.6618 650.21765 L 719.88385 650.21765 L 743.1059 650.21765 L 743.1059 673.4397 L 743.1059 673.4397 L 766.32794 673.4397 L 766.32794 696.6618 L 766.32794 696.6618 L 789.55 696.6618 L 789.55 696.6618 L 789.55 696.6618 L 928.8824 812.7721 Q 1068.2147 928.8824 1068.2147 928.8824 L 1068.2147 952.10443 L 1068.2147 952.10443 Q 1068.2147 952.10443 1044.9927 975.3265 L 1044.9927 975.3265 L 1021.7706 975.3265 Q 1021.7706 998.5485 998.5485 1021.7706 L 975.3265 1044.9927 L 975.3265 1044.9927 L 975.3265 1068.2147 L 975.3265 1068.2147 L 975.3265 1068.2147 L 952.10443 1068.2147 L 952.10443 1068.2147 L 952.10443 1091.4368 L 928.8824 1091.4368 L 928.8824 1091.4368 L 928.8824 1114.6588 L 928.8824 1114.6588 L 928.8824 1114.6588 L 905.66034 1114.6588 L 905.66034 1114.6588 L 882.43823 1114.6588 L 882.43823 1114.6588 L 882.43823 1114.6588 L 882.43823 1114.6588 L 859.2162 1114.6588 L 859.2162 1114.6588 L 859.2162 1091.4368 L 835.99414 1091.4368 L 835.99414 1091.4368 L 835.99414 1091.4368 L 835.99414 1068.2147 Q 835.99414 1068.2147 650.21765 952.10443 Q 487.66324 835.99414 487.66324 812.7721 Q 487.66324 789.55 464.4412 789.55 L 441.21912 789.55 L 441.21912 766.32794 L 417.99707 766.32794 L 417.99707 766.32794 L 417.99707 743.1059 L 417.99707 743.1059 L 417.99707 743.1059 L 394.775 743.1059 L 394.775 743.1059 L 394.775 719.88385 L 371.55295 719.88385 L 371.55295 719.88385 L 371.55295 696.6618 L 348.3309 696.6618 L 325.10883 696.6618 L 325.10883 673.4397 L 325.10883 673.4397 L 301.88678 882.43823 L 301.88678 1114.6588 L 185.77647 1114.6588 L 69.666176 1114.6588 L 46.44412 1114.6588 L 23.22206 1114.6588 L 23.22206 1091.4368 L 23.22206 1091.4368 L 23.22206 952.10443 Q 0.0 812.7721 0.0 441.21912 Q 0.0 69.666176 46.44412 46.44412 Q 116.1103 46.44412 325.10883 23.22206 z M 696.6618 394.775 L 650.21765 417.99707 L 603.77356 417.99707 Q 557.3294 417.99707 441.21912 371.55295 Q 325.10883 325.10883 325.10883 278.6647 Q 325.10883 232.2206 441.21912 232.2206 Q 557.3294 232.2206 650.21765 255.44266 Q 719.88385 278.6647 719.88385 325.10883 Q 719.88385 371.55295 696.6618 394.775 z" svg:height="11.146588mm" draw:style-name="style-63" svg:viewBox="0.0 0.0 1068.2147 1114.6588" svg:width="10.682147mm" svg:x="47.373mm" svg:y="289.8113mm"/>
          <draw:path svg:d="M 46.44412 3.6379788E-12 L 46.44412 3.6379788E-12 L 92.88824 23.22206 Q 139.33235 46.44412 185.77647 46.44412 Q 255.44266 46.44412 278.6647 23.22206 Q 325.10883 23.22206 325.10883 23.22206 L 325.10883 23.22206 L 325.10883 23.22206 L 348.3309 23.22206 L 348.3309 46.44412 L 348.3309 46.44412 L 371.55295 46.44412 Q 371.55295 69.666176 394.775 185.77647 Q 417.99707 301.88678 417.99707 348.3309 L 417.99707 394.775 L 371.55295 394.775 Q 348.3309 371.55295 325.10883 348.3309 L 325.10883 325.10883 L 301.88678 325.10883 L 301.88678 325.10883 L 301.88678 301.88678 L 278.6647 301.88678 L 278.6647 278.6647 Q 278.6647 255.44266 208.99854 185.77647 Q 162.55441 139.33235 139.33235 139.33235 L 92.88824 139.33235 L 92.88824 116.1103 Q 92.88824 92.88824 69.666176 92.88824 L 46.44412 92.88824 L 46.44412 92.88824 Q 46.44412 92.88824 23.22206 69.666176 Q 0.0 46.44412 0.0 46.44412 L 23.22206 23.22206 L 46.44412 23.22206 Q 46.44412 3.6379788E-12 46.44412 3.6379788E-12 z" svg:height="3.94775mm" draw:style-name="style-64" svg:viewBox="0.0 0.0 417.99707 394.775" svg:width="4.1799707mm" svg:x="113.32365mm" svg:y="233.61392mm"/>
          <draw:path svg:d="M 0.0 92.88824 L 0.0 0.0 L 46.44412 23.22206 Q 69.666176 46.44412 92.88824 69.666176 Q 92.88824 92.88824 116.1103 69.666176 Q 162.55441 69.666176 162.55441 46.44412 L 162.55441 46.44412 L 185.77647 46.44412 L 185.77647 46.44412 L 185.77647 69.666176 L 162.55441 92.88824 L 162.55441 116.1103 L 162.55441 162.55441 L 185.77647 162.55441 L 208.99854 162.55441 L 208.99854 162.55441 L 208.99854 185.77647 L 162.55441 208.99854 Q 116.1103 208.99854 116.1103 232.2206 Q 92.88824 255.44266 69.666176 278.6647 L 46.44412 278.6647 L 46.44412 255.44266 Q 69.666176 232.2206 69.666176 208.99854 Q 69.666176 208.99854 46.44412 208.99854 Q 0.0 185.77647 0.0 92.88824 z" svg:height="2.786647mm" draw:style-name="style-65" svg:viewBox="0.0 0.0 208.99854 278.6647" svg:width="2.0899854mm" svg:x="97.30043mm" svg:y="179.04208mm"/>
          <draw:path svg:d="M 162.55441 69.666176 L 185.77647 0.0 L 185.77647 23.22206 Q 185.77647 46.44412 208.99854 46.44412 Q 255.44266 69.666176 255.44266 69.666176 L 255.44266 69.666176 L 232.2206 69.666176 Q 208.99854 92.88824 185.77647 116.1103 Q 185.77647 162.55441 232.2206 185.77647 Q 255.44266 208.99854 278.6647 208.99854 L 278.6647 232.2206 L 278.6647 232.2206 Q 255.44266 232.2206 232.2206 255.44266 L 185.77647 255.44266 L 162.55441 255.44266 Q 162.55441 255.44266 116.1103 232.2206 Q 92.88824 208.99854 92.88824 232.2206 L 92.88824 255.44266 L 46.44412 255.44266 L -9.094947E-13 255.44266 L -9.094947E-13 232.2206 L -9.094947E-13 208.99854 L 23.22206 208.99854 Q 69.666176 208.99854 69.666176 185.77647 L 69.666176 185.77647 L 46.44412 162.55441 L 46.44412 139.33235 L 69.666176 139.33235 Q 116.1103 116.1103 162.55441 69.666176 z" svg:height="2.5544264mm" draw:style-name="style-66" svg:viewBox="0.0 0.0 278.6647 255.44266" svg:width="2.786647mm" svg:x="76.86501mm" svg:y="169.75325mm"/>
          <draw:path svg:d="M 46.44412 23.22206 L 0.0 0.0 L 46.44412 0.0 L 92.88824 0.0 L 116.1103 0.0 L 139.33235 23.22206 L 162.55441 23.22206 L 208.99854 23.22206 L 278.6647 69.666176 Q 348.3309 116.1103 371.55295 162.55441 Q 394.775 208.99854 417.99707 278.6647 L 417.99707 348.3309 L 417.99707 348.3309 Q 417.99707 348.3309 394.775 371.55295 L 394.775 371.55295 L 348.3309 371.55295 L 325.10883 371.55295 L 325.10883 325.10883 Q 325.10883 278.6647 278.6647 255.44266 L 232.2206 255.44266 L 232.2206 255.44266 Q 208.99854 232.2206 185.77647 208.99854 L 139.33235 162.55441 L 139.33235 162.55441 Q 116.1103 139.33235 116.1103 92.88824 Q 69.666176 46.44412 46.44412 23.22206 z" svg:height="3.7155294mm" draw:style-name="style-67" svg:viewBox="0.0 0.0 417.99707 371.55295" svg:width="4.1799707mm" svg:x="78.72278mm" svg:y="109.3759mm"/>
          <draw:path svg:d="M 69.666176 46.44412 L 0.0 0.0 L 139.33235 0.0 Q 255.44266 0.0 255.44266 0.0 L 255.44266 0.0 L 371.55295 0.0 L 464.4412 0.0 L 464.4412 23.22206 L 464.4412 46.44412 L 417.99707 46.44412 L 348.3309 46.44412 L 348.3309 69.666176 L 325.10883 69.666176 L 325.10883 92.88824 L 325.10883 92.88824 L 325.10883 92.88824 Q 325.10883 92.88824 301.88678 116.1103 L 278.6647 116.1103 L 278.6647 139.33235 L 278.6647 162.55441 L 278.6647 162.55441 L 278.6647 162.55441 L 232.2206 185.77647 Q 185.77647 208.99854 185.77647 232.2206 L 185.77647 232.2206 L 185.77647 232.2206 L 185.77647 232.2206 L 162.55441 232.2206 Q 139.33235 255.44266 139.33235 278.6647 L 139.33235 278.6647 L 139.33235 278.6647 Q 139.33235 278.6647 116.1103 208.99854 L 92.88824 139.33235 L 116.1103 116.1103 L 139.33235 92.88824 L 139.33235 92.88824 L 139.33235 92.88824 L 139.33235 69.666176 Q 139.33235 69.666176 69.666176 46.44412 z" svg:height="2.786647mm" draw:style-name="style-68" svg:viewBox="0.0 0.0 464.4412 278.6647" svg:width="4.644412mm" svg:x="122.14803mm" svg:y="213.1785mm"/>
          <draw:path svg:d="M 0.0 46.44412 L 23.22206 0.0 L 46.44412 23.22206 Q 46.44412 46.44412 46.44412 46.44412 L 69.666176 46.44412 L 92.88824 46.44412 Q 92.88824 46.44412 92.88824 23.22206 L 92.88824 23.22206 L 116.1103 0.0 Q 139.33235 0.0 139.33235 23.22206 L 139.33235 46.44412 L 208.99854 69.666176 Q 278.6647 92.88824 301.88678 92.88824 Q 325.10883 92.88824 348.3309 92.88824 L 348.3309 92.88824 L 348.3309 116.1103 Q 348.3309 139.33235 371.55295 139.33235 L 417.99707 139.33235 L 371.55295 185.77647 Q 348.3309 232.2206 325.10883 185.77647 Q 278.6647 185.77647 232.2206 185.77647 L 185.77647 185.77647 L 185.77647 208.99854 L 185.77647 208.99854 L 162.55441 232.2206 Q 139.33235 255.44266 139.33235 278.6647 L 139.33235 301.88678 L 139.33235 301.88678 Q 116.1103 278.6647 92.88824 232.2206 Q 92.88824 185.77647 92.88824 162.55441 Q 92.88824 139.33235 46.44412 116.1103 Q 0.0 69.666176 0.0 46.44412 z" svg:height="3.0188677mm" draw:style-name="style-69" svg:viewBox="0.0 0.0 417.99707 301.88678" svg:width="4.1799707mm" svg:x="31.582mm" svg:y="149.08562mm"/>
          <draw:path svg:d="M 232.2206 46.44412 L 232.2206 46.44412 L 232.2206 46.44412 Q 232.2206 46.44412 232.2206 69.666176 L 255.44266 69.666176 L 301.88678 69.666176 Q 325.10883 69.666176 371.55295 92.88824 Q 371.55295 116.1103 371.55295 185.77647 Q 371.55295 278.6647 394.775 278.6647 L 417.99707 278.6647 L 417.99707 301.88678 L 417.99707 325.10883 L 371.55295 325.10883 L 348.3309 325.10883 L 348.3309 348.3309 L 348.3309 371.55295 L 255.44266 325.10883 Q 139.33235 278.6647 116.1103 371.55295 Q 92.88824 464.4412 69.666176 510.8853 L 69.666176 580.55145 L 69.666176 580.55145 L 46.44412 580.55145 L 46.44412 534.10736 L 46.44412 487.66324 L 23.22206 487.66324 L 23.22206 464.4412 L 23.22206 464.4412 L 0.0 464.4412 L 0.0 464.4412 L 0.0 464.4412 L 0.0 464.4412 L 0.0 441.21912 L 23.22206 278.6647 Q 46.44412 116.1103 46.44412 92.88824 L 46.44412 69.666176 L 69.666176 69.666176 L 92.88824 46.44412 L 92.88824 46.44412 L 92.88824 46.44412 L 116.1103 46.44412 L 116.1103 46.44412 L 139.33235 23.22206 L 185.77647 23.22206 L 185.77647 0.0 Q 185.77647 -23.22206 208.99854 0.0 Q 232.2206 46.44412 232.2206 46.44412 z" svg:height="5.805515mm" draw:style-name="style-70" svg:viewBox="0.0 0.0 417.99707 580.55145" svg:width="4.1799707mm" svg:x="20.899853mm" svg:y="242.90274mm"/>
          <draw:path svg:d="M 232.2206 92.88824 L 232.2206 116.1103 L 208.99854 185.77647 Q 162.55441 278.6647 116.1103 278.6647 L 92.88824 278.6647 L 69.666176 278.6647 Q 69.666176 278.6647 69.666176 185.77647 Q 46.44412 92.88824 23.22206 92.88824 L 0.0 92.88824 L 0.0 69.666176 Q 0.0 46.44412 46.44412 46.44412 L 92.88824 23.22206 L 92.88824 23.22206 L 92.88824 46.44412 L 139.33235 23.22206 Q 162.55441 23.22206 185.77647 1.8189894E-12 Q 208.99854 1.8189894E-12 208.99854 46.44412 Q 208.99854 92.88824 232.2206 92.88824 z" svg:height="2.786647mm" draw:style-name="style-71" svg:viewBox="0.0 0.0 232.2206 278.6647" svg:width="2.322206mm" svg:x="96.371544mm" svg:y="162.08998mm"/>
          <draw:path svg:d="M 208.99854 0.0 L 208.99854 0.0 L 208.99854 23.22206 Q 208.99854 46.44412 232.2206 46.44412 L 232.2206 46.44412 L 232.2206 46.44412 L 232.2206 69.666176 L 232.2206 69.666176 L 208.99854 69.666176 L 208.99854 69.666176 L 208.99854 69.666176 L 208.99854 92.88824 L 208.99854 92.88824 L 232.2206 92.88824 L 232.2206 116.1103 L 232.2206 116.1103 L 255.44266 116.1103 L 255.44266 139.33235 L 255.44266 162.55441 L 278.6647 185.77647 L 301.88678 208.99854 L 301.88678 208.99854 L 301.88678 208.99854 L 301.88678 301.88678 L 301.88678 394.775 L 325.10883 441.21912 L 325.10883 464.4412 L 255.44266 534.10736 Q 208.99854 626.9956 208.99854 603.77356 L 208.99854 603.77356 L 185.77647 603.77356 Q 185.77647 626.9956 139.33235 603.77356 L 92.88824 603.77356 L 92.88824 603.77356 Q 69.666176 603.77356 69.666176 534.10736 L 46.44412 441.21912 L 46.44412 441.21912 Q 69.666176 441.21912 92.88824 371.55295 Q 116.1103 301.88678 92.88824 301.88678 Q 69.666176 301.88678 69.666176 301.88678 L 46.44412 278.6647 L 46.44412 232.2206 Q 23.22206 185.77647 23.22206 162.55441 L 0.0 116.1103 L 0.0 116.1103 L 23.22206 116.1103 L 23.22206 116.1103 L 23.22206 116.1103 L 23.22206 139.33235 L 23.22206 139.33235 L 46.44412 139.33235 L 46.44412 162.55441 L 46.44412 162.55441 L 69.666176 162.55441 L 69.666176 162.55441 L 69.666176 162.55441 L 69.666176 162.55441 L 92.88824 162.55441 L 92.88824 162.55441 L 116.1103 162.55441 L 116.1103 139.33235 L 116.1103 116.1103 L 92.88824 116.1103 L 92.88824 116.1103 L 92.88824 92.88824 L 116.1103 92.88824 L 116.1103 69.666176 L 116.1103 23.22206 L 139.33235 46.44412 Q 162.55441 69.666176 185.77647 23.22206 Q 208.99854 0.0 208.99854 0.0 z" svg:height="6.0377355mm" draw:style-name="style-72" svg:viewBox="0.0 0.0 325.10883 603.77356" svg:width="3.2510884mm" svg:x="91.262695mm" svg:y="247.77937mm"/>
          <draw:path svg:d="M 116.1103 -1.8189894E-12 L 116.1103 -1.8189894E-12 L 162.55441 23.22206 Q 208.99854 46.44412 208.99854 69.666176 L 208.99854 92.88824 L 185.77647 92.88824 Q 162.55441 92.88824 139.33235 162.55441 Q 139.33235 232.2206 92.88824 232.2206 L 46.44412 232.2206 L 46.44412 232.2206 Q 46.44412 208.99854 23.22206 208.99854 L 23.22206 208.99854 L 23.22206 185.77647 Q 0.0 185.77647 0.0 185.77647 L 0.0 185.77647 L 0.0 139.33235 L 0.0 92.88824 L 0.0 69.666176 Q 0.0 46.44412 46.44412 23.22206 Q 116.1103 -1.8189894E-12 116.1103 -1.8189894E-12 z" svg:height="2.322206mm" draw:style-name="style-73" svg:viewBox="0.0 0.0 208.99854 232.2206" svg:width="2.0899854mm" svg:x="130.04353mm" svg:y="142.58345mm"/>
          <draw:path svg:d="M 2043.5413 46.44412 L 2043.5413 23.22206 L 2089.9854 23.22206 L 2159.6516 23.22206 L 2136.4294 92.88824 Q 2136.4294 185.77647 2229.3176 232.2206 Q 2345.428 255.44266 2368.6501 232.2206 Q 2368.6501 232.2206 2368.6501 255.44266 Q 2391.872 278.6647 2461.5383 278.6647 Q 2554.4265 278.6647 2507.9824 325.10883 Q 2484.7603 371.55295 2507.9824 371.55295 Q 2554.4265 348.3309 2554.4265 371.55295 L 2554.4265 417.99707 L 2577.6487 417.99707 L 2600.8706 417.99707 L 2600.8706 394.775 L 2600.8706 371.55295 L 2647.3147 371.55295 L 2670.5369 371.55295 L 2670.5369 348.3309 Q 2670.5369 325.10883 2647.3147 325.10883 Q 2600.8706 325.10883 2600.8706 301.88678 L 2600.8706 278.6647 L 2647.3147 278.6647 L 2670.5369 278.6647 L 2693.7588 278.6647 L 2716.981 278.6647 L 2740.203 255.44266 Q 2786.6472 255.44266 2786.6472 301.88678 Q 2786.6472 325.10883 2902.7573 348.3309 Q 3018.8677 371.55295 3111.7559 417.99707 Q 3204.6443 464.4412 3204.6443 534.10736 Q 3181.422 603.77356 3204.6443 603.77356 Q 3227.8662 603.77356 3251.0884 650.21765 Q 3251.0884 719.88385 3274.3103 766.32794 Q 3297.5325 789.55 3320.7544 789.55 Q 3343.9766 789.55 3343.9766 766.32794 Q 3343.9766 743.1059 3390.4207 812.7721 Q 3413.6428 882.43823 3460.087 905.66034 Q 3506.531 905.66034 3506.531 928.8824 Q 3506.531 952.10443 3460.087 952.10443 Q 3436.8647 952.10443 3436.8647 975.3265 Q 3460.087 975.3265 3413.6428 998.5485 Q 3367.1985 998.5485 3367.1985 1021.7706 L 3343.9766 1044.9927 L 3343.9766 1044.9927 L 3343.9766 1068.2147 L 3367.1985 1068.2147 L 3390.4207 1068.2147 L 3390.4207 1091.4368 L 3390.4207 1114.6588 L 3506.531 1137.8809 Q 3622.6414 1161.1029 3622.6414 1184.3251 Q 3622.6414 1207.5471 3669.0854 1207.5471 Q 3738.7515 1230.7692 3738.7515 1253.9912 Q 3761.9736 1277.2133 3761.9736 1253.9912 Q 3785.1956 1253.9912 3785.1956 1277.2133 Q 3808.4177 1300.4353 3808.4177 1323.6573 L 3808.4177 1346.8794 L 3785.1956 1393.3236 Q 3761.9736 1439.7677 3785.1956 1439.7677 L 3808.4177 1439.7677 L 3808.4177 1462.9897 L 3808.4177 1486.2118 L 3785.1956 1486.2118 L 3785.1956 1486.2118 L 3785.1956 1462.9897 L 3761.9736 1462.9897 L 3761.9736 1462.9897 L 3761.9736 1486.2118 L 3761.9736 1486.2118 L 3761.9736 1486.2118 L 3761.9736 1509.4338 Q 3761.9736 1532.6559 3715.5295 1532.6559 Q 3669.0854 1532.6559 3669.0854 1555.8779 Q 3669.0854 1579.1 3599.4192 1579.1 Q 3529.753 1579.1 3529.753 1532.6559 Q 3506.531 1486.2118 3483.3088 1532.6559 Q 3436.8647 1555.8779 3436.8647 1555.8779 Q 3390.4207 1555.8779 3390.4207 1602.3221 Q 3367.1985 1648.7662 3320.7544 1648.7662 Q 3274.3103 1671.9883 3251.0884 1718.4324 L 3251.0884 1764.8765 L 3251.0884 1764.8765 L 3251.0884 1764.8765 L 3251.0884 1788.0985 L 3251.0884 1788.0985 L 3251.0884 1811.3207 L 3251.0884 1834.5427 L 3251.0884 1834.5427 L 3251.0884 1811.3207 L 3251.0884 1811.3207 L 3251.0884 1811.3207 L 3227.8662 1811.3207 L 3227.8662 1811.3207 L 3204.6443 1788.0985 L 3181.422 1788.0985 L 3181.422 1764.8765 Q 3204.6443 1718.4324 3204.6443 1671.9883 L 3204.6443 1625.5442 L 3181.422 1671.9883 L 3158.2 1695.2103 L 3158.2 1695.2103 L 3158.2 1671.9883 L 3158.2 1671.9883 L 3158.2 1671.9883 L 3134.978 1718.4324 Q 3111.7559 1741.6544 3111.7559 1788.0985 Q 3111.7559 1834.5427 3088.534 1834.5427 Q 3065.3118 1811.3207 3065.3118 1788.0985 Q 3042.0898 1764.8765 3018.8677 1764.8765 Q 2995.6458 1764.8765 2995.6458 1811.3207 Q 2995.6458 1834.5427 2925.9795 1811.3207 Q 2833.0913 1788.0985 2833.0913 1764.8765 Q 2833.0913 1741.6544 2786.6472 1718.4324 Q 2740.203 1718.4324 2740.203 1671.9883 Q 2763.425 1625.5442 2740.203 1625.5442 Q 2693.7588 1625.5442 2693.7588 1579.1 Q 2693.7588 1532.6559 2693.7588 1486.2118 Q 2693.7588 1439.7677 2670.5369 1439.7677 Q 2647.3147 1439.7677 2624.0928 1416.5457 L 2600.8706 1393.3236 L 2647.3147 1393.3236 Q 2693.7588 1416.5457 2693.7588 1393.3236 L 2693.7588 1370.1014 L 2716.981 1370.1014 L 2716.981 1346.8794 L 2716.981 1346.8794 L 2693.7588 1346.8794 L 2693.7588 1346.8794 L 2693.7588 1346.8794 L 2670.5369 1323.6573 L 2647.3147 1300.4353 L 2647.3147 1300.4353 L 2647.3147 1300.4353 L 2624.0928 1323.6573 L 2624.0928 1346.8794 L 2600.8706 1346.8794 Q 2577.6487 1346.8794 2577.6487 1370.1014 Q 2554.4265 1393.3236 2554.4265 1416.5457 L 2554.4265 1439.7677 L 2531.2043 1439.7677 L 2507.9824 1439.7677 L 2507.9824 1416.5457 Q 2507.9824 1393.3236 2507.9824 1346.8794 L 2507.9824 1300.4353 L 2484.7603 1300.4353 L 2461.5383 1300.4353 L 2461.5383 1300.4353 L 2438.3162 1300.4353 L 2438.3162 1300.4353 L 2415.0942 1300.4353 L 2415.0942 1300.4353 L 2415.0942 1300.4353 L 2415.0942 1323.6573 L 2415.0942 1323.6573 L 2368.6501 1439.7677 Q 2368.6501 1532.6559 2368.6501 1579.1 Q 2368.6501 1602.3221 2368.6501 1625.5442 Q 2368.6501 1625.5442 2368.6501 1671.9883 L 2368.6501 1695.2103 L 2391.872 1718.4324 L 2391.872 1741.6544 L 2345.428 1741.6544 Q 2322.2058 1741.6544 2298.984 1718.4324 Q 2298.984 1695.2103 2252.5398 1718.4324 Q 2229.3176 1741.6544 2182.8735 1811.3207 Q 2182.8735 1880.9868 2182.8735 1997.097 L 2182.8735 2089.9854 L 2159.6516 2089.9854 L 2159.6516 2089.9854 L 2159.6516 2066.7632 L 2136.4294 2066.7632 L 2136.4294 2066.7632 L 2136.4294 2066.7632 L 2136.4294 2066.7632 L 2136.4294 2066.7632 L 2113.2073 2066.7632 L 2113.2073 2089.9854 L 2113.2073 2089.9854 L 2089.9854 2089.9854 L 2089.9854 2089.9854 L 2089.9854 2113.2073 L 2066.7632 2113.2073 L 2043.5413 2113.2073 L 2043.5413 2089.9854 L 2043.5413 2066.7632 L 2066.7632 2066.7632 L 2066.7632 2043.5413 L 2066.7632 2043.5413 L 2089.9854 2043.5413 L 2089.9854 2043.5413 L 2089.9854 2043.5413 L 2089.9854 2020.3192 L 2089.9854 2020.3192 L 2066.7632 1997.097 Q 2066.7632 1950.653 2043.5413 1950.653 Q 1997.097 1950.653 1997.097 1997.097 Q 1997.097 2020.3192 1973.875 1997.097 Q 1950.653 1950.653 1904.2089 1927.4309 Q 1857.7648 1904.2089 1834.5427 1834.5427 Q 1811.3207 1741.6544 1788.0985 1718.4324 Q 1764.8765 1671.9883 1764.8765 1671.9883 Q 1764.8765 1625.5442 1764.8765 1579.1 Q 1764.8765 1532.6559 1788.0985 1532.6559 Q 1811.3207 1532.6559 1811.3207 1509.4338 L 1811.3207 1486.2118 L 1788.0985 1486.2118 Q 1764.8765 1486.2118 1741.6544 1462.9897 Q 1718.4324 1416.5457 1671.9883 1439.7677 L 1648.7662 1439.7677 L 1648.7662 1462.9897 L 1625.5442 1462.9897 L 1625.5442 1439.7677 Q 1625.5442 1416.5457 1648.7662 1393.3236 Q 1671.9883 1370.1014 1671.9883 1346.8794 Q 1671.9883 1323.6573 1671.9883 1277.2133 Q 1648.7662 1253.9912 1579.1 1207.5471 Q 1486.2118 1161.1029 1486.2118 1137.8809 Q 1486.2118 1114.6588 1439.7677 1114.6588 Q 1370.1014 1114.6588 1323.6573 1068.2147 Q 1300.4353 1021.7706 1277.2133 1044.9927 Q 1253.9912 1068.2147 1230.7692 1044.9927 Q 1184.3251 1021.7706 1207.5471 975.3265 Q 1207.5471 928.8824 1184.3251 928.8824 Q 1161.1029 928.8824 1161.1029 882.43823 Q 1184.3251 859.2162 1044.9927 835.99414 Q 905.66034 835.99414 882.43823 789.55 Q 882.43823 743.1059 882.43823 719.88385 Q 859.2162 696.6618 835.99414 696.6618 Q 789.55 696.6618 789.55 743.1059 Q 789.55 766.32794 743.1059 766.32794 Q 719.88385 766.32794 719.88385 743.1059 Q 696.6618 719.88385 673.4397 789.55 Q 650.21765 835.99414 603.77356 835.99414 Q 534.10736 812.7721 534.10736 789.55 Q 534.10736 766.32794 510.8853 766.32794 Q 487.66324 766.32794 487.66324 789.55 Q 487.66324 812.7721 417.99707 812.7721 Q 371.55295 789.55 232.2206 789.55 L 69.666176 789.55 L 69.666176 789.55 L 46.44412 789.55 L 46.44412 789.55 L 46.44412 789.55 L 92.88824 766.32794 Q 116.1103 743.1059 92.88824 719.88385 L 92.88824 696.6618 L 69.666176 696.6618 L 69.666176 696.6618 L 69.666176 673.4397 L 46.44412 673.4397 L 46.44412 650.21765 L 46.44412 626.9956 L 23.22206 626.9956 L 23.22206 603.77356 L 46.44412 603.77356 L 69.666176 603.77356 L 92.88824 650.21765 Q 92.88824 673.4397 116.1103 673.4397 L 116.1103 696.6618 L 116.1103 696.6618 L 139.33235 696.6618 L 139.33235 673.4397 L 139.33235 650.21765 L 162.55441 650.21765 L 162.55441 650.21765 L 162.55441 626.9956 L 139.33235 626.9956 L 139.33235 626.9956 L 139.33235 603.77356 L 139.33235 603.77356 L 139.33235 603.77356 L 116.1103 580.55145 Q 92.88824 557.3294 92.88824 534.10736 Q 92.88824 510.8853 69.666176 487.66324 L 46.44412 464.4412 L 23.22206 464.4412 L 0.0 464.4412 L 0.0 441.21912 L 0.0 417.99707 L 23.22206 417.99707 L 23.22206 417.99707 L 23.22206 417.99707 L 46.44412 417.99707 L 46.44412 417.99707 L 46.44412 417.99707 L 46.44412 417.99707 L 69.666176 417.99707 L 69.666176 417.99707 L 92.88824 417.99707 L 92.88824 417.99707 L 92.88824 417.99707 L 139.33235 417.99707 Q 162.55441 417.99707 139.33235 417.99707 L 116.1103 417.99707 L 116.1103 394.775 L 92.88824 394.775 L 92.88824 394.775 L 92.88824 371.55295 L 116.1103 371.55295 L 139.33235 371.55295 L 232.2206 371.55295 Q 301.88678 371.55295 325.10883 417.99707 Q 371.55295 417.99707 394.775 441.21912 L 417.99707 441.21912 L 417.99707 464.4412 L 417.99707 487.66324 L 441.21912 487.66324 L 464.4412 510.8853 L 464.4412 510.8853 L 464.4412 510.8853 L 487.66324 487.66324 L 487.66324 464.4412 L 464.4412 464.4412 Q 441.21912 464.4412 417.99707 417.99707 L 417.99707 371.55295 L 464.4412 348.3309 Q 534.10736 325.10883 603.77356 325.10883 Q 650.21765 325.10883 650.21765 325.10883 Q 650.21765 278.6647 696.6618 255.44266 Q 743.1059 232.2206 789.55 232.2206 Q 835.99414 208.99854 835.99414 185.77647 Q 835.99414 139.33235 928.8824 139.33235 Q 1021.7706 116.1103 1021.7706 139.33235 Q 1021.7706 162.55441 1068.2147 139.33235 Q 1114.6588 139.33235 1114.6588 116.1103 Q 1114.6588 92.88824 1161.1029 92.88824 Q 1184.3251 92.88824 1184.3251 46.44412 Q 1184.3251 23.22206 1300.4353 23.22206 Q 1439.7677 23.22206 1439.7677 3.6379788E-12 Q 1462.9897 3.6379788E-12 1555.8779 23.22206 Q 1648.7662 69.666176 1648.7662 116.1103 Q 1648.7662 139.33235 1718.4324 139.33235 Q 1764.8765 116.1103 1764.8765 139.33235 Q 1764.8765 162.55441 1788.0985 162.55441 Q 1811.3207 162.55441 1811.3207 139.33235 Q 1834.5427 92.88824 1880.9868 92.88824 Q 1950.653 92.88824 1950.653 69.666176 Q 1950.653 46.44412 1997.097 69.666176 Q 2043.5413 69.666176 2043.5413 46.44412 z M 1834.5427 162.55441 Q 1834.5427 139.33235 1857.7648 139.33235 Q 1880.9868 139.33235 1880.9868 162.55441 Q 1880.9868 185.77647 1857.7648 185.77647 Q 1834.5427 185.77647 1834.5427 162.55441 z M 2809.8691 371.55295 Q 2833.0913 371.55295 2833.0913 371.55295 Q 2833.0913 371.55295 2833.0913 371.55295 Q 2809.8691 371.55295 2809.8691 371.55295 z M 348.3309 464.4412 Q 371.55295 464.4412 371.55295 464.4412 Q 371.55295 464.4412 371.55295 464.4412 Q 348.3309 464.4412 348.3309 464.4412 z M 417.99707 534.10736 L 417.99707 510.8853 L 417.99707 510.8853 Q 417.99707 534.10736 417.99707 557.3294 L 417.99707 580.55145 L 417.99707 580.55145 L 417.99707 557.3294 L 417.99707 557.3294 L 417.99707 557.3294 L 417.99707 534.10736 z" svg:height="21.132074mm" draw:style-name="style-74" svg:viewBox="0.0 0.0 3808.4177 2113.2073" svg:width="38.08418mm" svg:x="117.03918mm" svg:y="259.62262mm"/>
          <draw:path svg:d="M -9.094947E-13 46.44412 L -9.094947E-13 0.0 L 208.99854 0.0 Q 394.775 0.0 603.77356 23.22206 L 812.7721 23.22206 L 812.7721 116.1103 Q 812.7721 208.99854 789.55 208.99854 L 789.55 208.99854 L 534.10736 208.99854 Q 278.6647 208.99854 278.6647 278.6647 Q 278.6647 325.10883 394.775 325.10883 Q 534.10736 325.10883 557.3294 301.88678 L 580.55145 301.88678 L 580.55145 417.99707 L 580.55145 557.3294 L 557.3294 557.3294 Q 557.3294 557.3294 417.99707 557.3294 L 301.88678 557.3294 L 278.6647 696.6618 L 278.6647 859.2162 L 301.88678 859.2162 L 348.3309 835.99414 L 394.775 835.99414 L 441.21912 835.99414 L 487.66324 835.99414 Q 557.3294 835.99414 673.4397 859.2162 L 789.55 859.2162 L 789.55 975.3265 L 789.55 1091.4368 L 673.4397 1091.4368 L 580.55145 1091.4368 L 301.88678 1091.4368 L -9.094947E-13 1091.4368 L -9.094947E-13 1044.9927 Q 23.22206 998.5485 -9.094947E-13 557.3294 L -9.094947E-13 116.1103 L -9.094947E-13 46.44412 z" svg:height="10.914368mm" draw:style-name="style-75" svg:viewBox="0.0 0.0 812.7721 1091.4368" svg:width="8.127721mm" svg:x="76.40057mm" svg:y="290.27573mm"/>
          <draw:path svg:d="M 116.1103 23.22206 L 116.1103 23.22206 L 139.33235 23.22206 Q 162.55441 23.22206 162.55441 0.0 L 162.55441 0.0 L 185.77647 23.22206 Q 208.99854 23.22206 208.99854 23.22206 L 208.99854 46.44412 L 162.55441 69.666176 Q 116.1103 116.1103 116.1103 116.1103 L 92.88824 116.1103 L 69.666176 116.1103 Q 69.666176 116.1103 69.666176 92.88824 L 46.44412 92.88824 L 23.22206 92.88824 L 0.0 92.88824 L 0.0 92.88824 L 0.0 69.666176 L 23.22206 69.666176 Q 69.666176 69.666176 69.666176 46.44412 L 46.44412 23.22206 L 69.666176 23.22206 Q 92.88824 23.22206 116.1103 23.22206 z" svg:height="1.161103mm" draw:style-name="style-76" svg:viewBox="0.0 0.0 208.99854 116.1103" svg:width="2.0899854mm" svg:x="47.60522mm" svg:y="146.99564mm"/>
          <draw:path svg:d="M 23.22206 0.0 L 23.22206 0.0 L 92.88824 0.0 Q 162.55441 0.0 208.99854 0.0 L 278.6647 0.0 L 278.6647 0.0 Q 301.88678 23.22206 301.88678 46.44412 L 301.88678 46.44412 L 208.99854 69.666176 Q 139.33235 92.88824 92.88824 139.33235 Q 69.666176 208.99854 46.44412 208.99854 L 46.44412 208.99854 L 46.44412 162.55441 Q 23.22206 116.1103 23.22206 92.88824 L 0.0 46.44412 L 0.0 23.22206 Q 23.22206 0.0 23.22206 0.0 z" svg:height="2.0899854mm" draw:style-name="style-77" svg:viewBox="0.0 0.0 301.88678 208.99854" svg:width="3.0188677mm" svg:x="43.42525mm" svg:y="223.86066mm"/>
          <draw:path svg:d="M 23.22206 0.0 L 23.22206 0.0 L 69.666176 23.22206 Q 92.88824 69.666176 92.88824 46.44412 Q 116.1103 46.44412 116.1103 46.44412 L 116.1103 46.44412 L 162.55441 46.44412 Q 232.2206 69.666176 232.2206 69.666176 L 232.2206 69.666176 L 232.2206 69.666176 L 208.99854 69.666176 L 208.99854 116.1103 L 208.99854 139.33235 L 208.99854 162.55441 Q 208.99854 208.99854 185.77647 208.99854 Q 162.55441 208.99854 162.55441 232.2206 Q 162.55441 255.44266 116.1103 255.44266 L 69.666176 232.2206 L 23.22206 232.2206 Q 0.0 255.44266 0.0 208.99854 L 0.0 185.77647 L 23.22206 185.77647 Q 23.22206 162.55441 23.22206 162.55441 L 23.22206 162.55441 L 23.22206 116.1103 Q 23.22206 46.44412 0.0 23.22206 L 0.0 23.22206 L 23.22206 23.22206 Q 23.22206 23.22206 23.22206 0.0 z" svg:height="2.5544264mm" draw:style-name="style-78" svg:viewBox="0.0 0.0 232.2206 255.44266" svg:width="2.322206mm" svg:x="105.66037mm" svg:y="136.77792mm"/>
          <draw:path svg:d="M 325.10883 0.0 L 394.775 0.0 L 441.21912 0.0 Q 464.4412 0.0 441.21912 46.44412 Q 394.775 92.88824 394.775 92.88824 L 394.775 116.1103 L 325.10883 162.55441 Q 255.44266 208.99854 232.2206 232.2206 L 232.2206 232.2206 L 208.99854 232.2206 Q 208.99854 232.2206 162.55441 232.2206 Q 116.1103 232.2206 116.1103 232.2206 L 92.88824 255.44266 L 69.666176 255.44266 Q 69.666176 278.6647 69.666176 278.6647 L 46.44412 278.6647 L 46.44412 278.6647 Q 23.22206 255.44266 23.22206 185.77647 L 0.0 139.33235 L 0.0 139.33235 Q 0.0 139.33235 23.22206 116.1103 L 46.44412 92.88824 L 69.666176 92.88824 L 92.88824 92.88824 L 92.88824 69.666176 L 92.88824 46.44412 L 162.55441 23.22206 Q 255.44266 0.0 325.10883 0.0 z" svg:height="2.786647mm" draw:style-name="style-79" svg:viewBox="0.0 0.0 441.21912 278.6647" svg:width="4.4121914mm" svg:x="56.429604mm" svg:y="164.87662mm"/>
          <draw:path svg:d="M 46.44412 0.0 Q 46.44412 -23.22206 92.88824 23.22206 Q 139.33235 69.666176 69.666176 69.666176 Q 9.094947E-13 69.666176 9.094947E-13 46.44412 Q 9.094947E-13 23.22206 23.22206 23.22206 Q 46.44412 23.22206 46.44412 0.0 z" svg:height="0.6966618mm" draw:style-name="style-80" svg:viewBox="0.0 0.0 92.88824 69.666176" svg:width="0.92888236mm" svg:x="80.81277mm" svg:y="153.2656mm"/>
          <draw:path svg:d="M 92.88824 162.55441 L 139.33235 0.0 L 208.99854 46.44412 Q 278.6647 69.666176 301.88678 92.88824 L 301.88678 92.88824 L 278.6647 92.88824 Q 232.2206 92.88824 162.55441 255.44266 Q 92.88824 417.99707 92.88824 487.66324 Q 69.666176 557.3294 69.666176 557.3294 Q 92.88824 557.3294 92.88824 557.3294 L 92.88824 580.55145 L 69.666176 580.55145 Q 46.44412 557.3294 23.22206 557.3294 Q -4.5474735E-13 534.10736 -4.5474735E-13 487.66324 Q -4.5474735E-13 464.4412 -4.5474735E-13 394.775 L 23.22206 348.3309 L 23.22206 325.10883 Q 46.44412 325.10883 92.88824 162.55441 z" svg:height="5.805515mm" draw:style-name="style-81" svg:viewBox="0.0 0.0 301.88678 580.55145" svg:width="3.0188677mm" svg:x="37.619736mm" svg:y="221.074mm"/>
          <draw:path svg:d="M 185.77647 46.44412 L 278.6647 0.0 L 278.6647 23.22206 Q 255.44266 69.666176 255.44266 69.666176 L 278.6647 69.666176 L 278.6647 69.666176 L 278.6647 92.88824 L 255.44266 208.99854 Q 232.2206 301.88678 232.2206 325.10883 Q 232.2206 348.3309 208.99854 371.55295 L 208.99854 394.775 L 208.99854 394.775 Q 185.77647 394.775 185.77647 325.10883 Q 185.77647 255.44266 92.88824 301.88678 L 0.0 325.10883 L 0.0 301.88678 Q 0.0 301.88678 23.22206 232.2206 L 46.44412 162.55441 L 46.44412 162.55441 Q 69.666176 162.55441 92.88824 139.33235 L 92.88824 116.1103 L 92.88824 116.1103 L 92.88824 116.1103 L 116.1103 116.1103 Q 116.1103 116.1103 185.77647 46.44412 z" svg:height="3.94775mm" draw:style-name="style-82" svg:viewBox="0.0 0.0 278.6647 394.775" svg:width="2.786647mm" svg:x="45.515236mm" svg:y="241.74164mm"/>
          <draw:path svg:d="M 46.44412 0.0 L 92.88824 23.22206 L 92.88824 69.666176 L 92.88824 92.88824 L 46.44412 116.1103 Q 23.22206 116.1103 23.22206 116.1103 L 0.0 116.1103 L 0.0 116.1103 L 0.0 116.1103 L 0.0 92.88824 L 0.0 92.88824 L 0.0 46.44412 Q 0.0 0.0 23.22206 0.0 Q 23.22206 -23.22206 46.44412 0.0 z" svg:height="1.161103mm" draw:style-name="style-83" svg:viewBox="0.0 0.0 92.88824 116.1103" svg:width="0.92888236mm" svg:x="41.799706mm" svg:y="170.68213mm"/>
          <draw:path svg:d="M 46.44412 23.22206 L 46.44412 0.0 L 69.666176 0.0 Q 69.666176 23.22206 92.88824 23.22206 L 116.1103 23.22206 L 116.1103 69.666176 Q 92.88824 116.1103 92.88824 139.33235 Q 69.666176 139.33235 69.666176 162.55441 L 69.666176 162.55441 L 23.22206 162.55441 Q 0.0 162.55441 0.0 116.1103 Q -23.22206 69.666176 23.22206 69.666176 Q 46.44412 46.44412 46.44412 23.22206 z" svg:height="1.6255442mm" draw:style-name="style-84" svg:viewBox="0.0 0.0 116.1103 162.55441" svg:width="1.161103mm" svg:x="48.534103mm" svg:y="183.22205mm"/>
          <draw:path svg:d="M 46.44412 0.0 L 46.44412 0.0 L 69.666176 0.0 L 69.666176 0.0 L 69.666176 23.22206 L 92.88824 46.44412 L 92.88824 46.44412 L 92.88824 46.44412 L 139.33235 23.22206 Q 185.77647 0.0 208.99854 0.0 L 208.99854 23.22206 L 208.99854 92.88824 Q 208.99854 139.33235 255.44266 162.55441 Q 278.6647 185.77647 325.10883 278.6647 Q 325.10883 371.55295 371.55295 394.775 Q 394.775 417.99707 394.775 417.99707 Q 417.99707 417.99707 417.99707 417.99707 L 417.99707 417.99707 L 417.99707 510.8853 Q 417.99707 580.55145 394.775 580.55145 Q 371.55295 557.3294 348.3309 557.3294 L 325.10883 557.3294 L 325.10883 557.3294 Q 325.10883 534.10736 301.88678 534.10736 L 301.88678 534.10736 L 301.88678 510.8853 Q 278.6647 510.8853 255.44266 487.66324 Q 232.2206 464.4412 162.55441 394.775 Q 92.88824 325.10883 69.666176 325.10883 Q 46.44412 325.10883 23.22206 278.6647 Q 0.0 255.44266 0.0 208.99854 Q 0.0 162.55441 0.0 92.88824 L 23.22206 23.22206 L 46.44412 23.22206 Q 46.44412 0.0 46.44412 0.0 z" svg:height="5.805515mm" draw:style-name="style-85" svg:viewBox="0.0 0.0 417.99707 580.55145" svg:width="4.1799707mm" svg:x="92.88824mm" svg:y="193.67198mm"/>
          <draw:path svg:d="M 116.1103 0.0 L 139.33235 0.0 L 69.666176 116.1103 Q 23.22206 232.2206 23.22206 232.2206 L 0.0 232.2206 L 0.0 185.77647 Q 23.22206 162.55441 46.44412 92.88824 L 92.88824 23.22206 L 92.88824 23.22206 Q 92.88824 0.0 116.1103 0.0 z" svg:height="2.322206mm" draw:style-name="style-86" svg:viewBox="0.0 0.0 139.33235 232.2206" svg:width="1.3933235mm" svg:x="120.522484mm" svg:y="168.12772mm"/>
          <draw:path svg:d="M 232.2206 0.0 L 232.2206 0.0 L 325.10883 0.0 L 417.99707 0.0 L 464.4412 0.0 Q 510.8853 0.0 510.8853 23.22206 L 534.10736 23.22206 L 534.10736 23.22206 Q 534.10736 46.44412 464.4412 69.666176 L 394.775 92.88824 L 325.10883 92.88824 Q 278.6647 92.88824 185.77647 139.33235 L 116.1103 162.55441 L 92.88824 162.55441 L 46.44412 162.55441 L 46.44412 162.55441 Q 46.44412 139.33235 23.22206 139.33235 L 0.0 116.1103 L 69.666176 69.666176 Q 116.1103 46.44412 185.77647 23.22206 Q 232.2206 0.0 232.2206 0.0 z" svg:height="1.6255442mm" draw:style-name="style-87" svg:viewBox="0.0 0.0 534.10736 162.55441" svg:width="5.3410735mm" svg:x="101.24818mm" svg:y="129.57909mm"/>
          <draw:path svg:d="M 557.3294 0.0 L 580.55145 0.0 L 557.3294 69.666176 Q 510.8853 139.33235 557.3294 162.55441 Q 603.77356 162.55441 603.77356 185.77647 L 603.77356 185.77647 L 603.77356 232.2206 L 603.77356 278.6647 L 626.9956 278.6647 L 650.21765 301.88678 L 650.21765 301.88678 L 650.21765 301.88678 L 696.6618 348.3309 Q 719.88385 394.775 743.1059 394.775 L 766.32794 394.775 L 766.32794 417.99707 Q 789.55 441.21912 789.55 441.21912 L 789.55 464.4412 L 766.32794 464.4412 Q 743.1059 487.66324 743.1059 487.66324 Q 719.88385 487.66324 696.6618 487.66324 L 673.4397 464.4412 L 650.21765 464.4412 L 626.9956 487.66324 L 557.3294 534.10736 Q 464.4412 580.55145 464.4412 603.77356 L 464.4412 603.77356 L 441.21912 603.77356 L 441.21912 626.9956 L 441.21912 626.9956 L 417.99707 626.9956 L 371.55295 673.4397 Q 325.10883 719.88385 325.10883 719.88385 L 325.10883 743.1059 L 325.10883 743.1059 L 301.88678 743.1059 L 301.88678 719.88385 Q 278.6647 673.4397 278.6647 673.4397 Q 278.6647 650.21765 278.6647 626.9956 L 278.6647 580.55145 L 255.44266 580.55145 L 255.44266 580.55145 L 255.44266 557.3294 L 232.2206 557.3294 L 232.2206 557.3294 L 232.2206 580.55145 L 208.99854 580.55145 L 185.77647 580.55145 L 185.77647 603.77356 L 185.77647 603.77356 L 139.33235 626.9956 Q 139.33235 673.4397 116.1103 719.88385 L 92.88824 743.1059 L 92.88824 743.1059 L 92.88824 766.32794 L 69.666176 766.32794 L 46.44412 766.32794 L 46.44412 789.55 L 46.44412 812.7721 L 23.22206 812.7721 L 23.22206 812.7721 L 23.22206 789.55 L -1.8189894E-12 789.55 L -1.8189894E-12 789.55 L -1.8189894E-12 766.32794 L -1.8189894E-12 766.32794 L -1.8189894E-12 766.32794 L -1.8189894E-12 766.32794 L -1.8189894E-12 743.1059 L 23.22206 743.1059 L 23.22206 719.88385 L 23.22206 719.88385 L -1.8189894E-12 719.88385 L -1.8189894E-12 719.88385 L -1.8189894E-12 719.88385 L -1.8189894E-12 696.6618 L -1.8189894E-12 696.6618 L 23.22206 696.6618 L 23.22206 673.4397 L 23.22206 673.4397 L 46.44412 673.4397 L 46.44412 650.21765 L 46.44412 626.9956 L 69.666176 580.55145 Q 92.88824 557.3294 116.1103 487.66324 L 139.33235 441.21912 L 139.33235 441.21912 Q 162.55441 441.21912 162.55441 417.99707 L 162.55441 417.99707 L 185.77647 417.99707 Q 185.77647 394.775 232.2206 348.3309 Q 278.6647 278.6647 394.775 162.55441 L 534.10736 23.22206 L 534.10736 23.22206 Q 534.10736 23.22206 557.3294 0.0 z" svg:height="8.127721mm" draw:style-name="style-88" svg:viewBox="0.0 0.0 789.55 812.7721" svg:width="7.8955mm" svg:x="85.921616mm" svg:y="185.54425mm"/>
          <draw:path svg:d="M 0.0 69.666176 L 0.0 0.0 L 116.1103 23.22206 Q 232.2206 69.666176 232.2206 92.88824 Q 232.2206 116.1103 185.77647 116.1103 L 139.33235 116.1103 L 139.33235 139.33235 L 139.33235 139.33235 L 92.88824 139.33235 L 69.666176 116.1103 L 46.44412 116.1103 L 0.0 116.1103 L 0.0 69.666176 z" svg:height="1.3933235mm" draw:style-name="style-89" svg:viewBox="0.0 0.0 232.2206 139.33235" svg:width="2.322206mm" svg:x="137.93903mm" svg:y="217.5907mm"/>
          <draw:path svg:d="M 487.66324 0.0 L 487.66324 0.0 L 534.10736 0.0 Q 580.55145 23.22206 580.55145 46.44412 L 580.55145 69.666176 L 557.3294 92.88824 Q 534.10736 92.88824 534.10736 92.88824 L 534.10736 92.88824 L 580.55145 116.1103 Q 603.77356 139.33235 626.9956 208.99854 Q 650.21765 278.6647 673.4397 278.6647 L 673.4397 278.6647 L 650.21765 371.55295 Q 626.9956 464.4412 580.55145 464.4412 Q 534.10736 487.66324 534.10736 510.8853 Q 534.10736 534.10736 487.66324 557.3294 Q 417.99707 557.3294 441.21912 580.55145 Q 441.21912 603.77356 441.21912 603.77356 L 441.21912 603.77356 L 417.99707 650.21765 L 417.99707 673.4397 L 394.775 696.6618 Q 394.775 696.6618 394.775 719.88385 L 371.55295 719.88385 L 348.3309 743.1059 Q 301.88678 743.1059 301.88678 743.1059 L 301.88678 766.32794 L 301.88678 766.32794 Q 278.6647 789.55 255.44266 789.55 L 232.2206 789.55 L 232.2206 812.7721 L 208.99854 812.7721 L 208.99854 835.99414 L 208.99854 859.2162 L 185.77647 859.2162 L 162.55441 859.2162 L 162.55441 835.99414 L 162.55441 789.55 L 139.33235 789.55 L 139.33235 789.55 L 116.1103 766.32794 L 92.88824 743.1059 L 92.88824 743.1059 L 116.1103 743.1059 L 116.1103 743.1059 Q 116.1103 743.1059 116.1103 719.88385 L 92.88824 719.88385 L 92.88824 696.6618 Q 116.1103 673.4397 116.1103 603.77356 Q 116.1103 510.8853 69.666176 487.66324 L 46.44412 464.4412 L 46.44412 464.4412 Q 23.22206 464.4412 46.44412 417.99707 Q 46.44412 348.3309 23.22206 348.3309 L -1.8189894E-12 348.3309 L -1.8189894E-12 325.10883 L -1.8189894E-12 325.10883 L 23.22206 325.10883 L 23.22206 325.10883 L 23.22206 301.88678 L 23.22206 301.88678 L 46.44412 301.88678 Q 69.666176 278.6647 92.88824 278.6647 L 116.1103 255.44266 L 139.33235 255.44266 Q 162.55441 232.2206 255.44266 232.2206 Q 325.10883 185.77647 301.88678 185.77647 Q 301.88678 162.55441 301.88678 116.1103 L 325.10883 69.666176 L 394.775 46.44412 Q 487.66324 0.0 487.66324 0.0 z" svg:height="8.592162mm" draw:style-name="style-90" svg:viewBox="0.0 0.0 673.4397 859.2162" svg:width="6.7343974mm" svg:x="99.158195mm" svg:y="197.3875mm"/>
          <draw:path svg:d="M 0.0 23.22206 L 0.0 0.0 L 23.22206 0.0 L 46.44412 23.22206 L 69.666176 0.0 Q 92.88824 0.0 139.33235 69.666176 Q 185.77647 162.55441 185.77647 162.55441 L 185.77647 162.55441 L 185.77647 185.77647 Q 185.77647 208.99854 139.33235 208.99854 L 116.1103 208.99854 L 116.1103 208.99854 Q 92.88824 185.77647 92.88824 185.77647 L 92.88824 185.77647 L 92.88824 185.77647 Q 92.88824 162.55441 69.666176 162.55441 Q 46.44412 162.55441 23.22206 116.1103 L 0.0 46.44412 L 0.0 23.22206 z" svg:height="2.0899854mm" draw:style-name="style-91" svg:viewBox="0.0 0.0 185.77647 208.99854" svg:width="1.8577647mm" svg:x="55.2685mm" svg:y="102.40928mm"/>
          <draw:path svg:d="M 185.77647 0.0 L 185.77647 0.0 L 185.77647 69.666176 L 185.77647 139.33235 L 232.2206 139.33235 L 278.6647 139.33235 L 278.6647 116.1103 L 301.88678 116.1103 L 301.88678 116.1103 L 301.88678 92.88824 L 325.10883 92.88824 Q 348.3309 92.88824 371.55295 69.666176 L 394.775 69.666176 L 394.775 92.88824 Q 394.775 139.33235 417.99707 162.55441 Q 441.21912 208.99854 371.55295 232.2206 Q 301.88678 278.6647 301.88678 348.3309 Q 278.6647 417.99707 255.44266 417.99707 Q 232.2206 417.99707 232.2206 441.21912 L 208.99854 441.21912 L 208.99854 441.21912 L 208.99854 464.4412 L 208.99854 464.4412 L 208.99854 464.4412 L 185.77647 510.8853 L 185.77647 534.10736 L 185.77647 534.10736 Q 162.55441 534.10736 162.55441 557.3294 L 162.55441 580.55145 L 162.55441 580.55145 Q 162.55441 580.55145 139.33235 394.775 Q 139.33235 208.99854 116.1103 208.99854 Q 69.666176 185.77647 69.666176 208.99854 Q 46.44412 232.2206 23.22206 232.2206 L 0.0 232.2206 L 0.0 208.99854 L 23.22206 185.77647 L 23.22206 185.77647 L 23.22206 185.77647 L 23.22206 162.55441 L 23.22206 162.55441 L 0.0 139.33235 L 0.0 116.1103 L 0.0 116.1103 Q 23.22206 116.1103 23.22206 92.88824 L 23.22206 46.44412 L 69.666176 23.22206 Q 116.1103 0.0 139.33235 0.0 Q 162.55441 0.0 185.77647 0.0 z" svg:height="5.805515mm" draw:style-name="style-92" svg:viewBox="0.0 0.0 417.99707 580.55145" svg:width="4.1799707mm" svg:x="65.71843mm" svg:y="219.68068mm"/>
          <draw:path svg:d="M 69.666176 23.22206 L 69.666176 0.0 L 116.1103 0.0 Q 162.55441 23.22206 208.99854 0.0 L 232.2206 0.0 L 162.55441 23.22206 Q 116.1103 69.666176 116.1103 92.88824 Q 116.1103 116.1103 139.33235 139.33235 L 162.55441 162.55441 L 208.99854 301.88678 Q 255.44266 417.99707 278.6647 441.21912 L 301.88678 487.66324 L 301.88678 534.10736 L 301.88678 557.3294 L 301.88678 626.9956 Q 301.88678 673.4397 301.88678 673.4397 L 301.88678 673.4397 L 301.88678 673.4397 Q 301.88678 650.21765 162.55441 394.775 L 23.22206 139.33235 L 23.22206 116.1103 Q 23.22206 116.1103 0.0 116.1103 L 0.0 116.1103 L 0.0 116.1103 Q -23.22206 92.88824 0.0 69.666176 L 23.22206 46.44412 L 23.22206 46.44412 Q 46.44412 23.22206 69.666176 23.22206 z" svg:height="6.7343974mm" draw:style-name="style-93" svg:viewBox="0.0 0.0 301.88678 673.4397" svg:width="3.0188677mm" svg:x="83.367195mm" svg:y="122.844696mm"/>
          <draw:path svg:d="M 394.775 0.0 L 441.21912 0.0 L 441.21912 23.22206 Q 441.21912 69.666176 464.4412 92.88824 L 464.4412 116.1103 L 417.99707 116.1103 Q 371.55295 92.88824 348.3309 139.33235 Q 348.3309 162.55441 325.10883 185.77647 Q 301.88678 208.99854 278.6647 185.77647 Q 255.44266 162.55441 232.2206 162.55441 Q 208.99854 162.55441 208.99854 208.99854 Q 232.2206 255.44266 278.6647 255.44266 Q 348.3309 278.6647 348.3309 301.88678 L 348.3309 301.88678 L 348.3309 301.88678 L 348.3309 301.88678 L 325.10883 301.88678 L 325.10883 301.88678 L 301.88678 325.10883 L 278.6647 325.10883 L 278.6647 348.3309 L 301.88678 394.775 L 301.88678 441.21912 L 301.88678 464.4412 L 301.88678 464.4412 L 278.6647 441.21912 L 278.6647 441.21912 L 255.44266 441.21912 L 255.44266 464.4412 L 255.44266 487.66324 L 232.2206 534.10736 L 232.2206 557.3294 L 208.99854 557.3294 L 185.77647 557.3294 L 185.77647 534.10736 L 185.77647 510.8853 L 185.77647 487.66324 L 162.55441 441.21912 L 162.55441 394.775 Q 162.55441 371.55295 116.1103 325.10883 L 69.666176 278.6647 L 92.88824 278.6647 Q 116.1103 255.44266 92.88824 255.44266 Q 69.666176 255.44266 46.44412 139.33235 L 23.22206 46.44412 L 0.0 46.44412 L 0.0 23.22206 L 0.0 23.22206 L 0.0 23.22206 L 46.44412 23.22206 Q 92.88824 23.22206 92.88824 46.44412 Q 116.1103 69.666176 116.1103 23.22206 Q 116.1103 0.0 255.44266 0.0 Q 371.55295 23.22206 394.775 0.0 z" svg:height="5.573294mm" draw:style-name="style-94" svg:viewBox="0.0 0.0 464.4412 557.3294" svg:width="4.644412mm" svg:x="56.429604mm" svg:y="227.8084mm"/>
          <draw:path svg:d="M 92.88824 23.22206 L 92.88824 0.0 L 92.88824 0.0 Q 116.1103 0.0 116.1103 46.44412 L 116.1103 69.666176 L 162.55441 46.44412 Q 232.2206 46.44412 255.44266 23.22206 L 301.88678 23.22206 L 301.88678 23.22206 Q 301.88678 46.44412 301.88678 46.44412 L 325.10883 46.44412 L 325.10883 46.44412 Q 348.3309 46.44412 348.3309 46.44412 L 348.3309 69.666176 L 348.3309 69.666176 Q 348.3309 92.88824 348.3309 92.88824 L 371.55295 92.88824 L 371.55295 139.33235 Q 371.55295 162.55441 325.10883 139.33235 Q 278.6647 139.33235 255.44266 185.77647 Q 255.44266 232.2206 232.2206 232.2206 L 208.99854 232.2206 L 208.99854 232.2206 Q 208.99854 232.2206 185.77647 185.77647 Q 162.55441 162.55441 139.33235 139.33235 Q 116.1103 139.33235 116.1103 162.55441 Q 116.1103 185.77647 92.88824 185.77647 L 69.666176 162.55441 L 46.44412 139.33235 Q 46.44412 92.88824 23.22206 92.88824 Q 0.0 92.88824 0.0 69.666176 L 0.0 46.44412 L 46.44412 46.44412 Q 92.88824 46.44412 92.88824 23.22206 z" svg:height="2.322206mm" draw:style-name="style-95" svg:viewBox="0.0 0.0 371.55295 232.2206" svg:width="3.7155294mm" svg:x="43.88969mm" svg:y="174.62988mm"/>
          <draw:path svg:d="M 139.33235 23.22206 L 162.55441 23.22206 L 162.55441 23.22206 Q 162.55441 46.44412 185.77647 46.44412 L 185.77647 46.44412 L 185.77647 46.44412 Q 185.77647 46.44412 116.1103 69.666176 L 46.44412 92.88824 L 23.22206 92.88824 Q 0.0 92.88824 0.0 46.44412 Q 0.0 -1.8189894E-12 46.44412 -1.8189894E-12 Q 116.1103 -1.8189894E-12 139.33235 23.22206 z" svg:height="0.92888236mm" draw:style-name="style-96" svg:viewBox="0.0 0.0 185.77647 92.88824" svg:width="1.8577647mm" svg:x="67.34397mm" svg:y="93.35268mm"/>
          <draw:path svg:d="M 46.44412 23.22206 L 46.44412 0.0 L 69.666176 0.0 L 92.88824 0.0 L 69.666176 69.666176 Q 46.44412 139.33235 46.44412 139.33235 L 46.44412 162.55441 L 23.22206 162.55441 Q 4.5474735E-13 162.55441 4.5474735E-13 139.33235 L 4.5474735E-13 116.1103 L 4.5474735E-13 92.88824 Q 4.5474735E-13 46.44412 23.22206 46.44412 L 23.22206 46.44412 L 23.22206 23.22206 L 46.44412 23.22206 L 46.44412 23.22206 z" svg:height="1.6255442mm" draw:style-name="style-97" svg:viewBox="0.0 0.0 92.88824 162.55441" svg:width="0.92888236mm" svg:x="36.690853mm" svg:y="152.33672mm"/>
          <draw:path svg:d="M 510.8853 9.094947E-13 L 510.8853 9.094947E-13 L 603.77356 9.094947E-13 Q 673.4397 9.094947E-13 696.6618 23.22206 L 719.88385 23.22206 L 719.88385 23.22206 Q 719.88385 46.44412 743.1059 46.44412 L 743.1059 46.44412 L 743.1059 46.44412 Q 743.1059 46.44412 743.1059 69.666176 L 766.32794 69.666176 L 812.7721 116.1103 Q 859.2162 139.33235 882.43823 162.55441 L 905.66034 162.55441 L 1044.9927 208.99854 Q 1184.3251 278.6647 1230.7692 325.10883 Q 1277.2133 371.55295 1300.4353 394.775 L 1300.4353 394.775 L 1300.4353 394.775 Q 1300.4353 417.99707 1300.4353 417.99707 L 1323.6573 417.99707 L 1346.8794 417.99707 Q 1346.8794 417.99707 1346.8794 441.21912 L 1346.8794 441.21912 L 1393.3236 464.4412 Q 1416.5457 510.8853 1439.7677 510.8853 L 1439.7677 510.8853 L 1439.7677 557.3294 L 1439.7677 580.55145 L 1462.9897 603.77356 L 1462.9897 603.77356 L 1439.7677 719.88385 Q 1393.3236 835.99414 1370.1014 882.43823 Q 1346.8794 928.8824 1323.6573 975.3265 Q 1300.4353 1021.7706 1161.1029 1068.2147 Q 1021.7706 1114.6588 1021.7706 1114.6588 L 998.5485 1114.6588 L 998.5485 1091.4368 L 975.3265 1091.4368 L 975.3265 1091.4368 L 975.3265 1114.6588 L 952.10443 1114.6588 L 928.8824 1114.6588 L 928.8824 1091.4368 L 928.8824 1068.2147 L 952.10443 1068.2147 L 975.3265 1068.2147 L 975.3265 1044.9927 L 975.3265 1021.7706 L 998.5485 1021.7706 L 998.5485 1021.7706 L 975.3265 998.5485 L 952.10443 998.5485 L 952.10443 1021.7706 L 952.10443 1044.9927 L 928.8824 1044.9927 L 905.66034 1044.9927 L 905.66034 1021.7706 L 928.8824 998.5485 L 928.8824 998.5485 Q 928.8824 975.3265 928.8824 952.10443 L 928.8824 928.8824 L 928.8824 928.8824 Q 928.8824 905.66034 998.5485 835.99414 L 1044.9927 789.55 L 1068.2147 789.55 L 1068.2147 789.55 L 1114.6588 743.1059 Q 1161.1029 696.6618 1207.5471 696.6618 L 1230.7692 696.6618 L 1230.7692 673.4397 L 1207.5471 650.21765 L 1207.5471 650.21765 L 1207.5471 650.21765 L 1207.5471 626.9956 L 1207.5471 626.9956 L 1184.3251 626.9956 L 1184.3251 603.77356 L 1184.3251 603.77356 L 1161.1029 603.77356 L 1161.1029 603.77356 L 1161.1029 603.77356 L 1161.1029 580.55145 L 1161.1029 580.55145 L 1137.8809 580.55145 L 1137.8809 557.3294 L 1137.8809 557.3294 L 1114.6588 557.3294 L 1114.6588 557.3294 L 1114.6588 557.3294 L 1114.6588 534.10736 L 1114.6588 534.10736 L 1091.4368 534.10736 L 1091.4368 534.10736 L 1091.4368 510.8853 L 1068.2147 510.8853 L 1068.2147 510.8853 L 1068.2147 510.8853 L 1044.9927 510.8853 Q 1021.7706 510.8853 859.2162 487.66324 Q 696.6618 464.4412 603.77356 510.8853 L 534.10736 534.10736 L 464.4412 534.10736 Q 417.99707 510.8853 371.55295 487.66324 Q 325.10883 464.4412 185.77647 417.99707 L 69.666176 371.55295 L 46.44412 348.3309 L 23.22206 325.10883 L 23.22206 325.10883 L 0.0 325.10883 L 0.0 325.10883 L 0.0 325.10883 L 0.0 301.88678 L 0.0 301.88678 L 23.22206 301.88678 L 23.22206 278.6647 L 46.44412 278.6647 L 69.666176 278.6647 L 69.666176 232.2206 L 69.666176 185.77647 L 92.88824 185.77647 L 92.88824 185.77647 L 92.88824 162.55441 L 92.88824 162.55441 L 92.88824 162.55441 L 116.1103 139.33235 L 116.1103 139.33235 L 116.1103 139.33235 L 139.33235 139.33235 Q 139.33235 139.33235 139.33235 116.1103 L 139.33235 116.1103 L 139.33235 92.88824 Q 162.55441 92.88824 232.2206 69.666176 L 278.6647 69.666176 L 371.55295 46.44412 Q 487.66324 9.094947E-13 487.66324 9.094947E-13 Q 510.8853 9.094947E-13 510.8853 9.094947E-13 z" svg:height="11.146588mm" draw:style-name="style-98" svg:viewBox="0.0 0.0 1462.9897 1114.6588" svg:width="14.629897mm" svg:x="62.69956mm" svg:y="77.561676mm"/>
          <draw:path svg:d="M 69.666176 -1.8189894E-12 L 116.1103 -1.8189894E-12 L 116.1103 -1.8189894E-12 L 116.1103 -1.8189894E-12 L 92.88824 23.22206 Q 69.666176 46.44412 69.666176 92.88824 L 69.666176 116.1103 L 69.666176 139.33235 L 69.666176 162.55441 L 92.88824 255.44266 Q 116.1103 325.10883 162.55441 371.55295 Q 208.99854 417.99707 232.2206 441.21912 L 232.2206 464.4412 L 208.99854 464.4412 Q 185.77647 464.4412 162.55441 417.99707 L 116.1103 371.55295 L 116.1103 371.55295 Q 116.1103 371.55295 69.666176 348.3309 L 23.22206 325.10883 L 23.22206 325.10883 L 23.22206 325.10883 L 0.0 301.88678 Q -23.22206 301.88678 23.22206 139.33235 Q 46.44412 -1.8189894E-12 69.666176 -1.8189894E-12 z" svg:height="4.644412mm" draw:style-name="style-99" svg:viewBox="0.0 0.0 232.2206 464.4412" svg:width="2.322206mm" svg:x="101.4804mm" svg:y="116.1103mm"/>
          <draw:path svg:d="M 139.33235 69.666176 L 116.1103 92.88824 L 116.1103 92.88824 L 139.33235 92.88824 L 139.33235 116.1103 L 139.33235 139.33235 L 116.1103 139.33235 Q 92.88824 139.33235 92.88824 116.1103 Q 92.88824 92.88824 46.44412 92.88824 L 0.0 69.666176 L 0.0 46.44412 Q 0.0 46.44412 23.22206 46.44412 L 46.44412 23.22206 L 92.88824 0.0 Q 139.33235 0.0 162.55441 0.0 Q 185.77647 0.0 185.77647 23.22206 Q 162.55441 46.44412 139.33235 69.666176 z" svg:height="1.3933235mm" draw:style-name="style-100" svg:viewBox="0.0 0.0 185.77647 139.33235" svg:width="1.8577647mm" svg:x="60.377354mm" svg:y="254.97821mm"/>
          <draw:path svg:d="M 417.99707 0.0 L 417.99707 0.0 L 417.99707 0.0 L 417.99707 23.22206 L 441.21912 23.22206 L 464.4412 23.22206 L 464.4412 2252.5398 Q 464.4412 4505.0796 441.21912 5317.8516 L 441.21912 6130.6235 L 417.99707 6153.8457 Q 394.775 6153.8457 371.55295 6153.8457 Q 371.55295 6130.6235 348.3309 6153.8457 Q 325.10883 6200.29 325.10883 6246.734 L 325.10883 6293.178 L 301.88678 6293.178 L 301.88678 6293.178 L 301.88678 6316.4 L 278.6647 6316.4 L 278.6647 6339.622 L 278.6647 6339.622 L 278.6647 6339.622 L 255.44266 6339.622 L 255.44266 6316.4 L 232.2206 6316.4 L 232.2206 6293.178 L 232.2206 6246.734 L 208.99854 6200.29 Q 185.77647 6130.6235 185.77647 5828.737 Q 139.33235 5550.0723 116.1103 5364.296 Q 92.88824 5155.2974 46.44412 4946.299 L 46.44412 4760.522 L 23.22206 4760.522 Q 23.22206 4760.522 0.0 4783.744 L 0.0 4783.744 L 0.0 4714.078 Q 0.0 4667.634 69.666176 4574.7456 Q 116.1103 4481.8574 139.33235 4481.8574 Q 162.55441 4481.8574 162.55441 4458.6353 Q 139.33235 4435.413 92.88824 4388.969 Q 46.44412 4342.525 23.22206 4296.081 Q 0.0 4249.6367 46.44412 3042.0898 L 69.666176 1811.3207 L 69.666176 1811.3207 L 92.88824 1811.3207 L 92.88824 1602.3221 Q 92.88824 1416.5457 116.1103 1323.6573 Q 139.33235 1253.9912 116.1103 952.10443 L 92.88824 673.4397 L 92.88824 603.77356 Q 92.88824 534.10736 69.666176 534.10736 L 69.666176 534.10736 L 69.666176 487.66324 L 92.88824 464.4412 L 92.88824 464.4412 L 92.88824 441.21912 L 92.88824 441.21912 L 92.88824 441.21912 L 116.1103 394.775 Q 139.33235 371.55295 139.33235 301.88678 Q 139.33235 232.2206 162.55441 255.44266 Q 185.77647 301.88678 208.99854 185.77647 L 232.2206 69.666176 L 255.44266 69.666176 Q 278.6647 92.88824 348.3309 46.44412 Q 394.775 -23.22206 417.99707 0.0 z" svg:height="63.39622mm" draw:style-name="style-101" svg:viewBox="0.0 0.0 464.4412 6339.622" svg:width="4.644412mm" svg:x="6.0377355mm" svg:y="11.84325mm"/>
          <draw:path svg:d="M 46.44412 69.666176 L 46.44412 -3.6379788E-12 L 208.99854 -3.6379788E-12 L 371.55295 -3.6379788E-12 L 603.77356 -3.6379788E-12 L 835.99414 -3.6379788E-12 L 835.99414 23.22206 Q 835.99414 69.666176 859.2162 69.666176 Q 859.2162 92.88824 859.2162 116.1103 Q 859.2162 162.55441 905.66034 162.55441 L 928.8824 162.55441 L 696.6618 301.88678 Q 464.4412 441.21912 325.10883 557.3294 Q 162.55441 696.6618 162.55441 719.88385 L 162.55441 743.1059 L 139.33235 743.1059 L 139.33235 766.32794 L 139.33235 766.32794 L 116.1103 766.32794 L 116.1103 789.55 L 116.1103 812.7721 L 92.88824 835.99414 L 69.666176 859.2162 L 69.666176 859.2162 L 69.666176 859.2162 L 69.666176 812.7721 L 69.666176 743.1059 L 69.666176 673.4397 Q 69.666176 626.9956 69.666176 557.3294 Q 69.666176 487.66324 23.22206 464.4412 L 0.0 441.21912 L 0.0 394.775 Q 23.22206 371.55295 23.22206 301.88678 L 23.22206 232.2206 L 23.22206 232.2206 L 23.22206 232.2206 L 46.44412 208.99854 Q 69.666176 162.55441 46.44412 69.666176 z" svg:height="8.592162mm" draw:style-name="style-102" svg:viewBox="0.0 0.0 928.8824 859.2162" svg:width="9.288824mm" svg:x="85.6894mm" svg:y="212.94629mm"/>
          <draw:path svg:d="M 139.33235 92.88824 L 301.88678 0.0 L 255.44266 46.44412 Q 232.2206 116.1103 208.99854 116.1103 L 208.99854 139.33235 L 208.99854 139.33235 L 185.77647 139.33235 L 185.77647 139.33235 L 185.77647 139.33235 L 185.77647 162.55441 L 185.77647 162.55441 L 208.99854 162.55441 L 208.99854 185.77647 L 208.99854 185.77647 L 232.2206 185.77647 L 232.2206 185.77647 L 232.2206 185.77647 L 232.2206 208.99854 L 208.99854 208.99854 L 185.77647 208.99854 Q 162.55441 232.2206 162.55441 232.2206 Q 139.33235 232.2206 69.666176 232.2206 L 0.0 208.99854 L 0.0 208.99854 Q 0.0 185.77647 139.33235 92.88824 z" svg:height="2.322206mm" draw:style-name="style-103" svg:viewBox="0.0 0.0 301.88678 232.2206" svg:width="3.0188677mm" svg:x="47.373mm" svg:y="113.78809mm"/>
          <draw:path svg:d="M 69.666176 23.22206 L 116.1103 23.22206 L 185.77647 0.0 L 232.2206 0.0 L 301.88678 23.22206 Q 371.55295 46.44412 371.55295 69.666176 Q 371.55295 92.88824 464.4412 116.1103 Q 557.3294 139.33235 534.10736 162.55441 Q 534.10736 208.99854 557.3294 208.99854 L 580.55145 208.99854 L 580.55145 232.2206 L 580.55145 232.2206 L 510.8853 232.2206 Q 417.99707 208.99854 232.2206 185.77647 Q 69.666176 162.55441 69.666176 208.99854 L 69.666176 255.44266 L 46.44412 255.44266 Q 46.44412 255.44266 46.44412 162.55441 L 23.22206 92.88824 L 23.22206 69.666176 Q 0.0 69.666176 0.0 69.666176 L 0.0 69.666176 L 0.0 69.666176 L 0.0 46.44412 L 0.0 46.44412 L 23.22206 23.22206 L 69.666176 23.22206 z" svg:height="2.5544264mm" draw:style-name="style-104" svg:viewBox="0.0 0.0 580.55145 255.44266" svg:width="5.805515mm" svg:x="66.87953mm" svg:y="241.74164mm"/>
          <draw:path svg:d="M 464.4412 69.666176 L 441.21912 0.0 L 464.4412 0.0 Q 464.4412 23.22206 487.66324 23.22206 L 510.8853 23.22206 L 510.8853 46.44412 L 534.10736 46.44412 L 557.3294 69.666176 Q 580.55145 69.666176 603.77356 92.88824 L 626.9956 92.88824 L 650.21765 92.88824 Q 650.21765 69.666176 650.21765 69.666176 L 650.21765 69.666176 L 673.4397 69.666176 Q 696.6618 92.88824 696.6618 116.1103 L 696.6618 116.1103 L 696.6618 162.55441 L 696.6618 185.77647 L 650.21765 208.99854 Q 603.77356 255.44266 626.9956 301.88678 Q 650.21765 371.55295 696.6618 394.775 Q 743.1059 394.775 766.32794 371.55295 L 766.32794 348.3309 L 812.7721 371.55295 Q 835.99414 394.775 859.2162 441.21912 Q 882.43823 487.66324 882.43823 487.66324 L 882.43823 510.8853 L 882.43823 534.10736 Q 882.43823 580.55145 859.2162 580.55145 L 835.99414 580.55145 L 812.7721 580.55145 Q 789.55 580.55145 789.55 603.77356 L 789.55 626.9956 L 766.32794 626.9956 L 766.32794 626.9956 L 766.32794 650.21765 Q 789.55 650.21765 789.55 673.4397 L 789.55 673.4397 L 789.55 673.4397 Q 789.55 673.4397 789.55 696.6618 L 766.32794 696.6618 L 743.1059 696.6618 L 719.88385 719.88385 L 719.88385 719.88385 Q 743.1059 719.88385 743.1059 719.88385 L 743.1059 743.1059 L 743.1059 743.1059 L 743.1059 766.32794 L 743.1059 766.32794 L 719.88385 766.32794 L 719.88385 789.55 L 719.88385 812.7721 L 719.88385 812.7721 Q 719.88385 812.7721 696.6618 835.99414 L 673.4397 835.99414 L 650.21765 835.99414 Q 650.21765 835.99414 603.77356 882.43823 Q 603.77356 928.8824 580.55145 928.8824 L 580.55145 928.8824 L 557.3294 928.8824 Q 510.8853 928.8824 464.4412 952.10443 Q 417.99707 998.5485 417.99707 1044.9927 L 417.99707 1091.4368 L 394.775 1091.4368 L 371.55295 1091.4368 L 371.55295 1044.9927 Q 371.55295 998.5485 301.88678 998.5485 L 232.2206 975.3265 L 232.2206 1021.7706 L 232.2206 1068.2147 L 232.2206 1068.2147 L 232.2206 1068.2147 L 208.99854 1091.4368 L 208.99854 1114.6588 L 185.77647 1114.6588 L 185.77647 1091.4368 L 185.77647 1091.4368 L 185.77647 1091.4368 L 162.55441 1091.4368 L 162.55441 1091.4368 L 162.55441 1068.2147 L 162.55441 1068.2147 L 162.55441 1021.7706 Q 139.33235 975.3265 116.1103 952.10443 L 92.88824 928.8824 L 92.88824 859.2162 Q 92.88824 812.7721 116.1103 766.32794 Q 139.33235 719.88385 69.666176 673.4397 L 0.0 603.77356 L 0.0 580.55145 Q 0.0 534.10736 23.22206 487.66324 Q 46.44412 417.99707 69.666176 417.99707 Q 92.88824 417.99707 92.88824 394.775 Q 92.88824 348.3309 139.33235 348.3309 Q 185.77647 348.3309 185.77647 325.10883 Q 185.77647 301.88678 232.2206 255.44266 Q 301.88678 208.99854 325.10883 162.55441 L 348.3309 92.88824 L 348.3309 92.88824 Q 371.55295 92.88824 371.55295 116.1103 L 371.55295 139.33235 L 417.99707 139.33235 Q 464.4412 116.1103 464.4412 69.666176 z" svg:height="11.146588mm" draw:style-name="style-105" svg:viewBox="0.0 0.0 882.43823 1114.6588" svg:width="8.824383mm" svg:x="117.96806mm" svg:y="153.49782mm"/>
          <draw:path svg:d="M 116.1103 23.22206 L 116.1103 23.22206 L 116.1103 69.666176 L 116.1103 116.1103 L 92.88824 116.1103 L 69.666176 116.1103 L 69.666176 139.33235 L 69.666176 139.33235 L 46.44412 139.33235 Q 46.44412 116.1103 23.22206 92.88824 L 0.0 46.44412 L 46.44412 23.22206 Q 92.88824 -23.22206 92.88824 0.0 Q 92.88824 23.22206 116.1103 23.22206 z" svg:height="1.3933235mm" draw:style-name="style-106" svg:viewBox="0.0 0.0 116.1103 139.33235" svg:width="1.161103mm" svg:x="51.08853mm" svg:y="159.53555mm"/>
          <draw:path svg:d="M 743.1059 23.22206 L 812.7721 -3.6379788E-12 L 812.7721 23.22206 L 835.99414 46.44412 L 835.99414 46.44412 L 835.99414 23.22206 L 835.99414 23.22206 L 835.99414 23.22206 L 859.2162 23.22206 L 859.2162 23.22206 L 859.2162 -3.6379788E-12 L 859.2162 -3.6379788E-12 L 859.2162 -3.6379788E-12 Q 882.43823 -3.6379788E-12 882.43823 23.22206 L 882.43823 69.666176 L 882.43823 92.88824 Q 882.43823 116.1103 859.2162 116.1103 Q 835.99414 92.88824 835.99414 208.99854 Q 859.2162 348.3309 882.43823 348.3309 L 928.8824 348.3309 L 928.8824 301.88678 Q 928.8824 278.6647 928.8824 232.2206 L 928.8824 185.77647 L 928.8824 185.77647 Q 928.8824 208.99854 975.3265 278.6647 Q 998.5485 348.3309 1068.2147 348.3309 Q 1114.6588 348.3309 1184.3251 162.55441 L 1253.9912 -3.6379788E-12 L 1253.9912 -3.6379788E-12 L 1277.2133 -3.6379788E-12 L 1300.4353 -3.6379788E-12 Q 1300.4353 23.22206 1300.4353 23.22206 L 1323.6573 23.22206 L 1323.6573 208.99854 L 1323.6573 371.55295 L 1300.4353 394.775 Q 1300.4353 417.99707 1277.2133 417.99707 L 1277.2133 417.99707 L 1277.2133 325.10883 Q 1277.2133 232.2206 1253.9912 232.2206 Q 1230.7692 232.2206 1207.5471 325.10883 Q 1207.5471 417.99707 1207.5471 417.99707 L 1207.5471 441.21912 L 1253.9912 441.21912 Q 1300.4353 487.66324 1300.4353 487.66324 L 1323.6573 487.66324 L 1300.4353 487.66324 Q 1253.9912 510.8853 1253.9912 534.10736 L 1253.9912 557.3294 L 1091.4368 510.8853 Q 928.8824 487.66324 696.6618 487.66324 Q 487.66324 534.10736 325.10883 603.77356 Q 185.77647 696.6618 162.55441 766.32794 Q 139.33235 812.7721 116.1103 812.7721 L 116.1103 812.7721 L 116.1103 789.55 Q 116.1103 766.32794 46.44412 789.55 L 0.0 812.7721 L 0.0 789.55 Q 0.0 766.32794 46.44412 719.88385 L 92.88824 673.4397 L 92.88824 673.4397 L 92.88824 673.4397 L 92.88824 650.21765 L 92.88824 650.21765 L 116.1103 650.21765 L 116.1103 626.9956 L 116.1103 626.9956 L 139.33235 626.9956 L 139.33235 626.9956 L 139.33235 626.9956 L 162.55441 603.77356 L 185.77647 580.55145 L 185.77647 580.55145 L 185.77647 580.55145 L 208.99854 580.55145 L 208.99854 580.55145 L 208.99854 557.3294 L 232.2206 557.3294 L 232.2206 557.3294 L 232.2206 534.10736 L 185.77647 534.10736 L 139.33235 534.10736 L 139.33235 534.10736 Q 139.33235 510.8853 162.55441 487.66324 L 162.55441 464.4412 L 162.55441 464.4412 L 162.55441 441.21912 L 208.99854 441.21912 Q 255.44266 441.21912 325.10883 394.775 L 394.775 394.775 L 417.99707 371.55295 L 441.21912 371.55295 L 441.21912 325.10883 L 441.21912 278.6647 L 371.55295 278.6647 Q 325.10883 301.88678 325.10883 301.88678 Q 301.88678 301.88678 278.6647 185.77647 L 278.6647 92.88824 L 278.6647 92.88824 L 301.88678 69.666176 L 301.88678 69.666176 L 325.10883 69.666176 L 325.10883 69.666176 L 325.10883 69.666176 L 325.10883 46.44412 L 325.10883 46.44412 L 348.3309 46.44412 L 348.3309 46.44412 L 348.3309 116.1103 L 348.3309 208.99854 L 371.55295 208.99854 L 417.99707 208.99854 L 417.99707 185.77647 Q 417.99707 185.77647 441.21912 139.33235 L 464.4412 92.88824 L 464.4412 92.88824 L 464.4412 92.88824 L 464.4412 92.88824 L 464.4412 116.1103 L 464.4412 116.1103 L 487.66324 116.1103 L 487.66324 92.88824 L 510.8853 92.88824 L 510.8853 92.88824 L 510.8853 92.88824 L 510.8853 208.99854 L 510.8853 348.3309 L 650.21765 348.3309 L 812.7721 348.3309 L 812.7721 301.88678 L 812.7721 255.44266 L 743.1059 255.44266 L 650.21765 255.44266 L 650.21765 208.99854 Q 650.21765 185.77647 696.6618 185.77647 Q 719.88385 162.55441 743.1059 139.33235 Q 743.1059 92.88824 696.6618 92.88824 Q 650.21765 92.88824 650.21765 69.666176 Q 650.21765 46.44412 743.1059 23.22206 z" svg:height="8.127721mm" draw:style-name="style-107" svg:viewBox="0.0 0.0 1323.6573 812.7721" svg:width="13.236574mm" svg:x="30.653118mm" svg:y="281.6836mm"/>
          <draw:path svg:d="M 185.77647 0.0 L 278.6647 0.0 L 301.88678 23.22206 Q 301.88678 46.44412 325.10883 69.666176 L 348.3309 69.666176 L 348.3309 92.88824 Q 348.3309 116.1103 371.55295 116.1103 L 394.775 116.1103 L 417.99707 116.1103 Q 441.21912 139.33235 441.21912 116.1103 L 441.21912 116.1103 L 464.4412 92.88824 Q 487.66324 92.88824 534.10736 92.88824 L 603.77356 92.88824 L 626.9956 92.88824 Q 673.4397 92.88824 696.6618 69.666176 L 719.88385 69.666176 L 719.88385 92.88824 Q 719.88385 116.1103 603.77356 162.55441 Q 487.66324 185.77647 487.66324 208.99854 L 464.4412 208.99854 L 441.21912 208.99854 Q 417.99707 232.2206 255.44266 232.2206 L 116.1103 255.44266 L 116.1103 278.6647 L 116.1103 301.88678 L 92.88824 301.88678 L 92.88824 325.10883 L 92.88824 325.10883 L 69.666176 325.10883 L 69.666176 325.10883 L 69.666176 325.10883 L 69.666176 348.3309 L 46.44412 348.3309 L 46.44412 301.88678 L 23.22206 255.44266 L 23.22206 232.2206 L 23.22206 208.99854 L 0.0 208.99854 L 0.0 185.77647 L 0.0 185.77647 L 0.0 185.77647 L 23.22206 185.77647 L 46.44412 185.77647 L 69.666176 185.77647 L 69.666176 185.77647 L 69.666176 185.77647 L 69.666176 185.77647 L 92.88824 92.88824 Q 92.88824 0.0 185.77647 0.0 z" svg:height="3.4833088mm" draw:style-name="style-108" svg:viewBox="0.0 0.0 719.88385 348.3309" svg:width="7.198838mm" svg:x="106.58925mm" svg:y="246.61827mm"/>
          <draw:path svg:d="M 441.21912 0.0 L 441.21912 0.0 L 464.4412 0.0 L 464.4412 23.22206 L 464.4412 23.22206 L 487.66324 23.22206 L 487.66324 23.22206 L 487.66324 23.22206 L 557.3294 162.55441 Q 626.9956 301.88678 626.9956 301.88678 Q 626.9956 348.3309 626.9956 348.3309 Q 626.9956 348.3309 603.77356 348.3309 L 603.77356 371.55295 L 603.77356 371.55295 Q 580.55145 371.55295 510.8853 394.775 L 417.99707 417.99707 L 348.3309 417.99707 Q 301.88678 441.21912 208.99854 441.21912 L 92.88824 441.21912 L 69.666176 464.4412 L 23.22206 464.4412 L 23.22206 441.21912 L 23.22206 441.21912 L 23.22206 441.21912 L 46.44412 441.21912 L 23.22206 417.99707 L 0.0 417.99707 L 0.0 394.775 L 0.0 371.55295 L 23.22206 371.55295 L 46.44412 394.775 L 69.666176 394.775 L 92.88824 394.775 L 92.88824 348.3309 Q 116.1103 301.88678 139.33235 325.10883 Q 185.77647 348.3309 185.77647 348.3309 Q 208.99854 325.10883 232.2206 301.88678 Q 278.6647 255.44266 301.88678 185.77647 L 325.10883 116.1103 L 325.10883 116.1103 Q 348.3309 116.1103 348.3309 69.666176 Q 348.3309 46.44412 394.775 23.22206 L 441.21912 23.22206 L 441.21912 0.0 z" svg:height="4.644412mm" draw:style-name="style-109" svg:viewBox="0.0 0.0 626.9956 464.4412" svg:width="6.269956mm" svg:x="65.25399mm" svg:y="261.71262mm"/>
          <draw:path svg:d="M 464.4412 301.88678 L 464.4412 348.3309 L 394.775 464.4412 Q 348.3309 603.77356 348.3309 603.77356 L 325.10883 603.77356 L 325.10883 580.55145 Q 348.3309 557.3294 348.3309 534.10736 Q 348.3309 510.8853 255.44266 464.4412 L 162.55441 394.775 L 162.55441 371.55295 Q 162.55441 325.10883 185.77647 232.2206 Q 185.77647 162.55441 92.88824 162.55441 L 1.8189894E-12 162.55441 L 1.8189894E-12 139.33235 L 23.22206 139.33235 L 23.22206 139.33235 L 23.22206 139.33235 L 46.44412 116.1103 L 69.666176 92.88824 L 69.666176 92.88824 L 69.666176 92.88824 L 92.88824 92.88824 L 92.88824 92.88824 L 92.88824 69.666176 L 116.1103 69.666176 L 116.1103 69.666176 L 116.1103 46.44412 L 116.1103 46.44412 L 116.1103 46.44412 L 139.33235 46.44412 L 139.33235 46.44412 L 162.55441 23.22206 L 185.77647 23.22206 L 185.77647 23.22206 Q 185.77647 46.44412 185.77647 46.44412 L 162.55441 46.44412 L 162.55441 92.88824 Q 139.33235 116.1103 185.77647 92.88824 Q 208.99854 92.88824 232.2206 46.44412 Q 255.44266 23.22206 232.2206 23.22206 L 232.2206 23.22206 L 301.88678 1.8189894E-12 Q 371.55295 1.8189894E-12 394.775 139.33235 Q 417.99707 278.6647 441.21912 278.6647 Q 441.21912 255.44266 464.4412 301.88678 z" svg:height="6.0377355mm" draw:style-name="style-110" svg:viewBox="0.0 0.0 464.4412 603.77356" svg:width="4.644412mm" svg:x="132.13351mm" svg:y="150.94339mm"/>
          <draw:path svg:d="M 208.99854 0.0 L 208.99854 0.0 L 255.44266 23.22206 Q 325.10883 46.44412 325.10883 92.88824 L 325.10883 116.1103 L 325.10883 116.1103 Q 301.88678 116.1103 325.10883 139.33235 Q 325.10883 185.77647 255.44266 185.77647 L 208.99854 208.99854 L 208.99854 232.2206 Q 208.99854 255.44266 208.99854 255.44266 L 208.99854 255.44266 L 208.99854 325.10883 Q 208.99854 371.55295 232.2206 371.55295 Q 255.44266 371.55295 255.44266 417.99707 L 255.44266 441.21912 L 255.44266 441.21912 Q 255.44266 441.21912 232.2206 464.4412 L 232.2206 464.4412 L 232.2206 487.66324 Q 208.99854 510.8853 208.99854 510.8853 Q 208.99854 534.10736 185.77647 464.4412 L 185.77647 417.99707 L 116.1103 394.775 Q 46.44412 371.55295 23.22206 325.10883 L 1.8189894E-12 278.6647 L 1.8189894E-12 278.6647 L 1.8189894E-12 255.44266 L 1.8189894E-12 255.44266 Q 23.22206 255.44266 23.22206 185.77647 Q 69.666176 116.1103 116.1103 92.88824 L 162.55441 46.44412 L 162.55441 46.44412 Q 185.77647 46.44412 185.77647 23.22206 L 185.77647 23.22206 L 208.99854 23.22206 Q 208.99854 0.0 208.99854 0.0 z" svg:height="5.108853mm" draw:style-name="style-111" svg:viewBox="0.0 0.0 325.10883 510.8853" svg:width="3.2510884mm" svg:x="129.81131mm" svg:y="154.65892mm"/>
          <draw:path svg:d="M 23.22206 23.22206 L 1.8189894E-12 0.0 L 301.88678 0.0 L 580.55145 0.0 L 2113.2073 0.0 L 3669.0854 0.0 L 4528.302 23.22206 Q 5364.296 46.44412 5712.6265 46.44412 L 6060.9575 46.44412 L 6060.9575 46.44412 L 6084.1797 46.44412 L 6084.1797 46.44412 L 6084.1797 46.44412 L 6107.4014 69.666176 L 6130.6235 92.88824 L 6130.6235 92.88824 Q 6130.6235 139.33235 6107.4014 139.33235 Q 6107.4014 139.33235 6130.6235 162.55441 Q 6153.8457 162.55441 6153.8457 208.99854 Q 6177.068 278.6647 6153.8457 278.6647 Q 6153.8457 301.88678 6153.8457 325.10883 Q 6153.8457 348.3309 6153.8457 371.55295 Q 6153.8457 417.99707 6153.8457 464.4412 L 6153.8457 487.66324 L 6130.6235 487.66324 L 6130.6235 510.8853 L 6107.4014 510.8853 L 6060.9575 510.8853 L 6060.9575 534.10736 L 6060.9575 534.10736 L 6060.9575 534.10736 Q 6037.7354 510.8853 5596.516 510.8853 L 5178.519 510.8853 L 4528.302 510.8853 Q 3854.8618 510.8853 3645.8633 487.66324 Q 3460.087 487.66324 3460.087 464.4412 Q 3460.087 441.21912 3413.6428 417.99707 Q 3343.9766 417.99707 3343.9766 394.775 L 3320.7544 371.55295 L 3320.7544 371.55295 L 3320.7544 371.55295 L 3297.5325 371.55295 Q 3274.3103 371.55295 3274.3103 394.775 Q 3274.3103 417.99707 3274.3103 464.4412 L 3274.3103 487.66324 L 3251.0884 487.66324 L 3227.8662 464.4412 L 3227.8662 464.4412 L 3227.8662 464.4412 L 3204.6443 464.4412 L 3204.6443 464.4412 L 3204.6443 441.21912 Q 3227.8662 441.21912 3227.8662 417.99707 L 3227.8662 371.55295 L 3227.8662 371.55295 L 3227.8662 371.55295 L 3181.422 348.3309 L 3158.2 348.3309 L 3134.978 417.99707 Q 3111.7559 487.66324 3088.534 487.66324 Q 3065.3118 510.8853 2902.7573 510.8853 L 2740.203 510.8853 L 2531.2043 510.8853 Q 2322.2058 510.8853 1509.4338 487.66324 L 673.4397 464.4412 L 441.21912 464.4412 Q 232.2206 464.4412 232.2206 417.99707 Q 208.99854 394.775 185.77647 371.55295 Q 139.33235 348.3309 139.33235 325.10883 Q 139.33235 278.6647 69.666176 255.44266 Q 23.22206 232.2206 69.666176 232.2206 Q 116.1103 208.99854 92.88824 185.77647 L 69.666176 162.55441 L 69.666176 139.33235 Q 69.666176 139.33235 92.88824 116.1103 Q 116.1103 92.88824 69.666176 69.666176 Q 23.22206 46.44412 23.22206 23.22206 z" svg:height="5.3410735mm" draw:style-name="style-112" svg:viewBox="0.0 0.0 6153.8457 534.10736" svg:width="61.538456mm" svg:x="90.79825mm" svg:y="309.31784mm"/>
          <draw:path svg:d="M 162.55441 69.666176 L 185.77647 69.666176 L 301.88678 278.6647 Q 394.775 464.4412 417.99707 464.4412 L 417.99707 487.66324 L 417.99707 510.8853 L 394.775 557.3294 L 394.775 557.3294 Q 394.775 557.3294 348.3309 580.55145 L 325.10883 580.55145 L 301.88678 580.55145 Q 301.88678 557.3294 255.44266 557.3294 L 208.99854 557.3294 L 208.99854 557.3294 L 208.99854 557.3294 L 116.1103 534.10736 L 46.44412 534.10736 L 46.44412 510.8853 Q 69.666176 487.66324 23.22206 278.6647 L 0.0 46.44412 L 23.22206 23.22206 Q 23.22206 0.0 69.666176 0.0 Q 116.1103 23.22206 139.33235 46.44412 Q 162.55441 46.44412 162.55441 69.666176 z" svg:height="5.805515mm" draw:style-name="style-113" svg:viewBox="0.0 0.0 417.99707 580.55145" svg:width="4.1799707mm" svg:x="103.338165mm" svg:y="124.0058mm"/>
          <draw:path svg:d="M 185.77647 0.0 L 208.99854 0.0 L 232.2206 0.0 L 255.44266 0.0 L 278.6647 23.22206 L 325.10883 46.44412 L 348.3309 46.44412 L 371.55295 46.44412 L 371.55295 46.44412 L 371.55295 69.666176 L 325.10883 69.666176 Q 278.6647 92.88824 255.44266 116.1103 Q 232.2206 139.33235 208.99854 139.33235 L 162.55441 162.55441 L 116.1103 162.55441 L 69.666176 139.33235 L 46.44412 139.33235 L -9.094947E-13 139.33235 L -9.094947E-13 139.33235 L -9.094947E-13 139.33235 L 69.666176 116.1103 Q 139.33235 92.88824 139.33235 69.666176 L 139.33235 46.44412 L 139.33235 23.22206 Q 139.33235 0.0 185.77647 0.0 z" svg:height="1.6255442mm" draw:style-name="style-114" svg:viewBox="0.0 0.0 371.55295 162.55441" svg:width="3.7155294mm" svg:x="65.486206mm" svg:y="104.03483mm"/>
          <draw:path svg:d="M 1671.9883 23.22206 L 1718.4324 46.44412 L 1788.0985 46.44412 L 1857.7648 46.44412 L 1857.7648 69.666176 L 1857.7648 92.88824 L 1532.6559 92.88824 L 1207.5471 92.88824 L 905.66034 92.88824 L 580.55145 92.88824 L 301.88678 92.88824 L 46.44412 92.88824 L 46.44412 92.88824 L 46.44412 92.88824 L 23.22206 69.666176 L 0.0 46.44412 L 0.0 46.44412 L 0.0 46.44412 L 69.666176 46.44412 L 162.55441 46.44412 L 162.55441 23.22206 L 162.55441 23.22206 L 185.77647 23.22206 L 185.77647 46.44412 L 719.88385 0.0 Q 1253.9912 0.0 1439.7677 0.0 Q 1625.5442 0.0 1671.9883 23.22206 z" svg:height="0.92888236mm" draw:style-name="style-115" svg:viewBox="0.0 0.0 1857.7648 92.88824" svg:width="18.577648mm" svg:x="144.20898mm" svg:y="6.0377355mm"/>
          <draw:path svg:d="M 46.44412 23.22206 L 69.666176 0.0 L 69.666176 0.0 Q 69.666176 0.0 69.666176 23.22206 L 92.88824 23.22206 L 92.88824 23.22206 Q 92.88824 46.44412 116.1103 46.44412 L 116.1103 46.44412 L 116.1103 46.44412 L 116.1103 69.666176 L 116.1103 92.88824 Q 116.1103 116.1103 116.1103 116.1103 L 116.1103 139.33235 L 116.1103 162.55441 Q 116.1103 185.77647 92.88824 208.99854 Q 69.666176 208.99854 69.666176 232.2206 L 69.666176 278.6647 L 69.666176 278.6647 Q 69.666176 278.6647 46.44412 232.2206 Q 46.44412 208.99854 23.22206 208.99854 L 0.0 208.99854 L 0.0 208.99854 Q 0.0 185.77647 23.22206 185.77647 Q 46.44412 185.77647 23.22206 116.1103 Q 23.22206 46.44412 46.44412 23.22206 z" svg:height="2.786647mm" draw:style-name="style-116" svg:viewBox="0.0 0.0 116.1103 278.6647" svg:width="1.161103mm" svg:x="88.011604mm" svg:y="130.04353mm"/>
          <draw:path svg:d="M 46.44412 46.44412 L 46.44412 0.0 L 325.10883 69.666176 Q 603.77356 139.33235 626.9956 162.55441 L 650.21765 162.55441 L 673.4397 185.77647 Q 673.4397 185.77647 650.21765 208.99854 Q 626.9956 232.2206 603.77356 232.2206 L 603.77356 255.44266 L 580.55145 255.44266 Q 580.55145 232.2206 325.10883 185.77647 L 69.666176 139.33235 L 23.22206 116.1103 Q 0.0 92.88824 0.0 92.88824 L 0.0 92.88824 L 23.22206 92.88824 Q 46.44412 92.88824 46.44412 46.44412 z" svg:height="2.5544264mm" draw:style-name="style-117" svg:viewBox="0.0 0.0 673.4397 255.44266" svg:width="6.7343974mm" svg:x="79.651665mm" svg:y="306.06674mm"/>
          <draw:path svg:d="M 69.666176 23.22206 L 116.1103 1.8189894E-12 L 162.55441 1.8189894E-12 L 208.99854 1.8189894E-12 L 185.77647 23.22206 Q 162.55441 69.666176 162.55441 116.1103 L 162.55441 139.33235 L 139.33235 139.33235 L 139.33235 139.33235 L 139.33235 139.33235 Q 139.33235 116.1103 69.666176 116.1103 L 0.0 116.1103 L 0.0 92.88824 L 0.0 69.666176 L 23.22206 69.666176 Q 23.22206 69.666176 69.666176 23.22206 z" svg:height="1.3933235mm" draw:style-name="style-118" svg:viewBox="0.0 0.0 208.99854 139.33235" svg:width="2.0899854mm" svg:x="48.534103mm" svg:y="147.46008mm"/>
          <draw:path svg:d="M 301.88678 46.44412 L 394.775 3.6379788E-12 L 394.775 116.1103 Q 394.775 255.44266 417.99707 325.10883 L 417.99707 394.775 L 394.775 394.775 Q 394.775 394.775 348.3309 394.775 Q 325.10883 394.775 301.88678 371.55295 Q 301.88678 325.10883 208.99854 325.10883 Q 139.33235 348.3309 139.33235 325.10883 Q 116.1103 301.88678 116.1103 301.88678 Q 92.88824 278.6647 92.88824 208.99854 Q 92.88824 139.33235 69.666176 139.33235 L 46.44412 139.33235 L 46.44412 139.33235 Q 46.44412 116.1103 23.22206 116.1103 L 0.0 116.1103 L 69.666176 116.1103 L 116.1103 116.1103 L 116.1103 116.1103 Q 139.33235 116.1103 162.55441 92.88824 Q 185.77647 69.666176 301.88678 46.44412 z" svg:height="3.94775mm" draw:style-name="style-119" svg:viewBox="0.0 0.0 417.99707 394.775" svg:width="4.1799707mm" svg:x="82.43831mm" svg:y="236.63278mm"/>
          <draw:path svg:d="M 92.88824 0.0 L 92.88824 0.0 L 162.55441 0.0 Q 232.2206 23.22206 232.2206 46.44412 L 232.2206 69.666176 L 208.99854 116.1103 Q 208.99854 162.55441 185.77647 185.77647 L 185.77647 185.77647 L 162.55441 185.77647 Q 162.55441 185.77647 116.1103 162.55441 L 46.44412 162.55441 L 23.22206 162.55441 L 23.22206 162.55441 L 23.22206 139.33235 Q 23.22206 116.1103 0.0 92.88824 Q -23.22206 69.666176 0.0 46.44412 L 0.0 23.22206 L 23.22206 23.22206 L 23.22206 23.22206 L 46.44412 23.22206 L 69.666176 23.22206 L 69.666176 23.22206 Q 92.88824 0.0 92.88824 0.0 z" svg:height="1.8577647mm" draw:style-name="style-120" svg:viewBox="0.0 0.0 232.2206 185.77647" svg:width="2.322206mm" svg:x="77.7939mm" svg:y="133.75906mm"/>
          <draw:path svg:d="M 23.22206 46.44412 L 23.22206 0.0 L 46.44412 0.0 Q 69.666176 23.22206 69.666176 116.1103 L 69.666176 208.99854 L 92.88824 278.6647 L 116.1103 325.10883 L 116.1103 325.10883 L 116.1103 325.10883 L 116.1103 301.88678 L 116.1103 301.88678 L 139.33235 301.88678 L 139.33235 278.6647 L 139.33235 278.6647 L 162.55441 278.6647 L 162.55441 232.2206 Q 162.55441 208.99854 185.77647 208.99854 L 208.99854 208.99854 L 162.55441 325.10883 Q 116.1103 417.99707 92.88824 441.21912 L 69.666176 441.21912 L 69.666176 441.21912 Q 69.666176 441.21912 46.44412 417.99707 Q 23.22206 371.55295 23.22206 278.6647 L 0.0 185.77647 L 0.0 139.33235 L 23.22206 69.666176 L 23.22206 46.44412 z" svg:height="4.4121914mm" draw:style-name="style-121" svg:viewBox="0.0 0.0 208.99854 441.21912" svg:width="2.0899854mm" svg:x="44.818573mm" svg:y="253.58488mm"/>
          <draw:path svg:d="M 139.33235 46.44412 L 162.55441 0.0 L 185.77647 23.22206 Q 208.99854 69.666176 232.2206 69.666176 Q 255.44266 69.666176 278.6647 46.44412 L 301.88678 46.44412 L 325.10883 46.44412 Q 325.10883 69.666176 325.10883 69.666176 L 325.10883 69.666176 L 301.88678 69.666176 L 301.88678 69.666176 L 325.10883 92.88824 L 348.3309 116.1103 L 348.3309 116.1103 L 371.55295 116.1103 L 371.55295 116.1103 Q 371.55295 139.33235 394.775 162.55441 L 394.775 162.55441 L 394.775 162.55441 Q 371.55295 162.55441 371.55295 162.55441 L 371.55295 185.77647 L 325.10883 185.77647 L 278.6647 185.77647 L 278.6647 255.44266 L 278.6647 301.88678 L 278.6647 301.88678 L 255.44266 301.88678 L 255.44266 278.6647 Q 232.2206 255.44266 232.2206 255.44266 L 208.99854 255.44266 L 208.99854 255.44266 Q 185.77647 255.44266 139.33235 255.44266 Q 69.666176 255.44266 46.44412 232.2206 L 0.0 208.99854 L 0.0 208.99854 Q 0.0 185.77647 23.22206 185.77647 L 23.22206 162.55441 L 23.22206 162.55441 Q 46.44412 162.55441 92.88824 139.33235 Q 139.33235 116.1103 139.33235 46.44412 z" svg:height="3.0188677mm" draw:style-name="style-122" svg:viewBox="0.0 0.0 394.775 301.88678" svg:width="3.94775mm" svg:x="97.06821mm" svg:y="204.1219mm"/>
          <draw:path svg:d="M 743.1059 0.0 L 743.1059 0.0 L 766.32794 0.0 Q 789.55 23.22206 789.55 23.22206 L 789.55 23.22206 L 766.32794 92.88824 Q 719.88385 162.55441 719.88385 162.55441 L 719.88385 185.77647 L 719.88385 208.99854 Q 719.88385 232.2206 673.4397 255.44266 Q 626.9956 278.6647 557.3294 394.775 Q 487.66324 487.66324 510.8853 534.10736 Q 534.10736 557.3294 510.8853 580.55145 Q 487.66324 603.77356 487.66324 626.9956 Q 487.66324 626.9956 487.66324 626.9956 L 487.66324 650.21765 L 487.66324 650.21765 Q 487.66324 650.21765 464.4412 673.4397 L 464.4412 673.4397 L 464.4412 673.4397 Q 441.21912 673.4397 441.21912 673.4397 L 441.21912 696.6618 L 441.21912 696.6618 Q 441.21912 696.6618 417.99707 719.88385 L 417.99707 719.88385 L 394.775 743.1059 Q 348.3309 766.32794 325.10883 766.32794 L 301.88678 766.32794 L 255.44266 789.55 Q 208.99854 812.7721 162.55441 835.99414 L 139.33235 859.2162 L 139.33235 859.2162 L 116.1103 859.2162 L 116.1103 859.2162 L 116.1103 859.2162 L 116.1103 882.43823 L 116.1103 882.43823 L 92.88824 882.43823 L 92.88824 905.66034 L 92.88824 905.66034 L 69.666176 905.66034 L 69.666176 928.8824 L 69.666176 952.10443 L 46.44412 952.10443 L 23.22206 952.10443 L 23.22206 952.10443 L 23.22206 952.10443 L 0.0 905.66034 L 0.0 882.43823 L 0.0 859.2162 L 23.22206 812.7721 L 23.22206 789.55 Q 23.22206 766.32794 69.666176 534.10736 L 92.88824 301.88678 L 92.88824 278.6647 Q 116.1103 255.44266 116.1103 255.44266 L 116.1103 255.44266 L 116.1103 278.6647 L 116.1103 301.88678 L 139.33235 301.88678 L 162.55441 301.88678 L 185.77647 278.6647 L 208.99854 255.44266 L 208.99854 255.44266 L 208.99854 255.44266 L 232.2206 255.44266 L 232.2206 255.44266 L 255.44266 232.2206 L 278.6647 208.99854 L 278.6647 208.99854 L 301.88678 208.99854 L 301.88678 208.99854 L 301.88678 208.99854 L 301.88678 185.77647 L 301.88678 185.77647 L 325.10883 185.77647 Q 325.10883 162.55441 348.3309 162.55441 L 371.55295 162.55441 L 371.55295 139.33235 L 394.775 116.1103 L 394.775 116.1103 L 394.775 116.1103 L 394.775 92.88824 L 394.775 92.88824 L 417.99707 92.88824 L 417.99707 92.88824 L 417.99707 116.1103 L 441.21912 139.33235 L 441.21912 139.33235 L 441.21912 139.33235 L 417.99707 162.55441 Q 394.775 185.77647 394.775 208.99854 L 394.775 255.44266 L 417.99707 255.44266 L 441.21912 255.44266 L 441.21912 232.2206 L 441.21912 232.2206 L 464.4412 232.2206 L 464.4412 208.99854 L 464.4412 208.99854 L 487.66324 208.99854 L 487.66324 208.99854 L 487.66324 208.99854 L 487.66324 185.77647 Q 487.66324 185.77647 603.77356 116.1103 L 719.88385 23.22206 L 719.88385 23.22206 Q 743.1059 23.22206 743.1059 0.0 z" svg:height="9.521045mm" draw:style-name="style-123" svg:viewBox="0.0 0.0 789.55 952.10443" svg:width="7.8955mm" svg:x="74.07837mm" svg:y="221.77066mm"/>
          <draw:path svg:d="M 46.44412 69.666176 L 46.44412 0.0 L 46.44412 23.22206 Q 46.44412 69.666176 92.88824 46.44412 Q 116.1103 23.22206 139.33235 23.22206 L 162.55441 23.22206 L 162.55441 46.44412 Q 162.55441 69.666176 139.33235 69.666176 Q 139.33235 92.88824 139.33235 116.1103 Q 162.55441 116.1103 185.77647 139.33235 L 232.2206 139.33235 L 232.2206 162.55441 L 232.2206 162.55441 L 232.2206 162.55441 Q 232.2206 162.55441 208.99854 162.55441 L 208.99854 185.77647 L 185.77647 185.77647 Q 139.33235 208.99854 92.88824 208.99854 L 46.44412 208.99854 L 46.44412 208.99854 Q 46.44412 185.77647 23.22206 208.99854 L 23.22206 208.99854 L 0.0 208.99854 L 0.0 208.99854 L 0.0 162.55441 Q 0.0 139.33235 23.22206 139.33235 Q 46.44412 162.55441 46.44412 69.666176 z" svg:height="2.0899854mm" draw:style-name="style-124" svg:viewBox="0.0 0.0 232.2206 208.99854" svg:width="2.322206mm" svg:x="96.13933mm" svg:y="152.56892mm"/>
          <draw:path svg:d="M 0.0 23.22206 L 0.0 0.0 L 139.33235 69.666176 Q 278.6647 116.1103 325.10883 139.33235 L 348.3309 139.33235 L 348.3309 139.33235 L 348.3309 162.55441 L 394.775 162.55441 L 441.21912 162.55441 L 557.3294 208.99854 Q 650.21765 255.44266 696.6618 255.44266 L 719.88385 255.44266 L 719.88385 301.88678 Q 719.88385 348.3309 696.6618 348.3309 L 673.4397 348.3309 L 650.21765 348.3309 Q 603.77356 348.3309 348.3309 255.44266 L 92.88824 162.55441 L 46.44412 139.33235 Q 23.22206 116.1103 23.22206 116.1103 L 23.22206 116.1103 L 23.22206 116.1103 L 0.0 92.88824 L 0.0 92.88824 L 0.0 69.666176 L 0.0 69.666176 L 0.0 69.666176 L 23.22206 69.666176 Q 23.22206 69.666176 0.0 23.22206 z" svg:height="3.4833088mm" draw:style-name="style-125" svg:viewBox="0.0 0.0 719.88385 348.3309" svg:width="7.198838mm" svg:x="72.91727mm" svg:y="303.51233mm"/>
          <draw:path svg:d="M 23.22206 23.22206 L 0.0 -1.8189894E-12 L 232.2206 -1.8189894E-12 L 464.4412 -1.8189894E-12 L 464.4412 -1.8189894E-12 L 464.4412 23.22206 L 487.66324 23.22206 Q 534.10736 23.22206 464.4412 46.44412 L 394.775 69.666176 L 394.775 69.666176 L 394.775 69.666176 L 255.44266 69.666176 Q 139.33235 69.666176 92.88824 46.44412 L 46.44412 46.44412 L 46.44412 46.44412 Q 46.44412 23.22206 23.22206 23.22206 z" svg:height="0.6966618mm" draw:style-name="style-126" svg:viewBox="0.0 0.0 487.66324 69.666176" svg:width="4.876632mm" svg:x="14.165456mm" svg:y="107.982574mm"/>
          <draw:path svg:d="M 0.0 23.22206 L 0.0 0.0 L 139.33235 23.22206 Q 255.44266 46.44412 371.55295 139.33235 Q 464.4412 255.44266 510.8853 325.10883 Q 557.3294 394.775 626.9956 301.88678 Q 696.6618 232.2206 696.6618 185.77647 Q 719.88385 162.55441 743.1059 162.55441 L 766.32794 185.77647 L 766.32794 185.77647 L 766.32794 185.77647 L 766.32794 185.77647 L 743.1059 208.99854 L 743.1059 208.99854 L 743.1059 208.99854 L 743.1059 232.2206 L 743.1059 232.2206 L 719.88385 232.2206 L 719.88385 232.2206 L 719.88385 255.44266 L 696.6618 255.44266 L 696.6618 255.44266 L 696.6618 278.6647 L 696.6618 278.6647 L 696.6618 278.6647 L 673.4397 278.6647 L 673.4397 278.6647 L 673.4397 301.88678 L 650.21765 301.88678 L 650.21765 301.88678 L 650.21765 325.10883 L 626.9956 325.10883 Q 603.77356 348.3309 650.21765 510.8853 Q 650.21765 673.4397 673.4397 696.6618 L 673.4397 719.88385 L 650.21765 859.2162 Q 650.21765 998.5485 626.9956 1091.4368 L 603.77356 1184.3251 L 603.77356 1207.5471 L 603.77356 1253.9912 L 580.55145 1277.2133 L 557.3294 1300.4353 L 557.3294 1300.4353 L 557.3294 1300.4353 L 557.3294 1253.9912 L 557.3294 1184.3251 L 580.55145 1137.8809 L 603.77356 1091.4368 L 603.77356 905.66034 Q 603.77356 719.88385 557.3294 626.9956 Q 557.3294 534.10736 441.21912 325.10883 Q 348.3309 139.33235 278.6647 92.88824 Q 232.2206 46.44412 116.1103 46.44412 L 0.0 23.22206 L 0.0 23.22206 z" svg:height="13.004354mm" draw:style-name="style-127" svg:viewBox="0.0 0.0 766.32794 1300.4353" svg:width="7.6632795mm" svg:x="41.799706mm" svg:y="23.22206mm"/>
          <draw:path svg:d="M 1.8189894E-12 23.22206 L 1.8189894E-12 0.0 L 46.44412 23.22206 Q 92.88824 23.22206 92.88824 92.88824 Q 92.88824 162.55441 116.1103 162.55441 Q 139.33235 162.55441 139.33235 185.77647 L 139.33235 185.77647 L 139.33235 208.99854 L 139.33235 208.99854 L 139.33235 208.99854 Q 139.33235 208.99854 69.666176 232.2206 L 23.22206 255.44266 L 23.22206 232.2206 Q 46.44412 208.99854 46.44412 185.77647 Q 46.44412 162.55441 23.22206 162.55441 Q 1.8189894E-12 162.55441 1.8189894E-12 116.1103 L 1.8189894E-12 46.44412 L 1.8189894E-12 23.22206 z" svg:height="2.5544264mm" draw:style-name="style-128" svg:viewBox="0.0 0.0 139.33235 255.44266" svg:width="1.3933235mm" svg:x="131.90129mm" svg:y="156.7489mm"/>
          <draw:path svg:d="M 23.22206 0.0 L 46.44412 0.0 L 116.1103 23.22206 Q 185.77647 46.44412 232.2206 92.88824 Q 278.6647 162.55441 301.88678 162.55441 L 325.10883 162.55441 L 325.10883 162.55441 L 348.3309 162.55441 L 441.21912 185.77647 Q 534.10736 208.99854 557.3294 185.77647 Q 580.55145 185.77647 603.77356 162.55441 Q 603.77356 116.1103 603.77356 116.1103 L 603.77356 116.1103 L 603.77356 139.33235 Q 603.77356 162.55441 650.21765 185.77647 L 673.4397 208.99854 L 673.4397 208.99854 L 650.21765 208.99854 L 650.21765 232.2206 L 650.21765 255.44266 L 626.9956 255.44266 L 626.9956 278.6647 L 626.9956 278.6647 Q 603.77356 278.6647 603.77356 301.88678 L 603.77356 301.88678 L 580.55145 301.88678 L 557.3294 301.88678 L 557.3294 325.10883 L 557.3294 325.10883 L 534.10736 325.10883 Q 510.8853 348.3309 464.4412 348.3309 L 441.21912 348.3309 L 441.21912 371.55295 L 417.99707 371.55295 L 417.99707 371.55295 L 417.99707 394.775 L 417.99707 394.775 L 417.99707 394.775 L 464.4412 441.21912 Q 464.4412 487.66324 487.66324 487.66324 L 487.66324 487.66324 L 510.8853 487.66324 Q 510.8853 487.66324 534.10736 510.8853 L 557.3294 534.10736 L 557.3294 534.10736 L 557.3294 534.10736 L 510.8853 534.10736 L 464.4412 534.10736 L 464.4412 557.3294 L 464.4412 557.3294 L 441.21912 557.3294 L 441.21912 580.55145 L 394.775 580.55145 Q 348.3309 580.55145 348.3309 557.3294 L 348.3309 557.3294 L 371.55295 557.3294 Q 371.55295 534.10736 278.6647 557.3294 L 208.99854 557.3294 L 139.33235 557.3294 Q 92.88824 534.10736 46.44412 510.8853 L 9.094947E-13 464.4412 L 9.094947E-13 417.99707 Q 9.094947E-13 371.55295 9.094947E-13 255.44266 L 9.094947E-13 116.1103 L 9.094947E-13 69.666176 Q 9.094947E-13 0.0 23.22206 0.0 z" svg:height="5.805515mm" draw:style-name="style-129" svg:viewBox="0.0 0.0 673.4397 580.55145" svg:width="6.7343974mm" svg:x="65.950645mm" svg:y="85.6894mm"/>
          <draw:path svg:d="M 92.88824 0.0 L 92.88824 23.22206 L 92.88824 46.44412 Q 116.1103 69.666176 139.33235 69.666176 L 162.55441 69.666176 L 162.55441 69.666176 Q 185.77647 92.88824 185.77647 116.1103 L 185.77647 162.55441 L 185.77647 162.55441 Q 185.77647 162.55441 162.55441 162.55441 L 162.55441 185.77647 L 162.55441 185.77647 Q 139.33235 185.77647 92.88824 185.77647 L 23.22206 185.77647 L 9.094947E-13 185.77647 Q 9.094947E-13 162.55441 9.094947E-13 162.55441 L 9.094947E-13 162.55441 L 9.094947E-13 162.55441 Q 9.094947E-13 139.33235 46.44412 116.1103 L 69.666176 69.666176 L 69.666176 69.666176 L 69.666176 46.44412 L 46.44412 46.44412 L 46.44412 46.44412 L 46.44412 23.22206 Q 46.44412 23.22206 69.666176 0.0 Q 92.88824 -23.22206 92.88824 0.0 z" svg:height="1.8577647mm" draw:style-name="style-130" svg:viewBox="0.0 0.0 185.77647 185.77647" svg:width="1.8577647mm" svg:x="69.666176mm" svg:y="156.28445mm"/>
          <draw:path svg:d="M 139.33235 69.666176 L 139.33235 69.666176 L 139.33235 69.666176 Q 139.33235 92.88824 139.33235 92.88824 L 162.55441 92.88824 L 162.55441 116.1103 Q 185.77647 139.33235 185.77647 162.55441 L 185.77647 185.77647 L 185.77647 278.6647 Q 162.55441 371.55295 139.33235 371.55295 L 116.1103 371.55295 L 116.1103 348.3309 L 92.88824 348.3309 L 92.88824 348.3309 L 92.88824 325.10883 L 92.88824 325.10883 Q 92.88824 325.10883 69.666176 278.6647 L 46.44412 255.44266 L 46.44412 232.2206 Q 46.44412 232.2206 23.22206 185.77647 L 0.0 116.1103 L 0.0 46.44412 Q 23.22206 -23.22206 69.666176 0.0 Q 92.88824 0.0 116.1103 46.44412 Q 139.33235 69.666176 139.33235 69.666176 z" svg:height="3.7155294mm" draw:style-name="style-131" svg:viewBox="0.0 0.0 185.77647 371.55295" svg:width="1.8577647mm" svg:x="78.026115mm" svg:y="215.50072mm"/>
          <draw:path svg:d="M 139.33235 46.44412 L 9.094947E-13 9.094947E-13 L 139.33235 23.22206 Q 278.6647 23.22206 301.88678 46.44412 Q 301.88678 69.666176 301.88678 69.666176 L 325.10883 69.666176 L 325.10883 69.666176 Q 325.10883 69.666176 348.3309 92.88824 L 348.3309 92.88824 L 371.55295 162.55441 Q 394.775 208.99854 417.99707 232.2206 L 417.99707 255.44266 L 394.775 255.44266 Q 371.55295 255.44266 325.10883 185.77647 Q 278.6647 116.1103 139.33235 46.44412 z" svg:height="2.5544264mm" draw:style-name="style-132" svg:viewBox="0.0 0.0 417.99707 255.44266" svg:width="4.1799707mm" svg:x="71.756165mm" svg:y="79.187225mm"/>
          <draw:path svg:d="M 278.6647 23.22206 L 417.99707 0.0 L 557.3294 23.22206 Q 696.6618 46.44412 789.55 139.33235 Q 882.43823 185.77647 905.66034 208.99854 Q 928.8824 232.2206 928.8824 232.2206 L 928.8824 232.2206 L 928.8824 255.44266 L 928.8824 255.44266 L 928.8824 371.55295 L 928.8824 464.4412 L 928.8824 464.4412 Q 928.8824 464.4412 882.43823 510.8853 Q 812.7721 557.3294 743.1059 557.3294 L 673.4397 557.3294 L 626.9956 557.3294 L 580.55145 557.3294 L 580.55145 580.55145 L 603.77356 580.55145 L 603.77356 580.55145 L 603.77356 603.77356 L 603.77356 603.77356 L 603.77356 603.77356 L 626.9956 603.77356 L 626.9956 603.77356 L 626.9956 626.9956 L 650.21765 626.9956 L 650.21765 626.9956 L 650.21765 650.21765 L 650.21765 650.21765 L 650.21765 650.21765 L 673.4397 650.21765 L 673.4397 650.21765 L 673.4397 673.4397 L 696.6618 673.4397 L 696.6618 673.4397 L 696.6618 696.6618 L 835.99414 812.7721 Q 975.3265 928.8824 975.3265 952.10443 L 975.3265 952.10443 L 998.5485 952.10443 L 998.5485 975.3265 L 998.5485 975.3265 L 1021.7706 975.3265 L 1021.7706 975.3265 L 1021.7706 975.3265 L 1021.7706 998.5485 L 1021.7706 998.5485 L 998.5485 998.5485 L 998.5485 1021.7706 L 998.5485 1021.7706 L 975.3265 1021.7706 L 975.3265 1021.7706 L 975.3265 1021.7706 L 952.10443 1044.9927 L 928.8824 1068.2147 L 928.8824 1068.2147 L 928.8824 1068.2147 L 905.66034 1068.2147 L 905.66034 1068.2147 L 905.66034 1091.4368 L 882.43823 1091.4368 L 882.43823 1091.4368 L 882.43823 1114.6588 L 859.2162 1114.6588 L 835.99414 1114.6588 L 835.99414 1137.8809 L 835.99414 1137.8809 L 812.7721 1137.8809 L 812.7721 1161.1029 L 789.55 1161.1029 L 789.55 1161.1029 L 789.55 1161.1029 L 766.32794 1161.1029 L 766.32794 1137.8809 L 743.1059 1137.8809 L 743.1059 1137.8809 L 743.1059 1114.6588 L 743.1059 1114.6588 Q 743.1059 1114.6588 696.6618 1068.2147 L 673.4397 1044.9927 L 673.4397 1021.7706 Q 650.21765 1021.7706 557.3294 928.8824 L 464.4412 812.7721 L 441.21912 812.7721 L 441.21912 789.55 L 441.21912 789.55 L 417.99707 789.55 L 417.99707 789.55 L 417.99707 789.55 L 417.99707 766.32794 L 417.99707 766.32794 L 394.775 766.32794 L 394.775 743.1059 L 394.775 743.1059 L 371.55295 743.1059 L 371.55295 743.1059 L 371.55295 743.1059 L 371.55295 719.88385 L 371.55295 719.88385 L 348.3309 719.88385 L 348.3309 696.6618 L 348.3309 696.6618 L 325.10883 696.6618 L 325.10883 696.6618 L 325.10883 696.6618 L 325.10883 673.4397 L 325.10883 673.4397 L 325.10883 882.43823 L 325.10883 1068.2147 L 325.10883 1114.6588 L 325.10883 1137.8809 L 185.77647 1137.8809 L 23.22206 1114.6588 L 23.22206 1114.6588 L -1.8189894E-12 1114.6588 L -1.8189894E-12 1091.4368 L -1.8189894E-12 1068.2147 L 23.22206 975.3265 L 23.22206 859.2162 L 23.22206 487.66324 Q -1.8189894E-12 116.1103 69.666176 69.666176 Q 139.33235 46.44412 278.6647 23.22206 z M 603.77356 371.55295 L 603.77356 371.55295 L 557.3294 371.55295 L 487.66324 371.55295 L 417.99707 348.3309 Q 371.55295 325.10883 348.3309 301.88678 Q 348.3309 278.6647 325.10883 255.44266 Q 278.6647 232.2206 417.99707 232.2206 Q 534.10736 232.2206 580.55145 278.6647 Q 650.21765 301.88678 626.9956 325.10883 Q 603.77356 371.55295 603.77356 371.55295 z" svg:height="11.61103mm" draw:style-name="style-133" svg:viewBox="0.0 0.0 1021.7706 1161.1029" svg:width="10.217706mm" svg:x="130.97241mm" svg:y="290.27573mm"/>
          <draw:path svg:d="M 278.6647 23.22206 L 348.3309 0.0 L 325.10883 23.22206 Q 301.88678 23.22206 301.88678 92.88824 Q 301.88678 162.55441 325.10883 185.77647 Q 371.55295 185.77647 371.55295 208.99854 Q 371.55295 255.44266 394.775 394.775 L 394.775 534.10736 L 394.775 580.55145 Q 371.55295 650.21765 371.55295 673.4397 L 371.55295 696.6618 L 371.55295 719.88385 Q 371.55295 766.32794 348.3309 766.32794 L 348.3309 766.32794 L 348.3309 673.4397 Q 325.10883 603.77356 325.10883 603.77356 L 325.10883 603.77356 L 325.10883 557.3294 Q 325.10883 510.8853 278.6647 487.66324 Q 255.44266 487.66324 255.44266 510.8853 Q 255.44266 534.10736 208.99854 534.10736 Q 162.55441 534.10736 185.77647 580.55145 L 185.77647 603.77356 L 162.55441 603.77356 Q 139.33235 580.55145 92.88824 603.77356 Q 46.44412 626.9956 46.44412 603.77356 L 46.44412 580.55145 L 23.22206 580.55145 L 23.22206 580.55145 L 23.22206 557.3294 L 0.0 557.3294 L 0.0 534.10736 L 0.0 510.8853 L 0.0 510.8853 L 0.0 510.8853 L 23.22206 464.4412 Q 46.44412 417.99707 46.44412 371.55295 Q 69.666176 325.10883 92.88824 325.10883 Q 116.1103 325.10883 139.33235 208.99854 Q 185.77647 69.666176 278.6647 23.22206 z" svg:height="7.6632795mm" draw:style-name="style-134" svg:viewBox="0.0 0.0 394.775 766.32794" svg:width="3.94775mm" svg:x="102.6415mm" svg:y="252.88823mm"/>
          <draw:path svg:d="M 859.2162 23.22206 L 882.43823 0.0 L 952.10443 23.22206 Q 998.5485 46.44412 998.5485 69.666176 L 998.5485 69.666176 L 882.43823 139.33235 Q 766.32794 185.77647 650.21765 301.88678 Q 534.10736 417.99707 534.10736 441.21912 Q 534.10736 464.4412 441.21912 510.8853 Q 348.3309 534.10736 325.10883 603.77356 Q 301.88678 650.21765 255.44266 650.21765 Q 232.2206 650.21765 208.99854 673.4397 L 162.55441 673.4397 L 116.1103 673.4397 L 69.666176 696.6618 L 69.666176 696.6618 L 46.44412 696.6618 L 46.44412 673.4397 L 23.22206 673.4397 L 23.22206 673.4397 L 23.22206 650.21765 L 23.22206 650.21765 L 23.22206 650.21765 L 46.44412 650.21765 L 46.44412 650.21765 L 23.22206 626.9956 L 4.5474735E-13 626.9956 L 4.5474735E-13 603.77356 L 4.5474735E-13 580.55145 L 23.22206 580.55145 L 46.44412 557.3294 L 46.44412 557.3294 L 46.44412 557.3294 L 69.666176 557.3294 L 69.666176 557.3294 L 69.666176 534.10736 L 69.666176 534.10736 L 69.666176 510.8853 L 69.666176 510.8853 L 69.666176 510.8853 L 92.88824 510.8853 L 92.88824 487.66324 L 92.88824 487.66324 L 116.1103 487.66324 Q 116.1103 464.4412 185.77647 441.21912 L 255.44266 394.775 L 278.6647 394.775 Q 301.88678 371.55295 394.775 325.10883 L 464.4412 278.6647 L 487.66324 278.6647 Q 487.66324 278.6647 510.8853 208.99854 L 534.10736 139.33235 L 534.10736 139.33235 Q 557.3294 139.33235 557.3294 116.1103 L 557.3294 116.1103 L 580.55145 116.1103 Q 580.55145 92.88824 580.55145 92.88824 L 580.55145 92.88824 L 603.77356 92.88824 Q 626.9956 92.88824 719.88385 92.88824 Q 812.7721 46.44412 859.2162 23.22206 z" svg:height="6.9666176mm" draw:style-name="style-135" svg:viewBox="0.0 0.0 998.5485 696.6618" svg:width="9.985485mm" svg:x="33.207546mm" svg:y="245.68939mm"/>
          <draw:path svg:d="M 46.44412 23.22206 L 46.44412 0.0 L 92.88824 162.55441 Q 139.33235 325.10883 232.2206 464.4412 Q 325.10883 603.77356 417.99707 673.4397 Q 487.66324 743.1059 487.66324 743.1059 L 510.8853 743.1059 L 510.8853 743.1059 L 510.8853 743.1059 L 557.3294 766.32794 L 626.9956 789.55 L 626.9956 789.55 L 626.9956 789.55 L 603.77356 789.55 L 580.55145 789.55 L 580.55145 812.7721 L 557.3294 835.99414 L 557.3294 835.99414 L 557.3294 835.99414 L 557.3294 812.7721 L 557.3294 812.7721 L 534.10736 812.7721 L 534.10736 835.99414 L 510.8853 835.99414 L 487.66324 835.99414 L 487.66324 859.2162 L 487.66324 859.2162 L 464.4412 859.2162 L 464.4412 835.99414 L 441.21912 835.99414 L 417.99707 835.99414 L 417.99707 812.7721 Q 417.99707 812.7721 325.10883 743.1059 Q 232.2206 696.6618 139.33235 534.10736 Q 46.44412 394.775 23.22206 232.2206 L 0.0 92.88824 L 0.0 69.666176 L 0.0 46.44412 L 23.22206 46.44412 Q 46.44412 46.44412 46.44412 23.22206 z" svg:height="8.592162mm" draw:style-name="style-136" svg:viewBox="0.0 0.0 626.9956 859.2162" svg:width="6.269956mm" svg:x="29.259794mm" svg:y="296.31348mm"/>
          <draw:path svg:d="M 69.666176 23.22206 L 69.666176 0.0 L 162.55441 23.22206 Q 255.44266 46.44412 255.44266 46.44412 L 255.44266 46.44412 L 185.77647 46.44412 Q 92.88824 46.44412 92.88824 139.33235 Q 92.88824 255.44266 69.666176 371.55295 L 46.44412 510.8853 L 46.44412 510.8853 L 46.44412 510.8853 L 46.44412 371.55295 Q 46.44412 232.2206 23.22206 139.33235 L 0.0 69.666176 L 23.22206 69.666176 L 23.22206 46.44412 L 23.22206 46.44412 L 46.44412 46.44412 L 46.44412 46.44412 L 46.44412 46.44412 L 46.44412 23.22206 L 46.44412 23.22206 L 69.666176 23.22206 z" svg:height="5.108853mm" draw:style-name="style-137" svg:viewBox="0.0 0.0 255.44266 510.8853" svg:width="2.5544264mm" svg:x="113.32365mm" svg:y="241.50941mm"/>
          <draw:path svg:d="M 394.775 23.22206 L 417.99707 3.6379788E-12 L 441.21912 3.6379788E-12 Q 464.4412 23.22206 464.4412 23.22206 L 487.66324 23.22206 L 487.66324 46.44412 Q 487.66324 69.666176 510.8853 92.88824 Q 557.3294 92.88824 557.3294 116.1103 Q 557.3294 139.33235 580.55145 162.55441 L 580.55145 185.77647 L 534.10736 208.99854 Q 510.8853 255.44266 510.8853 301.88678 Q 510.8853 325.10883 557.3294 348.3309 Q 603.77356 348.3309 603.77356 394.775 Q 603.77356 464.4412 580.55145 464.4412 Q 557.3294 464.4412 557.3294 487.66324 Q 557.3294 510.8853 510.8853 510.8853 L 487.66324 510.8853 L 487.66324 534.10736 L 487.66324 557.3294 L 464.4412 557.3294 L 464.4412 557.3294 L 441.21912 557.3294 Q 417.99707 580.55145 371.55295 580.55145 L 325.10883 603.77356 L 325.10883 603.77356 Q 325.10883 603.77356 301.88678 580.55145 Q 301.88678 557.3294 325.10883 557.3294 Q 348.3309 534.10736 278.6647 534.10736 Q 232.2206 510.8853 232.2206 441.21912 Q 232.2206 394.775 139.33235 348.3309 L 69.666176 301.88678 L 69.666176 278.6647 L 46.44412 278.6647 L 46.44412 278.6647 L 46.44412 255.44266 L 46.44412 255.44266 L 46.44412 255.44266 L 23.22206 255.44266 L 23.22206 255.44266 L 23.22206 232.2206 L 9.094947E-13 232.2206 L 9.094947E-13 232.2206 L 9.094947E-13 208.99854 L 9.094947E-13 208.99854 L 9.094947E-13 208.99854 L 9.094947E-13 208.99854 L 9.094947E-13 185.77647 L 23.22206 185.77647 L 23.22206 208.99854 L 23.22206 208.99854 L 46.44412 208.99854 L 46.44412 208.99854 L 46.44412 208.99854 L 46.44412 208.99854 L 69.666176 208.99854 L 92.88824 208.99854 L 116.1103 208.99854 L 139.33235 208.99854 Q 162.55441 208.99854 185.77647 208.99854 Q 185.77647 208.99854 185.77647 162.55441 Q 185.77647 162.55441 255.44266 116.1103 Q 325.10883 69.666176 325.10883 69.666176 L 301.88678 46.44412 L 325.10883 46.44412 Q 371.55295 23.22206 394.775 23.22206 z" svg:height="6.0377355mm" draw:style-name="style-138" svg:viewBox="0.0 0.0 603.77356 603.77356" svg:width="6.0377355mm" svg:x="57.126266mm" svg:y="173.00435mm"/>
          <draw:path svg:d="M 534.10736 0.0 L 580.55145 0.0 L 580.55145 46.44412 L 580.55145 92.88824 L 487.66324 185.77647 Q 394.775 278.6647 371.55295 301.88678 L 348.3309 301.88678 L 348.3309 301.88678 Q 348.3309 301.88678 325.10883 325.10883 L 325.10883 325.10883 L 301.88678 325.10883 L 278.6647 325.10883 L 278.6647 325.10883 Q 255.44266 301.88678 162.55441 208.99854 L 69.666176 92.88824 L 69.666176 92.88824 L 69.666176 92.88824 L 46.44412 92.88824 L 46.44412 92.88824 L 46.44412 92.88824 L 46.44412 92.88824 L 23.22206 69.666176 L 0.0 69.666176 L 0.0 46.44412 Q 23.22206 46.44412 23.22206 23.22206 L 23.22206 0.0 L 69.666176 0.0 Q 139.33235 0.0 185.77647 0.0 Q 208.99854 23.22206 232.2206 46.44412 Q 232.2206 69.666176 371.55295 23.22206 Q 510.8853 0.0 534.10736 0.0 z" svg:height="3.2510884mm" draw:style-name="style-139" svg:viewBox="0.0 0.0 580.55145 325.10883" svg:width="5.805515mm" svg:x="83.367195mm" svg:y="252.656mm"/>
          <draw:path svg:d="M 23.22206 46.44412 L 46.44412 0.0 L 46.44412 46.44412 Q 46.44412 92.88824 92.88824 92.88824 Q 162.55441 69.666176 162.55441 46.44412 Q 162.55441 23.22206 185.77647 23.22206 Q 208.99854 23.22206 208.99854 46.44412 Q 232.2206 69.666176 232.2206 69.666176 L 232.2206 69.666176 L 232.2206 139.33235 L 232.2206 185.77647 L 255.44266 232.2206 L 255.44266 255.44266 L 232.2206 278.6647 Q 185.77647 325.10883 185.77647 325.10883 L 162.55441 325.10883 L 139.33235 325.10883 Q 116.1103 325.10883 92.88824 278.6647 L 46.44412 232.2206 L 46.44412 232.2206 L 46.44412 232.2206 L 23.22206 208.99854 L 0.0 208.99854 L 0.0 162.55441 L 0.0 116.1103 L 0.0 116.1103 Q 0.0 116.1103 0.0 92.88824 Q 0.0 69.666176 23.22206 46.44412 z" svg:height="3.2510884mm" draw:style-name="style-140" svg:viewBox="0.0 0.0 255.44266 325.10883" svg:width="2.5544264mm" svg:x="91.95936mm" svg:y="186.24092mm"/>
          <draw:path svg:d="M 116.1103 23.22206 L 116.1103 23.22206 L 116.1103 46.44412 L 116.1103 92.88824 L 116.1103 92.88824 Q 116.1103 92.88824 92.88824 92.88824 L 92.88824 116.1103 L 69.666176 116.1103 Q 46.44412 92.88824 23.22206 92.88824 L 0.0 69.666176 L 23.22206 46.44412 Q 23.22206 0.0 69.666176 0.0 Q 116.1103 0.0 116.1103 23.22206 z" svg:height="1.161103mm" draw:style-name="style-141" svg:viewBox="0.0 0.0 116.1103 116.1103" svg:width="1.161103mm" svg:x="123.309135mm" svg:y="153.2656mm"/>
          <draw:path svg:d="M 603.77356 0.0 L 626.9956 0.0 L 603.77356 23.22206 Q 603.77356 46.44412 580.55145 69.666176 L 557.3294 92.88824 L 557.3294 92.88824 L 557.3294 92.88824 L 534.10736 92.88824 L 534.10736 92.88824 L 557.3294 116.1103 Q 603.77356 139.33235 603.77356 139.33235 L 603.77356 139.33235 L 557.3294 139.33235 Q 534.10736 139.33235 557.3294 162.55441 Q 557.3294 185.77647 417.99707 208.99854 L 278.6647 255.44266 L 208.99854 255.44266 L 139.33235 278.6647 L 139.33235 278.6647 L 139.33235 278.6647 L 162.55441 278.6647 Q 185.77647 301.88678 185.77647 325.10883 L 185.77647 348.3309 L 162.55441 348.3309 Q 139.33235 348.3309 116.1103 278.6647 Q 92.88824 232.2206 69.666176 232.2206 L 46.44412 232.2206 L 46.44412 232.2206 Q 46.44412 208.99854 23.22206 185.77647 L 9.094947E-13 139.33235 L 23.22206 139.33235 L 46.44412 139.33235 L 46.44412 162.55441 L 46.44412 162.55441 L 69.666176 162.55441 L 69.666176 185.77647 L 208.99854 139.33235 Q 348.3309 139.33235 464.4412 69.666176 Q 580.55145 0.0 603.77356 0.0 z" svg:height="3.4833088mm" draw:style-name="style-142" svg:viewBox="0.0 0.0 626.9956 348.3309" svg:width="6.269956mm" svg:x="47.83744mm" svg:y="124.47024mm"/>
          <draw:path svg:d="M 0.0 46.44412 L 0.0 0.0 L 69.666176 0.0 L 116.1103 0.0 L 208.99854 0.0 Q 325.10883 0.0 325.10883 0.0 L 325.10883 0.0 L 348.3309 0.0 L 348.3309 0.0 L 394.775 0.0 Q 441.21912 23.22206 417.99707 116.1103 Q 417.99707 208.99854 441.21912 232.2206 Q 487.66324 232.2206 464.4412 301.88678 Q 464.4412 371.55295 487.66324 371.55295 Q 487.66324 371.55295 487.66324 557.3294 Q 487.66324 743.1059 487.66324 743.1059 Q 487.66324 766.32794 510.8853 766.32794 L 510.8853 789.55 L 464.4412 789.55 L 417.99707 789.55 L 417.99707 812.7721 L 394.775 812.7721 L 394.775 835.99414 L 394.775 835.99414 L 394.775 835.99414 L 371.55295 835.99414 L 371.55295 835.99414 L 371.55295 835.99414 L 348.3309 812.7721 L 325.10883 789.55 L 301.88678 789.55 L 278.6647 789.55 L 278.6647 766.32794 L 255.44266 743.1059 L 255.44266 719.88385 Q 255.44266 696.6618 255.44266 557.3294 Q 255.44266 441.21912 208.99854 301.88678 Q 208.99854 162.55441 139.33235 162.55441 Q 92.88824 139.33235 46.44412 139.33235 Q 23.22206 116.1103 0.0 46.44412 z" svg:height="8.3599415mm" draw:style-name="style-143" svg:viewBox="0.0 0.0 510.8853 835.99414" svg:width="5.108853mm" svg:x="68.96951mm" svg:y="280.9869mm"/>
          <draw:path svg:d="M 255.44266 0.0 L 255.44266 0.0 L 301.88678 0.0 L 371.55295 0.0 L 394.775 23.22206 Q 394.775 23.22206 348.3309 69.666176 Q 325.10883 69.666176 348.3309 92.88824 Q 371.55295 116.1103 394.775 116.1103 L 441.21912 116.1103 L 441.21912 139.33235 L 441.21912 139.33235 L 464.4412 139.33235 L 464.4412 162.55441 L 487.66324 162.55441 Q 534.10736 185.77647 534.10736 208.99854 L 534.10736 232.2206 L 510.8853 232.2206 Q 487.66324 208.99854 301.88678 185.77647 L 139.33235 162.55441 L 139.33235 162.55441 L 139.33235 162.55441 L 162.55441 139.33235 Q 185.77647 116.1103 162.55441 116.1103 L 116.1103 116.1103 L 116.1103 92.88824 L 116.1103 69.666176 L 69.666176 69.666176 L 46.44412 69.666176 L 23.22206 46.44412 L 0.0 23.22206 L 116.1103 23.22206 Q 255.44266 0.0 255.44266 0.0 z" svg:height="2.322206mm" draw:style-name="style-144" svg:viewBox="0.0 0.0 534.10736 232.2206" svg:width="5.3410735mm" svg:x="53.642956mm" svg:y="143.74455mm"/>
          <draw:path svg:d="M 394.775 0.0 L 394.775 0.0 L 394.775 46.44412 L 394.775 92.88824 L 394.775 92.88824 L 394.775 116.1103 L 394.775 116.1103 L 394.775 116.1103 L 348.3309 208.99854 Q 301.88678 325.10883 278.6647 348.3309 L 278.6647 371.55295 L 255.44266 371.55295 Q 232.2206 394.775 139.33235 325.10883 L 46.44412 278.6647 L 46.44412 255.44266 Q 23.22206 232.2206 23.22206 232.2206 L 23.22206 208.99854 L 23.22206 208.99854 Q 23.22206 208.99854 0.0 208.99854 Q 0.0 208.99854 69.666176 162.55441 L 139.33235 139.33235 L 162.55441 139.33235 Q 185.77647 116.1103 185.77647 116.1103 L 185.77647 116.1103 L 208.99854 116.1103 L 232.2206 116.1103 L 278.6647 69.666176 Q 348.3309 46.44412 348.3309 46.44412 L 348.3309 23.22206 L 371.55295 23.22206 L 394.775 23.22206 L 394.775 0.0 z" svg:height="3.7155294mm" draw:style-name="style-145" svg:viewBox="0.0 0.0 394.775 371.55295" svg:width="3.94775mm" svg:x="88.94049mm" svg:y="150.24672mm"/>
          <draw:path svg:d="M 441.21912 92.88824 L 441.21912 92.88824 L 441.21912 4110.3047 L 441.21912 8127.7207 L 325.10883 8127.7207 L 208.99854 8127.7207 L 185.77647 8127.7207 L 185.77647 8104.4985 L 162.55441 8104.4985 L 139.33235 8104.4985 L 139.33235 8058.0547 Q 139.33235 8034.8325 92.88824 8034.8325 Q 69.666176 8058.0547 46.44412 7988.388 Q 1.8189894E-12 7941.9443 23.22206 7918.722 Q 46.44412 7918.722 69.666176 7477.503 Q 69.666176 7036.284 46.44412 7036.284 Q 23.22206 7036.284 23.22206 7013.062 Q 1.8189894E-12 6989.84 1.8189894E-12 6896.9517 Q 1.8189894E-12 6804.0635 1.8189894E-12 6595.065 Q 1.8189894E-12 6386.0664 1.8189894E-12 6153.8457 Q 1.8189894E-12 5921.625 1.8189894E-12 5596.516 L 1.8189894E-12 5271.407 L 1.8189894E-12 5224.9634 Q 1.8189894E-12 5155.2974 23.22206 5132.075 Q 46.44412 5132.075 46.44412 4667.634 Q 92.88824 4203.193 46.44412 4017.4163 Q 1.8189894E-12 3854.8618 23.22206 3506.531 Q 46.44412 3181.422 1.8189894E-12 3181.422 Q -46.44412 3158.2 1.8189894E-12 3134.978 Q 46.44412 3134.978 46.44412 2252.5398 Q 46.44412 1370.1014 69.666176 766.32794 L 92.88824 139.33235 L 139.33235 69.666176 Q 162.55441 23.22206 185.77647 0.0 Q 208.99854 0.0 232.2206 46.44412 Q 255.44266 69.666176 278.6647 46.44412 Q 325.10883 23.22206 325.10883 46.44412 Q 325.10883 69.666176 371.55295 69.666176 Q 394.775 69.666176 394.775 116.1103 Q 417.99707 162.55441 417.99707 116.1103 Q 417.99707 92.88824 441.21912 92.88824 z" svg:height="81.27721mm" draw:style-name="style-146" svg:viewBox="0.0 0.0 441.21912 8127.7207" svg:width="4.4121914mm" svg:x="161.62553mm" svg:y="131.20464mm"/>
          <draw:path svg:d="M 835.99414 0.0 L 859.2162 0.0 L 835.99414 23.22206 Q 812.7721 46.44412 789.55 69.666176 Q 789.55 116.1103 859.2162 139.33235 Q 928.8824 139.33235 952.10443 139.33235 Q 975.3265 139.33235 975.3265 162.55441 Q 928.8824 185.77647 928.8824 185.77647 L 928.8824 185.77647 L 859.2162 255.44266 Q 789.55 325.10883 789.55 348.3309 L 789.55 371.55295 L 743.1059 394.775 Q 673.4397 417.99707 696.6618 441.21912 Q 696.6618 464.4412 696.6618 464.4412 L 719.88385 464.4412 L 719.88385 464.4412 Q 719.88385 464.4412 696.6618 487.66324 L 673.4397 487.66324 L 673.4397 534.10736 Q 650.21765 580.55145 650.21765 580.55145 Q 650.21765 603.77356 417.99707 603.77356 L 162.55441 626.9956 L 139.33235 626.9956 Q 116.1103 650.21765 69.666176 650.21765 L 23.22206 650.21765 L 23.22206 650.21765 L 46.44412 626.9956 L 46.44412 626.9956 L 46.44412 603.77356 L 69.666176 603.77356 L 92.88824 603.77356 L 92.88824 580.55145 Q 92.88824 557.3294 69.666176 557.3294 L 46.44412 557.3294 L 46.44412 534.10736 L 46.44412 510.8853 L 69.666176 510.8853 Q 92.88824 510.8853 46.44412 487.66324 L 0.0 464.4412 L 0.0 441.21912 Q 0.0 417.99707 46.44412 394.775 Q 69.666176 371.55295 162.55441 255.44266 Q 255.44266 139.33235 232.2206 139.33235 Q 208.99854 139.33235 232.2206 116.1103 L 232.2206 92.88824 L 232.2206 92.88824 L 255.44266 92.88824 L 255.44266 69.666176 L 255.44266 69.666176 L 325.10883 69.666176 L 371.55295 69.666176 L 371.55295 69.666176 L 371.55295 92.88824 L 371.55295 92.88824 L 371.55295 92.88824 L 348.3309 116.1103 L 348.3309 139.33235 L 487.66324 116.1103 Q 626.9956 92.88824 743.1059 46.44412 Q 835.99414 0.0 835.99414 0.0 z" svg:height="6.502177mm" draw:style-name="style-147" svg:viewBox="0.0 0.0 975.3265 650.21765" svg:width="9.753264mm" svg:x="117.03918mm" svg:y="205.74745mm"/>
          <draw:path svg:d="M 46.44412 139.33235 L 0.0 0.0 L 46.44412 0.0 Q 116.1103 23.22206 116.1103 46.44412 Q 116.1103 69.666176 139.33235 69.666176 L 162.55441 69.666176 L 162.55441 69.666176 Q 162.55441 92.88824 185.77647 92.88824 L 185.77647 92.88824 L 185.77647 116.1103 L 185.77647 139.33235 L 185.77647 232.2206 Q 185.77647 301.88678 185.77647 325.10883 L 185.77647 348.3309 L 162.55441 348.3309 L 139.33235 348.3309 L 139.33235 325.10883 Q 139.33235 325.10883 92.88824 325.10883 Q 69.666176 301.88678 46.44412 139.33235 z" svg:height="3.4833088mm" draw:style-name="style-148" svg:viewBox="0.0 0.0 185.77647 348.3309" svg:width="1.8577647mm" svg:x="29.724236mm" svg:y="192.27866mm"/>
          <draw:path svg:d="M 348.3309 0.0 L 417.99707 0.0 L 441.21912 0.0 L 487.66324 0.0 L 487.66324 23.22206 L 487.66324 23.22206 L 580.55145 46.44412 Q 673.4397 46.44412 673.4397 69.666176 L 673.4397 69.666176 L 626.9956 92.88824 Q 580.55145 92.88824 626.9956 139.33235 Q 696.6618 185.77647 719.88385 185.77647 Q 766.32794 185.77647 719.88385 162.55441 Q 719.88385 139.33235 696.6618 116.1103 L 696.6618 92.88824 L 743.1059 116.1103 Q 766.32794 139.33235 789.55 185.77647 Q 812.7721 232.2206 812.7721 185.77647 Q 835.99414 162.55441 859.2162 162.55441 L 882.43823 162.55441 L 882.43823 208.99854 Q 882.43823 232.2206 905.66034 278.6647 Q 952.10443 301.88678 952.10443 325.10883 L 952.10443 325.10883 L 859.2162 325.10883 Q 743.1059 348.3309 743.1059 417.99707 L 743.1059 487.66324 L 696.6618 417.99707 Q 650.21765 371.55295 626.9956 348.3309 Q 603.77356 348.3309 626.9956 464.4412 Q 673.4397 557.3294 673.4397 557.3294 L 673.4397 580.55145 L 650.21765 580.55145 Q 626.9956 580.55145 603.77356 603.77356 Q 580.55145 603.77356 580.55145 603.77356 Q 580.55145 603.77356 557.3294 650.21765 L 557.3294 696.6618 L 557.3294 696.6618 Q 534.10736 696.6618 534.10736 673.4397 L 534.10736 650.21765 L 510.8853 650.21765 L 510.8853 650.21765 L 510.8853 626.9956 Q 487.66324 603.77356 464.4412 510.8853 L 441.21912 441.21912 L 417.99707 441.21912 L 417.99707 417.99707 L 417.99707 417.99707 L 394.775 417.99707 L 394.775 417.99707 L 394.775 417.99707 L 394.775 394.775 L 394.775 394.775 L 371.55295 394.775 L 371.55295 417.99707 L 371.55295 417.99707 Q 348.3309 441.21912 371.55295 464.4412 L 371.55295 510.8853 L 371.55295 510.8853 Q 348.3309 510.8853 348.3309 487.66324 Q 348.3309 464.4412 325.10883 464.4412 L 301.88678 464.4412 L 301.88678 441.21912 Q 301.88678 417.99707 185.77647 417.99707 L 92.88824 394.775 L 92.88824 371.55295 L 69.666176 371.55295 L 69.666176 371.55295 L 69.666176 371.55295 L 46.44412 348.3309 L 23.22206 348.3309 L 23.22206 325.10883 L 23.22206 301.88678 L 0.0 278.6647 L 0.0 232.2206 L 23.22206 232.2206 L 46.44412 232.2206 L 46.44412 208.99854 L 69.666176 208.99854 L 69.666176 208.99854 Q 69.666176 232.2206 92.88824 232.2206 Q 116.1103 232.2206 162.55441 139.33235 Q 185.77647 69.666176 139.33235 69.666176 L 92.88824 46.44412 L 92.88824 46.44412 L 92.88824 46.44412 L 208.99854 46.44412 Q 301.88678 46.44412 301.88678 23.22206 Q 301.88678 0.0 348.3309 0.0 z" svg:height="6.9666176mm" draw:style-name="style-149" svg:viewBox="0.0 0.0 952.10443 696.6618" svg:width="9.521045mm" svg:x="56.894047mm" svg:y="108.67924mm"/>
          <draw:path svg:d="M 232.2206 116.1103 L 139.33235 0.0 L 487.66324 0.0 L 835.99414 0.0 L 1091.4368 0.0 Q 1346.8794 23.22206 1718.4324 0.0 L 2066.7632 0.0 L 2879.5354 0.0 Q 3692.3074 23.22206 3808.4177 0.0 L 3924.528 0.0 L 4597.968 0.0 Q 5271.407 23.22206 5294.6294 23.22206 L 5317.8516 23.22206 L 5317.8516 3274.3103 Q 5341.0737 6502.177 5317.8516 7036.284 L 5317.8516 7593.6133 L 5317.8516 8731.494 Q 5341.0737 9869.375 5317.8516 10055.151 L 5294.6294 10264.15 L 5294.6294 10264.15 L 5294.6294 10287.372 L 5108.853 10287.372 L 4899.8545 10287.372 L 4899.8545 10287.372 Q 4899.8545 10287.372 4876.6323 10264.15 L 4853.41 10264.15 L 4783.744 10264.15 Q 4690.856 10240.928 4644.4116 10217.706 Q 4574.7456 10194.484 4505.0796 10171.262 L 4458.6353 10171.262 L 4458.6353 10148.04 Q 4458.6353 10148.04 4087.0825 9939.041 L 3715.5295 9730.043 L 3715.5295 9730.043 Q 3715.5295 9706.82 3576.197 9637.154 L 3460.087 9567.488 L 3460.087 9544.267 Q 3436.8647 9544.267 3436.8647 9544.267 L 3436.8647 9544.267 L 3436.8647 9544.267 Q 3436.8647 9521.044 3413.6428 9521.044 L 3413.6428 9521.044 L 3390.4207 9521.044 Q 3390.4207 9497.822 3251.0884 9404.934 Q 3111.7559 9312.046 3111.7559 9288.823 L 3088.534 9242.38 L 3088.534 9219.157 L 3065.3118 9195.936 L 3065.3118 9195.936 L 3065.3118 9172.714 L 3042.0898 9172.714 L 3018.8677 9172.714 L 2995.6458 9149.491 L 2972.4236 9126.27 L 2972.4236 9126.27 L 2972.4236 9126.27 L 2949.2014 9126.27 Q 2949.2014 9126.27 2925.9795 9079.825 Q 2925.9795 9056.604 2902.7573 9056.604 Q 2879.5354 9033.381 2786.6472 8940.493 Q 2693.7588 8824.383 2647.3147 8754.717 Q 2600.8706 8685.05 2554.4265 8638.606 L 2507.9824 8592.162 L 2507.9824 8568.939 Q 2507.9824 8545.718 2484.7603 8522.496 L 2484.7603 8522.496 L 2484.7603 8522.496 Q 2461.5383 8499.273 2461.5383 8499.273 L 2461.5383 8499.273 L 2461.5383 8429.607 Q 2461.5383 8383.163 2415.0942 8058.0547 Q 2415.0942 7756.168 2391.872 7338.171 Q 2368.6501 6920.174 2391.872 6896.9517 L 2415.0942 6873.7295 L 2415.0942 6873.7295 Q 2438.3162 6850.5073 2438.3162 6850.5073 L 2438.3162 6850.5073 L 2438.3162 6827.2856 Q 2461.5383 6804.0635 2554.4265 6618.287 Q 2647.3147 6432.5103 2647.3147 6200.29 L 2670.5369 5944.847 L 2670.5369 5805.5146 L 2670.5369 5666.1826 L 2670.5369 5666.1826 Q 2693.7588 5666.1826 2670.5369 5642.9604 L 2670.5369 5596.516 L 2670.5369 5550.0723 L 2693.7588 5526.85 L 2693.7588 5480.406 L 2693.7588 5433.962 L 2693.7588 5433.962 L 2693.7588 5433.962 L 2716.981 5387.5176 L 2740.203 5341.0737 L 2740.203 5317.8516 L 2740.203 5294.6294 L 2763.425 5271.407 Q 2786.6472 5248.1855 2786.6472 5224.9634 L 2809.8691 5201.741 L 2833.0913 5201.741 Q 2833.0913 5178.519 2833.0913 5178.519 L 2833.0913 5178.519 L 2833.0913 5178.519 Q 2833.0913 5155.2974 2856.3132 5108.853 L 2879.5354 5062.4087 L 2879.5354 5062.4087 Q 2902.7573 5039.187 2972.4236 4923.0767 L 3065.3118 4806.9663 L 3065.3118 4806.9663 Q 3065.3118 4806.9663 3088.534 4783.744 L 3088.534 4760.522 L 3111.7559 4760.522 Q 3111.7559 4760.522 3158.2 4621.19 L 3227.8662 4505.0796 L 3227.8662 4505.0796 Q 3251.0884 4505.0796 3251.0884 4481.8574 Q 3251.0884 4435.413 3274.3103 4249.6367 Q 3297.5325 4087.0825 3251.0884 4063.8604 L 3227.8662 4017.4163 L 3227.8662 4017.4163 L 3204.6443 3994.194 L 3204.6443 3970.9722 L 3204.6443 3947.75 L 3181.422 3947.75 L 3181.422 3924.528 L 3181.422 3924.528 L 3158.2 3924.528 L 3158.2 3924.528 L 3158.2 3924.528 L 3158.2 3901.306 L 3158.2 3901.306 L 3134.978 3901.306 L 3134.978 3878.084 L 3134.978 3878.084 Q 3111.7559 3878.084 3088.534 3831.64 Q 3042.0898 3785.1956 2949.2014 3761.9736 Q 2856.3132 3738.7515 2833.0913 3692.3074 L 2833.0913 3669.0854 L 2833.0913 3645.8633 Q 2833.0913 3622.6414 2833.0913 3576.197 Q 2833.0913 3529.753 2809.8691 3460.087 L 2763.425 3413.6428 L 2763.425 3413.6428 Q 2740.203 3390.4207 2740.203 3390.4207 L 2740.203 3390.4207 L 2740.203 3367.1985 Q 2740.203 3367.1985 2693.7588 3343.9766 L 2670.5369 3320.7544 L 2670.5369 3320.7544 Q 2647.3147 3297.5325 2600.8706 3227.8662 L 2531.2043 3158.2 L 2531.2043 3134.978 Q 2507.9824 3134.978 2461.5383 3088.534 L 2415.0942 3042.0898 L 2415.0942 3042.0898 Q 2415.0942 3018.8677 2391.872 3018.8677 L 2391.872 3018.8677 L 2391.872 2995.6458 Q 2368.6501 2995.6458 2368.6501 2995.6458 L 2368.6501 2995.6458 L 2368.6501 2995.6458 Q 2368.6501 2972.4236 2206.0957 2763.425 L 2043.5413 2577.6487 L 2043.5413 2577.6487 Q 2043.5413 2554.4265 2020.3192 2554.4265 L 2020.3192 2554.4265 L 2020.3192 2531.2043 Q 1997.097 2507.9824 2020.3192 2391.872 L 2020.3192 2275.7617 L 2020.3192 2252.5398 Q 1997.097 2252.5398 1997.097 2252.5398 L 1997.097 2252.5398 L 1997.097 2252.5398 Q 1997.097 2229.3176 1973.875 2159.6516 L 1950.653 2066.7632 L 1950.653 2066.7632 Q 1950.653 2043.5413 1927.4309 2043.5413 L 1927.4309 2043.5413 L 1904.2089 2043.5413 Q 1904.2089 2020.3192 1904.2089 2020.3192 L 1880.9868 2020.3192 L 1880.9868 1997.097 Q 1857.7648 1973.875 1811.3207 1904.2089 Q 1764.8765 1834.5427 1579.1 1857.7648 L 1416.5457 1880.9868 L 1393.3236 1904.2089 L 1370.1014 1927.4309 L 1346.8794 1927.4309 Q 1300.4353 1927.4309 1300.4353 1950.653 L 1300.4353 1950.653 L 1277.2133 1950.653 Q 1253.9912 1973.875 1230.7692 1973.875 Q 1207.5471 1973.875 1021.7706 2020.3192 L 859.2162 2066.7632 L 812.7721 2066.7632 Q 766.32794 2066.7632 580.55145 2089.9854 L 394.775 2089.9854 L 394.775 2066.7632 Q 371.55295 2066.7632 348.3309 2020.3192 L 301.88678 1950.653 L 301.88678 1927.4309 Q 278.6647 1927.4309 185.77647 1741.6544 L 69.666176 1532.6559 L 69.666176 1509.4338 Q 46.44412 1486.2118 46.44412 1416.5457 L 23.22206 1370.1014 L 23.22206 1370.1014 Q 0.0 1346.8794 0.0 1323.6573 L 0.0 1300.4353 L 0.0 1300.4353 Q 23.22206 1277.2133 23.22206 1277.2133 L 23.22206 1277.2133 L 46.44412 1277.2133 Q 46.44412 1277.2133 46.44412 1253.9912 L 46.44412 1253.9912 L 46.44412 1230.7692 Q 46.44412 1230.7692 46.44412 1184.3251 L 46.44412 1137.8809 L 46.44412 1137.8809 Q 46.44412 1114.6588 92.88824 998.5485 L 116.1103 882.43823 L 139.33235 882.43823 Q 139.33235 859.2162 232.2206 789.55 Q 348.3309 696.6618 348.3309 673.4397 Q 371.55295 650.21765 394.775 626.9956 Q 417.99707 626.9956 441.21912 557.3294 Q 464.4412 487.66324 487.66324 441.21912 L 487.66324 417.99707 L 487.66324 394.775 L 464.4412 371.55295 L 464.4412 371.55295 L 464.4412 348.3309 L 464.4412 348.3309 L 464.4412 348.3309 L 441.21912 325.10883 L 417.99707 301.88678 L 417.99707 301.88678 L 417.99707 301.88678 L 394.775 278.6647 L 371.55295 255.44266 L 348.3309 255.44266 Q 325.10883 255.44266 325.10883 232.2206 Q 301.88678 208.99854 232.2206 116.1103 z" svg:height="102.873726mm" draw:style-name="style-150" svg:viewBox="0.0 0.0 5317.8516 10287.372" svg:width="53.178516mm" svg:x="104.49927mm" svg:y="109.3759mm"/>
          <draw:path svg:d="M 0.0 69.666176 L 0.0 -3.6379788E-12 L 116.1103 -3.6379788E-12 L 208.99854 -3.6379788E-12 L 208.99854 23.22206 Q 208.99854 23.22206 185.77647 23.22206 L 185.77647 46.44412 L 162.55441 92.88824 Q 162.55441 116.1103 116.1103 139.33235 Q 92.88824 139.33235 92.88824 162.55441 Q 69.666176 185.77647 69.666176 255.44266 L 69.666176 301.88678 L 69.666176 301.88678 L 46.44412 301.88678 L 46.44412 255.44266 L 23.22206 208.99854 L 23.22206 162.55441 Q 23.22206 116.1103 0.0 69.666176 z" svg:height="3.0188677mm" draw:style-name="style-151" svg:viewBox="0.0 0.0 208.99854 301.88678" svg:width="2.0899854mm" svg:x="83.367195mm" svg:y="212.94629mm"/>
          <draw:path svg:d="M 0.0 23.22206 L 0.0 0.0 L 301.88678 0.0 L 580.55145 0.0 L 650.21765 0.0 Q 719.88385 23.22206 766.32794 23.22206 L 789.55 23.22206 L 812.7721 23.22206 Q 835.99414 23.22206 859.2162 0.0 L 859.2162 0.0 L 859.2162 0.0 Q 859.2162 23.22206 882.43823 23.22206 L 905.66034 23.22206 L 1021.7706 92.88824 Q 1137.8809 162.55441 1137.8809 162.55441 L 1137.8809 162.55441 L 1184.3251 185.77647 L 1207.5471 185.77647 L 1207.5471 232.2206 L 1207.5471 278.6647 L 1207.5471 278.6647 L 1207.5471 301.88678 L 1184.3251 301.88678 L 1137.8809 301.88678 L 1044.9927 301.88678 Q 952.10443 301.88678 626.9956 255.44266 L 325.10883 185.77647 L 325.10883 162.55441 Q 301.88678 162.55441 301.88678 162.55441 L 301.88678 162.55441 L 278.6647 162.55441 Q 255.44266 162.55441 185.77647 116.1103 L 116.1103 69.666176 L 92.88824 69.666176 Q 92.88824 69.666176 46.44412 46.44412 Q 0.0 46.44412 0.0 23.22206 z" svg:height="3.0188677mm" draw:style-name="style-152" svg:viewBox="0.0 0.0 1207.5471 301.88678" svg:width="12.075471mm" svg:x="77.32946mm" svg:y="302.119mm"/>
          <draw:path svg:d="M 0.0 0.0 L 0.0 0.0 L 0.0 0.0 L 0.0 0.0 L 23.22206 23.22206 L 46.44412 46.44412 L 46.44412 46.44412 L 46.44412 46.44412 L 92.88824 46.44412 L 116.1103 46.44412 L 139.33235 46.44412 L 139.33235 46.44412 L 139.33235 46.44412 Q 162.55441 46.44412 162.55441 46.44412 L 162.55441 46.44412 L 185.77647 116.1103 Q 232.2206 185.77647 232.2206 208.99854 L 232.2206 208.99854 L 255.44266 232.2206 Q 278.6647 278.6647 301.88678 278.6647 L 325.10883 278.6647 L 325.10883 278.6647 L 325.10883 301.88678 L 325.10883 301.88678 Q 325.10883 325.10883 301.88678 325.10883 L 278.6647 325.10883 L 278.6647 325.10883 Q 278.6647 325.10883 255.44266 325.10883 L 255.44266 348.3309 L 255.44266 348.3309 Q 232.2206 348.3309 232.2206 371.55295 L 232.2206 371.55295 L 185.77647 371.55295 Q 162.55441 371.55295 139.33235 394.775 Q 116.1103 394.775 69.666176 325.10883 L 23.22206 255.44266 L 23.22206 232.2206 Q 0.0 232.2206 0.0 232.2206 L 0.0 232.2206 L 0.0 139.33235 L 0.0 23.22206 L 0.0 0.0 z" svg:height="3.94775mm" draw:style-name="style-153" svg:viewBox="0.0 0.0 325.10883 394.775" svg:width="3.2510884mm" svg:x="107.75036mm" svg:y="196.92307mm"/>
          <draw:path svg:d="M 743.1059 0.0 L 766.32794 0.0 L 766.32794 0.0 Q 766.32794 0.0 766.32794 23.22206 L 789.55 23.22206 L 789.55 23.22206 Q 789.55 46.44412 812.7721 46.44412 L 812.7721 46.44412 L 859.2162 46.44412 Q 882.43823 46.44412 905.66034 46.44412 L 905.66034 46.44412 L 952.10443 46.44412 Q 998.5485 69.666176 952.10443 92.88824 Q 952.10443 116.1103 928.8824 139.33235 L 928.8824 162.55441 L 952.10443 162.55441 Q 952.10443 162.55441 975.3265 162.55441 L 975.3265 162.55441 L 998.5485 185.77647 Q 998.5485 208.99854 952.10443 255.44266 Q 905.66034 301.88678 882.43823 325.10883 L 882.43823 348.3309 L 812.7721 441.21912 Q 766.32794 557.3294 743.1059 557.3294 Q 719.88385 557.3294 719.88385 580.55145 Q 696.6618 603.77356 673.4397 626.9956 L 650.21765 650.21765 L 626.9956 650.21765 L 603.77356 650.21765 L 603.77356 626.9956 Q 580.55145 626.9956 580.55145 626.9956 L 580.55145 626.9956 L 580.55145 603.77356 Q 580.55145 580.55145 580.55145 534.10736 L 580.55145 487.66324 L 557.3294 487.66324 L 557.3294 464.4412 L 534.10736 464.4412 L 510.8853 464.4412 L 510.8853 487.66324 L 487.66324 510.8853 L 487.66324 534.10736 Q 487.66324 557.3294 394.775 626.9956 Q 301.88678 696.6618 255.44266 696.6618 Q 232.2206 696.6618 232.2206 719.88385 Q 255.44266 743.1059 232.2206 766.32794 Q 208.99854 789.55 208.99854 812.7721 L 185.77647 812.7721 L 162.55441 812.7721 L 139.33235 835.99414 L 139.33235 835.99414 L 116.1103 835.99414 L 116.1103 835.99414 L 116.1103 835.99414 L 92.88824 859.2162 L 69.666176 882.43823 L 69.666176 882.43823 L 69.666176 882.43823 L 46.44412 882.43823 L 46.44412 882.43823 L 23.22206 882.43823 L 0.0 882.43823 L 0.0 882.43823 L 23.22206 882.43823 L 23.22206 835.99414 L 23.22206 812.7721 L 0.0 812.7721 L 0.0 812.7721 L 0.0 789.55 L 23.22206 789.55 L 23.22206 789.55 L 23.22206 789.55 L 23.22206 766.32794 L 23.22206 766.32794 L 46.44412 766.32794 L 46.44412 743.1059 L 46.44412 743.1059 L 69.666176 743.1059 L 69.666176 743.1059 L 69.666176 743.1059 L 69.666176 719.88385 L 69.666176 719.88385 L 92.88824 719.88385 Q 92.88824 696.6618 301.88678 464.4412 L 487.66324 208.99854 L 487.66324 208.99854 Q 510.8853 185.77647 510.8853 185.77647 L 510.8853 185.77647 L 557.3294 139.33235 Q 626.9956 116.1103 626.9956 92.88824 Q 626.9956 69.666176 673.4397 46.44412 Q 719.88385 0.0 743.1059 0.0 z" svg:height="8.824383mm" draw:style-name="style-154" svg:viewBox="0.0 0.0 998.5485 882.43823" svg:width="9.985485mm" svg:x="96.83599mm" svg:y="139.7968mm"/>
          <draw:path svg:d="M 139.33235 46.44412 L 208.99854 0.0 L 208.99854 0.0 Q 208.99854 0.0 208.99854 23.22206 L 232.2206 23.22206 L 232.2206 23.22206 Q 232.2206 46.44412 255.44266 46.44412 L 255.44266 46.44412 L 301.88678 46.44412 Q 348.3309 46.44412 348.3309 69.666176 L 348.3309 69.666176 L 301.88678 92.88824 Q 255.44266 92.88824 255.44266 116.1103 L 255.44266 139.33235 L 208.99854 116.1103 Q 185.77647 92.88824 185.77647 139.33235 Q 162.55441 185.77647 185.77647 185.77647 L 185.77647 208.99854 L 185.77647 208.99854 Q 208.99854 208.99854 208.99854 232.2206 L 208.99854 232.2206 L 232.2206 232.2206 Q 255.44266 255.44266 232.2206 278.6647 Q 208.99854 325.10883 208.99854 325.10883 L 208.99854 348.3309 L 208.99854 348.3309 L 185.77647 348.3309 L 185.77647 301.88678 Q 162.55441 255.44266 162.55441 255.44266 Q 162.55441 232.2206 116.1103 255.44266 L 92.88824 278.6647 L 92.88824 278.6647 Q 92.88824 278.6647 46.44412 255.44266 L 0.0 232.2206 L 23.22206 232.2206 L 69.666176 232.2206 L 69.666176 208.99854 Q 69.666176 208.99854 92.88824 208.99854 Q 92.88824 185.77647 92.88824 162.55441 L 92.88824 139.33235 L 92.88824 139.33235 Q 69.666176 116.1103 69.666176 116.1103 L 69.666176 116.1103 L 69.666176 92.88824 Q 69.666176 69.666176 139.33235 46.44412 z" svg:height="3.4833088mm" draw:style-name="style-155" svg:viewBox="0.0 0.0 348.3309 348.3309" svg:width="3.4833088mm" svg:x="49.462986mm" svg:y="154.65892mm"/>
          <draw:path svg:d="M 116.1103 69.666176 L 116.1103 1.8189894E-12 L 139.33235 1.8189894E-12 L 185.77647 23.22206 L 185.77647 23.22206 L 185.77647 23.22206 L 208.99854 23.22206 L 208.99854 23.22206 L 208.99854 46.44412 L 232.2206 46.44412 L 232.2206 92.88824 Q 232.2206 139.33235 232.2206 162.55441 L 232.2206 185.77647 L 278.6647 185.77647 L 301.88678 185.77647 L 301.88678 162.55441 Q 301.88678 116.1103 325.10883 116.1103 L 371.55295 116.1103 L 371.55295 116.1103 Q 371.55295 116.1103 371.55295 139.33235 L 394.775 139.33235 L 417.99707 139.33235 Q 441.21912 139.33235 441.21912 162.55441 Q 417.99707 185.77647 417.99707 208.99854 L 417.99707 208.99854 L 394.775 208.99854 Q 371.55295 208.99854 371.55295 255.44266 Q 348.3309 301.88678 278.6647 301.88678 Q 185.77647 278.6647 185.77647 301.88678 Q 185.77647 325.10883 162.55441 348.3309 L 139.33235 371.55295 L 139.33235 348.3309 Q 139.33235 348.3309 139.33235 325.10883 Q 139.33235 301.88678 139.33235 278.6647 Q 139.33235 232.2206 92.88824 255.44266 L 69.666176 255.44266 L 69.666176 232.2206 L 46.44412 208.99854 L 46.44412 208.99854 L 46.44412 208.99854 L 46.44412 185.77647 L 46.44412 185.77647 L 23.22206 185.77647 L 23.22206 162.55441 L 23.22206 162.55441 L -9.094947E-13 162.55441 L -9.094947E-13 162.55441 L -9.094947E-13 162.55441 L -9.094947E-13 139.33235 L -9.094947E-13 139.33235 L 23.22206 139.33235 L 23.22206 139.33235 L 46.44412 139.33235 Q 69.666176 116.1103 92.88824 116.1103 Q 116.1103 116.1103 116.1103 69.666176 z" svg:height="3.7155294mm" draw:style-name="style-156" svg:viewBox="0.0 0.0 441.21912 371.55295" svg:width="4.4121914mm" svg:x="61.77068mm" svg:y="99.622635mm"/>
          <draw:path svg:d="M 23.22206 69.666176 L 1.8189894E-12 0.0 L 1.8189894E-12 0.0 L 23.22206 0.0 L 23.22206 0.0 L 23.22206 23.22206 L 23.22206 23.22206 L 23.22206 23.22206 L 139.33235 92.88824 Q 232.2206 162.55441 232.2206 185.77647 L 255.44266 185.77647 L 255.44266 185.77647 L 255.44266 208.99854 L 278.6647 208.99854 L 301.88678 208.99854 L 301.88678 232.2206 L 301.88678 232.2206 L 325.10883 232.2206 L 325.10883 255.44266 L 325.10883 255.44266 L 348.3309 255.44266 L 348.3309 278.6647 L 348.3309 301.88678 L 232.2206 278.6647 Q 116.1103 255.44266 116.1103 301.88678 Q 116.1103 348.3309 162.55441 371.55295 Q 185.77647 394.775 185.77647 417.99707 L 185.77647 441.21912 L 162.55441 441.21912 Q 139.33235 441.21912 116.1103 394.775 L 69.666176 348.3309 L 69.666176 348.3309 Q 69.666176 348.3309 46.44412 348.3309 L 46.44412 348.3309 L 46.44412 348.3309 Q 23.22206 325.10883 23.22206 325.10883 L 23.22206 325.10883 L 23.22206 301.88678 L 23.22206 278.6647 L 23.22206 255.44266 Q 23.22206 232.2206 23.22206 185.77647 Q 23.22206 139.33235 23.22206 69.666176 z" svg:height="4.4121914mm" draw:style-name="style-157" svg:viewBox="0.0 0.0 348.3309 441.21912" svg:width="3.4833088mm" svg:x="92.191574mm" svg:y="230.1306mm"/>
          <draw:path svg:d="M 580.55145 -3.6379788E-12 L 743.1059 -3.6379788E-12 L 743.1059 -3.6379788E-12 L 743.1059 -3.6379788E-12 L 719.88385 -3.6379788E-12 L 719.88385 23.22206 L 719.88385 23.22206 L 743.1059 23.22206 L 743.1059 23.22206 L 743.1059 23.22206 L 696.6618 46.44412 L 673.4397 69.666176 L 673.4397 69.666176 L 696.6618 69.666176 L 696.6618 69.666176 L 696.6618 92.88824 L 673.4397 92.88824 Q 650.21765 92.88824 580.55145 255.44266 Q 510.8853 417.99707 510.8853 441.21912 Q 510.8853 464.4412 487.66324 487.66324 L 464.4412 510.8853 L 464.4412 510.8853 L 464.4412 534.10736 L 464.4412 534.10736 L 464.4412 534.10736 L 441.21912 534.10736 L 441.21912 534.10736 L 417.99707 534.10736 L 417.99707 534.10736 L 417.99707 534.10736 L 417.99707 534.10736 L 394.775 487.66324 Q 371.55295 464.4412 371.55295 441.21912 Q 371.55295 417.99707 325.10883 417.99707 L 255.44266 394.775 L 232.2206 394.775 L 185.77647 394.775 L 185.77647 417.99707 L 185.77647 417.99707 L 185.77647 534.10736 Q 185.77647 626.9956 232.2206 696.6618 Q 278.6647 766.32794 278.6647 812.7721 Q 278.6647 859.2162 278.6647 905.66034 L 278.6647 928.8824 L 255.44266 952.10443 L 232.2206 975.3265 L 232.2206 975.3265 L 232.2206 998.5485 L 232.2206 998.5485 L 208.99854 998.5485 L 208.99854 998.5485 L 185.77647 998.5485 L 185.77647 998.5485 L 185.77647 998.5485 L 185.77647 1021.7706 L 185.77647 1021.7706 L 162.55441 1021.7706 L 162.55441 1044.9927 L 162.55441 1044.9927 L 139.33235 1044.9927 L 139.33235 1044.9927 L 139.33235 1044.9927 L 116.1103 1068.2147 L 92.88824 1068.2147 L 92.88824 1044.9927 L 92.88824 1021.7706 L 69.666176 1044.9927 L 69.666176 1044.9927 L 46.44412 1044.9927 L 46.44412 1044.9927 L 46.44412 1021.7706 L 46.44412 1021.7706 L 23.22206 998.5485 L 0.0 975.3265 L 0.0 882.43823 Q 0.0 789.55 0.0 580.55145 Q 46.44412 371.55295 116.1103 255.44266 Q 185.77647 139.33235 301.88678 69.666176 Q 417.99707 23.22206 580.55145 -3.6379788E-12 z M 348.3309 325.10883 L 255.44266 301.88678 L 255.44266 301.88678 L 232.2206 301.88678 L 232.2206 278.6647 L 232.2206 255.44266 L 255.44266 255.44266 L 255.44266 255.44266 L 325.10883 162.55441 Q 417.99707 116.1103 487.66324 92.88824 Q 557.3294 92.88824 534.10736 162.55441 Q 510.8853 255.44266 487.66324 301.88678 Q 441.21912 348.3309 348.3309 325.10883 z" svg:height="10.682147mm" draw:style-name="style-158" svg:viewBox="0.0 0.0 743.1059 1068.2147" svg:width="7.431059mm" svg:x="33.439766mm" svg:y="289.11462mm"/>
          <draw:path svg:d="M 534.10736 371.55295 L 534.10736 417.99707 L 510.8853 417.99707 L 510.8853 417.99707 L 510.8853 417.99707 Q 510.8853 417.99707 464.4412 394.775 Q 441.21912 394.775 417.99707 441.21912 L 417.99707 487.66324 L 417.99707 510.8853 L 417.99707 534.10736 L 417.99707 534.10736 Q 394.775 510.8853 325.10883 510.8853 L 278.6647 487.66324 L 278.6647 487.66324 Q 278.6647 464.4412 232.2206 464.4412 Q 185.77647 464.4412 185.77647 510.8853 L 162.55441 534.10736 L 139.33235 534.10736 L 139.33235 510.8853 L 116.1103 510.8853 Q 92.88824 510.8853 92.88824 487.66324 L 69.666176 487.66324 L 69.666176 464.4412 Q 46.44412 441.21912 46.44412 417.99707 L 23.22206 394.775 L 23.22206 371.55295 Q 1.8189894E-12 325.10883 1.8189894E-12 301.88678 L 1.8189894E-12 278.6647 L 23.22206 278.6647 Q 46.44412 278.6647 46.44412 255.44266 L 46.44412 255.44266 L 46.44412 255.44266 Q 46.44412 255.44266 69.666176 232.2206 L 69.666176 185.77647 L 69.666176 185.77647 Q 46.44412 162.55441 46.44412 162.55441 L 46.44412 162.55441 L 46.44412 139.33235 Q 46.44412 139.33235 23.22206 92.88824 L 1.8189894E-12 23.22206 L 23.22206 23.22206 L 23.22206 0.0 L 23.22206 0.0 L 46.44412 0.0 L 46.44412 0.0 L 46.44412 0.0 L 46.44412 0.0 L 46.44412 0.0 L 69.666176 0.0 L 69.666176 0.0 L 69.666176 23.22206 L 92.88824 23.22206 L 92.88824 23.22206 L 92.88824 46.44412 L 92.88824 46.44412 L 92.88824 46.44412 L 69.666176 46.44412 L 69.666176 46.44412 L 69.666176 69.666176 L 92.88824 69.666176 L 92.88824 69.666176 L 92.88824 92.88824 L 92.88824 92.88824 L 92.88824 92.88824 L 116.1103 69.666176 Q 116.1103 46.44412 162.55441 46.44412 Q 208.99854 23.22206 208.99854 0.0 Q 208.99854 -23.22206 278.6647 0.0 Q 348.3309 0.0 348.3309 23.22206 Q 348.3309 46.44412 371.55295 46.44412 Q 417.99707 46.44412 441.21912 116.1103 Q 464.4412 185.77647 487.66324 232.2206 Q 510.8853 301.88678 534.10736 371.55295 z M 232.2206 301.88678 Q 232.2206 232.2206 278.6647 232.2206 Q 325.10883 232.2206 325.10883 301.88678 Q 301.88678 371.55295 255.44266 348.3309 Q 232.2206 348.3309 232.2206 301.88678 z" svg:height="5.3410735mm" draw:style-name="style-159" svg:viewBox="0.0 0.0 534.10736 534.10736" svg:width="5.3410735mm" svg:x="121.68359mm" svg:y="148.62119mm"/>
          <draw:path svg:d="M 69.666176 9.094947E-13 Q 139.33235 9.094947E-13 139.33235 69.666176 Q 185.77647 139.33235 116.1103 162.55441 Q 46.44412 185.77647 -1.8189894E-12 116.1103 Q -46.44412 46.44412 -1.8189894E-12 23.22206 Q 23.22206 9.094947E-13 69.666176 9.094947E-13 z" svg:height="1.6255442mm" draw:style-name="style-160" svg:viewBox="0.0 0.0 139.33235 162.55441" svg:width="1.3933235mm" svg:x="135.15239mm" svg:y="60.841797mm"/>
          <draw:path svg:d="M 185.77647 92.88824 L 185.77647 92.88824 L 185.77647 92.88824 L 162.55441 92.88824 L 139.33235 92.88824 Q 139.33235 92.88824 69.666176 69.666176 L 0.0 46.44412 L 0.0 46.44412 L 0.0 23.22206 L 46.44412 3.6379788E-12 Q 116.1103 3.6379788E-12 139.33235 23.22206 Q 185.77647 69.666176 185.77647 92.88824 z" svg:height="0.92888236mm" draw:style-name="style-161" svg:viewBox="0.0 0.0 185.77647 92.88824" svg:width="1.8577647mm" svg:x="108.2148mm" svg:y="213.64294mm"/>
          <draw:path svg:d="M 69.666176 0.0 L 69.666176 0.0 L 92.88824 0.0 Q 139.33235 0.0 139.33235 23.22206 L 139.33235 23.22206 L 139.33235 69.666176 Q 139.33235 139.33235 92.88824 139.33235 L 69.666176 139.33235 L 69.666176 139.33235 Q 69.666176 139.33235 46.44412 162.55441 L 46.44412 162.55441 L 46.44412 162.55441 Q 46.44412 185.77647 23.22206 185.77647 L 9.094947E-13 185.77647 L 9.094947E-13 162.55441 Q 9.094947E-13 139.33235 23.22206 139.33235 Q 23.22206 139.33235 46.44412 69.666176 L 46.44412 23.22206 L 46.44412 23.22206 Q 69.666176 0.0 69.666176 0.0 z" svg:height="1.8577647mm" draw:style-name="style-162" svg:viewBox="0.0 0.0 139.33235 185.77647" svg:width="1.3933235mm" svg:x="44.121914mm" svg:y="194.13641mm"/>
          <draw:path svg:d="M 0.0 0.0 L 0.0 0.0 L 23.22206 0.0 Q 46.44412 0.0 162.55441 185.77647 Q 255.44266 371.55295 278.6647 371.55295 L 278.6647 394.775 L 255.44266 394.775 Q 232.2206 371.55295 208.99854 371.55295 L 185.77647 371.55295 L 185.77647 325.10883 Q 185.77647 301.88678 139.33235 278.6647 Q 92.88824 278.6647 69.666176 255.44266 L 69.666176 232.2206 L 46.44412 208.99854 L 46.44412 185.77647 L 46.44412 139.33235 Q 23.22206 116.1103 23.22206 92.88824 L 23.22206 46.44412 L 23.22206 46.44412 Q 0.0 46.44412 0.0 23.22206 L 0.0 23.22206 L 0.0 0.0 z" svg:height="3.94775mm" draw:style-name="style-163" svg:viewBox="0.0 0.0 278.6647 394.775" svg:width="2.786647mm" svg:x="42.03193mm" svg:y="187.1698mm"/>
          <draw:path svg:d="M 139.33235 0.0 L 162.55441 0.0 L 162.55441 0.0 L 185.77647 0.0 L 185.77647 23.22206 Q 185.77647 46.44412 208.99854 46.44412 L 208.99854 46.44412 L 139.33235 208.99854 Q 69.666176 371.55295 69.666176 394.775 Q 46.44412 394.775 46.44412 417.99707 L 46.44412 417.99707 L 23.22206 417.99707 Q 0.0 417.99707 0.0 371.55295 Q 0.0 348.3309 23.22206 232.2206 L 23.22206 139.33235 L 23.22206 139.33235 L 23.22206 116.1103 L 23.22206 116.1103 Q 46.44412 116.1103 46.44412 92.88824 Q 46.44412 69.666176 69.666176 69.666176 Q 92.88824 69.666176 92.88824 46.44412 Q 92.88824 23.22206 139.33235 0.0 z" svg:height="4.1799707mm" draw:style-name="style-164" svg:viewBox="0.0 0.0 208.99854 417.99707" svg:width="2.0899854mm" svg:x="60.377354mm" svg:y="115.18141mm"/>
          <draw:path svg:d="M 0.0 69.666176 L 0.0 0.0 L 92.88824 23.22206 Q 208.99854 46.44412 208.99854 92.88824 Q 255.44266 139.33235 232.2206 255.44266 Q 208.99854 371.55295 208.99854 394.775 L 208.99854 394.775 L 208.99854 394.775 Q 208.99854 394.775 185.77647 394.775 Q 185.77647 394.775 162.55441 371.55295 Q 116.1103 348.3309 116.1103 255.44266 Q 69.666176 162.55441 46.44412 139.33235 Q 0.0 116.1103 0.0 69.666176 z" svg:height="3.94775mm" draw:style-name="style-165" svg:viewBox="0.0 0.0 232.2206 394.775" svg:width="2.322206mm" svg:x="94.978226mm" svg:y="193.90419mm"/>
          <draw:path svg:d="M 162.55441 0.0 L 185.77647 0.0 L 185.77647 23.22206 L 185.77647 23.22206 L 185.77647 23.22206 Q 185.77647 23.22206 185.77647 46.44412 L 162.55441 46.44412 L 139.33235 46.44412 Q 139.33235 69.666176 139.33235 69.666176 L 162.55441 69.666176 L 162.55441 69.666176 Q 162.55441 69.666176 185.77647 92.88824 L 185.77647 92.88824 L 185.77647 162.55441 Q 185.77647 255.44266 162.55441 255.44266 L 162.55441 255.44266 L 139.33235 255.44266 L 116.1103 255.44266 L 116.1103 232.2206 Q 139.33235 208.99854 116.1103 185.77647 Q 116.1103 162.55441 69.666176 185.77647 Q 23.22206 208.99854 9.094947E-13 185.77647 L 9.094947E-13 162.55441 L 9.094947E-13 162.55441 L 9.094947E-13 139.33235 L 9.094947E-13 116.1103 Q 9.094947E-13 92.88824 69.666176 69.666176 L 139.33235 23.22206 L 139.33235 23.22206 Q 139.33235 23.22206 162.55441 0.0 z" svg:height="2.5544264mm" draw:style-name="style-166" svg:viewBox="0.0 0.0 185.77647 255.44266" svg:width="1.8577647mm" svg:x="73.846146mm" svg:y="166.03772mm"/>
          <draw:path svg:d="M 69.666176 23.22206 L 69.666176 -3.6379788E-12 L 92.88824 -3.6379788E-12 L 92.88824 23.22206 L 116.1103 23.22206 L 139.33235 23.22206 L 139.33235 46.44412 L 162.55441 46.44412 L 162.55441 46.44412 L 162.55441 69.666176 L 162.55441 69.666176 L 162.55441 69.666176 L 185.77647 69.666176 L 185.77647 69.666176 L 185.77647 92.88824 L 162.55441 92.88824 L 162.55441 116.1103 Q 139.33235 116.1103 116.1103 139.33235 L 116.1103 139.33235 L 116.1103 139.33235 Q 116.1103 139.33235 69.666176 139.33235 L 23.22206 139.33235 L 23.22206 116.1103 Q 23.22206 116.1103 0.0 92.88824 L 0.0 69.666176 L 23.22206 69.666176 Q 23.22206 69.666176 23.22206 46.44412 L 23.22206 46.44412 L 23.22206 46.44412 Q 46.44412 23.22206 69.666176 23.22206 z" svg:height="1.3933235mm" draw:style-name="style-167" svg:viewBox="0.0 0.0 185.77647 139.33235" svg:width="1.8577647mm" svg:x="61.538456mm" svg:y="198.08417mm"/>
          <draw:path svg:d="M 232.2206 92.88824 L 208.99854 3.6379788E-12 L 232.2206 3.6379788E-12 L 232.2206 3.6379788E-12 L 301.88678 69.666176 Q 371.55295 139.33235 371.55295 162.55441 L 371.55295 208.99854 L 417.99707 208.99854 Q 464.4412 232.2206 487.66324 232.2206 L 487.66324 232.2206 L 510.8853 255.44266 Q 510.8853 255.44266 534.10736 255.44266 Q 557.3294 255.44266 534.10736 325.10883 Q 510.8853 394.775 487.66324 394.775 L 487.66324 394.775 L 487.66324 394.775 Q 464.4412 394.775 464.4412 371.55295 Q 464.4412 348.3309 417.99707 348.3309 Q 394.775 348.3309 371.55295 394.775 L 348.3309 417.99707 L 348.3309 417.99707 Q 325.10883 417.99707 325.10883 441.21912 L 325.10883 441.21912 L 325.10883 441.21912 Q 325.10883 441.21912 301.88678 441.21912 L 301.88678 464.4412 L 301.88678 464.4412 Q 278.6647 464.4412 278.6647 487.66324 L 278.6647 487.66324 L 278.6647 487.66324 L 255.44266 487.66324 L 255.44266 464.4412 Q 232.2206 441.21912 232.2206 441.21912 L 232.2206 441.21912 L 232.2206 441.21912 Q 232.2206 417.99707 185.77647 394.775 L 162.55441 348.3309 L 139.33235 348.3309 L 116.1103 348.3309 L 116.1103 325.10883 L 92.88824 325.10883 L 92.88824 325.10883 L 92.88824 301.88678 L 46.44412 301.88678 L 0.0 301.88678 L 0.0 255.44266 L 0.0 208.99854 L 0.0 208.99854 L 0.0 208.99854 L 23.22206 208.99854 L 23.22206 208.99854 L 23.22206 232.2206 L 46.44412 232.2206 L 46.44412 232.2206 L 46.44412 255.44266 L 92.88824 255.44266 Q 139.33235 255.44266 185.77647 255.44266 L 208.99854 255.44266 L 208.99854 232.2206 L 232.2206 232.2206 L 232.2206 208.99854 Q 232.2206 185.77647 255.44266 185.77647 Q 278.6647 185.77647 232.2206 92.88824 z M 394.775 278.6647 Q 417.99707 278.6647 417.99707 278.6647 Q 417.99707 301.88678 417.99707 301.88678 Q 394.775 301.88678 394.775 278.6647 z" svg:height="4.876632mm" draw:style-name="style-168" svg:viewBox="0.0 0.0 534.10736 487.66324" svg:width="5.3410735mm" svg:x="86.8505mm" svg:y="248.24382mm"/>
          <draw:path svg:d="M 580.55145 0.0 L 580.55145 0.0 L 557.3294 69.666176 Q 534.10736 116.1103 510.8853 139.33235 Q 464.4412 162.55441 464.4412 208.99854 L 464.4412 255.44266 L 441.21912 255.44266 Q 417.99707 255.44266 278.6647 255.44266 Q 116.1103 255.44266 92.88824 301.88678 L 92.88824 348.3309 L 92.88824 348.3309 Q 92.88824 348.3309 46.44412 301.88678 L 46.44412 232.2206 L 23.22206 208.99854 Q 9.094947E-13 162.55441 9.094947E-13 162.55441 L 9.094947E-13 162.55441 L 9.094947E-13 139.33235 L 9.094947E-13 116.1103 L 9.094947E-13 116.1103 Q 9.094947E-13 116.1103 46.44412 92.88824 L 116.1103 69.666176 L 139.33235 69.666176 L 139.33235 69.666176 L 162.55441 46.44412 L 185.77647 46.44412 L 185.77647 69.666176 L 185.77647 92.88824 L 208.99854 92.88824 L 208.99854 69.666176 L 208.99854 69.666176 L 232.2206 69.666176 L 232.2206 69.666176 L 232.2206 69.666176 L 255.44266 69.666176 L 278.6647 69.666176 L 417.99707 46.44412 Q 557.3294 23.22206 557.3294 0.0 Q 557.3294 0.0 580.55145 0.0 z" svg:height="3.4833088mm" draw:style-name="style-169" svg:viewBox="0.0 0.0 580.55145 348.3309" svg:width="5.805515mm" svg:x="53.410736mm" svg:y="207.37299mm"/>
          <draw:path svg:d="M 232.2206 23.22206 L 278.6647 1.8189894E-12 L 278.6647 232.2206 Q 278.6647 464.4412 278.6647 510.8853 L 278.6647 534.10736 L 255.44266 557.3294 L 232.2206 603.77356 L 232.2206 603.77356 L 232.2206 603.77356 L 232.2206 626.9956 L 232.2206 626.9956 L 255.44266 650.21765 L 255.44266 650.21765 L 232.2206 650.21765 Q 208.99854 650.21765 208.99854 673.4397 L 208.99854 696.6618 L 185.77647 696.6618 Q 162.55441 696.6618 139.33235 673.4397 Q 116.1103 673.4397 92.88824 603.77356 Q 92.88824 510.8853 46.44412 417.99707 L 9.094947E-13 325.10883 L 9.094947E-13 185.77647 Q 9.094947E-13 23.22206 69.666176 1.8189894E-12 Q 116.1103 -46.44412 162.55441 1.8189894E-12 Q 208.99854 46.44412 232.2206 23.22206 z" svg:height="6.9666176mm" draw:style-name="style-170" svg:viewBox="0.0 0.0 278.6647 696.6618" svg:width="2.786647mm" svg:x="60.841797mm" svg:y="128.6502mm"/>
          <draw:path svg:d="M 278.6647 23.22206 L 325.10883 0.0 L 325.10883 92.88824 Q 325.10883 162.55441 325.10883 278.6647 L 325.10883 371.55295 L 301.88678 371.55295 L 278.6647 371.55295 L 278.6647 348.3309 L 278.6647 348.3309 L 255.44266 348.3309 L 255.44266 325.10883 L 255.44266 325.10883 Q 232.2206 325.10883 208.99854 278.6647 L 185.77647 232.2206 L 185.77647 208.99854 L 185.77647 208.99854 L 162.55441 278.6647 L 162.55441 325.10883 L 116.1103 325.10883 Q 69.666176 325.10883 46.44412 348.3309 L 9.094947E-13 371.55295 L 9.094947E-13 348.3309 Q 9.094947E-13 325.10883 23.22206 278.6647 L 46.44412 232.2206 L 46.44412 208.99854 L 46.44412 185.77647 L 69.666176 185.77647 L 92.88824 185.77647 L 92.88824 162.55441 L 92.88824 139.33235 L 116.1103 139.33235 L 116.1103 139.33235 L 116.1103 116.1103 L 139.33235 116.1103 L 139.33235 116.1103 L 139.33235 92.88824 L 139.33235 92.88824 L 139.33235 92.88824 L 162.55441 92.88824 L 162.55441 92.88824 L 185.77647 69.666176 Q 232.2206 46.44412 278.6647 23.22206 z" svg:height="3.7155294mm" draw:style-name="style-171" svg:viewBox="0.0 0.0 325.10883 371.55295" svg:width="3.2510884mm" svg:x="73.846146mm" svg:y="229.43394mm"/>
          <draw:path svg:d="M 255.44266 255.44266 L 255.44266 301.88678 L 278.6647 325.10883 L 278.6647 348.3309 L 278.6647 348.3309 L 278.6647 371.55295 L 255.44266 371.55295 Q 232.2206 348.3309 185.77647 371.55295 Q 139.33235 371.55295 139.33235 348.3309 Q 116.1103 301.88678 116.1103 301.88678 L 92.88824 325.10883 L 92.88824 325.10883 Q 69.666176 325.10883 69.666176 301.88678 Q 69.666176 255.44266 46.44412 255.44266 Q 23.22206 255.44266 23.22206 208.99854 L 4.5474735E-13 185.77647 L 23.22206 185.77647 Q 46.44412 208.99854 69.666176 208.99854 Q 92.88824 208.99854 92.88824 162.55441 Q 116.1103 116.1103 69.666176 116.1103 L 23.22206 92.88824 L 23.22206 92.88824 L 23.22206 69.666176 L 69.666176 69.666176 Q 116.1103 69.666176 162.55441 69.666176 Q 185.77647 116.1103 208.99854 69.666176 L 255.44266 23.22206 L 278.6647 0.0 Q 301.88678 -23.22206 301.88678 92.88824 Q 301.88678 185.77647 278.6647 208.99854 Q 255.44266 208.99854 255.44266 255.44266 z" svg:height="3.7155294mm" draw:style-name="style-172" svg:viewBox="0.0 0.0 301.88678 371.55295" svg:width="3.0188677mm" svg:x="33.207546mm" svg:y="150.24672mm"/>
          <draw:path svg:d="M 23.22206 1.8189894E-12 L 46.44412 1.8189894E-12 L 46.44412 69.666176 Q 69.666176 139.33235 185.77647 69.666176 Q 278.6647 1.8189894E-12 325.10883 1.8189894E-12 L 348.3309 1.8189894E-12 L 371.55295 1.8189894E-12 Q 394.775 23.22206 394.775 46.44412 Q 371.55295 69.666176 371.55295 92.88824 L 371.55295 92.88824 L 371.55295 92.88824 Q 371.55295 92.88824 348.3309 92.88824 L 348.3309 116.1103 L 348.3309 116.1103 Q 325.10883 116.1103 325.10883 139.33235 L 325.10883 139.33235 L 278.6647 185.77647 Q 232.2206 232.2206 232.2206 232.2206 L 232.2206 232.2206 L 185.77647 348.3309 Q 139.33235 464.4412 116.1103 487.66324 L 92.88824 510.8853 L 92.88824 557.3294 L 92.88824 626.9956 L 69.666176 626.9956 L 69.666176 626.9956 L 46.44412 626.9956 L 46.44412 626.9956 L 46.44412 580.55145 L 46.44412 534.10736 L 23.22206 534.10736 L 23.22206 534.10736 L 23.22206 510.8853 L -9.094947E-13 510.8853 L -9.094947E-13 510.8853 L -9.094947E-13 510.8853 L -9.094947E-13 510.8853 L -9.094947E-13 487.66324 L -9.094947E-13 278.6647 Q -9.094947E-13 69.666176 -9.094947E-13 46.44412 L -9.094947E-13 23.22206 L -9.094947E-13 23.22206 Q -9.094947E-13 1.8189894E-12 23.22206 1.8189894E-12 z" svg:height="6.269956mm" draw:style-name="style-173" svg:viewBox="0.0 0.0 394.775 626.9956" svg:width="3.94775mm" svg:x="45.050797mm" svg:y="128.6502mm"/>
          <draw:path svg:d="M 371.55295 -3.6379788E-12 L 371.55295 -3.6379788E-12 L 394.775 -3.6379788E-12 L 394.775 -3.6379788E-12 L 464.4412 23.22206 Q 510.8853 46.44412 510.8853 69.666176 Q 487.66324 116.1103 510.8853 116.1103 L 510.8853 116.1103 L 510.8853 116.1103 Q 510.8853 116.1103 510.8853 139.33235 L 534.10736 139.33235 L 534.10736 208.99854 Q 510.8853 301.88678 510.8853 301.88678 L 510.8853 301.88678 L 487.66324 301.88678 Q 464.4412 278.6647 441.21912 348.3309 Q 417.99707 417.99707 417.99707 557.3294 Q 464.4412 696.6618 441.21912 696.6618 L 441.21912 696.6618 L 441.21912 673.4397 Q 441.21912 650.21765 417.99707 650.21765 Q 394.775 650.21765 371.55295 673.4397 L 371.55295 696.6618 L 371.55295 626.9956 Q 371.55295 580.55145 325.10883 534.10736 Q 301.88678 464.4412 255.44266 441.21912 Q 232.2206 417.99707 139.33235 394.775 L 46.44412 371.55295 L 46.44412 348.3309 Q 46.44412 348.3309 23.22206 348.3309 L 23.22206 348.3309 L 23.22206 325.10883 L 0.0 325.10883 L 0.0 301.88678 L 0.0 278.6647 L 23.22206 278.6647 L 46.44412 301.88678 L 46.44412 301.88678 L 46.44412 301.88678 L 69.666176 325.10883 L 69.666176 348.3309 L 92.88824 348.3309 Q 116.1103 348.3309 139.33235 325.10883 L 139.33235 301.88678 L 162.55441 301.88678 L 162.55441 301.88678 L 162.55441 278.6647 L 185.77647 278.6647 L 185.77647 278.6647 L 185.77647 255.44266 L 185.77647 255.44266 L 185.77647 255.44266 L 208.99854 208.99854 Q 208.99854 139.33235 162.55441 116.1103 L 92.88824 92.88824 L 92.88824 92.88824 L 92.88824 92.88824 L 92.88824 69.666176 L 92.88824 46.44412 L 116.1103 46.44412 L 139.33235 23.22206 L 139.33235 23.22206 L 139.33235 23.22206 L 255.44266 23.22206 L 371.55295 23.22206 L 371.55295 -3.6379788E-12 z" svg:height="6.9666176mm" draw:style-name="style-174" svg:viewBox="0.0 0.0 534.10736 696.6618" svg:width="5.3410735mm" svg:x="100.3193mm" svg:y="295.61682mm"/>
          <draw:path svg:d="M 952.10443 0.0 L 1021.7706 0.0 L 1044.9927 23.22206 L 1044.9927 23.22206 L 1068.2147 92.88824 Q 1091.4368 139.33235 812.7721 301.88678 Q 534.10736 464.4412 534.10736 487.66324 L 510.8853 487.66324 L 441.21912 510.8853 Q 394.775 557.3294 394.775 557.3294 L 371.55295 557.3294 L 325.10883 557.3294 Q 278.6647 557.3294 208.99854 580.55145 L 139.33235 603.77356 L 116.1103 603.77356 L 69.666176 603.77356 L 69.666176 580.55145 L 69.666176 557.3294 L 23.22206 557.3294 L 0.0 557.3294 L 0.0 557.3294 L 23.22206 534.10736 L 23.22206 510.8853 L 23.22206 487.66324 L 46.44412 487.66324 L 46.44412 464.4412 L 69.666176 464.4412 L 92.88824 464.4412 L 92.88824 441.21912 L 92.88824 417.99707 L 116.1103 417.99707 Q 139.33235 417.99707 162.55441 371.55295 L 185.77647 348.3309 L 534.10736 185.77647 Q 882.43823 0.0 952.10443 0.0 z" svg:height="6.0377355mm" draw:style-name="style-175" svg:viewBox="0.0 0.0 1068.2147 603.77356" svg:width="10.682147mm" svg:x="63.39622mm" svg:y="169.52103mm"/>
          <draw:path svg:d="M 23.22206 0.0 L 46.44412 0.0 L 46.44412 0.0 Q 46.44412 0.0 69.666176 23.22206 L 116.1103 23.22206 L 116.1103 46.44412 Q 139.33235 46.44412 162.55441 46.44412 L 185.77647 46.44412 L 185.77647 69.666176 Q 185.77647 92.88824 162.55441 92.88824 Q 139.33235 92.88824 162.55441 116.1103 Q 185.77647 139.33235 185.77647 139.33235 L 185.77647 139.33235 L 162.55441 139.33235 L 116.1103 139.33235 L 116.1103 162.55441 L 116.1103 162.55441 L 92.88824 185.77647 L 92.88824 232.2206 L 69.666176 232.2206 L 46.44412 232.2206 L 46.44412 232.2206 L 23.22206 232.2206 L 23.22206 185.77647 Q 23.22206 162.55441 0.0 92.88824 L 0.0 46.44412 L 0.0 46.44412 Q 23.22206 23.22206 23.22206 0.0 z" svg:height="2.322206mm" draw:style-name="style-176" svg:viewBox="0.0 0.0 185.77647 232.2206" svg:width="1.8577647mm" svg:x="56.894047mm" svg:y="197.3875mm"/>
          <draw:path svg:d="M 0.0 0.0 L 46.44412 23.22206 L 46.44412 0.0 L 46.44412 0.0 L 69.666176 0.0 L 69.666176 23.22206 L 69.666176 23.22206 L 92.88824 23.22206 L 185.77647 46.44412 Q 278.6647 69.666176 301.88678 92.88824 L 325.10883 92.88824 L 325.10883 92.88824 Q 325.10883 116.1103 348.3309 116.1103 L 371.55295 116.1103 L 417.99707 116.1103 Q 441.21912 116.1103 557.3294 139.33235 L 696.6618 139.33235 L 743.1059 139.33235 L 766.32794 139.33235 L 789.55 139.33235 Q 812.7721 116.1103 905.66034 116.1103 L 998.5485 116.1103 L 998.5485 116.1103 L 998.5485 116.1103 L 1021.7706 139.33235 L 1044.9927 162.55441 L 1091.4368 139.33235 Q 1114.6588 116.1103 1114.6588 162.55441 Q 1114.6588 185.77647 1114.6588 255.44266 L 1114.6588 301.88678 L 1091.4368 301.88678 L 1068.2147 301.88678 L 1068.2147 325.10883 L 1068.2147 325.10883 L 1044.9927 348.3309 L 1044.9927 348.3309 L 1044.9927 348.3309 Q 1044.9927 348.3309 1021.7706 371.55295 L 998.5485 371.55295 L 905.66034 348.3309 Q 812.7721 348.3309 766.32794 348.3309 Q 743.1059 371.55295 743.1059 394.775 Q 766.32794 441.21912 835.99414 464.4412 Q 882.43823 487.66324 882.43823 510.8853 L 905.66034 510.8853 L 998.5485 557.3294 Q 1091.4368 626.9956 1114.6588 603.77356 L 1137.8809 603.77356 L 1114.6588 626.9956 Q 1114.6588 673.4397 1114.6588 673.4397 L 1114.6588 673.4397 L 1137.8809 673.4397 L 1137.8809 673.4397 L 1137.8809 696.6618 L 1161.1029 696.6618 L 1161.1029 696.6618 L 1161.1029 719.88385 L 1161.1029 719.88385 L 1184.3251 719.88385 L 1184.3251 719.88385 L 1184.3251 719.88385 L 1137.8809 743.1059 L 1091.4368 743.1059 L 1091.4368 743.1059 L 1091.4368 719.88385 L 1068.2147 719.88385 L 1021.7706 719.88385 L 998.5485 696.6618 L 975.3265 673.4397 L 952.10443 673.4397 Q 928.8824 673.4397 696.6618 510.8853 Q 487.66324 348.3309 278.6647 255.44266 L 46.44412 139.33235 L 46.44412 116.1103 Q 46.44412 116.1103 0.0 69.666176 Q -46.44412 0.0 0.0 0.0 z" svg:height="7.431059mm" draw:style-name="style-177" svg:viewBox="0.0 0.0 1184.3251 743.1059" svg:width="11.84325mm" svg:x="80.34833mm" svg:y="147.92451mm"/>
          <draw:path svg:d="M 255.44266 0.0 L 510.8853 0.0 L 441.21912 23.22206 Q 348.3309 69.666176 348.3309 69.666176 L 348.3309 69.666176 L 348.3309 92.88824 Q 325.10883 116.1103 325.10883 92.88824 Q 301.88678 92.88824 301.88678 92.88824 L 301.88678 92.88824 L 278.6647 92.88824 Q 255.44266 116.1103 116.1103 116.1103 Q 9.094947E-13 116.1103 9.094947E-13 69.666176 Q 9.094947E-13 0.0 255.44266 0.0 z" svg:height="1.161103mm" draw:style-name="style-178" svg:viewBox="0.0 0.0 510.8853 116.1103" svg:width="5.108853mm" svg:x="79.187225mm" svg:y="292.36572mm"/>
          <draw:path svg:d="M 882.43823 139.33235 L 905.66034 139.33235 L 905.66034 139.33235 L 928.8824 139.33235 L 928.8824 139.33235 L 928.8824 162.55441 L 696.6618 162.55441 L 464.4412 185.77647 L 510.8853 208.99854 Q 557.3294 255.44266 580.55145 278.6647 L 580.55145 278.6647 L 534.10736 278.6647 Q 487.66324 278.6647 278.6647 255.44266 L 92.88824 232.2206 L 92.88824 232.2206 Q 92.88824 208.99854 69.666176 208.99854 L 69.666176 208.99854 L 69.666176 208.99854 L 69.666176 185.77647 L 46.44412 185.77647 L 23.22206 185.77647 L 23.22206 162.55441 L 0.0 162.55441 L 0.0 139.33235 L 0.0 116.1103 L 23.22206 92.88824 L 23.22206 46.44412 L 46.44412 46.44412 L 69.666176 46.44412 L 92.88824 46.44412 L 139.33235 46.44412 L 139.33235 46.44412 L 139.33235 46.44412 L 162.55441 46.44412 L 162.55441 46.44412 L 255.44266 23.22206 L 348.3309 23.22206 L 348.3309 23.22206 Q 348.3309 46.44412 371.55295 46.44412 L 371.55295 46.44412 L 417.99707 0.0 Q 464.4412 -46.44412 464.4412 0.0 Q 487.66324 46.44412 650.21765 92.88824 Q 835.99414 139.33235 882.43823 139.33235 z" svg:height="2.786647mm" draw:style-name="style-179" svg:viewBox="0.0 0.0 928.8824 278.6647" svg:width="9.288824mm" svg:x="78.026115mm" svg:y="155.5878mm"/>
          <draw:path svg:d="M 9.094947E-13 46.44412 L 9.094947E-13 0.0 L 69.666176 69.666176 Q 116.1103 139.33235 116.1103 139.33235 L 116.1103 139.33235 L 92.88824 139.33235 Q 69.666176 139.33235 69.666176 162.55441 Q 69.666176 185.77647 23.22206 185.77647 L 9.094947E-13 185.77647 L 9.094947E-13 139.33235 L 9.094947E-13 92.88824 L 9.094947E-13 92.88824 Q -23.22206 69.666176 9.094947E-13 46.44412 z" svg:height="1.8577647mm" draw:style-name="style-180" svg:viewBox="0.0 0.0 116.1103 185.77647" svg:width="1.161103mm" svg:x="71.756165mm" svg:y="124.47024mm"/>
          <draw:path svg:d="M 371.55295 69.666176 L 417.99707 69.666176 L 417.99707 69.666176 Q 417.99707 92.88824 325.10883 116.1103 L 208.99854 139.33235 L 185.77647 162.55441 L 185.77647 162.55441 L 185.77647 162.55441 Q 185.77647 162.55441 92.88824 185.77647 L 0.0 185.77647 L 0.0 185.77647 L 0.0 185.77647 L 46.44412 185.77647 L 69.666176 185.77647 L 69.666176 162.55441 L 92.88824 162.55441 L 92.88824 139.33235 L 92.88824 116.1103 L 69.666176 69.666176 Q 46.44412 46.44412 139.33235 0.0 Q 232.2206 0.0 278.6647 0.0 Q 325.10883 0.0 325.10883 23.22206 Q 348.3309 46.44412 371.55295 69.666176 z" svg:height="1.8577647mm" draw:style-name="style-181" svg:viewBox="0.0 0.0 417.99707 185.77647" svg:width="4.1799707mm" svg:x="102.6415mm" svg:y="112.85921mm"/>
          <draw:path svg:d="M 325.10883 69.666176 L 301.88678 69.666176 L 301.88678 69.666176 Q 278.6647 69.666176 278.6647 92.88824 L 278.6647 92.88824 L 278.6647 185.77647 Q 278.6647 255.44266 301.88678 278.6647 L 301.88678 278.6647 L 278.6647 301.88678 Q 278.6647 325.10883 232.2206 325.10883 Q 185.77647 325.10883 185.77647 348.3309 L 162.55441 348.3309 L 162.55441 325.10883 Q 139.33235 301.88678 139.33235 301.88678 L 139.33235 278.6647 L 92.88824 278.6647 Q 23.22206 278.6647 23.22206 301.88678 L 23.22206 325.10883 L 23.22206 325.10883 Q 0.0 325.10883 0.0 301.88678 L 0.0 278.6647 L 0.0 232.2206 Q 0.0 162.55441 92.88824 139.33235 Q 185.77647 92.88824 232.2206 46.44412 L 278.6647 0.0 L 301.88678 0.0 Q 325.10883 0.0 325.10883 23.22206 Q 325.10883 46.44412 325.10883 69.666176 z" svg:height="3.4833088mm" draw:style-name="style-182" svg:viewBox="0.0 0.0 325.10883 348.3309" svg:width="3.2510884mm" svg:x="55.73294mm" svg:y="193.67198mm"/>
          <draw:path svg:d="M 185.77647 1.8189894E-12 L 208.99854 1.8189894E-12 L 208.99854 1.8189894E-12 Q 208.99854 1.8189894E-12 208.99854 23.22206 L 232.2206 23.22206 L 232.2206 139.33235 Q 255.44266 278.6647 255.44266 301.88678 L 255.44266 325.10883 L 255.44266 325.10883 L 232.2206 325.10883 L 232.2206 325.10883 Q 208.99854 325.10883 162.55441 232.2206 Q 116.1103 116.1103 46.44412 92.88824 L 0.0 69.666176 L 0.0 46.44412 L 0.0 23.22206 L 23.22206 23.22206 L 46.44412 23.22206 L 116.1103 23.22206 Q 162.55441 1.8189894E-12 185.77647 1.8189894E-12 z" svg:height="3.2510884mm" draw:style-name="style-183" svg:viewBox="0.0 0.0 255.44266 325.10883" svg:width="2.5544264mm" svg:x="122.38025mm" svg:y="131.90129mm"/>
          <draw:path svg:d="M 92.88824 23.22206 L 139.33235 -1.8189894E-12 L 139.33235 -1.8189894E-12 L 139.33235 23.22206 L 116.1103 92.88824 Q 92.88824 162.55441 139.33235 185.77647 Q 185.77647 185.77647 185.77647 232.2206 Q 185.77647 278.6647 162.55441 278.6647 L 139.33235 278.6647 L 116.1103 278.6647 Q 92.88824 301.88678 69.666176 325.10883 L 69.666176 371.55295 L 69.666176 371.55295 Q 46.44412 371.55295 23.22206 325.10883 L 0.0 278.6647 L 0.0 278.6647 Q 0.0 255.44266 0.0 232.2206 L 0.0 208.99854 L 0.0 208.99854 Q 0.0 208.99854 0.0 139.33235 L 0.0 92.88824 L 46.44412 92.88824 Q 69.666176 92.88824 69.666176 69.666176 Q 46.44412 46.44412 92.88824 23.22206 z" svg:height="3.7155294mm" draw:style-name="style-184" svg:viewBox="0.0 0.0 185.77647 371.55295" svg:width="1.8577647mm" svg:x="86.38606mm" svg:y="135.61682mm"/>
          <draw:path svg:d="M 232.2206 0.0 L 255.44266 0.0 L 255.44266 0.0 L 255.44266 0.0 L 278.6647 23.22206 L 301.88678 46.44412 L 301.88678 46.44412 L 301.88678 46.44412 L 278.6647 46.44412 L 278.6647 46.44412 L 301.88678 69.666176 Q 325.10883 69.666176 325.10883 92.88824 Q 301.88678 139.33235 301.88678 162.55441 L 301.88678 185.77647 L 255.44266 185.77647 Q 185.77647 185.77647 162.55441 232.2206 Q 116.1103 301.88678 116.1103 325.10883 L 116.1103 371.55295 L 92.88824 417.99707 L 92.88824 464.4412 L 69.666176 464.4412 Q 69.666176 464.4412 69.666176 487.66324 L 46.44412 487.66324 L 46.44412 487.66324 Q 23.22206 487.66324 23.22206 464.4412 Q 23.22206 441.21912 0.0 325.10883 L 0.0 208.99854 L 23.22206 208.99854 Q 46.44412 208.99854 46.44412 185.77647 Q 69.666176 139.33235 92.88824 92.88824 L 139.33235 46.44412 L 162.55441 46.44412 Q 208.99854 46.44412 208.99854 23.22206 Q 208.99854 0.0 232.2206 0.0 z" svg:height="4.876632mm" draw:style-name="style-185" svg:viewBox="0.0 0.0 325.10883 487.66324" svg:width="3.2510884mm" svg:x="66.18287mm" svg:y="226.18286mm"/>
          <draw:path svg:d="M 325.10883 0.0 L 348.3309 0.0 L 348.3309 23.22206 Q 348.3309 46.44412 325.10883 46.44412 Q 301.88678 46.44412 301.88678 69.666176 Q 325.10883 92.88824 348.3309 116.1103 Q 371.55295 116.1103 371.55295 139.33235 L 371.55295 162.55441 L 394.775 185.77647 Q 441.21912 232.2206 464.4412 232.2206 L 487.66324 232.2206 L 487.66324 232.2206 Q 510.8853 232.2206 534.10736 255.44266 L 534.10736 255.44266 L 534.10736 255.44266 Q 534.10736 278.6647 441.21912 232.2206 Q 325.10883 232.2206 208.99854 232.2206 L 92.88824 255.44266 L 92.88824 232.2206 Q 116.1103 232.2206 116.1103 208.99854 Q 116.1103 185.77647 46.44412 162.55441 L 0.0 139.33235 L 0.0 139.33235 Q 0.0 139.33235 23.22206 116.1103 Q 46.44412 116.1103 46.44412 92.88824 L 46.44412 69.666176 L 46.44412 46.44412 L 69.666176 46.44412 L 69.666176 46.44412 L 69.666176 46.44412 L 69.666176 23.22206 L 69.666176 23.22206 L 92.88824 23.22206 L 92.88824 46.44412 L 92.88824 46.44412 L 116.1103 46.44412 L 116.1103 46.44412 L 116.1103 46.44412 L 116.1103 46.44412 L 139.33235 46.44412 L 208.99854 46.44412 Q 301.88678 0.0 325.10883 0.0 z" svg:height="2.5544264mm" draw:style-name="style-186" svg:viewBox="0.0 0.0 534.10736 255.44266" svg:width="5.3410735mm" svg:x="51.78519mm" svg:y="188.56313mm"/>
          <draw:path svg:d="M 162.55441 23.22206 L 185.77647 0.0 L 185.77647 0.0 Q 185.77647 23.22206 208.99854 23.22206 L 208.99854 23.22206 L 232.2206 46.44412 Q 255.44266 69.666176 301.88678 69.666176 L 325.10883 69.666176 L 394.775 139.33235 Q 464.4412 208.99854 464.4412 232.2206 Q 441.21912 232.2206 441.21912 255.44266 L 441.21912 301.88678 L 464.4412 348.3309 L 464.4412 371.55295 L 464.4412 394.775 Q 487.66324 417.99707 487.66324 417.99707 L 487.66324 417.99707 L 417.99707 464.4412 Q 348.3309 510.8853 348.3309 534.10736 Q 348.3309 580.55145 325.10883 580.55145 L 301.88678 580.55145 L 301.88678 557.3294 Q 301.88678 534.10736 255.44266 534.10736 L 208.99854 510.8853 L 208.99854 441.21912 Q 208.99854 371.55295 139.33235 348.3309 L 69.666176 325.10883 L 69.666176 325.10883 Q 46.44412 301.88678 23.22206 301.88678 L 23.22206 301.88678 L 23.22206 278.6647 L 23.22206 255.44266 L 9.094947E-13 255.44266 L 9.094947E-13 255.44266 L 9.094947E-13 232.2206 L 23.22206 232.2206 L 23.22206 208.99854 L 23.22206 162.55441 L 46.44412 116.1103 L 46.44412 92.88824 L 69.666176 92.88824 Q 116.1103 69.666176 116.1103 69.666176 L 116.1103 69.666176 L 116.1103 69.666176 Q 139.33235 69.666176 162.55441 23.22206 z M 255.44266 208.99854 Q 301.88678 185.77647 348.3309 232.2206 Q 348.3309 278.6647 325.10883 301.88678 Q 278.6647 301.88678 255.44266 301.88678 Q 208.99854 278.6647 208.99854 255.44266 Q 208.99854 208.99854 255.44266 208.99854 z M 371.55295 441.21912 Q 394.775 441.21912 394.775 441.21912 Q 394.775 441.21912 394.775 441.21912 Q 371.55295 441.21912 371.55295 441.21912 z" svg:height="5.805515mm" draw:style-name="style-187" svg:viewBox="0.0 0.0 487.66324 580.55145" svg:width="4.876632mm" svg:x="46.2119mm" svg:y="235.23946mm"/>
          <draw:path svg:d="M -9.094947E-13 0.0 L 23.22206 0.0 L 69.666176 23.22206 Q 139.33235 23.22206 116.1103 46.44412 Q 116.1103 69.666176 92.88824 92.88824 L 69.666176 92.88824 L 46.44412 92.88824 L 23.22206 92.88824 L -9.094947E-13 92.88824 Q -9.094947E-13 69.666176 -9.094947E-13 46.44412 Q -23.22206 0.0 -9.094947E-13 0.0 z" svg:height="0.92888236mm" draw:style-name="style-188" svg:viewBox="0.0 0.0 116.1103 92.88824" svg:width="1.161103mm" svg:x="52.481853mm" svg:y="185.07982mm"/>
          <draw:path svg:d="M 162.55441 46.44412 L 208.99854 0.0 L 208.99854 23.22206 Q 208.99854 23.22206 208.99854 69.666176 Q 185.77647 116.1103 185.77647 116.1103 L 208.99854 116.1103 L 208.99854 139.33235 L 208.99854 162.55441 L 255.44266 162.55441 Q 301.88678 139.33235 301.88678 139.33235 L 301.88678 139.33235 L 325.10883 139.33235 L 348.3309 116.1103 L 371.55295 116.1103 L 394.775 116.1103 L 394.775 139.33235 Q 371.55295 162.55441 394.775 162.55441 Q 417.99707 162.55441 417.99707 208.99854 Q 417.99707 232.2206 394.775 232.2206 Q 371.55295 232.2206 348.3309 278.6647 Q 348.3309 301.88678 348.3309 301.88678 Q 325.10883 301.88678 301.88678 301.88678 L 278.6647 301.88678 L 278.6647 325.10883 L 255.44266 348.3309 L 255.44266 371.55295 L 255.44266 394.775 L 232.2206 394.775 L 208.99854 394.775 L 208.99854 394.775 Q 208.99854 394.775 162.55441 301.88678 Q 116.1103 232.2206 92.88824 232.2206 L 69.666176 255.44266 L 46.44412 232.2206 L 23.22206 232.2206 L 23.22206 255.44266 L 23.22206 278.6647 L 23.22206 278.6647 L 23.22206 278.6647 L 0.0 185.77647 L 0.0 92.88824 L 0.0 92.88824 L 23.22206 92.88824 L 23.22206 92.88824 L 23.22206 116.1103 L 69.666176 116.1103 Q 139.33235 116.1103 162.55441 46.44412 z" svg:height="3.94775mm" draw:style-name="style-189" svg:viewBox="0.0 0.0 417.99707 394.775" svg:width="4.1799707mm" svg:x="55.03628mm" svg:y="100.087074mm"/>
          <draw:path svg:d="M 1323.6573 23.22206 L 1323.6573 0.0 L 1346.8794 0.0 Q 1370.1014 0.0 1416.5457 69.666176 Q 1439.7677 139.33235 1579.1 255.44266 Q 1741.6544 394.775 1741.6544 417.99707 Q 1741.6544 441.21912 1834.5427 487.66324 Q 1904.2089 510.8853 1927.4309 534.10736 L 1927.4309 534.10736 L 1927.4309 534.10736 Q 1927.4309 557.3294 1927.4309 557.3294 L 1950.653 557.3294 L 1950.653 557.3294 Q 1973.875 580.55145 1973.875 603.77356 L 1973.875 626.9956 L 1973.875 626.9956 Q 1950.653 603.77356 1927.4309 580.55145 L 1880.9868 557.3294 L 1880.9868 557.3294 L 1880.9868 557.3294 L 1834.5427 557.3294 Q 1788.0985 557.3294 1555.8779 650.21765 Q 1346.8794 743.1059 1207.5471 743.1059 Q 1068.2147 789.55 952.10443 835.99414 Q 835.99414 882.43823 743.1059 882.43823 Q 650.21765 882.43823 417.99707 975.3265 L 185.77647 1068.2147 L 162.55441 1068.2147 L 139.33235 1068.2147 L 116.1103 1091.4368 L 116.1103 1091.4368 L 116.1103 1068.2147 L 116.1103 1068.2147 L 116.1103 1044.9927 L 116.1103 1021.7706 L 139.33235 1021.7706 L 139.33235 1021.7706 L 139.33235 998.5485 L 162.55441 998.5485 L 162.55441 998.5485 L 162.55441 975.3265 L 162.55441 975.3265 L 162.55441 975.3265 L 139.33235 952.10443 Q 116.1103 928.8824 139.33235 859.2162 Q 162.55441 789.55 208.99854 789.55 L 255.44266 789.55 L 255.44266 766.32794 L 255.44266 766.32794 L 255.44266 743.1059 L 255.44266 719.88385 L 255.44266 696.6618 L 255.44266 673.4397 L 232.2206 673.4397 Q 208.99854 696.6618 139.33235 673.4397 L 69.666176 650.21765 L 23.22206 650.21765 L 0.0 650.21765 L 0.0 650.21765 L 0.0 626.9956 L 23.22206 626.9956 L 69.666176 603.77356 L 92.88824 603.77356 L 116.1103 603.77356 L 301.88678 510.8853 Q 464.4412 464.4412 441.21912 417.99707 Q 417.99707 417.99707 464.4412 394.775 Q 510.8853 371.55295 510.8853 348.3309 Q 510.8853 325.10883 603.77356 301.88678 Q 696.6618 278.6647 673.4397 325.10883 Q 673.4397 394.775 812.7721 371.55295 Q 952.10443 325.10883 952.10443 325.10883 Q 952.10443 278.6647 1044.9927 232.2206 Q 1114.6588 185.77647 1184.3251 139.33235 Q 1253.9912 92.88824 1277.2133 92.88824 L 1323.6573 92.88824 L 1323.6573 69.666176 L 1323.6573 69.666176 L 1346.8794 69.666176 Q 1346.8794 46.44412 1323.6573 23.22206 z" svg:height="10.914368mm" draw:style-name="style-190" svg:viewBox="0.0 0.0 1973.875 1091.4368" svg:width="19.73875mm" svg:x="109.84034mm" svg:y="189.02756mm"/>
          <draw:path svg:d="M 69.666176 46.44412 L 69.666176 0.0 L 162.55441 0.0 L 255.44266 0.0 L 255.44266 46.44412 Q 255.44266 92.88824 255.44266 116.1103 L 232.2206 116.1103 L 232.2206 116.1103 Q 232.2206 139.33235 185.77647 139.33235 L 116.1103 139.33235 L 116.1103 162.55441 L 116.1103 162.55441 L 92.88824 162.55441 L 92.88824 162.55441 L 46.44412 162.55441 L 0.0 139.33235 L 0.0 139.33235 L 0.0 139.33235 L 0.0 139.33235 Q 0.0 116.1103 23.22206 92.88824 L 46.44412 69.666176 L 46.44412 69.666176 Q 46.44412 69.666176 69.666176 46.44412 z" svg:height="1.6255442mm" draw:style-name="style-191" svg:viewBox="0.0 0.0 255.44266 162.55441" svg:width="2.5544264mm" svg:x="111.93033mm" svg:y="210.39186mm"/>
          <draw:path svg:d="M 92.88824 23.22206 L 116.1103 23.22206 L 116.1103 23.22206 Q 116.1103 46.44412 139.33235 46.44412 L 139.33235 46.44412 L 139.33235 46.44412 Q 139.33235 46.44412 185.77647 46.44412 Q 232.2206 46.44412 232.2206 23.22206 L 232.2206 0.0 L 232.2206 116.1103 Q 232.2206 232.2206 208.99854 232.2206 L 208.99854 232.2206 L 208.99854 208.99854 Q 208.99854 185.77647 185.77647 185.77647 L 139.33235 185.77647 L 116.1103 208.99854 L 92.88824 208.99854 L 92.88824 139.33235 Q 92.88824 69.666176 46.44412 69.666176 L 0.0 69.666176 L 0.0 46.44412 Q 0.0 46.44412 23.22206 46.44412 L 23.22206 46.44412 L 46.44412 23.22206 Q 92.88824 0.0 92.88824 23.22206 z" svg:height="2.322206mm" draw:style-name="style-192" svg:viewBox="0.0 0.0 232.2206 232.2206" svg:width="2.322206mm" svg:x="48.301884mm" svg:y="179.27429mm"/>
          <draw:path svg:d="M 69.666176 23.22206 L 69.666176 -3.6379788E-12 L 92.88824 -3.6379788E-12 L 92.88824 -3.6379788E-12 L 92.88824 23.22206 L 116.1103 23.22206 L 116.1103 23.22206 L 116.1103 46.44412 L 116.1103 46.44412 L 116.1103 46.44412 L 139.33235 92.88824 Q 139.33235 139.33235 116.1103 162.55441 L 92.88824 162.55441 L 69.666176 162.55441 L 23.22206 162.55441 L 23.22206 139.33235 Q 23.22206 139.33235 9.094947E-13 139.33235 L 9.094947E-13 139.33235 L 9.094947E-13 139.33235 L 9.094947E-13 116.1103 L 23.22206 116.1103 Q 23.22206 92.88824 23.22206 92.88824 L 23.22206 92.88824 L 23.22206 92.88824 L 23.22206 69.666176 L 23.22206 46.44412 Q 23.22206 46.44412 69.666176 23.22206 z" svg:height="1.6255442mm" draw:style-name="style-193" svg:viewBox="0.0 0.0 139.33235 162.55441" svg:width="1.3933235mm" svg:x="75.471695mm" svg:y="165.34106mm"/>
          <draw:path svg:d="M 23.22206 23.22206 L 0.0 0.0 L 23.22206 0.0 Q 46.44412 0.0 46.44412 23.22206 Q 46.44412 46.44412 69.666176 46.44412 Q 92.88824 46.44412 92.88824 23.22206 L 92.88824 0.0 L 162.55441 139.33235 Q 232.2206 278.6647 232.2206 301.88678 L 232.2206 301.88678 L 232.2206 348.3309 Q 208.99854 394.775 185.77647 371.55295 Q 185.77647 348.3309 162.55441 348.3309 L 139.33235 348.3309 L 139.33235 348.3309 Q 139.33235 325.10883 116.1103 325.10883 L 116.1103 325.10883 L 116.1103 301.88678 Q 92.88824 301.88678 69.666176 232.2206 L 46.44412 162.55441 L 46.44412 116.1103 Q 46.44412 69.666176 23.22206 23.22206 z" svg:height="3.7155294mm" draw:style-name="style-194" svg:viewBox="0.0 0.0 232.2206 371.55295" svg:width="2.322206mm" svg:x="101.24818mm" svg:y="238.49055mm"/>
          <draw:path svg:d="M 23.22206 46.44412 L 23.22206 0.0 L 46.44412 0.0 Q 92.88824 0.0 116.1103 0.0 L 139.33235 0.0 L 139.33235 23.22206 Q 139.33235 46.44412 116.1103 46.44412 Q 92.88824 46.44412 92.88824 69.666176 Q 116.1103 92.88824 139.33235 69.666176 L 185.77647 69.666176 L 185.77647 92.88824 Q 185.77647 139.33235 162.55441 139.33235 L 162.55441 139.33235 L 162.55441 162.55441 Q 139.33235 162.55441 139.33235 185.77647 L 139.33235 185.77647 L 139.33235 185.77647 Q 116.1103 185.77647 92.88824 185.77647 L 46.44412 185.77647 L 46.44412 185.77647 Q 46.44412 162.55441 23.22206 162.55441 L 23.22206 162.55441 L 23.22206 139.33235 Q 0.0 139.33235 0.0 139.33235 L 0.0 139.33235 L 0.0 92.88824 Q 0.0 69.666176 23.22206 46.44412 z" svg:height="1.8577647mm" draw:style-name="style-195" svg:viewBox="0.0 0.0 185.77647 185.77647" svg:width="1.8577647mm" svg:x="104.49927mm" svg:y="138.40347mm"/>
          <draw:path svg:d="M 46.44412 23.22206 L 46.44412 0.0 L 139.33235 46.44412 Q 255.44266 116.1103 278.6647 116.1103 L 301.88678 116.1103 L 301.88678 116.1103 L 325.10883 116.1103 L 325.10883 116.1103 L 325.10883 116.1103 L 557.3294 255.44266 Q 812.7721 394.775 859.2162 417.99707 L 905.66034 417.99707 L 882.43823 441.21912 Q 859.2162 441.21912 835.99414 464.4412 L 835.99414 464.4412 L 789.55 464.4412 Q 743.1059 464.4412 743.1059 487.66324 L 743.1059 510.8853 L 766.32794 534.10736 L 766.32794 557.3294 L 743.1059 557.3294 L 719.88385 580.55145 L 696.6618 580.55145 Q 673.4397 580.55145 603.77356 580.55145 L 534.10736 534.10736 L 510.8853 534.10736 L 487.66324 534.10736 L 464.4412 534.10736 Q 464.4412 534.10736 441.21912 510.8853 Q 417.99707 510.8853 417.99707 441.21912 Q 394.775 371.55295 371.55295 371.55295 L 348.3309 371.55295 L 348.3309 348.3309 Q 325.10883 348.3309 325.10883 348.3309 L 325.10883 371.55295 L 325.10883 371.55295 Q 325.10883 371.55295 301.88678 394.775 L 301.88678 394.775 L 301.88678 394.775 Q 278.6647 394.775 255.44266 394.775 Q 208.99854 394.775 185.77647 325.10883 Q 139.33235 255.44266 69.666176 232.2206 L 9.094947E-13 208.99854 L 9.094947E-13 185.77647 L 9.094947E-13 185.77647 L 23.22206 185.77647 L 46.44412 162.55441 L 69.666176 162.55441 L 92.88824 162.55441 L 92.88824 139.33235 L 92.88824 139.33235 L 116.1103 139.33235 Q 116.1103 116.1103 116.1103 116.1103 Q 139.33235 116.1103 92.88824 69.666176 Q 46.44412 46.44412 46.44412 23.22206 z" svg:height="5.805515mm" draw:style-name="style-196" svg:viewBox="0.0 0.0 905.66034 580.55145" svg:width="9.056603mm" svg:x="73.38171mm" svg:y="242.20609mm"/>
          <draw:path svg:d="M 0.0 23.22206 L 0.0 0.0 L 69.666176 0.0 L 116.1103 0.0 L 116.1103 23.22206 L 116.1103 23.22206 L 139.33235 69.666176 Q 162.55441 92.88824 417.99707 371.55295 Q 673.4397 626.9956 696.6618 626.9956 L 696.6618 650.21765 L 696.6618 650.21765 L 719.88385 650.21765 L 719.88385 650.21765 L 719.88385 650.21765 L 743.1059 673.4397 L 766.32794 696.6618 L 766.32794 696.6618 L 766.32794 696.6618 L 789.55 696.6618 L 789.55 719.88385 L 789.55 719.88385 Q 789.55 743.1059 812.7721 743.1059 L 812.7721 743.1059 L 859.2162 905.66034 Q 905.66034 1068.2147 1068.2147 1439.7677 Q 1230.7692 1811.3207 1323.6573 2043.5413 Q 1370.1014 2298.984 1393.3236 2322.2058 L 1416.5457 2345.428 L 1416.5457 2368.6501 L 1416.5457 2391.872 L 1393.3236 2391.872 L 1370.1014 2391.872 L 1370.1014 2368.6501 Q 1370.1014 2345.428 1323.6573 2345.428 Q 1277.2133 2345.428 1277.2133 2368.6501 Q 1277.2133 2391.872 1253.9912 2461.5383 L 1230.7692 2531.2043 L 1230.7692 2531.2043 L 1230.7692 2531.2043 L 1230.7692 2507.9824 L 1230.7692 2484.7603 L 1207.5471 2484.7603 Q 1207.5471 2461.5383 1184.3251 2438.3162 L 1137.8809 2415.0942 L 1137.8809 2415.0942 Q 1137.8809 2415.0942 1114.6588 2415.0942 L 1114.6588 2438.3162 L 1091.4368 2438.3162 L 1044.9927 2415.0942 L 1044.9927 2415.0942 L 1044.9927 2415.0942 L 1044.9927 2415.0942 L 1044.9927 2391.872 L 1044.9927 2368.6501 Q 1044.9927 2345.428 1021.7706 2298.984 L 998.5485 2252.5398 L 998.5485 2229.3176 Q 998.5485 2229.3176 975.3265 2229.3176 L 975.3265 2229.3176 L 975.3265 2229.3176 Q 998.5485 2206.0957 998.5485 2182.8735 L 998.5485 2182.8735 L 998.5485 2182.8735 Q 998.5485 2182.8735 998.5485 2159.6516 L 998.5485 2136.4294 L 998.5485 2136.4294 Q 998.5485 2113.2073 975.3265 2113.2073 L 975.3265 2113.2073 L 975.3265 2089.9854 Q 998.5485 2043.5413 998.5485 1997.097 L 998.5485 1973.875 L 998.5485 1950.653 L 998.5485 1950.653 L 998.5485 1927.4309 Q 998.5485 1904.2089 975.3265 1904.2089 L 975.3265 1904.2089 L 975.3265 1904.2089 Q 952.10443 1880.9868 928.8824 1857.7648 Q 882.43823 1834.5427 859.2162 1811.3207 L 859.2162 1764.8765 L 859.2162 1718.4324 Q 859.2162 1648.7662 835.99414 1648.7662 L 835.99414 1648.7662 L 835.99414 1625.5442 Q 812.7721 1625.5442 812.7721 1625.5442 L 812.7721 1625.5442 L 812.7721 1625.5442 Q 812.7721 1602.3221 789.55 1532.6559 L 766.32794 1486.2118 L 766.32794 1439.7677 Q 766.32794 1416.5457 719.88385 1370.1014 L 650.21765 1323.6573 L 626.9956 1323.6573 Q 603.77356 1323.6573 580.55145 1300.4353 L 580.55145 1277.2133 L 580.55145 1253.9912 Q 580.55145 1230.7692 534.10736 1207.5471 Q 487.66324 1184.3251 487.66324 1161.1029 L 487.66324 1137.8809 L 487.66324 1137.8809 Q 510.8853 1114.6588 534.10736 1091.4368 Q 557.3294 1044.9927 487.66324 1044.9927 Q 417.99707 1021.7706 441.21912 975.3265 L 441.21912 905.66034 L 441.21912 882.43823 Q 441.21912 882.43823 464.4412 859.2162 Q 464.4412 835.99414 441.21912 835.99414 Q 417.99707 835.99414 371.55295 835.99414 L 325.10883 859.2162 L 325.10883 859.2162 Q 301.88678 859.2162 301.88678 835.99414 L 301.88678 812.7721 L 301.88678 789.55 Q 301.88678 789.55 325.10883 719.88385 L 348.3309 650.21765 L 325.10883 650.21765 L 301.88678 650.21765 L 301.88678 673.4397 L 301.88678 673.4397 L 278.6647 673.4397 L 278.6647 696.6618 L 278.6647 696.6618 Q 255.44266 696.6618 255.44266 743.1059 L 255.44266 766.32794 L 255.44266 766.32794 L 255.44266 766.32794 L 232.2206 789.55 L 232.2206 812.7721 L 208.99854 812.7721 L 208.99854 812.7721 L 208.99854 789.55 L 208.99854 789.55 L 185.77647 789.55 L 185.77647 789.55 L 185.77647 766.32794 L 162.55441 743.1059 L 162.55441 696.6618 Q 162.55441 650.21765 185.77647 650.21765 Q 208.99854 626.9956 208.99854 534.10736 Q 208.99854 417.99707 185.77647 441.21912 L 162.55441 464.4412 L 116.1103 464.4412 Q 92.88824 464.4412 92.88824 441.21912 L 92.88824 417.99707 L 92.88824 417.99707 Q 92.88824 417.99707 116.1103 394.775 Q 139.33235 394.775 139.33235 371.55295 Q 139.33235 348.3309 116.1103 348.3309 Q 69.666176 348.3309 69.666176 278.6647 L 92.88824 232.2206 L 92.88824 185.77647 Q 69.666176 162.55441 69.666176 139.33235 Q 69.666176 92.88824 46.44412 92.88824 Q 23.22206 92.88824 23.22206 69.666176 Q 0.0 46.44412 0.0 23.22206 z" svg:height="25.312044mm" draw:style-name="style-197" svg:viewBox="0.0 0.0 1416.5457 2531.2043" svg:width="14.165456mm" svg:x="34.13643mm" svg:y="145.83453mm"/>
          <draw:path svg:d="M 116.1103 -3.6379788E-12 L 162.55441 -3.6379788E-12 L 162.55441 92.88824 L 162.55441 185.77647 L 162.55441 441.21912 Q 139.33235 696.6618 162.55441 719.88385 L 162.55441 743.1059 L 139.33235 743.1059 Q 139.33235 743.1059 92.88824 719.88385 Q 69.666176 696.6618 46.44412 743.1059 L 23.22206 766.32794 L 23.22206 696.6618 L 46.44412 626.9956 L 46.44412 626.9956 Q 46.44412 603.77356 23.22206 603.77356 Q 0.0 603.77356 0.0 441.21912 L 23.22206 278.6647 L 46.44412 278.6647 Q 46.44412 278.6647 46.44412 139.33235 L 69.666176 23.22206 L 69.666176 23.22206 Q 69.666176 -3.6379788E-12 116.1103 -3.6379788E-12 z" svg:height="7.6632795mm" draw:style-name="style-198" svg:viewBox="0.0 0.0 162.55441 766.32794" svg:width="1.6255442mm" svg:x="51.55297mm" svg:y="238.72276mm"/>
          <draw:path svg:d="M 441.21912 23.22206 L 441.21912 0.0 L 487.66324 23.22206 Q 534.10736 46.44412 534.10736 92.88824 Q 534.10736 139.33235 626.9956 162.55441 Q 743.1059 162.55441 766.32794 162.55441 Q 766.32794 162.55441 789.55 139.33235 L 812.7721 139.33235 L 719.88385 301.88678 Q 626.9956 441.21912 603.77356 464.4412 Q 580.55145 487.66324 534.10736 510.8853 Q 464.4412 534.10736 441.21912 534.10736 L 394.775 534.10736 L 394.775 557.3294 L 394.775 557.3294 L 441.21912 580.55145 Q 441.21912 603.77356 464.4412 626.9956 L 464.4412 650.21765 L 441.21912 650.21765 L 417.99707 626.9956 L 417.99707 626.9956 L 394.775 626.9956 L 394.775 626.9956 L 394.775 626.9956 L 394.775 603.77356 L 394.775 603.77356 L 371.55295 603.77356 L 371.55295 580.55145 L 371.55295 580.55145 Q 348.3309 580.55145 348.3309 580.55145 Q 348.3309 580.55145 255.44266 510.8853 Q 139.33235 441.21912 92.88824 487.66324 L 46.44412 534.10736 L 46.44412 557.3294 L 23.22206 557.3294 L 23.22206 557.3294 L 23.22206 580.55145 L 23.22206 580.55145 L 1.8189894E-12 580.55145 L 1.8189894E-12 580.55145 L 1.8189894E-12 557.3294 L 1.8189894E-12 534.10736 L 23.22206 534.10736 L 23.22206 487.66324 L 23.22206 464.4412 L 46.44412 464.4412 L 46.44412 441.21912 L 46.44412 441.21912 L 46.44412 441.21912 L 69.666176 441.21912 L 69.666176 441.21912 L 69.666176 417.99707 L 69.666176 417.99707 L 92.88824 394.775 L 92.88824 348.3309 L 116.1103 348.3309 L 139.33235 348.3309 L 139.33235 325.10883 L 162.55441 301.88678 L 162.55441 301.88678 L 162.55441 301.88678 L 162.55441 278.6647 L 162.55441 278.6647 L 185.77647 278.6647 L 185.77647 255.44266 L 208.99854 255.44266 L 232.2206 255.44266 L 232.2206 232.2206 L 232.2206 208.99854 L 255.44266 208.99854 Q 278.6647 208.99854 348.3309 185.77647 Q 441.21912 185.77647 464.4412 116.1103 Q 487.66324 46.44412 464.4412 46.44412 Q 441.21912 46.44412 441.21912 23.22206 z" svg:height="6.502177mm" draw:style-name="style-199" svg:viewBox="0.0 0.0 812.7721 650.21765" svg:width="8.127721mm" svg:x="116.80696mm" svg:y="225.02176mm"/>
          <draw:path svg:d="M 0.0 92.88824 L 23.22206 -1.8189894E-12 L 46.44412 -1.8189894E-12 L 46.44412 -1.8189894E-12 L 46.44412 -1.8189894E-12 L 46.44412 -1.8189894E-12 L 69.666176 23.22206 Q 92.88824 46.44412 116.1103 46.44412 L 139.33235 46.44412 L 139.33235 69.666176 L 139.33235 92.88824 L 139.33235 139.33235 L 139.33235 208.99854 L 139.33235 208.99854 Q 116.1103 185.77647 92.88824 185.77647 Q 46.44412 185.77647 23.22206 232.2206 L 0.0 255.44266 L 0.0 255.44266 Q 0.0 255.44266 0.0 208.99854 Q 0.0 162.55441 0.0 92.88824 z" svg:height="2.5544264mm" draw:style-name="style-200" svg:viewBox="0.0 0.0 139.33235 255.44266" svg:width="1.3933235mm" svg:x="79.41944mm" svg:y="123.54136mm"/>
          <draw:path svg:d="M 0.0 92.88824 L 0.0 0.0 L 0.0 0.0 L 0.0 0.0 L 23.22206 0.0 L 23.22206 0.0 L 23.22206 23.22206 L 46.44412 23.22206 L 46.44412 69.666176 L 46.44412 116.1103 L 69.666176 116.1103 L 69.666176 116.1103 L 69.666176 325.10883 Q 92.88824 534.10736 92.88824 557.3294 L 92.88824 580.55145 L 69.666176 580.55145 Q 46.44412 557.3294 23.22206 394.775 L 0.0 208.99854 L 0.0 92.88824 z" svg:height="5.805515mm" draw:style-name="style-201" svg:viewBox="0.0 0.0 92.88824 580.55145" svg:width="0.92888236mm" svg:x="20.899853mm" svg:y="247.54715mm"/>
          <draw:path svg:d="M 162.55441 116.1103 L 255.44266 1.8189894E-12 L 255.44266 1.8189894E-12 L 278.6647 1.8189894E-12 L 255.44266 92.88824 Q 255.44266 185.77647 162.55441 325.10883 Q 69.666176 464.4412 46.44412 487.66324 L 46.44412 487.66324 L 46.44412 487.66324 Q 23.22206 487.66324 23.22206 487.66324 L 23.22206 510.8853 L 23.22206 510.8853 L 0.0 510.8853 L 0.0 487.66324 L 0.0 441.21912 L 23.22206 441.21912 Q 23.22206 441.21912 23.22206 417.99707 L 23.22206 417.99707 L 23.22206 394.775 Q 23.22206 348.3309 46.44412 301.88678 L 69.666176 255.44266 L 69.666176 255.44266 Q 69.666176 232.2206 162.55441 116.1103 z" svg:height="5.108853mm" draw:style-name="style-202" svg:viewBox="0.0 0.0 278.6647 510.8853" svg:width="2.786647mm" svg:x="121.45137mm" svg:y="163.25108mm"/>
          <draw:path svg:d="M 23.22206 139.33235 L 1.8189894E-12 0.0 L 46.44412 23.22206 Q 69.666176 46.44412 92.88824 46.44412 L 92.88824 46.44412 L 139.33235 162.55441 Q 208.99854 278.6647 232.2206 278.6647 L 232.2206 278.6647 L 255.44266 348.3309 Q 278.6647 417.99707 255.44266 510.8853 Q 232.2206 603.77356 232.2206 603.77356 Q 232.2206 603.77356 208.99854 603.77356 L 185.77647 603.77356 L 139.33235 603.77356 L 92.88824 603.77356 L 92.88824 603.77356 L 92.88824 580.55145 L 69.666176 580.55145 L 69.666176 557.3294 L 69.666176 557.3294 L 46.44412 557.3294 L 46.44412 534.10736 L 46.44412 510.8853 L 23.22206 417.99707 L 23.22206 348.3309 L 23.22206 325.10883 L 23.22206 301.88678 L 23.22206 301.88678 Q 46.44412 301.88678 23.22206 139.33235 z" svg:height="6.0377355mm" draw:style-name="style-203" svg:viewBox="0.0 0.0 255.44266 603.77356" svg:width="2.5544264mm" svg:x="106.82147mm" svg:y="200.17415mm"/>
          <draw:path svg:d="M 23.22206 23.22206 L 46.44412 0.0 L 46.44412 0.0 L 46.44412 23.22206 L 46.44412 23.22206 L 46.44412 23.22206 L 139.33235 139.33235 Q 208.99854 255.44266 232.2206 255.44266 Q 255.44266 255.44266 278.6647 278.6647 Q 278.6647 301.88678 301.88678 325.10883 Q 325.10883 325.10883 325.10883 371.55295 Q 348.3309 417.99707 394.775 441.21912 Q 441.21912 487.66324 464.4412 487.66324 L 487.66324 487.66324 L 510.8853 487.66324 Q 510.8853 487.66324 534.10736 487.66324 L 534.10736 487.66324 L 557.3294 464.4412 L 580.55145 464.4412 L 580.55145 487.66324 L 557.3294 510.8853 L 557.3294 510.8853 L 557.3294 534.10736 L 534.10736 534.10736 L 510.8853 534.10736 L 464.4412 557.3294 L 394.775 580.55145 L 278.6647 580.55145 L 162.55441 580.55145 L 162.55441 557.3294 Q 185.77647 534.10736 92.88824 371.55295 L 0.0 208.99854 L 0.0 116.1103 Q 0.0 23.22206 23.22206 23.22206 z" svg:height="5.805515mm" draw:style-name="style-204" svg:viewBox="0.0 0.0 580.55145 580.55145" svg:width="5.805515mm" svg:x="130.04353mm" svg:y="204.58635mm"/>
          <draw:path svg:d="M 92.88824 0.0 L 162.55441 0.0 L 185.77647 0.0 L 208.99854 0.0 L 255.44266 23.22206 Q 278.6647 46.44412 325.10883 92.88824 Q 325.10883 139.33235 348.3309 162.55441 L 348.3309 162.55441 L 325.10883 208.99854 Q 325.10883 255.44266 278.6647 255.44266 L 255.44266 255.44266 L 208.99854 255.44266 Q 139.33235 278.6647 139.33235 348.3309 L 139.33235 417.99707 L 139.33235 417.99707 Q 116.1103 441.21912 139.33235 441.21912 L 139.33235 441.21912 L 139.33235 441.21912 L 139.33235 441.21912 L 139.33235 464.4412 L 139.33235 464.4412 L 116.1103 464.4412 L 116.1103 487.66324 L 116.1103 487.66324 L 92.88824 487.66324 L 92.88824 487.66324 L 92.88824 487.66324 L 92.88824 487.66324 L 69.666176 487.66324 L 46.44412 487.66324 L 23.22206 487.66324 L 23.22206 487.66324 L 23.22206 464.4412 L 23.22206 441.21912 L 0.0 394.775 L 0.0 301.88678 Q 0.0 208.99854 69.666176 139.33235 Q 139.33235 69.666176 69.666176 69.666176 Q 23.22206 46.44412 23.22206 23.22206 Q 23.22206 0.0 92.88824 0.0 z" svg:height="4.876632mm" draw:style-name="style-205" svg:viewBox="0.0 0.0 348.3309 487.66324" svg:width="3.4833088mm" svg:x="76.6328mm" svg:y="109.3759mm"/>
          <draw:path svg:d="M 139.33235 -3.6379788E-12 L 162.55441 -3.6379788E-12 L 162.55441 23.22206 Q 139.33235 46.44412 139.33235 92.88824 L 139.33235 116.1103 L 116.1103 139.33235 L 92.88824 162.55441 L 92.88824 232.2206 Q 92.88824 278.6647 116.1103 278.6647 Q 139.33235 278.6647 139.33235 301.88678 L 139.33235 301.88678 L 92.88824 301.88678 Q 69.666176 278.6647 46.44412 278.6647 L 9.094947E-13 255.44266 L 9.094947E-13 232.2206 Q 9.094947E-13 232.2206 69.666176 116.1103 Q 116.1103 -3.6379788E-12 139.33235 -3.6379788E-12 z" svg:height="3.0188677mm" draw:style-name="style-206" svg:viewBox="0.0 0.0 162.55441 301.88678" svg:width="1.6255442mm" svg:x="47.83744mm" svg:y="250.3338mm"/>
          <draw:path svg:d="M 232.2206 69.666176 L 255.44266 0.0 L 255.44266 23.22206 L 255.44266 69.666176 L 278.6647 139.33235 L 278.6647 208.99854 L 278.6647 394.775 L 278.6647 557.3294 L 278.6647 580.55145 L 278.6647 603.77356 L 255.44266 603.77356 Q 255.44266 580.55145 255.44266 557.3294 L 232.2206 510.8853 L 208.99854 510.8853 Q 185.77647 510.8853 162.55441 464.4412 Q 162.55441 441.21912 139.33235 371.55295 Q 116.1103 301.88678 139.33235 255.44266 Q 139.33235 232.2206 116.1103 232.2206 Q 69.666176 232.2206 69.666176 208.99854 Q 69.666176 185.77647 46.44412 185.77647 Q 23.22206 185.77647 23.22206 162.55441 L 23.22206 139.33235 L 23.22206 116.1103 Q 23.22206 116.1103 0.0 116.1103 L 0.0 116.1103 L 23.22206 92.88824 Q 46.44412 69.666176 69.666176 69.666176 Q 92.88824 116.1103 116.1103 116.1103 L 116.1103 116.1103 L 139.33235 116.1103 Q 162.55441 116.1103 185.77647 116.1103 Q 208.99854 116.1103 232.2206 69.666176 z" svg:height="6.0377355mm" draw:style-name="style-207" svg:viewBox="0.0 0.0 278.6647 603.77356" svg:width="2.786647mm" svg:x="57.82293mm" svg:y="217.12625mm"/>
          <draw:path svg:d="M 92.88824 46.44412 L 69.666176 0.0 L 139.33235 69.666176 Q 185.77647 116.1103 255.44266 185.77647 Q 325.10883 255.44266 325.10883 301.88678 L 325.10883 325.10883 L 325.10883 325.10883 Q 301.88678 301.88678 278.6647 278.6647 Q 232.2206 255.44266 116.1103 232.2206 L -9.094947E-13 208.99854 L -9.094947E-13 185.77647 L -9.094947E-13 162.55441 L -9.094947E-13 162.55441 Q -9.094947E-13 162.55441 -9.094947E-13 116.1103 Q 23.22206 92.88824 46.44412 92.88824 Q 92.88824 116.1103 92.88824 46.44412 z" svg:height="3.2510884mm" draw:style-name="style-208" svg:viewBox="0.0 0.0 325.10883 325.10883" svg:width="3.2510884mm" svg:x="78.955mm" svg:y="70.82728mm"/>
          <draw:path svg:d="M 23.22206 69.666176 L 69.666176 0.0 L 69.666176 69.666176 Q 69.666176 162.55441 69.666176 208.99854 L 69.666176 255.44266 L 69.666176 278.6647 Q 69.666176 301.88678 92.88824 301.88678 L 92.88824 325.10883 L 92.88824 325.10883 Q 92.88824 348.3309 69.666176 348.3309 Q 23.22206 348.3309 23.22206 301.88678 L 0.0 232.2206 L 0.0 208.99854 Q -23.22206 162.55441 23.22206 69.666176 z" svg:height="3.4833088mm" draw:style-name="style-209" svg:viewBox="0.0 0.0 92.88824 348.3309" svg:width="0.92888236mm" svg:x="60.609573mm" svg:y="249.63713mm"/>
          <draw:path svg:d="M 46.44412 -1.8189894E-12 L 92.88824 -1.8189894E-12 L 139.33235 23.22206 Q 162.55441 46.44412 139.33235 46.44412 Q 116.1103 46.44412 116.1103 69.666176 L 116.1103 92.88824 L 92.88824 92.88824 Q 46.44412 92.88824 23.22206 116.1103 Q 0.0 116.1103 0.0 69.666176 L 0.0 23.22206 L 0.0 23.22206 Q 23.22206 -1.8189894E-12 46.44412 -1.8189894E-12 z" svg:height="1.161103mm" draw:style-name="style-210" svg:viewBox="0.0 0.0 139.33235 116.1103" svg:width="1.3933235mm" svg:x="100.3193mm" svg:y="138.86792mm"/>
          <draw:path svg:d="M 208.99854 23.22206 L 232.2206 -3.6379788E-12 L 301.88678 -3.6379788E-12 Q 371.55295 23.22206 417.99707 23.22206 L 464.4412 23.22206 L 464.4412 23.22206 L 464.4412 46.44412 L 464.4412 46.44412 Q 464.4412 69.666176 464.4412 69.666176 L 487.66324 69.666176 L 487.66324 116.1103 L 464.4412 162.55441 L 464.4412 464.4412 Q 417.99707 766.32794 417.99707 812.7721 Q 417.99707 882.43823 394.775 882.43823 L 394.775 882.43823 L 394.775 859.2162 Q 371.55295 812.7721 348.3309 812.7721 L 301.88678 789.55 L 278.6647 789.55 Q 278.6647 766.32794 232.2206 766.32794 L 185.77647 766.32794 L 185.77647 766.32794 Q 185.77647 743.1059 116.1103 719.88385 L 46.44412 719.88385 L 23.22206 719.88385 L -9.094947E-13 719.88385 L -9.094947E-13 696.6618 L -9.094947E-13 673.4397 L 23.22206 673.4397 L 46.44412 673.4397 L 46.44412 626.9956 Q 46.44412 580.55145 92.88824 580.55145 Q 116.1103 580.55145 116.1103 510.8853 Q 116.1103 464.4412 139.33235 441.21912 L 185.77647 441.21912 L 232.2206 441.21912 Q 255.44266 441.21912 232.2206 394.775 L 232.2206 348.3309 L 232.2206 348.3309 Q 232.2206 325.10883 208.99854 325.10883 L 208.99854 325.10883 L 208.99854 301.88678 Q 185.77647 301.88678 185.77647 232.2206 Q 185.77647 162.55441 208.99854 185.77647 Q 232.2206 208.99854 232.2206 139.33235 Q 232.2206 92.88824 208.99854 69.666176 Q 185.77647 46.44412 208.99854 23.22206 z" svg:height="8.824383mm" draw:style-name="style-211" svg:viewBox="0.0 0.0 487.66324 882.43823" svg:width="4.876632mm" svg:x="71.52394mm" svg:y="212.94629mm"/>
          <draw:path svg:d="M 1114.6588 0.0 L 1114.6588 0.0 L 1230.7692 23.22206 Q 1346.8794 23.22206 1300.4353 46.44412 Q 1253.9912 69.666176 1253.9912 69.666176 L 1253.9912 69.666176 L 1114.6588 69.666176 Q 975.3265 69.666176 580.55145 46.44412 L 185.77647 46.44412 L 92.88824 46.44412 L 0.0 23.22206 L 0.0 23.22206 L 0.0 23.22206 L 557.3294 23.22206 Q 1114.6588 23.22206 1114.6588 0.0 z" svg:height="0.6966618mm" draw:style-name="style-212" svg:viewBox="0.0 0.0 1300.4353 69.666176" svg:width="13.004354mm" svg:x="16.719883mm" svg:y="6.7343974mm"/>
          <draw:path svg:d="M 1346.8794 23.22206 L 1370.1014 0.0 L 1370.1014 0.0 L 1370.1014 0.0 L 1346.8794 69.666176 Q 1323.6573 116.1103 1300.4353 139.33235 Q 1277.2133 162.55441 1277.2133 232.2206 L 1277.2133 301.88678 L 1300.4353 301.88678 L 1300.4353 301.88678 L 1300.4353 325.10883 L 1323.6573 325.10883 L 1323.6573 348.3309 L 1323.6573 371.55295 L 1323.6573 371.55295 Q 1323.6573 371.55295 1300.4353 394.775 L 1300.4353 394.775 L 1300.4353 394.775 Q 1277.2133 394.775 1277.2133 394.775 L 1277.2133 417.99707 L 1277.2133 417.99707 Q 1277.2133 417.99707 1253.9912 441.21912 L 1253.9912 441.21912 L 1253.9912 441.21912 Q 1230.7692 441.21912 1230.7692 441.21912 L 1230.7692 464.4412 L 1184.3251 487.66324 Q 1137.8809 534.10736 1137.8809 534.10736 L 1114.6588 534.10736 L 1091.4368 557.3294 Q 1044.9927 580.55145 952.10443 626.9956 Q 859.2162 626.9956 835.99414 626.9956 L 812.7721 626.9956 L 812.7721 626.9956 Q 812.7721 626.9956 789.55 626.9956 L 789.55 650.21765 L 789.55 650.21765 Q 766.32794 650.21765 766.32794 673.4397 L 766.32794 673.4397 L 696.6618 696.6618 Q 626.9956 719.88385 603.77356 719.88385 L 603.77356 743.1059 L 557.3294 812.7721 Q 487.66324 905.66034 487.66324 905.66034 L 487.66324 928.8824 L 417.99707 975.3265 Q 348.3309 998.5485 348.3309 1021.7706 L 325.10883 1021.7706 L 325.10883 1021.7706 Q 301.88678 1021.7706 301.88678 1044.9927 L 301.88678 1044.9927 L 255.44266 1044.9927 L 232.2206 1044.9927 L 232.2206 1021.7706 L 208.99854 1021.7706 L 208.99854 1021.7706 L 208.99854 998.5485 L 208.99854 998.5485 L 208.99854 998.5485 L 185.77647 998.5485 L 185.77647 998.5485 L 185.77647 975.3265 L 162.55441 975.3265 L 162.55441 975.3265 L 162.55441 952.10443 L 162.55441 952.10443 L 162.55441 952.10443 L 139.33235 928.8824 L 116.1103 905.66034 L 116.1103 905.66034 L 116.1103 905.66034 L 116.1103 882.43823 L 116.1103 882.43823 L 92.88824 882.43823 L 92.88824 859.2162 L 92.88824 859.2162 L 69.666176 859.2162 L 69.666176 859.2162 L 69.666176 859.2162 L 69.666176 835.99414 L 69.666176 812.7721 L 46.44412 812.7721 L 46.44412 812.7721 L 46.44412 789.55 L 23.22206 789.55 L 23.22206 789.55 L 23.22206 789.55 L 23.22206 766.32794 L 23.22206 766.32794 L -4.5474735E-13 743.1059 L -4.5474735E-13 719.88385 L -4.5474735E-13 719.88385 L -4.5474735E-13 719.88385 L 23.22206 719.88385 L 46.44412 719.88385 L 69.666176 719.88385 Q 92.88824 719.88385 208.99854 673.4397 Q 325.10883 626.9956 371.55295 557.3294 Q 394.775 510.8853 464.4412 487.66324 L 510.8853 487.66324 L 510.8853 487.66324 L 534.10736 487.66324 L 534.10736 487.66324 L 534.10736 487.66324 L 534.10736 510.8853 Q 534.10736 510.8853 557.3294 487.66324 L 580.55145 464.4412 L 580.55145 487.66324 Q 580.55145 534.10736 557.3294 580.55145 L 557.3294 603.77356 L 580.55145 603.77356 L 626.9956 580.55145 L 650.21765 580.55145 L 673.4397 580.55145 L 696.6618 557.3294 L 719.88385 557.3294 L 719.88385 510.8853 Q 719.88385 464.4412 696.6618 417.99707 L 673.4397 348.3309 L 673.4397 348.3309 L 673.4397 348.3309 L 696.6618 348.3309 Q 719.88385 348.3309 719.88385 371.55295 Q 743.1059 394.775 905.66034 325.10883 Q 1091.4368 255.44266 1091.4368 232.2206 Q 1114.6588 208.99854 1137.8809 208.99854 Q 1161.1029 208.99854 1184.3251 162.55441 Q 1184.3251 139.33235 1253.9912 116.1103 Q 1323.6573 92.88824 1323.6573 69.666176 L 1323.6573 46.44412 L 1323.6573 23.22206 Q 1323.6573 23.22206 1346.8794 23.22206 L 1346.8794 23.22206 L 1346.8794 23.22206 z" svg:height="10.449926mm" draw:style-name="style-213" svg:viewBox="0.0 0.0 1370.1014 1044.9927" svg:width="13.7010145mm" svg:x="30.88534mm" svg:y="240.34831mm"/>
          <draw:path svg:d="M 348.3309 0.0 L 371.55295 0.0 L 371.55295 23.22206 L 371.55295 46.44412 L 371.55295 46.44412 L 371.55295 69.666176 L 371.55295 69.666176 L 371.55295 69.666176 L 394.775 69.666176 L 394.775 69.666176 L 394.775 92.88824 L 417.99707 92.88824 L 417.99707 116.1103 L 417.99707 116.1103 L 417.99707 185.77647 L 417.99707 255.44266 L 417.99707 255.44266 Q 417.99707 255.44266 394.775 208.99854 L 371.55295 162.55441 L 348.3309 208.99854 Q 325.10883 255.44266 301.88678 278.6647 Q 278.6647 278.6647 278.6647 301.88678 L 278.6647 325.10883 L 232.2206 301.88678 Q 162.55441 301.88678 139.33235 348.3309 Q 139.33235 371.55295 116.1103 394.775 L 116.1103 394.775 L 116.1103 394.775 Q 92.88824 394.775 92.88824 394.775 L 92.88824 417.99707 L 92.88824 441.21912 L 92.88824 487.66324 L 92.88824 487.66324 L 92.88824 487.66324 L 69.666176 441.21912 Q 46.44412 394.775 46.44412 348.3309 Q 0.0 278.6647 0.0 162.55441 L 0.0 69.666176 L 0.0 69.666176 L 0.0 69.666176 L 0.0 46.44412 L 0.0 46.44412 L 23.22206 46.44412 L 23.22206 23.22206 L 23.22206 23.22206 L 46.44412 23.22206 L 46.44412 23.22206 L 46.44412 23.22206 L 92.88824 0.0 L 116.1103 0.0 L 139.33235 0.0 L 162.55441 23.22206 L 208.99854 23.22206 Q 255.44266 23.22206 255.44266 0.0 L 255.44266 0.0 L 278.6647 23.22206 Q 325.10883 23.22206 325.10883 0.0 Q 348.3309 -23.22206 348.3309 0.0 z" svg:height="4.876632mm" draw:style-name="style-214" svg:viewBox="0.0 0.0 417.99707 487.66324" svg:width="4.1799707mm" svg:x="56.661823mm" svg:y="241.74164mm"/>
          <draw:path svg:d="M 23.22206 0.0 L 46.44412 0.0 L 92.88824 23.22206 Q 139.33235 69.666176 162.55441 69.666176 L 162.55441 69.666176 L 162.55441 92.88824 L 162.55441 116.1103 L 162.55441 139.33235 L 162.55441 162.55441 L 139.33235 162.55441 Q 116.1103 162.55441 69.666176 139.33235 L 23.22206 139.33235 L 23.22206 116.1103 Q 23.22206 69.666176 9.094947E-13 23.22206 Q 9.094947E-13 0.0 23.22206 0.0 z" svg:height="1.6255442mm" draw:style-name="style-215" svg:viewBox="0.0 0.0 162.55441 162.55441" svg:width="1.6255442mm" svg:x="72.220604mm" svg:y="122.38025mm"/>
          <draw:path svg:d="M 7732.946 0.0 L 7732.946 0.0 L 8011.6104 0.0 L 8290.275 0.0 L 9195.936 0.0 L 10124.817 0.0 L 10124.817 46.44412 Q 10124.817 92.88824 10124.817 998.5485 L 10124.817 1904.2089 L 10124.817 2809.8691 L 10124.817 3738.7515 L 10124.817 3738.7515 Q 10101.596 3738.7515 10078.374 3460.087 Q 10078.374 3181.422 10031.93 3088.534 Q 10008.708 3018.8677 9985.485 3018.8677 Q 9962.264 3018.8677 9939.041 3088.534 Q 9939.041 3158.2 9915.819 3134.978 L 9915.819 3088.534 L 9892.598 3088.534 Q 9869.375 3088.534 9846.153 3181.422 Q 9846.153 3274.3103 9822.931 3274.3103 Q 9799.709 3274.3103 9799.709 3320.7544 Q 9799.709 3343.9766 9730.043 3390.4207 Q 9683.599 3436.8647 9683.599 3483.3088 Q 9706.82 3529.753 9637.154 3692.3074 Q 9590.711 3831.64 9567.488 3831.64 Q 9544.267 3785.1956 9544.267 3831.64 Q 9521.044 3878.084 9497.822 3878.084 Q 9474.601 3901.306 9474.601 3924.528 Q 9474.601 3947.75 9428.156 3947.75 Q 9381.712 3924.528 9381.712 3970.9722 Q 9381.712 4017.4163 9358.49 4017.4163 Q 9335.268 4017.4163 9335.268 3994.194 Q 9335.268 3970.9722 9312.046 3970.9722 Q 9288.823 3994.194 9265.602 4017.4163 Q 9242.38 4017.4163 9219.157 3970.9722 L 9195.936 3947.75 L 9195.936 3924.528 L 9195.936 3901.306 L 9172.714 3901.306 L 9149.491 3924.528 L 9149.491 3924.528 L 9149.491 3924.528 L 9126.27 3924.528 L 9126.27 3924.528 L 9103.047 3924.528 Q 9056.604 3924.528 9010.159 3878.084 L 8963.715 3878.084 L 8963.715 3854.8618 L 8963.715 3854.8618 L 8940.493 3785.1956 Q 8940.493 3738.7515 9010.159 3761.9736 Q 9056.604 3785.1956 9079.825 3785.1956 L 9103.047 3785.1956 L 9103.047 3715.5295 Q 9103.047 3645.8633 9010.159 3622.6414 Q 8940.493 3599.4192 8940.493 3552.975 Q 8940.493 3483.3088 9056.604 3506.531 Q 9172.714 3529.753 9172.714 3460.087 Q 9149.491 3413.6428 8940.493 3343.9766 Q 8708.272 3274.3103 8708.272 3297.5325 L 8708.272 3320.7544 L 8708.272 3320.7544 L 8685.05 3320.7544 L 8685.05 3413.6428 L 8685.05 3483.3088 L 8661.828 3622.6414 Q 8638.606 3761.9736 8638.606 3738.7515 Q 8638.606 3715.5295 8592.162 3738.7515 L 8568.939 3761.9736 L 8545.718 3761.9736 Q 8499.273 3738.7515 8476.052 3738.7515 Q 8452.829 3738.7515 8452.829 3460.087 Q 8452.829 3181.422 8336.72 3181.422 Q 8220.609 3158.2 8220.609 3413.6428 L 8197.387 3692.3074 L 8197.387 3738.7515 L 8174.165 3808.4177 L 8174.165 3808.4177 L 8174.165 3785.1956 L 8174.165 3785.1956 Q 8174.165 3785.1956 8150.943 3785.1956 Q 8150.943 3785.1956 8127.7207 3785.1956 Q 8127.7207 3808.4177 8104.4985 3785.1956 L 8081.277 3785.1956 L 8081.277 3738.7515 Q 8081.277 3715.5295 8011.6104 3715.5295 Q 7941.9443 3692.3074 7918.722 3413.6428 Q 7895.5 3134.978 7779.3896 3134.978 L 7663.28 3134.978 L 7663.28 3134.978 L 7663.28 3134.978 L 7640.0576 3506.531 L 7640.0576 3878.084 L 7756.168 3878.084 Q 7849.056 3878.084 7849.056 3901.306 L 7849.056 3901.306 L 7779.3896 3901.306 Q 7709.7236 3924.528 7663.28 3924.528 Q 7593.6133 3970.9722 7454.2812 3947.75 L 7314.9487 3924.528 L 7384.6147 3924.528 Q 7431.059 3924.528 7431.059 3506.531 L 7431.059 3111.7559 L 7291.7266 3111.7559 L 7175.616 3134.978 L 7152.394 3134.978 Q 7129.1724 3134.978 7129.1724 3483.3088 Q 7152.394 3831.64 7152.394 3854.8618 L 7152.394 3878.084 L 7152.394 3901.306 Q 7152.394 3924.528 7152.394 3924.528 L 7152.394 3924.528 L 7152.394 3924.528 L 7152.394 3924.528 L 7198.8384 3947.75 L 7245.2827 3970.9722 L 7245.2827 3970.9722 L 7245.2827 3970.9722 L 7222.0605 3970.9722 L 7222.0605 3970.9722 L 7245.2827 3994.194 L 7268.5044 4017.4163 L 7245.2827 4017.4163 L 7222.0605 4017.4163 L 7222.0605 4040.6384 L 7245.2827 4040.6384 L 7268.5044 4063.8604 Q 7291.7266 4063.8604 7291.7266 4087.0825 L 7291.7266 4087.0825 L 7082.728 4110.3047 Q 6873.7295 4156.7485 6780.8413 4179.9707 Q 6664.731 4203.193 6502.177 4412.1914 Q 6362.844 4621.19 6362.844 4806.9663 Q 6409.2886 4992.7427 6455.7324 5108.853 Q 6502.177 5224.9634 6571.843 5317.8516 Q 6618.287 5387.5176 6780.8413 5457.184 Q 6966.6177 5550.0723 7222.0605 5526.85 Q 7477.503 5503.628 7477.503 5503.628 Q 7500.725 5503.628 7523.9473 5480.406 L 7547.1694 5480.406 L 7547.1694 5480.406 L 7547.1694 5503.628 L 7593.6133 5503.628 Q 7616.8354 5526.85 7616.8354 5550.0723 Q 7616.8354 5573.2944 7616.8354 5596.516 Q 7616.8354 5619.7383 7663.28 5642.9604 Q 7709.7236 5642.9604 7756.168 5642.9604 Q 7779.3896 5642.9604 7779.3896 5666.1826 L 7779.3896 5689.4043 L 7756.168 5689.4043 Q 7756.168 5712.6265 7756.168 5759.071 Q 7756.168 5805.5146 7732.946 5805.5146 Q 7709.7236 5828.737 7709.7236 5828.737 L 7709.7236 5828.737 L 7709.7236 5828.737 Q 7709.7236 5828.737 7686.5015 5828.737 Q 7663.28 5828.737 7616.8354 5828.737 Q 7593.6133 5782.293 7570.391 5759.071 Q 7570.391 5735.8486 7477.503 5735.8486 Q 7361.3926 5735.8486 7338.171 5782.293 Q 7338.171 5805.5146 7198.8384 5782.293 Q 7036.284 5735.8486 6989.84 5782.293 Q 6943.3955 5828.737 6943.3955 5805.5146 Q 6920.174 5782.293 6850.5073 5805.5146 L 6757.619 5828.737 L 6757.619 5805.5146 L 6734.397 5805.5146 L 6734.397 5805.5146 L 6734.397 5828.737 L 6734.397 5828.737 L 6734.397 5828.737 L 6711.1753 5851.959 Q 6687.953 5875.181 6757.619 5921.625 Q 6804.0635 5968.0693 6734.397 5968.0693 Q 6664.731 6014.513 6618.287 6060.9575 Q 6595.065 6107.4014 6548.6206 6107.4014 Q 6502.177 6107.4014 6502.177 6060.9575 Q 6502.177 6037.7354 6502.177 6037.7354 Q 6455.7324 6037.7354 6386.0664 6060.9575 L 6293.178 6107.4014 L 6293.178 6153.8457 L 6293.178 6177.068 L 6269.956 6177.068 L 6246.734 6200.29 L 6246.734 6200.29 L 6269.956 6200.29 L 6269.956 6200.29 L 6269.956 6200.29 L 6269.956 6223.5117 L 6269.956 6223.5117 L 6269.956 6246.734 L 6269.956 6246.734 L 6269.956 6246.734 L 6269.956 6246.734 L 6269.956 6269.956 L 6269.956 6269.956 L 6269.956 6316.4 Q 6269.956 6386.0664 6339.622 6386.0664 Q 6409.2886 6386.0664 6409.2886 6409.2886 Q 6386.0664 6432.5103 6432.5103 6432.5103 Q 6455.7324 6409.2886 6478.9546 6478.9546 Q 6478.9546 6548.6206 6502.177 6571.843 Q 6502.177 6571.843 6478.9546 6571.843 Q 6455.7324 6595.065 6455.7324 6618.287 L 6455.7324 6641.509 L 6478.9546 6641.509 L 6478.9546 6664.731 L 6502.177 6664.731 L 6525.3984 6664.731 L 6548.6206 6641.509 Q 6571.843 6641.509 6595.065 6664.731 Q 6595.065 6664.731 6618.287 6641.509 Q 6641.509 6595.065 6664.731 6595.065 Q 6687.953 6595.065 6687.953 6641.509 Q 6687.953 6687.953 6757.619 6687.953 Q 6827.2856 6664.731 6873.7295 6641.509 Q 6920.174 6595.065 6920.174 6641.509 Q 6943.3955 6664.731 6989.84 6641.509 Q 7013.062 6595.065 7036.284 6664.731 Q 7036.284 6711.1753 7059.506 6711.1753 Q 7082.728 6711.1753 7105.95 6664.731 Q 7105.95 6618.287 7129.1724 6618.287 Q 7152.394 6618.287 7175.616 6664.731 Q 7175.616 6687.953 7222.0605 6687.953 Q 7245.2827 6687.953 7291.7266 6687.953 Q 7291.7266 6687.953 7338.171 6687.953 Q 7338.171 6687.953 7384.6147 6687.953 Q 7384.6147 6687.953 7407.837 6664.731 Q 7407.837 6641.509 7431.059 6641.509 Q 7454.2812 6641.509 7454.2812 6664.731 Q 7454.2812 6687.953 7477.503 6687.953 Q 7500.725 6687.953 7500.725 6664.731 Q 7500.725 6641.509 7570.391 6664.731 Q 7616.8354 6687.953 7640.0576 6618.287 Q 7663.28 6525.3984 7686.5015 6525.3984 Q 7709.7236 6548.6206 7732.946 6502.177 Q 7756.168 6432.5103 7802.612 6432.5103 L 7825.834 6432.5103 L 7825.834 6409.2886 L 7802.612 6409.2886 L 7802.612 6409.2886 L 7802.612 6409.2886 L 7802.612 6409.2886 L 7802.612 6386.0664 L 7802.612 6386.0664 Q 7802.612 6386.0664 7802.612 6362.844 Q 7802.612 6339.622 7779.3896 6339.622 L 7756.168 6362.844 L 7756.168 6339.622 L 7756.168 6316.4 L 7779.3896 6316.4 L 7802.612 6293.178 L 7895.5 6316.4 Q 8011.6104 6339.622 8034.8325 6316.4 Q 8058.0547 6316.4 8081.277 6386.0664 Q 8127.7207 6432.5103 8150.943 6386.0664 Q 8197.387 6362.844 8197.387 6409.2886 Q 8197.387 6478.9546 8290.275 6478.9546 Q 8383.163 6478.9546 8383.163 6455.7324 Q 8406.386 6432.5103 8406.386 6455.7324 Q 8429.607 6478.9546 8452.829 6525.3984 Q 8499.273 6548.6206 8476.052 6571.843 Q 8476.052 6595.065 8522.496 6571.843 Q 8568.939 6571.843 8568.939 6595.065 Q 8568.939 6618.287 8638.606 6618.287 Q 8731.494 6618.287 8731.494 6571.843 L 8731.494 6548.6206 L 8754.717 6548.6206 L 8777.938 6571.843 L 8777.938 6571.843 L 8777.938 6571.843 L 8801.16 6618.287 Q 8824.383 6664.731 8847.6045 6687.953 Q 8870.826 6687.953 8870.826 6664.731 L 8870.826 6618.287 L 8894.049 6618.287 L 8894.049 6618.287 L 8894.049 6641.509 Q 8917.2705 6641.509 8917.2705 6664.731 L 8917.2705 6711.1753 L 8940.493 6711.1753 L 8940.493 6711.1753 L 8917.2705 6734.397 Q 8894.049 6734.397 8894.049 6757.619 Q 8870.826 6780.8413 8894.049 6804.0635 Q 8917.2705 6827.2856 8870.826 6850.5073 L 8847.6045 6850.5073 L 8847.6045 6873.7295 L 8870.826 6896.9517 L 8870.826 6896.9517 L 8870.826 6896.9517 L 8870.826 6920.174 L 8870.826 6920.174 L 8963.715 6896.9517 Q 9010.159 6896.9517 9056.604 6896.9517 Q 9056.604 6896.9517 9056.604 6920.174 Q 9010.159 6943.3955 9010.159 6966.6177 L 9010.159 6989.84 L 9033.381 6989.84 L 9033.381 6989.84 L 9033.381 7013.062 L 9056.604 7013.062 L 9056.604 7013.062 L 9056.604 7036.284 L 9056.604 7036.284 L 9056.604 7036.284 L 9079.825 7036.284 L 9079.825 7036.284 L 9103.047 7013.062 L 9149.491 6989.84 L 9126.27 6989.84 L 9103.047 6989.84 L 9103.047 6943.3955 Q 9103.047 6920.174 9126.27 6896.9517 Q 9149.491 6896.9517 9172.714 6850.5073 Q 9195.936 6804.0635 9219.157 6804.0635 Q 9242.38 6827.2856 9242.38 6780.8413 Q 9242.38 6734.397 9265.602 6757.619 L 9288.823 6780.8413 L 9288.823 6757.619 Q 9288.823 6711.1753 9288.823 6687.953 Q 9288.823 6664.731 9265.602 6641.509 L 9242.38 6595.065 L 9288.823 6618.287 Q 9335.268 6618.287 9358.49 6595.065 Q 9358.49 6571.843 9428.156 6618.287 Q 9474.601 6641.509 9497.822 6595.065 Q 9497.822 6571.843 9521.044 6571.843 Q 9544.267 6571.843 9567.488 6548.6206 Q 9590.711 6502.177 9613.933 6502.177 Q 9637.154 6502.177 9637.154 6478.9546 L 9637.154 6432.5103 L 9660.377 6432.5103 L 9683.599 6432.5103 L 9683.599 6478.9546 Q 9683.599 6525.3984 9706.82 6525.3984 Q 9753.265 6548.6206 9753.265 6571.843 L 9753.265 6595.065 L 9776.487 6595.065 L 9799.709 6571.843 L 9822.931 6571.843 L 9846.153 6571.843 L 9846.153 6525.3984 Q 9869.375 6478.9546 9915.819 6455.7324 Q 9985.485 6432.5103 9985.485 6386.0664 L 9985.485 6339.622 L 9962.264 6339.622 L 9962.264 6339.622 L 9985.485 6316.4 L 10031.93 6293.178 L 10055.151 6293.178 L 10078.374 6293.178 L 10078.374 6316.4 L 10078.374 6316.4 L 10078.374 6316.4 L 10078.374 6339.622 L 10055.151 6339.622 L 10031.93 6339.622 L 10031.93 6386.0664 L 10031.93 6409.2886 L 10031.93 6432.5103 L 10031.93 6455.7324 L 10031.93 6478.9546 Q 10031.93 6502.177 10008.708 6502.177 Q 9985.485 6502.177 9985.485 6548.6206 Q 9985.485 6571.843 9939.041 6595.065 Q 9869.375 6595.065 9869.375 6618.287 Q 9869.375 6641.509 9915.819 6664.731 Q 9939.041 6664.731 9939.041 6687.953 Q 9939.041 6711.1753 9939.041 6734.397 L 9939.041 6757.619 L 9892.598 6757.619 Q 9822.931 6757.619 9799.709 6757.619 Q 9799.709 6757.619 9799.709 6804.0635 Q 9776.487 6827.2856 9706.82 6827.2856 Q 9660.377 6827.2856 9660.377 6850.5073 Q 9660.377 6873.7295 9613.933 6873.7295 L 9567.488 6896.9517 L 9590.711 6873.7295 L 9613.933 6850.5073 L 9613.933 6850.5073 L 9613.933 6850.5073 L 9590.711 6827.2856 L 9590.711 6804.0635 L 9567.488 6804.0635 L 9544.267 6804.0635 L 9544.267 6827.2856 L 9521.044 6827.2856 L 9521.044 6850.5073 L 9521.044 6873.7295 L 9544.267 6896.9517 L 9544.267 6920.174 L 9660.377 6920.174 L 9776.487 6943.3955 L 9776.487 6943.3955 L 9753.265 6943.3955 L 9753.265 6943.3955 L 9753.265 6943.3955 L 9660.377 6966.6177 Q 9590.711 6989.84 9544.267 6989.84 Q 9497.822 7013.062 9521.044 7082.728 Q 9567.488 7175.616 9544.267 7175.616 Q 9521.044 7175.616 9521.044 7222.0605 Q 9544.267 7268.5044 9497.822 7314.9487 Q 9474.601 7338.171 9428.156 7338.171 Q 9381.712 7314.9487 9428.156 7338.171 Q 9451.378 7361.3926 9451.378 7407.837 Q 9451.378 7431.059 9428.156 7407.837 Q 9381.712 7407.837 9381.712 7431.059 Q 9381.712 7454.2812 9312.046 7454.2812 Q 9265.602 7477.503 9265.602 7500.725 Q 9242.38 7547.1694 9195.936 7593.6133 Q 9149.491 7663.28 9056.604 7686.5015 Q 8963.715 7686.5015 8963.715 7663.28 Q 8963.715 7640.0576 8986.937 7640.0576 Q 9010.159 7640.0576 8963.715 7616.8354 L 8940.493 7593.6133 L 8940.493 7616.8354 L 8917.2705 7640.0576 L 8917.2705 7640.0576 L 8917.2705 7640.0576 L 8917.2705 7663.28 L 8917.2705 7663.28 L 8894.049 7663.28 L 8894.049 7640.0576 L 8870.826 7640.0576 L 8824.383 7640.0576 L 8824.383 7663.28 L 8824.383 7663.28 L 8801.16 7709.7236 L 8801.16 7756.168 L 8824.383 7756.168 L 8847.6045 7732.946 L 8870.826 7732.946 Q 8894.049 7732.946 8894.049 7779.3896 Q 8917.2705 7802.612 8917.2705 7779.3896 Q 8917.2705 7756.168 8940.493 7756.168 Q 8963.715 7779.3896 8963.715 7779.3896 L 8963.715 7779.3896 L 8986.937 7802.612 L 8986.937 7825.834 L 9010.159 7825.834 L 9033.381 7825.834 L 9033.381 7849.056 L 9010.159 7872.2783 L 9010.159 7872.2783 L 9010.159 7872.2783 L 9010.159 7895.5 L 9010.159 7895.5 L 8986.937 7941.9443 L 8986.937 7988.388 L 8963.715 7988.388 Q 8940.493 7988.388 8940.493 7965.1665 Q 8940.493 7941.9443 8917.2705 7941.9443 Q 8894.049 7941.9443 8870.826 8011.6104 Q 8824.383 8058.0547 8824.383 8034.8325 Q 8824.383 8011.6104 8777.938 8011.6104 L 8731.494 8011.6104 L 8731.494 8034.8325 Q 8754.717 8058.0547 8777.938 8174.165 Q 8777.938 8290.275 8801.16 8290.275 Q 8824.383 8290.275 8847.6045 8383.163 Q 8847.6045 8476.052 8870.826 8499.273 Q 8870.826 8522.496 8824.383 8522.496 Q 8801.16 8522.496 8777.938 8592.162 Q 8754.717 8661.828 8731.494 8661.828 Q 8731.494 8661.828 8754.717 8685.05 Q 8777.938 8708.272 8754.717 8708.272 Q 8731.494 8731.494 8777.938 8754.717 Q 8801.16 8754.717 8824.383 8801.16 Q 8847.6045 8847.6045 8847.6045 8847.6045 L 8870.826 8847.6045 L 8870.826 8894.049 L 8870.826 8940.493 L 8824.383 8940.493 L 8801.16 8940.493 L 8801.16 8963.715 L 8777.938 8963.715 L 8777.938 8963.715 Q 8777.938 8940.493 8777.938 8940.493 Q 8754.717 8940.493 8685.05 8940.493 Q 8615.384 8940.493 8592.162 8963.715 Q 8592.162 8986.937 8592.162 8986.937 Q 8615.384 9010.159 8615.384 9033.381 Q 8615.384 9056.604 8592.162 9056.604 L 8568.939 9079.825 L 8545.718 9079.825 Q 8522.496 9079.825 8452.829 9056.604 Q 8406.386 9056.604 8406.386 9033.381 Q 8406.386 9010.159 8359.941 9033.381 Q 8290.275 9033.381 8243.831 9149.491 Q 8197.387 9265.602 8174.165 9242.38 Q 8150.943 9219.157 8127.7207 9265.602 Q 8104.4985 9265.602 8104.4985 9312.046 Q 8104.4985 9358.49 8127.7207 9358.49 Q 8174.165 9358.49 8174.165 9381.712 Q 8174.165 9404.934 8104.4985 9404.934 Q 8034.8325 9404.934 8034.8325 9451.378 Q 8034.8325 9497.822 8011.6104 9497.822 Q 7988.388 9497.822 7988.388 9521.044 Q 7988.388 9544.267 7918.722 9590.711 L 7849.056 9637.154 L 7338.171 9637.154 L 6850.5073 9637.154 L 6269.956 9637.154 L 5712.6265 9637.154 L 5341.0737 9637.154 Q 4969.5205 9637.154 4876.6323 9590.711 L 4806.9663 9567.488 L 4806.9663 9544.267 Q 4783.744 9544.267 4574.7456 9288.823 L 4342.525 9033.381 L 4342.525 9033.381 Q 4319.303 9010.159 4272.859 8940.493 L 4203.193 8894.049 L 4203.193 8894.049 Q 4179.9707 8870.826 4179.9707 8870.826 L 4179.9707 8870.826 L 4179.9707 8870.826 Q 4156.7485 8847.6045 4063.8604 8777.938 Q 3970.9722 8708.272 3715.5295 8661.828 Q 3460.087 8615.384 3390.4207 8708.272 L 3297.5325 8777.938 L 3297.5325 8777.938 L 3297.5325 8801.16 L 3274.3103 8801.16 L 3251.0884 8801.16 L 3111.7559 8801.16 Q 2949.2014 8801.16 2786.6472 8754.717 L 2647.3147 8731.494 L 2647.3147 8731.494 Q 2647.3147 8708.272 2600.8706 8708.272 Q 2577.6487 8708.272 2507.9824 8476.052 L 2438.3162 8267.053 L 2438.3162 8220.609 L 2438.3162 8174.165 L 2461.5383 8174.165 L 2484.7603 8150.943 L 2484.7603 8150.943 L 2507.9824 8150.943 L 2507.9824 8150.943 Q 2507.9824 8150.943 2531.2043 8174.165 Q 2554.4265 8174.165 2554.4265 8197.387 Q 2554.4265 8220.609 2577.6487 8220.609 Q 2600.8706 8243.831 2647.3147 8197.387 Q 2716.981 8197.387 2763.425 8081.277 Q 2833.0913 7988.388 2809.8691 7872.2783 Q 2809.8691 7779.3896 2833.0913 7779.3896 Q 2879.5354 7756.168 2902.7573 7640.0576 L 2925.9795 7547.1694 L 2925.9795 7547.1694 L 2925.9795 7547.1694 L 2949.2014 7500.725 L 2972.4236 7454.2812 L 2972.4236 7407.837 L 2972.4236 7384.6147 L 2995.6458 7314.9487 Q 3018.8677 7268.5044 3018.8677 7129.1724 Q 3018.8677 6966.6177 2972.4236 6850.5073 Q 2925.9795 6711.1753 2786.6472 6571.843 L 2647.3147 6409.2886 L 2647.3147 6386.0664 Q 2647.3147 6362.844 2624.0928 6293.178 L 2600.8706 6223.5117 L 2600.8706 6200.29 Q 2600.8706 6153.8457 2531.2043 6084.1797 Q 2461.5383 6014.513 2415.0942 5968.0693 L 2368.6501 5921.625 L 2368.6501 5921.625 Q 2368.6501 5898.403 2345.428 5898.403 L 2345.428 5898.403 L 2345.428 5875.181 Q 2322.2058 5875.181 2252.5398 5828.737 Q 2182.8735 5782.293 2043.5413 5805.5146 L 1904.2089 5828.737 L 1904.2089 5828.737 Q 1880.9868 5828.737 1625.5442 5828.737 Q 1346.8794 5828.737 1207.5471 5851.959 L 1044.9927 5898.403 L 1021.7706 5898.403 Q 998.5485 5921.625 859.2162 5968.0693 L 719.88385 6014.513 L 696.6618 6037.7354 L 650.21765 6060.9575 L 603.77356 6060.9575 L 534.10736 6060.9575 L 534.10736 6084.1797 L 534.10736 6084.1797 L 510.8853 6084.1797 Q 464.4412 6107.4014 441.21912 6107.4014 L 417.99707 6107.4014 L 417.99707 6107.4014 Q 417.99707 6107.4014 394.775 6107.4014 L 394.775 6130.6235 L 371.55295 6130.6235 L 348.3309 6130.6235 L 278.6647 6130.6235 L 208.99854 6130.6235 L 208.99854 6107.4014 L 185.77647 6084.1797 L 185.77647 6084.1797 L 185.77647 6107.4014 L 162.55441 6107.4014 L 139.33235 6107.4014 L 116.1103 6130.6235 L 92.88824 6130.6235 L 92.88824 6107.4014 L 92.88824 6084.1797 L 116.1103 6084.1797 L 139.33235 6060.9575 L 139.33235 6060.9575 L 139.33235 6060.9575 L 162.55441 6060.9575 L 162.55441 6060.9575 L 162.55441 6037.7354 L 185.77647 6037.7354 L 185.77647 6037.7354 L 185.77647 6014.513 L 325.10883 5968.0693 Q 464.4412 5875.181 510.8853 5875.181 Q 580.55145 5875.181 557.3294 5851.959 Q 534.10736 5851.959 534.10736 5828.737 Q 534.10736 5805.5146 557.3294 5805.5146 Q 603.77356 5805.5146 603.77356 5782.293 Q 603.77356 5735.8486 580.55145 5735.8486 Q 557.3294 5735.8486 603.77356 5712.6265 Q 673.4397 5689.4043 673.4397 5666.1826 Q 673.4397 5642.9604 743.1059 5619.7383 Q 812.7721 5596.516 812.7721 5596.516 L 835.99414 5596.516 L 835.99414 5596.516 L 835.99414 5596.516 L 835.99414 5573.2944 L 835.99414 5573.2944 L 812.7721 5573.2944 L 812.7721 5550.0723 L 812.7721 5550.0723 L 835.99414 5550.0723 L 835.99414 5503.628 L 835.99414 5457.184 L 812.7721 5457.184 L 789.55 5457.184 L 766.32794 5457.184 L 743.1059 5457.184 L 743.1059 5457.184 L 743.1059 5457.184 L 766.32794 5457.184 L 766.32794 5457.184 L 766.32794 5433.962 L 743.1059 5433.962 L 743.1059 5410.7397 L 743.1059 5364.296 L 719.88385 5364.296 Q 696.6618 5364.296 696.6618 5387.5176 Q 696.6618 5410.7397 673.4397 5410.7397 Q 650.21765 5410.7397 650.21765 5433.962 Q 650.21765 5457.184 626.9956 5433.962 Q 626.9956 5410.7397 603.77356 5410.7397 Q 580.55145 5410.7397 580.55145 5433.962 Q 557.3294 5457.184 557.3294 5433.962 Q 534.10736 5410.7397 464.4412 5410.7397 L 394.775 5364.296 L 417.99707 5364.296 Q 464.4412 5364.296 441.21912 5317.8516 Q 417.99707 5294.6294 394.775 5294.6294 Q 371.55295 5317.8516 371.55295 5271.407 L 394.775 5224.9634 L 417.99707 5224.9634 L 441.21912 5224.9634 L 394.775 5224.9634 Q 348.3309 5224.9634 278.6647 5224.9634 Q 208.99854 5248.1855 208.99854 5224.9634 Q 185.77647 5178.519 185.77647 5178.519 Q 162.55441 5178.519 139.33235 5155.2974 Q 139.33235 5132.075 92.88824 5132.075 Q 69.666176 5132.075 69.666176 5108.853 Q 46.44412 5085.631 46.44412 5108.853 Q 46.44412 5132.075 23.22206 5132.075 L 0.0 5132.075 L 0.0 5085.631 L 0.0 5062.4087 L 23.22206 5062.4087 L 23.22206 5039.187 L 23.22206 5039.187 L 0.0 5039.187 L 0.0 4992.7427 L 0.0 4969.5205 L 0.0 4946.299 L 0.0 4946.299 L 23.22206 4992.7427 L 46.44412 5015.965 L 46.44412 5015.965 L 46.44412 4992.7427 L 46.44412 4992.7427 Q 46.44412 4992.7427 69.666176 4946.299 L 92.88824 4899.8545 L 92.88824 4876.6323 L 92.88824 4876.6323 L 116.1103 4876.6323 L 116.1103 4853.41 L 116.1103 4853.41 L 139.33235 4853.41 L 139.33235 4853.41 L 139.33235 4853.41 L 162.55441 4876.6323 Q 185.77647 4876.6323 208.99854 4876.6323 L 208.99854 4853.41 L 208.99854 4853.41 L 232.2206 4853.41 L 208.99854 4899.8545 Q 185.77647 4946.299 255.44266 4923.0767 Q 325.10883 4899.8545 325.10883 4946.299 Q 325.10883 4992.7427 348.3309 4992.7427 Q 371.55295 4992.7427 371.55295 5039.187 Q 371.55295 5062.4087 417.99707 5015.965 Q 464.4412 4969.5205 464.4412 5015.965 Q 487.66324 5085.631 510.8853 5085.631 Q 534.10736 5085.631 557.3294 5062.4087 Q 557.3294 5039.187 580.55145 5039.187 Q 603.77356 5085.631 580.55145 5085.631 Q 557.3294 5085.631 650.21765 5132.075 Q 743.1059 5178.519 766.32794 5178.519 Q 789.55 5178.519 812.7721 5224.9634 Q 835.99414 5271.407 928.8824 5271.407 Q 998.5485 5271.407 1068.2147 5294.6294 Q 1114.6588 5317.8516 1114.6588 5294.6294 Q 1114.6588 5271.407 1184.3251 5271.407 Q 1253.9912 5271.407 1277.2133 5271.407 Q 1300.4353 5271.407 1277.2133 5248.1855 Q 1253.9912 5248.1855 1253.9912 5224.9634 Q 1253.9912 5201.741 1346.8794 5178.519 Q 1416.5457 5132.075 1462.9897 5155.2974 Q 1486.2118 5155.2974 1509.4338 5132.075 Q 1509.4338 5085.631 1532.6559 5085.631 Q 1555.8779 5085.631 1555.8779 5039.187 Q 1555.8779 4992.7427 1579.1 4992.7427 Q 1602.3221 4992.7427 1625.5442 5015.965 Q 1625.5442 5039.187 1625.5442 4899.8545 Q 1648.7662 4760.522 1625.5442 4714.078 Q 1625.5442 4690.856 1648.7662 4667.634 Q 1671.9883 4667.634 1718.4324 4644.4116 Q 1788.0985 4621.19 1788.0985 4621.19 L 1811.3207 4621.19 L 1811.3207 4621.19 L 1811.3207 4621.19 L 1811.3207 4597.968 L 1811.3207 4597.968 L 1834.5427 4597.968 L 1834.5427 4574.7456 L 1834.5427 4574.7456 L 1857.7648 4574.7456 L 1857.7648 4574.7456 L 1857.7648 4574.7456 L 1857.7648 4551.5234 L 1857.7648 4551.5234 L 1880.9868 4551.5234 L 1880.9868 4528.302 L 1904.2089 4528.302 L 1904.2089 4528.302 L 1904.2089 4528.302 L 1904.2089 4528.302 L 1927.4309 4528.302 L 1927.4309 4528.302 L 1927.4309 4551.5234 L 1950.653 4551.5234 L 2066.7632 4760.522 Q 2182.8735 4992.7427 2206.0957 5015.965 L 2229.3176 5039.187 L 2229.3176 5062.4087 L 2229.3176 5085.631 L 2252.5398 5085.631 L 2252.5398 5085.631 L 2252.5398 5108.853 L 2275.7617 5108.853 L 2275.7617 5132.075 L 2275.7617 5155.2974 L 2298.984 5155.2974 L 2298.984 5132.075 L 2298.984 5132.075 L 2322.2058 5132.075 L 2322.2058 5108.853 L 2322.2058 5085.631 L 2345.428 5062.4087 L 2368.6501 5039.187 L 2368.6501 5039.187 L 2368.6501 5039.187 L 2368.6501 5015.965 L 2368.6501 5015.965 L 2391.872 4992.7427 Q 2415.0942 4969.5205 2415.0942 4923.0767 Q 2461.5383 4876.6323 2833.0913 4040.6384 L 3251.0884 3204.6443 L 3251.0884 3181.422 L 3251.0884 3158.2 L 3274.3103 3158.2 L 3274.3103 3134.978 L 3274.3103 3134.978 L 3297.5325 3134.978 L 3297.5325 3111.7559 L 3297.5325 3088.534 L 3018.8677 3088.534 L 2740.203 3088.534 L 2740.203 3134.978 L 2740.203 3204.6443 L 2716.981 3204.6443 L 2716.981 3204.6443 L 2716.981 3181.422 L 2693.7588 3134.978 L 2693.7588 3134.978 L 2693.7588 3134.978 L 2693.7588 3111.7559 L 2693.7588 3111.7559 L 2670.5369 3088.534 L 2670.5369 3042.0898 L 2879.5354 3018.8677 Q 3088.534 2995.6458 3158.2 2995.6458 Q 3251.0884 2949.2014 3274.3103 2995.6458 Q 3297.5325 2995.6458 3320.7544 2995.6458 L 3343.9766 2995.6458 L 3343.9766 2902.7573 L 3343.9766 2809.8691 L 3367.1985 2809.8691 L 3367.1985 2809.8691 L 3367.1985 2902.7573 L 3367.1985 3018.8677 L 3622.6414 3018.8677 L 3901.306 3018.8677 L 3901.306 2925.9795 L 3901.306 2833.0913 L 3901.306 2833.0913 Q 3924.528 2809.8691 3924.528 2809.8691 L 3947.75 2809.8691 L 3947.75 2763.425 L 3947.75 2740.203 L 3970.9722 2716.981 L 3970.9722 2693.7588 L 3994.194 2693.7588 L 4017.4163 2693.7588 L 4040.6384 2763.425 Q 4040.6384 2856.3132 4040.6384 2856.3132 L 4063.8604 2856.3132 L 4063.8604 2856.3132 Q 4040.6384 2879.5354 4040.6384 2949.2014 L 4040.6384 2995.6458 L 4296.081 2995.6458 L 4551.5234 2995.6458 L 4551.5234 2995.6458 L 4551.5234 2995.6458 L 4597.968 3018.8677 L 4644.4116 3018.8677 L 4644.4116 2949.2014 Q 4644.4116 2856.3132 4830.1885 2856.3132 Q 5015.965 2833.0913 4992.7427 2833.0913 Q 4992.7427 2809.8691 4992.7427 2809.8691 L 4992.7427 2809.8691 L 4992.7427 2809.8691 Q 5015.965 2809.8691 5015.965 2740.203 L 5015.965 2670.5369 L 5108.853 2670.5369 Q 5178.519 2670.5369 5178.519 2740.203 Q 5178.519 2809.8691 5433.962 2809.8691 L 5666.1826 2809.8691 L 5898.403 2809.8691 L 6153.8457 2809.8691 L 6153.8457 2786.6472 Q 6130.6235 2786.6472 6130.6235 2624.0928 L 6130.6235 2484.7603 L 6153.8457 2484.7603 L 6153.8457 2484.7603 L 6153.8457 2507.9824 L 6177.068 2507.9824 L 6177.068 2531.2043 L 6177.068 2554.4265 L 6200.29 2554.4265 L 6200.29 2577.6487 L 6200.29 2577.6487 L 6223.5117 2577.6487 L 6269.956 2670.5369 Q 6316.4 2763.425 6339.622 2809.8691 L 6362.844 2833.0913 L 6362.844 2833.0913 L 6362.844 2856.3132 L 6362.844 2856.3132 L 6362.844 2856.3132 L 6386.0664 2856.3132 L 6386.0664 2856.3132 L 6502.177 2763.425 Q 6641.509 2670.5369 6664.731 2670.5369 L 6687.953 2670.5369 L 6687.953 2647.3147 L 6687.953 2647.3147 L 6711.1753 2647.3147 L 6711.1753 2624.0928 L 6734.397 2624.0928 L 6757.619 2624.0928 L 6780.8413 2600.8706 L 6780.8413 2600.8706 L 6780.8413 2600.8706 L 6780.8413 2624.0928 L 6780.8413 2624.0928 Q 6780.8413 2624.0928 6804.0635 2624.0928 L 6804.0635 2624.0928 L 6804.0635 2600.8706 L 6827.2856 2600.8706 L 6827.2856 2600.8706 L 6827.2856 2624.0928 L 6850.5073 2647.3147 Q 6873.7295 2693.7588 6873.7295 2693.7588 L 6873.7295 2693.7588 L 6873.7295 2763.425 L 6873.7295 2809.8691 L 7129.1724 2809.8691 L 7384.6147 2809.8691 L 7384.6147 2786.6472 L 7384.6147 2786.6472 L 7361.3926 2182.8735 L 7361.3926 1579.1 L 7500.725 1579.1 L 7640.0576 1579.1 L 7640.0576 1370.1014 Q 7640.0576 1161.1029 7616.8354 1161.1029 L 7593.6133 1161.1029 L 7593.6133 1161.1029 Q 7593.6133 1137.8809 7593.6133 1137.8809 Q 7616.8354 1137.8809 7593.6133 1114.6588 Q 7570.391 1091.4368 7570.391 1068.2147 Q 7547.1694 1021.7706 7500.725 1021.7706 Q 7454.2812 1044.9927 7431.059 998.5485 Q 7431.059 975.3265 7407.837 975.3265 Q 7384.6147 998.5485 7361.3926 952.10443 Q 7338.171 928.8824 7314.9487 928.8824 L 7291.7266 928.8824 L 7291.7266 905.66034 L 7291.7266 882.43823 L 7291.7266 859.2162 L 7291.7266 835.99414 L 7291.7266 789.55 L 7291.7266 743.1059 L 7314.9487 743.1059 Q 7338.171 743.1059 7338.171 719.88385 Q 7338.171 696.6618 7431.059 696.6618 Q 7523.9473 696.6618 7570.391 626.9956 Q 7616.8354 557.3294 7640.0576 487.66324 Q 7663.28 441.21912 7663.28 441.21912 L 7663.28 417.99707 L 7640.0576 417.99707 L 7640.0576 394.775 L 7640.0576 394.775 L 7663.28 394.775 L 7663.28 394.775 L 7663.28 394.775 L 7709.7236 394.775 L 7732.946 394.775 L 7732.946 394.775 L 7756.168 394.775 L 7779.3896 417.99707 Q 7825.834 441.21912 7849.056 487.66324 Q 7849.056 534.10736 7872.2783 534.10736 L 7895.5 534.10736 L 7895.5 557.3294 L 7895.5 557.3294 L 7895.5 534.10736 Q 7895.5 510.8853 7895.5 487.66324 L 7895.5 441.21912 L 7895.5 441.21912 L 7895.5 441.21912 L 7941.9443 464.4412 L 7965.1665 487.66324 L 7965.1665 487.66324 L 7988.388 487.66324 L 7988.388 510.8853 L 7988.388 534.10736 L 7965.1665 557.3294 L 7965.1665 580.55145 L 7988.388 580.55145 L 8011.6104 580.55145 L 8011.6104 534.10736 L 7988.388 464.4412 L 7988.388 441.21912 L 7988.388 417.99707 L 7988.388 394.775 L 7988.388 394.775 L 7988.388 348.3309 L 7988.388 325.10883 L 7941.9443 325.10883 Q 7918.722 325.10883 7918.722 301.88678 L 7895.5 278.6647 L 7895.5 278.6647 Q 7895.5 255.44266 7872.2783 255.44266 Q 7849.056 255.44266 7849.056 278.6647 Q 7849.056 301.88678 7872.2783 301.88678 Q 7895.5 301.88678 7849.056 325.10883 L 7825.834 325.10883 L 7825.834 301.88678 Q 7825.834 255.44266 7802.612 255.44266 Q 7779.3896 255.44266 7779.3896 232.2206 Q 7802.612 208.99854 7756.168 185.77647 L 7732.946 162.55441 L 7732.946 162.55441 L 7709.7236 162.55441 L 7709.7236 139.33235 L 7709.7236 116.1103 L 7686.5015 116.1103 L 7686.5015 116.1103 L 7663.28 92.88824 Q 7663.28 69.666176 7640.0576 46.44412 Q 7640.0576 23.22206 7686.5015 23.22206 Q 7732.946 23.22206 7732.946 0.0 z M 7756.168 487.66324 Q 7756.168 487.66324 7756.168 464.4412 Q 7756.168 464.4412 7756.168 487.66324 Q 7756.168 487.66324 7756.168 487.66324 z M 6780.8413 3251.0884 L 6804.0635 3134.978 L 6920.174 3134.978 Q 7013.062 3134.978 6989.84 3227.8662 Q 6966.6177 3297.5325 6896.9517 3645.8633 Q 6827.2856 3994.194 6711.1753 4017.4163 Q 6595.065 4040.6384 6455.7324 3669.0854 L 6316.4 3297.5325 L 6293.178 3274.3103 L 6269.956 3251.0884 L 6269.956 3227.8662 L 6269.956 3204.6443 L 6316.4 3204.6443 L 6339.622 3181.422 L 6409.2886 3181.422 L 6455.7324 3181.422 L 6502.177 3158.2 L 6548.6206 3158.2 L 6571.843 3227.8662 Q 6595.065 3320.7544 6618.287 3367.1985 L 6641.509 3390.4207 L 6641.509 3413.6428 L 6641.509 3436.8647 L 6664.731 3460.087 L 6687.953 3483.3088 L 6687.953 3483.3088 L 6687.953 3460.087 L 6687.953 3460.087 L 6687.953 3460.087 L 6711.1753 3436.8647 L 6734.397 3413.6428 L 6734.397 3367.1985 Q 6734.397 3343.9766 6780.8413 3251.0884 z M 6269.956 3994.194 L 6269.956 4110.3047 L 6223.5117 4110.3047 L 6200.29 4110.3047 L 6130.6235 4133.5264 Q 6084.1797 4156.7485 5898.403 4203.193 L 5735.8486 4249.6367 L 5712.6265 4249.6367 L 5666.1826 4249.6367 L 5666.1826 4063.8604 Q 5666.1826 3878.084 5666.1826 3599.4192 L 5642.9604 3297.5325 L 5898.403 3274.3103 Q 6153.8457 3227.8662 6177.068 3320.7544 Q 6177.068 3390.4207 6084.1797 3413.6428 Q 5991.2915 3436.8647 5968.0693 3483.3088 Q 5968.0693 3529.753 6037.7354 3529.753 Q 6130.6235 3529.753 6130.6235 3622.6414 Q 6130.6235 3715.5295 6037.7354 3738.7515 Q 5968.0693 3738.7515 5991.2915 3854.8618 Q 5991.2915 3970.9722 6130.6235 3924.528 Q 6269.956 3878.084 6269.956 3994.194 z M 4969.5205 4458.6353 L 4923.0767 4481.8574 L 4876.6323 4481.8574 L 4853.41 4481.8574 L 4853.41 3970.9722 Q 4830.1885 3483.3088 4830.1885 3460.087 L 4830.1885 3436.8647 L 5039.187 3413.6428 Q 5248.1855 3367.1985 5341.0737 3460.087 Q 5433.962 3529.753 5480.406 3622.6414 Q 5526.85 3715.5295 5503.628 3947.75 Q 5480.406 4179.9707 5433.962 4249.6367 Q 5364.296 4342.525 5201.741 4388.969 Q 5015.965 4435.413 4969.5205 4458.6353 z M 3924.528 4087.0825 L 3901.306 3645.8633 L 3901.306 3622.6414 L 3901.306 3599.4192 L 3947.75 3599.4192 L 4017.4163 3599.4192 L 4063.8604 3576.197 L 4110.3047 3552.975 L 4179.9707 3552.975 L 4226.4146 3552.975 L 4226.4146 3924.528 L 4226.4146 4296.081 L 4249.6367 4296.081 L 4249.6367 4296.081 L 4249.6367 4319.303 L 4272.859 4319.303 L 4272.859 4319.303 L 4272.859 4342.525 L 4272.859 4342.525 L 4272.859 4342.525 L 4296.081 4342.525 L 4296.081 4342.525 L 4319.303 4342.525 L 4365.747 4342.525 L 4365.747 4342.525 L 4365.747 4342.525 L 4388.969 4342.525 L 4388.969 4342.525 L 4388.969 4319.303 L 4412.1914 4319.303 L 4412.1914 4319.303 L 4412.1914 4296.081 L 4412.1914 4296.081 L 4412.1914 4296.081 L 4412.1914 3970.9722 Q 4412.1914 3645.8633 4412.1914 3576.197 Q 4412.1914 3506.531 4528.302 3483.3088 Q 4644.4116 3460.087 4644.4116 3947.75 Q 4644.4116 4435.413 4621.19 4481.8574 Q 4597.968 4528.302 4365.747 4597.968 Q 4133.5264 4667.634 4087.0825 4621.19 Q 4040.6384 4574.7456 3994.194 4551.5234 Q 3947.75 4528.302 3924.528 4087.0825 z M 3878.084 4621.19 L 3901.306 4644.4116 L 3901.306 4667.634 L 3901.306 4690.856 L 3901.306 4714.078 L 3901.306 4714.078 L 3901.306 4714.078 L 3901.306 4714.078 L 3878.084 4737.3003 L 3854.8618 4760.522 L 3808.4177 4760.522 L 3738.7515 4760.522 L 3669.0854 4783.744 Q 3622.6414 4806.9663 3599.4192 4806.9663 Q 3576.197 4806.9663 3529.753 4714.078 Q 3506.531 4621.19 3343.9766 4644.4116 Q 3181.422 4667.634 3158.2 4760.522 Q 3158.2 4853.41 3018.8677 4853.41 L 2856.3132 4853.41 L 2856.3132 4783.744 L 2879.5354 4714.078 L 2879.5354 4714.078 Q 2879.5354 4714.078 2949.2014 4551.5234 Q 3018.8677 4388.969 3111.7559 4063.8604 L 3227.8662 3715.5295 L 3390.4207 3692.3074 Q 3529.753 3669.0854 3576.197 3831.64 Q 3622.6414 3994.194 3738.7515 4296.081 Q 3854.8618 4597.968 3878.084 4621.19 z M 278.6647 5178.519 Q 278.6647 5178.519 301.88678 5178.519 Q 301.88678 5178.519 278.6647 5178.519 Q 278.6647 5178.519 278.6647 5178.519 z M 812.7721 5364.296 Q 835.99414 5364.296 835.99414 5387.5176 Q 835.99414 5410.7397 812.7721 5410.7397 Q 789.55 5387.5176 812.7721 5364.296 z M 5782.293 6177.068 L 5759.071 6130.6235 L 5735.8486 6177.068 Q 5712.6265 6200.29 5666.1826 6200.29 Q 5642.9604 6200.29 5666.1826 6060.9575 Q 5689.4043 5944.847 5735.8486 5944.847 Q 5782.293 5944.847 5805.5146 5968.0693 Q 5805.5146 6014.513 5828.737 5991.2915 Q 5851.959 5968.0693 5851.959 5991.2915 Q 5851.959 6014.513 5875.181 6014.513 Q 5898.403 5991.2915 5921.625 5968.0693 Q 5921.625 5944.847 5968.0693 5968.0693 Q 6037.7354 5968.0693 5944.847 6084.1797 Q 5851.959 6200.29 5805.5146 6223.5117 Q 5782.293 6223.5117 5782.293 6177.068 z M 9613.933 6571.843 Q 9637.154 6571.843 9637.154 6595.065 Q 9613.933 6618.287 9590.711 6618.287 Q 9567.488 6641.509 9567.488 6618.287 Q 9590.711 6571.843 9613.933 6571.843 z M 8661.828 6711.1753 L 8638.606 6734.397 L 8638.606 6734.397 L 8638.606 6711.1753 L 8638.606 6711.1753 L 8638.606 6711.1753 L 8615.384 6711.1753 L 8615.384 6711.1753 L 8615.384 6687.953 L 8592.162 6687.953 L 8615.384 6664.731 Q 8615.384 6664.731 8638.606 6664.731 Q 8661.828 6664.731 8661.828 6711.1753 z M 9335.268 6804.0635 Q 9312.046 6780.8413 9335.268 6780.8413 Q 9358.49 6780.8413 9335.268 6804.0635 Q 9335.268 6850.5073 9335.268 6804.0635 z" svg:height="96.371544mm" draw:style-name="style-216" svg:viewBox="0.0 0.0 10124.817 9637.154" svg:width="101.24818mm" svg:x="56.197384mm" svg:y="11.84325mm"/>
          <draw:path svg:d="M 534.10736 0.0 L 603.77356 0.0 L 626.9956 0.0 L 673.4397 0.0 L 673.4397 23.22206 L 673.4397 23.22206 L 673.4397 23.22206 Q 673.4397 46.44412 673.4397 46.44412 L 696.6618 46.44412 L 812.7721 325.10883 Q 952.10443 580.55145 952.10443 603.77356 L 952.10443 650.21765 L 975.3265 650.21765 L 975.3265 673.4397 L 975.3265 673.4397 Q 975.3265 696.6618 998.5485 696.6618 L 998.5485 696.6618 L 998.5485 696.6618 Q 998.5485 696.6618 998.5485 719.88385 L 1021.7706 719.88385 L 1068.2147 835.99414 Q 1137.8809 928.8824 1137.8809 928.8824 L 1137.8809 952.10443 L 1137.8809 952.10443 L 1137.8809 975.3265 L 1137.8809 975.3265 L 1137.8809 975.3265 L 1161.1029 998.5485 L 1161.1029 1021.7706 L 1137.8809 1021.7706 L 1091.4368 1021.7706 L 1068.2147 1044.9927 L 1044.9927 1068.2147 L 998.5485 1068.2147 L 975.3265 1068.2147 L 952.10443 1091.4368 Q 905.66034 1114.6588 882.43823 1114.6588 L 859.2162 1114.6588 L 859.2162 1068.2147 Q 859.2162 998.5485 812.7721 975.3265 Q 812.7721 928.8824 580.55145 928.8824 Q 371.55295 928.8824 348.3309 1021.7706 L 301.88678 1137.8809 L 255.44266 1137.8809 L 232.2206 1114.6588 L 208.99854 1114.6588 L 185.77647 1114.6588 L 162.55441 1091.4368 L 139.33235 1068.2147 L 116.1103 1068.2147 L 92.88824 1068.2147 L 69.666176 1044.9927 L 23.22206 1021.7706 L 23.22206 1021.7706 L 23.22206 1021.7706 L 0.0 1021.7706 L 0.0 1021.7706 L 0.0 1021.7706 L 23.22206 998.5485 L 23.22206 998.5485 L 23.22206 975.3265 L 23.22206 975.3265 L 23.22206 975.3265 L 46.44412 975.3265 L 46.44412 975.3265 L 46.44412 952.10443 L 69.666176 952.10443 L 69.666176 928.8824 L 69.666176 905.66034 L 92.88824 882.43823 L 116.1103 859.2162 L 116.1103 835.99414 Q 116.1103 812.7721 255.44266 557.3294 Q 348.3309 301.88678 417.99707 139.33235 Q 464.4412 0.0 534.10736 0.0 z M 580.55145 719.88385 L 464.4412 719.88385 L 510.8853 557.3294 Q 580.55145 417.99707 650.21765 557.3294 Q 719.88385 696.6618 580.55145 719.88385 z" svg:height="11.378809mm" draw:style-name="style-217" svg:viewBox="0.0 0.0 1161.1029 1137.8809" svg:width="11.61103mm" svg:x="119.129166mm" svg:y="290.27573mm"/>
          <draw:path svg:d="M 69.666176 69.666176 L 23.22206 69.666176 L 23.22206 69.666176 Q 0.0 69.666176 0.0 46.44412 L 0.0 46.44412 L 23.22206 23.22206 Q 23.22206 -23.22206 69.666176 -1.8189894E-12 Q 116.1103 -1.8189894E-12 116.1103 23.22206 Q 116.1103 69.666176 69.666176 69.666176 z" svg:height="0.6966618mm" draw:style-name="style-218" svg:viewBox="0.0 0.0 116.1103 69.666176" svg:width="1.161103mm" svg:x="116.342514mm" svg:y="146.53119mm"/>
          <draw:path svg:d="M 46.44412 0.0 Q 92.88824 -23.22206 69.666176 46.44412 Q 69.666176 92.88824 46.44412 116.1103 Q 0.0 116.1103 0.0 69.666176 Q 23.22206 0.0 46.44412 0.0 z" svg:height="1.161103mm" draw:style-name="style-219" svg:viewBox="0.0 0.0 69.666176 116.1103" svg:width="0.6966618mm" svg:x="33.439766mm" svg:y="228.9695mm"/>
          <draw:path svg:d="M 116.1103 0.0 L 116.1103 0.0 L 139.33235 23.22206 Q 139.33235 69.666176 185.77647 69.666176 Q 232.2206 69.666176 232.2206 92.88824 Q 232.2206 116.1103 232.2206 116.1103 L 232.2206 139.33235 L 185.77647 139.33235 Q 116.1103 162.55441 92.88824 185.77647 Q 92.88824 208.99854 69.666176 208.99854 L 46.44412 185.77647 L 46.44412 185.77647 Q 46.44412 162.55441 23.22206 162.55441 L 9.094947E-13 162.55441 L 9.094947E-13 139.33235 L 9.094947E-13 116.1103 L 9.094947E-13 116.1103 Q 9.094947E-13 116.1103 9.094947E-13 92.88824 L 9.094947E-13 69.666176 L 9.094947E-13 23.22206 Q 9.094947E-13 0.0 23.22206 0.0 Q 46.44412 0.0 46.44412 23.22206 Q 46.44412 46.44412 69.666176 46.44412 Q 92.88824 46.44412 92.88824 23.22206 Q 92.88824 0.0 116.1103 0.0 z" svg:height="2.0899854mm" draw:style-name="style-220" svg:viewBox="0.0 0.0 232.2206 208.99854" svg:width="2.322206mm" svg:x="73.846146mm" svg:y="122.38025mm"/>
          <draw:path svg:d="M 325.10883 0.0 L 325.10883 0.0 L 348.3309 23.22206 Q 371.55295 69.666176 371.55295 139.33235 Q 371.55295 208.99854 371.55295 208.99854 L 371.55295 232.2206 L 371.55295 255.44266 Q 371.55295 255.44266 348.3309 255.44266 L 348.3309 278.6647 L 301.88678 301.88678 Q 255.44266 301.88678 255.44266 348.3309 Q 278.6647 371.55295 278.6647 394.775 L 278.6647 417.99707 L 255.44266 441.21912 Q 232.2206 441.21912 232.2206 464.4412 L 208.99854 464.4412 L 208.99854 441.21912 Q 185.77647 441.21912 139.33235 301.88678 Q 92.88824 185.77647 46.44412 162.55441 L 23.22206 162.55441 L 23.22206 139.33235 L 0.0 139.33235 L 0.0 116.1103 L 0.0 92.88824 L 23.22206 92.88824 L 46.44412 69.666176 L 46.44412 69.666176 L 46.44412 69.666176 L 69.666176 69.666176 L 69.666176 69.666176 L 69.666176 69.666176 L 92.88824 69.666176 L 92.88824 69.666176 L 92.88824 69.666176 L 208.99854 46.44412 Q 325.10883 23.22206 325.10883 0.0 z" svg:height="4.644412mm" draw:style-name="style-221" svg:viewBox="0.0 0.0 371.55295 464.4412" svg:width="3.7155294mm" svg:x="70.59506mm" svg:y="189.72423mm"/>
          <draw:path svg:d="M 23.22206 0.0 L 46.44412 0.0 L 139.33235 0.0 Q 232.2206 23.22206 232.2206 46.44412 Q 232.2206 69.666176 255.44266 69.666176 Q 278.6647 92.88824 278.6647 92.88824 L 301.88678 92.88824 L 301.88678 116.1103 Q 325.10883 139.33235 325.10883 162.55441 L 325.10883 185.77647 L 301.88678 162.55441 Q 278.6647 139.33235 255.44266 232.2206 Q 255.44266 325.10883 232.2206 301.88678 Q 232.2206 278.6647 208.99854 278.6647 L 208.99854 278.6647 L 208.99854 255.44266 L 185.77647 255.44266 L 185.77647 255.44266 L 185.77647 232.2206 L 162.55441 232.2206 Q 139.33235 232.2206 139.33235 255.44266 Q 139.33235 278.6647 116.1103 278.6647 L 92.88824 278.6647 L 92.88824 255.44266 Q 92.88824 232.2206 139.33235 185.77647 Q 162.55441 116.1103 116.1103 116.1103 L 69.666176 139.33235 L 46.44412 139.33235 Q 0.0 139.33235 0.0 92.88824 Q 0.0 23.22206 23.22206 0.0 z" svg:height="3.0188677mm" draw:style-name="style-222" svg:viewBox="0.0 0.0 325.10883 301.88678" svg:width="3.2510884mm" svg:x="91.49491mm" svg:y="225.71841mm"/>
          <draw:path svg:d="M 301.88678 92.88824 L 348.3309 0.0 L 371.55295 0.0 Q 394.775 23.22206 394.775 46.44412 L 394.775 46.44412 L 348.3309 116.1103 Q 325.10883 185.77647 301.88678 208.99854 Q 278.6647 208.99854 255.44266 325.10883 Q 232.2206 417.99707 232.2206 510.8853 Q 208.99854 580.55145 208.99854 650.21765 L 208.99854 696.6618 L 208.99854 696.6618 Q 185.77647 696.6618 92.88824 580.55145 L 0.0 464.4412 L 0.0 417.99707 Q 23.22206 394.775 46.44412 394.775 Q 92.88824 417.99707 185.77647 278.6647 Q 255.44266 162.55441 301.88678 92.88824 z" svg:height="6.9666176mm" draw:style-name="style-223" svg:viewBox="0.0 0.0 394.775 696.6618" svg:width="3.94775mm" svg:x="96.83599mm" svg:y="256.83597mm"/>
          <draw:path svg:d="M 185.77647 3.6379788E-12 L 232.2206 3.6379788E-12 L 232.2206 3.6379788E-12 Q 232.2206 23.22206 232.2206 23.22206 L 255.44266 23.22206 L 278.6647 23.22206 Q 278.6647 46.44412 301.88678 116.1103 L 301.88678 185.77647 L 301.88678 185.77647 Q 278.6647 185.77647 208.99854 208.99854 L 139.33235 208.99854 L 139.33235 208.99854 Q 139.33235 185.77647 69.666176 162.55441 Q 23.22206 162.55441 0.0 116.1103 Q 0.0 69.666176 23.22206 69.666176 Q 46.44412 69.666176 69.666176 92.88824 Q 92.88824 116.1103 116.1103 92.88824 Q 139.33235 69.666176 139.33235 46.44412 Q 162.55441 3.6379788E-12 185.77647 3.6379788E-12 z" svg:height="2.0899854mm" draw:style-name="style-224" svg:viewBox="0.0 0.0 301.88678 208.99854" svg:width="3.0188677mm" svg:x="58.51959mm" svg:y="228.73729mm"/>
          <draw:path svg:d="M 696.6618 162.55441 L 696.6618 185.77647 L 696.6618 232.2206 Q 719.88385 301.88678 719.88385 371.55295 L 719.88385 417.99707 L 719.88385 417.99707 Q 719.88385 417.99707 696.6618 417.99707 L 696.6618 441.21912 L 673.4397 441.21912 Q 626.9956 441.21912 626.9956 464.4412 Q 650.21765 510.8853 650.21765 487.66324 Q 673.4397 487.66324 673.4397 510.8853 L 673.4397 557.3294 L 650.21765 557.3294 Q 626.9956 557.3294 534.10736 557.3294 L 441.21912 557.3294 L 487.66324 603.77356 Q 534.10736 626.9956 534.10736 650.21765 L 534.10736 650.21765 L 510.8853 650.21765 Q 487.66324 650.21765 487.66324 673.4397 L 487.66324 673.4397 L 441.21912 696.6618 Q 394.775 696.6618 371.55295 719.88385 Q 348.3309 743.1059 325.10883 766.32794 L 301.88678 789.55 L 301.88678 789.55 L 278.6647 789.55 L 278.6647 789.55 L 278.6647 789.55 L 255.44266 789.55 L 232.2206 789.55 L 208.99854 789.55 L 185.77647 789.55 L 185.77647 766.32794 L 162.55441 743.1059 L 162.55441 743.1059 L 162.55441 743.1059 L 116.1103 766.32794 L 92.88824 766.32794 L 92.88824 743.1059 Q 116.1103 719.88385 92.88824 650.21765 L 69.666176 580.55145 L 69.666176 464.4412 Q 69.666176 348.3309 46.44412 348.3309 Q 23.22206 348.3309 23.22206 278.6647 Q 46.44412 208.99854 23.22206 185.77647 L 0.0 185.77647 L 0.0 185.77647 L 0.0 162.55441 L 23.22206 162.55441 L 46.44412 139.33235 L 69.666176 139.33235 L 92.88824 139.33235 L 116.1103 116.1103 L 162.55441 92.88824 L 162.55441 92.88824 L 162.55441 92.88824 L 185.77647 92.88824 L 185.77647 92.88824 L 185.77647 69.666176 Q 208.99854 69.666176 208.99854 46.44412 L 232.2206 46.44412 L 255.44266 46.44412 Q 255.44266 46.44412 255.44266 23.22206 L 255.44266 23.22206 L 255.44266 23.22206 L 278.6647 23.22206 L 301.88678 0.0 Q 348.3309 0.0 348.3309 69.666176 Q 325.10883 139.33235 487.66324 116.1103 Q 673.4397 92.88824 673.4397 116.1103 Q 673.4397 139.33235 696.6618 162.55441 z" svg:height="7.8955mm" draw:style-name="style-225" svg:viewBox="0.0 0.0 719.88385 789.55" svg:width="7.198838mm" svg:x="78.25834mm" svg:y="200.17415mm"/>
          <draw:path svg:d="M 116.1103 23.22206 L 139.33235 0.0 L 162.55441 23.22206 Q 162.55441 46.44412 185.77647 46.44412 L 208.99854 46.44412 L 208.99854 92.88824 L 208.99854 139.33235 L 162.55441 139.33235 Q 116.1103 139.33235 116.1103 185.77647 Q 116.1103 232.2206 116.1103 232.2206 L 116.1103 232.2206 L 116.1103 232.2206 Q 116.1103 208.99854 69.666176 185.77647 L 23.22206 139.33235 L 23.22206 139.33235 L 23.22206 139.33235 L 23.22206 139.33235 Q 23.22206 116.1103 0.0 116.1103 L 0.0 116.1103 L 0.0 92.88824 Q 23.22206 92.88824 46.44412 92.88824 Q 69.666176 69.666176 69.666176 46.44412 Q 69.666176 0.0 92.88824 23.22206 Q 116.1103 46.44412 116.1103 23.22206 z" svg:height="2.322206mm" draw:style-name="style-226" svg:viewBox="0.0 0.0 208.99854 232.2206" svg:width="2.0899854mm" svg:x="79.651665mm" svg:y="122.14803mm"/>
          <draw:path svg:d="M 116.1103 0.0 L 116.1103 0.0 L 208.99854 69.666176 Q 301.88678 139.33235 348.3309 162.55441 L 394.775 162.55441 L 394.775 162.55441 L 394.775 185.77647 L 394.775 185.77647 L 417.99707 185.77647 L 417.99707 185.77647 L 417.99707 185.77647 L 417.99707 208.99854 L 417.99707 208.99854 L 417.99707 232.2206 L 417.99707 255.44266 L 417.99707 278.6647 L 417.99707 325.10883 L 441.21912 325.10883 L 441.21912 325.10883 L 441.21912 348.3309 L 464.4412 348.3309 L 510.8853 417.99707 Q 580.55145 464.4412 603.77356 487.66324 L 603.77356 487.66324 L 603.77356 487.66324 L 603.77356 510.8853 L 603.77356 510.8853 Q 603.77356 510.8853 580.55145 510.8853 L 580.55145 534.10736 L 557.3294 534.10736 Q 510.8853 510.8853 417.99707 464.4412 Q 325.10883 394.775 208.99854 325.10883 L 92.88824 278.6647 L 92.88824 278.6647 Q 92.88824 255.44266 69.666176 255.44266 L 69.666176 255.44266 L 69.666176 232.2206 L 46.44412 232.2206 L 46.44412 232.2206 L 46.44412 232.2206 L 46.44412 232.2206 L 46.44412 208.99854 L 46.44412 185.77647 L 46.44412 162.55441 L 23.22206 162.55441 L 23.22206 162.55441 L 23.22206 139.33235 L 0.0 116.1103 L 0.0 116.1103 L 0.0 92.88824 L 46.44412 92.88824 Q 69.666176 92.88824 92.88824 92.88824 Q 139.33235 92.88824 116.1103 69.666176 L 92.88824 23.22206 L 92.88824 0.0 Q 92.88824 0.0 116.1103 0.0 z" svg:height="5.3410735mm" draw:style-name="style-227" svg:viewBox="0.0 0.0 603.77356 534.10736" svg:width="6.0377355mm" svg:x="75.70391mm" svg:y="275.41364mm"/>
          <draw:path svg:d="M 92.88824 0.0 L 139.33235 46.44412 L 139.33235 46.44412 Q 139.33235 46.44412 139.33235 69.666176 L 162.55441 69.666176 L 325.10883 255.44266 Q 464.4412 417.99707 487.66324 441.21912 L 510.8853 441.21912 L 510.8853 464.4412 L 510.8853 487.66324 L 534.10736 487.66324 L 534.10736 510.8853 L 557.3294 510.8853 L 580.55145 510.8853 L 580.55145 534.10736 L 603.77356 534.10736 L 603.77356 534.10736 L 603.77356 557.3294 L 603.77356 557.3294 L 626.9956 557.3294 L 626.9956 557.3294 Q 626.9956 557.3294 650.21765 580.55145 L 673.4397 580.55145 L 696.6618 603.77356 Q 696.6618 603.77356 650.21765 650.21765 Q 603.77356 673.4397 603.77356 696.6618 L 603.77356 743.1059 L 626.9956 766.32794 L 650.21765 789.55 L 650.21765 835.99414 L 650.21765 905.66034 L 650.21765 905.66034 L 650.21765 905.66034 L 626.9956 975.3265 L 626.9956 1021.7706 L 603.77356 1021.7706 L 557.3294 1021.7706 L 557.3294 1044.9927 L 557.3294 1044.9927 L 557.3294 1021.7706 L 557.3294 998.5485 L 557.3294 998.5485 L 557.3294 975.3265 L 557.3294 975.3265 L 557.3294 975.3265 L 534.10736 928.8824 Q 510.8853 905.66034 510.8853 882.43823 L 510.8853 835.99414 L 487.66324 882.43823 Q 487.66324 952.10443 464.4412 952.10443 Q 441.21912 952.10443 417.99707 905.66034 Q 371.55295 882.43823 371.55295 835.99414 Q 348.3309 789.55 301.88678 835.99414 Q 278.6647 859.2162 208.99854 835.99414 Q 139.33235 812.7721 92.88824 696.6618 L 46.44412 557.3294 L 46.44412 534.10736 Q 46.44412 510.8853 46.44412 464.4412 Q 46.44412 441.21912 23.22206 371.55295 L 0.0 278.6647 L 0.0 162.55441 Q 0.0 46.44412 23.22206 0.0 Q 23.22206 -46.44412 92.88824 0.0 z" svg:height="10.449926mm" draw:style-name="style-228" svg:viewBox="0.0 0.0 696.6618 1044.9927" svg:width="6.9666176mm" svg:x="53.87518mm" svg:y="253.12045mm"/>
          <draw:path svg:d="M 23.22206 0.0 L 23.22206 0.0 L 139.33235 0.0 Q 255.44266 0.0 278.6647 278.6647 Q 301.88678 557.3294 371.55295 580.55145 Q 441.21912 580.55145 441.21912 603.77356 L 441.21912 650.21765 L 441.21912 696.6618 Q 441.21912 766.32794 325.10883 766.32794 L 208.99854 766.32794 L 208.99854 766.32794 Q 208.99854 743.1059 116.1103 743.1059 L 0.0 743.1059 L 0.0 371.55295 L 23.22206 0.0 L 23.22206 0.0 z" svg:height="7.6632795mm" draw:style-name="style-229" svg:viewBox="0.0 0.0 441.21912 766.32794" svg:width="4.4121914mm" svg:x="132.59796mm" svg:y="43.19303mm"/>
          <draw:path svg:d="M 139.33235 46.44412 L 162.55441 0.0 L 208.99854 0.0 Q 255.44266 0.0 255.44266 23.22206 Q 255.44266 46.44412 301.88678 46.44412 Q 348.3309 23.22206 348.3309 23.22206 L 348.3309 23.22206 L 348.3309 46.44412 Q 348.3309 69.666176 371.55295 92.88824 Q 394.775 92.88824 417.99707 92.88824 L 417.99707 116.1103 L 371.55295 116.1103 Q 325.10883 116.1103 348.3309 185.77647 Q 394.775 232.2206 394.775 232.2206 L 394.775 255.44266 L 371.55295 278.6647 Q 348.3309 301.88678 325.10883 325.10883 L 325.10883 371.55295 L 301.88678 371.55295 Q 278.6647 371.55295 232.2206 394.775 Q 185.77647 394.775 185.77647 371.55295 Q 185.77647 348.3309 139.33235 325.10883 Q 116.1103 301.88678 92.88824 208.99854 Q 69.666176 116.1103 46.44412 139.33235 L -9.094947E-13 162.55441 L -9.094947E-13 139.33235 L -9.094947E-13 116.1103 L 23.22206 116.1103 Q 46.44412 92.88824 69.666176 92.88824 L 92.88824 69.666176 L 92.88824 69.666176 Q 116.1103 69.666176 139.33235 46.44412 z" svg:height="3.94775mm" draw:style-name="style-230" svg:viewBox="0.0 0.0 417.99707 394.775" svg:width="4.1799707mm" svg:x="67.576195mm" svg:y="185.77647mm"/>
          <draw:path svg:d="M 162.55441 92.88824 L 162.55441 116.1103 L 185.77647 116.1103 Q 185.77647 116.1103 208.99854 139.33235 L 208.99854 139.33235 L 208.99854 139.33235 Q 208.99854 162.55441 208.99854 162.55441 L 232.2206 162.55441 L 232.2206 162.55441 Q 232.2206 162.55441 255.44266 185.77647 L 255.44266 185.77647 L 255.44266 185.77647 Q 255.44266 208.99854 255.44266 208.99854 L 278.6647 208.99854 L 301.88678 208.99854 Q 325.10883 208.99854 325.10883 255.44266 L 325.10883 301.88678 L 301.88678 301.88678 L 255.44266 301.88678 L 255.44266 301.88678 L 232.2206 301.88678 L 232.2206 301.88678 Q 208.99854 278.6647 208.99854 278.6647 L 208.99854 255.44266 L 185.77647 255.44266 Q 162.55441 255.44266 116.1103 208.99854 L 69.666176 185.77647 L 69.666176 162.55441 Q 69.666176 162.55441 46.44412 162.55441 L 46.44412 162.55441 L 46.44412 162.55441 L 46.44412 139.33235 L 46.44412 116.1103 Q 23.22206 116.1103 23.22206 116.1103 L 23.22206 116.1103 L 23.22206 92.88824 Q 23.22206 69.666176 9.094947E-13 23.22206 L 9.094947E-13 0.0 L 23.22206 0.0 Q 69.666176 0.0 69.666176 23.22206 Q 92.88824 69.666176 116.1103 69.666176 Q 162.55441 69.666176 162.55441 92.88824 z" svg:height="3.0188677mm" draw:style-name="style-231" svg:viewBox="0.0 0.0 325.10883 301.88678" svg:width="3.2510884mm" svg:x="68.040634mm" svg:y="118.66473mm"/>
          <draw:path svg:d="M 92.88824 23.22206 L 116.1103 0.0 L 139.33235 0.0 L 162.55441 0.0 L 185.77647 23.22206 L 232.2206 23.22206 L 232.2206 23.22206 Q 232.2206 46.44412 232.2206 46.44412 L 255.44266 46.44412 L 278.6647 46.44412 Q 278.6647 46.44412 301.88678 46.44412 L 301.88678 46.44412 L 325.10883 46.44412 L 325.10883 46.44412 L 348.3309 92.88824 Q 371.55295 162.55441 394.775 185.77647 L 394.775 185.77647 L 325.10883 208.99854 Q 278.6647 232.2206 278.6647 255.44266 L 278.6647 255.44266 L 301.88678 255.44266 L 301.88678 278.6647 L 301.88678 278.6647 L 278.6647 278.6647 L 278.6647 301.88678 L 278.6647 325.10883 L 232.2206 325.10883 Q 185.77647 325.10883 162.55441 371.55295 L 162.55441 394.775 L 162.55441 394.775 Q 139.33235 394.775 116.1103 348.3309 L 92.88824 278.6647 L 92.88824 278.6647 L 92.88824 278.6647 L 116.1103 232.2206 Q 116.1103 208.99854 46.44412 208.99854 L 0.0 208.99854 L 0.0 208.99854 Q 0.0 185.77647 46.44412 185.77647 Q 69.666176 185.77647 92.88824 116.1103 Q 92.88824 69.666176 69.666176 69.666176 Q 46.44412 69.666176 46.44412 46.44412 L 46.44412 23.22206 L 46.44412 23.22206 L 69.666176 23.22206 L 92.88824 23.22206 z" svg:height="3.94775mm" draw:style-name="style-232" svg:viewBox="0.0 0.0 394.775 394.775" svg:width="3.94775mm" svg:x="61.306236mm" svg:y="178.34541mm"/>
          <draw:path svg:d="M 46.44412 0.0 L 116.1103 0.0 L 116.1103 0.0 L 116.1103 23.22206 L 116.1103 23.22206 L 139.33235 23.22206 L 139.33235 69.666176 Q 139.33235 139.33235 92.88824 139.33235 L 69.666176 162.55441 L 69.666176 162.55441 L 69.666176 162.55441 L 46.44412 162.55441 Q 46.44412 162.55441 23.22206 116.1103 L 4.5474735E-13 92.88824 L 4.5474735E-13 46.44412 Q 4.5474735E-13 0.0 46.44412 0.0 z" svg:height="1.6255442mm" draw:style-name="style-233" svg:viewBox="0.0 0.0 139.33235 162.55441" svg:width="1.3933235mm" svg:x="36.690853mm" svg:y="184.15092mm"/>
          <draw:path svg:d="M 23.22206 1.8189894E-12 L 46.44412 1.8189894E-12 L 46.44412 1.8189894E-12 L 46.44412 23.22206 L 46.44412 23.22206 L 46.44412 23.22206 L 69.666176 23.22206 L 69.666176 23.22206 L 69.666176 46.44412 L 92.88824 46.44412 L 116.1103 116.1103 Q 139.33235 208.99854 162.55441 232.2206 L 162.55441 255.44266 L 139.33235 255.44266 Q 92.88824 278.6647 92.88824 301.88678 Q 92.88824 325.10883 69.666176 325.10883 Q 46.44412 325.10883 46.44412 348.3309 Q 46.44412 394.775 23.22206 394.775 L 23.22206 394.775 L 0.0 394.775 L 0.0 394.775 L 0.0 371.55295 Q 0.0 348.3309 23.22206 232.2206 L 23.22206 116.1103 L 23.22206 69.666176 Q 0.0 46.44412 23.22206 23.22206 L 23.22206 23.22206 L 23.22206 1.8189894E-12 z" svg:height="3.94775mm" draw:style-name="style-234" svg:viewBox="0.0 0.0 162.55441 394.775" svg:width="1.6255442mm" svg:x="60.377354mm" svg:y="112.62698mm"/>
          <draw:path svg:d="M 510.8853 46.44412 L 557.3294 46.44412 L 580.55145 69.666176 L 603.77356 92.88824 L 626.9956 92.88824 L 650.21765 92.88824 L 1021.7706 116.1103 Q 1416.5457 139.33235 1462.9897 92.88824 Q 1486.2118 46.44412 1509.4338 46.44412 L 1509.4338 46.44412 L 1602.3221 23.22206 Q 1695.2103 0.0 1695.2103 0.0 Q 1718.4324 0.0 1718.4324 0.0 L 1718.4324 0.0 L 1741.6544 23.22206 L 1764.8765 46.44412 L 1718.4324 46.44412 L 1695.2103 46.44412 L 1695.2103 69.666176 L 1718.4324 69.666176 L 1718.4324 69.666176 L 1718.4324 92.88824 L 1718.4324 92.88824 L 1718.4324 92.88824 L 1741.6544 255.44266 Q 1764.8765 417.99707 1741.6544 417.99707 L 1718.4324 417.99707 L 1532.6559 510.8853 Q 1346.8794 580.55145 1346.8794 626.9956 Q 1346.8794 673.4397 1370.1014 696.6618 L 1370.1014 696.6618 L 1346.8794 696.6618 Q 1300.4353 696.6618 1300.4353 719.88385 Q 1300.4353 743.1059 1253.9912 743.1059 Q 1230.7692 743.1059 1230.7692 789.55 Q 1207.5471 812.7721 1207.5471 812.7721 L 1207.5471 812.7721 L 1207.5471 812.7721 Q 1207.5471 812.7721 626.9956 835.99414 L 46.44412 835.99414 L 46.44412 835.99414 L 46.44412 812.7721 L 69.666176 812.7721 L 69.666176 789.55 L 116.1103 789.55 L 162.55441 789.55 L 162.55441 766.32794 Q 139.33235 766.32794 139.33235 743.1059 Q 139.33235 743.1059 139.33235 557.3294 Q 139.33235 371.55295 139.33235 371.55295 Q 116.1103 371.55295 116.1103 301.88678 Q 139.33235 232.2206 92.88824 232.2206 Q 69.666176 208.99854 69.666176 116.1103 Q 92.88824 23.22206 46.44412 0.0 L 0.0 0.0 L 232.2206 23.22206 Q 464.4412 46.44412 510.8853 46.44412 z" svg:height="8.3599415mm" draw:style-name="style-235" svg:viewBox="0.0 0.0 1764.8765 835.99414" svg:width="17.648766mm" svg:x="72.45283mm" svg:y="280.9869mm"/>
          <draw:path svg:d="M 9.094947E-13 0.0 L 9.094947E-13 0.0 L 23.22206 23.22206 Q 23.22206 46.44412 46.44412 23.22206 Q 46.44412 0.0 69.666176 0.0 Q 92.88824 0.0 92.88824 46.44412 Q 69.666176 116.1103 69.666176 139.33235 L 69.666176 139.33235 L 69.666176 139.33235 L 46.44412 139.33235 L 23.22206 139.33235 L 23.22206 139.33235 L 23.22206 139.33235 L 9.094947E-13 139.33235 L 9.094947E-13 92.88824 L 9.094947E-13 23.22206 L 9.094947E-13 0.0 z" svg:height="1.3933235mm" draw:style-name="style-236" svg:viewBox="0.0 0.0 92.88824 139.33235" svg:width="0.92888236mm" svg:x="81.04499mm" svg:y="129.11465mm"/>
          <draw:path svg:d="M 162.55441 23.22206 L 185.77647 0.0 L 232.2206 0.0 L 278.6647 0.0 L 278.6647 0.0 L 301.88678 0.0 L 301.88678 0.0 L 301.88678 0.0 L 301.88678 23.22206 Q 301.88678 23.22206 325.10883 69.666176 L 348.3309 116.1103 L 348.3309 116.1103 L 348.3309 139.33235 L 325.10883 139.33235 L 301.88678 139.33235 L 301.88678 162.55441 L 301.88678 162.55441 L 208.99854 208.99854 Q 139.33235 232.2206 116.1103 278.6647 Q 92.88824 278.6647 46.44412 301.88678 L 0.0 301.88678 L 0.0 278.6647 L 0.0 255.44266 L 0.0 255.44266 L 0.0 232.2206 L 23.22206 232.2206 L 46.44412 232.2206 L 46.44412 208.99854 L 46.44412 208.99854 L 46.44412 208.99854 L 69.666176 208.99854 L 69.666176 185.77647 L 69.666176 139.33235 L 92.88824 139.33235 L 116.1103 139.33235 L 116.1103 92.88824 Q 116.1103 69.666176 162.55441 23.22206 z" svg:height="3.0188677mm" draw:style-name="style-237" svg:viewBox="0.0 0.0 348.3309 301.88678" svg:width="3.4833088mm" svg:x="103.338165mm" svg:y="246.61827mm"/>
          <draw:path svg:d="M 92.88824 92.88824 L 92.88824 162.55441 L 69.666176 162.55441 L 69.666176 162.55441 L 46.44412 139.33235 Q 23.22206 139.33235 0.0 69.666176 Q -23.22206 0.0 46.44412 0.0 Q 92.88824 0.0 92.88824 92.88824 z" svg:height="1.6255442mm" draw:style-name="style-238" svg:viewBox="0.0 0.0 92.88824 162.55441" svg:width="0.92888236mm" svg:x="34.13643mm" svg:y="205.74745mm"/>
          <draw:path svg:d="M 0.0 23.22206 L 23.22206 0.0 L 92.88824 0.0 Q 139.33235 23.22206 162.55441 23.22206 L 185.77647 23.22206 L 185.77647 69.666176 L 185.77647 116.1103 L 139.33235 116.1103 Q 116.1103 116.1103 92.88824 92.88824 L 46.44412 92.88824 L 46.44412 92.88824 L 23.22206 92.88824 L 0.0 92.88824 Q 0.0 69.666176 0.0 69.666176 Q 0.0 69.666176 0.0 23.22206 z" svg:height="1.161103mm" draw:style-name="style-239" svg:viewBox="0.0 0.0 185.77647 116.1103" svg:width="1.8577647mm" svg:x="111.93033mm" svg:y="160.46443mm"/>
          <draw:path svg:d="M 696.6618 92.88824 L 905.66034 0.0 L 928.8824 23.22206 Q 928.8824 23.22206 928.8824 116.1103 Q 905.66034 232.2206 882.43823 232.2206 L 835.99414 255.44266 L 835.99414 255.44266 L 835.99414 255.44266 L 859.2162 255.44266 L 859.2162 255.44266 L 859.2162 278.6647 L 835.99414 278.6647 L 835.99414 278.6647 L 835.99414 301.88678 L 835.99414 301.88678 L 835.99414 301.88678 L 812.7721 325.10883 L 812.7721 348.3309 L 743.1059 371.55295 Q 696.6618 394.775 696.6618 394.775 L 696.6618 394.775 L 696.6618 417.99707 Q 696.6618 441.21912 696.6618 441.21912 L 696.6618 441.21912 L 696.6618 487.66324 Q 673.4397 534.10736 650.21765 534.10736 Q 650.21765 557.3294 650.21765 603.77356 Q 696.6618 650.21765 696.6618 650.21765 L 696.6618 673.4397 L 673.4397 673.4397 Q 650.21765 673.4397 650.21765 696.6618 L 650.21765 696.6618 L 626.9956 696.6618 L 603.77356 719.88385 L 603.77356 719.88385 L 603.77356 719.88385 L 487.66324 719.88385 L 371.55295 719.88385 L 371.55295 719.88385 Q 371.55295 696.6618 348.3309 626.9956 Q 325.10883 557.3294 185.77647 557.3294 L 46.44412 557.3294 L 46.44412 534.10736 L 46.44412 534.10736 L 23.22206 534.10736 L 23.22206 534.10736 L 23.22206 510.8853 L 0.0 510.8853 L 0.0 487.66324 L 0.0 464.4412 L 0.0 441.21912 L 0.0 417.99707 L 0.0 417.99707 L 0.0 394.775 L 0.0 394.775 L 0.0 394.775 L 23.22206 394.775 L 23.22206 394.775 L 23.22206 371.55295 L 23.22206 371.55295 L 46.44412 371.55295 L 46.44412 348.3309 L 46.44412 348.3309 L 46.44412 348.3309 L 46.44412 348.3309 L 69.666176 348.3309 L 92.88824 325.10883 L 116.1103 325.10883 L 162.55441 325.10883 Q 208.99854 301.88678 301.88678 255.44266 L 394.775 208.99854 L 417.99707 208.99854 L 417.99707 208.99854 L 464.4412 185.77647 Q 487.66324 162.55441 696.6618 92.88824 z" svg:height="7.198838mm" draw:style-name="style-240" svg:viewBox="0.0 0.0 928.8824 719.88385" svg:width="9.288824mm" svg:x="46.44412mm" svg:y="204.58635mm"/>
          <draw:path svg:d="M 928.8824 -3.6379788E-12 L 928.8824 -3.6379788E-12 L 1137.8809 -3.6379788E-12 L 1346.8794 -3.6379788E-12 L 1346.8794 -3.6379788E-12 Q 1346.8794 23.22206 1161.1029 23.22206 L 998.5485 23.22206 L 998.5485 46.44412 L 1021.7706 46.44412 L 1021.7706 46.44412 L 1021.7706 69.666176 L 1044.9927 69.666176 L 1068.2147 69.666176 L 1068.2147 92.88824 L 1068.2147 92.88824 L 1091.4368 92.88824 L 1091.4368 116.1103 L 1207.5471 208.99854 Q 1300.4353 301.88678 1300.4353 301.88678 L 1300.4353 301.88678 L 1323.6573 325.10883 L 1323.6573 348.3309 L 1323.6573 348.3309 Q 1300.4353 348.3309 1277.2133 371.55295 L 1253.9912 394.775 L 1207.5471 394.775 Q 1184.3251 394.775 1161.1029 441.21912 Q 1137.8809 441.21912 998.5485 487.66324 L 859.2162 534.10736 L 789.55 534.10736 L 719.88385 534.10736 L 673.4397 534.10736 Q 626.9956 534.10736 534.10736 464.4412 Q 441.21912 394.775 441.21912 371.55295 Q 417.99707 348.3309 371.55295 278.6647 L 301.88678 208.99854 L 278.6647 208.99854 Q 278.6647 208.99854 185.77647 162.55441 L 116.1103 139.33235 L 116.1103 116.1103 L 116.1103 92.88824 L 92.88824 92.88824 L 46.44412 69.666176 L 23.22206 69.666176 L -1.8189894E-12 69.666176 L -1.8189894E-12 46.44412 L -1.8189894E-12 46.44412 L 464.4412 23.22206 Q 928.8824 23.22206 928.8824 -3.6379788E-12 z" svg:height="5.3410735mm" draw:style-name="style-241" svg:viewBox="0.0 0.0 1346.8794 534.10736" svg:width="13.468795mm" svg:x="142.58345mm" svg:y="212.94629mm"/>
          <draw:path svg:d="M 139.33235 46.44412 L 139.33235 69.666176 L 139.33235 69.666176 Q 139.33235 69.666176 116.1103 92.88824 Q 116.1103 116.1103 46.44412 116.1103 Q 0.0 116.1103 0.0 69.666176 L 23.22206 23.22206 L 69.666176 1.8189894E-12 Q 116.1103 1.8189894E-12 139.33235 1.8189894E-12 Q 162.55441 1.8189894E-12 162.55441 23.22206 Q 139.33235 46.44412 139.33235 46.44412 z" svg:height="1.161103mm" draw:style-name="style-242" svg:viewBox="0.0 0.0 162.55441 116.1103" svg:width="1.6255442mm" svg:x="37.155296mm" svg:y="154.19447mm"/>
          <draw:path svg:d="M 46.44412 0.0 L 69.666176 0.0 L 116.1103 23.22206 Q 139.33235 46.44412 162.55441 46.44412 L 162.55441 46.44412 L 162.55441 92.88824 Q 162.55441 139.33235 139.33235 139.33235 Q 139.33235 139.33235 116.1103 162.55441 L 92.88824 162.55441 L 92.88824 139.33235 Q 69.666176 139.33235 46.44412 116.1103 Q 0.0 92.88824 0.0 46.44412 Q 23.22206 23.22206 46.44412 0.0 z" svg:height="1.6255442mm" draw:style-name="style-243" svg:viewBox="0.0 0.0 162.55441 162.55441" svg:width="1.6255442mm" svg:x="78.72278mm" svg:y="170.44992mm"/>
          <draw:path svg:d="M 557.3294 116.1103 L 580.55145 0.0 L 603.77356 0.0 Q 603.77356 23.22206 626.9956 46.44412 L 626.9956 69.666176 L 626.9956 185.77647 Q 650.21765 325.10883 650.21765 348.3309 L 650.21765 371.55295 L 673.4397 371.55295 L 673.4397 371.55295 L 696.6618 441.21912 Q 743.1059 510.8853 743.1059 534.10736 L 743.1059 557.3294 L 766.32794 603.77356 Q 789.55 650.21765 789.55 650.21765 L 789.55 650.21765 L 789.55 673.4397 Q 789.55 696.6618 812.7721 696.6618 L 812.7721 696.6618 L 812.7721 743.1059 Q 835.99414 766.32794 835.99414 789.55 L 835.99414 835.99414 L 835.99414 835.99414 Q 812.7721 835.99414 696.6618 812.7721 Q 580.55145 789.55 580.55145 812.7721 Q 557.3294 835.99414 534.10736 859.2162 Q 487.66324 882.43823 441.21912 859.2162 Q 371.55295 835.99414 371.55295 928.8824 L 348.3309 1044.9927 L 325.10883 1044.9927 L 301.88678 1021.7706 L 278.6647 1021.7706 L 255.44266 1021.7706 L 255.44266 998.5485 L 255.44266 998.5485 L 278.6647 998.5485 L 301.88678 998.5485 L 301.88678 905.66034 Q 278.6647 812.7721 255.44266 766.32794 Q 232.2206 743.1059 139.33235 696.6618 L 69.666176 650.21765 L 69.666176 626.9956 L 46.44412 603.77356 L 46.44412 557.3294 L 46.44412 534.10736 L 23.22206 534.10736 L -9.094947E-13 534.10736 L -9.094947E-13 534.10736 L -9.094947E-13 510.8853 L 23.22206 510.8853 L 46.44412 510.8853 L 46.44412 510.8853 L 69.666176 510.8853 L 69.666176 487.66324 L 69.666176 487.66324 L 92.88824 487.66324 L 116.1103 510.8853 L 139.33235 510.8853 Q 139.33235 510.8853 278.6647 464.4412 Q 417.99707 417.99707 441.21912 371.55295 Q 464.4412 325.10883 487.66324 278.6647 Q 510.8853 232.2206 557.3294 116.1103 z" svg:height="10.449926mm" draw:style-name="style-244" svg:viewBox="0.0 0.0 835.99414 1044.9927" svg:width="8.3599415mm" svg:x="71.52394mm" svg:y="83.59941mm"/>
          <draw:path svg:d="M 139.33235 0.0 L 139.33235 0.0 L 139.33235 232.2206 Q 162.55441 441.21912 162.55441 975.3265 L 162.55441 1509.4338 L 162.55441 1509.4338 L 139.33235 1486.2118 L 139.33235 1486.2118 L 116.1103 1486.2118 L 116.1103 1393.3236 Q 116.1103 1300.4353 69.666176 1021.7706 L 23.22206 766.32794 L 23.22206 743.1059 Q 23.22206 743.1059 0.0 743.1059 L 0.0 719.88385 L 0.0 673.4397 L 0.0 626.9956 L 23.22206 650.21765 Q 23.22206 696.6618 46.44412 743.1059 L 69.666176 789.55 L 69.666176 835.99414 L 69.666176 905.66034 L 92.88824 952.10443 L 116.1103 998.5485 L 116.1103 510.8853 Q 116.1103 0.0 139.33235 0.0 z" svg:height="15.094338mm" draw:style-name="style-245" svg:viewBox="0.0 0.0 162.55441 1509.4338" svg:width="1.6255442mm" svg:x="111.233665mm" svg:y="24.615383mm"/>
          <draw:path svg:d="M 92.88824 0.0 L 92.88824 0.0 L 139.33235 46.44412 Q 185.77647 69.666176 185.77647 116.1103 Q 185.77647 162.55441 162.55441 185.77647 L 162.55441 232.2206 L 139.33235 348.3309 Q 92.88824 464.4412 92.88824 510.8853 L 92.88824 557.3294 L 92.88824 603.77356 Q 92.88824 626.9956 116.1103 626.9956 L 116.1103 626.9956 L 116.1103 650.21765 L 92.88824 673.4397 L 92.88824 673.4397 L 92.88824 696.6618 L 92.88824 696.6618 L 69.666176 696.6618 L 69.666176 673.4397 L 46.44412 673.4397 L 46.44412 673.4397 L 46.44412 673.4397 L 46.44412 650.21765 Q 46.44412 626.9956 23.22206 603.77356 L 0.0 580.55145 L 0.0 510.8853 Q 0.0 464.4412 0.0 278.6647 L 23.22206 116.1103 L 23.22206 92.88824 Q 46.44412 92.88824 46.44412 46.44412 L 69.666176 23.22206 L 92.88824 23.22206 Q 92.88824 0.0 92.88824 0.0 z" svg:height="6.9666176mm" draw:style-name="style-246" svg:viewBox="0.0 0.0 185.77647 696.6618" svg:width="1.8577647mm" svg:x="91.95936mm" svg:y="173.701mm"/>
          <draw:path svg:d="M 534.10736 0.0 L 557.3294 0.0 L 557.3294 46.44412 L 580.55145 92.88824 L 580.55145 185.77647 L 580.55145 278.6647 L 557.3294 371.55295 Q 534.10736 487.66324 487.66324 510.8853 Q 464.4412 510.8853 464.4412 603.77356 Q 487.66324 719.88385 417.99707 812.7721 Q 371.55295 928.8824 301.88678 952.10443 Q 255.44266 975.3265 232.2206 998.5485 L 208.99854 998.5485 L 208.99854 952.10443 Q 208.99854 905.66034 185.77647 882.43823 L 162.55441 882.43823 L 139.33235 882.43823 L 139.33235 882.43823 L 116.1103 905.66034 L 92.88824 905.66034 L 92.88824 952.10443 L 92.88824 998.5485 L 92.88824 998.5485 L 69.666176 998.5485 L 69.666176 928.8824 Q 69.666176 882.43823 46.44412 812.7721 L 23.22206 743.1059 L 23.22206 696.6618 Q 23.22206 673.4397 0.0 650.21765 L 0.0 603.77356 L 0.0 557.3294 Q 23.22206 487.66324 46.44412 464.4412 Q 92.88824 464.4412 116.1103 394.775 L 139.33235 325.10883 L 139.33235 325.10883 Q 162.55441 301.88678 162.55441 278.6647 Q 162.55441 232.2206 139.33235 185.77647 L 116.1103 139.33235 L 162.55441 139.33235 L 185.77647 139.33235 L 232.2206 92.88824 Q 278.6647 92.88824 278.6647 69.666176 L 278.6647 69.666176 L 278.6647 69.666176 Q 301.88678 69.666176 301.88678 92.88824 L 301.88678 139.33235 L 325.10883 139.33235 L 325.10883 139.33235 L 348.3309 139.33235 L 348.3309 139.33235 L 371.55295 139.33235 L 394.775 139.33235 L 394.775 116.1103 L 394.775 116.1103 L 417.99707 116.1103 L 417.99707 92.88824 L 417.99707 92.88824 L 441.21912 92.88824 L 441.21912 92.88824 L 441.21912 92.88824 L 441.21912 69.666176 L 441.21912 69.666176 L 464.4412 69.666176 L 464.4412 46.44412 L 487.66324 46.44412 Q 510.8853 46.44412 510.8853 23.22206 Q 510.8853 0.0 534.10736 0.0 z" svg:height="9.985485mm" draw:style-name="style-247" svg:viewBox="0.0 0.0 580.55145 998.5485" svg:width="5.805515mm" svg:x="79.651665mm" svg:y="84.5283mm"/>
          <draw:path svg:d="M 185.77647 46.44412 L 185.77647 46.44412 L 185.77647 92.88824 L 185.77647 139.33235 L 162.55441 139.33235 L 139.33235 139.33235 L 139.33235 116.1103 Q 139.33235 116.1103 162.55441 92.88824 Q 162.55441 69.666176 139.33235 92.88824 L 92.88824 116.1103 L 92.88824 116.1103 Q 92.88824 116.1103 46.44412 116.1103 L 23.22206 139.33235 L 23.22206 116.1103 Q 46.44412 116.1103 46.44412 69.666176 Q 46.44412 46.44412 23.22206 23.22206 L 0.0 23.22206 L 46.44412 0.0 Q 92.88824 -23.22206 116.1103 0.0 Q 116.1103 23.22206 139.33235 23.22206 Q 162.55441 23.22206 185.77647 46.44412 z" svg:height="1.3933235mm" draw:style-name="style-248" svg:viewBox="0.0 0.0 185.77647 139.33235" svg:width="1.8577647mm" svg:x="71.98838mm" svg:y="119.129166mm"/>
          <draw:path svg:d="M 116.1103 23.22206 L 116.1103 46.44412 L 116.1103 46.44412 Q 92.88824 46.44412 92.88824 46.44412 L 92.88824 69.666176 L 92.88824 69.666176 Q 92.88824 69.666176 69.666176 92.88824 L 69.666176 92.88824 L 46.44412 92.88824 Q 0.0 92.88824 0.0 46.44412 L 0.0 23.22206 L 0.0 23.22206 Q 23.22206 0.0 23.22206 0.0 L 23.22206 0.0 L 69.666176 0.0 Q 92.88824 0.0 116.1103 23.22206 z" svg:height="0.92888236mm" draw:style-name="style-249" svg:viewBox="0.0 0.0 116.1103 92.88824" svg:width="1.161103mm" svg:x="90.56603mm" svg:y="169.52103mm"/>
          <draw:path svg:d="M 46.44412 23.22206 L 46.44412 0.0 L 69.666176 0.0 Q 92.88824 0.0 139.33235 69.666176 Q 208.99854 139.33235 232.2206 116.1103 Q 232.2206 116.1103 255.44266 116.1103 L 255.44266 116.1103 L 278.6647 116.1103 L 278.6647 116.1103 L 278.6647 116.1103 Q 278.6647 139.33235 278.6647 139.33235 L 301.88678 139.33235 L 394.775 185.77647 Q 487.66324 232.2206 510.8853 232.2206 L 557.3294 232.2206 L 580.55145 255.44266 L 603.77356 255.44266 L 603.77356 255.44266 Q 603.77356 278.6647 603.77356 278.6647 L 626.9956 278.6647 L 626.9956 278.6647 Q 626.9956 278.6647 650.21765 301.88678 L 650.21765 301.88678 L 673.4397 301.88678 L 696.6618 325.10883 L 789.55 371.55295 Q 882.43823 417.99707 905.66034 441.21912 L 928.8824 441.21912 L 952.10443 464.4412 Q 975.3265 510.8853 882.43823 510.8853 L 812.7721 510.8853 L 743.1059 510.8853 Q 696.6618 510.8853 626.9956 510.8853 L 557.3294 510.8853 L 557.3294 510.8853 Q 557.3294 510.8853 534.10736 534.10736 L 534.10736 557.3294 L 510.8853 603.77356 Q 510.8853 650.21765 487.66324 673.4397 Q 464.4412 696.6618 441.21912 719.88385 L 417.99707 719.88385 L 417.99707 743.1059 L 417.99707 766.32794 L 394.775 766.32794 L 394.775 743.1059 L 394.775 743.1059 L 371.55295 743.1059 L 371.55295 743.1059 L 371.55295 743.1059 L 371.55295 719.88385 L 371.55295 719.88385 L 348.3309 719.88385 L 348.3309 743.1059 L 325.10883 743.1059 L 301.88678 743.1059 L 301.88678 719.88385 L 278.6647 719.88385 L 278.6647 650.21765 L 278.6647 603.77356 L 278.6647 557.3294 Q 278.6647 487.66324 301.88678 441.21912 Q 325.10883 394.775 278.6647 371.55295 L 255.44266 325.10883 L 255.44266 325.10883 Q 232.2206 301.88678 162.55441 278.6647 L 92.88824 232.2206 L 92.88824 232.2206 Q 92.88824 208.99854 69.666176 185.77647 L 46.44412 185.77647 L 46.44412 185.77647 L 46.44412 185.77647 L 23.22206 162.55441 Q 0.0 139.33235 0.0 139.33235 L 0.0 139.33235 L 0.0 116.1103 Q 0.0 92.88824 46.44412 69.666176 Q 69.666176 46.44412 46.44412 23.22206 z" svg:height="7.6632795mm" draw:style-name="style-250" svg:viewBox="0.0 0.0 952.10443 766.32794" svg:width="9.521045mm" svg:x="38.08418mm" svg:y="218.7518mm"/>
          <draw:path svg:d="M 0.0 23.22206 Q 0.0 -3.6379788E-12 162.55441 -3.6379788E-12 Q 301.88678 -3.6379788E-12 348.3309 23.22206 Q 371.55295 46.44412 348.3309 92.88824 Q 348.3309 139.33235 208.99854 139.33235 Q 92.88824 139.33235 46.44412 92.88824 Q -23.22206 46.44412 0.0 23.22206 z" svg:height="1.3933235mm" draw:style-name="style-251" svg:viewBox="0.0 0.0 348.3309 139.33235" svg:width="3.4833088mm" svg:x="62.46734mm" svg:y="292.59796mm"/>
          <draw:path svg:d="M 185.77647 23.22206 L 185.77647 -1.8189894E-12 L 208.99854 -1.8189894E-12 Q 232.2206 -1.8189894E-12 185.77647 162.55441 Q 139.33235 301.88678 139.33235 301.88678 L 139.33235 325.10883 L 139.33235 325.10883 Q 116.1103 301.88678 92.88824 325.10883 L 69.666176 325.10883 L 46.44412 325.10883 L 23.22206 325.10883 L 23.22206 301.88678 Q 46.44412 278.6647 46.44412 255.44266 Q 92.88824 232.2206 46.44412 208.99854 L 0.0 208.99854 L 0.0 208.99854 Q 0.0 185.77647 23.22206 185.77647 L 23.22206 162.55441 L 23.22206 162.55441 Q 46.44412 162.55441 46.44412 116.1103 L 46.44412 92.88824 L 92.88824 116.1103 Q 139.33235 116.1103 139.33235 92.88824 Q 139.33235 69.666176 162.55441 69.666176 Q 185.77647 69.666176 185.77647 23.22206 z" svg:height="3.2510884mm" draw:style-name="style-252" svg:viewBox="0.0 0.0 208.99854 325.10883" svg:width="2.0899854mm" svg:x="105.89259mm" svg:y="138.17125mm"/>
          <draw:path svg:d="M 46.44412 69.666176 L 69.666176 0.0 L 46.44412 255.44266 Q 23.22206 510.8853 23.22206 510.8853 L 23.22206 534.10736 L 23.22206 534.10736 L 0.0 534.10736 L 0.0 348.3309 L 0.0 162.55441 L 0.0 139.33235 Q 23.22206 116.1103 46.44412 69.666176 z" svg:height="5.3410735mm" draw:style-name="style-253" svg:viewBox="0.0 0.0 69.666176 534.10736" svg:width="0.6966618mm" svg:x="106.58925mm" svg:y="141.88678mm"/>
          <draw:path svg:d="M 23.22206 23.22206 L 46.44412 23.22206 L 603.77356 -3.6379788E-12 L 1161.1029 -3.6379788E-12 L 1161.1029 -3.6379788E-12 Q 1161.1029 23.22206 696.6618 23.22206 L 232.2206 46.44412 L 116.1103 46.44412 L 1.8189894E-12 46.44412 L 1.8189894E-12 46.44412 Q 1.8189894E-12 23.22206 23.22206 23.22206 z" svg:height="0.46444118mm" draw:style-name="style-254" svg:viewBox="0.0 0.0 1161.1029 46.44412" svg:width="11.61103mm" svg:x="140.26123mm" svg:y="212.94629mm"/>
          <draw:path svg:d="M 23.22206 23.22206 L 69.666176 0.0 L 92.88824 69.666176 Q 116.1103 116.1103 139.33235 139.33235 L 139.33235 162.55441 L 139.33235 185.77647 Q 116.1103 208.99854 69.666176 208.99854 Q 23.22206 185.77647 0.0 116.1103 Q -23.22206 69.666176 23.22206 23.22206 z" svg:height="2.0899854mm" draw:style-name="style-255" svg:viewBox="0.0 0.0 139.33235 208.99854" svg:width="1.3933235mm" svg:x="124.238014mm" svg:y="155.35558mm"/>
          <draw:path svg:d="M 0.0 394.775 L 0.0 -3.6379788E-12 L 46.44412 23.22206 Q 116.1103 46.44412 139.33235 92.88824 Q 185.77647 139.33235 162.55441 185.77647 Q 162.55441 208.99854 232.2206 232.2206 Q 301.88678 232.2206 301.88678 255.44266 Q 301.88678 278.6647 348.3309 255.44266 Q 371.55295 232.2206 394.775 255.44266 Q 394.775 301.88678 441.21912 301.88678 Q 464.4412 325.10883 464.4412 301.88678 Q 464.4412 278.6647 464.4412 255.44266 L 464.4412 232.2206 L 487.66324 232.2206 L 487.66324 255.44266 L 510.8853 255.44266 L 557.3294 255.44266 L 557.3294 278.6647 L 557.3294 278.6647 L 557.3294 394.775 Q 557.3294 487.66324 580.55145 510.8853 Q 603.77356 534.10736 650.21765 534.10736 Q 696.6618 534.10736 719.88385 557.3294 Q 743.1059 580.55145 743.1059 603.77356 Q 766.32794 626.9956 812.7721 626.9956 Q 859.2162 626.9956 859.2162 650.21765 Q 859.2162 673.4397 928.8824 696.6618 Q 1021.7706 719.88385 998.5485 719.88385 Q 975.3265 719.88385 1021.7706 743.1059 Q 1068.2147 743.1059 1068.2147 766.32794 Q 1068.2147 789.55 1207.5471 859.2162 Q 1346.8794 905.66034 1370.1014 975.3265 Q 1393.3236 1044.9927 1439.7677 1044.9927 Q 1462.9897 1044.9927 1462.9897 1068.2147 Q 1462.9897 1091.4368 1486.2118 1091.4368 Q 1532.6559 1091.4368 1532.6559 1137.8809 Q 1532.6559 1161.1029 1555.8779 1161.1029 L 1555.8779 1184.3251 L 1579.1 1184.3251 L 1602.3221 1184.3251 L 1602.3221 1207.5471 Q 1625.5442 1230.7692 1625.5442 1230.7692 L 1625.5442 1230.7692 L 1625.5442 1230.7692 Q 1625.5442 1230.7692 1625.5442 1253.9912 L 1648.7662 1253.9912 L 1648.7662 1253.9912 L 1648.7662 1277.2133 L 1671.9883 1277.2133 L 1718.4324 1277.2133 L 1718.4324 1277.2133 L 1718.4324 1277.2133 L 1741.6544 1277.2133 L 1741.6544 1277.2133 L 1764.8765 1300.4353 L 1811.3207 1300.4353 L 1811.3207 1300.4353 L 1811.3207 1323.6573 L 1648.7662 1323.6573 L 1486.2118 1323.6573 L 1486.2118 1346.8794 L 1486.2118 1346.8794 L 1486.2118 1346.8794 Q 1462.9897 1323.6573 1370.1014 1346.8794 Q 1277.2133 1370.1014 1161.1029 1323.6573 Q 1021.7706 1277.2133 952.10443 1161.1029 Q 882.43823 1068.2147 789.55 1044.9927 Q 719.88385 1044.9927 534.10736 998.5485 Q 348.3309 952.10443 325.10883 952.10443 Q 301.88678 952.10443 185.77647 952.10443 Q 69.666176 905.66034 46.44412 859.2162 L 0.0 812.7721 L 0.0 394.775 z" svg:height="13.468795mm" draw:style-name="style-256" svg:viewBox="0.0 0.0 1811.3207 1346.8794" svg:width="18.113207mm" svg:x="11.146588mm" svg:y="266.82147mm"/>
          <draw:path svg:d="M 162.55441 23.22206 L 185.77647 23.22206 L 185.77647 46.44412 Q 185.77647 69.666176 92.88824 46.44412 L 0.0 46.44412 L 0.0 46.44412 L 0.0 23.22206 L 0.0 0.0 Q 23.22206 0.0 92.88824 0.0 Q 139.33235 0.0 162.55441 23.22206 z" svg:height="0.46444118mm" draw:style-name="style-257" svg:viewBox="0.0 0.0 185.77647 46.44412" svg:width="1.8577647mm" svg:x="72.91727mm" svg:y="224.78954mm"/>
          <draw:path svg:d="M 23.22206 69.666176 L 0.0 0.0 L 46.44412 23.22206 Q 92.88824 69.666176 116.1103 69.666176 L 139.33235 69.666176 L 162.55441 116.1103 Q 185.77647 139.33235 208.99854 162.55441 L 208.99854 185.77647 L 185.77647 185.77647 L 139.33235 162.55441 L 92.88824 162.55441 Q 46.44412 162.55441 23.22206 69.666176 z" svg:height="1.8577647mm" draw:style-name="style-258" svg:viewBox="0.0 0.0 208.99854 185.77647" svg:width="2.0899854mm" svg:x="112.85921mm" svg:y="176.71986mm"/>
          <draw:path svg:d="M 557.3294 23.22206 L 580.55145 0.0 L 580.55145 0.0 Q 603.77356 0.0 603.77356 23.22206 L 603.77356 46.44412 L 510.8853 162.55441 Q 417.99707 278.6647 417.99707 301.88678 L 417.99707 301.88678 L 325.10883 394.775 Q 232.2206 510.8853 232.2206 534.10736 L 232.2206 534.10736 L 232.2206 534.10736 Q 232.2206 534.10736 139.33235 580.55145 L 46.44412 650.21765 L 46.44412 626.9956 L 46.44412 626.9956 L 46.44412 626.9956 Q 69.666176 626.9956 69.666176 603.77356 L 69.666176 603.77356 L 69.666176 580.55145 L 46.44412 557.3294 L 46.44412 557.3294 L 46.44412 534.10736 L 46.44412 534.10736 Q 46.44412 534.10736 23.22206 510.8853 Q 0.0 487.66324 23.22206 441.21912 L 46.44412 371.55295 L 46.44412 348.3309 Q 46.44412 325.10883 23.22206 301.88678 L 0.0 278.6647 L 0.0 278.6647 Q 23.22206 255.44266 46.44412 232.2206 L 92.88824 208.99854 L 92.88824 255.44266 L 92.88824 278.6647 L 116.1103 301.88678 L 116.1103 301.88678 L 116.1103 301.88678 L 116.1103 301.88678 L 116.1103 325.10883 L 139.33235 325.10883 L 139.33235 325.10883 L 139.33235 348.3309 L 139.33235 348.3309 L 139.33235 348.3309 L 139.33235 394.775 L 139.33235 417.99707 L 139.33235 441.21912 L 139.33235 464.4412 L 162.55441 464.4412 L 162.55441 487.66324 L 185.77647 487.66324 L 185.77647 487.66324 L 208.99854 464.4412 L 232.2206 464.4412 L 232.2206 441.21912 L 232.2206 417.99707 L 255.44266 417.99707 L 255.44266 394.775 L 255.44266 394.775 L 278.6647 394.775 L 278.6647 394.775 L 278.6647 394.775 L 278.6647 371.55295 Q 278.6647 371.55295 348.3309 301.88678 Q 394.775 255.44266 464.4412 162.55441 Q 510.8853 69.666176 534.10736 69.666176 Q 557.3294 69.666176 557.3294 23.22206 z" svg:height="6.502177mm" draw:style-name="style-259" svg:viewBox="0.0 0.0 603.77356 650.21765" svg:width="6.0377355mm" svg:x="117.96806mm" svg:y="162.78664mm"/>
          <draw:path svg:d="M 0.0 46.44412 Q 23.22206 0.0 46.44412 0.0 Q 92.88824 0.0 92.88824 46.44412 Q 139.33235 92.88824 116.1103 92.88824 Q 92.88824 116.1103 92.88824 92.88824 Q 92.88824 69.666176 46.44412 92.88824 Q -23.22206 116.1103 0.0 46.44412 z" svg:height="0.92888236mm" draw:style-name="style-260" svg:viewBox="0.0 0.0 116.1103 92.88824" svg:width="1.161103mm" svg:x="119.82583mm" svg:y="203.42523mm"/>
          <draw:path svg:d="M 487.66324 23.22206 L 487.66324 0.0 L 557.3294 162.55441 Q 626.9956 348.3309 626.9956 371.55295 Q 626.9956 394.775 626.9956 394.775 Q 626.9956 394.775 603.77356 394.775 L 603.77356 394.775 L 603.77356 394.775 L 580.55145 394.775 L 580.55145 417.99707 Q 580.55145 441.21912 557.3294 441.21912 Q 534.10736 464.4412 580.55145 534.10736 Q 603.77356 580.55145 580.55145 580.55145 Q 557.3294 580.55145 557.3294 557.3294 L 557.3294 557.3294 L 534.10736 557.3294 Q 534.10736 534.10736 464.4412 534.10736 Q 394.775 487.66324 325.10883 580.55145 L 255.44266 673.4397 L 232.2206 673.4397 L 232.2206 673.4397 L 208.99854 696.6618 L 208.99854 696.6618 L 208.99854 673.4397 L 208.99854 673.4397 L 185.77647 626.9956 Q 185.77647 580.55145 162.55441 580.55145 L 139.33235 580.55145 L 139.33235 557.3294 L 116.1103 557.3294 L 116.1103 534.10736 L 116.1103 510.8853 L 92.88824 510.8853 L 92.88824 534.10736 L 69.666176 534.10736 L 69.666176 534.10736 L 69.666176 487.66324 L 69.666176 464.4412 L 46.44412 441.21912 Q 23.22206 417.99707 23.22206 417.99707 L 23.22206 394.775 L 23.22206 394.775 L 23.22206 394.775 L 0.0 394.775 L 0.0 394.775 L 0.0 371.55295 L 0.0 348.3309 L 23.22206 348.3309 Q 46.44412 348.3309 46.44412 325.10883 Q 46.44412 301.88678 116.1103 255.44266 L 162.55441 232.2206 L 208.99854 232.2206 Q 232.2206 208.99854 301.88678 162.55441 Q 348.3309 116.1103 417.99707 92.88824 Q 487.66324 69.666176 487.66324 23.22206 z" svg:height="6.9666176mm" draw:style-name="style-261" svg:viewBox="0.0 0.0 626.9956 696.6618" svg:width="6.269956mm" svg:x="84.76051mm" svg:y="193.90419mm"/>
          <draw:path svg:d="M 882.43823 139.33235 L 882.43823 185.77647 L 905.66034 232.2206 Q 928.8824 255.44266 905.66034 278.6647 L 905.66034 278.6647 L 905.66034 278.6647 Q 882.43823 278.6647 882.43823 278.6647 L 882.43823 301.88678 L 835.99414 301.88678 Q 789.55 301.88678 789.55 185.77647 L 789.55 92.88824 L 719.88385 92.88824 Q 650.21765 92.88824 557.3294 139.33235 Q 464.4412 185.77647 441.21912 255.44266 Q 417.99707 325.10883 278.6647 278.6647 L 139.33235 255.44266 L 139.33235 255.44266 L 139.33235 232.2206 L 116.1103 232.2206 L 92.88824 232.2206 L 92.88824 301.88678 Q 92.88824 371.55295 116.1103 394.775 L 116.1103 417.99707 L 116.1103 417.99707 L 92.88824 417.99707 L 92.88824 441.21912 L 92.88824 464.4412 L 69.666176 417.99707 L 69.666176 394.775 L 46.44412 394.775 L 0.0 394.775 L 0.0 232.2206 L 0.0 92.88824 L 0.0 92.88824 L 23.22206 92.88824 L 23.22206 92.88824 L 46.44412 92.88824 L 46.44412 92.88824 L 46.44412 92.88824 L 92.88824 116.1103 L 116.1103 139.33235 L 139.33235 139.33235 L 162.55441 139.33235 L 185.77647 162.55441 L 208.99854 185.77647 L 232.2206 185.77647 L 255.44266 185.77647 L 278.6647 208.99854 L 325.10883 208.99854 L 371.55295 92.88824 Q 394.775 -3.6379788E-12 603.77356 -3.6379788E-12 Q 835.99414 -3.6379788E-12 835.99414 46.44412 Q 882.43823 69.666176 882.43823 139.33235 z" svg:height="4.644412mm" draw:style-name="style-262" svg:viewBox="0.0 0.0 905.66034 464.4412" svg:width="9.056603mm" svg:x="118.89694mm" svg:y="299.56458mm"/>
          <draw:path svg:d="M 928.8824 208.99854 L 928.8824 208.99854 L 928.8824 208.99854 Q 928.8824 232.2206 928.8824 232.2206 L 952.10443 232.2206 L 928.8824 255.44266 Q 905.66034 278.6647 905.66034 278.6647 L 905.66034 278.6647 L 882.43823 278.6647 L 882.43823 278.6647 L 882.43823 255.44266 Q 882.43823 232.2206 859.2162 232.2206 L 835.99414 232.2206 L 835.99414 232.2206 Q 835.99414 208.99854 812.7721 208.99854 L 812.7721 208.99854 L 812.7721 185.77647 Q 789.55 185.77647 743.1059 185.77647 Q 673.4397 185.77647 650.21765 278.6647 L 603.77356 394.775 L 603.77356 464.4412 L 603.77356 534.10736 L 580.55145 557.3294 L 580.55145 580.55145 L 580.55145 650.21765 L 580.55145 719.88385 L 580.55145 743.1059 L 580.55145 789.55 L 557.3294 789.55 L 557.3294 789.55 L 557.3294 766.32794 L 557.3294 766.32794 L 534.10736 766.32794 L 534.10736 743.1059 L 534.10736 743.1059 L 510.8853 743.1059 L 510.8853 743.1059 L 510.8853 743.1059 L 510.8853 719.88385 L 510.8853 719.88385 L 487.66324 673.4397 Q 464.4412 626.9956 441.21912 626.9956 Q 417.99707 650.21765 301.88678 510.8853 L 185.77647 394.775 L 185.77647 394.775 Q 162.55441 371.55295 162.55441 371.55295 L 162.55441 371.55295 L 162.55441 371.55295 Q 139.33235 371.55295 139.33235 325.10883 Q 116.1103 255.44266 69.666176 232.2206 L 46.44412 185.77647 L 23.22206 185.77647 L 23.22206 185.77647 L 23.22206 162.55441 L 0.0 162.55441 L 0.0 162.55441 L 0.0 139.33235 L 0.0 139.33235 L 0.0 139.33235 L 23.22206 139.33235 L 46.44412 139.33235 L 46.44412 116.1103 L 46.44412 116.1103 L 139.33235 46.44412 Q 208.99854 -46.44412 464.4412 0.0 Q 719.88385 46.44412 812.7721 116.1103 Q 905.66034 185.77647 928.8824 208.99854 z" svg:height="7.8955mm" draw:style-name="style-263" svg:viewBox="0.0 0.0 952.10443 789.55" svg:width="9.521045mm" svg:x="88.70827mm" svg:y="98.46153mm"/>
          <draw:path svg:d="M 46.44412 0.0 Q 92.88824 -23.22206 139.33235 23.22206 Q 139.33235 69.666176 116.1103 92.88824 Q 69.666176 92.88824 46.44412 92.88824 Q 0.0 69.666176 0.0 46.44412 Q 0.0 0.0 46.44412 0.0 z" svg:height="0.92888236mm" draw:style-name="style-264" svg:viewBox="0.0 0.0 139.33235 92.88824" svg:width="1.3933235mm" svg:x="48.301884mm" svg:y="237.32945mm"/>
          <draw:path svg:d="M 23.22206 23.22206 L 46.44412 0.0 L 46.44412 0.0 Q 46.44412 23.22206 69.666176 23.22206 L 69.666176 23.22206 L 69.666176 69.666176 Q 92.88824 116.1103 69.666176 116.1103 L 23.22206 116.1103 L 23.22206 116.1103 Q -9.094947E-13 116.1103 -9.094947E-13 69.666176 Q -23.22206 23.22206 23.22206 23.22206 z" svg:height="1.161103mm" draw:style-name="style-265" svg:viewBox="0.0 0.0 69.666176 116.1103" svg:width="0.6966618mm" svg:x="73.14949mm" svg:y="216.19737mm"/>
          <draw:path svg:d="M 0.0 69.666176 L 0.0 0.0 L 46.44412 0.0 L 92.88824 0.0 L 116.1103 23.22206 Q 139.33235 23.22206 139.33235 69.666176 L 139.33235 139.33235 L 139.33235 162.55441 L 139.33235 185.77647 L 139.33235 185.77647 Q 139.33235 185.77647 116.1103 208.99854 L 116.1103 208.99854 L 116.1103 208.99854 Q 92.88824 208.99854 92.88824 208.99854 L 92.88824 232.2206 L 92.88824 232.2206 L 69.666176 232.2206 L 69.666176 185.77647 Q 69.666176 139.33235 46.44412 139.33235 Q 23.22206 139.33235 0.0 69.666176 z" svg:height="2.322206mm" draw:style-name="style-266" svg:viewBox="0.0 0.0 139.33235 232.2206" svg:width="1.3933235mm" svg:x="71.98838mm" svg:y="203.65746mm"/>
          <draw:path svg:d="M 69.666176 46.44412 L 116.1103 0.0 L 139.33235 23.22206 Q 185.77647 46.44412 185.77647 139.33235 Q 185.77647 208.99854 162.55441 232.2206 L 162.55441 255.44266 L 139.33235 255.44266 Q 116.1103 278.6647 92.88824 278.6647 Q 69.666176 278.6647 46.44412 232.2206 L 23.22206 208.99854 L 23.22206 185.77647 Q 0.0 185.77647 0.0 162.55441 L 0.0 139.33235 L 0.0 92.88824 Q 0.0 69.666176 69.666176 46.44412 z" svg:height="2.786647mm" draw:style-name="style-267" svg:viewBox="0.0 0.0 185.77647 278.6647" svg:width="1.8577647mm" svg:x="98.46153mm" svg:y="202.03192mm"/>
          <draw:path svg:d="M 139.33235 46.44412 L 139.33235 0.0 L 208.99854 0.0 Q 255.44266 0.0 255.44266 46.44412 Q 232.2206 92.88824 255.44266 92.88824 Q 278.6647 92.88824 278.6647 116.1103 Q 255.44266 139.33235 255.44266 139.33235 L 255.44266 162.55441 L 116.1103 162.55441 L 0.0 162.55441 L 0.0 162.55441 L 0.0 139.33235 L 69.666176 139.33235 Q 116.1103 139.33235 116.1103 116.1103 L 116.1103 116.1103 L 139.33235 116.1103 Q 139.33235 92.88824 139.33235 46.44412 z" svg:height="1.6255442mm" draw:style-name="style-268" svg:viewBox="0.0 0.0 278.6647 162.55441" svg:width="2.786647mm" svg:x="113.09143mm" svg:y="210.39186mm"/>
          <draw:path svg:d="M 162.55441 0.0 L 185.77647 0.0 L 185.77647 23.22206 L 185.77647 23.22206 L 185.77647 23.22206 L 185.77647 23.22206 L 162.55441 69.666176 Q 139.33235 92.88824 162.55441 116.1103 Q 185.77647 162.55441 185.77647 185.77647 Q 185.77647 208.99854 139.33235 232.2206 L 116.1103 232.2206 L 116.1103 208.99854 L 92.88824 208.99854 L 92.88824 208.99854 L 92.88824 208.99854 L 69.666176 185.77647 Q 46.44412 162.55441 23.22206 185.77647 L 0.0 185.77647 L 0.0 162.55441 L 0.0 116.1103 L 0.0 116.1103 Q 0.0 116.1103 23.22206 116.1103 Q 23.22206 116.1103 46.44412 116.1103 Q 46.44412 92.88824 46.44412 69.666176 L 46.44412 23.22206 L 92.88824 23.22206 Q 139.33235 23.22206 162.55441 0.0 z" svg:height="2.322206mm" draw:style-name="style-269" svg:viewBox="0.0 0.0 185.77647 232.2206" svg:width="1.8577647mm" svg:x="42.72859mm" svg:y="169.75325mm"/>
          <draw:path svg:d="M 208.99854 0.0 L 232.2206 0.0 L 255.44266 23.22206 Q 278.6647 46.44412 278.6647 46.44412 L 278.6647 46.44412 L 255.44266 46.44412 Q 232.2206 69.666176 232.2206 162.55441 Q 232.2206 255.44266 208.99854 348.3309 L 208.99854 441.21912 L 185.77647 441.21912 L 185.77647 441.21912 L 185.77647 417.99707 Q 185.77647 417.99707 139.33235 278.6647 Q 116.1103 139.33235 92.88824 116.1103 L 92.88824 92.88824 L 92.88824 92.88824 Q 92.88824 69.666176 46.44412 46.44412 L -1.8189894E-12 0.0 L 92.88824 0.0 Q 185.77647 0.0 208.99854 0.0 z" svg:height="4.4121914mm" draw:style-name="style-270" svg:viewBox="0.0 0.0 278.6647 441.21912" svg:width="2.786647mm" svg:x="82.67053mm" svg:y="205.74745mm"/>
          <draw:path svg:d="M 626.9956 46.44412 L 719.88385 3.6379788E-12 L 719.88385 3.6379788E-12 L 719.88385 23.22206 L 719.88385 23.22206 L 743.1059 23.22206 L 743.1059 23.22206 L 743.1059 23.22206 L 743.1059 46.44412 L 766.32794 46.44412 L 766.32794 69.666176 L 766.32794 92.88824 L 789.55 139.33235 L 789.55 185.77647 L 789.55 185.77647 L 789.55 208.99854 L 789.55 208.99854 L 766.32794 208.99854 L 766.32794 348.3309 L 766.32794 464.4412 L 766.32794 487.66324 L 766.32794 487.66324 L 766.32794 487.66324 Q 766.32794 487.66324 743.1059 441.21912 Q 743.1059 417.99707 719.88385 417.99707 Q 696.6618 417.99707 696.6618 441.21912 L 696.6618 464.4412 L 626.9956 487.66324 Q 534.10736 534.10736 487.66324 673.4397 Q 464.4412 789.55 441.21912 789.55 Q 417.99707 789.55 394.775 835.99414 Q 394.775 882.43823 371.55295 928.8824 L 348.3309 975.3265 L 348.3309 975.3265 L 348.3309 975.3265 L 325.10883 975.3265 L 301.88678 952.10443 L 301.88678 952.10443 L 301.88678 952.10443 L 278.6647 952.10443 L 278.6647 952.10443 L 255.44266 975.3265 L 255.44266 975.3265 L 255.44266 952.10443 L 255.44266 928.8824 L 232.2206 928.8824 L 232.2206 905.66034 L 232.2206 905.66034 L 255.44266 905.66034 L 255.44266 859.2162 Q 255.44266 835.99414 232.2206 835.99414 Q 208.99854 835.99414 185.77647 859.2162 L 162.55441 905.66034 L 162.55441 905.66034 Q 162.55441 882.43823 139.33235 859.2162 L 116.1103 859.2162 L 116.1103 835.99414 Q 116.1103 812.7721 116.1103 719.88385 Q 116.1103 626.9956 69.666176 603.77356 L -1.8189894E-12 580.55145 L -1.8189894E-12 580.55145 L -1.8189894E-12 557.3294 L 23.22206 557.3294 Q 23.22206 534.10736 23.22206 534.10736 L 23.22206 534.10736 L 23.22206 510.8853 Q 23.22206 487.66324 46.44412 441.21912 L 46.44412 371.55295 L 46.44412 348.3309 Q 69.666176 325.10883 69.666176 301.88678 Q 69.666176 278.6647 185.77647 255.44266 Q 301.88678 208.99854 301.88678 185.77647 Q 301.88678 162.55441 371.55295 162.55441 L 417.99707 139.33235 L 464.4412 139.33235 Q 510.8853 116.1103 534.10736 116.1103 Q 557.3294 69.666176 626.9956 46.44412 z" svg:height="9.753264mm" draw:style-name="style-271" svg:viewBox="0.0 0.0 789.55 975.3265" svg:width="7.8955mm" svg:x="99.158195mm" svg:y="248.24382mm"/>
          <draw:path svg:d="M 998.5485 -3.6379788E-12 L 1044.9927 -3.6379788E-12 L 1137.8809 23.22206 Q 1230.7692 69.666176 1230.7692 116.1103 Q 1230.7692 139.33235 1207.5471 162.55441 L 1207.5471 162.55441 L 1230.7692 348.3309 Q 1230.7692 534.10736 1277.2133 557.3294 Q 1300.4353 580.55145 1323.6573 580.55145 L 1323.6573 580.55145 L 1323.6573 580.55145 Q 1323.6573 580.55145 1323.6573 603.77356 L 1346.8794 603.77356 L 1346.8794 626.9956 Q 1346.8794 650.21765 1323.6573 673.4397 Q 1277.2133 673.4397 1277.2133 696.6618 L 1277.2133 719.88385 L 1277.2133 719.88385 Q 1277.2133 719.88385 1253.9912 696.6618 Q 1230.7692 673.4397 1137.8809 626.9956 Q 1044.9927 580.55145 1021.7706 580.55145 Q 998.5485 603.77356 952.10443 626.9956 Q 905.66034 626.9956 905.66034 673.4397 L 905.66034 696.6618 L 905.66034 696.6618 L 905.66034 719.88385 L 928.8824 719.88385 L 952.10443 719.88385 L 952.10443 696.6618 L 952.10443 696.6618 L 998.5485 743.1059 Q 1044.9927 789.55 1068.2147 812.7721 L 1068.2147 835.99414 L 1068.2147 835.99414 Q 1068.2147 859.2162 1044.9927 859.2162 Q 1021.7706 905.66034 928.8824 882.43823 Q 835.99414 859.2162 835.99414 812.7721 Q 835.99414 789.55 789.55 812.7721 L 743.1059 835.99414 L 719.88385 835.99414 Q 696.6618 859.2162 696.6618 859.2162 L 696.6618 859.2162 L 673.4397 859.2162 L 673.4397 859.2162 L 673.4397 835.99414 L 673.4397 835.99414 L 650.21765 835.99414 L 650.21765 812.7721 L 650.21765 812.7721 L 673.4397 812.7721 L 673.4397 719.88385 L 673.4397 650.21765 L 650.21765 626.9956 L 650.21765 603.77356 L 580.55145 603.77356 L 534.10736 626.9956 L 534.10736 626.9956 L 534.10736 626.9956 L 510.8853 673.4397 L 487.66324 696.6618 L 487.66324 719.88385 L 487.66324 766.32794 L 510.8853 766.32794 Q 534.10736 766.32794 534.10736 812.7721 Q 534.10736 835.99414 557.3294 859.2162 L 557.3294 905.66034 L 580.55145 905.66034 L 626.9956 905.66034 L 626.9956 928.8824 L 626.9956 928.8824 L 626.9956 928.8824 L 626.9956 952.10443 L 626.9956 952.10443 L 603.77356 952.10443 L 603.77356 952.10443 L 603.77356 952.10443 L 580.55145 928.8824 L 534.10736 905.66034 L 534.10736 905.66034 L 534.10736 905.66034 L 510.8853 905.66034 L 510.8853 905.66034 L 510.8853 882.43823 L 487.66324 882.43823 L 487.66324 882.43823 L 487.66324 859.2162 L 464.4412 859.2162 Q 441.21912 859.2162 394.775 859.2162 Q 348.3309 859.2162 301.88678 789.55 Q 255.44266 743.1059 185.77647 719.88385 Q 139.33235 696.6618 139.33235 626.9956 Q 139.33235 534.10736 116.1103 534.10736 Q 92.88824 534.10736 92.88824 510.8853 Q 69.666176 487.66324 46.44412 487.66324 L 23.22206 510.8853 L 23.22206 487.66324 Q 23.22206 464.4412 23.22206 394.775 Q 23.22206 348.3309 46.44412 301.88678 Q 69.666176 278.6647 46.44412 255.44266 L 0.0 208.99854 L 23.22206 208.99854 Q 69.666176 208.99854 301.88678 116.1103 L 510.8853 46.44412 L 580.55145 46.44412 L 626.9956 23.22206 L 626.9956 23.22206 L 626.9956 23.22206 L 650.21765 23.22206 L 650.21765 23.22206 L 812.7721 23.22206 Q 975.3265 23.22206 998.5485 -3.6379788E-12 z" svg:height="9.521045mm" draw:style-name="style-272" svg:viewBox="0.0 0.0 1346.8794 952.10443" svg:width="13.468795mm" svg:x="25.312044mm" svg:y="212.94629mm"/>
          <draw:path svg:d="M 69.666176 23.22206 L 69.666176 0.0 L 139.33235 69.666176 Q 208.99854 116.1103 232.2206 139.33235 L 232.2206 139.33235 L 232.2206 139.33235 Q 232.2206 162.55441 232.2206 162.55441 L 255.44266 162.55441 L 255.44266 162.55441 Q 255.44266 162.55441 278.6647 185.77647 L 278.6647 185.77647 L 278.6647 208.99854 L 278.6647 208.99854 L 185.77647 208.99854 L 92.88824 208.99854 L 92.88824 208.99854 Q 92.88824 185.77647 69.666176 185.77647 L 69.666176 185.77647 L 46.44412 185.77647 Q 23.22206 162.55441 -9.094947E-13 139.33235 L -9.094947E-13 116.1103 L -9.094947E-13 116.1103 Q 23.22206 116.1103 23.22206 92.88824 L 23.22206 92.88824 L 46.44412 92.88824 Q 46.44412 69.666176 46.44412 46.44412 L 69.666176 23.22206 L 69.666176 23.22206 z" svg:height="2.0899854mm" draw:style-name="style-273" svg:viewBox="0.0 0.0 278.6647 208.99854" svg:width="2.786647mm" svg:x="65.486206mm" svg:y="179.04208mm"/>
          <draw:path svg:d="M 46.44412 46.44412 L 69.666176 0.0 L 116.1103 0.0 L 139.33235 0.0 L 162.55441 0.0 Q 185.77647 23.22206 162.55441 92.88824 Q 162.55441 162.55441 185.77647 162.55441 Q 208.99854 162.55441 208.99854 278.6647 L 208.99854 394.775 L 208.99854 417.99707 Q 208.99854 464.4412 139.33235 394.775 L 92.88824 325.10883 L 92.88824 301.88678 Q 69.666176 278.6647 69.666176 278.6647 Q 69.666176 278.6647 69.666176 232.2206 Q 69.666176 185.77647 23.22206 185.77647 L 23.22206 185.77647 L -9.094947E-13 185.77647 Q -9.094947E-13 185.77647 -9.094947E-13 116.1103 Q 23.22206 69.666176 46.44412 46.44412 z" svg:height="4.1799707mm" draw:style-name="style-274" svg:viewBox="0.0 0.0 208.99854 417.99707" svg:width="2.0899854mm" svg:x="76.86501mm" svg:y="202.03192mm"/>
          <draw:path svg:d="M 301.88678 0.0 L 301.88678 0.0 L 673.4397 208.99854 Q 1044.9927 417.99707 1044.9927 417.99707 L 1044.9927 441.21912 L 1021.7706 510.8853 Q 998.5485 557.3294 998.5485 557.3294 L 998.5485 580.55145 L 673.4397 580.55145 Q 371.55295 557.3294 232.2206 557.3294 L 92.88824 557.3294 L 92.88824 557.3294 L 92.88824 557.3294 L 162.55441 534.10736 Q 208.99854 510.8853 208.99854 510.8853 L 208.99854 510.8853 L 232.2206 510.8853 L 232.2206 510.8853 L 208.99854 487.66324 L 185.77647 464.4412 L 162.55441 464.4412 Q 116.1103 464.4412 69.666176 394.775 L 0.0 325.10883 L 0.0 301.88678 Q 23.22206 278.6647 23.22206 255.44266 L 23.22206 232.2206 L 23.22206 232.2206 L 46.44412 232.2206 L 46.44412 208.99854 L 46.44412 208.99854 L 46.44412 185.77647 L 46.44412 185.77647 L 69.666176 185.77647 L 69.666176 185.77647 L 69.666176 162.55441 L 69.666176 162.55441 L 92.88824 162.55441 L 92.88824 139.33235 L 92.88824 139.33235 L 92.88824 139.33235 L 116.1103 139.33235 L 116.1103 139.33235 L 116.1103 116.1103 L 116.1103 116.1103 L 208.99854 69.666176 Q 301.88678 0.0 301.88678 0.0 z" svg:height="5.805515mm" draw:style-name="style-275" svg:viewBox="0.0 0.0 1044.9927 580.55145" svg:width="10.449926mm" svg:x="138.6357mm" svg:y="206.67633mm"/>
          <draw:path svg:d="M 185.77647 69.666176 L 255.44266 0.0 L 278.6647 0.0 L 278.6647 0.0 L 301.88678 116.1103 Q 325.10883 232.2206 325.10883 348.3309 L 325.10883 464.4412 L 348.3309 464.4412 Q 348.3309 487.66324 371.55295 487.66324 L 417.99707 487.66324 L 394.775 534.10736 Q 371.55295 580.55145 348.3309 580.55145 Q 325.10883 580.55145 301.88678 626.9956 Q 278.6647 673.4397 255.44266 673.4397 L 232.2206 673.4397 L 232.2206 696.6618 L 232.2206 696.6618 L 232.2206 696.6618 Q 232.2206 696.6618 185.77647 719.88385 L 162.55441 719.88385 L 139.33235 719.88385 Q 116.1103 719.88385 92.88824 743.1059 L 92.88824 743.1059 L 92.88824 719.88385 Q 92.88824 719.88385 69.666176 719.88385 L 69.666176 719.88385 L 69.666176 719.88385 Q 46.44412 696.6618 46.44412 696.6618 L 46.44412 696.6618 L 46.44412 673.4397 Q 46.44412 673.4397 23.22206 580.55145 L 0.0 510.8853 L 0.0 487.66324 Q 0.0 464.4412 23.22206 301.88678 L 23.22206 139.33235 L 69.666176 139.33235 Q 116.1103 162.55441 116.1103 139.33235 L 139.33235 139.33235 L 139.33235 139.33235 Q 139.33235 162.55441 185.77647 69.666176 z" svg:height="7.431059mm" draw:style-name="style-276" svg:viewBox="0.0 0.0 417.99707 743.1059" svg:width="4.1799707mm" svg:x="91.95936mm" svg:y="252.42378mm"/>
          <draw:path svg:d="M 23.22206 46.44412 L 0.0 -3.6379788E-12 L 69.666176 -3.6379788E-12 Q 139.33235 -3.6379788E-12 348.3309 -3.6379788E-12 L 557.3294 -3.6379788E-12 L 557.3294 -3.6379788E-12 L 557.3294 -3.6379788E-12 L 719.88385 -3.6379788E-12 L 882.43823 -3.6379788E-12 L 882.43823 -3.6379788E-12 L 882.43823 -3.6379788E-12 L 1068.2147 23.22206 L 1230.7692 46.44412 L 1230.7692 46.44412 L 1253.9912 46.44412 L 1253.9912 46.44412 L 1253.9912 46.44412 L 1207.5471 69.666176 L 1137.8809 92.88824 L 975.3265 92.88824 Q 812.7721 92.88824 464.4412 116.1103 L 92.88824 116.1103 L 92.88824 116.1103 L 69.666176 116.1103 L 69.666176 92.88824 Q 46.44412 92.88824 23.22206 46.44412 z" svg:height="1.161103mm" draw:style-name="style-277" svg:viewBox="0.0 0.0 1253.9912 116.1103" svg:width="12.539912mm" svg:x="5.108853mm" svg:y="313.96225mm"/>
          <draw:path svg:d="M 46.44412 23.22206 L 46.44412 0.0 L 69.666176 0.0 Q 69.666176 0.0 92.88824 23.22206 L 92.88824 23.22206 L 92.88824 46.44412 L 92.88824 46.44412 L 139.33235 69.666176 Q 185.77647 92.88824 139.33235 116.1103 Q 92.88824 139.33235 69.666176 116.1103 L 46.44412 116.1103 L 46.44412 92.88824 Q 46.44412 92.88824 23.22206 69.666176 L 1.8189894E-12 46.44412 L 1.8189894E-12 46.44412 Q 23.22206 46.44412 46.44412 23.22206 z" svg:height="1.161103mm" draw:style-name="style-278" svg:viewBox="0.0 0.0 139.33235 116.1103" svg:width="1.3933235mm" svg:x="88.24383mm" svg:y="121.21915mm"/>
          <draw:path svg:d="M 23.22206 23.22206 L 46.44412 3.6379788E-12 L 92.88824 116.1103 Q 139.33235 255.44266 185.77647 255.44266 Q 232.2206 278.6647 232.2206 255.44266 Q 278.6647 208.99854 278.6647 208.99854 L 278.6647 208.99854 L 325.10883 255.44266 Q 348.3309 255.44266 371.55295 255.44266 Q 417.99707 208.99854 441.21912 208.99854 L 464.4412 208.99854 L 464.4412 232.2206 Q 464.4412 255.44266 441.21912 255.44266 L 441.21912 255.44266 L 371.55295 348.3309 Q 325.10883 464.4412 278.6647 487.66324 Q 255.44266 534.10736 232.2206 534.10736 L 208.99854 534.10736 L 185.77647 557.3294 L 162.55441 580.55145 L 139.33235 580.55145 L 139.33235 580.55145 L 116.1103 580.55145 L 92.88824 580.55145 L 92.88824 603.77356 L 92.88824 603.77356 L 92.88824 603.77356 L 92.88824 603.77356 L 69.666176 580.55145 L 46.44412 557.3294 L 46.44412 441.21912 Q 46.44412 325.10883 23.22206 208.99854 L 0.0 92.88824 L 0.0 69.666176 Q 0.0 46.44412 23.22206 23.22206 z" svg:height="6.0377355mm" draw:style-name="style-279" svg:viewBox="0.0 0.0 464.4412 603.77356" svg:width="4.644412mm" svg:x="94.746mm" svg:y="251.4949mm"/>
          <draw:path svg:d="M 1207.5471 185.77647 L 1207.5471 208.99854 L 1207.5471 557.3294 L 1207.5471 905.66034 L 1207.5471 952.10443 Q 1207.5471 975.3265 1184.3251 975.3265 Q 1161.1029 975.3265 1184.3251 1114.6588 Q 1207.5471 1253.9912 1207.5471 1277.2133 L 1207.5471 1323.6573 L 1184.3251 1416.5457 Q 1161.1029 1509.4338 1184.3251 1532.6559 Q 1184.3251 1555.8779 1161.1029 1555.8779 Q 1137.8809 1555.8779 1114.6588 1648.7662 Q 1068.2147 1718.4324 1068.2147 1741.6544 L 1068.2147 1741.6544 L 1068.2147 1741.6544 L 1068.2147 1741.6544 L 1044.9927 1741.6544 L 1044.9927 1741.6544 L 1021.7706 1741.6544 L 1021.7706 1741.6544 L 998.5485 1741.6544 Q 975.3265 1741.6544 975.3265 1671.9883 Q 952.10443 1602.3221 905.66034 1602.3221 Q 859.2162 1602.3221 835.99414 1532.6559 Q 835.99414 1486.2118 789.55 1462.9897 L 743.1059 1416.5457 L 743.1059 1393.3236 Q 743.1059 1370.1014 743.1059 1277.2133 L 743.1059 1184.3251 L 719.88385 1184.3251 L 719.88385 1184.3251 L 719.88385 1161.1029 L 696.6618 1161.1029 L 696.6618 1137.8809 L 696.6618 1114.6588 L 673.4397 1114.6588 L 650.21765 1091.4368 L 650.21765 1091.4368 L 650.21765 1091.4368 L 626.9956 1091.4368 L 626.9956 1091.4368 L 626.9956 1068.2147 L 603.77356 1068.2147 L 603.77356 1068.2147 L 603.77356 1091.4368 L 603.77356 1091.4368 L 603.77356 1091.4368 L 580.55145 1091.4368 L 580.55145 1091.4368 L 557.3294 1114.6588 L 534.10736 1137.8809 L 534.10736 1137.8809 L 510.8853 1137.8809 L 510.8853 1161.1029 L 510.8853 1184.3251 L 510.8853 1207.5471 L 510.8853 1230.7692 L 510.8853 1277.2133 Q 510.8853 1323.6573 510.8853 1370.1014 L 510.8853 1416.5457 L 510.8853 1462.9897 Q 510.8853 1532.6559 487.66324 1602.3221 L 487.66324 1648.7662 L 464.4412 1648.7662 L 441.21912 1648.7662 L 394.775 1671.9883 L 348.3309 1671.9883 L 348.3309 1648.7662 L 325.10883 1602.3221 L 325.10883 1579.1 L 325.10883 1555.8779 L 301.88678 1555.8779 L 301.88678 1555.8779 L 278.6647 1579.1 Q 255.44266 1579.1 185.77647 1323.6573 Q 92.88824 1091.4368 46.44412 1091.4368 Q 23.22206 1091.4368 0.0 1068.2147 Q 0.0 1021.7706 23.22206 1021.7706 Q 46.44412 1021.7706 46.44412 952.10443 L 46.44412 905.66034 L 46.44412 882.43823 Q 46.44412 859.2162 92.88824 812.7721 Q 92.88824 743.1059 162.55441 673.4397 L 232.2206 603.77356 L 278.6647 603.77356 Q 301.88678 580.55145 325.10883 580.55145 Q 371.55295 580.55145 394.775 534.10736 Q 417.99707 464.4412 510.8853 441.21912 Q 603.77356 394.775 603.77356 371.55295 Q 603.77356 348.3309 719.88385 232.2206 Q 835.99414 116.1103 952.10443 69.666176 L 1068.2147 0.0 L 1091.4368 0.0 Q 1114.6588 0.0 1137.8809 46.44412 Q 1161.1029 69.666176 1184.3251 116.1103 Q 1207.5471 162.55441 1207.5471 185.77647 z" svg:height="17.416544mm" draw:style-name="style-280" svg:viewBox="0.0 0.0 1207.5471 1741.6544" svg:width="12.075471mm" svg:x="32.510883mm" svg:y="246.38605mm"/>
          <draw:path svg:d="M 208.99854 23.22206 L 208.99854 23.22206 L 185.77647 23.22206 Q 185.77647 46.44412 208.99854 46.44412 L 232.2206 46.44412 L 232.2206 69.666176 Q 208.99854 92.88824 208.99854 92.88824 L 185.77647 92.88824 L 185.77647 92.88824 Q 185.77647 116.1103 162.55441 139.33235 L 162.55441 162.55441 L 139.33235 185.77647 Q 116.1103 232.2206 92.88824 232.2206 Q 92.88824 232.2206 46.44412 232.2206 L 23.22206 232.2206 L 23.22206 232.2206 Q -1.8189894E-12 208.99854 -1.8189894E-12 208.99854 L -1.8189894E-12 208.99854 L -1.8189894E-12 185.77647 Q -1.8189894E-12 162.55441 23.22206 162.55441 Q 46.44412 139.33235 23.22206 139.33235 L -1.8189894E-12 139.33235 L -1.8189894E-12 116.1103 L -1.8189894E-12 116.1103 L 23.22206 92.88824 Q 46.44412 92.88824 69.666176 69.666176 Q 92.88824 69.666176 116.1103 46.44412 Q 139.33235 0.0 185.77647 0.0 Q 208.99854 0.0 208.99854 23.22206 z" svg:height="2.322206mm" draw:style-name="style-281" svg:viewBox="0.0 0.0 232.2206 232.2206" svg:width="2.322206mm" svg:x="82.67053mm" svg:y="178.80986mm"/>
          <draw:path svg:d="M 69.666176 0.0 L 116.1103 0.0 L 116.1103 23.22206 L 116.1103 46.44412 L 116.1103 92.88824 Q 92.88824 139.33235 116.1103 139.33235 L 116.1103 162.55441 L 92.88824 185.77647 Q 46.44412 185.77647 46.44412 232.2206 L 46.44412 255.44266 L 46.44412 255.44266 Q 46.44412 255.44266 23.22206 232.2206 L 0.0 185.77647 L 0.0 185.77647 L 0.0 162.55441 L 0.0 92.88824 Q 0.0 23.22206 69.666176 0.0 z" svg:height="2.5544264mm" draw:style-name="style-282" svg:viewBox="0.0 0.0 116.1103 255.44266" svg:width="1.161103mm" svg:x="78.026115mm" svg:y="111.93033mm"/>
          <draw:path svg:d="M 766.32794 -1.8189894E-12 L 766.32794 -1.8189894E-12 L 789.55 23.22206 L 789.55 46.44412 L 696.6618 139.33235 Q 626.9956 255.44266 603.77356 325.10883 Q 580.55145 371.55295 580.55145 417.99707 L 580.55145 441.21912 L 557.3294 464.4412 L 534.10736 510.8853 L 534.10736 557.3294 L 534.10736 603.77356 L 510.8853 626.9956 L 510.8853 650.21765 L 394.775 882.43823 Q 255.44266 1114.6588 232.2206 1161.1029 Q 208.99854 1207.5471 208.99854 1207.5471 L 185.77647 1207.5471 L 162.55441 1207.5471 L 162.55441 1207.5471 L 162.55441 1184.3251 L 162.55441 1184.3251 L 139.33235 1184.3251 L 139.33235 1161.1029 L 139.33235 1161.1029 L 116.1103 1161.1029 L 116.1103 1161.1029 Q 116.1103 1161.1029 116.1103 1114.6588 L 139.33235 1091.4368 L 139.33235 1068.2147 Q 162.55441 1044.9927 208.99854 928.8824 L 255.44266 835.99414 L 255.44266 835.99414 L 255.44266 835.99414 L 255.44266 812.7721 L 255.44266 812.7721 L 255.44266 766.32794 L 255.44266 719.88385 L 255.44266 719.88385 L 255.44266 743.1059 L 232.2206 743.1059 L 208.99854 743.1059 L 208.99854 766.32794 Q 208.99854 766.32794 139.33235 789.55 L 92.88824 835.99414 L 69.666176 835.99414 L 46.44412 835.99414 L 46.44412 835.99414 L 69.666176 812.7721 L 69.666176 812.7721 L 69.666176 789.55 L 92.88824 789.55 L 116.1103 789.55 L 116.1103 743.1059 L 116.1103 673.4397 L 92.88824 673.4397 L 92.88824 650.21765 L 69.666176 650.21765 L 46.44412 650.21765 L 23.22206 626.9956 L 0.0 603.77356 L 0.0 603.77356 L 0.0 603.77356 L 46.44412 603.77356 Q 92.88824 603.77356 92.88824 580.55145 L 92.88824 580.55145 L 185.77647 557.3294 Q 301.88678 534.10736 301.88678 510.8853 Q 301.88678 487.66324 325.10883 464.4412 L 325.10883 441.21912 L 348.3309 441.21912 Q 348.3309 417.99707 348.3309 417.99707 L 348.3309 417.99707 L 348.3309 417.99707 Q 371.55295 417.99707 394.775 394.775 L 394.775 371.55295 L 394.775 371.55295 Q 417.99707 371.55295 510.8853 278.6647 Q 580.55145 208.99854 603.77356 116.1103 L 626.9956 23.22206 L 626.9956 23.22206 L 626.9956 23.22206 L 650.21765 23.22206 L 650.21765 46.44412 L 696.6618 46.44412 L 743.1059 46.44412 L 743.1059 23.22206 L 766.32794 23.22206 L 766.32794 23.22206 L 766.32794 -1.8189894E-12 L 766.32794 -1.8189894E-12 z M 325.10883 580.55145 Q 325.10883 557.3294 348.3309 557.3294 Q 348.3309 580.55145 348.3309 603.77356 Q 348.3309 603.77356 325.10883 580.55145 z M 116.1103 603.77356 Q 116.1103 603.77356 139.33235 603.77356 Q 139.33235 603.77356 116.1103 603.77356 Q 116.1103 603.77356 116.1103 603.77356 z" svg:height="12.075471mm" draw:style-name="style-283" svg:viewBox="0.0 0.0 789.55 1207.5471" svg:width="7.8955mm" svg:x="90.33381mm" svg:y="143.04788mm"/>
          <draw:path svg:d="M 0.0 371.55295 L 0.0 0.0 L 23.22206 0.0 L 46.44412 0.0 L 46.44412 46.44412 L 69.666176 69.666176 L 69.666176 69.666176 L 69.666176 92.88824 L 69.666176 92.88824 L 69.666176 92.88824 L 92.88824 116.1103 L 116.1103 139.33235 L 116.1103 162.55441 L 116.1103 185.77647 L 162.55441 278.6647 Q 208.99854 371.55295 139.33235 464.4412 Q 92.88824 557.3294 92.88824 580.55145 L 69.666176 580.55145 L 69.666176 626.9956 L 69.666176 673.4397 L 46.44412 673.4397 L 23.22206 673.4397 L 23.22206 719.88385 L 23.22206 766.32794 L 0.0 766.32794 L 0.0 766.32794 L 0.0 371.55295 z" svg:height="7.6632795mm" draw:style-name="style-284" svg:viewBox="0.0 0.0 162.55441 766.32794" svg:width="1.6255442mm" svg:x="109.3759mm" svg:y="291.66907mm"/>
          <draw:path svg:d="M 46.44412 23.22206 L 92.88824 0.0 L 92.88824 0.0 Q 92.88824 23.22206 92.88824 23.22206 L 116.1103 23.22206 L 116.1103 69.666176 Q 92.88824 92.88824 92.88824 92.88824 L 92.88824 92.88824 L 46.44412 92.88824 Q -23.22206 69.666176 0.0 46.44412 Q 0.0 23.22206 46.44412 23.22206 z" svg:height="0.92888236mm" draw:style-name="style-285" svg:viewBox="0.0 0.0 116.1103 92.88824" svg:width="1.161103mm" svg:x="121.21915mm" svg:y="150.24672mm"/>
          <draw:path svg:d="M 23.22206 92.88824 L 0.0 0.0 L 46.44412 92.88824 Q 69.666176 162.55441 92.88824 185.77647 L 116.1103 232.2206 L 116.1103 278.6647 Q 162.55441 301.88678 162.55441 325.10883 L 162.55441 348.3309 L 255.44266 603.77356 Q 348.3309 859.2162 371.55295 882.43823 L 394.775 928.8824 L 394.775 975.3265 Q 441.21912 1044.9927 441.21912 1044.9927 L 441.21912 1044.9927 L 464.4412 1161.1029 Q 487.66324 1253.9912 510.8853 1277.2133 L 510.8853 1300.4353 L 510.8853 1346.8794 L 487.66324 1416.5457 L 487.66324 1416.5457 L 487.66324 1393.3236 L 487.66324 1393.3236 L 487.66324 1393.3236 L 464.4412 1393.3236 L 464.4412 1393.3236 L 464.4412 1393.3236 L 441.21912 1393.3236 L 441.21912 1370.1014 L 441.21912 1346.8794 L 417.99707 1346.8794 L 394.775 1346.8794 L 371.55295 1346.8794 L 348.3309 1346.8794 L 348.3309 1346.8794 L 348.3309 1346.8794 L 325.10883 1393.3236 L 325.10883 1416.5457 L 301.88678 1416.5457 L 301.88678 1393.3236 L 278.6647 1393.3236 L 255.44266 1393.3236 L 232.2206 1416.5457 L 208.99854 1416.5457 L 208.99854 1393.3236 L 208.99854 1346.8794 L 185.77647 1161.1029 Q 162.55441 998.5485 162.55441 998.5485 L 162.55441 998.5485 L 162.55441 928.8824 Q 162.55441 835.99414 139.33235 696.6618 L 139.33235 534.10736 L 139.33235 510.8853 Q 116.1103 487.66324 69.666176 325.10883 Q 23.22206 185.77647 23.22206 92.88824 z" svg:height="14.165456mm" draw:style-name="style-286" svg:viewBox="0.0 0.0 510.8853 1416.5457" svg:width="5.108853mm" svg:x="66.18287mm" svg:y="116.57474mm"/>
          <draw:path svg:d="M 92.88824 116.1103 L 185.77647 0.0 L 208.99854 0.0 Q 232.2206 0.0 208.99854 92.88824 Q 185.77647 162.55441 116.1103 232.2206 Q 46.44412 278.6647 23.22206 278.6647 L 23.22206 301.88678 L 23.22206 301.88678 Q -1.8189894E-12 301.88678 -1.8189894E-12 278.6647 L -1.8189894E-12 255.44266 L -1.8189894E-12 232.2206 Q -1.8189894E-12 232.2206 92.88824 116.1103 z" svg:height="3.0188677mm" draw:style-name="style-287" svg:viewBox="0.0 0.0 208.99854 301.88678" svg:width="2.0899854mm" svg:x="93.35268mm" svg:y="245.22495mm"/>
          <draw:path svg:d="M 46.44412 92.88824 L 46.44412 3.6379788E-12 L 46.44412 3.6379788E-12 Q 69.666176 3.6379788E-12 69.666176 46.44412 L 69.666176 116.1103 L 116.1103 116.1103 L 139.33235 92.88824 L 232.2206 92.88824 L 325.10883 92.88824 L 348.3309 92.88824 L 394.775 92.88824 L 394.775 92.88824 L 394.775 92.88824 L 371.55295 116.1103 L 348.3309 116.1103 L 348.3309 139.33235 L 348.3309 162.55441 L 301.88678 232.2206 Q 255.44266 301.88678 255.44266 325.10883 L 255.44266 348.3309 L 255.44266 348.3309 L 255.44266 348.3309 L 255.44266 348.3309 Q 255.44266 371.55295 255.44266 371.55295 L 278.6647 371.55295 L 278.6647 371.55295 Q 278.6647 371.55295 301.88678 394.775 L 301.88678 394.775 L 301.88678 417.99707 L 301.88678 441.21912 L 255.44266 464.4412 Q 208.99854 487.66324 208.99854 557.3294 L 208.99854 603.77356 L 208.99854 603.77356 Q 208.99854 603.77356 185.77647 603.77356 L 185.77647 626.9956 L 162.55441 626.9956 Q 162.55441 603.77356 162.55441 603.77356 L 162.55441 603.77356 L 139.33235 510.8853 Q 139.33235 441.21912 162.55441 441.21912 L 185.77647 417.99707 L 185.77647 417.99707 L 208.99854 417.99707 L 208.99854 417.99707 L 208.99854 417.99707 L 208.99854 394.775 L 208.99854 394.775 L 185.77647 394.775 L 185.77647 371.55295 L 185.77647 371.55295 L 162.55441 371.55295 L 162.55441 371.55295 L 162.55441 371.55295 L 116.1103 371.55295 Q 69.666176 371.55295 69.666176 394.775 L 69.666176 417.99707 L 69.666176 417.99707 Q 46.44412 417.99707 23.22206 394.775 L 0.0 394.775 L 0.0 371.55295 L 0.0 348.3309 L 0.0 325.10883 Q 23.22206 278.6647 23.22206 232.2206 L 23.22206 208.99854 L 46.44412 92.88824 z" svg:height="6.269956mm" draw:style-name="style-288" svg:viewBox="0.0 0.0 394.775 626.9956" svg:width="3.94775mm" svg:x="97.76487mm" svg:y="294.92017mm"/>
          <draw:path svg:d="M 348.3309 46.44412 L 464.4412 3.6379788E-12 L 534.10736 23.22206 Q 603.77356 23.22206 603.77356 46.44412 L 603.77356 69.666176 L 580.55145 162.55441 Q 557.3294 232.2206 464.4412 278.6647 Q 371.55295 348.3309 278.6647 371.55295 Q 185.77647 394.775 185.77647 394.775 L 185.77647 417.99707 L 185.77647 417.99707 Q 162.55441 441.21912 139.33235 441.21912 L 116.1103 441.21912 L 92.88824 464.4412 L 69.666176 464.4412 L 46.44412 464.4412 L 9.094947E-13 464.4412 L 9.094947E-13 325.10883 L 9.094947E-13 185.77647 L 9.094947E-13 185.77647 L 23.22206 162.55441 L 23.22206 162.55441 L 46.44412 162.55441 L 46.44412 162.55441 Q 46.44412 162.55441 139.33235 116.1103 Q 232.2206 116.1103 348.3309 46.44412 z" svg:height="4.644412mm" draw:style-name="style-289" svg:viewBox="0.0 0.0 603.77356 464.4412" svg:width="6.0377355mm" svg:x="73.38171mm" svg:y="260.31927mm"/>
          <draw:path svg:d="M -1.8189894E-12 69.666176 L 23.22206 1.8189894E-12 L 69.666176 1.8189894E-12 L 116.1103 1.8189894E-12 L 116.1103 69.666176 Q 116.1103 139.33235 139.33235 162.55441 L 139.33235 185.77647 L 139.33235 278.6647 L 116.1103 371.55295 L 116.1103 394.775 Q 116.1103 417.99707 92.88824 417.99707 L 92.88824 417.99707 L 92.88824 394.775 Q 69.666176 348.3309 69.666176 301.88678 Q 69.666176 278.6647 46.44412 255.44266 L 23.22206 255.44266 L 46.44412 255.44266 Q 69.666176 255.44266 69.666176 208.99854 Q 69.666176 162.55441 23.22206 162.55441 Q -23.22206 139.33235 -1.8189894E-12 69.666176 z" svg:height="4.1799707mm" draw:style-name="style-290" svg:viewBox="0.0 0.0 139.33235 417.99707" svg:width="1.3933235mm" svg:x="87.547165mm" svg:y="135.84904mm"/>
          <draw:path svg:d="M 139.33235 23.22206 L 185.77647 0.0 L 882.43823 23.22206 Q 1602.3221 46.44412 1764.8765 46.44412 Q 1950.653 46.44412 2089.9854 69.666176 L 2229.3176 69.666176 L 2229.3176 69.666176 Q 2229.3176 92.88824 1671.9883 92.88824 L 1114.6588 92.88824 L 835.99414 92.88824 L 557.3294 92.88824 L 557.3294 116.1103 L 557.3294 116.1103 L 325.10883 116.1103 L 69.666176 116.1103 L 46.44412 116.1103 L 23.22206 92.88824 L 23.22206 92.88824 L 0.0 92.88824 L 0.0 69.666176 Q 0.0 46.44412 46.44412 46.44412 Q 69.666176 46.44412 139.33235 23.22206 z" svg:height="1.161103mm" draw:style-name="style-291" svg:viewBox="0.0 0.0 2229.3176 116.1103" svg:width="22.293177mm" svg:x="5.573294mm" svg:y="6.0377355mm"/>
          <draw:path svg:d="M 208.99854 0.0 L 232.2206 0.0 L 255.44266 46.44412 Q 301.88678 69.666176 278.6647 116.1103 Q 255.44266 162.55441 255.44266 232.2206 L 255.44266 278.6647 L 255.44266 278.6647 L 255.44266 278.6647 L 185.77647 394.775 Q 139.33235 510.8853 116.1103 534.10736 L 116.1103 534.10736 L 92.88824 534.10736 Q 69.666176 510.8853 46.44412 510.8853 L 23.22206 487.66324 L 23.22206 464.4412 Q 23.22206 464.4412 0.0 464.4412 Q 0.0 464.4412 23.22206 394.775 Q 23.22206 325.10883 92.88824 162.55441 Q 162.55441 0.0 208.99854 0.0 z" svg:height="5.3410735mm" draw:style-name="style-292" svg:viewBox="0.0 0.0 278.6647 534.10736" svg:width="2.786647mm" svg:x="38.3164mm" svg:y="222.00288mm"/>
          <draw:path svg:d="M 46.44412 116.1103 L 0.0 0.0 L 23.22206 0.0 L 46.44412 0.0 L 92.88824 46.44412 Q 139.33235 116.1103 139.33235 139.33235 Q 139.33235 162.55441 162.55441 185.77647 L 162.55441 185.77647 L 162.55441 208.99854 Q 162.55441 232.2206 139.33235 232.2206 L 139.33235 232.2206 L 139.33235 232.2206 Q 116.1103 232.2206 46.44412 116.1103 z" svg:height="2.322206mm" draw:style-name="style-293" svg:viewBox="0.0 0.0 162.55441 232.2206" svg:width="1.6255442mm" svg:x="107.75036mm" svg:y="200.6386mm"/>
          <draw:path svg:d="M 46.44412 0.0 L 46.44412 0.0 L 69.666176 0.0 L 116.1103 0.0 L 69.666176 92.88824 Q 23.22206 185.77647 23.22206 208.99854 L 0.0 208.99854 L 0.0 139.33235 Q 23.22206 69.666176 23.22206 46.44412 L 23.22206 23.22206 L 23.22206 23.22206 Q 46.44412 0.0 46.44412 0.0 z" svg:height="2.0899854mm" draw:style-name="style-294" svg:viewBox="0.0 0.0 116.1103 208.99854" svg:width="1.161103mm" svg:x="119.129166mm" svg:y="170.91435mm"/>
          <draw:path svg:d="M 325.10883 1.8189894E-12 L 348.3309 1.8189894E-12 L 348.3309 23.22206 Q 325.10883 69.666176 278.6647 185.77647 Q 232.2206 301.88678 208.99854 301.88678 L 185.77647 301.88678 L 185.77647 301.88678 Q 162.55441 301.88678 139.33235 278.6647 Q 116.1103 278.6647 116.1103 301.88678 Q 116.1103 325.10883 92.88824 325.10883 L 46.44412 325.10883 L 23.22206 325.10883 Q 0.0 325.10883 0.0 301.88678 L 0.0 255.44266 L 46.44412 185.77647 Q 116.1103 116.1103 208.99854 69.666176 Q 301.88678 23.22206 325.10883 1.8189894E-12 z" svg:height="3.2510884mm" draw:style-name="style-295" svg:viewBox="0.0 0.0 348.3309 325.10883" svg:width="3.4833088mm" svg:x="101.712616mm" svg:y="132.13351mm"/>
          <draw:path svg:d="M 92.88824 1.8189894E-12 L 92.88824 1.8189894E-12 L 139.33235 1.8189894E-12 Q 185.77647 1.8189894E-12 208.99854 116.1103 Q 232.2206 255.44266 232.2206 255.44266 L 232.2206 255.44266 L 232.2206 301.88678 L 232.2206 325.10883 L 232.2206 394.775 L 232.2206 441.21912 L 255.44266 510.8853 Q 278.6647 580.55145 278.6647 626.9956 L 278.6647 650.21765 L 255.44266 673.4397 L 255.44266 696.6618 L 232.2206 696.6618 L 208.99854 719.88385 L 185.77647 719.88385 L 185.77647 719.88385 L 185.77647 696.6618 L 185.77647 696.6618 L 162.55441 696.6618 L 162.55441 673.4397 L 162.55441 673.4397 L 139.33235 673.4397 L 139.33235 673.4397 Q 139.33235 673.4397 116.1103 626.9956 Q 92.88824 580.55145 46.44412 580.55145 L 23.22206 557.3294 L 23.22206 534.10736 Q 1.8189894E-12 534.10736 1.8189894E-12 534.10736 L 1.8189894E-12 534.10736 L 1.8189894E-12 487.66324 Q 1.8189894E-12 417.99707 23.22206 255.44266 L 23.22206 92.88824 L 23.22206 92.88824 Q 46.44412 92.88824 46.44412 69.666176 L 69.666176 23.22206 L 92.88824 23.22206 Q 92.88824 23.22206 92.88824 1.8189894E-12 z" svg:height="7.198838mm" draw:style-name="style-296" svg:viewBox="0.0 0.0 278.6647 719.88385" svg:width="2.786647mm" svg:x="114.25253mm" svg:y="133.0624mm"/>
          <draw:path svg:d="M 23.22206 69.666176 L 46.44412 -1.8189894E-12 L 116.1103 46.44412 Q 208.99854 69.666176 208.99854 92.88824 Q 208.99854 139.33235 232.2206 185.77647 L 232.2206 255.44266 L 232.2206 255.44266 Q 208.99854 255.44266 208.99854 278.6647 L 208.99854 278.6647 L 208.99854 278.6647 L 185.77647 278.6647 L 185.77647 255.44266 Q 162.55441 255.44266 162.55441 278.6647 Q 139.33235 278.6647 92.88824 232.2206 Q 46.44412 185.77647 23.22206 185.77647 L 0.0 185.77647 L 0.0 162.55441 Q 23.22206 139.33235 23.22206 69.666176 z" svg:height="2.786647mm" draw:style-name="style-297" svg:viewBox="0.0 0.0 232.2206 278.6647" svg:width="2.322206mm" svg:x="94.51378mm" svg:y="119.36138mm"/>
          <draw:path svg:d="M 185.77647 1.8189894E-12 L 208.99854 1.8189894E-12 L 232.2206 1.8189894E-12 L 278.6647 1.8189894E-12 L 278.6647 1.8189894E-12 Q 278.6647 1.8189894E-12 278.6647 23.22206 L 301.88678 23.22206 L 394.775 92.88824 Q 487.66324 185.77647 557.3294 162.55441 Q 603.77356 162.55441 626.9956 139.33235 L 626.9956 116.1103 L 626.9956 116.1103 Q 626.9956 92.88824 673.4397 92.88824 L 719.88385 92.88824 L 743.1059 139.33235 Q 743.1059 162.55441 766.32794 185.77647 L 766.32794 208.99854 L 743.1059 255.44266 Q 743.1059 301.88678 789.55 325.10883 Q 882.43823 371.55295 882.43823 371.55295 L 882.43823 394.775 L 812.7721 394.775 Q 743.1059 417.99707 696.6618 417.99707 L 650.21765 464.4412 L 626.9956 464.4412 L 603.77356 464.4412 L 603.77356 487.66324 L 580.55145 487.66324 L 580.55145 487.66324 Q 557.3294 487.66324 557.3294 510.8853 L 557.3294 510.8853 L 557.3294 510.8853 Q 557.3294 510.8853 534.10736 534.10736 Q 510.8853 557.3294 487.66324 510.8853 L 464.4412 487.66324 L 464.4412 464.4412 Q 464.4412 464.4412 441.21912 464.4412 L 441.21912 464.4412 L 441.21912 464.4412 Q 417.99707 441.21912 417.99707 441.21912 L 417.99707 441.21912 L 417.99707 417.99707 Q 417.99707 417.99707 394.775 417.99707 L 394.775 417.99707 L 394.775 417.99707 Q 371.55295 394.775 371.55295 394.775 L 371.55295 394.775 L 371.55295 394.775 Q 371.55295 371.55295 278.6647 371.55295 L 185.77647 348.3309 L 185.77647 348.3309 L 185.77647 325.10883 L 139.33235 325.10883 L 116.1103 325.10883 L 116.1103 325.10883 L 116.1103 325.10883 L 46.44412 301.88678 L 0.0 278.6647 L 0.0 278.6647 L 0.0 278.6647 L 23.22206 278.6647 L 23.22206 278.6647 L 46.44412 255.44266 L 92.88824 255.44266 L 162.55441 255.44266 L 232.2206 255.44266 L 255.44266 255.44266 L 278.6647 232.2206 L 278.6647 232.2206 L 278.6647 232.2206 L 301.88678 232.2206 L 301.88678 232.2206 L 301.88678 208.99854 L 278.6647 208.99854 L 278.6647 185.77647 Q 278.6647 139.33235 255.44266 92.88824 Q 232.2206 46.44412 208.99854 46.44412 Q 185.77647 23.22206 185.77647 1.8189894E-12 z" svg:height="5.3410735mm" draw:style-name="style-298" svg:viewBox="0.0 0.0 882.43823 534.10736" svg:width="8.824383mm" svg:x="59.912914mm" svg:y="105.42815mm"/>
          <draw:path svg:d="M 905.66034 23.22206 L 928.8824 23.22206 L 1021.7706 0.0 L 1137.8809 0.0 L 1114.6588 23.22206 Q 1091.4368 23.22206 1068.2147 69.666176 Q 1044.9927 116.1103 1021.7706 139.33235 L 998.5485 162.55441 L 975.3265 162.55441 L 928.8824 162.55441 L 905.66034 185.77647 L 882.43823 208.99854 L 928.8824 208.99854 L 998.5485 208.99854 L 998.5485 208.99854 Q 998.5485 208.99854 510.8853 208.99854 L -4.5474735E-13 208.99854 L -4.5474735E-13 208.99854 Q -4.5474735E-13 208.99854 92.88824 185.77647 L 162.55441 185.77647 L 464.4412 185.77647 Q 743.1059 162.55441 789.55 162.55441 Q 835.99414 162.55441 859.2162 92.88824 Q 882.43823 23.22206 905.66034 23.22206 z" svg:height="2.0899854mm" draw:style-name="style-299" svg:viewBox="0.0 0.0 1137.8809 208.99854" svg:width="11.378809mm" svg:x="33.904205mm" svg:y="210.15964mm"/>
          <draw:path svg:d="M 0.0 46.44412 L 23.22206 0.0 L 46.44412 0.0 L 46.44412 0.0 L 92.88824 0.0 Q 139.33235 0.0 139.33235 23.22206 L 139.33235 69.666176 L 139.33235 69.666176 Q 116.1103 69.666176 116.1103 69.666176 L 116.1103 92.88824 L 116.1103 92.88824 Q 116.1103 92.88824 92.88824 116.1103 L 92.88824 116.1103 L 92.88824 116.1103 Q 69.666176 116.1103 69.666176 116.1103 L 69.666176 139.33235 L 69.666176 139.33235 Q 46.44412 116.1103 0.0 116.1103 Q -46.44412 92.88824 0.0 46.44412 z" svg:height="1.3933235mm" draw:style-name="style-300" svg:viewBox="0.0 0.0 139.33235 139.33235" svg:width="1.3933235mm" svg:x="101.94484mm" svg:y="150.24672mm"/>
          <draw:path svg:d="M 1.8189894E-12 46.44412 L 1.8189894E-12 0.0 L 69.666176 0.0 L 116.1103 0.0 L 185.77647 0.0 Q 255.44266 0.0 255.44266 23.22206 Q 278.6647 46.44412 301.88678 69.666176 Q 348.3309 69.666176 394.775 278.6647 Q 441.21912 464.4412 464.4412 464.4412 Q 487.66324 487.66324 487.66324 510.8853 L 487.66324 557.3294 L 487.66324 603.77356 Q 487.66324 650.21765 464.4412 650.21765 Q 441.21912 650.21765 441.21912 673.4397 Q 417.99707 696.6618 394.775 696.6618 L 394.775 696.6618 L 394.775 696.6618 L 394.775 696.6618 L 371.55295 696.6618 L 371.55295 696.6618 L 348.3309 673.4397 L 301.88678 650.21765 L 278.6647 650.21765 L 255.44266 650.21765 L 255.44266 673.4397 L 255.44266 696.6618 L 255.44266 696.6618 L 255.44266 696.6618 L 232.2206 673.4397 Q 208.99854 650.21765 208.99854 650.21765 Q 208.99854 626.9956 139.33235 510.8853 L 69.666176 371.55295 L 69.666176 348.3309 Q 69.666176 325.10883 46.44412 301.88678 L 46.44412 278.6647 L 46.44412 255.44266 Q 23.22206 232.2206 23.22206 185.77647 Q 23.22206 116.1103 1.8189894E-12 46.44412 z" svg:height="6.9666176mm" draw:style-name="style-301" svg:viewBox="0.0 0.0 487.66324 696.6618" svg:width="4.876632mm" svg:x="94.04934mm" svg:y="223.86066mm"/>
          <draw:path svg:d="M 116.1103 0.0 L 116.1103 46.44412 L 116.1103 69.666176 Q 92.88824 92.88824 69.666176 92.88824 L 69.666176 92.88824 L 69.666176 46.44412 Q 69.666176 23.22206 23.22206 23.22206 L 0.0 23.22206 L 69.666176 0.0 Q 116.1103 -46.44412 116.1103 0.0 z" svg:height="0.92888236mm" draw:style-name="style-302" svg:viewBox="0.0 0.0 116.1103 92.88824" svg:width="1.161103mm" svg:x="49.92743mm" svg:y="117.03918mm"/>
          <draw:path svg:d="M 162.55441 23.22206 L 162.55441 0.0 L 162.55441 0.0 L 185.77647 0.0 L 185.77647 46.44412 Q 208.99854 92.88824 208.99854 139.33235 L 208.99854 185.77647 L 185.77647 208.99854 Q 162.55441 208.99854 162.55441 232.2206 L 162.55441 255.44266 L 162.55441 255.44266 Q 162.55441 255.44266 139.33235 208.99854 Q 116.1103 185.77647 69.666176 185.77647 L 0.0 185.77647 L 0.0 162.55441 Q 0.0 139.33235 69.666176 92.88824 L 139.33235 46.44412 L 139.33235 46.44412 Q 162.55441 46.44412 162.55441 23.22206 z" svg:height="2.5544264mm" draw:style-name="style-303" svg:viewBox="0.0 0.0 208.99854 255.44266" svg:width="2.0899854mm" svg:x="78.72278mm" svg:y="175.32655mm"/>
          <draw:path svg:d="M 185.77647 0.0 L 208.99854 0.0 L 232.2206 23.22206 L 278.6647 23.22206 L 278.6647 92.88824 L 278.6647 139.33235 L 278.6647 139.33235 Q 278.6647 139.33235 255.44266 116.1103 L 232.2206 92.88824 L 232.2206 92.88824 Q 232.2206 92.88824 162.55441 116.1103 L 92.88824 139.33235 L 92.88824 139.33235 Q 92.88824 116.1103 69.666176 139.33235 L 69.666176 139.33235 L 69.666176 139.33235 Q 46.44412 139.33235 46.44412 162.55441 Q 46.44412 185.77647 23.22206 185.77647 Q 0.0 185.77647 0.0 162.55441 L 23.22206 139.33235 L 92.88824 69.666176 Q 139.33235 0.0 185.77647 0.0 z" svg:height="1.8577647mm" draw:style-name="style-304" svg:viewBox="0.0 0.0 278.6647 185.77647" svg:width="2.786647mm" svg:x="118.89694mm" svg:y="133.75906mm"/>
          <draw:path svg:d="M 92.88824 92.88824 L 92.88824 116.1103 L 69.666176 116.1103 Q 46.44412 139.33235 46.44412 139.33235 L 46.44412 139.33235 L 23.22206 139.33235 L 23.22206 139.33235 L 23.22206 139.33235 Q 23.22206 116.1103 1.8189894E-12 116.1103 L 1.8189894E-12 116.1103 L 1.8189894E-12 92.88824 Q -23.22206 92.88824 23.22206 69.666176 L 69.666176 46.44412 L 69.666176 46.44412 Q 92.88824 46.44412 92.88824 23.22206 L 92.88824 23.22206 L 139.33235 3.6379788E-12 Q 162.55441 3.6379788E-12 162.55441 23.22206 Q 162.55441 46.44412 139.33235 46.44412 Q 116.1103 46.44412 116.1103 69.666176 Q 116.1103 92.88824 92.88824 92.88824 z" svg:height="1.3933235mm" draw:style-name="style-305" svg:viewBox="0.0 0.0 162.55441 139.33235" svg:width="1.6255442mm" svg:x="116.80696mm" svg:y="210.8563mm"/>
          <draw:path svg:d="M 116.1103 23.22206 L 139.33235 0.0 L 162.55441 0.0 Q 208.99854 0.0 208.99854 23.22206 L 208.99854 23.22206 L 208.99854 46.44412 Q 185.77647 92.88824 255.44266 92.88824 L 348.3309 92.88824 L 325.10883 139.33235 Q 301.88678 162.55441 278.6647 185.77647 L 278.6647 185.77647 L 255.44266 185.77647 Q 255.44266 185.77647 255.44266 162.55441 L 232.2206 162.55441 L 208.99854 162.55441 Q 208.99854 139.33235 162.55441 139.33235 L 139.33235 139.33235 L 139.33235 139.33235 Q 116.1103 139.33235 116.1103 139.33235 L 116.1103 162.55441 L 92.88824 162.55441 L 69.666176 162.55441 L 69.666176 139.33235 L 69.666176 116.1103 L 23.22206 116.1103 Q 0.0 92.88824 0.0 92.88824 L 0.0 92.88824 L 0.0 92.88824 L 0.0 69.666176 L 23.22206 69.666176 Q 23.22206 46.44412 69.666176 46.44412 Q 116.1103 46.44412 116.1103 23.22206 z" svg:height="1.8577647mm" draw:style-name="style-306" svg:viewBox="0.0 0.0 348.3309 185.77647" svg:width="3.4833088mm" svg:x="57.358486mm" svg:y="196.45862mm"/>
          <draw:path svg:d="M 116.1103 0.0 L 116.1103 0.0 L 185.77647 69.666176 Q 232.2206 139.33235 255.44266 162.55441 Q 255.44266 185.77647 348.3309 255.44266 Q 441.21912 325.10883 487.66324 325.10883 L 534.10736 325.10883 L 534.10736 325.10883 L 534.10736 325.10883 L 394.775 325.10883 Q 255.44266 325.10883 185.77647 325.10883 L 116.1103 301.88678 L 116.1103 278.6647 Q 92.88824 278.6647 46.44412 255.44266 Q -23.22206 232.2206 1.8189894E-12 185.77647 Q 46.44412 139.33235 46.44412 139.33235 L 46.44412 116.1103 L 46.44412 92.88824 Q 46.44412 92.88824 69.666176 69.666176 L 92.88824 46.44412 L 92.88824 46.44412 Q 116.1103 46.44412 116.1103 23.22206 L 116.1103 23.22206 L 116.1103 0.0 z" svg:height="3.2510884mm" draw:style-name="style-307" svg:viewBox="0.0 0.0 534.10736 325.10883" svg:width="5.3410735mm" svg:x="144.44121mm" svg:y="215.03627mm"/>
          <draw:path svg:d="M 116.1103 23.22206 L 139.33235 0.0 L 139.33235 0.0 Q 162.55441 0.0 162.55441 23.22206 L 162.55441 23.22206 L 139.33235 46.44412 Q 116.1103 69.666176 116.1103 116.1103 L 116.1103 162.55441 L 116.1103 162.55441 Q 116.1103 162.55441 92.88824 162.55441 Q 92.88824 162.55441 69.666176 162.55441 Q 69.666176 139.33235 23.22206 162.55441 L 0.0 162.55441 L 0.0 162.55441 Q 23.22206 139.33235 23.22206 116.1103 Q 23.22206 92.88824 46.44412 69.666176 L 92.88824 46.44412 L 92.88824 23.22206 Q 116.1103 23.22206 116.1103 23.22206 z" svg:height="1.6255442mm" draw:style-name="style-308" svg:viewBox="0.0 0.0 162.55441 162.55441" svg:width="1.6255442mm" svg:x="93.12046mm" svg:y="114.949196mm"/>
          <draw:path svg:d="M 69.666176 69.666176 L 0.0 0.0 L 23.22206 0.0 Q 46.44412 0.0 46.44412 23.22206 Q 46.44412 46.44412 69.666176 69.666176 Q 116.1103 69.666176 139.33235 92.88824 L 162.55441 116.1103 L 185.77647 116.1103 L 208.99854 116.1103 L 208.99854 139.33235 L 208.99854 139.33235 L 232.2206 139.33235 L 232.2206 162.55441 L 255.44266 162.55441 L 278.6647 162.55441 L 301.88678 162.55441 L 325.10883 162.55441 L 394.775 139.33235 Q 441.21912 116.1103 441.21912 139.33235 Q 441.21912 162.55441 464.4412 162.55441 L 464.4412 162.55441 L 464.4412 185.77647 Q 464.4412 208.99854 534.10736 208.99854 Q 580.55145 232.2206 603.77356 255.44266 Q 603.77356 301.88678 626.9956 301.88678 Q 650.21765 301.88678 673.4397 325.10883 L 673.4397 325.10883 L 719.88385 348.3309 Q 743.1059 348.3309 743.1059 371.55295 Q 766.32794 394.775 766.32794 394.775 L 766.32794 394.775 L 766.32794 394.775 Q 766.32794 394.775 766.32794 417.99707 L 789.55 417.99707 L 789.55 417.99707 Q 789.55 441.21912 812.7721 441.21912 L 812.7721 441.21912 L 905.66034 487.66324 Q 975.3265 534.10736 975.3265 557.3294 L 998.5485 557.3294 L 998.5485 557.3294 L 998.5485 580.55145 L 998.5485 580.55145 L 998.5485 580.55145 L 1021.7706 580.55145 L 1021.7706 580.55145 L 1044.9927 603.77356 L 1044.9927 603.77356 L 1044.9927 626.9956 L 1044.9927 650.21765 L 1021.7706 650.21765 L 998.5485 626.9956 L 998.5485 626.9956 L 998.5485 626.9956 L 975.3265 626.9956 L 975.3265 626.9956 L 975.3265 603.77356 L 952.10443 603.77356 L 952.10443 603.77356 L 952.10443 626.9956 L 952.10443 626.9956 L 928.8824 626.9956 L 882.43823 603.77356 Q 835.99414 580.55145 743.1059 557.3294 Q 650.21765 534.10736 650.21765 510.8853 Q 626.9956 487.66324 394.775 325.10883 L 139.33235 162.55441 L 139.33235 139.33235 Q 116.1103 139.33235 69.666176 69.666176 z" svg:height="6.502177mm" draw:style-name="style-309" svg:viewBox="0.0 0.0 1044.9927 650.21765" svg:width="10.449926mm" svg:x="32.278664mm" svg:y="231.52393mm"/>
          <draw:path svg:d="M 139.33235 0.0 L 139.33235 0.0 L 139.33235 0.0 Q 139.33235 0.0 162.55441 23.22206 L 162.55441 46.44412 L 162.55441 46.44412 Q 139.33235 69.666176 139.33235 92.88824 L 139.33235 92.88824 L 139.33235 139.33235 Q 139.33235 208.99854 162.55441 232.2206 L 162.55441 255.44266 L 139.33235 255.44266 Q 116.1103 255.44266 116.1103 232.2206 Q 92.88824 185.77647 69.666176 162.55441 L 23.22206 139.33235 L 23.22206 139.33235 Q 0.0 139.33235 0.0 92.88824 L 0.0 23.22206 L 0.0 23.22206 L 0.0 23.22206 L 23.22206 23.22206 L 23.22206 46.44412 L 46.44412 46.44412 L 46.44412 46.44412 L 92.88824 23.22206 Q 139.33235 0.0 139.33235 0.0 z" svg:height="2.5544264mm" draw:style-name="style-310" svg:viewBox="0.0 0.0 162.55441 255.44266" svg:width="1.6255442mm" svg:x="74.31059mm" svg:y="130.04353mm"/>
          <draw:path svg:d="M 46.44412 0.0 L 116.1103 0.0 L 394.775 0.0 Q 673.4397 0.0 789.55 92.88824 Q 882.43823 139.33235 905.66034 162.55441 L 928.8824 162.55441 L 928.8824 185.77647 L 928.8824 232.2206 L 952.10443 232.2206 L 952.10443 232.2206 L 952.10443 255.44266 L 975.3265 255.44266 L 975.3265 255.44266 L 975.3265 278.6647 L 975.3265 278.6647 L 975.3265 278.6647 L 975.3265 232.2206 Q 975.3265 162.55441 975.3265 92.88824 L 952.10443 46.44412 L 952.10443 23.22206 L 975.3265 23.22206 L 975.3265 23.22206 L 975.3265 0.0 L 975.3265 0.0 L 975.3265 0.0 L 1068.2147 0.0 Q 1137.8809 0.0 1137.8809 0.0 L 1161.1029 0.0 L 1161.1029 0.0 L 1161.1029 0.0 L 1161.1029 0.0 L 1161.1029 0.0 L 1207.5471 23.22206 L 1253.9912 46.44412 L 1323.6573 46.44412 Q 1393.3236 46.44412 1393.3236 69.666176 Q 1393.3236 92.88824 1370.1014 92.88824 L 1370.1014 92.88824 L 1230.7692 92.88824 L 1091.4368 92.88824 L 1091.4368 626.9956 Q 1068.2147 1161.1029 1068.2147 1161.1029 L 1068.2147 1161.1029 L 1068.2147 1161.1029 L 1044.9927 1161.1029 L 1044.9927 1114.6588 Q 1044.9927 1091.4368 882.43823 975.3265 Q 696.6618 882.43823 696.6618 859.2162 Q 696.6618 835.99414 673.4397 835.99414 L 650.21765 835.99414 L 650.21765 812.7721 L 650.21765 812.7721 L 626.9956 812.7721 L 626.9956 789.55 L 626.9956 789.55 L 603.77356 789.55 L 603.77356 789.55 L 603.77356 789.55 L 603.77356 766.32794 L 603.77356 766.32794 L 580.55145 766.32794 L 580.55145 743.1059 L 580.55145 743.1059 L 557.3294 743.1059 L 557.3294 743.1059 L 557.3294 743.1059 L 557.3294 719.88385 L 557.3294 719.88385 L 534.10736 719.88385 L 534.10736 696.6618 L 534.10736 696.6618 L 510.8853 696.6618 L 510.8853 696.6618 L 510.8853 696.6618 L 557.3294 696.6618 L 580.55145 696.6618 L 650.21765 696.6618 Q 719.88385 696.6618 789.55 650.21765 Q 882.43823 626.9956 882.43823 603.77356 L 882.43823 580.55145 L 905.66034 580.55145 L 905.66034 557.3294 L 905.66034 557.3294 L 928.8824 557.3294 L 928.8824 464.4412 Q 928.8824 371.55295 882.43823 301.88678 Q 835.99414 232.2206 696.6618 162.55441 Q 580.55145 92.88824 348.3309 92.88824 L 116.1103 92.88824 L 69.666176 92.88824 L 23.22206 92.88824 L 23.22206 92.88824 Q 0.0 69.666176 0.0 46.44412 L 0.0 46.44412 L 0.0 46.44412 Q 0.0 46.44412 46.44412 0.0 z" svg:height="11.61103mm" draw:style-name="style-311" svg:viewBox="0.0 0.0 1393.3236 1161.1029" svg:width="13.933235mm" svg:x="60.377354mm" svg:y="289.34686mm"/>
          <draw:path svg:d="M 348.3309 23.22206 L 348.3309 0.0 L 371.55295 0.0 L 371.55295 0.0 L 371.55295 0.0 L 371.55295 23.22206 L 371.55295 23.22206 L 371.55295 23.22206 L 394.775 46.44412 L 417.99707 69.666176 L 417.99707 69.666176 L 417.99707 69.666176 L 417.99707 92.88824 Q 417.99707 116.1103 464.4412 162.55441 Q 510.8853 185.77647 557.3294 232.2206 Q 557.3294 278.6647 580.55145 255.44266 Q 603.77356 232.2206 603.77356 232.2206 L 603.77356 232.2206 L 603.77356 278.6647 Q 603.77356 325.10883 626.9956 348.3309 L 626.9956 371.55295 L 650.21765 534.10736 Q 696.6618 719.88385 626.9956 743.1059 Q 580.55145 766.32794 534.10736 789.55 L 487.66324 789.55 L 464.4412 789.55 Q 441.21912 812.7721 417.99707 835.99414 Q 417.99707 859.2162 348.3309 859.2162 Q 278.6647 859.2162 185.77647 859.2162 L 116.1103 859.2162 L 92.88824 859.2162 L 92.88824 859.2162 L 92.88824 859.2162 L 92.88824 859.2162 L 69.666176 835.99414 L 46.44412 812.7721 L 46.44412 789.55 L 46.44412 766.32794 L 23.22206 766.32794 L 23.22206 766.32794 L 23.22206 743.1059 L -1.8189894E-12 743.1059 L -1.8189894E-12 743.1059 L -1.8189894E-12 719.88385 L -1.8189894E-12 719.88385 L -1.8189894E-12 719.88385 L 23.22206 719.88385 L 23.22206 719.88385 L 23.22206 696.6618 L 23.22206 696.6618 L 23.22206 673.4397 Q 46.44412 673.4397 116.1103 626.9956 Q 185.77647 557.3294 208.99854 487.66324 Q 232.2206 394.775 208.99854 394.775 L 185.77647 394.775 L 185.77647 394.775 Q 185.77647 371.55295 278.6647 255.44266 Q 348.3309 139.33235 325.10883 139.33235 L 301.88678 139.33235 L 301.88678 116.1103 Q 325.10883 116.1103 278.6647 92.88824 L 232.2206 69.666176 L 278.6647 69.666176 Q 348.3309 69.666176 348.3309 23.22206 z" svg:height="8.592162mm" draw:style-name="style-312" svg:viewBox="0.0 0.0 650.21765 859.2162" svg:width="6.502177mm" svg:x="93.35268mm" svg:y="241.27719mm"/>
          <draw:path svg:d="M 371.55295 69.666176 L 371.55295 0.0 L 371.55295 0.0 L 394.775 0.0 L 394.775 0.0 L 394.775 0.0 L 394.775 23.22206 Q 394.775 23.22206 417.99707 46.44412 L 441.21912 69.666176 L 441.21912 92.88824 L 441.21912 139.33235 L 441.21912 185.77647 L 441.21912 208.99854 L 441.21912 325.10883 Q 441.21912 417.99707 417.99707 417.99707 L 417.99707 417.99707 L 417.99707 394.775 Q 394.775 371.55295 394.775 348.3309 Q 394.775 325.10883 208.99854 348.3309 Q 46.44412 371.55295 69.666176 301.88678 Q 69.666176 232.2206 23.22206 232.2206 L 9.094947E-13 255.44266 L 9.094947E-13 232.2206 Q 23.22206 208.99854 23.22206 208.99854 L 23.22206 185.77647 L 46.44412 185.77647 L 69.666176 185.77647 L 116.1103 185.77647 Q 162.55441 185.77647 255.44266 139.33235 Q 371.55295 139.33235 371.55295 69.666176 z" svg:height="4.1799707mm" draw:style-name="style-313" svg:viewBox="0.0 0.0 441.21912 417.99707" svg:width="4.4121914mm" svg:x="81.04499mm" svg:y="197.85194mm"/>
          <draw:path svg:d="M 0.0 23.22206 L 23.22206 -1.8189894E-12 L 255.44266 -1.8189894E-12 L 487.66324 -1.8189894E-12 L 487.66324 -1.8189894E-12 Q 487.66324 23.22206 510.8853 23.22206 L 510.8853 23.22206 L 510.8853 23.22206 Q 510.8853 23.22206 417.99707 46.44412 L 325.10883 69.666176 L 185.77647 69.666176 L 69.666176 69.666176 L 69.666176 69.666176 Q 69.666176 69.666176 46.44412 46.44412 Q 0.0 23.22206 0.0 23.22206 z" svg:height="0.6966618mm" draw:style-name="style-314" svg:viewBox="0.0 0.0 510.8853 69.666176" svg:width="5.108853mm" svg:x="24.150942mm" svg:y="107.982574mm"/>
          <draw:path svg:d="M 46.44412 23.22206 L 46.44412 0.0 L 69.666176 0.0 L 92.88824 0.0 L 92.88824 23.22206 L 92.88824 23.22206 L 116.1103 23.22206 L 116.1103 46.44412 L 116.1103 46.44412 L 139.33235 46.44412 L 185.77647 92.88824 Q 232.2206 116.1103 232.2206 139.33235 Q 232.2206 185.77647 208.99854 185.77647 L 208.99854 208.99854 L 185.77647 208.99854 Q 185.77647 232.2206 185.77647 232.2206 L 162.55441 232.2206 L 162.55441 232.2206 Q 162.55441 232.2206 92.88824 162.55441 L 9.094947E-13 92.88824 L 9.094947E-13 69.666176 L 9.094947E-13 46.44412 L 9.094947E-13 46.44412 Q 23.22206 46.44412 46.44412 23.22206 z" svg:height="2.322206mm" draw:style-name="style-315" svg:viewBox="0.0 0.0 232.2206 232.2206" svg:width="2.322206mm" svg:x="44.121914mm" svg:y="200.17415mm"/>
          <draw:path svg:d="M 116.1103 -1.8189894E-12 L 139.33235 -1.8189894E-12 L 162.55441 -1.8189894E-12 Q 185.77647 23.22206 208.99854 46.44412 L 208.99854 69.666176 L 162.55441 69.666176 Q 116.1103 92.88824 46.44412 92.88824 L 0.0 116.1103 L 0.0 92.88824 Q 0.0 69.666176 23.22206 69.666176 L 23.22206 69.666176 L 46.44412 69.666176 Q 69.666176 69.666176 92.88824 46.44412 Q 92.88824 -1.8189894E-12 116.1103 -1.8189894E-12 z" svg:height="1.161103mm" draw:style-name="style-316" svg:viewBox="0.0 0.0 208.99854 116.1103" svg:width="2.0899854mm" svg:x="100.78374mm" svg:y="135.61682mm"/>
          <draw:path svg:d="M 69.666176 46.44412 L 116.1103 0.0 L 116.1103 0.0 L 116.1103 0.0 L 139.33235 69.666176 Q 162.55441 116.1103 162.55441 162.55441 L 162.55441 208.99854 L 139.33235 208.99854 L 116.1103 232.2206 L 92.88824 232.2206 L 69.666176 232.2206 L 23.22206 255.44266 L 0.0 255.44266 L 0.0 232.2206 Q 23.22206 185.77647 23.22206 139.33235 L 23.22206 116.1103 L 23.22206 92.88824 Q 23.22206 69.666176 69.666176 46.44412 z" svg:height="2.5544264mm" draw:style-name="style-317" svg:viewBox="0.0 0.0 162.55441 255.44266" svg:width="1.6255442mm" svg:x="36.458633mm" svg:y="243.83162mm"/>
          <draw:path svg:d="M 278.6647 0.0 L 371.55295 0.0 L 417.99707 23.22206 Q 464.4412 69.666176 464.4412 69.666176 L 487.66324 69.666176 L 487.66324 69.666176 L 487.66324 69.666176 L 510.8853 69.666176 Q 510.8853 69.666176 510.8853 69.666176 L 510.8853 69.666176 L 510.8853 69.666176 Q 534.10736 69.666176 534.10736 46.44412 L 534.10736 46.44412 L 557.3294 46.44412 L 603.77356 46.44412 L 603.77356 69.666176 L 603.77356 116.1103 L 580.55145 116.1103 L 580.55145 116.1103 L 580.55145 139.33235 L 557.3294 139.33235 L 557.3294 162.55441 Q 534.10736 208.99854 464.4412 255.44266 Q 417.99707 325.10883 348.3309 394.775 Q 301.88678 487.66324 278.6647 487.66324 L 232.2206 487.66324 L 232.2206 487.66324 Q 232.2206 464.4412 208.99854 464.4412 L 208.99854 464.4412 L 208.99854 441.21912 Q 185.77647 441.21912 185.77647 441.21912 L 185.77647 441.21912 L 185.77647 441.21912 Q 185.77647 417.99707 162.55441 417.99707 L 162.55441 417.99707 L 162.55441 394.775 Q 139.33235 394.775 69.666176 301.88678 L 0.0 208.99854 L 0.0 208.99854 L 0.0 208.99854 L 92.88824 208.99854 L 162.55441 208.99854 L 185.77647 185.77647 Q 232.2206 185.77647 232.2206 185.77647 L 232.2206 185.77647 L 232.2206 185.77647 L 232.2206 185.77647 L 255.44266 185.77647 L 255.44266 208.99854 L 278.6647 208.99854 L 301.88678 208.99854 L 301.88678 185.77647 Q 278.6647 162.55441 255.44266 69.666176 Q 208.99854 0.0 278.6647 0.0 z" svg:height="4.876632mm" draw:style-name="style-318" svg:viewBox="0.0 0.0 603.77356 487.66324" svg:width="6.0377355mm" svg:x="118.89694mm" svg:y="181.82872mm"/>
          <draw:path svg:d="M 92.88824 92.88824 L 92.88824 116.1103 L 92.88824 116.1103 L 69.666176 116.1103 L 69.666176 116.1103 Q 46.44412 92.88824 46.44412 69.666176 L 23.22206 69.666176 L 23.22206 69.666176 Q 0.0 46.44412 0.0 46.44412 L 0.0 46.44412 L 0.0 23.22206 Q 0.0 -23.22206 46.44412 0.0 Q 92.88824 23.22206 92.88824 46.44412 Q 92.88824 69.666176 92.88824 92.88824 z" svg:height="1.161103mm" draw:style-name="style-319" svg:viewBox="0.0 0.0 92.88824 116.1103" svg:width="0.92888236mm" svg:x="52.946297mm" svg:y="191.58199mm"/>
          <draw:path svg:d="M 208.99854 46.44412 L 232.2206 46.44412 L 232.2206 46.44412 L 232.2206 46.44412 L 232.2206 69.666176 L 232.2206 69.666176 L 255.44266 92.88824 L 255.44266 116.1103 L 255.44266 116.1103 Q 255.44266 139.33235 162.55441 139.33235 Q 69.666176 139.33235 69.666176 162.55441 Q 69.666176 185.77647 46.44412 185.77647 L 0.0 208.99854 L 0.0 139.33235 L 0.0 92.88824 L 0.0 92.88824 Q 23.22206 92.88824 46.44412 69.666176 L 46.44412 46.44412 L 92.88824 0.0 Q 139.33235 -46.44412 162.55441 0.0 Q 185.77647 46.44412 208.99854 46.44412 z" svg:height="2.0899854mm" draw:style-name="style-320" svg:viewBox="0.0 0.0 255.44266 208.99854" svg:width="2.5544264mm" svg:x="110.07256mm" svg:y="155.5878mm"/>
          <draw:path svg:d="M 1462.9897 0.0 L 1462.9897 0.0 L 1486.2118 0.0 L 1509.4338 23.22206 L 1671.9883 23.22206 Q 1834.5427 23.22206 1834.5427 46.44412 L 1834.5427 69.666176 L 1764.8765 69.666176 Q 1695.2103 69.666176 1695.2103 92.88824 L 1695.2103 92.88824 L 859.2162 92.88824 L 23.22206 92.88824 L 23.22206 69.666176 L 23.22206 46.44412 L -4.5474735E-13 46.44412 L -4.5474735E-13 23.22206 L 278.6647 23.22206 L 557.3294 23.22206 L 998.5485 23.22206 Q 1462.9897 23.22206 1462.9897 0.0 z" svg:height="0.92888236mm" draw:style-name="style-321" svg:viewBox="0.0 0.0 1834.5427 92.88824" svg:width="18.345427mm" svg:x="37.387516mm" svg:y="108.447014mm"/>
          <draw:path svg:d="M 23.22206 46.44412 L -1.8189894E-12 0.0 L 23.22206 0.0 Q 69.666176 23.22206 116.1103 23.22206 L 139.33235 23.22206 L 208.99854 23.22206 Q 255.44266 23.22206 325.10883 69.666176 Q 394.775 116.1103 487.66324 116.1103 L 603.77356 116.1103 L 626.9956 92.88824 L 650.21765 92.88824 L 650.21765 116.1103 Q 650.21765 139.33235 626.9956 162.55441 Q 580.55145 162.55441 580.55145 162.55441 L 580.55145 185.77647 L 464.4412 185.77647 Q 348.3309 208.99854 255.44266 185.77647 Q 139.33235 162.55441 139.33235 185.77647 Q 139.33235 208.99854 116.1103 208.99854 Q 92.88824 208.99854 69.666176 162.55441 L 69.666176 139.33235 L 69.666176 116.1103 Q 69.666176 116.1103 69.666176 116.1103 Q 69.666176 92.88824 23.22206 46.44412 z" svg:height="2.0899854mm" draw:style-name="style-322" svg:viewBox="0.0 0.0 650.21765 208.99854" svg:width="6.502177mm" svg:x="139.10013mm" svg:y="214.3396mm"/>
          <draw:path svg:d="M 301.88678 23.22206 L 301.88678 0.0 L 301.88678 0.0 L 325.10883 0.0 L 325.10883 23.22206 Q 348.3309 23.22206 348.3309 46.44412 L 348.3309 69.666176 L 325.10883 69.666176 Q 301.88678 69.666176 185.77647 185.77647 Q 92.88824 301.88678 69.666176 325.10883 L 23.22206 325.10883 L 23.22206 301.88678 L 23.22206 301.88678 L 0.0 278.6647 L 0.0 255.44266 L 23.22206 255.44266 Q 23.22206 255.44266 23.22206 232.2206 L 23.22206 232.2206 L 23.22206 232.2206 Q 23.22206 208.99854 69.666176 185.77647 L 116.1103 162.55441 L 116.1103 162.55441 Q 139.33235 162.55441 139.33235 139.33235 L 139.33235 139.33235 L 139.33235 139.33235 Q 162.55441 139.33235 185.77647 92.88824 L 232.2206 46.44412 L 255.44266 46.44412 Q 278.6647 23.22206 301.88678 23.22206 z" svg:height="3.2510884mm" draw:style-name="style-323" svg:viewBox="0.0 0.0 348.3309 325.10883" svg:width="3.4833088mm" svg:x="48.069664mm" svg:y="239.41943mm"/>
          <draw:path svg:d="M 0.0 46.44412 L 0.0 3.6379788E-12 L 46.44412 3.6379788E-12 L 92.88824 3.6379788E-12 L 139.33235 46.44412 Q 185.77647 69.666176 185.77647 139.33235 L 185.77647 185.77647 L 185.77647 185.77647 L 185.77647 208.99854 L 139.33235 208.99854 L 69.666176 208.99854 L 69.666176 208.99854 Q 69.666176 185.77647 92.88824 185.77647 Q 116.1103 185.77647 69.666176 92.88824 Q 46.44412 23.22206 23.22206 46.44412 Q 0.0 69.666176 0.0 46.44412 z" svg:height="2.0899854mm" draw:style-name="style-324" svg:viewBox="0.0 0.0 185.77647 208.99854" svg:width="1.8577647mm" svg:x="72.45283mm" svg:y="257.76486mm"/>
          <draw:path svg:d="M 23.22206 69.666176 L 0.0 0.0 L 46.44412 0.0 Q 92.88824 0.0 92.88824 46.44412 Q 92.88824 69.666176 116.1103 69.666176 Q 162.55441 69.666176 162.55441 69.666176 L 162.55441 69.666176 L 185.77647 92.88824 Q 208.99854 116.1103 208.99854 139.33235 L 208.99854 162.55441 L 208.99854 185.77647 L 208.99854 208.99854 L 185.77647 208.99854 Q 162.55441 208.99854 139.33235 208.99854 L 116.1103 208.99854 L 116.1103 208.99854 L 92.88824 208.99854 L 92.88824 185.77647 L 69.666176 185.77647 L 69.666176 185.77647 L 69.666176 185.77647 L 69.666176 162.55441 Q 69.666176 162.55441 23.22206 69.666176 z" svg:height="2.0899854mm" draw:style-name="style-325" svg:viewBox="0.0 0.0 208.99854 208.99854" svg:width="2.0899854mm" svg:x="73.61393mm" svg:y="128.41798mm"/>
          <draw:path svg:d="M 69.666176 23.22206 L 92.88824 23.22206 L 92.88824 46.44412 L 69.666176 69.666176 L 69.666176 92.88824 L 69.666176 116.1103 L 69.666176 116.1103 Q 69.666176 116.1103 46.44412 139.33235 L 46.44412 139.33235 L 23.22206 139.33235 L 0.0 139.33235 L 0.0 116.1103 L 0.0 92.88824 L 0.0 69.666176 L 0.0 46.44412 L 23.22206 46.44412 Q 23.22206 46.44412 23.22206 23.22206 L 46.44412 0.0 L 69.666176 0.0 Q 69.666176 0.0 69.666176 23.22206 z" svg:height="1.3933235mm" draw:style-name="style-326" svg:viewBox="0.0 0.0 92.88824 139.33235" svg:width="0.92888236mm" svg:x="31.81422mm" svg:y="148.15674mm"/>
          <draw:path svg:d="M 69.666176 46.44412 L 116.1103 0.0 L 185.77647 0.0 L 255.44266 0.0 L 278.6647 46.44412 Q 278.6647 116.1103 301.88678 139.33235 L 301.88678 139.33235 L 232.2206 162.55441 Q 185.77647 185.77647 162.55441 208.99854 L 139.33235 232.2206 L 139.33235 232.2206 L 139.33235 232.2206 L 116.1103 232.2206 L 116.1103 232.2206 L 92.88824 255.44266 L 69.666176 255.44266 L 46.44412 255.44266 L 46.44412 232.2206 L 46.44412 232.2206 L 46.44412 232.2206 L 23.22206 208.99854 L 0.0 185.77647 L 0.0 162.55441 L 0.0 139.33235 L 0.0 116.1103 Q 0.0 92.88824 69.666176 46.44412 z" svg:height="2.5544264mm" draw:style-name="style-327" svg:viewBox="0.0 0.0 301.88678 255.44266" svg:width="3.0188677mm" svg:x="53.87518mm" svg:y="166.26994mm"/>
          <draw:path svg:d="M 1114.6588 0.0 L 1114.6588 0.0 L 1161.1029 0.0 Q 1207.5471 23.22206 1230.7692 46.44412 Q 1253.9912 92.88824 1253.9912 92.88824 L 1253.9912 92.88824 L 1253.9912 116.1103 Q 1253.9912 139.33235 1277.2133 139.33235 Q 1300.4353 139.33235 1300.4353 162.55441 Q 1323.6573 185.77647 1346.8794 208.99854 L 1370.1014 208.99854 L 1393.3236 208.99854 Q 1416.5457 208.99854 1416.5457 232.2206 Q 1439.7677 255.44266 1439.7677 255.44266 L 1439.7677 255.44266 L 1439.7677 278.6647 Q 1439.7677 278.6647 1462.9897 278.6647 L 1462.9897 278.6647 L 1486.2118 301.88678 L 1486.2118 301.88678 L 1486.2118 301.88678 L 1486.2118 325.10883 L 1509.4338 325.10883 Q 1532.6559 325.10883 1509.4338 348.3309 Q 1486.2118 348.3309 1486.2118 371.55295 L 1486.2118 394.775 L 1486.2118 394.775 Q 1486.2118 417.99707 1486.2118 417.99707 L 1509.4338 417.99707 L 1579.1 417.99707 Q 1625.5442 441.21912 1625.5442 464.4412 L 1625.5442 487.66324 L 1579.1 487.66324 Q 1532.6559 487.66324 1555.8779 557.3294 Q 1579.1 603.77356 1555.8779 603.77356 Q 1532.6559 603.77356 1509.4338 673.4397 Q 1486.2118 743.1059 1462.9897 766.32794 L 1462.9897 789.55 L 1462.9897 789.55 Q 1439.7677 789.55 1439.7677 789.55 L 1439.7677 812.7721 L 1393.3236 882.43823 Q 1370.1014 928.8824 1346.8794 952.10443 Q 1323.6573 952.10443 1323.6573 975.3265 Q 1323.6573 998.5485 1300.4353 998.5485 L 1277.2133 1021.7706 L 1277.2133 1021.7706 L 1253.9912 1021.7706 L 1253.9912 1044.9927 L 1253.9912 1068.2147 L 1230.7692 1068.2147 L 1230.7692 1068.2147 L 1230.7692 1068.2147 L 1207.5471 1068.2147 L 1207.5471 1068.2147 L 1207.5471 1091.4368 L 1184.3251 1091.4368 L 1161.1029 1114.6588 L 1137.8809 1114.6588 L 1114.6588 1114.6588 L 1114.6588 1068.2147 Q 1114.6588 998.5485 1137.8809 928.8824 L 1161.1029 882.43823 L 1137.8809 882.43823 L 1137.8809 882.43823 L 998.5485 905.66034 Q 859.2162 928.8824 789.55 928.8824 L 719.88385 928.8824 L 719.88385 859.2162 Q 743.1059 789.55 743.1059 650.21765 Q 743.1059 487.66324 696.6618 464.4412 L 650.21765 441.21912 L 650.21765 441.21912 L 650.21765 417.99707 L 534.10736 417.99707 Q 417.99707 417.99707 232.2206 417.99707 L 69.666176 417.99707 L 69.666176 417.99707 L 46.44412 394.775 L 46.44412 394.775 L 46.44412 394.775 L 46.44412 371.55295 L 46.44412 371.55295 L 23.22206 371.55295 L 23.22206 371.55295 L 23.22206 371.55295 L -9.094947E-13 348.3309 L -9.094947E-13 348.3309 L -9.094947E-13 348.3309 L -9.094947E-13 325.10883 L -9.094947E-13 301.88678 L 23.22206 301.88678 L 46.44412 278.6647 L 46.44412 278.6647 L 46.44412 278.6647 L 69.666176 278.6647 L 69.666176 278.6647 L 69.666176 255.44266 L 92.88824 255.44266 L 92.88824 255.44266 L 92.88824 278.6647 L 116.1103 278.6647 L 139.33235 278.6647 L 139.33235 255.44266 L 139.33235 255.44266 L 116.1103 232.2206 L 116.1103 208.99854 L 232.2206 208.99854 Q 371.55295 232.2206 487.66324 208.99854 L 603.77356 185.77647 L 603.77356 185.77647 L 603.77356 185.77647 L 812.7721 139.33235 Q 1021.7706 69.666176 1044.9927 46.44412 Q 1068.2147 23.22206 1091.4368 23.22206 L 1091.4368 23.22206 L 1114.6588 23.22206 Q 1114.6588 0.0 1114.6588 0.0 z" svg:height="11.146588mm" draw:style-name="style-328" svg:viewBox="0.0 0.0 1625.5442 1114.6588" svg:width="16.255442mm" svg:x="67.80841mm" svg:y="176.95209mm"/>
          <draw:path svg:d="M 46.44412 0.0 L 69.666176 0.0 L 92.88824 0.0 Q 139.33235 0.0 139.33235 0.0 L 139.33235 0.0 L 162.55441 46.44412 Q 185.77647 116.1103 162.55441 116.1103 Q 139.33235 116.1103 162.55441 162.55441 Q 185.77647 208.99854 208.99854 232.2206 L 208.99854 232.2206 L 208.99854 232.2206 Q 208.99854 232.2206 185.77647 232.2206 L 139.33235 232.2206 L 139.33235 232.2206 Q 116.1103 232.2206 92.88824 208.99854 L 46.44412 208.99854 L 46.44412 185.77647 Q 46.44412 185.77647 69.666176 139.33235 Q 69.666176 116.1103 46.44412 116.1103 Q 0.0 116.1103 0.0 69.666176 Q 0.0 23.22206 46.44412 0.0 z" svg:height="2.322206mm" draw:style-name="style-329" svg:viewBox="0.0 0.0 208.99854 232.2206" svg:width="2.0899854mm" svg:x="87.77938mm" svg:y="124.93468mm"/>
          <draw:path svg:d="M 278.6647 23.22206 L 278.6647 -1.8189894E-12 L 301.88678 -1.8189894E-12 Q 325.10883 -1.8189894E-12 325.10883 23.22206 L 325.10883 46.44412 L 348.3309 46.44412 L 348.3309 46.44412 L 348.3309 69.666176 L 371.55295 69.666176 L 371.55295 69.666176 L 371.55295 92.88824 L 371.55295 92.88824 L 371.55295 92.88824 L 394.775 92.88824 L 394.775 92.88824 L 394.775 116.1103 L 417.99707 116.1103 L 417.99707 116.1103 L 417.99707 139.33235 L 417.99707 139.33235 L 417.99707 139.33235 L 441.21912 162.55441 L 441.21912 185.77647 L 417.99707 185.77647 Q 371.55295 185.77647 325.10883 232.2206 L 278.6647 278.6647 L 278.6647 255.44266 Q 278.6647 232.2206 232.2206 185.77647 L 185.77647 139.33235 L 162.55441 139.33235 L 139.33235 139.33235 L 139.33235 116.1103 Q 139.33235 92.88824 69.666176 92.88824 Q 0.0 92.88824 0.0 69.666176 L 23.22206 46.44412 L 46.44412 46.44412 Q 69.666176 46.44412 69.666176 23.22206 L 69.666176 23.22206 L 185.77647 46.44412 Q 278.6647 46.44412 278.6647 23.22206 z" svg:height="2.786647mm" draw:style-name="style-330" svg:viewBox="0.0 0.0 441.21912 278.6647" svg:width="4.4121914mm" svg:x="70.59506mm" svg:y="82.67053mm"/>
          <draw:path svg:d="M 92.88824 0.0 L 116.1103 0.0 L 185.77647 69.666176 Q 278.6647 139.33235 278.6647 162.55441 L 301.88678 162.55441 L 301.88678 185.77647 L 301.88678 185.77647 L 301.88678 185.77647 L 301.88678 208.99854 L 278.6647 208.99854 L 255.44266 208.99854 L 255.44266 185.77647 Q 232.2206 185.77647 232.2206 185.77647 L 232.2206 185.77647 L 208.99854 208.99854 Q 185.77647 232.2206 185.77647 301.88678 Q 208.99854 371.55295 185.77647 371.55295 Q 162.55441 371.55295 162.55441 394.775 L 162.55441 394.775 L 162.55441 417.99707 Q 139.33235 441.21912 162.55441 464.4412 L 162.55441 487.66324 L 139.33235 487.66324 Q 116.1103 464.4412 69.666176 394.775 L 23.22206 301.88678 L 23.22206 232.2206 L 0.0 185.77647 L 0.0 162.55441 L 0.0 139.33235 L 0.0 139.33235 Q 0.0 139.33235 0.0 92.88824 L 0.0 23.22206 L 46.44412 23.22206 Q 69.666176 0.0 92.88824 0.0 z" svg:height="4.876632mm" draw:style-name="style-331" svg:viewBox="0.0 0.0 301.88678 487.66324" svg:width="3.0188677mm" svg:x="86.38606mm" svg:y="128.18576mm"/>
          <draw:path svg:d="M 278.6647 0.0 L 278.6647 0.0 L 278.6647 46.44412 Q 278.6647 92.88824 255.44266 116.1103 L 255.44266 139.33235 L 232.2206 139.33235 Q 208.99854 139.33235 139.33235 139.33235 L 46.44412 162.55441 L 46.44412 139.33235 Q 46.44412 92.88824 23.22206 92.88824 L 23.22206 92.88824 L 23.22206 69.666176 Q 0.0 46.44412 0.0 46.44412 L 0.0 46.44412 L 0.0 23.22206 Q 23.22206 0.0 46.44412 0.0 Q 69.666176 46.44412 162.55441 46.44412 Q 255.44266 46.44412 278.6647 23.22206 Q 278.6647 0.0 278.6647 0.0 z" svg:height="1.6255442mm" draw:style-name="style-332" svg:viewBox="0.0 0.0 278.6647 162.55441" svg:width="2.786647mm" svg:x="44.586353mm" svg:y="173.701mm"/>
          <draw:path svg:d="M 9.094947E-13 92.88824 L 9.094947E-13 0.0 L 92.88824 69.666176 Q 162.55441 139.33235 162.55441 139.33235 L 162.55441 139.33235 L 162.55441 139.33235 L 162.55441 162.55441 L 162.55441 162.55441 Q 139.33235 162.55441 139.33235 185.77647 Q 139.33235 185.77647 69.666176 185.77647 Q 23.22206 162.55441 9.094947E-13 92.88824 z" svg:height="1.8577647mm" draw:style-name="style-333" svg:viewBox="0.0 0.0 162.55441 185.77647" svg:width="1.6255442mm" svg:x="44.121914mm" svg:y="201.10303mm"/>
          <draw:path svg:d="M 23.22206 23.22206 L 69.666176 0.0 L 69.666176 69.666176 L 69.666176 139.33235 L 69.666176 139.33235 Q 46.44412 139.33235 23.22206 139.33235 Q 9.094947E-13 162.55441 9.094947E-13 116.1103 Q 9.094947E-13 69.666176 23.22206 23.22206 z" svg:height="1.3933235mm" draw:style-name="style-334" svg:viewBox="0.0 0.0 69.666176 139.33235" svg:width="0.6966618mm" svg:x="47.83744mm" svg:y="176.25543mm"/>
          <draw:path svg:d="M 232.2206 0.0 L 301.88678 0.0 L 348.3309 0.0 Q 417.99707 23.22206 394.775 46.44412 L 394.775 46.44412 L 394.775 46.44412 Q 394.775 46.44412 371.55295 69.666176 L 325.10883 92.88824 L 278.6647 92.88824 Q 255.44266 92.88824 162.55441 139.33235 L 69.666176 185.77647 L 46.44412 185.77647 L 0.0 185.77647 L 0.0 162.55441 Q 0.0 162.55441 0.0 116.1103 L 23.22206 69.666176 L 92.88824 46.44412 Q 185.77647 0.0 232.2206 0.0 z" svg:height="1.8577647mm" draw:style-name="style-335" svg:viewBox="0.0 0.0 394.775 185.77647" svg:width="3.94775mm" svg:x="102.17706mm" svg:y="130.50798mm"/>
          <draw:path svg:d="M 46.44412 139.33235 L 46.44412 139.33235 L 46.44412 139.33235 Q 46.44412 116.1103 23.22206 116.1103 L 23.22206 116.1103 L 23.22206 92.88824 Q 0.0 92.88824 0.0 92.88824 L 0.0 92.88824 L 46.44412 46.44412 Q 69.666176 0.0 92.88824 0.0 Q 116.1103 0.0 92.88824 69.666176 Q 69.666176 139.33235 46.44412 139.33235 z" svg:height="1.3933235mm" draw:style-name="style-336" svg:viewBox="0.0 0.0 92.88824 139.33235" svg:width="0.92888236mm" svg:x="39.94194mm" svg:y="234.5428mm"/>
          <draw:path svg:d="M 92.88824 0.0 L 92.88824 0.0 L 116.1103 0.0 L 116.1103 23.22206 L 116.1103 23.22206 L 139.33235 23.22206 L 139.33235 23.22206 L 139.33235 23.22206 L 162.55441 46.44412 L 185.77647 46.44412 L 185.77647 69.666176 L 185.77647 92.88824 L 208.99854 92.88824 L 208.99854 116.1103 L 208.99854 116.1103 L 232.2206 116.1103 L 232.2206 185.77647 Q 232.2206 255.44266 255.44266 301.88678 L 255.44266 325.10883 L 255.44266 325.10883 Q 232.2206 325.10883 232.2206 348.3309 L 232.2206 348.3309 L 232.2206 348.3309 Q 208.99854 348.3309 92.88824 348.3309 L -4.5474735E-13 348.3309 L -4.5474735E-13 301.88678 Q -4.5474735E-13 255.44266 -4.5474735E-13 208.99854 L -4.5474735E-13 162.55441 L -4.5474735E-13 139.33235 L -4.5474735E-13 116.1103 L -4.5474735E-13 92.88824 L -4.5474735E-13 69.666176 L 23.22206 69.666176 L 23.22206 69.666176 L 46.44412 46.44412 L 69.666176 23.22206 L 69.666176 23.22206 L 92.88824 23.22206 L 92.88824 23.22206 L 92.88824 23.22206 L 92.88824 0.0 z" svg:height="3.4833088mm" draw:style-name="style-337" svg:viewBox="0.0 0.0 255.44266 348.3309" svg:width="2.5544264mm" svg:x="37.619736mm" svg:y="257.0682mm"/>
          <draw:path svg:d="M 278.6647 0.0 L 278.6647 0.0 L 325.10883 23.22206 Q 371.55295 23.22206 371.55295 46.44412 L 371.55295 46.44412 L 325.10883 69.666176 Q 301.88678 69.666176 325.10883 139.33235 Q 348.3309 208.99854 394.775 185.77647 Q 464.4412 185.77647 417.99707 116.1103 Q 394.775 69.666176 394.775 46.44412 L 394.775 46.44412 L 417.99707 46.44412 L 417.99707 46.44412 L 417.99707 46.44412 L 417.99707 46.44412 L 441.21912 46.44412 L 441.21912 69.666176 L 441.21912 69.666176 L 464.4412 69.666176 L 464.4412 69.666176 Q 464.4412 92.88824 487.66324 116.1103 L 510.8853 139.33235 L 510.8853 139.33235 L 510.8853 162.55441 L 510.8853 162.55441 L 510.8853 162.55441 L 534.10736 185.77647 L 557.3294 208.99854 L 557.3294 208.99854 L 557.3294 208.99854 L 557.3294 232.2206 L 557.3294 232.2206 L 580.55145 232.2206 L 580.55145 255.44266 L 580.55145 255.44266 L 603.77356 255.44266 L 603.77356 255.44266 L 603.77356 255.44266 L 603.77356 278.6647 L 603.77356 278.6647 L 626.9956 278.6647 L 626.9956 301.88678 L 650.21765 301.88678 Q 673.4397 301.88678 696.6618 278.6647 L 719.88385 278.6647 L 719.88385 301.88678 Q 696.6618 325.10883 696.6618 325.10883 L 696.6618 325.10883 L 696.6618 325.10883 Q 696.6618 325.10883 673.4397 348.3309 L 673.4397 348.3309 L 603.77356 348.3309 Q 557.3294 348.3309 534.10736 394.775 Q 534.10736 441.21912 464.4412 417.99707 Q 394.775 394.775 371.55295 417.99707 Q 371.55295 464.4412 371.55295 487.66324 Q 394.775 534.10736 278.6647 580.55145 Q 139.33235 650.21765 139.33235 673.4397 L 139.33235 696.6618 L 116.1103 696.6618 L 92.88824 719.88385 L 92.88824 719.88385 L 92.88824 719.88385 L 69.666176 719.88385 L 69.666176 719.88385 L 69.666176 743.1059 L 46.44412 743.1059 L 46.44412 766.32794 L 46.44412 789.55 L 23.22206 789.55 L 0.0 789.55 L 0.0 766.32794 L 0.0 766.32794 L 0.0 766.32794 L 0.0 743.1059 L 23.22206 743.1059 L 23.22206 719.88385 L 23.22206 719.88385 L 0.0 719.88385 L 0.0 719.88385 L 0.0 719.88385 L 0.0 719.88385 L 0.0 696.6618 L 23.22206 626.9956 Q 46.44412 580.55145 46.44412 487.66324 L 46.44412 394.775 L 23.22206 394.775 L 23.22206 394.775 L 23.22206 371.55295 L 46.44412 371.55295 L 46.44412 348.3309 L 46.44412 325.10883 L 69.666176 325.10883 L 69.666176 325.10883 L 69.666176 348.3309 Q 69.666176 371.55295 139.33235 371.55295 Q 208.99854 394.775 232.2206 394.775 L 255.44266 394.775 L 278.6647 417.99707 L 301.88678 417.99707 L 301.88678 371.55295 L 278.6647 325.10883 L 278.6647 325.10883 L 278.6647 301.88678 L 278.6647 301.88678 L 278.6647 301.88678 L 278.6647 255.44266 L 278.6647 232.2206 L 278.6647 185.77647 Q 278.6647 139.33235 255.44266 139.33235 Q 232.2206 116.1103 185.77647 139.33235 L 139.33235 162.55441 L 139.33235 139.33235 L 139.33235 116.1103 L 162.55441 116.1103 L 185.77647 116.1103 L 185.77647 92.88824 L 185.77647 69.666176 L 162.55441 69.666176 L 139.33235 69.666176 L 139.33235 69.666176 Q 139.33235 69.666176 185.77647 46.44412 L 232.2206 23.22206 L 255.44266 23.22206 L 278.6647 23.22206 L 278.6647 0.0 z" svg:height="7.8955mm" draw:style-name="style-338" svg:viewBox="0.0 0.0 719.88385 789.55" svg:width="7.198838mm" svg:x="26.93759mm" svg:y="247.77937mm"/>
          <draw:path svg:d="M 162.55441 46.44412 L 232.2206 0.0 L 232.2206 0.0 Q 232.2206 0.0 255.44266 0.0 L 255.44266 23.22206 L 255.44266 23.22206 Q 255.44266 46.44412 232.2206 46.44412 L 232.2206 46.44412 L 232.2206 92.88824 L 232.2206 139.33235 L 255.44266 139.33235 L 255.44266 139.33235 L 255.44266 139.33235 L 255.44266 139.33235 L 255.44266 162.55441 L 278.6647 162.55441 L 278.6647 162.55441 L 278.6647 185.77647 L 301.88678 185.77647 L 325.10883 185.77647 L 255.44266 255.44266 Q 185.77647 325.10883 185.77647 325.10883 L 162.55441 325.10883 L 139.33235 325.10883 L 139.33235 325.10883 L 116.1103 325.10883 Q 92.88824 325.10883 69.666176 325.10883 Q 46.44412 301.88678 23.22206 278.6647 Q 9.094947E-13 232.2206 9.094947E-13 208.99854 L 23.22206 185.77647 L 23.22206 185.77647 Q 46.44412 162.55441 46.44412 139.33235 L 46.44412 139.33235 L 69.666176 139.33235 L 69.666176 139.33235 L 69.666176 116.1103 Q 92.88824 116.1103 162.55441 46.44412 z" svg:height="3.2510884mm" draw:style-name="style-339" svg:viewBox="0.0 0.0 325.10883 325.10883" svg:width="3.2510884mm" svg:x="73.38171mm" svg:y="269.3759mm"/>
          <draw:path svg:d="M 46.44412 23.22206 L 46.44412 1.8189894E-12 L 69.666176 23.22206 Q 69.666176 46.44412 116.1103 46.44412 L 139.33235 46.44412 L 208.99854 69.666176 Q 255.44266 69.666176 278.6647 92.88824 L 278.6647 116.1103 L 278.6647 139.33235 Q 278.6647 162.55441 232.2206 139.33235 L 185.77647 116.1103 L 185.77647 116.1103 Q 162.55441 116.1103 162.55441 116.1103 L 162.55441 139.33235 L 162.55441 139.33235 Q 162.55441 139.33235 139.33235 162.55441 L 139.33235 162.55441 L 116.1103 162.55441 L 92.88824 162.55441 L 92.88824 139.33235 Q 69.666176 116.1103 46.44412 116.1103 L 0.0 92.88824 L 0.0 69.666176 Q 0.0 46.44412 23.22206 46.44412 Q 46.44412 46.44412 46.44412 23.22206 z" svg:height="1.6255442mm" draw:style-name="style-340" svg:viewBox="0.0 0.0 278.6647 162.55441" svg:width="2.786647mm" svg:x="65.71843mm" svg:y="150.71117mm"/>
          <draw:path svg:d="M 255.44266 -1.8189894E-12 L 255.44266 -1.8189894E-12 L 255.44266 162.55441 Q 232.2206 325.10883 232.2206 394.775 L 232.2206 441.21912 L 232.2206 441.21912 Q 232.2206 441.21912 232.2206 464.4412 L 255.44266 464.4412 L 255.44266 534.10736 L 278.6647 603.77356 L 301.88678 812.7721 Q 325.10883 1021.7706 301.88678 1021.7706 Q 278.6647 1044.9927 278.6647 1044.9927 L 255.44266 1044.9927 L 255.44266 1044.9927 Q 232.2206 1044.9927 208.99854 952.10443 L 185.77647 859.2162 L 185.77647 812.7721 Q 185.77647 789.55 162.55441 766.32794 Q 139.33235 743.1059 116.1103 719.88385 L 69.666176 719.88385 L 69.666176 766.32794 L 69.666176 789.55 L 69.666176 789.55 Q 46.44412 789.55 46.44412 812.7721 L 46.44412 835.99414 L 23.22206 835.99414 L 0.0 835.99414 L 0.0 719.88385 L 0.0 626.9956 L 0.0 603.77356 Q 0.0 580.55145 23.22206 417.99707 L 46.44412 255.44266 L 46.44412 255.44266 Q 46.44412 255.44266 116.1103 139.33235 L 162.55441 23.22206 L 185.77647 23.22206 Q 185.77647 23.22206 185.77647 -1.8189894E-12 L 185.77647 -1.8189894E-12 L 232.2206 -1.8189894E-12 Q 255.44266 -23.22206 255.44266 -1.8189894E-12 z" svg:height="10.449926mm" draw:style-name="style-341" svg:viewBox="0.0 0.0 301.88678 1044.9927" svg:width="3.0188677mm" svg:x="111.93033mm" svg:y="133.99129mm"/>
          <draw:path svg:d="M 162.55441 0.0 L 162.55441 0.0 L 162.55441 23.22206 Q 162.55441 46.44412 185.77647 46.44412 Q 208.99854 46.44412 208.99854 139.33235 Q 208.99854 232.2206 232.2206 232.2206 Q 255.44266 232.2206 278.6647 394.775 Q 301.88678 557.3294 278.6647 603.77356 Q 255.44266 626.9956 278.6647 743.1059 Q 301.88678 882.43823 301.88678 998.5485 L 301.88678 1114.6588 L 325.10883 1114.6588 L 325.10883 1137.8809 L 325.10883 1137.8809 L 325.10883 1161.1029 L 325.10883 1161.1029 L 301.88678 1161.1029 L 301.88678 1486.2118 Q 255.44266 1788.0985 301.88678 2206.0957 Q 301.88678 2624.0928 325.10883 3390.4207 Q 348.3309 4156.7485 348.3309 4179.9707 L 348.3309 4179.9707 L 301.88678 4249.6367 Q 255.44266 4319.303 255.44266 4528.302 Q 255.44266 4737.3003 232.2206 5085.631 Q 208.99854 5433.962 208.99854 5573.2944 Q 208.99854 5735.8486 185.77647 5782.293 L 185.77647 5828.737 L 162.55441 5851.959 Q 162.55441 5875.181 139.33235 5851.959 Q 116.1103 5828.737 116.1103 5898.403 L 116.1103 5991.2915 L 92.88824 5991.2915 L 92.88824 5991.2915 L 69.666176 5991.2915 L 69.666176 5991.2915 L 69.666176 5991.2915 L 69.666176 5991.2915 L 46.44412 6037.7354 L 46.44412 6060.9575 L 23.22206 6060.9575 L 0.0 6060.9575 L 0.0 3158.2 L 0.0 255.44266 L 23.22206 255.44266 L 69.666176 232.2206 L 69.666176 232.2206 L 69.666176 232.2206 L 92.88824 185.77647 L 116.1103 162.55441 L 116.1103 185.77647 L 116.1103 208.99854 L 139.33235 92.88824 Q 162.55441 0.0 162.55441 0.0 z" svg:height="60.609573mm" draw:style-name="style-342" svg:viewBox="0.0 0.0 348.3309 6060.9575" svg:width="3.4833088mm" svg:x="3.0188677mm" svg:y="128.18576mm"/>
          <draw:path svg:d="M 92.88824 0.0 L 92.88824 0.0 L 116.1103 0.0 L 116.1103 0.0 L 139.33235 0.0 L 139.33235 0.0 L 139.33235 23.22206 Q 139.33235 46.44412 162.55441 69.666176 Q 185.77647 69.666176 185.77647 92.88824 Q 185.77647 139.33235 139.33235 139.33235 Q 116.1103 139.33235 116.1103 162.55441 L 116.1103 162.55441 L 92.88824 162.55441 Q 69.666176 139.33235 46.44412 139.33235 L 46.44412 139.33235 L 46.44412 139.33235 Q 46.44412 116.1103 23.22206 92.88824 L 0.0 69.666176 L 0.0 46.44412 L 0.0 46.44412 L 23.22206 46.44412 L 23.22206 46.44412 L 46.44412 23.22206 L 92.88824 0.0 L 92.88824 0.0 z" svg:height="1.6255442mm" draw:style-name="style-343" svg:viewBox="0.0 0.0 185.77647 162.55441" svg:width="1.8577647mm" svg:x="82.20609mm" svg:y="120.29027mm"/>
          <draw:path svg:d="M 1021.7706 928.8824 L 1044.9927 952.10443 L 1044.9927 975.3265 L 1044.9927 998.5485 L 1044.9927 1021.7706 L 1044.9927 1021.7706 L 1044.9927 1021.7706 L 1044.9927 1021.7706 L 1021.7706 1044.9927 L 998.5485 1068.2147 L 952.10443 1068.2147 L 882.43823 1068.2147 L 812.7721 1091.4368 Q 766.32794 1114.6588 743.1059 1114.6588 Q 719.88385 1114.6588 673.4397 1021.7706 Q 650.21765 928.8824 487.66324 952.10443 Q 325.10883 975.3265 301.88678 1068.2147 Q 301.88678 1161.1029 162.55441 1161.1029 L 0.0 1161.1029 L 0.0 1091.4368 L 23.22206 1021.7706 L 23.22206 1021.7706 Q 23.22206 1021.7706 92.88824 859.2162 Q 162.55441 696.6618 255.44266 371.55295 L 371.55295 23.22206 L 534.10736 -9.094947E-13 Q 673.4397 -23.22206 719.88385 139.33235 Q 766.32794 301.88678 882.43823 603.77356 Q 998.5485 905.66034 1021.7706 928.8824 z M 464.4412 766.32794 Q 371.55295 789.55 417.99707 650.21765 Q 487.66324 487.66324 510.8853 626.9956 Q 557.3294 743.1059 464.4412 766.32794 z" svg:height="11.61103mm" draw:style-name="style-344" svg:viewBox="0.0 0.0 1044.9927 1161.1029" svg:width="10.449926mm" svg:x="84.76051mm" svg:y="48.766323mm"/>
          <draw:path svg:d="M 0.0 69.666176 L 0.0 0.0 L 23.22206 23.22206 Q 69.666176 46.44412 116.1103 92.88824 Q 162.55441 92.88824 208.99854 116.1103 L 232.2206 116.1103 L 255.44266 139.33235 Q 255.44266 139.33235 255.44266 116.1103 Q 278.6647 92.88824 301.88678 92.88824 L 325.10883 92.88824 L 278.6647 162.55441 Q 208.99854 232.2206 208.99854 232.2206 L 208.99854 232.2206 L 185.77647 255.44266 Q 162.55441 278.6647 69.666176 278.6647 L 0.0 278.6647 L 0.0 278.6647 Q 0.0 278.6647 69.666176 232.2206 Q 116.1103 232.2206 69.666176 185.77647 Q 0.0 139.33235 0.0 69.666176 z" svg:height="2.786647mm" draw:style-name="style-345" svg:viewBox="0.0 0.0 325.10883 278.6647" svg:width="3.2510884mm" svg:x="127.489105mm" svg:y="218.7518mm"/>
          <draw:path svg:d="M 1161.1029 0.0 L 1161.1029 0.0 L 1161.1029 23.22206 Q 1184.3251 46.44412 1161.1029 46.44412 L 1161.1029 46.44412 L 1161.1029 46.44412 Q 1161.1029 69.666176 1137.8809 69.666176 L 1137.8809 69.666176 L 1068.2147 162.55441 Q 998.5485 255.44266 998.5485 255.44266 L 998.5485 278.6647 L 975.3265 348.3309 Q 952.10443 394.775 952.10443 464.4412 L 952.10443 534.10736 L 905.66034 626.9956 Q 859.2162 696.6618 859.2162 719.88385 L 859.2162 766.32794 L 859.2162 859.2162 Q 859.2162 952.10443 859.2162 998.5485 L 859.2162 1021.7706 L 859.2162 1044.9927 Q 859.2162 1044.9927 835.99414 1091.4368 L 835.99414 1114.6588 L 835.99414 1114.6588 Q 812.7721 1114.6588 812.7721 1137.8809 L 812.7721 1137.8809 L 789.55 1184.3251 Q 766.32794 1207.5471 766.32794 1230.7692 L 766.32794 1253.9912 L 743.1059 1253.9912 L 719.88385 1230.7692 L 719.88385 1230.7692 L 719.88385 1230.7692 L 696.6618 1230.7692 L 696.6618 1230.7692 L 626.9956 1253.9912 Q 557.3294 1277.2133 534.10736 1277.2133 L 534.10736 1277.2133 L 534.10736 1277.2133 Q 510.8853 1277.2133 487.66324 1230.7692 Q 487.66324 1184.3251 441.21912 1137.8809 Q 441.21912 1091.4368 394.775 998.5485 L 394.775 905.66034 L 371.55295 859.2162 L 371.55295 835.99414 L 348.3309 835.99414 L 301.88678 859.2162 L 301.88678 859.2162 L 301.88678 859.2162 L 301.88678 859.2162 L 301.88678 859.2162 L 278.6647 859.2162 L 278.6647 882.43823 L 278.6647 905.66034 L 278.6647 905.66034 L 278.6647 905.66034 L 255.44266 905.66034 L 255.44266 952.10443 L 255.44266 975.3265 L 232.2206 1068.2147 L 232.2206 1161.1029 L 208.99854 1161.1029 L 162.55441 1184.3251 L 162.55441 1184.3251 L 162.55441 1184.3251 L 139.33235 1184.3251 L 139.33235 1184.3251 L 116.1103 1184.3251 L 116.1103 1184.3251 L 116.1103 1184.3251 L 116.1103 1184.3251 L 92.88824 1184.3251 L 92.88824 1184.3251 L 92.88824 1207.5471 L 69.666176 1207.5471 L 69.666176 1184.3251 L 69.666176 1161.1029 L 46.44412 1137.8809 L 23.22206 1114.6588 L 23.22206 1114.6588 L 23.22206 1137.8809 L 23.22206 1137.8809 L 9.094947E-13 1137.8809 L 9.094947E-13 1091.4368 L 23.22206 1021.7706 L 23.22206 1021.7706 L 23.22206 998.5485 L 23.22206 998.5485 L 23.22206 998.5485 L 46.44412 998.5485 Q 46.44412 998.5485 69.666176 952.10443 Q 116.1103 928.8824 92.88824 905.66034 L 69.666176 905.66034 L 69.666176 905.66034 Q 69.666176 905.66034 92.88824 882.43823 L 116.1103 859.2162 L 116.1103 859.2162 L 116.1103 859.2162 L 139.33235 859.2162 L 139.33235 859.2162 L 139.33235 835.99414 L 162.55441 835.99414 L 162.55441 835.99414 L 162.55441 812.7721 L 162.55441 812.7721 L 162.55441 812.7721 L 185.77647 812.7721 L 185.77647 812.7721 L 208.99854 812.7721 Q 208.99854 812.7721 208.99854 789.55 L 208.99854 789.55 L 208.99854 789.55 Q 232.2206 766.32794 232.2206 766.32794 L 232.2206 766.32794 L 255.44266 766.32794 Q 278.6647 766.32794 301.88678 719.88385 L 348.3309 719.88385 L 348.3309 696.6618 L 348.3309 696.6618 L 371.55295 696.6618 L 371.55295 673.4397 L 394.775 673.4397 L 417.99707 673.4397 L 417.99707 650.21765 L 441.21912 650.21765 L 441.21912 650.21765 L 441.21912 626.9956 L 441.21912 626.9956 L 441.21912 626.9956 L 464.4412 626.9956 L 464.4412 626.9956 L 464.4412 603.77356 L 464.4412 603.77356 L 487.66324 603.77356 Q 487.66324 580.55145 510.8853 580.55145 L 534.10736 557.3294 L 557.3294 557.3294 Q 580.55145 534.10736 603.77356 510.8853 Q 626.9956 487.66324 626.9956 441.21912 L 603.77356 417.99707 L 603.77356 394.775 Q 626.9956 394.775 626.9956 394.775 L 626.9956 371.55295 L 673.4397 348.3309 Q 719.88385 348.3309 719.88385 348.3309 L 719.88385 348.3309 L 719.88385 348.3309 L 719.88385 348.3309 L 743.1059 348.3309 L 743.1059 348.3309 L 766.32794 348.3309 L 789.55 348.3309 L 789.55 348.3309 L 812.7721 348.3309 L 812.7721 348.3309 L 812.7721 348.3309 L 812.7721 325.10883 L 812.7721 325.10883 L 835.99414 325.10883 L 835.99414 301.88678 L 835.99414 301.88678 Q 859.2162 301.88678 998.5485 162.55441 L 1137.8809 23.22206 L 1137.8809 23.22206 Q 1137.8809 0.0 1161.1029 0.0 z M 696.6618 1114.6588 L 719.88385 1091.4368 L 719.88385 1114.6588 Q 719.88385 1137.8809 696.6618 1137.8809 Q 673.4397 1137.8809 696.6618 1114.6588 z" svg:height="12.772133mm" draw:style-name="style-346" svg:viewBox="0.0 0.0 1161.1029 1277.2133" svg:width="11.61103mm" svg:x="68.040634mm" svg:y="188.3309mm"/>
          <draw:path svg:d="M 673.4397 162.55441 L 673.4397 185.77647 L 673.4397 325.10883 Q 673.4397 464.4412 743.1059 487.66324 Q 789.55 487.66324 859.2162 464.4412 Q 928.8824 441.21912 928.8824 487.66324 Q 928.8824 510.8853 952.10443 534.10736 L 952.10443 534.10736 L 952.10443 534.10736 L 952.10443 557.3294 L 952.10443 557.3294 Q 928.8824 557.3294 928.8824 580.55145 L 928.8824 580.55145 L 835.99414 650.21765 Q 743.1059 719.88385 673.4397 812.7721 Q 603.77356 905.66034 603.77356 928.8824 L 580.55145 928.8824 L 580.55145 928.8824 Q 557.3294 928.8824 557.3294 952.10443 L 557.3294 952.10443 L 417.99707 998.5485 Q 255.44266 1068.2147 255.44266 1091.4368 L 232.2206 1114.6588 L 255.44266 1137.8809 Q 278.6647 1184.3251 278.6647 1230.7692 L 278.6647 1277.2133 L 278.6647 1277.2133 Q 278.6647 1277.2133 255.44266 1277.2133 L 255.44266 1277.2133 L 232.2206 1300.4353 L 208.99854 1323.6573 L 185.77647 1323.6573 L 162.55441 1323.6573 L 139.33235 1346.8794 L 116.1103 1370.1014 L 92.88824 1370.1014 L 46.44412 1370.1014 L 46.44412 1346.8794 L 46.44412 1346.8794 L 46.44412 1323.6573 L 46.44412 1277.2133 L 23.22206 1277.2133 L 23.22206 1277.2133 L 23.22206 1253.9912 L 0.0 1253.9912 L 0.0 1253.9912 L 0.0 1230.7692 L 0.0 1230.7692 L 0.0 1230.7692 L 23.22206 1184.3251 Q 46.44412 1161.1029 46.44412 1091.4368 L 46.44412 1021.7706 L 23.22206 905.66034 L 23.22206 812.7721 L 23.22206 789.55 Q 46.44412 766.32794 92.88824 603.77356 L 185.77647 441.21912 L 185.77647 441.21912 L 185.77647 441.21912 L 185.77647 417.99707 L 185.77647 417.99707 L 208.99854 417.99707 L 208.99854 394.775 L 232.2206 394.775 Q 255.44266 394.775 255.44266 441.21912 L 278.6647 510.8853 L 278.6647 394.775 Q 278.6647 301.88678 325.10883 255.44266 L 371.55295 185.77647 L 371.55295 185.77647 Q 394.775 162.55441 394.775 162.55441 L 394.775 162.55441 L 394.775 162.55441 Q 417.99707 162.55441 417.99707 139.33235 L 417.99707 116.1103 L 417.99707 116.1103 Q 441.21912 116.1103 464.4412 92.88824 L 464.4412 92.88824 L 464.4412 92.88824 Q 487.66324 69.666176 487.66324 69.666176 L 487.66324 69.666176 L 510.8853 69.666176 Q 510.8853 69.666176 510.8853 46.44412 L 510.8853 46.44412 L 510.8853 46.44412 Q 534.10736 23.22206 534.10736 23.22206 L 534.10736 23.22206 L 557.3294 23.22206 Q 557.3294 23.22206 557.3294 0.0 L 557.3294 0.0 L 603.77356 0.0 Q 650.21765 0.0 650.21765 46.44412 Q 673.4397 69.666176 696.6618 92.88824 Q 696.6618 116.1103 696.6618 139.33235 Q 696.6618 162.55441 673.4397 162.55441 z" svg:height="13.7010145mm" draw:style-name="style-347" svg:viewBox="0.0 0.0 952.10443 1370.1014" svg:width="9.521045mm" svg:x="81.741646mm" svg:y="180.4354mm"/>
          <draw:path svg:d="M 46.44412 208.99854 L 0.0 0.0 L 23.22206 0.0 Q 46.44412 0.0 69.666176 0.0 L 69.666176 0.0 L 69.666176 69.666176 L 92.88824 116.1103 L 92.88824 162.55441 L 92.88824 185.77647 L 116.1103 208.99854 L 116.1103 208.99854 L 92.88824 232.2206 Q 92.88824 255.44266 92.88824 255.44266 L 92.88824 255.44266 L 208.99854 255.44266 Q 325.10883 255.44266 371.55295 208.99854 Q 417.99707 208.99854 441.21912 185.77647 L 464.4412 185.77647 L 464.4412 255.44266 Q 464.4412 325.10883 464.4412 348.3309 L 464.4412 371.55295 L 464.4412 371.55295 L 464.4412 348.3309 L 510.8853 348.3309 L 580.55145 348.3309 L 603.77356 371.55295 L 626.9956 371.55295 L 626.9956 371.55295 Q 626.9956 394.775 650.21765 394.775 L 650.21765 394.775 L 696.6618 417.99707 Q 766.32794 441.21912 835.99414 464.4412 Q 905.66034 487.66324 905.66034 510.8853 L 905.66034 510.8853 L 905.66034 510.8853 Q 905.66034 534.10736 928.8824 534.10736 L 952.10443 534.10736 L 952.10443 557.3294 L 952.10443 580.55145 L 928.8824 580.55145 L 882.43823 580.55145 L 952.10443 603.77356 L 1021.7706 626.9956 L 1021.7706 626.9956 L 1021.7706 626.9956 L 859.2162 626.9956 Q 696.6618 626.9956 696.6618 650.21765 L 696.6618 650.21765 L 650.21765 650.21765 Q 580.55145 673.4397 371.55295 719.88385 L 185.77647 766.32794 L 185.77647 789.55 L 185.77647 789.55 L 162.55441 789.55 L 162.55441 812.7721 L 139.33235 812.7721 L 92.88824 812.7721 L 92.88824 812.7721 L 92.88824 789.55 L 116.1103 789.55 L 116.1103 766.32794 L 116.1103 766.32794 L 139.33235 766.32794 L 139.33235 719.88385 Q 139.33235 696.6618 92.88824 580.55145 Q 92.88824 441.21912 46.44412 208.99854 z" svg:height="8.127721mm" draw:style-name="style-348" svg:viewBox="0.0 0.0 1021.7706 812.7721" svg:width="10.217706mm" svg:x="38.08418mm" svg:y="136.77792mm"/>
          <draw:path svg:d="M 46.44412 208.99854 L 69.666176 0.0 L 139.33235 185.77647 Q 208.99854 348.3309 208.99854 371.55295 L 208.99854 394.775 L 232.2206 510.8853 Q 255.44266 603.77356 255.44266 650.21765 Q 301.88678 696.6618 301.88678 696.6618 L 301.88678 696.6618 L 325.10883 766.32794 Q 348.3309 835.99414 371.55295 835.99414 L 371.55295 859.2162 L 348.3309 905.66034 Q 301.88678 928.8824 255.44266 928.8824 Q 232.2206 928.8824 185.77647 928.8824 L 139.33235 928.8824 L 139.33235 952.10443 L 162.55441 952.10443 L 162.55441 998.5485 L 162.55441 1044.9927 L 139.33235 1044.9927 L 139.33235 1044.9927 L 116.1103 1044.9927 L 116.1103 1021.7706 L 92.88824 1021.7706 L 69.666176 1021.7706 L 69.666176 1044.9927 L 69.666176 1044.9927 L 46.44412 1021.7706 L 23.22206 975.3265 L 23.22206 975.3265 L 23.22206 975.3265 L 23.22206 998.5485 L 0.0 998.5485 L 0.0 975.3265 L 0.0 975.3265 L 0.0 928.8824 Q 0.0 905.66034 23.22206 905.66034 Q 69.666176 905.66034 69.666176 835.99414 Q 69.666176 743.1059 23.22206 743.1059 Q 0.0 766.32794 23.22206 603.77356 Q 23.22206 417.99707 46.44412 208.99854 z" svg:height="10.449926mm" draw:style-name="style-349" svg:viewBox="0.0 0.0 371.55295 1044.9927" svg:width="3.7155294mm" svg:x="29.492016mm" svg:y="156.51668mm"/>
          <draw:path svg:d="M 255.44266 23.22206 L 255.44266 9.094947E-13 L 255.44266 9.094947E-13 L 278.6647 9.094947E-13 L 278.6647 23.22206 Q 278.6647 46.44412 325.10883 46.44412 L 348.3309 46.44412 L 348.3309 46.44412 Q 348.3309 46.44412 325.10883 69.666176 L 301.88678 69.666176 L 325.10883 162.55441 Q 325.10883 255.44266 348.3309 255.44266 L 348.3309 255.44266 L 348.3309 255.44266 Q 348.3309 278.6647 371.55295 278.6647 L 371.55295 278.6647 L 371.55295 278.6647 L 371.55295 301.88678 L 371.55295 301.88678 Q 371.55295 325.10883 301.88678 325.10883 Q 232.2206 325.10883 208.99854 371.55295 L 185.77647 417.99707 L 162.55441 417.99707 L 162.55441 417.99707 L 92.88824 441.21912 L 0.0 441.21912 L 0.0 394.775 L 0.0 348.3309 L 23.22206 348.3309 L 23.22206 325.10883 L 23.22206 325.10883 L 46.44412 325.10883 L 46.44412 278.6647 Q 46.44412 255.44266 23.22206 232.2206 L 23.22206 208.99854 L 23.22206 208.99854 Q 46.44412 208.99854 46.44412 162.55441 Q 69.666176 116.1103 162.55441 92.88824 Q 255.44266 46.44412 255.44266 23.22206 z" svg:height="4.4121914mm" draw:style-name="style-350" svg:viewBox="0.0 0.0 371.55295 441.21912" svg:width="3.7155294mm" svg:x="53.87518mm" svg:y="77.09724mm"/>
          <draw:path svg:d="M 185.77647 0.0 L 232.2206 0.0 L 464.4412 0.0 Q 696.6618 0.0 812.7721 69.666176 Q 952.10443 139.33235 998.5485 208.99854 Q 1044.9927 278.6647 1044.9927 371.55295 L 1044.9927 464.4412 L 1021.7706 464.4412 L 1021.7706 464.4412 L 1021.7706 487.66324 L 998.5485 487.66324 L 998.5485 510.8853 Q 998.5485 534.10736 905.66034 557.3294 Q 835.99414 603.77356 766.32794 603.77356 L 696.6618 603.77356 L 673.4397 603.77356 L 626.9956 603.77356 L 626.9956 603.77356 L 626.9956 603.77356 L 650.21765 603.77356 L 650.21765 603.77356 L 650.21765 626.9956 L 673.4397 626.9956 L 673.4397 626.9956 L 673.4397 650.21765 L 673.4397 650.21765 L 673.4397 650.21765 L 696.6618 650.21765 L 696.6618 650.21765 L 696.6618 673.4397 L 719.88385 673.4397 L 719.88385 673.4397 L 719.88385 696.6618 L 719.88385 696.6618 L 719.88385 696.6618 L 743.1059 696.6618 L 743.1059 696.6618 L 743.1059 719.88385 L 766.32794 719.88385 L 766.32794 719.88385 L 766.32794 743.1059 L 789.55 743.1059 Q 812.7721 743.1059 812.7721 766.32794 Q 812.7721 789.55 998.5485 882.43823 Q 1161.1029 998.5485 1161.1029 1021.7706 L 1161.1029 1068.2147 L 1161.1029 1114.6588 L 1161.1029 1137.8809 L 1300.4353 1161.1029 Q 1439.7677 1161.1029 1555.8779 1230.7692 Q 1695.2103 1300.4353 1741.6544 1300.4353 L 1764.8765 1300.4353 L 1788.0985 1323.6573 L 1811.3207 1346.8794 L 1834.5427 1346.8794 L 1834.5427 1346.8794 L 1834.5427 1346.8794 L 1834.5427 1346.8794 L 1834.5427 1370.1014 L 1857.7648 1370.1014 L 1857.7648 1393.3236 L 1857.7648 1416.5457 L 1834.5427 1416.5457 L 1811.3207 1416.5457 L 1811.3207 1439.7677 L 1811.3207 1462.9897 L 1764.8765 1462.9897 L 1718.4324 1462.9897 L 1695.2103 1462.9897 Q 1648.7662 1439.7677 1509.4338 1393.3236 L 1393.3236 1346.8794 L 1393.3236 1346.8794 Q 1370.1014 1323.6573 1370.1014 1323.6573 L 1370.1014 1323.6573 L 1346.8794 1323.6573 L 1323.6573 1300.4353 L 1300.4353 1300.4353 L 1277.2133 1300.4353 L 1277.2133 1277.2133 Q 1277.2133 1277.2133 1114.6588 1207.5471 Q 975.3265 1114.6588 696.6618 928.8824 L 417.99707 743.1059 L 417.99707 719.88385 L 394.775 719.88385 L 394.775 719.88385 L 394.775 696.6618 L 394.775 696.6618 L 394.775 696.6618 L 371.55295 696.6618 L 371.55295 696.6618 L 371.55295 673.4397 L 348.3309 673.4397 L 348.3309 673.4397 L 348.3309 650.21765 L 325.10883 650.21765 L 301.88678 650.21765 L 301.88678 696.6618 L 301.88678 743.1059 L 301.88678 882.43823 L 301.88678 1044.9927 L 325.10883 1044.9927 L 325.10883 1068.2147 L 162.55441 1068.2147 L 23.22206 1068.2147 L 23.22206 603.77356 L 23.22206 139.33235 L 23.22206 116.1103 Q 23.22206 92.88824 9.094947E-13 69.666176 Q 9.094947E-13 46.44412 69.666176 23.22206 L 139.33235 0.0 L 185.77647 0.0 z M 325.10883 255.44266 Q 325.10883 232.2206 487.66324 232.2206 Q 626.9956 232.2206 673.4397 255.44266 Q 696.6618 278.6647 673.4397 325.10883 Q 673.4397 371.55295 534.10736 371.55295 Q 417.99707 371.55295 371.55295 325.10883 Q 301.88678 278.6647 325.10883 255.44266 z" svg:height="14.629897mm" draw:style-name="style-351" svg:viewBox="0.0 0.0 1857.7648 1462.9897" svg:width="18.577648mm" svg:x="59.21625mm" svg:y="290.27573mm"/>
          <draw:path svg:d="M 487.66324 0.0 L 603.77356 0.0 L 603.77356 23.22206 L 603.77356 23.22206 L 487.66324 23.22206 L 371.55295 23.22206 L 371.55295 69.666176 Q 371.55295 116.1103 371.55295 116.1103 L 371.55295 116.1103 L 348.3309 116.1103 Q 325.10883 92.88824 301.88678 92.88824 Q 278.6647 46.44412 139.33235 23.22206 L 0.0 0.0 L 0.0 0.0 L 23.22206 0.0 L 185.77647 0.0 Q 371.55295 0.0 487.66324 0.0 z" svg:height="1.161103mm" draw:style-name="style-352" svg:viewBox="0.0 0.0 603.77356 116.1103" svg:width="6.0377355mm" svg:x="68.27286mm" svg:y="181.13206mm"/>
          <draw:path svg:d="M 23.22206 23.22206 L 46.44412 0.0 L 92.88824 23.22206 Q 139.33235 23.22206 116.1103 69.666176 Q 116.1103 116.1103 92.88824 139.33235 L 69.666176 139.33235 L 69.666176 116.1103 Q 46.44412 116.1103 46.44412 116.1103 L 46.44412 116.1103 L 46.44412 116.1103 Q 46.44412 92.88824 23.22206 92.88824 L 23.22206 92.88824 L 4.5474735E-13 92.88824 L 4.5474735E-13 92.88824 L 4.5474735E-13 69.666176 Q 4.5474735E-13 46.44412 23.22206 23.22206 z" svg:height="1.3933235mm" draw:style-name="style-353" svg:viewBox="0.0 0.0 116.1103 139.33235" svg:width="1.161103mm" svg:x="32.975323mm" svg:y="151.17561mm"/>
          <draw:path svg:d="M 23.22206 348.3309 L 69.666176 0.0 L 69.666176 0.0 L 69.666176 0.0 L 92.88824 162.55441 Q 116.1103 325.10883 116.1103 325.10883 L 116.1103 325.10883 L 116.1103 325.10883 Q 116.1103 348.3309 116.1103 348.3309 L 139.33235 348.3309 L 139.33235 348.3309 Q 139.33235 348.3309 162.55441 371.55295 L 162.55441 371.55295 L 162.55441 371.55295 L 185.77647 371.55295 L 185.77647 371.55295 Q 185.77647 394.775 208.99854 394.775 L 208.99854 394.775 L 301.88678 534.10736 Q 394.775 673.4397 417.99707 673.4397 Q 441.21912 673.4397 487.66324 696.6618 L 534.10736 696.6618 L 534.10736 696.6618 L 534.10736 719.88385 L 534.10736 719.88385 L 534.10736 719.88385 L 510.8853 719.88385 L 510.8853 719.88385 L 441.21912 766.32794 Q 394.775 789.55 394.775 812.7721 L 394.775 859.2162 L 394.775 905.66034 Q 417.99707 928.8824 394.775 928.8824 Q 371.55295 928.8824 371.55295 998.5485 L 394.775 1044.9927 L 394.775 1044.9927 L 394.775 1044.9927 L 394.775 1068.2147 L 394.775 1068.2147 L 417.99707 1068.2147 L 417.99707 1091.4368 L 417.99707 1091.4368 L 441.21912 1091.4368 L 441.21912 1091.4368 L 441.21912 1091.4368 L 441.21912 1114.6588 L 441.21912 1114.6588 L 464.4412 1091.4368 L 487.66324 1068.2147 L 487.66324 1091.4368 L 487.66324 1091.4368 L 487.66324 1137.8809 L 487.66324 1161.1029 L 464.4412 1161.1029 L 441.21912 1137.8809 L 441.21912 1137.8809 L 441.21912 1137.8809 L 417.99707 1137.8809 L 417.99707 1137.8809 L 417.99707 1114.6588 L 394.775 1114.6588 L 394.775 1114.6588 L 394.775 1091.4368 L 371.55295 1091.4368 Q 348.3309 1091.4368 278.6647 1091.4368 Q 208.99854 1137.8809 162.55441 1137.8809 Q 116.1103 1137.8809 116.1103 1137.8809 L 116.1103 1137.8809 L 116.1103 1161.1029 L 116.1103 1161.1029 L 92.88824 1161.1029 L 92.88824 1184.3251 L 92.88824 1184.3251 L 69.666176 1184.3251 L 69.666176 1184.3251 L 69.666176 1184.3251 L 69.666176 1207.5471 L 46.44412 1207.5471 L 46.44412 1184.3251 L 23.22206 1161.1029 L 23.22206 1137.8809 L 23.22206 1114.6588 L 46.44412 1114.6588 Q 46.44412 1091.4368 69.666176 1068.2147 Q 69.666176 1044.9927 46.44412 1044.9927 Q 23.22206 1044.9927 2.2737368E-13 882.43823 Q -23.22206 719.88385 23.22206 348.3309 z" svg:height="12.075471mm" draw:style-name="style-354" svg:viewBox="0.0 0.0 534.10736 1207.5471" svg:width="5.3410735mm" svg:x="20.203192mm" svg:y="249.63713mm"/>
          <draw:path svg:d="M 232.2206 -1.8189894E-12 L 232.2206 -1.8189894E-12 L 232.2206 23.22206 L 232.2206 46.44412 L 232.2206 69.666176 Q 208.99854 69.666176 208.99854 69.666176 L 208.99854 92.88824 L 208.99854 92.88824 Q 208.99854 92.88824 185.77647 116.1103 L 185.77647 162.55441 L 185.77647 162.55441 Q 162.55441 162.55441 162.55441 162.55441 Q 162.55441 162.55441 92.88824 185.77647 L 23.22206 208.99854 L 23.22206 185.77647 L 23.22206 185.77647 L 0.0 185.77647 L 0.0 185.77647 L 0.0 162.55441 L 0.0 116.1103 L 23.22206 116.1103 Q 46.44412 116.1103 46.44412 92.88824 L 46.44412 92.88824 L 69.666176 92.88824 Q 69.666176 69.666176 69.666176 69.666176 L 69.666176 69.666176 L 69.666176 69.666176 Q 92.88824 69.666176 92.88824 46.44412 L 92.88824 46.44412 L 162.55441 23.22206 Q 208.99854 -1.8189894E-12 232.2206 -1.8189894E-12 z" svg:height="2.0899854mm" draw:style-name="style-355" svg:viewBox="0.0 0.0 232.2206 208.99854" svg:width="2.322206mm" svg:x="55.03628mm" svg:y="99.158195mm"/>
          <draw:path svg:d="M 116.1103 23.22206 L 92.88824 -3.6379788E-12 L 394.775 -3.6379788E-12 L 673.4397 -3.6379788E-12 L 696.6618 185.77647 Q 719.88385 371.55295 789.55 580.55145 Q 859.2162 812.7721 859.2162 859.2162 L 859.2162 928.8824 L 882.43823 952.10443 L 905.66034 998.5485 L 905.66034 998.5485 L 905.66034 998.5485 L 905.66034 1044.9927 Q 905.66034 1068.2147 928.8824 1091.4368 L 928.8824 1091.4368 L 928.8824 1091.4368 L 928.8824 1114.6588 L 928.8824 1114.6588 Q 928.8824 1137.8809 952.10443 1137.8809 L 952.10443 1137.8809 L 952.10443 1137.8809 Q 952.10443 1137.8809 952.10443 1161.1029 L 975.3265 1161.1029 L 952.10443 1207.5471 Q 905.66034 1277.2133 882.43823 1277.2133 L 859.2162 1277.2133 L 859.2162 1253.9912 Q 859.2162 1253.9912 789.55 1230.7692 L 719.88385 1184.3251 L 719.88385 1184.3251 Q 719.88385 1184.3251 696.6618 1161.1029 L 673.4397 1161.1029 L 650.21765 1161.1029 Q 626.9956 1137.8809 487.66324 1091.4368 L 348.3309 1021.7706 L 325.10883 1021.7706 Q 301.88678 998.5485 208.99854 952.10443 L 116.1103 905.66034 L 92.88824 882.43823 L 69.666176 882.43823 L 69.666176 859.2162 L 69.666176 859.2162 L 46.44412 859.2162 L 46.44412 859.2162 L 46.44412 859.2162 L 23.22206 835.99414 L 23.22206 835.99414 L 23.22206 835.99414 L 23.22206 812.7721 L 23.22206 812.7721 L 0.0 766.32794 L 0.0 719.88385 L 92.88824 719.88385 Q 185.77647 719.88385 232.2206 719.88385 L 278.6647 719.88385 L 278.6647 719.88385 L 255.44266 719.88385 L 255.44266 673.4397 Q 255.44266 650.21765 232.2206 626.9956 L 208.99854 580.55145 L 208.99854 580.55145 Q 208.99854 580.55145 162.55441 441.21912 L 139.33235 325.10883 L 139.33235 255.44266 Q 162.55441 208.99854 139.33235 116.1103 Q 139.33235 23.22206 116.1103 23.22206 z" svg:height="12.772133mm" draw:style-name="style-356" svg:viewBox="0.0 0.0 975.3265 1277.2133" svg:width="9.753264mm" svg:x="43.88969mm" svg:y="212.94629mm"/>
          <draw:path svg:d="M 580.55145 23.22206 L 696.6618 23.22206 L 743.1059 0.0 L 789.55 0.0 L 835.99414 23.22206 Q 859.2162 23.22206 859.2162 46.44412 L 859.2162 69.666176 L 859.2162 69.666176 Q 835.99414 69.666176 812.7721 116.1103 Q 766.32794 162.55441 371.55295 139.33235 L -9.094947E-13 116.1103 L -9.094947E-13 92.88824 L -9.094947E-13 69.666176 L 23.22206 69.666176 L 46.44412 69.666176 L 116.1103 69.666176 Q 185.77647 69.666176 325.10883 46.44412 L 464.4412 23.22206 L 464.4412 23.22206 L 464.4412 23.22206 L 580.55145 23.22206 z" svg:height="1.3933235mm" draw:style-name="style-357" svg:viewBox="0.0 0.0 859.2162 139.33235" svg:width="8.592162mm" svg:x="78.955mm" svg:y="280.7547mm"/>
          <draw:path svg:d="M 232.2206 23.22206 L 255.44266 23.22206 L 278.6647 46.44412 Q 301.88678 69.666176 325.10883 69.666176 L 348.3309 69.666176 L 348.3309 162.55441 L 348.3309 232.2206 L 348.3309 255.44266 Q 348.3309 301.88678 255.44266 301.88678 L 185.77647 301.88678 L 185.77647 325.10883 L 162.55441 348.3309 L 162.55441 348.3309 L 162.55441 348.3309 L 162.55441 325.10883 Q 139.33235 301.88678 92.88824 301.88678 Q 46.44412 301.88678 46.44412 348.3309 Q 23.22206 394.775 23.22206 394.775 L 23.22206 394.775 L 23.22206 348.3309 L 23.22206 325.10883 L 23.22206 278.6647 L 23.22206 232.2206 L 0.0 162.55441 L 0.0 69.666176 L 23.22206 23.22206 Q 23.22206 0.0 116.1103 0.0 Q 208.99854 23.22206 232.2206 23.22206 z" svg:height="3.94775mm" draw:style-name="style-358" svg:viewBox="0.0 0.0 348.3309 394.775" svg:width="3.4833088mm" svg:x="61.074017mm" svg:y="245.45717mm"/>
          <draw:path svg:d="M 92.88824 23.22206 L 116.1103 23.22206 L 162.55441 46.44412 Q 208.99854 69.666176 208.99854 139.33235 L 232.2206 185.77647 L 232.2206 185.77647 L 232.2206 185.77647 L 232.2206 208.99854 L 232.2206 208.99854 L 208.99854 208.99854 L 208.99854 232.2206 L 208.99854 232.2206 Q 185.77647 232.2206 139.33235 255.44266 L 69.666176 278.6647 L 69.666176 255.44266 L 69.666176 232.2206 L 69.666176 232.2206 Q 69.666176 232.2206 92.88824 208.99854 Q 116.1103 208.99854 116.1103 185.77647 Q 116.1103 162.55441 92.88824 162.55441 L 69.666176 162.55441 L 69.666176 139.33235 Q 46.44412 139.33235 46.44412 139.33235 L 46.44412 139.33235 L 46.44412 139.33235 Q 46.44412 116.1103 23.22206 92.88824 L 0.0 46.44412 L 23.22206 23.22206 Q 46.44412 0.0 46.44412 0.0 Q 69.666176 0.0 92.88824 23.22206 z" svg:height="2.786647mm" draw:style-name="style-359" svg:viewBox="0.0 0.0 232.2206 278.6647" svg:width="2.322206mm" svg:x="91.03047mm" svg:y="134.2235mm"/>
          <draw:path svg:d="M 116.1103 0.0 L 116.1103 0.0 L 139.33235 0.0 Q 162.55441 0.0 162.55441 46.44412 L 162.55441 69.666176 L 139.33235 69.666176 L 92.88824 69.666176 L 92.88824 92.88824 Q 116.1103 139.33235 162.55441 139.33235 Q 232.2206 162.55441 232.2206 185.77647 L 232.2206 208.99854 L 232.2206 208.99854 Q 232.2206 208.99854 185.77647 208.99854 L 162.55441 232.2206 L 139.33235 232.2206 L 92.88824 232.2206 L 92.88824 232.2206 L 92.88824 232.2206 L 69.666176 232.2206 L 46.44412 232.2206 L 46.44412 208.99854 Q 46.44412 185.77647 23.22206 162.55441 L 4.5474735E-13 139.33235 L 4.5474735E-13 116.1103 Q 4.5474735E-13 92.88824 46.44412 69.666176 L 69.666176 46.44412 L 92.88824 46.44412 Q 92.88824 46.44412 92.88824 23.22206 L 92.88824 23.22206 L 92.88824 23.22206 Q 116.1103 0.0 116.1103 0.0 z" svg:height="2.322206mm" draw:style-name="style-360" svg:viewBox="0.0 0.0 232.2206 232.2206" svg:width="2.322206mm" svg:x="40.406384mm" svg:y="189.492mm"/>
          <draw:path svg:d="M 325.10883 69.666176 L 348.3309 1.8189894E-12 L 348.3309 1.8189894E-12 L 348.3309 23.22206 L 371.55295 23.22206 L 394.775 23.22206 L 417.99707 46.44412 L 417.99707 46.44412 L 394.775 162.55441 Q 371.55295 255.44266 348.3309 301.88678 L 348.3309 371.55295 L 325.10883 441.21912 Q 325.10883 487.66324 301.88678 580.55145 L 301.88678 673.4397 L 278.6647 859.2162 Q 278.6647 1068.2147 185.77647 1137.8809 Q 92.88824 1184.3251 46.44412 1184.3251 Q 0.0 1184.3251 0.0 1184.3251 L 0.0 1184.3251 L 0.0 1184.3251 Q 0.0 1161.1029 46.44412 1137.8809 L 69.666176 1091.4368 L 92.88824 1091.4368 L 92.88824 1091.4368 L 92.88824 1068.2147 Q 92.88824 1068.2147 116.1103 812.7721 L 139.33235 557.3294 L 139.33235 534.10736 L 139.33235 510.8853 L 139.33235 487.66324 Q 139.33235 487.66324 185.77647 348.3309 Q 232.2206 185.77647 208.99854 185.77647 L 185.77647 185.77647 L 185.77647 162.55441 L 185.77647 116.1103 L 208.99854 116.1103 L 208.99854 116.1103 L 208.99854 116.1103 L 232.2206 116.1103 L 232.2206 116.1103 Q 232.2206 116.1103 255.44266 139.33235 Q 278.6647 139.33235 325.10883 69.666176 z" svg:height="11.84325mm" draw:style-name="style-361" svg:viewBox="0.0 0.0 417.99707 1184.3251" svg:width="4.1799707mm" svg:x="105.89259mm" svg:y="136.31349mm"/>
          <draw:path svg:d="M 185.77647 46.44412 L 185.77647 -1.8189894E-12 L 185.77647 -1.8189894E-12 L 208.99854 -1.8189894E-12 L 208.99854 46.44412 Q 208.99854 92.88824 255.44266 92.88824 Q 301.88678 92.88824 301.88678 116.1103 L 301.88678 116.1103 L 255.44266 139.33235 Q 208.99854 139.33235 232.2206 162.55441 Q 278.6647 185.77647 278.6647 232.2206 Q 278.6647 255.44266 301.88678 255.44266 Q 325.10883 232.2206 371.55295 232.2206 L 417.99707 232.2206 L 371.55295 325.10883 Q 325.10883 394.775 301.88678 394.775 L 301.88678 394.775 L 301.88678 394.775 Q 301.88678 371.55295 278.6647 348.3309 L 232.2206 325.10883 L 232.2206 278.6647 Q 232.2206 255.44266 208.99854 255.44266 Q 208.99854 232.2206 162.55441 278.6647 L 116.1103 301.88678 L 92.88824 301.88678 Q 69.666176 278.6647 46.44412 278.6647 L 46.44412 278.6647 L 23.22206 255.44266 L 0.0 255.44266 L 0.0 232.2206 L 0.0 185.77647 L 46.44412 185.77647 L 69.666176 185.77647 L 69.666176 162.55441 L 92.88824 139.33235 L 92.88824 139.33235 L 92.88824 139.33235 L 92.88824 116.1103 L 92.88824 116.1103 L 116.1103 116.1103 Q 139.33235 92.88824 139.33235 92.88824 L 139.33235 92.88824 L 162.55441 92.88824 Q 185.77647 92.88824 185.77647 46.44412 z" svg:height="3.94775mm" draw:style-name="style-362" svg:viewBox="0.0 0.0 417.99707 394.775" svg:width="4.1799707mm" svg:x="124.93468mm" svg:y="152.80115mm"/>
          <draw:path svg:d="M 371.55295 0.0 L 371.55295 0.0 L 371.55295 46.44412 Q 394.775 69.666176 394.775 69.666176 L 394.775 69.666176 L 394.775 92.88824 L 394.775 92.88824 L 371.55295 92.88824 Q 348.3309 92.88824 301.88678 162.55441 Q 232.2206 232.2206 232.2206 255.44266 L 208.99854 255.44266 L 208.99854 255.44266 L 208.99854 278.6647 L 185.77647 278.6647 L 162.55441 278.6647 L 139.33235 278.6647 Q 116.1103 278.6647 116.1103 301.88678 L 92.88824 301.88678 L 92.88824 278.6647 Q 69.666176 278.6647 69.666176 232.2206 Q 69.666176 185.77647 23.22206 185.77647 L 0.0 162.55441 L 162.55441 116.1103 Q 325.10883 69.666176 348.3309 46.44412 Q 348.3309 0.0 371.55295 0.0 z" svg:height="3.0188677mm" draw:style-name="style-363" svg:viewBox="0.0 0.0 394.775 301.88678" svg:width="3.94775mm" svg:x="113.09143mm" svg:y="171.3788mm"/>
          <draw:path svg:d="M 325.10883 23.22206 L 348.3309 23.22206 L 325.10883 139.33235 Q 301.88678 232.2206 255.44266 278.6647 Q 185.77647 301.88678 162.55441 371.55295 Q 139.33235 441.21912 92.88824 510.8853 Q 46.44412 580.55145 23.22206 580.55145 L 0.0 580.55145 L 0.0 557.3294 L 0.0 557.3294 L 0.0 557.3294 Q 0.0 534.10736 23.22206 534.10736 L 23.22206 534.10736 L 23.22206 510.8853 L 23.22206 510.8853 L 23.22206 510.8853 Q 46.44412 487.66324 46.44412 487.66324 L 46.44412 487.66324 L 46.44412 464.4412 L 46.44412 417.99707 L 46.44412 394.775 Q 46.44412 371.55295 23.22206 371.55295 Q 0.0 348.3309 0.0 255.44266 L 0.0 162.55441 L 0.0 162.55441 L 23.22206 139.33235 L 23.22206 139.33235 L 46.44412 139.33235 L 116.1103 46.44412 Q 185.77647 -46.44412 255.44266 3.6379788E-12 Q 325.10883 3.6379788E-12 325.10883 23.22206 z" svg:height="5.805515mm" draw:style-name="style-364" svg:viewBox="0.0 0.0 348.3309 580.55145" svg:width="3.4833088mm" svg:x="86.8505mm" svg:y="199.24527mm"/>
          <draw:path svg:d="M 0.0 23.22206 L 0.0 1.8189894E-12 L 92.88824 23.22206 Q 208.99854 46.44412 232.2206 23.22206 Q 278.6647 1.8189894E-12 278.6647 1.8189894E-12 L 278.6647 1.8189894E-12 L 325.10883 1.8189894E-12 L 348.3309 1.8189894E-12 L 394.775 23.22206 L 441.21912 23.22206 L 394.775 46.44412 Q 325.10883 69.666176 325.10883 92.88824 Q 325.10883 116.1103 348.3309 116.1103 L 348.3309 116.1103 L 348.3309 139.33235 Q 325.10883 162.55441 278.6647 162.55441 Q 208.99854 185.77647 92.88824 116.1103 Q 0.0 46.44412 0.0 23.22206 z" svg:height="1.6255442mm" draw:style-name="style-365" svg:viewBox="0.0 0.0 441.21912 162.55441" svg:width="4.4121914mm" svg:x="62.69956mm" svg:y="105.42815mm"/>
          <draw:path svg:d="M 0.0 46.44412 L 0.0 0.0 L 23.22206 0.0 L 23.22206 0.0 L 69.666176 0.0 Q 116.1103 0.0 116.1103 23.22206 L 139.33235 23.22206 L 139.33235 69.666176 Q 116.1103 116.1103 139.33235 116.1103 L 139.33235 116.1103 L 139.33235 116.1103 L 139.33235 139.33235 L 116.1103 139.33235 Q 92.88824 139.33235 116.1103 162.55441 Q 139.33235 162.55441 139.33235 185.77647 L 139.33235 208.99854 L 116.1103 208.99854 Q 92.88824 185.77647 69.666176 185.77647 Q 23.22206 162.55441 23.22206 185.77647 L 23.22206 208.99854 L 23.22206 208.99854 Q 23.22206 208.99854 0.0 162.55441 Q -23.22206 116.1103 0.0 46.44412 z" svg:height="2.0899854mm" draw:style-name="style-366" svg:viewBox="0.0 0.0 139.33235 208.99854" svg:width="1.3933235mm" svg:x="68.96951mm" svg:y="159.30333mm"/>
          <draw:path svg:d="M 325.10883 46.44412 L 348.3309 3.6379788E-12 L 371.55295 46.44412 Q 394.775 92.88824 394.775 92.88824 L 394.775 92.88824 L 394.775 185.77647 Q 394.775 278.6647 417.99707 278.6647 L 417.99707 278.6647 L 417.99707 371.55295 L 441.21912 441.21912 L 441.21912 487.66324 L 441.21912 534.10736 L 417.99707 580.55145 Q 394.775 603.77356 348.3309 626.9956 L 301.88678 626.9956 L 301.88678 626.9956 Q 278.6647 603.77356 185.77647 580.55145 Q 92.88824 557.3294 46.44412 464.4412 L 0.0 394.775 L 0.0 371.55295 L 23.22206 325.10883 L 23.22206 348.3309 L 23.22206 371.55295 L 46.44412 371.55295 L 69.666176 371.55295 L 69.666176 348.3309 L 69.666176 325.10883 L 69.666176 278.6647 L 69.666176 255.44266 L 69.666176 255.44266 Q 92.88824 232.2206 92.88824 232.2206 L 92.88824 232.2206 L 92.88824 232.2206 Q 116.1103 232.2206 162.55441 232.2206 Q 232.2206 232.2206 255.44266 208.99854 L 255.44266 162.55441 L 255.44266 139.33235 Q 255.44266 116.1103 278.6647 116.1103 Q 301.88678 92.88824 325.10883 46.44412 z" svg:height="6.269956mm" draw:style-name="style-367" svg:viewBox="0.0 0.0 441.21912 626.9956" svg:width="4.4121914mm" svg:x="56.894047mm" svg:y="243.36719mm"/>
          <draw:path svg:d="M 557.3294 0.0 L 580.55145 0.0 L 580.55145 0.0 L 603.77356 0.0 L 603.77356 139.33235 Q 603.77356 301.88678 603.77356 719.88385 L 603.77356 1137.8809 L 626.9956 1114.6588 L 650.21765 1091.4368 L 650.21765 1044.9927 L 650.21765 998.5485 L 673.4397 928.8824 Q 696.6618 859.2162 696.6618 859.2162 L 696.6618 859.2162 L 696.6618 975.3265 L 696.6618 1068.2147 L 650.21765 1300.4353 Q 603.77356 1532.6559 603.77356 1625.5442 L 603.77356 1718.4324 L 580.55145 1741.6544 L 580.55145 1764.8765 L 766.32794 1764.8765 L 952.10443 1764.8765 L 952.10443 1764.8765 Q 952.10443 1764.8765 952.10443 1788.0985 Q 975.3265 1788.0985 789.55 1811.3207 Q 603.77356 1811.3207 603.77356 1904.2089 L 603.77356 1973.875 L 557.3294 1973.875 L 510.8853 1950.653 L 510.8853 1950.653 L 510.8853 1950.653 L 557.3294 1950.653 L 580.55145 1950.653 L 580.55145 1904.2089 L 557.3294 1857.7648 L 557.3294 1021.7706 Q 557.3294 185.77647 557.3294 92.88824 L 557.3294 23.22206 L 278.6647 23.22206 L 0.0 23.22206 L 0.0 23.22206 L 0.0 0.0 L 0.0 0.0 L 23.22206 0.0 L 278.6647 0.0 Q 534.10736 0.0 557.3294 0.0 z" svg:height="19.73875mm" draw:style-name="style-368" svg:viewBox="0.0 0.0 952.10443 1973.875" svg:width="9.521045mm" svg:x="96.60377mm" svg:y="22.293177mm"/>
          <draw:path svg:d="M 92.88824 0.0 L 116.1103 0.0 L 116.1103 0.0 Q 116.1103 23.22206 139.33235 23.22206 L 139.33235 23.22206 L 139.33235 23.22206 L 139.33235 23.22206 L 162.55441 46.44412 Q 185.77647 46.44412 185.77647 23.22206 Q 185.77647 0.0 208.99854 0.0 L 232.2206 0.0 L 232.2206 23.22206 Q 232.2206 69.666176 232.2206 69.666176 L 232.2206 92.88824 L 208.99854 92.88824 Q 185.77647 116.1103 185.77647 139.33235 Q 208.99854 162.55441 92.88824 162.55441 Q 0.0 162.55441 0.0 162.55441 Q 23.22206 162.55441 46.44412 69.666176 Q 69.666176 0.0 92.88824 0.0 z" svg:height="1.6255442mm" draw:style-name="style-369" svg:viewBox="0.0 0.0 232.2206 162.55441" svg:width="2.322206mm" svg:x="59.44847mm" svg:y="198.5486mm"/>
          <draw:path svg:d="M 185.77647 232.2206 L 185.77647 255.44266 L 208.99854 255.44266 L 208.99854 278.6647 L 208.99854 278.6647 L 232.2206 278.6647 L 232.2206 278.6647 L 232.2206 278.6647 L 232.2206 301.88678 L 232.2206 301.88678 L 255.44266 325.10883 L 255.44266 325.10883 L 255.44266 348.3309 Q 278.6647 371.55295 278.6647 394.775 L 278.6647 417.99707 L 301.88678 464.4412 Q 325.10883 510.8853 348.3309 534.10736 L 348.3309 557.3294 L 325.10883 557.3294 Q 301.88678 557.3294 301.88678 534.10736 L 301.88678 534.10736 L 278.6647 534.10736 Q 278.6647 510.8853 162.55441 348.3309 L 46.44412 162.55441 L 46.44412 139.33235 Q 46.44412 116.1103 23.22206 69.666176 L -4.5474735E-13 23.22206 L 23.22206 0.0 Q 46.44412 0.0 92.88824 46.44412 Q 139.33235 116.1103 162.55441 139.33235 Q 185.77647 185.77647 185.77647 232.2206 z" svg:height="5.573294mm" draw:style-name="style-370" svg:viewBox="0.0 0.0 348.3309 557.3294" svg:width="3.4833088mm" svg:x="37.619736mm" svg:y="214.57182mm"/>
          <draw:path svg:d="M 255.44266 92.88824 L 301.88678 0.0 L 325.10883 116.1103 Q 371.55295 232.2206 394.775 208.99854 Q 417.99707 185.77647 417.99707 185.77647 L 417.99707 185.77647 L 417.99707 255.44266 Q 417.99707 325.10883 441.21912 348.3309 Q 464.4412 371.55295 464.4412 464.4412 L 464.4412 580.55145 L 487.66324 580.55145 L 487.66324 603.77356 L 510.8853 603.77356 L 534.10736 603.77356 L 557.3294 580.55145 L 603.77356 580.55145 L 580.55145 603.77356 Q 557.3294 603.77356 557.3294 626.9956 Q 557.3294 650.21765 580.55145 696.6618 L 580.55145 766.32794 L 580.55145 766.32794 Q 557.3294 766.32794 557.3294 743.1059 Q 557.3294 696.6618 510.8853 696.6618 Q 464.4412 673.4397 464.4412 719.88385 L 441.21912 766.32794 L 417.99707 766.32794 L 394.775 766.32794 L 394.775 743.1059 Q 371.55295 743.1059 371.55295 743.1059 L 371.55295 719.88385 L 394.775 719.88385 Q 394.775 696.6618 348.3309 696.6618 L 301.88678 673.4397 L 301.88678 650.21765 L 301.88678 650.21765 L 301.88678 650.21765 L 301.88678 626.9956 L 325.10883 626.9956 Q 348.3309 626.9956 348.3309 603.77356 L 325.10883 557.3294 L 325.10883 557.3294 L 325.10883 557.3294 L 325.10883 534.10736 L 325.10883 534.10736 L 301.88678 534.10736 L 301.88678 510.8853 L 278.6647 510.8853 L 255.44266 510.8853 L 255.44266 534.10736 L 232.2206 557.3294 L 232.2206 580.55145 Q 232.2206 603.77356 255.44266 603.77356 L 255.44266 626.9956 L 232.2206 626.9956 Q 208.99854 650.21765 208.99854 650.21765 L 185.77647 650.21765 L 185.77647 673.4397 L 185.77647 696.6618 L 162.55441 673.4397 L 139.33235 650.21765 L 139.33235 650.21765 L 139.33235 650.21765 L 139.33235 650.21765 L 139.33235 626.9956 L 116.1103 626.9956 L 116.1103 626.9956 L 116.1103 557.3294 Q 92.88824 464.4412 46.44412 441.21912 L 0.0 417.99707 L 0.0 371.55295 L 0.0 348.3309 L 0.0 348.3309 Q 23.22206 325.10883 116.1103 278.6647 Q 185.77647 208.99854 255.44266 92.88824 z" svg:height="7.6632795mm" draw:style-name="style-371" svg:viewBox="0.0 0.0 603.77356 766.32794" svg:width="6.0377355mm" svg:x="82.20609mm" svg:y="220.60956mm"/>
          <draw:path svg:d="M 580.55145 1.8189894E-12 L 603.77356 1.8189894E-12 L 626.9956 1.8189894E-12 Q 650.21765 1.8189894E-12 650.21765 23.22206 L 650.21765 46.44412 L 626.9956 46.44412 Q 603.77356 69.666176 557.3294 92.88824 L 510.8853 116.1103 L 487.66324 116.1103 Q 487.66324 116.1103 464.4412 162.55441 L 417.99707 185.77647 L 371.55295 185.77647 Q 325.10883 208.99854 325.10883 208.99854 L 301.88678 232.2206 L 278.6647 232.2206 Q 255.44266 255.44266 162.55441 301.88678 L 69.666176 371.55295 L 46.44412 371.55295 Q 46.44412 348.3309 23.22206 348.3309 L 0.0 348.3309 L 0.0 348.3309 Q 0.0 325.10883 46.44412 278.6647 L 69.666176 208.99854 L 69.666176 208.99854 L 92.88824 208.99854 L 92.88824 208.99854 L 92.88824 208.99854 L 92.88824 185.77647 L 92.88824 185.77647 L 116.1103 185.77647 L 116.1103 162.55441 L 116.1103 162.55441 L 139.33235 162.55441 L 139.33235 162.55441 Q 139.33235 162.55441 139.33235 139.33235 L 162.55441 116.1103 L 325.10883 69.666176 Q 510.8853 23.22206 534.10736 23.22206 Q 557.3294 23.22206 580.55145 1.8189894E-12 z" svg:height="3.7155294mm" draw:style-name="style-372" svg:viewBox="0.0 0.0 650.21765 371.55295" svg:width="6.502177mm" svg:x="111.46588mm" svg:y="128.88243mm"/>
          <draw:path svg:d="M 534.10736 23.22206 L 534.10736 0.0 L 534.10736 23.22206 Q 557.3294 69.666176 580.55145 69.666176 Q 626.9956 69.666176 626.9956 116.1103 Q 626.9956 185.77647 626.9956 208.99854 L 626.9956 232.2206 L 650.21765 232.2206 L 650.21765 255.44266 L 650.21765 255.44266 L 626.9956 255.44266 L 626.9956 278.6647 L 626.9956 301.88678 L 650.21765 301.88678 L 650.21765 301.88678 L 673.4397 325.10883 L 673.4397 325.10883 L 719.88385 417.99707 Q 743.1059 534.10736 766.32794 534.10736 Q 789.55 534.10736 789.55 557.3294 L 812.7721 557.3294 L 835.99414 603.77356 Q 882.43823 626.9956 905.66034 650.21765 L 905.66034 650.21765 L 859.2162 673.4397 Q 835.99414 673.4397 859.2162 696.6618 Q 859.2162 719.88385 882.43823 743.1059 L 905.66034 766.32794 L 905.66034 766.32794 L 905.66034 766.32794 L 952.10443 812.7721 Q 998.5485 835.99414 998.5485 859.2162 L 998.5485 905.66034 L 975.3265 905.66034 Q 952.10443 928.8824 975.3265 998.5485 Q 998.5485 1044.9927 998.5485 1091.4368 L 998.5485 1114.6588 L 1021.7706 1114.6588 L 1044.9927 1114.6588 L 1068.2147 1207.5471 Q 1091.4368 1277.2133 1137.8809 1346.8794 Q 1184.3251 1393.3236 1207.5471 1416.5457 L 1207.5471 1416.5457 L 1184.3251 1462.9897 Q 1184.3251 1486.2118 1207.5471 1509.4338 Q 1230.7692 1509.4338 1253.9912 1509.4338 L 1253.9912 1532.6559 L 1253.9912 1532.6559 Q 1253.9912 1555.8779 1277.2133 1555.8779 L 1277.2133 1555.8779 L 1277.2133 1579.1 L 1277.2133 1602.3221 L 1300.4353 1602.3221 L 1300.4353 1602.3221 L 1300.4353 1625.5442 L 1323.6573 1625.5442 L 1323.6573 1648.7662 Q 1346.8794 1695.2103 1416.5457 1695.2103 L 1486.2118 1695.2103 L 1486.2118 1695.2103 L 1486.2118 1695.2103 L 1509.4338 1718.4324 L 1509.4338 1718.4324 L 1509.4338 1741.6544 L 1509.4338 1741.6544 L 1486.2118 1741.6544 Q 1462.9897 1741.6544 1439.7677 1788.0985 Q 1416.5457 1811.3207 1416.5457 1834.5427 L 1416.5457 1880.9868 L 1416.5457 1904.2089 L 1416.5457 1927.4309 L 1416.5457 2020.3192 Q 1439.7677 2089.9854 1486.2118 2113.2073 Q 1555.8779 2113.2073 1555.8779 2113.2073 Q 1555.8779 2089.9854 1579.1 2089.9854 L 1579.1 2089.9854 L 1579.1 2113.2073 Q 1555.8779 2159.6516 1555.8779 2206.0957 L 1555.8779 2252.5398 L 1579.1 2252.5398 Q 1602.3221 2252.5398 1625.5442 2206.0957 L 1648.7662 2159.6516 L 1648.7662 2159.6516 L 1648.7662 2159.6516 L 1648.7662 2182.8735 L 1671.9883 2182.8735 L 1671.9883 2206.0957 L 1671.9883 2252.5398 L 1671.9883 2252.5398 Q 1648.7662 2252.5398 1648.7662 2298.984 L 1648.7662 2345.428 L 1648.7662 2345.428 Q 1648.7662 2345.428 1648.7662 2368.6501 L 1648.7662 2391.872 L 1648.7662 2391.872 L 1648.7662 2391.872 L 1695.2103 2415.0942 Q 1741.6544 2438.3162 1764.8765 2461.5383 L 1788.0985 2461.5383 L 1788.0985 2461.5383 Q 1788.0985 2484.7603 1788.0985 2484.7603 L 1811.3207 2484.7603 L 1811.3207 2484.7603 L 1811.3207 2484.7603 L 1811.3207 2507.9824 L 1834.5427 2507.9824 L 1834.5427 2531.2043 L 1834.5427 2554.4265 L 1811.3207 2554.4265 L 1811.3207 2577.6487 L 1788.0985 2577.6487 L 1764.8765 2577.6487 L 1764.8765 2600.8706 L 1764.8765 2600.8706 L 1741.6544 2600.8706 L 1718.4324 2624.0928 L 1695.2103 2624.0928 L 1695.2103 2624.0928 L 1695.2103 2624.0928 L 1695.2103 2624.0928 L 1671.9883 2624.0928 L 1671.9883 2647.3147 L 1323.6573 2740.203 Q 952.10443 2809.8691 952.10443 2833.0913 L 928.8824 2833.0913 L 835.99414 2833.0913 Q 743.1059 2809.8691 650.21765 2763.425 L 557.3294 2716.981 L 557.3294 2716.981 L 580.55145 2716.981 L 580.55145 2693.7588 L 580.55145 2670.5369 L 580.55145 2670.5369 Q 580.55145 2647.3147 534.10736 2624.0928 L 510.8853 2624.0928 L 510.8853 2624.0928 Q 487.66324 2600.8706 487.66324 2600.8706 L 487.66324 2577.6487 L 487.66324 2577.6487 L 487.66324 2577.6487 L 487.66324 2577.6487 Q 510.8853 2577.6487 510.8853 2554.4265 L 510.8853 2554.4265 L 534.10736 2554.4265 Q 534.10736 2531.2043 557.3294 2507.9824 Q 580.55145 2484.7603 603.77356 2484.7603 Q 626.9956 2507.9824 580.55145 2298.984 Q 534.10736 2066.7632 441.21912 1927.4309 L 348.3309 1788.0985 L 348.3309 1741.6544 Q 348.3309 1671.9883 255.44266 1416.5457 L 162.55441 1184.3251 L 162.55441 1161.1029 L 162.55441 1137.8809 L 162.55441 1137.8809 Q 162.55441 1114.6588 139.33235 1114.6588 L 139.33235 1114.6588 L 139.33235 998.5485 Q 116.1103 859.2162 116.1103 859.2162 Q 116.1103 859.2162 69.666176 510.8853 L 0.0 162.55441 L 0.0 162.55441 L 23.22206 139.33235 L 23.22206 92.88824 L 23.22206 46.44412 L 46.44412 46.44412 L 46.44412 23.22206 L 69.666176 23.22206 L 92.88824 23.22206 L 116.1103 23.22206 L 139.33235 23.22206 L 139.33235 23.22206 L 162.55441 23.22206 L 162.55441 69.666176 L 162.55441 92.88824 L 185.77647 92.88824 L 185.77647 116.1103 L 208.99854 92.88824 Q 255.44266 69.666176 301.88678 92.88824 Q 325.10883 116.1103 348.3309 185.77647 Q 371.55295 255.44266 371.55295 255.44266 L 394.775 255.44266 L 394.775 278.6647 L 394.775 301.88678 L 417.99707 348.3309 L 417.99707 371.55295 L 441.21912 371.55295 L 464.4412 371.55295 L 464.4412 325.10883 L 441.21912 278.6647 L 441.21912 278.6647 L 441.21912 255.44266 L 464.4412 255.44266 L 487.66324 255.44266 L 487.66324 232.2206 L 487.66324 232.2206 L 510.8853 139.33235 Q 534.10736 46.44412 534.10736 23.22206 z" svg:height="28.330912mm" draw:style-name="style-373" svg:viewBox="0.0 0.0 1834.5427 2833.0913" svg:width="18.345427mm" svg:x="29.956457mm" svg:y="181.82872mm"/>
          <draw:path svg:d="M 371.55295 -1.8189894E-12 L 394.775 -1.8189894E-12 L 371.55295 23.22206 Q 371.55295 69.666176 348.3309 69.666176 Q 325.10883 69.666176 325.10883 92.88824 L 325.10883 116.1103 L 301.88678 208.99854 Q 278.6647 278.6647 301.88678 301.88678 L 301.88678 325.10883 L 278.6647 325.10883 Q 255.44266 325.10883 232.2206 301.88678 L 232.2206 278.6647 L 232.2206 255.44266 Q 232.2206 255.44266 232.2206 232.2206 Q 232.2206 208.99854 185.77647 208.99854 Q 139.33235 208.99854 139.33235 162.55441 L 116.1103 139.33235 L 116.1103 116.1103 L 116.1103 116.1103 L 92.88824 116.1103 Q 92.88824 116.1103 92.88824 116.1103 L 69.666176 116.1103 L 46.44412 116.1103 L 23.22206 116.1103 L 23.22206 92.88824 L 9.094947E-13 92.88824 L 9.094947E-13 92.88824 L 9.094947E-13 69.666176 L 9.094947E-13 69.666176 L 9.094947E-13 69.666176 L 23.22206 69.666176 L 23.22206 69.666176 L 139.33235 69.666176 Q 278.6647 69.666176 278.6647 46.44412 Q 301.88678 23.22206 301.88678 23.22206 L 301.88678 23.22206 L 325.10883 23.22206 Q 348.3309 23.22206 371.55295 -1.8189894E-12 z" svg:height="3.2510884mm" draw:style-name="style-374" svg:viewBox="0.0 0.0 394.775 325.10883" svg:width="3.94775mm" svg:x="73.846146mm" svg:y="120.98693mm"/>
          <draw:path svg:d="M 952.10443 139.33235 L 975.3265 139.33235 L 975.3265 116.1103 L 998.5485 116.1103 L 998.5485 116.1103 L 998.5485 116.1103 L 1021.7706 116.1103 Q 1044.9927 116.1103 1044.9927 139.33235 L 1044.9927 139.33235 L 1044.9927 162.55441 Q 1044.9927 162.55441 1044.9927 185.77647 L 1044.9927 208.99854 L 1044.9927 278.6647 Q 1044.9927 348.3309 1091.4368 348.3309 Q 1114.6588 348.3309 1137.8809 394.775 Q 1137.8809 441.21912 1184.3251 441.21912 Q 1207.5471 441.21912 1207.5471 510.8853 Q 1207.5471 580.55145 1230.7692 626.9956 Q 1253.9912 650.21765 1323.6573 673.4397 Q 1370.1014 696.6618 1416.5457 766.32794 Q 1462.9897 835.99414 1486.2118 859.2162 Q 1509.4338 905.66034 1532.6559 882.43823 Q 1555.8779 859.2162 1555.8779 905.66034 Q 1579.1 952.10443 1602.3221 952.10443 Q 1625.5442 952.10443 1625.5442 928.8824 L 1648.7662 928.8824 L 1648.7662 928.8824 L 1648.7662 952.10443 L 1648.7662 952.10443 L 1648.7662 952.10443 L 1671.9883 952.10443 L 1671.9883 952.10443 L 1695.2103 975.3265 L 1718.4324 998.5485 L 1718.4324 998.5485 L 1695.2103 998.5485 L 1695.2103 1021.7706 L 1695.2103 1044.9927 L 1671.9883 1044.9927 L 1648.7662 1044.9927 L 1648.7662 1021.7706 Q 1648.7662 998.5485 1602.3221 998.5485 L 1555.8779 998.5485 L 1555.8779 1021.7706 L 1555.8779 1044.9927 L 1532.6559 1044.9927 L 1532.6559 1044.9927 L 1555.8779 1068.2147 Q 1579.1 1091.4368 1579.1 1091.4368 L 1555.8779 1091.4368 L 1555.8779 1091.4368 L 1555.8779 1091.4368 L 1555.8779 1114.6588 Q 1555.8779 1137.8809 1555.8779 1184.3251 L 1555.8779 1207.5471 L 1532.6559 1207.5471 L 1509.4338 1207.5471 L 1509.4338 1184.3251 L 1509.4338 1161.1029 L 1486.2118 1161.1029 Q 1462.9897 1137.8809 1346.8794 1091.4368 Q 1230.7692 1044.9927 1091.4368 1021.7706 L 928.8824 1021.7706 L 719.88385 1068.2147 Q 487.66324 1114.6588 487.66324 1184.3251 Q 487.66324 1277.2133 510.8853 1555.8779 L 510.8853 1857.7648 L 487.66324 1857.7648 L 464.4412 1834.5427 L 464.4412 1834.5427 L 441.21912 1834.5427 L 441.21912 1834.5427 L 441.21912 1834.5427 L 441.21912 1811.3207 L 441.21912 1811.3207 L 417.99707 1811.3207 L 417.99707 1811.3207 L 417.99707 1788.0985 L 394.775 1788.0985 L 394.775 1788.0985 L 394.775 1788.0985 L 394.775 1788.0985 L 394.775 1764.8765 L 371.55295 1764.8765 L 371.55295 1764.8765 L 371.55295 1741.6544 L 348.3309 1741.6544 L 348.3309 1695.2103 Q 348.3309 1671.9883 208.99854 1393.3236 L 69.666176 1114.6588 L 92.88824 1114.6588 Q 116.1103 1091.4368 116.1103 1091.4368 L 116.1103 1091.4368 L 139.33235 1091.4368 L 139.33235 1091.4368 L 139.33235 1068.2147 L 162.55441 1068.2147 L 162.55441 1068.2147 L 162.55441 1044.9927 L 162.55441 1044.9927 L 162.55441 1044.9927 L 185.77647 1044.9927 L 185.77647 1044.9927 L 139.33235 1021.7706 Q 92.88824 998.5485 46.44412 998.5485 Q -1.8189894E-12 975.3265 -1.8189894E-12 882.43823 Q 23.22206 789.55 46.44412 673.4397 Q 69.666176 580.55145 116.1103 487.66324 Q 162.55441 371.55295 208.99854 255.44266 Q 255.44266 162.55441 255.44266 92.88824 L 232.2206 23.22206 L 301.88678 -3.6379788E-12 Q 348.3309 -23.22206 371.55295 -3.6379788E-12 Q 394.775 23.22206 394.775 -3.6379788E-12 Q 417.99707 -23.22206 510.8853 -3.6379788E-12 Q 626.9956 46.44412 719.88385 92.88824 Q 812.7721 116.1103 789.55 139.33235 Q 766.32794 162.55441 812.7721 162.55441 Q 859.2162 162.55441 859.2162 116.1103 Q 859.2162 69.666176 882.43823 69.666176 Q 905.66034 69.666176 905.66034 92.88824 Q 905.66034 116.1103 928.8824 116.1103 Q 952.10443 116.1103 952.10443 139.33235 z" svg:height="18.577648mm" draw:style-name="style-375" svg:viewBox="0.0 0.0 1718.4324 1857.7648" svg:width="17.184324mm" svg:x="125.1669mm" svg:y="279.36136mm"/>
          <draw:path svg:d="M 232.2206 116.1103 L 255.44266 0.0 L 278.6647 0.0 Q 301.88678 0.0 301.88678 23.22206 Q 301.88678 46.44412 325.10883 46.44412 L 325.10883 46.44412 L 325.10883 185.77647 L 325.10883 301.88678 L 325.10883 301.88678 Q 301.88678 301.88678 301.88678 325.10883 L 301.88678 325.10883 L 208.99854 510.8853 Q 92.88824 696.6618 69.666176 719.88385 Q 46.44412 743.1059 23.22206 766.32794 L 23.22206 766.32794 L 23.22206 743.1059 L 23.22206 719.88385 L 0.0 719.88385 L 0.0 719.88385 L 0.0 696.6618 L 23.22206 696.6618 L 23.22206 696.6618 L 23.22206 696.6618 L 23.22206 673.4397 L 23.22206 673.4397 L 46.44412 650.21765 L 69.666176 626.9956 L 69.666176 603.77356 L 69.666176 580.55145 L 92.88824 557.3294 Q 116.1103 534.10736 139.33235 371.55295 L 185.77647 232.2206 L 185.77647 232.2206 Q 208.99854 232.2206 232.2206 116.1103 z" svg:height="7.6632795mm" draw:style-name="style-376" svg:viewBox="0.0 0.0 325.10883 766.32794" svg:width="3.2510884mm" svg:x="57.358486mm" svg:y="113.32365mm"/>
          <draw:path svg:d="M 162.55441 0.0 L 185.77647 23.22206 L 185.77647 46.44412 L 185.77647 46.44412 L 162.55441 139.33235 Q 116.1103 232.2206 116.1103 232.2206 Q 92.88824 232.2206 69.666176 232.2206 L 46.44412 232.2206 L 46.44412 232.2206 Q 23.22206 232.2206 0.0 185.77647 Q -23.22206 139.33235 69.666176 46.44412 Q 162.55441 -46.44412 162.55441 0.0 z" svg:height="2.322206mm" draw:style-name="style-377" svg:viewBox="0.0 0.0 185.77647 232.2206" svg:width="1.8577647mm" svg:x="34.60087mm" svg:y="222.46733mm"/>
          <draw:path svg:d="M 116.1103 46.44412 L 208.99854 0.0 L 162.55441 92.88824 Q 116.1103 185.77647 116.1103 185.77647 L 92.88824 185.77647 L 92.88824 185.77647 Q 92.88824 185.77647 46.44412 139.33235 L 4.5474735E-13 116.1103 L 4.5474735E-13 92.88824 Q 23.22206 92.88824 116.1103 46.44412 z" svg:height="1.8577647mm" draw:style-name="style-378" svg:viewBox="0.0 0.0 208.99854 185.77647" svg:width="2.0899854mm" svg:x="36.923073mm" svg:y="246.61827mm"/>
          <draw:path svg:d="M 185.77647 0.0 L 232.2206 0.0 L 232.2206 0.0 Q 255.44266 23.22206 278.6647 23.22206 L 278.6647 23.22206 L 278.6647 23.22206 Q 278.6647 23.22206 278.6647 46.44412 L 301.88678 46.44412 L 301.88678 46.44412 L 325.10883 46.44412 L 371.55295 92.88824 Q 417.99707 139.33235 417.99707 185.77647 Q 441.21912 255.44266 464.4412 255.44266 L 464.4412 255.44266 L 464.4412 278.6647 L 464.4412 301.88678 L 464.4412 371.55295 Q 441.21912 441.21912 441.21912 441.21912 Q 417.99707 441.21912 417.99707 441.21912 L 417.99707 441.21912 L 417.99707 441.21912 Q 417.99707 417.99707 394.775 417.99707 L 394.775 417.99707 L 394.775 394.775 Q 371.55295 394.775 371.55295 394.775 L 371.55295 394.775 L 371.55295 394.775 Q 371.55295 371.55295 278.6647 301.88678 L 208.99854 255.44266 L 185.77647 255.44266 Q 185.77647 255.44266 139.33235 208.99854 Q 92.88824 162.55441 69.666176 185.77647 L 46.44412 208.99854 L 46.44412 208.99854 L 46.44412 208.99854 L 23.22206 185.77647 L 9.094947E-13 162.55441 L 9.094947E-13 162.55441 L 9.094947E-13 162.55441 L 9.094947E-13 139.33235 L 9.094947E-13 139.33235 L 9.094947E-13 116.1103 Q 9.094947E-13 116.1103 23.22206 69.666176 L 46.44412 46.44412 L 69.666176 69.666176 Q 92.88824 69.666176 92.88824 46.44412 Q 116.1103 23.22206 185.77647 0.0 z" svg:height="4.4121914mm" draw:style-name="style-379" svg:viewBox="0.0 0.0 464.4412 441.21912" svg:width="4.644412mm" svg:x="73.846146mm" svg:y="123.773575mm"/>
          <draw:path svg:d="M 2670.5369 301.88678 L 2693.7588 325.10883 L 2693.7588 325.10883 L 2693.7588 325.10883 L 2693.7588 371.55295 Q 2716.981 441.21912 2740.203 464.4412 Q 2786.6472 464.4412 2833.0913 487.66324 Q 2902.7573 487.66324 2902.7573 626.9956 Q 2949.2014 766.32794 2949.2014 882.43823 Q 2949.2014 1021.7706 2949.2014 1044.9927 L 2949.2014 1068.2147 L 2972.4236 1091.4368 L 2972.4236 1114.6588 L 2995.6458 1114.6588 L 3018.8677 1114.6588 L 3042.0898 1137.8809 L 3065.3118 1161.1029 L 3065.3118 1161.1029 L 3065.3118 1161.1029 L 3042.0898 1161.1029 L 2995.6458 1161.1029 L 2995.6458 1161.1029 L 2995.6458 1161.1029 L 2972.4236 1161.1029 Q 2972.4236 1161.1029 2902.7573 1161.1029 L 2809.8691 1161.1029 L 2809.8691 1161.1029 L 2809.8691 1161.1029 L 2809.8691 1184.3251 L 2809.8691 1184.3251 L 2786.6472 1184.3251 L 2786.6472 1207.5471 L 2809.8691 1253.9912 Q 2809.8691 1323.6573 2809.8691 1393.3236 L 2809.8691 1439.7677 L 2809.8691 1439.7677 L 2809.8691 1439.7677 L 2809.8691 1416.5457 L 2809.8691 1416.5457 L 2786.6472 1416.5457 L 2786.6472 1393.3236 L 2786.6472 1393.3236 L 2763.425 1393.3236 L 2763.425 1346.8794 L 2763.425 1323.6573 L 2740.203 1323.6573 Q 2716.981 1300.4353 2624.0928 1253.9912 Q 2507.9824 1161.1029 2229.3176 1161.1029 L 1950.653 1161.1029 L 1880.9868 1161.1029 Q 1834.5427 1207.5471 1834.5427 1207.5471 L 1834.5427 1207.5471 L 1788.0985 1207.5471 Q 1764.8765 1207.5471 1695.2103 1230.7692 Q 1625.5442 1230.7692 1625.5442 1300.4353 Q 1602.3221 1346.8794 1602.3221 1323.6573 Q 1579.1 1300.4353 1439.7677 1253.9912 Q 1300.4353 1161.1029 1207.5471 1184.3251 L 1114.6588 1207.5471 L 1091.4368 1207.5471 L 1091.4368 1207.5471 L 1091.4368 1207.5471 Q 1091.4368 1184.3251 1091.4368 1161.1029 Q 1068.2147 1161.1029 952.10443 1137.8809 L 835.99414 1137.8809 L 835.99414 1114.6588 L 859.2162 1114.6588 L 859.2162 1114.6588 L 859.2162 1114.6588 L 859.2162 1091.4368 L 859.2162 1091.4368 L 835.99414 1068.2147 L 835.99414 1044.9927 L 859.2162 1044.9927 Q 905.66034 1021.7706 905.66034 1021.7706 L 905.66034 1021.7706 L 905.66034 1021.7706 Q 928.8824 1021.7706 928.8824 998.5485 Q 952.10443 998.5485 905.66034 905.66034 Q 882.43823 812.7721 905.66034 812.7721 Q 928.8824 789.55 928.8824 719.88385 Q 905.66034 650.21765 835.99414 603.77356 L 766.32794 557.3294 L 766.32794 534.10736 Q 766.32794 510.8853 650.21765 464.4412 Q 557.3294 417.99707 348.3309 371.55295 L 139.33235 325.10883 L 116.1103 325.10883 L 116.1103 325.10883 L 69.666176 301.88678 L 0.0 301.88678 L 0.0 278.6647 L 0.0 255.44266 L 46.44412 255.44266 L 92.88824 232.2206 L 116.1103 232.2206 L 139.33235 232.2206 L 487.66324 116.1103 Q 859.2162 -3.6379788E-12 1346.8794 -3.6379788E-12 Q 1834.5427 -3.6379788E-12 2206.0957 139.33235 Q 2577.6487 232.2206 2600.8706 278.6647 Q 2624.0928 278.6647 2670.5369 301.88678 z" svg:height="14.397676mm" draw:style-name="style-380" svg:viewBox="0.0 0.0 3065.3118 1439.7677" svg:width="30.653118mm" svg:x="42.03193mm" svg:y="277.73584mm"/>
          <draw:path svg:d="M 23.22206 46.44412 L 46.44412 0.0 L 69.666176 0.0 Q 116.1103 0.0 69.666176 69.666176 Q 23.22206 162.55441 23.22206 162.55441 Q 1.8189894E-12 162.55441 1.8189894E-12 139.33235 L 1.8189894E-12 139.33235 L 1.8189894E-12 116.1103 Q 23.22206 92.88824 23.22206 46.44412 z" svg:height="1.6255442mm" draw:style-name="style-381" svg:viewBox="0.0 0.0 69.666176 162.55441" svg:width="0.6966618mm" svg:x="116.80696mm" svg:y="213.41072mm"/>
          <draw:path svg:d="M 69.666176 0.0 L 92.88824 0.0 L 116.1103 0.0 L 116.1103 0.0 L 116.1103 23.22206 Q 116.1103 23.22206 139.33235 46.44412 L 139.33235 69.666176 L 116.1103 92.88824 Q 92.88824 116.1103 92.88824 116.1103 Q 69.666176 116.1103 69.666176 116.1103 L 69.666176 116.1103 L 46.44412 116.1103 Q 23.22206 116.1103 23.22206 92.88824 L 9.094947E-13 92.88824 L 9.094947E-13 69.666176 Q 23.22206 23.22206 23.22206 23.22206 L 23.22206 23.22206 L 23.22206 23.22206 Q 46.44412 23.22206 69.666176 0.0 z" svg:height="1.161103mm" draw:style-name="style-382" svg:viewBox="0.0 0.0 139.33235 116.1103" svg:width="1.3933235mm" svg:x="48.998547mm" svg:y="182.29317mm"/>
          <draw:path svg:d="M 743.1059 46.44412 L 766.32794 46.44412 L 835.99414 69.666176 L 882.43823 69.666176 L 952.10443 92.88824 Q 1021.7706 92.88824 1021.7706 116.1103 L 1021.7706 139.33235 L 998.5485 139.33235 Q 975.3265 139.33235 882.43823 139.33235 L 812.7721 139.33235 L 812.7721 139.33235 L 789.55 139.33235 L 789.55 139.33235 L 789.55 139.33235 L 743.1059 162.55441 Q 719.88385 185.77647 696.6618 185.77647 L 650.21765 208.99854 L 650.21765 232.2206 L 650.21765 255.44266 L 673.4397 255.44266 L 673.4397 278.6647 L 696.6618 278.6647 Q 743.1059 278.6647 743.1059 301.88678 L 743.1059 325.10883 L 719.88385 325.10883 Q 696.6618 325.10883 626.9956 301.88678 Q 557.3294 278.6647 325.10883 208.99854 L 92.88824 139.33235 L 92.88824 139.33235 L 92.88824 139.33235 L 69.666176 139.33235 L 69.666176 139.33235 L 46.44412 162.55441 L 23.22206 162.55441 L 23.22206 139.33235 L 46.44412 116.1103 L 46.44412 92.88824 L 46.44412 69.666176 L 23.22206 69.666176 L 23.22206 46.44412 L 23.22206 46.44412 L -9.094947E-13 46.44412 L -9.094947E-13 23.22206 L -9.094947E-13 0.0 L 23.22206 0.0 L 46.44412 0.0 L 46.44412 23.22206 L 46.44412 23.22206 L 69.666176 23.22206 L 69.666176 46.44412 L 69.666176 46.44412 L 92.88824 46.44412 L 92.88824 46.44412 L 92.88824 46.44412 L 92.88824 46.44412 L 116.1103 46.44412 L 139.33235 46.44412 Q 185.77647 46.44412 185.77647 23.22206 Q 208.99854 0.0 441.21912 0.0 Q 696.6618 23.22206 696.6618 23.22206 Q 696.6618 46.44412 743.1059 46.44412 z" svg:height="3.2510884mm" draw:style-name="style-383" svg:viewBox="0.0 0.0 1021.7706 325.10883" svg:width="10.217706mm" svg:x="71.52394mm" svg:y="154.65892mm"/>
          <draw:path svg:d="M 0.0 23.22206 L 0.0 0.0 L 0.0 0.0 Q 23.22206 0.0 23.22206 23.22206 L 23.22206 23.22206 L 23.22206 23.22206 Q 23.22206 23.22206 46.44412 23.22206 L 46.44412 46.44412 L 116.1103 92.88824 Q 185.77647 116.1103 185.77647 139.33235 L 208.99854 139.33235 L 208.99854 139.33235 L 208.99854 162.55441 L 208.99854 162.55441 L 232.2206 162.55441 L 255.44266 208.99854 Q 255.44266 232.2206 278.6647 278.6647 L 278.6647 325.10883 L 278.6647 325.10883 Q 255.44266 325.10883 232.2206 348.3309 Q 208.99854 394.775 185.77647 348.3309 L 162.55441 301.88678 L 162.55441 255.44266 Q 162.55441 232.2206 92.88824 162.55441 L 23.22206 116.1103 L 23.22206 116.1103 L 23.22206 92.88824 L 23.22206 69.666176 Q 23.22206 69.666176 0.0 23.22206 z" svg:height="3.4833088mm" draw:style-name="style-384" svg:viewBox="0.0 0.0 278.6647 348.3309" svg:width="2.786647mm" svg:x="88.94049mm" svg:y="247.31493mm"/>
          <draw:path svg:d="M 23.22206 46.44412 L 1.8189894E-12 0.0 L 23.22206 0.0 Q 46.44412 0.0 46.44412 23.22206 Q 46.44412 46.44412 116.1103 46.44412 Q 162.55441 46.44412 116.1103 69.666176 Q 92.88824 92.88824 162.55441 116.1103 Q 208.99854 139.33235 232.2206 116.1103 Q 232.2206 92.88824 301.88678 92.88824 Q 348.3309 116.1103 348.3309 92.88824 L 348.3309 69.666176 L 487.66324 92.88824 Q 626.9956 139.33235 743.1059 116.1103 L 859.2162 116.1103 L 859.2162 139.33235 Q 859.2162 139.33235 812.7721 185.77647 Q 789.55 232.2206 859.2162 255.44266 Q 905.66034 278.6647 928.8824 278.6647 L 928.8824 301.88678 L 928.8824 325.10883 Q 928.8824 325.10883 952.10443 371.55295 Q 952.10443 394.775 998.5485 417.99707 Q 1068.2147 417.99707 1184.3251 417.99707 L 1300.4353 417.99707 L 1370.1014 417.99707 L 1416.5457 417.99707 L 1416.5457 417.99707 L 1416.5457 441.21912 L 1393.3236 441.21912 L 1370.1014 464.4412 L 1370.1014 464.4412 L 1370.1014 464.4412 L 1346.8794 464.4412 L 1346.8794 464.4412 L 1323.6573 487.66324 L 1300.4353 510.8853 L 1114.6588 510.8853 Q 928.8824 510.8853 859.2162 510.8853 Q 812.7721 510.8853 719.88385 441.21912 Q 603.77356 371.55295 534.10736 348.3309 Q 441.21912 325.10883 441.21912 348.3309 Q 441.21912 371.55295 371.55295 371.55295 L 301.88678 394.775 L 301.88678 394.775 L 301.88678 371.55295 L 348.3309 371.55295 Q 394.775 371.55295 394.775 348.3309 Q 394.775 325.10883 278.6647 278.6647 L 162.55441 255.44266 L 162.55441 255.44266 Q 139.33235 232.2206 162.55441 232.2206 Q 185.77647 232.2206 185.77647 208.99854 Q 185.77647 185.77647 139.33235 185.77647 L 92.88824 185.77647 L 92.88824 162.55441 L 69.666176 162.55441 L 69.666176 162.55441 L 69.666176 139.33235 L 46.44412 139.33235 Q 23.22206 139.33235 23.22206 116.1103 Q 23.22206 92.88824 23.22206 46.44412 z" svg:height="5.108853mm" draw:style-name="style-385" svg:viewBox="0.0 0.0 1416.5457 510.8853" svg:width="14.165456mm" svg:x="136.31349mm" svg:y="215.03627mm"/>
          <draw:path svg:d="M 301.88678 46.44412 L 394.775 0.0 L 487.66324 0.0 L 603.77356 0.0 L 696.6618 92.88824 Q 766.32794 185.77647 859.2162 348.3309 Q 952.10443 510.8853 952.10443 603.77356 Q 998.5485 696.6618 998.5485 882.43823 L 998.5485 1068.2147 L 975.3265 1114.6588 L 952.10443 1161.1029 L 952.10443 1230.7692 L 952.10443 1277.2133 L 952.10443 1277.2133 L 952.10443 1277.2133 L 928.8824 1323.6573 L 905.66034 1346.8794 L 905.66034 1370.1014 L 905.66034 1393.3236 L 882.43823 1416.5457 L 882.43823 1439.7677 L 859.2162 1439.7677 Q 859.2162 1462.9897 835.99414 1486.2118 Q 812.7721 1509.4338 743.1059 1602.3221 Q 650.21765 1695.2103 487.66324 1695.2103 Q 301.88678 1695.2103 255.44266 1648.7662 Q 208.99854 1602.3221 116.1103 1416.5457 Q 23.22206 1230.7692 0.0 905.66034 Q -23.22206 580.55145 23.22206 487.66324 Q 23.22206 417.99707 116.1103 255.44266 Q 208.99854 92.88824 301.88678 46.44412 z" svg:height="16.952103mm" draw:style-name="style-386" svg:viewBox="0.0 0.0 998.5485 1695.2103" svg:width="9.985485mm" svg:x="37.851955mm" svg:y="23.454279mm"/>
          <draw:path svg:d="M 139.33235 0.0 L 185.77647 0.0 L 232.2206 0.0 Q 301.88678 23.22206 301.88678 23.22206 L 301.88678 23.22206 L 301.88678 23.22206 Q 301.88678 23.22206 278.6647 46.44412 L 278.6647 46.44412 L 162.55441 185.77647 Q 46.44412 325.10883 23.22206 325.10883 L 0.0 325.10883 L 0.0 301.88678 Q 0.0 278.6647 23.22206 278.6647 L 23.22206 255.44266 L 23.22206 255.44266 Q 46.44412 255.44266 69.666176 185.77647 Q 92.88824 116.1103 116.1103 116.1103 Q 139.33235 116.1103 116.1103 69.666176 Q 92.88824 0.0 139.33235 0.0 z" svg:height="3.2510884mm" draw:style-name="style-387" svg:viewBox="0.0 0.0 301.88678 325.10883" svg:width="3.0188677mm" svg:x="82.20609mm" svg:y="181.82872mm"/>
          <draw:path svg:d="M 92.88824 46.44412 L 116.1103 0.0 L 139.33235 92.88824 Q 185.77647 185.77647 185.77647 185.77647 L 185.77647 185.77647 L 185.77647 255.44266 Q 185.77647 325.10883 162.55441 348.3309 L 162.55441 394.775 L 139.33235 371.55295 Q 92.88824 348.3309 92.88824 371.55295 Q 92.88824 394.775 69.666176 441.21912 L 69.666176 464.4412 L 69.666176 464.4412 L 46.44412 464.4412 L 46.44412 394.775 Q 46.44412 348.3309 23.22206 301.88678 L 0.0 255.44266 L 0.0 208.99854 Q 0.0 139.33235 23.22206 116.1103 Q 23.22206 92.88824 46.44412 92.88824 Q 92.88824 69.666176 92.88824 46.44412 z" svg:height="4.644412mm" draw:style-name="style-388" svg:viewBox="0.0 0.0 185.77647 464.4412" svg:width="1.8577647mm" svg:x="84.06386mm" svg:y="213.41072mm"/>
          <draw:path svg:d="M 116.1103 69.666176 L 162.55441 69.666176 L 162.55441 92.88824 Q 162.55441 116.1103 116.1103 116.1103 L 92.88824 116.1103 L 69.666176 116.1103 Q 69.666176 92.88824 23.22206 92.88824 L -1.8189894E-12 69.666176 L -1.8189894E-12 46.44412 L -1.8189894E-12 0.0 L 23.22206 0.0 Q 69.666176 0.0 69.666176 46.44412 Q 92.88824 69.666176 116.1103 69.666176 z" svg:height="1.161103mm" draw:style-name="style-389" svg:viewBox="0.0 0.0 162.55441 116.1103" svg:width="1.6255442mm" svg:x="91.727135mm" svg:y="170.44992mm"/>
          <draw:path svg:d="M 487.66324 -3.6379788E-12 L 487.66324 -3.6379788E-12 L 417.99707 69.666176 Q 348.3309 162.55441 325.10883 162.55441 Q 278.6647 162.55441 278.6647 185.77647 Q 278.6647 208.99854 232.2206 232.2206 Q 162.55441 255.44266 139.33235 255.44266 L 139.33235 255.44266 L 139.33235 232.2206 Q 139.33235 208.99854 69.666176 208.99854 L 0.0 185.77647 L 0.0 162.55441 L 0.0 162.55441 L 92.88824 162.55441 Q 185.77647 162.55441 232.2206 116.1103 L 278.6647 69.666176 L 278.6647 69.666176 Q 301.88678 69.666176 301.88678 46.44412 L 301.88678 46.44412 L 325.10883 46.44412 Q 348.3309 23.22206 371.55295 23.22206 L 371.55295 23.22206 L 417.99707 -3.6379788E-12 Q 487.66324 -23.22206 487.66324 -3.6379788E-12 z" svg:height="2.5544264mm" draw:style-name="style-390" svg:viewBox="0.0 0.0 487.66324 255.44266" svg:width="4.876632mm" svg:x="78.026115mm" svg:y="258.46152mm"/>
          <draw:path svg:d="M 23.22206 46.44412 L 46.44412 3.6379788E-12 L 46.44412 3.6379788E-12 L 69.666176 3.6379788E-12 L 69.666176 46.44412 L 92.88824 69.666176 L 92.88824 92.88824 L 92.88824 116.1103 L 116.1103 116.1103 L 116.1103 139.33235 L 116.1103 139.33235 L 139.33235 139.33235 L 139.33235 139.33235 L 139.33235 139.33235 L 139.33235 162.55441 L 139.33235 162.55441 L 185.77647 185.77647 Q 232.2206 232.2206 255.44266 232.2206 L 255.44266 255.44266 L 255.44266 278.6647 L 255.44266 278.6647 L 255.44266 278.6647 Q 232.2206 278.6647 232.2206 278.6647 L 232.2206 301.88678 L 232.2206 301.88678 Q 208.99854 278.6647 185.77647 278.6647 L 139.33235 278.6647 L 139.33235 255.44266 Q 139.33235 255.44266 69.666176 208.99854 Q 23.22206 185.77647 0.0 116.1103 L 0.0 69.666176 L 0.0 69.666176 Q 0.0 69.666176 23.22206 46.44412 z" svg:height="3.0188677mm" draw:style-name="style-391" svg:viewBox="0.0 0.0 255.44266 301.88678" svg:width="2.5544264mm" svg:x="74.31059mm" svg:y="272.62698mm"/>
          <draw:path svg:d="M 92.88824 92.88824 L 92.88824 0.0 L 116.1103 0.0 L 139.33235 0.0 L 162.55441 0.0 L 162.55441 0.0 L 185.77647 139.33235 Q 208.99854 278.6647 232.2206 301.88678 L 232.2206 325.10883 L 208.99854 325.10883 L 185.77647 325.10883 L 185.77647 325.10883 Q 162.55441 301.88678 162.55441 301.88678 L 162.55441 301.88678 L 162.55441 278.6647 Q 162.55441 278.6647 139.33235 278.6647 L 139.33235 278.6647 L 116.1103 278.6647 Q 116.1103 278.6647 69.666176 278.6647 Q 0.0 278.6647 0.0 208.99854 Q -23.22206 162.55441 23.22206 162.55441 Q 69.666176 162.55441 92.88824 92.88824 z" svg:height="3.2510884mm" draw:style-name="style-392" svg:viewBox="0.0 0.0 232.2206 325.10883" svg:width="2.322206mm" svg:x="81.97387mm" svg:y="227.11174mm"/>
          <draw:path svg:d="M 69.666176 1.8189894E-12 L 116.1103 1.8189894E-12 L 116.1103 1.8189894E-12 Q 116.1103 1.8189894E-12 116.1103 23.22206 L 139.33235 23.22206 L 139.33235 46.44412 L 139.33235 92.88824 L 116.1103 92.88824 Q 116.1103 92.88824 116.1103 116.1103 L 92.88824 116.1103 L 46.44412 116.1103 L 0.0 116.1103 L 0.0 92.88824 Q 23.22206 92.88824 23.22206 46.44412 Q 23.22206 1.8189894E-12 69.666176 1.8189894E-12 z" svg:height="1.161103mm" draw:style-name="style-393" svg:viewBox="0.0 0.0 139.33235 116.1103" svg:width="1.3933235mm" svg:x="41.103046mm" svg:y="162.08998mm"/>
          <draw:path svg:d="M 301.88678 0.0 L 301.88678 0.0 L 487.66324 92.88824 Q 650.21765 162.55441 696.6618 185.77647 Q 743.1059 232.2206 743.1059 278.6647 L 743.1059 348.3309 L 719.88385 371.55295 Q 696.6618 371.55295 696.6618 348.3309 Q 696.6618 325.10883 650.21765 441.21912 Q 603.77356 557.3294 580.55145 557.3294 Q 557.3294 557.3294 557.3294 580.55145 Q 557.3294 603.77356 534.10736 603.77356 Q 510.8853 603.77356 510.8853 626.9956 L 510.8853 626.9956 L 487.66324 626.9956 L 487.66324 650.21765 L 487.66324 650.21765 L 464.4412 650.21765 L 464.4412 650.21765 L 464.4412 650.21765 L 464.4412 673.4397 L 464.4412 673.4397 L 441.21912 673.4397 L 441.21912 696.6618 L 441.21912 696.6618 L 417.99707 696.6618 L 417.99707 696.6618 L 417.99707 696.6618 L 417.99707 719.88385 L 394.775 719.88385 L 394.775 696.6618 L 371.55295 650.21765 L 371.55295 603.77356 Q 371.55295 580.55145 394.775 580.55145 Q 394.775 557.3294 325.10883 487.66324 L 255.44266 417.99707 L 255.44266 417.99707 Q 278.6647 417.99707 278.6647 371.55295 L 278.6647 301.88678 L 255.44266 301.88678 L 255.44266 278.6647 L 232.2206 278.6647 Q 185.77647 255.44266 185.77647 278.6647 Q 185.77647 301.88678 162.55441 301.88678 Q 139.33235 301.88678 139.33235 325.10883 L 139.33235 348.3309 L 139.33235 348.3309 L 116.1103 348.3309 L 116.1103 325.10883 Q 92.88824 301.88678 92.88824 278.6647 L 92.88824 255.44266 L 69.666176 255.44266 L 69.666176 232.2206 L 69.666176 232.2206 L 46.44412 232.2206 L 46.44412 232.2206 L 46.44412 232.2206 L 23.22206 255.44266 L 0.0 255.44266 L 0.0 232.2206 L 0.0 208.99854 L 23.22206 208.99854 L 23.22206 185.77647 L 23.22206 185.77647 L 46.44412 185.77647 L 46.44412 185.77647 L 46.44412 185.77647 L 46.44412 162.55441 L 46.44412 162.55441 L 69.666176 162.55441 L 69.666176 185.77647 L 92.88824 185.77647 Q 116.1103 185.77647 139.33235 162.55441 L 185.77647 162.55441 L 185.77647 139.33235 L 185.77647 92.88824 L 232.2206 92.88824 L 278.6647 92.88824 L 325.10883 69.666176 L 348.3309 46.44412 L 348.3309 46.44412 L 325.10883 46.44412 L 325.10883 46.44412 L 325.10883 46.44412 L 325.10883 23.22206 L 325.10883 23.22206 L 301.88678 23.22206 L 301.88678 0.0 L 301.88678 0.0 z" svg:height="7.198838mm" draw:style-name="style-394" svg:viewBox="0.0 0.0 743.1059 719.88385" svg:width="7.431059mm" svg:x="46.908558mm" svg:y="231.75615mm"/>
          <draw:path svg:d="M 23.22206 23.22206 L 9.094947E-13 0.0 L 208.99854 0.0 L 394.775 0.0 L 510.8853 0.0 L 626.9956 0.0 L 650.21765 0.0 L 673.4397 0.0 L 975.3265 0.0 L 1277.2133 0.0 L 1277.2133 0.0 L 1277.2133 0.0 L 1300.4353 23.22206 Q 1323.6573 46.44412 1323.6573 46.44412 L 1300.4353 46.44412 L 1137.8809 46.44412 Q 998.5485 46.44412 534.10736 69.666176 L 46.44412 69.666176 L 46.44412 46.44412 Q 23.22206 46.44412 23.22206 23.22206 z" svg:height="0.6966618mm" draw:style-name="style-395" svg:viewBox="0.0 0.0 1323.6573 69.666176" svg:width="13.236574mm" svg:x="46.2119mm" svg:y="211.78519mm"/>
          <draw:path svg:d="M 92.88824 0.0 L 139.33235 0.0 L 139.33235 23.22206 L 139.33235 23.22206 L 139.33235 46.44412 Q 139.33235 92.88824 92.88824 92.88824 Q 69.666176 92.88824 69.666176 116.1103 L 69.666176 116.1103 L 46.44412 116.1103 Q 0.0 92.88824 0.0 92.88824 Q 0.0 92.88824 0.0 46.44412 L 23.22206 23.22206 L 46.44412 23.22206 Q 46.44412 0.0 92.88824 0.0 z" svg:height="1.161103mm" draw:style-name="style-396" svg:viewBox="0.0 0.0 139.33235 116.1103" svg:width="1.3933235mm" svg:x="89.637146mm" svg:y="167.19882mm"/>
          <draw:path svg:d="M 580.55145 69.666176 L 603.77356 0.0 L 626.9956 92.88824 Q 626.9956 185.77647 650.21765 185.77647 L 650.21765 185.77647 L 650.21765 208.99854 L 673.4397 208.99854 L 673.4397 208.99854 L 673.4397 232.2206 L 719.88385 232.2206 L 789.55 232.2206 L 789.55 255.44266 Q 789.55 278.6647 835.99414 301.88678 Q 905.66034 325.10883 905.66034 348.3309 Q 905.66034 371.55295 882.43823 371.55295 Q 859.2162 371.55295 835.99414 348.3309 L 812.7721 348.3309 L 952.10443 557.3294 Q 1091.4368 743.1059 1091.4368 812.7721 Q 1137.8809 882.43823 1137.8809 975.3265 L 1137.8809 1068.2147 L 1137.8809 1068.2147 Q 1137.8809 1068.2147 1137.8809 1091.4368 L 1161.1029 1091.4368 L 1184.3251 1161.1029 Q 1184.3251 1230.7692 1184.3251 1253.9912 Q 1184.3251 1300.4353 1137.8809 1300.4353 Q 1091.4368 1300.4353 1091.4368 1346.8794 Q 1091.4368 1370.1014 1114.6588 1393.3236 Q 1137.8809 1393.3236 1137.8809 1393.3236 L 1137.8809 1393.3236 L 1044.9927 1416.5457 L 928.8824 1416.5457 L 905.66034 1416.5457 Q 859.2162 1393.3236 812.7721 1393.3236 L 766.32794 1393.3236 L 766.32794 1393.3236 Q 766.32794 1393.3236 534.10736 1323.6573 L 325.10883 1253.9912 L 325.10883 1253.9912 L 325.10883 1253.9912 L 348.3309 1253.9912 Q 394.775 1253.9912 394.775 1207.5471 Q 394.775 1184.3251 441.21912 1161.1029 L 487.66324 1114.6588 L 487.66324 1114.6588 L 487.66324 1114.6588 L 464.4412 1091.4368 Q 441.21912 1091.4368 441.21912 1068.2147 Q 441.21912 1044.9927 394.775 1044.9927 Q 348.3309 1021.7706 208.99854 882.43823 L 69.666176 743.1059 L 69.666176 743.1059 L 69.666176 743.1059 L 69.666176 719.88385 L 69.666176 719.88385 L 46.44412 696.6618 L 23.22206 673.4397 L 23.22206 673.4397 L 23.22206 650.21765 L 23.22206 650.21765 L 23.22206 650.21765 L 0.0 650.21765 L 0.0 650.21765 L 0.0 626.9956 L 0.0 626.9956 L 46.44412 626.9956 L 92.88824 650.21765 L 92.88824 650.21765 L 116.1103 650.21765 L 116.1103 650.21765 L 116.1103 650.21765 L 116.1103 650.21765 L 139.33235 650.21765 L 162.55441 650.21765 L 208.99854 650.21765 L 208.99854 626.9956 L 208.99854 603.77356 L 232.2206 603.77356 L 232.2206 603.77356 L 232.2206 580.55145 L 208.99854 580.55145 L 208.99854 534.10736 L 208.99854 487.66324 L 185.77647 487.66324 Q 185.77647 464.4412 162.55441 441.21912 Q 162.55441 417.99707 139.33235 348.3309 L 139.33235 278.6647 L 139.33235 278.6647 Q 162.55441 255.44266 208.99854 232.2206 Q 278.6647 208.99854 255.44266 185.77647 Q 255.44266 139.33235 255.44266 116.1103 Q 255.44266 69.666176 278.6647 69.666176 Q 301.88678 69.666176 301.88678 46.44412 Q 301.88678 23.22206 394.775 23.22206 Q 487.66324 0.0 534.10736 23.22206 Q 557.3294 46.44412 580.55145 92.88824 Q 580.55145 139.33235 580.55145 69.666176 z" svg:height="14.165456mm" draw:style-name="style-397" svg:viewBox="0.0 0.0 1184.3251 1416.5457" svg:width="11.84325mm" svg:x="62.46734mm" svg:y="132.36574mm"/>
          <draw:path svg:d="M 603.77356 23.22206 L 626.9956 3.6379788E-12 L 650.21765 3.6379788E-12 L 673.4397 3.6379788E-12 L 673.4397 162.55441 Q 673.4397 301.88678 650.21765 441.21912 L 650.21765 580.55145 L 812.7721 580.55145 Q 952.10443 580.55145 952.10443 557.3294 L 952.10443 557.3294 L 998.5485 557.3294 L 1021.7706 557.3294 L 1021.7706 580.55145 L 1044.9927 626.9956 L 1044.9927 603.77356 L 1044.9927 580.55145 L 1068.2147 580.55145 L 1068.2147 580.55145 L 1068.2147 580.55145 Q 1068.2147 580.55145 1091.4368 626.9956 Q 1114.6588 673.4397 835.99414 673.4397 Q 557.3294 673.4397 557.3294 510.8853 L 557.3294 325.10883 L 371.55295 325.10883 Q 185.77647 301.88678 162.55441 301.88678 Q 162.55441 278.6647 139.33235 371.55295 L 116.1103 464.4412 L 116.1103 464.4412 Q 116.1103 464.4412 69.666176 348.3309 L 23.22206 255.44266 L 23.22206 255.44266 Q 23.22206 232.2206 0.0 185.77647 L 0.0 139.33235 L 0.0 139.33235 L 23.22206 139.33235 L 23.22206 69.666176 Q 23.22206 23.22206 46.44412 23.22206 L 46.44412 23.22206 L 46.44412 23.22206 Q 46.44412 23.22206 69.666176 46.44412 L 69.666176 46.44412 L 69.666176 46.44412 L 69.666176 69.666176 L 69.666176 69.666176 L 69.666176 69.666176 L 92.88824 69.666176 L 92.88824 69.666176 L 92.88824 92.88824 L 116.1103 92.88824 L 116.1103 92.88824 L 116.1103 116.1103 L 116.1103 116.1103 L 116.1103 116.1103 L 139.33235 116.1103 L 139.33235 116.1103 L 139.33235 139.33235 L 162.55441 139.33235 L 162.55441 139.33235 L 162.55441 162.55441 L 162.55441 162.55441 L 162.55441 162.55441 L 185.77647 162.55441 L 185.77647 162.55441 L 185.77647 185.77647 L 208.99854 185.77647 L 208.99854 185.77647 L 208.99854 208.99854 L 348.3309 208.99854 L 487.66324 208.99854 L 487.66324 185.77647 L 487.66324 185.77647 L 510.8853 185.77647 L 510.8853 162.55441 L 510.8853 162.55441 L 534.10736 162.55441 L 534.10736 139.33235 L 534.10736 116.1103 L 557.3294 116.1103 L 557.3294 116.1103 L 557.3294 92.88824 L 580.55145 92.88824 L 580.55145 69.666176 Q 580.55145 46.44412 603.77356 23.22206 z" svg:height="6.7343974mm" draw:style-name="style-398" svg:viewBox="0.0 0.0 1091.4368 673.4397" svg:width="10.914368mm" svg:x="109.3759mm" svg:y="297.93903mm"/>
          <draw:path svg:d="M 232.2206 -9.094947E-13 L 301.88678 -9.094947E-13 L 301.88678 -9.094947E-13 Q 325.10883 -9.094947E-13 325.10883 -9.094947E-13 L 325.10883 23.22206 L 278.6647 23.22206 Q 232.2206 23.22206 232.2206 69.666176 Q 232.2206 139.33235 278.6647 139.33235 L 301.88678 139.33235 L 301.88678 162.55441 L 301.88678 162.55441 L 232.2206 162.55441 Q 185.77647 162.55441 185.77647 185.77647 Q 185.77647 232.2206 208.99854 232.2206 Q 232.2206 255.44266 255.44266 278.6647 L 255.44266 301.88678 L 232.2206 301.88678 Q 208.99854 278.6647 185.77647 278.6647 Q 185.77647 278.6647 92.88824 255.44266 L -9.094947E-13 232.2206 L -9.094947E-13 232.2206 L -9.094947E-13 208.99854 L 23.22206 208.99854 L 23.22206 185.77647 L 46.44412 185.77647 L 69.666176 185.77647 L 69.666176 162.55441 L 46.44412 162.55441 L 46.44412 116.1103 Q 46.44412 69.666176 69.666176 46.44412 L 69.666176 23.22206 L 92.88824 23.22206 Q 139.33235 -9.094947E-13 232.2206 -9.094947E-13 z" svg:height="3.0188677mm" draw:style-name="style-399" svg:viewBox="0.0 0.0 325.10883 301.88678" svg:width="3.2510884mm" svg:x="67.80841mm" svg:y="75.23947mm"/>
          <draw:path svg:d="M 46.44412 23.22206 L 46.44412 23.22206 L 69.666176 46.44412 L 92.88824 46.44412 L 116.1103 69.666176 Q 116.1103 116.1103 116.1103 116.1103 L 139.33235 116.1103 L 139.33235 162.55441 Q 116.1103 208.99854 116.1103 208.99854 L 116.1103 232.2206 L 116.1103 232.2206 L 116.1103 232.2206 L 92.88824 255.44266 L 92.88824 255.44266 L 92.88824 255.44266 Q 69.666176 255.44266 69.666176 255.44266 L 46.44412 278.6647 L 46.44412 255.44266 Q 23.22206 232.2206 23.22206 116.1103 L 0.0 23.22206 L 0.0 -1.8189894E-12 Q 23.22206 -23.22206 23.22206 -1.8189894E-12 Q 23.22206 23.22206 46.44412 23.22206 z" svg:height="2.786647mm" draw:style-name="style-400" svg:viewBox="0.0 0.0 139.33235 278.6647" svg:width="1.3933235mm" svg:x="81.50943mm" svg:y="134.92017mm"/>
          <draw:path svg:d="M 46.44412 0.0 L 46.44412 0.0 L 69.666176 0.0 L 92.88824 0.0 L 92.88824 23.22206 L 116.1103 23.22206 L 116.1103 46.44412 Q 162.55441 92.88824 162.55441 92.88824 L 162.55441 116.1103 L 162.55441 139.33235 L 162.55441 139.33235 L 116.1103 162.55441 Q 92.88824 185.77647 69.666176 185.77647 L 69.666176 185.77647 L 23.22206 185.77647 L -9.094947E-13 185.77647 L -9.094947E-13 185.77647 L -9.094947E-13 162.55441 L -9.094947E-13 139.33235 L 23.22206 92.88824 L 23.22206 92.88824 L 23.22206 92.88824 L 23.22206 69.666176 L 23.22206 69.666176 L 46.44412 69.666176 L 46.44412 46.44412 L 23.22206 46.44412 L -9.094947E-13 46.44412 L -9.094947E-13 46.44412 Q 23.22206 23.22206 23.22206 23.22206 L 23.22206 23.22206 L 23.22206 23.22206 Q 46.44412 0.0 46.44412 0.0 z" svg:height="1.8577647mm" draw:style-name="style-401" svg:viewBox="0.0 0.0 162.55441 185.77647" svg:width="1.6255442mm" svg:x="46.67634mm" svg:y="234.07835mm"/>
          <draw:path svg:d="M 116.1103 0.0 L 208.99854 0.0 L 255.44266 23.22206 Q 301.88678 46.44412 301.88678 69.666176 L 325.10883 69.666176 L 325.10883 69.666176 Q 325.10883 92.88824 348.3309 92.88824 L 348.3309 92.88824 L 348.3309 92.88824 Q 348.3309 116.1103 371.55295 139.33235 L 394.775 185.77647 L 394.775 185.77647 L 394.775 185.77647 L 394.775 208.99854 L 394.775 208.99854 L 417.99707 208.99854 L 417.99707 232.2206 L 464.4412 232.2206 Q 510.8853 232.2206 534.10736 255.44266 L 534.10736 255.44266 L 534.10736 278.6647 Q 534.10736 325.10883 510.8853 371.55295 L 487.66324 417.99707 L 487.66324 417.99707 L 487.66324 417.99707 L 464.4412 394.775 L 441.21912 394.775 L 417.99707 394.775 L 394.775 417.99707 L 371.55295 417.99707 L 348.3309 417.99707 L 348.3309 394.775 Q 348.3309 394.775 278.6647 371.55295 Q 208.99854 348.3309 208.99854 371.55295 L 208.99854 394.775 L 185.77647 394.775 L 162.55441 394.775 L 162.55441 394.775 Q 162.55441 371.55295 116.1103 371.55295 L 69.666176 371.55295 L 69.666176 371.55295 L 69.666176 348.3309 L 46.44412 325.10883 L 23.22206 278.6647 L 23.22206 232.2206 L 23.22206 208.99854 L 9.094947E-13 185.77647 L 9.094947E-13 162.55441 L 9.094947E-13 92.88824 Q 9.094947E-13 23.22206 116.1103 0.0 z" svg:height="4.1799707mm" draw:style-name="style-402" svg:viewBox="0.0 0.0 534.10736 417.99707" svg:width="5.3410735mm" svg:x="64.3251mm" svg:y="111.93033mm"/>
          <draw:path svg:d="M 116.1103 46.44412 L 139.33235 0.0 L 208.99854 23.22206 Q 278.6647 23.22206 301.88678 116.1103 Q 348.3309 208.99854 371.55295 208.99854 Q 394.775 208.99854 394.775 232.2206 Q 394.775 255.44266 417.99707 255.44266 Q 441.21912 255.44266 464.4412 278.6647 L 464.4412 278.6647 L 464.4412 278.6647 Q 464.4412 301.88678 417.99707 301.88678 Q 394.775 301.88678 301.88678 208.99854 Q 208.99854 162.55441 162.55441 162.55441 Q 116.1103 162.55441 116.1103 255.44266 L 92.88824 348.3309 L 92.88824 348.3309 L 92.88824 348.3309 L 92.88824 348.3309 L 69.666176 348.3309 L 46.44412 348.3309 L 23.22206 348.3309 L -1.8189894E-12 348.3309 L -1.8189894E-12 348.3309 L -1.8189894E-12 325.10883 L -1.8189894E-12 325.10883 L 46.44412 325.10883 L 69.666176 325.10883 L 69.666176 255.44266 L 46.44412 185.77647 L 46.44412 185.77647 L 46.44412 162.55441 L 46.44412 162.55441 L 46.44412 162.55441 L 46.44412 139.33235 Q 46.44412 116.1103 69.666176 116.1103 Q 92.88824 92.88824 116.1103 46.44412 z" svg:height="3.4833088mm" draw:style-name="style-403" svg:viewBox="0.0 0.0 464.4412 348.3309" svg:width="4.644412mm" svg:x="106.35703mm" svg:y="244.99272mm"/>
          <draw:path svg:d="M 162.55441 23.22206 L 162.55441 0.0 L 185.77647 0.0 L 185.77647 0.0 L 208.99854 23.22206 Q 232.2206 46.44412 255.44266 116.1103 Q 255.44266 162.55441 278.6647 162.55441 Q 325.10883 139.33235 325.10883 69.666176 L 325.10883 23.22206 L 325.10883 23.22206 Q 348.3309 23.22206 371.55295 0.0 L 394.775 0.0 L 417.99707 46.44412 Q 417.99707 116.1103 464.4412 116.1103 Q 510.8853 116.1103 510.8853 116.1103 L 510.8853 116.1103 L 510.8853 162.55441 L 510.8853 185.77647 L 510.8853 185.77647 L 487.66324 185.77647 L 487.66324 162.55441 Q 464.4412 162.55441 464.4412 162.55441 L 464.4412 162.55441 L 417.99707 185.77647 Q 371.55295 208.99854 394.775 232.2206 Q 394.775 255.44266 441.21912 278.6647 L 487.66324 278.6647 L 510.8853 278.6647 Q 534.10736 278.6647 534.10736 301.88678 Q 557.3294 325.10883 557.3294 394.775 L 557.3294 441.21912 L 580.55145 464.4412 Q 603.77356 487.66324 696.6618 487.66324 Q 766.32794 487.66324 789.55 510.8853 L 789.55 510.8853 L 766.32794 580.55145 Q 743.1059 626.9956 766.32794 650.21765 Q 789.55 673.4397 789.55 673.4397 L 789.55 673.4397 L 789.55 696.6618 L 789.55 696.6618 L 812.7721 719.88385 L 812.7721 743.1059 L 812.7721 743.1059 L 789.55 743.1059 L 789.55 766.32794 L 789.55 766.32794 L 743.1059 812.7721 Q 673.4397 859.2162 673.4397 859.2162 L 650.21765 859.2162 L 650.21765 859.2162 Q 650.21765 859.2162 534.10736 952.10443 Q 417.99707 1021.7706 301.88678 1068.2147 L 162.55441 1091.4368 L 92.88824 1114.6588 L 46.44412 1114.6588 L 46.44412 1114.6588 L 46.44412 1091.4368 L 69.666176 1091.4368 L 92.88824 1091.4368 L 92.88824 1068.2147 L 92.88824 1044.9927 L 69.666176 998.5485 L 46.44412 975.3265 L 46.44412 975.3265 Q 46.44412 952.10443 23.22206 928.8824 Q 0.0 905.66034 0.0 812.7721 Q -46.44412 743.1059 0.0 673.4397 Q 23.22206 580.55145 46.44412 580.55145 Q 69.666176 580.55145 139.33235 301.88678 Q 208.99854 46.44412 185.77647 46.44412 Q 162.55441 46.44412 162.55441 23.22206 z" svg:height="11.146588mm" draw:style-name="style-404" svg:viewBox="0.0 0.0 812.7721 1114.6588" svg:width="8.127721mm" svg:x="110.537mm" svg:y="161.39331mm"/>
          <draw:path svg:d="M 23.22206 0.0 L 69.666176 0.0 L 92.88824 23.22206 Q 116.1103 23.22206 139.33235 46.44412 L 139.33235 46.44412 L 139.33235 69.666176 Q 116.1103 116.1103 162.55441 116.1103 L 208.99854 116.1103 L 208.99854 116.1103 L 208.99854 139.33235 L 139.33235 139.33235 L 46.44412 139.33235 L 46.44412 116.1103 Q 46.44412 116.1103 -9.094947E-13 69.666176 Q -23.22206 0.0 23.22206 0.0 z" svg:height="1.3933235mm" draw:style-name="style-405" svg:viewBox="0.0 0.0 208.99854 139.33235" svg:width="2.0899854mm" svg:x="71.0595mm" svg:y="186.93758mm"/>
          <draw:path svg:d="M 69.666176 69.666176 L 92.88824 0.0 L 116.1103 0.0 L 116.1103 0.0 L 116.1103 116.1103 L 116.1103 208.99854 L 116.1103 208.99854 Q 116.1103 208.99854 116.1103 232.2206 L 139.33235 232.2206 L 116.1103 255.44266 Q 116.1103 301.88678 139.33235 301.88678 Q 162.55441 301.88678 162.55441 325.10883 L 162.55441 348.3309 L 139.33235 348.3309 L 116.1103 348.3309 L 116.1103 348.3309 Q 92.88824 348.3309 69.666176 325.10883 L 23.22206 301.88678 L 23.22206 301.88678 Q 23.22206 278.6647 0.0 255.44266 L 0.0 232.2206 L 0.0 232.2206 Q 23.22206 232.2206 23.22206 208.99854 L 23.22206 185.77647 L 23.22206 162.55441 L 23.22206 116.1103 L 46.44412 116.1103 Q 69.666176 116.1103 69.666176 69.666176 z" svg:height="3.4833088mm" draw:style-name="style-406" svg:viewBox="0.0 0.0 162.55441 348.3309" svg:width="1.6255442mm" svg:x="106.58925mm" svg:y="197.15529mm"/>
          <draw:path svg:d="M 46.44412 46.44412 L -9.094947E-13 0.0 L 46.44412 0.0 L 69.666176 0.0 L 116.1103 23.22206 Q 162.55441 46.44412 208.99854 46.44412 Q 255.44266 23.22206 255.44266 46.44412 L 278.6647 69.666176 L 278.6647 92.88824 Q 278.6647 92.88824 301.88678 92.88824 L 301.88678 116.1103 L 301.88678 139.33235 Q 278.6647 162.55441 278.6647 208.99854 L 278.6647 255.44266 L 301.88678 255.44266 L 301.88678 278.6647 L 278.6647 278.6647 L 255.44266 278.6647 L 255.44266 301.88678 L 232.2206 301.88678 L 232.2206 325.10883 L 232.2206 325.10883 L 232.2206 325.10883 Q 232.2206 325.10883 208.99854 325.10883 Q 208.99854 325.10883 92.88824 371.55295 L -9.094947E-13 394.775 L -9.094947E-13 371.55295 L -9.094947E-13 371.55295 L 46.44412 371.55295 Q 69.666176 371.55295 23.22206 348.3309 Q -9.094947E-13 325.10883 23.22206 278.6647 Q 46.44412 255.44266 92.88824 185.77647 Q 92.88824 116.1103 46.44412 46.44412 z" svg:height="3.94775mm" draw:style-name="style-407" svg:viewBox="0.0 0.0 301.88678 394.775" svg:width="3.0188677mm" svg:x="65.486206mm" svg:y="74.31059mm"/>
          <draw:path svg:d="M 162.55441 69.666176 L 185.77647 0.0 L 185.77647 0.0 L 208.99854 0.0 L 208.99854 116.1103 Q 232.2206 255.44266 232.2206 278.6647 Q 255.44266 301.88678 278.6647 325.10883 L 301.88678 348.3309 L 325.10883 348.3309 L 371.55295 348.3309 L 417.99707 371.55295 L 464.4412 394.775 L 510.8853 394.775 Q 534.10736 394.775 557.3294 371.55295 L 580.55145 371.55295 L 557.3294 417.99707 Q 510.8853 441.21912 510.8853 464.4412 L 487.66324 464.4412 L 487.66324 464.4412 Q 487.66324 441.21912 417.99707 464.4412 L 371.55295 487.66324 L 371.55295 464.4412 Q 371.55295 441.21912 348.3309 441.21912 Q 325.10883 464.4412 301.88678 487.66324 L 301.88678 510.8853 L 301.88678 510.8853 Q 301.88678 534.10736 278.6647 534.10736 L 278.6647 534.10736 L 278.6647 534.10736 Q 255.44266 534.10736 185.77647 510.8853 L 116.1103 510.8853 L 139.33235 510.8853 L 162.55441 487.66324 L 162.55441 487.66324 L 185.77647 487.66324 L 185.77647 487.66324 L 185.77647 487.66324 L 185.77647 464.4412 L 185.77647 464.4412 L 162.55441 464.4412 L 162.55441 441.21912 L 162.55441 441.21912 L 139.33235 441.21912 L 139.33235 394.775 L 139.33235 371.55295 L 116.1103 371.55295 Q 92.88824 348.3309 46.44412 301.88678 L 0.0 232.2206 L 0.0 232.2206 L 0.0 208.99854 L 0.0 208.99854 L 0.0 208.99854 L 46.44412 208.99854 L 69.666176 208.99854 L 92.88824 185.77647 Q 116.1103 162.55441 116.1103 162.55441 Q 139.33235 162.55441 162.55441 69.666176 z" svg:height="5.3410735mm" draw:style-name="style-408" svg:viewBox="0.0 0.0 580.55145 534.10736" svg:width="5.805515mm" svg:x="78.026115mm" svg:y="253.81711mm"/>
          <draw:path svg:d="M 417.99707 46.44412 L 417.99707 0.0 L 417.99707 0.0 L 417.99707 0.0 L 441.21912 23.22206 L 441.21912 23.22206 L 510.8853 46.44412 Q 580.55145 69.666176 580.55145 92.88824 L 580.55145 116.1103 L 580.55145 116.1103 Q 580.55145 139.33235 580.55145 139.33235 L 603.77356 139.33235 L 626.9956 162.55441 Q 626.9956 185.77647 626.9956 185.77647 L 626.9956 185.77647 L 650.21765 185.77647 L 650.21765 185.77647 L 673.4397 232.2206 Q 719.88385 278.6647 789.55 278.6647 L 859.2162 278.6647 L 859.2162 278.6647 L 859.2162 301.88678 L 859.2162 301.88678 Q 859.2162 325.10883 859.2162 325.10883 L 882.43823 325.10883 L 952.10443 394.775 Q 998.5485 464.4412 1044.9927 441.21912 Q 1114.6588 417.99707 1137.8809 441.21912 L 1137.8809 441.21912 L 1137.8809 464.4412 Q 1161.1029 510.8853 1253.9912 534.10736 Q 1346.8794 557.3294 1393.3236 603.77356 Q 1416.5457 650.21765 1439.7677 650.21765 L 1439.7677 650.21765 L 1439.7677 673.4397 L 1462.9897 673.4397 L 1462.9897 673.4397 L 1462.9897 696.6618 L 1462.9897 696.6618 L 1462.9897 696.6618 L 1486.2118 696.6618 L 1486.2118 696.6618 L 1486.2118 719.88385 L 1509.4338 719.88385 L 1509.4338 743.1059 L 1509.4338 766.32794 L 1532.6559 789.55 L 1532.6559 789.55 L 1532.6559 812.7721 L 1532.6559 835.99414 L 1416.5457 835.99414 Q 1323.6573 835.99414 1230.7692 882.43823 Q 1161.1029 928.8824 1114.6588 998.5485 Q 1068.2147 1044.9927 1044.9927 1068.2147 L 998.5485 1068.2147 L 998.5485 1068.2147 L 998.5485 1068.2147 L 998.5485 1091.4368 L 998.5485 1091.4368 L 975.3265 1091.4368 L 975.3265 1114.6588 L 975.3265 1114.6588 L 952.10443 1114.6588 L 952.10443 1114.6588 L 952.10443 1114.6588 L 952.10443 1137.8809 L 952.10443 1137.8809 L 928.8824 1137.8809 L 928.8824 1161.1029 L 928.8824 1161.1029 Q 905.66034 1161.1029 905.66034 1161.1029 L 905.66034 1184.3251 L 905.66034 1184.3251 L 882.43823 1184.3251 L 882.43823 1184.3251 L 859.2162 1184.3251 L 859.2162 1207.5471 L 859.2162 1207.5471 L 812.7721 1230.7692 Q 789.55 1253.9912 789.55 1277.2133 L 766.32794 1277.2133 L 766.32794 1300.4353 L 766.32794 1300.4353 L 743.1059 1300.4353 L 719.88385 1300.4353 L 719.88385 1277.2133 L 719.88385 1277.2133 L 696.6618 1277.2133 L 696.6618 1253.9912 L 696.6618 1253.9912 L 673.4397 1253.9912 L 673.4397 1253.9912 L 673.4397 1253.9912 L 673.4397 1230.7692 L 673.4397 1230.7692 L 650.21765 1230.7692 L 650.21765 1230.7692 L 650.21765 1230.7692 Q 650.21765 1207.5471 603.77356 1207.5471 Q 557.3294 1207.5471 557.3294 1161.1029 L 557.3294 1114.6588 L 557.3294 1068.2147 Q 534.10736 998.5485 510.8853 928.8824 Q 487.66324 882.43823 464.4412 812.7721 Q 441.21912 743.1059 394.775 743.1059 Q 371.55295 743.1059 371.55295 719.88385 Q 371.55295 696.6618 301.88678 696.6618 Q 232.2206 673.4397 232.2206 696.6618 Q 232.2206 719.88385 185.77647 743.1059 Q 139.33235 743.1059 139.33235 766.32794 L 116.1103 789.55 L 116.1103 789.55 L 116.1103 789.55 L 116.1103 766.32794 L 116.1103 766.32794 L 92.88824 766.32794 L 92.88824 743.1059 L 92.88824 743.1059 L 116.1103 743.1059 L 116.1103 743.1059 L 116.1103 743.1059 L 116.1103 719.88385 L 116.1103 719.88385 L 92.88824 719.88385 L 92.88824 696.6618 L 92.88824 696.6618 L 69.666176 696.6618 L 69.666176 696.6618 L 69.666176 696.6618 L 69.666176 696.6618 L 69.666176 673.4397 L 69.666176 650.21765 Q 69.666176 626.9956 46.44412 603.77356 Q 23.22206 603.77356 23.22206 325.10883 L 0.0 69.666176 L 23.22206 69.666176 L 23.22206 69.666176 L 23.22206 139.33235 L 23.22206 185.77647 L 46.44412 208.99854 L 46.44412 232.2206 L 69.666176 232.2206 L 116.1103 232.2206 L 162.55441 255.44266 L 208.99854 255.44266 L 208.99854 232.2206 L 208.99854 208.99854 L 278.6647 208.99854 L 348.3309 232.2206 L 348.3309 232.2206 L 371.55295 232.2206 L 371.55295 208.99854 L 394.775 208.99854 L 394.775 208.99854 L 394.775 185.77647 L 394.775 185.77647 L 394.775 185.77647 L 394.775 162.55441 L 394.775 139.33235 L 394.775 139.33235 L 394.775 139.33235 L 394.775 116.1103 L 394.775 116.1103 L 394.775 92.88824 Q 394.775 69.666176 417.99707 46.44412 z" svg:height="13.004354mm" draw:style-name="style-409" svg:viewBox="0.0 0.0 1532.6559 1300.4353" svg:width="15.326559mm" svg:x="121.45137mm" svg:y="141.65456mm"/>
          <draw:path svg:d="M -9.094947E-13 23.22206 L -9.094947E-13 -1.8189894E-12 L 69.666176 -1.8189894E-12 L 139.33235 -1.8189894E-12 L 185.77647 -1.8189894E-12 L 232.2206 -1.8189894E-12 L 232.2206 23.22206 Q 232.2206 23.22206 255.44266 46.44412 L 255.44266 69.666176 L 232.2206 69.666176 L 185.77647 69.666176 L 92.88824 69.666176 Q -23.22206 69.666176 -9.094947E-13 23.22206 z" svg:height="0.6966618mm" draw:style-name="style-410" svg:viewBox="0.0 0.0 255.44266 69.666176" svg:width="2.5544264mm" svg:x="71.52394mm" svg:y="107.982574mm"/>
          <draw:path svg:d="M 185.77647 23.22206 L 208.99854 23.22206 L 208.99854 69.666176 Q 208.99854 116.1103 185.77647 139.33235 Q 162.55441 139.33235 185.77647 185.77647 Q 185.77647 208.99854 185.77647 232.2206 L 208.99854 232.2206 L 208.99854 232.2206 Q 208.99854 255.44266 232.2206 255.44266 L 232.2206 255.44266 L 232.2206 278.6647 Q 232.2206 301.88678 185.77647 301.88678 L 162.55441 301.88678 L 162.55441 278.6647 Q 162.55441 255.44266 139.33235 255.44266 L 116.1103 255.44266 L 116.1103 255.44266 Q 92.88824 232.2206 92.88824 232.2206 L 92.88824 232.2206 L 92.88824 208.99854 Q 92.88824 162.55441 46.44412 116.1103 L -9.094947E-13 69.666176 L -9.094947E-13 69.666176 L -9.094947E-13 46.44412 L 46.44412 46.44412 Q 116.1103 23.22206 116.1103 23.22206 Q 92.88824 23.22206 92.88824 23.22206 L 92.88824 23.22206 L 92.88824 -3.6379788E-12 Q 92.88824 -23.22206 139.33235 -3.6379788E-12 Q 185.77647 23.22206 185.77647 23.22206 z" svg:height="3.0188677mm" draw:style-name="style-411" svg:viewBox="0.0 0.0 232.2206 301.88678" svg:width="2.322206mm" svg:x="75.23947mm" svg:y="168.82437mm"/>
          <draw:path svg:d="M 0.0 46.44412 L 23.22206 0.0 L 69.666176 0.0 Q 92.88824 23.22206 92.88824 46.44412 Q 116.1103 69.666176 116.1103 92.88824 L 116.1103 92.88824 L 116.1103 116.1103 Q 116.1103 139.33235 69.666176 139.33235 Q 23.22206 139.33235 23.22206 139.33235 L 23.22206 139.33235 L 23.22206 139.33235 Q 23.22206 116.1103 0.0 116.1103 L 0.0 116.1103 L 0.0 92.88824 Q -23.22206 69.666176 0.0 46.44412 z" svg:height="1.3933235mm" draw:style-name="style-412" svg:viewBox="0.0 0.0 116.1103 139.33235" svg:width="1.161103mm" svg:x="49.462986mm" svg:y="178.34541mm"/>
          <draw:path svg:d="M 394.775 69.666176 L 394.775 0.0 L 441.21912 92.88824 Q 487.66324 162.55441 510.8853 185.77647 L 534.10736 185.77647 L 510.8853 208.99854 Q 487.66324 208.99854 487.66324 232.2206 Q 510.8853 255.44266 510.8853 301.88678 L 510.8853 325.10883 L 510.8853 371.55295 Q 510.8853 417.99707 510.8853 441.21912 L 510.8853 441.21912 L 464.4412 464.4412 Q 417.99707 487.66324 441.21912 510.8853 Q 441.21912 534.10736 417.99707 534.10736 L 371.55295 534.10736 L 371.55295 580.55145 Q 371.55295 650.21765 371.55295 650.21765 L 371.55295 650.21765 L 348.3309 650.21765 Q 325.10883 626.9956 325.10883 603.77356 Q 301.88678 580.55145 232.2206 534.10736 L 162.55441 510.8853 L 162.55441 441.21912 L 162.55441 394.775 L 162.55441 348.3309 Q 139.33235 301.88678 139.33235 255.44266 Q 139.33235 232.2206 92.88824 232.2206 Q 69.666176 232.2206 69.666176 208.99854 L 69.666176 185.77647 L 46.44412 185.77647 L -1.8189894E-12 185.77647 L -1.8189894E-12 162.55441 L -1.8189894E-12 139.33235 L 46.44412 139.33235 L 69.666176 116.1103 L 69.666176 116.1103 L 92.88824 116.1103 L 92.88824 116.1103 L 92.88824 116.1103 L 92.88824 92.88824 L 92.88824 92.88824 L 92.88824 92.88824 L 116.1103 69.666176 L 185.77647 92.88824 Q 278.6647 116.1103 278.6647 139.33235 L 278.6647 162.55441 L 301.88678 162.55441 L 301.88678 162.55441 L 301.88678 185.77647 L 325.10883 185.77647 L 325.10883 208.99854 L 325.10883 255.44266 L 348.3309 255.44266 L 348.3309 255.44266 L 348.3309 232.2206 L 371.55295 232.2206 L 371.55295 232.2206 L 371.55295 208.99854 L 371.55295 208.99854 L 371.55295 208.99854 L 394.775 185.77647 L 417.99707 162.55441 L 417.99707 139.33235 L 417.99707 116.1103 L 394.775 69.666176 z" svg:height="6.502177mm" draw:style-name="style-413" svg:viewBox="0.0 0.0 534.10736 650.21765" svg:width="5.3410735mm" svg:x="82.67053mm" svg:y="131.20464mm"/>
          <draw:path svg:d="M 0.0 139.33235 Q 0.0 -9.094947E-13 46.44412 -9.094947E-13 Q 92.88824 -23.22206 116.1103 46.44412 Q 139.33235 139.33235 139.33235 208.99854 Q 116.1103 278.6647 46.44412 278.6647 Q 0.0 278.6647 0.0 139.33235 z" svg:height="2.786647mm" draw:style-name="style-414" svg:viewBox="0.0 0.0 139.33235 278.6647" svg:width="1.3933235mm" svg:x="130.04353mm" svg:y="58.05515mm"/>
          <draw:path svg:d="M 162.55441 23.22206 L 162.55441 0.0 L 185.77647 0.0 L 185.77647 0.0 L 185.77647 0.0 Q 185.77647 0.0 185.77647 23.22206 L 208.99854 23.22206 L 278.6647 92.88824 Q 325.10883 185.77647 348.3309 325.10883 Q 371.55295 464.4412 371.55295 487.66324 L 371.55295 510.8853 L 371.55295 510.8853 Q 371.55295 510.8853 325.10883 557.3294 Q 325.10883 580.55145 278.6647 580.55145 Q 232.2206 580.55145 232.2206 557.3294 Q 232.2206 534.10736 185.77647 534.10736 Q 162.55441 534.10736 162.55441 510.8853 Q 139.33235 464.4412 116.1103 441.21912 L 69.666176 417.99707 L 69.666176 417.99707 L 46.44412 417.99707 L 46.44412 417.99707 L 46.44412 417.99707 L 23.22206 394.775 L 0.0 371.55295 L 0.0 371.55295 L 0.0 371.55295 L 46.44412 371.55295 L 92.88824 371.55295 L 116.1103 371.55295 Q 139.33235 371.55295 139.33235 371.55295 Q 139.33235 371.55295 162.55441 278.6647 Q 185.77647 185.77647 162.55441 116.1103 L 139.33235 46.44412 L 139.33235 46.44412 Q 162.55441 46.44412 162.55441 23.22206 z" svg:height="5.805515mm" draw:style-name="style-415" svg:viewBox="0.0 0.0 371.55295 580.55145" svg:width="3.7155294mm" svg:x="107.75036mm" svg:y="202.49635mm"/>
          <draw:path svg:d="M 23.22206 -3.6379788E-12 L 23.22206 -3.6379788E-12 L 139.33235 23.22206 Q 255.44266 23.22206 278.6647 46.44412 L 301.88678 46.44412 L 301.88678 46.44412 L 301.88678 69.666176 L 348.3309 325.10883 Q 394.775 603.77356 371.55295 766.32794 Q 348.3309 928.8824 371.55295 1021.7706 L 371.55295 1114.6588 L 348.3309 1602.3221 Q 348.3309 2089.9854 325.10883 2182.8735 L 325.10883 2275.7617 L 278.6647 2322.2058 Q 232.2206 2345.428 208.99854 2345.428 Q 208.99854 2345.428 185.77647 2368.6501 Q 162.55441 2391.872 139.33235 2368.6501 Q 116.1103 2345.428 116.1103 2322.2058 L 116.1103 2298.984 L 92.88824 2298.984 L 92.88824 2298.984 L 92.88824 2275.7617 L 69.666176 2275.7617 L 69.666176 2298.984 L 69.666176 2345.428 L 46.44412 2345.428 L 46.44412 2345.428 L 46.44412 2322.2058 L 23.22206 2322.2058 L 23.22206 2298.984 Q 23.22206 2275.7617 0.0 2275.7617 L 0.0 2275.7617 L 0.0 1137.8809 Q 23.22206 -3.6379788E-12 23.22206 -3.6379788E-12 z" svg:height="23.6865mm" draw:style-name="style-416" svg:viewBox="0.0 0.0 371.55295 2368.6501" svg:width="3.7155294mm" svg:x="3.0188677mm" svg:y="212.94629mm"/>
          <draw:path svg:d="M 0.0 23.22206 L 0.0 23.22206 L 92.88824 -4.5474735E-13 L 162.55441 -4.5474735E-13 L 162.55441 487.66324 L 162.55441 952.10443 L 139.33235 952.10443 Q 139.33235 952.10443 139.33235 859.2162 L 116.1103 789.55 L 92.88824 789.55 L 69.666176 789.55 L 69.666176 812.7721 L 46.44412 835.99414 L 46.44412 859.2162 L 46.44412 905.66034 L 23.22206 905.66034 Q 23.22206 905.66034 0.0 928.8824 L 0.0 928.8824 L 0.0 626.9956 Q 0.0 301.88678 0.0 162.55441 L 0.0 23.22206 L 0.0 23.22206 z" svg:height="9.521045mm" draw:style-name="style-417" svg:viewBox="0.0 0.0 162.55441 952.10443" svg:width="1.6255442mm" svg:x="95.21044mm" svg:y="30.88534mm"/>
          <draw:path svg:d="M 255.44266 23.22206 L 278.6647 23.22206 L 255.44266 69.666176 Q 255.44266 139.33235 301.88678 139.33235 Q 325.10883 139.33235 325.10883 162.55441 Q 325.10883 185.77647 301.88678 185.77647 Q 278.6647 208.99854 278.6647 208.99854 L 278.6647 208.99854 L 278.6647 208.99854 Q 255.44266 208.99854 232.2206 208.99854 Q 208.99854 208.99854 139.33235 185.77647 L 69.666176 162.55441 L 69.666176 139.33235 Q 69.666176 116.1103 46.44412 139.33235 Q 46.44412 162.55441 23.22206 162.55441 L 0.0 162.55441 L 0.0 139.33235 Q 23.22206 116.1103 23.22206 116.1103 L 23.22206 92.88824 L 46.44412 69.666176 L 46.44412 46.44412 L 69.666176 46.44412 Q 92.88824 23.22206 116.1103 46.44412 L 116.1103 46.44412 L 162.55441 23.22206 Q 232.2206 -23.22206 255.44266 0.0 Q 255.44266 23.22206 255.44266 23.22206 z" svg:height="2.0899854mm" draw:style-name="style-418" svg:viewBox="0.0 0.0 325.10883 208.99854" svg:width="3.2510884mm" svg:x="32.278664mm" svg:y="147.92451mm"/>
          <draw:path svg:d="M -9.094947E-13 46.44412 L 23.22206 0.0 L 92.88824 23.22206 Q 162.55441 46.44412 162.55441 116.1103 L 162.55441 185.77647 L 162.55441 185.77647 Q 139.33235 208.99854 116.1103 208.99854 L 92.88824 208.99854 L 92.88824 208.99854 Q 69.666176 185.77647 69.666176 185.77647 L 69.666176 185.77647 L 69.666176 162.55441 Q 69.666176 162.55441 23.22206 116.1103 Q -23.22206 92.88824 -9.094947E-13 46.44412 z" svg:height="2.0899854mm" draw:style-name="style-419" svg:viewBox="0.0 0.0 162.55441 208.99854" svg:width="1.6255442mm" svg:x="46.67634mm" svg:y="238.49055mm"/>
          <draw:path svg:d="M 673.4397 23.22206 L 719.88385 23.22206 L 719.88385 23.22206 Q 719.88385 46.44412 743.1059 69.666176 L 743.1059 69.666176 L 673.4397 92.88824 Q 603.77356 116.1103 603.77356 139.33235 Q 626.9956 162.55441 626.9956 185.77647 L 626.9956 208.99854 L 626.9956 208.99854 Q 603.77356 208.99854 603.77356 185.77647 L 580.55145 185.77647 L 580.55145 557.3294 Q 580.55145 928.8824 534.10736 952.10443 Q 510.8853 998.5485 487.66324 998.5485 L 464.4412 998.5485 L 464.4412 975.3265 Q 464.4412 952.10443 487.66324 952.10443 Q 510.8853 952.10443 348.3309 835.99414 L 208.99854 719.88385 L 208.99854 719.88385 L 208.99854 719.88385 L 185.77647 719.88385 L 185.77647 719.88385 L 185.77647 696.6618 L 162.55441 696.6618 L 162.55441 696.6618 L 162.55441 673.4397 L 139.33235 673.4397 L 116.1103 673.4397 L 116.1103 650.21765 L 116.1103 650.21765 L 92.88824 650.21765 L 92.88824 626.9956 L 208.99854 626.9956 Q 325.10883 626.9956 348.3309 603.77356 Q 394.775 580.55145 441.21912 534.10736 L 464.4412 487.66324 L 464.4412 487.66324 L 487.66324 487.66324 L 487.66324 487.66324 L 487.66324 487.66324 L 487.66324 464.4412 L 487.66324 464.4412 L 487.66324 394.775 L 487.66324 325.10883 L 487.66324 301.88678 Q 487.66324 278.6647 441.21912 232.2206 Q 394.775 185.77647 278.6647 116.1103 L 162.55441 69.666176 L 69.666176 46.44412 Q -9.094947E-13 23.22206 -9.094947E-13 23.22206 L -9.094947E-13 23.22206 L 92.88824 -3.6379788E-12 Q 185.77647 -23.22206 325.10883 69.666176 Q 464.4412 116.1103 487.66324 139.33235 Q 487.66324 162.55441 510.8853 116.1103 Q 510.8853 46.44412 580.55145 46.44412 Q 650.21765 23.22206 673.4397 23.22206 z" svg:height="9.985485mm" draw:style-name="style-420" svg:viewBox="0.0 0.0 743.1059 998.5485" svg:width="7.431059mm" svg:x="53.178516mm" svg:y="289.57907mm"/>
          <draw:path svg:d="M -1.8189894E-12 23.22206 L -1.8189894E-12 0.0 L 69.666176 23.22206 Q 139.33235 23.22206 278.6647 23.22206 L 417.99707 23.22206 L 417.99707 23.22206 L 417.99707 23.22206 L 487.66324 23.22206 L 557.3294 23.22206 L 557.3294 46.44412 Q 557.3294 69.666176 534.10736 92.88824 Q 510.8853 116.1103 487.66324 116.1103 L 487.66324 116.1103 L 441.21912 116.1103 L 371.55295 116.1103 L 255.44266 116.1103 Q 139.33235 116.1103 69.666176 116.1103 Q 23.22206 92.88824 23.22206 69.666176 Q -1.8189894E-12 23.22206 -1.8189894E-12 23.22206 z" svg:height="1.161103mm" draw:style-name="style-421" svg:viewBox="0.0 0.0 557.3294 116.1103" svg:width="5.573294mm" svg:x="145.60231mm" svg:y="218.05513mm"/>
          <draw:path svg:d="M 139.33235 92.88824 L 139.33235 139.33235 L 185.77647 185.77647 Q 232.2206 255.44266 232.2206 325.10883 Q 185.77647 394.775 162.55441 417.99707 Q 139.33235 464.4412 162.55441 487.66324 Q 208.99854 510.8853 185.77647 510.8853 L 139.33235 510.8853 L 116.1103 510.8853 Q 92.88824 510.8853 69.666176 464.4412 Q 46.44412 417.99707 0.0 301.88678 Q 0.0 185.77647 0.0 139.33235 L 0.0 92.88824 L 0.0 46.44412 Q 23.22206 0.0 69.666176 0.0 Q 116.1103 0.0 116.1103 46.44412 Q 139.33235 69.666176 139.33235 92.88824 z" svg:height="5.108853mm" draw:style-name="style-422" svg:viewBox="0.0 0.0 232.2206 510.8853" svg:width="2.322206mm" svg:x="64.09288mm" svg:y="72.91727mm"/>
          <draw:path svg:d="M 0.0 2438.3162 L 0.0 -2.2737368E-13 L 69.666176 23.22206 Q 162.55441 23.22206 162.55441 69.666176 L 162.55441 92.88824 L 185.77647 92.88824 L 185.77647 116.1103 L 185.77647 116.1103 L 208.99854 116.1103 L 208.99854 139.33235 L 208.99854 162.55441 L 232.2206 162.55441 L 255.44266 162.55441 L 255.44266 185.77647 L 278.6647 185.77647 L 278.6647 371.55295 Q 278.6647 580.55145 278.6647 580.55145 Q 301.88678 580.55145 301.88678 766.32794 L 301.88678 952.10443 L 325.10883 1044.9927 L 325.10883 1114.6588 L 348.3309 1114.6588 L 371.55295 1114.6588 L 348.3309 2345.428 Q 301.88678 3552.975 325.10883 3599.4192 Q 348.3309 3645.8633 394.775 3692.3074 Q 441.21912 3738.7515 464.4412 3761.9736 Q 464.4412 3785.1956 441.21912 3785.1956 Q 417.99707 3785.1956 371.55295 3878.084 Q 301.88678 3970.9722 301.88678 4017.4163 L 301.88678 4087.0825 L 301.88678 4249.6367 Q 301.88678 4412.1914 278.6647 4412.1914 L 278.6647 4412.1914 L 278.6647 4412.1914 Q 255.44266 4412.1914 255.44266 4388.969 L 255.44266 4342.525 L 185.77647 4505.0796 Q 116.1103 4667.634 116.1103 4644.4116 Q 116.1103 4644.4116 92.88824 4690.856 L 69.666176 4737.3003 L 69.666176 4806.9663 L 69.666176 4853.41 L 46.44412 4853.41 L 46.44412 4853.41 L 46.44412 4876.6323 L 23.22206 4876.6323 L 23.22206 4876.6323 L 23.22206 4899.8545 L 23.22206 4899.8545 L 0.0 4899.8545 L 0.0 2438.3162 z" svg:height="48.998547mm" draw:style-name="style-423" svg:viewBox="0.0 0.0 464.4412 4899.8545" svg:width="4.644412mm" svg:x="3.0188677mm" svg:y="18.809868mm"/>
          <draw:path svg:d="M 441.21912 69.666176 L 441.21912 92.88824 L 441.21912 92.88824 Q 441.21912 116.1103 464.4412 116.1103 L 464.4412 116.1103 L 464.4412 162.55441 Q 464.4412 208.99854 417.99707 208.99854 Q 394.775 185.77647 371.55295 208.99854 Q 371.55295 255.44266 371.55295 255.44266 L 371.55295 255.44266 L 371.55295 255.44266 Q 371.55295 255.44266 371.55295 208.99854 Q 371.55295 139.33235 255.44266 92.88824 L 162.55441 23.22206 L 92.88824 23.22206 Q -9.094947E-13 23.22206 -9.094947E-13 23.22206 L -9.094947E-13 23.22206 L 139.33235 0.0 Q 278.6647 -23.22206 348.3309 23.22206 Q 417.99707 69.666176 441.21912 69.666176 z" svg:height="2.5544264mm" draw:style-name="style-424" svg:viewBox="0.0 0.0 464.4412 255.44266" svg:width="4.644412mm" svg:x="75.23947mm" svg:y="69.8984mm"/>
          <draw:path svg:d="M -4.5474735E-13 -1.8189894E-12 L -4.5474735E-13 -1.8189894E-12 L 301.88678 -1.8189894E-12 L 603.77356 -1.8189894E-12 L 603.77356 23.22206 L 603.77356 46.44412 L 626.9956 46.44412 L 673.4397 69.666176 L 673.4397 69.666176 L 673.4397 69.666176 L 417.99707 69.666176 Q 162.55441 69.666176 92.88824 46.44412 L 23.22206 23.22206 L 23.22206 23.22206 Q -4.5474735E-13 23.22206 -4.5474735E-13 -1.8189894E-12 z" svg:height="0.6966618mm" draw:style-name="style-425" svg:viewBox="0.0 0.0 673.4397 69.666176" svg:width="6.7343974mm" svg:x="29.027575mm" svg:y="107.982574mm"/>
          <draw:path svg:d="M 464.4412 1.8189894E-12 L 464.4412 1.8189894E-12 L 464.4412 1.8189894E-12 L 487.66324 1.8189894E-12 L 557.3294 46.44412 Q 626.9956 92.88824 603.77356 116.1103 Q 603.77356 139.33235 650.21765 162.55441 Q 673.4397 162.55441 673.4397 185.77647 L 673.4397 208.99854 L 650.21765 208.99854 Q 650.21765 232.2206 673.4397 232.2206 L 696.6618 232.2206 L 696.6618 232.2206 Q 696.6618 232.2206 719.88385 232.2206 L 719.88385 255.44266 L 743.1059 325.10883 Q 789.55 371.55295 835.99414 417.99707 Q 859.2162 464.4412 882.43823 464.4412 L 882.43823 464.4412 L 882.43823 464.4412 Q 882.43823 464.4412 882.43823 487.66324 L 905.66034 487.66324 L 998.5485 603.77356 Q 1068.2147 719.88385 1091.4368 719.88385 L 1091.4368 719.88385 L 1068.2147 975.3265 Q 1068.2147 1207.5471 975.3265 1393.3236 Q 882.43823 1579.1 859.2162 1602.3221 L 859.2162 1625.5442 L 859.2162 1625.5442 Q 835.99414 1625.5442 835.99414 1625.5442 L 835.99414 1648.7662 L 766.32794 1718.4324 Q 696.6618 1764.8765 673.4397 1764.8765 L 673.4397 1788.0985 L 673.4397 1788.0985 Q 650.21765 1788.0985 650.21765 1811.3207 L 650.21765 1811.3207 L 626.9956 1811.3207 Q 603.77356 1811.3207 557.3294 1834.5427 L 534.10736 1834.5427 L 487.66324 1834.5427 Q 441.21912 1811.3207 371.55295 1764.8765 L 301.88678 1718.4324 L 301.88678 1718.4324 L 278.6647 1718.4324 L 278.6647 1741.6544 L 278.6647 1764.8765 L 255.44266 1788.0985 Q 232.2206 1811.3207 232.2206 1811.3207 Q 232.2206 1834.5427 232.2206 1857.7648 L 232.2206 1904.2089 L 232.2206 1904.2089 L 232.2206 1904.2089 L 232.2206 1904.2089 L 208.99854 1904.2089 L 185.77647 1904.2089 L 162.55441 1904.2089 L 162.55441 1927.4309 L 162.55441 1927.4309 L 139.33235 1927.4309 L 116.1103 1904.2089 L 116.1103 1904.2089 L 92.88824 1904.2089 L 92.88824 1904.2089 L 92.88824 1904.2089 L 92.88824 1880.9868 L 92.88824 1880.9868 L 69.666176 1880.9868 L 69.666176 1857.7648 L 69.666176 1857.7648 L 46.44412 1857.7648 L 46.44412 1857.7648 L 46.44412 1857.7648 L 46.44412 1834.5427 L 46.44412 1834.5427 L 23.22206 1811.3207 L 0.0 1788.0985 L 0.0 1764.8765 L 0.0 1741.6544 L 0.0 1671.9883 Q 0.0 1602.3221 0.0 1532.6559 Q 0.0 1462.9897 0.0 1207.5471 L 23.22206 928.8824 L 23.22206 905.66034 L 23.22206 882.43823 L 46.44412 882.43823 Q 46.44412 882.43823 92.88824 766.32794 L 139.33235 673.4397 L 139.33235 673.4397 Q 162.55441 650.21765 162.55441 650.21765 L 162.55441 650.21765 L 162.55441 650.21765 Q 185.77647 626.9956 278.6647 487.66324 Q 371.55295 348.3309 371.55295 255.44266 L 394.775 162.55441 L 394.775 139.33235 Q 417.99707 116.1103 417.99707 69.666176 L 441.21912 23.22206 L 464.4412 23.22206 Q 464.4412 1.8189894E-12 464.4412 1.8189894E-12 z" svg:height="19.27431mm" draw:style-name="style-426" svg:viewBox="0.0 0.0 1091.4368 1927.4309" svg:width="10.914368mm" svg:x="120.29027mm" svg:y="161.62553mm"/>
          <draw:path svg:d="M 673.4397 208.99854 L 719.88385 208.99854 L 743.1059 185.77647 L 766.32794 162.55441 L 766.32794 162.55441 L 789.55 162.55441 L 789.55 162.55441 L 789.55 162.55441 L 835.99414 139.33235 L 859.2162 139.33235 L 882.43823 139.33235 Q 905.66034 116.1103 905.66034 116.1103 L 905.66034 116.1103 L 928.8824 162.55441 Q 928.8824 185.77647 952.10443 185.77647 L 952.10443 185.77647 L 952.10443 185.77647 L 952.10443 208.99854 L 975.3265 208.99854 L 998.5485 208.99854 L 998.5485 208.99854 L 998.5485 208.99854 L 928.8824 232.2206 L 882.43823 232.2206 L 882.43823 255.44266 L 882.43823 278.6647 L 905.66034 278.6647 L 905.66034 301.88678 L 928.8824 301.88678 L 952.10443 301.88678 L 952.10443 325.10883 L 952.10443 325.10883 L 882.43823 325.10883 Q 835.99414 325.10883 835.99414 301.88678 Q 835.99414 278.6647 743.1059 301.88678 Q 673.4397 348.3309 603.77356 441.21912 Q 510.8853 534.10736 487.66324 534.10736 Q 464.4412 534.10736 417.99707 580.55145 Q 394.775 626.9956 371.55295 626.9956 L 325.10883 626.9956 L 325.10883 626.9956 Q 325.10883 603.77356 301.88678 580.55145 L 278.6647 557.3294 L 278.6647 557.3294 Q 301.88678 534.10736 301.88678 534.10736 L 301.88678 534.10736 L 325.10883 534.10736 L 348.3309 534.10736 L 371.55295 510.8853 L 394.775 510.8853 L 394.775 487.66324 L 417.99707 464.4412 L 417.99707 464.4412 L 417.99707 441.21912 L 417.99707 441.21912 L 417.99707 441.21912 L 441.21912 441.21912 L 441.21912 441.21912 L 441.21912 417.99707 L 464.4412 417.99707 L 464.4412 417.99707 L 464.4412 394.775 L 464.4412 394.775 L 464.4412 394.775 L 487.66324 394.775 L 487.66324 394.775 L 487.66324 371.55295 L 510.8853 371.55295 L 510.8853 348.3309 L 510.8853 325.10883 L 487.66324 325.10883 L 487.66324 301.88678 L 487.66324 301.88678 L 464.4412 301.88678 L 464.4412 301.88678 L 464.4412 301.88678 L 464.4412 278.6647 L 464.4412 278.6647 L 441.21912 278.6647 L 441.21912 255.44266 L 441.21912 255.44266 L 417.99707 255.44266 L 417.99707 255.44266 L 417.99707 255.44266 L 417.99707 232.2206 L 417.99707 232.2206 L 394.775 232.2206 L 394.775 208.99854 L 371.55295 208.99854 L 348.3309 208.99854 L 348.3309 232.2206 L 325.10883 232.2206 L 325.10883 232.2206 L 325.10883 255.44266 L 232.2206 301.88678 Q 162.55441 348.3309 116.1103 371.55295 L 69.666176 371.55295 L 69.666176 348.3309 L 69.666176 325.10883 L 46.44412 325.10883 L 23.22206 325.10883 L 23.22206 255.44266 L 0.0 162.55441 L 0.0 162.55441 L 0.0 162.55441 L 0.0 139.33235 L 0.0 139.33235 L 0.0 116.1103 L 0.0 92.88824 L 23.22206 69.666176 L 46.44412 46.44412 L 46.44412 46.44412 L 46.44412 23.22206 L 46.44412 23.22206 L 46.44412 23.22206 L 69.666176 23.22206 L 69.666176 23.22206 L 232.2206 23.22206 Q 394.775 23.22206 464.4412 3.6379788E-12 Q 510.8853 -23.22206 557.3294 69.666176 Q 603.77356 139.33235 626.9956 162.55441 Q 626.9956 208.99854 673.4397 208.99854 z M 69.666176 208.99854 L 92.88824 116.1103 L 162.55441 139.33235 Q 232.2206 139.33235 162.55441 208.99854 Q 92.88824 301.88678 69.666176 278.6647 Q 46.44412 278.6647 69.666176 208.99854 z" svg:height="6.269956mm" draw:style-name="style-427" svg:viewBox="0.0 0.0 998.5485 626.9956" svg:width="9.985485mm" svg:x="38.08418mm" svg:y="298.8679mm"/>
          <draw:path svg:d="M 23.22206 46.44412 L 23.22206 0.0 L 46.44412 0.0 Q 69.666176 0.0 92.88824 23.22206 Q 116.1103 46.44412 139.33235 46.44412 Q 162.55441 46.44412 185.77647 46.44412 L 185.77647 46.44412 L 185.77647 46.44412 Q 185.77647 69.666176 185.77647 92.88824 L 185.77647 92.88824 L 162.55441 116.1103 Q 139.33235 139.33235 139.33235 139.33235 L 116.1103 139.33235 L 116.1103 139.33235 Q 92.88824 139.33235 92.88824 139.33235 L 92.88824 162.55441 L 69.666176 162.55441 Q 46.44412 185.77647 23.22206 185.77647 Q 0.0 185.77647 0.0 139.33235 L 0.0 116.1103 L 0.0 92.88824 Q 0.0 92.88824 23.22206 46.44412 z" svg:height="1.8577647mm" draw:style-name="style-428" svg:viewBox="0.0 0.0 185.77647 185.77647" svg:width="1.8577647mm" svg:x="96.60377mm" svg:y="151.40782mm"/>
          <draw:path svg:d="M 69.666176 -1.8189894E-12 L 69.666176 -1.8189894E-12 L 162.55441 -1.8189894E-12 L 255.44266 -1.8189894E-12 L 441.21912 -1.8189894E-12 L 626.9956 -1.8189894E-12 L 603.77356 23.22206 Q 603.77356 23.22206 650.21765 46.44412 Q 673.4397 69.666176 673.4397 69.666176 L 673.4397 69.666176 L 325.10883 69.666176 L 0.0 69.666176 L 0.0 69.666176 L 0.0 69.666176 L 69.666176 46.44412 Q 139.33235 23.22206 92.88824 23.22206 L 69.666176 23.22206 L 69.666176 -1.8189894E-12 z" svg:height="0.6966618mm" draw:style-name="style-429" svg:viewBox="0.0 0.0 673.4397 69.666176" svg:width="6.7343974mm" svg:x="18.113207mm" svg:y="107.982574mm"/>
          <draw:path svg:d="M 116.1103 116.1103 L 116.1103 208.99854 L 92.88824 301.88678 Q 69.666176 417.99707 69.666176 487.66324 L 69.666176 534.10736 L 46.44412 580.55145 L 23.22206 626.9956 L 23.22206 580.55145 Q 23.22206 534.10736 0.0 487.66324 L 0.0 441.21912 L 0.0 255.44266 L 0.0 69.666176 L 0.0 69.666176 Q 23.22206 69.666176 23.22206 23.22206 L 23.22206 0.0 L 69.666176 0.0 Q 116.1103 0.0 116.1103 116.1103 z" svg:height="6.269956mm" draw:style-name="style-430" svg:viewBox="0.0 0.0 116.1103 626.9956" svg:width="1.161103mm" svg:x="63.860664mm" svg:y="123.773575mm"/>
          <draw:path svg:d="M 9.094947E-13 232.2206 L 9.094947E-13 1.8189894E-12 L 46.44412 92.88824 Q 92.88824 185.77647 92.88824 278.6647 Q 116.1103 348.3309 139.33235 348.3309 Q 162.55441 325.10883 208.99854 325.10883 L 255.44266 325.10883 L 278.6647 325.10883 L 301.88678 325.10883 L 301.88678 394.775 Q 325.10883 464.4412 325.10883 487.66324 Q 348.3309 510.8853 348.3309 534.10736 L 371.55295 534.10736 L 371.55295 580.55145 L 371.55295 626.9956 L 394.775 626.9956 L 394.775 650.21765 L 394.775 650.21765 L 371.55295 650.21765 L 371.55295 673.4397 L 371.55295 696.6618 L 325.10883 696.6618 L 301.88678 696.6618 L 278.6647 696.6618 L 278.6647 696.6618 L 278.6647 696.6618 L 278.6647 696.6618 L 255.44266 696.6618 L 255.44266 696.6618 L 208.99854 673.4397 L 162.55441 673.4397 L 139.33235 673.4397 L 139.33235 650.21765 L 139.33235 650.21765 L 139.33235 650.21765 L 116.1103 626.9956 Q 92.88824 603.77356 46.44412 510.8853 Q 9.094947E-13 441.21912 9.094947E-13 232.2206 z" svg:height="6.9666176mm" draw:style-name="style-431" svg:viewBox="0.0 0.0 394.775 696.6618" svg:width="3.94775mm" svg:x="60.841797mm" svg:y="131.90129mm"/>
          <draw:path svg:d="M 69.666176 23.22206 L 92.88824 0.0 L 116.1103 0.0 Q 139.33235 0.0 162.55441 23.22206 Q 185.77647 46.44412 185.77647 46.44412 Q 185.77647 46.44412 208.99854 46.44412 L 208.99854 46.44412 L 232.2206 69.666176 Q 232.2206 92.88824 162.55441 116.1103 Q 92.88824 139.33235 92.88824 162.55441 L 92.88824 162.55441 L 46.44412 162.55441 Q 23.22206 139.33235 -1.8189894E-12 139.33235 Q -1.8189894E-12 139.33235 -1.8189894E-12 92.88824 L -1.8189894E-12 69.666176 L -1.8189894E-12 69.666176 Q 23.22206 46.44412 23.22206 46.44412 L 23.22206 46.44412 L 46.44412 46.44412 Q 46.44412 46.44412 69.666176 23.22206 z" svg:height="1.6255442mm" draw:style-name="style-432" svg:viewBox="0.0 0.0 232.2206 162.55441" svg:width="2.322206mm" svg:x="97.532646mm" svg:y="152.33672mm"/>
          <draw:path svg:d="M 1857.7648 0.0 L 1904.2089 0.0 L 1904.2089 0.0 L 1904.2089 0.0 L 1950.653 23.22206 Q 1973.875 46.44412 1997.097 69.666176 L 1997.097 69.666176 L 2043.5413 116.1103 Q 2089.9854 162.55441 2136.4294 232.2206 Q 2182.8735 301.88678 2275.7617 417.99707 Q 2368.6501 510.8853 2391.872 534.10736 Q 2415.0942 534.10736 2415.0942 557.3294 Q 2438.3162 603.77356 2438.3162 603.77356 L 2461.5383 603.77356 L 2461.5383 603.77356 L 2461.5383 603.77356 L 2484.7603 626.9956 L 2507.9824 650.21765 L 2531.2043 650.21765 L 2554.4265 650.21765 L 2554.4265 673.4397 L 2554.4265 673.4397 L 2577.6487 696.6618 L 2577.6487 719.88385 L 2577.6487 719.88385 L 2577.6487 743.1059 L 2507.9824 743.1059 L 2461.5383 743.1059 L 2415.0942 719.88385 L 2391.872 719.88385 L 2322.2058 719.88385 Q 2275.7617 743.1059 2229.3176 743.1059 Q 2206.0957 743.1059 2136.4294 835.99414 Q 2043.5413 928.8824 1834.5427 952.10443 L 1625.5442 975.3265 L 1602.3221 998.5485 L 1579.1 998.5485 L 1486.2118 998.5485 Q 1393.3236 1021.7706 1300.4353 1091.4368 L 1230.7692 1161.1029 L 1161.1029 1184.3251 L 1114.6588 1184.3251 L 1068.2147 1184.3251 L 998.5485 1184.3251 L 998.5485 1184.3251 Q 975.3265 1184.3251 975.3265 1207.5471 L 975.3265 1207.5471 L 952.10443 1207.5471 Q 928.8824 1207.5471 789.55 1207.5471 Q 673.4397 1207.5471 557.3294 1323.6573 L 441.21912 1439.7677 L 441.21912 1439.7677 L 417.99707 1439.7677 L 417.99707 1439.7677 L 417.99707 1462.9897 L 417.99707 1462.9897 Q 394.775 1439.7677 371.55295 1462.9897 L 348.3309 1486.2118 L 325.10883 1486.2118 L 301.88678 1486.2118 L 255.44266 1486.2118 L 208.99854 1486.2118 L 208.99854 1486.2118 L 185.77647 1486.2118 L 185.77647 1486.2118 L 185.77647 1486.2118 L 185.77647 1462.9897 L 185.77647 1462.9897 L 162.55441 1462.9897 L 162.55441 1439.7677 L 162.55441 1439.7677 L 185.77647 1439.7677 L 185.77647 1439.7677 L 185.77647 1439.7677 L 185.77647 1416.5457 L 185.77647 1416.5457 L 185.77647 1393.3236 Q 185.77647 1346.8794 185.77647 1323.6573 L 185.77647 1300.4353 L 185.77647 1277.2133 Q 185.77647 1253.9912 162.55441 1114.6588 Q 139.33235 975.3265 92.88824 882.43823 L 23.22206 812.7721 L 23.22206 789.55 Q 0.0 789.55 0.0 789.55 L 0.0 789.55 L 0.0 743.1059 Q 0.0 719.88385 23.22206 650.21765 L 46.44412 603.77356 L 46.44412 603.77356 Q 69.666176 603.77356 69.666176 580.55145 L 69.666176 580.55145 L 92.88824 580.55145 Q 92.88824 557.3294 92.88824 557.3294 L 92.88824 557.3294 L 116.1103 557.3294 Q 139.33235 557.3294 139.33235 534.10736 L 139.33235 534.10736 L 139.33235 534.10736 L 162.55441 510.8853 L 185.77647 510.8853 L 208.99854 510.8853 L 441.21912 417.99707 Q 673.4397 325.10883 766.32794 325.10883 Q 859.2162 325.10883 975.3265 278.6647 Q 1091.4368 232.2206 1230.7692 185.77647 Q 1370.1014 185.77647 1579.1 92.88824 Q 1811.3207 0.0 1857.7648 0.0 z M 1021.7706 928.8824 Q 1044.9927 882.43823 1068.2147 882.43823 Q 1114.6588 882.43823 1114.6588 928.8824 Q 1161.1029 975.3265 1137.8809 975.3265 Q 1114.6588 998.5485 1114.6588 975.3265 Q 1114.6588 952.10443 1068.2147 975.3265 Q 998.5485 998.5485 1021.7706 928.8824 z" svg:height="14.862118mm" draw:style-name="style-433" svg:viewBox="0.0 0.0 2577.6487 1486.2118" svg:width="25.776485mm" svg:x="109.608116mm" svg:y="194.60086mm"/>
          <draw:path svg:d="M 46.44412 -1.8189894E-12 L 139.33235 -1.8189894E-12 L 278.6647 23.22206 Q 417.99707 46.44412 464.4412 46.44412 L 510.8853 46.44412 L 510.8853 46.44412 Q 510.8853 46.44412 534.10736 69.666176 L 534.10736 69.666176 L 696.6618 116.1103 Q 859.2162 185.77647 1044.9927 232.2206 Q 1230.7692 278.6647 1230.7692 278.6647 L 1230.7692 278.6647 L 1230.7692 278.6647 L 1230.7692 301.88678 L 1184.3251 301.88678 Q 1161.1029 301.88678 1184.3251 325.10883 Q 1184.3251 371.55295 1184.3251 371.55295 L 1207.5471 371.55295 L 1207.5471 371.55295 L 1207.5471 371.55295 L 1207.5471 394.775 L 1184.3251 394.775 L 1184.3251 417.99707 L 1184.3251 417.99707 L 1161.1029 417.99707 Q 1137.8809 417.99707 626.9956 301.88678 L 116.1103 208.99854 L 116.1103 185.77647 L 116.1103 185.77647 L 92.88824 185.77647 L 92.88824 185.77647 L 92.88824 185.77647 L 69.666176 162.55441 L 69.666176 162.55441 Q 69.666176 139.33235 46.44412 139.33235 Q 23.22206 139.33235 0.0 69.666176 Q -23.22206 23.22206 46.44412 -1.8189894E-12 z" svg:height="4.1799707mm" draw:style-name="style-434" svg:viewBox="0.0 0.0 1230.7692 417.99707" svg:width="12.307692mm" svg:x="53.642956mm" svg:y="145.37009mm"/>
          <draw:path svg:d="M 510.8853 23.22206 L 510.8853 23.22206 L 557.3294 46.44412 Q 603.77356 69.666176 650.21765 139.33235 Q 696.6618 185.77647 696.6618 208.99854 L 696.6618 232.2206 L 696.6618 325.10883 Q 673.4397 417.99707 673.4397 417.99707 L 673.4397 417.99707 L 650.21765 417.99707 Q 650.21765 417.99707 650.21765 441.21912 L 650.21765 441.21912 L 650.21765 464.4412 L 650.21765 487.66324 L 626.9956 487.66324 Q 603.77356 510.8853 557.3294 534.10736 Q 487.66324 557.3294 325.10883 557.3294 Q 185.77647 557.3294 92.88824 464.4412 L 23.22206 371.55295 L 23.22206 371.55295 L 0.0 371.55295 L 46.44412 232.2206 Q 69.666176 92.88824 162.55441 46.44412 Q 255.44266 0.0 371.55295 0.0 Q 487.66324 0.0 510.8853 23.22206 z M 325.10883 278.6647 Q 325.10883 139.33235 371.55295 139.33235 Q 417.99707 116.1103 441.21912 185.77647 Q 464.4412 278.6647 464.4412 348.3309 Q 441.21912 417.99707 371.55295 417.99707 Q 325.10883 417.99707 325.10883 278.6647 z" svg:height="5.573294mm" draw:style-name="style-435" svg:viewBox="0.0 0.0 696.6618 557.3294" svg:width="6.9666176mm" svg:x="126.79244mm" svg:y="56.661823mm"/>
          <draw:path svg:d="M 46.44412 69.666176 L 69.666176 0.0 L 92.88824 0.0 L 116.1103 0.0 L 162.55441 46.44412 Q 208.99854 69.666176 255.44266 92.88824 L 325.10883 92.88824 L 255.44266 116.1103 Q 162.55441 162.55441 185.77647 208.99854 Q 208.99854 232.2206 208.99854 255.44266 L 208.99854 255.44266 L 162.55441 255.44266 Q 92.88824 255.44266 69.666176 278.6647 Q 46.44412 278.6647 46.44412 255.44266 L 23.22206 208.99854 L 23.22206 208.99854 L 23.22206 208.99854 L 23.22206 208.99854 L 0.0 208.99854 L 0.0 208.99854 L 0.0 208.99854 L 0.0 185.77647 Q 23.22206 162.55441 46.44412 69.666176 z" svg:height="2.786647mm" draw:style-name="style-436" svg:viewBox="0.0 0.0 325.10883 278.6647" svg:width="3.2510884mm" svg:x="64.78954mm" svg:y="90.33381mm"/>
          <draw:path svg:d="M 371.55295 0.0 L 394.775 0.0 L 394.775 0.0 L 394.775 0.0 L 371.55295 232.2206 Q 348.3309 464.4412 325.10883 487.66324 L 325.10883 487.66324 L 301.88678 487.66324 L 301.88678 487.66324 L 301.88678 464.4412 Q 301.88678 441.21912 255.44266 441.21912 Q 232.2206 417.99707 232.2206 394.775 Q 232.2206 371.55295 208.99854 371.55295 Q 185.77647 371.55295 162.55441 441.21912 Q 162.55441 487.66324 139.33235 487.66324 Q 116.1103 487.66324 116.1103 441.21912 Q 116.1103 417.99707 92.88824 417.99707 Q 69.666176 394.775 46.44412 394.775 Q 23.22206 371.55295 23.22206 371.55295 Q 0.0 394.775 0.0 348.3309 L 0.0 325.10883 L 0.0 255.44266 Q 23.22206 208.99854 23.22206 185.77647 L 23.22206 162.55441 L 46.44412 162.55441 Q 69.666176 139.33235 69.666176 139.33235 L 69.666176 139.33235 L 69.666176 162.55441 Q 92.88824 162.55441 139.33235 139.33235 Q 162.55441 116.1103 162.55441 92.88824 Q 162.55441 69.666176 255.44266 69.666176 Q 325.10883 69.666176 348.3309 23.22206 Q 371.55295 23.22206 371.55295 0.0 z" svg:height="4.876632mm" draw:style-name="style-437" svg:viewBox="0.0 0.0 394.775 487.66324" svg:width="3.94775mm" svg:x="94.978226mm" svg:y="127.024666mm"/>
          <draw:path svg:d="M 255.44266 -3.6379788E-12 L 325.10883 23.22206 L 325.10883 92.88824 L 325.10883 162.55441 L 1602.3221 162.55441 Q 2879.5354 139.33235 3042.0898 162.55441 L 3204.6443 162.55441 L 4435.413 162.55441 L 5642.9604 162.55441 L 5712.6265 232.2206 Q 5782.293 278.6647 5805.5146 301.88678 Q 5828.737 325.10883 5828.737 325.10883 Q 5828.737 348.3309 5851.959 348.3309 L 5851.959 371.55295 L 5851.959 371.55295 L 5828.737 371.55295 L 5828.737 394.775 Q 5828.737 417.99707 5851.959 417.99707 L 5875.181 417.99707 L 5875.181 441.21912 L 5875.181 441.21912 L 5875.181 510.8853 L 5875.181 557.3294 L 5875.181 557.3294 L 5875.181 557.3294 L 5875.181 580.55145 L 5875.181 580.55145 L 5851.959 603.77356 L 5851.959 603.77356 L 5735.8486 603.77356 Q 5596.516 603.77356 5178.519 626.9956 L 4737.3003 650.21765 L 4737.3003 650.21765 Q 4737.3003 650.21765 4249.6367 650.21765 L 3761.9736 650.21765 L 3761.9736 650.21765 L 3761.9736 650.21765 L 3738.7515 650.21765 Q 3715.5295 650.21765 3390.4207 650.21765 L 3065.3118 650.21765 L 2345.428 650.21765 Q 1625.5442 650.21765 1137.8809 650.21765 L 626.9956 650.21765 L 464.4412 650.21765 L 301.88678 650.21765 L 278.6647 650.21765 L 255.44266 650.21765 L 232.2206 626.9956 L 208.99854 603.77356 L 162.55441 603.77356 Q 139.33235 603.77356 139.33235 580.55145 Q 162.55441 580.55145 139.33235 557.3294 Q 116.1103 557.3294 116.1103 464.4412 Q 116.1103 371.55295 46.44412 371.55295 Q 0.0 348.3309 0.0 255.44266 L 0.0 162.55441 L 23.22206 162.55441 L 23.22206 139.33235 L 23.22206 139.33235 L 23.22206 139.33235 L 46.44412 139.33235 L 46.44412 139.33235 L 46.44412 162.55441 L 69.666176 162.55441 L 69.666176 162.55441 L 69.666176 185.77647 L 69.666176 185.77647 L 69.666176 185.77647 L 69.666176 139.33235 L 69.666176 116.1103 L 69.666176 92.88824 Q 69.666176 69.666176 116.1103 69.666176 Q 162.55441 46.44412 185.77647 23.22206 Q 208.99854 -3.6379788E-12 255.44266 -3.6379788E-12 z" svg:height="6.502177mm" draw:style-name="style-438" svg:viewBox="0.0 0.0 5875.181 650.21765" svg:width="58.75181mm" svg:x="7.6632795mm" svg:y="307.46005mm"/>
          <draw:path svg:d="M 348.3309 69.666176 L 348.3309 69.666176 L 348.3309 139.33235 L 348.3309 185.77647 L 325.10883 185.77647 L 325.10883 185.77647 L 325.10883 185.77647 Q 325.10883 185.77647 301.88678 162.55441 L 278.6647 139.33235 L 278.6647 162.55441 Q 255.44266 185.77647 232.2206 185.77647 L 232.2206 185.77647 L 208.99854 185.77647 L 185.77647 185.77647 L 185.77647 185.77647 Q 185.77647 162.55441 162.55441 116.1103 Q 139.33235 69.666176 92.88824 92.88824 L 23.22206 116.1103 L -1.8189894E-12 116.1103 Q -1.8189894E-12 92.88824 -1.8189894E-12 92.88824 L -1.8189894E-12 92.88824 L 92.88824 46.44412 Q 208.99854 0.0 278.6647 0.0 Q 325.10883 0.0 325.10883 46.44412 Q 325.10883 69.666176 348.3309 69.666176 z" svg:height="1.8577647mm" draw:style-name="style-439" svg:viewBox="0.0 0.0 348.3309 185.77647" svg:width="3.4833088mm" svg:x="85.921616mm" svg:y="119.82583mm"/>
          <draw:path svg:d="M 464.4412 23.22206 L 464.4412 0.0 L 487.66324 0.0 L 487.66324 0.0 L 510.8853 92.88824 Q 534.10736 185.77647 580.55145 162.55441 Q 650.21765 139.33235 650.21765 208.99854 Q 650.21765 278.6647 673.4397 325.10883 Q 696.6618 348.3309 743.1059 348.3309 Q 812.7721 348.3309 812.7721 371.55295 L 835.99414 394.775 L 835.99414 371.55295 Q 835.99414 325.10883 905.66034 325.10883 L 975.3265 325.10883 L 975.3265 325.10883 L 975.3265 325.10883 L 952.10443 371.55295 Q 928.8824 417.99707 928.8824 417.99707 L 928.8824 417.99707 L 928.8824 510.8853 Q 928.8824 626.9956 952.10443 626.9956 Q 975.3265 626.9956 998.5485 696.6618 Q 1021.7706 766.32794 1021.7706 812.7721 L 1021.7706 859.2162 L 1021.7706 859.2162 L 1021.7706 859.2162 L 998.5485 882.43823 L 998.5485 882.43823 L 998.5485 882.43823 Q 975.3265 882.43823 975.3265 882.43823 L 975.3265 905.66034 L 952.10443 905.66034 Q 928.8824 928.8824 812.7721 952.10443 L 696.6618 975.3265 L 673.4397 998.5485 Q 650.21765 1021.7706 650.21765 1044.9927 Q 650.21765 1068.2147 650.21765 1068.2147 L 650.21765 1068.2147 L 650.21765 1068.2147 L 626.9956 1068.2147 L 464.4412 1114.6588 Q 278.6647 1161.1029 278.6647 1207.5471 L 278.6647 1253.9912 L 255.44266 1253.9912 L 255.44266 1253.9912 L 255.44266 1277.2133 L 232.2206 1277.2133 L 232.2206 1277.2133 L 232.2206 1300.4353 L 208.99854 1300.4353 L 185.77647 1300.4353 L 185.77647 1300.4353 L 162.55441 1300.4353 L 139.33235 1300.4353 L 116.1103 1300.4353 L 92.88824 1300.4353 L 92.88824 1300.4353 L 69.666176 1300.4353 L 46.44412 1300.4353 L 46.44412 1300.4353 L 23.22206 1300.4353 L 23.22206 1300.4353 L -1.8189894E-12 1300.4353 L -1.8189894E-12 1114.6588 L -1.8189894E-12 952.10443 L -1.8189894E-12 952.10443 Q -1.8189894E-12 952.10443 -1.8189894E-12 882.43823 L -1.8189894E-12 835.99414 L -1.8189894E-12 835.99414 Q -1.8189894E-12 812.7721 23.22206 789.55 L 46.44412 766.32794 L 46.44412 743.1059 Q 46.44412 743.1059 69.666176 743.1059 L 92.88824 719.88385 L 92.88824 696.6618 L 92.88824 696.6618 L 92.88824 696.6618 Q 92.88824 673.4397 116.1103 673.4397 L 116.1103 673.4397 L 116.1103 650.21765 L 116.1103 650.21765 L 116.1103 650.21765 Q 139.33235 626.9956 139.33235 626.9956 L 139.33235 626.9956 L 162.55441 626.9956 Q 185.77647 603.77356 208.99854 603.77356 Q 232.2206 580.55145 255.44266 510.8853 Q 278.6647 441.21912 348.3309 417.99707 Q 394.775 371.55295 417.99707 278.6647 L 441.21912 162.55441 L 441.21912 139.33235 Q 464.4412 139.33235 441.21912 92.88824 Q 417.99707 69.666176 441.21912 46.44412 Q 464.4412 46.44412 464.4412 23.22206 z" svg:height="13.004354mm" draw:style-name="style-440" svg:viewBox="0.0 0.0 1021.7706 1300.4353" svg:width="10.217706mm" svg:x="85.921616mm" svg:y="197.85194mm"/>
          <draw:path svg:d="M 232.2206 -1.8189894E-12 L 232.2206 -1.8189894E-12 L 278.6647 23.22206 Q 325.10883 23.22206 325.10883 69.666176 Q 325.10883 69.666176 325.10883 92.88824 Q 325.10883 92.88824 348.3309 116.1103 L 348.3309 139.33235 L 371.55295 162.55441 Q 394.775 208.99854 325.10883 208.99854 Q 278.6647 232.2206 278.6647 255.44266 L 278.6647 278.6647 L 255.44266 278.6647 L 232.2206 255.44266 L 232.2206 255.44266 L 232.2206 255.44266 L 208.99854 232.2206 L 185.77647 208.99854 L 185.77647 185.77647 Q 185.77647 162.55441 139.33235 162.55441 Q 116.1103 162.55441 92.88824 116.1103 Q 92.88824 92.88824 46.44412 92.88824 L 23.22206 92.88824 L 23.22206 69.666176 L 23.22206 69.666176 L 23.22206 69.666176 Q -9.094947E-13 46.44412 -9.094947E-13 23.22206 L -9.094947E-13 23.22206 L 23.22206 23.22206 Q 46.44412 -1.8189894E-12 46.44412 23.22206 Q 46.44412 46.44412 116.1103 46.44412 Q 185.77647 23.22206 208.99854 23.22206 Q 232.2206 23.22206 232.2206 -1.8189894E-12 z" svg:height="2.786647mm" draw:style-name="style-441" svg:viewBox="0.0 0.0 371.55295 278.6647" svg:width="3.7155294mm" svg:x="67.80841mm" svg:y="117.73584mm"/>
          <draw:path svg:d="M 232.2206 46.44412 L 208.99854 0.0 L 232.2206 0.0 Q 255.44266 0.0 278.6647 23.22206 L 278.6647 23.22206 L 325.10883 46.44412 Q 371.55295 46.44412 371.55295 69.666176 Q 394.775 92.88824 417.99707 116.1103 L 417.99707 116.1103 L 417.99707 139.33235 L 417.99707 139.33235 L 417.99707 139.33235 Q 417.99707 139.33235 394.775 139.33235 L 394.775 162.55441 L 417.99707 208.99854 Q 464.4412 278.6647 487.66324 278.6647 L 510.8853 278.6647 L 534.10736 278.6647 Q 557.3294 278.6647 557.3294 278.6647 L 557.3294 278.6647 L 603.77356 278.6647 Q 626.9956 278.6647 650.21765 278.6647 L 650.21765 278.6647 L 650.21765 325.10883 Q 673.4397 371.55295 719.88385 371.55295 L 766.32794 371.55295 L 766.32794 394.775 Q 766.32794 417.99707 789.55 510.8853 Q 789.55 603.77356 835.99414 580.55145 Q 882.43823 557.3294 882.43823 580.55145 L 905.66034 580.55145 L 905.66034 603.77356 L 905.66034 626.9956 L 882.43823 696.6618 Q 859.2162 743.1059 789.55 789.55 Q 743.1059 835.99414 743.1059 859.2162 Q 743.1059 882.43823 696.6618 882.43823 Q 650.21765 882.43823 650.21765 928.8824 Q 650.21765 952.10443 626.9956 952.10443 Q 603.77356 952.10443 580.55145 1021.7706 Q 557.3294 1068.2147 557.3294 1114.6588 L 557.3294 1137.8809 L 534.10736 1207.5471 Q 510.8853 1277.2133 510.8853 1277.2133 L 510.8853 1300.4353 L 464.4412 1300.4353 L 417.99707 1300.4353 L 417.99707 1323.6573 L 417.99707 1323.6573 L 394.775 1346.8794 L 371.55295 1370.1014 L 371.55295 1393.3236 L 371.55295 1416.5457 L 348.3309 1416.5457 L 348.3309 1416.5457 L 348.3309 1346.8794 Q 325.10883 1253.9912 255.44266 1230.7692 L 185.77647 1207.5471 L 185.77647 1207.5471 L 185.77647 1207.5471 L 185.77647 1207.5471 L 185.77647 1207.5471 L 232.2206 1184.3251 Q 255.44266 1161.1029 255.44266 1161.1029 L 255.44266 1161.1029 L 278.6647 1161.1029 Q 301.88678 1161.1029 301.88678 1137.8809 L 325.10883 1137.8809 L 325.10883 1091.4368 L 325.10883 1044.9927 L 301.88678 1044.9927 L 301.88678 1021.7706 L 301.88678 1021.7706 L 278.6647 1021.7706 L 278.6647 1021.7706 L 278.6647 1021.7706 L 278.6647 998.5485 L 278.6647 998.5485 L 255.44266 998.5485 L 255.44266 1021.7706 L 232.2206 1044.9927 Q 232.2206 1068.2147 208.99854 1091.4368 L 208.99854 1114.6588 L 185.77647 1114.6588 Q 162.55441 1114.6588 139.33235 1068.2147 Q 139.33235 1021.7706 92.88824 975.3265 L 46.44412 952.10443 L 46.44412 952.10443 L 46.44412 952.10443 L 46.44412 928.8824 L 46.44412 905.66034 L 46.44412 882.43823 L 46.44412 859.2162 L 23.22206 859.2162 L 23.22206 859.2162 L 23.22206 835.99414 L 0.0 812.7721 L 0.0 812.7721 L 0.0 789.55 L 0.0 789.55 L 0.0 789.55 L 23.22206 789.55 L 46.44412 789.55 L 92.88824 766.32794 Q 116.1103 766.32794 116.1103 789.55 L 92.88824 812.7721 L 92.88824 835.99414 L 92.88824 859.2162 L 116.1103 859.2162 L 139.33235 859.2162 L 139.33235 789.55 Q 139.33235 719.88385 185.77647 673.4397 Q 185.77647 626.9956 232.2206 348.3309 Q 232.2206 69.666176 232.2206 46.44412 z" svg:height="14.165456mm" draw:style-name="style-442" svg:viewBox="0.0 0.0 905.66034 1416.5457" svg:width="9.056603mm" svg:x="112.39477mm" svg:y="148.15674mm"/>
          <draw:path svg:d="M 441.21912 650.21765 L 441.21912 673.4397 L 464.4412 673.4397 L 487.66324 650.21765 L 487.66324 650.21765 L 464.4412 650.21765 L 464.4412 650.21765 L 464.4412 650.21765 L 487.66324 626.9956 Q 510.8853 626.9956 510.8853 650.21765 Q 510.8853 673.4397 534.10736 673.4397 Q 557.3294 673.4397 557.3294 650.21765 Q 557.3294 626.9956 580.55145 650.21765 Q 603.77356 650.21765 626.9956 650.21765 Q 650.21765 650.21765 766.32794 673.4397 Q 882.43823 719.88385 882.43823 743.1059 Q 859.2162 789.55 905.66034 789.55 L 952.10443 789.55 L 952.10443 812.7721 L 975.3265 812.7721 L 975.3265 835.99414 L 975.3265 859.2162 L 998.5485 859.2162 L 1021.7706 882.43823 L 1021.7706 882.43823 L 1021.7706 882.43823 L 1044.9927 882.43823 L 1044.9927 905.66034 L 952.10443 905.66034 L 859.2162 905.66034 L 626.9956 905.66034 L 394.775 905.66034 L 394.775 905.66034 Q 394.775 882.43823 208.99854 882.43823 L 23.22206 882.43823 L 23.22206 696.6618 Q 0.0 510.8853 0.0 510.8853 L 0.0 510.8853 L 0.0 510.8853 L 0.0 487.66324 L 0.0 487.66324 L 23.22206 464.4412 L 23.22206 464.4412 L 46.44412 464.4412 L 46.44412 417.99707 L 46.44412 394.775 L 69.666176 394.775 L 92.88824 371.55295 L 116.1103 371.55295 Q 139.33235 371.55295 139.33235 301.88678 Q 139.33235 232.2206 162.55441 278.6647 Q 185.77647 325.10883 185.77647 255.44266 Q 185.77647 185.77647 208.99854 185.77647 Q 232.2206 185.77647 232.2206 162.55441 Q 255.44266 139.33235 278.6647 139.33235 Q 301.88678 139.33235 325.10883 162.55441 Q 348.3309 185.77647 371.55295 185.77647 Q 417.99707 185.77647 417.99707 162.55441 Q 417.99707 139.33235 441.21912 162.55441 Q 464.4412 185.77647 487.66324 162.55441 Q 510.8853 139.33235 534.10736 139.33235 Q 580.55145 116.1103 580.55145 92.88824 Q 580.55145 69.666176 557.3294 69.666176 Q 510.8853 46.44412 557.3294 46.44412 Q 603.77356 46.44412 626.9956 46.44412 Q 650.21765 69.666176 650.21765 69.666176 Q 696.6618 69.666176 696.6618 46.44412 L 719.88385 23.22206 L 743.1059 0.0 Q 789.55 0.0 789.55 46.44412 Q 789.55 116.1103 766.32794 92.88824 Q 743.1059 92.88824 743.1059 92.88824 Q 743.1059 116.1103 743.1059 139.33235 Q 766.32794 185.77647 673.4397 185.77647 Q 580.55145 208.99854 557.3294 278.6647 Q 534.10736 325.10883 534.10736 371.55295 Q 534.10736 371.55295 557.3294 394.775 Q 580.55145 417.99707 534.10736 417.99707 Q 510.8853 441.21912 464.4412 510.8853 Q 417.99707 580.55145 417.99707 603.77356 Q 417.99707 626.9956 441.21912 650.21765 z M 255.44266 534.10736 L 278.6647 534.10736 L 278.6647 557.3294 Q 278.6647 580.55145 301.88678 557.3294 Q 325.10883 557.3294 325.10883 557.3294 Q 325.10883 603.77356 348.3309 603.77356 L 371.55295 603.77356 L 371.55295 626.9956 Q 371.55295 626.9956 394.775 650.21765 Q 394.775 673.4397 348.3309 673.4397 Q 301.88678 650.21765 278.6647 626.9956 L 278.6647 603.77356 L 255.44266 650.21765 L 232.2206 696.6618 L 232.2206 673.4397 L 232.2206 650.21765 L 208.99854 650.21765 L 185.77647 650.21765 L 185.77647 673.4397 L 185.77647 673.4397 L 162.55441 650.21765 L 162.55441 603.77356 L 185.77647 603.77356 L 208.99854 603.77356 L 208.99854 580.55145 L 232.2206 580.55145 L 232.2206 580.55145 L 232.2206 557.3294 L 232.2206 557.3294 L 232.2206 557.3294 L 255.44266 557.3294 L 255.44266 557.3294 L 255.44266 534.10736 z" svg:height="9.056603mm" draw:style-name="style-443" svg:viewBox="0.0 0.0 1044.9927 905.66034" svg:width="10.449926mm" svg:x="10.217706mm" svg:y="98.92597mm"/>
          <draw:path svg:d="M 232.2206 23.22206 L 278.6647 0.0 L 301.88678 46.44412 Q 348.3309 116.1103 348.3309 116.1103 L 371.55295 116.1103 L 371.55295 139.33235 Q 348.3309 162.55441 371.55295 232.2206 Q 371.55295 301.88678 348.3309 325.10883 Q 325.10883 325.10883 348.3309 348.3309 Q 348.3309 394.775 371.55295 394.775 L 371.55295 417.99707 L 348.3309 441.21912 Q 301.88678 464.4412 301.88678 487.66324 L 301.88678 487.66324 L 301.88678 487.66324 Q 301.88678 487.66324 278.6647 487.66324 L 278.6647 510.8853 L 255.44266 510.8853 Q 255.44266 487.66324 208.99854 487.66324 Q 185.77647 487.66324 162.55441 464.4412 L 139.33235 441.21912 L 162.55441 441.21912 Q 162.55441 441.21912 162.55441 417.99707 L 139.33235 417.99707 L 139.33235 394.775 L 116.1103 371.55295 L 116.1103 348.3309 L 116.1103 325.10883 L 92.88824 325.10883 L 69.666176 325.10883 L 69.666176 301.88678 L 69.666176 278.6647 L 46.44412 278.6647 Q 46.44412 255.44266 23.22206 232.2206 L 0.0 208.99854 L 23.22206 208.99854 Q 46.44412 208.99854 69.666176 208.99854 Q 92.88824 208.99854 92.88824 185.77647 L 116.1103 139.33235 L 92.88824 116.1103 Q 92.88824 92.88824 116.1103 69.666176 L 139.33235 69.666176 L 162.55441 69.666176 Q 185.77647 69.666176 232.2206 23.22206 z" svg:height="5.108853mm" draw:style-name="style-444" svg:viewBox="0.0 0.0 371.55295 510.8853" svg:width="3.7155294mm" svg:x="64.78954mm" svg:y="182.29317mm"/>
          <draw:path svg:d="M 69.666176 23.22206 L 69.666176 0.0 L 534.10736 0.0 Q 998.5485 0.0 3436.8647 23.22206 L 5851.959 23.22206 L 9103.047 23.22206 L 12330.913 23.22206 L 12330.913 23.22206 Q 12330.913 46.44412 12284.47 46.44412 Q 12238.025 46.44412 12238.025 69.666176 Q 12261.247 92.88824 12261.247 116.1103 L 12284.47 139.33235 L 12284.47 139.33235 L 12307.691 139.33235 L 12307.691 162.55441 L 12307.691 185.77647 L 12330.913 185.77647 L 12330.913 185.77647 L 12354.136 208.99854 Q 12400.58 232.2206 12377.357 255.44266 Q 12377.357 278.6647 12400.58 278.6647 Q 12423.802 278.6647 12423.802 325.10883 L 12423.802 348.3309 L 12447.023 348.3309 Q 12493.468 325.10883 12470.246 325.10883 Q 12447.023 325.10883 12447.023 301.88678 Q 12447.023 278.6647 12470.246 278.6647 Q 12493.468 278.6647 12493.468 301.88678 L 12493.468 301.88678 L 12516.69 325.10883 Q 12516.69 348.3309 12539.912 348.3309 L 12586.356 348.3309 L 12586.356 371.55295 L 12586.356 417.99707 L 12586.356 417.99707 L 12586.356 441.21912 L 12586.356 464.4412 L 12586.356 487.66324 L 12609.578 557.3294 L 12609.578 603.77356 L 12586.356 603.77356 L 12563.134 603.77356 L 12563.134 580.55145 L 12586.356 557.3294 L 12586.356 534.10736 L 12586.356 510.8853 L 12563.134 510.8853 L 12563.134 510.8853 L 12563.134 487.66324 Q 12539.912 487.66324 12539.912 534.10736 L 12493.468 580.55145 L 12493.468 580.55145 L 12493.468 557.3294 L 12470.246 557.3294 Q 12447.023 557.3294 12400.58 510.8853 Q 12354.136 510.8853 12354.136 464.4412 L 12354.136 417.99707 L 12330.913 417.99707 L 12330.913 417.99707 L 12307.691 417.99707 L 12261.247 417.99707 L 12261.247 417.99707 L 12261.247 417.99707 L 12238.025 417.99707 L 12238.025 417.99707 L 12238.025 441.21912 L 12261.247 441.21912 L 12261.247 464.4412 Q 12261.247 464.4412 12238.025 510.8853 Q 12214.803 580.55145 12168.359 650.21765 Q 12121.915 719.88385 12029.026 719.88385 Q 11936.139 719.88385 11936.139 743.1059 Q 11936.139 766.32794 11912.916 766.32794 L 11889.694 766.32794 L 11889.694 812.7721 L 11889.694 859.2162 L 11936.139 928.8824 Q 11982.583 1021.7706 12005.805 1021.7706 Q 12029.026 998.5485 12029.026 1021.7706 Q 12052.249 1068.2147 12098.693 1044.9927 Q 12145.137 1044.9927 12168.359 1091.4368 Q 12168.359 1114.6588 12191.581 1137.8809 Q 12214.803 1161.1029 12191.581 1161.1029 Q 12191.581 1161.1029 12191.581 1184.3251 L 12191.581 1184.3251 L 12168.359 1184.3251 Q 12168.359 1207.5471 11703.918 1207.5471 L 11239.477 1207.5471 L 11239.477 1346.8794 L 11239.477 1486.2118 L 11239.477 1486.2118 Q 11216.255 1486.2118 11053.7 1346.8794 Q 10914.368 1207.5471 10566.037 1207.5471 L 10217.706 1207.5471 L 10217.706 1230.7692 Q 10217.706 1253.9912 10240.928 1277.2133 L 10240.928 1300.4353 L 10240.928 1300.4353 Q 10217.706 1300.4353 10217.706 1811.3207 L 10217.706 2298.984 L 10194.484 2252.5398 L 10171.262 2206.0957 L 10171.262 2136.4294 L 10171.262 2089.9854 L 10148.04 2066.7632 Q 10124.817 2043.5413 10124.817 2043.5413 L 10124.817 2066.7632 L 10124.817 2066.7632 Q 10124.817 2066.7632 10101.596 2043.5413 L 10101.596 2020.3192 L 10101.596 2020.3192 Q 10101.596 1997.097 10101.596 1973.875 L 10101.596 1927.4309 L 10101.596 1927.4309 Q 10078.374 1927.4309 10031.93 1718.4324 Q 9985.485 1486.2118 9985.485 1346.8794 L 9985.485 1207.5471 L 9706.82 1207.5471 L 9428.156 1207.5471 L 9381.712 1579.1 Q 9335.268 1927.4309 9335.268 1927.4309 L 9335.268 1927.4309 L 9335.268 1927.4309 Q 9335.268 1927.4309 9312.046 1997.097 L 9288.823 2066.7632 L 9288.823 2113.2073 L 9288.823 2159.6516 L 9265.602 2182.8735 L 9242.38 2206.0957 L 9242.38 1788.0985 Q 9242.38 1370.1014 9242.38 1207.5471 L 9242.38 1068.2147 L 9219.157 1068.2147 L 9219.157 1068.2147 L 9195.936 1068.2147 Q 9172.714 1068.2147 8917.2705 1068.2147 L 8661.828 1068.2147 L 8661.828 1068.2147 Q 8661.828 1068.2147 8568.939 1068.2147 Q 8476.052 1068.2147 8452.829 1068.2147 L 8429.607 1091.4368 L 8174.165 1091.4368 L 7941.9443 1091.4368 L 7941.9443 1114.6588 Q 7941.9443 1137.8809 7965.1665 1997.097 L 7965.1665 2833.0913 L 7965.1665 2833.0913 L 7941.9443 2833.0913 L 7941.9443 2925.9795 L 7941.9443 3018.8677 L 7918.722 3018.8677 Q 7895.5 3018.8677 7872.2783 3018.8677 Q 7849.056 2972.4236 7756.168 3018.8677 Q 7686.5015 3018.8677 7477.503 3042.0898 L 7268.5044 3065.3118 L 7268.5044 3111.7559 L 7291.7266 3134.978 L 7291.7266 3134.978 L 7291.7266 3158.2 L 7291.7266 3158.2 L 7291.7266 3158.2 L 7314.9487 3204.6443 L 7314.9487 3227.8662 L 7175.616 3552.975 Q 7059.506 3878.084 7036.284 3901.306 L 7013.062 3924.528 L 7013.062 3947.75 L 7013.062 3970.9722 L 6989.84 3994.194 L 6966.6177 4017.4163 L 6966.6177 4017.4163 L 6966.6177 4040.6384 L 6966.6177 4040.6384 L 6966.6177 4040.6384 L 6943.3955 4040.6384 L 6943.3955 4040.6384 L 6943.3955 4017.4163 L 6920.174 4017.4163 L 6920.174 3994.194 L 6920.174 3970.9722 L 6896.9517 3947.75 L 6873.7295 3924.528 L 6873.7295 3901.306 Q 6873.7295 3878.084 6757.619 3645.8633 Q 6641.509 3413.6428 6618.287 3274.3103 Q 6571.843 3134.978 6177.068 3134.978 L 5782.293 3158.2 L 5759.071 3158.2 L 5735.8486 3158.2 L 5735.8486 3181.422 L 5759.071 3181.422 L 5759.071 3204.6443 L 5759.071 3227.8662 L 5782.293 3251.0884 L 5805.5146 3274.3103 L 5805.5146 3274.3103 L 5805.5146 3297.5325 L 5828.737 3343.9766 Q 5851.959 3390.4207 5875.181 3390.4207 Q 5898.403 3390.4207 5898.403 3413.6428 L 5898.403 3436.8647 L 5875.181 3436.8647 Q 5851.959 3436.8647 5851.959 3460.087 L 5851.959 3460.087 L 5875.181 3506.531 L 5875.181 3552.975 L 5851.959 3552.975 L 5805.5146 3576.197 L 5805.5146 3576.197 L 5805.5146 3576.197 L 5782.293 3576.197 L 5782.293 3576.197 L 5782.293 3599.4192 Q 5759.071 3599.4192 5735.8486 3599.4192 Q 5689.4043 3576.197 5619.7383 3576.197 Q 5526.85 3576.197 5526.85 3576.197 Q 5503.628 3552.975 5433.962 3552.975 Q 5341.0737 3576.197 5341.0737 3576.197 Q 5317.8516 3599.4192 5178.519 3576.197 Q 5039.187 3552.975 5039.187 3576.197 Q 5039.187 3622.6414 5015.965 3599.4192 Q 4969.5205 3576.197 4923.0767 3622.6414 Q 4899.8545 3622.6414 4876.6323 3645.8633 Q 4876.6323 3669.0854 4853.41 3669.0854 Q 4830.1885 3669.0854 4830.1885 3622.6414 Q 4806.9663 3599.4192 4783.744 3599.4192 Q 4760.522 3622.6414 4690.856 3576.197 Q 4621.19 3529.753 4574.7456 3529.753 L 4528.302 3529.753 L 4505.0796 3529.753 L 4458.6353 3529.753 L 4458.6353 3529.753 Q 4458.6353 3529.753 4435.413 3506.531 Q 4435.413 3483.3088 4412.1914 3483.3088 Q 4388.969 3483.3088 4365.747 3599.4192 Q 4319.303 3692.3074 4296.081 3692.3074 Q 4272.859 3715.5295 4249.6367 3761.9736 Q 4226.4146 3808.4177 4179.9707 3854.8618 Q 4133.5264 3878.084 4133.5264 3854.8618 Q 4133.5264 3831.64 4063.8604 3878.084 Q 3994.194 3947.75 3924.528 3901.306 Q 3854.8618 3854.8618 3831.64 3924.528 Q 3808.4177 3970.9722 3715.5295 3947.75 Q 3622.6414 3947.75 3622.6414 3994.194 Q 3622.6414 4017.4163 3576.197 4017.4163 Q 3529.753 3994.194 3529.753 4040.6384 Q 3506.531 4063.8604 3529.753 4063.8604 Q 3552.975 4063.8604 3552.975 4087.0825 Q 3552.975 4110.3047 3506.531 4087.0825 Q 3460.087 4087.0825 3483.3088 4133.5264 Q 3483.3088 4179.9707 3460.087 4179.9707 Q 3436.8647 4179.9707 3436.8647 4226.4146 Q 3436.8647 4249.6367 3413.6428 4249.6367 Q 3367.1985 4249.6367 3343.9766 4272.859 L 3320.7544 4319.303 L 3320.7544 4296.081 L 3297.5325 4296.081 L 3297.5325 4296.081 L 3297.5325 4272.859 L 3274.3103 4272.859 L 3251.0884 4272.859 L 3251.0884 4296.081 L 3251.0884 4296.081 L 3274.3103 4296.081 L 3274.3103 4319.303 L 3274.3103 4319.303 L 3251.0884 4319.303 L 3251.0884 4342.525 L 3251.0884 4365.747 L 3320.7544 4365.747 Q 3390.4207 4365.747 3390.4207 4458.6353 Q 3390.4207 4528.302 3436.8647 4528.302 Q 3483.3088 4528.302 3483.3088 4528.302 L 3483.3088 4551.5234 L 3483.3088 4551.5234 L 3483.3088 4551.5234 L 3506.531 4551.5234 L 3506.531 4551.5234 L 3506.531 4574.7456 L 3483.3088 4574.7456 L 3483.3088 4597.968 Q 3460.087 4597.968 3460.087 4621.19 L 3483.3088 4621.19 L 3483.3088 4621.19 L 3483.3088 4644.4116 L 3460.087 4644.4116 Q 3436.8647 4644.4116 3413.6428 4667.634 Q 3390.4207 4690.856 3343.9766 4714.078 Q 3320.7544 4737.3003 3343.9766 4783.744 Q 3343.9766 4806.9663 3251.0884 4830.1885 L 3181.422 4830.1885 L 3251.0884 4876.6323 Q 3297.5325 4876.6323 3274.3103 4899.8545 Q 3251.0884 4899.8545 3251.0884 4946.299 Q 3251.0884 4992.7427 3204.6443 5015.965 Q 3158.2 5015.965 3134.978 5108.853 Q 3088.534 5201.741 3111.7559 5201.741 Q 3111.7559 5224.9634 3111.7559 5294.6294 Q 3088.534 5364.296 3065.3118 5387.5176 Q 3065.3118 5387.5176 3065.3118 5433.962 Q 3065.3118 5480.406 3018.8677 5526.85 Q 2972.4236 5550.0723 2949.2014 5596.516 Q 2925.9795 5642.9604 2879.5354 5642.9604 L 2856.3132 5666.1826 L 2856.3132 5666.1826 L 2833.0913 5666.1826 L 2833.0913 5712.6265 L 2833.0913 5759.071 L 2856.3132 5805.5146 L 2856.3132 5828.737 L 2856.3132 5898.403 Q 2879.5354 5944.847 2902.7573 6014.513 Q 2949.2014 6084.1797 2925.9795 6084.1797 Q 2879.5354 6060.9575 2902.7573 6107.4014 Q 2925.9795 6177.068 2925.9795 6223.5117 Q 2925.9795 6293.178 2902.7573 6409.2886 Q 2879.5354 6525.3984 2786.6472 6548.6206 Q 2693.7588 6595.065 2693.7588 6641.509 Q 2693.7588 6664.731 2670.5369 6664.731 Q 2647.3147 6664.731 2647.3147 6641.509 Q 2647.3147 6618.287 2624.0928 6618.287 Q 2600.8706 6618.287 2600.8706 6641.509 Q 2600.8706 6664.731 2577.6487 6664.731 Q 2554.4265 6664.731 2531.2043 6734.397 Q 2507.9824 6827.2856 2484.7603 6850.5073 Q 2461.5383 6873.7295 2438.3162 6896.9517 Q 2415.0942 6920.174 2368.6501 6920.174 Q 2322.2058 6943.3955 2368.6501 6966.6177 Q 2391.872 7013.062 2368.6501 7013.062 Q 2345.428 7013.062 2368.6501 7082.728 Q 2368.6501 7152.394 2368.6501 7175.616 Q 2368.6501 7198.8384 2391.872 7198.8384 Q 2415.0942 7198.8384 2415.0942 7245.2827 Q 2438.3162 7314.9487 2461.5383 7314.9487 Q 2484.7603 7314.9487 2484.7603 7338.171 L 2484.7603 7361.3926 L 2438.3162 7361.3926 Q 2415.0942 7361.3926 2391.872 7384.6147 Q 2391.872 7431.059 2345.428 7454.2812 Q 2298.984 7477.503 2275.7617 7477.503 Q 2229.3176 7454.2812 2206.0957 7523.9473 Q 2182.8735 7570.391 2136.4294 7570.391 Q 2089.9854 7547.1694 2066.7632 7570.391 Q 2043.5413 7616.8354 2043.5413 7663.28 L 2043.5413 7686.5015 L 2020.3192 7640.0576 Q 1997.097 7593.6133 1997.097 7593.6133 Q 1997.097 7570.391 1950.653 7570.391 L 1880.9868 7570.391 L 1904.2089 7616.8354 Q 1904.2089 7640.0576 1857.7648 7640.0576 Q 1834.5427 7616.8354 1834.5427 7640.0576 L 1811.3207 7640.0576 L 1811.3207 7640.0576 L 1811.3207 7663.28 L 1811.3207 7663.28 Q 1811.3207 7663.28 1834.5427 7686.5015 L 1834.5427 7709.7236 L 1788.0985 7709.7236 L 1741.6544 7709.7236 L 1741.6544 7686.5015 L 1718.4324 7686.5015 L 1718.4324 7663.28 Q 1718.4324 7640.0576 1764.8765 7616.8354 Q 1788.0985 7616.8354 1764.8765 7570.391 Q 1718.4324 7523.9473 1718.4324 7570.391 Q 1718.4324 7593.6133 1695.2103 7593.6133 Q 1671.9883 7593.6133 1671.9883 7570.391 Q 1671.9883 7547.1694 1648.7662 7523.9473 L 1625.5442 7523.9473 L 1602.3221 7523.9473 L 1602.3221 7523.9473 L 1579.1 7500.725 L 1532.6559 7500.725 L 1532.6559 7523.9473 Q 1532.6559 7547.1694 1486.2118 7547.1694 Q 1462.9897 7547.1694 1462.9897 7593.6133 Q 1439.7677 7640.0576 1439.7677 7640.0576 L 1439.7677 7663.28 L 1416.5457 7663.28 L 1393.3236 7663.28 L 1346.8794 7686.5015 Q 1323.6573 7709.7236 1370.1014 7709.7236 Q 1393.3236 7732.946 1370.1014 7756.168 Q 1346.8794 7756.168 1370.1014 7779.3896 L 1393.3236 7779.3896 L 1393.3236 7802.612 L 1393.3236 7825.834 L 1416.5457 7825.834 L 1416.5457 7849.056 L 1416.5457 7849.056 L 1393.3236 7849.056 L 1393.3236 7872.2783 L 1393.3236 7895.5 L 1370.1014 7872.2783 L 1346.8794 7849.056 L 1346.8794 7825.834 L 1346.8794 7802.612 L 1323.6573 7802.612 Q 1300.4353 7802.612 1300.4353 7895.5 Q 1277.2133 7988.388 1253.9912 7988.388 Q 1207.5471 7988.388 1207.5471 8034.8325 Q 1207.5471 8081.277 1161.1029 8081.277 Q 1114.6588 8058.0547 1114.6588 8081.277 Q 1137.8809 8127.7207 1091.4368 8150.943 Q 1068.2147 8174.165 1044.9927 8267.053 Q 1044.9927 8359.941 1021.7706 8359.941 Q 998.5485 8359.941 975.3265 8336.72 Q 975.3265 8313.497 952.10443 8406.386 Q 928.8824 8476.052 928.8824 8452.829 Q 928.8824 8429.607 905.66034 8429.607 Q 882.43823 8429.607 882.43823 8499.273 Q 882.43823 8545.718 882.43823 8568.939 Q 882.43823 8592.162 859.2162 8592.162 Q 835.99414 8592.162 835.99414 8638.606 Q 859.2162 8685.05 789.55 8685.05 Q 743.1059 8685.05 743.1059 8708.272 Q 743.1059 8731.494 719.88385 8731.494 L 719.88385 8754.717 L 696.6618 8777.938 Q 696.6618 8801.16 603.77356 8824.383 Q 510.8853 8870.826 487.66324 8894.049 Q 464.4412 8917.2705 441.21912 8894.049 Q 417.99707 8870.826 417.99707 8894.049 Q 417.99707 8917.2705 371.55295 8917.2705 Q 348.3309 8917.2705 325.10883 8894.049 Q 301.88678 8870.826 278.6647 8870.826 Q 255.44266 8870.826 232.2206 8894.049 Q 232.2206 8917.2705 208.99854 8917.2705 Q 185.77647 8917.2705 185.77647 9010.159 Q 185.77647 9103.047 139.33235 9103.047 L 92.88824 9103.047 L 69.666176 9126.27 L 46.44412 9126.27 L 46.44412 9149.491 L 46.44412 9195.936 L 23.22206 9195.936 L 23.22206 9195.936 L 0.0 9219.157 L 0.0 9219.157 L 0.0 9149.491 L 0.0 9056.604 L 0.0 9033.381 Q 0.0 9010.159 23.22206 7570.391 L 23.22206 6153.8457 L 23.22206 5341.0737 Q 46.44412 4528.302 46.44412 2275.7617 L 46.44412 46.44412 L 46.44412 46.44412 L 46.44412 46.44412 L 69.666176 23.22206 z M 1648.7662 2600.8706 L 1579.1 2484.7603 L 1718.4324 2415.0942 Q 1811.3207 2322.2058 1834.5427 2322.2058 L 1834.5427 2322.2058 L 1834.5427 2298.984 L 1857.7648 2298.984 L 1857.7648 2298.984 Q 1857.7648 2275.7617 1880.9868 2275.7617 L 1904.2089 2229.3176 L 1904.2089 2229.3176 L 1904.2089 2229.3176 L 1927.4309 2229.3176 L 1927.4309 2229.3176 L 1950.653 2206.0957 L 1973.875 2206.0957 L 1997.097 2275.7617 Q 2043.5413 2368.6501 2043.5413 2391.872 L 2043.5413 2415.0942 L 2066.7632 2415.0942 L 2066.7632 2415.0942 L 2066.7632 2438.3162 L 2089.9854 2438.3162 L 2089.9854 2438.3162 L 2089.9854 2461.5383 L 2089.9854 2461.5383 L 2089.9854 2461.5383 L 2113.2073 1997.097 Q 2136.4294 1509.4338 2136.4294 1532.6559 Q 2136.4294 1555.8779 2159.6516 1346.8794 Q 2159.6516 1161.1029 2322.2058 1137.8809 Q 2461.5383 1114.6588 2554.4265 1114.6588 Q 2670.5369 1114.6588 2670.5369 1904.2089 Q 2693.7588 2693.7588 2693.7588 2716.981 Q 2716.981 2740.203 2507.9824 2879.5354 Q 2275.7617 2995.6458 2206.0957 3018.8677 Q 2136.4294 3018.8677 2066.7632 2995.6458 Q 1997.097 2972.4236 1857.7648 2833.0913 Q 1718.4324 2716.981 1648.7662 2600.8706 z M 3158.2 1184.3251 L 3158.2 1161.1029 L 3251.0884 1161.1029 Q 3367.1985 1161.1029 3367.1985 1184.3251 L 3367.1985 1184.3251 L 3460.087 1253.9912 Q 3529.753 1300.4353 3622.6414 1439.7677 Q 3715.5295 1555.8779 3785.1956 1462.9897 Q 3854.8618 1393.3236 3854.8618 1346.8794 Q 3878.084 1323.6573 3901.306 1323.6573 L 3924.528 1346.8794 L 3924.528 1346.8794 L 3924.528 1346.8794 L 3994.194 1277.2133 Q 4040.6384 1207.5471 4319.303 1207.5471 Q 4574.7456 1207.5471 4574.7456 1230.7692 L 4574.7456 1230.7692 L 4597.968 1416.5457 Q 4597.968 1602.3221 4505.0796 1602.3221 Q 4435.413 1602.3221 4528.302 1718.4324 Q 4597.968 1857.7648 4621.19 1904.2089 L 4621.19 1927.4309 L 4644.4116 1950.653 Q 4667.634 1950.653 4667.634 1973.875 L 4690.856 1973.875 L 4690.856 1811.3207 Q 4690.856 1648.7662 4714.078 1695.2103 L 4737.3003 1741.6544 L 4737.3003 1486.2118 L 4737.3003 1253.9912 L 4714.078 1253.9912 L 4714.078 1253.9912 L 5108.853 1230.7692 Q 5526.85 1230.7692 5526.85 1300.4353 L 5526.85 1370.1014 L 5526.85 1370.1014 L 5526.85 1370.1014 L 5550.0723 1300.4353 L 5550.0723 1230.7692 L 5573.2944 1230.7692 L 5596.516 1230.7692 L 5596.516 1207.5471 L 5596.516 1207.5471 L 5596.516 1207.5471 Q 5596.516 1207.5471 5642.9604 1184.3251 L 5689.4043 1161.1029 L 5991.2915 1184.3251 Q 6269.956 1207.5471 6362.844 1300.4353 Q 6432.5103 1416.5457 6455.7324 1416.5457 Q 6478.9546 1439.7677 6478.9546 1439.7677 L 6502.177 1439.7677 L 6502.177 1462.9897 L 6502.177 1486.2118 L 6525.3984 1509.4338 L 6548.6206 1532.6559 L 6548.6206 1555.8779 L 6548.6206 1579.1 L 6571.843 1579.1 L 6595.065 1579.1 L 6595.065 1439.7677 Q 6595.065 1300.4353 6571.843 1253.9912 L 6548.6206 1230.7692 L 6548.6206 1207.5471 L 6548.6206 1184.3251 L 6780.8413 1184.3251 L 7036.284 1207.5471 L 7036.284 1207.5471 L 7036.284 1207.5471 L 7105.95 1207.5471 Q 7152.394 1207.5471 7407.837 1207.5471 L 7663.28 1207.5471 L 7663.28 1997.097 Q 7663.28 2786.6472 7663.28 2809.8691 L 7663.28 2833.0913 L 7663.28 2833.0913 L 7663.28 2833.0913 L 7431.059 2833.0913 Q 7198.8384 2833.0913 7105.95 2856.3132 L 7036.284 2856.3132 L 7036.284 2856.3132 Q 7036.284 2879.5354 6804.0635 2879.5354 L 6571.843 2879.5354 L 6571.843 2856.3132 L 6548.6206 2856.3132 L 6548.6206 2856.3132 L 6548.6206 2833.0913 L 6548.6206 2833.0913 L 6548.6206 2833.0913 L 6571.843 2809.8691 Q 6595.065 2786.6472 6571.843 2507.9824 L 6548.6206 2206.0957 L 6548.6206 2229.3176 L 6548.6206 2252.5398 L 6525.3984 2252.5398 L 6525.3984 2275.7617 L 6525.3984 2275.7617 L 6502.177 2275.7617 L 6502.177 2275.7617 L 6502.177 2275.7617 L 6502.177 2298.984 L 6502.177 2298.984 L 6478.9546 2298.984 Q 6478.9546 2322.2058 6455.7324 2322.2058 Q 6455.7324 2322.2058 6362.844 2368.6501 L 6293.178 2391.872 L 6293.178 2391.872 Q 6293.178 2415.0942 6269.956 2415.0942 L 6223.5117 2415.0942 L 6223.5117 2391.872 L 6223.5117 2391.872 L 6177.068 2391.872 L 6130.6235 2415.0942 L 6130.6235 2415.0942 L 6130.6235 2415.0942 L 6153.8457 2415.0942 Q 6177.068 2438.3162 6177.068 2600.8706 Q 6177.068 2740.203 6177.068 2786.6472 L 6177.068 2833.0913 L 6200.29 2856.3132 L 6200.29 2879.5354 L 5596.516 2879.5354 Q 4992.7427 2879.5354 4992.7427 2856.3132 L 4992.7427 2856.3132 L 4923.0767 2856.3132 Q 4853.41 2833.0913 4783.744 2833.0913 L 4714.078 2833.0913 L 4714.078 2693.7588 L 4714.078 2531.2043 L 4690.856 2531.2043 L 4690.856 2554.4265 L 4690.856 2554.4265 L 4690.856 2554.4265 L 4667.634 2577.6487 L 4644.4116 2600.8706 L 4644.4116 2600.8706 L 4644.4116 2600.8706 L 4644.4116 2624.0928 L 4644.4116 2624.0928 L 4621.19 2624.0928 L 4621.19 2624.0928 L 4621.19 2647.3147 Q 4597.968 2670.5369 4597.968 2670.5369 L 4597.968 2670.5369 L 4597.968 2693.7588 Q 4597.968 2716.981 4574.7456 2716.981 L 4551.5234 2716.981 L 4551.5234 2716.981 Q 4528.302 2740.203 4458.6353 2786.6472 Q 4365.747 2833.0913 4226.4146 2879.5354 Q 4087.0825 2879.5354 3970.9722 2879.5354 Q 3854.8618 2833.0913 3785.1956 2740.203 L 3715.5295 2647.3147 L 3715.5295 2624.0928 L 3715.5295 2600.8706 L 3715.5295 2600.8706 L 3692.3074 2600.8706 L 3669.0854 2624.0928 L 3645.8633 2624.0928 L 3622.6414 2624.0928 Q 3622.6414 2647.3147 3599.4192 2670.5369 Q 3576.197 2693.7588 3506.531 2786.6472 Q 3413.6428 2879.5354 3251.0884 2879.5354 Q 3065.3118 2879.5354 3018.8677 2833.0913 Q 2972.4236 2786.6472 2879.5354 2600.8706 Q 2786.6472 2415.0942 2763.425 2089.9854 Q 2740.203 1764.8765 2786.6472 1671.9883 Q 2786.6472 1602.3221 2879.5354 1439.7677 Q 2972.4236 1277.2133 3065.3118 1230.7692 L 3158.2 1184.3251 L 3158.2 1184.3251 z M 4481.8574 3460.087 L 4505.0796 3436.8647 L 4551.5234 3436.8647 L 4574.7456 3436.8647 L 4551.5234 3460.087 Q 4528.302 3460.087 4528.302 3483.3088 Q 4528.302 3506.531 4505.0796 3483.3088 L 4458.6353 3483.3088 L 4481.8574 3460.087 z M 3761.9736 3878.084 Q 3761.9736 3878.084 3785.1956 3878.084 Q 3785.1956 3901.306 3761.9736 3901.306 Q 3761.9736 3901.306 3761.9736 3878.084 z M 3390.4207 4179.9707 Q 3390.4207 4179.9707 3413.6428 4179.9707 Q 3413.6428 4179.9707 3390.4207 4179.9707 Q 3390.4207 4179.9707 3390.4207 4179.9707 z M 1393.3236 7477.503 L 1393.3236 7477.503 L 1416.5457 7523.9473 Q 1416.5457 7593.6133 1393.3236 7570.391 Q 1393.3236 7570.391 1393.3236 7547.1694 L 1393.3236 7523.9473 L 1370.1014 7523.9473 L 1370.1014 7523.9473 L 1370.1014 7500.725 L 1393.3236 7500.725 L 1393.3236 7500.725 L 1393.3236 7477.503 L 1393.3236 7477.503 z M 1393.3236 7616.8354 Q 1393.3236 7616.8354 1416.5457 7616.8354 Q 1416.5457 7616.8354 1393.3236 7616.8354 Q 1393.3236 7616.8354 1393.3236 7616.8354 z M 1277.2133 7756.168 Q 1300.4353 7709.7236 1300.4353 7732.946 Q 1300.4353 7756.168 1323.6573 7756.168 Q 1323.6573 7756.168 1300.4353 7779.3896 L 1277.2133 7779.3896 L 1277.2133 7756.168 z M 1230.7692 7849.056 L 1253.9912 7849.056 L 1253.9912 7872.2783 Q 1253.9912 7895.5 1230.7692 7895.5 Q 1207.5471 7918.722 1184.3251 7895.5 Q 1184.3251 7872.2783 1207.5471 7872.2783 L 1230.7692 7849.056 L 1230.7692 7849.056 z M 998.5485 8243.831 Q 1021.7706 8243.831 1021.7706 8243.831 Q 1021.7706 8267.053 1021.7706 8267.053 Q 998.5485 8267.053 998.5485 8243.831 z M 603.77356 8754.717 Q 603.77356 8754.717 626.9956 8754.717 Q 626.9956 8777.938 603.77356 8777.938 Q 603.77356 8777.938 603.77356 8754.717 z M 139.33235 9010.159 Q 139.33235 8963.715 162.55441 9010.159 Q 162.55441 9056.604 139.33235 9056.604 Q 116.1103 9056.604 139.33235 9010.159 z" svg:height="92.191574mm" draw:style-name="style-445" svg:viewBox="0.0 0.0 12609.578 9219.157" svg:width="126.09578mm" svg:x="10.217706mm" svg:y="11.61103mm"/>
          <draw:path svg:d="M 46.44412 1.8189894E-12 L 46.44412 1.8189894E-12 L 92.88824 46.44412 Q 139.33235 69.666176 139.33235 69.666176 L 139.33235 69.666176 L 139.33235 69.666176 Q 139.33235 92.88824 139.33235 92.88824 L 162.55441 92.88824 L 162.55441 116.1103 Q 162.55441 139.33235 162.55441 162.55441 Q 139.33235 162.55441 139.33235 162.55441 L 139.33235 185.77647 L 92.88824 185.77647 L 69.666176 185.77647 L 46.44412 185.77647 Q 46.44412 185.77647 23.22206 116.1103 L -9.094947E-13 46.44412 L -9.094947E-13 46.44412 L -9.094947E-13 23.22206 L 23.22206 23.22206 L 23.22206 23.22206 L 46.44412 23.22206 Q 46.44412 1.8189894E-12 46.44412 1.8189894E-12 z" svg:height="1.8577647mm" draw:style-name="style-446" svg:viewBox="0.0 0.0 162.55441 185.77647" svg:width="1.6255442mm" svg:x="48.766323mm" svg:y="155.12335mm"/>
          <draw:path svg:d="M 69.666176 23.22206 L 92.88824 0.0 L 139.33235 23.22206 Q 162.55441 46.44412 185.77647 46.44412 L 208.99854 46.44412 L 208.99854 69.666176 L 232.2206 69.666176 L 232.2206 69.666176 L 232.2206 92.88824 L 278.6647 139.33235 Q 348.3309 185.77647 371.55295 185.77647 L 394.775 185.77647 L 417.99707 185.77647 Q 464.4412 185.77647 464.4412 139.33235 Q 510.8853 92.88824 510.8853 139.33235 L 510.8853 185.77647 L 510.8853 255.44266 L 510.8853 325.10883 L 510.8853 371.55295 L 510.8853 441.21912 L 510.8853 464.4412 Q 510.8853 510.8853 557.3294 510.8853 Q 580.55145 510.8853 557.3294 557.3294 Q 534.10736 603.77356 510.8853 603.77356 L 487.66324 603.77356 L 487.66324 626.9956 Q 464.4412 626.9956 464.4412 673.4397 L 464.4412 719.88385 L 464.4412 743.1059 L 464.4412 743.1059 L 441.21912 812.7721 Q 417.99707 882.43823 441.21912 882.43823 Q 464.4412 882.43823 464.4412 905.66034 L 464.4412 928.8824 L 464.4412 928.8824 Q 464.4412 928.8824 417.99707 952.10443 L 394.775 952.10443 L 394.775 1021.7706 L 394.775 1068.2147 L 371.55295 1068.2147 L 371.55295 1068.2147 L 371.55295 1068.2147 L 348.3309 1068.2147 L 348.3309 1044.9927 L 325.10883 1044.9927 L 325.10883 1044.9927 L 325.10883 1021.7706 L 278.6647 1021.7706 L 255.44266 1021.7706 L 255.44266 998.5485 L 278.6647 975.3265 L 278.6647 975.3265 L 278.6647 975.3265 L 278.6647 952.10443 L 278.6647 952.10443 L 255.44266 952.10443 Q 255.44266 928.8824 255.44266 928.8824 L 255.44266 928.8824 L 255.44266 905.66034 Q 232.2206 882.43823 185.77647 812.7721 L 139.33235 743.1059 L 139.33235 743.1059 L 139.33235 719.88385 L 139.33235 696.6618 Q 139.33235 673.4397 139.33235 487.66324 Q 139.33235 325.10883 139.33235 255.44266 Q 139.33235 185.77647 92.88824 185.77647 L 23.22206 185.77647 L 23.22206 185.77647 L 0.0 162.55441 L 0.0 162.55441 L 0.0 162.55441 L 0.0 139.33235 Q 0.0 139.33235 23.22206 92.88824 L 23.22206 69.666176 L 46.44412 69.666176 Q 69.666176 46.44412 69.666176 46.44412 Q 46.44412 46.44412 69.666176 23.22206 z" svg:height="10.682147mm" draw:style-name="style-447" svg:viewBox="0.0 0.0 557.3294 1068.2147" svg:width="5.573294mm" svg:x="89.17271mm" svg:y="119.82583mm"/>
          <draw:path svg:d="M 92.88824 69.666176 L 69.666176 0.0 L 185.77647 0.0 Q 278.6647 0.0 278.6647 557.3294 L 278.6647 1114.6588 L 278.6647 1114.6588 Q 278.6647 1114.6588 255.44266 1068.2147 L 232.2206 1044.9927 L 232.2206 1021.7706 L 232.2206 1021.7706 L 208.99854 1021.7706 L 208.99854 1044.9927 L 208.99854 1044.9927 Q 185.77647 1044.9927 185.77647 1044.9927 L 185.77647 1044.9927 L 185.77647 1021.7706 L 185.77647 1021.7706 L 185.77647 998.5485 L 185.77647 998.5485 L 162.55441 998.5485 Q 162.55441 998.5485 92.88824 882.43823 Q 0.0 789.55 0.0 719.88385 Q -46.44412 650.21765 23.22206 580.55145 Q 92.88824 510.8853 92.88824 325.10883 Q 92.88824 139.33235 92.88824 69.666176 z" svg:height="11.146588mm" draw:style-name="style-448" svg:viewBox="0.0 0.0 278.6647 1114.6588" svg:width="2.786647mm" svg:x="122.14803mm" svg:y="27.63425mm"/>
          <draw:path svg:d="M 162.55441 1.8189894E-12 L 208.99854 1.8189894E-12 L 232.2206 1.8189894E-12 Q 255.44266 23.22206 255.44266 23.22206 L 255.44266 46.44412 L 255.44266 46.44412 L 255.44266 46.44412 L 278.6647 46.44412 L 278.6647 46.44412 L 278.6647 69.666176 L 301.88678 69.666176 L 301.88678 69.666176 L 301.88678 92.88824 L 301.88678 92.88824 L 301.88678 92.88824 L 301.88678 116.1103 L 301.88678 139.33235 L 301.88678 139.33235 L 301.88678 139.33235 L 278.6647 162.55441 L 255.44266 185.77647 L 139.33235 185.77647 L 23.22206 185.77647 L 23.22206 208.99854 L 0.0 208.99854 L 0.0 208.99854 Q -23.22206 208.99854 0.0 162.55441 L 0.0 116.1103 L 0.0 116.1103 Q 0.0 92.88824 23.22206 92.88824 Q 46.44412 92.88824 46.44412 116.1103 Q 46.44412 139.33235 69.666176 139.33235 Q 116.1103 139.33235 116.1103 69.666176 Q 116.1103 1.8189894E-12 162.55441 1.8189894E-12 z" svg:height="2.0899854mm" draw:style-name="style-449" svg:viewBox="0.0 0.0 301.88678 208.99854" svg:width="3.0188677mm" svg:x="70.36284mm" svg:y="158.37445mm"/>
          <draw:path svg:d="M 417.99707 0.0 L 417.99707 0.0 L 441.21912 69.666176 Q 441.21912 116.1103 510.8853 139.33235 Q 580.55145 162.55441 650.21765 185.77647 Q 743.1059 208.99854 743.1059 185.77647 L 743.1059 185.77647 L 766.32794 185.77647 Q 766.32794 162.55441 766.32794 162.55441 L 789.55 162.55441 L 789.55 185.77647 L 789.55 208.99854 L 789.55 394.775 Q 766.32794 603.77356 789.55 719.88385 L 789.55 812.7721 L 766.32794 812.7721 Q 766.32794 835.99414 766.32794 905.66034 Q 766.32794 952.10443 766.32794 998.5485 L 766.32794 1021.7706 L 743.1059 1044.9927 Q 719.88385 1068.2147 719.88385 1137.8809 L 719.88385 1207.5471 L 696.6618 1207.5471 Q 673.4397 1230.7692 626.9956 1230.7692 L 603.77356 1230.7692 L 580.55145 1230.7692 Q 557.3294 1230.7692 487.66324 1184.3251 L 441.21912 1161.1029 L 441.21912 1161.1029 Q 441.21912 1137.8809 394.775 1137.8809 Q 325.10883 1091.4368 232.2206 1091.4368 L 139.33235 1091.4368 L 139.33235 1068.2147 L 162.55441 1044.9927 L 162.55441 1021.7706 Q 162.55441 998.5485 162.55441 952.10443 Q 162.55441 905.66034 185.77647 905.66034 Q 208.99854 882.43823 208.99854 859.2162 L 185.77647 859.2162 L 185.77647 835.99414 L 162.55441 835.99414 L 162.55441 835.99414 L 162.55441 812.7721 L 162.55441 812.7721 L 162.55441 812.7721 L 139.33235 812.7721 L 139.33235 812.7721 L 139.33235 835.99414 L 116.1103 835.99414 L 116.1103 812.7721 L 116.1103 789.55 L 139.33235 789.55 L 139.33235 766.32794 L 139.33235 766.32794 L 116.1103 766.32794 L 116.1103 766.32794 L 116.1103 766.32794 L 116.1103 743.1059 L 116.1103 743.1059 L 92.88824 743.1059 L 92.88824 766.32794 L 69.666176 789.55 Q 69.666176 812.7721 46.44412 859.2162 L 23.22206 905.66034 L 23.22206 905.66034 L 23.22206 905.66034 L 23.22206 812.7721 L 23.22206 696.6618 L 23.22206 510.8853 L 23.22206 325.10883 L 23.22206 301.88678 L 23.22206 255.44266 L 9.094947E-13 208.99854 L 9.094947E-13 185.77647 L 23.22206 185.77647 L 46.44412 162.55441 L 46.44412 162.55441 L 69.666176 162.55441 L 69.666176 162.55441 L 69.666176 162.55441 L 139.33235 162.55441 Q 208.99854 139.33235 232.2206 139.33235 L 232.2206 139.33235 L 232.2206 185.77647 L 255.44266 232.2206 L 255.44266 232.2206 L 255.44266 208.99854 L 301.88678 208.99854 L 325.10883 208.99854 L 325.10883 185.77647 L 348.3309 185.77647 L 348.3309 185.77647 L 348.3309 162.55441 L 348.3309 162.55441 L 348.3309 162.55441 L 325.10883 162.55441 L 325.10883 162.55441 L 325.10883 139.33235 Q 348.3309 139.33235 325.10883 116.1103 L 325.10883 92.88824 L 348.3309 92.88824 Q 348.3309 69.666176 348.3309 69.666176 L 348.3309 69.666176 L 348.3309 69.666176 Q 371.55295 69.666176 371.55295 46.44412 L 371.55295 46.44412 L 394.775 46.44412 Q 394.775 23.22206 394.775 23.22206 L 394.775 23.22206 L 394.775 23.22206 Q 417.99707 23.22206 417.99707 0.0 z" svg:height="12.307692mm" draw:style-name="style-450" svg:viewBox="0.0 0.0 789.55 1230.7692" svg:width="7.8955mm" svg:x="59.21625mm" svg:y="229.20172mm"/>
          <draw:path svg:d="M 1068.2147 371.55295 L 1068.2147 371.55295 L 1068.2147 2670.5369 L 1068.2147 4946.299 L 534.10736 4946.299 L 0.0 4946.299 L 0.0 4946.299 L 23.22206 4923.0767 L 92.88824 4899.8545 Q 185.77647 4899.8545 255.44266 4876.6323 L 301.88678 4853.41 L 394.775 4853.41 L 487.66324 4853.41 L 487.66324 4830.1885 L 487.66324 4830.1885 L 464.4412 4830.1885 L 464.4412 4806.9663 L 301.88678 4806.9663 L 139.33235 4806.9663 L 139.33235 4806.9663 L 139.33235 4806.9663 L 185.77647 4783.744 L 232.2206 4783.744 L 417.99707 4783.744 Q 603.77356 4760.522 650.21765 4760.522 Q 673.4397 4737.3003 673.4397 3994.194 Q 673.4397 3251.0884 696.6618 1973.875 Q 719.88385 719.88385 719.88385 441.21912 L 743.1059 139.33235 L 766.32794 162.55441 Q 766.32794 185.77647 789.55 162.55441 L 812.7721 139.33235 L 835.99414 139.33235 Q 859.2162 139.33235 882.43823 69.666176 Q 905.66034 -3.6379788E-12 928.8824 -3.6379788E-12 Q 952.10443 -3.6379788E-12 998.5485 185.77647 Q 1044.9927 371.55295 1068.2147 371.55295 z M 859.2162 208.99854 Q 859.2162 208.99854 859.2162 232.2206 Q 859.2162 255.44266 859.2162 255.44266 Q 859.2162 208.99854 859.2162 208.99854 z" svg:height="49.462986mm" draw:style-name="style-451" svg:viewBox="0.0 0.0 1068.2147 4946.299" svg:width="10.682147mm" svg:x="155.35558mm" svg:y="266.82147mm"/>
          <draw:path svg:d="M 417.99707 0.0 L 441.21912 0.0 L 371.55295 46.44412 Q 325.10883 116.1103 232.2206 139.33235 Q 139.33235 185.77647 92.88824 278.6647 Q 46.44412 394.775 46.44412 394.775 Q 23.22206 394.775 1.8189894E-12 417.99707 L 1.8189894E-12 417.99707 L 1.8189894E-12 301.88678 L 1.8189894E-12 162.55441 L 23.22206 162.55441 L 23.22206 162.55441 L 23.22206 139.33235 L 23.22206 139.33235 L 46.44412 139.33235 L 46.44412 116.1103 L 46.44412 116.1103 L 46.44412 116.1103 L 69.666176 116.1103 L 69.666176 116.1103 L 69.666176 92.88824 L 92.88824 92.88824 L 92.88824 69.666176 L 92.88824 46.44412 L 232.2206 23.22206 Q 394.775 23.22206 417.99707 0.0 z" svg:height="4.1799707mm" draw:style-name="style-452" svg:viewBox="0.0 0.0 441.21912 417.99707" svg:width="4.4121914mm" svg:x="106.82147mm" svg:y="248.70825mm"/>
          <draw:path svg:d="M 116.1103 0.0 L 116.1103 0.0 L 162.55441 0.0 Q 208.99854 23.22206 232.2206 92.88824 Q 255.44266 162.55441 278.6647 162.55441 L 301.88678 162.55441 L 278.6647 185.77647 Q 255.44266 185.77647 208.99854 208.99854 L 185.77647 208.99854 L 185.77647 185.77647 Q 162.55441 185.77647 139.33235 162.55441 Q 116.1103 139.33235 69.666176 116.1103 L 0.0 69.666176 L 0.0 46.44412 L 0.0 46.44412 L 0.0 46.44412 Q 23.22206 23.22206 23.22206 23.22206 L 23.22206 23.22206 L 23.22206 23.22206 L 46.44412 23.22206 L 69.666176 0.0 Q 116.1103 0.0 116.1103 0.0 z" svg:height="2.0899854mm" draw:style-name="style-453" svg:viewBox="0.0 0.0 301.88678 208.99854" svg:width="3.0188677mm" svg:x="58.28737mm" svg:y="171.3788mm"/>
          <draw:path svg:d="M 69.666176 92.88824 L 92.88824 -9.094947E-13 L 208.99854 -9.094947E-13 L 325.10883 -9.094947E-13 L 325.10883 23.22206 L 325.10883 46.44412 L 301.88678 46.44412 L 301.88678 69.666176 L 232.2206 69.666176 L 185.77647 69.666176 L 185.77647 92.88824 L 185.77647 116.1103 L 208.99854 116.1103 L 232.2206 116.1103 L 232.2206 116.1103 Q 232.2206 116.1103 232.2206 139.33235 Q 232.2206 162.55441 208.99854 185.77647 Q 162.55441 208.99854 139.33235 255.44266 Q 116.1103 301.88678 69.666176 301.88678 L 23.22206 301.88678 L 23.22206 278.6647 L 0.0 278.6647 L 0.0 278.6647 L 0.0 255.44266 L 0.0 255.44266 L 0.0 255.44266 L 23.22206 208.99854 Q 46.44412 185.77647 69.666176 92.88824 z" svg:height="3.0188677mm" draw:style-name="style-454" svg:viewBox="0.0 0.0 325.10883 301.88678" svg:width="3.2510884mm" svg:x="129.57909mm" svg:y="71.291725mm"/>
          <draw:path svg:d="M 69.666176 0.0 L 92.88824 23.22206 L 92.88824 23.22206 L 92.88824 46.44412 L 92.88824 46.44412 L 92.88824 46.44412 L 116.1103 69.666176 L 139.33235 92.88824 L 139.33235 92.88824 L 139.33235 92.88824 L 162.55441 69.666176 Q 185.77647 46.44412 232.2206 92.88824 Q 278.6647 139.33235 278.6647 139.33235 L 301.88678 139.33235 L 301.88678 162.55441 Q 278.6647 185.77647 301.88678 185.77647 L 301.88678 208.99854 L 278.6647 208.99854 Q 232.2206 185.77647 185.77647 208.99854 L 162.55441 208.99854 L 162.55441 232.2206 L 162.55441 232.2206 L 162.55441 232.2206 L 162.55441 255.44266 L 139.33235 255.44266 Q 116.1103 232.2206 92.88824 232.2206 L 46.44412 232.2206 L 46.44412 232.2206 Q 46.44412 208.99854 23.22206 208.99854 L 23.22206 208.99854 L 23.22206 185.77647 Q 0.0 185.77647 0.0 185.77647 L 0.0 185.77647 L 0.0 139.33235 L 0.0 92.88824 L 0.0 92.88824 Q 0.0 92.88824 23.22206 46.44412 Q 46.44412 0.0 69.666176 0.0 z" svg:height="2.5544264mm" draw:style-name="style-455" svg:viewBox="0.0 0.0 301.88678 255.44266" svg:width="3.0188677mm" svg:x="72.91727mm" svg:y="124.93468mm"/>
          <draw:path svg:d="M 139.33235 69.666176 L 139.33235 116.1103 L 139.33235 116.1103 Q 139.33235 116.1103 69.666176 116.1103 L 0.0 116.1103 L 0.0 92.88824 Q -23.22206 46.44412 23.22206 46.44412 Q 69.666176 46.44412 69.666176 23.22206 Q 69.666176 3.6379788E-12 92.88824 3.6379788E-12 Q 139.33235 23.22206 139.33235 69.666176 z" svg:height="1.161103mm" draw:style-name="style-456" svg:viewBox="0.0 0.0 139.33235 116.1103" svg:width="1.3933235mm" svg:x="104.49927mm" svg:y="257.76486mm"/>
          <draw:path svg:d="M 650.21765 69.666176 L 673.4397 0.0 L 696.6618 0.0 Q 743.1059 0.0 766.32794 23.22206 L 789.55 23.22206 L 789.55 23.22206 Q 812.7721 0.0 812.7721 0.0 L 812.7721 0.0 L 835.99414 0.0 L 882.43823 0.0 L 882.43823 23.22206 L 882.43823 23.22206 L 905.66034 46.44412 L 928.8824 69.666176 L 928.8824 69.666176 L 928.8824 92.88824 L 928.8824 92.88824 L 928.8824 92.88824 L 975.3265 116.1103 Q 998.5485 139.33235 1137.8809 139.33235 Q 1277.2133 139.33235 1323.6573 162.55441 L 1370.1014 185.77647 L 1346.8794 185.77647 Q 1323.6573 185.77647 1323.6573 255.44266 Q 1300.4353 325.10883 1300.4353 325.10883 L 1300.4353 348.3309 L 1230.7692 371.55295 Q 1161.1029 417.99707 1161.1029 464.4412 Q 1161.1029 487.66324 1114.6588 487.66324 Q 1068.2147 487.66324 1068.2147 534.10736 Q 1044.9927 580.55145 998.5485 580.55145 Q 952.10443 603.77356 975.3265 603.77356 Q 998.5485 603.77356 975.3265 650.21765 Q 952.10443 696.6618 905.66034 696.6618 Q 835.99414 673.4397 835.99414 766.32794 Q 812.7721 882.43823 743.1059 905.66034 Q 650.21765 928.8824 650.21765 928.8824 Q 650.21765 952.10443 626.9956 928.8824 Q 626.9956 882.43823 603.77356 859.2162 Q 557.3294 835.99414 534.10736 835.99414 L 510.8853 835.99414 L 510.8853 882.43823 L 510.8853 905.66034 L 464.4412 905.66034 L 441.21912 905.66034 L 441.21912 928.8824 Q 464.4412 975.3265 464.4412 1021.7706 L 464.4412 1068.2147 L 464.4412 1068.2147 L 464.4412 1068.2147 L 441.21912 1044.9927 L 417.99707 1021.7706 L 417.99707 998.5485 L 417.99707 975.3265 L 394.775 952.10443 L 371.55295 928.8824 L 371.55295 928.8824 L 371.55295 928.8824 L 371.55295 882.43823 Q 371.55295 859.2162 348.3309 835.99414 Q 325.10883 835.99414 278.6647 650.21765 Q 232.2206 441.21912 185.77647 441.21912 Q 162.55441 417.99707 139.33235 394.775 Q 139.33235 371.55295 69.666176 371.55295 L 0.0 371.55295 L 0.0 371.55295 L 0.0 371.55295 L 46.44412 348.3309 L 92.88824 325.10883 L 92.88824 325.10883 L 92.88824 325.10883 L 116.1103 325.10883 L 116.1103 325.10883 L 116.1103 301.88678 L 139.33235 301.88678 L 139.33235 301.88678 L 139.33235 278.6647 L 185.77647 278.6647 Q 208.99854 278.6647 232.2206 301.88678 Q 255.44266 301.88678 255.44266 278.6647 Q 255.44266 255.44266 371.55295 232.2206 Q 464.4412 185.77647 464.4412 208.99854 Q 464.4412 232.2206 557.3294 185.77647 Q 650.21765 139.33235 650.21765 69.666176 z" svg:height="10.682147mm" draw:style-name="style-457" svg:viewBox="0.0 0.0 1370.1014 1068.2147" svg:width="13.7010145mm" svg:x="95.21044mm" svg:y="220.14513mm"/>
          <draw:path svg:d="M 603.77356 0.0 L 626.9956 0.0 L 626.9956 0.0 Q 626.9956 0.0 650.21765 23.22206 L 673.4397 23.22206 L 696.6618 23.22206 L 719.88385 23.22206 L 696.6618 46.44412 Q 696.6618 92.88824 673.4397 139.33235 Q 673.4397 208.99854 650.21765 208.99854 Q 626.9956 208.99854 626.9956 278.6647 Q 626.9956 371.55295 650.21765 371.55295 Q 673.4397 371.55295 650.21765 394.775 Q 626.9956 394.775 673.4397 464.4412 Q 743.1059 534.10736 743.1059 557.3294 L 743.1059 557.3294 L 743.1059 557.3294 Q 743.1059 557.3294 719.88385 766.32794 L 719.88385 975.3265 L 696.6618 1114.6588 Q 673.4397 1253.9912 650.21765 1277.2133 Q 650.21765 1300.4353 673.4397 1300.4353 Q 696.6618 1323.6573 719.88385 1346.8794 L 719.88385 1370.1014 L 696.6618 1370.1014 Q 673.4397 1346.8794 673.4397 1346.8794 L 673.4397 1346.8794 L 650.21765 1346.8794 Q 650.21765 1346.8794 557.3294 1277.2133 Q 487.66324 1230.7692 487.66324 1207.5471 Q 464.4412 1184.3251 441.21912 1161.1029 Q 417.99707 1161.1029 371.55295 1091.4368 Q 325.10883 1021.7706 255.44266 859.2162 Q 185.77647 696.6618 92.88824 626.9956 Q 0.0 557.3294 0.0 487.66324 L 0.0 417.99707 L 0.0 371.55295 L 0.0 325.10883 L 23.22206 325.10883 L 23.22206 325.10883 L 23.22206 301.88678 L 23.22206 301.88678 L 46.44412 301.88678 L 46.44412 278.6647 L 46.44412 278.6647 L 46.44412 278.6647 L 69.666176 278.6647 L 69.666176 278.6647 L 69.666176 255.44266 L 92.88824 255.44266 L 92.88824 255.44266 L 92.88824 232.2206 L 92.88824 232.2206 Q 92.88824 232.2206 139.33235 232.2206 Q 185.77647 232.2206 255.44266 185.77647 Q 325.10883 185.77647 348.3309 185.77647 L 371.55295 185.77647 L 371.55295 208.99854 L 371.55295 208.99854 L 394.775 208.99854 L 394.775 232.2206 L 394.775 232.2206 L 417.99707 232.2206 L 417.99707 232.2206 L 417.99707 232.2206 L 441.21912 255.44266 L 464.4412 255.44266 L 464.4412 232.2206 L 464.4412 185.77647 L 464.4412 185.77647 L 464.4412 185.77647 L 487.66324 162.55441 L 510.8853 139.33235 L 510.8853 92.88824 Q 510.8853 69.666176 534.10736 46.44412 Q 534.10736 23.22206 557.3294 0.0 Q 603.77356 0.0 603.77356 0.0 z" svg:height="13.7010145mm" draw:style-name="style-458" svg:viewBox="0.0 0.0 743.1059 1370.1014" svg:width="7.431059mm" svg:x="20.435411mm" svg:y="258.69373mm"/>
          <draw:path svg:d="M 23.22206 0.0 L 46.44412 0.0 L 139.33235 23.22206 Q 208.99854 23.22206 232.2206 46.44412 Q 232.2206 69.666176 255.44266 116.1103 L 255.44266 185.77647 L 232.2206 185.77647 Q 185.77647 162.55441 139.33235 162.55441 Q 92.88824 116.1103 46.44412 92.88824 L 23.22206 69.666176 L 23.22206 69.666176 Q 0.0 46.44412 0.0 23.22206 Q 0.0 0.0 23.22206 0.0 z" svg:height="1.8577647mm" draw:style-name="style-459" svg:viewBox="0.0 0.0 255.44266 185.77647" svg:width="2.5544264mm" svg:x="127.25688mm" svg:y="218.05513mm"/>
          <draw:path svg:d="M 46.44412 0.0 L 92.88824 0.0 L 92.88824 69.666176 Q 92.88824 139.33235 46.44412 139.33235 Q -4.5474735E-13 116.1103 -4.5474735E-13 116.1103 L -4.5474735E-13 116.1103 L -4.5474735E-13 116.1103 Q -4.5474735E-13 116.1103 -4.5474735E-13 69.666176 Q -4.5474735E-13 23.22206 46.44412 0.0 z" svg:height="1.3933235mm" draw:style-name="style-460" svg:viewBox="0.0 0.0 92.88824 139.33235" svg:width="0.92888236mm" svg:x="35.76197mm" svg:y="179.27429mm"/>
          <draw:path svg:d="M 0.0 23.22206 L 0.0 -3.6379788E-12 L 208.99854 -3.6379788E-12 Q 417.99707 -3.6379788E-12 417.99707 23.22206 Q 417.99707 69.666176 441.21912 69.666176 Q 487.66324 46.44412 487.66324 23.22206 Q 487.66324 -3.6379788E-12 580.55145 -3.6379788E-12 L 673.4397 -3.6379788E-12 L 650.21765 23.22206 Q 626.9956 46.44412 650.21765 69.666176 Q 673.4397 92.88824 673.4397 139.33235 Q 673.4397 208.99854 650.21765 185.77647 Q 626.9956 162.55441 626.9956 232.2206 Q 626.9956 301.88678 650.21765 301.88678 Q 673.4397 301.88678 673.4397 325.10883 L 673.4397 348.3309 L 626.9956 348.3309 Q 580.55145 348.3309 603.77356 394.775 Q 603.77356 441.21912 626.9956 441.21912 L 626.9956 441.21912 L 580.55145 441.21912 Q 557.3294 464.4412 557.3294 510.8853 Q 557.3294 580.55145 534.10736 580.55145 Q 487.66324 580.55145 487.66324 626.9956 Q 487.66324 673.4397 464.4412 673.4397 L 464.4412 696.6618 L 464.4412 696.6618 Q 441.21912 696.6618 441.21912 719.88385 L 441.21912 719.88385 L 394.775 719.88385 Q 348.3309 719.88385 301.88678 743.1059 L 255.44266 743.1059 L 232.2206 743.1059 Q 208.99854 766.32794 185.77647 766.32794 L 162.55441 766.32794 L 162.55441 789.55 L 162.55441 789.55 L 139.33235 789.55 L 139.33235 812.7721 L 92.88824 812.7721 L 46.44412 812.7721 L 46.44412 743.1059 L 46.44412 673.4397 L 46.44412 557.3294 Q 23.22206 441.21912 23.22206 232.2206 L 0.0 23.22206 L 0.0 23.22206 z" svg:height="8.127721mm" draw:style-name="style-461" svg:viewBox="0.0 0.0 673.4397 812.7721" svg:width="6.7343974mm" svg:x="67.11175mm" svg:y="212.94629mm"/>
          <draw:path svg:d="M 23.22206 0.0 L 46.44412 0.0 L 69.666176 0.0 L 116.1103 0.0 L 185.77647 23.22206 Q 255.44266 46.44412 278.6647 23.22206 L 301.88678 23.22206 L 301.88678 46.44412 L 301.88678 69.666176 L 301.88678 92.88824 L 301.88678 116.1103 L 301.88678 116.1103 L 301.88678 139.33235 L 255.44266 139.33235 Q 208.99854 139.33235 185.77647 208.99854 Q 162.55441 278.6647 185.77647 301.88678 L 208.99854 325.10883 L 208.99854 325.10883 L 208.99854 325.10883 L 208.99854 348.3309 L 208.99854 348.3309 L 185.77647 348.3309 L 185.77647 371.55295 L 185.77647 371.55295 L 162.55441 371.55295 L 162.55441 394.775 L 162.55441 417.99707 L 139.33235 417.99707 Q 116.1103 417.99707 92.88824 371.55295 L 69.666176 348.3309 L 69.666176 348.3309 Q 69.666176 325.10883 23.22206 255.44266 L 0.0 185.77647 L 0.0 185.77647 Q 23.22206 162.55441 23.22206 92.88824 Q 23.22206 23.22206 23.22206 0.0 z" svg:height="4.1799707mm" draw:style-name="style-462" svg:viewBox="0.0 0.0 301.88678 417.99707" svg:width="3.0188677mm" svg:x="109.3759mm" svg:y="195.52974mm"/>
          <draw:path svg:d="M 0.0 0.0 L 23.22206 0.0 L 92.88824 116.1103 Q 162.55441 232.2206 232.2206 278.6647 Q 301.88678 325.10883 301.88678 301.88678 Q 301.88678 301.88678 325.10883 348.3309 L 348.3309 394.775 L 348.3309 394.775 L 348.3309 417.99707 L 348.3309 417.99707 L 348.3309 417.99707 L 371.55295 417.99707 L 371.55295 417.99707 L 371.55295 441.21912 L 394.775 441.21912 L 394.775 441.21912 L 394.775 464.4412 L 394.775 464.4412 L 417.99707 464.4412 L 441.21912 464.4412 Q 441.21912 487.66324 441.21912 510.8853 L 441.21912 557.3294 L 441.21912 557.3294 L 441.21912 557.3294 L 441.21912 557.3294 Q 441.21912 534.10736 348.3309 487.66324 Q 255.44266 417.99707 255.44266 441.21912 L 232.2206 464.4412 L 232.2206 464.4412 Q 208.99854 464.4412 208.99854 464.4412 L 185.77647 487.66324 L 185.77647 464.4412 Q 162.55441 464.4412 116.1103 325.10883 L 69.666176 208.99854 L 46.44412 162.55441 Q 23.22206 116.1103 23.22206 92.88824 L 23.22206 69.666176 L 23.22206 69.666176 Q 0.0 46.44412 0.0 46.44412 L 0.0 46.44412 L 0.0 46.44412 L 0.0 23.22206 L 0.0 0.0 z" svg:height="5.573294mm" draw:style-name="style-463" svg:viewBox="0.0 0.0 441.21912 557.3294" svg:width="4.4121914mm" svg:x="90.33381mm" svg:y="101.712616mm"/>
          <draw:path svg:d="M 185.77647 69.666176 L 348.3309 0.0 L 348.3309 23.22206 Q 348.3309 46.44412 325.10883 46.44412 Q 301.88678 46.44412 278.6647 92.88824 Q 278.6647 139.33235 255.44266 162.55441 L 232.2206 208.99854 L 232.2206 232.2206 L 232.2206 255.44266 L 208.99854 255.44266 L 208.99854 255.44266 L 208.99854 278.6647 L 185.77647 278.6647 L 185.77647 278.6647 L 185.77647 301.88678 L 185.77647 301.88678 L 185.77647 301.88678 L 208.99854 301.88678 L 208.99854 301.88678 L 208.99854 325.10883 L 185.77647 325.10883 L 185.77647 348.3309 L 185.77647 348.3309 L 139.33235 348.3309 Q 69.666176 348.3309 46.44412 371.55295 L 46.44412 371.55295 L 46.44412 348.3309 L 46.44412 348.3309 L 46.44412 301.88678 Q 46.44412 255.44266 23.22206 208.99854 L 0.0 185.77647 L 23.22206 162.55441 Q 23.22206 139.33235 185.77647 69.666176 z" svg:height="3.7155294mm" draw:style-name="style-464" svg:viewBox="0.0 0.0 348.3309 371.55295" svg:width="3.4833088mm" svg:x="84.06386mm" svg:y="189.72423mm"/>
          <draw:path svg:d="M 534.10736 0.0 L 534.10736 0.0 L 534.10736 0.0 L 557.3294 0.0 L 603.77356 0.0 Q 626.9956 23.22206 650.21765 46.44412 L 650.21765 46.44412 L 650.21765 46.44412 Q 626.9956 46.44412 626.9956 46.44412 L 626.9956 69.666176 L 441.21912 325.10883 Q 232.2206 557.3294 232.2206 580.55145 L 208.99854 580.55145 L 208.99854 580.55145 L 208.99854 603.77356 L 208.99854 603.77356 L 208.99854 603.77356 L 185.77647 603.77356 L 185.77647 603.77356 L 185.77647 626.9956 L 162.55441 626.9956 L 162.55441 626.9956 L 162.55441 650.21765 L 162.55441 650.21765 L 162.55441 650.21765 L 139.33235 650.21765 L 139.33235 673.4397 L 139.33235 673.4397 Q 116.1103 673.4397 116.1103 696.6618 L 116.1103 719.88385 L 92.88824 719.88385 L 92.88824 743.1059 L 92.88824 743.1059 L 69.666176 743.1059 L 69.666176 743.1059 L 69.666176 743.1059 L 69.666176 766.32794 L 69.666176 766.32794 L 46.44412 789.55 L 23.22206 812.7721 L 23.22206 812.7721 L 23.22206 835.99414 L 23.22206 835.99414 L 0.0 835.99414 L 0.0 812.7721 L 23.22206 789.55 L 23.22206 743.1059 L 23.22206 696.6618 L 46.44412 650.21765 L 69.666176 626.9956 L 69.666176 603.77356 Q 69.666176 557.3294 92.88824 510.8853 Q 116.1103 441.21912 185.77647 325.10883 L 278.6647 232.2206 L 301.88678 232.2206 L 301.88678 232.2206 L 301.88678 208.99854 L 301.88678 208.99854 L 325.10883 208.99854 Q 325.10883 185.77647 394.775 116.1103 L 487.66324 46.44412 L 487.66324 46.44412 Q 510.8853 46.44412 510.8853 23.22206 L 510.8853 23.22206 L 534.10736 23.22206 Q 534.10736 0.0 534.10736 0.0 z" svg:height="8.3599415mm" draw:style-name="style-465" svg:viewBox="0.0 0.0 650.21765 835.99414" svg:width="6.502177mm" svg:x="95.442665mm" svg:y="141.19012mm"/>
          <draw:path svg:d="M 185.77647 23.22206 L 185.77647 0.0 L 208.99854 0.0 Q 232.2206 0.0 232.2206 23.22206 L 255.44266 23.22206 L 255.44266 69.666176 Q 232.2206 116.1103 232.2206 139.33235 L 232.2206 185.77647 L 255.44266 278.6647 Q 278.6647 348.3309 278.6647 348.3309 L 278.6647 348.3309 L 301.88678 417.99707 Q 325.10883 464.4412 325.10883 464.4412 L 325.10883 487.66324 L 348.3309 603.77356 Q 371.55295 719.88385 371.55295 789.55 Q 371.55295 835.99414 371.55295 835.99414 L 371.55295 859.2162 L 371.55295 859.2162 Q 371.55295 859.2162 348.3309 882.43823 L 348.3309 882.43823 L 348.3309 882.43823 Q 325.10883 882.43823 325.10883 882.43823 L 325.10883 905.66034 L 325.10883 905.66034 L 325.10883 928.8824 L 325.10883 928.8824 L 325.10883 928.8824 L 301.88678 928.8824 L 301.88678 952.10443 L 301.88678 952.10443 L 278.6647 952.10443 L 278.6647 952.10443 L 278.6647 975.3265 L 278.6647 975.3265 L 278.6647 975.3265 L 255.44266 998.5485 L 255.44266 1021.7706 L 232.2206 1021.7706 Q 208.99854 1021.7706 208.99854 1044.9927 L 185.77647 1044.9927 L 185.77647 1044.9927 L 185.77647 1068.2147 L 185.77647 1068.2147 L 185.77647 1068.2147 L 162.55441 1068.2147 L 162.55441 1068.2147 L 139.33235 1091.4368 L 116.1103 1114.6588 L 116.1103 1114.6588 L 92.88824 1114.6588 L 92.88824 1114.6588 L 92.88824 1114.6588 L 69.666176 1137.8809 L 46.44412 1161.1029 L 23.22206 1161.1029 L -9.094947E-13 1161.1029 L -9.094947E-13 1137.8809 L -9.094947E-13 1114.6588 L -9.094947E-13 1068.2147 L -9.094947E-13 998.5485 L 23.22206 928.8824 L 23.22206 859.2162 L 23.22206 859.2162 Q 46.44412 859.2162 46.44412 789.55 Q 46.44412 743.1059 92.88824 441.21912 L 92.88824 139.33235 L 92.88824 92.88824 Q 92.88824 69.666176 92.88824 46.44412 L 92.88824 23.22206 L 139.33235 23.22206 Q 185.77647 23.22206 185.77647 23.22206 z" svg:height="11.61103mm" draw:style-name="style-466" svg:viewBox="0.0 0.0 371.55295 1161.1029" svg:width="3.7155294mm" svg:x="75.23947mm" svg:y="213.1785mm"/>
          <draw:path svg:d="M 23.22206 0.0 L 46.44412 0.0 L 69.666176 23.22206 Q 69.666176 46.44412 69.666176 46.44412 L 92.88824 46.44412 L 92.88824 46.44412 L 92.88824 46.44412 L 92.88824 69.666176 L 116.1103 69.666176 L 139.33235 162.55441 Q 162.55441 278.6647 185.77647 278.6647 Q 208.99854 278.6647 185.77647 301.88678 L 162.55441 301.88678 L 162.55441 301.88678 L 139.33235 278.6647 L 139.33235 278.6647 Q 116.1103 278.6647 92.88824 255.44266 L 46.44412 232.2206 L 46.44412 232.2206 Q 23.22206 208.99854 23.22206 208.99854 L 23.22206 208.99854 L 23.22206 185.77647 Q 23.22206 185.77647 0.0 185.77647 L 0.0 185.77647 L 0.0 185.77647 L 0.0 162.55441 L 0.0 116.1103 L 0.0 69.666176 L 0.0 46.44412 Q 23.22206 23.22206 23.22206 0.0 z" svg:height="3.0188677mm" draw:style-name="style-467" svg:viewBox="0.0 0.0 185.77647 301.88678" svg:width="1.8577647mm" svg:x="55.50072mm" svg:y="227.57619mm"/>
          <draw:path svg:d="M 69.666176 46.44412 L 116.1103 1.8189894E-12 L 162.55441 23.22206 Q 208.99854 46.44412 232.2206 46.44412 L 278.6647 46.44412 L 278.6647 69.666176 Q 278.6647 92.88824 255.44266 92.88824 L 255.44266 92.88824 L 255.44266 139.33235 Q 232.2206 162.55441 232.2206 208.99854 L 232.2206 255.44266 L 232.2206 255.44266 Q 232.2206 255.44266 208.99854 278.6647 L 208.99854 278.6647 L 208.99854 301.88678 Q 185.77647 325.10883 185.77647 325.10883 L 185.77647 325.10883 L 185.77647 278.6647 Q 185.77647 232.2206 139.33235 278.6647 Q 139.33235 325.10883 92.88824 325.10883 L 69.666176 325.10883 L 92.88824 325.10883 Q 92.88824 325.10883 23.22206 255.44266 Q -46.44412 185.77647 1.8189894E-12 139.33235 Q 23.22206 92.88824 69.666176 46.44412 z" svg:height="3.2510884mm" draw:style-name="style-468" svg:viewBox="0.0 0.0 278.6647 325.10883" svg:width="2.786647mm" svg:x="92.4238mm" svg:y="118.4325mm"/>
          <draw:path svg:d="M -9.094947E-13 46.44412 L -9.094947E-13 0.0 L 23.22206 23.22206 Q 23.22206 69.666176 116.1103 69.666176 Q 185.77647 69.666176 185.77647 92.88824 L 185.77647 116.1103 L 162.55441 116.1103 Q 116.1103 139.33235 162.55441 139.33235 Q 185.77647 162.55441 185.77647 139.33235 L 185.77647 139.33235 L 208.99854 162.55441 Q 208.99854 185.77647 162.55441 185.77647 Q 139.33235 208.99854 139.33235 208.99854 L 139.33235 208.99854 L 116.1103 208.99854 Q 116.1103 208.99854 92.88824 185.77647 L 69.666176 162.55441 L 69.666176 162.55441 Q 69.666176 162.55441 23.22206 116.1103 L -9.094947E-13 92.88824 L -9.094947E-13 46.44412 z" svg:height="2.0899854mm" draw:style-name="style-469" svg:viewBox="0.0 0.0 208.99854 208.99854" svg:width="2.0899854mm" svg:x="53.178516mm" svg:y="156.28445mm"/>
          <draw:path svg:d="M 835.99414 0.0 L 835.99414 0.0 L 1230.7692 0.0 Q 1625.5442 23.22206 1764.8765 23.22206 L 1904.2089 23.22206 L 2322.2058 23.22206 L 2763.425 23.22206 L 4063.8604 23.22206 Q 5364.296 23.22206 5805.5146 23.22206 L 6223.5117 23.22206 L 6223.5117 23.22206 Q 6223.5117 23.22206 6269.956 46.44412 Q 6316.4 69.666176 6223.5117 69.666176 L 6153.8457 69.666176 L 6153.8457 92.88824 L 6153.8457 116.1103 L 6177.068 116.1103 Q 6200.29 116.1103 6223.5117 139.33235 Q 6246.734 162.55441 6177.068 162.55441 L 6130.6235 162.55441 L 6177.068 185.77647 Q 6246.734 208.99854 6269.956 208.99854 L 6316.4 208.99854 L 6316.4 232.2206 L 6316.4 255.44266 L 6246.734 255.44266 L 6177.068 255.44266 L 6200.29 278.6647 L 6223.5117 301.88678 L 6246.734 278.6647 Q 6269.956 278.6647 6269.956 301.88678 Q 6269.956 325.10883 6316.4 325.10883 L 6339.622 348.3309 L 6293.178 348.3309 Q 6246.734 348.3309 6293.178 371.55295 L 6339.622 394.775 L 6362.844 394.775 L 6386.0664 394.775 L 6130.6235 417.99707 L 5898.403 441.21912 L 5875.181 441.21912 L 5851.959 441.21912 L 5851.959 464.4412 L 5851.959 464.4412 L 3436.8647 464.4412 Q 998.5485 441.21912 534.10736 441.21912 L 69.666176 441.21912 L 69.666176 464.4412 L 46.44412 487.66324 L 46.44412 487.66324 L 46.44412 487.66324 L 23.22206 487.66324 L 0.0 487.66324 L 0.0 464.4412 L 0.0 464.4412 L 0.0 441.21912 L 0.0 441.21912 L 23.22206 441.21912 L 23.22206 441.21912 L 23.22206 417.99707 L 46.44412 417.99707 L 46.44412 394.775 L 46.44412 371.55295 L 69.666176 348.3309 L 69.666176 325.10883 L 139.33235 301.88678 Q 208.99854 301.88678 208.99854 255.44266 Q 208.99854 208.99854 255.44266 208.99854 Q 325.10883 208.99854 278.6647 185.77647 Q 278.6647 162.55441 371.55295 116.1103 Q 464.4412 69.666176 464.4412 69.666176 L 464.4412 69.666176 L 650.21765 46.44412 Q 835.99414 23.22206 835.99414 0.0 z" svg:height="4.876632mm" draw:style-name="style-470" svg:viewBox="0.0 0.0 6386.0664 487.66324" svg:width="63.860664mm" svg:x="10.217706mm" svg:y="7.198838mm"/>
          <draw:path svg:d="M 162.55441 46.44412 L 162.55441 0.0 L 185.77647 0.0 Q 208.99854 0.0 255.44266 46.44412 Q 301.88678 92.88824 301.88678 162.55441 Q 301.88678 232.2206 348.3309 255.44266 Q 417.99707 278.6647 441.21912 301.88678 L 441.21912 301.88678 L 441.21912 325.10883 L 441.21912 325.10883 L 348.3309 325.10883 Q 278.6647 325.10883 278.6647 348.3309 Q 301.88678 371.55295 301.88678 371.55295 L 301.88678 394.775 L 301.88678 394.775 Q 301.88678 394.775 255.44266 417.99707 L 208.99854 417.99707 L 208.99854 417.99707 Q 208.99854 394.775 208.99854 371.55295 Q 208.99854 348.3309 139.33235 301.88678 Q 92.88824 255.44266 92.88824 232.2206 Q 69.666176 208.99854 46.44412 185.77647 L 0.0 185.77647 L 0.0 162.55441 L 0.0 139.33235 L 46.44412 139.33235 Q 69.666176 116.1103 92.88824 116.1103 L 92.88824 116.1103 L 116.1103 116.1103 Q 139.33235 92.88824 139.33235 92.88824 Q 162.55441 92.88824 162.55441 46.44412 z" svg:height="4.1799707mm" draw:style-name="style-471" svg:viewBox="0.0 0.0 441.21912 417.99707" svg:width="4.4121914mm" svg:x="78.72278mm" svg:y="170.91435mm"/>
          <draw:path svg:d="M 23.22206 23.22206 L 46.44412 0.0 L 69.666176 0.0 L 92.88824 0.0 L 92.88824 23.22206 L 116.1103 23.22206 L 162.55441 92.88824 Q 185.77647 162.55441 185.77647 232.2206 L 185.77647 278.6647 L 208.99854 301.88678 Q 232.2206 325.10883 232.2206 348.3309 L 232.2206 371.55295 L 232.2206 371.55295 Q 232.2206 394.775 208.99854 417.99707 L 208.99854 417.99707 L 139.33235 417.99707 L 92.88824 417.99707 L 92.88824 394.775 L 92.88824 394.775 L 69.666176 394.775 L 69.666176 371.55295 L 69.666176 371.55295 Q 46.44412 371.55295 46.44412 278.6647 L 23.22206 185.77647 L 23.22206 162.55441 Q 0.0 139.33235 0.0 92.88824 L 0.0 23.22206 L 23.22206 23.22206 z" svg:height="4.1799707mm" draw:style-name="style-472" svg:viewBox="0.0 0.0 232.2206 417.99707" svg:width="2.322206mm" svg:x="68.27286mm" svg:y="130.50798mm"/>
          <draw:path svg:d="M 208.99854 0.0 L 232.2206 0.0 L 232.2206 0.0 Q 255.44266 23.22206 255.44266 46.44412 L 255.44266 46.44412 L 208.99854 139.33235 Q 162.55441 255.44266 162.55441 325.10883 Q 162.55441 417.99707 139.33235 417.99707 Q 116.1103 417.99707 92.88824 417.99707 L 92.88824 417.99707 L 92.88824 371.55295 Q 92.88824 325.10883 69.666176 325.10883 L 23.22206 325.10883 L 23.22206 325.10883 Q 23.22206 301.88678 23.22206 255.44266 L 0.0 208.99854 L 23.22206 208.99854 Q 46.44412 232.2206 92.88824 185.77647 L 139.33235 185.77647 L 139.33235 162.55441 Q 116.1103 162.55441 116.1103 139.33235 Q 116.1103 116.1103 162.55441 92.88824 Q 185.77647 92.88824 185.77647 69.666176 L 185.77647 46.44412 L 185.77647 46.44412 L 185.77647 23.22206 L 208.99854 23.22206 Q 208.99854 0.0 208.99854 0.0 z M 69.666176 255.44266 Q 69.666176 255.44266 92.88824 255.44266 Q 92.88824 278.6647 69.666176 278.6647 Q 69.666176 278.6647 69.666176 255.44266 z" svg:height="4.1799707mm" draw:style-name="style-473" svg:viewBox="0.0 0.0 255.44266 417.99707" svg:width="2.5544264mm" svg:x="40.174164mm" svg:y="163.01886mm"/>
          <draw:path svg:d="M 185.77647 0.0 L 185.77647 0.0 L 185.77647 46.44412 Q 185.77647 92.88824 232.2206 92.88824 Q 255.44266 92.88824 255.44266 116.1103 L 255.44266 116.1103 L 232.2206 116.1103 Q 208.99854 116.1103 208.99854 139.33235 L 208.99854 162.55441 L 185.77647 162.55441 L 162.55441 162.55441 L 139.33235 162.55441 Q 92.88824 185.77647 92.88824 185.77647 L 69.666176 208.99854 L 46.44412 208.99854 Q 46.44412 185.77647 23.22206 185.77647 L 0.0 162.55441 L 0.0 139.33235 Q 0.0 139.33235 23.22206 116.1103 L 23.22206 92.88824 L 46.44412 92.88824 Q 46.44412 92.88824 46.44412 69.666176 L 46.44412 69.666176 L 69.666176 23.22206 Q 92.88824 0.0 139.33235 0.0 Q 162.55441 0.0 185.77647 0.0 z" svg:height="2.0899854mm" draw:style-name="style-474" svg:viewBox="0.0 0.0 255.44266 208.99854" svg:width="2.5544264mm" svg:x="84.06386mm" svg:y="121.21915mm"/>
          <draw:path svg:d="M 255.44266 0.0 L 255.44266 0.0 L 255.44266 92.88824 Q 232.2206 185.77647 255.44266 208.99854 L 255.44266 255.44266 L 255.44266 255.44266 Q 232.2206 255.44266 232.2206 278.6647 Q 232.2206 301.88678 139.33235 255.44266 Q 46.44412 208.99854 23.22206 208.99854 L 0.0 232.2206 L 0.0 162.55441 L 0.0 116.1103 L 46.44412 116.1103 L 92.88824 116.1103 L 92.88824 116.1103 L 116.1103 116.1103 L 116.1103 116.1103 L 139.33235 116.1103 L 139.33235 116.1103 L 139.33235 116.1103 L 185.77647 92.88824 Q 232.2206 69.666176 232.2206 46.44412 L 232.2206 23.22206 L 232.2206 23.22206 Q 232.2206 0.0 255.44266 0.0 z" svg:height="2.786647mm" draw:style-name="style-475" svg:viewBox="0.0 0.0 255.44266 278.6647" svg:width="2.5544264mm" svg:x="94.28156mm" svg:y="121.91581mm"/>
          <draw:path svg:d="M 92.88824 0.0 L 208.99854 23.22206 L 232.2206 46.44412 L 255.44266 46.44412 L 255.44266 69.666176 L 255.44266 92.88824 L 139.33235 92.88824 Q 23.22206 69.666176 0.0 23.22206 Q -46.44412 -46.44412 92.88824 0.0 z" svg:height="0.92888236mm" draw:style-name="style-476" svg:viewBox="0.0 0.0 255.44266 92.88824" svg:width="2.5544264mm" svg:x="81.741646mm" svg:y="278.89694mm"/>
          <draw:path svg:d="M 46.44412 92.88824 L 69.666176 0.0 L 92.88824 23.22206 Q 116.1103 46.44412 116.1103 46.44412 L 116.1103 46.44412 L 116.1103 46.44412 L 116.1103 46.44412 L 139.33235 208.99854 Q 162.55441 371.55295 139.33235 464.4412 L 116.1103 580.55145 L 116.1103 673.4397 L 116.1103 766.32794 L 116.1103 766.32794 L 92.88824 766.32794 L 92.88824 696.6618 Q 69.666176 626.9956 69.666176 580.55145 Q 69.666176 534.10736 69.666176 464.4412 Q 69.666176 417.99707 46.44412 417.99707 Q 23.22206 417.99707 23.22206 301.88678 L 0.0 185.77647 L 0.0 185.77647 Q 23.22206 185.77647 46.44412 92.88824 z" svg:height="7.6632795mm" draw:style-name="style-477" svg:viewBox="0.0 0.0 139.33235 766.32794" svg:width="1.3933235mm" svg:x="120.522484mm" svg:y="134.68794mm"/>
          <draw:path svg:d="M 23.22206 46.44412 L 23.22206 1.8189894E-12 L 92.88824 1.8189894E-12 Q 139.33235 1.8189894E-12 139.33235 23.22206 L 162.55441 23.22206 L 232.2206 46.44412 Q 301.88678 92.88824 325.10883 116.1103 Q 325.10883 139.33235 348.3309 162.55441 L 371.55295 162.55441 L 371.55295 185.77647 Q 371.55295 208.99854 371.55295 232.2206 L 371.55295 232.2206 L 325.10883 232.2206 Q 301.88678 232.2206 255.44266 232.2206 Q 208.99854 232.2206 162.55441 208.99854 L 139.33235 185.77647 L 116.1103 185.77647 Q 116.1103 185.77647 46.44412 139.33235 L -1.8189894E-12 116.1103 L -1.8189894E-12 92.88824 Q -1.8189894E-12 92.88824 23.22206 46.44412 z" svg:height="2.322206mm" draw:style-name="style-478" svg:viewBox="0.0 0.0 371.55295 232.2206" svg:width="3.7155294mm" svg:x="82.67053mm" svg:y="136.08127mm"/>
          <draw:path svg:d="M 835.99414 0.0 L 835.99414 0.0 L 835.99414 23.22206 Q 859.2162 46.44412 882.43823 46.44412 Q 928.8824 46.44412 928.8824 69.666176 Q 928.8824 92.88824 905.66034 116.1103 Q 882.43823 116.1103 905.66034 139.33235 Q 928.8824 162.55441 928.8824 162.55441 L 928.8824 162.55441 L 905.66034 162.55441 L 905.66034 185.77647 L 882.43823 208.99854 Q 882.43823 255.44266 882.43823 255.44266 Q 882.43823 255.44266 882.43823 278.6647 L 905.66034 278.6647 L 905.66034 278.6647 Q 905.66034 301.88678 928.8824 301.88678 L 928.8824 301.88678 L 928.8824 394.775 Q 928.8824 487.66324 859.2162 673.4397 Q 812.7721 859.2162 789.55 859.2162 Q 766.32794 859.2162 743.1059 952.10443 Q 696.6618 1021.7706 743.1059 1091.4368 Q 743.1059 1184.3251 766.32794 1207.5471 Q 789.55 1230.7692 789.55 1253.9912 L 789.55 1253.9912 L 812.7721 1277.2133 L 835.99414 1323.6573 L 835.99414 1346.8794 L 835.99414 1370.1014 L 812.7721 1370.1014 L 789.55 1370.1014 L 789.55 1393.3236 L 789.55 1393.3236 L 743.1059 1393.3236 L 673.4397 1393.3236 L 650.21765 1393.3236 L 650.21765 1370.1014 L 650.21765 1370.1014 L 650.21765 1370.1014 L 626.9956 1370.1014 L 626.9956 1370.1014 L 626.9956 1346.8794 L 603.77356 1346.8794 L 603.77356 1346.8794 L 603.77356 1323.6573 L 603.77356 1323.6573 L 603.77356 1323.6573 L 580.55145 1300.4353 Q 557.3294 1277.2133 510.8853 1184.3251 L 441.21912 1114.6588 L 464.4412 1114.6588 Q 487.66324 1091.4368 348.3309 952.10443 Q 232.2206 789.55 116.1103 719.88385 Q 23.22206 626.9956 23.22206 603.77356 L 23.22206 580.55145 L 46.44412 580.55145 Q 92.88824 603.77356 92.88824 580.55145 L 92.88824 557.3294 L 92.88824 534.10736 L 92.88824 510.8853 L 92.88824 487.66324 L 92.88824 464.4412 L 69.666176 464.4412 Q 69.666176 441.21912 46.44412 417.99707 L 0.0 394.775 L 0.0 348.3309 L 0.0 325.10883 L 23.22206 325.10883 L 23.22206 301.88678 L 23.22206 301.88678 L 46.44412 301.88678 L 46.44412 255.44266 L 46.44412 232.2206 L 69.666176 232.2206 L 69.666176 208.99854 L 69.666176 208.99854 L 92.88824 208.99854 L 92.88824 208.99854 L 92.88824 208.99854 L 92.88824 185.77647 L 92.88824 185.77647 L 92.88824 185.77647 L 116.1103 185.77647 L 116.1103 255.44266 L 116.1103 348.3309 L 139.33235 348.3309 L 162.55441 348.3309 L 162.55441 371.55295 L 185.77647 371.55295 L 185.77647 371.55295 L 185.77647 394.775 L 232.2206 394.775 L 278.6647 394.775 L 278.6647 371.55295 L 278.6647 371.55295 L 301.88678 394.775 L 325.10883 417.99707 L 325.10883 417.99707 L 325.10883 394.775 L 325.10883 394.775 L 325.10883 394.775 L 348.3309 394.775 L 348.3309 394.775 L 348.3309 371.55295 L 371.55295 371.55295 L 371.55295 348.3309 Q 371.55295 301.88678 417.99707 255.44266 Q 417.99707 232.2206 534.10736 162.55441 L 626.9956 69.666176 L 650.21765 69.666176 L 673.4397 69.666176 L 719.88385 92.88824 Q 743.1059 92.88824 789.55 46.44412 Q 835.99414 0.0 835.99414 0.0 z" svg:height="13.933235mm" draw:style-name="style-479" svg:viewBox="0.0 0.0 928.8824 1393.3236" svg:width="9.288824mm" svg:x="103.10594mm" svg:y="158.60666mm"/>
          <draw:path svg:d="M 510.8853 23.22206 L 510.8853 0.0 L 510.8853 46.44412 Q 487.66324 92.88824 487.66324 116.1103 L 510.8853 116.1103 L 510.8853 116.1103 L 510.8853 139.33235 L 557.3294 139.33235 Q 626.9956 162.55441 626.9956 348.3309 Q 650.21765 534.10736 650.21765 534.10736 L 650.21765 534.10736 L 650.21765 557.3294 Q 650.21765 603.77356 650.21765 626.9956 L 650.21765 650.21765 L 673.4397 650.21765 L 673.4397 650.21765 L 626.9956 696.6618 Q 603.77356 743.1059 580.55145 789.55 Q 557.3294 835.99414 557.3294 835.99414 L 557.3294 835.99414 L 557.3294 835.99414 Q 557.3294 812.7721 534.10736 812.7721 L 534.10736 812.7721 L 394.775 812.7721 Q 255.44266 835.99414 255.44266 859.2162 Q 232.2206 882.43823 255.44266 882.43823 L 255.44266 905.66034 L 255.44266 905.66034 Q 232.2206 905.66034 232.2206 928.8824 L 232.2206 928.8824 L 232.2206 928.8824 Q 232.2206 928.8824 208.99854 928.8824 L 208.99854 952.10443 L 208.99854 952.10443 Q 185.77647 952.10443 185.77647 975.3265 L 185.77647 975.3265 L 185.77647 975.3265 Q 185.77647 975.3265 162.55441 975.3265 L 162.55441 998.5485 L 162.55441 1021.7706 Q 185.77647 1044.9927 162.55441 1044.9927 L 162.55441 1068.2147 L 162.55441 1068.2147 L 185.77647 1068.2147 L 185.77647 1068.2147 L 185.77647 1068.2147 L 185.77647 1091.4368 L 185.77647 1091.4368 L 162.55441 1091.4368 L 162.55441 1114.6588 L 162.55441 1114.6588 L 185.77647 1114.6588 L 185.77647 1137.8809 L 185.77647 1161.1029 L 162.55441 1161.1029 L 139.33235 1161.1029 L 139.33235 1137.8809 L 139.33235 1114.6588 L 116.1103 1114.6588 L 92.88824 1114.6588 L 92.88824 1137.8809 L 92.88824 1137.8809 L 69.666176 1091.4368 L 69.666176 1044.9927 L 69.666176 975.3265 Q 46.44412 905.66034 46.44412 882.43823 L 23.22206 882.43823 L 23.22206 882.43823 Q 9.094947E-13 859.2162 9.094947E-13 859.2162 L 9.094947E-13 859.2162 L 9.094947E-13 812.7721 L 9.094947E-13 766.32794 L 9.094947E-13 766.32794 Q 9.094947E-13 766.32794 23.22206 789.55 Q 46.44412 789.55 46.44412 719.88385 L 46.44412 650.21765 L 69.666176 650.21765 L 92.88824 650.21765 L 92.88824 626.9956 L 92.88824 626.9956 L 116.1103 626.9956 L 116.1103 650.21765 L 139.33235 650.21765 L 139.33235 650.21765 L 139.33235 626.9956 L 139.33235 626.9956 L 162.55441 510.8853 Q 185.77647 394.775 232.2206 325.10883 Q 278.6647 232.2206 301.88678 232.2206 Q 348.3309 232.2206 348.3309 185.77647 L 348.3309 162.55441 L 348.3309 139.33235 L 348.3309 139.33235 L 371.55295 139.33235 Q 371.55295 139.33235 394.775 69.666176 Q 417.99707 0.0 417.99707 23.22206 Q 441.21912 46.44412 464.4412 46.44412 Q 487.66324 46.44412 510.8853 23.22206 z" svg:height="11.61103mm" draw:style-name="style-480" svg:viewBox="0.0 0.0 673.4397 1161.1029" svg:width="6.7343974mm" svg:x="60.841797mm" svg:y="220.14513mm"/>
          <draw:path svg:d="M 232.2206 23.22206 L 278.6647 46.44412 L 278.6647 46.44412 L 301.88678 46.44412 L 301.88678 92.88824 L 301.88678 116.1103 L 278.6647 116.1103 L 255.44266 92.88824 L 208.99854 92.88824 L 162.55441 92.88824 L 162.55441 116.1103 L 162.55441 116.1103 L 139.33235 116.1103 L 139.33235 139.33235 L 139.33235 139.33235 L 162.55441 139.33235 L 208.99854 162.55441 Q 255.44266 185.77647 255.44266 232.2206 Q 255.44266 255.44266 208.99854 255.44266 Q 162.55441 255.44266 162.55441 278.6647 Q 162.55441 325.10883 208.99854 325.10883 L 255.44266 325.10883 L 278.6647 348.3309 L 301.88678 348.3309 L 301.88678 394.775 L 301.88678 441.21912 L 278.6647 441.21912 L 255.44266 417.99707 L 208.99854 417.99707 L 139.33235 417.99707 L 116.1103 394.775 L 69.666176 371.55295 L 23.22206 371.55295 L 0.0 371.55295 L 0.0 348.3309 L 0.0 348.3309 L 0.0 185.77647 L 0.0 0.0 L 92.88824 0.0 Q 185.77647 0.0 232.2206 23.22206 z" svg:height="4.4121914mm" draw:style-name="style-481" svg:viewBox="0.0 0.0 301.88678 441.21912" svg:width="3.0188677mm" svg:x="43.88969mm" svg:y="281.9158mm"/>
          <draw:path svg:d="M 46.44412 23.22206 L 69.666176 0.0 L 92.88824 23.22206 Q 92.88824 46.44412 116.1103 69.666176 L 116.1103 92.88824 L 139.33235 162.55441 Q 139.33235 208.99854 92.88824 232.2206 L 46.44412 232.2206 L 46.44412 208.99854 Q 46.44412 185.77647 23.22206 185.77647 L 23.22206 185.77647 L 23.22206 162.55441 L 23.22206 139.33235 L 23.22206 116.1103 Q 0.0 92.88824 0.0 69.666176 Q 0.0 23.22206 46.44412 23.22206 z" svg:height="2.322206mm" draw:style-name="style-482" svg:viewBox="0.0 0.0 139.33235 232.2206" svg:width="1.3933235mm" svg:x="121.21915mm" svg:y="152.56892mm"/>
          <draw:path svg:d="M 766.32794 -3.6379788E-12 L 789.55 -3.6379788E-12 L 789.55 23.22206 Q 766.32794 46.44412 766.32794 46.44412 L 766.32794 46.44412 L 766.32794 69.666176 Q 766.32794 69.666176 743.1059 69.666176 L 743.1059 92.88824 L 743.1059 92.88824 Q 719.88385 92.88824 719.88385 116.1103 L 719.88385 116.1103 L 719.88385 116.1103 Q 719.88385 116.1103 696.6618 116.1103 L 696.6618 139.33235 L 696.6618 139.33235 Q 673.4397 139.33235 673.4397 162.55441 L 673.4397 162.55441 L 673.4397 162.55441 Q 673.4397 162.55441 650.21765 162.55441 L 650.21765 185.77647 L 626.9956 208.99854 Q 626.9956 232.2206 603.77356 255.44266 L 603.77356 255.44266 L 603.77356 255.44266 Q 580.55145 255.44266 580.55145 301.88678 Q 557.3294 325.10883 394.775 371.55295 L 232.2206 417.99707 L 208.99854 417.99707 L 208.99854 417.99707 L 116.1103 417.99707 L 0.0 394.775 L 0.0 394.775 L 23.22206 394.775 L 23.22206 394.775 L 23.22206 394.775 L 23.22206 371.55295 L 23.22206 371.55295 L 69.666176 371.55295 L 139.33235 348.3309 L 278.6647 325.10883 Q 394.775 278.6647 510.8853 208.99854 Q 626.9956 116.1103 626.9956 116.1103 L 626.9956 116.1103 L 650.21765 116.1103 Q 650.21765 116.1103 696.6618 46.44412 Q 743.1059 -3.6379788E-12 766.32794 -3.6379788E-12 z" svg:height="4.1799707mm" draw:style-name="style-483" svg:viewBox="0.0 0.0 789.55 417.99707" svg:width="7.8955mm" svg:x="110.769226mm" svg:y="168.82437mm"/>
          <draw:path svg:d="M 232.2206 0.0 L 371.55295 0.0 L 371.55295 0.0 Q 371.55295 23.22206 394.775 23.22206 L 394.775 23.22206 L 394.775 116.1103 Q 394.775 232.2206 394.775 255.44266 Q 394.775 278.6647 417.99707 278.6647 L 417.99707 278.6647 L 417.99707 278.6647 Q 417.99707 301.88678 325.10883 278.6647 Q 255.44266 255.44266 185.77647 232.2206 Q 116.1103 208.99854 116.1103 162.55441 Q 116.1103 116.1103 92.88824 116.1103 L 69.666176 139.33235 L 69.666176 162.55441 Q 46.44412 162.55441 23.22206 185.77647 L 0.0 185.77647 L 0.0 162.55441 Q 23.22206 139.33235 46.44412 69.666176 Q 92.88824 23.22206 232.2206 0.0 z" svg:height="2.786647mm" draw:style-name="style-484" svg:viewBox="0.0 0.0 417.99707 278.6647" svg:width="4.1799707mm" svg:x="62.46734mm" svg:y="228.27284mm"/>
          <draw:path svg:d="M 46.44412 116.1103 L 46.44412 -2.2737368E-13 L 46.44412 -2.2737368E-13 L 46.44412 -2.2737368E-13 L 69.666176 23.22206 L 69.666176 46.44412 L 92.88824 46.44412 L 116.1103 23.22206 L 116.1103 23.22206 L 116.1103 23.22206 L 116.1103 23.22206 Q 139.33235 23.22206 139.33235 92.88824 L 139.33235 162.55441 L 162.55441 441.21912 Q 185.77647 743.1059 162.55441 812.7721 Q 139.33235 905.66034 139.33235 1091.4368 L 139.33235 1300.4353 L 116.1103 1300.4353 L 116.1103 1300.4353 L 92.88824 1300.4353 L 69.666176 1300.4353 L 69.666176 1230.7692 L 46.44412 1137.8809 L 46.44412 975.3265 Q 46.44412 812.7721 23.22206 812.7721 Q 0.0 812.7721 0.0 580.55145 L 23.22206 371.55295 L 23.22206 371.55295 L 46.44412 371.55295 L 46.44412 348.3309 L 46.44412 301.88678 L 23.22206 301.88678 L 23.22206 301.88678 L 46.44412 278.6647 L 69.666176 255.44266 L 69.666176 255.44266 L 46.44412 255.44266 L 46.44412 116.1103 z" svg:height="13.004354mm" draw:style-name="style-485" svg:viewBox="0.0 0.0 162.55441 1300.4353" svg:width="1.6255442mm" svg:x="5.573294mm" svg:y="16.952103mm"/>
          <draw:path svg:d="M 371.55295 0.0 L 371.55295 0.0 L 1021.7706 23.22206 Q 1671.9883 46.44412 1904.2089 23.22206 Q 2113.2073 0.0 3970.9722 0.0 Q 5828.737 0.0 6084.1797 0.0 L 6339.622 0.0 L 6641.509 0.0 Q 6920.174 23.22206 6920.174 46.44412 L 6920.174 69.666176 L 6920.174 92.88824 Q 6920.174 116.1103 6943.3955 116.1103 L 6943.3955 116.1103 L 6943.3955 116.1103 Q 6943.3955 139.33235 6966.6177 162.55441 Q 6966.6177 208.99854 6943.3955 232.2206 L 6920.174 255.44266 L 6896.9517 255.44266 L 6896.9517 278.6647 L 6896.9517 278.6647 Q 6920.174 278.6647 6920.174 301.88678 L 6920.174 325.10883 L 6873.7295 325.10883 L 6850.5073 325.10883 L 6943.3955 348.3309 L 7036.284 371.55295 L 7036.284 371.55295 L 7013.062 371.55295 L 7013.062 371.55295 L 7013.062 371.55295 L 7036.284 394.775 L 7059.506 417.99707 L 7059.506 417.99707 L 7059.506 417.99707 L 7036.284 417.99707 L 7036.284 417.99707 L 7036.284 441.21912 L 7036.284 441.21912 L 6757.619 441.21912 L 6478.9546 441.21912 L 3251.0884 441.21912 L 0.0 441.21912 L 0.0 441.21912 L 0.0 417.99707 L 23.22206 417.99707 L 46.44412 417.99707 L 278.6647 394.775 L 534.10736 371.55295 L 510.8853 371.55295 L 487.66324 371.55295 L 441.21912 348.3309 Q 394.775 325.10883 441.21912 325.10883 L 487.66324 325.10883 L 464.4412 301.88678 Q 417.99707 301.88678 417.99707 278.6647 Q 417.99707 255.44266 394.775 255.44266 L 371.55295 278.6647 L 348.3309 255.44266 L 325.10883 232.2206 L 394.775 232.2206 L 464.4412 232.2206 L 464.4412 208.99854 L 464.4412 185.77647 L 417.99707 185.77647 Q 394.775 185.77647 325.10883 162.55441 L 278.6647 139.33235 L 325.10883 139.33235 Q 394.775 139.33235 371.55295 116.1103 Q 348.3309 92.88824 325.10883 92.88824 L 301.88678 92.88824 L 301.88678 69.666176 L 301.88678 46.44412 L 371.55295 46.44412 Q 464.4412 46.44412 417.99707 23.22206 Q 371.55295 0.0 371.55295 0.0 z" svg:height="4.4121914mm" draw:style-name="style-486" svg:viewBox="0.0 0.0 7059.506 441.21912" svg:width="70.59506mm" svg:x="68.7373mm" svg:y="7.431059mm"/>
          <draw:path svg:d="M 139.33235 0.0 L 139.33235 0.0 L 162.55441 0.0 L 162.55441 0.0 L 185.77647 23.22206 L 208.99854 23.22206 L 232.2206 23.22206 Q 278.6647 0.0 371.55295 23.22206 L 487.66324 23.22206 L 487.66324 46.44412 Q 487.66324 69.666176 394.775 69.666176 L 301.88678 92.88824 L 301.88678 92.88824 L 278.6647 92.88824 L 278.6647 92.88824 L 278.6647 116.1103 L 255.44266 116.1103 Q 232.2206 92.88824 116.1103 92.88824 L 0.0 69.666176 L 0.0 46.44412 Q 0.0 46.44412 23.22206 46.44412 L 23.22206 23.22206 L 92.88824 23.22206 L 139.33235 0.0 L 139.33235 0.0 z" svg:height="1.161103mm" draw:style-name="style-487" svg:viewBox="0.0 0.0 487.66324 116.1103" svg:width="4.876632mm" svg:x="3.2510884mm" svg:y="212.24962mm"/>
          <draw:path svg:d="M 325.10883 371.55295 L 325.10883 0.0 L 348.3309 0.0 Q 348.3309 23.22206 371.55295 23.22206 L 371.55295 23.22206 L 371.55295 487.66324 L 371.55295 952.10443 L 510.8853 952.10443 L 673.4397 952.10443 L 673.4397 928.8824 L 650.21765 928.8824 L 650.21765 766.32794 L 650.21765 626.9956 L 696.6618 650.21765 Q 743.1059 673.4397 743.1059 719.88385 Q 743.1059 789.55 766.32794 789.55 L 766.32794 789.55 L 766.32794 882.43823 Q 789.55 975.3265 789.55 998.5485 L 789.55 1044.9927 L 743.1059 1044.9927 Q 696.6618 1044.9927 464.4412 1068.2147 Q 232.2206 1068.2147 232.2206 998.5485 Q 232.2206 928.8824 208.99854 952.10443 Q 185.77647 952.10443 185.77647 975.3265 Q 185.77647 998.5485 162.55441 998.5485 Q 139.33235 998.5485 92.88824 1044.9927 Q 69.666176 1091.4368 46.44412 1068.2147 L 0.0 1044.9927 L 0.0 998.5485 L 0.0 928.8824 L 0.0 928.8824 L 0.0 928.8824 L 23.22206 928.8824 L 23.22206 952.10443 L 23.22206 952.10443 L 46.44412 952.10443 L 46.44412 952.10443 L 46.44412 952.10443 L 46.44412 952.10443 L 69.666176 952.10443 L 69.666176 952.10443 L 92.88824 952.10443 L 92.88824 952.10443 L 92.88824 952.10443 L 92.88824 928.8824 L 92.88824 928.8824 L 116.1103 928.8824 L 116.1103 905.66034 L 116.1103 905.66034 L 139.33235 905.66034 L 139.33235 905.66034 L 139.33235 905.66034 L 139.33235 882.43823 L 139.33235 882.43823 L 162.55441 859.2162 Q 185.77647 835.99414 185.77647 812.7721 L 208.99854 812.7721 L 232.2206 812.7721 Q 232.2206 812.7721 232.2206 789.55 L 232.2206 789.55 L 255.44266 789.55 Q 278.6647 766.32794 301.88678 766.32794 Q 325.10883 743.1059 325.10883 371.55295 z" svg:height="10.682147mm" draw:style-name="style-488" svg:viewBox="0.0 0.0 789.55 1068.2147" svg:width="7.8955mm" svg:x="55.73294mm" svg:y="291.43683mm"/>
          <draw:path svg:d="M 23.22206 23.22206 L 23.22206 -1.8189894E-12 L 92.88824 -1.8189894E-12 Q 162.55441 23.22206 185.77647 23.22206 L 185.77647 46.44412 L 185.77647 46.44412 L 208.99854 46.44412 L 208.99854 46.44412 L 208.99854 46.44412 L 208.99854 69.666176 L 208.99854 69.666176 L 185.77647 69.666176 L 185.77647 92.88824 L 185.77647 92.88824 L 162.55441 92.88824 L 162.55441 139.33235 Q 162.55441 185.77647 139.33235 185.77647 L 139.33235 185.77647 L 139.33235 185.77647 Q 139.33235 185.77647 116.1103 162.55441 Q 92.88824 162.55441 92.88824 185.77647 Q 69.666176 208.99854 46.44412 139.33235 L 0.0 92.88824 L 0.0 69.666176 Q 23.22206 46.44412 23.22206 23.22206 z" svg:height="1.8577647mm" draw:style-name="style-489" svg:viewBox="0.0 0.0 208.99854 185.77647" svg:width="2.0899854mm" svg:x="88.011604mm" svg:y="161.16109mm"/>
          <draw:path svg:d="M 255.44266 0.0 L 255.44266 0.0 L 278.6647 0.0 L 301.88678 0.0 L 301.88678 0.0 Q 301.88678 0.0 325.10883 23.22206 L 325.10883 23.22206 L 325.10883 46.44412 Q 348.3309 92.88824 394.775 69.666176 Q 441.21912 46.44412 464.4412 46.44412 L 487.66324 46.44412 L 487.66324 92.88824 Q 487.66324 139.33235 510.8853 116.1103 Q 534.10736 116.1103 534.10736 162.55441 Q 534.10736 208.99854 650.21765 185.77647 Q 766.32794 185.77647 766.32794 92.88824 L 766.32794 0.0 L 835.99414 92.88824 Q 882.43823 208.99854 905.66034 232.2206 L 905.66034 255.44266 L 882.43823 232.2206 Q 835.99414 232.2206 859.2162 417.99707 Q 882.43823 603.77356 882.43823 626.9956 L 882.43823 650.21765 L 859.2162 650.21765 L 859.2162 650.21765 L 835.99414 673.4397 L 812.7721 673.4397 L 812.7721 696.6618 L 812.7721 743.1059 L 789.55 743.1059 L 766.32794 743.1059 L 766.32794 766.32794 L 766.32794 766.32794 L 743.1059 766.32794 L 743.1059 743.1059 L 719.88385 743.1059 L 696.6618 743.1059 L 696.6618 719.88385 L 696.6618 719.88385 L 673.4397 719.88385 L 673.4397 696.6618 L 673.4397 696.6618 Q 650.21765 696.6618 603.77356 650.21765 Q 557.3294 603.77356 487.66324 557.3294 L 394.775 487.66324 L 394.775 464.4412 Q 371.55295 464.4412 371.55295 464.4412 L 371.55295 464.4412 L 371.55295 464.4412 Q 371.55295 441.21912 348.3309 441.21912 L 348.3309 441.21912 L 348.3309 417.99707 Q 325.10883 417.99707 325.10883 417.99707 L 325.10883 417.99707 L 325.10883 417.99707 Q 325.10883 394.775 301.88678 394.775 L 301.88678 394.775 L 278.6647 394.775 Q 278.6647 371.55295 232.2206 371.55295 Q 208.99854 348.3309 139.33235 278.6647 L 92.88824 185.77647 L 69.666176 185.77647 L 69.666176 185.77647 L 69.666176 162.55441 L 46.44412 162.55441 L 46.44412 162.55441 L 46.44412 139.33235 L 46.44412 139.33235 L 46.44412 139.33235 L 23.22206 139.33235 L 23.22206 139.33235 L 23.22206 116.1103 L 23.22206 116.1103 L 23.22206 92.88824 L 46.44412 92.88824 L 46.44412 92.88824 L 46.44412 92.88824 L 23.22206 69.666176 L 9.094947E-13 69.666176 L 9.094947E-13 46.44412 L 9.094947E-13 23.22206 L 23.22206 23.22206 L 46.44412 46.44412 L 92.88824 46.44412 L 139.33235 46.44412 L 162.55441 69.666176 L 185.77647 92.88824 L 208.99854 92.88824 L 232.2206 92.88824 L 232.2206 46.44412 L 232.2206 23.22206 L 255.44266 23.22206 L 255.44266 0.0 L 255.44266 0.0 z" svg:height="7.6632795mm" draw:style-name="style-490" svg:viewBox="0.0 0.0 905.66034 766.32794" svg:width="9.056603mm" svg:x="80.81277mm" svg:y="140.72568mm"/>
          <draw:path svg:d="M 46.44412 46.44412 L 69.666176 0.0 L 116.1103 0.0 Q 139.33235 23.22206 139.33235 46.44412 Q 162.55441 69.666176 162.55441 92.88824 L 162.55441 116.1103 L 116.1103 116.1103 Q 92.88824 139.33235 46.44412 116.1103 L 0.0 92.88824 L 0.0 92.88824 L 0.0 69.666176 L 0.0 69.666176 Q 23.22206 69.666176 23.22206 69.666176 Q 23.22206 92.88824 46.44412 46.44412 z" svg:height="1.161103mm" draw:style-name="style-491" svg:viewBox="0.0 0.0 162.55441 116.1103" svg:width="1.6255442mm" svg:x="92.65601mm" svg:y="141.19012mm"/>
          <draw:path svg:d="M 92.88824 23.22206 L 92.88824 0.0 L 116.1103 0.0 Q 139.33235 0.0 162.55441 69.666176 Q 208.99854 162.55441 255.44266 208.99854 Q 301.88678 255.44266 394.775 417.99707 Q 487.66324 580.55145 719.88385 719.88385 Q 952.10443 882.43823 952.10443 905.66034 Q 952.10443 952.10443 998.5485 952.10443 L 1044.9927 952.10443 L 1044.9927 928.8824 L 1044.9927 905.66034 L 1068.2147 905.66034 L 1068.2147 905.66034 L 1068.2147 882.43823 L 1091.4368 882.43823 L 1091.4368 882.43823 L 1091.4368 859.2162 L 1091.4368 859.2162 L 1091.4368 859.2162 L 1114.6588 859.2162 L 1114.6588 859.2162 L 1114.6588 859.2162 Q 1114.6588 859.2162 1137.8809 882.43823 L 1137.8809 882.43823 L 1137.8809 882.43823 Q 1137.8809 905.66034 1137.8809 905.66034 L 1161.1029 905.66034 L 1184.3251 905.66034 Q 1184.3251 928.8824 1207.5471 952.10443 L 1207.5471 952.10443 L 1207.5471 975.3265 Q 1230.7692 998.5485 1230.7692 998.5485 L 1230.7692 998.5485 L 1253.9912 1021.7706 Q 1277.2133 1044.9927 1277.2133 1044.9927 L 1277.2133 1044.9927 L 1277.2133 1044.9927 Q 1277.2133 1068.2147 1253.9912 1091.4368 L 1253.9912 1114.6588 L 1253.9912 1114.6588 L 1253.9912 1137.8809 L 1253.9912 1137.8809 L 1277.2133 1137.8809 L 1277.2133 1137.8809 L 1277.2133 1137.8809 L 1277.2133 1161.1029 L 1277.2133 1161.1029 L 1300.4353 1161.1029 L 1300.4353 1184.3251 L 1300.4353 1184.3251 L 1323.6573 1184.3251 L 1323.6573 1207.5471 L 1323.6573 1230.7692 L 1346.8794 1230.7692 L 1346.8794 1230.7692 L 1346.8794 1253.9912 L 1370.1014 1253.9912 L 1370.1014 1277.2133 Q 1393.3236 1323.6573 1416.5457 1323.6573 L 1416.5457 1323.6573 L 1416.5457 1346.8794 Q 1416.5457 1370.1014 1439.7677 1370.1014 L 1439.7677 1370.1014 L 1462.9897 1416.5457 Q 1486.2118 1462.9897 1509.4338 1462.9897 L 1532.6559 1462.9897 L 1532.6559 1509.4338 Q 1555.8779 1579.1 1555.8779 1602.3221 L 1555.8779 1648.7662 L 1579.1 1648.7662 L 1579.1 1648.7662 L 1625.5442 1741.6544 Q 1695.2103 1834.5427 1695.2103 1880.9868 Q 1695.2103 1950.653 1718.4324 1973.875 L 1718.4324 1997.097 L 1555.8779 2066.7632 Q 1393.3236 2113.2073 1393.3236 2136.4294 L 1393.3236 2136.4294 L 1184.3251 2229.3176 Q 975.3265 2298.984 952.10443 2322.2058 L 905.66034 2345.428 L 905.66034 2345.428 L 882.43823 2345.428 L 859.2162 2345.428 L 835.99414 2345.428 L 835.99414 2322.2058 L 859.2162 2298.984 L 859.2162 2298.984 Q 859.2162 2298.984 859.2162 2275.7617 L 859.2162 2275.7617 L 859.2162 2275.7617 Q 882.43823 2252.5398 882.43823 2229.3176 Q 905.66034 2182.8735 859.2162 2159.6516 L 835.99414 2136.4294 L 835.99414 2089.9854 Q 812.7721 2043.5413 789.55 1997.097 L 766.32794 1950.653 L 766.32794 1927.4309 Q 766.32794 1904.2089 719.88385 1880.9868 L 696.6618 1834.5427 L 696.6618 1834.5427 Q 696.6618 1834.5427 673.4397 1811.3207 Q 650.21765 1811.3207 673.4397 1764.8765 Q 673.4397 1741.6544 626.9956 1671.9883 Q 580.55145 1602.3221 557.3294 1555.8779 L 557.3294 1486.2118 L 557.3294 1462.9897 Q 580.55145 1462.9897 580.55145 1462.9897 L 580.55145 1439.7677 L 580.55145 1439.7677 Q 580.55145 1439.7677 580.55145 1370.1014 Q 580.55145 1323.6573 557.3294 1323.6573 Q 534.10736 1300.4353 534.10736 1277.2133 Q 534.10736 1253.9912 487.66324 1230.7692 Q 464.4412 1230.7692 441.21912 1184.3251 L 417.99707 1114.6588 L 417.99707 1091.4368 Q 394.775 1044.9927 371.55295 905.66034 L 325.10883 789.55 L 325.10883 766.32794 Q 301.88678 766.32794 301.88678 719.88385 Q 301.88678 696.6618 185.77647 557.3294 L 69.666176 417.99707 L 69.666176 394.775 Q 69.666176 394.775 46.44412 394.775 L 46.44412 394.775 L 46.44412 371.55295 Q 23.22206 348.3309 23.22206 301.88678 L 0.0 255.44266 L 0.0 162.55441 L 23.22206 92.88824 L 23.22206 69.666176 Q 23.22206 46.44412 69.666176 46.44412 Q 92.88824 46.44412 92.88824 23.22206 z" svg:height="23.454279mm" draw:style-name="style-492" svg:viewBox="0.0 0.0 1718.4324 2345.428" svg:width="17.184324mm" svg:x="41.567486mm" svg:y="183.22205mm"/>
          <draw:path svg:d="M 46.44412 46.44412 L 69.666176 0.0 L 69.666176 0.0 L 92.88824 0.0 L 92.88824 46.44412 L 92.88824 69.666176 L 116.1103 69.666176 L 116.1103 69.666176 L 162.55441 139.33235 Q 208.99854 232.2206 301.88678 255.44266 Q 394.775 278.6647 417.99707 301.88678 L 417.99707 301.88678 L 417.99707 371.55295 Q 417.99707 464.4412 417.99707 510.8853 L 417.99707 534.10736 L 464.4412 673.4397 Q 487.66324 835.99414 487.66324 835.99414 Q 510.8853 835.99414 510.8853 835.99414 L 510.8853 859.2162 L 487.66324 882.43823 Q 464.4412 882.43823 464.4412 882.43823 L 464.4412 905.66034 L 417.99707 928.8824 Q 394.775 928.8824 371.55295 952.10443 L 371.55295 952.10443 L 325.10883 952.10443 L 301.88678 952.10443 L 301.88678 928.8824 L 278.6647 905.66034 L 278.6647 905.66034 L 278.6647 882.43823 L 255.44266 882.43823 L 232.2206 882.43823 L 232.2206 859.2162 L 232.2206 859.2162 L 255.44266 859.2162 Q 255.44266 835.99414 255.44266 835.99414 Q 278.6647 812.7721 278.6647 789.55 Q 325.10883 743.1059 255.44266 650.21765 Q 208.99854 557.3294 162.55441 417.99707 Q 116.1103 301.88678 69.666176 301.88678 Q 23.22206 278.6647 23.22206 255.44266 L 0.0 232.2206 L 0.0 185.77647 Q 0.0 116.1103 46.44412 46.44412 z" svg:height="9.521045mm" draw:style-name="style-493" svg:viewBox="0.0 0.0 510.8853 952.10443" svg:width="5.108853mm" svg:x="55.73294mm" svg:y="246.61827mm"/>
          <draw:path svg:d="M 23.22206 3.6379788E-12 L 23.22206 3.6379788E-12 L 162.55441 69.666176 Q 278.6647 139.33235 301.88678 162.55441 L 301.88678 162.55441 L 301.88678 162.55441 Q 301.88678 185.77647 301.88678 185.77647 L 325.10883 185.77647 L 371.55295 255.44266 Q 417.99707 325.10883 417.99707 325.10883 L 394.775 325.10883 L 394.775 348.3309 L 394.775 371.55295 L 371.55295 371.55295 L 371.55295 371.55295 L 371.55295 394.775 L 348.3309 394.775 L 348.3309 417.99707 L 348.3309 441.21912 L 325.10883 441.21912 L 325.10883 464.4412 L 301.88678 464.4412 L 301.88678 464.4412 L 301.88678 441.21912 Q 301.88678 441.21912 232.2206 441.21912 Q 162.55441 441.21912 92.88824 417.99707 L 0.0 417.99707 L 0.0 208.99854 Q 23.22206 3.6379788E-12 23.22206 3.6379788E-12 z" svg:height="4.644412mm" draw:style-name="style-494" svg:viewBox="0.0 0.0 417.99707 464.4412" svg:width="4.1799707mm" svg:x="27.63425mm" svg:y="264.26703mm"/>
          <draw:path svg:d="M 46.44412 46.44412 L 0.0 0.0 L 232.2206 0.0 L 441.21912 0.0 L 441.21912 0.0 L 441.21912 23.22206 L 417.99707 69.666176 Q 417.99707 116.1103 394.775 139.33235 L 394.775 162.55441 L 371.55295 185.77647 Q 371.55295 185.77647 348.3309 185.77647 L 348.3309 208.99854 L 255.44266 325.10883 Q 162.55441 464.4412 139.33235 464.4412 L 139.33235 464.4412 L 139.33235 464.4412 L 139.33235 464.4412 L 116.1103 464.4412 L 116.1103 464.4412 L 116.1103 487.66324 L 92.88824 487.66324 L 92.88824 487.66324 L 92.88824 510.8853 L 92.88824 510.8853 L 69.666176 510.8853 L 69.666176 487.66324 L 46.44412 487.66324 L 46.44412 464.4412 L 46.44412 417.99707 L 23.22206 417.99707 L 23.22206 417.99707 L 23.22206 394.775 L 46.44412 394.775 L 46.44412 325.10883 Q 46.44412 255.44266 69.666176 255.44266 Q 92.88824 232.2206 92.88824 208.99854 Q 116.1103 162.55441 92.88824 139.33235 L 69.666176 139.33235 L 92.88824 139.33235 Q 116.1103 139.33235 116.1103 116.1103 Q 116.1103 92.88824 92.88824 92.88824 Q 69.666176 92.88824 46.44412 46.44412 z" svg:height="5.108853mm" draw:style-name="style-495" svg:viewBox="0.0 0.0 441.21912 510.8853" svg:width="4.4121914mm" svg:x="112.85921mm" svg:y="213.1785mm"/>
          <draw:path svg:d="M 46.44412 23.22206 L 92.88824 0.0 L 139.33235 23.22206 Q 185.77647 23.22206 185.77647 46.44412 L 208.99854 46.44412 L 208.99854 46.44412 Q 208.99854 69.666176 232.2206 69.666176 L 232.2206 69.666176 L 301.88678 116.1103 Q 371.55295 162.55441 417.99707 139.33235 Q 487.66324 116.1103 603.77356 116.1103 Q 696.6618 116.1103 743.1059 116.1103 L 812.7721 116.1103 L 812.7721 116.1103 L 835.99414 116.1103 L 835.99414 116.1103 L 835.99414 116.1103 L 835.99414 116.1103 L 835.99414 116.1103 L 859.2162 139.33235 L 882.43823 162.55441 L 882.43823 162.55441 L 905.66034 162.55441 L 905.66034 185.77647 L 882.43823 208.99854 L 882.43823 301.88678 L 882.43823 371.55295 L 859.2162 394.775 L 859.2162 417.99707 L 789.55 417.99707 L 719.88385 441.21912 L 719.88385 441.21912 L 719.88385 441.21912 L 580.55145 441.21912 Q 441.21912 441.21912 278.6647 371.55295 L 116.1103 325.10883 L 92.88824 325.10883 Q 69.666176 301.88678 69.666176 301.88678 L 69.666176 301.88678 L 69.666176 278.6647 L 46.44412 255.44266 L 46.44412 255.44266 L 46.44412 255.44266 L 46.44412 232.2206 L 46.44412 232.2206 L 23.22206 208.99854 L 23.22206 162.55441 L 46.44412 162.55441 L 69.666176 162.55441 L 69.666176 139.33235 L 46.44412 139.33235 L 46.44412 116.1103 Q 46.44412 92.88824 23.22206 69.666176 L 0.0 46.44412 L 0.0 46.44412 Q 23.22206 23.22206 46.44412 23.22206 z" svg:height="4.4121914mm" draw:style-name="style-496" svg:viewBox="0.0 0.0 905.66034 441.21912" svg:width="9.056603mm" svg:x="59.44847mm" svg:y="255.67487mm"/>
          <draw:path svg:d="M 139.33235 23.22206 L 139.33235 0.0 L 139.33235 0.0 L 162.55441 0.0 L 162.55441 23.22206 L 139.33235 46.44412 L 139.33235 92.88824 Q 139.33235 116.1103 185.77647 116.1103 L 208.99854 116.1103 L 208.99854 116.1103 Q 208.99854 139.33235 46.44412 162.55441 Q -116.1103 185.77647 0.0 116.1103 L 92.88824 46.44412 L 92.88824 46.44412 Q 116.1103 46.44412 139.33235 23.22206 z" svg:height="1.6255442mm" draw:style-name="style-497" svg:viewBox="0.0 0.0 208.99854 162.55441" svg:width="2.0899854mm" svg:x="49.695206mm" svg:y="117.50362mm"/>
          <draw:path svg:d="M 208.99854 -9.094947E-13 L 232.2206 -9.094947E-13 L 348.3309 -9.094947E-13 Q 464.4412 -9.094947E-13 464.4412 69.666176 Q 487.66324 116.1103 487.66324 116.1103 L 487.66324 116.1103 L 487.66324 162.55441 Q 487.66324 208.99854 487.66324 325.10883 Q 534.10736 441.21912 557.3294 487.66324 Q 580.55145 534.10736 603.77356 534.10736 L 626.9956 534.10736 L 626.9956 534.10736 L 626.9956 557.3294 L 580.55145 557.3294 Q 510.8853 580.55145 487.66324 580.55145 L 487.66324 603.77356 L 487.66324 603.77356 L 464.4412 603.77356 L 464.4412 580.55145 Q 441.21912 557.3294 394.775 580.55145 Q 348.3309 580.55145 208.99854 580.55145 L 69.666176 557.3294 L 23.22206 557.3294 L 9.094947E-13 534.10736 L 9.094947E-13 534.10736 L 23.22206 534.10736 L 23.22206 534.10736 L 23.22206 534.10736 L 23.22206 510.8853 L 23.22206 510.8853 L 9.094947E-13 510.8853 L 9.094947E-13 487.66324 L 9.094947E-13 487.66324 L 23.22206 487.66324 L 23.22206 487.66324 L 23.22206 487.66324 L 23.22206 464.4412 L 23.22206 464.4412 L 23.22206 464.4412 Q 46.44412 441.21912 69.666176 417.99707 Q 69.666176 394.775 139.33235 371.55295 Q 208.99854 348.3309 162.55441 325.10883 L 116.1103 301.88678 L 116.1103 301.88678 Q 116.1103 301.88678 139.33235 255.44266 Q 139.33235 185.77647 116.1103 185.77647 Q 92.88824 185.77647 92.88824 162.55441 Q 92.88824 116.1103 69.666176 116.1103 Q 46.44412 116.1103 69.666176 69.666176 L 92.88824 46.44412 L 116.1103 46.44412 Q 116.1103 23.22206 116.1103 23.22206 L 116.1103 23.22206 L 139.33235 23.22206 Q 162.55441 23.22206 208.99854 -9.094947E-13 z" svg:height="6.0377355mm" draw:style-name="style-498" svg:viewBox="0.0 0.0 626.9956 603.77356" svg:width="6.269956mm" svg:x="59.21625mm" svg:y="72.68504mm"/>
          <draw:path svg:d="M 394.775 0.0 L 417.99707 0.0 L 417.99707 0.0 L 417.99707 23.22206 L 417.99707 23.22206 Q 417.99707 23.22206 394.775 46.44412 L 394.775 46.44412 L 371.55295 46.44412 Q 371.55295 69.666176 348.3309 92.88824 L 348.3309 92.88824 L 348.3309 92.88824 Q 325.10883 92.88824 325.10883 92.88824 L 325.10883 116.1103 L 325.10883 116.1103 Q 325.10883 139.33235 325.10883 139.33235 L 301.88678 139.33235 L 278.6647 185.77647 Q 232.2206 232.2206 232.2206 255.44266 L 232.2206 278.6647 L 232.2206 278.6647 Q 232.2206 278.6647 208.99854 278.6647 L 208.99854 301.88678 L 208.99854 301.88678 Q 185.77647 301.88678 185.77647 278.6647 Q 185.77647 255.44266 116.1103 278.6647 L 69.666176 325.10883 L 69.666176 325.10883 Q 69.666176 325.10883 46.44412 301.88678 Q -1.8189894E-12 278.6647 -1.8189894E-12 278.6647 Q -1.8189894E-12 232.2206 46.44412 232.2206 Q 116.1103 232.2206 116.1103 208.99854 L 116.1103 185.77647 L 116.1103 162.55441 Q 139.33235 139.33235 139.33235 139.33235 L 139.33235 116.1103 L 232.2206 92.88824 Q 301.88678 92.88824 325.10883 46.44412 Q 325.10883 23.22206 348.3309 23.22206 Q 371.55295 0.0 394.775 0.0 z" svg:height="3.2510884mm" draw:style-name="style-499" svg:viewBox="0.0 0.0 417.99707 325.10883" svg:width="4.1799707mm" svg:x="93.35268mm" svg:y="167.66327mm"/>
          <draw:path svg:d="M 255.44266 23.22206 L 255.44266 0.0 L 255.44266 0.0 L 278.6647 0.0 L 278.6647 23.22206 L 278.6647 46.44412 L 301.88678 92.88824 Q 301.88678 116.1103 325.10883 139.33235 Q 371.55295 139.33235 371.55295 185.77647 L 371.55295 208.99854 L 394.775 208.99854 L 394.775 232.2206 L 417.99707 232.2206 L 441.21912 232.2206 L 464.4412 1253.9912 Q 510.8853 2275.7617 510.8853 2322.2058 Q 510.8853 2391.872 534.10736 2554.4265 L 534.10736 2740.203 L 534.10736 2786.6472 L 510.8853 2809.8691 L 510.8853 2809.8691 L 510.8853 2833.0913 L 510.8853 2833.0913 L 510.8853 2833.0913 L 487.66324 2833.0913 L 487.66324 2833.0913 L 510.8853 2856.3132 Q 510.8853 2879.5354 510.8853 3227.8662 Q 510.8853 3576.197 510.8853 3622.6414 Q 487.66324 3669.0854 510.8853 3692.3074 Q 510.8853 3715.5295 510.8853 3947.75 Q 510.8853 4179.9707 464.4412 4597.968 Q 417.99707 5039.187 464.4412 5155.2974 Q 464.4412 5271.407 441.21912 6525.3984 Q 417.99707 7802.612 371.55295 7802.612 Q 348.3309 7825.834 348.3309 7849.056 Q 325.10883 7872.2783 325.10883 7918.722 L 325.10883 7965.1665 L 278.6647 7965.1665 L 255.44266 7988.388 L 255.44266 7988.388 L 232.2206 7988.388 L 232.2206 7988.388 L 232.2206 7988.388 L 185.77647 8011.6104 L 116.1103 8034.8325 L 116.1103 8034.8325 L 92.88824 8034.8325 L 92.88824 8034.8325 L 92.88824 8034.8325 L 92.88824 8034.8325 L 69.666176 8034.8325 L 46.44412 8034.8325 L 46.44412 8034.8325 L 46.44412 8034.8325 L 46.44412 8011.6104 L 23.22206 7988.388 L 0.0 7965.1665 L 0.0 7895.5 L 0.0 7802.612 L 0.0 7129.1724 Q 0.0 6455.7324 0.0 5735.8486 L 0.0 5015.965 L 0.0 4272.859 Q 0.0 3506.531 0.0 2740.203 L 0.0 1997.097 L 0.0 1068.2147 L 0.0 162.55441 L 0.0 162.55441 L 0.0 162.55441 L 23.22206 162.55441 L 23.22206 139.33235 L 23.22206 139.33235 L 46.44412 139.33235 L 46.44412 139.33235 L 46.44412 139.33235 L 69.666176 116.1103 L 92.88824 92.88824 L 92.88824 92.88824 L 92.88824 92.88824 L 116.1103 69.666176 L 139.33235 46.44412 L 139.33235 92.88824 Q 185.77647 116.1103 185.77647 139.33235 L 185.77647 185.77647 L 208.99854 185.77647 L 208.99854 185.77647 L 208.99854 208.99854 L 232.2206 208.99854 L 232.2206 139.33235 Q 232.2206 92.88824 232.2206 69.666176 L 232.2206 46.44412 L 232.2206 46.44412 L 232.2206 46.44412 L 232.2206 23.22206 L 232.2206 23.22206 L 255.44266 23.22206 z" svg:height="80.34833mm" draw:style-name="style-500" svg:viewBox="0.0 0.0 534.10736 8034.8325" svg:width="5.3410735mm" svg:x="157.44556mm" svg:y="29.259794mm"/>
          <draw:path svg:d="M 46.44412 0.0 L 69.666176 0.0 L 69.666176 0.0 L 69.666176 23.22206 L 69.666176 116.1103 Q 46.44412 208.99854 46.44412 208.99854 L 46.44412 208.99854 L 46.44412 185.77647 Q 46.44412 185.77647 23.22206 185.77647 L 23.22206 185.77647 L 23.22206 139.33235 Q 0.0 92.88824 0.0 46.44412 Q 0.0 0.0 46.44412 0.0 z" svg:height="2.0899854mm" draw:style-name="style-501" svg:viewBox="0.0 0.0 69.666176 208.99854" svg:width="0.6966618mm" svg:x="84.5283mm" svg:y="227.11174mm"/>
          <draw:path svg:d="M 23.22206 1.8189894E-12 L 23.22206 1.8189894E-12 L 116.1103 69.666176 Q 208.99854 116.1103 208.99854 139.33235 Q 208.99854 162.55441 185.77647 185.77647 L 185.77647 208.99854 L 185.77647 232.2206 Q 162.55441 255.44266 162.55441 255.44266 L 162.55441 255.44266 L 162.55441 208.99854 Q 162.55441 162.55441 116.1103 208.99854 L 69.666176 232.2206 L 69.666176 208.99854 Q 69.666176 185.77647 92.88824 162.55441 Q 116.1103 162.55441 46.44412 139.33235 L 0.0 116.1103 L 0.0 69.666176 Q 23.22206 1.8189894E-12 23.22206 1.8189894E-12 z" svg:height="2.5544264mm" draw:style-name="style-502" svg:viewBox="0.0 0.0 208.99854 255.44266" svg:width="2.0899854mm" svg:x="133.52684mm" svg:y="154.89113mm"/>
          <draw:path svg:d="M 69.666176 69.666176 L 116.1103 0.0 L 162.55441 23.22206 Q 208.99854 69.666176 208.99854 69.666176 L 208.99854 69.666176 L 139.33235 116.1103 Q 46.44412 162.55441 23.22206 185.77647 L -4.5474735E-13 185.77647 L -4.5474735E-13 162.55441 Q -4.5474735E-13 162.55441 69.666176 69.666176 z" svg:height="1.8577647mm" draw:style-name="style-503" svg:viewBox="0.0 0.0 208.99854 185.77647" svg:width="2.0899854mm" svg:x="35.76197mm" svg:y="247.77937mm"/>
          <draw:path svg:d="M 46.44412 0.0 L 92.88824 0.0 L 139.33235 0.0 L 162.55441 0.0 L 162.55441 0.0 Q 162.55441 23.22206 185.77647 69.666176 Q 232.2206 116.1103 116.1103 69.666176 Q 0.0 46.44412 0.0 23.22206 Q 0.0 0.0 46.44412 0.0 z" svg:height="0.6966618mm" draw:style-name="style-504" svg:viewBox="0.0 0.0 185.77647 69.666176" svg:width="1.8577647mm" svg:x="100.78374mm" svg:y="109.3759mm"/>
          <draw:path svg:d="M 417.99707 0.0 L 441.21912 0.0 L 441.21912 23.22206 Q 441.21912 46.44412 417.99707 69.666176 L 417.99707 92.88824 L 371.55295 162.55441 Q 348.3309 232.2206 325.10883 255.44266 L 325.10883 301.88678 L 325.10883 325.10883 L 325.10883 348.3309 L 301.88678 348.3309 L 301.88678 348.3309 L 278.6647 348.3309 Q 255.44266 348.3309 232.2206 371.55295 L 208.99854 371.55295 L 208.99854 348.3309 Q 208.99854 325.10883 208.99854 278.6647 Q 208.99854 232.2206 185.77647 255.44266 L 162.55441 278.6647 L 162.55441 255.44266 Q 162.55441 232.2206 69.666176 278.6647 L 0.0 325.10883 L 0.0 301.88678 Q 23.22206 278.6647 23.22206 255.44266 L 23.22206 255.44266 L 46.44412 255.44266 Q 46.44412 255.44266 69.666176 208.99854 L 116.1103 185.77647 L 208.99854 116.1103 Q 301.88678 69.666176 301.88678 69.666176 L 301.88678 69.666176 L 348.3309 46.44412 Q 394.775 23.22206 417.99707 0.0 z" svg:height="3.7155294mm" draw:style-name="style-505" svg:viewBox="0.0 0.0 441.21912 371.55295" svg:width="4.4121914mm" svg:x="117.2714mm" svg:y="167.43105mm"/>
          <draw:path svg:d="M 46.44412 0.0 L 92.88824 23.22206 L 92.88824 23.22206 Q 92.88824 23.22206 92.88824 46.44412 L 116.1103 46.44412 L 116.1103 69.666176 Q 116.1103 116.1103 46.44412 116.1103 L 1.8189894E-12 116.1103 L 1.8189894E-12 116.1103 L 1.8189894E-12 92.88824 L 1.8189894E-12 23.22206 Q 1.8189894E-12 -23.22206 46.44412 0.0 z" svg:height="1.161103mm" draw:style-name="style-506" svg:viewBox="0.0 0.0 116.1103 116.1103" svg:width="1.161103mm" svg:x="95.67488mm" svg:y="240.81276mm"/>
          <draw:path svg:d="M 673.4397 23.22206 L 696.6618 0.0 L 719.88385 0.0 L 719.88385 0.0 L 743.1059 0.0 L 766.32794 0.0 L 766.32794 23.22206 L 766.32794 23.22206 L 998.5485 232.2206 Q 1230.7692 417.99707 1253.9912 487.66324 Q 1277.2133 557.3294 1277.2133 557.3294 L 1277.2133 557.3294 L 1277.2133 603.77356 L 1277.2133 626.9956 L 1346.8794 626.9956 L 1416.5457 650.21765 L 1416.5457 650.21765 L 1416.5457 650.21765 L 1230.7692 650.21765 Q 1044.9927 650.21765 928.8824 673.4397 L 812.7721 673.4397 L 696.6618 673.4397 Q 580.55145 650.21765 301.88678 650.21765 L 0.0 650.21765 L 0.0 626.9956 L 0.0 626.9956 L 255.44266 603.77356 Q 487.66324 603.77356 487.66324 580.55145 Q 487.66324 580.55145 510.8853 534.10736 L 510.8853 487.66324 L 534.10736 487.66324 Q 557.3294 464.4412 557.3294 464.4412 L 557.3294 464.4412 L 580.55145 464.4412 Q 626.9956 464.4412 626.9956 417.99707 L 626.9956 371.55295 L 626.9956 348.3309 Q 626.9956 325.10883 696.6618 255.44266 L 766.32794 185.77647 L 766.32794 185.77647 Q 766.32794 185.77647 696.6618 139.33235 Q 626.9956 116.1103 626.9956 69.666176 Q 650.21765 46.44412 673.4397 23.22206 z M 766.32794 139.33235 Q 766.32794 139.33235 789.55 139.33235 Q 812.7721 139.33235 812.7721 139.33235 Q 812.7721 139.33235 812.7721 139.33235 Q 789.55 139.33235 789.55 139.33235 Q 766.32794 139.33235 766.32794 139.33235 z" svg:height="6.7343974mm" draw:style-name="style-507" svg:viewBox="0.0 0.0 1416.5457 673.4397" svg:width="14.165456mm" svg:x="118.66473mm" svg:y="205.74745mm"/>
          <draw:path svg:d="M 487.66324 185.77647 L 510.8853 278.6647 L 510.8853 278.6647 L 510.8853 278.6647 L 510.8853 325.10883 L 510.8853 348.3309 L 510.8853 743.1059 L 510.8853 1161.1029 L 510.8853 2043.5413 Q 510.8853 2902.7573 487.66324 3669.0854 L 487.66324 4435.413 L 417.99707 4412.1914 Q 371.55295 4412.1914 348.3309 4435.413 Q 325.10883 4458.6353 278.6647 4481.8574 Q 232.2206 4481.8574 232.2206 4505.0796 L 232.2206 4528.302 L 232.2206 4551.5234 L 232.2206 4597.968 L 232.2206 4597.968 L 232.2206 4597.968 L 232.2206 4574.7456 L 232.2206 4574.7456 L 208.99854 4574.7456 L 208.99854 4551.5234 L 208.99854 4551.5234 L 185.77647 4551.5234 L 185.77647 4551.5234 L 185.77647 4551.5234 L 185.77647 4574.7456 L 162.55441 4574.7456 L 162.55441 4574.7456 L 139.33235 4574.7456 L 139.33235 4505.0796 Q 139.33235 4458.6353 92.88824 4412.1914 Q 92.88824 4388.969 46.44412 4063.8604 Q 46.44412 3738.7515 23.22206 3715.5295 L 0.0 3715.5295 L 0.0 3483.3088 Q 0.0 3227.8662 46.44412 1997.097 Q 46.44412 743.1059 92.88824 603.77356 L 116.1103 441.21912 L 116.1103 301.88678 Q 139.33235 162.55441 162.55441 92.88824 L 208.99854 46.44412 L 232.2206 23.22206 Q 255.44266 -3.6379788E-12 255.44266 -3.6379788E-12 L 255.44266 -3.6379788E-12 L 301.88678 23.22206 Q 348.3309 46.44412 371.55295 23.22206 Q 371.55295 -3.6379788E-12 394.775 -3.6379788E-12 Q 417.99707 -3.6379788E-12 417.99707 46.44412 Q 441.21912 92.88824 464.4412 69.666176 Q 464.4412 69.666176 487.66324 185.77647 z" svg:height="45.97968mm" draw:style-name="style-508" svg:viewBox="0.0 0.0 510.8853 4597.968" svg:width="5.108853mm" svg:x="6.0377355mm" svg:y="263.33817mm"/>
          <draw:path svg:d="M 46.44412 69.666176 L 0.0 0.0 L 46.44412 23.22206 Q 69.666176 46.44412 92.88824 69.666176 Q 92.88824 92.88824 116.1103 92.88824 Q 139.33235 92.88824 139.33235 46.44412 L 139.33235 0.0 L 139.33235 0.0 Q 162.55441 0.0 162.55441 23.22206 L 162.55441 69.666176 L 185.77647 69.666176 L 185.77647 69.666176 L 185.77647 92.88824 L 208.99854 92.88824 L 185.77647 116.1103 Q 185.77647 116.1103 208.99854 139.33235 L 208.99854 139.33235 L 208.99854 208.99854 L 208.99854 255.44266 L 232.2206 255.44266 L 232.2206 255.44266 L 301.88678 278.6647 L 348.3309 301.88678 L 348.3309 301.88678 L 348.3309 301.88678 L 348.3309 325.10883 L 348.3309 348.3309 L 348.3309 394.775 L 348.3309 441.21912 L 348.3309 487.66324 L 348.3309 510.8853 L 325.10883 510.8853 L 325.10883 510.8853 L 301.88678 510.8853 Q 255.44266 487.66324 185.77647 441.21912 L 116.1103 371.55295 L 116.1103 348.3309 L 116.1103 325.10883 L 116.1103 301.88678 Q 116.1103 301.88678 92.88824 232.2206 Q 69.666176 162.55441 46.44412 69.666176 z" svg:height="5.108853mm" draw:style-name="style-509" svg:viewBox="0.0 0.0 348.3309 510.8853" svg:width="3.4833088mm" svg:x="100.55151mm" svg:y="243.5994mm"/>
          <draw:path svg:d="M 1416.5457 1.8189894E-12 L 1439.7677 1.8189894E-12 L 1439.7677 1.8189894E-12 L 1439.7677 23.22206 L 1439.7677 23.22206 L 1416.5457 23.22206 L 1416.5457 23.22206 L 1416.5457 23.22206 L 1416.5457 46.44412 L 1416.5457 46.44412 L 1393.3236 46.44412 L 1393.3236 69.666176 L 1393.3236 69.666176 L 1416.5457 69.666176 L 1416.5457 69.666176 L 1416.5457 69.666176 L 1416.5457 92.88824 L 1416.5457 92.88824 L 1439.7677 116.1103 L 1439.7677 116.1103 L 1416.5457 116.1103 Q 1393.3236 116.1103 1393.3236 139.33235 L 1393.3236 139.33235 L 1323.6573 162.55441 Q 1277.2133 162.55441 1277.2133 208.99854 L 1277.2133 255.44266 L 1277.2133 255.44266 Q 1277.2133 255.44266 1253.9912 255.44266 L 1253.9912 278.6647 L 1230.7692 301.88678 Q 1230.7692 348.3309 1230.7692 371.55295 Q 1230.7692 394.775 1253.9912 394.775 Q 1277.2133 371.55295 1300.4353 371.55295 L 1300.4353 371.55295 L 1323.6573 371.55295 Q 1370.1014 348.3309 1370.1014 348.3309 L 1370.1014 348.3309 L 1393.3236 348.3309 Q 1416.5457 348.3309 1393.3236 441.21912 Q 1370.1014 557.3294 1370.1014 580.55145 L 1370.1014 580.55145 L 1370.1014 626.9956 L 1370.1014 650.21765 L 1370.1014 650.21765 Q 1370.1014 673.4397 1370.1014 673.4397 L 1393.3236 673.4397 L 1509.4338 743.1059 Q 1648.7662 812.7721 1648.7662 789.55 L 1648.7662 789.55 L 1648.7662 789.55 L 1671.9883 789.55 L 1671.9883 812.7721 L 1671.9883 835.99414 L 1648.7662 859.2162 Q 1648.7662 905.66034 1648.7662 905.66034 Q 1648.7662 905.66034 1695.2103 928.8824 L 1718.4324 928.8824 L 1741.6544 952.10443 Q 1788.0985 975.3265 1764.8765 998.5485 L 1764.8765 1044.9927 L 1764.8765 1044.9927 Q 1741.6544 1044.9927 1741.6544 1044.9927 L 1741.6544 1068.2147 L 1741.6544 1091.4368 Q 1741.6544 1137.8809 1788.0985 1137.8809 L 1811.3207 1137.8809 L 1834.5427 1137.8809 L 1857.7648 1137.8809 L 1857.7648 1184.3251 L 1857.7648 1207.5471 L 1834.5427 1277.2133 Q 1834.5427 1370.1014 1741.6544 1439.7677 Q 1695.2103 1509.4338 1671.9883 1532.6559 L 1648.7662 1555.8779 L 1648.7662 1555.8779 L 1648.7662 1555.8779 L 1648.7662 1579.1 L 1648.7662 1579.1 L 1625.5442 1579.1 L 1625.5442 1602.3221 L 1625.5442 1602.3221 L 1602.3221 1602.3221 L 1602.3221 1602.3221 L 1602.3221 1602.3221 L 1602.3221 1625.5442 L 1602.3221 1625.5442 L 1579.1 1648.7662 L 1579.1 1671.9883 L 1579.1 1671.9883 Q 1555.8779 1671.9883 1555.8779 1695.2103 L 1555.8779 1695.2103 L 1555.8779 1695.2103 L 1555.8779 1718.4324 L 1555.8779 1718.4324 Q 1555.8779 1718.4324 1532.6559 1741.6544 L 1532.6559 1741.6544 L 1509.4338 1741.6544 Q 1486.2118 1741.6544 1462.9897 1764.8765 Q 1439.7677 1788.0985 1370.1014 1788.0985 L 1323.6573 1788.0985 L 1323.6573 1788.0985 Q 1323.6573 1764.8765 1300.4353 1764.8765 L 1300.4353 1764.8765 L 1300.4353 1741.6544 Q 1277.2133 1741.6544 1277.2133 1741.6544 L 1277.2133 1741.6544 L 1277.2133 1741.6544 Q 1253.9912 1741.6544 1230.7692 1718.4324 L 1230.7692 1718.4324 L 1230.7692 1718.4324 Q 1230.7692 1695.2103 1207.5471 1718.4324 L 1184.3251 1718.4324 L 1161.1029 1718.4324 Q 1137.8809 1718.4324 1137.8809 1695.2103 L 1114.6588 1671.9883 L 1114.6588 1671.9883 Q 1114.6588 1648.7662 1068.2147 1602.3221 L 1021.7706 1555.8779 L 1021.7706 1555.8779 Q 998.5485 1532.6559 998.5485 1509.4338 L 998.5485 1509.4338 L 998.5485 1509.4338 Q 1021.7706 1509.4338 998.5485 1486.2118 L 998.5485 1486.2118 L 998.5485 1486.2118 Q 975.3265 1462.9897 905.66034 1439.7677 Q 859.2162 1416.5457 859.2162 1346.8794 Q 859.2162 1277.2133 812.7721 1230.7692 Q 766.32794 1184.3251 743.1059 1184.3251 L 719.88385 1184.3251 L 719.88385 1184.3251 Q 696.6618 1184.3251 673.4397 1161.1029 L 626.9956 1137.8809 L 626.9956 1137.8809 Q 626.9956 1137.8809 580.55145 1114.6588 Q 557.3294 1114.6588 557.3294 1091.4368 L 557.3294 1068.2147 L 557.3294 1044.9927 Q 557.3294 1021.7706 534.10736 998.5485 L 487.66324 975.3265 L 487.66324 975.3265 Q 487.66324 975.3265 487.66324 952.10443 L 487.66324 928.8824 L 487.66324 928.8824 Q 487.66324 905.66034 417.99707 905.66034 Q 348.3309 859.2162 348.3309 835.99414 L 325.10883 789.55 L 348.3309 789.55 Q 371.55295 766.32794 371.55295 719.88385 L 348.3309 673.4397 L 348.3309 673.4397 L 348.3309 673.4397 L 348.3309 650.21765 L 348.3309 650.21765 L 325.10883 650.21765 L 325.10883 626.9956 L 325.10883 626.9956 L 301.88678 626.9956 L 301.88678 650.21765 Q 255.44266 673.4397 255.44266 673.4397 L 255.44266 696.6618 L 255.44266 696.6618 Q 255.44266 696.6618 232.2206 719.88385 L 232.2206 719.88385 L 208.99854 719.88385 L 208.99854 719.88385 L 208.99854 673.4397 Q 208.99854 650.21765 185.77647 650.21765 L 162.55441 650.21765 L 162.55441 626.9956 Q 162.55441 626.9956 139.33235 580.55145 Q 116.1103 534.10736 69.666176 534.10736 Q -9.094947E-13 534.10736 23.22206 510.8853 L 23.22206 487.66324 L 23.22206 487.66324 Q 23.22206 464.4412 23.22206 441.21912 L -9.094947E-13 441.21912 L 23.22206 417.99707 Q 46.44412 394.775 46.44412 394.775 L 46.44412 394.775 L 46.44412 394.775 Q 69.666176 394.775 46.44412 371.55295 L 46.44412 348.3309 L 46.44412 348.3309 L 23.22206 325.10883 L 23.22206 301.88678 L 23.22206 278.6647 L 69.666176 278.6647 Q 116.1103 255.44266 116.1103 255.44266 L 116.1103 255.44266 L 325.10883 185.77647 Q 534.10736 116.1103 557.3294 116.1103 L 557.3294 116.1103 L 673.4397 116.1103 Q 766.32794 116.1103 766.32794 139.33235 Q 766.32794 162.55441 905.66034 162.55441 Q 1044.9927 162.55441 1137.8809 92.88824 Q 1253.9912 23.22206 1253.9912 23.22206 L 1253.9912 23.22206 L 1323.6573 23.22206 Q 1370.1014 23.22206 1416.5457 1.8189894E-12 z" svg:height="17.880985mm" draw:style-name="style-510" svg:viewBox="0.0 0.0 1857.7648 1788.0985" svg:width="18.577648mm" svg:x="73.14949mm" svg:y="159.0711mm"/>
          <draw:path svg:d="M 0.0 23.22206 L 0.0 0.0 L 46.44412 0.0 Q 69.666176 23.22206 92.88824 23.22206 L 139.33235 23.22206 L 139.33235 69.666176 Q 139.33235 139.33235 92.88824 162.55441 Q 69.666176 162.55441 69.666176 116.1103 Q 46.44412 46.44412 23.22206 23.22206 L 0.0 23.22206 L 0.0 23.22206 z" svg:height="1.6255442mm" draw:style-name="style-511" svg:viewBox="0.0 0.0 139.33235 162.55441" svg:width="1.3933235mm" svg:x="112.39477mm" svg:y="161.39331mm"/>
          <draw:path svg:d="M 650.21765 208.99854 L 650.21765 0.0 L 650.21765 0.0 L 650.21765 23.22206 L 650.21765 23.22206 L 650.21765 23.22206 L 673.4397 23.22206 L 673.4397 23.22206 L 673.4397 46.44412 L 696.6618 46.44412 L 696.6618 46.44412 L 696.6618 69.666176 L 696.6618 69.666176 L 696.6618 69.666176 L 719.88385 69.666176 L 719.88385 69.666176 L 719.88385 92.88824 L 743.1059 92.88824 L 743.1059 92.88824 L 743.1059 116.1103 L 743.1059 116.1103 L 743.1059 116.1103 L 766.32794 116.1103 L 766.32794 116.1103 L 766.32794 139.33235 L 789.55 139.33235 L 882.43823 255.44266 Q 975.3265 348.3309 998.5485 348.3309 L 998.5485 371.55295 L 998.5485 371.55295 Q 998.5485 394.775 928.8824 348.3309 L 835.99414 325.10883 L 835.99414 325.10883 L 835.99414 301.88678 L 835.99414 301.88678 L 835.99414 301.88678 L 812.7721 301.88678 L 812.7721 301.88678 L 812.7721 278.6647 L 789.55 278.6647 L 789.55 278.6647 L 789.55 255.44266 L 789.55 255.44266 L 789.55 255.44266 L 766.32794 255.44266 L 766.32794 255.44266 L 766.32794 232.2206 L 743.1059 232.2206 L 743.1059 232.2206 L 743.1059 208.99854 L 719.88385 208.99854 L 696.6618 208.99854 L 696.6618 255.44266 L 696.6618 278.6647 L 743.1059 371.55295 Q 743.1059 464.4412 766.32794 487.66324 L 789.55 510.8853 L 789.55 534.10736 L 789.55 557.3294 L 510.8853 557.3294 Q 208.99854 557.3294 208.99854 534.10736 Q 208.99854 487.66324 92.88824 534.10736 L 0.0 557.3294 L 0.0 534.10736 Q 0.0 510.8853 23.22206 510.8853 Q 46.44412 487.66324 23.22206 464.4412 L 0.0 441.21912 L 23.22206 441.21912 Q 46.44412 441.21912 92.88824 417.99707 L 116.1103 394.775 L 139.33235 394.775 L 185.77647 394.775 L 208.99854 371.55295 L 232.2206 348.3309 L 278.6647 348.3309 L 301.88678 348.3309 L 301.88678 325.10883 L 278.6647 301.88678 L 278.6647 301.88678 L 278.6647 301.88678 L 278.6647 278.6647 L 278.6647 278.6647 L 301.88678 278.6647 L 325.10883 278.6647 L 325.10883 232.2206 L 325.10883 185.77647 L 348.3309 185.77647 L 348.3309 185.77647 L 348.3309 301.88678 L 325.10883 394.775 L 325.10883 417.99707 L 325.10883 441.21912 L 348.3309 441.21912 L 348.3309 441.21912 L 510.8853 464.4412 L 650.21765 464.4412 L 650.21765 441.21912 L 650.21765 394.775 L 650.21765 208.99854 z" svg:height="5.573294mm" draw:style-name="style-512" svg:viewBox="0.0 0.0 998.5485 557.3294" svg:width="9.985485mm" svg:x="127.72133mm" svg:y="297.01013mm"/>
          <draw:path svg:d="M 185.77647 46.44412 L 185.77647 0.0 L 208.99854 0.0 L 208.99854 0.0 L 232.2206 23.22206 Q 255.44266 46.44412 278.6647 46.44412 Q 301.88678 46.44412 278.6647 92.88824 Q 255.44266 139.33235 278.6647 139.33235 L 278.6647 162.55441 L 278.6647 185.77647 L 278.6647 185.77647 L 278.6647 185.77647 Q 255.44266 185.77647 255.44266 185.77647 L 255.44266 208.99854 L 255.44266 208.99854 Q 255.44266 208.99854 232.2206 232.2206 L 232.2206 232.2206 L 232.2206 232.2206 Q 208.99854 232.2206 208.99854 232.2206 L 208.99854 255.44266 L 208.99854 255.44266 Q 185.77647 278.6647 162.55441 278.6647 L 162.55441 278.6647 L 162.55441 278.6647 Q 139.33235 278.6647 162.55441 232.2206 Q 162.55441 185.77647 92.88824 185.77647 L -1.8189894E-12 162.55441 L -1.8189894E-12 139.33235 Q 23.22206 116.1103 23.22206 92.88824 L 23.22206 92.88824 L 46.44412 92.88824 Q 46.44412 92.88824 69.666176 69.666176 L 69.666176 46.44412 L 116.1103 46.44412 Q 185.77647 69.666176 185.77647 46.44412 z" svg:height="2.786647mm" draw:style-name="style-513" svg:viewBox="0.0 0.0 278.6647 278.6647" svg:width="2.786647mm" svg:x="84.296074mm" svg:y="178.80986mm"/>
          <draw:path svg:d="M 3042.0898 0.0 L 3042.0898 0.0 L 3042.0898 0.0 Q 3042.0898 23.22206 3065.3118 23.22206 L 3065.3118 23.22206 L 3343.9766 534.10736 Q 3645.8633 1044.9927 3645.8633 1068.2147 Q 3669.0854 1068.2147 3669.0854 1091.4368 L 3669.0854 1137.8809 L 3669.0854 1137.8809 L 3645.8633 1137.8809 L 3645.8633 1161.1029 L 3622.6414 1161.1029 L 3622.6414 1161.1029 L 3622.6414 1184.3251 L 3622.6414 1184.3251 L 3622.6414 1184.3251 L 3599.4192 1184.3251 L 3599.4192 1184.3251 L 3599.4192 1207.5471 L 3576.197 1207.5471 L 3576.197 1207.5471 L 3576.197 1230.7692 L 3576.197 1230.7692 L 3576.197 1230.7692 L 3552.975 1230.7692 Q 3552.975 1230.7692 3483.3088 1253.9912 Q 3436.8647 1277.2133 3413.6428 1277.2133 Q 3390.4207 1300.4353 3390.4207 1323.6573 Q 3390.4207 1346.8794 3390.4207 1486.2118 Q 3390.4207 1625.5442 3343.9766 1648.7662 Q 3274.3103 1695.2103 3274.3103 1741.6544 Q 3251.0884 1764.8765 3227.8662 1764.8765 Q 3204.6443 1741.6544 3134.978 1788.0985 Q 3065.3118 1811.3207 3065.3118 1857.7648 Q 3042.0898 1880.9868 3018.8677 1880.9868 Q 2995.6458 1880.9868 2972.4236 1880.9868 Q 2972.4236 1904.2089 2925.9795 1880.9868 Q 2879.5354 1880.9868 2879.5354 1904.2089 Q 2879.5354 1927.4309 2833.0913 1904.2089 Q 2763.425 1880.9868 2693.7588 1880.9868 Q 2600.8706 1880.9868 2577.6487 1834.5427 Q 2554.4265 1788.0985 2531.2043 1788.0985 Q 2507.9824 1788.0985 2415.0942 1741.6544 Q 2322.2058 1695.2103 2345.428 1695.2103 Q 2368.6501 1695.2103 2345.428 1648.7662 Q 2322.2058 1648.7662 2322.2058 1671.9883 Q 2298.984 1695.2103 2275.7617 1695.2103 Q 2252.5398 1695.2103 2229.3176 1625.5442 Q 2229.3176 1579.1 2182.8735 1625.5442 Q 2136.4294 1671.9883 2136.4294 1648.7662 Q 2136.4294 1602.3221 2113.2073 1602.3221 Q 2089.9854 1602.3221 2089.9854 1555.8779 Q 2089.9854 1509.4338 2020.3192 1532.6559 Q 1950.653 1555.8779 1973.875 1509.4338 L 1997.097 1462.9897 L 1973.875 1462.9897 L 1973.875 1462.9897 L 1927.4309 1509.4338 Q 1880.9868 1509.4338 1857.7648 1509.4338 Q 1834.5427 1509.4338 1834.5427 1555.8779 Q 1857.7648 1602.3221 1857.7648 1625.5442 L 1857.7648 1648.7662 L 1834.5427 1648.7662 Q 1811.3207 1648.7662 1811.3207 1625.5442 L 1811.3207 1625.5442 L 1788.0985 1602.3221 L 1764.8765 1555.8779 L 1764.8765 1555.8779 L 1764.8765 1579.1 L 1764.8765 1579.1 Q 1741.6544 1555.8779 1718.4324 1602.3221 Q 1695.2103 1625.5442 1648.7662 1625.5442 Q 1602.3221 1625.5442 1602.3221 1648.7662 Q 1579.1 1695.2103 1555.8779 1695.2103 Q 1532.6559 1718.4324 1532.6559 1741.6544 Q 1532.6559 1788.0985 1486.2118 1764.8765 Q 1439.7677 1741.6544 1439.7677 1788.0985 L 1439.7677 1834.5427 L 1439.7677 1834.5427 L 1439.7677 1834.5427 L 1416.5457 1834.5427 L 1393.3236 1834.5427 L 1393.3236 1834.5427 L 1393.3236 1834.5427 L 1393.3236 1880.9868 L 1393.3236 1904.2089 L 1393.3236 1904.2089 L 1393.3236 1880.9868 L 1346.8794 1880.9868 L 1323.6573 1880.9868 L 1323.6573 1834.5427 Q 1300.4353 1764.8765 1300.4353 1648.7662 Q 1277.2133 1555.8779 1207.5471 1532.6559 Q 1114.6588 1509.4338 1114.6588 1532.6559 Q 1114.6588 1555.8779 1068.2147 1509.4338 Q 1068.2147 1439.7677 1044.9927 1462.9897 Q 1021.7706 1486.2118 998.5485 1486.2118 Q 975.3265 1509.4338 952.10443 1509.4338 Q 928.8824 1532.6559 882.43823 1532.6559 Q 812.7721 1555.8779 789.55 1579.1 Q 743.1059 1625.5442 696.6618 1625.5442 Q 673.4397 1648.7662 650.21765 1671.9883 Q 650.21765 1695.2103 603.77356 1695.2103 Q 580.55145 1695.2103 580.55145 1741.6544 Q 603.77356 1764.8765 580.55145 1788.0985 Q 557.3294 1788.0985 534.10736 1834.5427 Q 510.8853 1880.9868 464.4412 1880.9868 Q 417.99707 1904.2089 417.99707 1927.4309 Q 417.99707 1973.875 394.775 1973.875 Q 371.55295 1973.875 371.55295 2089.9854 Q 371.55295 2182.8735 325.10883 2182.8735 Q 255.44266 2159.6516 232.2206 2206.0957 Q 232.2206 2229.3176 185.77647 2229.3176 Q 116.1103 2252.5398 92.88824 2252.5398 L 46.44412 2298.984 L 46.44412 2298.984 L 46.44412 2298.984 L 23.22206 2298.984 L 23.22206 2298.984 L 23.22206 2322.2058 L 46.44412 2322.2058 L 46.44412 2322.2058 L 46.44412 2345.428 L 46.44412 2345.428 L 46.44412 2345.428 L 69.666176 2345.428 L 69.666176 2345.428 L 69.666176 2368.6501 L 46.44412 2368.6501 L 46.44412 2391.872 L 46.44412 2415.0942 L 23.22206 2415.0942 L 23.22206 2415.0942 L 23.22206 2391.872 L 4.5474735E-13 2345.428 L 4.5474735E-13 2298.984 L 4.5474735E-13 2252.5398 L 23.22206 2252.5398 L 23.22206 2252.5398 L 46.44412 2229.3176 Q 92.88824 2229.3176 116.1103 2182.8735 Q 139.33235 2136.4294 185.77647 2113.2073 Q 232.2206 2066.7632 232.2206 2020.3192 Q 232.2206 1973.875 232.2206 1973.875 Q 255.44266 1950.653 278.6647 1880.9868 Q 278.6647 1811.3207 278.6647 1788.0985 Q 255.44266 1788.0985 301.88678 1695.2103 Q 325.10883 1602.3221 371.55295 1602.3221 Q 417.99707 1579.1 417.99707 1532.6559 Q 417.99707 1486.2118 441.21912 1486.2118 Q 464.4412 1462.9897 417.99707 1462.9897 L 348.3309 1416.5457 L 417.99707 1416.5457 Q 510.8853 1393.3236 510.8853 1370.1014 Q 487.66324 1323.6573 510.8853 1300.4353 Q 557.3294 1277.2133 580.55145 1253.9912 Q 603.77356 1230.7692 626.9956 1230.7692 L 650.21765 1230.7692 L 650.21765 1207.5471 L 650.21765 1207.5471 L 626.9956 1207.5471 Q 626.9956 1184.3251 650.21765 1184.3251 L 650.21765 1161.1029 L 673.4397 1161.1029 L 673.4397 1137.8809 L 673.4397 1137.8809 L 650.21765 1137.8809 L 650.21765 1137.8809 L 650.21765 1137.8809 L 650.21765 1114.6588 Q 650.21765 1114.6588 603.77356 1114.6588 Q 557.3294 1114.6588 557.3294 1044.9927 Q 557.3294 952.10443 534.10736 952.10443 Q 510.8853 952.10443 487.66324 975.3265 Q 464.4412 998.5485 441.21912 998.5485 L 417.99707 998.5485 L 417.99707 952.10443 L 417.99707 905.66034 L 441.21912 905.66034 L 441.21912 905.66034 L 441.21912 882.43823 L 417.99707 882.43823 L 417.99707 882.43823 L 417.99707 859.2162 L 441.21912 859.2162 L 464.4412 859.2162 L 464.4412 882.43823 L 464.4412 882.43823 L 487.66324 882.43823 L 487.66324 905.66034 L 510.8853 882.43823 Q 510.8853 882.43823 557.3294 812.7721 Q 557.3294 766.32794 580.55145 812.7721 Q 603.77356 859.2162 603.77356 812.7721 Q 603.77356 766.32794 626.9956 766.32794 Q 650.21765 766.32794 650.21765 719.88385 Q 626.9956 673.4397 673.4397 673.4397 Q 719.88385 696.6618 719.88385 673.4397 Q 719.88385 650.21765 696.6618 650.21765 Q 673.4397 650.21765 696.6618 626.9956 Q 696.6618 580.55145 743.1059 603.77356 Q 789.55 603.77356 789.55 580.55145 Q 789.55 534.10736 859.2162 534.10736 Q 928.8824 534.10736 952.10443 534.10736 Q 975.3265 557.3294 952.10443 510.8853 Q 928.8824 487.66324 975.3265 464.4412 Q 1021.7706 441.21912 1068.2147 464.4412 Q 1114.6588 464.4412 1137.8809 487.66324 Q 1161.1029 534.10736 1230.7692 464.4412 Q 1300.4353 417.99707 1300.4353 441.21912 Q 1300.4353 464.4412 1346.8794 441.21912 Q 1393.3236 394.775 1416.5457 348.3309 Q 1439.7677 301.88678 1462.9897 278.6647 Q 1486.2118 278.6647 1532.6559 185.77647 Q 1555.8779 69.666176 1579.1 69.666176 L 1625.5442 69.666176 L 1648.7662 46.44412 L 1671.9883 23.22206 L 1718.4324 23.22206 L 1741.6544 23.22206 L 1718.4324 46.44412 Q 1695.2103 46.44412 1695.2103 69.666176 Q 1695.2103 92.88824 1671.9883 92.88824 L 1648.7662 116.1103 L 1648.7662 116.1103 L 1625.5442 116.1103 L 1625.5442 116.1103 L 1625.5442 116.1103 L 1671.9883 116.1103 L 1695.2103 116.1103 L 1741.6544 116.1103 Q 1788.0985 116.1103 1857.7648 162.55441 Q 1927.4309 208.99854 1950.653 185.77647 Q 1973.875 185.77647 1997.097 208.99854 Q 1997.097 255.44266 2020.3192 255.44266 Q 2043.5413 255.44266 2043.5413 232.2206 Q 2066.7632 208.99854 2089.9854 208.99854 Q 2136.4294 162.55441 2182.8735 185.77647 Q 2206.0957 208.99854 2206.0957 162.55441 Q 2206.0957 139.33235 2345.428 162.55441 Q 2484.7603 185.77647 2507.9824 162.55441 Q 2507.9824 162.55441 2600.8706 139.33235 Q 2670.5369 139.33235 2693.7588 162.55441 Q 2693.7588 162.55441 2786.6472 162.55441 Q 2856.3132 162.55441 2902.7573 185.77647 Q 2925.9795 185.77647 2925.9795 162.55441 Q 2925.9795 116.1103 2949.2014 116.1103 Q 2972.4236 116.1103 3018.8677 139.33235 L 3042.0898 139.33235 L 3042.0898 92.88824 L 3018.8677 46.44412 L 3018.8677 23.22206 Q 3018.8677 0.0 3042.0898 0.0 z M 1091.4368 1439.7677 Q 1114.6588 1416.5457 1114.6588 1439.7677 Q 1137.8809 1462.9897 1114.6588 1462.9897 Q 1091.4368 1462.9897 1091.4368 1439.7677 z M 3343.9766 1602.3221 Q 3367.1985 1602.3221 3343.9766 1625.5442 Q 3297.5325 1648.7662 3297.5325 1625.5442 Q 3297.5325 1602.3221 3343.9766 1602.3221 z" svg:height="24.150942mm" draw:style-name="style-514" svg:viewBox="0.0 0.0 3669.0854 2415.0942" svg:width="36.690853mm" svg:x="38.54862mm" svg:y="45.747456mm"/>
          <draw:path svg:d="M 185.77647 0.0 L 185.77647 0.0 L 162.55441 0.0 Q 139.33235 0.0 139.33235 92.88824 L 139.33235 162.55441 L 92.88824 162.55441 Q 23.22206 139.33235 23.22206 92.88824 Q 23.22206 46.44412 46.44412 46.44412 Q 69.666176 46.44412 69.666176 23.22206 Q 69.666176 0.0 46.44412 0.0 L 0.0 0.0 L 92.88824 0.0 Q 185.77647 0.0 185.77647 0.0 z" svg:height="1.6255442mm" draw:style-name="style-515" svg:viewBox="0.0 0.0 185.77647 162.55441" svg:width="1.8577647mm" svg:x="39.94194mm" svg:y="231.75615mm"/>
          <draw:path svg:d="M 301.88678 46.44412 L 348.3309 92.88824 L 348.3309 116.1103 L 348.3309 139.33235 L 348.3309 162.55441 Q 325.10883 185.77647 348.3309 185.77647 L 348.3309 185.77647 L 371.55295 232.2206 Q 417.99707 301.88678 417.99707 371.55295 Q 441.21912 417.99707 464.4412 441.21912 L 464.4412 441.21912 L 464.4412 441.21912 L 487.66324 441.21912 L 487.66324 441.21912 Q 487.66324 464.4412 510.8853 464.4412 L 510.8853 464.4412 L 510.8853 464.4412 Q 510.8853 464.4412 510.8853 487.66324 L 534.10736 487.66324 L 557.3294 510.8853 Q 557.3294 534.10736 580.55145 557.3294 L 580.55145 557.3294 L 557.3294 557.3294 Q 557.3294 557.3294 557.3294 580.55145 L 580.55145 580.55145 L 557.3294 650.21765 Q 534.10736 696.6618 603.77356 696.6618 Q 650.21765 696.6618 673.4397 743.1059 L 673.4397 789.55 L 650.21765 789.55 Q 626.9956 789.55 626.9956 812.7721 Q 626.9956 835.99414 696.6618 859.2162 Q 743.1059 882.43823 743.1059 905.66034 L 743.1059 928.8824 L 743.1059 952.10443 L 743.1059 975.3265 L 789.55 1021.7706 Q 835.99414 1068.2147 812.7721 1091.4368 L 789.55 1091.4368 L 789.55 1114.6588 L 789.55 1161.1029 L 812.7721 1207.5471 L 835.99414 1230.7692 L 835.99414 1230.7692 L 835.99414 1230.7692 L 882.43823 1277.2133 Q 905.66034 1346.8794 928.8824 1346.8794 Q 952.10443 1346.8794 952.10443 1370.1014 Q 975.3265 1393.3236 975.3265 1439.7677 L 975.3265 1486.2118 L 1021.7706 1579.1 Q 1091.4368 1671.9883 1114.6588 1671.9883 Q 1161.1029 1671.9883 1161.1029 1695.2103 Q 1161.1029 1718.4324 1137.8809 1718.4324 L 1137.8809 1741.6544 L 1137.8809 1741.6544 Q 1114.6588 1741.6544 1114.6588 1764.8765 L 1114.6588 1764.8765 L 1114.6588 1788.0985 Q 1114.6588 1811.3207 1114.6588 1834.5427 Q 1137.8809 1857.7648 1161.1029 1857.7648 L 1207.5471 1857.7648 L 1253.9912 1857.7648 Q 1277.2133 1857.7648 1277.2133 1904.2089 L 1277.2133 1950.653 L 1277.2133 1973.875 L 1253.9912 1997.097 L 1253.9912 1997.097 L 1253.9912 2020.3192 L 1253.9912 2066.7632 Q 1253.9912 2113.2073 1300.4353 2136.4294 Q 1346.8794 2136.4294 1346.8794 2159.6516 Q 1346.8794 2182.8735 1370.1014 2182.8735 L 1370.1014 2206.0957 L 1370.1014 2229.3176 Q 1370.1014 2252.5398 1346.8794 2275.7617 Q 1300.4353 2275.7617 1323.6573 2322.2058 L 1346.8794 2391.872 L 1346.8794 2391.872 L 1346.8794 2391.872 L 1346.8794 2391.872 L 1346.8794 2415.0942 L 1346.8794 2415.0942 L 1346.8794 2415.0942 L 1370.1014 2415.0942 Q 1370.1014 2415.0942 1393.3236 2415.0942 L 1439.7677 2391.872 L 1462.9897 2391.872 Q 1486.2118 2368.6501 1509.4338 2391.872 L 1532.6559 2415.0942 L 1532.6559 2415.0942 L 1532.6559 2415.0942 L 1555.8779 2415.0942 L 1555.8779 2438.3162 L 1555.8779 2438.3162 L 1579.1 2438.3162 L 1579.1 2461.5383 L 1579.1 2484.7603 L 1555.8779 2484.7603 Q 1532.6559 2461.5383 1532.6559 2461.5383 L 1509.4338 2461.5383 L 1486.2118 2461.5383 Q 1486.2118 2438.3162 1462.9897 2507.9824 L 1439.7677 2554.4265 L 1462.9897 2600.8706 Q 1462.9897 2647.3147 1486.2118 2647.3147 L 1509.4338 2647.3147 L 1509.4338 2670.5369 L 1509.4338 2670.5369 L 1532.6559 2693.7588 Q 1532.6559 2740.203 1532.6559 2740.203 L 1555.8779 2740.203 L 1555.8779 2740.203 Q 1555.8779 2740.203 1579.1 2763.425 L 1579.1 2763.425 L 1579.1 2786.6472 Q 1579.1 2786.6472 1602.3221 2833.0913 L 1625.5442 2856.3132 L 1648.7662 2879.5354 Q 1671.9883 2879.5354 1671.9883 2856.3132 Q 1671.9883 2833.0913 1695.2103 2833.0913 Q 1718.4324 2856.3132 1741.6544 2879.5354 Q 1764.8765 2925.9795 1764.8765 2925.9795 L 1764.8765 2925.9795 L 1764.8765 2972.4236 Q 1764.8765 3018.8677 1788.0985 3018.8677 L 1788.0985 3042.0898 L 1764.8765 3111.7559 Q 1741.6544 3158.2 1764.8765 3158.2 Q 1811.3207 3158.2 1811.3207 3181.422 L 1834.5427 3181.422 L 1834.5427 3181.422 L 1834.5427 3204.6443 L 1857.7648 3204.6443 L 1904.2089 3204.6443 L 1904.2089 3227.8662 L 1904.2089 3251.0884 L 1880.9868 3297.5325 Q 1857.7648 3320.7544 1857.7648 3343.9766 L 1857.7648 3390.4207 L 1857.7648 3413.6428 L 1857.7648 3436.8647 L 1880.9868 3436.8647 Q 1904.2089 3436.8647 1904.2089 3413.6428 L 1904.2089 3413.6428 L 1950.653 3413.6428 Q 1997.097 3413.6428 2020.3192 3413.6428 Q 2043.5413 3436.8647 2043.5413 3413.6428 L 2043.5413 3413.6428 L 2066.7632 3413.6428 L 2066.7632 3436.8647 L 2066.7632 3436.8647 L 2089.9854 3436.8647 L 2089.9854 3460.087 L 2089.9854 3483.3088 L 2089.9854 3483.3088 Q 2089.9854 3483.3088 2066.7632 3529.753 L 2066.7632 3552.975 L 2066.7632 3576.197 Q 2066.7632 3599.4192 2043.5413 3622.6414 Q 1997.097 3622.6414 2020.3192 3669.0854 Q 2020.3192 3715.5295 2043.5413 3715.5295 L 2089.9854 3715.5295 L 2113.2073 3715.5295 Q 2136.4294 3738.7515 2136.4294 3761.9736 Q 2136.4294 3785.1956 2159.6516 3808.4177 L 2159.6516 3854.8618 L 2159.6516 3878.084 Q 2159.6516 3901.306 2182.8735 3901.306 Q 2229.3176 3901.306 2229.3176 3924.528 L 2229.3176 3924.528 L 2252.5398 3924.528 L 2252.5398 3947.75 L 2252.5398 3947.75 L 2275.7617 3947.75 L 2298.984 4040.6384 Q 2322.2058 4156.7485 2368.6501 4156.7485 L 2391.872 4156.7485 L 2391.872 4179.9707 Q 2391.872 4203.193 2368.6501 4203.193 Q 2345.428 4226.4146 2345.428 4226.4146 L 2345.428 4226.4146 L 2345.428 4272.859 L 2345.428 4342.525 L 2345.428 4342.525 L 2345.428 4365.747 L 2345.428 4365.747 L 2368.6501 4365.747 L 2368.6501 4365.747 L 2368.6501 4365.747 L 2415.0942 4388.969 L 2438.3162 4412.1914 L 2438.3162 4412.1914 L 2438.3162 4412.1914 L 2438.3162 4412.1914 L 2415.0942 4412.1914 L 2415.0942 4412.1914 L 2415.0942 4412.1914 L 2415.0942 4435.413 L 2415.0942 4435.413 L 2391.872 4435.413 L 2391.872 4458.6353 L 2391.872 4458.6353 L 2368.6501 4458.6353 L 2368.6501 4481.8574 L 2368.6501 4505.0796 L 2322.2058 4505.0796 L 2275.7617 4505.0796 L 2252.5398 4481.8574 L 2229.3176 4481.8574 L 2229.3176 4458.6353 Q 2229.3176 4412.1914 2020.3192 4272.859 Q 1811.3207 4133.5264 1718.4324 3970.9722 Q 1625.5442 3808.4177 1579.1 3761.9736 Q 1532.6559 3715.5295 1486.2118 3645.8633 L 1439.7677 3576.197 L 1439.7677 3576.197 Q 1439.7677 3552.975 1416.5457 3552.975 L 1416.5457 3552.975 L 1416.5457 3529.753 Q 1393.3236 3506.531 1323.6573 3367.1985 Q 1253.9912 3227.8662 1114.6588 2972.4236 Q 1021.7706 2740.203 905.66034 2554.4265 L 789.55 2391.872 L 789.55 2368.6501 Q 789.55 2368.6501 766.32794 2368.6501 L 766.32794 2368.6501 L 766.32794 2368.6501 Q 743.1059 2345.428 743.1059 2345.428 L 743.1059 2345.428 L 743.1059 2322.2058 L 743.1059 2322.2058 L 743.1059 2322.2058 Q 743.1059 2298.984 719.88385 2298.984 L 719.88385 2298.984 L 719.88385 2275.7617 Q 696.6618 2252.5398 673.4397 2159.6516 L 626.9956 2066.7632 L 626.9956 2043.5413 Q 603.77356 2020.3192 603.77356 1973.875 L 580.55145 1927.4309 L 580.55145 1927.4309 Q 603.77356 1927.4309 603.77356 1857.7648 Q 603.77356 1788.0985 557.3294 1648.7662 Q 510.8853 1509.4338 441.21912 1439.7677 L 394.775 1393.3236 L 394.775 1370.1014 Q 371.55295 1346.8794 348.3309 1300.4353 L 325.10883 1277.2133 L 325.10883 1253.9912 Q 325.10883 1230.7692 255.44266 1068.2147 L 185.77647 882.43823 L 185.77647 859.2162 Q 185.77647 835.99414 92.88824 557.3294 L 0.0 278.6647 L 0.0 255.44266 L 0.0 232.2206 L 23.22206 232.2206 L 46.44412 232.2206 L 46.44412 185.77647 Q 46.44412 139.33235 139.33235 46.44412 Q 232.2206 -46.44412 232.2206 1.8189894E-12 Q 232.2206 23.22206 301.88678 46.44412 z" svg:height="45.050797mm" draw:style-name="style-516" svg:viewBox="0.0 0.0 2438.3162 4505.0796" svg:width="24.383162mm" svg:x="28.330912mm" svg:y="147.69229mm"/>
          <draw:path svg:d="M 0.0 46.44412 L 23.22206 0.0 L 46.44412 0.0 L 92.88824 0.0 L 92.88824 23.22206 L 92.88824 23.22206 L 139.33235 69.666176 Q 185.77647 139.33235 208.99854 162.55441 L 208.99854 162.55441 L 208.99854 162.55441 Q 185.77647 162.55441 185.77647 162.55441 L 185.77647 185.77647 L 185.77647 208.99854 Q 162.55441 255.44266 139.33235 255.44266 L 92.88824 255.44266 L 92.88824 255.44266 Q 92.88824 232.2206 69.666176 162.55441 Q 69.666176 92.88824 46.44412 92.88824 Q 0.0 92.88824 0.0 46.44412 z" svg:height="2.5544264mm" draw:style-name="style-517" svg:viewBox="0.0 0.0 208.99854 255.44266" svg:width="2.0899854mm" svg:x="91.49491mm" svg:y="131.20464mm"/>
          <draw:path svg:d="M 208.99854 46.44412 L 185.77647 0.0 L 232.2206 23.22206 Q 255.44266 46.44412 278.6647 92.88824 Q 278.6647 116.1103 301.88678 116.1103 L 325.10883 116.1103 L 348.3309 162.55441 Q 394.775 232.2206 441.21912 208.99854 L 487.66324 208.99854 L 510.8853 232.2206 Q 534.10736 232.2206 534.10736 255.44266 L 534.10736 255.44266 L 534.10736 255.44266 L 510.8853 255.44266 L 441.21912 255.44266 Q 394.775 255.44266 417.99707 325.10883 Q 441.21912 371.55295 464.4412 371.55295 L 464.4412 394.775 L 441.21912 417.99707 Q 394.775 417.99707 394.775 417.99707 L 394.775 441.21912 L 394.775 441.21912 Q 394.775 464.4412 348.3309 464.4412 Q 325.10883 464.4412 185.77647 301.88678 L 23.22206 162.55441 L 23.22206 162.55441 L 23.22206 139.33235 L 23.22206 139.33235 L 23.22206 139.33235 L -9.094947E-13 116.1103 L -9.094947E-13 92.88824 L 23.22206 92.88824 L 46.44412 92.88824 L 46.44412 116.1103 L 69.666176 116.1103 L 69.666176 116.1103 L 69.666176 139.33235 L 69.666176 139.33235 L 69.666176 139.33235 L 92.88824 162.55441 L 116.1103 185.77647 L 116.1103 185.77647 L 116.1103 185.77647 L 162.55441 208.99854 L 185.77647 232.2206 L 208.99854 232.2206 L 232.2206 232.2206 L 232.2206 162.55441 Q 208.99854 92.88824 208.99854 46.44412 z" svg:height="4.644412mm" draw:style-name="style-518" svg:viewBox="0.0 0.0 534.10736 464.4412" svg:width="5.3410735mm" svg:x="72.68504mm" svg:y="131.43686mm"/>
          <draw:path svg:d="M 1184.3251 23.22206 L 1346.8794 69.666176 L 1393.3236 92.88824 Q 1439.7677 92.88824 1439.7677 139.33235 Q 1439.7677 185.77647 1416.5457 208.99854 L 1393.3236 232.2206 L 1393.3236 255.44266 L 1393.3236 278.6647 L 1370.1014 325.10883 L 1370.1014 348.3309 L 1346.8794 348.3309 Q 1300.4353 325.10883 1300.4353 325.10883 Q 1300.4353 325.10883 1207.5471 278.6647 L 1114.6588 255.44266 L 952.10443 255.44266 Q 789.55 278.6647 673.4397 325.10883 Q 557.3294 394.775 487.66324 510.8853 Q 417.99707 626.9956 371.55295 835.99414 Q 371.55295 1044.9927 371.55295 1137.8809 L 371.55295 1230.7692 L 394.775 1253.9912 L 417.99707 1277.2133 L 417.99707 1277.2133 L 417.99707 1300.4353 L 417.99707 1300.4353 L 441.21912 1300.4353 L 441.21912 1323.6573 L 464.4412 1346.8794 L 557.3294 1439.7677 Q 650.21765 1532.6559 696.6618 1579.1 Q 743.1059 1579.1 835.99414 1602.3221 L 905.66034 1602.3221 L 952.10443 1602.3221 Q 998.5485 1579.1 1068.2147 1532.6559 L 1161.1029 1486.2118 L 1161.1029 1462.9897 L 1161.1029 1462.9897 L 1184.3251 1462.9897 L 1184.3251 1439.7677 L 1207.5471 1439.7677 L 1230.7692 1439.7677 L 1230.7692 1462.9897 L 1253.9912 1462.9897 L 1253.9912 1462.9897 L 1253.9912 1486.2118 L 1253.9912 1486.2118 L 1253.9912 1486.2118 L 1277.2133 1486.2118 L 1277.2133 1486.2118 L 1277.2133 1509.4338 L 1300.4353 1509.4338 L 1300.4353 1509.4338 L 1300.4353 1532.6559 L 1300.4353 1532.6559 L 1300.4353 1532.6559 L 1323.6573 1532.6559 L 1323.6573 1532.6559 L 1323.6573 1555.8779 L 1346.8794 1555.8779 L 1346.8794 1579.1 L 1346.8794 1602.3221 L 1323.6573 1602.3221 L 1323.6573 1625.5442 L 1323.6573 1625.5442 L 1300.4353 1625.5442 L 1300.4353 1625.5442 L 1300.4353 1625.5442 L 1300.4353 1648.7662 L 1300.4353 1648.7662 L 1277.2133 1648.7662 L 1277.2133 1671.9883 L 1277.2133 1671.9883 L 1253.9912 1671.9883 L 1253.9912 1671.9883 L 1253.9912 1671.9883 L 1253.9912 1695.2103 L 1253.9912 1695.2103 L 1230.7692 1718.4324 L 1230.7692 1741.6544 L 1207.5471 1741.6544 L 1184.3251 1764.8765 L 1161.1029 1764.8765 L 1137.8809 1764.8765 L 1137.8809 1764.8765 Q 1114.6588 1764.8765 1114.6588 1764.8765 L 1114.6588 1788.0985 L 1068.2147 1788.0985 Q 1021.7706 1811.3207 789.55 1788.0985 L 580.55145 1764.8765 L 580.55145 1764.8765 L 580.55145 1764.8765 L 510.8853 1741.6544 L 464.4412 1718.4324 L 464.4412 1718.4324 L 464.4412 1718.4324 L 441.21912 1718.4324 Q 441.21912 1718.4324 371.55295 1648.7662 Q 278.6647 1579.1 185.77647 1439.7677 Q 92.88824 1300.4353 46.44412 1137.8809 L 0.0 975.3265 L 0.0 928.8824 Q 0.0 859.2162 46.44412 673.4397 Q 92.88824 487.66324 139.33235 417.99707 L 208.99854 325.10883 L 208.99854 325.10883 Q 232.2206 325.10883 255.44266 278.6647 Q 278.6647 208.99854 417.99707 116.1103 Q 580.55145 46.44412 789.55 3.6379788E-12 Q 1021.7706 3.6379788E-12 1184.3251 23.22206 z" svg:height="17.880985mm" draw:style-name="style-519" svg:viewBox="0.0 0.0 1439.7677 1788.0985" svg:width="14.397676mm" svg:x="29.724236mm" svg:y="286.5602mm"/>
          <draw:path svg:d="M 139.33235 23.22206 L 116.1103 0.0 L 139.33235 0.0 L 162.55441 23.22206 L 185.77647 23.22206 L 185.77647 23.22206 L 208.99854 23.22206 Q 232.2206 46.44412 232.2206 92.88824 Q 255.44266 116.1103 255.44266 116.1103 Q 278.6647 116.1103 278.6647 116.1103 L 278.6647 116.1103 L 325.10883 92.88824 Q 348.3309 69.666176 348.3309 92.88824 Q 325.10883 116.1103 325.10883 116.1103 L 325.10883 139.33235 L 325.10883 162.55441 Q 325.10883 162.55441 301.88678 185.77647 L 301.88678 208.99854 L 278.6647 208.99854 Q 278.6647 208.99854 255.44266 185.77647 L 232.2206 185.77647 L 232.2206 185.77647 Q 232.2206 162.55441 208.99854 162.55441 Q 185.77647 162.55441 139.33235 162.55441 L 69.666176 162.55441 L 46.44412 162.55441 Q 46.44412 162.55441 46.44412 139.33235 L 46.44412 139.33235 L 46.44412 116.1103 Q 46.44412 116.1103 23.22206 116.1103 L 23.22206 116.1103 L 23.22206 116.1103 Q 9.094947E-13 92.88824 9.094947E-13 92.88824 L 9.094947E-13 92.88824 L 9.094947E-13 92.88824 L 9.094947E-13 69.666176 L 92.88824 69.666176 Q 162.55441 69.666176 139.33235 23.22206 z" svg:height="2.0899854mm" draw:style-name="style-520" svg:viewBox="0.0 0.0 348.3309 208.99854" svg:width="3.4833088mm" svg:x="70.130615mm" svg:y="119.129166mm"/>
          <draw:path svg:d="M 1021.7706 278.6647 L 1021.7706 278.6647 L 1021.7706 301.88678 Q 1021.7706 325.10883 1044.9927 371.55295 L 1044.9927 394.775 L 1068.2147 464.4412 Q 1068.2147 534.10736 1068.2147 719.88385 Q 1068.2147 905.66034 998.5485 975.3265 Q 928.8824 1044.9927 975.3265 1114.6588 Q 975.3265 1184.3251 1068.2147 1277.2133 Q 1137.8809 1393.3236 1137.8809 1393.3236 L 1161.1029 1393.3236 L 1161.1029 1393.3236 L 1161.1029 1416.5457 L 1161.1029 1416.5457 L 1137.8809 1439.7677 L 1114.6588 1439.7677 L 1091.4368 1439.7677 L 1091.4368 1462.9897 L 1068.2147 1462.9897 L 1068.2147 1462.9897 L 1068.2147 1486.2118 L 1044.9927 1486.2118 Q 1021.7706 1486.2118 882.43823 1579.1 L 766.32794 1671.9883 L 766.32794 1671.9883 L 743.1059 1671.9883 L 743.1059 1671.9883 L 743.1059 1671.9883 L 743.1059 1648.7662 L 743.1059 1648.7662 L 719.88385 1625.5442 Q 696.6618 1579.1 650.21765 1486.2118 L 603.77356 1393.3236 L 580.55145 1393.3236 L 580.55145 1393.3236 L 580.55145 1370.1014 L 557.3294 1370.1014 L 557.3294 1346.8794 L 557.3294 1323.6573 L 534.10736 1323.6573 L 534.10736 1300.4353 L 534.10736 1300.4353 L 510.8853 1300.4353 L 510.8853 1439.7677 Q 510.8853 1602.3221 534.10736 1602.3221 L 534.10736 1625.5442 L 278.6647 1625.5442 L 46.44412 1625.5442 L 46.44412 1625.5442 L 46.44412 1602.3221 L 46.44412 1068.2147 Q 46.44412 534.10736 23.22206 325.10883 L 23.22206 92.88824 L 23.22206 69.666176 Q 0.0 46.44412 0.0 23.22206 L 0.0 0.0 L 348.3309 0.0 Q 696.6618 0.0 835.99414 139.33235 Q 998.5485 278.6647 1021.7706 278.6647 z" svg:height="16.719883mm" draw:style-name="style-521" svg:viewBox="0.0 0.0 1161.1029 1671.9883" svg:width="11.61103mm" svg:x="112.39477mm" svg:y="23.6865mm"/>
          <draw:path svg:d="M 69.666176 23.22206 L 92.88824 0.0 L 92.88824 0.0 L 116.1103 0.0 L 116.1103 0.0 L 116.1103 23.22206 L 116.1103 23.22206 L 116.1103 23.22206 L 139.33235 23.22206 L 139.33235 23.22206 L 208.99854 116.1103 Q 301.88678 185.77647 301.88678 208.99854 Q 301.88678 232.2206 348.3309 232.2206 Q 371.55295 255.44266 371.55295 255.44266 L 371.55295 255.44266 L 348.3309 255.44266 Q 325.10883 255.44266 278.6647 255.44266 Q 255.44266 255.44266 208.99854 255.44266 Q 162.55441 255.44266 162.55441 301.88678 L 162.55441 348.3309 L 162.55441 348.3309 Q 162.55441 325.10883 139.33235 325.10883 L 139.33235 325.10883 L 139.33235 301.88678 Q 116.1103 301.88678 116.1103 255.44266 Q 116.1103 208.99854 92.88824 208.99854 Q 69.666176 232.2206 46.44412 232.2206 L 0.0 255.44266 L 0.0 232.2206 L 0.0 232.2206 L 0.0 208.99854 L 23.22206 208.99854 L 23.22206 208.99854 L 23.22206 208.99854 L 23.22206 185.77647 L 23.22206 185.77647 L 23.22206 139.33235 Q 23.22206 92.88824 23.22206 69.666176 L 23.22206 69.666176 L 23.22206 69.666176 Q 23.22206 69.666176 69.666176 23.22206 z" svg:height="3.4833088mm" draw:style-name="style-522" svg:viewBox="0.0 0.0 371.55295 348.3309" svg:width="3.7155294mm" svg:x="97.30043mm" svg:y="159.99998mm"/>
          <draw:path svg:d="M 23.22206 69.666176 L 0.0 0.0 L 23.22206 0.0 L 69.666176 23.22206 L 69.666176 23.22206 L 69.666176 23.22206 L 92.88824 92.88824 L 92.88824 162.55441 L 69.666176 162.55441 L 46.44412 162.55441 L 46.44412 162.55441 Q 23.22206 139.33235 23.22206 69.666176 z" svg:height="1.6255442mm" draw:style-name="style-523" svg:viewBox="0.0 0.0 92.88824 162.55441" svg:width="0.92888236mm" svg:x="34.60087mm" svg:y="231.52393mm"/>
          <draw:path svg:d="M 162.55441 -1.8189894E-12 L 208.99854 -1.8189894E-12 L 232.2206 69.666176 Q 255.44266 116.1103 325.10883 139.33235 Q 394.775 162.55441 417.99707 139.33235 L 441.21912 139.33235 L 441.21912 162.55441 Q 441.21912 185.77647 394.775 208.99854 Q 348.3309 208.99854 348.3309 232.2206 L 348.3309 255.44266 L 348.3309 255.44266 L 325.10883 255.44266 L 325.10883 255.44266 Q 301.88678 255.44266 301.88678 232.2206 Q 301.88678 208.99854 232.2206 208.99854 L 162.55441 232.2206 L 162.55441 232.2206 Q 162.55441 232.2206 139.33235 255.44266 L 139.33235 255.44266 L 116.1103 301.88678 Q 116.1103 325.10883 92.88824 325.10883 L 92.88824 325.10883 L 92.88824 325.10883 Q 92.88824 301.88678 69.666176 301.88678 Q 46.44412 301.88678 46.44412 325.10883 L 46.44412 348.3309 L 23.22206 348.3309 L 0.0 348.3309 L 0.0 325.10883 L 23.22206 301.88678 L 23.22206 301.88678 L 23.22206 301.88678 L 23.22206 278.6647 L 23.22206 278.6647 L 46.44412 255.44266 L 46.44412 232.2206 L 69.666176 232.2206 L 69.666176 208.99854 L 69.666176 208.99854 L 69.666176 208.99854 L 69.666176 208.99854 L 69.666176 185.77647 L 92.88824 162.55441 Q 116.1103 139.33235 116.1103 92.88824 Q 139.33235 46.44412 116.1103 46.44412 L 92.88824 46.44412 L 116.1103 23.22206 Q 116.1103 23.22206 162.55441 -1.8189894E-12 z" svg:height="3.4833088mm" draw:style-name="style-524" svg:viewBox="0.0 0.0 441.21912 348.3309" svg:width="4.4121914mm" svg:x="113.55587mm" svg:y="130.74019mm"/>
          <draw:path svg:d="M 69.666176 23.22206 L 69.666176 -1.8189894E-12 L 92.88824 -1.8189894E-12 L 139.33235 -1.8189894E-12 L 162.55441 46.44412 Q 185.77647 92.88824 208.99854 92.88824 Q 232.2206 92.88824 232.2206 116.1103 Q 232.2206 139.33235 208.99854 162.55441 L 208.99854 185.77647 L 208.99854 208.99854 Q 185.77647 232.2206 185.77647 255.44266 L 185.77647 278.6647 L 232.2206 278.6647 Q 278.6647 301.88678 278.6647 301.88678 L 278.6647 301.88678 L 208.99854 301.88678 L 139.33235 301.88678 L 139.33235 301.88678 Q 139.33235 278.6647 116.1103 278.6647 L 116.1103 278.6647 L 116.1103 255.44266 Q 92.88824 255.44266 92.88824 208.99854 Q 92.88824 185.77647 46.44412 185.77647 Q -1.8189894E-12 185.77647 -1.8189894E-12 162.55441 L -1.8189894E-12 139.33235 L 23.22206 139.33235 L 23.22206 116.1103 L 23.22206 116.1103 L 46.44412 116.1103 L 46.44412 116.1103 L 46.44412 116.1103 L 46.44412 92.88824 Q 46.44412 92.88824 69.666176 92.88824 Q 69.666176 116.1103 92.88824 92.88824 Q 92.88824 69.666176 69.666176 69.666176 L 46.44412 69.666176 L 46.44412 69.666176 Q 46.44412 46.44412 69.666176 23.22206 z" svg:height="3.0188677mm" draw:style-name="style-525" svg:viewBox="0.0 0.0 278.6647 301.88678" svg:width="2.786647mm" svg:x="93.35268mm" svg:y="112.162544mm"/>
          <draw:path svg:d="M 23.22206 0.0 L 23.22206 0.0 L 23.22206 23.22206 Q 23.22206 46.44412 69.666176 46.44412 Q 92.88824 46.44412 139.33235 46.44412 Q 208.99854 69.666176 185.77647 69.666176 Q 185.77647 92.88824 208.99854 92.88824 L 232.2206 92.88824 L 208.99854 162.55441 Q 185.77647 232.2206 139.33235 232.2206 Q 116.1103 255.44266 92.88824 325.10883 L 92.88824 371.55295 L 92.88824 371.55295 Q 69.666176 371.55295 69.666176 348.3309 L 69.666176 325.10883 L 69.666176 278.6647 Q 69.666176 232.2206 92.88824 232.2206 Q 116.1103 208.99854 92.88824 139.33235 Q 69.666176 69.666176 23.22206 69.666176 Q 0.0 69.666176 0.0 46.44412 L 0.0 23.22206 L 0.0 0.0 Q 23.22206 0.0 23.22206 0.0 z" svg:height="3.7155294mm" draw:style-name="style-526" svg:viewBox="0.0 0.0 232.2206 371.55295" svg:width="2.322206mm" svg:x="78.72278mm" svg:y="86.8505mm"/>
          <draw:path svg:d="M 23.22206 -1.8189894E-12 L 69.666176 -1.8189894E-12 L 69.666176 -1.8189894E-12 Q 69.666176 -1.8189894E-12 69.666176 23.22206 L 92.88824 23.22206 L 92.88824 69.666176 Q 92.88824 92.88824 69.666176 116.1103 L 23.22206 116.1103 L 23.22206 92.88824 Q 23.22206 92.88824 0.0 46.44412 Q -23.22206 23.22206 23.22206 -1.8189894E-12 z" svg:height="1.161103mm" draw:style-name="style-527" svg:viewBox="0.0 0.0 92.88824 116.1103" svg:width="0.92888236mm" svg:x="68.96951mm" svg:y="157.91mm"/>
          <draw:path svg:d="M 92.88824 46.44412 L 92.88824 0.0 L 162.55441 23.22206 Q 208.99854 46.44412 208.99854 23.22206 L 208.99854 23.22206 L 232.2206 23.22206 L 255.44266 23.22206 L 255.44266 23.22206 Q 255.44266 46.44412 255.44266 46.44412 L 255.44266 46.44412 L 232.2206 69.666176 L 232.2206 92.88824 L 255.44266 92.88824 L 278.6647 92.88824 L 185.77647 139.33235 Q 92.88824 185.77647 46.44412 208.99854 L 0.0 208.99854 L 0.0 208.99854 L 0.0 185.77647 L 23.22206 185.77647 L 46.44412 185.77647 L 46.44412 162.55441 L 69.666176 162.55441 L 69.666176 139.33235 L 69.666176 116.1103 L 46.44412 116.1103 L 23.22206 116.1103 L 23.22206 92.88824 L 23.22206 69.666176 L 46.44412 69.666176 Q 69.666176 92.88824 69.666176 92.88824 Q 92.88824 92.88824 92.88824 46.44412 z" svg:height="2.0899854mm" draw:style-name="style-528" svg:viewBox="0.0 0.0 278.6647 208.99854" svg:width="2.786647mm" svg:x="47.60522mm" svg:y="205.74745mm"/>
          <draw:path svg:d="M 69.666176 23.22206 L 69.666176 1.8189894E-12 L 139.33235 23.22206 Q 208.99854 46.44412 232.2206 69.666176 Q 255.44266 69.666176 255.44266 69.666176 L 255.44266 92.88824 L 185.77647 92.88824 L 116.1103 92.88824 L 116.1103 92.88824 Q 116.1103 69.666176 69.666176 92.88824 L -9.094947E-13 92.88824 L -9.094947E-13 69.666176 Q -9.094947E-13 46.44412 23.22206 46.44412 Q 69.666176 46.44412 69.666176 23.22206 z" svg:height="0.92888236mm" draw:style-name="style-529" svg:viewBox="0.0 0.0 255.44266 92.88824" svg:width="2.5544264mm" svg:x="59.68069mm" svg:y="107.053696mm"/>
          <draw:path svg:d="M 162.55441 0.0 L 185.77647 0.0 L 185.77647 23.22206 L 185.77647 23.22206 L 185.77647 69.666176 Q 185.77647 116.1103 208.99854 92.88824 L 232.2206 92.88824 L 232.2206 139.33235 Q 232.2206 185.77647 232.2206 208.99854 L 232.2206 255.44266 L 232.2206 255.44266 Q 208.99854 255.44266 185.77647 232.2206 L 185.77647 208.99854 L 162.55441 208.99854 Q 162.55441 208.99854 139.33235 232.2206 L 116.1103 232.2206 L 116.1103 208.99854 Q 92.88824 208.99854 92.88824 185.77647 Q 92.88824 162.55441 46.44412 162.55441 Q 0.0 139.33235 0.0 92.88824 L 0.0 46.44412 L 23.22206 46.44412 L 46.44412 69.666176 L 92.88824 69.666176 L 116.1103 69.666176 L 116.1103 46.44412 L 139.33235 23.22206 L 139.33235 23.22206 Q 139.33235 23.22206 162.55441 0.0 z" svg:height="2.5544264mm" draw:style-name="style-530" svg:viewBox="0.0 0.0 232.2206 255.44266" svg:width="2.322206mm" svg:x="40.870823mm" svg:y="167.43105mm"/>
          <draw:path svg:d="M 116.1103 46.44412 L 116.1103 0.0 L 139.33235 23.22206 Q 162.55441 46.44412 185.77647 46.44412 L 185.77647 46.44412 L 185.77647 46.44412 Q 185.77647 46.44412 185.77647 69.666176 L 208.99854 69.666176 L 278.6647 139.33235 Q 325.10883 185.77647 325.10883 185.77647 Q 325.10883 185.77647 348.3309 208.99854 L 348.3309 232.2206 L 348.3309 232.2206 L 348.3309 255.44266 L 348.3309 255.44266 L 348.3309 278.6647 L 348.3309 278.6647 L 371.55295 278.6647 L 371.55295 278.6647 L 371.55295 278.6647 L 371.55295 301.88678 L 394.775 301.88678 L 371.55295 325.10883 Q 371.55295 371.55295 371.55295 371.55295 L 371.55295 371.55295 L 394.775 417.99707 Q 394.775 441.21912 371.55295 441.21912 Q 348.3309 464.4412 348.3309 464.4412 L 348.3309 464.4412 L 348.3309 510.8853 Q 371.55295 534.10736 325.10883 557.3294 Q 301.88678 603.77356 301.88678 603.77356 L 301.88678 603.77356 L 301.88678 603.77356 Q 278.6647 603.77356 278.6647 603.77356 L 278.6647 626.9956 L 255.44266 626.9956 L 232.2206 626.9956 L 232.2206 626.9956 Q 232.2206 603.77356 208.99854 603.77356 L 185.77647 580.55145 L 185.77647 557.3294 L 185.77647 510.8853 L 162.55441 487.66324 Q 139.33235 464.4412 139.33235 417.99707 Q 139.33235 394.775 69.666176 371.55295 L 0.0 325.10883 L 0.0 301.88678 L 0.0 278.6647 L 0.0 278.6647 L 23.22206 278.6647 L 23.22206 278.6647 Q 46.44412 278.6647 46.44412 232.2206 Q 46.44412 208.99854 92.88824 185.77647 L 139.33235 185.77647 L 139.33235 185.77647 Q 139.33235 185.77647 139.33235 162.55441 Q 139.33235 162.55441 139.33235 139.33235 Q 139.33235 116.1103 116.1103 46.44412 z" svg:height="6.269956mm" draw:style-name="style-531" svg:viewBox="0.0 0.0 394.775 626.9956" svg:width="3.94775mm" svg:x="75.70391mm" svg:y="127.72133mm"/>
          <draw:path svg:d="M 69.666176 23.22206 L 92.88824 0.0 L 92.88824 46.44412 Q 116.1103 92.88824 139.33235 92.88824 Q 162.55441 92.88824 162.55441 116.1103 L 162.55441 139.33235 L 116.1103 208.99854 Q 69.666176 301.88678 46.44412 301.88678 L 46.44412 301.88678 L 46.44412 301.88678 Q 46.44412 278.6647 23.22206 278.6647 L 23.22206 278.6647 L 9.094947E-13 278.6647 Q 9.094947E-13 255.44266 9.094947E-13 232.2206 Q -23.22206 185.77647 9.094947E-13 185.77647 Q 23.22206 162.55441 23.22206 116.1103 L 23.22206 69.666176 L 46.44412 69.666176 L 46.44412 69.666176 L 46.44412 46.44412 Q 46.44412 46.44412 69.666176 23.22206 z" svg:height="3.0188677mm" draw:style-name="style-532" svg:viewBox="0.0 0.0 162.55441 301.88678" svg:width="1.6255442mm" svg:x="77.09724mm" svg:y="168.35992mm"/>
          <draw:path svg:d="M 92.88824 23.22206 L 116.1103 0.0 L 139.33235 23.22206 Q 139.33235 23.22206 162.55441 46.44412 L 162.55441 69.666176 L 139.33235 116.1103 Q 139.33235 139.33235 185.77647 139.33235 Q 208.99854 139.33235 208.99854 162.55441 L 232.2206 185.77647 L 232.2206 208.99854 Q 232.2206 232.2206 255.44266 255.44266 L 255.44266 301.88678 L 232.2206 301.88678 Q 232.2206 301.88678 232.2206 278.6647 Q 232.2206 278.6647 162.55441 255.44266 Q 116.1103 255.44266 116.1103 232.2206 Q 116.1103 208.99854 92.88824 185.77647 L 46.44412 162.55441 L 23.22206 162.55441 Q 0.0 162.55441 0.0 116.1103 Q 0.0 69.666176 23.22206 69.666176 Q 46.44412 69.666176 46.44412 46.44412 Q 46.44412 23.22206 92.88824 23.22206 z" svg:height="3.0188677mm" draw:style-name="style-533" svg:viewBox="0.0 0.0 255.44266 301.88678" svg:width="2.5544264mm" svg:x="45.97968mm" svg:y="150.24672mm"/>
          <draw:path svg:d="M 0.0 69.666176 L 0.0 0.0 L 23.22206 23.22206 Q 46.44412 23.22206 69.666176 69.666176 Q 92.88824 116.1103 162.55441 185.77647 Q 232.2206 255.44266 232.2206 255.44266 L 232.2206 255.44266 L 185.77647 255.44266 Q 139.33235 255.44266 139.33235 278.6647 L 139.33235 301.88678 L 139.33235 301.88678 Q 139.33235 301.88678 116.1103 278.6647 Q 116.1103 255.44266 92.88824 255.44266 L 46.44412 232.2206 L 46.44412 232.2206 Q 46.44412 232.2206 23.22206 208.99854 L 23.22206 185.77647 L 23.22206 185.77647 Q 46.44412 185.77647 23.22206 162.55441 Q 0.0 116.1103 0.0 69.666176 z" svg:height="3.0188677mm" draw:style-name="style-534" svg:viewBox="0.0 0.0 232.2206 301.88678" svg:width="2.322206mm" svg:x="69.20174mm" svg:y="152.10449mm"/>
          <draw:path svg:d="M 510.8853 0.0 L 557.3294 0.0 L 557.3294 0.0 L 557.3294 0.0 L 580.55145 23.22206 L 580.55145 23.22206 L 580.55145 23.22206 Q 557.3294 23.22206 348.3309 92.88824 L 139.33235 162.55441 L 69.666176 162.55441 L 0.0 162.55441 L 0.0 139.33235 Q 0.0 139.33235 23.22206 116.1103 L 46.44412 69.666176 L 232.2206 46.44412 Q 441.21912 23.22206 510.8853 0.0 z" svg:height="1.6255442mm" draw:style-name="style-535" svg:viewBox="0.0 0.0 580.55145 162.55441" svg:width="5.805515mm" svg:x="72.91727mm" svg:y="159.99998mm"/>
          <draw:path svg:d="M 23.22206 0.0 L 23.22206 0.0 L 92.88824 46.44412 Q 162.55441 92.88824 162.55441 139.33235 Q 162.55441 162.55441 232.2206 232.2206 Q 301.88678 301.88678 348.3309 371.55295 Q 394.775 417.99707 417.99707 441.21912 L 441.21912 464.4412 L 441.21912 464.4412 L 441.21912 464.4412 L 441.21912 487.66324 L 441.21912 487.66324 L 464.4412 510.8853 L 464.4412 534.10736 L 464.4412 650.21765 L 487.66324 766.32794 L 487.66324 835.99414 L 487.66324 905.66034 L 464.4412 928.8824 L 464.4412 952.10443 L 441.21912 952.10443 L 394.775 952.10443 L 394.775 928.8824 L 394.775 905.66034 L 371.55295 905.66034 L 371.55295 905.66034 L 371.55295 882.43823 L 348.3309 882.43823 L 348.3309 882.43823 L 348.3309 882.43823 L 348.3309 789.55 Q 348.3309 696.6618 301.88678 626.9956 Q 301.88678 557.3294 162.55441 371.55295 L 23.22206 162.55441 L 46.44412 162.55441 L 69.666176 139.33235 L 69.666176 139.33235 L 69.666176 139.33235 L 92.88824 139.33235 Q 92.88824 139.33235 46.44412 116.1103 Q 0.0 92.88824 0.0 69.666176 L 0.0 46.44412 L 0.0 46.44412 Q 23.22206 23.22206 23.22206 0.0 z" svg:height="9.521045mm" draw:style-name="style-536" svg:viewBox="0.0 0.0 487.66324 952.10443" svg:width="4.876632mm" svg:x="70.36284mm" svg:y="134.2235mm"/>
          <draw:path svg:d="M 185.77647 0.0 L 208.99854 0.0 L 232.2206 0.0 Q 232.2206 0.0 232.2206 23.22206 L 255.44266 23.22206 L 255.44266 23.22206 Q 255.44266 46.44412 278.6647 46.44412 L 278.6647 46.44412 L 255.44266 92.88824 Q 232.2206 139.33235 208.99854 139.33235 Q 185.77647 139.33235 185.77647 162.55441 Q 185.77647 185.77647 162.55441 232.2206 L 162.55441 255.44266 L 162.55441 255.44266 Q 162.55441 278.6647 139.33235 278.6647 L 139.33235 278.6647 L 139.33235 278.6647 Q 139.33235 255.44266 116.1103 255.44266 L 116.1103 255.44266 L 116.1103 232.2206 Q 92.88824 208.99854 92.88824 185.77647 Q 92.88824 139.33235 46.44412 139.33235 L 0.0 139.33235 L 0.0 116.1103 L 0.0 116.1103 L 69.666176 69.666176 Q 139.33235 23.22206 139.33235 23.22206 L 139.33235 23.22206 L 139.33235 23.22206 Q 162.55441 0.0 185.77647 0.0 z" svg:height="2.786647mm" draw:style-name="style-537" svg:viewBox="0.0 0.0 278.6647 278.6647" svg:width="2.786647mm" svg:x="121.21915mm" svg:y="129.57909mm"/>
          <draw:path svg:d="M 301.88678 3.6379788E-12 L 325.10883 3.6379788E-12 L 301.88678 23.22206 Q 278.6647 69.666176 255.44266 69.666176 L 232.2206 69.666176 L 232.2206 92.88824 L 232.2206 116.1103 L 208.99854 116.1103 L 185.77647 116.1103 L 185.77647 139.33235 L 162.55441 139.33235 L 162.55441 162.55441 L 162.55441 185.77647 L 139.33235 208.99854 L 139.33235 208.99854 L 116.1103 208.99854 Q 116.1103 208.99854 116.1103 185.77647 L 92.88824 185.77647 L 92.88824 162.55441 Q 69.666176 139.33235 69.666176 116.1103 Q 69.666176 92.88824 23.22206 92.88824 Q 0.0 69.666176 0.0 46.44412 L 0.0 23.22206 L 139.33235 23.22206 Q 278.6647 23.22206 301.88678 3.6379788E-12 z" svg:height="2.0899854mm" draw:style-name="style-538" svg:viewBox="0.0 0.0 325.10883 208.99854" svg:width="3.2510884mm" svg:x="62.0029mm" svg:y="173.00435mm"/>
          <draw:path svg:d="M 185.77647 92.88824 L 185.77647 116.1103 L 162.55441 185.77647 Q 116.1103 255.44266 116.1103 278.6647 L 116.1103 301.88678 L 116.1103 301.88678 L 92.88824 301.88678 L 92.88824 278.6647 Q 69.666176 278.6647 92.88824 208.99854 L 116.1103 139.33235 L 92.88824 139.33235 Q 92.88824 139.33235 69.666176 139.33235 L 23.22206 139.33235 L 23.22206 139.33235 Q 0.0 139.33235 0.0 116.1103 L 0.0 116.1103 L 0.0 69.666176 Q 23.22206 23.22206 23.22206 23.22206 L 23.22206 3.6379788E-12 L 92.88824 46.44412 Q 162.55441 92.88824 162.55441 92.88824 Q 162.55441 92.88824 185.77647 92.88824 z" svg:height="3.0188677mm" draw:style-name="style-539" svg:viewBox="0.0 0.0 185.77647 301.88678" svg:width="1.8577647mm" svg:x="105.66037mm" svg:y="195.99419mm"/>
          <draw:path svg:d="M 0.0 69.666176 L 0.0 0.0 L 46.44412 0.0 L 92.88824 23.22206 L 139.33235 23.22206 L 162.55441 23.22206 L 185.77647 69.666176 Q 185.77647 92.88824 208.99854 116.1103 L 208.99854 162.55441 L 232.2206 162.55441 L 255.44266 162.55441 L 278.6647 255.44266 Q 325.10883 325.10883 348.3309 371.55295 Q 371.55295 417.99707 394.775 487.66324 L 394.775 534.10736 L 371.55295 534.10736 Q 371.55295 534.10736 348.3309 464.4412 Q 325.10883 417.99707 255.44266 371.55295 Q 208.99854 325.10883 208.99854 301.88678 Q 185.77647 278.6647 116.1103 255.44266 L 23.22206 208.99854 L 23.22206 208.99854 Q 0.0 185.77647 0.0 162.55441 L 0.0 116.1103 L 0.0 69.666176 z" svg:height="5.3410735mm" draw:style-name="style-540" svg:viewBox="0.0 0.0 394.775 534.10736" svg:width="3.94775mm" svg:x="52.946297mm" svg:y="221.77066mm"/>
          <draw:path svg:d="M 46.44412 23.22206 L 69.666176 0.0 L 69.666176 0.0 Q 92.88824 0.0 92.88824 23.22206 L 92.88824 46.44412 L 139.33235 46.44412 Q 162.55441 46.44412 185.77647 46.44412 L 208.99854 46.44412 L 208.99854 69.666176 Q 208.99854 92.88824 185.77647 92.88824 Q 162.55441 92.88824 185.77647 139.33235 Q 185.77647 162.55441 208.99854 185.77647 L 208.99854 185.77647 L 208.99854 185.77647 Q 208.99854 185.77647 185.77647 208.99854 L 185.77647 208.99854 L 185.77647 208.99854 L 162.55441 208.99854 L 162.55441 208.99854 Q 139.33235 208.99854 139.33235 232.2206 L 139.33235 232.2206 L 139.33235 255.44266 Q 139.33235 278.6647 162.55441 278.6647 Q 185.77647 278.6647 185.77647 301.88678 L 185.77647 325.10883 L 185.77647 325.10883 L 162.55441 325.10883 L 139.33235 325.10883 Q 139.33235 325.10883 116.1103 301.88678 Q 92.88824 301.88678 92.88824 278.6647 Q 92.88824 255.44266 46.44412 232.2206 L 0.0 208.99854 L 0.0 208.99854 Q 0.0 208.99854 0.0 185.77647 L 0.0 162.55441 L 0.0 139.33235 Q 0.0 116.1103 23.22206 116.1103 Q 46.44412 116.1103 46.44412 92.88824 L 23.22206 69.666176 L 23.22206 46.44412 Q 46.44412 46.44412 46.44412 23.22206 z" svg:height="3.2510884mm" draw:style-name="style-541" svg:viewBox="0.0 0.0 208.99854 325.10883" svg:width="2.0899854mm" svg:x="42.72859mm" svg:y="193.67198mm"/>
          <draw:path svg:d="M 278.6647 0.0 L 301.88678 0.0 L 301.88678 69.666176 Q 278.6647 139.33235 301.88678 139.33235 L 301.88678 139.33235 L 255.44266 232.2206 Q 185.77647 348.3309 139.33235 626.9956 Q 46.44412 905.66034 46.44412 928.8824 L 46.44412 928.8824 L 46.44412 975.3265 L 46.44412 998.5485 L 23.22206 1068.2147 L 23.22206 1114.6588 L 0.0 1114.6588 L 0.0 1114.6588 L 0.0 766.32794 L 0.0 417.99707 L 0.0 417.99707 Q 0.0 417.99707 46.44412 255.44266 L 92.88824 92.88824 L 92.88824 92.88824 L 92.88824 92.88824 L 92.88824 69.666176 L 92.88824 69.666176 L 139.33235 69.666176 Q 162.55441 46.44412 208.99854 46.44412 Q 255.44266 23.22206 255.44266 0.0 Q 255.44266 -23.22206 278.6647 0.0 z" svg:height="11.146588mm" draw:style-name="style-542" svg:viewBox="0.0 0.0 301.88678 1114.6588" svg:width="3.0188677mm" svg:x="44.586353mm" svg:y="244.29607mm"/>
          <draw:path svg:d="M 9.094947E-13 46.44412 L 9.094947E-13 0.0 L 23.22206 23.22206 Q 46.44412 46.44412 69.666176 139.33235 L 92.88824 232.2206 L 116.1103 208.99854 Q 139.33235 185.77647 208.99854 185.77647 Q 278.6647 185.77647 301.88678 208.99854 Q 301.88678 232.2206 371.55295 232.2206 Q 417.99707 208.99854 417.99707 232.2206 Q 394.775 278.6647 417.99707 278.6647 Q 441.21912 278.6647 441.21912 301.88678 L 441.21912 301.88678 L 417.99707 325.10883 Q 371.55295 325.10883 371.55295 348.3309 Q 371.55295 371.55295 348.3309 371.55295 L 325.10883 371.55295 L 301.88678 394.775 L 278.6647 417.99707 L 278.6647 417.99707 L 278.6647 417.99707 L 278.6647 441.21912 L 278.6647 464.4412 L 278.6647 464.4412 L 278.6647 464.4412 L 278.6647 487.66324 L 278.6647 487.66324 L 301.88678 510.8853 L 301.88678 510.8853 L 278.6647 510.8853 Q 255.44266 510.8853 162.55441 464.4412 L 69.666176 417.99707 L 69.666176 417.99707 L 46.44412 394.775 L 46.44412 394.775 L 46.44412 394.775 L 46.44412 394.775 L 46.44412 394.775 L 23.22206 371.55295 Q 9.094947E-13 348.3309 9.094947E-13 232.2206 L 9.094947E-13 92.88824 L 9.094947E-13 46.44412 z" svg:height="5.108853mm" draw:style-name="style-543" svg:viewBox="0.0 0.0 441.21912 510.8853" svg:width="4.4121914mm" svg:x="73.38171mm" svg:y="238.25833mm"/>
          <draw:path svg:d="M 0.0 46.44412 Q 46.44412 -46.44412 92.88824 3.6379788E-12 Q 116.1103 23.22206 162.55441 92.88824 Q 162.55441 162.55441 69.666176 162.55441 Q -46.44412 139.33235 0.0 46.44412 z" svg:height="1.6255442mm" draw:style-name="style-544" svg:viewBox="0.0 0.0 162.55441 162.55441" svg:width="1.6255442mm" svg:x="40.174164mm" svg:y="294.92017mm"/>
          <draw:path svg:d="M 69.666176 23.22206 L 69.666176 -3.6379788E-12 L 92.88824 -3.6379788E-12 L 92.88824 -3.6379788E-12 L 116.1103 23.22206 L 116.1103 23.22206 L 116.1103 208.99854 L 116.1103 394.775 L 116.1103 394.775 Q 116.1103 394.775 92.88824 417.99707 L 69.666176 464.4412 L 69.666176 441.21912 Q 69.666176 417.99707 23.22206 371.55295 L 0.0 348.3309 L 0.0 232.2206 L 0.0 116.1103 L 23.22206 116.1103 L 46.44412 116.1103 L 46.44412 92.88824 L 69.666176 46.44412 L 69.666176 23.22206 z" svg:height="4.644412mm" draw:style-name="style-545" svg:viewBox="0.0 0.0 116.1103 464.4412" svg:width="1.161103mm" svg:x="58.28737mm" svg:y="232.2206mm"/>
          <draw:path svg:d="M 23.22206 0.0 L 46.44412 0.0 L 46.44412 0.0 L 46.44412 0.0 L 92.88824 0.0 L 139.33235 0.0 L 139.33235 0.0 L 139.33235 0.0 L 162.55441 23.22206 L 185.77647 46.44412 L 232.2206 46.44412 Q 255.44266 46.44412 255.44266 69.666176 L 255.44266 92.88824 L 232.2206 92.88824 Q 208.99854 92.88824 208.99854 69.666176 L 185.77647 69.666176 L 162.55441 92.88824 Q 139.33235 139.33235 116.1103 139.33235 L 92.88824 139.33235 L 69.666176 139.33235 Q 46.44412 139.33235 23.22206 92.88824 L 0.0 69.666176 L 0.0 46.44412 L 0.0 23.22206 L 0.0 23.22206 L 23.22206 0.0 L 23.22206 0.0 z" svg:height="1.3933235mm" draw:style-name="style-546" svg:viewBox="0.0 0.0 255.44266 139.33235" svg:width="2.5544264mm" svg:x="42.72859mm" svg:y="237.32945mm"/>
          <draw:path svg:d="M 185.77647 139.33235 L 208.99854 139.33235 L 255.44266 139.33235 Q 278.6647 139.33235 278.6647 162.55441 Q 278.6647 185.77647 255.44266 185.77647 Q 232.2206 185.77647 232.2206 232.2206 Q 232.2206 278.6647 301.88678 301.88678 L 348.3309 301.88678 L 348.3309 232.2206 Q 348.3309 139.33235 371.55295 139.33235 L 394.775 139.33235 L 417.99707 185.77647 Q 441.21912 232.2206 487.66324 232.2206 Q 534.10736 232.2206 557.3294 208.99854 Q 557.3294 185.77647 650.21765 232.2206 Q 743.1059 278.6647 789.55 348.3309 Q 835.99414 417.99707 859.2162 417.99707 L 882.43823 417.99707 L 905.66034 417.99707 L 928.8824 417.99707 L 928.8824 441.21912 L 905.66034 441.21912 L 905.66034 441.21912 L 905.66034 464.4412 L 905.66034 464.4412 L 905.66034 464.4412 L 882.43823 510.8853 L 882.43823 534.10736 L 882.43823 557.3294 L 882.43823 557.3294 L 882.43823 557.3294 L 882.43823 580.55145 L 859.2162 580.55145 Q 812.7721 603.77356 766.32794 603.77356 L 719.88385 603.77356 L 673.4397 603.77356 Q 603.77356 603.77356 534.10736 580.55145 L 487.66324 580.55145 L 510.8853 626.9956 Q 534.10736 673.4397 534.10736 696.6618 L 534.10736 696.6618 L 534.10736 696.6618 L 534.10736 696.6618 L 510.8853 696.6618 L 510.8853 696.6618 L 487.66324 719.88385 L 487.66324 719.88385 L 487.66324 719.88385 L 464.4412 696.6618 L 464.4412 696.6618 L 441.21912 696.6618 L 441.21912 696.6618 L 441.21912 696.6618 L 441.21912 673.4397 L 441.21912 673.4397 L 417.99707 673.4397 Q 417.99707 650.21765 394.775 650.21765 Q 394.775 626.9956 301.88678 603.77356 Q 232.2206 557.3294 208.99854 510.8853 Q 185.77647 464.4412 162.55441 464.4412 L 116.1103 441.21912 L 116.1103 417.99707 Q 116.1103 417.99707 139.33235 325.10883 Q 162.55441 232.2206 69.666176 232.2206 L 0.0 208.99854 L 0.0 185.77647 L 23.22206 185.77647 L 23.22206 185.77647 Q 23.22206 185.77647 23.22206 162.55441 L 0.0 139.33235 L 23.22206 139.33235 Q 23.22206 139.33235 23.22206 92.88824 L 46.44412 46.44412 L 46.44412 23.22206 Q 46.44412 0.0 69.666176 0.0 Q 92.88824 0.0 92.88824 23.22206 Q 92.88824 46.44412 116.1103 46.44412 Q 162.55441 69.666176 162.55441 92.88824 Q 162.55441 139.33235 185.77647 139.33235 z M 232.2206 441.21912 Q 255.44266 394.775 301.88678 417.99707 Q 325.10883 417.99707 301.88678 464.4412 Q 301.88678 510.8853 255.44266 510.8853 Q 208.99854 464.4412 232.2206 441.21912 z M 510.8853 464.4412 Q 510.8853 441.21912 580.55145 464.4412 Q 673.4397 487.66324 626.9956 510.8853 Q 603.77356 510.8853 557.3294 510.8853 Q 510.8853 487.66324 510.8853 464.4412 z" svg:height="7.198838mm" draw:style-name="style-547" svg:viewBox="0.0 0.0 928.8824 719.88385" svg:width="9.288824mm" svg:x="37.851955mm" svg:y="230.36282mm"/>
          <draw:path svg:d="M 69.666176 0.0 L 92.88824 0.0 L 92.88824 185.77647 Q 139.33235 394.775 162.55441 603.77356 Q 185.77647 789.55 232.2206 1068.2147 Q 232.2206 1370.1014 255.44266 1439.7677 L 278.6647 1486.2118 L 278.6647 1532.6559 L 278.6647 1555.8779 L 301.88678 1555.8779 L 301.88678 1579.1 L 325.10883 1579.1 L 325.10883 1579.1 L 348.3309 1625.5442 Q 371.55295 1671.9883 325.10883 1788.0985 Q 301.88678 1904.2089 278.6647 1973.875 Q 278.6647 2066.7632 255.44266 1997.097 Q 232.2206 1950.653 208.99854 2113.2073 Q 185.77647 2275.7617 185.77647 2252.5398 Q 185.77647 2252.5398 162.55441 2322.2058 L 139.33235 2415.0942 L 139.33235 2484.7603 L 139.33235 2554.4265 L 116.1103 2577.6487 L 92.88824 2600.8706 L 92.88824 2600.8706 L 92.88824 2600.8706 L 92.88824 2554.4265 L 92.88824 2507.9824 L 69.666176 2461.5383 L 46.44412 2438.3162 L 46.44412 2275.7617 Q 46.44412 2136.4294 23.22206 1997.097 Q 0.0 1857.7648 0.0 1346.8794 Q 0.0 859.2162 0.0 603.77356 L 23.22206 348.3309 L 46.44412 348.3309 Q 46.44412 325.10883 46.44412 325.10883 L 23.22206 325.10883 L 23.22206 255.44266 Q 46.44412 185.77647 46.44412 92.88824 L 46.44412 23.22206 L 46.44412 23.22206 Q 69.666176 0.0 69.666176 0.0 z" svg:height="26.008707mm" draw:style-name="style-548" svg:viewBox="0.0 0.0 348.3309 2600.8706" svg:width="3.4833088mm" svg:x="5.573294mm" svg:y="59.44847mm"/>
          <draw:path svg:d="M 139.33235 23.22206 L 185.77647 0.0 L 208.99854 0.0 L 232.2206 0.0 L 232.2206 23.22206 L 232.2206 23.22206 L 232.2206 23.22206 L 232.2206 23.22206 L 208.99854 23.22206 L 208.99854 23.22206 L 208.99854 46.44412 L 185.77647 46.44412 L 208.99854 92.88824 Q 208.99854 162.55441 232.2206 162.55441 Q 255.44266 162.55441 255.44266 185.77647 L 255.44266 208.99854 L 208.99854 208.99854 Q 139.33235 208.99854 139.33235 232.2206 Q 116.1103 255.44266 185.77647 278.6647 L 232.2206 278.6647 L 232.2206 278.6647 Q 232.2206 301.88678 208.99854 301.88678 L 185.77647 301.88678 L 139.33235 301.88678 Q 116.1103 301.88678 92.88824 325.10883 L 92.88824 325.10883 L 92.88824 301.88678 Q 92.88824 278.6647 46.44412 255.44266 L 0.0 208.99854 L 0.0 208.99854 Q 0.0 208.99854 23.22206 185.77647 Q 46.44412 162.55441 92.88824 116.1103 Q 116.1103 46.44412 139.33235 23.22206 z" svg:height="3.2510884mm" draw:style-name="style-549" svg:viewBox="0.0 0.0 255.44266 325.10883" svg:width="2.5544264mm" svg:x="119.82583mm" svg:y="148.38896mm"/>
          <draw:path svg:d="M 348.3309 23.22206 L 394.775 23.22206 L 394.775 46.44412 Q 394.775 69.666176 348.3309 69.666176 Q 325.10883 69.666176 325.10883 92.88824 L 325.10883 116.1103 L 301.88678 116.1103 Q 278.6647 92.88824 139.33235 116.1103 L 0.0 116.1103 L 0.0 92.88824 L 23.22206 92.88824 L 23.22206 92.88824 L 23.22206 92.88824 L 23.22206 69.666176 L 23.22206 69.666176 L 46.44412 69.666176 L 46.44412 46.44412 L 116.1103 1.8189894E-12 Q 162.55441 -46.44412 232.2206 1.8189894E-12 Q 301.88678 1.8189894E-12 348.3309 23.22206 z" svg:height="1.161103mm" draw:style-name="style-550" svg:viewBox="0.0 0.0 394.775 116.1103" svg:width="3.94775mm" svg:x="56.429604mm" svg:y="106.82147mm"/>
          <draw:path svg:d="M 92.88824 1.8189894E-12 L 162.55441 1.8189894E-12 L 255.44266 23.22206 Q 371.55295 23.22206 371.55295 46.44412 L 371.55295 69.666176 L 348.3309 185.77647 Q 325.10883 301.88678 301.88678 301.88678 L 301.88678 301.88678 L 301.88678 301.88678 Q 278.6647 278.6647 232.2206 348.3309 Q 185.77647 441.21912 185.77647 441.21912 L 162.55441 441.21912 L 162.55441 441.21912 Q 162.55441 441.21912 139.33235 417.99707 L 116.1103 417.99707 L 116.1103 394.775 Q 139.33235 394.775 139.33235 371.55295 Q 185.77647 348.3309 185.77647 232.2206 Q 185.77647 116.1103 139.33235 69.666176 L 92.88824 46.44412 L 92.88824 46.44412 Q 92.88824 23.22206 46.44412 23.22206 L 0.0 23.22206 L 0.0 23.22206 Q 0.0 23.22206 92.88824 1.8189894E-12 z" svg:height="4.4121914mm" draw:style-name="style-551" svg:viewBox="0.0 0.0 371.55295 441.21912" svg:width="3.7155294mm" svg:x="56.197384mm" svg:y="112.62698mm"/>
          <draw:path svg:d="M 46.44412 92.88824 L 92.88824 -3.6379788E-12 L 92.88824 -3.6379788E-12 L 116.1103 -3.6379788E-12 L 116.1103 92.88824 Q 92.88824 162.55441 116.1103 185.77647 L 116.1103 208.99854 L 92.88824 232.2206 Q 69.666176 278.6647 46.44412 278.6647 Q 23.22206 278.6647 23.22206 325.10883 L 23.22206 348.3309 L 23.22206 348.3309 Q 0.0 348.3309 0.0 255.44266 Q 0.0 162.55441 46.44412 92.88824 z" svg:height="3.4833088mm" draw:style-name="style-552" svg:viewBox="0.0 0.0 116.1103 348.3309" svg:width="1.161103mm" svg:x="76.6328mm" svg:y="250.3338mm"/>
          <draw:path svg:d="M 92.88824 0.0 L 139.33235 0.0 L 394.775 0.0 L 650.21765 0.0 L 789.55 0.0 L 905.66034 0.0 L 905.66034 0.0 L 905.66034 0.0 L 905.66034 23.22206 Q 928.8824 23.22206 928.8824 46.44412 L 928.8824 46.44412 L 789.55 46.44412 Q 650.21765 46.44412 371.55295 69.666176 L 69.666176 69.666176 L 69.666176 69.666176 Q 69.666176 46.44412 46.44412 46.44412 L 0.0 46.44412 L 0.0 46.44412 L 0.0 23.22206 L 0.0 23.22206 Q 23.22206 0.0 92.88824 0.0 z" svg:height="0.6966618mm" draw:style-name="style-553" svg:viewBox="0.0 0.0 928.8824 69.666176" svg:width="9.288824mm" svg:x="62.69956mm" svg:y="211.78519mm"/>
          <draw:path svg:d="M 0.0 46.44412 L 0.0 1.8189894E-12 L 69.666176 23.22206 Q 139.33235 23.22206 139.33235 46.44412 Q 139.33235 69.666176 162.55441 69.666176 L 162.55441 92.88824 L 162.55441 92.88824 Q 139.33235 92.88824 139.33235 116.1103 L 139.33235 116.1103 L 139.33235 116.1103 Q 139.33235 116.1103 92.88824 139.33235 Q 46.44412 162.55441 23.22206 116.1103 L 0.0 92.88824 L 0.0 46.44412 z" svg:height="1.3933235mm" draw:style-name="style-554" svg:viewBox="0.0 0.0 162.55441 139.33235" svg:width="1.6255442mm" svg:x="120.29027mm" svg:y="163.25108mm"/>
          <draw:path svg:d="M 882.43823 23.22206 L 882.43823 46.44412 L 859.2162 185.77647 Q 812.7721 301.88678 719.88385 417.99707 Q 603.77356 534.10736 487.66324 580.55145 Q 371.55295 626.9956 301.88678 650.21765 L 232.2206 673.4397 L 232.2206 673.4397 L 208.99854 673.4397 L 208.99854 673.4397 L 208.99854 673.4397 L 162.55441 696.6618 L 116.1103 696.6618 L 116.1103 673.4397 L 116.1103 673.4397 L 139.33235 673.4397 L 139.33235 673.4397 L 92.88824 650.21765 L 46.44412 626.9956 L 23.22206 626.9956 L 0.0 626.9956 L 0.0 603.77356 L 0.0 603.77356 L 0.0 603.77356 L 0.0 580.55145 L 69.666176 580.55145 L 116.1103 580.55145 L 162.55441 557.3294 L 208.99854 534.10736 L 255.44266 534.10736 L 325.10883 534.10736 L 325.10883 510.8853 L 325.10883 510.8853 L 348.3309 510.8853 L 371.55295 487.66324 L 394.775 487.66324 Q 417.99707 487.66324 487.66324 441.21912 Q 557.3294 441.21912 650.21765 348.3309 Q 743.1059 255.44266 766.32794 162.55441 L 812.7721 46.44412 L 812.7721 23.22206 Q 835.99414 0.0 859.2162 0.0 Q 882.43823 0.0 882.43823 23.22206 z" svg:height="6.9666176mm" draw:style-name="style-555" svg:viewBox="0.0 0.0 882.43823 696.6618" svg:width="8.824383mm" svg:x="95.907104mm" svg:y="302.119mm"/>
          <draw:path svg:d="M 325.10883 0.0 L 348.3309 0.0 L 348.3309 0.0 Q 348.3309 0.0 371.55295 23.22206 L 371.55295 23.22206 L 371.55295 23.22206 L 371.55295 23.22206 L 394.775 46.44412 L 417.99707 69.666176 L 417.99707 69.666176 L 417.99707 69.666176 L 417.99707 92.88824 Q 417.99707 116.1103 441.21912 116.1103 Q 464.4412 116.1103 487.66324 185.77647 Q 510.8853 232.2206 626.9956 417.99707 Q 743.1059 603.77356 743.1059 603.77356 L 766.32794 603.77356 L 766.32794 626.9956 L 789.55 650.21765 L 789.55 650.21765 L 789.55 673.4397 L 789.55 673.4397 L 766.32794 673.4397 L 743.1059 673.4397 L 743.1059 673.4397 L 743.1059 673.4397 Q 743.1059 650.21765 696.6618 650.21765 L 650.21765 626.9956 L 650.21765 626.9956 L 650.21765 650.21765 L 626.9956 650.21765 L 603.77356 650.21765 L 557.3294 673.4397 Q 510.8853 696.6618 510.8853 696.6618 L 510.8853 696.6618 L 510.8853 696.6618 Q 487.66324 696.6618 464.4412 673.4397 Q 464.4412 650.21765 417.99707 673.4397 L 371.55295 696.6618 L 371.55295 696.6618 Q 371.55295 673.4397 394.775 626.9956 Q 417.99707 580.55145 371.55295 557.3294 Q 348.3309 510.8853 255.44266 510.8853 L 162.55441 510.8853 L 162.55441 510.8853 L 139.33235 510.8853 L 139.33235 534.10736 L 139.33235 557.3294 L 139.33235 557.3294 L 139.33235 557.3294 L 116.1103 534.10736 L 116.1103 510.8853 L 116.1103 487.66324 L 116.1103 464.4412 L 139.33235 464.4412 L 185.77647 464.4412 L 185.77647 441.21912 L 185.77647 417.99707 L 162.55441 417.99707 Q 139.33235 417.99707 139.33235 325.10883 Q 139.33235 255.44266 139.33235 232.2206 Q 92.88824 208.99854 69.666176 208.99854 L 23.22206 208.99854 L 23.22206 185.77647 L 0.0 185.77647 L 0.0 185.77647 L 0.0 185.77647 L 0.0 139.33235 L 0.0 116.1103 L 23.22206 92.88824 L 46.44412 69.666176 L 46.44412 69.666176 L 46.44412 46.44412 L 69.666176 46.44412 L 92.88824 46.44412 L 92.88824 23.22206 L 92.88824 23.22206 L 116.1103 23.22206 L 116.1103 46.44412 L 139.33235 46.44412 L 162.55441 46.44412 L 232.2206 92.88824 Q 278.6647 92.88824 278.6647 92.88824 L 278.6647 92.88824 L 301.88678 46.44412 Q 325.10883 23.22206 325.10883 0.0 z M 371.55295 255.44266 L 394.775 139.33235 L 417.99707 162.55441 Q 417.99707 162.55441 441.21912 255.44266 Q 464.4412 325.10883 394.775 348.3309 Q 325.10883 348.3309 371.55295 255.44266 z M 185.77647 371.55295 Q 185.77647 301.88678 232.2206 301.88678 Q 278.6647 301.88678 278.6647 371.55295 Q 278.6647 417.99707 232.2206 441.21912 Q 208.99854 441.21912 185.77647 371.55295 z" svg:height="6.9666176mm" draw:style-name="style-556" svg:viewBox="0.0 0.0 789.55 696.6618" svg:width="7.8955mm" svg:x="23.22206mm" svg:y="241.50941mm"/>
          <draw:path svg:d="M 0.0 23.22206 L 0.0 0.0 L 69.666176 0.0 L 116.1103 0.0 L 116.1103 23.22206 L 116.1103 46.44412 L 139.33235 46.44412 L 162.55441 46.44412 L 232.2206 139.33235 Q 301.88678 208.99854 301.88678 208.99854 L 301.88678 232.2206 L 301.88678 232.2206 L 301.88678 232.2206 L 325.10883 232.2206 L 325.10883 232.2206 L 325.10883 255.44266 L 348.3309 255.44266 L 348.3309 278.6647 L 348.3309 278.6647 L 348.3309 278.6647 Q 348.3309 278.6647 348.3309 325.10883 Q 325.10883 348.3309 301.88678 348.3309 Q 278.6647 348.3309 278.6647 325.10883 Q 278.6647 301.88678 255.44266 278.6647 L 208.99854 278.6647 L 208.99854 278.6647 Q 208.99854 255.44266 185.77647 255.44266 L 185.77647 255.44266 L 162.55441 255.44266 L 162.55441 255.44266 L 162.55441 232.2206 L 162.55441 232.2206 L 139.33235 232.2206 L 139.33235 232.2206 L 139.33235 208.99854 L 116.1103 208.99854 L 116.1103 208.99854 L 116.1103 185.77647 L 116.1103 185.77647 Q 116.1103 185.77647 69.666176 139.33235 L 23.22206 69.666176 L 23.22206 69.666176 L 23.22206 46.44412 L 23.22206 46.44412 L 23.22206 46.44412 L 0.0 23.22206 z" svg:height="3.4833088mm" draw:style-name="style-557" svg:viewBox="0.0 0.0 348.3309 348.3309" svg:width="3.4833088mm" svg:x="74.54281mm" svg:y="136.54572mm"/>
          <draw:path svg:d="M 116.1103 0.0 L 116.1103 0.0 L 139.33235 46.44412 Q 162.55441 92.88824 162.55441 92.88824 L 162.55441 92.88824 L 208.99854 139.33235 Q 255.44266 185.77647 255.44266 208.99854 L 255.44266 208.99854 L 255.44266 232.2206 L 255.44266 255.44266 L 208.99854 255.44266 Q 185.77647 255.44266 162.55441 232.2206 L 162.55441 208.99854 L 116.1103 208.99854 Q 92.88824 208.99854 46.44412 139.33235 L -9.094947E-13 69.666176 L 23.22206 69.666176 L 46.44412 69.666176 L 69.666176 69.666176 L 69.666176 69.666176 L 69.666176 69.666176 L 69.666176 69.666176 L 92.88824 23.22206 Q 116.1103 0.0 116.1103 0.0 z" svg:height="2.5544264mm" draw:style-name="style-558" svg:viewBox="0.0 0.0 255.44266 255.44266" svg:width="2.5544264mm" svg:x="76.86501mm" svg:y="113.55587mm"/>
          <draw:path svg:d="M 417.99707 0.0 L 487.66324 0.0 L 487.66324 0.0 L 487.66324 23.22206 L 487.66324 23.22206 L 510.8853 23.22206 L 510.8853 23.22206 L 510.8853 23.22206 L 510.8853 46.44412 L 510.8853 46.44412 L 534.10736 69.666176 L 557.3294 92.88824 L 557.3294 92.88824 L 557.3294 116.1103 L 557.3294 116.1103 L 557.3294 116.1103 L 534.10736 116.1103 L 534.10736 116.1103 L 534.10736 139.33235 L 510.8853 139.33235 L 510.8853 208.99854 L 510.8853 278.6647 L 534.10736 371.55295 Q 557.3294 464.4412 557.3294 464.4412 L 557.3294 487.66324 L 557.3294 487.66324 L 557.3294 487.66324 L 534.10736 487.66324 L 534.10736 510.8853 L 534.10736 534.10736 Q 510.8853 580.55145 534.10736 580.55145 L 534.10736 603.77356 L 534.10736 603.77356 Q 534.10736 626.9956 557.3294 626.9956 L 557.3294 626.9956 L 557.3294 650.21765 Q 557.3294 673.4397 417.99707 557.3294 Q 278.6647 441.21912 255.44266 464.4412 L 232.2206 487.66324 L 208.99854 487.66324 L 208.99854 487.66324 L 185.77647 510.8853 L 185.77647 510.8853 L 185.77647 487.66324 L 185.77647 464.4412 L 208.99854 441.21912 L 232.2206 417.99707 L 232.2206 394.775 Q 232.2206 371.55295 255.44266 208.99854 L 278.6647 69.666176 L 139.33235 69.666176 L 0.0 69.666176 L 0.0 46.44412 L 0.0 46.44412 L 46.44412 46.44412 L 92.88824 46.44412 L 139.33235 46.44412 L 162.55441 23.22206 L 278.6647 23.22206 Q 371.55295 23.22206 417.99707 0.0 z" svg:height="6.502177mm" draw:style-name="style-559" svg:viewBox="0.0 0.0 557.3294 650.21765" svg:width="5.573294mm" svg:x="64.55733mm" svg:y="265.89258mm"/>
          <draw:path svg:d="M 557.3294 0.0 L 626.9956 0.0 L 626.9956 0.0 Q 626.9956 23.22206 789.55 23.22206 L 952.10443 23.22206 L 975.3265 46.44412 Q 998.5485 69.666176 998.5485 69.666176 Q 998.5485 69.666176 998.5485 92.88824 L 998.5485 92.88824 L 928.8824 92.88824 Q 859.2162 92.88824 859.2162 116.1103 L 859.2162 162.55441 L 835.99414 162.55441 L 835.99414 162.55441 L 719.88385 185.77647 L 603.77356 185.77647 L 603.77356 162.55441 L 580.55145 139.33235 L 580.55145 139.33235 L 580.55145 139.33235 L 580.55145 116.1103 Q 580.55145 92.88824 301.88678 69.666176 L 1.8189894E-12 69.666176 L 1.8189894E-12 69.666176 L 1.8189894E-12 69.666176 L 23.22206 46.44412 L 23.22206 46.44412 L 232.2206 46.44412 Q 441.21912 46.44412 441.21912 23.22206 Q 464.4412 23.22206 487.66324 23.22206 Q 487.66324 23.22206 557.3294 0.0 z" svg:height="1.8577647mm" draw:style-name="style-560" svg:viewBox="0.0 0.0 998.5485 185.77647" svg:width="9.985485mm" svg:x="132.13351mm" svg:y="6.7343974mm"/>
          <draw:path svg:d="M 232.2206 92.88824 L 417.99707 -3.6379788E-12 L 417.99707 -3.6379788E-12 L 417.99707 23.22206 L 371.55295 92.88824 Q 325.10883 162.55441 325.10883 255.44266 Q 325.10883 348.3309 348.3309 348.3309 L 348.3309 348.3309 L 348.3309 348.3309 Q 348.3309 371.55295 348.3309 371.55295 L 325.10883 371.55295 L 325.10883 371.55295 L 325.10883 371.55295 L 325.10883 394.775 L 325.10883 394.775 L 348.3309 394.775 L 348.3309 417.99707 L 371.55295 464.4412 Q 417.99707 510.8853 417.99707 534.10736 Q 441.21912 557.3294 464.4412 557.3294 L 464.4412 557.3294 L 464.4412 557.3294 L 464.4412 557.3294 L 464.4412 580.55145 L 464.4412 580.55145 L 510.8853 650.21765 Q 557.3294 696.6618 580.55145 719.88385 L 603.77356 719.88385 L 603.77356 743.1059 L 603.77356 789.55 L 626.9956 789.55 L 626.9956 789.55 L 626.9956 812.7721 L 650.21765 812.7721 L 650.21765 812.7721 L 650.21765 835.99414 L 650.21765 835.99414 L 650.21765 835.99414 L 626.9956 835.99414 L 626.9956 835.99414 L 603.77356 859.2162 L 580.55145 859.2162 L 464.4412 859.2162 Q 348.3309 882.43823 325.10883 882.43823 L 301.88678 905.66034 L 301.88678 905.66034 Q 278.6647 905.66034 278.6647 928.8824 L 278.6647 928.8824 L 232.2206 928.8824 Q 208.99854 928.8824 139.33235 952.10443 L 92.88824 952.10443 L 92.88824 928.8824 L 92.88824 928.8824 L 92.88824 882.43823 Q 92.88824 812.7721 46.44412 789.55 L 9.094947E-13 743.1059 L 9.094947E-13 696.6618 Q 9.094947E-13 673.4397 23.22206 650.21765 Q 46.44412 650.21765 46.44412 557.3294 Q 46.44412 464.4412 46.44412 325.10883 L 69.666176 208.99854 L 69.666176 208.99854 Q 69.666176 185.77647 232.2206 92.88824 z" svg:height="9.521045mm" draw:style-name="style-561" svg:viewBox="0.0 0.0 650.21765 952.10443" svg:width="6.502177mm" svg:x="73.38171mm" svg:y="250.3338mm"/>
          <draw:path svg:d="M 0.0 23.22206 L 23.22206 0.0 L 46.44412 0.0 Q 92.88824 0.0 92.88824 23.22206 Q 92.88824 69.666176 116.1103 116.1103 L 116.1103 139.33235 L 116.1103 162.55441 Q 116.1103 208.99854 69.666176 208.99854 Q 23.22206 208.99854 0.0 116.1103 Q -46.44412 46.44412 0.0 23.22206 z" svg:height="2.0899854mm" draw:style-name="style-562" svg:viewBox="0.0 0.0 116.1103 208.99854" svg:width="1.161103mm" svg:x="94.28156mm" svg:y="109.3759mm"/>
          <draw:path svg:d="M 46.44412 92.88824 L 4.5474735E-13 0.0 L 23.22206 23.22206 Q 46.44412 69.666176 46.44412 69.666176 L 69.666176 69.666176 L 116.1103 69.666176 Q 162.55441 69.666176 185.77647 116.1103 Q 185.77647 139.33235 208.99854 162.55441 L 208.99854 185.77647 L 208.99854 232.2206 Q 232.2206 278.6647 232.2206 301.88678 L 232.2206 301.88678 L 232.2206 301.88678 L 232.2206 325.10883 L 232.2206 325.10883 Q 208.99854 301.88678 162.55441 278.6647 L 139.33235 232.2206 L 116.1103 232.2206 Q 116.1103 208.99854 92.88824 208.99854 Q 69.666176 208.99854 46.44412 92.88824 z" svg:height="3.2510884mm" draw:style-name="style-563" svg:viewBox="0.0 0.0 232.2206 325.10883" svg:width="2.322206mm" svg:x="36.690853mm" svg:y="185.07982mm"/>
          <draw:path svg:d="M 46.44412 23.22206 L 69.666176 0.0 L 92.88824 0.0 Q 116.1103 0.0 139.33235 0.0 L 139.33235 0.0 L 139.33235 23.22206 L 162.55441 46.44412 L 162.55441 69.666176 Q 185.77647 92.88824 232.2206 92.88824 Q 278.6647 116.1103 278.6647 139.33235 L 278.6647 185.77647 L 278.6647 232.2206 L 278.6647 255.44266 L 255.44266 255.44266 Q 255.44266 232.2206 208.99854 255.44266 L 162.55441 255.44266 L 162.55441 232.2206 Q 162.55441 208.99854 92.88824 185.77647 Q 46.44412 185.77647 23.22206 139.33235 L 23.22206 116.1103 L 69.666176 116.1103 L 92.88824 116.1103 L 92.88824 92.88824 Q 69.666176 46.44412 46.44412 69.666176 L 0.0 92.88824 L 0.0 69.666176 Q 23.22206 46.44412 46.44412 23.22206 z" svg:height="2.5544264mm" draw:style-name="style-564" svg:viewBox="0.0 0.0 278.6647 255.44266" svg:width="2.786647mm" svg:x="41.103046mm" svg:y="189.02756mm"/>
          <draw:path svg:d="M 0.0 69.666176 L 0.0 1.8189894E-12 L 46.44412 23.22206 Q 92.88824 23.22206 139.33235 69.666176 Q 185.77647 139.33235 208.99854 162.55441 L 208.99854 162.55441 L 185.77647 162.55441 L 139.33235 162.55441 L 92.88824 185.77647 L 23.22206 185.77647 L 23.22206 162.55441 Q 0.0 162.55441 0.0 162.55441 L 0.0 162.55441 L 0.0 69.666176 z" svg:height="1.8577647mm" draw:style-name="style-565" svg:viewBox="0.0 0.0 208.99854 185.77647" svg:width="2.0899854mm" svg:x="52.017414mm" svg:y="162.32219mm"/>
          <draw:path svg:d="M 46.44412 116.1103 L 0.0 -1.8189894E-12 L 0.0 -1.8189894E-12 L 23.22206 -1.8189894E-12 L 46.44412 23.22206 Q 69.666176 69.666176 162.55441 69.666176 Q 255.44266 92.88824 255.44266 116.1103 Q 255.44266 139.33235 348.3309 162.55441 Q 441.21912 162.55441 487.66324 185.77647 L 534.10736 208.99854 L 557.3294 208.99854 Q 557.3294 208.99854 603.77356 162.55441 Q 650.21765 162.55441 603.77356 116.1103 L 557.3294 92.88824 L 557.3294 92.88824 L 580.55145 92.88824 L 696.6618 116.1103 Q 835.99414 116.1103 835.99414 116.1103 L 835.99414 116.1103 L 812.7721 162.55441 Q 789.55 208.99854 812.7721 208.99854 Q 835.99414 232.2206 835.99414 255.44266 L 835.99414 278.6647 L 812.7721 278.6647 L 812.7721 301.88678 L 835.99414 301.88678 L 882.43823 301.88678 L 905.66034 278.6647 Q 928.8824 255.44266 975.3265 232.2206 L 1021.7706 208.99854 L 1068.2147 185.77647 L 1091.4368 162.55441 L 1091.4368 162.55441 L 1114.6588 162.55441 L 1114.6588 162.55441 L 1114.6588 162.55441 L 1161.1029 185.77647 L 1184.3251 208.99854 L 1184.3251 208.99854 L 1161.1029 208.99854 L 1161.1029 232.2206 L 1161.1029 255.44266 L 1137.8809 255.44266 L 1137.8809 255.44266 L 1137.8809 278.6647 L 1114.6588 278.6647 L 1114.6588 278.6647 L 1114.6588 301.88678 L 1068.2147 301.88678 L 1044.9927 301.88678 L 1044.9927 325.10883 L 1021.7706 325.10883 L 1021.7706 325.10883 L 1021.7706 348.3309 L 812.7721 417.99707 Q 603.77356 510.8853 650.21765 534.10736 Q 673.4397 534.10736 673.4397 557.3294 L 673.4397 580.55145 L 650.21765 580.55145 L 603.77356 580.55145 L 580.55145 580.55145 Q 557.3294 580.55145 510.8853 557.3294 Q 464.4412 534.10736 255.44266 487.66324 L 46.44412 441.21912 L 46.44412 441.21912 L 46.44412 441.21912 L 92.88824 441.21912 Q 162.55441 441.21912 185.77647 417.99707 L 232.2206 417.99707 L 232.2206 394.775 L 232.2206 348.3309 L 208.99854 348.3309 L 208.99854 348.3309 L 208.99854 325.10883 L 185.77647 325.10883 L 185.77647 325.10883 Q 185.77647 301.88678 139.33235 301.88678 L 92.88824 278.6647 L 92.88824 255.44266 Q 92.88824 255.44266 69.666176 255.44266 Q 69.666176 255.44266 46.44412 116.1103 z" svg:height="5.805515mm" draw:style-name="style-566" svg:viewBox="0.0 0.0 1184.3251 580.55145" svg:width="11.84325mm" svg:x="45.515236mm" svg:y="134.92017mm"/>
          <draw:path svg:d="M 301.88678 46.44412 L 348.3309 0.0 L 348.3309 23.22206 Q 348.3309 46.44412 441.21912 46.44412 Q 510.8853 46.44412 557.3294 69.666176 Q 626.9956 69.666176 626.9956 69.666176 L 626.9956 69.666176 L 626.9956 69.666176 L 626.9956 92.88824 L 650.21765 92.88824 L 673.4397 92.88824 L 673.4397 139.33235 Q 673.4397 162.55441 719.88385 139.33235 Q 789.55 139.33235 789.55 162.55441 L 789.55 185.77647 L 789.55 232.2206 L 812.7721 255.44266 L 812.7721 278.6647 L 812.7721 301.88678 L 812.7721 301.88678 Q 789.55 325.10883 812.7721 325.10883 L 812.7721 325.10883 L 812.7721 371.55295 Q 812.7721 394.775 812.7721 394.775 L 812.7721 394.775 L 812.7721 394.775 L 812.7721 394.775 L 835.99414 417.99707 L 835.99414 417.99707 L 835.99414 441.21912 Q 835.99414 464.4412 859.2162 510.8853 Q 859.2162 534.10736 882.43823 557.3294 L 882.43823 580.55145 L 859.2162 580.55145 L 859.2162 557.3294 L 812.7721 557.3294 L 789.55 557.3294 L 789.55 534.10736 Q 789.55 510.8853 766.32794 510.8853 Q 743.1059 510.8853 696.6618 603.77356 Q 626.9956 696.6618 626.9956 719.88385 L 626.9956 743.1059 L 603.77356 743.1059 L 603.77356 743.1059 L 580.55145 719.88385 Q 534.10736 696.6618 510.8853 696.6618 Q 487.66324 696.6618 487.66324 673.4397 L 464.4412 626.9956 L 441.21912 626.9956 L 394.775 626.9956 L 394.775 650.21765 L 394.775 696.6618 L 417.99707 766.32794 L 441.21912 835.99414 L 441.21912 835.99414 L 441.21912 859.2162 L 417.99707 859.2162 L 394.775 882.43823 L 394.775 882.43823 L 394.775 882.43823 L 371.55295 882.43823 L 371.55295 905.66034 L 348.3309 905.66034 L 348.3309 882.43823 L 348.3309 882.43823 L 348.3309 882.43823 L 325.10883 882.43823 L 325.10883 882.43823 L 325.10883 859.2162 L 301.88678 859.2162 L 301.88678 859.2162 L 301.88678 835.99414 L 301.88678 835.99414 L 301.88678 835.99414 L 278.6647 835.99414 L 278.6647 835.99414 L 278.6647 812.7721 L 255.44266 812.7721 L 255.44266 812.7721 L 255.44266 789.55 L 255.44266 789.55 L 255.44266 789.55 L 232.2206 789.55 L 232.2206 789.55 L 232.2206 766.32794 L 232.2206 766.32794 L 232.2206 766.32794 Q 255.44266 766.32794 208.99854 719.88385 Q 185.77647 650.21765 185.77647 580.55145 Q 185.77647 510.8853 139.33235 487.66324 Q 92.88824 464.4412 116.1103 348.3309 Q 116.1103 232.2206 69.666176 255.44266 L -1.8189894E-12 278.6647 L -1.8189894E-12 255.44266 L 23.22206 232.2206 L 23.22206 232.2206 L 23.22206 232.2206 L 46.44412 208.99854 L 69.666176 185.77647 L 69.666176 185.77647 L 69.666176 185.77647 L 92.88824 185.77647 Q 92.88824 185.77647 116.1103 162.55441 L 116.1103 139.33235 L 116.1103 139.33235 L 116.1103 139.33235 L 139.33235 162.55441 L 162.55441 185.77647 L 162.55441 185.77647 L 162.55441 185.77647 L 162.55441 185.77647 L 185.77647 185.77647 L 185.77647 185.77647 L 208.99854 185.77647 L 208.99854 185.77647 L 208.99854 185.77647 L 208.99854 162.55441 L 208.99854 162.55441 L 232.2206 162.55441 L 232.2206 139.33235 L 232.2206 139.33235 L 255.44266 139.33235 L 255.44266 116.1103 Q 255.44266 92.88824 301.88678 46.44412 z" svg:height="9.056603mm" draw:style-name="style-567" svg:viewBox="0.0 0.0 882.43823 905.66034" svg:width="8.824383mm" svg:x="107.982574mm" svg:y="222.46733mm"/>
          <draw:path svg:d="M 69.666176 3.6379788E-12 L 92.88824 3.6379788E-12 L 92.88824 3.6379788E-12 L 116.1103 3.6379788E-12 L 116.1103 3.6379788E-12 L 116.1103 3.6379788E-12 L 162.55441 3.6379788E-12 Q 208.99854 3.6379788E-12 232.2206 3.6379788E-12 L 255.44266 3.6379788E-12 L 278.6647 23.22206 Q 278.6647 46.44412 255.44266 69.666176 Q 232.2206 92.88824 255.44266 116.1103 Q 278.6647 139.33235 278.6647 162.55441 Q 278.6647 185.77647 325.10883 185.77647 Q 371.55295 185.77647 371.55295 208.99854 Q 371.55295 232.2206 325.10883 232.2206 L 301.88678 232.2206 L 301.88678 232.2206 L 278.6647 232.2206 L 278.6647 278.6647 L 278.6647 301.88678 L 278.6647 301.88678 L 255.44266 301.88678 L 232.2206 301.88678 L 208.99854 301.88678 L 208.99854 278.6647 Q 232.2206 278.6647 232.2206 232.2206 Q 232.2206 208.99854 185.77647 185.77647 L 139.33235 139.33235 L 116.1103 139.33235 L 116.1103 139.33235 L 116.1103 116.1103 L 92.88824 116.1103 L 92.88824 116.1103 L 92.88824 92.88824 L 69.666176 92.88824 L 46.44412 92.88824 L 46.44412 116.1103 Q 23.22206 139.33235 9.094947E-13 139.33235 L 9.094947E-13 139.33235 L 9.094947E-13 92.88824 Q 9.094947E-13 69.666176 23.22206 46.44412 Q 46.44412 3.6379788E-12 69.666176 3.6379788E-12 z" svg:height="3.0188677mm" draw:style-name="style-568" svg:viewBox="0.0 0.0 371.55295 301.88678" svg:width="3.7155294mm" svg:x="44.121914mm" svg:y="199.24527mm"/>
          <draw:path svg:d="M 46.44412 0.0 L 92.88824 0.0 L 278.6647 0.0 Q 487.66324 0.0 580.55145 23.22206 L 673.4397 23.22206 L 696.6618 46.44412 Q 696.6618 92.88824 719.88385 92.88824 L 719.88385 116.1103 L 743.1059 162.55441 Q 789.55 208.99854 789.55 232.2206 Q 789.55 232.2206 789.55 232.2206 L 789.55 255.44266 L 789.55 278.6647 Q 789.55 301.88678 743.1059 278.6647 Q 673.4397 278.6647 673.4397 301.88678 Q 650.21765 325.10883 603.77356 301.88678 Q 534.10736 278.6647 557.3294 255.44266 Q 603.77356 232.2206 534.10736 232.2206 L 464.4412 208.99854 L 464.4412 185.77647 Q 464.4412 185.77647 441.21912 185.77647 L 441.21912 185.77647 L 371.55295 185.77647 Q 278.6647 185.77647 278.6647 208.99854 Q 278.6647 232.2206 232.2206 232.2206 Q 208.99854 255.44266 185.77647 208.99854 Q 185.77647 162.55441 139.33235 162.55441 L 116.1103 139.33235 L 116.1103 139.33235 L 92.88824 139.33235 L 92.88824 139.33235 L 92.88824 139.33235 L 46.44412 116.1103 L 23.22206 116.1103 L 23.22206 92.88824 Q 1.8189894E-12 92.88824 1.8189894E-12 92.88824 L 1.8189894E-12 92.88824 L 1.8189894E-12 46.44412 Q 1.8189894E-12 23.22206 46.44412 0.0 z" svg:height="3.0188677mm" draw:style-name="style-569" svg:viewBox="0.0 0.0 789.55 301.88678" svg:width="7.8955mm" svg:x="131.90129mm" svg:y="213.1785mm"/>
          <draw:path svg:d="M 0.0 46.44412 L 0.0 0.0 L 46.44412 23.22206 Q 116.1103 46.44412 116.1103 69.666176 Q 116.1103 92.88824 92.88824 92.88824 L 92.88824 116.1103 L 46.44412 116.1103 L 0.0 116.1103 L 0.0 46.44412 z" svg:height="1.161103mm" draw:style-name="style-570" svg:viewBox="0.0 0.0 116.1103 116.1103" svg:width="1.161103mm" svg:x="51.78519mm" svg:y="189.95645mm"/>
          <draw:path svg:d="M 46.44412 1.8189894E-12 L 69.666176 1.8189894E-12 L 92.88824 46.44412 Q 92.88824 92.88824 116.1103 116.1103 L 116.1103 116.1103 L 92.88824 162.55441 Q 92.88824 185.77647 92.88824 208.99854 Q 92.88824 255.44266 116.1103 255.44266 L 116.1103 255.44266 L 116.1103 255.44266 Q 116.1103 255.44266 46.44412 278.6647 Q 0.0 301.88678 0.0 325.10883 L 0.0 348.3309 L 0.0 348.3309 Q 0.0 348.3309 0.0 301.88678 Q 0.0 255.44266 0.0 116.1103 Q 23.22206 1.8189894E-12 46.44412 1.8189894E-12 z" svg:height="3.4833088mm" draw:style-name="style-571" svg:viewBox="0.0 0.0 116.1103 348.3309" svg:width="1.161103mm" svg:x="124.0058mm" svg:y="135.84904mm"/>
          <draw:path svg:d="M 92.88824 46.44412 L 162.55441 0.0 L 162.55441 23.22206 L 162.55441 23.22206 L 162.55441 23.22206 Q 162.55441 23.22206 139.33235 23.22206 L 139.33235 46.44412 L 92.88824 92.88824 Q 23.22206 139.33235 23.22206 185.77647 Q 23.22206 232.2206 0.0 232.2206 L 0.0 232.2206 L 0.0 208.99854 L 0.0 208.99854 L 0.0 162.55441 L 0.0 116.1103 L 0.0 116.1103 Q 23.22206 92.88824 92.88824 46.44412 z" svg:height="2.322206mm" draw:style-name="style-572" svg:viewBox="0.0 0.0 162.55441 232.2206" svg:width="1.6255442mm" svg:x="58.75181mm" svg:y="166.03772mm"/>
          <draw:path svg:d="M 116.1103 0.0 L 162.55441 0.0 L 162.55441 23.22206 Q 162.55441 46.44412 185.77647 92.88824 L 185.77647 116.1103 L 162.55441 139.33235 Q 116.1103 139.33235 116.1103 185.77647 Q 116.1103 208.99854 139.33235 232.2206 L 139.33235 255.44266 L 116.1103 255.44266 Q 116.1103 232.2206 69.666176 255.44266 Q 23.22206 278.6647 23.22206 185.77647 Q 1.8189894E-12 92.88824 1.8189894E-12 69.666176 L 1.8189894E-12 46.44412 L 23.22206 46.44412 Q 69.666176 23.22206 69.666176 23.22206 L 69.666176 23.22206 L 69.666176 23.22206 Q 92.88824 0.0 116.1103 0.0 z" svg:height="2.5544264mm" draw:style-name="style-573" svg:viewBox="0.0 0.0 185.77647 255.44266" svg:width="1.8577647mm" svg:x="120.058044mm" svg:y="151.40782mm"/>
          <draw:path svg:d="M -9.094947E-13 46.44412 L 23.22206 0.0 L 23.22206 0.0 Q 23.22206 0.0 69.666176 23.22206 L 92.88824 23.22206 L 92.88824 46.44412 Q 69.666176 69.666176 92.88824 92.88824 Q 116.1103 116.1103 116.1103 139.33235 L 116.1103 162.55441 L 69.666176 162.55441 L 46.44412 162.55441 L 46.44412 139.33235 Q 23.22206 139.33235 23.22206 92.88824 Q -23.22206 69.666176 -9.094947E-13 46.44412 z" svg:height="1.6255442mm" draw:style-name="style-574" svg:viewBox="0.0 0.0 116.1103 162.55441" svg:width="1.161103mm" svg:x="76.86501mm" svg:y="133.75906mm"/>
          <draw:path svg:d="M 116.1103 23.22206 L 116.1103 69.666176 L 69.666176 69.666176 Q 46.44412 69.666176 23.22206 116.1103 Q 23.22206 139.33235 0.0 92.88824 L 0.0 46.44412 L 46.44412 23.22206 Q 92.88824 -23.22206 92.88824 0.0 Q 116.1103 0.0 116.1103 23.22206 z" svg:height="1.161103mm" draw:style-name="style-575" svg:viewBox="0.0 0.0 116.1103 116.1103" svg:width="1.161103mm" svg:x="126.09578mm" svg:y="155.35558mm"/>
          <draw:path svg:d="M 487.66324 0.0 L 487.66324 0.0 L 557.3294 23.22206 Q 626.9956 69.666176 626.9956 69.666176 Q 626.9956 69.666176 626.9956 92.88824 L 626.9956 92.88824 L 626.9956 116.1103 L 626.9956 162.55441 L 626.9956 162.55441 L 626.9956 162.55441 L 626.9956 185.77647 L 626.9956 185.77647 L 603.77356 185.77647 L 603.77356 208.99854 L 580.55145 208.99854 Q 557.3294 208.99854 487.66324 255.44266 L 394.775 255.44266 L 394.775 278.6647 L 394.775 278.6647 L 371.55295 325.10883 L 371.55295 371.55295 L 441.21912 394.775 Q 487.66324 441.21912 487.66324 441.21912 L 487.66324 441.21912 L 441.21912 441.21912 Q 417.99707 441.21912 394.775 464.4412 Q 348.3309 464.4412 348.3309 487.66324 L 348.3309 510.8853 L 325.10883 510.8853 Q 301.88678 510.8853 301.88678 487.66324 Q 278.6647 441.21912 139.33235 441.21912 L 9.094947E-13 417.99707 L 9.094947E-13 394.775 L 9.094947E-13 371.55295 L 23.22206 371.55295 L 46.44412 348.3309 L 69.666176 348.3309 L 92.88824 348.3309 L 92.88824 325.10883 L 69.666176 325.10883 L 69.666176 301.88678 L 69.666176 278.6647 L 92.88824 278.6647 L 92.88824 255.44266 L 92.88824 255.44266 L 92.88824 255.44266 L 116.1103 255.44266 Q 116.1103 255.44266 116.1103 232.2206 L 116.1103 232.2206 L 116.1103 208.99854 Q 116.1103 208.99854 116.1103 162.55441 L 116.1103 116.1103 L 116.1103 92.88824 L 116.1103 69.666176 L 162.55441 69.666176 Q 208.99854 46.44412 208.99854 46.44412 L 208.99854 46.44412 L 208.99854 46.44412 Q 208.99854 69.666176 208.99854 69.666176 L 232.2206 69.666176 L 232.2206 69.666176 L 255.44266 69.666176 L 255.44266 69.666176 L 255.44266 69.666176 L 255.44266 92.88824 L 255.44266 92.88824 L 278.6647 92.88824 L 278.6647 116.1103 L 301.88678 116.1103 L 301.88678 116.1103 L 301.88678 92.88824 L 301.88678 92.88824 L 325.10883 92.88824 L 325.10883 69.666176 L 325.10883 69.666176 L 348.3309 69.666176 L 394.775 46.44412 Q 464.4412 23.22206 487.66324 0.0 z" svg:height="5.108853mm" draw:style-name="style-576" svg:viewBox="0.0 0.0 626.9956 510.8853" svg:width="6.269956mm" svg:x="71.756165mm" svg:y="75.00725mm"/>
          <draw:path svg:d="M 46.44412 46.44412 L 92.88824 -3.6379788E-12 L 92.88824 -3.6379788E-12 L 92.88824 -3.6379788E-12 L 116.1103 23.22206 L 139.33235 23.22206 L 139.33235 46.44412 Q 139.33235 92.88824 139.33235 139.33235 L 139.33235 162.55441 L 139.33235 185.77647 L 139.33235 185.77647 L 92.88824 185.77647 L 23.22206 185.77647 L 23.22206 185.77647 Q 0.0 162.55441 0.0 139.33235 L 0.0 116.1103 L 0.0 116.1103 Q 0.0 116.1103 46.44412 46.44412 z" svg:height="1.8577647mm" draw:style-name="style-577" svg:viewBox="0.0 0.0 139.33235 185.77647" svg:width="1.3933235mm" svg:x="59.44847mm" svg:y="209.92741mm"/>
          <draw:path svg:d="M 23.22206 69.666176 L 23.22206 0.0 L 23.22206 46.44412 Q 23.22206 69.666176 92.88824 92.88824 Q 139.33235 116.1103 162.55441 162.55441 Q 185.77647 185.77647 208.99854 208.99854 Q 232.2206 232.2206 232.2206 232.2206 L 232.2206 232.2206 L 232.2206 255.44266 Q 255.44266 278.6647 255.44266 301.88678 L 278.6647 301.88678 L 278.6647 325.10883 L 278.6647 325.10883 L 255.44266 325.10883 Q 232.2206 325.10883 185.77647 255.44266 Q 139.33235 208.99854 69.666176 185.77647 L 9.094947E-13 162.55441 L 9.094947E-13 139.33235 Q 9.094947E-13 139.33235 23.22206 69.666176 z" svg:height="3.2510884mm" draw:style-name="style-578" svg:viewBox="0.0 0.0 278.6647 325.10883" svg:width="2.786647mm" svg:x="66.41509mm" svg:y="84.06386mm"/>
          <draw:path svg:d="M 232.2206 0.0 L 232.2206 23.22206 L 185.77647 46.44412 Q 162.55441 46.44412 139.33235 92.88824 Q 92.88824 139.33235 92.88824 139.33235 L 92.88824 139.33235 L 69.666176 139.33235 L 69.666176 162.55441 L 46.44412 162.55441 Q 23.22206 185.77647 9.094947E-13 185.77647 L 9.094947E-13 185.77647 L 9.094947E-13 162.55441 Q 9.094947E-13 139.33235 23.22206 139.33235 L 23.22206 116.1103 L 46.44412 116.1103 Q 46.44412 92.88824 46.44412 92.88824 L 46.44412 92.88824 L 46.44412 92.88824 Q 69.666176 92.88824 69.666176 69.666176 L 69.666176 69.666176 L 69.666176 46.44412 Q 92.88824 23.22206 92.88824 23.22206 L 92.88824 23.22206 L 116.1103 23.22206 L 139.33235 0.0 L 185.77647 0.0 Q 208.99854 0.0 208.99854 0.0 Q 232.2206 0.0 232.2206 0.0 z" svg:height="1.8577647mm" draw:style-name="style-579" svg:viewBox="0.0 0.0 232.2206 185.77647" svg:width="2.322206mm" svg:x="77.09724mm" svg:y="120.29027mm"/>
          <draw:path svg:d="M -9.094947E-13 23.22206 L -9.094947E-13 0.0 L 69.666176 0.0 L 116.1103 0.0 L 116.1103 23.22206 L 116.1103 46.44412 L 139.33235 46.44412 L 139.33235 69.666176 L 139.33235 69.666176 L 162.55441 69.666176 L 139.33235 116.1103 Q 139.33235 162.55441 116.1103 162.55441 L 92.88824 162.55441 L 69.666176 162.55441 Q 69.666176 162.55441 23.22206 92.88824 L -9.094947E-13 46.44412 L -9.094947E-13 23.22206 z" svg:height="1.6255442mm" draw:style-name="style-580" svg:viewBox="0.0 0.0 162.55441 162.55441" svg:width="1.6255442mm" svg:x="67.576195mm" svg:y="181.82872mm"/>
          <draw:path svg:d="M 278.6647 92.88824 L 278.6647 -3.6379788E-12 L 278.6647 394.775 L 278.6647 766.32794 L 278.6647 766.32794 L 278.6647 766.32794 L 255.44266 673.4397 Q 232.2206 557.3294 232.2206 557.3294 Q 208.99854 580.55145 185.77647 534.10736 Q 185.77647 487.66324 162.55441 487.66324 Q 139.33235 487.66324 139.33235 510.8853 Q 116.1103 534.10736 69.666176 510.8853 L 23.22206 487.66324 L 23.22206 487.66324 L 0.0 464.4412 L 0.0 394.775 L 0.0 348.3309 L 23.22206 255.44266 L 23.22206 185.77647 L 139.33235 185.77647 Q 255.44266 185.77647 278.6647 92.88824 z" svg:height="7.6632795mm" draw:style-name="style-581" svg:viewBox="0.0 0.0 278.6647 766.32794" svg:width="2.786647mm" svg:x="8.3599415mm" svg:y="258.46152mm"/>
          <draw:path svg:d="M 92.88824 0.0 L 116.1103 0.0 L 116.1103 23.22206 Q 139.33235 46.44412 162.55441 46.44412 L 162.55441 46.44412 L 162.55441 46.44412 Q 162.55441 46.44412 162.55441 69.666176 L 185.77647 69.666176 L 162.55441 116.1103 Q 139.33235 139.33235 139.33235 139.33235 Q 116.1103 139.33235 116.1103 139.33235 L 116.1103 139.33235 L 69.666176 116.1103 Q 46.44412 92.88824 46.44412 116.1103 Q 23.22206 116.1103 23.22206 162.55441 L 23.22206 208.99854 L 23.22206 208.99854 L 23.22206 208.99854 L 0.0 139.33235 Q -23.22206 92.88824 23.22206 92.88824 Q 46.44412 69.666176 46.44412 46.44412 L 46.44412 23.22206 L 69.666176 23.22206 Q 92.88824 0.0 92.88824 0.0 z" svg:height="2.0899854mm" draw:style-name="style-582" svg:viewBox="0.0 0.0 185.77647 208.99854" svg:width="1.8577647mm" svg:x="41.567486mm" svg:y="169.52103mm"/>
          <draw:path svg:d="M 162.55441 69.666176 L 208.99854 0.0 L 232.2206 69.666176 Q 232.2206 162.55441 255.44266 162.55441 L 255.44266 162.55441 L 255.44266 208.99854 L 278.6647 232.2206 L 301.88678 278.6647 Q 325.10883 325.10883 348.3309 371.55295 L 348.3309 417.99707 L 348.3309 464.4412 Q 348.3309 510.8853 325.10883 487.66324 Q 278.6647 487.66324 278.6647 487.66324 L 278.6647 487.66324 L 278.6647 487.66324 Q 278.6647 464.4412 255.44266 464.4412 L 255.44266 464.4412 L 255.44266 441.21912 Q 232.2206 441.21912 232.2206 441.21912 L 232.2206 441.21912 L 232.2206 441.21912 Q 232.2206 417.99707 208.99854 417.99707 L 208.99854 417.99707 L 208.99854 394.775 Q 185.77647 394.775 162.55441 301.88678 Q 116.1103 185.77647 92.88824 185.77647 L 69.666176 185.77647 L 46.44412 185.77647 L 0.0 185.77647 L 0.0 162.55441 Q 0.0 162.55441 0.0 139.33235 Q 0.0 116.1103 0.0 116.1103 Q 0.0 69.666176 46.44412 116.1103 Q 116.1103 116.1103 162.55441 69.666176 z" svg:height="4.876632mm" draw:style-name="style-583" svg:viewBox="0.0 0.0 348.3309 487.66324" svg:width="3.4833088mm" svg:x="98.46153mm" svg:y="239.41943mm"/>
          <draw:path svg:d="M 301.88678 0.0 L 325.10883 0.0 L 325.10883 23.22206 Q 325.10883 46.44412 394.775 46.44412 Q 464.4412 69.666176 487.66324 69.666176 L 487.66324 69.666176 L 487.66324 69.666176 L 487.66324 92.88824 L 371.55295 139.33235 Q 255.44266 208.99854 162.55441 208.99854 Q 69.666176 255.44266 69.666176 255.44266 L 69.666176 255.44266 L 46.44412 255.44266 L 46.44412 255.44266 L 23.22206 278.6647 L 23.22206 278.6647 L 23.22206 208.99854 Q 23.22206 162.55441 23.22206 139.33235 Q 23.22206 116.1103 23.22206 69.666176 L -9.094947E-13 46.44412 L 69.666176 46.44412 L 116.1103 46.44412 L 208.99854 23.22206 Q 278.6647 23.22206 301.88678 0.0 z M 278.6647 46.44412 Q 301.88678 46.44412 301.88678 46.44412 Q 301.88678 69.666176 301.88678 69.666176 Q 278.6647 69.666176 278.6647 46.44412 z" svg:height="2.786647mm" draw:style-name="style-584" svg:viewBox="0.0 0.0 487.66324 278.6647" svg:width="4.876632mm" svg:x="73.14949mm" svg:y="259.3904mm"/>
          <draw:path svg:d="M 46.44412 69.666176 L 23.22206 -3.6379788E-12 L 69.666176 23.22206 Q 116.1103 69.666176 139.33235 69.666176 L 185.77647 69.666176 L 185.77647 69.666176 Q 185.77647 69.666176 185.77647 92.88824 L 208.99854 92.88824 L 139.33235 162.55441 Q 46.44412 208.99854 46.44412 232.2206 L 46.44412 255.44266 L 46.44412 301.88678 Q 46.44412 325.10883 23.22206 348.3309 L 23.22206 371.55295 L 0.0 371.55295 L 0.0 371.55295 L 0.0 325.10883 Q 0.0 278.6647 23.22206 208.99854 Q 23.22206 139.33235 46.44412 116.1103 Q 92.88824 116.1103 46.44412 69.666176 z" svg:height="3.7155294mm" draw:style-name="style-585" svg:viewBox="0.0 0.0 208.99854 371.55295" svg:width="2.0899854mm" svg:x="79.88388mm" svg:y="250.10158mm"/>
          <draw:path svg:d="M 46.44412 92.88824 L 0.0 0.0 L 0.0 0.0 L 23.22206 0.0 L 46.44412 23.22206 Q 46.44412 46.44412 92.88824 23.22206 Q 139.33235 0.0 139.33235 0.0 L 139.33235 0.0 L 208.99854 0.0 Q 278.6647 23.22206 278.6647 46.44412 Q 278.6647 69.666176 301.88678 69.666176 L 301.88678 69.666176 L 301.88678 69.666176 Q 301.88678 92.88824 348.3309 92.88824 L 394.775 92.88824 L 394.775 116.1103 Q 394.775 139.33235 371.55295 139.33235 Q 325.10883 162.55441 325.10883 185.77647 Q 325.10883 208.99854 348.3309 208.99854 L 348.3309 232.2206 L 325.10883 278.6647 Q 301.88678 325.10883 278.6647 325.10883 Q 255.44266 325.10883 255.44266 301.88678 L 255.44266 301.88678 L 255.44266 278.6647 Q 232.2206 278.6647 232.2206 278.6647 L 232.2206 278.6647 L 232.2206 278.6647 L 232.2206 255.44266 L 208.99854 255.44266 L 208.99854 255.44266 L 185.77647 255.44266 Q 185.77647 278.6647 162.55441 278.6647 L 139.33235 278.6647 L 139.33235 255.44266 Q 139.33235 232.2206 162.55441 232.2206 Q 185.77647 232.2206 185.77647 208.99854 Q 185.77647 185.77647 139.33235 185.77647 Q 116.1103 185.77647 46.44412 92.88824 z" svg:height="3.2510884mm" draw:style-name="style-586" svg:viewBox="0.0 0.0 394.775 325.10883" svg:width="3.94775mm" svg:x="38.08418mm" svg:y="162.55441mm"/>
          <draw:path svg:d="M 46.44412 23.22206 L 46.44412 -3.6379788E-12 L 69.666176 -3.6379788E-12 L 92.88824 -3.6379788E-12 L 92.88824 46.44412 L 92.88824 92.88824 L 116.1103 92.88824 Q 162.55441 92.88824 208.99854 116.1103 L 232.2206 139.33235 L 232.2206 139.33235 L 255.44266 139.33235 L 255.44266 162.55441 L 255.44266 185.77647 L 208.99854 185.77647 L 185.77647 185.77647 L 162.55441 185.77647 Q 139.33235 185.77647 69.666176 185.77647 L -9.094947E-13 185.77647 L -9.094947E-13 185.77647 Q 23.22206 162.55441 23.22206 92.88824 L 46.44412 23.22206 L 46.44412 23.22206 z" svg:height="1.8577647mm" draw:style-name="style-587" svg:viewBox="0.0 0.0 255.44266 185.77647" svg:width="2.5544264mm" svg:x="76.40057mm" svg:y="209.92741mm"/>
          <draw:path svg:d="M -9.094947E-13 23.22206 L -9.094947E-13 0.0 L -9.094947E-13 0.0 L 23.22206 0.0 L 46.44412 23.22206 Q 92.88824 23.22206 116.1103 23.22206 Q 139.33235 23.22206 139.33235 69.666176 Q 116.1103 116.1103 139.33235 116.1103 L 162.55441 116.1103 L 162.55441 139.33235 L 162.55441 162.55441 L 139.33235 162.55441 L 116.1103 162.55441 L 116.1103 208.99854 L 116.1103 232.2206 L 116.1103 232.2206 Q 92.88824 232.2206 92.88824 208.99854 L 92.88824 162.55441 L 92.88824 162.55441 L 92.88824 139.33235 L 92.88824 116.1103 Q 92.88824 116.1103 69.666176 116.1103 L 69.666176 116.1103 L 69.666176 92.88824 Q 69.666176 69.666176 46.44412 69.666176 Q 23.22206 69.666176 -9.094947E-13 23.22206 z" svg:height="2.322206mm" draw:style-name="style-588" svg:viewBox="0.0 0.0 162.55441 232.2206" svg:width="1.6255442mm" svg:x="71.52394mm" svg:y="165.10884mm"/>
          <draw:path svg:d="M 232.2206 46.44412 L 232.2206 0.0 L 232.2206 46.44412 Q 232.2206 92.88824 232.2206 92.88824 L 232.2206 116.1103 L 232.2206 116.1103 Q 232.2206 116.1103 208.99854 139.33235 L 208.99854 139.33235 L 208.99854 139.33235 Q 185.77647 139.33235 185.77647 139.33235 L 185.77647 162.55441 L 185.77647 162.55441 Q 185.77647 162.55441 92.88824 162.55441 Q 23.22206 162.55441 23.22206 139.33235 L 0.0 92.88824 L 0.0 92.88824 Q 0.0 92.88824 23.22206 69.666176 L 46.44412 69.666176 L 92.88824 69.666176 Q 139.33235 69.666176 139.33235 46.44412 L 139.33235 23.22206 L 162.55441 23.22206 Q 185.77647 23.22206 185.77647 46.44412 Q 185.77647 69.666176 208.99854 69.666176 Q 232.2206 69.666176 232.2206 46.44412 z" svg:height="1.6255442mm" draw:style-name="style-589" svg:viewBox="0.0 0.0 232.2206 162.55441" svg:width="2.322206mm" svg:x="102.6415mm" svg:y="120.75471mm"/>
          <draw:path svg:d="M 371.55295 0.0 L 394.775 0.0 L 394.775 23.22206 Q 394.775 46.44412 348.3309 69.666176 Q 325.10883 92.88824 348.3309 92.88824 Q 371.55295 92.88824 371.55295 139.33235 Q 371.55295 162.55441 394.775 162.55441 Q 417.99707 162.55441 417.99707 232.2206 Q 394.775 278.6647 394.775 278.6647 L 394.775 278.6647 L 394.775 232.2206 Q 394.775 208.99854 278.6647 232.2206 Q 162.55441 255.44266 162.55441 278.6647 Q 162.55441 301.88678 116.1103 301.88678 L 92.88824 301.88678 L 92.88824 325.10883 L 116.1103 371.55295 L 116.1103 371.55295 L 116.1103 371.55295 L 116.1103 394.775 L 116.1103 394.775 L 139.33235 394.775 L 139.33235 417.99707 L 139.33235 417.99707 L 162.55441 417.99707 L 162.55441 417.99707 L 162.55441 441.21912 L 162.55441 441.21912 Q 162.55441 464.4412 116.1103 464.4412 L 92.88824 464.4412 L 69.666176 464.4412 Q 23.22206 464.4412 23.22206 441.21912 L 23.22206 417.99707 L 0.0 417.99707 L 0.0 417.99707 L 0.0 371.55295 Q 23.22206 325.10883 23.22206 278.6647 L 23.22206 208.99854 L 92.88824 185.77647 Q 162.55441 162.55441 232.2206 92.88824 Q 325.10883 46.44412 325.10883 23.22206 L 325.10883 23.22206 L 348.3309 23.22206 Q 348.3309 0.0 371.55295 0.0 z" svg:height="4.644412mm" draw:style-name="style-590" svg:viewBox="0.0 0.0 417.99707 464.4412" svg:width="4.1799707mm" svg:x="56.429604mm" svg:y="72.91727mm"/>
          <draw:path svg:d="M 139.33235 92.88824 L 116.1103 92.88824 L 92.88824 92.88824 L 69.666176 92.88824 L 69.666176 69.666176 Q 69.666176 69.666176 46.44412 69.666176 L 46.44412 69.666176 L 23.22206 69.666176 Q 23.22206 69.666176 23.22206 46.44412 L 0.0 23.22206 L 23.22206 1.8189894E-12 Q 23.22206 -23.22206 116.1103 1.8189894E-12 Q 185.77647 23.22206 162.55441 46.44412 Q 162.55441 69.666176 139.33235 92.88824 z" svg:height="0.92888236mm" draw:style-name="style-591" svg:viewBox="0.0 0.0 162.55441 92.88824" svg:width="1.6255442mm" svg:x="114.02031mm" svg:y="147.46008mm"/>
          <draw:path svg:d="M 0.0 23.22206 L 0.0 0.0 L 0.0 0.0 L 23.22206 0.0 L 46.44412 0.0 Q 69.666176 23.22206 92.88824 23.22206 L 92.88824 23.22206 L 116.1103 23.22206 Q 139.33235 46.44412 139.33235 69.666176 L 139.33235 92.88824 L 116.1103 92.88824 L 116.1103 116.1103 L 92.88824 116.1103 L 46.44412 116.1103 L 46.44412 92.88824 L 46.44412 69.666176 L 23.22206 69.666176 L 23.22206 69.666176 L 23.22206 46.44412 Q 0.0 46.44412 0.0 23.22206 L 0.0 23.22206 L 0.0 23.22206 z" svg:height="1.161103mm" draw:style-name="style-592" svg:viewBox="0.0 0.0 139.33235 116.1103" svg:width="1.3933235mm" svg:x="75.70391mm" svg:y="269.6081mm"/>
          <draw:path svg:d="M 208.99854 23.22206 L 185.77647 0.0 L 255.44266 23.22206 Q 301.88678 46.44412 348.3309 46.44412 Q 348.3309 46.44412 371.55295 23.22206 Q 371.55295 0.0 394.775 0.0 L 417.99707 0.0 L 394.775 46.44412 Q 371.55295 69.666176 371.55295 92.88824 L 348.3309 92.88824 L 325.10883 208.99854 Q 278.6647 325.10883 232.2206 348.3309 Q 185.77647 348.3309 185.77647 371.55295 L 162.55441 371.55295 L 162.55441 371.55295 L 162.55441 394.775 L 139.33235 394.775 L 116.1103 394.775 L 92.88824 417.99707 L 69.666176 441.21912 L 69.666176 441.21912 L 69.666176 441.21912 L 69.666176 441.21912 Q 69.666176 441.21912 46.44412 464.4412 Q 23.22206 487.66324 23.22206 464.4412 L 23.22206 441.21912 L 0.0 301.88678 L 0.0 185.77647 L 23.22206 185.77647 Q 69.666176 162.55441 116.1103 162.55441 Q 139.33235 139.33235 139.33235 116.1103 Q 116.1103 92.88824 162.55441 69.666176 Q 208.99854 23.22206 208.99854 23.22206 z" svg:height="4.644412mm" draw:style-name="style-593" svg:viewBox="0.0 0.0 417.99707 464.4412" svg:width="4.1799707mm" svg:x="88.47604mm" svg:y="261.71262mm"/>
          <draw:path svg:d="M 46.44412 23.22206 L 9.094947E-13 0.0 L 46.44412 0.0 L 69.666176 0.0 L 69.666176 23.22206 L 92.88824 23.22206 L 92.88824 23.22206 L 92.88824 46.44412 L 185.77647 46.44412 L 301.88678 46.44412 L 325.10883 69.666176 L 371.55295 92.88824 L 371.55295 92.88824 L 371.55295 92.88824 L 394.775 92.88824 L 394.775 92.88824 L 394.775 116.1103 L 417.99707 116.1103 L 417.99707 116.1103 L 417.99707 139.33235 L 417.99707 139.33235 L 417.99707 139.33235 L 441.21912 162.55441 L 441.21912 185.77647 L 394.775 185.77647 Q 348.3309 185.77647 325.10883 208.99854 L 301.88678 208.99854 L 301.88678 208.99854 Q 301.88678 185.77647 255.44266 162.55441 Q 185.77647 139.33235 116.1103 139.33235 Q 23.22206 116.1103 23.22206 92.88824 L 23.22206 69.666176 L 46.44412 69.666176 Q 69.666176 46.44412 46.44412 23.22206 z" svg:height="2.0899854mm" draw:style-name="style-594" svg:viewBox="0.0 0.0 441.21912 208.99854" svg:width="4.4121914mm" svg:x="44.121914mm" svg:y="139.7968mm"/>
          <draw:path svg:d="M 255.44266 23.22206 L 278.6647 1.8189894E-12 L 325.10883 1.8189894E-12 L 371.55295 23.22206 L 394.775 23.22206 Q 417.99707 46.44412 441.21912 92.88824 L 441.21912 139.33235 L 441.21912 139.33235 L 417.99707 139.33235 L 417.99707 139.33235 L 417.99707 162.55441 L 417.99707 162.55441 L 417.99707 162.55441 L 441.21912 162.55441 L 441.21912 162.55441 L 441.21912 185.77647 L 464.4412 185.77647 L 464.4412 185.77647 L 464.4412 208.99854 L 464.4412 208.99854 L 464.4412 208.99854 L 487.66324 232.2206 L 487.66324 255.44266 L 510.8853 255.44266 Q 557.3294 232.2206 557.3294 278.6647 Q 557.3294 301.88678 557.3294 325.10883 Q 557.3294 348.3309 557.3294 348.3309 L 557.3294 371.55295 L 534.10736 394.775 Q 510.8853 441.21912 487.66324 441.21912 L 464.4412 441.21912 L 464.4412 487.66324 L 464.4412 510.8853 L 441.21912 510.8853 L 441.21912 534.10736 L 417.99707 534.10736 L 417.99707 534.10736 L 394.775 534.10736 Q 371.55295 534.10736 371.55295 557.3294 Q 348.3309 580.55145 232.2206 534.10736 L 92.88824 534.10736 L 92.88824 510.8853 L 92.88824 510.8853 L 116.1103 510.8853 L 116.1103 487.66324 L 116.1103 487.66324 L 92.88824 487.66324 L 92.88824 487.66324 L 92.88824 487.66324 L 46.44412 464.4412 L 23.22206 441.21912 L 23.22206 441.21912 L 0.0 441.21912 L 0.0 441.21912 L 0.0 441.21912 L 0.0 417.99707 L 0.0 394.775 L 23.22206 371.55295 L 23.22206 348.3309 L 46.44412 348.3309 Q 69.666176 348.3309 92.88824 348.3309 Q 92.88824 348.3309 92.88824 325.10883 Q 116.1103 278.6647 139.33235 278.6647 Q 162.55441 278.6647 162.55441 255.44266 Q 162.55441 208.99854 139.33235 208.99854 Q 116.1103 208.99854 139.33235 185.77647 L 139.33235 162.55441 L 185.77647 162.55441 Q 208.99854 162.55441 208.99854 116.1103 Q 232.2206 46.44412 255.44266 23.22206 z" svg:height="5.573294mm" draw:style-name="style-595" svg:viewBox="0.0 0.0 557.3294 557.3294" svg:width="5.573294mm" svg:x="57.590706mm" svg:y="99.622635mm"/>
          <draw:path svg:d="M 208.99854 69.666176 L 232.2206 0.0 L 301.88678 69.666176 Q 371.55295 116.1103 348.3309 162.55441 Q 325.10883 208.99854 325.10883 255.44266 L 325.10883 325.10883 L 278.6647 348.3309 Q 255.44266 348.3309 232.2206 371.55295 Q 232.2206 394.775 232.2206 417.99707 L 208.99854 417.99707 L 185.77647 417.99707 Q 162.55441 441.21912 139.33235 417.99707 Q 139.33235 394.775 92.88824 371.55295 Q 23.22206 348.3309 23.22206 371.55295 Q 0.0 394.775 0.0 394.775 L 0.0 371.55295 L 0.0 348.3309 L 0.0 301.88678 L 0.0 301.88678 Q 23.22206 301.88678 23.22206 278.6647 L 23.22206 278.6647 L 23.22206 278.6647 L 46.44412 278.6647 L 46.44412 255.44266 L 46.44412 232.2206 L 69.666176 208.99854 L 92.88824 185.77647 L 92.88824 185.77647 L 92.88824 162.55441 L 139.33235 162.55441 L 185.77647 162.55441 L 185.77647 139.33235 Q 185.77647 139.33235 208.99854 69.666176 z" svg:height="4.1799707mm" draw:style-name="style-596" svg:viewBox="0.0 0.0 348.3309 417.99707" svg:width="3.4833088mm" svg:x="115.64586mm" svg:y="159.53555mm"/>
          <draw:path svg:d="M 673.4397 0.0 L 673.4397 0.0 L 673.4397 0.0 L 696.6618 0.0 L 696.6618 23.22206 L 696.6618 69.666176 L 673.4397 69.666176 L 673.4397 69.666176 L 696.6618 69.666176 L 719.88385 69.666176 L 719.88385 69.666176 L 743.1059 69.666176 L 743.1059 69.666176 L 743.1059 69.666176 L 766.32794 46.44412 L 789.55 23.22206 L 789.55 23.22206 L 789.55 23.22206 L 812.7721 23.22206 L 812.7721 23.22206 L 835.99414 0.0 L 859.2162 0.0 L 789.55 116.1103 Q 696.6618 232.2206 696.6618 232.2206 L 696.6618 255.44266 L 696.6618 255.44266 L 696.6618 255.44266 L 673.4397 278.6647 L 673.4397 301.88678 L 673.4397 325.10883 L 673.4397 348.3309 L 673.4397 348.3309 Q 673.4397 348.3309 696.6618 371.55295 L 696.6618 371.55295 L 673.4397 394.775 Q 650.21765 441.21912 650.21765 441.21912 L 650.21765 464.4412 L 650.21765 534.10736 Q 650.21765 626.9956 626.9956 603.77356 Q 603.77356 603.77356 603.77356 626.9956 L 603.77356 673.4397 L 603.77356 673.4397 Q 603.77356 673.4397 464.4412 743.1059 Q 348.3309 812.7721 185.77647 812.7721 L -1.8189894E-12 835.99414 L -1.8189894E-12 835.99414 L -1.8189894E-12 812.7721 L 23.22206 812.7721 L 46.44412 812.7721 L 46.44412 789.55 L 46.44412 789.55 L 69.666176 789.55 L 69.666176 766.32794 L 69.666176 766.32794 L 92.88824 766.32794 L 92.88824 766.32794 L 92.88824 766.32794 L 92.88824 743.1059 L 92.88824 743.1059 L 116.1103 743.1059 L 116.1103 743.1059 L 162.55441 743.1059 L 208.99854 719.88385 L 208.99854 719.88385 L 208.99854 719.88385 L 232.2206 719.88385 Q 232.2206 719.88385 255.44266 673.4397 Q 278.6647 626.9956 417.99707 394.775 L 534.10736 162.55441 L 557.3294 162.55441 L 557.3294 162.55441 L 557.3294 139.33235 L 557.3294 139.33235 L 580.55145 116.1103 L 603.77356 92.88824 L 603.77356 92.88824 L 603.77356 69.666176 L 603.77356 69.666176 L 603.77356 69.666176 L 626.9956 69.666176 L 626.9956 69.666176 L 626.9956 46.44412 L 650.21765 46.44412 L 650.21765 23.22206 Q 650.21765 0.0 673.4397 0.0 z" svg:height="8.3599415mm" draw:style-name="style-597" svg:viewBox="0.0 0.0 859.2162 835.99414" svg:width="8.592162mm" svg:x="90.10159mm" svg:y="147.92451mm"/>
          <draw:path svg:d="M 162.55441 23.22206 L 185.77647 23.22206 L 185.77647 46.44412 L 185.77647 69.666176 L 185.77647 139.33235 Q 185.77647 208.99854 162.55441 232.2206 L 162.55441 232.2206 L 162.55441 232.2206 Q 139.33235 208.99854 116.1103 208.99854 Q 92.88824 208.99854 69.666176 139.33235 Q 46.44412 69.666176 23.22206 69.666176 Q -9.094947E-13 69.666176 -9.094947E-13 46.44412 L -9.094947E-13 23.22206 L 46.44412 23.22206 L 92.88824 23.22206 L 92.88824 -3.6379788E-12 Q 92.88824 -23.22206 116.1103 -3.6379788E-12 Q 162.55441 23.22206 162.55441 23.22206 z" svg:height="2.322206mm" draw:style-name="style-598" svg:viewBox="0.0 0.0 185.77647 232.2206" svg:width="1.8577647mm" svg:x="76.86501mm" svg:y="172.07545mm"/>
          <draw:path svg:d="M 510.8853 0.0 L 510.8853 0.0 L 510.8853 0.0 L 510.8853 0.0 L 534.10736 0.0 L 534.10736 23.22206 L 534.10736 23.22206 L 510.8853 23.22206 L 510.8853 46.44412 L 510.8853 69.666176 L 534.10736 69.666176 L 534.10736 69.666176 L 557.3294 69.666176 L 580.55145 69.666176 L 603.77356 69.666176 L 650.21765 69.666176 L 650.21765 92.88824 L 650.21765 92.88824 L 673.4397 116.1103 L 673.4397 139.33235 L 650.21765 139.33235 L 650.21765 116.1103 L 650.21765 116.1103 L 650.21765 116.1103 L 626.9956 116.1103 L 626.9956 116.1103 L 626.9956 139.33235 L 603.77356 139.33235 L 603.77356 139.33235 L 603.77356 162.55441 L 603.77356 162.55441 L 603.77356 162.55441 L 580.55145 208.99854 L 557.3294 255.44266 L 557.3294 441.21912 Q 557.3294 603.77356 464.4412 626.9956 Q 348.3309 650.21765 348.3309 673.4397 Q 348.3309 696.6618 278.6647 719.88385 Q 232.2206 719.88385 208.99854 743.1059 L 185.77647 766.32794 L 139.33235 766.32794 L 69.666176 766.32794 L 46.44412 743.1059 L 23.22206 743.1059 L 23.22206 719.88385 L 0.0 719.88385 L 0.0 696.6618 L 0.0 673.4397 L 0.0 673.4397 L 0.0 673.4397 L 23.22206 650.21765 L 46.44412 626.9956 L 69.666176 626.9956 L 92.88824 626.9956 L 92.88824 603.77356 L 92.88824 603.77356 L 116.1103 603.77356 Q 116.1103 580.55145 162.55441 580.55145 Q 208.99854 557.3294 255.44266 441.21912 L 278.6647 325.10883 L 301.88678 325.10883 Q 301.88678 301.88678 325.10883 278.6647 L 348.3309 232.2206 L 348.3309 232.2206 Q 371.55295 232.2206 394.775 116.1103 L 441.21912 23.22206 L 464.4412 23.22206 Q 510.8853 0.0 510.8853 0.0 z" svg:height="7.6632795mm" draw:style-name="style-599" svg:viewBox="0.0 0.0 673.4397 766.32794" svg:width="6.7343974mm" svg:x="89.17271mm" svg:y="259.3904mm"/>
          <draw:path svg:d="M 162.55441 0.0 L 162.55441 0.0 L 162.55441 0.0 Q 162.55441 23.22206 185.77647 23.22206 L 208.99854 23.22206 L 208.99854 23.22206 L 208.99854 23.22206 L 255.44266 46.44412 L 301.88678 69.666176 L 301.88678 69.666176 L 301.88678 69.666176 L 301.88678 92.88824 L 278.6647 116.1103 L 278.6647 116.1103 L 278.6647 116.1103 L 232.2206 139.33235 Q 208.99854 139.33235 208.99854 116.1103 Q 208.99854 92.88824 185.77647 92.88824 Q 162.55441 92.88824 162.55441 116.1103 Q 162.55441 162.55441 139.33235 162.55441 Q 92.88824 162.55441 46.44412 116.1103 Q 0.0 69.666176 0.0 46.44412 L 0.0 23.22206 L 69.666176 23.22206 Q 139.33235 46.44412 139.33235 23.22206 Q 139.33235 0.0 162.55441 0.0 z" svg:height="1.6255442mm" draw:style-name="style-600" svg:viewBox="0.0 0.0 301.88678 162.55441" svg:width="3.0188677mm" svg:x="52.017414mm" svg:y="163.71552mm"/>
          <draw:path svg:d="M 69.666176 0.0 L 92.88824 0.0 L 116.1103 23.22206 Q 162.55441 46.44412 139.33235 92.88824 Q 139.33235 116.1103 116.1103 139.33235 L 116.1103 139.33235 L 92.88824 139.33235 L 69.666176 139.33235 L 69.666176 116.1103 Q 69.666176 116.1103 23.22206 92.88824 Q 9.094947E-13 69.666176 9.094947E-13 46.44412 L 9.094947E-13 0.0 L 23.22206 0.0 Q 69.666176 -23.22206 69.666176 0.0 z" svg:height="1.3933235mm" draw:style-name="style-601" svg:viewBox="0.0 0.0 139.33235 139.33235" svg:width="1.3933235mm" svg:x="48.998547mm" svg:y="204.58635mm"/>
          <draw:path svg:d="M 255.44266 116.1103 L 325.10883 0.0 L 325.10883 69.666176 Q 325.10883 116.1103 348.3309 116.1103 Q 371.55295 116.1103 371.55295 162.55441 L 371.55295 185.77647 L 371.55295 185.77647 Q 348.3309 185.77647 348.3309 208.99854 L 348.3309 208.99854 L 255.44266 371.55295 Q 139.33235 534.10736 92.88824 580.55145 Q 46.44412 626.9956 23.22206 650.21765 L 23.22206 650.21765 L 23.22206 626.9956 Q 23.22206 626.9956 0.0 626.9956 L 0.0 603.77356 L 0.0 534.10736 Q 23.22206 487.66324 23.22206 417.99707 L 23.22206 348.3309 L 23.22206 348.3309 L 23.22206 348.3309 L 23.22206 325.10883 L 23.22206 325.10883 L 46.44412 325.10883 L 69.666176 348.3309 L 69.666176 348.3309 L 69.666176 348.3309 L 92.88824 394.775 L 116.1103 417.99707 L 116.1103 417.99707 L 116.1103 394.775 L 116.1103 394.775 L 116.1103 394.775 L 139.33235 348.3309 L 162.55441 325.10883 L 162.55441 301.88678 L 162.55441 278.6647 L 185.77647 278.6647 L 185.77647 255.44266 L 185.77647 255.44266 Q 208.99854 255.44266 255.44266 116.1103 z" svg:height="6.502177mm" draw:style-name="style-602" svg:viewBox="0.0 0.0 371.55295 650.21765" svg:width="3.7155294mm" svg:x="58.75181mm" svg:y="121.91581mm"/>
          <draw:path svg:d="M 325.10883 0.0 L 371.55295 0.0 L 371.55295 46.44412 Q 371.55295 92.88824 348.3309 162.55441 L 348.3309 232.2206 L 325.10883 348.3309 Q 278.6647 464.4412 278.6647 487.66324 L 278.6647 487.66324 L 278.6647 534.10736 Q 278.6647 557.3294 232.2206 534.10736 L 208.99854 534.10736 L 208.99854 534.10736 Q 185.77647 510.8853 185.77647 510.8853 L 185.77647 510.8853 L 185.77647 487.66324 Q 185.77647 487.66324 162.55441 487.66324 L 162.55441 487.66324 L 162.55441 487.66324 Q 139.33235 464.4412 139.33235 464.4412 L 139.33235 464.4412 L 139.33235 441.21912 Q 139.33235 441.21912 116.1103 441.21912 L 116.1103 441.21912 L 116.1103 441.21912 Q 92.88824 417.99707 92.88824 417.99707 L 92.88824 417.99707 L 92.88824 394.775 Q 92.88824 394.775 69.666176 394.775 L 69.666176 394.775 L 69.666176 394.775 Q 46.44412 371.55295 23.22206 278.6647 L 0.0 185.77647 L 0.0 162.55441 L 0.0 139.33235 L 0.0 92.88824 L 0.0 46.44412 L 23.22206 46.44412 L 46.44412 23.22206 L 46.44412 23.22206 L 46.44412 23.22206 L 139.33235 23.22206 Q 255.44266 23.22206 325.10883 0.0 z" svg:height="5.3410735mm" draw:style-name="style-603" svg:viewBox="0.0 0.0 371.55295 534.10736" svg:width="3.7155294mm" svg:x="102.17706mm" svg:y="115.878075mm"/>
          <draw:path svg:d="M 580.55145 69.666176 L 650.21765 3.6379788E-12 L 580.55145 69.666176 Q 534.10736 162.55441 510.8853 185.77647 L 510.8853 208.99854 L 510.8853 208.99854 Q 487.66324 208.99854 487.66324 208.99854 L 487.66324 232.2206 L 487.66324 232.2206 Q 487.66324 232.2206 464.4412 255.44266 L 464.4412 255.44266 L 464.4412 255.44266 L 464.4412 278.6647 L 348.3309 394.775 Q 208.99854 534.10736 139.33235 534.10736 Q 69.666176 534.10736 69.666176 557.3294 Q 46.44412 580.55145 23.22206 580.55145 L 23.22206 580.55145 L 23.22206 580.55145 L 0.0 580.55145 L 0.0 557.3294 L 23.22206 534.10736 L 23.22206 534.10736 L 23.22206 534.10736 L 23.22206 510.8853 L 23.22206 510.8853 L 46.44412 510.8853 L 46.44412 487.66324 L 46.44412 487.66324 L 69.666176 487.66324 L 69.666176 487.66324 L 69.666176 487.66324 L 116.1103 487.66324 L 139.33235 487.66324 L 139.33235 464.4412 L 162.55441 464.4412 L 162.55441 464.4412 Q 162.55441 441.21912 208.99854 394.775 L 232.2206 348.3309 L 255.44266 348.3309 Q 255.44266 348.3309 255.44266 325.10883 L 255.44266 325.10883 L 255.44266 325.10883 Q 278.6647 301.88678 278.6647 301.88678 L 278.6647 301.88678 L 301.88678 301.88678 Q 301.88678 301.88678 301.88678 278.6647 L 301.88678 278.6647 L 301.88678 278.6647 Q 325.10883 255.44266 325.10883 255.44266 L 325.10883 255.44266 L 348.3309 255.44266 Q 348.3309 255.44266 348.3309 232.2206 L 348.3309 232.2206 L 348.3309 232.2206 Q 371.55295 208.99854 441.21912 162.55441 L 487.66324 116.1103 L 487.66324 116.1103 Q 487.66324 116.1103 580.55145 69.666176 z" svg:height="5.805515mm" draw:style-name="style-604" svg:viewBox="0.0 0.0 650.21765 580.55145" svg:width="6.502177mm" svg:x="86.15384mm" svg:y="173.00435mm"/>
          <draw:path svg:d="M 0.0 23.22206 L 0.0 3.6379788E-12 L 325.10883 92.88824 Q 626.9956 185.77647 696.6618 208.99854 L 766.32794 208.99854 L 673.4397 232.2206 Q 557.3294 278.6647 534.10736 301.88678 Q 510.8853 325.10883 464.4412 325.10883 L 394.775 325.10883 L 394.775 325.10883 L 394.775 325.10883 L 417.99707 301.88678 L 464.4412 278.6647 L 464.4412 278.6647 L 464.4412 278.6647 L 487.66324 278.6647 L 487.66324 278.6647 L 417.99707 255.44266 Q 325.10883 232.2206 278.6647 232.2206 Q 232.2206 232.2206 232.2206 208.99854 Q 232.2206 185.77647 185.77647 162.55441 L 139.33235 139.33235 L 116.1103 139.33235 Q 92.88824 139.33235 46.44412 92.88824 Q 0.0 46.44412 0.0 23.22206 z" svg:height="3.2510884mm" draw:style-name="style-605" svg:viewBox="0.0 0.0 766.32794 325.10883" svg:width="7.6632795mm" svg:x="53.87518mm" svg:y="264.26703mm"/>
          <draw:path svg:d="M 626.9956 0.0 L 626.9956 0.0 L 696.6618 23.22206 Q 766.32794 46.44412 1021.7706 46.44412 L 1277.2133 46.44412 L 1323.6573 46.44412 L 1370.1014 46.44412 L 1370.1014 69.666176 L 1370.1014 92.88824 L 1416.5457 92.88824 L 1439.7677 92.88824 L 1439.7677 116.1103 L 1439.7677 116.1103 L 719.88385 116.1103 L 0.0 116.1103 L 0.0 116.1103 L 0.0 92.88824 L 232.2206 92.88824 Q 487.66324 69.666176 464.4412 46.44412 Q 441.21912 46.44412 441.21912 46.44412 L 441.21912 46.44412 L 534.10736 23.22206 Q 626.9956 0.0 626.9956 0.0 z" svg:height="1.161103mm" draw:style-name="style-606" svg:viewBox="0.0 0.0 1439.7677 116.1103" svg:width="14.397676mm" svg:x="22.98984mm" svg:y="108.2148mm"/>
          <draw:path svg:d="M 23.22206 46.44412 L 23.22206 1.8189894E-12 L 46.44412 23.22206 Q 46.44412 46.44412 69.666176 46.44412 L 69.666176 46.44412 L 92.88824 46.44412 Q 92.88824 46.44412 92.88824 46.44412 L 92.88824 46.44412 L 139.33235 46.44412 Q 185.77647 46.44412 185.77647 92.88824 L 185.77647 162.55441 L 185.77647 162.55441 Q 185.77647 185.77647 185.77647 185.77647 Q 162.55441 185.77647 116.1103 162.55441 Q 46.44412 116.1103 46.44412 162.55441 L 23.22206 208.99854 L 0.0 208.99854 Q 0.0 185.77647 0.0 185.77647 L 0.0 185.77647 L 0.0 139.33235 Q 0.0 92.88824 23.22206 46.44412 z" svg:height="2.0899854mm" draw:style-name="style-607" svg:viewBox="0.0 0.0 185.77647 208.99854" svg:width="1.8577647mm" svg:x="110.537mm" svg:y="144.44121mm"/>
          <draw:path svg:d="M 46.44412 23.22206 L 69.666176 0.0 L 69.666176 46.44412 Q 92.88824 116.1103 139.33235 69.666176 Q 162.55441 46.44412 185.77647 69.666176 L 185.77647 92.88824 L 162.55441 116.1103 Q 162.55441 162.55441 139.33235 162.55441 L 139.33235 162.55441 L 139.33235 162.55441 Q 139.33235 162.55441 116.1103 162.55441 L 69.666176 162.55441 L 69.666176 162.55441 L 69.666176 162.55441 L 69.666176 185.77647 L 69.666176 185.77647 L 46.44412 185.77647 L 46.44412 208.99854 L 23.22206 208.99854 L 0.0 208.99854 L 0.0 116.1103 Q 23.22206 46.44412 46.44412 23.22206 z" svg:height="2.0899854mm" draw:style-name="style-608" svg:viewBox="0.0 0.0 185.77647 208.99854" svg:width="1.8577647mm" svg:x="55.50072mm" svg:y="128.41798mm"/>
          <draw:path svg:d="M 162.55441 23.22206 L 185.77647 0.0 L 208.99854 162.55441 Q 208.99854 325.10883 232.2206 348.3309 L 255.44266 371.55295 L 255.44266 371.55295 L 255.44266 371.55295 L 301.88678 487.66324 Q 348.3309 580.55145 371.55295 650.21765 L 394.775 719.88385 L 394.775 719.88385 L 394.775 719.88385 L 441.21912 859.2162 Q 464.4412 1021.7706 487.66324 1044.9927 Q 534.10736 1044.9927 534.10736 1044.9927 L 534.10736 1068.2147 L 534.10736 1091.4368 L 534.10736 1091.4368 L 534.10736 1137.8809 L 534.10736 1161.1029 L 510.8853 1161.1029 L 487.66324 1184.3251 L 441.21912 1184.3251 L 417.99707 1184.3251 L 417.99707 1161.1029 Q 394.775 1161.1029 371.55295 1137.8809 Q 325.10883 1091.4368 255.44266 1114.6588 L 208.99854 1137.8809 L 208.99854 1137.8809 Q 185.77647 1137.8809 162.55441 1114.6588 L 116.1103 1091.4368 L 116.1103 1091.4368 L 116.1103 1091.4368 L 92.88824 1114.6588 Q 69.666176 1137.8809 69.666176 1230.7692 L 69.666176 1346.8794 L 46.44412 1416.5457 L 23.22206 1462.9897 L 23.22206 1462.9897 L 23.22206 1462.9897 L 23.22206 1439.7677 L 23.22206 1416.5457 L 0.0 1277.2133 L 0.0 1137.8809 L 0.0 1068.2147 Q 23.22206 998.5485 69.666176 743.1059 Q 116.1103 487.66324 116.1103 278.6647 Q 162.55441 69.666176 162.55441 23.22206 z" svg:height="14.629897mm" draw:style-name="style-609" svg:viewBox="0.0 0.0 534.10736 1462.9897" svg:width="5.3410735mm" svg:x="25.776485mm" svg:y="185.07982mm"/>
          <draw:path svg:d="M 208.99854 23.22206 L 208.99854 23.22206 L 208.99854 92.88824 Q 208.99854 139.33235 232.2206 139.33235 L 232.2206 139.33235 L 232.2206 162.55441 L 232.2206 185.77647 L 232.2206 185.77647 Q 208.99854 185.77647 208.99854 185.77647 L 208.99854 208.99854 L 185.77647 208.99854 Q 162.55441 232.2206 139.33235 232.2206 L 116.1103 232.2206 L 116.1103 232.2206 Q 92.88824 232.2206 69.666176 208.99854 Q 69.666176 185.77647 46.44412 208.99854 Q 23.22206 232.2206 23.22206 208.99854 L 23.22206 185.77647 L 0.0 162.55441 L 0.0 139.33235 L 0.0 139.33235 L 23.22206 139.33235 L 23.22206 139.33235 Q 23.22206 139.33235 46.44412 116.1103 L 69.666176 69.666176 L 92.88824 46.44412 Q 116.1103 0.0 162.55441 0.0 Q 185.77647 0.0 208.99854 23.22206 z" svg:height="2.322206mm" draw:style-name="style-610" svg:viewBox="0.0 0.0 232.2206 232.2206" svg:width="2.322206mm" svg:x="78.72278mm" svg:y="125.39912mm"/>
          <draw:path svg:d="M 232.2206 0.0 L 232.2206 0.0 L 208.99854 0.0 L 208.99854 0.0 L 208.99854 23.22206 L 208.99854 23.22206 L 208.99854 46.44412 Q 208.99854 69.666176 232.2206 232.2206 L 232.2206 417.99707 L 162.55441 417.99707 L 69.666176 417.99707 L 69.666176 232.2206 Q 69.666176 23.22206 23.22206 23.22206 L 0.0 23.22206 L 23.22206 0.0 Q 46.44412 0.0 139.33235 0.0 Q 232.2206 0.0 232.2206 0.0 z" svg:height="4.1799707mm" draw:style-name="style-611" svg:viewBox="0.0 0.0 232.2206 417.99707" svg:width="2.322206mm" svg:x="94.51378mm" svg:y="22.293177mm"/>
          <draw:path svg:d="M 116.1103 46.44412 L 116.1103 -1.8189894E-12 L 162.55441 23.22206 Q 232.2206 46.44412 232.2206 69.666176 Q 255.44266 69.666176 278.6647 69.666176 Q 278.6647 69.666176 278.6647 46.44412 L 278.6647 46.44412 L 301.88678 23.22206 Q 325.10883 23.22206 348.3309 -1.8189894E-12 L 371.55295 -1.8189894E-12 L 394.775 -1.8189894E-12 L 417.99707 -1.8189894E-12 L 417.99707 -1.8189894E-12 Q 417.99707 23.22206 464.4412 23.22206 L 487.66324 23.22206 L 487.66324 69.666176 Q 487.66324 139.33235 464.4412 139.33235 Q 441.21912 139.33235 441.21912 162.55441 L 441.21912 208.99854 L 464.4412 232.2206 Q 464.4412 255.44266 464.4412 255.44266 L 487.66324 255.44266 L 487.66324 255.44266 Q 487.66324 255.44266 510.8853 278.6647 L 510.8853 278.6647 L 510.8853 534.10736 Q 510.8853 766.32794 464.4412 859.2162 Q 417.99707 975.3265 417.99707 1044.9927 L 417.99707 1114.6588 L 394.775 1114.6588 L 371.55295 1114.6588 L 371.55295 1091.4368 L 371.55295 1068.2147 L 394.775 1044.9927 Q 394.775 1021.7706 371.55295 1021.7706 L 325.10883 1044.9927 L 301.88678 1044.9927 L 278.6647 1044.9927 L 255.44266 1044.9927 Q 232.2206 1044.9927 208.99854 998.5485 Q 185.77647 952.10443 139.33235 998.5485 L 92.88824 1044.9927 L 92.88824 1021.7706 Q 92.88824 998.5485 46.44412 975.3265 Q 46.44412 952.10443 23.22206 719.88385 L 0.0 510.8853 L 0.0 487.66324 Q 0.0 464.4412 69.666176 278.6647 L 116.1103 92.88824 L 116.1103 46.44412 z" svg:height="11.146588mm" draw:style-name="style-612" svg:viewBox="0.0 0.0 510.8853 1114.6588" svg:width="5.108853mm" svg:x="109.608116mm" svg:y="145.60231mm"/>
          <draw:path svg:d="M 208.99854 69.666176 L 208.99854 92.88824 L 232.2206 92.88824 L 278.6647 92.88824 L 301.88678 69.666176 L 325.10883 69.666176 L 325.10883 46.44412 L 325.10883 3.6379788E-12 L 325.10883 69.666176 Q 348.3309 139.33235 348.3309 139.33235 Q 371.55295 139.33235 371.55295 162.55441 L 371.55295 185.77647 L 325.10883 185.77647 Q 301.88678 162.55441 325.10883 208.99854 Q 325.10883 232.2206 325.10883 255.44266 L 348.3309 255.44266 L 348.3309 278.6647 L 348.3309 301.88678 L 278.6647 278.6647 Q 208.99854 278.6647 208.99854 301.88678 L 232.2206 325.10883 L 232.2206 348.3309 L 232.2206 371.55295 L 208.99854 371.55295 L 208.99854 371.55295 L 208.99854 371.55295 Q 185.77647 348.3309 162.55441 278.6647 Q 139.33235 208.99854 69.666176 208.99854 L 23.22206 208.99854 L 23.22206 162.55441 Q 46.44412 116.1103 23.22206 92.88824 Q 0.0 92.88824 0.0 69.666176 L 0.0 46.44412 L 46.44412 23.22206 Q 116.1103 3.6379788E-12 162.55441 46.44412 Q 185.77647 69.666176 208.99854 69.666176 z" svg:height="3.7155294mm" draw:style-name="style-613" svg:viewBox="0.0 0.0 371.55295 371.55295" svg:width="3.7155294mm" svg:x="27.86647mm" svg:y="195.99419mm"/>
          <draw:path svg:d="M 580.55145 23.22206 L 603.77356 -3.6379788E-12 L 603.77356 23.22206 L 603.77356 69.666176 L 626.9956 69.666176 L 650.21765 69.666176 L 650.21765 162.55441 Q 650.21765 232.2206 719.88385 208.99854 Q 789.55 208.99854 812.7721 185.77647 L 835.99414 185.77647 L 835.99414 208.99854 Q 812.7721 255.44266 789.55 255.44266 L 789.55 255.44266 L 766.32794 255.44266 Q 743.1059 278.6647 743.1059 348.3309 Q 743.1059 394.775 696.6618 394.775 Q 650.21765 371.55295 650.21765 394.775 Q 650.21765 441.21912 673.4397 487.66324 L 696.6618 534.10736 L 696.6618 534.10736 L 696.6618 534.10736 L 789.55 534.10736 Q 859.2162 534.10736 859.2162 510.8853 L 859.2162 510.8853 L 882.43823 510.8853 Q 928.8824 510.8853 928.8824 487.66324 L 952.10443 464.4412 L 952.10443 441.21912 Q 975.3265 441.21912 998.5485 394.775 L 1021.7706 371.55295 L 1021.7706 417.99707 Q 1021.7706 464.4412 975.3265 487.66324 Q 975.3265 510.8853 975.3265 580.55145 Q 975.3265 650.21765 998.5485 650.21765 Q 998.5485 673.4397 1021.7706 673.4397 L 1044.9927 673.4397 L 998.5485 743.1059 Q 928.8824 812.7721 952.10443 859.2162 Q 975.3265 928.8824 952.10443 952.10443 Q 928.8824 975.3265 928.8824 998.5485 Q 928.8824 998.5485 975.3265 1021.7706 Q 1021.7706 1044.9927 1021.7706 1044.9927 L 1021.7706 1044.9927 L 928.8824 1044.9927 L 859.2162 1044.9927 L 743.1059 1044.9927 L 603.77356 1044.9927 L 603.77356 1044.9927 L 603.77356 1021.7706 L 603.77356 998.5485 L 603.77356 975.3265 L 603.77356 952.10443 L 603.77356 905.66034 L 557.3294 905.66034 L 510.8853 905.66034 L 487.66324 882.43823 Q 464.4412 859.2162 325.10883 859.2162 L 208.99854 859.2162 L 208.99854 859.2162 L 185.77647 859.2162 L 185.77647 812.7721 Q 185.77647 766.32794 208.99854 673.4397 Q 208.99854 557.3294 185.77647 557.3294 Q 162.55441 557.3294 116.1103 487.66324 L 69.666176 441.21912 L 69.666176 417.99707 L 46.44412 417.99707 L 46.44412 417.99707 L 46.44412 441.21912 L 46.44412 441.21912 L 46.44412 441.21912 L 23.22206 417.99707 L 0.0 394.775 L 0.0 394.775 L 0.0 394.775 L 0.0 371.55295 L 0.0 371.55295 L 23.22206 371.55295 L 23.22206 348.3309 L 23.22206 348.3309 L 23.22206 348.3309 L 23.22206 348.3309 L 23.22206 325.10883 L 23.22206 325.10883 L 46.44412 325.10883 L 46.44412 325.10883 L 46.44412 348.3309 L 46.44412 348.3309 L 46.44412 348.3309 L 69.666176 325.10883 L 92.88824 301.88678 L 92.88824 301.88678 L 92.88824 301.88678 L 92.88824 301.88678 L 92.88824 301.88678 L 116.1103 348.3309 Q 116.1103 417.99707 139.33235 417.99707 Q 185.77647 441.21912 278.6647 441.21912 L 348.3309 441.21912 L 348.3309 464.4412 L 371.55295 464.4412 L 371.55295 441.21912 Q 371.55295 417.99707 394.775 417.99707 Q 394.775 394.775 441.21912 301.88678 L 487.66324 185.77647 L 487.66324 162.55441 L 487.66324 162.55441 L 510.8853 162.55441 L 534.10736 162.55441 L 534.10736 139.33235 L 557.3294 139.33235 L 557.3294 92.88824 L 557.3294 46.44412 L 580.55145 23.22206 z M 905.66034 743.1059 Q 928.8824 743.1059 928.8824 743.1059 Q 928.8824 766.32794 928.8824 766.32794 Q 905.66034 766.32794 905.66034 743.1059 z" svg:height="10.449926mm" draw:style-name="style-614" svg:viewBox="0.0 0.0 1044.9927 1044.9927" svg:width="10.449926mm" svg:x="63.164mm" svg:y="201.33525mm"/>
          <draw:path svg:d="M 1044.9927 23.22206 L 1044.9927 0.0 L 1068.2147 23.22206 L 1068.2147 46.44412 L 1114.6588 46.44412 L 1161.1029 46.44412 L 1137.8809 92.88824 Q 1137.8809 162.55441 1091.4368 162.55441 Q 1068.2147 162.55441 1068.2147 185.77647 Q 1044.9927 185.77647 1044.9927 208.99854 L 1044.9927 232.2206 L 1068.2147 232.2206 L 1091.4368 255.44266 L 1091.4368 255.44266 L 1114.6588 255.44266 L 1068.2147 278.6647 Q 1044.9927 301.88678 1044.9927 325.10883 L 1044.9927 348.3309 L 952.10443 348.3309 L 882.43823 348.3309 L 882.43823 348.3309 Q 882.43823 348.3309 835.99414 325.10883 Q 789.55 325.10883 789.55 301.88678 Q 789.55 278.6647 487.66324 255.44266 L 162.55441 255.44266 L 69.666176 232.2206 L 9.094947E-13 232.2206 L 9.094947E-13 232.2206 L 9.094947E-13 208.99854 L 69.666176 208.99854 L 162.55441 208.99854 L 162.55441 185.77647 L 162.55441 185.77647 L 139.33235 185.77647 L 139.33235 162.55441 L 208.99854 139.33235 Q 301.88678 92.88824 301.88678 69.666176 Q 301.88678 46.44412 441.21912 46.44412 Q 580.55145 23.22206 789.55 23.22206 Q 998.5485 23.22206 1021.7706 46.44412 L 1044.9927 46.44412 L 1044.9927 23.22206 z" svg:height="3.4833088mm" draw:style-name="style-615" svg:viewBox="0.0 0.0 1161.1029 348.3309" svg:width="11.61103mm" svg:x="72.220604mm" svg:y="311.4078mm"/>
          <draw:path svg:d="M 23.22206 0.0 L 23.22206 0.0 L 69.666176 0.0 L 116.1103 0.0 L 116.1103 0.0 Q 139.33235 0.0 116.1103 23.22206 Q 69.666176 46.44412 116.1103 116.1103 Q 116.1103 185.77647 139.33235 208.99854 L 139.33235 232.2206 L 116.1103 232.2206 Q 92.88824 232.2206 92.88824 208.99854 Q 69.666176 185.77647 46.44412 232.2206 L 0.0 255.44266 L 0.0 232.2206 Q 23.22206 208.99854 0.0 139.33235 Q -23.22206 46.44412 0.0 46.44412 L 23.22206 46.44412 L 23.22206 46.44412 L 23.22206 23.22206 L 23.22206 0.0 z" svg:height="2.5544264mm" draw:style-name="style-616" svg:viewBox="0.0 0.0 139.33235 255.44266" svg:width="1.3933235mm" svg:x="75.00725mm" svg:y="169.0566mm"/>
          <draw:path svg:d="M 417.99707 0.0 L 441.21912 0.0 L 441.21912 23.22206 L 441.21912 23.22206 L 464.4412 23.22206 L 464.4412 46.44412 L 487.66324 23.22206 Q 487.66324 23.22206 510.8853 23.22206 L 510.8853 23.22206 L 534.10736 23.22206 L 534.10736 23.22206 L 534.10736 92.88824 Q 534.10736 162.55441 557.3294 255.44266 L 580.55145 348.3309 L 580.55145 371.55295 L 580.55145 371.55295 L 580.55145 441.21912 Q 580.55145 510.8853 557.3294 510.8853 Q 534.10736 487.66324 534.10736 487.66324 L 534.10736 487.66324 L 487.66324 487.66324 Q 464.4412 510.8853 348.3309 487.66324 Q 208.99854 487.66324 208.99854 510.8853 Q 208.99854 557.3294 185.77647 534.10736 Q 185.77647 510.8853 139.33235 510.8853 L 92.88824 510.8853 L 92.88824 510.8853 L 92.88824 510.8853 L 116.1103 487.66324 Q 162.55441 487.66324 162.55441 464.4412 L 139.33235 417.99707 L 139.33235 371.55295 Q 116.1103 301.88678 92.88824 255.44266 Q 69.666176 208.99854 23.22206 139.33235 L 0.0 46.44412 L 23.22206 23.22206 Q 69.666176 0.0 232.2206 0.0 Q 394.775 0.0 417.99707 0.0 z M 394.775 232.2206 Q 417.99707 185.77647 441.21912 185.77647 Q 487.66324 185.77647 487.66324 232.2206 Q 487.66324 278.6647 441.21912 278.6647 Q 394.775 278.6647 394.775 232.2206 z" svg:height="5.3410735mm" draw:style-name="style-617" svg:viewBox="0.0 0.0 580.55145 534.10736" svg:width="5.805515mm" svg:x="55.50072mm" svg:y="222.93176mm"/>
          <draw:path svg:d="M 278.6647 46.44412 L 278.6647 92.88824 L 278.6647 92.88824 Q 255.44266 92.88824 255.44266 92.88824 L 255.44266 116.1103 L 255.44266 139.33235 Q 255.44266 162.55441 232.2206 232.2206 L 232.2206 301.88678 L 232.2206 325.10883 Q 208.99854 348.3309 208.99854 417.99707 L 208.99854 487.66324 L 208.99854 510.8853 Q 208.99854 510.8853 185.77647 510.8853 L 185.77647 510.8853 L 162.55441 534.10736 L 139.33235 534.10736 L 139.33235 487.66324 Q 116.1103 441.21912 116.1103 371.55295 Q 116.1103 325.10883 69.666176 278.6647 L 23.22206 232.2206 L 23.22206 232.2206 Q 23.22206 232.2206 1.8189894E-12 185.77647 L 1.8189894E-12 139.33235 L 23.22206 162.55441 Q 46.44412 185.77647 69.666176 208.99854 L 92.88824 208.99854 L 92.88824 185.77647 Q 116.1103 162.55441 116.1103 139.33235 Q 116.1103 116.1103 162.55441 69.666176 L 208.99854 23.22206 L 232.2206 3.6379788E-12 Q 255.44266 -23.22206 278.6647 46.44412 z" svg:height="5.3410735mm" draw:style-name="style-618" svg:viewBox="0.0 0.0 278.6647 534.10736" svg:width="2.786647mm" svg:x="116.80696mm" svg:y="169.98547mm"/>
          <draw:path svg:d="M 23.22206 69.666176 L 0.0 0.0 L 23.22206 0.0 L 46.44412 23.22206 L 46.44412 23.22206 Q 69.666176 23.22206 92.88824 46.44412 L 116.1103 46.44412 L 116.1103 92.88824 Q 139.33235 139.33235 139.33235 116.1103 Q 162.55441 69.666176 185.77647 69.666176 L 232.2206 69.666176 L 278.6647 92.88824 Q 301.88678 116.1103 301.88678 139.33235 L 301.88678 139.33235 L 278.6647 162.55441 Q 278.6647 185.77647 255.44266 208.99854 L 255.44266 232.2206 L 255.44266 232.2206 Q 232.2206 232.2206 232.2206 255.44266 L 232.2206 255.44266 L 208.99854 301.88678 Q 185.77647 325.10883 185.77647 325.10883 L 185.77647 325.10883 L 185.77647 348.3309 Q 185.77647 348.3309 162.55441 348.3309 L 162.55441 371.55295 L 162.55441 371.55295 Q 162.55441 394.775 139.33235 394.775 L 139.33235 394.775 L 116.1103 441.21912 Q 92.88824 464.4412 92.88824 487.66324 L 92.88824 487.66324 L 92.88824 487.66324 Q 92.88824 487.66324 92.88824 510.8853 L 69.666176 510.8853 L 69.666176 534.10736 L 46.44412 557.3294 L 46.44412 557.3294 L 46.44412 557.3294 L 46.44412 557.3294 L 46.44412 580.55145 L 46.44412 580.55145 L 23.22206 580.55145 L 23.22206 580.55145 L 0.0 580.55145 L 0.0 557.3294 L 0.0 534.10736 L 23.22206 534.10736 L 23.22206 534.10736 L 23.22206 510.8853 L 46.44412 510.8853 L 46.44412 487.66324 L 46.44412 464.4412 L 69.666176 464.4412 L 69.666176 441.21912 L 69.666176 441.21912 L 92.88824 441.21912 L 92.88824 417.99707 Q 92.88824 394.775 139.33235 301.88678 Q 139.33235 208.99854 116.1103 185.77647 L 69.666176 162.55441 L 69.666176 139.33235 Q 46.44412 116.1103 23.22206 69.666176 z" svg:height="5.805515mm" draw:style-name="style-619" svg:viewBox="0.0 0.0 301.88678 580.55145" svg:width="3.0188677mm" svg:x="124.93468mm" svg:y="155.35558mm"/>
          <draw:path svg:d="M 626.9956 0.0 L 626.9956 0.0 L 580.55145 139.33235 Q 557.3294 301.88678 534.10736 325.10883 L 510.8853 348.3309 L 510.8853 371.55295 L 510.8853 394.775 L 487.66324 417.99707 L 464.4412 441.21912 L 464.4412 441.21912 L 464.4412 464.4412 L 464.4412 464.4412 L 464.4412 464.4412 L 441.21912 464.4412 L 441.21912 487.66324 L 441.21912 487.66324 L 417.99707 487.66324 L 417.99707 487.66324 L 417.99707 510.8853 L 417.99707 510.8853 L 417.99707 510.8853 L 394.775 510.8853 L 394.775 510.8853 L 371.55295 534.10736 L 371.55295 534.10736 L 371.55295 534.10736 Q 371.55295 534.10736 348.3309 557.3294 L 348.3309 557.3294 L 325.10883 557.3294 Q 301.88678 557.3294 232.2206 557.3294 Q 162.55441 557.3294 162.55441 534.10736 L 139.33235 510.8853 L 162.55441 510.8853 L 162.55441 510.8853 L 139.33235 510.8853 L 92.88824 510.8853 L 92.88824 510.8853 L 69.666176 510.8853 L 69.666176 487.66324 L 92.88824 464.4412 L 92.88824 464.4412 L 92.88824 464.4412 L 46.44412 441.21912 L 0.0 417.99707 L 0.0 417.99707 L 0.0 417.99707 L 46.44412 417.99707 L 69.666176 417.99707 L 92.88824 394.775 Q 139.33235 371.55295 232.2206 325.10883 Q 325.10883 278.6647 417.99707 208.99854 L 487.66324 139.33235 L 510.8853 139.33235 Q 510.8853 139.33235 557.3294 46.44412 Q 603.77356 -23.22206 626.9956 0.0 z" svg:height="5.573294mm" draw:style-name="style-620" svg:viewBox="0.0 0.0 626.9956 557.3294" svg:width="6.269956mm" svg:x="52.946297mm" svg:y="115.64586mm"/>
          <draw:path svg:d="M 23.22206 0.0 L 23.22206 0.0 L 116.1103 0.0 Q 208.99854 0.0 232.2206 46.44412 Q 278.6647 69.666176 255.44266 116.1103 Q 232.2206 162.55441 232.2206 185.77647 L 232.2206 185.77647 L 232.2206 185.77647 Q 208.99854 185.77647 185.77647 162.55441 L 185.77647 139.33235 L 185.77647 139.33235 Q 185.77647 139.33235 92.88824 92.88824 L 0.0 46.44412 L 0.0 23.22206 L 0.0 0.0 L 23.22206 0.0 z" svg:height="1.8577647mm" draw:style-name="style-621" svg:viewBox="0.0 0.0 255.44266 185.77647" svg:width="2.5544264mm" svg:x="24.615383mm" svg:y="246.61827mm"/>
          <draw:path svg:d="M 162.55441 0.0 L 162.55441 0.0 L 185.77647 0.0 Q 208.99854 0.0 208.99854 23.22206 L 208.99854 69.666176 L 139.33235 116.1103 Q 69.666176 139.33235 69.666176 162.55441 L 69.666176 185.77647 L 69.666176 185.77647 Q 69.666176 185.77647 46.44412 162.55441 L 46.44412 116.1103 L 23.22206 116.1103 L -9.094947E-13 116.1103 L -9.094947E-13 92.88824 L -9.094947E-13 69.666176 L 69.666176 69.666176 Q 139.33235 46.44412 139.33235 23.22206 Q 162.55441 0.0 162.55441 0.0 z" svg:height="1.8577647mm" draw:style-name="style-622" svg:viewBox="0.0 0.0 208.99854 185.77647" svg:width="2.0899854mm" svg:x="73.14949mm" svg:y="165.57329mm"/>
          <draw:path svg:d="M 92.88824 23.22206 L 116.1103 0.0 L 139.33235 23.22206 Q 139.33235 46.44412 185.77647 46.44412 Q 208.99854 46.44412 232.2206 69.666176 L 232.2206 69.666176 L 255.44266 92.88824 Q 278.6647 139.33235 301.88678 162.55441 L 301.88678 185.77647 L 255.44266 232.2206 Q 232.2206 255.44266 232.2206 278.6647 Q 232.2206 301.88678 208.99854 301.88678 L 185.77647 301.88678 L 139.33235 278.6647 Q 116.1103 278.6647 116.1103 325.10883 Q 116.1103 348.3309 92.88824 348.3309 L 69.666176 325.10883 L 69.666176 325.10883 L 69.666176 325.10883 L 69.666176 278.6647 Q 46.44412 255.44266 46.44412 232.2206 Q 46.44412 208.99854 23.22206 185.77647 L 0.0 185.77647 L 0.0 185.77647 Q 0.0 162.55441 23.22206 162.55441 Q 23.22206 139.33235 46.44412 92.88824 L 46.44412 46.44412 L 46.44412 46.44412 Q 46.44412 46.44412 69.666176 46.44412 Q 69.666176 46.44412 92.88824 23.22206 z" svg:height="3.4833088mm" draw:style-name="style-623" svg:viewBox="0.0 0.0 301.88678 348.3309" svg:width="3.0188677mm" svg:x="49.230766mm" svg:y="182.98982mm"/>
          <draw:path svg:d="M 23.22206 69.666176 L 23.22206 0.0 L 69.666176 0.0 Q 92.88824 23.22206 116.1103 46.44412 Q 116.1103 69.666176 162.55441 116.1103 Q 232.2206 162.55441 232.2206 185.77647 Q 232.2206 208.99854 232.2206 232.2206 L 232.2206 232.2206 L 232.2206 232.2206 Q 232.2206 232.2206 208.99854 232.2206 L 208.99854 255.44266 L 185.77647 255.44266 L 185.77647 255.44266 L 185.77647 255.44266 Q 185.77647 255.44266 162.55441 278.6647 L 162.55441 301.88678 L 116.1103 301.88678 Q 69.666176 278.6647 46.44412 255.44266 Q 46.44412 208.99854 23.22206 185.77647 L -9.094947E-13 162.55441 L -9.094947E-13 162.55441 Q 23.22206 139.33235 23.22206 69.666176 z" svg:height="3.0188677mm" draw:style-name="style-624" svg:viewBox="0.0 0.0 232.2206 301.88678" svg:width="2.322206mm" svg:x="78.49056mm" svg:y="172.77213mm"/>
          <draw:path svg:d="M 46.44412 23.22206 L 0.0 -3.6379788E-12 L 278.6647 -3.6379788E-12 Q 557.3294 23.22206 603.77356 -3.6379788E-12 L 626.9956 -3.6379788E-12 L 626.9956 139.33235 Q 650.21765 278.6647 650.21765 348.3309 L 650.21765 417.99707 L 626.9956 487.66324 Q 603.77356 534.10736 580.55145 534.10736 Q 557.3294 534.10736 534.10736 534.10736 L 510.8853 534.10736 L 464.4412 487.66324 Q 417.99707 464.4412 417.99707 510.8853 L 417.99707 557.3294 L 394.775 557.3294 Q 371.55295 534.10736 325.10883 534.10736 L 278.6647 510.8853 L 278.6647 487.66324 Q 278.6647 441.21912 278.6647 371.55295 L 278.6647 301.88678 L 255.44266 301.88678 L 255.44266 301.88678 L 232.2206 278.6647 L 208.99854 278.6647 L 185.77647 301.88678 Q 185.77647 348.3309 162.55441 371.55295 L 139.33235 394.775 L 139.33235 394.775 L 139.33235 394.775 L 139.33235 371.55295 L 139.33235 371.55295 L 116.1103 371.55295 L 116.1103 348.3309 L 116.1103 348.3309 L 92.88824 348.3309 L 92.88824 301.88678 Q 92.88824 255.44266 69.666176 255.44266 L 69.666176 255.44266 L 69.666176 139.33235 Q 69.666176 23.22206 46.44412 23.22206 z" svg:height="5.573294mm" draw:style-name="style-625" svg:viewBox="0.0 0.0 650.21765 557.3294" svg:width="6.502177mm" svg:x="53.87518mm" svg:y="212.94629mm"/>
          <draw:path svg:d="M 139.33235 69.666176 L 208.99854 3.6379788E-12 L 232.2206 3.6379788E-12 L 255.44266 3.6379788E-12 L 208.99854 46.44412 Q 162.55441 92.88824 162.55441 139.33235 Q 162.55441 185.77647 139.33235 208.99854 Q 116.1103 232.2206 116.1103 255.44266 Q 116.1103 255.44266 92.88824 255.44266 L 92.88824 255.44266 L 92.88824 278.6647 L 69.666176 278.6647 L 69.666176 301.88678 L 69.666176 325.10883 L 92.88824 325.10883 L 92.88824 348.3309 L 92.88824 348.3309 L 116.1103 348.3309 L 116.1103 348.3309 L 116.1103 348.3309 L 116.1103 371.55295 L 116.1103 371.55295 L 139.33235 371.55295 L 139.33235 394.775 L 139.33235 394.775 L 162.55441 394.775 L 162.55441 394.775 L 162.55441 394.775 L 162.55441 417.99707 L 162.55441 417.99707 L 185.77647 417.99707 L 185.77647 441.21912 L 185.77647 441.21912 L 208.99854 441.21912 L 208.99854 441.21912 L 208.99854 464.4412 L 208.99854 464.4412 L 185.77647 464.4412 L 162.55441 464.4412 Q 162.55441 441.21912 162.55441 441.21912 L 162.55441 441.21912 L 116.1103 417.99707 Q 69.666176 394.775 69.666176 441.21912 L 69.666176 510.8853 L 69.666176 510.8853 L 46.44412 510.8853 L 46.44412 441.21912 Q 23.22206 371.55295 23.22206 348.3309 L 0.0 348.3309 L 0.0 325.10883 L 0.0 325.10883 L 23.22206 325.10883 Q 23.22206 301.88678 23.22206 255.44266 L 23.22206 185.77647 L 23.22206 185.77647 Q 46.44412 162.55441 46.44412 162.55441 L 46.44412 162.55441 L 46.44412 162.55441 Q 69.666176 162.55441 139.33235 69.666176 z" svg:height="5.108853mm" draw:style-name="style-626" svg:viewBox="0.0 0.0 255.44266 510.8853" svg:width="2.5544264mm" svg:x="94.978226mm" svg:y="236.63278mm"/>
          <draw:path svg:d="M 301.88678 -3.6379788E-12 L 301.88678 -3.6379788E-12 L 325.10883 -3.6379788E-12 Q 371.55295 -3.6379788E-12 371.55295 -3.6379788E-12 L 371.55295 -3.6379788E-12 L 348.3309 -3.6379788E-12 L 348.3309 -3.6379788E-12 L 394.775 -3.6379788E-12 Q 464.4412 -3.6379788E-12 464.4412 -3.6379788E-12 L 464.4412 -3.6379788E-12 L 464.4412 -3.6379788E-12 L 487.66324 -3.6379788E-12 L 766.32794 23.22206 Q 1044.9927 46.44412 1393.3236 23.22206 L 1718.4324 -3.6379788E-12 L 1718.4324 -3.6379788E-12 L 1718.4324 -3.6379788E-12 L 2554.4265 23.22206 Q 3367.1985 46.44412 3576.197 46.44412 L 3785.1956 46.44412 L 3785.1956 92.88824 L 3785.1956 116.1103 L 3761.9736 116.1103 L 3738.7515 139.33235 L 3738.7515 139.33235 L 3761.9736 139.33235 L 3761.9736 162.55441 L 3761.9736 185.77647 L 3785.1956 185.77647 L 3785.1956 185.77647 L 3785.1956 208.99854 L 3808.4177 208.99854 L 3808.4177 232.2206 L 3808.4177 232.2206 L 3065.3118 232.2206 Q 2298.984 232.2206 1161.1029 232.2206 L 46.44412 232.2206 L 46.44412 232.2206 L 46.44412 232.2206 L 69.666176 208.99854 L 92.88824 185.77647 L 116.1103 185.77647 L 139.33235 185.77647 L 139.33235 162.55441 L 139.33235 139.33235 L 92.88824 139.33235 L 46.44412 139.33235 L 23.22206 116.1103 L 0.0 92.88824 L 46.44412 92.88824 L 69.666176 92.88824 L 139.33235 92.88824 L 232.2206 92.88824 L 232.2206 69.666176 Q 232.2206 46.44412 255.44266 23.22206 L 301.88678 -3.6379788E-12 L 301.88678 -3.6379788E-12 z" svg:height="2.322206mm" draw:style-name="style-627" svg:viewBox="0.0 0.0 3808.4177 232.2206" svg:width="38.08418mm" svg:x="80.34833mm" svg:y="313.96225mm"/>
          <draw:path svg:d="M 2089.9854 0.0 L 2089.9854 23.22206 L 2113.2073 0.0 Q 2159.6516 0.0 2159.6516 0.0 L 2159.6516 0.0 L 2159.6516 23.22206 Q 2159.6516 46.44412 2182.8735 46.44412 L 2182.8735 46.44412 L 2182.8735 46.44412 Q 2182.8735 69.666176 2206.0957 69.666176 L 2206.0957 69.666176 L 2345.428 208.99854 Q 2484.7603 371.55295 2484.7603 394.775 Q 2484.7603 417.99707 2507.9824 417.99707 L 2507.9824 441.21912 L 2531.2043 441.21912 L 2531.2043 441.21912 L 2600.8706 534.10736 Q 2670.5369 626.9956 2693.7588 626.9956 L 2693.7588 650.21765 L 2693.7588 650.21765 Q 2693.7588 673.4397 2716.981 673.4397 L 2716.981 673.4397 L 2716.981 673.4397 Q 2716.981 673.4397 2716.981 696.6618 L 2740.203 696.6618 L 2740.203 696.6618 Q 2740.203 719.88385 2763.425 719.88385 L 2763.425 719.88385 L 2763.425 719.88385 Q 2763.425 743.1059 2786.6472 743.1059 L 2786.6472 766.32794 L 2856.3132 835.99414 Q 2902.7573 905.66034 2925.9795 905.66034 L 2925.9795 905.66034 L 2925.9795 928.8824 L 2949.2014 928.8824 L 2949.2014 952.10443 L 2949.2014 952.10443 L 2949.2014 952.10443 L 2949.2014 952.10443 L 2949.2014 975.3265 L 2972.4236 975.3265 L 2972.4236 998.5485 L 2949.2014 1021.7706 L 2949.2014 1021.7706 L 2949.2014 1044.9927 L 2902.7573 1044.9927 Q 2879.5354 1044.9927 2809.8691 1091.4368 Q 2740.203 1137.8809 2670.5369 1184.3251 Q 2577.6487 1230.7692 2577.6487 1277.2133 Q 2577.6487 1277.2133 2438.3162 1323.6573 Q 2298.984 1346.8794 2298.984 1277.2133 Q 2322.2058 1230.7692 2229.3176 1253.9912 Q 2136.4294 1277.2133 2136.4294 1300.4353 Q 2136.4294 1323.6573 2089.9854 1346.8794 Q 2043.5413 1370.1014 2066.7632 1370.1014 Q 2089.9854 1416.5457 1927.4309 1462.9897 L 1741.6544 1555.8779 L 1718.4324 1555.8779 L 1695.2103 1555.8779 L 1648.7662 1579.1 L 1625.5442 1579.1 L 1602.3221 1602.3221 Q 1555.8779 1602.3221 1555.8779 1648.7662 Q 1555.8779 1718.4324 1555.8779 1741.6544 L 1555.8779 1788.0985 L 1555.8779 1788.0985 L 1532.6559 1788.0985 L 1509.4338 1788.0985 L 1462.9897 1788.0985 L 1462.9897 1788.0985 L 1462.9897 1788.0985 L 1439.7677 1764.8765 L 1416.5457 1741.6544 L 1416.5457 1741.6544 L 1416.5457 1741.6544 L 1416.5457 1695.2103 Q 1416.5457 1648.7662 1323.6573 1602.3221 Q 1230.7692 1555.8779 1230.7692 1486.2118 L 1207.5471 1416.5457 L 1207.5471 1416.5457 Q 1207.5471 1416.5457 1184.3251 1393.3236 Q 1137.8809 1370.1014 1137.8809 1346.8794 Q 1137.8809 1323.6573 1161.1029 1323.6573 Q 1207.5471 1300.4353 1207.5471 1277.2133 L 1184.3251 1230.7692 L 1184.3251 1207.5471 L 1184.3251 1184.3251 L 1161.1029 1184.3251 L 1161.1029 1184.3251 L 1161.1029 1161.1029 L 1137.8809 1161.1029 L 1137.8809 1161.1029 L 1137.8809 1137.8809 L 1114.6588 1137.8809 L 1091.4368 1137.8809 L 1068.2147 1137.8809 L 1044.9927 1137.8809 L 1021.7706 1137.8809 L 998.5485 1137.8809 L 998.5485 1161.1029 L 998.5485 1184.3251 L 975.3265 1184.3251 L 975.3265 1184.3251 L 975.3265 1207.5471 L 952.10443 1207.5471 L 952.10443 1277.2133 L 952.10443 1323.6573 L 998.5485 1370.1014 Q 1021.7706 1416.5457 1068.2147 1462.9897 Q 1114.6588 1509.4338 1137.8809 1509.4338 L 1137.8809 1509.4338 L 1137.8809 1509.4338 Q 1137.8809 1509.4338 1137.8809 1532.6559 L 1161.1029 1532.6559 L 1161.1029 1555.8779 Q 1137.8809 1579.1 1137.8809 1625.5442 L 1137.8809 1671.9883 L 1137.8809 1718.4324 Q 1114.6588 1741.6544 1091.4368 1764.8765 Q 1044.9927 1788.0985 1044.9927 1788.0985 L 1044.9927 1788.0985 L 1044.9927 1788.0985 Q 1044.9927 1788.0985 952.10443 1834.5427 L 882.43823 1857.7648 L 789.55 1927.4309 Q 696.6618 2020.3192 696.6618 2020.3192 L 673.4397 2020.3192 L 673.4397 2020.3192 L 673.4397 2043.5413 L 650.21765 2066.7632 Q 626.9956 2066.7632 603.77356 2089.9854 L 580.55145 2089.9854 L 580.55145 2089.9854 Q 580.55145 2089.9854 557.3294 2113.2073 L 557.3294 2113.2073 L 557.3294 2113.2073 Q 534.10736 2113.2073 510.8853 2159.6516 Q 464.4412 2206.0957 441.21912 2182.8735 L 441.21912 2159.6516 L 417.99707 2159.6516 L 417.99707 2159.6516 L 417.99707 2136.4294 Q 394.775 2136.4294 394.775 2159.6516 L 394.775 2182.8735 L 371.55295 2182.8735 L 371.55295 2206.0957 L 371.55295 2206.0957 L 348.3309 2206.0957 L 348.3309 2206.0957 L 348.3309 2206.0957 L 348.3309 2206.0957 L 325.10883 2206.0957 L 301.88678 2206.0957 L 278.6647 2206.0957 L 278.6647 2182.8735 L 278.6647 2182.8735 L 278.6647 2182.8735 L 301.88678 2182.8735 L 301.88678 2159.6516 L 301.88678 2113.2073 L 301.88678 2089.9854 L 301.88678 2066.7632 L 301.88678 2066.7632 L 301.88678 2066.7632 L 301.88678 2043.5413 L 301.88678 2043.5413 L 278.6647 2020.3192 Q 278.6647 1997.097 255.44266 1997.097 Q 232.2206 1997.097 232.2206 1973.875 L 232.2206 1950.653 L 255.44266 1950.653 Q 278.6647 1973.875 301.88678 1973.875 Q 348.3309 1997.097 348.3309 1927.4309 L 348.3309 1834.5427 L 348.3309 1834.5427 Q 348.3309 1811.3207 371.55295 1695.2103 Q 394.775 1579.1 348.3309 1532.6559 Q 348.3309 1486.2118 232.2206 1462.9897 L 139.33235 1439.7677 L 139.33235 1416.5457 Q 116.1103 1416.5457 69.666176 1439.7677 L 23.22206 1462.9897 L 23.22206 1462.9897 L 23.22206 1462.9897 L 0.0 1439.7677 L 0.0 1416.5457 L 0.0 1323.6573 Q 23.22206 1207.5471 23.22206 1184.3251 Q 23.22206 1137.8809 46.44412 1137.8809 L 69.666176 1114.6588 L 69.666176 1114.6588 Q 92.88824 1091.4368 116.1103 1091.4368 L 162.55441 1068.2147 L 162.55441 1068.2147 L 162.55441 1068.2147 L 185.77647 1044.9927 L 185.77647 998.5485 L 208.99854 998.5485 Q 208.99854 998.5485 208.99854 975.3265 L 208.99854 975.3265 L 232.2206 952.10443 L 232.2206 928.8824 L 255.44266 928.8824 Q 278.6647 928.8824 278.6647 905.66034 Q 301.88678 882.43823 394.775 812.7721 Q 487.66324 766.32794 557.3294 696.6618 Q 626.9956 650.21765 696.6618 603.77356 Q 766.32794 580.55145 812.7721 487.66324 L 859.2162 417.99707 L 928.8824 417.99707 Q 998.5485 394.775 1044.9927 394.775 Q 1068.2147 371.55295 1068.2147 348.3309 Q 1068.2147 325.10883 1323.6573 232.2206 Q 1555.8779 162.55441 1764.8765 69.666176 Q 1973.875 0.0 2020.3192 0.0 Q 2066.7632 0.0 2089.9854 0.0 z M 1393.3236 1068.2147 Q 1416.5457 1044.9927 1462.9897 1091.4368 Q 1462.9897 1114.6588 1462.9897 1207.5471 Q 1462.9897 1277.2133 1416.5457 1253.9912 Q 1370.1014 1207.5471 1370.1014 1137.8809 Q 1370.1014 1091.4368 1393.3236 1068.2147 z" svg:height="22.060957mm" draw:style-name="style-628" svg:viewBox="0.0 0.0 2972.4236 2206.0957" svg:width="29.724236mm" svg:x="93.5849mm" svg:y="179.50652mm"/>
          <draw:path svg:d="M 23.22206 1.8189894E-12 L 23.22206 1.8189894E-12 L 23.22206 23.22206 L 23.22206 46.44412 L 23.22206 69.666176 L 23.22206 92.88824 L 46.44412 92.88824 Q 69.666176 116.1103 69.666176 116.1103 L 69.666176 116.1103 L 92.88824 139.33235 L 92.88824 162.55441 L 116.1103 162.55441 Q 116.1103 139.33235 116.1103 92.88824 Q 116.1103 69.666176 185.77647 69.666176 Q 255.44266 116.1103 255.44266 116.1103 L 278.6647 116.1103 L 278.6647 116.1103 L 278.6647 116.1103 L 278.6647 139.33235 L 255.44266 139.33235 L 255.44266 139.33235 L 255.44266 162.55441 L 255.44266 162.55441 L 278.6647 162.55441 L 208.99854 208.99854 Q 162.55441 255.44266 139.33235 278.6647 Q 116.1103 278.6647 116.1103 325.10883 Q 116.1103 371.55295 92.88824 371.55295 L 92.88824 371.55295 L 92.88824 371.55295 Q 92.88824 394.775 69.666176 394.775 L 23.22206 417.99707 L 23.22206 394.775 Q 23.22206 371.55295 46.44412 348.3309 L 69.666176 348.3309 L 69.666176 348.3309 Q 69.666176 348.3309 69.666176 301.88678 Q 92.88824 278.6647 46.44412 278.6647 L 0.0 278.6647 L 0.0 208.99854 Q -23.22206 139.33235 0.0 69.666176 L 0.0 23.22206 L 23.22206 23.22206 L 23.22206 23.22206 L 23.22206 1.8189894E-12 z" svg:height="4.1799707mm" draw:style-name="style-629" svg:viewBox="0.0 0.0 278.6647 417.99707" svg:width="2.786647mm" svg:x="102.40928mm" svg:y="147.46008mm"/>
          <draw:path svg:d="M 603.77356 0.0 L 603.77356 0.0 L 603.77356 0.0 Q 603.77356 23.22206 603.77356 92.88824 Q 557.3294 139.33235 650.21765 139.33235 Q 743.1059 139.33235 743.1059 116.1103 Q 766.32794 92.88824 789.55 92.88824 L 812.7721 92.88824 L 812.7721 92.88824 L 812.7721 92.88824 L 812.7721 116.1103 L 789.55 116.1103 L 789.55 139.33235 Q 789.55 162.55441 766.32794 162.55441 L 766.32794 162.55441 L 766.32794 162.55441 L 766.32794 185.77647 L 743.1059 185.77647 L 743.1059 185.77647 L 743.1059 208.99854 Q 743.1059 232.2206 719.88385 255.44266 L 719.88385 278.6647 L 696.6618 371.55295 Q 673.4397 464.4412 673.4397 487.66324 L 650.21765 487.66324 L 650.21765 510.8853 L 650.21765 510.8853 L 394.775 510.8853 L 139.33235 510.8853 L 139.33235 510.8853 L 139.33235 510.8853 L 69.666176 487.66324 L 0.0 487.66324 L 0.0 464.4412 L 0.0 417.99707 L 0.0 371.55295 L 0.0 325.10883 L 23.22206 325.10883 L 23.22206 325.10883 L 139.33235 325.10883 L 255.44266 325.10883 L 325.10883 301.88678 L 371.55295 278.6647 L 371.55295 278.6647 Q 371.55295 278.6647 394.775 278.6647 L 394.775 255.44266 L 417.99707 255.44266 Q 417.99707 232.2206 417.99707 232.2206 L 417.99707 232.2206 L 417.99707 232.2206 Q 441.21912 232.2206 441.21912 208.99854 L 441.21912 208.99854 L 441.21912 185.77647 Q 464.4412 185.77647 510.8853 116.1103 L 557.3294 46.44412 L 557.3294 46.44412 Q 557.3294 23.22206 580.55145 23.22206 L 580.55145 23.22206 L 580.55145 0.0 Q 603.77356 0.0 603.77356 0.0 z" svg:height="5.108853mm" draw:style-name="style-630" svg:viewBox="0.0 0.0 812.7721 510.8853" svg:width="8.127721mm" svg:x="131.43686mm" svg:y="207.14076mm"/>
          <draw:path svg:d="M 325.10883 46.44412 L 325.10883 0.0 L 325.10883 0.0 L 325.10883 0.0 L 348.3309 23.22206 L 371.55295 46.44412 L 371.55295 46.44412 Q 371.55295 46.44412 371.55295 69.666176 L 394.775 69.666176 L 394.775 92.88824 L 417.99707 139.33235 L 417.99707 139.33235 L 417.99707 139.33235 L 464.4412 232.2206 Q 510.8853 325.10883 580.55145 371.55295 Q 650.21765 417.99707 650.21765 441.21912 Q 650.21765 464.4412 673.4397 464.4412 Q 696.6618 487.66324 719.88385 510.8853 L 719.88385 510.8853 L 696.6618 580.55145 Q 696.6618 650.21765 673.4397 673.4397 Q 650.21765 696.6618 650.21765 743.1059 L 650.21765 766.32794 L 650.21765 789.55 Q 650.21765 812.7721 650.21765 859.2162 L 650.21765 905.66034 L 650.21765 928.8824 Q 650.21765 952.10443 603.77356 928.8824 L 580.55145 928.8824 L 580.55145 928.8824 Q 557.3294 905.66034 557.3294 905.66034 L 557.3294 905.66034 L 534.10736 905.66034 L 510.8853 928.8824 L 510.8853 928.8824 Q 510.8853 928.8824 487.66324 975.3265 L 487.66324 998.5485 L 441.21912 1068.2147 Q 394.775 1114.6588 325.10883 1114.6588 Q 278.6647 1068.2147 278.6647 1114.6588 Q 278.6647 1114.6588 278.6647 1137.8809 Q 278.6647 1161.1029 278.6647 1161.1029 L 278.6647 1184.3251 L 278.6647 1184.3251 Q 255.44266 1207.5471 232.2206 1207.5471 L 208.99854 1207.5471 L 208.99854 1230.7692 L 185.77647 1230.7692 L 185.77647 1253.9912 L 185.77647 1253.9912 L 185.77647 1253.9912 L 185.77647 1253.9912 L 162.55441 1230.7692 L 139.33235 1207.5471 L 139.33235 1207.5471 L 139.33235 1207.5471 L 139.33235 1184.3251 L 139.33235 1184.3251 L 139.33235 1161.1029 L 139.33235 1161.1029 L 116.1103 1161.1029 L 116.1103 1161.1029 L 116.1103 1137.8809 L 92.88824 1137.8809 L 92.88824 1137.8809 L 92.88824 1114.6588 L 92.88824 1114.6588 L 92.88824 1114.6588 L 69.666176 1114.6588 L 69.666176 1114.6588 L 69.666176 1091.4368 L 46.44412 1091.4368 L 46.44412 1091.4368 L 46.44412 1068.2147 L 46.44412 1068.2147 L 46.44412 1068.2147 L 23.22206 1068.2147 L 23.22206 1068.2147 L 23.22206 1044.9927 L 1.8189894E-12 1044.9927 L 1.8189894E-12 1021.7706 L 1.8189894E-12 998.5485 L 23.22206 998.5485 L 23.22206 975.3265 L 23.22206 975.3265 Q 46.44412 975.3265 46.44412 975.3265 Q 46.44412 952.10443 69.666176 928.8824 Q 92.88824 905.66034 92.88824 859.2162 Q 92.88824 812.7721 139.33235 766.32794 L 185.77647 719.88385 L 208.99854 719.88385 Q 232.2206 696.6618 278.6647 696.6618 Q 301.88678 650.21765 325.10883 580.55145 Q 325.10883 487.66324 301.88678 464.4412 L 278.6647 441.21912 L 278.6647 417.99707 Q 278.6647 417.99707 185.77647 325.10883 L 139.33235 208.99854 L 116.1103 208.99854 L 116.1103 185.77647 L 116.1103 185.77647 L 92.88824 185.77647 L 92.88824 162.55441 L 92.88824 139.33235 L 92.88824 116.1103 L 92.88824 92.88824 L 116.1103 92.88824 L 139.33235 92.88824 L 185.77647 116.1103 L 208.99854 139.33235 L 208.99854 139.33235 L 232.2206 139.33235 L 232.2206 139.33235 L 232.2206 139.33235 L 232.2206 139.33235 Q 255.44266 139.33235 278.6647 116.1103 Q 278.6647 92.88824 301.88678 92.88824 Q 325.10883 92.88824 325.10883 46.44412 z" svg:height="12.539912mm" draw:style-name="style-631" svg:viewBox="0.0 0.0 719.88385 1253.9912" svg:width="7.198838mm" svg:x="95.67488mm" svg:y="229.43394mm"/>
          <draw:path svg:d="M 23.22206 0.0 L 23.22206 0.0 L 46.44412 69.666176 Q 46.44412 116.1103 69.666176 162.55441 L 92.88824 208.99854 L 92.88824 394.775 L 92.88824 603.77356 L 116.1103 603.77356 L 116.1103 580.55145 L 116.1103 580.55145 L 139.33235 580.55145 L 139.33235 534.10736 Q 139.33235 487.66324 185.77647 487.66324 Q 208.99854 464.4412 208.99854 441.21912 L 232.2206 417.99707 L 232.2206 417.99707 L 232.2206 441.21912 L 255.44266 487.66324 Q 278.6647 534.10736 301.88678 534.10736 L 325.10883 534.10736 L 325.10883 557.3294 L 325.10883 557.3294 L 348.3309 534.10736 L 371.55295 487.66324 L 371.55295 487.66324 Q 371.55295 487.66324 371.55295 464.4412 Q 371.55295 464.4412 394.775 371.55295 L 394.775 301.88678 L 510.8853 301.88678 Q 626.9956 348.3309 626.9956 348.3309 L 626.9956 348.3309 L 557.3294 348.3309 Q 487.66324 348.3309 441.21912 487.66324 Q 371.55295 650.21765 278.6647 905.66034 Q 139.33235 1161.1029 139.33235 1184.3251 L 139.33235 1207.5471 L 116.1103 1230.7692 L 92.88824 1253.9912 L 92.88824 1277.2133 L 92.88824 1300.4353 L 69.666176 1300.4353 L 69.666176 1323.6573 L 69.666176 1323.6573 L 46.44412 1323.6573 L 46.44412 1323.6573 L 46.44412 1323.6573 L 46.44412 1346.8794 L 46.44412 1346.8794 L 23.22206 1370.1014 L 23.22206 1370.1014 L 0.0 1370.1014 L 0.0 1370.1014 L 0.0 673.4397 Q 0.0 0.0 23.22206 0.0 z" svg:height="13.7010145mm" draw:style-name="style-632" svg:viewBox="0.0 0.0 626.9956 1370.1014" svg:width="6.269956mm" svg:x="118.89694mm" svg:y="286.79242mm"/>
          <draw:path svg:d="M 975.3265 23.22206 L 998.5485 23.22206 L 998.5485 46.44412 L 998.5485 69.666176 L 975.3265 69.666176 L 975.3265 69.666176 L 859.2162 69.666176 L 766.32794 92.88824 L 766.32794 92.88824 Q 766.32794 92.88824 789.55 92.88824 L 789.55 116.1103 L 626.9956 116.1103 L 464.4412 116.1103 L 232.2206 116.1103 L 0.0 116.1103 L 0.0 92.88824 Q -23.22206 92.88824 46.44412 69.666176 Q 116.1103 46.44412 116.1103 23.22206 L 92.88824 0.0 L 92.88824 0.0 L 92.88824 0.0 L 441.21912 0.0 Q 789.55 0.0 859.2162 23.22206 Q 952.10443 46.44412 975.3265 23.22206 z" svg:height="1.161103mm" draw:style-name="style-633" svg:viewBox="0.0 0.0 998.5485 116.1103" svg:width="9.985485mm" svg:x="89.40493mm" svg:y="211.78519mm"/>
          <draw:path svg:d="M 0.0 232.2206 L 0.0 0.0 L 0.0 0.0 Q 0.0 0.0 23.22206 185.77647 L 23.22206 371.55295 L 208.99854 371.55295 Q 394.775 371.55295 394.775 394.775 L 394.775 394.775 L 417.99707 417.99707 Q 441.21912 417.99707 441.21912 441.21912 L 441.21912 441.21912 L 441.21912 441.21912 Q 417.99707 441.21912 255.44266 464.4412 L 69.666176 464.4412 L 46.44412 464.4412 L 46.44412 464.4412 L 23.22206 441.21912 L 0.0 441.21912 L 0.0 232.2206 z" svg:height="4.644412mm" draw:style-name="style-634" svg:viewBox="0.0 0.0 441.21912 464.4412" svg:width="4.4121914mm" svg:x="10.217706mm" svg:y="104.03483mm"/>
          <draw:path svg:d="M 534.10736 46.44412 L 557.3294 46.44412 L 557.3294 92.88824 L 557.3294 116.1103 L 510.8853 139.33235 Q 464.4412 139.33235 464.4412 278.6647 Q 464.4412 394.775 487.66324 417.99707 Q 510.8853 441.21912 510.8853 464.4412 L 510.8853 487.66324 L 510.8853 534.10736 L 510.8853 580.55145 L 510.8853 580.55145 L 510.8853 557.3294 L 510.8853 557.3294 L 510.8853 557.3294 L 487.66324 557.3294 L 487.66324 557.3294 L 487.66324 534.10736 Q 464.4412 534.10736 441.21912 510.8853 Q 417.99707 510.8853 348.3309 510.8853 Q 278.6647 534.10736 278.6647 557.3294 L 278.6647 580.55145 L 278.6647 580.55145 Q 278.6647 580.55145 255.44266 580.55145 Q 255.44266 603.77356 139.33235 626.9956 Q 23.22206 650.21765 23.22206 603.77356 L 23.22206 580.55145 L 23.22206 557.3294 L 0.0 534.10736 L 0.0 534.10736 L 0.0 534.10736 L 0.0 510.8853 L 0.0 510.8853 L 0.0 487.66324 L 0.0 464.4412 L 0.0 464.4412 L 0.0 464.4412 L 0.0 464.4412 Q 23.22206 464.4412 23.22206 441.21912 L 23.22206 441.21912 L 46.44412 441.21912 Q 46.44412 417.99707 46.44412 394.775 Q 69.666176 371.55295 116.1103 371.55295 Q 162.55441 371.55295 185.77647 325.10883 Q 185.77647 278.6647 162.55441 232.2206 L 116.1103 185.77647 L 116.1103 185.77647 Q 92.88824 162.55441 92.88824 139.33235 L 92.88824 116.1103 L 69.666176 116.1103 L 69.666176 92.88824 L 69.666176 92.88824 L 46.44412 92.88824 L 46.44412 92.88824 L 46.44412 92.88824 L 46.44412 69.666176 L 46.44412 69.666176 L 46.44412 46.44412 L 46.44412 23.22206 L 46.44412 23.22206 L 46.44412 23.22206 L 46.44412 23.22206 L 46.44412 46.44412 L 46.44412 46.44412 L 69.666176 46.44412 L 69.666176 46.44412 L 69.666176 46.44412 L 92.88824 69.666176 L 92.88824 69.666176 L 92.88824 69.666176 L 92.88824 92.88824 L 92.88824 92.88824 L 116.1103 92.88824 L 116.1103 92.88824 L 139.33235 92.88824 L 208.99854 116.1103 Q 301.88678 139.33235 325.10883 92.88824 Q 325.10883 46.44412 325.10883 46.44412 L 325.10883 46.44412 L 371.55295 3.6379788E-12 Q 417.99707 -46.44412 464.4412 3.6379788E-12 Q 487.66324 46.44412 510.8853 46.44412 Q 510.8853 46.44412 534.10736 46.44412 z" svg:height="6.269956mm" draw:style-name="style-635" svg:viewBox="0.0 0.0 557.3294 626.9956" svg:width="5.573294mm" svg:x="105.89259mm" svg:y="236.865mm"/>
          <draw:path svg:d="M 0.0 139.33235 L 0.0 0.0 L 23.22206 46.44412 Q 23.22206 69.666176 116.1103 69.666176 Q 185.77647 69.666176 232.2206 46.44412 Q 278.6647 23.22206 301.88678 46.44412 L 301.88678 46.44412 L 301.88678 139.33235 Q 301.88678 232.2206 325.10883 255.44266 L 325.10883 255.44266 L 325.10883 301.88678 L 325.10883 325.10883 L 325.10883 325.10883 Q 301.88678 325.10883 301.88678 348.3309 L 301.88678 348.3309 L 301.88678 348.3309 L 278.6647 348.3309 L 278.6647 348.3309 Q 255.44266 325.10883 255.44266 301.88678 Q 255.44266 255.44266 232.2206 301.88678 Q 232.2206 325.10883 208.99854 325.10883 Q 185.77647 325.10883 185.77647 301.88678 Q 185.77647 278.6647 162.55441 301.88678 Q 116.1103 301.88678 69.666176 301.88678 Q 0.0 278.6647 0.0 139.33235 z" svg:height="3.4833088mm" draw:style-name="style-636" svg:viewBox="0.0 0.0 325.10883 348.3309" svg:width="3.2510884mm" svg:x="88.47604mm" svg:y="182.29317mm"/>
          <draw:path svg:d="M 116.1103 0.0 L 139.33235 0.0 L 185.77647 23.22206 Q 232.2206 69.666176 232.2206 69.666176 L 232.2206 69.666176 L 232.2206 116.1103 Q 255.44266 185.77647 255.44266 208.99854 Q 255.44266 232.2206 255.44266 232.2206 Q 255.44266 255.44266 255.44266 255.44266 L 255.44266 255.44266 L 208.99854 255.44266 Q 162.55441 278.6647 162.55441 301.88678 Q 162.55441 348.3309 139.33235 348.3309 L 139.33235 348.3309 L 139.33235 325.10883 Q 116.1103 301.88678 116.1103 301.88678 L 116.1103 301.88678 L 116.1103 278.6647 Q 116.1103 255.44266 92.88824 232.2206 L 69.666176 208.99854 L 69.666176 208.99854 Q 69.666176 185.77647 23.22206 116.1103 L 0.0 46.44412 L 0.0 23.22206 L 0.0 23.22206 L 0.0 23.22206 L 0.0 0.0 L 23.22206 0.0 Q 69.666176 -23.22206 116.1103 0.0 z" svg:height="3.4833088mm" draw:style-name="style-637" svg:viewBox="0.0 0.0 255.44266 348.3309" svg:width="2.5544264mm" svg:x="74.54281mm" svg:y="127.024666mm"/>
          <draw:path svg:d="M 23.22206 139.33235 L 0.0 0.0 L 23.22206 46.44412 Q 46.44412 92.88824 69.666176 92.88824 L 69.666176 116.1103 L 92.88824 162.55441 Q 92.88824 208.99854 116.1103 232.2206 L 116.1103 255.44266 L 116.1103 255.44266 L 92.88824 255.44266 L 92.88824 278.6647 L 92.88824 301.88678 L 92.88824 301.88678 Q 69.666176 278.6647 46.44412 278.6647 Q 46.44412 278.6647 23.22206 139.33235 z" svg:height="3.0188677mm" draw:style-name="style-638" svg:viewBox="0.0 0.0 116.1103 301.88678" svg:width="1.161103mm" svg:x="33.439766mm" svg:y="165.8055mm"/>
          <draw:path svg:d="M 1602.3221 46.44412 L 1602.3221 0.0 L 1880.9868 0.0 L 2159.6516 0.0 L 2159.6516 23.22206 L 2159.6516 46.44412 L 2136.4294 46.44412 L 2136.4294 46.44412 L 2136.4294 69.666176 L 2113.2073 69.666176 L 2113.2073 92.88824 L 2113.2073 116.1103 L 1695.2103 952.10443 Q 1323.6573 1788.0985 1277.2133 1834.5427 Q 1277.2133 1880.9868 1253.9912 1904.2089 L 1230.7692 1927.4309 L 1230.7692 1927.4309 L 1230.7692 1950.653 L 1230.7692 1950.653 L 1230.7692 1950.653 L 1207.5471 1973.875 L 1184.3251 1997.097 L 1184.3251 2020.3192 L 1184.3251 2043.5413 L 1161.1029 2043.5413 L 1161.1029 2043.5413 L 1161.1029 2066.7632 L 1137.8809 2066.7632 L 1137.8809 2043.5413 L 1137.8809 2020.3192 L 1114.6588 2020.3192 L 1114.6588 1997.097 L 1114.6588 1997.097 L 1091.4368 1997.097 L 1091.4368 1973.875 L 1091.4368 1950.653 L 1068.2147 1927.4309 Q 1044.9927 1904.2089 928.8824 1671.9883 L 812.7721 1462.9897 L 789.55 1462.9897 L 789.55 1439.7677 L 789.55 1439.7677 L 766.32794 1439.7677 L 766.32794 1439.7677 L 766.32794 1439.7677 L 766.32794 1393.3236 Q 766.32794 1370.1014 743.1059 1370.1014 Q 743.1059 1346.8794 441.21912 835.99414 L 162.55441 325.10883 L 162.55441 325.10883 Q 162.55441 301.88678 139.33235 301.88678 L 139.33235 301.88678 L 139.33235 278.6647 Q 116.1103 278.6647 92.88824 232.2206 L 69.666176 185.77647 L 69.666176 162.55441 L 69.666176 162.55441 L 46.44412 139.33235 L 23.22206 116.1103 L 23.22206 92.88824 L 23.22206 69.666176 L -9.094947E-13 69.666176 L -9.094947E-13 46.44412 L 23.22206 46.44412 L 46.44412 46.44412 L 441.21912 23.22206 Q 835.99414 23.22206 882.43823 162.55441 Q 905.66034 301.88678 1021.7706 534.10736 Q 1137.8809 766.32794 1137.8809 789.55 L 1137.8809 812.7721 L 1161.1029 835.99414 L 1184.3251 859.2162 L 1184.3251 882.43823 L 1184.3251 905.66034 L 1207.5471 905.66034 L 1207.5471 928.8824 L 1207.5471 928.8824 L 1230.7692 928.8824 L 1230.7692 928.8824 L 1230.7692 928.8824 L 1230.7692 905.66034 L 1230.7692 905.66034 L 1253.9912 882.43823 L 1277.2133 859.2162 L 1277.2133 835.99414 L 1277.2133 812.7721 L 1300.4353 789.55 Q 1323.6573 766.32794 1439.7677 441.21912 L 1579.1 116.1103 L 1579.1 116.1103 L 1602.3221 116.1103 L 1602.3221 46.44412 z" svg:height="20.667633mm" draw:style-name="style-639" svg:viewBox="0.0 0.0 2159.6516 2066.7632" svg:width="21.596516mm" svg:x="67.576195mm" svg:y="42.72859mm"/>
          <draw:path svg:d="M 603.77356 0.0 L 626.9956 0.0 L 626.9956 0.0 L 626.9956 0.0 L 626.9956 0.0 Q 626.9956 0.0 603.77356 23.22206 L 603.77356 23.22206 L 557.3294 92.88824 Q 510.8853 139.33235 510.8853 232.2206 L 510.8853 348.3309 L 487.66324 278.6647 Q 487.66324 232.2206 464.4412 232.2206 L 441.21912 232.2206 L 441.21912 255.44266 L 417.99707 255.44266 L 417.99707 255.44266 L 417.99707 278.6647 L 417.99707 278.6647 L 417.99707 278.6647 L 325.10883 441.21912 Q 278.6647 603.77356 255.44266 626.9956 L 255.44266 650.21765 L 255.44266 650.21765 Q 232.2206 650.21765 232.2206 743.1059 L 232.2206 812.7721 L 208.99854 882.43823 Q 185.77647 952.10443 162.55441 975.3265 L 139.33235 998.5485 L 139.33235 998.5485 L 139.33235 1021.7706 L 139.33235 1021.7706 L 116.1103 1021.7706 L 116.1103 998.5485 L 92.88824 998.5485 L 92.88824 998.5485 L 92.88824 975.3265 L 92.88824 975.3265 L 92.88824 975.3265 L 92.88824 928.8824 L 92.88824 905.66034 L 92.88824 835.99414 Q 92.88824 789.55 69.666176 743.1059 Q 46.44412 673.4397 23.22206 696.6618 L 0.0 696.6618 L 0.0 696.6618 L 0.0 673.4397 L 0.0 650.21765 L 0.0 650.21765 L 0.0 626.9956 Q 0.0 603.77356 23.22206 603.77356 L 46.44412 580.55145 L 46.44412 580.55145 Q 69.666176 557.3294 69.666176 557.3294 L 69.666176 557.3294 L 69.666176 557.3294 L 92.88824 557.3294 L 92.88824 534.10736 L 92.88824 510.8853 L 116.1103 510.8853 L 116.1103 510.8853 L 139.33235 487.66324 Q 162.55441 487.66324 162.55441 464.4412 Q 162.55441 441.21912 185.77647 441.21912 Q 208.99854 417.99707 232.2206 371.55295 L 278.6647 301.88678 L 278.6647 301.88678 Q 301.88678 278.6647 301.88678 278.6647 L 301.88678 278.6647 L 325.10883 278.6647 Q 325.10883 278.6647 441.21912 139.33235 L 557.3294 23.22206 L 557.3294 23.22206 Q 580.55145 0.0 580.55145 0.0 L 580.55145 0.0 L 580.55145 0.0 Q 580.55145 0.0 603.77356 0.0 z" svg:height="10.217706mm" draw:style-name="style-640" svg:viewBox="0.0 0.0 626.9956 1021.7706" svg:width="6.269956mm" svg:x="79.41944mm" svg:y="182.06094mm"/>
          <draw:path svg:d="M 92.88824 0.0 L 116.1103 0.0 L 116.1103 0.0 L 139.33235 0.0 L 162.55441 139.33235 Q 185.77647 278.6647 208.99854 301.88678 L 208.99854 325.10883 L 185.77647 325.10883 Q 162.55441 325.10883 162.55441 278.6647 Q 139.33235 232.2206 116.1103 232.2206 Q 69.666176 208.99854 46.44412 278.6647 L 46.44412 348.3309 L 46.44412 348.3309 Q 46.44412 348.3309 23.22206 278.6647 L 9.094947E-13 185.77647 L 9.094947E-13 139.33235 Q 9.094947E-13 116.1103 23.22206 69.666176 L 23.22206 23.22206 L 46.44412 23.22206 Q 46.44412 0.0 92.88824 0.0 z" svg:height="3.4833088mm" draw:style-name="style-641" svg:viewBox="0.0 0.0 208.99854 348.3309" svg:width="2.0899854mm" svg:x="77.561676mm" svg:y="213.1785mm"/>
          <draw:path svg:d="M 23.22206 116.1103 L 0.0 -3.6379788E-12 L 325.10883 -3.6379788E-12 Q 650.21765 23.22206 696.6618 23.22206 L 719.88385 23.22206 L 719.88385 23.22206 L 719.88385 46.44412 L 510.8853 116.1103 Q 278.6647 185.77647 278.6647 232.2206 Q 278.6647 301.88678 255.44266 348.3309 Q 232.2206 394.775 232.2206 417.99707 Q 232.2206 441.21912 255.44266 464.4412 L 255.44266 487.66324 L 255.44266 487.66324 Q 232.2206 487.66324 232.2206 487.66324 L 232.2206 510.8853 L 232.2206 510.8853 L 232.2206 510.8853 L 208.99854 510.8853 L 208.99854 534.10736 L 185.77647 534.10736 L 185.77647 534.10736 L 162.55441 510.8853 L 139.33235 487.66324 L 139.33235 487.66324 L 139.33235 487.66324 L 116.1103 487.66324 L 116.1103 487.66324 L 116.1103 464.4412 L 92.88824 464.4412 L 92.88824 464.4412 L 92.88824 441.21912 L 92.88824 441.21912 L 92.88824 441.21912 L 69.666176 441.21912 L 69.666176 441.21912 L 69.666176 417.99707 L 46.44412 417.99707 L 46.44412 417.99707 L 46.44412 441.21912 L 46.44412 441.21912 L 23.22206 441.21912 L 23.22206 394.775 Q 23.22206 371.55295 46.44412 371.55295 Q 69.666176 371.55295 46.44412 301.88678 Q 46.44412 255.44266 23.22206 116.1103 z M 208.99854 208.99854 Q 232.2206 208.99854 232.2206 208.99854 Q 232.2206 208.99854 232.2206 208.99854 L 208.99854 208.99854 L 208.99854 208.99854 z" svg:height="5.3410735mm" draw:style-name="style-642" svg:viewBox="0.0 0.0 719.88385 534.10736" svg:width="7.198838mm" svg:x="23.22206mm" svg:y="212.94629mm"/>
          <draw:path svg:d="M 371.55295 0.0 L 371.55295 0.0 L 371.55295 46.44412 Q 371.55295 92.88824 441.21912 116.1103 Q 534.10736 116.1103 534.10736 139.33235 L 534.10736 139.33235 L 487.66324 162.55441 Q 464.4412 185.77647 441.21912 255.44266 Q 394.775 301.88678 371.55295 325.10883 Q 348.3309 348.3309 348.3309 348.3309 L 348.3309 348.3309 L 348.3309 348.3309 Q 325.10883 348.3309 301.88678 348.3309 Q 278.6647 348.3309 255.44266 371.55295 L 255.44266 394.775 L 255.44266 394.775 Q 232.2206 394.775 208.99854 394.775 Q 208.99854 394.775 162.55441 394.775 L 116.1103 394.775 L 116.1103 394.775 Q 139.33235 394.775 162.55441 348.3309 Q 162.55441 301.88678 116.1103 278.6647 L 69.666176 255.44266 L 69.666176 255.44266 L 69.666176 255.44266 L 46.44412 255.44266 L 46.44412 255.44266 L 23.22206 278.6647 L 0.0 278.6647 L 0.0 255.44266 L 23.22206 232.2206 L 23.22206 232.2206 L 23.22206 232.2206 L 23.22206 232.2206 L 46.44412 208.99854 L 46.44412 208.99854 L 23.22206 208.99854 L 23.22206 162.55441 L 23.22206 92.88824 L 23.22206 92.88824 L 46.44412 69.666176 L 69.666176 69.666176 L 92.88824 69.666176 L 92.88824 92.88824 L 116.1103 92.88824 L 139.33235 116.1103 Q 162.55441 116.1103 162.55441 116.1103 Q 162.55441 92.88824 185.77647 92.88824 L 185.77647 92.88824 L 278.6647 46.44412 Q 348.3309 0.0 371.55295 0.0 z" svg:height="3.94775mm" draw:style-name="style-643" svg:viewBox="0.0 0.0 534.10736 394.775" svg:width="5.3410735mm" svg:x="116.342514mm" svg:y="146.99564mm"/>
          <draw:path svg:d="M 185.77647 162.55441 L 255.44266 0.0 L 255.44266 23.22206 Q 255.44266 46.44412 278.6647 46.44412 L 278.6647 46.44412 L 278.6647 46.44412 L 278.6647 69.666176 L 255.44266 325.10883 Q 255.44266 580.55145 255.44266 1068.2147 Q 255.44266 1579.1 278.6647 1718.4324 Q 301.88678 1857.7648 301.88678 1997.097 L 301.88678 2159.6516 L 325.10883 2182.8735 L 348.3309 2229.3176 L 348.3309 2275.7617 L 348.3309 2322.2058 L 371.55295 2415.0942 Q 394.775 2507.9824 394.775 2554.4265 Q 417.99707 2600.8706 441.21912 2624.0928 Q 464.4412 2624.0928 464.4412 2647.3147 Q 464.4412 2670.5369 441.21912 2693.7588 Q 394.775 2693.7588 348.3309 3065.3118 Q 301.88678 3436.8647 278.6647 3878.084 Q 255.44266 4319.303 232.2206 4319.303 Q 208.99854 4342.525 208.99854 4435.413 Q 208.99854 4551.5234 232.2206 4551.5234 Q 255.44266 4551.5234 278.6647 4574.7456 L 301.88678 4597.968 L 301.88678 4597.968 L 301.88678 4597.968 L 325.10883 4597.968 L 325.10883 4621.19 L 325.10883 4621.19 L 325.10883 4644.4116 L 278.6647 4644.4116 L 232.2206 4644.4116 L 185.77647 4667.634 L 139.33235 4690.856 L 69.666176 4690.856 L 23.22206 4690.856 L 23.22206 4737.3003 L 23.22206 4783.744 L 0.0 4783.744 L 0.0 4783.744 L 0.0 2670.5369 L 0.0 557.3294 L 23.22206 557.3294 L 23.22206 557.3294 L 23.22206 534.10736 L 23.22206 534.10736 L 46.44412 534.10736 L 46.44412 510.8853 L 46.44412 510.8853 L 69.666176 510.8853 L 69.666176 464.4412 L 69.666176 394.775 L 92.88824 348.3309 Q 116.1103 301.88678 116.1103 301.88678 Q 116.1103 325.10883 185.77647 162.55441 z" svg:height="47.83744mm" draw:style-name="style-644" svg:viewBox="0.0 0.0 464.4412 4783.744" svg:width="4.644412mm" svg:x="3.0188677mm" svg:y="62.23512mm"/>
          <draw:path svg:d="M 23.22206 0.0 L 46.44412 0.0 L 46.44412 0.0 L 46.44412 23.22206 L 139.33235 46.44412 Q 232.2206 92.88824 255.44266 139.33235 Q 255.44266 162.55441 278.6647 208.99854 Q 301.88678 255.44266 278.6647 255.44266 Q 278.6647 278.6647 278.6647 301.88678 L 278.6647 301.88678 L 255.44266 301.88678 Q 232.2206 301.88678 139.33235 278.6647 Q 46.44412 278.6647 46.44412 301.88678 L 23.22206 348.3309 L 23.22206 348.3309 Q 9.094947E-13 348.3309 9.094947E-13 255.44266 L 9.094947E-13 162.55441 L 9.094947E-13 92.88824 L 9.094947E-13 23.22206 L 9.094947E-13 23.22206 L 23.22206 23.22206 L 23.22206 0.0 z" svg:height="3.4833088mm" draw:style-name="style-645" svg:viewBox="0.0 0.0 278.6647 348.3309" svg:width="2.786647mm" svg:x="60.841797mm" svg:y="242.67052mm"/>
          <draw:path svg:d="M 23.22206 23.22206 L 23.22206 0.0 L 46.44412 46.44412 Q 69.666176 116.1103 69.666176 116.1103 L 92.88824 116.1103 L 92.88824 116.1103 L 92.88824 116.1103 L 92.88824 139.33235 L 92.88824 139.33235 L 162.55441 162.55441 Q 232.2206 162.55441 232.2206 208.99854 Q 232.2206 232.2206 255.44266 208.99854 Q 278.6647 162.55441 278.6647 162.55441 L 278.6647 162.55441 L 278.6647 208.99854 Q 278.6647 278.6647 278.6647 301.88678 Q 278.6647 348.3309 278.6647 371.55295 Q 255.44266 394.775 255.44266 394.775 L 232.2206 394.775 L 232.2206 394.775 L 232.2206 394.775 L 232.2206 417.99707 L 232.2206 417.99707 L 255.44266 417.99707 L 255.44266 441.21912 L 255.44266 441.21912 L 278.6647 441.21912 L 278.6647 464.4412 L 278.6647 487.66324 L 255.44266 510.8853 L 255.44266 534.10736 L 255.44266 534.10736 L 255.44266 557.3294 L 232.2206 557.3294 L 208.99854 557.3294 L 208.99854 534.10736 L 185.77647 487.66324 L 185.77647 487.66324 L 185.77647 487.66324 L 185.77647 510.8853 L 185.77647 510.8853 L 162.55441 510.8853 L 162.55441 534.10736 L 139.33235 534.10736 L 139.33235 534.10736 L 92.88824 510.8853 L 69.666176 487.66324 L 69.666176 487.66324 L 46.44412 487.66324 L 46.44412 371.55295 Q 46.44412 255.44266 23.22206 255.44266 L 23.22206 255.44266 L 23.22206 208.99854 Q -9.094947E-13 162.55441 -9.094947E-13 116.1103 L -9.094947E-13 69.666176 L -9.094947E-13 69.666176 Q -9.094947E-13 69.666176 23.22206 23.22206 z" svg:height="5.573294mm" draw:style-name="style-646" svg:viewBox="0.0 0.0 278.6647 557.3294" svg:width="2.786647mm" svg:x="61.77068mm" svg:y="216.19737mm"/>
          <draw:path svg:d="M 0.0 46.44412 L 0.0 0.0 L 46.44412 0.0 L 69.666176 0.0 L 92.88824 0.0 Q 92.88824 23.22206 116.1103 69.666176 L 116.1103 116.1103 L 116.1103 116.1103 L 92.88824 116.1103 L 69.666176 139.33235 Q 46.44412 139.33235 23.22206 139.33235 L 23.22206 139.33235 L 23.22206 92.88824 L 0.0 69.666176 L 0.0 46.44412 z" svg:height="1.3933235mm" draw:style-name="style-647" svg:viewBox="0.0 0.0 116.1103 139.33235" svg:width="1.161103mm" svg:x="37.155296mm" svg:y="176.95209mm"/>
          <draw:path svg:d="M 232.2206 23.22206 L 325.10883 0.0 L 417.99707 0.0 Q 510.8853 23.22206 510.8853 23.22206 L 534.10736 23.22206 L 534.10736 23.22206 L 534.10736 23.22206 L 534.10736 46.44412 L 510.8853 46.44412 L 510.8853 46.44412 L 510.8853 69.666176 L 510.8853 69.666176 L 510.8853 69.666176 L 534.10736 92.88824 L 557.3294 116.1103 L 557.3294 116.1103 L 557.3294 116.1103 L 557.3294 92.88824 L 557.3294 92.88824 L 580.55145 92.88824 L 580.55145 116.1103 L 626.9956 162.55441 Q 673.4397 232.2206 696.6618 232.2206 Q 719.88385 232.2206 743.1059 278.6647 Q 743.1059 348.3309 766.32794 348.3309 Q 789.55 348.3309 789.55 371.55295 Q 789.55 394.775 743.1059 394.775 Q 719.88385 394.775 719.88385 417.99707 Q 696.6618 441.21912 696.6618 487.66324 L 696.6618 534.10736 L 719.88385 534.10736 L 719.88385 534.10736 L 835.99414 534.10736 Q 975.3265 534.10736 998.5485 557.3294 L 1021.7706 580.55145 L 1068.2147 580.55145 L 1114.6588 580.55145 L 1114.6588 626.9956 L 1114.6588 650.21765 L 1114.6588 673.4397 L 1114.6588 696.6618 L 1114.6588 719.88385 L 1114.6588 719.88385 L 859.2162 719.88385 L 603.77356 719.88385 L 603.77356 719.88385 Q 603.77356 719.88385 557.3294 696.6618 Q 510.8853 673.4397 510.8853 626.9956 L 510.8853 580.55145 L 487.66324 580.55145 L 464.4412 580.55145 L 441.21912 580.55145 L 417.99707 580.55145 L 417.99707 580.55145 L 417.99707 580.55145 L 394.775 626.9956 Q 394.775 696.6618 371.55295 696.6618 L 348.3309 719.88385 L 348.3309 719.88385 L 348.3309 719.88385 L 325.10883 719.88385 L 278.6647 719.88385 L 278.6647 719.88385 L 278.6647 696.6618 L 278.6647 673.4397 Q 278.6647 626.9956 278.6647 580.55145 L 278.6647 557.3294 L 255.44266 557.3294 L 232.2206 534.10736 L 232.2206 534.10736 L 232.2206 534.10736 L 185.77647 580.55145 Q 139.33235 650.21765 139.33235 650.21765 L 139.33235 650.21765 L 139.33235 603.77356 Q 139.33235 557.3294 69.666176 557.3294 L -9.094947E-13 534.10736 L -9.094947E-13 534.10736 L -9.094947E-13 534.10736 L -9.094947E-13 487.66324 Q -9.094947E-13 441.21912 46.44412 417.99707 Q 69.666176 394.775 92.88824 348.3309 L 116.1103 278.6647 L 116.1103 255.44266 Q 92.88824 255.44266 116.1103 162.55441 Q 139.33235 69.666176 232.2206 23.22206 z" svg:height="7.198838mm" draw:style-name="style-648" svg:viewBox="0.0 0.0 1114.6588 719.88385" svg:width="11.146588mm" svg:x="58.05515mm" svg:y="204.58635mm"/>
          <draw:path svg:d="M 441.21912 46.44412 L 510.8853 46.44412 L 534.10736 46.44412 L 580.55145 46.44412 L 580.55145 46.44412 L 580.55145 69.666176 L 650.21765 92.88824 Q 719.88385 116.1103 766.32794 185.77647 Q 789.55 255.44266 812.7721 278.6647 Q 859.2162 278.6647 859.2162 255.44266 Q 882.43823 208.99854 905.66034 208.99854 Q 928.8824 208.99854 928.8824 232.2206 L 928.8824 232.2206 L 905.66034 278.6647 Q 905.66034 325.10883 905.66034 348.3309 Q 905.66034 371.55295 859.2162 348.3309 Q 789.55 348.3309 766.32794 371.55295 Q 743.1059 394.775 719.88385 394.775 Q 696.6618 394.775 673.4397 417.99707 Q 673.4397 441.21912 626.9956 441.21912 Q 580.55145 441.21912 580.55145 464.4412 Q 557.3294 487.66324 557.3294 487.66324 L 534.10736 487.66324 L 534.10736 487.66324 L 534.10736 487.66324 L 534.10736 487.66324 L 510.8853 487.66324 L 510.8853 487.66324 L 487.66324 487.66324 L 487.66324 487.66324 L 487.66324 487.66324 L 487.66324 464.4412 Q 487.66324 464.4412 464.4412 441.21912 Q 441.21912 441.21912 464.4412 441.21912 Q 487.66324 417.99707 487.66324 371.55295 L 487.66324 325.10883 L 464.4412 325.10883 L 464.4412 301.88678 L 417.99707 301.88678 Q 371.55295 301.88678 371.55295 325.10883 Q 348.3309 348.3309 301.88678 348.3309 L 255.44266 348.3309 L 208.99854 348.3309 L 185.77647 348.3309 L 162.55441 371.55295 L 139.33235 371.55295 L 139.33235 394.775 L 116.1103 441.21912 L 116.1103 441.21912 L 116.1103 464.4412 L 116.1103 464.4412 L 116.1103 464.4412 L 92.88824 417.99707 L 69.666176 371.55295 L 69.666176 348.3309 L 69.666176 301.88678 L 46.44412 232.2206 Q 23.22206 162.55441 23.22206 162.55441 L 23.22206 139.33235 L 23.22206 116.1103 L 23.22206 116.1103 L -9.094947E-13 92.88824 L -9.094947E-13 69.666176 L -9.094947E-13 23.22206 Q -9.094947E-13 -23.22206 162.55441 0.0 Q 348.3309 23.22206 441.21912 46.44412 z" svg:height="4.876632mm" draw:style-name="style-649" svg:viewBox="0.0 0.0 928.8824 487.66324" svg:width="9.288824mm" svg:x="67.576195mm" svg:y="243.5994mm"/>
          <draw:path svg:d="M 46.44412 92.88824 L 92.88824 0.0 L 92.88824 46.44412 L 92.88824 69.666176 L 69.666176 185.77647 Q 46.44412 325.10883 46.44412 417.99707 Q 0.0 487.66324 0.0 487.66324 L 0.0 487.66324 L 0.0 464.4412 Q 0.0 417.99707 0.0 325.10883 L 0.0 232.2206 L 0.0 185.77647 Q 0.0 162.55441 46.44412 92.88824 z" svg:height="4.876632mm" draw:style-name="style-650" svg:viewBox="0.0 0.0 92.88824 487.66324" svg:width="0.92888236mm" svg:x="76.6328mm" svg:y="193.67198mm"/>
          <draw:path svg:d="M 952.10443 9.094947E-13 L 952.10443 9.094947E-13 L 952.10443 9.094947E-13 Q 952.10443 9.094947E-13 1044.9927 9.094947E-13 L 1114.6588 9.094947E-13 L 1207.5471 69.666176 Q 1323.6573 116.1103 1323.6573 185.77647 Q 1323.6573 232.2206 1323.6573 232.2206 L 1323.6573 232.2206 L 1323.6573 255.44266 L 1323.6573 278.6647 L 1323.6573 278.6647 Q 1300.4353 278.6647 1277.2133 278.6647 Q 1253.9912 325.10883 1230.7692 348.3309 Q 1230.7692 371.55295 1184.3251 417.99707 L 1137.8809 441.21912 L 1114.6588 441.21912 L 1114.6588 464.4412 L 1114.6588 464.4412 L 1091.4368 464.4412 L 1091.4368 464.4412 L 1091.4368 464.4412 L 1091.4368 487.66324 L 1091.4368 487.66324 L 1091.4368 487.66324 Q 1068.2147 510.8853 998.5485 534.10736 L 952.10443 557.3294 L 928.8824 557.3294 L 928.8824 557.3294 L 928.8824 580.55145 L 905.66034 580.55145 L 905.66034 580.55145 L 905.66034 603.77356 L 905.66034 603.77356 L 882.43823 603.77356 L 882.43823 580.55145 L 859.2162 580.55145 L 859.2162 580.55145 L 859.2162 557.3294 L 859.2162 557.3294 L 859.2162 557.3294 L 835.99414 557.3294 L 835.99414 557.3294 L 835.99414 557.3294 L 812.7721 534.10736 L 812.7721 534.10736 L 812.7721 534.10736 L 812.7721 510.8853 Q 812.7721 487.66324 789.55 371.55295 L 789.55 255.44266 L 743.1059 255.44266 L 696.6618 278.6647 L 673.4397 278.6647 L 650.21765 278.6647 L 626.9956 301.88678 L 603.77356 301.88678 L 580.55145 394.775 Q 557.3294 464.4412 534.10736 487.66324 Q 510.8853 510.8853 510.8853 510.8853 L 510.8853 510.8853 L 441.21912 510.8853 Q 348.3309 510.8853 301.88678 534.10736 L 278.6647 534.10736 L 278.6647 510.8853 Q 255.44266 510.8853 255.44266 510.8853 L 255.44266 487.66324 L 232.2206 464.4412 Q 232.2206 441.21912 185.77647 464.4412 Q 139.33235 464.4412 92.88824 441.21912 L 46.44412 417.99707 L 46.44412 371.55295 Q 23.22206 325.10883 23.22206 278.6647 L 23.22206 232.2206 L 46.44412 232.2206 L 46.44412 232.2206 L 23.22206 208.99854 L 0.0 185.77647 L 0.0 185.77647 L 23.22206 185.77647 L 23.22206 162.55441 Q 23.22206 139.33235 69.666176 92.88824 L 92.88824 69.666176 L 255.44266 23.22206 Q 394.775 9.094947E-13 673.4397 9.094947E-13 Q 928.8824 9.094947E-13 952.10443 9.094947E-13 z" svg:height="6.0377355mm" draw:style-name="style-651" svg:viewBox="0.0 0.0 1323.6573 603.77356" svg:width="13.236574mm" svg:x="65.71843mm" svg:y="70.130615mm"/>
          <draw:path svg:d="M 325.10883 0.0 L 325.10883 0.0 L 650.21765 46.44412 Q 952.10443 69.666176 928.8824 92.88824 Q 928.8824 116.1103 928.8824 162.55441 L 928.8824 208.99854 L 928.8824 255.44266 L 928.8824 278.6647 L 928.8824 278.6647 L 928.8824 278.6647 L 905.66034 325.10883 Q 882.43823 371.55295 882.43823 371.55295 L 882.43823 394.775 L 835.99414 394.775 L 812.7721 394.775 L 812.7721 301.88678 L 812.7721 232.2206 L 812.7721 162.55441 L 812.7721 116.1103 L 557.3294 162.55441 Q 278.6647 208.99854 278.6647 255.44266 Q 255.44266 278.6647 232.2206 278.6647 L 208.99854 278.6647 L 208.99854 255.44266 Q 185.77647 232.2206 185.77647 232.2206 Q 185.77647 255.44266 185.77647 208.99854 Q 185.77647 208.99854 162.55441 208.99854 L 139.33235 208.99854 L 139.33235 208.99854 L 139.33235 208.99854 L 139.33235 185.77647 L 139.33235 162.55441 L 139.33235 162.55441 L 139.33235 162.55441 L 116.1103 139.33235 L 92.88824 116.1103 L 46.44412 116.1103 L 23.22206 116.1103 L 23.22206 92.88824 L 46.44412 92.88824 L 46.44412 92.88824 L 46.44412 69.666176 L 23.22206 69.666176 L 0.0 69.666176 L 0.0 46.44412 L 0.0 46.44412 L 0.0 46.44412 L 0.0 23.22206 L 162.55441 23.22206 L 325.10883 23.22206 L 325.10883 0.0 z" svg:height="3.94775mm" draw:style-name="style-652" svg:viewBox="0.0 0.0 928.8824 394.775" svg:width="9.288824mm" svg:x="26.008707mm" svg:y="279.8258mm"/>
          <draw:path svg:d="M 232.2206 0.0 L 255.44266 0.0 L 255.44266 46.44412 L 255.44266 92.88824 L 232.2206 92.88824 Q 232.2206 69.666176 185.77647 92.88824 Q 162.55441 116.1103 92.88824 69.666176 L -9.094947E-13 23.22206 L -9.094947E-13 23.22206 L -9.094947E-13 23.22206 L 46.44412 23.22206 L 69.666176 23.22206 L 92.88824 0.0 Q 139.33235 0.0 139.33235 0.0 L 139.33235 0.0 L 185.77647 0.0 Q 232.2206 -23.22206 232.2206 0.0 z" svg:height="0.92888236mm" draw:style-name="style-653" svg:viewBox="0.0 0.0 255.44266 92.88824" svg:width="2.5544264mm" svg:x="41.335266mm" svg:y="191.58199mm"/>
          <draw:path svg:d="M 23.22206 0.0 L 23.22206 0.0 L 46.44412 23.22206 L 46.44412 69.666176 L 69.666176 69.666176 L 92.88824 69.666176 L 92.88824 46.44412 L 116.1103 46.44412 L 116.1103 46.44412 L 116.1103 46.44412 L 139.33235 116.1103 Q 162.55441 162.55441 162.55441 162.55441 Q 162.55441 162.55441 185.77647 162.55441 L 185.77647 162.55441 L 371.55295 162.55441 Q 557.3294 162.55441 557.3294 162.55441 L 557.3294 162.55441 L 534.10736 208.99854 Q 487.66324 232.2206 487.66324 255.44266 L 487.66324 301.88678 L 487.66324 534.10736 Q 464.4412 766.32794 441.21912 766.32794 L 417.99707 766.32794 L 417.99707 789.55 L 417.99707 812.7721 L 487.66324 812.7721 L 534.10736 812.7721 L 534.10736 812.7721 Q 534.10736 812.7721 487.66324 835.99414 Q 417.99707 859.2162 371.55295 882.43823 L 301.88678 928.8824 L 325.10883 952.10443 Q 348.3309 952.10443 348.3309 975.3265 L 348.3309 975.3265 L 301.88678 975.3265 Q 278.6647 998.5485 185.77647 1044.9927 L 116.1103 1114.6588 L 92.88824 1161.1029 L 69.666176 1207.5471 L 69.666176 1230.7692 L 69.666176 1253.9912 L 23.22206 1253.9912 L 0.0 1253.9912 L 0.0 1137.8809 L 0.0 1044.9927 L 0.0 1044.9927 Q 23.22206 1021.7706 46.44412 789.55 L 69.666176 557.3294 L 69.666176 417.99707 Q 69.666176 278.6647 46.44412 232.2206 L 23.22206 185.77647 L 23.22206 162.55441 Q 23.22206 116.1103 0.0 92.88824 L 0.0 69.666176 L 0.0 46.44412 L 0.0 23.22206 L 23.22206 23.22206 L 23.22206 23.22206 L 23.22206 0.0 z" svg:height="12.539912mm" draw:style-name="style-654" svg:viewBox="0.0 0.0 557.3294 1253.9912" svg:width="5.573294mm" svg:x="98.22931mm" svg:y="121.45137mm"/>
          <draw:path svg:d="M 23.22206 46.44412 L 0.0 1.8189894E-12 L 69.666176 23.22206 Q 116.1103 46.44412 162.55441 46.44412 Q 185.77647 46.44412 208.99854 23.22206 L 232.2206 23.22206 L 232.2206 23.22206 L 232.2206 46.44412 L 232.2206 46.44412 L 255.44266 46.44412 L 255.44266 46.44412 L 255.44266 46.44412 L 255.44266 69.666176 L 255.44266 69.666176 L 232.2206 92.88824 L 232.2206 116.1103 L 255.44266 116.1103 L 278.6647 139.33235 L 255.44266 139.33235 L 232.2206 139.33235 L 232.2206 162.55441 L 232.2206 162.55441 L 208.99854 162.55441 Q 208.99854 139.33235 185.77647 162.55441 L 162.55441 185.77647 L 162.55441 185.77647 L 139.33235 185.77647 L 139.33235 139.33235 L 139.33235 116.1103 L 116.1103 116.1103 L 92.88824 139.33235 L 69.666176 139.33235 L 69.666176 139.33235 L 69.666176 116.1103 L 69.666176 116.1103 L 46.44412 116.1103 L 46.44412 92.88824 L 46.44412 92.88824 Q 23.22206 92.88824 23.22206 46.44412 z" svg:height="1.8577647mm" draw:style-name="style-655" svg:viewBox="0.0 0.0 278.6647 185.77647" svg:width="2.786647mm" svg:x="81.97387mm" svg:y="118.4325mm"/>
          <draw:path svg:d="M 185.77647 69.666176 L 208.99854 0.0 L 232.2206 0.0 L 232.2206 0.0 L 255.44266 92.88824 Q 255.44266 208.99854 325.10883 232.2206 Q 371.55295 278.6647 394.775 255.44266 Q 394.775 232.2206 441.21912 232.2206 L 487.66324 232.2206 L 487.66324 278.6647 Q 487.66324 348.3309 510.8853 371.55295 L 510.8853 371.55295 L 417.99707 464.4412 Q 301.88678 534.10736 301.88678 557.3294 Q 255.44266 603.77356 255.44266 650.21765 L 255.44266 673.4397 L 232.2206 673.4397 L 232.2206 696.6618 L 232.2206 696.6618 L 208.99854 696.6618 L 208.99854 696.6618 L 208.99854 696.6618 L 208.99854 719.88385 L 208.99854 719.88385 L 185.77647 696.6618 L 162.55441 673.4397 L 162.55441 673.4397 L 162.55441 696.6618 L 116.1103 696.6618 L 69.666176 696.6618 L 69.666176 673.4397 L 69.666176 673.4397 L 46.44412 673.4397 L 46.44412 650.21765 L 23.22206 650.21765 L 0.0 650.21765 L 0.0 557.3294 L 0.0 487.66324 L 23.22206 487.66324 Q 23.22206 464.4412 69.666176 394.775 Q 116.1103 325.10883 116.1103 255.44266 L 139.33235 185.77647 L 139.33235 162.55441 Q 162.55441 139.33235 185.77647 69.666176 z" svg:height="7.198838mm" draw:style-name="style-656" svg:viewBox="0.0 0.0 510.8853 719.88385" svg:width="5.108853mm" svg:x="104.267044mm" svg:y="155.5878mm"/>
          <draw:path svg:d="M 46.44412 46.44412 L 69.666176 0.0 L 116.1103 23.22206 Q 162.55441 46.44412 185.77647 139.33235 L 185.77647 208.99854 L 185.77647 232.2206 L 185.77647 232.2206 L 162.55441 232.2206 L 139.33235 232.2206 L 139.33235 232.2206 Q 116.1103 208.99854 116.1103 139.33235 Q 92.88824 69.666176 46.44412 92.88824 L 0.0 92.88824 L 0.0 92.88824 Q 23.22206 69.666176 46.44412 46.44412 z" svg:height="2.322206mm" draw:style-name="style-657" svg:viewBox="0.0 0.0 185.77647 232.2206" svg:width="1.8577647mm" svg:x="81.50943mm" svg:y="224.78954mm"/>
          <draw:path svg:d="M 0.0 46.44412 L 0.0 -1.8189894E-12 L 23.22206 -1.8189894E-12 L 23.22206 -1.8189894E-12 L 185.77647 185.77647 Q 348.3309 394.775 348.3309 417.99707 L 348.3309 417.99707 L 348.3309 417.99707 Q 348.3309 417.99707 348.3309 441.21912 L 371.55295 441.21912 L 371.55295 441.21912 Q 371.55295 464.4412 394.775 464.4412 L 394.775 464.4412 L 394.775 487.66324 Q 371.55295 510.8853 348.3309 534.10736 L 325.10883 534.10736 L 325.10883 534.10736 Q 301.88678 534.10736 301.88678 557.3294 L 301.88678 557.3294 L 301.88678 557.3294 Q 301.88678 557.3294 278.6647 557.3294 Q 278.6647 557.3294 255.44266 557.3294 Q 255.44266 534.10736 255.44266 487.66324 Q 278.6647 441.21912 255.44266 441.21912 L 208.99854 464.4412 L 208.99854 464.4412 L 208.99854 464.4412 L 185.77647 510.8853 Q 185.77647 580.55145 162.55441 580.55145 L 116.1103 580.55145 L 116.1103 603.77356 L 116.1103 650.21765 L 116.1103 650.21765 L 92.88824 650.21765 L 92.88824 603.77356 L 92.88824 534.10736 L 69.666176 534.10736 L 23.22206 534.10736 L 23.22206 510.8853 L 23.22206 487.66324 L 46.44412 487.66324 Q 69.666176 510.8853 92.88824 464.4412 Q 116.1103 417.99707 92.88824 394.775 Q 69.666176 371.55295 69.666176 348.3309 L 69.666176 325.10883 L 92.88824 325.10883 Q 116.1103 325.10883 116.1103 301.88678 Q 116.1103 301.88678 92.88824 232.2206 L 46.44412 185.77647 L 46.44412 185.77647 Q 23.22206 162.55441 23.22206 116.1103 L 0.0 69.666176 L 0.0 46.44412 z" svg:height="6.502177mm" draw:style-name="style-658" svg:viewBox="0.0 0.0 394.775 650.21765" svg:width="3.94775mm" svg:x="124.70246mm" svg:y="135.15239mm"/>
          <draw:path svg:d="M 46.44412 417.99707 L 69.666176 0.0 L 92.88824 0.0 L 92.88824 0.0 L 92.88824 0.0 L 92.88824 23.22206 L 92.88824 185.77647 Q 116.1103 371.55295 116.1103 510.8853 L 116.1103 626.9956 L 139.33235 626.9956 L 139.33235 626.9956 L 116.1103 835.99414 Q 69.666176 1068.2147 69.666176 1068.2147 L 69.666176 1068.2147 L 69.666176 1021.7706 Q 69.666176 998.5485 23.22206 928.8824 L 23.22206 859.2162 L 4.5474735E-13 859.2162 L 4.5474735E-13 859.2162 L 4.5474735E-13 835.99414 Q 23.22206 835.99414 46.44412 417.99707 z" svg:height="10.682147mm" draw:style-name="style-659" svg:viewBox="0.0 0.0 139.33235 1068.2147" svg:width="1.3933235mm" svg:x="28.563133mm" svg:y="166.26994mm"/>
          <draw:path svg:d="M 46.44412 3.6379788E-12 L 92.88824 3.6379788E-12 L 92.88824 3.6379788E-12 Q 92.88824 3.6379788E-12 139.33235 23.22206 L 162.55441 23.22206 L 162.55441 23.22206 Q 162.55441 46.44412 185.77647 46.44412 L 185.77647 46.44412 L 185.77647 46.44412 Q 185.77647 46.44412 185.77647 69.666176 L 208.99854 69.666176 L 208.99854 92.88824 L 208.99854 92.88824 L 185.77647 139.33235 Q 162.55441 185.77647 139.33235 185.77647 Q 116.1103 185.77647 92.88824 208.99854 L 69.666176 208.99854 L 46.44412 208.99854 Q 46.44412 185.77647 23.22206 185.77647 Q 0.0 162.55441 0.0 92.88824 Q 23.22206 3.6379788E-12 46.44412 3.6379788E-12 z" svg:height="2.0899854mm" draw:style-name="style-660" svg:viewBox="0.0 0.0 208.99854 208.99854" svg:width="2.0899854mm" svg:x="55.2685mm" svg:y="169.98547mm"/>
          <draw:path svg:d="M 46.44412 46.44412 L 69.666176 0.0 L 69.666176 0.0 L 92.88824 0.0 L 69.666176 162.55441 Q 69.666176 325.10883 92.88824 325.10883 Q 116.1103 325.10883 116.1103 348.3309 L 116.1103 348.3309 L 92.88824 417.99707 L 92.88824 487.66324 L 92.88824 487.66324 Q 92.88824 510.8853 69.666176 510.8853 L 69.666176 510.8853 L 69.666176 464.4412 Q 69.666176 394.775 46.44412 394.775 Q 23.22206 394.775 23.22206 371.55295 L 23.22206 325.10883 L 0.0 232.2206 L 0.0 162.55441 L 0.0 139.33235 Q 23.22206 92.88824 46.44412 46.44412 z" svg:height="5.108853mm" draw:style-name="style-661" svg:viewBox="0.0 0.0 116.1103 510.8853" svg:width="1.161103mm" svg:x="50.856308mm" svg:y="241.50941mm"/>
          <draw:path svg:d="M 626.9956 23.22206 L 626.9956 0.0 L 650.21765 0.0 Q 673.4397 0.0 673.4397 46.44412 L 673.4397 116.1103 L 719.88385 232.2206 Q 743.1059 371.55295 743.1059 371.55295 Q 766.32794 371.55295 766.32794 371.55295 L 766.32794 394.775 L 673.4397 371.55295 Q 580.55145 371.55295 557.3294 394.775 Q 534.10736 417.99707 626.9956 487.66324 Q 696.6618 557.3294 696.6618 557.3294 L 696.6618 557.3294 L 626.9956 557.3294 Q 557.3294 557.3294 534.10736 580.55145 L 534.10736 603.77356 L 534.10736 603.77356 L 510.8853 603.77356 L 510.8853 603.77356 Q 487.66324 603.77356 487.66324 557.3294 Q 487.66324 510.8853 441.21912 464.4412 L 394.775 441.21912 L 348.3309 441.21912 Q 301.88678 464.4412 162.55441 487.66324 L 46.44412 510.8853 L 46.44412 510.8853 L 23.22206 487.66324 L 23.22206 464.4412 L 23.22206 417.99707 L 4.5474735E-13 371.55295 L 4.5474735E-13 301.88678 L 23.22206 301.88678 L 23.22206 278.6647 L 23.22206 278.6647 L 23.22206 278.6647 L 46.44412 278.6647 L 46.44412 278.6647 L 46.44412 255.44266 L 69.666176 255.44266 L 69.666176 255.44266 L 69.666176 232.2206 L 325.10883 232.2206 Q 580.55145 232.2206 603.77356 208.99854 Q 626.9956 185.77647 650.21765 139.33235 L 650.21765 116.1103 L 650.21765 92.88824 Q 626.9956 46.44412 626.9956 23.22206 z" svg:height="6.0377355mm" draw:style-name="style-662" svg:viewBox="0.0 0.0 766.32794 603.77356" svg:width="7.6632795mm" svg:x="38.780838mm" svg:y="133.75906mm"/>
          <draw:path svg:d="M 46.44412 92.88824 L 1.8189894E-12 0.0 L 232.2206 255.44266 Q 441.21912 510.8853 464.4412 510.8853 L 464.4412 534.10736 L 441.21912 534.10736 Q 417.99707 510.8853 348.3309 510.8853 L 301.88678 464.4412 L 278.6647 464.4412 L 255.44266 464.4412 L 255.44266 464.4412 L 255.44266 441.21912 L 232.2206 441.21912 Q 232.2206 417.99707 162.55441 301.88678 L 116.1103 185.77647 L 92.88824 185.77647 Q 92.88824 185.77647 46.44412 92.88824 z" svg:height="5.3410735mm" draw:style-name="style-663" svg:viewBox="0.0 0.0 464.4412 534.10736" svg:width="4.644412mm" svg:x="99.622635mm" svg:y="102.17706mm"/>
          <draw:path svg:d="M 46.44412 0.0 L 46.44412 0.0 L 69.666176 0.0 L 69.666176 23.22206 L 69.666176 23.22206 L 92.88824 23.22206 L 92.88824 23.22206 L 92.88824 23.22206 L 92.88824 46.44412 L 92.88824 46.44412 L 116.1103 46.44412 L 116.1103 69.666176 L 116.1103 69.666176 L 139.33235 69.666176 L 139.33235 69.666176 L 139.33235 69.666176 L 162.55441 92.88824 L 185.77647 116.1103 L 185.77647 116.1103 L 208.99854 116.1103 L 208.99854 92.88824 L 232.2206 92.88824 L 232.2206 92.88824 L 232.2206 92.88824 L 232.2206 92.88824 Q 255.44266 69.666176 255.44266 69.666176 L 255.44266 69.666176 L 278.6647 69.666176 Q 301.88678 69.666176 301.88678 92.88824 Q 301.88678 116.1103 325.10883 116.1103 Q 348.3309 116.1103 371.55295 162.55441 Q 371.55295 208.99854 394.775 208.99854 Q 417.99707 208.99854 417.99707 232.2206 Q 417.99707 255.44266 394.775 255.44266 Q 371.55295 232.2206 348.3309 255.44266 Q 348.3309 278.6647 394.775 301.88678 Q 464.4412 325.10883 510.8853 371.55295 Q 557.3294 441.21912 603.77356 441.21912 Q 650.21765 441.21912 673.4397 441.21912 L 696.6618 441.21912 L 696.6618 464.4412 L 696.6618 464.4412 L 719.88385 464.4412 L 719.88385 487.66324 L 719.88385 487.66324 L 743.1059 487.66324 L 743.1059 487.66324 L 743.1059 487.66324 L 789.55 510.8853 L 812.7721 534.10736 L 812.7721 534.10736 L 812.7721 534.10736 L 812.7721 557.3294 L 789.55 580.55145 L 789.55 580.55145 L 789.55 580.55145 L 789.55 603.77356 L 789.55 603.77356 L 766.32794 603.77356 L 766.32794 626.9956 L 766.32794 626.9956 L 789.55 626.9956 L 789.55 626.9956 L 789.55 626.9956 L 789.55 650.21765 L 789.55 650.21765 L 812.7721 673.4397 L 835.99414 719.88385 L 835.99414 719.88385 L 835.99414 743.1059 L 789.55 743.1059 L 766.32794 766.32794 L 766.32794 766.32794 L 743.1059 766.32794 L 743.1059 766.32794 L 743.1059 766.32794 L 743.1059 789.55 L 719.88385 789.55 L 650.21765 789.55 Q 603.77356 766.32794 580.55145 766.32794 Q 557.3294 766.32794 557.3294 766.32794 L 534.10736 766.32794 L 534.10736 766.32794 Q 510.8853 766.32794 510.8853 719.88385 Q 510.8853 696.6618 464.4412 696.6618 Q 441.21912 696.6618 441.21912 719.88385 L 441.21912 743.1059 L 441.21912 743.1059 Q 417.99707 743.1059 417.99707 719.88385 Q 417.99707 673.4397 394.775 673.4397 Q 371.55295 673.4397 371.55295 626.9956 Q 348.3309 603.77356 278.6647 603.77356 Q 208.99854 603.77356 208.99854 580.55145 Q 232.2206 557.3294 185.77647 441.21912 Q 162.55441 348.3309 139.33235 348.3309 Q 92.88824 348.3309 46.44412 348.3309 L 0.0 371.55295 L 0.0 348.3309 Q 0.0 301.88678 23.22206 162.55441 L 23.22206 23.22206 L 46.44412 23.22206 L 46.44412 23.22206 L 46.44412 0.0 z" svg:height="7.8955mm" draw:style-name="style-664" svg:viewBox="0.0 0.0 835.99414 789.55" svg:width="8.3599415mm" svg:x="23.22206mm" svg:y="217.12625mm"/>
          <draw:path svg:d="M 510.8853 116.1103 L 534.10736 0.0 L 650.21765 0.0 Q 743.1059 0.0 719.88385 92.88824 Q 696.6618 162.55441 626.9956 510.8853 Q 557.3294 859.2162 441.21912 882.43823 Q 325.10883 905.66034 185.77647 534.10736 L 46.44412 162.55441 L 23.22206 139.33235 L 0.0 116.1103 L 0.0 92.88824 L 0.0 69.666176 L 46.44412 69.666176 L 69.666176 46.44412 L 139.33235 46.44412 L 185.77647 46.44412 L 232.2206 23.22206 L 278.6647 23.22206 L 301.88678 92.88824 Q 325.10883 185.77647 348.3309 232.2206 L 371.55295 255.44266 L 371.55295 278.6647 L 371.55295 301.88678 L 394.775 325.10883 L 417.99707 348.3309 L 417.99707 348.3309 L 417.99707 325.10883 L 417.99707 325.10883 L 417.99707 325.10883 L 441.21912 301.88678 L 464.4412 278.6647 L 464.4412 232.2206 Q 464.4412 208.99854 510.8853 116.1103 z" svg:height="8.824383mm" draw:style-name="style-665" svg:viewBox="0.0 0.0 719.88385 882.43823" svg:width="7.198838mm" svg:x="118.89694mm" svg:y="43.19303mm"/>
          <draw:path svg:d="M 23.22206 23.22206 L 23.22206 0.0 L 46.44412 0.0 L 69.666176 0.0 L 69.666176 23.22206 L 92.88824 23.22206 L 69.666176 92.88824 Q 46.44412 139.33235 23.22206 162.55441 L 0.0 162.55441 L 0.0 92.88824 L 0.0 23.22206 L 23.22206 23.22206 z" svg:height="1.6255442mm" draw:style-name="style-666" svg:viewBox="0.0 0.0 92.88824 162.55441" svg:width="0.92888236mm" svg:x="94.51378mm" svg:y="104.03483mm"/>
          <draw:path svg:d="M 116.1103 46.44412 L 0.0 0.0 L 5132.075 0.0 L 10240.928 0.0 L 10240.928 0.0 Q 10240.928 23.22206 10194.484 46.44412 Q 10148.04 69.666176 10055.151 69.666176 Q 9985.485 92.88824 9985.485 69.666176 Q 9985.485 46.44412 9962.264 69.666176 Q 9962.264 69.666176 9846.153 92.88824 Q 9730.043 116.1103 9730.043 139.33235 Q 9730.043 162.55441 9683.599 162.55441 L 9613.933 162.55441 L 9613.933 185.77647 L 9613.933 208.99854 L 9660.377 208.99854 Q 9683.599 232.2206 9706.82 255.44266 Q 9730.043 301.88678 9683.599 301.88678 L 9637.154 301.88678 L 9637.154 325.10883 L 9637.154 348.3309 L 9683.599 348.3309 Q 9730.043 348.3309 9683.599 371.55295 L 9637.154 371.55295 L 9637.154 394.775 L 9637.154 417.99707 L 9637.154 417.99707 L 9613.933 441.21912 L 9613.933 441.21912 L 9613.933 441.21912 L 9358.49 441.21912 Q 9103.047 441.21912 7245.2827 441.21912 Q 5387.5176 441.21912 5178.519 464.4412 Q 4946.299 487.66324 4296.081 464.4412 L 3645.8633 441.21912 L 3227.8662 441.21912 Q 2786.6472 441.21912 1486.2118 441.21912 L 185.77647 441.21912 L 185.77647 441.21912 L 185.77647 441.21912 L 208.99854 417.99707 L 255.44266 394.775 L 255.44266 394.775 L 255.44266 394.775 L 255.44266 394.775 L 255.44266 371.55295 L 255.44266 371.55295 L 255.44266 348.3309 L 325.10883 348.3309 Q 394.775 325.10883 394.775 301.88678 Q 417.99707 255.44266 441.21912 255.44266 L 464.4412 255.44266 L 464.4412 232.2206 L 441.21912 232.2206 L 441.21912 232.2206 L 441.21912 208.99854 L 417.99707 208.99854 L 394.775 208.99854 L 394.775 185.77647 L 394.775 162.55441 L 371.55295 162.55441 L 371.55295 162.55441 L 371.55295 139.33235 L 348.3309 139.33235 L 348.3309 139.33235 L 348.3309 116.1103 L 348.3309 116.1103 L 348.3309 116.1103 L 371.55295 116.1103 L 371.55295 116.1103 L 301.88678 92.88824 Q 232.2206 69.666176 116.1103 46.44412 z" svg:height="4.644412mm" draw:style-name="style-667" svg:viewBox="0.0 0.0 10240.928 464.4412" svg:width="102.40928mm" svg:x="35.99419mm" svg:y="3.0188677mm"/>
          <draw:path svg:d="M 0.0 116.1103 L 0.0 -1.8189894E-12 L 46.44412 116.1103 Q 116.1103 232.2206 116.1103 255.44266 L 116.1103 255.44266 L 116.1103 255.44266 Q 116.1103 255.44266 92.88824 255.44266 L 92.88824 278.6647 L 92.88824 278.6647 Q 69.666176 278.6647 69.666176 301.88678 L 46.44412 301.88678 L 46.44412 301.88678 L 23.22206 301.88678 L 23.22206 278.6647 Q 23.22206 255.44266 0.0 116.1103 z" svg:height="3.0188677mm" draw:style-name="style-668" svg:viewBox="0.0 0.0 116.1103 301.88678" svg:width="1.161103mm" svg:x="77.7939mm" svg:y="84.296074mm"/>
          <draw:path svg:d="M 534.10736 0.0 L 557.3294 0.0 L 580.55145 46.44412 Q 603.77356 92.88824 603.77356 139.33235 L 603.77356 185.77647 L 580.55145 255.44266 L 580.55145 325.10883 L 580.55145 325.10883 Q 557.3294 325.10883 557.3294 348.3309 L 557.3294 348.3309 L 464.4412 441.21912 Q 394.775 534.10736 301.88678 603.77356 Q 185.77647 696.6618 185.77647 719.88385 L 185.77647 743.1059 L 162.55441 743.1059 L 139.33235 766.32794 L 139.33235 766.32794 L 139.33235 766.32794 L 116.1103 789.55 L 116.1103 812.7721 L 92.88824 812.7721 L 69.666176 812.7721 L 69.666176 789.55 L 69.666176 789.55 L 69.666176 766.32794 L 46.44412 719.88385 L 46.44412 673.4397 L 46.44412 603.77356 L 46.44412 580.55145 Q 46.44412 534.10736 23.22206 534.10736 L 0.0 534.10736 L 0.0 487.66324 Q 0.0 417.99707 46.44412 394.775 Q 46.44412 348.3309 46.44412 348.3309 L 23.22206 325.10883 L 23.22206 301.88678 Q 46.44412 301.88678 208.99854 208.99854 L 394.775 92.88824 L 417.99707 92.88824 Q 417.99707 69.666176 417.99707 69.666176 L 417.99707 69.666176 L 417.99707 69.666176 Q 441.21912 69.666176 441.21912 46.44412 L 441.21912 46.44412 L 464.4412 23.22206 Q 510.8853 23.22206 534.10736 0.0 z" svg:height="8.127721mm" draw:style-name="style-669" svg:viewBox="0.0 0.0 603.77356 812.7721" svg:width="6.0377355mm" svg:x="93.817116mm" svg:y="180.89984mm"/>
          <draw:path svg:d="M 464.4412 -1.8189894E-12 L 464.4412 23.22206 L 464.4412 46.44412 L 464.4412 46.44412 L 417.99707 92.88824 Q 348.3309 116.1103 348.3309 162.55441 L 348.3309 208.99854 L 371.55295 208.99854 L 394.775 208.99854 L 464.4412 325.10883 Q 534.10736 464.4412 580.55145 487.66324 Q 626.9956 510.8853 626.9956 603.77356 L 626.9956 673.4397 L 626.9956 719.88385 L 626.9956 766.32794 L 603.77356 789.55 L 603.77356 835.99414 L 603.77356 882.43823 L 603.77356 905.66034 L 534.10736 905.66034 L 464.4412 905.66034 L 464.4412 882.43823 L 441.21912 882.43823 L 441.21912 882.43823 L 441.21912 882.43823 L 441.21912 859.2162 L 441.21912 859.2162 L 417.99707 859.2162 Q 417.99707 835.99414 325.10883 789.55 L 232.2206 719.88385 L 232.2206 696.6618 Q 208.99854 696.6618 208.99854 696.6618 L 208.99854 696.6618 L 208.99854 696.6618 Q 208.99854 673.4397 185.77647 673.4397 L 185.77647 673.4397 L 185.77647 650.21765 Q 162.55441 650.21765 162.55441 650.21765 L 162.55441 650.21765 L 162.55441 650.21765 Q 162.55441 650.21765 139.33235 626.9956 Q 116.1103 603.77356 116.1103 580.55145 Q 139.33235 557.3294 69.666176 510.8853 L -1.8189894E-12 464.4412 L -1.8189894E-12 441.21912 L -1.8189894E-12 417.99707 L 23.22206 417.99707 L 23.22206 417.99707 L 23.22206 394.775 L 23.22206 394.775 L 23.22206 394.775 L 23.22206 394.775 L 46.44412 371.55295 L 46.44412 348.3309 L 69.666176 348.3309 Q 69.666176 325.10883 69.666176 325.10883 L 69.666176 325.10883 L 69.666176 325.10883 Q 69.666176 301.88678 92.88824 278.6647 L 116.1103 232.2206 L 116.1103 232.2206 Q 139.33235 232.2206 139.33235 208.99854 L 139.33235 208.99854 L 139.33235 208.99854 Q 162.55441 208.99854 162.55441 185.77647 L 162.55441 162.55441 L 162.55441 162.55441 Q 162.55441 162.55441 185.77647 139.33235 L 208.99854 92.88824 L 208.99854 92.88824 Q 232.2206 92.88824 232.2206 69.666176 L 232.2206 69.666176 L 348.3309 -1.8189894E-12 Q 464.4412 -46.44412 464.4412 -1.8189894E-12 z" svg:height="9.056603mm" draw:style-name="style-670" svg:viewBox="0.0 0.0 626.9956 905.66034" svg:width="6.269956mm" svg:x="125.1669mm" svg:y="156.98112mm"/>
          <draw:path svg:d="M 580.55145 0.0 L 580.55145 0.0 L 603.77356 208.99854 Q 626.9956 394.775 626.9956 417.99707 L 603.77356 417.99707 L 580.55145 417.99707 Q 580.55145 394.775 580.55145 394.775 Q 580.55145 394.775 394.775 348.3309 L 232.2206 325.10883 L 139.33235 348.3309 Q 69.666176 371.55295 46.44412 394.775 L 46.44412 417.99707 L 23.22206 417.99707 L 23.22206 417.99707 L 23.22206 348.3309 L 23.22206 278.6647 L 46.44412 278.6647 L 46.44412 255.44266 L 46.44412 255.44266 L 69.666176 255.44266 L 69.666176 255.44266 L 69.666176 255.44266 L 69.666176 232.2206 L 69.666176 232.2206 L 46.44412 208.99854 L 23.22206 185.77647 L 23.22206 185.77647 L 23.22206 162.55441 L 23.22206 162.55441 L 23.22206 162.55441 L -9.094947E-13 162.55441 L -9.094947E-13 162.55441 L -9.094947E-13 139.33235 L -9.094947E-13 139.33235 L 92.88824 116.1103 Q 162.55441 92.88824 185.77647 92.88824 L 185.77647 92.88824 L 325.10883 69.666176 Q 464.4412 69.666176 464.4412 46.44412 L 464.4412 46.44412 L 487.66324 46.44412 L 510.8853 23.22206 L 534.10736 23.22206 Q 557.3294 23.22206 580.55145 0.0 z" svg:height="4.1799707mm" draw:style-name="style-671" svg:viewBox="0.0 0.0 626.9956 417.99707" svg:width="6.269956mm" svg:x="69.43396mm" svg:y="264.49927mm"/>
          <draw:path svg:d="M 510.8853 0.0 L 534.10736 0.0 L 557.3294 0.0 Q 580.55145 0.0 557.3294 46.44412 Q 557.3294 92.88824 534.10736 116.1103 L 510.8853 139.33235 L 510.8853 162.55441 L 510.8853 162.55441 L 510.8853 162.55441 Q 510.8853 162.55441 487.66324 162.55441 L 487.66324 185.77647 L 394.775 255.44266 Q 278.6647 348.3309 278.6647 348.3309 L 278.6647 371.55295 L 278.6647 371.55295 Q 278.6647 371.55295 255.44266 394.775 L 255.44266 394.775 L 185.77647 464.4412 Q 92.88824 534.10736 92.88824 534.10736 L 92.88824 557.3294 L 92.88824 557.3294 L 69.666176 534.10736 L 69.666176 534.10736 L 46.44412 534.10736 L 46.44412 557.3294 L 46.44412 580.55145 L 23.22206 580.55145 L 0.0 580.55145 L 0.0 557.3294 L 0.0 534.10736 L 23.22206 534.10736 L 23.22206 534.10736 L 23.22206 510.8853 L 23.22206 510.8853 L 23.22206 487.66324 L 46.44412 464.4412 L 46.44412 441.21912 L 46.44412 417.99707 L 69.666176 394.775 Q 92.88824 371.55295 185.77647 255.44266 L 301.88678 139.33235 L 394.775 69.666176 Q 487.66324 23.22206 510.8853 0.0 z" svg:height="5.805515mm" draw:style-name="style-672" svg:viewBox="0.0 0.0 557.3294 580.55145" svg:width="5.573294mm" svg:x="109.14368mm" svg:y="131.20464mm"/>
          <draw:path svg:d="M 1509.4338 0.0 L 1509.4338 0.0 L 1486.2118 116.1103 Q 1439.7677 232.2206 1439.7677 464.4412 Q 1439.7677 696.6618 1439.7677 743.1059 L 1439.7677 789.55 L 1439.7677 812.7721 L 1439.7677 812.7721 L 1439.7677 812.7721 Q 1439.7677 812.7721 1439.7677 835.99414 L 1439.7677 835.99414 L 1439.7677 859.2162 Q 1439.7677 882.43823 1439.7677 905.66034 L 1439.7677 905.66034 L 1370.1014 928.8824 Q 1300.4353 952.10443 1253.9912 952.10443 Q 1207.5471 952.10443 1207.5471 975.3265 Q 1184.3251 998.5485 1161.1029 975.3265 Q 1114.6588 975.3265 1114.6588 998.5485 Q 1114.6588 1021.7706 1137.8809 1021.7706 Q 1161.1029 1021.7706 1161.1029 1044.9927 Q 1161.1029 1068.2147 1114.6588 1068.2147 Q 1091.4368 1068.2147 1068.2147 1091.4368 Q 1068.2147 1137.8809 1044.9927 1114.6588 Q 1021.7706 1091.4368 975.3265 1161.1029 Q 928.8824 1230.7692 905.66034 1300.4353 Q 882.43823 1370.1014 882.43823 1370.1014 L 882.43823 1370.1014 L 859.2162 1370.1014 L 859.2162 1370.1014 L 859.2162 1393.3236 L 882.43823 1393.3236 L 882.43823 1416.5457 L 882.43823 1416.5457 L 882.43823 1416.5457 Q 882.43823 1416.5457 812.7721 1416.5457 L 743.1059 1439.7677 L 743.1059 1416.5457 L 743.1059 1393.3236 L 719.88385 1393.3236 L 719.88385 1416.5457 L 719.88385 1416.5457 L 696.6618 1416.5457 L 696.6618 1370.1014 Q 696.6618 1323.6573 719.88385 1277.2133 L 743.1059 1230.7692 L 719.88385 1230.7692 L 719.88385 1230.7692 L 696.6618 1230.7692 L 696.6618 1230.7692 L 650.21765 1230.7692 L 626.9956 1230.7692 L 603.77356 1230.7692 L 580.55145 1230.7692 L 557.3294 1230.7692 L 557.3294 1230.7692 L 557.3294 1207.5471 L 557.3294 1207.5471 L 557.3294 1230.7692 L 557.3294 1253.9912 L 557.3294 1253.9912 L 557.3294 1277.2133 L 557.3294 1277.2133 L 557.3294 1277.2133 L 580.55145 1300.4353 Q 580.55145 1323.6573 557.3294 1323.6573 Q 510.8853 1300.4353 510.8853 1416.5457 Q 487.66324 1509.4338 464.4412 1509.4338 Q 441.21912 1509.4338 417.99707 1555.8779 Q 417.99707 1602.3221 371.55295 1602.3221 Q 348.3309 1602.3221 325.10883 1648.7662 Q 278.6647 1695.2103 255.44266 1695.2103 Q 232.2206 1695.2103 208.99854 1718.4324 Q 185.77647 1741.6544 162.55441 1741.6544 Q 139.33235 1741.6544 139.33235 1741.6544 L 139.33235 1741.6544 L 116.1103 1741.6544 Q 92.88824 1718.4324 92.88824 1741.6544 L 92.88824 1764.8765 L 69.666176 1764.8765 L 69.666176 1788.0985 L 69.666176 1788.0985 L 92.88824 1788.0985 L 92.88824 1811.3207 L 92.88824 1834.5427 L 92.88824 1834.5427 L 69.666176 1834.5427 L 69.666176 1834.5427 L 46.44412 1834.5427 L 46.44412 1788.0985 L 46.44412 1741.6544 L 46.44412 1741.6544 L 46.44412 1718.4324 L 46.44412 1718.4324 L 69.666176 1718.4324 L 69.666176 1695.2103 Q 46.44412 1695.2103 46.44412 1695.2103 L 46.44412 1695.2103 L 46.44412 1671.9883 Q 46.44412 1648.7662 23.22206 1648.7662 L 23.22206 1625.5442 L 46.44412 1625.5442 Q 46.44412 1602.3221 23.22206 1416.5457 L -9.094947E-13 1207.5471 L -9.094947E-13 1184.3251 Q -9.094947E-13 1184.3251 92.88824 1161.1029 Q 185.77647 1137.8809 278.6647 1068.2147 Q 371.55295 1021.7706 394.775 952.10443 L 417.99707 859.2162 L 417.99707 859.2162 Q 441.21912 859.2162 510.8853 835.99414 Q 557.3294 812.7721 557.3294 789.55 Q 557.3294 766.32794 603.77356 766.32794 Q 626.9956 766.32794 696.6618 673.4397 L 766.32794 603.77356 L 789.55 603.77356 Q 789.55 580.55145 789.55 580.55145 L 812.7721 557.3294 L 835.99414 557.3294 Q 835.99414 534.10736 835.99414 534.10736 L 835.99414 534.10736 L 835.99414 534.10736 Q 859.2162 534.10736 859.2162 510.8853 L 859.2162 510.8853 L 882.43823 510.8853 L 882.43823 510.8853 L 882.43823 510.8853 Q 905.66034 487.66324 905.66034 487.66324 L 905.66034 487.66324 L 928.8824 487.66324 Q 952.10443 487.66324 1044.9927 417.99707 L 1137.8809 348.3309 L 1161.1029 348.3309 Q 1161.1029 348.3309 1161.1029 325.10883 L 1161.1029 325.10883 L 1184.3251 325.10883 Q 1207.5471 301.88678 1300.4353 208.99854 L 1393.3236 116.1103 L 1393.3236 116.1103 Q 1416.5457 116.1103 1416.5457 92.88824 L 1416.5457 92.88824 L 1439.7677 92.88824 Q 1439.7677 69.666176 1439.7677 69.666176 L 1439.7677 69.666176 L 1439.7677 69.666176 Q 1462.9897 69.666176 1462.9897 46.44412 L 1462.9897 46.44412 L 1462.9897 23.22206 Q 1486.2118 23.22206 1486.2118 23.22206 L 1486.2118 23.22206 L 1486.2118 23.22206 Q 1486.2118 0.0 1509.4338 0.0 z" svg:height="18.345427mm" draw:style-name="style-673" svg:viewBox="0.0 0.0 1509.4338 1834.5427" svg:width="15.094338mm" svg:x="75.23947mm" svg:y="252.42378mm"/>
          <draw:path svg:d="M 0.0 23.22206 L 0.0 0.0 L 92.88824 23.22206 Q 162.55441 46.44412 185.77647 46.44412 L 208.99854 46.44412 L 208.99854 46.44412 Q 208.99854 46.44412 232.2206 69.666176 L 232.2206 69.666176 L 232.2206 92.88824 Q 208.99854 139.33235 185.77647 139.33235 L 162.55441 139.33235 L 162.55441 139.33235 Q 139.33235 116.1103 139.33235 116.1103 L 139.33235 116.1103 L 116.1103 116.1103 Q 92.88824 92.88824 46.44412 69.666176 L 0.0 46.44412 L 0.0 23.22206 z" svg:height="1.3933235mm" draw:style-name="style-674" svg:viewBox="0.0 0.0 232.2206 139.33235" svg:width="2.322206mm" svg:x="46.44412mm" svg:y="205.283mm"/>
          <draw:path svg:d="M 208.99854 23.22206 L 255.44266 23.22206 L 325.10883 69.666176 Q 394.775 116.1103 441.21912 116.1103 L 464.4412 116.1103 L 487.66324 139.33235 Q 510.8853 162.55441 510.8853 162.55441 L 487.66324 162.55441 L 487.66324 162.55441 L 487.66324 185.77647 L 487.66324 185.77647 Q 487.66324 185.77647 464.4412 208.99854 L 464.4412 232.2206 L 464.4412 232.2206 Q 441.21912 232.2206 441.21912 255.44266 L 441.21912 255.44266 L 441.21912 255.44266 Q 441.21912 255.44266 417.99707 255.44266 L 417.99707 278.6647 L 394.775 278.6647 Q 394.775 255.44266 394.775 255.44266 L 371.55295 255.44266 L 371.55295 232.2206 Q 348.3309 208.99854 348.3309 185.77647 Q 348.3309 162.55441 255.44266 162.55441 Q 139.33235 162.55441 116.1103 208.99854 L 116.1103 255.44266 L 116.1103 255.44266 Q 116.1103 255.44266 92.88824 255.44266 L 92.88824 278.6647 L 46.44412 278.6647 Q -9.094947E-13 255.44266 -9.094947E-13 255.44266 L -9.094947E-13 255.44266 L -9.094947E-13 232.2206 Q 23.22206 208.99854 23.22206 208.99854 L 23.22206 185.77647 L 46.44412 185.77647 L 69.666176 185.77647 L 69.666176 139.33235 L 69.666176 92.88824 L 69.666176 92.88824 Q 69.666176 92.88824 92.88824 69.666176 L 92.88824 46.44412 L 116.1103 23.22206 Q 116.1103 0.0 162.55441 0.0 Q 185.77647 23.22206 208.99854 23.22206 z" svg:height="2.786647mm" draw:style-name="style-675" svg:viewBox="0.0 0.0 510.8853 278.6647" svg:width="5.108853mm" svg:x="73.14949mm" svg:y="118.66473mm"/>
          <draw:path svg:d="M 0.0 23.22206 L 0.0 0.0 L 23.22206 0.0 Q 46.44412 23.22206 116.1103 23.22206 L 208.99854 23.22206 L 348.3309 46.44412 Q 487.66324 69.666176 510.8853 116.1103 Q 534.10736 116.1103 557.3294 139.33235 L 580.55145 139.33235 L 603.77356 232.2206 Q 626.9956 325.10883 603.77356 348.3309 L 603.77356 371.55295 L 603.77356 394.775 L 603.77356 394.775 L 580.55145 394.775 L 580.55145 394.775 L 580.55145 394.775 Q 580.55145 371.55295 557.3294 371.55295 Q 557.3294 348.3309 441.21912 371.55295 Q 301.88678 394.775 301.88678 441.21912 L 301.88678 487.66324 L 278.6647 534.10736 Q 255.44266 557.3294 232.2206 557.3294 L 232.2206 557.3294 L 232.2206 534.10736 Q 208.99854 534.10736 208.99854 487.66324 Q 185.77647 464.4412 208.99854 464.4412 Q 232.2206 441.21912 232.2206 371.55295 Q 208.99854 301.88678 232.2206 278.6647 L 232.2206 255.44266 L 255.44266 255.44266 Q 278.6647 255.44266 278.6647 208.99854 L 301.88678 162.55441 L 278.6647 162.55441 L 278.6647 162.55441 L 278.6647 139.33235 L 255.44266 139.33235 L 255.44266 116.1103 L 255.44266 92.88824 L 208.99854 92.88824 L 139.33235 92.88824 L 139.33235 92.88824 Q 116.1103 92.88824 69.666176 69.666176 Q 0.0 46.44412 0.0 23.22206 z" svg:height="5.573294mm" draw:style-name="style-676" svg:viewBox="0.0 0.0 603.77356 557.3294" svg:width="6.0377355mm" svg:x="66.18287mm" svg:y="180.89984mm"/>
          <draw:path svg:d="M 46.44412 46.44412 L -1.8189894E-12 23.22206 L 232.2206 0.0 L 464.4412 0.0 L 510.8853 0.0 L 534.10736 23.22206 L 789.55 46.44412 Q 1021.7706 69.666176 998.5485 92.88824 Q 975.3265 116.1103 975.3265 116.1103 L 975.3265 116.1103 L 882.43823 116.1103 Q 766.32794 116.1103 650.21765 162.55441 L 534.10736 162.55441 L 510.8853 185.77647 L 487.66324 185.77647 L 464.4412 185.77647 Q 417.99707 208.99854 371.55295 208.99854 L 301.88678 208.99854 L 278.6647 208.99854 Q 255.44266 208.99854 255.44266 185.77647 L 255.44266 185.77647 L 255.44266 185.77647 Q 255.44266 162.55441 301.88678 162.55441 Q 348.3309 162.55441 348.3309 139.33235 Q 348.3309 116.1103 232.2206 116.1103 L 116.1103 116.1103 L 116.1103 116.1103 Q 92.88824 92.88824 46.44412 46.44412 z" svg:height="2.0899854mm" draw:style-name="style-677" svg:viewBox="0.0 0.0 998.5485 208.99854" svg:width="9.985485mm" svg:x="82.67053mm" svg:y="157.21335mm"/>
          <draw:path svg:d="M 278.6647 0.0 L 301.88678 0.0 L 301.88678 0.0 L 301.88678 23.22206 L 278.6647 46.44412 Q 278.6647 92.88824 278.6647 92.88824 Q 325.10883 92.88824 325.10883 92.88824 L 325.10883 92.88824 L 325.10883 139.33235 L 325.10883 208.99854 L 278.6647 208.99854 Q 255.44266 232.2206 185.77647 232.2206 L 92.88824 232.2206 L 46.44412 232.2206 Q 23.22206 232.2206 0.0 255.44266 L 0.0 255.44266 L 0.0 185.77647 Q 0.0 139.33235 23.22206 139.33235 L 23.22206 139.33235 L 23.22206 116.1103 Q 46.44412 116.1103 46.44412 92.88824 L 46.44412 92.88824 L 139.33235 46.44412 Q 232.2206 23.22206 255.44266 23.22206 Q 255.44266 0.0 278.6647 0.0 z" svg:height="2.5544264mm" draw:style-name="style-678" svg:viewBox="0.0 0.0 325.10883 255.44266" svg:width="3.2510884mm" svg:x="100.3193mm" svg:y="136.54572mm"/>
          <draw:path svg:d="M 116.1103 -3.6379788E-12 L 116.1103 -3.6379788E-12 L 139.33235 -3.6379788E-12 L 139.33235 -3.6379788E-12 L 116.1103 23.22206 Q 116.1103 46.44412 116.1103 69.666176 L 116.1103 69.666176 L 92.88824 92.88824 L 92.88824 116.1103 L 116.1103 116.1103 L 139.33235 139.33235 L 139.33235 139.33235 L 162.55441 139.33235 L 162.55441 139.33235 L 162.55441 139.33235 L 208.99854 162.55441 L 232.2206 185.77647 L 255.44266 185.77647 L 301.88678 185.77647 L 348.3309 208.99854 L 371.55295 208.99854 L 371.55295 162.55441 Q 394.775 116.1103 394.775 116.1103 L 394.775 116.1103 L 394.775 116.1103 L 394.775 139.33235 L 394.775 139.33235 L 394.775 139.33235 L 417.99707 208.99854 Q 441.21912 278.6647 441.21912 278.6647 L 441.21912 278.6647 L 441.21912 278.6647 Q 441.21912 301.88678 464.4412 325.10883 L 464.4412 348.3309 L 394.775 348.3309 Q 301.88678 325.10883 255.44266 325.10883 Q 208.99854 278.6647 116.1103 185.77647 L 23.22206 92.88824 L 0.0 69.666176 L 0.0 46.44412 L 0.0 46.44412 L 23.22206 23.22206 L 23.22206 46.44412 L 23.22206 69.666176 L 46.44412 69.666176 L 69.666176 46.44412 L 69.666176 46.44412 L 69.666176 46.44412 L 92.88824 46.44412 L 92.88824 46.44412 L 92.88824 23.22206 L 116.1103 23.22206 L 116.1103 23.22206 L 116.1103 -3.6379788E-12 L 116.1103 -3.6379788E-12 z" svg:height="3.4833088mm" draw:style-name="style-679" svg:viewBox="0.0 0.0 464.4412 348.3309" svg:width="4.644412mm" svg:x="34.13643mm" svg:y="299.10013mm"/>
          <draw:path svg:d="M 162.55441 46.44412 L 139.33235 -1.8189894E-12 L 185.77647 -1.8189894E-12 L 232.2206 -1.8189894E-12 L 232.2206 23.22206 L 255.44266 23.22206 L 255.44266 23.22206 L 255.44266 46.44412 L 255.44266 46.44412 L 255.44266 46.44412 L 278.6647 46.44412 L 278.6647 46.44412 L 278.6647 69.666176 L 255.44266 69.666176 L 255.44266 92.88824 L 255.44266 116.1103 L 232.2206 116.1103 L 232.2206 139.33235 L 232.2206 139.33235 L 208.99854 139.33235 L 208.99854 139.33235 L 208.99854 139.33235 L 208.99854 162.55441 L 208.99854 162.55441 L 185.77647 162.55441 L 185.77647 185.77647 L 185.77647 185.77647 L 162.55441 185.77647 L 162.55441 185.77647 L 162.55441 185.77647 L 139.33235 208.99854 Q 116.1103 232.2206 69.666176 232.2206 L 0.0 255.44266 L 0.0 232.2206 L 0.0 232.2206 L 0.0 232.2206 Q 0.0 232.2206 46.44412 185.77647 L 92.88824 185.77647 L 92.88824 162.55441 L 116.1103 162.55441 L 116.1103 139.33235 Q 116.1103 116.1103 162.55441 92.88824 Q 162.55441 69.666176 162.55441 46.44412 z" svg:height="2.5544264mm" draw:style-name="style-680" svg:viewBox="0.0 0.0 278.6647 255.44266" svg:width="2.786647mm" svg:x="55.965164mm" svg:y="150.47894mm"/>
          <draw:path svg:d="M 69.666176 69.666176 L 69.666176 0.0 L 92.88824 0.0 L 116.1103 0.0 L 116.1103 0.0 L 139.33235 0.0 L 139.33235 23.22206 Q 185.77647 46.44412 185.77647 69.666176 L 185.77647 69.666176 L 185.77647 92.88824 Q 185.77647 116.1103 162.55441 139.33235 L 162.55441 162.55441 L 139.33235 162.55441 Q 139.33235 162.55441 116.1103 162.55441 Q 92.88824 162.55441 69.666176 185.77647 L 46.44412 208.99854 L 46.44412 208.99854 L 23.22206 208.99854 L 23.22206 185.77647 Q 0.0 162.55441 0.0 162.55441 L 0.0 139.33235 L 46.44412 139.33235 Q 69.666176 139.33235 69.666176 69.666176 z" svg:height="2.0899854mm" draw:style-name="style-681" svg:viewBox="0.0 0.0 185.77647 208.99854" svg:width="1.8577647mm" svg:x="86.38606mm" svg:y="160.46443mm"/>
          <draw:path svg:d="M 232.2206 0.0 L 278.6647 0.0 L 325.10883 0.0 L 348.3309 0.0 L 325.10883 46.44412 Q 325.10883 92.88824 325.10883 92.88824 L 325.10883 116.1103 L 371.55295 116.1103 L 394.775 116.1103 L 394.775 116.1103 Q 394.775 116.1103 255.44266 185.77647 L 92.88824 255.44266 L 92.88824 255.44266 Q 92.88824 255.44266 46.44412 278.6647 L 0.0 278.6647 L 0.0 255.44266 L 0.0 232.2206 L 23.22206 185.77647 L 46.44412 139.33235 L 116.1103 69.666176 Q 208.99854 23.22206 232.2206 0.0 z" svg:height="2.786647mm" draw:style-name="style-682" svg:viewBox="0.0 0.0 394.775 278.6647" svg:width="3.94775mm" svg:x="98.92597mm" svg:y="131.20464mm"/>
          <draw:path svg:d="M 23.22206 -3.6379788E-12 L 46.44412 -3.6379788E-12 L 139.33235 -3.6379788E-12 Q 232.2206 -3.6379788E-12 255.44266 -3.6379788E-12 L 278.6647 -3.6379788E-12 L 301.88678 -3.6379788E-12 L 325.10883 -3.6379788E-12 L 348.3309 23.22206 L 348.3309 23.22206 L 348.3309 46.44412 Q 348.3309 92.88824 487.66324 139.33235 Q 603.77356 185.77647 673.4397 185.77647 Q 766.32794 185.77647 789.55 185.77647 L 812.7721 185.77647 L 743.1059 232.2206 Q 673.4397 278.6647 626.9956 301.88678 Q 603.77356 325.10883 534.10736 371.55295 Q 441.21912 464.4412 441.21912 464.4412 L 417.99707 464.4412 L 417.99707 441.21912 Q 441.21912 417.99707 441.21912 371.55295 Q 441.21912 325.10883 278.6647 232.2206 L 116.1103 139.33235 L 116.1103 116.1103 L 116.1103 116.1103 L 92.88824 116.1103 L 92.88824 92.88824 L 92.88824 92.88824 Q 69.666176 92.88824 23.22206 46.44412 Q -23.22206 23.22206 0.0 -3.6379788E-12 L 23.22206 -3.6379788E-12 L 23.22206 -3.6379788E-12 z" svg:height="4.644412mm" draw:style-name="style-683" svg:viewBox="0.0 0.0 812.7721 464.4412" svg:width="8.127721mm" svg:x="37.851955mm" svg:y="271.23364mm"/>
          <draw:path svg:d="M 394.775 23.22206 L 394.775 0.0 L 464.4412 0.0 Q 534.10736 0.0 580.55145 69.666176 Q 603.77356 162.55441 626.9956 162.55441 Q 673.4397 162.55441 673.4397 116.1103 Q 696.6618 69.666176 766.32794 46.44412 Q 812.7721 23.22206 835.99414 23.22206 L 835.99414 23.22206 L 859.2162 23.22206 L 859.2162 23.22206 L 859.2162 46.44412 Q 859.2162 69.666176 835.99414 69.666176 Q 812.7721 69.666176 835.99414 92.88824 Q 859.2162 116.1103 859.2162 116.1103 L 859.2162 116.1103 L 812.7721 116.1103 Q 743.1059 139.33235 719.88385 185.77647 Q 719.88385 232.2206 696.6618 232.2206 Q 673.4397 232.2206 673.4397 255.44266 Q 673.4397 278.6647 650.21765 371.55295 L 626.9956 464.4412 L 626.9956 464.4412 L 626.9956 464.4412 L 626.9956 441.21912 L 626.9956 394.775 L 603.77356 394.775 Q 580.55145 394.775 580.55145 394.775 Q 557.3294 394.775 534.10736 348.3309 Q 487.66324 301.88678 441.21912 348.3309 L 394.775 394.775 L 394.775 348.3309 Q 394.775 301.88678 371.55295 278.6647 Q 348.3309 255.44266 301.88678 232.2206 Q 208.99854 208.99854 185.77647 208.99854 L 139.33235 208.99854 L 139.33235 208.99854 Q 139.33235 208.99854 116.1103 208.99854 L 92.88824 208.99854 L 92.88824 208.99854 L 69.666176 208.99854 L 69.666176 162.55441 L 69.666176 139.33235 L 46.44412 139.33235 L 46.44412 139.33235 L 46.44412 116.1103 L 23.22206 92.88824 L 23.22206 92.88824 L 23.22206 69.666176 L 23.22206 69.666176 L 23.22206 69.666176 L 0.0 69.666176 L 0.0 69.666176 L 0.0 46.44412 L 23.22206 46.44412 L 23.22206 46.44412 L 23.22206 23.22206 L 46.44412 23.22206 L 69.666176 23.22206 L 69.666176 46.44412 L 69.666176 46.44412 L 92.88824 46.44412 L 92.88824 69.666176 L 208.99854 46.44412 Q 301.88678 23.22206 301.88678 23.22206 L 301.88678 23.22206 L 325.10883 23.22206 L 348.3309 23.22206 L 371.55295 46.44412 Q 394.775 46.44412 394.775 23.22206 z" svg:height="4.644412mm" draw:style-name="style-684" svg:viewBox="0.0 0.0 859.2162 464.4412" svg:width="8.592162mm" svg:x="105.19593mm" svg:y="233.3817mm"/>
          <draw:path svg:d="M 46.44412 23.22206 L 69.666176 0.0 L 69.666176 23.22206 L 69.666176 23.22206 L 46.44412 23.22206 Q 46.44412 46.44412 46.44412 116.1103 Q 46.44412 185.77647 23.22206 208.99854 L 23.22206 208.99854 L 23.22206 208.99854 Q 23.22206 208.99854 0.0 208.99854 L 0.0 208.99854 L 0.0 162.55441 Q 0.0 139.33235 0.0 69.666176 Q 0.0 23.22206 46.44412 23.22206 z" svg:height="2.0899854mm" draw:style-name="style-685" svg:viewBox="0.0 0.0 69.666176 208.99854" svg:width="0.6966618mm" svg:x="109.14368mm" svg:y="195.29752mm"/>
          <draw:path svg:d="M 464.4412 69.666176 L 487.66324 0.0 L 510.8853 0.0 L 510.8853 0.0 L 510.8853 139.33235 Q 510.8853 255.44266 510.8853 301.88678 L 510.8853 348.3309 L 487.66324 348.3309 L 464.4412 348.3309 L 464.4412 348.3309 Q 441.21912 325.10883 325.10883 371.55295 L 185.77647 417.99707 L 185.77647 441.21912 L 185.77647 441.21912 L 185.77647 441.21912 Q 185.77647 441.21912 162.55441 464.4412 L 162.55441 464.4412 L 139.33235 464.4412 Q 139.33235 464.4412 139.33235 464.4412 L 116.1103 464.4412 L 92.88824 487.66324 Q 92.88824 510.8853 92.88824 534.10736 Q 92.88824 557.3294 69.666176 557.3294 L 46.44412 557.3294 L 46.44412 557.3294 L 46.44412 557.3294 L 23.22206 510.8853 L 9.094947E-13 487.66324 L 9.094947E-13 464.4412 L 9.094947E-13 441.21912 L 9.094947E-13 394.775 L 9.094947E-13 348.3309 L 23.22206 348.3309 L 46.44412 371.55295 L 69.666176 371.55295 Q 92.88824 371.55295 116.1103 348.3309 Q 139.33235 348.3309 162.55441 278.6647 Q 185.77647 185.77647 255.44266 185.77647 Q 325.10883 185.77647 394.775 185.77647 Q 464.4412 139.33235 464.4412 69.666176 z" svg:height="5.573294mm" draw:style-name="style-686" svg:viewBox="0.0 0.0 510.8853 557.3294" svg:width="5.108853mm" svg:x="60.841797mm" svg:y="86.8505mm"/>
          <draw:path svg:d="M 278.6647 975.3265 L 278.6647 975.3265 L 278.6647 998.5485 L 255.44266 998.5485 L 255.44266 998.5485 L 255.44266 1021.7706 L 208.99854 1021.7706 L 185.77647 1021.7706 L 185.77647 1044.9927 L 162.55441 1044.9927 L 162.55441 1044.9927 L 162.55441 1068.2147 L 92.88824 1068.2147 L 23.22206 1068.2147 L 23.22206 1044.9927 L 23.22206 1044.9927 L 1.8189894E-12 510.8853 Q 1.8189894E-12 -23.22206 116.1103 0.0 Q 208.99854 46.44412 278.6647 116.1103 Q 348.3309 185.77647 394.775 278.6647 Q 441.21912 348.3309 417.99707 580.55145 Q 394.775 812.7721 371.55295 882.43823 Q 348.3309 952.10443 325.10883 975.3265 Q 301.88678 975.3265 278.6647 975.3265 z" svg:height="10.682147mm" draw:style-name="style-687" svg:viewBox="0.0 0.0 417.99707 1068.2147" svg:width="4.1799707mm" svg:x="90.79825mm" svg:y="289.34686mm"/>
          <draw:path svg:d="M 69.666176 0.0 L 69.666176 0.0 L 92.88824 0.0 L 116.1103 0.0 L 116.1103 23.22206 Q 116.1103 46.44412 185.77647 23.22206 Q 255.44266 0.0 301.88678 0.0 L 371.55295 0.0 L 325.10883 46.44412 Q 255.44266 116.1103 255.44266 139.33235 L 255.44266 139.33235 L 255.44266 139.33235 Q 255.44266 139.33235 255.44266 185.77647 Q 232.2206 208.99854 208.99854 208.99854 Q 185.77647 232.2206 92.88824 208.99854 L -9.094947E-13 185.77647 L 46.44412 185.77647 Q 92.88824 185.77647 116.1103 162.55441 Q 139.33235 162.55441 139.33235 139.33235 Q 139.33235 116.1103 116.1103 116.1103 Q 92.88824 92.88824 69.666176 69.666176 L 46.44412 23.22206 L 69.666176 23.22206 Q 69.666176 0.0 69.666176 0.0 z" svg:height="2.0899854mm" draw:style-name="style-688" svg:viewBox="0.0 0.0 371.55295 208.99854" svg:width="3.7155294mm" svg:x="69.43396mm" svg:y="85.45718mm"/>
          <draw:path svg:d="M 0.0 23.22206 L 0.0 -4.5474735E-13 L 232.2206 -4.5474735E-13 L 487.66324 -4.5474735E-13 L 510.8853 -4.5474735E-13 Q 557.3294 -4.5474735E-13 557.3294 208.99854 L 557.3294 394.775 L 650.21765 394.775 L 719.88385 394.775 L 719.88385 208.99854 Q 696.6618 46.44412 696.6618 23.22206 L 696.6618 -4.5474735E-13 L 975.3265 -4.5474735E-13 L 1253.9912 -4.5474735E-13 L 1253.9912 69.666176 Q 1253.9912 162.55441 1253.9912 998.5485 L 1253.9912 1834.5427 L 1277.2133 1880.9868 L 1277.2133 1927.4309 L 1253.9912 1927.4309 L 1207.5471 1927.4309 L 952.10443 1927.4309 L 696.6618 1927.4309 L 696.6618 1880.9868 Q 696.6618 1811.3207 719.88385 1788.0985 L 719.88385 1788.0985 L 719.88385 1323.6573 L 719.88385 835.99414 L 650.21765 835.99414 L 557.3294 859.2162 L 557.3294 859.2162 L 557.3294 859.2162 L 557.3294 998.5485 Q 557.3294 1137.8809 557.3294 1462.9897 L 557.3294 1764.8765 L 557.3294 1857.7648 L 557.3294 1950.653 L 278.6647 1950.653 L 23.22206 1950.653 L 23.22206 1834.5427 L 23.22206 1741.6544 L 23.22206 905.66034 Q 0.0 46.44412 0.0 23.22206 z" svg:height="19.506529mm" draw:style-name="style-689" svg:viewBox="0.0 0.0 1277.2133 1950.653" svg:width="12.772133mm" svg:x="89.637146mm" svg:y="22.525398mm"/>
          <draw:path svg:d="M 464.4412 0.0 L 464.4412 0.0 L 487.66324 0.0 Q 510.8853 0.0 510.8853 23.22206 L 534.10736 23.22206 L 417.99707 139.33235 Q 325.10883 255.44266 301.88678 278.6647 L 278.6647 301.88678 L 278.6647 325.10883 L 278.6647 348.3309 L 255.44266 371.55295 L 255.44266 394.775 L 232.2206 464.4412 Q 185.77647 534.10736 162.55441 534.10736 Q 139.33235 510.8853 139.33235 510.8853 L 139.33235 510.8853 L 116.1103 510.8853 L 116.1103 510.8853 L 116.1103 510.8853 Q 116.1103 510.8853 46.44412 487.66324 L 1.8189894E-12 487.66324 L 1.8189894E-12 417.99707 L 1.8189894E-12 348.3309 L 23.22206 348.3309 L 46.44412 325.10883 L 46.44412 325.10883 L 46.44412 325.10883 L 46.44412 325.10883 Q 69.666176 325.10883 69.666176 301.88678 L 69.666176 301.88678 L 92.88824 301.88678 Q 92.88824 278.6647 92.88824 278.6647 L 92.88824 278.6647 L 116.1103 278.6647 Q 139.33235 278.6647 139.33235 255.44266 Q 139.33235 232.2206 232.2206 162.55441 Q 325.10883 92.88824 325.10883 92.88824 L 325.10883 92.88824 L 325.10883 92.88824 Q 348.3309 92.88824 348.3309 69.666176 L 348.3309 69.666176 L 394.775 46.44412 Q 464.4412 0.0 464.4412 0.0 z" svg:height="5.3410735mm" draw:style-name="style-690" svg:viewBox="0.0 0.0 534.10736 534.10736" svg:width="5.3410735mm" svg:x="106.82147mm" svg:y="132.36574mm"/>
          <draw:path svg:d="M 46.44412 23.22206 L 46.44412 1.8189894E-12 L 69.666176 1.8189894E-12 Q 92.88824 1.8189894E-12 92.88824 23.22206 Q 116.1103 69.666176 116.1103 69.666176 L 116.1103 69.666176 L 139.33235 162.55441 Q 162.55441 255.44266 116.1103 301.88678 Q 116.1103 348.3309 116.1103 348.3309 L 116.1103 371.55295 L 69.666176 371.55295 L 23.22206 371.55295 L 23.22206 348.3309 L 23.22206 348.3309 L 23.22206 348.3309 Q 23.22206 325.10883 23.22206 278.6647 L 23.22206 232.2206 L 23.22206 208.99854 Q 23.22206 162.55441 -1.8189894E-12 139.33235 Q -1.8189894E-12 116.1103 23.22206 116.1103 L 46.44412 92.88824 L 46.44412 69.666176 Q 23.22206 46.44412 46.44412 23.22206 z" svg:height="3.7155294mm" draw:style-name="style-691" svg:viewBox="0.0 0.0 139.33235 371.55295" svg:width="1.3933235mm" svg:x="87.547165mm" svg:y="132.13351mm"/>
          <draw:path svg:d="M 23.22206 534.10736 L 23.22206 0.0 L 162.55441 0.0 L 301.88678 0.0 L 301.88678 46.44412 L 301.88678 92.88824 L 301.88678 534.10736 Q 325.10883 975.3265 325.10883 1021.7706 L 325.10883 1091.4368 L 185.77647 1091.4368 L 46.44412 1114.6588 L 46.44412 1114.6588 L 23.22206 1114.6588 L 23.22206 1091.4368 L -9.094947E-13 1091.4368 L -9.094947E-13 1091.4368 L -9.094947E-13 1068.2147 L -9.094947E-13 1068.2147 L -9.094947E-13 1068.2147 L -9.094947E-13 1068.2147 Q -9.094947E-13 1068.2147 23.22206 534.10736 z" svg:height="11.146588mm" draw:style-name="style-692" svg:viewBox="0.0 0.0 325.10883 1114.6588" svg:width="3.2510884mm" svg:x="71.0595mm" svg:y="290.27573mm"/>
          <draw:path svg:d="M 232.2206 0.0 L 232.2206 0.0 L 255.44266 0.0 Q 278.6647 0.0 278.6647 23.22206 Q 301.88678 69.666176 348.3309 92.88824 Q 417.99707 116.1103 417.99707 162.55441 Q 417.99707 185.77647 464.4412 185.77647 Q 510.8853 162.55441 534.10736 162.55441 L 557.3294 162.55441 L 557.3294 162.55441 L 557.3294 185.77647 L 534.10736 232.2206 Q 510.8853 278.6647 510.8853 301.88678 Q 510.8853 325.10883 510.8853 371.55295 L 510.8853 417.99707 L 510.8853 417.99707 Q 487.66324 394.775 441.21912 417.99707 Q 394.775 441.21912 325.10883 441.21912 Q 232.2206 441.21912 232.2206 417.99707 L 208.99854 371.55295 L 208.99854 348.3309 Q 232.2206 348.3309 232.2206 325.10883 Q 232.2206 301.88678 232.2206 278.6647 Q 208.99854 255.44266 185.77647 232.2206 Q 185.77647 185.77647 139.33235 162.55441 Q 116.1103 162.55441 92.88824 208.99854 L 69.666176 255.44266 L 46.44412 255.44266 Q 46.44412 255.44266 23.22206 278.6647 L 0.0 278.6647 L 0.0 255.44266 Q 0.0 232.2206 46.44412 208.99854 L 69.666176 185.77647 L 69.666176 162.55441 L 92.88824 162.55441 L 92.88824 162.55441 L 92.88824 162.55441 L 92.88824 139.33235 L 92.88824 139.33235 L 116.1103 139.33235 Q 116.1103 116.1103 139.33235 116.1103 L 139.33235 92.88824 L 139.33235 92.88824 Q 162.55441 69.666176 162.55441 69.666176 L 162.55441 69.666176 L 185.77647 69.666176 Q 185.77647 69.666176 185.77647 46.44412 L 185.77647 46.44412 L 185.77647 46.44412 Q 208.99854 23.22206 208.99854 23.22206 L 208.99854 23.22206 L 232.2206 23.22206 Q 232.2206 23.22206 232.2206 0.0 z" svg:height="4.4121914mm" draw:style-name="style-693" svg:viewBox="0.0 0.0 557.3294 441.21912" svg:width="5.573294mm" svg:x="86.38606mm" svg:y="178.57764mm"/>
          <draw:path svg:d="M 789.55 0.0 L 789.55 0.0 L 766.32794 92.88824 Q 743.1059 185.77647 719.88385 185.77647 L 719.88385 185.77647 L 743.1059 301.88678 Q 743.1059 417.99707 766.32794 417.99707 Q 789.55 417.99707 789.55 464.4412 Q 789.55 534.10736 789.55 580.55145 Q 789.55 626.9956 812.7721 696.6618 L 812.7721 766.32794 L 835.99414 1021.7706 Q 835.99414 1300.4353 859.2162 1300.4353 Q 882.43823 1323.6573 882.43823 1346.8794 L 882.43823 1370.1014 L 859.2162 1370.1014 L 835.99414 1370.1014 L 835.99414 1370.1014 Q 835.99414 1346.8794 743.1059 1346.8794 Q 673.4397 1323.6573 673.4397 1277.2133 L 673.4397 1230.7692 L 673.4397 1207.5471 Q 650.21765 1161.1029 603.77356 1137.8809 Q 534.10736 1114.6588 534.10736 1161.1029 Q 557.3294 1184.3251 510.8853 1207.5471 Q 487.66324 1230.7692 487.66324 1277.2133 L 487.66324 1323.6573 L 487.66324 1323.6573 Q 464.4412 1323.6573 464.4412 1346.8794 Q 464.4412 1346.8794 441.21912 1346.8794 L 417.99707 1323.6573 L 394.775 1323.6573 L 394.775 1300.4353 L 371.55295 1300.4353 L 348.3309 1300.4353 L 325.10883 1323.6573 L 325.10883 1323.6573 L 325.10883 1300.4353 L 325.10883 1253.9912 L 371.55295 1253.9912 Q 417.99707 1253.9912 417.99707 1207.5471 Q 417.99707 1184.3251 371.55295 1184.3251 Q 325.10883 1161.1029 325.10883 1207.5471 L 301.88678 1230.7692 L 301.88678 1230.7692 Q 278.6647 1230.7692 278.6647 1207.5471 Q 278.6647 1161.1029 232.2206 1161.1029 Q 208.99854 1137.8809 185.77647 1091.4368 Q 185.77647 1044.9927 116.1103 1068.2147 L 46.44412 1091.4368 L 23.22206 1091.4368 L 0.0 1091.4368 L 0.0 1068.2147 L 0.0 1068.2147 L 0.0 1044.9927 Q 0.0 1021.7706 46.44412 1021.7706 Q 116.1103 1021.7706 116.1103 998.5485 L 116.1103 975.3265 L 139.33235 975.3265 Q 139.33235 975.3265 162.55441 952.10443 Q 185.77647 952.10443 162.55441 743.1059 L 139.33235 534.10736 L 116.1103 464.4412 L 92.88824 417.99707 L 92.88824 394.775 L 92.88824 371.55295 L 116.1103 371.55295 L 139.33235 371.55295 L 139.33235 394.775 L 139.33235 417.99707 L 162.55441 417.99707 Q 185.77647 417.99707 208.99854 464.4412 Q 232.2206 510.8853 232.2206 510.8853 L 232.2206 510.8853 L 255.44266 510.8853 L 255.44266 510.8853 L 255.44266 534.10736 L 278.6647 534.10736 L 278.6647 534.10736 L 278.6647 557.3294 L 278.6647 557.3294 L 301.88678 557.3294 L 325.10883 534.10736 L 348.3309 534.10736 L 348.3309 510.8853 L 371.55295 487.66324 L 371.55295 464.4412 Q 371.55295 417.99707 348.3309 348.3309 L 325.10883 278.6647 L 325.10883 232.2206 L 325.10883 162.55441 L 325.10883 162.55441 L 325.10883 162.55441 L 348.3309 162.55441 L 348.3309 185.77647 L 348.3309 185.77647 L 371.55295 185.77647 L 371.55295 232.2206 Q 394.775 278.6647 417.99707 278.6647 Q 441.21912 278.6647 464.4412 278.6647 L 487.66324 278.6647 L 487.66324 278.6647 L 510.8853 278.6647 L 510.8853 278.6647 L 510.8853 278.6647 L 534.10736 255.44266 Q 557.3294 232.2206 603.77356 139.33235 L 626.9956 46.44412 L 650.21765 46.44412 L 650.21765 46.44412 L 719.88385 23.22206 Q 789.55 0.0 789.55 0.0 z" svg:height="13.7010145mm" draw:style-name="style-694" svg:viewBox="0.0 0.0 882.43823 1370.1014" svg:width="8.824383mm" svg:x="113.32365mm" svg:y="134.68794mm"/>
          <draw:path svg:d="M 0.0 0.0 L 23.22206 0.0 L 23.22206 0.0 L 23.22206 0.0 L 46.44412 23.22206 Q 69.666176 46.44412 162.55441 23.22206 L 232.2206 23.22206 L 208.99854 46.44412 Q 208.99854 69.666176 208.99854 92.88824 L 208.99854 116.1103 L 185.77647 116.1103 Q 162.55441 139.33235 162.55441 139.33235 L 162.55441 139.33235 L 162.55441 139.33235 Q 139.33235 139.33235 116.1103 139.33235 L 92.88824 139.33235 L 69.666176 139.33235 Q 69.666176 139.33235 23.22206 116.1103 Q 0.0 92.88824 0.0 69.666176 L 0.0 23.22206 L 0.0 0.0 z" svg:height="1.3933235mm" draw:style-name="style-695" svg:viewBox="0.0 0.0 232.2206 139.33235" svg:width="2.322206mm" svg:x="47.14078mm" svg:y="145.83453mm"/>
          <draw:path svg:d="M 185.77647 23.22206 L 185.77647 0.0 L 232.2206 0.0 L 278.6647 0.0 L 348.3309 69.666176 Q 417.99707 139.33235 394.775 162.55441 Q 394.775 185.77647 371.55295 208.99854 L 325.10883 232.2206 L 278.6647 232.2206 L 255.44266 232.2206 L 232.2206 232.2206 Q 208.99854 232.2206 139.33235 255.44266 L 46.44412 278.6647 L 46.44412 278.6647 Q 23.22206 278.6647 23.22206 255.44266 L 23.22206 255.44266 L 23.22206 232.2206 Q 0.0 232.2206 0.0 139.33235 Q 0.0 46.44412 46.44412 46.44412 L 69.666176 23.22206 L 69.666176 23.22206 Q 69.666176 46.44412 116.1103 46.44412 L 162.55441 46.44412 L 162.55441 23.22206 L 185.77647 23.22206 L 185.77647 23.22206 z" svg:height="2.786647mm" draw:style-name="style-696" svg:viewBox="0.0 0.0 394.775 278.6647" svg:width="3.94775mm" svg:x="68.7373mm" svg:y="91.03047mm"/>
          <draw:path svg:d="M 371.55295 23.22206 L 417.99707 0.0 L 417.99707 0.0 L 417.99707 0.0 L 417.99707 0.0 L 417.99707 23.22206 L 441.21912 23.22206 L 464.4412 23.22206 L 464.4412 46.44412 L 464.4412 69.666176 L 441.21912 69.666176 L 441.21912 69.666176 L 441.21912 92.88824 L 417.99707 92.88824 L 417.99707 92.88824 L 417.99707 116.1103 L 417.99707 116.1103 L 417.99707 116.1103 L 441.21912 116.1103 L 441.21912 116.1103 L 441.21912 139.33235 L 464.4412 139.33235 L 464.4412 162.55441 Q 487.66324 208.99854 603.77356 232.2206 Q 719.88385 255.44266 696.6618 278.6647 Q 696.6618 301.88678 696.6618 301.88678 L 696.6618 325.10883 L 673.4397 325.10883 Q 650.21765 325.10883 650.21765 348.3309 Q 650.21765 371.55295 673.4397 394.775 L 673.4397 394.775 L 673.4397 464.4412 Q 673.4397 534.10736 743.1059 580.55145 Q 789.55 626.9956 743.1059 626.9956 Q 673.4397 673.4397 673.4397 673.4397 L 673.4397 673.4397 L 696.6618 719.88385 Q 696.6618 766.32794 696.6618 882.43823 Q 650.21765 998.5485 580.55145 1068.2147 Q 487.66324 1137.8809 464.4412 1161.1029 L 417.99707 1161.1029 L 417.99707 1161.1029 Q 417.99707 1161.1029 394.775 1184.3251 L 394.775 1184.3251 L 371.55295 1184.3251 Q 348.3309 1184.3251 232.2206 1184.3251 Q 139.33235 1161.1029 139.33235 1114.6588 Q 139.33235 1068.2147 92.88824 1044.9927 L 69.666176 1044.9927 L 69.666176 1044.9927 L 46.44412 1021.7706 L 46.44412 1021.7706 L 46.44412 1021.7706 L 46.44412 998.5485 L 46.44412 998.5485 L 23.22206 998.5485 L 23.22206 998.5485 L 23.22206 975.3265 L 0.0 975.3265 L 0.0 975.3265 L 0.0 952.10443 L 0.0 952.10443 L 0.0 952.10443 L 0.0 905.66034 L 0.0 835.99414 L 23.22206 812.7721 L 23.22206 766.32794 L 69.666176 743.1059 Q 116.1103 719.88385 162.55441 719.88385 L 208.99854 719.88385 L 301.88678 696.6618 Q 394.775 673.4397 417.99707 650.21765 L 441.21912 650.21765 L 441.21912 580.55145 Q 417.99707 487.66324 394.775 394.775 Q 371.55295 325.10883 348.3309 325.10883 Q 325.10883 325.10883 325.10883 208.99854 L 325.10883 69.666176 L 325.10883 69.666176 Q 325.10883 46.44412 371.55295 23.22206 z" svg:height="11.84325mm" draw:style-name="style-697" svg:viewBox="0.0 0.0 743.1059 1184.3251" svg:width="7.431059mm" svg:x="120.75471mm" svg:y="214.80405mm"/>
          <draw:path svg:d="M 23.22206 23.22206 L 69.666176 0.0 L 69.666176 0.0 Q 69.666176 0.0 92.88824 23.22206 L 92.88824 23.22206 L 92.88824 46.44412 L 92.88824 69.666176 L 92.88824 92.88824 L 92.88824 139.33235 L 92.88824 139.33235 Q 92.88824 139.33235 69.666176 139.33235 L 69.666176 162.55441 L 46.44412 162.55441 Q -4.5474735E-13 162.55441 -4.5474735E-13 92.88824 Q -4.5474735E-13 46.44412 23.22206 23.22206 z" svg:height="1.6255442mm" draw:style-name="style-698" svg:viewBox="0.0 0.0 92.88824 162.55441" svg:width="0.92888236mm" svg:x="35.76197mm" svg:y="173.701mm"/>
          <draw:path svg:d="M 69.666176 23.22206 L 116.1103 0.0 L 116.1103 0.0 Q 116.1103 23.22206 139.33235 23.22206 L 139.33235 23.22206 L 139.33235 23.22206 L 139.33235 46.44412 L 139.33235 46.44412 Q 139.33235 69.666176 139.33235 69.666176 L 162.55441 69.666176 L 162.55441 69.666176 L 162.55441 92.88824 L 139.33235 139.33235 Q 139.33235 208.99854 92.88824 208.99854 L 23.22206 208.99854 L 23.22206 185.77647 L 23.22206 185.77647 L 23.22206 162.55441 Q 0.0 162.55441 0.0 162.55441 L 0.0 162.55441 L 0.0 162.55441 Q 0.0 139.33235 23.22206 69.666176 Q 46.44412 23.22206 69.666176 23.22206 z" svg:height="2.0899854mm" draw:style-name="style-699" svg:viewBox="0.0 0.0 162.55441 208.99854" svg:width="1.6255442mm" svg:x="34.36865mm" svg:y="170.68213mm"/>
          <draw:path svg:d="M -1.8189894E-12 92.88824 L -1.8189894E-12 0.0 L 208.99854 0.0 Q 394.775 0.0 394.775 46.44412 L 394.775 69.666176 L 417.99707 69.666176 L 441.21912 69.666176 L 417.99707 92.88824 Q 394.775 116.1103 394.775 139.33235 L 394.775 139.33235 L 394.775 139.33235 Q 394.775 139.33235 371.55295 116.1103 Q 371.55295 92.88824 301.88678 92.88824 Q 232.2206 92.88824 232.2206 116.1103 Q 232.2206 139.33235 116.1103 139.33235 Q -1.8189894E-12 162.55441 -1.8189894E-12 92.88824 z" svg:height="1.3933235mm" draw:style-name="style-700" svg:viewBox="0.0 0.0 441.21912 139.33235" svg:width="4.4121914mm" svg:x="107.982574mm" svg:y="210.39186mm"/>
          <draw:path svg:d="M 23.22206 23.22206 L 23.22206 0.0 L 46.44412 46.44412 Q 92.88824 69.666176 92.88824 116.1103 L 92.88824 162.55441 L 116.1103 162.55441 L 139.33235 162.55441 L 139.33235 185.77647 Q 139.33235 185.77647 116.1103 208.99854 L 116.1103 232.2206 L 92.88824 232.2206 L 92.88824 232.2206 L 46.44412 208.99854 Q 23.22206 185.77647 -1.8189894E-12 139.33235 L -1.8189894E-12 69.666176 L -1.8189894E-12 46.44412 Q -1.8189894E-12 46.44412 23.22206 23.22206 z" svg:height="2.322206mm" draw:style-name="style-701" svg:viewBox="0.0 0.0 139.33235 232.2206" svg:width="1.3933235mm" svg:x="93.35268mm" svg:y="167.19882mm"/>
          <draw:path svg:d="M 208.99854 0.0 L 208.99854 0.0 L 208.99854 46.44412 Q 232.2206 116.1103 232.2206 185.77647 Q 232.2206 232.2206 255.44266 255.44266 L 255.44266 278.6647 L 232.2206 278.6647 Q 232.2206 278.6647 208.99854 255.44266 Q 185.77647 255.44266 185.77647 232.2206 Q 185.77647 208.99854 92.88824 185.77647 L 0.0 185.77647 L 0.0 139.33235 L 0.0 116.1103 L 23.22206 116.1103 Q 23.22206 92.88824 0.0 69.666176 L 0.0 46.44412 L 92.88824 46.44412 Q 162.55441 46.44412 185.77647 23.22206 Q 185.77647 0.0 208.99854 0.0 z" svg:height="2.786647mm" draw:style-name="style-702" svg:viewBox="0.0 0.0 255.44266 278.6647" svg:width="2.5544264mm" svg:x="91.95936mm" svg:y="223.86066mm"/>
          <draw:path svg:d="M 0.0 23.22206 L 23.22206 0.0 L 69.666176 23.22206 Q 116.1103 23.22206 116.1103 69.666176 L 116.1103 116.1103 L 116.1103 116.1103 Q 116.1103 116.1103 69.666176 116.1103 L 46.44412 139.33235 L 23.22206 139.33235 L 23.22206 139.33235 L 23.22206 116.1103 Q 23.22206 116.1103 0.0 69.666176 Q -23.22206 46.44412 0.0 23.22206 z" svg:height="1.3933235mm" draw:style-name="style-703" svg:viewBox="0.0 0.0 116.1103 139.33235" svg:width="1.161103mm" svg:x="58.28737mm" svg:y="170.2177mm"/>
          <draw:path svg:d="M 116.1103 23.22206 L 162.55441 0.0 L 162.55441 23.22206 Q 162.55441 46.44412 139.33235 46.44412 L 139.33235 69.666176 L 162.55441 116.1103 Q 208.99854 162.55441 208.99854 185.77647 Q 208.99854 208.99854 208.99854 208.99854 L 208.99854 232.2206 L 185.77647 232.2206 Q 162.55441 255.44266 139.33235 255.44266 L 116.1103 255.44266 L 116.1103 232.2206 Q 116.1103 208.99854 69.666176 185.77647 Q 0.0 162.55441 0.0 139.33235 Q 0.0 116.1103 23.22206 116.1103 L 46.44412 116.1103 L 46.44412 116.1103 Q 69.666176 116.1103 69.666176 69.666176 Q 69.666176 46.44412 116.1103 23.22206 z" svg:height="2.5544264mm" draw:style-name="style-704" svg:viewBox="0.0 0.0 208.99854 255.44266" svg:width="2.0899854mm" svg:x="34.60087mm" svg:y="154.4267mm"/>
          <draw:path svg:d="M 278.6647 0.0 L 278.6647 0.0 L 325.10883 46.44412 Q 371.55295 69.666176 394.775 92.88824 Q 394.775 139.33235 417.99707 139.33235 Q 441.21912 139.33235 441.21912 162.55441 Q 417.99707 185.77647 417.99707 185.77647 L 417.99707 208.99854 L 417.99707 208.99854 Q 417.99707 208.99854 325.10883 255.44266 L 232.2206 301.88678 L 232.2206 301.88678 Q 232.2206 301.88678 208.99854 325.10883 L 208.99854 325.10883 L 139.33235 325.10883 Q 69.666176 325.10883 46.44412 301.88678 Q 46.44412 278.6647 23.22206 232.2206 L 0.0 162.55441 L 46.44412 139.33235 Q 69.666176 92.88824 69.666176 92.88824 L 92.88824 92.88824 L 139.33235 69.666176 Q 185.77647 46.44412 208.99854 23.22206 L 232.2206 23.22206 L 255.44266 0.0 Q 278.6647 0.0 278.6647 0.0 z" svg:height="3.2510884mm" draw:style-name="style-705" svg:viewBox="0.0 0.0 441.21912 325.10883" svg:width="4.4121914mm" svg:x="115.64586mm" svg:y="129.11465mm"/>
          <draw:path svg:d="M 0.0 23.22206 L 0.0 0.0 L 69.666176 23.22206 Q 162.55441 23.22206 208.99854 46.44412 L 255.44266 46.44412 L 278.6647 69.666176 Q 301.88678 92.88824 301.88678 116.1103 L 301.88678 116.1103 L 301.88678 162.55441 Q 301.88678 185.77647 325.10883 208.99854 L 325.10883 232.2206 L 301.88678 232.2206 L 301.88678 232.2206 L 301.88678 232.2206 Q 278.6647 208.99854 278.6647 208.99854 L 278.6647 208.99854 L 255.44266 208.99854 Q 255.44266 208.99854 255.44266 185.77647 L 255.44266 185.77647 L 255.44266 185.77647 L 232.2206 185.77647 L 232.2206 185.77647 Q 208.99854 185.77647 208.99854 208.99854 L 208.99854 208.99854 L 208.99854 208.99854 Q 208.99854 208.99854 185.77647 208.99854 L 185.77647 232.2206 L 185.77647 232.2206 Q 162.55441 232.2206 162.55441 208.99854 L 139.33235 162.55441 L 116.1103 162.55441 Q 116.1103 162.55441 116.1103 116.1103 Q 116.1103 69.666176 46.44412 69.666176 Q 0.0 46.44412 0.0 23.22206 z" svg:height="2.322206mm" draw:style-name="style-706" svg:viewBox="0.0 0.0 325.10883 232.2206" svg:width="3.2510884mm" svg:x="79.651665mm" svg:y="120.522484mm"/>
          <draw:path svg:d="M 255.44266 0.0 L 255.44266 0.0 L 255.44266 0.0 L 278.6647 0.0 L 278.6647 23.22206 L 278.6647 46.44412 L 278.6647 69.666176 L 278.6647 92.88824 L 278.6647 92.88824 L 278.6647 92.88824 L 278.6647 92.88824 Q 278.6647 116.1103 208.99854 116.1103 L 139.33235 116.1103 L 92.88824 116.1103 Q 69.666176 116.1103 46.44412 116.1103 L 23.22206 116.1103 L 23.22206 116.1103 Q 0.0 116.1103 0.0 116.1103 L 0.0 92.88824 L 46.44412 69.666176 Q 69.666176 69.666176 69.666176 46.44412 Q 69.666176 23.22206 162.55441 23.22206 Q 255.44266 23.22206 255.44266 0.0 z" svg:height="1.161103mm" draw:style-name="style-707" svg:viewBox="0.0 0.0 278.6647 116.1103" svg:width="2.786647mm" svg:x="110.07256mm" svg:y="156.7489mm"/>
          <draw:path svg:d="M 510.8853 23.22206 L 534.10736 -9.094947E-13 L 534.10736 1416.5457 Q 510.8853 2856.3132 510.8853 2879.5354 L 510.8853 2902.7573 L 510.8853 2995.6458 L 510.8853 3065.3118 L 510.8853 3088.534 L 510.8853 3088.534 L 510.8853 3320.7544 L 510.8853 3529.753 L 534.10736 3529.753 L 557.3294 3552.975 L 557.3294 3552.975 L 580.55145 3552.975 L 580.55145 3552.975 L 580.55145 3552.975 L 580.55145 3576.197 L 557.3294 3576.197 L 557.3294 3622.6414 L 557.3294 3669.0854 L 534.10736 3669.0854 Q 510.8853 3669.0854 510.8853 3692.3074 Q 487.66324 3738.7515 487.66324 3738.7515 L 464.4412 3738.7515 L 464.4412 3738.7515 L 464.4412 3738.7515 L 417.99707 3761.9736 L 394.775 3761.9736 L 394.775 3761.9736 L 394.775 3738.7515 L 371.55295 3738.7515 L 325.10883 3738.7515 L 325.10883 3715.5295 Q 325.10883 3692.3074 325.10883 3645.8633 Q 371.55295 3622.6414 255.44266 3599.4192 Q 162.55441 3599.4192 162.55441 3576.197 Q 139.33235 3552.975 139.33235 3552.975 L 116.1103 3529.753 L 116.1103 3506.531 L 92.88824 3506.531 L 92.88824 3506.531 L 92.88824 3506.531 L 69.666176 3483.3088 Q 46.44412 3460.087 23.22206 3460.087 Q 0.0 3460.087 0.0 3343.9766 Q 0.0 3251.0884 23.22206 3227.8662 Q 46.44412 3227.8662 69.666176 2786.6472 Q 92.88824 2345.428 139.33235 1973.875 Q 185.77647 1602.3221 232.2206 1602.3221 Q 255.44266 1579.1 255.44266 1555.8779 Q 255.44266 1532.6559 232.2206 1532.6559 Q 208.99854 1509.4338 185.77647 1462.9897 Q 185.77647 1416.5457 162.55441 1323.6573 L 139.33235 1230.7692 L 139.33235 1230.7692 L 139.33235 1230.7692 L 162.55441 1207.5471 L 185.77647 1184.3251 L 185.77647 1114.6588 L 185.77647 1044.9927 L 208.99854 952.10443 Q 232.2206 882.43823 232.2206 882.43823 Q 232.2206 905.66034 255.44266 743.1059 Q 278.6647 580.55145 301.88678 626.9956 Q 325.10883 696.6618 325.10883 603.77356 Q 348.3309 534.10736 371.55295 417.99707 Q 417.99707 301.88678 394.775 255.44266 L 371.55295 208.99854 L 371.55295 208.99854 L 371.55295 185.77647 L 394.775 185.77647 L 394.775 162.55441 L 394.775 162.55441 L 417.99707 162.55441 L 417.99707 116.1103 Q 417.99707 69.666176 441.21912 23.22206 Q 464.4412 -9.094947E-13 464.4412 23.22206 Q 487.66324 23.22206 510.8853 23.22206 z" svg:height="37.619736mm" draw:style-name="style-708" svg:viewBox="0.0 0.0 580.55145 3761.9736" svg:width="5.805515mm" svg:x="5.108853mm" svg:y="73.14949mm"/>
          <draw:path svg:d="M 0.0 46.44412 L 23.22206 0.0 L 69.666176 46.44412 Q 92.88824 116.1103 92.88824 116.1103 Q 92.88824 139.33235 69.666176 139.33235 L 46.44412 139.33235 L 46.44412 139.33235 L 23.22206 139.33235 L 23.22206 139.33235 Q 0.0 139.33235 0.0 92.88824 Q 0.0 69.666176 0.0 46.44412 z" svg:height="1.3933235mm" draw:style-name="style-709" svg:viewBox="0.0 0.0 92.88824 139.33235" svg:width="0.92888236mm" svg:x="124.93468mm" svg:y="137.01015mm"/>
          <draw:path svg:d="M 116.1103 46.44412 L 139.33235 0.0 L 139.33235 23.22206 Q 139.33235 46.44412 162.55441 69.666176 Q 208.99854 92.88824 208.99854 92.88824 L 232.2206 92.88824 L 232.2206 92.88824 L 232.2206 116.1103 L 301.88678 162.55441 Q 348.3309 185.77647 371.55295 208.99854 Q 394.775 232.2206 417.99707 232.2206 L 417.99707 255.44266 L 441.21912 278.6647 Q 441.21912 278.6647 371.55295 325.10883 Q 301.88678 371.55295 301.88678 371.55295 Q 301.88678 417.99707 301.88678 417.99707 Q 278.6647 417.99707 255.44266 417.99707 L 232.2206 417.99707 L 208.99854 417.99707 L 185.77647 417.99707 L 162.55441 417.99707 L 162.55441 417.99707 L 162.55441 417.99707 L 162.55441 417.99707 L 139.33235 417.99707 L 139.33235 417.99707 L 139.33235 394.775 L 116.1103 394.775 L 116.1103 417.99707 L 116.1103 417.99707 L 116.1103 417.99707 Q 116.1103 417.99707 69.666176 371.55295 Q 46.44412 325.10883 23.22206 255.44266 Q 23.22206 208.99854 46.44412 185.77647 Q 69.666176 185.77647 23.22206 139.33235 L 0.0 116.1103 L 23.22206 116.1103 Q 46.44412 92.88824 69.666176 92.88824 Q 92.88824 92.88824 116.1103 46.44412 z" svg:height="4.1799707mm" draw:style-name="style-710" svg:viewBox="0.0 0.0 441.21912 417.99707" svg:width="4.4121914mm" svg:x="55.965164mm" svg:y="170.91435mm"/>
          <draw:path svg:d="M 139.33235 23.22206 L 139.33235 23.22206 L 185.77647 46.44412 Q 255.44266 92.88824 278.6647 92.88824 L 278.6647 92.88824 L 301.88678 139.33235 Q 325.10883 185.77647 325.10883 208.99854 L 325.10883 232.2206 L 325.10883 232.2206 L 301.88678 232.2206 L 278.6647 232.2206 Q 278.6647 232.2206 278.6647 208.99854 L 278.6647 208.99854 L 278.6647 208.99854 Q 255.44266 185.77647 185.77647 185.77647 Q 139.33235 185.77647 92.88824 139.33235 L 69.666176 92.88824 L 69.666176 92.88824 L 46.44412 92.88824 L 46.44412 92.88824 Q 46.44412 92.88824 23.22206 69.666176 Q 0.0 69.666176 0.0 46.44412 L 0.0 23.22206 L 23.22206 46.44412 Q 46.44412 46.44412 69.666176 23.22206 Q 69.666176 -1.8189894E-12 92.88824 -1.8189894E-12 Q 116.1103 -1.8189894E-12 139.33235 23.22206 z" svg:height="2.322206mm" draw:style-name="style-711" svg:viewBox="0.0 0.0 325.10883 232.2206" svg:width="3.2510884mm" svg:x="127.25688mm" svg:y="142.58345mm"/>
          <draw:path svg:d="M 0.0 232.2206 Q 0.0 -46.44412 69.666176 0.0 Q 116.1103 69.666176 116.1103 255.44266 Q 116.1103 441.21912 46.44412 464.4412 Q 0.0 510.8853 0.0 232.2206 z" svg:height="4.644412mm" draw:style-name="style-712" svg:viewBox="0.0 0.0 116.1103 464.4412" svg:width="1.161103mm" svg:x="107.518135mm" svg:y="48.301884mm"/>
          <draw:path svg:d="M 139.33235 23.22206 L 116.1103 0.0 L 255.44266 69.666176 Q 394.775 116.1103 417.99707 139.33235 L 441.21912 139.33235 L 441.21912 139.33235 L 441.21912 162.55441 L 464.4412 162.55441 L 487.66324 162.55441 L 487.66324 185.77647 L 487.66324 208.99854 L 510.8853 208.99854 L 510.8853 208.99854 L 510.8853 232.2206 L 487.66324 232.2206 L 487.66324 232.2206 L 487.66324 255.44266 L 417.99707 255.44266 L 348.3309 255.44266 L 301.88678 255.44266 L 278.6647 255.44266 L 278.6647 232.2206 L 255.44266 232.2206 L 255.44266 232.2206 L 255.44266 208.99854 L 232.2206 208.99854 Q 208.99854 208.99854 116.1103 162.55441 L 23.22206 116.1103 L 23.22206 116.1103 Q 23.22206 92.88824 9.094947E-13 69.666176 L 9.094947E-13 69.666176 L 69.666176 69.666176 Q 162.55441 69.666176 139.33235 23.22206 z" svg:height="2.5544264mm" draw:style-name="style-713" svg:viewBox="0.0 0.0 510.8853 255.44266" svg:width="5.108853mm" svg:x="46.2119mm" svg:y="223.16399mm"/>
          <draw:path svg:d="M 232.2206 23.22206 L 255.44266 23.22206 L 278.6647 162.55441 Q 278.6647 278.6647 301.88678 348.3309 L 301.88678 394.775 L 301.88678 417.99707 Q 278.6647 441.21912 185.77647 441.21912 L 46.44412 441.21912 L 46.44412 441.21912 Q 46.44412 441.21912 23.22206 417.99707 Q 0.0 417.99707 0.0 348.3309 L 0.0 255.44266 L 0.0 255.44266 Q 0.0 232.2206 23.22206 185.77647 L 46.44412 139.33235 L 46.44412 139.33235 Q 69.666176 116.1103 92.88824 92.88824 L 92.88824 69.666176 L 92.88824 69.666176 Q 116.1103 69.666176 116.1103 46.44412 L 116.1103 46.44412 L 139.33235 23.22206 Q 162.55441 -23.22206 185.77647 0.0 Q 232.2206 23.22206 232.2206 23.22206 z" svg:height="4.4121914mm" draw:style-name="style-714" svg:viewBox="0.0 0.0 301.88678 441.21912" svg:width="3.0188677mm" svg:x="50.62409mm" svg:y="245.9216mm"/>
          <draw:path svg:d="M 92.88824 23.22206 L 116.1103 0.0 L 162.55441 0.0 Q 185.77647 0.0 255.44266 23.22206 L 325.10883 23.22206 L 325.10883 46.44412 L 325.10883 46.44412 L 208.99854 46.44412 L 116.1103 46.44412 L 116.1103 69.666176 Q 116.1103 69.666176 46.44412 92.88824 L 0.0 92.88824 L 0.0 92.88824 Q -23.22206 69.666176 0.0 46.44412 L 0.0 46.44412 L 23.22206 46.44412 L 69.666176 46.44412 L 92.88824 23.22206 z" svg:height="0.92888236mm" draw:style-name="style-715" svg:viewBox="0.0 0.0 325.10883 92.88824" svg:width="3.2510884mm" svg:x="70.36284mm" svg:y="99.85486mm"/>
          <draw:path svg:d="M 46.44412 0.0 L 92.88824 0.0 L 92.88824 46.44412 Q 116.1103 92.88824 139.33235 92.88824 Q 162.55441 92.88824 185.77647 116.1103 L 185.77647 116.1103 L 162.55441 208.99854 Q 139.33235 301.88678 139.33235 301.88678 L 139.33235 301.88678 L 139.33235 255.44266 Q 139.33235 208.99854 116.1103 185.77647 L 92.88824 185.77647 L 92.88824 185.77647 Q 92.88824 185.77647 69.666176 162.55441 L 46.44412 139.33235 L 46.44412 92.88824 Q 46.44412 69.666176 23.22206 69.666176 Q 23.22206 92.88824 0.0 46.44412 Q 0.0 23.22206 46.44412 0.0 z" svg:height="3.0188677mm" draw:style-name="style-716" svg:viewBox="0.0 0.0 185.77647 301.88678" svg:width="1.8577647mm" svg:x="84.5283mm" svg:y="204.35413mm"/>
          <draw:path svg:d="M 3994.194 394.775 L 3994.194 441.21912 L 4017.4163 441.21912 L 4063.8604 441.21912 L 4063.8604 464.4412 L 4063.8604 464.4412 L 4063.8604 441.21912 L 4063.8604 394.775 L 4063.8604 394.775 L 4063.8604 394.775 L 4087.0825 394.775 L 4110.3047 394.775 L 4110.3047 394.775 L 4110.3047 394.775 L 4110.3047 348.3309 Q 4110.3047 301.88678 4156.7485 325.10883 Q 4203.193 348.3309 4203.193 301.88678 Q 4203.193 232.2206 4226.4146 255.44266 Q 4249.6367 255.44266 4272.859 208.99854 Q 4272.859 185.77647 4319.303 185.77647 Q 4365.747 185.77647 4388.969 162.55441 Q 4412.1914 116.1103 4435.413 139.33235 L 4435.413 139.33235 L 4435.413 162.55441 L 4435.413 208.99854 L 4458.6353 208.99854 L 4458.6353 208.99854 L 4458.6353 232.2206 L 4435.413 232.2206 L 4481.8574 255.44266 Q 4505.0796 255.44266 4505.0796 278.6647 Q 4505.0796 301.88678 4528.302 301.88678 Q 4574.7456 301.88678 4574.7456 325.10883 Q 4597.968 348.3309 4621.19 348.3309 Q 4621.19 348.3309 4644.4116 394.775 Q 4644.4116 417.99707 4690.856 417.99707 Q 4714.078 417.99707 4714.078 394.775 Q 4714.078 348.3309 4760.522 348.3309 Q 4783.744 348.3309 4830.1885 371.55295 L 4876.6323 394.775 L 4853.41 394.775 L 4830.1885 394.775 L 4806.9663 441.21912 Q 4806.9663 487.66324 4830.1885 464.4412 Q 4853.41 464.4412 4876.6323 487.66324 Q 4899.8545 534.10736 4853.41 534.10736 L 4830.1885 534.10736 L 4876.6323 557.3294 Q 4923.0767 580.55145 4923.0767 534.10736 Q 4923.0767 510.8853 4946.299 510.8853 Q 4969.5205 510.8853 4969.5205 557.3294 Q 4969.5205 580.55145 4992.7427 603.77356 Q 4992.7427 626.9956 5015.965 580.55145 Q 5015.965 510.8853 5062.4087 534.10736 Q 5108.853 534.10736 5108.853 557.3294 Q 5132.075 580.55145 5132.075 557.3294 Q 5132.075 534.10736 5155.2974 534.10736 L 5178.519 534.10736 L 5178.519 580.55145 L 5178.519 603.77356 L 5201.741 603.77356 L 5201.741 626.9956 L 5201.741 626.9956 L 5178.519 626.9956 L 5178.519 626.9956 L 5178.519 626.9956 L 5201.741 626.9956 L 5224.9634 626.9956 L 5248.1855 580.55145 Q 5271.407 534.10736 5271.407 580.55145 Q 5271.407 626.9956 5271.407 673.4397 L 5271.407 719.88385 L 5248.1855 719.88385 L 5248.1855 719.88385 L 5248.1855 743.1059 L 5271.407 743.1059 L 5271.407 743.1059 L 5271.407 766.32794 L 5271.407 766.32794 L 5271.407 766.32794 L 5248.1855 766.32794 Q 5248.1855 766.32794 5178.519 789.55 Q 5108.853 812.7721 5108.853 835.99414 Q 5108.853 859.2162 5039.187 882.43823 Q 4992.7427 905.66034 5015.965 905.66034 Q 5039.187 905.66034 5039.187 952.10443 Q 5039.187 975.3265 4992.7427 975.3265 Q 4969.5205 975.3265 4969.5205 998.5485 Q 4969.5205 1021.7706 4992.7427 1021.7706 Q 5015.965 1044.9927 4946.299 1044.9927 Q 4899.8545 1044.9927 4760.522 1137.8809 L 4621.19 1184.3251 L 4621.19 1207.5471 L 4621.19 1207.5471 L 4597.968 1207.5471 L 4597.968 1230.7692 L 4597.968 1230.7692 L 4574.7456 1230.7692 L 4574.7456 1253.9912 Q 4574.7456 1277.2133 4597.968 1277.2133 L 4621.19 1277.2133 L 4644.4116 1277.2133 Q 4667.634 1277.2133 4667.634 1277.2133 L 4667.634 1277.2133 L 4667.634 1277.2133 Q 4667.634 1277.2133 4644.4116 1277.2133 L 4644.4116 1300.4353 L 4644.4116 1300.4353 Q 4644.4116 1323.6573 4644.4116 1323.6573 L 4621.19 1323.6573 L 4621.19 1323.6573 L 4621.19 1323.6573 L 4574.7456 1370.1014 Q 4505.0796 1370.1014 4435.413 1416.5457 Q 4342.525 1462.9897 4342.525 1509.4338 Q 4342.525 1509.4338 4319.303 1555.8779 Q 4296.081 1602.3221 4272.859 1695.2103 Q 4272.859 1764.8765 4249.6367 1764.8765 Q 4226.4146 1764.8765 4226.4146 1788.0985 L 4203.193 1811.3207 L 4203.193 1811.3207 L 4203.193 1834.5427 L 4203.193 1834.5427 L 4203.193 1834.5427 L 4179.9707 1857.7648 L 4156.7485 1880.9868 L 4179.9707 1927.4309 Q 4179.9707 1973.875 4203.193 1950.653 Q 4203.193 1904.2089 4226.4146 1904.2089 L 4226.4146 1904.2089 L 4226.4146 1927.4309 Q 4249.6367 1950.653 4249.6367 1973.875 L 4249.6367 2020.3192 L 4226.4146 2020.3192 L 4226.4146 2020.3192 L 4226.4146 2043.5413 L 4203.193 2043.5413 L 4203.193 2089.9854 L 4203.193 2136.4294 L 4296.081 2136.4294 L 4365.747 2113.2073 L 4365.747 2113.2073 L 4388.969 2113.2073 L 4412.1914 2066.7632 Q 4435.413 2020.3192 4505.0796 2020.3192 Q 4574.7456 2020.3192 4574.7456 1997.097 L 4574.7456 1997.097 L 4574.7456 1997.097 Q 4597.968 1973.875 4574.7456 1973.875 L 4574.7456 1973.875 L 4574.7456 1973.875 Q 4574.7456 1950.653 4551.5234 1950.653 L 4551.5234 1950.653 L 4574.7456 1927.4309 Q 4574.7456 1927.4309 4621.19 1927.4309 Q 4667.634 1950.653 4667.634 1973.875 Q 4667.634 1997.097 4690.856 1973.875 L 4690.856 1950.653 L 4714.078 1950.653 L 4714.078 1927.4309 L 4714.078 1927.4309 L 4714.078 1927.4309 L 4760.522 1927.4309 L 4783.744 1927.4309 L 4783.744 1950.653 L 4806.9663 1950.653 L 4806.9663 1950.653 Q 4806.9663 1973.875 4806.9663 1973.875 L 4806.9663 1973.875 L 4830.1885 2020.3192 Q 4853.41 2089.9854 4830.1885 2089.9854 Q 4806.9663 2089.9854 4806.9663 2159.6516 Q 4806.9663 2229.3176 4830.1885 2229.3176 L 4830.1885 2229.3176 L 4830.1885 2252.5398 Q 4830.1885 2298.984 4853.41 2322.2058 Q 4899.8545 2345.428 4876.6323 2438.3162 L 4876.6323 2531.2043 L 4969.5205 2531.2043 L 5062.4087 2531.2043 L 5062.4087 2507.9824 L 5085.631 2507.9824 L 5085.631 2507.9824 L 5085.631 2507.9824 L 5085.631 2507.9824 L 5085.631 2531.2043 L 5108.853 2531.2043 L 5132.075 2531.2043 L 5132.075 2554.4265 L 5132.075 2554.4265 L 5155.2974 2554.4265 L 5155.2974 2577.6487 L 5155.2974 2577.6487 L 5178.519 2577.6487 L 5178.519 2577.6487 L 5178.519 2577.6487 L 5178.519 2600.8706 L 5178.519 2600.8706 L 5155.2974 2600.8706 L 5155.2974 2624.0928 L 5085.631 2624.0928 Q 5039.187 2624.0928 5039.187 2647.3147 L 5039.187 2647.3147 L 4969.5205 2670.5369 Q 4899.8545 2670.5369 4899.8545 2716.981 Q 4899.8545 2763.425 4876.6323 2809.8691 L 4876.6323 2833.0913 L 4876.6323 2902.7573 L 4853.41 2949.2014 L 4853.41 2949.2014 L 4853.41 2949.2014 L 4853.41 2972.4236 L 4853.41 2972.4236 L 4876.6323 3042.0898 Q 4899.8545 3111.7559 4899.8545 3111.7559 L 4899.8545 3111.7559 L 4899.8545 3134.978 L 4899.8545 3158.2 L 4923.0767 3181.422 L 4946.299 3227.8662 L 4946.299 3227.8662 L 4946.299 3227.8662 L 4946.299 3274.3103 L 4946.299 3297.5325 L 5039.187 3436.8647 Q 5085.631 3576.197 5108.853 3599.4192 L 5132.075 3645.8633 L 5132.075 3645.8633 L 5132.075 3645.8633 L 5132.075 3669.0854 L 5132.075 3669.0854 L 5155.2974 3692.3074 L 5155.2974 3738.7515 L 5155.2974 3761.9736 L 5155.2974 3785.1956 L 5132.075 3785.1956 L 5108.853 3785.1956 L 5108.853 3761.9736 L 5108.853 3738.7515 L 5085.631 3738.7515 L 5039.187 3738.7515 L 5015.965 3738.7515 L 4992.7427 3738.7515 L 4969.5205 3738.7515 L 4946.299 3738.7515 L 4946.299 3738.7515 Q 4946.299 3715.5295 4923.0767 3669.0854 Q 4923.0767 3622.6414 4899.8545 3645.8633 L 4853.41 3645.8633 L 4853.41 3645.8633 Q 4853.41 3622.6414 4783.744 3599.4192 Q 4714.078 3599.4192 4667.634 3622.6414 L 4597.968 3669.0854 L 4597.968 3669.0854 Q 4597.968 3692.3074 4621.19 3692.3074 L 4621.19 3692.3074 L 4621.19 3692.3074 Q 4621.19 3692.3074 4528.302 3738.7515 L 4458.6353 3785.1956 L 4435.413 3808.4177 Q 4388.969 3831.64 4342.525 3831.64 Q 4296.081 3831.64 4296.081 3878.084 L 4296.081 3901.306 L 4296.081 3901.306 Q 4296.081 3924.528 4296.081 3924.528 L 4319.303 3924.528 L 4319.303 3970.9722 L 4319.303 3994.194 L 4319.303 4017.4163 L 4319.303 4017.4163 L 4319.303 4063.8604 L 4319.303 4087.0825 L 4319.303 4179.9707 L 4342.525 4272.859 L 4342.525 4272.859 L 4342.525 4272.859 L 4365.747 4342.525 Q 4388.969 4388.969 4412.1914 4388.969 Q 4435.413 4388.969 4435.413 4412.1914 L 4435.413 4412.1914 L 4435.413 4412.1914 Q 4435.413 4435.413 4435.413 4435.413 L 4458.6353 4435.413 L 4458.6353 4435.413 Q 4481.8574 4458.6353 4481.8574 4458.6353 L 4481.8574 4481.8574 L 4505.0796 4481.8574 Q 4528.302 4505.0796 4528.302 4528.302 L 4528.302 4574.7456 L 4528.302 4597.968 L 4528.302 4621.19 L 4505.0796 4644.4116 L 4481.8574 4667.634 L 4481.8574 4667.634 L 4481.8574 4667.634 L 4481.8574 4690.856 L 4481.8574 4690.856 L 4458.6353 4690.856 L 4458.6353 4714.078 L 4458.6353 4714.078 L 4435.413 4714.078 L 4435.413 4737.3003 L 4435.413 4760.522 L 4412.1914 4760.522 L 4412.1914 4783.744 L 4203.193 4783.744 L 3970.9722 4783.744 L 3320.7544 4783.744 Q 2693.7588 4760.522 2670.5369 4760.522 L 2670.5369 4760.522 L 2647.3147 4760.522 Q 2624.0928 4760.522 2624.0928 4760.522 Q 2600.8706 4760.522 2461.5383 4760.522 L 2322.2058 4783.744 L 2020.3192 4783.744 L 1718.4324 4783.744 L 1486.2118 4783.744 L 1253.9912 4783.744 L 1068.2147 4783.744 L 882.43823 4783.744 L 882.43823 4760.522 L 859.2162 4760.522 L 859.2162 4760.522 L 859.2162 4760.522 L 835.99414 4737.3003 L 812.7721 4737.3003 L 812.7721 4714.078 L 812.7721 4690.856 L 789.55 4690.856 L 789.55 4667.634 L 743.1059 4667.634 Q 696.6618 4667.634 719.88385 4621.19 Q 719.88385 4597.968 603.77356 4551.5234 Q 487.66324 4528.302 464.4412 4528.302 Q 441.21912 4528.302 417.99707 4528.302 Q 394.775 4505.0796 394.775 4528.302 Q 394.775 4551.5234 371.55295 4551.5234 Q 348.3309 4551.5234 348.3309 4528.302 Q 348.3309 4505.0796 325.10883 4505.0796 L 301.88678 4528.302 L 301.88678 4528.302 L 301.88678 4528.302 L 325.10883 4528.302 L 325.10883 4528.302 L 255.44266 4528.302 Q 162.55441 4528.302 162.55441 4528.302 Q 139.33235 4528.302 116.1103 4505.0796 L 116.1103 4481.8574 L 92.88824 4528.302 L 69.666176 4574.7456 L 69.666176 4551.5234 L 69.666176 4528.302 L 46.44412 4528.302 L 23.22206 4528.302 L 23.22206 4551.5234 L 23.22206 4551.5234 L 0.0 4528.302 L 0.0 4481.8574 L 23.22206 4481.8574 L 46.44412 4481.8574 L 46.44412 4458.6353 L 69.666176 4458.6353 L 69.666176 4458.6353 L 69.666176 4435.413 L 69.666176 4435.413 L 69.666176 4435.413 L 92.88824 4435.413 L 92.88824 4435.413 L 92.88824 4412.1914 L 116.1103 4412.1914 L 116.1103 4435.413 Q 116.1103 4458.6353 139.33235 4435.413 Q 162.55441 4435.413 162.55441 4435.413 Q 162.55441 4481.8574 185.77647 4481.8574 L 208.99854 4481.8574 L 232.2206 4481.8574 Q 255.44266 4481.8574 255.44266 4481.8574 Q 255.44266 4458.6353 301.88678 4388.969 Q 348.3309 4319.303 371.55295 4296.081 Q 417.99707 4296.081 394.775 4272.859 Q 371.55295 4249.6367 371.55295 4249.6367 Q 371.55295 4203.193 394.775 4156.7485 Q 417.99707 4087.0825 510.8853 4063.8604 Q 603.77356 4063.8604 580.55145 4017.4163 Q 580.55145 3994.194 603.77356 3970.9722 Q 650.21765 3924.528 626.9956 3901.306 Q 626.9956 3878.084 580.55145 3878.084 L 557.3294 3901.306 L 557.3294 3878.084 Q 580.55145 3878.084 580.55145 3854.8618 Q 580.55145 3831.64 626.9956 3831.64 Q 650.21765 3831.64 673.4397 3785.1956 Q 673.4397 3738.7515 696.6618 3738.7515 Q 719.88385 3738.7515 719.88385 3715.5295 Q 719.88385 3692.3074 719.88385 3645.8633 Q 719.88385 3576.197 743.1059 3576.197 Q 766.32794 3576.197 766.32794 3599.4192 Q 766.32794 3622.6414 789.55 3552.975 Q 812.7721 3506.531 812.7721 3460.087 Q 835.99414 3413.6428 859.2162 3436.8647 Q 882.43823 3460.087 882.43823 3390.4207 Q 905.66034 3320.7544 928.8824 3297.5325 Q 975.3265 3274.3103 952.10443 3227.8662 Q 952.10443 3204.6443 998.5485 3227.8662 Q 1044.9927 3227.8662 1044.9927 3134.978 Q 1021.7706 3018.8677 1044.9927 3018.8677 L 1068.2147 2995.6458 L 1068.2147 2995.6458 L 1091.4368 2995.6458 L 1091.4368 2995.6458 Q 1091.4368 2995.6458 1137.8809 2972.4236 L 1184.3251 2949.2014 L 1184.3251 2972.4236 L 1184.3251 2995.6458 L 1207.5471 3018.8677 L 1230.7692 3042.0898 L 1230.7692 3018.8677 L 1230.7692 2995.6458 L 1253.9912 2995.6458 L 1253.9912 2995.6458 L 1253.9912 2972.4236 L 1230.7692 2972.4236 L 1230.7692 2949.2014 L 1230.7692 2925.9795 L 1207.5471 2925.9795 Q 1184.3251 2925.9795 1184.3251 2902.7573 Q 1184.3251 2856.3132 1161.1029 2879.5354 Q 1137.8809 2902.7573 1137.8809 2902.7573 L 1114.6588 2925.9795 L 1114.6588 2856.3132 L 1137.8809 2763.425 L 1137.8809 2809.8691 Q 1137.8809 2833.0913 1184.3251 2833.0913 L 1230.7692 2809.8691 L 1253.9912 2809.8691 L 1277.2133 2809.8691 L 1253.9912 2786.6472 Q 1230.7692 2786.6472 1230.7692 2716.981 L 1230.7692 2670.5369 L 1207.5471 2670.5369 L 1207.5471 2670.5369 L 1207.5471 2647.3147 L 1230.7692 2647.3147 L 1230.7692 2647.3147 L 1230.7692 2624.0928 L 1230.7692 2624.0928 L 1230.7692 2624.0928 L 1277.2133 2670.5369 Q 1277.2133 2740.203 1277.2133 2716.981 Q 1277.2133 2693.7588 1277.2133 2670.5369 L 1277.2133 2647.3147 L 1370.1014 2647.3147 L 1439.7677 2670.5369 L 1439.7677 2670.5369 L 1462.9897 2670.5369 L 1509.4338 2670.5369 Q 1555.8779 2670.5369 1602.3221 2716.981 Q 1625.5442 2763.425 1602.3221 2763.425 Q 1555.8779 2786.6472 1555.8779 2809.8691 L 1555.8779 2833.0913 L 1579.1 2833.0913 L 1579.1 2809.8691 L 1602.3221 2809.8691 L 1648.7662 2809.8691 L 1648.7662 2786.6472 L 1648.7662 2786.6472 L 1671.9883 2786.6472 Q 1671.9883 2763.425 1695.2103 2786.6472 Q 1741.6544 2786.6472 1741.6544 2716.981 Q 1718.4324 2670.5369 1741.6544 2670.5369 Q 1764.8765 2670.5369 1764.8765 2693.7588 Q 1764.8765 2716.981 1880.9868 2716.981 Q 2020.3192 2716.981 2020.3192 2693.7588 Q 2020.3192 2670.5369 2089.9854 2624.0928 Q 2136.4294 2577.6487 2136.4294 2624.0928 Q 2159.6516 2647.3147 2182.8735 2624.0928 Q 2229.3176 2577.6487 2229.3176 2531.2043 Q 2252.5398 2507.9824 2252.5398 2438.3162 Q 2252.5398 2345.428 2229.3176 2345.428 Q 2206.0957 2345.428 2206.0957 2322.2058 Q 2206.0957 2298.984 2206.0957 2229.3176 Q 2182.8735 2159.6516 2206.0957 2159.6516 Q 2229.3176 2159.6516 2206.0957 2113.2073 Q 2159.6516 2089.9854 2206.0957 2066.7632 Q 2229.3176 2066.7632 2229.3176 2020.3192 Q 2229.3176 1997.097 2298.984 1973.875 Q 2345.428 1973.875 2368.6501 1880.9868 Q 2391.872 1811.3207 2415.0942 1811.3207 Q 2438.3162 1811.3207 2438.3162 1788.0985 Q 2438.3162 1764.8765 2461.5383 1764.8765 Q 2484.7603 1764.8765 2484.7603 1788.0985 Q 2484.7603 1811.3207 2507.9824 1811.3207 Q 2531.2043 1811.3207 2531.2043 1788.0985 Q 2531.2043 1741.6544 2624.0928 1695.2103 Q 2716.981 1671.9883 2740.203 1555.8779 Q 2763.425 1439.7677 2763.425 1370.1014 Q 2763.425 1323.6573 2740.203 1253.9912 Q 2716.981 1207.5471 2763.425 1230.7692 Q 2786.6472 1230.7692 2786.6472 1207.5471 Q 2786.6472 1184.3251 2763.425 1184.3251 Q 2716.981 1184.3251 2716.981 1161.1029 Q 2716.981 1137.8809 2716.981 1114.6588 Q 2716.981 1091.4368 2693.7588 1044.9927 L 2693.7588 975.3265 L 2693.7588 975.3265 L 2716.981 975.3265 L 2716.981 952.10443 L 2716.981 928.8824 L 2740.203 928.8824 L 2740.203 905.66034 L 2740.203 905.66034 L 2716.981 905.66034 L 2716.981 905.66034 L 2716.981 905.66034 L 2716.981 882.43823 L 2716.981 882.43823 L 2693.7588 882.43823 L 2693.7588 859.2162 L 2693.7588 859.2162 L 2716.981 859.2162 L 2716.981 859.2162 L 2716.981 859.2162 L 2763.425 812.7721 Q 2786.6472 812.7721 2856.3132 789.55 Q 2902.7573 789.55 2902.7573 766.32794 Q 2925.9795 719.88385 2949.2014 719.88385 Q 2972.4236 719.88385 2972.4236 673.4397 Q 2972.4236 626.9956 2995.6458 626.9956 Q 3018.8677 626.9956 3042.0898 580.55145 Q 3042.0898 534.10736 3065.3118 510.8853 Q 3088.534 464.4412 3111.7559 441.21912 Q 3111.7559 417.99707 3134.978 417.99707 Q 3158.2 417.99707 3181.422 441.21912 Q 3181.422 441.21912 3204.6443 394.775 Q 3227.8662 348.3309 3251.0884 348.3309 Q 3274.3103 325.10883 3251.0884 301.88678 Q 3251.0884 255.44266 3274.3103 255.44266 Q 3320.7544 255.44266 3320.7544 232.2206 Q 3343.9766 208.99854 3367.1985 185.77647 Q 3413.6428 185.77647 3460.087 139.33235 Q 3483.3088 116.1103 3552.975 92.88824 Q 3599.4192 92.88824 3622.6414 69.666176 Q 3645.8633 69.666176 3669.0854 46.44412 Q 3692.3074 46.44412 3715.5295 23.22206 Q 3738.7515 23.22206 3761.9736 0.0 Q 3785.1956 -23.22206 3808.4177 46.44412 Q 3831.64 92.88824 3878.084 116.1103 Q 3947.75 116.1103 3970.9722 208.99854 Q 3970.9722 325.10883 3994.194 394.775 z M 3018.8677 719.88385 Q 3042.0898 719.88385 3042.0898 719.88385 Q 3042.0898 719.88385 3042.0898 719.88385 Q 3018.8677 719.88385 3018.8677 719.88385 z M 2275.7617 2020.3192 Q 2298.984 2020.3192 2298.984 2043.5413 Q 2298.984 2066.7632 2275.7617 2066.7632 Q 2252.5398 2066.7632 2252.5398 2043.5413 Q 2252.5398 2020.3192 2275.7617 2020.3192 z M 1880.9868 2809.8691 L 1880.9868 2833.0913 L 1857.7648 2763.425 Q 1834.5427 2716.981 1857.7648 2740.203 Q 1880.9868 2763.425 1880.9868 2809.8691 z M 1230.7692 2856.3132 Q 1230.7692 2856.3132 1253.9912 2856.3132 Q 1253.9912 2856.3132 1230.7692 2856.3132 Q 1230.7692 2856.3132 1230.7692 2856.3132 z M 1091.4368 3042.0898 Q 1137.8809 3018.8677 1114.6588 3088.534 Q 1091.4368 3134.978 1091.4368 3088.534 Q 1091.4368 3065.3118 1091.4368 3042.0898 z M 626.9956 3994.194 Q 626.9956 3994.194 650.21765 3994.194 Q 650.21765 4017.4163 626.9956 4017.4163 Q 626.9956 4017.4163 626.9956 3994.194 z" svg:height="47.83744mm" draw:style-name="style-717" svg:viewBox="0.0 0.0 5271.407 4783.744" svg:width="52.714073mm" svg:x="11.84325mm" svg:y="60.145134mm"/>
          <draw:path svg:d="M 139.33235 92.88824 L 139.33235 0.0 L 185.77647 92.88824 Q 232.2206 185.77647 255.44266 208.99854 L 278.6647 208.99854 L 232.2206 301.88678 Q 162.55441 371.55295 139.33235 394.775 Q 92.88824 417.99707 92.88824 417.99707 L 92.88824 417.99707 L 69.666176 464.4412 Q 46.44412 464.4412 23.22206 487.66324 L -9.094947E-13 487.66324 L -9.094947E-13 464.4412 Q -9.094947E-13 441.21912 46.44412 417.99707 Q 69.666176 417.99707 69.666176 348.3309 Q 46.44412 301.88678 23.22206 185.77647 L -9.094947E-13 69.666176 L 23.22206 92.88824 Q 46.44412 139.33235 46.44412 139.33235 L 46.44412 139.33235 L 46.44412 162.55441 L 46.44412 162.55441 L 69.666176 162.55441 L 69.666176 185.77647 L 92.88824 185.77647 Q 116.1103 185.77647 139.33235 92.88824 z" svg:height="4.876632mm" draw:style-name="style-718" svg:viewBox="0.0 0.0 278.6647 487.66324" svg:width="2.786647mm" svg:x="78.49056mm" svg:y="217.35847mm"/>
          <draw:path svg:d="M 417.99707 23.22206 L 487.66324 0.0 L 371.55295 116.1103 Q 278.6647 232.2206 255.44266 255.44266 L 255.44266 278.6647 L 255.44266 278.6647 Q 232.2206 278.6647 232.2206 301.88678 L 232.2206 301.88678 L 232.2206 301.88678 Q 232.2206 301.88678 208.99854 301.88678 L 208.99854 325.10883 L 232.2206 371.55295 Q 232.2206 417.99707 255.44266 441.21912 L 255.44266 464.4412 L 255.44266 487.66324 L 255.44266 487.66324 L 232.2206 487.66324 Q 232.2206 487.66324 232.2206 464.4412 Q 232.2206 464.4412 162.55441 441.21912 L 92.88824 417.99707 L 92.88824 417.99707 Q 92.88824 417.99707 69.666176 441.21912 L 69.666176 441.21912 L 46.44412 441.21912 L 23.22206 441.21912 L 23.22206 441.21912 Q 0.0 417.99707 0.0 417.99707 L 0.0 417.99707 L 0.0 394.775 Q 0.0 371.55295 185.77647 208.99854 L 348.3309 69.666176 L 371.55295 69.666176 Q 371.55295 69.666176 417.99707 23.22206 z" svg:height="4.876632mm" draw:style-name="style-719" svg:viewBox="0.0 0.0 487.66324 487.66324" svg:width="4.876632mm" svg:x="63.62844mm" svg:y="174.39766mm"/>
          <draw:path svg:d="M 487.66324 487.66324 L 487.66324 487.66324 L 464.4412 487.66324 Q 417.99707 487.66324 348.3309 464.4412 L 278.6647 464.4412 L 278.6647 441.21912 Q 278.6647 417.99707 301.88678 417.99707 Q 325.10883 394.775 255.44266 394.775 L 185.77647 371.55295 L 278.6647 371.55295 L 394.775 371.55295 L 394.775 255.44266 L 394.775 139.33235 L 278.6647 139.33235 Q 162.55441 116.1103 92.88824 116.1103 L 46.44412 116.1103 L 46.44412 116.1103 L 46.44412 116.1103 L 23.22206 92.88824 Q 0.0 69.666176 0.0 46.44412 L 0.0 23.22206 L 208.99854 23.22206 Q 417.99707 23.22206 441.21912 0.0 Q 464.4412 -23.22206 487.66324 208.99854 Q 510.8853 464.4412 487.66324 487.66324 z" svg:height="4.876632mm" draw:style-name="style-720" svg:viewBox="0.0 0.0 487.66324 487.66324" svg:width="4.876632mm" svg:x="80.34833mm" svg:y="297.47458mm"/>
          <draw:path svg:d="M 487.66324 -3.6379788E-12 L 487.66324 -3.6379788E-12 L 510.8853 -3.6379788E-12 L 510.8853 -3.6379788E-12 L 371.55295 162.55441 Q 232.2206 325.10883 232.2206 325.10883 L 232.2206 348.3309 L 232.2206 348.3309 Q 232.2206 348.3309 208.99854 371.55295 L 208.99854 371.55295 L 208.99854 371.55295 Q 185.77647 371.55295 185.77647 371.55295 L 185.77647 394.775 L 185.77647 394.775 Q 185.77647 394.775 162.55441 417.99707 L 162.55441 417.99707 L 162.55441 417.99707 Q 139.33235 417.99707 139.33235 417.99707 L 139.33235 441.21912 L 139.33235 464.4412 Q 116.1103 464.4412 116.1103 487.66324 L 92.88824 487.66324 L 92.88824 510.8853 L 92.88824 534.10736 L 92.88824 534.10736 L 69.666176 534.10736 L 69.666176 510.8853 Q 46.44412 510.8853 69.666176 464.4412 Q 92.88824 417.99707 69.666176 417.99707 Q 46.44412 417.99707 23.22206 394.775 L 0.0 371.55295 L 0.0 371.55295 L 0.0 348.3309 L 0.0 348.3309 L 23.22206 325.10883 L 23.22206 325.10883 L 23.22206 325.10883 L 46.44412 325.10883 L 46.44412 325.10883 L 46.44412 301.88678 L 46.44412 301.88678 L 92.88824 301.88678 Q 116.1103 325.10883 139.33235 325.10883 Q 185.77647 325.10883 325.10883 185.77647 L 441.21912 46.44412 L 441.21912 46.44412 Q 464.4412 23.22206 464.4412 23.22206 L 464.4412 23.22206 L 464.4412 -3.6379788E-12 Q 464.4412 -3.6379788E-12 487.66324 -3.6379788E-12 z" svg:height="5.3410735mm" draw:style-name="style-721" svg:viewBox="0.0 0.0 510.8853 534.10736" svg:width="5.108853mm" svg:x="86.38606mm" svg:y="175.09433mm"/>
          <draw:path svg:d="M 46.44412 0.0 L 46.44412 0.0 L 69.666176 0.0 L 69.666176 0.0 L 69.666176 0.0 Q 69.666176 23.22206 69.666176 23.22206 L 92.88824 23.22206 L 92.88824 23.22206 Q 92.88824 23.22206 116.1103 46.44412 L 116.1103 46.44412 L 116.1103 46.44412 L 139.33235 46.44412 L 162.55441 46.44412 L 185.77647 46.44412 L 185.77647 69.666176 Q 208.99854 69.666176 208.99854 69.666176 L 208.99854 92.88824 L 185.77647 116.1103 Q 162.55441 116.1103 185.77647 139.33235 Q 208.99854 139.33235 208.99854 162.55441 L 208.99854 185.77647 L 185.77647 185.77647 Q 162.55441 162.55441 116.1103 185.77647 Q 46.44412 208.99854 23.22206 162.55441 L 23.22206 116.1103 L 23.22206 92.88824 Q 23.22206 69.666176 0.0 69.666176 L 0.0 46.44412 L 23.22206 46.44412 Q 23.22206 23.22206 23.22206 23.22206 L 23.22206 23.22206 L 23.22206 23.22206 Q 46.44412 23.22206 46.44412 0.0 z" svg:height="1.8577647mm" draw:style-name="style-722" svg:viewBox="0.0 0.0 208.99854 185.77647" svg:width="2.0899854mm" svg:x="81.50943mm" svg:y="122.38025mm"/>
          <draw:path svg:d="M 301.88678 69.666176 L 301.88678 92.88824 L 278.6647 92.88824 Q 278.6647 116.1103 278.6647 116.1103 L 301.88678 116.1103 L 301.88678 116.1103 Q 301.88678 116.1103 232.2206 139.33235 L 139.33235 162.55441 L 116.1103 162.55441 Q 92.88824 162.55441 92.88824 185.77647 Q 92.88824 208.99854 46.44412 208.99854 L 23.22206 208.99854 L 23.22206 208.99854 L 0.0 208.99854 L 0.0 185.77647 Q 0.0 162.55441 0.0 116.1103 L 0.0 92.88824 L 0.0 92.88824 Q 0.0 92.88824 23.22206 69.666176 L 23.22206 46.44412 L 46.44412 46.44412 Q 46.44412 23.22206 46.44412 23.22206 L 46.44412 23.22206 L 69.666176 23.22206 L 69.666176 23.22206 L 92.88824 0.0 Q 139.33235 -23.22206 139.33235 0.0 Q 139.33235 23.22206 208.99854 23.22206 Q 278.6647 23.22206 278.6647 46.44412 Q 278.6647 46.44412 301.88678 69.666176 z" svg:height="2.0899854mm" draw:style-name="style-723" svg:viewBox="0.0 0.0 301.88678 208.99854" svg:width="3.0188677mm" svg:x="67.34397mm" svg:y="224.55731mm"/>
          <draw:path svg:d="M 23.22206 23.22206 L 46.44412 0.0 L 46.44412 0.0 L 69.666176 0.0 L 69.666176 0.0 Q 69.666176 23.22206 92.88824 23.22206 L 92.88824 23.22206 L 92.88824 23.22206 Q 92.88824 23.22206 92.88824 46.44412 L 116.1103 46.44412 L 139.33235 116.1103 Q 162.55441 162.55441 139.33235 162.55441 Q 116.1103 162.55441 116.1103 185.77647 L 116.1103 185.77647 L 92.88824 185.77647 Q 69.666176 162.55441 46.44412 139.33235 Q 46.44412 116.1103 23.22206 116.1103 Q 0.0 116.1103 0.0 92.88824 L 0.0 69.666176 L 0.0 46.44412 Q 0.0 23.22206 23.22206 23.22206 z" svg:height="1.8577647mm" draw:style-name="style-724" svg:viewBox="0.0 0.0 139.33235 185.77647" svg:width="1.3933235mm" svg:x="80.34833mm" svg:y="177.18431mm"/>
          <draw:path svg:d="M 92.88824 69.666176 L 139.33235 1.8189894E-12 L 208.99854 46.44412 Q 255.44266 92.88824 255.44266 116.1103 L 255.44266 162.55441 L 278.6647 208.99854 Q 278.6647 255.44266 301.88678 278.6647 Q 325.10883 278.6647 325.10883 301.88678 L 325.10883 325.10883 L 255.44266 301.88678 Q 208.99854 301.88678 208.99854 348.3309 Q 208.99854 417.99707 255.44266 417.99707 L 278.6647 417.99707 L 278.6647 441.21912 L 278.6647 441.21912 L 208.99854 441.21912 Q 162.55441 441.21912 162.55441 394.775 Q 162.55441 371.55295 92.88824 348.3309 L 23.22206 348.3309 L 23.22206 348.3309 Q 23.22206 325.10883 -4.5474735E-13 301.88678 L -4.5474735E-13 278.6647 L 23.22206 278.6647 Q 23.22206 255.44266 46.44412 185.77647 Q 69.666176 116.1103 92.88824 69.666176 z" svg:height="4.4121914mm" draw:style-name="style-725" svg:viewBox="0.0 0.0 325.10883 441.21912" svg:width="3.2510884mm" svg:x="39.24528mm" svg:y="159.0711mm"/>
          <draw:path svg:d="M 348.3309 0.0 L 371.55295 0.0 L 371.55295 23.22206 Q 371.55295 46.44412 348.3309 46.44412 Q 348.3309 69.666176 348.3309 92.88824 Q 348.3309 116.1103 325.10883 139.33235 Q 278.6647 185.77647 208.99854 185.77647 L 116.1103 185.77647 L 69.666176 185.77647 Q 1.8189894E-12 185.77647 1.8189894E-12 185.77647 L 1.8189894E-12 185.77647 L 1.8189894E-12 185.77647 Q 23.22206 162.55441 23.22206 139.33235 Q 23.22206 116.1103 46.44412 116.1103 L 69.666176 92.88824 L 208.99854 46.44412 Q 325.10883 0.0 348.3309 0.0 z" svg:height="1.8577647mm" draw:style-name="style-726" svg:viewBox="0.0 0.0 371.55295 185.77647" svg:width="3.7155294mm" svg:x="92.191574mm" svg:y="206.67633mm"/>
          <draw:path svg:d="M 255.44266 0.0 L 255.44266 0.0 L 348.3309 0.0 L 441.21912 23.22206 L 487.66324 23.22206 L 510.8853 23.22206 L 510.8853 0.0 L 510.8853 0.0 L 510.8853 23.22206 Q 487.66324 69.666176 464.4412 139.33235 Q 441.21912 208.99854 417.99707 208.99854 Q 394.775 232.2206 371.55295 255.44266 Q 371.55295 278.6647 255.44266 371.55295 Q 162.55441 441.21912 162.55441 464.4412 L 139.33235 464.4412 L 139.33235 394.775 Q 162.55441 325.10883 162.55441 278.6647 L 162.55441 232.2206 L 162.55441 208.99854 Q 162.55441 185.77647 69.666176 162.55441 L 0.0 162.55441 L 0.0 139.33235 L 23.22206 139.33235 L 23.22206 116.1103 L 23.22206 92.88824 L 23.22206 92.88824 L 46.44412 69.666176 L 162.55441 46.44412 Q 255.44266 23.22206 255.44266 0.0 z" svg:height="4.644412mm" draw:style-name="style-727" svg:viewBox="0.0 0.0 510.8853 464.4412" svg:width="5.108853mm" svg:x="104.267044mm" svg:y="113.55587mm"/>
          <draw:path svg:d="M 626.9956 0.0 L 626.9956 0.0 L 2020.3192 0.0 L 3390.4207 0.0 L 3390.4207 2531.2043 L 3390.4207 5039.187 L 3367.1985 5039.187 L 3367.1985 5039.187 L 3343.9766 5132.075 Q 3320.7544 5224.9634 3320.7544 5271.407 Q 3320.7544 5294.6294 3320.7544 5387.5176 L 3320.7544 5480.406 L 3297.5325 5457.184 L 3297.5325 5433.962 L 3274.3103 5433.962 Q 3251.0884 5410.7397 3227.8662 5410.7397 Q 3181.422 5410.7397 3181.422 5410.7397 Q 3158.2 5433.962 3134.978 5433.962 Q 3111.7559 5457.184 3088.534 5410.7397 L 3088.534 5364.296 L 3065.3118 5364.296 L 3065.3118 5364.296 L 3065.3118 5178.519 Q 3042.0898 5015.965 3042.0898 4946.299 Q 3042.0898 4899.8545 2995.6458 3878.084 L 2972.4236 2856.3132 L 2972.4236 2809.8691 Q 2949.2014 2740.203 2972.4236 1834.5427 Q 2995.6458 928.8824 2972.4236 696.6618 Q 2949.2014 464.4412 2670.5369 441.21912 L 2415.0942 394.775 L 2415.0942 394.775 L 2415.0942 394.775 L 2740.203 394.775 L 3065.3118 394.775 L 3065.3118 371.55295 L 3065.3118 348.3309 L 2995.6458 348.3309 L 2925.9795 348.3309 L 2879.5354 325.10883 Q 2833.0913 301.88678 2647.3147 301.88678 Q 2461.5383 301.88678 1927.4309 301.88678 L 1393.3236 348.3309 L 1393.3236 325.10883 L 1370.1014 325.10883 L 1370.1014 325.10883 L 1370.1014 348.3309 L 1277.2133 348.3309 L 1207.5471 348.3309 L 1137.8809 348.3309 Q 1068.2147 348.3309 928.8824 301.88678 Q 789.55 301.88678 719.88385 325.10883 L 626.9956 371.55295 L 557.3294 371.55295 Q 487.66324 394.775 487.66324 394.775 Q 464.4412 394.775 441.21912 394.775 Q 441.21912 417.99707 232.2206 417.99707 L 23.22206 417.99707 L 23.22206 394.775 L 23.22206 371.55295 L 69.666176 371.55295 Q 116.1103 348.3309 69.666176 348.3309 L 23.22206 348.3309 L 23.22206 325.10883 L 23.22206 301.88678 L 69.666176 301.88678 Q 116.1103 301.88678 92.88824 255.44266 Q 69.666176 232.2206 46.44412 208.99854 L 1.8189894E-12 208.99854 L 1.8189894E-12 185.77647 L 1.8189894E-12 162.55441 L 69.666176 162.55441 Q 116.1103 162.55441 116.1103 139.33235 Q 116.1103 116.1103 255.44266 69.666176 Q 371.55295 46.44412 371.55295 69.666176 Q 371.55295 92.88824 441.21912 69.666176 Q 534.10736 69.666176 580.55145 46.44412 Q 626.9956 23.22206 626.9956 0.0 z M 325.10883 92.88824 Q 325.10883 69.666176 325.10883 69.666176 Q 348.3309 69.666176 348.3309 69.666176 Q 348.3309 92.88824 325.10883 92.88824 z M 3227.8662 5364.296 Q 3227.8662 5364.296 3227.8662 5341.0737 L 3227.8662 5341.0737 L 3227.8662 5364.296 Q 3227.8662 5364.296 3227.8662 5364.296 z" svg:height="54.804058mm" draw:style-name="style-728" svg:viewBox="0.0 0.0 3390.4207 5480.406" svg:width="33.904205mm" svg:x="132.13351mm" svg:y="3.0188677mm"/>
          <draw:path svg:d="M 162.55441 0.0 L 208.99854 0.0 L 208.99854 0.0 Q 208.99854 23.22206 208.99854 23.22206 L 232.2206 23.22206 L 232.2206 23.22206 L 232.2206 46.44412 L 232.2206 69.666176 Q 208.99854 92.88824 116.1103 92.88824 L 0.0 92.88824 L 0.0 69.666176 Q 23.22206 69.666176 23.22206 69.666176 L 23.22206 46.44412 L 69.666176 23.22206 Q 92.88824 23.22206 162.55441 0.0 z" svg:height="0.92888236mm" draw:style-name="style-729" svg:viewBox="0.0 0.0 232.2206 92.88824" svg:width="2.322206mm" svg:x="90.33381mm" svg:y="259.3904mm"/>
          <draw:path svg:d="M 0.0 23.22206 L 0.0 0.0 L 46.44412 0.0 L 69.666176 0.0 L 92.88824 46.44412 Q 92.88824 69.666176 116.1103 116.1103 L 139.33235 162.55441 L 139.33235 162.55441 L 139.33235 162.55441 L 162.55441 232.2206 Q 185.77647 301.88678 185.77647 325.10883 L 185.77647 348.3309 L 208.99854 394.775 Q 232.2206 441.21912 232.2206 464.4412 L 232.2206 464.4412 L 255.44266 510.8853 Q 278.6647 534.10736 278.6647 557.3294 L 278.6647 557.3294 L 278.6647 557.3294 Q 278.6647 557.3294 301.88678 557.3294 L 301.88678 580.55145 L 232.2206 603.77356 Q 185.77647 626.9956 116.1103 696.6618 Q 46.44412 789.55 46.44412 766.32794 Q 46.44412 766.32794 23.22206 766.32794 L 23.22206 766.32794 L 23.22206 743.1059 Q 0.0 719.88385 0.0 650.21765 L 0.0 580.55145 L 0.0 557.3294 Q 0.0 557.3294 0.0 510.8853 Q 46.44412 464.4412 23.22206 371.55295 L 0.0 278.6647 L 0.0 232.2206 Q 0.0 208.99854 23.22206 208.99854 Q 46.44412 185.77647 46.44412 162.55441 L 46.44412 139.33235 L 46.44412 116.1103 Q 46.44412 116.1103 46.44412 92.88824 L 46.44412 69.666176 L 46.44412 69.666176 Q 69.666176 46.44412 46.44412 46.44412 L 46.44412 46.44412 L 23.22206 46.44412 Q 0.0 46.44412 0.0 23.22206 z" svg:height="7.6632795mm" draw:style-name="style-730" svg:viewBox="0.0 0.0 301.88678 766.32794" svg:width="3.0188677mm" svg:x="88.70827mm" svg:y="130.04353mm"/>
          <draw:path svg:d="M -1.8189894E-12 69.666176 L -1.8189894E-12 3.6379788E-12 L -1.8189894E-12 3.6379788E-12 Q -1.8189894E-12 3.6379788E-12 -1.8189894E-12 23.22206 L -1.8189894E-12 69.666176 L -1.8189894E-12 69.666176 L -1.8189894E-12 92.88824 L -1.8189894E-12 92.88824 L -1.8189894E-12 92.88824 L 23.22206 116.1103 L 23.22206 116.1103 L 23.22206 116.1103 L 46.44412 116.1103 L 69.666176 116.1103 Q 92.88824 92.88824 139.33235 69.666176 Q 185.77647 69.666176 232.2206 69.666176 Q 301.88678 69.666176 301.88678 116.1103 L 301.88678 162.55441 L 301.88678 185.77647 L 301.88678 208.99854 L 278.6647 208.99854 L 255.44266 208.99854 L 255.44266 232.2206 L 232.2206 232.2206 L 232.2206 232.2206 L 232.2206 255.44266 L 232.2206 255.44266 L 232.2206 255.44266 L 208.99854 278.6647 L 208.99854 301.88678 L 185.77647 301.88678 L 162.55441 301.88678 L 162.55441 348.3309 L 139.33235 371.55295 L 139.33235 371.55295 L 139.33235 394.775 L 139.33235 394.775 L 116.1103 394.775 L 92.88824 394.775 Q 92.88824 394.775 92.88824 371.55295 L 92.88824 371.55295 L 92.88824 348.3309 Q 92.88824 301.88678 69.666176 301.88678 L 69.666176 278.6647 L 69.666176 255.44266 Q 46.44412 232.2206 46.44412 208.99854 Q -1.8189894E-12 162.55441 -1.8189894E-12 69.666176 z" svg:height="3.94775mm" draw:style-name="style-731" svg:viewBox="0.0 0.0 301.88678 394.775" svg:width="3.0188677mm" svg:x="116.1103mm" svg:y="225.48619mm"/>
          <draw:path svg:d="M 69.666176 23.22206 L 46.44412 0.0 L 185.77647 23.22206 Q 325.10883 23.22206 673.4397 46.44412 L 1021.7706 46.44412 L 1021.7706 46.44412 L 1021.7706 69.666176 L 1044.9927 69.666176 L 1068.2147 69.666176 L 1114.6588 92.88824 L 1161.1029 116.1103 L 1161.1029 116.1103 L 1137.8809 116.1103 L 1137.8809 116.1103 L 1137.8809 139.33235 L 1114.6588 139.33235 L 1091.4368 162.55441 L 1091.4368 162.55441 L 1091.4368 162.55441 L 812.7721 162.55441 L 510.8853 162.55441 L 441.21912 162.55441 L 348.3309 162.55441 L 348.3309 162.55441 L 348.3309 162.55441 L 301.88678 139.33235 L 255.44266 116.1103 L 185.77647 116.1103 Q 116.1103 116.1103 69.666176 92.88824 L 0.0 92.88824 L 0.0 69.666176 Q 23.22206 69.666176 46.44412 46.44412 Q 69.666176 23.22206 69.666176 23.22206 z" svg:height="1.6255442mm" draw:style-name="style-732" svg:viewBox="0.0 0.0 1161.1029 162.55441" svg:width="11.61103mm" svg:x="85.6894mm" svg:y="307.6923mm"/>
          <draw:path svg:d="M 162.55441 69.666176 L 162.55441 92.88824 L 162.55441 92.88824 Q 139.33235 92.88824 116.1103 92.88824 Q 116.1103 92.88824 69.666176 92.88824 L 23.22206 69.666176 L 23.22206 46.44412 Q 23.22206 46.44412 0.0 46.44412 L 0.0 46.44412 L 0.0 23.22206 L 0.0 1.8189894E-12 L 69.666176 1.8189894E-12 Q 116.1103 1.8189894E-12 139.33235 23.22206 Q 162.55441 46.44412 162.55441 69.666176 z" svg:height="0.92888236mm" draw:style-name="style-733" svg:viewBox="0.0 0.0 162.55441 92.88824" svg:width="1.6255442mm" svg:x="96.83599mm" svg:y="150.94339mm"/>
          <draw:path svg:d="M 46.44412 23.22206 L 69.666176 0.0 L 92.88824 0.0 L 92.88824 0.0 L 162.55441 23.22206 Q 255.44266 23.22206 232.2206 116.1103 Q 208.99854 208.99854 208.99854 208.99854 L 208.99854 232.2206 L 208.99854 232.2206 Q 185.77647 208.99854 162.55441 208.99854 Q 139.33235 208.99854 139.33235 162.55441 Q 116.1103 139.33235 69.666176 116.1103 Q 4.5474735E-13 116.1103 4.5474735E-13 92.88824 L 4.5474735E-13 69.666176 L 23.22206 69.666176 Q 23.22206 69.666176 46.44412 23.22206 z" svg:height="2.322206mm" draw:style-name="style-734" svg:viewBox="0.0 0.0 232.2206 232.2206" svg:width="2.322206mm" svg:x="36.923073mm" svg:y="232.45282mm"/>
          <draw:path svg:d="M 0.0 46.44412 L 0.0 0.0 L 208.99854 46.44412 Q 417.99707 92.88824 510.8853 139.33235 Q 626.9956 185.77647 626.9956 208.99854 L 626.9956 232.2206 L 534.10736 208.99854 Q 441.21912 185.77647 441.21912 371.55295 L 441.21912 580.55145 L 464.4412 580.55145 L 487.66324 603.77356 L 534.10736 603.77356 Q 580.55145 626.9956 580.55145 580.55145 Q 603.77356 557.3294 626.9956 580.55145 Q 673.4397 626.9956 673.4397 650.21765 L 673.4397 650.21765 L 673.4397 673.4397 Q 673.4397 696.6618 603.77356 696.6618 Q 534.10736 696.6618 394.775 626.9956 L 232.2206 580.55145 L 232.2206 580.55145 Q 232.2206 557.3294 162.55441 557.3294 L 69.666176 534.10736 L 69.666176 534.10736 Q 69.666176 510.8853 23.22206 510.8853 L 0.0 487.66324 L 0.0 487.66324 Q 23.22206 487.66324 23.22206 464.4412 L 46.44412 441.21912 L 46.44412 441.21912 L 46.44412 464.4412 L 69.666176 464.4412 L 116.1103 464.4412 L 162.55441 487.66324 L 185.77647 510.8853 L 255.44266 510.8853 L 301.88678 510.8853 L 325.10883 534.10736 L 348.3309 534.10736 L 348.3309 487.66324 L 348.3309 441.21912 L 325.10883 441.21912 L 301.88678 417.99707 L 255.44266 417.99707 Q 208.99854 417.99707 208.99854 371.55295 Q 208.99854 348.3309 255.44266 348.3309 Q 301.88678 348.3309 301.88678 325.10883 Q 301.88678 278.6647 255.44266 255.44266 L 208.99854 232.2206 L 185.77647 232.2206 L 185.77647 232.2206 L 185.77647 208.99854 L 208.99854 208.99854 L 208.99854 208.99854 L 208.99854 185.77647 L 255.44266 185.77647 L 301.88678 185.77647 L 325.10883 208.99854 L 348.3309 208.99854 L 348.3309 185.77647 L 348.3309 139.33235 L 325.10883 139.33235 L 325.10883 139.33235 L 278.6647 116.1103 Q 232.2206 92.88824 139.33235 92.88824 L 46.44412 92.88824 L 23.22206 92.88824 Q 23.22206 92.88824 23.22206 69.666176 L 0.0 69.666176 L 0.0 46.44412 z" svg:height="6.9666176mm" draw:style-name="style-735" svg:viewBox="0.0 0.0 673.4397 696.6618" svg:width="6.7343974mm" svg:x="43.42525mm" svg:y="280.9869mm"/>
          <draw:path svg:d="M 69.666176 23.22206 L 92.88824 0.0 L 116.1103 0.0 Q 116.1103 23.22206 116.1103 23.22206 L 139.33235 23.22206 L 139.33235 46.44412 L 139.33235 69.666176 L 116.1103 92.88824 Q 69.666176 116.1103 116.1103 139.33235 Q 139.33235 162.55441 162.55441 185.77647 L 162.55441 185.77647 L 208.99854 208.99854 Q 232.2206 208.99854 232.2206 232.2206 L 232.2206 232.2206 L 232.2206 232.2206 Q 208.99854 232.2206 162.55441 255.44266 L 69.666176 278.6647 L 69.666176 278.6647 Q 69.666176 301.88678 69.666176 301.88678 L 46.44412 301.88678 L 46.44412 278.6647 Q 23.22206 255.44266 23.22206 255.44266 L 0.0 232.2206 L 0.0 208.99854 Q -23.22206 185.77647 0.0 116.1103 Q 23.22206 23.22206 69.666176 23.22206 z" svg:height="3.0188677mm" draw:style-name="style-736" svg:viewBox="0.0 0.0 232.2206 301.88678" svg:width="2.322206mm" svg:x="47.14078mm" svg:y="147.92451mm"/>
          <draw:path svg:d="M 23.22206 23.22206 L 46.44412 0.0 L 69.666176 0.0 Q 92.88824 0.0 116.1103 92.88824 Q 139.33235 208.99854 116.1103 232.2206 Q 92.88824 278.6647 92.88824 278.6647 L 69.666176 278.6647 L 69.666176 278.6647 Q 46.44412 255.44266 46.44412 255.44266 L 46.44412 255.44266 L 46.44412 255.44266 Q 23.22206 232.2206 23.22206 232.2206 Q 0.0 232.2206 0.0 139.33235 Q 0.0 46.44412 23.22206 23.22206 z" svg:height="2.786647mm" draw:style-name="style-737" svg:viewBox="0.0 0.0 116.1103 278.6647" svg:width="1.161103mm" svg:x="32.510883mm" svg:y="239.65166mm"/>
          <draw:path svg:d="M 69.666176 0.0 L 139.33235 0.0 L 139.33235 0.0 Q 162.55441 0.0 162.55441 116.1103 L 162.55441 232.2206 L 185.77647 232.2206 L 185.77647 232.2206 L 208.99854 255.44266 L 255.44266 278.6647 L 255.44266 278.6647 L 278.6647 278.6647 L 278.6647 255.44266 L 301.88678 255.44266 L 301.88678 255.44266 L 301.88678 232.2206 L 301.88678 232.2206 L 301.88678 232.2206 L 325.10883 278.6647 L 325.10883 301.88678 L 348.3309 301.88678 L 371.55295 301.88678 L 371.55295 325.10883 Q 371.55295 371.55295 325.10883 371.55295 Q 301.88678 371.55295 255.44266 464.4412 Q 208.99854 534.10736 185.77647 650.21765 L 162.55441 766.32794 L 162.55441 766.32794 L 162.55441 789.55 L 162.55441 789.55 L 139.33235 789.55 L 139.33235 766.32794 L 116.1103 766.32794 L 116.1103 766.32794 L 116.1103 789.55 L 92.88824 789.55 L 69.666176 789.55 L 69.666176 789.55 L 69.666176 766.32794 L 46.44412 673.4397 Q 23.22206 580.55145 23.22206 510.8853 L 0.0 464.4412 L 23.22206 464.4412 L 23.22206 464.4412 L 23.22206 441.21912 L 23.22206 441.21912 L 23.22206 417.99707 L 23.22206 394.775 L 0.0 394.775 L 0.0 394.775 L 0.0 232.2206 L 0.0 46.44412 L 0.0 46.44412 Q 23.22206 46.44412 23.22206 23.22206 Q 23.22206 0.0 69.666176 0.0 z" svg:height="7.8955mm" draw:style-name="style-738" svg:viewBox="0.0 0.0 371.55295 789.55" svg:width="3.7155294mm" svg:x="60.609573mm" svg:y="218.7518mm"/>
          <draw:path svg:d="M 116.1103 46.44412 L 162.55441 0.0 L 162.55441 46.44412 Q 162.55441 92.88824 139.33235 92.88824 Q 116.1103 92.88824 116.1103 139.33235 Q 116.1103 208.99854 92.88824 208.99854 L 69.666176 208.99854 L 69.666176 185.77647 Q 46.44412 185.77647 46.44412 185.77647 L 46.44412 185.77647 L 46.44412 185.77647 Q 46.44412 162.55441 23.22206 162.55441 L 23.22206 162.55441 L 23.22206 139.33235 Q 0.0 116.1103 0.0 92.88824 L 0.0 92.88824 L 0.0 69.666176 L 0.0 46.44412 L 23.22206 46.44412 Q 46.44412 69.666176 46.44412 92.88824 L 46.44412 116.1103 L 69.666176 116.1103 Q 69.666176 92.88824 116.1103 46.44412 z" svg:height="2.0899854mm" draw:style-name="style-739" svg:viewBox="0.0 0.0 162.55441 208.99854" svg:width="1.6255442mm" svg:x="97.06821mm" svg:y="112.85921mm"/>
          <draw:path svg:d="M 325.10883 0.0 L 348.3309 0.0 L 301.88678 0.0 Q 278.6647 23.22206 278.6647 46.44412 Q 278.6647 69.666176 534.10736 69.666176 Q 789.55 92.88824 789.55 92.88824 L 789.55 92.88824 L 510.8853 92.88824 L 232.2206 92.88824 L 232.2206 116.1103 L 255.44266 116.1103 L 255.44266 139.33235 L 255.44266 162.55441 L 255.44266 162.55441 L 232.2206 162.55441 L 232.2206 162.55441 L 232.2206 139.33235 L 208.99854 139.33235 L 162.55441 139.33235 L 162.55441 116.1103 L 162.55441 92.88824 L 116.1103 92.88824 L 69.666176 92.88824 L 69.666176 92.88824 L 69.666176 92.88824 L 23.22206 69.666176 L 4.5474735E-13 69.666176 L 4.5474735E-13 46.44412 L 4.5474735E-13 23.22206 L 139.33235 0.0 Q 278.6647 0.0 301.88678 0.0 Q 301.88678 0.0 325.10883 0.0 z" svg:height="1.6255442mm" draw:style-name="style-740" svg:viewBox="0.0 0.0 789.55 162.55441" svg:width="7.8955mm" svg:x="35.065308mm" svg:y="107.75036mm"/>
          <draw:path svg:d="M 23.22206 46.44412 L 69.666176 -1.8189894E-12 L 92.88824 -1.8189894E-12 L 139.33235 -1.8189894E-12 L 185.77647 23.22206 Q 208.99854 46.44412 232.2206 46.44412 L 255.44266 46.44412 L 255.44266 46.44412 Q 255.44266 46.44412 278.6647 69.666176 L 278.6647 69.666176 L 278.6647 69.666176 Q 278.6647 92.88824 278.6647 92.88824 L 301.88678 92.88824 L 301.88678 92.88824 Q 301.88678 92.88824 325.10883 116.1103 L 325.10883 116.1103 L 325.10883 116.1103 Q 325.10883 139.33235 325.10883 139.33235 L 348.3309 139.33235 L 348.3309 139.33235 Q 371.55295 139.33235 371.55295 139.33235 L 371.55295 162.55441 L 371.55295 162.55441 Q 371.55295 185.77647 371.55295 185.77647 L 394.775 185.77647 L 394.775 185.77647 Q 394.775 185.77647 325.10883 208.99854 L 278.6647 208.99854 L 278.6647 185.77647 Q 278.6647 185.77647 162.55441 139.33235 L 69.666176 92.88824 L 46.44412 92.88824 L 0.0 92.88824 L 0.0 92.88824 Q 0.0 69.666176 23.22206 46.44412 z" svg:height="2.0899854mm" draw:style-name="style-741" svg:viewBox="0.0 0.0 394.775 208.99854" svg:width="3.94775mm" svg:x="100.3193mm" svg:y="119.36138mm"/>
          <draw:path svg:d="M 92.88824 23.22206 L 116.1103 0.0 L 139.33235 23.22206 Q 162.55441 23.22206 185.77647 23.22206 Q 232.2206 23.22206 232.2206 46.44412 L 232.2206 46.44412 L 208.99854 69.666176 Q 185.77647 116.1103 185.77647 139.33235 L 185.77647 162.55441 L 185.77647 162.55441 Q 162.55441 162.55441 139.33235 139.33235 L 139.33235 139.33235 L 139.33235 139.33235 Q 139.33235 116.1103 69.666176 116.1103 L 0.0 116.1103 L 0.0 116.1103 Q 0.0 92.88824 23.22206 69.666176 Q 69.666176 69.666176 92.88824 23.22206 z" svg:height="1.6255442mm" draw:style-name="style-742" svg:viewBox="0.0 0.0 232.2206 162.55441" svg:width="2.322206mm" svg:x="83.13497mm" svg:y="175.79099mm"/>
          <draw:path svg:d="M 23.22206 92.88824 L 0.0 0.0 L 46.44412 23.22206 Q 92.88824 23.22206 116.1103 23.22206 L 139.33235 23.22206 L 185.77647 69.666176 Q 208.99854 116.1103 208.99854 162.55441 Q 185.77647 208.99854 139.33235 208.99854 Q 92.88824 208.99854 69.666176 255.44266 Q 69.666176 301.88678 46.44412 301.88678 L 23.22206 301.88678 L 23.22206 278.6647 Q 23.22206 255.44266 23.22206 255.44266 Q 0.0 232.2206 0.0 208.99854 L 0.0 185.77647 L 23.22206 185.77647 Q 69.666176 162.55441 23.22206 92.88824 z" svg:height="3.0188677mm" draw:style-name="style-743" svg:viewBox="0.0 0.0 208.99854 301.88678" svg:width="2.0899854mm" svg:x="105.66037mm" svg:y="238.49055mm"/>
          <draw:path svg:d="M 46.44412 69.666176 L 0.0 0.0 L 69.666176 69.666176 Q 139.33235 116.1103 185.77647 139.33235 L 208.99854 139.33235 L 208.99854 139.33235 L 208.99854 162.55441 L 185.77647 162.55441 L 162.55441 162.55441 L 162.55441 185.77647 L 162.55441 185.77647 L 139.33235 185.77647 L 139.33235 162.55441 L 116.1103 162.55441 Q 92.88824 162.55441 46.44412 69.666176 z" svg:height="1.8577647mm" draw:style-name="style-744" svg:viewBox="0.0 0.0 208.99854 185.77647" svg:width="2.0899854mm" svg:x="101.712616mm" svg:y="247.31493mm"/>
          <draw:path svg:d="M 255.44266 232.2206 L 301.88678 0.0 L 325.10883 0.0 Q 348.3309 23.22206 348.3309 348.3309 Q 394.775 673.4397 394.775 696.6618 Q 441.21912 743.1059 441.21912 789.55 L 441.21912 859.2162 L 464.4412 859.2162 L 464.4412 859.2162 L 464.4412 952.10443 Q 464.4412 1044.9927 510.8853 1068.2147 Q 580.55145 1068.2147 580.55145 1161.1029 Q 580.55145 1253.9912 603.77356 1253.9912 Q 626.9956 1277.2133 603.77356 1277.2133 Q 603.77356 1300.4353 626.9956 1300.4353 L 673.4397 1300.4353 L 696.6618 1323.6573 L 719.88385 1346.8794 L 743.1059 1346.8794 L 766.32794 1346.8794 L 766.32794 1346.8794 L 766.32794 1346.8794 L 557.3294 1346.8794 Q 348.3309 1346.8794 278.6647 1346.8794 L 208.99854 1346.8794 L 255.44266 1393.3236 Q 301.88678 1439.7677 301.88678 1462.9897 L 301.88678 1462.9897 L 301.88678 1462.9897 Q 301.88678 1486.2118 232.2206 1486.2118 L 162.55441 1486.2118 L 162.55441 1509.4338 L 162.55441 1509.4338 L 185.77647 1532.6559 L 185.77647 1555.8779 L 162.55441 1555.8779 L 116.1103 1579.1 L 116.1103 1579.1 L 116.1103 1579.1 L 69.666176 1579.1 L 0.0 1579.1 L 0.0 1068.2147 L 0.0 580.55145 L 0.0 580.55145 L 23.22206 580.55145 L 23.22206 626.9956 L 23.22206 673.4397 L 46.44412 626.9956 L 69.666176 580.55145 L 69.666176 557.3294 L 69.666176 534.10736 L 92.88824 487.66324 Q 116.1103 441.21912 139.33235 464.4412 Q 185.77647 464.4412 255.44266 232.2206 z" svg:height="15.791mm" draw:style-name="style-745" svg:viewBox="0.0 0.0 766.32794 1579.1" svg:width="7.6632795mm" svg:x="3.0188677mm" svg:y="300.49344mm"/>
          <draw:path svg:d="M 441.21912 116.1103 L 441.21912 116.1103 L 417.99707 116.1103 Q 394.775 139.33235 441.21912 162.55441 Q 487.66324 208.99854 510.8853 208.99854 L 510.8853 208.99854 L 510.8853 232.2206 L 534.10736 232.2206 L 534.10736 232.2206 L 534.10736 255.44266 L 696.6618 348.3309 Q 859.2162 441.21912 859.2162 487.66324 Q 859.2162 534.10736 835.99414 557.3294 L 835.99414 580.55145 L 719.88385 766.32794 Q 626.9956 952.10443 626.9956 952.10443 Q 626.9956 952.10443 603.77356 975.3265 L 603.77356 998.5485 L 580.55145 998.5485 L 557.3294 998.5485 L 557.3294 998.5485 Q 534.10736 975.3265 534.10736 975.3265 L 534.10736 975.3265 L 534.10736 975.3265 Q 510.8853 952.10443 325.10883 859.2162 Q 139.33235 743.1059 139.33235 719.88385 Q 116.1103 696.6618 69.666176 650.21765 L 0.0 626.9956 L 0.0 603.77356 L 0.0 603.77356 L 23.22206 603.77356 L 46.44412 603.77356 L 46.44412 580.55145 Q 23.22206 557.3294 23.22206 487.66324 Q 0.0 441.21912 92.88824 417.99707 Q 185.77647 394.775 255.44266 278.6647 L 301.88678 185.77647 L 301.88678 162.55441 L 301.88678 116.1103 L 301.88678 116.1103 Q 301.88678 116.1103 255.44266 69.666176 L 232.2206 23.22206 L 232.2206 0.0 Q 232.2206 -23.22206 348.3309 46.44412 Q 441.21912 116.1103 441.21912 116.1103 z" svg:height="9.985485mm" draw:style-name="style-746" svg:viewBox="0.0 0.0 859.2162 998.5485" svg:width="8.592162mm" svg:x="33.671986mm" svg:y="270.07254mm"/>
          <draw:path svg:d="M 139.33235 23.22206 L 185.77647 0.0 L 185.77647 0.0 Q 185.77647 23.22206 185.77647 23.22206 L 208.99854 23.22206 L 208.99854 23.22206 L 208.99854 46.44412 L 185.77647 69.666176 Q 139.33235 116.1103 139.33235 116.1103 L 162.55441 116.1103 L 162.55441 185.77647 Q 139.33235 255.44266 139.33235 278.6647 L 139.33235 301.88678 L 139.33235 301.88678 Q 139.33235 301.88678 92.88824 301.88678 Q 46.44412 301.88678 46.44412 278.6647 Q 46.44412 255.44266 23.22206 208.99854 L 0.0 162.55441 L 0.0 162.55441 L 0.0 162.55441 L 0.0 139.33235 Q 0.0 116.1103 23.22206 92.88824 Q 23.22206 69.666176 46.44412 69.666176 L 92.88824 69.666176 L 92.88824 69.666176 Q 116.1103 69.666176 139.33235 23.22206 z" svg:height="3.0188677mm" draw:style-name="style-747" svg:viewBox="0.0 0.0 208.99854 301.88678" svg:width="2.0899854mm" svg:x="52.946297mm" svg:y="157.21335mm"/>
          <draw:path svg:d="M 139.33235 23.22206 L 139.33235 0.0 L 232.2206 0.0 L 348.3309 0.0 L 417.99707 23.22206 Q 510.8853 46.44412 487.66324 46.44412 Q 487.66324 46.44412 487.66324 69.666176 L 464.4412 69.666176 L 464.4412 92.88824 Q 464.4412 116.1103 487.66324 139.33235 L 487.66324 162.55441 L 487.66324 162.55441 Q 487.66324 185.77647 464.4412 185.77647 L 417.99707 208.99854 L 417.99707 185.77647 Q 417.99707 162.55441 394.775 139.33235 Q 394.775 92.88824 278.6647 92.88824 L 185.77647 92.88824 L 185.77647 92.88824 L 185.77647 92.88824 L 92.88824 69.666176 Q 9.094947E-13 46.44412 9.094947E-13 46.44412 L 9.094947E-13 46.44412 L 9.094947E-13 46.44412 L 23.22206 46.44412 L 69.666176 46.44412 Q 139.33235 23.22206 139.33235 23.22206 z" svg:height="2.0899854mm" draw:style-name="style-748" svg:viewBox="0.0 0.0 487.66324 208.99854" svg:width="4.876632mm" svg:x="70.130615mm" svg:y="100.3193mm"/>
          <draw:path svg:d="M 301.88678 -3.6379788E-12 L 348.3309 -3.6379788E-12 L 348.3309 23.22206 Q 371.55295 69.666176 487.66324 69.666176 Q 626.9956 69.666176 673.4397 92.88824 Q 696.6618 116.1103 719.88385 116.1103 L 766.32794 116.1103 L 789.55 162.55441 Q 812.7721 208.99854 812.7721 208.99854 L 812.7721 208.99854 L 812.7721 255.44266 Q 812.7721 278.6647 835.99414 301.88678 L 835.99414 301.88678 L 812.7721 371.55295 Q 812.7721 441.21912 766.32794 417.99707 Q 696.6618 394.775 626.9956 394.775 L 580.55145 394.775 L 580.55145 348.3309 L 580.55145 325.10883 L 557.3294 348.3309 L 534.10736 394.775 L 534.10736 394.775 L 534.10736 394.775 L 534.10736 417.99707 L 510.8853 417.99707 L 441.21912 417.99707 L 371.55295 417.99707 L 371.55295 394.775 Q 348.3309 394.775 348.3309 394.775 L 348.3309 394.775 L 301.88678 394.775 Q 278.6647 394.775 255.44266 371.55295 L 232.2206 371.55295 L 232.2206 348.3309 Q 208.99854 348.3309 208.99854 348.3309 L 208.99854 348.3309 L 208.99854 348.3309 Q 208.99854 325.10883 185.77647 325.10883 L 185.77647 325.10883 L 162.55441 325.10883 Q 139.33235 301.88678 92.88824 325.10883 L 46.44412 325.10883 L 46.44412 301.88678 L 69.666176 301.88678 L 69.666176 301.88678 L 69.666176 301.88678 L 69.666176 278.6647 L 69.666176 278.6647 L 92.88824 278.6647 L 92.88824 255.44266 L 92.88824 255.44266 L 116.1103 255.44266 L 116.1103 232.2206 L 116.1103 208.99854 L 92.88824 162.55441 L 92.88824 139.33235 L 69.666176 139.33235 L 46.44412 116.1103 L 23.22206 116.1103 L 0.0 116.1103 L 0.0 92.88824 L 0.0 69.666176 L 23.22206 69.666176 L 46.44412 69.666176 L 116.1103 116.1103 Q 185.77647 116.1103 208.99854 116.1103 L 232.2206 116.1103 L 255.44266 92.88824 L 278.6647 92.88824 L 278.6647 69.666176 L 255.44266 46.44412 L 255.44266 23.22206 Q 255.44266 -3.6379788E-12 301.88678 -3.6379788E-12 z" svg:height="4.1799707mm" draw:style-name="style-749" svg:viewBox="0.0 0.0 835.99414 417.99707" svg:width="8.3599415mm" svg:x="78.25834mm" svg:y="246.8505mm"/>
          <draw:path svg:d="M 371.55295 3.6379788E-12 L 394.775 3.6379788E-12 L 348.3309 92.88824 Q 325.10883 208.99854 301.88678 208.99854 L 301.88678 208.99854 L 278.6647 208.99854 Q 255.44266 208.99854 255.44266 232.2206 Q 232.2206 255.44266 232.2206 255.44266 Q 185.77647 255.44266 139.33235 232.2206 L 69.666176 208.99854 L 46.44412 208.99854 Q 46.44412 185.77647 23.22206 185.77647 L 0.0 185.77647 L 0.0 185.77647 Q 0.0 162.55441 0.0 139.33235 L 0.0 116.1103 L 0.0 116.1103 Q 0.0 92.88824 0.0 92.88824 L 0.0 92.88824 L 0.0 92.88824 Q 23.22206 92.88824 46.44412 69.666176 L 69.666176 69.666176 L 185.77647 69.666176 Q 278.6647 69.666176 301.88678 46.44412 L 301.88678 23.22206 L 325.10883 23.22206 L 325.10883 23.22206 L 325.10883 23.22206 Q 348.3309 3.6379788E-12 371.55295 3.6379788E-12 z" svg:height="2.5544264mm" draw:style-name="style-750" svg:viewBox="0.0 0.0 394.775 255.44266" svg:width="3.94775mm" svg:x="89.637146mm" svg:y="259.62262mm"/>
          <draw:path svg:d="M 0.0 0.0 L 23.22206 0.0 L 0.0 46.44412 Q 0.0 92.88824 46.44412 92.88824 Q 92.88824 92.88824 92.88824 116.1103 Q 139.33235 162.55441 139.33235 162.55441 L 139.33235 185.77647 L 139.33235 208.99854 Q 116.1103 208.99854 92.88824 232.2206 L 92.88824 232.2206 L 92.88824 232.2206 Q 92.88824 208.99854 46.44412 208.99854 L 23.22206 208.99854 L 23.22206 208.99854 Q 0.0 185.77647 0.0 92.88824 Q -23.22206 0.0 0.0 0.0 z" svg:height="2.322206mm" draw:style-name="style-751" svg:viewBox="0.0 0.0 139.33235 232.2206" svg:width="1.3933235mm" svg:x="58.51959mm" svg:y="194.36864mm"/>
          <draw:path svg:d="M 23.22206 0.0 L 46.44412 0.0 L 162.55441 0.0 Q 278.6647 0.0 301.88678 0.0 L 301.88678 23.22206 L 232.2206 46.44412 Q 139.33235 69.666176 139.33235 92.88824 Q 139.33235 116.1103 185.77647 116.1103 Q 232.2206 116.1103 232.2206 162.55441 Q 208.99854 185.77647 185.77647 208.99854 Q 139.33235 208.99854 139.33235 232.2206 L 139.33235 278.6647 L 232.2206 278.6647 L 301.88678 278.6647 L 301.88678 325.10883 L 301.88678 371.55295 L 139.33235 371.55295 L -4.5474735E-13 371.55295 L -4.5474735E-13 232.2206 L -4.5474735E-13 116.1103 L -4.5474735E-13 46.44412 Q -4.5474735E-13 0.0 23.22206 0.0 z" svg:height="3.7155294mm" draw:style-name="style-752" svg:viewBox="0.0 0.0 301.88678 371.55295" svg:width="3.0188677mm" svg:x="35.76197mm" svg:y="281.45135mm"/>
          <draw:path svg:d="M 23.22206 3.6379788E-12 L 46.44412 3.6379788E-12 L 46.44412 46.44412 Q 46.44412 69.666176 116.1103 46.44412 Q 162.55441 46.44412 208.99854 92.88824 Q 208.99854 139.33235 208.99854 162.55441 Q 162.55441 185.77647 162.55441 185.77647 L 162.55441 208.99854 L 162.55441 208.99854 Q 139.33235 185.77647 116.1103 185.77647 Q 69.666176 185.77647 69.666176 162.55441 L 46.44412 139.33235 L 46.44412 116.1103 Q 46.44412 92.88824 23.22206 92.88824 L 0.0 69.666176 L 0.0 46.44412 Q 0.0 3.6379788E-12 23.22206 3.6379788E-12 z" svg:height="2.0899854mm" draw:style-name="style-753" svg:viewBox="0.0 0.0 208.99854 208.99854" svg:width="2.0899854mm" svg:x="49.92743mm" svg:y="181.5965mm"/>
          <draw:path svg:d="M 23.22206 0.0 Q 69.666176 -23.22206 92.88824 46.44412 Q 116.1103 92.88824 69.666176 92.88824 Q -9.094947E-13 92.88824 -9.094947E-13 46.44412 Q -9.094947E-13 0.0 23.22206 0.0 z" svg:height="0.92888236mm" draw:style-name="style-754" svg:viewBox="0.0 0.0 92.88824 92.88824" svg:width="0.92888236mm" svg:x="71.291725mm" svg:y="236.40056mm"/>
          <draw:path svg:d="M 92.88824 23.22206 L 162.55441 1.8189894E-12 L 208.99854 1.8189894E-12 Q 278.6647 1.8189894E-12 278.6647 23.22206 L 278.6647 46.44412 L 255.44266 46.44412 L 232.2206 69.666176 L 208.99854 69.666176 Q 162.55441 69.666176 116.1103 92.88824 Q 92.88824 116.1103 92.88824 162.55441 Q 69.666176 185.77647 46.44412 185.77647 L 0.0 185.77647 L 0.0 162.55441 Q 23.22206 116.1103 23.22206 69.666176 Q 23.22206 23.22206 92.88824 23.22206 z" svg:height="1.8577647mm" draw:style-name="style-755" svg:viewBox="0.0 0.0 278.6647 185.77647" svg:width="2.786647mm" svg:x="60.609573mm" svg:y="86.61828mm"/>
          <draw:path svg:d="M 92.88824 23.22206 L 116.1103 0.0 L 116.1103 23.22206 Q 116.1103 69.666176 139.33235 69.666176 Q 162.55441 69.666176 162.55441 92.88824 Q 162.55441 116.1103 139.33235 116.1103 Q 116.1103 116.1103 116.1103 139.33235 L 139.33235 139.33235 L 139.33235 139.33235 L 139.33235 162.55441 L 162.55441 162.55441 L 185.77647 162.55441 L 185.77647 185.77647 L 185.77647 208.99854 L 208.99854 208.99854 L 232.2206 208.99854 L 255.44266 208.99854 Q 278.6647 208.99854 301.88678 185.77647 L 325.10883 139.33235 L 301.88678 208.99854 Q 278.6647 301.88678 255.44266 301.88678 Q 255.44266 301.88678 232.2206 325.10883 L 208.99854 348.3309 L 185.77647 348.3309 L 139.33235 348.3309 L 139.33235 348.3309 Q 116.1103 348.3309 92.88824 325.10883 Q 92.88824 301.88678 46.44412 255.44266 L 23.22206 208.99854 L 23.22206 185.77647 L 0.0 185.77647 L 0.0 185.77647 L 0.0 162.55441 L 0.0 162.55441 L 0.0 162.55441 L 23.22206 162.55441 Q 23.22206 162.55441 23.22206 139.33235 L 23.22206 139.33235 L 23.22206 116.1103 Q 23.22206 69.666176 46.44412 69.666176 Q 69.666176 69.666176 92.88824 23.22206 z" svg:height="3.4833088mm" draw:style-name="style-756" svg:viewBox="0.0 0.0 325.10883 348.3309" svg:width="3.2510884mm" svg:x="76.6328mm" svg:y="252.42378mm"/>
          <draw:path svg:d="M 23.22206 23.22206 L 0.0 0.0 L 69.666176 46.44412 Q 116.1103 92.88824 139.33235 92.88824 L 139.33235 92.88824 L 162.55441 116.1103 L 162.55441 116.1103 L 208.99854 162.55441 Q 255.44266 208.99854 255.44266 232.2206 L 255.44266 278.6647 L 278.6647 325.10883 L 278.6647 348.3309 L 255.44266 348.3309 Q 255.44266 325.10883 232.2206 325.10883 Q 208.99854 325.10883 139.33235 185.77647 Q 69.666176 69.666176 46.44412 69.666176 Q 23.22206 46.44412 23.22206 23.22206 z" svg:height="3.4833088mm" draw:style-name="style-757" svg:viewBox="0.0 0.0 278.6647 348.3309" svg:width="2.786647mm" svg:x="55.50072mm" svg:y="229.43394mm"/>
          <draw:path svg:d="M 394.775 -1.8189894E-12 L 464.4412 -1.8189894E-12 L 464.4412 -1.8189894E-12 L 464.4412 23.22206 L 348.3309 69.666176 Q 208.99854 116.1103 208.99854 139.33235 Q 208.99854 162.55441 232.2206 185.77647 L 232.2206 208.99854 L 208.99854 208.99854 Q 208.99854 185.77647 162.55441 162.55441 L 92.88824 139.33235 L 69.666176 116.1103 L 46.44412 116.1103 L 23.22206 116.1103 Q 0.0 116.1103 0.0 92.88824 L 0.0 46.44412 L 23.22206 23.22206 Q 23.22206 -1.8189894E-12 46.44412 23.22206 Q 46.44412 46.44412 116.1103 46.44412 Q 185.77647 46.44412 255.44266 23.22206 Q 348.3309 -1.8189894E-12 394.775 -1.8189894E-12 z" svg:height="2.0899854mm" draw:style-name="style-758" svg:viewBox="0.0 0.0 464.4412 208.99854" svg:width="4.644412mm" svg:x="51.32075mm" svg:y="152.80115mm"/>
          <draw:path svg:d="M 185.77647 92.88824 L 185.77647 92.88824 L 185.77647 116.1103 L 185.77647 139.33235 L 139.33235 139.33235 Q 92.88824 139.33235 92.88824 162.55441 L 69.666176 162.55441 L 69.666176 162.55441 Q 69.666176 139.33235 46.44412 139.33235 Q -1.8189894E-12 139.33235 -1.8189894E-12 92.88824 L -1.8189894E-12 46.44412 L -1.8189894E-12 46.44412 Q 23.22206 46.44412 23.22206 23.22206 L 23.22206 23.22206 L 92.88824 0.0 Q 139.33235 -23.22206 162.55441 23.22206 Q 185.77647 69.666176 185.77647 92.88824 z" svg:height="1.6255442mm" draw:style-name="style-759" svg:viewBox="0.0 0.0 185.77647 162.55441" svg:width="1.8577647mm" svg:x="85.921616mm" svg:y="120.75471mm"/>
          <draw:path svg:d="M 69.666176 0.0 L 69.666176 0.0 L 92.88824 0.0 L 116.1103 0.0 L 139.33235 0.0 L 162.55441 0.0 L 162.55441 46.44412 Q 162.55441 92.88824 208.99854 116.1103 Q 255.44266 139.33235 255.44266 139.33235 L 255.44266 139.33235 L 208.99854 139.33235 Q 139.33235 139.33235 139.33235 162.55441 Q 116.1103 185.77647 116.1103 185.77647 L 116.1103 185.77647 L 116.1103 185.77647 Q 116.1103 185.77647 92.88824 162.55441 L 92.88824 139.33235 L 46.44412 139.33235 L 0.0 139.33235 L 0.0 139.33235 L 0.0 139.33235 L 23.22206 116.1103 Q 46.44412 116.1103 46.44412 46.44412 L 69.666176 0.0 L 69.666176 0.0 z" svg:height="1.8577647mm" draw:style-name="style-760" svg:viewBox="0.0 0.0 255.44266 185.77647" svg:width="2.5544264mm" svg:x="61.538456mm" svg:y="210.39186mm"/>
          <draw:path svg:d="M 232.2206 46.44412 L 394.775 0.0 L 441.21912 23.22206 Q 464.4412 23.22206 464.4412 23.22206 L 464.4412 46.44412 L 464.4412 46.44412 Q 464.4412 46.44412 441.21912 69.666176 L 441.21912 69.666176 L 441.21912 116.1103 Q 417.99707 139.33235 441.21912 208.99854 L 441.21912 255.44266 L 394.775 208.99854 Q 325.10883 185.77647 325.10883 162.55441 Q 325.10883 116.1103 232.2206 208.99854 Q 139.33235 301.88678 139.33235 348.3309 L 139.33235 394.775 L 116.1103 394.775 L 92.88824 394.775 L 92.88824 417.99707 L 92.88824 441.21912 L 92.88824 441.21912 L 92.88824 441.21912 L 69.666176 417.99707 L 46.44412 394.775 L 46.44412 348.3309 L 46.44412 325.10883 L 23.22206 278.6647 L 0.0 232.2206 L 0.0 162.55441 L 0.0 116.1103 L 23.22206 116.1103 L 23.22206 116.1103 L 46.44412 92.88824 Q 92.88824 69.666176 232.2206 46.44412 z" svg:height="4.4121914mm" draw:style-name="style-761" svg:viewBox="0.0 0.0 464.4412 441.21912" svg:width="4.644412mm" svg:x="27.402029mm" svg:y="146.06676mm"/>
          <draw:path svg:d="M 232.2206 -3.6379788E-12 L 255.44266 -3.6379788E-12 L 255.44266 -3.6379788E-12 Q 255.44266 23.22206 278.6647 23.22206 L 278.6647 23.22206 L 278.6647 23.22206 Q 278.6647 23.22206 278.6647 46.44412 L 301.88678 46.44412 L 301.88678 92.88824 Q 301.88678 116.1103 278.6647 139.33235 Q 255.44266 139.33235 255.44266 208.99854 Q 232.2206 278.6647 232.2206 325.10883 L 232.2206 371.55295 L 208.99854 417.99707 Q 185.77647 441.21912 162.55441 441.21912 L 139.33235 441.21912 L 116.1103 441.21912 L 92.88824 441.21912 L 92.88824 417.99707 L 92.88824 394.775 L 69.666176 394.775 L 46.44412 394.775 L 46.44412 371.55295 L 46.44412 371.55295 L 23.22206 301.88678 L 23.22206 232.2206 L 23.22206 208.99854 Q 9.094947E-13 185.77647 9.094947E-13 116.1103 L 9.094947E-13 46.44412 L 9.094947E-13 46.44412 Q 23.22206 23.22206 23.22206 23.22206 L 23.22206 23.22206 L 69.666176 23.22206 Q 116.1103 23.22206 116.1103 -3.6379788E-12 L 116.1103 -3.6379788E-12 L 162.55441 -3.6379788E-12 Q 208.99854 -23.22206 232.2206 -3.6379788E-12 z" svg:height="4.4121914mm" draw:style-name="style-762" svg:viewBox="0.0 0.0 301.88678 441.21912" svg:width="3.0188677mm" svg:x="77.561676mm" svg:y="250.10158mm"/>
          <draw:path svg:d="M 116.1103 0.0 L 139.33235 0.0 L 139.33235 69.666176 L 139.33235 162.55441 L 139.33235 162.55441 Q 139.33235 162.55441 116.1103 162.55441 L 116.1103 185.77647 L 92.88824 185.77647 Q 46.44412 162.55441 46.44412 162.55441 L 23.22206 162.55441 L 23.22206 162.55441 Q 0.0 139.33235 0.0 139.33235 L 0.0 139.33235 L 0.0 116.1103 L 0.0 116.1103 L 23.22206 116.1103 L 23.22206 116.1103 L 23.22206 92.88824 L 46.44412 92.88824 L 46.44412 92.88824 Q 46.44412 69.666176 69.666176 46.44412 Q 92.88824 0.0 116.1103 0.0 z" svg:height="1.8577647mm" draw:style-name="style-763" svg:viewBox="0.0 0.0 139.33235 185.77647" svg:width="1.3933235mm" svg:x="104.49927mm" svg:y="136.77792mm"/>
          <draw:path svg:d="M 162.55441 -1.8189894E-12 L 325.10883 -1.8189894E-12 L 417.99707 -1.8189894E-12 L 534.10736 -1.8189894E-12 L 534.10736 -1.8189894E-12 Q 534.10736 -1.8189894E-12 464.4412 23.22206 L 394.775 46.44412 L 371.55295 46.44412 Q 348.3309 46.44412 348.3309 69.666176 L 371.55295 92.88824 L 371.55295 92.88824 L 371.55295 116.1103 L 371.55295 116.1103 Q 371.55295 139.33235 278.6647 139.33235 Q 208.99854 139.33235 185.77647 92.88824 L 139.33235 69.666176 L 139.33235 69.666176 Q 139.33235 46.44412 69.666176 46.44412 L -9.094947E-13 23.22206 L -9.094947E-13 23.22206 Q -9.094947E-13 -1.8189894E-12 162.55441 -1.8189894E-12 z" svg:height="1.3933235mm" draw:style-name="style-764" svg:viewBox="0.0 0.0 534.10736 139.33235" svg:width="5.3410735mm" svg:x="45.050797mm" svg:y="143.04788mm"/>
          <draw:path svg:d="M 603.77356 3.6379788E-12 L 650.21765 23.22206 L 673.4397 46.44412 Q 696.6618 46.44412 743.1059 69.666176 L 766.32794 92.88824 L 766.32794 92.88824 L 789.55 92.88824 L 812.7721 139.33235 Q 859.2162 208.99854 928.8824 278.6647 Q 1021.7706 348.3309 1044.9927 464.4412 Q 1068.2147 580.55145 1091.4368 696.6618 L 1091.4368 789.55 L 1091.4368 882.43823 L 1068.2147 998.5485 L 1068.2147 1021.7706 Q 1068.2147 1068.2147 1044.9927 1114.6588 L 1044.9927 1137.8809 L 928.8824 1300.4353 Q 789.55 1439.7677 650.21765 1486.2118 Q 534.10736 1532.6559 417.99707 1555.8779 L 301.88678 1555.8779 L 232.2206 1555.8779 Q 185.77647 1532.6559 92.88824 1509.4338 Q 0.0 1462.9897 0.0 952.10443 L 23.22206 441.21912 L 23.22206 278.6647 Q 0.0 92.88824 0.0 69.666176 Q 0.0 46.44412 46.44412 23.22206 Q 92.88824 3.6379788E-12 325.10883 3.6379788E-12 Q 534.10736 3.6379788E-12 603.77356 3.6379788E-12 z M 626.9956 1207.5471 L 626.9956 1207.5471 L 626.9956 1230.7692 L 603.77356 1230.7692 L 603.77356 1230.7692 L 603.77356 1253.9912 L 557.3294 1253.9912 L 534.10736 1253.9912 L 534.10736 1277.2133 L 510.8853 1277.2133 L 510.8853 1277.2133 L 510.8853 1300.4353 L 441.21912 1300.4353 L 371.55295 1300.4353 L 371.55295 1277.2133 L 371.55295 1277.2133 L 348.3309 743.1059 Q 348.3309 208.99854 464.4412 232.2206 Q 557.3294 278.6647 626.9956 348.3309 Q 696.6618 417.99707 743.1059 510.8853 Q 789.55 580.55145 766.32794 812.7721 Q 743.1059 1044.9927 719.88385 1114.6588 Q 696.6618 1184.3251 673.4397 1207.5471 Q 650.21765 1207.5471 626.9956 1207.5471 z" svg:height="15.55878mm" draw:style-name="style-765" svg:viewBox="0.0 0.0 1091.4368 1555.8779" svg:width="10.914368mm" svg:x="87.31494mm" svg:y="287.02466mm"/>
          <draw:path svg:d="M 0.0 0.0 L 0.0 0.0 L 46.44412 23.22206 Q 116.1103 46.44412 139.33235 23.22206 L 162.55441 23.22206 L 162.55441 46.44412 L 162.55441 46.44412 L 162.55441 46.44412 L 162.55441 69.666176 L 185.77647 139.33235 Q 232.2206 208.99854 232.2206 232.2206 L 232.2206 232.2206 L 232.2206 232.2206 Q 232.2206 232.2206 185.77647 232.2206 Q 162.55441 232.2206 162.55441 208.99854 Q 162.55441 162.55441 139.33235 185.77647 L 92.88824 185.77647 L 92.88824 185.77647 Q 92.88824 162.55441 69.666176 162.55441 L 69.666176 162.55441 L 69.666176 139.33235 Q 46.44412 139.33235 46.44412 92.88824 L 46.44412 69.666176 L 46.44412 69.666176 Q 23.22206 46.44412 23.22206 46.44412 L 23.22206 46.44412 L 0.0 46.44412 Q 0.0 46.44412 0.0 23.22206 L 0.0 23.22206 L 0.0 0.0 z" svg:height="2.322206mm" draw:style-name="style-766" svg:viewBox="0.0 0.0 232.2206 232.2206" svg:width="2.322206mm" svg:x="72.91727mm" svg:y="126.79244mm"/>
          <draw:path svg:d="M 232.2206 46.44412 L 255.44266 0.0 L 255.44266 0.0 L 255.44266 23.22206 L 255.44266 23.22206 Q 278.6647 23.22206 278.6647 46.44412 L 278.6647 69.666176 L 301.88678 208.99854 Q 325.10883 348.3309 325.10883 348.3309 Q 348.3309 348.3309 371.55295 371.55295 L 371.55295 371.55295 L 325.10883 394.775 Q 278.6647 441.21912 278.6647 464.4412 L 278.6647 487.66324 L 278.6647 487.66324 Q 255.44266 487.66324 232.2206 487.66324 L 185.77647 487.66324 L 185.77647 464.4412 Q 185.77647 441.21912 208.99854 394.775 Q 232.2206 371.55295 185.77647 394.775 Q 162.55441 441.21912 139.33235 441.21912 L 92.88824 441.21912 L 92.88824 441.21912 Q 92.88824 417.99707 69.666176 394.775 Q 46.44412 394.775 46.44412 301.88678 L 0.0 208.99854 L 23.22206 208.99854 L 23.22206 208.99854 L 23.22206 185.77647 L 23.22206 185.77647 L 23.22206 185.77647 L 46.44412 185.77647 L 46.44412 139.33235 L 46.44412 92.88824 L 23.22206 92.88824 L 23.22206 69.666176 L 69.666176 69.666176 Q 116.1103 69.666176 139.33235 69.666176 Q 185.77647 69.666176 232.2206 46.44412 z" svg:height="4.876632mm" draw:style-name="style-767" svg:viewBox="0.0 0.0 371.55295 487.66324" svg:width="3.7155294mm" svg:x="30.653118mm" svg:y="165.10884mm"/>
          <draw:path svg:d="M 510.8853 23.22206 L 580.55145 -3.6379788E-12 L 603.77356 -3.6379788E-12 Q 626.9956 -3.6379788E-12 626.9956 23.22206 L 650.21765 23.22206 L 673.4397 46.44412 Q 673.4397 46.44412 626.9956 92.88824 Q 580.55145 116.1103 603.77356 139.33235 Q 603.77356 162.55441 580.55145 185.77647 Q 534.10736 185.77647 487.66324 208.99854 L 464.4412 208.99854 L 464.4412 325.10883 L 487.66324 464.4412 L 487.66324 487.66324 Q 487.66324 510.8853 510.8853 487.66324 Q 534.10736 464.4412 534.10736 464.4412 L 534.10736 464.4412 L 534.10736 487.66324 L 534.10736 510.8853 L 557.3294 510.8853 L 557.3294 534.10736 L 534.10736 557.3294 Q 487.66324 603.77356 394.775 603.77356 Q 301.88678 603.77356 301.88678 626.9956 L 278.6647 626.9956 L 278.6647 626.9956 L 278.6647 650.21765 L 255.44266 650.21765 L 255.44266 650.21765 L 255.44266 650.21765 Q 255.44266 650.21765 232.2206 673.4397 Q 208.99854 673.4397 208.99854 626.9956 L 208.99854 603.77356 L 185.77647 580.55145 Q 162.55441 580.55145 162.55441 557.3294 Q 162.55441 534.10736 116.1103 557.3294 L 92.88824 557.3294 L 69.666176 557.3294 L 69.666176 557.3294 L 69.666176 557.3294 L 69.666176 557.3294 L 46.44412 557.3294 L 46.44412 557.3294 L 46.44412 534.10736 L 23.22206 534.10736 L 23.22206 534.10736 L 23.22206 510.8853 L 23.22206 510.8853 L 23.22206 510.8853 L 23.22206 510.8853 L 23.22206 487.66324 L 0.0 487.66324 L 0.0 464.4412 L 0.0 464.4412 L 23.22206 464.4412 L 23.22206 464.4412 Q 23.22206 464.4412 46.44412 394.775 Q 69.666176 325.10883 116.1103 255.44266 Q 162.55441 185.77647 185.77647 208.99854 Q 208.99854 232.2206 208.99854 185.77647 Q 232.2206 162.55441 255.44266 162.55441 Q 301.88678 162.55441 301.88678 139.33235 Q 301.88678 116.1103 278.6647 116.1103 Q 255.44266 116.1103 255.44266 92.88824 Q 255.44266 69.666176 301.88678 69.666176 Q 325.10883 92.88824 348.3309 46.44412 Q 348.3309 -3.6379788E-12 371.55295 -3.6379788E-12 Q 394.775 -3.6379788E-12 394.775 23.22206 Q 394.775 46.44412 417.99707 46.44412 Q 441.21912 46.44412 510.8853 23.22206 z" svg:height="6.7343974mm" draw:style-name="style-768" svg:viewBox="0.0 0.0 673.4397 673.4397" svg:width="6.7343974mm" svg:x="83.831635mm" svg:y="261.48038mm"/>
          <draw:path svg:d="M 69.666176 0.0 L 92.88824 0.0 L 92.88824 0.0 L 92.88824 23.22206 L 92.88824 23.22206 L 92.88824 23.22206 L 162.55441 46.44412 Q 208.99854 69.666176 208.99854 46.44412 L 232.2206 46.44412 L 232.2206 46.44412 L 232.2206 46.44412 L 255.44266 46.44412 L 278.6647 46.44412 L 278.6647 69.666176 Q 278.6647 92.88824 232.2206 92.88824 L 208.99854 92.88824 L 208.99854 92.88824 L 208.99854 116.1103 L 185.77647 116.1103 L 185.77647 116.1103 L 185.77647 139.33235 Q 185.77647 162.55441 232.2206 185.77647 Q 278.6647 208.99854 301.88678 208.99854 L 325.10883 208.99854 L 348.3309 232.2206 Q 371.55295 232.2206 371.55295 162.55441 L 348.3309 92.88824 L 348.3309 69.666176 Q 371.55295 69.666176 371.55295 69.666176 L 371.55295 46.44412 L 371.55295 46.44412 Q 394.775 23.22206 464.4412 23.22206 L 510.8853 0.0 L 510.8853 0.0 L 534.10736 0.0 L 534.10736 23.22206 L 534.10736 69.666176 L 487.66324 92.88824 Q 464.4412 116.1103 441.21912 139.33235 Q 441.21912 162.55441 510.8853 162.55441 Q 557.3294 162.55441 580.55145 139.33235 Q 603.77356 116.1103 603.77356 116.1103 L 603.77356 116.1103 L 603.77356 139.33235 L 603.77356 162.55441 L 580.55145 162.55441 L 580.55145 162.55441 L 673.4397 208.99854 Q 766.32794 255.44266 859.2162 278.6647 L 952.10443 278.6647 L 952.10443 278.6647 L 952.10443 301.88678 L 928.8824 301.88678 L 905.66034 301.88678 L 882.43823 325.10883 L 859.2162 348.3309 L 812.7721 348.3309 L 766.32794 348.3309 L 743.1059 371.55295 Q 696.6618 394.775 603.77356 394.775 L 510.8853 394.775 L 464.4412 417.99707 L 417.99707 441.21912 L 510.8853 441.21912 L 580.55145 441.21912 L 580.55145 464.4412 L 580.55145 464.4412 L 510.8853 464.4412 Q 417.99707 487.66324 417.99707 487.66324 L 417.99707 487.66324 L 278.6647 487.66324 L 116.1103 487.66324 L 46.44412 487.66324 L 0.0 487.66324 L 0.0 487.66324 L 0.0 487.66324 L 46.44412 464.4412 Q 116.1103 441.21912 162.55441 441.21912 L 208.99854 417.99707 L 208.99854 348.3309 Q 208.99854 301.88678 185.77647 301.88678 L 139.33235 278.6647 L 139.33235 255.44266 L 139.33235 232.2206 L 116.1103 232.2206 Q 92.88824 232.2206 92.88824 208.99854 Q 92.88824 185.77647 92.88824 139.33235 L 69.666176 116.1103 L 46.44412 92.88824 L 23.22206 92.88824 L 23.22206 69.666176 L 46.44412 46.44412 L 46.44412 46.44412 L 46.44412 23.22206 L 46.44412 23.22206 L 46.44412 23.22206 L 69.666176 23.22206 L 69.666176 23.22206 L 69.666176 0.0 z" svg:height="4.876632mm" draw:style-name="style-769" svg:viewBox="0.0 0.0 952.10443 487.66324" svg:width="9.521045mm" svg:x="29.724236mm" svg:y="207.37299mm"/>
          <draw:path svg:d="M 1927.4309 92.88824 L 1973.875 0.0 L 1997.097 116.1103 L 1997.097 255.44266 L 1997.097 441.21912 L 1997.097 626.9956 L 1997.097 626.9956 L 1973.875 626.9956 L 1973.875 650.21765 L 1973.875 673.4397 L 1927.4309 696.6618 Q 1904.2089 719.88385 1857.7648 673.4397 Q 1811.3207 626.9956 1764.8765 673.4397 Q 1695.2103 696.6618 1695.2103 859.2162 L 1695.2103 998.5485 L 1695.2103 1230.7692 Q 1695.2103 1439.7677 1741.6544 1509.4338 Q 1788.0985 1602.3221 1811.3207 1625.5442 L 1834.5427 1648.7662 L 1834.5427 1648.7662 L 1834.5427 1648.7662 L 1834.5427 1671.9883 L 1857.7648 1671.9883 L 1857.7648 1671.9883 L 1857.7648 1695.2103 L 1857.7648 1695.2103 L 1880.9868 1695.2103 L 1880.9868 1695.2103 L 1880.9868 1695.2103 L 1880.9868 1718.4324 L 1880.9868 1718.4324 L 1904.2089 1741.6544 L 1927.4309 1764.8765 L 1927.4309 1764.8765 L 1927.4309 1788.0985 L 1927.4309 1788.0985 L 1927.4309 1788.0985 L 2066.7632 1927.4309 Q 2206.0957 2066.7632 2252.5398 2089.9854 Q 2298.984 2089.9854 2298.984 2113.2073 Q 2298.984 2136.4294 2322.2058 2136.4294 L 2345.428 2159.6516 L 2345.428 2159.6516 L 2345.428 2159.6516 L 2298.984 2206.0957 Q 2252.5398 2229.3176 2252.5398 2252.5398 Q 2252.5398 2298.984 2206.0957 2298.984 L 2182.8735 2298.984 L 2136.4294 2298.984 Q 2089.9854 2298.984 2066.7632 2275.7617 Q 2043.5413 2252.5398 1695.2103 2229.3176 L 1346.8794 2182.8735 L 1277.2133 2182.8735 L 1230.7692 2182.8735 L 1230.7692 2182.8735 Q 1230.7692 2159.6516 952.10443 2136.4294 L 650.21765 2113.2073 L 534.10736 2113.2073 L 441.21912 2113.2073 L 441.21912 2113.2073 L 441.21912 2113.2073 L 371.55295 2089.9854 L 301.88678 2066.7632 L 301.88678 2066.7632 L 301.88678 2066.7632 L 325.10883 2020.3192 L 325.10883 1997.097 L 348.3309 1997.097 Q 371.55295 1973.875 417.99707 1973.875 L 464.4412 1973.875 L 464.4412 1950.653 L 441.21912 1927.4309 L 441.21912 1927.4309 L 441.21912 1927.4309 L 441.21912 1904.2089 L 441.21912 1904.2089 L 417.99707 1904.2089 L 417.99707 1880.9868 L 417.99707 1880.9868 L 394.775 1880.9868 L 394.775 1880.9868 L 394.775 1880.9868 L 348.3309 1857.7648 L 325.10883 1834.5427 L 208.99854 1834.5427 L 116.1103 1834.5427 L 116.1103 1811.3207 L 116.1103 1811.3207 L 92.88824 1811.3207 L 92.88824 1788.0985 L 69.666176 1788.0985 L 23.22206 1788.0985 L 23.22206 1788.0985 L 0.0 1788.0985 L 0.0 1788.0985 L 0.0 1764.8765 L 23.22206 1764.8765 L 23.22206 1741.6544 L 23.22206 1741.6544 L 23.22206 1741.6544 L 116.1103 1741.6544 L 185.77647 1741.6544 L 208.99854 1741.6544 L 208.99854 1741.6544 L 208.99854 1741.6544 L 208.99854 1741.6544 L 417.99707 1788.0985 Q 626.9956 1834.5427 673.4397 1857.7648 Q 719.88385 1880.9868 743.1059 1880.9868 L 766.32794 1880.9868 L 812.7721 1880.9868 L 835.99414 1880.9868 L 835.99414 1857.7648 Q 835.99414 1834.5427 812.7721 1834.5427 Q 766.32794 1811.3207 975.3265 1718.4324 L 1184.3251 1648.7662 L 1184.3251 1625.5442 L 1184.3251 1625.5442 L 1207.5471 1625.5442 L 1207.5471 1602.3221 L 1230.7692 1602.3221 L 1277.2133 1602.3221 L 1277.2133 1579.1 L 1277.2133 1579.1 L 1300.4353 1579.1 L 1300.4353 1555.8779 L 1300.4353 1555.8779 L 1323.6573 1555.8779 L 1323.6573 1532.6559 L 1323.6573 1509.4338 L 1346.8794 1509.4338 L 1346.8794 1509.4338 L 1323.6573 1486.2118 L 1277.2133 1462.9897 L 1277.2133 1462.9897 L 1277.2133 1462.9897 L 1253.9912 1462.9897 L 1253.9912 1462.9897 L 1230.7692 1486.2118 L 1184.3251 1509.4338 L 1137.8809 1532.6559 Q 1091.4368 1555.8779 1068.2147 1579.1 L 1044.9927 1602.3221 L 998.5485 1602.3221 L 975.3265 1602.3221 L 975.3265 1579.1 L 998.5485 1579.1 L 998.5485 1555.8779 Q 998.5485 1532.6559 975.3265 1509.4338 Q 952.10443 1509.4338 975.3265 1462.9897 L 998.5485 1416.5457 L 998.5485 1416.5457 Q 998.5485 1416.5457 859.2162 1416.5457 L 743.1059 1393.3236 L 743.1059 1370.1014 L 719.88385 1370.1014 L 719.88385 1370.1014 L 719.88385 1370.1014 L 743.1059 1346.8794 L 766.32794 1323.6573 L 766.32794 1323.6573 L 766.32794 1323.6573 L 789.55 1323.6573 L 789.55 1323.6573 L 789.55 1300.4353 L 812.7721 1300.4353 L 812.7721 1300.4353 L 812.7721 1277.2133 L 928.8824 1277.2133 L 1044.9927 1277.2133 L 1044.9927 1253.9912 L 1044.9927 1253.9912 L 1091.4368 1253.9912 Q 1161.1029 1230.7692 1184.3251 1230.7692 Q 1207.5471 1230.7692 1370.1014 928.8824 L 1509.4338 650.21765 L 1509.4338 650.21765 Q 1532.6559 626.9956 1579.1 580.55145 Q 1625.5442 534.10736 1741.6544 371.55295 L 1834.5427 208.99854 L 1834.5427 208.99854 Q 1857.7648 208.99854 1857.7648 185.77647 L 1857.7648 185.77647 L 1880.9868 185.77647 Q 1880.9868 162.55441 1927.4309 92.88824 z" svg:height="22.98984mm" draw:style-name="style-770" svg:viewBox="0.0 0.0 2345.428 2298.984" svg:width="23.454279mm" svg:x="43.88969mm" svg:y="121.91581mm"/>
          <draw:path svg:d="M 116.1103 23.22206 L 116.1103 0.0 L 139.33235 0.0 L 139.33235 0.0 L 185.77647 116.1103 Q 255.44266 208.99854 255.44266 232.2206 L 255.44266 255.44266 L 208.99854 255.44266 Q 162.55441 255.44266 139.33235 348.3309 L 139.33235 417.99707 L 116.1103 417.99707 Q 92.88824 417.99707 92.88824 394.775 Q 92.88824 371.55295 69.666176 371.55295 Q 46.44412 371.55295 46.44412 325.10883 Q 69.666176 278.6647 23.22206 301.88678 L 4.5474735E-13 301.88678 L 4.5474735E-13 301.88678 Q 23.22206 278.6647 23.22206 208.99854 L 23.22206 162.55441 L 23.22206 139.33235 Q 23.22206 116.1103 69.666176 69.666176 L 116.1103 46.44412 L 116.1103 23.22206 z" svg:height="4.1799707mm" draw:style-name="style-771" svg:viewBox="0.0 0.0 255.44266 417.99707" svg:width="2.5544264mm" svg:x="33.207546mm" svg:y="168.35992mm"/>
          <draw:path svg:d="M 9.094947E-13 23.22206 L 9.094947E-13 0.0 L 69.666176 46.44412 Q 162.55441 116.1103 162.55441 139.33235 L 162.55441 139.33235 L 162.55441 139.33235 Q 162.55441 139.33235 162.55441 162.55441 L 185.77647 162.55441 L 185.77647 162.55441 Q 208.99854 162.55441 208.99854 185.77647 L 208.99854 185.77647 L 208.99854 185.77647 Q 208.99854 185.77647 208.99854 208.99854 L 185.77647 208.99854 L 162.55441 208.99854 Q 162.55441 185.77647 162.55441 185.77647 L 162.55441 185.77647 L 162.55441 185.77647 Q 139.33235 185.77647 116.1103 162.55441 L 92.88824 139.33235 L 92.88824 139.33235 Q 92.88824 139.33235 46.44412 92.88824 L 9.094947E-13 69.666176 L 9.094947E-13 46.44412 Q -23.22206 46.44412 9.094947E-13 23.22206 z" svg:height="2.0899854mm" draw:style-name="style-772" svg:viewBox="0.0 0.0 208.99854 208.99854" svg:width="2.0899854mm" svg:x="75.936134mm" svg:y="126.328mm"/>
          <draw:path svg:d="M 487.66324 1.8189894E-12 L 510.8853 1.8189894E-12 L 510.8853 23.22206 Q 510.8853 46.44412 487.66324 46.44412 Q 441.21912 46.44412 394.775 92.88824 Q 371.55295 162.55441 441.21912 162.55441 L 534.10736 162.55441 L 534.10736 162.55441 Q 534.10736 162.55441 394.775 208.99854 Q 278.6647 208.99854 162.55441 278.6647 L 46.44412 325.10883 L 46.44412 301.88678 Q 69.666176 278.6647 69.666176 278.6647 L 69.666176 278.6647 L 69.666176 255.44266 Q 69.666176 255.44266 116.1103 208.99854 Q 139.33235 162.55441 116.1103 162.55441 L 69.666176 162.55441 L 69.666176 162.55441 L 69.666176 162.55441 L 23.22206 139.33235 L -9.094947E-13 139.33235 L -9.094947E-13 139.33235 L -9.094947E-13 116.1103 L 232.2206 69.666176 Q 464.4412 23.22206 487.66324 1.8189894E-12 z" svg:height="3.2510884mm" draw:style-name="style-773" svg:viewBox="0.0 0.0 534.10736 325.10883" svg:width="5.3410735mm" svg:x="59.68069mm" svg:y="163.25108mm"/>
          <draw:path svg:d="M 208.99854 116.1103 L 208.99854 116.1103 L 278.6647 185.77647 Q 348.3309 278.6647 325.10883 278.6647 L 301.88678 278.6647 L 278.6647 278.6647 Q 232.2206 278.6647 139.33235 348.3309 Q 23.22206 417.99707 0.0 348.3309 L 0.0 278.6647 L 0.0 185.77647 L 0.0 116.1103 L 0.0 116.1103 L 0.0 116.1103 L 69.666176 0.0 Q 139.33235 -92.88824 162.55441 0.0 Q 185.77647 116.1103 208.99854 116.1103 z" svg:height="3.4833088mm" draw:style-name="style-774" svg:viewBox="0.0 0.0 325.10883 348.3309" svg:width="3.2510884mm" svg:x="45.515236mm" svg:y="125.86356mm"/>
          <draw:path svg:d="M 139.33235 46.44412 L 139.33235 0.0 L 139.33235 69.666176 Q 162.55441 162.55441 185.77647 162.55441 Q 232.2206 185.77647 232.2206 208.99854 L 232.2206 232.2206 L 232.2206 232.2206 L 208.99854 232.2206 L 185.77647 232.2206 Q 185.77647 208.99854 185.77647 208.99854 Q 162.55441 208.99854 92.88824 208.99854 L 0.0 232.2206 L 0.0 208.99854 Q 0.0 162.55441 69.666176 116.1103 Q 116.1103 92.88824 139.33235 46.44412 z" svg:height="2.322206mm" draw:style-name="style-775" svg:viewBox="0.0 0.0 232.2206 232.2206" svg:width="2.322206mm" svg:x="90.56603mm" svg:y="257.53262mm"/>
          <draw:path svg:d="M 394.775 46.44412 L 394.775 69.666176 L 394.775 116.1103 L 394.775 162.55441 L 371.55295 255.44266 Q 325.10883 371.55295 348.3309 371.55295 Q 371.55295 371.55295 371.55295 417.99707 Q 371.55295 487.66324 417.99707 510.8853 Q 464.4412 557.3294 464.4412 603.77356 L 464.4412 626.9956 L 464.4412 626.9956 Q 464.4412 626.9956 441.21912 650.21765 L 441.21912 650.21765 L 417.99707 650.21765 Q 417.99707 673.4397 394.775 673.4397 L 394.775 696.6618 L 394.775 696.6618 L 371.55295 696.6618 L 371.55295 696.6618 L 371.55295 696.6618 L 325.10883 719.88385 L 301.88678 743.1059 L 278.6647 743.1059 L 255.44266 743.1059 L 232.2206 766.32794 L 208.99854 766.32794 L 139.33235 766.32794 L 92.88824 766.32794 L 92.88824 743.1059 L 92.88824 719.88385 L 69.666176 719.88385 L 69.666176 696.6618 L 46.44412 696.6618 L 23.22206 696.6618 L 23.22206 673.4397 L 0.0 673.4397 L 0.0 603.77356 L 0.0 557.3294 L 0.0 557.3294 Q 23.22206 557.3294 23.22206 534.10736 L 23.22206 534.10736 L 23.22206 510.8853 Q 46.44412 464.4412 46.44412 464.4412 L 46.44412 441.21912 L 46.44412 441.21912 Q 46.44412 441.21912 92.88824 371.55295 Q 92.88824 278.6647 116.1103 139.33235 L 139.33235 23.22206 L 162.55441 0.0 Q 185.77647 -46.44412 208.99854 0.0 Q 232.2206 46.44412 278.6647 46.44412 Q 325.10883 46.44412 348.3309 23.22206 Q 371.55295 0.0 371.55295 0.0 Q 371.55295 0.0 394.775 46.44412 z" svg:height="7.6632795mm" draw:style-name="style-776" svg:viewBox="0.0 0.0 464.4412 766.32794" svg:width="4.644412mm" svg:x="76.16836mm" svg:y="194.13641mm"/>
          <draw:path svg:d="M 4969.5205 -3.6379788E-12 L 4969.5205 -3.6379788E-12 L 4992.7427 -3.6379788E-12 L 5015.965 -3.6379788E-12 L 5015.965 -3.6379788E-12 L 5039.187 -3.6379788E-12 L 5108.853 23.22206 Q 5155.2974 23.22206 5155.2974 3134.978 Q 5155.2974 6223.5117 5132.075 6409.2886 L 5132.075 6595.065 L 5132.075 6595.065 L 5108.853 6595.065 L 5108.853 6618.287 Q 5108.853 6664.731 5062.4087 6664.731 Q 5015.965 6664.731 5015.965 6641.509 Q 5015.965 6618.287 4969.5205 6618.287 Q 4923.0767 6595.065 4923.0767 6455.7324 Q 4923.0767 6316.4 4876.6323 6293.178 Q 4876.6323 6269.956 4876.6323 6223.5117 Q 4876.6323 6177.068 4876.6323 6107.4014 L 4876.6323 6014.513 L 4876.6323 5991.2915 Q 4876.6323 5968.0693 4853.41 5944.847 Q 4853.41 5921.625 4830.1885 5921.625 Q 4830.1885 5944.847 4806.9663 5921.625 Q 4806.9663 5898.403 4737.3003 5875.181 Q 4690.856 5875.181 4690.856 5851.959 Q 4690.856 5828.737 4574.7456 5805.5146 L 4458.6353 5782.293 L 4458.6353 5759.071 L 4458.6353 5735.8486 L 4412.1914 5735.8486 Q 4388.969 5735.8486 4388.969 5712.6265 Q 4412.1914 5689.4043 4458.6353 5666.1826 Q 4528.302 5642.9604 4505.0796 5642.9604 Q 4481.8574 5642.9604 4505.0796 5619.7383 Q 4505.0796 5596.516 4505.0796 5573.2944 Q 4481.8574 5550.0723 4458.6353 5480.406 Q 4412.1914 5410.7397 4412.1914 5457.184 Q 4412.1914 5503.628 4388.969 5503.628 Q 4365.747 5503.628 4342.525 5433.962 Q 4319.303 5387.5176 4319.303 5317.8516 Q 4296.081 5271.407 4272.859 5271.407 Q 4249.6367 5271.407 4272.859 5201.741 Q 4272.859 5132.075 4203.193 5108.853 Q 4133.5264 5085.631 4087.0825 5085.631 Q 4063.8604 5085.631 4087.0825 5062.4087 Q 4087.0825 5039.187 4017.4163 5039.187 Q 3947.75 5039.187 3901.306 5039.187 Q 3854.8618 5039.187 3854.8618 4992.7427 Q 3854.8618 4923.0767 3808.4177 4923.0767 L 3785.1956 4946.299 L 3761.9736 4946.299 L 3738.7515 4946.299 L 3715.5295 4946.299 L 3669.0854 4946.299 L 3669.0854 4969.5205 Q 3669.0854 4992.7427 3715.5295 4992.7427 Q 3738.7515 4992.7427 3738.7515 5015.965 L 3738.7515 5039.187 L 3715.5295 5039.187 L 3669.0854 5039.187 L 3669.0854 5062.4087 L 3669.0854 5085.631 L 3645.8633 5085.631 L 3622.6414 5085.631 L 3622.6414 5039.187 Q 3622.6414 5015.965 3576.197 5039.187 Q 3552.975 5039.187 3529.753 4992.7427 Q 3529.753 4946.299 3483.3088 4946.299 Q 3460.087 4946.299 3436.8647 4923.0767 Q 3436.8647 4899.8545 3436.8647 4899.8545 Q 3413.6428 4923.0767 3297.5325 4899.8545 Q 3204.6443 4853.41 3204.6443 4760.522 L 3227.8662 4690.856 L 3158.2 4690.856 L 3111.7559 4690.856 L 3111.7559 4714.078 Q 3111.7559 4737.3003 3065.3118 4737.3003 Q 3018.8677 4714.078 3018.8677 4737.3003 Q 3018.8677 4760.522 2972.4236 4806.9663 Q 2949.2014 4853.41 2925.9795 4853.41 Q 2902.7573 4853.41 2902.7573 4830.1885 Q 2925.9795 4806.9663 2902.7573 4806.9663 Q 2879.5354 4783.744 2879.5354 4806.9663 Q 2879.5354 4830.1885 2856.3132 4830.1885 Q 2833.0913 4830.1885 2833.0913 4806.9663 Q 2833.0913 4783.744 2786.6472 4806.9663 Q 2716.981 4806.9663 2716.981 4783.744 Q 2716.981 4737.3003 2624.0928 4690.856 Q 2531.2043 4667.634 2507.9824 4667.634 Q 2507.9824 4690.856 2368.6501 4690.856 Q 2252.5398 4690.856 2252.5398 4714.078 Q 2252.5398 4760.522 2229.3176 4760.522 Q 2182.8735 4760.522 2182.8735 4783.744 Q 2182.8735 4806.9663 2136.4294 4806.9663 Q 2089.9854 4830.1885 2089.9854 4806.9663 Q 2089.9854 4783.744 1997.097 4806.9663 Q 1904.2089 4806.9663 1904.2089 4853.41 Q 1904.2089 4876.6323 1857.7648 4899.8545 Q 1811.3207 4899.8545 1764.8765 4923.0767 Q 1718.4324 4946.299 1718.4324 4992.7427 Q 1718.4324 4992.7427 1671.9883 4992.7427 Q 1602.3221 4992.7427 1532.6559 5015.965 L 1486.2118 5039.187 L 1486.2118 5085.631 Q 1509.4338 5132.075 1532.6559 5132.075 L 1555.8779 5132.075 L 1555.8779 5155.2974 L 1532.6559 5178.519 L 1532.6559 5178.519 L 1532.6559 5178.519 L 1532.6559 5201.741 L 1532.6559 5201.741 L 1509.4338 5224.9634 L 1486.2118 5248.1855 L 1486.2118 5248.1855 L 1486.2118 5224.9634 L 1486.2118 5224.9634 L 1486.2118 5224.9634 L 1486.2118 5201.741 L 1486.2118 5178.519 L 1486.2118 5178.519 L 1486.2118 5178.519 L 1439.7677 5155.2974 Q 1416.5457 5132.075 1416.5457 5108.853 Q 1439.7677 5085.631 1393.3236 5085.631 Q 1370.1014 5108.853 1370.1014 5085.631 Q 1346.8794 5039.187 1277.2133 5039.187 L 1207.5471 5039.187 L 1184.3251 5039.187 L 1161.1029 5039.187 L 1161.1029 5062.4087 L 1161.1029 5062.4087 L 1184.3251 5062.4087 L 1184.3251 5085.631 L 1207.5471 5085.631 Q 1230.7692 5085.631 1207.5471 5085.631 L 1161.1029 5085.631 L 1161.1029 5085.631 L 1161.1029 5085.631 L 1137.8809 5085.631 L 1137.8809 5085.631 L 1114.6588 5085.631 L 1114.6588 5085.631 L 1114.6588 5085.631 L 1114.6588 5085.631 L 1091.4368 5085.631 L 1091.4368 5085.631 L 1091.4368 5062.4087 Q 1068.2147 5039.187 1068.2147 5015.965 Q 1068.2147 4992.7427 859.2162 4992.7427 Q 650.21765 4992.7427 603.77356 4992.7427 Q 580.55145 4992.7427 580.55145 4969.5205 Q 580.55145 4946.299 464.4412 4946.299 Q 348.3309 4923.0767 348.3309 4899.8545 Q 325.10883 4876.6323 325.10883 4899.8545 Q 325.10883 4923.0767 278.6647 4923.0767 Q 232.2206 4899.8545 139.33235 4923.0767 L 69.666176 4946.299 L 69.666176 4946.299 L 46.44412 4946.299 L 46.44412 4876.6323 Q 46.44412 4806.9663 23.22206 4760.522 L -1.8189894E-12 4690.856 L -1.8189894E-12 4667.634 Q -1.8189894E-12 4644.4116 23.22206 4574.7456 L 23.22206 4528.302 L 23.22206 4528.302 Q 46.44412 4528.302 46.44412 4272.859 L 46.44412 4017.4163 L 46.44412 4017.4163 L 46.44412 3994.194 L 46.44412 3994.194 Q 69.666176 3970.9722 92.88824 3970.9722 Q 92.88824 3970.9722 139.33235 3854.8618 Q 185.77647 3761.9736 278.6647 3715.5295 Q 371.55295 3692.3074 417.99707 3622.6414 L 487.66324 3576.197 L 510.8853 3576.197 Q 510.8853 3552.975 603.77356 3506.531 L 719.88385 3460.087 L 743.1059 3460.087 Q 743.1059 3460.087 743.1059 3436.8647 L 743.1059 3436.8647 L 743.1059 3413.6428 L 743.1059 3367.1985 L 743.1059 3367.1985 L 743.1059 3367.1985 L 766.32794 3227.8662 Q 789.55 3111.7559 789.55 2995.6458 Q 789.55 2902.7573 882.43823 2902.7573 L 952.10443 2902.7573 L 1021.7706 2902.7573 Q 1068.2147 2902.7573 1091.4368 2879.5354 Q 1114.6588 2856.3132 1114.6588 2763.425 Q 1114.6588 2670.5369 1184.3251 2624.0928 L 1253.9912 2600.8706 L 1277.2133 2600.8706 L 1300.4353 2577.6487 L 1300.4353 2577.6487 L 1300.4353 2577.6487 L 1323.6573 2577.6487 L 1323.6573 2577.6487 L 1323.6573 2554.4265 L 1346.8794 2554.4265 L 1346.8794 2531.2043 L 1346.8794 2507.9824 L 1346.8794 2484.7603 Q 1346.8794 2461.5383 1346.8794 2391.872 L 1346.8794 2298.984 L 1346.8794 2298.984 Q 1370.1014 2298.984 1370.1014 2275.7617 L 1370.1014 2275.7617 L 1393.3236 2275.7617 Q 1393.3236 2252.5398 1393.3236 2252.5398 L 1393.3236 2252.5398 L 1393.3236 2252.5398 Q 1416.5457 2252.5398 1416.5457 2229.3176 L 1416.5457 2229.3176 L 1416.5457 2206.0957 Q 1439.7677 2206.0957 1509.4338 2136.4294 Q 1579.1 2066.7632 1579.1 2043.5413 Q 1579.1 2020.3192 1555.8779 1927.4309 L 1509.4338 1857.7648 L 1509.4338 1834.5427 Q 1486.2118 1834.5427 1486.2118 1834.5427 L 1486.2118 1834.5427 L 1486.2118 1834.5427 Q 1486.2118 1811.3207 1462.9897 1811.3207 L 1462.9897 1811.3207 L 1462.9897 1788.0985 L 1439.7677 1764.8765 L 1439.7677 1764.8765 L 1439.7677 1741.6544 L 1486.2118 1741.6544 Q 1509.4338 1741.6544 1579.1 1718.4324 Q 1625.5442 1695.2103 1671.9883 1671.9883 Q 1718.4324 1625.5442 1764.8765 1509.4338 L 1834.5427 1370.1014 L 1857.7648 1370.1014 Q 1857.7648 1370.1014 1857.7648 1346.8794 L 1857.7648 1346.8794 L 1904.2089 1346.8794 Q 1927.4309 1323.6573 2020.3192 1253.9912 Q 2089.9854 1184.3251 2136.4294 1068.2147 Q 2136.4294 952.10443 2136.4294 905.66034 L 2113.2073 859.2162 L 2182.8735 859.2162 Q 2275.7617 859.2162 2298.984 835.99414 L 2322.2058 812.7721 L 2322.2058 812.7721 Q 2322.2058 812.7721 2368.6501 766.32794 L 2415.0942 696.6618 L 2415.0942 696.6618 Q 2438.3162 673.4397 2438.3162 673.4397 L 2438.3162 673.4397 L 2438.3162 626.9956 L 2438.3162 580.55145 L 2438.3162 580.55145 Q 2461.5383 580.55145 2461.5383 534.10736 Q 2507.9824 464.4412 2600.8706 394.775 Q 2693.7588 325.10883 2647.3147 255.44266 L 2624.0928 208.99854 L 2624.0928 185.77647 L 2600.8706 185.77647 L 2600.8706 185.77647 L 2600.8706 162.55441 L 2600.8706 162.55441 L 2600.8706 162.55441 L 2577.6487 162.55441 L 2577.6487 162.55441 L 2577.6487 139.33235 L 2577.6487 139.33235 L 2600.8706 139.33235 L 2647.3147 162.55441 L 2647.3147 162.55441 L 2647.3147 162.55441 L 2670.5369 162.55441 L 2670.5369 162.55441 L 2693.7588 185.77647 Q 2740.203 185.77647 2740.203 232.2206 Q 2763.425 278.6647 2786.6472 255.44266 Q 2833.0913 255.44266 2833.0913 232.2206 Q 2833.0913 208.99854 2925.9795 208.99854 L 2995.6458 208.99854 L 2995.6458 208.99854 Q 2995.6458 208.99854 3018.8677 232.2206 L 3018.8677 232.2206 L 3018.8677 301.88678 Q 3018.8677 348.3309 3042.0898 348.3309 L 3065.3118 348.3309 L 3065.3118 371.55295 L 3065.3118 371.55295 L 3088.534 371.55295 L 3088.534 394.775 L 3134.978 394.775 Q 3181.422 394.775 3181.422 417.99707 Q 3181.422 441.21912 3158.2 441.21912 Q 3134.978 441.21912 3158.2 464.4412 L 3158.2 464.4412 L 3158.2 534.10736 L 3158.2 580.55145 L 3204.6443 580.55145 L 3227.8662 580.55145 L 3251.0884 603.77356 L 3297.5325 603.77356 L 3367.1985 580.55145 Q 3436.8647 580.55145 3436.8647 557.3294 Q 3436.8647 534.10736 3529.753 557.3294 Q 3599.4192 580.55145 3715.5295 650.21765 Q 3808.4177 719.88385 3854.8618 719.88385 Q 3924.528 719.88385 4110.3047 719.88385 L 4296.081 719.88385 L 4319.303 696.6618 L 4342.525 673.4397 L 4342.525 673.4397 L 4365.747 673.4397 L 4365.747 673.4397 L 4365.747 673.4397 L 4388.969 650.21765 L 4412.1914 650.21765 L 4597.968 603.77356 Q 4760.522 580.55145 4806.9663 534.10736 Q 4853.41 487.66324 4876.6323 487.66324 L 4899.8545 487.66324 L 4899.8545 464.4412 L 4923.0767 464.4412 L 4923.0767 464.4412 L 4923.0767 441.21912 L 4923.0767 441.21912 L 4923.0767 441.21912 L 4946.299 394.775 L 4946.299 348.3309 L 4946.299 325.10883 L 4923.0767 301.88678 L 4923.0767 301.88678 Q 4923.0767 301.88678 4830.1885 208.99854 L 4714.078 116.1103 L 4714.078 92.88824 L 4690.856 92.88824 L 4690.856 92.88824 L 4690.856 69.666176 L 4667.634 69.666176 L 4644.4116 69.666176 L 4644.4116 46.44412 L 4644.4116 46.44412 L 4621.19 46.44412 L 4621.19 23.22206 L 4783.744 23.22206 Q 4969.5205 23.22206 4969.5205 -3.6379788E-12 z" svg:height="66.64731mm" draw:style-name="style-777" svg:viewBox="0.0 0.0 5155.2974 6664.731" svg:width="51.55297mm" svg:x="106.35703mm" svg:y="212.94629mm"/>
          <draw:path svg:d="M 371.55295 69.666176 L 417.99707 92.88824 L 417.99707 92.88824 L 417.99707 92.88824 L 417.99707 116.1103 Q 417.99707 139.33235 394.775 162.55441 Q 371.55295 162.55441 394.775 208.99854 Q 417.99707 255.44266 394.775 278.6647 Q 371.55295 278.6647 371.55295 278.6647 L 371.55295 278.6647 L 371.55295 301.88678 L 371.55295 301.88678 L 348.3309 301.88678 L 348.3309 325.10883 L 348.3309 325.10883 L 325.10883 325.10883 L 325.10883 348.3309 L 325.10883 371.55295 L 325.10883 371.55295 Q 325.10883 371.55295 278.6647 371.55295 L 232.2206 394.775 L 232.2206 371.55295 Q 232.2206 371.55295 232.2206 301.88678 Q 232.2206 232.2206 208.99854 185.77647 L 185.77647 162.55441 L 139.33235 162.55441 Q 116.1103 139.33235 46.44412 139.33235 L 0.0 139.33235 L 0.0 116.1103 L 0.0 92.88824 L 23.22206 92.88824 Q 23.22206 92.88824 69.666176 69.666176 Q 116.1103 46.44412 116.1103 46.44412 L 116.1103 23.22206 L 116.1103 3.6379788E-12 L 116.1103 3.6379788E-12 L 162.55441 3.6379788E-12 Q 208.99854 3.6379788E-12 255.44266 46.44412 Q 301.88678 46.44412 371.55295 69.666176 z" svg:height="3.94775mm" draw:style-name="style-778" svg:viewBox="0.0 0.0 417.99707 394.775" svg:width="4.1799707mm" svg:x="71.98838mm" svg:y="188.09868mm"/>
          <draw:path svg:d="M 0.0 46.44412 L 0.0 3.6379788E-12 L 23.22206 3.6379788E-12 Q 46.44412 3.6379788E-12 92.88824 92.88824 Q 116.1103 162.55441 185.77647 139.33235 Q 232.2206 92.88824 255.44266 92.88824 L 278.6647 92.88824 L 232.2206 185.77647 Q 185.77647 255.44266 185.77647 278.6647 Q 185.77647 301.88678 208.99854 325.10883 L 208.99854 348.3309 L 185.77647 348.3309 Q 162.55441 325.10883 162.55441 325.10883 L 162.55441 325.10883 L 162.55441 325.10883 Q 139.33235 301.88678 139.33235 278.6647 Q 139.33235 255.44266 92.88824 185.77647 L 46.44412 139.33235 L 46.44412 116.1103 Q 46.44412 92.88824 23.22206 92.88824 Q 0.0 92.88824 0.0 46.44412 z" svg:height="3.4833088mm" draw:style-name="style-779" svg:viewBox="0.0 0.0 278.6647 348.3309" svg:width="2.786647mm" svg:x="107.75036mm" svg:y="199.24527mm"/>
          <draw:path svg:d="M 371.55295 139.33235 L 371.55295 139.33235 L 371.55295 139.33235 Q 371.55295 139.33235 394.775 162.55441 L 417.99707 185.77647 L 417.99707 185.77647 L 417.99707 185.77647 L 441.21912 185.77647 Q 464.4412 208.99854 464.4412 232.2206 L 464.4412 232.2206 L 417.99707 394.775 Q 371.55295 557.3294 348.3309 557.3294 L 348.3309 580.55145 L 301.88678 603.77356 Q 232.2206 603.77356 232.2206 603.77356 L 232.2206 603.77356 L 232.2206 557.3294 L 232.2206 534.10736 L 208.99854 464.4412 L 208.99854 417.99707 L 232.2206 417.99707 Q 232.2206 417.99707 232.2206 394.775 L 232.2206 394.775 L 232.2206 325.10883 Q 232.2206 278.6647 208.99854 278.6647 Q 208.99854 278.6647 185.77647 278.6647 L 162.55441 255.44266 L 162.55441 232.2206 Q 139.33235 208.99854 92.88824 162.55441 L 46.44412 116.1103 L 46.44412 116.1103 L 46.44412 139.33235 L 23.22206 139.33235 L 0.0 139.33235 L 0.0 116.1103 L 0.0 116.1103 L 0.0 92.88824 Q 0.0 46.44412 46.44412 46.44412 Q 92.88824 23.22206 116.1103 0.0 Q 139.33235 0.0 232.2206 46.44412 Q 325.10883 92.88824 348.3309 116.1103 Q 371.55295 139.33235 371.55295 139.33235 z" svg:height="6.0377355mm" draw:style-name="style-780" svg:viewBox="0.0 0.0 464.4412 603.77356" svg:width="4.644412mm" svg:x="34.36865mm" svg:y="218.7518mm"/>
          <draw:path svg:d="M 0.0 116.1103 L 23.22206 0.0 L 69.666176 0.0 Q 92.88824 0.0 116.1103 0.0 L 116.1103 0.0 L 139.33235 92.88824 Q 185.77647 185.77647 185.77647 255.44266 Q 185.77647 348.3309 185.77647 371.55295 L 185.77647 394.775 L 162.55441 394.775 L 139.33235 394.775 L 139.33235 417.99707 Q 139.33235 417.99707 116.1103 441.21912 L 116.1103 464.4412 L 116.1103 464.4412 Q 116.1103 487.66324 92.88824 487.66324 L 69.666176 487.66324 L 69.666176 464.4412 Q 92.88824 441.21912 92.88824 417.99707 Q 92.88824 394.775 23.22206 325.10883 Q -46.44412 255.44266 0.0 116.1103 z" svg:height="4.876632mm" draw:style-name="style-781" svg:viewBox="0.0 0.0 185.77647 487.66324" svg:width="1.8577647mm" svg:x="79.88388mm" svg:y="195.76196mm"/>
          <draw:path svg:d="M -9.094947E-13 -3.6379788E-12 L -9.094947E-13 -3.6379788E-12 L 92.88824 -3.6379788E-12 L 185.77647 -3.6379788E-12 L 208.99854 23.22206 Q 232.2206 23.22206 232.2206 116.1103 Q 255.44266 208.99854 232.2206 255.44266 L 232.2206 325.10883 L 232.2206 325.10883 Q 208.99854 325.10883 208.99854 301.88678 Q 208.99854 278.6647 185.77647 301.88678 Q 185.77647 325.10883 162.55441 325.10883 L 139.33235 325.10883 L 116.1103 325.10883 Q 116.1103 301.88678 116.1103 301.88678 L 116.1103 301.88678 L 116.1103 301.88678 Q 116.1103 301.88678 92.88824 162.55441 L 92.88824 23.22206 L 46.44412 23.22206 Q -9.094947E-13 23.22206 -9.094947E-13 -3.6379788E-12 z" svg:height="3.2510884mm" draw:style-name="style-782" svg:viewBox="0.0 0.0 232.2206 325.10883" svg:width="2.322206mm" svg:x="42.960808mm" svg:y="212.94629mm"/>
          <draw:path svg:d="M 232.2206 0.0 L 255.44266 0.0 L 301.88678 46.44412 Q 348.3309 92.88824 348.3309 139.33235 Q 348.3309 208.99854 371.55295 255.44266 L 371.55295 301.88678 L 371.55295 325.10883 Q 348.3309 348.3309 325.10883 487.66324 Q 301.88678 626.9956 255.44266 626.9956 Q 208.99854 626.9956 185.77647 510.8853 Q 162.55441 417.99707 139.33235 417.99707 Q 116.1103 417.99707 116.1103 325.10883 Q 116.1103 232.2206 92.88824 278.6647 Q 69.666176 301.88678 46.44412 301.88678 L 0.0 301.88678 L 0.0 278.6647 Q 0.0 255.44266 23.22206 255.44266 Q 46.44412 255.44266 46.44412 232.2206 L 23.22206 208.99854 L 23.22206 208.99854 L 23.22206 185.77647 L 23.22206 185.77647 L 23.22206 185.77647 L 46.44412 185.77647 L 69.666176 185.77647 L 69.666176 162.55441 L 69.666176 162.55441 L 92.88824 162.55441 Q 92.88824 139.33235 162.55441 69.666176 Q 208.99854 0.0 232.2206 0.0 z" svg:height="6.269956mm" draw:style-name="style-783" svg:viewBox="0.0 0.0 371.55295 626.9956" svg:width="3.7155294mm" svg:x="114.48475mm" svg:y="172.30768mm"/>
          <draw:path svg:d="M 116.1103 0.0 L 139.33235 0.0 L 139.33235 46.44412 L 139.33235 92.88824 L 139.33235 92.88824 Q 139.33235 92.88824 162.55441 92.88824 L 162.55441 116.1103 L 162.55441 116.1103 Q 185.77647 116.1103 185.77647 139.33235 L 185.77647 139.33235 L 185.77647 139.33235 L 185.77647 162.55441 L 162.55441 162.55441 Q 139.33235 139.33235 116.1103 185.77647 Q 92.88824 208.99854 69.666176 232.2206 Q 46.44412 232.2206 46.44412 185.77647 Q 46.44412 139.33235 23.22206 139.33235 Q -9.094947E-13 139.33235 -9.094947E-13 116.1103 Q 23.22206 92.88824 23.22206 69.666176 L 23.22206 46.44412 L 46.44412 46.44412 Q 92.88824 46.44412 92.88824 23.22206 Q 92.88824 0.0 116.1103 0.0 z" svg:height="2.322206mm" draw:style-name="style-784" svg:viewBox="0.0 0.0 185.77647 232.2206" svg:width="1.8577647mm" svg:x="71.52394mm" svg:y="125.86356mm"/>
          <draw:path svg:d="M 23.22206 0.0 L 23.22206 0.0 L 46.44412 0.0 L 69.666176 0.0 L 69.666176 0.0 Q 69.666176 23.22206 92.88824 23.22206 L 92.88824 23.22206 L 92.88824 23.22206 Q 92.88824 23.22206 92.88824 46.44412 L 116.1103 46.44412 L 116.1103 69.666176 Q 92.88824 92.88824 92.88824 116.1103 L 92.88824 116.1103 L 46.44412 116.1103 Q 23.22206 116.1103 -4.5474735E-13 92.88824 Q -4.5474735E-13 69.666176 -4.5474735E-13 46.44412 L -4.5474735E-13 23.22206 L -4.5474735E-13 23.22206 Q 23.22206 23.22206 23.22206 0.0 z" svg:height="1.161103mm" draw:style-name="style-785" svg:viewBox="0.0 0.0 116.1103 116.1103" svg:width="1.161103mm" svg:x="39.4775mm" svg:y="165.10884mm"/>
          <draw:path svg:d="M 975.3265 0.0 L 1021.7706 0.0 L 1021.7706 0.0 L 1021.7706 0.0 L 1044.9927 0.0 L 1044.9927 0.0 L 1044.9927 23.22206 L 1068.2147 23.22206 L 1068.2147 23.22206 L 1068.2147 46.44412 L 1068.2147 46.44412 L 1068.2147 46.44412 L 1044.9927 46.44412 L 1044.9927 46.44412 L 1021.7706 69.666176 Q 998.5485 69.666176 998.5485 139.33235 L 1021.7706 232.2206 L 1021.7706 232.2206 Q 1021.7706 232.2206 1021.7706 255.44266 L 1044.9927 255.44266 L 1114.6588 301.88678 Q 1161.1029 325.10883 1184.3251 348.3309 Q 1207.5471 348.3309 1207.5471 371.55295 Q 1207.5471 417.99707 1207.5471 417.99707 L 1207.5471 417.99707 L 1207.5471 464.4412 Q 1207.5471 510.8853 1184.3251 510.8853 L 1161.1029 510.8853 L 1161.1029 534.10736 Q 1161.1029 534.10736 1068.2147 603.77356 Q 998.5485 696.6618 673.4397 719.88385 L 348.3309 743.1059 L 278.6647 743.1059 Q 208.99854 743.1059 92.88824 696.6618 L 0.0 696.6618 L 23.22206 673.4397 L 46.44412 673.4397 L 46.44412 650.21765 L 46.44412 626.9956 L 23.22206 626.9956 L 23.22206 626.9956 L 23.22206 580.55145 L 23.22206 534.10736 L 139.33235 534.10736 Q 232.2206 510.8853 371.55295 510.8853 Q 487.66324 510.8853 487.66324 487.66324 Q 487.66324 464.4412 557.3294 441.21912 Q 626.9956 417.99707 719.88385 325.10883 Q 812.7721 232.2206 882.43823 139.33235 L 928.8824 46.44412 L 928.8824 23.22206 Q 928.8824 0.0 975.3265 0.0 z" svg:height="7.431059mm" draw:style-name="style-786" svg:viewBox="0.0 0.0 1207.5471 743.1059" svg:width="12.075471mm" svg:x="89.17271mm" svg:y="298.63568mm"/>
          <draw:path svg:d="M 23.22206 46.44412 L 0.0 0.0 L 23.22206 0.0 L 23.22206 0.0 L 46.44412 0.0 Q 69.666176 23.22206 69.666176 69.666176 Q 69.666176 116.1103 116.1103 139.33235 Q 139.33235 139.33235 162.55441 162.55441 L 208.99854 162.55441 L 208.99854 162.55441 L 208.99854 185.77647 L 208.99854 185.77647 L 208.99854 185.77647 L 185.77647 185.77647 L 185.77647 185.77647 L 162.55441 208.99854 Q 162.55441 232.2206 162.55441 232.2206 L 139.33235 232.2206 L 139.33235 232.2206 Q 116.1103 208.99854 116.1103 208.99854 L 116.1103 208.99854 L 116.1103 208.99854 Q 116.1103 208.99854 92.88824 232.2206 Q 69.666176 232.2206 46.44412 208.99854 L 23.22206 185.77647 L 23.22206 185.77647 Q 23.22206 162.55441 0.0 116.1103 Q -23.22206 69.666176 0.0 69.666176 Q 23.22206 69.666176 23.22206 46.44412 z" svg:height="2.322206mm" draw:style-name="style-787" svg:viewBox="0.0 0.0 208.99854 232.2206" svg:width="2.0899854mm" svg:x="81.50943mm" svg:y="130.50798mm"/>
          <draw:path svg:d="M 0.0 23.22206 L 0.0 0.0 L 23.22206 23.22206 Q 46.44412 46.44412 46.44412 69.666176 L 46.44412 92.88824 L 46.44412 116.1103 L 46.44412 162.55441 L 69.666176 185.77647 Q 92.88824 208.99854 92.88824 255.44266 L 92.88824 278.6647 L 92.88824 278.6647 Q 69.666176 255.44266 69.666176 255.44266 Q 46.44412 255.44266 23.22206 162.55441 L 0.0 92.88824 L 0.0 69.666176 L 0.0 69.666176 L 0.0 23.22206 z" svg:height="2.786647mm" draw:style-name="style-788" svg:viewBox="0.0 0.0 92.88824 278.6647" svg:width="0.92888236mm" svg:x="91.95936mm" svg:y="179.50652mm"/>
          <draw:path svg:d="M 301.88678 23.22206 L 301.88678 3.6379788E-12 L 348.3309 46.44412 Q 348.3309 69.666176 371.55295 46.44412 Q 371.55295 23.22206 394.775 23.22206 L 417.99707 23.22206 L 417.99707 46.44412 Q 394.775 69.666176 394.775 116.1103 L 394.775 162.55441 L 417.99707 162.55441 L 417.99707 185.77647 L 441.21912 185.77647 L 464.4412 185.77647 L 464.4412 208.99854 L 487.66324 208.99854 L 487.66324 232.2206 L 487.66324 255.44266 L 534.10736 255.44266 L 603.77356 255.44266 L 603.77356 278.6647 L 603.77356 278.6647 L 580.55145 278.6647 L 534.10736 278.6647 L 510.8853 325.10883 Q 487.66324 348.3309 464.4412 394.775 Q 464.4412 464.4412 464.4412 464.4412 L 487.66324 464.4412 L 487.66324 464.4412 Q 534.10736 464.4412 534.10736 510.8853 Q 534.10736 557.3294 534.10736 557.3294 Q 534.10736 557.3294 557.3294 580.55145 L 557.3294 603.77356 L 534.10736 603.77356 Q 487.66324 580.55145 441.21912 743.1059 Q 417.99707 882.43823 441.21912 882.43823 Q 464.4412 882.43823 464.4412 928.8824 L 464.4412 998.5485 L 464.4412 998.5485 L 441.21912 998.5485 L 441.21912 1021.7706 L 441.21912 1021.7706 L 394.775 1021.7706 L 325.10883 1021.7706 L 301.88678 998.5485 L 278.6647 998.5485 L 278.6647 975.3265 Q 255.44266 928.8824 208.99854 905.66034 L 139.33235 882.43823 L 116.1103 882.43823 Q 92.88824 882.43823 92.88824 859.2162 Q 69.666176 859.2162 69.666176 789.55 L 46.44412 696.6618 L 69.666176 696.6618 Q 69.666176 696.6618 69.666176 673.4397 L 69.666176 673.4397 L 69.666176 673.4397 Q 92.88824 650.21765 92.88824 650.21765 L 92.88824 650.21765 L 116.1103 650.21765 Q 116.1103 650.21765 116.1103 626.9956 L 116.1103 626.9956 L 116.1103 626.9956 Q 116.1103 626.9956 116.1103 603.77356 L 116.1103 580.55145 L 116.1103 510.8853 Q 116.1103 464.4412 92.88824 464.4412 L 69.666176 441.21912 L 69.666176 441.21912 Q 69.666176 417.99707 23.22206 417.99707 Q 9.094947E-13 417.99707 9.094947E-13 371.55295 Q -23.22206 301.88678 23.22206 301.88678 Q 23.22206 301.88678 46.44412 232.2206 Q 46.44412 185.77647 69.666176 185.77647 L 116.1103 185.77647 L 116.1103 185.77647 Q 139.33235 185.77647 208.99854 162.55441 L 278.6647 139.33235 L 278.6647 139.33235 L 301.88678 139.33235 L 301.88678 139.33235 L 301.88678 139.33235 L 325.10883 162.55441 L 348.3309 162.55441 L 348.3309 139.33235 Q 348.3309 116.1103 301.88678 92.88824 Q 255.44266 46.44412 301.88678 23.22206 z" svg:height="10.217706mm" draw:style-name="style-789" svg:viewBox="0.0 0.0 603.77356 1021.7706" svg:width="6.0377355mm" svg:x="72.220604mm" svg:y="199.24527mm"/>
          <draw:path svg:d="M 139.33235 46.44412 L 139.33235 0.0 L 255.44266 23.22206 Q 348.3309 46.44412 394.775 116.1103 Q 441.21912 185.77647 487.66324 185.77647 L 534.10736 185.77647 L 534.10736 185.77647 L 534.10736 185.77647 L 626.9956 185.77647 Q 719.88385 162.55441 719.88385 162.55441 L 719.88385 162.55441 L 719.88385 185.77647 L 719.88385 208.99854 L 696.6618 208.99854 L 696.6618 232.2206 L 766.32794 232.2206 Q 859.2162 255.44266 859.2162 278.6647 L 859.2162 301.88678 L 812.7721 301.88678 Q 743.1059 325.10883 626.9956 325.10883 L 534.10736 325.10883 L 510.8853 325.10883 Q 487.66324 325.10883 487.66324 348.3309 L 487.66324 348.3309 L 464.4412 394.775 Q 441.21912 441.21912 417.99707 534.10736 Q 394.775 626.9956 417.99707 626.9956 L 441.21912 650.21765 L 441.21912 650.21765 L 441.21912 650.21765 L 394.775 650.21765 L 371.55295 650.21765 L 325.10883 650.21765 L 278.6647 650.21765 L 278.6647 626.9956 L 255.44266 626.9956 L 255.44266 626.9956 L 255.44266 603.77356 L 255.44266 603.77356 L 255.44266 603.77356 L 232.2206 557.3294 Q 208.99854 487.66324 232.2206 371.55295 L 255.44266 255.44266 L 208.99854 255.44266 Q 139.33235 278.6647 116.1103 278.6647 L 69.666176 278.6647 L 69.666176 255.44266 L 69.666176 255.44266 L 46.44412 255.44266 L 46.44412 232.2206 L 46.44412 232.2206 L 23.22206 232.2206 L 23.22206 232.2206 L 23.22206 232.2206 L 23.22206 208.99854 L 23.22206 208.99854 L 0.0 185.77647 L 0.0 162.55441 L 23.22206 162.55441 L 46.44412 185.77647 L 46.44412 185.77647 L 69.666176 185.77647 L 69.666176 185.77647 L 69.666176 185.77647 L 69.666176 208.99854 L 69.666176 208.99854 L 92.88824 139.33235 Q 116.1103 92.88824 116.1103 92.88824 L 116.1103 69.666176 L 116.1103 69.666176 Q 116.1103 69.666176 139.33235 46.44412 z" svg:height="6.502177mm" draw:style-name="style-790" svg:viewBox="0.0 0.0 859.2162 650.21765" svg:width="8.592162mm" svg:x="97.30043mm" svg:y="112.85921mm"/>
          <draw:path svg:d="M -9.094947E-13 23.22206 L -9.094947E-13 0.0 L 23.22206 0.0 L 23.22206 0.0 L 69.666176 46.44412 Q 116.1103 92.88824 92.88824 139.33235 Q 69.666176 208.99854 69.666176 232.2206 Q 46.44412 255.44266 23.22206 255.44266 L -9.094947E-13 255.44266 L -9.094947E-13 232.2206 L -9.094947E-13 208.99854 L -9.094947E-13 162.55441 L -9.094947E-13 139.33235 L -9.094947E-13 116.1103 Q -23.22206 92.88824 -9.094947E-13 69.666176 Q -9.094947E-13 69.666176 -9.094947E-13 23.22206 z" svg:height="2.5544264mm" draw:style-name="style-791" svg:viewBox="0.0 0.0 92.88824 255.44266" svg:width="0.92888236mm" svg:x="46.67634mm" svg:y="202.26413mm"/>
          <draw:path svg:d="M 69.666176 23.22206 L 92.88824 0.0 L 92.88824 0.0 L 92.88824 0.0 L 92.88824 23.22206 Q 92.88824 46.44412 116.1103 46.44412 L 139.33235 46.44412 L 139.33235 69.666176 Q 139.33235 92.88824 162.55441 92.88824 L 162.55441 92.88824 L 139.33235 139.33235 Q 139.33235 185.77647 185.77647 185.77647 Q 255.44266 185.77647 255.44266 162.55441 Q 278.6647 139.33235 278.6647 139.33235 L 278.6647 139.33235 L 278.6647 208.99854 Q 255.44266 255.44266 325.10883 278.6647 Q 394.775 278.6647 371.55295 325.10883 Q 348.3309 348.3309 325.10883 371.55295 L 325.10883 371.55295 L 301.88678 371.55295 Q 278.6647 371.55295 278.6647 441.21912 Q 278.6647 510.8853 278.6647 534.10736 L 278.6647 534.10736 L 278.6647 534.10736 Q 278.6647 534.10736 255.44266 534.10736 L 255.44266 557.3294 L 232.2206 534.10736 Q 232.2206 534.10736 208.99854 557.3294 Q 185.77647 580.55145 185.77647 580.55145 L 185.77647 580.55145 L 139.33235 580.55145 Q 92.88824 580.55145 92.88824 603.77356 L 92.88824 626.9956 L 92.88824 626.9956 L 92.88824 650.21765 L 92.88824 650.21765 L 92.88824 650.21765 L 69.666176 626.9956 L 46.44412 580.55145 L 46.44412 534.10736 L 46.44412 510.8853 L 69.666176 510.8853 Q 92.88824 487.66324 46.44412 441.21912 L -4.5474735E-13 394.775 L -4.5474735E-13 394.775 Q -4.5474735E-13 394.775 69.666176 394.775 Q 139.33235 394.775 116.1103 348.3309 L 92.88824 325.10883 L 92.88824 301.88678 Q 92.88824 301.88678 92.88824 278.6647 Q 92.88824 255.44266 46.44412 208.99854 L 23.22206 162.55441 L 23.22206 139.33235 Q 46.44412 139.33235 46.44412 116.1103 L 46.44412 92.88824 L 46.44412 92.88824 Q 46.44412 92.88824 23.22206 69.666176 L 23.22206 46.44412 L 46.44412 46.44412 L 46.44412 46.44412 L 46.44412 46.44412 L 69.666176 46.44412 L 69.666176 23.22206 z" svg:height="6.502177mm" draw:style-name="style-792" svg:viewBox="0.0 0.0 371.55295 650.21765" svg:width="3.7155294mm" svg:x="35.76197mm" svg:y="153.49782mm"/>
          <draw:path svg:d="M 278.6647 -1.8189894E-12 L 325.10883 -1.8189894E-12 L 371.55295 46.44412 Q 417.99707 92.88824 417.99707 116.1103 L 417.99707 162.55441 L 417.99707 162.55441 Q 417.99707 162.55441 325.10883 208.99854 L 278.6647 255.44266 L 255.44266 255.44266 Q 255.44266 255.44266 232.2206 278.6647 L 185.77647 301.88678 L 185.77647 301.88678 Q 185.77647 278.6647 162.55441 278.6647 L 162.55441 278.6647 L 162.55441 255.44266 Q 139.33235 232.2206 139.33235 208.99854 L 116.1103 162.55441 L 69.666176 162.55441 Q 23.22206 162.55441 23.22206 185.77647 L 23.22206 185.77647 L 23.22206 185.77647 Q 9.094947E-13 185.77647 9.094947E-13 162.55441 Q 9.094947E-13 139.33235 69.666176 116.1103 L 116.1103 92.88824 L 162.55441 69.666176 Q 185.77647 69.666176 208.99854 46.44412 Q 232.2206 23.22206 278.6647 -1.8189894E-12 z" svg:height="3.0188677mm" draw:style-name="style-793" svg:viewBox="0.0 0.0 417.99707 301.88678" svg:width="4.1799707mm" svg:x="65.950645mm" svg:y="104.73149mm"/>
          <draw:path svg:d="M 2972.4236 719.88385 L 2972.4236 719.88385 L 2972.4236 1462.9897 Q 2972.4236 2229.3176 2972.4236 2995.6458 L 2972.4236 3738.7515 L 2972.4236 3738.7515 Q 2972.4236 3738.7515 2949.2014 3506.531 L 2925.9795 3297.5325 L 2925.9795 3274.3103 Q 2925.9795 3274.3103 2902.7573 3274.3103 L 2902.7573 3297.5325 L 2856.3132 3297.5325 L 2809.8691 3320.7544 L 2809.8691 3320.7544 L 2833.0913 3320.7544 L 2833.0913 3367.1985 Q 2833.0913 3413.6428 2763.425 3436.8647 Q 2716.981 3460.087 2693.7588 3529.753 Q 2693.7588 3599.4192 2647.3147 3599.4192 L 2600.8706 3576.197 L 2600.8706 3552.975 Q 2600.8706 3529.753 2554.4265 3506.531 Q 2507.9824 3483.3088 2484.7603 3483.3088 Q 2438.3162 3483.3088 2438.3162 3506.531 Q 2415.0942 3529.753 2461.5383 3552.975 Q 2484.7603 3552.975 2484.7603 3576.197 Q 2484.7603 3599.4192 2461.5383 3599.4192 Q 2438.3162 3599.4192 2391.872 3576.197 Q 2345.428 3552.975 2345.428 3576.197 Q 2322.2058 3622.6414 2275.7617 3599.4192 Q 2206.0957 3552.975 2206.0957 3576.197 Q 2182.8735 3599.4192 2136.4294 3599.4192 L 2089.9854 3576.197 L 2113.2073 3622.6414 Q 2136.4294 3645.8633 2136.4294 3692.3074 Q 2136.4294 3692.3074 2159.6516 3715.5295 Q 2182.8735 3715.5295 2182.8735 3761.9736 Q 2182.8735 3831.64 2182.8735 3785.1956 Q 2159.6516 3761.9736 2136.4294 3761.9736 Q 2113.2073 3761.9736 2113.2073 3738.7515 Q 2089.9854 3715.5295 2089.9854 3761.9736 Q 2066.7632 3785.1956 2043.5413 3785.1956 Q 2043.5413 3761.9736 2020.3192 3831.64 Q 1997.097 3878.084 1973.875 3901.306 Q 1950.653 3901.306 1950.653 3924.528 L 1950.653 3970.9722 L 1973.875 3970.9722 L 1997.097 3970.9722 L 1950.653 3994.194 L 1927.4309 4017.4163 L 1927.4309 4017.4163 L 1904.2089 4017.4163 L 1904.2089 4017.4163 L 1904.2089 4017.4163 L 1904.2089 3994.194 L 1904.2089 3994.194 L 1880.9868 3994.194 L 1880.9868 3970.9722 L 1880.9868 3970.9722 L 1857.7648 3970.9722 L 1857.7648 3947.75 Q 1857.7648 3924.528 1904.2089 3901.306 Q 1904.2089 3878.084 1904.2089 3878.084 Q 1857.7648 3878.084 1811.3207 3878.084 L 1718.4324 3901.306 L 1718.4324 3901.306 L 1718.4324 3878.084 L 1718.4324 3878.084 L 1718.4324 3878.084 L 1695.2103 3854.8618 L 1695.2103 3831.64 L 1718.4324 3831.64 Q 1764.8765 3808.4177 1741.6544 3785.1956 Q 1718.4324 3761.9736 1741.6544 3738.7515 Q 1741.6544 3715.5295 1764.8765 3715.5295 L 1788.0985 3692.3074 L 1788.0985 3692.3074 L 1764.8765 3692.3074 L 1764.8765 3692.3074 Q 1764.8765 3692.3074 1718.4324 3669.0854 Q 1671.9883 3645.8633 1648.7662 3599.4192 L 1625.5442 3552.975 L 1625.5442 3552.975 L 1625.5442 3552.975 L 1602.3221 3529.753 L 1579.1 3529.753 L 1579.1 3552.975 Q 1579.1 3599.4192 1532.6559 3599.4192 Q 1509.4338 3599.4192 1509.4338 3645.8633 L 1486.2118 3715.5295 L 1486.2118 3715.5295 L 1486.2118 3692.3074 L 1486.2118 3692.3074 L 1486.2118 3692.3074 L 1462.9897 3692.3074 L 1462.9897 3692.3074 L 1462.9897 3669.0854 L 1439.7677 3669.0854 L 1439.7677 3645.8633 Q 1439.7677 3622.6414 1439.7677 3599.4192 Q 1416.5457 3599.4192 1416.5457 3576.197 Q 1416.5457 3552.975 1370.1014 3552.975 Q 1323.6573 3576.197 1323.6573 3552.975 Q 1346.8794 3529.753 1300.4353 3506.531 Q 1277.2133 3460.087 1253.9912 3436.8647 Q 1253.9912 3413.6428 1230.7692 3436.8647 Q 1230.7692 3460.087 1137.8809 3460.087 Q 1044.9927 3460.087 998.5485 3413.6428 Q 952.10443 3413.6428 928.8824 3343.9766 Q 905.66034 3297.5325 882.43823 3297.5325 Q 859.2162 3320.7544 743.1059 3297.5325 Q 650.21765 3274.3103 650.21765 3320.7544 L 650.21765 3367.1985 L 650.21765 3390.4207 L 650.21765 3390.4207 L 650.21765 3390.4207 L 626.9956 3367.1985 L 626.9956 3367.1985 L 603.77356 3367.1985 L 603.77356 3367.1985 L 603.77356 3367.1985 L 603.77356 3343.9766 L 603.77356 3343.9766 L 580.55145 3343.9766 L 557.3294 3367.1985 L 534.10736 3367.1985 L 510.8853 3367.1985 L 510.8853 3320.7544 L 510.8853 3297.5325 L 534.10736 3297.5325 L 534.10736 3274.3103 L 534.10736 3274.3103 L 557.3294 3274.3103 L 557.3294 3227.8662 Q 557.3294 3204.6443 580.55145 3181.422 L 580.55145 3181.422 L 580.55145 3181.422 Q 603.77356 3181.422 603.77356 3134.978 L 650.21765 3065.3118 L 650.21765 3042.0898 L 650.21765 3018.8677 L 673.4397 2995.6458 L 673.4397 2972.4236 L 603.77356 2972.4236 Q 557.3294 2995.6458 534.10736 3018.8677 L 510.8853 3065.3118 L 510.8853 3065.3118 Q 510.8853 3042.0898 487.66324 3042.0898 L 464.4412 3042.0898 L 441.21912 3042.0898 L 417.99707 3042.0898 L 417.99707 3042.0898 L 417.99707 3042.0898 L 394.775 3042.0898 L 371.55295 3042.0898 L 371.55295 3018.8677 L 371.55295 2995.6458 L 417.99707 2995.6458 L 487.66324 2995.6458 L 487.66324 2972.4236 L 510.8853 2972.4236 L 510.8853 2949.2014 L 510.8853 2925.9795 L 510.8853 2902.7573 Q 510.8853 2879.5354 557.3294 2856.3132 Q 603.77356 2856.3132 580.55145 2833.0913 L 557.3294 2809.8691 L 557.3294 2809.8691 Q 557.3294 2809.8691 580.55145 2786.6472 Q 603.77356 2786.6472 603.77356 2740.203 Q 603.77356 2693.7588 603.77356 2670.5369 L 626.9956 2670.5369 L 626.9956 2647.3147 Q 626.9956 2624.0928 603.77356 2624.0928 Q 557.3294 2624.0928 510.8853 2624.0928 Q 464.4412 2600.8706 464.4412 2577.6487 Q 464.4412 2554.4265 464.4412 2531.2043 Q 464.4412 2507.9824 441.21912 2484.7603 L 394.775 2484.7603 L 394.775 2461.5383 L 394.775 2461.5383 L 394.775 2461.5383 L 394.775 2438.3162 L 464.4412 2391.872 Q 534.10736 2345.428 557.3294 2345.428 L 580.55145 2345.428 L 603.77356 2322.2058 L 626.9956 2298.984 L 626.9956 2298.984 L 650.21765 2298.984 L 650.21765 2298.984 L 650.21765 2298.984 L 650.21765 2275.7617 L 650.21765 2275.7617 L 650.21765 2252.5398 L 650.21765 2252.5398 L 650.21765 2252.5398 L 650.21765 2252.5398 L 650.21765 2229.3176 L 650.21765 2229.3176 L 626.9956 2229.3176 L 626.9956 2206.0957 L 626.9956 2206.0957 L 626.9956 2206.0957 L 650.21765 2206.0957 L 673.4397 2206.0957 L 650.21765 2182.8735 L 626.9956 2182.8735 L 603.77356 2182.8735 L 603.77356 2159.6516 L 603.77356 2159.6516 L 603.77356 2159.6516 L 603.77356 2113.2073 L 603.77356 2043.5413 L 603.77356 2020.3192 L 603.77356 1997.097 L 603.77356 1950.653 Q 603.77356 1904.2089 580.55145 1904.2089 L 557.3294 1904.2089 L 557.3294 1880.9868 Q 557.3294 1857.7648 580.55145 1857.7648 Q 603.77356 1857.7648 603.77356 1788.0985 L 603.77356 1695.2103 L 603.77356 1671.9883 Q 603.77356 1648.7662 557.3294 1602.3221 Q 510.8853 1532.6559 464.4412 1509.4338 L 417.99707 1486.2118 L 417.99707 1462.9897 Q 417.99707 1439.7677 441.21912 1416.5457 Q 487.66324 1416.5457 487.66324 1393.3236 Q 464.4412 1370.1014 441.21912 1370.1014 L 417.99707 1346.8794 L 417.99707 1323.6573 Q 417.99707 1277.2133 371.55295 1184.3251 Q 325.10883 1091.4368 232.2206 1091.4368 L 139.33235 1068.2147 L 139.33235 1068.2147 Q 139.33235 1044.9927 116.1103 1044.9927 L 92.88824 1021.7706 L 69.666176 1021.7706 L 69.666176 998.5485 L 92.88824 998.5485 L 116.1103 998.5485 L 92.88824 975.3265 L 69.666176 952.10443 L 69.666176 952.10443 L 92.88824 952.10443 L 92.88824 952.10443 L 92.88824 952.10443 L 46.44412 928.8824 L 0.0 905.66034 L 0.0 905.66034 L 0.0 905.66034 L 92.88824 905.66034 L 162.55441 905.66034 L 301.88678 928.8824 Q 441.21912 952.10443 510.8853 905.66034 Q 557.3294 905.66034 626.9956 882.43823 L 696.6618 882.43823 L 812.7721 882.43823 Q 928.8824 882.43823 928.8824 812.7721 L 928.8824 766.32794 L 952.10443 766.32794 Q 975.3265 789.55 975.3265 766.32794 Q 998.5485 766.32794 998.5485 766.32794 Q 1021.7706 766.32794 1021.7706 766.32794 L 1021.7706 766.32794 L 1021.7706 789.55 L 1021.7706 789.55 L 1044.9927 719.88385 L 1044.9927 673.4397 L 1044.9927 673.4397 L 1068.2147 673.4397 L 1068.2147 766.32794 L 1068.2147 882.43823 L 1114.6588 882.43823 L 1161.1029 905.66034 L 1253.9912 905.66034 L 1370.1014 905.66034 L 1393.3236 928.8824 L 1439.7677 928.8824 L 1439.7677 835.99414 Q 1439.7677 743.1059 1416.5457 743.1059 L 1416.5457 743.1059 L 1439.7677 719.88385 Q 1486.2118 696.6618 1486.2118 719.88385 Q 1486.2118 743.1059 1509.4338 603.77356 L 1532.6559 464.4412 L 1532.6559 394.775 L 1532.6559 301.88678 L 1555.8779 301.88678 L 1555.8779 301.88678 L 1555.8779 626.9956 Q 1555.8779 952.10443 1671.9883 975.3265 Q 1764.8765 998.5485 1811.3207 1021.7706 L 1857.7648 1044.9927 L 1904.2089 1044.9927 L 1927.4309 1044.9927 L 1950.653 1068.2147 L 1973.875 1091.4368 L 1997.097 1091.4368 L 2020.3192 1091.4368 L 2020.3192 998.5485 L 2020.3192 928.8824 L 1997.097 928.8824 L 1973.875 905.66034 L 1973.875 905.66034 L 1973.875 905.66034 L 1973.875 905.66034 L 1997.097 905.66034 L 1997.097 905.66034 L 1997.097 905.66034 L 2020.3192 882.43823 L 2043.5413 882.43823 L 2043.5413 905.66034 L 2043.5413 928.8824 L 2066.7632 952.10443 Q 2089.9854 998.5485 2113.2073 998.5485 Q 2136.4294 975.3265 2159.6516 952.10443 Q 2182.8735 952.10443 2182.8735 975.3265 Q 2182.8735 998.5485 2206.0957 998.5485 Q 2229.3176 998.5485 2229.3176 952.10443 Q 2229.3176 905.66034 2275.7617 928.8824 Q 2322.2058 928.8824 2322.2058 905.66034 Q 2322.2058 882.43823 2345.428 859.2162 Q 2368.6501 859.2162 2391.872 812.7721 Q 2391.872 766.32794 2415.0942 812.7721 Q 2438.3162 812.7721 2484.7603 673.4397 Q 2554.4265 510.8853 2531.2043 464.4412 Q 2531.2043 417.99707 2577.6487 371.55295 Q 2647.3147 325.10883 2647.3147 301.88678 Q 2647.3147 255.44266 2670.5369 255.44266 Q 2693.7588 255.44266 2693.7588 162.55441 Q 2716.981 69.666176 2740.203 69.666176 L 2763.425 69.666176 L 2763.425 116.1103 Q 2786.6472 139.33235 2786.6472 69.666176 Q 2809.8691 0.0 2833.0913 0.0 Q 2856.3132 0.0 2879.5354 69.666176 Q 2925.9795 162.55441 2925.9795 441.21912 Q 2949.2014 719.88385 2972.4236 719.88385 z M 812.7721 1880.9868 Q 882.43823 1880.9868 882.43823 1950.653 Q 928.8824 2020.3192 859.2162 2043.5413 Q 789.55 2066.7632 743.1059 1997.097 Q 696.6618 1927.4309 743.1059 1904.2089 Q 766.32794 1880.9868 812.7721 1880.9868 z M 1021.7706 3181.422 L 952.10443 3181.422 L 975.3265 3088.534 Q 998.5485 2972.4236 1044.9927 2972.4236 Q 1091.4368 2972.4236 1068.2147 3042.0898 Q 1068.2147 3111.7559 1091.4368 3111.7559 Q 1114.6588 3111.7559 1114.6588 3134.978 Q 1114.6588 3181.422 1021.7706 3181.422 z M 1021.7706 3367.1985 Q 1021.7706 3367.1985 1021.7706 3343.9766 Q 1021.7706 3343.9766 1021.7706 3367.1985 Q 1021.7706 3367.1985 1021.7706 3367.1985 z M 1718.4324 3622.6414 Q 1718.4324 3599.4192 1718.4324 3599.4192 L 1718.4324 3599.4192 L 1718.4324 3599.4192 Q 1718.4324 3622.6414 1718.4324 3622.6414 z" svg:height="40.174164mm" draw:style-name="style-794" svg:viewBox="0.0 0.0 2972.4236 4017.4163" svg:width="29.724236mm" svg:x="127.72133mm" svg:y="42.03193mm"/>
          <draw:path svg:d="M 116.1103 0.0 L 139.33235 0.0 L 208.99854 46.44412 Q 278.6647 69.666176 255.44266 139.33235 Q 255.44266 208.99854 394.775 255.44266 Q 534.10736 278.6647 534.10736 301.88678 L 534.10736 301.88678 L 534.10736 301.88678 Q 534.10736 325.10883 487.66324 325.10883 L 441.21912 371.55295 L 417.99707 371.55295 L 371.55295 371.55295 L 394.775 417.99707 Q 417.99707 464.4412 417.99707 510.8853 Q 417.99707 534.10736 394.775 557.3294 L 394.775 557.3294 L 371.55295 557.3294 Q 348.3309 557.3294 348.3309 534.10736 Q 371.55295 534.10736 301.88678 510.8853 Q 255.44266 510.8853 232.2206 510.8853 Q 185.77647 510.8853 185.77647 487.66324 L 185.77647 464.4412 L 185.77647 464.4412 Q 185.77647 441.21912 116.1103 325.10883 L 69.666176 208.99854 L 69.666176 185.77647 Q 46.44412 162.55441 46.44412 139.33235 L 23.22206 139.33235 L 23.22206 139.33235 L 9.094947E-13 116.1103 L 9.094947E-13 92.88824 L 9.094947E-13 46.44412 L 9.094947E-13 46.44412 L 9.094947E-13 46.44412 L 46.44412 46.44412 Q 92.88824 92.88824 92.88824 92.88824 L 92.88824 92.88824 L 92.88824 69.666176 Q 92.88824 46.44412 92.88824 23.22206 Q 92.88824 0.0 116.1103 0.0 z" svg:height="5.573294mm" draw:style-name="style-795" svg:viewBox="0.0 0.0 534.10736 557.3294" svg:width="5.3410735mm" svg:x="77.09724mm" svg:y="82.20609mm"/>
          <draw:path svg:d="M 139.33235 0.0 L 162.55441 0.0 L 162.55441 92.88824 Q 139.33235 185.77647 185.77647 208.99854 Q 208.99854 232.2206 208.99854 301.88678 Q 208.99854 371.55295 185.77647 441.21912 L 185.77647 487.66324 L 255.44266 487.66324 Q 301.88678 487.66324 301.88678 510.8853 L 301.88678 510.8853 L 278.6647 510.8853 L 255.44266 510.8853 L 255.44266 510.8853 L 255.44266 510.8853 L 232.2206 510.8853 L 232.2206 534.10736 L 139.33235 534.10736 L 46.44412 534.10736 L 46.44412 441.21912 Q 69.666176 348.3309 23.22206 325.10883 Q 0.0 301.88678 0.0 255.44266 L 0.0 232.2206 L 0.0 185.77647 L 0.0 139.33235 L 46.44412 139.33235 Q 92.88824 139.33235 116.1103 69.666176 Q 116.1103 0.0 139.33235 0.0 z" svg:height="5.3410735mm" draw:style-name="style-796" svg:viewBox="0.0 0.0 301.88678 534.10736" svg:width="3.0188677mm" svg:x="60.145134mm" svg:y="80.116104mm"/>
          <draw:path svg:d="M 139.33235 0.0 L 139.33235 0.0 L 139.33235 23.22206 L 139.33235 69.666176 L 162.55441 139.33235 Q 185.77647 208.99854 185.77647 232.2206 Q 208.99854 232.2206 208.99854 255.44266 L 208.99854 278.6647 L 208.99854 301.88678 L 208.99854 348.3309 L 208.99854 348.3309 L 208.99854 348.3309 L 208.99854 348.3309 L 208.99854 371.55295 L 185.77647 371.55295 Q 162.55441 394.775 139.33235 394.775 L 116.1103 417.99707 L 116.1103 348.3309 Q 116.1103 301.88678 69.666176 301.88678 L 23.22206 301.88678 L 23.22206 301.88678 L 0.0 301.88678 L 0.0 255.44266 Q 23.22206 232.2206 46.44412 185.77647 Q 92.88824 162.55441 69.666176 92.88824 L 69.666176 46.44412 L 92.88824 46.44412 L 116.1103 46.44412 L 116.1103 23.22206 Q 116.1103 0.0 139.33235 0.0 z" svg:height="4.1799707mm" draw:style-name="style-797" svg:viewBox="0.0 0.0 208.99854 417.99707" svg:width="2.0899854mm" svg:x="111.233665mm" svg:y="141.88678mm"/>
          <draw:path svg:d="M 0.0 46.44412 L 23.22206 0.0 L 69.666176 0.0 L 92.88824 0.0 L 185.77647 116.1103 Q 278.6647 232.2206 301.88678 232.2206 L 325.10883 232.2206 L 348.3309 232.2206 Q 348.3309 232.2206 371.55295 208.99854 L 394.775 208.99854 L 394.775 232.2206 Q 394.775 255.44266 301.88678 301.88678 Q 185.77647 371.55295 162.55441 371.55295 Q 162.55441 371.55295 139.33235 394.775 L 116.1103 394.775 L 116.1103 371.55295 Q 116.1103 348.3309 139.33235 348.3309 Q 162.55441 325.10883 162.55441 301.88678 Q 162.55441 278.6647 69.666176 185.77647 Q -23.22206 69.666176 0.0 46.44412 z" svg:height="3.94775mm" draw:style-name="style-798" svg:viewBox="0.0 0.0 394.775 394.775" svg:width="3.94775mm" svg:x="82.90275mm" svg:y="253.58488mm"/>
          <draw:path svg:d="M 0.0 23.22206 L 46.44412 3.6379788E-12 L 46.44412 3.6379788E-12 L 69.666176 3.6379788E-12 L 92.88824 23.22206 Q 116.1103 69.666176 139.33235 69.666176 L 139.33235 69.666176 L 139.33235 116.1103 Q 139.33235 139.33235 69.666176 139.33235 Q 23.22206 162.55441 0.0 92.88824 Q -23.22206 23.22206 0.0 23.22206 z" svg:height="1.3933235mm" draw:style-name="style-799" svg:viewBox="0.0 0.0 139.33235 139.33235" svg:width="1.3933235mm" svg:x="30.188677mm" svg:y="248.24382mm"/>
          <draw:path svg:d="M 23.22206 69.666176 L 46.44412 0.0 L 46.44412 23.22206 Q 69.666176 69.666176 92.88824 69.666176 Q 116.1103 69.666176 139.33235 92.88824 L 139.33235 92.88824 L 139.33235 116.1103 L 139.33235 139.33235 L 162.55441 162.55441 L 185.77647 185.77647 L 185.77647 185.77647 L 185.77647 208.99854 L 185.77647 208.99854 L 185.77647 208.99854 L 208.99854 208.99854 L 208.99854 208.99854 L 208.99854 232.2206 L 232.2206 232.2206 L 232.2206 232.2206 L 232.2206 255.44266 L 232.2206 255.44266 L 232.2206 255.44266 L 255.44266 255.44266 L 255.44266 255.44266 L 278.6647 278.6647 L 301.88678 278.6647 L 325.10883 301.88678 Q 325.10883 301.88678 348.3309 325.10883 L 371.55295 325.10883 L 371.55295 348.3309 L 371.55295 371.55295 L 278.6647 371.55295 Q 208.99854 371.55295 255.44266 441.21912 Q 278.6647 534.10736 301.88678 557.3294 L 301.88678 580.55145 L 278.6647 580.55145 L 255.44266 580.55145 L 255.44266 557.3294 L 232.2206 557.3294 L 232.2206 557.3294 L 232.2206 557.3294 L 232.2206 534.10736 Q 232.2206 534.10736 162.55441 487.66324 Q 92.88824 417.99707 46.44412 325.10883 L 0.0 232.2206 L 0.0 185.77647 Q 0.0 139.33235 23.22206 69.666176 z" svg:height="5.805515mm" draw:style-name="style-800" svg:viewBox="0.0 0.0 371.55295 580.55145" svg:width="3.7155294mm" svg:x="118.89694mm" svg:y="178.11319mm"/>
          <draw:path svg:d="M 208.99854 -1.8189894E-12 L 208.99854 -1.8189894E-12 L 348.3309 23.22206 Q 510.8853 69.666176 673.4397 69.666176 L 812.7721 69.666176 L 812.7721 69.666176 L 812.7721 69.666176 L 812.7721 92.88824 L 812.7721 92.88824 L 835.99414 92.88824 L 835.99414 116.1103 L 835.99414 116.1103 L 859.2162 116.1103 L 882.43823 162.55441 Q 928.8824 185.77647 952.10443 232.2206 Q 952.10443 255.44266 952.10443 278.6647 L 975.3265 278.6647 L 975.3265 301.88678 L 975.3265 301.88678 L 975.3265 301.88678 Q 975.3265 301.88678 998.5485 325.10883 L 998.5485 325.10883 L 998.5485 348.3309 Q 998.5485 371.55295 1021.7706 417.99707 L 1044.9927 464.4412 L 1091.4368 580.55145 Q 1137.8809 719.88385 1161.1029 719.88385 L 1161.1029 743.1059 L 1184.3251 812.7721 Q 1207.5471 859.2162 1230.7692 882.43823 L 1253.9912 905.66034 L 1277.2133 905.66034 L 1323.6573 905.66034 L 1323.6573 952.10443 L 1323.6573 975.3265 L 1300.4353 998.5485 L 1300.4353 998.5485 L 998.5485 998.5485 L 719.88385 998.5485 L 789.55 975.3265 L 859.2162 952.10443 L 812.7721 952.10443 L 789.55 952.10443 L 766.32794 952.10443 Q 719.88385 952.10443 673.4397 928.8824 Q 626.9956 928.8824 626.9956 952.10443 Q 603.77356 952.10443 441.21912 952.10443 L 255.44266 928.8824 L 255.44266 905.66034 Q 255.44266 882.43823 162.55441 859.2162 L 46.44412 859.2162 L 46.44412 835.99414 L 23.22206 835.99414 L 23.22206 835.99414 L 23.22206 812.7721 L 23.22206 812.7721 L 23.22206 812.7721 L -9.094947E-13 812.7721 L -9.094947E-13 812.7721 L -9.094947E-13 789.55 L -9.094947E-13 789.55 L -9.094947E-13 766.32794 L 23.22206 766.32794 L 23.22206 766.32794 Q 23.22206 766.32794 69.666176 696.6618 L 92.88824 626.9956 L 92.88824 626.9956 Q 116.1103 626.9956 116.1103 557.3294 Q 162.55441 487.66324 162.55441 255.44266 L 185.77647 46.44412 L 185.77647 23.22206 Q 208.99854 -1.8189894E-12 208.99854 -1.8189894E-12 z" svg:height="9.985485mm" draw:style-name="style-801" svg:viewBox="0.0 0.0 1323.6573 998.5485" svg:width="13.236574mm" svg:x="80.58054mm" svg:y="99.158195mm"/>
          <draw:path svg:d="M 46.44412 3.6379788E-12 L 69.666176 3.6379788E-12 L 69.666176 3.6379788E-12 L 69.666176 3.6379788E-12 L 92.88824 23.22206 L 116.1103 23.22206 L 116.1103 46.44412 L 116.1103 69.666176 L 139.33235 69.666176 L 139.33235 92.88824 L 139.33235 92.88824 L 162.55441 92.88824 L 162.55441 116.1103 Q 162.55441 139.33235 208.99854 116.1103 Q 255.44266 92.88824 278.6647 116.1103 L 301.88678 116.1103 L 301.88678 185.77647 Q 301.88678 232.2206 301.88678 255.44266 Q 301.88678 278.6647 301.88678 325.10883 Q 278.6647 371.55295 208.99854 325.10883 Q 162.55441 232.2206 116.1103 232.2206 Q 92.88824 232.2206 69.666176 232.2206 L 46.44412 232.2206 L 23.22206 208.99854 L 0.0 208.99854 L 0.0 139.33235 Q 23.22206 69.666176 23.22206 46.44412 L 23.22206 23.22206 L 23.22206 23.22206 L 46.44412 3.6379788E-12 L 46.44412 3.6379788E-12 z" svg:height="3.2510884mm" draw:style-name="style-802" svg:viewBox="0.0 0.0 301.88678 325.10883" svg:width="3.0188677mm" svg:x="101.4804mm" svg:y="257.76486mm"/>
          <draw:path svg:d="M -9.094947E-13 0.0 L 23.22206 0.0 L 46.44412 0.0 L 46.44412 0.0 L 46.44412 23.22206 Q 69.666176 46.44412 92.88824 69.666176 L 116.1103 69.666176 L 139.33235 116.1103 Q 139.33235 139.33235 208.99854 185.77647 Q 278.6647 185.77647 278.6647 208.99854 L 278.6647 208.99854 L 278.6647 232.2206 L 278.6647 255.44266 L 255.44266 255.44266 L 232.2206 278.6647 L 232.2206 278.6647 L 208.99854 278.6647 L 185.77647 278.6647 Q 185.77647 278.6647 139.33235 255.44266 Q 92.88824 232.2206 92.88824 255.44266 L 92.88824 278.6647 L 46.44412 278.6647 L -9.094947E-13 278.6647 L -9.094947E-13 278.6647 Q -9.094947E-13 255.44266 23.22206 232.2206 L 23.22206 232.2206 L 23.22206 232.2206 Q 46.44412 232.2206 23.22206 139.33235 L 23.22206 46.44412 L 23.22206 46.44412 Q -9.094947E-13 46.44412 -9.094947E-13 23.22206 L -9.094947E-13 0.0 L -9.094947E-13 0.0 z" svg:height="2.786647mm" draw:style-name="style-803" svg:viewBox="0.0 0.0 278.6647 278.6647" svg:width="2.786647mm" svg:x="75.23947mm" svg:y="166.26994mm"/>
          <draw:path svg:d="M 69.666176 3.6379788E-12 L 116.1103 3.6379788E-12 L 116.1103 3.6379788E-12 L 116.1103 23.22206 L 116.1103 46.44412 Q 116.1103 69.666176 92.88824 92.88824 L 92.88824 92.88824 L 46.44412 92.88824 Q 0.0 92.88824 0.0 69.666176 L 0.0 69.666176 L 0.0 46.44412 Q 23.22206 3.6379788E-12 69.666176 3.6379788E-12 z" svg:height="0.92888236mm" draw:style-name="style-804" svg:viewBox="0.0 0.0 116.1103 92.88824" svg:width="1.161103mm" svg:x="62.93178mm" svg:y="181.5965mm"/>
          <draw:path svg:d="M 139.33235 69.666176 L 139.33235 69.666176 L 139.33235 92.88824 Q 162.55441 92.88824 162.55441 116.1103 L 162.55441 139.33235 L 162.55441 139.33235 Q 139.33235 139.33235 116.1103 116.1103 Q 92.88824 116.1103 92.88824 92.88824 Q 92.88824 69.666176 69.666176 69.666176 L 46.44412 69.666176 L 46.44412 92.88824 Q 23.22206 139.33235 23.22206 139.33235 L 23.22206 139.33235 L 23.22206 139.33235 Q 23.22206 139.33235 1.8189894E-12 92.88824 L 1.8189894E-12 69.666176 L 23.22206 23.22206 Q 23.22206 -23.22206 69.666176 0.0 Q 116.1103 0.0 116.1103 46.44412 Q 116.1103 69.666176 139.33235 69.666176 z" svg:height="1.3933235mm" draw:style-name="style-805" svg:viewBox="0.0 0.0 162.55441 139.33235" svg:width="1.6255442mm" svg:x="86.61828mm" svg:y="227.57619mm"/>
          <draw:path svg:d="M 116.1103 69.666176 L 116.1103 69.666176 L 116.1103 325.10883 Q 116.1103 580.55145 92.88824 580.55145 L 92.88824 580.55145 L 92.88824 441.21912 Q 69.666176 301.88678 69.666176 255.44266 Q 69.666176 232.2206 23.22206 232.2206 Q 0.0 208.99854 0.0 139.33235 Q 0.0 69.666176 23.22206 69.666176 L 46.44412 46.44412 L 46.44412 23.22206 Q 46.44412 0.0 69.666176 0.0 Q 92.88824 0.0 92.88824 23.22206 Q 116.1103 69.666176 116.1103 69.666176 z" svg:height="5.805515mm" draw:style-name="style-806" svg:viewBox="0.0 0.0 116.1103 580.55145" svg:width="1.161103mm" svg:x="105.66037mm" svg:y="252.42378mm"/>
          <draw:path svg:d="M 46.44412 23.22206 L 92.88824 0.0 L 162.55441 46.44412 Q 232.2206 69.666176 232.2206 92.88824 Q 232.2206 116.1103 208.99854 116.1103 L 208.99854 116.1103 L 139.33235 116.1103 Q 46.44412 139.33235 23.22206 116.1103 L 0.0 92.88824 L 0.0 69.666176 Q 0.0 46.44412 46.44412 23.22206 z" svg:height="1.161103mm" draw:style-name="style-807" svg:viewBox="0.0 0.0 232.2206 116.1103" svg:width="2.322206mm" svg:x="47.373mm" svg:y="144.90565mm"/>
          <draw:path svg:d="M 116.1103 232.2206 L 92.88824 185.77647 L 69.666176 232.2206 Q 46.44412 255.44266 0.0 255.44266 Q -23.22206 255.44266 0.0 116.1103 Q 23.22206 -9.094947E-13 69.666176 -9.094947E-13 Q 116.1103 -9.094947E-13 139.33235 23.22206 Q 139.33235 69.666176 162.55441 46.44412 Q 185.77647 23.22206 185.77647 46.44412 Q 185.77647 69.666176 208.99854 69.666176 Q 232.2206 46.44412 255.44266 23.22206 Q 255.44266 -9.094947E-13 301.88678 23.22206 Q 371.55295 23.22206 278.6647 139.33235 Q 185.77647 255.44266 139.33235 278.6647 Q 116.1103 278.6647 116.1103 232.2206 z" svg:height="2.786647mm" draw:style-name="style-808" svg:viewBox="0.0 0.0 301.88678 278.6647" svg:width="3.0188677mm" svg:x="112.85921mm" svg:y="71.291725mm"/>
          <draw:path svg:d="M 46.44412 23.22206 L 46.44412 3.6379788E-12 L 92.88824 23.22206 Q 139.33235 23.22206 139.33235 69.666176 L 139.33235 116.1103 L 46.44412 116.1103 Q -23.22206 116.1103 0.0 69.666176 L 0.0 46.44412 L 0.0 46.44412 Q 23.22206 23.22206 46.44412 23.22206 z" svg:height="1.161103mm" draw:style-name="style-809" svg:viewBox="0.0 0.0 139.33235 116.1103" svg:width="1.3933235mm" svg:x="59.44847mm" svg:y="196.2264mm"/>
          <draw:path svg:d="M 46.44412 46.44412 L 69.666176 23.22206 L 92.88824 0.0 L 139.33235 0.0 L 139.33235 92.88824 Q 139.33235 185.77647 185.77647 208.99854 Q 232.2206 208.99854 255.44266 208.99854 Q 278.6647 208.99854 301.88678 162.55441 Q 325.10883 116.1103 348.3309 116.1103 L 348.3309 116.1103 L 348.3309 116.1103 L 348.3309 116.1103 L 371.55295 116.1103 L 371.55295 116.1103 L 371.55295 116.1103 L 371.55295 116.1103 L 394.775 162.55441 Q 394.775 185.77647 417.99707 185.77647 Q 441.21912 162.55441 510.8853 162.55441 L 557.3294 162.55441 L 557.3294 255.44266 Q 557.3294 325.10883 603.77356 325.10883 L 626.9956 325.10883 L 603.77356 348.3309 Q 557.3294 371.55295 557.3294 371.55295 L 557.3294 394.775 L 534.10736 394.775 L 510.8853 394.775 L 464.4412 417.99707 L 441.21912 417.99707 L 441.21912 441.21912 Q 464.4412 464.4412 464.4412 487.66324 L 464.4412 510.8853 L 441.21912 534.10736 Q 417.99707 534.10736 464.4412 580.55145 Q 487.66324 650.21765 464.4412 650.21765 Q 417.99707 673.4397 417.99707 673.4397 L 417.99707 673.4397 L 441.21912 696.6618 L 464.4412 719.88385 L 464.4412 719.88385 L 464.4412 719.88385 L 464.4412 743.1059 L 464.4412 743.1059 L 441.21912 743.1059 L 441.21912 766.32794 L 441.21912 766.32794 L 417.99707 766.32794 L 417.99707 766.32794 L 417.99707 766.32794 L 417.99707 789.55 L 394.775 789.55 L 371.55295 789.55 L 371.55295 789.55 L 371.55295 766.32794 L 371.55295 766.32794 L 348.3309 766.32794 L 348.3309 766.32794 L 348.3309 743.1059 L 325.10883 743.1059 L 325.10883 743.1059 L 325.10883 719.88385 L 325.10883 719.88385 L 325.10883 719.88385 L 301.88678 719.88385 L 301.88678 719.88385 L 301.88678 696.6618 L 278.6647 696.6618 L 278.6647 696.6618 Q 278.6647 673.4397 278.6647 650.21765 Q 255.44266 626.9956 232.2206 626.9956 L 208.99854 626.9956 L 208.99854 580.55145 L 185.77647 557.3294 L 185.77647 557.3294 L 185.77647 534.10736 L 185.77647 534.10736 L 185.77647 534.10736 L 162.55441 487.66324 Q 139.33235 464.4412 92.88824 325.10883 L 0.0 185.77647 L 0.0 162.55441 L 0.0 116.1103 L 23.22206 116.1103 Q 46.44412 116.1103 46.44412 92.88824 Q 46.44412 69.666176 46.44412 46.44412 z" svg:height="7.8955mm" draw:style-name="style-810" svg:viewBox="0.0 0.0 626.9956 789.55" svg:width="6.269956mm" svg:x="61.306236mm" svg:y="91.262695mm"/>
          <draw:path svg:d="M 603.77356 23.22206 L 534.10736 -3.6379788E-12 L 650.21765 -3.6379788E-12 L 789.55 -3.6379788E-12 L 789.55 -3.6379788E-12 L 789.55 23.22206 L 743.1059 23.22206 L 719.88385 23.22206 L 743.1059 46.44412 L 766.32794 69.666176 L 835.99414 69.666176 Q 905.66034 116.1103 905.66034 116.1103 L 928.8824 116.1103 L 928.8824 116.1103 L 928.8824 116.1103 L 928.8824 139.33235 L 928.8824 139.33235 L 952.10443 139.33235 L 952.10443 162.55441 L 952.10443 162.55441 L 928.8824 162.55441 L 928.8824 185.77647 Q 928.8824 208.99854 952.10443 208.99854 L 952.10443 208.99854 L 882.43823 255.44266 Q 835.99414 278.6647 835.99414 348.3309 Q 835.99414 394.775 835.99414 348.3309 Q 835.99414 325.10883 882.43823 580.55145 Q 928.8824 859.2162 1021.7706 1602.3221 Q 1068.2147 2345.428 1091.4368 3367.1985 Q 1114.6588 4388.969 1114.6588 4760.522 Q 1161.1029 5108.853 1137.8809 5271.407 Q 1114.6588 5433.962 1137.8809 5480.406 L 1137.8809 5526.85 L 1114.6588 5526.85 Q 1114.6588 5550.0723 1114.6588 5550.0723 L 1137.8809 5550.0723 L 1114.6588 5828.737 Q 1114.6588 6107.4014 1091.4368 7361.3926 Q 1068.2147 8638.606 1068.2147 9381.712 Q 1068.2147 10124.817 1044.9927 10148.04 Q 998.5485 10148.04 812.7721 10171.262 L 626.9956 10171.262 L 626.9956 10148.04 Q 603.77356 10148.04 603.77356 10124.817 Q 603.77356 10101.596 464.4412 10101.596 Q 325.10883 10078.374 325.10883 10101.596 Q 325.10883 10148.04 255.44266 10148.04 L 185.77647 10148.04 L 92.88824 10171.262 L 23.22206 10171.262 L 0.0 10171.262 L 0.0 10171.262 L 0.0 10171.262 L 0.0 10148.04 L 46.44412 10148.04 L 69.666176 10148.04 L 69.666176 10124.817 L 92.88824 10124.817 L 92.88824 10101.596 Q 92.88824 10055.151 92.88824 10008.708 Q 92.88824 9985.485 92.88824 9962.264 Q 92.88824 9939.041 92.88824 9915.819 Q 116.1103 9915.819 92.88824 9846.153 Q 92.88824 9799.709 69.666176 9799.709 Q 46.44412 9776.487 46.44412 9776.487 Q 69.666176 9776.487 69.666176 9730.043 L 69.666176 9730.043 L 46.44412 9706.82 L 23.22206 9683.599 L 23.22206 9683.599 L 23.22206 9683.599 L 325.10883 9683.599 L 650.21765 9683.599 L 650.21765 9195.936 Q 650.21765 8708.272 626.9956 7640.0576 L 626.9956 6595.065 L 626.9956 6409.2886 Q 650.21765 6223.5117 650.21765 3134.978 Q 650.21765 23.22206 603.77356 23.22206 z" svg:height="101.712616mm" draw:style-name="style-811" svg:viewBox="0.0 0.0 1137.8809 10171.262" svg:width="11.378809mm" svg:x="151.40782mm" svg:y="212.94629mm"/>
          <draw:path svg:d="M 2159.6516 23.22206 L 2252.5398 -3.6379788E-12 L 2275.7617 -3.6379788E-12 L 2298.984 -3.6379788E-12 L 2415.0942 -3.6379788E-12 L 2554.4265 -3.6379788E-12 L 2554.4265 -3.6379788E-12 L 2554.4265 23.22206 L 2693.7588 23.22206 L 2833.0913 23.22206 L 2809.8691 162.55441 Q 2786.6472 325.10883 2786.6472 348.3309 L 2786.6472 371.55295 L 2763.425 394.775 L 2740.203 417.99707 L 2740.203 441.21912 L 2740.203 464.4412 L 2716.981 487.66324 Q 2693.7588 534.10736 2693.7588 534.10736 L 2693.7588 534.10736 L 2693.7588 557.3294 L 2693.7588 557.3294 L 2670.5369 557.3294 L 2670.5369 580.55145 L 2670.5369 580.55145 L 2647.3147 580.55145 L 2647.3147 626.9956 L 2647.3147 650.21765 L 2624.0928 719.88385 L 2624.0928 789.55 L 2624.0928 789.55 Q 2624.0928 812.7721 2647.3147 812.7721 L 2647.3147 812.7721 L 2693.7588 882.43823 Q 2716.981 952.10443 2809.8691 1021.7706 Q 2879.5354 1091.4368 2902.7573 1137.8809 Q 2925.9795 1184.3251 2972.4236 1230.7692 Q 3018.8677 1277.2133 3018.8677 1277.2133 L 3042.0898 1277.2133 L 3042.0898 1277.2133 L 3042.0898 1300.4353 L 3042.0898 1323.6573 Q 3018.8677 1323.6573 3018.8677 1370.1014 L 3018.8677 1393.3236 L 3042.0898 1393.3236 L 3042.0898 1393.3236 L 3042.0898 1393.3236 L 3042.0898 1416.5457 L 3065.3118 1416.5457 L 3111.7559 1416.5457 L 3158.2 1439.7677 L 3181.422 1462.9897 L 3158.2 1462.9897 L 3111.7559 1462.9897 L 3065.3118 1462.9897 L 2995.6458 1462.9897 L 2995.6458 1462.9897 L 2995.6458 1462.9897 L 2972.4236 1439.7677 Q 2925.9795 1416.5457 2902.7573 1416.5457 Q 2879.5354 1370.1014 2507.9824 1277.2133 Q 2136.4294 1137.8809 1648.7662 1137.8809 Q 1161.1029 1137.8809 789.55 1253.9912 L 441.21912 1370.1014 L 417.99707 1370.1014 L 394.775 1370.1014 L 348.3309 1393.3236 L 301.88678 1393.3236 L 301.88678 1416.5457 L 301.88678 1439.7677 L 371.55295 1439.7677 L 417.99707 1462.9897 L 417.99707 1462.9897 L 441.21912 1462.9897 L 441.21912 1509.4338 L 441.21912 1532.6559 L 417.99707 1532.6559 L 417.99707 1532.6559 L 417.99707 1532.6559 L 417.99707 1509.4338 L 348.3309 1509.4338 L 278.6647 1509.4338 L 278.6647 1532.6559 L 278.6647 1555.8779 L 255.44266 1579.1 L 255.44266 1602.3221 L 232.2206 1602.3221 L 208.99854 1602.3221 L 208.99854 1579.1 Q 185.77647 1579.1 185.77647 1555.8779 Q 185.77647 1509.4338 116.1103 1509.4338 L 46.44412 1486.2118 L 46.44412 1462.9897 L 46.44412 1462.9897 L 69.666176 1462.9897 L 69.666176 1462.9897 L 69.666176 1439.7677 L 92.88824 1439.7677 L 92.88824 1439.7677 L 92.88824 1416.5457 L 69.666176 1416.5457 L 46.44412 1416.5457 L 23.22206 1393.3236 L 0.0 1393.3236 L 0.0 1370.1014 L 0.0 1346.8794 L 23.22206 1346.8794 Q 46.44412 1370.1014 69.666176 1323.6573 Q 92.88824 1323.6573 185.77647 1137.8809 L 301.88678 952.10443 L 325.10883 952.10443 Q 325.10883 952.10443 417.99707 859.2162 Q 487.66324 812.7721 510.8853 789.55 Q 557.3294 766.32794 626.9956 719.88385 L 696.6618 673.4397 L 719.88385 673.4397 Q 743.1059 673.4397 1207.5471 441.21912 Q 1671.9883 208.99854 1741.6544 185.77647 L 1811.3207 139.33235 L 1811.3207 139.33235 L 1811.3207 116.1103 L 1857.7648 116.1103 L 1880.9868 116.1103 L 1950.653 116.1103 Q 1997.097 116.1103 2020.3192 92.88824 Q 2043.5413 69.666176 2159.6516 23.22206 z" svg:height="16.02322mm" draw:style-name="style-812" svg:viewBox="0.0 0.0 3181.422 1602.3221" svg:width="31.81422mm" svg:x="39.013058mm" svg:y="266.35703mm"/>
          <draw:path svg:d="M 139.33235 3.6379788E-12 L 139.33235 3.6379788E-12 L 162.55441 3.6379788E-12 L 185.77647 3.6379788E-12 L 185.77647 3.6379788E-12 L 208.99854 3.6379788E-12 L 232.2206 3.6379788E-12 L 255.44266 3.6379788E-12 L 278.6647 3.6379788E-12 L 278.6647 3.6379788E-12 L 278.6647 3.6379788E-12 L 278.6647 3.6379788E-12 L 255.44266 23.22206 L 232.2206 46.44412 L 232.2206 46.44412 L 232.2206 46.44412 L 208.99854 46.44412 L 208.99854 46.44412 L 255.44266 69.666176 L 301.88678 92.88824 L 417.99707 92.88824 L 534.10736 92.88824 L 534.10736 92.88824 L 534.10736 92.88824 L 557.3294 116.1103 Q 557.3294 139.33235 487.66324 162.55441 Q 417.99707 185.77647 441.21912 185.77647 L 441.21912 208.99854 L 278.6647 208.99854 L 116.1103 208.99854 L 92.88824 208.99854 L 92.88824 208.99854 L 92.88824 208.99854 Q 92.88824 185.77647 46.44412 185.77647 L 1.8189894E-12 162.55441 L 1.8189894E-12 162.55441 Q 1.8189894E-12 139.33235 23.22206 139.33235 L 46.44412 116.1103 L 46.44412 116.1103 Q 69.666176 92.88824 69.666176 92.88824 L 69.666176 92.88824 L 69.666176 92.88824 Q 92.88824 92.88824 92.88824 46.44412 L 116.1103 3.6379788E-12 L 139.33235 3.6379788E-12 z" svg:height="2.0899854mm" draw:style-name="style-813" svg:viewBox="0.0 0.0 557.3294 208.99854" svg:width="5.573294mm" svg:x="84.99274mm" svg:y="210.8563mm"/>
          <draw:path svg:d="M 417.99707 139.33235 L 417.99707 162.55441 L 417.99707 162.55441 L 417.99707 162.55441 L 441.21912 116.1103 Q 441.21912 92.88824 510.8853 92.88824 L 557.3294 116.1103 L 557.3294 116.1103 L 557.3294 116.1103 L 580.55145 116.1103 Q 580.55145 116.1103 603.77356 139.33235 L 603.77356 139.33235 L 603.77356 139.33235 Q 603.77356 162.55441 603.77356 162.55441 L 626.9956 162.55441 L 626.9956 162.55441 Q 650.21765 162.55441 650.21765 162.55441 L 650.21765 162.55441 L 673.4397 208.99854 Q 696.6618 208.99854 719.88385 232.2206 L 743.1059 232.2206 L 743.1059 232.2206 Q 743.1059 255.44266 743.1059 255.44266 L 766.32794 255.44266 L 766.32794 255.44266 Q 766.32794 255.44266 789.55 278.6647 L 789.55 278.6647 L 835.99414 348.3309 Q 882.43823 441.21912 835.99414 464.4412 Q 789.55 487.66324 789.55 510.8853 Q 789.55 534.10736 812.7721 534.10736 L 812.7721 557.3294 L 812.7721 580.55145 Q 812.7721 626.9956 789.55 626.9956 Q 743.1059 603.77356 766.32794 673.4397 Q 789.55 743.1059 789.55 766.32794 Q 812.7721 766.32794 835.99414 789.55 L 859.2162 789.55 L 859.2162 789.55 L 859.2162 812.7721 L 882.43823 812.7721 Q 882.43823 835.99414 905.66034 905.66034 L 905.66034 975.3265 L 905.66034 998.5485 L 882.43823 1021.7706 L 882.43823 1021.7706 L 882.43823 998.5485 L 812.7721 998.5485 Q 743.1059 998.5485 743.1059 1021.7706 Q 743.1059 1044.9927 766.32794 1091.4368 L 766.32794 1114.6588 L 766.32794 1114.6588 Q 743.1059 1114.6588 743.1059 1137.8809 L 743.1059 1137.8809 L 696.6618 1137.8809 Q 626.9956 1137.8809 603.77356 1114.6588 Q 557.3294 1091.4368 510.8853 1044.9927 Q 464.4412 975.3265 417.99707 952.10443 Q 371.55295 952.10443 255.44266 928.8824 Q 139.33235 905.66034 139.33235 928.8824 Q 139.33235 952.10443 139.33235 975.3265 L 116.1103 998.5485 L 92.88824 1021.7706 L 69.666176 1044.9927 L 46.44412 1044.9927 L 46.44412 1044.9927 L 46.44412 1044.9927 L 46.44412 1021.7706 L 23.22206 952.10443 L 23.22206 859.2162 L 23.22206 789.55 Q 0.0 719.88385 0.0 580.55145 L 0.0 464.4412 L 0.0 464.4412 Q 0.0 464.4412 46.44412 394.775 L 46.44412 348.3309 L 69.666176 325.10883 Q 92.88824 301.88678 139.33235 208.99854 L 208.99854 92.88824 L 232.2206 92.88824 Q 232.2206 69.666176 232.2206 69.666176 L 232.2206 69.666176 L 232.2206 69.666176 Q 232.2206 46.44412 255.44266 23.22206 L 278.6647 23.22206 L 278.6647 23.22206 Q 278.6647 46.44412 301.88678 23.22206 Q 325.10883 23.22206 348.3309 0.0 Q 371.55295 0.0 371.55295 69.666176 Q 417.99707 139.33235 417.99707 139.33235 z" svg:height="11.378809mm" draw:style-name="style-814" svg:viewBox="0.0 0.0 905.66034 1137.8809" svg:width="9.056603mm" svg:x="86.38606mm" svg:y="231.98837mm"/>
          <draw:path svg:d="M 69.666176 23.22206 L 92.88824 0.0 L 116.1103 0.0 L 116.1103 0.0 L 116.1103 116.1103 L 116.1103 232.2206 L 139.33235 348.3309 Q 185.77647 464.4412 185.77647 487.66324 L 185.77647 534.10736 L 185.77647 534.10736 Q 185.77647 534.10736 162.55441 487.66324 Q 139.33235 417.99707 92.88824 394.775 L 23.22206 394.775 L 23.22206 348.3309 L 23.22206 278.6647 L 23.22206 255.44266 L 9.094947E-13 255.44266 L 9.094947E-13 232.2206 Q 9.094947E-13 208.99854 23.22206 116.1103 Q 46.44412 46.44412 69.666176 23.22206 z" svg:height="5.3410735mm" draw:style-name="style-815" svg:viewBox="0.0 0.0 185.77647 534.10736" svg:width="1.8577647mm" svg:x="57.126266mm" svg:y="233.3817mm"/>
          <draw:path svg:d="M 23.22206 -3.6379788E-12 L 23.22206 -3.6379788E-12 L 46.44412 -3.6379788E-12 Q 92.88824 -3.6379788E-12 185.77647 116.1103 Q 278.6647 232.2206 301.88678 255.44266 L 301.88678 255.44266 L 278.6647 255.44266 Q 255.44266 255.44266 139.33235 139.33235 L 0.0 23.22206 L 0.0 23.22206 Q 0.0 -3.6379788E-12 23.22206 -3.6379788E-12 z" svg:height="2.5544264mm" draw:style-name="style-816" svg:viewBox="0.0 0.0 301.88678 255.44266" svg:width="3.0188677mm" svg:x="83.13497mm" svg:y="253.35266mm"/>
          <draw:path svg:d="M 46.44412 1.8189894E-12 L 69.666176 1.8189894E-12 L 69.666176 1.8189894E-12 L 69.666176 23.22206 L 69.666176 23.22206 L 69.666176 23.22206 L 92.88824 23.22206 L 92.88824 23.22206 L 92.88824 46.44412 L 116.1103 46.44412 L 116.1103 92.88824 L 116.1103 139.33235 L 92.88824 139.33235 Q 92.88824 162.55441 69.666176 162.55441 L 46.44412 162.55441 L 23.22206 162.55441 Q 0.0 162.55441 0.0 139.33235 L 0.0 116.1103 L 0.0 92.88824 Q 23.22206 69.666176 23.22206 46.44412 L 46.44412 23.22206 L 46.44412 1.8189894E-12 z" svg:height="1.6255442mm" draw:style-name="style-817" svg:viewBox="0.0 0.0 116.1103 162.55441" svg:width="1.161103mm" svg:x="114.48475mm" svg:y="158.14223mm"/>
          <draw:path svg:d="M 185.77647 69.666176 L 208.99854 0.0 L 208.99854 0.0 L 208.99854 23.22206 L 208.99854 23.22206 L 232.2206 23.22206 L 232.2206 23.22206 L 232.2206 23.22206 L 232.2206 46.44412 L 232.2206 46.44412 L 255.44266 46.44412 L 255.44266 69.666176 L 255.44266 69.666176 L 278.6647 69.666176 L 278.6647 69.666176 L 278.6647 69.666176 L 278.6647 92.88824 L 278.6647 92.88824 L 301.88678 92.88824 L 301.88678 116.1103 L 301.88678 116.1103 L 325.10883 116.1103 L 325.10883 116.1103 L 325.10883 116.1103 L 325.10883 139.33235 L 348.3309 139.33235 L 348.3309 162.55441 Q 371.55295 208.99854 371.55295 255.44266 L 371.55295 325.10883 L 394.775 325.10883 L 394.775 348.3309 L 464.4412 348.3309 L 534.10736 348.3309 L 534.10736 348.3309 L 534.10736 371.55295 L 487.66324 371.55295 Q 441.21912 394.775 417.99707 394.775 Q 394.775 394.775 371.55295 441.21912 Q 371.55295 487.66324 325.10883 487.66324 Q 301.88678 487.66324 278.6647 394.775 Q 232.2206 325.10883 139.33235 348.3309 L 46.44412 348.3309 L 23.22206 348.3309 L 0.0 348.3309 L 0.0 348.3309 L 0.0 348.3309 L 46.44412 325.10883 L 69.666176 301.88678 L 69.666176 301.88678 L 92.88824 301.88678 L 92.88824 255.44266 L 92.88824 185.77647 L 116.1103 185.77647 L 116.1103 162.55441 L 116.1103 162.55441 L 92.88824 162.55441 L 92.88824 139.33235 L 92.88824 116.1103 L 116.1103 116.1103 Q 139.33235 116.1103 185.77647 69.666176 z" svg:height="4.876632mm" draw:style-name="style-818" svg:viewBox="0.0 0.0 534.10736 487.66324" svg:width="5.3410735mm" svg:x="108.2148mm" svg:y="230.1306mm"/>
          <draw:path svg:d="M 835.99414 0.0 L 882.43823 0.0 L 882.43823 23.22206 Q 882.43823 46.44412 882.43823 46.44412 Q 882.43823 46.44412 859.2162 46.44412 L 859.2162 69.666176 L 835.99414 69.666176 Q 812.7721 92.88824 719.88385 139.33235 Q 626.9956 185.77647 557.3294 255.44266 L 510.8853 325.10883 L 510.8853 325.10883 L 510.8853 325.10883 L 464.4412 371.55295 Q 464.4412 394.775 441.21912 441.21912 L 441.21912 487.66324 L 441.21912 510.8853 L 441.21912 510.8853 L 441.21912 510.8853 Q 417.99707 510.8853 417.99707 510.8853 L 417.99707 534.10736 L 417.99707 557.3294 L 417.99707 603.77356 L 417.99707 603.77356 Q 417.99707 626.9956 394.775 626.9956 L 394.775 650.21765 L 394.775 650.21765 Q 371.55295 650.21765 371.55295 696.6618 L 371.55295 766.32794 L 371.55295 812.7721 Q 371.55295 859.2162 394.775 859.2162 Q 417.99707 835.99414 464.4412 835.99414 L 487.66324 835.99414 L 510.8853 835.99414 L 534.10736 835.99414 L 534.10736 859.2162 L 510.8853 859.2162 L 510.8853 859.2162 L 510.8853 882.43823 L 510.8853 882.43823 L 510.8853 882.43823 L 487.66324 882.43823 L 487.66324 905.66034 L 487.66324 905.66034 L 464.4412 905.66034 L 464.4412 928.8824 L 464.4412 928.8824 L 464.4412 928.8824 L 464.4412 928.8824 L 441.21912 928.8824 L 441.21912 952.10443 L 441.21912 952.10443 Q 417.99707 952.10443 417.99707 975.3265 L 417.99707 975.3265 L 417.99707 975.3265 Q 417.99707 975.3265 394.775 975.3265 L 394.775 998.5485 L 394.775 998.5485 Q 371.55295 998.5485 371.55295 1021.7706 L 371.55295 1021.7706 L 278.6647 1091.4368 Q 208.99854 1161.1029 208.99854 1184.3251 L 185.77647 1184.3251 L 185.77647 1184.3251 L 185.77647 1207.5471 L 185.77647 1207.5471 L 162.55441 1207.5471 L 162.55441 1184.3251 L 139.33235 1161.1029 L 139.33235 1161.1029 L 139.33235 1161.1029 L 139.33235 1184.3251 L 139.33235 1184.3251 L 116.1103 1184.3251 L 116.1103 1207.5471 L 69.666176 1207.5471 L 23.22206 1207.5471 L 23.22206 1184.3251 L 0.0 1184.3251 L 0.0 1184.3251 L 0.0 1184.3251 L 0.0 1161.1029 L 0.0 1137.8809 L 0.0 1114.6588 L 0.0 1114.6588 L 23.22206 1068.2147 L 23.22206 1021.7706 L 23.22206 1021.7706 L 46.44412 1021.7706 L 46.44412 975.3265 L 46.44412 928.8824 L 46.44412 928.8824 Q 46.44412 928.8824 116.1103 603.77356 L 162.55441 255.44266 L 185.77647 255.44266 L 232.2206 255.44266 L 278.6647 255.44266 Q 325.10883 232.2206 325.10883 232.2206 L 325.10883 232.2206 L 487.66324 162.55441 Q 626.9956 92.88824 626.9956 92.88824 L 626.9956 92.88824 L 719.88385 46.44412 Q 812.7721 0.0 835.99414 0.0 z" svg:height="12.075471mm" draw:style-name="style-819" svg:viewBox="0.0 0.0 882.43823 1207.5471" svg:width="8.824383mm" svg:x="96.60377mm" svg:y="131.43686mm"/>
          <draw:path svg:d="M 46.44412 116.1103 L 69.666176 0.0 L 92.88824 92.88824 Q 116.1103 185.77647 139.33235 185.77647 Q 185.77647 185.77647 185.77647 208.99854 L 185.77647 208.99854 L 208.99854 116.1103 L 208.99854 23.22206 L 208.99854 23.22206 Q 232.2206 23.22206 232.2206 139.33235 L 232.2206 255.44266 L 232.2206 278.6647 L 232.2206 301.88678 L 232.2206 371.55295 L 232.2206 464.4412 L 185.77647 464.4412 L 139.33235 464.4412 L 139.33235 464.4412 L 116.1103 464.4412 L 116.1103 464.4412 Q 92.88824 464.4412 69.666176 417.99707 L 23.22206 394.775 L 23.22206 371.55295 L 0.0 325.10883 L 0.0 325.10883 L 0.0 325.10883 L 0.0 278.6647 Q 0.0 232.2206 46.44412 116.1103 z" svg:height="4.644412mm" draw:style-name="style-820" svg:viewBox="0.0 0.0 232.2206 464.4412" svg:width="2.322206mm" svg:x="92.88824mm" svg:y="176.02321mm"/>
          <draw:path svg:d="M 534.10736 46.44412 L 510.8853 -3.6379788E-12 L 580.55145 23.22206 Q 626.9956 46.44412 626.9956 92.88824 Q 626.9956 116.1103 696.6618 232.2206 Q 766.32794 325.10883 789.55 348.3309 L 789.55 348.3309 L 766.32794 348.3309 Q 766.32794 371.55295 743.1059 394.775 L 743.1059 417.99707 L 673.4397 417.99707 Q 626.9956 394.775 603.77356 394.775 L 580.55145 394.775 L 580.55145 441.21912 Q 580.55145 510.8853 603.77356 580.55145 L 626.9956 650.21765 L 626.9956 650.21765 L 626.9956 650.21765 L 626.9956 766.32794 Q 626.9956 882.43823 650.21765 998.5485 L 650.21765 1091.4368 L 650.21765 1137.8809 Q 626.9956 1161.1029 626.9956 1161.1029 L 626.9956 1161.1029 L 626.9956 1137.8809 L 626.9956 1114.6588 L 626.9956 1044.9927 Q 626.9956 998.5485 580.55145 952.10443 Q 534.10736 928.8824 371.55295 859.2162 L 185.77647 766.32794 L 139.33235 766.32794 L 92.88824 766.32794 L 46.44412 743.1059 L 0.0 719.88385 L 0.0 719.88385 L 0.0 719.88385 L 69.666176 719.88385 L 116.1103 719.88385 L 116.1103 696.6618 Q 116.1103 696.6618 162.55441 673.4397 Q 185.77647 673.4397 232.2206 534.10736 Q 301.88678 417.99707 301.88678 325.10883 L 348.3309 232.2206 L 325.10883 232.2206 Q 325.10883 208.99854 255.44266 208.99854 L 208.99854 208.99854 L 185.77647 185.77647 L 162.55441 162.55441 L 162.55441 162.55441 L 162.55441 162.55441 L 232.2206 162.55441 L 301.88678 162.55441 L 301.88678 139.33235 L 301.88678 139.33235 L 325.10883 139.33235 L 325.10883 116.1103 L 325.10883 116.1103 L 301.88678 116.1103 L 301.88678 116.1103 L 301.88678 116.1103 L 301.88678 92.88824 L 301.88678 92.88824 L 278.6647 92.88824 L 278.6647 69.666176 L 278.6647 69.666176 L 255.44266 69.666176 L 255.44266 69.666176 L 255.44266 69.666176 L 255.44266 46.44412 L 255.44266 46.44412 L 301.88678 46.44412 L 325.10883 46.44412 L 325.10883 69.666176 L 325.10883 92.88824 L 371.55295 116.1103 Q 441.21912 139.33235 441.21912 139.33235 L 441.21912 162.55441 L 464.4412 162.55441 Q 487.66324 162.55441 510.8853 116.1103 Q 534.10736 92.88824 534.10736 46.44412 z M 557.3294 232.2206 Q 557.3294 185.77647 603.77356 208.99854 Q 673.4397 232.2206 650.21765 278.6647 Q 650.21765 348.3309 603.77356 301.88678 Q 580.55145 278.6647 557.3294 232.2206 z" svg:height="11.61103mm" draw:style-name="style-821" svg:viewBox="0.0 0.0 789.55 1161.1029" svg:width="7.8955mm" svg:x="48.069664mm" svg:y="224.09286mm"/>
          <draw:path svg:d="M 23.22206 0.0 L 69.666176 0.0 L 92.88824 0.0 Q 116.1103 0.0 139.33235 46.44412 Q 162.55441 92.88824 162.55441 92.88824 L 185.77647 92.88824 L 185.77647 92.88824 Q 185.77647 92.88824 208.99854 116.1103 L 208.99854 116.1103 L 208.99854 116.1103 L 208.99854 139.33235 L 208.99854 139.33235 L 208.99854 139.33235 L 232.2206 162.55441 L 255.44266 185.77647 L 371.55295 278.6647 Q 487.66324 371.55295 487.66324 464.4412 Q 487.66324 534.10736 464.4412 580.55145 L 464.4412 626.9956 L 464.4412 650.21765 Q 441.21912 696.6618 464.4412 696.6618 L 464.4412 696.6618 L 464.4412 696.6618 Q 464.4412 696.6618 487.66324 719.88385 L 487.66324 719.88385 L 487.66324 743.1059 Q 487.66324 766.32794 580.55145 766.32794 L 673.4397 766.32794 L 673.4397 766.32794 L 673.4397 789.55 L 557.3294 789.55 L 441.21912 789.55 L 441.21912 812.7721 L 441.21912 812.7721 L 417.99707 812.7721 L 417.99707 835.99414 L 417.99707 835.99414 L 394.775 835.99414 L 394.775 835.99414 L 394.775 835.99414 L 371.55295 859.2162 L 348.3309 882.43823 L 348.3309 882.43823 L 348.3309 882.43823 L 371.55295 882.43823 L 371.55295 905.66034 L 348.3309 905.66034 L 348.3309 905.66034 L 348.3309 905.66034 L 348.3309 905.66034 L 325.10883 859.2162 L 301.88678 812.7721 L 301.88678 696.6618 Q 301.88678 603.77356 325.10883 557.3294 L 325.10883 534.10736 L 325.10883 510.8853 Q 348.3309 510.8853 348.3309 441.21912 Q 348.3309 371.55295 255.44266 325.10883 Q 185.77647 278.6647 162.55441 278.6647 L 116.1103 278.6647 L 116.1103 278.6647 Q 116.1103 255.44266 139.33235 232.2206 Q 139.33235 208.99854 116.1103 185.77647 L 92.88824 185.77647 L 116.1103 185.77647 Q 139.33235 185.77647 69.666176 92.88824 L 0.0 23.22206 L 0.0 23.22206 Q 0.0 0.0 23.22206 0.0 z" svg:height="9.056603mm" draw:style-name="style-822" svg:viewBox="0.0 0.0 673.4397 905.66034" svg:width="6.7343974mm" svg:x="47.60522mm" svg:y="126.79244mm"/>
          <draw:path svg:d="M 46.44412 23.22206 L 92.88824 23.22206 L 185.77647 -1.8189894E-12 L 278.6647 -1.8189894E-12 L 278.6647 23.22206 L 278.6647 23.22206 L 278.6647 46.44412 Q 278.6647 69.666176 301.88678 92.88824 Q 301.88678 116.1103 325.10883 116.1103 Q 348.3309 116.1103 348.3309 162.55441 Q 348.3309 185.77647 371.55295 208.99854 L 371.55295 255.44266 L 348.3309 255.44266 Q 348.3309 255.44266 348.3309 232.2206 Q 325.10883 208.99854 255.44266 255.44266 L 208.99854 278.6647 L 208.99854 255.44266 Q 208.99854 208.99854 185.77647 208.99854 Q 162.55441 208.99854 139.33235 208.99854 Q 116.1103 185.77647 116.1103 162.55441 Q 139.33235 162.55441 139.33235 116.1103 Q 139.33235 69.666176 116.1103 92.88824 L 92.88824 116.1103 L 69.666176 116.1103 L 46.44412 116.1103 L 46.44412 92.88824 L 46.44412 69.666176 L 69.666176 69.666176 Q 92.88824 69.666176 46.44412 46.44412 L 0.0 46.44412 L 0.0 46.44412 Q 0.0 23.22206 46.44412 23.22206 z" svg:height="2.786647mm" draw:style-name="style-823" svg:viewBox="0.0 0.0 371.55295 278.6647" svg:width="3.7155294mm" svg:x="31.34978mm" svg:y="145.60231mm"/>
          <draw:path svg:d="M 952.10443 23.22206 L 952.10443 46.44412 L 952.10443 69.666176 Q 928.8824 92.88824 928.8824 92.88824 L 905.66034 92.88824 L 905.66034 116.1103 Q 905.66034 139.33235 928.8824 139.33235 Q 952.10443 139.33235 952.10443 255.44266 Q 928.8824 371.55295 975.3265 394.775 Q 1021.7706 417.99707 1021.7706 487.66324 Q 1021.7706 557.3294 1044.9927 626.9956 Q 1091.4368 673.4397 1068.2147 673.4397 L 1068.2147 673.4397 L 1044.9927 743.1059 Q 1021.7706 789.55 998.5485 812.7721 Q 998.5485 835.99414 975.3265 835.99414 L 975.3265 835.99414 L 975.3265 859.2162 L 952.10443 859.2162 L 952.10443 928.8824 L 952.10443 998.5485 L 905.66034 998.5485 L 859.2162 1021.7706 L 859.2162 1021.7706 L 859.2162 1021.7706 L 859.2162 1021.7706 Q 859.2162 1021.7706 766.32794 1044.9927 L 650.21765 1068.2147 L 650.21765 1044.9927 L 626.9956 1044.9927 L 626.9956 1044.9927 L 626.9956 1021.7706 L 603.77356 1021.7706 L 580.55145 1021.7706 L 580.55145 1044.9927 L 580.55145 1044.9927 L 557.3294 1044.9927 L 557.3294 1068.2147 L 557.3294 1068.2147 L 580.55145 1068.2147 L 580.55145 1068.2147 L 580.55145 1068.2147 L 580.55145 1091.4368 L 580.55145 1091.4368 L 603.77356 1114.6588 L 603.77356 1137.8809 L 603.77356 1184.3251 L 603.77356 1230.7692 L 580.55145 1230.7692 L 534.10736 1207.5471 L 534.10736 1207.5471 L 534.10736 1207.5471 L 510.8853 1207.5471 L 510.8853 1207.5471 L 510.8853 1184.3251 L 487.66324 1184.3251 L 487.66324 1184.3251 Q 487.66324 1161.1029 441.21912 1137.8809 Q 394.775 1114.6588 394.775 1161.1029 L 394.775 1184.3251 L 394.775 1184.3251 Q 371.55295 1161.1029 348.3309 1137.8809 L 325.10883 1114.6588 L 325.10883 1114.6588 Q 301.88678 1091.4368 278.6647 1068.2147 Q 255.44266 1068.2147 255.44266 1044.9927 Q 255.44266 1021.7706 185.77647 975.3265 Q 116.1103 928.8824 69.666176 835.99414 L 23.22206 743.1059 L 23.22206 696.6618 L 23.22206 673.4397 L 1.8189894E-12 673.4397 L 1.8189894E-12 673.4397 L 1.8189894E-12 626.9956 L 1.8189894E-12 580.55145 L 23.22206 580.55145 L 69.666176 580.55145 L 69.666176 557.3294 L 69.666176 510.8853 L 92.88824 510.8853 Q 116.1103 510.8853 162.55441 534.10736 Q 185.77647 557.3294 185.77647 603.77356 Q 208.99854 626.9956 208.99854 603.77356 Q 208.99854 603.77356 301.88678 580.55145 Q 371.55295 557.3294 394.775 441.21912 Q 394.775 348.3309 464.4412 371.55295 Q 510.8853 371.55295 534.10736 325.10883 Q 557.3294 278.6647 534.10736 278.6647 Q 510.8853 278.6647 534.10736 255.44266 Q 557.3294 255.44266 557.3294 232.2206 Q 557.3294 208.99854 603.77356 185.77647 Q 626.9956 162.55441 673.4397 162.55441 Q 719.88385 162.55441 719.88385 139.33235 Q 719.88385 92.88824 789.55 46.44412 L 859.2162 23.22206 L 905.66034 0.0 Q 952.10443 0.0 952.10443 23.22206 z M 835.99414 162.55441 Q 859.2162 162.55441 859.2162 162.55441 Q 859.2162 185.77647 859.2162 185.77647 Q 835.99414 185.77647 835.99414 162.55441 z" svg:height="12.307692mm" draw:style-name="style-824" svg:viewBox="0.0 0.0 1068.2147 1230.7692" svg:width="10.682147mm" svg:x="99.622635mm" svg:y="223.39621mm"/>
          <draw:path svg:d="M 9.094947E-13 0.0 L 9.094947E-13 0.0 L 46.44412 23.22206 Q 116.1103 46.44412 116.1103 46.44412 Q 116.1103 46.44412 208.99854 46.44412 L 278.6647 46.44412 L 348.3309 46.44412 L 394.775 46.44412 L 487.66324 46.44412 Q 603.77356 46.44412 603.77356 92.88824 Q 626.9956 116.1103 626.9956 139.33235 L 626.9956 162.55441 L 626.9956 185.77647 Q 626.9956 232.2206 650.21765 278.6647 L 673.4397 301.88678 L 743.1059 441.21912 Q 835.99414 557.3294 859.2162 580.55145 L 882.43823 603.77356 L 882.43823 603.77356 L 859.2162 603.77356 L 859.2162 603.77356 L 859.2162 603.77356 L 859.2162 626.9956 L 859.2162 626.9956 L 835.99414 626.9956 L 835.99414 650.21765 L 835.99414 650.21765 L 812.7721 650.21765 L 812.7721 650.21765 L 812.7721 650.21765 L 812.7721 673.4397 L 812.7721 673.4397 L 835.99414 673.4397 L 835.99414 696.6618 L 812.7721 696.6618 L 766.32794 696.6618 L 766.32794 719.88385 L 766.32794 719.88385 L 673.4397 719.88385 L 580.55145 719.88385 L 534.10736 719.88385 L 487.66324 719.88385 L 487.66324 719.88385 Q 487.66324 696.6618 510.8853 696.6618 Q 534.10736 696.6618 441.21912 626.9956 Q 325.10883 557.3294 255.44266 557.3294 L 208.99854 557.3294 L 208.99854 510.8853 Q 208.99854 487.66324 162.55441 441.21912 L 116.1103 394.775 L 116.1103 371.55295 L 116.1103 371.55295 L 162.55441 371.55295 L 185.77647 371.55295 L 185.77647 325.10883 Q 162.55441 301.88678 162.55441 232.2206 Q 116.1103 139.33235 69.666176 69.666176 L 9.094947E-13 0.0 L 9.094947E-13 0.0 z" svg:height="7.198838mm" draw:style-name="style-825" svg:viewBox="0.0 0.0 882.43823 719.88385" svg:width="8.824383mm" svg:x="68.040634mm" svg:y="100.78374mm"/>
          <draw:path svg:d="M 580.55145 116.1103 L 580.55145 116.1103 L 557.3294 1277.2133 Q 557.3294 2461.5383 534.10736 2554.4265 L 534.10736 2647.3147 L 673.4397 2647.3147 L 812.7721 2647.3147 L 812.7721 2647.3147 L 812.7721 2670.5369 L 650.21765 2670.5369 Q 510.8853 2670.5369 417.99707 2693.7588 L 301.88678 2693.7588 L 185.77647 2693.7588 Q 92.88824 2670.5369 46.44412 2693.7588 L 23.22206 2693.7588 L 23.22206 2670.5369 L 46.44412 2670.5369 L 46.44412 2670.5369 L 46.44412 2670.5369 L 46.44412 2647.3147 L 46.44412 2647.3147 L 23.22206 2647.3147 L 23.22206 2624.0928 L 23.22206 2624.0928 L 0.0 2624.0928 L 0.0 2624.0928 L 0.0 2624.0928 L 0.0 2600.8706 Q 0.0 2600.8706 0.0 2577.6487 Q 23.22206 2577.6487 46.44412 2531.2043 Q 46.44412 2461.5383 23.22206 2438.3162 Q 0.0 2438.3162 0.0 2345.428 Q 0.0 2275.7617 23.22206 2275.7617 Q 46.44412 2252.5398 46.44412 2206.0957 Q 69.666176 2159.6516 46.44412 2159.6516 Q 23.22206 2159.6516 23.22206 2066.7632 Q 46.44412 1997.097 46.44412 1370.1014 L 69.666176 766.32794 L 92.88824 766.32794 L 116.1103 766.32794 L 116.1103 743.1059 L 139.33235 719.88385 L 139.33235 719.88385 L 139.33235 719.88385 L 139.33235 696.6618 L 139.33235 696.6618 L 139.33235 626.9956 Q 139.33235 580.55145 162.55441 557.3294 Q 162.55441 534.10736 185.77647 534.10736 Q 208.99854 534.10736 232.2206 487.66324 Q 232.2206 464.4412 255.44266 464.4412 Q 278.6647 464.4412 278.6647 255.44266 L 301.88678 46.44412 L 325.10883 23.22206 Q 325.10883 0.0 348.3309 0.0 Q 371.55295 0.0 371.55295 69.666176 Q 371.55295 116.1103 394.775 116.1103 Q 417.99707 116.1103 417.99707 139.33235 Q 417.99707 162.55441 441.21912 116.1103 Q 464.4412 92.88824 464.4412 116.1103 Q 464.4412 162.55441 487.66324 116.1103 Q 510.8853 46.44412 510.8853 92.88824 Q 510.8853 139.33235 534.10736 116.1103 Q 557.3294 116.1103 580.55145 116.1103 z" svg:height="26.93759mm" draw:style-name="style-826" svg:viewBox="0.0 0.0 812.7721 2693.7588" svg:width="8.127721mm" svg:x="5.108853mm" svg:y="185.54425mm"/>
          <draw:path svg:d="M 92.88824 23.22206 L 116.1103 23.22206 L 116.1103 69.666176 Q 116.1103 116.1103 46.44412 116.1103 Q 9.094947E-13 116.1103 9.094947E-13 46.44412 L 9.094947E-13 0.0 L 46.44412 0.0 Q 92.88824 0.0 92.88824 23.22206 z" svg:height="1.161103mm" draw:style-name="style-827" svg:viewBox="0.0 0.0 116.1103 116.1103" svg:width="1.161103mm" svg:x="73.38171mm" svg:y="220.60956mm"/>
          <draw:path svg:d="M 162.55441 1.8189894E-12 L 185.77647 1.8189894E-12 L 255.44266 46.44412 Q 325.10883 92.88824 325.10883 92.88824 L 325.10883 92.88824 L 278.6647 139.33235 Q 255.44266 185.77647 255.44266 208.99854 Q 255.44266 232.2206 301.88678 232.2206 Q 348.3309 232.2206 348.3309 232.2206 Q 348.3309 232.2206 325.10883 232.2206 L 325.10883 255.44266 L 301.88678 255.44266 Q 278.6647 278.6647 278.6647 278.6647 L 278.6647 278.6647 L 278.6647 278.6647 Q 255.44266 278.6647 255.44266 278.6647 L 255.44266 301.88678 L 255.44266 301.88678 Q 232.2206 278.6647 208.99854 278.6647 Q 162.55441 232.2206 116.1103 255.44266 L 69.666176 278.6647 L 69.666176 278.6647 Q 69.666176 255.44266 69.666176 139.33235 L 116.1103 46.44412 L 92.88824 46.44412 Q 92.88824 46.44412 46.44412 69.666176 L 0.0 69.666176 L 0.0 69.666176 Q 0.0 46.44412 23.22206 46.44412 L 46.44412 46.44412 L 116.1103 23.22206 Q 162.55441 1.8189894E-12 162.55441 1.8189894E-12 z M 255.44266 92.88824 Q 255.44266 92.88824 278.6647 92.88824 Q 278.6647 92.88824 255.44266 92.88824 Q 255.44266 92.88824 255.44266 92.88824 z" svg:height="3.0188677mm" draw:style-name="style-828" svg:viewBox="0.0 0.0 348.3309 301.88678" svg:width="3.4833088mm" svg:x="86.15384mm" svg:y="162.08998mm"/>
          <draw:path svg:d="M 116.1103 0.0 L 208.99854 0.0 L 232.2206 0.0 Q 255.44266 0.0 255.44266 23.22206 Q 232.2206 46.44412 232.2206 23.22206 Q 208.99854 23.22206 208.99854 23.22206 L 208.99854 46.44412 L 208.99854 46.44412 L 208.99854 46.44412 L 185.77647 46.44412 L 185.77647 46.44412 L 185.77647 69.666176 L 162.55441 69.666176 L 162.55441 92.88824 Q 162.55441 116.1103 208.99854 116.1103 Q 255.44266 116.1103 255.44266 139.33235 Q 255.44266 185.77647 278.6647 185.77647 L 278.6647 208.99854 L 255.44266 232.2206 Q 255.44266 232.2206 232.2206 232.2206 L 232.2206 255.44266 L 208.99854 255.44266 L 185.77647 232.2206 L 139.33235 232.2206 L 92.88824 232.2206 L 69.666176 208.99854 L 46.44412 185.77647 L 23.22206 185.77647 L -1.8189894E-12 185.77647 L -1.8189894E-12 139.33235 Q 23.22206 92.88824 23.22206 46.44412 Q 46.44412 0.0 116.1103 0.0 z" svg:height="2.5544264mm" draw:style-name="style-829" svg:viewBox="0.0 0.0 278.6647 255.44266" svg:width="2.786647mm" svg:x="91.727135mm" svg:y="112.85921mm"/>
          <draw:path svg:d="M 0.0 23.22206 L 0.0 -1.8189894E-12 L 69.666176 46.44412 Q 139.33235 92.88824 139.33235 116.1103 L 139.33235 116.1103 L 139.33235 116.1103 Q 139.33235 116.1103 116.1103 116.1103 L 116.1103 139.33235 L 92.88824 139.33235 Q 92.88824 162.55441 92.88824 162.55441 L 116.1103 162.55441 L 139.33235 162.55441 L 139.33235 162.55441 L 162.55441 185.77647 Q 185.77647 208.99854 185.77647 232.2206 Q 185.77647 255.44266 185.77647 255.44266 L 185.77647 255.44266 L 185.77647 255.44266 Q 185.77647 232.2206 162.55441 232.2206 L 162.55441 232.2206 L 139.33235 232.2206 L 116.1103 208.99854 L 46.44412 208.99854 L 0.0 208.99854 L 0.0 232.2206 L 0.0 232.2206 L 0.0 208.99854 Q 0.0 185.77647 0.0 116.1103 L 0.0 46.44412 L 0.0 23.22206 z" svg:height="2.5544264mm" draw:style-name="style-830" svg:viewBox="0.0 0.0 185.77647 255.44266" svg:width="1.8577647mm" svg:x="42.72859mm" svg:y="138.17125mm"/>
          <draw:path svg:d="M 92.88824 46.44412 L 116.1103 0.0 L 116.1103 46.44412 L 116.1103 92.88824 L 116.1103 116.1103 Q 116.1103 139.33235 92.88824 162.55441 Q 92.88824 185.77647 116.1103 185.77647 Q 139.33235 185.77647 139.33235 232.2206 Q 139.33235 278.6647 162.55441 278.6647 Q 185.77647 255.44266 208.99854 208.99854 Q 232.2206 162.55441 232.2206 162.55441 L 232.2206 162.55441 L 232.2206 162.55441 Q 232.2206 185.77647 232.2206 185.77647 L 255.44266 185.77647 L 255.44266 185.77647 Q 255.44266 185.77647 278.6647 208.99854 L 278.6647 208.99854 L 278.6647 232.2206 Q 278.6647 278.6647 301.88678 278.6647 L 301.88678 301.88678 L 301.88678 301.88678 Q 301.88678 325.10883 325.10883 325.10883 L 325.10883 325.10883 L 348.3309 394.775 Q 371.55295 464.4412 371.55295 464.4412 L 371.55295 487.66324 L 371.55295 557.3294 Q 371.55295 603.77356 394.775 603.77356 L 394.775 603.77356 L 417.99707 650.21765 Q 417.99707 696.6618 441.21912 766.32794 L 441.21912 835.99414 L 417.99707 835.99414 L 394.775 835.99414 L 371.55295 812.7721 L 325.10883 789.55 L 325.10883 789.55 L 325.10883 789.55 L 301.88678 789.55 L 301.88678 789.55 L 301.88678 766.32794 L 278.6647 766.32794 L 278.6647 766.32794 L 278.6647 766.32794 L 278.6647 743.1059 L 278.6647 743.1059 L 255.44266 743.1059 L 255.44266 743.1059 L 255.44266 743.1059 L 232.2206 719.88385 L 232.2206 719.88385 L 232.2206 719.88385 L 232.2206 696.6618 Q 232.2206 696.6618 208.99854 696.6618 L 208.99854 696.6618 L 208.99854 696.6618 Q 185.77647 673.4397 139.33235 557.3294 L 69.666176 417.99707 L 69.666176 394.775 Q 46.44412 371.55295 23.22206 278.6647 L 0.0 162.55441 L 0.0 116.1103 Q 0.0 69.666176 23.22206 46.44412 L 46.44412 46.44412 L 46.44412 46.44412 Q 46.44412 46.44412 69.666176 69.666176 Q 92.88824 69.666176 92.88824 46.44412 z" svg:height="8.3599415mm" draw:style-name="style-831" svg:viewBox="0.0 0.0 441.21912 835.99414" svg:width="4.4121914mm" svg:x="70.59506mm" svg:y="125.39912mm"/>
          <draw:path svg:d="M 185.77647 23.22206 L 162.55441 0.0 L 301.88678 92.88824 Q 464.4412 185.77647 464.4412 208.99854 L 464.4412 208.99854 L 464.4412 208.99854 Q 464.4412 208.99854 371.55295 278.6647 L 278.6647 325.10883 L 278.6647 325.10883 L 278.6647 348.3309 L 278.6647 348.3309 L 255.44266 348.3309 L 232.2206 348.3309 Q 208.99854 348.3309 208.99854 371.55295 L 208.99854 394.775 L 208.99854 394.775 L 208.99854 417.99707 L 208.99854 417.99707 L 208.99854 441.21912 L 185.77647 441.21912 L 185.77647 441.21912 L 185.77647 441.21912 Q 162.55441 441.21912 92.88824 417.99707 Q 23.22206 394.775 0.0 371.55295 L 0.0 325.10883 L 0.0 301.88678 L 0.0 301.88678 L 0.0 301.88678 Q 0.0 278.6647 23.22206 278.6647 L 23.22206 278.6647 L 46.44412 278.6647 Q 69.666176 255.44266 46.44412 255.44266 L 46.44412 255.44266 L 46.44412 255.44266 Q 46.44412 232.2206 139.33235 162.55441 L 185.77647 116.1103 L 208.99854 116.1103 L 208.99854 116.1103 L 208.99854 92.88824 L 232.2206 92.88824 L 232.2206 92.88824 L 232.2206 69.666176 L 208.99854 69.666176 Q 185.77647 69.666176 185.77647 23.22206 z" svg:height="4.4121914mm" draw:style-name="style-832" svg:viewBox="0.0 0.0 464.4412 441.21912" svg:width="4.644412mm" svg:x="137.01015mm" svg:y="204.58635mm"/>
          <draw:path svg:d="M 278.6647 23.22206 L 278.6647 23.22206 L 278.6647 46.44412 L 278.6647 92.88824 L 278.6647 92.88824 Q 278.6647 92.88824 278.6647 139.33235 L 278.6647 185.77647 L 278.6647 278.6647 Q 278.6647 394.775 255.44266 394.775 L 255.44266 394.775 L 255.44266 371.55295 Q 232.2206 325.10883 232.2206 325.10883 Q 232.2206 325.10883 208.99854 348.3309 Q 185.77647 371.55295 139.33235 371.55295 Q 92.88824 371.55295 69.666176 325.10883 Q 46.44412 278.6647 23.22206 325.10883 L 9.094947E-13 348.3309 L 9.094947E-13 325.10883 L 9.094947E-13 278.6647 L 9.094947E-13 208.99854 Q 9.094947E-13 139.33235 23.22206 92.88824 L 46.44412 23.22206 L 139.33235 0.0 Q 208.99854 -46.44412 232.2206 0.0 Q 255.44266 0.0 278.6647 23.22206 z" svg:height="3.94775mm" draw:style-name="style-833" svg:viewBox="0.0 0.0 278.6647 394.775" svg:width="2.786647mm" svg:x="77.561676mm" svg:y="190.88533mm"/>
          <draw:path svg:d="M 626.9956 3.6379788E-12 L 626.9956 3.6379788E-12 L 650.21765 3.6379788E-12 L 650.21765 3.6379788E-12 L 673.4397 3.6379788E-12 L 673.4397 3.6379788E-12 L 743.1059 3.6379788E-12 Q 812.7721 3.6379788E-12 812.7721 23.22206 Q 812.7721 46.44412 835.99414 23.22206 L 859.2162 3.6379788E-12 L 859.2162 3.6379788E-12 L 859.2162 3.6379788E-12 L 882.43823 23.22206 L 905.66034 46.44412 L 905.66034 46.44412 L 905.66034 46.44412 L 928.8824 46.44412 L 928.8824 46.44412 L 928.8824 69.666176 L 905.66034 69.666176 L 905.66034 92.88824 Q 905.66034 116.1103 859.2162 92.88824 L 812.7721 92.88824 L 835.99414 116.1103 Q 859.2162 139.33235 882.43823 139.33235 Q 905.66034 139.33235 905.66034 185.77647 Q 905.66034 232.2206 928.8824 255.44266 Q 952.10443 255.44266 952.10443 278.6647 Q 928.8824 325.10883 952.10443 325.10883 Q 975.3265 325.10883 952.10443 371.55295 Q 952.10443 417.99707 998.5485 417.99707 Q 1044.9927 441.21912 1044.9927 464.4412 Q 1044.9927 487.66324 1137.8809 510.8853 Q 1207.5471 534.10736 1207.5471 510.8853 Q 1207.5471 464.4412 1230.7692 464.4412 Q 1253.9912 464.4412 1277.2133 487.66324 Q 1277.2133 510.8853 1300.4353 487.66324 Q 1323.6573 487.66324 1323.6573 464.4412 Q 1323.6573 441.21912 1346.8794 417.99707 L 1370.1014 371.55295 L 1370.1014 371.55295 L 1370.1014 371.55295 L 1370.1014 394.775 L 1370.1014 394.775 L 1393.3236 371.55295 L 1416.5457 325.10883 L 1393.3236 371.55295 Q 1393.3236 417.99707 1416.5457 441.21912 Q 1439.7677 441.21912 1462.9897 394.775 Q 1486.2118 371.55295 1532.6559 348.3309 Q 1579.1 348.3309 1602.3221 301.88678 Q 1602.3221 255.44266 1648.7662 255.44266 Q 1648.7662 255.44266 1695.2103 232.2206 Q 1718.4324 185.77647 1741.6544 232.2206 Q 1741.6544 278.6647 1811.3207 278.6647 Q 1880.9868 278.6647 1880.9868 255.44266 Q 1880.9868 232.2206 1927.4309 232.2206 Q 1973.875 232.2206 1973.875 185.77647 Q 1973.875 116.1103 1973.875 92.88824 Q 2020.3192 46.44412 2020.3192 46.44412 L 2020.3192 46.44412 L 2020.3192 139.33235 Q 2020.3192 208.99854 2020.3192 255.44266 Q 2020.3192 301.88678 2020.3192 325.10883 Q 2066.7632 348.3309 2066.7632 464.4412 Q 2066.7632 580.55145 2089.9854 580.55145 Q 2113.2073 580.55145 2136.4294 650.21765 Q 2159.6516 696.6618 2206.0957 696.6618 Q 2252.5398 696.6618 2252.5398 650.21765 L 2252.5398 626.9956 L 2275.7617 626.9956 L 2275.7617 626.9956 L 2275.7617 1671.9883 Q 2298.984 2740.203 2298.984 3227.8662 L 2298.984 3715.5295 L 1973.875 3715.5295 L 1671.9883 3715.5295 L 1648.7662 3715.5295 L 1648.7662 3715.5295 L 1648.7662 3715.5295 Q 1648.7662 3715.5295 1602.3221 3692.3074 L 1579.1 3692.3074 L 1579.1 3669.0854 Q 1579.1 3645.8633 1602.3221 3645.8633 L 1648.7662 3622.6414 L 1648.7662 3622.6414 L 1648.7662 3622.6414 L 1625.5442 3622.6414 L 1625.5442 3622.6414 L 1625.5442 3599.4192 L 1648.7662 3599.4192 L 1648.7662 3599.4192 L 1648.7662 3576.197 L 1648.7662 3576.197 L 1648.7662 3576.197 L 1625.5442 3576.197 L 1625.5442 3576.197 L 1625.5442 3552.975 L 1602.3221 3552.975 L 1602.3221 3552.975 L 1602.3221 3529.753 L 1579.1 3529.753 Q 1555.8779 3529.753 1509.4338 3436.8647 Q 1486.2118 3367.1985 1416.5457 3343.9766 Q 1323.6573 3320.7544 1346.8794 3297.5325 Q 1370.1014 3274.3103 1323.6573 3204.6443 Q 1323.6573 3111.7559 1277.2133 3111.7559 Q 1230.7692 3088.534 1253.9912 3018.8677 Q 1277.2133 2925.9795 1230.7692 2879.5354 Q 1230.7692 2833.0913 1207.5471 2786.6472 Q 1184.3251 2763.425 1161.1029 2763.425 Q 1114.6588 2740.203 1091.4368 2716.981 Q 1091.4368 2670.5369 1021.7706 2647.3147 L 952.10443 2600.8706 L 952.10443 2600.8706 L 952.10443 2600.8706 L 928.8824 2600.8706 L 928.8824 2600.8706 L 928.8824 2577.6487 L 905.66034 2577.6487 L 905.66034 2577.6487 L 905.66034 2577.6487 L 905.66034 2554.4265 L 905.66034 2554.4265 L 928.8824 2554.4265 L 952.10443 2554.4265 L 975.3265 2531.2043 Q 998.5485 2507.9824 1114.6588 2415.0942 L 1230.7692 2322.2058 L 1230.7692 2298.984 L 1230.7692 2298.984 L 1230.7692 2275.7617 L 1230.7692 2229.3176 L 1230.7692 2229.3176 L 1230.7692 2229.3176 L 1230.7692 2206.0957 L 1230.7692 2206.0957 L 1207.5471 2206.0957 L 1207.5471 2182.8735 L 1207.5471 2182.8735 L 1184.3251 2182.8735 L 1184.3251 2182.8735 L 1184.3251 2182.8735 L 1184.3251 2159.6516 L 1184.3251 2159.6516 L 1161.1029 2159.6516 L 1161.1029 2136.4294 L 1161.1029 2136.4294 L 1137.8809 2136.4294 L 1137.8809 2113.2073 L 1137.8809 2089.9854 L 1114.6588 2089.9854 L 1114.6588 2089.9854 L 1114.6588 2066.7632 L 1091.4368 2066.7632 L 1091.4368 2043.5413 L 1091.4368 2020.3192 L 1068.2147 2020.3192 L 1044.9927 1997.097 L 998.5485 1997.097 Q 952.10443 1997.097 905.66034 2066.7632 Q 882.43823 2136.4294 882.43823 2136.4294 L 859.2162 2136.4294 L 859.2162 2136.4294 L 859.2162 2136.4294 L 859.2162 2159.6516 L 859.2162 2159.6516 L 835.99414 2159.6516 L 835.99414 2182.8735 L 812.7721 2182.8735 L 812.7721 2182.8735 L 812.7721 2182.8735 L 812.7721 2159.6516 L 789.55 2113.2073 Q 766.32794 2066.7632 766.32794 2043.5413 Q 766.32794 2020.3192 719.88385 2020.3192 Q 696.6618 1997.097 626.9956 1950.653 L 580.55145 1880.9868 L 580.55145 1857.7648 Q 580.55145 1857.7648 557.3294 1857.7648 L 557.3294 1857.7648 L 557.3294 1857.7648 Q 580.55145 1834.5427 580.55145 1834.5427 Q 580.55145 1811.3207 580.55145 1811.3207 L 580.55145 1764.8765 L 580.55145 1764.8765 L 580.55145 1764.8765 L 603.77356 1764.8765 Q 603.77356 1764.8765 580.55145 1741.6544 L 557.3294 1718.4324 L 557.3294 1718.4324 L 580.55145 1718.4324 L 580.55145 1695.2103 L 580.55145 1671.9883 L 626.9956 1671.9883 Q 673.4397 1671.9883 673.4397 1695.2103 L 673.4397 1718.4324 L 696.6618 1718.4324 L 719.88385 1718.4324 L 719.88385 1695.2103 L 719.88385 1671.9883 L 743.1059 1671.9883 L 743.1059 1671.9883 L 719.88385 1648.7662 L 696.6618 1625.5442 L 696.6618 1625.5442 L 673.4397 1625.5442 L 673.4397 1625.5442 L 673.4397 1625.5442 L 673.4397 1602.3221 L 673.4397 1602.3221 L 650.21765 1602.3221 Q 650.21765 1625.5442 626.9956 1625.5442 Q 603.77356 1625.5442 534.10736 1579.1 Q 487.66324 1509.4338 441.21912 1439.7677 Q 394.775 1370.1014 348.3309 1346.8794 Q 278.6647 1323.6573 255.44266 1300.4353 Q 232.2206 1253.9912 232.2206 1184.3251 Q 232.2206 1114.6588 162.55441 1091.4368 Q 92.88824 1068.2147 69.666176 975.3265 L 69.666176 882.43823 L 46.44412 882.43823 L 46.44412 882.43823 L 46.44412 859.2162 L 23.22206 859.2162 L 23.22206 859.2162 L 23.22206 835.99414 L 23.22206 835.99414 L 23.22206 835.99414 L -1.8189894E-12 835.99414 L -1.8189894E-12 835.99414 L -1.8189894E-12 812.7721 L -1.8189894E-12 812.7721 L -1.8189894E-12 789.55 L 23.22206 789.55 L 23.22206 789.55 L 23.22206 789.55 L 23.22206 789.55 L 23.22206 789.55 L 46.44412 789.55 L 46.44412 789.55 L 69.666176 812.7721 L 69.666176 812.7721 L 69.666176 812.7721 L 69.666176 812.7721 L 92.88824 835.99414 Q 92.88824 859.2162 162.55441 835.99414 Q 208.99854 835.99414 232.2206 812.7721 L 255.44266 812.7721 L 278.6647 812.7721 L 301.88678 812.7721 L 301.88678 812.7721 L 301.88678 812.7721 L 325.10883 812.7721 L 325.10883 835.99414 L 325.10883 835.99414 L 348.3309 835.99414 L 348.3309 789.55 L 348.3309 766.32794 L 348.3309 766.32794 L 348.3309 766.32794 L 371.55295 766.32794 L 371.55295 789.55 L 371.55295 789.55 L 394.775 789.55 L 394.775 696.6618 Q 394.775 580.55145 394.775 510.8853 Q 441.21912 441.21912 464.4412 417.99707 Q 510.8853 394.775 510.8853 417.99707 Q 534.10736 441.21912 557.3294 441.21912 L 603.77356 441.21912 L 603.77356 417.99707 L 580.55145 394.775 L 580.55145 371.55295 Q 580.55145 325.10883 580.55145 301.88678 Q 580.55145 278.6647 580.55145 185.77647 Q 557.3294 92.88824 580.55145 92.88824 Q 603.77356 92.88824 603.77356 46.44412 L 626.9956 23.22206 L 626.9956 23.22206 L 626.9956 3.6379788E-12 L 626.9956 3.6379788E-12 z M 766.32794 116.1103 L 766.32794 139.33235 L 743.1059 139.33235 L 719.88385 139.33235 L 719.88385 116.1103 Q 743.1059 92.88824 766.32794 92.88824 Q 766.32794 92.88824 766.32794 116.1103 z M 1462.9897 487.66324 L 1462.9897 464.4412 L 1462.9897 464.4412 L 1462.9897 464.4412 L 1462.9897 487.66324 L 1462.9897 487.66324 L 1462.9897 510.8853 L 1462.9897 534.10736 L 1462.9897 534.10736 L 1462.9897 510.8853 L 1462.9897 510.8853 L 1462.9897 510.8853 L 1462.9897 487.66324 z M 557.3294 1555.8779 Q 557.3294 1532.6559 580.55145 1532.6559 Q 603.77356 1532.6559 603.77356 1555.8779 Q 603.77356 1579.1 580.55145 1579.1 Q 557.3294 1579.1 557.3294 1555.8779 z M 719.88385 1950.653 Q 719.88385 1950.653 743.1059 1950.653 Q 743.1059 1950.653 719.88385 1950.653 Q 719.88385 1950.653 719.88385 1950.653 z" svg:height="37.155296mm" draw:style-name="style-834" svg:viewBox="0.0 0.0 2298.984 3715.5295" svg:width="22.98984mm" svg:x="134.92017mm" svg:y="272.62698mm"/>
          <draw:path svg:d="M 69.666176 0.0 L 92.88824 0.0 L 139.33235 23.22206 Q 185.77647 69.666176 185.77647 69.666176 L 208.99854 69.666176 L 208.99854 69.666176 Q 208.99854 69.666176 232.2206 92.88824 L 255.44266 92.88824 L 255.44266 116.1103 L 255.44266 116.1103 L 255.44266 116.1103 L 255.44266 139.33235 L 255.44266 139.33235 Q 232.2206 139.33235 232.2206 162.55441 L 232.2206 162.55441 L 232.2206 162.55441 Q 232.2206 162.55441 185.77647 185.77647 Q 162.55441 208.99854 139.33235 185.77647 L 92.88824 162.55441 L 92.88824 162.55441 Q 92.88824 139.33235 69.666176 139.33235 L 69.666176 139.33235 L 69.666176 116.1103 Q 46.44412 116.1103 23.22206 116.1103 Q 0.0 92.88824 0.0 69.666176 L 23.22206 23.22206 L 46.44412 23.22206 Q 46.44412 23.22206 69.666176 0.0 z" svg:height="1.8577647mm" draw:style-name="style-835" svg:viewBox="0.0 0.0 255.44266 185.77647" svg:width="2.5544264mm" svg:x="41.799706mm" svg:y="195.76196mm"/>
          <draw:path svg:d="M 0.0 46.44412 L 0.0 3.6379788E-12 L 69.666176 46.44412 Q 139.33235 69.666176 139.33235 92.88824 L 139.33235 116.1103 L 92.88824 92.88824 Q 46.44412 69.666176 46.44412 92.88824 L 46.44412 139.33235 L 46.44412 139.33235 Q 23.22206 139.33235 23.22206 116.1103 Q 0.0 116.1103 0.0 46.44412 z" svg:height="1.3933235mm" draw:style-name="style-836" svg:viewBox="0.0 0.0 139.33235 139.33235" svg:width="1.3933235mm" svg:x="39.94194mm" svg:y="213.64294mm"/>
          <draw:path svg:d="M 69.666176 0.0 L 116.1103 0.0 L 116.1103 23.22206 Q 139.33235 46.44412 139.33235 46.44412 L 139.33235 46.44412 L 139.33235 46.44412 L 139.33235 69.666176 L 139.33235 69.666176 Q 116.1103 92.88824 116.1103 92.88824 L 92.88824 92.88824 L 92.88824 92.88824 Q 92.88824 92.88824 69.666176 116.1103 Q 46.44412 116.1103 46.44412 92.88824 Q 46.44412 69.666176 23.22206 69.666176 Q 0.0 69.666176 0.0 23.22206 Q 23.22206 -23.22206 69.666176 0.0 z" svg:height="1.161103mm" draw:style-name="style-837" svg:viewBox="0.0 0.0 139.33235 116.1103" svg:width="1.3933235mm" svg:x="42.72859mm" svg:y="164.87662mm"/>
          <draw:path svg:d="M 464.4412 23.22206 L 464.4412 23.22206 L 441.21912 46.44412 Q 417.99707 46.44412 417.99707 69.666176 L 417.99707 69.666176 L 394.775 92.88824 Q 394.775 92.88824 371.55295 92.88824 L 371.55295 116.1103 L 348.3309 185.77647 Q 301.88678 278.6647 255.44266 278.6647 L 232.2206 278.6647 L 232.2206 301.88678 Q 208.99854 301.88678 208.99854 325.10883 L 208.99854 325.10883 L 208.99854 325.10883 Q 208.99854 325.10883 185.77647 325.10883 L 185.77647 348.3309 L 162.55441 371.55295 Q 162.55441 417.99707 139.33235 417.99707 L 139.33235 441.21912 L 116.1103 441.21912 Q 92.88824 464.4412 69.666176 464.4412 L 69.666176 464.4412 L 69.666176 464.4412 Q 69.666176 464.4412 69.666176 487.66324 L 46.44412 487.66324 L 46.44412 487.66324 Q 46.44412 510.8853 23.22206 510.8853 L 23.22206 510.8853 L 23.22206 510.8853 L 1.8189894E-12 510.8853 L 1.8189894E-12 487.66324 Q 23.22206 464.4412 69.666176 371.55295 L 139.33235 301.88678 L 162.55441 301.88678 Q 162.55441 278.6647 162.55441 278.6647 L 162.55441 278.6647 L 162.55441 278.6647 Q 185.77647 278.6647 185.77647 255.44266 L 185.77647 255.44266 L 185.77647 232.2206 Q 208.99854 232.2206 185.77647 185.77647 L 185.77647 116.1103 L 208.99854 116.1103 Q 232.2206 92.88824 232.2206 92.88824 L 232.2206 92.88824 L 255.44266 92.88824 L 255.44266 92.88824 L 255.44266 69.666176 L 255.44266 69.666176 L 278.6647 46.44412 Q 301.88678 46.44412 325.10883 46.44412 L 325.10883 46.44412 L 371.55295 0.0 Q 441.21912 -23.22206 441.21912 0.0 Q 441.21912 23.22206 464.4412 23.22206 z" svg:height="5.108853mm" draw:style-name="style-838" svg:viewBox="0.0 0.0 464.4412 510.8853" svg:width="4.644412mm" svg:x="90.79825mm" svg:y="170.44992mm"/>
          <draw:path svg:d="M 69.666176 9.094947E-13 L 116.1103 9.094947E-13 L 139.33235 23.22206 Q 162.55441 69.666176 208.99854 23.22206 Q 278.6647 9.094947E-13 278.6647 23.22206 Q 301.88678 69.666176 301.88678 69.666176 L 301.88678 69.666176 L 301.88678 116.1103 Q 301.88678 162.55441 301.88678 162.55441 L 301.88678 185.77647 L 301.88678 185.77647 Q 301.88678 185.77647 278.6647 208.99854 L 278.6647 208.99854 L 255.44266 208.99854 Q 208.99854 208.99854 208.99854 185.77647 Q 208.99854 162.55441 162.55441 162.55441 L 92.88824 139.33235 L 92.88824 139.33235 L 92.88824 116.1103 L 46.44412 116.1103 L 0.0 116.1103 L 0.0 92.88824 Q 23.22206 69.666176 23.22206 23.22206 Q 23.22206 9.094947E-13 69.666176 9.094947E-13 z" svg:height="2.0899854mm" draw:style-name="style-839" svg:viewBox="0.0 0.0 301.88678 208.99854" svg:width="3.0188677mm" svg:x="69.8984mm" svg:y="75.471695mm"/>
          <draw:path svg:d="M 1.8189894E-12 23.22206 L 1.8189894E-12 -3.6379788E-12 L 162.55441 -3.6379788E-12 L 325.10883 -3.6379788E-12 L 417.99707 -3.6379788E-12 L 510.8853 -3.6379788E-12 L 510.8853 23.22206 L 510.8853 46.44412 L 464.4412 46.44412 L 417.99707 69.666176 L 394.775 69.666176 L 371.55295 69.666176 L 325.10883 92.88824 Q 278.6647 116.1103 185.77647 139.33235 L 92.88824 162.55441 L 69.666176 162.55441 Q 23.22206 162.55441 23.22206 116.1103 Q 23.22206 92.88824 23.22206 69.666176 Q 1.8189894E-12 69.666176 1.8189894E-12 23.22206 z" svg:height="1.6255442mm" draw:style-name="style-840" svg:viewBox="0.0 0.0 510.8853 162.55441" svg:width="5.108853mm" svg:x="94.04934mm" svg:y="212.94629mm"/>
          <draw:path svg:d="M 23.22206 0.0 L 46.44412 0.0 L 69.666176 0.0 L 116.1103 0.0 L 116.1103 0.0 L 139.33235 0.0 L 139.33235 23.22206 Q 116.1103 46.44412 116.1103 69.666176 Q 92.88824 92.88824 46.44412 46.44412 L 9.094947E-13 0.0 L 23.22206 0.0 z" svg:height="0.6966618mm" draw:style-name="style-841" svg:viewBox="0.0 0.0 139.33235 69.666176" svg:width="1.3933235mm" svg:x="81.04499mm" svg:y="264.73148mm"/>
          <draw:path svg:d="M 23.22206 46.44412 L 0.0 0.0 L 46.44412 0.0 Q 69.666176 0.0 69.666176 0.0 L 69.666176 0.0 L 69.666176 0.0 Q 92.88824 0.0 92.88824 23.22206 L 92.88824 46.44412 L 116.1103 46.44412 Q 139.33235 46.44412 139.33235 23.22206 L 139.33235 0.0 L 185.77647 69.666176 Q 232.2206 139.33235 255.44266 162.55441 L 255.44266 185.77647 L 255.44266 185.77647 Q 232.2206 185.77647 208.99854 185.77647 L 162.55441 185.77647 L 162.55441 185.77647 Q 139.33235 162.55441 92.88824 139.33235 L 46.44412 116.1103 L 46.44412 92.88824 Q 46.44412 69.666176 23.22206 46.44412 z" svg:height="1.8577647mm" draw:style-name="style-842" svg:viewBox="0.0 0.0 255.44266 185.77647" svg:width="2.5544264mm" svg:x="89.17271mm" svg:y="127.25688mm"/>
          <draw:path svg:d="M 255.44266 116.1103 L 301.88678 116.1103 L 301.88678 116.1103 Q 301.88678 116.1103 278.6647 139.33235 L 255.44266 162.55441 L 208.99854 162.55441 L 162.55441 162.55441 L 162.55441 185.77647 L 162.55441 185.77647 L 116.1103 185.77647 Q 92.88824 208.99854 69.666176 208.99854 L 46.44412 208.99854 L 23.22206 232.2206 L 0.0 232.2206 L 0.0 208.99854 Q 23.22206 185.77647 23.22206 185.77647 L 23.22206 185.77647 L 23.22206 185.77647 Q 23.22206 162.55441 69.666176 139.33235 L 139.33235 92.88824 L 162.55441 92.88824 Q 162.55441 69.666176 162.55441 69.666176 L 139.33235 69.666176 L 139.33235 23.22206 Q 139.33235 0.0 162.55441 0.0 Q 185.77647 0.0 208.99854 46.44412 Q 208.99854 116.1103 255.44266 116.1103 z" svg:height="2.322206mm" draw:style-name="style-843" svg:viewBox="0.0 0.0 301.88678 232.2206" svg:width="3.0188677mm" svg:x="98.22931mm" svg:y="152.10449mm"/>
          <draw:path svg:d="M 69.666176 232.2206 L 69.666176 0.0 L 69.666176 0.0 L 92.88824 0.0 L 116.1103 232.2206 Q 162.55441 441.21912 139.33235 464.4412 L 139.33235 487.66324 L 208.99854 487.66324 L 301.88678 510.8853 L 301.88678 510.8853 L 301.88678 510.8853 L 208.99854 510.8853 L 116.1103 510.8853 L 69.666176 510.8853 L 0.0 510.8853 L 0.0 487.66324 L 0.0 464.4412 L 23.22206 464.4412 Q 46.44412 464.4412 69.666176 232.2206 z" svg:height="5.108853mm" draw:style-name="style-844" svg:viewBox="0.0 0.0 301.88678 510.8853" svg:width="3.0188677mm" svg:x="102.40928mm" svg:y="124.47024mm"/>
          <draw:path svg:d="M 46.44412 46.44412 L 69.666176 0.0 L 92.88824 69.666176 Q 92.88824 139.33235 185.77647 185.77647 Q 278.6647 232.2206 278.6647 278.6647 L 278.6647 325.10883 L 278.6647 325.10883 L 278.6647 348.3309 L 278.6647 348.3309 L 255.44266 348.3309 L 255.44266 325.10883 Q 232.2206 325.10883 232.2206 325.10883 Q 232.2206 325.10883 162.55441 278.6647 L 92.88824 232.2206 L 92.88824 255.44266 Q 92.88824 255.44266 69.666176 301.88678 L 69.666176 348.3309 L 46.44412 348.3309 Q 23.22206 348.3309 -1.8189894E-12 301.88678 L -1.8189894E-12 255.44266 L -1.8189894E-12 208.99854 Q -1.8189894E-12 162.55441 -1.8189894E-12 139.33235 L -1.8189894E-12 92.88824 L 23.22206 92.88824 Q 46.44412 92.88824 46.44412 46.44412 z" svg:height="3.4833088mm" draw:style-name="style-845" svg:viewBox="0.0 0.0 278.6647 348.3309" svg:width="2.786647mm" svg:x="104.96371mm" svg:y="193.67198mm"/>
          <draw:path svg:d="M 116.1103 116.1103 L 139.33235 0.0 L 162.55441 0.0 L 162.55441 0.0 L 162.55441 23.22206 Q 162.55441 46.44412 162.55441 92.88824 L 162.55441 139.33235 L 162.55441 162.55441 L 162.55441 208.99854 L 162.55441 255.44266 Q 162.55441 301.88678 69.666176 301.88678 Q 4.5474735E-13 255.44266 4.5474735E-13 255.44266 L 4.5474735E-13 255.44266 L 4.5474735E-13 232.2206 L 4.5474735E-13 208.99854 L 23.22206 208.99854 Q 46.44412 208.99854 69.666176 208.99854 Q 69.666176 208.99854 116.1103 116.1103 z" svg:height="3.0188677mm" draw:style-name="style-846" svg:viewBox="0.0 0.0 162.55441 301.88678" svg:width="1.6255442mm" svg:x="35.065308mm" svg:y="222.69955mm"/>
          <draw:path svg:d="M 92.88824 23.22206 L 92.88824 0.0 L 116.1103 0.0 L 139.33235 0.0 L 348.3309 23.22206 Q 580.55145 46.44412 626.9956 23.22206 Q 650.21765 0.0 673.4397 0.0 L 696.6618 0.0 L 696.6618 46.44412 Q 719.88385 69.666176 719.88385 92.88824 L 719.88385 92.88824 L 696.6618 92.88824 Q 673.4397 92.88824 626.9956 116.1103 L 603.77356 116.1103 L 580.55145 116.1103 L 557.3294 139.33235 L 534.10736 139.33235 Q 487.66324 139.33235 278.6647 116.1103 L 69.666176 92.88824 L 23.22206 69.666176 L 0.0 69.666176 L 0.0 69.666176 L 0.0 46.44412 L 23.22206 46.44412 L 46.44412 46.44412 L 46.44412 23.22206 L 69.666176 23.22206 L 69.666176 23.22206 L 69.666176 46.44412 L 69.666176 46.44412 L 69.666176 46.44412 L 92.88824 23.22206 z" svg:height="1.3933235mm" draw:style-name="style-847" svg:viewBox="0.0 0.0 719.88385 139.33235" svg:width="7.198838mm" svg:x="34.13643mm" svg:y="304.20898mm"/>
          <draw:path svg:d="M 0.0 23.22206 L 0.0 -3.6379788E-12 L 0.0 -3.6379788E-12 Q 0.0 23.22206 0.0 23.22206 L 23.22206 23.22206 L 92.88824 23.22206 Q 139.33235 23.22206 185.77647 69.666176 Q 232.2206 116.1103 255.44266 116.1103 L 255.44266 139.33235 L 255.44266 139.33235 Q 255.44266 162.55441 278.6647 162.55441 L 278.6647 162.55441 L 301.88678 255.44266 Q 325.10883 371.55295 278.6647 371.55295 L 255.44266 394.775 L 232.2206 394.775 Q 185.77647 394.775 139.33235 394.775 L 92.88824 394.775 L 92.88824 371.55295 L 92.88824 371.55295 L 69.666176 371.55295 L 69.666176 348.3309 L 69.666176 348.3309 L 46.44412 348.3309 L 46.44412 348.3309 L 46.44412 348.3309 L 46.44412 325.10883 Q 46.44412 301.88678 23.22206 301.88678 L 23.22206 301.88678 L 23.22206 301.88678 Q 0.0 278.6647 0.0 255.44266 L 0.0 208.99854 L 0.0 139.33235 Q 0.0 69.666176 0.0 23.22206 z" svg:height="3.94775mm" draw:style-name="style-848" svg:viewBox="0.0 0.0 301.88678 394.775" svg:width="3.0188677mm" svg:x="86.38606mm" svg:y="246.8505mm"/>
          <draw:path svg:d="M 673.4397 0.0 L 696.6618 0.0 L 696.6618 23.22206 Q 696.6618 46.44412 673.4397 46.44412 Q 650.21765 69.666176 673.4397 69.666176 Q 696.6618 69.666176 603.77356 185.77647 Q 510.8853 301.88678 487.66324 325.10883 Q 441.21912 348.3309 441.21912 371.55295 L 441.21912 394.775 L 487.66324 417.99707 Q 534.10736 441.21912 510.8853 441.21912 L 510.8853 464.4412 L 510.8853 464.4412 Q 487.66324 464.4412 487.66324 487.66324 L 487.66324 487.66324 L 441.21912 510.8853 Q 394.775 534.10736 417.99707 534.10736 L 441.21912 534.10736 L 441.21912 557.3294 L 441.21912 580.55145 L 417.99707 580.55145 L 394.775 580.55145 L 348.3309 557.3294 L 301.88678 557.3294 L 301.88678 534.10736 Q 301.88678 534.10736 325.10883 510.8853 Q 325.10883 487.66324 301.88678 487.66324 Q 278.6647 487.66324 301.88678 441.21912 Q 301.88678 394.775 255.44266 394.775 L 185.77647 394.775 L 92.88824 394.775 L 1.8189894E-12 394.775 L 1.8189894E-12 394.775 L 23.22206 371.55295 L 23.22206 371.55295 L 23.22206 348.3309 L 46.44412 348.3309 L 69.666176 348.3309 L 69.666176 325.10883 L 69.666176 325.10883 L 92.88824 325.10883 L 92.88824 301.88678 L 92.88824 301.88678 L 116.1103 301.88678 L 116.1103 301.88678 L 116.1103 301.88678 L 116.1103 278.6647 L 116.1103 278.6647 L 116.1103 255.44266 L 116.1103 255.44266 L 139.33235 255.44266 L 139.33235 255.44266 L 255.44266 139.33235 Q 371.55295 23.22206 510.8853 23.22206 Q 650.21765 23.22206 673.4397 0.0 z" svg:height="5.805515mm" draw:style-name="style-849" svg:viewBox="0.0 0.0 696.6618 580.55145" svg:width="6.9666176mm" svg:x="112.62698mm" svg:y="206.4441mm"/>
          <draw:path svg:d="M 232.2206 0.0 L 232.2206 0.0 L 232.2206 46.44412 Q 232.2206 92.88824 232.2206 92.88824 L 232.2206 92.88824 L 208.99854 92.88824 L 208.99854 92.88824 L 208.99854 116.1103 L 232.2206 116.1103 L 232.2206 116.1103 L 232.2206 139.33235 L 232.2206 139.33235 L 232.2206 139.33235 L 255.44266 162.55441 L 278.6647 185.77647 L 278.6647 185.77647 L 278.6647 208.99854 L 278.6647 208.99854 Q 278.6647 208.99854 208.99854 208.99854 Q 162.55441 185.77647 92.88824 185.77647 Q 0.0 185.77647 0.0 162.55441 L 0.0 139.33235 L 0.0 116.1103 L 0.0 92.88824 L 23.22206 92.88824 L 23.22206 92.88824 L 23.22206 69.666176 L 46.44412 69.666176 L 46.44412 69.666176 L 46.44412 46.44412 L 46.44412 46.44412 L 46.44412 46.44412 L 69.666176 23.22206 L 69.666176 0.0 L 92.88824 0.0 L 116.1103 0.0 L 139.33235 23.22206 Q 139.33235 46.44412 185.77647 0.0 Q 232.2206 -23.22206 232.2206 0.0 z" svg:height="2.0899854mm" draw:style-name="style-850" svg:viewBox="0.0 0.0 278.6647 208.99854" svg:width="2.786647mm" svg:x="111.46588mm" svg:y="221.074mm"/>
          <draw:path svg:d="M 139.33235 23.22206 L 208.99854 0.0 L 232.2206 0.0 Q 255.44266 0.0 185.77647 116.1103 Q 92.88824 232.2206 92.88824 255.44266 L 92.88824 255.44266 L 69.666176 255.44266 Q 46.44412 255.44266 23.22206 232.2206 L 0.0 208.99854 L 0.0 208.99854 Q 0.0 208.99854 0.0 185.77647 L 0.0 185.77647 L 0.0 162.55441 Q 0.0 116.1103 46.44412 116.1103 Q 69.666176 92.88824 69.666176 69.666176 Q 92.88824 46.44412 139.33235 23.22206 z" svg:height="2.5544264mm" draw:style-name="style-851" svg:viewBox="0.0 0.0 232.2206 255.44266" svg:width="2.322206mm" svg:x="94.28156mm" svg:y="242.67052mm"/>
          <draw:path svg:d="M 116.1103 46.44412 L 116.1103 1.8189894E-12 L 162.55441 46.44412 Q 208.99854 92.88824 208.99854 116.1103 Q 185.77647 139.33235 208.99854 139.33235 L 208.99854 139.33235 L 208.99854 139.33235 Q 208.99854 139.33235 232.2206 162.55441 L 232.2206 162.55441 L 232.2206 185.77647 Q 232.2206 208.99854 208.99854 208.99854 Q 185.77647 232.2206 116.1103 208.99854 L 46.44412 185.77647 L 46.44412 185.77647 Q 46.44412 162.55441 23.22206 162.55441 L 23.22206 162.55441 L 23.22206 139.33235 Q 0.0 139.33235 0.0 139.33235 L 0.0 139.33235 L 0.0 139.33235 Q 0.0 116.1103 23.22206 92.88824 Q 23.22206 69.666176 46.44412 69.666176 L 69.666176 69.666176 L 92.88824 69.666176 L 116.1103 69.666176 L 116.1103 46.44412 z" svg:height="2.0899854mm" draw:style-name="style-852" svg:viewBox="0.0 0.0 232.2206 208.99854" svg:width="2.322206mm" svg:x="66.87953mm" svg:y="155.12335mm"/>
          <draw:path svg:d="M 46.44412 3.6379788E-12 L 46.44412 3.6379788E-12 L 69.666176 23.22206 Q 92.88824 46.44412 139.33235 46.44412 Q 185.77647 3.6379788E-12 185.77647 3.6379788E-12 L 185.77647 3.6379788E-12 L 232.2206 23.22206 Q 255.44266 46.44412 255.44266 23.22206 L 255.44266 23.22206 L 278.6647 46.44412 Q 301.88678 92.88824 325.10883 92.88824 L 325.10883 92.88824 L 325.10883 92.88824 Q 325.10883 116.1103 301.88678 139.33235 L 301.88678 139.33235 L 301.88678 139.33235 Q 278.6647 139.33235 278.6647 139.33235 L 278.6647 162.55441 L 278.6647 162.55441 Q 278.6647 162.55441 255.44266 185.77647 L 255.44266 185.77647 L 232.2206 208.99854 Q 185.77647 232.2206 185.77647 255.44266 L 185.77647 278.6647 L 162.55441 278.6647 L 139.33235 278.6647 L 139.33235 232.2206 Q 139.33235 208.99854 92.88824 185.77647 L 46.44412 139.33235 L 46.44412 139.33235 L 46.44412 139.33235 L 23.22206 116.1103 Q 4.5474735E-13 92.88824 4.5474735E-13 69.666176 Q -23.22206 46.44412 4.5474735E-13 46.44412 L 46.44412 23.22206 L 46.44412 3.6379788E-12 z" svg:height="2.786647mm" draw:style-name="style-853" svg:viewBox="0.0 0.0 325.10883 278.6647" svg:width="3.2510884mm" svg:x="38.54862mm" svg:y="188.09868mm"/>
          <draw:path svg:d="M 23.22206 23.22206 L 23.22206 0.0 L 46.44412 0.0 Q 69.666176 0.0 69.666176 23.22206 Q 69.666176 46.44412 92.88824 46.44412 Q 116.1103 69.666176 139.33235 69.666176 L 139.33235 69.666176 L 185.77647 208.99854 Q 232.2206 325.10883 232.2206 348.3309 L 232.2206 394.775 L 208.99854 394.775 Q 185.77647 417.99707 185.77647 441.21912 L 185.77647 441.21912 L 185.77647 441.21912 Q 185.77647 441.21912 162.55441 441.21912 L 162.55441 464.4412 L 139.33235 464.4412 Q 116.1103 441.21912 92.88824 441.21912 L 69.666176 441.21912 L 69.666176 441.21912 Q 46.44412 417.99707 23.22206 348.3309 L 0.0 301.88678 L 0.0 185.77647 L 0.0 69.666176 L 0.0 69.666176 Q 0.0 69.666176 23.22206 23.22206 z" svg:height="4.644412mm" draw:style-name="style-854" svg:viewBox="0.0 0.0 232.2206 464.4412" svg:width="2.322206mm" svg:x="86.8505mm" svg:y="228.27284mm"/>
          <draw:path svg:d="M 348.3309 46.44412 L 557.3294 -3.6379788E-12 L 557.3294 -3.6379788E-12 Q 557.3294 23.22206 603.77356 23.22206 L 650.21765 23.22206 L 650.21765 46.44412 L 626.9956 46.44412 L 626.9956 69.666176 L 626.9956 69.666176 L 487.66324 92.88824 Q 348.3309 116.1103 278.6647 139.33235 Q 208.99854 185.77647 232.2206 557.3294 L 232.2206 928.8824 L 232.2206 928.8824 L 208.99854 928.8824 L 208.99854 975.3265 L 208.99854 1021.7706 L 185.77647 1021.7706 L 162.55441 1021.7706 L 162.55441 998.5485 Q 162.55441 998.5485 69.666176 859.2162 L 1.8189894E-12 743.1059 L 23.22206 743.1059 L 46.44412 766.32794 L 46.44412 766.32794 Q 69.666176 766.32794 69.666176 789.55 L 69.666176 812.7721 L 92.88824 812.7721 L 92.88824 812.7721 L 116.1103 835.99414 L 139.33235 835.99414 L 139.33235 534.10736 Q 116.1103 255.44266 116.1103 162.55441 Q 116.1103 92.88824 348.3309 46.44412 z" svg:height="10.217706mm" draw:style-name="style-855" svg:viewBox="0.0 0.0 650.21765 1021.7706" svg:width="6.502177mm" svg:x="128.88243mm" svg:y="289.57907mm"/>
          <draw:path svg:d="M 348.3309 23.22206 L 348.3309 0.0 L 371.55295 0.0 Q 394.775 0.0 441.21912 69.666176 Q 487.66324 139.33235 510.8853 162.55441 L 510.8853 162.55441 L 557.3294 255.44266 Q 603.77356 348.3309 603.77356 348.3309 L 626.9956 348.3309 L 673.4397 464.4412 Q 743.1059 580.55145 743.1059 603.77356 L 766.32794 603.77356 L 766.32794 626.9956 L 766.32794 626.9956 L 766.32794 626.9956 Q 766.32794 626.9956 743.1059 650.21765 L 743.1059 673.4397 L 696.6618 673.4397 Q 650.21765 673.4397 650.21765 719.88385 L 650.21765 743.1059 L 580.55145 743.1059 L 510.8853 743.1059 L 301.88678 743.1059 L 69.666176 719.88385 L 46.44412 719.88385 L 23.22206 719.88385 L 23.22206 696.6618 L 23.22206 673.4397 L 23.22206 673.4397 L 23.22206 673.4397 L 23.22206 650.21765 Q 23.22206 626.9956 23.22206 626.9956 L 23.22206 626.9956 L 23.22206 626.9956 L 23.22206 603.77356 L 0.0 603.77356 L 0.0 603.77356 L 0.0 580.55145 L 0.0 580.55145 L 0.0 534.10736 L 0.0 510.8853 L 23.22206 510.8853 Q 46.44412 487.66324 69.666176 441.21912 L 92.88824 371.55295 L 92.88824 325.10883 Q 92.88824 278.6647 139.33235 255.44266 Q 162.55441 208.99854 232.2206 185.77647 Q 301.88678 162.55441 301.88678 116.1103 L 325.10883 69.666176 L 325.10883 69.666176 Q 348.3309 46.44412 348.3309 23.22206 z" svg:height="7.431059mm" draw:style-name="style-856" svg:viewBox="0.0 0.0 766.32794 743.1059" svg:width="7.6632795mm" svg:x="94.51378mm" svg:y="100.55151mm"/>
          <draw:path svg:d="M 301.88678 -3.6379788E-12 L 325.10883 -3.6379788E-12 L 348.3309 -3.6379788E-12 L 371.55295 -3.6379788E-12 L 371.55295 23.22206 L 371.55295 46.44412 L 510.8853 69.666176 Q 673.4397 69.666176 673.4397 116.1103 Q 673.4397 139.33235 696.6618 162.55441 Q 696.6618 162.55441 743.1059 208.99854 Q 766.32794 278.6647 835.99414 278.6647 L 928.8824 278.6647 L 975.3265 301.88678 Q 1021.7706 301.88678 1021.7706 325.10883 L 1021.7706 325.10883 L 998.5485 325.10883 L 975.3265 325.10883 L 882.43823 325.10883 L 766.32794 325.10883 L 766.32794 394.775 Q 789.55 441.21912 789.55 487.66324 L 789.55 534.10736 L 812.7721 580.55145 L 812.7721 626.9956 L 812.7721 696.6618 Q 812.7721 766.32794 743.1059 766.32794 Q 696.6618 789.55 696.6618 812.7721 Q 696.6618 835.99414 626.9956 905.66034 Q 557.3294 952.10443 557.3294 952.10443 L 557.3294 975.3265 L 534.10736 975.3265 Q 510.8853 952.10443 464.4412 859.2162 L 417.99707 766.32794 L 417.99707 743.1059 Q 417.99707 719.88385 394.775 696.6618 L 394.775 673.4397 L 394.775 673.4397 Q 371.55295 650.21765 371.55295 650.21765 L 371.55295 650.21765 L 371.55295 534.10736 Q 371.55295 441.21912 325.10883 394.775 L 325.10883 348.3309 L 301.88678 348.3309 L 301.88678 348.3309 L 278.6647 348.3309 Q 232.2206 348.3309 232.2206 371.55295 L 208.99854 371.55295 L 185.77647 371.55295 Q 185.77647 348.3309 162.55441 348.3309 L 139.33235 348.3309 L 139.33235 371.55295 Q 116.1103 394.775 92.88824 394.775 L 69.666176 394.775 L 69.666176 394.775 L 46.44412 371.55295 L 46.44412 371.55295 L 46.44412 371.55295 L 46.44412 348.3309 L 46.44412 348.3309 L 46.44412 348.3309 L 46.44412 325.10883 L 23.22206 325.10883 L 23.22206 325.10883 L 23.22206 301.88678 L 0.0 301.88678 L 0.0 301.88678 L 0.0 301.88678 L 23.22206 278.6647 L 46.44412 278.6647 L 46.44412 255.44266 L 46.44412 232.2206 L 69.666176 232.2206 L 69.666176 208.99854 L 69.666176 208.99854 L 69.666176 208.99854 L 139.33235 208.99854 Q 208.99854 208.99854 232.2206 208.99854 L 255.44266 208.99854 L 278.6647 208.99854 L 325.10883 208.99854 L 325.10883 185.77647 L 325.10883 162.55441 L 301.88678 162.55441 L 301.88678 162.55441 L 278.6647 139.33235 Q 232.2206 116.1103 185.77647 116.1103 L 162.55441 116.1103 L 162.55441 69.666176 L 162.55441 23.22206 L 232.2206 23.22206 Q 278.6647 23.22206 301.88678 -3.6379788E-12 z" svg:height="9.753264mm" draw:style-name="style-857" svg:viewBox="0.0 0.0 1021.7706 975.3265" svg:width="10.217706mm" svg:x="75.70391mm" svg:y="209.69519mm"/>
          <draw:path svg:d="M 92.88824 3.6379788E-12 L 116.1103 3.6379788E-12 L 139.33235 3.6379788E-12 L 139.33235 3.6379788E-12 L 139.33235 3.6379788E-12 Q 139.33235 3.6379788E-12 139.33235 23.22206 L 162.55441 23.22206 L 394.775 185.77647 Q 626.9956 325.10883 650.21765 348.3309 Q 696.6618 371.55295 696.6618 371.55295 L 696.6618 371.55295 L 719.88385 371.55295 L 719.88385 371.55295 L 743.1059 394.775 L 766.32794 394.775 L 766.32794 394.775 L 766.32794 417.99707 L 835.99414 441.21912 Q 882.43823 487.66324 905.66034 510.8853 Q 905.66034 534.10736 1091.4368 650.21765 Q 1277.2133 743.1059 1300.4353 766.32794 L 1300.4353 766.32794 L 1300.4353 766.32794 L 1300.4353 789.55 L 1300.4353 789.55 L 1323.6573 789.55 L 1323.6573 789.55 L 1323.6573 789.55 L 1323.6573 812.7721 L 1346.8794 812.7721 L 1346.8794 812.7721 L 1346.8794 835.99414 L 1370.1014 835.99414 L 1393.3236 835.99414 L 1393.3236 859.2162 L 1393.3236 859.2162 L 1370.1014 859.2162 L 1370.1014 882.43823 L 1370.1014 882.43823 L 1346.8794 882.43823 L 1346.8794 882.43823 L 1346.8794 905.66034 L 1346.8794 905.66034 L 1346.8794 905.66034 L 1323.6573 928.8824 L 1323.6573 952.10443 L 1323.6573 952.10443 L 1323.6573 975.3265 L 1323.6573 975.3265 L 1300.4353 975.3265 L 1300.4353 975.3265 L 1300.4353 975.3265 L 1300.4353 998.5485 L 1300.4353 998.5485 L 1277.2133 975.3265 L 1277.2133 952.10443 L 1277.2133 928.8824 Q 1253.9912 928.8824 1137.8809 928.8824 L 1021.7706 928.8824 L 998.5485 928.8824 Q 975.3265 928.8824 975.3265 975.3265 L 975.3265 1044.9927 L 975.3265 1044.9927 L 975.3265 1044.9927 L 952.10443 1044.9927 L 952.10443 1068.2147 L 928.8824 1068.2147 L 928.8824 1068.2147 L 928.8824 1044.9927 L 928.8824 1044.9927 L 928.8824 1021.7706 L 928.8824 975.3265 L 928.8824 928.8824 Q 928.8824 882.43823 928.8824 859.2162 Q 952.10443 835.99414 650.21765 812.7721 L 325.10883 766.32794 L 278.6647 766.32794 L 255.44266 743.1059 L 255.44266 743.1059 L 232.2206 743.1059 L 232.2206 743.1059 L 232.2206 743.1059 L 232.2206 743.1059 L 232.2206 743.1059 L 185.77647 719.88385 L 162.55441 719.88385 L 162.55441 696.6618 L 139.33235 696.6618 L 139.33235 696.6618 L 139.33235 696.6618 L 139.33235 650.21765 L 139.33235 603.77356 L 139.33235 580.55145 Q 139.33235 557.3294 139.33235 534.10736 Q 139.33235 510.8853 185.77647 510.8853 Q 208.99854 510.8853 208.99854 464.4412 Q 208.99854 417.99707 185.77647 417.99707 Q 162.55441 417.99707 139.33235 325.10883 Q 92.88824 232.2206 92.88824 278.6647 Q 92.88824 301.88678 46.44412 255.44266 L 23.22206 232.2206 L 23.22206 208.99854 L 46.44412 208.99854 L 46.44412 185.77647 L 46.44412 162.55441 L 23.22206 139.33235 Q 0.0 116.1103 0.0 92.88824 Q 0.0 69.666176 46.44412 46.44412 Q 69.666176 46.44412 69.666176 23.22206 Q 69.666176 3.6379788E-12 92.88824 3.6379788E-12 z M 69.666176 69.666176 Q 92.88824 69.666176 92.88824 69.666176 Q 92.88824 92.88824 92.88824 92.88824 Q 69.666176 92.88824 69.666176 69.666176 z" svg:height="10.682147mm" draw:style-name="style-858" svg:viewBox="0.0 0.0 1393.3236 1068.2147" svg:width="13.933235mm" svg:x="26.008707mm" svg:y="272.16254mm"/>
          <draw:path svg:d="M 23.22206 69.666176 L 0.0 -3.6379788E-12 L 278.6647 -3.6379788E-12 L 557.3294 -3.6379788E-12 L 557.3294 23.22206 L 557.3294 23.22206 L 510.8853 23.22206 Q 487.66324 46.44412 464.4412 162.55441 Q 441.21912 278.6647 394.775 371.55295 Q 301.88678 464.4412 301.88678 487.66324 L 301.88678 487.66324 L 301.88678 510.8853 L 301.88678 534.10736 L 301.88678 534.10736 Q 301.88678 534.10736 278.6647 534.10736 Q 255.44266 534.10736 255.44266 510.8853 Q 255.44266 487.66324 185.77647 487.66324 L 116.1103 464.4412 L 116.1103 464.4412 L 116.1103 441.21912 L 116.1103 441.21912 L 116.1103 441.21912 L 92.88824 441.21912 Q 92.88824 441.21912 69.666176 371.55295 L 46.44412 325.10883 L 46.44412 301.88678 L 69.666176 278.6647 L 69.666176 208.99854 Q 69.666176 116.1103 23.22206 69.666176 z" svg:height="5.3410735mm" draw:style-name="style-859" svg:viewBox="0.0 0.0 557.3294 534.10736" svg:width="5.573294mm" svg:x="61.538456mm" svg:y="212.94629mm"/>
          <draw:path svg:d="M 92.88824 46.44412 L 92.88824 46.44412 L 116.1103 46.44412 L 116.1103 69.666176 L 116.1103 69.666176 L 139.33235 69.666176 L 139.33235 69.666176 L 139.33235 69.666176 L 185.77647 92.88824 L 208.99854 92.88824 L 208.99854 46.44412 L 208.99854 0.0 L 208.99854 0.0 L 232.2206 0.0 L 232.2206 23.22206 L 232.2206 69.666176 L 255.44266 69.666176 L 255.44266 69.666176 L 278.6647 46.44412 Q 325.10883 23.22206 325.10883 46.44412 L 325.10883 46.44412 L 325.10883 46.44412 Q 325.10883 69.666176 325.10883 69.666176 L 301.88678 69.666176 L 278.6647 116.1103 Q 232.2206 185.77647 278.6647 208.99854 Q 325.10883 255.44266 348.3309 278.6647 L 348.3309 301.88678 L 348.3309 348.3309 Q 325.10883 371.55295 348.3309 394.775 L 348.3309 394.775 L 325.10883 394.775 Q 301.88678 394.775 255.44266 394.775 L 208.99854 371.55295 L 208.99854 348.3309 L 185.77647 325.10883 L 185.77647 325.10883 L 185.77647 301.88678 L 185.77647 301.88678 L 185.77647 301.88678 L 162.55441 278.6647 Q 139.33235 255.44266 116.1103 208.99854 L 92.88824 162.55441 L 69.666176 139.33235 Q 46.44412 116.1103 23.22206 69.666176 L 0.0 46.44412 L 0.0 23.22206 Q 0.0 -23.22206 46.44412 0.0 Q 92.88824 23.22206 92.88824 46.44412 z M 255.44266 255.44266 Q 278.6647 255.44266 278.6647 255.44266 Q 278.6647 255.44266 278.6647 255.44266 Q 255.44266 255.44266 255.44266 255.44266 z" svg:height="3.94775mm" draw:style-name="style-860" svg:viewBox="0.0 0.0 348.3309 394.775" svg:width="3.4833088mm" svg:x="103.57038mm" svg:y="234.77502mm"/>
          <draw:path svg:d="M 0.0 23.22206 L 0.0 23.22206 L 69.666176 -3.6379788E-12 L 139.33235 -3.6379788E-12 L 208.99854 -3.6379788E-12 L 255.44266 23.22206 L 301.88678 23.22206 Q 348.3309 69.666176 464.4412 46.44412 Q 580.55145 23.22206 603.77356 23.22206 Q 626.9956 -3.6379788E-12 650.21765 -3.6379788E-12 L 650.21765 -3.6379788E-12 L 673.4397 23.22206 Q 673.4397 69.666176 673.4397 92.88824 Q 673.4397 116.1103 673.4397 162.55441 L 673.4397 232.2206 L 673.4397 371.55295 L 673.4397 510.8853 L 719.88385 510.8853 L 743.1059 510.8853 L 743.1059 510.8853 Q 743.1059 534.10736 603.77356 534.10736 L 464.4412 557.3294 L 464.4412 534.10736 Q 487.66324 534.10736 487.66324 534.10736 Q 487.66324 534.10736 487.66324 487.66324 Q 487.66324 487.66324 417.99707 348.3309 L 348.3309 208.99854 L 348.3309 208.99854 L 348.3309 208.99854 L 325.10883 208.99854 L 325.10883 208.99854 L 325.10883 185.77647 L 301.88678 185.77647 L 301.88678 185.77647 L 301.88678 208.99854 L 255.44266 208.99854 Q 208.99854 232.2206 208.99854 255.44266 Q 208.99854 301.88678 185.77647 301.88678 L 185.77647 301.88678 L 116.1103 301.88678 L 69.666176 301.88678 L 69.666176 278.6647 L 69.666176 255.44266 L 46.44412 255.44266 L 23.22206 255.44266 L 23.22206 232.2206 L 23.22206 232.2206 L 0.0 208.99854 L 0.0 185.77647 L 0.0 185.77647 L 23.22206 185.77647 L 23.22206 185.77647 L 23.22206 208.99854 L 23.22206 208.99854 Q 46.44412 208.99854 69.666176 185.77647 Q 69.666176 162.55441 69.666176 139.33235 Q 69.666176 92.88824 139.33235 69.666176 L 185.77647 69.666176 L 185.77647 46.44412 Q 185.77647 23.22206 92.88824 23.22206 L 0.0 23.22206 L 0.0 23.22206 z" svg:height="5.573294mm" draw:style-name="style-861" svg:viewBox="0.0 0.0 743.1059 557.3294" svg:width="7.431059mm" svg:x="66.64731mm" svg:y="259.85486mm"/>
          <draw:path svg:d="M 0.0 0.0 L 0.0 0.0 L 46.44412 0.0 L 69.666176 0.0 L 139.33235 0.0 L 185.77647 0.0 L 232.2206 0.0 L 255.44266 0.0 L 325.10883 0.0 Q 371.55295 0.0 371.55295 23.22206 L 371.55295 23.22206 L 371.55295 23.22206 Q 348.3309 46.44412 371.55295 46.44412 L 371.55295 46.44412 L 417.99707 46.44412 Q 441.21912 46.44412 441.21912 69.666176 L 441.21912 69.666176 L 325.10883 69.666176 L 232.2206 69.666176 L 139.33235 69.666176 Q 23.22206 46.44412 23.22206 46.44412 L 23.22206 46.44412 L 46.44412 46.44412 Q 46.44412 46.44412 23.22206 23.22206 L 0.0 0.0 L 0.0 0.0 z" svg:height="0.6966618mm" draw:style-name="style-862" svg:viewBox="0.0 0.0 441.21912 69.666176" svg:width="4.4121914mm" svg:x="58.98403mm" svg:y="211.78519mm"/>
          <draw:path svg:d="M 116.1103 0.0 L 139.33235 0.0 L 139.33235 46.44412 L 139.33235 92.88824 L 139.33235 92.88824 Q 116.1103 92.88824 69.666176 116.1103 L 0.0 139.33235 L 0.0 116.1103 L 0.0 92.88824 L 0.0 46.44412 L 0.0 23.22206 L 23.22206 0.0 Q 23.22206 0.0 69.666176 0.0 Q 116.1103 0.0 116.1103 0.0 z" svg:height="1.3933235mm" draw:style-name="style-863" svg:viewBox="0.0 0.0 139.33235 139.33235" svg:width="1.3933235mm" svg:x="57.358486mm" svg:y="167.19882mm"/>
          <draw:path svg:d="M 139.33235 46.44412 L 139.33235 0.0 L 162.55441 0.0 Q 185.77647 0.0 232.2206 23.22206 L 301.88678 23.22206 L 301.88678 23.22206 L 301.88678 46.44412 L 301.88678 46.44412 L 278.6647 46.44412 L 278.6647 46.44412 L 278.6647 46.44412 L 278.6647 69.666176 L 278.6647 69.666176 L 301.88678 69.666176 L 301.88678 92.88824 L 301.88678 92.88824 L 325.10883 92.88824 L 325.10883 139.33235 L 325.10883 162.55441 L 325.10883 162.55441 Q 301.88678 139.33235 185.77647 139.33235 Q 69.666176 139.33235 46.44412 139.33235 L 23.22206 185.77647 L 0.0 185.77647 L 0.0 185.77647 L 0.0 162.55441 Q 0.0 139.33235 69.666176 92.88824 Q 139.33235 69.666176 139.33235 46.44412 z" svg:height="1.8577647mm" draw:style-name="style-864" svg:viewBox="0.0 0.0 325.10883 185.77647" svg:width="3.2510884mm" svg:x="80.34833mm" svg:y="250.79823mm"/>
          <draw:path svg:d="M 162.55441 0.0 L 162.55441 0.0 L 208.99854 0.0 Q 255.44266 0.0 278.6647 0.0 L 301.88678 0.0 L 278.6647 46.44412 Q 255.44266 69.666176 278.6647 92.88824 Q 301.88678 92.88824 301.88678 116.1103 L 301.88678 139.33235 L 278.6647 139.33235 Q 255.44266 139.33235 255.44266 116.1103 Q 255.44266 92.88824 208.99854 116.1103 L 185.77647 139.33235 L 185.77647 139.33235 Q 162.55441 139.33235 162.55441 139.33235 L 162.55441 162.55441 L 162.55441 162.55441 Q 139.33235 185.77647 116.1103 185.77647 L 116.1103 185.77647 L 92.88824 185.77647 L 69.666176 185.77647 L 69.666176 162.55441 L 69.666176 139.33235 L 23.22206 139.33235 L -9.094947E-13 139.33235 L -9.094947E-13 116.1103 L -9.094947E-13 116.1103 L 23.22206 116.1103 L 23.22206 92.88824 L 23.22206 92.88824 L 23.22206 92.88824 L 46.44412 46.44412 L 46.44412 23.22206 L 69.666176 46.44412 Q 116.1103 92.88824 139.33235 46.44412 Q 162.55441 0.0 162.55441 0.0 z" svg:height="1.8577647mm" draw:style-name="style-865" svg:viewBox="0.0 0.0 301.88678 185.77647" svg:width="3.0188677mm" svg:x="46.67634mm" svg:y="178.34541mm"/>
          <draw:path svg:d="M 23.22206 0.0 L 46.44412 0.0 L 46.44412 0.0 L 46.44412 0.0 L 116.1103 23.22206 Q 185.77647 46.44412 208.99854 139.33235 L 208.99854 208.99854 L 208.99854 208.99854 Q 208.99854 232.2206 185.77647 232.2206 L 185.77647 232.2206 L 185.77647 232.2206 Q 185.77647 232.2206 139.33235 232.2206 Q 92.88824 232.2206 92.88824 162.55441 L 69.666176 116.1103 L 46.44412 116.1103 Q 23.22206 139.33235 0.0 139.33235 L 0.0 139.33235 L 0.0 92.88824 L 0.0 46.44412 L 0.0 46.44412 Q 0.0 23.22206 23.22206 0.0 z" svg:height="2.322206mm" draw:style-name="style-866" svg:viewBox="0.0 0.0 208.99854 232.2206" svg:width="2.0899854mm" svg:x="113.78809mm" svg:y="160.23221mm"/>
          <draw:path svg:d="M 116.1103 23.22206 L 116.1103 3.6379788E-12 L 208.99854 23.22206 Q 301.88678 46.44412 325.10883 69.666176 L 348.3309 92.88824 L 371.55295 92.88824 L 394.775 92.88824 L 417.99707 92.88824 Q 441.21912 92.88824 487.66324 116.1103 L 510.8853 139.33235 L 766.32794 185.77647 Q 1044.9927 278.6647 1230.7692 278.6647 Q 1439.7677 325.10883 1555.8779 325.10883 L 1695.2103 325.10883 L 1834.5427 325.10883 Q 1997.097 325.10883 2113.2073 301.88678 L 2252.5398 301.88678 L 2252.5398 301.88678 L 2252.5398 301.88678 L 2275.7617 325.10883 L 2275.7617 348.3309 L 2275.7617 348.3309 L 2275.7617 371.55295 L 2206.0957 371.55295 L 2159.6516 371.55295 L 2113.2073 394.775 L 2066.7632 417.99707 L 2020.3192 417.99707 L 1950.653 417.99707 L 1950.653 441.21912 L 1950.653 441.21912 L 1602.3221 441.21912 Q 1253.9912 417.99707 1114.6588 417.99707 L 975.3265 394.775 L 952.10443 394.775 Q 928.8824 371.55295 650.21765 301.88678 L 371.55295 232.2206 L 348.3309 232.2206 Q 301.88678 232.2206 208.99854 185.77647 L 92.88824 139.33235 L 46.44412 139.33235 L -9.094947E-13 139.33235 L -9.094947E-13 116.1103 L -9.094947E-13 116.1103 L 46.44412 116.1103 L 92.88824 116.1103 L 92.88824 92.88824 L 92.88824 69.666176 L 116.1103 69.666176 Q 139.33235 46.44412 116.1103 23.22206 z" svg:height="4.4121914mm" draw:style-name="style-867" svg:viewBox="0.0 0.0 2275.7617 441.21912" svg:width="22.757618mm" svg:x="76.40057mm" svg:y="303.74454mm"/>
          <draw:path svg:d="M 185.77647 46.44412 L 185.77647 116.1103 L 185.77647 139.33235 L 185.77647 162.55441 L 185.77647 162.55441 Q 185.77647 162.55441 162.55441 185.77647 L 139.33235 185.77647 L 139.33235 185.77647 Q 139.33235 185.77647 116.1103 162.55441 Q 116.1103 139.33235 92.88824 139.33235 L 69.666176 139.33235 L 69.666176 116.1103 Q 46.44412 92.88824 23.22206 69.666176 L 0.0 46.44412 L 0.0 46.44412 L 0.0 23.22206 L 23.22206 0.0 Q 46.44412 -46.44412 46.44412 0.0 Q 46.44412 46.44412 92.88824 46.44412 Q 139.33235 46.44412 139.33235 23.22206 Q 139.33235 0.0 162.55441 0.0 Q 185.77647 0.0 185.77647 46.44412 z" svg:height="1.8577647mm" draw:style-name="style-868" svg:viewBox="0.0 0.0 185.77647 185.77647" svg:width="1.8577647mm" svg:x="93.817116mm" svg:y="126.79244mm"/>
          <draw:path svg:d="M 92.88824 46.44412 L 92.88824 1.8189894E-12 L 116.1103 1.8189894E-12 Q 139.33235 1.8189894E-12 139.33235 92.88824 Q 139.33235 185.77647 162.55441 185.77647 Q 185.77647 185.77647 185.77647 208.99854 L 185.77647 232.2206 L 162.55441 232.2206 Q 139.33235 208.99854 69.666176 232.2206 L 0.0 232.2206 L 0.0 208.99854 Q 23.22206 162.55441 23.22206 139.33235 Q 23.22206 116.1103 69.666176 92.88824 Q 92.88824 69.666176 92.88824 46.44412 z" svg:height="2.322206mm" draw:style-name="style-869" svg:viewBox="0.0 0.0 185.77647 232.2206" svg:width="1.8577647mm" svg:x="122.844696mm" svg:y="129.81131mm"/>
          <draw:path svg:d="M 116.1103 0.0 L 162.55441 0.0 L 162.55441 46.44412 L 162.55441 92.88824 L 162.55441 139.33235 Q 162.55441 162.55441 139.33235 162.55441 L 139.33235 162.55441 L 139.33235 139.33235 Q 116.1103 139.33235 116.1103 139.33235 L 116.1103 139.33235 L 116.1103 139.33235 Q 116.1103 139.33235 69.666176 92.88824 L 0.0 69.666176 L 0.0 46.44412 Q 0.0 23.22206 23.22206 23.22206 L 46.44412 23.22206 L 69.666176 23.22206 Q 69.666176 0.0 116.1103 0.0 z" svg:height="1.6255442mm" draw:style-name="style-870" svg:viewBox="0.0 0.0 162.55441 162.55441" svg:width="1.6255442mm" svg:x="86.15384mm" svg:y="122.14803mm"/>
          <draw:path svg:d="M 69.666176 0.0 L 92.88824 0.0 L 116.1103 69.666176 Q 162.55441 116.1103 208.99854 139.33235 Q 278.6647 139.33235 278.6647 162.55441 Q 301.88678 185.77647 301.88678 208.99854 L 301.88678 208.99854 L 301.88678 208.99854 Q 301.88678 208.99854 255.44266 208.99854 Q 232.2206 232.2206 232.2206 208.99854 Q 232.2206 162.55441 162.55441 185.77647 Q 92.88824 208.99854 69.666176 162.55441 Q 69.666176 116.1103 23.22206 116.1103 L 1.8189894E-12 92.88824 L 23.22206 92.88824 Q 23.22206 69.666176 23.22206 46.44412 Q 46.44412 0.0 69.666176 0.0 z" svg:height="2.0899854mm" draw:style-name="style-871" svg:viewBox="0.0 0.0 301.88678 208.99854" svg:width="3.0188677mm" svg:x="86.61828mm" svg:y="116.342514mm"/>
          <draw:path svg:d="M 46.44412 0.0 L 69.666176 0.0 L 92.88824 0.0 L 116.1103 0.0 L 116.1103 46.44412 L 116.1103 116.1103 L 116.1103 278.6647 L 116.1103 464.4412 L 139.33235 464.4412 L 139.33235 464.4412 L 116.1103 510.8853 Q 116.1103 557.3294 92.88824 557.3294 L 92.88824 557.3294 L 69.666176 557.3294 Q 23.22206 557.3294 23.22206 464.4412 L 0.0 394.775 L 0.0 301.88678 Q 23.22206 208.99854 23.22206 116.1103 Q 23.22206 23.22206 46.44412 0.0 z" svg:height="5.573294mm" draw:style-name="style-872" svg:viewBox="0.0 0.0 139.33235 557.3294" svg:width="1.3933235mm" svg:x="84.76051mm" svg:y="206.21188mm"/>
          <draw:path svg:d="M 534.10736 0.0 L 534.10736 0.0 L 534.10736 46.44412 L 510.8853 92.88824 L 510.8853 92.88824 L 510.8853 92.88824 L 510.8853 116.1103 L 510.8853 116.1103 L 487.66324 116.1103 L 487.66324 139.33235 L 464.4412 139.33235 Q 441.21912 139.33235 394.775 185.77647 Q 348.3309 232.2206 185.77647 255.44266 L -1.8189894E-12 301.88678 L -1.8189894E-12 278.6647 L -1.8189894E-12 278.6647 L -1.8189894E-12 278.6647 Q 23.22206 278.6647 46.44412 255.44266 Q 69.666176 232.2206 69.666176 208.99854 L 69.666176 185.77647 L 208.99854 139.33235 Q 348.3309 92.88824 371.55295 92.88824 Q 394.775 46.44412 417.99707 46.44412 L 464.4412 46.44412 L 487.66324 23.22206 Q 510.8853 0.0 534.10736 0.0 z" svg:height="3.0188677mm" draw:style-name="style-873" svg:viewBox="0.0 0.0 534.10736 301.88678" svg:width="5.3410735mm" svg:x="150.47894mm" svg:y="216.4296mm"/>
          <draw:path svg:d="M 69.666176 46.44412 L 116.1103 0.0 L 255.44266 23.22206 Q 394.775 23.22206 441.21912 23.22206 Q 487.66324 0.0 510.8853 23.22206 L 510.8853 46.44412 L 510.8853 69.666176 L 510.8853 69.666176 L 510.8853 69.666176 Q 487.66324 69.666176 487.66324 69.666176 L 487.66324 92.88824 L 487.66324 92.88824 Q 487.66324 92.88824 464.4412 116.1103 L 464.4412 116.1103 L 441.21912 116.1103 Q 417.99707 116.1103 371.55295 139.33235 L 348.3309 162.55441 L 325.10883 162.55441 L 325.10883 162.55441 L 301.88678 185.77647 L 301.88678 185.77647 L 301.88678 185.77647 Q 301.88678 185.77647 278.6647 208.99854 L 278.6647 208.99854 L 255.44266 255.44266 Q 232.2206 325.10883 185.77647 325.10883 L 139.33235 325.10883 L 139.33235 371.55295 L 139.33235 417.99707 L 139.33235 417.99707 Q 116.1103 417.99707 116.1103 348.3309 Q 116.1103 278.6647 139.33235 278.6647 Q 162.55441 278.6647 139.33235 208.99854 L 116.1103 162.55441 L 116.1103 162.55441 Q 116.1103 162.55441 116.1103 139.33235 L 116.1103 139.33235 L 92.88824 139.33235 L 92.88824 116.1103 L 69.666176 116.1103 L 46.44412 116.1103 L 23.22206 139.33235 L 0.0 139.33235 L 0.0 116.1103 Q 23.22206 92.88824 69.666176 46.44412 z" svg:height="4.1799707mm" draw:style-name="style-874" svg:viewBox="0.0 0.0 510.8853 417.99707" svg:width="5.108853mm" svg:x="58.75181mm" svg:y="78.25834mm"/>
          <draw:path svg:d="M 69.666176 46.44412 L 116.1103 3.6379788E-12 L 139.33235 3.6379788E-12 Q 162.55441 3.6379788E-12 162.55441 23.22206 L 162.55441 23.22206 L 139.33235 23.22206 Q 116.1103 23.22206 139.33235 69.666176 Q 139.33235 92.88824 139.33235 116.1103 L 162.55441 116.1103 L 162.55441 116.1103 Q 162.55441 139.33235 92.88824 139.33235 Q 23.22206 185.77647 0.0 139.33235 L 0.0 116.1103 L 0.0 92.88824 Q 0.0 69.666176 69.666176 46.44412 z" svg:height="1.3933235mm" draw:style-name="style-875" svg:viewBox="0.0 0.0 162.55441 139.33235" svg:width="1.6255442mm" svg:x="51.08853mm" svg:y="184.8476mm"/>
          <draw:path svg:d="M 46.44412 -1.8189894E-12 L 46.44412 -1.8189894E-12 L 69.666176 69.666176 Q 116.1103 139.33235 162.55441 162.55441 L 208.99854 185.77647 L 208.99854 185.77647 L 208.99854 185.77647 L 185.77647 185.77647 L 162.55441 185.77647 L 116.1103 185.77647 L 92.88824 185.77647 L 69.666176 162.55441 Q 46.44412 139.33235 23.22206 92.88824 L 1.8189894E-12 23.22206 L 23.22206 -1.8189894E-12 Q 23.22206 -1.8189894E-12 46.44412 -1.8189894E-12 z" svg:height="1.8577647mm" draw:style-name="style-876" svg:viewBox="0.0 0.0 208.99854 185.77647" svg:width="2.0899854mm" svg:x="92.191574mm" svg:y="106.35703mm"/>
          <draw:path svg:d="M 232.2206 69.666176 L 278.6647 69.666176 L 255.44266 92.88824 Q 232.2206 116.1103 208.99854 139.33235 L 208.99854 162.55441 L 208.99854 162.55441 Q 208.99854 185.77647 116.1103 185.77647 L 23.22206 208.99854 L 23.22206 185.77647 Q 46.44412 162.55441 46.44412 139.33235 L 46.44412 139.33235 L 46.44412 139.33235 Q 46.44412 139.33235 69.666176 116.1103 Q 69.666176 92.88824 46.44412 92.88824 L 0.0 92.88824 L 0.0 69.666176 L 0.0 46.44412 L 46.44412 46.44412 Q 116.1103 46.44412 116.1103 23.22206 Q 116.1103 0.0 139.33235 0.0 Q 185.77647 23.22206 185.77647 46.44412 Q 185.77647 69.666176 232.2206 69.666176 z" svg:height="2.0899854mm" draw:style-name="style-877" svg:viewBox="0.0 0.0 278.6647 208.99854" svg:width="2.786647mm" svg:x="53.87518mm" svg:y="192.27866mm"/>
          <draw:path svg:d="M 139.33235 0.0 L 162.55441 0.0 L 208.99854 69.666176 Q 278.6647 139.33235 278.6647 92.88824 L 278.6647 69.666176 L 301.88678 139.33235 Q 325.10883 208.99854 301.88678 232.2206 L 301.88678 255.44266 L 325.10883 255.44266 L 371.55295 232.2206 L 417.99707 232.2206 Q 441.21912 232.2206 464.4412 255.44266 L 487.66324 278.6647 L 487.66324 278.6647 L 487.66324 278.6647 L 464.4412 301.88678 Q 464.4412 325.10883 441.21912 325.10883 L 417.99707 325.10883 L 417.99707 348.3309 L 417.99707 348.3309 L 394.775 348.3309 L 394.775 371.55295 L 371.55295 371.55295 L 348.3309 371.55295 L 348.3309 394.775 L 325.10883 394.775 L 325.10883 394.775 L 325.10883 417.99707 L 301.88678 417.99707 L 278.6647 417.99707 L 278.6647 441.21912 L 278.6647 441.21912 L 255.44266 441.21912 Q 232.2206 464.4412 185.77647 464.4412 L 116.1103 464.4412 L 92.88824 464.4412 L 69.666176 464.4412 L 69.666176 487.66324 L 69.666176 487.66324 L 46.44412 487.66324 L 0.0 464.4412 L 23.22206 464.4412 L 46.44412 464.4412 L 46.44412 441.21912 L 46.44412 417.99707 L 46.44412 417.99707 L 69.666176 417.99707 L 69.666176 394.775 L 69.666176 394.775 L 69.666176 325.10883 Q 69.666176 278.6647 46.44412 278.6647 Q 23.22206 278.6647 46.44412 139.33235 Q 92.88824 -23.22206 139.33235 0.0 z" svg:height="4.876632mm" draw:style-name="style-878" svg:viewBox="0.0 0.0 487.66324 487.66324" svg:width="4.876632mm" svg:x="76.16836mm" svg:y="205.283mm"/>
          <draw:path svg:d="M 162.55441 23.22206 L 162.55441 0.0 L 255.44266 23.22206 Q 325.10883 23.22206 325.10883 69.666176 Q 301.88678 116.1103 325.10883 116.1103 L 325.10883 116.1103 L 325.10883 162.55441 Q 325.10883 185.77647 301.88678 185.77647 L 278.6647 185.77647 L 255.44266 185.77647 L 232.2206 185.77647 L 232.2206 185.77647 Q 232.2206 162.55441 185.77647 162.55441 L 139.33235 139.33235 L 139.33235 116.1103 Q 139.33235 92.88824 69.666176 92.88824 L -1.8189894E-12 92.88824 L -1.8189894E-12 69.666176 L -1.8189894E-12 46.44412 L 69.666176 46.44412 Q 139.33235 46.44412 162.55441 23.22206 z" svg:height="1.8577647mm" draw:style-name="style-879" svg:viewBox="0.0 0.0 325.10883 185.77647" svg:width="3.2510884mm" svg:x="82.67053mm" svg:y="180.4354mm"/>
          <draw:path svg:d="M 23.22206 0.0 L 23.22206 0.0 L 69.666176 46.44412 Q 116.1103 116.1103 185.77647 116.1103 Q 232.2206 116.1103 348.3309 116.1103 Q 464.4412 116.1103 464.4412 162.55441 Q 464.4412 208.99854 510.8853 208.99854 L 534.10736 208.99854 L 534.10736 255.44266 L 534.10736 301.88678 L 510.8853 371.55295 Q 464.4412 441.21912 464.4412 441.21912 L 464.4412 441.21912 L 441.21912 441.21912 L 441.21912 464.4412 L 441.21912 464.4412 Q 417.99707 464.4412 417.99707 487.66324 Q 394.775 534.10736 278.6647 534.10736 L 185.77647 557.3294 L 185.77647 534.10736 L 185.77647 534.10736 L 185.77647 510.8853 L 185.77647 487.66324 L 185.77647 464.4412 Q 185.77647 441.21912 232.2206 394.775 Q 255.44266 325.10883 232.2206 325.10883 Q 208.99854 325.10883 92.88824 185.77647 L 0.0 46.44412 L 0.0 23.22206 Q 0.0 0.0 23.22206 0.0 z" svg:height="5.573294mm" draw:style-name="style-880" svg:viewBox="0.0 0.0 534.10736 557.3294" svg:width="5.3410735mm" svg:x="76.16836mm" svg:y="102.40928mm"/>
          <draw:path svg:d="M 394.775 69.666176 L 394.775 -3.6379788E-12 L 464.4412 162.55441 Q 534.10736 325.10883 557.3294 348.3309 L 557.3294 371.55295 L 534.10736 371.55295 Q 510.8853 371.55295 464.4412 325.10883 Q 417.99707 255.44266 417.99707 301.88678 Q 394.775 348.3309 394.775 464.4412 L 394.775 580.55145 L 394.775 580.55145 Q 394.775 580.55145 325.10883 510.8853 Q 278.6647 441.21912 255.44266 417.99707 Q 255.44266 371.55295 208.99854 371.55295 Q 185.77647 371.55295 185.77647 348.3309 Q 185.77647 325.10883 162.55441 325.10883 Q 139.33235 325.10883 139.33235 301.88678 Q 139.33235 278.6647 69.666176 301.88678 L 0.0 325.10883 L 0.0 301.88678 L 0.0 278.6647 L 23.22206 278.6647 L 46.44412 255.44266 L 46.44412 255.44266 L 69.666176 255.44266 L 69.666176 255.44266 L 69.666176 255.44266 L 69.666176 232.2206 L 69.666176 232.2206 L 92.88824 232.2206 L 92.88824 208.99854 L 116.1103 208.99854 Q 162.55441 208.99854 185.77647 208.99854 Q 208.99854 208.99854 255.44266 162.55441 Q 301.88678 92.88824 348.3309 116.1103 Q 371.55295 116.1103 394.775 69.666176 z" svg:height="5.805515mm" draw:style-name="style-881" svg:viewBox="0.0 0.0 557.3294 580.55145" svg:width="5.573294mm" svg:x="49.92743mm" svg:y="250.10158mm"/>
          <draw:path svg:d="M 162.55441 23.22206 L 185.77647 23.22206 L 232.2206 -9.094947E-13 L 278.6647 -9.094947E-13 L 301.88678 116.1103 Q 301.88678 255.44266 325.10883 278.6647 L 325.10883 301.88678 L 255.44266 301.88678 L 208.99854 301.88678 L 208.99854 325.10883 L 208.99854 348.3309 L 208.99854 348.3309 Q 208.99854 348.3309 185.77647 301.88678 Q 185.77647 278.6647 116.1103 301.88678 Q 69.666176 348.3309 46.44412 301.88678 L 23.22206 278.6647 L 23.22206 255.44266 Q 23.22206 255.44266 0.0 255.44266 L 0.0 255.44266 L 0.0 255.44266 Q 0.0 255.44266 23.22206 232.2206 Q 46.44412 208.99854 69.666176 139.33235 L 92.88824 46.44412 L 116.1103 46.44412 L 139.33235 23.22206 L 162.55441 23.22206 z" svg:height="3.4833088mm" draw:style-name="style-882" svg:viewBox="0.0 0.0 325.10883 348.3309" svg:width="3.2510884mm" svg:x="70.82728mm" svg:y="72.68504mm"/>
          <draw:path svg:d="M 162.55441 46.44412 L 162.55441 0.0 L 162.55441 0.0 L 185.77647 0.0 L 208.99854 69.666176 Q 232.2206 116.1103 255.44266 116.1103 Q 301.88678 139.33235 301.88678 162.55441 Q 301.88678 185.77647 325.10883 208.99854 Q 348.3309 208.99854 348.3309 255.44266 Q 348.3309 325.10883 348.3309 325.10883 L 348.3309 325.10883 L 348.3309 301.88678 Q 325.10883 301.88678 278.6647 301.88678 Q 255.44266 301.88678 232.2206 325.10883 Q 208.99854 348.3309 208.99854 348.3309 L 208.99854 371.55295 L 208.99854 371.55295 Q 185.77647 348.3309 162.55441 348.3309 L 139.33235 348.3309 L 69.666176 348.3309 Q 23.22206 348.3309 23.22206 325.10883 L 23.22206 301.88678 L 23.22206 301.88678 Q 46.44412 301.88678 46.44412 278.6647 L 46.44412 278.6647 L 69.666176 278.6647 Q 69.666176 255.44266 69.666176 255.44266 L 69.666176 255.44266 L 69.666176 255.44266 L 69.666176 232.2206 L 46.44412 232.2206 L 46.44412 232.2206 L 46.44412 232.2206 Q 46.44412 208.99854 23.22206 208.99854 L 0.0 208.99854 L 0.0 208.99854 Q 23.22206 185.77647 23.22206 162.55441 L 23.22206 162.55441 L 23.22206 162.55441 Q 46.44412 162.55441 46.44412 139.33235 L 46.44412 139.33235 L 69.666176 139.33235 L 69.666176 139.33235 L 69.666176 139.33235 Q 92.88824 116.1103 92.88824 116.1103 L 92.88824 116.1103 L 116.1103 116.1103 Q 162.55441 116.1103 162.55441 46.44412 z" svg:height="3.7155294mm" draw:style-name="style-883" svg:viewBox="0.0 0.0 348.3309 371.55295" svg:width="3.4833088mm" svg:x="43.88969mm" svg:y="194.36864mm"/>
          <draw:path svg:d="M 278.6647 139.33235 L 278.6647 139.33235 L 232.2206 139.33235 L 162.55441 139.33235 L 92.88824 116.1103 Q 46.44412 92.88824 23.22206 69.666176 Q 23.22206 46.44412 0.0 23.22206 Q -46.44412 -3.6379788E-12 92.88824 -3.6379788E-12 Q 208.99854 -3.6379788E-12 255.44266 46.44412 Q 325.10883 69.666176 301.88678 92.88824 Q 278.6647 139.33235 278.6647 139.33235 z" svg:height="1.3933235mm" draw:style-name="style-884" svg:viewBox="0.0 0.0 301.88678 139.33235" svg:width="3.0188677mm" svg:x="134.2235mm" svg:y="292.59796mm"/>
          <draw:path svg:d="M 116.1103 9.094947E-13 L 185.77647 9.094947E-13 L 185.77647 23.22206 L 162.55441 46.44412 L 162.55441 69.666176 L 162.55441 92.88824 L 116.1103 162.55441 Q 116.1103 208.99854 92.88824 208.99854 L 92.88824 208.99854 L 46.44412 208.99854 L 0.0 208.99854 L 0.0 162.55441 Q 23.22206 139.33235 23.22206 116.1103 L 23.22206 92.88824 L 46.44412 46.44412 Q 69.666176 23.22206 116.1103 9.094947E-13 z" svg:height="2.0899854mm" draw:style-name="style-885" svg:viewBox="0.0 0.0 185.77647 208.99854" svg:width="1.8577647mm" svg:x="132.59796mm" svg:y="71.756165mm"/>
          <draw:path svg:d="M 301.88678 116.1103 L 394.775 0.0 L 417.99707 23.22206 Q 417.99707 69.666176 441.21912 162.55441 Q 441.21912 255.44266 487.66324 278.6647 Q 557.3294 301.88678 557.3294 348.3309 L 557.3294 417.99707 L 534.10736 417.99707 L 510.8853 441.21912 L 487.66324 441.21912 Q 464.4412 441.21912 417.99707 441.21912 Q 371.55295 417.99707 371.55295 464.4412 Q 371.55295 510.8853 301.88678 510.8853 Q 232.2206 534.10736 185.77647 534.10736 L 162.55441 580.55145 L 139.33235 580.55145 L 139.33235 580.55145 L 139.33235 580.55145 Q 139.33235 557.3294 92.88824 580.55145 Q 69.666176 580.55145 46.44412 603.77356 L 0.0 603.77356 L 0.0 603.77356 L 23.22206 580.55145 L 23.22206 580.55145 L 23.22206 580.55145 L 23.22206 557.3294 L 46.44412 534.10736 L 46.44412 534.10736 L 46.44412 534.10736 L 46.44412 510.8853 L 46.44412 510.8853 L 69.666176 487.66324 Q 92.88824 441.21912 139.33235 348.3309 L 185.77647 255.44266 L 185.77647 255.44266 Q 208.99854 255.44266 301.88678 116.1103 z" svg:height="6.0377355mm" draw:style-name="style-886" svg:viewBox="0.0 0.0 557.3294 603.77356" svg:width="5.573294mm" svg:x="112.39477mm" svg:y="215.2685mm"/>
          <draw:path svg:d="M 325.10883 0.0 L 348.3309 0.0 L 348.3309 23.22206 Q 348.3309 69.666176 371.55295 46.44412 Q 371.55295 46.44412 394.775 69.666176 Q 417.99707 69.666176 441.21912 92.88824 Q 464.4412 92.88824 464.4412 116.1103 Q 464.4412 162.55441 487.66324 162.55441 Q 510.8853 162.55441 510.8853 116.1103 Q 534.10736 46.44412 557.3294 46.44412 Q 580.55145 46.44412 580.55145 69.666176 Q 580.55145 92.88824 603.77356 116.1103 Q 650.21765 116.1103 650.21765 139.33235 L 650.21765 162.55441 L 626.9956 208.99854 Q 603.77356 255.44266 557.3294 278.6647 Q 534.10736 278.6647 534.10736 301.88678 L 510.8853 325.10883 L 510.8853 348.3309 Q 510.8853 371.55295 487.66324 371.55295 Q 464.4412 371.55295 487.66324 441.21912 Q 510.8853 534.10736 510.8853 603.77356 Q 510.8853 673.4397 534.10736 696.6618 L 534.10736 719.88385 L 510.8853 719.88385 L 510.8853 719.88385 L 487.66324 696.6618 Q 464.4412 673.4397 464.4412 696.6618 Q 464.4412 719.88385 464.4412 743.1059 L 464.4412 766.32794 L 464.4412 789.55 Q 487.66324 812.7721 487.66324 859.2162 Q 487.66324 905.66034 464.4412 905.66034 L 441.21912 905.66034 L 441.21912 952.10443 Q 464.4412 998.5485 464.4412 998.5485 Q 464.4412 1021.7706 487.66324 998.5485 Q 510.8853 998.5485 510.8853 998.5485 Q 510.8853 998.5485 534.10736 1044.9927 L 534.10736 1114.6588 L 534.10736 1114.6588 L 510.8853 1114.6588 L 510.8853 1114.6588 L 510.8853 1137.8809 L 487.66324 1137.8809 L 464.4412 1137.8809 L 441.21912 1161.1029 Q 417.99707 1161.1029 417.99707 1184.3251 L 417.99707 1207.5471 L 394.775 1207.5471 L 394.775 1230.7692 L 371.55295 1230.7692 Q 348.3309 1230.7692 325.10883 1207.5471 L 278.6647 1207.5471 L 278.6647 1184.3251 Q 278.6647 1161.1029 255.44266 1137.8809 Q 255.44266 1114.6588 232.2206 1091.4368 L 185.77647 1091.4368 L 185.77647 1137.8809 Q 162.55441 1184.3251 139.33235 1184.3251 L 116.1103 1184.3251 L 92.88824 1184.3251 L 92.88824 1184.3251 L 92.88824 1161.1029 L 92.88824 1137.8809 L 116.1103 1091.4368 Q 139.33235 1044.9927 139.33235 998.5485 Q 139.33235 952.10443 116.1103 928.8824 Q 69.666176 905.66034 46.44412 835.99414 Q 23.22206 743.1059 46.44412 743.1059 Q 69.666176 719.88385 46.44412 719.88385 Q 0.0 696.6618 0.0 673.4397 L 23.22206 626.9956 L 46.44412 650.21765 Q 46.44412 673.4397 92.88824 650.21765 Q 139.33235 626.9956 162.55441 626.9956 L 162.55441 626.9956 L 162.55441 603.77356 L 185.77647 603.77356 L 185.77647 603.77356 L 185.77647 580.55145 L 185.77647 580.55145 L 185.77647 580.55145 L 162.55441 534.10736 Q 162.55441 464.4412 116.1103 441.21912 L 69.666176 417.99707 L 69.666176 394.775 Q 46.44412 394.775 46.44412 394.775 L 46.44412 394.775 L 69.666176 371.55295 Q 92.88824 348.3309 92.88824 348.3309 L 92.88824 348.3309 L 139.33235 348.3309 Q 162.55441 348.3309 185.77647 301.88678 L 185.77647 278.6647 L 185.77647 278.6647 Q 208.99854 255.44266 208.99854 255.44266 L 208.99854 255.44266 L 232.2206 255.44266 L 278.6647 255.44266 L 278.6647 208.99854 Q 278.6647 139.33235 255.44266 92.88824 L 255.44266 46.44412 L 278.6647 23.22206 Q 325.10883 -23.22206 325.10883 0.0 z" svg:height="12.307692mm" draw:style-name="style-887" svg:viewBox="0.0 0.0 650.21765 1230.7692" svg:width="6.502177mm" svg:x="91.49491mm" svg:y="130.27576mm"/>
          <draw:path svg:d="M 1.8189894E-12 46.44412 L 1.8189894E-12 0.0 L 46.44412 0.0 Q 69.666176 23.22206 92.88824 46.44412 Q 116.1103 69.666176 116.1103 92.88824 L 116.1103 139.33235 L 116.1103 139.33235 Q 116.1103 139.33235 69.666176 185.77647 Q 23.22206 208.99854 23.22206 185.77647 L 1.8189894E-12 139.33235 L 1.8189894E-12 92.88824 L 1.8189894E-12 69.666176 L 1.8189894E-12 46.44412 z" svg:height="1.8577647mm" draw:style-name="style-888" svg:viewBox="0.0 0.0 116.1103 185.77647" svg:width="1.161103mm" svg:x="112.62698mm" svg:y="141.19012mm"/>
          <draw:path svg:d="M 487.66324 46.44412 L 510.8853 0.0 L 510.8853 0.0 L 510.8853 0.0 L 510.8853 23.22206 Q 510.8853 23.22206 534.10736 92.88824 L 557.3294 162.55441 L 557.3294 208.99854 L 557.3294 232.2206 L 580.55145 278.6647 L 603.77356 325.10883 L 603.77356 325.10883 L 603.77356 325.10883 L 603.77356 371.55295 L 603.77356 417.99707 L 626.9956 464.4412 L 650.21765 510.8853 L 673.4397 580.55145 Q 719.88385 673.4397 812.7721 673.4397 Q 905.66034 673.4397 905.66034 696.6618 L 905.66034 696.6618 L 905.66034 719.88385 Q 882.43823 719.88385 928.8824 789.55 Q 952.10443 859.2162 928.8824 859.2162 Q 882.43823 882.43823 905.66034 905.66034 Q 905.66034 928.8824 928.8824 928.8824 Q 952.10443 928.8824 952.10443 952.10443 Q 952.10443 975.3265 975.3265 975.3265 Q 998.5485 975.3265 998.5485 1021.7706 Q 1021.7706 1068.2147 975.3265 1137.8809 Q 928.8824 1207.5471 928.8824 1230.7692 Q 928.8824 1230.7692 952.10443 1253.9912 L 952.10443 1277.2133 L 928.8824 1277.2133 Q 905.66034 1277.2133 859.2162 1230.7692 Q 812.7721 1184.3251 696.6618 1207.5471 L 580.55145 1230.7692 L 557.3294 1230.7692 L 557.3294 1230.7692 L 534.10736 1207.5471 L 510.8853 1184.3251 L 510.8853 1184.3251 L 510.8853 1184.3251 L 534.10736 1184.3251 L 557.3294 1184.3251 L 557.3294 1161.1029 L 557.3294 1161.1029 L 557.3294 1114.6588 L 557.3294 1068.2147 L 557.3294 1068.2147 L 557.3294 1091.4368 L 557.3294 1091.4368 L 557.3294 1091.4368 L 534.10736 1068.2147 L 510.8853 1044.9927 L 510.8853 1044.9927 L 510.8853 1044.9927 L 510.8853 1021.7706 L 510.8853 1021.7706 L 487.66324 1021.7706 L 487.66324 1044.9927 L 464.4412 1044.9927 L 417.99707 1044.9927 L 417.99707 1021.7706 L 417.99707 1021.7706 L 441.21912 1021.7706 L 441.21912 998.5485 L 441.21912 998.5485 L 441.21912 998.5485 L 464.4412 998.5485 L 487.66324 998.5485 L 487.66324 975.3265 L 510.8853 952.10443 L 510.8853 952.10443 L 510.8853 952.10443 L 510.8853 928.8824 L 510.8853 928.8824 L 534.10736 905.66034 L 557.3294 882.43823 L 557.3294 882.43823 L 557.3294 859.2162 L 557.3294 859.2162 L 557.3294 859.2162 L 534.10736 835.99414 L 534.10736 812.7721 L 510.8853 812.7721 L 464.4412 812.7721 L 464.4412 789.55 Q 464.4412 766.32794 417.99707 766.32794 Q 348.3309 743.1059 348.3309 719.88385 Q 348.3309 696.6618 301.88678 696.6618 Q 255.44266 673.4397 139.33235 603.77356 L 46.44412 534.10736 L 46.44412 487.66324 L 46.44412 464.4412 L 23.22206 464.4412 L 23.22206 441.21912 L 23.22206 441.21912 L 0.0 441.21912 L 0.0 417.99707 L 0.0 394.775 L 0.0 394.775 L 0.0 394.775 L 23.22206 371.55295 L 23.22206 348.3309 L 92.88824 348.3309 Q 185.77647 348.3309 185.77647 301.88678 L 185.77647 278.6647 L 185.77647 278.6647 Q 185.77647 278.6647 208.99854 278.6647 Q 208.99854 301.88678 232.2206 255.44266 Q 255.44266 232.2206 278.6647 232.2206 Q 325.10883 208.99854 325.10883 185.77647 L 325.10883 162.55441 L 371.55295 162.55441 L 394.775 162.55441 L 417.99707 139.33235 L 441.21912 116.1103 L 441.21912 116.1103 L 464.4412 116.1103 L 464.4412 116.1103 L 464.4412 116.1103 L 464.4412 92.88824 L 464.4412 92.88824 L 487.66324 46.44412 z" svg:height="12.772133mm" draw:style-name="style-889" svg:viewBox="0.0 0.0 998.5485 1277.2133" svg:width="9.985485mm" svg:x="62.69956mm" svg:y="244.99272mm"/>
          <draw:path svg:d="M 0.0 69.666176 Q 0.0 0.0 46.44412 0.0 Q 92.88824 0.0 92.88824 69.666176 Q 92.88824 116.1103 46.44412 139.33235 Q 23.22206 139.33235 0.0 69.666176 z" svg:height="1.3933235mm" draw:style-name="style-890" svg:viewBox="0.0 0.0 92.88824 139.33235" svg:width="0.92888236mm" svg:x="25.079824mm" svg:y="244.52829mm"/>
          <draw:path svg:d="M 2206.0957 23.22206 L 2206.0957 0.0 L 2229.3176 0.0 L 2229.3176 0.0 L 2252.5398 208.99854 Q 2275.7617 441.21912 2275.7617 441.21912 L 2275.7617 441.21912 L 2275.7617 1161.1029 Q 2275.7617 1880.9868 2275.7617 2554.4265 L 2275.7617 3227.8662 L 2275.7617 3227.8662 Q 2275.7617 3227.8662 2252.5398 3274.3103 Q 2252.5398 3343.9766 1579.1 3320.7544 L 905.66034 3320.7544 L 464.4412 3320.7544 L 0.0 3320.7544 L 69.666176 3274.3103 Q 139.33235 3227.8662 139.33235 3204.6443 Q 139.33235 3181.422 162.55441 3181.422 Q 185.77647 3181.422 185.77647 3134.978 Q 185.77647 3088.534 255.44266 3088.534 Q 325.10883 3088.534 325.10883 3065.3118 Q 325.10883 3042.0898 278.6647 3042.0898 Q 255.44266 3042.0898 255.44266 2995.6458 Q 255.44266 2949.2014 278.6647 2949.2014 Q 301.88678 2902.7573 325.10883 2925.9795 Q 348.3309 2949.2014 394.775 2833.0913 Q 441.21912 2716.981 510.8853 2716.981 Q 557.3294 2693.7588 557.3294 2716.981 Q 557.3294 2740.203 603.77356 2740.203 Q 673.4397 2763.425 696.6618 2763.425 L 719.88385 2763.425 L 743.1059 2740.203 Q 766.32794 2740.203 766.32794 2716.981 Q 766.32794 2693.7588 743.1059 2670.5369 Q 743.1059 2670.5369 743.1059 2647.3147 Q 766.32794 2624.0928 835.99414 2624.0928 Q 905.66034 2624.0928 928.8824 2624.0928 Q 928.8824 2624.0928 928.8824 2647.3147 L 928.8824 2647.3147 L 952.10443 2647.3147 L 952.10443 2624.0928 L 975.3265 2624.0928 L 1021.7706 2624.0928 L 1021.7706 2577.6487 L 1021.7706 2531.2043 L 998.5485 2531.2043 Q 998.5485 2531.2043 952.10443 2507.9824 Q 905.66034 2484.7603 905.66034 2438.3162 Q 882.43823 2415.0942 905.66034 2391.872 Q 928.8824 2391.872 905.66034 2368.6501 Q 882.43823 2345.428 882.43823 2345.428 Q 905.66034 2345.428 928.8824 2275.7617 Q 952.10443 2206.0957 975.3265 2206.0957 Q 1021.7706 2206.0957 1021.7706 2182.8735 Q 998.5485 2159.6516 998.5485 2089.9854 Q 975.3265 2043.5413 975.3265 2020.3192 Q 952.10443 2020.3192 952.10443 1997.097 Q 975.3265 1973.875 952.10443 1973.875 Q 928.8824 1973.875 928.8824 1857.7648 Q 905.66034 1741.6544 882.43823 1718.4324 L 882.43823 1695.2103 L 952.10443 1695.2103 Q 1021.7706 1671.9883 1044.9927 1648.7662 Q 1044.9927 1625.5442 1091.4368 1625.5442 L 1137.8809 1625.5442 L 1137.8809 1602.3221 L 1161.1029 1579.1 L 1161.1029 1579.1 L 1161.1029 1555.8779 L 1161.1029 1555.8779 L 1161.1029 1555.8779 L 1184.3251 1532.6559 L 1184.3251 1509.4338 L 1161.1029 1509.4338 L 1137.8809 1509.4338 L 1137.8809 1486.2118 L 1114.6588 1462.9897 L 1114.6588 1462.9897 Q 1114.6588 1462.9897 1091.4368 1439.7677 Q 1068.2147 1439.7677 1068.2147 1462.9897 Q 1068.2147 1486.2118 1044.9927 1462.9897 Q 1044.9927 1416.5457 1021.7706 1416.5457 L 998.5485 1416.5457 L 975.3265 1439.7677 L 952.10443 1439.7677 L 952.10443 1393.3236 L 975.3265 1346.8794 L 975.3265 1346.8794 L 975.3265 1323.6573 L 1021.7706 1323.6573 L 1044.9927 1323.6573 L 1044.9927 1346.8794 L 1068.2147 1346.8794 L 1068.2147 1346.8794 L 1068.2147 1323.6573 L 1068.2147 1323.6573 L 1068.2147 1323.6573 L 1091.4368 1300.4353 L 1091.4368 1277.2133 L 1114.6588 1277.2133 Q 1161.1029 1300.4353 1161.1029 1323.6573 Q 1184.3251 1370.1014 1253.9912 1346.8794 Q 1300.4353 1346.8794 1346.8794 1277.2133 Q 1393.3236 1230.7692 1416.5457 1184.3251 Q 1416.5457 1161.1029 1462.9897 1137.8809 Q 1532.6559 1137.8809 1532.6559 1068.2147 Q 1532.6559 998.5485 1579.1 1021.7706 Q 1625.5442 1021.7706 1648.7662 952.10443 Q 1671.9883 859.2162 1695.2103 859.2162 Q 1718.4324 859.2162 1671.9883 766.32794 Q 1648.7662 696.6618 1695.2103 673.4397 Q 1741.6544 673.4397 1811.3207 650.21765 L 1904.2089 626.9956 L 1904.2089 626.9956 L 1904.2089 626.9956 L 1927.4309 626.9956 L 1927.4309 626.9956 L 1811.3207 603.77356 L 1695.2103 603.77356 L 1695.2103 580.55145 L 1671.9883 557.3294 L 1671.9883 534.10736 L 1671.9883 510.8853 L 1695.2103 510.8853 L 1695.2103 487.66324 L 1718.4324 487.66324 L 1741.6544 487.66324 L 1741.6544 510.8853 L 1764.8765 534.10736 L 1764.8765 534.10736 L 1764.8765 534.10736 L 1811.3207 510.8853 Q 1880.9868 487.66324 1904.2089 510.8853 Q 1927.4309 510.8853 1950.653 487.66324 Q 1950.653 441.21912 1950.653 441.21912 Q 1973.875 441.21912 2043.5413 441.21912 L 2089.9854 441.21912 L 2089.9854 417.99707 Q 2089.9854 394.775 2089.9854 371.55295 Q 2089.9854 348.3309 2066.7632 348.3309 Q 2020.3192 325.10883 2020.3192 301.88678 Q 2020.3192 278.6647 2089.9854 278.6647 Q 2136.4294 255.44266 2136.4294 232.2206 Q 2136.4294 185.77647 2159.6516 185.77647 Q 2182.8735 185.77647 2182.8735 162.55441 L 2182.8735 139.33235 L 2182.8735 116.1103 L 2182.8735 92.88824 L 2182.8735 69.666176 Q 2182.8735 23.22206 2206.0957 23.22206 z M 1579.1 1068.2147 Q 1579.1 1044.9927 1579.1 1044.9927 Q 1579.1 1044.9927 1579.1 1044.9927 Q 1579.1 1068.2147 1579.1 1068.2147 z M 1579.1 1114.6588 Q 1579.1 1091.4368 1579.1 1091.4368 Q 1579.1 1091.4368 1579.1 1091.4368 Q 1579.1 1114.6588 1579.1 1114.6588 z M 975.3265 1741.6544 Q 975.3265 1741.6544 975.3265 1718.4324 Q 975.3265 1718.4324 975.3265 1741.6544 Q 975.3265 1741.6544 975.3265 1741.6544 z" svg:height="33.207546mm" draw:style-name="style-891" svg:viewBox="0.0 0.0 2275.7617 3320.7544" svg:width="22.757618mm" svg:x="134.68794mm" svg:y="75.00725mm"/>
          <draw:path svg:d="M 743.1059 1.8189894E-12 L 743.1059 1.8189894E-12 L 743.1059 1.8189894E-12 L 743.1059 23.22206 L 743.1059 23.22206 L 766.32794 23.22206 L 766.32794 23.22206 L 766.32794 23.22206 L 766.32794 46.44412 L 766.32794 46.44412 L 789.55 46.44412 L 789.55 69.666176 L 905.66034 69.666176 Q 998.5485 92.88824 998.5485 116.1103 L 998.5485 139.33235 L 952.10443 139.33235 Q 928.8824 162.55441 905.66034 162.55441 Q 859.2162 162.55441 859.2162 185.77647 L 882.43823 208.99854 L 766.32794 208.99854 L 650.21765 208.99854 L 650.21765 232.2206 L 650.21765 232.2206 L 603.77356 232.2206 L 557.3294 232.2206 L 534.10736 232.2206 L 510.8853 232.2206 L 510.8853 232.2206 Q 510.8853 208.99854 255.44266 208.99854 L -9.094947E-13 208.99854 L -9.094947E-13 208.99854 L 23.22206 185.77647 L 23.22206 185.77647 L 23.22206 162.55441 L 23.22206 162.55441 L 23.22206 162.55441 L 69.666176 162.55441 L 92.88824 162.55441 L 255.44266 162.55441 Q 441.21912 139.33235 441.21912 116.1103 L 441.21912 92.88824 L 464.4412 92.88824 L 487.66324 92.88824 L 580.55145 69.666176 Q 696.6618 69.666176 719.88385 23.22206 Q 719.88385 1.8189894E-12 743.1059 1.8189894E-12 z" svg:height="2.322206mm" draw:style-name="style-892" svg:viewBox="0.0 0.0 998.5485 232.2206" svg:width="9.985485mm" svg:x="73.14949mm" svg:y="107.053696mm"/>
          <draw:path svg:d="M 696.6618 -3.6379788E-12 L 719.88385 -3.6379788E-12 L 673.4397 69.666176 Q 626.9956 162.55441 557.3294 185.77647 Q 487.66324 232.2206 417.99707 278.6647 Q 348.3309 348.3309 255.44266 394.775 Q 162.55441 464.4412 139.33235 487.66324 Q 139.33235 510.8853 116.1103 510.8853 L 92.88824 510.8853 L 92.88824 534.10736 L 69.666176 557.3294 L 69.666176 580.55145 L 69.666176 603.77356 L 46.44412 626.9956 L 23.22206 650.21765 L 23.22206 650.21765 L 23.22206 650.21765 L 23.22206 580.55145 L 23.22206 534.10736 L 0.0 534.10736 L 0.0 534.10736 L 0.0 510.8853 L 23.22206 487.66324 L 23.22206 487.66324 L 23.22206 487.66324 L 46.44412 464.4412 L 69.666176 464.4412 L 69.666176 441.21912 Q 69.666176 417.99707 185.77647 325.10883 Q 278.6647 255.44266 348.3309 162.55441 L 441.21912 69.666176 L 441.21912 69.666176 Q 464.4412 69.666176 464.4412 46.44412 L 464.4412 46.44412 L 580.55145 23.22206 Q 673.4397 23.22206 696.6618 -3.6379788E-12 z" svg:height="6.502177mm" draw:style-name="style-893" svg:viewBox="0.0 0.0 719.88385 650.21765" svg:width="7.198838mm" svg:x="94.978226mm" svg:y="183.6865mm"/>
          <draw:path svg:d="M 208.99854 0.0 L 208.99854 0.0 L 464.4412 92.88824 Q 696.6618 162.55441 789.55 185.77647 L 859.2162 185.77647 L 859.2162 185.77647 Q 859.2162 208.99854 882.43823 208.99854 L 882.43823 208.99854 L 1068.2147 232.2206 Q 1277.2133 255.44266 1323.6573 255.44266 L 1370.1014 255.44266 L 1486.2118 255.44266 Q 1602.3221 255.44266 1602.3221 278.6647 Q 1602.3221 301.88678 1555.8779 301.88678 Q 1509.4338 301.88678 1509.4338 325.10883 L 1509.4338 325.10883 L 1462.9897 325.10883 Q 1416.5457 348.3309 1230.7692 348.3309 L 1044.9927 394.775 L 928.8824 394.775 L 835.99414 394.775 L 835.99414 417.99707 L 835.99414 417.99707 L 789.55 417.99707 Q 719.88385 441.21912 510.8853 464.4412 L 325.10883 487.66324 L 325.10883 487.66324 Q 325.10883 487.66324 162.55441 534.10736 L 23.22206 557.3294 L 23.22206 534.10736 Q 9.094947E-13 534.10736 9.094947E-13 534.10736 L 9.094947E-13 534.10736 L 9.094947E-13 534.10736 Q 9.094947E-13 510.8853 9.094947E-13 487.66324 L 23.22206 487.66324 L 23.22206 464.4412 L 23.22206 464.4412 L 46.44412 464.4412 L 46.44412 441.21912 L 162.55441 441.21912 L 278.6647 441.21912 L 301.88678 417.99707 L 325.10883 394.775 L 325.10883 394.775 L 325.10883 394.775 L 325.10883 371.55295 L 325.10883 348.3309 L 325.10883 348.3309 L 325.10883 348.3309 L 325.10883 325.10883 L 325.10883 325.10883 L 301.88678 325.10883 L 301.88678 301.88678 L 301.88678 301.88678 L 278.6647 301.88678 L 278.6647 301.88678 L 278.6647 301.88678 L 278.6647 278.6647 Q 278.6647 278.6647 255.44266 255.44266 L 232.2206 255.44266 L 232.2206 255.44266 Q 232.2206 255.44266 185.77647 232.2206 L 162.55441 208.99854 L 185.77647 208.99854 Q 185.77647 208.99854 185.77647 185.77647 L 162.55441 185.77647 L 162.55441 162.55441 Q 185.77647 162.55441 185.77647 162.55441 Q 185.77647 139.33235 185.77647 116.1103 L 162.55441 116.1103 L 162.55441 92.88824 L 139.33235 92.88824 L 139.33235 92.88824 Q 139.33235 116.1103 139.33235 116.1103 L 116.1103 116.1103 L 116.1103 92.88824 Q 116.1103 69.666176 139.33235 69.666176 L 162.55441 46.44412 L 185.77647 46.44412 Q 185.77647 23.22206 185.77647 23.22206 L 185.77647 23.22206 L 185.77647 23.22206 Q 208.99854 23.22206 208.99854 0.0 z" svg:height="5.573294mm" draw:style-name="style-894" svg:viewBox="0.0 0.0 1602.3221 557.3294" svg:width="16.02322mm" svg:x="70.130615mm" svg:y="155.82002mm"/>
          <draw:path svg:d="M 232.2206 23.22206 L 232.2206 46.44412 L 208.99854 208.99854 Q 185.77647 371.55295 185.77647 394.775 L 185.77647 417.99707 L 139.33235 603.77356 Q 92.88824 766.32794 69.666176 789.55 L 69.666176 835.99414 L 69.666176 882.43823 L 69.666176 952.10443 L 69.666176 952.10443 L 46.44412 952.10443 L 46.44412 975.3265 L 46.44412 1021.7706 L 46.44412 1021.7706 L 46.44412 1021.7706 L 23.22206 975.3265 L 0.0 905.66034 L 0.0 835.99414 L 0.0 766.32794 L 0.0 743.1059 Q 0.0 743.1059 23.22206 673.4397 L 23.22206 603.77356 L 23.22206 580.55145 Q 46.44412 557.3294 116.1103 278.6647 L 185.77647 23.22206 L 208.99854 1.8189894E-12 Q 232.2206 1.8189894E-12 232.2206 23.22206 z" svg:height="10.217706mm" draw:style-name="style-895" svg:viewBox="0.0 0.0 232.2206 1021.7706" svg:width="2.322206mm" svg:x="110.07256mm" svg:y="136.08127mm"/>
          <draw:path svg:d="M 46.44412 92.88824 L 69.666176 -3.6379788E-12 L 139.33235 69.666176 Q 185.77647 139.33235 232.2206 139.33235 L 255.44266 139.33235 L 278.6647 162.55441 L 301.88678 185.77647 L 301.88678 185.77647 L 278.6647 185.77647 L 278.6647 185.77647 Q 278.6647 185.77647 232.2206 208.99854 L 162.55441 232.2206 L 162.55441 232.2206 L 162.55441 232.2206 L 92.88824 232.2206 L 0.0 232.2206 L 0.0 232.2206 L 0.0 208.99854 L 23.22206 208.99854 Q 23.22206 185.77647 46.44412 92.88824 z" svg:height="2.322206mm" draw:style-name="style-896" svg:viewBox="0.0 0.0 301.88678 232.2206" svg:width="3.0188677mm" svg:x="137.93903mm" svg:y="209.92741mm"/>
          <draw:path svg:d="M 0.0 23.22206 L 0.0 0.0 L 92.88824 23.22206 Q 185.77647 69.666176 232.2206 69.666176 L 278.6647 69.666176 L 278.6647 92.88824 L 278.6647 92.88824 L 301.88678 92.88824 L 301.88678 116.1103 L 255.44266 116.1103 L 208.99854 116.1103 L 185.77647 116.1103 Q 139.33235 116.1103 69.666176 69.666176 L 0.0 23.22206 L 0.0 23.22206 z" svg:height="1.161103mm" draw:style-name="style-897" svg:viewBox="0.0 0.0 301.88678 116.1103" svg:width="3.0188677mm" svg:x="75.70391mm" svg:y="118.66473mm"/>
          <draw:path svg:d="M 69.666176 92.88824 L 0.0 0.0 L 23.22206 0.0 Q 46.44412 0.0 46.44412 23.22206 Q 46.44412 46.44412 69.666176 46.44412 L 92.88824 69.666176 L 301.88678 69.666176 Q 534.10736 116.1103 534.10736 116.1103 L 557.3294 116.1103 L 580.55145 92.88824 L 603.77356 92.88824 L 603.77356 69.666176 L 603.77356 46.44412 L 650.21765 46.44412 L 696.6618 46.44412 L 696.6618 46.44412 L 696.6618 69.666176 L 719.88385 69.666176 L 743.1059 69.666176 L 743.1059 92.88824 L 766.32794 92.88824 L 766.32794 92.88824 L 766.32794 116.1103 L 905.66034 185.77647 Q 1044.9927 255.44266 1044.9927 278.6647 L 1068.2147 278.6647 L 1068.2147 301.88678 L 1068.2147 325.10883 L 1068.2147 325.10883 Q 1068.2147 348.3309 1091.4368 348.3309 L 1091.4368 348.3309 L 1091.4368 348.3309 Q 1091.4368 348.3309 1091.4368 371.55295 L 1114.6588 371.55295 L 1114.6588 371.55295 Q 1114.6588 394.775 1137.8809 394.775 L 1137.8809 394.775 L 1161.1029 441.21912 Q 1184.3251 464.4412 1207.5471 464.4412 L 1207.5471 487.66324 L 1253.9912 534.10736 Q 1300.4353 580.55145 1300.4353 603.77356 L 1323.6573 603.77356 L 1323.6573 603.77356 L 1323.6573 626.9956 L 1323.6573 626.9956 L 1323.6573 626.9956 L 1346.8794 650.21765 L 1346.8794 673.4397 L 1370.1014 673.4397 L 1393.3236 673.4397 L 1393.3236 696.6618 L 1416.5457 696.6618 L 1416.5457 719.88385 L 1416.5457 719.88385 L 1393.3236 719.88385 L 1370.1014 719.88385 L 1370.1014 743.1059 L 1370.1014 766.32794 L 1346.8794 766.32794 L 1323.6573 766.32794 L 1300.4353 743.1059 L 1277.2133 719.88385 L 1230.7692 719.88385 Q 1184.3251 719.88385 952.10443 696.6618 L 719.88385 673.4397 L 719.88385 673.4397 L 696.6618 673.4397 L 673.4397 673.4397 Q 673.4397 673.4397 626.9956 580.55145 Q 580.55145 487.66324 510.8853 464.4412 L 441.21912 464.4412 L 441.21912 464.4412 Q 441.21912 464.4412 417.99707 487.66324 L 417.99707 487.66324 L 394.775 487.66324 Q 394.775 487.66324 348.3309 441.21912 Q 301.88678 394.775 278.6647 348.3309 Q 255.44266 301.88678 185.77647 232.2206 Q 116.1103 162.55441 69.666176 92.88824 z M 975.3265 557.3294 L 835.99414 580.55145 L 789.55 557.3294 Q 719.88385 534.10736 743.1059 441.21912 Q 743.1059 371.55295 835.99414 394.775 Q 952.10443 417.99707 1021.7706 487.66324 Q 1091.4368 557.3294 975.3265 557.3294 z" svg:height="7.6632795mm" draw:style-name="style-898" svg:viewBox="0.0 0.0 1416.5457 766.32794" svg:width="14.165456mm" svg:x="65.25399mm" svg:y="274.25253mm"/>
          <draw:path svg:d="M 23.22206 23.22206 L 23.22206 0.0 L 92.88824 0.0 Q 162.55441 23.22206 162.55441 0.0 L 162.55441 0.0 L 162.55441 0.0 Q 185.77647 23.22206 208.99854 23.22206 L 208.99854 23.22206 L 162.55441 46.44412 Q 139.33235 69.666176 139.33235 92.88824 L 139.33235 116.1103 L 116.1103 116.1103 L 69.666176 116.1103 L 69.666176 116.1103 Q 69.666176 116.1103 23.22206 92.88824 L 0.0 92.88824 L 0.0 69.666176 Q 23.22206 46.44412 23.22206 23.22206 z" svg:height="1.161103mm" draw:style-name="style-899" svg:viewBox="0.0 0.0 208.99854 116.1103" svg:width="2.0899854mm" svg:x="124.238014mm" svg:y="153.49782mm"/>
          <draw:path svg:d="M 464.4412 185.77647 L 464.4412 185.77647 L 510.8853 278.6647 Q 557.3294 348.3309 557.3294 394.775 Q 557.3294 441.21912 580.55145 441.21912 L 580.55145 441.21912 L 580.55145 464.4412 L 580.55145 464.4412 L 580.55145 510.8853 L 580.55145 557.3294 L 580.55145 557.3294 Q 557.3294 557.3294 557.3294 557.3294 L 557.3294 580.55145 L 557.3294 580.55145 Q 557.3294 580.55145 534.10736 603.77356 Q 510.8853 603.77356 510.8853 603.77356 L 487.66324 580.55145 L 487.66324 510.8853 Q 464.4412 464.4412 464.4412 441.21912 Q 441.21912 417.99707 371.55295 417.99707 L 278.6647 394.775 L 278.6647 371.55295 Q 278.6647 371.55295 278.6647 348.3309 Q 301.88678 325.10883 185.77647 301.88678 Q 69.666176 278.6647 46.44412 232.2206 L 46.44412 208.99854 L 23.22206 208.99854 L 23.22206 185.77647 L 23.22206 185.77647 L 0.0 185.77647 L 0.0 185.77647 L 0.0 185.77647 L 0.0 162.55441 L 0.0 162.55441 L 23.22206 162.55441 L 23.22206 139.33235 L 23.22206 139.33235 L 46.44412 139.33235 L 46.44412 116.1103 L 46.44412 92.88824 L 23.22206 92.88824 L 0.0 92.88824 L 0.0 69.666176 L 0.0 69.666176 L 0.0 46.44412 L 0.0 23.22206 L 23.22206 23.22206 Q 46.44412 3.6379788E-12 46.44412 3.6379788E-12 L 46.44412 3.6379788E-12 L 185.77647 3.6379788E-12 Q 325.10883 3.6379788E-12 325.10883 23.22206 Q 325.10883 46.44412 348.3309 46.44412 Q 371.55295 69.666176 417.99707 116.1103 Q 441.21912 185.77647 464.4412 185.77647 z" svg:height="6.0377355mm" draw:style-name="style-900" svg:viewBox="0.0 0.0 580.55145 603.77356" svg:width="5.805515mm" svg:x="124.93468mm" svg:y="214.10739mm"/>
          <draw:path svg:d="M 46.44412 534.10736 L 92.88824 0.0 L 116.1103 92.88824 Q 139.33235 162.55441 139.33235 232.2206 L 139.33235 278.6647 L 162.55441 278.6647 L 162.55441 278.6647 L 232.2206 441.21912 Q 278.6647 603.77356 394.775 743.1059 Q 487.66324 882.43823 487.66324 905.66034 L 510.8853 905.66034 L 510.8853 928.8824 L 510.8853 952.10443 L 534.10736 952.10443 L 557.3294 952.10443 L 557.3294 975.3265 L 557.3294 998.5485 L 510.8853 998.5485 L 487.66324 998.5485 L 487.66324 1021.7706 L 464.4412 1068.2147 L 464.4412 1068.2147 Q 464.4412 1068.2147 417.99707 1068.2147 L 348.3309 1021.7706 L 325.10883 1021.7706 L 301.88678 1021.7706 L 301.88678 998.5485 L 278.6647 998.5485 L 278.6647 998.5485 L 278.6647 1021.7706 L 255.44266 1021.7706 L 232.2206 1021.7706 L 232.2206 1044.9927 L 232.2206 1044.9927 L 208.99854 1068.2147 L 185.77647 1091.4368 L 185.77647 1114.6588 Q 185.77647 1137.8809 208.99854 1161.1029 L 208.99854 1184.3251 L 185.77647 1184.3251 Q 162.55441 1184.3251 162.55441 1137.8809 Q 139.33235 1091.4368 139.33235 1114.6588 L 139.33235 1137.8809 L 92.88824 1137.8809 L 69.666176 1161.1029 L 69.666176 1161.1029 L 46.44412 1161.1029 L 46.44412 1161.1029 L 46.44412 1161.1029 L 23.22206 1184.3251 L 0.0 1184.3251 L 0.0 1114.6588 Q 0.0 1068.2147 46.44412 534.10736 z" svg:height="11.84325mm" draw:style-name="style-901" svg:viewBox="0.0 0.0 557.3294 1184.3251" svg:width="5.573294mm" svg:x="21.364294mm" svg:y="231.75615mm"/>
          <draw:path svg:d="M 116.1103 46.44412 L 116.1103 0.0 L 139.33235 23.22206 Q 162.55441 46.44412 185.77647 69.666176 L 185.77647 92.88824 L 232.2206 92.88824 Q 278.6647 69.666176 278.6647 92.88824 Q 255.44266 116.1103 255.44266 139.33235 L 255.44266 139.33235 L 208.99854 208.99854 Q 185.77647 278.6647 162.55441 278.6647 L 162.55441 278.6647 L 162.55441 278.6647 Q 162.55441 255.44266 116.1103 255.44266 Q 69.666176 255.44266 92.88824 185.77647 Q 116.1103 139.33235 46.44412 92.88824 Q 0.0 69.666176 0.0 46.44412 L 0.0 23.22206 L 46.44412 46.44412 Q 116.1103 92.88824 116.1103 46.44412 z" svg:height="2.786647mm" draw:style-name="style-902" svg:viewBox="0.0 0.0 278.6647 278.6647" svg:width="2.786647mm" svg:x="102.40928mm" svg:y="241.50941mm"/>
          <draw:path svg:d="M 278.6647 0.0 L 278.6647 23.22206 L 278.6647 23.22206 L 278.6647 23.22206 L 255.44266 46.44412 Q 255.44266 69.666176 325.10883 92.88824 Q 371.55295 139.33235 371.55295 139.33235 L 371.55295 139.33235 L 394.775 139.33235 L 394.775 139.33235 L 348.3309 162.55441 Q 278.6647 185.77647 255.44266 208.99854 Q 232.2206 232.2206 185.77647 232.2206 Q 162.55441 232.2206 162.55441 278.6647 Q 185.77647 325.10883 162.55441 348.3309 L 139.33235 371.55295 L 139.33235 371.55295 L 139.33235 371.55295 L 92.88824 371.55295 L 69.666176 371.55295 L 46.44412 371.55295 Q -1.8189894E-12 371.55295 -1.8189894E-12 301.88678 L -1.8189894E-12 232.2206 L -1.8189894E-12 208.99854 L -1.8189894E-12 185.77647 L 23.22206 162.55441 L 46.44412 139.33235 L 46.44412 139.33235 L 46.44412 139.33235 L 46.44412 116.1103 L 46.44412 116.1103 L 69.666176 116.1103 L 69.666176 92.88824 L 69.666176 92.88824 L 69.666176 92.88824 L 92.88824 92.88824 Q 92.88824 92.88824 92.88824 69.666176 L 92.88824 69.666176 L 92.88824 69.666176 L 116.1103 69.666176 L 139.33235 69.666176 L 139.33235 46.44412 L 139.33235 46.44412 L 139.33235 46.44412 L 162.55441 0.0 Q 162.55441 -23.22206 232.2206 0.0 Q 278.6647 0.0 278.6647 0.0 z" svg:height="3.7155294mm" draw:style-name="style-903" svg:viewBox="0.0 0.0 394.775 371.55295" svg:width="3.94775mm" svg:x="106.35703mm" svg:y="215.03627mm"/>
          <draw:path svg:d="M 139.33235 46.44412 L 139.33235 69.666176 L 139.33235 162.55441 Q 162.55441 278.6647 185.77647 278.6647 Q 185.77647 278.6647 232.2206 255.44266 L 301.88678 255.44266 L 301.88678 301.88678 L 301.88678 348.3309 L 278.6647 348.3309 L 255.44266 371.55295 L 185.77647 371.55295 Q 116.1103 417.99707 69.666176 417.99707 L 23.22206 417.99707 L 23.22206 441.21912 L 23.22206 441.21912 L 23.22206 441.21912 Q 0.0 441.21912 0.0 232.2206 Q 0.0 23.22206 69.666176 0.0 Q 139.33235 0.0 139.33235 46.44412 z" svg:height="4.4121914mm" draw:style-name="style-904" svg:viewBox="0.0 0.0 301.88678 441.21912" svg:width="3.0188677mm" svg:x="32.04644mm" svg:y="281.9158mm"/>
          <draw:path svg:d="M 371.55295 92.88824 L 441.21912 92.88824 L 441.21912 116.1103 L 441.21912 116.1103 L 441.21912 116.1103 Q 441.21912 116.1103 232.2206 139.33235 L 0.0 139.33235 L 0.0 116.1103 Q 0.0 116.1103 23.22206 69.666176 L 46.44412 0.0 L 92.88824 0.0 Q 162.55441 23.22206 232.2206 46.44412 Q 278.6647 69.666176 371.55295 92.88824 z" svg:height="1.3933235mm" draw:style-name="style-905" svg:viewBox="0.0 0.0 441.21912 139.33235" svg:width="4.4121914mm" svg:x="148.62119mm" svg:y="211.08852mm"/>
          <draw:path svg:d="M 232.2206 23.22206 L 255.44266 0.0 L 255.44266 0.0 Q 255.44266 0.0 255.44266 23.22206 L 278.6647 23.22206 L 278.6647 23.22206 Q 278.6647 46.44412 301.88678 46.44412 L 301.88678 46.44412 L 301.88678 116.1103 L 301.88678 185.77647 L 487.66324 185.77647 Q 650.21765 185.77647 719.88385 208.99854 L 789.55 232.2206 L 812.7721 232.2206 L 812.7721 232.2206 L 835.99414 208.99854 L 859.2162 208.99854 L 905.66034 232.2206 Q 928.8824 232.2206 928.8824 278.6647 L 928.8824 348.3309 L 882.43823 371.55295 Q 835.99414 371.55295 766.32794 394.775 L 719.88385 417.99707 L 719.88385 417.99707 L 719.88385 417.99707 L 719.88385 417.99707 Q 719.88385 417.99707 348.3309 417.99707 L -4.5474735E-13 394.775 L -4.5474735E-13 394.775 L -4.5474735E-13 371.55295 L 23.22206 371.55295 L 46.44412 371.55295 L 46.44412 348.3309 L 69.666176 348.3309 L 69.666176 278.6647 L 69.666176 208.99854 L 92.88824 208.99854 L 92.88824 185.77647 L 116.1103 185.77647 L 139.33235 185.77647 L 139.33235 162.55441 L 162.55441 162.55441 L 162.55441 116.1103 L 162.55441 69.666176 L 162.55441 69.666176 L 185.77647 46.44412 L 208.99854 46.44412 L 232.2206 46.44412 L 232.2206 23.22206 z" svg:height="4.1799707mm" draw:style-name="style-906" svg:viewBox="0.0 0.0 928.8824 417.99707" svg:width="9.288824mm" svg:x="22.525398mm" svg:y="208.06966mm"/>
          <draw:path svg:d="M 92.88824 92.88824 L 185.77647 0.0 L 162.55441 46.44412 Q 139.33235 92.88824 139.33235 139.33235 L 139.33235 162.55441 L 139.33235 162.55441 Q 139.33235 162.55441 116.1103 185.77647 L 116.1103 185.77647 L 92.88824 185.77647 Q 69.666176 185.77647 46.44412 208.99854 L 0.0 232.2206 L 0.0 232.2206 Q 0.0 208.99854 92.88824 92.88824 z" svg:height="2.322206mm" draw:style-name="style-907" svg:viewBox="0.0 0.0 185.77647 232.2206" svg:width="1.8577647mm" svg:x="120.29027mm" svg:y="165.8055mm"/>
          <draw:path svg:d="M 928.8824 23.22206 L 928.8824 69.666176 L 882.43823 185.77647 Q 859.2162 301.88678 835.99414 325.10883 L 835.99414 348.3309 L 835.99414 348.3309 L 812.7721 348.3309 L 789.55 417.99707 Q 766.32794 487.66324 743.1059 510.8853 L 743.1059 534.10736 L 696.6618 580.55145 Q 626.9956 626.9956 626.9956 719.88385 Q 580.55145 789.55 580.55145 812.7721 L 580.55145 835.99414 L 580.55145 835.99414 L 580.55145 859.2162 L 580.55145 859.2162 L 580.55145 859.2162 L 557.3294 859.2162 L 557.3294 859.2162 L 557.3294 882.43823 L 534.10736 882.43823 L 534.10736 905.66034 L 534.10736 952.10443 L 510.8853 952.10443 L 510.8853 952.10443 L 510.8853 975.3265 L 487.66324 975.3265 L 487.66324 998.5485 L 487.66324 1044.9927 L 534.10736 1068.2147 Q 557.3294 1091.4368 557.3294 1114.6588 L 580.55145 1114.6588 L 580.55145 1137.8809 L 580.55145 1161.1029 L 580.55145 1184.3251 L 580.55145 1207.5471 L 580.55145 1230.7692 L 580.55145 1253.9912 L 557.3294 1253.9912 L 534.10736 1253.9912 L 534.10736 1230.7692 L 534.10736 1230.7692 L 510.8853 1230.7692 L 510.8853 1230.7692 L 487.66324 1230.7692 L 464.4412 1230.7692 L 464.4412 1230.7692 L 441.21912 1207.5471 L 441.21912 1207.5471 L 441.21912 1184.3251 L 441.21912 1184.3251 L 441.21912 1184.3251 L 417.99707 1184.3251 L 417.99707 1184.3251 L 417.99707 1161.1029 L 394.775 1161.1029 L 394.775 1161.1029 Q 394.775 1137.8809 348.3309 1091.4368 L 301.88678 1044.9927 L 301.88678 1044.9927 L 278.6647 1044.9927 L 278.6647 1044.9927 Q 278.6647 1044.9927 255.44266 1021.7706 Q 208.99854 1021.7706 208.99854 998.5485 Q 208.99854 975.3265 116.1103 905.66034 L 46.44412 812.7721 L 46.44412 812.7721 L 23.22206 812.7721 L 23.22206 812.7721 L 23.22206 812.7721 L 23.22206 789.55 L 23.22206 789.55 L 0.0 789.55 L 0.0 789.55 L 0.0 743.1059 L 0.0 696.6618 L 23.22206 696.6618 L 46.44412 696.6618 L 162.55441 673.4397 Q 255.44266 673.4397 278.6647 650.21765 Q 301.88678 626.9956 325.10883 626.9956 L 325.10883 626.9956 L 325.10883 603.77356 L 348.3309 603.77356 L 348.3309 603.77356 L 348.3309 580.55145 L 348.3309 580.55145 L 348.3309 580.55145 L 371.55295 580.55145 L 371.55295 580.55145 L 371.55295 557.3294 L 394.775 557.3294 L 394.775 557.3294 L 394.775 534.10736 L 394.775 534.10736 L 394.775 534.10736 L 417.99707 534.10736 L 417.99707 534.10736 L 417.99707 510.8853 L 441.21912 510.8853 L 441.21912 487.66324 L 441.21912 464.4412 L 441.21912 464.4412 Q 464.4412 441.21912 464.4412 441.21912 L 464.4412 441.21912 L 464.4412 441.21912 L 487.66324 417.99707 L 487.66324 417.99707 Q 487.66324 394.775 510.8853 371.55295 Q 534.10736 325.10883 557.3294 325.10883 Q 580.55145 301.88678 580.55145 278.6647 Q 603.77356 255.44266 696.6618 185.77647 Q 789.55 116.1103 789.55 92.88824 Q 789.55 69.666176 812.7721 69.666176 Q 835.99414 69.666176 859.2162 23.22206 Q 859.2162 0.0 905.66034 0.0 Q 928.8824 0.0 928.8824 23.22206 z" svg:height="12.539912mm" draw:style-name="style-908" svg:viewBox="0.0 0.0 928.8824 1253.9912" svg:width="9.288824mm" svg:x="98.22931mm" svg:y="152.10449mm"/>
          <draw:path svg:d="M 46.44412 23.22206 L 0.0 -3.6379788E-12 L 185.77647 -3.6379788E-12 L 394.775 -3.6379788E-12 L 394.775 -3.6379788E-12 Q 394.775 23.22206 441.21912 23.22206 L 487.66324 23.22206 L 487.66324 162.55441 Q 510.8853 301.88678 510.8853 301.88678 L 510.8853 301.88678 L 510.8853 301.88678 Q 510.8853 301.88678 510.8853 325.10883 L 534.10736 325.10883 L 534.10736 348.3309 Q 510.8853 371.55295 510.8853 394.775 Q 487.66324 441.21912 464.4412 441.21912 Q 441.21912 441.21912 325.10883 301.88678 L 232.2206 185.77647 L 232.2206 162.55441 Q 232.2206 139.33235 162.55441 116.1103 L 92.88824 69.666176 L 92.88824 69.666176 Q 92.88824 69.666176 46.44412 23.22206 z" svg:height="4.4121914mm" draw:style-name="style-909" svg:viewBox="0.0 0.0 534.10736 441.21912" svg:width="5.3410735mm" svg:x="39.013058mm" svg:y="212.94629mm"/>
          <draw:path svg:d="M 441.21912 69.666176 L 464.4412 3.6379788E-12 L 487.66324 3.6379788E-12 L 534.10736 23.22206 L 534.10736 23.22206 L 534.10736 23.22206 L 534.10736 69.666176 Q 534.10736 92.88824 510.8853 92.88824 L 510.8853 116.1103 L 510.8853 116.1103 L 534.10736 116.1103 L 534.10736 116.1103 L 534.10736 116.1103 L 557.3294 139.33235 L 580.55145 139.33235 L 580.55145 116.1103 Q 580.55145 69.666176 580.55145 46.44412 Q 580.55145 23.22206 603.77356 23.22206 L 626.9956 23.22206 L 626.9956 23.22206 L 626.9956 23.22206 L 650.21765 46.44412 Q 650.21765 69.666176 719.88385 69.666176 Q 766.32794 92.88824 766.32794 116.1103 Q 766.32794 139.33235 952.10443 139.33235 Q 1161.1029 162.55441 1834.5427 162.55441 L 2484.7603 162.55441 L 2484.7603 162.55441 L 2484.7603 162.55441 L 2461.5383 185.77647 L 2438.3162 208.99854 L 2438.3162 208.99854 L 2438.3162 208.99854 L 2461.5383 208.99854 L 2461.5383 208.99854 L 2461.5383 232.2206 L 2438.3162 232.2206 L 2438.3162 255.44266 L 2438.3162 278.6647 L 2415.0942 278.6647 L 2415.0942 301.88678 L 2438.3162 301.88678 L 2484.7603 301.88678 L 2484.7603 325.10883 L 2484.7603 325.10883 L 2507.9824 348.3309 L 2507.9824 348.3309 L 1277.2133 348.3309 L 69.666176 348.3309 L 69.666176 348.3309 L 69.666176 325.10883 L 46.44412 325.10883 L 46.44412 301.88678 L 46.44412 301.88678 L 23.22206 301.88678 L 23.22206 278.6647 L 23.22206 255.44266 L -1.8189894E-12 255.44266 L -1.8189894E-12 255.44266 L 23.22206 232.2206 L 46.44412 232.2206 L 46.44412 208.99854 L 46.44412 162.55441 L 208.99854 162.55441 Q 371.55295 162.55441 394.775 139.33235 Q 417.99707 139.33235 441.21912 69.666176 z" svg:height="3.4833088mm" draw:style-name="style-910" svg:viewBox="0.0 0.0 2507.9824 348.3309" svg:width="25.079824mm" svg:x="117.73584mm" svg:y="312.80115mm"/>
          <draw:path svg:d="M 46.44412 23.22206 L 69.666176 0.0 L 69.666176 0.0 L 69.666176 23.22206 L 69.666176 23.22206 L 92.88824 23.22206 L 92.88824 23.22206 L 92.88824 23.22206 L 92.88824 46.44412 L 116.1103 46.44412 L 139.33235 69.666176 Q 139.33235 69.666176 162.55441 116.1103 Q 162.55441 162.55441 139.33235 162.55441 L 92.88824 162.55441 L 69.666176 162.55441 L 46.44412 162.55441 L 46.44412 162.55441 L 23.22206 162.55441 L 23.22206 162.55441 L 0.0 139.33235 L 0.0 116.1103 L 0.0 69.666176 L 0.0 69.666176 Q 0.0 46.44412 46.44412 23.22206 z" svg:height="1.6255442mm" draw:style-name="style-911" svg:viewBox="0.0 0.0 162.55441 162.55441" svg:width="1.6255442mm" svg:x="118.89694mm" svg:y="164.17996mm"/>
          <draw:path svg:d="M 441.21912 92.88824 L 441.21912 92.88824 L 464.4412 116.1103 L 487.66324 116.1103 L 487.66324 116.1103 Q 487.66324 139.33235 510.8853 139.33235 L 510.8853 139.33235 L 510.8853 139.33235 Q 510.8853 139.33235 510.8853 162.55441 L 534.10736 162.55441 L 580.55145 232.2206 Q 603.77356 325.10883 603.77356 348.3309 Q 603.77356 371.55295 534.10736 441.21912 Q 464.4412 510.8853 441.21912 510.8853 L 441.21912 534.10736 L 441.21912 534.10736 Q 417.99707 534.10736 417.99707 557.3294 L 417.99707 557.3294 L 417.99707 557.3294 Q 417.99707 557.3294 394.775 557.3294 L 394.775 580.55145 L 394.775 580.55145 Q 371.55295 580.55145 371.55295 603.77356 L 371.55295 603.77356 L 371.55295 603.77356 Q 371.55295 603.77356 301.88678 626.9956 L 255.44266 650.21765 L 255.44266 626.9956 L 232.2206 626.9956 L 232.2206 626.9956 L 232.2206 650.21765 L 232.2206 650.21765 L 232.2206 650.21765 L 232.2206 673.4397 L 232.2206 696.6618 L 232.2206 696.6618 L 232.2206 696.6618 L 255.44266 743.1059 Q 278.6647 743.1059 301.88678 766.32794 L 325.10883 789.55 L 325.10883 789.55 Q 325.10883 789.55 348.3309 789.55 L 348.3309 789.55 L 371.55295 812.7721 L 371.55295 812.7721 L 371.55295 835.99414 L 371.55295 859.2162 L 348.3309 859.2162 L 348.3309 882.43823 L 348.3309 882.43823 L 325.10883 882.43823 L 325.10883 882.43823 L 325.10883 882.43823 L 301.88678 905.66034 L 278.6647 905.66034 L 255.44266 905.66034 L 232.2206 905.66034 L 232.2206 882.43823 L 232.2206 859.2162 L 208.99854 835.99414 L 185.77647 789.55 L 185.77647 789.55 L 185.77647 789.55 L 162.55441 812.7721 L 139.33235 812.7721 L 139.33235 789.55 L 139.33235 766.32794 L 139.33235 719.88385 Q 139.33235 673.4397 116.1103 557.3294 Q 92.88824 441.21912 92.88824 417.99707 L 69.666176 417.99707 L 69.666176 417.99707 L 69.666176 394.775 L 69.666176 371.55295 Q 46.44412 371.55295 46.44412 371.55295 L 46.44412 371.55295 L 46.44412 371.55295 Q 46.44412 348.3309 23.22206 348.3309 L 23.22206 348.3309 L 23.22206 325.10883 Q -1.8189894E-12 325.10883 -1.8189894E-12 278.6647 Q -46.44412 255.44266 -1.8189894E-12 185.77647 L 23.22206 139.33235 L 23.22206 116.1103 L 46.44412 116.1103 L 46.44412 116.1103 L 46.44412 92.88824 L 46.44412 92.88824 L 46.44412 92.88824 L 46.44412 92.88824 L 69.666176 92.88824 L 92.88824 92.88824 L 92.88824 92.88824 L 92.88824 69.666176 L 92.88824 69.666176 L 116.1103 69.666176 L 116.1103 46.44412 L 162.55441 0.0 Q 208.99854 -46.44412 325.10883 23.22206 Q 417.99707 92.88824 417.99707 92.88824 Q 417.99707 92.88824 441.21912 92.88824 z" svg:height="9.056603mm" draw:style-name="style-912" svg:viewBox="0.0 0.0 603.77356 905.66034" svg:width="6.0377355mm" svg:x="116.1103mm" svg:y="229.89839mm"/>
          <draw:path svg:d="M 232.2206 23.22206 L 255.44266 0.0 L 278.6647 23.22206 Q 325.10883 46.44412 325.10883 69.666176 L 325.10883 116.1103 L 394.775 278.6647 Q 464.4412 441.21912 464.4412 487.66324 Q 464.4412 557.3294 487.66324 673.4397 L 487.66324 789.55 L 487.66324 882.43823 Q 487.66324 975.3265 534.10736 975.3265 Q 580.55145 975.3265 580.55145 998.5485 L 580.55145 1021.7706 L 580.55145 1021.7706 Q 557.3294 1021.7706 557.3294 1044.9927 L 557.3294 1044.9927 L 557.3294 1044.9927 Q 557.3294 1044.9927 534.10736 1044.9927 L 534.10736 1068.2147 L 348.3309 1184.3251 Q 185.77647 1277.2133 162.55441 1277.2133 L 162.55441 1300.4353 L 162.55441 1300.4353 Q 139.33235 1300.4353 139.33235 1323.6573 Q 116.1103 1370.1014 92.88824 1370.1014 L 69.666176 1346.8794 L 69.666176 1323.6573 Q 92.88824 1323.6573 92.88824 1323.6573 L 92.88824 1300.4353 L 69.666176 1300.4353 L 69.666176 1300.4353 L 69.666176 1253.9912 Q 46.44412 1207.5471 46.44412 1161.1029 L 46.44412 1114.6588 L 46.44412 1091.4368 Q 46.44412 1044.9927 23.22206 1021.7706 L 1.8189894E-12 998.5485 L 1.8189894E-12 952.10443 L 1.8189894E-12 928.8824 L 1.8189894E-12 928.8824 L 1.8189894E-12 928.8824 L 23.22206 928.8824 L 23.22206 952.10443 L 46.44412 952.10443 L 46.44412 952.10443 L 46.44412 928.8824 L 46.44412 928.8824 L 69.666176 928.8824 L 69.666176 905.66034 L 69.666176 905.66034 L 46.44412 905.66034 L 46.44412 859.2162 L 46.44412 812.7721 L 46.44412 812.7721 L 46.44412 812.7721 L 92.88824 882.43823 Q 139.33235 952.10443 162.55441 952.10443 L 162.55441 952.10443 L 185.77647 952.10443 L 185.77647 952.10443 L 232.2206 952.10443 L 278.6647 952.10443 L 278.6647 859.2162 L 278.6647 789.55 L 278.6647 766.32794 L 278.6647 743.1059 L 278.6647 626.9956 Q 278.6647 510.8853 255.44266 510.8853 L 255.44266 510.8853 L 255.44266 441.21912 Q 232.2206 394.775 232.2206 208.99854 L 208.99854 46.44412 L 208.99854 23.22206 Q 232.2206 23.22206 232.2206 23.22206 z" svg:height="13.7010145mm" draw:style-name="style-913" svg:viewBox="0.0 0.0 580.55145 1370.1014" svg:width="5.805515mm" svg:x="92.4238mm" svg:y="171.14658mm"/>
          <draw:path svg:d="M 92.88824 0.0 L 185.77647 23.22206 L 185.77647 69.666176 Q 162.55441 92.88824 92.88824 116.1103 L 0.0 116.1103 L 0.0 92.88824 Q 0.0 69.666176 23.22206 69.666176 Q 46.44412 46.44412 46.44412 23.22206 Q 23.22206 0.0 92.88824 0.0 z" svg:height="1.161103mm" draw:style-name="style-914" svg:viewBox="0.0 0.0 185.77647 116.1103" svg:width="1.8577647mm" svg:x="57.590706mm" svg:y="244.7605mm"/>
          <draw:path svg:d="M 278.6647 139.33235 L 278.6647 162.55441 L 278.6647 278.6647 Q 255.44266 417.99707 278.6647 510.8853 Q 301.88678 580.55145 278.6647 626.9956 L 278.6647 673.4397 L 278.6647 673.4397 Q 255.44266 673.4397 255.44266 673.4397 L 255.44266 696.6618 L 232.2206 696.6618 Q 208.99854 696.6618 116.1103 696.6618 L 23.22206 696.6618 L 23.22206 719.88385 L 23.22206 719.88385 L 0.0 650.21765 L 0.0 603.77356 L 0.0 510.8853 Q -23.22206 394.775 0.0 185.77647 L 0.0 0.0 L 46.44412 0.0 Q 116.1103 0.0 116.1103 46.44412 Q 116.1103 69.666176 185.77647 92.88824 Q 255.44266 92.88824 278.6647 139.33235 z" svg:height="7.198838mm" draw:style-name="style-915" svg:viewBox="0.0 0.0 278.6647 719.88385" svg:width="2.786647mm" svg:x="67.11175mm" svg:y="231.29172mm"/>
          <draw:path svg:d="M 69.666176 23.22206 L 69.666176 0.0 L 69.666176 0.0 Q 92.88824 0.0 92.88824 0.0 L 92.88824 23.22206 L 92.88824 116.1103 Q 69.666176 185.77647 46.44412 208.99854 L 23.22206 208.99854 L 23.22206 185.77647 Q 0.0 185.77647 0.0 162.55441 L 0.0 139.33235 L 0.0 116.1103 Q 0.0 92.88824 0.0 69.666176 Q 0.0 46.44412 46.44412 46.44412 Q 69.666176 46.44412 69.666176 23.22206 z" svg:height="2.0899854mm" draw:style-name="style-916" svg:viewBox="0.0 0.0 92.88824 208.99854" svg:width="0.92888236mm" svg:x="91.95936mm" svg:y="167.66327mm"/>
          <draw:path svg:d="M 952.10443 0.0 L 952.10443 0.0 L 905.66034 46.44412 Q 882.43823 92.88824 882.43823 92.88824 L 859.2162 92.88824 L 882.43823 116.1103 Q 882.43823 139.33235 975.3265 116.1103 Q 1091.4368 69.666176 1091.4368 46.44412 Q 1091.4368 46.44412 1114.6588 46.44412 L 1114.6588 46.44412 L 1137.8809 46.44412 Q 1161.1029 46.44412 1161.1029 69.666176 L 1184.3251 69.666176 L 1184.3251 92.88824 Q 1184.3251 116.1103 1207.5471 116.1103 Q 1230.7692 116.1103 1253.9912 185.77647 Q 1277.2133 232.2206 1370.1014 255.44266 Q 1462.9897 278.6647 1462.9897 255.44266 L 1462.9897 255.44266 L 1486.2118 255.44266 L 1509.4338 232.2206 L 1509.4338 232.2206 L 1509.4338 232.2206 L 1532.6559 208.99854 Q 1532.6559 185.77647 1555.8779 185.77647 L 1579.1 185.77647 L 1579.1 208.99854 Q 1555.8779 232.2206 1555.8779 232.2206 L 1555.8779 232.2206 L 1555.8779 255.44266 L 1555.8779 255.44266 L 1532.6559 255.44266 L 1532.6559 278.6647 L 1532.6559 278.6647 L 1509.4338 278.6647 L 1509.4338 278.6647 L 1509.4338 278.6647 L 1509.4338 301.88678 L 1509.4338 301.88678 L 1486.2118 301.88678 L 1486.2118 325.10883 L 1486.2118 325.10883 L 1462.9897 325.10883 L 1462.9897 325.10883 L 1462.9897 325.10883 L 1462.9897 348.3309 L 1462.9897 348.3309 L 1439.7677 348.3309 L 1439.7677 371.55295 L 1439.7677 371.55295 Q 1416.5457 371.55295 1393.3236 394.775 Q 1370.1014 417.99707 1277.2133 417.99707 L 1161.1029 441.21912 L 1161.1029 441.21912 Q 1161.1029 417.99707 1068.2147 441.21912 Q 975.3265 464.4412 998.5485 417.99707 Q 998.5485 394.775 812.7721 394.775 L 650.21765 394.775 L 580.55145 394.775 Q 534.10736 371.55295 534.10736 371.55295 L 534.10736 371.55295 L 534.10736 371.55295 Q 534.10736 371.55295 557.3294 348.3309 Q 580.55145 325.10883 348.3309 301.88678 L 92.88824 278.6647 L 69.666176 255.44266 L 23.22206 255.44266 L 23.22206 232.2206 L 23.22206 232.2206 L 0.0 232.2206 L 0.0 232.2206 L 0.0 232.2206 L 0.0 232.2206 L 116.1103 208.99854 Q 208.99854 185.77647 232.2206 185.77647 L 232.2206 185.77647 L 255.44266 162.55441 L 301.88678 162.55441 L 487.66324 139.33235 Q 650.21765 139.33235 766.32794 69.666176 Q 905.66034 0.0 905.66034 0.0 L 905.66034 0.0 L 928.8824 0.0 Q 952.10443 0.0 952.10443 0.0 z" svg:height="4.4121914mm" draw:style-name="style-917" svg:viewBox="0.0 0.0 1579.1 441.21912" svg:width="15.791mm" svg:x="87.082726mm" svg:y="154.65892mm"/>
          <draw:path svg:d="M 743.1059 162.55441 L 859.2162 3.6379788E-12 L 859.2162 23.22206 L 859.2162 46.44412 L 882.43823 46.44412 Q 905.66034 69.666176 928.8824 69.666176 L 928.8824 69.666176 L 882.43823 162.55441 Q 812.7721 255.44266 719.88385 348.3309 Q 626.9956 441.21912 557.3294 464.4412 Q 487.66324 487.66324 487.66324 510.8853 Q 487.66324 534.10736 371.55295 534.10736 Q 232.2206 534.10736 139.33235 557.3294 L 23.22206 557.3294 L 23.22206 510.8853 L 0.0 464.4412 L 0.0 464.4412 L 0.0 441.21912 L 46.44412 441.21912 L 116.1103 441.21912 L 116.1103 417.99707 L 116.1103 417.99707 L 232.2206 417.99707 Q 348.3309 394.775 464.4412 348.3309 Q 603.77356 301.88678 743.1059 162.55441 z" svg:height="5.573294mm" draw:style-name="style-918" svg:viewBox="0.0 0.0 928.8824 557.3294" svg:width="9.288824mm" svg:x="89.17271mm" svg:y="298.40347mm"/>
          <draw:path svg:d="M 23.22206 603.77356 L 0.0 162.55441 L 0.0 139.33235 L 0.0 116.1103 L 46.44412 116.1103 L 116.1103 116.1103 L 162.55441 92.88824 L 208.99854 69.666176 L 278.6647 69.666176 L 325.10883 69.666176 L 325.10883 441.21912 L 325.10883 812.7721 L 348.3309 812.7721 L 348.3309 812.7721 L 348.3309 835.99414 L 371.55295 835.99414 L 371.55295 835.99414 L 371.55295 859.2162 L 371.55295 859.2162 L 371.55295 859.2162 L 394.775 859.2162 L 394.775 859.2162 L 417.99707 859.2162 L 464.4412 859.2162 L 464.4412 859.2162 L 464.4412 859.2162 L 487.66324 859.2162 L 487.66324 859.2162 L 487.66324 835.99414 L 510.8853 835.99414 L 510.8853 835.99414 L 510.8853 812.7721 L 510.8853 812.7721 L 510.8853 812.7721 L 510.8853 487.66324 Q 510.8853 162.55441 510.8853 92.88824 Q 510.8853 23.22206 626.9956 -9.094947E-13 Q 743.1059 -23.22206 743.1059 464.4412 Q 743.1059 952.10443 719.88385 998.5485 Q 696.6618 1044.9927 464.4412 1114.6588 Q 232.2206 1184.3251 185.77647 1137.8809 Q 139.33235 1091.4368 92.88824 1068.2147 Q 46.44412 1044.9927 23.22206 603.77356 z" svg:height="11.378809mm" draw:style-name="style-919" svg:viewBox="0.0 0.0 743.1059 1137.8809" svg:width="7.431059mm" svg:x="95.21044mm" svg:y="46.67634mm"/>
          <draw:path svg:d="M 23.22206 0.0 Q 46.44412 -23.22206 92.88824 23.22206 Q 92.88824 46.44412 92.88824 139.33235 Q 92.88824 208.99854 46.44412 185.77647 Q 0.0 139.33235 0.0 69.666176 Q 0.0 23.22206 23.22206 0.0 z" svg:height="1.8577647mm" draw:style-name="style-920" svg:viewBox="0.0 0.0 92.88824 185.77647" svg:width="0.92888236mm" svg:x="107.28591mm" svg:y="190.18866mm"/>
          <draw:path svg:d="M 69.666176 0.0 L 92.88824 0.0 L 139.33235 0.0 L 162.55441 0.0 L 255.44266 46.44412 Q 371.55295 92.88824 371.55295 92.88824 L 371.55295 116.1103 L 348.3309 116.1103 Q 325.10883 139.33235 325.10883 139.33235 L 325.10883 139.33235 L 348.3309 185.77647 Q 348.3309 208.99854 417.99707 232.2206 Q 487.66324 232.2206 510.8853 208.99854 Q 510.8853 185.77647 534.10736 162.55441 L 557.3294 162.55441 L 534.10736 208.99854 Q 510.8853 255.44266 534.10736 278.6647 L 534.10736 278.6647 L 510.8853 278.6647 Q 487.66324 278.6647 464.4412 278.6647 L 441.21912 278.6647 L 441.21912 278.6647 Q 441.21912 278.6647 255.44266 278.6647 L 69.666176 278.6647 L 69.666176 278.6647 Q 46.44412 278.6647 46.44412 278.6647 Q 46.44412 278.6647 23.22206 232.2206 L 0.0 162.55441 L 0.0 162.55441 L 23.22206 139.33235 L 23.22206 139.33235 L 46.44412 139.33235 L 46.44412 139.33235 L 46.44412 139.33235 L 92.88824 139.33235 L 116.1103 139.33235 L 116.1103 139.33235 L 139.33235 139.33235 L 139.33235 139.33235 L 139.33235 139.33235 L 116.1103 116.1103 L 92.88824 116.1103 L 92.88824 92.88824 Q 92.88824 69.666176 46.44412 46.44412 Q 46.44412 23.22206 69.666176 0.0 z" svg:height="2.786647mm" draw:style-name="style-921" svg:viewBox="0.0 0.0 557.3294 278.6647" svg:width="5.573294mm" svg:x="99.39041mm" svg:y="120.29027mm"/>
          <draw:path svg:d="M 116.1103 0.0 L 162.55441 0.0 L 232.2206 0.0 Q 325.10883 0.0 325.10883 0.0 L 348.3309 0.0 L 348.3309 0.0 Q 348.3309 0.0 278.6647 23.22206 L 208.99854 23.22206 L 208.99854 92.88824 L 185.77647 185.77647 L 185.77647 185.77647 L 185.77647 185.77647 L 232.2206 208.99854 Q 278.6647 232.2206 278.6647 232.2206 L 278.6647 255.44266 L 232.2206 255.44266 L 162.55441 278.6647 L 116.1103 278.6647 L 69.666176 278.6647 L 46.44412 301.88678 L 46.44412 301.88678 L 46.44412 278.6647 L 46.44412 255.44266 L 23.22206 232.2206 L 9.094947E-13 208.99854 L 9.094947E-13 208.99854 L 9.094947E-13 208.99854 L 9.094947E-13 139.33235 Q 9.094947E-13 69.666176 23.22206 46.44412 L 46.44412 23.22206 L 46.44412 23.22206 Q 69.666176 0.0 116.1103 0.0 z" svg:height="3.0188677mm" draw:style-name="style-922" svg:viewBox="0.0 0.0 348.3309 301.88678" svg:width="3.4833088mm" svg:x="66.41509mm" svg:y="239.18721mm"/>
          <draw:path svg:d="M 139.33235 23.22206 L 162.55441 1.8189894E-12 L 185.77647 1.8189894E-12 Q 208.99854 1.8189894E-12 208.99854 46.44412 Q 208.99854 92.88824 162.55441 116.1103 Q 139.33235 139.33235 116.1103 139.33235 L 116.1103 162.55441 L 116.1103 162.55441 Q 116.1103 185.77647 92.88824 185.77647 L 92.88824 185.77647 L 92.88824 208.99854 Q 92.88824 232.2206 46.44412 232.2206 L 23.22206 232.2206 L 23.22206 232.2206 L 23.22206 208.99854 L 46.44412 208.99854 Q 46.44412 185.77647 46.44412 185.77647 L 46.44412 162.55441 L 46.44412 162.55441 Q 46.44412 139.33235 46.44412 139.33235 L 23.22206 139.33235 L 23.22206 139.33235 L 0.0 116.1103 L 0.0 116.1103 L 0.0 116.1103 L 0.0 92.88824 Q 0.0 46.44412 46.44412 46.44412 Q 92.88824 46.44412 139.33235 23.22206 z" svg:height="2.322206mm" draw:style-name="style-923" svg:viewBox="0.0 0.0 208.99854 232.2206" svg:width="2.0899854mm" svg:x="54.804058mm" svg:y="97.99709mm"/>
          <draw:path svg:d="M 534.10736 46.44412 L 626.9956 0.0 L 626.9956 46.44412 Q 626.9956 116.1103 603.77356 116.1103 Q 580.55145 116.1103 580.55145 162.55441 Q 603.77356 185.77647 626.9956 185.77647 Q 673.4397 185.77647 766.32794 417.99707 Q 835.99414 673.4397 859.2162 673.4397 L 882.43823 650.21765 L 882.43823 650.21765 L 905.66034 650.21765 L 905.66034 673.4397 L 905.66034 696.6618 L 928.8824 743.1059 L 928.8824 766.32794 L 975.3265 766.32794 L 1021.7706 743.1059 L 1044.9927 743.1059 L 1068.2147 743.1059 L 1068.2147 696.6618 Q 1091.4368 626.9956 1091.4368 557.3294 L 1091.4368 510.8853 L 1184.3251 510.8853 Q 1300.4353 510.8853 1323.6573 510.8853 L 1323.6573 510.8853 L 1323.6573 510.8853 Q 1346.8794 510.8853 1346.8794 487.66324 L 1346.8794 487.66324 L 1393.3236 580.55145 Q 1439.7677 696.6618 1486.2118 696.6618 Q 1532.6559 696.6618 1555.8779 766.32794 Q 1555.8779 835.99414 1579.1 835.99414 L 1602.3221 835.99414 L 1602.3221 835.99414 L 1625.5442 835.99414 L 1625.5442 835.99414 L 1648.7662 835.99414 L 1648.7662 835.99414 L 1648.7662 835.99414 L 1648.7662 859.2162 L 1648.7662 882.43823 L 1625.5442 882.43823 L 1625.5442 882.43823 L 1602.3221 882.43823 Q 1579.1 882.43823 1555.8779 882.43823 L 1509.4338 859.2162 L 1509.4338 882.43823 Q 1509.4338 905.66034 1486.2118 905.66034 L 1462.9897 928.8824 L 1462.9897 928.8824 L 1462.9897 928.8824 L 1439.7677 928.8824 L 1439.7677 928.8824 L 1439.7677 952.10443 L 1462.9897 952.10443 L 1462.9897 952.10443 L 1462.9897 975.3265 L 1509.4338 998.5485 Q 1555.8779 1044.9927 1555.8779 1137.8809 Q 1555.8779 1207.5471 1532.6559 1230.7692 Q 1509.4338 1253.9912 1486.2118 1300.4353 Q 1462.9897 1370.1014 1486.2118 1393.3236 Q 1509.4338 1393.3236 1509.4338 1416.5457 Q 1509.4338 1439.7677 1509.4338 1532.6559 L 1509.4338 1602.3221 L 1486.2118 1602.3221 L 1462.9897 1602.3221 L 1462.9897 1602.3221 L 1439.7677 1579.1 L 1416.5457 1579.1 L 1393.3236 1579.1 L 1370.1014 1579.1 Q 1346.8794 1579.1 1253.9912 1579.1 L 1161.1029 1579.1 L 1137.8809 1579.1 L 1137.8809 1579.1 L 1137.8809 1579.1 Q 1137.8809 1579.1 1068.2147 1532.6559 Q 998.5485 1486.2118 952.10443 1486.2118 L 928.8824 1486.2118 L 905.66034 1486.2118 Q 882.43823 1486.2118 650.21765 1277.2133 L 417.99707 1068.2147 L 417.99707 1068.2147 Q 394.775 1044.9927 394.775 1044.9927 L 394.775 1044.9927 L 394.775 1044.9927 Q 371.55295 1021.7706 255.44266 952.10443 L 116.1103 882.43823 L 116.1103 882.43823 Q 116.1103 859.2162 46.44412 789.55 Q 4.5474735E-13 719.88385 23.22206 719.88385 Q 46.44412 696.6618 23.22206 696.6618 Q 4.5474735E-13 696.6618 4.5474735E-13 603.77356 Q 4.5474735E-13 534.10736 23.22206 534.10736 Q 46.44412 534.10736 46.44412 487.66324 Q 69.666176 441.21912 23.22206 371.55295 L 4.5474735E-13 325.10883 L 23.22206 325.10883 Q 46.44412 325.10883 46.44412 348.3309 L 46.44412 348.3309 L 69.666176 348.3309 Q 92.88824 371.55295 92.88824 348.3309 L 92.88824 348.3309 L 92.88824 325.10883 Q 116.1103 301.88678 116.1103 301.88678 Q 116.1103 278.6647 208.99854 301.88678 Q 278.6647 325.10883 301.88678 232.2206 Q 348.3309 139.33235 394.775 139.33235 Q 417.99707 139.33235 441.21912 92.88824 Q 441.21912 69.666176 534.10736 46.44412 z" svg:height="16.02322mm" draw:style-name="style-924" svg:viewBox="0.0 0.0 1648.7662 1602.3221" svg:width="16.487661mm" svg:x="26.705368mm" svg:y="255.44266mm"/>
          <draw:path svg:d="M 0.0 0.0 L 0.0 0.0 L 46.44412 0.0 L 92.88824 0.0 L 92.88824 0.0 Q 92.88824 23.22206 116.1103 92.88824 L 116.1103 185.77647 L 116.1103 185.77647 Q 92.88824 185.77647 92.88824 185.77647 L 92.88824 208.99854 L 92.88824 208.99854 L 69.666176 208.99854 L 69.666176 185.77647 Q 92.88824 162.55441 92.88824 139.33235 Q 92.88824 116.1103 69.666176 116.1103 Q 46.44412 116.1103 23.22206 69.666176 L 0.0 23.22206 L 0.0 0.0 z" svg:height="2.0899854mm" draw:style-name="style-925" svg:viewBox="0.0 0.0 116.1103 208.99854" svg:width="1.161103mm" svg:x="94.746mm" svg:y="111.93033mm"/>
          <draw:path svg:d="M 92.88824 23.22206 L 139.33235 0.0 L 162.55441 23.22206 Q 185.77647 46.44412 208.99854 92.88824 L 208.99854 139.33235 L 185.77647 162.55441 Q 139.33235 185.77647 139.33235 208.99854 L 139.33235 208.99854 L 92.88824 232.2206 Q 69.666176 255.44266 46.44412 278.6647 L 46.44412 278.6647 L 46.44412 278.6647 Q 23.22206 255.44266 0.0 255.44266 Q 0.0 232.2206 0.0 162.55441 L 23.22206 92.88824 L 46.44412 92.88824 Q 46.44412 69.666176 46.44412 46.44412 Q 69.666176 23.22206 92.88824 23.22206 z" svg:height="2.786647mm" draw:style-name="style-926" svg:viewBox="0.0 0.0 208.99854 278.6647" svg:width="2.0899854mm" svg:x="117.50362mm" svg:y="162.78664mm"/>
          <draw:path svg:d="M 23.22206 116.1103 L 0.0 0.0 L 23.22206 23.22206 Q 46.44412 69.666176 69.666176 92.88824 L 69.666176 116.1103 L 69.666176 162.55441 Q 92.88824 185.77647 92.88824 255.44266 L 92.88824 301.88678 L 92.88824 301.88678 Q 92.88824 301.88678 46.44412 255.44266 Q 46.44412 208.99854 23.22206 116.1103 z" svg:height="3.0188677mm" draw:style-name="style-927" svg:viewBox="0.0 0.0 92.88824 301.88678" svg:width="0.92888236mm" svg:x="31.582mm" svg:y="160.46443mm"/>
          <draw:path svg:d="M 92.88824 23.22206 L 185.77647 3.6379788E-12 L 139.33235 46.44412 Q 116.1103 92.88824 92.88824 162.55441 L 92.88824 208.99854 L 69.666176 208.99854 L 46.44412 208.99854 L 46.44412 185.77647 L 23.22206 162.55441 L 23.22206 139.33235 Q 23.22206 116.1103 0.0 116.1103 L 0.0 92.88824 L 0.0 69.666176 Q 23.22206 46.44412 92.88824 23.22206 z" svg:height="2.0899854mm" draw:style-name="style-928" svg:viewBox="0.0 0.0 185.77647 208.99854" svg:width="1.8577647mm" svg:x="69.8984mm" svg:y="267.75034mm"/>
          <draw:path svg:d="M 139.33235 0.0 L 139.33235 0.0 L 162.55441 0.0 Q 208.99854 0.0 208.99854 23.22206 L 208.99854 46.44412 L 162.55441 92.88824 Q 116.1103 139.33235 116.1103 162.55441 Q 116.1103 185.77647 92.88824 208.99854 L 92.88824 232.2206 L 69.666176 232.2206 L 23.22206 232.2206 L 23.22206 208.99854 Q 23.22206 162.55441 1.8189894E-12 162.55441 L 1.8189894E-12 162.55441 L 1.8189894E-12 162.55441 Q 23.22206 139.33235 23.22206 116.1103 L 46.44412 92.88824 L 69.666176 92.88824 Q 69.666176 69.666176 69.666176 69.666176 L 69.666176 69.666176 L 69.666176 69.666176 Q 92.88824 69.666176 92.88824 46.44412 L 92.88824 46.44412 L 116.1103 46.44412 Q 116.1103 23.22206 116.1103 23.22206 L 116.1103 23.22206 L 116.1103 23.22206 Q 139.33235 23.22206 139.33235 0.0 z" svg:height="2.322206mm" draw:style-name="style-929" svg:viewBox="0.0 0.0 208.99854 232.2206" svg:width="2.0899854mm" svg:x="116.80696mm" svg:y="169.75325mm"/>
          <draw:path svg:d="M 0.0 23.22206 Q 0.0 -23.22206 46.44412 0.0 Q 116.1103 23.22206 92.88824 69.666176 Q 92.88824 139.33235 46.44412 92.88824 Q 23.22206 69.666176 0.0 23.22206 z" svg:height="0.92888236mm" draw:style-name="style-930" svg:viewBox="0.0 0.0 92.88824 92.88824" svg:width="0.92888236mm" svg:x="53.642956mm" svg:y="226.18286mm"/>
          <draw:path svg:d="M 0.0 23.22206 L 0.0 0.0 L 23.22206 0.0 Q 46.44412 23.22206 69.666176 23.22206 L 92.88824 23.22206 L 92.88824 0.0 L 92.88824 0.0 L 162.55441 92.88824 Q 255.44266 162.55441 348.3309 208.99854 Q 441.21912 255.44266 464.4412 278.6647 Q 464.4412 301.88678 487.66324 301.88678 Q 510.8853 301.88678 510.8853 325.10883 Q 510.8853 348.3309 534.10736 348.3309 L 557.3294 348.3309 L 557.3294 371.55295 L 580.55145 371.55295 L 580.55145 394.775 L 580.55145 417.99707 L 603.77356 417.99707 L 626.9956 417.99707 L 626.9956 394.775 L 626.9956 371.55295 L 626.9956 348.3309 L 626.9956 301.88678 L 626.9956 301.88678 L 626.9956 301.88678 L 626.9956 278.6647 L 626.9956 278.6647 L 650.21765 278.6647 L 650.21765 255.44266 L 650.21765 255.44266 L 673.4397 255.44266 L 673.4397 255.44266 L 673.4397 255.44266 L 696.6618 325.10883 Q 719.88385 394.775 719.88385 394.775 L 743.1059 394.775 L 789.55 417.99707 Q 835.99414 441.21912 835.99414 441.21912 L 835.99414 441.21912 L 835.99414 487.66324 Q 835.99414 510.8853 882.43823 510.8853 L 928.8824 510.8853 L 952.10443 510.8853 L 952.10443 510.8853 L 952.10443 534.10736 Q 928.8824 534.10736 905.66034 580.55145 Q 859.2162 626.9956 882.43823 673.4397 Q 905.66034 696.6618 905.66034 696.6618 L 905.66034 696.6618 L 928.8824 743.1059 Q 952.10443 766.32794 952.10443 789.55 L 975.3265 789.55 L 975.3265 789.55 L 998.5485 789.55 L 998.5485 859.2162 Q 998.5485 905.66034 998.5485 905.66034 L 998.5485 928.8824 L 998.5485 998.5485 L 998.5485 1091.4368 L 998.5485 1091.4368 Q 998.5485 1091.4368 998.5485 1114.6588 L 1021.7706 1114.6588 L 1044.9927 1161.1029 Q 1091.4368 1230.7692 1137.8809 1230.7692 Q 1161.1029 1230.7692 1161.1029 1184.3251 Q 1161.1029 1161.1029 1184.3251 1161.1029 Q 1207.5471 1161.1029 1207.5471 1184.3251 Q 1207.5471 1207.5471 1230.7692 1207.5471 L 1277.2133 1184.3251 L 1277.2133 1184.3251 L 1277.2133 1184.3251 L 1300.4353 1161.1029 L 1300.4353 1137.8809 L 1300.4353 1137.8809 L 1323.6573 1137.8809 L 1323.6573 1137.8809 L 1323.6573 1137.8809 L 1323.6573 1161.1029 L 1346.8794 1161.1029 L 1346.8794 1184.3251 L 1346.8794 1207.5471 L 1323.6573 1207.5471 L 1300.4353 1207.5471 L 1300.4353 1230.7692 Q 1277.2133 1253.9912 1277.2133 1253.9912 L 1277.2133 1253.9912 L 1207.5471 1277.2133 Q 1137.8809 1323.6573 1137.8809 1346.8794 L 1137.8809 1370.1014 L 1137.8809 1416.5457 Q 1184.3251 1462.9897 1184.3251 1462.9897 L 1184.3251 1462.9897 L 1184.3251 1486.2118 L 1184.3251 1509.4338 L 1207.5471 1532.6559 L 1230.7692 1555.8779 L 1230.7692 1555.8779 L 1230.7692 1555.8779 L 1230.7692 1579.1 L 1253.9912 1579.1 L 1253.9912 1579.1 L 1253.9912 1602.3221 L 1300.4353 1579.1 Q 1323.6573 1579.1 1346.8794 1602.3221 Q 1346.8794 1625.5442 1370.1014 1625.5442 Q 1393.3236 1648.7662 1393.3236 1648.7662 L 1416.5457 1648.7662 L 1416.5457 1671.9883 L 1416.5457 1695.2103 L 1370.1014 1695.2103 Q 1346.8794 1695.2103 1323.6573 1788.0985 Q 1323.6573 1857.7648 1346.8794 1880.9868 Q 1370.1014 1880.9868 1370.1014 1904.2089 L 1393.3236 1904.2089 L 1416.5457 1927.4309 Q 1462.9897 1973.875 1439.7677 1973.875 Q 1416.5457 1997.097 1416.5457 2043.5413 Q 1439.7677 2113.2073 1462.9897 2159.6516 Q 1509.4338 2206.0957 1509.4338 2206.0957 L 1509.4338 2206.0957 L 1509.4338 2206.0957 L 1509.4338 2206.0957 L 1509.4338 2229.3176 L 1509.4338 2229.3176 L 1532.6559 2229.3176 L 1532.6559 2252.5398 L 1532.6559 2252.5398 L 1555.8779 2252.5398 L 1555.8779 2252.5398 L 1555.8779 2252.5398 L 1555.8779 2275.7617 L 1555.8779 2275.7617 L 1579.1 2275.7617 L 1579.1 2298.984 L 1648.7662 2345.428 Q 1741.6544 2391.872 1741.6544 2438.3162 Q 1741.6544 2507.9824 1788.0985 2531.2043 Q 1857.7648 2531.2043 1834.5427 2554.4265 Q 1811.3207 2554.4265 1811.3207 2577.6487 Q 1834.5427 2600.8706 1834.5427 2600.8706 L 1834.5427 2600.8706 L 1834.5427 2624.0928 Q 1834.5427 2670.5369 1857.7648 2693.7588 Q 1880.9868 2740.203 1904.2089 2740.203 L 1927.4309 2740.203 L 1973.875 2740.203 Q 2043.5413 2740.203 2043.5413 2763.425 L 2020.3192 2809.8691 L 2020.3192 2809.8691 L 2020.3192 2809.8691 L 2043.5413 2879.5354 Q 2066.7632 2925.9795 2089.9854 2925.9795 L 2089.9854 2925.9795 L 2089.9854 2925.9795 Q 2089.9854 2949.2014 2136.4294 2949.2014 L 2182.8735 2949.2014 L 2206.0957 3018.8677 Q 2229.3176 3088.534 2252.5398 3111.7559 Q 2275.7617 3134.978 2275.7617 3134.978 L 2275.7617 3134.978 L 2298.984 3158.2 Q 2322.2058 3181.422 2322.2058 3204.6443 L 2345.428 3204.6443 L 2345.428 3227.8662 L 2345.428 3251.0884 L 2368.6501 3251.0884 L 2391.872 3251.0884 L 2391.872 3274.3103 L 2391.872 3297.5325 L 2415.0942 3297.5325 L 2415.0942 3320.7544 L 2415.0942 3320.7544 L 2438.3162 3320.7544 L 2438.3162 3343.9766 L 2438.3162 3367.1985 L 2415.0942 3367.1985 L 2415.0942 3367.1985 L 2391.872 3367.1985 L 2391.872 3367.1985 L 2368.6501 3343.9766 L 2345.428 3320.7544 L 2345.428 3320.7544 L 2345.428 3320.7544 L 2322.2058 3320.7544 L 2322.2058 3320.7544 L 2322.2058 3297.5325 L 2298.984 3297.5325 L 2298.984 3297.5325 L 2298.984 3274.3103 L 2275.7617 3274.3103 Q 2252.5398 3274.3103 2206.0957 3297.5325 Q 2136.4294 3320.7544 2043.5413 3320.7544 L 1950.653 3320.7544 L 1927.4309 3320.7544 L 1904.2089 3320.7544 L 1904.2089 3297.5325 L 1880.9868 3297.5325 L 1880.9868 3297.5325 L 1880.9868 3274.3103 L 1880.9868 3274.3103 L 1880.9868 3274.3103 L 1857.7648 3227.8662 Q 1834.5427 3181.422 1834.5427 3134.978 Q 1811.3207 3111.7559 1788.0985 3111.7559 Q 1764.8765 3111.7559 1764.8765 3088.534 Q 1741.6544 3065.3118 1718.4324 3042.0898 Q 1695.2103 3042.0898 1695.2103 2995.6458 Q 1671.9883 2949.2014 1625.5442 2949.2014 Q 1579.1 2925.9795 1579.1 2856.3132 Q 1579.1 2809.8691 1555.8779 2809.8691 Q 1555.8779 2833.0913 1509.4338 2833.0913 Q 1462.9897 2809.8691 1370.1014 2763.425 Q 1277.2133 2716.981 1277.2133 2693.7588 Q 1277.2133 2670.5369 1161.1029 2577.6487 L 1044.9927 2484.7603 L 1044.9927 2484.7603 Q 1044.9927 2461.5383 1021.7706 2461.5383 L 1021.7706 2461.5383 L 1021.7706 2438.3162 Q 998.5485 2438.3162 998.5485 2438.3162 L 998.5485 2438.3162 L 998.5485 2438.3162 Q 998.5485 2415.0942 975.3265 2345.428 L 952.10443 2275.7617 L 952.10443 2252.5398 Q 952.10443 2229.3176 882.43823 2159.6516 L 835.99414 2089.9854 L 835.99414 2066.7632 Q 812.7721 2066.7632 812.7721 2066.7632 L 812.7721 2066.7632 L 812.7721 2066.7632 Q 812.7721 2043.5413 719.88385 1857.7648 L 626.9956 1671.9883 L 626.9956 1648.7662 Q 626.9956 1648.7662 603.77356 1648.7662 L 603.77356 1648.7662 L 603.77356 1602.3221 Q 580.55145 1579.1 534.10736 1323.6573 Q 441.21912 1091.4368 278.6647 719.88385 Q 92.88824 348.3309 69.666176 185.77647 Q 46.44412 46.44412 23.22206 46.44412 Q 0.0 46.44412 0.0 23.22206 z" svg:height="33.671986mm" draw:style-name="style-931" svg:viewBox="0.0 0.0 2438.3162 3367.1985" svg:width="24.383162mm" svg:x="42.03193mm" svg:y="153.03337mm"/>
          <draw:path svg:d="M 46.44412 23.22206 L 46.44412 0.0 L 46.44412 0.0 L 46.44412 0.0 L 92.88824 116.1103 Q 139.33235 208.99854 162.55441 185.77647 L 162.55441 162.55441 L 185.77647 162.55441 Q 185.77647 162.55441 185.77647 139.33235 L 185.77647 139.33235 L 325.10883 185.77647 Q 464.4412 208.99854 464.4412 232.2206 L 464.4412 232.2206 L 441.21912 232.2206 Q 417.99707 232.2206 417.99707 278.6647 Q 441.21912 301.88678 417.99707 325.10883 Q 371.55295 348.3309 325.10883 348.3309 L 301.88678 348.3309 L 232.2206 371.55295 L 139.33235 371.55295 L 139.33235 348.3309 L 139.33235 325.10883 L 116.1103 325.10883 Q 116.1103 301.88678 92.88824 325.10883 Q 92.88824 348.3309 46.44412 348.3309 L 23.22206 325.10883 L 23.22206 278.6647 L 0.0 232.2206 L 0.0 208.99854 L 0.0 185.77647 L 23.22206 185.77647 Q 23.22206 162.55441 0.0 116.1103 L 0.0 69.666176 L 0.0 69.666176 Q 23.22206 69.666176 23.22206 46.44412 L 46.44412 46.44412 L 46.44412 23.22206 z" svg:height="3.7155294mm" draw:style-name="style-932" svg:viewBox="0.0 0.0 464.4412 371.55295" svg:width="4.644412mm" svg:x="58.98403mm" svg:y="238.49055mm"/>
          <draw:path svg:d="M 928.8824 0.0 L 952.10443 0.0 L 928.8824 69.666176 Q 905.66034 139.33235 975.3265 139.33235 L 1044.9927 139.33235 L 1068.2147 139.33235 Q 1091.4368 162.55441 1068.2147 208.99854 Q 1068.2147 232.2206 1044.9927 255.44266 Q 1021.7706 255.44266 1021.7706 325.10883 L 1021.7706 394.775 L 998.5485 394.775 L 998.5485 417.99707 L 998.5485 417.99707 L 1021.7706 417.99707 L 1021.7706 464.4412 L 1021.7706 487.66324 L 1044.9927 487.66324 L 1044.9927 510.8853 L 1068.2147 510.8853 L 1068.2147 510.8853 L 1068.2147 487.66324 L 1068.2147 487.66324 L 1091.4368 487.66324 L 1091.4368 464.4412 L 1091.4368 464.4412 L 1114.6588 464.4412 L 1114.6588 464.4412 L 1114.6588 464.4412 L 1068.2147 557.3294 Q 1021.7706 650.21765 998.5485 696.6618 L 975.3265 719.88385 L 975.3265 719.88385 L 975.3265 743.1059 L 975.3265 743.1059 L 975.3265 743.1059 L 952.10443 766.32794 L 952.10443 789.55 L 952.10443 789.55 Q 928.8824 789.55 928.8824 789.55 L 928.8824 812.7721 L 928.8824 812.7721 Q 905.66034 835.99414 905.66034 835.99414 L 882.43823 835.99414 L 882.43823 835.99414 L 882.43823 835.99414 L 882.43823 859.2162 L 882.43823 859.2162 L 859.2162 859.2162 L 859.2162 882.43823 L 859.2162 882.43823 L 835.99414 882.43823 L 835.99414 905.66034 L 835.99414 928.8824 L 789.55 975.3265 Q 743.1059 1021.7706 743.1059 1044.9927 L 743.1059 1068.2147 L 719.88385 1068.2147 L 719.88385 1068.2147 L 719.88385 1091.4368 L 696.6618 1091.4368 L 696.6618 1091.4368 L 696.6618 1114.6588 L 696.6618 1114.6588 L 696.6618 1114.6588 L 673.4397 1114.6588 L 673.4397 1114.6588 L 650.21765 1114.6588 L 650.21765 1114.6588 L 650.21765 1114.6588 L 650.21765 1114.6588 L 626.9956 1091.4368 L 603.77356 1068.2147 L 603.77356 1068.2147 L 603.77356 1068.2147 L 580.55145 1068.2147 L 557.3294 1068.2147 L 534.10736 1044.9927 L 510.8853 1044.9927 L 510.8853 1021.7706 Q 510.8853 1021.7706 534.10736 952.10443 Q 534.10736 882.43823 557.3294 882.43823 L 580.55145 882.43823 L 534.10736 859.2162 Q 487.66324 835.99414 348.3309 835.99414 Q 208.99854 835.99414 185.77647 812.7721 L 139.33235 789.55 L 139.33235 789.55 L 139.33235 789.55 L 139.33235 766.32794 L 139.33235 766.32794 L 116.1103 743.1059 L 92.88824 719.88385 L 92.88824 719.88385 L 92.88824 696.6618 L 69.666176 696.6618 L 46.44412 696.6618 L 23.22206 719.88385 L 0.0 719.88385 L 0.0 696.6618 L 0.0 673.4397 L 92.88824 673.4397 Q 162.55441 673.4397 162.55441 557.3294 L 162.55441 441.21912 L 185.77647 441.21912 L 208.99854 441.21912 L 255.44266 441.21912 L 301.88678 417.99707 L 301.88678 417.99707 L 325.10883 417.99707 L 325.10883 417.99707 L 325.10883 417.99707 L 325.10883 487.66324 Q 325.10883 557.3294 371.55295 557.3294 L 394.775 557.3294 L 417.99707 557.3294 L 464.4412 557.3294 L 464.4412 557.3294 L 464.4412 557.3294 L 487.66324 534.10736 Q 510.8853 510.8853 487.66324 464.4412 Q 487.66324 417.99707 510.8853 417.99707 Q 557.3294 417.99707 580.55145 394.775 Q 603.77356 371.55295 673.4397 348.3309 L 719.88385 325.10883 L 719.88385 325.10883 L 696.6618 325.10883 L 696.6618 325.10883 Q 696.6618 325.10883 650.21765 278.6647 Q 580.55145 255.44266 580.55145 232.2206 L 603.77356 208.99854 L 603.77356 208.99854 L 603.77356 208.99854 L 650.21765 208.99854 Q 696.6618 185.77647 696.6618 185.77647 Q 696.6618 185.77647 696.6618 162.55441 L 673.4397 139.33235 L 696.6618 139.33235 L 696.6618 139.33235 L 696.6618 139.33235 L 719.88385 139.33235 L 789.55 116.1103 Q 835.99414 92.88824 882.43823 46.44412 Q 905.66034 0.0 928.8824 0.0 z" svg:height="11.146588mm" draw:style-name="style-933" svg:viewBox="0.0 0.0 1114.6588 1114.6588" svg:width="11.146588mm" svg:x="103.10594mm" svg:y="213.1785mm"/>
          <draw:path svg:d="M 139.33235 0.0 L 162.55441 0.0 L 162.55441 0.0 L 162.55441 0.0 L 162.55441 23.22206 L 139.33235 23.22206 L 139.33235 23.22206 L 139.33235 46.44412 L 139.33235 46.44412 L 139.33235 46.44412 L 116.1103 69.666176 L 116.1103 92.88824 L 92.88824 92.88824 L 69.666176 92.88824 L 69.666176 116.1103 L 69.666176 139.33235 L 139.33235 139.33235 L 185.77647 139.33235 L 185.77647 139.33235 L 185.77647 139.33235 L 162.55441 162.55441 L 139.33235 185.77647 L 116.1103 185.77647 L 92.88824 185.77647 L 0.0 185.77647 Q -69.666176 185.77647 0.0 116.1103 L 46.44412 46.44412 L 46.44412 46.44412 Q 69.666176 46.44412 69.666176 23.22206 L 69.666176 23.22206 L 92.88824 23.22206 Q 92.88824 0.0 139.33235 0.0 z" svg:height="1.8577647mm" draw:style-name="style-934" svg:viewBox="0.0 0.0 185.77647 185.77647" svg:width="1.8577647mm" svg:x="64.09288mm" svg:y="163.01886mm"/>
          <draw:path svg:d="M 162.55441 0.0 L 255.44266 23.22206 L 185.77647 46.44412 Q 116.1103 92.88824 116.1103 92.88824 Q 139.33235 92.88824 139.33235 92.88824 L 139.33235 92.88824 L 139.33235 116.1103 Q 139.33235 116.1103 162.55441 139.33235 L 162.55441 162.55441 L 139.33235 162.55441 Q 139.33235 139.33235 92.88824 116.1103 Q 23.22206 92.88824 0.0 46.44412 Q 0.0 23.22206 23.22206 0.0 Q 69.666176 0.0 162.55441 0.0 z" svg:height="1.6255442mm" draw:style-name="style-935" svg:viewBox="0.0 0.0 255.44266 162.55441" svg:width="2.5544264mm" svg:x="87.77938mm" svg:y="151.40782mm"/>
          <draw:path svg:d="M 69.666176 23.22206 L 69.666176 -1.8189894E-12 L 116.1103 -1.8189894E-12 L 162.55441 -1.8189894E-12 L 162.55441 46.44412 Q 185.77647 92.88824 185.77647 162.55441 L 185.77647 208.99854 L 162.55441 208.99854 Q 139.33235 208.99854 116.1103 232.2206 L 92.88824 232.2206 L 92.88824 208.99854 Q 92.88824 162.55441 46.44412 116.1103 L 1.8189894E-12 69.666176 L 46.44412 69.666176 Q 69.666176 69.666176 69.666176 23.22206 z" svg:height="2.322206mm" draw:style-name="style-936" svg:viewBox="0.0 0.0 185.77647 232.2206" svg:width="1.8577647mm" svg:x="92.4238mm" svg:y="130.74019mm"/>
          <draw:path svg:d="M 23.22206 69.666176 L 0.0 -1.8189894E-12 L 0.0 -1.8189894E-12 L 23.22206 -1.8189894E-12 L 46.44412 -1.8189894E-12 Q 92.88824 -1.8189894E-12 116.1103 46.44412 Q 139.33235 116.1103 185.77647 69.666176 Q 232.2206 69.666176 232.2206 46.44412 L 232.2206 46.44412 L 278.6647 69.666176 Q 301.88678 69.666176 301.88678 92.88824 Q 325.10883 116.1103 325.10883 116.1103 L 325.10883 116.1103 L 348.3309 162.55441 Q 371.55295 208.99854 394.775 208.99854 L 394.775 232.2206 L 371.55295 232.2206 Q 348.3309 255.44266 325.10883 255.44266 L 325.10883 255.44266 L 325.10883 232.2206 Q 325.10883 208.99854 301.88678 232.2206 Q 278.6647 255.44266 278.6647 255.44266 L 278.6647 278.6647 L 255.44266 278.6647 Q 232.2206 255.44266 208.99854 278.6647 L 185.77647 278.6647 L 185.77647 255.44266 Q 185.77647 255.44266 162.55441 255.44266 L 162.55441 255.44266 L 162.55441 255.44266 Q 139.33235 255.44266 162.55441 232.2206 Q 162.55441 208.99854 116.1103 162.55441 L 69.666176 116.1103 L 69.666176 162.55441 L 69.666176 185.77647 L 46.44412 185.77647 L 23.22206 185.77647 L 23.22206 162.55441 L 23.22206 139.33235 L 23.22206 116.1103 Q 46.44412 116.1103 23.22206 69.666176 z" svg:height="2.786647mm" draw:style-name="style-937" svg:viewBox="0.0 0.0 394.775 278.6647" svg:width="3.94775mm" svg:x="67.34397mm" svg:y="153.96225mm"/>
          <draw:path svg:d="M 116.1103 0.0 L 139.33235 0.0 L 162.55441 46.44412 Q 185.77647 92.88824 232.2206 92.88824 L 278.6647 92.88824 L 278.6647 116.1103 Q 278.6647 139.33235 255.44266 139.33235 Q 208.99854 139.33235 208.99854 162.55441 Q 208.99854 185.77647 208.99854 208.99854 L 208.99854 232.2206 L 208.99854 255.44266 Q 208.99854 278.6647 232.2206 278.6647 L 232.2206 301.88678 L 232.2206 301.88678 L 208.99854 301.88678 L 208.99854 325.10883 Q 208.99854 348.3309 185.77647 348.3309 L 162.55441 348.3309 L 162.55441 325.10883 Q 162.55441 301.88678 139.33235 278.6647 Q 116.1103 255.44266 116.1103 278.6647 Q 116.1103 301.88678 92.88824 301.88678 L 69.666176 301.88678 L 69.666176 278.6647 Q 69.666176 255.44266 92.88824 232.2206 Q 116.1103 208.99854 69.666176 185.77647 L 46.44412 162.55441 L 46.44412 162.55441 Q 46.44412 139.33235 69.666176 139.33235 Q 116.1103 139.33235 116.1103 92.88824 L 116.1103 69.666176 L 116.1103 69.666176 L 116.1103 46.44412 L 69.666176 46.44412 Q 23.22206 46.44412 23.22206 69.666176 L 0.0 69.666176 L 0.0 46.44412 L 0.0 23.22206 L 23.22206 23.22206 Q 69.666176 0.0 116.1103 0.0 z" svg:height="3.4833088mm" draw:style-name="style-938" svg:viewBox="0.0 0.0 278.6647 348.3309" svg:width="2.786647mm" svg:x="89.86937mm" svg:y="166.73439mm"/>
          <draw:path svg:d="M 510.8853 23.22206 L 534.10736 23.22206 L 534.10736 23.22206 Q 534.10736 23.22206 534.10736 46.44412 L 557.3294 46.44412 L 580.55145 69.666176 Q 580.55145 69.666176 626.9956 92.88824 Q 673.4397 92.88824 673.4397 116.1103 L 673.4397 162.55441 L 650.21765 162.55441 Q 626.9956 185.77647 626.9956 208.99854 L 626.9956 208.99854 L 603.77356 208.99854 L 580.55145 208.99854 L 580.55145 208.99854 Q 580.55145 185.77647 557.3294 185.77647 L 557.3294 185.77647 L 557.3294 185.77647 Q 557.3294 162.55441 534.10736 162.55441 L 510.8853 162.55441 L 348.3309 232.2206 Q 208.99854 301.88678 162.55441 325.10883 L 139.33235 348.3309 L 116.1103 348.3309 L 116.1103 348.3309 L 69.666176 348.3309 L 0.0 348.3309 L 0.0 325.10883 L 0.0 301.88678 L 23.22206 301.88678 L 46.44412 301.88678 L 46.44412 278.6647 L 69.666176 255.44266 L 69.666176 255.44266 L 69.666176 255.44266 L 69.666176 232.2206 L 69.666176 232.2206 L 92.88824 232.2206 L 92.88824 208.99854 L 92.88824 208.99854 L 92.88824 208.99854 L 116.1103 208.99854 L 116.1103 208.99854 L 232.2206 162.55441 Q 348.3309 116.1103 394.775 92.88824 L 441.21912 92.88824 L 441.21912 69.666176 L 441.21912 46.44412 L 441.21912 23.22206 Q 441.21912 -1.8189894E-12 464.4412 -1.8189894E-12 Q 487.66324 23.22206 510.8853 23.22206 z" svg:height="3.4833088mm" draw:style-name="style-939" svg:viewBox="0.0 0.0 673.4397 348.3309" svg:width="6.7343974mm" svg:x="64.78954mm" svg:y="160.92886mm"/>
          <draw:path svg:d="M 46.44412 0.0 L 69.666176 0.0 L 69.666176 23.22206 Q 46.44412 46.44412 46.44412 69.666176 L 69.666176 69.666176 L 69.666176 92.88824 L 69.666176 116.1103 L 92.88824 139.33235 L 92.88824 139.33235 L 92.88824 139.33235 Q 69.666176 162.55441 92.88824 185.77647 L 92.88824 185.77647 L 69.666176 185.77647 L 69.666176 185.77647 L 69.666176 185.77647 Q 46.44412 185.77647 46.44412 162.55441 L 23.22206 162.55441 L 23.22206 162.55441 Q 23.22206 139.33235 23.22206 92.88824 L -9.094947E-13 23.22206 L 23.22206 23.22206 Q 23.22206 0.0 46.44412 0.0 z" svg:height="1.8577647mm" draw:style-name="style-940" svg:viewBox="0.0 0.0 92.88824 185.77647" svg:width="0.92888236mm" svg:x="69.43396mm" svg:y="98.92597mm"/>
          <draw:path svg:d="M 46.44412 46.44412 L 46.44412 0.0 L 92.88824 23.22206 Q 139.33235 46.44412 139.33235 46.44412 L 139.33235 46.44412 L 162.55441 46.44412 L 162.55441 69.666176 L 139.33235 116.1103 Q 139.33235 162.55441 185.77647 162.55441 Q 208.99854 162.55441 208.99854 232.2206 Q 232.2206 301.88678 232.2206 325.10883 L 232.2206 325.10883 L 232.2206 325.10883 Q 232.2206 325.10883 208.99854 348.3309 L 185.77647 371.55295 L 185.77647 371.55295 Q 185.77647 371.55295 208.99854 371.55295 L 208.99854 394.775 L 185.77647 394.775 Q 162.55441 371.55295 139.33235 371.55295 Q 139.33235 371.55295 116.1103 394.775 L 92.88824 417.99707 L 92.88824 417.99707 Q 92.88824 394.775 69.666176 348.3309 L 46.44412 301.88678 L 46.44412 278.6647 Q 46.44412 255.44266 23.22206 185.77647 L -1.8189894E-12 116.1103 L -1.8189894E-12 69.666176 Q -1.8189894E-12 23.22206 23.22206 46.44412 Q 46.44412 69.666176 46.44412 46.44412 z" svg:height="4.1799707mm" draw:style-name="style-941" svg:viewBox="0.0 0.0 232.2206 417.99707" svg:width="2.322206mm" svg:x="90.10159mm" svg:y="130.50798mm"/>
          <draw:path svg:d="M 92.88824 0.0 L 92.88824 0.0 L 116.1103 0.0 L 139.33235 0.0 L 208.99854 23.22206 Q 255.44266 69.666176 255.44266 69.666176 L 255.44266 69.666176 L 255.44266 69.666176 Q 255.44266 69.666176 255.44266 92.88824 L 278.6647 92.88824 L 278.6647 116.1103 L 278.6647 116.1103 L 278.6647 116.1103 Q 278.6647 116.1103 301.88678 139.33235 L 301.88678 139.33235 L 301.88678 139.33235 Q 301.88678 162.55441 348.3309 162.55441 L 371.55295 162.55441 L 371.55295 185.77647 L 371.55295 208.99854 L 348.3309 208.99854 Q 301.88678 232.2206 301.88678 278.6647 Q 301.88678 325.10883 348.3309 325.10883 Q 371.55295 325.10883 371.55295 348.3309 Q 348.3309 394.775 348.3309 394.775 L 348.3309 417.99707 L 325.10883 441.21912 Q 301.88678 487.66324 301.88678 487.66324 Q 301.88678 510.8853 278.6647 534.10736 L 278.6647 534.10736 L 255.44266 534.10736 Q 232.2206 534.10736 208.99854 557.3294 L 162.55441 557.3294 L 162.55441 534.10736 L 162.55441 487.66324 L 139.33235 441.21912 Q 116.1103 417.99707 69.666176 301.88678 L 23.22206 162.55441 L 0.0 139.33235 Q -23.22206 116.1103 0.0 69.666176 L 0.0 46.44412 L 46.44412 23.22206 Q 92.88824 23.22206 92.88824 0.0 z" svg:height="5.573294mm" draw:style-name="style-942" svg:viewBox="0.0 0.0 371.55295 557.3294" svg:width="3.7155294mm" svg:x="84.76051mm" svg:y="122.844696mm"/>
          <draw:path svg:d="M 116.1103 46.44412 L 139.33235 0.0 L 139.33235 23.22206 L 139.33235 69.666176 L 139.33235 69.666176 L 139.33235 92.88824 L 92.88824 162.55441 Q 46.44412 255.44266 69.666176 301.88678 L 69.666176 325.10883 L 69.666176 325.10883 Q 46.44412 325.10883 23.22206 325.10883 L 0.0 325.10883 L 0.0 301.88678 Q 0.0 255.44266 0.0 162.55441 L 0.0 92.88824 L 46.44412 92.88824 Q 92.88824 69.666176 116.1103 46.44412 z" svg:height="3.2510884mm" draw:style-name="style-943" svg:viewBox="0.0 0.0 139.33235 325.10883" svg:width="1.3933235mm" svg:x="59.912914mm" svg:y="248.70825mm"/>
          <draw:path svg:d="M 46.44412 23.22206 L 92.88824 0.0 L 92.88824 0.0 L 116.1103 0.0 L 116.1103 0.0 L 116.1103 23.22206 L 116.1103 23.22206 L 92.88824 23.22206 L 92.88824 23.22206 L 92.88824 23.22206 L 92.88824 46.44412 L 92.88824 46.44412 L 69.666176 46.44412 L 69.666176 69.666176 L 92.88824 69.666176 Q 116.1103 69.666176 116.1103 92.88824 L 116.1103 92.88824 L 116.1103 139.33235 L 116.1103 185.77647 L 92.88824 185.77647 Q 92.88824 162.55441 69.666176 162.55441 L 46.44412 162.55441 L 46.44412 139.33235 L 46.44412 139.33235 L 23.22206 139.33235 L 23.22206 139.33235 L 23.22206 116.1103 Q 0.0 116.1103 0.0 92.88824 L 0.0 69.666176 L 0.0 46.44412 Q 0.0 23.22206 46.44412 23.22206 z" svg:height="1.8577647mm" draw:style-name="style-944" svg:viewBox="0.0 0.0 116.1103 185.77647" svg:width="1.161103mm" svg:x="52.017414mm" svg:y="155.35558mm"/>
          <draw:path svg:d="M 208.99854 46.44412 L 208.99854 92.88824 L 116.1103 208.99854 Q 46.44412 325.10883 23.22206 348.3309 L 23.22206 348.3309 L 23.22206 325.10883 Q 23.22206 301.88678 1.8189894E-12 301.88678 L 1.8189894E-12 301.88678 L 1.8189894E-12 278.6647 Q 23.22206 278.6647 23.22206 255.44266 L 23.22206 232.2206 L 23.22206 232.2206 L 23.22206 208.99854 L 23.22206 208.99854 L 23.22206 208.99854 L 46.44412 185.77647 Q 69.666176 139.33235 92.88824 92.88824 L 116.1103 69.666176 L 116.1103 69.666176 Q 139.33235 46.44412 139.33235 46.44412 L 139.33235 46.44412 L 162.55441 46.44412 Q 162.55441 46.44412 162.55441 23.22206 L 162.55441 23.22206 L 185.77647 0.0 Q 208.99854 0.0 208.99854 46.44412 z" svg:height="3.4833088mm" draw:style-name="style-945" svg:viewBox="0.0 0.0 208.99854 348.3309" svg:width="2.0899854mm" svg:x="133.0624mm" svg:y="156.51668mm"/>
          <draw:path svg:d="M 394.775 417.99707 L 394.775 487.66324 L 371.55295 487.66324 Q 348.3309 487.66324 301.88678 464.4412 Q 232.2206 441.21912 232.2206 487.66324 L 255.44266 557.3294 L 255.44266 557.3294 L 255.44266 580.55145 L 301.88678 580.55145 Q 348.3309 626.9956 394.775 626.9956 L 417.99707 626.9956 L 417.99707 626.9956 L 417.99707 626.9956 L 441.21912 650.21765 L 464.4412 650.21765 L 464.4412 719.88385 L 464.4412 812.7721 L 441.21912 812.7721 L 417.99707 812.7721 L 394.775 789.55 L 371.55295 766.32794 L 348.3309 766.32794 L 301.88678 766.32794 L 255.44266 743.1059 Q 208.99854 719.88385 116.1103 696.6618 Q 1.8189894E-12 673.4397 1.8189894E-12 348.3309 L 1.8189894E-12 23.22206 L 1.8189894E-12 0.0 Q 1.8189894E-12 -23.22206 232.2206 46.44412 Q 441.21912 116.1103 464.4412 162.55441 Q 464.4412 232.2206 348.3309 208.99854 Q 232.2206 185.77647 232.2206 255.44266 Q 232.2206 301.88678 301.88678 325.10883 Q 394.775 348.3309 394.775 417.99707 z" svg:height="8.127721mm" draw:style-name="style-946" svg:viewBox="0.0 0.0 464.4412 812.7721" svg:width="4.644412mm" svg:x="143.2801mm" svg:y="44.818573mm"/>
          <draw:path svg:d="M 92.88824 0.0 L 116.1103 0.0 L 162.55441 23.22206 Q 208.99854 23.22206 208.99854 69.666176 L 208.99854 92.88824 L 208.99854 255.44266 L 185.77647 417.99707 L 185.77647 441.21912 L 185.77647 441.21912 L 185.77647 441.21912 Q 162.55441 441.21912 139.33235 371.55295 Q 139.33235 325.10883 92.88824 278.6647 L 46.44412 232.2206 L 23.22206 232.2206 L 23.22206 232.2206 L 23.22206 208.99854 Q 0.0 208.99854 0.0 208.99854 L 0.0 208.99854 L 0.0 162.55441 Q 0.0 116.1103 23.22206 69.666176 L 46.44412 23.22206 L 46.44412 23.22206 Q 69.666176 23.22206 92.88824 0.0 z" svg:height="4.4121914mm" draw:style-name="style-947" svg:viewBox="0.0 0.0 208.99854 441.21912" svg:width="2.0899854mm" svg:x="76.6328mm" svg:y="121.91581mm"/>
          <draw:path svg:d="M 46.44412 92.88824 L 0.0 0.0 L 23.22206 0.0 Q 46.44412 0.0 92.88824 92.88824 Q 139.33235 162.55441 139.33235 185.77647 L 139.33235 208.99854 L 139.33235 208.99854 Q 116.1103 185.77647 46.44412 92.88824 z" svg:height="2.0899854mm" draw:style-name="style-948" svg:viewBox="0.0 0.0 139.33235 208.99854" svg:width="1.3933235mm" svg:x="50.15965mm" svg:y="173.701mm"/>
          <draw:path svg:d="M 162.55441 69.666176 L 185.77647 0.0 L 208.99854 162.55441 Q 208.99854 348.3309 232.2206 394.775 L 232.2206 464.4412 L 232.2206 557.3294 L 208.99854 650.21765 L 208.99854 650.21765 Q 208.99854 626.9956 162.55441 626.9956 Q 139.33235 626.9956 116.1103 534.10736 L 92.88824 441.21912 L 92.88824 394.775 Q 116.1103 371.55295 116.1103 325.10883 Q 116.1103 278.6647 46.44412 255.44266 L 0.0 232.2206 L 0.0 208.99854 Q 0.0 185.77647 23.22206 185.77647 L 46.44412 162.55441 L 69.666176 162.55441 Q 116.1103 162.55441 162.55441 69.666176 z" svg:height="6.502177mm" draw:style-name="style-949" svg:viewBox="0.0 0.0 232.2206 650.21765" svg:width="2.322206mm" svg:x="92.65601mm" svg:y="171.61102mm"/>
          <draw:path svg:d="M 92.88824 23.22206 L 116.1103 23.22206 L 116.1103 46.44412 L 116.1103 69.666176 L 92.88824 69.666176 Q 69.666176 69.666176 46.44412 69.666176 L 0.0 69.666176 L 0.0 23.22206 Q 0.0 -23.22206 46.44412 0.0 Q 92.88824 23.22206 92.88824 23.22206 z" svg:height="0.6966618mm" draw:style-name="style-950" svg:viewBox="0.0 0.0 116.1103 69.666176" svg:width="1.161103mm" svg:x="94.28156mm" svg:y="161.39331mm"/>
          <draw:path svg:d="M 348.3309 46.44412 L 371.55295 0.0 L 417.99707 23.22206 Q 487.66324 46.44412 487.66324 69.666176 L 487.66324 69.666176 L 441.21912 69.666176 Q 371.55295 69.666176 441.21912 92.88824 Q 534.10736 116.1103 534.10736 92.88824 L 534.10736 92.88824 L 534.10736 92.88824 L 534.10736 92.88824 L 534.10736 116.1103 Q 534.10736 162.55441 487.66324 185.77647 Q 441.21912 208.99854 417.99707 232.2206 L 417.99707 255.44266 L 441.21912 255.44266 L 487.66324 255.44266 L 487.66324 278.6647 L 487.66324 278.6647 L 441.21912 278.6647 Q 394.775 278.6647 394.775 255.44266 Q 371.55295 208.99854 348.3309 208.99854 Q 325.10883 208.99854 301.88678 278.6647 Q 255.44266 348.3309 255.44266 348.3309 L 255.44266 348.3309 L 255.44266 348.3309 Q 255.44266 348.3309 208.99854 325.10883 Q 185.77647 325.10883 185.77647 301.88678 L 185.77647 255.44266 L 185.77647 255.44266 Q 208.99854 232.2206 208.99854 208.99854 Q 208.99854 162.55441 162.55441 139.33235 Q 116.1103 116.1103 116.1103 162.55441 L 139.33235 208.99854 L 116.1103 208.99854 L 92.88824 208.99854 L 92.88824 185.77647 L 92.88824 162.55441 L 92.88824 162.55441 L 92.88824 162.55441 L 69.666176 139.33235 L 23.22206 116.1103 L 23.22206 116.1103 L 23.22206 116.1103 L 0.0 116.1103 L 0.0 116.1103 L 0.0 92.88824 L 0.0 92.88824 L 46.44412 92.88824 L 92.88824 92.88824 L 116.1103 92.88824 Q 139.33235 69.666176 208.99854 69.666176 Q 301.88678 69.666176 348.3309 46.44412 z" svg:height="3.4833088mm" draw:style-name="style-951" svg:viewBox="0.0 0.0 534.10736 348.3309" svg:width="5.3410735mm" svg:x="51.78519mm" svg:y="190.18866mm"/>
          <draw:path svg:d="M 673.4397 23.22206 L 673.4397 -1.8189894E-12 L 696.6618 46.44412 Q 743.1059 69.666176 719.88385 232.2206 Q 696.6618 417.99707 696.6618 464.4412 Q 696.6618 487.66324 673.4397 487.66324 L 673.4397 487.66324 L 673.4397 441.21912 Q 650.21765 394.775 650.21765 417.99707 Q 626.9956 417.99707 603.77356 278.6647 Q 580.55145 139.33235 510.8853 139.33235 L 441.21912 162.55441 L 417.99707 162.55441 L 394.775 162.55441 L 371.55295 162.55441 L 348.3309 185.77647 L 348.3309 185.77647 L 325.10883 185.77647 L 325.10883 185.77647 L 325.10883 185.77647 L 325.10883 208.99854 L 325.10883 208.99854 L 301.88678 208.99854 L 301.88678 232.2206 L 301.88678 232.2206 L 278.6647 232.2206 L 278.6647 232.2206 L 278.6647 232.2206 L 255.44266 255.44266 L 232.2206 278.6647 L 232.2206 278.6647 L 232.2206 278.6647 L 208.99854 278.6647 L 208.99854 301.88678 L 208.99854 301.88678 Q 185.77647 301.88678 162.55441 325.10883 L 139.33235 325.10883 L 139.33235 348.3309 Q 139.33235 348.3309 92.88824 371.55295 Q 69.666176 417.99707 46.44412 417.99707 L 0.0 417.99707 L 0.0 417.99707 L 0.0 394.775 L 23.22206 394.775 L 23.22206 394.775 L 23.22206 394.775 L 23.22206 371.55295 L 46.44412 371.55295 L 69.666176 371.55295 L 69.666176 348.3309 L 92.88824 348.3309 L 92.88824 348.3309 L 92.88824 325.10883 L 92.88824 325.10883 L 92.88824 325.10883 L 116.1103 325.10883 L 116.1103 325.10883 L 116.1103 301.88678 L 139.33235 301.88678 L 139.33235 301.88678 L 139.33235 278.6647 L 139.33235 278.6647 L 139.33235 278.6647 L 185.77647 278.6647 Q 208.99854 255.44266 255.44266 208.99854 Q 301.88678 139.33235 371.55295 92.88824 Q 464.4412 46.44412 557.3294 46.44412 L 673.4397 46.44412 L 673.4397 23.22206 z" svg:height="4.876632mm" draw:style-name="style-952" svg:viewBox="0.0 0.0 719.88385 487.66324" svg:width="7.198838mm" svg:x="130.04353mm" svg:y="149.55006mm"/>
          <draw:path svg:d="M 371.55295 23.22206 L 417.99707 0.0 L 441.21912 92.88824 Q 464.4412 185.77647 464.4412 255.44266 L 464.4412 325.10883 L 464.4412 394.775 Q 464.4412 487.66324 510.8853 487.66324 L 534.10736 487.66324 L 557.3294 487.66324 Q 580.55145 487.66324 603.77356 510.8853 L 650.21765 510.8853 L 626.9956 534.10736 Q 603.77356 534.10736 603.77356 557.3294 L 603.77356 557.3294 L 510.8853 557.3294 Q 441.21912 557.3294 417.99707 487.66324 Q 371.55295 441.21912 371.55295 441.21912 Q 348.3309 417.99707 348.3309 394.775 Q 348.3309 348.3309 185.77647 348.3309 L 46.44412 325.10883 L 46.44412 301.88678 L 46.44412 278.6647 L 23.22206 278.6647 L -9.094947E-13 278.6647 L -9.094947E-13 278.6647 L -9.094947E-13 255.44266 L 23.22206 255.44266 L 46.44412 255.44266 L 46.44412 232.2206 L 46.44412 232.2206 L 69.666176 232.2206 L 69.666176 208.99854 L 92.88824 208.99854 L 116.1103 208.99854 L 116.1103 185.77647 L 139.33235 185.77647 L 139.33235 185.77647 L 139.33235 162.55441 L 162.55441 162.55441 Q 185.77647 162.55441 185.77647 139.33235 L 208.99854 116.1103 L 232.2206 116.1103 L 232.2206 116.1103 L 255.44266 92.88824 Q 278.6647 69.666176 301.88678 46.44412 Q 325.10883 23.22206 371.55295 23.22206 z" svg:height="5.573294mm" draw:style-name="style-953" svg:viewBox="0.0 0.0 650.21765 557.3294" svg:width="6.502177mm" svg:x="78.955mm" svg:y="206.90855mm"/>
          <draw:path svg:d="M 301.88678 -3.6379788E-12 L 348.3309 -3.6379788E-12 L 371.55295 23.22206 L 394.775 23.22206 L 394.775 46.44412 L 394.775 69.666176 L 417.99707 69.666176 L 417.99707 92.88824 L 417.99707 92.88824 L 441.21912 92.88824 L 441.21912 116.1103 L 441.21912 139.33235 L 464.4412 139.33235 L 464.4412 139.33235 L 464.4412 162.55441 L 487.66324 162.55441 L 487.66324 162.55441 L 487.66324 185.77647 L 487.66324 185.77647 L 487.66324 185.77647 L 510.8853 185.77647 L 510.8853 185.77647 L 510.8853 208.99854 L 534.10736 208.99854 L 534.10736 208.99854 L 534.10736 232.2206 L 534.10736 232.2206 L 534.10736 232.2206 L 534.10736 278.6647 L 534.10736 301.88678 L 534.10736 301.88678 L 534.10736 325.10883 L 417.99707 417.99707 Q 301.88678 510.8853 278.6647 534.10736 L 255.44266 557.3294 L 255.44266 557.3294 Q 232.2206 557.3294 208.99854 580.55145 L 208.99854 580.55145 L 208.99854 580.55145 L 185.77647 580.55145 L 185.77647 557.3294 Q 162.55441 534.10736 162.55441 534.10736 L 162.55441 510.8853 L 162.55441 510.8853 Q 162.55441 510.8853 139.33235 510.8853 L 139.33235 510.8853 L 139.33235 510.8853 Q 139.33235 510.8853 278.6647 394.775 Q 417.99707 278.6647 417.99707 255.44266 Q 394.775 208.99854 348.3309 185.77647 Q 301.88678 139.33235 232.2206 208.99854 L 162.55441 278.6647 L 139.33235 278.6647 L 139.33235 278.6647 L 139.33235 301.88678 L 116.1103 301.88678 L 116.1103 301.88678 L 116.1103 325.10883 L 116.1103 325.10883 L 116.1103 325.10883 L 92.88824 325.10883 L 92.88824 325.10883 L 69.666176 348.3309 L 46.44412 348.3309 L 23.22206 348.3309 L 0.0 348.3309 L 0.0 325.10883 L 23.22206 301.88678 L 23.22206 301.88678 L 23.22206 278.6647 L 23.22206 278.6647 L 23.22206 278.6647 L 46.44412 278.6647 L 46.44412 278.6647 L 46.44412 255.44266 L 69.666176 255.44266 L 69.666176 255.44266 L 69.666176 232.2206 L 69.666176 232.2206 L 69.666176 232.2206 L 92.88824 232.2206 L 92.88824 232.2206 L 92.88824 208.99854 L 116.1103 208.99854 L 116.1103 208.99854 L 116.1103 185.77647 L 116.1103 185.77647 L 116.1103 185.77647 L 116.1103 185.77647 L 139.33235 185.77647 L 139.33235 162.55441 L 162.55441 162.55441 L 162.55441 162.55441 L 162.55441 139.33235 L 162.55441 139.33235 L 162.55441 139.33235 L 185.77647 139.33235 Q 185.77647 139.33235 208.99854 69.666176 Q 255.44266 -3.6379788E-12 301.88678 -3.6379788E-12 z" svg:height="5.805515mm" draw:style-name="style-954" svg:viewBox="0.0 0.0 534.10736 580.55145" svg:width="5.3410735mm" svg:x="141.88678mm" svg:y="292.59796mm"/>
          <draw:path svg:d="M 185.77647 1.8189894E-12 L 208.99854 1.8189894E-12 L 232.2206 92.88824 Q 278.6647 185.77647 348.3309 278.6647 Q 417.99707 371.55295 417.99707 394.775 L 417.99707 417.99707 L 417.99707 417.99707 Q 417.99707 417.99707 417.99707 441.21912 L 441.21912 441.21912 L 441.21912 441.21912 Q 441.21912 464.4412 464.4412 464.4412 L 464.4412 464.4412 L 464.4412 487.66324 L 464.4412 510.8853 L 417.99707 510.8853 Q 394.775 510.8853 394.775 534.10736 L 394.775 534.10736 L 394.775 534.10736 Q 371.55295 534.10736 348.3309 417.99707 Q 325.10883 325.10883 255.44266 417.99707 L 185.77647 534.10736 L 185.77647 534.10736 L 185.77647 534.10736 L 162.55441 534.10736 Q 139.33235 510.8853 116.1103 510.8853 L 92.88824 487.66324 L 92.88824 487.66324 Q 92.88824 487.66324 92.88824 464.4412 L 92.88824 441.21912 L 92.88824 441.21912 L 92.88824 417.99707 L 92.88824 417.99707 L 92.88824 417.99707 L 69.666176 394.775 L 46.44412 371.55295 L 46.44412 325.10883 Q 46.44412 255.44266 23.22206 232.2206 L 0.0 185.77647 L 0.0 139.33235 Q 0.0 116.1103 23.22206 92.88824 L 23.22206 69.666176 L 46.44412 69.666176 Q 46.44412 46.44412 46.44412 46.44412 L 46.44412 46.44412 L 116.1103 23.22206 Q 185.77647 1.8189894E-12 185.77647 1.8189894E-12 z" svg:height="5.3410735mm" draw:style-name="style-955" svg:viewBox="0.0 0.0 464.4412 534.10736" svg:width="4.644412mm" svg:x="43.65747mm" svg:y="121.68359mm"/>
          <draw:path svg:d="M 116.1103 69.666176 L 185.77647 0.0 L 185.77647 92.88824 Q 185.77647 162.55441 208.99854 162.55441 Q 232.2206 185.77647 232.2206 185.77647 L 232.2206 185.77647 L 371.55295 185.77647 Q 464.4412 185.77647 487.66324 162.55441 L 487.66324 139.33235 L 487.66324 139.33235 Q 510.8853 139.33235 510.8853 139.33235 L 510.8853 162.55441 L 510.8853 232.2206 Q 487.66324 278.6647 464.4412 278.6647 Q 417.99707 255.44266 371.55295 325.10883 Q 325.10883 371.55295 301.88678 371.55295 Q 278.6647 371.55295 232.2206 371.55295 L 208.99854 371.55295 L 208.99854 394.775 L 185.77647 394.775 L 185.77647 394.775 L 185.77647 417.99707 L 185.77647 417.99707 L 185.77647 417.99707 L 162.55441 417.99707 L 162.55441 417.99707 L 162.55441 441.21912 Q 139.33235 441.21912 139.33235 464.4412 L 139.33235 464.4412 L 139.33235 464.4412 Q 139.33235 464.4412 116.1103 464.4412 L 116.1103 487.66324 L 116.1103 487.66324 Q 92.88824 487.66324 69.666176 487.66324 L 46.44412 487.66324 L 46.44412 487.66324 Q 46.44412 464.4412 23.22206 464.4412 Q -9.094947E-13 464.4412 -9.094947E-13 417.99707 L -9.094947E-13 348.3309 L 23.22206 325.10883 L 46.44412 301.88678 L 46.44412 255.44266 L 46.44412 208.99854 L 46.44412 208.99854 L 69.666176 185.77647 L 69.666176 185.77647 L 69.666176 185.77647 L 69.666176 185.77647 L 46.44412 162.55441 L 46.44412 162.55441 Q 46.44412 139.33235 116.1103 69.666176 z" svg:height="4.876632mm" draw:style-name="style-956" svg:viewBox="0.0 0.0 510.8853 487.66324" svg:width="5.108853mm" svg:x="48.766323mm" svg:y="248.47603mm"/>
          <draw:path svg:d="M 487.66324 23.22206 L 487.66324 0.0 L 534.10736 0.0 L 557.3294 0.0 L 812.7721 0.0 Q 1068.2147 0.0 1068.2147 23.22206 L 1068.2147 23.22206 L 998.5485 23.22206 Q 928.8824 23.22206 928.8824 46.44412 Q 928.8824 69.666176 975.3265 92.88824 Q 1044.9927 92.88824 975.3265 162.55441 Q 905.66034 232.2206 905.66034 325.10883 L 905.66034 417.99707 L 928.8824 464.4412 L 928.8824 487.66324 L 905.66034 487.66324 Q 905.66034 464.4412 905.66034 464.4412 Q 882.43823 464.4412 557.3294 487.66324 L 232.2206 534.10736 L 208.99854 534.10736 L 208.99854 534.10736 L 208.99854 534.10736 Q 185.77647 510.8853 139.33235 510.8853 L 92.88824 510.8853 L 92.88824 487.66324 L 69.666176 487.66324 L 69.666176 487.66324 L 69.666176 464.4412 L 69.666176 464.4412 L 69.666176 464.4412 L 46.44412 417.99707 L 46.44412 394.775 L 23.22206 394.775 L -9.094947E-13 394.775 L -9.094947E-13 371.55295 L -9.094947E-13 348.3309 L 23.22206 348.3309 L 46.44412 371.55295 L 69.666176 371.55295 L 69.666176 371.55295 L 92.88824 348.3309 Q 116.1103 325.10883 162.55441 232.2206 Q 208.99854 139.33235 348.3309 92.88824 Q 487.66324 46.44412 487.66324 23.22206 z" svg:height="5.3410735mm" draw:style-name="style-957" svg:viewBox="0.0 0.0 1068.2147 534.10736" svg:width="10.682147mm" svg:x="67.576195mm" svg:y="109.14368mm"/>
          <draw:path svg:d="M 46.44412 0.0 L 92.88824 0.0 L 92.88824 0.0 Q 92.88824 0.0 92.88824 23.22206 L 116.1103 23.22206 L 116.1103 23.22206 Q 116.1103 46.44412 139.33235 46.44412 L 139.33235 46.44412 L 139.33235 46.44412 Q 139.33235 46.44412 139.33235 69.666176 L 162.55441 69.666176 L 162.55441 92.88824 L 162.55441 116.1103 L 162.55441 116.1103 Q 139.33235 116.1103 139.33235 139.33235 L 139.33235 139.33235 L 139.33235 139.33235 Q 139.33235 139.33235 116.1103 139.33235 L 116.1103 162.55441 L 92.88824 162.55441 L 69.666176 162.55441 L 69.666176 139.33235 Q 46.44412 139.33235 23.22206 92.88824 L 0.0 46.44412 L 0.0 23.22206 Q 0.0 0.0 46.44412 0.0 z" svg:height="1.6255442mm" draw:style-name="style-958" svg:viewBox="0.0 0.0 162.55441 162.55441" svg:width="1.6255442mm" svg:x="70.59506mm" svg:y="154.65892mm"/>
          <draw:path svg:d="M 232.2206 0.0 L 232.2206 0.0 L 255.44266 0.0 L 255.44266 0.0 L 232.2206 46.44412 Q 208.99854 92.88824 185.77647 116.1103 L 185.77647 162.55441 L 162.55441 162.55441 L 139.33235 162.55441 L 139.33235 185.77647 L 116.1103 185.77647 L 116.1103 185.77647 L 116.1103 208.99854 L 116.1103 208.99854 L 116.1103 208.99854 L 139.33235 208.99854 L 139.33235 208.99854 L 162.55441 232.2206 L 185.77647 255.44266 L 301.88678 301.88678 Q 441.21912 348.3309 487.66324 371.55295 Q 534.10736 394.775 580.55145 417.99707 L 650.21765 417.99707 L 650.21765 417.99707 Q 650.21765 441.21912 626.9956 441.21912 L 626.9956 441.21912 L 626.9956 441.21912 Q 626.9956 441.21912 603.77356 441.21912 L 603.77356 464.4412 L 603.77356 464.4412 Q 580.55145 464.4412 580.55145 487.66324 L 580.55145 487.66324 L 557.3294 487.66324 Q 534.10736 487.66324 534.10736 510.8853 L 510.8853 534.10736 L 510.8853 603.77356 Q 487.66324 673.4397 487.66324 673.4397 L 487.66324 696.6618 L 464.4412 696.6618 Q 441.21912 696.6618 441.21912 766.32794 L 441.21912 812.7721 L 441.21912 812.7721 L 417.99707 812.7721 L 417.99707 812.7721 L 394.775 789.55 L 394.775 766.32794 L 394.775 743.1059 L 371.55295 719.88385 Q 371.55295 696.6618 255.44266 673.4397 L 162.55441 650.21765 L 162.55441 650.21765 Q 162.55441 626.9956 116.1103 626.9956 L 46.44412 626.9956 L 46.44412 580.55145 Q 69.666176 510.8853 69.666176 441.21912 Q 69.666176 371.55295 46.44412 348.3309 Q 0.0 325.10883 0.0 255.44266 L 0.0 162.55441 L 23.22206 162.55441 L 23.22206 162.55441 L 23.22206 139.33235 L 23.22206 139.33235 L 23.22206 139.33235 L 46.44412 116.1103 L 46.44412 116.1103 L 69.666176 116.1103 L 139.33235 69.666176 Q 208.99854 0.0 232.2206 0.0 z" svg:height="8.127721mm" draw:style-name="style-959" svg:viewBox="0.0 0.0 650.21765 812.7721" svg:width="6.502177mm" svg:x="61.538456mm" svg:y="78.72278mm"/>
          <draw:path svg:d="M 139.33235 0.0 L 139.33235 0.0 L 162.55441 23.22206 Q 185.77647 23.22206 162.55441 69.666176 Q 139.33235 116.1103 92.88824 139.33235 L 46.44412 139.33235 L 46.44412 116.1103 Q 46.44412 116.1103 23.22206 116.1103 L 23.22206 116.1103 L 23.22206 116.1103 Q 0.0 116.1103 0.0 92.88824 L 0.0 69.666176 L 23.22206 69.666176 Q 46.44412 69.666176 46.44412 46.44412 L 46.44412 23.22206 L 92.88824 23.22206 Q 139.33235 23.22206 139.33235 0.0 z" svg:height="1.3933235mm" draw:style-name="style-960" svg:viewBox="0.0 0.0 162.55441 139.33235" svg:width="1.6255442mm" svg:x="87.31494mm" svg:y="122.844696mm"/>
          <draw:path svg:d="M 208.99854 46.44412 L 232.2206 46.44412 L 232.2206 23.22206 L 232.2206 0.0 L 255.44266 0.0 Q 278.6647 0.0 255.44266 23.22206 Q 255.44266 69.666176 232.2206 69.666176 L 232.2206 92.88824 L 232.2206 92.88824 Q 208.99854 92.88824 208.99854 116.1103 L 208.99854 116.1103 L 162.55441 139.33235 Q 139.33235 162.55441 116.1103 185.77647 Q 116.1103 185.77647 92.88824 208.99854 L 92.88824 208.99854 L 69.666176 208.99854 Q 69.666176 208.99854 69.666176 208.99854 L 46.44412 208.99854 L 23.22206 208.99854 L 23.22206 208.99854 L 23.22206 185.77647 L 23.22206 185.77647 L 0.0 185.77647 L 0.0 185.77647 L 0.0 162.55441 L 0.0 139.33235 L 0.0 139.33235 L 0.0 116.1103 L 46.44412 116.1103 Q 92.88824 116.1103 92.88824 92.88824 L 92.88824 69.666176 L 116.1103 69.666176 Q 116.1103 69.666176 116.1103 46.44412 L 116.1103 46.44412 L 139.33235 23.22206 Q 162.55441 23.22206 162.55441 23.22206 Q 185.77647 23.22206 208.99854 46.44412 z" svg:height="2.0899854mm" draw:style-name="style-961" svg:viewBox="0.0 0.0 255.44266 208.99854" svg:width="2.5544264mm" svg:x="57.358486mm" svg:y="97.76487mm"/>
          <draw:path svg:d="M 92.88824 1.8189894E-12 L 116.1103 1.8189894E-12 L 92.88824 208.99854 Q 92.88824 441.21912 46.44412 510.8853 Q 46.44412 580.55145 23.22206 580.55145 L 23.22206 580.55145 L 23.22206 557.3294 Q 0.0 534.10736 0.0 534.10736 L 0.0 510.8853 L 0.0 510.8853 Q 23.22206 487.66324 23.22206 487.66324 L 23.22206 487.66324 L 23.22206 441.21912 L 46.44412 417.99707 L 46.44412 348.3309 Q 46.44412 301.88678 69.666176 162.55441 Q 69.666176 1.8189894E-12 92.88824 1.8189894E-12 z" svg:height="5.805515mm" draw:style-name="style-962" svg:viewBox="0.0 0.0 116.1103 580.55145" svg:width="1.161103mm" svg:x="81.27721mm" svg:y="99.622635mm"/>
          <draw:path svg:d="M 46.44412 0.0 L 46.44412 0.0 L 46.44412 23.22206 Q 46.44412 46.44412 69.666176 46.44412 Q 92.88824 46.44412 92.88824 69.666176 L 116.1103 69.666176 L 116.1103 69.666176 Q 139.33235 69.666176 139.33235 92.88824 L 139.33235 139.33235 L 139.33235 185.77647 Q 139.33235 208.99854 116.1103 185.77647 Q 92.88824 162.55441 92.88824 208.99854 L 92.88824 255.44266 L 92.88824 255.44266 L 92.88824 255.44266 L 69.666176 208.99854 Q 69.666176 162.55441 46.44412 162.55441 L 0.0 162.55441 L 0.0 139.33235 L 0.0 139.33235 L 0.0 139.33235 Q 0.0 116.1103 23.22206 116.1103 L 23.22206 116.1103 L 46.44412 116.1103 Q 46.44412 92.88824 46.44412 92.88824 L 23.22206 92.88824 L 23.22206 92.88824 L 23.22206 69.666176 L 23.22206 46.44412 Q 46.44412 0.0 46.44412 0.0 z" svg:height="2.5544264mm" draw:style-name="style-963" svg:viewBox="0.0 0.0 139.33235 255.44266" svg:width="1.3933235mm" svg:x="89.17271mm" svg:y="129.11465mm"/>
          <draw:path svg:d="M 23.22206 0.0 L 46.44412 0.0 L 46.44412 23.22206 Q 69.666176 46.44412 92.88824 185.77647 Q 139.33235 325.10883 139.33235 325.10883 L 139.33235 348.3309 L 116.1103 417.99707 Q 92.88824 487.66324 116.1103 510.8853 L 116.1103 510.8853 L 92.88824 510.8853 Q 46.44412 510.8853 46.44412 417.99707 L 46.44412 348.3309 L 46.44412 278.6647 Q 46.44412 208.99854 23.22206 116.1103 L 0.0 23.22206 L 0.0 23.22206 Q 0.0 0.0 23.22206 0.0 z" svg:height="5.108853mm" draw:style-name="style-964" svg:viewBox="0.0 0.0 139.33235 510.8853" svg:width="1.3933235mm" svg:x="83.13497mm" svg:y="206.67633mm"/>
          <draw:path svg:d="M 23.22206 92.88824 L 0.0 0.0 L 46.44412 23.22206 Q 69.666176 69.666176 139.33235 69.666176 Q 232.2206 69.666176 232.2206 46.44412 L 232.2206 46.44412 L 232.2206 46.44412 L 232.2206 46.44412 L 255.44266 69.666176 Q 255.44266 116.1103 232.2206 116.1103 L 185.77647 116.1103 L 139.33235 139.33235 Q 92.88824 162.55441 92.88824 185.77647 L 92.88824 208.99854 L 92.88824 208.99854 L 92.88824 208.99854 L 69.666176 208.99854 L 69.666176 232.2206 L 46.44412 232.2206 Q 0.0 232.2206 0.0 208.99854 Q 0.0 185.77647 23.22206 185.77647 Q 46.44412 185.77647 23.22206 92.88824 z" svg:height="2.322206mm" draw:style-name="style-965" svg:viewBox="0.0 0.0 255.44266 232.2206" svg:width="2.5544264mm" svg:x="46.44412mm" svg:y="143.74455mm"/>
          <draw:path svg:d="M 325.10883 69.666176 L 348.3309 0.0 L 348.3309 0.0 Q 371.55295 0.0 371.55295 23.22206 L 371.55295 46.44412 L 371.55295 92.88824 L 371.55295 139.33235 L 417.99707 139.33235 L 464.4412 139.33235 L 464.4412 162.55441 L 464.4412 162.55441 L 487.66324 162.55441 L 487.66324 185.77647 L 510.8853 185.77647 L 534.10736 185.77647 L 580.55145 232.2206 Q 626.9956 255.44266 626.9956 278.6647 L 626.9956 325.10883 L 626.9956 325.10883 L 626.9956 348.3309 L 626.9956 348.3309 Q 626.9956 371.55295 603.77356 371.55295 L 603.77356 371.55295 L 603.77356 325.10883 Q 603.77356 301.88678 557.3294 278.6647 Q 534.10736 278.6647 394.775 301.88678 Q 255.44266 348.3309 255.44266 325.10883 Q 232.2206 301.88678 208.99854 278.6647 Q 162.55441 278.6647 92.88824 278.6647 L 46.44412 278.6647 L 46.44412 278.6647 L 46.44412 255.44266 L 46.44412 232.2206 L 46.44412 185.77647 L 23.22206 185.77647 L 23.22206 185.77647 L 23.22206 162.55441 L 0.0 162.55441 L 0.0 162.55441 L 0.0 139.33235 L 0.0 139.33235 L 0.0 139.33235 L 23.22206 139.33235 L 23.22206 139.33235 L 23.22206 116.1103 L 23.22206 116.1103 L 46.44412 116.1103 L 46.44412 92.88824 L 46.44412 92.88824 L 46.44412 92.88824 L 69.666176 46.44412 L 92.88824 23.22206 L 92.88824 46.44412 L 92.88824 92.88824 L 139.33235 92.88824 Q 208.99854 92.88824 278.6647 116.1103 Q 325.10883 139.33235 325.10883 69.666176 z" svg:height="3.7155294mm" draw:style-name="style-966" svg:viewBox="0.0 0.0 626.9956 371.55295" svg:width="6.269956mm" svg:x="83.13497mm" svg:y="249.86935mm"/>
          <draw:path svg:d="M 23.22206 23.22206 L 23.22206 0.0 L 46.44412 0.0 L 69.666176 23.22206 L 46.44412 46.44412 Q 23.22206 69.666176 69.666176 69.666176 Q 116.1103 92.88824 162.55441 69.666176 Q 208.99854 69.666176 255.44266 46.44412 Q 301.88678 46.44412 325.10883 46.44412 L 325.10883 46.44412 L 348.3309 69.666176 Q 348.3309 69.666176 371.55295 92.88824 L 371.55295 116.1103 L 325.10883 162.55441 Q 278.6647 208.99854 255.44266 255.44266 Q 208.99854 301.88678 278.6647 371.55295 Q 348.3309 441.21912 348.3309 441.21912 L 325.10883 441.21912 L 301.88678 441.21912 Q 278.6647 441.21912 208.99854 394.775 L 162.55441 348.3309 L 162.55441 325.10883 L 162.55441 325.10883 L 139.33235 325.10883 L 139.33235 301.88678 L 116.1103 301.88678 Q 92.88824 301.88678 69.666176 278.6647 L 23.22206 255.44266 L 23.22206 208.99854 Q 23.22206 139.33235 0.0 116.1103 L 0.0 116.1103 L 0.0 69.666176 Q 23.22206 23.22206 23.22206 23.22206 z" svg:height="4.4121914mm" draw:style-name="style-967" svg:viewBox="0.0 0.0 371.55295 441.21912" svg:width="3.7155294mm" svg:x="89.86937mm" svg:y="117.2714mm"/>
          <draw:path svg:d="M 69.666176 46.44412 L 92.88824 0.0 L 139.33235 46.44412 Q 162.55441 69.666176 185.77647 92.88824 L 185.77647 92.88824 L 185.77647 92.88824 Q 162.55441 92.88824 116.1103 139.33235 Q 69.666176 185.77647 23.22206 162.55441 L 9.094947E-13 139.33235 L 9.094947E-13 116.1103 L 9.094947E-13 92.88824 L 23.22206 92.88824 Q 69.666176 92.88824 69.666176 46.44412 z" svg:height="1.6255442mm" draw:style-name="style-968" svg:viewBox="0.0 0.0 185.77647 162.55441" svg:width="1.8577647mm" svg:x="79.187225mm" svg:y="111.00144mm"/>
          <draw:path svg:d="M 0.0 46.44412 L 23.22206 0.0 L 46.44412 0.0 L 69.666176 0.0 L 162.55441 46.44412 Q 232.2206 92.88824 255.44266 69.666176 Q 301.88678 46.44412 301.88678 69.666176 L 325.10883 69.666176 L 301.88678 92.88824 Q 301.88678 139.33235 278.6647 162.55441 L 278.6647 185.77647 L 255.44266 208.99854 Q 255.44266 232.2206 232.2206 232.2206 L 232.2206 255.44266 L 208.99854 255.44266 Q 185.77647 232.2206 162.55441 208.99854 Q 116.1103 185.77647 69.666176 139.33235 L 0.0 116.1103 L 0.0 92.88824 Q -23.22206 92.88824 0.0 46.44412 z" svg:height="2.5544264mm" draw:style-name="style-969" svg:viewBox="0.0 0.0 325.10883 255.44266" svg:width="3.2510884mm" svg:x="40.638603mm" svg:y="191.81421mm"/>
          <draw:path svg:d="M 92.88824 0.0 L 185.77647 23.22206 L 255.44266 69.666176 Q 325.10883 116.1103 348.3309 185.77647 Q 348.3309 255.44266 325.10883 278.6647 Q 301.88678 278.6647 325.10883 371.55295 Q 371.55295 464.4412 348.3309 464.4412 Q 348.3309 487.66324 325.10883 487.66324 L 325.10883 487.66324 L 301.88678 487.66324 Q 278.6647 487.66324 255.44266 464.4412 L 232.2206 441.21912 L 232.2206 441.21912 Q 232.2206 417.99707 185.77647 371.55295 Q 162.55441 348.3309 139.33235 371.55295 Q 139.33235 417.99707 92.88824 394.775 L 46.44412 394.775 L 23.22206 371.55295 L 9.094947E-13 371.55295 L 9.094947E-13 162.55441 Q 9.094947E-13 -23.22206 92.88824 0.0 z" svg:height="4.876632mm" draw:style-name="style-970" svg:viewBox="0.0 0.0 348.3309 487.66324" svg:width="3.4833088mm" svg:x="47.83744mm" svg:y="283.0769mm"/>
          <draw:path svg:d="M 557.3294 -3.6379788E-12 L 557.3294 23.22206 L 557.3294 23.22206 Q 534.10736 23.22206 510.8853 46.44412 L 487.66324 46.44412 L 487.66324 46.44412 Q 487.66324 69.666176 464.4412 69.666176 L 464.4412 69.666176 L 417.99707 116.1103 Q 371.55295 162.55441 278.6647 162.55441 L 185.77647 162.55441 L 185.77647 162.55441 Q 162.55441 162.55441 69.666176 162.55441 Q -23.22206 162.55441 0.0 139.33235 L 0.0 116.1103 L 0.0 116.1103 L 23.22206 116.1103 L 23.22206 92.88824 L 23.22206 92.88824 L 46.44412 69.666176 Q 69.666176 69.666176 185.77647 46.44412 L 301.88678 46.44412 L 371.55295 46.44412 Q 441.21912 23.22206 510.8853 -3.6379788E-12 Q 557.3294 -23.22206 557.3294 -3.6379788E-12 z" svg:height="1.6255442mm" draw:style-name="style-971" svg:viewBox="0.0 0.0 557.3294 162.55441" svg:width="5.573294mm" svg:x="76.16836mm" svg:y="258.46152mm"/>
          <draw:path svg:d="M 162.55441 0.0 L 185.77647 0.0 L 185.77647 0.0 L 185.77647 23.22206 L 162.55441 69.666176 Q 116.1103 116.1103 139.33235 139.33235 Q 139.33235 162.55441 116.1103 162.55441 L 69.666176 162.55441 L 23.22206 162.55441 L 0.0 162.55441 L 0.0 139.33235 L 23.22206 116.1103 L 23.22206 92.88824 Q 23.22206 46.44412 69.666176 46.44412 Q 116.1103 46.44412 116.1103 23.22206 Q 116.1103 0.0 162.55441 0.0 z" svg:height="1.6255442mm" draw:style-name="style-972" svg:viewBox="0.0 0.0 185.77647 162.55441" svg:width="1.8577647mm" svg:x="85.6894mm" svg:y="160.23221mm"/>
          <draw:path svg:d="M 487.66324 139.33235 L 696.6618 0.0 L 719.88385 0.0 Q 743.1059 23.22206 696.6618 46.44412 Q 673.4397 92.88824 673.4397 92.88824 L 650.21765 92.88824 L 650.21765 92.88824 L 650.21765 92.88824 L 650.21765 116.1103 L 650.21765 116.1103 L 626.9956 185.77647 L 626.9956 232.2206 L 626.9956 325.10883 L 603.77356 417.99707 L 603.77356 464.4412 L 603.77356 487.66324 L 626.9956 510.8853 L 626.9956 557.3294 L 603.77356 557.3294 Q 603.77356 557.3294 603.77356 580.55145 L 626.9956 580.55145 L 580.55145 696.6618 Q 534.10736 789.55 534.10736 812.7721 Q 510.8853 812.7721 510.8853 835.99414 L 510.8853 859.2162 L 487.66324 859.2162 L 487.66324 835.99414 L 417.99707 835.99414 Q 325.10883 835.99414 278.6647 812.7721 Q 255.44266 812.7721 255.44266 743.1059 L 232.2206 696.6618 L 232.2206 696.6618 L 232.2206 696.6618 L 232.2206 673.4397 Q 232.2206 650.21765 162.55441 626.9956 Q 92.88824 603.77356 46.44412 510.8853 L 23.22206 417.99707 L 23.22206 417.99707 L 23.22206 394.775 L 23.22206 394.775 L -9.094947E-13 394.775 L -9.094947E-13 371.55295 L -9.094947E-13 348.3309 L 23.22206 348.3309 L 46.44412 325.10883 L 46.44412 325.10883 L 46.44412 325.10883 L 69.666176 301.88678 L 92.88824 278.6647 L 92.88824 278.6647 L 92.88824 278.6647 L 92.88824 325.10883 L 92.88824 371.55295 L 139.33235 371.55295 L 185.77647 371.55295 L 185.77647 348.3309 L 185.77647 348.3309 L 208.99854 348.3309 L 208.99854 325.10883 L 208.99854 325.10883 L 232.2206 325.10883 L 232.2206 325.10883 L 232.2206 325.10883 L 255.44266 301.88678 Q 278.6647 278.6647 487.66324 139.33235 z" svg:height="8.592162mm" draw:style-name="style-973" svg:viewBox="0.0 0.0 719.88385 859.2162" svg:width="7.198838mm" svg:x="61.77068mm" svg:y="197.3875mm"/>
          <draw:path svg:d="M 0.0 23.22206 L 0.0 0.0 L 278.6647 0.0 L 557.3294 0.0 L 557.3294 0.0 L 557.3294 0.0 L 650.21765 23.22206 L 743.1059 23.22206 L 743.1059 23.22206 Q 743.1059 46.44412 557.3294 69.666176 L 371.55295 92.88824 L 371.55295 92.88824 Q 371.55295 92.88824 185.77647 46.44412 L 0.0 23.22206 L 0.0 23.22206 z" svg:height="0.92888236mm" draw:style-name="style-974" svg:viewBox="0.0 0.0 743.1059 92.88824" svg:width="7.431059mm" svg:x="11.146588mm" svg:y="6.9666176mm"/>
          <draw:path svg:d="M 23.22206 46.44412 L 23.22206 0.0 L 46.44412 0.0 L 46.44412 0.0 L 46.44412 0.0 L 46.44412 0.0 L 69.666176 46.44412 L 92.88824 92.88824 L 92.88824 92.88824 L 92.88824 92.88824 L 116.1103 116.1103 L 139.33235 116.1103 L 139.33235 139.33235 L 139.33235 185.77647 L 185.77647 185.77647 L 255.44266 185.77647 L 278.6647 185.77647 Q 325.10883 185.77647 325.10883 185.77647 L 325.10883 185.77647 L 278.6647 278.6647 Q 232.2206 371.55295 208.99854 394.775 L 185.77647 417.99707 L 185.77647 417.99707 L 185.77647 417.99707 L 162.55441 417.99707 L 162.55441 417.99707 L 139.33235 417.99707 Q 116.1103 417.99707 92.88824 417.99707 Q 69.666176 417.99707 46.44412 371.55295 L 46.44412 325.10883 L 23.22206 325.10883 L 23.22206 325.10883 L 23.22206 301.88678 L 0.0 301.88678 L 0.0 301.88678 L 0.0 301.88678 L 0.0 278.6647 L 0.0 232.2206 L 0.0 139.33235 Q 0.0 69.666176 23.22206 46.44412 z" svg:height="4.1799707mm" draw:style-name="style-975" svg:viewBox="0.0 0.0 325.10883 417.99707" svg:width="3.2510884mm" svg:x="116.57474mm" svg:y="133.29462mm"/>
          <draw:path svg:d="M 348.3309 0.0 L 348.3309 0.0 L 348.3309 0.0 L 348.3309 23.22206 L 348.3309 139.33235 L 348.3309 232.2206 L 371.55295 325.10883 L 371.55295 417.99707 L 371.55295 441.21912 L 371.55295 464.4412 L 371.55295 534.10736 Q 371.55295 603.77356 255.44266 603.77356 Q 162.55441 650.21765 116.1103 650.21765 L 69.666176 650.21765 L 69.666176 626.9956 Q 69.666176 603.77356 69.666176 510.8853 Q 69.666176 441.21912 23.22206 348.3309 L 9.094947E-13 255.44266 L 9.094947E-13 232.2206 Q 23.22206 232.2206 46.44412 232.2206 Q 92.88824 208.99854 92.88824 162.55441 L 92.88824 116.1103 L 92.88824 92.88824 L 116.1103 69.666176 L 116.1103 69.666176 L 116.1103 69.666176 L 116.1103 69.666176 L 116.1103 92.88824 L 162.55441 92.88824 L 185.77647 92.88824 L 208.99854 69.666176 L 232.2206 46.44412 L 255.44266 46.44412 L 278.6647 46.44412 L 301.88678 23.22206 L 325.10883 0.0 L 325.10883 0.0 Q 348.3309 0.0 348.3309 0.0 z" svg:height="6.502177mm" draw:style-name="style-976" svg:viewBox="0.0 0.0 371.55295 650.21765" svg:width="3.7155294mm" svg:x="81.04499mm" svg:y="193.20753mm"/>
          <draw:path svg:d="M 46.44412 69.666176 L 69.666176 0.0 L 92.88824 23.22206 Q 116.1103 46.44412 139.33235 69.666176 L 139.33235 69.666176 L 162.55441 92.88824 Q 185.77647 139.33235 208.99854 162.55441 L 232.2206 185.77647 L 255.44266 232.2206 Q 278.6647 278.6647 301.88678 301.88678 L 325.10883 325.10883 L 325.10883 325.10883 L 325.10883 325.10883 L 325.10883 348.3309 L 325.10883 348.3309 L 348.3309 371.55295 L 348.3309 394.775 L 371.55295 487.66324 Q 417.99707 580.55145 394.775 580.55145 Q 394.775 603.77356 371.55295 603.77356 L 371.55295 603.77356 L 371.55295 603.77356 Q 371.55295 580.55145 348.3309 580.55145 L 348.3309 580.55145 L 348.3309 557.3294 Q 325.10883 557.3294 301.88678 510.8853 Q 278.6647 464.4412 232.2206 417.99707 Q 185.77647 394.775 185.77647 371.55295 Q 185.77647 325.10883 92.88824 301.88678 L 0.0 278.6647 L 0.0 278.6647 L 0.0 278.6647 L 0.0 255.44266 L 0.0 255.44266 L 0.0 232.2206 Q 0.0 185.77647 23.22206 162.55441 Q 46.44412 139.33235 46.44412 69.666176 z" svg:height="6.0377355mm" draw:style-name="style-977" svg:viewBox="0.0 0.0 394.775 603.77356" svg:width="3.94775mm" svg:x="102.17706mm" svg:y="234.5428mm"/>
          <draw:path svg:d="M 1370.1014 0.0 L 1370.1014 0.0 L 1370.1014 92.88824 L 1370.1014 162.55441 L 1393.3236 185.77647 Q 1393.3236 208.99854 1416.5457 208.99854 Q 1439.7677 232.2206 1439.7677 232.2206 L 1439.7677 232.2206 L 1439.7677 232.2206 Q 1439.7677 232.2206 1416.5457 232.2206 L 1393.3236 232.2206 L 1370.1014 232.2206 Q 1346.8794 232.2206 673.4397 208.99854 L 0.0 208.99854 L 0.0 208.99854 L 0.0 185.77647 L 0.0 185.77647 L 23.22206 185.77647 L 23.22206 185.77647 L 23.22206 185.77647 L 46.44412 162.55441 L 69.666176 139.33235 L 46.44412 139.33235 L 23.22206 139.33235 L 23.22206 116.1103 L 23.22206 116.1103 L 0.0 116.1103 L 0.0 92.88824 L 0.0 92.88824 L 0.0 92.88824 L 673.4397 92.88824 Q 1346.8794 116.1103 1346.8794 46.44412 Q 1370.1014 0.0 1370.1014 0.0 z" svg:height="2.322206mm" draw:style-name="style-978" svg:viewBox="0.0 0.0 1439.7677 232.2206" svg:width="14.397676mm" svg:x="143.74455mm" svg:y="107.28591mm"/>
          <draw:path svg:d="M 23.22206 46.44412 L 46.44412 3.6379788E-12 L 139.33235 46.44412 Q 232.2206 69.666176 232.2206 92.88824 Q 232.2206 116.1103 278.6647 116.1103 Q 325.10883 116.1103 325.10883 139.33235 Q 325.10883 162.55441 348.3309 139.33235 Q 371.55295 139.33235 394.775 92.88824 Q 417.99707 46.44412 510.8853 46.44412 Q 580.55145 46.44412 766.32794 46.44412 L 952.10443 46.44412 L 952.10443 69.666176 L 952.10443 92.88824 L 998.5485 92.88824 Q 1044.9927 92.88824 1044.9927 116.1103 L 1044.9927 116.1103 L 789.55 116.1103 L 534.10736 139.33235 L 534.10736 510.8853 Q 534.10736 905.66034 626.9956 905.66034 L 719.88385 928.8824 L 719.88385 928.8824 L 719.88385 928.8824 L 626.9956 928.8824 L 534.10736 928.8824 L 510.8853 952.10443 L 464.4412 952.10443 L 464.4412 882.43823 Q 464.4412 835.99414 441.21912 835.99414 L 441.21912 835.99414 L 441.21912 743.1059 Q 417.99707 626.9956 394.775 510.8853 Q 371.55295 394.775 278.6647 325.10883 Q 208.99854 255.44266 162.55441 185.77647 L 139.33235 139.33235 L 116.1103 139.33235 L 116.1103 139.33235 L 92.88824 116.1103 Q 46.44412 92.88824 23.22206 92.88824 L 0.0 69.666176 L 0.0 69.666176 Q 0.0 69.666176 23.22206 46.44412 z" svg:height="9.521045mm" draw:style-name="style-979" svg:viewBox="0.0 0.0 1044.9927 952.10443" svg:width="10.449926mm" svg:x="93.817116mm" svg:y="286.5602mm"/>
          <draw:path svg:d="M 1462.9897 92.88824 L 1462.9897 92.88824 L 1486.2118 116.1103 Q 1509.4338 139.33235 1462.9897 139.33235 Q 1416.5457 162.55441 1416.5457 185.77647 L 1416.5457 208.99854 L 1300.4353 208.99854 L 1184.3251 208.99854 L 1161.1029 301.88678 Q 1137.8809 394.775 1114.6588 417.99707 L 1091.4368 464.4412 L 1091.4368 464.4412 L 1091.4368 464.4412 L 1091.4368 487.66324 L 1091.4368 487.66324 L 1114.6588 487.66324 L 1114.6588 510.8853 L 1161.1029 510.8853 Q 1207.5471 510.8853 1230.7692 464.4412 Q 1253.9912 417.99707 1300.4353 394.775 Q 1323.6573 371.55295 1323.6573 348.3309 Q 1323.6573 325.10883 1323.6573 325.10883 L 1323.6573 325.10883 L 1323.6573 325.10883 L 1323.6573 325.10883 L 1346.8794 325.10883 L 1370.1014 325.10883 L 1393.3236 325.10883 Q 1416.5457 325.10883 1416.5457 348.3309 L 1416.5457 348.3309 L 1416.5457 371.55295 Q 1416.5457 394.775 1393.3236 417.99707 L 1393.3236 464.4412 L 1439.7677 464.4412 L 1486.2118 464.4412 L 1486.2118 464.4412 Q 1462.9897 487.66324 1462.9897 510.8853 L 1462.9897 557.3294 L 1439.7677 557.3294 L 1439.7677 557.3294 L 1439.7677 580.55145 L 1416.5457 580.55145 L 1416.5457 603.77356 L 1416.5457 650.21765 L 1439.7677 650.21765 L 1462.9897 650.21765 L 1486.2118 626.9956 L 1509.4338 626.9956 L 1509.4338 626.9956 L 1509.4338 650.21765 L 1509.4338 650.21765 L 1509.4338 650.21765 L 1532.6559 650.21765 L 1532.6559 650.21765 L 1555.8779 673.4397 L 1555.8779 673.4397 L 1555.8779 673.4397 L 1555.8779 673.4397 L 1579.1 673.4397 L 1579.1 696.6618 L 1555.8779 696.6618 Q 1509.4338 696.6618 1486.2118 766.32794 Q 1462.9897 812.7721 1439.7677 789.55 Q 1416.5457 789.55 1393.3236 882.43823 Q 1370.1014 952.10443 1323.6573 928.8824 Q 1253.9912 905.66034 1253.9912 928.8824 Q 1253.9912 952.10443 1230.7692 952.10443 Q 1207.5471 952.10443 1207.5471 928.8824 Q 1207.5471 905.66034 1184.3251 905.66034 Q 1161.1029 905.66034 1161.1029 928.8824 Q 1137.8809 952.10443 1137.8809 952.10443 Q 1091.4368 952.10443 1091.4368 952.10443 Q 1044.9927 952.10443 1044.9927 952.10443 Q 998.5485 952.10443 975.3265 952.10443 Q 928.8824 952.10443 928.8824 928.8824 Q 905.66034 882.43823 905.66034 928.8824 Q 882.43823 952.10443 835.99414 975.3265 Q 789.55 975.3265 789.55 928.8824 Q 766.32794 859.2162 743.1059 905.66034 Q 696.6618 928.8824 673.4397 905.66034 Q 673.4397 859.2162 626.9956 905.66034 Q 580.55145 928.8824 510.8853 952.10443 Q 441.21912 952.10443 441.21912 905.66034 Q 441.21912 859.2162 417.99707 859.2162 Q 394.775 859.2162 371.55295 905.66034 Q 348.3309 928.8824 348.3309 928.8824 Q 325.10883 905.66034 301.88678 905.66034 L 278.6647 928.8824 L 255.44266 928.8824 L 232.2206 928.8824 L 232.2206 905.66034 L 208.99854 905.66034 L 208.99854 882.43823 Q 208.99854 859.2162 232.2206 835.99414 Q 255.44266 835.99414 255.44266 835.99414 Q 232.2206 812.7721 232.2206 743.1059 Q 208.99854 673.4397 185.77647 696.6618 Q 139.33235 696.6618 162.55441 673.4397 Q 162.55441 650.21765 92.88824 650.21765 Q 23.22206 650.21765 23.22206 580.55145 L 23.22206 534.10736 L 23.22206 534.10736 L 23.22206 510.8853 L 23.22206 510.8853 L 23.22206 510.8853 L 23.22206 510.8853 L 23.22206 487.66324 L 23.22206 487.66324 L 23.22206 464.4412 L 23.22206 464.4412 L 23.22206 464.4412 L 0.0 464.4412 L 0.0 464.4412 L 23.22206 441.21912 L 46.44412 441.21912 L 46.44412 417.99707 L 46.44412 371.55295 L 139.33235 325.10883 Q 208.99854 301.88678 255.44266 301.88678 Q 301.88678 301.88678 301.88678 348.3309 Q 301.88678 371.55295 348.3309 325.10883 Q 417.99707 278.6647 487.66324 232.2206 Q 557.3294 232.2206 510.8853 185.77647 Q 441.21912 139.33235 464.4412 116.1103 L 487.66324 92.88824 L 487.66324 92.88824 L 487.66324 92.88824 L 487.66324 69.666176 L 487.66324 69.666176 L 510.8853 69.666176 L 510.8853 92.88824 L 603.77356 69.666176 Q 673.4397 46.44412 696.6618 69.666176 Q 696.6618 92.88824 743.1059 46.44412 Q 789.55 0.0 952.10443 46.44412 Q 1091.4368 69.666176 1091.4368 46.44412 Q 1114.6588 0.0 1230.7692 0.0 Q 1323.6573 0.0 1323.6573 23.22206 Q 1346.8794 46.44412 1370.1014 92.88824 Q 1416.5457 92.88824 1439.7677 92.88824 Q 1462.9897 92.88824 1462.9897 92.88824 z M 835.99414 905.66034 Q 835.99414 882.43823 835.99414 882.43823 Q 859.2162 882.43823 859.2162 882.43823 Q 859.2162 905.66034 835.99414 905.66034 z" svg:height="9.753264mm" draw:style-name="style-980" svg:viewBox="0.0 0.0 1579.1 975.3265" svg:width="15.791mm" svg:x="118.66473mm" svg:y="69.20174mm"/>
          <draw:path svg:d="M 23.22206 23.22206 L 23.22206 0.0 L 46.44412 0.0 L 69.666176 0.0 L 69.666176 23.22206 L 92.88824 23.22206 L 92.88824 23.22206 L 92.88824 46.44412 L 92.88824 46.44412 L 92.88824 46.44412 L 116.1103 92.88824 Q 116.1103 116.1103 92.88824 116.1103 L 69.666176 116.1103 L 46.44412 116.1103 L 23.22206 116.1103 L 23.22206 92.88824 Q 0.0 92.88824 0.0 69.666176 L 0.0 46.44412 L 23.22206 23.22206 z" svg:height="1.161103mm" draw:style-name="style-981" svg:viewBox="0.0 0.0 116.1103 116.1103" svg:width="1.161103mm" svg:x="84.5283mm" svg:y="225.71841mm"/>
          <draw:path svg:d="M 0.0 0.0 L 0.0 0.0 L 325.10883 0.0 Q 650.21765 0.0 650.21765 23.22206 L 650.21765 23.22206 L 650.21765 23.22206 Q 650.21765 46.44412 673.4397 46.44412 L 673.4397 46.44412 L 812.7721 232.2206 Q 952.10443 441.21912 952.10443 487.66324 L 952.10443 534.10736 L 975.3265 603.77356 L 975.3265 650.21765 L 952.10443 812.7721 Q 905.66034 975.3265 859.2162 1044.9927 Q 812.7721 1114.6588 812.7721 1114.6588 L 812.7721 1114.6588 L 789.55 1114.6588 L 789.55 1114.6588 L 766.32794 1137.8809 L 743.1059 1161.1029 L 719.88385 1161.1029 Q 696.6618 1161.1029 696.6618 1184.3251 L 696.6618 1184.3251 L 673.4397 1184.3251 L 626.9956 1184.3251 L 580.55145 1184.3251 L 534.10736 1207.5471 L 534.10736 1207.5471 L 534.10736 1207.5471 L 534.10736 1393.3236 Q 534.10736 1555.8779 534.10736 1579.1 L 534.10736 1602.3221 L 534.10736 1625.5442 L 534.10736 1625.5442 L 278.6647 1625.5442 L 23.22206 1625.5442 L 23.22206 1021.7706 L 23.22206 417.99707 L 23.22206 255.44266 Q 23.22206 92.88824 0.0 46.44412 L 0.0 23.22206 L 0.0 0.0 z" svg:height="16.255442mm" draw:style-name="style-982" svg:viewBox="0.0 0.0 975.3265 1625.5442" svg:width="9.753264mm" svg:x="66.18287mm" svg:y="23.6865mm"/>
          <draw:path svg:d="M 0.0 0.0 L 23.22206 0.0 L 23.22206 0.0 Q 23.22206 23.22206 46.44412 23.22206 L 46.44412 23.22206 L 69.666176 23.22206 Q 92.88824 23.22206 92.88824 46.44412 L 92.88824 69.666176 L 92.88824 116.1103 Q 92.88824 139.33235 46.44412 116.1103 Q 0.0 116.1103 0.0 69.666176 Q -23.22206 0.0 0.0 0.0 z" svg:height="1.161103mm" draw:style-name="style-983" svg:viewBox="0.0 0.0 92.88824 116.1103" svg:width="0.92888236mm" svg:x="96.60377mm" svg:y="100.55151mm"/>
          <draw:path svg:d="M 23.22206 0.0 L 23.22206 0.0 L 46.44412 0.0 Q 92.88824 0.0 92.88824 23.22206 L 116.1103 23.22206 L 116.1103 46.44412 Q 116.1103 92.88824 69.666176 92.88824 Q 46.44412 92.88824 23.22206 92.88824 L 23.22206 92.88824 L 23.22206 92.88824 Q 23.22206 92.88824 0.0 69.666176 Q -23.22206 46.44412 0.0 46.44412 L 0.0 23.22206 L 0.0 23.22206 Q 23.22206 0.0 23.22206 0.0 z" svg:height="0.92888236mm" draw:style-name="style-984" svg:viewBox="0.0 0.0 116.1103 92.88824" svg:width="1.161103mm" svg:x="58.51959mm" svg:y="197.85194mm"/>
          <draw:path svg:d="M 301.88678 0.0 L 301.88678 0.0 L 278.6647 69.666176 Q 255.44266 162.55441 232.2206 185.77647 L 232.2206 208.99854 L 232.2206 208.99854 Q 208.99854 208.99854 185.77647 255.44266 Q 162.55441 301.88678 116.1103 301.88678 Q 46.44412 301.88678 23.22206 208.99854 L 0.0 116.1103 L 23.22206 116.1103 Q 23.22206 116.1103 23.22206 92.88824 L 23.22206 92.88824 L 23.22206 92.88824 L 23.22206 69.666176 L 162.55441 23.22206 Q 278.6647 -23.22206 301.88678 0.0 z" svg:height="3.0188677mm" draw:style-name="style-985" svg:viewBox="0.0 0.0 301.88678 301.88678" svg:width="3.0188677mm" svg:x="62.46734mm" svg:y="90.33381mm"/>
          <draw:path svg:d="M 859.2162 0.0 L 882.43823 0.0 L 882.43823 325.10883 L 882.43823 626.9956 L 1207.5471 626.9956 Q 1509.4338 626.9956 1439.7677 510.8853 L 1393.3236 394.775 L 1416.5457 301.88678 Q 1439.7677 208.99854 1439.7677 232.2206 Q 1462.9897 232.2206 1648.7662 255.44266 L 1834.5427 255.44266 L 1834.5427 441.21912 Q 1834.5427 603.77356 2113.2073 603.77356 Q 2391.872 603.77356 2368.6501 557.3294 Q 2345.428 510.8853 2345.428 510.8853 L 2345.428 510.8853 L 2345.428 487.66324 Q 2322.2058 464.4412 2322.2058 394.775 L 2322.2058 325.10883 L 2345.428 325.10883 L 2368.6501 325.10883 L 2368.6501 348.3309 L 2368.6501 348.3309 L 2507.9824 371.55295 Q 2647.3147 417.99707 2670.5369 348.3309 Q 2693.7588 278.6647 2786.6472 232.2206 Q 2879.5354 185.77647 2949.2014 185.77647 L 3018.8677 185.77647 L 3018.8677 278.6647 Q 3018.8677 394.775 3065.3118 394.775 L 3111.7559 394.775 L 3111.7559 417.99707 Q 3111.7559 464.4412 3134.978 464.4412 L 3158.2 464.4412 L 3134.978 487.66324 Q 3111.7559 487.66324 3065.3118 557.3294 Q 3042.0898 603.77356 3042.0898 650.21765 Q 3042.0898 696.6618 3018.8677 696.6618 Q 3018.8677 719.88385 3018.8677 743.1059 Q 3042.0898 743.1059 3018.8677 766.32794 Q 3018.8677 789.55 3018.8677 882.43823 Q 3065.3118 998.5485 3065.3118 1021.7706 L 3065.3118 1044.9927 L 3088.534 1068.2147 L 3088.534 1068.2147 L 1532.6559 1068.2147 L 0.0 1068.2147 L 0.0 1068.2147 L 0.0 1068.2147 L 23.22206 1044.9927 L 46.44412 1044.9927 L 92.88824 1044.9927 L 139.33235 1021.7706 L 139.33235 1021.7706 L 139.33235 1021.7706 L 162.55441 1021.7706 L 162.55441 1021.7706 L 232.2206 998.5485 Q 301.88678 975.3265 417.99707 928.8824 Q 534.10736 882.43823 650.21765 766.32794 Q 743.1059 650.21765 789.55 534.10736 L 812.7721 394.775 L 812.7721 394.775 Q 835.99414 394.775 789.55 255.44266 Q 789.55 116.1103 812.7721 46.44412 Q 835.99414 -23.22206 859.2162 0.0 z" svg:height="10.682147mm" draw:style-name="style-986" svg:viewBox="0.0 0.0 3158.2 1068.2147" svg:width="31.582mm" svg:x="96.60377mm" svg:y="298.63568mm"/>
          <draw:path svg:d="M 232.2206 69.666176 L 301.88678 0.0 L 278.6647 46.44412 Q 255.44266 92.88824 255.44266 185.77647 L 255.44266 301.88678 L 278.6647 301.88678 L 278.6647 325.10883 L 301.88678 325.10883 L 325.10883 325.10883 L 348.3309 325.10883 Q 394.775 325.10883 441.21912 301.88678 L 510.8853 255.44266 L 510.8853 278.6647 Q 487.66324 325.10883 487.66324 417.99707 L 487.66324 534.10736 L 510.8853 580.55145 L 534.10736 626.9956 L 534.10736 626.9956 L 534.10736 626.9956 L 580.55145 650.21765 Q 626.9956 696.6618 580.55145 696.6618 Q 534.10736 743.1059 534.10736 743.1059 L 510.8853 743.1059 L 464.4412 719.88385 Q 417.99707 696.6618 325.10883 696.6618 Q 232.2206 673.4397 232.2206 650.21765 Q 232.2206 626.9956 139.33235 603.77356 Q 46.44412 603.77356 23.22206 557.3294 L 0.0 534.10736 L 0.0 534.10736 L 23.22206 534.10736 L 23.22206 464.4412 L 23.22206 417.99707 L 46.44412 394.775 Q 69.666176 371.55295 116.1103 255.44266 L 162.55441 139.33235 L 162.55441 139.33235 Q 162.55441 139.33235 232.2206 69.666176 z" svg:height="7.431059mm" draw:style-name="style-987" svg:viewBox="0.0 0.0 580.55145 743.1059" svg:width="5.805515mm" svg:x="45.747456mm" svg:y="129.57909mm"/>
          <draw:path svg:d="M 92.88824 -3.6379788E-12 L 116.1103 -3.6379788E-12 L 116.1103 348.3309 Q 139.33235 696.6618 116.1103 766.32794 L 116.1103 812.7721 L 278.6647 812.7721 L 441.21912 812.7721 L 441.21912 766.32794 L 417.99707 743.1059 L 417.99707 626.9956 L 417.99707 487.66324 L 464.4412 580.55145 Q 510.8853 696.6618 510.8853 696.6618 L 510.8853 696.6618 L 557.3294 812.7721 Q 626.9956 928.8824 325.10883 928.8824 L 1.8189894E-12 928.8824 L 1.8189894E-12 626.9956 L 1.8189894E-12 301.88678 L 1.8189894E-12 301.88678 Q 1.8189894E-12 301.88678 1.8189894E-12 232.2206 L 1.8189894E-12 162.55441 L 1.8189894E-12 139.33235 L 1.8189894E-12 116.1103 L 23.22206 116.1103 Q 46.44412 116.1103 46.44412 69.666176 Q 46.44412 -3.6379788E-12 92.88824 -3.6379788E-12 z" svg:height="9.288824mm" draw:style-name="style-988" svg:viewBox="0.0 0.0 557.3294 928.8824" svg:width="5.573294mm" svg:x="105.42815mm" svg:y="295.61682mm"/>
          <draw:path svg:d="M 301.88678 23.22206 L 325.10883 0.0 L 232.2206 116.1103 Q 139.33235 208.99854 139.33235 232.2206 L 139.33235 232.2206 L 116.1103 232.2206 L 116.1103 255.44266 L 92.88824 255.44266 L 46.44412 255.44266 L 46.44412 255.44266 Q 46.44412 255.44266 23.22206 232.2206 Q 0.0 232.2206 0.0 208.99854 L 0.0 162.55441 L 46.44412 162.55441 Q 116.1103 162.55441 162.55441 116.1103 Q 232.2206 69.666176 232.2206 69.666176 L 232.2206 69.666176 L 232.2206 69.666176 Q 232.2206 46.44412 255.44266 46.44412 L 255.44266 46.44412 L 255.44266 23.22206 Q 278.6647 23.22206 301.88678 23.22206 z" svg:height="2.5544264mm" draw:style-name="style-989" svg:viewBox="0.0 0.0 325.10883 255.44266" svg:width="3.2510884mm" svg:x="86.38606mm" svg:y="175.32655mm"/>
          <draw:path svg:d="M 185.77647 0.0 L 278.6647 0.0 L 208.99854 0.0 Q 162.55441 23.22206 162.55441 46.44412 Q 162.55441 92.88824 139.33235 92.88824 L 139.33235 92.88824 L 116.1103 139.33235 Q 69.666176 185.77647 69.666176 185.77647 L 69.666176 185.77647 L 69.666176 185.77647 Q 46.44412 185.77647 23.22206 162.55441 Q 0.0 162.55441 0.0 139.33235 Q 23.22206 116.1103 69.666176 46.44412 Q 116.1103 -23.22206 185.77647 0.0 z" svg:height="1.8577647mm" draw:style-name="style-990" svg:viewBox="0.0 0.0 278.6647 185.77647" svg:width="2.786647mm" svg:x="118.66473mm" svg:y="221.53845mm"/>
          <draw:path svg:d="M 116.1103 23.22206 L 116.1103 0.0 L 139.33235 0.0 L 162.55441 0.0 L 162.55441 0.0 L 162.55441 0.0 L 185.77647 0.0 L 185.77647 0.0 L 208.99854 23.22206 L 255.44266 46.44412 L 255.44266 46.44412 L 255.44266 46.44412 L 278.6647 46.44412 L 278.6647 46.44412 L 278.6647 69.666176 L 255.44266 69.666176 L 255.44266 69.666176 L 255.44266 92.88824 L 394.775 92.88824 Q 510.8853 139.33235 534.10736 116.1103 Q 534.10736 92.88824 557.3294 92.88824 L 580.55145 92.88824 L 580.55145 92.88824 Q 580.55145 116.1103 603.77356 139.33235 L 603.77356 139.33235 L 580.55145 139.33235 Q 580.55145 162.55441 603.77356 185.77647 Q 626.9956 185.77647 650.21765 232.2206 Q 673.4397 278.6647 673.4397 325.10883 L 673.4397 348.3309 L 696.6618 348.3309 L 696.6618 371.55295 L 696.6618 371.55295 L 673.4397 371.55295 L 673.4397 371.55295 L 673.4397 371.55295 L 650.21765 394.775 L 626.9956 394.775 L 626.9956 371.55295 Q 626.9956 371.55295 603.77356 371.55295 Q 580.55145 348.3309 510.8853 325.10883 L 441.21912 301.88678 L 394.775 301.88678 Q 348.3309 278.6647 278.6647 278.6647 Q 208.99854 232.2206 162.55441 278.6647 L 92.88824 325.10883 L 92.88824 348.3309 L 69.666176 348.3309 L 69.666176 348.3309 L 69.666176 371.55295 L 69.666176 371.55295 L 69.666176 371.55295 L 46.44412 371.55295 L 46.44412 394.775 L 23.22206 394.775 L 0.0 394.775 L 0.0 371.55295 L 23.22206 371.55295 L 23.22206 348.3309 L 23.22206 325.10883 L 46.44412 325.10883 L 46.44412 325.10883 L 46.44412 301.88678 L 69.666176 301.88678 L 69.666176 301.88678 L 69.666176 278.6647 L 69.666176 278.6647 L 69.666176 278.6647 L 92.88824 255.44266 L 116.1103 232.2206 L 116.1103 208.99854 L 116.1103 185.77647 L 116.1103 139.33235 Q 116.1103 116.1103 92.88824 92.88824 L 69.666176 92.88824 L 46.44412 69.666176 Q 23.22206 69.666176 23.22206 46.44412 L 23.22206 23.22206 L 69.666176 46.44412 Q 116.1103 46.44412 116.1103 23.22206 z" svg:height="3.94775mm" draw:style-name="style-991" svg:viewBox="0.0 0.0 696.6618 394.775" svg:width="6.9666176mm" svg:x="55.965164mm" svg:y="104.03483mm"/>
          <draw:path svg:d="M 975.3265 69.666176 L 1137.8809 0.0 L 1137.8809 0.0 L 1137.8809 0.0 L 1161.1029 23.22206 L 1184.3251 23.22206 L 1184.3251 23.22206 Q 1184.3251 46.44412 1207.5471 46.44412 L 1207.5471 46.44412 L 1253.9912 116.1103 Q 1300.4353 185.77647 1300.4353 232.2206 L 1300.4353 255.44266 L 1300.4353 278.6647 Q 1323.6573 325.10883 1346.8794 325.10883 Q 1370.1014 325.10883 1370.1014 348.3309 L 1370.1014 371.55295 L 1370.1014 371.55295 Q 1370.1014 371.55295 1393.3236 394.775 L 1393.3236 394.775 L 1393.3236 417.99707 L 1393.3236 417.99707 L 1393.3236 464.4412 Q 1393.3236 487.66324 1416.5457 487.66324 L 1416.5457 487.66324 L 1416.5457 510.8853 L 1416.5457 534.10736 L 1416.5457 534.10736 Q 1416.5457 557.3294 1439.7677 557.3294 L 1439.7677 557.3294 L 1439.7677 557.3294 Q 1439.7677 557.3294 1462.9897 580.55145 L 1486.2118 603.77356 L 1486.2118 603.77356 L 1486.2118 603.77356 L 1509.4338 603.77356 Q 1509.4338 603.77356 1509.4338 626.9956 L 1532.6559 626.9956 L 1532.6559 626.9956 L 1532.6559 650.21765 L 1532.6559 650.21765 L 1555.8779 650.21765 L 1555.8779 626.9956 L 1579.1 626.9956 L 1579.1 626.9956 L 1579.1 603.77356 L 1625.5442 603.77356 L 1648.7662 603.77356 L 1648.7662 603.77356 L 1648.7662 603.77356 L 1648.7662 626.9956 L 1625.5442 626.9956 L 1625.5442 626.9956 L 1625.5442 650.21765 L 1625.5442 650.21765 L 1625.5442 650.21765 L 1602.3221 650.21765 L 1602.3221 650.21765 L 1602.3221 673.4397 L 1579.1 673.4397 L 1579.1 673.4397 L 1579.1 696.6618 L 1579.1 696.6618 L 1579.1 696.6618 L 1555.8779 696.6618 L 1555.8779 696.6618 L 1532.6559 719.88385 L 1532.6559 719.88385 L 1532.6559 719.88385 L 1509.4338 696.6618 L 1439.7677 696.6618 Q 1370.1014 696.6618 1021.7706 882.43823 L 673.4397 1044.9927 L 650.21765 1044.9927 Q 626.9956 1068.2147 487.66324 1068.2147 L 348.3309 1068.2147 L 325.10883 1068.2147 Q 325.10883 1068.2147 301.88678 1044.9927 L 278.6647 1044.9927 L 255.44266 1044.9927 Q 232.2206 1044.9927 208.99854 975.3265 Q 185.77647 905.66034 139.33235 928.8824 Q 92.88824 928.8824 92.88824 905.66034 L 92.88824 882.43823 L 92.88824 835.99414 Q 92.88824 789.55 46.44412 789.55 L 0.0 766.32794 L 0.0 743.1059 Q 0.0 743.1059 0.0 696.6618 Q 0.0 626.9956 0.0 603.77356 L 23.22206 580.55145 L 23.22206 580.55145 Q 46.44412 580.55145 46.44412 534.10736 Q 46.44412 487.66324 116.1103 441.21912 L 162.55441 394.775 L 185.77647 394.775 Q 185.77647 371.55295 185.77647 371.55295 L 185.77647 371.55295 L 278.6647 325.10883 Q 394.775 278.6647 510.8853 278.6647 Q 650.21765 232.2206 650.21765 232.2206 L 650.21765 232.2206 L 673.4397 232.2206 L 696.6618 232.2206 L 719.88385 208.99854 L 743.1059 185.77647 L 743.1059 185.77647 L 743.1059 185.77647 L 743.1059 185.77647 L 766.32794 185.77647 L 789.55 162.55441 Q 835.99414 139.33235 975.3265 69.666176 z" svg:height="10.682147mm" draw:style-name="style-992" svg:viewBox="0.0 0.0 1648.7662 1068.2147" svg:width="16.487661mm" svg:x="58.51959mm" svg:y="162.55441mm"/>
          <draw:path svg:d="M 394.775 0.0 L 464.4412 0.0 L 464.4412 0.0 L 464.4412 0.0 L 464.4412 23.22206 L 441.21912 23.22206 L 441.21912 46.44412 L 441.21912 69.666176 L 417.99707 69.666176 L 394.775 92.88824 L 394.775 92.88824 L 394.775 92.88824 L 417.99707 92.88824 L 417.99707 116.1103 L 394.775 116.1103 Q 371.55295 116.1103 371.55295 92.88824 L 371.55295 69.666176 L 232.2206 69.666176 Q 92.88824 46.44412 69.666176 46.44412 L 23.22206 46.44412 L 23.22206 46.44412 Q 23.22206 23.22206 9.094947E-13 23.22206 L 9.094947E-13 0.0 L 9.094947E-13 0.0 L 9.094947E-13 0.0 L 69.666176 0.0 L 162.55441 0.0 L 255.44266 0.0 Q 348.3309 0.0 394.775 0.0 z" svg:height="1.161103mm" draw:style-name="style-993" svg:viewBox="0.0 0.0 464.4412 116.1103" svg:width="4.644412mm" svg:x="71.756165mm" svg:y="211.78519mm"/>
          <draw:path svg:d="M 441.21912 1.8189894E-12 L 534.10736 1.8189894E-12 L 534.10736 1.8189894E-12 Q 534.10736 1.8189894E-12 580.55145 23.22206 L 650.21765 23.22206 L 650.21765 92.88824 L 650.21765 139.33235 L 626.9956 139.33235 Q 626.9956 162.55441 626.9956 208.99854 Q 626.9956 232.2206 650.21765 255.44266 Q 673.4397 255.44266 673.4397 301.88678 L 673.4397 348.3309 L 696.6618 348.3309 Q 696.6618 371.55295 719.88385 371.55295 L 719.88385 371.55295 L 766.32794 371.55295 Q 789.55 371.55295 812.7721 371.55295 L 835.99414 371.55295 L 859.2162 417.99707 Q 859.2162 464.4412 905.66034 464.4412 L 928.8824 464.4412 L 952.10443 464.4412 Q 952.10443 464.4412 952.10443 441.21912 L 952.10443 441.21912 L 975.3265 534.10736 Q 998.5485 650.21765 998.5485 650.21765 L 1021.7706 650.21765 L 1044.9927 650.21765 Q 1068.2147 673.4397 1068.2147 696.6618 L 1068.2147 719.88385 L 1044.9927 789.55 Q 998.5485 835.99414 975.3265 882.43823 Q 952.10443 882.43823 952.10443 905.66034 L 952.10443 905.66034 L 928.8824 905.66034 L 928.8824 928.8824 L 928.8824 928.8824 L 905.66034 928.8824 L 905.66034 928.8824 L 905.66034 928.8824 L 905.66034 952.10443 L 905.66034 952.10443 L 882.43823 952.10443 L 882.43823 975.3265 L 859.2162 975.3265 L 835.99414 975.3265 L 812.7721 998.5485 L 789.55 1021.7706 L 789.55 1021.7706 L 766.32794 1021.7706 L 766.32794 1021.7706 L 766.32794 1044.9927 L 743.1059 1044.9927 L 719.88385 1044.9927 L 719.88385 998.5485 Q 719.88385 952.10443 673.4397 928.8824 L 650.21765 882.43823 L 650.21765 859.2162 Q 650.21765 835.99414 534.10736 812.7721 Q 417.99707 789.55 417.99707 812.7721 L 417.99707 835.99414 L 394.775 835.99414 Q 348.3309 835.99414 301.88678 859.2162 L 278.6647 859.2162 L 255.44266 859.2162 L 255.44266 859.2162 L 255.44266 789.55 Q 255.44266 719.88385 208.99854 696.6618 Q 185.77647 696.6618 185.77647 673.4397 L 185.77647 650.21765 L 208.99854 650.21765 Q 232.2206 650.21765 232.2206 626.9956 L 232.2206 626.9956 L 232.2206 603.77356 Q 255.44266 603.77356 255.44266 603.77356 Q 255.44266 603.77356 208.99854 603.77356 Q 162.55441 603.77356 162.55441 580.55145 Q 162.55441 557.3294 185.77647 510.8853 L 232.2206 464.4412 L 232.2206 464.4412 Q 255.44266 464.4412 255.44266 417.99707 L 255.44266 371.55295 L 278.6647 371.55295 L 278.6647 371.55295 L 278.6647 348.3309 L 301.88678 348.3309 L 301.88678 348.3309 L 301.88678 325.10883 L 301.88678 325.10883 L 301.88678 325.10883 L 278.6647 325.10883 L 278.6647 325.10883 L 278.6647 301.88678 Q 255.44266 301.88678 185.77647 278.6647 L 116.1103 278.6647 L 116.1103 278.6647 Q 116.1103 255.44266 69.666176 232.2206 L 69.666176 208.99854 L 46.44412 208.99854 L 46.44412 208.99854 L 46.44412 185.77647 L 46.44412 185.77647 L 46.44412 185.77647 L 23.22206 162.55441 L 23.22206 162.55441 L 23.22206 139.33235 L 23.22206 139.33235 L 23.22206 139.33235 L 0.0 139.33235 L 0.0 139.33235 L 0.0 116.1103 L 23.22206 116.1103 L 23.22206 116.1103 L 23.22206 92.88824 L 23.22206 92.88824 L 23.22206 92.88824 L 46.44412 92.88824 L 46.44412 92.88824 L 46.44412 69.666176 L 46.44412 69.666176 L 69.666176 69.666176 L 92.88824 46.44412 L 208.99854 46.44412 Q 325.10883 1.8189894E-12 441.21912 1.8189894E-12 z M 371.55295 603.77356 Q 371.55295 580.55145 417.99707 603.77356 Q 464.4412 603.77356 441.21912 673.4397 Q 417.99707 743.1059 371.55295 743.1059 Q 325.10883 789.55 325.10883 743.1059 Q 325.10883 743.1059 348.3309 696.6618 Q 394.775 650.21765 371.55295 603.77356 z" svg:height="10.449926mm" draw:style-name="style-994" svg:viewBox="0.0 0.0 1068.2147 1044.9927" svg:width="10.682147mm" svg:x="87.082726mm" svg:y="158.37445mm"/>
          <draw:path svg:d="M 0.0 0.0 L 23.22206 0.0 L 23.22206 46.44412 L 46.44412 116.1103 L 46.44412 116.1103 L 46.44412 92.88824 L 139.33235 92.88824 Q 232.2206 92.88824 255.44266 92.88824 L 278.6647 92.88824 L 278.6647 69.666176 Q 278.6647 69.666176 301.88678 69.666176 L 301.88678 69.666176 L 301.88678 92.88824 L 301.88678 116.1103 L 301.88678 139.33235 L 301.88678 185.77647 L 278.6647 185.77647 Q 278.6647 185.77647 185.77647 185.77647 L 116.1103 185.77647 L 69.666176 185.77647 Q 23.22206 185.77647 0.0 208.99854 L 0.0 208.99854 L 0.0 185.77647 Q 0.0 139.33235 0.0 92.88824 Q 0.0 23.22206 0.0 0.0 z" svg:height="2.0899854mm" draw:style-name="style-995" svg:viewBox="0.0 0.0 301.88678 208.99854" svg:width="3.0188677mm" svg:x="66.87953mm" svg:y="237.32945mm"/>
          <draw:path svg:d="M 162.55441 0.0 L 162.55441 0.0 L 185.77647 0.0 L 232.2206 0.0 L 232.2206 23.22206 L 232.2206 46.44412 L 255.44266 46.44412 L 255.44266 69.666176 L 255.44266 69.666176 L 232.2206 69.666176 L 232.2206 69.666176 L 232.2206 92.88824 L 208.99854 116.1103 Q 185.77647 139.33235 162.55441 208.99854 Q 162.55441 255.44266 139.33235 255.44266 L 92.88824 255.44266 L 69.666176 255.44266 L 46.44412 255.44266 L 23.22206 278.6647 L -9.094947E-13 278.6647 L -9.094947E-13 255.44266 Q -9.094947E-13 208.99854 -9.094947E-13 162.55441 L 23.22206 116.1103 L 23.22206 116.1103 Q 46.44412 92.88824 46.44412 92.88824 Q 69.666176 69.666176 92.88824 46.44412 L 139.33235 23.22206 L 139.33235 23.22206 Q 162.55441 23.22206 162.55441 0.0 z" svg:height="2.786647mm" draw:style-name="style-996" svg:viewBox="0.0 0.0 255.44266 278.6647" svg:width="2.5544264mm" svg:x="58.05515mm" svg:y="98.69375mm"/>
          <draw:path svg:d="M 417.99707 -1.8189894E-12 L 441.21912 -1.8189894E-12 L 441.21912 -1.8189894E-12 L 441.21912 23.22206 L 487.66324 23.22206 Q 534.10736 23.22206 534.10736 69.666176 Q 534.10736 92.88824 557.3294 116.1103 L 557.3294 139.33235 L 557.3294 139.33235 Q 557.3294 162.55441 580.55145 162.55441 L 580.55145 162.55441 L 626.9956 208.99854 Q 673.4397 278.6647 719.88385 348.3309 Q 766.32794 394.775 766.32794 417.99707 L 789.55 417.99707 L 789.55 441.21912 L 789.55 441.21912 L 789.55 487.66324 L 789.55 510.8853 L 766.32794 510.8853 Q 743.1059 510.8853 719.88385 626.9956 Q 719.88385 766.32794 719.88385 812.7721 Q 719.88385 859.2162 719.88385 859.2162 L 719.88385 859.2162 L 719.88385 859.2162 Q 719.88385 859.2162 766.32794 882.43823 L 789.55 905.66034 L 789.55 905.66034 L 812.7721 905.66034 L 812.7721 905.66034 L 812.7721 928.8824 L 812.7721 928.8824 Q 812.7721 952.10443 812.7721 952.10443 L 835.99414 952.10443 L 835.99414 952.10443 Q 835.99414 952.10443 859.2162 975.3265 L 882.43823 975.3265 L 882.43823 1044.9927 L 882.43823 1091.4368 L 882.43823 1137.8809 Q 859.2162 1161.1029 859.2162 1184.3251 L 859.2162 1207.5471 L 859.2162 1207.5471 L 859.2162 1230.7692 L 859.2162 1230.7692 L 859.2162 1230.7692 L 859.2162 1253.9912 L 859.2162 1277.2133 L 859.2162 1277.2133 L 859.2162 1277.2133 L 859.2162 1300.4353 L 859.2162 1300.4353 L 835.99414 1300.4353 L 835.99414 1323.6573 L 812.7721 1323.6573 L 812.7721 1323.6573 L 743.1059 1300.4353 L 673.4397 1300.4353 L 673.4397 1323.6573 L 673.4397 1346.8794 L 626.9956 1346.8794 L 580.55145 1323.6573 L 534.10736 1323.6573 L 510.8853 1323.6573 L 510.8853 1300.4353 L 487.66324 1277.2133 L 487.66324 1230.7692 L 487.66324 1161.1029 L 487.66324 1068.2147 L 487.66324 975.3265 L 510.8853 859.2162 Q 534.10736 766.32794 510.8853 603.77356 L 487.66324 441.21912 L 487.66324 441.21912 L 487.66324 441.21912 L 487.66324 394.775 L 487.66324 325.10883 L 441.21912 325.10883 L 417.99707 301.88678 L 394.775 301.88678 Q 348.3309 301.88678 301.88678 371.55295 L 232.2206 441.21912 L 162.55441 441.21912 L 116.1103 441.21912 L 116.1103 394.775 L 116.1103 371.55295 L 92.88824 371.55295 L 69.666176 348.3309 L 69.666176 348.3309 L 69.666176 348.3309 L 46.44412 301.88678 L 23.22206 255.44266 L 23.22206 255.44266 L 23.22206 255.44266 L 23.22206 255.44266 L 23.22206 232.2206 L 1.8189894E-12 232.2206 L 1.8189894E-12 232.2206 L 1.8189894E-12 208.99854 L 1.8189894E-12 185.77647 L 46.44412 185.77647 Q 92.88824 162.55441 92.88824 162.55441 L 92.88824 162.55441 L 116.1103 162.55441 Q 116.1103 162.55441 116.1103 139.33235 L 116.1103 139.33235 L 208.99854 92.88824 Q 301.88678 46.44412 301.88678 46.44412 L 301.88678 46.44412 L 348.3309 23.22206 Q 394.775 23.22206 417.99707 -1.8189894E-12 z" svg:height="13.468795mm" draw:style-name="style-997" svg:viewBox="0.0 0.0 882.43823 1346.8794" svg:width="8.824383mm" svg:x="116.80696mm" svg:y="130.74019mm"/>
          <draw:path svg:d="M 139.33235 116.1103 L 232.2206 0.0 L 301.88678 23.22206 Q 371.55295 23.22206 394.775 23.22206 Q 394.775 23.22206 417.99707 0.0 L 441.21912 0.0 L 441.21912 0.0 L 441.21912 23.22206 L 441.21912 23.22206 L 417.99707 23.22206 L 417.99707 23.22206 L 417.99707 23.22206 L 417.99707 46.44412 Q 417.99707 46.44412 394.775 69.666176 L 394.775 69.666176 L 394.775 69.666176 Q 371.55295 69.666176 371.55295 69.666176 L 371.55295 92.88824 L 371.55295 92.88824 L 371.55295 116.1103 L 371.55295 116.1103 L 371.55295 116.1103 L 348.3309 116.1103 L 348.3309 116.1103 L 348.3309 139.33235 L 325.10883 139.33235 L 325.10883 139.33235 L 325.10883 162.55441 L 325.10883 162.55441 L 325.10883 162.55441 L 301.88678 162.55441 L 301.88678 162.55441 L 301.88678 185.77647 L 278.6647 185.77647 L 278.6647 185.77647 L 278.6647 208.99854 L 278.6647 208.99854 L 278.6647 208.99854 L 255.44266 232.2206 L 255.44266 255.44266 L 278.6647 255.44266 L 301.88678 255.44266 L 325.10883 232.2206 L 371.55295 208.99854 L 394.775 208.99854 L 417.99707 208.99854 L 417.99707 185.77647 L 417.99707 185.77647 L 441.21912 185.77647 Q 441.21912 162.55441 464.4412 162.55441 L 487.66324 139.33235 L 510.8853 139.33235 Q 557.3294 139.33235 557.3294 162.55441 L 557.3294 208.99854 L 464.4412 278.6647 Q 348.3309 348.3309 510.8853 325.10883 Q 673.4397 301.88678 673.4397 278.6647 L 673.4397 278.6647 L 696.6618 278.6647 L 743.1059 255.44266 L 928.8824 208.99854 Q 1114.6588 162.55441 1161.1029 139.33235 Q 1230.7692 116.1103 1230.7692 92.88824 L 1230.7692 92.88824 L 1253.9912 92.88824 Q 1277.2133 116.1103 1277.2133 116.1103 L 1277.2133 116.1103 L 1207.5471 185.77647 Q 1114.6588 255.44266 1021.7706 301.88678 Q 928.8824 348.3309 882.43823 371.55295 L 859.2162 394.775 L 835.99414 394.775 L 789.55 394.775 L 580.55145 464.4412 Q 371.55295 534.10736 371.55295 557.3294 L 371.55295 580.55145 L 371.55295 603.77356 Q 371.55295 626.9956 371.55295 650.21765 L 371.55295 673.4397 L 371.55295 673.4397 L 371.55295 673.4397 L 510.8853 719.88385 Q 673.4397 766.32794 696.6618 766.32794 L 719.88385 766.32794 L 743.1059 743.1059 L 789.55 743.1059 L 812.7721 743.1059 Q 835.99414 719.88385 882.43823 719.88385 Q 928.8824 719.88385 1021.7706 650.21765 L 1114.6588 580.55145 L 1114.6588 580.55145 L 1114.6588 580.55145 L 1114.6588 557.3294 L 1114.6588 557.3294 L 1137.8809 557.3294 L 1137.8809 534.10736 L 1137.8809 534.10736 L 1137.8809 534.10736 L 1161.1029 534.10736 L 1161.1029 534.10736 L 1161.1029 510.8853 L 1161.1029 510.8853 L 1161.1029 510.8853 L 1184.3251 487.66324 L 1184.3251 487.66324 L 1207.5471 487.66324 L 1207.5471 487.66324 L 1207.5471 487.66324 L 1207.5471 464.4412 L 1207.5471 464.4412 L 1230.7692 464.4412 L 1230.7692 464.4412 L 1230.7692 464.4412 L 1253.9912 464.4412 L 1253.9912 487.66324 L 1253.9912 510.8853 L 1253.9912 510.8853 L 1253.9912 534.10736 L 1253.9912 534.10736 L 1253.9912 534.10736 L 1230.7692 534.10736 L 1230.7692 534.10736 L 1230.7692 557.3294 L 1207.5471 557.3294 L 1207.5471 580.55145 L 1207.5471 603.77356 L 1184.3251 603.77356 L 1184.3251 626.9956 L 1184.3251 626.9956 L 1161.1029 626.9956 L 1161.1029 626.9956 L 1161.1029 626.9956 L 1161.1029 650.21765 L 1161.1029 650.21765 L 1068.2147 719.88385 Q 998.5485 812.7721 975.3265 812.7721 Q 928.8824 859.2162 928.8824 859.2162 L 905.66034 859.2162 L 905.66034 859.2162 Q 882.43823 859.2162 882.43823 859.2162 L 882.43823 882.43823 L 882.43823 882.43823 Q 882.43823 882.43823 859.2162 905.66034 L 859.2162 905.66034 L 835.99414 905.66034 Q 789.55 905.66034 696.6618 952.10443 Q 626.9956 998.5485 464.4412 1021.7706 L 325.10883 1044.9927 L 325.10883 1044.9927 Q 325.10883 1021.7706 301.88678 1021.7706 L 301.88678 1021.7706 L 301.88678 998.5485 Q 278.6647 998.5485 278.6647 998.5485 L 278.6647 998.5485 L 278.6647 975.3265 Q 278.6647 952.10443 208.99854 859.2162 Q 139.33235 766.32794 92.88824 673.4397 L 69.666176 580.55145 L 69.666176 557.3294 Q 46.44412 534.10736 92.88824 487.66324 L 92.88824 441.21912 L 116.1103 441.21912 L 116.1103 441.21912 L 116.1103 417.99707 L 139.33235 417.99707 L 139.33235 417.99707 L 139.33235 394.775 L 92.88824 394.775 Q 46.44412 394.775 46.44412 417.99707 Q 46.44412 441.21912 23.22206 441.21912 L -9.094947E-13 441.21912 L -9.094947E-13 417.99707 L -9.094947E-13 394.775 L 23.22206 394.775 L 23.22206 394.775 L 23.22206 371.55295 L 23.22206 371.55295 L 23.22206 348.3309 Q 46.44412 325.10883 46.44412 301.88678 Q 46.44412 255.44266 139.33235 116.1103 z" svg:height="10.449926mm" draw:style-name="style-998" svg:viewBox="0.0 0.0 1277.2133 1044.9927" svg:width="12.772133mm" svg:x="45.050797mm" svg:y="115.878075mm"/>
          <draw:path svg:d="M 46.44412 23.22206 L 69.666176 0.0 L 92.88824 23.22206 Q 116.1103 46.44412 139.33235 46.44412 Q 162.55441 23.22206 162.55441 23.22206 L 162.55441 23.22206 L 162.55441 23.22206 Q 162.55441 46.44412 162.55441 46.44412 L 185.77647 46.44412 L 185.77647 46.44412 Q 185.77647 46.44412 208.99854 69.666176 L 232.2206 69.666176 L 232.2206 92.88824 Q 232.2206 116.1103 255.44266 116.1103 Q 301.88678 116.1103 301.88678 139.33235 Q 301.88678 185.77647 325.10883 232.2206 L 325.10883 278.6647 L 325.10883 278.6647 Q 301.88678 278.6647 301.88678 255.44266 Q 301.88678 232.2206 208.99854 278.6647 L 139.33235 301.88678 L 116.1103 301.88678 L 92.88824 278.6647 L 92.88824 278.6647 Q 69.666176 278.6647 69.666176 255.44266 Q 69.666176 232.2206 46.44412 255.44266 L 46.44412 278.6647 L 46.44412 278.6647 Q 23.22206 278.6647 23.22206 208.99854 L 9.094947E-13 139.33235 L 9.094947E-13 92.88824 Q 23.22206 46.44412 46.44412 23.22206 z" svg:height="3.0188677mm" draw:style-name="style-999" svg:viewBox="0.0 0.0 325.10883 301.88678" svg:width="3.2510884mm" svg:x="81.04499mm" svg:y="132.36574mm"/>
          <draw:path svg:d="M 278.6647 69.666176 L 301.88678 0.0 L 325.10883 0.0 Q 325.10883 23.22206 371.55295 23.22206 L 394.775 23.22206 L 394.775 23.22206 L 394.775 46.44412 L 394.775 116.1103 Q 417.99707 162.55441 394.775 162.55441 L 394.775 185.77647 L 394.775 185.77647 Q 371.55295 185.77647 371.55295 208.99854 L 371.55295 208.99854 L 371.55295 208.99854 Q 371.55295 208.99854 348.3309 208.99854 L 348.3309 232.2206 L 301.88678 255.44266 Q 232.2206 301.88678 232.2206 301.88678 L 232.2206 301.88678 L 185.77647 348.3309 Q 116.1103 394.775 92.88824 417.99707 L 92.88824 417.99707 L 92.88824 417.99707 Q 92.88824 417.99707 69.666176 441.21912 L 69.666176 441.21912 L 69.666176 441.21912 Q 46.44412 441.21912 46.44412 441.21912 L 46.44412 464.4412 L 46.44412 464.4412 Q 46.44412 487.66324 46.44412 487.66324 L 23.22206 487.66324 L 0.0 487.66324 L 0.0 487.66324 L 0.0 464.4412 Q 0.0 441.21912 23.22206 441.21912 L 46.44412 417.99707 L 46.44412 417.99707 L 46.44412 394.775 L 46.44412 394.775 L 46.44412 394.775 L 69.666176 394.775 L 69.666176 394.775 L 69.666176 371.55295 L 92.88824 371.55295 L 92.88824 371.55295 L 92.88824 348.3309 L 92.88824 348.3309 L 92.88824 348.3309 L 116.1103 325.10883 Q 139.33235 301.88678 185.77647 232.2206 Q 278.6647 162.55441 278.6647 69.666176 z" svg:height="4.876632mm" draw:style-name="style-1000" svg:viewBox="0.0 0.0 394.775 487.66324" svg:width="3.94775mm" svg:x="88.70827mm" svg:y="171.14658mm"/>
          <draw:path svg:d="M 46.44412 23.22206 L 46.44412 23.22206 L 92.88824 0.0 L 162.55441 0.0 L 162.55441 23.22206 L 185.77647 46.44412 L 185.77647 116.1103 L 185.77647 208.99854 L 162.55441 208.99854 L 162.55441 208.99854 L 208.99854 232.2206 L 255.44266 232.2206 L 232.2206 255.44266 Q 185.77647 278.6647 185.77647 325.10883 L 185.77647 371.55295 L 162.55441 371.55295 L 162.55441 371.55295 L 162.55441 348.3309 Q 139.33235 325.10883 139.33235 325.10883 L 139.33235 325.10883 L 139.33235 325.10883 L 139.33235 301.88678 L 92.88824 301.88678 L 69.666176 301.88678 L 69.666176 255.44266 Q 46.44412 232.2206 46.44412 208.99854 Q 46.44412 162.55441 23.22206 162.55441 L 0.0 162.55441 L 0.0 116.1103 L 0.0 92.88824 L 23.22206 69.666176 L 46.44412 23.22206 L 46.44412 23.22206 z" svg:height="3.7155294mm" draw:style-name="style-1001" svg:viewBox="0.0 0.0 255.44266 371.55295" svg:width="2.5544264mm" svg:x="30.188677mm" svg:y="218.98402mm"/>
          <draw:path svg:d="M 46.44412 -1.8189894E-12 L 46.44412 -1.8189894E-12 L 92.88824 69.666176 Q 162.55441 116.1103 185.77647 116.1103 Q 185.77647 92.88824 208.99854 92.88824 L 208.99854 116.1103 L 232.2206 116.1103 L 232.2206 116.1103 L 232.2206 116.1103 L 255.44266 116.1103 L 255.44266 139.33235 Q 232.2206 162.55441 185.77647 185.77647 L 139.33235 208.99854 L 139.33235 208.99854 L 139.33235 208.99854 L 116.1103 208.99854 L 116.1103 208.99854 L 92.88824 208.99854 L 92.88824 208.99854 L 46.44412 208.99854 L 0.0 208.99854 L 0.0 139.33235 L 0.0 69.666176 L 0.0 69.666176 Q 0.0 69.666176 23.22206 46.44412 L 23.22206 23.22206 L 46.44412 23.22206 Q 46.44412 23.22206 46.44412 -1.8189894E-12 z" svg:height="2.0899854mm" draw:style-name="style-1002" svg:viewBox="0.0 0.0 255.44266 208.99854" svg:width="2.5544264mm" svg:x="94.28156mm" svg:y="120.98693mm"/>
          <draw:path svg:d="M 185.77647 0.0 L 185.77647 0.0 L 232.2206 0.0 Q 278.6647 23.22206 278.6647 69.666176 L 278.6647 116.1103 L 208.99854 116.1103 Q 139.33235 139.33235 116.1103 139.33235 Q 116.1103 139.33235 69.666176 162.55441 L 9.094947E-13 162.55441 L 9.094947E-13 139.33235 Q -23.22206 139.33235 9.094947E-13 92.88824 L 9.094947E-13 46.44412 L 23.22206 69.666176 Q 69.666176 92.88824 116.1103 46.44412 Q 162.55441 0.0 185.77647 0.0 z" svg:height="1.6255442mm" draw:style-name="style-1003" svg:viewBox="0.0 0.0 278.6647 162.55441" svg:width="2.786647mm" svg:x="79.187225mm" svg:y="111.93033mm"/>
          <draw:path svg:d="M 348.3309 69.666176 L 348.3309 69.666176 L 348.3309 69.666176 Q 325.10883 69.666176 325.10883 92.88824 L 325.10883 92.88824 L 208.99854 185.77647 Q 92.88824 255.44266 92.88824 255.44266 L 92.88824 278.6647 L 92.88824 278.6647 L 92.88824 278.6647 L 69.666176 278.6647 L 69.666176 278.6647 L 69.666176 301.88678 L 46.44412 301.88678 L 46.44412 301.88678 L 46.44412 325.10883 L 23.22206 325.10883 L 0.0 325.10883 L 0.0 278.6647 Q 0.0 255.44266 23.22206 232.2206 L 46.44412 208.99854 L 46.44412 208.99854 L 69.666176 185.77647 L 69.666176 185.77647 L 92.88824 185.77647 L 92.88824 185.77647 L 92.88824 185.77647 L 92.88824 162.55441 L 92.88824 162.55441 L 116.1103 139.33235 L 116.1103 116.1103 L 162.55441 116.1103 Q 208.99854 92.88824 278.6647 46.44412 L 325.10883 0.0 L 371.55295 0.0 Q 371.55295 0.0 394.775 23.22206 Q 394.775 46.44412 371.55295 46.44412 Q 348.3309 46.44412 348.3309 69.666176 z" svg:height="3.2510884mm" draw:style-name="style-1004" svg:viewBox="0.0 0.0 394.775 325.10883" svg:width="3.94775mm" svg:x="78.026115mm" svg:y="221.074mm"/>
          <draw:path svg:d="M 232.2206 23.22206 L 232.2206 -3.6379788E-12 L 255.44266 -3.6379788E-12 Q 255.44266 23.22206 255.44266 23.22206 L 278.6647 23.22206 L 301.88678 23.22206 Q 348.3309 23.22206 348.3309 46.44412 L 348.3309 69.666176 L 325.10883 69.666176 Q 301.88678 46.44412 255.44266 116.1103 Q 232.2206 208.99854 208.99854 208.99854 Q 208.99854 208.99854 255.44266 208.99854 Q 325.10883 208.99854 348.3309 162.55441 Q 394.775 162.55441 417.99707 139.33235 L 441.21912 139.33235 L 487.66324 139.33235 Q 534.10736 139.33235 534.10736 139.33235 L 534.10736 139.33235 L 534.10736 162.55441 L 534.10736 208.99854 L 534.10736 208.99854 L 534.10736 208.99854 L 510.8853 232.2206 L 487.66324 255.44266 L 487.66324 301.88678 Q 487.66324 325.10883 464.4412 325.10883 L 464.4412 325.10883 L 441.21912 325.10883 Q 394.775 348.3309 441.21912 348.3309 L 464.4412 348.3309 L 301.88678 417.99707 Q 162.55441 487.66324 162.55441 510.8853 L 139.33235 510.8853 L 139.33235 487.66324 Q 116.1103 464.4412 116.1103 394.775 Q 116.1103 348.3309 46.44412 255.44266 L 0.0 162.55441 L 23.22206 162.55441 L 46.44412 162.55441 L 46.44412 116.1103 L 69.666176 92.88824 L 69.666176 92.88824 L 69.666176 69.666176 L 116.1103 69.666176 L 139.33235 69.666176 L 139.33235 69.666176 Q 162.55441 69.666176 185.77647 69.666176 Q 232.2206 69.666176 232.2206 23.22206 z" svg:height="5.108853mm" draw:style-name="style-1005" svg:viewBox="0.0 0.0 534.10736 510.8853" svg:width="5.3410735mm" svg:x="57.358486mm" svg:y="198.08417mm"/>
          <draw:path svg:d="M 69.666176 46.44412 L 69.666176 0.0 L 139.33235 46.44412 Q 185.77647 92.88824 208.99854 69.666176 Q 232.2206 46.44412 232.2206 92.88824 L 232.2206 139.33235 L 208.99854 139.33235 Q 185.77647 116.1103 185.77647 162.55441 Q 185.77647 208.99854 162.55441 208.99854 L 162.55441 208.99854 L 162.55441 185.77647 Q 162.55441 162.55441 92.88824 162.55441 L -9.094947E-13 162.55441 L -9.094947E-13 139.33235 Q -9.094947E-13 116.1103 46.44412 116.1103 Q 69.666176 92.88824 69.666176 92.88824 Q 92.88824 69.666176 69.666176 46.44412 z" svg:height="2.0899854mm" draw:style-name="style-1006" svg:viewBox="0.0 0.0 232.2206 208.99854" svg:width="2.322206mm" svg:x="78.49056mm" svg:y="132.36574mm"/>
          <draw:path svg:d="M 23.22206 23.22206 L 0.0 0.0 L 69.666176 0.0 L 162.55441 0.0 L 278.6647 0.0 L 394.775 0.0 L 394.775 0.0 L 394.775 23.22206 L 417.99707 23.22206 L 441.21912 23.22206 L 487.66324 46.44412 L 510.8853 46.44412 L 510.8853 69.666176 L 510.8853 92.88824 L 580.55145 116.1103 Q 673.4397 162.55441 673.4397 162.55441 L 696.6618 162.55441 L 696.6618 162.55441 L 696.6618 185.77647 L 696.6618 185.77647 Q 673.4397 185.77647 673.4397 208.99854 L 673.4397 208.99854 L 557.3294 208.99854 Q 441.21912 208.99854 371.55295 162.55441 Q 301.88678 116.1103 255.44266 116.1103 L 185.77647 116.1103 L 162.55441 116.1103 Q 116.1103 116.1103 69.666176 92.88824 L 46.44412 92.88824 L 46.44412 69.666176 Q 23.22206 69.666176 23.22206 23.22206 z" svg:height="2.0899854mm" draw:style-name="style-1007" svg:viewBox="0.0 0.0 696.6618 208.99854" svg:width="6.9666176mm" svg:x="138.6357mm" svg:y="213.41072mm"/>
          <draw:path svg:d="M 46.44412 162.55441 L 69.666176 0.0 L 69.666176 0.0 Q 92.88824 0.0 92.88824 46.44412 L 92.88824 92.88824 L 116.1103 92.88824 L 116.1103 92.88824 L 116.1103 116.1103 L 139.33235 116.1103 L 139.33235 116.1103 L 139.33235 139.33235 L 139.33235 139.33235 L 139.33235 139.33235 L 162.55441 116.1103 Q 185.77647 92.88824 185.77647 46.44412 L 208.99854 23.22206 L 232.2206 23.22206 L 255.44266 46.44412 L 255.44266 46.44412 L 278.6647 46.44412 L 278.6647 116.1103 Q 278.6647 185.77647 278.6647 232.2206 L 278.6647 255.44266 L 278.6647 255.44266 Q 278.6647 278.6647 325.10883 278.6647 L 394.775 278.6647 L 394.775 278.6647 Q 394.775 278.6647 417.99707 301.88678 L 417.99707 301.88678 L 417.99707 325.10883 Q 417.99707 348.3309 464.4412 348.3309 Q 510.8853 348.3309 534.10736 464.4412 Q 557.3294 603.77356 557.3294 626.9956 Q 580.55145 673.4397 603.77356 673.4397 L 626.9956 673.4397 L 626.9956 696.6618 L 626.9956 743.1059 L 650.21765 743.1059 L 673.4397 743.1059 L 673.4397 719.88385 L 673.4397 719.88385 L 673.4397 719.88385 L 696.6618 719.88385 L 696.6618 743.1059 L 696.6618 766.32794 L 696.6618 766.32794 L 696.6618 789.55 L 696.6618 789.55 L 673.4397 789.55 L 650.21765 789.55 L 626.9956 789.55 L 626.9956 766.32794 L 603.77356 766.32794 L 603.77356 766.32794 L 603.77356 743.1059 L 580.55145 743.1059 Q 557.3294 743.1059 394.775 743.1059 Q 232.2206 743.1059 185.77647 766.32794 L 162.55441 789.55 L 139.33235 789.55 L 116.1103 789.55 L 116.1103 743.1059 Q 92.88824 719.88385 92.88824 696.6618 L 69.666176 650.21765 L 69.666176 650.21765 L 46.44412 626.9956 L 46.44412 603.77356 Q 46.44412 580.55145 23.22206 580.55145 Q 0.0 580.55145 0.0 510.8853 Q 0.0 441.21912 0.0 371.55295 Q 46.44412 325.10883 46.44412 162.55441 z" svg:height="7.8955mm" draw:style-name="style-1008" svg:viewBox="0.0 0.0 696.6618 789.55" svg:width="6.9666176mm" svg:x="53.87518mm" svg:y="215.50072mm"/>
          <draw:path svg:d="M 301.88678 23.22206 L 301.88678 0.0 L 371.55295 23.22206 Q 441.21912 69.666176 394.775 69.666176 Q 371.55295 92.88824 371.55295 116.1103 L 371.55295 139.33235 L 371.55295 139.33235 Q 371.55295 139.33235 348.3309 162.55441 L 348.3309 162.55441 L 348.3309 185.77647 Q 348.3309 208.99854 301.88678 208.99854 L 255.44266 208.99854 L 255.44266 232.2206 L 255.44266 232.2206 L 255.44266 232.2206 Q 232.2206 232.2206 185.77647 255.44266 L 116.1103 278.6647 L 116.1103 278.6647 Q 116.1103 301.88678 92.88824 301.88678 L 92.88824 301.88678 L 92.88824 301.88678 L 92.88824 301.88678 L 69.666176 301.88678 L 69.666176 325.10883 L 46.44412 325.10883 L 23.22206 325.10883 L 23.22206 301.88678 L 0.0 278.6647 L 0.0 255.44266 L 0.0 232.2206 L 23.22206 232.2206 L 46.44412 232.2206 L 46.44412 255.44266 L 46.44412 278.6647 L 69.666176 278.6647 L 69.666176 255.44266 L 92.88824 255.44266 Q 139.33235 255.44266 185.77647 232.2206 Q 208.99854 208.99854 208.99854 162.55441 Q 208.99854 116.1103 185.77647 116.1103 L 162.55441 116.1103 L 162.55441 116.1103 Q 185.77647 92.88824 232.2206 69.666176 Q 301.88678 69.666176 301.88678 23.22206 z" svg:height="3.2510884mm" draw:style-name="style-1009" svg:viewBox="0.0 0.0 394.775 325.10883" svg:width="3.94775mm" svg:x="54.804058mm" svg:y="96.83599mm"/>
          <draw:path svg:d="M 92.88824 69.666176 L 92.88824 69.666176 L 92.88824 92.88824 Q 116.1103 116.1103 116.1103 116.1103 Q 116.1103 116.1103 69.666176 162.55441 Q 0.0 185.77647 0.0 116.1103 L 0.0 46.44412 L 0.0 23.22206 Q 0.0 -3.6379788E-12 23.22206 -3.6379788E-12 Q 69.666176 -3.6379788E-12 69.666176 23.22206 Q 69.666176 69.666176 92.88824 69.666176 z" svg:height="1.6255442mm" draw:style-name="style-1010" svg:viewBox="0.0 0.0 116.1103 162.55441" svg:width="1.161103mm" svg:x="27.63425mm" svg:y="224.09286mm"/>
          <draw:path svg:d="M 69.666176 46.44412 L 116.1103 0.0 L 185.77647 0.0 L 232.2206 0.0 L 232.2206 46.44412 Q 255.44266 69.666176 208.99854 69.666176 Q 162.55441 92.88824 139.33235 92.88824 L 116.1103 92.88824 L 116.1103 116.1103 L 139.33235 116.1103 L 139.33235 139.33235 L 139.33235 139.33235 L 116.1103 139.33235 L 92.88824 139.33235 L 92.88824 139.33235 Q 92.88824 139.33235 69.666176 139.33235 L 69.666176 162.55441 L 69.666176 162.55441 Q 46.44412 162.55441 46.44412 139.33235 Q 46.44412 116.1103 23.22206 116.1103 L 0.0 116.1103 L 0.0 92.88824 Q 0.0 69.666176 69.666176 46.44412 z" svg:height="1.6255442mm" draw:style-name="style-1011" svg:viewBox="0.0 0.0 232.2206 162.55441" svg:width="2.322206mm" svg:x="69.20174mm" svg:y="84.06386mm"/>
          <draw:path svg:d="M 0.0 23.22206 L 23.22206 0.0 L 92.88824 0.0 Q 162.55441 0.0 162.55441 23.22206 L 162.55441 23.22206 L 162.55441 23.22206 L 162.55441 46.44412 L 162.55441 46.44412 L 185.77647 46.44412 L 185.77647 46.44412 L 185.77647 46.44412 L 185.77647 69.666176 L 185.77647 69.666176 L 208.99854 92.88824 L 208.99854 92.88824 L 185.77647 92.88824 L 139.33235 92.88824 L 92.88824 116.1103 L 46.44412 116.1103 L 46.44412 116.1103 Q 23.22206 92.88824 0.0 69.666176 Q -46.44412 46.44412 0.0 23.22206 z" svg:height="1.161103mm" draw:style-name="style-1012" svg:viewBox="0.0 0.0 208.99854 116.1103" svg:width="2.0899854mm" svg:x="48.301884mm" svg:y="148.62119mm"/>
          <draw:path svg:d="M 23.22206 185.77647 L -4.5474735E-13 0.0 L -4.5474735E-13 0.0 Q -4.5474735E-13 0.0 23.22206 23.22206 L 23.22206 23.22206 L 46.44412 69.666176 Q 69.666176 116.1103 69.666176 139.33235 L 69.666176 162.55441 L 162.55441 301.88678 Q 255.44266 464.4412 255.44266 464.4412 L 278.6647 464.4412 L 278.6647 464.4412 Q 278.6647 464.4412 301.88678 487.66324 L 301.88678 487.66324 L 301.88678 487.66324 Q 301.88678 510.8853 301.88678 510.8853 L 325.10883 510.8853 L 325.10883 510.8853 L 325.10883 534.10736 L 325.10883 534.10736 Q 301.88678 534.10736 301.88678 534.10736 Q 301.88678 557.3294 208.99854 487.66324 L 139.33235 441.21912 L 139.33235 417.99707 Q 116.1103 417.99707 116.1103 417.99707 L 116.1103 417.99707 L 116.1103 417.99707 Q 92.88824 417.99707 69.666176 394.775 Q 23.22206 371.55295 23.22206 185.77647 z" svg:height="5.3410735mm" draw:style-name="style-1013" svg:viewBox="0.0 0.0 325.10883 534.10736" svg:width="3.2510884mm" svg:x="37.387516mm" svg:y="214.57182mm"/>
          <draw:path svg:d="M 301.88678 23.22206 L 348.3309 0.0 L 348.3309 0.0 L 348.3309 0.0 L 325.10883 208.99854 Q 301.88678 417.99707 278.6647 487.66324 L 255.44266 557.3294 L 255.44266 557.3294 L 255.44266 580.55145 L 208.99854 580.55145 L 185.77647 580.55145 L 185.77647 557.3294 L 162.55441 557.3294 L 162.55441 557.3294 L 162.55441 534.10736 L 162.55441 534.10736 L 162.55441 534.10736 L 139.33235 534.10736 L 139.33235 534.10736 L 139.33235 510.8853 L 116.1103 510.8853 L 116.1103 510.8853 Q 116.1103 487.66324 69.666176 441.21912 L 0.0 394.775 L 23.22206 394.775 L 23.22206 394.775 L 23.22206 371.55295 L 23.22206 371.55295 L 46.44412 371.55295 L 46.44412 394.775 L 69.666176 394.775 L 69.666176 394.775 L 69.666176 371.55295 L 69.666176 371.55295 L 92.88824 348.3309 Q 92.88824 325.10883 69.666176 325.10883 Q 46.44412 301.88678 46.44412 278.6647 Q 69.666176 232.2206 116.1103 185.77647 L 185.77647 116.1103 L 185.77647 116.1103 Q 208.99854 116.1103 232.2206 116.1103 Q 255.44266 92.88824 255.44266 69.666176 Q 255.44266 46.44412 301.88678 23.22206 z" svg:height="5.805515mm" draw:style-name="style-1014" svg:viewBox="0.0 0.0 348.3309 580.55145" svg:width="3.4833088mm" svg:x="102.40928mm" svg:y="263.10593mm"/>
          <draw:path svg:d="M 348.3309 46.44412 L 348.3309 69.666176 L 348.3309 69.666176 Q 325.10883 69.666176 325.10883 92.88824 L 325.10883 92.88824 L 325.10883 139.33235 Q 325.10883 208.99854 348.3309 208.99854 Q 348.3309 232.2206 371.55295 232.2206 L 394.775 232.2206 L 417.99707 232.2206 Q 464.4412 208.99854 441.21912 255.44266 Q 441.21912 301.88678 464.4412 301.88678 Q 487.66324 325.10883 510.8853 325.10883 L 510.8853 325.10883 L 510.8853 325.10883 Q 510.8853 325.10883 510.8853 348.3309 L 534.10736 348.3309 L 534.10736 348.3309 L 534.10736 371.55295 L 603.77356 371.55295 Q 650.21765 371.55295 650.21765 301.88678 L 673.4397 255.44266 L 696.6618 255.44266 L 696.6618 255.44266 L 696.6618 348.3309 Q 696.6618 441.21912 719.88385 441.21912 Q 743.1059 441.21912 743.1059 464.4412 L 743.1059 487.66324 L 696.6618 487.66324 Q 650.21765 487.66324 650.21765 557.3294 Q 650.21765 626.9956 673.4397 626.9956 Q 696.6618 603.77356 719.88385 603.77356 L 743.1059 603.77356 L 743.1059 626.9956 Q 743.1059 650.21765 696.6618 650.21765 Q 626.9956 650.21765 603.77356 673.4397 Q 580.55145 696.6618 603.77356 696.6618 Q 650.21765 719.88385 650.21765 743.1059 L 650.21765 766.32794 L 603.77356 743.1059 Q 534.10736 696.6618 534.10736 766.32794 Q 557.3294 835.99414 557.3294 882.43823 Q 580.55145 905.66034 603.77356 905.66034 L 626.9956 905.66034 L 626.9956 882.43823 L 650.21765 859.2162 L 650.21765 835.99414 L 650.21765 789.55 L 650.21765 789.55 Q 673.4397 789.55 696.6618 766.32794 L 743.1059 743.1059 L 743.1059 743.1059 L 743.1059 743.1059 L 766.32794 743.1059 L 766.32794 743.1059 L 766.32794 719.88385 L 789.55 719.88385 L 789.55 719.88385 L 789.55 719.88385 L 812.7721 719.88385 L 835.99414 719.88385 L 835.99414 743.1059 L 835.99414 766.32794 L 859.2162 789.55 L 859.2162 789.55 L 835.99414 789.55 L 789.55 789.55 L 789.55 835.99414 L 789.55 859.2162 L 812.7721 882.43823 L 812.7721 928.8824 L 789.55 975.3265 Q 766.32794 1021.7706 743.1059 1021.7706 L 743.1059 1021.7706 L 696.6618 1021.7706 Q 650.21765 1044.9927 650.21765 1091.4368 Q 650.21765 1137.8809 650.21765 1137.8809 L 650.21765 1137.8809 L 650.21765 1184.3251 Q 650.21765 1253.9912 626.9956 1230.7692 Q 603.77356 1230.7692 603.77356 1253.9912 L 603.77356 1277.2133 L 603.77356 1300.4353 Q 603.77356 1323.6573 580.55145 1416.5457 L 557.3294 1509.4338 L 557.3294 1509.4338 L 557.3294 1532.6559 L 534.10736 1532.6559 L 510.8853 1532.6559 L 510.8853 1555.8779 L 510.8853 1555.8779 L 534.10736 1602.3221 L 534.10736 1648.7662 L 510.8853 1648.7662 L 487.66324 1648.7662 L 487.66324 1625.5442 L 464.4412 1579.1 L 464.4412 1555.8779 L 464.4412 1532.6559 L 441.21912 1532.6559 Q 441.21912 1532.6559 417.99707 1486.2118 Q 417.99707 1439.7677 371.55295 1439.7677 Q 348.3309 1439.7677 325.10883 1393.3236 Q 325.10883 1346.8794 278.6647 1370.1014 L 255.44266 1393.3236 L 255.44266 1370.1014 L 232.2206 1370.1014 L 232.2206 1346.8794 L 232.2206 1300.4353 L 208.99854 1300.4353 L 208.99854 1300.4353 L 185.77647 1300.4353 L 162.55441 1300.4353 L 139.33235 1300.4353 L 116.1103 1300.4353 L 116.1103 1323.6573 L 92.88824 1323.6573 L 92.88824 1370.1014 L 92.88824 1416.5457 L 69.666176 1439.7677 L 69.666176 1439.7677 L 46.44412 1439.7677 L 46.44412 1439.7677 L 46.44412 1416.5457 L 46.44412 1416.5457 L 23.22206 1416.5457 L 23.22206 1393.3236 L 23.22206 1393.3236 L 0.0 1393.3236 L 0.0 1393.3236 L 0.0 1393.3236 L 0.0 1346.8794 Q 0.0 1277.2133 0.0 1207.5471 L 0.0 1161.1029 L 0.0 975.3265 L 0.0 789.55 L 0.0 789.55 Q 0.0 789.55 46.44412 557.3294 L 69.666176 348.3309 L 69.666176 325.10883 L 92.88824 301.88678 L 92.88824 278.6647 L 92.88824 232.2206 L 116.1103 185.77647 Q 139.33235 116.1103 139.33235 92.88824 L 139.33235 69.666176 L 116.1103 69.666176 L 116.1103 46.44412 L 185.77647 46.44412 L 232.2206 46.44412 L 278.6647 46.44412 Q 301.88678 46.44412 325.10883 0.0 Q 371.55295 -23.22206 371.55295 0.0 Q 371.55295 23.22206 348.3309 46.44412 z" svg:height="16.487661mm" draw:style-name="style-1015" svg:viewBox="0.0 0.0 859.2162 1648.7662" svg:width="8.592162mm" svg:x="29.259794mm" svg:y="169.0566mm"/>
          <draw:path svg:d="M 185.77647 46.44412 L 185.77647 46.44412 L 185.77647 69.666176 Q 185.77647 92.88824 92.88824 116.1103 L 23.22206 116.1103 L 23.22206 116.1103 Q 0.0 92.88824 0.0 92.88824 L 0.0 92.88824 L 0.0 69.666176 L 0.0 23.22206 L 46.44412 0.0 Q 92.88824 -23.22206 139.33235 23.22206 Q 162.55441 23.22206 185.77647 46.44412 z" svg:height="1.161103mm" draw:style-name="style-1016" svg:viewBox="0.0 0.0 185.77647 116.1103" svg:width="1.8577647mm" svg:x="86.8505mm" svg:y="164.6444mm"/>
          <draw:path svg:d="M 139.33235 69.666176 L 139.33235 69.666176 L 208.99854 301.88678 Q 301.88678 557.3294 301.88678 580.55145 L 301.88678 626.9956 L 325.10883 626.9956 L 325.10883 626.9956 L 301.88678 673.4397 Q 255.44266 743.1059 255.44266 812.7721 L 255.44266 859.2162 L 278.6647 882.43823 Q 278.6647 905.66034 325.10883 928.8824 Q 371.55295 928.8824 417.99707 1044.9927 Q 464.4412 1184.3251 510.8853 1277.2133 Q 580.55145 1370.1014 534.10736 1416.5457 Q 534.10736 1439.7677 510.8853 1462.9897 Q 510.8853 1462.9897 510.8853 1486.2118 L 487.66324 1486.2118 L 487.66324 1486.2118 L 487.66324 1509.4338 L 510.8853 1509.4338 L 534.10736 1509.4338 L 534.10736 1532.6559 L 534.10736 1532.6559 L 557.3294 1555.8779 L 557.3294 1579.1 L 580.55145 1579.1 L 626.9956 1579.1 L 650.21765 1602.3221 Q 673.4397 1625.5442 673.4397 1648.7662 L 673.4397 1671.9883 L 696.6618 1671.9883 L 696.6618 1695.2103 L 673.4397 1695.2103 L 650.21765 1695.2103 L 650.21765 1741.6544 L 673.4397 1764.8765 L 673.4397 1764.8765 L 673.4397 1788.0985 L 673.4397 1788.0985 L 673.4397 1788.0985 L 696.6618 1811.3207 L 696.6618 1834.5427 L 673.4397 1834.5427 L 673.4397 1834.5427 L 673.4397 1811.3207 L 673.4397 1811.3207 L 650.21765 1811.3207 L 650.21765 1788.0985 L 626.9956 1788.0985 L 603.77356 1788.0985 L 603.77356 1764.8765 L 580.55145 1764.8765 L 580.55145 1741.6544 L 580.55145 1718.4324 L 557.3294 1718.4324 Q 534.10736 1695.2103 394.775 1532.6559 L 232.2206 1346.8794 L 232.2206 1323.6573 Q 208.99854 1323.6573 208.99854 1323.6573 L 208.99854 1323.6573 L 208.99854 1300.4353 Q 208.99854 1277.2133 139.33235 1137.8809 L 69.666176 975.3265 L 69.666176 952.10443 Q 69.666176 952.10443 46.44412 952.10443 L 46.44412 952.10443 L 46.44412 905.66034 Q 23.22206 835.99414 23.22206 719.88385 L -9.094947E-13 580.55145 L -9.094947E-13 557.3294 Q -23.22206 534.10736 -9.094947E-13 278.6647 L -9.094947E-13 23.22206 L 46.44412 0.0 Q 92.88824 -23.22206 116.1103 23.22206 Q 116.1103 69.666176 139.33235 69.666176 z" svg:height="18.345427mm" draw:style-name="style-1017" svg:viewBox="0.0 0.0 696.6618 1834.5427" svg:width="6.9666176mm" svg:x="53.178516mm" svg:y="240.34831mm"/>
          <draw:path svg:d="M 92.88824 23.22206 L 92.88824 0.0 L 92.88824 0.0 L 116.1103 0.0 L 116.1103 0.0 L 116.1103 23.22206 L 116.1103 23.22206 L 139.33235 23.22206 L 139.33235 46.44412 L 139.33235 69.666176 L 162.55441 69.666176 Q 185.77647 69.666176 208.99854 139.33235 Q 232.2206 208.99854 185.77647 232.2206 Q 139.33235 278.6647 139.33235 301.88678 L 139.33235 325.10883 L 92.88824 325.10883 Q 46.44412 325.10883 46.44412 255.44266 Q 46.44412 208.99854 23.22206 162.55441 L 0.0 139.33235 L 23.22206 139.33235 L 46.44412 162.55441 L 46.44412 162.55441 L 46.44412 162.55441 L 69.666176 116.1103 Q 92.88824 69.666176 92.88824 23.22206 z" svg:height="3.2510884mm" draw:style-name="style-1018" svg:viewBox="0.0 0.0 208.99854 325.10883" svg:width="2.0899854mm" svg:x="68.7373mm" svg:y="114.48475mm"/>
          <draw:path svg:d="M 69.666176 23.22206 L 69.666176 0.0 L 69.666176 0.0 L 92.88824 0.0 L 92.88824 92.88824 Q 116.1103 162.55441 116.1103 232.2206 L 116.1103 325.10883 L 116.1103 371.55295 L 116.1103 417.99707 L 92.88824 417.99707 L 92.88824 417.99707 L 92.88824 417.99707 L 92.88824 394.775 L 92.88824 325.10883 Q 69.666176 278.6647 69.666176 278.6647 Q 69.666176 278.6647 46.44412 278.6647 Q 23.22206 301.88678 23.22206 278.6647 Q 23.22206 278.6647 0.0 232.2206 L 0.0 185.77647 L 23.22206 185.77647 Q 46.44412 185.77647 46.44412 139.33235 Q 46.44412 92.88824 23.22206 69.666176 L 23.22206 46.44412 L 23.22206 46.44412 Q 46.44412 46.44412 69.666176 23.22206 z" svg:height="4.1799707mm" draw:style-name="style-1019" svg:viewBox="0.0 0.0 116.1103 417.99707" svg:width="1.161103mm" svg:x="95.907104mm" svg:y="137.4746mm"/>
          <draw:path svg:d="M 301.88678 23.22206 L 301.88678 0.0 L 325.10883 0.0 L 371.55295 23.22206 L 417.99707 23.22206 L 487.66324 23.22206 L 487.66324 0.0 L 487.66324 0.0 L 510.8853 46.44412 Q 510.8853 69.666176 650.21765 162.55441 Q 789.55 255.44266 789.55 278.6647 L 812.7721 278.6647 L 812.7721 278.6647 Q 812.7721 301.88678 835.99414 301.88678 L 835.99414 301.88678 L 835.99414 301.88678 L 835.99414 301.88678 L 835.99414 325.10883 L 859.2162 325.10883 L 859.2162 325.10883 L 859.2162 348.3309 L 859.2162 348.3309 L 882.43823 348.3309 L 882.43823 348.3309 L 882.43823 348.3309 L 882.43823 371.55295 L 882.43823 371.55295 L 859.2162 371.55295 L 859.2162 394.775 L 859.2162 394.775 L 835.99414 394.775 L 789.55 441.21912 Q 696.6618 510.8853 696.6618 534.10736 L 696.6618 534.10736 L 696.6618 534.10736 Q 696.6618 534.10736 673.4397 534.10736 L 673.4397 557.3294 L 673.4397 557.3294 Q 650.21765 557.3294 650.21765 580.55145 L 650.21765 580.55145 L 650.21765 580.55145 L 650.21765 603.77356 L 603.77356 673.4397 Q 557.3294 719.88385 534.10736 719.88385 L 534.10736 743.1059 L 534.10736 743.1059 Q 510.8853 743.1059 510.8853 766.32794 L 510.8853 766.32794 L 510.8853 766.32794 L 510.8853 766.32794 L 487.66324 766.32794 L 487.66324 789.55 L 464.4412 789.55 L 441.21912 766.32794 L 417.99707 766.32794 Q 394.775 766.32794 348.3309 719.88385 Q 301.88678 696.6618 278.6647 650.21765 Q 278.6647 603.77356 255.44266 603.77356 Q 232.2206 580.55145 232.2206 557.3294 Q 208.99854 534.10736 185.77647 534.10736 Q 162.55441 534.10736 92.88824 417.99707 L 0.0 301.88678 L 0.0 301.88678 L 0.0 301.88678 L 0.0 278.6647 L 0.0 278.6647 L 0.0 255.44266 Q 0.0 255.44266 23.22206 232.2206 L 23.22206 208.99854 L 46.44412 208.99854 Q 69.666176 208.99854 92.88824 185.77647 Q 92.88824 162.55441 185.77647 92.88824 Q 301.88678 46.44412 301.88678 23.22206 z" svg:height="7.8955mm" draw:style-name="style-1020" svg:viewBox="0.0 0.0 882.43823 789.55" svg:width="8.824383mm" svg:x="130.50798mm" svg:y="201.7997mm"/>
          <draw:path svg:d="M 673.4397 0.0 L 673.4397 0.0 L 696.6618 0.0 L 696.6618 23.22206 L 719.88385 23.22206 L 719.88385 23.22206 L 743.1059 0.0 L 766.32794 0.0 L 766.32794 69.666176 Q 789.55 139.33235 766.32794 139.33235 Q 743.1059 139.33235 743.1059 162.55441 L 766.32794 208.99854 L 766.32794 185.77647 L 766.32794 162.55441 L 789.55 162.55441 L 789.55 162.55441 L 812.7721 162.55441 L 812.7721 162.55441 L 812.7721 162.55441 L 812.7721 162.55441 L 835.99414 139.33235 L 859.2162 116.1103 L 859.2162 116.1103 L 859.2162 116.1103 L 859.2162 441.21912 Q 859.2162 766.32794 859.2162 998.5485 Q 859.2162 1230.7692 859.2162 1439.7677 Q 859.2162 1648.7662 859.2162 1741.6544 Q 859.2162 1834.5427 882.43823 1857.7648 Q 882.43823 1880.9868 905.66034 1880.9868 Q 928.8824 1880.9868 928.8824 2322.2058 Q 905.66034 2763.425 882.43823 2763.425 Q 859.2162 2786.6472 905.66034 2833.0913 Q 928.8824 2902.7573 952.10443 2879.5354 Q 998.5485 2879.5354 998.5485 2902.7573 L 998.5485 2949.2014 L 1021.7706 2949.2014 L 1044.9927 2949.2014 L 1044.9927 2972.4236 L 1068.2147 2972.4236 L 1068.2147 2995.6458 L 1068.2147 2995.6458 L 1044.9927 2995.6458 L 1021.7706 2995.6458 L 812.7721 3018.8677 L 626.9956 3018.8677 L 487.66324 3018.8677 L 371.55295 3018.8677 L 348.3309 3018.8677 L 348.3309 3018.8677 L 348.3309 3018.8677 L 348.3309 2995.6458 L 394.775 2995.6458 L 441.21912 2995.6458 L 232.2206 2972.4236 L 23.22206 2949.2014 L 23.22206 2949.2014 L 23.22206 2949.2014 L 0.0 2949.2014 L 0.0 2949.2014 L 0.0 2949.2014 L 0.0 2925.9795 L 23.22206 2925.9795 L 69.666176 2949.2014 L 255.44266 2949.2014 L 441.21912 2949.2014 L 441.21912 2925.9795 L 441.21912 2925.9795 L 464.4412 2716.981 Q 487.66324 2531.2043 464.4412 1393.3236 L 464.4412 255.44266 L 464.4412 255.44266 L 487.66324 255.44266 L 487.66324 255.44266 L 487.66324 255.44266 L 487.66324 278.6647 L 487.66324 278.6647 L 510.8853 232.2206 L 534.10736 185.77647 L 534.10736 185.77647 L 534.10736 208.99854 L 557.3294 208.99854 L 580.55145 208.99854 L 580.55145 255.44266 L 580.55145 301.88678 L 603.77356 232.2206 Q 626.9956 162.55441 626.9956 92.88824 L 673.4397 23.22206 L 673.4397 23.22206 L 673.4397 23.22206 L 673.4397 0.0 z" svg:height="30.188677mm" draw:style-name="style-1021" svg:viewBox="0.0 0.0 1068.2147 3018.8677" svg:width="10.682147mm" svg:x="153.03337mm" svg:y="182.7576mm"/>
          <draw:path svg:d="M 603.77356 23.22206 L 673.4397 0.0 L 696.6618 0.0 Q 719.88385 0.0 719.88385 69.666176 Q 719.88385 139.33235 743.1059 162.55441 Q 743.1059 162.55441 766.32794 185.77647 Q 766.32794 208.99854 835.99414 185.77647 Q 928.8824 185.77647 928.8824 232.2206 Q 952.10443 255.44266 975.3265 255.44266 Q 1021.7706 255.44266 1021.7706 255.44266 L 1044.9927 255.44266 L 1044.9927 348.3309 L 1068.2147 417.99707 L 1068.2147 441.21912 L 1068.2147 441.21912 L 1068.2147 534.10736 L 1068.2147 626.9956 L 1068.2147 743.1059 L 1068.2147 859.2162 L 1044.9927 859.2162 L 1021.7706 859.2162 L 1021.7706 859.2162 L 1021.7706 859.2162 L 998.5485 835.99414 Q 975.3265 812.7721 975.3265 812.7721 Q 952.10443 812.7721 835.99414 789.55 Q 743.1059 766.32794 696.6618 812.7721 L 626.9956 835.99414 L 580.55145 835.99414 Q 534.10736 812.7721 278.6647 673.4397 L 46.44412 534.10736 L 46.44412 534.10736 L 46.44412 534.10736 L 23.22206 534.10736 L 23.22206 534.10736 L 23.22206 534.10736 L 0.0 510.8853 L 0.0 510.8853 L 0.0 487.66324 L 0.0 487.66324 L 0.0 487.66324 L 0.0 464.4412 L 0.0 441.21912 L 0.0 441.21912 L 0.0 441.21912 L 23.22206 417.99707 L 46.44412 394.775 L 69.666176 394.775 Q 92.88824 394.775 92.88824 371.55295 Q 92.88824 348.3309 139.33235 348.3309 L 162.55441 325.10883 L 185.77647 325.10883 Q 208.99854 301.88678 232.2206 325.10883 L 278.6647 325.10883 L 278.6647 301.88678 Q 278.6647 255.44266 301.88678 255.44266 Q 325.10883 232.2206 325.10883 139.33235 Q 325.10883 46.44412 417.99707 69.666176 Q 510.8853 92.88824 510.8853 69.666176 Q 510.8853 46.44412 603.77356 23.22206 z" svg:height="8.592162mm" draw:style-name="style-1022" svg:viewBox="0.0 0.0 1068.2147 859.2162" svg:width="10.682147mm" svg:x="76.16836mm" svg:y="238.02611mm"/>
          <draw:path svg:d="M 23.22206 0.0 L 23.22206 0.0 L 46.44412 0.0 L 46.44412 0.0 L 92.88824 46.44412 Q 116.1103 92.88824 139.33235 92.88824 Q 162.55441 92.88824 162.55441 116.1103 Q 162.55441 139.33235 139.33235 139.33235 L 116.1103 139.33235 L 46.44412 139.33235 Q -23.22206 139.33235 0.0 92.88824 L 0.0 23.22206 L 0.0 23.22206 Q 23.22206 0.0 23.22206 0.0 z" svg:height="1.3933235mm" draw:style-name="style-1023" svg:viewBox="0.0 0.0 162.55441 139.33235" svg:width="1.6255442mm" svg:x="112.39477mm" svg:y="213.1785mm"/>
          <draw:path svg:d="M 348.3309 0.0 L 394.775 0.0 L 394.775 23.22206 L 417.99707 69.666176 L 417.99707 162.55441 Q 464.4412 255.44266 464.4412 301.88678 Q 510.8853 348.3309 510.8853 394.775 Q 534.10736 441.21912 557.3294 441.21912 L 557.3294 441.21912 L 557.3294 487.66324 Q 557.3294 510.8853 487.66324 534.10736 Q 417.99707 557.3294 441.21912 626.9956 Q 441.21912 673.4397 464.4412 673.4397 Q 510.8853 673.4397 510.8853 696.6618 L 510.8853 696.6618 L 464.4412 696.6618 L 417.99707 696.6618 L 417.99707 673.4397 Q 417.99707 650.21765 394.775 650.21765 L 371.55295 650.21765 L 371.55295 650.21765 Q 371.55295 650.21765 348.3309 673.4397 L 348.3309 673.4397 L 348.3309 673.4397 Q 325.10883 673.4397 325.10883 673.4397 L 325.10883 696.6618 L 255.44266 696.6618 Q 185.77647 696.6618 185.77647 626.9956 L 185.77647 534.10736 L 162.55441 534.10736 L 139.33235 534.10736 L 139.33235 487.66324 L 139.33235 464.4412 L 116.1103 487.66324 L 92.88824 510.8853 L 92.88824 557.3294 L 92.88824 603.77356 L 69.666176 603.77356 L 69.666176 626.9956 L 69.666176 626.9956 L 46.44412 626.9956 L 46.44412 626.9956 L 46.44412 626.9956 L 46.44412 650.21765 L 23.22206 650.21765 L 23.22206 650.21765 L -9.094947E-13 650.21765 L -9.094947E-13 626.9956 L -9.094947E-13 603.77356 L -9.094947E-13 580.55145 L -9.094947E-13 557.3294 L -9.094947E-13 534.10736 L -9.094947E-13 487.66324 L 23.22206 394.775 L 23.22206 301.88678 L 46.44412 301.88678 L 46.44412 301.88678 L 46.44412 278.6647 L 46.44412 278.6647 L 69.666176 301.88678 L 92.88824 325.10883 L 92.88824 348.3309 L 92.88824 371.55295 L 116.1103 371.55295 L 116.1103 348.3309 L 116.1103 348.3309 L 139.33235 348.3309 L 139.33235 348.3309 L 139.33235 348.3309 L 139.33235 348.3309 L 162.55441 348.3309 L 162.55441 348.3309 L 185.77647 348.3309 L 185.77647 348.3309 L 185.77647 348.3309 L 232.2206 325.10883 L 255.44266 325.10883 L 255.44266 232.2206 L 278.6647 139.33235 L 278.6647 116.1103 L 278.6647 69.666176 L 301.88678 69.666176 L 301.88678 69.666176 L 301.88678 139.33235 L 301.88678 208.99854 L 325.10883 208.99854 L 348.3309 208.99854 L 348.3309 185.77647 L 371.55295 185.77647 L 371.55295 116.1103 Q 371.55295 23.22206 325.10883 23.22206 L 301.88678 46.44412 L 301.88678 23.22206 Q 301.88678 0.0 348.3309 0.0 z M 487.66324 441.21912 Q 510.8853 441.21912 510.8853 441.21912 Q 510.8853 441.21912 510.8853 441.21912 Q 487.66324 441.21912 487.66324 441.21912 z" svg:height="6.9666176mm" draw:style-name="style-1024" svg:viewBox="0.0 0.0 557.3294 696.6618" svg:width="5.573294mm" svg:x="67.80841mm" svg:y="196.69084mm"/>
          <draw:path svg:d="M -4.5474735E-13 23.22206 L 23.22206 -3.6379788E-12 L 23.22206 -3.6379788E-12 L 23.22206 -3.6379788E-12 L 92.88824 23.22206 Q 162.55441 23.22206 162.55441 69.666176 Q 162.55441 92.88824 185.77647 92.88824 L 185.77647 116.1103 L 208.99854 116.1103 L 232.2206 116.1103 L 232.2206 92.88824 L 255.44266 69.666176 L 255.44266 46.44412 L 255.44266 23.22206 L 325.10883 23.22206 L 394.775 23.22206 L 394.775 46.44412 L 394.775 46.44412 L 325.10883 208.99854 Q 255.44266 394.775 208.99854 394.775 Q 139.33235 394.775 116.1103 325.10883 Q 69.666176 255.44266 69.666176 232.2206 L 69.666176 232.2206 L 69.666176 208.99854 Q 69.666176 162.55441 46.44412 139.33235 L 23.22206 116.1103 L 23.22206 69.666176 Q 23.22206 46.44412 -4.5474735E-13 46.44412 L -4.5474735E-13 46.44412 L -4.5474735E-13 23.22206 z" svg:height="3.94775mm" draw:style-name="style-1025" svg:viewBox="0.0 0.0 394.775 394.775" svg:width="3.94775mm" svg:x="39.24528mm" svg:y="281.21915mm"/>
          <draw:path svg:d="M 46.44412 139.33235 Q -46.44412 162.55441 0.0 23.22206 Q 69.666176 -139.33235 92.88824 0.0 Q 139.33235 116.1103 46.44412 139.33235 z" svg:height="1.3933235mm" draw:style-name="style-1026" svg:viewBox="0.0 0.0 92.88824 139.33235" svg:width="0.92888236mm" svg:x="88.94049mm" svg:y="55.03628mm"/>
          <draw:path svg:d="M 232.2206 0.0 L 232.2206 0.0 L 255.44266 0.0 L 278.6647 0.0 L 371.55295 23.22206 Q 487.66324 46.44412 487.66324 69.666176 L 510.8853 92.88824 L 510.8853 116.1103 L 510.8853 139.33235 L 534.10736 162.55441 L 534.10736 162.55441 L 510.8853 232.2206 Q 510.8853 301.88678 441.21912 348.3309 Q 371.55295 348.3309 301.88678 348.3309 Q 232.2206 348.3309 208.99854 441.21912 Q 185.77647 510.8853 162.55441 510.8853 Q 139.33235 534.10736 116.1103 534.10736 L 92.88824 534.10736 L 69.666176 510.8853 L 46.44412 510.8853 L 46.44412 557.3294 L 46.44412 603.77356 L 46.44412 603.77356 Q 46.44412 603.77356 23.22206 534.10736 L 0.0 464.4412 L 0.0 464.4412 L 0.0 441.21912 L 0.0 441.21912 L 0.0 441.21912 L 23.22206 394.775 L 23.22206 325.10883 L 69.666176 325.10883 Q 92.88824 325.10883 116.1103 301.88678 Q 116.1103 255.44266 139.33235 232.2206 Q 185.77647 208.99854 232.2206 208.99854 L 255.44266 208.99854 L 278.6647 185.77647 L 301.88678 185.77647 L 301.88678 162.55441 Q 301.88678 139.33235 232.2206 139.33235 L 185.77647 139.33235 L 185.77647 139.33235 Q 185.77647 116.1103 232.2206 116.1103 L 301.88678 116.1103 L 301.88678 92.88824 L 325.10883 92.88824 L 325.10883 92.88824 L 325.10883 69.666176 L 325.10883 69.666176 L 325.10883 69.666176 L 301.88678 69.666176 L 301.88678 69.666176 L 301.88678 46.44412 L 278.6647 46.44412 L 278.6647 46.44412 L 278.6647 23.22206 L 255.44266 23.22206 L 232.2206 23.22206 L 232.2206 0.0 z" svg:height="6.0377355mm" draw:style-name="style-1027" svg:viewBox="0.0 0.0 534.10736 603.77356" svg:width="5.3410735mm" svg:x="60.377354mm" svg:y="85.22496mm"/>
          <draw:path svg:d="M 580.55145 139.33235 L 580.55145 162.55441 L 557.3294 162.55441 Q 534.10736 162.55441 510.8853 185.77647 L 510.8853 185.77647 L 510.8853 185.77647 Q 510.8853 162.55441 348.3309 162.55441 Q 185.77647 116.1103 139.33235 116.1103 L 92.88824 116.1103 L 92.88824 116.1103 Q 92.88824 116.1103 69.666176 116.1103 L 46.44412 139.33235 L 46.44412 116.1103 Q 46.44412 92.88824 23.22206 92.88824 L 0.0 92.88824 L 0.0 92.88824 Q 0.0 69.666176 46.44412 69.666176 L 69.666176 69.666176 L 92.88824 46.44412 L 116.1103 23.22206 L 278.6647 0.0 Q 464.4412 -23.22206 510.8853 46.44412 Q 557.3294 116.1103 580.55145 139.33235 z" svg:height="1.8577647mm" draw:style-name="style-1028" svg:viewBox="0.0 0.0 580.55145 185.77647" svg:width="5.805515mm" svg:x="117.50362mm" svg:y="127.953545mm"/>
          <draw:path svg:d="M 46.44412 69.666176 L 0.0 0.0 L 46.44412 46.44412 Q 116.1103 92.88824 162.55441 69.666176 Q 232.2206 46.44412 208.99854 23.22206 L 208.99854 0.0 L 232.2206 0.0 Q 278.6647 0.0 301.88678 23.22206 L 325.10883 23.22206 L 325.10883 23.22206 L 348.3309 23.22206 L 348.3309 46.44412 L 348.3309 46.44412 L 325.10883 92.88824 Q 278.6647 116.1103 278.6647 139.33235 L 278.6647 139.33235 L 232.2206 139.33235 Q 185.77647 162.55441 208.99854 185.77647 Q 232.2206 232.2206 232.2206 232.2206 L 232.2206 255.44266 L 232.2206 278.6647 L 232.2206 278.6647 L 232.2206 278.6647 L 208.99854 278.6647 L 208.99854 278.6647 Q 185.77647 255.44266 162.55441 232.2206 L 139.33235 232.2206 L 139.33235 208.99854 L 139.33235 208.99854 L 116.1103 185.77647 Q 92.88824 139.33235 46.44412 69.666176 z" svg:height="2.786647mm" draw:style-name="style-1029" svg:viewBox="0.0 0.0 348.3309 278.6647" svg:width="3.4833088mm" svg:x="66.87953mm" svg:y="156.51668mm"/>
          <draw:path svg:d="M 185.77647 69.666176 L 185.77647 0.0 L 185.77647 0.0 Q 185.77647 0.0 208.99854 23.22206 L 208.99854 23.22206 L 208.99854 92.88824 Q 208.99854 162.55441 232.2206 162.55441 L 255.44266 162.55441 L 255.44266 185.77647 L 255.44266 208.99854 L 232.2206 208.99854 L 208.99854 208.99854 L 185.77647 232.2206 Q 162.55441 255.44266 162.55441 255.44266 L 162.55441 255.44266 L 92.88824 255.44266 L 23.22206 255.44266 L 23.22206 255.44266 L 0.0 232.2206 L 0.0 208.99854 L 0.0 185.77647 L 0.0 185.77647 Q 0.0 185.77647 23.22206 162.55441 L 23.22206 139.33235 L 46.44412 139.33235 L 69.666176 139.33235 L 116.1103 139.33235 Q 162.55441 116.1103 185.77647 69.666176 z" svg:height="2.5544264mm" draw:style-name="style-1030" svg:viewBox="0.0 0.0 255.44266 255.44266" svg:width="2.5544264mm" svg:x="54.804058mm" svg:y="163.71552mm"/>
          <draw:path svg:d="M 46.44412 23.22206 L 46.44412 1.8189894E-12 L 46.44412 1.8189894E-12 L 69.666176 1.8189894E-12 L 69.666176 1.8189894E-12 L 69.666176 23.22206 L 69.666176 23.22206 L 92.88824 23.22206 L 116.1103 23.22206 Q 116.1103 23.22206 116.1103 23.22206 L 139.33235 23.22206 L 116.1103 69.666176 Q 116.1103 116.1103 116.1103 162.55441 L 116.1103 185.77647 L 116.1103 185.77647 Q 116.1103 185.77647 69.666176 208.99854 L 23.22206 208.99854 L 23.22206 185.77647 L 23.22206 162.55441 L 0.0 139.33235 L 0.0 116.1103 L 0.0 116.1103 Q 23.22206 116.1103 23.22206 92.88824 Q 23.22206 69.666176 23.22206 69.666176 L 23.22206 46.44412 L 23.22206 23.22206 Q 23.22206 23.22206 46.44412 23.22206 z" svg:height="2.0899854mm" draw:style-name="style-1031" svg:viewBox="0.0 0.0 139.33235 208.99854" svg:width="1.3933235mm" svg:x="56.894047mm" svg:y="99.622635mm"/>
          <draw:path svg:d="M 23.22206 23.22206 L 23.22206 0.0 L 23.22206 23.22206 Q 46.44412 69.666176 69.666176 69.666176 L 116.1103 69.666176 L 162.55441 92.88824 Q 208.99854 116.1103 208.99854 116.1103 L 232.2206 116.1103 L 208.99854 185.77647 Q 185.77647 255.44266 162.55441 255.44266 Q 139.33235 255.44266 116.1103 255.44266 L 92.88824 255.44266 L 92.88824 255.44266 Q 92.88824 255.44266 69.666176 232.2206 Q 46.44412 208.99854 23.22206 139.33235 L 0.0 69.666176 L 0.0 69.666176 Q 23.22206 46.44412 23.22206 23.22206 z" svg:height="2.5544264mm" draw:style-name="style-1032" svg:viewBox="0.0 0.0 232.2206 255.44266" svg:width="2.322206mm" svg:x="63.860664mm" svg:y="181.82872mm"/>
          <draw:path svg:d="M 441.21912 46.44412 L 464.4412 46.44412 L 464.4412 46.44412 Q 464.4412 46.44412 487.66324 69.666176 L 487.66324 69.666176 L 998.5485 162.55441 Q 1509.4338 278.6647 1532.6559 278.6647 L 1555.8779 278.6647 L 1579.1 278.6647 L 1602.3221 278.6647 L 1695.2103 325.10883 Q 1788.0985 348.3309 1788.0985 371.55295 L 1788.0985 394.775 L 1764.8765 417.99707 Q 1741.6544 417.99707 1741.6544 417.99707 Q 1741.6544 417.99707 1741.6544 441.21912 L 1718.4324 441.21912 L 1695.2103 441.21912 Q 1648.7662 441.21912 1648.7662 417.99707 L 1625.5442 394.775 L 1579.1 394.775 Q 1509.4338 394.775 1509.4338 417.99707 L 1509.4338 464.4412 L 1509.4338 464.4412 Q 1509.4338 464.4412 1509.4338 487.66324 L 1532.6559 487.66324 L 1555.8779 510.8853 Q 1602.3221 510.8853 1602.3221 557.3294 Q 1602.3221 580.55145 1648.7662 580.55145 Q 1718.4324 557.3294 1718.4324 557.3294 L 1718.4324 557.3294 L 1741.6544 557.3294 Q 1741.6544 557.3294 1741.6544 534.10736 L 1741.6544 534.10736 L 1741.6544 534.10736 Q 1764.8765 510.8853 1764.8765 510.8853 L 1764.8765 510.8853 L 1811.3207 534.10736 Q 1857.7648 557.3294 1857.7648 534.10736 L 1857.7648 510.8853 L 1880.9868 510.8853 Q 1880.9868 510.8853 1904.2089 534.10736 L 1927.4309 534.10736 L 1927.4309 603.77356 Q 1927.4309 650.21765 1950.653 696.6618 Q 1973.875 719.88385 1950.653 719.88385 L 1950.653 719.88385 L 1927.4309 719.88385 Q 1927.4309 696.6618 1904.2089 696.6618 Q 1880.9868 673.4397 1811.3207 650.21765 Q 1741.6544 626.9956 1741.6544 673.4397 L 1764.8765 719.88385 L 1741.6544 719.88385 L 1741.6544 719.88385 L 1671.9883 719.88385 Q 1602.3221 719.88385 1648.7662 789.55 Q 1695.2103 882.43823 1695.2103 882.43823 L 1718.4324 882.43823 L 1741.6544 859.2162 L 1764.8765 859.2162 L 1764.8765 882.43823 L 1764.8765 905.66034 L 1741.6544 905.66034 Q 1718.4324 905.66034 1718.4324 928.8824 Q 1695.2103 952.10443 1695.2103 975.3265 L 1695.2103 975.3265 L 1695.2103 975.3265 Q 1695.2103 975.3265 1695.2103 998.5485 L 1718.4324 998.5485 L 1718.4324 998.5485 Q 1718.4324 1021.7706 1741.6544 1021.7706 L 1741.6544 1021.7706 L 1764.8765 1068.2147 Q 1788.0985 1114.6588 1811.3207 1161.1029 L 1834.5427 1184.3251 L 1834.5427 1184.3251 L 1834.5427 1207.5471 L 1857.7648 1207.5471 Q 1880.9868 1230.7692 1904.2089 1253.9912 L 1904.2089 1253.9912 L 1904.2089 1300.4353 Q 1880.9868 1370.1014 1904.2089 1416.5457 Q 1927.4309 1462.9897 1927.4309 1462.9897 L 1927.4309 1462.9897 L 1927.4309 1486.2118 L 1927.4309 1509.4338 L 1880.9868 1509.4338 Q 1834.5427 1532.6559 1718.4324 1579.1 L 1602.3221 1625.5442 L 1602.3221 1625.5442 L 1579.1 1625.5442 L 1555.8779 1625.5442 Q 1509.4338 1625.5442 1509.4338 1648.7662 L 1486.2118 1648.7662 L 1486.2118 1648.7662 Q 1462.9897 1648.7662 1462.9897 1671.9883 L 1462.9897 1671.9883 L 1416.5457 1671.9883 Q 1370.1014 1671.9883 1184.3251 1718.4324 L 975.3265 1764.8765 L 975.3265 1788.0985 L 975.3265 1788.0985 L 952.10443 1788.0985 Q 905.66034 1764.8765 812.7721 1741.6544 L 696.6618 1718.4324 L 696.6618 1718.4324 Q 673.4397 1695.2103 673.4397 1695.2103 L 673.4397 1695.2103 L 673.4397 1671.9883 Q 673.4397 1671.9883 650.21765 1671.9883 L 650.21765 1671.9883 L 650.21765 1671.9883 L 650.21765 1671.9883 L 626.9956 1648.7662 Q 580.55145 1648.7662 580.55145 1602.3221 L 603.77356 1555.8779 L 603.77356 1555.8779 Q 626.9956 1555.8779 603.77356 1532.6559 L 603.77356 1509.4338 L 603.77356 1486.2118 Q 580.55145 1486.2118 580.55145 1462.9897 Q 580.55145 1439.7677 510.8853 1416.5457 L 464.4412 1393.3236 L 464.4412 1393.3236 Q 441.21912 1370.1014 441.21912 1346.8794 L 441.21912 1346.8794 L 441.21912 1323.6573 Q 441.21912 1300.4353 464.4412 1230.7692 L 464.4412 1161.1029 L 464.4412 1161.1029 Q 464.4412 1161.1029 487.66324 1137.8809 Q 534.10736 1137.8809 534.10736 1114.6588 L 510.8853 1091.4368 L 510.8853 1068.2147 L 510.8853 1068.2147 L 510.8853 1068.2147 Q 487.66324 1044.9927 487.66324 1044.9927 L 487.66324 1044.9927 L 487.66324 1044.9927 Q 487.66324 1021.7706 417.99707 1021.7706 Q 348.3309 1021.7706 348.3309 975.3265 L 325.10883 952.10443 L 325.10883 952.10443 Q 325.10883 928.8824 301.88678 928.8824 L 278.6647 928.8824 L 278.6647 905.66034 L 301.88678 905.66034 L 301.88678 905.66034 L 301.88678 882.43823 L 301.88678 882.43823 L 301.88678 882.43823 L 325.10883 882.43823 L 325.10883 882.43823 L 325.10883 859.2162 L 325.10883 859.2162 L 348.3309 859.2162 Q 348.3309 835.99414 348.3309 835.99414 L 371.55295 812.7721 L 371.55295 789.55 Q 348.3309 766.32794 348.3309 743.1059 Q 348.3309 719.88385 487.66324 673.4397 L 603.77356 626.9956 L 626.9956 626.9956 Q 626.9956 603.77356 626.9956 603.77356 L 626.9956 603.77356 L 673.4397 603.77356 Q 719.88385 603.77356 743.1059 580.55145 L 766.32794 557.3294 L 766.32794 557.3294 L 766.32794 557.3294 L 789.55 557.3294 L 789.55 557.3294 L 789.55 534.10736 L 812.7721 534.10736 L 812.7721 534.10736 L 812.7721 510.8853 L 812.7721 510.8853 L 812.7721 510.8853 L 835.99414 510.8853 L 835.99414 510.8853 L 835.99414 487.66324 L 859.2162 487.66324 L 859.2162 464.4412 L 859.2162 441.21912 L 882.43823 441.21912 L 882.43823 417.99707 L 882.43823 417.99707 L 859.2162 417.99707 L 859.2162 417.99707 L 859.2162 417.99707 L 859.2162 394.775 L 859.2162 394.775 L 835.99414 394.775 L 835.99414 371.55295 L 789.55 371.55295 L 743.1059 371.55295 L 719.88385 371.55295 Q 696.6618 371.55295 441.21912 348.3309 L 185.77647 325.10883 L 185.77647 325.10883 Q 162.55441 301.88678 162.55441 301.88678 L 162.55441 301.88678 L 162.55441 301.88678 Q 162.55441 278.6647 139.33235 278.6647 L 116.1103 278.6647 L 69.666176 278.6647 L 46.44412 278.6647 L 46.44412 278.6647 L 23.22206 255.44266 L 23.22206 255.44266 L 23.22206 232.2206 L 23.22206 232.2206 L 23.22206 232.2206 L 0.0 232.2206 L 0.0 232.2206 L 0.0 208.99854 L 0.0 208.99854 L 0.0 208.99854 L 23.22206 208.99854 L 23.22206 185.77647 Q 23.22206 139.33235 46.44412 92.88824 L 69.666176 69.666176 L 92.88824 23.22206 Q 116.1103 1.8189894E-12 255.44266 1.8189894E-12 Q 394.775 46.44412 441.21912 46.44412 z" svg:height="17.880985mm" draw:style-name="style-1033" svg:viewBox="0.0 0.0 1950.653 1788.0985" svg:width="19.506529mm" svg:x="49.92743mm" svg:y="146.76341mm"/>
          <draw:path svg:d="M 0.0 394.775 L 0.0 -3.6379788E-12 L 185.77647 -3.6379788E-12 L 371.55295 -3.6379788E-12 L 371.55295 46.44412 Q 348.3309 69.666176 441.21912 278.6647 Q 534.10736 464.4412 557.3294 464.4412 L 557.3294 464.4412 L 557.3294 487.66324 L 580.55145 487.66324 L 580.55145 510.8853 L 580.55145 557.3294 L 603.77356 580.55145 L 603.77356 603.77356 L 626.9956 603.77356 L 650.21765 603.77356 L 650.21765 580.55145 L 673.4397 557.3294 L 673.4397 534.10736 L 673.4397 510.8853 L 696.6618 510.8853 L 696.6618 510.8853 L 696.6618 487.66324 L 719.88385 487.66324 L 719.88385 464.4412 Q 719.88385 417.99707 766.32794 371.55295 Q 766.32794 348.3309 835.99414 185.77647 Q 905.66034 23.22206 1091.4368 23.22206 L 1253.9912 23.22206 L 1253.9912 46.44412 L 1253.9912 69.666176 L 1253.9912 69.666176 Q 1230.7692 69.666176 1230.7692 743.1059 L 1230.7692 1439.7677 L 1230.7692 1579.1 L 1230.7692 1741.6544 L 1230.7692 1741.6544 Q 1230.7692 1764.8765 1091.4368 1764.8765 L 928.8824 1764.8765 L 928.8824 1625.5442 Q 952.10443 1486.2118 952.10443 1346.8794 L 952.10443 1184.3251 L 952.10443 952.10443 Q 952.10443 719.88385 928.8824 650.21765 Q 905.66034 580.55145 905.66034 603.77356 Q 859.2162 650.21765 812.7721 789.55 Q 766.32794 928.8824 835.99414 1068.2147 L 905.66034 1184.3251 L 882.43823 1207.5471 Q 859.2162 1230.7692 859.2162 1253.9912 L 859.2162 1277.2133 L 835.99414 1277.2133 L 835.99414 1300.4353 L 835.99414 1300.4353 L 812.7721 1300.4353 L 812.7721 1323.6573 L 812.7721 1346.8794 L 789.55 1346.8794 L 789.55 1346.8794 L 789.55 1370.1014 L 766.32794 1370.1014 L 766.32794 1370.1014 L 766.32794 1393.3236 L 626.9956 1393.3236 L 487.66324 1393.3236 L 487.66324 1370.1014 L 487.66324 1370.1014 L 464.4412 1370.1014 L 464.4412 1346.8794 L 464.4412 1346.8794 L 441.21912 1346.8794 L 441.21912 1346.8794 L 441.21912 1346.8794 L 441.21912 1323.6573 L 441.21912 1323.6573 L 417.99707 1323.6573 L 417.99707 1300.4353 L 417.99707 1300.4353 L 394.775 1300.4353 L 394.775 1300.4353 L 394.775 1300.4353 L 394.775 1277.2133 L 394.775 1277.2133 L 371.55295 1277.2133 L 371.55295 1253.9912 L 371.55295 1253.9912 L 348.3309 1253.9912 L 348.3309 1253.9912 L 348.3309 1253.9912 L 348.3309 1230.7692 L 348.3309 1230.7692 L 348.3309 1207.5471 Q 348.3309 1207.5471 325.10883 1207.5471 L 325.10883 1207.5471 L 325.10883 1207.5471 Q 348.3309 1184.3251 348.3309 1161.1029 L 348.3309 1137.8809 L 371.55295 1137.8809 Q 371.55295 1114.6588 417.99707 1021.7706 Q 487.66324 928.8824 441.21912 835.99414 L 394.775 743.1059 L 394.775 719.88385 L 394.775 696.6618 L 371.55295 673.4397 L 348.3309 650.21765 L 348.3309 650.21765 L 348.3309 650.21765 L 348.3309 626.9956 L 348.3309 626.9956 L 325.10883 603.77356 L 325.10883 557.3294 L 301.88678 557.3294 L 278.6647 557.3294 L 278.6647 928.8824 L 278.6647 1323.6573 L 278.6647 1370.1014 Q 301.88678 1416.5457 301.88678 1439.7677 L 301.88678 1439.7677 L 301.88678 1579.1 L 301.88678 1695.2103 L 325.10883 1718.4324 L 325.10883 1764.8765 L 162.55441 1764.8765 L 0.0 1764.8765 L 0.0 1718.4324 Q 23.22206 1648.7662 0.0 1300.4353 L 0.0 952.10443 L 0.0 882.43823 Q 23.22206 789.55 0.0 394.775 z" svg:height="17.648766mm" draw:style-name="style-1034" svg:viewBox="0.0 0.0 1253.9912 1764.8765" svg:width="12.539912mm" svg:x="106.58925mm" svg:y="286.09576mm"/>
          <draw:path svg:d="M 69.666176 23.22206 L 69.666176 0.0 L 116.1103 0.0 Q 162.55441 23.22206 185.77647 23.22206 L 208.99854 23.22206 L 232.2206 23.22206 Q 255.44266 23.22206 255.44266 46.44412 L 255.44266 46.44412 L 232.2206 69.666176 Q 208.99854 116.1103 208.99854 116.1103 L 208.99854 139.33235 L 185.77647 116.1103 Q 162.55441 116.1103 139.33235 162.55441 Q 116.1103 208.99854 116.1103 208.99854 L 116.1103 208.99854 L 116.1103 208.99854 Q 116.1103 208.99854 69.666176 162.55441 L 9.094947E-13 116.1103 L 9.094947E-13 92.88824 L 9.094947E-13 69.666176 L 9.094947E-13 69.666176 L 9.094947E-13 46.44412 L 23.22206 46.44412 Q 46.44412 46.44412 69.666176 23.22206 z" svg:height="2.0899854mm" draw:style-name="style-1035" svg:viewBox="0.0 0.0 255.44266 208.99854" svg:width="2.5544264mm" svg:x="71.756165mm" svg:y="123.773575mm"/>
          <draw:path svg:d="M 23.22206 69.666176 L 46.44412 0.0 L 69.666176 0.0 Q 92.88824 23.22206 116.1103 23.22206 L 139.33235 23.22206 L 139.33235 69.666176 Q 139.33235 116.1103 185.77647 116.1103 Q 208.99854 139.33235 208.99854 162.55441 Q 208.99854 185.77647 185.77647 185.77647 Q 162.55441 208.99854 116.1103 208.99854 L 69.666176 208.99854 L 46.44412 208.99854 L 46.44412 208.99854 L 46.44412 208.99854 L 46.44412 185.77647 L 23.22206 185.77647 Q 23.22206 162.55441 0.0 139.33235 L 0.0 116.1103 L 0.0 116.1103 Q 0.0 116.1103 23.22206 69.666176 z" svg:height="2.0899854mm" draw:style-name="style-1036" svg:viewBox="0.0 0.0 208.99854 208.99854" svg:width="2.0899854mm" svg:x="68.7373mm" svg:y="85.22496mm"/>
          <draw:path svg:d="M 255.44266 0.0 L 255.44266 0.0 L 278.6647 0.0 L 301.88678 0.0 L 301.88678 0.0 L 301.88678 0.0 L 325.10883 0.0 L 325.10883 0.0 L 301.88678 23.22206 Q 278.6647 23.22206 278.6647 46.44412 L 278.6647 92.88824 L 208.99854 185.77647 Q 162.55441 278.6647 116.1103 301.88678 Q 46.44412 325.10883 23.22206 348.3309 L 0.0 348.3309 L 0.0 325.10883 Q 23.22206 301.88678 23.22206 301.88678 L 23.22206 278.6647 L 23.22206 278.6647 Q 23.22206 278.6647 46.44412 232.2206 L 46.44412 208.99854 L 46.44412 185.77647 L 46.44412 185.77647 L 46.44412 185.77647 Q 69.666176 185.77647 69.666176 139.33235 Q 69.666176 116.1103 92.88824 116.1103 Q 116.1103 92.88824 162.55441 46.44412 L 232.2206 0.0 L 255.44266 0.0 z" svg:height="3.4833088mm" draw:style-name="style-1037" svg:viewBox="0.0 0.0 325.10883 348.3309" svg:width="3.2510884mm" svg:x="102.873726mm" svg:y="149.08562mm"/>
          <draw:path svg:d="M 394.775 0.0 L 417.99707 0.0 L 394.775 92.88824 Q 371.55295 208.99854 417.99707 232.2206 Q 487.66324 232.2206 487.66324 255.44266 Q 510.8853 278.6647 510.8853 278.6647 L 510.8853 278.6647 L 510.8853 301.88678 Q 510.8853 325.10883 441.21912 348.3309 L 371.55295 371.55295 L 371.55295 371.55295 L 371.55295 371.55295 L 371.55295 371.55295 Q 371.55295 371.55295 348.3309 371.55295 Q 348.3309 371.55295 232.2206 394.775 L 116.1103 394.775 L 116.1103 371.55295 L 92.88824 371.55295 L 92.88824 371.55295 L 92.88824 371.55295 L 46.44412 371.55295 L 23.22206 371.55295 L 23.22206 371.55295 Q -9.094947E-13 348.3309 -9.094947E-13 325.10883 L -9.094947E-13 325.10883 L -9.094947E-13 325.10883 L 23.22206 325.10883 L 23.22206 301.88678 L 46.44412 301.88678 L 46.44412 278.6647 L 46.44412 232.2206 L 69.666176 232.2206 Q 92.88824 232.2206 116.1103 185.77647 L 139.33235 162.55441 L 162.55441 139.33235 Q 185.77647 116.1103 185.77647 92.88824 Q 185.77647 69.666176 278.6647 92.88824 Q 348.3309 92.88824 371.55295 46.44412 Q 371.55295 0.0 394.775 0.0 z" svg:height="3.94775mm" draw:style-name="style-1038" svg:viewBox="0.0 0.0 510.8853 394.775" svg:width="5.108853mm" svg:x="61.77068mm" svg:y="101.712616mm"/>
          <draw:path svg:d="M 116.1103 0.0 L 139.33235 0.0 L 139.33235 0.0 Q 139.33235 23.22206 139.33235 23.22206 L 162.55441 23.22206 L 162.55441 92.88824 Q 162.55441 162.55441 139.33235 162.55441 Q 92.88824 162.55441 92.88824 185.77647 L 92.88824 185.77647 L 69.666176 185.77647 Q 46.44412 185.77647 23.22206 139.33235 Q 0.0 116.1103 0.0 69.666176 L 0.0 46.44412 L 46.44412 23.22206 Q 92.88824 23.22206 116.1103 0.0 z" svg:height="1.8577647mm" draw:style-name="style-1039" svg:viewBox="0.0 0.0 162.55441 185.77647" svg:width="1.6255442mm" svg:x="60.377354mm" svg:y="178.57764mm"/>
          <draw:path svg:d="M 69.666176 0.0 L 69.666176 0.0 L 116.1103 46.44412 Q 185.77647 92.88824 185.77647 92.88824 L 185.77647 92.88824 L 278.6647 232.2206 Q 394.775 371.55295 417.99707 371.55295 Q 441.21912 371.55295 417.99707 441.21912 Q 371.55295 487.66324 371.55295 510.8853 L 371.55295 534.10736 L 371.55295 557.3294 L 371.55295 580.55145 L 371.55295 580.55145 L 371.55295 603.77356 L 348.3309 603.77356 L 325.10883 603.77356 L 232.2206 603.77356 L 139.33235 603.77356 L 139.33235 603.77356 L 139.33235 580.55145 L 185.77647 580.55145 L 208.99854 580.55145 L 208.99854 557.3294 L 185.77647 557.3294 L 185.77647 557.3294 L 185.77647 534.10736 L 185.77647 534.10736 L 185.77647 534.10736 L 208.99854 534.10736 L 208.99854 534.10736 L 208.99854 510.8853 L 232.2206 510.8853 L 232.2206 510.8853 L 232.2206 487.66324 L 232.2206 487.66324 L 232.2206 487.66324 L 255.44266 487.66324 L 255.44266 487.66324 L 232.2206 464.4412 Q 208.99854 441.21912 116.1103 325.10883 L 46.44412 185.77647 L 23.22206 162.55441 Q 0.0 116.1103 0.0 69.666176 L 0.0 46.44412 L 46.44412 23.22206 Q 69.666176 23.22206 69.666176 0.0 z" svg:height="6.0377355mm" draw:style-name="style-1040" svg:viewBox="0.0 0.0 417.99707 603.77356" svg:width="4.1799707mm" svg:x="74.31059mm" svg:y="101.94484mm"/>
          <draw:path svg:d="M 580.55145 162.55441 L 603.77356 162.55441 L 603.77356 162.55441 Q 603.77356 162.55441 626.9956 185.77647 L 626.9956 185.77647 L 696.6618 255.44266 Q 766.32794 325.10883 766.32794 301.88678 Q 789.55 255.44266 812.7721 325.10883 Q 812.7721 371.55295 835.99414 417.99707 L 859.2162 464.4412 L 859.2162 487.66324 L 859.2162 487.66324 L 859.2162 487.66324 L 859.2162 487.66324 L 859.2162 510.8853 L 859.2162 510.8853 L 835.99414 510.8853 L 835.99414 534.10736 L 835.99414 534.10736 L 812.7721 534.10736 L 812.7721 534.10736 L 812.7721 534.10736 L 812.7721 557.3294 L 812.7721 557.3294 L 789.55 557.3294 L 789.55 580.55145 L 789.55 580.55145 L 766.32794 580.55145 L 766.32794 580.55145 L 766.32794 580.55145 L 766.32794 603.77356 L 766.32794 603.77356 L 743.1059 626.9956 L 743.1059 650.21765 L 766.32794 650.21765 L 789.55 650.21765 L 766.32794 673.4397 Q 719.88385 719.88385 789.55 766.32794 Q 835.99414 812.7721 859.2162 812.7721 L 882.43823 812.7721 L 882.43823 812.7721 Q 905.66034 812.7721 905.66034 812.7721 L 905.66034 812.7721 L 928.8824 835.99414 L 952.10443 859.2162 L 952.10443 859.2162 L 952.10443 859.2162 L 952.10443 859.2162 L 952.10443 859.2162 L 928.8824 859.2162 L 928.8824 882.43823 L 928.8824 882.43823 L 905.66034 882.43823 L 905.66034 882.43823 L 905.66034 905.66034 L 835.99414 928.8824 Q 766.32794 952.10443 789.55 998.5485 Q 812.7721 1068.2147 789.55 1091.4368 Q 789.55 1114.6588 719.88385 1161.1029 Q 650.21765 1184.3251 626.9956 1207.5471 L 603.77356 1230.7692 L 580.55145 1230.7692 L 557.3294 1230.7692 L 534.10736 1230.7692 L 534.10736 1230.7692 L 534.10736 1230.7692 L 534.10736 1230.7692 L 510.8853 1230.7692 L 510.8853 1230.7692 L 487.66324 1253.9912 L 464.4412 1277.2133 L 441.21912 1277.2133 L 417.99707 1277.2133 L 417.99707 1253.9912 L 441.21912 1253.9912 L 441.21912 1253.9912 L 441.21912 1230.7692 L 441.21912 1230.7692 L 441.21912 1230.7692 L 441.21912 1230.7692 L 464.4412 1230.7692 L 464.4412 1207.5471 L 487.66324 1207.5471 L 487.66324 1207.5471 L 487.66324 1184.3251 L 510.8853 1184.3251 L 534.10736 1184.3251 L 534.10736 1161.1029 L 534.10736 1161.1029 L 557.3294 1161.1029 L 557.3294 1137.8809 L 557.3294 1137.8809 L 580.55145 1137.8809 L 580.55145 1137.8809 L 580.55145 1137.8809 L 603.77356 1114.6588 L 626.9956 1091.4368 L 626.9956 1091.4368 L 626.9956 1091.4368 L 650.21765 1091.4368 L 650.21765 1091.4368 L 650.21765 1068.2147 L 673.4397 1068.2147 L 673.4397 1068.2147 L 673.4397 1044.9927 L 673.4397 1044.9927 L 673.4397 1044.9927 L 650.21765 1044.9927 L 650.21765 1044.9927 L 650.21765 1021.7706 L 626.9956 1021.7706 L 626.9956 1021.7706 Q 626.9956 998.5485 487.66324 882.43823 L 348.3309 766.32794 L 348.3309 743.1059 L 348.3309 743.1059 L 325.10883 743.1059 L 325.10883 719.88385 L 325.10883 719.88385 L 301.88678 719.88385 L 301.88678 719.88385 L 301.88678 719.88385 L 301.88678 696.6618 L 301.88678 696.6618 L 278.6647 696.6618 L 278.6647 673.4397 L 278.6647 673.4397 L 255.44266 673.4397 L 255.44266 673.4397 L 255.44266 673.4397 L 255.44266 650.21765 L 255.44266 650.21765 L 232.2206 650.21765 L 232.2206 626.9956 L 278.6647 626.9956 L 325.10883 626.9956 L 394.775 626.9956 Q 464.4412 626.9956 534.10736 580.55145 Q 580.55145 534.10736 580.55145 534.10736 L 580.55145 534.10736 L 580.55145 441.21912 L 580.55145 325.10883 L 580.55145 325.10883 L 580.55145 301.88678 L 580.55145 301.88678 Q 580.55145 301.88678 557.3294 278.6647 Q 534.10736 255.44266 441.21912 208.99854 Q 348.3309 116.1103 208.99854 92.88824 L 69.666176 69.666176 L 69.666176 69.666176 L 69.666176 46.44412 L 92.88824 46.44412 L 92.88824 23.22206 L 46.44412 23.22206 Q 0.0 23.22206 0.0 -3.6379788E-12 L 0.0 -3.6379788E-12 L 162.55441 -3.6379788E-12 Q 301.88678 23.22206 441.21912 69.666176 Q 580.55145 162.55441 580.55145 162.55441 z" svg:height="12.772133mm" draw:style-name="style-1041" svg:viewBox="0.0 0.0 952.10443 1277.2133" svg:width="9.521045mm" svg:x="134.45572mm" svg:y="289.57907mm"/>
          <draw:path svg:d="M 92.88824 1.8189894E-12 L 92.88824 23.22206 L 92.88824 46.44412 Q 116.1103 69.666176 116.1103 92.88824 L 116.1103 92.88824 L 116.1103 92.88824 Q 116.1103 92.88824 69.666176 116.1103 Q 23.22206 139.33235 23.22206 116.1103 L 0.0 92.88824 L 0.0 46.44412 Q 23.22206 23.22206 46.44412 1.8189894E-12 Q 92.88824 -23.22206 92.88824 1.8189894E-12 z" svg:height="1.161103mm" draw:style-name="style-1042" svg:viewBox="0.0 0.0 116.1103 116.1103" svg:width="1.161103mm" svg:x="38.3164mm" svg:y="161.62553mm"/>
          <draw:path svg:d="M 185.77647 69.666176 L 185.77647 92.88824 L 185.77647 92.88824 Q 162.55441 92.88824 92.88824 139.33235 L 0.0 185.77647 L 0.0 139.33235 Q 0.0 92.88824 23.22206 69.666176 Q 69.666176 46.44412 46.44412 23.22206 Q 46.44412 -23.22206 116.1103 0.0 Q 162.55441 23.22206 185.77647 69.666176 z" svg:height="1.8577647mm" draw:style-name="style-1043" svg:viewBox="0.0 0.0 185.77647 185.77647" svg:width="1.8577647mm" svg:x="118.20028mm" svg:y="146.06676mm"/>
          <draw:path svg:d="M 162.55441 23.22206 L 162.55441 1.8189894E-12 L 185.77647 92.88824 Q 208.99854 185.77647 278.6647 208.99854 Q 325.10883 232.2206 325.10883 255.44266 L 325.10883 301.88678 L 278.6647 255.44266 Q 208.99854 232.2206 185.77647 278.6647 Q 185.77647 325.10883 208.99854 325.10883 Q 232.2206 325.10883 232.2206 348.3309 Q 232.2206 371.55295 255.44266 371.55295 Q 278.6647 348.3309 278.6647 348.3309 L 278.6647 348.3309 L 301.88678 348.3309 Q 301.88678 348.3309 325.10883 325.10883 L 325.10883 325.10883 L 325.10883 441.21912 Q 325.10883 534.10736 325.10883 534.10736 L 325.10883 534.10736 L 325.10883 534.10736 Q 325.10883 510.8853 278.6647 487.66324 Q 278.6647 441.21912 232.2206 441.21912 Q 185.77647 417.99707 185.77647 464.4412 L 185.77647 510.8853 L 185.77647 534.10736 L 185.77647 534.10736 L 232.2206 534.10736 Q 255.44266 534.10736 255.44266 580.55145 L 255.44266 603.77356 L 232.2206 603.77356 L 232.2206 603.77356 L 232.2206 603.77356 L 232.2206 603.77356 L 208.99854 626.9956 L 208.99854 626.9956 L 185.77647 626.9956 L 162.55441 626.9956 L 162.55441 580.55145 L 139.33235 557.3294 L 139.33235 557.3294 L 139.33235 534.10736 L 139.33235 534.10736 L 139.33235 534.10736 L 116.1103 557.3294 L 116.1103 580.55145 L 92.88824 580.55145 L 46.44412 580.55145 L 23.22206 557.3294 L 0.0 557.3294 L 0.0 534.10736 L 0.0 534.10736 L 23.22206 510.8853 L 23.22206 487.66324 L 23.22206 487.66324 Q 46.44412 487.66324 69.666176 487.66324 Q 92.88824 487.66324 92.88824 394.775 Q 92.88824 325.10883 139.33235 232.2206 Q 185.77647 139.33235 162.55441 139.33235 Q 139.33235 116.1103 139.33235 92.88824 L 162.55441 69.666176 L 162.55441 23.22206 z" svg:height="6.269956mm" draw:style-name="style-1044" svg:viewBox="0.0 0.0 325.10883 626.9956" svg:width="3.2510884mm" svg:x="40.870823mm" svg:y="162.32219mm"/>
          <draw:path svg:d="M 46.44412 3.6379788E-12 L 46.44412 3.6379788E-12 L 69.666176 3.6379788E-12 L 69.666176 3.6379788E-12 L 139.33235 23.22206 Q 208.99854 46.44412 208.99854 46.44412 L 232.2206 46.44412 L 255.44266 69.666176 Q 255.44266 92.88824 255.44266 92.88824 Q 255.44266 92.88824 208.99854 116.1103 L 162.55441 116.1103 L 162.55441 92.88824 Q 162.55441 92.88824 116.1103 92.88824 Q 46.44412 69.666176 46.44412 92.88824 L 23.22206 139.33235 L 23.22206 139.33235 L 23.22206 139.33235 L 23.22206 162.55441 L 0.0 162.55441 L 0.0 92.88824 Q 23.22206 23.22206 23.22206 23.22206 L 23.22206 23.22206 L 23.22206 23.22206 Q 46.44412 3.6379788E-12 46.44412 3.6379788E-12 z" svg:height="1.6255442mm" draw:style-name="style-1045" svg:viewBox="0.0 0.0 255.44266 162.55441" svg:width="2.5544264mm" svg:x="107.518135mm" svg:y="214.10739mm"/>
          <draw:path svg:d="M 208.99854 69.666176 L 208.99854 0.0 L 255.44266 139.33235 Q 301.88678 301.88678 325.10883 325.10883 L 325.10883 371.55295 L 325.10883 394.775 L 325.10883 417.99707 L 325.10883 417.99707 Q 301.88678 417.99707 301.88678 417.99707 Q 301.88678 417.99707 255.44266 394.775 L 208.99854 371.55295 L 208.99854 371.55295 Q 208.99854 371.55295 208.99854 394.775 L 185.77647 394.775 L 185.77647 325.10883 Q 162.55441 278.6647 162.55441 232.2206 Q 162.55441 208.99854 69.666176 185.77647 L 0.0 139.33235 L 0.0 139.33235 L 0.0 116.1103 L 23.22206 116.1103 Q 23.22206 92.88824 23.22206 92.88824 L 23.22206 92.88824 L 23.22206 92.88824 Q 46.44412 92.88824 23.22206 46.44412 L 23.22206 23.22206 L 46.44412 23.22206 Q 69.666176 46.44412 69.666176 46.44412 L 69.666176 46.44412 L 92.88824 69.666176 L 116.1103 92.88824 L 116.1103 92.88824 L 116.1103 92.88824 L 139.33235 116.1103 Q 162.55441 139.33235 162.55441 139.33235 Q 185.77647 139.33235 208.99854 69.666176 z" svg:height="4.1799707mm" draw:style-name="style-1046" svg:viewBox="0.0 0.0 325.10883 417.99707" svg:width="3.2510884mm" svg:x="94.978226mm" svg:y="117.96806mm"/>
          <draw:path svg:d="M 69.666176 0.0 L 92.88824 0.0 L 116.1103 23.22206 Q 139.33235 69.666176 69.666176 69.666176 Q -4.5474735E-13 69.666176 -4.5474735E-13 69.666176 L -4.5474735E-13 69.666176 L -4.5474735E-13 46.44412 L -4.5474735E-13 23.22206 L 23.22206 23.22206 Q 46.44412 23.22206 69.666176 0.0 z" svg:height="0.6966618mm" draw:style-name="style-1047" svg:viewBox="0.0 0.0 116.1103 69.666176" svg:width="1.161103mm" svg:x="35.76197mm" svg:y="156.7489mm"/>
          <draw:path svg:d="M 673.4397 69.666176 L 859.2162 0.0 L 905.66034 0.0 Q 952.10443 0.0 952.10443 23.22206 L 952.10443 23.22206 L 882.43823 46.44412 Q 812.7721 69.666176 743.1059 139.33235 Q 673.4397 208.99854 650.21765 232.2206 Q 650.21765 278.6647 603.77356 325.10883 Q 557.3294 371.55295 487.66324 371.55295 L 441.21912 371.55295 L 441.21912 394.775 L 441.21912 394.775 L 417.99707 394.775 L 417.99707 417.99707 L 417.99707 417.99707 L 394.775 417.99707 L 394.775 417.99707 L 394.775 417.99707 L 394.775 441.21912 L 394.775 441.21912 L 371.55295 464.4412 L 371.55295 464.4412 L 348.3309 464.4412 L 348.3309 464.4412 L 348.3309 417.99707 Q 348.3309 371.55295 301.88678 417.99707 L 232.2206 441.21912 L 208.99854 464.4412 Q 185.77647 464.4412 185.77647 487.66324 L 162.55441 487.66324 L 162.55441 487.66324 L 162.55441 510.8853 L 139.33235 510.8853 L 116.1103 510.8853 L 69.666176 534.10736 L 46.44412 557.3294 L 23.22206 557.3294 L 0.0 557.3294 L 0.0 534.10736 L 23.22206 510.8853 L 23.22206 510.8853 L 23.22206 510.8853 L 23.22206 487.66324 L 23.22206 487.66324 L 46.44412 487.66324 L 46.44412 464.4412 L 46.44412 464.4412 L 69.666176 464.4412 L 69.666176 464.4412 L 69.666176 464.4412 L 69.666176 441.21912 L 69.666176 441.21912 L 92.88824 441.21912 L 92.88824 417.99707 L 92.88824 417.99707 L 116.1103 417.99707 L 116.1103 417.99707 L 116.1103 417.99707 L 116.1103 394.775 L 116.1103 394.775 L 116.1103 394.775 L 139.33235 371.55295 L 139.33235 371.55295 L 139.33235 371.55295 L 162.55441 371.55295 Q 185.77647 371.55295 185.77647 348.3309 Q 208.99854 348.3309 325.10883 255.44266 Q 464.4412 139.33235 673.4397 69.666176 z" svg:height="5.573294mm" draw:style-name="style-1048" svg:viewBox="0.0 0.0 952.10443 557.3294" svg:width="9.521045mm" svg:x="47.60522mm" svg:y="112.85921mm"/>
          <draw:path svg:d="M 23.22206 0.0 L 46.44412 0.0 L 69.666176 0.0 Q 92.88824 0.0 116.1103 23.22206 L 116.1103 23.22206 L 116.1103 23.22206 Q 116.1103 46.44412 116.1103 46.44412 L 139.33235 46.44412 L 162.55441 69.666176 Q 162.55441 92.88824 185.77647 116.1103 L 185.77647 139.33235 L 162.55441 139.33235 Q 139.33235 139.33235 92.88824 139.33235 L 46.44412 139.33235 L 46.44412 139.33235 L 46.44412 139.33235 L 46.44412 139.33235 Q 23.22206 116.1103 23.22206 116.1103 L 23.22206 116.1103 L 23.22206 92.88824 Q 23.22206 92.88824 0.0 92.88824 L 0.0 92.88824 L 0.0 46.44412 Q 0.0 23.22206 23.22206 0.0 z" svg:height="1.3933235mm" draw:style-name="style-1049" svg:viewBox="0.0 0.0 185.77647 139.33235" svg:width="1.8577647mm" svg:x="44.818573mm" svg:y="197.85194mm"/>
          <draw:path svg:d="M 464.4412 69.666176 L 464.4412 -1.8189894E-12 L 487.66324 -1.8189894E-12 L 487.66324 -1.8189894E-12 L 487.66324 2624.0928 L 487.66324 5271.407 L 487.66324 5271.407 Q 464.4412 5271.407 441.21912 5271.407 Q 417.99707 5294.6294 417.99707 5248.1855 Q 417.99707 5201.741 394.775 5271.407 Q 371.55295 5317.8516 371.55295 5271.407 Q 371.55295 5248.1855 348.3309 5271.407 Q 325.10883 5317.8516 325.10883 5294.6294 Q 325.10883 5271.407 301.88678 5271.407 Q 278.6647 5271.407 278.6647 5224.9634 Q 278.6647 5155.2974 255.44266 5155.2974 Q 232.2206 5155.2974 232.2206 5178.519 L 208.99854 5201.741 L 208.99854 5178.519 Q 185.77647 5178.519 185.77647 5132.075 Q 185.77647 5085.631 139.33235 4621.19 Q 92.88824 4156.7485 46.44412 3970.9722 Q 0.0 3808.4177 23.22206 3761.9736 Q 46.44412 3715.5295 46.44412 3645.8633 L 46.44412 3599.4192 L 46.44412 3599.4192 Q 46.44412 3576.197 23.22206 2809.8691 Q 0.0 2043.5413 0.0 1625.5442 Q -46.44412 1207.5471 0.0 905.66034 L 0.0 580.55145 L 23.22206 580.55145 L 23.22206 580.55145 L 23.22206 557.3294 L 23.22206 557.3294 L 46.44412 557.3294 L 46.44412 534.10736 L 46.44412 534.10736 L 46.44412 534.10736 L 69.666176 580.55145 L 92.88824 650.21765 L 92.88824 650.21765 L 92.88824 673.4397 L 92.88824 673.4397 L 92.88824 673.4397 L 116.1103 626.9956 L 139.33235 580.55145 L 139.33235 557.3294 Q 139.33235 534.10736 162.55441 487.66324 Q 162.55441 464.4412 185.77647 464.4412 Q 208.99854 464.4412 208.99854 487.66324 Q 232.2206 534.10736 232.2206 487.66324 Q 255.44266 417.99707 278.6647 417.99707 Q 325.10883 417.99707 325.10883 255.44266 L 348.3309 116.1103 L 371.55295 116.1103 L 394.775 116.1103 L 394.775 139.33235 Q 417.99707 139.33235 417.99707 139.33235 Q 441.21912 162.55441 464.4412 69.666176 z" svg:height="52.946297mm" draw:style-name="style-1050" svg:viewBox="0.0 0.0 487.66324 5294.6294" svg:width="4.876632mm" svg:x="6.0377355mm" svg:y="133.99129mm"/>
          <draw:path svg:d="M 46.44412 0.0 L 69.666176 0.0 L 69.666176 23.22206 Q 69.666176 46.44412 116.1103 69.666176 Q 162.55441 92.88824 162.55441 116.1103 L 162.55441 139.33235 L 116.1103 185.77647 Q 92.88824 208.99854 69.666176 208.99854 Q 69.666176 185.77647 46.44412 185.77647 L 46.44412 208.99854 L 23.22206 208.99854 Q 0.0 208.99854 0.0 185.77647 L 0.0 185.77647 L 0.0 162.55441 Q 23.22206 162.55441 23.22206 162.55441 L 23.22206 162.55441 L 23.22206 162.55441 Q 23.22206 139.33235 23.22206 69.666176 Q 23.22206 0.0 46.44412 0.0 z" svg:height="2.0899854mm" draw:style-name="style-1051" svg:viewBox="0.0 0.0 162.55441 208.99854" svg:width="1.6255442mm" svg:x="38.3164mm" svg:y="157.21335mm"/>
          <draw:path svg:d="M 116.1103 3.6379788E-12 L 116.1103 3.6379788E-12 L 139.33235 23.22206 Q 139.33235 46.44412 116.1103 46.44412 Q 92.88824 46.44412 92.88824 116.1103 Q 92.88824 162.55441 139.33235 185.77647 Q 139.33235 208.99854 139.33235 255.44266 Q 139.33235 278.6647 139.33235 278.6647 L 139.33235 278.6647 L 139.33235 278.6647 Q 116.1103 255.44266 92.88824 255.44266 L 69.666176 232.2206 L 69.666176 208.99854 Q 46.44412 208.99854 23.22206 208.99854 Q -9.094947E-13 185.77647 -9.094947E-13 162.55441 L -9.094947E-13 139.33235 L -9.094947E-13 116.1103 Q -9.094947E-13 69.666176 46.44412 46.44412 L 92.88824 23.22206 L 92.88824 23.22206 Q 92.88824 3.6379788E-12 116.1103 3.6379788E-12 z" svg:height="2.786647mm" draw:style-name="style-1052" svg:viewBox="0.0 0.0 139.33235 278.6647" svg:width="1.3933235mm" svg:x="71.0595mm" svg:y="184.61537mm"/>
          <draw:path svg:d="M 185.77647 69.666176 L 232.2206 0.0 L 278.6647 23.22206 Q 301.88678 23.22206 325.10883 46.44412 L 371.55295 46.44412 L 394.775 46.44412 Q 417.99707 46.44412 441.21912 46.44412 L 441.21912 46.44412 L 464.4412 46.44412 Q 464.4412 23.22206 464.4412 23.22206 L 464.4412 23.22206 L 510.8853 23.22206 Q 580.55145 0.0 580.55145 23.22206 Q 580.55145 46.44412 603.77356 46.44412 Q 626.9956 46.44412 626.9956 69.666176 Q 626.9956 92.88824 650.21765 92.88824 Q 696.6618 92.88824 696.6618 139.33235 Q 719.88385 162.55441 766.32794 232.2206 Q 835.99414 301.88678 835.99414 301.88678 L 835.99414 301.88678 L 859.2162 394.775 Q 882.43823 464.4412 882.43823 487.66324 Q 882.43823 534.10736 882.43823 557.3294 L 882.43823 580.55145 L 859.2162 812.7721 Q 835.99414 1021.7706 859.2162 1044.9927 L 859.2162 1091.4368 L 743.1059 1091.4368 L 626.9956 1091.4368 L 626.9956 1114.6588 L 626.9956 1114.6588 L 603.77356 1114.6588 Q 557.3294 1091.4368 371.55295 1091.4368 Q 208.99854 1091.4368 185.77647 975.3265 L 162.55441 859.2162 L 162.55441 812.7721 Q 139.33235 743.1059 139.33235 719.88385 Q 116.1103 673.4397 46.44412 603.77356 L 0.0 510.8853 L 23.22206 510.8853 Q 46.44412 487.66324 92.88824 394.775 L 116.1103 301.88678 L 139.33235 301.88678 Q 139.33235 301.88678 139.33235 278.6647 L 139.33235 278.6647 L 139.33235 255.44266 Q 139.33235 208.99854 139.33235 185.77647 Q 139.33235 162.55441 185.77647 69.666176 z" svg:height="11.146588mm" draw:style-name="style-1053" svg:viewBox="0.0 0.0 882.43823 1114.6588" svg:width="8.824383mm" svg:x="45.515236mm" svg:y="252.88823mm"/>
          <draw:path svg:d="M 301.88678 -9.094947E-13 L 301.88678 46.44412 L 348.3309 69.666176 Q 394.775 92.88824 325.10883 116.1103 Q 255.44266 139.33235 255.44266 162.55441 Q 232.2206 185.77647 208.99854 208.99854 L 208.99854 208.99854 L 208.99854 185.77647 Q 208.99854 185.77647 139.33235 185.77647 L 69.666176 208.99854 L 69.666176 185.77647 L 69.666176 185.77647 L 46.44412 185.77647 L 46.44412 185.77647 L 46.44412 162.55441 L 23.22206 162.55441 L 23.22206 162.55441 L 23.22206 139.33235 L 23.22206 139.33235 L 23.22206 139.33235 L 0.0 92.88824 L 0.0 69.666176 L 23.22206 69.666176 Q 69.666176 69.666176 69.666176 46.44412 Q 69.666176 23.22206 185.77647 -9.094947E-13 Q 301.88678 -23.22206 301.88678 -9.094947E-13 z" svg:height="2.0899854mm" draw:style-name="style-1054" svg:viewBox="0.0 0.0 348.3309 208.99854" svg:width="3.4833088mm" svg:x="57.358486mm" svg:y="75.23947mm"/>
          <draw:path svg:d="M 69.666176 0.0 L 92.88824 0.0 L 162.55441 0.0 Q 232.2206 0.0 232.2206 23.22206 L 232.2206 23.22206 L 278.6647 92.88824 Q 301.88678 139.33235 301.88678 185.77647 Q 301.88678 185.77647 278.6647 208.99854 L 255.44266 208.99854 L 255.44266 208.99854 Q 255.44266 185.77647 232.2206 185.77647 Q 185.77647 185.77647 162.55441 232.2206 Q 139.33235 255.44266 116.1103 255.44266 Q 92.88824 278.6647 69.666176 278.6647 L 46.44412 301.88678 L 46.44412 301.88678 L 23.22206 278.6647 L 23.22206 278.6647 Q 0.0 278.6647 0.0 278.6647 L 0.0 255.44266 L 0.0 255.44266 Q 0.0 232.2206 46.44412 232.2206 Q 69.666176 232.2206 69.666176 139.33235 Q 69.666176 69.666176 46.44412 69.666176 L 0.0 69.666176 L 0.0 69.666176 Q 0.0 46.44412 23.22206 46.44412 Q 46.44412 46.44412 46.44412 23.22206 Q 46.44412 0.0 69.666176 0.0 z" svg:height="3.0188677mm" draw:style-name="style-1055" svg:viewBox="0.0 0.0 301.88678 301.88678" svg:width="3.0188677mm" svg:x="82.20609mm" svg:y="176.95209mm"/>
          <draw:path svg:d="M 325.10883 23.22206 L 325.10883 46.44412 L 371.55295 92.88824 Q 417.99707 162.55441 510.8853 185.77647 Q 580.55145 232.2206 603.77356 301.88678 Q 626.9956 348.3309 603.77356 348.3309 L 580.55145 348.3309 L 557.3294 348.3309 Q 510.8853 348.3309 371.55295 301.88678 L 232.2206 278.6647 L 232.2206 255.44266 Q 232.2206 232.2206 139.33235 208.99854 L 46.44412 162.55441 L 23.22206 162.55441 L -9.094947E-13 162.55441 L -9.094947E-13 162.55441 L -9.094947E-13 139.33235 L 23.22206 139.33235 L 23.22206 116.1103 L 23.22206 116.1103 L 23.22206 116.1103 L 23.22206 116.1103 L 46.44412 116.1103 L 46.44412 116.1103 L 46.44412 116.1103 L 69.666176 116.1103 L 92.88824 116.1103 L 92.88824 116.1103 Q 92.88824 116.1103 92.88824 92.88824 Q 92.88824 69.666176 69.666176 69.666176 L 46.44412 46.44412 L 46.44412 23.22206 L 46.44412 23.22206 L 92.88824 0.0 Q 139.33235 -23.22206 139.33235 23.22206 Q 162.55441 46.44412 232.2206 23.22206 Q 325.10883 23.22206 325.10883 23.22206 z" svg:height="3.4833088mm" draw:style-name="style-1056" svg:viewBox="0.0 0.0 603.77356 348.3309" svg:width="6.0377355mm" svg:x="65.486206mm" svg:y="147.92451mm"/>
          <draw:path svg:d="M 162.55441 0.0 L 162.55441 0.0 L 162.55441 23.22206 L 162.55441 46.44412 L 139.33235 116.1103 Q 116.1103 162.55441 92.88824 185.77647 L 92.88824 208.99854 L 69.666176 208.99854 Q 69.666176 208.99854 69.666176 185.77647 Q 69.666176 185.77647 23.22206 185.77647 L 0.0 185.77647 L 0.0 162.55441 Q 23.22206 139.33235 23.22206 116.1103 Q 23.22206 116.1103 46.44412 69.666176 L 46.44412 0.0 L 69.666176 0.0 L 92.88824 0.0 L 116.1103 0.0 Q 139.33235 -23.22206 162.55441 0.0 z" svg:height="2.0899854mm" draw:style-name="style-1057" svg:viewBox="0.0 0.0 162.55441 208.99854" svg:width="1.6255442mm" svg:x="105.66037mm" svg:y="141.42235mm"/>
          <draw:path svg:d="M 69.666176 162.55441 L 92.88824 -3.6379788E-12 L 92.88824 371.55295 Q 92.88824 766.32794 69.666176 882.43823 L 69.666176 1021.7706 L 69.666176 1021.7706 L 46.44412 1021.7706 L 46.44412 975.3265 Q 46.44412 905.66034 23.22206 835.99414 L 0.0 743.1059 L 0.0 673.4397 Q 0.0 603.77356 23.22206 464.4412 Q 46.44412 325.10883 69.666176 162.55441 z" svg:height="10.217706mm" draw:style-name="style-1058" svg:viewBox="0.0 0.0 92.88824 1021.7706" svg:width="0.92888236mm" svg:x="22.293177mm" svg:y="224.32509mm"/>
          <draw:path svg:d="M -9.094947E-13 0.0 Q -9.094947E-13 -23.22206 69.666176 0.0 Q 162.55441 23.22206 116.1103 46.44412 Q 92.88824 46.44412 46.44412 46.44412 Q -9.094947E-13 23.22206 -9.094947E-13 0.0 z" svg:height="0.46444118mm" draw:style-name="style-1059" svg:viewBox="0.0 0.0 116.1103 46.44412" svg:width="1.161103mm" svg:x="42.960808mm" svg:y="235.00723mm"/>
          <draw:path svg:d="M 185.77647 46.44412 L 208.99854 1.8189894E-12 L 208.99854 1.8189894E-12 L 232.2206 1.8189894E-12 L 232.2206 92.88824 L 232.2206 208.99854 L 185.77647 557.3294 Q 116.1103 882.43823 116.1103 882.43823 L 116.1103 882.43823 L 116.1103 789.55 Q 116.1103 719.88385 92.88824 650.21765 L 92.88824 557.3294 L 69.666176 557.3294 L 69.666176 557.3294 L 69.666176 580.55145 Q 46.44412 603.77356 23.22206 603.77356 L 23.22206 603.77356 L 23.22206 580.55145 Q 23.22206 557.3294 0.0 534.10736 Q 0.0 510.8853 23.22206 510.8853 Q 46.44412 510.8853 46.44412 441.21912 Q 69.666176 371.55295 46.44412 278.6647 Q 23.22206 208.99854 46.44412 208.99854 Q 69.666176 208.99854 69.666176 185.77647 L 69.666176 162.55441 L 92.88824 139.33235 Q 92.88824 116.1103 116.1103 116.1103 Q 162.55441 92.88824 185.77647 46.44412 z" svg:height="8.824383mm" draw:style-name="style-1060" svg:viewBox="0.0 0.0 232.2206 882.43823" svg:width="2.322206mm" svg:x="95.907104mm" svg:y="131.90129mm"/>
          <draw:path svg:d="M 232.2206 0.0 L 255.44266 0.0 L 232.2206 23.22206 Q 208.99854 69.666176 232.2206 69.666176 Q 278.6647 92.88824 278.6647 162.55441 L 278.6647 232.2206 L 278.6647 232.2206 Q 278.6647 255.44266 208.99854 208.99854 Q 139.33235 185.77647 69.666176 162.55441 Q 0.0 139.33235 0.0 116.1103 L 0.0 92.88824 L 23.22206 92.88824 L 46.44412 116.1103 L 116.1103 92.88824 Q 185.77647 92.88824 185.77647 69.666176 L 185.77647 46.44412 L 185.77647 23.22206 Q 185.77647 0.0 232.2206 0.0 z" svg:height="2.322206mm" draw:style-name="style-1061" svg:viewBox="0.0 0.0 278.6647 232.2206" svg:width="2.786647mm" svg:x="86.8505mm" svg:y="164.6444mm"/>
          <draw:path svg:d="M 162.55441 4.5474735E-13 L 185.77647 46.44412 L 185.77647 441.21912 Q 162.55441 812.7721 162.55441 835.99414 L 162.55441 835.99414 L 139.33235 835.99414 L 139.33235 859.2162 L 139.33235 859.2162 L 139.33235 859.2162 L 116.1103 882.43823 L 92.88824 905.66034 L 92.88824 928.8824 Q 92.88824 952.10443 46.44412 998.5485 L 0.0 1021.7706 L 0.0 1021.7706 Q 0.0 998.5485 46.44412 928.8824 Q 92.88824 859.2162 92.88824 673.4397 Q 92.88824 464.4412 69.666176 348.3309 L 23.22206 232.2206 L 46.44412 232.2206 L 69.666176 232.2206 L 92.88824 255.44266 Q 116.1103 255.44266 116.1103 278.6647 L 139.33235 278.6647 L 139.33235 116.1103 Q 139.33235 -46.44412 162.55441 4.5474735E-13 z" svg:height="10.217706mm" draw:style-name="style-1062" svg:viewBox="0.0 0.0 185.77647 1021.7706" svg:width="1.8577647mm" svg:x="55.73294mm" svg:y="28.563133mm"/>
          <draw:path svg:d="M 92.88824 0.0 L 92.88824 0.0 L 139.33235 0.0 L 162.55441 0.0 L 139.33235 46.44412 Q 139.33235 92.88824 139.33235 116.1103 Q 139.33235 116.1103 162.55441 162.55441 L 185.77647 185.77647 L 185.77647 208.99854 L 185.77647 232.2206 L 185.77647 232.2206 Q 185.77647 232.2206 162.55441 255.44266 Q 139.33235 278.6647 139.33235 232.2206 Q 92.88824 185.77647 46.44412 162.55441 Q -1.8189894E-12 116.1103 -1.8189894E-12 92.88824 L -1.8189894E-12 69.666176 L -1.8189894E-12 69.666176 L -1.8189894E-12 46.44412 L 23.22206 46.44412 L 23.22206 23.22206 L 46.44412 23.22206 Q 69.666176 23.22206 92.88824 0.0 z" svg:height="2.5544264mm" draw:style-name="style-1063" svg:viewBox="0.0 0.0 185.77647 255.44266" svg:width="1.8577647mm" svg:x="97.532646mm" svg:y="241.27719mm"/>
          <draw:path svg:d="M 139.33235 23.22206 L 162.55441 23.22206 L 255.44266 69.666176 Q 325.10883 92.88824 325.10883 116.1103 L 325.10883 116.1103 L 301.88678 116.1103 L 255.44266 139.33235 L 255.44266 139.33235 L 255.44266 139.33235 L 232.2206 139.33235 L 232.2206 139.33235 L 232.2206 162.55441 L 208.99854 162.55441 L 208.99854 162.55441 L 208.99854 185.77647 L 208.99854 185.77647 L 208.99854 185.77647 L 208.99854 278.6647 Q 208.99854 394.775 255.44266 464.4412 Q 255.44266 510.8853 278.6647 557.3294 L 301.88678 603.77356 L 301.88678 603.77356 L 301.88678 603.77356 L 301.88678 626.9956 L 301.88678 650.21765 L 278.6647 650.21765 L 255.44266 650.21765 L 255.44266 626.9956 L 255.44266 603.77356 L 232.2206 650.21765 L 232.2206 673.4397 L 232.2206 673.4397 L 208.99854 673.4397 L 208.99854 650.21765 L 208.99854 603.77356 L 185.77647 603.77356 L 185.77647 603.77356 L 185.77647 603.77356 L 162.55441 603.77356 L 162.55441 557.3294 Q 162.55441 534.10736 69.666176 278.6647 L 0.0 46.44412 L 46.44412 0.0 Q 92.88824 -46.44412 116.1103 0.0 Q 116.1103 23.22206 139.33235 23.22206 z" svg:height="6.7343974mm" draw:style-name="style-1064" svg:viewBox="0.0 0.0 325.10883 673.4397" svg:width="3.2510884mm" svg:x="54.57184mm" svg:y="240.58054mm"/>
          <draw:path svg:d="M -1.8189894E-12 3251.0884 L -1.8189894E-12 0.0 L 23.22206 0.0 L 23.22206 0.0 L 23.22206 0.0 Q 23.22206 23.22206 46.44412 0.0 L 46.44412 0.0 L 69.666176 0.0 L 69.666176 0.0 L 69.666176 0.0 L 69.666176 0.0 L 92.88824 23.22206 L 116.1103 46.44412 L 185.77647 116.1103 Q 255.44266 208.99854 232.2206 232.2206 Q 208.99854 232.2206 208.99854 278.6647 L 208.99854 301.88678 L 232.2206 301.88678 L 232.2206 325.10883 L 232.2206 325.10883 L 255.44266 325.10883 L 255.44266 325.10883 L 255.44266 325.10883 L 278.6647 325.10883 Q 301.88678 325.10883 325.10883 278.6647 Q 348.3309 255.44266 394.775 371.55295 Q 441.21912 487.66324 441.21912 1114.6588 Q 441.21912 1764.8765 464.4412 1997.097 Q 487.66324 2252.5398 487.66324 2275.7617 L 487.66324 2298.984 L 464.4412 2925.9795 Q 441.21912 3529.753 441.21912 4412.1914 Q 441.21912 5294.6294 394.775 5294.6294 Q 348.3309 5317.8516 394.775 5341.0737 Q 441.21912 5341.0737 417.99707 5666.1826 Q 394.775 6014.513 441.21912 6177.068 Q 487.66324 6362.844 441.21912 6827.2856 Q 441.21912 7291.7266 417.99707 7291.7266 Q 394.775 7314.9487 394.775 7384.6147 L 394.775 7431.059 L 394.775 7431.059 L 394.775 7431.059 L 371.55295 7454.2812 L 348.3309 7477.503 L 348.3309 7477.503 L 348.3309 7477.503 L 348.3309 7477.503 L 325.10883 7477.503 L 325.10883 7477.503 L 301.88678 7477.503 L 301.88678 7500.725 L 301.88678 7523.9473 L 301.88678 7477.503 Q 301.88678 7407.837 301.88678 7361.3926 L 301.88678 7314.9487 L 278.6647 7314.9487 L 255.44266 7338.171 L 255.44266 7338.171 L 232.2206 7338.171 L 232.2206 7314.9487 L 208.99854 7314.9487 L 208.99854 7314.9487 L 208.99854 7338.171 L 208.99854 7338.171 L 208.99854 7338.171 L 162.55441 7407.837 Q 162.55441 7477.503 139.33235 7547.1694 L 116.1103 7616.8354 L 116.1103 7570.391 L 116.1103 7523.9473 L 92.88824 7523.9473 L 69.666176 7523.9473 L 69.666176 7500.725 L 69.666176 7500.725 L 46.44412 7547.1694 L 23.22206 7593.6133 L 23.22206 7593.6133 L 23.22206 7570.391 L 23.22206 7570.391 L 23.22206 7570.391 L -1.8189894E-12 7570.391 L -1.8189894E-12 7570.391 L -1.8189894E-12 7013.062 Q 23.22206 6478.9546 -1.8189894E-12 3251.0884 z" svg:height="76.16836mm" draw:style-name="style-1065" svg:viewBox="0.0 0.0 487.66324 7616.8354" svg:width="4.876632mm" svg:x="157.67778mm" svg:y="109.608116mm"/>
          <draw:path svg:d="M 23.22206 0.0 L 69.666176 0.0 L 69.666176 0.0 Q 92.88824 0.0 719.88385 23.22206 L 1370.1014 23.22206 L 1370.1014 23.22206 L 1370.1014 46.44412 L 1370.1014 46.44412 L 1370.1014 46.44412 L 1393.3236 46.44412 L 1393.3236 46.44412 L 1416.5457 69.666176 L 1416.5457 69.666176 L 1416.5457 69.666176 Q 1416.5457 92.88824 952.10443 92.88824 L 510.8853 92.88824 L 510.8853 92.88824 Q 510.8853 92.88824 255.44266 69.666176 Q 0.0 69.666176 0.0 46.44412 Q 0.0 23.22206 23.22206 0.0 z" svg:height="0.92888236mm" draw:style-name="style-1066" svg:viewBox="0.0 0.0 1416.5457 92.88824" svg:width="14.165456mm" svg:x="37.851955mm" svg:y="107.75036mm"/>
          <draw:path svg:d="M 46.44412 139.33235 L 0.0 0.0 L 23.22206 23.22206 Q 69.666176 46.44412 69.666176 46.44412 L 92.88824 46.44412 L 92.88824 46.44412 Q 116.1103 46.44412 116.1103 92.88824 L 116.1103 139.33235 L 139.33235 162.55441 Q 162.55441 185.77647 162.55441 185.77647 L 162.55441 185.77647 L 162.55441 232.2206 Q 162.55441 301.88678 185.77647 325.10883 L 185.77647 348.3309 L 162.55441 348.3309 Q 139.33235 348.3309 116.1103 301.88678 Q 116.1103 255.44266 46.44412 139.33235 z" svg:height="3.4833088mm" draw:style-name="style-1067" svg:viewBox="0.0 0.0 185.77647 348.3309" svg:width="1.8577647mm" svg:x="83.367195mm" svg:y="229.89839mm"/>
          <draw:path svg:d="M 859.2162 23.22206 L 882.43823 23.22206 L 905.66034 23.22206 L 952.10443 23.22206 L 882.43823 46.44412 L 812.7721 69.666176 L 1091.4368 69.666176 L 1393.3236 69.666176 L 1393.3236 69.666176 L 1393.3236 92.88824 L 1370.1014 116.1103 Q 1370.1014 162.55441 1370.1014 208.99854 Q 1370.1014 278.6647 1416.5457 301.88678 Q 1462.9897 348.3309 1486.2118 348.3309 L 1509.4338 348.3309 L 1509.4338 348.3309 L 1509.4338 371.55295 L 1462.9897 371.55295 L 1439.7677 371.55295 L 1439.7677 394.775 Q 1416.5457 417.99707 1416.5457 441.21912 L 1416.5457 441.21912 L 1323.6573 441.21912 Q 1253.9912 441.21912 1230.7692 487.66324 Q 1230.7692 534.10736 1207.5471 580.55145 L 1207.5471 626.9956 L 1161.1029 650.21765 Q 1114.6588 673.4397 1137.8809 696.6618 Q 1161.1029 696.6618 1161.1029 719.88385 L 1161.1029 766.32794 L 1137.8809 766.32794 L 1114.6588 766.32794 L 1114.6588 743.1059 L 1114.6588 743.1059 L 1114.6588 743.1059 Q 1114.6588 719.88385 1044.9927 719.88385 Q 952.10443 673.4397 905.66034 696.6618 Q 835.99414 696.6618 812.7721 719.88385 L 812.7721 766.32794 L 812.7721 766.32794 Q 812.7721 766.32794 789.55 766.32794 L 789.55 789.55 L 789.55 789.55 Q 766.32794 789.55 766.32794 812.7721 L 766.32794 812.7721 L 743.1059 835.99414 Q 719.88385 859.2162 719.88385 882.43823 L 696.6618 882.43823 L 696.6618 882.43823 Q 673.4397 882.43823 673.4397 882.43823 L 673.4397 905.66034 L 626.9956 905.66034 L 603.77356 905.66034 L 603.77356 882.43823 Q 580.55145 859.2162 534.10736 766.32794 Q 487.66324 696.6618 464.4412 696.6618 Q 441.21912 696.6618 441.21912 673.4397 Q 441.21912 626.9956 417.99707 626.9956 Q 394.775 626.9956 348.3309 534.10736 L 325.10883 441.21912 L 325.10883 371.55295 Q 301.88678 301.88678 278.6647 255.44266 Q 255.44266 208.99854 185.77647 162.55441 L 116.1103 116.1103 L 69.666176 116.1103 L 46.44412 116.1103 L 23.22206 92.88824 L 0.0 92.88824 L 0.0 92.88824 L 0.0 69.666176 L 116.1103 69.666176 L 232.2206 69.666176 L 208.99854 46.44412 Q 208.99854 23.22206 255.44266 23.22206 Q 278.6647 23.22206 301.88678 0.0 L 348.3309 0.0 L 534.10736 23.22206 Q 696.6618 23.22206 719.88385 23.22206 Q 719.88385 0.0 766.32794 0.0 Q 812.7721 23.22206 859.2162 23.22206 z" svg:height="9.056603mm" draw:style-name="style-1068" svg:viewBox="0.0 0.0 1509.4338 905.66034" svg:width="15.094338mm" svg:x="79.651665mm" svg:y="108.447014mm"/>
          <draw:path svg:d="M 510.8853 3.6379788E-12 L 534.10736 3.6379788E-12 L 603.77356 23.22206 Q 673.4397 23.22206 789.55 232.2206 Q 905.66034 441.21912 905.66034 441.21912 L 905.66034 464.4412 L 1044.9927 696.6618 Q 1161.1029 928.8824 1184.3251 928.8824 Q 1207.5471 928.8824 1207.5471 952.10443 L 1207.5471 998.5485 L 1184.3251 998.5485 L 1161.1029 998.5485 L 1161.1029 1021.7706 L 1161.1029 1021.7706 L 1137.8809 1021.7706 L 1091.4368 1044.9927 L 1091.4368 1044.9927 L 1091.4368 1044.9927 L 1068.2147 1044.9927 L 1068.2147 1044.9927 L 1044.9927 1068.2147 L 1021.7706 1091.4368 L 975.3265 1091.4368 Q 928.8824 1091.4368 928.8824 1044.9927 Q 905.66034 1021.7706 859.2162 952.10443 Q 812.7721 859.2162 766.32794 882.43823 Q 696.6618 905.66034 534.10736 905.66034 L 371.55295 905.66034 L 371.55295 905.66034 L 348.3309 905.66034 L 348.3309 905.66034 L 348.3309 905.66034 L 348.3309 928.8824 L 348.3309 928.8824 L 325.10883 952.10443 L 301.88678 975.3265 L 301.88678 998.5485 L 301.88678 1021.7706 L 301.88678 1021.7706 Q 301.88678 1021.7706 278.6647 1068.2147 L 278.6647 1114.6588 L 255.44266 1114.6588 L 208.99854 1091.4368 L 162.55441 1091.4368 L 139.33235 1091.4368 L 116.1103 1068.2147 L 69.666176 1044.9927 L 69.666176 1044.9927 L 69.666176 1044.9927 L 46.44412 1044.9927 L 46.44412 1044.9927 L 23.22206 1021.7706 L 4.5474735E-13 1021.7706 L 4.5474735E-13 998.5485 L 23.22206 975.3265 L 23.22206 975.3265 Q 23.22206 952.10443 23.22206 928.8824 L 46.44412 905.66034 L 69.666176 905.66034 L 69.666176 905.66034 L 69.666176 882.43823 L 69.666176 882.43823 L 92.88824 859.2162 L 116.1103 835.99414 L 116.1103 812.7721 Q 116.1103 766.32794 116.1103 719.88385 Q 116.1103 673.4397 69.666176 603.77356 Q 23.22206 534.10736 23.22206 441.21912 L 23.22206 325.10883 L 23.22206 325.10883 L 23.22206 301.88678 L 69.666176 301.88678 L 92.88824 301.88678 L 162.55441 325.10883 Q 208.99854 325.10883 208.99854 348.3309 Q 208.99854 371.55295 232.2206 394.775 L 255.44266 441.21912 L 255.44266 441.21912 L 255.44266 441.21912 L 255.44266 441.21912 L 278.6647 441.21912 L 278.6647 441.21912 L 301.88678 441.21912 L 301.88678 441.21912 L 301.88678 441.21912 L 301.88678 417.99707 L 301.88678 417.99707 L 325.10883 394.775 Q 348.3309 371.55295 348.3309 348.3309 Q 348.3309 325.10883 417.99707 162.55441 Q 487.66324 3.6379788E-12 510.8853 3.6379788E-12 z M 510.8853 534.10736 Q 557.3294 441.21912 603.77356 487.66324 Q 626.9956 510.8853 673.4397 580.55145 Q 673.4397 650.21765 580.55145 650.21765 Q 464.4412 626.9956 510.8853 534.10736 z" svg:height="11.146588mm" draw:style-name="style-1069" svg:viewBox="0.0 0.0 1207.5471 1114.6588" svg:width="12.075471mm" svg:x="35.065308mm" svg:y="290.04352mm"/>
          <draw:path svg:d="M 441.21912 -1.8189894E-12 L 441.21912 -1.8189894E-12 L 441.21912 -1.8189894E-12 L 464.4412 -1.8189894E-12 L 464.4412 -1.8189894E-12 Q 464.4412 23.22206 487.66324 23.22206 L 487.66324 23.22206 L 534.10736 116.1103 Q 580.55145 232.2206 603.77356 348.3309 Q 626.9956 464.4412 626.9956 534.10736 L 626.9956 603.77356 L 650.21765 603.77356 L 650.21765 626.9956 L 673.4397 626.9956 L 696.6618 626.9956 L 696.6618 650.21765 L 719.88385 650.21765 L 719.88385 580.55145 Q 719.88385 510.8853 743.1059 487.66324 L 766.32794 464.4412 L 812.7721 580.55145 Q 859.2162 673.4397 952.10443 743.1059 Q 1044.9927 812.7721 1091.4368 835.99414 Q 1114.6588 835.99414 1137.8809 905.66034 Q 1161.1029 952.10443 1184.3251 952.10443 Q 1230.7692 975.3265 1230.7692 998.5485 L 1230.7692 998.5485 L 1184.3251 998.5485 Q 1161.1029 998.5485 1044.9927 952.10443 L 952.10443 905.66034 L 928.8824 905.66034 L 928.8824 905.66034 L 928.8824 882.43823 L 905.66034 882.43823 L 905.66034 882.43823 L 905.66034 905.66034 L 882.43823 928.8824 Q 859.2162 952.10443 859.2162 975.3265 Q 905.66034 998.5485 905.66034 998.5485 L 905.66034 1021.7706 L 859.2162 1021.7706 Q 812.7721 998.5485 766.32794 998.5485 L 719.88385 975.3265 L 696.6618 975.3265 Q 673.4397 952.10443 371.55295 859.2162 L 69.666176 766.32794 L 23.22206 766.32794 L 9.094947E-13 766.32794 L 9.094947E-13 743.1059 L 9.094947E-13 743.1059 L 116.1103 743.1059 L 208.99854 719.88385 L 208.99854 719.88385 Q 208.99854 719.88385 185.77647 719.88385 Q 162.55441 696.6618 162.55441 673.4397 Q 162.55441 626.9956 208.99854 626.9956 Q 255.44266 626.9956 255.44266 580.55145 Q 255.44266 557.3294 255.44266 487.66324 L 208.99854 441.21912 L 208.99854 417.99707 L 208.99854 394.775 L 232.2206 394.775 Q 255.44266 394.775 255.44266 441.21912 L 255.44266 464.4412 L 301.88678 464.4412 L 325.10883 464.4412 L 325.10883 441.21912 L 348.3309 417.99707 L 348.3309 348.3309 L 348.3309 278.6647 L 325.10883 162.55441 L 325.10883 46.44412 L 325.10883 46.44412 L 348.3309 46.44412 L 348.3309 46.44412 L 348.3309 69.666176 L 394.775 69.666176 L 441.21912 69.666176 L 441.21912 46.44412 L 441.21912 46.44412 L 417.99707 46.44412 L 417.99707 23.22206 L 417.99707 23.22206 L 441.21912 23.22206 L 441.21912 23.22206 L 441.21912 23.22206 L 441.21912 -1.8189894E-12 z" svg:height="10.217706mm" draw:style-name="style-1070" svg:viewBox="0.0 0.0 1230.7692 1021.7706" svg:width="12.307692mm" svg:x="71.756165mm" svg:y="139.10013mm"/>
          <draw:path svg:d="M 1671.9883 3.6379788E-12 L 1671.9883 3.6379788E-12 L 1695.2103 3.6379788E-12 L 1695.2103 3.6379788E-12 L 1718.4324 3.6379788E-12 L 1718.4324 3.6379788E-12 L 1718.4324 3.6379788E-12 L 1718.4324 3.6379788E-12 L 1741.6544 3.6379788E-12 L 1741.6544 23.22206 L 1741.6544 23.22206 L 1764.8765 23.22206 L 1764.8765 23.22206 L 1764.8765 23.22206 L 1834.5427 69.666176 Q 1904.2089 92.88824 1904.2089 139.33235 Q 1927.4309 162.55441 1973.875 185.77647 Q 1997.097 185.77647 2020.3192 208.99854 Q 2043.5413 255.44266 2043.5413 301.88678 Q 2089.9854 348.3309 2066.7632 441.21912 Q 2043.5413 510.8853 2089.9854 534.10736 Q 2136.4294 534.10736 2136.4294 626.9956 Q 2182.8735 696.6618 2159.6516 719.88385 Q 2136.4294 743.1059 2229.3176 766.32794 Q 2298.984 789.55 2322.2058 859.2162 Q 2368.6501 952.10443 2391.872 952.10443 L 2415.0942 952.10443 L 2415.0942 975.3265 L 2415.0942 975.3265 L 2438.3162 975.3265 L 2438.3162 998.5485 L 2438.3162 998.5485 L 2461.5383 998.5485 L 2461.5383 998.5485 L 2461.5383 998.5485 L 2461.5383 1021.7706 L 2461.5383 1021.7706 L 2438.3162 1021.7706 L 2438.3162 1044.9927 L 2438.3162 1044.9927 L 2461.5383 1044.9927 L 2461.5383 1044.9927 L 2461.5383 1044.9927 L 2461.5383 1068.2147 L 2461.5383 1068.2147 L 2461.5383 1091.4368 L 2461.5383 1114.6588 L 2461.5383 1137.8809 L 2461.5383 1137.8809 L 2113.2073 1137.8809 Q 1764.8765 1137.8809 928.8824 1114.6588 L 69.666176 1091.4368 L 69.666176 1091.4368 L 46.44412 1068.2147 L 46.44412 1044.9927 Q 46.44412 1021.7706 0.0 905.66034 Q 0.0 812.7721 0.0 789.55 Q 23.22206 766.32794 0.0 766.32794 Q 0.0 743.1059 0.0 719.88385 Q 23.22206 719.88385 23.22206 673.4397 Q 23.22206 626.9956 46.44412 580.55145 Q 92.88824 510.8853 116.1103 510.8853 L 139.33235 487.66324 L 116.1103 487.66324 Q 92.88824 487.66324 92.88824 441.21912 L 92.88824 417.99707 L 92.88824 417.99707 Q 116.1103 394.775 116.1103 394.775 L 116.1103 394.775 L 208.99854 371.55295 Q 301.88678 348.3309 301.88678 394.775 Q 301.88678 417.99707 603.77356 417.99707 L 882.43823 417.99707 L 882.43823 394.775 L 882.43823 371.55295 L 859.2162 348.3309 Q 835.99414 325.10883 835.99414 232.2206 L 789.55 139.33235 L 789.55 116.1103 L 789.55 69.666176 L 812.7721 69.666176 L 835.99414 69.666176 L 835.99414 92.88824 L 835.99414 92.88824 L 859.2162 92.88824 L 859.2162 116.1103 L 859.2162 116.1103 L 882.43823 116.1103 L 882.43823 116.1103 L 882.43823 116.1103 L 882.43823 139.33235 L 882.43823 139.33235 L 905.66034 139.33235 L 905.66034 162.55441 L 905.66034 162.55441 L 928.8824 162.55441 L 928.8824 162.55441 L 928.8824 162.55441 L 928.8824 185.77647 L 928.8824 185.77647 L 1021.7706 208.99854 Q 1091.4368 255.44266 1091.4368 232.2206 L 1091.4368 232.2206 L 1114.6588 255.44266 Q 1161.1029 301.88678 1161.1029 301.88678 L 1161.1029 301.88678 L 1161.1029 325.10883 L 1161.1029 325.10883 L 1184.3251 325.10883 L 1184.3251 348.3309 L 1207.5471 348.3309 L 1207.5471 348.3309 L 1207.5471 348.3309 L 1207.5471 348.3309 L 1207.5471 371.55295 L 1207.5471 371.55295 L 1184.3251 371.55295 L 1184.3251 394.775 L 1207.5471 394.775 L 1230.7692 394.775 L 1253.9912 371.55295 L 1277.2133 348.3309 L 1277.2133 348.3309 L 1300.4353 348.3309 L 1300.4353 348.3309 L 1300.4353 348.3309 L 1300.4353 348.3309 L 1323.6573 348.3309 L 1346.8794 348.3309 L 1370.1014 348.3309 L 1393.3236 325.10883 Q 1416.5457 301.88678 1486.2118 278.6647 Q 1555.8779 232.2206 1555.8779 208.99854 Q 1579.1 185.77647 1555.8779 116.1103 Q 1532.6559 69.666176 1602.3221 46.44412 L 1671.9883 23.22206 L 1671.9883 3.6379788E-12 z" svg:height="11.378809mm" draw:style-name="style-1071" svg:viewBox="0.0 0.0 2461.5383 1137.8809" svg:width="24.615383mm" svg:x="126.79244mm" svg:y="298.40347mm"/>
          <draw:path svg:d="M 23.22206 46.44412 L 23.22206 0.0 L 23.22206 0.0 L 46.44412 0.0 L 69.666176 92.88824 Q 69.666176 185.77647 92.88824 232.2206 Q 116.1103 255.44266 116.1103 255.44266 L 116.1103 255.44266 L 162.55441 348.3309 Q 232.2206 417.99707 255.44266 464.4412 Q 255.44266 487.66324 278.6647 557.3294 L 278.6647 603.77356 L 255.44266 603.77356 L 255.44266 603.77356 L 232.2206 580.55145 L 208.99854 580.55145 L 208.99854 603.77356 L 208.99854 626.9956 L 185.77647 626.9956 L 185.77647 603.77356 L 162.55441 603.77356 L 139.33235 603.77356 L 139.33235 626.9956 L 116.1103 650.21765 L 116.1103 650.21765 L 116.1103 650.21765 L 92.88824 626.9956 L 69.666176 603.77356 L 69.666176 603.77356 L 69.666176 603.77356 L 46.44412 557.3294 Q 23.22206 510.8853 23.22206 464.4412 L 23.22206 417.99707 L 23.22206 371.55295 Q 23.22206 348.3309 0.0 208.99854 Q -23.22206 69.666176 0.0 69.666176 Q 23.22206 69.666176 23.22206 46.44412 z" svg:height="6.502177mm" draw:style-name="style-1072" svg:viewBox="0.0 0.0 278.6647 650.21765" svg:width="2.786647mm" svg:x="44.354134mm" svg:y="255.44266mm"/>
          <draw:path svg:d="M 46.44412 0.0 L 116.1103 23.22206 L 116.1103 23.22206 Q 116.1103 46.44412 139.33235 46.44412 L 139.33235 46.44412 L 139.33235 69.666176 L 139.33235 92.88824 L 139.33235 139.33235 L 139.33235 162.55441 L 92.88824 162.55441 L 69.666176 162.55441 L 69.666176 139.33235 Q 69.666176 92.88824 46.44412 92.88824 L 0.0 92.88824 L 0.0 92.88824 L 0.0 69.666176 L 0.0 23.22206 Q 0.0 -23.22206 46.44412 0.0 z" svg:height="1.6255442mm" draw:style-name="style-1073" svg:viewBox="0.0 0.0 139.33235 162.55441" svg:width="1.3933235mm" svg:x="42.72859mm" svg:y="166.73439mm"/>
          <draw:path svg:d="M 23.22206 92.88824 L 69.666176 1.8189894E-12 L 69.666176 1.8189894E-12 Q 69.666176 1.8189894E-12 69.666176 23.22206 L 92.88824 23.22206 L 92.88824 185.77647 Q 116.1103 325.10883 116.1103 417.99707 L 116.1103 487.66324 L 116.1103 603.77356 Q 116.1103 719.88385 92.88824 719.88385 L 92.88824 696.6618 L 92.88824 696.6618 Q 69.666176 696.6618 69.666176 534.10736 L 46.44412 371.55295 L 46.44412 371.55295 Q 46.44412 371.55295 23.22206 348.3309 L 0.0 348.3309 L 0.0 278.6647 Q 23.22206 185.77647 23.22206 92.88824 z" svg:height="7.198838mm" draw:style-name="style-1074" svg:viewBox="0.0 0.0 116.1103 719.88385" svg:width="1.161103mm" svg:x="66.64731mm" svg:y="121.68359mm"/>
          <draw:path svg:d="M 69.666176 116.1103 L -9.094947E-13 -1.8189894E-12 L 23.22206 -1.8189894E-12 Q 46.44412 -1.8189894E-12 46.44412 23.22206 Q 46.44412 46.44412 69.666176 46.44412 Q 92.88824 46.44412 92.88824 69.666176 Q 92.88824 92.88824 116.1103 92.88824 Q 139.33235 92.88824 162.55441 69.666176 Q 162.55441 23.22206 162.55441 23.22206 L 162.55441 23.22206 L 162.55441 23.22206 L 162.55441 23.22206 L 185.77647 23.22206 L 185.77647 23.22206 L 185.77647 46.44412 L 208.99854 46.44412 L 208.99854 46.44412 Q 208.99854 69.666176 208.99854 69.666176 L 232.2206 69.666176 L 232.2206 69.666176 Q 232.2206 69.666176 255.44266 92.88824 L 255.44266 92.88824 L 325.10883 162.55441 Q 394.775 208.99854 394.775 232.2206 Q 394.775 255.44266 417.99707 255.44266 Q 441.21912 255.44266 441.21912 278.6647 L 464.4412 278.6647 L 464.4412 278.6647 L 464.4412 301.88678 L 464.4412 301.88678 L 487.66324 301.88678 L 487.66324 301.88678 L 487.66324 301.88678 L 487.66324 325.10883 L 487.66324 325.10883 L 510.8853 325.10883 L 510.8853 348.3309 L 510.8853 348.3309 L 534.10736 348.3309 L 580.55145 441.21912 Q 650.21765 510.8853 673.4397 534.10736 Q 719.88385 534.10736 719.88385 557.3294 L 743.1059 557.3294 L 743.1059 557.3294 Q 743.1059 580.55145 766.32794 580.55145 L 766.32794 580.55145 L 766.32794 580.55145 Q 766.32794 580.55145 766.32794 603.77356 L 789.55 603.77356 L 789.55 603.77356 Q 789.55 626.9956 812.7721 626.9956 L 812.7721 626.9956 L 812.7721 626.9956 Q 812.7721 626.9956 812.7721 650.21765 L 835.99414 650.21765 L 835.99414 673.4397 L 859.2162 696.6618 L 859.2162 696.6618 L 859.2162 719.88385 L 859.2162 719.88385 L 859.2162 719.88385 L 882.43823 719.88385 L 882.43823 719.88385 L 882.43823 743.1059 L 905.66034 743.1059 L 905.66034 743.1059 L 905.66034 766.32794 L 905.66034 766.32794 L 905.66034 766.32794 L 928.8824 766.32794 L 928.8824 766.32794 L 928.8824 789.55 L 952.10443 789.55 L 952.10443 789.55 L 952.10443 812.7721 L 928.8824 812.7721 L 905.66034 812.7721 L 905.66034 835.99414 L 905.66034 835.99414 L 905.66034 835.99414 L 882.43823 812.7721 L 859.2162 812.7721 L 835.99414 812.7721 L 812.7721 789.55 L 789.55 766.32794 L 766.32794 766.32794 L 743.1059 766.32794 L 743.1059 743.1059 L 719.88385 743.1059 L 719.88385 743.1059 Q 719.88385 719.88385 673.4397 696.6618 Q 626.9956 650.21765 534.10736 534.10736 L 441.21912 417.99707 L 417.99707 417.99707 L 417.99707 394.775 L 417.99707 394.775 L 394.775 394.775 L 394.775 371.55295 L 394.775 348.3309 L 371.55295 348.3309 L 371.55295 348.3309 L 325.10883 348.3309 L 278.6647 348.3309 L 278.6647 348.3309 L 301.88678 348.3309 L 301.88678 394.775 L 301.88678 464.4412 L 278.6647 487.66324 Q 255.44266 510.8853 255.44266 580.55145 L 255.44266 650.21765 L 232.2206 650.21765 L 232.2206 626.9956 L 208.99854 626.9956 L 185.77647 626.9956 L 185.77647 603.77356 L 162.55441 603.77356 L 162.55441 534.10736 Q 162.55441 464.4412 139.33235 348.3309 Q 116.1103 232.2206 69.666176 116.1103 z" svg:height="8.3599415mm" draw:style-name="style-1075" svg:viewBox="0.0 0.0 952.10443 835.99414" svg:width="9.521045mm" svg:x="76.40057mm" svg:y="139.10013mm"/>
          <draw:path svg:d="M 162.55441 162.55441 L 139.33235 0.0 L 185.77647 69.666176 Q 255.44266 139.33235 255.44266 162.55441 Q 255.44266 208.99854 278.6647 208.99854 L 278.6647 208.99854 L 301.88678 301.88678 Q 301.88678 394.775 301.88678 417.99707 Q 301.88678 441.21912 255.44266 464.4412 Q 208.99854 487.66324 162.55441 487.66324 L 92.88824 487.66324 L 69.666176 487.66324 Q 46.44412 487.66324 46.44412 464.4412 L 46.44412 441.21912 L 23.22206 441.21912 Q 0.0 441.21912 0.0 417.99707 L 0.0 417.99707 L 46.44412 417.99707 Q 92.88824 394.775 139.33235 371.55295 Q 208.99854 348.3309 162.55441 162.55441 z" svg:height="4.876632mm" draw:style-name="style-1076" svg:viewBox="0.0 0.0 301.88678 487.66324" svg:width="3.0188677mm" svg:x="98.22931mm" svg:y="244.99272mm"/>
          <draw:path svg:d="M 92.88824 23.22206 L 69.666176 -3.6379788E-12 L 232.2206 46.44412 Q 394.775 116.1103 534.10736 116.1103 L 673.4397 116.1103 L 766.32794 116.1103 Q 859.2162 116.1103 859.2162 139.33235 L 859.2162 162.55441 L 812.7721 162.55441 Q 743.1059 185.77647 743.1059 232.2206 Q 743.1059 255.44266 743.1059 278.6647 Q 719.88385 301.88678 696.6618 301.88678 L 696.6618 301.88678 L 696.6618 278.6647 L 696.6618 278.6647 L 673.4397 278.6647 L 673.4397 278.6647 L 650.21765 255.44266 Q 603.77356 255.44266 557.3294 348.3309 Q 510.8853 441.21912 510.8853 510.8853 Q 510.8853 580.55145 510.8853 603.77356 L 487.66324 603.77356 L 487.66324 603.77356 Q 464.4412 603.77356 417.99707 603.77356 Q 371.55295 580.55145 348.3309 603.77356 Q 325.10883 626.9956 301.88678 417.99707 L 278.6647 232.2206 L 278.6647 208.99854 L 278.6647 185.77647 L 255.44266 185.77647 L 232.2206 162.55441 L 185.77647 162.55441 L 162.55441 162.55441 L 162.55441 185.77647 L 139.33235 185.77647 L 139.33235 185.77647 L 139.33235 208.99854 L 116.1103 208.99854 Q 92.88824 232.2206 92.88824 301.88678 L 92.88824 371.55295 L 92.88824 371.55295 L 92.88824 371.55295 L 69.666176 348.3309 L 46.44412 325.10883 L 46.44412 325.10883 L 46.44412 325.10883 L 46.44412 255.44266 L 46.44412 208.99854 L 23.22206 185.77647 L 0.0 162.55441 L 0.0 116.1103 Q 0.0 92.88824 46.44412 69.666176 Q 92.88824 23.22206 92.88824 23.22206 z" svg:height="6.0377355mm" draw:style-name="style-1077" svg:viewBox="0.0 0.0 859.2162 603.77356" svg:width="8.592162mm" svg:x="59.912914mm" svg:y="258.92596mm"/>
          <draw:path svg:d="M 232.2206 23.22206 L 255.44266 0.0 L 301.88678 0.0 L 325.10883 0.0 L 325.10883 0.0 L 325.10883 0.0 L 325.10883 23.22206 L 301.88678 23.22206 L 301.88678 46.44412 L 301.88678 69.666176 L 278.6647 92.88824 Q 255.44266 116.1103 232.2206 185.77647 L 232.2206 278.6647 L 255.44266 278.6647 L 278.6647 278.6647 L 278.6647 255.44266 L 301.88678 255.44266 L 301.88678 232.2206 Q 301.88678 208.99854 325.10883 208.99854 Q 348.3309 232.2206 348.3309 232.2206 L 371.55295 232.2206 L 255.44266 371.55295 Q 162.55441 510.8853 69.666176 557.3294 Q -9.094947E-13 603.77356 -9.094947E-13 557.3294 L -9.094947E-13 534.10736 L -9.094947E-13 510.8853 Q 23.22206 510.8853 23.22206 487.66324 L 69.666176 464.4412 L 69.666176 464.4412 L 69.666176 464.4412 L 69.666176 441.21912 L 69.666176 441.21912 L 92.88824 417.99707 Q 116.1103 394.775 139.33235 232.2206 L 162.55441 46.44412 L 162.55441 46.44412 L 162.55441 46.44412 L 185.77647 46.44412 L 185.77647 46.44412 L 185.77647 69.666176 L 208.99854 69.666176 L 208.99854 46.44412 L 208.99854 23.22206 L 232.2206 23.22206 z" svg:height="5.573294mm" draw:style-name="style-1078" svg:viewBox="0.0 0.0 371.55295 557.3294" svg:width="3.7155294mm" svg:x="53.178516mm" svg:y="127.72133mm"/>
          <draw:path svg:d="M 208.99854 23.22206 L 162.55441 1.8189894E-12 L 162.55441 1.8189894E-12 L 185.77647 1.8189894E-12 L 255.44266 1.8189894E-12 Q 301.88678 1.8189894E-12 301.88678 69.666176 Q 301.88678 139.33235 301.88678 301.88678 Q 301.88678 487.66324 301.88678 510.8853 L 301.88678 534.10736 L 301.88678 534.10736 Q 278.6647 510.8853 255.44266 487.66324 Q 255.44266 464.4412 278.6647 464.4412 Q 301.88678 464.4412 301.88678 417.99707 Q 301.88678 371.55295 255.44266 348.3309 Q 185.77647 325.10883 162.55441 325.10883 L 162.55441 325.10883 L 162.55441 325.10883 Q 162.55441 325.10883 116.1103 325.10883 L 92.88824 325.10883 L 92.88824 301.88678 L 92.88824 278.6647 L 46.44412 278.6647 L -1.8189894E-12 278.6647 L -1.8189894E-12 255.44266 L -1.8189894E-12 232.2206 L 23.22206 232.2206 L 46.44412 232.2206 L 69.666176 232.2206 Q 116.1103 232.2206 139.33235 185.77647 Q 162.55441 139.33235 139.33235 139.33235 L 116.1103 116.1103 L 116.1103 92.88824 L 116.1103 69.666176 L 139.33235 69.666176 Q 162.55441 92.88824 208.99854 69.666176 Q 255.44266 46.44412 208.99854 23.22206 z" svg:height="5.3410735mm" draw:style-name="style-1079" svg:viewBox="0.0 0.0 301.88678 534.10736" svg:width="3.0188677mm" svg:x="87.547165mm" svg:y="121.68359mm"/>
          <draw:path svg:d="M 0.0 46.44412 L 23.22206 0.0 L 46.44412 0.0 Q 69.666176 0.0 116.1103 116.1103 Q 139.33235 208.99854 162.55441 208.99854 L 162.55441 232.2206 L 162.55441 232.2206 Q 162.55441 255.44266 185.77647 255.44266 L 185.77647 255.44266 L 185.77647 255.44266 Q 185.77647 255.44266 185.77647 278.6647 L 208.99854 278.6647 L 208.99854 278.6647 Q 208.99854 301.88678 232.2206 301.88678 L 232.2206 301.88678 L 255.44266 417.99707 Q 278.6647 534.10736 278.6647 534.10736 L 278.6647 557.3294 L 232.2206 557.3294 Q 208.99854 580.55145 208.99854 580.55145 L 208.99854 580.55145 L 208.99854 580.55145 Q 185.77647 580.55145 185.77647 534.10736 Q 185.77647 510.8853 116.1103 441.21912 L 69.666176 371.55295 L 69.666176 348.3309 Q 46.44412 325.10883 46.44412 278.6647 L 46.44412 232.2206 L 46.44412 208.99854 L 46.44412 185.77647 L 23.22206 162.55441 Q 0.0 116.1103 0.0 116.1103 Q 0.0 92.88824 0.0 46.44412 z" svg:height="5.805515mm" draw:style-name="style-1080" svg:viewBox="0.0 0.0 278.6647 580.55145" svg:width="2.786647mm" svg:x="98.92597mm" svg:y="241.27719mm"/>
          <draw:path svg:d="M 69.666176 1486.2118 L 0.0 1370.1014 L 139.33235 1300.4353 Q 232.2206 1207.5471 255.44266 1207.5471 L 255.44266 1207.5471 L 255.44266 1184.3251 L 278.6647 1184.3251 L 278.6647 1184.3251 Q 278.6647 1161.1029 301.88678 1161.1029 L 325.10883 1114.6588 L 325.10883 1114.6588 L 325.10883 1114.6588 L 348.3309 1114.6588 L 348.3309 1114.6588 L 371.55295 1091.4368 L 394.775 1091.4368 L 417.99707 1161.1029 Q 464.4412 1253.9912 464.4412 1277.2133 L 464.4412 1300.4353 L 487.66324 1300.4353 L 487.66324 1300.4353 L 487.66324 1323.6573 L 510.8853 1323.6573 L 510.8853 1323.6573 L 510.8853 1346.8794 L 510.8853 1346.8794 L 510.8853 1346.8794 L 534.10736 882.43823 Q 557.3294 394.775 557.3294 417.99707 Q 557.3294 441.21912 580.55145 232.2206 Q 580.55145 46.44412 743.1059 23.22206 Q 882.43823 0.0 975.3265 0.0 Q 1091.4368 0.0 1091.4368 789.55 Q 1114.6588 1579.1 1114.6588 1602.3221 Q 1137.8809 1625.5442 928.8824 1764.8765 Q 696.6618 1880.9868 626.9956 1904.2089 Q 557.3294 1904.2089 487.66324 1880.9868 Q 417.99707 1857.7648 278.6647 1718.4324 Q 139.33235 1602.3221 69.666176 1486.2118 z" svg:height="19.04209mm" draw:style-name="style-1081" svg:viewBox="0.0 0.0 1114.6588 1904.2089" svg:width="11.146588mm" svg:x="26.008707mm" svg:y="22.757618mm"/>
          <draw:path svg:d="M 139.33235 23.22206 L 185.77647 0.0 L 278.6647 23.22206 Q 371.55295 46.44412 394.775 69.666176 Q 441.21912 92.88824 464.4412 162.55441 Q 510.8853 208.99854 510.8853 255.44266 L 510.8853 325.10883 L 464.4412 441.21912 Q 441.21912 534.10736 348.3309 626.9956 Q 255.44266 719.88385 185.77647 719.88385 Q 116.1103 766.32794 92.88824 766.32794 L 69.666176 766.32794 L 46.44412 789.55 L 23.22206 789.55 L 23.22206 766.32794 L 0.0 743.1059 L 0.0 743.1059 L 0.0 743.1059 L 0.0 743.1059 L 0.0 719.88385 L 46.44412 719.88385 L 69.666176 719.88385 L 69.666176 696.6618 L 92.88824 696.6618 L 92.88824 696.6618 L 92.88824 673.4397 L 92.88824 673.4397 L 92.88824 673.4397 L 116.1103 673.4397 L 116.1103 673.4397 L 116.1103 650.21765 L 139.33235 650.21765 L 139.33235 650.21765 Q 139.33235 626.9956 185.77647 603.77356 Q 255.44266 557.3294 278.6647 534.10736 Q 278.6647 487.66324 301.88678 348.3309 Q 325.10883 232.2206 301.88678 208.99854 Q 278.6647 208.99854 185.77647 185.77647 L 92.88824 162.55441 L 92.88824 116.1103 Q 92.88824 46.44412 139.33235 23.22206 z" svg:height="7.8955mm" draw:style-name="style-1082" svg:viewBox="0.0 0.0 510.8853 789.55" svg:width="5.108853mm" svg:x="98.92597mm" svg:y="299.33234mm"/>
          <draw:path svg:d="M 580.55145 23.22206 L 580.55145 23.22206 L 580.55145 23.22206 Q 580.55145 23.22206 580.55145 46.44412 L 557.3294 46.44412 L 534.10736 92.88824 Q 534.10736 139.33235 510.8853 162.55441 L 510.8853 185.77647 L 487.66324 185.77647 L 487.66324 185.77647 L 464.4412 162.55441 Q 441.21912 162.55441 441.21912 185.77647 Q 441.21912 208.99854 417.99707 208.99854 Q 394.775 208.99854 348.3309 301.88678 Q 278.6647 394.775 232.2206 441.21912 Q 162.55441 510.8853 162.55441 510.8853 L 162.55441 534.10736 L 162.55441 534.10736 L 162.55441 534.10736 L 139.33235 534.10736 L 139.33235 534.10736 L 139.33235 557.3294 L 116.1103 557.3294 L 116.1103 580.55145 L 116.1103 603.77356 L 92.88824 603.77356 L 69.666176 626.9956 L 69.666176 626.9956 L 46.44412 626.9956 L 46.44412 603.77356 L 23.22206 603.77356 L 23.22206 580.55145 L 23.22206 557.3294 L 23.22206 534.10736 L 23.22206 487.66324 L 23.22206 487.66324 L 23.22206 487.66324 L 23.22206 464.4412 L 23.22206 464.4412 L 0.0 464.4412 L 0.0 441.21912 L 0.0 441.21912 L 0.0 441.21912 L 23.22206 441.21912 L 23.22206 441.21912 L 46.44412 441.21912 L 69.666176 441.21912 L 116.1103 441.21912 Q 139.33235 441.21912 139.33235 394.775 Q 116.1103 348.3309 116.1103 348.3309 L 92.88824 325.10883 L 92.88824 301.88678 L 116.1103 278.6647 L 116.1103 278.6647 L 116.1103 278.6647 L 139.33235 301.88678 Q 162.55441 348.3309 208.99854 325.10883 Q 255.44266 301.88678 255.44266 301.88678 L 255.44266 301.88678 L 255.44266 301.88678 Q 278.6647 301.88678 278.6647 278.6647 L 278.6647 278.6647 L 278.6647 278.6647 Q 301.88678 278.6647 301.88678 255.44266 Q 301.88678 208.99854 371.55295 162.55441 L 441.21912 116.1103 L 464.4412 92.88824 Q 487.66324 92.88824 510.8853 46.44412 Q 534.10736 0.0 557.3294 0.0 Q 580.55145 23.22206 580.55145 23.22206 z" svg:height="6.269956mm" draw:style-name="style-1083" svg:viewBox="0.0 0.0 580.55145 626.9956" svg:width="5.805515mm" svg:x="119.129166mm" svg:y="161.39331mm"/>
          <draw:path svg:d="M 0.0 46.44412 L 0.0 1.8189894E-12 L 46.44412 46.44412 Q 116.1103 116.1103 162.55441 255.44266 Q 208.99854 394.775 208.99854 464.4412 Q 208.99854 534.10736 185.77647 534.10736 L 185.77647 534.10736 L 185.77647 510.8853 Q 162.55441 510.8853 139.33235 464.4412 L 116.1103 417.99707 L 116.1103 394.775 Q 116.1103 371.55295 92.88824 371.55295 L 92.88824 371.55295 L 92.88824 348.3309 L 92.88824 348.3309 L 92.88824 325.10883 Q 69.666176 325.10883 46.44412 255.44266 L 23.22206 185.77647 L 23.22206 139.33235 Q 23.22206 69.666176 0.0 46.44412 z" svg:height="5.3410735mm" draw:style-name="style-1084" svg:viewBox="0.0 0.0 208.99854 534.10736" svg:width="2.0899854mm" svg:x="32.278664mm" svg:y="161.62553mm"/>
          <draw:path svg:d="M 46.44412 23.22206 L 92.88824 0.0 L 116.1103 23.22206 Q 116.1103 69.666176 92.88824 92.88824 Q 69.666176 116.1103 46.44412 139.33235 L 23.22206 139.33235 L 23.22206 116.1103 Q 23.22206 92.88824 -9.094947E-13 69.666176 Q -9.094947E-13 23.22206 46.44412 23.22206 z" svg:height="1.3933235mm" draw:style-name="style-1085" svg:viewBox="0.0 0.0 116.1103 139.33235" svg:width="1.161103mm" svg:x="73.14949mm" svg:y="192.51086mm"/>
          <draw:path svg:d="M 208.99854 46.44412 L 255.44266 -3.6379788E-12 L 278.6647 -3.6379788E-12 Q 278.6647 23.22206 301.88678 23.22206 L 325.10883 23.22206 L 325.10883 23.22206 Q 325.10883 23.22206 278.6647 46.44412 L 255.44266 46.44412 L 255.44266 69.666176 L 232.2206 116.1103 L 232.2206 162.55441 L 232.2206 185.77647 L 208.99854 185.77647 L 208.99854 208.99854 L 208.99854 208.99854 L 232.2206 208.99854 L 232.2206 232.2206 L 232.2206 255.44266 L 232.2206 255.44266 Q 232.2206 255.44266 185.77647 255.44266 L 116.1103 255.44266 L 116.1103 255.44266 L 116.1103 255.44266 L 116.1103 255.44266 L 92.88824 232.2206 L 92.88824 232.2206 L 92.88824 232.2206 L 92.88824 232.2206 L 92.88824 208.99854 L 69.666176 208.99854 L 46.44412 208.99854 L 23.22206 185.77647 L 9.094947E-13 162.55441 L 9.094947E-13 162.55441 L 9.094947E-13 162.55441 L 46.44412 162.55441 L 92.88824 162.55441 L 92.88824 139.33235 Q 92.88824 139.33235 92.88824 116.1103 L 92.88824 69.666176 L 92.88824 69.666176 Q 92.88824 69.666176 139.33235 69.666176 Q 162.55441 69.666176 208.99854 46.44412 z" svg:height="2.5544264mm" draw:style-name="style-1086" svg:viewBox="0.0 0.0 325.10883 255.44266" svg:width="3.2510884mm" svg:x="44.121914mm" svg:y="235.7039mm"/>
          <draw:path svg:d="M 208.99854 -3.6379788E-12 L 208.99854 -3.6379788E-12 L 232.2206 -3.6379788E-12 L 255.44266 -3.6379788E-12 L 487.66324 23.22206 Q 696.6618 46.44412 696.6618 46.44412 L 696.6618 46.44412 L 603.77356 69.666176 Q 534.10736 92.88824 510.8853 139.33235 Q 510.8853 208.99854 487.66324 208.99854 L 464.4412 208.99854 L 464.4412 232.2206 Q 487.66324 255.44266 487.66324 278.6647 L 487.66324 325.10883 L 487.66324 325.10883 Q 464.4412 325.10883 441.21912 255.44266 Q 394.775 208.99854 371.55295 185.77647 Q 348.3309 185.77647 348.3309 162.55441 Q 348.3309 139.33235 208.99854 139.33235 L 69.666176 139.33235 L 69.666176 139.33235 L 69.666176 116.1103 L 92.88824 116.1103 L 92.88824 92.88824 L 162.55441 92.88824 L 208.99854 92.88824 L 208.99854 69.666176 L 208.99854 46.44412 L 116.1103 46.44412 L 0.0 46.44412 L 0.0 46.44412 L 0.0 46.44412 L 116.1103 23.22206 L 208.99854 -3.6379788E-12 L 208.99854 -3.6379788E-12 z" svg:height="3.2510884mm" draw:style-name="style-1087" svg:viewBox="0.0 0.0 696.6618 325.10883" svg:width="6.9666176mm" svg:x="124.70246mm" svg:y="212.71407mm"/>
          <draw:path svg:d="M 580.55145 0.0 L 626.9956 0.0 L 603.77356 23.22206 Q 603.77356 46.44412 603.77356 46.44412 L 603.77356 46.44412 L 580.55145 46.44412 L 580.55145 46.44412 L 580.55145 69.666176 L 557.3294 69.666176 L 557.3294 69.666176 L 557.3294 92.88824 L 557.3294 92.88824 L 557.3294 92.88824 L 534.10736 92.88824 L 534.10736 92.88824 L 510.8853 162.55441 Q 464.4412 208.99854 464.4412 232.2206 L 464.4412 232.2206 L 464.4412 232.2206 Q 464.4412 232.2206 394.775 278.6647 L 325.10883 325.10883 L 325.10883 301.88678 Q 325.10883 278.6647 348.3309 255.44266 Q 348.3309 232.2206 232.2206 278.6647 L 116.1103 301.88678 L 92.88824 301.88678 L 46.44412 301.88678 L 46.44412 278.6647 L 46.44412 255.44266 L 23.22206 255.44266 L 1.8189894E-12 255.44266 L 1.8189894E-12 232.2206 L 1.8189894E-12 208.99854 L 23.22206 208.99854 L 23.22206 185.77647 L 23.22206 185.77647 L 46.44412 185.77647 L 46.44412 185.77647 L 46.44412 185.77647 L 46.44412 162.55441 L 46.44412 162.55441 L 69.666176 139.33235 L 69.666176 116.1103 L 92.88824 116.1103 L 92.88824 92.88824 L 116.1103 92.88824 L 139.33235 92.88824 L 139.33235 69.666176 L 139.33235 69.666176 L 139.33235 46.44412 Q 139.33235 46.44412 162.55441 46.44412 L 162.55441 23.22206 L 348.3309 23.22206 Q 534.10736 0.0 580.55145 0.0 z" svg:height="3.2510884mm" draw:style-name="style-1088" svg:viewBox="0.0 0.0 626.9956 325.10883" svg:width="6.269956mm" svg:x="106.82147mm" svg:y="130.04353mm"/>
          <draw:path svg:d="M 46.44412 23.22206 L 69.666176 3.6379788E-12 L 92.88824 3.6379788E-12 L 116.1103 3.6379788E-12 L 116.1103 3.6379788E-12 Q 116.1103 23.22206 116.1103 23.22206 L 139.33235 23.22206 L 116.1103 69.666176 Q 116.1103 116.1103 69.666176 92.88824 Q 23.22206 92.88824 0.0 92.88824 L 0.0 92.88824 L 0.0 69.666176 Q 23.22206 46.44412 46.44412 23.22206 z" svg:height="0.92888236mm" draw:style-name="style-1089" svg:viewBox="0.0 0.0 139.33235 92.88824" svg:width="1.3933235mm" svg:x="55.965164mm" svg:y="192.97531mm"/>
          <draw:path svg:d="M 975.3265 -3.6379788E-12 L 975.3265 -3.6379788E-12 L 487.66324 -3.6379788E-12 L 0.0 -3.6379788E-12 L 0.0 -3.6379788E-12 L 0.0 -3.6379788E-12 L 487.66324 -3.6379788E-12 Q 975.3265 -3.6379788E-12 975.3265 -3.6379788E-12 z" svg:height="0.0mm" draw:style-name="style-1090" svg:viewBox="0.0 0.0 975.3265 1.0" svg:width="9.753264mm" svg:x="45.283016mm" svg:y="313.96225mm"/>
          <draw:path svg:d="M 162.55441 46.44412 L 185.77647 46.44412 L 185.77647 46.44412 Q 185.77647 69.666176 208.99854 69.666176 L 208.99854 69.666176 L 208.99854 92.88824 L 208.99854 116.1103 L 208.99854 139.33235 L 208.99854 162.55441 L 208.99854 185.77647 Q 208.99854 208.99854 185.77647 208.99854 L 162.55441 208.99854 L 162.55441 208.99854 L 162.55441 208.99854 L 116.1103 185.77647 Q 69.666176 162.55441 23.22206 92.88824 L 0.0 23.22206 L 23.22206 0.0 Q 23.22206 -23.22206 69.666176 23.22206 Q 116.1103 23.22206 162.55441 46.44412 z" svg:height="2.0899854mm" draw:style-name="style-1091" svg:viewBox="0.0 0.0 208.99854 208.99854" svg:width="2.0899854mm" svg:x="92.65601mm" svg:y="106.12481mm"/>
          <draw:path svg:d="M 255.44266 208.99854 L 278.6647 208.99854 L 278.6647 208.99854 Q 278.6647 208.99854 162.55441 208.99854 L 69.666176 208.99854 L 116.1103 208.99854 L 139.33235 208.99854 L 116.1103 185.77647 L 69.666176 162.55441 L 23.22206 162.55441 L -9.094947E-13 162.55441 L -9.094947E-13 139.33235 L -9.094947E-13 139.33235 L 69.666176 139.33235 Q 162.55441 116.1103 139.33235 69.666176 Q 116.1103 23.22206 69.666176 23.22206 L 23.22206 23.22206 L 23.22206 46.44412 L -9.094947E-13 46.44412 L -9.094947E-13 23.22206 L -9.094947E-13 23.22206 L -9.094947E-13 0.0 Q -9.094947E-13 -23.22206 92.88824 0.0 Q 162.55441 23.22206 208.99854 116.1103 Q 255.44266 208.99854 255.44266 208.99854 z" svg:height="2.0899854mm" draw:style-name="style-1092" svg:viewBox="0.0 0.0 278.6647 208.99854" svg:width="2.786647mm" svg:x="69.43396mm" svg:y="278.89694mm"/>
          <draw:path svg:d="M 92.88824 0.0 L 162.55441 23.22206 L 162.55441 46.44412 Q 162.55441 69.666176 139.33235 92.88824 L 116.1103 116.1103 L 116.1103 116.1103 L 116.1103 139.33235 L 92.88824 139.33235 Q 69.666176 116.1103 23.22206 116.1103 Q -23.22206 92.88824 4.5474735E-13 23.22206 Q 23.22206 -23.22206 92.88824 0.0 z" svg:height="1.3933235mm" draw:style-name="style-1093" svg:viewBox="0.0 0.0 162.55441 139.33235" svg:width="1.6255442mm" svg:x="30.420898mm" svg:y="205.51523mm"/>
          <draw:path svg:d="M 92.88824 46.44412 L 116.1103 0.0 L 185.77647 23.22206 Q 232.2206 46.44412 255.44266 92.88824 L 255.44266 116.1103 L 278.6647 116.1103 L 301.88678 139.33235 L 348.3309 139.33235 Q 394.775 139.33235 417.99707 116.1103 L 441.21912 116.1103 L 417.99707 139.33235 Q 417.99707 185.77647 394.775 185.77647 L 371.55295 185.77647 L 417.99707 208.99854 L 441.21912 208.99854 L 417.99707 278.6647 Q 417.99707 348.3309 394.775 371.55295 L 394.775 371.55295 L 325.10883 371.55295 Q 278.6647 371.55295 185.77647 371.55295 L 92.88824 371.55295 L 92.88824 371.55295 Q 92.88824 371.55295 46.44412 348.3309 Q 0.0 325.10883 0.0 325.10883 Q 0.0 301.88678 23.22206 278.6647 Q 46.44412 255.44266 0.0 185.77647 L 0.0 139.33235 L 0.0 92.88824 Q 0.0 69.666176 23.22206 69.666176 Q 46.44412 92.88824 92.88824 46.44412 z" svg:height="3.7155294mm" draw:style-name="style-1094" svg:viewBox="0.0 0.0 441.21912 371.55295" svg:width="4.4121914mm" svg:x="72.45283mm" svg:y="208.06966mm"/>
          <draw:path svg:d="M 371.55295 0.0 L 394.775 0.0 L 394.775 0.0 Q 394.775 23.22206 417.99707 23.22206 L 441.21912 23.22206 L 441.21912 46.44412 Q 441.21912 69.666176 464.4412 69.666176 L 487.66324 69.666176 L 487.66324 116.1103 Q 510.8853 162.55441 510.8853 208.99854 L 510.8853 232.2206 L 510.8853 255.44266 Q 510.8853 278.6647 534.10736 278.6647 L 534.10736 278.6647 L 534.10736 348.3309 Q 510.8853 394.775 510.8853 417.99707 L 510.8853 441.21912 L 510.8853 441.21912 Q 510.8853 441.21912 487.66324 441.21912 L 487.66324 464.4412 L 464.4412 464.4412 Q 417.99707 487.66324 417.99707 487.66324 Q 394.775 487.66324 371.55295 487.66324 L 325.10883 441.21912 L 325.10883 441.21912 Q 325.10883 441.21912 278.6647 487.66324 Q 278.6647 510.8853 232.2206 487.66324 Q 185.77647 487.66324 139.33235 348.3309 L 92.88824 232.2206 L 69.666176 255.44266 Q 46.44412 278.6647 46.44412 301.88678 L 46.44412 325.10883 L 46.44412 325.10883 L 23.22206 325.10883 L 23.22206 301.88678 L 0.0 255.44266 L 0.0 162.55441 L 0.0 69.666176 L 0.0 69.666176 L 23.22206 69.666176 L 92.88824 69.666176 Q 185.77647 69.666176 255.44266 69.666176 Q 325.10883 69.666176 325.10883 46.44412 Q 348.3309 23.22206 371.55295 0.0 z" svg:height="4.876632mm" draw:style-name="style-1095" svg:viewBox="0.0 0.0 534.10736 487.66324" svg:width="5.3410735mm" svg:x="94.28156mm" svg:y="249.1727mm"/>
          <draw:path svg:d="M 23.22206 23.22206 L 46.44412 0.0 L 116.1103 0.0 L 185.77647 0.0 L 208.99854 46.44412 Q 232.2206 116.1103 255.44266 162.55441 Q 278.6647 208.99854 278.6647 232.2206 L 278.6647 278.6647 L 278.6647 348.3309 Q 255.44266 417.99707 232.2206 417.99707 Q 232.2206 417.99707 208.99854 394.775 L 185.77647 371.55295 L 185.77647 371.55295 L 185.77647 371.55295 L 162.55441 371.55295 Q 162.55441 371.55295 139.33235 348.3309 L 139.33235 348.3309 L 139.33235 325.10883 Q 139.33235 325.10883 116.1103 325.10883 L 116.1103 325.10883 L 116.1103 325.10883 Q 92.88824 301.88678 92.88824 301.88678 L 92.88824 301.88678 L 92.88824 278.6647 Q 92.88824 278.6647 46.44412 208.99854 L 0.0 139.33235 L 0.0 92.88824 Q 0.0 46.44412 23.22206 23.22206 z" svg:height="4.1799707mm" draw:style-name="style-1096" svg:viewBox="0.0 0.0 278.6647 417.99707" svg:width="2.786647mm" svg:x="94.28156mm" svg:y="115.18141mm"/>
          <draw:path svg:d="M -9.094947E-13 0.0 L 46.44412 0.0 L 69.666176 23.22206 Q 92.88824 23.22206 92.88824 46.44412 Q 92.88824 69.666176 92.88824 69.666176 L 92.88824 69.666176 L 69.666176 69.666176 L 46.44412 69.666176 L 46.44412 69.666176 L 46.44412 69.666176 L 23.22206 69.666176 L 23.22206 69.666176 L -9.094947E-13 69.666176 Q -9.094947E-13 69.666176 -9.094947E-13 23.22206 Q -23.22206 0.0 -9.094947E-13 0.0 z" svg:height="0.6966618mm" draw:style-name="style-1097" svg:viewBox="0.0 0.0 92.88824 69.666176" svg:width="0.92888236mm" svg:x="65.486206mm" svg:y="148.38896mm"/>
          <draw:path svg:d="M 139.33235 46.44412 L 139.33235 0.0 L 162.55441 23.22206 Q 185.77647 46.44412 185.77647 139.33235 Q 162.55441 208.99854 139.33235 255.44266 Q 92.88824 255.44266 69.666176 278.6647 L 46.44412 278.6647 L 23.22206 278.6647 L 0.0 278.6647 L 0.0 255.44266 L 0.0 208.99854 L 0.0 208.99854 Q 0.0 185.77647 69.666176 139.33235 Q 139.33235 92.88824 139.33235 46.44412 z" svg:height="2.786647mm" draw:style-name="style-1098" svg:viewBox="0.0 0.0 185.77647 278.6647" svg:width="1.8577647mm" svg:x="97.06821mm" svg:y="233.84613mm"/>
          <draw:path svg:d="M 139.33235 46.44412 L 139.33235 0.0 L 162.55441 0.0 Q 185.77647 0.0 185.77647 23.22206 Q 185.77647 69.666176 232.2206 69.666176 Q 255.44266 69.666176 255.44266 92.88824 L 255.44266 92.88824 L 208.99854 116.1103 Q 185.77647 162.55441 185.77647 208.99854 Q 185.77647 255.44266 208.99854 232.2206 Q 232.2206 232.2206 255.44266 232.2206 L 255.44266 232.2206 L 255.44266 255.44266 Q 232.2206 278.6647 232.2206 301.88678 L 232.2206 301.88678 L 232.2206 301.88678 Q 232.2206 301.88678 208.99854 348.3309 Q 185.77647 394.775 139.33235 348.3309 L 116.1103 325.10883 L 116.1103 325.10883 Q 116.1103 301.88678 69.666176 301.88678 L 23.22206 278.6647 L 23.22206 255.44266 Q 0.0 255.44266 0.0 208.99854 L 0.0 162.55441 L 23.22206 162.55441 Q 46.44412 162.55441 46.44412 116.1103 Q 69.666176 69.666176 116.1103 69.666176 Q 162.55441 92.88824 139.33235 46.44412 z" svg:height="3.4833088mm" draw:style-name="style-1099" svg:viewBox="0.0 0.0 255.44266 348.3309" svg:width="2.5544264mm" svg:x="45.97968mm" svg:y="175.32655mm"/>
          <draw:path svg:d="M 116.1103 23.22206 L 116.1103 0.0 L 116.1103 23.22206 Q 139.33235 46.44412 185.77647 23.22206 Q 232.2206 0.0 232.2206 23.22206 Q 255.44266 23.22206 255.44266 46.44412 L 255.44266 69.666176 L 255.44266 69.666176 Q 255.44266 69.666176 232.2206 92.88824 L 232.2206 92.88824 L 208.99854 92.88824 Q 185.77647 92.88824 185.77647 116.1103 L 185.77647 116.1103 L 185.77647 116.1103 Q 162.55441 116.1103 162.55441 139.33235 L 162.55441 139.33235 L 139.33235 139.33235 L 116.1103 139.33235 L 116.1103 116.1103 L 116.1103 116.1103 L 92.88824 116.1103 Q 92.88824 92.88824 92.88824 92.88824 L 69.666176 92.88824 L 69.666176 92.88824 L 69.666176 92.88824 L 23.22206 69.666176 L -9.094947E-13 69.666176 L -9.094947E-13 46.44412 L -9.094947E-13 23.22206 L 69.666176 46.44412 Q 116.1103 46.44412 116.1103 23.22206 z" svg:height="1.3933235mm" draw:style-name="style-1100" svg:viewBox="0.0 0.0 255.44266 139.33235" svg:width="2.5544264mm" svg:x="72.68504mm" svg:y="167.66327mm"/>
          <draw:path svg:d="M 139.33235 208.99854 L 139.33235 0.0 L 139.33235 0.0 Q 139.33235 23.22206 162.55441 23.22206 L 162.55441 23.22206 L 162.55441 23.22206 Q 162.55441 23.22206 162.55441 46.44412 L 185.77647 46.44412 L 208.99854 116.1103 Q 208.99854 162.55441 232.2206 208.99854 L 232.2206 232.2206 L 255.44266 394.775 Q 278.6647 557.3294 301.88678 557.3294 L 325.10883 557.3294 L 325.10883 580.55145 Q 348.3309 580.55145 325.10883 580.55145 L 325.10883 603.77356 L 325.10883 603.77356 Q 325.10883 626.9956 278.6647 626.9956 L 232.2206 626.9956 L 139.33235 626.9956 Q 46.44412 626.9956 23.22206 650.21765 L 0.0 650.21765 L 0.0 626.9956 Q 23.22206 626.9956 23.22206 580.55145 L 46.44412 557.3294 L 46.44412 557.3294 L 46.44412 534.10736 L 69.666176 534.10736 L 92.88824 534.10736 L 92.88824 487.66324 L 92.88824 464.4412 L 116.1103 464.4412 L 139.33235 441.21912 L 139.33235 441.21912 L 162.55441 441.21912 L 162.55441 417.99707 Q 162.55441 394.775 139.33235 208.99854 z" svg:height="6.502177mm" draw:style-name="style-1101" svg:viewBox="0.0 0.0 325.10883 650.21765" svg:width="3.2510884mm" svg:x="88.011604mm" svg:y="142.81566mm"/>
          <draw:path svg:d="M 92.88824 0.0 L 116.1103 0.0 L 116.1103 0.0 L 116.1103 0.0 L 139.33235 23.22206 L 162.55441 46.44412 L 162.55441 69.666176 L 162.55441 92.88824 L 162.55441 92.88824 Q 162.55441 92.88824 185.77647 116.1103 L 185.77647 139.33235 L 162.55441 139.33235 Q 139.33235 139.33235 139.33235 162.55441 Q 139.33235 185.77647 116.1103 162.55441 L 69.666176 162.55441 L 69.666176 139.33235 Q 69.666176 116.1103 46.44412 92.88824 Q 23.22206 69.666176 23.22206 46.44412 L 0.0 23.22206 L 23.22206 23.22206 Q 69.666176 23.22206 92.88824 0.0 z" svg:height="1.6255442mm" draw:style-name="style-1102" svg:viewBox="0.0 0.0 185.77647 162.55441" svg:width="1.8577647mm" svg:x="65.25399mm" svg:y="241.27719mm"/>
          <draw:path svg:d="M 23.22206 0.0 L 46.44412 0.0 L 69.666176 46.44412 Q 116.1103 69.666176 116.1103 92.88824 L 116.1103 116.1103 L 116.1103 139.33235 Q 116.1103 162.55441 92.88824 162.55441 L 69.666176 162.55441 L 46.44412 162.55441 Q 23.22206 139.33235 23.22206 92.88824 L 0.0 46.44412 L 0.0 23.22206 Q 0.0 0.0 23.22206 0.0 z" svg:height="1.6255442mm" draw:style-name="style-1103" svg:viewBox="0.0 0.0 116.1103 162.55441" svg:width="1.161103mm" svg:x="48.069664mm" svg:y="201.56747mm"/>
          <draw:path svg:d="M 557.3294 69.666176 L 557.3294 69.666176 L 557.3294 510.8853 Q 580.55145 952.10443 557.3294 998.5485 L 557.3294 1044.9927 L 859.2162 1044.9927 L 1137.8809 1044.9927 L 1207.5471 1068.2147 Q 1277.2133 1068.2147 1253.9912 1091.4368 Q 1230.7692 1091.4368 1230.7692 1114.6588 L 1230.7692 1137.8809 L 952.10443 1137.8809 L 650.21765 1137.8809 L 650.21765 1161.1029 Q 650.21765 1184.3251 696.6618 1184.3251 Q 743.1059 1207.5471 743.1059 1207.5471 L 766.32794 1207.5471 L 835.99414 1253.9912 Q 905.66034 1300.4353 928.8824 1300.4353 L 952.10443 1300.4353 L 952.10443 1300.4353 L 952.10443 1300.4353 L 952.10443 1323.6573 L 975.3265 1323.6573 L 975.3265 1346.8794 L 952.10443 1370.1014 L 952.10443 1393.3236 L 952.10443 1393.3236 L 928.8824 1393.3236 L 905.66034 1393.3236 L 882.43823 1370.1014 Q 859.2162 1346.8794 766.32794 1346.8794 L 696.6618 1323.6573 L 696.6618 1300.4353 Q 673.4397 1300.4353 673.4397 1300.4353 L 673.4397 1300.4353 L 673.4397 1300.4353 L 650.21765 1300.4353 L 626.9956 1277.2133 L 603.77356 1253.9912 L 580.55145 1253.9912 Q 534.10736 1253.9912 394.775 1184.3251 Q 278.6647 1114.6588 139.33235 1114.6588 L 0.0 1091.4368 L 0.0 1068.2147 L 0.0 1021.7706 L 23.22206 1021.7706 L 23.22206 1021.7706 L 23.22206 1021.7706 L 23.22206 1021.7706 L 23.22206 1044.9927 L 23.22206 1044.9927 L 46.44412 1044.9927 L 46.44412 1068.2147 L 69.666176 1068.2147 L 69.666176 1068.2147 L 208.99854 1044.9927 L 348.3309 1044.9927 L 348.3309 975.3265 Q 348.3309 928.8824 325.10883 487.66324 L 325.10883 46.44412 L 371.55295 23.22206 Q 417.99707 -3.6379788E-12 464.4412 -3.6379788E-12 Q 534.10736 23.22206 534.10736 46.44412 Q 534.10736 69.666176 557.3294 69.666176 z" svg:height="13.933235mm" draw:style-name="style-1104" svg:viewBox="0.0 0.0 1253.9912 1393.3236" svg:width="12.539912mm" svg:x="70.82728mm" svg:y="290.74017mm"/>
          <draw:path svg:d="M 139.33235 -1.8189894E-12 L 139.33235 -1.8189894E-12 L 185.77647 23.22206 Q 232.2206 69.666176 232.2206 116.1103 Q 255.44266 162.55441 278.6647 162.55441 L 301.88678 162.55441 L 301.88678 185.77647 Q 301.88678 208.99854 325.10883 208.99854 L 348.3309 208.99854 L 348.3309 208.99854 Q 348.3309 208.99854 325.10883 232.2206 L 278.6647 255.44266 L 278.6647 255.44266 L 278.6647 255.44266 L 255.44266 255.44266 Q 232.2206 278.6647 232.2206 301.88678 L 232.2206 301.88678 L 208.99854 301.88678 Q 185.77647 301.88678 139.33235 278.6647 L 69.666176 278.6647 L 69.666176 255.44266 L 92.88824 255.44266 L 92.88824 255.44266 Q 92.88824 255.44266 69.666176 232.2206 Q 46.44412 208.99854 69.666176 208.99854 Q 92.88824 185.77647 92.88824 162.55441 Q 92.88824 139.33235 46.44412 139.33235 Q 23.22206 139.33235 0.0 116.1103 L 0.0 92.88824 L 0.0 69.666176 Q 0.0 69.666176 0.0 46.44412 L 0.0 23.22206 L 69.666176 23.22206 Q 139.33235 23.22206 139.33235 -1.8189894E-12 z" svg:height="3.0188677mm" draw:style-name="style-1105" svg:viewBox="0.0 0.0 348.3309 301.88678" svg:width="3.4833088mm" svg:x="111.46588mm" svg:y="157.67778mm"/>
          <draw:path svg:d="M 208.99854 69.666176 L 417.99707 0.0 L 417.99707 0.0 L 417.99707 0.0 L 464.4412 23.22206 L 510.8853 46.44412 L 510.8853 46.44412 L 510.8853 46.44412 L 487.66324 69.666176 L 487.66324 92.88824 L 417.99707 139.33235 Q 371.55295 185.77647 325.10883 185.77647 L 255.44266 185.77647 L 232.2206 208.99854 L 208.99854 232.2206 L 208.99854 232.2206 L 208.99854 232.2206 L 208.99854 232.2206 Q 185.77647 232.2206 92.88824 255.44266 L -9.094947E-13 278.6647 L -9.094947E-13 255.44266 Q -9.094947E-13 232.2206 -9.094947E-13 208.99854 L -9.094947E-13 185.77647 L -9.094947E-13 162.55441 Q -9.094947E-13 139.33235 208.99854 69.666176 z" svg:height="2.786647mm" draw:style-name="style-1106" svg:viewBox="0.0 0.0 510.8853 278.6647" svg:width="5.108853mm" svg:x="48.766323mm" svg:y="119.82583mm"/>
          <draw:path svg:d="M 371.55295 255.44266 L 394.775 0.0 L 394.775 603.77356 Q 417.99707 1207.5471 650.21765 1207.5471 Q 882.43823 1207.5471 905.66034 1184.3251 L 905.66034 1184.3251 L 905.66034 1184.3251 L 905.66034 1184.3251 L 928.8824 1207.5471 Q 928.8824 1230.7692 650.21765 1230.7692 Q 371.55295 1230.7692 348.3309 1068.2147 L 301.88678 905.66034 L 301.88678 882.43823 L 301.88678 835.99414 L 162.55441 835.99414 L 0.0 835.99414 L 0.0 603.77356 L 0.0 394.775 L 23.22206 394.775 L 46.44412 394.775 L 46.44412 603.77356 L 46.44412 789.55 L 162.55441 789.55 L 255.44266 789.55 L 278.6647 766.32794 L 301.88678 743.1059 L 325.10883 743.1059 L 348.3309 743.1059 L 348.3309 626.9956 Q 348.3309 510.8853 371.55295 255.44266 z" svg:height="12.307692mm" draw:style-name="style-1107" svg:viewBox="0.0 0.0 928.8824 1230.7692" svg:width="9.288824mm" svg:x="62.46734mm" svg:y="27.86647mm"/>
          <draw:path svg:d="M 232.2206 23.22206 L 232.2206 46.44412 L 232.2206 46.44412 Q 232.2206 46.44412 232.2206 69.666176 L 255.44266 69.666176 L 232.2206 92.88824 Q 232.2206 92.88824 255.44266 116.1103 L 278.6647 139.33235 L 278.6647 139.33235 L 278.6647 139.33235 L 301.88678 139.33235 L 301.88678 162.55441 L 301.88678 162.55441 Q 278.6647 162.55441 232.2206 162.55441 Q 185.77647 185.77647 139.33235 185.77647 Q 92.88824 208.99854 46.44412 185.77647 Q -1.8189894E-12 185.77647 23.22206 162.55441 L 46.44412 139.33235 L 23.22206 116.1103 L -1.8189894E-12 116.1103 L -1.8189894E-12 92.88824 L -1.8189894E-12 69.666176 L 23.22206 69.666176 Q 23.22206 46.44412 23.22206 46.44412 L 23.22206 46.44412 L 46.44412 46.44412 L 46.44412 46.44412 L 46.44412 23.22206 L 46.44412 23.22206 L 139.33235 -1.8189894E-12 Q 232.2206 -1.8189894E-12 232.2206 23.22206 z" svg:height="1.8577647mm" draw:style-name="style-1108" svg:viewBox="0.0 0.0 301.88678 185.77647" svg:width="3.0188677mm" svg:x="90.10159mm" svg:y="116.1103mm"/>
          <draw:path svg:d="M 626.9956 0.0 L 626.9956 0.0 L 603.77356 232.2206 Q 557.3294 464.4412 557.3294 487.66324 L 557.3294 510.8853 L 534.10736 557.3294 L 534.10736 580.55145 L 534.10736 580.55145 Q 510.8853 580.55145 464.4412 650.21765 Q 394.775 696.6618 325.10883 650.21765 Q 232.2206 580.55145 232.2206 580.55145 Q 185.77647 580.55145 185.77647 603.77356 Q 162.55441 603.77356 139.33235 557.3294 L 139.33235 534.10736 L 139.33235 510.8853 Q 139.33235 487.66324 116.1103 464.4412 Q 92.88824 464.4412 92.88824 417.99707 Q 92.88824 371.55295 69.666176 371.55295 Q 46.44412 371.55295 46.44412 348.3309 L 46.44412 325.10883 L 46.44412 301.88678 Q 46.44412 278.6647 69.666176 232.2206 Q 69.666176 208.99854 46.44412 208.99854 L 23.22206 185.77647 L 23.22206 185.77647 L 46.44412 185.77647 L 46.44412 185.77647 L 46.44412 185.77647 L 23.22206 162.55441 L 0.0 139.33235 L 0.0 139.33235 L 0.0 139.33235 L 46.44412 139.33235 Q 92.88824 139.33235 139.33235 92.88824 L 162.55441 69.666176 L 232.2206 92.88824 Q 325.10883 92.88824 371.55295 92.88824 Q 417.99707 69.666176 417.99707 46.44412 Q 417.99707 23.22206 417.99707 23.22206 L 417.99707 23.22206 L 417.99707 46.44412 Q 441.21912 69.666176 510.8853 69.666176 Q 603.77356 69.666176 603.77356 46.44412 L 603.77356 23.22206 L 603.77356 0.0 Q 603.77356 0.0 626.9956 0.0 z" svg:height="6.502177mm" draw:style-name="style-1109" svg:viewBox="0.0 0.0 626.9956 650.21765" svg:width="6.269956mm" svg:x="68.7373mm" svg:y="224.78954mm"/>
          <draw:path svg:d="M 116.1103 0.0 L 116.1103 0.0 L 116.1103 23.22206 Q 139.33235 69.666176 208.99854 23.22206 Q 278.6647 23.22206 278.6647 0.0 L 278.6647 0.0 L 301.88678 0.0 L 325.10883 0.0 L 394.775 92.88824 Q 441.21912 162.55441 487.66324 185.77647 Q 534.10736 208.99854 534.10736 232.2206 L 534.10736 255.44266 L 534.10736 255.44266 Q 534.10736 255.44266 510.8853 255.44266 L 510.8853 278.6647 L 441.21912 278.6647 Q 348.3309 301.88678 348.3309 301.88678 L 325.10883 301.88678 L 301.88678 301.88678 L 301.88678 301.88678 L 301.88678 301.88678 L 301.88678 301.88678 L 278.6647 301.88678 L 278.6647 301.88678 L 278.6647 278.6647 L 255.44266 278.6647 L 255.44266 278.6647 L 255.44266 301.88678 L 255.44266 301.88678 L 255.44266 301.88678 L 232.2206 301.88678 L 232.2206 325.10883 L 208.99854 325.10883 Q 162.55441 325.10883 139.33235 208.99854 L 116.1103 116.1103 L 92.88824 116.1103 L 92.88824 116.1103 L 92.88824 92.88824 L 69.666176 92.88824 L 69.666176 92.88824 Q 69.666176 69.666176 23.22206 69.666176 Q 0.0 69.666176 0.0 46.44412 L 0.0 23.22206 L 46.44412 0.0 Q 92.88824 -23.22206 116.1103 0.0 z" svg:height="3.2510884mm" draw:style-name="style-1110" svg:viewBox="0.0 0.0 534.10736 325.10883" svg:width="5.3410735mm" svg:x="49.92743mm" svg:y="186.0087mm"/>
          <draw:path svg:d="M 46.44412 23.22206 L 46.44412 0.0 L 92.88824 23.22206 Q 139.33235 23.22206 162.55441 69.666176 Q 185.77647 116.1103 92.88824 139.33235 L 23.22206 139.33235 L 23.22206 139.33235 L 0.0 139.33235 L 0.0 116.1103 Q 0.0 69.666176 23.22206 69.666176 L 23.22206 46.44412 L 23.22206 46.44412 Q 46.44412 46.44412 46.44412 23.22206 z" svg:height="1.3933235mm" draw:style-name="style-1111" svg:viewBox="0.0 0.0 162.55441 139.33235" svg:width="1.6255442mm" svg:x="69.20174mm" svg:y="278.89694mm"/>
          <draw:path svg:d="M 46.44412 23.22206 L 92.88824 0.0 L 116.1103 0.0 Q 162.55441 23.22206 162.55441 46.44412 L 162.55441 46.44412 L 162.55441 46.44412 Q 162.55441 46.44412 139.33235 69.666176 Q 116.1103 92.88824 69.666176 92.88824 Q 0.0 92.88824 0.0 69.666176 Q 23.22206 46.44412 46.44412 23.22206 z" svg:height="0.92888236mm" draw:style-name="style-1112" svg:viewBox="0.0 0.0 162.55441 92.88824" svg:width="1.6255442mm" svg:x="34.13643mm" svg:y="208.06966mm"/>
          <draw:path svg:d="M 0.0 23.22206 L 0.0 0.0 L 0.0 0.0 L 0.0 23.22206 L 0.0 23.22206 L 0.0 23.22206 L 92.88824 46.44412 Q 185.77647 69.666176 185.77647 116.1103 Q 185.77647 139.33235 232.2206 162.55441 Q 278.6647 208.99854 301.88678 255.44266 Q 325.10883 301.88678 348.3309 301.88678 L 348.3309 325.10883 L 348.3309 325.10883 Q 348.3309 348.3309 371.55295 348.3309 L 371.55295 348.3309 L 371.55295 348.3309 Q 371.55295 371.55295 394.775 394.775 L 394.775 417.99707 L 394.775 417.99707 Q 371.55295 417.99707 371.55295 441.21912 L 371.55295 441.21912 L 371.55295 441.21912 L 371.55295 441.21912 L 348.3309 464.4412 Q 348.3309 487.66324 371.55295 487.66324 Q 394.775 487.66324 394.775 534.10736 L 394.775 557.3294 L 371.55295 557.3294 Q 371.55295 534.10736 371.55295 534.10736 L 371.55295 534.10736 L 348.3309 534.10736 L 348.3309 534.10736 L 348.3309 510.8853 L 325.10883 510.8853 L 325.10883 534.10736 L 325.10883 557.3294 L 301.88678 557.3294 L 301.88678 580.55145 L 278.6647 580.55145 L 278.6647 580.55145 L 278.6647 580.55145 L 278.6647 557.3294 L 255.44266 557.3294 L 255.44266 534.10736 L 232.2206 534.10736 L 208.99854 534.10736 L 208.99854 510.8853 Q 185.77647 487.66324 162.55441 464.4412 L 139.33235 441.21912 L 139.33235 441.21912 Q 139.33235 417.99707 69.666176 278.6647 L 0.0 139.33235 L 0.0 92.88824 Q 0.0 46.44412 0.0 23.22206 z" svg:height="5.805515mm" draw:style-name="style-1113" svg:viewBox="0.0 0.0 394.775 580.55145" svg:width="3.94775mm" svg:x="102.17706mm" svg:y="237.09723mm"/>
          <draw:path svg:d="M 23.22206 0.0 L 23.22206 0.0 L 46.44412 0.0 Q 69.666176 0.0 69.666176 92.88824 L 69.666176 162.55441 L 46.44412 162.55441 L 46.44412 185.77647 L 23.22206 185.77647 L 0.0 185.77647 L 0.0 116.1103 L 0.0 46.44412 L 0.0 46.44412 L 0.0 23.22206 L 23.22206 23.22206 Q 23.22206 0.0 23.22206 0.0 z" svg:height="1.8577647mm" draw:style-name="style-1114" svg:viewBox="0.0 0.0 69.666176 185.77647" svg:width="0.6966618mm" svg:x="70.82728mm" svg:y="196.92307mm"/>
          <draw:path svg:d="M 534.10736 46.44412 L 580.55145 0.0 L 603.77356 208.99854 Q 603.77356 441.21912 650.21765 417.99707 Q 696.6618 417.99707 696.6618 394.775 Q 696.6618 371.55295 719.88385 371.55295 L 719.88385 371.55295 L 719.88385 394.775 Q 696.6618 441.21912 673.4397 464.4412 Q 650.21765 487.66324 394.775 487.66324 L 139.33235 487.66324 L 139.33235 510.8853 L 139.33235 510.8853 L 116.1103 510.8853 L 116.1103 534.10736 L 116.1103 534.10736 L 92.88824 534.10736 L 92.88824 534.10736 L 92.88824 534.10736 L 92.88824 557.3294 L 69.666176 557.3294 L 69.666176 557.3294 Q 46.44412 557.3294 23.22206 557.3294 L 0.0 557.3294 L 0.0 487.66324 Q 0.0 417.99707 255.44266 255.44266 Q 487.66324 69.666176 534.10736 46.44412 z" svg:height="5.573294mm" draw:style-name="style-1115" svg:viewBox="0.0 0.0 719.88385 557.3294" svg:width="7.198838mm" svg:x="38.08418mm" svg:y="131.20464mm"/>
          <draw:path svg:d="M 46.44412 46.44412 L 92.88824 3.6379788E-12 L 255.44266 23.22206 Q 441.21912 69.666176 441.21912 69.666176 Q 441.21912 69.666176 441.21912 92.88824 L 464.4412 92.88824 L 464.4412 116.1103 Q 487.66324 116.1103 487.66324 139.33235 L 487.66324 162.55441 L 487.66324 162.55441 L 487.66324 185.77647 L 417.99707 232.2206 Q 348.3309 278.6647 325.10883 278.6647 L 325.10883 301.88678 L 325.10883 301.88678 L 301.88678 301.88678 L 301.88678 301.88678 Q 301.88678 325.10883 278.6647 348.3309 L 278.6647 348.3309 L 255.44266 348.3309 Q 232.2206 348.3309 232.2206 371.55295 L 232.2206 371.55295 L 232.2206 371.55295 Q 208.99854 371.55295 208.99854 394.775 L 208.99854 394.775 L 162.55441 394.775 Q 139.33235 394.775 92.88824 348.3309 L 69.666176 301.88678 L 46.44412 278.6647 L 23.22206 255.44266 L 23.22206 255.44266 L 23.22206 255.44266 L 23.22206 232.2206 L 23.22206 232.2206 L 0.0 232.2206 L 0.0 208.99854 L 0.0 208.99854 L 0.0 208.99854 L 0.0 162.55441 Q 23.22206 92.88824 46.44412 46.44412 z" svg:height="3.94775mm" draw:style-name="style-1116" svg:viewBox="0.0 0.0 487.66324 394.775" svg:width="4.876632mm" svg:x="70.82728mm" svg:y="267.75034mm"/>
          <draw:path svg:d="M 116.1103 69.666176 L 208.99854 -3.6379788E-12 L 185.77647 46.44412 Q 185.77647 92.88824 185.77647 116.1103 Q 208.99854 116.1103 162.55441 139.33235 Q 116.1103 139.33235 116.1103 162.55441 Q 116.1103 185.77647 92.88824 185.77647 Q 46.44412 162.55441 23.22206 185.77647 L 0.0 185.77647 L 0.0 162.55441 L 0.0 162.55441 L 23.22206 162.55441 Q 23.22206 162.55441 116.1103 69.666176 z" svg:height="1.8577647mm" draw:style-name="style-1117" svg:viewBox="0.0 0.0 208.99854 185.77647" svg:width="2.0899854mm" svg:x="100.3193mm" svg:y="198.08417mm"/>
          <draw:path svg:d="M 23.22206 46.44412 L 46.44412 -3.6379788E-12 L 69.666176 -3.6379788E-12 L 92.88824 -3.6379788E-12 L 92.88824 46.44412 Q 92.88824 116.1103 69.666176 116.1103 L 69.666176 139.33235 L 69.666176 139.33235 Q 46.44412 139.33235 46.44412 139.33235 L 46.44412 162.55441 L 46.44412 162.55441 Q 23.22206 139.33235 0.0 139.33235 L 0.0 139.33235 L 0.0 92.88824 Q 0.0 69.666176 23.22206 46.44412 z" svg:height="1.6255442mm" draw:style-name="style-1118" svg:viewBox="0.0 0.0 92.88824 162.55441" svg:width="0.92888236mm" svg:x="46.908558mm" svg:y="180.20319mm"/>
          <draw:path svg:d="M 162.55441 23.22206 L 162.55441 0.0 L 185.77647 0.0 L 185.77647 0.0 L 185.77647 23.22206 L 185.77647 23.22206 L 232.2206 46.44412 Q 278.6647 69.666176 255.44266 69.666176 L 255.44266 92.88824 L 185.77647 116.1103 Q 139.33235 139.33235 116.1103 162.55441 Q 116.1103 185.77647 92.88824 208.99854 Q 46.44412 208.99854 46.44412 255.44266 L 46.44412 278.6647 L 46.44412 278.6647 L 23.22206 278.6647 L 23.22206 255.44266 Q 0.0 255.44266 0.0 208.99854 L 0.0 162.55441 L 0.0 162.55441 Q 23.22206 162.55441 23.22206 139.33235 L 23.22206 139.33235 L 23.22206 116.1103 Q 0.0 69.666176 0.0 46.44412 Q 0.0 23.22206 69.666176 23.22206 L 139.33235 23.22206 L 139.33235 46.44412 L 139.33235 46.44412 L 162.55441 23.22206 z" svg:height="2.786647mm" draw:style-name="style-1119" svg:viewBox="0.0 0.0 255.44266 278.6647" svg:width="2.5544264mm" svg:x="93.817116mm" svg:y="241.74164mm"/>
          <draw:path svg:d="M 92.88824 69.666176 L 92.88824 0.0 L 92.88824 0.0 Q 92.88824 23.22206 116.1103 69.666176 L 139.33235 116.1103 L 139.33235 185.77647 Q 185.77647 232.2206 185.77647 232.2206 L 185.77647 232.2206 L 185.77647 278.6647 Q 185.77647 301.88678 139.33235 301.88678 Q 69.666176 325.10883 46.44412 325.10883 L 46.44412 325.10883 L 23.22206 325.10883 L -9.094947E-13 325.10883 L -9.094947E-13 325.10883 Q -9.094947E-13 301.88678 46.44412 278.6647 L 92.88824 278.6647 L 92.88824 255.44266 Q 92.88824 255.44266 46.44412 208.99854 Q 46.44412 162.55441 46.44412 139.33235 Q 69.666176 139.33235 92.88824 69.666176 z" svg:height="3.2510884mm" draw:style-name="style-1120" svg:viewBox="0.0 0.0 185.77647 325.10883" svg:width="1.8577647mm" svg:x="52.481853mm" svg:y="208.53409mm"/>
          <draw:path svg:d="M 301.88678 23.22206 L 301.88678 0.0 L 348.3309 23.22206 Q 371.55295 23.22206 394.775 46.44412 L 394.775 46.44412 L 394.775 69.666176 L 394.775 116.1103 L 371.55295 162.55441 Q 348.3309 185.77647 325.10883 208.99854 L 325.10883 208.99854 L 185.77647 371.55295 Q 46.44412 534.10736 23.22206 534.10736 L 0.0 534.10736 L 0.0 510.8853 Q 23.22206 487.66324 46.44412 441.21912 Q 69.666176 417.99707 92.88824 394.775 Q 116.1103 371.55295 92.88824 348.3309 Q 69.666176 301.88678 139.33235 208.99854 Q 208.99854 92.88824 255.44266 69.666176 Q 301.88678 46.44412 301.88678 23.22206 z" svg:height="5.3410735mm" draw:style-name="style-1121" svg:viewBox="0.0 0.0 394.775 534.10736" svg:width="3.94775mm" svg:x="78.25834mm" svg:y="223.62843mm"/>
          <draw:path svg:d="M 0.0 3529.753 L 0.0 -3.6379788E-12 L 0.0 -3.6379788E-12 Q 23.22206 -3.6379788E-12 23.22206 23.22206 L 23.22206 46.44412 L 46.44412 46.44412 L 46.44412 69.666176 L 46.44412 69.666176 L 69.666176 69.666176 L 69.666176 23.22206 L 69.666176 -3.6379788E-12 L 92.88824 -3.6379788E-12 L 92.88824 23.22206 L 92.88824 23.22206 L 116.1103 23.22206 L 116.1103 46.44412 Q 116.1103 69.666176 139.33235 92.88824 Q 162.55441 116.1103 185.77647 92.88824 Q 208.99854 69.666176 208.99854 69.666176 Q 232.2206 69.666176 278.6647 46.44412 L 325.10883 -3.6379788E-12 L 348.3309 325.10883 Q 348.3309 626.9956 371.55295 650.21765 Q 394.775 673.4397 371.55295 766.32794 Q 348.3309 835.99414 348.3309 952.10443 Q 301.88678 1091.4368 348.3309 2020.3192 Q 348.3309 2972.4236 371.55295 2995.6458 L 394.775 3018.8677 L 394.775 3111.7559 L 394.775 3204.6443 L 417.99707 3204.6443 L 417.99707 3204.6443 L 394.775 3367.1985 Q 348.3309 3506.531 348.3309 4760.522 Q 301.88678 5991.2915 301.88678 6246.734 L 301.88678 6478.9546 L 255.44266 6711.1753 Q 185.77647 6943.3955 139.33235 6943.3955 Q 116.1103 6920.174 92.88824 6966.6177 L 69.666176 7013.062 L 69.666176 7036.284 L 69.666176 7059.506 L 46.44412 7105.95 L 23.22206 7152.394 L 23.22206 7105.95 L 23.22206 7059.506 L 0.0 7059.506 L 0.0 7059.506 L 0.0 3529.753 z" svg:height="71.52394mm" draw:style-name="style-1122" svg:viewBox="0.0 0.0 417.99707 7152.394" svg:width="4.1799707mm" svg:x="3.0188677mm" svg:y="235.7039mm"/>
          <draw:path svg:d="M 69.666176 -1.8189894E-12 L 92.88824 -1.8189894E-12 L 92.88824 46.44412 Q 116.1103 92.88824 139.33235 69.666176 Q 185.77647 46.44412 232.2206 46.44412 L 255.44266 46.44412 L 255.44266 46.44412 Q 255.44266 46.44412 278.6647 69.666176 L 278.6647 69.666176 L 417.99707 325.10883 Q 557.3294 580.55145 557.3294 603.77356 L 557.3294 603.77356 L 557.3294 626.9956 L 557.3294 650.21765 L 580.55145 696.6618 L 580.55145 766.32794 L 580.55145 835.99414 L 603.77356 882.43823 L 603.77356 905.66034 L 603.77356 928.8824 L 580.55145 952.10443 L 557.3294 975.3265 L 557.3294 975.3265 L 557.3294 975.3265 L 557.3294 998.5485 L 557.3294 998.5485 L 534.10736 998.5485 L 534.10736 1021.7706 L 534.10736 1021.7706 L 510.8853 1021.7706 L 510.8853 975.3265 L 510.8853 952.10443 L 487.66324 952.10443 L 487.66324 928.8824 L 487.66324 928.8824 L 464.4412 928.8824 L 464.4412 905.66034 Q 464.4412 882.43823 371.55295 859.2162 L 301.88678 835.99414 L 278.6647 859.2162 L 278.6647 859.2162 L 232.2206 859.2162 Q 208.99854 835.99414 185.77647 835.99414 Q 139.33235 812.7721 139.33235 766.32794 Q 139.33235 719.88385 116.1103 696.6618 L 92.88824 696.6618 L 92.88824 696.6618 Q 92.88824 673.4397 116.1103 650.21765 Q 116.1103 603.77356 92.88824 603.77356 Q 46.44412 603.77356 46.44412 580.55145 L 23.22206 557.3294 L 23.22206 534.10736 Q 23.22206 510.8853 46.44412 510.8853 Q 69.666176 510.8853 92.88824 464.4412 Q 92.88824 417.99707 46.44412 417.99707 Q 9.094947E-13 441.21912 9.094947E-13 417.99707 L 9.094947E-13 394.775 L 9.094947E-13 394.775 Q 23.22206 371.55295 23.22206 371.55295 L 23.22206 371.55295 L 23.22206 371.55295 Q 46.44412 371.55295 23.22206 348.3309 L 23.22206 325.10883 L 23.22206 325.10883 Q 9.094947E-13 325.10883 9.094947E-13 278.6647 L 9.094947E-13 208.99854 L 9.094947E-13 139.33235 L 9.094947E-13 92.88824 L 9.094947E-13 92.88824 Q 9.094947E-13 92.88824 9.094947E-13 69.666176 L 9.094947E-13 46.44412 L 23.22206 23.22206 Q 46.44412 -1.8189894E-12 69.666176 -1.8189894E-12 z" svg:height="10.217706mm" draw:style-name="style-1123" svg:viewBox="0.0 0.0 603.77356 1021.7706" svg:width="6.0377355mm" svg:x="80.81277mm" svg:y="123.54136mm"/>
          <draw:path svg:d="M 510.8853 0.0 L 510.8853 0.0 L 510.8853 0.0 Q 534.10736 0.0 580.55145 23.22206 L 626.9956 23.22206 L 626.9956 23.22206 Q 626.9956 46.44412 534.10736 92.88824 Q 464.4412 162.55441 394.775 185.77647 L 325.10883 208.99854 L 325.10883 278.6647 Q 325.10883 325.10883 301.88678 371.55295 L 301.88678 417.99707 L 301.88678 441.21912 Q 301.88678 464.4412 208.99854 510.8853 Q 116.1103 534.10736 92.88824 580.55145 Q 92.88824 626.9956 69.666176 626.9956 L 69.666176 626.9956 L 69.666176 626.9956 Q 46.44412 626.9956 46.44412 673.4397 Q 23.22206 696.6618 23.22206 650.21765 L 9.094947E-13 603.77356 L 23.22206 580.55145 L 46.44412 557.3294 L 46.44412 557.3294 L 46.44412 557.3294 L 46.44412 534.10736 L 46.44412 534.10736 L 69.666176 510.8853 Q 69.666176 487.66324 92.88824 487.66324 Q 116.1103 487.66324 116.1103 417.99707 Q 139.33235 325.10883 162.55441 278.6647 Q 185.77647 232.2206 185.77647 232.2206 Q 185.77647 185.77647 278.6647 139.33235 Q 348.3309 92.88824 417.99707 92.88824 L 464.4412 46.44412 L 464.4412 46.44412 L 464.4412 46.44412 L 487.66324 46.44412 Q 487.66324 46.44412 487.66324 23.22206 L 487.66324 23.22206 L 510.8853 23.22206 Q 510.8853 0.0 510.8853 0.0 z" svg:height="6.7343974mm" draw:style-name="style-1124" svg:viewBox="0.0 0.0 626.9956 673.4397" svg:width="6.269956mm" svg:x="53.410736mm" svg:y="72.91727mm"/>
          <draw:path svg:d="M 162.55441 46.44412 L 208.99854 0.0 L 208.99854 0.0 L 208.99854 0.0 L 255.44266 46.44412 Q 255.44266 92.88824 278.6647 92.88824 L 278.6647 92.88824 L 278.6647 139.33235 Q 278.6647 162.55441 301.88678 162.55441 L 325.10883 162.55441 L 301.88678 185.77647 Q 278.6647 185.77647 301.88678 208.99854 Q 348.3309 232.2206 348.3309 255.44266 L 348.3309 278.6647 L 301.88678 255.44266 Q 255.44266 232.2206 208.99854 278.6647 Q 162.55441 325.10883 185.77647 348.3309 L 185.77647 371.55295 L 162.55441 371.55295 Q 139.33235 371.55295 139.33235 325.10883 Q 116.1103 301.88678 92.88824 301.88678 L 46.44412 301.88678 L 46.44412 278.6647 Q 46.44412 255.44266 69.666176 255.44266 L 92.88824 232.2206 L 92.88824 232.2206 L 69.666176 232.2206 L 69.666176 232.2206 Q 69.666176 232.2206 69.666176 162.55441 L 46.44412 116.1103 L 23.22206 116.1103 L 0.0 92.88824 L 0.0 92.88824 L 0.0 92.88824 L 46.44412 92.88824 Q 92.88824 92.88824 162.55441 46.44412 z" svg:height="3.7155294mm" draw:style-name="style-1125" svg:viewBox="0.0 0.0 348.3309 371.55295" svg:width="3.4833088mm" svg:x="48.534103mm" svg:y="152.33672mm"/>
          <draw:path svg:d="M 23.22206 23.22206 L 69.666176 -1.8189894E-12 L 69.666176 -1.8189894E-12 L 92.88824 -1.8189894E-12 L 92.88824 -1.8189894E-12 L 92.88824 23.22206 L 92.88824 23.22206 L 92.88824 23.22206 L 116.1103 23.22206 L 116.1103 23.22206 L 116.1103 46.44412 L 139.33235 46.44412 L 139.33235 46.44412 L 139.33235 69.666176 L 162.55441 69.666176 L 185.77647 69.666176 L 185.77647 69.666176 Q 185.77647 92.88824 185.77647 116.1103 L 185.77647 116.1103 L 185.77647 116.1103 Q 185.77647 116.1103 162.55441 116.1103 L 162.55441 139.33235 L 139.33235 139.33235 Q 139.33235 116.1103 92.88824 139.33235 Q 46.44412 139.33235 46.44412 116.1103 Q 46.44412 69.666176 0.0 46.44412 Q -23.22206 23.22206 23.22206 23.22206 z" svg:height="1.3933235mm" draw:style-name="style-1126" svg:viewBox="0.0 0.0 185.77647 139.33235" svg:width="1.8577647mm" svg:x="127.25688mm" svg:y="153.96225mm"/>
          <draw:path svg:d="M 325.10883 1.8189894E-12 L 325.10883 23.22206 L 325.10883 23.22206 Q 301.88678 23.22206 301.88678 46.44412 L 301.88678 46.44412 L 208.99854 116.1103 Q 116.1103 185.77647 92.88824 232.2206 Q 69.666176 278.6647 46.44412 278.6647 L 23.22206 278.6647 L 23.22206 255.44266 Q 23.22206 232.2206 69.666176 185.77647 Q 92.88824 139.33235 46.44412 139.33235 L 1.8189894E-12 116.1103 L 1.8189894E-12 116.1103 Q 1.8189894E-12 92.88824 23.22206 92.88824 L 46.44412 92.88824 L 69.666176 69.666176 Q 92.88824 69.666176 92.88824 46.44412 L 92.88824 23.22206 L 208.99854 1.8189894E-12 Q 325.10883 -46.44412 325.10883 1.8189894E-12 z" svg:height="2.786647mm" draw:style-name="style-1127" svg:viewBox="0.0 0.0 325.10883 278.6647" svg:width="3.2510884mm" svg:x="107.053696mm" svg:y="132.83018mm"/>
          <draw:path svg:d="M 23.22206 46.44412 L 0.0 1.8189894E-12 L 46.44412 1.8189894E-12 L 69.666176 1.8189894E-12 L 69.666176 1.8189894E-12 Q 69.666176 1.8189894E-12 92.88824 23.22206 L 116.1103 23.22206 L 139.33235 23.22206 L 185.77647 46.44412 L 185.77647 46.44412 L 185.77647 46.44412 L 208.99854 46.44412 L 208.99854 69.666176 L 185.77647 69.666176 Q 162.55441 69.666176 162.55441 92.88824 Q 185.77647 139.33235 185.77647 185.77647 L 185.77647 208.99854 L 185.77647 232.2206 Q 162.55441 255.44266 139.33235 255.44266 L 116.1103 255.44266 L 116.1103 232.2206 Q 92.88824 232.2206 92.88824 139.33235 Q 46.44412 69.666176 23.22206 46.44412 z" svg:height="2.5544264mm" draw:style-name="style-1128" svg:viewBox="0.0 0.0 208.99854 255.44266" svg:width="2.0899854mm" svg:x="70.59506mm" svg:y="121.68359mm"/>
          <draw:path svg:d="M 46.44412 23.22206 L 69.666176 0.0 L 92.88824 0.0 L 139.33235 0.0 L 139.33235 0.0 L 162.55441 0.0 L 162.55441 69.666176 L 162.55441 116.1103 L 116.1103 116.1103 Q 69.666176 116.1103 46.44412 69.666176 L 0.0 46.44412 L 0.0 23.22206 Q 0.0 23.22206 46.44412 23.22206 z" svg:height="1.161103mm" draw:style-name="style-1129" svg:viewBox="0.0 0.0 162.55441 116.1103" svg:width="1.6255442mm" svg:x="76.6328mm" svg:y="135.38461mm"/>
          <draw:path svg:d="M 348.3309 46.44412 L 301.88678 -3.6379788E-12 L 417.99707 92.88824 Q 534.10736 162.55441 557.3294 185.77647 Q 580.55145 232.2206 557.3294 232.2206 Q 557.3294 232.2206 534.10736 255.44266 L 534.10736 255.44266 L 487.66324 255.44266 L 441.21912 278.6647 L 325.10883 278.6647 L 208.99854 278.6647 L 208.99854 278.6647 L 208.99854 278.6647 L 116.1103 255.44266 L 0.0 255.44266 L 0.0 232.2206 Q 23.22206 232.2206 23.22206 232.2206 L 23.22206 232.2206 L 23.22206 208.99854 L 23.22206 208.99854 L 208.99854 208.99854 Q 394.775 208.99854 394.775 139.33235 Q 394.775 92.88824 348.3309 46.44412 z" svg:height="2.786647mm" draw:style-name="style-1130" svg:viewBox="0.0 0.0 557.3294 278.6647" svg:width="5.573294mm" svg:x="81.50943mm" svg:y="278.20026mm"/>
          <draw:path svg:d="M 232.2206 0.0 L 232.2206 0.0 L 255.44266 23.22206 Q 301.88678 23.22206 301.88678 69.666176 Q 325.10883 116.1103 348.3309 92.88824 Q 394.775 69.666176 441.21912 69.666176 L 487.66324 69.666176 L 487.66324 92.88824 Q 510.8853 116.1103 534.10736 116.1103 L 534.10736 116.1103 L 534.10736 116.1103 L 557.3294 116.1103 L 557.3294 116.1103 Q 580.55145 139.33235 580.55145 208.99854 L 580.55145 255.44266 L 557.3294 278.6647 Q 534.10736 301.88678 557.3294 301.88678 Q 557.3294 301.88678 534.10736 325.10883 L 510.8853 325.10883 L 510.8853 325.10883 Q 487.66324 325.10883 487.66324 301.88678 Q 487.66324 255.44266 441.21912 255.44266 Q 371.55295 255.44266 255.44266 301.88678 L 162.55441 348.3309 L 116.1103 348.3309 L 69.666176 348.3309 L 69.666176 325.10883 L 69.666176 301.88678 L 92.88824 301.88678 L 92.88824 301.88678 L 46.44412 278.6647 L -1.8189894E-12 278.6647 L -1.8189894E-12 278.6647 L -1.8189894E-12 255.44266 L 23.22206 255.44266 L 46.44412 255.44266 L 23.22206 232.2206 L -1.8189894E-12 232.2206 L -1.8189894E-12 208.99854 L 23.22206 185.77647 L 23.22206 185.77647 L 23.22206 162.55441 L 23.22206 162.55441 L 23.22206 162.55441 L -1.8189894E-12 162.55441 L -1.8189894E-12 162.55441 L -1.8189894E-12 139.33235 L -1.8189894E-12 139.33235 L 23.22206 139.33235 L 46.44412 116.1103 L 46.44412 116.1103 L 69.666176 116.1103 L 69.666176 116.1103 L 69.666176 116.1103 L 92.88824 92.88824 Q 116.1103 92.88824 116.1103 69.666176 L 139.33235 23.22206 L 162.55441 23.22206 L 208.99854 23.22206 L 208.99854 0.0 Q 208.99854 0.0 232.2206 0.0 z" svg:height="3.4833088mm" draw:style-name="style-1131" svg:viewBox="0.0 0.0 580.55145 348.3309" svg:width="5.805515mm" svg:x="84.296074mm" svg:y="117.2714mm"/>
          <draw:path svg:d="M 278.6647 0.0 L 325.10883 0.0 L 325.10883 0.0 L 348.3309 0.0 L 301.88678 46.44412 Q 255.44266 69.666176 255.44266 92.88824 L 232.2206 92.88824 L 162.55441 162.55441 Q 92.88824 255.44266 92.88824 255.44266 L 69.666176 255.44266 L 69.666176 255.44266 Q 69.666176 255.44266 46.44412 278.6647 L 0.0 301.88678 L 0.0 278.6647 Q 0.0 255.44266 46.44412 232.2206 L 46.44412 208.99854 L 69.666176 185.77647 Q 92.88824 162.55441 116.1103 162.55441 L 139.33235 162.55441 L 139.33235 139.33235 L 139.33235 139.33235 L 162.55441 139.33235 L 162.55441 116.1103 L 139.33235 116.1103 L 116.1103 116.1103 L 116.1103 92.88824 Q 116.1103 69.666176 139.33235 69.666176 Q 162.55441 69.666176 139.33235 46.44412 L 92.88824 23.22206 L 185.77647 23.22206 Q 255.44266 23.22206 278.6647 0.0 z" svg:height="3.0188677mm" draw:style-name="style-1132" svg:viewBox="0.0 0.0 348.3309 301.88678" svg:width="3.4833088mm" svg:x="100.3193mm" svg:y="138.6357mm"/>
          <draw:path svg:d="M 46.44412 23.22206 L 92.88824 0.0 L 92.88824 0.0 Q 92.88824 23.22206 116.1103 23.22206 L 116.1103 23.22206 L 116.1103 69.666176 Q 116.1103 92.88824 139.33235 116.1103 L 139.33235 162.55441 L 139.33235 162.55441 Q 116.1103 162.55441 92.88824 162.55441 L 69.666176 162.55441 L 69.666176 162.55441 Q 46.44412 162.55441 23.22206 116.1103 L 0.0 92.88824 L 0.0 69.666176 Q 23.22206 23.22206 46.44412 23.22206 z" svg:height="1.6255442mm" draw:style-name="style-1133" svg:viewBox="0.0 0.0 139.33235 162.55441" svg:width="1.3933235mm" svg:x="41.103046mm" svg:y="187.40202mm"/>
          <draw:path svg:d="M 139.33235 1.8189894E-12 L 139.33235 1.8189894E-12 L 185.77647 23.22206 Q 232.2206 46.44412 232.2206 46.44412 Q 232.2206 46.44412 255.44266 46.44412 L 255.44266 46.44412 L 255.44266 69.666176 Q 278.6647 92.88824 278.6647 139.33235 L 278.6647 162.55441 L 301.88678 208.99854 Q 325.10883 255.44266 325.10883 394.775 L 325.10883 534.10736 L 325.10883 534.10736 L 325.10883 534.10736 L 301.88678 534.10736 Q 301.88678 557.3294 278.6647 557.3294 Q 255.44266 603.77356 185.77647 603.77356 Q 92.88824 603.77356 92.88824 626.9956 Q 92.88824 650.21765 69.666176 673.4397 Q 23.22206 696.6618 1.8189894E-12 696.6618 L 1.8189894E-12 673.4397 L 1.8189894E-12 650.21765 L 1.8189894E-12 626.9956 L 1.8189894E-12 626.9956 Q 1.8189894E-12 626.9956 46.44412 510.8853 Q 46.44412 371.55295 92.88824 371.55295 Q 139.33235 371.55295 139.33235 301.88678 Q 139.33235 232.2206 139.33235 255.44266 L 116.1103 278.6647 L 116.1103 232.2206 Q 92.88824 208.99854 116.1103 139.33235 L 116.1103 46.44412 L 116.1103 46.44412 L 116.1103 23.22206 L 139.33235 23.22206 Q 139.33235 1.8189894E-12 139.33235 1.8189894E-12 z" svg:height="6.9666176mm" draw:style-name="style-1134" svg:viewBox="0.0 0.0 325.10883 696.6618" svg:width="3.2510884mm" svg:x="95.67488mm" svg:y="121.68359mm"/>
          <draw:path svg:d="M 69.666176 -1.8189894E-12 L 69.666176 -1.8189894E-12 L 348.3309 46.44412 Q 650.21765 92.88824 673.4397 92.88824 L 696.6618 92.88824 L 719.88385 139.33235 Q 719.88385 162.55441 719.88385 185.77647 Q 673.4397 208.99854 673.4397 232.2206 L 673.4397 255.44266 L 650.21765 255.44266 L 650.21765 278.6647 L 626.9956 278.6647 Q 580.55145 301.88678 580.55145 325.10883 L 580.55145 325.10883 L 580.55145 325.10883 L 557.3294 325.10883 L 487.66324 325.10883 Q 441.21912 325.10883 348.3309 348.3309 Q 278.6647 371.55295 208.99854 371.55295 Q 139.33235 371.55295 139.33235 348.3309 Q 116.1103 325.10883 116.1103 348.3309 L 92.88824 371.55295 L 92.88824 371.55295 Q 69.666176 371.55295 46.44412 325.10883 L 23.22206 301.88678 L 23.22206 301.88678 Q 46.44412 278.6647 46.44412 278.6647 L 23.22206 278.6647 L 23.22206 278.6647 L 23.22206 278.6647 L 23.22206 255.44266 L 23.22206 232.2206 L 0.0 232.2206 L 0.0 232.2206 L 0.0 208.99854 L 0.0 208.99854 L 0.0 185.77647 L 0.0 162.55441 L 23.22206 162.55441 L 46.44412 162.55441 L 69.666176 162.55441 Q 116.1103 162.55441 116.1103 116.1103 Q 116.1103 69.666176 92.88824 46.44412 L 69.666176 23.22206 L 69.666176 -1.8189894E-12 z" svg:height="3.7155294mm" draw:style-name="style-1135" svg:viewBox="0.0 0.0 719.88385 371.55295" svg:width="7.198838mm" svg:x="50.39187mm" svg:y="149.55006mm"/>
          <draw:path svg:d="M 1137.8809 185.77647 L 1137.8809 -4.5474735E-13 L 1161.1029 -4.5474735E-13 Q 1184.3251 23.22206 1184.3251 185.77647 Q 1184.3251 325.10883 1184.3251 371.55295 L 1184.3251 417.99707 L 1207.5471 441.21912 L 1207.5471 464.4412 L 603.77356 464.4412 Q 0.0 464.4412 0.0 441.21912 L 0.0 441.21912 L 255.44266 441.21912 L 510.8853 417.99707 L 510.8853 417.99707 L 534.10736 417.99707 L 534.10736 278.6647 L 534.10736 116.1103 L 580.55145 278.6647 Q 626.9956 417.99707 626.9956 417.99707 L 626.9956 417.99707 L 626.9956 417.99707 Q 626.9956 417.99707 882.43823 417.99707 L 1137.8809 417.99707 L 1137.8809 417.99707 L 1137.8809 417.99707 L 1137.8809 417.99707 L 1137.8809 417.99707 L 1137.8809 417.99707 L 1137.8809 394.775 L 1137.8809 394.775 L 1137.8809 394.775 L 1137.8809 371.55295 Q 1137.8809 348.3309 1137.8809 185.77647 z" svg:height="4.644412mm" draw:style-name="style-1136" svg:viewBox="0.0 0.0 1207.5471 464.4412" svg:width="12.075471mm" svg:x="60.145134mm" svg:y="35.76197mm"/>
          <draw:path svg:d="M 46.44412 0.0 Q 46.44412 -23.22206 92.88824 0.0 Q 139.33235 0.0 116.1103 69.666176 Q 92.88824 139.33235 46.44412 139.33235 Q 0.0 185.77647 0.0 139.33235 Q 0.0 139.33235 23.22206 92.88824 Q 69.666176 46.44412 46.44412 0.0 z" svg:height="1.3933235mm" draw:style-name="style-1137" svg:viewBox="0.0 0.0 116.1103 139.33235" svg:width="1.161103mm" svg:x="90.33381mm" svg:y="164.41219mm"/>
          <draw:path svg:d="M 69.666176 0.0 L 116.1103 0.0 L 116.1103 23.22206 Q 116.1103 23.22206 139.33235 46.44412 L 139.33235 69.666176 L 139.33235 92.88824 L 139.33235 92.88824 L 116.1103 92.88824 Q 116.1103 116.1103 92.88824 139.33235 L 92.88824 139.33235 L 69.666176 139.33235 Q 46.44412 139.33235 23.22206 92.88824 L 0.0 46.44412 L 0.0 23.22206 Q 0.0 0.0 69.666176 0.0 z" svg:height="1.3933235mm" draw:style-name="style-1138" svg:viewBox="0.0 0.0 139.33235 139.33235" svg:width="1.3933235mm" svg:x="55.965164mm" svg:y="196.45862mm"/>
          <draw:path svg:d="M 208.99854 0.0 L 208.99854 0.0 L 255.44266 69.666176 Q 278.6647 139.33235 301.88678 139.33235 L 301.88678 139.33235 L 301.88678 139.33235 L 301.88678 162.55441 L 301.88678 162.55441 L 325.10883 162.55441 L 325.10883 185.77647 L 325.10883 208.99854 L 325.10883 208.99854 L 325.10883 232.2206 L 278.6647 255.44266 Q 208.99854 301.88678 162.55441 301.88678 L 116.1103 301.88678 L 116.1103 255.44266 Q 92.88824 232.2206 92.88824 208.99854 L 92.88824 185.77647 L 69.666176 162.55441 Q 69.666176 139.33235 46.44412 139.33235 Q 0.0 139.33235 0.0 116.1103 L 23.22206 69.666176 L 46.44412 69.666176 Q 46.44412 69.666176 46.44412 46.44412 L 46.44412 46.44412 L 139.33235 23.22206 Q 185.77647 0.0 208.99854 0.0 z" svg:height="3.0188677mm" draw:style-name="style-1139" svg:viewBox="0.0 0.0 325.10883 301.88678" svg:width="3.2510884mm" svg:x="47.373mm" svg:y="150.24672mm"/>
          <draw:path svg:d="M 46.44412 23.22206 L 92.88824 0.0 L 394.775 23.22206 Q 673.4397 46.44412 766.32794 139.33235 Q 835.99414 255.44266 859.2162 255.44266 Q 882.43823 278.6647 882.43823 278.6647 L 905.66034 278.6647 L 905.66034 301.88678 L 905.66034 325.10883 L 928.8824 348.3309 L 952.10443 371.55295 L 952.10443 394.775 L 952.10443 417.99707 L 975.3265 417.99707 L 998.5485 417.99707 L 998.5485 278.6647 Q 998.5485 139.33235 975.3265 92.88824 L 952.10443 69.666176 L 952.10443 46.44412 L 952.10443 23.22206 L 1184.3251 23.22206 L 1439.7677 46.44412 L 1439.7677 46.44412 L 1439.7677 46.44412 L 1230.7692 46.44412 L 998.5485 46.44412 L 998.5485 69.666176 L 998.5485 92.88824 L 998.5485 92.88824 Q 998.5485 92.88824 1021.7706 92.88824 L 1021.7706 116.1103 L 1021.7706 417.99707 L 1021.7706 696.6618 L 998.5485 696.6618 L 975.3265 696.6618 L 975.3265 650.21765 L 952.10443 580.55145 L 952.10443 534.10736 Q 952.10443 487.66324 812.7721 278.6647 L 673.4397 92.88824 L 673.4397 92.88824 Q 650.21765 92.88824 650.21765 69.666176 L 650.21765 69.666176 L 650.21765 69.666176 Q 650.21765 46.44412 325.10883 46.44412 L 0.0 46.44412 L 0.0 46.44412 Q 0.0 46.44412 46.44412 23.22206 z" svg:height="6.9666176mm" draw:style-name="style-1140" svg:viewBox="0.0 0.0 1439.7677 696.6618" svg:width="14.397676mm" svg:x="66.18287mm" svg:y="23.22206mm"/>
          <draw:path svg:d="M 69.666176 1.8189894E-12 L 92.88824 1.8189894E-12 L 139.33235 1.8189894E-12 L 185.77647 23.22206 L 185.77647 23.22206 L 162.55441 23.22206 L 162.55441 46.44412 L 162.55441 69.666176 L 208.99854 69.666176 L 255.44266 69.666176 L 255.44266 69.666176 Q 255.44266 69.666176 255.44266 92.88824 L 278.6647 92.88824 L 278.6647 92.88824 Q 278.6647 116.1103 255.44266 116.1103 L 255.44266 116.1103 L 255.44266 116.1103 Q 232.2206 116.1103 208.99854 116.1103 Q 162.55441 116.1103 139.33235 139.33235 L 116.1103 185.77647 L 116.1103 185.77647 Q 116.1103 185.77647 92.88824 208.99854 L 92.88824 208.99854 L 69.666176 208.99854 Q 46.44412 208.99854 23.22206 185.77647 L 0.0 185.77647 L 0.0 185.77647 Q 0.0 162.55441 23.22206 162.55441 Q 69.666176 162.55441 69.666176 116.1103 Q 69.666176 92.88824 46.44412 92.88824 Q 23.22206 69.666176 23.22206 46.44412 L 23.22206 23.22206 L 46.44412 1.8189894E-12 Q 69.666176 -23.22206 69.666176 1.8189894E-12 z" svg:height="2.0899854mm" draw:style-name="style-1141" svg:viewBox="0.0 0.0 278.6647 208.99854" svg:width="2.786647mm" svg:x="83.367195mm" svg:y="120.058044mm"/>
          <draw:path svg:d="M 998.5485 0.0 L 998.5485 0.0 L 1044.9927 23.22206 Q 1068.2147 46.44412 1137.8809 46.44412 Q 1184.3251 46.44412 1207.5471 46.44412 L 1207.5471 46.44412 L 1230.7692 46.44412 Q 1230.7692 46.44412 1253.9912 69.666176 L 1253.9912 92.88824 L 1277.2133 185.77647 Q 1277.2133 255.44266 1230.7692 278.6647 Q 1184.3251 325.10883 1184.3251 371.55295 L 1184.3251 417.99707 L 1230.7692 417.99707 Q 1253.9912 417.99707 1253.9912 464.4412 Q 1253.9912 510.8853 1253.9912 510.8853 Q 1277.2133 534.10736 1253.9912 557.3294 L 1253.9912 557.3294 L 1253.9912 557.3294 L 1253.9912 557.3294 L 1230.7692 580.55145 L 1230.7692 580.55145 L 1230.7692 580.55145 Q 1230.7692 580.55145 1207.5471 603.77356 L 1207.5471 603.77356 L 1184.3251 603.77356 Q 1161.1029 603.77356 1091.4368 580.55145 Q 1021.7706 557.3294 673.4397 557.3294 L 325.10883 557.3294 L 208.99854 557.3294 L 92.88824 557.3294 L 46.44412 534.10736 L 0.0 510.8853 L 0.0 510.8853 L 23.22206 510.8853 L 23.22206 510.8853 L 23.22206 510.8853 L 46.44412 487.66324 L 69.666176 464.4412 L 69.666176 464.4412 L 69.666176 464.4412 L 92.88824 464.4412 L 116.1103 464.4412 L 116.1103 441.21912 L 116.1103 441.21912 L 139.33235 441.21912 L 139.33235 417.99707 L 139.33235 417.99707 L 162.55441 417.99707 L 162.55441 371.55295 Q 162.55441 325.10883 348.3309 278.6647 L 510.8853 232.2206 L 534.10736 232.2206 L 534.10736 232.2206 L 534.10736 232.2206 Q 534.10736 232.2206 580.55145 232.2206 L 626.9956 232.2206 L 719.88385 232.2206 Q 789.55 232.2206 812.7721 185.77647 Q 859.2162 185.77647 859.2162 139.33235 Q 859.2162 139.33235 859.2162 92.88824 L 859.2162 69.666176 L 859.2162 69.666176 Q 882.43823 46.44412 882.43823 46.44412 L 882.43823 46.44412 L 905.66034 46.44412 Q 905.66034 46.44412 905.66034 23.22206 L 905.66034 23.22206 L 952.10443 0.0 Q 998.5485 0.0 998.5485 0.0 z" svg:height="6.0377355mm" draw:style-name="style-1142" svg:viewBox="0.0 0.0 1277.2133 603.77356" svg:width="12.772133mm" svg:x="87.082726mm" svg:y="206.21188mm"/>
          <draw:path svg:d="M 46.44412 0.0 L 46.44412 0.0 L 46.44412 0.0 Q 46.44412 0.0 46.44412 23.22206 L 69.666176 23.22206 L 69.666176 46.44412 L 69.666176 46.44412 L 69.666176 46.44412 Q 69.666176 46.44412 92.88824 69.666176 L 92.88824 69.666176 L 116.1103 139.33235 Q 139.33235 232.2206 162.55441 278.6647 L 185.77647 301.88678 L 185.77647 301.88678 Q 208.99854 325.10883 208.99854 301.88678 L 208.99854 301.88678 L 232.2206 325.10883 Q 232.2206 371.55295 255.44266 417.99707 L 278.6647 487.66324 L 278.6647 534.10736 Q 325.10883 580.55145 325.10883 603.77356 L 325.10883 603.77356 L 301.88678 603.77356 Q 278.6647 626.9956 278.6647 673.4397 L 278.6647 719.88385 L 278.6647 719.88385 Q 278.6647 719.88385 232.2206 650.21765 L 232.2206 603.77356 L 208.99854 557.3294 Q 185.77647 534.10736 92.88824 278.6647 L -9.094947E-13 23.22206 L 23.22206 0.0 Q 46.44412 0.0 46.44412 0.0 z" svg:height="7.198838mm" draw:style-name="style-1143" svg:viewBox="0.0 0.0 325.10883 719.88385" svg:width="3.2510884mm" svg:x="67.80841mm" svg:y="119.82583mm"/>
          <draw:path svg:d="M 0.0 92.88824 L 0.0 -1.8189894E-12 L 69.666176 -1.8189894E-12 L 139.33235 -1.8189894E-12 L 185.77647 -1.8189894E-12 Q 232.2206 -1.8189894E-12 278.6647 23.22206 L 301.88678 23.22206 L 301.88678 23.22206 L 301.88678 46.44412 L 325.10883 46.44412 L 371.55295 46.44412 L 673.4397 139.33235 Q 975.3265 232.2206 998.5485 255.44266 L 1021.7706 255.44266 L 1044.9927 325.10883 Q 1068.2147 394.775 1114.6588 441.21912 Q 1114.6588 487.66324 1114.6588 510.8853 Q 1114.6588 510.8853 1137.8809 510.8853 L 1137.8809 510.8853 L 1137.8809 534.10736 L 1161.1029 534.10736 L 1161.1029 534.10736 L 1161.1029 557.3294 L 1161.1029 557.3294 L 1161.1029 557.3294 L 1137.8809 557.3294 L 1137.8809 557.3294 L 1137.8809 580.55145 L 1114.6588 580.55145 L 1114.6588 580.55145 L 1114.6588 603.77356 L 1068.2147 603.77356 Q 1021.7706 603.77356 975.3265 626.9956 L 905.66034 650.21765 L 928.8824 650.21765 L 952.10443 650.21765 L 928.8824 673.4397 L 905.66034 696.6618 L 905.66034 696.6618 L 905.66034 696.6618 L 882.43823 696.6618 Q 882.43823 696.6618 789.55 673.4397 Q 696.6618 650.21765 464.4412 580.55145 L 255.44266 510.8853 L 278.6647 510.8853 Q 301.88678 510.8853 278.6647 464.4412 Q 255.44266 394.775 185.77647 348.3309 Q 92.88824 325.10883 46.44412 255.44266 L 0.0 208.99854 L 0.0 208.99854 L 0.0 208.99854 L 0.0 185.77647 Q 0.0 162.55441 0.0 92.88824 z" svg:height="6.9666176mm" draw:style-name="style-1144" svg:viewBox="0.0 0.0 1161.1029 696.6618" svg:width="11.61103mm" svg:x="68.7373mm" svg:y="146.29898mm"/>
          <draw:path svg:d="M 185.77647 69.666176 L 185.77647 116.1103 L 185.77647 116.1103 Q 185.77647 116.1103 92.88824 139.33235 Q -9.094947E-13 162.55441 -9.094947E-13 116.1103 Q -9.094947E-13 69.666176 69.666176 46.44412 Q 116.1103 23.22206 185.77647 3.6379788E-12 Q 255.44266 -23.22206 208.99854 23.22206 Q 185.77647 46.44412 185.77647 69.666176 z" svg:height="1.3933235mm" draw:style-name="style-1145" svg:viewBox="0.0 0.0 208.99854 139.33235" svg:width="2.0899854mm" svg:x="78.955mm" svg:y="236.63278mm"/>
          <draw:path svg:d="M 232.2206 23.22206 L 232.2206 0.0 L 278.6647 0.0 L 301.88678 0.0 L 325.10883 23.22206 L 348.3309 23.22206 L 348.3309 23.22206 Q 348.3309 46.44412 371.55295 46.44412 L 394.775 46.44412 L 417.99707 208.99854 Q 417.99707 371.55295 441.21912 371.55295 L 441.21912 371.55295 L 441.21912 394.775 Q 464.4412 394.775 464.4412 278.6647 L 464.4412 162.55441 L 464.4412 162.55441 Q 464.4412 162.55441 487.66324 325.10883 L 510.8853 510.8853 L 510.8853 557.3294 L 510.8853 580.55145 L 510.8853 650.21765 Q 510.8853 696.6618 534.10736 719.88385 L 534.10736 743.1059 L 510.8853 812.7721 Q 510.8853 882.43823 510.8853 835.99414 Q 487.66324 789.55 464.4412 766.32794 Q 417.99707 743.1059 325.10883 766.32794 Q 232.2206 766.32794 232.2206 789.55 Q 232.2206 812.7721 208.99854 812.7721 Q 185.77647 812.7721 185.77647 859.2162 Q 185.77647 882.43823 185.77647 928.8824 Q 208.99854 952.10443 139.33235 975.3265 Q 92.88824 998.5485 69.666176 1021.7706 L 69.666176 1021.7706 L 46.44412 1021.7706 L 23.22206 1021.7706 L 23.22206 1021.7706 L 0.0 998.5485 L 0.0 998.5485 L 0.0 975.3265 L 0.0 975.3265 L 0.0 975.3265 L 23.22206 928.8824 L 46.44412 905.66034 L 46.44412 882.43823 Q 46.44412 835.99414 46.44412 603.77356 L 46.44412 371.55295 L 46.44412 348.3309 L 46.44412 325.10883 L 69.666176 325.10883 L 69.666176 325.10883 L 69.666176 371.55295 Q 92.88824 417.99707 92.88824 464.4412 L 92.88824 510.8853 L 116.1103 464.4412 L 139.33235 417.99707 L 139.33235 371.55295 Q 139.33235 301.88678 162.55441 185.77647 L 185.77647 92.88824 L 185.77647 92.88824 L 185.77647 92.88824 L 208.99854 46.44412 L 232.2206 23.22206 L 232.2206 23.22206 z" svg:height="10.217706mm" draw:style-name="style-1146" svg:viewBox="0.0 0.0 534.10736 1021.7706" svg:width="5.3410735mm" svg:x="63.164mm" svg:y="124.93468mm"/>
          <draw:path svg:d="M 208.99854 92.88824 L 232.2206 1.8189894E-12 L 232.2206 1.8189894E-12 L 232.2206 1.8189894E-12 L 255.44266 46.44412 Q 278.6647 116.1103 278.6647 116.1103 L 278.6647 116.1103 L 255.44266 232.2206 Q 232.2206 348.3309 232.2206 441.21912 L 232.2206 534.10736 L 232.2206 557.3294 Q 232.2206 603.77356 208.99854 603.77356 L 208.99854 603.77356 L 208.99854 464.4412 L 185.77647 348.3309 L 139.33235 464.4412 Q 92.88824 557.3294 69.666176 557.3294 L 46.44412 557.3294 L 46.44412 534.10736 Q 46.44412 510.8853 69.666176 487.66324 Q 69.666176 464.4412 46.44412 464.4412 Q 23.22206 464.4412 -9.094947E-13 417.99707 L -9.094947E-13 394.775 L -9.094947E-13 394.775 Q -9.094947E-13 394.775 23.22206 371.55295 L 23.22206 348.3309 L 23.22206 325.10883 Q 46.44412 325.10883 116.1103 232.2206 Q 185.77647 162.55441 208.99854 92.88824 z" svg:height="6.0377355mm" draw:style-name="style-1147" svg:viewBox="0.0 0.0 278.6647 603.77356" svg:width="2.786647mm" svg:x="61.77068mm" svg:y="118.4325mm"/>
          <draw:path svg:d="M 23.22206 0.0 L 46.44412 0.0 L 92.88824 23.22206 Q 139.33235 46.44412 162.55441 46.44412 L 208.99854 46.44412 L 208.99854 46.44412 Q 208.99854 69.666176 208.99854 116.1103 L 208.99854 162.55441 L 208.99854 162.55441 L 208.99854 185.77647 L 208.99854 185.77647 L 208.99854 185.77647 L 185.77647 185.77647 L 185.77647 208.99854 L 162.55441 232.2206 Q 116.1103 232.2206 116.1103 232.2206 L 116.1103 255.44266 L 116.1103 255.44266 Q 116.1103 255.44266 92.88824 278.6647 L 92.88824 278.6647 L 69.666176 278.6647 Q 23.22206 278.6647 23.22206 232.2206 L 0.0 185.77647 L 0.0 162.55441 L 0.0 139.33235 L 0.0 139.33235 Q 23.22206 139.33235 0.0 92.88824 Q -23.22206 23.22206 23.22206 0.0 z" svg:height="2.786647mm" draw:style-name="style-1148" svg:viewBox="0.0 0.0 208.99854 278.6647" svg:width="2.0899854mm" svg:x="95.442665mm" svg:y="160.23221mm"/>
          <draw:path svg:d="M 4.5474735E-13 0.0 L 46.44412 0.0 L 46.44412 0.0 Q 46.44412 23.22206 46.44412 23.22206 L 69.666176 23.22206 L 69.666176 23.22206 Q 69.666176 23.22206 92.88824 46.44412 L 92.88824 46.44412 L 92.88824 69.666176 L 92.88824 69.666176 L 92.88824 116.1103 L 92.88824 139.33235 L 69.666176 162.55441 L 69.666176 185.77647 L 46.44412 185.77647 Q 23.22206 185.77647 4.5474735E-13 92.88824 Q -46.44412 0.0 4.5474735E-13 0.0 z" svg:height="1.8577647mm" draw:style-name="style-1149" svg:viewBox="0.0 0.0 92.88824 185.77647" svg:width="0.92888236mm" svg:x="34.833088mm" svg:y="176.25543mm"/>
          <draw:path svg:d="M 278.6647 185.77647 L 348.3309 3.6379788E-12 L 348.3309 46.44412 Q 348.3309 92.88824 371.55295 139.33235 L 394.775 185.77647 L 394.775 185.77647 L 394.775 185.77647 L 417.99707 208.99854 L 441.21912 232.2206 L 441.21912 232.2206 L 441.21912 232.2206 L 464.4412 208.99854 L 464.4412 185.77647 L 487.66324 185.77647 L 510.8853 185.77647 L 510.8853 208.99854 L 534.10736 208.99854 L 534.10736 185.77647 L 534.10736 162.55441 L 557.3294 162.55441 L 580.55145 185.77647 L 580.55145 185.77647 L 603.77356 185.77647 L 626.9956 301.88678 Q 650.21765 417.99707 812.7721 417.99707 Q 998.5485 417.99707 1044.9927 441.21912 L 1068.2147 441.21912 L 1137.8809 441.21912 L 1230.7692 464.4412 L 1253.9912 464.4412 L 1277.2133 464.4412 L 1277.2133 487.66324 Q 1277.2133 510.8853 1323.6573 557.3294 Q 1370.1014 603.77356 1393.3236 603.77356 L 1416.5457 603.77356 L 1462.9897 626.9956 Q 1509.4338 650.21765 1509.4338 673.4397 Q 1509.4338 696.6618 1555.8779 696.6618 Q 1602.3221 696.6618 1695.2103 719.88385 L 1764.8765 743.1059 L 1764.8765 743.1059 L 1741.6544 743.1059 L 1741.6544 743.1059 L 1741.6544 743.1059 L 1695.2103 766.32794 L 1671.9883 789.55 L 1671.9883 789.55 L 1671.9883 789.55 L 1648.7662 789.55 L 1602.3221 789.55 L 1602.3221 812.7721 L 1602.3221 812.7721 L 1532.6559 859.2162 Q 1462.9897 882.43823 998.5485 1114.6588 Q 534.10736 1346.8794 510.8853 1346.8794 L 487.66324 1346.8794 L 464.4412 1346.8794 Q 441.21912 1346.8794 348.3309 1346.8794 Q 278.6647 1346.8794 162.55441 1300.4353 Q 23.22206 1253.9912 23.22206 1207.5471 L 23.22206 1184.3251 L 46.44412 1184.3251 L 69.666176 1184.3251 L 69.666176 1114.6588 Q 69.666176 1021.7706 69.666176 998.5485 Q 69.666176 975.3265 46.44412 975.3265 Q 23.22206 952.10443 46.44412 882.43823 Q 69.666176 835.99414 92.88824 812.7721 Q 116.1103 789.55 116.1103 696.6618 Q 116.1103 603.77356 69.666176 580.55145 L 23.22206 557.3294 L 23.22206 534.10736 L 23.22206 534.10736 L 0.0 534.10736 L 0.0 510.8853 L 0.0 510.8853 L 23.22206 510.8853 L 23.22206 510.8853 L 23.22206 510.8853 L 46.44412 487.66324 Q 69.666176 487.66324 69.666176 464.4412 L 69.666176 441.21912 L 116.1103 464.4412 Q 139.33235 464.4412 162.55441 464.4412 L 185.77647 464.4412 L 185.77647 464.4412 L 208.99854 464.4412 L 208.99854 441.21912 L 208.99854 417.99707 L 208.99854 417.99707 Q 208.99854 394.775 278.6647 185.77647 z" svg:height="13.468795mm" draw:style-name="style-1150" svg:viewBox="0.0 0.0 1764.8765 1346.8794" svg:width="17.648766mm" svg:x="41.103046mm" svg:y="259.62262mm"/>
          <draw:path svg:d="M 719.88385 -3.6379788E-12 L 743.1059 -3.6379788E-12 L 766.32794 92.88824 Q 789.55 162.55441 859.2162 208.99854 Q 952.10443 255.44266 952.10443 278.6647 L 952.10443 301.88678 L 952.10443 301.88678 L 952.10443 301.88678 L 928.8824 325.10883 L 905.66034 348.3309 L 905.66034 348.3309 L 905.66034 348.3309 L 905.66034 325.10883 L 905.66034 325.10883 L 882.43823 325.10883 L 882.43823 325.10883 L 882.43823 301.88678 Q 882.43823 278.6647 835.99414 278.6647 Q 789.55 278.6647 789.55 255.44266 Q 766.32794 232.2206 743.1059 208.99854 Q 696.6618 208.99854 673.4397 255.44266 L 673.4397 325.10883 L 580.55145 348.3309 Q 487.66324 394.775 464.4412 487.66324 Q 441.21912 580.55145 464.4412 580.55145 L 464.4412 603.77356 L 464.4412 603.77356 Q 441.21912 603.77356 441.21912 603.77356 Q 441.21912 626.9956 301.88678 650.21765 L 162.55441 673.4397 L 139.33235 673.4397 L 116.1103 673.4397 L 116.1103 673.4397 L 116.1103 673.4397 L 92.88824 673.4397 L 92.88824 673.4397 L 92.88824 696.6618 L 69.666176 696.6618 L 69.666176 673.4397 L 69.666176 650.21765 L 46.44412 650.21765 L 23.22206 673.4397 L 23.22206 673.4397 L 0.0 673.4397 L 0.0 650.21765 L 23.22206 626.9956 L 23.22206 626.9956 L 23.22206 626.9956 L 23.22206 603.77356 L 23.22206 603.77356 L 46.44412 603.77356 L 46.44412 580.55145 L 46.44412 580.55145 L 23.22206 580.55145 L 23.22206 580.55145 L 23.22206 580.55145 L 69.666176 557.3294 Q 92.88824 557.3294 116.1103 441.21912 Q 116.1103 348.3309 116.1103 348.3309 L 92.88824 325.10883 L 92.88824 325.10883 Q 92.88824 301.88678 255.44266 255.44266 L 417.99707 185.77647 L 441.21912 185.77647 Q 441.21912 162.55441 580.55145 116.1103 Q 719.88385 46.44412 696.6618 23.22206 Q 673.4397 23.22206 719.88385 -3.6379788E-12 z" svg:height="6.9666176mm" draw:style-name="style-1151" svg:viewBox="0.0 0.0 952.10443 696.6618" svg:width="9.521045mm" svg:x="54.57184mm" svg:y="201.33525mm"/>
          <draw:path svg:d="M 278.6647 69.666176 L 278.6647 92.88824 L 278.6647 92.88824 Q 278.6647 92.88824 185.77647 139.33235 L 92.88824 185.77647 L 69.666176 185.77647 L 46.44412 185.77647 L 46.44412 185.77647 Q 69.666176 162.55441 23.22206 139.33235 L 0.0 139.33235 L 0.0 139.33235 L 0.0 116.1103 L 23.22206 116.1103 Q 23.22206 92.88824 23.22206 92.88824 L 23.22206 92.88824 L 23.22206 46.44412 Q 46.44412 0.0 162.55441 0.0 Q 255.44266 0.0 255.44266 23.22206 Q 255.44266 46.44412 278.6647 69.666176 z" svg:height="1.8577647mm" draw:style-name="style-1152" svg:viewBox="0.0 0.0 278.6647 185.77647" svg:width="2.786647mm" svg:x="74.07837mm" svg:y="120.29027mm"/>
          <draw:path svg:d="M 69.666176 69.666176 L 9.094947E-13 3.6379788E-12 L 23.22206 3.6379788E-12 L 23.22206 3.6379788E-12 L 255.44266 162.55441 Q 487.66324 301.88678 534.10736 325.10883 L 557.3294 325.10883 L 673.4397 325.10883 L 766.32794 348.3309 L 766.32794 348.3309 L 766.32794 348.3309 L 766.32794 348.3309 L 766.32794 348.3309 L 626.9956 371.55295 Q 487.66324 394.775 417.99707 394.775 L 348.3309 394.775 L 348.3309 394.775 L 348.3309 371.55295 L 325.10883 371.55295 L 325.10883 348.3309 L 301.88678 348.3309 L 278.6647 348.3309 L 278.6647 325.10883 L 255.44266 301.88678 L 255.44266 301.88678 L 255.44266 301.88678 L 255.44266 278.6647 L 255.44266 278.6647 L 232.2206 278.6647 Q 232.2206 255.44266 185.77647 208.99854 L 139.33235 162.55441 L 139.33235 139.33235 Q 116.1103 139.33235 69.666176 69.666176 z" svg:height="3.94775mm" draw:style-name="style-1153" svg:viewBox="0.0 0.0 766.32794 394.775" svg:width="7.6632795mm" svg:x="75.936134mm" svg:y="277.5036mm"/>
          <draw:path svg:d="M 116.1103 23.22206 L 185.77647 0.0 L 162.55441 46.44412 Q 139.33235 92.88824 116.1103 92.88824 L 116.1103 116.1103 L 116.1103 139.33235 Q 92.88824 162.55441 116.1103 162.55441 L 116.1103 162.55441 L 116.1103 162.55441 Q 116.1103 185.77647 139.33235 185.77647 L 139.33235 185.77647 L 139.33235 185.77647 Q 139.33235 185.77647 139.33235 208.99854 L 162.55441 208.99854 L 162.55441 232.2206 Q 185.77647 232.2206 185.77647 325.10883 L 185.77647 394.775 L 185.77647 394.775 Q 185.77647 394.775 162.55441 417.99707 Q 139.33235 441.21912 116.1103 371.55295 Q 92.88824 325.10883 23.22206 301.88678 Q -23.22206 278.6647 0.0 162.55441 L 46.44412 46.44412 L 46.44412 46.44412 Q 46.44412 46.44412 116.1103 23.22206 z" svg:height="4.1799707mm" draw:style-name="style-1154" svg:viewBox="0.0 0.0 185.77647 417.99707" svg:width="1.8577647mm" svg:x="31.11756mm" svg:y="200.6386mm"/>
          <draw:path svg:d="M 603.77356 23.22206 L 650.21765 -3.6379788E-12 L 673.4397 23.22206 Q 696.6618 46.44412 650.21765 69.666176 Q 603.77356 69.666176 650.21765 92.88824 Q 719.88385 116.1103 719.88385 162.55441 Q 719.88385 185.77647 766.32794 208.99854 Q 789.55 232.2206 812.7721 255.44266 Q 812.7721 301.88678 1021.7706 301.88678 L 1253.9912 301.88678 L 1253.9912 301.88678 L 1253.9912 301.88678 L 928.8824 325.10883 Q 580.55145 348.3309 278.6647 325.10883 L 1.8189894E-12 301.88678 L 1.8189894E-12 301.88678 L 1.8189894E-12 301.88678 L 1.8189894E-12 301.88678 L 1.8189894E-12 301.88678 L 23.22206 301.88678 L 46.44412 301.88678 L 139.33235 301.88678 Q 208.99854 301.88678 185.77647 255.44266 Q 185.77647 232.2206 301.88678 208.99854 Q 441.21912 208.99854 487.66324 162.55441 Q 557.3294 139.33235 534.10736 116.1103 Q 510.8853 92.88824 557.3294 69.666176 Q 557.3294 46.44412 603.77356 23.22206 z" svg:height="3.2510884mm" draw:style-name="style-1155" svg:viewBox="0.0 0.0 1253.9912 325.10883" svg:width="12.539912mm" svg:x="84.99274mm" svg:y="310.94336mm"/>
          <draw:path svg:d="M 0.0 23.22206 L 0.0 0.0 L 23.22206 0.0 Q 46.44412 0.0 46.44412 23.22206 L 69.666176 23.22206 L 92.88824 23.22206 Q 92.88824 0.0 92.88824 0.0 L 92.88824 0.0 L 139.33235 46.44412 Q 185.77647 92.88824 185.77647 69.666176 Q 208.99854 46.44412 232.2206 46.44412 L 255.44266 46.44412 L 255.44266 69.666176 L 232.2206 92.88824 L 232.2206 92.88824 L 232.2206 92.88824 L 162.55441 116.1103 Q 92.88824 116.1103 92.88824 92.88824 Q 92.88824 46.44412 46.44412 46.44412 Q 0.0 46.44412 0.0 23.22206 z" svg:height="1.161103mm" draw:style-name="style-1156" svg:viewBox="0.0 0.0 255.44266 116.1103" svg:width="2.5544264mm" svg:x="65.02177mm" svg:y="151.40782mm"/>
          <draw:path svg:d="M 232.2206 46.44412 L 232.2206 46.44412 L 255.44266 139.33235 Q 255.44266 208.99854 278.6647 208.99854 L 278.6647 208.99854 L 278.6647 371.55295 Q 255.44266 534.10736 255.44266 557.3294 L 255.44266 580.55145 L 255.44266 626.9956 Q 232.2206 673.4397 185.77647 696.6618 Q 116.1103 743.1059 116.1103 789.55 L 116.1103 812.7721 L 116.1103 835.99414 Q 116.1103 835.99414 92.88824 835.99414 L 92.88824 859.2162 L 69.666176 859.2162 Q 46.44412 882.43823 23.22206 882.43823 L 23.22206 882.43823 L 23.22206 882.43823 L 23.22206 859.2162 L 23.22206 812.7721 Q 23.22206 766.32794 23.22206 557.3294 Q 23.22206 325.10883 46.44412 232.2206 Q 69.666176 139.33235 23.22206 139.33235 L 0.0 162.55441 L 0.0 139.33235 L 0.0 139.33235 L 0.0 139.33235 L 0.0 139.33235 L 23.22206 116.1103 L 46.44412 116.1103 L 46.44412 92.88824 Q 69.666176 92.88824 69.666176 92.88824 L 69.666176 92.88824 L 69.666176 92.88824 Q 69.666176 92.88824 92.88824 92.88824 Q 92.88824 92.88824 92.88824 92.88824 L 92.88824 69.666176 L 116.1103 46.44412 Q 139.33235 0.0 162.55441 0.0 Q 208.99854 0.0 208.99854 23.22206 Q 208.99854 46.44412 232.2206 46.44412 z" svg:height="8.824383mm" draw:style-name="style-1157" svg:viewBox="0.0 0.0 278.6647 882.43823" svg:width="2.786647mm" svg:x="89.40493mm" svg:y="251.72713mm"/>
          <draw:path svg:d="M 487.66324 23.22206 L 487.66324 0.0 L 487.66324 0.0 L 487.66324 23.22206 L 487.66324 23.22206 L 510.8853 23.22206 L 557.3294 69.666176 Q 603.77356 116.1103 626.9956 92.88824 Q 626.9956 69.666176 650.21765 46.44412 L 650.21765 23.22206 L 650.21765 23.22206 L 673.4397 23.22206 L 650.21765 69.666176 Q 626.9956 116.1103 626.9956 162.55441 L 626.9956 208.99854 L 650.21765 208.99854 L 650.21765 208.99854 L 650.21765 185.77647 L 673.4397 185.77647 L 673.4397 208.99854 L 673.4397 232.2206 L 743.1059 208.99854 Q 812.7721 208.99854 812.7721 208.99854 L 812.7721 208.99854 L 812.7721 208.99854 L 812.7721 208.99854 L 812.7721 232.2206 L 812.7721 232.2206 L 835.99414 232.2206 L 835.99414 255.44266 L 835.99414 255.44266 L 859.2162 255.44266 L 859.2162 255.44266 L 859.2162 255.44266 L 859.2162 255.44266 L 882.43823 255.44266 L 905.66034 255.44266 Q 952.10443 232.2206 952.10443 255.44266 Q 952.10443 278.6647 975.3265 278.6647 L 998.5485 301.88678 L 1044.9927 301.88678 L 1068.2147 301.88678 L 1068.2147 325.10883 L 1068.2147 325.10883 L 1068.2147 325.10883 L 1068.2147 348.3309 L 1044.9927 348.3309 L 1044.9927 348.3309 L 1044.9927 394.775 L 1044.9927 417.99707 L 1044.9927 441.21912 L 1044.9927 487.66324 L 1044.9927 534.10736 L 1044.9927 557.3294 L 1021.7706 557.3294 Q 1021.7706 580.55145 928.8824 626.9956 Q 835.99414 673.4397 603.77356 719.88385 L 371.55295 766.32794 L 371.55295 766.32794 L 348.3309 766.32794 L 348.3309 766.32794 L 348.3309 766.32794 L 348.3309 766.32794 L 325.10883 766.32794 L 325.10883 766.32794 L 301.88678 766.32794 L 301.88678 766.32794 L 301.88678 766.32794 L 278.6647 766.32794 L 255.44266 766.32794 L 255.44266 766.32794 L 255.44266 766.32794 L 255.44266 766.32794 Q 232.2206 766.32794 208.99854 719.88385 Q 162.55441 673.4397 116.1103 673.4397 L 69.666176 673.4397 L 46.44412 673.4397 L 23.22206 673.4397 L 23.22206 650.21765 L 23.22206 650.21765 L 9.094947E-13 650.21765 L 9.094947E-13 626.9956 L 9.094947E-13 626.9956 L 9.094947E-13 626.9956 L 23.22206 626.9956 L 23.22206 626.9956 L 69.666176 626.9956 L 92.88824 626.9956 L 92.88824 603.77356 L 116.1103 603.77356 L 116.1103 580.55145 Q 116.1103 557.3294 92.88824 534.10736 L 69.666176 534.10736 L 69.666176 534.10736 Q 69.666176 534.10736 92.88824 534.10736 Q 116.1103 534.10736 139.33235 510.8853 Q 162.55441 487.66324 185.77647 487.66324 Q 208.99854 487.66324 255.44266 441.21912 Q 278.6647 394.775 301.88678 394.775 Q 348.3309 394.775 348.3309 348.3309 Q 371.55295 301.88678 394.775 301.88678 Q 417.99707 301.88678 441.21912 208.99854 Q 441.21912 139.33235 464.4412 92.88824 L 487.66324 69.666176 L 487.66324 46.44412 L 487.66324 46.44412 L 487.66324 23.22206 z M 998.5485 348.3309 Q 998.5485 348.3309 1021.7706 348.3309 Q 1021.7706 348.3309 998.5485 348.3309 Q 998.5485 348.3309 998.5485 348.3309 z" svg:height="7.6632795mm" draw:style-name="style-1158" svg:viewBox="0.0 0.0 1068.2147 766.32794" svg:width="10.682147mm" svg:x="75.936134mm" svg:y="264.49927mm"/>
          <draw:path svg:d="M 139.33235 23.22206 L 139.33235 46.44412 L 162.55441 46.44412 L 185.77647 46.44412 L 208.99854 23.22206 L 232.2206 23.22206 L 255.44266 46.44412 Q 278.6647 92.88824 278.6647 139.33235 Q 278.6647 208.99854 325.10883 208.99854 L 371.55295 208.99854 L 371.55295 208.99854 Q 371.55295 232.2206 278.6647 255.44266 L 162.55441 278.6647 L 162.55441 278.6647 Q 139.33235 278.6647 139.33235 255.44266 L 139.33235 232.2206 L 139.33235 232.2206 Q 116.1103 232.2206 46.44412 116.1103 L 9.094947E-13 23.22206 L 9.094947E-13 0.0 Q 9.094947E-13 -23.22206 69.666176 0.0 Q 139.33235 23.22206 139.33235 23.22206 z" svg:height="2.786647mm" draw:style-name="style-1159" svg:viewBox="0.0 0.0 371.55295 278.6647" svg:width="3.7155294mm" svg:x="66.41509mm" svg:y="115.64586mm"/>
          <draw:path svg:d="M 255.44266 -1.8189894E-12 L 255.44266 -1.8189894E-12 L 278.6647 23.22206 Q 301.88678 23.22206 278.6647 69.666176 Q 255.44266 92.88824 255.44266 116.1103 L 255.44266 139.33235 L 185.77647 394.775 Q 116.1103 673.4397 92.88824 696.6618 L 92.88824 719.88385 L 69.666176 719.88385 Q 46.44412 719.88385 46.44412 743.1059 Q 23.22206 766.32794 23.22206 626.9956 L 0.0 510.8853 L 0.0 441.21912 Q 23.22206 394.775 46.44412 301.88678 L 69.666176 185.77647 L 69.666176 162.55441 Q 69.666176 162.55441 162.55441 92.88824 L 232.2206 23.22206 L 255.44266 23.22206 Q 255.44266 23.22206 255.44266 -1.8189894E-12 z" svg:height="7.431059mm" draw:style-name="style-1160" svg:viewBox="0.0 0.0 278.6647 743.1059" svg:width="2.786647mm" svg:x="109.3759mm" svg:y="134.92017mm"/>
          <draw:path svg:d="M 46.44412 23.22206 L 69.666176 46.44412 L 92.88824 116.1103 Q 116.1103 185.77647 139.33235 185.77647 L 139.33235 208.99854 L 139.33235 208.99854 Q 139.33235 232.2206 162.55441 232.2206 L 162.55441 232.2206 L 208.99854 278.6647 Q 255.44266 325.10883 232.2206 371.55295 Q 208.99854 441.21912 255.44266 441.21912 Q 301.88678 441.21912 301.88678 464.4412 L 301.88678 464.4412 L 255.44266 487.66324 Q 208.99854 510.8853 185.77647 534.10736 L 162.55441 534.10736 L 162.55441 534.10736 Q 139.33235 510.8853 139.33235 510.8853 L 162.55441 487.66324 L 139.33235 487.66324 L 139.33235 464.4412 L 139.33235 464.4412 L 116.1103 464.4412 L 116.1103 417.99707 Q 116.1103 394.775 92.88824 394.775 L 92.88824 394.775 L 92.88824 348.3309 Q 69.666176 301.88678 46.44412 255.44266 L 23.22206 208.99854 L 0.0 185.77647 L 0.0 139.33235 L 0.0 69.666176 Q 23.22206 0.0 23.22206 0.0 Q 23.22206 0.0 46.44412 23.22206 z" svg:height="5.3410735mm" draw:style-name="style-1161" svg:viewBox="0.0 0.0 301.88678 534.10736" svg:width="3.0188677mm" svg:x="101.01596mm" svg:y="239.65166mm"/>
          <draw:path svg:d="M 46.44412 46.44412 L 46.44412 0.0 L 46.44412 0.0 Q 46.44412 0.0 69.666176 23.22206 L 69.666176 23.22206 L 69.666176 23.22206 L 69.666176 46.44412 L 69.666176 46.44412 L 69.666176 46.44412 L 92.88824 46.44412 L 92.88824 46.44412 L 92.88824 69.666176 L 116.1103 69.666176 L 116.1103 69.666176 L 116.1103 92.88824 L 208.99854 92.88824 Q 325.10883 139.33235 348.3309 92.88824 Q 394.775 46.44412 417.99707 23.22206 L 441.21912 23.22206 L 441.21912 46.44412 Q 417.99707 92.88824 464.4412 92.88824 Q 510.8853 92.88824 464.4412 139.33235 Q 441.21912 208.99854 417.99707 255.44266 L 417.99707 301.88678 L 441.21912 371.55295 Q 441.21912 417.99707 441.21912 441.21912 L 441.21912 441.21912 L 464.4412 441.21912 Q 464.4412 464.4412 487.66324 464.4412 L 487.66324 464.4412 L 487.66324 464.4412 Q 487.66324 464.4412 580.55145 487.66324 L 673.4397 510.8853 L 673.4397 510.8853 L 673.4397 510.8853 L 626.9956 510.8853 L 557.3294 510.8853 L 487.66324 510.8853 Q 394.775 510.8853 371.55295 510.8853 L 348.3309 510.8853 L 348.3309 510.8853 Q 348.3309 487.66324 325.10883 487.66324 L 325.10883 487.66324 L 325.10883 464.4412 Q 301.88678 464.4412 301.88678 464.4412 L 301.88678 464.4412 L 301.88678 464.4412 Q 301.88678 441.21912 278.6647 464.4412 L 278.6647 464.4412 L 255.44266 464.4412 Q 208.99854 464.4412 116.1103 371.55295 L 0.0 301.88678 L 23.22206 301.88678 L 23.22206 278.6647 L 23.22206 278.6647 L 23.22206 278.6647 L 46.44412 278.6647 L 46.44412 278.6647 L 46.44412 255.44266 L 69.666176 255.44266 L 69.666176 255.44266 L 69.666176 232.2206 L 69.666176 232.2206 L 69.666176 232.2206 L 46.44412 208.99854 L 23.22206 185.77647 L 23.22206 185.77647 Q 23.22206 185.77647 23.22206 139.33235 L 0.0 116.1103 L 23.22206 116.1103 L 46.44412 116.1103 L 46.44412 139.33235 Q 46.44412 162.55441 69.666176 162.55441 Q 92.88824 162.55441 69.666176 116.1103 Q 69.666176 69.666176 46.44412 46.44412 z" svg:height="5.108853mm" draw:style-name="style-1162" svg:viewBox="0.0 0.0 673.4397 510.8853" svg:width="6.7343974mm" svg:x="65.25399mm" svg:y="96.13933mm"/>
          <draw:path svg:d="M 301.88678 0.0 L 278.6647 0.0 L 255.44266 23.22206 Q 208.99854 23.22206 208.99854 116.1103 Q 208.99854 208.99854 232.2206 208.99854 L 232.2206 232.2206 L 208.99854 232.2206 Q 185.77647 208.99854 116.1103 208.99854 Q 69.666176 208.99854 69.666176 255.44266 Q 69.666176 301.88678 92.88824 301.88678 L 116.1103 301.88678 L 116.1103 301.88678 Q 116.1103 301.88678 116.1103 325.10883 L 92.88824 325.10883 L 69.666176 325.10883 Q 23.22206 325.10883 23.22206 255.44266 L 23.22206 162.55441 L 23.22206 162.55441 Q 23.22206 139.33235 0.0 116.1103 Q -23.22206 69.666176 69.666176 23.22206 L 139.33235 0.0 L 208.99854 0.0 Q 301.88678 -23.22206 301.88678 0.0 z" svg:height="3.2510884mm" draw:style-name="style-1163" svg:viewBox="0.0 0.0 301.88678 325.10883" svg:width="3.0188677mm" svg:x="66.64731mm" svg:y="91.262695mm"/>
          <draw:path svg:d="M 255.44266 0.0 L 301.88678 0.0 L 325.10883 208.99854 Q 325.10883 417.99707 348.3309 534.10736 L 348.3309 650.21765 L 348.3309 650.21765 Q 325.10883 650.21765 301.88678 650.21765 Q 278.6647 650.21765 232.2206 673.4397 L 185.77647 696.6618 L 185.77647 696.6618 Q 185.77647 696.6618 162.55441 743.1059 L 162.55441 766.32794 L 92.88824 789.55 Q 46.44412 835.99414 46.44412 835.99414 L 23.22206 835.99414 L 23.22206 812.7721 L 46.44412 789.55 L 46.44412 766.32794 L 46.44412 743.1059 L 23.22206 743.1059 L 23.22206 743.1059 L 23.22206 719.88385 L 0.0 719.88385 L 0.0 719.88385 L 0.0 696.6618 L 0.0 696.6618 L 0.0 696.6618 L 0.0 673.4397 L 0.0 650.21765 L 0.0 626.9956 Q 0.0 603.77356 23.22206 557.3294 L 46.44412 510.8853 L 46.44412 510.8853 Q 46.44412 510.8853 46.44412 487.66324 L 46.44412 464.4412 L 46.44412 464.4412 Q 46.44412 441.21912 139.33235 348.3309 Q 185.77647 255.44266 208.99854 139.33235 Q 232.2206 23.22206 255.44266 0.0 z M 92.88824 696.6618 Q 92.88824 696.6618 116.1103 719.88385 Q 116.1103 743.1059 92.88824 743.1059 Q 92.88824 719.88385 92.88824 696.6618 z" svg:height="8.3599415mm" draw:style-name="style-1164" svg:viewBox="0.0 0.0 348.3309 835.99414" svg:width="3.4833088mm" svg:x="64.09288mm" svg:y="213.1785mm"/>
          <draw:path svg:d="M 673.4397 23.22206 L 696.6618 23.22206 L 696.6618 46.44412 L 696.6618 46.44412 L 743.1059 116.1103 Q 789.55 185.77647 812.7721 185.77647 L 859.2162 185.77647 L 859.2162 208.99854 Q 882.43823 232.2206 905.66034 232.2206 L 952.10443 232.2206 L 952.10443 232.2206 L 952.10443 232.2206 L 998.5485 255.44266 L 1021.7706 278.6647 L 1044.9927 278.6647 L 1068.2147 278.6647 L 1068.2147 301.88678 L 1091.4368 301.88678 L 1091.4368 301.88678 L 1091.4368 325.10883 L 1137.8809 371.55295 Q 1184.3251 441.21912 1207.5471 464.4412 L 1207.5471 464.4412 L 1230.7692 510.8853 Q 1230.7692 557.3294 1253.9912 557.3294 L 1253.9912 557.3294 L 1253.9912 580.55145 L 1277.2133 580.55145 L 1277.2133 580.55145 L 1277.2133 603.77356 L 1277.2133 603.77356 L 1300.4353 603.77356 L 1323.6573 580.55145 L 1346.8794 580.55145 L 1346.8794 603.77356 L 1346.8794 650.21765 L 1346.8794 650.21765 L 1323.6573 650.21765 L 1323.6573 650.21765 L 1323.6573 650.21765 L 1277.2133 673.4397 L 1253.9912 696.6618 L 1253.9912 696.6618 L 1230.7692 696.6618 L 1230.7692 696.6618 L 1230.7692 719.88385 L 1184.3251 719.88385 Q 1137.8809 696.6618 1068.2147 696.6618 L 998.5485 696.6618 L 998.5485 696.6618 Q 998.5485 673.4397 975.3265 673.4397 L 975.3265 673.4397 L 952.10443 673.4397 L 952.10443 673.4397 L 952.10443 650.21765 Q 952.10443 650.21765 928.8824 650.21765 Q 928.8824 650.21765 905.66034 650.21765 L 859.2162 650.21765 L 835.99414 673.4397 L 812.7721 673.4397 L 812.7721 650.21765 L 812.7721 650.21765 L 835.99414 650.21765 Q 835.99414 650.21765 812.7721 626.9956 L 789.55 603.77356 L 835.99414 603.77356 L 882.43823 603.77356 L 882.43823 580.55145 L 859.2162 580.55145 L 859.2162 580.55145 L 859.2162 557.3294 L 812.7721 557.3294 Q 766.32794 557.3294 673.4397 510.8853 L 580.55145 487.66324 L 580.55145 487.66324 Q 557.3294 464.4412 510.8853 464.4412 L 464.4412 417.99707 L 441.21912 441.21912 Q 394.775 441.21912 394.775 487.66324 Q 394.775 534.10736 417.99707 534.10736 L 417.99707 534.10736 L 417.99707 557.3294 Q 394.775 580.55145 394.775 580.55145 L 394.775 580.55145 L 394.775 580.55145 Q 371.55295 557.3294 348.3309 557.3294 Q 325.10883 557.3294 325.10883 534.10736 Q 301.88678 510.8853 255.44266 534.10736 L 208.99854 557.3294 L 208.99854 557.3294 L 185.77647 557.3294 L 162.55441 534.10736 L 139.33235 534.10736 L 139.33235 510.8853 Q 116.1103 487.66324 116.1103 487.66324 Q 116.1103 464.4412 116.1103 464.4412 Q 116.1103 417.99707 69.666176 417.99707 L 23.22206 394.775 L 23.22206 371.55295 Q 23.22206 348.3309 69.666176 301.88678 Q 116.1103 278.6647 92.88824 208.99854 Q 69.666176 139.33235 46.44412 139.33235 L 23.22206 139.33235 L 23.22206 116.1103 L 23.22206 92.88824 L 0.0 92.88824 L 0.0 92.88824 L 0.0 69.666176 L 0.0 69.666176 L 325.10883 23.22206 Q 650.21765 0.0 673.4397 0.0 Q 673.4397 0.0 673.4397 23.22206 z" svg:height="7.198838mm" draw:style-name="style-1165" svg:viewBox="0.0 0.0 1346.8794 719.88385" svg:width="13.468795mm" svg:x="69.8984mm" svg:y="113.78809mm"/>
          <draw:path svg:d="M 69.666176 23.22206 L 69.666176 0.0 L 255.44266 0.0 Q 417.99707 0.0 835.99414 23.22206 L 1253.9912 23.22206 L 1973.875 23.22206 L 2693.7588 23.22206 L 2716.981 23.22206 L 2716.981 23.22206 L 3552.975 23.22206 L 4388.969 23.22206 L 4481.8574 23.22206 Q 4551.5234 23.22206 4551.5234 46.44412 L 4528.302 69.666176 L 4528.302 69.666176 L 4528.302 92.88824 L 4528.302 92.88824 L 4528.302 92.88824 L 4505.0796 92.88824 L 4505.0796 92.88824 L 4388.969 232.2206 Q 4249.6367 325.10883 4133.5264 394.775 Q 4017.4163 464.4412 4017.4163 464.4412 L 3994.194 464.4412 L 3994.194 464.4412 Q 3970.9722 464.4412 3970.9722 464.4412 L 3970.9722 487.66324 L 3831.64 580.55145 Q 3692.3074 650.21765 3692.3074 673.4397 L 3692.3074 673.4397 L 3599.4192 789.55 Q 3506.531 928.8824 3506.531 975.3265 Q 3506.531 998.5485 3483.3088 1021.7706 L 3483.3088 1044.9927 L 3413.6428 1114.6588 Q 3367.1985 1207.5471 3343.9766 1230.7692 L 3320.7544 1253.9912 L 3320.7544 1277.2133 L 3320.7544 1300.4353 L 3297.5325 1300.4353 L 3297.5325 1323.6573 L 3297.5325 1486.2118 Q 3320.7544 1625.5442 3343.9766 1671.9883 Q 3367.1985 1718.4324 3390.4207 1741.6544 L 3413.6428 1741.6544 L 3436.8647 1764.8765 Q 3460.087 1764.8765 3483.3088 1788.0985 L 3506.531 1788.0985 L 3506.531 1857.7648 L 3506.531 1950.653 L 3483.3088 1950.653 Q 3460.087 1950.653 3460.087 1973.875 L 3460.087 1973.875 L 3460.087 1973.875 L 3460.087 1973.875 L 3413.6428 2089.9854 Q 3367.1985 2182.8735 3343.9766 2182.8735 L 3343.9766 2206.0957 L 3297.5325 2252.5398 Q 3251.0884 2275.7617 3018.8677 2461.5383 Q 2763.425 2624.0928 2763.425 2693.7588 L 2763.425 2763.425 L 2809.8691 2972.4236 Q 2856.3132 3204.6443 2856.3132 3343.9766 Q 2902.7573 3460.087 2902.7573 3483.3088 L 2902.7573 3529.753 L 2879.5354 3529.753 L 2879.5354 3529.753 L 2879.5354 3552.975 L 2856.3132 3552.975 L 2856.3132 3576.197 L 2856.3132 3576.197 L 2809.8691 3576.197 L 2786.6472 3576.197 L 2763.425 3599.4192 L 2763.425 3599.4192 L 2716.981 3599.4192 Q 2670.5369 3622.6414 2554.4265 3622.6414 L 2438.3162 3622.6414 L 2391.872 3645.8633 L 2368.6501 3645.8633 L 2275.7617 3645.8633 L 2182.8735 3669.0854 L 2136.4294 3669.0854 Q 2089.9854 3669.0854 2089.9854 3692.3074 L 2089.9854 3692.3074 L 1927.4309 3738.7515 Q 1788.0985 3761.9736 1741.6544 3785.1956 L 1718.4324 3808.4177 L 1718.4324 3808.4177 L 1695.2103 3808.4177 L 1695.2103 3854.8618 L 1695.2103 3924.528 L 1718.4324 3970.9722 L 1741.6544 4017.4163 L 1741.6544 4040.6384 L 1741.6544 4087.0825 L 1764.8765 4110.3047 L 1788.0985 4133.5264 L 1788.0985 4133.5264 L 1788.0985 4133.5264 L 1880.9868 4412.1914 Q 1973.875 4690.856 1973.875 4714.078 L 1973.875 4737.3003 L 1950.653 4946.299 Q 1927.4309 5155.2974 1927.4309 5341.0737 Q 1904.2089 5503.628 1927.4309 5480.406 Q 1973.875 5480.406 1973.875 5573.2944 Q 1973.875 5642.9604 1927.4309 5642.9604 Q 1904.2089 5642.9604 1904.2089 5666.1826 L 1904.2089 5712.6265 L 1904.2089 5712.6265 L 1880.9868 5712.6265 L 1857.7648 6130.6235 Q 1834.5427 6548.6206 1811.3207 6548.6206 L 1811.3207 6571.843 L 1788.0985 6780.8413 Q 1741.6544 7013.062 1741.6544 7152.394 L 1741.6544 7291.7266 L 1741.6544 7338.171 Q 1741.6544 7407.837 1718.4324 7500.725 L 1718.4324 7593.6133 L 1695.2103 7616.8354 Q 1695.2103 7663.28 1648.7662 7872.2783 Q 1648.7662 8081.277 1602.3221 8336.72 Q 1555.8779 8592.162 1532.6559 8661.828 L 1532.6559 8731.494 L 1462.9897 9149.491 Q 1370.1014 9590.711 1370.1014 9776.487 L 1370.1014 9962.264 L 1370.1014 10008.708 L 1370.1014 10055.151 L 1346.8794 10055.151 L 1346.8794 10078.374 L 1323.6573 10078.374 L 1300.4353 10078.374 L 1300.4353 10101.596 L 1277.2133 10101.596 L 1277.2133 10171.262 L 1277.2133 10240.928 L 1253.9912 10240.928 L 1253.9912 10264.15 L 1230.7692 10264.15 L 1207.5471 10264.15 L 1207.5471 10287.372 L 1207.5471 10287.372 L 882.43823 10287.372 Q 557.3294 10310.595 417.99707 10287.372 L 278.6647 10287.372 L 139.33235 10287.372 L 0.0 10287.372 L 0.0 10194.484 Q 23.22206 10101.596 23.22206 8917.2705 L 46.44412 7756.168 L 46.44412 5108.853 L 46.44412 2484.7603 L 46.44412 1300.4353 L 46.44412 116.1103 L 46.44412 69.666176 L 69.666176 23.22206 L 69.666176 23.22206 z" svg:height="102.873726mm" draw:style-name="style-1166" svg:viewBox="0.0 0.0 4551.5234 10287.372" svg:width="45.515236mm" svg:x="10.449926mm" svg:y="109.14368mm"/>
          <draw:path svg:d="M 46.44412 23.22206 L 92.88824 0.0 L 116.1103 0.0 Q 116.1103 23.22206 116.1103 23.22206 L 139.33235 23.22206 L 162.55441 23.22206 L 208.99854 23.22206 L 208.99854 46.44412 L 208.99854 69.666176 L 255.44266 69.666176 L 278.6647 69.666176 L 348.3309 46.44412 Q 417.99707 23.22206 464.4412 23.22206 L 510.8853 23.22206 L 348.3309 185.77647 Q 162.55441 348.3309 185.77647 348.3309 Q 185.77647 348.3309 208.99854 371.55295 L 255.44266 371.55295 L 255.44266 394.775 L 255.44266 394.775 L 255.44266 394.775 Q 255.44266 394.775 255.44266 417.99707 L 232.2206 417.99707 L 208.99854 417.99707 L 162.55441 394.775 L 162.55441 394.775 L 162.55441 394.775 L 139.33235 394.775 L 139.33235 394.775 L 116.1103 371.55295 L 92.88824 348.3309 L 69.666176 348.3309 L 46.44412 348.3309 L 46.44412 371.55295 L 23.22206 371.55295 L 23.22206 371.55295 L 23.22206 394.775 L 23.22206 394.775 L 0.0 394.775 L 0.0 394.775 L 0.0 371.55295 L 0.0 348.3309 L 0.0 325.10883 L 23.22206 325.10883 Q 69.666176 325.10883 69.666176 301.88678 Q 69.666176 278.6647 92.88824 278.6647 Q 116.1103 278.6647 116.1103 208.99854 Q 116.1103 162.55441 69.666176 162.55441 Q 23.22206 139.33235 23.22206 116.1103 Q 23.22206 69.666176 46.44412 23.22206 z" svg:height="4.1799707mm" draw:style-name="style-1167" svg:viewBox="0.0 0.0 510.8853 417.99707" svg:width="5.108853mm" svg:x="62.0029mm" svg:y="174.8621mm"/>
          <draw:path svg:d="M 0.0 23.22206 L 23.22206 0.0 L 46.44412 0.0 Q 92.88824 23.22206 116.1103 0.0 L 139.33235 0.0 L 116.1103 23.22206 Q 92.88824 69.666176 92.88824 69.666176 L 92.88824 92.88824 L 92.88824 116.1103 Q 69.666176 116.1103 46.44412 139.33235 L 46.44412 139.33235 L 46.44412 116.1103 Q 46.44412 116.1103 23.22206 116.1103 L 23.22206 92.88824 L 23.22206 69.666176 Q 0.0 69.666176 0.0 69.666176 Q 0.0 46.44412 0.0 23.22206 z" svg:height="1.3933235mm" draw:style-name="style-1168" svg:viewBox="0.0 0.0 139.33235 139.33235" svg:width="1.3933235mm" svg:x="83.13497mm" svg:y="121.91581mm"/>
          <draw:path svg:d="M 92.88824 23.22206 L 208.99854 0.0 L 371.55295 0.0 Q 557.3294 0.0 650.21765 0.0 L 719.88385 0.0 L 882.43823 0.0 L 1044.9927 0.0 L 1044.9927 23.22206 L 1068.2147 23.22206 L 1068.2147 23.22206 L 1068.2147 46.44412 L 975.3265 46.44412 L 882.43823 46.44412 L 835.99414 69.666176 Q 766.32794 92.88824 673.4397 92.88824 L 603.77356 116.1103 L 580.55145 139.33235 L 580.55145 139.33235 L 301.88678 139.33235 L 23.22206 139.33235 L 23.22206 139.33235 Q 46.44412 116.1103 -1.8189894E-12 92.88824 Q -1.8189894E-12 46.44412 92.88824 23.22206 z" svg:height="1.3933235mm" draw:style-name="style-1169" svg:viewBox="0.0 0.0 1068.2147 139.33235" svg:width="10.682147mm" svg:x="149.55006mm" svg:y="314.8911mm"/>
          <draw:path svg:d="M 417.99707 92.88824 L 487.66324 0.0 L 557.3294 0.0 Q 650.21765 0.0 626.9956 116.1103 Q 603.77356 232.2206 603.77356 255.44266 L 603.77356 278.6647 L 557.3294 371.55295 Q 510.8853 441.21912 441.21912 557.3294 Q 348.3309 696.6618 301.88678 673.4397 Q 278.6647 673.4397 255.44266 696.6618 L 255.44266 743.1059 L 232.2206 743.1059 L 232.2206 743.1059 L 232.2206 719.88385 L 232.2206 719.88385 L 208.99854 696.6618 L 208.99854 673.4397 L 185.77647 673.4397 L 162.55441 673.4397 L 162.55441 650.21765 L 139.33235 626.9956 L 139.33235 626.9956 L 139.33235 603.77356 L 92.88824 603.77356 L 69.666176 603.77356 L 46.44412 603.77356 L 23.22206 603.77356 L 23.22206 603.77356 L 0.0 603.77356 L 0.0 580.55145 L 0.0 557.3294 L 23.22206 557.3294 L 23.22206 557.3294 L 23.22206 534.10736 L 0.0 534.10736 L 0.0 534.10736 L 0.0 534.10736 L 0.0 534.10736 L 0.0 510.8853 L 23.22206 510.8853 Q 46.44412 510.8853 69.666176 464.4412 Q 92.88824 417.99707 116.1103 417.99707 Q 139.33235 417.99707 139.33235 371.55295 L 139.33235 348.3309 L 162.55441 348.3309 Q 185.77647 325.10883 185.77647 325.10883 L 185.77647 325.10883 L 185.77647 325.10883 L 208.99854 325.10883 L 232.2206 301.88678 L 255.44266 278.6647 L 278.6647 278.6647 Q 301.88678 278.6647 325.10883 232.2206 Q 371.55295 208.99854 417.99707 92.88824 z" svg:height="7.431059mm" draw:style-name="style-1170" svg:viewBox="0.0 0.0 626.9956 743.1059" svg:width="6.269956mm" svg:x="94.28156mm" svg:y="254.04933mm"/>
          <draw:path svg:d="M 0.0 46.44412 Q 23.22206 0.0 46.44412 0.0 Q 92.88824 0.0 92.88824 46.44412 Q 92.88824 92.88824 46.44412 92.88824 Q 0.0 92.88824 0.0 46.44412 z" svg:height="0.92888236mm" draw:style-name="style-1171" svg:viewBox="0.0 0.0 92.88824 92.88824" svg:width="0.92888236mm" svg:x="59.44847mm" svg:y="224.78954mm"/>
          <draw:path svg:d="M 116.1103 0.0 L 139.33235 0.0 L 139.33235 116.1103 Q 139.33235 232.2206 116.1103 232.2206 L 116.1103 232.2206 L 162.55441 255.44266 L 208.99854 255.44266 L 208.99854 255.44266 Q 208.99854 278.6647 139.33235 278.6647 L 46.44412 278.6647 L 46.44412 278.6647 L 46.44412 278.6647 L 23.22206 232.2206 Q 9.094947E-13 185.77647 9.094947E-13 139.33235 Q 9.094947E-13 116.1103 46.44412 139.33235 Q 92.88824 139.33235 92.88824 92.88824 Q 92.88824 23.22206 116.1103 0.0 z" svg:height="2.786647mm" draw:style-name="style-1172" svg:viewBox="0.0 0.0 208.99854 278.6647" svg:width="2.0899854mm" svg:x="69.666176mm" svg:y="203.88968mm"/>
          <draw:path svg:d="M 673.4397 1.8189894E-12 L 719.88385 1.8189894E-12 L 789.55 23.22206 Q 859.2162 23.22206 859.2162 46.44412 L 859.2162 46.44412 L 882.43823 139.33235 Q 905.66034 232.2206 882.43823 232.2206 Q 859.2162 232.2206 859.2162 255.44266 Q 859.2162 278.6647 905.66034 278.6647 L 928.8824 278.6647 L 928.8824 325.10883 Q 928.8824 348.3309 952.10443 371.55295 Q 998.5485 394.775 998.5485 394.775 L 1021.7706 394.775 L 1044.9927 417.99707 Q 1044.9927 441.21912 998.5485 441.21912 L 975.3265 441.21912 L 975.3265 464.4412 L 975.3265 464.4412 L 952.10443 464.4412 L 928.8824 464.4412 L 928.8824 487.66324 L 928.8824 534.10736 L 859.2162 534.10736 Q 812.7721 534.10736 650.21765 441.21912 Q 487.66324 348.3309 301.88678 325.10883 L 139.33235 278.6647 L 139.33235 278.6647 L 139.33235 255.44266 L 69.666176 255.44266 L 23.22206 255.44266 L 23.22206 232.2206 L 23.22206 232.2206 L 0.0 232.2206 L 0.0 208.99854 L 0.0 208.99854 L 23.22206 208.99854 L 23.22206 208.99854 L 23.22206 208.99854 L 23.22206 185.77647 L 23.22206 185.77647 L 23.22206 185.77647 L 46.44412 162.55441 L 69.666176 162.55441 L 116.1103 162.55441 L 162.55441 162.55441 L 185.77647 162.55441 L 185.77647 139.33235 L 208.99854 139.33235 L 208.99854 139.33235 L 208.99854 116.1103 L 394.775 69.666176 Q 603.77356 23.22206 673.4397 1.8189894E-12 z" svg:height="5.3410735mm" draw:style-name="style-1173" svg:viewBox="0.0 0.0 1044.9927 534.10736" svg:width="10.449926mm" svg:x="37.851955mm" svg:y="143.2801mm"/>
          <draw:path svg:d="M 2809.8691 0.0 L 2925.9795 0.0 L 3181.422 23.22206 Q 3413.6428 46.44412 3460.087 23.22206 Q 3506.531 0.0 3506.531 23.22206 L 3529.753 23.22206 L 3599.4192 23.22206 L 3692.3074 46.44412 L 4017.4163 46.44412 Q 4319.303 69.666176 4319.303 92.88824 Q 4319.303 116.1103 4365.747 116.1103 Q 4412.1914 139.33235 4412.1914 139.33235 L 4412.1914 139.33235 L 4388.969 139.33235 L 4342.525 139.33235 L 4365.747 162.55441 L 4388.969 185.77647 L 4435.413 185.77647 L 4481.8574 185.77647 L 4481.8574 208.99854 L 4481.8574 232.2206 L 4458.6353 232.2206 L 4435.413 232.2206 L 4412.1914 255.44266 L 4388.969 278.6647 L 4388.969 278.6647 L 4388.969 278.6647 L 2206.0957 278.6647 L 4.5474735E-13 278.6647 L 4.5474735E-13 278.6647 L 23.22206 255.44266 L 23.22206 255.44266 L 23.22206 232.2206 L 23.22206 232.2206 L 23.22206 232.2206 L 46.44412 232.2206 L 46.44412 232.2206 L 23.22206 208.99854 L 4.5474735E-13 185.77647 L 4.5474735E-13 185.77647 L 23.22206 185.77647 L 23.22206 185.77647 L 23.22206 185.77647 L 69.666176 162.55441 L 92.88824 139.33235 L 92.88824 139.33235 L 69.666176 139.33235 L 69.666176 139.33235 L 69.666176 139.33235 L 69.666176 116.1103 L 69.666176 116.1103 L 46.44412 116.1103 L 46.44412 92.88824 L 139.33235 92.88824 Q 232.2206 92.88824 185.77647 69.666176 L 139.33235 46.44412 L 464.4412 46.44412 Q 789.55 46.44412 812.7721 46.44412 L 835.99414 46.44412 L 1323.6573 46.44412 L 1811.3207 46.44412 L 2252.5398 23.22206 Q 2670.5369 0.0 2809.8691 0.0 z" svg:height="2.786647mm" draw:style-name="style-1174" svg:viewBox="0.0 0.0 4481.8574 278.6647" svg:width="44.818573mm" svg:x="36.923073mm" svg:y="313.4978mm"/>
          <draw:path svg:d="M 139.33235 23.22206 L 139.33235 46.44412 L 139.33235 69.666176 L 139.33235 92.88824 L 162.55441 92.88824 L 162.55441 92.88824 L 162.55441 116.1103 L 185.77647 116.1103 L 185.77647 139.33235 L 185.77647 185.77647 L 278.6647 255.44266 Q 394.775 325.10883 441.21912 348.3309 Q 487.66324 348.3309 487.66324 371.55295 Q 487.66324 394.775 557.3294 417.99707 Q 603.77356 417.99707 603.77356 441.21912 L 603.77356 464.4412 L 650.21765 464.4412 L 673.4397 464.4412 L 673.4397 487.66324 L 696.6618 510.8853 L 696.6618 510.8853 L 696.6618 510.8853 L 696.6618 534.10736 L 696.6618 534.10736 L 673.4397 557.3294 L 650.21765 580.55145 L 650.21765 580.55145 L 650.21765 603.77356 L 650.21765 603.77356 L 650.21765 603.77356 L 626.9956 626.9956 L 626.9956 650.21765 L 603.77356 650.21765 L 580.55145 650.21765 L 557.3294 650.21765 L 510.8853 650.21765 L 417.99707 650.21765 Q 348.3309 650.21765 325.10883 650.21765 Q 278.6647 650.21765 139.33235 534.10736 L 23.22206 441.21912 L 23.22206 417.99707 Q 0.0 417.99707 0.0 394.775 L 0.0 371.55295 L 0.0 325.10883 Q 0.0 278.6647 0.0 185.77647 L 0.0 116.1103 L 0.0 92.88824 L 0.0 92.88824 L 0.0 92.88824 Q 0.0 92.88824 23.22206 46.44412 Q 23.22206 0.0 69.666176 0.0 Q 116.1103 0.0 139.33235 23.22206 z" svg:height="6.502177mm" draw:style-name="style-1175" svg:viewBox="0.0 0.0 696.6618 650.21765" svg:width="6.9666176mm" svg:x="61.306236mm" svg:y="248.47603mm"/>
          <draw:path svg:d="M 301.88678 0.0 L 371.55295 0.0 L 371.55295 23.22206 Q 371.55295 46.44412 394.775 69.666176 L 394.775 92.88824 L 348.3309 185.77647 Q 278.6647 301.88678 208.99854 371.55295 Q 116.1103 417.99707 92.88824 441.21912 L 92.88824 441.21912 L 92.88824 441.21912 Q 69.666176 417.99707 46.44412 417.99707 L 0.0 394.775 L 0.0 371.55295 Q 0.0 371.55295 46.44412 301.88678 L 69.666176 232.2206 L 69.666176 232.2206 Q 92.88824 232.2206 92.88824 232.2206 Q 92.88824 232.2206 139.33235 162.55441 Q 185.77647 69.666176 208.99854 46.44412 Q 232.2206 0.0 301.88678 0.0 z" svg:height="4.4121914mm" draw:style-name="style-1176" svg:viewBox="0.0 0.0 394.775 441.21912" svg:width="3.94775mm" svg:x="81.27721mm" svg:y="219.68068mm"/>
          <draw:path svg:d="M 92.88824 69.666176 L 162.55441 -3.6379788E-12 L 208.99854 -3.6379788E-12 Q 255.44266 -3.6379788E-12 301.88678 46.44412 Q 325.10883 92.88824 348.3309 92.88824 L 348.3309 92.88824 L 348.3309 92.88824 L 348.3309 92.88824 L 348.3309 116.1103 L 348.3309 116.1103 L 371.55295 116.1103 L 371.55295 139.33235 L 371.55295 139.33235 L 394.775 139.33235 L 394.775 162.55441 L 394.775 185.77647 L 417.99707 185.77647 L 417.99707 185.77647 L 417.99707 208.99854 L 441.21912 208.99854 L 534.10736 325.10883 Q 626.9956 464.4412 626.9956 464.4412 L 626.9956 487.66324 L 626.9956 510.8853 Q 626.9956 557.3294 603.77356 557.3294 L 603.77356 557.3294 L 557.3294 557.3294 Q 510.8853 557.3294 510.8853 510.8853 Q 510.8853 487.66324 348.3309 441.21912 L 185.77647 394.775 L 185.77647 371.55295 Q 162.55441 371.55295 116.1103 325.10883 L 69.666176 301.88678 L 69.666176 301.88678 L 69.666176 278.6647 L 69.666176 278.6647 L 69.666176 278.6647 L 46.44412 278.6647 L 46.44412 278.6647 L 46.44412 255.44266 L 23.22206 255.44266 L 23.22206 232.2206 L 23.22206 208.99854 L 0.0 185.77647 L 0.0 139.33235 L 23.22206 139.33235 Q 23.22206 139.33235 92.88824 69.666176 z" svg:height="5.573294mm" draw:style-name="style-1177" svg:viewBox="0.0 0.0 626.9956 557.3294" svg:width="6.269956mm" svg:x="75.00725mm" svg:y="271.23364mm"/>
          <draw:path svg:d="M 0.0 23.22206 L 0.0 23.22206 L 394.775 4.5474735E-13 Q 812.7721 4.5474735E-13 812.7721 69.666176 L 812.7721 139.33235 L 812.7721 232.2206 Q 812.7721 325.10883 789.55 348.3309 Q 766.32794 371.55295 650.21765 371.55295 Q 534.10736 348.3309 580.55145 371.55295 L 650.21765 394.775 L 673.4397 371.55295 Q 719.88385 371.55295 719.88385 580.55145 Q 719.88385 789.55 626.9956 789.55 Q 510.8853 766.32794 510.8853 789.55 L 510.8853 789.55 L 510.8853 998.5485 L 510.8853 1230.7692 L 673.4397 1230.7692 L 812.7721 1230.7692 L 812.7721 1277.2133 L 812.7721 1300.4353 L 812.7721 1462.9897 L 812.7721 1602.3221 L 789.55 1602.3221 L 789.55 1602.3221 L 534.10736 1625.5442 L 278.6647 1625.5442 L 208.99854 1625.5442 Q 139.33235 1602.3221 69.666176 1602.3221 L 0.0 1602.3221 L 0.0 1462.9897 L 0.0 1300.4353 L 0.0 1300.4353 Q 0.0 1277.2133 23.22206 905.66034 L 23.22206 510.8853 L 23.22206 255.44266 L 23.22206 23.22206 L 0.0 23.22206 z" svg:height="16.255442mm" draw:style-name="style-1178" svg:viewBox="0.0 0.0 812.7721 1625.5442" svg:width="8.127721mm" svg:x="57.358486mm" svg:y="23.91872mm"/>
          <draw:path svg:d="M 510.8853 23.22206 L 510.8853 1.8189894E-12 L 534.10736 1.8189894E-12 L 557.3294 1.8189894E-12 L 557.3294 23.22206 L 580.55145 23.22206 L 580.55145 69.666176 Q 580.55145 116.1103 580.55145 139.33235 L 580.55145 162.55441 L 580.55145 185.77647 Q 580.55145 232.2206 557.3294 278.6647 L 557.3294 325.10883 L 557.3294 371.55295 Q 534.10736 441.21912 557.3294 510.8853 L 557.3294 580.55145 L 557.3294 580.55145 L 534.10736 580.55145 L 510.8853 626.9956 Q 464.4412 673.4397 510.8853 696.6618 Q 557.3294 696.6618 580.55145 719.88385 L 580.55145 719.88385 L 580.55145 719.88385 Q 603.77356 696.6618 603.77356 696.6618 L 603.77356 696.6618 L 626.9956 696.6618 Q 626.9956 696.6618 626.9956 673.4397 L 626.9956 673.4397 L 626.9956 673.4397 L 650.21765 673.4397 L 650.21765 696.6618 Q 673.4397 719.88385 650.21765 743.1059 L 650.21765 766.32794 L 650.21765 766.32794 Q 626.9956 766.32794 626.9956 789.55 L 626.9956 789.55 L 626.9956 789.55 Q 626.9956 789.55 603.77356 789.55 L 603.77356 812.7721 L 603.77356 812.7721 Q 580.55145 812.7721 580.55145 812.7721 L 580.55145 835.99414 L 557.3294 835.99414 L 534.10736 835.99414 L 510.8853 859.2162 Q 487.66324 882.43823 464.4412 882.43823 L 441.21912 882.43823 L 394.775 882.43823 Q 348.3309 882.43823 348.3309 812.7721 Q 325.10883 766.32794 301.88678 766.32794 Q 278.6647 766.32794 278.6647 789.55 L 278.6647 835.99414 L 278.6647 835.99414 L 278.6647 859.2162 L 255.44266 859.2162 Q 232.2206 859.2162 232.2206 835.99414 Q 208.99854 789.55 185.77647 789.55 L 162.55441 789.55 L 162.55441 789.55 Q 162.55441 766.32794 162.55441 743.1059 L 162.55441 743.1059 L 162.55441 719.88385 Q 162.55441 696.6618 139.33235 673.4397 Q 116.1103 650.21765 69.666176 650.21765 L 0.0 650.21765 L 0.0 626.9956 L 23.22206 603.77356 L 23.22206 603.77356 L 23.22206 603.77356 L 23.22206 580.55145 Q 23.22206 580.55145 116.1103 464.4412 L 185.77647 348.3309 L 208.99854 348.3309 Q 208.99854 325.10883 232.2206 301.88678 Q 255.44266 278.6647 232.2206 255.44266 Q 232.2206 232.2206 255.44266 232.2206 Q 301.88678 232.2206 394.775 162.55441 Q 487.66324 92.88824 487.66324 69.666176 L 487.66324 46.44412 L 510.8853 23.22206 z" svg:height="8.824383mm" draw:style-name="style-1179" svg:viewBox="0.0 0.0 650.21765 882.43823" svg:width="6.502177mm" svg:x="96.83599mm" svg:y="144.44121mm"/>
          <draw:path svg:d="M 92.88824 0.0 L 116.1103 0.0 L 116.1103 0.0 L 116.1103 0.0 L 116.1103 139.33235 Q 116.1103 255.44266 139.33235 255.44266 Q 162.55441 255.44266 185.77647 325.10883 Q 208.99854 417.99707 232.2206 510.8853 L 232.2206 580.55145 L 208.99854 580.55145 Q 185.77647 603.77356 92.88824 626.9956 L 0.0 650.21765 L 0.0 650.21765 Q -23.22206 626.9956 0.0 603.77356 L 0.0 580.55145 L 0.0 580.55145 L 0.0 603.77356 L 23.22206 603.77356 L 23.22206 603.77356 L 23.22206 580.55145 L 23.22206 580.55145 L 23.22206 557.3294 L 23.22206 534.10736 L 23.22206 487.66324 Q 23.22206 441.21912 23.22206 417.99707 Q 23.22206 417.99707 23.22206 278.6647 Q 23.22206 139.33235 46.44412 92.88824 L 69.666176 46.44412 L 69.666176 46.44412 Q 69.666176 23.22206 92.88824 0.0 z" svg:height="6.502177mm" draw:style-name="style-1180" svg:viewBox="0.0 0.0 232.2206 650.21765" svg:width="2.322206mm" svg:x="122.844696mm" svg:y="215.50072mm"/>
          <draw:path svg:d="M 162.55441 162.55441 L 162.55441 185.77647 L 162.55441 185.77647 Q 139.33235 162.55441 116.1103 185.77647 L 92.88824 185.77647 L 69.666176 185.77647 Q 69.666176 162.55441 69.666176 162.55441 L 46.44412 162.55441 L 23.22206 185.77647 Q 23.22206 208.99854 23.22206 208.99854 L 0.0 208.99854 L 0.0 162.55441 Q -23.22206 92.88824 0.0 69.666176 L 0.0 23.22206 L 23.22206 23.22206 Q 23.22206 23.22206 23.22206 -1.8189894E-12 L 23.22206 -1.8189894E-12 L 69.666176 -1.8189894E-12 Q 116.1103 -1.8189894E-12 92.88824 23.22206 Q 92.88824 69.666176 69.666176 69.666176 Q 69.666176 92.88824 92.88824 116.1103 Q 116.1103 116.1103 139.33235 116.1103 Q 162.55441 116.1103 162.55441 162.55441 z" svg:height="2.0899854mm" draw:style-name="style-1181" svg:viewBox="0.0 0.0 162.55441 208.99854" svg:width="1.6255442mm" svg:x="31.81422mm" svg:y="146.53119mm"/>
          <draw:path svg:d="M 208.99854 162.55441 L 301.88678 0.0 L 301.88678 23.22206 L 301.88678 46.44412 L 278.6647 139.33235 Q 255.44266 232.2206 185.77647 301.88678 Q 92.88824 394.775 69.666176 394.775 L 69.666176 394.775 L 46.44412 394.775 Q 23.22206 417.99707 23.22206 441.21912 L 23.22206 441.21912 L 23.22206 441.21912 Q 23.22206 441.21912 0.0 441.21912 L 0.0 464.4412 L 0.0 464.4412 Q -23.22206 464.4412 0.0 394.775 L 23.22206 348.3309 L 23.22206 348.3309 L 23.22206 371.55295 L 46.44412 371.55295 Q 69.666176 348.3309 92.88824 348.3309 Q 116.1103 301.88678 208.99854 162.55441 z" svg:height="4.644412mm" draw:style-name="style-1182" svg:viewBox="0.0 0.0 301.88678 464.4412" svg:width="3.0188677mm" svg:x="93.5849mm" svg:y="142.81566mm"/>
          <draw:path svg:d="M 69.666176 1.8189894E-12 L 116.1103 1.8189894E-12 L 116.1103 23.22206 Q 92.88824 46.44412 92.88824 69.666176 L 92.88824 69.666176 L 92.88824 69.666176 Q 92.88824 69.666176 69.666176 69.666176 L 69.666176 92.88824 L 46.44412 92.88824 L 23.22206 92.88824 L 23.22206 69.666176 Q 0.0 69.666176 0.0 69.666176 L 0.0 69.666176 L 0.0 23.22206 Q 0.0 1.8189894E-12 69.666176 1.8189894E-12 z" svg:height="0.92888236mm" draw:style-name="style-1183" svg:viewBox="0.0 0.0 116.1103 92.88824" svg:width="1.161103mm" svg:x="65.02177mm" svg:y="150.71117mm"/>
          <draw:path svg:d="M 23.22206 23.22206 L 69.666176 -1.8189894E-12 L 69.666176 -1.8189894E-12 L 69.666176 -1.8189894E-12 L 92.88824 -1.8189894E-12 Q 116.1103 23.22206 116.1103 23.22206 L 139.33235 23.22206 L 162.55441 23.22206 Q 208.99854 23.22206 232.2206 23.22206 L 255.44266 23.22206 L 255.44266 46.44412 Q 255.44266 69.666176 232.2206 69.666176 L 232.2206 69.666176 L 232.2206 69.666176 L 208.99854 69.666176 L 208.99854 69.666176 L 208.99854 69.666176 L 208.99854 92.88824 L 208.99854 92.88824 L 232.2206 92.88824 L 232.2206 116.1103 L 255.44266 116.1103 L 278.6647 116.1103 L 301.88678 116.1103 L 325.10883 116.1103 L 325.10883 116.1103 L 325.10883 139.33235 L 301.88678 162.55441 Q 301.88678 185.77647 278.6647 185.77647 Q 255.44266 185.77647 255.44266 162.55441 Q 255.44266 139.33235 232.2206 139.33235 Q 208.99854 139.33235 208.99854 208.99854 Q 208.99854 255.44266 208.99854 255.44266 L 208.99854 255.44266 L 208.99854 255.44266 Q 208.99854 232.2206 139.33235 185.77647 L 92.88824 139.33235 L 92.88824 116.1103 L 69.666176 116.1103 L 69.666176 116.1103 L 69.666176 116.1103 L 23.22206 92.88824 L 9.094947E-13 92.88824 L 9.094947E-13 69.666176 Q -23.22206 69.666176 23.22206 23.22206 z" svg:height="2.5544264mm" draw:style-name="style-1184" svg:viewBox="0.0 0.0 325.10883 255.44266" svg:width="3.2510884mm" svg:x="71.756165mm" svg:y="120.98693mm"/>
          <draw:path svg:d="M 69.666176 23.22206 L 116.1103 0.0 L 116.1103 0.0 Q 116.1103 0.0 139.33235 23.22206 L 139.33235 23.22206 L 139.33235 46.44412 Q 162.55441 69.666176 208.99854 92.88824 Q 255.44266 116.1103 255.44266 139.33235 Q 255.44266 162.55441 162.55441 139.33235 Q 69.666176 116.1103 23.22206 92.88824 Q -23.22206 69.666176 0.0 46.44412 Q 23.22206 23.22206 69.666176 23.22206 z" svg:height="1.3933235mm" draw:style-name="style-1185" svg:viewBox="0.0 0.0 255.44266 139.33235" svg:width="2.5544264mm" svg:x="31.81422mm" svg:y="242.20609mm"/>
          <draw:path svg:d="M 1277.2133 0.0 L 1277.2133 0.0 L 1602.3221 0.0 L 1904.2089 0.0 L 1904.2089 0.0 L 1904.2089 0.0 L 2159.6516 46.44412 Q 2438.3162 69.666176 2461.5383 301.88678 Q 2484.7603 534.10736 2461.5383 1439.7677 Q 2438.3162 2345.428 2461.5383 2415.0942 L 2461.5383 2461.5383 L 2438.3162 2461.5383 L 2415.0942 2461.5383 L 2415.0942 2438.3162 L 2391.872 2438.3162 L 2391.872 2415.0942 Q 2391.872 2368.6501 2345.428 2368.6501 Q 2322.2058 2345.428 2322.2058 2322.2058 L 2298.984 2275.7617 L 2298.984 2252.5398 L 2298.984 2229.3176 L 2275.7617 2229.3176 L 2275.7617 2229.3176 L 2275.7617 2252.5398 L 2252.5398 2252.5398 L 2252.5398 2252.5398 L 2252.5398 2275.7617 L 2252.5398 2275.7617 L 2252.5398 2275.7617 L 2252.5398 2298.984 Q 2252.5398 2322.2058 2252.5398 2368.6501 L 2252.5398 2438.3162 L 2229.3176 2438.3162 L 2229.3176 2415.0942 L 2229.3176 2415.0942 L 2206.0957 2415.0942 L 2206.0957 2368.6501 Q 2206.0957 2345.428 2159.6516 2322.2058 L 2159.6516 2275.7617 L 2136.4294 2298.984 L 2113.2073 2322.2058 L 2113.2073 2322.2058 L 2113.2073 2322.2058 L 2089.9854 2345.428 L 2066.7632 2368.6501 L 2066.7632 2368.6501 L 2066.7632 2368.6501 L 2043.5413 2368.6501 L 2043.5413 2368.6501 L 2043.5413 2391.872 L 2020.3192 2391.872 L 2020.3192 2391.872 L 2020.3192 2391.872 L 2020.3192 1486.2118 Q 2020.3192 580.55145 2020.3192 534.10736 L 2020.3192 487.66324 L 1091.4368 487.66324 L 185.77647 487.66324 L 185.77647 487.66324 L 185.77647 464.4412 L 185.77647 464.4412 L 208.99854 464.4412 L 208.99854 464.4412 L 208.99854 464.4412 L 185.77647 441.21912 L 162.55441 417.99707 L 162.55441 417.99707 L 162.55441 417.99707 L 185.77647 417.99707 L 185.77647 417.99707 L 92.88824 394.775 L 0.0 371.55295 L 0.0 371.55295 L 23.22206 371.55295 L 23.22206 348.3309 L 23.22206 325.10883 L 46.44412 325.10883 L 46.44412 325.10883 L 46.44412 301.88678 L 69.666176 301.88678 L 69.666176 301.88678 Q 69.666176 278.6647 116.1103 278.6647 Q 139.33235 278.6647 139.33235 255.44266 Q 116.1103 232.2206 92.88824 208.99854 Q 69.666176 185.77647 69.666176 139.33235 L 69.666176 116.1103 L 69.666176 116.1103 L 69.666176 116.1103 L 92.88824 116.1103 L 92.88824 139.33235 L 92.88824 139.33235 L 116.1103 139.33235 L 116.1103 139.33235 Q 116.1103 139.33235 208.99854 139.33235 L 325.10883 139.33235 L 325.10883 139.33235 L 348.3309 139.33235 L 348.3309 92.88824 Q 348.3309 69.666176 417.99707 69.666176 L 487.66324 69.666176 L 673.4397 46.44412 Q 835.99414 46.44412 1044.9927 23.22206 L 1277.2133 0.0 L 1277.2133 0.0 z" svg:height="24.615383mm" draw:style-name="style-1186" svg:viewBox="0.0 0.0 2461.5383 2461.5383" svg:width="24.615383mm" svg:x="137.24237mm" svg:y="6.9666176mm"/>
          <draw:path svg:d="M 371.55295 -1.8189894E-12 L 417.99707 -1.8189894E-12 L 417.99707 -1.8189894E-12 L 417.99707 23.22206 L 417.99707 23.22206 L 417.99707 23.22206 L 394.775 46.44412 L 394.775 69.666176 L 325.10883 69.666176 Q 278.6647 69.666176 278.6647 92.88824 L 255.44266 116.1103 L 255.44266 116.1103 Q 232.2206 116.1103 232.2206 116.1103 Q 232.2206 139.33235 116.1103 185.77647 Q 23.22206 208.99854 23.22206 185.77647 L 1.8189894E-12 162.55441 L 23.22206 162.55441 Q 23.22206 162.55441 46.44412 116.1103 L 69.666176 69.666176 L 92.88824 69.666176 L 92.88824 69.666176 L 139.33235 69.666176 Q 185.77647 69.666176 232.2206 46.44412 L 255.44266 46.44412 L 278.6647 46.44412 Q 278.6647 23.22206 278.6647 23.22206 L 278.6647 23.22206 L 325.10883 23.22206 Q 348.3309 23.22206 371.55295 -1.8189894E-12 z" svg:height="1.8577647mm" draw:style-name="style-1187" svg:viewBox="0.0 0.0 417.99707 185.77647" svg:width="4.1799707mm" svg:x="95.67488mm" svg:y="153.96225mm"/>
          <draw:path svg:d="M 487.66324 -3.6379788E-12 L 510.8853 -3.6379788E-12 L 510.8853 -3.6379788E-12 L 510.8853 -3.6379788E-12 L 580.55145 23.22206 Q 650.21765 23.22206 650.21765 69.666176 L 650.21765 116.1103 L 650.21765 139.33235 Q 650.21765 162.55441 673.4397 185.77647 L 673.4397 185.77647 L 650.21765 185.77647 L 603.77356 185.77647 L 301.88678 185.77647 L 0.0 185.77647 L 0.0 185.77647 L 0.0 162.55441 L 69.666176 162.55441 Q 139.33235 162.55441 139.33235 139.33235 L 139.33235 92.88824 L 139.33235 46.44412 Q 162.55441 -3.6379788E-12 325.10883 -3.6379788E-12 Q 464.4412 -3.6379788E-12 487.66324 -3.6379788E-12 z" svg:height="1.8577647mm" draw:style-name="style-1188" svg:viewBox="0.0 0.0 673.4397 185.77647" svg:width="6.7343974mm" svg:x="52.946297mm" svg:y="209.92741mm"/>
          <draw:path svg:d="M 23.22206 116.1103 L 0.0 -3.6379788E-12 L 23.22206 23.22206 Q 69.666176 69.666176 69.666176 92.88824 L 69.666176 116.1103 L 92.88824 69.666176 Q 116.1103 46.44412 116.1103 46.44412 L 116.1103 46.44412 L 116.1103 162.55441 L 116.1103 255.44266 L 116.1103 255.44266 L 116.1103 278.6647 L 116.1103 301.88678 L 116.1103 325.10883 L 92.88824 325.10883 Q 92.88824 348.3309 69.666176 348.3309 L 69.666176 348.3309 L 69.666176 325.10883 L 69.666176 301.88678 L 69.666176 255.44266 Q 69.666176 232.2206 23.22206 116.1103 z" svg:height="3.4833088mm" draw:style-name="style-1189" svg:viewBox="0.0 0.0 116.1103 348.3309" svg:width="1.161103mm" svg:x="58.28737mm" svg:y="235.7039mm"/>
          <draw:path svg:d="M 69.666176 0.0 L 92.88824 0.0 L 116.1103 0.0 L 139.33235 0.0 L 116.1103 23.22206 Q 92.88824 23.22206 116.1103 46.44412 L 139.33235 69.666176 L 162.55441 69.666176 Q 162.55441 92.88824 162.55441 116.1103 Q 162.55441 116.1103 139.33235 116.1103 L 139.33235 139.33235 L 139.33235 162.55441 L 139.33235 162.55441 L 139.33235 162.55441 Q 139.33235 162.55441 116.1103 185.77647 L 92.88824 185.77647 L 92.88824 162.55441 Q 116.1103 139.33235 116.1103 116.1103 Q 116.1103 92.88824 69.666176 69.666176 L 0.0 69.666176 L 0.0 69.666176 L 0.0 46.44412 L 0.0 23.22206 Q 23.22206 23.22206 23.22206 23.22206 L 23.22206 23.22206 L 23.22206 23.22206 Q 46.44412 23.22206 69.666176 0.0 z" svg:height="1.8577647mm" draw:style-name="style-1190" svg:viewBox="0.0 0.0 162.55441 185.77647" svg:width="1.6255442mm" svg:x="70.36284mm" svg:y="156.28445mm"/>
          <draw:path svg:d="M 162.55441 116.1103 L 162.55441 116.1103 L 162.55441 116.1103 Q 162.55441 116.1103 116.1103 162.55441 Q 69.666176 162.55441 46.44412 139.33235 L 23.22206 116.1103 L 23.22206 116.1103 Q 23.22206 92.88824 4.5474735E-13 46.44412 L 4.5474735E-13 0.0 L 23.22206 0.0 Q 69.666176 0.0 116.1103 46.44412 Q 162.55441 92.88824 162.55441 116.1103 z" svg:height="1.6255442mm" draw:style-name="style-1191" svg:viewBox="0.0 0.0 162.55441 162.55441" svg:width="1.6255442mm" svg:x="38.780838mm" svg:y="186.93758mm"/>
          <draw:path svg:d="M 464.4412 0.0 L 650.21765 0.0 L 673.4397 23.22206 Q 696.6618 23.22206 719.88385 46.44412 Q 719.88385 69.666176 673.4397 69.666176 Q 650.21765 92.88824 650.21765 116.1103 L 650.21765 139.33235 L 650.21765 139.33235 Q 626.9956 116.1103 510.8853 116.1103 Q 394.775 116.1103 301.88678 162.55441 Q 208.99854 208.99854 185.77647 348.3309 L 139.33235 487.66324 L 162.55441 487.66324 L 162.55441 487.66324 L 232.2206 580.55145 Q 325.10883 673.4397 464.4412 673.4397 Q 626.9956 673.4397 696.6618 650.21765 Q 743.1059 626.9956 766.32794 603.77356 L 789.55 603.77356 L 789.55 580.55145 L 789.55 557.3294 L 789.55 557.3294 L 789.55 557.3294 L 812.7721 534.10736 L 812.7721 534.10736 L 812.7721 534.10736 L 835.99414 534.10736 L 835.99414 580.55145 L 835.99414 650.21765 L 835.99414 673.4397 L 835.99414 696.6618 L 835.99414 743.1059 L 835.99414 789.55 L 859.2162 789.55 L 882.43823 789.55 L 882.43823 812.7721 L 882.43823 835.99414 L 905.66034 835.99414 L 905.66034 859.2162 L 882.43823 859.2162 L 859.2162 859.2162 L 859.2162 859.2162 L 859.2162 835.99414 L 835.99414 835.99414 L 835.99414 812.7721 L 835.99414 812.7721 L 835.99414 812.7721 L 835.99414 812.7721 L 812.7721 812.7721 L 812.7721 789.55 L 789.55 789.55 L 789.55 789.55 L 789.55 766.32794 L 766.32794 766.32794 L 743.1059 766.32794 L 696.6618 789.55 Q 673.4397 812.7721 650.21765 812.7721 Q 603.77356 812.7721 441.21912 812.7721 Q 278.6647 812.7721 185.77647 766.32794 Q 116.1103 719.88385 46.44412 603.77356 Q -46.44412 487.66324 0.0 301.88678 Q 46.44412 116.1103 162.55441 69.666176 Q 255.44266 23.22206 464.4412 0.0 z" svg:height="8.592162mm" draw:style-name="style-1192" svg:viewBox="0.0 0.0 905.66034 859.2162" svg:width="9.056603mm" svg:x="125.39912mm" svg:y="55.50072mm"/>
          <draw:path svg:d="M 371.55295 185.77647 L 394.775 -1.8189894E-12 L 417.99707 69.666176 Q 441.21912 139.33235 464.4412 139.33235 L 464.4412 139.33235 L 464.4412 116.1103 Q 464.4412 116.1103 487.66324 92.88824 L 510.8853 69.666176 L 510.8853 139.33235 L 510.8853 208.99854 L 534.10736 278.6647 L 557.3294 325.10883 L 557.3294 325.10883 L 557.3294 325.10883 L 557.3294 325.10883 Q 557.3294 325.10883 557.3294 348.3309 L 580.55145 348.3309 L 534.10736 534.10736 Q 464.4412 719.88385 464.4412 743.1059 L 464.4412 766.32794 L 464.4412 766.32794 L 441.21912 766.32794 L 441.21912 696.6618 Q 417.99707 603.77356 301.88678 673.4397 Q 162.55441 743.1059 139.33235 719.88385 Q 92.88824 673.4397 92.88824 696.6618 L 69.666176 696.6618 L 69.666176 650.21765 Q 69.666176 626.9956 92.88824 626.9956 L 116.1103 603.77356 L 116.1103 603.77356 L 92.88824 603.77356 L 92.88824 603.77356 L 92.88824 603.77356 L 69.666176 603.77356 L 46.44412 603.77356 L 46.44412 603.77356 L 23.22206 603.77356 L -1.8189894E-12 603.77356 L -1.8189894E-12 603.77356 L -1.8189894E-12 580.55145 L -1.8189894E-12 580.55145 L 23.22206 580.55145 L 23.22206 557.3294 L 23.22206 557.3294 L 23.22206 557.3294 L 23.22206 557.3294 L 46.44412 557.3294 L 46.44412 534.10736 L 46.44412 510.8853 L 69.666176 510.8853 L 92.88824 510.8853 L 92.88824 510.8853 Q 92.88824 510.8853 139.33235 510.8853 Q 185.77647 510.8853 278.6647 464.4412 Q 371.55295 394.775 371.55295 185.77647 z" svg:height="7.6632795mm" draw:style-name="style-1193" svg:viewBox="0.0 0.0 580.55145 766.32794" svg:width="5.805515mm" svg:x="104.96371mm" svg:y="143.04788mm"/>
          <draw:path svg:d="M 23.22206 23.22206 L 69.666176 0.0 L 69.666176 0.0 Q 69.666176 0.0 69.666176 23.22206 L 92.88824 23.22206 L 92.88824 69.666176 L 92.88824 116.1103 L 46.44412 116.1103 Q 0.0 92.88824 0.0 69.666176 Q -23.22206 46.44412 23.22206 23.22206 z" svg:height="1.161103mm" draw:style-name="style-1194" svg:viewBox="0.0 0.0 92.88824 116.1103" svg:width="0.92888236mm" svg:x="114.48475mm" svg:y="163.01886mm"/>
          <draw:path svg:d="M 185.77647 46.44412 L 185.77647 46.44412 L 185.77647 92.88824 L 185.77647 162.55441 L 162.55441 162.55441 Q 162.55441 139.33235 116.1103 139.33235 L 46.44412 139.33235 L 23.22206 139.33235 Q 23.22206 139.33235 23.22206 92.88824 L 0.0 69.666176 L 0.0 46.44412 Q 0.0 0.0 69.666176 0.0 Q 162.55441 0.0 162.55441 23.22206 Q 162.55441 46.44412 185.77647 46.44412 z" svg:height="1.6255442mm" draw:style-name="style-1195" svg:viewBox="0.0 0.0 185.77647 162.55441" svg:width="1.8577647mm" svg:x="82.43831mm" svg:y="134.68794mm"/>
          <draw:path svg:d="M 952.10443 139.33235 L 952.10443 139.33235 L 952.10443 232.2206 Q 928.8824 301.88678 882.43823 301.88678 Q 835.99414 301.88678 859.2162 348.3309 Q 859.2162 417.99707 928.8824 417.99707 Q 975.3265 417.99707 975.3265 417.99707 L 998.5485 417.99707 L 998.5485 417.99707 Q 998.5485 417.99707 1021.7706 441.21912 L 1021.7706 441.21912 L 1021.7706 441.21912 Q 1021.7706 464.4412 1021.7706 464.4412 L 1044.9927 464.4412 L 1044.9927 534.10736 Q 1068.2147 603.77356 1114.6588 673.4397 Q 1161.1029 743.1059 1161.1029 743.1059 L 1161.1029 743.1059 L 1161.1029 743.1059 Q 1161.1029 743.1059 1161.1029 766.32794 L 1184.3251 766.32794 L 1184.3251 812.7721 Q 1207.5471 859.2162 1207.5471 882.43823 L 1207.5471 905.66034 L 1253.9912 928.8824 Q 1300.4353 975.3265 1300.4353 1021.7706 L 1300.4353 1091.4368 L 1207.5471 1137.8809 Q 1091.4368 1161.1029 1068.2147 1184.3251 Q 1044.9927 1207.5471 1021.7706 1207.5471 L 1021.7706 1207.5471 L 975.3265 1207.5471 L 905.66034 1207.5471 L 928.8824 1207.5471 Q 952.10443 1207.5471 952.10443 1230.7692 L 952.10443 1230.7692 L 882.43823 1253.9912 Q 789.55 1277.2133 789.55 1300.4353 Q 789.55 1323.6573 696.6618 1300.4353 Q 603.77356 1277.2133 603.77356 1370.1014 Q 603.77356 1462.9897 580.55145 1486.2118 Q 557.3294 1486.2118 557.3294 1532.6559 L 557.3294 1555.8779 L 510.8853 1555.8779 Q 487.66324 1532.6559 464.4412 1555.8779 L 441.21912 1555.8779 L 441.21912 1555.8779 Q 441.21912 1532.6559 417.99707 1532.6559 Q 394.775 1532.6559 417.99707 1486.2118 Q 417.99707 1462.9897 371.55295 1486.2118 Q 301.88678 1486.2118 301.88678 1462.9897 Q 278.6647 1439.7677 208.99854 1439.7677 Q 139.33235 1439.7677 116.1103 1462.9897 L 92.88824 1486.2118 L 69.666176 1393.3236 Q 46.44412 1300.4353 23.22206 1277.2133 L 9.094947E-13 1253.9912 L 9.094947E-13 1207.5471 Q 9.094947E-13 1161.1029 23.22206 952.10443 L 46.44412 743.1059 L 92.88824 719.88385 Q 116.1103 696.6618 162.55441 696.6618 L 208.99854 696.6618 L 208.99854 650.21765 L 232.2206 580.55145 L 232.2206 580.55145 L 232.2206 603.77356 L 255.44266 650.21765 Q 278.6647 696.6618 301.88678 696.6618 L 301.88678 696.6618 L 301.88678 719.88385 L 325.10883 719.88385 L 325.10883 719.88385 L 325.10883 743.1059 L 348.3309 743.1059 L 371.55295 743.1059 L 371.55295 650.21765 Q 371.55295 534.10736 371.55295 464.4412 L 371.55295 371.55295 L 394.775 371.55295 Q 417.99707 371.55295 464.4412 348.3309 L 487.66324 325.10883 L 510.8853 325.10883 Q 510.8853 325.10883 510.8853 301.88678 L 510.8853 301.88678 L 510.8853 301.88678 Q 534.10736 278.6647 534.10736 278.6647 L 534.10736 278.6647 L 557.3294 278.6647 Q 557.3294 278.6647 557.3294 255.44266 L 557.3294 255.44266 L 580.55145 255.44266 Q 603.77356 232.2206 696.6618 116.1103 L 812.7721 0.0 L 859.2162 0.0 Q 905.66034 -23.22206 928.8824 46.44412 Q 928.8824 116.1103 952.10443 139.33235 z M 743.1059 1161.1029 L 743.1059 1207.5471 L 743.1059 1207.5471 Q 743.1059 1207.5471 650.21765 1230.7692 Q 557.3294 1253.9912 557.3294 1207.5471 Q 557.3294 1161.1029 626.9956 1137.8809 Q 673.4397 1114.6588 743.1059 1091.4368 Q 812.7721 1068.2147 766.32794 1114.6588 Q 743.1059 1137.8809 743.1059 1161.1029 z" svg:height="15.55878mm" draw:style-name="style-1196" svg:viewBox="0.0 0.0 1300.4353 1555.8779" svg:width="13.004354mm" svg:x="73.38171mm" svg:y="225.71841mm"/>
          <draw:path svg:d="M 46.44412 0.0 L 46.44412 0.0 L 116.1103 46.44412 Q 162.55441 92.88824 185.77647 92.88824 L 185.77647 92.88824 L 208.99854 139.33235 Q 255.44266 185.77647 232.2206 232.2206 Q 232.2206 278.6647 208.99854 278.6647 Q 208.99854 301.88678 208.99854 325.10883 L 208.99854 348.3309 L 185.77647 348.3309 Q 162.55441 325.10883 162.55441 325.10883 L 162.55441 325.10883 L 139.33235 325.10883 L 139.33235 325.10883 L 139.33235 325.10883 Q 116.1103 301.88678 92.88824 301.88678 L 69.666176 301.88678 L 69.666176 255.44266 Q 69.666176 208.99854 23.22206 116.1103 L 0.0 23.22206 L 23.22206 0.0 Q 23.22206 0.0 46.44412 0.0 z" svg:height="3.4833088mm" draw:style-name="style-1197" svg:viewBox="0.0 0.0 232.2206 348.3309" svg:width="2.322206mm" svg:x="81.97387mm" svg:y="137.4746mm"/>
          <draw:path svg:d="M 232.2206 139.33235 L 348.3309 0.0 L 348.3309 69.666176 Q 325.10883 139.33235 325.10883 185.77647 L 325.10883 208.99854 L 301.88678 232.2206 L 278.6647 278.6647 L 278.6647 278.6647 L 278.6647 301.88678 L 278.6647 301.88678 L 278.6647 325.10883 L 278.6647 325.10883 L 278.6647 325.10883 L 278.6647 441.21912 Q 255.44266 557.3294 278.6647 557.3294 Q 278.6647 580.55145 278.6647 603.77356 L 278.6647 626.9956 L 232.2206 626.9956 Q 185.77647 650.21765 162.55441 673.4397 Q 139.33235 719.88385 116.1103 719.88385 L 116.1103 719.88385 L 116.1103 696.6618 Q 92.88824 673.4397 69.666176 696.6618 Q 23.22206 743.1059 0.0 673.4397 L 0.0 626.9956 L 0.0 603.77356 L 0.0 580.55145 L 23.22206 580.55145 L 23.22206 557.3294 L 23.22206 557.3294 L 23.22206 557.3294 L 23.22206 557.3294 L 46.44412 534.10736 L 46.44412 510.8853 Q 46.44412 464.4412 92.88824 371.55295 Q 139.33235 278.6647 232.2206 139.33235 z" svg:height="7.198838mm" draw:style-name="style-1198" svg:viewBox="0.0 0.0 348.3309 719.88385" svg:width="3.4833088mm" svg:x="56.197384mm" svg:y="122.14803mm"/>
          <draw:path svg:d="M 743.1059 69.666176 L 835.99414 0.0 L 835.99414 23.22206 Q 835.99414 46.44412 812.7721 46.44412 Q 766.32794 69.666176 789.55 487.66324 Q 812.7721 905.66034 835.99414 1253.9912 Q 859.2162 1625.5442 882.43823 1648.7662 L 882.43823 1671.9883 L 859.2162 1671.9883 Q 835.99414 1671.9883 835.99414 1648.7662 Q 812.7721 1625.5442 743.1059 1579.1 Q 673.4397 1555.8779 673.4397 1532.6559 Q 673.4397 1509.4338 464.4412 1323.6573 L 278.6647 1137.8809 L 278.6647 1114.6588 Q 255.44266 1114.6588 255.44266 1114.6588 L 255.44266 1114.6588 L 255.44266 1114.6588 L 255.44266 1091.4368 L 232.2206 1091.4368 L 232.2206 1068.2147 L 232.2206 1068.2147 Q 208.99854 1068.2147 162.55441 998.5485 L 92.88824 928.8824 L 69.666176 905.66034 L 46.44412 882.43823 L 46.44412 882.43823 L 23.22206 882.43823 L 23.22206 882.43823 L 23.22206 882.43823 L 23.22206 859.2162 L 23.22206 859.2162 L 0.0 835.99414 L 0.0 812.7721 L 23.22206 812.7721 L 46.44412 835.99414 L 46.44412 835.99414 L 69.666176 835.99414 L 69.666176 835.99414 Q 69.666176 835.99414 116.1103 859.2162 Q 139.33235 882.43823 185.77647 789.55 Q 255.44266 719.88385 301.88678 650.21765 Q 371.55295 603.77356 394.775 557.3294 L 394.775 534.10736 L 417.99707 534.10736 L 417.99707 510.8853 L 417.99707 510.8853 L 441.21912 510.8853 L 441.21912 464.4412 L 441.21912 441.21912 L 417.99707 441.21912 Q 394.775 464.4412 348.3309 464.4412 L 325.10883 464.4412 L 325.10883 464.4412 L 325.10883 464.4412 L 325.10883 464.4412 L 348.3309 441.21912 L 348.3309 441.21912 L 348.3309 417.99707 L 371.55295 417.99707 L 394.775 417.99707 L 394.775 371.55295 L 394.775 348.3309 L 417.99707 348.3309 Q 441.21912 371.55295 487.66324 371.55295 Q 510.8853 371.55295 580.55145 325.10883 Q 626.9956 278.6647 626.9956 232.2206 L 626.9956 185.77647 L 626.9956 185.77647 Q 650.21765 185.77647 650.21765 162.55441 L 650.21765 162.55441 L 650.21765 139.33235 Q 673.4397 139.33235 743.1059 69.666176 z" svg:height="16.719883mm" draw:style-name="style-1199" svg:viewBox="0.0 0.0 882.43823 1671.9883" svg:width="8.824383mm" svg:x="120.522484mm" svg:y="177.88098mm"/>
          <draw:path svg:d="M 139.33235 0.0 L 139.33235 0.0 L 139.33235 0.0 L 162.55441 0.0 L 139.33235 69.666176 Q 139.33235 139.33235 116.1103 139.33235 Q 92.88824 139.33235 92.88824 162.55441 L 69.666176 162.55441 L 69.666176 185.77647 Q 69.666176 232.2206 46.44412 232.2206 L 1.8189894E-12 232.2206 L 1.8189894E-12 232.2206 L 1.8189894E-12 208.99854 L 1.8189894E-12 185.77647 L 1.8189894E-12 162.55441 L 23.22206 162.55441 Q 46.44412 139.33235 46.44412 139.33235 L 46.44412 139.33235 L 46.44412 139.33235 Q 46.44412 116.1103 69.666176 69.666176 L 69.666176 23.22206 L 92.88824 23.22206 Q 139.33235 0.0 139.33235 0.0 z" svg:height="2.322206mm" draw:style-name="style-1200" svg:viewBox="0.0 0.0 162.55441 232.2206" svg:width="1.6255442mm" svg:x="92.4238mm" svg:y="129.11465mm"/>
          <draw:path svg:d="M 441.21912 46.44412 L 464.4412 69.666176 L 464.4412 69.666176 L 464.4412 69.666176 L 464.4412 69.666176 Q 464.4412 69.666176 487.66324 92.88824 L 487.66324 116.1103 L 464.4412 116.1103 Q 441.21912 116.1103 441.21912 139.33235 Q 464.4412 162.55441 464.4412 232.2206 L 464.4412 301.88678 L 464.4412 301.88678 Q 464.4412 301.88678 441.21912 255.44266 L 417.99707 208.99854 L 371.55295 208.99854 Q 348.3309 208.99854 325.10883 185.77647 Q 278.6647 162.55441 139.33235 162.55441 Q 23.22206 162.55441 0.0 116.1103 L 0.0 92.88824 L 0.0 92.88824 Q 23.22206 69.666176 46.44412 69.666176 L 69.666176 46.44412 L 139.33235 23.22206 Q 185.77647 -23.22206 278.6647 0.0 Q 394.775 23.22206 417.99707 23.22206 Q 417.99707 23.22206 441.21912 46.44412 z" svg:height="3.0188677mm" draw:style-name="style-1201" svg:viewBox="0.0 0.0 487.66324 301.88678" svg:width="4.876632mm" svg:x="81.741646mm" svg:y="245.9216mm"/>
          <draw:path svg:d="M 626.9956 0.0 L 696.6618 0.0 L 789.55 0.0 L 905.66034 0.0 L 905.66034 0.0 L 905.66034 0.0 L 952.10443 23.22206 Q 998.5485 23.22206 975.3265 92.88824 Q 928.8824 185.77647 905.66034 185.77647 Q 882.43823 185.77647 882.43823 162.55441 L 882.43823 162.55441 L 859.2162 162.55441 L 859.2162 185.77647 L 835.99414 185.77647 L 812.7721 185.77647 L 812.7721 232.2206 L 835.99414 255.44266 L 835.99414 278.6647 L 835.99414 301.88678 L 859.2162 301.88678 L 882.43823 325.10883 L 882.43823 325.10883 L 882.43823 325.10883 L 905.66034 325.10883 L 905.66034 348.3309 L 835.99414 348.3309 Q 743.1059 371.55295 743.1059 371.55295 L 743.1059 371.55295 L 557.3294 441.21912 Q 348.3309 510.8853 208.99854 626.9956 Q 92.88824 719.88385 69.666176 743.1059 Q 46.44412 743.1059 23.22206 766.32794 L -9.094947E-13 766.32794 L -9.094947E-13 743.1059 L -9.094947E-13 719.88385 L 23.22206 719.88385 L 46.44412 696.6618 L 46.44412 696.6618 L 46.44412 696.6618 L 69.666176 696.6618 L 69.666176 696.6618 L 69.666176 673.4397 L 69.666176 673.4397 L 92.88824 673.4397 L 92.88824 650.21765 L 92.88824 650.21765 L 92.88824 650.21765 L 69.666176 650.21765 L 69.666176 650.21765 L 69.666176 626.9956 L 46.44412 626.9956 L 46.44412 626.9956 L 46.44412 603.77356 L 46.44412 603.77356 L 46.44412 603.77356 L 69.666176 603.77356 L 69.666176 603.77356 L 69.666176 580.55145 Q 92.88824 580.55145 116.1103 534.10736 L 139.33235 487.66324 L 139.33235 487.66324 Q 162.55441 464.4412 162.55441 464.4412 L 162.55441 464.4412 L 185.77647 464.4412 Q 185.77647 464.4412 301.88678 394.775 Q 417.99707 325.10883 557.3294 232.2206 L 673.4397 92.88824 L 673.4397 92.88824 L 696.6618 92.88824 L 696.6618 92.88824 L 696.6618 92.88824 L 696.6618 69.666176 L 696.6618 69.666176 L 719.88385 46.44412 Q 719.88385 23.22206 650.21765 23.22206 L 557.3294 23.22206 L 557.3294 23.22206 Q 557.3294 0.0 626.9956 0.0 z" svg:height="7.6632795mm" draw:style-name="style-1202" svg:viewBox="0.0 0.0 975.3265 766.32794" svg:width="9.753264mm" svg:x="48.766323mm" svg:y="109.14368mm"/>
          <draw:path svg:d="M 394.775 69.666176 L 394.775 46.44412 L 417.99707 46.44412 L 441.21912 23.22206 L 441.21912 23.22206 Q 464.4412 23.22206 464.4412 23.22206 L 464.4412 0.0 L 487.66324 162.55441 Q 510.8853 301.88678 510.8853 301.88678 L 510.8853 325.10883 L 487.66324 394.775 Q 464.4412 464.4412 464.4412 510.8853 L 464.4412 557.3294 L 510.8853 650.21765 Q 557.3294 743.1059 626.9956 812.7721 Q 696.6618 859.2162 696.6618 859.2162 L 696.6618 882.43823 L 696.6618 882.43823 Q 696.6618 882.43823 650.21765 882.43823 L 626.9956 905.66034 L 557.3294 905.66034 L 464.4412 905.66034 L 464.4412 905.66034 L 464.4412 905.66034 L 464.4412 905.66034 L 441.21912 905.66034 L 441.21912 882.43823 Q 417.99707 882.43823 417.99707 859.2162 Q 417.99707 835.99414 278.6647 673.4397 L 139.33235 534.10736 L 139.33235 534.10736 Q 139.33235 510.8853 116.1103 510.8853 L 116.1103 510.8853 L 116.1103 487.66324 Q 92.88824 464.4412 92.88824 464.4412 L 92.88824 464.4412 L 92.88824 441.21912 Q 92.88824 441.21912 69.666176 394.775 L 69.666176 371.55295 L 69.666176 348.3309 Q 46.44412 325.10883 23.22206 301.88678 L 1.8189894E-12 255.44266 L 1.8189894E-12 255.44266 Q 23.22206 255.44266 23.22206 162.55441 L 46.44412 92.88824 L 23.22206 69.666176 L 23.22206 46.44412 L 46.44412 46.44412 Q 46.44412 23.22206 46.44412 23.22206 L 46.44412 23.22206 L 69.666176 23.22206 Q 92.88824 46.44412 116.1103 23.22206 Q 139.33235 -23.22206 139.33235 69.666176 Q 139.33235 162.55441 162.55441 162.55441 Q 185.77647 162.55441 208.99854 255.44266 Q 232.2206 371.55295 278.6647 371.55295 Q 325.10883 371.55295 348.3309 232.2206 Q 371.55295 92.88824 394.775 69.666176 z" svg:height="9.056603mm" draw:style-name="style-1203" svg:viewBox="0.0 0.0 696.6618 905.66034" svg:width="6.9666176mm" svg:x="114.25253mm" svg:y="174.8621mm"/>
          <draw:path svg:d="M 789.55 -1.8189894E-12 L 812.7721 -1.8189894E-12 L 882.43823 -1.8189894E-12 Q 928.8824 -23.22206 928.8824 -1.8189894E-12 L 928.8824 -1.8189894E-12 L 882.43823 -1.8189894E-12 L 859.2162 23.22206 L 859.2162 23.22206 L 835.99414 23.22206 L 835.99414 23.22206 L 835.99414 23.22206 L 882.43823 46.44412 L 952.10443 69.666176 L 952.10443 69.666176 L 952.10443 69.666176 L 882.43823 69.666176 Q 835.99414 69.666176 835.99414 92.88824 Q 835.99414 116.1103 743.1059 116.1103 L 626.9956 116.1103 L 510.8853 116.1103 L 417.99707 116.1103 L 417.99707 92.88824 Q 417.99707 69.666176 255.44266 69.666176 L 92.88824 69.666176 L 69.666176 46.44412 L 46.44412 46.44412 L 46.44412 46.44412 L 23.22206 23.22206 L 23.22206 23.22206 L 0.0 23.22206 L 0.0 23.22206 L 0.0 23.22206 L 0.0 -1.8189894E-12 L 0.0 -1.8189894E-12 L 232.2206 -1.8189894E-12 L 441.21912 -1.8189894E-12 L 464.4412 -1.8189894E-12 L 487.66324 -1.8189894E-12 L 626.9956 -1.8189894E-12 Q 766.32794 -23.22206 789.55 -1.8189894E-12 z" svg:height="1.161103mm" draw:style-name="style-1204" svg:viewBox="0.0 0.0 952.10443 116.1103" svg:width="9.521045mm" svg:x="51.55297mm" svg:y="107.982574mm"/>
          <draw:path svg:d="M 23.22206 139.33235 L 23.22206 0.0 L 23.22206 23.22206 Q 46.44412 69.666176 69.666176 69.666176 Q 69.666176 46.44412 116.1103 46.44412 Q 116.1103 46.44412 208.99854 116.1103 Q 278.6647 162.55441 348.3309 116.1103 Q 394.775 46.44412 417.99707 46.44412 L 417.99707 46.44412 L 417.99707 69.666176 L 441.21912 116.1103 L 441.21912 116.1103 L 441.21912 116.1103 L 441.21912 139.33235 L 441.21912 162.55441 L 417.99707 208.99854 Q 394.775 255.44266 394.775 278.6647 L 394.775 301.88678 L 371.55295 510.8853 Q 348.3309 719.88385 348.3309 766.32794 L 348.3309 812.7721 L 348.3309 859.2162 L 348.3309 905.66034 L 348.3309 905.66034 L 348.3309 905.66034 L 325.10883 859.2162 L 325.10883 789.55 L 255.44266 789.55 Q 185.77647 812.7721 116.1103 812.7721 L 46.44412 859.2162 L 23.22206 835.99414 L 0.0 835.99414 L 0.0 812.7721 L 0.0 789.55 L 0.0 743.1059 Q 23.22206 696.6618 0.0 626.9956 Q -23.22206 534.10736 0.0 394.775 L 0.0 278.6647 L 23.22206 278.6647 Q 23.22206 255.44266 23.22206 139.33235 z M 162.55441 626.9956 Q 208.99854 603.77356 232.2206 673.4397 Q 255.44266 719.88385 208.99854 719.88385 Q 139.33235 719.88385 139.33235 673.4397 Q 139.33235 626.9956 162.55441 626.9956 z" svg:height="9.056603mm" draw:style-name="style-1205" svg:viewBox="0.0 0.0 441.21912 905.66034" svg:width="4.4121914mm" svg:x="69.8984mm" svg:y="230.1306mm"/>
          <draw:path svg:d="M 92.88824 46.44412 L 92.88824 0.0 L 92.88824 46.44412 L 92.88824 116.1103 L 92.88824 139.33235 Q 92.88824 139.33235 116.1103 139.33235 L 116.1103 139.33235 L 139.33235 139.33235 Q 162.55441 139.33235 185.77647 139.33235 L 232.2206 139.33235 L 232.2206 162.55441 Q 232.2206 185.77647 232.2206 185.77647 L 232.2206 208.99854 L 232.2206 208.99854 Q 232.2206 208.99854 185.77647 255.44266 Q 139.33235 301.88678 116.1103 301.88678 L 69.666176 278.6647 L 46.44412 278.6647 L 23.22206 278.6647 L 23.22206 278.6647 Q 0.0 255.44266 0.0 185.77647 L 0.0 139.33235 L 0.0 139.33235 Q 0.0 139.33235 46.44412 116.1103 Q 69.666176 116.1103 92.88824 46.44412 z" svg:height="3.0188677mm" draw:style-name="style-1206" svg:viewBox="0.0 0.0 232.2206 301.88678" svg:width="2.322206mm" svg:x="109.14368mm" svg:y="156.51668mm"/>
          <draw:path svg:d="M 162.55441 371.55295 L 208.99854 0.0 L 487.66324 0.0 L 766.32794 0.0 L 766.32794 139.33235 Q 766.32794 278.6647 812.7721 510.8853 Q 859.2162 719.88385 882.43823 719.88385 L 882.43823 719.88385 L 882.43823 766.32794 L 882.43823 812.7721 L 882.43823 835.99414 Q 905.66034 859.2162 905.66034 859.2162 L 905.66034 859.2162 L 952.10443 1114.6588 Q 998.5485 1393.3236 998.5485 1486.2118 L 998.5485 1579.1 L 1021.7706 1579.1 L 1021.7706 1579.1 L 1044.9927 1602.3221 L 1044.9927 1602.3221 L 1044.9927 1625.5442 L 1044.9927 1625.5442 L 812.7721 1625.5442 Q 557.3294 1625.5442 557.3294 1555.8779 Q 557.3294 1486.2118 487.66324 1486.2118 L 394.775 1486.2118 L 394.775 1555.8779 Q 394.775 1625.5442 371.55295 1625.5442 L 371.55295 1625.5442 L 185.77647 1625.5442 L 0.0 1625.5442 L 0.0 1602.3221 L 23.22206 1579.1 L 23.22206 1486.2118 Q 23.22206 1393.3236 69.666176 1161.1029 L 116.1103 928.8824 L 116.1103 835.99414 L 116.1103 719.88385 L 116.1103 719.88385 Q 116.1103 719.88385 162.55441 371.55295 z" svg:height="16.255442mm" draw:style-name="style-1207" svg:viewBox="0.0 0.0 1044.9927 1625.5442" svg:width="10.449926mm" svg:x="102.40928mm" svg:y="23.6865mm"/>
          <draw:path svg:d="M 69.666176 46.44412 L 116.1103 0.0 L 116.1103 46.44412 Q 92.88824 92.88824 139.33235 92.88824 Q 185.77647 92.88824 185.77647 139.33235 Q 162.55441 185.77647 139.33235 185.77647 Q 116.1103 185.77647 116.1103 208.99854 L 116.1103 232.2206 L 116.1103 232.2206 L 116.1103 255.44266 L 92.88824 255.44266 Q 92.88824 232.2206 92.88824 232.2206 Q 69.666176 232.2206 46.44412 208.99854 L 0.0 162.55441 L 0.0 139.33235 L 0.0 92.88824 L 0.0 92.88824 Q 0.0 69.666176 23.22206 69.666176 Q 23.22206 92.88824 69.666176 46.44412 z" svg:height="2.5544264mm" draw:style-name="style-1208" svg:viewBox="0.0 0.0 185.77647 255.44266" svg:width="1.8577647mm" svg:x="79.88388mm" svg:y="126.79244mm"/>
          <draw:path svg:d="M 23.22206 -1.8189894E-12 L 92.88824 -1.8189894E-12 L 92.88824 -1.8189894E-12 L 92.88824 23.22206 L 116.1103 92.88824 Q 139.33235 139.33235 116.1103 139.33235 L 116.1103 162.55441 L 92.88824 162.55441 L 69.666176 185.77647 L 46.44412 185.77647 Q 46.44412 185.77647 9.094947E-13 92.88824 Q -46.44412 23.22206 23.22206 -1.8189894E-12 z" svg:height="1.8577647mm" draw:style-name="style-1209" svg:viewBox="0.0 0.0 116.1103 185.77647" svg:width="1.161103mm" svg:x="66.41509mm" svg:y="153.73003mm"/>
          <draw:path svg:d="M 92.88824 92.88824 L 139.33235 0.0 L 139.33235 0.0 L 162.55441 0.0 L 139.33235 278.6647 Q 139.33235 534.10736 139.33235 603.77356 Q 139.33235 673.4397 139.33235 743.1059 L 139.33235 812.7721 L 139.33235 812.7721 Q 116.1103 789.55 92.88824 789.55 Q 69.666176 789.55 46.44412 743.1059 L 46.44412 719.88385 L 46.44412 696.6618 Q 46.44412 696.6618 23.22206 557.3294 L 0.0 394.775 L 0.0 325.10883 Q 0.0 255.44266 23.22206 232.2206 L 23.22206 208.99854 L 46.44412 208.99854 Q 46.44412 185.77647 92.88824 92.88824 z" svg:height="8.127721mm" draw:style-name="style-1210" svg:viewBox="0.0 0.0 162.55441 812.7721" svg:width="1.6255442mm" svg:x="118.89694mm" svg:y="170.91435mm"/>
          <draw:path svg:d="M 162.55441 23.22206 L 185.77647 23.22206 L 185.77647 46.44412 L 185.77647 46.44412 L 185.77647 92.88824 Q 162.55441 116.1103 162.55441 185.77647 L 162.55441 278.6647 L 162.55441 278.6647 Q 162.55441 278.6647 139.33235 139.33235 Q 116.1103 23.22206 69.666176 23.22206 L 46.44412 46.44412 L 23.22206 46.44412 L 0.0 46.44412 L 0.0 23.22206 Q 0.0 1.8189894E-12 69.666176 1.8189894E-12 Q 162.55441 1.8189894E-12 162.55441 23.22206 z" svg:height="2.786647mm" draw:style-name="style-1211" svg:viewBox="0.0 0.0 185.77647 278.6647" svg:width="1.8577647mm" svg:x="114.949196mm" svg:y="132.83018mm"/>
          <draw:path svg:d="M 232.2206 1.8189894E-12 L 255.44266 1.8189894E-12 L 255.44266 23.22206 Q 232.2206 46.44412 232.2206 69.666176 L 208.99854 69.666176 L 208.99854 92.88824 L 208.99854 116.1103 L 208.99854 116.1103 Q 208.99854 116.1103 185.77647 139.33235 L 185.77647 139.33235 L 139.33235 255.44266 Q 69.666176 371.55295 69.666176 371.55295 L 69.666176 371.55295 L 69.666176 348.3309 Q 69.666176 325.10883 46.44412 325.10883 L 23.22206 348.3309 L 23.22206 325.10883 Q 23.22206 301.88678 23.22206 278.6647 L 0.0 232.2206 L 0.0 208.99854 Q 0.0 185.77647 23.22206 185.77647 Q 46.44412 185.77647 116.1103 92.88824 Q 208.99854 1.8189894E-12 232.2206 1.8189894E-12 z" svg:height="3.7155294mm" draw:style-name="style-1212" svg:viewBox="0.0 0.0 255.44266 371.55295" svg:width="2.5544264mm" svg:x="111.698105mm" svg:y="132.83018mm"/>
          <draw:path svg:d="M 116.1103 0.0 L 208.99854 23.22206 L 255.44266 46.44412 Q 301.88678 46.44412 301.88678 69.666176 L 301.88678 69.666176 L 325.10883 69.666176 L 325.10883 92.88824 L 325.10883 92.88824 L 348.3309 92.88824 L 348.3309 139.33235 L 348.3309 162.55441 L 301.88678 162.55441 Q 278.6647 185.77647 208.99854 185.77647 L 162.55441 185.77647 L 162.55441 185.77647 L 139.33235 185.77647 L 139.33235 185.77647 Q 139.33235 185.77647 69.666176 116.1103 Q -23.22206 46.44412 0.0 23.22206 Q 23.22206 0.0 116.1103 0.0 z" svg:height="1.8577647mm" draw:style-name="style-1213" svg:viewBox="0.0 0.0 348.3309 185.77647" svg:width="3.4833088mm" svg:x="44.354134mm" svg:y="137.4746mm"/>
          <draw:path svg:d="M 255.44266 46.44412 L 255.44266 46.44412 L 255.44266 92.88824 Q 278.6647 116.1103 208.99854 116.1103 Q 162.55441 116.1103 162.55441 139.33235 Q 162.55441 162.55441 185.77647 162.55441 L 185.77647 162.55441 L 185.77647 185.77647 L 185.77647 208.99854 L 162.55441 208.99854 Q 139.33235 185.77647 116.1103 185.77647 Q 116.1103 185.77647 116.1103 208.99854 Q 92.88824 232.2206 69.666176 232.2206 L 46.44412 232.2206 L 46.44412 208.99854 Q 69.666176 185.77647 69.666176 185.77647 L 69.666176 185.77647 L 69.666176 162.55441 Q 69.666176 162.55441 92.88824 139.33235 Q 139.33235 139.33235 69.666176 116.1103 L 23.22206 92.88824 L 23.22206 92.88824 Q 23.22206 69.666176 0.0 69.666176 L 0.0 69.666176 L 69.666176 23.22206 Q 116.1103 0.0 185.77647 0.0 Q 255.44266 23.22206 255.44266 46.44412 z" svg:height="2.322206mm" draw:style-name="style-1214" svg:viewBox="0.0 0.0 255.44266 232.2206" svg:width="2.5544264mm" svg:x="57.82293mm" svg:y="96.13933mm"/>
          <draw:path svg:d="M 208.99854 301.88678 L 0.0 0.0 L 92.88824 92.88824 Q 185.77647 162.55441 255.44266 232.2206 Q 325.10883 278.6647 394.775 325.10883 Q 464.4412 371.55295 510.8853 394.775 Q 557.3294 394.775 557.3294 371.55295 Q 580.55145 371.55295 603.77356 417.99707 Q 626.9956 510.8853 650.21765 510.8853 Q 673.4397 510.8853 696.6618 557.3294 Q 696.6618 603.77356 719.88385 603.77356 Q 743.1059 626.9956 766.32794 650.21765 Q 766.32794 673.4397 789.55 673.4397 Q 812.7721 673.4397 835.99414 696.6618 Q 835.99414 743.1059 859.2162 789.55 L 882.43823 835.99414 L 882.43823 835.99414 L 882.43823 835.99414 L 882.43823 859.2162 L 882.43823 859.2162 L 905.66034 859.2162 L 905.66034 882.43823 L 928.8824 882.43823 L 952.10443 882.43823 L 952.10443 882.43823 L 952.10443 882.43823 L 952.10443 905.66034 L 928.8824 905.66034 L 928.8824 928.8824 L 928.8824 952.10443 L 952.10443 952.10443 L 952.10443 975.3265 L 952.10443 975.3265 L 975.3265 975.3265 L 975.3265 975.3265 L 975.3265 998.5485 L 928.8824 998.5485 L 905.66034 975.3265 L 905.66034 975.3265 L 882.43823 975.3265 L 882.43823 975.3265 L 882.43823 975.3265 L 882.43823 952.10443 L 882.43823 952.10443 L 859.2162 952.10443 L 859.2162 928.8824 L 859.2162 928.8824 L 835.99414 928.8824 L 835.99414 928.8824 L 835.99414 928.8824 L 835.99414 905.66034 L 835.99414 905.66034 L 812.7721 905.66034 L 812.7721 882.43823 L 789.55 882.43823 Q 766.32794 882.43823 719.88385 812.7721 Q 696.6618 766.32794 603.77356 743.1059 Q 534.10736 743.1059 464.4412 650.21765 Q 417.99707 603.77356 208.99854 301.88678 z" svg:height="9.985485mm" draw:style-name="style-1215" svg:viewBox="0.0 0.0 975.3265 998.5485" svg:width="9.753264mm" svg:x="52.017414mm" svg:y="177.41653mm"/>
          <draw:path svg:d="M 116.1103 46.44412 L 116.1103 3.6379788E-12 L 116.1103 3.6379788E-12 Q 116.1103 3.6379788E-12 139.33235 3.6379788E-12 L 139.33235 23.22206 L 139.33235 23.22206 L 139.33235 46.44412 L 139.33235 46.44412 L 162.55441 46.44412 L 162.55441 46.44412 L 162.55441 46.44412 L 162.55441 69.666176 L 162.55441 69.666176 L 185.77647 69.666176 L 185.77647 92.88824 L 208.99854 139.33235 Q 255.44266 208.99854 162.55441 278.6647 Q 69.666176 348.3309 23.22206 417.99707 Q 23.22206 464.4412 -1.8189894E-12 464.4412 L -1.8189894E-12 464.4412 L -1.8189894E-12 464.4412 L -1.8189894E-12 441.21912 L -1.8189894E-12 394.775 Q 23.22206 348.3309 46.44412 278.6647 Q 69.666176 232.2206 69.666176 185.77647 Q 46.44412 116.1103 69.666176 116.1103 Q 92.88824 92.88824 116.1103 46.44412 z" svg:height="4.644412mm" draw:style-name="style-1216" svg:viewBox="0.0 0.0 208.99854 464.4412" svg:width="2.0899854mm" svg:x="130.74019mm" svg:y="214.10739mm"/>
          <draw:path svg:d="M 975.3265 139.33235 L 975.3265 208.99854 L 975.3265 208.99854 L 952.10443 208.99854 L 905.66034 278.6647 Q 859.2162 371.55295 859.2162 325.10883 L 859.2162 301.88678 L 835.99414 301.88678 Q 812.7721 301.88678 812.7721 371.55295 Q 812.7721 417.99707 789.55 417.99707 L 789.55 417.99707 L 789.55 371.55295 Q 789.55 348.3309 766.32794 348.3309 Q 719.88385 348.3309 719.88385 371.55295 Q 696.6618 417.99707 673.4397 417.99707 Q 650.21765 417.99707 650.21765 441.21912 Q 650.21765 464.4412 557.3294 534.10736 Q 464.4412 603.77356 441.21912 626.9956 Q 441.21912 650.21765 417.99707 673.4397 Q 394.775 673.4397 371.55295 719.88385 Q 348.3309 743.1059 348.3309 766.32794 L 348.3309 766.32794 L 325.10883 789.55 L 325.10883 789.55 L 325.10883 789.55 L 301.88678 789.55 L 301.88678 789.55 L 301.88678 812.7721 L 301.88678 812.7721 L 301.88678 812.7721 L 278.6647 812.7721 L 278.6647 835.99414 L 278.6647 835.99414 L 255.44266 835.99414 L 255.44266 835.99414 L 255.44266 835.99414 L 232.2206 859.2162 L 208.99854 859.2162 L 208.99854 835.99414 L 208.99854 835.99414 L 185.77647 835.99414 L 185.77647 835.99414 L 162.55441 812.7721 L 139.33235 789.55 L 139.33235 789.55 L 162.55441 789.55 L 162.55441 743.1059 Q 162.55441 673.4397 185.77647 650.21765 L 208.99854 603.77356 L 208.99854 603.77356 L 208.99854 603.77356 L 232.2206 603.77356 L 232.2206 603.77356 L 208.99854 580.55145 L 185.77647 557.3294 L 139.33235 557.3294 Q 92.88824 557.3294 92.88824 580.55145 Q 92.88824 603.77356 46.44412 603.77356 L 1.8189894E-12 603.77356 L 1.8189894E-12 580.55145 L 23.22206 557.3294 L 23.22206 557.3294 L 23.22206 557.3294 L 23.22206 534.10736 L 23.22206 534.10736 L 23.22206 534.10736 L 23.22206 510.8853 L 69.666176 510.8853 L 116.1103 510.8853 L 139.33235 487.66324 Q 162.55441 464.4412 162.55441 464.4412 L 162.55441 464.4412 L 185.77647 464.4412 Q 208.99854 464.4412 232.2206 441.21912 L 255.44266 417.99707 L 278.6647 417.99707 L 301.88678 417.99707 L 301.88678 394.775 Q 301.88678 394.775 325.10883 394.775 L 325.10883 394.775 L 348.3309 394.775 Q 348.3309 371.55295 348.3309 371.55295 L 348.3309 371.55295 L 348.3309 371.55295 Q 371.55295 371.55295 371.55295 348.3309 L 371.55295 348.3309 L 394.775 348.3309 Q 441.21912 325.10883 464.4412 325.10883 Q 487.66324 325.10883 534.10736 232.2206 L 603.77356 139.33235 L 626.9956 139.33235 Q 626.9956 116.1103 673.4397 162.55441 Q 696.6618 185.77647 812.7721 139.33235 Q 952.10443 69.666176 952.10443 46.44412 Q 952.10443 0.0 975.3265 0.0 Q 998.5485 0.0 998.5485 23.22206 Q 998.5485 46.44412 975.3265 139.33235 z" svg:height="8.592162mm" draw:style-name="style-1217" svg:viewBox="0.0 0.0 998.5485 859.2162" svg:width="9.985485mm" svg:x="99.622635mm" svg:y="148.62119mm"/>
          <draw:path svg:d="M 23.22206 23.22206 L 23.22206 -3.6379788E-12 L 46.44412 -3.6379788E-12 L 69.666176 -3.6379788E-12 L 69.666176 -3.6379788E-12 L 92.88824 -3.6379788E-12 L 92.88824 69.666176 Q 116.1103 162.55441 92.88824 208.99854 L 69.666176 232.2206 L 69.666176 232.2206 L 69.666176 232.2206 L 69.666176 232.2206 Q 69.666176 232.2206 23.22206 139.33235 L 0.0 46.44412 L 0.0 23.22206 Q 23.22206 23.22206 23.22206 23.22206 z" svg:height="2.322206mm" draw:style-name="style-1218" svg:viewBox="0.0 0.0 92.88824 232.2206" svg:width="0.92888236mm" svg:x="85.22496mm" svg:y="212.94629mm"/>
          <draw:path svg:d="M 139.33235 23.22206 L 139.33235 0.0 L 162.55441 0.0 L 162.55441 0.0 L 139.33235 510.8853 Q 139.33235 1021.7706 232.2206 1068.2147 Q 325.10883 1091.4368 371.55295 1114.6588 L 441.21912 1114.6588 L 441.21912 1114.6588 L 441.21912 1137.8809 L 371.55295 1137.8809 L 325.10883 1137.8809 L 325.10883 1161.1029 L 325.10883 1161.1029 L 348.3309 1207.5471 L 348.3309 1253.9912 L 325.10883 1253.9912 L 278.6647 1230.7692 L 278.6647 1230.7692 Q 278.6647 1230.7692 162.55441 1161.1029 L 46.44412 1091.4368 L 46.44412 1091.4368 Q 46.44412 1091.4368 23.22206 1068.2147 L -1.8189894E-12 1068.2147 L -1.8189894E-12 1021.7706 Q -1.8189894E-12 975.3265 23.22206 952.10443 Q 46.44412 952.10443 46.44412 534.10736 L 92.88824 116.1103 L 92.88824 69.666176 L 92.88824 23.22206 L 92.88824 23.22206 L 92.88824 23.22206 L 116.1103 46.44412 L 139.33235 69.666176 L 139.33235 23.22206 z" svg:height="12.539912mm" draw:style-name="style-1219" svg:viewBox="0.0 0.0 441.21912 1253.9912" svg:width="4.4121914mm" svg:x="85.921616mm" svg:y="291.43683mm"/>
          <draw:path svg:d="M 69.666176 92.88824 L 69.666176 185.77647 L 92.88824 208.99854 Q 139.33235 208.99854 139.33235 232.2206 L 139.33235 232.2206 L 139.33235 232.2206 Q 139.33235 232.2206 116.1103 255.44266 L 116.1103 255.44266 L 92.88824 255.44266 Q 92.88824 255.44266 46.44412 208.99854 L 0.0 208.99854 L 0.0 185.77647 Q 0.0 185.77647 0.0 92.88824 Q 23.22206 3.6379788E-12 46.44412 3.6379788E-12 Q 69.666176 3.6379788E-12 69.666176 92.88824 z" svg:height="2.5544264mm" draw:style-name="style-1220" svg:viewBox="0.0 0.0 139.33235 255.44266" svg:width="1.3933235mm" svg:x="42.72859mm" svg:y="284.0058mm"/>
          <draw:path svg:d="M 232.2206 162.55441 L 92.88824 185.77647 L 46.44412 162.55441 Q -23.22206 139.33235 -9.094947E-13 46.44412 Q -9.094947E-13 -23.22206 92.88824 -3.6379788E-12 Q 208.99854 23.22206 278.6647 92.88824 Q 348.3309 162.55441 232.2206 162.55441 z" svg:height="1.8577647mm" draw:style-name="style-1221" svg:viewBox="0.0 0.0 278.6647 185.77647" svg:width="2.786647mm" svg:x="72.68504mm" svg:y="278.20026mm"/>
          <draw:path svg:d="M 255.44266 23.22206 L 464.4412 -3.6379788E-12 L 487.66324 -3.6379788E-12 L 510.8853 -3.6379788E-12 L 510.8853 -3.6379788E-12 Q 510.8853 -3.6379788E-12 626.9956 23.22206 L 743.1059 23.22206 L 743.1059 2902.7573 L 743.1059 5782.293 L 743.1059 5782.293 Q 719.88385 5782.293 673.4397 5596.516 Q 626.9956 5410.7397 603.77356 5410.7397 Q 580.55145 5410.7397 557.3294 5480.406 Q 534.10736 5550.0723 534.10736 5619.7383 Q 534.10736 5689.4043 534.10736 5666.1826 Q 534.10736 5642.9604 487.66324 5596.516 L 487.66324 5550.0723 L 464.4412 5573.2944 Q 441.21912 5596.516 441.21912 5573.2944 L 417.99707 5573.2944 L 417.99707 5573.2944 L 417.99707 5550.0723 L 417.99707 5503.628 Q 394.775 5457.184 417.99707 5294.6294 Q 441.21912 5132.075 394.775 4783.744 Q 394.775 4412.1914 371.55295 3390.4207 Q 348.3309 2368.6501 301.88678 1625.5442 Q 208.99854 882.43823 162.55441 603.77356 Q 116.1103 348.3309 116.1103 371.55295 Q 116.1103 417.99707 116.1103 371.55295 Q 116.1103 301.88678 162.55441 278.6647 L 232.2206 232.2206 L 232.2206 232.2206 Q 208.99854 232.2206 208.99854 208.99854 L 208.99854 185.77647 L 232.2206 185.77647 L 232.2206 185.77647 L 232.2206 162.55441 L 208.99854 162.55441 L 208.99854 162.55441 L 208.99854 139.33235 L 208.99854 139.33235 L 208.99854 139.33235 L 185.77647 139.33235 Q 185.77647 139.33235 116.1103 92.88824 L 46.44412 92.88824 L 23.22206 69.666176 L 0.0 46.44412 L 23.22206 46.44412 L 69.666176 46.44412 L 69.666176 23.22206 L 69.666176 23.22206 L 255.44266 23.22206 z" svg:height="57.82293mm" draw:style-name="style-1222" svg:viewBox="0.0 0.0 743.1059 5782.293" svg:width="7.431059mm" svg:x="158.60666mm" svg:y="212.71407mm"/>
          <draw:path svg:d="M 92.88824 3.6379788E-12 L 92.88824 3.6379788E-12 L 92.88824 3.6379788E-12 Q 92.88824 3.6379788E-12 116.1103 23.22206 L 116.1103 46.44412 L 116.1103 69.666176 L 139.33235 92.88824 L 139.33235 92.88824 L 139.33235 116.1103 L 162.55441 116.1103 L 185.77647 116.1103 L 208.99854 139.33235 L 232.2206 162.55441 L 232.2206 162.55441 L 232.2206 162.55441 L 255.44266 162.55441 L 255.44266 162.55441 L 255.44266 185.77647 L 278.6647 185.77647 L 278.6647 185.77647 L 278.6647 208.99854 L 278.6647 208.99854 L 278.6647 208.99854 L 301.88678 208.99854 L 301.88678 208.99854 L 371.55295 255.44266 Q 417.99707 301.88678 417.99707 301.88678 L 441.21912 301.88678 L 441.21912 301.88678 Q 441.21912 301.88678 510.8853 348.3309 Q 603.77356 348.3309 603.77356 301.88678 L 603.77356 255.44266 L 603.77356 255.44266 Q 603.77356 255.44266 673.4397 255.44266 L 719.88385 232.2206 L 696.6618 278.6647 Q 696.6618 348.3309 696.6618 371.55295 Q 696.6618 417.99707 719.88385 441.21912 Q 743.1059 441.21912 766.32794 464.4412 L 789.55 464.4412 L 812.7721 487.66324 Q 835.99414 487.66324 859.2162 510.8853 L 882.43823 510.8853 L 928.8824 557.3294 Q 975.3265 580.55145 1114.6588 650.21765 Q 1253.9912 719.88385 1300.4353 719.88385 L 1323.6573 719.88385 L 1532.6559 812.7721 Q 1718.4324 905.66034 1718.4324 905.66034 L 1741.6544 905.66034 L 1741.6544 905.66034 L 1741.6544 905.66034 L 1788.0985 928.8824 L 1834.5427 952.10443 L 1880.9868 952.10443 L 1927.4309 952.10443 L 1927.4309 952.10443 L 1927.4309 952.10443 L 1927.4309 975.3265 L 1950.653 975.3265 L 1950.653 975.3265 L 1950.653 998.5485 L 1950.653 998.5485 L 1950.653 998.5485 L 1973.875 998.5485 L 1973.875 998.5485 L 1950.653 1021.7706 L 1904.2089 1044.9927 L 1857.7648 1044.9927 L 1811.3207 1044.9927 L 1811.3207 1091.4368 L 1811.3207 1114.6588 L 1764.8765 1114.6588 Q 1741.6544 1137.8809 1718.4324 1137.8809 L 1695.2103 1137.8809 L 1695.2103 1114.6588 L 1671.9883 1114.6588 L 1671.9883 1114.6588 L 1671.9883 1137.8809 L 1671.9883 1137.8809 L 1671.9883 1137.8809 L 1648.7662 1161.1029 L 1648.7662 1184.3251 L 1648.7662 1184.3251 Q 1625.5442 1184.3251 1625.5442 1184.3251 L 1625.5442 1207.5471 L 1625.5442 1207.5471 Q 1625.5442 1207.5471 1602.3221 1230.7692 L 1602.3221 1230.7692 L 1579.1 1230.7692 Q 1555.8779 1230.7692 1509.4338 1161.1029 Q 1462.9897 1091.4368 1370.1014 1044.9927 Q 1277.2133 998.5485 1277.2133 1021.7706 Q 1253.9912 1044.9927 1207.5471 1044.9927 Q 1161.1029 1044.9927 1137.8809 998.5485 L 1114.6588 952.10443 L 1114.6588 952.10443 Q 1114.6588 952.10443 1021.7706 952.10443 L 928.8824 952.10443 L 905.66034 952.10443 Q 882.43823 952.10443 882.43823 905.66034 Q 882.43823 882.43823 835.99414 859.2162 Q 812.7721 859.2162 812.7721 835.99414 Q 812.7721 812.7721 789.55 812.7721 Q 766.32794 812.7721 766.32794 835.99414 L 766.32794 859.2162 L 766.32794 859.2162 Q 743.1059 859.2162 719.88385 812.7721 Q 696.6618 766.32794 650.21765 766.32794 L 603.77356 789.55 L 603.77356 766.32794 Q 603.77356 743.1059 626.9956 719.88385 Q 650.21765 719.88385 603.77356 696.6618 Q 557.3294 673.4397 510.8853 580.55145 Q 487.66324 487.66324 417.99707 464.4412 Q 325.10883 441.21912 301.88678 510.8853 L 278.6647 557.3294 L 278.6647 510.8853 Q 278.6647 464.4412 232.2206 464.4412 L 185.77647 464.4412 L 185.77647 441.21912 Q 185.77647 417.99707 162.55441 417.99707 L 162.55441 417.99707 L 162.55441 417.99707 Q 162.55441 394.775 185.77647 394.775 Q 208.99854 394.775 162.55441 348.3309 Q 139.33235 301.88678 139.33235 301.88678 Q 162.55441 301.88678 185.77647 278.6647 Q 185.77647 255.44266 139.33235 255.44266 L 92.88824 232.2206 L 92.88824 208.99854 L 92.88824 208.99854 L 69.666176 162.55441 L 46.44412 139.33235 L 46.44412 139.33235 L 46.44412 116.1103 L 46.44412 116.1103 L 46.44412 116.1103 L 23.22206 116.1103 L 23.22206 116.1103 L 23.22206 92.88824 Q 0.0 92.88824 0.0 69.666176 Q 0.0 46.44412 23.22206 69.666176 L 46.44412 69.666176 L 69.666176 46.44412 L 69.666176 23.22206 L 92.88824 23.22206 L 92.88824 23.22206 L 92.88824 3.6379788E-12 z" svg:height="12.307692mm" draw:style-name="style-1223" svg:viewBox="0.0 0.0 1973.875 1230.7692" svg:width="19.73875mm" svg:x="30.653118mm" svg:y="222.2351mm"/>
          <draw:path svg:d="M 487.66324 0.0 L 487.66324 0.0 L 1044.9927 0.0 L 1625.5442 0.0 L 1648.7662 23.22206 Q 1648.7662 46.44412 1625.5442 46.44412 Q 1602.3221 69.666176 1648.7662 92.88824 Q 1671.9883 92.88824 1671.9883 116.1103 L 1671.9883 116.1103 L 1323.6573 116.1103 Q 952.10443 139.33235 696.6618 116.1103 L 441.21912 116.1103 L 441.21912 116.1103 L 441.21912 92.88824 L 417.99707 92.88824 L 394.775 92.88824 L 208.99854 69.666176 L 0.0 46.44412 L 208.99854 46.44412 Q 417.99707 46.44412 441.21912 23.22206 Q 487.66324 0.0 487.66324 0.0 z" svg:height="1.161103mm" draw:style-name="style-1224" svg:viewBox="0.0 0.0 1671.9883 116.1103" svg:width="16.719883mm" svg:x="108.447014mm" svg:y="108.2148mm"/>
          <draw:path svg:d="M 0.0 23.22206 L 23.22206 0.0 L 23.22206 0.0 L 23.22206 0.0 L 69.666176 23.22206 Q 139.33235 69.666176 139.33235 69.666176 L 162.55441 69.666176 L 185.77647 92.88824 Q 232.2206 116.1103 278.6647 116.1103 Q 325.10883 116.1103 348.3309 116.1103 L 394.775 116.1103 L 417.99707 162.55441 Q 441.21912 208.99854 464.4412 208.99854 L 464.4412 208.99854 L 464.4412 232.2206 Q 464.4412 255.44266 417.99707 255.44266 Q 371.55295 255.44266 394.775 301.88678 Q 394.775 325.10883 371.55295 348.3309 Q 348.3309 394.775 348.3309 394.775 L 325.10883 394.775 L 325.10883 394.775 Q 301.88678 394.775 301.88678 394.775 L 301.88678 417.99707 L 301.88678 417.99707 Q 301.88678 417.99707 278.6647 441.21912 L 278.6647 441.21912 L 232.2206 441.21912 Q 185.77647 441.21912 162.55441 394.775 L 162.55441 371.55295 L 162.55441 348.3309 Q 162.55441 348.3309 139.33235 348.3309 L 139.33235 348.3309 L 139.33235 325.10883 Q 139.33235 301.88678 162.55441 301.88678 Q 185.77647 301.88678 185.77647 255.44266 Q 208.99854 208.99854 162.55441 162.55441 L 139.33235 116.1103 L 139.33235 116.1103 Q 116.1103 116.1103 69.666176 69.666176 L 0.0 23.22206 L 0.0 23.22206 z" svg:height="4.4121914mm" draw:style-name="style-1225" svg:viewBox="0.0 0.0 464.4412 441.21912" svg:width="4.644412mm" svg:x="82.43831mm" svg:y="137.24237mm"/>
          <draw:path svg:d="M 0.0 46.44412 L 0.0 0.0 L 23.22206 0.0 Q 46.44412 0.0 92.88824 23.22206 L 162.55441 23.22206 L 162.55441 69.666176 L 162.55441 116.1103 L 139.33235 92.88824 Q 139.33235 69.666176 92.88824 69.666176 Q 69.666176 69.666176 69.666176 92.88824 Q 46.44412 139.33235 46.44412 185.77647 L 46.44412 255.44266 L 46.44412 255.44266 L 46.44412 255.44266 L 23.22206 185.77647 Q 0.0 116.1103 0.0 46.44412 z" svg:height="2.5544264mm" draw:style-name="style-1226" svg:viewBox="0.0 0.0 162.55441 255.44266" svg:width="1.6255442mm" svg:x="53.87518mm" svg:y="228.04062mm"/>
          <draw:path svg:d="M 208.99854 92.88824 L 301.88678 -1.8189894E-12 L 325.10883 -1.8189894E-12 Q 348.3309 23.22206 371.55295 46.44412 Q 371.55295 69.666176 348.3309 69.666176 Q 325.10883 92.88824 325.10883 92.88824 L 325.10883 92.88824 L 325.10883 116.1103 Q 301.88678 139.33235 325.10883 139.33235 L 325.10883 139.33235 L 348.3309 162.55441 Q 371.55295 185.77647 348.3309 208.99854 Q 325.10883 208.99854 348.3309 301.88678 Q 371.55295 371.55295 417.99707 394.775 Q 441.21912 417.99707 441.21912 464.4412 Q 441.21912 510.8853 417.99707 557.3294 L 417.99707 626.9956 L 417.99707 626.9956 Q 394.775 626.9956 394.775 650.21765 L 394.775 650.21765 L 394.775 650.21765 L 394.775 650.21765 L 394.775 673.4397 L 394.775 696.6618 L 394.775 719.88385 L 394.775 743.1059 L 371.55295 743.1059 L 371.55295 743.1059 L 371.55295 766.32794 L 348.3309 766.32794 L 348.3309 789.55 L 348.3309 835.99414 L 348.3309 835.99414 Q 348.3309 835.99414 325.10883 928.8824 L 325.10883 1021.7706 L 301.88678 1021.7706 L 278.6647 1021.7706 L 278.6647 975.3265 L 255.44266 952.10443 L 255.44266 975.3265 L 255.44266 1021.7706 L 232.2206 1021.7706 L 232.2206 1021.7706 L 232.2206 998.5485 L 208.99854 998.5485 L 208.99854 975.3265 L 208.99854 952.10443 L 185.77647 952.10443 L 185.77647 952.10443 L 185.77647 928.8824 Q 162.55441 882.43823 162.55441 835.99414 L 139.33235 766.32794 L 139.33235 743.1059 Q 116.1103 743.1059 116.1103 743.1059 L 116.1103 743.1059 L 116.1103 743.1059 Q 116.1103 719.88385 92.88824 719.88385 L 92.88824 719.88385 L 92.88824 696.6618 Q 69.666176 673.4397 46.44412 603.77356 L 0.0 510.8853 L 0.0 464.4412 L 0.0 441.21912 L 0.0 441.21912 Q 23.22206 441.21912 23.22206 417.99707 L 23.22206 394.775 L 46.44412 301.88678 L 46.44412 208.99854 L 46.44412 208.99854 Q 69.666176 208.99854 69.666176 208.99854 Q 69.666176 232.2206 92.88824 185.77647 Q 116.1103 162.55441 208.99854 92.88824 z" svg:height="10.217706mm" draw:style-name="style-1227" svg:viewBox="0.0 0.0 441.21912 1021.7706" svg:width="4.4121914mm" svg:x="88.47604mm" svg:y="135.61682mm"/>
          <draw:path svg:d="M 23.22206 69.666176 L 23.22206 0.0 L 46.44412 0.0 L 46.44412 0.0 L 69.666176 69.666176 Q 92.88824 162.55441 116.1103 162.55441 Q 116.1103 162.55441 139.33235 185.77647 L 139.33235 185.77647 L 162.55441 255.44266 Q 185.77647 348.3309 185.77647 394.775 L 185.77647 417.99707 L 185.77647 417.99707 L 162.55441 417.99707 L 162.55441 394.775 Q 139.33235 394.775 116.1103 394.775 Q 92.88824 371.55295 92.88824 394.775 Q 92.88824 417.99707 46.44412 441.21912 L 23.22206 441.21912 L 23.22206 441.21912 Q 0.0 417.99707 0.0 325.10883 L 0.0 232.2206 L 0.0 185.77647 Q 0.0 139.33235 23.22206 69.666176 z" svg:height="4.4121914mm" draw:style-name="style-1228" svg:viewBox="0.0 0.0 185.77647 441.21912" svg:width="1.8577647mm" svg:x="91.49491mm" svg:y="180.4354mm"/>
          <draw:path svg:d="M 9.094947E-13 23.22206 L 9.094947E-13 0.0 L 23.22206 0.0 L 46.44412 0.0 L 92.88824 92.88824 Q 162.55441 208.99854 185.77647 208.99854 L 185.77647 208.99854 L 185.77647 232.2206 Q 185.77647 255.44266 208.99854 255.44266 L 208.99854 255.44266 L 208.99854 255.44266 L 208.99854 278.6647 L 232.2206 325.10883 Q 232.2206 371.55295 255.44266 394.775 L 255.44266 417.99707 L 232.2206 417.99707 L 185.77647 417.99707 L 185.77647 394.775 Q 185.77647 371.55295 139.33235 348.3309 L 139.33235 301.88678 L 116.1103 255.44266 Q 92.88824 232.2206 69.666176 162.55441 L 23.22206 69.666176 L 23.22206 46.44412 Q 9.094947E-13 23.22206 9.094947E-13 23.22206 z" svg:height="4.1799707mm" draw:style-name="style-1229" svg:viewBox="0.0 0.0 255.44266 417.99707" svg:width="2.5544264mm" svg:x="65.950645mm" svg:y="115.878075mm"/>
          <draw:path svg:d="M 301.88678 46.44412 L 301.88678 46.44412 L 325.10883 23.22206 Q 325.10883 0.0 325.10883 69.666176 Q 325.10883 139.33235 278.6647 139.33235 Q 232.2206 139.33235 232.2206 278.6647 Q 185.77647 394.775 185.77647 394.775 L 185.77647 394.775 L 185.77647 325.10883 Q 185.77647 278.6647 162.55441 278.6647 Q 139.33235 278.6647 139.33235 301.88678 Q 139.33235 325.10883 92.88824 325.10883 Q 46.44412 325.10883 46.44412 278.6647 Q 46.44412 232.2206 23.22206 278.6647 L 0.0 301.88678 L 0.0 255.44266 Q 0.0 208.99854 23.22206 208.99854 L 23.22206 185.77647 L 46.44412 185.77647 Q 69.666176 185.77647 46.44412 162.55441 Q 46.44412 139.33235 46.44412 92.88824 L 46.44412 23.22206 L 69.666176 0.0 Q 92.88824 0.0 185.77647 46.44412 Q 278.6647 92.88824 278.6647 69.666176 Q 278.6647 46.44412 301.88678 46.44412 z M 92.88824 116.1103 Q 69.666176 92.88824 92.88824 92.88824 Q 116.1103 92.88824 92.88824 116.1103 Q 92.88824 139.33235 92.88824 116.1103 z" svg:height="3.94775mm" draw:style-name="style-1230" svg:viewBox="0.0 0.0 325.10883 394.775" svg:width="3.2510884mm" svg:x="93.817116mm" svg:y="124.0058mm"/>
          <draw:path svg:d="M 1.8189894E-12 23.22206 L 1.8189894E-12 0.0 L 23.22206 0.0 L 46.44412 0.0 L 46.44412 0.0 Q 69.666176 23.22206 92.88824 23.22206 L 92.88824 23.22206 L 92.88824 23.22206 Q 92.88824 23.22206 92.88824 46.44412 L 116.1103 46.44412 L 116.1103 69.666176 Q 116.1103 92.88824 92.88824 92.88824 Q 69.666176 92.88824 69.666176 116.1103 Q 69.666176 139.33235 46.44412 116.1103 Q 1.8189894E-12 116.1103 1.8189894E-12 116.1103 L 1.8189894E-12 116.1103 L 1.8189894E-12 92.88824 Q 1.8189894E-12 69.666176 1.8189894E-12 23.22206 z" svg:height="1.161103mm" draw:style-name="style-1231" svg:viewBox="0.0 0.0 116.1103 116.1103" svg:width="1.161103mm" svg:x="84.99274mm" svg:y="176.25543mm"/>
          <draw:path svg:d="M 23.22206 0.0 L 23.22206 0.0 L 46.44412 46.44412 L 69.666176 69.666176 L 69.666176 69.666176 L 69.666176 46.44412 L 92.88824 46.44412 L 116.1103 46.44412 L 116.1103 69.666176 L 139.33235 69.666176 L 139.33235 69.666176 L 139.33235 92.88824 L 139.33235 92.88824 L 116.1103 92.88824 L 162.55441 185.77647 Q 162.55441 278.6647 185.77647 278.6647 Q 208.99854 301.88678 208.99854 325.10883 L 208.99854 325.10883 L 162.55441 325.10883 L 92.88824 325.10883 L 92.88824 348.3309 L 116.1103 348.3309 L 116.1103 371.55295 Q 116.1103 394.775 92.88824 464.4412 L 69.666176 510.8853 L 69.666176 557.3294 L 69.666176 580.55145 L 46.44412 603.77356 L 46.44412 626.9956 L 46.44412 626.9956 L 23.22206 626.9956 L 23.22206 510.8853 Q 23.22206 371.55295 0.0 185.77647 L 0.0 23.22206 L 23.22206 23.22206 L 23.22206 0.0 L 23.22206 0.0 z" svg:height="6.269956mm" draw:style-name="style-1232" svg:viewBox="0.0 0.0 208.99854 626.9956" svg:width="2.0899854mm" svg:x="29.492016mm" svg:y="166.26994mm"/>
          <draw:path svg:d="M 998.5485 23.22206 L 998.5485 23.22206 L 1021.7706 92.88824 Q 1044.9927 162.55441 1044.9927 208.99854 L 1044.9927 278.6647 L 1068.2147 278.6647 L 1068.2147 278.6647 L 1137.8809 487.66324 Q 1207.5471 719.88385 1230.7692 719.88385 Q 1277.2133 719.88385 1277.2133 743.1059 L 1277.2133 743.1059 L 1277.2133 743.1059 Q 1277.2133 743.1059 1253.9912 766.32794 L 1253.9912 789.55 L 1230.7692 789.55 Q 1207.5471 789.55 1207.5471 952.10443 Q 1184.3251 1091.4368 1184.3251 1137.8809 L 1184.3251 1207.5471 L 1161.1029 1230.7692 L 1161.1029 1277.2133 L 1161.1029 1277.2133 L 1137.8809 1277.2133 L 1137.8809 1277.2133 L 1137.8809 1300.4353 L 1137.8809 1300.4353 L 1114.6588 1277.2133 L 1114.6588 1277.2133 L 1091.4368 1277.2133 L 1091.4368 1230.7692 Q 1091.4368 1184.3251 975.3265 1184.3251 Q 859.2162 1184.3251 812.7721 1184.3251 Q 743.1059 1184.3251 696.6618 1114.6588 L 650.21765 1068.2147 L 650.21765 1044.9927 Q 626.9956 1044.9927 673.4397 859.2162 L 696.6618 696.6618 L 673.4397 696.6618 L 626.9956 719.88385 L 603.77356 719.88385 L 580.55145 719.88385 L 580.55145 743.1059 L 580.55145 743.1059 L 557.3294 743.1059 Q 557.3294 766.32794 534.10736 766.32794 Q 534.10736 766.32794 441.21912 812.7721 L 371.55295 835.99414 L 301.88678 835.99414 Q 232.2206 812.7721 208.99854 812.7721 L 162.55441 812.7721 L 139.33235 835.99414 L 116.1103 859.2162 L 69.666176 859.2162 L 46.44412 859.2162 L 46.44412 859.2162 L 23.22206 835.99414 L 23.22206 812.7721 L 23.22206 789.55 L 0.0 766.32794 L 0.0 743.1059 L 23.22206 743.1059 L 23.22206 719.88385 L 23.22206 719.88385 L 23.22206 719.88385 L 46.44412 719.88385 Q 69.666176 719.88385 139.33235 673.4397 Q 208.99854 650.21765 208.99854 580.55145 Q 208.99854 534.10736 185.77647 487.66324 Q 162.55441 464.4412 232.2206 394.775 L 278.6647 325.10883 L 301.88678 325.10883 Q 301.88678 301.88678 301.88678 301.88678 L 301.88678 301.88678 L 301.88678 301.88678 L 301.88678 278.6647 L 301.88678 278.6647 Q 325.10883 255.44266 371.55295 232.2206 L 417.99707 185.77647 L 417.99707 185.77647 L 417.99707 208.99854 L 441.21912 208.99854 L 464.4412 208.99854 L 487.66324 232.2206 L 510.8853 232.2206 L 534.10736 116.1103 Q 534.10736 23.22206 603.77356 46.44412 Q 650.21765 69.666176 696.6618 46.44412 Q 719.88385 23.22206 743.1059 -1.8189894E-12 Q 743.1059 -23.22206 859.2162 -1.8189894E-12 Q 975.3265 23.22206 998.5485 23.22206 z" svg:height="13.004354mm" draw:style-name="style-1233" svg:viewBox="0.0 0.0 1277.2133 1300.4353" svg:width="12.772133mm" svg:x="69.8984mm" svg:y="91.727135mm"/>
          <draw:path svg:d="M -9.094947E-13 23.22206 L -9.094947E-13 3.6379788E-12 L 162.55441 46.44412 Q 325.10883 92.88824 325.10883 116.1103 Q 325.10883 162.55441 371.55295 162.55441 L 417.99707 162.55441 L 417.99707 162.55441 Q 417.99707 162.55441 348.3309 185.77647 L 278.6647 185.77647 L 232.2206 185.77647 Q 185.77647 162.55441 92.88824 92.88824 L -9.094947E-13 23.22206 L -9.094947E-13 23.22206 z" svg:height="1.8577647mm" draw:style-name="style-1234" svg:viewBox="0.0 0.0 417.99707 185.77647" svg:width="4.1799707mm" svg:x="76.86501mm" svg:y="275.1814mm"/>
          <draw:path svg:d="M 0.0 23.22206 L 0.0 0.0 L 69.666176 69.666176 Q 139.33235 162.55441 208.99854 116.1103 Q 278.6647 116.1103 301.88678 92.88824 Q 301.88678 69.666176 301.88678 69.666176 L 301.88678 69.666176 L 301.88678 69.666176 Q 325.10883 69.666176 325.10883 46.44412 L 325.10883 46.44412 L 325.10883 46.44412 Q 325.10883 23.22206 348.3309 23.22206 L 371.55295 23.22206 L 348.3309 46.44412 Q 348.3309 69.666176 371.55295 116.1103 Q 394.775 139.33235 417.99707 162.55441 Q 441.21912 162.55441 464.4412 162.55441 L 487.66324 162.55441 L 464.4412 208.99854 Q 441.21912 232.2206 441.21912 232.2206 L 441.21912 232.2206 L 394.775 232.2206 L 371.55295 255.44266 L 301.88678 278.6647 Q 255.44266 301.88678 255.44266 325.10883 L 255.44266 325.10883 L 232.2206 325.10883 Q 208.99854 301.88678 185.77647 278.6647 Q 162.55441 232.2206 139.33235 208.99854 L 116.1103 185.77647 L 92.88824 185.77647 L 92.88824 162.55441 L 92.88824 162.55441 L 69.666176 162.55441 L 69.666176 162.55441 Q 69.666176 162.55441 46.44412 139.33235 L 23.22206 116.1103 L 23.22206 116.1103 Q 23.22206 92.88824 0.0 92.88824 L 0.0 92.88824 L 0.0 69.666176 Q -23.22206 69.666176 0.0 23.22206 z" svg:height="3.2510884mm" draw:style-name="style-1235" svg:viewBox="0.0 0.0 487.66324 325.10883" svg:width="4.876632mm" svg:x="69.8984mm" svg:y="271.00143mm"/>
          <draw:path svg:d="M 139.33235 0.0 L 162.55441 0.0 L 185.77647 0.0 L 208.99854 0.0 L 208.99854 0.0 Q 208.99854 0.0 232.2206 23.22206 L 232.2206 23.22206 L 464.4412 278.6647 Q 696.6618 557.3294 696.6618 580.55145 Q 696.6618 603.77356 696.6618 603.77356 L 696.6618 603.77356 L 696.6618 603.77356 Q 673.4397 603.77356 673.4397 580.55145 L 673.4397 580.55145 L 650.21765 580.55145 L 650.21765 557.3294 L 650.21765 557.3294 L 650.21765 557.3294 L 650.21765 557.3294 L 650.21765 534.10736 L 626.9956 534.10736 L 626.9956 534.10736 L 626.9956 510.8853 L 603.77356 510.8853 L 603.77356 510.8853 L 603.77356 510.8853 L 603.77356 487.66324 L 603.77356 487.66324 L 580.55145 487.66324 L 580.55145 464.4412 L 580.55145 464.4412 L 557.3294 464.4412 L 557.3294 464.4412 Q 557.3294 464.4412 510.8853 394.775 Q 441.21912 325.10883 278.6647 232.2206 L 139.33235 139.33235 L 116.1103 116.1103 L 92.88824 92.88824 L 92.88824 92.88824 L 92.88824 92.88824 L 69.666176 92.88824 L 69.666176 92.88824 L 46.44412 69.666176 L 0.0 69.666176 L 46.44412 23.22206 Q 116.1103 0.0 139.33235 0.0 z" svg:height="6.0377355mm" draw:style-name="style-1236" svg:viewBox="0.0 0.0 696.6618 603.77356" svg:width="6.9666176mm" svg:x="101.24818mm" svg:y="164.41219mm"/>
          <draw:path svg:d="M 2693.7588 -3.6379788E-12 L 3413.6428 -3.6379788E-12 L 3460.087 23.22206 Q 3506.531 46.44412 3413.6428 46.44412 L 3320.7544 46.44412 L 3320.7544 69.666176 L 3343.9766 69.666176 L 3343.9766 69.666176 L 3343.9766 92.88824 L 3343.9766 92.88824 L 3343.9766 92.88824 L 3367.1985 92.88824 L 3367.1985 92.88824 L 3343.9766 116.1103 L 3297.5325 139.33235 L 3297.5325 139.33235 L 3297.5325 139.33235 L 3274.3103 139.33235 L 3274.3103 139.33235 L 3297.5325 162.55441 L 3320.7544 185.77647 L 3320.7544 185.77647 L 3297.5325 185.77647 L 3297.5325 185.77647 L 3297.5325 185.77647 L 3297.5325 208.99854 L 3297.5325 208.99854 L 3274.3103 232.2206 L 3274.3103 232.2206 L 1625.5442 232.2206 L 0.0 232.2206 L 0.0 232.2206 L 0.0 232.2206 L 46.44412 208.99854 L 69.666176 208.99854 L 69.666176 185.77647 L 46.44412 162.55441 L 46.44412 162.55441 L 46.44412 139.33235 L 92.88824 139.33235 L 139.33235 139.33235 L 139.33235 116.1103 L 139.33235 116.1103 L 162.55441 116.1103 L 162.55441 116.1103 L 162.55441 116.1103 L 162.55441 139.33235 L 185.77647 139.33235 Q 185.77647 139.33235 185.77647 116.1103 L 185.77647 116.1103 L 557.3294 116.1103 Q 905.66034 92.88824 1068.2147 92.88824 L 1230.7692 92.88824 L 1300.4353 69.666176 L 1346.8794 46.44412 L 1346.8794 46.44412 L 1346.8794 46.44412 L 1323.6573 46.44412 L 1323.6573 46.44412 L 1161.1029 23.22206 L 975.3265 -3.6379788E-12 L 975.3265 -3.6379788E-12 L 975.3265 -3.6379788E-12 L 1486.2118 -3.6379788E-12 Q 1973.875 -3.6379788E-12 2693.7588 -3.6379788E-12 z" svg:height="2.322206mm" draw:style-name="style-1237" svg:viewBox="0.0 0.0 3460.087 232.2206" svg:width="34.60087mm" svg:x="4.1799707mm" svg:y="313.96225mm"/>
          <draw:path svg:d="M 46.44412 23.22206 L 46.44412 23.22206 L 69.666176 0.0 L 116.1103 0.0 L 162.55441 23.22206 Q 208.99854 23.22206 208.99854 46.44412 Q 185.77647 69.666176 162.55441 69.666176 Q 162.55441 69.666176 185.77647 116.1103 Q 232.2206 162.55441 208.99854 162.55441 Q 185.77647 162.55441 185.77647 185.77647 L 185.77647 185.77647 L 185.77647 185.77647 Q 162.55441 185.77647 116.1103 185.77647 L 46.44412 208.99854 L 46.44412 185.77647 L 23.22206 185.77647 L 23.22206 162.55441 Q 23.22206 139.33235 4.5474735E-13 92.88824 L 4.5474735E-13 46.44412 L 23.22206 46.44412 L 23.22206 23.22206 L 23.22206 23.22206 L 23.22206 23.22206 L 46.44412 23.22206 z" svg:height="2.0899854mm" draw:style-name="style-1238" svg:viewBox="0.0 0.0 208.99854 208.99854" svg:width="2.0899854mm" svg:x="30.420898mm" svg:y="224.55731mm"/>
          <draw:path svg:d="M 23.22206 23.22206 L 23.22206 0.0 L 69.666176 0.0 L 116.1103 0.0 L 116.1103 0.0 Q 116.1103 0.0 139.33235 23.22206 L 139.33235 46.44412 L 139.33235 69.666176 Q 139.33235 92.88824 116.1103 92.88824 Q 92.88824 92.88824 69.666176 116.1103 L 69.666176 116.1103 L 69.666176 92.88824 Q 69.666176 92.88824 46.44412 92.88824 L 46.44412 92.88824 L 23.22206 92.88824 Q 23.22206 92.88824 23.22206 46.44412 L 0.0 23.22206 L 23.22206 23.22206 z" svg:height="1.161103mm" draw:style-name="style-1239" svg:viewBox="0.0 0.0 139.33235 116.1103" svg:width="1.3933235mm" svg:x="43.42525mm" svg:y="174.16545mm"/>
          <draw:path svg:d="M 789.55 0.0 L 789.55 0.0 L 789.55 0.0 L 812.7721 0.0 L 835.99414 0.0 Q 859.2162 0.0 882.43823 69.666176 Q 882.43823 139.33235 905.66034 139.33235 Q 928.8824 162.55441 928.8824 162.55441 L 952.10443 162.55441 L 952.10443 185.77647 L 952.10443 208.99854 L 975.3265 208.99854 L 998.5485 208.99854 L 1021.7706 232.2206 L 1044.9927 232.2206 L 1044.9927 255.44266 L 1068.2147 301.88678 L 1068.2147 325.10883 L 1068.2147 348.3309 L 1044.9927 348.3309 L 1044.9927 348.3309 L 1044.9927 371.55295 L 1021.7706 371.55295 L 1021.7706 371.55295 L 1021.7706 394.775 L 1021.7706 394.775 L 1021.7706 394.775 L 998.5485 394.775 L 998.5485 417.99707 L 998.5485 417.99707 Q 998.5485 441.21912 952.10443 441.21912 L 905.66034 441.21912 L 882.43823 441.21912 L 882.43823 441.21912 L 696.6618 534.10736 Q 534.10736 626.9956 534.10736 650.21765 L 534.10736 650.21765 L 510.8853 650.21765 Q 464.4412 626.9956 371.55295 626.9956 L 301.88678 603.77356 L 301.88678 603.77356 Q 301.88678 580.55145 208.99854 580.55145 Q 116.1103 580.55145 69.666176 487.66324 L 46.44412 417.99707 L 23.22206 371.55295 L 0.0 325.10883 L 0.0 278.6647 L 0.0 232.2206 L 0.0 208.99854 L 0.0 208.99854 L 23.22206 162.55441 L 23.22206 139.33235 L 46.44412 139.33235 L 69.666176 116.1103 L 92.88824 116.1103 L 139.33235 116.1103 L 185.77647 116.1103 Q 232.2206 116.1103 255.44266 92.88824 Q 255.44266 69.666176 301.88678 69.666176 L 348.3309 69.666176 L 348.3309 92.88824 L 371.55295 92.88824 L 371.55295 139.33235 Q 371.55295 185.77647 348.3309 208.99854 Q 325.10883 208.99854 348.3309 208.99854 Q 371.55295 232.2206 371.55295 232.2206 L 371.55295 255.44266 L 371.55295 255.44266 L 371.55295 255.44266 L 394.775 255.44266 L 394.775 255.44266 L 417.99707 255.44266 L 417.99707 255.44266 L 417.99707 255.44266 L 417.99707 255.44266 L 441.21912 255.44266 Q 441.21912 255.44266 464.4412 232.2206 Q 464.4412 208.99854 510.8853 208.99854 Q 557.3294 208.99854 557.3294 185.77647 Q 580.55145 162.55441 603.77356 162.55441 Q 626.9956 162.55441 650.21765 139.33235 Q 673.4397 116.1103 696.6618 116.1103 Q 743.1059 116.1103 743.1059 69.666176 L 766.32794 23.22206 L 789.55 23.22206 Q 789.55 23.22206 789.55 0.0 z" svg:height="6.502177mm" draw:style-name="style-1240" svg:viewBox="0.0 0.0 1068.2147 650.21765" svg:width="10.682147mm" svg:x="68.7373mm" svg:y="245.9216mm"/>
          <draw:path svg:d="M 0.0 23.22206 L 0.0 0.0 L 23.22206 0.0 Q 46.44412 0.0 46.44412 23.22206 L 46.44412 23.22206 L 46.44412 46.44412 Q 46.44412 46.44412 69.666176 23.22206 Q 69.666176 0.0 139.33235 23.22206 Q 185.77647 46.44412 185.77647 69.666176 Q 208.99854 92.88824 232.2206 69.666176 L 255.44266 69.666176 L 232.2206 139.33235 Q 232.2206 208.99854 232.2206 232.2206 Q 255.44266 232.2206 278.6647 255.44266 L 278.6647 255.44266 L 301.88678 278.6647 Q 325.10883 301.88678 325.10883 325.10883 L 325.10883 348.3309 L 325.10883 348.3309 Q 301.88678 325.10883 232.2206 325.10883 Q 139.33235 325.10883 116.1103 301.88678 L 92.88824 278.6647 L 92.88824 232.2206 Q 92.88824 162.55441 69.666176 139.33235 Q 69.666176 116.1103 46.44412 116.1103 L 23.22206 116.1103 L 23.22206 92.88824 Q 0.0 46.44412 0.0 23.22206 z" svg:height="3.4833088mm" draw:style-name="style-1241" svg:viewBox="0.0 0.0 325.10883 348.3309" svg:width="3.2510884mm" svg:x="115.18141mm" svg:y="163.01886mm"/>
          <draw:path svg:d="M 46.44412 92.88824 L 0.0 0.0 L 23.22206 0.0 Q 46.44412 0.0 69.666176 46.44412 Q 116.1103 92.88824 139.33235 92.88824 L 162.55441 92.88824 L 162.55441 116.1103 Q 162.55441 116.1103 185.77647 139.33235 L 185.77647 139.33235 L 162.55441 139.33235 Q 139.33235 139.33235 139.33235 185.77647 L 139.33235 255.44266 L 139.33235 255.44266 Q 139.33235 278.6647 116.1103 255.44266 L 116.1103 255.44266 L 92.88824 232.2206 Q 69.666176 185.77647 46.44412 92.88824 z" svg:height="2.5544264mm" draw:style-name="style-1242" svg:viewBox="0.0 0.0 185.77647 255.44266" svg:width="1.8577647mm" svg:x="68.50507mm" svg:y="120.29027mm"/>
          <draw:path svg:d="M 301.88678 46.44412 L 301.88678 3.6379788E-12 L 325.10883 3.6379788E-12 Q 348.3309 3.6379788E-12 348.3309 23.22206 Q 371.55295 69.666176 394.775 69.666176 L 441.21912 69.666176 L 394.775 116.1103 Q 348.3309 162.55441 255.44266 208.99854 Q 162.55441 232.2206 162.55441 301.88678 L 162.55441 348.3309 L 162.55441 348.3309 Q 139.33235 348.3309 116.1103 301.88678 L 116.1103 278.6647 L 92.88824 278.6647 L 92.88824 255.44266 L 92.88824 255.44266 L 69.666176 255.44266 L 69.666176 232.2206 L 69.666176 208.99854 L 46.44412 208.99854 L 46.44412 208.99854 L 46.44412 185.77647 L 23.22206 185.77647 L 23.22206 185.77647 L 23.22206 162.55441 L 23.22206 162.55441 L 23.22206 162.55441 L 0.0 162.55441 L 0.0 162.55441 L 0.0 139.33235 L 0.0 139.33235 L 92.88824 116.1103 Q 185.77647 116.1103 185.77647 92.88824 L 185.77647 92.88824 L 185.77647 92.88824 Q 208.99854 92.88824 255.44266 92.88824 Q 301.88678 116.1103 301.88678 46.44412 z" svg:height="3.4833088mm" draw:style-name="style-1243" svg:viewBox="0.0 0.0 441.21912 348.3309" svg:width="4.4121914mm" svg:x="54.1074mm" svg:y="192.97531mm"/>
          <draw:path svg:d="M 162.55441 116.1103 L 162.55441 139.33235 L 139.33235 139.33235 L 116.1103 139.33235 L 92.88824 139.33235 Q 69.666176 139.33235 23.22206 69.666176 L 0.0 23.22206 L 23.22206 23.22206 Q 23.22206 -1.8189894E-12 23.22206 -1.8189894E-12 L 23.22206 -1.8189894E-12 L 46.44412 -1.8189894E-12 L 69.666176 -1.8189894E-12 L 116.1103 23.22206 Q 162.55441 46.44412 162.55441 69.666176 Q 162.55441 92.88824 162.55441 116.1103 z" svg:height="1.3933235mm" draw:style-name="style-1244" svg:viewBox="0.0 0.0 162.55441 139.33235" svg:width="1.6255442mm" svg:x="116.342514mm" svg:y="149.55006mm"/>
          <draw:path svg:d="M 417.99707 46.44412 L 673.4397 0.0 L 673.4397 46.44412 L 673.4397 116.1103 L 673.4397 116.1103 L 650.21765 116.1103 L 650.21765 116.1103 L 650.21765 139.33235 L 650.21765 139.33235 L 650.21765 139.33235 L 626.9956 139.33235 L 626.9956 139.33235 L 603.77356 162.55441 L 603.77356 162.55441 L 603.77356 139.33235 Q 603.77356 92.88824 534.10736 92.88824 Q 464.4412 116.1103 464.4412 325.10883 Q 464.4412 534.10736 487.66324 534.10736 L 487.66324 534.10736 L 487.66324 557.3294 Q 464.4412 580.55145 464.4412 603.77356 L 464.4412 603.77356 L 417.99707 603.77356 L 394.775 603.77356 L 394.775 626.9956 Q 371.55295 626.9956 371.55295 650.21765 Q 371.55295 673.4397 255.44266 673.4397 Q 139.33235 650.21765 92.88824 626.9956 Q 46.44412 603.77356 46.44412 580.55145 L 69.666176 557.3294 L 69.666176 557.3294 Q 92.88824 557.3294 92.88824 557.3294 Q 92.88824 557.3294 208.99854 580.55145 Q 325.10883 603.77356 348.3309 580.55145 Q 371.55295 557.3294 348.3309 510.8853 Q 325.10883 464.4412 278.6647 464.4412 Q 208.99854 464.4412 208.99854 394.775 Q 185.77647 325.10883 255.44266 278.6647 Q 325.10883 255.44266 325.10883 208.99854 L 325.10883 162.55441 L 278.6647 162.55441 L 255.44266 139.33235 L 232.2206 139.33235 L 208.99854 139.33235 L 208.99854 162.55441 L 185.77647 162.55441 L 185.77647 162.55441 L 185.77647 185.77647 L 139.33235 185.77647 Q 116.1103 232.2206 92.88824 232.2206 L 69.666176 232.2206 L 69.666176 255.44266 L 46.44412 255.44266 L 46.44412 278.6647 L 46.44412 325.10883 L 23.22206 325.10883 L 23.22206 325.10883 L 23.22206 325.10883 L 23.22206 325.10883 L 0.0 348.3309 L 0.0 348.3309 L 0.0 371.55295 L 0.0 371.55295 L 0.0 371.55295 L 0.0 371.55295 L 0.0 325.10883 L 0.0 301.88678 L 0.0 278.6647 L 0.0 232.2206 L 23.22206 208.99854 L 46.44412 185.77647 L 46.44412 185.77647 L 46.44412 185.77647 L 46.44412 162.55441 L 46.44412 162.55441 L 69.666176 162.55441 L 69.666176 162.55441 L 92.88824 162.55441 Q 92.88824 139.33235 92.88824 139.33235 L 92.88824 139.33235 L 92.88824 139.33235 Q 116.1103 139.33235 139.33235 116.1103 Q 139.33235 92.88824 417.99707 46.44412 z" svg:height="6.7343974mm" draw:style-name="style-1245" svg:viewBox="0.0 0.0 673.4397 673.4397" svg:width="6.7343974mm" svg:x="27.402029mm" svg:y="280.9869mm"/>
          <draw:path svg:d="M 69.666176 0.0 L 92.88824 0.0 L 116.1103 0.0 L 139.33235 0.0 L 162.55441 0.0 L 185.77647 0.0 L 185.77647 23.22206 L 185.77647 23.22206 L 208.99854 23.22206 L 208.99854 46.44412 L 208.99854 46.44412 L 232.2206 46.44412 L 232.2206 69.666176 L 232.2206 92.88824 L 255.44266 139.33235 Q 255.44266 162.55441 208.99854 185.77647 Q 185.77647 185.77647 185.77647 208.99854 Q 185.77647 232.2206 232.2206 255.44266 Q 255.44266 278.6647 255.44266 278.6647 L 255.44266 278.6647 L 232.2206 325.10883 Q 232.2206 394.775 208.99854 394.775 L 208.99854 394.775 L 208.99854 371.55295 Q 185.77647 371.55295 185.77647 371.55295 L 185.77647 371.55295 L 185.77647 371.55295 Q 162.55441 371.55295 116.1103 325.10883 Q 69.666176 278.6647 46.44412 232.2206 L 0.0 185.77647 L 0.0 139.33235 L 0.0 69.666176 L 23.22206 69.666176 L 23.22206 46.44412 L 23.22206 46.44412 L 46.44412 46.44412 L 46.44412 23.22206 L 46.44412 0.0 L 69.666176 0.0 z" svg:height="3.94775mm" draw:style-name="style-1246" svg:viewBox="0.0 0.0 255.44266 394.775" svg:width="2.5544264mm" svg:x="103.10594mm" svg:y="190.88533mm"/>
          <draw:path svg:d="M 92.88824 23.22206 L 92.88824 0.0 L 92.88824 0.0 L 116.1103 0.0 L 116.1103 23.22206 Q 116.1103 46.44412 139.33235 46.44412 L 162.55441 46.44412 L 185.77647 116.1103 Q 185.77647 185.77647 162.55441 185.77647 L 139.33235 162.55441 L 116.1103 162.55441 Q 92.88824 162.55441 46.44412 139.33235 Q 0.0 116.1103 0.0 92.88824 L 0.0 69.666176 L 0.0 69.666176 L 23.22206 69.666176 L 23.22206 46.44412 L 23.22206 46.44412 L 46.44412 46.44412 Q 92.88824 46.44412 92.88824 23.22206 z" svg:height="1.8577647mm" draw:style-name="style-1247" svg:viewBox="0.0 0.0 185.77647 185.77647" svg:width="1.8577647mm" svg:x="31.582mm" svg:y="207.83743mm"/>
          <draw:path svg:d="M 46.44412 23.22206 L 23.22206 0.0 L 371.55295 46.44412 Q 719.88385 69.666176 743.1059 92.88824 Q 766.32794 116.1103 812.7721 116.1103 L 859.2162 116.1103 L 859.2162 116.1103 L 859.2162 116.1103 L 1068.2147 185.77647 Q 1300.4353 255.44266 1300.4353 255.44266 L 1300.4353 255.44266 L 1230.7692 255.44266 L 1161.1029 255.44266 L 1161.1029 348.3309 Q 1161.1029 417.99707 1161.1029 441.21912 L 1161.1029 464.4412 L 1161.1029 464.4412 L 1161.1029 464.4412 L 1161.1029 441.21912 Q 1161.1029 441.21912 1068.2147 441.21912 Q 998.5485 464.4412 975.3265 441.21912 Q 975.3265 394.775 928.8824 417.99707 L 882.43823 441.21912 L 882.43823 441.21912 Q 882.43823 441.21912 696.6618 394.775 Q 510.8853 348.3309 348.3309 278.6647 L 185.77647 232.2206 L 185.77647 208.99854 Q 185.77647 208.99854 162.55441 208.99854 L 162.55441 208.99854 L 162.55441 208.99854 Q 139.33235 185.77647 139.33235 162.55441 L 116.1103 162.55441 L 116.1103 139.33235 L 92.88824 139.33235 L 92.88824 139.33235 L 92.88824 116.1103 L 46.44412 116.1103 Q 23.22206 116.1103 9.094947E-13 92.88824 Q -23.22206 69.666176 9.094947E-13 69.666176 Q 46.44412 23.22206 46.44412 23.22206 z" svg:height="4.644412mm" draw:style-name="style-1248" svg:viewBox="0.0 0.0 1300.4353 464.4412" svg:width="13.004354mm" svg:x="57.126266mm" svg:y="143.74455mm"/>
          <draw:path svg:d="M 394.775 46.44412 L 394.775 46.44412 L 394.775 46.44412 Q 394.775 69.666176 394.775 69.666176 L 417.99707 69.666176 L 441.21912 69.666176 L 441.21912 69.666176 L 441.21912 116.1103 Q 441.21912 139.33235 464.4412 116.1103 Q 487.66324 92.88824 510.8853 162.55441 Q 557.3294 255.44266 534.10736 255.44266 Q 510.8853 255.44266 510.8853 278.6647 L 510.8853 278.6647 L 510.8853 278.6647 Q 487.66324 278.6647 464.4412 301.88678 Q 441.21912 301.88678 325.10883 325.10883 Q 208.99854 348.3309 162.55441 301.88678 L 116.1103 301.88678 L 69.666176 278.6647 L 9.094947E-13 278.6647 L 9.094947E-13 255.44266 L 23.22206 232.2206 L 23.22206 162.55441 L 23.22206 69.666176 L 46.44412 46.44412 L 46.44412 23.22206 L 162.55441 0.0 Q 278.6647 -23.22206 325.10883 0.0 Q 371.55295 23.22206 394.775 46.44412 z" svg:height="3.2510884mm" draw:style-name="style-1249" svg:viewBox="0.0 0.0 534.10736 325.10883" svg:width="5.3410735mm" svg:x="68.040634mm" svg:y="257.0682mm"/>
          <draw:path svg:d="M 1207.5471 23.22206 L 1207.5471 0.0 L 1207.5471 0.0 L 1230.7692 0.0 L 1277.2133 69.666176 Q 1346.8794 162.55441 1346.8794 162.55441 L 1346.8794 185.77647 L 1346.8794 185.77647 Q 1346.8794 208.99854 1346.8794 208.99854 L 1370.1014 208.99854 L 1370.1014 208.99854 Q 1370.1014 208.99854 1393.3236 232.2206 L 1393.3236 232.2206 L 1393.3236 301.88678 Q 1393.3236 348.3309 1439.7677 348.3309 L 1486.2118 348.3309 L 1532.6559 371.55295 L 1555.8779 371.55295 L 1555.8779 394.775 L 1555.8779 441.21912 L 1579.1 441.21912 L 1602.3221 441.21912 L 1602.3221 464.4412 L 1625.5442 487.66324 L 1625.5442 510.8853 L 1625.5442 534.10736 L 1602.3221 534.10736 L 1579.1 534.10736 L 1579.1 510.8853 L 1579.1 487.66324 L 1532.6559 487.66324 L 1509.4338 487.66324 L 1509.4338 464.4412 Q 1486.2118 464.4412 1439.7677 464.4412 Q 1393.3236 464.4412 1184.3251 534.10736 Q 975.3265 626.9956 743.1059 696.6618 Q 487.66324 789.55 487.66324 812.7721 Q 487.66324 835.99414 464.4412 859.2162 Q 417.99707 859.2162 348.3309 882.43823 L 278.6647 882.43823 L 255.44266 882.43823 Q 232.2206 905.66034 139.33235 905.66034 L 46.44412 905.66034 L 46.44412 928.8824 L 46.44412 952.10443 L 23.22206 952.10443 L 0.0 952.10443 L 0.0 928.8824 L 0.0 905.66034 L 23.22206 859.2162 L 46.44412 789.55 L 46.44412 743.1059 Q 46.44412 696.6618 23.22206 650.21765 L 0.0 603.77356 L 0.0 580.55145 L 0.0 580.55145 L 46.44412 580.55145 L 69.666176 580.55145 L 371.55295 441.21912 Q 650.21765 348.3309 789.55 255.44266 Q 952.10443 162.55441 1021.7706 116.1103 Q 1114.6588 69.666176 1137.8809 69.666176 L 1161.1029 69.666176 L 1184.3251 46.44412 L 1207.5471 46.44412 L 1207.5471 23.22206 z" svg:height="9.521045mm" draw:style-name="style-1250" svg:viewBox="0.0 0.0 1625.5442 952.10443" svg:width="16.255442mm" svg:x="99.39041mm" svg:y="174.8621mm"/>
          <draw:path svg:d="M 348.3309 23.22206 L 348.3309 -3.6379788E-12 L 394.775 -3.6379788E-12 Q 417.99707 -3.6379788E-12 417.99707 23.22206 L 417.99707 23.22206 L 417.99707 23.22206 Q 417.99707 46.44412 417.99707 46.44412 L 394.775 46.44412 L 394.775 208.99854 L 394.775 371.55295 L 255.44266 371.55295 Q 116.1103 371.55295 116.1103 417.99707 Q 116.1103 464.4412 116.1103 464.4412 L 116.1103 464.4412 L 116.1103 487.66324 Q 116.1103 510.8853 139.33235 534.10736 L 162.55441 557.3294 L 162.55441 557.3294 L 162.55441 557.3294 L 116.1103 557.3294 L 69.666176 557.3294 L 23.22206 580.55145 L 9.094947E-13 580.55145 L 9.094947E-13 417.99707 L 23.22206 278.6647 L 139.33235 278.6647 Q 278.6647 278.6647 278.6647 278.6647 L 301.88678 278.6647 L 301.88678 139.33235 L 301.88678 23.22206 L 301.88678 23.22206 Q 301.88678 23.22206 325.10883 23.22206 Q 325.10883 46.44412 348.3309 23.22206 z" svg:height="5.805515mm" draw:style-name="style-1251" svg:viewBox="0.0 0.0 417.99707 580.55145" svg:width="4.1799707mm" svg:x="79.187225mm" svg:y="293.06238mm"/>
          <draw:path svg:d="M 255.44266 -1.8189894E-12 L 255.44266 -1.8189894E-12 L 278.6647 23.22206 Q 325.10883 69.666176 325.10883 69.666176 L 325.10883 69.666176 L 278.6647 69.666176 Q 232.2206 69.666176 232.2206 139.33235 Q 232.2206 208.99854 185.77647 208.99854 Q 162.55441 208.99854 162.55441 185.77647 Q 162.55441 162.55441 139.33235 162.55441 Q 116.1103 162.55441 116.1103 185.77647 L 116.1103 185.77647 L 92.88824 185.77647 Q 92.88824 162.55441 46.44412 162.55441 L 0.0 162.55441 L 0.0 162.55441 L 0.0 139.33235 L 46.44412 139.33235 Q 69.666176 116.1103 69.666176 92.88824 L 69.666176 46.44412 L 139.33235 46.44412 Q 185.77647 46.44412 208.99854 46.44412 L 208.99854 46.44412 L 232.2206 46.44412 Q 232.2206 23.22206 232.2206 23.22206 L 232.2206 23.22206 L 232.2206 23.22206 Q 232.2206 -1.8189894E-12 255.44266 -1.8189894E-12 z" svg:height="2.0899854mm" draw:style-name="style-1252" svg:viewBox="0.0 0.0 325.10883 208.99854" svg:width="3.2510884mm" svg:x="69.20174mm" svg:y="157.67778mm"/>
          <draw:path svg:d="M 23.22206 92.88824 L 9.094947E-13 3.6379788E-12 L 9.094947E-13 3.6379788E-12 L 23.22206 3.6379788E-12 L 23.22206 23.22206 Q 46.44412 23.22206 46.44412 46.44412 L 46.44412 69.666176 L 69.666176 92.88824 L 69.666176 116.1103 L 92.88824 116.1103 L 116.1103 116.1103 L 116.1103 116.1103 L 116.1103 116.1103 L 116.1103 139.33235 L 139.33235 139.33235 L 139.33235 139.33235 L 139.33235 162.55441 L 139.33235 162.55441 L 139.33235 162.55441 L 162.55441 185.77647 L 185.77647 208.99854 L 208.99854 255.44266 Q 255.44266 301.88678 278.6647 301.88678 Q 301.88678 301.88678 325.10883 278.6647 L 348.3309 278.6647 L 348.3309 301.88678 Q 348.3309 325.10883 255.44266 348.3309 Q 162.55441 394.775 92.88824 301.88678 L 23.22206 232.2206 L 23.22206 208.99854 L 46.44412 208.99854 L 46.44412 208.99854 L 46.44412 208.99854 L 46.44412 185.77647 Q 46.44412 185.77647 23.22206 92.88824 z" svg:height="3.4833088mm" draw:style-name="style-1253" svg:viewBox="0.0 0.0 348.3309 348.3309" svg:width="3.4833088mm" svg:x="69.666176mm" svg:y="268.67923mm"/>
          <draw:path svg:d="M 162.55441 1.8189894E-12 L 208.99854 1.8189894E-12 L 232.2206 1.8189894E-12 L 255.44266 1.8189894E-12 L 255.44266 23.22206 L 255.44266 23.22206 L 232.2206 23.22206 Q 208.99854 23.22206 232.2206 46.44412 L 255.44266 46.44412 L 255.44266 46.44412 L 278.6647 46.44412 L 278.6647 69.666176 L 278.6647 116.1103 L 278.6647 116.1103 Q 278.6647 116.1103 255.44266 116.1103 Q 255.44266 116.1103 232.2206 116.1103 Q 185.77647 69.666176 92.88824 92.88824 L 0.0 116.1103 L 0.0 69.666176 L 0.0 46.44412 L 0.0 46.44412 Q 23.22206 23.22206 23.22206 23.22206 L 23.22206 23.22206 L 69.666176 23.22206 Q 116.1103 23.22206 162.55441 1.8189894E-12 z" svg:height="1.161103mm" draw:style-name="style-1254" svg:viewBox="0.0 0.0 278.6647 116.1103" svg:width="2.786647mm" svg:x="100.78374mm" svg:y="136.31349mm"/>
          <draw:path svg:d="M 162.55441 139.33235 L 185.77647 4.5474735E-13 L 301.88678 139.33235 Q 394.775 278.6647 464.4412 348.3309 Q 534.10736 394.775 557.3294 394.775 L 557.3294 394.775 L 557.3294 417.99707 L 580.55145 417.99707 L 580.55145 417.99707 L 580.55145 441.21912 L 580.55145 441.21912 L 580.55145 441.21912 L 603.77356 441.21912 L 603.77356 441.21912 L 603.77356 464.4412 L 626.9956 464.4412 L 626.9956 487.66324 L 626.9956 534.10736 L 626.9956 557.3294 L 626.9956 580.55145 L 626.9956 580.55145 L 626.9956 580.55145 L 580.55145 603.77356 L 557.3294 626.9956 L 534.10736 626.9956 L 510.8853 626.9956 L 487.66324 603.77356 Q 464.4412 580.55145 394.775 510.8853 L 348.3309 441.21912 L 325.10883 441.21912 L 325.10883 441.21912 L 301.88678 417.99707 L 278.6647 417.99707 L 278.6647 441.21912 L 255.44266 464.4412 L 255.44266 464.4412 L 255.44266 487.66324 L 255.44266 487.66324 L 255.44266 487.66324 L 232.2206 487.66324 L 232.2206 487.66324 L 232.2206 510.8853 L 208.99854 510.8853 L 208.99854 534.10736 L 208.99854 557.3294 L 185.77647 557.3294 L 185.77647 580.55145 L 185.77647 580.55145 L 162.55441 580.55145 L 162.55441 603.77356 L 162.55441 626.9956 L 139.33235 626.9956 L 139.33235 626.9956 L 139.33235 650.21765 L 116.1103 650.21765 L 116.1103 650.21765 L 116.1103 673.4397 L 116.1103 673.4397 L 116.1103 673.4397 L 92.88824 673.4397 L 92.88824 673.4397 L 92.88824 696.6618 L 69.666176 696.6618 L 69.666176 696.6618 L 69.666176 719.88385 L 69.666176 719.88385 L 69.666176 719.88385 L 69.666176 719.88385 L 46.44412 719.88385 L 23.22206 743.1059 L -9.094947E-13 743.1059 L -9.094947E-13 719.88385 L 23.22206 696.6618 L 23.22206 673.4397 L 23.22206 650.21765 L 46.44412 626.9956 L 69.666176 580.55145 L 69.666176 580.55145 L 69.666176 580.55145 L 69.666176 580.55145 L 69.666176 580.55145 L 92.88824 557.3294 L 116.1103 534.10736 L 116.1103 487.66324 L 116.1103 464.4412 L 139.33235 371.55295 Q 162.55441 278.6647 162.55441 139.33235 z" svg:height="7.431059mm" draw:style-name="style-1255" svg:viewBox="0.0 0.0 626.9956 743.1059" svg:width="6.269956mm" svg:x="46.67634mm" svg:y="30.420898mm"/>
          <draw:path svg:d="M 116.1103 46.44412 L 162.55441 0.0 L 162.55441 46.44412 Q 162.55441 116.1103 162.55441 185.77647 L 162.55441 232.2206 L 116.1103 510.8853 Q 69.666176 766.32794 69.666176 789.55 L 69.666176 812.7721 L 69.666176 812.7721 L 69.666176 812.7721 L 46.44412 789.55 Q 23.22206 766.32794 23.22206 603.77356 L 0.0 441.21912 L 0.0 348.3309 Q 23.22206 255.44266 23.22206 185.77647 L 23.22206 139.33235 L 23.22206 139.33235 Q 23.22206 139.33235 46.44412 92.88824 Q 69.666176 69.666176 116.1103 46.44412 z" svg:height="8.127721mm" draw:style-name="style-1256" svg:viewBox="0.0 0.0 162.55441 812.7721" svg:width="1.6255442mm" svg:x="27.63425mm" svg:y="180.66762mm"/>
          <draw:path svg:d="M -1.8189894E-12 394.775 L -1.8189894E-12 23.22206 L 255.44266 -3.6379788E-12 L 510.8853 -3.6379788E-12 L 510.8853 -3.6379788E-12 Q 534.10736 -3.6379788E-12 534.10736 69.666176 L 534.10736 162.55441 L 394.775 162.55441 L 232.2206 162.55441 L 232.2206 208.99854 L 232.2206 255.44266 L 348.3309 255.44266 L 441.21912 255.44266 L 441.21912 348.3309 L 441.21912 417.99707 L 348.3309 417.99707 L 232.2206 417.99707 L 232.2206 510.8853 L 232.2206 603.77356 L 394.775 603.77356 L 534.10736 580.55145 L 534.10736 580.55145 L 534.10736 580.55145 L 557.3294 673.4397 L 557.3294 789.55 L 534.10736 789.55 L 510.8853 789.55 L 510.8853 789.55 L 487.66324 789.55 L 487.66324 789.55 L 487.66324 812.7721 L 371.55295 812.7721 L 255.44266 812.7721 L 208.99854 812.7721 L 185.77647 812.7721 L 185.77647 812.7721 L 185.77647 812.7721 L 92.88824 789.55 Q -1.8189894E-12 789.55 -1.8189894E-12 394.775 z" svg:height="8.127721mm" draw:style-name="style-1257" svg:viewBox="0.0 0.0 557.3294 812.7721" svg:width="5.573294mm" svg:x="99.158195mm" svg:y="287.7213mm"/>
          <draw:path svg:d="M 116.1103 23.22206 L 116.1103 23.22206 L 162.55441 1.8189894E-12 Q 185.77647 1.8189894E-12 162.55441 46.44412 Q 162.55441 92.88824 162.55441 116.1103 Q 162.55441 139.33235 185.77647 116.1103 Q 185.77647 92.88824 208.99854 92.88824 L 232.2206 92.88824 L 232.2206 116.1103 L 232.2206 116.1103 L 208.99854 139.33235 Q 208.99854 162.55441 208.99854 162.55441 L 232.2206 162.55441 L 232.2206 162.55441 Q 232.2206 162.55441 208.99854 185.77647 L 208.99854 185.77647 L 116.1103 185.77647 Q 46.44412 185.77647 46.44412 208.99854 L 23.22206 232.2206 L 23.22206 232.2206 L 23.22206 232.2206 L 23.22206 232.2206 L 1.8189894E-12 208.99854 L 1.8189894E-12 208.99854 L 1.8189894E-12 208.99854 L 1.8189894E-12 208.99854 L 23.22206 185.77647 L 23.22206 162.55441 L 23.22206 139.33235 L 69.666176 139.33235 Q 92.88824 139.33235 92.88824 69.666176 L 116.1103 23.22206 L 116.1103 23.22206 z" svg:height="2.322206mm" draw:style-name="style-1258" svg:viewBox="0.0 0.0 232.2206 232.2206" svg:width="2.322206mm" svg:x="125.63134mm" svg:y="139.56458mm"/>
          <draw:path svg:d="M 116.1103 69.666176 L 162.55441 3.6379788E-12 L 162.55441 46.44412 Q 162.55441 116.1103 139.33235 162.55441 Q 116.1103 208.99854 162.55441 371.55295 Q 208.99854 557.3294 255.44266 1021.7706 Q 301.88678 1486.2118 301.88678 1532.6559 Q 301.88678 1579.1 325.10883 1579.1 L 325.10883 1602.3221 L 301.88678 1811.3207 Q 301.88678 2020.3192 278.6647 2020.3192 Q 255.44266 2020.3192 255.44266 2043.5413 Q 232.2206 2089.9854 208.99854 2089.9854 Q 185.77647 2089.9854 185.77647 2113.2073 Q 162.55441 2136.4294 162.55441 2182.8735 L 162.55441 2252.5398 L 162.55441 2252.5398 L 162.55441 2275.7617 L 162.55441 2275.7617 L 162.55441 2275.7617 L 139.33235 2298.984 L 139.33235 2322.2058 L 116.1103 2322.2058 L 92.88824 2322.2058 L 92.88824 2298.984 L 69.666176 2275.7617 L 69.666176 2275.7617 L 69.666176 2275.7617 L 69.666176 2252.5398 L 69.666176 2252.5398 L 46.44412 2206.0957 L 23.22206 2159.6516 L 23.22206 2043.5413 Q 23.22206 1904.2089 0.0 1764.8765 L 0.0 1648.7662 L 0.0 1602.3221 Q 23.22206 1555.8779 23.22206 1393.3236 Q 23.22206 1253.9912 46.44412 905.66034 Q 69.666176 557.3294 69.666176 348.3309 Q 69.666176 139.33235 116.1103 69.666176 z" svg:height="23.22206mm" draw:style-name="style-1259" svg:viewBox="0.0 0.0 325.10883 2322.2058" svg:width="3.2510884mm" svg:x="4.876632mm" svg:y="169.98547mm"/>
          <draw:path svg:d="M 301.88678 0.0 L 301.88678 0.0 L 278.6647 46.44412 Q 255.44266 69.666176 255.44266 69.666176 L 255.44266 92.88824 L 325.10883 92.88824 L 394.775 92.88824 L 394.775 92.88824 Q 394.775 92.88824 348.3309 116.1103 L 301.88678 116.1103 L 301.88678 139.33235 L 301.88678 162.55441 L 325.10883 185.77647 L 325.10883 185.77647 L 325.10883 208.99854 L 325.10883 232.2206 L 301.88678 232.2206 Q 255.44266 232.2206 208.99854 185.77647 Q 185.77647 185.77647 162.55441 185.77647 Q 162.55441 208.99854 116.1103 232.2206 L 69.666176 232.2206 L 69.666176 232.2206 Q 69.666176 208.99854 92.88824 185.77647 L 116.1103 185.77647 L 116.1103 139.33235 Q 116.1103 116.1103 69.666176 116.1103 Q 23.22206 92.88824 23.22206 92.88824 L 0.0 69.666176 L 139.33235 46.44412 Q 301.88678 0.0 301.88678 0.0 z" svg:height="2.322206mm" draw:style-name="style-1260" svg:viewBox="0.0 0.0 394.775 232.2206" svg:width="3.94775mm" svg:x="70.36284mm" svg:y="160.69666mm"/>
          <draw:path svg:d="M 92.88824 0.0 L 116.1103 0.0 L 116.1103 0.0 L 139.33235 0.0 L 162.55441 69.666176 Q 162.55441 139.33235 185.77647 139.33235 L 185.77647 139.33235 L 208.99854 232.2206 Q 208.99854 348.3309 232.2206 371.55295 L 232.2206 394.775 L 255.44266 487.66324 Q 301.88678 580.55145 301.88678 626.9956 L 301.88678 673.4397 L 278.6647 673.4397 Q 255.44266 650.21765 208.99854 603.77356 Q 185.77647 557.3294 162.55441 557.3294 Q 139.33235 557.3294 69.666176 464.4412 Q 23.22206 371.55295 0.0 278.6647 L 0.0 185.77647 L 0.0 185.77647 Q 23.22206 162.55441 23.22206 116.1103 L 46.44412 69.666176 L 46.44412 69.666176 Q 69.666176 69.666176 69.666176 23.22206 Q 69.666176 -23.22206 92.88824 0.0 z" svg:height="6.7343974mm" draw:style-name="style-1261" svg:viewBox="0.0 0.0 301.88678 673.4397" svg:width="3.0188677mm" svg:x="79.651665mm" svg:y="133.75906mm"/>
          <draw:path svg:d="M 0.0 46.44412 Q 0.0 0.0 46.44412 0.0 Q 92.88824 23.22206 69.666176 69.666176 Q 46.44412 139.33235 23.22206 116.1103 Q 23.22206 116.1103 0.0 46.44412 z" svg:height="1.161103mm" draw:style-name="style-1262" svg:viewBox="0.0 0.0 69.666176 116.1103" svg:width="0.6966618mm" svg:x="36.458633mm" svg:y="181.13206mm"/>
          <draw:path svg:d="M -4.5474735E-13 46.44412 Q 23.22206 0.0 46.44412 0.0 Q 69.666176 23.22206 69.666176 46.44412 Q 69.666176 69.666176 92.88824 69.666176 Q 116.1103 69.666176 116.1103 116.1103 Q 92.88824 139.33235 46.44412 116.1103 Q -23.22206 92.88824 -4.5474735E-13 46.44412 z" svg:height="1.161103mm" draw:style-name="style-1263" svg:viewBox="0.0 0.0 116.1103 116.1103" svg:width="1.161103mm" svg:x="29.027575mm" svg:y="226.18286mm"/>
          <draw:path svg:d="M 23.22206 23.22206 L 0.0 0.0 L 487.66324 0.0 L 998.5485 0.0 L 1462.9897 0.0 L 1904.2089 0.0 L 1904.2089 0.0 L 1904.2089 0.0 L 1904.2089 23.22206 L 1927.4309 23.22206 L 1927.4309 23.22206 L 1927.4309 46.44412 L 1950.653 46.44412 L 1973.875 46.44412 L 1950.653 69.666176 L 1927.4309 92.88824 L 1927.4309 92.88824 L 1927.4309 92.88824 L 1904.2089 92.88824 L 1904.2089 92.88824 L 1904.2089 116.1103 L 1904.2089 116.1103 L 1788.0985 116.1103 Q 1671.9883 139.33235 859.2162 116.1103 L 46.44412 116.1103 L 46.44412 116.1103 Q 46.44412 92.88824 23.22206 92.88824 Q -23.22206 69.666176 0.0 46.44412 Q 23.22206 46.44412 23.22206 23.22206 z" svg:height="1.161103mm" draw:style-name="style-1264" svg:viewBox="0.0 0.0 1973.875 116.1103" svg:width="19.73875mm" svg:x="124.70246mm" svg:y="108.2148mm"/>
          <draw:path svg:d="M 301.88678 23.22206 L 348.3309 0.0 L 348.3309 0.0 Q 348.3309 23.22206 371.55295 23.22206 L 394.775 23.22206 L 371.55295 92.88824 Q 348.3309 162.55441 348.3309 162.55441 L 348.3309 185.77647 L 348.3309 185.77647 L 348.3309 208.99854 L 348.3309 208.99854 L 348.3309 208.99854 L 301.88678 371.55295 Q 255.44266 534.10736 255.44266 534.10736 L 255.44266 534.10736 L 255.44266 510.8853 Q 255.44266 487.66324 232.2206 441.21912 Q 208.99854 394.775 185.77647 371.55295 Q 162.55441 325.10883 139.33235 325.10883 L 116.1103 325.10883 L 116.1103 325.10883 Q 116.1103 301.88678 69.666176 278.6647 L 0.0 255.44266 L 23.22206 255.44266 Q 23.22206 255.44266 69.666176 208.99854 L 116.1103 185.77647 L 116.1103 185.77647 Q 139.33235 162.55441 139.33235 162.55441 L 139.33235 162.55441 L 162.55441 162.55441 Q 162.55441 162.55441 162.55441 139.33235 L 162.55441 139.33235 L 162.55441 139.33235 Q 185.77647 116.1103 185.77647 116.1103 L 185.77647 116.1103 L 208.99854 116.1103 Q 208.99854 116.1103 208.99854 92.88824 L 208.99854 92.88824 L 232.2206 92.88824 Q 255.44266 92.88824 255.44266 69.666176 Q 255.44266 46.44412 301.88678 23.22206 z" svg:height="5.3410735mm" draw:style-name="style-1265" svg:viewBox="0.0 0.0 394.775 534.10736" svg:width="3.94775mm" svg:x="42.03193mm" svg:y="243.13496mm"/>
          <draw:path svg:d="M 348.3309 23.22206 L 348.3309 23.22206 L 348.3309 46.44412 L 348.3309 46.44412 L 348.3309 69.666176 Q 348.3309 92.88824 325.10883 92.88824 L 325.10883 116.1103 L 325.10883 116.1103 Q 301.88678 116.1103 301.88678 139.33235 L 301.88678 139.33235 L 278.6647 185.77647 Q 255.44266 208.99854 348.3309 325.10883 Q 441.21912 417.99707 441.21912 464.4412 Q 441.21912 487.66324 417.99707 510.8853 L 417.99707 510.8853 L 417.99707 510.8853 Q 394.775 510.8853 394.775 510.8853 L 394.775 534.10736 L 394.775 534.10736 L 371.55295 534.10736 L 371.55295 534.10736 Q 348.3309 534.10736 348.3309 557.3294 L 348.3309 557.3294 L 348.3309 557.3294 Q 348.3309 557.3294 325.10883 557.3294 L 325.10883 580.55145 L 301.88678 580.55145 Q 301.88678 557.3294 278.6647 557.3294 L 255.44266 557.3294 L 208.99854 534.10736 L 162.55441 510.8853 L 116.1103 510.8853 L 92.88824 510.8853 L 69.666176 487.66324 Q 46.44412 464.4412 23.22206 441.21912 Q 23.22206 417.99707 0.0 278.6647 L 0.0 162.55441 L 0.0 139.33235 Q 23.22206 116.1103 23.22206 92.88824 L 23.22206 46.44412 L 23.22206 46.44412 L 46.44412 46.44412 L 69.666176 0.0 Q 92.88824 0.0 208.99854 0.0 Q 325.10883 0.0 348.3309 23.22206 z" svg:height="5.805515mm" draw:style-name="style-1266" svg:viewBox="0.0 0.0 441.21912 580.55145" svg:width="4.4121914mm" svg:x="80.116104mm" svg:y="252.19156mm"/>
          <draw:path svg:d="M 487.66324 0.0 L 510.8853 0.0 L 487.66324 23.22206 Q 441.21912 69.666176 441.21912 92.88824 L 441.21912 116.1103 L 417.99707 116.1103 L 417.99707 116.1103 L 441.21912 139.33235 L 464.4412 162.55441 L 464.4412 162.55441 L 441.21912 162.55441 L 441.21912 208.99854 Q 441.21912 255.44266 464.4412 301.88678 L 464.4412 348.3309 L 441.21912 348.3309 L 394.775 348.3309 L 394.775 301.88678 Q 394.775 278.6647 371.55295 255.44266 Q 371.55295 208.99854 325.10883 208.99854 Q 278.6647 208.99854 255.44266 255.44266 L 255.44266 301.88678 L 255.44266 301.88678 Q 255.44266 301.88678 232.2206 255.44266 Q 232.2206 185.77647 116.1103 185.77647 L 0.0 185.77647 L 0.0 185.77647 L 0.0 162.55441 L 69.666176 162.55441 L 116.1103 162.55441 L 162.55441 139.33235 L 185.77647 116.1103 L 325.10883 69.666176 Q 464.4412 23.22206 487.66324 0.0 z" svg:height="3.4833088mm" draw:style-name="style-1267" svg:viewBox="0.0 0.0 510.8853 348.3309" svg:width="5.108853mm" svg:x="61.538456mm" svg:y="70.82728mm"/>
          <draw:path svg:d="M 441.21912 23.22206 L 464.4412 23.22206 L 464.4412 208.99854 L 464.4412 394.775 L 441.21912 441.21912 Q 394.775 464.4412 394.775 487.66324 L 394.775 487.66324 L 371.55295 487.66324 L 348.3309 487.66324 L 348.3309 510.8853 L 348.3309 534.10736 L 325.10883 534.10736 L 325.10883 534.10736 L 325.10883 534.10736 Q 301.88678 534.10736 278.6647 534.10736 Q 255.44266 557.3294 255.44266 534.10736 Q 255.44266 510.8853 208.99854 487.66324 Q 162.55441 487.66324 162.55441 510.8853 Q 162.55441 557.3294 162.55441 580.55145 L 139.33235 580.55145 L 139.33235 557.3294 L 116.1103 534.10736 L 116.1103 534.10736 Q 116.1103 534.10736 92.88824 510.8853 L 69.666176 510.8853 L 69.666176 487.66324 L 69.666176 464.4412 L 69.666176 441.21912 L 69.666176 417.99707 L 69.666176 417.99707 L 69.666176 441.21912 L 69.666176 441.21912 L 46.44412 441.21912 L 46.44412 441.21912 L 46.44412 441.21912 L 23.22206 417.99707 L 0.0 417.99707 L 0.0 394.775 L 0.0 371.55295 L 23.22206 371.55295 Q 46.44412 348.3309 69.666176 325.10883 L 69.666176 278.6647 L 69.666176 278.6647 Q 69.666176 278.6647 92.88824 278.6647 L 92.88824 301.88678 L 116.1103 301.88678 L 139.33235 301.88678 L 162.55441 278.6647 Q 185.77647 255.44266 208.99854 232.2206 Q 208.99854 208.99854 232.2206 208.99854 Q 255.44266 208.99854 301.88678 92.88824 L 371.55295 1.8189894E-12 L 394.775 1.8189894E-12 Q 441.21912 1.8189894E-12 441.21912 1.8189894E-12 Q 441.21912 23.22206 441.21912 23.22206 z" svg:height="5.805515mm" draw:style-name="style-1268" svg:viewBox="0.0 0.0 464.4412 580.55145" svg:width="4.644412mm" svg:x="101.94484mm" svg:y="143.2801mm"/>
          <draw:path svg:d="M 928.8824 0.0 L 952.10443 0.0 L 975.3265 0.0 Q 998.5485 0.0 998.5485 208.99854 L 998.5485 417.99707 L 859.2162 417.99707 L 719.88385 417.99707 L 719.88385 1021.7706 L 743.1059 1625.5442 L 743.1059 1625.5442 L 743.1059 1648.7662 L 487.66324 1648.7662 L 232.2206 1648.7662 L 232.2206 1602.3221 L 232.2206 1532.6559 L 232.2206 975.3265 Q 232.2206 417.99707 139.33235 417.99707 L 23.22206 417.99707 L 23.22206 394.775 Q 0.0 348.3309 0.0 325.10883 L 0.0 301.88678 L 0.0 162.55441 L 0.0 23.22206 L 464.4412 23.22206 Q 928.8824 23.22206 928.8824 0.0 z" svg:height="16.487661mm" draw:style-name="style-1269" svg:viewBox="0.0 0.0 998.5485 1648.7662" svg:width="9.985485mm" svg:x="122.61247mm" svg:y="23.454279mm"/>
          <draw:path svg:d="M 905.66034 23.22206 L 975.3265 0.0 L 975.3265 46.44412 Q 975.3265 92.88824 952.10443 92.88824 L 952.10443 116.1103 L 952.10443 116.1103 L 928.8824 116.1103 L 928.8824 116.1103 L 928.8824 116.1103 L 928.8824 139.33235 L 928.8824 139.33235 L 952.10443 139.33235 L 952.10443 162.55441 L 975.3265 162.55441 L 975.3265 162.55441 L 1021.7706 139.33235 L 1068.2147 139.33235 L 998.5485 208.99854 Q 928.8824 278.6647 928.8824 348.3309 Q 882.43823 394.775 882.43823 417.99707 L 882.43823 441.21912 L 789.55 487.66324 Q 696.6618 510.8853 696.6618 534.10736 Q 673.4397 580.55145 650.21765 580.55145 Q 603.77356 580.55145 557.3294 673.4397 Q 534.10736 766.32794 464.4412 743.1059 Q 371.55295 719.88385 371.55295 743.1059 Q 371.55295 743.1059 348.3309 766.32794 L 348.3309 789.55 L 325.10883 789.55 L 301.88678 789.55 L 301.88678 789.55 Q 301.88678 766.32794 278.6647 766.32794 L 255.44266 766.32794 L 232.2206 766.32794 Q 232.2206 766.32794 185.77647 766.32794 Q 162.55441 789.55 162.55441 812.7721 Q 139.33235 835.99414 139.33235 859.2162 L 139.33235 905.66034 L 116.1103 928.8824 L 92.88824 952.10443 L 92.88824 952.10443 L 92.88824 952.10443 L 92.88824 952.10443 L 92.88824 928.8824 L 69.666176 952.10443 L 46.44412 975.3265 L 46.44412 975.3265 L 46.44412 952.10443 L 46.44412 952.10443 L 46.44412 952.10443 L 23.22206 952.10443 L 23.22206 952.10443 L 23.22206 928.8824 L 0.0 928.8824 L 0.0 928.8824 L 0.0 905.66034 L 0.0 905.66034 L 0.0 905.66034 L 0.0 812.7721 L 0.0 719.88385 L 0.0 673.4397 Q 0.0 650.21765 46.44412 626.9956 L 116.1103 580.55145 L 116.1103 580.55145 L 139.33235 580.55145 L 139.33235 580.55145 L 139.33235 580.55145 L 139.33235 557.3294 L 139.33235 557.3294 L 139.33235 557.3294 Q 162.55441 534.10736 208.99854 510.8853 L 255.44266 464.4412 L 278.6647 464.4412 L 278.6647 464.4412 L 278.6647 464.4412 L 301.88678 441.21912 L 301.88678 441.21912 L 301.88678 441.21912 L 325.10883 441.21912 Q 325.10883 441.21912 325.10883 417.99707 L 325.10883 417.99707 L 348.3309 417.99707 L 348.3309 394.775 L 348.3309 394.775 L 371.55295 394.775 L 371.55295 394.775 L 371.55295 394.775 L 394.775 371.55295 L 417.99707 371.55295 L 417.99707 348.3309 Q 417.99707 325.10883 557.3294 255.44266 Q 673.4397 208.99854 650.21765 162.55441 Q 650.21765 139.33235 650.21765 92.88824 Q 673.4397 69.666176 743.1059 92.88824 Q 812.7721 116.1103 812.7721 69.666176 Q 835.99414 23.22206 905.66034 23.22206 z" svg:height="9.753264mm" draw:style-name="style-1270" svg:viewBox="0.0 0.0 1068.2147 975.3265" svg:width="10.682147mm" svg:x="24.150942mm" svg:y="251.03046mm"/>
          <draw:path svg:d="M 185.77647 0.0 L 185.77647 0.0 L 278.6647 139.33235 Q 371.55295 278.6647 417.99707 510.8853 Q 464.4412 719.88385 441.21912 696.6618 Q 417.99707 696.6618 394.775 719.88385 Q 371.55295 743.1059 371.55295 766.32794 L 348.3309 766.32794 L 348.3309 696.6618 Q 348.3309 603.77356 301.88678 603.77356 Q 232.2206 603.77356 255.44266 673.4397 Q 278.6647 743.1059 301.88678 743.1059 L 325.10883 766.32794 L 325.10883 789.55 L 325.10883 789.55 L 278.6647 789.55 Q 208.99854 789.55 208.99854 812.7721 Q 208.99854 835.99414 185.77647 835.99414 Q 162.55441 835.99414 162.55441 859.2162 L 162.55441 859.2162 L 139.33235 859.2162 Q 116.1103 859.2162 116.1103 835.99414 L 116.1103 812.7721 L 139.33235 812.7721 Q 162.55441 789.55 162.55441 766.32794 Q 185.77647 719.88385 116.1103 719.88385 Q 69.666176 719.88385 69.666176 743.1059 Q 69.666176 766.32794 46.44412 766.32794 L 23.22206 766.32794 L 23.22206 743.1059 L 0.0 719.88385 L 0.0 719.88385 L 0.0 719.88385 L 0.0 696.6618 L 0.0 696.6618 L 23.22206 673.4397 Q 46.44412 650.21765 46.44412 626.9956 L 46.44412 603.77356 L 46.44412 603.77356 Q 69.666176 603.77356 92.88824 557.3294 Q 139.33235 557.3294 139.33235 510.8853 L 139.33235 487.66324 L 139.33235 417.99707 Q 139.33235 325.10883 116.1103 325.10883 L 116.1103 301.88678 L 116.1103 278.6647 Q 92.88824 278.6647 92.88824 278.6647 L 92.88824 278.6647 L 92.88824 278.6647 Q 92.88824 255.44266 69.666176 255.44266 L 69.666176 255.44266 L 69.666176 232.2206 L 69.666176 208.99854 L 69.666176 185.77647 L 69.666176 162.55441 L 92.88824 162.55441 L 92.88824 139.33235 L 92.88824 139.33235 L 92.88824 139.33235 L 92.88824 139.33235 Q 116.1103 139.33235 116.1103 116.1103 L 116.1103 116.1103 L 139.33235 116.1103 Q 139.33235 92.88824 139.33235 92.88824 L 139.33235 92.88824 L 139.33235 69.666176 Q 139.33235 46.44412 116.1103 46.44412 L 116.1103 23.22206 L 139.33235 23.22206 Q 185.77647 0.0 185.77647 0.0 z" svg:height="8.592162mm" draw:style-name="style-1271" svg:viewBox="0.0 0.0 441.21912 859.2162" svg:width="4.4121914mm" svg:x="31.582mm" svg:y="199.70972mm"/>
          <draw:path svg:d="M 208.99854 46.44412 L 208.99854 92.88824 L 208.99854 116.1103 L 208.99854 162.55441 L 208.99854 162.55441 L 208.99854 162.55441 L 208.99854 185.77647 L 208.99854 185.77647 L 232.2206 232.2206 L 232.2206 278.6647 L 208.99854 278.6647 L 185.77647 255.44266 L 162.55441 255.44266 Q 139.33235 255.44266 69.666176 232.2206 Q 0.0 232.2206 0.0 208.99854 L 0.0 185.77647 L 0.0 162.55441 Q 23.22206 162.55441 23.22206 162.55441 Q 23.22206 162.55441 46.44412 92.88824 L 69.666176 23.22206 L 69.666176 23.22206 Q 92.88824 23.22206 92.88824 0.0 L 92.88824 0.0 L 162.55441 0.0 Q 208.99854 0.0 208.99854 46.44412 z" svg:height="2.786647mm" draw:style-name="style-1272" svg:viewBox="0.0 0.0 232.2206 278.6647" svg:width="2.322206mm" svg:x="27.63425mm" svg:y="249.1727mm"/>
          <draw:path svg:d="M 208.99854 -1.8189894E-12 L 208.99854 -1.8189894E-12 L 510.8853 23.22206 Q 789.55 46.44412 789.55 69.666176 L 789.55 69.666176 L 789.55 69.666176 Q 789.55 69.666176 650.21765 92.88824 L 534.10736 92.88824 L 557.3294 116.1103 L 580.55145 139.33235 L 603.77356 139.33235 L 650.21765 139.33235 L 650.21765 162.55441 L 650.21765 185.77647 L 696.6618 185.77647 Q 719.88385 185.77647 696.6618 208.99854 L 673.4397 232.2206 L 673.4397 232.2206 L 673.4397 232.2206 L 580.55145 232.2206 Q 510.8853 255.44266 534.10736 301.88678 Q 557.3294 371.55295 603.77356 371.55295 Q 650.21765 394.775 650.21765 417.99707 L 650.21765 441.21912 L 626.9956 441.21912 Q 603.77356 417.99707 441.21912 394.775 Q 278.6647 371.55295 255.44266 394.775 L 232.2206 441.21912 L 185.77647 441.21912 L 139.33235 441.21912 L 139.33235 441.21912 Q 139.33235 417.99707 92.88824 417.99707 L 46.44412 417.99707 L 46.44412 417.99707 L 46.44412 394.775 L 69.666176 394.775 L 69.666176 371.55295 L 69.666176 371.55295 L 92.88824 371.55295 L 92.88824 371.55295 Q 92.88824 371.55295 92.88824 348.3309 Q 92.88824 348.3309 92.88824 325.10883 L 116.1103 301.88678 L 116.1103 301.88678 Q 139.33235 301.88678 139.33235 278.6647 Q 139.33235 255.44266 69.666176 232.2206 L 0.0 185.77647 L 46.44412 185.77647 Q 69.666176 185.77647 69.666176 139.33235 L 46.44412 116.1103 L 46.44412 116.1103 L 46.44412 116.1103 L 46.44412 92.88824 L 46.44412 92.88824 L 23.22206 69.666176 Q 23.22206 46.44412 46.44412 46.44412 L 69.666176 46.44412 L 139.33235 23.22206 Q 208.99854 -1.8189894E-12 208.99854 -1.8189894E-12 z" svg:height="4.4121914mm" draw:style-name="style-1273" svg:viewBox="0.0 0.0 789.55 441.21912" svg:width="7.8955mm" svg:x="48.301884mm" svg:y="143.04788mm"/>
          <draw:path svg:d="M 162.55441 0.0 L 162.55441 0.0 L 162.55441 23.22206 L 162.55441 46.44412 L 185.77647 92.88824 Q 208.99854 139.33235 185.77647 185.77647 L 185.77647 208.99854 L 162.55441 278.6647 Q 116.1103 371.55295 116.1103 394.775 L 116.1103 417.99707 L 92.88824 417.99707 L 92.88824 441.21912 L 69.666176 441.21912 Q 46.44412 441.21912 23.22206 278.6647 L 0.0 116.1103 L 0.0 116.1103 L 23.22206 116.1103 L 23.22206 139.33235 L 23.22206 162.55441 L 46.44412 162.55441 L 46.44412 185.77647 L 46.44412 185.77647 L 69.666176 185.77647 L 69.666176 139.33235 L 69.666176 116.1103 L 92.88824 139.33235 L 92.88824 185.77647 L 116.1103 185.77647 L 139.33235 185.77647 L 139.33235 92.88824 Q 162.55441 0.0 162.55441 0.0 z" svg:height="4.4121914mm" draw:style-name="style-1274" svg:viewBox="0.0 0.0 185.77647 441.21912" svg:width="1.8577647mm" svg:x="90.33381mm" svg:y="143.97676mm"/>
          <draw:path svg:d="M 301.88678 23.22206 L 348.3309 23.22206 L 417.99707 -1.8189894E-12 L 487.66324 -1.8189894E-12 L 487.66324 -1.8189894E-12 L 487.66324 23.22206 L 464.4412 23.22206 L 441.21912 23.22206 L 441.21912 46.44412 L 417.99707 46.44412 L 348.3309 116.1103 Q 301.88678 162.55441 278.6647 185.77647 L 255.44266 208.99854 L 255.44266 255.44266 Q 255.44266 278.6647 255.44266 301.88678 Q 255.44266 325.10883 301.88678 325.10883 L 371.55295 325.10883 L 417.99707 348.3309 Q 464.4412 348.3309 464.4412 371.55295 Q 441.21912 394.775 441.21912 417.99707 L 441.21912 441.21912 L 441.21912 441.21912 Q 441.21912 441.21912 417.99707 441.21912 L 417.99707 464.4412 L 417.99707 464.4412 Q 394.775 464.4412 394.775 487.66324 L 394.775 487.66324 L 394.775 487.66324 L 394.775 487.66324 L 371.55295 510.8853 L 348.3309 510.8853 L 348.3309 580.55145 L 348.3309 650.21765 L 348.3309 650.21765 Q 348.3309 650.21765 325.10883 650.21765 Q 325.10883 673.4397 301.88678 626.9956 L 255.44266 603.77356 L 255.44266 603.77356 Q 255.44266 603.77356 232.2206 626.9956 L 232.2206 626.9956 L 208.99854 650.21765 Q 162.55441 673.4397 162.55441 696.6618 L 162.55441 696.6618 L 139.33235 696.6618 L 139.33235 719.88385 L 139.33235 719.88385 L 116.1103 719.88385 L 116.1103 719.88385 L 116.1103 743.1059 L 116.1103 743.1059 L 116.1103 743.1059 L 92.88824 743.1059 L 92.88824 766.32794 L 92.88824 766.32794 L 69.666176 766.32794 L 69.666176 766.32794 L 69.666176 766.32794 L 69.666176 789.55 L 46.44412 789.55 L 23.22206 789.55 L 23.22206 789.55 L 23.22206 719.88385 L 23.22206 673.4397 L 23.22206 626.9956 L 23.22206 603.77356 L 0.0 603.77356 L 0.0 603.77356 L 0.0 580.55145 L 0.0 580.55145 L 0.0 580.55145 L 0.0 557.3294 L 23.22206 557.3294 Q 46.44412 580.55145 69.666176 580.55145 Q 69.666176 580.55145 69.666176 510.8853 Q 69.666176 464.4412 46.44412 464.4412 Q 0.0 487.66324 23.22206 464.4412 L 23.22206 441.21912 L 46.44412 441.21912 Q 69.666176 441.21912 116.1103 325.10883 Q 162.55441 208.99854 185.77647 162.55441 L 185.77647 139.33235 L 185.77647 116.1103 Q 208.99854 116.1103 208.99854 116.1103 Q 208.99854 116.1103 208.99854 92.88824 L 208.99854 69.666176 L 255.44266 46.44412 Q 278.6647 23.22206 278.6647 23.22206 L 278.6647 23.22206 L 301.88678 23.22206 z" svg:height="7.8955mm" draw:style-name="style-1275" svg:viewBox="0.0 0.0 487.66324 789.55" svg:width="4.876632mm" svg:x="103.338165mm" svg:y="130.74019mm"/>
          <draw:path svg:d="M 928.8824 0.0 L 1068.2147 0.0 L 1114.6588 0.0 Q 1137.8809 0.0 1277.2133 23.22206 L 1416.5457 23.22206 L 1416.5457 46.44412 Q 1416.5457 69.666176 1439.7677 69.666176 L 1462.9897 69.666176 L 1462.9897 69.666176 L 1486.2118 69.666176 L 1486.2118 92.88824 L 1486.2118 92.88824 L 1439.7677 92.88824 Q 1393.3236 92.88824 1323.6573 69.666176 L 1253.9912 69.666176 L 1161.1029 69.666176 Q 1068.2147 69.666176 1068.2147 92.88824 Q 1068.2147 116.1103 1021.7706 139.33235 Q 998.5485 139.33235 998.5485 92.88824 Q 998.5485 69.666176 789.55 69.666176 L 580.55145 69.666176 L 301.88678 69.666176 L 23.22206 69.666176 L 23.22206 46.44412 L 0.0 46.44412 L 0.0 46.44412 L 0.0 46.44412 L 0.0 23.22206 L 0.0 23.22206 L 92.88824 23.22206 L 208.99854 23.22206 L 510.8853 23.22206 Q 789.55 0.0 928.8824 0.0 z" svg:height="1.3933235mm" draw:style-name="style-1276" svg:viewBox="0.0 0.0 1486.2118 139.33235" svg:width="14.862118mm" svg:x="61.306236mm" svg:y="212.24962mm"/>
          <draw:path svg:d="M 208.99854 92.88824 L 208.99854 116.1103 L 208.99854 139.33235 L 208.99854 139.33235 L 185.77647 139.33235 Q 185.77647 139.33235 92.88824 116.1103 L 0.0 116.1103 L 0.0 46.44412 Q 23.22206 0.0 69.666176 0.0 Q 92.88824 23.22206 116.1103 46.44412 Q 116.1103 69.666176 162.55441 69.666176 Q 208.99854 69.666176 208.99854 92.88824 z" svg:height="1.3933235mm" draw:style-name="style-1277" svg:viewBox="0.0 0.0 208.99854 139.33235" svg:width="2.0899854mm" svg:x="61.306236mm" svg:y="203.42523mm"/>
          <draw:path svg:d="M 0.0 46.44412 L 23.22206 0.0 L 46.44412 0.0 L 92.88824 0.0 L 92.88824 23.22206 L 116.1103 23.22206 L 116.1103 46.44412 Q 139.33235 46.44412 139.33235 92.88824 L 139.33235 116.1103 L 139.33235 116.1103 Q 139.33235 116.1103 116.1103 139.33235 L 92.88824 139.33235 L 46.44412 139.33235 Q 0.0 139.33235 0.0 92.88824 Q 0.0 69.666176 0.0 46.44412 z" svg:height="1.3933235mm" draw:style-name="style-1278" svg:viewBox="0.0 0.0 139.33235 139.33235" svg:width="1.3933235mm" svg:x="115.64586mm" svg:y="228.04062mm"/>
          <draw:path svg:d="M 46.44412 116.1103 L -1.8189894E-12 9.094947E-13 L 139.33235 162.55441 Q 278.6647 301.88678 325.10883 441.21912 Q 371.55295 557.3294 371.55295 719.88385 Q 371.55295 859.2162 348.3309 905.66034 L 325.10883 975.3265 L 325.10883 998.5485 L 325.10883 1044.9927 L 301.88678 1091.4368 L 278.6647 1137.8809 L 278.6647 1137.8809 L 278.6647 1137.8809 L 278.6647 1044.9927 L 278.6647 952.10443 L 255.44266 928.8824 Q 232.2206 905.66034 232.2206 905.66034 L 232.2206 882.43823 L 232.2206 882.43823 Q 232.2206 882.43823 255.44266 859.2162 L 255.44266 859.2162 L 255.44266 766.32794 Q 232.2206 650.21765 232.2206 603.77356 Q 185.77647 557.3294 185.77647 441.21912 Q 185.77647 325.10883 139.33235 278.6647 Q 92.88824 232.2206 46.44412 116.1103 z" svg:height="11.378809mm" draw:style-name="style-1279" svg:viewBox="0.0 0.0 371.55295 1137.8809" svg:width="3.7155294mm" svg:x="82.67053mm" svg:y="75.936134mm"/>
          <draw:path svg:d="M 116.1103 23.22206 L 162.55441 0.0 L 162.55441 0.0 L 185.77647 0.0 L 185.77647 0.0 Q 185.77647 23.22206 208.99854 23.22206 L 208.99854 23.22206 L 255.44266 46.44412 Q 301.88678 69.666176 301.88678 116.1103 Q 301.88678 162.55441 301.88678 162.55441 L 325.10883 162.55441 L 301.88678 185.77647 Q 301.88678 208.99854 278.6647 185.77647 Q 255.44266 162.55441 255.44266 208.99854 Q 255.44266 232.2206 232.2206 232.2206 Q 208.99854 232.2206 208.99854 255.44266 L 208.99854 301.88678 L 208.99854 301.88678 L 185.77647 301.88678 L 185.77647 301.88678 Q 162.55441 301.88678 162.55441 278.6647 L 162.55441 255.44266 L 139.33235 255.44266 Q 116.1103 255.44266 116.1103 232.2206 L 92.88824 232.2206 L 92.88824 208.99854 Q 92.88824 162.55441 46.44412 162.55441 L 0.0 139.33235 L 0.0 116.1103 L 23.22206 116.1103 L 23.22206 116.1103 Q 23.22206 116.1103 69.666176 69.666176 Q 92.88824 23.22206 116.1103 23.22206 z" svg:height="3.0188677mm" draw:style-name="style-1280" svg:viewBox="0.0 0.0 325.10883 301.88678" svg:width="3.2510884mm" svg:x="77.7939mm" svg:y="120.522484mm"/>
          <draw:path svg:d="M 23.22206 23.22206 L 46.44412 23.22206 L 162.55441 -9.094947E-13 L 301.88678 -9.094947E-13 L 301.88678 394.775 Q 301.88678 812.7721 255.44266 812.7721 L 185.77647 812.7721 L 116.1103 812.7721 L 23.22206 812.7721 L 23.22206 812.7721 Q 23.22206 812.7721 23.22206 789.55 L 23.22206 766.32794 L 23.22206 743.1059 Q 23.22206 719.88385 0.0 371.55295 Q 0.0 23.22206 23.22206 23.22206 z" svg:height="8.127721mm" draw:style-name="style-1281" svg:viewBox="0.0 0.0 301.88678 812.7721" svg:width="3.0188677mm" svg:x="127.489105mm" svg:y="42.960808mm"/>
          <draw:path svg:d="M 255.44266 92.88824 L 255.44266 92.88824 L 255.44266 92.88824 Q 232.2206 92.88824 255.44266 116.1103 L 255.44266 116.1103 L 255.44266 116.1103 Q 278.6647 139.33235 301.88678 139.33235 L 301.88678 139.33235 L 255.44266 232.2206 Q 208.99854 301.88678 255.44266 325.10883 Q 255.44266 348.3309 208.99854 348.3309 Q 139.33235 325.10883 69.666176 348.3309 L 0.0 348.3309 L 0.0 325.10883 Q 23.22206 325.10883 0.0 325.10883 L 0.0 301.88678 L 0.0 278.6647 L 23.22206 278.6647 L 23.22206 255.44266 Q 23.22206 232.2206 69.666176 139.33235 L 92.88824 69.666176 L 116.1103 46.44412 Q 162.55441 -1.8189894E-12 232.2206 -1.8189894E-12 Q 301.88678 -1.8189894E-12 278.6647 46.44412 Q 255.44266 69.666176 255.44266 92.88824 z M 208.99854 162.55441 Q 208.99854 162.55441 232.2206 162.55441 Q 232.2206 185.77647 208.99854 185.77647 Q 208.99854 185.77647 208.99854 162.55441 z" svg:height="3.4833088mm" draw:style-name="style-1282" svg:viewBox="0.0 0.0 301.88678 348.3309" svg:width="3.0188677mm" svg:x="91.262695mm" svg:y="145.37009mm"/>
          <draw:path svg:d="M 1.8189894E-12 23.22206 L 1.8189894E-12 0.0 L 69.666176 92.88824 Q 139.33235 162.55441 139.33235 185.77647 L 139.33235 185.77647 L 139.33235 208.99854 L 139.33235 232.2206 L 139.33235 232.2206 Q 116.1103 232.2206 92.88824 208.99854 Q 46.44412 185.77647 46.44412 232.2206 Q 46.44412 255.44266 23.22206 255.44266 L 1.8189894E-12 255.44266 L 1.8189894E-12 232.2206 Q 1.8189894E-12 208.99854 1.8189894E-12 139.33235 L 1.8189894E-12 46.44412 L 1.8189894E-12 23.22206 z" svg:height="2.5544264mm" draw:style-name="style-1283" svg:viewBox="0.0 0.0 139.33235 255.44266" svg:width="1.3933235mm" svg:x="95.67488mm" svg:y="111.46588mm"/>
          <draw:path svg:d="M 162.55441 23.22206 L 162.55441 0.0 L 185.77647 0.0 L 185.77647 0.0 L 185.77647 69.666176 L 185.77647 116.1103 L 255.44266 116.1103 Q 301.88678 139.33235 325.10883 208.99854 Q 348.3309 255.44266 348.3309 255.44266 L 348.3309 255.44266 L 348.3309 278.6647 L 348.3309 301.88678 L 348.3309 348.3309 Q 371.55295 394.775 371.55295 417.99707 L 348.3309 417.99707 L 348.3309 441.21912 L 348.3309 464.4412 L 371.55295 510.8853 L 371.55295 557.3294 L 371.55295 557.3294 Q 371.55295 580.55145 325.10883 580.55145 L 278.6647 580.55145 L 255.44266 557.3294 L 232.2206 557.3294 L 232.2206 557.3294 Q 232.2206 534.10736 162.55441 510.8853 L 69.666176 464.4412 L 69.666176 441.21912 Q 69.666176 417.99707 23.22206 325.10883 L 0.0 232.2206 L 0.0 208.99854 L 0.0 185.77647 L 23.22206 185.77647 L 46.44412 208.99854 L 46.44412 208.99854 Q 69.666176 208.99854 69.666176 162.55441 L 69.666176 139.33235 L 69.666176 116.1103 L 69.666176 92.88824 L 92.88824 92.88824 L 92.88824 69.666176 L 116.1103 69.666176 L 139.33235 69.666176 L 139.33235 46.44412 L 162.55441 46.44412 L 162.55441 23.22206 z" svg:height="5.805515mm" draw:style-name="style-1284" svg:viewBox="0.0 0.0 371.55295 580.55145" svg:width="3.7155294mm" svg:x="55.50072mm" svg:y="236.16835mm"/>
          <draw:path svg:d="M 139.33235 69.666176 L 162.55441 0.0 L 162.55441 162.55441 Q 139.33235 301.88678 162.55441 371.55295 Q 162.55441 417.99707 185.77647 417.99707 L 185.77647 417.99707 L 185.77647 464.4412 Q 185.77647 510.8853 139.33235 534.10736 Q 116.1103 534.10736 92.88824 534.10736 L 92.88824 557.3294 L 92.88824 557.3294 Q 69.666176 557.3294 46.44412 557.3294 L 0.0 557.3294 L 0.0 510.8853 L 0.0 464.4412 L 0.0 464.4412 Q 23.22206 464.4412 23.22206 348.3309 L 23.22206 255.44266 L 23.22206 208.99854 Q 23.22206 162.55441 23.22206 162.55441 L 23.22206 162.55441 L 23.22206 162.55441 L 23.22206 162.55441 L 23.22206 185.77647 L 23.22206 185.77647 L 46.44412 185.77647 L 46.44412 208.99854 L 69.666176 208.99854 L 69.666176 208.99854 L 69.666176 185.77647 L 69.666176 185.77647 L 92.88824 162.55441 Q 116.1103 139.33235 139.33235 69.666176 z" svg:height="5.573294mm" draw:style-name="style-1285" svg:viewBox="0.0 0.0 185.77647 557.3294" svg:width="1.8577647mm" svg:x="80.116104mm" svg:y="190.18866mm"/>
          <draw:path svg:d="M 394.775 0.0 L 394.775 0.0 L 487.66324 23.22206 Q 557.3294 23.22206 557.3294 46.44412 L 557.3294 46.44412 L 464.4412 301.88678 Q 348.3309 557.3294 417.99707 673.4397 Q 487.66324 766.32794 487.66324 789.55 L 487.66324 812.7721 L 441.21912 812.7721 Q 417.99707 812.7721 394.775 835.99414 L 394.775 835.99414 L 394.775 812.7721 Q 394.775 812.7721 278.6647 603.77356 Q 162.55441 394.775 92.88824 394.775 L 23.22206 371.55295 L 23.22206 348.3309 L 23.22206 348.3309 L 0.0 348.3309 L 0.0 348.3309 L 23.22206 325.10883 L 69.666176 301.88678 L 69.666176 301.88678 L 69.666176 301.88678 L 46.44412 301.88678 L 46.44412 301.88678 L 46.44412 278.6647 L 69.666176 278.6647 L 69.666176 278.6647 L 69.666176 278.6647 L 162.55441 301.88678 Q 255.44266 348.3309 255.44266 348.3309 Q 255.44266 348.3309 301.88678 371.55295 L 325.10883 371.55295 L 325.10883 348.3309 L 348.3309 301.88678 L 348.3309 278.6647 L 348.3309 255.44266 L 371.55295 232.2206 Q 394.775 208.99854 394.775 162.55441 Q 394.775 116.1103 348.3309 116.1103 L 301.88678 92.88824 L 301.88678 69.666176 Q 301.88678 46.44412 348.3309 23.22206 L 371.55295 23.22206 L 371.55295 23.22206 Q 394.775 0.0 394.775 0.0 z" svg:height="8.3599415mm" draw:style-name="style-1286" svg:viewBox="0.0 0.0 557.3294 835.99414" svg:width="5.573294mm" svg:x="40.174164mm" svg:y="286.328mm"/>
          <draw:path svg:d="M 23.22206 69.666176 L 46.44412 0.0 L 69.666176 116.1103 Q 69.666176 255.44266 92.88824 232.2206 Q 92.88824 208.99854 116.1103 208.99854 L 139.33235 208.99854 L 139.33235 278.6647 Q 116.1103 348.3309 116.1103 348.3309 L 116.1103 371.55295 L 92.88824 394.775 Q 69.666176 417.99707 69.666176 417.99707 L 69.666176 441.21912 L 69.666176 441.21912 Q 46.44412 441.21912 23.22206 371.55295 L 0.0 301.88678 L 0.0 208.99854 Q 23.22206 116.1103 23.22206 69.666176 z" svg:height="4.4121914mm" draw:style-name="style-1287" svg:viewBox="0.0 0.0 139.33235 441.21912" svg:width="1.3933235mm" svg:x="108.91146mm" svg:y="140.02902mm"/>
          <draw:path svg:d="M 116.1103 46.44412 L 116.1103 0.0 L 185.77647 139.33235 Q 232.2206 255.44266 255.44266 278.6647 L 255.44266 278.6647 L 255.44266 278.6647 Q 255.44266 278.6647 278.6647 301.88678 L 278.6647 301.88678 L 278.6647 301.88678 Q 278.6647 325.10883 278.6647 325.10883 L 301.88678 325.10883 L 301.88678 325.10883 Q 301.88678 325.10883 325.10883 348.3309 L 325.10883 348.3309 L 464.4412 487.66324 Q 580.55145 650.21765 603.77356 650.21765 Q 650.21765 650.21765 650.21765 626.9956 L 650.21765 626.9956 L 696.6618 650.21765 Q 719.88385 696.6618 766.32794 696.6618 L 812.7721 696.6618 L 812.7721 719.88385 Q 812.7721 743.1059 789.55 743.1059 L 743.1059 743.1059 L 766.32794 835.99414 Q 789.55 905.66034 789.55 905.66034 L 789.55 928.8824 L 835.99414 952.10443 Q 882.43823 998.5485 882.43823 1021.7706 L 882.43823 1044.9927 L 859.2162 1044.9927 L 835.99414 1044.9927 L 835.99414 1021.7706 L 835.99414 998.5485 L 812.7721 998.5485 L 812.7721 975.3265 L 812.7721 975.3265 L 789.55 975.3265 L 789.55 975.3265 L 789.55 975.3265 L 789.55 975.3265 L 789.55 952.10443 L 766.32794 952.10443 L 766.32794 928.8824 L 766.32794 928.8824 L 743.1059 928.8824 L 743.1059 928.8824 L 743.1059 928.8824 L 743.1059 905.66034 Q 743.1059 905.66034 673.4397 835.99414 L 603.77356 743.1059 L 580.55145 743.1059 L 557.3294 743.1059 L 557.3294 719.88385 L 557.3294 696.6618 L 510.8853 696.6618 L 441.21912 696.6618 L 441.21912 719.88385 L 464.4412 743.1059 L 464.4412 743.1059 L 464.4412 743.1059 L 464.4412 766.32794 L 464.4412 766.32794 L 510.8853 835.99414 Q 557.3294 882.43823 557.3294 882.43823 L 557.3294 882.43823 L 557.3294 905.66034 L 557.3294 905.66034 L 580.55145 905.66034 L 580.55145 928.8824 L 580.55145 928.8824 L 603.77356 928.8824 L 603.77356 928.8824 L 603.77356 952.10443 L 603.77356 952.10443 L 603.77356 975.3265 L 603.77356 975.3265 L 603.77356 975.3265 L 580.55145 975.3265 L 580.55145 975.3265 L 580.55145 998.5485 L 603.77356 998.5485 L 603.77356 998.5485 L 603.77356 1021.7706 L 557.3294 1021.7706 L 510.8853 1021.7706 L 510.8853 998.5485 L 510.8853 998.5485 L 487.66324 998.5485 L 487.66324 998.5485 L 487.66324 975.3265 L 464.4412 952.10443 L 464.4412 952.10443 L 464.4412 928.8824 L 464.4412 928.8824 L 464.4412 928.8824 L 441.21912 905.66034 Q 417.99707 882.43823 371.55295 835.99414 Q 325.10883 766.32794 255.44266 696.6618 Q 185.77647 626.9956 185.77647 603.77356 Q 185.77647 557.3294 116.1103 510.8853 L 46.44412 464.4412 L 46.44412 441.21912 Q 46.44412 417.99707 23.22206 394.775 L 9.094947E-13 371.55295 L 23.22206 371.55295 L 46.44412 371.55295 L 46.44412 325.10883 Q 46.44412 301.88678 69.666176 301.88678 Q 92.88824 278.6647 92.88824 208.99854 L 92.88824 139.33235 L 69.666176 116.1103 L 69.666176 92.88824 L 69.666176 92.88824 L 92.88824 92.88824 L 92.88824 92.88824 L 92.88824 92.88824 L 92.88824 116.1103 L 92.88824 116.1103 L 116.1103 46.44412 z" svg:height="10.449926mm" draw:style-name="style-1288" svg:viewBox="0.0 0.0 882.43823 1044.9927" svg:width="8.824383mm" svg:x="70.130615mm" svg:y="129.57909mm"/>
          <draw:path svg:d="M 185.77647 0.0 L 185.77647 0.0 L 185.77647 0.0 Q 185.77647 23.22206 185.77647 23.22206 L 208.99854 23.22206 L 208.99854 23.22206 L 208.99854 23.22206 L 208.99854 46.44412 L 185.77647 46.44412 L 185.77647 69.666176 L 185.77647 116.1103 L 162.55441 116.1103 L 162.55441 139.33235 L 162.55441 139.33235 Q 139.33235 139.33235 139.33235 162.55441 L 139.33235 162.55441 L 92.88824 162.55441 Q 69.666176 162.55441 69.666176 208.99854 Q 69.666176 255.44266 46.44412 255.44266 Q 23.22206 255.44266 23.22206 232.2206 L 0.0 232.2206 L 0.0 208.99854 Q 0.0 185.77647 0.0 139.33235 Q 0.0 92.88824 69.666176 69.666176 L 139.33235 23.22206 L 162.55441 23.22206 Q 185.77647 0.0 185.77647 0.0 z" svg:height="2.5544264mm" draw:style-name="style-1289" svg:viewBox="0.0 0.0 208.99854 255.44266" svg:width="2.0899854mm" svg:x="115.18141mm" svg:y="229.20172mm"/>
          <draw:path svg:d="M 0.0 92.88824 L 23.22206 0.0 L 69.666176 23.22206 Q 116.1103 46.44412 69.666176 46.44412 Q 46.44412 69.666176 69.666176 116.1103 Q 92.88824 185.77647 116.1103 185.77647 Q 139.33235 185.77647 162.55441 208.99854 L 185.77647 232.2206 L 185.77647 232.2206 L 185.77647 232.2206 L 162.55441 232.2206 Q 116.1103 232.2206 116.1103 255.44266 L 116.1103 278.6647 L 116.1103 278.6647 Q 116.1103 278.6647 92.88824 255.44266 Q 92.88824 232.2206 23.22206 232.2206 Q -23.22206 208.99854 0.0 92.88824 z" svg:height="2.786647mm" draw:style-name="style-1290" svg:viewBox="0.0 0.0 185.77647 278.6647" svg:width="1.8577647mm" svg:x="65.71843mm" svg:y="101.712616mm"/>
          <draw:path svg:d="M 69.666176 -3.6379788E-12 L 92.88824 -3.6379788E-12 L 92.88824 69.666176 Q 116.1103 116.1103 162.55441 185.77647 Q 208.99854 255.44266 208.99854 278.6647 Q 185.77647 325.10883 208.99854 325.10883 Q 232.2206 348.3309 232.2206 348.3309 L 232.2206 348.3309 L 208.99854 348.3309 Q 185.77647 348.3309 185.77647 371.55295 L 185.77647 394.775 L 162.55441 394.775 Q 162.55441 394.775 116.1103 371.55295 L 92.88824 348.3309 L 116.1103 348.3309 Q 116.1103 348.3309 92.88824 325.10883 Q 69.666176 301.88678 69.666176 278.6647 Q 69.666176 255.44266 46.44412 232.2206 Q 23.22206 208.99854 46.44412 185.77647 Q 69.666176 162.55441 69.666176 139.33235 L 46.44412 116.1103 L 46.44412 92.88824 Q 23.22206 69.666176 23.22206 46.44412 L 9.094947E-13 23.22206 L 23.22206 23.22206 Q 46.44412 23.22206 69.666176 -3.6379788E-12 z" svg:height="3.94775mm" draw:style-name="style-1291" svg:viewBox="0.0 0.0 232.2206 394.775" svg:width="2.322206mm" svg:x="46.2119mm" svg:y="198.08417mm"/>
          <draw:path svg:d="M 139.33235 348.3309 L 139.33235 580.55145 L 116.1103 580.55145 L 92.88824 580.55145 L 23.22206 464.4412 Q -46.44412 325.10883 0.0 185.77647 Q 46.44412 46.44412 92.88824 0.0 Q 92.88824 -23.22206 116.1103 46.44412 Q 139.33235 116.1103 139.33235 348.3309 z" svg:height="5.805515mm" draw:style-name="style-1292" svg:viewBox="0.0 0.0 139.33235 580.55145" svg:width="1.3933235mm" svg:x="114.71697mm" svg:y="292.1335mm"/>
          <draw:path svg:d="M 46.44412 0.0 L 69.666176 0.0 L 92.88824 0.0 L 116.1103 0.0 L 116.1103 23.22206 Q 116.1103 69.666176 116.1103 69.666176 Q 92.88824 92.88824 116.1103 116.1103 L 116.1103 139.33235 L 92.88824 139.33235 L 92.88824 116.1103 L 92.88824 116.1103 L 92.88824 116.1103 L 69.666176 162.55441 Q 46.44412 208.99854 23.22206 208.99854 L 0.0 208.99854 L 0.0 162.55441 Q 0.0 116.1103 23.22206 69.666176 L 23.22206 46.44412 L 23.22206 23.22206 L 23.22206 23.22206 L 46.44412 23.22206 Q 46.44412 23.22206 46.44412 0.0 z" svg:height="2.0899854mm" draw:style-name="style-1293" svg:viewBox="0.0 0.0 116.1103 208.99854" svg:width="1.161103mm" svg:x="45.515236mm" svg:y="202.26413mm"/>
          <draw:path svg:d="M 23.22206 46.44412 L 69.666176 0.0 L 69.666176 0.0 L 69.666176 0.0 L 69.666176 46.44412 Q 69.666176 69.666176 92.88824 69.666176 L 116.1103 69.666176 L 116.1103 92.88824 L 116.1103 92.88824 L 92.88824 92.88824 Q 69.666176 92.88824 69.666176 139.33235 Q 46.44412 162.55441 23.22206 162.55441 L 0.0 162.55441 L 0.0 116.1103 Q 23.22206 69.666176 23.22206 46.44412 z" svg:height="1.6255442mm" draw:style-name="style-1294" svg:viewBox="0.0 0.0 116.1103 162.55441" svg:width="1.161103mm" svg:x="101.01596mm" svg:y="134.68794mm"/>
          <draw:path svg:d="M 116.1103 69.666176 L 185.77647 0.0 L 185.77647 0.0 L 185.77647 23.22206 L 255.44266 23.22206 L 301.88678 23.22206 L 301.88678 46.44412 L 301.88678 46.44412 L 278.6647 46.44412 L 278.6647 69.666176 L 278.6647 69.666176 L 255.44266 69.666176 L 255.44266 116.1103 Q 208.99854 162.55441 232.2206 185.77647 L 232.2206 208.99854 L 208.99854 208.99854 Q 208.99854 208.99854 139.33235 232.2206 L 69.666176 255.44266 L 69.666176 255.44266 Q 69.666176 255.44266 46.44412 255.44266 L 46.44412 278.6647 L 23.22206 278.6647 L 0.0 278.6647 L 0.0 255.44266 L 23.22206 255.44266 L 23.22206 232.2206 L 23.22206 208.99854 L 46.44412 185.77647 Q 69.666176 162.55441 116.1103 69.666176 z" svg:height="2.786647mm" draw:style-name="style-1295" svg:viewBox="0.0 0.0 301.88678 278.6647" svg:width="3.0188677mm" svg:x="43.42525mm" svg:y="119.593605mm"/>
          <draw:path svg:d="M 278.6647 23.22206 L 278.6647 23.22206 L 232.2206 46.44412 Q 185.77647 69.666176 185.77647 116.1103 L 185.77647 139.33235 L 185.77647 139.33235 Q 185.77647 139.33235 139.33235 162.55441 Q 92.88824 162.55441 92.88824 139.33235 Q 92.88824 116.1103 46.44412 116.1103 L 0.0 116.1103 L 0.0 69.666176 Q 0.0 23.22206 139.33235 3.6379788E-12 Q 255.44266 -23.22206 255.44266 3.6379788E-12 Q 278.6647 3.6379788E-12 278.6647 23.22206 z" svg:height="1.6255442mm" draw:style-name="style-1296" svg:viewBox="0.0 0.0 278.6647 162.55441" svg:width="2.786647mm" svg:x="69.20174mm" svg:y="184.61537mm"/>
          <draw:path svg:d="M 46.44412 23.22206 L 69.666176 0.0 L 325.10883 0.0 L 557.3294 0.0 L 743.1059 23.22206 Q 928.8824 69.666176 928.8824 69.666176 L 928.8824 69.666176 L 928.8824 69.666176 Q 928.8824 69.666176 835.99414 116.1103 Q 743.1059 162.55441 743.1059 185.77647 Q 789.55 208.99854 719.88385 208.99854 Q 673.4397 208.99854 673.4397 255.44266 Q 673.4397 301.88678 603.77356 301.88678 L 534.10736 325.10883 L 534.10736 348.3309 L 510.8853 371.55295 L 510.8853 394.775 L 510.8853 417.99707 L 487.66324 417.99707 L 487.66324 441.21912 L 487.66324 441.21912 L 464.4412 441.21912 L 464.4412 441.21912 L 464.4412 464.4412 L 464.4412 464.4412 Q 441.21912 441.21912 394.775 510.8853 Q 325.10883 557.3294 301.88678 534.10736 L 278.6647 534.10736 L 255.44266 650.21765 Q 232.2206 766.32794 208.99854 719.88385 Q 185.77647 696.6618 185.77647 766.32794 Q 185.77647 835.99414 162.55441 859.2162 L 139.33235 905.66034 L 139.33235 905.66034 L 139.33235 905.66034 L 139.33235 928.8824 L 139.33235 928.8824 L 116.1103 952.10443 L 116.1103 998.5485 L 116.1103 998.5485 L 116.1103 998.5485 L 92.88824 1021.7706 L 69.666176 1021.7706 L 69.666176 998.5485 L 46.44412 975.3265 L 46.44412 975.3265 L 46.44412 975.3265 L 46.44412 859.2162 Q 46.44412 766.32794 23.22206 673.4397 Q 0.0 580.55145 0.0 325.10883 Q 0.0 69.666176 46.44412 23.22206 z" svg:height="10.217706mm" draw:style-name="style-1297" svg:viewBox="0.0 0.0 928.8824 1021.7706" svg:width="9.288824mm" svg:x="5.573294mm" svg:y="7.198838mm"/>
          <draw:path svg:d="M 534.10736 23.22206 L 603.77356 0.0 L 650.21765 23.22206 Q 696.6618 69.666176 696.6618 185.77647 Q 696.6618 301.88678 650.21765 325.10883 Q 650.21765 348.3309 626.9956 348.3309 L 626.9956 371.55295 L 626.9956 371.55295 Q 626.9956 394.775 557.3294 417.99707 Q 510.8853 441.21912 325.10883 487.66324 L 139.33235 534.10736 L 92.88824 557.3294 L 69.666176 557.3294 L 46.44412 557.3294 Q 0.0 557.3294 0.0 534.10736 L 0.0 487.66324 L 23.22206 464.4412 L 23.22206 441.21912 L 23.22206 441.21912 L 46.44412 417.99707 L 46.44412 417.99707 L 46.44412 394.775 L 46.44412 394.775 L 46.44412 394.775 L 69.666176 394.775 L 69.666176 394.775 L 69.666176 371.55295 L 92.88824 371.55295 L 92.88824 371.55295 L 92.88824 348.3309 L 139.33235 348.3309 Q 208.99854 348.3309 255.44266 301.88678 Q 301.88678 255.44266 301.88678 208.99854 Q 325.10883 185.77647 394.775 116.1103 Q 464.4412 46.44412 534.10736 23.22206 z" svg:height="5.573294mm" draw:style-name="style-1298" svg:viewBox="0.0 0.0 696.6618 557.3294" svg:width="6.9666176mm" svg:x="51.08853mm" svg:y="113.09143mm"/>
          <draw:path svg:d="M 417.99707 23.22206 L 417.99707 23.22206 L 441.21912 46.44412 Q 464.4412 46.44412 464.4412 46.44412 Q 487.66324 46.44412 487.66324 92.88824 L 487.66324 162.55441 L 487.66324 162.55441 L 464.4412 162.55441 L 441.21912 139.33235 Q 441.21912 92.88824 348.3309 185.77647 Q 255.44266 278.6647 278.6647 325.10883 Q 301.88678 371.55295 325.10883 371.55295 L 325.10883 371.55295 L 325.10883 394.775 L 325.10883 417.99707 L 301.88678 417.99707 Q 301.88678 417.99707 255.44266 371.55295 L 185.77647 325.10883 L 185.77647 325.10883 L 162.55441 325.10883 L 162.55441 325.10883 L 162.55441 325.10883 L 162.55441 301.88678 L 162.55441 301.88678 L 139.33235 301.88678 L 139.33235 278.6647 L 139.33235 278.6647 L 116.1103 278.6647 L 116.1103 278.6647 L 116.1103 278.6647 L 92.88824 255.44266 L 69.666176 232.2206 L 46.44412 232.2206 L 23.22206 232.2206 L 23.22206 208.99854 L 23.22206 208.99854 L 0.0 185.77647 L 0.0 162.55441 L 0.0 162.55441 L 23.22206 162.55441 L 23.22206 116.1103 Q 23.22206 69.666176 46.44412 46.44412 L 46.44412 46.44412 L 69.666176 46.44412 Q 92.88824 46.44412 92.88824 23.22206 L 92.88824 23.22206 L 139.33235 0.0 Q 185.77647 -23.22206 185.77647 0.0 Q 185.77647 46.44412 278.6647 69.666176 Q 371.55295 92.88824 394.775 46.44412 Q 417.99707 46.44412 417.99707 23.22206 z" svg:height="4.1799707mm" draw:style-name="style-1299" svg:viewBox="0.0 0.0 487.66324 417.99707" svg:width="4.876632mm" svg:x="31.81422mm" svg:y="221.074mm"/>
          <draw:path svg:d="M 0.0 23.22206 L 23.22206 -1.8189894E-12 L 46.44412 -1.8189894E-12 L 69.666176 23.22206 L 139.33235 46.44412 Q 185.77647 69.666176 185.77647 92.88824 L 208.99854 92.88824 L 185.77647 116.1103 Q 185.77647 116.1103 185.77647 139.33235 L 162.55441 139.33235 L 139.33235 139.33235 L 139.33235 139.33235 L 139.33235 139.33235 Q 139.33235 116.1103 92.88824 116.1103 L 46.44412 116.1103 L 46.44412 116.1103 Q 46.44412 92.88824 23.22206 92.88824 L 23.22206 92.88824 L 23.22206 69.666176 Q 0.0 69.666176 0.0 69.666176 L 0.0 69.666176 L 0.0 69.666176 Q 0.0 46.44412 0.0 23.22206 z" svg:height="1.3933235mm" draw:style-name="style-1300" svg:viewBox="0.0 0.0 208.99854 139.33235" svg:width="2.0899854mm" svg:x="51.55297mm" svg:y="153.96225mm"/>
          <draw:path svg:d="M 580.55145 301.88678 L 580.55145 301.88678 L 580.55145 301.88678 Q 557.3294 301.88678 557.3294 301.88678 L 557.3294 325.10883 L 557.3294 348.3309 Q 557.3294 394.775 534.10736 394.775 Q 510.8853 394.775 510.8853 441.21912 Q 510.8853 464.4412 510.8853 487.66324 Q 534.10736 487.66324 603.77356 487.66324 L 673.4397 487.66324 L 696.6618 510.8853 Q 696.6618 534.10736 696.6618 534.10736 L 696.6618 534.10736 L 673.4397 534.10736 L 673.4397 557.3294 L 673.4397 557.3294 L 650.21765 557.3294 L 626.9956 580.55145 Q 603.77356 626.9956 603.77356 626.9956 L 580.55145 626.9956 L 580.55145 626.9956 Q 557.3294 626.9956 557.3294 603.77356 Q 557.3294 580.55145 510.8853 603.77356 L 441.21912 626.9956 L 441.21912 557.3294 L 417.99707 487.66324 L 417.99707 487.66324 L 417.99707 487.66324 L 371.55295 464.4412 L 348.3309 464.4412 L 371.55295 534.10736 Q 371.55295 603.77356 394.775 626.9956 L 394.775 626.9956 L 371.55295 626.9956 L 348.3309 626.9956 L 348.3309 603.77356 L 325.10883 603.77356 L 325.10883 603.77356 L 325.10883 580.55145 L 301.88678 580.55145 L 278.6647 580.55145 L 232.2206 557.3294 L 208.99854 557.3294 L 208.99854 534.10736 Q 185.77647 534.10736 185.77647 534.10736 L 185.77647 534.10736 L 185.77647 534.10736 Q 185.77647 510.8853 162.55441 487.66324 L 139.33235 487.66324 L 139.33235 487.66324 Q 139.33235 464.4412 116.1103 464.4412 L 116.1103 464.4412 L 92.88824 464.4412 L 92.88824 464.4412 L 92.88824 441.21912 Q 92.88824 417.99707 69.666176 394.775 L 46.44412 394.775 L 46.44412 394.775 L 46.44412 394.775 L 46.44412 371.55295 L 46.44412 371.55295 L 23.22206 348.3309 L 0.0 325.10883 L 0.0 301.88678 L 0.0 278.6647 L 23.22206 278.6647 Q 46.44412 278.6647 46.44412 301.88678 Q 46.44412 325.10883 92.88824 325.10883 Q 139.33235 325.10883 139.33235 208.99854 Q 139.33235 116.1103 185.77647 116.1103 L 232.2206 92.88824 L 255.44266 46.44412 Q 278.6647 -23.22206 371.55295 0.0 Q 441.21912 23.22206 464.4412 116.1103 Q 510.8853 208.99854 557.3294 232.2206 Q 603.77356 255.44266 603.77356 255.44266 Q 603.77356 278.6647 580.55145 301.88678 z M 278.6647 208.99854 Q 325.10883 185.77647 301.88678 255.44266 Q 301.88678 301.88678 278.6647 325.10883 Q 232.2206 325.10883 232.2206 278.6647 Q 255.44266 208.99854 278.6647 208.99854 z" svg:height="6.269956mm" draw:style-name="style-1301" svg:viewBox="0.0 0.0 696.6618 626.9956" svg:width="6.9666176mm" svg:x="31.11756mm" svg:y="226.87952mm"/>
          <draw:path svg:d="M 46.44412 92.88824 L 92.88824 0.0 L 116.1103 0.0 Q 139.33235 0.0 139.33235 69.666176 Q 116.1103 116.1103 139.33235 116.1103 L 139.33235 116.1103 L 92.88824 162.55441 Q 23.22206 185.77647 23.22206 208.99854 L 23.22206 255.44266 L 23.22206 255.44266 Q 23.22206 255.44266 0.0 208.99854 Q -23.22206 185.77647 46.44412 92.88824 z" svg:height="2.5544264mm" draw:style-name="style-1302" svg:viewBox="0.0 0.0 139.33235 255.44266" svg:width="1.3933235mm" svg:x="98.22931mm" svg:y="200.87082mm"/>
          <draw:path svg:d="M 882.43823 92.88824 L 882.43823 92.88824 L 696.6618 92.88824 L 510.8853 92.88824 L 510.8853 487.66324 Q 534.10736 882.43823 510.8853 975.3265 L 510.8853 1044.9927 L 487.66324 1044.9927 Q 441.21912 1044.9927 441.21912 1114.6588 Q 441.21912 1184.3251 417.99707 1184.3251 L 417.99707 1184.3251 L 417.99707 1161.1029 Q 394.775 1161.1029 394.775 1161.1029 L 394.775 1161.1029 L 394.775 1161.1029 Q 371.55295 1161.1029 394.775 1114.6588 Q 394.775 1091.4368 348.3309 1068.2147 L 278.6647 1044.9927 L 301.88678 1044.9927 L 325.10883 1044.9927 L 325.10883 928.8824 L 301.88678 835.99414 L 301.88678 835.99414 L 301.88678 835.99414 L 162.55441 859.2162 L 0.0 859.2162 L 0.0 766.32794 L 0.0 673.4397 L 116.1103 673.4397 L 208.99854 673.4397 L 208.99854 603.77356 L 208.99854 510.8853 L 116.1103 510.8853 L 0.0 510.8853 L 0.0 464.4412 L 0.0 417.99707 L 162.55441 417.99707 L 301.88678 417.99707 L 301.88678 325.10883 Q 301.88678 255.44266 278.6647 255.44266 L 278.6647 255.44266 L 278.6647 255.44266 Q 278.6647 232.2206 232.2206 232.2206 L 185.77647 232.2206 L 185.77647 208.99854 L 185.77647 185.77647 L 301.88678 185.77647 Q 394.775 162.55441 394.775 92.88824 Q 417.99707 -3.6379788E-12 464.4412 -3.6379788E-12 Q 510.8853 -3.6379788E-12 696.6618 46.44412 Q 882.43823 92.88824 882.43823 92.88824 z" svg:height="11.84325mm" draw:style-name="style-1303" svg:viewBox="0.0 0.0 882.43823 1184.3251" svg:width="8.824383mm" svg:x="101.4804mm" svg:y="285.1669mm"/>
          <draw:path svg:d="M 116.1103 325.10883 L 116.1103 325.10883 L 92.88824 325.10883 Q 69.666176 325.10883 23.22206 278.6647 Q -46.44412 232.2206 -1.8189894E-12 185.77647 L 23.22206 162.55441 L 46.44412 162.55441 L 69.666176 139.33235 L 69.666176 139.33235 L 92.88824 139.33235 L 92.88824 139.33235 L 92.88824 139.33235 L 92.88824 116.1103 L 92.88824 116.1103 L 116.1103 116.1103 L 116.1103 92.88824 L 116.1103 92.88824 L 139.33235 92.88824 L 208.99854 23.22206 Q 278.6647 -46.44412 325.10883 0.0 Q 371.55295 23.22206 394.775 69.666176 Q 394.775 92.88824 255.44266 208.99854 Q 116.1103 325.10883 116.1103 325.10883 z" svg:height="3.2510884mm" draw:style-name="style-1304" svg:viewBox="0.0 0.0 394.775 325.10883" svg:width="3.94775mm" svg:x="142.119mm" svg:y="294.45572mm"/>
          <draw:path svg:d="M 139.33235 0.0 L 162.55441 0.0 L 185.77647 46.44412 Q 185.77647 116.1103 208.99854 139.33235 L 208.99854 162.55441 L 185.77647 162.55441 Q 185.77647 139.33235 162.55441 139.33235 Q 139.33235 116.1103 92.88824 92.88824 Q 46.44412 92.88824 46.44412 116.1103 L 23.22206 139.33235 L 0.0 139.33235 L 0.0 139.33235 L 0.0 92.88824 Q 0.0 69.666176 46.44412 46.44412 L 69.666176 0.0 L 92.88824 0.0 Q 116.1103 0.0 139.33235 0.0 z" svg:height="1.6255442mm" draw:style-name="style-1305" svg:viewBox="0.0 0.0 208.99854 162.55441" svg:width="2.0899854mm" svg:x="103.10594mm" svg:y="123.07691mm"/>
          <draw:path svg:d="M 162.55441 92.88824 L 162.55441 0.0 L 185.77647 0.0 L 208.99854 0.0 L 208.99854 69.666176 Q 232.2206 116.1103 255.44266 139.33235 L 301.88678 162.55441 L 301.88678 162.55441 L 325.10883 162.55441 L 325.10883 185.77647 Q 325.10883 208.99854 255.44266 208.99854 Q 208.99854 208.99854 208.99854 255.44266 Q 208.99854 255.44266 255.44266 278.6647 Q 278.6647 301.88678 278.6647 301.88678 L 278.6647 301.88678 L 278.6647 301.88678 Q 255.44266 301.88678 232.2206 301.88678 L 208.99854 325.10883 L 208.99854 325.10883 Q 208.99854 325.10883 185.77647 348.3309 L 185.77647 348.3309 L 162.55441 348.3309 L 139.33235 348.3309 L 139.33235 301.88678 Q 116.1103 278.6647 116.1103 255.44266 Q 116.1103 255.44266 69.666176 255.44266 L 46.44412 255.44266 L 23.22206 255.44266 L 0.0 255.44266 L 0.0 255.44266 Q 23.22206 232.2206 23.22206 232.2206 L 23.22206 232.2206 L 23.22206 232.2206 Q 46.44412 208.99854 46.44412 208.99854 L 46.44412 208.99854 L 69.666176 208.99854 L 69.666176 208.99854 L 69.666176 185.77647 L 69.666176 185.77647 L 92.88824 185.77647 L 92.88824 185.77647 L 116.1103 185.77647 Q 139.33235 162.55441 162.55441 92.88824 z" svg:height="3.4833088mm" draw:style-name="style-1306" svg:viewBox="0.0 0.0 325.10883 348.3309" svg:width="3.2510884mm" svg:x="91.262695mm" svg:y="167.8955mm"/>
          <draw:path svg:d="M 603.77356 46.44412 L 603.77356 69.666176 L 557.3294 69.666176 L 510.8853 92.88824 L 510.8853 92.88824 L 510.8853 92.88824 L 441.21912 92.88824 Q 348.3309 92.88824 162.55441 92.88824 L 0.0 92.88824 L 0.0 92.88824 L 0.0 69.666176 L 69.666176 69.666176 L 162.55441 46.44412 L 232.2206 46.44412 Q 301.88678 46.44412 301.88678 -3.6379788E-12 Q 301.88678 -23.22206 441.21912 -3.6379788E-12 Q 580.55145 -3.6379788E-12 580.55145 23.22206 Q 580.55145 46.44412 603.77356 46.44412 z" svg:height="0.92888236mm" draw:style-name="style-1307" svg:viewBox="0.0 0.0 603.77356 92.88824" svg:width="6.0377355mm" svg:x="151.64005mm" svg:y="313.96225mm"/>
          <draw:path svg:d="M 208.99854 92.88824 L 208.99854 92.88824 L 185.77647 139.33235 Q 185.77647 185.77647 185.77647 185.77647 L 162.55441 185.77647 L 92.88824 185.77647 Q 23.22206 185.77647 0.0 185.77647 Q 0.0 162.55441 0.0 139.33235 Q 0.0 92.88824 23.22206 92.88824 Q 46.44412 92.88824 46.44412 46.44412 L 46.44412 23.22206 L 46.44412 23.22206 Q 69.666176 0.0 69.666176 0.0 L 69.666176 0.0 L 116.1103 0.0 Q 139.33235 0.0 185.77647 46.44412 Q 185.77647 92.88824 208.99854 92.88824 z" svg:height="1.8577647mm" draw:style-name="style-1308" svg:viewBox="0.0 0.0 208.99854 185.77647" svg:width="2.0899854mm" svg:x="36.226414mm" svg:y="229.89839mm"/>
          <draw:path svg:d="M 208.99854 23.22206 L 208.99854 -3.6379788E-12 L 208.99854 46.44412 Q 232.2206 92.88824 208.99854 232.2206 L 208.99854 348.3309 L 208.99854 348.3309 Q 185.77647 348.3309 116.1103 232.2206 L 23.22206 116.1103 L 23.22206 92.88824 Q 0.0 92.88824 0.0 92.88824 L 0.0 92.88824 L 0.0 92.88824 Q 0.0 92.88824 46.44412 69.666176 L 69.666176 69.666176 L 139.33235 46.44412 Q 185.77647 46.44412 208.99854 23.22206 z" svg:height="3.4833088mm" draw:style-name="style-1309" svg:viewBox="0.0 0.0 208.99854 348.3309" svg:width="2.0899854mm" svg:x="129.11465mm" svg:y="165.34106mm"/>
          <draw:path svg:d="M 255.44266 9.094947E-13 L 255.44266 23.22206 L 255.44266 23.22206 L 255.44266 46.44412 L 255.44266 46.44412 L 255.44266 46.44412 L 232.2206 46.44412 L 232.2206 46.44412 L 232.2206 69.666176 L 255.44266 69.666176 L 255.44266 69.666176 L 255.44266 92.88824 L 255.44266 92.88824 L 255.44266 92.88824 L 232.2206 92.88824 L 232.2206 92.88824 L 255.44266 116.1103 L 301.88678 116.1103 L 255.44266 139.33235 Q 208.99854 185.77647 208.99854 208.99854 L 208.99854 232.2206 L 208.99854 232.2206 Q 208.99854 232.2206 185.77647 232.2206 L 185.77647 255.44266 L 185.77647 278.6647 Q 162.55441 301.88678 162.55441 278.6647 Q 162.55441 255.44266 116.1103 255.44266 Q 92.88824 255.44266 69.666176 278.6647 L 69.666176 301.88678 L 69.666176 301.88678 Q 46.44412 278.6647 23.22206 185.77647 L 0.0 69.666176 L 23.22206 69.666176 Q 46.44412 46.44412 46.44412 46.44412 L 46.44412 46.44412 L 69.666176 46.44412 Q 116.1103 46.44412 116.1103 23.22206 L 116.1103 23.22206 L 185.77647 9.094947E-13 Q 255.44266 9.094947E-13 255.44266 9.094947E-13 z" svg:height="3.0188677mm" draw:style-name="style-1310" svg:viewBox="0.0 0.0 301.88678 301.88678" svg:width="3.0188677mm" svg:x="56.894047mm" svg:y="77.09724mm"/>
          <draw:path svg:d="M 417.99707 69.666176 L 417.99707 69.666176 L 417.99707 69.666176 Q 417.99707 69.666176 348.3309 116.1103 L 278.6647 162.55441 L 255.44266 162.55441 Q 232.2206 185.77647 185.77647 185.77647 L 139.33235 208.99854 L 139.33235 185.77647 Q 139.33235 185.77647 162.55441 162.55441 Q 162.55441 139.33235 139.33235 139.33235 Q 116.1103 139.33235 116.1103 92.88824 Q 92.88824 69.666176 46.44412 46.44412 L 1.8189894E-12 0.0 L 46.44412 0.0 Q 92.88824 0.0 255.44266 46.44412 Q 417.99707 46.44412 417.99707 69.666176 z" svg:height="2.0899854mm" draw:style-name="style-1311" svg:viewBox="0.0 0.0 417.99707 208.99854" svg:width="4.1799707mm" svg:x="118.4325mm" svg:y="129.11465mm"/>
          <draw:path svg:d="M 325.10883 0.0 L 348.3309 0.0 L 394.775 0.0 Q 441.21912 0.0 441.21912 23.22206 Q 464.4412 69.666176 487.66324 69.666176 L 487.66324 69.666176 L 487.66324 69.666176 L 487.66324 69.666176 L 487.66324 92.88824 L 487.66324 92.88824 L 510.8853 92.88824 L 510.8853 116.1103 L 510.8853 116.1103 L 534.10736 116.1103 L 534.10736 116.1103 L 534.10736 139.33235 L 534.10736 139.33235 Q 534.10736 162.55441 534.10736 162.55441 L 557.3294 162.55441 L 534.10736 255.44266 Q 534.10736 325.10883 441.21912 325.10883 Q 371.55295 348.3309 348.3309 348.3309 L 325.10883 348.3309 L 325.10883 301.88678 Q 325.10883 255.44266 255.44266 255.44266 Q 208.99854 255.44266 162.55441 255.44266 Q 116.1103 278.6647 92.88824 301.88678 L 69.666176 301.88678 L 46.44412 301.88678 L 46.44412 301.88678 L 46.44412 301.88678 L 23.22206 278.6647 L 23.22206 278.6647 L 23.22206 278.6647 L 23.22206 255.44266 L 23.22206 255.44266 L 23.22206 232.2206 L 23.22206 208.99854 L 23.22206 208.99854 L 23.22206 208.99854 L 23.22206 208.99854 L 23.22206 185.77647 L 23.22206 162.55441 L 23.22206 139.33235 L 0.0 116.1103 L 0.0 69.666176 L 0.0 69.666176 L 23.22206 69.666176 L 23.22206 46.44412 L 23.22206 23.22206 L 92.88824 23.22206 Q 162.55441 23.22206 185.77647 46.44412 Q 185.77647 69.666176 255.44266 23.22206 Q 301.88678 -23.22206 325.10883 0.0 z" svg:height="3.4833088mm" draw:style-name="style-1312" svg:viewBox="0.0 0.0 557.3294 348.3309" svg:width="5.573294mm" svg:x="115.878075mm" svg:y="223.62843mm"/>
          <draw:path svg:d="M 46.44412 46.44412 L 46.44412 0.0 L 69.666176 46.44412 Q 69.666176 69.666176 92.88824 92.88824 L 116.1103 116.1103 L 116.1103 139.33235 L 116.1103 162.55441 L 139.33235 162.55441 L 139.33235 185.77647 L 139.33235 185.77647 L 162.55441 185.77647 L 162.55441 208.99854 L 162.55441 232.2206 L 185.77647 232.2206 L 185.77647 232.2206 L 208.99854 255.44266 L 208.99854 255.44266 L 208.99854 278.6647 Q 208.99854 325.10883 185.77647 325.10883 L 185.77647 325.10883 L 162.55441 301.88678 L 139.33235 301.88678 L 139.33235 325.10883 L 139.33235 348.3309 L 116.1103 348.3309 Q 116.1103 325.10883 69.666176 232.2206 L 0.0 139.33235 L 0.0 139.33235 Q 23.22206 116.1103 23.22206 92.88824 L 23.22206 69.666176 L 23.22206 69.666176 Q 23.22206 69.666176 46.44412 46.44412 z" svg:height="3.4833088mm" draw:style-name="style-1313" svg:viewBox="0.0 0.0 208.99854 348.3309" svg:width="2.0899854mm" svg:x="54.1074mm" svg:y="235.00723mm"/>
          <draw:path svg:d="M 394.775 0.0 L 417.99707 0.0 L 417.99707 23.22206 Q 417.99707 46.44412 394.775 46.44412 L 394.775 46.44412 L 348.3309 139.33235 Q 278.6647 232.2206 301.88678 255.44266 Q 325.10883 301.88678 325.10883 301.88678 L 325.10883 301.88678 L 325.10883 325.10883 Q 325.10883 348.3309 348.3309 348.3309 L 348.3309 371.55295 L 325.10883 417.99707 Q 325.10883 487.66324 278.6647 510.8853 Q 232.2206 534.10736 208.99854 534.10736 L 208.99854 534.10736 L 208.99854 557.3294 Q 185.77647 557.3294 185.77647 580.55145 L 185.77647 580.55145 L 185.77647 580.55145 Q 185.77647 580.55145 116.1103 603.77356 L 69.666176 626.9956 L 69.666176 603.77356 Q 92.88824 580.55145 69.666176 487.66324 Q 46.44412 371.55295 23.22206 371.55295 Q 0.0 371.55295 0.0 255.44266 L 0.0 162.55441 L 0.0 162.55441 Q 0.0 162.55441 23.22206 116.1103 L 46.44412 69.666176 L 46.44412 69.666176 L 46.44412 69.666176 L 69.666176 69.666176 L 69.666176 69.666176 L 92.88824 92.88824 L 116.1103 92.88824 L 116.1103 92.88824 L 116.1103 116.1103 L 139.33235 116.1103 L 162.55441 116.1103 L 185.77647 116.1103 L 185.77647 116.1103 L 185.77647 116.1103 L 185.77647 116.1103 L 208.99854 116.1103 L 208.99854 116.1103 L 208.99854 92.88824 L 232.2206 92.88824 L 232.2206 69.666176 Q 232.2206 46.44412 255.44266 46.44412 L 255.44266 69.666176 L 255.44266 69.666176 L 278.6647 69.666176 L 278.6647 92.88824 Q 301.88678 116.1103 325.10883 46.44412 Q 371.55295 0.0 394.775 0.0 z" svg:height="6.269956mm" draw:style-name="style-1314" svg:viewBox="0.0 0.0 417.99707 626.9956" svg:width="4.1799707mm" svg:x="95.21044mm" svg:y="200.40637mm"/>
          <draw:path svg:d="M 116.1103 46.44412 L 116.1103 0.0 L 139.33235 0.0 L 162.55441 0.0 L 185.77647 0.0 L 208.99854 0.0 L 255.44266 46.44412 Q 301.88678 92.88824 301.88678 116.1103 L 301.88678 139.33235 L 301.88678 139.33235 L 278.6647 139.33235 L 208.99854 139.33235 Q 162.55441 139.33235 92.88824 162.55441 Q 23.22206 185.77647 23.22206 162.55441 L 23.22206 139.33235 L 23.22206 139.33235 L 23.22206 116.1103 L 0.0 116.1103 L 0.0 92.88824 L 23.22206 92.88824 Q 46.44412 92.88824 92.88824 69.666176 Q 139.33235 69.666176 116.1103 46.44412 z" svg:height="1.6255442mm" draw:style-name="style-1315" svg:viewBox="0.0 0.0 301.88678 162.55441" svg:width="3.0188677mm" svg:x="70.36284mm" svg:y="84.06386mm"/>
          <draw:path svg:d="M 348.3309 0.0 L 348.3309 0.0 L 371.55295 92.88824 Q 417.99707 185.77647 441.21912 185.77647 Q 464.4412 185.77647 464.4412 232.2206 Q 464.4412 255.44266 487.66324 255.44266 Q 510.8853 255.44266 557.3294 325.10883 Q 603.77356 417.99707 626.9956 441.21912 L 626.9956 464.4412 L 603.77356 510.8853 Q 603.77356 534.10736 580.55145 534.10736 L 557.3294 557.3294 L 557.3294 557.3294 L 557.3294 557.3294 L 534.10736 557.3294 L 534.10736 557.3294 L 510.8853 580.55145 L 487.66324 580.55145 L 464.4412 580.55145 Q 441.21912 603.77356 417.99707 603.77356 Q 371.55295 603.77356 325.10883 580.55145 L 255.44266 557.3294 L 255.44266 557.3294 Q 232.2206 534.10736 185.77647 464.4412 L 139.33235 417.99707 L 139.33235 394.775 L 139.33235 394.775 L 116.1103 394.775 L 116.1103 371.55295 L 92.88824 371.55295 L 69.666176 371.55295 L 46.44412 348.3309 L 0.0 325.10883 L 0.0 325.10883 L 0.0 325.10883 L 0.0 301.88678 L 0.0 278.6647 L 0.0 278.6647 L 23.22206 278.6647 L 46.44412 278.6647 L 69.666176 278.6647 L 92.88824 278.6647 Q 92.88824 278.6647 185.77647 255.44266 Q 255.44266 232.2206 278.6647 139.33235 L 325.10883 23.22206 L 325.10883 23.22206 Q 348.3309 0.0 348.3309 0.0 z" svg:height="6.0377355mm" draw:style-name="style-1316" svg:viewBox="0.0 0.0 626.9956 603.77356" svg:width="6.269956mm" svg:x="79.41944mm" svg:y="112.85921mm"/>
          <draw:path svg:d="M 46.44412 23.22206 L 69.666176 0.0 L 116.1103 0.0 Q 139.33235 23.22206 162.55441 23.22206 L 162.55441 23.22206 L 185.77647 69.666176 Q 208.99854 92.88824 208.99854 116.1103 L 208.99854 139.33235 L 208.99854 162.55441 L 208.99854 208.99854 L 208.99854 208.99854 Q 208.99854 208.99854 185.77647 255.44266 L 185.77647 278.6647 L 162.55441 278.6647 Q 162.55441 255.44266 69.666176 185.77647 L -1.8189894E-12 116.1103 L -1.8189894E-12 116.1103 Q 23.22206 92.88824 23.22206 69.666176 Q 23.22206 69.666176 46.44412 23.22206 z" svg:height="2.786647mm" draw:style-name="style-1317" svg:viewBox="0.0 0.0 208.99854 278.6647" svg:width="2.0899854mm" svg:x="87.547165mm" svg:y="127.024666mm"/>
          <draw:path svg:d="M 952.10443 0.0 L 952.10443 0.0 L 952.10443 0.0 Q 952.10443 0.0 975.3265 23.22206 L 975.3265 23.22206 L 975.3265 23.22206 Q 952.10443 46.44412 952.10443 69.666176 L 952.10443 69.666176 L 952.10443 69.666176 L 952.10443 92.88824 L 952.10443 116.1103 L 952.10443 116.1103 L 928.8824 116.1103 Q 905.66034 116.1103 928.8824 185.77647 Q 952.10443 255.44266 975.3265 255.44266 L 975.3265 278.6647 L 975.3265 278.6647 Q 952.10443 278.6647 952.10443 301.88678 L 952.10443 301.88678 L 952.10443 301.88678 Q 952.10443 301.88678 928.8824 301.88678 L 928.8824 325.10883 L 928.8824 348.3309 Q 952.10443 348.3309 952.10443 348.3309 L 952.10443 371.55295 L 952.10443 487.66324 Q 952.10443 603.77356 812.7721 673.4397 Q 673.4397 766.32794 673.4397 766.32794 L 650.21765 766.32794 L 487.66324 835.99414 Q 301.88678 905.66034 278.6647 975.3265 Q 255.44266 1021.7706 255.44266 1021.7706 L 255.44266 1044.9927 L 232.2206 1044.9927 L 208.99854 1044.9927 L 185.77647 1021.7706 L 162.55441 998.5485 L 139.33235 998.5485 L 116.1103 998.5485 L 116.1103 975.3265 L 116.1103 975.3265 L 139.33235 975.3265 L 139.33235 952.10443 L 139.33235 952.10443 L 116.1103 952.10443 L 116.1103 928.8824 L 116.1103 905.66034 L 92.88824 905.66034 L 92.88824 905.66034 L 92.88824 882.43823 L 69.666176 882.43823 L 69.666176 882.43823 L 69.666176 905.66034 L 69.666176 905.66034 L 69.666176 905.66034 L 46.44412 905.66034 L 46.44412 905.66034 L 23.22206 928.8824 L 0.0 928.8824 L 0.0 905.66034 L 23.22206 882.43823 L 23.22206 882.43823 L 23.22206 859.2162 L 23.22206 859.2162 L 23.22206 859.2162 L 46.44412 859.2162 L 46.44412 859.2162 L 46.44412 835.99414 Q 69.666176 835.99414 162.55441 719.88385 L 278.6647 603.77356 L 301.88678 603.77356 Q 301.88678 580.55145 580.55145 417.99707 Q 859.2162 255.44266 835.99414 208.99854 L 812.7721 139.33235 L 812.7721 139.33235 L 835.99414 116.1103 L 835.99414 116.1103 L 859.2162 116.1103 L 859.2162 92.88824 L 859.2162 69.666176 L 859.2162 69.666176 Q 882.43823 69.666176 882.43823 46.44412 L 882.43823 46.44412 L 905.66034 46.44412 L 928.8824 23.22206 L 928.8824 23.22206 L 928.8824 23.22206 L 952.10443 23.22206 Q 952.10443 23.22206 952.10443 0.0 z" svg:height="10.449926mm" draw:style-name="style-1318" svg:viewBox="0.0 0.0 975.3265 1044.9927" svg:width="9.753264mm" svg:x="65.71843mm" svg:y="168.35992mm"/>
          <draw:path svg:d="M 69.666176 0.0 L 92.88824 0.0 L 92.88824 0.0 Q 92.88824 0.0 116.1103 23.22206 L 116.1103 23.22206 L 139.33235 69.666176 Q 162.55441 116.1103 162.55441 139.33235 L 162.55441 162.55441 L 162.55441 162.55441 Q 162.55441 162.55441 139.33235 185.77647 L 139.33235 185.77647 L 139.33235 185.77647 Q 116.1103 185.77647 116.1103 185.77647 L 116.1103 208.99854 L 69.666176 208.99854 L 46.44412 208.99854 L 46.44412 185.77647 L 23.22206 185.77647 L 23.22206 185.77647 L 23.22206 185.77647 L 23.22206 139.33235 Q 23.22206 116.1103 -9.094947E-13 92.88824 L -9.094947E-13 46.44412 L 23.22206 46.44412 Q 23.22206 46.44412 23.22206 23.22206 L 23.22206 23.22206 L 23.22206 23.22206 L 46.44412 23.22206 L 69.666176 23.22206 Q 69.666176 0.0 69.666176 0.0 z" svg:height="2.0899854mm" draw:style-name="style-1319" svg:viewBox="0.0 0.0 162.55441 208.99854" svg:width="1.6255442mm" svg:x="42.960808mm" svg:y="168.12772mm"/>
          <draw:path svg:d="M 185.77647 92.88824 L 185.77647 92.88824 L 185.77647 139.33235 Q 162.55441 185.77647 139.33235 185.77647 Q 116.1103 185.77647 92.88824 208.99854 L 92.88824 208.99854 L 69.666176 208.99854 Q 46.44412 232.2206 23.22206 232.2206 L 0.0 232.2206 L 0.0 208.99854 Q 0.0 185.77647 23.22206 185.77647 Q 46.44412 185.77647 46.44412 139.33235 Q 69.666176 116.1103 46.44412 116.1103 L 23.22206 116.1103 L 23.22206 116.1103 Q 0.0 116.1103 0.0 92.88824 Q 0.0 69.666176 46.44412 69.666176 Q 116.1103 69.666176 92.88824 46.44412 L 92.88824 0.0 L 139.33235 0.0 Q 162.55441 -23.22206 162.55441 23.22206 Q 185.77647 69.666176 185.77647 92.88824 z" svg:height="2.322206mm" draw:style-name="style-1320" svg:viewBox="0.0 0.0 185.77647 232.2206" svg:width="1.8577647mm" svg:x="59.44847mm" svg:y="96.60377mm"/>
          <draw:path svg:d="M 162.55441 23.22206 L 162.55441 0.0 L 185.77647 0.0 L 185.77647 0.0 L 185.77647 0.0 Q 185.77647 23.22206 185.77647 23.22206 L 185.77647 23.22206 L 208.99854 46.44412 Q 232.2206 69.666176 255.44266 69.666176 L 278.6647 69.666176 L 185.77647 185.77647 Q 92.88824 301.88678 92.88824 301.88678 L 92.88824 325.10883 L 92.88824 325.10883 Q 92.88824 325.10883 69.666176 348.3309 Q 46.44412 394.775 23.22206 371.55295 L 1.8189894E-12 348.3309 L 1.8189894E-12 325.10883 Q 1.8189894E-12 301.88678 46.44412 208.99854 Q 92.88824 116.1103 116.1103 69.666176 Q 162.55441 46.44412 162.55441 23.22206 z" svg:height="3.7155294mm" draw:style-name="style-1321" svg:viewBox="0.0 0.0 278.6647 371.55295" svg:width="2.786647mm" svg:x="92.4238mm" svg:y="244.52829mm"/>
          <draw:path svg:d="M 69.666176 116.1103 L 116.1103 1.8189894E-12 L 116.1103 1.8189894E-12 L 116.1103 1.8189894E-12 L 116.1103 23.22206 Q 116.1103 46.44412 116.1103 255.44266 L 116.1103 464.4412 L 116.1103 487.66324 L 116.1103 487.66324 L 116.1103 487.66324 Q 116.1103 487.66324 116.1103 510.8853 L 139.33235 510.8853 L 139.33235 557.3294 L 139.33235 603.77356 L 139.33235 603.77356 Q 116.1103 603.77356 116.1103 626.9956 Q 116.1103 650.21765 69.666176 650.21765 Q 23.22206 673.4397 23.22206 441.21912 L 0.0 232.2206 L 0.0 208.99854 Q 23.22206 208.99854 69.666176 116.1103 z" svg:height="6.502177mm" draw:style-name="style-1322" svg:viewBox="0.0 0.0 139.33235 650.21765" svg:width="1.3933235mm" svg:x="43.88969mm" svg:y="128.88243mm"/>
          <draw:path svg:d="M 0.0 69.666176 L 23.22206 -1.8189894E-12 L 46.44412 -1.8189894E-12 L 69.666176 -1.8189894E-12 L 69.666176 -1.8189894E-12 Q 69.666176 23.22206 69.666176 23.22206 L 92.88824 23.22206 L 69.666176 69.666176 Q 69.666176 139.33235 23.22206 139.33235 L 0.0 139.33235 L 0.0 116.1103 Q -23.22206 116.1103 0.0 69.666176 z" svg:height="1.3933235mm" draw:style-name="style-1323" svg:viewBox="0.0 0.0 92.88824 139.33235" svg:width="0.92888236mm" svg:x="50.856308mm" svg:y="149.78229mm"/>
          <draw:path svg:d="M 580.55145 0.0 L 603.77356 0.0 L 603.77356 23.22206 L 603.77356 46.44412 L 626.9956 46.44412 L 626.9956 46.44412 L 626.9956 1230.7692 L 626.9956 2415.0942 L 626.9956 2415.0942 L 603.77356 2415.0942 L 603.77356 2484.7603 Q 580.55145 2577.6487 557.3294 2554.4265 Q 557.3294 2554.4265 534.10736 2554.4265 L 534.10736 2531.2043 L 510.8853 2531.2043 L 487.66324 2531.2043 L 464.4412 2670.5369 Q 464.4412 2833.0913 417.99707 2833.0913 Q 394.775 2833.0913 371.55295 2902.7573 Q 371.55295 2949.2014 348.3309 2902.7573 Q 348.3309 2879.5354 325.10883 2879.5354 Q 301.88678 2879.5354 301.88678 2902.7573 Q 278.6647 2949.2014 278.6647 2972.4236 L 278.6647 2995.6458 L 255.44266 3042.0898 L 232.2206 3088.534 L 232.2206 3088.534 L 232.2206 3088.534 L 232.2206 3065.3118 L 232.2206 3065.3118 L 208.99854 2995.6458 L 185.77647 2949.2014 L 185.77647 2949.2014 L 185.77647 2949.2014 L 185.77647 2972.4236 L 162.55441 2972.4236 L 162.55441 2949.2014 L 139.33235 2949.2014 L 139.33235 2833.0913 Q 139.33235 2716.981 116.1103 2577.6487 Q 92.88824 2461.5383 116.1103 2438.3162 Q 139.33235 2391.872 116.1103 2229.3176 Q 92.88824 2066.7632 69.666176 2066.7632 Q 46.44412 2066.7632 46.44412 1973.875 Q 46.44412 1880.9868 23.22206 1880.9868 Q 0.0 1880.9868 0.0 1857.7648 L 0.0 1834.5427 L 0.0 1695.2103 Q 0.0 1579.1 46.44412 1323.6573 Q 46.44412 1091.4368 92.88824 812.7721 Q 139.33235 557.3294 232.2206 417.99707 Q 278.6647 278.6647 301.88678 208.99854 Q 325.10883 116.1103 325.10883 116.1103 Q 371.55295 116.1103 394.775 116.1103 L 441.21912 92.88824 L 464.4412 92.88824 L 510.8853 69.666176 L 510.8853 69.666176 L 510.8853 69.666176 L 534.10736 69.666176 Q 534.10736 69.666176 557.3294 23.22206 Q 557.3294 0.0 580.55145 0.0 z" svg:height="30.88534mm" draw:style-name="style-1324" svg:viewBox="0.0 0.0 626.9956 3088.534" svg:width="6.269956mm" svg:x="4.644412mm" svg:y="109.84034mm"/>
          <draw:path svg:d="M 139.33235 208.99854 L 139.33235 208.99854 L 139.33235 232.2206 L 139.33235 232.2206 L 139.33235 255.44266 Q 139.33235 278.6647 116.1103 278.6647 L 92.88824 278.6647 L 92.88824 255.44266 Q 92.88824 232.2206 69.666176 232.2206 L 69.666176 232.2206 L 69.666176 232.2206 Q 46.44412 208.99854 23.22206 162.55441 Q 0.0 116.1103 23.22206 116.1103 Q 46.44412 116.1103 23.22206 46.44412 L 0.0 0.0 L 0.0 0.0 Q 23.22206 0.0 92.88824 23.22206 Q 139.33235 46.44412 139.33235 92.88824 Q 139.33235 139.33235 116.1103 139.33235 Q 92.88824 139.33235 92.88824 162.55441 Q 116.1103 185.77647 139.33235 208.99854 z" svg:height="2.786647mm" draw:style-name="style-1325" svg:viewBox="0.0 0.0 139.33235 278.6647" svg:width="1.3933235mm" svg:x="89.17271mm" svg:y="124.93468mm"/>
          <draw:path svg:d="M 1253.9912 -3.6379788E-12 L 1253.9912 -3.6379788E-12 L 1253.9912 -3.6379788E-12 L 1253.9912 23.22206 L 1300.4353 23.22206 Q 1370.1014 23.22206 1346.8794 232.2206 Q 1346.8794 441.21912 1253.9912 441.21912 Q 1161.1029 417.99707 1137.8809 417.99707 L 1137.8809 417.99707 L 1137.8809 417.99707 Q 1137.8809 394.775 1114.6588 394.775 L 1068.2147 394.775 L 1068.2147 394.775 Q 1068.2147 394.775 1161.1029 348.3309 L 1230.7692 325.10883 L 1230.7692 325.10883 Q 1253.9912 325.10883 1253.9912 232.2206 L 1253.9912 139.33235 L 1044.9927 139.33235 Q 835.99414 116.1103 650.21765 116.1103 L 441.21912 116.1103 L 441.21912 162.55441 L 441.21912 232.2206 L 441.21912 232.2206 Q 417.99707 232.2206 417.99707 208.99854 Q 417.99707 185.77647 348.3309 162.55441 Q 301.88678 162.55441 255.44266 185.77647 L 208.99854 208.99854 L 208.99854 162.55441 L 208.99854 116.1103 L 208.99854 116.1103 Q 232.2206 116.1103 232.2206 92.88824 Q 232.2206 69.666176 162.55441 69.666176 L 92.88824 69.666176 L 46.44412 46.44412 L 0.0 23.22206 L 0.0 23.22206 L 0.0 23.22206 L 46.44412 23.22206 L 69.666176 23.22206 L 92.88824 23.22206 L 92.88824 23.22206 L 673.4397 23.22206 Q 1253.9912 -3.6379788E-12 1253.9912 -3.6379788E-12 z" svg:height="4.4121914mm" draw:style-name="style-1326" svg:viewBox="0.0 0.0 1346.8794 441.21912" svg:width="13.468795mm" svg:x="71.98838mm" svg:y="289.11462mm"/>
          <draw:path svg:d="M 0.0 23.22206 L 46.44412 3.6379788E-12 L 46.44412 3.6379788E-12 L 69.666176 3.6379788E-12 L 92.88824 23.22206 Q 139.33235 23.22206 139.33235 69.666176 Q 139.33235 116.1103 162.55441 116.1103 L 162.55441 139.33235 L 139.33235 139.33235 L 92.88824 139.33235 L 69.666176 139.33235 Q 46.44412 116.1103 0.0 92.88824 Q -46.44412 69.666176 0.0 23.22206 z" svg:height="1.3933235mm" draw:style-name="style-1327" svg:viewBox="0.0 0.0 162.55441 139.33235" svg:width="1.6255442mm" svg:x="112.39477mm" svg:y="173.00435mm"/>
          <draw:path svg:d="M 139.33235 23.22206 L 139.33235 0.0 L 162.55441 69.666176 Q 185.77647 162.55441 185.77647 162.55441 L 185.77647 185.77647 L 185.77647 185.77647 L 185.77647 185.77647 L 162.55441 185.77647 L 162.55441 208.99854 L 162.55441 208.99854 L 139.33235 208.99854 L 139.33235 208.99854 L 139.33235 208.99854 L 92.88824 232.2206 Q 69.666176 255.44266 46.44412 255.44266 L 46.44412 255.44266 L 46.44412 255.44266 L 46.44412 232.2206 L 46.44412 208.99854 Q 46.44412 208.99854 23.22206 208.99854 L 23.22206 208.99854 L 23.22206 208.99854 Q 0.0 185.77647 0.0 185.77647 L 0.0 185.77647 L 0.0 162.55441 Q 0.0 162.55441 0.0 139.33235 Q 0.0 116.1103 23.22206 116.1103 Q 46.44412 116.1103 92.88824 116.1103 L 116.1103 92.88824 L 139.33235 92.88824 Q 139.33235 69.666176 139.33235 69.666176 L 139.33235 69.666176 L 139.33235 23.22206 z" svg:height="2.5544264mm" draw:style-name="style-1328" svg:viewBox="0.0 0.0 185.77647 255.44266" svg:width="1.8577647mm" svg:x="35.29753mm" svg:y="174.39766mm"/>
          <draw:path svg:d="M 0.0 46.44412 L 0.0 -1.8189894E-12 L 69.666176 46.44412 Q 139.33235 69.666176 139.33235 92.88824 Q 139.33235 139.33235 162.55441 162.55441 L 185.77647 185.77647 L 185.77647 232.2206 L 185.77647 255.44266 L 185.77647 255.44266 L 185.77647 255.44266 L 162.55441 255.44266 Q 162.55441 278.6647 139.33235 278.6647 L 139.33235 278.6647 L 139.33235 278.6647 Q 139.33235 278.6647 116.1103 278.6647 Q 92.88824 278.6647 46.44412 208.99854 L 23.22206 162.55441 L 23.22206 139.33235 Q 0.0 116.1103 0.0 46.44412 z" svg:height="2.786647mm" draw:style-name="style-1329" svg:viewBox="0.0 0.0 185.77647 278.6647" svg:width="1.8577647mm" svg:x="75.70391mm" svg:y="130.97241mm"/>
          <draw:path svg:d="M 719.88385 0.0 L 719.88385 0.0 L 859.2162 0.0 Q 998.5485 23.22206 1323.6573 0.0 L 1648.7662 0.0 L 1997.097 23.22206 Q 2368.6501 23.22206 2368.6501 23.22206 L 2368.6501 23.22206 L 2415.0942 23.22206 L 2484.7603 23.22206 L 2507.9824 46.44412 Q 2507.9824 69.666176 2461.5383 69.666176 Q 2415.0942 92.88824 2438.3162 116.1103 L 2438.3162 116.1103 L 2415.0942 116.1103 Q 2368.6501 116.1103 2043.5413 92.88824 L 1718.4324 92.88824 L 1579.1 92.88824 Q 1462.9897 116.1103 975.3265 92.88824 L 487.66324 92.88824 L 487.66324 812.7721 L 487.66324 1509.4338 L 464.4412 1509.4338 L 417.99707 1509.4338 L 417.99707 1486.2118 L 417.99707 1462.9897 L 394.775 1462.9897 L 394.775 1462.9897 L 394.775 1486.2118 L 371.55295 1486.2118 L 371.55295 1462.9897 Q 371.55295 1416.5457 325.10883 1370.1014 Q 325.10883 1346.8794 255.44266 1346.8794 Q 208.99854 1346.8794 208.99854 1370.1014 Q 185.77647 1393.3236 162.55441 1346.8794 Q 139.33235 1323.6573 92.88824 1253.9912 L 69.666176 1207.5471 L 69.666176 1114.6588 Q 46.44412 1021.7706 69.666176 859.2162 Q 92.88824 696.6618 46.44412 417.99707 L 0.0 162.55441 L 0.0 139.33235 L 0.0 139.33235 L 0.0 116.1103 L 0.0 116.1103 L 23.22206 116.1103 L 23.22206 116.1103 L 116.1103 92.88824 Q 208.99854 92.88824 208.99854 69.666176 L 208.99854 46.44412 L 325.10883 46.44412 Q 417.99707 23.22206 557.3294 23.22206 L 719.88385 23.22206 L 719.88385 0.0 z" svg:height="15.094338mm" draw:style-name="style-1330" svg:viewBox="0.0 0.0 2507.9824 1509.4338" svg:width="25.079824mm" svg:x="6.0377355mm" svg:y="212.0174mm"/>
          <draw:path svg:d="M 46.44412 0.0 L 69.666176 0.0 L 92.88824 23.22206 Q 92.88824 46.44412 185.77647 46.44412 Q 278.6647 46.44412 278.6647 23.22206 Q 278.6647 0.0 301.88678 0.0 L 325.10883 0.0 L 348.3309 46.44412 Q 371.55295 92.88824 417.99707 116.1103 Q 441.21912 139.33235 464.4412 139.33235 L 464.4412 139.33235 L 464.4412 162.55441 L 464.4412 185.77647 L 464.4412 185.77647 Q 464.4412 185.77647 441.21912 185.77647 L 441.21912 208.99854 L 417.99707 208.99854 Q 394.775 185.77647 325.10883 185.77647 Q 255.44266 185.77647 232.2206 139.33235 Q 208.99854 139.33235 185.77647 162.55441 L 185.77647 185.77647 L 139.33235 185.77647 L 92.88824 185.77647 L 92.88824 208.99854 L 69.666176 208.99854 L 69.666176 208.99854 L 69.666176 185.77647 L 46.44412 185.77647 Q 23.22206 185.77647 23.22206 139.33235 L 0.0 92.88824 L 23.22206 46.44412 Q 46.44412 -23.22206 46.44412 0.0 z" svg:height="2.0899854mm" draw:style-name="style-1331" svg:viewBox="0.0 0.0 464.4412 208.99854" svg:width="4.644412mm" svg:x="42.72859mm" svg:y="172.30768mm"/>
          <draw:path svg:d="M 510.8853 162.55441 L 510.8853 162.55441 L 441.21912 162.55441 L 371.55295 162.55441 L 185.77647 162.55441 Q -9.094947E-13 139.33235 -9.094947E-13 139.33235 L -9.094947E-13 139.33235 L 46.44412 116.1103 Q 69.666176 92.88824 69.666176 92.88824 L 92.88824 92.88824 L 139.33235 46.44412 Q 232.2206 -1.8189894E-12 232.2206 -1.8189894E-12 L 232.2206 -1.8189894E-12 L 278.6647 -1.8189894E-12 Q 348.3309 -1.8189894E-12 464.4412 69.666176 Q 557.3294 139.33235 534.10736 139.33235 Q 510.8853 139.33235 510.8853 162.55441 z" svg:height="1.6255442mm" draw:style-name="style-1332" svg:viewBox="0.0 0.0 534.10736 162.55441" svg:width="5.3410735mm" svg:x="67.80841mm" svg:y="106.35703mm"/>
          <draw:path svg:d="M 116.1103 23.22206 L 162.55441 0.0 L 185.77647 0.0 L 208.99854 0.0 L 232.2206 23.22206 L 255.44266 46.44412 L 301.88678 46.44412 L 348.3309 46.44412 L 371.55295 69.666176 L 394.775 69.666176 L 348.3309 92.88824 Q 325.10883 116.1103 325.10883 139.33235 Q 325.10883 162.55441 301.88678 185.77647 L 301.88678 185.77647 L 301.88678 185.77647 Q 278.6647 185.77647 278.6647 185.77647 L 255.44266 208.99854 L 255.44266 185.77647 Q 232.2206 185.77647 232.2206 185.77647 L 232.2206 185.77647 L 232.2206 162.55441 Q 232.2206 139.33235 139.33235 139.33235 L 46.44412 162.55441 L 46.44412 162.55441 L 46.44412 185.77647 L 46.44412 185.77647 L 23.22206 185.77647 L -1.8189894E-12 185.77647 L -1.8189894E-12 185.77647 L -1.8189894E-12 162.55441 L -1.8189894E-12 139.33235 L 23.22206 139.33235 L 46.44412 139.33235 L 46.44412 116.1103 L 46.44412 116.1103 L 69.666176 116.1103 L 69.666176 116.1103 L 69.666176 116.1103 L 69.666176 139.33235 L 92.88824 139.33235 L 92.88824 139.33235 L 92.88824 116.1103 L 92.88824 116.1103 L 92.88824 116.1103 Q 92.88824 116.1103 116.1103 92.88824 Q 116.1103 69.666176 92.88824 69.666176 Q 69.666176 46.44412 116.1103 23.22206 z" svg:height="2.0899854mm" draw:style-name="style-1333" svg:viewBox="0.0 0.0 394.775 208.99854" svg:width="3.94775mm" svg:x="90.10159mm" svg:y="114.71697mm"/>
          <draw:path svg:d="M 464.4412 394.775 L 464.4412 394.775 L 464.4412 464.4412 Q 464.4412 534.10736 534.10736 510.8853 Q 580.55145 464.4412 580.55145 464.4412 Q 580.55145 464.4412 557.3294 441.21912 L 557.3294 417.99707 L 580.55145 417.99707 Q 580.55145 417.99707 603.77356 417.99707 Q 626.9956 417.99707 673.4397 441.21912 L 743.1059 441.21912 L 743.1059 487.66324 Q 766.32794 534.10736 766.32794 557.3294 L 766.32794 580.55145 L 789.55 580.55145 L 789.55 603.77356 L 859.2162 580.55145 Q 905.66034 580.55145 928.8824 580.55145 L 928.8824 580.55145 L 928.8824 580.55145 Q 952.10443 580.55145 952.10443 603.77356 L 952.10443 626.9956 L 952.10443 650.21765 Q 928.8824 696.6618 905.66034 696.6618 Q 859.2162 719.88385 859.2162 789.55 Q 812.7721 859.2162 812.7721 882.43823 L 812.7721 905.66034 L 812.7721 905.66034 Q 812.7721 928.8824 812.7721 928.8824 L 835.99414 928.8824 L 835.99414 975.3265 L 859.2162 998.5485 L 859.2162 998.5485 L 859.2162 1021.7706 L 859.2162 1021.7706 L 859.2162 1021.7706 L 882.43823 1021.7706 Q 905.66034 1044.9927 905.66034 1068.2147 L 905.66034 1091.4368 L 882.43823 1091.4368 Q 859.2162 1091.4368 928.8824 1277.2133 Q 998.5485 1486.2118 1021.7706 1509.4338 Q 1044.9927 1555.8779 1068.2147 1579.1 L 1091.4368 1602.3221 L 1091.4368 1602.3221 L 1091.4368 1625.5442 L 1091.4368 1625.5442 L 1091.4368 1625.5442 L 1114.6588 1671.9883 L 1137.8809 1718.4324 L 1137.8809 1741.6544 L 1137.8809 1764.8765 L 1091.4368 1764.8765 L 1044.9927 1764.8765 L 1044.9927 1741.6544 L 1044.9927 1718.4324 L 1021.7706 1718.4324 Q 998.5485 1718.4324 928.8824 1671.9883 L 859.2162 1625.5442 L 835.99414 1625.5442 L 812.7721 1625.5442 L 789.55 1625.5442 L 766.32794 1625.5442 L 766.32794 1648.7662 L 766.32794 1671.9883 L 766.32794 1741.6544 Q 766.32794 1811.3207 766.32794 1857.7648 Q 719.88385 1880.9868 719.88385 1904.2089 Q 719.88385 1904.2089 719.88385 1950.653 L 719.88385 1973.875 L 696.6618 1973.875 Q 696.6618 1950.653 673.4397 1950.653 Q 650.21765 1950.653 626.9956 1950.653 Q 603.77356 1950.653 580.55145 1950.653 Q 580.55145 1927.4309 510.8853 1904.2089 L 464.4412 1880.9868 L 464.4412 1927.4309 L 441.21912 1973.875 L 441.21912 1997.097 L 441.21912 2020.3192 L 464.4412 2020.3192 L 464.4412 2043.5413 L 464.4412 2043.5413 L 441.21912 2043.5413 L 441.21912 2043.5413 Q 441.21912 2066.7632 464.4412 2066.7632 L 464.4412 2089.9854 L 464.4412 2089.9854 L 441.21912 2089.9854 L 441.21912 2136.4294 L 441.21912 2159.6516 L 441.21912 2159.6516 L 441.21912 2159.6516 L 417.99707 2136.4294 L 394.775 2113.2073 L 394.775 2113.2073 L 394.775 2113.2073 L 394.775 2089.9854 L 394.775 2089.9854 L 371.55295 2089.9854 L 371.55295 2089.9854 L 371.55295 2089.9854 L 348.3309 2066.7632 L 348.3309 2043.5413 L 348.3309 2020.3192 L 325.10883 2020.3192 Q 325.10883 1997.097 232.2206 1857.7648 Q 116.1103 1718.4324 69.666176 1555.8779 L 0.0 1393.3236 L 0.0 1253.9912 Q 23.22206 1137.8809 23.22206 743.1059 L 23.22206 371.55295 L 23.22206 185.77647 L 23.22206 23.22206 L 69.666176 0.0 Q 116.1103 0.0 162.55441 0.0 Q 185.77647 0.0 208.99854 92.88824 Q 255.44266 208.99854 232.2206 232.2206 Q 232.2206 255.44266 301.88678 255.44266 Q 371.55295 255.44266 394.775 278.6647 Q 394.775 325.10883 417.99707 325.10883 Q 441.21912 325.10883 441.21912 371.55295 Q 441.21912 394.775 464.4412 394.775 z M 603.77356 603.77356 Q 626.9956 557.3294 650.21765 557.3294 Q 673.4397 580.55145 673.4397 603.77356 Q 673.4397 626.9956 696.6618 626.9956 Q 719.88385 626.9956 719.88385 673.4397 Q 696.6618 696.6618 650.21765 673.4397 Q 580.55145 650.21765 603.77356 603.77356 z" svg:height="21.596516mm" draw:style-name="style-1334" svg:viewBox="0.0 0.0 1137.8809 2159.6516" svg:width="11.378809mm" svg:x="22.98984mm" svg:y="220.60956mm"/>
          <draw:path svg:d="M 255.44266 0.0 L 278.6647 0.0 L 278.6647 23.22206 L 278.6647 69.666176 L 278.6647 92.88824 Q 255.44266 116.1103 278.6647 116.1103 L 278.6647 116.1103 L 255.44266 185.77647 Q 255.44266 255.44266 255.44266 255.44266 Q 255.44266 278.6647 278.6647 301.88678 L 278.6647 325.10883 L 255.44266 325.10883 Q 232.2206 301.88678 208.99854 278.6647 L 162.55441 255.44266 L 162.55441 232.2206 L 162.55441 208.99854 L 139.33235 208.99854 Q 139.33235 208.99854 116.1103 185.77647 Q 92.88824 185.77647 92.88824 162.55441 Q 69.666176 139.33235 46.44412 139.33235 L 0.0 162.55441 L 0.0 139.33235 L 0.0 139.33235 L 23.22206 139.33235 L 46.44412 116.1103 L 46.44412 116.1103 L 69.666176 116.1103 L 69.666176 116.1103 L 69.666176 116.1103 L 92.88824 92.88824 Q 116.1103 69.666176 162.55441 46.44412 L 232.2206 23.22206 L 255.44266 23.22206 Q 255.44266 23.22206 255.44266 0.0 z" svg:height="3.2510884mm" draw:style-name="style-1335" svg:viewBox="0.0 0.0 278.6647 325.10883" svg:width="2.786647mm" svg:x="54.57184mm" svg:y="167.43105mm"/>
          <draw:path svg:d="M 301.88678 0.0 L 301.88678 0.0 L 348.3309 0.0 L 371.55295 0.0 L 371.55295 0.0 L 348.3309 0.0 L 371.55295 23.22206 Q 371.55295 46.44412 441.21912 46.44412 Q 534.10736 46.44412 557.3294 23.22206 L 580.55145 23.22206 L 580.55145 46.44412 Q 580.55145 69.666176 557.3294 69.666176 L 534.10736 92.88824 L 534.10736 92.88824 L 534.10736 92.88824 L 441.21912 162.55441 Q 348.3309 232.2206 301.88678 232.2206 Q 255.44266 232.2206 232.2206 255.44266 L 208.99854 255.44266 L 208.99854 255.44266 Q 208.99854 232.2206 162.55441 232.2206 L 92.88824 232.2206 L 92.88824 185.77647 L 69.666176 162.55441 L 69.666176 162.55441 L 69.666176 139.33235 L 23.22206 139.33235 L 0.0 139.33235 L 0.0 139.33235 L 0.0 139.33235 L 23.22206 116.1103 L 46.44412 92.88824 L 116.1103 92.88824 Q 162.55441 92.88824 208.99854 46.44412 L 278.6647 0.0 L 301.88678 0.0 z" svg:height="2.5544264mm" draw:style-name="style-1336" svg:viewBox="0.0 0.0 580.55145 255.44266" svg:width="5.805515mm" svg:x="50.856308mm" svg:y="120.75471mm"/>
          <draw:path svg:d="M 23.22206 69.666176 L 1.8189894E-12 -1.8189894E-12 L 23.22206 46.44412 Q 23.22206 69.666176 69.666176 46.44412 Q 116.1103 -1.8189894E-12 116.1103 -1.8189894E-12 L 116.1103 -1.8189894E-12 L 139.33235 92.88824 Q 162.55441 185.77647 185.77647 185.77647 L 185.77647 185.77647 L 185.77647 208.99854 Q 185.77647 232.2206 116.1103 232.2206 Q 69.666176 232.2206 69.666176 255.44266 L 69.666176 278.6647 L 69.666176 278.6647 L 69.666176 278.6647 L 69.666176 232.2206 L 69.666176 208.99854 L 69.666176 185.77647 Q 69.666176 162.55441 46.44412 162.55441 Q 46.44412 139.33235 23.22206 69.666176 z" svg:height="2.786647mm" draw:style-name="style-1337" svg:viewBox="0.0 0.0 185.77647 278.6647" svg:width="1.8577647mm" svg:x="112.62698mm" svg:y="142.58345mm"/>
          <draw:path svg:d="M 626.9956 185.77647 L 719.88385 0.0 L 719.88385 0.0 L 743.1059 0.0 L 743.1059 92.88824 Q 719.88385 208.99854 719.88385 232.2206 Q 719.88385 278.6647 743.1059 278.6647 L 766.32794 278.6647 L 719.88385 394.775 Q 673.4397 510.8853 650.21765 534.10736 L 650.21765 557.3294 L 534.10736 696.6618 Q 441.21912 835.99414 394.775 928.8824 Q 348.3309 1021.7706 348.3309 1068.2147 L 348.3309 1091.4368 L 325.10883 1114.6588 L 325.10883 1114.6588 L 301.88678 1114.6588 L 255.44266 1114.6588 L 232.2206 1137.8809 L 208.99854 1137.8809 L 208.99854 1161.1029 L 208.99854 1184.3251 L 185.77647 1184.3251 L 185.77647 1161.1029 L 185.77647 1161.1029 L 162.55441 1161.1029 L 162.55441 1161.1029 L 162.55441 1161.1029 L 162.55441 1021.7706 Q 162.55441 905.66034 116.1103 928.8824 L 69.666176 928.8824 L 69.666176 928.8824 Q 69.666176 928.8824 23.22206 905.66034 L -9.094947E-13 882.43823 L -9.094947E-13 882.43823 L 23.22206 882.43823 L 23.22206 882.43823 L 23.22206 882.43823 L 23.22206 859.2162 L 23.22206 859.2162 L 46.44412 859.2162 L 46.44412 835.99414 L 46.44412 835.99414 L 46.44412 835.99414 L 69.666176 835.99414 L 69.666176 835.99414 L 69.666176 812.7721 L 69.666176 812.7721 L 69.666176 812.7721 Q 92.88824 789.55 92.88824 789.55 L 92.88824 789.55 L 116.1103 789.55 Q 116.1103 789.55 162.55441 743.1059 Q 185.77647 743.1059 255.44266 650.21765 L 348.3309 580.55145 L 348.3309 580.55145 L 348.3309 557.3294 L 348.3309 557.3294 L 348.3309 557.3294 L 371.55295 557.3294 L 371.55295 557.3294 L 371.55295 534.10736 L 394.775 534.10736 L 394.775 510.8853 L 394.775 487.66324 L 417.99707 487.66324 L 417.99707 464.4412 L 417.99707 464.4412 L 441.21912 464.4412 L 441.21912 464.4412 L 441.21912 464.4412 L 441.21912 441.21912 L 441.21912 441.21912 L 441.21912 441.21912 Q 464.4412 417.99707 487.66324 394.775 Q 510.8853 371.55295 626.9956 185.77647 z" svg:height="11.84325mm" draw:style-name="style-1338" svg:viewBox="0.0 0.0 766.32794 1184.3251" svg:width="7.6632795mm" svg:x="53.178516mm" svg:y="116.57474mm"/>
          <draw:path svg:d="M 23.22206 185.77647 L 0.0 -3.6379788E-12 L 162.55441 -3.6379788E-12 L 325.10883 -3.6379788E-12 L 371.55295 23.22206 Q 394.775 23.22206 394.775 139.33235 L 394.775 255.44266 L 371.55295 417.99707 Q 371.55295 580.55145 325.10883 626.9956 Q 325.10883 696.6618 325.10883 766.32794 Q 325.10883 835.99414 348.3309 835.99414 Q 371.55295 835.99414 371.55295 859.2162 L 371.55295 882.43823 L 394.775 905.66034 L 394.775 905.66034 L 371.55295 905.66034 L 325.10883 905.66034 L 278.6647 882.43823 L 232.2206 882.43823 L 232.2206 952.10443 L 232.2206 998.5485 L 232.2206 998.5485 L 232.2206 998.5485 L 208.99854 952.10443 L 185.77647 928.8824 L 185.77647 859.2162 Q 185.77647 812.7721 116.1103 580.55145 Q 46.44412 371.55295 23.22206 185.77647 z" svg:height="9.985485mm" draw:style-name="style-1339" svg:viewBox="0.0 0.0 394.775 998.5485" svg:width="3.94775mm" svg:x="50.62409mm" svg:y="212.94629mm"/>
          <draw:path svg:d="M 441.21912 0.0 L 441.21912 0.0 L 510.8853 23.22206 Q 603.77356 46.44412 603.77356 69.666176 L 603.77356 69.666176 L 603.77356 116.1103 Q 603.77356 185.77647 650.21765 185.77647 Q 719.88385 185.77647 719.88385 139.33235 L 719.88385 92.88824 L 766.32794 116.1103 Q 789.55 116.1103 812.7721 162.55441 L 812.7721 185.77647 L 812.7721 255.44266 L 789.55 325.10883 L 789.55 394.775 L 789.55 441.21912 L 789.55 441.21912 Q 789.55 441.21912 766.32794 464.4412 L 766.32794 487.66324 L 766.32794 487.66324 Q 743.1059 487.66324 743.1059 487.66324 L 743.1059 510.8853 L 719.88385 510.8853 Q 696.6618 487.66324 650.21765 487.66324 Q 580.55145 487.66324 557.3294 487.66324 L 557.3294 510.8853 L 557.3294 510.8853 Q 534.10736 534.10736 557.3294 534.10736 L 557.3294 534.10736 L 557.3294 557.3294 Q 557.3294 580.55145 417.99707 580.55145 L 301.88678 580.55145 L 301.88678 580.55145 L 301.88678 557.3294 L 301.88678 534.10736 Q 278.6647 510.8853 278.6647 510.8853 Q 278.6647 487.66324 208.99854 487.66324 Q 139.33235 487.66324 139.33235 464.4412 Q 139.33235 441.21912 92.88824 464.4412 L 69.666176 487.66324 L 69.666176 487.66324 L 46.44412 487.66324 L 46.44412 510.8853 L 46.44412 534.10736 L 23.22206 534.10736 L 23.22206 534.10736 L 0.0 557.3294 L 0.0 557.3294 L 0.0 534.10736 L 0.0 487.66324 L 23.22206 464.4412 L 46.44412 441.21912 L 46.44412 441.21912 L 46.44412 441.21912 L 46.44412 417.99707 L 46.44412 417.99707 L 69.666176 417.99707 Q 69.666176 394.775 92.88824 394.775 Q 116.1103 394.775 139.33235 325.10883 Q 139.33235 255.44266 208.99854 208.99854 Q 278.6647 185.77647 255.44266 139.33235 Q 232.2206 116.1103 232.2206 69.666176 L 232.2206 46.44412 L 278.6647 46.44412 Q 325.10883 23.22206 371.55295 23.22206 L 417.99707 23.22206 L 417.99707 23.22206 Q 441.21912 23.22206 441.21912 0.0 z" svg:height="5.805515mm" draw:style-name="style-1340" svg:viewBox="0.0 0.0 812.7721 580.55145" svg:width="8.127721mm" svg:x="67.34397mm" svg:y="219.9129mm"/>
          <draw:path svg:d="M 69.666176 23.22206 L 92.88824 0.0 L 92.88824 0.0 Q 116.1103 0.0 116.1103 23.22206 L 116.1103 23.22206 L 116.1103 23.22206 Q 116.1103 46.44412 92.88824 92.88824 L 92.88824 139.33235 L 46.44412 139.33235 Q 0.0 139.33235 0.0 116.1103 L 0.0 69.666176 L 23.22206 69.666176 Q 23.22206 69.666176 69.666176 23.22206 z" svg:height="1.3933235mm" draw:style-name="style-1341" svg:viewBox="0.0 0.0 116.1103 139.33235" svg:width="1.161103mm" svg:x="50.39187mm" svg:y="156.7489mm"/>
          <draw:path svg:d="M 23.22206 23.22206 L 46.44412 23.22206 L 69.666176 -3.6379788E-12 L 92.88824 -3.6379788E-12 L 69.666176 116.1103 Q 69.666176 255.44266 69.666176 255.44266 L 46.44412 255.44266 L 23.22206 255.44266 L 23.22206 255.44266 L 23.22206 185.77647 L 23.22206 116.1103 L 23.22206 92.88824 Q 23.22206 69.666176 0.0 69.666176 L 0.0 46.44412 L 0.0 46.44412 Q 0.0 23.22206 23.22206 23.22206 z" svg:height="2.5544264mm" draw:style-name="style-1342" svg:viewBox="0.0 0.0 92.88824 255.44266" svg:width="0.92888236mm" svg:x="51.32075mm" svg:y="238.95499mm"/>
          <draw:path svg:d="M 348.3309 46.44412 L 348.3309 46.44412 L 348.3309 46.44412 L 325.10883 46.44412 L 325.10883 46.44412 L 301.88678 46.44412 L 301.88678 46.44412 L 301.88678 69.666176 L 301.88678 69.666176 Q 301.88678 69.666176 278.6647 69.666176 L 278.6647 92.88824 L 278.6647 92.88824 Q 255.44266 92.88824 255.44266 116.1103 L 255.44266 116.1103 L 255.44266 116.1103 Q 232.2206 116.1103 162.55441 92.88824 L 69.666176 92.88824 L 69.666176 92.88824 Q 69.666176 69.666176 23.22206 92.88824 L -1.8189894E-12 92.88824 L -1.8189894E-12 69.666176 Q -1.8189894E-12 46.44412 23.22206 46.44412 Q 46.44412 46.44412 46.44412 23.22206 Q 46.44412 0.0 116.1103 0.0 Q 162.55441 -23.22206 255.44266 23.22206 Q 348.3309 23.22206 348.3309 46.44412 z" svg:height="1.161103mm" draw:style-name="style-1343" svg:viewBox="0.0 0.0 348.3309 116.1103" svg:width="3.4833088mm" svg:x="87.547165mm" svg:y="115.413635mm"/>
          <draw:path svg:d="M 278.6647 1.8189894E-12 L 325.10883 1.8189894E-12 L 348.3309 23.22206 L 371.55295 46.44412 L 371.55295 46.44412 L 348.3309 46.44412 L 348.3309 46.44412 L 348.3309 46.44412 L 325.10883 92.88824 Q 301.88678 116.1103 301.88678 185.77647 L 301.88678 232.2206 L 278.6647 232.2206 L 278.6647 232.2206 L 301.88678 255.44266 L 325.10883 278.6647 L 325.10883 278.6647 L 348.3309 278.6647 L 348.3309 278.6647 L 348.3309 301.88678 L 348.3309 301.88678 Q 348.3309 325.10883 255.44266 301.88678 Q 162.55441 278.6647 139.33235 232.2206 Q 116.1103 162.55441 92.88824 162.55441 Q 69.666176 162.55441 69.666176 139.33235 L 69.666176 116.1103 L 46.44412 116.1103 Q 46.44412 92.88824 23.22206 92.88824 L 0.0 92.88824 L 23.22206 69.666176 Q 23.22206 46.44412 69.666176 46.44412 L 139.33235 46.44412 L 185.77647 46.44412 Q 232.2206 46.44412 232.2206 23.22206 Q 232.2206 1.8189894E-12 278.6647 1.8189894E-12 z" svg:height="3.0188677mm" draw:style-name="style-1344" svg:viewBox="0.0 0.0 371.55295 301.88678" svg:width="3.7155294mm" svg:x="98.22931mm" svg:y="154.19447mm"/>
          <draw:path svg:d="M 23.22206 23.22206 L 23.22206 23.22206 L 46.44412 0.0 L 69.666176 0.0 L 69.666176 0.0 Q 69.666176 23.22206 69.666176 23.22206 L 92.88824 23.22206 L 92.88824 46.44412 Q 116.1103 69.666176 116.1103 116.1103 L 116.1103 162.55441 L 92.88824 139.33235 Q 69.666176 116.1103 69.666176 116.1103 Q 69.666176 116.1103 46.44412 185.77647 L 46.44412 255.44266 L 46.44412 255.44266 Q 23.22206 255.44266 23.22206 162.55441 L 0.0 92.88824 L 0.0 69.666176 Q 23.22206 23.22206 23.22206 23.22206 z" svg:height="2.5544264mm" draw:style-name="style-1345" svg:viewBox="0.0 0.0 116.1103 255.44266" svg:width="1.161103mm" svg:x="100.55151mm" svg:y="238.49055mm"/>
          <draw:path svg:d="M 162.55441 1.8189894E-12 L 185.77647 1.8189894E-12 L 185.77647 1.8189894E-12 Q 185.77647 23.22206 185.77647 23.22206 L 208.99854 23.22206 L 255.44266 69.666176 Q 278.6647 139.33235 278.6647 185.77647 Q 278.6647 232.2206 278.6647 255.44266 L 278.6647 278.6647 L 278.6647 278.6647 Q 255.44266 255.44266 185.77647 278.6647 Q 139.33235 301.88678 116.1103 255.44266 Q 92.88824 232.2206 46.44412 208.99854 Q 0.0 185.77647 0.0 162.55441 L 0.0 139.33235 L 0.0 139.33235 L 23.22206 139.33235 L 23.22206 139.33235 Q 46.44412 139.33235 46.44412 162.55441 L 46.44412 162.55441 L 92.88824 162.55441 Q 139.33235 162.55441 139.33235 69.666176 Q 139.33235 1.8189894E-12 162.55441 1.8189894E-12 z" svg:height="2.786647mm" draw:style-name="style-1346" svg:viewBox="0.0 0.0 278.6647 278.6647" svg:width="2.786647mm" svg:x="130.04353mm" svg:y="143.2801mm"/>
          <draw:path svg:d="M 0.0 69.666176 Q 0.0 1.8189894E-12 46.44412 1.8189894E-12 Q 92.88824 1.8189894E-12 92.88824 69.666176 Q 69.666176 139.33235 23.22206 116.1103 Q 0.0 116.1103 0.0 69.666176 z" svg:height="1.161103mm" draw:style-name="style-1347" svg:viewBox="0.0 0.0 92.88824 116.1103" svg:width="0.92888236mm" svg:x="124.0058mm" svg:y="150.94339mm"/>
          <draw:path svg:d="M 46.44412 278.6647 L 92.88824 0.0 L 92.88824 0.0 L 92.88824 0.0 L 116.1103 0.0 L 116.1103 0.0 L 116.1103 23.22206 L 139.33235 23.22206 L 139.33235 23.22206 L 139.33235 46.44412 L 139.33235 46.44412 L 162.55441 46.44412 L 232.2206 394.775 Q 278.6647 743.1059 278.6647 743.1059 Q 278.6647 743.1059 301.88678 859.2162 L 325.10883 975.3265 L 325.10883 998.5485 L 325.10883 1021.7706 L 301.88678 1021.7706 Q 278.6647 1021.7706 278.6647 975.3265 Q 255.44266 952.10443 185.77647 928.8824 L 139.33235 928.8824 L 139.33235 928.8824 L 139.33235 928.8824 L 116.1103 859.2162 Q 92.88824 789.55 46.44412 696.6618 L 0.0 580.55145 L 0.0 557.3294 Q 0.0 534.10736 46.44412 278.6647 z" svg:height="10.217706mm" draw:style-name="style-1348" svg:viewBox="0.0 0.0 325.10883 1021.7706" svg:width="3.2510884mm" svg:x="28.330912mm" svg:y="182.98982mm"/>
          <draw:path svg:d="M 580.55145 69.666176 L 650.21765 0.0 L 650.21765 23.22206 Q 673.4397 46.44412 673.4397 46.44412 L 673.4397 46.44412 L 534.10736 325.10883 Q 371.55295 626.9956 348.3309 626.9956 Q 325.10883 626.9956 255.44266 650.21765 L 208.99854 650.21765 L 116.1103 650.21765 Q 23.22206 626.9956 23.22206 626.9956 Q 23.22206 626.9956 0.0 580.55145 L 0.0 510.8853 L 23.22206 534.10736 Q 23.22206 580.55145 46.44412 580.55145 L 69.666176 580.55145 L 69.666176 534.10736 Q 69.666176 510.8853 92.88824 510.8853 L 92.88824 510.8853 L 92.88824 534.10736 Q 92.88824 580.55145 162.55441 534.10736 Q 255.44266 487.66324 348.3309 348.3309 L 464.4412 208.99854 L 464.4412 208.99854 Q 487.66324 208.99854 487.66324 162.55441 L 510.8853 139.33235 L 510.8853 139.33235 Q 534.10736 139.33235 580.55145 69.666176 z" svg:height="6.502177mm" draw:style-name="style-1349" svg:viewBox="0.0 0.0 673.4397 650.21765" svg:width="6.7343974mm" svg:x="52.249634mm" svg:y="127.953545mm"/>
          <draw:path svg:d="M 116.1103 0.0 L 116.1103 0.0 L 139.33235 0.0 L 139.33235 0.0 L 139.33235 23.22206 Q 139.33235 46.44412 162.55441 69.666176 Q 185.77647 92.88824 185.77647 139.33235 Q 162.55441 185.77647 139.33235 185.77647 L 116.1103 185.77647 L 116.1103 185.77647 Q 92.88824 162.55441 92.88824 162.55441 L 92.88824 162.55441 L 92.88824 139.33235 L 92.88824 139.33235 L 69.666176 139.33235 L 69.666176 139.33235 L 46.44412 116.1103 Q 0.0 92.88824 0.0 92.88824 L 0.0 92.88824 L 0.0 69.666176 Q 0.0 46.44412 46.44412 23.22206 Q 116.1103 0.0 116.1103 0.0 z" svg:height="1.8577647mm" draw:style-name="style-1350" svg:viewBox="0.0 0.0 185.77647 185.77647" svg:width="1.8577647mm" svg:x="124.0058mm" svg:y="138.40347mm"/>
          <draw:path svg:d="M 371.55295 0.0 L 371.55295 0.0 L 394.775 0.0 L 394.775 23.22206 L 394.775 23.22206 L 417.99707 23.22206 L 417.99707 69.666176 Q 417.99707 92.88824 417.99707 116.1103 Q 417.99707 116.1103 441.21912 162.55441 L 441.21912 185.77647 L 417.99707 232.2206 Q 371.55295 301.88678 348.3309 301.88678 Q 325.10883 301.88678 325.10883 325.10883 Q 325.10883 348.3309 301.88678 348.3309 Q 278.6647 371.55295 255.44266 417.99707 Q 232.2206 441.21912 208.99854 464.4412 Q 185.77647 464.4412 185.77647 487.66324 L 185.77647 510.8853 L 139.33235 534.10736 Q 69.666176 580.55145 69.666176 603.77356 Q 69.666176 626.9956 46.44412 626.9956 L 23.22206 626.9956 L 23.22206 534.10736 L 0.0 441.21912 L 0.0 348.3309 L 0.0 232.2206 L 0.0 232.2206 Q 23.22206 208.99854 92.88824 208.99854 L 139.33235 208.99854 L 139.33235 208.99854 L 139.33235 208.99854 L 139.33235 232.2206 L 139.33235 232.2206 L 162.55441 232.2206 L 162.55441 255.44266 L 162.55441 255.44266 L 185.77647 255.44266 L 185.77647 232.2206 L 185.77647 208.99854 L 208.99854 208.99854 L 232.2206 208.99854 L 232.2206 185.77647 L 232.2206 185.77647 L 255.44266 162.55441 Q 278.6647 116.1103 278.6647 69.666176 L 325.10883 46.44412 L 325.10883 46.44412 L 325.10883 23.22206 L 348.3309 23.22206 L 371.55295 23.22206 L 371.55295 0.0 z" svg:height="6.269956mm" draw:style-name="style-1351" svg:viewBox="0.0 0.0 441.21912 626.9956" svg:width="4.4121914mm" svg:x="84.5283mm" svg:y="191.11755mm"/>
          <draw:path svg:d="M 69.666176 3.6379788E-12 L 92.88824 3.6379788E-12 L 92.88824 3.6379788E-12 L 92.88824 23.22206 L 92.88824 23.22206 L 92.88824 23.22206 L 116.1103 23.22206 L 116.1103 23.22206 L 116.1103 46.44412 L 92.88824 46.44412 L 92.88824 69.666176 L 92.88824 92.88824 L 116.1103 92.88824 L 116.1103 69.666176 L 116.1103 69.666176 L 139.33235 69.666176 L 139.33235 69.666176 L 139.33235 69.666176 L 139.33235 92.88824 L 139.33235 92.88824 L 162.55441 92.88824 L 162.55441 116.1103 L 185.77647 116.1103 Q 185.77647 139.33235 162.55441 162.55441 Q 139.33235 162.55441 139.33235 208.99854 Q 139.33235 255.44266 139.33235 301.88678 L 139.33235 325.10883 L 139.33235 325.10883 Q 139.33235 325.10883 116.1103 348.3309 L 116.1103 348.3309 L 116.1103 371.55295 Q 92.88824 394.775 46.44412 301.88678 L 0.0 185.77647 L 0.0 185.77647 L 0.0 185.77647 L 0.0 162.55441 L 0.0 162.55441 L 0.0 162.55441 L 0.0 162.55441 L 23.22206 116.1103 Q 46.44412 69.666176 46.44412 46.44412 L 69.666176 23.22206 L 69.666176 3.6379788E-12 z" svg:height="3.7155294mm" draw:style-name="style-1352" svg:viewBox="0.0 0.0 185.77647 371.55295" svg:width="1.8577647mm" svg:x="59.44847mm" svg:y="236.63278mm"/>
          <draw:path svg:d="M 0.0 69.666176 L 23.22206 0.0 L 46.44412 23.22206 Q 69.666176 46.44412 92.88824 69.666176 L 92.88824 92.88824 L 69.666176 116.1103 Q 69.666176 139.33235 46.44412 162.55441 L 46.44412 185.77647 L 23.22206 185.77647 L 23.22206 185.77647 L 23.22206 162.55441 Q 23.22206 139.33235 0.0 139.33235 Q -23.22206 139.33235 0.0 69.666176 z" svg:height="1.8577647mm" draw:style-name="style-1353" svg:viewBox="0.0 0.0 92.88824 185.77647" svg:width="0.92888236mm" svg:x="93.5849mm" svg:y="127.25688mm"/>
          <draw:path svg:d="M 464.4412 0.0 L 464.4412 0.0 L 487.66324 0.0 L 487.66324 0.0 L 487.66324 23.22206 L 487.66324 23.22206 L 487.66324 69.666176 L 464.4412 116.1103 L 464.4412 116.1103 L 464.4412 139.33235 L 371.55295 301.88678 Q 278.6647 441.21912 255.44266 487.66324 Q 232.2206 487.66324 208.99854 510.8853 L 185.77647 510.8853 L 185.77647 487.66324 L 185.77647 487.66324 L 185.77647 487.66324 Q 185.77647 464.4412 208.99854 441.21912 Q 232.2206 394.775 162.55441 394.775 Q 92.88824 394.775 46.44412 441.21912 L 23.22206 464.4412 L 23.22206 441.21912 Q 46.44412 394.775 23.22206 348.3309 L 0.0 301.88678 L 0.0 278.6647 L 0.0 255.44266 L 0.0 208.99854 L 0.0 185.77647 L 23.22206 185.77647 L 23.22206 162.55441 L 23.22206 162.55441 L 46.44412 162.55441 L 46.44412 139.33235 L 46.44412 116.1103 L 46.44412 92.88824 L 46.44412 69.666176 L 46.44412 69.666176 L 46.44412 69.666176 L 46.44412 69.666176 L 69.666176 69.666176 L 116.1103 92.88824 Q 162.55441 116.1103 185.77647 92.88824 L 232.2206 92.88824 L 278.6647 92.88824 Q 301.88678 116.1103 325.10883 116.1103 L 348.3309 116.1103 L 348.3309 92.88824 L 371.55295 92.88824 L 371.55295 69.666176 Q 371.55295 46.44412 394.775 46.44412 L 417.99707 23.22206 L 441.21912 23.22206 L 464.4412 23.22206 L 464.4412 0.0 z" svg:height="5.108853mm" draw:style-name="style-1354" svg:viewBox="0.0 0.0 487.66324 510.8853" svg:width="4.876632mm" svg:x="91.95936mm" svg:y="141.42235mm"/>
          <draw:path svg:d="M 69.666176 0.0 L 116.1103 23.22206 L 208.99854 139.33235 Q 325.10883 278.6647 348.3309 278.6647 Q 371.55295 278.6647 394.775 232.2206 Q 394.775 208.99854 417.99707 185.77647 L 417.99707 162.55441 L 394.775 162.55441 Q 394.775 139.33235 394.775 139.33235 L 394.775 139.33235 L 417.99707 139.33235 Q 441.21912 116.1103 441.21912 139.33235 Q 441.21912 162.55441 464.4412 139.33235 Q 487.66324 116.1103 487.66324 139.33235 Q 487.66324 162.55441 510.8853 162.55441 L 510.8853 162.55441 L 534.10736 278.6647 Q 580.55145 417.99707 580.55145 417.99707 L 580.55145 417.99707 L 603.77356 464.4412 Q 626.9956 487.66324 626.9956 510.8853 L 626.9956 557.3294 L 650.21765 557.3294 L 650.21765 557.3294 L 603.77356 557.3294 Q 557.3294 557.3294 464.4412 557.3294 L 371.55295 557.3294 L 371.55295 603.77356 Q 371.55295 650.21765 394.775 650.21765 Q 417.99707 650.21765 417.99707 673.4397 L 441.21912 673.4397 L 441.21912 696.6618 L 441.21912 719.88385 L 417.99707 719.88385 L 394.775 696.6618 L 394.775 696.6618 L 394.775 696.6618 L 371.55295 696.6618 L 371.55295 696.6618 L 371.55295 673.4397 L 348.3309 673.4397 L 348.3309 673.4397 L 348.3309 650.21765 L 301.88678 650.21765 Q 278.6647 650.21765 185.77647 603.77356 L 92.88824 557.3294 L 92.88824 557.3294 Q 69.666176 534.10736 69.666176 534.10736 L 69.666176 534.10736 L 69.666176 510.8853 Q 69.666176 510.8853 46.44412 510.8853 L 46.44412 510.8853 L 46.44412 510.8853 L 23.22206 487.66324 L 23.22206 487.66324 L 23.22206 487.66324 L 23.22206 464.4412 L 23.22206 464.4412 L 0.0 464.4412 L 0.0 464.4412 L 0.0 441.21912 L 23.22206 417.99707 L 23.22206 394.775 Q 23.22206 371.55295 0.0 348.3309 L 0.0 325.10883 L 23.22206 325.10883 Q 69.666176 325.10883 92.88824 325.10883 Q 116.1103 325.10883 69.666176 185.77647 L 23.22206 46.44412 L 23.22206 0.0 Q 23.22206 -23.22206 69.666176 0.0 z" svg:height="7.198838mm" draw:style-name="style-1355" svg:viewBox="0.0 0.0 650.21765 719.88385" svg:width="6.502177mm" svg:x="40.174164mm" svg:y="214.57182mm"/>
          <draw:path svg:d="M 208.99854 23.22206 L 208.99854 0.0 L 232.2206 0.0 L 255.44266 0.0 L 278.6647 23.22206 L 325.10883 23.22206 L 325.10883 69.666176 Q 325.10883 116.1103 255.44266 139.33235 Q 185.77647 185.77647 208.99854 255.44266 Q 208.99854 325.10883 278.6647 325.10883 Q 325.10883 325.10883 348.3309 371.55295 Q 371.55295 417.99707 348.3309 441.21912 Q 325.10883 464.4412 208.99854 441.21912 Q 92.88824 417.99707 92.88824 417.99707 Q 92.88824 417.99707 69.666176 417.99707 L 69.666176 417.99707 L 69.666176 417.99707 Q 46.44412 394.775 23.22206 325.10883 L 0.0 232.2206 L 0.0 232.2206 L 0.0 208.99854 L 0.0 208.99854 L 23.22206 185.77647 L 23.22206 185.77647 L 23.22206 185.77647 L 23.22206 185.77647 L 46.44412 185.77647 L 46.44412 139.33235 L 46.44412 116.1103 L 69.666176 116.1103 L 69.666176 92.88824 L 92.88824 92.88824 Q 116.1103 92.88824 139.33235 46.44412 L 185.77647 46.44412 L 185.77647 23.22206 L 185.77647 23.22206 L 208.99854 23.22206 z" svg:height="4.4121914mm" draw:style-name="style-1356" svg:viewBox="0.0 0.0 348.3309 441.21912" svg:width="3.4833088mm" svg:x="27.402029mm" svg:y="282.38025mm"/>
          <draw:path svg:d="M 46.44412 0.0 L 92.88824 0.0 L 116.1103 46.44412 Q 139.33235 69.666176 69.666176 92.88824 Q 23.22206 92.88824 23.22206 69.666176 Q 4.5474735E-13 46.44412 4.5474735E-13 46.44412 L 4.5474735E-13 46.44412 L 4.5474735E-13 23.22206 Q 4.5474735E-13 0.0 46.44412 0.0 z" svg:height="0.92888236mm" draw:style-name="style-1357" svg:viewBox="0.0 0.0 116.1103 92.88824" svg:width="1.161103mm" svg:x="36.690853mm" svg:y="159.30333mm"/>
          <draw:path svg:d="M 208.99854 0.0 L 232.2206 0.0 L 232.2206 46.44412 L 232.2206 92.88824 L 208.99854 116.1103 Q 185.77647 139.33235 208.99854 139.33235 L 208.99854 162.55441 L 208.99854 185.77647 L 208.99854 208.99854 L 185.77647 232.2206 Q 139.33235 278.6647 139.33235 278.6647 L 139.33235 278.6647 L 139.33235 278.6647 Q 116.1103 278.6647 92.88824 208.99854 Q 69.666176 139.33235 46.44412 116.1103 L 0.0 92.88824 L 0.0 92.88824 Q 0.0 92.88824 23.22206 92.88824 L 46.44412 69.666176 L 46.44412 69.666176 Q 69.666176 46.44412 92.88824 23.22206 L 139.33235 0.0 L 185.77647 0.0 Q 208.99854 0.0 208.99854 0.0 z" svg:height="2.786647mm" draw:style-name="style-1358" svg:viewBox="0.0 0.0 232.2206 278.6647" svg:width="2.322206mm" svg:x="104.49927mm" svg:y="197.3875mm"/>
          <draw:path svg:d="M 23.22206 23.22206 L 23.22206 0.0 L 92.88824 23.22206 Q 162.55441 46.44412 162.55441 46.44412 Q 162.55441 69.666176 162.55441 69.666176 L 185.77647 69.666176 L 162.55441 92.88824 Q 162.55441 116.1103 162.55441 139.33235 L 139.33235 139.33235 L 139.33235 139.33235 Q 116.1103 139.33235 116.1103 162.55441 L 116.1103 162.55441 L 116.1103 162.55441 L 92.88824 162.55441 L 92.88824 162.55441 Q 69.666176 139.33235 46.44412 92.88824 L 9.094947E-13 46.44412 L 23.22206 46.44412 Q 23.22206 23.22206 23.22206 23.22206 L 23.22206 23.22206 L 23.22206 23.22206 z" svg:height="1.6255442mm" draw:style-name="style-1359" svg:viewBox="0.0 0.0 185.77647 162.55441" svg:width="1.8577647mm" svg:x="64.3251mm" svg:y="178.57764mm"/>
          <draw:path svg:d="M 139.33235 0.0 L 139.33235 23.22206 L 139.33235 46.44412 Q 139.33235 46.44412 116.1103 46.44412 L 116.1103 69.666176 L 92.88824 69.666176 Q 69.666176 92.88824 46.44412 92.88824 L 23.22206 92.88824 L 0.0 92.88824 Q 0.0 92.88824 0.0 69.666176 L 0.0 69.666176 L 0.0 46.44412 Q 0.0 46.44412 23.22206 23.22206 Q 46.44412 0.0 69.666176 0.0 Q 116.1103 0.0 139.33235 0.0 z" svg:height="0.92888236mm" draw:style-name="style-1360" svg:viewBox="0.0 0.0 139.33235 92.88824" svg:width="1.3933235mm" svg:x="45.97968mm" svg:y="197.3875mm"/>
          <draw:path svg:d="M 46.44412 23.22206 L 69.666176 0.0 L 162.55441 0.0 L 232.2206 0.0 L 232.2206 23.22206 Q 232.2206 23.22206 185.77647 46.44412 Q 139.33235 69.666176 139.33235 69.666176 L 116.1103 69.666176 L 116.1103 92.88824 L 116.1103 116.1103 L 162.55441 116.1103 Q 232.2206 116.1103 255.44266 139.33235 L 301.88678 139.33235 L 301.88678 139.33235 Q 301.88678 162.55441 185.77647 185.77647 L 69.666176 208.99854 L 69.666176 208.99854 L 69.666176 208.99854 L 46.44412 208.99854 L 46.44412 208.99854 L 46.44412 208.99854 L 23.22206 185.77647 L 23.22206 162.55441 Q 23.22206 139.33235 0.0 116.1103 L 0.0 116.1103 L 0.0 69.666176 Q 23.22206 46.44412 46.44412 23.22206 z" svg:height="2.0899854mm" draw:style-name="style-1361" svg:viewBox="0.0 0.0 301.88678 208.99854" svg:width="3.0188677mm" svg:x="70.82728mm" svg:y="188.3309mm"/>
          <draw:path svg:d="M 208.99854 0.0 L 255.44266 0.0 L 255.44266 0.0 L 255.44266 23.22206 L 278.6647 23.22206 L 325.10883 23.22206 L 417.99707 46.44412 Q 510.8853 69.666176 510.8853 69.666176 L 510.8853 69.666176 L 510.8853 69.666176 L 487.66324 69.666176 L 487.66324 69.666176 Q 464.4412 69.666176 464.4412 69.666176 L 464.4412 92.88824 L 464.4412 92.88824 Q 464.4412 92.88824 417.99707 116.1103 Q 417.99707 139.33235 325.10883 162.55441 L 255.44266 208.99854 L 232.2206 208.99854 L 232.2206 208.99854 L 232.2206 208.99854 Q 232.2206 185.77647 185.77647 162.55441 Q 185.77647 116.1103 139.33235 116.1103 Q 92.88824 116.1103 69.666176 139.33235 L 46.44412 162.55441 L 46.44412 162.55441 L 46.44412 162.55441 L 46.44412 162.55441 L 46.44412 162.55441 L 23.22206 185.77647 L 0.0 185.77647 L 0.0 162.55441 L 0.0 139.33235 L 23.22206 139.33235 L 23.22206 116.1103 L 23.22206 116.1103 L 0.0 116.1103 L 0.0 92.88824 Q 0.0 69.666176 92.88824 46.44412 Q 162.55441 23.22206 208.99854 0.0 z" svg:height="2.0899854mm" draw:style-name="style-1362" svg:viewBox="0.0 0.0 510.8853 208.99854" svg:width="5.108853mm" svg:x="107.75036mm" svg:y="212.48184mm"/>
          <draw:path svg:d="M 92.88824 0.0 L 185.77647 0.0 L 208.99854 23.22206 Q 232.2206 23.22206 232.2206 69.666176 Q 232.2206 92.88824 255.44266 92.88824 L 278.6647 92.88824 L 278.6647 116.1103 L 278.6647 139.33235 L 278.6647 139.33235 Q 255.44266 116.1103 232.2206 116.1103 Q 208.99854 116.1103 208.99854 139.33235 Q 208.99854 162.55441 185.77647 162.55441 L 162.55441 162.55441 L 162.55441 162.55441 Q 139.33235 139.33235 139.33235 139.33235 L 139.33235 139.33235 L 139.33235 116.1103 Q 139.33235 92.88824 69.666176 69.666176 L 0.0 46.44412 L 0.0 23.22206 L 0.0 23.22206 L 0.0 23.22206 Q 23.22206 23.22206 92.88824 0.0 z" svg:height="1.6255442mm" draw:style-name="style-1363" svg:viewBox="0.0 0.0 278.6647 162.55441" svg:width="2.786647mm" svg:x="125.86356mm" svg:y="141.42235mm"/>
          <draw:path svg:d="M 116.1103 0.0 L 139.33235 0.0 L 139.33235 23.22206 L 139.33235 46.44412 L 162.55441 46.44412 Q 162.55441 69.666176 162.55441 46.44412 L 162.55441 46.44412 L 162.55441 46.44412 Q 185.77647 23.22206 208.99854 23.22206 L 232.2206 0.0 L 255.44266 23.22206 Q 255.44266 23.22206 255.44266 69.666176 Q 208.99854 92.88824 208.99854 162.55441 L 208.99854 208.99854 L 232.2206 208.99854 Q 255.44266 208.99854 255.44266 255.44266 L 255.44266 278.6647 L 255.44266 278.6647 Q 255.44266 278.6647 232.2206 255.44266 Q 232.2206 232.2206 208.99854 232.2206 Q 185.77647 232.2206 185.77647 255.44266 Q 185.77647 278.6647 116.1103 301.88678 Q 69.666176 301.88678 69.666176 255.44266 L 69.666176 208.99854 L 69.666176 208.99854 Q 69.666176 185.77647 23.22206 162.55441 L -1.8189894E-12 139.33235 L -1.8189894E-12 116.1103 L -1.8189894E-12 69.666176 L 23.22206 69.666176 Q 69.666176 46.44412 69.666176 23.22206 Q 69.666176 0.0 116.1103 0.0 z" svg:height="3.0188677mm" draw:style-name="style-1364" svg:viewBox="0.0 0.0 255.44266 301.88678" svg:width="2.5544264mm" svg:x="91.727135mm" svg:y="184.15092mm"/>
          <draw:path svg:d="M 232.2206 23.22206 L 232.2206 0.0 L 255.44266 0.0 Q 301.88678 0.0 325.10883 0.0 L 348.3309 0.0 L 348.3309 23.22206 Q 348.3309 46.44412 301.88678 92.88824 Q 255.44266 139.33235 208.99854 185.77647 Q 208.99854 232.2206 185.77647 255.44266 L 162.55441 278.6647 L 162.55441 325.10883 Q 116.1103 394.775 116.1103 394.775 L 116.1103 394.775 L 116.1103 325.10883 Q 116.1103 278.6647 69.666176 232.2206 L 23.22206 208.99854 L 23.22206 185.77647 Q 23.22206 162.55441 0.0 116.1103 L 0.0 69.666176 L 0.0 69.666176 L 23.22206 69.666176 L 23.22206 92.88824 L 23.22206 116.1103 L 46.44412 116.1103 L 46.44412 139.33235 L 46.44412 139.33235 L 69.666176 139.33235 L 69.666176 116.1103 Q 69.666176 92.88824 162.55441 69.666176 Q 232.2206 46.44412 232.2206 23.22206 z" svg:height="3.94775mm" draw:style-name="style-1365" svg:viewBox="0.0 0.0 348.3309 394.775" svg:width="3.4833088mm" svg:x="85.22496mm" svg:y="232.68503mm"/>
          <draw:path svg:d="M 626.9956 1.8189894E-12 L 673.4397 1.8189894E-12 L 673.4397 1.8189894E-12 Q 673.4397 23.22206 696.6618 23.22206 L 719.88385 23.22206 L 719.88385 23.22206 Q 719.88385 23.22206 603.77356 92.88824 Q 510.8853 162.55441 371.55295 162.55441 Q 232.2206 162.55441 232.2206 139.33235 Q 232.2206 116.1103 139.33235 116.1103 L 23.22206 116.1103 L 23.22206 116.1103 L -9.094947E-13 92.88824 L -9.094947E-13 92.88824 L -9.094947E-13 92.88824 L -9.094947E-13 92.88824 L -9.094947E-13 69.666176 L 92.88824 69.666176 L 208.99854 69.666176 L 394.775 23.22206 Q 580.55145 23.22206 626.9956 1.8189894E-12 z" svg:height="1.6255442mm" draw:style-name="style-1366" svg:viewBox="0.0 0.0 719.88385 162.55441" svg:width="7.198838mm" svg:x="78.49056mm" svg:y="159.0711mm"/>
          <draw:path svg:d="M 116.1103 0.0 L 139.33235 0.0 L 139.33235 23.22206 Q 162.55441 23.22206 162.55441 23.22206 L 162.55441 46.44412 L 162.55441 46.44412 L 162.55441 46.44412 L 116.1103 69.666176 Q 69.666176 116.1103 92.88824 116.1103 L 92.88824 139.33235 L 69.666176 139.33235 Q 46.44412 116.1103 46.44412 116.1103 L 46.44412 116.1103 L 46.44412 69.666176 Q 46.44412 23.22206 23.22206 23.22206 L 0.0 23.22206 L 46.44412 23.22206 Q 92.88824 23.22206 116.1103 0.0 z" svg:height="1.3933235mm" draw:style-name="style-1367" svg:viewBox="0.0 0.0 162.55441 139.33235" svg:width="1.6255442mm" svg:x="70.82728mm" svg:y="120.522484mm"/>
          <draw:path svg:d="M 301.88678 0.0 L 325.10883 0.0 L 325.10883 0.0 L 325.10883 0.0 L 325.10883 23.22206 L 325.10883 23.22206 L 325.10883 46.44412 Q 325.10883 69.666176 325.10883 92.88824 L 325.10883 92.88824 L 325.10883 92.88824 Q 325.10883 92.88824 301.88678 92.88824 L 301.88678 116.1103 L 301.88678 139.33235 L 325.10883 162.55441 L 301.88678 232.2206 Q 301.88678 325.10883 278.6647 325.10883 L 278.6647 325.10883 L 255.44266 325.10883 Q 232.2206 325.10883 208.99854 301.88678 L 185.77647 301.88678 L 185.77647 278.6647 Q 185.77647 278.6647 162.55441 278.6647 L 162.55441 278.6647 L 162.55441 278.6647 Q 139.33235 255.44266 139.33235 255.44266 L 139.33235 255.44266 L 139.33235 232.2206 Q 139.33235 232.2206 69.666176 139.33235 L 23.22206 69.666176 L 0.0 69.666176 L 0.0 69.666176 L 0.0 46.44412 L 0.0 46.44412 L 0.0 46.44412 Q 0.0 46.44412 23.22206 46.44412 L 46.44412 46.44412 L 116.1103 46.44412 Q 185.77647 46.44412 185.77647 23.22206 L 185.77647 23.22206 L 232.2206 23.22206 L 255.44266 23.22206 L 278.6647 23.22206 Q 278.6647 0.0 301.88678 0.0 z" svg:height="3.2510884mm" draw:style-name="style-1368" svg:viewBox="0.0 0.0 325.10883 325.10883" svg:width="3.2510884mm" svg:x="111.46588mm" svg:y="174.16545mm"/>
          <draw:path svg:d="M 69.666176 46.44412 L 116.1103 0.0 L 116.1103 0.0 Q 139.33235 0.0 139.33235 23.22206 L 139.33235 46.44412 L 116.1103 92.88824 Q 92.88824 139.33235 92.88824 162.55441 L 92.88824 162.55441 L 92.88824 162.55441 Q 92.88824 162.55441 69.666176 162.55441 L 69.666176 185.77647 L 46.44412 185.77647 Q 1.8189894E-12 185.77647 1.8189894E-12 139.33235 Q 1.8189894E-12 92.88824 69.666176 46.44412 z" svg:height="1.8577647mm" draw:style-name="style-1369" svg:viewBox="0.0 0.0 139.33235 185.77647" svg:width="1.3933235mm" svg:x="131.90129mm" svg:y="159.53555mm"/>
          <draw:path svg:d="M 255.44266 23.22206 L 255.44266 46.44412 L 232.2206 46.44412 Q 208.99854 23.22206 208.99854 92.88824 Q 208.99854 139.33235 255.44266 139.33235 Q 301.88678 162.55441 301.88678 139.33235 L 301.88678 92.88824 L 301.88678 92.88824 L 325.10883 92.88824 L 301.88678 139.33235 Q 301.88678 185.77647 232.2206 208.99854 Q 162.55441 232.2206 139.33235 278.6647 Q 92.88824 301.88678 92.88824 348.3309 L 92.88824 394.775 L 69.666176 394.775 L 69.666176 371.55295 L 46.44412 371.55295 L 23.22206 371.55295 L 23.22206 394.775 L 0.0 394.775 L 0.0 371.55295 L 23.22206 348.3309 L 23.22206 278.6647 L 23.22206 208.99854 L 69.666176 92.88824 Q 92.88824 0.0 162.55441 0.0 Q 255.44266 0.0 255.44266 23.22206 z" svg:height="3.94775mm" draw:style-name="style-1370" svg:viewBox="0.0 0.0 325.10883 394.775" svg:width="3.2510884mm" svg:x="94.51378mm" svg:y="100.3193mm"/>
          <draw:path svg:d="M 139.33235 23.22206 L 139.33235 3.6379788E-12 L 162.55441 3.6379788E-12 Q 185.77647 3.6379788E-12 185.77647 23.22206 L 185.77647 46.44412 L 185.77647 92.88824 Q 185.77647 116.1103 208.99854 116.1103 Q 232.2206 139.33235 232.2206 139.33235 L 232.2206 139.33235 L 232.2206 139.33235 L 232.2206 162.55441 L 232.2206 162.55441 Q 232.2206 162.55441 208.99854 185.77647 L 208.99854 185.77647 L 208.99854 185.77647 Q 185.77647 185.77647 185.77647 185.77647 L 185.77647 208.99854 L 185.77647 208.99854 Q 185.77647 208.99854 162.55441 232.2206 L 162.55441 232.2206 L 162.55441 278.6647 Q 162.55441 301.88678 92.88824 278.6647 L 46.44412 278.6647 L 23.22206 278.6647 Q 0.0 278.6647 0.0 255.44266 L 23.22206 255.44266 L 46.44412 255.44266 Q 69.666176 232.2206 69.666176 232.2206 Q 69.666176 185.77647 46.44412 139.33235 L 0.0 69.666176 L 0.0 69.666176 Q 23.22206 92.88824 46.44412 92.88824 L 46.44412 92.88824 L 46.44412 92.88824 Q 46.44412 92.88824 92.88824 92.88824 Q 116.1103 116.1103 116.1103 92.88824 Q 116.1103 69.666176 139.33235 69.666176 Q 162.55441 46.44412 139.33235 23.22206 z" svg:height="2.786647mm" draw:style-name="style-1371" svg:viewBox="0.0 0.0 232.2206 278.6647" svg:width="2.322206mm" svg:x="84.5283mm" svg:y="176.48766mm"/>
          <draw:path svg:d="M -9.094947E-13 46.44412 L -9.094947E-13 0.0 L 23.22206 0.0 L 46.44412 0.0 L 69.666176 0.0 L 92.88824 0.0 L 92.88824 46.44412 Q 116.1103 69.666176 116.1103 69.666176 L 116.1103 69.666176 L 116.1103 92.88824 L 116.1103 92.88824 L 116.1103 116.1103 Q 116.1103 139.33235 69.666176 139.33235 L 23.22206 139.33235 L 23.22206 139.33235 Q 23.22206 116.1103 -9.094947E-13 116.1103 L -9.094947E-13 116.1103 L -9.094947E-13 92.88824 L -9.094947E-13 69.666176 L -9.094947E-13 46.44412 z" svg:height="1.3933235mm" draw:style-name="style-1372" svg:viewBox="0.0 0.0 116.1103 139.33235" svg:width="1.161103mm" svg:x="72.68504mm" svg:y="166.73439mm"/>
          <draw:path svg:d="M 185.77647 0.0 L 185.77647 0.0 L 232.2206 69.666176 Q 278.6647 139.33235 278.6647 139.33235 L 278.6647 162.55441 L 278.6647 162.55441 Q 278.6647 185.77647 278.6647 185.77647 L 301.88678 185.77647 L 301.88678 185.77647 Q 301.88678 185.77647 325.10883 208.99854 L 325.10883 208.99854 L 325.10883 208.99854 Q 325.10883 232.2206 301.88678 232.2206 L 278.6647 232.2206 L 278.6647 232.2206 Q 278.6647 232.2206 255.44266 232.2206 L 255.44266 255.44266 L 232.2206 255.44266 Q 232.2206 232.2206 185.77647 208.99854 L 116.1103 185.77647 L 116.1103 162.55441 Q 92.88824 139.33235 92.88824 139.33235 L 69.666176 116.1103 L 69.666176 92.88824 L 46.44412 92.88824 L 46.44412 92.88824 L 46.44412 92.88824 L 23.22206 69.666176 Q 1.8189894E-12 69.666176 1.8189894E-12 46.44412 L 1.8189894E-12 0.0 L 46.44412 0.0 L 69.666176 0.0 L 92.88824 0.0 Q 139.33235 -23.22206 139.33235 0.0 Q 162.55441 0.0 162.55441 0.0 Q 185.77647 0.0 185.77647 0.0 z" svg:height="2.5544264mm" draw:style-name="style-1373" svg:viewBox="0.0 0.0 325.10883 255.44266" svg:width="3.2510884mm" svg:x="92.4238mm" svg:y="116.57474mm"/>
          <draw:path svg:d="M 92.88824 417.99707 L 162.55441 0.0 L 162.55441 139.33235 L 185.77647 278.6647 L 185.77647 301.88678 L 185.77647 325.10883 L 185.77647 580.55145 Q 185.77647 835.99414 139.33235 998.5485 Q 139.33235 1161.1029 139.33235 1184.3251 L 139.33235 1207.5471 L 116.1103 1207.5471 L 92.88824 1207.5471 L 92.88824 1184.3251 L 92.88824 1161.1029 L 69.666176 1184.3251 L 69.666176 1207.5471 L 46.44412 1207.5471 L 23.22206 1207.5471 L 0.0 1230.7692 L 0.0 1230.7692 L 0.0 1044.9927 Q 0.0 859.2162 92.88824 417.99707 z" svg:height="12.307692mm" draw:style-name="style-1374" svg:viewBox="0.0 0.0 185.77647 1230.7692" svg:width="1.8577647mm" svg:x="24.150942mm" svg:y="196.45862mm"/>
          <draw:path svg:d="M 255.44266 1.8189894E-12 L 255.44266 1.8189894E-12 L 278.6647 1.8189894E-12 L 301.88678 1.8189894E-12 L 348.3309 46.44412 Q 417.99707 46.44412 441.21912 69.666176 L 464.4412 69.666176 L 534.10736 92.88824 Q 626.9956 139.33235 998.5485 139.33235 L 1370.1014 139.33235 L 1370.1014 139.33235 Q 1370.1014 139.33235 1323.6573 162.55441 Q 1300.4353 185.77647 1091.4368 185.77647 L 882.43823 185.77647 L 1091.4368 208.99854 L 1277.2133 232.2206 L 1300.4353 232.2206 L 1323.6573 232.2206 L 1323.6573 255.44266 L 1323.6573 255.44266 L 975.3265 255.44266 L 626.9956 255.44266 L 603.77356 255.44266 Q 580.55145 278.6647 557.3294 301.88678 Q 534.10736 325.10883 534.10736 301.88678 Q 534.10736 278.6647 394.775 278.6647 L 278.6647 255.44266 L 255.44266 255.44266 L 208.99854 255.44266 L 208.99854 255.44266 Q 208.99854 232.2206 116.1103 232.2206 L 23.22206 208.99854 L 23.22206 185.77647 L 23.22206 139.33235 L 1.8189894E-12 139.33235 L 1.8189894E-12 139.33235 L 1.8189894E-12 116.1103 L 1.8189894E-12 116.1103 L 69.666176 116.1103 L 139.33235 116.1103 L 139.33235 92.88824 Q 139.33235 46.44412 185.77647 46.44412 L 232.2206 46.44412 L 232.2206 23.22206 Q 255.44266 1.8189894E-12 255.44266 1.8189894E-12 z" svg:height="3.0188677mm" draw:style-name="style-1375" svg:viewBox="0.0 0.0 1370.1014 301.88678" svg:width="13.7010145mm" svg:x="99.622635mm" svg:y="106.82147mm"/>
          <draw:path svg:d="M 69.666176 46.44412 L 139.33235 -3.6379788E-12 L 139.33235 46.44412 Q 139.33235 92.88824 92.88824 92.88824 L 69.666176 92.88824 L 69.666176 92.88824 Q 46.44412 92.88824 46.44412 92.88824 L 23.22206 116.1103 L 23.22206 116.1103 Q -1.8189894E-12 116.1103 -1.8189894E-12 92.88824 Q -1.8189894E-12 69.666176 69.666176 46.44412 z" svg:height="1.161103mm" draw:style-name="style-1376" svg:viewBox="0.0 0.0 139.33235 116.1103" svg:width="1.3933235mm" svg:x="123.54136mm" svg:y="209.46298mm"/>
          <draw:path svg:d="M 46.44412 23.22206 L 69.666176 0.0 L 116.1103 46.44412 Q 139.33235 69.666176 162.55441 69.666176 Q 162.55441 69.666176 162.55441 92.88824 L 185.77647 92.88824 L 185.77647 139.33235 Q 208.99854 185.77647 208.99854 208.99854 L 208.99854 208.99854 L 208.99854 208.99854 Q 208.99854 208.99854 116.1103 232.2206 L 46.44412 232.2206 L 23.22206 232.2206 L 23.22206 208.99854 L 23.22206 208.99854 L 23.22206 208.99854 L 9.094947E-13 208.99854 L 9.094947E-13 208.99854 L 9.094947E-13 185.77647 L 9.094947E-13 185.77647 L 9.094947E-13 162.55441 L 9.094947E-13 162.55441 L 23.22206 162.55441 Q 23.22206 162.55441 23.22206 92.88824 Q 23.22206 46.44412 46.44412 23.22206 z" svg:height="2.322206mm" draw:style-name="style-1377" svg:viewBox="0.0 0.0 208.99854 232.2206" svg:width="2.0899854mm" svg:x="79.187225mm" svg:y="128.41798mm"/>
          <draw:path svg:d="M 162.55441 23.22206 L 185.77647 0.0 L 185.77647 116.1103 Q 208.99854 255.44266 208.99854 394.775 L 208.99854 510.8853 L 232.2206 557.3294 L 255.44266 603.77356 L 255.44266 603.77356 L 255.44266 626.9956 L 255.44266 626.9956 L 255.44266 626.9956 L 278.6647 650.21765 L 278.6647 673.4397 L 255.44266 1277.2133 Q 255.44266 1904.2089 232.2206 1973.875 Q 232.2206 2066.7632 255.44266 2066.7632 Q 278.6647 2066.7632 255.44266 2113.2073 Q 255.44266 2159.6516 232.2206 2182.8735 Q 208.99854 2182.8735 208.99854 2252.5398 Q 208.99854 2345.428 232.2206 2345.428 Q 255.44266 2368.6501 255.44266 2438.3162 Q 232.2206 2484.7603 208.99854 2484.7603 Q 208.99854 2507.9824 208.99854 2507.9824 L 208.99854 2531.2043 L 208.99854 2531.2043 L 208.99854 2531.2043 L 232.2206 2531.2043 L 232.2206 2531.2043 L 232.2206 2554.4265 L 255.44266 2554.4265 L 255.44266 2554.4265 L 255.44266 2577.6487 L 255.44266 2577.6487 L 255.44266 2577.6487 L 232.2206 2577.6487 L 232.2206 2600.8706 L 208.99854 2600.8706 L 185.77647 2577.6487 L 185.77647 2577.6487 L 162.55441 2577.6487 L 162.55441 2577.6487 L 162.55441 2577.6487 L 116.1103 2600.8706 L 46.44412 2600.8706 L 23.22206 2600.8706 L 0.0 2600.8706 L 0.0 1416.5457 L 0.0 232.2206 L 23.22206 232.2206 L 46.44412 232.2206 L 46.44412 208.99854 L 69.666176 162.55441 L 69.666176 162.55441 L 69.666176 162.55441 L 69.666176 162.55441 L 92.88824 162.55441 L 92.88824 162.55441 L 116.1103 162.55441 L 116.1103 69.666176 Q 116.1103 0.0 139.33235 23.22206 Q 162.55441 46.44412 162.55441 23.22206 z" svg:height="26.008707mm" draw:style-name="style-1378" svg:viewBox="0.0 0.0 278.6647 2600.8706" svg:width="2.786647mm" svg:x="3.0188677mm" svg:y="186.47313mm"/>
          <draw:path svg:d="M 23.22206 92.88824 L 4.5474735E-13 3.6379788E-12 L 4.5474735E-13 3.6379788E-12 L 23.22206 3.6379788E-12 L 92.88824 23.22206 Q 139.33235 69.666176 185.77647 92.88824 Q 208.99854 116.1103 232.2206 139.33235 L 255.44266 139.33235 L 255.44266 208.99854 Q 232.2206 278.6647 232.2206 278.6647 L 232.2206 278.6647 L 208.99854 278.6647 Q 185.77647 301.88678 185.77647 301.88678 L 162.55441 301.88678 L 162.55441 301.88678 Q 139.33235 278.6647 92.88824 232.2206 Q 46.44412 162.55441 23.22206 92.88824 z" svg:height="3.0188677mm" draw:style-name="style-1379" svg:viewBox="0.0 0.0 255.44266 301.88678" svg:width="2.5544264mm" svg:x="40.406384mm" svg:y="192.97531mm"/>
          <draw:path svg:d="M 69.666176 208.99854 L 69.666176 -3.6379788E-12 L 92.88824 -3.6379788E-12 L 116.1103 23.22206 L 139.33235 23.22206 L 162.55441 23.22206 L 162.55441 46.44412 L 185.77647 46.44412 L 185.77647 46.44412 L 185.77647 69.666176 L 232.2206 69.666176 L 255.44266 69.666176 L 255.44266 69.666176 Q 255.44266 69.666176 278.6647 92.88824 L 325.10883 116.1103 L 580.55145 208.99854 Q 835.99414 301.88678 882.43823 301.88678 L 905.66034 301.88678 L 905.66034 301.88678 Q 905.66034 301.88678 928.8824 325.10883 L 975.3265 348.3309 L 1230.7692 394.775 Q 1486.2118 441.21912 1486.2118 464.4412 L 1509.4338 464.4412 L 1579.1 464.4412 Q 1625.5442 487.66324 1695.2103 487.66324 L 1764.8765 487.66324 L 1811.3207 510.8853 L 1857.7648 534.10736 L 1857.7648 534.10736 L 1857.7648 534.10736 L 928.8824 534.10736 L 23.22206 534.10736 L 23.22206 510.8853 L 23.22206 510.8853 L 46.44412 510.8853 L 46.44412 487.66324 L 23.22206 487.66324 L 0.0 487.66324 L 0.0 464.4412 L 0.0 464.4412 L 23.22206 464.4412 Q 23.22206 441.21912 46.44412 441.21912 Q 69.666176 441.21912 69.666176 208.99854 z" svg:height="5.3410735mm" draw:style-name="style-1380" svg:viewBox="0.0 0.0 1857.7648 534.10736" svg:width="18.577648mm" svg:x="70.59506mm" svg:y="303.97675mm"/>
          <draw:path svg:d="M 116.1103 46.44412 L 162.55441 0.0 L 208.99854 46.44412 Q 255.44266 92.88824 255.44266 116.1103 L 255.44266 116.1103 L 232.2206 139.33235 Q 208.99854 185.77647 162.55441 185.77647 Q 139.33235 208.99854 139.33235 232.2206 L 139.33235 232.2206 L 116.1103 232.2206 Q 92.88824 232.2206 92.88824 255.44266 Q 92.88824 278.6647 69.666176 278.6647 Q 46.44412 278.6647 46.44412 301.88678 L 46.44412 301.88678 L 46.44412 301.88678 Q 46.44412 301.88678 23.22206 232.2206 L 0.0 162.55441 L 0.0 162.55441 L 0.0 162.55441 L 0.0 139.33235 Q 0.0 139.33235 23.22206 139.33235 L 23.22206 116.1103 L 46.44412 116.1103 Q 46.44412 92.88824 46.44412 92.88824 L 69.666176 92.88824 L 69.666176 69.666176 Q 92.88824 69.666176 116.1103 46.44412 z" svg:height="3.0188677mm" draw:style-name="style-1381" svg:viewBox="0.0 0.0 255.44266 301.88678" svg:width="2.5544264mm" svg:x="81.741646mm" svg:y="174.62988mm"/>
          <draw:path svg:d="M 0.0 139.33235 L 23.22206 0.0 L 23.22206 69.666176 L 46.44412 162.55441 L 46.44412 208.99854 Q 46.44412 232.2206 69.666176 232.2206 Q 92.88824 232.2206 92.88824 301.88678 L 92.88824 348.3309 L 92.88824 371.55295 Q 69.666176 394.775 46.44412 417.99707 L 46.44412 417.99707 L 46.44412 348.3309 L 46.44412 278.6647 L 23.22206 278.6647 Q 0.0 255.44266 0.0 139.33235 z" svg:height="4.1799707mm" draw:style-name="style-1382" svg:viewBox="0.0 0.0 92.88824 417.99707" svg:width="0.92888236mm" svg:x="50.62409mm" svg:y="243.13496mm"/>
          <draw:path svg:d="M 162.55441 0.0 L 162.55441 0.0 L 185.77647 0.0 Q 232.2206 23.22206 232.2206 92.88824 L 232.2206 162.55441 L 255.44266 162.55441 L 278.6647 139.33235 L 325.10883 139.33235 Q 348.3309 139.33235 348.3309 162.55441 L 348.3309 185.77647 L 348.3309 185.77647 Q 325.10883 185.77647 325.10883 185.77647 L 325.10883 208.99854 L 325.10883 208.99854 Q 325.10883 208.99854 301.88678 232.2206 L 301.88678 255.44266 L 278.6647 255.44266 Q 255.44266 278.6647 232.2206 278.6647 L 232.2206 278.6647 L 232.2206 255.44266 L 232.2206 232.2206 L 208.99854 232.2206 L 208.99854 232.2206 L 208.99854 208.99854 L 185.77647 208.99854 L 185.77647 208.99854 Q 185.77647 232.2206 139.33235 208.99854 Q 116.1103 185.77647 46.44412 208.99854 L 0.0 232.2206 L 0.0 208.99854 L 0.0 185.77647 L 46.44412 185.77647 L 69.666176 185.77647 L 69.666176 162.55441 Q 92.88824 162.55441 92.88824 92.88824 L 92.88824 46.44412 L 92.88824 46.44412 Q 116.1103 46.44412 139.33235 23.22206 L 139.33235 23.22206 L 139.33235 0.0 Q 139.33235 0.0 162.55441 0.0 z" svg:height="2.786647mm" draw:style-name="style-1383" svg:viewBox="0.0 0.0 348.3309 278.6647" svg:width="3.4833088mm" svg:x="46.908558mm" svg:y="179.73874mm"/>
          <draw:path svg:d="M 208.99854 -3.6379788E-12 L 255.44266 -3.6379788E-12 L 255.44266 23.22206 L 255.44266 46.44412 L 301.88678 116.1103 Q 348.3309 208.99854 371.55295 208.99854 L 394.775 208.99854 L 394.775 232.2206 L 417.99707 232.2206 L 417.99707 255.44266 L 417.99707 278.6647 L 371.55295 301.88678 Q 301.88678 301.88678 301.88678 325.10883 Q 301.88678 348.3309 185.77647 394.775 Q 69.666176 417.99707 69.666176 441.21912 Q 69.666176 464.4412 46.44412 487.66324 L 46.44412 510.8853 L 46.44412 510.8853 Q 23.22206 510.8853 23.22206 487.66324 L 23.22206 464.4412 L 23.22206 441.21912 Q 23.22206 394.775 -1.8189894E-12 348.3309 L -1.8189894E-12 301.88678 L 69.666176 301.88678 Q 116.1103 301.88678 162.55441 278.6647 Q 208.99854 255.44266 208.99854 232.2206 Q 208.99854 208.99854 208.99854 116.1103 L 185.77647 23.22206 L 185.77647 23.22206 Q 185.77647 23.22206 208.99854 -3.6379788E-12 z" svg:height="5.108853mm" draw:style-name="style-1384" svg:viewBox="0.0 0.0 417.99707 510.8853" svg:width="4.1799707mm" svg:x="99.158195mm" svg:y="246.8505mm"/>
          <draw:path svg:d="M 208.99854 0.0 L 301.88678 46.44412 L 301.88678 69.666176 L 325.10883 92.88824 L 325.10883 92.88824 L 325.10883 92.88824 L 417.99707 139.33235 Q 510.8853 185.77647 510.8853 185.77647 L 510.8853 185.77647 L 510.8853 208.99854 Q 534.10736 232.2206 557.3294 232.2206 L 557.3294 232.2206 L 603.77356 208.99854 Q 650.21765 185.77647 650.21765 208.99854 Q 673.4397 232.2206 696.6618 232.2206 L 696.6618 232.2206 L 719.88385 232.2206 L 743.1059 232.2206 L 743.1059 255.44266 L 743.1059 278.6647 L 719.88385 278.6647 L 719.88385 301.88678 L 719.88385 301.88678 L 696.6618 301.88678 L 696.6618 325.10883 L 696.6618 325.10883 L 673.4397 394.775 Q 650.21765 464.4412 650.21765 464.4412 Q 650.21765 464.4412 626.9956 464.4412 L 626.9956 487.66324 L 626.9956 487.66324 L 603.77356 487.66324 L 603.77356 510.8853 L 603.77356 534.10736 L 580.55145 534.10736 L 580.55145 557.3294 L 580.55145 557.3294 L 603.77356 557.3294 L 603.77356 650.21765 Q 603.77356 743.1059 580.55145 835.99414 L 580.55145 928.8824 L 580.55145 928.8824 L 580.55145 928.8824 L 557.3294 952.10443 L 557.3294 952.10443 L 557.3294 952.10443 L 534.10736 952.10443 L 534.10736 905.66034 L 510.8853 859.2162 L 510.8853 882.43823 L 510.8853 928.8824 L 487.66324 928.8824 L 487.66324 928.8824 L 487.66324 952.10443 L 464.4412 952.10443 L 464.4412 928.8824 Q 464.4412 905.66034 417.99707 905.66034 Q 394.775 905.66034 371.55295 835.99414 Q 348.3309 789.55 325.10883 789.55 Q 301.88678 789.55 278.6647 789.55 Q 278.6647 812.7721 185.77647 789.55 L 92.88824 743.1059 L 92.88824 743.1059 Q 92.88824 719.88385 69.666176 719.88385 L 69.666176 719.88385 L 46.44412 719.88385 L 46.44412 719.88385 L 46.44412 696.6618 Q 46.44412 696.6618 23.22206 696.6618 L 23.22206 696.6618 L 23.22206 696.6618 Q 0.0 673.4397 0.0 673.4397 L 0.0 673.4397 L 0.0 580.55145 Q 0.0 487.66324 23.22206 371.55295 L 23.22206 255.44266 L 23.22206 185.77647 Q 46.44412 139.33235 69.666176 46.44412 Q 92.88824 -46.44412 208.99854 0.0 z" svg:height="9.521045mm" draw:style-name="style-1385" svg:viewBox="0.0 0.0 743.1059 952.10443" svg:width="7.431059mm" svg:x="21.364294mm" svg:y="246.15382mm"/>
          <draw:path svg:d="M 557.3294 0.0 L 580.55145 0.0 L 603.77356 23.22206 Q 603.77356 46.44412 626.9956 208.99854 L 650.21765 371.55295 L 650.21765 371.55295 L 650.21765 371.55295 L 650.21765 417.99707 L 650.21765 464.4412 L 603.77356 882.43823 Q 603.77356 1300.4353 603.77356 1346.8794 Q 603.77356 1416.5457 603.77356 1439.7677 L 603.77356 1439.7677 L 557.3294 1439.7677 L 487.66324 1439.7677 L 487.66324 1439.7677 Q 510.8853 1416.5457 487.66324 1161.1029 Q 464.4412 928.8824 441.21912 952.10443 Q 417.99707 975.3265 208.99854 975.3265 L 0.0 975.3265 L 0.0 975.3265 Q 0.0 975.3265 0.0 928.8824 Q 0.0 882.43823 139.33235 882.43823 L 278.6647 882.43823 L 278.6647 719.88385 L 278.6647 557.3294 L 301.88678 557.3294 Q 301.88678 557.3294 301.88678 534.10736 L 301.88678 534.10736 L 301.88678 534.10736 Q 325.10883 534.10736 417.99707 557.3294 Q 510.8853 557.3294 510.8853 348.3309 Q 534.10736 139.33235 464.4412 139.33235 L 417.99707 139.33235 L 417.99707 116.1103 L 417.99707 116.1103 L 417.99707 116.1103 Q 417.99707 116.1103 441.21912 92.88824 Q 441.21912 46.44412 464.4412 46.44412 Q 510.8853 46.44412 510.8853 23.22206 Q 510.8853 0.0 557.3294 0.0 z" svg:height="14.397676mm" draw:style-name="style-1386" svg:viewBox="0.0 0.0 650.21765 1439.7677" svg:width="6.502177mm" svg:x="80.34833mm" svg:y="287.95352mm"/>
          <draw:path svg:d="M 232.2206 69.666176 L 301.88678 23.22206 L 325.10883 0.0 L 348.3309 0.0 L 371.55295 162.55441 Q 371.55295 348.3309 394.775 348.3309 L 394.775 371.55295 L 371.55295 441.21912 Q 371.55295 510.8853 371.55295 557.3294 Q 371.55295 603.77356 394.775 626.9956 Q 417.99707 673.4397 441.21912 673.4397 Q 464.4412 673.4397 534.10736 743.1059 Q 603.77356 812.7721 626.9956 835.99414 Q 650.21765 859.2162 673.4397 859.2162 L 673.4397 882.43823 L 673.4397 882.43823 Q 673.4397 905.66034 696.6618 905.66034 L 696.6618 905.66034 L 696.6618 905.66034 Q 696.6618 905.66034 696.6618 928.8824 L 696.6618 928.8824 L 719.88385 952.10443 L 743.1059 975.3265 L 743.1059 975.3265 L 743.1059 998.5485 L 743.1059 998.5485 L 743.1059 998.5485 L 743.1059 1021.7706 L 743.1059 1044.9927 L 743.1059 1091.4368 L 743.1059 1114.6588 L 719.88385 1114.6588 L 719.88385 1114.6588 L 696.6618 1114.6588 L 673.4397 1091.4368 L 673.4397 1091.4368 L 650.21765 1091.4368 L 650.21765 1091.4368 L 650.21765 1091.4368 L 650.21765 1091.4368 L 650.21765 1091.4368 L 580.55145 1091.4368 Q 510.8853 1091.4368 510.8853 1137.8809 L 510.8853 1161.1029 L 487.66324 1137.8809 Q 487.66324 1114.6588 417.99707 1114.6588 Q 371.55295 1114.6588 348.3309 1091.4368 Q 325.10883 1044.9927 325.10883 975.3265 Q 325.10883 905.66034 255.44266 928.8824 Q 208.99854 952.10443 185.77647 859.2162 L 162.55441 766.32794 L 162.55441 766.32794 Q 185.77647 766.32794 185.77647 766.32794 Q 185.77647 766.32794 185.77647 743.1059 Q 185.77647 719.88385 116.1103 534.10736 L 46.44412 371.55295 L 46.44412 371.55295 Q 46.44412 371.55295 23.22206 325.10883 L 0.0 278.6647 L 0.0 255.44266 Q 0.0 255.44266 46.44412 208.99854 L 92.88824 162.55441 L 116.1103 162.55441 L 116.1103 162.55441 L 116.1103 139.33235 L 139.33235 139.33235 L 139.33235 139.33235 Q 139.33235 116.1103 232.2206 69.666176 z" svg:height="11.61103mm" draw:style-name="style-1387" svg:viewBox="0.0 0.0 743.1059 1161.1029" svg:width="7.431059mm" svg:x="89.17271mm" svg:y="190.18866mm"/>
          <draw:path svg:d="M 232.2206 23.22206 L 301.88678 0.0 L 301.88678 46.44412 Q 301.88678 92.88824 325.10883 162.55441 L 348.3309 208.99854 L 348.3309 232.2206 L 348.3309 255.44266 L 371.55295 255.44266 L 394.775 255.44266 L 394.775 278.6647 L 394.775 301.88678 L 417.99707 301.88678 L 417.99707 301.88678 L 441.21912 348.3309 Q 441.21912 394.775 464.4412 417.99707 L 464.4412 441.21912 L 464.4412 441.21912 Q 487.66324 441.21912 487.66324 441.21912 L 487.66324 464.4412 L 487.66324 487.66324 L 487.66324 487.66324 L 441.21912 487.66324 Q 394.775 487.66324 371.55295 534.10736 L 371.55295 557.3294 L 371.55295 557.3294 Q 371.55295 580.55145 348.3309 557.3294 L 301.88678 534.10736 L 301.88678 534.10736 Q 301.88678 510.8853 255.44266 464.4412 Q 208.99854 417.99707 162.55441 417.99707 L 139.33235 417.99707 L 139.33235 394.775 Q 116.1103 371.55295 116.1103 348.3309 Q 92.88824 301.88678 46.44412 301.88678 L -4.5474735E-13 301.88678 L -4.5474735E-13 301.88678 L -4.5474735E-13 301.88678 L 23.22206 278.6647 Q 69.666176 278.6647 69.666176 208.99854 L 69.666176 162.55441 L 46.44412 162.55441 L 46.44412 162.55441 L 46.44412 139.33235 L 46.44412 139.33235 L 69.666176 139.33235 Q 92.88824 116.1103 116.1103 116.1103 Q 162.55441 92.88824 162.55441 69.666176 Q 162.55441 23.22206 232.2206 23.22206 z" svg:height="5.573294mm" draw:style-name="style-1388" svg:viewBox="0.0 0.0 487.66324 557.3294" svg:width="4.876632mm" svg:x="37.387516mm" svg:y="182.7576mm"/>
          <draw:path svg:d="M 348.3309 208.99854 L 371.55295 -3.6379788E-12 L 371.55295 -3.6379788E-12 L 371.55295 23.22206 L 394.775 23.22206 L 417.99707 23.22206 L 417.99707 46.44412 L 417.99707 46.44412 L 441.21912 46.44412 L 441.21912 69.666176 L 441.21912 69.666176 L 464.4412 69.666176 L 464.4412 69.666176 L 464.4412 69.666176 L 464.4412 92.88824 L 464.4412 92.88824 L 487.66324 92.88824 L 487.66324 116.1103 L 510.8853 116.1103 Q 534.10736 116.1103 534.10736 139.33235 Q 534.10736 162.55441 696.6618 278.6647 Q 882.43823 394.775 882.43823 394.775 L 882.43823 417.99707 L 882.43823 487.66324 L 882.43823 534.10736 L 882.43823 534.10736 Q 859.2162 534.10736 696.6618 394.775 L 534.10736 255.44266 L 510.8853 255.44266 L 487.66324 255.44266 L 487.66324 232.2206 L 464.4412 232.2206 L 464.4412 232.2206 L 464.4412 255.44266 L 464.4412 255.44266 L 464.4412 255.44266 L 464.4412 301.88678 Q 464.4412 348.3309 464.4412 441.21912 L 464.4412 534.10736 L 417.99707 534.10736 Q 394.775 534.10736 232.2206 557.3294 L 69.666176 557.3294 L 69.666176 557.3294 L 69.666176 534.10736 L 46.44412 534.10736 L 23.22206 534.10736 L 23.22206 510.8853 L 0.0 510.8853 L 0.0 487.66324 L 0.0 464.4412 L 46.44412 464.4412 L 116.1103 441.21912 L 116.1103 441.21912 L 116.1103 441.21912 L 232.2206 441.21912 L 348.3309 441.21912 L 348.3309 208.99854 z" svg:height="5.573294mm" draw:style-name="style-1389" svg:viewBox="0.0 0.0 882.43823 557.3294" svg:width="8.824383mm" svg:x="46.908558mm" svg:y="296.5457mm"/>
          <draw:path svg:d="M 696.6618 185.77647 L 719.88385 185.77647 L 719.88385 208.99854 Q 719.88385 232.2206 696.6618 232.2206 Q 673.4397 232.2206 696.6618 255.44266 Q 696.6618 301.88678 719.88385 301.88678 L 719.88385 325.10883 L 719.88385 348.3309 Q 719.88385 371.55295 673.4397 394.775 Q 650.21765 441.21912 603.77356 534.10736 Q 557.3294 626.9956 557.3294 650.21765 L 557.3294 673.4397 L 557.3294 719.88385 L 557.3294 743.1059 L 534.10736 743.1059 L 534.10736 766.32794 L 534.10736 766.32794 L 557.3294 766.32794 L 557.3294 789.55 L 557.3294 812.7721 L 534.10736 812.7721 L 534.10736 812.7721 L 510.8853 812.7721 L 510.8853 812.7721 L 510.8853 812.7721 L 510.8853 812.7721 L 487.66324 812.7721 L 487.66324 812.7721 L 487.66324 789.55 L 464.4412 789.55 L 464.4412 789.55 L 464.4412 766.32794 L 464.4412 766.32794 L 464.4412 766.32794 L 441.21912 766.32794 L 441.21912 766.32794 L 417.99707 766.32794 L 417.99707 766.32794 L 417.99707 743.1059 L 417.99707 743.1059 L 394.775 743.1059 Q 394.775 719.88385 325.10883 696.6618 L 255.44266 650.21765 L 255.44266 626.9956 Q 232.2206 626.9956 232.2206 626.9956 L 232.2206 626.9956 L 232.2206 626.9956 Q 232.2206 603.77356 208.99854 603.77356 L 208.99854 603.77356 L 208.99854 580.55145 Q 185.77647 580.55145 162.55441 534.10736 Q 139.33235 510.8853 69.666176 394.775 L 0.0 301.88678 L 0.0 208.99854 L 0.0 116.1103 L 0.0 116.1103 L 23.22206 116.1103 L 46.44412 92.88824 L 69.666176 69.666176 L 92.88824 46.44412 Q 92.88824 23.22206 92.88824 0.0 Q 92.88824 -23.22206 208.99854 0.0 Q 325.10883 23.22206 371.55295 23.22206 Q 417.99707 46.44412 464.4412 116.1103 Q 510.8853 162.55441 603.77356 185.77647 Q 673.4397 208.99854 696.6618 185.77647 z" svg:height="8.127721mm" draw:style-name="style-1390" svg:viewBox="0.0 0.0 719.88385 812.7721" svg:width="7.198838mm" svg:x="86.8505mm" svg:y="241.27719mm"/>
          <draw:path svg:d="M 417.99707 0.0 L 603.77356 0.0 L 859.2162 0.0 L 1114.6588 0.0 L 1207.5471 0.0 L 1277.2133 0.0 L 1416.5457 0.0 Q 1555.8779 0.0 1857.7648 23.22206 L 2182.8735 23.22206 L 2415.0942 23.22206 Q 2624.0928 0.0 2624.0928 0.0 L 2624.0928 0.0 L 2647.3147 0.0 L 2670.5369 0.0 L 2670.5369 0.0 Q 2670.5369 0.0 2879.5354 23.22206 L 3065.3118 46.44412 L 3018.8677 46.44412 L 2972.4236 46.44412 L 2972.4236 69.666176 L 2972.4236 69.666176 L 2949.2014 69.666176 L 2925.9795 69.666176 L 2716.981 69.666176 L 2507.9824 69.666176 L 1950.653 69.666176 L 1393.3236 92.88824 L 1370.1014 92.88824 Q 1346.8794 92.88824 1346.8794 116.1103 L 1346.8794 116.1103 L 1253.9912 116.1103 L 1184.3251 116.1103 L 1091.4368 116.1103 Q 998.5485 92.88824 789.55 92.88824 L 603.77356 92.88824 L 557.3294 92.88824 L 487.66324 92.88824 L 487.66324 92.88824 Q 487.66324 92.88824 278.6647 69.666176 L 46.44412 46.44412 L 23.22206 46.44412 L 0.0 46.44412 L 0.0 46.44412 L 0.0 23.22206 L 116.1103 23.22206 Q 232.2206 0.0 417.99707 0.0 z" svg:height="1.161103mm" draw:style-name="style-1391" svg:viewBox="0.0 0.0 3065.3118 116.1103" svg:width="30.653118mm" svg:x="126.79244mm" svg:y="212.24962mm"/>
          <draw:path svg:d="M 348.3309 0.0 L 348.3309 0.0 L 464.4412 23.22206 Q 580.55145 46.44412 626.9956 69.666176 Q 650.21765 92.88824 673.4397 116.1103 L 673.4397 116.1103 L 696.6618 185.77647 Q 719.88385 255.44266 719.88385 278.6647 L 719.88385 301.88678 L 766.32794 417.99707 Q 812.7721 534.10736 859.2162 580.55145 Q 905.66034 626.9956 905.66034 743.1059 Q 905.66034 859.2162 952.10443 905.66034 Q 952.10443 952.10443 975.3265 1068.2147 L 975.3265 1161.1029 L 952.10443 1161.1029 L 952.10443 1161.1029 L 952.10443 1184.3251 L 952.10443 1184.3251 L 952.10443 1184.3251 L 928.8824 1207.5471 L 905.66034 1207.5471 L 882.43823 1207.5471 L 882.43823 1230.7692 L 859.2162 1230.7692 L 859.2162 1230.7692 L 859.2162 1253.9912 L 859.2162 1253.9912 L 859.2162 1253.9912 L 835.99414 1253.9912 L 835.99414 1253.9912 L 835.99414 1277.2133 L 812.7721 1277.2133 L 812.7721 1277.2133 L 812.7721 1300.4353 L 789.55 1300.4353 L 766.32794 1300.4353 L 766.32794 1300.4353 L 743.1059 1300.4353 L 743.1059 1300.4353 L 719.88385 1300.4353 L 719.88385 1253.9912 Q 719.88385 1230.7692 696.6618 1230.7692 L 696.6618 1230.7692 L 696.6618 1230.7692 Q 696.6618 1207.5471 557.3294 1184.3251 Q 417.99707 1137.8809 417.99707 1068.2147 Q 441.21912 998.5485 371.55295 975.3265 L 301.88678 928.8824 L 301.88678 928.8824 Q 301.88678 928.8824 278.6647 905.66034 Q 255.44266 882.43823 232.2206 835.99414 Q 208.99854 766.32794 162.55441 696.6618 L 116.1103 650.21765 L 116.1103 650.21765 Q 116.1103 650.21765 69.666176 603.77356 L 9.094947E-13 580.55145 L 9.094947E-13 534.10736 L 23.22206 487.66324 L 23.22206 487.66324 L 23.22206 464.4412 L 116.1103 464.4412 Q 185.77647 417.99707 208.99854 417.99707 L 232.2206 417.99707 L 232.2206 394.775 L 255.44266 394.775 L 255.44266 394.775 L 255.44266 371.55295 L 255.44266 371.55295 L 255.44266 371.55295 L 255.44266 325.10883 L 255.44266 301.88678 L 255.44266 301.88678 Q 255.44266 278.6647 255.44266 278.6647 Q 255.44266 278.6647 185.77647 232.2206 L 116.1103 208.99854 L 116.1103 208.99854 L 116.1103 185.77647 L 116.1103 185.77647 L 116.1103 185.77647 L 139.33235 185.77647 L 139.33235 185.77647 L 139.33235 162.55441 L 162.55441 162.55441 L 208.99854 139.33235 Q 255.44266 92.88824 255.44266 69.666176 Q 278.6647 46.44412 301.88678 0.0 Q 325.10883 0.0 348.3309 0.0 z" svg:height="13.004354mm" draw:style-name="style-1392" svg:viewBox="0.0 0.0 975.3265 1300.4353" svg:width="9.753264mm" svg:x="75.471695mm" svg:y="72.91727mm"/>
          <draw:path svg:d="M 46.44412 46.44412 L 46.44412 0.0 L 69.666176 0.0 Q 92.88824 0.0 116.1103 23.22206 L 139.33235 23.22206 L 185.77647 139.33235 Q 208.99854 278.6647 232.2206 325.10883 L 232.2206 348.3309 L 208.99854 348.3309 L 208.99854 348.3309 L 208.99854 348.3309 Q 208.99854 325.10883 162.55441 325.10883 L 139.33235 325.10883 L 139.33235 325.10883 Q 116.1103 325.10883 116.1103 325.10883 L 116.1103 348.3309 L 92.88824 348.3309 Q 69.666176 325.10883 46.44412 325.10883 L 23.22206 325.10883 L 23.22206 301.88678 Q 23.22206 278.6647 0.0 278.6647 L 0.0 278.6647 L 0.0 255.44266 Q 23.22206 232.2206 23.22206 185.77647 L 46.44412 162.55441 L 46.44412 116.1103 L 46.44412 69.666176 L 46.44412 46.44412 z" svg:height="3.4833088mm" draw:style-name="style-1393" svg:viewBox="0.0 0.0 232.2206 348.3309" svg:width="2.322206mm" svg:x="43.42525mm" svg:y="190.88533mm"/>
          <draw:path svg:d="M 46.44412 116.1103 L 46.44412 0.0 L 116.1103 92.88824 Q 185.77647 208.99854 232.2206 255.44266 Q 278.6647 301.88678 301.88678 325.10883 L 301.88678 348.3309 L 301.88678 348.3309 Q 278.6647 348.3309 278.6647 371.55295 L 278.6647 394.775 L 278.6647 394.775 L 255.44266 394.775 L 255.44266 371.55295 Q 232.2206 371.55295 185.77647 325.10883 Q 139.33235 278.6647 92.88824 278.6647 L 23.22206 278.6647 L 23.22206 278.6647 Q 0.0 255.44266 0.0 255.44266 L 0.0 255.44266 L 0.0 232.2206 L 0.0 232.2206 L 23.22206 232.2206 L 46.44412 232.2206 L 46.44412 116.1103 z" svg:height="3.94775mm" draw:style-name="style-1394" svg:viewBox="0.0 0.0 301.88678 394.775" svg:width="3.0188677mm" svg:x="86.38606mm" svg:y="244.29607mm"/>
          <draw:path svg:d="M 92.88824 69.666176 L 162.55441 0.0 L 162.55441 23.22206 L 139.33235 46.44412 L 139.33235 46.44412 L 139.33235 69.666176 L 139.33235 69.666176 L 139.33235 69.666176 L 116.1103 69.666176 L 116.1103 69.666176 L 116.1103 92.88824 L 92.88824 92.88824 L 92.88824 116.1103 L 92.88824 139.33235 L 116.1103 139.33235 L 139.33235 139.33235 L 139.33235 162.55441 L 139.33235 185.77647 L 185.77647 185.77647 L 208.99854 185.77647 L 208.99854 208.99854 Q 208.99854 232.2206 185.77647 232.2206 L 162.55441 255.44266 L 139.33235 255.44266 Q 116.1103 255.44266 116.1103 278.6647 L 116.1103 278.6647 L 46.44412 278.6647 Q 0.0 278.6647 0.0 255.44266 Q 0.0 232.2206 0.0 208.99854 L 0.0 162.55441 L 23.22206 139.33235 Q 46.44412 116.1103 92.88824 69.666176 z" svg:height="2.786647mm" draw:style-name="style-1395" svg:viewBox="0.0 0.0 208.99854 278.6647" svg:width="2.0899854mm" svg:x="105.89259mm" svg:y="131.20464mm"/>
          <draw:path svg:d="M 348.3309 0.0 L 394.775 0.0 L 394.775 0.0 L 394.775 23.22206 L 394.775 23.22206 L 394.775 23.22206 L 371.55295 23.22206 L 371.55295 23.22206 L 371.55295 46.44412 L 394.775 46.44412 L 394.775 46.44412 L 394.775 69.666176 L 441.21912 69.666176 L 510.8853 69.666176 L 510.8853 92.88824 L 510.8853 92.88824 L 441.21912 116.1103 Q 348.3309 162.55441 348.3309 162.55441 Q 348.3309 208.99854 348.3309 208.99854 L 348.3309 208.99854 L 371.55295 232.2206 L 394.775 255.44266 L 394.775 301.88678 L 394.775 325.10883 L 417.99707 371.55295 Q 441.21912 394.775 580.55145 510.8853 Q 719.88385 603.77356 743.1059 626.9956 Q 766.32794 650.21765 766.32794 650.21765 L 766.32794 673.4397 L 789.55 673.4397 L 812.7721 673.4397 L 812.7721 696.6618 L 812.7721 696.6618 L 835.99414 696.6618 L 835.99414 719.88385 L 835.99414 719.88385 L 859.2162 719.88385 L 859.2162 719.88385 L 859.2162 719.88385 L 859.2162 743.1059 L 859.2162 743.1059 L 882.43823 766.32794 L 882.43823 789.55 L 882.43823 789.55 L 882.43823 812.7721 L 859.2162 812.7721 L 812.7721 812.7721 L 812.7721 812.7721 L 812.7721 789.55 L 789.55 789.55 L 789.55 789.55 L 789.55 766.32794 L 766.32794 766.32794 L 766.32794 766.32794 L 766.32794 766.32794 L 743.1059 743.1059 L 719.88385 719.88385 L 719.88385 719.88385 L 719.88385 719.88385 L 696.6618 719.88385 L 696.6618 719.88385 L 696.6618 696.6618 Q 673.4397 696.6618 417.99707 441.21912 Q 162.55441 162.55441 139.33235 139.33235 L 116.1103 92.88824 L 116.1103 92.88824 L 116.1103 69.666176 L 69.666176 69.666176 L 0.0 69.666176 L 0.0 69.666176 L 0.0 46.44412 L 23.22206 46.44412 L 69.666176 23.22206 L 185.77647 23.22206 Q 301.88678 23.22206 348.3309 0.0 z" svg:height="8.127721mm" draw:style-name="style-1396" svg:viewBox="0.0 0.0 882.43823 812.7721" svg:width="8.824383mm" svg:x="34.13643mm" svg:y="145.13786mm"/>
          <draw:path svg:d="M 255.44266 0.0 L 255.44266 0.0 L 255.44266 0.0 L 278.6647 0.0 L 394.775 0.0 L 534.10736 0.0 L 580.55145 0.0 L 650.21765 0.0 L 650.21765 0.0 Q 650.21765 23.22206 673.4397 23.22206 L 673.4397 23.22206 L 673.4397 23.22206 L 696.6618 23.22206 L 719.88385 23.22206 Q 743.1059 23.22206 743.1059 0.0 L 743.1059 0.0 L 766.32794 0.0 Q 789.55 23.22206 812.7721 0.0 L 835.99414 0.0 L 835.99414 0.0 L 835.99414 23.22206 L 1137.8809 23.22206 Q 1416.5457 23.22206 1532.6559 46.44412 L 1648.7662 46.44412 L 1648.7662 69.666176 L 1648.7662 69.666176 L 1648.7662 69.666176 L 1648.7662 69.666176 L 1555.8779 92.88824 L 1439.7677 116.1103 L 1439.7677 116.1103 L 1439.7677 116.1103 L 1439.7677 116.1103 Q 1439.7677 116.1103 1323.6573 116.1103 L 1184.3251 116.1103 L 952.10443 116.1103 L 696.6618 116.1103 L 487.66324 116.1103 L 255.44266 116.1103 L 255.44266 116.1103 Q 255.44266 116.1103 162.55441 92.88824 L 69.666176 69.666176 L 23.22206 69.666176 L 0.0 69.666176 L 0.0 46.44412 L 0.0 46.44412 L 116.1103 46.44412 L 232.2206 23.22206 L 232.2206 23.22206 L 255.44266 23.22206 L 255.44266 23.22206 L 255.44266 23.22206 L 255.44266 0.0 z" svg:height="1.161103mm" draw:style-name="style-1397" svg:viewBox="0.0 0.0 1648.7662 116.1103" svg:width="16.487661mm" svg:x="110.30478mm" svg:y="212.0174mm"/>
          <draw:path svg:d="M 882.43823 69.666176 L 882.43823 69.666176 L 650.21765 92.88824 Q 441.21912 116.1103 371.55295 116.1103 Q 325.10883 139.33235 325.10883 510.8853 Q 325.10883 882.43823 348.3309 1021.7706 L 348.3309 1161.1029 L 348.3309 1161.1029 Q 325.10883 1161.1029 325.10883 1137.8809 Q 325.10883 1114.6588 278.6647 1114.6588 L 255.44266 1114.6588 L 255.44266 1091.4368 Q 278.6647 1091.4368 278.6647 1044.9927 Q 301.88678 1021.7706 278.6647 1021.7706 Q 255.44266 1021.7706 139.33235 789.55 L 9.094947E-13 557.3294 L 9.094947E-13 557.3294 Q 23.22206 534.10736 46.44412 534.10736 L 92.88824 534.10736 L 92.88824 534.10736 Q 92.88824 534.10736 116.1103 557.3294 L 139.33235 580.55145 L 139.33235 603.77356 L 139.33235 626.9956 L 162.55441 650.21765 L 185.77647 673.4397 L 185.77647 673.4397 L 185.77647 673.4397 L 185.77647 696.6618 L 185.77647 696.6618 L 208.99854 696.6618 L 208.99854 719.88385 L 208.99854 719.88385 L 232.2206 719.88385 L 232.2206 719.88385 L 232.2206 719.88385 L 232.2206 743.1059 L 232.2206 743.1059 L 232.2206 557.3294 Q 232.2206 371.55295 208.99854 232.2206 L 185.77647 92.88824 L 208.99854 92.88824 Q 232.2206 69.666176 278.6647 69.666176 Q 301.88678 69.666176 464.4412 23.22206 L 626.9956 -3.6379788E-12 L 743.1059 -3.6379788E-12 Q 859.2162 23.22206 882.43823 23.22206 Q 882.43823 46.44412 882.43823 69.666176 z" svg:height="11.61103mm" draw:style-name="style-1398" svg:viewBox="0.0 0.0 882.43823 1161.1029" svg:width="8.824383mm" svg:x="44.121914mm" svg:y="289.11462mm"/>
          <draw:path svg:d="M 0.0 23.22206 L 0.0 0.0 L 232.2206 0.0 L 441.21912 0.0 L 510.8853 0.0 Q 557.3294 0.0 812.7721 0.0 L 1068.2147 0.0 L 1068.2147 789.55 Q 1068.2147 1579.1 1068.2147 1602.3221 L 1068.2147 1625.5442 L 1068.2147 1625.5442 L 1068.2147 1625.5442 L 835.99414 1625.5442 Q 603.77356 1625.5442 510.8853 1648.7662 L 441.21912 1648.7662 L 255.44266 1648.7662 Q 69.666176 1625.5442 46.44412 1625.5442 L 23.22206 1625.5442 L 23.22206 1137.8809 L 23.22206 650.21765 L 23.22206 371.55295 L 23.22206 69.666176 L 23.22206 46.44412 Q 0.0 46.44412 0.0 46.44412 L 0.0 46.44412 L 0.0 23.22206 z M 510.8853 1579.1 Q 510.8853 1579.1 510.8853 1555.8779 Q 510.8853 1555.8779 510.8853 1579.1 Q 510.8853 1579.1 510.8853 1579.1 z" svg:height="16.487661mm" draw:style-name="style-1399" svg:viewBox="0.0 0.0 1068.2147 1648.7662" svg:width="10.682147mm" svg:x="76.16836mm" svg:y="23.6865mm"/>
          <draw:path svg:d="M 928.8824 92.88824 L 1300.4353 0.0 L 1300.4353 23.22206 Q 1300.4353 46.44412 1277.2133 46.44412 L 1253.9912 46.44412 L 1253.9912 69.666176 L 1253.9912 69.666176 L 1253.9912 92.88824 L 1253.9912 116.1103 L 1253.9912 139.33235 L 1253.9912 162.55441 L 1277.2133 162.55441 L 1277.2133 185.77647 L 1277.2133 185.77647 L 1300.4353 185.77647 L 1300.4353 185.77647 L 1300.4353 208.99854 L 1207.5471 208.99854 L 1137.8809 208.99854 L 1021.7706 208.99854 L 928.8824 232.2206 L 905.66034 232.2206 Q 882.43823 232.2206 859.2162 301.88678 Q 835.99414 371.55295 789.55 371.55295 Q 743.1059 371.55295 464.4412 394.775 L 162.55441 394.775 L 162.55441 394.775 L 162.55441 371.55295 L 92.88824 371.55295 L -4.5474735E-13 371.55295 L 46.44412 348.3309 L 92.88824 325.10883 L 185.77647 325.10883 Q 278.6647 325.10883 325.10883 301.88678 L 348.3309 278.6647 L 394.775 278.6647 L 441.21912 278.6647 L 464.4412 255.44266 L 487.66324 232.2206 L 510.8853 232.2206 L 534.10736 232.2206 L 534.10736 208.99854 L 534.10736 208.99854 L 557.3294 208.99854 Q 557.3294 185.77647 928.8824 92.88824 z" svg:height="3.94775mm" draw:style-name="style-1400" svg:viewBox="0.0 0.0 1300.4353 394.775" svg:width="13.004354mm" svg:x="33.904205mm" svg:y="208.06966mm"/>
          <draw:path svg:d="M 92.88824 46.44412 L 92.88824 3.6379788E-12 L 92.88824 46.44412 Q 116.1103 92.88824 139.33235 92.88824 L 162.55441 92.88824 L 162.55441 92.88824 Q 162.55441 116.1103 185.77647 116.1103 L 185.77647 116.1103 L 139.33235 139.33235 Q 116.1103 162.55441 92.88824 185.77647 L 92.88824 185.77647 L 92.88824 162.55441 Q 92.88824 139.33235 46.44412 116.1103 L 0.0 116.1103 L 0.0 116.1103 Q 0.0 116.1103 46.44412 92.88824 Q 69.666176 69.666176 92.88824 46.44412 z" svg:height="1.8577647mm" draw:style-name="style-1401" svg:viewBox="0.0 0.0 185.77647 185.77647" svg:width="1.8577647mm" svg:x="104.03483mm" svg:y="196.2264mm"/>
          <draw:path svg:d="M 232.2206 23.22206 L 255.44266 0.0 L 325.10883 0.0 L 417.99707 0.0 L 557.3294 0.0 Q 696.6618 0.0 719.88385 69.666176 Q 743.1059 139.33235 743.1059 162.55441 L 743.1059 162.55441 L 557.3294 162.55441 L 348.3309 162.55441 L 371.55295 185.77647 Q 371.55295 208.99854 394.775 208.99854 L 394.775 232.2206 L 278.6647 232.2206 L 185.77647 208.99854 L 139.33235 208.99854 L 116.1103 208.99854 L 46.44412 208.99854 L 0.0 208.99854 L 23.22206 185.77647 L 46.44412 162.55441 L 92.88824 162.55441 L 116.1103 162.55441 L 139.33235 139.33235 Q 162.55441 116.1103 185.77647 69.666176 Q 208.99854 23.22206 232.2206 23.22206 z" svg:height="2.322206mm" draw:style-name="style-1402" svg:viewBox="0.0 0.0 743.1059 232.2206" svg:width="7.431059mm" svg:x="42.72859mm" svg:y="210.15964mm"/>
          <draw:path svg:d="M 46.44412 46.44412 L 23.22206 1.8189894E-12 L 92.88824 69.666176 Q 162.55441 139.33235 185.77647 139.33235 L 185.77647 162.55441 L 162.55441 162.55441 Q 139.33235 185.77647 162.55441 208.99854 Q 162.55441 232.2206 69.666176 208.99854 L 0.0 185.77647 L 0.0 162.55441 L 0.0 139.33235 L 0.0 139.33235 L 0.0 116.1103 L 23.22206 116.1103 Q 46.44412 92.88824 46.44412 92.88824 Q 69.666176 92.88824 46.44412 46.44412 z" svg:height="2.0899854mm" draw:style-name="style-1403" svg:viewBox="0.0 0.0 185.77647 208.99854" svg:width="1.8577647mm" svg:x="127.953545mm" svg:y="139.33235mm"/>
          <draw:path svg:d="M 417.99707 92.88824 L 417.99707 232.2206 L 417.99707 232.2206 Q 417.99707 232.2206 394.775 162.55441 Q 394.775 92.88824 325.10883 116.1103 Q 278.6647 139.33235 278.6647 162.55441 Q 255.44266 185.77647 208.99854 185.77647 Q 162.55441 185.77647 162.55441 208.99854 Q 162.55441 232.2206 116.1103 232.2206 Q 69.666176 255.44266 69.666176 208.99854 Q 46.44412 162.55441 23.22206 139.33235 L 0.0 139.33235 L 0.0 116.1103 L 0.0 116.1103 L 139.33235 69.666176 Q 278.6647 46.44412 278.6647 23.22206 Q 255.44266 0.0 278.6647 0.0 L 325.10883 0.0 L 371.55295 0.0 Q 417.99707 -23.22206 417.99707 92.88824 z" svg:height="2.322206mm" draw:style-name="style-1404" svg:viewBox="0.0 0.0 417.99707 232.2206" svg:width="4.1799707mm" svg:x="50.62409mm" svg:y="125.86356mm"/>
          <draw:path svg:d="M 325.10883 23.22206 L 325.10883 0.0 L 325.10883 23.22206 Q 348.3309 46.44412 371.55295 46.44412 L 394.775 46.44412 L 348.3309 116.1103 Q 325.10883 162.55441 301.88678 232.2206 Q 278.6647 301.88678 278.6647 325.10883 L 255.44266 325.10883 L 255.44266 301.88678 Q 255.44266 278.6647 208.99854 301.88678 Q 185.77647 325.10883 162.55441 348.3309 L 162.55441 394.775 L 139.33235 394.775 L 139.33235 394.775 L 139.33235 348.3309 Q 139.33235 301.88678 116.1103 278.6647 Q 116.1103 255.44266 92.88824 255.44266 Q 69.666176 255.44266 46.44412 185.77647 L 4.5474735E-13 139.33235 L 4.5474735E-13 116.1103 L 4.5474735E-13 116.1103 L 4.5474735E-13 116.1103 Q 4.5474735E-13 116.1103 23.22206 139.33235 Q 23.22206 162.55441 69.666176 162.55441 Q 139.33235 139.33235 116.1103 116.1103 L 92.88824 69.666176 L 92.88824 69.666176 Q 92.88824 69.666176 116.1103 46.44412 Q 116.1103 23.22206 139.33235 23.22206 L 185.77647 23.22206 L 232.2206 46.44412 Q 278.6647 69.666176 301.88678 69.666176 Q 325.10883 46.44412 325.10883 23.22206 z" svg:height="3.94775mm" draw:style-name="style-1405" svg:viewBox="0.0 0.0 394.775 394.775" svg:width="3.94775mm" svg:x="36.690853mm" svg:y="158.60666mm"/>
          <draw:path svg:d="M 46.44412 69.666176 L 0.0 0.0 L 185.77647 162.55441 Q 348.3309 301.88678 371.55295 301.88678 L 371.55295 301.88678 L 371.55295 325.10883 L 394.775 325.10883 L 394.775 325.10883 L 394.775 348.3309 L 417.99707 348.3309 L 441.21912 348.3309 L 441.21912 371.55295 L 464.4412 371.55295 L 441.21912 394.775 Q 441.21912 441.21912 417.99707 441.21912 L 417.99707 464.4412 L 394.775 464.4412 L 348.3309 464.4412 L 348.3309 441.21912 L 348.3309 441.21912 L 371.55295 441.21912 L 371.55295 441.21912 L 348.3309 417.99707 L 301.88678 394.775 L 301.88678 394.775 L 301.88678 394.775 L 325.10883 371.55295 L 325.10883 348.3309 L 301.88678 348.3309 L 255.44266 348.3309 L 255.44266 325.10883 L 255.44266 325.10883 L 232.2206 325.10883 Q 232.2206 301.88678 208.99854 301.88678 L 162.55441 278.6647 L 162.55441 278.6647 L 162.55441 255.44266 L 185.77647 255.44266 L 208.99854 255.44266 L 208.99854 232.2206 L 208.99854 232.2206 L 185.77647 232.2206 L 185.77647 208.99854 L 185.77647 208.99854 L 162.55441 208.99854 L 162.55441 208.99854 L 162.55441 208.99854 L 162.55441 185.77647 L 162.55441 185.77647 L 139.33235 185.77647 L 139.33235 162.55441 L 139.33235 162.55441 L 116.1103 162.55441 L 116.1103 162.55441 L 116.1103 162.55441 L 116.1103 139.33235 L 116.1103 139.33235 L 92.88824 139.33235 Q 92.88824 116.1103 46.44412 69.666176 z" svg:height="4.644412mm" draw:style-name="style-1406" svg:viewBox="0.0 0.0 464.4412 464.4412" svg:width="4.644412mm" svg:x="83.831635mm" svg:y="144.67343mm"/>
          <draw:path svg:d="M 232.2206 23.22206 L 232.2206 1.8189894E-12 L 278.6647 69.666176 Q 301.88678 116.1103 325.10883 116.1103 L 325.10883 139.33235 L 325.10883 162.55441 Q 301.88678 162.55441 301.88678 162.55441 L 301.88678 185.77647 L 232.2206 185.77647 L 162.55441 208.99854 L 116.1103 208.99854 L 92.88824 208.99854 L 92.88824 208.99854 Q 116.1103 185.77647 46.44412 162.55441 L 0.0 162.55441 L 69.666176 139.33235 Q 139.33235 116.1103 139.33235 92.88824 L 139.33235 92.88824 L 162.55441 92.88824 Q 208.99854 69.666176 208.99854 69.666176 L 208.99854 69.666176 L 232.2206 23.22206 z" svg:height="2.0899854mm" draw:style-name="style-1407" svg:viewBox="0.0 0.0 325.10883 208.99854" svg:width="3.2510884mm" svg:x="105.19593mm" svg:y="128.88243mm"/>
          <draw:path svg:d="M 394.775 23.22206 L 394.775 46.44412 L 371.55295 92.88824 Q 371.55295 116.1103 371.55295 139.33235 Q 371.55295 185.77647 417.99707 185.77647 L 464.4412 185.77647 L 394.775 232.2206 Q 325.10883 255.44266 325.10883 301.88678 Q 325.10883 348.3309 325.10883 371.55295 L 325.10883 394.775 L 348.3309 394.775 Q 348.3309 417.99707 371.55295 417.99707 Q 394.775 417.99707 394.775 371.55295 Q 394.775 325.10883 441.21912 325.10883 L 487.66324 301.88678 L 487.66324 325.10883 L 487.66324 325.10883 L 487.66324 325.10883 Q 487.66324 325.10883 464.4412 348.3309 L 441.21912 371.55295 L 417.99707 417.99707 Q 371.55295 487.66324 417.99707 534.10736 Q 464.4412 580.55145 487.66324 603.77356 L 487.66324 626.9956 L 464.4412 626.9956 L 464.4412 626.9956 L 464.4412 626.9956 Q 441.21912 603.77356 371.55295 603.77356 Q 325.10883 580.55145 325.10883 557.3294 Q 325.10883 534.10736 301.88678 534.10736 Q 278.6647 510.8853 278.6647 464.4412 Q 255.44266 394.775 139.33235 371.55295 L 46.44412 348.3309 L 46.44412 325.10883 L 46.44412 325.10883 L 23.22206 255.44266 L 0.0 185.77647 L 0.0 139.33235 L 0.0 116.1103 L 46.44412 116.1103 L 69.666176 116.1103 L 92.88824 162.55441 Q 92.88824 185.77647 116.1103 185.77647 Q 139.33235 185.77647 185.77647 208.99854 L 208.99854 232.2206 L 208.99854 232.2206 L 232.2206 232.2206 L 232.2206 208.99854 Q 232.2206 185.77647 301.88678 92.88824 Q 348.3309 0.0 371.55295 0.0 Q 394.775 0.0 394.775 23.22206 z" svg:height="6.269956mm" draw:style-name="style-1408" svg:viewBox="0.0 0.0 487.66324 626.9956" svg:width="4.876632mm" svg:x="111.93033mm" svg:y="227.57619mm"/>
          <draw:path svg:d="M 0.0 23.22206 L 0.0 0.0 L 23.22206 0.0 Q 46.44412 0.0 46.44412 23.22206 L 69.666176 69.666176 L 69.666176 46.44412 L 69.666176 23.22206 L 92.88824 23.22206 Q 92.88824 23.22206 116.1103 0.0 L 139.33235 0.0 L 162.55441 0.0 L 185.77647 0.0 L 185.77647 23.22206 L 185.77647 23.22206 L 162.55441 23.22206 Q 116.1103 23.22206 116.1103 69.666176 Q 116.1103 116.1103 139.33235 162.55441 L 139.33235 208.99854 L 139.33235 208.99854 Q 139.33235 208.99854 162.55441 232.2206 L 162.55441 232.2206 L 162.55441 348.3309 L 162.55441 487.66324 L 162.55441 487.66324 Q 162.55441 487.66324 139.33235 464.4412 L 116.1103 441.21912 L 116.1103 394.775 Q 116.1103 348.3309 92.88824 348.3309 L 92.88824 348.3309 L 92.88824 325.10883 Q 69.666176 301.88678 46.44412 162.55441 L 0.0 23.22206 L 0.0 23.22206 z" svg:height="4.876632mm" draw:style-name="style-1409" svg:viewBox="0.0 0.0 185.77647 487.66324" svg:width="1.8577647mm" svg:x="83.367195mm" svg:y="226.87952mm"/>
          <draw:path svg:d="M 185.77647 92.88824 L 371.55295 -3.6379788E-12 L 371.55295 -3.6379788E-12 L 371.55295 -3.6379788E-12 L 371.55295 23.22206 L 371.55295 23.22206 L 394.775 23.22206 L 394.775 46.44412 L 557.3294 46.44412 Q 719.88385 92.88824 766.32794 92.88824 Q 812.7721 139.33235 835.99414 139.33235 L 835.99414 139.33235 L 812.7721 185.77647 Q 789.55 208.99854 789.55 208.99854 L 789.55 208.99854 L 743.1059 185.77647 Q 673.4397 185.77647 464.4412 185.77647 Q 232.2206 185.77647 185.77647 208.99854 Q 139.33235 232.2206 139.33235 255.44266 Q 139.33235 278.6647 162.55441 464.4412 L 162.55441 626.9956 L 162.55441 626.9956 L 139.33235 626.9956 L 139.33235 650.21765 L 139.33235 696.6618 L 116.1103 673.4397 L 92.88824 650.21765 L 92.88824 650.21765 L 92.88824 650.21765 L 92.88824 650.21765 L 92.88824 650.21765 L 69.666176 487.66324 Q 46.44412 325.10883 46.44412 301.88678 L 23.22206 278.6647 L 23.22206 278.6647 Q -1.8189894E-12 255.44266 -1.8189894E-12 208.99854 Q -1.8189894E-12 162.55441 185.77647 92.88824 z" svg:height="6.9666176mm" draw:style-name="style-1410" svg:viewBox="0.0 0.0 835.99414 696.6618" svg:width="8.3599415mm" svg:x="85.921616mm" svg:y="285.1669mm"/>
          <draw:path svg:d="M 139.33235 23.22206 L 185.77647 0.0 L 185.77647 0.0 Q 185.77647 23.22206 185.77647 23.22206 L 208.99854 23.22206 L 208.99854 23.22206 L 208.99854 23.22206 L 278.6647 23.22206 Q 325.10883 23.22206 325.10883 23.22206 L 325.10883 23.22206 L 325.10883 23.22206 Q 348.3309 23.22206 371.55295 46.44412 L 371.55295 46.44412 L 348.3309 92.88824 Q 325.10883 139.33235 371.55295 162.55441 Q 417.99707 208.99854 417.99707 208.99854 L 417.99707 232.2206 L 417.99707 232.2206 Q 417.99707 255.44266 417.99707 255.44266 L 441.21912 255.44266 L 464.4412 278.6647 Q 464.4412 301.88678 371.55295 371.55295 Q 278.6647 441.21912 278.6647 464.4412 Q 255.44266 487.66324 232.2206 510.8853 L 232.2206 510.8853 L 185.77647 534.10736 Q 139.33235 557.3294 139.33235 580.55145 Q 116.1103 626.9956 116.1103 626.9956 L 92.88824 626.9956 L 92.88824 626.9956 L 92.88824 626.9956 L 92.88824 650.21765 L 92.88824 650.21765 L 69.666176 650.21765 L 69.666176 673.4397 L 69.666176 673.4397 L 46.44412 673.4397 L 46.44412 673.4397 L 46.44412 673.4397 L 23.22206 696.6618 L 0.0 696.6618 L 0.0 673.4397 L 0.0 650.21765 L 23.22206 650.21765 L 23.22206 626.9956 L 23.22206 626.9956 L 46.44412 626.9956 L 46.44412 626.9956 L 46.44412 626.9956 L 46.44412 603.77356 L 46.44412 603.77356 L 69.666176 603.77356 L 69.666176 580.55145 L 69.666176 580.55145 L 92.88824 580.55145 L 92.88824 580.55145 L 92.88824 580.55145 L 92.88824 557.3294 L 92.88824 557.3294 L 69.666176 557.3294 L 69.666176 534.10736 L 69.666176 534.10736 L 46.44412 534.10736 L 46.44412 464.4412 Q 46.44412 394.775 92.88824 348.3309 Q 139.33235 325.10883 116.1103 301.88678 L 92.88824 278.6647 L 92.88824 255.44266 Q 92.88824 255.44266 116.1103 255.44266 L 116.1103 255.44266 L 139.33235 255.44266 Q 139.33235 255.44266 139.33235 232.2206 L 139.33235 232.2206 L 139.33235 208.99854 L 139.33235 185.77647 L 116.1103 185.77647 L 116.1103 162.55441 L 116.1103 162.55441 Q 92.88824 162.55441 69.666176 116.1103 L 46.44412 69.666176 L 69.666176 69.666176 Q 92.88824 69.666176 139.33235 23.22206 z M 116.1103 92.88824 L 139.33235 92.88824 L 139.33235 92.88824 Q 139.33235 116.1103 139.33235 116.1103 L 116.1103 116.1103 L 116.1103 92.88824 z" svg:height="6.9666176mm" draw:style-name="style-1411" svg:viewBox="0.0 0.0 464.4412 696.6618" svg:width="4.644412mm" svg:x="43.19303mm" svg:y="238.02611mm"/>
          <draw:path svg:d="M 859.2162 23.22206 L 859.2162 23.22206 L 859.2162 46.44412 Q 835.99414 46.44412 835.99414 208.99854 L 835.99414 371.55295 L 696.6618 371.55295 Q 557.3294 371.55295 696.6618 510.8853 Q 835.99414 650.21765 835.99414 673.4397 Q 835.99414 696.6618 859.2162 696.6618 L 859.2162 719.88385 L 905.66034 835.99414 Q 928.8824 952.10443 928.8824 1161.1029 Q 928.8824 1346.8794 905.66034 1393.3236 L 905.66034 1416.5457 L 905.66034 1416.5457 Q 882.43823 1416.5457 882.43823 1439.7677 L 882.43823 1462.9897 L 882.43823 1462.9897 Q 859.2162 1486.2118 835.99414 1486.2118 L 835.99414 1509.4338 L 835.99414 1509.4338 Q 812.7721 1532.6559 743.1059 1579.1 Q 650.21765 1625.5442 510.8853 1671.9883 Q 371.55295 1671.9883 255.44266 1671.9883 Q 139.33235 1625.5442 69.666176 1532.6559 L 0.0 1439.7677 L 0.0 1416.5457 L 0.0 1393.3236 L 0.0 1393.3236 L 0.0 1393.3236 L 0.0 1370.1014 L 0.0 1370.1014 L 23.22206 1370.1014 L 23.22206 1346.8794 L 23.22206 1346.8794 L 46.44412 1346.8794 L 46.44412 1346.8794 L 46.44412 1346.8794 L 46.44412 1323.6573 L 46.44412 1323.6573 L 69.666176 1323.6573 L 69.666176 1300.4353 L 69.666176 1300.4353 L 92.88824 1300.4353 L 92.88824 1277.2133 L 92.88824 1253.9912 L 116.1103 1253.9912 L 116.1103 1253.9912 L 116.1103 1230.7692 L 139.33235 1230.7692 L 139.33235 1207.5471 L 139.33235 1184.3251 L 162.55441 1184.3251 L 162.55441 1161.1029 L 162.55441 1161.1029 L 185.77647 1161.1029 L 185.77647 1161.1029 L 185.77647 1161.1029 L 185.77647 1137.8809 L 185.77647 1137.8809 L 208.99854 1114.6588 L 208.99854 1091.4368 L 232.2206 1091.4368 L 255.44266 1114.6588 L 255.44266 1114.6588 L 278.6647 1114.6588 L 325.10883 1184.3251 Q 394.775 1253.9912 417.99707 1277.2133 L 441.21912 1300.4353 L 464.4412 1300.4353 L 487.66324 1300.4353 L 510.8853 1277.2133 L 557.3294 1253.9912 L 557.3294 1253.9912 L 557.3294 1253.9912 L 557.3294 1230.7692 L 557.3294 1207.5471 L 557.3294 1161.1029 L 557.3294 1137.8809 L 534.10736 1137.8809 L 534.10736 1114.6588 L 534.10736 1114.6588 L 510.8853 1114.6588 L 510.8853 1114.6588 L 510.8853 1114.6588 L 510.8853 1091.4368 L 510.8853 1091.4368 L 487.66324 1091.4368 L 487.66324 1068.2147 L 487.66324 1068.2147 Q 464.4412 1068.2147 394.775 1021.7706 Q 325.10883 952.10443 232.2206 812.7721 L 116.1103 673.4397 L 116.1103 650.21765 Q 92.88824 626.9956 92.88824 464.4412 Q 46.44412 301.88678 69.666176 278.6647 L 92.88824 278.6647 L 92.88824 255.44266 L 92.88824 255.44266 L 116.1103 255.44266 L 116.1103 232.2206 L 116.1103 232.2206 L 139.33235 232.2206 L 139.33235 232.2206 L 139.33235 232.2206 L 139.33235 208.99854 L 139.33235 208.99854 L 162.55441 208.99854 L 162.55441 185.77647 L 162.55441 185.77647 L 185.77647 185.77647 L 185.77647 185.77647 L 185.77647 162.55441 L 185.77647 162.55441 L 185.77647 162.55441 L 208.99854 139.33235 L 208.99854 139.33235 L 278.6647 69.666176 Q 325.10883 0.0 603.77356 0.0 Q 859.2162 0.0 859.2162 23.22206 z" svg:height="16.719883mm" draw:style-name="style-1412" svg:viewBox="0.0 0.0 928.8824 1671.9883" svg:width="9.288824mm" svg:x="47.373mm" svg:y="23.6865mm"/>
          <draw:path svg:d="M 92.88824 46.44412 L 116.1103 0.0 L 116.1103 0.0 L 116.1103 0.0 L 139.33235 46.44412 Q 162.55441 92.88824 162.55441 116.1103 Q 162.55441 139.33235 208.99854 139.33235 Q 255.44266 139.33235 255.44266 139.33235 L 255.44266 139.33235 L 255.44266 139.33235 Q 255.44266 162.55441 278.6647 185.77647 L 278.6647 185.77647 L 255.44266 185.77647 Q 232.2206 185.77647 278.6647 255.44266 Q 325.10883 325.10883 371.55295 325.10883 Q 417.99707 325.10883 417.99707 301.88678 L 417.99707 301.88678 L 394.775 371.55295 Q 394.775 441.21912 441.21912 441.21912 L 464.4412 464.4412 L 464.4412 464.4412 L 464.4412 464.4412 L 441.21912 464.4412 L 417.99707 464.4412 L 417.99707 487.66324 L 394.775 487.66324 L 394.775 510.8853 L 394.775 534.10736 L 371.55295 557.3294 L 371.55295 580.55145 L 348.3309 580.55145 L 348.3309 557.3294 L 348.3309 557.3294 L 348.3309 557.3294 L 325.10883 557.3294 L 325.10883 557.3294 L 325.10883 557.3294 L 325.10883 557.3294 L 278.6647 534.10736 L 232.2206 510.8853 L 232.2206 510.8853 L 232.2206 510.8853 L 232.2206 510.8853 Q 232.2206 510.8853 208.99854 487.66324 L 185.77647 487.66324 L 185.77647 464.4412 Q 185.77647 441.21912 162.55441 441.21912 Q 139.33235 417.99707 116.1103 394.775 Q 116.1103 371.55295 69.666176 371.55295 L 23.22206 348.3309 L 23.22206 325.10883 Q 23.22206 325.10883 23.22206 278.6647 L 23.22206 208.99854 L 0.0 208.99854 L 0.0 208.99854 L 0.0 208.99854 L 0.0 185.77647 L 23.22206 185.77647 L 46.44412 185.77647 L 46.44412 139.33235 L 46.44412 92.88824 L 46.44412 92.88824 Q 69.666176 92.88824 92.88824 46.44412 z" svg:height="5.805515mm" draw:style-name="style-1413" svg:viewBox="0.0 0.0 464.4412 580.55145" svg:width="4.644412mm" svg:x="51.78519mm" svg:y="158.83888mm"/>
          <draw:path svg:d="M 185.77647 23.22206 L 278.6647 -3.6379788E-12 L 371.55295 46.44412 Q 464.4412 92.88824 487.66324 92.88824 L 510.8853 92.88824 L 510.8853 116.1103 L 510.8853 116.1103 L 534.10736 116.1103 L 534.10736 139.33235 L 557.3294 139.33235 L 603.77356 139.33235 L 603.77356 139.33235 L 603.77356 139.33235 L 626.9956 162.55441 L 650.21765 185.77647 L 696.6618 185.77647 Q 766.32794 185.77647 766.32794 208.99854 L 789.55 208.99854 L 743.1059 301.88678 Q 743.1059 394.775 673.4397 510.8853 Q 626.9956 650.21765 603.77356 650.21765 Q 557.3294 673.4397 557.3294 673.4397 L 557.3294 696.6618 L 510.8853 696.6618 L 441.21912 696.6618 L 417.99707 696.6618 Q 417.99707 696.6618 232.2206 603.77356 L 23.22206 510.8853 L 23.22206 510.8853 Q 0.0 487.66324 0.0 487.66324 Q 0.0 464.4412 23.22206 348.3309 Q 46.44412 232.2206 23.22206 185.77647 L 23.22206 162.55441 L 23.22206 162.55441 Q 46.44412 162.55441 69.666176 92.88824 Q 116.1103 46.44412 185.77647 23.22206 z" svg:height="6.9666176mm" draw:style-name="style-1414" svg:viewBox="0.0 0.0 789.55 696.6618" svg:width="7.8955mm" svg:x="43.65747mm" svg:y="224.32509mm"/>
          <draw:path svg:d="M 325.10883 0.0 L 325.10883 0.0 L 348.3309 23.22206 Q 348.3309 23.22206 371.55295 46.44412 Q 371.55295 69.666176 464.4412 69.666176 Q 580.55145 92.88824 534.10736 116.1103 Q 534.10736 162.55441 534.10736 185.77647 L 534.10736 208.99854 L 580.55145 208.99854 L 603.77356 208.99854 L 603.77356 232.2206 L 603.77356 232.2206 L 557.3294 255.44266 Q 534.10736 255.44266 487.66324 255.44266 Q 487.66324 255.44266 464.4412 348.3309 Q 441.21912 417.99707 394.775 557.3294 Q 301.88678 696.6618 255.44266 952.10443 Q 208.99854 1230.7692 208.99854 1462.9897 Q 162.55441 1718.4324 162.55441 1834.5427 L 162.55441 1973.875 L 162.55441 1973.875 Q 162.55441 1973.875 139.33235 2066.7632 L 116.1103 2182.8735 L 116.1103 2159.6516 L 116.1103 2136.4294 L 92.88824 2159.6516 L 69.666176 2206.0957 L 69.666176 2206.0957 L 69.666176 2206.0957 L 23.22206 2229.3176 L 0.0 2229.3176 L 0.0 1184.3251 L 0.0 162.55441 L 0.0 162.55441 L 23.22206 162.55441 L 23.22206 116.1103 L 23.22206 69.666176 L 69.666176 69.666176 L 139.33235 69.666176 L 185.77647 46.44412 L 232.2206 23.22206 L 278.6647 23.22206 L 325.10883 23.22206 L 325.10883 0.0 z" svg:height="22.293177mm" draw:style-name="style-1415" svg:viewBox="0.0 0.0 603.77356 2229.3176" svg:width="6.0377355mm" svg:x="3.0188677mm" svg:y="108.447014mm"/>
          <draw:path svg:d="M 69.666176 23.22206 L 46.44412 0.0 L 208.99854 0.0 L 348.3309 0.0 L 859.2162 0.0 Q 1346.8794 0.0 1346.8794 0.0 L 1346.8794 0.0 L 1370.1014 0.0 L 1416.5457 0.0 L 1509.4338 23.22206 L 1625.5442 23.22206 L 2113.2073 23.22206 Q 2577.6487 0.0 2716.981 0.0 L 2879.5354 0.0 L 2879.5354 0.0 Q 2879.5354 0.0 2995.6458 23.22206 L 3088.534 23.22206 L 3088.534 23.22206 L 3088.534 46.44412 L 3088.534 46.44412 L 3088.534 46.44412 L 3111.7559 46.44412 L 3111.7559 69.666176 L 3088.534 69.666176 L 3065.3118 69.666176 L 3018.8677 69.666176 L 2972.4236 69.666176 L 2949.2014 69.666176 Q 2902.7573 92.88824 2624.0928 69.666176 L 2345.428 69.666176 L 2182.8735 69.666176 L 2020.3192 69.666176 L 1741.6544 69.666176 L 1439.7677 69.666176 L 1346.8794 69.666176 L 1253.9912 69.666176 L 1044.9927 69.666176 L 859.2162 69.666176 L 696.6618 69.666176 L 534.10736 69.666176 L 487.66324 69.666176 Q 464.4412 92.88824 301.88678 92.88824 L 139.33235 92.88824 L 139.33235 92.88824 L 116.1103 92.88824 L 116.1103 92.88824 L 116.1103 92.88824 L 69.666176 116.1103 L 4.5474735E-13 116.1103 L 4.5474735E-13 92.88824 L 4.5474735E-13 92.88824 L 4.5474735E-13 92.88824 Q -23.22206 69.666176 23.22206 46.44412 Q 69.666176 46.44412 69.666176 23.22206 z" svg:height="1.161103mm" draw:style-name="style-1416" svg:viewBox="0.0 0.0 3111.7559 116.1103" svg:width="31.11756mm" svg:x="30.420898mm" svg:y="212.24962mm"/>
          <draw:path svg:d="M 417.99707 0.0 L 417.99707 46.44412 L 417.99707 69.666176 Q 441.21912 92.88824 441.21912 116.1103 L 417.99707 116.1103 L 417.99707 139.33235 L 417.99707 185.77647 L 394.775 185.77647 Q 371.55295 208.99854 371.55295 278.6647 Q 371.55295 325.10883 417.99707 325.10883 L 441.21912 325.10883 L 487.66324 301.88678 Q 534.10736 301.88678 510.8853 348.3309 Q 510.8853 394.775 487.66324 417.99707 L 487.66324 441.21912 L 487.66324 441.21912 Q 464.4412 441.21912 464.4412 464.4412 L 464.4412 464.4412 L 464.4412 464.4412 L 464.4412 464.4412 L 441.21912 464.4412 L 441.21912 464.4412 L 441.21912 487.66324 L 417.99707 487.66324 L 417.99707 534.10736 L 417.99707 580.55145 L 441.21912 603.77356 L 441.21912 626.9956 L 464.4412 696.6618 Q 464.4412 766.32794 464.4412 812.7721 Q 464.4412 859.2162 464.4412 882.43823 L 464.4412 905.66034 L 464.4412 905.66034 L 464.4412 928.8824 L 464.4412 928.8824 L 464.4412 928.8824 L 487.66324 952.10443 L 487.66324 975.3265 L 464.4412 975.3265 L 441.21912 975.3265 L 441.21912 952.10443 L 417.99707 928.8824 L 417.99707 928.8824 L 417.99707 928.8824 L 371.55295 905.66034 Q 301.88678 905.66034 301.88678 928.8824 L 278.6647 975.3265 L 278.6647 975.3265 L 278.6647 975.3265 L 278.6647 952.10443 Q 278.6647 952.10443 232.2206 882.43823 Q 232.2206 812.7721 208.99854 812.7721 Q 185.77647 835.99414 162.55441 835.99414 Q 139.33235 859.2162 139.33235 835.99414 L 139.33235 835.99414 L 139.33235 789.55 Q 139.33235 766.32794 92.88824 650.21765 L 46.44412 510.8853 L 46.44412 487.66324 Q 46.44412 464.4412 23.22206 464.4412 L 23.22206 441.21912 L 23.22206 371.55295 Q 0.0 325.10883 0.0 301.88678 Q 0.0 278.6647 23.22206 278.6647 L 46.44412 255.44266 L 46.44412 255.44266 L 69.666176 232.2206 L 92.88824 232.2206 Q 139.33235 232.2206 185.77647 139.33235 Q 232.2206 69.666176 348.3309 0.0 Q 441.21912 -46.44412 417.99707 0.0 z" svg:height="9.753264mm" draw:style-name="style-1417" svg:viewBox="0.0 0.0 510.8853 975.3265" svg:width="5.108853mm" svg:x="87.77938mm" svg:y="223.86066mm"/>
          <draw:path svg:d="M 464.4412 46.44412 L 557.3294 0.0 L 603.77356 0.0 L 626.9956 23.22206 L 626.9956 23.22206 L 650.21765 23.22206 L 650.21765 23.22206 L 650.21765 23.22206 L 673.4397 46.44412 L 696.6618 69.666176 L 835.99414 162.55441 Q 998.5485 255.44266 1068.2147 325.10883 Q 1114.6588 394.775 1114.6588 394.775 L 1114.6588 394.775 L 1137.8809 394.775 L 1137.8809 394.775 L 1137.8809 417.99707 L 1161.1029 417.99707 L 1161.1029 417.99707 L 1161.1029 441.21912 L 1161.1029 441.21912 L 1161.1029 441.21912 L 1184.3251 441.21912 L 1184.3251 464.4412 L 1184.3251 464.4412 Q 1184.3251 487.66324 1207.5471 487.66324 L 1207.5471 487.66324 L 1207.5471 487.66324 L 1207.5471 487.66324 L 1207.5471 510.8853 L 1230.7692 510.8853 L 1230.7692 510.8853 Q 1230.7692 534.10736 1253.9912 534.10736 L 1253.9912 534.10736 L 1277.2133 580.55145 Q 1300.4353 626.9956 1323.6573 650.21765 L 1346.8794 673.4397 L 1346.8794 673.4397 L 1346.8794 673.4397 L 1346.8794 696.6618 L 1346.8794 696.6618 L 1370.1014 696.6618 L 1370.1014 719.88385 L 1370.1014 719.88385 L 1393.3236 719.88385 L 1393.3236 719.88385 L 1393.3236 719.88385 L 1393.3236 743.1059 L 1416.5457 743.1059 L 1486.2118 835.99414 Q 1532.6559 905.66034 1532.6559 928.8824 L 1532.6559 928.8824 L 1555.8779 928.8824 L 1555.8779 952.10443 L 1579.1 952.10443 L 1579.1 952.10443 L 1579.1 952.10443 L 1579.1 975.3265 L 1579.1 998.5485 L 1579.1 1021.7706 L 1555.8779 1021.7706 L 1532.6559 1044.9927 L 1509.4338 1044.9927 Q 1486.2118 1044.9927 1393.3236 1091.4368 Q 1323.6573 1137.8809 1161.1029 1230.7692 Q 1021.7706 1323.6573 743.1059 1416.5457 L 441.21912 1555.8779 L 417.99707 1555.8779 L 371.55295 1555.8779 L 348.3309 1555.8779 L 325.10883 1555.8779 L 325.10883 1509.4338 L 325.10883 1486.2118 L 348.3309 1462.9897 L 348.3309 1439.7677 L 348.3309 1416.5457 Q 371.55295 1393.3236 325.10883 1230.7692 Q 325.10883 1091.4368 278.6647 998.5485 Q 278.6647 905.66034 139.33235 719.88385 L 1.8189894E-12 534.10736 L 1.8189894E-12 510.8853 Q 1.8189894E-12 487.66324 46.44412 441.21912 L 69.666176 394.775 L 92.88824 394.775 Q 92.88824 394.775 92.88824 371.55295 L 92.88824 371.55295 L 92.88824 371.55295 Q 116.1103 348.3309 116.1103 348.3309 L 116.1103 348.3309 L 139.33235 348.3309 Q 139.33235 348.3309 139.33235 325.10883 L 162.55441 301.88678 L 185.77647 301.88678 Q 185.77647 301.88678 185.77647 278.6647 L 185.77647 278.6647 L 185.77647 255.44266 L 185.77647 255.44266 L 185.77647 255.44266 Q 208.99854 255.44266 232.2206 208.99854 L 278.6647 162.55441 L 278.6647 162.55441 L 301.88678 162.55441 L 325.10883 162.55441 Q 325.10883 162.55441 325.10883 139.33235 L 325.10883 139.33235 L 325.10883 139.33235 Q 348.3309 116.1103 348.3309 116.1103 L 348.3309 116.1103 L 371.55295 116.1103 L 371.55295 116.1103 L 371.55295 116.1103 Q 394.775 116.1103 464.4412 46.44412 z" svg:height="15.55878mm" draw:style-name="style-1418" svg:viewBox="0.0 0.0 1579.1 1555.8779" svg:width="15.791mm" svg:x="95.67488mm" svg:y="165.10884mm"/>
          <draw:path svg:d="M 116.1103 232.2206 L 23.22206 208.99854 L 23.22206 208.99854 L -4.5474735E-13 208.99854 L -4.5474735E-13 185.77647 L -4.5474735E-13 162.55441 L 23.22206 162.55441 L 23.22206 162.55441 L 92.88824 69.666176 Q 185.77647 23.22206 255.44266 3.6379788E-12 Q 325.10883 3.6379788E-12 301.88678 69.666176 Q 278.6647 162.55441 255.44266 208.99854 Q 208.99854 255.44266 116.1103 232.2206 z" svg:height="2.322206mm" draw:style-name="style-1419" svg:viewBox="0.0 0.0 301.88678 232.2206" svg:width="3.0188677mm" svg:x="35.76197mm" svg:y="290.04352mm"/>
          <draw:path svg:d="M 23.22206 23.22206 L 23.22206 23.22206 L 46.44412 0.0 L 69.666176 0.0 L 162.55441 23.22206 Q 278.6647 46.44412 301.88678 116.1103 Q 301.88678 162.55441 325.10883 185.77647 Q 348.3309 185.77647 348.3309 208.99854 Q 348.3309 232.2206 394.775 232.2206 L 464.4412 232.2206 L 464.4412 232.2206 Q 464.4412 255.44266 487.66324 255.44266 L 487.66324 255.44266 L 487.66324 255.44266 L 487.66324 278.6647 L 487.66324 278.6647 L 510.8853 278.6647 L 510.8853 301.88678 L 510.8853 301.88678 L 510.8853 301.88678 Q 510.8853 301.88678 464.4412 301.88678 Q 417.99707 301.88678 348.3309 301.88678 Q 301.88678 301.88678 255.44266 278.6647 L 208.99854 255.44266 L 208.99854 255.44266 L 185.77647 255.44266 L 116.1103 255.44266 L 46.44412 255.44266 L 46.44412 232.2206 L 23.22206 232.2206 L 23.22206 162.55441 Q 23.22206 116.1103 0.0 69.666176 L 0.0 46.44412 L 0.0 23.22206 L 23.22206 23.22206 L 23.22206 23.22206 z" svg:height="3.0188677mm" draw:style-name="style-1420" svg:viewBox="0.0 0.0 510.8853 301.88678" svg:width="5.108853mm" svg:x="111.698105mm" svg:y="231.0595mm"/>
          <draw:path svg:d="M 92.88824 23.22206 L 162.55441 0.0 L 325.10883 46.44412 Q 510.8853 69.666176 673.4397 162.55441 Q 835.99414 255.44266 882.43823 255.44266 L 952.10443 255.44266 L 952.10443 208.99854 L 952.10443 185.77647 L 975.3265 185.77647 L 998.5485 185.77647 L 1021.7706 185.77647 L 1044.9927 185.77647 L 1021.7706 208.99854 Q 975.3265 208.99854 952.10443 301.88678 Q 928.8824 371.55295 952.10443 394.775 L 952.10443 417.99707 L 928.8824 441.21912 Q 882.43823 441.21912 882.43823 464.4412 Q 882.43823 487.66324 859.2162 487.66324 Q 835.99414 487.66324 835.99414 534.10736 Q 835.99414 580.55145 859.2162 580.55145 L 882.43823 580.55145 L 928.8824 603.77356 Q 998.5485 626.9956 1021.7706 650.21765 Q 1021.7706 673.4397 1044.9927 696.6618 Q 1068.2147 719.88385 1068.2147 719.88385 L 1091.4368 719.88385 L 1091.4368 719.88385 L 1091.4368 719.88385 L 1114.6588 743.1059 L 1137.8809 743.1059 L 1161.1029 789.55 Q 1161.1029 859.2162 1161.1029 859.2162 L 1161.1029 859.2162 L 1184.3251 859.2162 L 1184.3251 859.2162 L 1184.3251 882.43823 L 1161.1029 882.43823 L 1161.1029 905.66034 L 1161.1029 905.66034 L 1161.1029 905.66034 L 1161.1029 905.66034 L 1137.8809 905.66034 L 1137.8809 928.8824 L 1137.8809 928.8824 L 1114.6588 928.8824 L 1114.6588 952.10443 L 1114.6588 952.10443 L 1114.6588 952.10443 L 1114.6588 952.10443 L 1091.4368 952.10443 L 1091.4368 952.10443 L 1091.4368 975.3265 L 1068.2147 975.3265 L 1068.2147 975.3265 L 1068.2147 998.5485 L 1068.2147 998.5485 L 1068.2147 998.5485 L 1068.2147 1044.9927 L 1068.2147 1068.2147 L 1068.2147 1091.4368 L 1068.2147 1114.6588 L 1044.9927 1114.6588 L 1021.7706 1114.6588 L 1021.7706 1091.4368 L 1021.7706 1068.2147 L 998.5485 1068.2147 L 998.5485 1044.9927 L 975.3265 1044.9927 Q 952.10443 1044.9927 952.10443 1021.7706 Q 952.10443 998.5485 928.8824 998.5485 Q 905.66034 998.5485 905.66034 975.3265 Q 882.43823 952.10443 789.55 905.66034 Q 696.6618 859.2162 603.77356 789.55 L 534.10736 696.6618 L 534.10736 673.4397 L 510.8853 650.21765 L 510.8853 650.21765 L 510.8853 626.9956 L 510.8853 626.9956 L 510.8853 626.9956 L 487.66324 626.9956 L 487.66324 626.9956 L 487.66324 603.77356 L 464.4412 603.77356 L 464.4412 603.77356 L 464.4412 580.55145 L 441.21912 580.55145 L 417.99707 580.55145 L 417.99707 557.3294 Q 417.99707 557.3294 394.775 534.10736 Q 371.55295 510.8853 232.2206 417.99707 Q 92.88824 301.88678 69.666176 278.6647 L 46.44412 232.2206 L 46.44412 208.99854 L 46.44412 162.55441 L 23.22206 139.33235 L -4.5474735E-13 116.1103 L -4.5474735E-13 116.1103 Q -4.5474735E-13 116.1103 -4.5474735E-13 69.666176 Q -4.5474735E-13 69.666176 92.88824 23.22206 z" svg:height="11.146588mm" draw:style-name="style-1421" svg:viewBox="0.0 0.0 1184.3251 1114.6588" svg:width="11.84325mm" svg:x="37.619736mm" svg:y="146.06676mm"/>
          <draw:path svg:d="M 0.0 69.666176 L 0.0 0.0 L 162.55441 0.0 Q 348.3309 0.0 348.3309 23.22206 Q 325.10883 69.666176 417.99707 46.44412 Q 510.8853 23.22206 510.8853 46.44412 L 510.8853 46.44412 L 487.66324 46.44412 L 464.4412 46.44412 L 464.4412 92.88824 L 464.4412 139.33235 L 441.21912 162.55441 Q 394.775 208.99854 394.775 208.99854 L 394.775 208.99854 L 348.3309 208.99854 Q 325.10883 208.99854 278.6647 185.77647 L 232.2206 162.55441 L 232.2206 162.55441 Q 232.2206 162.55441 208.99854 139.33235 L 162.55441 116.1103 L 162.55441 116.1103 L 162.55441 116.1103 L 139.33235 116.1103 L 139.33235 116.1103 L 69.666176 116.1103 L 23.22206 116.1103 L 23.22206 116.1103 L 0.0 116.1103 L 0.0 69.666176 z" svg:height="2.0899854mm" draw:style-name="style-1422" svg:viewBox="0.0 0.0 510.8853 208.99854" svg:width="5.108853mm" svg:x="93.5849mm" svg:y="158.60666mm"/>
          <draw:path svg:d="M 46.44412 23.22206 L 46.44412 0.0 L 69.666176 23.22206 Q 92.88824 46.44412 92.88824 92.88824 L 92.88824 116.1103 L 92.88824 162.55441 Q 92.88824 208.99854 92.88824 232.2206 L 92.88824 278.6647 L 46.44412 278.6647 Q 23.22206 278.6647 0.0 139.33235 Q 0.0 23.22206 23.22206 46.44412 Q 46.44412 46.44412 46.44412 23.22206 z" svg:height="2.786647mm" draw:style-name="style-1423" svg:viewBox="0.0 0.0 92.88824 278.6647" svg:width="0.92888236mm" svg:x="39.013058mm" svg:y="282.38025mm"/>
          <draw:path svg:d="M 510.8853 46.44412 L 580.55145 46.44412 L 580.55145 46.44412 L 580.55145 46.44412 L 603.77356 69.666176 L 626.9956 92.88824 L 626.9956 92.88824 L 626.9956 92.88824 L 464.4412 92.88824 L 325.10883 92.88824 L 162.55441 92.88824 Q 0.0 92.88824 0.0 69.666176 L 0.0 69.666176 L 92.88824 23.22206 Q 162.55441 0.0 301.88678 0.0 Q 441.21912 46.44412 510.8853 46.44412 z" svg:height="0.92888236mm" draw:style-name="style-1424" svg:viewBox="0.0 0.0 626.9956 92.88824" svg:width="6.269956mm" svg:x="138.40347mm" svg:y="6.0377355mm"/>
          <draw:path svg:d="M 23.22206 487.66324 L 46.44412 -3.6379788E-12 L 69.666176 46.44412 Q 116.1103 116.1103 139.33235 139.33235 Q 162.55441 185.77647 185.77647 162.55441 Q 185.77647 139.33235 232.2206 139.33235 Q 301.88678 139.33235 301.88678 162.55441 Q 348.3309 208.99854 348.3309 255.44266 L 348.3309 278.6647 L 371.55295 278.6647 L 371.55295 255.44266 L 371.55295 255.44266 L 394.775 255.44266 L 394.775 278.6647 L 394.775 301.88678 L 441.21912 301.88678 L 464.4412 301.88678 L 464.4412 1277.2133 Q 487.66324 2275.7617 487.66324 2856.3132 L 487.66324 3436.8647 L 487.66324 3529.753 Q 464.4412 3622.6414 348.3309 3622.6414 L 232.2206 3622.6414 L 232.2206 3692.3074 L 208.99854 3785.1956 L 208.99854 3831.64 L 208.99854 3901.306 L 232.2206 3924.528 L 232.2206 3924.528 L 232.2206 3924.528 Q 232.2206 3924.528 208.99854 3947.75 L 185.77647 3970.9722 L 139.33235 4017.4163 Q 116.1103 4087.0825 92.88824 4226.4146 L 92.88824 4365.747 L 92.88824 4365.747 L 69.666176 4365.747 L 69.666176 4272.859 L 69.666176 4179.9707 L 46.44412 4156.7485 Q 23.22206 4133.5264 23.22206 3181.422 Q -23.22206 2252.5398 23.22206 2113.2073 Q 23.22206 1997.097 46.44412 1927.4309 Q 69.666176 1834.5427 46.44412 1811.3207 Q 23.22206 1788.0985 23.22206 1486.2118 L 0.0 1161.1029 L 0.0 1068.2147 Q 23.22206 975.3265 23.22206 487.66324 z" svg:height="43.65747mm" draw:style-name="style-1425" svg:viewBox="0.0 0.0 487.66324 4365.747" svg:width="4.876632mm" svg:x="6.269956mm" svg:y="224.09286mm"/>
          <draw:path svg:d="M 23.22206 46.44412 L 0.0 0.0 L 46.44412 0.0 Q 116.1103 23.22206 185.77647 23.22206 L 232.2206 23.22206 L 232.2206 69.666176 Q 232.2206 92.88824 232.2206 92.88824 L 232.2206 116.1103 L 185.77647 116.1103 L 139.33235 116.1103 L 92.88824 116.1103 L 46.44412 116.1103 L 46.44412 116.1103 Q 46.44412 92.88824 23.22206 46.44412 z" svg:height="1.161103mm" draw:style-name="style-1426" svg:viewBox="0.0 0.0 232.2206 116.1103" svg:width="2.322206mm" svg:x="42.72859mm" svg:y="236.16835mm"/>
          <draw:path svg:d="M 46.44412 92.88824 L 46.44412 0.0 L 139.33235 232.2206 Q 232.2206 487.66324 232.2206 557.3294 L 232.2206 603.77356 L 232.2206 603.77356 Q 232.2206 603.77356 185.77647 626.9956 L 162.55441 626.9956 L 139.33235 626.9956 Q 139.33235 603.77356 92.88824 580.55145 L 23.22206 534.10736 L 23.22206 510.8853 L 23.22206 487.66324 L 46.44412 487.66324 Q 46.44412 464.4412 46.44412 441.21912 L 46.44412 417.99707 L 46.44412 394.775 Q 46.44412 371.55295 23.22206 371.55295 Q 23.22206 371.55295 0.0 301.88678 L 0.0 232.2206 L 0.0 232.2206 L 0.0 208.99854 L 23.22206 208.99854 L 46.44412 208.99854 L 46.44412 185.77647 Q 46.44412 162.55441 46.44412 92.88824 z" svg:height="6.269956mm" draw:style-name="style-1427" svg:viewBox="0.0 0.0 232.2206 626.9956" svg:width="2.322206mm" svg:x="31.11756mm" svg:y="193.67198mm"/>
          <draw:path svg:d="M 23.22206 0.0 L 23.22206 0.0 L 23.22206 92.88824 L 46.44412 208.99854 L 46.44412 278.6647 Q 46.44412 348.3309 23.22206 371.55295 L 0.0 417.99707 L 0.0 417.99707 L 0.0 417.99707 L 0.0 441.21912 L 0.0 441.21912 L 23.22206 441.21912 L 23.22206 464.4412 L 23.22206 464.4412 L 46.44412 464.4412 L 46.44412 510.8853 L 46.44412 534.10736 L 46.44412 534.10736 L 46.44412 534.10736 L 23.22206 557.3294 L 23.22206 580.55145 L 23.22206 580.55145 Q 0.0 580.55145 0.0 534.10736 Q -23.22206 464.4412 0.0 325.10883 L 0.0 162.55441 L 0.0 92.88824 Q 0.0 0.0 23.22206 0.0 z" svg:height="5.805515mm" draw:style-name="style-1428" svg:viewBox="0.0 0.0 46.44412 580.55145" svg:width="0.46444118mm" svg:x="81.741646mm" svg:y="188.56313mm"/>
          <draw:path svg:d="M 162.55441 23.22206 L 162.55441 4.5474735E-13 L 185.77647 185.77647 Q 185.77647 371.55295 92.88824 371.55295 Q 23.22206 371.55295 116.1103 487.66324 Q 185.77647 626.9956 208.99854 673.4397 L 208.99854 696.6618 L 185.77647 696.6618 L 162.55441 696.6618 L 162.55441 673.4397 Q 139.33235 673.4397 139.33235 650.21765 Q 139.33235 626.9956 0.0 487.66324 Q -139.33235 348.3309 0.0 348.3309 L 139.33235 348.3309 L 139.33235 185.77647 Q 139.33235 23.22206 162.55441 23.22206 z" svg:height="6.9666176mm" draw:style-name="style-1429" svg:viewBox="0.0 0.0 208.99854 696.6618" svg:width="2.0899854mm" svg:x="54.33962mm" svg:y="23.91872mm"/>
          <draw:path svg:d="M 139.33235 46.44412 L 208.99854 0.0 L 162.55441 69.666176 Q 139.33235 116.1103 139.33235 162.55441 Q 139.33235 232.2206 139.33235 255.44266 L 139.33235 278.6647 L 139.33235 278.6647 L 116.1103 255.44266 L 116.1103 255.44266 Q 92.88824 255.44266 92.88824 255.44266 L 92.88824 255.44266 L 69.666176 232.2206 Q 46.44412 208.99854 23.22206 208.99854 L 1.8189894E-12 162.55441 L 1.8189894E-12 162.55441 L 1.8189894E-12 162.55441 L 1.8189894E-12 139.33235 L 1.8189894E-12 116.1103 L 1.8189894E-12 116.1103 L 1.8189894E-12 116.1103 L 1.8189894E-12 92.88824 L 1.8189894E-12 92.88824 L 23.22206 92.88824 L 23.22206 116.1103 L 46.44412 116.1103 Q 92.88824 116.1103 139.33235 46.44412 z" svg:height="2.786647mm" draw:style-name="style-1430" svg:viewBox="0.0 0.0 208.99854 278.6647" svg:width="2.0899854mm" svg:x="118.4325mm" svg:y="235.23946mm"/>
          <draw:path svg:d="M 185.77647 0.0 L 185.77647 0.0 L 208.99854 0.0 Q 208.99854 0.0 208.99854 0.0 L 208.99854 0.0 L 208.99854 0.0 L 232.2206 0.0 L 255.44266 46.44412 Q 255.44266 69.666176 232.2206 69.666176 Q 208.99854 69.666176 232.2206 116.1103 Q 255.44266 162.55441 255.44266 185.77647 L 255.44266 185.77647 L 232.2206 208.99854 Q 208.99854 232.2206 185.77647 278.6647 L 185.77647 325.10883 L 162.55441 325.10883 L 162.55441 325.10883 L 162.55441 278.6647 Q 162.55441 232.2206 139.33235 255.44266 Q 116.1103 278.6647 69.666176 232.2206 L 9.094947E-13 185.77647 L 9.094947E-13 185.77647 Q 9.094947E-13 185.77647 23.22206 162.55441 Q 46.44412 162.55441 46.44412 139.33235 L 23.22206 92.88824 L 23.22206 92.88824 Q 23.22206 92.88824 23.22206 46.44412 L 46.44412 23.22206 L 116.1103 0.0 Q 162.55441 0.0 185.77647 0.0 z" svg:height="3.2510884mm" draw:style-name="style-1431" svg:viewBox="0.0 0.0 255.44266 325.10883" svg:width="2.5544264mm" svg:x="79.187225mm" svg:y="130.50798mm"/>
          <draw:path svg:d="M 116.1103 0.0 L 139.33235 0.0 L 162.55441 0.0 L 185.77647 0.0 L 185.77647 23.22206 L 185.77647 69.666176 L 208.99854 92.88824 L 208.99854 116.1103 L 139.33235 116.1103 L 92.88824 116.1103 L 92.88824 92.88824 Q 92.88824 92.88824 69.666176 116.1103 L 69.666176 162.55441 L 69.666176 162.55441 Q 46.44412 162.55441 46.44412 116.1103 L 9.094947E-13 69.666176 L 9.094947E-13 69.666176 L 9.094947E-13 69.666176 L 9.094947E-13 46.44412 L 9.094947E-13 46.44412 L 23.22206 46.44412 L 23.22206 23.22206 L 46.44412 23.22206 Q 92.88824 23.22206 116.1103 0.0 z" svg:height="1.6255442mm" draw:style-name="style-1432" svg:viewBox="0.0 0.0 208.99854 162.55441" svg:width="2.0899854mm" svg:x="70.130615mm" svg:y="88.94049mm"/>
          <draw:path svg:d="M 69.666176 185.77647 L 116.1103 1.8189894E-12 L 116.1103 92.88824 L 116.1103 208.99854 L 116.1103 255.44266 Q 139.33235 325.10883 92.88824 348.3309 Q 69.666176 394.775 69.666176 417.99707 Q 69.666176 441.21912 69.666176 464.4412 L 69.666176 464.4412 L 69.666176 464.4412 Q 69.666176 464.4412 46.44412 487.66324 Q 23.22206 487.66324 23.22206 464.4412 L 0.0 417.99707 L 0.0 371.55295 Q 23.22206 348.3309 69.666176 185.77647 z" svg:height="4.876632mm" draw:style-name="style-1433" svg:viewBox="0.0 0.0 116.1103 487.66324" svg:width="1.161103mm" svg:x="110.769226mm" svg:y="140.26123mm"/>
          <draw:path svg:d="M 208.99854 69.666176 L 255.44266 1.8189894E-12 L 278.6647 1.8189894E-12 L 278.6647 1.8189894E-12 L 301.88678 1.8189894E-12 L 301.88678 1.8189894E-12 L 325.10883 208.99854 Q 348.3309 441.21912 348.3309 464.4412 Q 394.775 487.66324 394.775 510.8853 L 394.775 534.10736 L 394.775 557.3294 Q 371.55295 580.55145 348.3309 580.55145 L 348.3309 580.55145 L 348.3309 626.9956 Q 325.10883 696.6618 301.88678 696.6618 Q 255.44266 719.88385 255.44266 719.88385 L 255.44266 719.88385 L 208.99854 719.88385 Q 162.55441 719.88385 162.55441 743.1059 Q 139.33235 766.32794 92.88824 719.88385 Q 23.22206 696.6618 23.22206 580.55145 L 0.0 487.66324 L 0.0 464.4412 Q 23.22206 441.21912 46.44412 325.10883 L 92.88824 208.99854 L 92.88824 208.99854 Q 116.1103 208.99854 116.1103 162.55441 Q 116.1103 92.88824 139.33235 92.88824 L 162.55441 92.88824 L 162.55441 116.1103 Q 162.55441 162.55441 208.99854 69.666176 z" svg:height="7.431059mm" draw:style-name="style-1434" svg:viewBox="0.0 0.0 394.775 743.1059" svg:width="3.94775mm" svg:x="106.58925mm" svg:y="150.71117mm"/>
          <draw:path svg:d="M 394.775 0.0 L 487.66324 0.0 L 487.66324 0.0 L 487.66324 23.22206 L 487.66324 23.22206 L 487.66324 23.22206 L 464.4412 23.22206 L 464.4412 23.22206 L 464.4412 46.44412 L 487.66324 46.44412 L 487.66324 46.44412 L 487.66324 69.666176 L 487.66324 69.666176 L 487.66324 69.666176 L 510.8853 69.666176 L 510.8853 69.666176 L 510.8853 92.88824 L 534.10736 92.88824 L 534.10736 116.1103 L 534.10736 116.1103 L 534.10736 116.1103 L 510.8853 116.1103 L 487.66324 116.1103 Q 487.66324 116.1103 394.775 162.55441 Q 278.6647 208.99854 139.33235 232.2206 L 0.0 255.44266 L 0.0 232.2206 L 23.22206 208.99854 L 23.22206 208.99854 L 23.22206 208.99854 L 23.22206 185.77647 L 23.22206 185.77647 L 69.666176 185.77647 L 139.33235 162.55441 L 208.99854 92.88824 Q 301.88678 23.22206 394.775 0.0 z" svg:height="2.5544264mm" draw:style-name="style-1435" svg:viewBox="0.0 0.0 534.10736 255.44266" svg:width="5.3410735mm" svg:x="120.522484mm" svg:y="204.58635mm"/>
          <draw:path svg:d="M 23.22206 0.0 L 69.666176 23.22206 L 69.666176 46.44412 Q 69.666176 69.666176 92.88824 69.666176 L 92.88824 92.88824 L 92.88824 92.88824 Q 92.88824 116.1103 69.666176 116.1103 L 23.22206 116.1103 L 23.22206 116.1103 Q 23.22206 92.88824 0.0 92.88824 L 0.0 92.88824 L 0.0 69.666176 Q -23.22206 69.666176 0.0 23.22206 Q 0.0 -23.22206 23.22206 0.0 z" svg:height="1.161103mm" draw:style-name="style-1436" svg:viewBox="0.0 0.0 92.88824 116.1103" svg:width="0.92888236mm" svg:x="51.32075mm" svg:y="155.82002mm"/>
          <draw:path svg:d="M 46.44412 0.0 L 69.666176 0.0 L 46.44412 46.44412 Q 23.22206 69.666176 23.22206 92.88824 L 23.22206 139.33235 L 46.44412 185.77647 Q 69.666176 208.99854 69.666176 278.6647 L 69.666176 325.10883 L 92.88824 348.3309 L 116.1103 371.55295 L 116.1103 371.55295 L 116.1103 371.55295 L 116.1103 394.775 L 116.1103 394.775 L 116.1103 417.99707 Q 116.1103 441.21912 116.1103 441.21912 L 116.1103 441.21912 L 92.88824 441.21912 Q 69.666176 417.99707 46.44412 371.55295 Q 23.22206 325.10883 0.0 185.77647 L 0.0 23.22206 L 23.22206 23.22206 Q 23.22206 0.0 46.44412 0.0 z" svg:height="4.4121914mm" draw:style-name="style-1437" svg:viewBox="0.0 0.0 116.1103 441.21912" svg:width="1.161103mm" svg:x="43.42525mm" svg:y="122.14803mm"/>
          <draw:path svg:d="M 464.4412 23.22206 L 580.55145 0.0 L 650.21765 0.0 L 696.6618 0.0 L 696.6618 23.22206 Q 696.6618 46.44412 557.3294 92.88824 Q 417.99707 139.33235 371.55295 232.2206 Q 325.10883 325.10883 301.88678 348.3309 L 278.6647 371.55295 L 255.44266 371.55295 L 232.2206 371.55295 L 232.2206 371.55295 Q 232.2206 348.3309 208.99854 348.3309 L 208.99854 348.3309 L 185.77647 348.3309 Q 185.77647 325.10883 139.33235 301.88678 L 92.88824 278.6647 L 92.88824 278.6647 Q 92.88824 255.44266 46.44412 185.77647 L -9.094947E-13 139.33235 L -9.094947E-13 139.33235 Q 23.22206 139.33235 23.22206 116.1103 L 23.22206 116.1103 L 46.44412 116.1103 L 46.44412 92.88824 L 69.666176 92.88824 L 92.88824 92.88824 L 139.33235 46.44412 Q 185.77647 46.44412 255.44266 23.22206 L 325.10883 23.22206 L 464.4412 23.22206 z" svg:height="3.7155294mm" draw:style-name="style-1438" svg:viewBox="0.0 0.0 696.6618 371.55295" svg:width="6.9666176mm" svg:x="65.486206mm" svg:y="109.14368mm"/>
          <draw:path svg:d="M 9.094947E-13 23.22206 L 9.094947E-13 0.0 L 69.666176 23.22206 Q 162.55441 23.22206 208.99854 46.44412 L 232.2206 46.44412 L 255.44266 46.44412 Q 278.6647 46.44412 278.6647 69.666176 Q 278.6647 92.88824 255.44266 116.1103 Q 208.99854 116.1103 208.99854 301.88678 Q 208.99854 487.66324 185.77647 487.66324 Q 162.55441 510.8853 162.55441 534.10736 L 162.55441 580.55145 L 116.1103 580.55145 L 69.666176 580.55145 L 69.666176 580.55145 L 46.44412 580.55145 L 46.44412 580.55145 Q 23.22206 557.3294 23.22206 557.3294 L 23.22206 557.3294 L 23.22206 534.10736 Q 23.22206 510.8853 69.666176 441.21912 Q 116.1103 371.55295 92.88824 325.10883 Q 92.88824 278.6647 69.666176 278.6647 Q 46.44412 278.6647 46.44412 255.44266 Q 46.44412 232.2206 23.22206 232.2206 Q 9.094947E-13 232.2206 9.094947E-13 208.99854 Q -23.22206 185.77647 23.22206 162.55441 Q 46.44412 162.55441 23.22206 92.88824 Q -23.22206 23.22206 9.094947E-13 23.22206 z" svg:height="5.805515mm" draw:style-name="style-1439" svg:viewBox="0.0 0.0 278.6647 580.55145" svg:width="2.786647mm" svg:x="71.756165mm" svg:y="251.95935mm"/>
          <draw:path svg:d="M 0.0 0.0 L 23.22206 23.22206 L 23.22206 23.22206 L 46.44412 23.22206 L 162.55441 92.88824 Q 255.44266 185.77647 301.88678 185.77647 L 325.10883 185.77647 L 348.3309 185.77647 L 348.3309 185.77647 L 348.3309 185.77647 Q 348.3309 185.77647 348.3309 208.99854 L 371.55295 208.99854 L 371.55295 208.99854 Q 371.55295 232.2206 394.775 232.2206 L 394.775 232.2206 L 441.21912 371.55295 Q 487.66324 487.66324 510.8853 510.8853 L 510.8853 557.3294 L 487.66324 557.3294 L 441.21912 557.3294 L 417.99707 557.3294 L 394.775 557.3294 L 348.3309 534.10736 L 325.10883 510.8853 L 301.88678 510.8853 L 278.6647 510.8853 L 278.6647 510.8853 L 278.6647 510.8853 L 255.44266 487.66324 Q 232.2206 464.4412 208.99854 464.4412 Q 185.77647 464.4412 162.55441 394.775 Q 139.33235 348.3309 162.55441 325.10883 Q 208.99854 325.10883 162.55441 301.88678 L 116.1103 278.6647 L 116.1103 278.6647 Q 116.1103 255.44266 139.33235 232.2206 Q 139.33235 208.99854 116.1103 208.99854 L 92.88824 208.99854 L 92.88824 185.77647 Q 69.666176 185.77647 69.666176 185.77647 L 69.666176 185.77647 L 69.666176 185.77647 Q 69.666176 162.55441 46.44412 139.33235 Q 23.22206 92.88824 0.0 46.44412 Q -23.22206 0.0 0.0 0.0 z" svg:height="5.573294mm" draw:style-name="style-1440" svg:viewBox="0.0 0.0 510.8853 557.3294" svg:width="5.108853mm" svg:x="64.78954mm" svg:y="98.92597mm"/>
          <draw:path svg:d="M 23.22206 92.88824 L 46.44412 0.0 L 69.666176 23.22206 Q 69.666176 46.44412 116.1103 23.22206 Q 162.55441 0.0 185.77647 0.0 L 185.77647 0.0 L 185.77647 0.0 L 185.77647 23.22206 L 162.55441 46.44412 Q 162.55441 69.666176 162.55441 139.33235 Q 162.55441 185.77647 162.55441 185.77647 L 162.55441 208.99854 L 139.33235 232.2206 Q 116.1103 255.44266 139.33235 278.6647 Q 139.33235 325.10883 162.55441 325.10883 Q 185.77647 325.10883 185.77647 348.3309 L 185.77647 348.3309 L 162.55441 371.55295 Q 162.55441 371.55295 162.55441 394.775 L 139.33235 394.775 L 139.33235 371.55295 L 139.33235 371.55295 L 116.1103 371.55295 Q 116.1103 371.55295 69.666176 348.3309 Q 46.44412 325.10883 46.44412 301.88678 L 46.44412 278.6647 L 46.44412 278.6647 L 46.44412 255.44266 L 46.44412 232.2206 Q 23.22206 232.2206 23.22206 232.2206 L 23.22206 232.2206 L 23.22206 232.2206 Q 23.22206 208.99854 0.0 208.99854 L 0.0 208.99854 L 0.0 185.77647 Q 23.22206 162.55441 23.22206 92.88824 z" svg:height="3.94775mm" draw:style-name="style-1441" svg:viewBox="0.0 0.0 185.77647 394.775" svg:width="1.8577647mm" svg:x="56.894047mm" svg:y="168.12772mm"/>
          <draw:path svg:d="M 92.88824 23.22206 L 92.88824 23.22206 L 92.88824 69.666176 Q 92.88824 116.1103 69.666176 116.1103 L 46.44412 116.1103 L 46.44412 116.1103 Q 23.22206 116.1103 0.0 92.88824 L 0.0 92.88824 L 0.0 46.44412 Q 23.22206 0.0 46.44412 0.0 Q 92.88824 23.22206 92.88824 23.22206 z" svg:height="1.161103mm" draw:style-name="style-1442" svg:viewBox="0.0 0.0 92.88824 116.1103" svg:width="0.92888236mm" svg:x="125.86356mm" svg:y="152.56892mm"/>
          <draw:path svg:d="M 69.666176 185.77647 L 92.88824 0.0 L 139.33235 0.0 Q 185.77647 0.0 185.77647 23.22206 L 185.77647 23.22206 L 185.77647 46.44412 Q 185.77647 46.44412 208.99854 69.666176 L 208.99854 92.88824 L 232.2206 185.77647 Q 232.2206 278.6647 278.6647 417.99707 Q 325.10883 580.55145 348.3309 603.77356 L 348.3309 626.9956 L 325.10883 626.9956 Q 325.10883 603.77356 325.10883 603.77356 L 325.10883 603.77356 L 278.6647 696.6618 Q 278.6647 789.55 278.6647 859.2162 L 278.6647 928.8824 L 278.6647 928.8824 L 278.6647 928.8824 L 278.6647 952.10443 L 278.6647 952.10443 L 301.88678 975.3265 L 301.88678 975.3265 L 278.6647 975.3265 L 232.2206 975.3265 L 232.2206 952.10443 L 232.2206 952.10443 L 208.99854 952.10443 L 208.99854 928.8824 L 185.77647 928.8824 L 139.33235 928.8824 L 139.33235 952.10443 L 139.33235 952.10443 L 116.1103 975.3265 L 92.88824 1021.7706 L 92.88824 1021.7706 L 92.88824 1021.7706 L 92.88824 928.8824 Q 92.88824 812.7721 46.44412 812.7721 L 0.0 812.7721 L 0.0 719.88385 Q 0.0 626.9956 23.22206 510.8853 L 46.44412 394.775 L 46.44412 371.55295 Q 46.44412 348.3309 69.666176 185.77647 z" svg:height="10.217706mm" draw:style-name="style-1443" svg:viewBox="0.0 0.0 348.3309 1021.7706" svg:width="3.4833088mm" svg:x="64.09288mm" svg:y="115.64586mm"/>
          <draw:path svg:d="M 69.666176 0.0 L 69.666176 0.0 L 487.66324 0.0 Q 928.8824 0.0 952.10443 23.22206 L 952.10443 23.22206 L 952.10443 23.22206 L 975.3265 23.22206 L 975.3265 46.44412 L 975.3265 46.44412 L 859.2162 69.666176 Q 766.32794 92.88824 766.32794 139.33235 Q 812.7721 162.55441 789.55 185.77647 L 789.55 185.77647 L 441.21912 185.77647 L 92.88824 185.77647 L 92.88824 185.77647 L 69.666176 162.55441 L 69.666176 162.55441 L 69.666176 139.33235 L 23.22206 139.33235 L 0.0 139.33235 L 0.0 116.1103 L 23.22206 116.1103 L 23.22206 92.88824 L 23.22206 69.666176 L 46.44412 69.666176 L 46.44412 46.44412 L 46.44412 46.44412 L 23.22206 46.44412 L 23.22206 46.44412 L 23.22206 46.44412 L 46.44412 23.22206 L 69.666176 0.0 L 69.666176 0.0 z" svg:height="1.8577647mm" draw:style-name="style-1444" svg:viewBox="0.0 0.0 975.3265 185.77647" svg:width="9.753264mm" svg:x="141.88678mm" svg:y="314.4267mm"/>
          <draw:path svg:d="M 139.33235 0.0 L 139.33235 0.0 L 139.33235 0.0 L 162.55441 0.0 L 162.55441 0.0 L 162.55441 23.22206 L 185.77647 23.22206 Q 208.99854 23.22206 208.99854 46.44412 L 232.2206 46.44412 L 255.44266 69.666176 Q 301.88678 116.1103 301.88678 116.1103 L 301.88678 116.1103 L 255.44266 116.1103 Q 232.2206 116.1103 232.2206 139.33235 Q 208.99854 162.55441 208.99854 185.77647 L 208.99854 208.99854 L 185.77647 255.44266 Q 162.55441 301.88678 139.33235 301.88678 L 139.33235 301.88678 L 139.33235 301.88678 Q 116.1103 301.88678 116.1103 278.6647 Q 116.1103 255.44266 69.666176 301.88678 L 23.22206 325.10883 L 23.22206 325.10883 Q 23.22206 325.10883 0.0 301.88678 Q -23.22206 255.44266 23.22206 208.99854 Q 46.44412 162.55441 69.666176 162.55441 L 69.666176 139.33235 L 69.666176 116.1103 Q 69.666176 116.1103 92.88824 69.666176 Q 116.1103 46.44412 92.88824 23.22206 L 69.666176 23.22206 L 116.1103 23.22206 Q 139.33235 23.22206 139.33235 0.0 z" svg:height="3.2510884mm" draw:style-name="style-1445" svg:viewBox="0.0 0.0 301.88678 325.10883" svg:width="3.0188677mm" svg:x="50.856308mm" svg:y="156.7489mm"/>
          <draw:path svg:d="M 46.44412 69.666176 L 92.88824 0.0 L 162.55441 92.88824 Q 208.99854 185.77647 208.99854 208.99854 L 232.2206 208.99854 L 255.44266 301.88678 Q 301.88678 394.775 301.88678 417.99707 L 301.88678 441.21912 L 278.6647 441.21912 Q 255.44266 441.21912 255.44266 417.99707 Q 232.2206 371.55295 185.77647 417.99707 L 139.33235 464.4412 L 139.33235 464.4412 Q 116.1103 464.4412 116.1103 417.99707 Q 92.88824 371.55295 46.44412 394.775 L -9.094947E-13 417.99707 L -9.094947E-13 325.10883 L -9.094947E-13 232.2206 L -9.094947E-13 185.77647 Q 23.22206 139.33235 46.44412 69.666176 z" svg:height="4.644412mm" draw:style-name="style-1446" svg:viewBox="0.0 0.0 301.88678 464.4412" svg:width="3.0188677mm" svg:x="53.178516mm" svg:y="236.40056mm"/>
          <draw:path svg:d="M 719.88385 23.22206 L 928.8824 9.094947E-13 L 1021.7706 23.22206 Q 1114.6588 23.22206 1161.1029 116.1103 Q 1207.5471 208.99854 1207.5471 255.44266 L 1207.5471 278.6647 L 1021.7706 278.6647 Q 812.7721 301.88678 719.88385 348.3309 Q 603.77356 394.775 557.3294 580.55145 Q 510.8853 766.32794 603.77356 882.43823 Q 673.4397 998.5485 743.1059 1044.9927 Q 835.99414 1091.4368 998.5485 1091.4368 Q 1161.1029 1091.4368 1207.5471 1091.4368 Q 1230.7692 1091.4368 1253.9912 1068.2147 L 1300.4353 1044.9927 L 1323.6573 1044.9927 L 1346.8794 1044.9927 L 1346.8794 1068.2147 L 1346.8794 1068.2147 L 1370.1014 1068.2147 L 1370.1014 1091.4368 L 1393.3236 1091.4368 L 1393.3236 1091.4368 L 1393.3236 1091.4368 L 1393.3236 1091.4368 L 1393.3236 1114.6588 L 1416.5457 1114.6588 L 1416.5457 1137.8809 L 1416.5457 1137.8809 L 1416.5457 1137.8809 L 1416.5457 1137.8809 L 1416.5457 1161.1029 L 1439.7677 1161.1029 L 1439.7677 1161.1029 L 1439.7677 1184.3251 L 1439.7677 1184.3251 L 1439.7677 1184.3251 L 1439.7677 1184.3251 L 1439.7677 1207.5471 L 1439.7677 1207.5471 L 1439.7677 1230.7692 L 1439.7677 1230.7692 L 1439.7677 1230.7692 L 1416.5457 1230.7692 L 1416.5457 1230.7692 L 1393.3236 1253.9912 L 1370.1014 1277.2133 L 1346.8794 1277.2133 Q 1323.6573 1277.2133 1253.9912 1323.6573 L 1184.3251 1370.1014 L 1184.3251 1393.3236 L 1184.3251 1393.3236 L 1161.1029 1393.3236 Q 1137.8809 1416.5457 1114.6588 1416.5457 Q 1114.6588 1416.5457 859.2162 1439.7677 Q 603.77356 1462.9897 417.99707 1370.1014 Q 255.44266 1300.4353 208.99854 1230.7692 Q 139.33235 1137.8809 92.88824 1021.7706 Q 46.44412 905.66034 0.0 719.88385 Q 0.0 534.10736 139.33235 325.10883 Q 301.88678 116.1103 417.99707 92.88824 Q 510.8853 69.666176 719.88385 23.22206 z" svg:height="14.397676mm" draw:style-name="style-1447" svg:viewBox="0.0 0.0 1439.7677 1439.7677" svg:width="14.397676mm" svg:x="119.82583mm" svg:y="52.714073mm"/>
          <draw:path svg:d="M 0.0 46.44412 L 0.0 0.0 L 0.0 0.0 Q 0.0 0.0 46.44412 23.22206 L 92.88824 23.22206 L 162.55441 46.44412 Q 208.99854 46.44412 208.99854 69.666176 Q 208.99854 92.88824 232.2206 92.88824 Q 255.44266 92.88824 278.6647 69.666176 L 301.88678 69.666176 L 301.88678 92.88824 Q 301.88678 116.1103 278.6647 116.1103 Q 255.44266 116.1103 255.44266 139.33235 L 255.44266 162.55441 L 278.6647 162.55441 L 278.6647 185.77647 L 255.44266 185.77647 L 232.2206 185.77647 L 208.99854 208.99854 L 185.77647 208.99854 L 185.77647 232.2206 L 185.77647 255.44266 L 162.55441 255.44266 Q 139.33235 232.2206 92.88824 208.99854 L 46.44412 162.55441 L 46.44412 139.33235 Q 23.22206 139.33235 23.22206 139.33235 L 23.22206 139.33235 L 23.22206 139.33235 Q 23.22206 116.1103 0.0 116.1103 L 0.0 116.1103 L 0.0 92.88824 Q -23.22206 92.88824 0.0 46.44412 z" svg:height="2.5544264mm" draw:style-name="style-1448" svg:viewBox="0.0 0.0 301.88678 255.44266" svg:width="3.0188677mm" svg:x="69.8984mm" svg:y="76.6328mm"/>
          <draw:path svg:d="M 371.55295 46.44412 L 394.775 -3.6379788E-12 L 417.99707 46.44412 Q 417.99707 69.666176 441.21912 116.1103 L 441.21912 162.55441 L 441.21912 185.77647 Q 464.4412 232.2206 441.21912 348.3309 Q 417.99707 464.4412 417.99707 487.66324 Q 417.99707 487.66324 441.21912 510.8853 L 441.21912 510.8853 L 417.99707 510.8853 Q 371.55295 510.8853 232.2206 441.21912 Q 92.88824 371.55295 46.44412 348.3309 L -4.5474735E-13 301.88678 L -4.5474735E-13 301.88678 Q 23.22206 278.6647 69.666176 162.55441 L 139.33235 46.44412 L 139.33235 46.44412 L 139.33235 46.44412 L 139.33235 92.88824 L 139.33235 162.55441 L 162.55441 162.55441 L 162.55441 185.77647 L 185.77647 185.77647 L 208.99854 185.77647 L 208.99854 162.55441 L 232.2206 162.55441 L 232.2206 162.55441 L 232.2206 185.77647 L 232.2206 185.77647 L 232.2206 185.77647 L 255.44266 185.77647 L 255.44266 185.77647 L 255.44266 208.99854 L 278.6647 208.99854 L 278.6647 185.77647 L 278.6647 162.55441 L 301.88678 162.55441 Q 325.10883 139.33235 348.3309 116.1103 Q 371.55295 92.88824 371.55295 46.44412 z" svg:height="5.108853mm" draw:style-name="style-1449" svg:viewBox="0.0 0.0 441.21912 510.8853" svg:width="4.4121914mm" svg:x="39.4775mm" svg:y="224.32509mm"/>
          <draw:path svg:d="M 417.99707 69.666176 L 441.21912 3.6379788E-12 L 464.4412 3.6379788E-12 L 464.4412 3.6379788E-12 L 464.4412 46.44412 Q 464.4412 92.88824 464.4412 116.1103 L 464.4412 116.1103 L 487.66324 278.6647 Q 510.8853 441.21912 487.66324 441.21912 L 487.66324 464.4412 L 487.66324 464.4412 Q 464.4412 464.4412 464.4412 441.21912 Q 464.4412 394.775 348.3309 417.99707 Q 232.2206 441.21912 185.77647 464.4412 L 116.1103 510.8853 L 92.88824 534.10736 Q 92.88824 534.10736 69.666176 534.10736 L 69.666176 557.3294 L 46.44412 580.55145 Q 46.44412 580.55145 23.22206 603.77356 L 0.0 603.77356 L 0.0 580.55145 Q 0.0 580.55145 23.22206 534.10736 Q 46.44412 510.8853 92.88824 487.66324 L 139.33235 441.21912 L 139.33235 441.21912 Q 139.33235 441.21912 139.33235 417.99707 Q 116.1103 394.775 185.77647 394.775 Q 232.2206 371.55295 232.2206 348.3309 Q 232.2206 325.10883 278.6647 301.88678 Q 325.10883 301.88678 348.3309 208.99854 L 371.55295 116.1103 L 371.55295 116.1103 Q 371.55295 116.1103 417.99707 69.666176 z" svg:height="6.0377355mm" draw:style-name="style-1450" svg:viewBox="0.0 0.0 487.66324 603.77356" svg:width="4.876632mm" svg:x="102.17706mm" svg:y="199.01305mm"/>
          <draw:path svg:d="M 0.0 92.88824 L 0.0 0.0 L 0.0 0.0 Q 0.0 0.0 23.22206 23.22206 L 23.22206 46.44412 L 92.88824 46.44412 L 139.33235 46.44412 L 139.33235 69.666176 Q 139.33235 92.88824 92.88824 116.1103 Q 69.666176 116.1103 92.88824 162.55441 Q 92.88824 208.99854 46.44412 185.77647 Q 0.0 162.55441 0.0 162.55441 L 0.0 162.55441 L 0.0 92.88824 z" svg:height="1.8577647mm" draw:style-name="style-1451" svg:viewBox="0.0 0.0 139.33235 185.77647" svg:width="1.3933235mm" svg:x="64.55733mm" svg:y="246.15382mm"/>
          <draw:path svg:d="M 255.44266 0.0 L 255.44266 0.0 L 278.6647 0.0 L 301.88678 0.0 L 301.88678 23.22206 Q 325.10883 23.22206 255.44266 69.666176 Q 208.99854 116.1103 232.2206 139.33235 Q 255.44266 139.33235 255.44266 208.99854 Q 232.2206 301.88678 232.2206 348.3309 L 232.2206 371.55295 L 232.2206 371.55295 Q 232.2206 371.55295 208.99854 441.21912 L 208.99854 487.66324 L 185.77647 487.66324 Q 185.77647 487.66324 185.77647 464.4412 L 162.55441 464.4412 L 162.55441 441.21912 Q 162.55441 394.775 139.33235 371.55295 Q 92.88824 348.3309 46.44412 371.55295 L 0.0 394.775 L 0.0 371.55295 Q 0.0 348.3309 46.44412 301.88678 Q 92.88824 232.2206 92.88824 185.77647 L 69.666176 139.33235 L 116.1103 139.33235 Q 162.55441 139.33235 185.77647 92.88824 Q 232.2206 23.22206 232.2206 23.22206 L 232.2206 23.22206 L 255.44266 23.22206 Q 255.44266 23.22206 255.44266 0.0 z" svg:height="4.876632mm" draw:style-name="style-1452" svg:viewBox="0.0 0.0 301.88678 487.66324" svg:width="3.0188677mm" svg:x="131.43686mm" svg:y="151.17561mm"/>
          <draw:path svg:d="M 580.55145 23.22206 L 603.77356 23.22206 L 603.77356 23.22206 Q 603.77356 23.22206 603.77356 46.44412 L 626.9956 46.44412 L 626.9956 69.666176 Q 626.9956 92.88824 510.8853 69.666176 L 394.775 46.44412 L 348.3309 46.44412 Q 301.88678 69.666176 255.44266 92.88824 Q 185.77647 116.1103 92.88824 162.55441 L 0.0 185.77647 L 0.0 162.55441 L 0.0 116.1103 L 0.0 116.1103 L 23.22206 116.1103 L 23.22206 92.88824 L 23.22206 92.88824 L 46.44412 92.88824 L 46.44412 69.666176 L 46.44412 69.666176 L 46.44412 69.666176 L 46.44412 69.666176 Q 69.666176 69.666176 69.666176 46.44412 L 69.666176 46.44412 L 139.33235 23.22206 Q 232.2206 -23.22206 394.775 0.0 Q 557.3294 23.22206 580.55145 23.22206 z" svg:height="1.8577647mm" draw:style-name="style-1453" svg:viewBox="0.0 0.0 626.9956 185.77647" svg:width="6.269956mm" svg:x="67.34397mm" svg:y="82.43831mm"/>
          <draw:path svg:d="M 487.66324 0.0 L 487.66324 0.0 L 510.8853 46.44412 Q 510.8853 92.88824 510.8853 116.1103 Q 464.4412 162.55441 464.4412 185.77647 L 464.4412 208.99854 L 464.4412 208.99854 Q 464.4412 208.99854 441.21912 208.99854 L 441.21912 232.2206 L 441.21912 232.2206 Q 417.99707 232.2206 417.99707 255.44266 L 417.99707 255.44266 L 371.55295 301.88678 Q 325.10883 325.10883 278.6647 394.775 Q 278.6647 464.4412 255.44266 464.4412 L 255.44266 464.4412 L 255.44266 441.21912 Q 255.44266 394.775 139.33235 441.21912 Q 46.44412 487.66324 46.44412 510.8853 Q 46.44412 534.10736 23.22206 534.10736 L 0.0 534.10736 L 0.0 510.8853 Q 0.0 487.66324 46.44412 441.21912 L 69.666176 417.99707 L 69.666176 417.99707 Q 92.88824 417.99707 116.1103 348.3309 L 162.55441 278.6647 L 185.77647 278.6647 Q 185.77647 255.44266 185.77647 255.44266 L 185.77647 255.44266 L 185.77647 255.44266 Q 185.77647 232.2206 185.77647 208.99854 L 185.77647 208.99854 L 185.77647 208.99854 L 185.77647 185.77647 L 208.99854 185.77647 Q 208.99854 162.55441 232.2206 139.33235 Q 255.44266 92.88824 278.6647 92.88824 L 301.88678 92.88824 L 325.10883 92.88824 Q 325.10883 116.1103 325.10883 92.88824 L 325.10883 92.88824 L 371.55295 69.666176 Q 417.99707 46.44412 417.99707 46.44412 L 417.99707 23.22206 L 441.21912 23.22206 Q 464.4412 0.0 487.66324 0.0 z" svg:height="5.3410735mm" draw:style-name="style-1454" svg:viewBox="0.0 0.0 510.8853 534.10736" svg:width="5.108853mm" svg:x="127.25688mm" svg:y="152.56892mm"/>
          <draw:path svg:d="M 0.0 23.22206 L 0.0 1.8189894E-12 L 23.22206 1.8189894E-12 L 46.44412 1.8189894E-12 L 69.666176 23.22206 Q 92.88824 46.44412 92.88824 46.44412 L 92.88824 69.666176 L 92.88824 92.88824 L 92.88824 116.1103 L 92.88824 116.1103 Q 92.88824 139.33235 46.44412 139.33235 L 0.0 139.33235 L 0.0 92.88824 L 0.0 46.44412 L 0.0 23.22206 z" svg:height="1.3933235mm" draw:style-name="style-1455" svg:viewBox="0.0 0.0 92.88824 139.33235" svg:width="0.92888236mm" svg:x="87.77938mm" svg:y="121.68359mm"/>
          <draw:path svg:d="M 46.44412 1.8189894E-12 L 46.44412 1.8189894E-12 L 46.44412 1.8189894E-12 Q 69.666176 1.8189894E-12 92.88824 23.22206 L 92.88824 23.22206 L 92.88824 46.44412 Q 92.88824 46.44412 116.1103 69.666176 L 116.1103 92.88824 L 92.88824 92.88824 Q 69.666176 92.88824 69.666176 116.1103 L 69.666176 116.1103 L 69.666176 116.1103 Q 46.44412 116.1103 23.22206 139.33235 Q 0.0 139.33235 0.0 116.1103 Q 0.0 92.88824 0.0 46.44412 L 23.22206 23.22206 L 46.44412 23.22206 Q 46.44412 1.8189894E-12 46.44412 1.8189894E-12 z" svg:height="1.3933235mm" draw:style-name="style-1456" svg:viewBox="0.0 0.0 116.1103 139.33235" svg:width="1.161103mm" svg:x="85.45718mm" svg:y="161.62553mm"/>
          <draw:path svg:d="M 255.44266 232.2206 L 255.44266 255.44266 L 185.77647 301.88678 Q 139.33235 325.10883 92.88824 325.10883 L 69.666176 325.10883 L 46.44412 325.10883 L 23.22206 325.10883 L 23.22206 301.88678 L 0.0 301.88678 L 0.0 185.77647 Q 0.0 92.88824 0.0 69.666176 L 0.0 46.44412 L 0.0 46.44412 Q 23.22206 46.44412 23.22206 23.22206 L 23.22206 23.22206 L 46.44412 23.22206 Q 46.44412 0.0 46.44412 0.0 L 46.44412 0.0 L 92.88824 0.0 Q 116.1103 0.0 185.77647 46.44412 Q 278.6647 92.88824 278.6647 162.55441 Q 278.6647 232.2206 255.44266 232.2206 z" svg:height="3.2510884mm" draw:style-name="style-1457" svg:viewBox="0.0 0.0 278.6647 325.10883" svg:width="2.786647mm" svg:x="48.301884mm" svg:y="129.57909mm"/>
          <draw:path svg:d="M 0.0 139.33235 L 0.0 -3.6379788E-12 L 46.44412 -3.6379788E-12 L 92.88824 -3.6379788E-12 L 116.1103 92.88824 Q 162.55441 185.77647 162.55441 232.2206 Q 162.55441 278.6647 162.55441 348.3309 L 162.55441 394.775 L 162.55441 441.21912 Q 162.55441 487.66324 185.77647 534.10736 L 185.77647 580.55145 L 116.1103 580.55145 Q 69.666176 580.55145 69.666176 603.77356 Q 69.666176 626.9956 46.44412 626.9956 L 46.44412 626.9956 L 46.44412 557.3294 L 23.22206 487.66324 L 23.22206 441.21912 L 23.22206 417.99707 L 23.22206 348.3309 Q 23.22206 278.6647 0.0 139.33235 z" svg:height="6.269956mm" draw:style-name="style-1458" svg:viewBox="0.0 0.0 185.77647 626.9956" svg:width="1.8577647mm" svg:x="60.145134mm" svg:y="212.94629mm"/>
          <draw:path svg:d="M 69.666176 23.22206 L 139.33235 0.0 L 139.33235 23.22206 L 139.33235 46.44412 L 162.55441 69.666176 L 162.55441 69.666176 L 116.1103 116.1103 Q 46.44412 162.55441 46.44412 185.77647 L 46.44412 208.99854 L 46.44412 208.99854 Q 46.44412 208.99854 9.094947E-13 162.55441 L 9.094947E-13 116.1103 L 9.094947E-13 92.88824 Q 9.094947E-13 69.666176 69.666176 23.22206 z" svg:height="2.0899854mm" draw:style-name="style-1459" svg:viewBox="0.0 0.0 162.55441 208.99854" svg:width="1.6255442mm" svg:x="53.410736mm" svg:y="165.57329mm"/>
          <draw:path svg:d="M 0.0 23.22206 L 0.0 0.0 L 46.44412 23.22206 Q 92.88824 46.44412 116.1103 69.666176 L 116.1103 69.666176 L 92.88824 92.88824 Q 92.88824 116.1103 69.666176 116.1103 L 69.666176 139.33235 L 46.44412 139.33235 Q 46.44412 116.1103 23.22206 116.1103 Q 0.0 116.1103 0.0 92.88824 L 0.0 69.666176 L 0.0 23.22206 z" svg:height="1.3933235mm" draw:style-name="style-1460" svg:viewBox="0.0 0.0 116.1103 139.33235" svg:width="1.161103mm" svg:x="89.637146mm" svg:y="128.41798mm"/>
          <draw:path svg:d="M 0.0 46.44412 L 0.0 0.0 L 0.0 0.0 L 23.22206 0.0 L 46.44412 46.44412 Q 69.666176 92.88824 139.33235 92.88824 Q 185.77647 92.88824 185.77647 69.666176 Q 162.55441 46.44412 185.77647 23.22206 L 208.99854 23.22206 L 278.6647 92.88824 Q 325.10883 162.55441 348.3309 185.77647 L 348.3309 185.77647 L 348.3309 185.77647 Q 348.3309 185.77647 278.6647 208.99854 Q 232.2206 232.2206 232.2206 255.44266 L 232.2206 278.6647 L 232.2206 278.6647 Q 208.99854 278.6647 139.33235 232.2206 L 92.88824 208.99854 L 92.88824 185.77647 L 92.88824 162.55441 L 69.666176 162.55441 Q 46.44412 162.55441 46.44412 139.33235 Q 46.44412 92.88824 23.22206 92.88824 L 0.0 69.666176 L 0.0 46.44412 z" svg:height="2.786647mm" draw:style-name="style-1461" svg:viewBox="0.0 0.0 348.3309 278.6647" svg:width="3.4833088mm" svg:x="127.72133mm" svg:y="140.72568mm"/>
          <draw:path svg:d="M 23.22206 162.55441 L 0.0 0.0 L 23.22206 23.22206 Q 46.44412 23.22206 69.666176 23.22206 Q 69.666176 23.22206 92.88824 0.0 L 116.1103 0.0 L 116.1103 23.22206 Q 139.33235 23.22206 162.55441 46.44412 L 162.55441 46.44412 L 139.33235 69.666176 Q 116.1103 69.666176 116.1103 116.1103 Q 116.1103 139.33235 92.88824 255.44266 L 92.88824 348.3309 L 92.88824 348.3309 L 69.666176 348.3309 L 69.666176 348.3309 Q 69.666176 348.3309 69.666176 371.55295 L 46.44412 371.55295 L 46.44412 348.3309 Q 23.22206 348.3309 23.22206 162.55441 z" svg:height="3.7155294mm" draw:style-name="style-1462" svg:viewBox="0.0 0.0 162.55441 371.55295" svg:width="1.6255442mm" svg:x="92.65601mm" svg:y="190.18866mm"/>
          <draw:path svg:d="M 719.88385 92.88824 L 743.1059 9.094947E-13 L 743.1059 9.094947E-13 L 766.32794 9.094947E-13 L 766.32794 3947.75 L 766.32794 7872.2783 L 766.32794 7872.2783 Q 743.1059 7872.2783 743.1059 7895.5 Q 743.1059 7941.9443 719.88385 7895.5 Q 719.88385 7849.056 696.6618 7849.056 Q 650.21765 7849.056 650.21765 7825.834 Q 650.21765 7802.612 603.77356 7825.834 Q 580.55145 7849.056 557.3294 7825.834 Q 534.10736 7779.3896 510.8853 7779.3896 Q 487.66324 7802.612 464.4412 7849.056 L 417.99707 7918.722 L 417.99707 7895.5 Q 417.99707 7872.2783 394.775 7616.8354 Q 371.55295 7384.6147 371.55295 6734.397 Q 371.55295 6107.4014 325.10883 5991.2915 Q 278.6647 5875.181 255.44266 5898.403 Q 232.2206 5944.847 208.99854 5944.847 L 185.77647 5944.847 L 185.77647 5944.847 L 185.77647 5944.847 L 162.55441 5944.847 L 162.55441 5944.847 L 162.55441 5921.625 L 139.33235 5921.625 L 139.33235 5898.403 Q 139.33235 5851.959 162.55441 5851.959 Q 185.77647 5828.737 116.1103 5735.8486 L 46.44412 5666.1826 L 23.22206 5642.9604 L 1.8189894E-12 5619.7383 L 1.8189894E-12 5619.7383 L 1.8189894E-12 5619.7383 L 1.8189894E-12 5619.7383 L 1.8189894E-12 5619.7383 L 23.22206 5619.7383 L 23.22206 5619.7383 L 92.88824 5596.516 L 139.33235 5573.2944 L 139.33235 5573.2944 L 139.33235 5573.2944 L 162.55441 5573.2944 L 162.55441 5573.2944 L 185.77647 5550.0723 L 232.2206 5550.0723 L 232.2206 5503.628 Q 232.2206 5457.184 255.44266 5433.962 Q 255.44266 5410.7397 278.6647 5387.5176 Q 325.10883 5387.5176 348.3309 4110.3047 Q 371.55295 2856.3132 371.55295 2740.203 Q 325.10883 2624.0928 371.55295 2182.8735 Q 417.99707 1764.8765 417.99707 1532.6559 Q 417.99707 1300.4353 417.99707 1277.2133 Q 394.775 1253.9912 417.99707 1207.5471 Q 417.99707 1161.1029 417.99707 812.7721 Q 417.99707 464.4412 417.99707 441.21912 L 394.775 417.99707 L 394.775 417.99707 L 417.99707 417.99707 L 417.99707 417.99707 L 417.99707 417.99707 L 417.99707 394.775 L 417.99707 394.775 L 441.21912 371.55295 L 441.21912 325.10883 L 441.21912 325.10883 L 464.4412 325.10883 L 464.4412 371.55295 Q 487.66324 417.99707 510.8853 394.775 Q 534.10736 394.775 557.3294 371.55295 Q 557.3294 371.55295 580.55145 325.10883 Q 603.77356 325.10883 603.77356 301.88678 L 603.77356 301.88678 L 626.9956 348.3309 L 626.9956 394.775 L 650.21765 394.775 L 673.4397 394.775 L 673.4397 417.99707 L 696.6618 441.21912 L 696.6618 348.3309 Q 696.6618 255.44266 696.6618 232.2206 Q 696.6618 185.77647 719.88385 92.88824 z" svg:height="79.187225mm" draw:style-name="style-1463" svg:viewBox="0.0 0.0 766.32794 7918.722" svg:width="7.6632795mm" svg:x="158.37445mm" svg:y="53.410736mm"/>
          <draw:path svg:d="M 371.55295 162.55441 L 325.10883 185.77647 L 278.6647 185.77647 Q 232.2206 185.77647 116.1103 139.33235 Q 0.0 92.88824 0.0 46.44412 Q 0.0 0.0 116.1103 0.0 Q 232.2206 0.0 325.10883 23.22206 Q 394.775 46.44412 394.775 92.88824 Q 394.775 139.33235 371.55295 162.55441 z" svg:height="1.8577647mm" draw:style-name="style-1464" svg:viewBox="0.0 0.0 394.775 185.77647" svg:width="3.94775mm" svg:x="50.62409mm" svg:y="292.1335mm"/>
          <draw:path svg:d="M 278.6647 0.0 L 325.10883 0.0 L 301.88678 23.22206 Q 301.88678 23.22206 278.6647 116.1103 Q 278.6647 232.2206 208.99854 232.2206 Q 139.33235 255.44266 139.33235 255.44266 L 139.33235 255.44266 L 139.33235 255.44266 Q 116.1103 255.44266 116.1103 255.44266 L 116.1103 278.6647 L 92.88824 278.6647 Q 69.666176 255.44266 23.22206 255.44266 L 0.0 255.44266 L 0.0 255.44266 Q 23.22206 232.2206 116.1103 185.77647 Q 208.99854 162.55441 232.2206 69.666176 Q 255.44266 0.0 278.6647 0.0 z" svg:height="2.786647mm" draw:style-name="style-1465" svg:viewBox="0.0 0.0 325.10883 278.6647" svg:width="3.2510884mm" svg:x="101.94484mm" svg:y="217.5907mm"/>
          <draw:path svg:d="M 46.44412 23.22206 L 46.44412 0.0 L 69.666176 0.0 L 92.88824 0.0 L 92.88824 0.0 Q 116.1103 0.0 116.1103 0.0 L 116.1103 23.22206 L 116.1103 92.88824 L 116.1103 162.55441 L 69.666176 162.55441 L 0.0 162.55441 L 0.0 139.33235 L 0.0 116.1103 L 0.0 92.88824 L 23.22206 69.666176 L 23.22206 46.44412 L 23.22206 23.22206 L 46.44412 23.22206 z" svg:height="1.6255442mm" draw:style-name="style-1466" svg:viewBox="0.0 0.0 116.1103 162.55441" svg:width="1.161103mm" svg:x="55.50072mm" svg:y="163.48329mm"/>
          <draw:path svg:d="M 139.33235 0.0 L 162.55441 0.0 L 162.55441 46.44412 Q 162.55441 69.666176 185.77647 92.88824 L 208.99854 92.88824 L 208.99854 92.88824 Q 208.99854 116.1103 232.2206 116.1103 L 232.2206 116.1103 L 278.6647 162.55441 Q 325.10883 208.99854 325.10883 185.77647 Q 325.10883 185.77647 348.3309 185.77647 L 348.3309 185.77647 L 348.3309 208.99854 L 348.3309 232.2206 L 301.88678 255.44266 Q 255.44266 301.88678 232.2206 301.88678 L 208.99854 301.88678 L 185.77647 301.88678 Q 185.77647 301.88678 139.33235 278.6647 L 92.88824 255.44266 L 46.44412 255.44266 Q 23.22206 255.44266 0.0 208.99854 L 0.0 185.77647 L 0.0 162.55441 L 0.0 162.55441 L 0.0 139.33235 L 0.0 116.1103 L 23.22206 116.1103 L 23.22206 116.1103 L 23.22206 92.88824 L 0.0 92.88824 L 0.0 92.88824 Q 0.0 69.666176 46.44412 46.44412 L 116.1103 23.22206 L 116.1103 23.22206 Q 116.1103 23.22206 139.33235 0.0 z" svg:height="3.0188677mm" draw:style-name="style-1467" svg:viewBox="0.0 0.0 348.3309 301.88678" svg:width="3.4833088mm" svg:x="64.09288mm" svg:y="179.97096mm"/>
          <draw:path svg:d="M 116.1103 139.33235 L 4.5474735E-13 -3.6379788E-12 L 23.22206 -3.6379788E-12 Q 46.44412 -3.6379788E-12 69.666176 23.22206 Q 69.666176 69.666176 139.33235 69.666176 Q 208.99854 92.88824 208.99854 69.666176 Q 232.2206 69.666176 255.44266 69.666176 Q 278.6647 69.666176 301.88678 116.1103 Q 325.10883 185.77647 348.3309 185.77647 Q 394.775 185.77647 394.775 208.99854 L 394.775 232.2206 L 417.99707 232.2206 L 417.99707 208.99854 L 417.99707 208.99854 L 441.21912 208.99854 L 441.21912 162.55441 L 441.21912 139.33235 L 464.4412 139.33235 Q 464.4412 162.55441 487.66324 162.55441 L 487.66324 162.55441 L 487.66324 185.77647 L 487.66324 208.99854 L 487.66324 208.99854 Q 487.66324 208.99854 464.4412 208.99854 L 464.4412 232.2206 L 417.99707 278.6647 Q 371.55295 301.88678 348.3309 325.10883 L 348.3309 325.10883 L 301.88678 325.10883 Q 255.44266 301.88678 232.2206 301.88678 Q 208.99854 301.88678 116.1103 139.33235 z" svg:height="3.2510884mm" draw:style-name="style-1468" svg:viewBox="0.0 0.0 487.66324 325.10883" svg:width="4.876632mm" svg:x="22.060957mm" svg:y="253.35266mm"/>
          <draw:path svg:d="M 325.10883 0.0 L 325.10883 0.0 L 348.3309 0.0 L 348.3309 0.0 L 348.3309 23.22206 Q 348.3309 46.44412 278.6647 92.88824 Q 208.99854 162.55441 232.2206 185.77647 Q 255.44266 232.2206 255.44266 278.6647 Q 255.44266 348.3309 185.77647 371.55295 Q 116.1103 417.99707 92.88824 417.99707 L 69.666176 417.99707 L 69.666176 417.99707 Q 69.666176 417.99707 46.44412 417.99707 L 46.44412 441.21912 L 23.22206 441.21912 L -9.094947E-13 441.21912 L -9.094947E-13 394.775 Q 23.22206 348.3309 46.44412 278.6647 Q 92.88824 232.2206 46.44412 232.2206 Q -9.094947E-13 232.2206 -9.094947E-13 208.99854 L -9.094947E-13 185.77647 L 23.22206 185.77647 Q 23.22206 185.77647 23.22206 162.55441 L 23.22206 162.55441 L 162.55441 92.88824 Q 301.88678 0.0 301.88678 0.0 Q 301.88678 0.0 325.10883 0.0 z" svg:height="4.4121914mm" draw:style-name="style-1469" svg:viewBox="0.0 0.0 348.3309 441.21912" svg:width="3.4833088mm" svg:x="69.43396mm" svg:y="94.746mm"/>
          <draw:path svg:d="M 185.77647 69.666176 L 348.3309 0.0 L 417.99707 0.0 L 464.4412 0.0 L 464.4412 23.22206 L 464.4412 69.666176 L 464.4412 69.666176 L 441.21912 69.666176 L 441.21912 69.666176 L 417.99707 69.666176 L 417.99707 69.666176 L 417.99707 92.88824 L 394.775 92.88824 Q 371.55295 116.1103 371.55295 116.1103 Q 348.3309 116.1103 185.77647 185.77647 Q 0.0 232.2206 0.0 208.99854 Q 0.0 162.55441 185.77647 69.666176 z" svg:height="2.0899854mm" draw:style-name="style-1470" svg:viewBox="0.0 0.0 464.4412 208.99854" svg:width="4.644412mm" svg:x="68.27286mm" svg:y="93.5849mm"/>
          <draw:path svg:d="M 766.32794 0.0 L 835.99414 0.0 L 835.99414 23.22206 Q 835.99414 46.44412 719.88385 92.88824 Q 626.9956 162.55441 626.9956 185.77647 Q 603.77356 208.99854 580.55145 208.99854 L 557.3294 208.99854 L 557.3294 232.2206 Q 534.10736 255.44266 534.10736 255.44266 L 534.10736 278.6647 L 510.8853 301.88678 Q 487.66324 301.88678 487.66324 394.775 L 487.66324 487.66324 L 580.55145 650.21765 Q 673.4397 812.7721 650.21765 835.99414 L 650.21765 859.2162 L 650.21765 859.2162 L 626.9956 859.2162 L 626.9956 905.66034 L 626.9956 952.10443 L 626.9956 952.10443 Q 626.9956 952.10443 603.77356 882.43823 Q 580.55145 812.7721 348.3309 626.9956 L 116.1103 417.99707 L 116.1103 417.99707 L 116.1103 394.775 L 92.88824 394.775 L 69.666176 394.775 L 69.666176 394.775 L 69.666176 371.55295 L 46.44412 371.55295 L 46.44412 348.3309 L 46.44412 348.3309 L 23.22206 348.3309 L 23.22206 348.3309 L 23.22206 348.3309 L 23.22206 325.10883 L 23.22206 325.10883 L -1.8189894E-12 325.10883 L -1.8189894E-12 301.88678 L -1.8189894E-12 301.88678 L 23.22206 301.88678 L 23.22206 301.88678 L 23.22206 301.88678 L 23.22206 278.6647 L 23.22206 278.6647 L 46.44412 278.6647 L 69.666176 255.44266 L 278.6647 232.2206 Q 487.66324 208.99854 580.55145 116.1103 Q 650.21765 23.22206 673.4397 23.22206 Q 719.88385 23.22206 766.32794 0.0 z" svg:height="9.521045mm" draw:style-name="style-1471" svg:viewBox="0.0 0.0 835.99414 952.10443" svg:width="8.3599415mm" svg:x="125.1669mm" svg:y="201.7997mm"/>
          <draw:path svg:d="M 116.1103 0.0 L 162.55441 0.0 L 208.99854 46.44412 Q 255.44266 116.1103 278.6647 185.77647 Q 301.88678 232.2206 325.10883 255.44266 Q 348.3309 278.6647 348.3309 278.6647 L 348.3309 278.6647 L 325.10883 278.6647 Q 301.88678 278.6647 301.88678 301.88678 Q 301.88678 325.10883 301.88678 348.3309 L 301.88678 371.55295 L 301.88678 371.55295 Q 301.88678 371.55295 255.44266 325.10883 L 208.99854 325.10883 L 208.99854 325.10883 L 208.99854 325.10883 L 208.99854 325.10883 Q 185.77647 325.10883 162.55441 278.6647 L 116.1103 255.44266 L 116.1103 255.44266 Q 116.1103 232.2206 116.1103 232.2206 L 92.88824 232.2206 L 92.88824 232.2206 Q 69.666176 208.99854 69.666176 208.99854 L 69.666176 208.99854 L 69.666176 162.55441 Q 69.666176 116.1103 46.44412 92.88824 L 23.22206 69.666176 L 23.22206 46.44412 Q 23.22206 46.44412 0.0 46.44412 L 0.0 46.44412 L 46.44412 23.22206 Q 92.88824 0.0 116.1103 0.0 z" svg:height="3.7155294mm" draw:style-name="style-1472" svg:viewBox="0.0 0.0 348.3309 371.55295" svg:width="3.4833088mm" svg:x="75.00725mm" svg:y="79.41944mm"/>
          <draw:path svg:d="M 487.66324 69.666176 L 650.21765 0.0 L 626.9956 23.22206 Q 603.77356 46.44412 603.77356 69.666176 L 580.55145 69.666176 L 580.55145 92.88824 L 580.55145 116.1103 L 557.3294 139.33235 L 534.10736 162.55441 L 534.10736 162.55441 L 534.10736 185.77647 L 534.10736 185.77647 L 534.10736 185.77647 L 557.3294 185.77647 L 557.3294 185.77647 L 534.10736 208.99854 L 487.66324 232.2206 L 487.66324 232.2206 L 487.66324 232.2206 L 510.8853 232.2206 L 510.8853 232.2206 L 626.9956 255.44266 L 743.1059 278.6647 L 766.32794 278.6647 L 812.7721 278.6647 L 812.7721 278.6647 L 812.7721 278.6647 L 696.6618 301.88678 Q 580.55145 325.10883 464.4412 325.10883 L 348.3309 371.55295 L 325.10883 371.55295 L 301.88678 371.55295 L 301.88678 348.3309 L 301.88678 348.3309 L 278.6647 348.3309 L 278.6647 371.55295 L 278.6647 371.55295 L 255.44266 371.55295 L 255.44266 371.55295 L 255.44266 371.55295 L 232.2206 394.775 Q 208.99854 417.99707 255.44266 441.21912 Q 255.44266 464.4412 278.6647 487.66324 L 278.6647 510.8853 L 255.44266 510.8853 L 255.44266 510.8853 L 255.44266 510.8853 Q 232.2206 510.8853 139.33235 394.775 L 46.44412 301.88678 L 46.44412 278.6647 Q 23.22206 255.44266 23.22206 208.99854 L 0.0 162.55441 L 23.22206 162.55441 L 23.22206 139.33235 L 23.22206 139.33235 L 23.22206 139.33235 L 23.22206 139.33235 L 46.44412 139.33235 L 46.44412 116.1103 L 46.44412 116.1103 L 69.666176 116.1103 L 92.88824 139.33235 L 92.88824 139.33235 L 116.1103 139.33235 L 116.1103 162.55441 L 116.1103 185.77647 L 139.33235 185.77647 L 139.33235 185.77647 L 139.33235 208.99854 L 116.1103 208.99854 L 116.1103 208.99854 L 116.1103 232.2206 L 139.33235 232.2206 L 162.55441 232.2206 L 185.77647 255.44266 L 208.99854 278.6647 L 232.2206 278.6647 L 255.44266 278.6647 L 255.44266 255.44266 Q 255.44266 255.44266 278.6647 208.99854 Q 301.88678 139.33235 487.66324 69.666176 z" svg:height="5.108853mm" draw:style-name="style-1473" svg:viewBox="0.0 0.0 812.7721 510.8853" svg:width="8.127721mm" svg:x="65.71843mm" svg:y="176.02321mm"/>
          <draw:path svg:d="M 325.10883 162.55441 L 348.3309 0.0 L 371.55295 0.0 L 394.775 0.0 L 394.775 487.66324 L 394.775 975.3265 L 417.99707 975.3265 Q 441.21912 975.3265 626.9956 998.5485 L 812.7721 998.5485 L 812.7721 998.5485 Q 812.7721 1021.7706 580.55145 1021.7706 L 348.3309 1021.7706 L 348.3309 998.5485 L 325.10883 998.5485 L 325.10883 998.5485 L 325.10883 975.3265 L 325.10883 975.3265 L 325.10883 975.3265 L 348.3309 952.10443 Q 371.55295 928.8824 348.3309 650.21765 L 325.10883 348.3309 L 325.10883 371.55295 L 325.10883 394.775 L 301.88678 394.775 L 301.88678 417.99707 L 301.88678 417.99707 L 278.6647 417.99707 L 278.6647 417.99707 L 278.6647 417.99707 L 278.6647 441.21912 L 278.6647 441.21912 L 255.44266 441.21912 Q 255.44266 464.4412 185.77647 510.8853 L 92.88824 557.3294 L 46.44412 557.3294 L 0.0 557.3294 L 0.0 534.10736 L 0.0 534.10736 L 23.22206 534.10736 L 46.44412 510.8853 L 92.88824 510.8853 L 116.1103 510.8853 L 139.33235 487.66324 L 162.55441 464.4412 L 162.55441 464.4412 L 185.77647 464.4412 L 185.77647 464.4412 Q 185.77647 464.4412 232.2206 394.775 Q 278.6647 325.10883 325.10883 162.55441 z" svg:height="10.217706mm" draw:style-name="style-1474" svg:viewBox="0.0 0.0 812.7721 1021.7706" svg:width="8.127721mm" svg:x="72.45283mm" svg:y="30.188677mm"/>
          <draw:path svg:d="M 23.22206 882.43823 L 23.22206 0.0 L 69.666176 46.44412 Q 92.88824 92.88824 208.99854 139.33235 Q 325.10883 139.33235 348.3309 139.33235 Q 371.55295 139.33235 557.3294 185.77647 Q 743.1059 232.2206 812.7721 232.2206 Q 905.66034 255.44266 975.3265 348.3309 Q 1044.9927 464.4412 1184.3251 510.8853 Q 1300.4353 557.3294 1393.3236 534.10736 Q 1486.2118 510.8853 1509.4338 534.10736 L 1509.4338 534.10736 L 1509.4338 534.10736 L 1509.4338 557.3294 L 1532.6559 557.3294 L 1555.8779 557.3294 L 1555.8779 580.55145 L 1555.8779 580.55145 L 1532.6559 580.55145 L 1532.6559 603.77356 L 1555.8779 603.77356 L 1602.3221 603.77356 L 1625.5442 626.9956 L 1648.7662 650.21765 L 1648.7662 650.21765 L 1648.7662 650.21765 L 1648.7662 673.4397 L 1648.7662 696.6618 L 1648.7662 696.6618 L 1648.7662 696.6618 L 1671.9883 696.6618 Q 1695.2103 696.6618 1695.2103 696.6618 Q 1695.2103 743.1059 1718.4324 743.1059 Q 1741.6544 743.1059 1741.6544 743.1059 L 1741.6544 743.1059 L 1741.6544 743.1059 Q 1741.6544 743.1059 1718.4324 743.1059 L 1718.4324 766.32794 L 1718.4324 766.32794 L 1695.2103 766.32794 L 1695.2103 766.32794 L 1695.2103 789.55 L 1695.2103 789.55 L 1695.2103 789.55 L 1671.9883 812.7721 L 1648.7662 835.99414 L 1648.7662 882.43823 Q 1648.7662 905.66034 1671.9883 928.8824 L 1671.9883 928.8824 L 1671.9883 928.8824 L 1671.9883 928.8824 L 1648.7662 952.10443 L 1648.7662 952.10443 L 1648.7662 952.10443 Q 1625.5442 975.3265 1648.7662 975.3265 L 1648.7662 975.3265 L 1671.9883 1068.2147 Q 1695.2103 1137.8809 1718.4324 1161.1029 L 1718.4324 1161.1029 L 1695.2103 1184.3251 Q 1695.2103 1207.5471 1741.6544 1230.7692 Q 1788.0985 1253.9912 1904.2089 1277.2133 Q 2020.3192 1277.2133 2020.3192 1253.9912 Q 2020.3192 1230.7692 2043.5413 1230.7692 L 2043.5413 1207.5471 L 2066.7632 1207.5471 L 2113.2073 1207.5471 L 2159.6516 1207.5471 L 2206.0957 1207.5471 L 2206.0957 1230.7692 L 2206.0957 1230.7692 L 2182.8735 1230.7692 L 2182.8735 1253.9912 L 2182.8735 1253.9912 L 2159.6516 1253.9912 L 2159.6516 1253.9912 L 2159.6516 1253.9912 L 2136.4294 1277.2133 L 2113.2073 1300.4353 L 2113.2073 1300.4353 L 2113.2073 1300.4353 L 2089.9854 1300.4353 L 2089.9854 1300.4353 L 2089.9854 1323.6573 L 2066.7632 1323.6573 L 2066.7632 1323.6573 L 2066.7632 1346.8794 L 2066.7632 1346.8794 L 2066.7632 1346.8794 L 2020.3192 1393.3236 Q 2020.3192 1416.5457 1997.097 1439.7677 L 1997.097 1462.9897 L 1997.097 1462.9897 Q 1973.875 1462.9897 1973.875 1486.2118 L 1973.875 1486.2118 L 1904.2089 1579.1 Q 1834.5427 1648.7662 1834.5427 1811.3207 Q 1788.0985 1997.097 1788.0985 2043.5413 L 1788.0985 2066.7632 L 1811.3207 2136.4294 L 1834.5427 2229.3176 L 1834.5427 2229.3176 L 1834.5427 2229.3176 L 1857.7648 2368.6501 Q 1880.9868 2531.2043 1973.875 2670.5369 Q 2066.7632 2833.0913 2159.6516 2879.5354 Q 2252.5398 2949.2014 2252.5398 2949.2014 L 2252.5398 2972.4236 L 2275.7617 2972.4236 L 2298.984 2972.4236 L 2298.984 2995.6458 L 2322.2058 2995.6458 L 2345.428 2995.6458 L 2391.872 3018.8677 L 2600.8706 3042.0898 Q 2809.8691 3065.3118 2856.3132 3065.3118 L 2879.5354 3065.3118 L 2902.7573 3042.0898 L 2925.9795 3042.0898 L 2925.9795 3042.0898 L 2925.9795 3065.3118 L 2925.9795 3065.3118 L 2902.7573 3065.3118 L 2902.7573 3065.3118 L 2902.7573 3065.3118 L 2902.7573 3088.534 L 2902.7573 3088.534 L 2879.5354 3134.978 L 2856.3132 3181.422 L 2856.3132 3204.6443 L 2856.3132 3251.0884 L 2856.3132 3274.3103 L 2856.3132 3297.5325 L 2856.3132 3297.5325 L 2856.3132 3297.5325 L 2902.7573 3320.7544 L 2925.9795 3320.7544 L 2925.9795 3343.9766 L 2902.7573 3367.1985 L 2902.7573 3367.1985 L 2902.7573 3390.4207 L 2902.7573 3390.4207 L 2902.7573 3390.4207 L 2879.5354 3390.4207 L 2879.5354 3413.6428 L 2716.981 3413.6428 Q 2554.4265 3390.4207 1277.2133 3413.6428 L 0.0 3413.6428 L 0.0 3343.9766 L 0.0 3274.3103 L 0.0 2507.9824 Q 23.22206 1741.6544 23.22206 882.43823 z" svg:height="34.13643mm" draw:style-name="style-1475" svg:viewBox="0.0 0.0 2925.9795 3413.6428" svg:width="29.259794mm" svg:x="10.914368mm" svg:y="274.9492mm"/>
          <draw:path svg:d="M 301.88678 0.0 L 325.10883 0.0 L 325.10883 23.22206 Q 325.10883 46.44412 348.3309 46.44412 L 348.3309 46.44412 L 348.3309 69.666176 Q 348.3309 116.1103 464.4412 92.88824 Q 580.55145 69.666176 580.55145 46.44412 Q 603.77356 46.44412 603.77356 46.44412 L 603.77356 46.44412 L 603.77356 69.666176 Q 580.55145 116.1103 580.55145 116.1103 L 557.3294 116.1103 L 557.3294 116.1103 L 557.3294 116.1103 L 557.3294 139.33235 L 557.3294 139.33235 L 534.10736 139.33235 L 534.10736 162.55441 L 534.10736 162.55441 L 510.8853 162.55441 L 510.8853 162.55441 L 510.8853 162.55441 L 510.8853 185.77647 L 510.8853 185.77647 L 487.66324 185.77647 L 487.66324 208.99854 L 487.66324 208.99854 L 464.4412 208.99854 L 464.4412 208.99854 L 464.4412 208.99854 L 464.4412 232.2206 L 464.4412 232.2206 L 464.4412 255.44266 L 464.4412 301.88678 L 464.4412 301.88678 L 464.4412 301.88678 L 487.66324 278.6647 L 510.8853 278.6647 L 487.66324 325.10883 Q 464.4412 371.55295 441.21912 394.775 Q 417.99707 394.775 417.99707 417.99707 L 417.99707 441.21912 L 417.99707 441.21912 L 417.99707 441.21912 L 417.99707 464.4412 L 417.99707 464.4412 L 441.21912 534.10736 L 441.21912 603.77356 L 417.99707 603.77356 L 371.55295 603.77356 L 371.55295 603.77356 L 371.55295 580.55145 L 394.775 580.55145 L 417.99707 580.55145 L 417.99707 557.3294 L 417.99707 557.3294 L 394.775 510.8853 Q 371.55295 464.4412 371.55295 464.4412 L 371.55295 441.21912 L 371.55295 441.21912 L 371.55295 441.21912 L 348.3309 441.21912 L 348.3309 441.21912 L 301.88678 441.21912 L 255.44266 441.21912 L 232.2206 464.4412 Q 185.77647 510.8853 185.77647 534.10736 L 185.77647 580.55145 L 162.55441 580.55145 L 139.33235 580.55145 L 139.33235 534.10736 L 139.33235 487.66324 L 139.33235 464.4412 L 139.33235 441.21912 L 139.33235 441.21912 L 139.33235 441.21912 L 92.88824 417.99707 L 23.22206 394.775 L 23.22206 394.775 L 0.0 394.775 L 0.0 348.3309 L 0.0 278.6647 L 23.22206 278.6647 Q 46.44412 255.44266 92.88824 232.2206 L 139.33235 208.99854 L 139.33235 208.99854 Q 162.55441 208.99854 185.77647 139.33235 L 232.2206 69.666176 L 232.2206 69.666176 L 255.44266 69.666176 L 255.44266 46.44412 L 278.6647 46.44412 L 278.6647 23.22206 Q 278.6647 0.0 301.88678 0.0 z" svg:height="6.0377355mm" draw:style-name="style-1476" svg:viewBox="0.0 0.0 603.77356 603.77356" svg:width="6.0377355mm" svg:x="102.6415mm" svg:y="242.20609mm"/>
          <draw:path svg:d="M 0.0 15999.999 L 0.0 0.0 L 8406.386 0.0 L 16835.992 0.0 L 16835.992 15999.999 L 16835.992 31999.998 L 8406.386 31999.998 L 0.0 31999.998 L 0.0 15999.999 z M 301.88678 1091.4368 L 301.88678 301.88678 L 1950.653 301.88678 L 3599.4192 301.88678 L 8731.494 301.88678 L 13840.348 301.88678 L 15233.671 301.88678 L 16603.771 301.88678 L 16603.771 2833.0913 L 16603.771 5341.0737 L 16603.771 9288.823 L 16603.771 13213.352 L 16603.771 17230.768 L 16603.771 21248.184 L 16487.662 21248.184 L 16371.552 21248.184 L 16371.552 21271.406 L 16371.552 21271.406 L 16371.552 21271.406 Q 16371.552 21271.406 16487.662 21294.629 L 16603.771 21294.629 L 16603.771 24174.164 L 16603.771 27053.7 L 16603.771 29352.684 L 16603.771 31628.445 L 16069.665 31628.445 L 15535.558 31628.445 L 15256.893 31628.445 L 14978.229 31628.445 L 14629.897 31628.445 L 14281.566 31628.445 L 13050.797 31628.445 L 11843.25 31628.445 L 11100.145 31628.445 Q 10333.816 31628.445 9195.936 31628.445 L 8081.277 31628.445 L 5898.403 31628.445 L 3692.3074 31628.445 L 2043.5413 31628.445 L 417.99707 31628.445 L 371.55295 31628.445 L 301.88678 31628.445 L 301.88678 31117.559 L 301.88678 30629.896 L 301.88678 27100.143 L 301.88678 23570.39 L 301.88678 22432.51 Q 325.10883 21294.629 325.10883 21294.629 L 325.10883 21294.629 L 325.10883 21271.406 Q 325.10883 21271.406 348.3309 21271.406 L 348.3309 21248.184 L 325.10883 21248.184 L 301.88678 21248.184 L 301.88678 20063.86 L 301.88678 18879.535 L 301.88678 15976.776 L 301.88678 13074.02 L 301.88678 12029.026 L 301.88678 11007.256 L 301.88678 8894.049 L 301.88678 6780.8413 L 301.88678 4319.303 L 301.88678 1880.9868 L 301.88678 1091.4368 z" svg:height="319.99997mm" draw:style-name="style-1477" svg:viewBox="0.0 0.0 16835.992 31999.998" svg:width="168.35992mm" svg:x="0.0mm" svg:y="0.0mm"/>
          <draw:path svg:d="M 0.0 46.44412 L 23.22206 0.0 L 23.22206 0.0 Q 46.44412 0.0 46.44412 23.22206 L 46.44412 23.22206 L 46.44412 23.22206 Q 46.44412 23.22206 232.2206 46.44412 L 417.99707 46.44412 L 417.99707 69.666176 Q 394.775 116.1103 510.8853 116.1103 L 603.77356 116.1103 L 603.77356 116.1103 L 603.77356 116.1103 L 603.77356 139.33235 L 603.77356 139.33235 L 580.55145 162.55441 L 580.55145 162.55441 L 557.3294 162.55441 L 510.8853 162.55441 L 464.4412 162.55441 L 394.775 162.55441 L 278.6647 185.77647 L 139.33235 185.77647 L 139.33235 162.55441 Q 139.33235 162.55441 46.44412 116.1103 Q 0.0 92.88824 0.0 46.44412 z" svg:height="1.8577647mm" draw:style-name="style-1478" svg:viewBox="0.0 0.0 603.77356 185.77647" svg:width="6.0377355mm" svg:x="67.34397mm" svg:y="107.518135mm"/>
          <draw:path svg:d="M 255.44266 162.55441 L 255.44266 162.55441 L 255.44266 162.55441 Q 255.44266 185.77647 278.6647 185.77647 L 278.6647 185.77647 L 278.6647 232.2206 L 278.6647 255.44266 L 278.6647 325.10883 L 278.6647 371.55295 L 301.88678 371.55295 L 301.88678 371.55295 L 278.6647 394.775 L 278.6647 394.775 L 278.6647 394.775 Q 255.44266 371.55295 232.2206 348.3309 Q 232.2206 325.10883 185.77647 325.10883 L 139.33235 301.88678 L 162.55441 301.88678 Q 185.77647 278.6647 185.77647 255.44266 Q 208.99854 232.2206 139.33235 208.99854 Q 46.44412 185.77647 46.44412 208.99854 L 23.22206 232.2206 L 23.22206 185.77647 Q 23.22206 162.55441 46.44412 162.55441 Q 69.666176 162.55441 69.666176 92.88824 L 69.666176 46.44412 L 46.44412 46.44412 Q 0.0 46.44412 0.0 23.22206 L 0.0 23.22206 L 69.666176 -1.8189894E-12 Q 139.33235 -23.22206 139.33235 23.22206 Q 162.55441 69.666176 185.77647 92.88824 Q 232.2206 92.88824 232.2206 139.33235 Q 232.2206 162.55441 255.44266 162.55441 z" svg:height="3.94775mm" draw:style-name="style-1479" svg:viewBox="0.0 0.0 301.88678 394.775" svg:width="3.0188677mm" svg:x="113.78809mm" svg:y="145.37009mm"/>
          <draw:path svg:d="M 232.2206 0.0 L 255.44266 0.0 L 278.6647 0.0 Q 301.88678 23.22206 301.88678 46.44412 Q 301.88678 92.88824 325.10883 139.33235 L 325.10883 162.55441 L 325.10883 185.77647 L 325.10883 232.2206 L 325.10883 325.10883 Q 325.10883 417.99707 208.99854 417.99707 Q 92.88824 441.21912 92.88824 394.775 Q 92.88824 348.3309 69.666176 348.3309 Q 46.44412 371.55295 23.22206 348.3309 L 0.0 325.10883 L 23.22206 325.10883 Q 23.22206 325.10883 23.22206 301.88678 L 23.22206 301.88678 L 23.22206 301.88678 Q 46.44412 278.6647 46.44412 278.6647 L 46.44412 278.6647 L 69.666176 278.6647 Q 69.666176 278.6647 92.88824 232.2206 Q 116.1103 208.99854 116.1103 185.77647 Q 92.88824 139.33235 139.33235 139.33235 Q 185.77647 139.33235 185.77647 116.1103 L 185.77647 92.88824 L 185.77647 46.44412 Q 208.99854 23.22206 232.2206 0.0 z" svg:height="4.1799707mm" draw:style-name="style-1480" svg:viewBox="0.0 0.0 325.10883 417.99707" svg:width="3.2510884mm" svg:x="85.22496mm" svg:y="138.40347mm"/>
          <draw:path svg:d="M 69.666176 46.44412 L 116.1103 0.0 L 139.33235 46.44412 Q 162.55441 92.88824 232.2206 116.1103 L 301.88678 139.33235 L 301.88678 185.77647 Q 325.10883 255.44266 325.10883 232.2206 Q 325.10883 232.2206 348.3309 208.99854 L 348.3309 185.77647 L 371.55295 185.77647 Q 371.55295 185.77647 371.55295 162.55441 L 371.55295 162.55441 L 417.99707 139.33235 Q 464.4412 139.33235 464.4412 139.33235 L 464.4412 139.33235 L 464.4412 162.55441 Q 464.4412 185.77647 441.21912 185.77647 L 441.21912 208.99854 L 394.775 255.44266 Q 325.10883 301.88678 325.10883 348.3309 Q 325.10883 394.775 348.3309 394.775 Q 371.55295 371.55295 394.775 371.55295 L 417.99707 371.55295 L 417.99707 394.775 Q 417.99707 417.99707 394.775 417.99707 Q 371.55295 441.21912 348.3309 464.4412 L 325.10883 487.66324 L 325.10883 510.8853 L 325.10883 534.10736 L 301.88678 580.55145 L 278.6647 626.9956 L 278.6647 626.9956 L 278.6647 626.9956 L 278.6647 557.3294 Q 278.6647 464.4412 232.2206 441.21912 Q 185.77647 417.99707 116.1103 278.6647 L 46.44412 162.55441 L 23.22206 162.55441 L 1.8189894E-12 162.55441 L 1.8189894E-12 116.1103 Q 1.8189894E-12 69.666176 69.666176 46.44412 z" svg:height="6.269956mm" draw:style-name="style-1481" svg:viewBox="0.0 0.0 464.4412 626.9956" svg:width="4.644412mm" svg:x="128.6502mm" svg:y="157.44556mm"/>
          <draw:path svg:d="M 69.666176 23.22206 L 92.88824 1.8189894E-12 L 92.88824 1.8189894E-12 Q 116.1103 1.8189894E-12 139.33235 23.22206 L 162.55441 23.22206 L 139.33235 46.44412 Q 139.33235 69.666176 139.33235 92.88824 Q 139.33235 92.88824 162.55441 92.88824 L 162.55441 116.1103 L 139.33235 116.1103 L 116.1103 116.1103 L 92.88824 116.1103 L 92.88824 116.1103 L 92.88824 116.1103 Q 69.666176 92.88824 69.666176 92.88824 L 69.666176 92.88824 L 46.44412 92.88824 L 0.0 92.88824 L 0.0 92.88824 Q 0.0 69.666176 23.22206 69.666176 L 23.22206 69.666176 L 23.22206 46.44412 Q 46.44412 46.44412 69.666176 23.22206 z" svg:height="1.161103mm" draw:style-name="style-1482" svg:viewBox="0.0 0.0 162.55441 116.1103" svg:width="1.6255442mm" svg:x="81.741646mm" svg:y="121.68359mm"/>
          <draw:path svg:d="M 92.88824 69.666176 L 92.88824 0.0 L 92.88824 0.0 L 116.1103 0.0 L 116.1103 23.22206 L 139.33235 46.44412 L 139.33235 69.666176 Q 139.33235 92.88824 162.55441 69.666176 Q 185.77647 46.44412 185.77647 69.666176 Q 208.99854 92.88824 232.2206 92.88824 L 232.2206 92.88824 L 232.2206 139.33235 L 232.2206 162.55441 L 208.99854 185.77647 Q 185.77647 208.99854 185.77647 278.6647 Q 185.77647 348.3309 162.55441 348.3309 L 162.55441 348.3309 L 139.33235 348.3309 Q 139.33235 325.10883 116.1103 301.88678 Q 92.88824 278.6647 46.44412 232.2206 Q 9.094947E-13 185.77647 9.094947E-13 162.55441 L 9.094947E-13 139.33235 L 9.094947E-13 116.1103 L 9.094947E-13 92.88824 L 23.22206 92.88824 Q 46.44412 92.88824 46.44412 116.1103 L 46.44412 139.33235 L 46.44412 139.33235 Q 46.44412 139.33235 69.666176 139.33235 Q 69.666176 139.33235 92.88824 69.666176 z M 139.33235 278.6647 Q 139.33235 278.6647 162.55441 278.6647 Q 162.55441 278.6647 139.33235 278.6647 Q 139.33235 278.6647 139.33235 278.6647 z" svg:height="3.4833088mm" draw:style-name="style-1483" svg:viewBox="0.0 0.0 232.2206 348.3309" svg:width="2.322206mm" svg:x="77.561676mm" svg:y="126.79244mm"/>
          <draw:path svg:d="M 139.33235 69.666176 L 116.1103 0.0 L 162.55441 23.22206 Q 208.99854 23.22206 255.44266 46.44412 L 301.88678 46.44412 L 534.10736 162.55441 Q 743.1059 255.44266 952.10443 417.99707 Q 1184.3251 580.55145 1207.5471 580.55145 L 1230.7692 580.55145 L 1253.9912 603.77356 L 1277.2133 626.9956 L 1323.6573 626.9956 L 1346.8794 626.9956 L 1346.8794 650.21765 L 1346.8794 650.21765 L 1346.8794 650.21765 L 1323.6573 650.21765 L 1323.6573 650.21765 L 1323.6573 673.4397 L 1323.6573 673.4397 L 1323.6573 673.4397 L 1300.4353 673.4397 L 1300.4353 673.4397 L 1300.4353 696.6618 L 1277.2133 696.6618 L 1277.2133 696.6618 L 1277.2133 719.88385 L 1253.9912 719.88385 L 1230.7692 719.88385 L 1230.7692 743.1059 L 1230.7692 743.1059 L 1184.3251 743.1059 L 1161.1029 766.32794 L 1161.1029 766.32794 Q 1137.8809 766.32794 1044.9927 789.55 L 928.8824 812.7721 L 928.8824 812.7721 L 928.8824 812.7721 L 905.66034 812.7721 Q 859.2162 812.7721 673.4397 766.32794 Q 510.8853 719.88385 487.66324 673.4397 Q 487.66324 626.9956 441.21912 673.4397 L 394.775 719.88385 L 394.775 719.88385 Q 394.775 696.6618 371.55295 696.6618 L 371.55295 696.6618 L 371.55295 696.6618 Q 371.55295 673.4397 301.88678 673.4397 L 255.44266 650.21765 L 255.44266 580.55145 L 255.44266 510.8853 L 232.2206 510.8853 L 232.2206 487.66324 L 185.77647 487.66324 L 139.33235 487.66324 L 92.88824 464.4412 L 46.44412 441.21912 L 23.22206 441.21912 L 0.0 441.21912 L 0.0 441.21912 L 0.0 441.21912 L 23.22206 417.99707 L 46.44412 394.775 L 23.22206 394.775 L 0.0 394.775 L 69.666176 371.55295 Q 116.1103 348.3309 162.55441 348.3309 L 208.99854 348.3309 L 208.99854 325.10883 L 208.99854 325.10883 L 232.2206 325.10883 L 232.2206 301.88678 L 232.2206 301.88678 L 255.44266 301.88678 L 255.44266 301.88678 L 255.44266 301.88678 L 255.44266 278.6647 L 255.44266 278.6647 L 232.2206 278.6647 L 232.2206 255.44266 L 232.2206 255.44266 Q 208.99854 255.44266 208.99854 255.44266 Q 208.99854 232.2206 208.99854 185.77647 Q 162.55441 139.33235 139.33235 69.666176 z M 348.3309 441.21912 Q 348.3309 417.99707 394.775 464.4412 Q 441.21912 510.8853 371.55295 510.8853 Q 301.88678 510.8853 301.88678 487.66324 Q 301.88678 464.4412 325.10883 464.4412 Q 348.3309 464.4412 348.3309 441.21912 z" svg:height="8.127721mm" draw:style-name="style-1484" svg:viewBox="0.0 0.0 1346.8794 812.7721" svg:width="13.468795mm" svg:x="77.7939mm" svg:y="148.8534mm"/>
          <draw:path svg:d="M 23.22206 69.666176 L 46.44412 0.0 L 116.1103 23.22206 Q 185.77647 23.22206 116.1103 92.88824 Q 46.44412 185.77647 23.22206 185.77647 L 4.5474735E-13 185.77647 L 4.5474735E-13 139.33235 Q 4.5474735E-13 116.1103 23.22206 69.666176 z" svg:height="1.8577647mm" draw:style-name="style-1485" svg:viewBox="0.0 0.0 116.1103 185.77647" svg:width="1.161103mm" svg:x="38.54862mm" svg:y="300.029mm"/>
          <draw:path svg:d="M 46.44412 69.666176 L 92.88824 -3.6379788E-12 L 92.88824 -3.6379788E-12 L 92.88824 -3.6379788E-12 L 162.55441 23.22206 Q 208.99854 46.44412 208.99854 116.1103 L 185.77647 162.55441 L 185.77647 162.55441 L 185.77647 162.55441 L 185.77647 185.77647 L 185.77647 185.77647 L 162.55441 185.77647 L 162.55441 208.99854 L 162.55441 208.99854 L 139.33235 208.99854 L 139.33235 208.99854 Q 139.33235 208.99854 92.88824 232.2206 L 46.44412 232.2206 L 46.44412 208.99854 Q 46.44412 208.99854 23.22206 208.99854 L 23.22206 208.99854 L 23.22206 208.99854 L 0.0 185.77647 L 0.0 185.77647 L 0.0 185.77647 L 0.0 185.77647 L 0.0 185.77647 L 0.0 162.55441 Q 0.0 139.33235 46.44412 69.666176 z" svg:height="2.322206mm" draw:style-name="style-1486" svg:viewBox="0.0 0.0 208.99854 232.2206" svg:width="2.0899854mm" svg:x="100.3193mm" svg:y="296.5457mm"/>
          <draw:path svg:d="M 278.6647 23.22206 L 278.6647 69.666176 L 255.44266 69.666176 L 255.44266 69.666176 L 255.44266 92.88824 L 278.6647 92.88824 L 278.6647 116.1103 L 278.6647 139.33235 L 278.6647 162.55441 Q 278.6647 185.77647 255.44266 255.44266 L 255.44266 325.10883 L 278.6647 325.10883 L 301.88678 348.3309 L 325.10883 348.3309 Q 348.3309 348.3309 371.55295 348.3309 Q 417.99707 348.3309 464.4412 441.21912 Q 534.10736 487.66324 557.3294 441.21912 Q 557.3294 394.775 557.3294 371.55295 Q 557.3294 348.3309 557.3294 301.88678 L 557.3294 232.2206 L 626.9956 232.2206 Q 696.6618 232.2206 696.6618 232.2206 L 696.6618 232.2206 L 696.6618 232.2206 Q 696.6618 232.2206 719.88385 301.88678 L 719.88385 394.775 L 719.88385 487.66324 Q 696.6618 603.77356 696.6618 626.9956 L 696.6618 650.21765 L 696.6618 650.21765 L 696.6618 650.21765 L 650.21765 673.4397 Q 603.77356 696.6618 603.77356 719.88385 Q 603.77356 743.1059 580.55145 766.32794 Q 557.3294 766.32794 534.10736 766.32794 L 534.10736 766.32794 L 464.4412 835.99414 Q 417.99707 882.43823 394.775 928.8824 Q 394.775 952.10443 417.99707 975.3265 Q 441.21912 975.3265 441.21912 998.5485 L 417.99707 1021.7706 L 417.99707 1021.7706 L 417.99707 1044.9927 L 417.99707 1044.9927 L 394.775 1044.9927 L 394.775 1021.7706 L 371.55295 1021.7706 L 371.55295 1021.7706 L 371.55295 1044.9927 L 371.55295 1044.9927 L 348.3309 1044.9927 L 325.10883 1044.9927 L 325.10883 1044.9927 L 301.88678 1021.7706 L 278.6647 998.5485 L 278.6647 998.5485 L 278.6647 998.5485 L 255.44266 998.5485 L 255.44266 998.5485 L 255.44266 975.3265 L 232.2206 975.3265 L 232.2206 975.3265 Q 232.2206 952.10443 185.77647 928.8824 Q 116.1103 905.66034 46.44412 812.7721 L 0.0 719.88385 L 0.0 673.4397 Q 0.0 603.77356 23.22206 534.10736 Q 23.22206 441.21912 46.44412 348.3309 Q 69.666176 232.2206 92.88824 232.2206 Q 116.1103 208.99854 139.33235 139.33235 L 185.77647 69.666176 L 208.99854 23.22206 Q 232.2206 0.0 255.44266 0.0 Q 278.6647 0.0 278.6647 23.22206 z" svg:height="10.449926mm" draw:style-name="style-1487" svg:viewBox="0.0 0.0 719.88385 1044.9927" svg:width="7.198838mm" svg:x="98.92597mm" svg:y="256.60376mm"/>
          <draw:path svg:d="M 162.55441 0.0 L 162.55441 0.0 L 185.77647 0.0 Q 208.99854 0.0 208.99854 69.666176 Q 232.2206 116.1103 232.2206 162.55441 L 232.2206 232.2206 L 232.2206 232.2206 Q 208.99854 208.99854 185.77647 208.99854 Q 162.55441 162.55441 92.88824 208.99854 L 0.0 232.2206 L 0.0 208.99854 Q 0.0 208.99854 69.666176 116.1103 L 139.33235 23.22206 L 139.33235 23.22206 Q 162.55441 23.22206 162.55441 0.0 z" svg:height="2.322206mm" draw:style-name="style-1488" svg:viewBox="0.0 0.0 232.2206 232.2206" svg:width="2.322206mm" svg:x="78.026115mm" svg:y="188.79535mm"/>
          <draw:path svg:d="M 69.666176 69.666176 L 69.666176 0.0 L 139.33235 0.0 Q 185.77647 23.22206 185.77647 23.22206 L 208.99854 23.22206 L 208.99854 116.1103 Q 232.2206 208.99854 278.6647 301.88678 Q 348.3309 394.775 371.55295 394.775 Q 394.775 394.775 417.99707 441.21912 Q 464.4412 487.66324 487.66324 510.8853 L 510.8853 510.8853 L 534.10736 510.8853 Q 557.3294 510.8853 580.55145 534.10736 L 580.55145 534.10736 L 580.55145 534.10736 L 580.55145 534.10736 L 580.55145 557.3294 L 557.3294 557.3294 L 557.3294 580.55145 L 557.3294 626.9956 L 534.10736 626.9956 L 510.8853 626.9956 L 487.66324 603.77356 L 464.4412 580.55145 L 417.99707 580.55145 Q 371.55295 580.55145 371.55295 603.77356 L 371.55295 626.9956 L 348.3309 626.9956 L 348.3309 650.21765 L 325.10883 650.21765 Q 325.10883 626.9956 301.88678 626.9956 Q 278.6647 626.9956 278.6647 603.77356 Q 278.6647 580.55145 208.99854 534.10736 L 139.33235 464.4412 L 139.33235 441.21912 Q 139.33235 441.21912 116.1103 441.21912 L 116.1103 441.21912 L 116.1103 417.99707 Q 92.88824 394.775 69.666176 371.55295 L 46.44412 348.3309 L 46.44412 325.10883 Q 46.44412 325.10883 23.22206 255.44266 L 9.094947E-13 162.55441 L 46.44412 162.55441 Q 69.666176 162.55441 69.666176 139.33235 L 69.666176 116.1103 L 69.666176 69.666176 z" svg:height="6.502177mm" draw:style-name="style-1489" svg:viewBox="0.0 0.0 580.55145 650.21765" svg:width="5.805515mm" svg:x="77.561676mm" svg:y="135.38461mm"/>
          <draw:path svg:d="M 394.775 0.0 L 394.775 0.0 L 441.21912 0.0 Q 487.66324 23.22206 603.77356 23.22206 L 743.1059 23.22206 L 1068.2147 23.22206 L 1416.5457 23.22206 L 1532.6559 23.22206 L 1671.9883 23.22206 L 1671.9883 23.22206 Q 1671.9883 23.22206 1695.2103 23.22206 Q 1718.4324 46.44412 1462.9897 69.666176 L 1230.7692 69.666176 L 1230.7692 92.88824 L 1230.7692 92.88824 L 812.7721 92.88824 Q 394.775 69.666176 232.2206 69.666176 L 46.44412 69.666176 L 46.44412 92.88824 L 46.44412 92.88824 L 23.22206 139.33235 L 23.22206 185.77647 L 23.22206 185.77647 L 0.0 185.77647 L 0.0 162.55441 L 0.0 139.33235 L 0.0 92.88824 L 0.0 46.44412 L 23.22206 46.44412 L 23.22206 23.22206 L 23.22206 23.22206 L 23.22206 23.22206 L 208.99854 23.22206 Q 371.55295 0.0 394.775 0.0 z" svg:height="1.8577647mm" draw:style-name="style-1490" svg:viewBox="0.0 0.0 1695.2103 185.77647" svg:width="16.952103mm" svg:x="10.682147mm" svg:y="108.447014mm"/>
          <draw:path svg:d="M 232.2206 23.22206 L 255.44266 23.22206 L 301.88678 0.0 L 325.10883 0.0 L 301.88678 162.55441 Q 255.44266 348.3309 278.6647 348.3309 L 278.6647 371.55295 L 278.6647 371.55295 Q 255.44266 371.55295 255.44266 394.775 L 255.44266 417.99707 L 255.44266 417.99707 Q 255.44266 417.99707 185.77647 371.55295 L 139.33235 325.10883 L 139.33235 301.88678 Q 116.1103 278.6647 116.1103 255.44266 L 116.1103 232.2206 L 139.33235 232.2206 Q 139.33235 208.99854 139.33235 208.99854 Q 162.55441 208.99854 69.666176 185.77647 L 0.0 162.55441 L 0.0 162.55441 L 0.0 139.33235 L 69.666176 116.1103 Q 162.55441 69.666176 162.55441 69.666176 Q 185.77647 69.666176 185.77647 46.44412 L 208.99854 46.44412 L 208.99854 46.44412 L 208.99854 23.22206 L 232.2206 23.22206 z" svg:height="4.1799707mm" draw:style-name="style-1491" svg:viewBox="0.0 0.0 325.10883 417.99707" svg:width="3.2510884mm" svg:x="73.61393mm" svg:y="98.69375mm"/>
          <draw:path svg:d="M 0.0 69.666176 L 23.22206 0.0 L 69.666176 23.22206 Q 116.1103 23.22206 116.1103 46.44412 L 116.1103 46.44412 L 116.1103 69.666176 L 92.88824 116.1103 L 92.88824 116.1103 L 92.88824 116.1103 L 92.88824 139.33235 L 69.666176 139.33235 L 46.44412 139.33235 Q 46.44412 116.1103 0.0 116.1103 Q -23.22206 116.1103 0.0 69.666176 z" svg:height="1.3933235mm" draw:style-name="style-1492" svg:viewBox="0.0 0.0 116.1103 139.33235" svg:width="1.161103mm" svg:x="45.97968mm" svg:y="178.11319mm"/>
          <draw:path svg:d="M 46.44412 92.88824 L 1.8189894E-12 0.0 L 23.22206 0.0 Q 46.44412 0.0 116.1103 69.666176 Q 162.55441 139.33235 208.99854 162.55441 Q 255.44266 208.99854 278.6647 185.77647 Q 301.88678 139.33235 301.88678 139.33235 L 301.88678 139.33235 L 301.88678 185.77647 L 301.88678 208.99854 L 232.2206 278.6647 Q 162.55441 325.10883 162.55441 371.55295 Q 162.55441 394.775 139.33235 394.775 L 116.1103 394.775 L 116.1103 371.55295 Q 116.1103 348.3309 92.88824 325.10883 L 46.44412 301.88678 L 46.44412 278.6647 Q 23.22206 278.6647 23.22206 255.44266 Q 23.22206 232.2206 69.666176 208.99854 Q 116.1103 185.77647 46.44412 92.88824 z" svg:height="3.94775mm" draw:style-name="style-1493" svg:viewBox="0.0 0.0 301.88678 394.775" svg:width="3.0188677mm" svg:x="94.04934mm" svg:y="234.5428mm"/>
          <draw:path svg:d="M 46.44412 255.44266 L 139.33235 0.0 L 301.88678 46.44412 Q 441.21912 116.1103 510.8853 116.1103 Q 580.55145 116.1103 580.55145 92.88824 L 580.55145 69.666176 L 603.77356 92.88824 Q 626.9956 116.1103 650.21765 116.1103 L 673.4397 116.1103 L 673.4397 116.1103 Q 673.4397 116.1103 626.9956 139.33235 L 603.77356 139.33235 L 603.77356 162.55441 L 626.9956 185.77647 L 626.9956 185.77647 L 626.9956 208.99854 L 626.9956 208.99854 L 626.9956 208.99854 L 603.77356 208.99854 L 603.77356 232.2206 L 441.21912 255.44266 Q 278.6647 301.88678 255.44266 301.88678 Q 208.99854 301.88678 185.77647 325.10883 L 162.55441 325.10883 L 185.77647 464.4412 Q 208.99854 603.77356 208.99854 789.55 L 208.99854 975.3265 L 208.99854 975.3265 L 208.99854 952.10443 L 208.99854 952.10443 L 208.99854 952.10443 L 185.77647 952.10443 L 185.77647 952.10443 L 185.77647 928.8824 L 162.55441 928.8824 L 162.55441 928.8824 L 162.55441 905.66034 L 162.55441 905.66034 L 162.55441 905.66034 L 139.33235 882.43823 L 116.1103 859.2162 L 116.1103 835.99414 L 116.1103 812.7721 L 92.88824 789.55 Q 69.666176 766.32794 69.666176 766.32794 L 69.666176 766.32794 L 69.666176 743.1059 Q 69.666176 719.88385 0.0 626.9956 Q -69.666176 510.8853 46.44412 255.44266 z" svg:height="9.753264mm" draw:style-name="style-1494" svg:viewBox="0.0 0.0 673.4397 975.3265" svg:width="6.7343974mm" svg:x="44.354134mm" svg:y="286.79242mm"/>
          <draw:path svg:d="M 46.44412 -1.8189894E-12 L 46.44412 -1.8189894E-12 L 69.666176 -1.8189894E-12 Q 92.88824 -1.8189894E-12 92.88824 23.22206 L 92.88824 23.22206 L 185.77647 23.22206 Q 255.44266 46.44412 278.6647 46.44412 L 278.6647 46.44412 L 278.6647 46.44412 Q 278.6647 23.22206 301.88678 23.22206 L 301.88678 23.22206 L 325.10883 23.22206 L 325.10883 23.22206 L 325.10883 46.44412 Q 325.10883 69.666176 301.88678 69.666176 Q 278.6647 69.666176 278.6647 92.88824 L 278.6647 116.1103 L 278.6647 139.33235 Q 278.6647 139.33235 255.44266 185.77647 L 255.44266 232.2206 L 232.2206 232.2206 L 232.2206 232.2206 L 232.2206 232.2206 Q 232.2206 208.99854 208.99854 185.77647 L 185.77647 185.77647 L 185.77647 185.77647 Q 185.77647 185.77647 139.33235 162.55441 Q 92.88824 139.33235 46.44412 92.88824 L 0.0 46.44412 L 0.0 46.44412 Q 23.22206 46.44412 23.22206 23.22206 L 23.22206 23.22206 L 46.44412 23.22206 Q 46.44412 -1.8189894E-12 46.44412 -1.8189894E-12 z" svg:height="2.322206mm" draw:style-name="style-1495" svg:viewBox="0.0 0.0 325.10883 232.2206" svg:width="3.2510884mm" svg:x="87.31494mm" svg:y="116.1103mm"/>
          <draw:path svg:d="M 278.6647 69.666176 L 301.88678 0.0 L 325.10883 0.0 L 325.10883 0.0 L 325.10883 46.44412 Q 325.10883 116.1103 348.3309 116.1103 L 371.55295 116.1103 L 325.10883 162.55441 Q 301.88678 208.99854 278.6647 208.99854 L 278.6647 208.99854 L 255.44266 208.99854 Q 232.2206 208.99854 255.44266 232.2206 L 278.6647 232.2206 L 278.6647 255.44266 Q 278.6647 278.6647 255.44266 278.6647 Q 232.2206 278.6647 232.2206 301.88678 Q 208.99854 348.3309 185.77647 348.3309 L 162.55441 348.3309 L 162.55441 348.3309 Q 162.55441 348.3309 92.88824 325.10883 L 0.0 325.10883 L 0.0 301.88678 L 0.0 301.88678 L 23.22206 301.88678 L 23.22206 301.88678 L 46.44412 278.6647 L 69.666176 255.44266 L 92.88824 255.44266 L 116.1103 255.44266 L 116.1103 232.2206 L 139.33235 232.2206 L 139.33235 232.2206 L 139.33235 208.99854 L 139.33235 208.99854 L 139.33235 208.99854 L 162.55441 208.99854 L 162.55441 208.99854 L 162.55441 185.77647 L 185.77647 185.77647 L 185.77647 185.77647 Q 185.77647 162.55441 208.99854 162.55441 Q 232.2206 116.1103 278.6647 69.666176 z M 162.55441 278.6647 Q 185.77647 278.6647 185.77647 278.6647 Q 185.77647 301.88678 185.77647 301.88678 Q 162.55441 301.88678 162.55441 278.6647 z" svg:height="3.4833088mm" draw:style-name="style-1496" svg:viewBox="0.0 0.0 371.55295 348.3309" svg:width="3.7155294mm" svg:x="94.746mm" svg:y="165.57329mm"/>
          <draw:path svg:d="M 69.666176 69.666176 L 116.1103 139.33235 L 116.1103 162.55441 L 139.33235 185.77647 L 139.33235 208.99854 L 139.33235 255.44266 L 162.55441 301.88678 L 185.77647 325.10883 L 185.77647 348.3309 L 185.77647 348.3309 L 162.55441 534.10736 Q 139.33235 696.6618 139.33235 719.88385 L 139.33235 743.1059 L 139.33235 743.1059 Q 139.33235 743.1059 116.1103 673.4397 L 92.88824 626.9956 L 92.88824 626.9956 L 92.88824 626.9956 L 92.88824 534.10736 Q 92.88824 441.21912 69.666176 348.3309 L 46.44412 232.2206 L 46.44412 208.99854 Q 46.44412 208.99854 0.0 116.1103 Q -23.22206 -1.8189894E-12 0.0 -1.8189894E-12 Q 23.22206 23.22206 69.666176 69.666176 z" svg:height="7.431059mm" draw:style-name="style-1497" svg:viewBox="0.0 0.0 185.77647 743.1059" svg:width="1.8577647mm" svg:x="63.164mm" svg:y="112.162544mm"/>
          <draw:path svg:d="M 232.2206 46.44412 L 255.44266 3.6379788E-12 L 278.6647 3.6379788E-12 L 278.6647 3.6379788E-12 L 301.88678 46.44412 Q 325.10883 92.88824 325.10883 92.88824 L 325.10883 92.88824 L 325.10883 116.1103 Q 325.10883 162.55441 255.44266 185.77647 Q 185.77647 208.99854 139.33235 255.44266 Q 69.666176 301.88678 46.44412 325.10883 L 0.0 325.10883 L 0.0 301.88678 Q 0.0 278.6647 23.22206 278.6647 Q 46.44412 255.44266 69.666176 232.2206 Q 92.88824 185.77647 116.1103 162.55441 Q 139.33235 162.55441 139.33235 139.33235 Q 139.33235 116.1103 162.55441 116.1103 Q 185.77647 116.1103 232.2206 46.44412 z" svg:height="3.2510884mm" draw:style-name="style-1498" svg:viewBox="0.0 0.0 325.10883 325.10883" svg:width="3.2510884mm" svg:x="86.38606mm" svg:y="192.97531mm"/>
          <draw:path svg:d="M 69.666176 208.99854 L 0.0 208.99854 L 23.22206 116.1103 Q 46.44412 9.094947E-13 92.88824 9.094947E-13 Q 139.33235 9.094947E-13 116.1103 69.666176 Q 116.1103 139.33235 139.33235 139.33235 Q 162.55441 139.33235 162.55441 162.55441 Q 162.55441 208.99854 69.666176 208.99854 z" svg:height="2.0899854mm" draw:style-name="style-1499" svg:viewBox="0.0 0.0 162.55441 208.99854" svg:width="1.6255442mm" svg:x="137.24237mm" svg:y="71.756165mm"/>
          <draw:path svg:d="M 23.22206 23.22206 L 46.44412 0.0 L 92.88824 0.0 Q 116.1103 0.0 139.33235 0.0 L 139.33235 0.0 L 139.33235 0.0 Q 139.33235 0.0 139.33235 23.22206 L 162.55441 23.22206 L 162.55441 23.22206 L 162.55441 46.44412 L 162.55441 46.44412 L 162.55441 46.44412 L 139.33235 69.666176 L 139.33235 92.88824 L 162.55441 92.88824 L 208.99854 92.88824 L 208.99854 116.1103 L 208.99854 116.1103 L 232.2206 116.1103 L 232.2206 139.33235 L 255.44266 139.33235 L 255.44266 139.33235 L 255.44266 139.33235 Q 255.44266 139.33235 232.2206 162.55441 L 208.99854 162.55441 L 208.99854 185.77647 L 208.99854 208.99854 L 162.55441 208.99854 L 139.33235 208.99854 L 139.33235 185.77647 L 116.1103 185.77647 L 116.1103 185.77647 Q 116.1103 185.77647 69.666176 162.55441 L 23.22206 139.33235 L 23.22206 92.88824 Q 23.22206 69.666176 0.0 69.666176 L 0.0 69.666176 L 0.0 46.44412 Q 23.22206 46.44412 23.22206 23.22206 z" svg:height="2.0899854mm" draw:style-name="style-1500" svg:viewBox="0.0 0.0 255.44266 208.99854" svg:width="2.5544264mm" svg:x="90.33381mm" svg:y="129.11465mm"/>
          <draw:path svg:d="M 139.33235 23.22206 L 232.2206 0.0 L 301.88678 0.0 L 348.3309 0.0 L 301.88678 0.0 Q 255.44266 23.22206 255.44266 46.44412 L 255.44266 92.88824 L 255.44266 139.33235 Q 232.2206 185.77647 208.99854 208.99854 Q 185.77647 208.99854 208.99854 278.6647 Q 208.99854 325.10883 185.77647 371.55295 Q 162.55441 441.21912 139.33235 487.66324 L 139.33235 534.10736 L 139.33235 534.10736 Q 116.1103 534.10736 116.1103 487.66324 Q 116.1103 441.21912 69.666176 371.55295 L 23.22206 278.6647 L 23.22206 232.2206 Q 23.22206 208.99854 0.0 185.77647 L 0.0 162.55441 L 23.22206 162.55441 Q 46.44412 162.55441 46.44412 92.88824 Q 69.666176 46.44412 139.33235 23.22206 z" svg:height="5.3410735mm" draw:style-name="style-1501" svg:viewBox="0.0 0.0 348.3309 534.10736" svg:width="3.4833088mm" svg:x="129.34686mm" svg:y="213.1785mm"/>
          <draw:path svg:d="M 417.99707 0.0 L 487.66324 0.0 L 487.66324 69.666176 L 510.8853 116.1103 L 510.8853 116.1103 L 510.8853 116.1103 L 510.8853 255.44266 Q 510.8853 371.55295 534.10736 394.775 L 557.3294 417.99707 L 557.3294 417.99707 L 557.3294 417.99707 L 557.3294 417.99707 Q 557.3294 441.21912 557.3294 441.21912 L 580.55145 441.21912 L 603.77356 487.66324 Q 650.21765 534.10736 626.9956 534.10736 Q 626.9956 534.10736 626.9956 557.3294 L 603.77356 557.3294 L 603.77356 557.3294 L 603.77356 580.55145 L 580.55145 580.55145 L 557.3294 580.55145 L 534.10736 603.77356 L 510.8853 603.77356 L 464.4412 603.77356 L 441.21912 603.77356 L 441.21912 603.77356 L 441.21912 580.55145 L 417.99707 580.55145 Q 394.775 580.55145 394.775 534.10736 Q 417.99707 510.8853 325.10883 487.66324 Q 232.2206 464.4412 232.2206 441.21912 Q 232.2206 417.99707 162.55441 394.775 L 92.88824 371.55295 L 92.88824 348.3309 Q 92.88824 348.3309 46.44412 325.10883 L 0.0 301.88678 L 0.0 301.88678 L 0.0 301.88678 L 23.22206 208.99854 L 23.22206 139.33235 L 92.88824 139.33235 Q 162.55441 116.1103 162.55441 116.1103 L 162.55441 116.1103 L 162.55441 69.666176 L 162.55441 46.44412 L 185.77647 46.44412 L 208.99854 69.666176 L 278.6647 23.22206 Q 348.3309 23.22206 417.99707 0.0 z" svg:height="6.0377355mm" draw:style-name="style-1502" svg:viewBox="0.0 0.0 626.9956 603.77356" svg:width="6.269956mm" svg:x="68.27286mm" svg:y="238.02611mm"/>
          <draw:path svg:d="M 232.2206 46.44412 L 232.2206 69.666176 L 232.2206 92.88824 Q 208.99854 116.1103 208.99854 116.1103 L 208.99854 139.33235 L 185.77647 139.33235 L 162.55441 139.33235 L 162.55441 116.1103 Q 162.55441 116.1103 139.33235 116.1103 L 139.33235 116.1103 L 92.88824 116.1103 Q 46.44412 116.1103 23.22206 69.666176 L 0.0 23.22206 L 0.0 0.0 Q 0.0 -23.22206 116.1103 0.0 Q 232.2206 23.22206 232.2206 46.44412 z" svg:height="1.3933235mm" draw:style-name="style-1503" svg:viewBox="0.0 0.0 232.2206 139.33235" svg:width="2.322206mm" svg:x="91.262695mm" svg:y="166.50217mm"/>
          <draw:path svg:d="M 92.88824 46.44412 L 92.88824 -1.8189894E-12 L 116.1103 -1.8189894E-12 L 139.33235 -1.8189894E-12 L 162.55441 -1.8189894E-12 L 185.77647 -1.8189894E-12 L 232.2206 -1.8189894E-12 L 301.88678 -1.8189894E-12 L 325.10883 -1.8189894E-12 Q 348.3309 -1.8189894E-12 371.55295 23.22206 Q 371.55295 46.44412 371.55295 69.666176 L 371.55295 69.666176 L 394.775 69.666176 L 394.775 92.88824 L 394.775 92.88824 L 417.99707 92.88824 L 417.99707 92.88824 L 417.99707 92.88824 L 417.99707 116.1103 L 417.99707 116.1103 L 441.21912 116.1103 L 441.21912 139.33235 L 441.21912 139.33235 L 464.4412 139.33235 L 464.4412 139.33235 L 464.4412 162.55441 L 441.21912 139.33235 Q 417.99707 139.33235 441.21912 185.77647 Q 464.4412 232.2206 464.4412 278.6647 Q 487.66324 301.88678 510.8853 301.88678 Q 534.10736 301.88678 534.10736 325.10883 L 534.10736 348.3309 L 510.8853 348.3309 Q 487.66324 325.10883 464.4412 325.10883 Q 441.21912 325.10883 441.21912 371.55295 L 441.21912 394.775 L 417.99707 394.775 L 371.55295 394.775 L 371.55295 371.55295 Q 371.55295 348.3309 371.55295 301.88678 L 371.55295 255.44266 L 348.3309 255.44266 L 348.3309 232.2206 L 348.3309 232.2206 L 325.10883 232.2206 L 325.10883 232.2206 L 325.10883 232.2206 L 278.6647 208.99854 L 255.44266 208.99854 L 255.44266 278.6647 Q 255.44266 325.10883 232.2206 325.10883 Q 208.99854 325.10883 185.77647 348.3309 L 162.55441 348.3309 L 162.55441 301.88678 Q 139.33235 255.44266 116.1103 232.2206 L 92.88824 232.2206 L 46.44412 208.99854 L 0.0 208.99854 L 0.0 185.77647 L 0.0 185.77647 L 23.22206 185.77647 L 23.22206 185.77647 L 23.22206 162.55441 L 0.0 162.55441 L 0.0 139.33235 L 0.0 116.1103 L 0.0 116.1103 Q 23.22206 92.88824 46.44412 92.88824 Q 69.666176 92.88824 92.88824 46.44412 z" svg:height="3.94775mm" draw:style-name="style-1504" svg:viewBox="0.0 0.0 534.10736 394.775" svg:width="5.3410735mm" svg:x="60.377354mm" svg:y="97.532646mm"/>
          <draw:path svg:d="M 0.0 23.22206 L 0.0 3.6379788E-12 L 325.10883 69.666176 Q 650.21765 139.33235 743.1059 139.33235 L 835.99414 139.33235 L 882.43823 139.33235 L 905.66034 139.33235 L 905.66034 116.1103 L 905.66034 116.1103 L 905.66034 116.1103 L 928.8824 116.1103 L 928.8824 139.33235 L 928.8824 162.55441 L 905.66034 162.55441 L 882.43823 185.77647 L 975.3265 185.77647 Q 1091.4368 232.2206 1161.1029 232.2206 L 1230.7692 232.2206 L 1230.7692 255.44266 L 1230.7692 278.6647 L 1253.9912 278.6647 L 1277.2133 278.6647 L 1277.2133 301.88678 L 1300.4353 301.88678 L 1300.4353 325.10883 L 1300.4353 325.10883 L 1161.1029 325.10883 Q 1044.9927 325.10883 835.99414 278.6647 Q 650.21765 278.6647 371.55295 185.77647 L 116.1103 139.33235 L 92.88824 116.1103 Q 46.44412 92.88824 23.22206 92.88824 L 0.0 92.88824 L 0.0 92.88824 L 0.0 69.666176 L 23.22206 69.666176 Q 23.22206 46.44412 0.0 23.22206 z" svg:height="3.2510884mm" draw:style-name="style-1505" svg:viewBox="0.0 0.0 1300.4353 325.10883" svg:width="13.004354mm" svg:x="80.34833mm" svg:y="303.74454mm"/>
          <draw:path svg:d="M 464.4412 162.55441 L 464.4412 139.33235 L 487.66324 139.33235 Q 510.8853 139.33235 534.10736 162.55441 Q 534.10736 208.99854 534.10736 208.99854 L 534.10736 208.99854 L 557.3294 208.99854 L 557.3294 208.99854 L 557.3294 232.2206 L 580.55145 232.2206 L 603.77356 255.44266 Q 626.9956 278.6647 650.21765 325.10883 Q 673.4397 348.3309 696.6618 371.55295 L 719.88385 371.55295 L 719.88385 394.775 Q 719.88385 394.775 696.6618 394.775 L 696.6618 417.99707 L 650.21765 417.99707 L 603.77356 417.99707 L 603.77356 441.21912 L 603.77356 464.4412 L 580.55145 464.4412 L 557.3294 487.66324 L 534.10736 487.66324 Q 534.10736 487.66324 301.88678 441.21912 L 92.88824 441.21912 L 69.666176 417.99707 L 46.44412 394.775 L 46.44412 394.775 L 23.22206 394.775 L 23.22206 394.775 L 23.22206 394.775 L 23.22206 394.775 L 23.22206 371.55295 L 0.0 371.55295 L 0.0 371.55295 L 0.0 301.88678 L 23.22206 232.2206 L 23.22206 208.99854 L 23.22206 162.55441 L 46.44412 162.55441 L 46.44412 162.55441 L 46.44412 139.33235 L 69.666176 139.33235 L 69.666176 139.33235 L 69.666176 116.1103 L 69.666176 116.1103 Q 69.666176 116.1103 92.88824 69.666176 L 116.1103 46.44412 L 116.1103 46.44412 L 139.33235 23.22206 L 139.33235 23.22206 L 162.55441 23.22206 L 185.77647 0.0 Q 208.99854 -23.22206 325.10883 69.666176 Q 441.21912 208.99854 464.4412 185.77647 Q 487.66324 185.77647 464.4412 162.55441 z" svg:height="4.876632mm" draw:style-name="style-1506" svg:viewBox="0.0 0.0 719.88385 487.66324" svg:width="7.198838mm" svg:x="65.25399mm" svg:y="270.537mm"/>
          <draw:path svg:d="M 139.33235 23.22206 L 139.33235 0.0 L 162.55441 0.0 Q 162.55441 23.22206 162.55441 23.22206 L 185.77647 23.22206 L 255.44266 23.22206 Q 301.88678 46.44412 301.88678 69.666176 L 301.88678 92.88824 L 301.88678 92.88824 Q 301.88678 92.88824 278.6647 116.1103 L 278.6647 116.1103 L 278.6647 116.1103 Q 255.44266 116.1103 255.44266 116.1103 L 255.44266 139.33235 L 232.2206 162.55441 Q 208.99854 208.99854 185.77647 255.44266 L 162.55441 278.6647 L 162.55441 278.6647 L 162.55441 278.6647 L 162.55441 278.6647 Q 162.55441 255.44266 139.33235 255.44266 Q 116.1103 255.44266 116.1103 185.77647 Q 92.88824 116.1103 69.666176 116.1103 L 23.22206 139.33235 L 23.22206 139.33235 Q 23.22206 139.33235 -1.8189894E-12 116.1103 Q -1.8189894E-12 69.666176 69.666176 69.666176 Q 139.33235 69.666176 139.33235 23.22206 z" svg:height="2.786647mm" draw:style-name="style-1507" svg:viewBox="0.0 0.0 301.88678 278.6647" svg:width="3.0188677mm" svg:x="131.66908mm" svg:y="155.82002mm"/>
          <draw:path svg:d="M 162.55441 23.22206 L 162.55441 0.0 L 255.44266 69.666176 Q 325.10883 116.1103 394.775 162.55441 Q 464.4412 208.99854 487.66324 208.99854 L 487.66324 208.99854 L 534.10736 255.44266 Q 580.55145 301.88678 580.55145 348.3309 Q 580.55145 417.99707 394.775 417.99707 L 208.99854 417.99707 L 208.99854 417.99707 Q 185.77647 394.775 116.1103 348.3309 L 69.666176 278.6647 L 46.44412 278.6647 L 46.44412 255.44266 L 46.44412 255.44266 L 23.22206 255.44266 L 23.22206 208.99854 L 23.22206 185.77647 L 23.22206 162.55441 L 23.22206 139.33235 L 23.22206 139.33235 L 23.22206 116.1103 L 23.22206 116.1103 L 23.22206 116.1103 L 0.0 116.1103 L 0.0 116.1103 L 0.0 92.88824 L 0.0 92.88824 L 69.666176 92.88824 Q 139.33235 69.666176 139.33235 69.666176 L 139.33235 69.666176 L 139.33235 69.666176 Q 162.55441 69.666176 162.55441 23.22206 z M 301.88678 278.6647 L 417.99707 301.88678 L 441.21912 325.10883 L 464.4412 325.10883 L 464.4412 348.3309 L 464.4412 371.55295 L 348.3309 371.55295 Q 232.2206 348.3309 208.99854 301.88678 Q 162.55441 232.2206 301.88678 278.6647 z" svg:height="4.1799707mm" draw:style-name="style-1508" svg:viewBox="0.0 0.0 580.55145 417.99707" svg:width="5.805515mm" svg:x="79.651665mm" svg:y="276.1103mm"/>
          <draw:path svg:d="M 92.88824 92.88824 L 69.666176 0.0 L 92.88824 0.0 L 92.88824 0.0 L 92.88824 46.44412 L 92.88824 92.88824 L 185.77647 116.1103 Q 301.88678 139.33235 301.88678 139.33235 Q 325.10883 139.33235 325.10883 232.2206 L 325.10883 325.10883 L 325.10883 348.3309 L 325.10883 371.55295 L 325.10883 371.55295 Q 325.10883 371.55295 232.2206 417.99707 L 116.1103 464.4412 L 92.88824 464.4412 L 69.666176 464.4412 L 69.666176 464.4412 Q 92.88824 441.21912 69.666176 417.99707 Q 69.666176 417.99707 69.666176 371.55295 Q 69.666176 325.10883 46.44412 325.10883 L 0.0 325.10883 L 0.0 278.6647 Q 0.0 232.2206 46.44412 185.77647 Q 92.88824 162.55441 92.88824 92.88824 z" svg:height="4.644412mm" draw:style-name="style-1509" svg:viewBox="0.0 0.0 325.10883 464.4412" svg:width="3.2510884mm" svg:x="98.92597mm" svg:y="207.14076mm"/>
          <draw:path svg:d="M -9.094947E-13 0.0 L -9.094947E-13 0.0 L 92.88824 46.44412 Q 162.55441 69.666176 185.77647 92.88824 Q 185.77647 116.1103 232.2206 162.55441 Q 301.88678 208.99854 325.10883 255.44266 Q 348.3309 325.10883 348.3309 325.10883 L 371.55295 325.10883 L 394.775 371.55295 Q 394.775 394.775 348.3309 394.775 L 325.10883 417.99707 L 325.10883 417.99707 L 325.10883 417.99707 L 301.88678 417.99707 Q 301.88678 417.99707 301.88678 394.775 L 278.6647 371.55295 L 278.6647 371.55295 Q 255.44266 348.3309 185.77647 255.44266 Q 116.1103 139.33235 116.1103 116.1103 Q 116.1103 69.666176 69.666176 69.666176 L 46.44412 69.666176 L 46.44412 46.44412 Q 23.22206 46.44412 23.22206 46.44412 L 23.22206 46.44412 L 23.22206 46.44412 Q 23.22206 23.22206 -9.094947E-13 23.22206 L -9.094947E-13 23.22206 L -9.094947E-13 0.0 z" svg:height="4.1799707mm" draw:style-name="style-1510" svg:viewBox="0.0 0.0 394.775 417.99707" svg:width="3.94775mm" svg:x="53.178516mm" svg:y="223.86066mm"/>
          <draw:path svg:d="M 46.44412 23.22206 L 46.44412 0.0 L 69.666176 0.0 L 92.88824 0.0 L 116.1103 92.88824 Q 116.1103 185.77647 46.44412 208.99854 Q -23.22206 208.99854 4.5474735E-13 116.1103 Q 23.22206 46.44412 23.22206 23.22206 Q 23.22206 23.22206 46.44412 23.22206 z" svg:height="2.0899854mm" draw:style-name="style-1511" svg:viewBox="0.0 0.0 116.1103 208.99854" svg:width="1.161103mm" svg:x="26.705368mm" svg:y="242.90274mm"/>
          <draw:path svg:d="M 23.22206 0.0 L 23.22206 0.0 L 46.44412 0.0 Q 69.666176 0.0 69.666176 46.44412 Q 69.666176 69.666176 139.33235 46.44412 Q 185.77647 46.44412 208.99854 46.44412 L 208.99854 46.44412 L 208.99854 46.44412 L 232.2206 46.44412 L 232.2206 46.44412 L 232.2206 69.666176 L 232.2206 69.666176 L 255.44266 69.666176 L 255.44266 92.88824 Q 232.2206 92.88824 232.2206 92.88824 L 232.2206 116.1103 L 185.77647 139.33235 Q 139.33235 162.55441 139.33235 185.77647 Q 139.33235 232.2206 116.1103 232.2206 L 116.1103 232.2206 L 116.1103 185.77647 Q 92.88824 139.33235 46.44412 139.33235 Q -23.22206 139.33235 -4.5474735E-13 92.88824 L 23.22206 23.22206 L 23.22206 0.0 z" svg:height="2.322206mm" draw:style-name="style-1512" svg:viewBox="0.0 0.0 255.44266 232.2206" svg:width="2.5544264mm" svg:x="33.904205mm" svg:y="153.2656mm"/>
          <draw:path svg:d="M 92.88824 0.0 L 116.1103 0.0 L 116.1103 23.22206 L 139.33235 23.22206 L 139.33235 92.88824 Q 139.33235 139.33235 116.1103 139.33235 L 116.1103 139.33235 L 92.88824 139.33235 Q 46.44412 139.33235 23.22206 116.1103 L 0.0 92.88824 L 0.0 92.88824 L 0.0 69.666176 L 0.0 46.44412 Q 0.0 23.22206 23.22206 23.22206 Q 46.44412 23.22206 46.44412 0.0 Q 46.44412 -23.22206 92.88824 0.0 z" svg:height="1.3933235mm" draw:style-name="style-1513" svg:viewBox="0.0 0.0 139.33235 139.33235" svg:width="1.3933235mm" svg:x="48.301884mm" svg:y="234.5428mm"/>
          <draw:path svg:d="M 23.22206 3.6379788E-12 L 23.22206 3.6379788E-12 L 69.666176 23.22206 Q 92.88824 46.44412 92.88824 69.666176 L 116.1103 69.666176 L 116.1103 92.88824 L 116.1103 116.1103 L 116.1103 116.1103 Q 116.1103 139.33235 116.1103 139.33235 L 92.88824 139.33235 L 69.666176 139.33235 Q 23.22206 139.33235 23.22206 116.1103 Q 23.22206 116.1103 0.0 69.666176 L 0.0 23.22206 L 23.22206 23.22206 Q 23.22206 3.6379788E-12 23.22206 3.6379788E-12 z" svg:height="1.3933235mm" draw:style-name="style-1514" svg:viewBox="0.0 0.0 116.1103 139.33235" svg:width="1.161103mm" svg:x="45.283016mm" svg:y="169.98547mm"/>
          <draw:path svg:d="M 255.44266 23.22206 L 278.6647 0.0 L 325.10883 46.44412 Q 371.55295 92.88824 371.55295 116.1103 L 371.55295 116.1103 L 394.775 116.1103 L 394.775 139.33235 L 394.775 139.33235 L 417.99707 139.33235 L 417.99707 139.33235 L 417.99707 139.33235 L 417.99707 162.55441 L 417.99707 162.55441 L 441.21912 185.77647 L 441.21912 185.77647 L 417.99707 185.77647 Q 394.775 185.77647 325.10883 208.99854 L 278.6647 255.44266 L 185.77647 301.88678 Q 116.1103 371.55295 92.88824 371.55295 L 92.88824 371.55295 L 92.88824 371.55295 L 69.666176 371.55295 L 69.666176 371.55295 Q 69.666176 371.55295 46.44412 394.775 L 46.44412 394.775 L 46.44412 394.775 Q 46.44412 417.99707 46.44412 417.99707 L 23.22206 417.99707 L 0.0 417.99707 L 0.0 417.99707 L 0.0 394.775 Q 0.0 371.55295 69.666176 325.10883 Q 116.1103 255.44266 69.666176 255.44266 L 23.22206 255.44266 L 23.22206 232.2206 Q 46.44412 208.99854 46.44412 185.77647 L 46.44412 185.77647 L 92.88824 185.77647 Q 139.33235 185.77647 162.55441 139.33235 Q 185.77647 139.33235 232.2206 116.1103 Q 301.88678 116.1103 301.88678 92.88824 Q 301.88678 69.666176 278.6647 46.44412 Q 232.2206 46.44412 255.44266 23.22206 z" svg:height="4.1799707mm" draw:style-name="style-1515" svg:viewBox="0.0 0.0 441.21912 417.99707" svg:width="4.4121914mm" svg:x="98.46153mm" svg:y="162.55441mm"/>
          <draw:path svg:d="M 46.44412 23.22206 L 92.88824 -1.8189894E-12 L 139.33235 -1.8189894E-12 L 162.55441 -1.8189894E-12 L 185.77647 -1.8189894E-12 L 232.2206 -1.8189894E-12 L 232.2206 -1.8189894E-12 L 232.2206 23.22206 L 208.99854 92.88824 Q 185.77647 139.33235 208.99854 139.33235 L 208.99854 162.55441 L 185.77647 162.55441 L 162.55441 162.55441 L 162.55441 185.77647 L 162.55441 208.99854 L 162.55441 208.99854 Q 139.33235 208.99854 116.1103 139.33235 L 69.666176 69.666176 L 69.666176 69.666176 Q 69.666176 46.44412 46.44412 46.44412 L -9.094947E-13 23.22206 L 46.44412 23.22206 z" svg:height="2.0899854mm" draw:style-name="style-1516" svg:viewBox="0.0 0.0 232.2206 208.99854" svg:width="2.322206mm" svg:x="48.766323mm" svg:y="149.55006mm"/>
          <draw:path svg:d="M 0.0 23.22206 L 46.44412 0.0 L 46.44412 0.0 Q 46.44412 0.0 69.666176 23.22206 L 69.666176 23.22206 L 69.666176 23.22206 Q 69.666176 23.22206 92.88824 46.44412 L 92.88824 46.44412 L 92.88824 46.44412 Q 92.88824 69.666176 92.88824 69.666176 L 116.1103 69.666176 L 116.1103 69.666176 Q 116.1103 69.666176 139.33235 92.88824 L 139.33235 92.88824 L 139.33235 116.1103 Q 139.33235 139.33235 92.88824 139.33235 Q 69.666176 116.1103 0.0 69.666176 Q -46.44412 23.22206 0.0 23.22206 z" svg:height="1.3933235mm" draw:style-name="style-1517" svg:viewBox="0.0 0.0 139.33235 139.33235" svg:width="1.3933235mm" svg:x="63.164mm" svg:y="109.3759mm"/>
          <draw:path svg:d="M 46.44412 0.0 L 46.44412 0.0 L 46.44412 23.22206 Q 46.44412 46.44412 69.666176 46.44412 Q 116.1103 46.44412 139.33235 116.1103 Q 162.55441 185.77647 139.33235 208.99854 Q 116.1103 208.99854 116.1103 255.44266 L 116.1103 301.88678 L 116.1103 301.88678 Q 116.1103 301.88678 92.88824 255.44266 L 69.666176 208.99854 L 69.666176 185.77647 Q 69.666176 162.55441 23.22206 92.88824 L 0.0 23.22206 L 23.22206 23.22206 Q 23.22206 0.0 46.44412 0.0 z" svg:height="3.0188677mm" draw:style-name="style-1518" svg:viewBox="0.0 0.0 139.33235 301.88678" svg:width="1.3933235mm" svg:x="78.25834mm" svg:y="87.082726mm"/>
          <draw:path svg:d="M 139.33235 23.22206 L 139.33235 23.22206 L 139.33235 46.44412 Q 116.1103 69.666176 162.55441 46.44412 Q 185.77647 46.44412 185.77647 92.88824 Q 185.77647 162.55441 185.77647 162.55441 Q 162.55441 162.55441 139.33235 139.33235 L 116.1103 139.33235 L 92.88824 139.33235 L 69.666176 139.33235 L 69.666176 116.1103 Q 46.44412 92.88824 23.22206 69.666176 L 0.0 69.666176 L 0.0 69.666176 L 0.0 46.44412 L 46.44412 46.44412 Q 69.666176 46.44412 69.666176 23.22206 Q 69.666176 -1.8189894E-12 92.88824 -1.8189894E-12 Q 116.1103 23.22206 139.33235 23.22206 z" svg:height="1.6255442mm" draw:style-name="style-1519" svg:viewBox="0.0 0.0 185.77647 162.55441" svg:width="1.8577647mm" svg:x="102.17706mm" svg:y="134.92017mm"/>
          <draw:path svg:d="M 46.44412 3.6379788E-12 L 69.666176 3.6379788E-12 L 69.666176 23.22206 L 69.666176 46.44412 L 92.88824 46.44412 L 92.88824 69.666176 L 116.1103 69.666176 Q 139.33235 69.666176 139.33235 116.1103 L 162.55441 162.55441 L 162.55441 162.55441 L 162.55441 185.77647 L 162.55441 278.6647 Q 162.55441 371.55295 185.77647 394.775 Q 208.99854 394.775 208.99854 417.99707 L 208.99854 441.21912 L 208.99854 487.66324 L 208.99854 510.8853 L 208.99854 510.8853 Q 208.99854 510.8853 185.77647 534.10736 L 185.77647 534.10736 L 185.77647 534.10736 L 185.77647 557.3294 L 185.77647 557.3294 Q 162.55441 557.3294 162.55441 580.55145 L 162.55441 580.55145 L 162.55441 580.55145 L 162.55441 603.77356 L 139.33235 626.9956 Q 116.1103 626.9956 116.1103 626.9956 L 116.1103 650.21765 L 116.1103 650.21765 Q 92.88824 626.9956 46.44412 603.77356 L 0.0 557.3294 L 23.22206 557.3294 Q 23.22206 534.10736 23.22206 534.10736 L 23.22206 534.10736 L 23.22206 487.66324 Q 23.22206 417.99707 0.0 348.3309 L 0.0 301.88678 L 0.0 301.88678 Q 23.22206 301.88678 23.22206 208.99854 L 23.22206 92.88824 L 23.22206 69.666176 L 23.22206 23.22206 L 23.22206 23.22206 L 46.44412 23.22206 L 46.44412 3.6379788E-12 z" svg:height="6.502177mm" draw:style-name="style-1520" svg:viewBox="0.0 0.0 208.99854 650.21765" svg:width="2.0899854mm" svg:x="85.22496mm" svg:y="199.01305mm"/>
          <draw:path svg:d="M 232.2206 232.2206 L 255.44266 0.0 L 301.88678 139.33235 Q 348.3309 255.44266 417.99707 278.6647 Q 487.66324 301.88678 510.8853 278.6647 Q 557.3294 232.2206 580.55145 278.6647 Q 580.55145 325.10883 626.9956 348.3309 Q 650.21765 394.775 673.4397 394.775 Q 696.6618 394.775 696.6618 325.10883 L 719.88385 278.6647 L 719.88385 325.10883 Q 719.88385 348.3309 743.1059 371.55295 L 766.32794 417.99707 L 766.32794 417.99707 L 766.32794 417.99707 L 766.32794 441.21912 L 766.32794 441.21912 L 766.32794 464.4412 L 766.32794 487.66324 L 766.32794 487.66324 L 766.32794 464.4412 L 812.7721 464.4412 L 835.99414 464.4412 L 835.99414 417.99707 L 859.2162 348.3309 L 859.2162 348.3309 L 859.2162 348.3309 L 859.2162 348.3309 L 859.2162 348.3309 L 882.43823 371.55295 L 905.66034 394.775 L 905.66034 394.775 L 905.66034 394.775 L 905.66034 510.8853 Q 905.66034 603.77356 882.43823 650.21765 L 859.2162 696.6618 L 859.2162 696.6618 L 859.2162 696.6618 L 859.2162 719.88385 L 859.2162 719.88385 L 882.43823 719.88385 L 882.43823 743.1059 L 952.10443 743.1059 L 1021.7706 743.1059 L 1021.7706 766.32794 L 1021.7706 766.32794 L 998.5485 766.32794 L 975.3265 766.32794 L 905.66034 766.32794 Q 835.99414 743.1059 534.10736 650.21765 L 208.99854 557.3294 L 185.77647 557.3294 L 162.55441 557.3294 L 69.666176 534.10736 L 0.0 534.10736 L 0.0 534.10736 L 0.0 510.8853 L 116.1103 510.8853 L 232.2206 510.8853 L 232.2206 464.4412 Q 208.99854 441.21912 232.2206 232.2206 z" svg:height="7.6632795mm" draw:style-name="style-1521" svg:viewBox="0.0 0.0 1021.7706 766.32794" svg:width="10.217706mm" svg:x="51.78519mm" svg:y="258.69373mm"/>
          <draw:path svg:d="M -1.8189894E-12 23.22206 L 23.22206 0.0 L 69.666176 0.0 L 116.1103 0.0 L 92.88824 23.22206 Q 46.44412 46.44412 92.88824 116.1103 Q 116.1103 208.99854 162.55441 208.99854 Q 208.99854 208.99854 208.99854 162.55441 L 208.99854 139.33235 L 208.99854 139.33235 Q 232.2206 139.33235 232.2206 162.55441 L 232.2206 208.99854 L 232.2206 232.2206 L 232.2206 255.44266 L 185.77647 255.44266 L 139.33235 255.44266 L 116.1103 255.44266 Q 92.88824 255.44266 46.44412 208.99854 Q -1.8189894E-12 185.77647 -1.8189894E-12 116.1103 Q -1.8189894E-12 69.666176 -1.8189894E-12 23.22206 z" svg:height="2.5544264mm" draw:style-name="style-1522" svg:viewBox="0.0 0.0 232.2206 255.44266" svg:width="2.322206mm" svg:x="93.35268mm" svg:y="109.3759mm"/>
          <draw:path svg:d="M 394.775 23.22206 L 417.99707 0.0 L 417.99707 23.22206 L 417.99707 46.44412 L 417.99707 69.666176 Q 417.99707 92.88824 394.775 116.1103 L 394.775 116.1103 L 348.3309 185.77647 Q 325.10883 255.44266 301.88678 301.88678 L 301.88678 348.3309 L 255.44266 348.3309 Q 208.99854 348.3309 208.99854 371.55295 L 208.99854 371.55295 L 185.77647 371.55295 L 162.55441 394.775 L 139.33235 394.775 Q 116.1103 394.775 116.1103 417.99707 L 116.1103 417.99707 L 92.88824 417.99707 L 92.88824 417.99707 L 69.666176 441.21912 Q 46.44412 441.21912 46.44412 464.4412 L 23.22206 464.4412 L 0.0 464.4412 Q -23.22206 441.21912 23.22206 417.99707 L 69.666176 371.55295 L 92.88824 371.55295 L 92.88824 348.3309 L 92.88824 348.3309 L 92.88824 348.3309 L 116.1103 348.3309 L 116.1103 348.3309 L 116.1103 325.10883 L 139.33235 325.10883 L 139.33235 325.10883 L 139.33235 301.88678 L 139.33235 301.88678 L 139.33235 301.88678 L 162.55441 301.88678 L 162.55441 301.88678 L 162.55441 278.6647 L 185.77647 278.6647 L 185.77647 278.6647 Q 185.77647 255.44266 208.99854 255.44266 Q 232.2206 255.44266 232.2206 232.2206 Q 232.2206 208.99854 255.44266 208.99854 Q 278.6647 208.99854 325.10883 92.88824 Q 371.55295 -23.22206 371.55295 0.0 Q 371.55295 23.22206 394.775 23.22206 z" svg:height="4.644412mm" draw:style-name="style-1523" svg:viewBox="0.0 0.0 417.99707 464.4412" svg:width="4.1799707mm" svg:x="50.15965mm" svg:y="235.23946mm"/>
          <draw:path svg:d="M 69.666176 92.88824 L 0.0 0.0 L 69.666176 0.0 L 116.1103 0.0 L 116.1103 0.0 L 116.1103 23.22206 L 116.1103 23.22206 L 116.1103 23.22206 L 92.88824 23.22206 L 92.88824 23.22206 L 208.99854 46.44412 L 301.88678 46.44412 L 255.44266 69.666176 Q 208.99854 116.1103 255.44266 139.33235 Q 301.88678 162.55441 325.10883 185.77647 L 348.3309 185.77647 L 348.3309 185.77647 Q 348.3309 208.99854 255.44266 208.99854 L 185.77647 232.2206 L 162.55441 232.2206 L 162.55441 232.2206 L 162.55441 208.99854 L 162.55441 208.99854 L 162.55441 208.99854 L 139.33235 208.99854 L 139.33235 185.77647 L 116.1103 185.77647 L 116.1103 185.77647 Q 116.1103 162.55441 69.666176 92.88824 z" svg:height="2.322206mm" draw:style-name="style-1524" svg:viewBox="0.0 0.0 348.3309 232.2206" svg:width="3.4833088mm" svg:x="109.84034mm" svg:y="172.5399mm"/>
          <draw:path svg:d="M 116.1103 23.22206 L 139.33235 0.0 L 162.55441 0.0 Q 185.77647 0.0 185.77647 23.22206 Q 208.99854 46.44412 208.99854 46.44412 L 208.99854 46.44412 L 208.99854 69.666176 Q 208.99854 92.88824 185.77647 139.33235 L 185.77647 208.99854 L 162.55441 208.99854 Q 162.55441 185.77647 116.1103 232.2206 L 92.88824 255.44266 L 46.44412 255.44266 L 0.0 255.44266 L 0.0 232.2206 L 0.0 232.2206 L 23.22206 232.2206 Q 69.666176 232.2206 69.666176 162.55441 L 92.88824 92.88824 L 92.88824 69.666176 Q 116.1103 46.44412 116.1103 23.22206 z" svg:height="2.5544264mm" draw:style-name="style-1525" svg:viewBox="0.0 0.0 208.99854 255.44266" svg:width="2.0899854mm" svg:x="93.12046mm" svg:y="128.18576mm"/>
          <draw:path svg:d="M 534.10736 -1.8189894E-12 L 557.3294 -1.8189894E-12 L 557.3294 -1.8189894E-12 Q 557.3294 -1.8189894E-12 580.55145 23.22206 L 603.77356 23.22206 L 441.21912 92.88824 Q 255.44266 185.77647 255.44266 232.2206 Q 255.44266 255.44266 441.21912 208.99854 Q 603.77356 139.33235 626.9956 139.33235 Q 626.9956 139.33235 650.21765 116.1103 L 673.4397 116.1103 L 673.4397 92.88824 L 673.4397 92.88824 L 696.6618 92.88824 L 696.6618 92.88824 L 719.88385 92.88824 L 719.88385 92.88824 L 719.88385 92.88824 L 719.88385 116.1103 L 719.88385 139.33235 L 719.88385 139.33235 L 719.88385 139.33235 L 696.6618 139.33235 L 696.6618 139.33235 L 696.6618 162.55441 L 673.4397 162.55441 Q 650.21765 185.77647 534.10736 232.2206 L 394.775 301.88678 L 394.775 301.88678 Q 394.775 301.88678 371.55295 325.10883 L 371.55295 325.10883 L 348.3309 325.10883 Q 325.10883 325.10883 301.88678 371.55295 Q 278.6647 417.99707 162.55441 371.55295 L 69.666176 371.55295 L 69.666176 348.3309 L 69.666176 348.3309 L 46.44412 348.3309 L 46.44412 325.10883 L 46.44412 325.10883 L 23.22206 325.10883 L 23.22206 325.10883 L 23.22206 325.10883 L 23.22206 301.88678 L 23.22206 301.88678 L 23.22206 278.6647 L 23.22206 278.6647 L 0.0 278.6647 L 0.0 278.6647 L 0.0 232.2206 L 0.0 208.99854 L 23.22206 208.99854 L 69.666176 185.77647 L 92.88824 185.77647 L 116.1103 185.77647 L 116.1103 162.55441 Q 116.1103 162.55441 162.55441 139.33235 L 185.77647 116.1103 L 208.99854 116.1103 Q 208.99854 92.88824 208.99854 92.88824 L 208.99854 92.88824 L 278.6647 69.666176 Q 348.3309 46.44412 348.3309 46.44412 L 348.3309 46.44412 L 441.21912 23.22206 Q 510.8853 -1.8189894E-12 534.10736 -1.8189894E-12 z" svg:height="3.7155294mm" draw:style-name="style-1526" svg:viewBox="0.0 0.0 719.88385 371.55295" svg:width="7.198838mm" svg:x="65.71843mm" svg:y="93.35268mm"/>
          <draw:path svg:d="M 116.1103 0.0 L 116.1103 0.0 L 116.1103 0.0 Q 116.1103 23.22206 116.1103 23.22206 L 139.33235 23.22206 L 162.55441 23.22206 Q 185.77647 23.22206 185.77647 46.44412 L 185.77647 69.666176 L 185.77647 69.666176 Q 162.55441 69.666176 92.88824 69.666176 L 23.22206 92.88824 L 23.22206 69.666176 Q 23.22206 69.666176 0.0 69.666176 L 0.0 46.44412 L 23.22206 46.44412 Q 23.22206 23.22206 23.22206 23.22206 L 23.22206 23.22206 L 23.22206 23.22206 Q 46.44412 23.22206 46.44412 0.0 L 46.44412 0.0 L 69.666176 0.0 Q 92.88824 -23.22206 116.1103 0.0 z" svg:height="0.92888236mm" draw:style-name="style-1527" svg:viewBox="0.0 0.0 185.77647 92.88824" svg:width="1.8577647mm" svg:x="75.00725mm" svg:y="171.14658mm"/>
          <draw:path svg:d="M -1.8189894E-12 69.666176 L 23.22206 0.0 L 23.22206 0.0 L 46.44412 0.0 L 69.666176 69.666176 Q 69.666176 162.55441 116.1103 162.55441 L 139.33235 162.55441 L 139.33235 162.55441 Q 139.33235 162.55441 116.1103 185.77647 L 116.1103 185.77647 L 69.666176 185.77647 Q 46.44412 162.55441 23.22206 162.55441 L -1.8189894E-12 162.55441 L -1.8189894E-12 162.55441 Q -23.22206 139.33235 -1.8189894E-12 69.666176 z" svg:height="1.8577647mm" draw:style-name="style-1528" svg:viewBox="0.0 0.0 139.33235 185.77647" svg:width="1.3933235mm" svg:x="84.296074mm" svg:y="210.15964mm"/>
          <draw:path svg:d="M 0.0 789.55 L 0.0 0.0 L 1648.7662 0.0 L 3297.5325 0.0 L 3413.6428 46.44412 Q 3529.753 69.666176 3599.4192 92.88824 L 3669.0854 116.1103 L 3669.0854 116.1103 L 3645.8633 116.1103 L 3645.8633 116.1103 L 3645.8633 116.1103 L 3645.8633 139.33235 L 3645.8633 139.33235 L 3669.0854 139.33235 L 3669.0854 162.55441 L 3669.0854 162.55441 L 3692.3074 162.55441 L 3692.3074 185.77647 L 3692.3074 208.99854 L 3715.5295 208.99854 L 3738.7515 208.99854 L 3738.7515 232.2206 L 3738.7515 232.2206 L 3761.9736 232.2206 L 3761.9736 255.44266 L 3738.7515 255.44266 Q 3715.5295 255.44266 3692.3074 301.88678 Q 3692.3074 325.10883 3622.6414 348.3309 L 3552.975 348.3309 L 3552.975 371.55295 L 3552.975 371.55295 L 3552.975 394.775 L 3552.975 394.775 L 3552.975 394.775 L 3552.975 394.775 L 3506.531 417.99707 L 3483.3088 441.21912 L 3483.3088 441.21912 L 3483.3088 441.21912 L 3042.0898 441.21912 L 2624.0928 441.21912 L 2624.0928 441.21912 Q 2624.0928 441.21912 2670.5369 417.99707 Q 2716.981 394.775 2600.8706 394.775 L 2484.7603 371.55295 L 2345.428 371.55295 Q 2206.0957 348.3309 2020.3192 348.3309 Q 1857.7648 348.3309 1137.8809 325.10883 L 441.21912 301.88678 L 394.775 325.10883 Q 325.10883 348.3309 301.88678 348.3309 Q 255.44266 348.3309 255.44266 371.55295 L 255.44266 394.775 L 278.6647 394.775 L 278.6647 394.775 L 301.88678 417.99707 L 325.10883 417.99707 L 301.88678 441.21912 Q 255.44266 487.66324 255.44266 743.1059 Q 255.44266 998.5485 278.6647 1091.4368 Q 301.88678 1184.3251 301.88678 1277.2133 L 301.88678 1393.3236 L 301.88678 1509.4338 L 301.88678 1648.7662 L 325.10883 1648.7662 L 325.10883 1648.7662 L 301.88678 1671.9883 L 278.6647 1695.2103 L 278.6647 1695.2103 L 301.88678 1695.2103 L 301.88678 1741.6544 L 301.88678 1764.8765 L 278.6647 1764.8765 L 278.6647 1764.8765 L 255.44266 1764.8765 L 255.44266 1741.6544 L 232.2206 1741.6544 L 208.99854 1741.6544 L 208.99854 1718.4324 L 208.99854 1695.2103 L 185.77647 1695.2103 L 185.77647 1695.2103 L 185.77647 1671.9883 L 162.55441 1671.9883 L 162.55441 1648.7662 Q 162.55441 1602.3221 69.666176 1602.3221 L 0.0 1579.1 L 0.0 789.55 z" svg:height="17.648766mm" draw:style-name="style-1529" svg:viewBox="0.0 0.0 3761.9736 1764.8765" svg:width="37.619736mm" svg:x="3.0188677mm" svg:y="3.0188677mm"/>
          <draw:path svg:d="M 139.33235 23.22206 L 162.55441 3.6379788E-12 L 162.55441 3.6379788E-12 L 162.55441 3.6379788E-12 L 208.99854 23.22206 Q 232.2206 46.44412 255.44266 46.44412 L 255.44266 46.44412 L 255.44266 69.666176 Q 255.44266 92.88824 278.6647 92.88824 Q 301.88678 116.1103 278.6647 162.55441 L 278.6647 208.99854 L 325.10883 208.99854 Q 394.775 208.99854 417.99707 278.6647 Q 441.21912 348.3309 464.4412 371.55295 L 464.4412 371.55295 L 487.66324 417.99707 Q 487.66324 464.4412 534.10736 464.4412 Q 603.77356 464.4412 603.77356 487.66324 Q 626.9956 487.66324 626.9956 510.8853 L 626.9956 510.8853 L 626.9956 534.10736 Q 626.9956 557.3294 650.21765 557.3294 Q 673.4397 557.3294 673.4397 580.55145 L 696.6618 580.55145 L 719.88385 603.77356 Q 719.88385 626.9956 743.1059 650.21765 L 743.1059 673.4397 L 719.88385 650.21765 Q 673.4397 650.21765 673.4397 626.9956 Q 673.4397 603.77356 626.9956 603.77356 Q 580.55145 603.77356 580.55145 673.4397 Q 557.3294 743.1059 603.77356 766.32794 Q 673.4397 789.55 696.6618 835.99414 Q 719.88385 905.66034 743.1059 882.43823 Q 766.32794 859.2162 766.32794 859.2162 L 766.32794 859.2162 L 766.32794 882.43823 Q 766.32794 928.8824 719.88385 928.8824 Q 696.6618 975.3265 673.4397 975.3265 L 673.4397 975.3265 L 603.77356 952.10443 Q 534.10736 928.8824 510.8853 975.3265 Q 487.66324 1044.9927 534.10736 1068.2147 Q 580.55145 1068.2147 603.77356 1091.4368 L 626.9956 1091.4368 L 650.21765 1091.4368 L 673.4397 1114.6588 L 673.4397 1114.6588 L 673.4397 1114.6588 L 673.4397 1114.6588 L 673.4397 1114.6588 L 650.21765 1114.6588 L 650.21765 1137.8809 L 650.21765 1137.8809 L 650.21765 1161.1029 L 650.21765 1161.1029 L 673.4397 1161.1029 L 673.4397 1161.1029 L 673.4397 1184.3251 L 673.4397 1184.3251 L 673.4397 1184.3251 L 650.21765 1207.5471 L 650.21765 1230.7692 L 650.21765 1230.7692 L 650.21765 1253.9912 L 626.9956 1253.9912 L 626.9956 1253.9912 L 626.9956 1253.9912 L 626.9956 1253.9912 L 603.77356 1230.7692 Q 580.55145 1207.5471 580.55145 1184.3251 L 534.10736 1161.1029 L 534.10736 1161.1029 L 534.10736 1161.1029 L 534.10736 1137.8809 L 534.10736 1137.8809 L 510.8853 1137.8809 L 510.8853 1161.1029 L 510.8853 1161.1029 L 487.66324 1161.1029 L 487.66324 1161.1029 L 487.66324 1161.1029 L 487.66324 1184.3251 L 487.66324 1184.3251 L 464.4412 1207.5471 L 464.4412 1230.7692 L 487.66324 1230.7692 L 510.8853 1253.9912 L 534.10736 1277.2133 Q 534.10736 1323.6573 534.10736 1346.8794 Q 534.10736 1370.1014 557.3294 1370.1014 L 580.55145 1370.1014 L 580.55145 1393.3236 L 580.55145 1416.5457 L 557.3294 1416.5457 L 534.10736 1439.7677 L 534.10736 1439.7677 L 510.8853 1439.7677 L 441.21912 1416.5457 Q 371.55295 1393.3236 208.99854 1393.3236 L 23.22206 1393.3236 L 23.22206 1323.6573 L 23.22206 1253.9912 L 23.22206 1253.9912 Q 23.22206 1230.7692 0.0 1230.7692 L 0.0 1230.7692 L 0.0 1184.3251 Q 23.22206 1137.8809 23.22206 1021.7706 Q 69.666176 882.43823 69.666176 626.9956 L 69.666176 371.55295 L 69.666176 371.55295 L 69.666176 371.55295 L 92.88824 325.10883 L 116.1103 255.44266 L 116.1103 139.33235 Q 116.1103 46.44412 139.33235 23.22206 z" svg:height="14.397676mm" draw:style-name="style-1530" svg:viewBox="0.0 0.0 766.32794 1439.7677" svg:width="7.6632795mm" svg:x="25.312044mm" svg:y="195.99419mm"/>
          <draw:path svg:d="M 162.55441 0.0 L 208.99854 0.0 L 208.99854 0.0 Q 208.99854 0.0 232.2206 23.22206 L 232.2206 23.22206 L 325.10883 208.99854 Q 417.99707 394.775 417.99707 417.99707 L 417.99707 417.99707 L 417.99707 417.99707 Q 417.99707 417.99707 417.99707 441.21912 L 441.21912 441.21912 L 487.66324 510.8853 Q 510.8853 603.77356 534.10736 603.77356 Q 534.10736 603.77356 557.3294 626.9956 L 557.3294 626.9956 L 580.55145 696.6618 Q 603.77356 766.32794 603.77356 789.55 L 603.77356 789.55 L 603.77356 789.55 Q 603.77356 789.55 603.77356 812.7721 L 626.9956 812.7721 L 626.9956 812.7721 Q 626.9956 835.99414 650.21765 835.99414 L 650.21765 835.99414 L 835.99414 1091.4368 Q 998.5485 1346.8794 1068.2147 1439.7677 Q 1137.8809 1532.6559 1207.5471 1532.6559 Q 1300.4353 1555.8779 1323.6573 1602.3221 Q 1370.1014 1671.9883 1393.3236 1671.9883 L 1416.5457 1671.9883 L 1416.5457 1695.2103 L 1439.7677 1695.2103 L 1439.7677 1695.2103 L 1439.7677 1718.4324 L 1439.7677 1718.4324 L 1439.7677 1718.4324 L 1462.9897 1718.4324 L 1462.9897 1718.4324 L 1462.9897 1741.6544 L 1486.2118 1741.6544 L 1486.2118 1741.6544 L 1486.2118 1764.8765 L 1486.2118 1764.8765 L 1486.2118 1764.8765 L 1509.4338 1764.8765 L 1509.4338 1764.8765 L 1532.6559 1788.0985 L 1579.1 1788.0985 L 1625.5442 1811.3207 Q 1671.9883 1811.3207 1695.2103 1880.9868 Q 1718.4324 1950.653 1741.6544 1973.875 Q 1764.8765 1973.875 1811.3207 2089.9854 Q 1834.5427 2229.3176 1857.7648 2229.3176 Q 1880.9868 2229.3176 1904.2089 2322.2058 Q 1904.2089 2438.3162 1973.875 2461.5383 Q 2020.3192 2484.7603 2020.3192 2507.9824 Q 2020.3192 2531.2043 2089.9854 2554.4265 Q 2182.8735 2600.8706 2275.7617 2600.8706 L 2391.872 2600.8706 L 2391.872 2577.6487 L 2415.0942 2577.6487 L 2415.0942 2600.8706 L 2415.0942 2624.0928 L 2438.3162 2647.3147 L 2438.3162 2647.3147 L 2438.3162 2647.3147 L 2415.0942 2647.3147 L 2415.0942 2647.3147 L 2415.0942 2670.5369 L 2415.0942 2670.5369 L 2415.0942 2670.5369 L 2391.872 2693.7588 L 2391.872 2693.7588 L 2391.872 2693.7588 L 2368.6501 2693.7588 L 2368.6501 2693.7588 L 2368.6501 2693.7588 L 2368.6501 2716.981 L 2368.6501 2716.981 L 2345.428 2716.981 L 2345.428 2740.203 L 2345.428 2740.203 L 2322.2058 2740.203 L 2322.2058 2740.203 L 2322.2058 2740.203 L 2298.984 2763.425 Q 2275.7617 2786.6472 2275.7617 2786.6472 L 2275.7617 2786.6472 L 2066.7632 2925.9795 Q 1857.7648 3065.3118 1834.5427 3088.534 L 1811.3207 3111.7559 L 1811.3207 3111.7559 L 1811.3207 3111.7559 L 1788.0985 3111.7559 L 1788.0985 3111.7559 L 1788.0985 3134.978 L 1764.8765 3134.978 L 1764.8765 3134.978 L 1764.8765 3158.2 L 1718.4324 3158.2 L 1671.9883 3158.2 L 1671.9883 3111.7559 L 1671.9883 3065.3118 L 1671.9883 3018.8677 L 1671.9883 2995.6458 L 1671.9883 2995.6458 Q 1695.2103 2972.4236 1718.4324 2972.4236 L 1718.4324 2949.2014 L 1741.6544 2949.2014 L 1741.6544 2925.9795 L 1741.6544 2925.9795 L 1718.4324 2925.9795 L 1718.4324 2925.9795 L 1718.4324 2925.9795 L 1718.4324 2902.7573 L 1718.4324 2902.7573 L 1695.2103 2902.7573 L 1695.2103 2879.5354 L 1671.9883 2879.5354 L 1648.7662 2879.5354 L 1648.7662 2856.3132 L 1625.5442 2856.3132 L 1625.5442 2879.5354 Q 1602.3221 2879.5354 1579.1 2902.7573 L 1579.1 2902.7573 L 1579.1 2902.7573 Q 1579.1 2902.7573 1555.8779 2925.9795 L 1555.8779 2925.9795 L 1555.8779 2925.9795 Q 1532.6559 2925.9795 1509.4338 2925.9795 L 1486.2118 2925.9795 L 1486.2118 2925.9795 L 1486.2118 2925.9795 L 1486.2118 2925.9795 L 1486.2118 2902.7573 L 1462.9897 2902.7573 L 1462.9897 2902.7573 L 1462.9897 2902.7573 L 1462.9897 2879.5354 L 1439.7677 2879.5354 L 1416.5457 2879.5354 L 1416.5457 2879.5354 Q 1439.7677 2856.3132 1462.9897 2833.0913 L 1486.2118 2786.6472 L 1486.2118 2740.203 Q 1486.2118 2693.7588 1439.7677 2693.7588 L 1393.3236 2670.5369 L 1393.3236 2647.3147 Q 1393.3236 2647.3147 1346.8794 2600.8706 Q 1346.8794 2577.6487 1300.4353 2577.6487 Q 1253.9912 2577.6487 1253.9912 2554.4265 L 1253.9912 2507.9824 L 1253.9912 2507.9824 Q 1277.2133 2507.9824 1277.2133 2484.7603 L 1277.2133 2484.7603 L 1300.4353 2484.7603 Q 1300.4353 2461.5383 1300.4353 2438.3162 Q 1300.4353 2415.0942 1277.2133 2415.0942 L 1253.9912 2415.0942 L 1207.5471 2415.0942 Q 1184.3251 2415.0942 1161.1029 2391.872 L 1137.8809 2368.6501 L 1137.8809 2368.6501 Q 1114.6588 2345.428 1114.6588 2345.428 L 1114.6588 2345.428 L 1091.4368 2345.428 L 1068.2147 2345.428 L 1068.2147 2345.428 L 1068.2147 2322.2058 L 1021.7706 2322.2058 L 998.5485 2322.2058 L 998.5485 2298.984 Q 1021.7706 2275.7617 1068.2147 2252.5398 Q 1114.6588 2229.3176 1114.6588 2182.8735 L 1114.6588 2159.6516 L 1114.6588 2159.6516 L 1114.6588 2159.6516 L 1114.6588 2159.6516 Q 1091.4368 2136.4294 1068.2147 2136.4294 L 1068.2147 2136.4294 L 1068.2147 2136.4294 Q 1068.2147 2113.2073 998.5485 2089.9854 L 952.10443 2066.7632 L 952.10443 2043.5413 Q 952.10443 2020.3192 928.8824 2020.3192 Q 905.66034 1997.097 905.66034 1973.875 L 905.66034 1927.4309 L 928.8824 1927.4309 Q 928.8824 1904.2089 928.8824 1904.2089 L 928.8824 1904.2089 L 928.8824 1880.9868 Q 928.8824 1857.7648 882.43823 1834.5427 Q 835.99414 1811.3207 789.55 1741.6544 L 719.88385 1648.7662 L 743.1059 1648.7662 Q 766.32794 1625.5442 766.32794 1602.3221 Q 789.55 1579.1 719.88385 1579.1 L 673.4397 1555.8779 L 673.4397 1555.8779 Q 673.4397 1532.6559 650.21765 1532.6559 L 626.9956 1532.6559 L 626.9956 1509.4338 Q 603.77356 1486.2118 580.55145 1439.7677 L 557.3294 1416.5457 L 557.3294 1393.3236 Q 557.3294 1393.3236 603.77356 1370.1014 Q 603.77356 1346.8794 603.77356 1300.4353 Q 557.3294 1253.9912 487.66324 1253.9912 L 417.99707 1277.2133 L 417.99707 1253.9912 L 417.99707 1230.7692 L 417.99707 1230.7692 Q 441.21912 1207.5471 441.21912 1207.5471 L 441.21912 1207.5471 L 441.21912 1207.5471 Q 464.4412 1207.5471 464.4412 1091.4368 L 464.4412 975.3265 L 464.4412 975.3265 Q 464.4412 952.10443 441.21912 928.8824 Q 441.21912 905.66034 417.99707 882.43823 L 371.55295 882.43823 L 348.3309 882.43823 Q 325.10883 882.43823 278.6647 882.43823 L 232.2206 882.43823 L 232.2206 882.43823 Q 232.2206 859.2162 255.44266 835.99414 L 255.44266 812.7721 L 255.44266 743.1059 L 255.44266 673.4397 L 255.44266 673.4397 Q 255.44266 650.21765 232.2206 650.21765 Q 185.77647 650.21765 185.77647 626.9956 L 162.55441 603.77356 L 162.55441 603.77356 Q 139.33235 580.55145 139.33235 580.55145 L 139.33235 580.55145 L 139.33235 557.3294 Q 139.33235 557.3294 116.1103 557.3294 L 116.1103 557.3294 L 116.1103 557.3294 Q 92.88824 534.10736 92.88824 534.10736 L 92.88824 534.10736 L 92.88824 510.8853 Q 92.88824 510.8853 116.1103 510.8853 L 116.1103 487.66324 L 139.33235 487.66324 Q 139.33235 464.4412 139.33235 464.4412 L 139.33235 464.4412 L 139.33235 464.4412 Q 139.33235 464.4412 139.33235 441.21912 L 139.33235 417.99707 L 139.33235 417.99707 Q 116.1103 417.99707 92.88824 394.775 Q 46.44412 371.55295 23.22206 325.10883 L 0.0 278.6647 L 0.0 232.2206 Q 0.0 208.99854 23.22206 185.77647 L 23.22206 185.77647 L 46.44412 185.77647 Q 46.44412 185.77647 46.44412 162.55441 L 46.44412 162.55441 L 46.44412 162.55441 L 46.44412 162.55441 L 69.666176 92.88824 Q 92.88824 23.22206 92.88824 0.0 Q 92.88824 -23.22206 162.55441 0.0 z" svg:height="31.582mm" draw:style-name="style-1531" svg:viewBox="0.0 0.0 2438.3162 3158.2" svg:width="24.383162mm" svg:x="45.97968mm" svg:y="169.52103mm"/>
          <draw:path svg:d="M 417.99707 0.0 L 441.21912 0.0 L 417.99707 162.55441 Q 417.99707 348.3309 417.99707 394.775 L 417.99707 464.4412 L 417.99707 487.66324 L 417.99707 534.10736 L 417.99707 534.10736 Q 417.99707 534.10736 394.775 534.10736 L 394.775 557.3294 L 325.10883 557.3294 Q 278.6647 557.3294 278.6647 534.10736 Q 278.6647 487.66324 208.99854 464.4412 Q 162.55441 441.21912 139.33235 394.775 Q 139.33235 371.55295 69.666176 417.99707 L 0.0 464.4412 L 0.0 441.21912 Q 0.0 417.99707 23.22206 394.775 L 46.44412 394.775 L 46.44412 394.775 L 46.44412 394.775 L 46.44412 371.55295 L 46.44412 371.55295 L 69.666176 371.55295 L 69.666176 348.3309 L 92.88824 348.3309 Q 116.1103 348.3309 208.99854 208.99854 L 301.88678 92.88824 L 325.10883 92.88824 Q 325.10883 69.666176 325.10883 69.666176 L 325.10883 69.666176 L 325.10883 69.666176 Q 348.3309 69.666176 348.3309 46.44412 L 348.3309 46.44412 L 371.55295 46.44412 Q 371.55295 23.22206 371.55295 23.22206 L 371.55295 23.22206 L 371.55295 23.22206 Q 394.775 23.22206 417.99707 0.0 z" svg:height="5.573294mm" draw:style-name="style-1532" svg:viewBox="0.0 0.0 441.21912 557.3294" svg:width="4.4121914mm" svg:x="87.77938mm" svg:y="174.8621mm"/>
          <draw:path svg:d="M 626.9956 -3.6379788E-12 L 626.9956 -3.6379788E-12 L 626.9956 23.22206 L 626.9956 46.44412 L 626.9956 69.666176 Q 626.9956 92.88824 650.21765 92.88824 Q 673.4397 92.88824 696.6618 162.55441 Q 719.88385 232.2206 743.1059 232.2206 Q 766.32794 232.2206 789.55 255.44266 L 789.55 255.44266 L 812.7721 278.6647 Q 835.99414 301.88678 835.99414 348.3309 Q 859.2162 371.55295 905.66034 371.55295 Q 975.3265 348.3309 975.3265 348.3309 L 975.3265 348.3309 L 975.3265 371.55295 Q 975.3265 417.99707 905.66034 464.4412 Q 835.99414 487.66324 835.99414 510.8853 L 835.99414 510.8853 L 835.99414 510.8853 Q 835.99414 510.8853 812.7721 510.8853 L 812.7721 534.10736 L 812.7721 534.10736 Q 789.55 534.10736 766.32794 557.3294 Q 743.1059 580.55145 534.10736 650.21765 L 325.10883 696.6618 L 278.6647 696.6618 L 255.44266 696.6618 L 139.33235 673.4397 L 23.22206 650.21765 L 23.22206 650.21765 L 0.0 650.21765 L 0.0 650.21765 L 0.0 650.21765 L 46.44412 626.9956 L 69.666176 603.77356 L 69.666176 603.77356 L 46.44412 603.77356 L 46.44412 603.77356 L 46.44412 603.77356 L 46.44412 580.55145 L 46.44412 580.55145 L 69.666176 557.3294 L 92.88824 534.10736 L 92.88824 510.8853 L 92.88824 487.66324 L 116.1103 487.66324 Q 116.1103 464.4412 139.33235 441.21912 L 162.55441 417.99707 L 185.77647 417.99707 Q 185.77647 417.99707 325.10883 325.10883 Q 464.4412 255.44266 464.4412 139.33235 L 464.4412 23.22206 L 534.10736 -3.6379788E-12 Q 603.77356 -3.6379788E-12 626.9956 -3.6379788E-12 z" svg:height="6.9666176mm" draw:style-name="style-1533" svg:viewBox="0.0 0.0 975.3265 696.6618" svg:width="9.753264mm" svg:x="70.59506mm" svg:y="171.84323mm"/>
          <draw:path svg:d="M 116.1103 23.22206 L 116.1103 0.0 L 139.33235 0.0 L 139.33235 0.0 L 208.99854 46.44412 Q 278.6647 92.88824 325.10883 116.1103 L 371.55295 116.1103 L 371.55295 116.1103 Q 371.55295 139.33235 301.88678 139.33235 L 232.2206 185.77647 L 232.2206 185.77647 L 208.99854 185.77647 L 208.99854 232.2206 L 208.99854 255.44266 L 232.2206 255.44266 L 255.44266 255.44266 L 255.44266 278.6647 Q 255.44266 325.10883 232.2206 325.10883 L 232.2206 348.3309 L 232.2206 348.3309 Q 208.99854 348.3309 208.99854 371.55295 L 208.99854 371.55295 L 208.99854 371.55295 L 185.77647 371.55295 L 162.55441 371.55295 Q 162.55441 371.55295 116.1103 325.10883 L 69.666176 301.88678 L 69.666176 278.6647 L 69.666176 255.44266 L 46.44412 255.44266 Q 23.22206 232.2206 23.22206 232.2206 L 0.0 208.99854 L 0.0 208.99854 L 0.0 185.77647 L 23.22206 185.77647 L 46.44412 185.77647 L 69.666176 185.77647 L 69.666176 185.77647 L 69.666176 185.77647 L 69.666176 185.77647 L 69.666176 139.33235 Q 69.666176 116.1103 69.666176 92.88824 Q 69.666176 92.88824 92.88824 69.666176 L 116.1103 46.44412 L 116.1103 23.22206 z" svg:height="3.7155294mm" draw:style-name="style-1534" svg:viewBox="0.0 0.0 371.55295 371.55295" svg:width="3.7155294mm" svg:x="121.91581mm" svg:y="178.80986mm"/>
          <draw:path svg:d="M 46.44412 23.22206 L 69.666176 0.0 L 116.1103 46.44412 Q 162.55441 46.44412 185.77647 69.666176 L 185.77647 69.666176 L 185.77647 92.88824 L 185.77647 92.88824 L 139.33235 92.88824 Q 116.1103 92.88824 92.88824 69.666176 Q 46.44412 69.666176 46.44412 92.88824 L 23.22206 116.1103 L 23.22206 116.1103 Q 9.094947E-13 116.1103 9.094947E-13 69.666176 Q 9.094947E-13 23.22206 46.44412 23.22206 z" svg:height="1.161103mm" draw:style-name="style-1535" svg:viewBox="0.0 0.0 185.77647 116.1103" svg:width="1.8577647mm" svg:x="73.846146mm" svg:y="117.96806mm"/>
          <draw:path svg:d="M 255.44266 23.22206 L 278.6647 0.0 L 301.88678 0.0 L 301.88678 0.0 L 301.88678 92.88824 Q 301.88678 162.55441 325.10883 185.77647 Q 348.3309 185.77647 371.55295 301.88678 Q 394.775 394.775 441.21912 417.99707 Q 510.8853 441.21912 510.8853 441.21912 L 510.8853 464.4412 L 441.21912 487.66324 Q 371.55295 487.66324 371.55295 534.10736 Q 371.55295 557.3294 325.10883 580.55145 Q 301.88678 580.55145 278.6647 603.77356 L 255.44266 603.77356 L 185.77647 603.77356 Q 139.33235 603.77356 139.33235 650.21765 L 139.33235 696.6618 L 139.33235 696.6618 L 116.1103 673.4397 L 116.1103 673.4397 L 92.88824 673.4397 L 92.88824 650.21765 L 92.88824 626.9956 L 116.1103 626.9956 L 116.1103 626.9956 L 116.1103 603.77356 L 92.88824 603.77356 L 92.88824 580.55145 Q 92.88824 557.3294 92.88824 487.66324 Q 92.88824 441.21912 46.44412 441.21912 Q 23.22206 441.21912 0.0 394.775 L 0.0 371.55295 L 0.0 348.3309 Q 0.0 325.10883 23.22206 325.10883 Q 46.44412 348.3309 46.44412 278.6647 L 46.44412 232.2206 L 46.44412 232.2206 Q 46.44412 232.2206 92.88824 255.44266 Q 139.33235 255.44266 139.33235 185.77647 L 139.33235 116.1103 L 139.33235 116.1103 Q 162.55441 116.1103 185.77647 69.666176 L 208.99854 23.22206 L 208.99854 23.22206 Q 232.2206 23.22206 255.44266 23.22206 z M 116.1103 348.3309 Q 116.1103 301.88678 162.55441 301.88678 Q 208.99854 325.10883 185.77647 371.55295 Q 162.55441 441.21912 139.33235 417.99707 Q 139.33235 417.99707 116.1103 348.3309 z" svg:height="6.9666176mm" draw:style-name="style-1536" svg:viewBox="0.0 0.0 510.8853 696.6618" svg:width="5.108853mm" svg:x="35.29753mm" svg:y="178.11319mm"/>
          <draw:path svg:d="M 23.22206 0.0 L 23.22206 0.0 L 46.44412 0.0 L 69.666176 0.0 L 92.88824 0.0 L 116.1103 0.0 L 116.1103 23.22206 L 116.1103 46.44412 L 139.33235 46.44412 L 139.33235 46.44412 L 139.33235 69.666176 L 162.55441 92.88824 L 162.55441 162.55441 Q 162.55441 232.2206 139.33235 255.44266 Q 116.1103 255.44266 116.1103 278.6647 L 116.1103 325.10883 L 92.88824 325.10883 L 69.666176 325.10883 L 69.666176 278.6647 Q 69.666176 208.99854 46.44412 139.33235 L -9.094947E-13 69.666176 L -9.094947E-13 46.44412 L 23.22206 0.0 L 23.22206 0.0 z" svg:height="3.2510884mm" draw:style-name="style-1537" svg:viewBox="0.0 0.0 162.55441 325.10883" svg:width="1.6255442mm" svg:x="69.43396mm" svg:y="130.04353mm"/>
          <draw:path svg:d="M 1068.2147 23.22206 L 1068.2147 23.22206 L 1161.1029 0.0 L 1277.2133 0.0 L 1277.2133 0.0 L 1300.4353 0.0 L 1300.4353 0.0 L 1300.4353 23.22206 L 1300.4353 23.22206 L 1300.4353 23.22206 L 1323.6573 23.22206 L 1323.6573 23.22206 L 1486.2118 46.44412 Q 1671.9883 69.666176 1671.9883 92.88824 Q 1695.2103 116.1103 1788.0985 116.1103 Q 1904.2089 139.33235 1927.4309 116.1103 Q 1950.653 116.1103 1997.097 162.55441 Q 2043.5413 232.2206 2043.5413 255.44266 L 2043.5413 278.6647 L 2066.7632 278.6647 Q 2089.9854 278.6647 2089.9854 301.88678 L 2089.9854 325.10883 L 2089.9854 325.10883 L 2089.9854 325.10883 L 2066.7632 348.3309 L 2066.7632 348.3309 L 2066.7632 348.3309 L 2066.7632 348.3309 L 2066.7632 371.55295 L 2043.5413 371.55295 L 2043.5413 371.55295 L 2043.5413 394.775 L 2043.5413 394.775 L 2043.5413 394.775 L 2020.3192 417.99707 L 1997.097 441.21912 L 1997.097 464.4412 L 1997.097 487.66324 L 1997.097 487.66324 L 1997.097 487.66324 L 1973.875 487.66324 L 1973.875 487.66324 L 1927.4309 510.8853 L 1880.9868 510.8853 L 1880.9868 510.8853 Q 1880.9868 487.66324 1857.7648 510.8853 L 1834.5427 510.8853 L 1811.3207 510.8853 Q 1788.0985 510.8853 1764.8765 580.55145 Q 1764.8765 673.4397 1671.9883 696.6618 Q 1579.1 743.1059 1555.8779 766.32794 L 1555.8779 766.32794 L 1532.6559 835.99414 Q 1532.6559 905.66034 1439.7677 952.10443 Q 1346.8794 998.5485 1346.8794 975.3265 Q 1346.8794 952.10443 1253.9912 998.5485 Q 1137.8809 1021.7706 1137.8809 1044.9927 Q 1137.8809 1068.2147 1114.6588 1068.2147 Q 1091.4368 1044.9927 1068.2147 1044.9927 L 1021.7706 1044.9927 L 1021.7706 1068.2147 L 1021.7706 1068.2147 L 998.5485 1068.2147 L 998.5485 1091.4368 L 998.5485 1091.4368 L 975.3265 1091.4368 L 975.3265 1091.4368 L 975.3265 1091.4368 L 928.8824 1114.6588 L 882.43823 1137.8809 L 882.43823 1137.8809 L 882.43823 1137.8809 L 835.99414 1137.8809 L 766.32794 1137.8809 L 766.32794 1137.8809 Q 743.1059 1137.8809 743.1059 1161.1029 Q 719.88385 1184.3251 650.21765 1184.3251 L 557.3294 1184.3251 L 557.3294 1137.8809 Q 580.55145 1091.4368 487.66324 1137.8809 Q 371.55295 1207.5471 325.10883 1277.2133 Q 278.6647 1370.1014 232.2206 1370.1014 L 208.99854 1370.1014 L 185.77647 1393.3236 L 185.77647 1393.3236 L 139.33235 1393.3236 L 116.1103 1416.5457 L 92.88824 1416.5457 L 69.666176 1416.5457 L 69.666176 1393.3236 L 46.44412 1393.3236 L 46.44412 1277.2133 Q 46.44412 1184.3251 23.22206 1161.1029 Q 0.0 1137.8809 0.0 1068.2147 L 0.0 998.5485 L 0.0 952.10443 L 0.0 905.66034 L 0.0 905.66034 L 0.0 905.66034 L 23.22206 882.43823 L 46.44412 859.2162 L 46.44412 835.99414 L 46.44412 812.7721 L 69.666176 812.7721 L 69.666176 812.7721 L 69.666176 789.55 L 92.88824 789.55 L 92.88824 766.32794 Q 92.88824 743.1059 255.44266 603.77356 Q 394.775 487.66324 626.9956 348.3309 L 859.2162 208.99854 L 952.10443 185.77647 Q 1044.9927 162.55441 1091.4368 139.33235 L 1137.8809 116.1103 L 1161.1029 116.1103 L 1184.3251 116.1103 L 1230.7692 92.88824 L 1277.2133 92.88824 L 1277.2133 69.666176 L 1277.2133 46.44412 L 1184.3251 46.44412 L 1091.4368 46.44412 L 1091.4368 23.22206 Q 1068.2147 23.22206 1068.2147 23.22206 z" svg:height="14.165456mm" draw:style-name="style-1538" svg:viewBox="0.0 0.0 2089.9854 1416.5457" svg:width="20.899853mm" svg:x="86.38606mm" svg:y="212.48184mm"/>
          <draw:path svg:d="M 394.775 69.666176 L 348.3309 0.0 L 371.55295 0.0 Q 394.775 0.0 487.66324 92.88824 Q 557.3294 162.55441 696.6618 301.88678 Q 835.99414 441.21912 859.2162 441.21912 L 882.43823 441.21912 L 905.66034 487.66324 Q 952.10443 534.10736 952.10443 534.10736 L 952.10443 534.10736 L 952.10443 580.55145 L 952.10443 603.77356 L 905.66034 696.6618 Q 835.99414 812.7721 743.1059 835.99414 Q 650.21765 859.2162 673.4397 905.66034 Q 673.4397 975.3265 696.6618 998.5485 L 696.6618 1021.7706 L 673.4397 1021.7706 L 650.21765 1021.7706 L 626.9956 1021.7706 L 603.77356 998.5485 L 603.77356 998.5485 L 580.55145 998.5485 L 580.55145 998.5485 Q 580.55145 998.5485 534.10736 975.3265 Q 510.8853 952.10443 278.6647 812.7721 L 46.44412 650.21765 L 46.44412 626.9956 Q 23.22206 626.9956 23.22206 626.9956 L 23.22206 626.9956 L 23.22206 626.9956 Q 23.22206 603.77356 0.0 603.77356 L 0.0 603.77356 L 0.0 580.55145 Q -23.22206 580.55145 0.0 557.3294 Q 0.0 534.10736 23.22206 394.775 L 46.44412 255.44266 L 139.33235 255.44266 Q 208.99854 278.6647 278.6647 278.6647 Q 348.3309 278.6647 348.3309 278.6647 L 348.3309 301.88678 L 348.3309 301.88678 L 371.55295 301.88678 L 371.55295 278.6647 L 394.775 278.6647 L 394.775 255.44266 L 394.775 232.2206 L 417.99707 232.2206 L 417.99707 208.99854 L 417.99707 208.99854 L 441.21912 208.99854 L 441.21912 185.77647 L 441.21912 162.55441 L 464.4412 162.55441 Q 464.4412 162.55441 394.775 69.666176 z" svg:height="10.217706mm" draw:style-name="style-1539" svg:viewBox="0.0 0.0 952.10443 1021.7706" svg:width="9.521045mm" svg:x="27.16981mm" svg:y="265.89258mm"/>
          <draw:path svg:d="M 626.9956 3.6379788E-12 L 650.21765 3.6379788E-12 L 650.21765 69.666176 L 650.21765 139.33235 L 626.9956 185.77647 Q 603.77356 232.2206 580.55145 278.6647 L 580.55145 301.88678 L 557.3294 441.21912 Q 557.3294 557.3294 580.55145 580.55145 L 603.77356 580.55145 L 603.77356 650.21765 L 603.77356 719.88385 L 580.55145 766.32794 Q 557.3294 812.7721 557.3294 835.99414 L 557.3294 835.99414 L 487.66324 905.66034 Q 417.99707 975.3265 417.99707 998.5485 L 417.99707 998.5485 L 441.21912 1021.7706 L 441.21912 1021.7706 L 441.21912 1021.7706 Q 417.99707 1021.7706 417.99707 1021.7706 L 417.99707 1044.9927 L 348.3309 1161.1029 Q 278.6647 1253.9912 278.6647 1253.9912 L 278.6647 1277.2133 L 232.2206 1346.8794 Q 185.77647 1439.7677 185.77647 1462.9897 Q 185.77647 1486.2118 185.77647 1532.6559 L 185.77647 1555.8779 L 185.77647 1555.8779 L 185.77647 1555.8779 L 162.55441 1579.1 L 162.55441 1579.1 L 162.55441 1579.1 L 139.33235 1579.1 L 139.33235 1602.3221 L 139.33235 1625.5442 L 116.1103 1625.5442 L 116.1103 1625.5442 L 116.1103 1648.7662 L 92.88824 1648.7662 L 92.88824 1648.7662 L 92.88824 1671.9883 L 92.88824 1671.9883 L 92.88824 1671.9883 L 69.666176 1625.5442 L 46.44412 1555.8779 L 46.44412 1462.9897 Q 46.44412 1370.1014 23.22206 1346.8794 L -9.094947E-13 1346.8794 L -9.094947E-13 1346.8794 Q -9.094947E-13 1323.6573 92.88824 1044.9927 Q 139.33235 766.32794 208.99854 650.21765 L 255.44266 557.3294 L 255.44266 534.10736 Q 278.6647 510.8853 255.44266 464.4412 L 255.44266 417.99707 L 278.6647 417.99707 Q 301.88678 417.99707 325.10883 325.10883 L 325.10883 255.44266 L 371.55295 255.44266 Q 394.775 232.2206 487.66324 116.1103 Q 603.77356 3.6379788E-12 626.9956 3.6379788E-12 z" svg:height="16.719883mm" draw:style-name="style-1540" svg:viewBox="0.0 0.0 650.21765 1671.9883" svg:width="6.502177mm" svg:x="45.050797mm" svg:y="240.11609mm"/>
          <draw:path svg:d="M 23.22206 92.88824 L 0.0 -3.6379788E-12 L 23.22206 -3.6379788E-12 L 46.44412 -3.6379788E-12 L 69.666176 69.666176 Q 116.1103 116.1103 116.1103 208.99854 L 116.1103 278.6647 L 92.88824 301.88678 L 92.88824 325.10883 L 92.88824 348.3309 Q 69.666176 394.775 69.666176 394.775 L 69.666176 394.775 L 69.666176 348.3309 Q 69.666176 278.6647 69.666176 232.2206 Q 69.666176 185.77647 23.22206 92.88824 z" svg:height="3.94775mm" draw:style-name="style-1541" svg:viewBox="0.0 0.0 116.1103 394.775" svg:width="1.161103mm" svg:x="61.074017mm" svg:y="212.94629mm"/>
          <draw:path svg:d="M 46.44412 208.99854 L 69.666176 0.0 L 69.666176 0.0 L 92.88824 0.0 L 92.88824 69.666176 Q 139.33235 139.33235 139.33235 162.55441 L 139.33235 208.99854 L 139.33235 394.775 L 139.33235 580.55145 L 92.88824 626.9956 Q 46.44412 650.21765 23.22206 673.4397 Q 0.0 719.88385 0.0 719.88385 L 0.0 719.88385 L 0.0 580.55145 Q 0.0 441.21912 46.44412 208.99854 z" svg:height="7.198838mm" draw:style-name="style-1542" svg:viewBox="0.0 0.0 139.33235 719.88385" svg:width="1.3933235mm" svg:x="27.86647mm" svg:y="174.8621mm"/>
          <draw:path svg:d="M 557.3294 116.1103 L 557.3294 116.1103 L 534.10736 301.88678 Q 510.8853 464.4412 487.66324 487.66324 L 464.4412 510.8853 L 464.4412 510.8853 L 464.4412 534.10736 L 464.4412 534.10736 L 464.4412 534.10736 L 417.99707 557.3294 Q 417.99707 580.55145 394.775 580.55145 L 394.775 603.77356 L 371.55295 650.21765 Q 348.3309 673.4397 325.10883 696.6618 L 325.10883 696.6618 L 325.10883 673.4397 Q 325.10883 673.4397 301.88678 673.4397 L 301.88678 673.4397 L 301.88678 626.9956 L 301.88678 603.77356 L 301.88678 557.3294 Q 325.10883 510.8853 325.10883 441.21912 Q 325.10883 348.3309 208.99854 255.44266 L 92.88824 162.55441 L 69.666176 139.33235 L 46.44412 116.1103 L 46.44412 116.1103 L 46.44412 116.1103 L 46.44412 92.88824 L 46.44412 92.88824 L 46.44412 69.666176 L 46.44412 69.666176 L 23.22206 69.666176 L 23.22206 69.666176 L 23.22206 46.44412 L 0.0 23.22206 L 0.0 23.22206 L 0.0 23.22206 L 69.666176 0.0 L 139.33235 0.0 L 139.33235 0.0 L 139.33235 23.22206 L 162.55441 23.22206 Q 185.77647 46.44412 208.99854 92.88824 Q 208.99854 139.33235 255.44266 116.1103 Q 301.88678 116.1103 301.88678 92.88824 Q 301.88678 69.666176 348.3309 69.666176 Q 394.775 69.666176 417.99707 46.44412 Q 417.99707 23.22206 464.4412 0.0 Q 534.10736 -23.22206 534.10736 46.44412 Q 557.3294 116.1103 557.3294 116.1103 z" svg:height="6.9666176mm" draw:style-name="style-1543" svg:viewBox="0.0 0.0 557.3294 696.6618" svg:width="5.573294mm" svg:x="49.230766mm" svg:y="127.024666mm"/>
          <draw:path svg:d="M 441.21912 0.0 L 464.4412 0.0 L 487.66324 116.1103 Q 510.8853 208.99854 510.8853 301.88678 L 510.8853 394.775 L 487.66324 487.66324 Q 464.4412 557.3294 394.775 626.9956 Q 325.10883 719.88385 301.88678 719.88385 L 301.88678 743.1059 L 301.88678 743.1059 Q 278.6647 743.1059 278.6647 766.32794 L 278.6647 789.55 L 232.2206 905.66034 Q 185.77647 998.5485 162.55441 998.5485 L 162.55441 998.5485 L 162.55441 1021.7706 L 139.33235 1021.7706 L 139.33235 1044.9927 L 139.33235 1068.2147 L 116.1103 1091.4368 L 92.88824 1137.8809 L 92.88824 1137.8809 L 92.88824 1137.8809 L 92.88824 1161.1029 L 92.88824 1161.1029 L 69.666176 1137.8809 L 46.44412 1091.4368 L 46.44412 1091.4368 L 46.44412 1091.4368 L 23.22206 1068.2147 L 0.0 1068.2147 L 0.0 1044.9927 L 0.0 1044.9927 L 23.22206 998.5485 L 46.44412 975.3265 L 46.44412 952.10443 Q 46.44412 905.66034 69.666176 835.99414 L 69.666176 766.32794 L 69.666176 743.1059 Q 92.88824 719.88385 139.33235 603.77356 L 185.77647 487.66324 L 185.77647 487.66324 Q 185.77647 464.4412 208.99854 464.4412 Q 208.99854 441.21912 278.6647 278.6647 L 348.3309 116.1103 L 348.3309 69.666176 Q 371.55295 23.22206 371.55295 23.22206 Q 371.55295 23.22206 394.775 23.22206 Q 417.99707 0.0 441.21912 0.0 z" svg:height="11.61103mm" draw:style-name="style-1544" svg:viewBox="0.0 0.0 510.8853 1161.1029" svg:width="5.108853mm" svg:x="58.98403mm" svg:y="114.48475mm"/>
          <draw:path svg:d="M 46.44412 46.44412 L 46.44412 0.0 L 69.666176 0.0 L 69.666176 0.0 L 92.88824 23.22206 Q 139.33235 46.44412 139.33235 46.44412 L 162.55441 46.44412 L 185.77647 92.88824 Q 185.77647 139.33235 208.99854 162.55441 L 232.2206 162.55441 L 232.2206 208.99854 Q 232.2206 255.44266 255.44266 278.6647 L 255.44266 301.88678 L 255.44266 348.3309 Q 255.44266 371.55295 278.6647 394.775 Q 325.10883 417.99707 325.10883 417.99707 L 325.10883 441.21912 L 325.10883 441.21912 Q 325.10883 464.4412 278.6647 441.21912 L 232.2206 441.21912 L 232.2206 417.99707 Q 232.2206 417.99707 208.99854 417.99707 L 208.99854 417.99707 L 185.77647 417.99707 Q 162.55441 417.99707 92.88824 394.775 Q 23.22206 371.55295 0.0 394.775 L 0.0 417.99707 L 0.0 417.99707 L 0.0 417.99707 L 0.0 371.55295 Q 0.0 348.3309 0.0 325.10883 L 23.22206 278.6647 L 23.22206 301.88678 L 23.22206 325.10883 L 46.44412 325.10883 Q 69.666176 325.10883 92.88824 301.88678 Q 92.88824 278.6647 116.1103 208.99854 Q 139.33235 162.55441 92.88824 116.1103 L 46.44412 69.666176 L 46.44412 46.44412 z" svg:height="4.4121914mm" draw:style-name="style-1545" svg:viewBox="0.0 0.0 325.10883 441.21912" svg:width="3.2510884mm" svg:x="46.44412mm" svg:y="201.56747mm"/>
          <draw:path svg:d="M 626.9956 719.88385 L 626.9956 835.99414 L 580.55145 835.99414 L 557.3294 835.99414 L 487.66324 859.2162 Q 441.21912 882.43823 255.44266 928.8824 L 92.88824 975.3265 L 69.666176 975.3265 L 23.22206 975.3265 L 23.22206 789.55 Q 23.22206 603.77356 23.22206 325.10883 L 1.8189894E-12 23.22206 L 255.44266 0.0 Q 510.8853 -46.44412 534.10736 46.44412 Q 534.10736 116.1103 441.21912 139.33235 Q 348.3309 162.55441 325.10883 208.99854 Q 325.10883 255.44266 394.775 255.44266 Q 487.66324 255.44266 487.66324 348.3309 Q 487.66324 441.21912 394.775 464.4412 Q 325.10883 464.4412 348.3309 580.55145 Q 348.3309 696.6618 487.66324 650.21765 Q 626.9956 603.77356 626.9956 719.88385 z" svg:height="9.753264mm" draw:style-name="style-1546" svg:viewBox="0.0 0.0 626.9956 975.3265" svg:width="6.269956mm" svg:x="112.62698mm" svg:y="44.586353mm"/>
          <draw:path svg:d="M 69.666176 23.22206 L 69.666176 0.0 L 69.666176 0.0 L 69.666176 0.0 L 92.88824 69.666176 Q 116.1103 139.33235 116.1103 139.33235 L 116.1103 139.33235 L 162.55441 139.33235 Q 185.77647 139.33235 185.77647 208.99854 Q 185.77647 301.88678 162.55441 301.88678 Q 116.1103 301.88678 116.1103 325.10883 L 116.1103 325.10883 L 116.1103 325.10883 Q 116.1103 325.10883 92.88824 301.88678 Q 92.88824 278.6647 69.666176 278.6647 L 46.44412 278.6647 L 46.44412 278.6647 Q 46.44412 255.44266 69.666176 255.44266 Q 92.88824 255.44266 69.666176 208.99854 L 46.44412 139.33235 L 46.44412 116.1103 Q 23.22206 116.1103 23.22206 116.1103 L 23.22206 116.1103 L 23.22206 116.1103 Q 23.22206 92.88824 9.094947E-13 92.88824 L 9.094947E-13 92.88824 L 9.094947E-13 92.88824 Q 9.094947E-13 69.666176 23.22206 69.666176 Q 46.44412 69.666176 69.666176 23.22206 z" svg:height="3.2510884mm" draw:style-name="style-1547" svg:viewBox="0.0 0.0 185.77647 325.10883" svg:width="1.8577647mm" svg:x="81.04499mm" svg:y="176.25543mm"/>
          <draw:path svg:d="M 2786.6472 23.22206 L 2786.6472 -3.6379788E-12 L 2809.8691 69.666176 Q 2833.0913 116.1103 2833.0913 185.77647 L 2833.0913 255.44266 L 2856.3132 255.44266 L 2856.3132 255.44266 L 2925.9795 232.2206 Q 3018.8677 208.99854 3065.3118 232.2206 Q 3111.7559 232.2206 3111.7559 208.99854 Q 3111.7559 185.77647 3134.978 208.99854 Q 3134.978 232.2206 3251.0884 255.44266 Q 3367.1985 255.44266 3367.1985 278.6647 Q 3367.1985 301.88678 3390.4207 301.88678 Q 3436.8647 301.88678 3645.8633 301.88678 Q 3854.8618 301.88678 3854.8618 325.10883 Q 3854.8618 348.3309 3878.084 371.55295 L 3878.084 394.775 L 3878.084 394.775 L 3854.8618 394.775 L 3854.8618 417.99707 L 3854.8618 441.21912 L 3878.084 441.21912 L 3901.306 441.21912 L 3924.528 464.4412 Q 3947.75 487.66324 3947.75 510.8853 Q 3947.75 534.10736 3970.9722 557.3294 L 3994.194 580.55145 L 3994.194 580.55145 L 3994.194 580.55145 L 3994.194 603.77356 L 3994.194 603.77356 L 4017.4163 603.77356 L 4017.4163 626.9956 L 4017.4163 626.9956 L 3994.194 626.9956 L 3994.194 650.21765 L 3994.194 673.4397 L 3970.9722 673.4397 L 3970.9722 673.4397 L 3970.9722 650.21765 Q 3947.75 650.21765 3947.75 626.9956 L 3924.528 580.55145 L 3901.306 580.55145 L 3878.084 580.55145 L 3878.084 603.77356 L 3901.306 603.77356 L 3901.306 626.9956 L 3901.306 650.21765 L 3924.528 650.21765 L 3924.528 673.4397 L 3924.528 673.4397 L 3947.75 673.4397 L 3970.9722 719.88385 Q 3994.194 789.55 4110.3047 789.55 Q 4226.4146 766.32794 4272.859 789.55 Q 4342.525 789.55 4342.525 766.32794 Q 4342.525 743.1059 4365.747 743.1059 Q 4388.969 743.1059 4388.969 766.32794 Q 4388.969 789.55 4458.6353 812.7721 Q 4505.0796 812.7721 4528.302 766.32794 Q 4551.5234 696.6618 4574.7456 719.88385 Q 4574.7456 743.1059 4597.968 743.1059 Q 4644.4116 743.1059 4644.4116 719.88385 Q 4644.4116 673.4397 4690.856 673.4397 Q 4714.078 673.4397 4737.3003 696.6618 Q 4737.3003 719.88385 4737.3003 766.32794 Q 4760.522 812.7721 4899.8545 812.7721 Q 5039.187 835.99414 5015.965 859.2162 Q 5015.965 905.66034 5039.187 905.66034 Q 5062.4087 905.66034 5062.4087 952.10443 Q 5039.187 998.5485 5085.631 1021.7706 Q 5108.853 1044.9927 5132.075 1021.7706 Q 5155.2974 998.5485 5178.519 1044.9927 Q 5224.9634 1091.4368 5294.6294 1091.4368 Q 5341.0737 1091.4368 5341.0737 1114.6588 Q 5341.0737 1137.8809 5433.962 1184.3251 Q 5503.628 1230.7692 5526.85 1253.9912 Q 5526.85 1300.4353 5526.85 1323.6573 Q 5526.85 1346.8794 5503.628 1370.1014 Q 5480.406 1393.3236 5480.406 1416.5457 L 5480.406 1439.7677 L 5503.628 1439.7677 L 5503.628 1416.5457 L 5526.85 1416.5457 Q 5573.2944 1393.3236 5596.516 1439.7677 Q 5619.7383 1462.9897 5642.9604 1462.9897 L 5666.1826 1462.9897 L 5666.1826 1509.4338 Q 5666.1826 1555.8779 5642.9604 1555.8779 Q 5619.7383 1579.1 5619.7383 1602.3221 Q 5619.7383 1648.7662 5642.9604 1695.2103 Q 5666.1826 1718.4324 5689.4043 1811.3207 Q 5712.6265 1880.9868 5805.5146 1904.2089 Q 5921.625 1927.4309 5921.625 1973.875 L 5944.847 1997.097 L 5944.847 1997.097 L 5944.847 2020.3192 L 5944.847 2020.3192 L 5944.847 2020.3192 L 5968.0693 2020.3192 L 5968.0693 2020.3192 L 5991.2915 2043.5413 L 5991.2915 2043.5413 L 5991.2915 2066.7632 L 5991.2915 2113.2073 L 5968.0693 2113.2073 L 5968.0693 2113.2073 L 5968.0693 2089.9854 L 5944.847 2089.9854 L 5944.847 2089.9854 L 5944.847 2089.9854 L 5944.847 2066.7632 L 5944.847 2066.7632 L 5921.625 2066.7632 L 5921.625 2066.7632 L 5921.625 2043.5413 L 5898.403 2043.5413 L 5898.403 2066.7632 L 5898.403 2089.9854 L 5875.181 2089.9854 Q 5851.959 2113.2073 5805.5146 2113.2073 Q 5735.8486 2136.4294 5735.8486 2113.2073 L 5712.6265 2089.9854 L 5712.6265 2089.9854 L 5712.6265 2089.9854 L 5712.6265 2089.9854 Q 5712.6265 2066.7632 5689.4043 2066.7632 L 5666.1826 2066.7632 L 5666.1826 2066.7632 L 5666.1826 2066.7632 L 5642.9604 2066.7632 L 5642.9604 2089.9854 L 5619.7383 2089.9854 Q 5619.7383 2066.7632 5573.2944 2066.7632 Q 5526.85 2066.7632 5526.85 2089.9854 Q 5526.85 2113.2073 5480.406 2113.2073 Q 5433.962 2113.2073 5457.184 2089.9854 Q 5480.406 2066.7632 5387.5176 2043.5413 Q 5294.6294 1997.097 5178.519 1950.653 Q 5085.631 1927.4309 5062.4087 1950.653 Q 5062.4087 1973.875 5039.187 1950.653 Q 5015.965 1927.4309 4969.5205 1950.653 L 4899.8545 1973.875 L 4923.0767 2043.5413 Q 4923.0767 2113.2073 4876.6323 2206.0957 Q 4830.1885 2322.2058 4783.744 2461.5383 Q 4737.3003 2600.8706 4690.856 2670.5369 Q 4644.4116 2763.425 4667.634 2786.6472 Q 4667.634 2809.8691 4667.634 2879.5354 Q 4667.634 2925.9795 4714.078 2949.2014 Q 4760.522 2949.2014 4806.9663 2972.4236 L 4853.41 2995.6458 L 4853.41 2995.6458 L 4830.1885 2995.6458 L 4830.1885 2995.6458 L 4830.1885 2995.6458 L 4830.1885 3018.8677 L 4830.1885 3018.8677 L 4806.9663 3018.8677 L 4806.9663 3042.0898 L 4806.9663 3042.0898 L 4783.744 3042.0898 L 4783.744 3065.3118 L 4783.744 3088.534 L 4760.522 3088.534 L 4760.522 3088.534 L 4760.522 3088.534 L 4737.3003 3065.3118 L 4737.3003 3065.3118 L 4737.3003 3065.3118 L 4737.3003 3065.3118 L 4737.3003 3042.0898 L 4690.856 3042.0898 L 4667.634 3042.0898 L 4667.634 3042.0898 Q 4667.634 3042.0898 4551.5234 2995.6458 L 4435.413 2995.6458 L 4435.413 3065.3118 Q 4412.1914 3158.2 4412.1914 3158.2 Q 4412.1914 3181.422 4412.1914 3181.422 L 4412.1914 3181.422 L 4388.969 3227.8662 L 4365.747 3251.0884 L 4365.747 3251.0884 L 4365.747 3227.8662 L 4342.525 3227.8662 Q 4319.303 3227.8662 4296.081 3181.422 L 4272.859 3134.978 L 4272.859 3111.7559 L 4272.859 3111.7559 L 4249.6367 3134.978 Q 4249.6367 3158.2 4226.4146 3181.422 Q 4179.9707 3181.422 4179.9707 3227.8662 L 4179.9707 3274.3103 L 4156.7485 3274.3103 L 4156.7485 3274.3103 L 4156.7485 3297.5325 L 4133.5264 3297.5325 L 4133.5264 3088.534 L 4133.5264 2902.7573 L 4110.3047 2856.3132 Q 4087.0825 2809.8691 4087.0825 2763.425 L 4063.8604 2693.7588 L 4063.8604 2670.5369 L 4063.8604 2647.3147 L 3901.306 2647.3147 Q 3715.5295 2647.3147 3645.8633 2809.8691 Q 3576.197 2972.4236 3576.197 2995.6458 Q 3529.753 3042.0898 3529.753 3088.534 L 3529.753 3111.7559 L 3506.531 3111.7559 L 3506.531 3134.978 L 3506.531 3134.978 L 3483.3088 3134.978 L 3483.3088 3158.2 L 3483.3088 3181.422 L 3460.087 3204.6443 L 3460.087 3227.8662 L 3436.8647 3227.8662 L 3413.6428 3227.8662 L 3413.6428 3204.6443 L 3390.4207 3181.422 L 3390.4207 3134.978 L 3390.4207 3111.7559 L 3367.1985 3111.7559 L 3367.1985 3088.534 L 3367.1985 3088.534 Q 3343.9766 3088.534 3251.0884 2902.7573 Q 3158.2 2693.7588 3181.422 2670.5369 L 3181.422 2624.0928 L 3181.422 2624.0928 Q 3181.422 2624.0928 2995.6458 2577.6487 Q 2809.8691 2531.2043 2763.425 2531.2043 Q 2716.981 2531.2043 2693.7588 2624.0928 Q 2693.7588 2693.7588 2600.8706 2716.981 L 2484.7603 2716.981 L 2298.984 2716.981 Q 2113.2073 2716.981 2043.5413 2716.981 Q 1950.653 2716.981 1927.4309 2763.425 Q 1904.2089 2809.8691 1880.9868 2809.8691 Q 1857.7648 2833.0913 1857.7648 2809.8691 Q 1857.7648 2786.6472 1811.3207 2786.6472 Q 1764.8765 2786.6472 1764.8765 2763.425 Q 1764.8765 2740.203 1671.9883 2716.981 L 1579.1 2670.5369 L 1579.1 2670.5369 Q 1555.8779 2670.5369 1509.4338 2624.0928 Q 1462.9897 2624.0928 1300.4353 2577.6487 L 1137.8809 2577.6487 L 1137.8809 2554.4265 L 1114.6588 2554.4265 L 1114.6588 2554.4265 L 1114.6588 2531.2043 L 1114.6588 2531.2043 L 1114.6588 2531.2043 L 1137.8809 2531.2043 Q 1161.1029 2531.2043 1137.8809 2368.6501 L 1114.6588 2206.0957 L 1114.6588 2206.0957 L 1114.6588 2206.0957 L 1114.6588 2182.8735 L 1114.6588 2182.8735 L 1091.4368 2182.8735 L 1091.4368 2159.6516 L 1114.6588 2159.6516 L 1161.1029 2159.6516 L 1137.8809 2136.4294 L 1114.6588 2113.2073 L 1114.6588 2113.2073 Q 1114.6588 2113.2073 1091.4368 2113.2073 Q 1091.4368 2113.2073 998.5485 2136.4294 L 905.66034 2159.6516 L 905.66034 2136.4294 Q 905.66034 2113.2073 882.43823 2113.2073 L 835.99414 2089.9854 L 835.99414 2089.9854 Q 859.2162 2066.7632 859.2162 2066.7632 Q 882.43823 2066.7632 859.2162 2020.3192 Q 835.99414 1997.097 719.88385 1927.4309 L 603.77356 1834.5427 L 603.77356 1834.5427 Q 580.55145 1834.5427 510.8853 1788.0985 Q 441.21912 1741.6544 371.55295 1695.2103 L 278.6647 1625.5442 L 278.6647 1602.3221 Q 278.6647 1602.3221 185.77647 1462.9897 L 92.88824 1346.8794 L 69.666176 1346.8794 L 69.666176 1323.6573 L 69.666176 1323.6573 L 46.44412 1323.6573 L 46.44412 1300.4353 L 46.44412 1277.2133 L 23.22206 1277.2133 L 23.22206 1277.2133 L 23.22206 1253.9912 L -9.094947E-13 1253.9912 L -9.094947E-13 1253.9912 L -9.094947E-13 1230.7692 L -9.094947E-13 1230.7692 L -9.094947E-13 1230.7692 L -9.094947E-13 1230.7692 L -9.094947E-13 1230.7692 L 23.22206 1230.7692 L 46.44412 1230.7692 L 46.44412 1230.7692 L 46.44412 1230.7692 L 69.666176 1230.7692 L 69.666176 1230.7692 L 92.88824 1230.7692 L 92.88824 1230.7692 L 92.88824 1230.7692 L 92.88824 1230.7692 L 116.1103 1230.7692 L 116.1103 1230.7692 L 348.3309 1184.3251 Q 580.55145 1137.8809 673.4397 1091.4368 Q 766.32794 1044.9927 766.32794 1021.7706 L 789.55 1021.7706 L 789.55 998.5485 L 789.55 952.10443 L 789.55 905.66034 L 789.55 882.43823 L 789.55 859.2162 L 789.55 812.7721 L 789.55 812.7721 L 812.7721 812.7721 L 812.7721 789.55 L 812.7721 789.55 L 835.99414 789.55 Q 835.99414 766.32794 928.8824 766.32794 Q 1021.7706 766.32794 1068.2147 719.88385 L 1091.4368 696.6618 L 1114.6588 696.6618 L 1137.8809 719.88385 L 1207.5471 719.88385 L 1253.9912 719.88385 L 1277.2133 696.6618 Q 1300.4353 673.4397 1346.8794 673.4397 Q 1416.5457 650.21765 1416.5457 626.9956 Q 1416.5457 603.77356 1532.6559 580.55145 Q 1625.5442 557.3294 1625.5442 394.775 L 1625.5442 208.99854 L 1648.7662 162.55441 L 1671.9883 116.1103 L 1671.9883 116.1103 L 1671.9883 116.1103 L 1671.9883 92.88824 L 1671.9883 92.88824 L 1695.2103 92.88824 L 1695.2103 69.666176 L 1695.2103 69.666176 L 1718.4324 69.666176 L 1718.4324 69.666176 L 1718.4324 69.666176 L 1718.4324 92.88824 L 1741.6544 92.88824 L 1764.8765 92.88824 L 1788.0985 92.88824 L 1788.0985 116.1103 L 1811.3207 139.33235 L 1811.3207 139.33235 L 1811.3207 162.55441 L 1811.3207 162.55441 L 1834.5427 162.55441 L 1927.4309 278.6647 Q 2020.3192 394.775 2043.5413 394.775 L 2043.5413 394.775 L 2089.9854 487.66324 Q 2159.6516 580.55145 2229.3176 603.77356 Q 2275.7617 626.9956 2275.7617 650.21765 L 2275.7617 650.21765 L 2298.984 650.21765 L 2298.984 673.4397 L 2298.984 673.4397 L 2322.2058 673.4397 L 2322.2058 673.4397 L 2322.2058 673.4397 L 2345.428 696.6618 L 2368.6501 719.88385 L 2368.6501 719.88385 L 2391.872 719.88385 L 2461.5383 766.32794 Q 2507.9824 812.7721 2507.9824 835.99414 L 2507.9824 835.99414 L 2531.2043 835.99414 L 2531.2043 859.2162 L 2531.2043 859.2162 L 2554.4265 859.2162 L 2554.4265 859.2162 L 2554.4265 859.2162 L 2554.4265 882.43823 L 2554.4265 882.43823 L 2577.6487 882.43823 L 2577.6487 905.66034 L 2600.8706 905.66034 L 2647.3147 905.66034 L 2647.3147 882.43823 L 2647.3147 882.43823 L 2670.5369 812.7721 Q 2693.7588 743.1059 2716.981 534.10736 L 2740.203 325.10883 L 2740.203 301.88678 Q 2740.203 278.6647 2763.425 162.55441 L 2763.425 69.666176 L 2763.425 69.666176 Q 2786.6472 69.666176 2786.6472 23.22206 z M 3901.306 766.32794 L 3901.306 766.32794 L 3924.528 743.1059 Q 3947.75 743.1059 3947.75 766.32794 Q 3947.75 789.55 3924.528 789.55 L 3924.528 766.32794 L 3924.528 766.32794 L 3901.306 766.32794 L 3901.306 766.32794 z M 5828.737 1973.875 Q 5851.959 1973.875 5851.959 1973.875 Q 5851.959 1973.875 5851.959 1973.875 Q 5828.737 1973.875 5828.737 1973.875 z" svg:height="32.975323mm" draw:style-name="style-1548" svg:viewBox="0.0 0.0 5991.2915 3297.5325" svg:width="59.912914mm" svg:x="78.49056mm" svg:y="259.85486mm"/>
          <draw:path svg:d="M 789.55 0.0 L 789.55 23.22206 L 789.55 46.44412 Q 766.32794 69.666176 789.55 69.666176 L 789.55 69.666176 L 789.55 139.33235 L 812.7721 232.2206 L 812.7721 255.44266 L 812.7721 278.6647 L 835.99414 278.6647 L 835.99414 278.6647 L 835.99414 301.88678 L 859.2162 301.88678 L 859.2162 325.10883 L 859.2162 325.10883 L 859.2162 325.10883 L 859.2162 325.10883 L 882.43823 348.3309 L 905.66034 371.55295 L 905.66034 371.55295 L 905.66034 371.55295 L 928.8824 371.55295 L 928.8824 371.55295 L 975.3265 394.775 Q 998.5485 417.99707 1021.7706 464.4412 Q 1021.7706 487.66324 1044.9927 487.66324 Q 1091.4368 487.66324 1091.4368 510.8853 Q 1091.4368 534.10736 1137.8809 534.10736 Q 1184.3251 534.10736 1184.3251 510.8853 Q 1230.7692 464.4412 1230.7692 464.4412 L 1230.7692 464.4412 L 1230.7692 487.66324 Q 1230.7692 510.8853 1230.7692 557.3294 L 1230.7692 580.55145 L 1230.7692 580.55145 L 1230.7692 603.77356 L 1230.7692 603.77356 L 1230.7692 603.77356 L 1207.5471 603.77356 L 1207.5471 603.77356 L 1207.5471 626.9956 L 1230.7692 626.9956 L 1230.7692 626.9956 L 1230.7692 650.21765 L 1230.7692 650.21765 L 1230.7692 650.21765 L 1253.9912 650.21765 L 1253.9912 650.21765 L 1300.4353 650.21765 L 1346.8794 650.21765 L 1370.1014 650.21765 L 1393.3236 650.21765 L 1416.5457 626.9956 Q 1439.7677 603.77356 1462.9897 626.9956 L 1462.9897 626.9956 L 1462.9897 626.9956 L 1462.9897 650.21765 L 1462.9897 650.21765 L 1462.9897 650.21765 L 1439.7677 650.21765 L 1439.7677 650.21765 L 1439.7677 673.4397 L 1416.5457 673.4397 L 1416.5457 673.4397 L 1416.5457 696.6618 L 1393.3236 696.6618 L 1370.1014 696.6618 L 1370.1014 719.88385 L 1370.1014 719.88385 L 1346.8794 743.1059 L 1346.8794 743.1059 L 1346.8794 789.55 Q 1323.6573 812.7721 1323.6573 812.7721 L 1323.6573 812.7721 L 1300.4353 812.7721 L 1277.2133 812.7721 L 1277.2133 789.55 Q 1277.2133 743.1059 1091.4368 743.1059 L 882.43823 743.1059 L 882.43823 835.99414 Q 882.43823 905.66034 998.5485 882.43823 Q 1114.6588 882.43823 1114.6588 859.2162 Q 1114.6588 835.99414 1184.3251 835.99414 Q 1253.9912 835.99414 1253.9912 859.2162 Q 1277.2133 882.43823 1277.2133 882.43823 L 1277.2133 882.43823 L 1277.2133 882.43823 L 1277.2133 882.43823 L 1323.6573 905.66034 L 1370.1014 905.66034 L 1370.1014 905.66034 L 1370.1014 928.8824 L 1370.1014 928.8824 L 1370.1014 928.8824 L 1346.8794 928.8824 L 1346.8794 928.8824 L 1230.7692 952.10443 L 1114.6588 952.10443 L 998.5485 975.3265 Q 859.2162 1021.7706 859.2162 1044.9927 Q 859.2162 1068.2147 882.43823 1068.2147 Q 905.66034 1068.2147 905.66034 1091.4368 L 905.66034 1091.4368 L 905.66034 1091.4368 Q 905.66034 1091.4368 882.43823 1114.6588 L 882.43823 1114.6588 L 882.43823 1114.6588 Q 859.2162 1114.6588 859.2162 1114.6588 L 859.2162 1137.8809 L 859.2162 1137.8809 Q 859.2162 1137.8809 835.99414 1207.5471 L 835.99414 1277.2133 L 835.99414 1277.2133 L 835.99414 1300.4353 L 812.7721 1300.4353 L 789.55 1300.4353 L 789.55 1277.2133 L 812.7721 1253.9912 L 812.7721 1253.9912 L 812.7721 1253.9912 L 789.55 1230.7692 L 766.32794 1230.7692 L 766.32794 1207.5471 Q 766.32794 1184.3251 719.88385 1114.6588 Q 673.4397 1068.2147 650.21765 1068.2147 Q 626.9956 1091.4368 510.8853 1068.2147 Q 417.99707 1068.2147 394.775 1044.9927 Q 394.775 1021.7706 208.99854 998.5485 L 46.44412 975.3265 L 46.44412 975.3265 L 23.22206 975.3265 L 23.22206 975.3265 L 23.22206 975.3265 L 23.22206 952.10443 L 23.22206 952.10443 L -1.8189894E-12 952.10443 L -1.8189894E-12 952.10443 L -1.8189894E-12 928.8824 L -1.8189894E-12 928.8824 L 23.22206 928.8824 L 23.22206 928.8824 L 23.22206 905.66034 L 23.22206 905.66034 L 23.22206 905.66034 L 46.44412 882.43823 L 46.44412 882.43823 L 46.44412 882.43823 L 69.666176 882.43823 L 92.88824 882.43823 L 208.99854 835.99414 Q 301.88678 789.55 301.88678 789.55 L 301.88678 789.55 L 301.88678 766.32794 L 301.88678 743.1059 L 301.88678 650.21765 Q 301.88678 557.3294 278.6647 557.3294 Q 278.6647 557.3294 162.55441 534.10736 L 69.666176 510.8853 L 69.666176 464.4412 L 69.666176 417.99707 L 69.666176 371.55295 L 69.666176 301.88678 L 116.1103 301.88678 L 162.55441 301.88678 L 162.55441 301.88678 Q 185.77647 278.6647 185.77647 278.6647 L 185.77647 278.6647 L 208.99854 278.6647 Q 208.99854 278.6647 208.99854 255.44266 L 208.99854 255.44266 L 232.2206 255.44266 L 232.2206 232.2206 L 255.44266 232.2206 Q 278.6647 232.2206 301.88678 208.99854 L 301.88678 208.99854 L 325.10883 208.99854 Q 348.3309 185.77647 348.3309 185.77647 L 371.55295 162.55441 L 394.775 162.55441 Q 394.775 139.33235 394.775 139.33235 L 417.99707 116.1103 L 487.66324 69.666176 Q 534.10736 46.44412 673.4397 0.0 Q 789.55 -23.22206 789.55 0.0 z" svg:height="13.004354mm" draw:style-name="style-1549" svg:viewBox="0.0 0.0 1462.9897 1300.4353" svg:width="14.629897mm" svg:x="99.158195mm" svg:y="202.9608mm"/>
          <draw:path svg:d="M 46.44412 23.22206 L 46.44412 0.0 L 92.88824 23.22206 Q 139.33235 23.22206 139.33235 46.44412 L 139.33235 69.666176 L 139.33235 69.666176 Q 116.1103 69.666176 116.1103 69.666176 L 116.1103 92.88824 L 116.1103 162.55441 Q 116.1103 208.99854 116.1103 232.2206 L 92.88824 232.2206 L 69.666176 232.2206 Q 46.44412 208.99854 23.22206 208.99854 Q 23.22206 185.77647 1.8189894E-12 116.1103 Q -23.22206 46.44412 23.22206 69.666176 Q 46.44412 69.666176 46.44412 23.22206 z" svg:height="2.322206mm" draw:style-name="style-1550" svg:viewBox="0.0 0.0 139.33235 232.2206" svg:width="1.3933235mm" svg:x="94.04934mm" svg:y="237.56166mm"/>
          <draw:path svg:d="M 301.88678 23.22206 L 301.88678 46.44412 L 232.2206 139.33235 Q 185.77647 208.99854 139.33235 394.775 Q 92.88824 580.55145 92.88824 650.21765 L 92.88824 696.6618 L 92.88824 719.88385 Q 92.88824 743.1059 69.666176 743.1059 L 46.44412 743.1059 L 46.44412 766.32794 L 46.44412 789.55 L 46.44412 789.55 L 46.44412 789.55 L 23.22206 696.6618 L 0.0 626.9956 L 0.0 603.77356 Q 0.0 557.3294 46.44412 371.55295 Q 46.44412 208.99854 116.1103 139.33235 L 185.77647 46.44412 L 185.77647 46.44412 Q 208.99854 46.44412 208.99854 23.22206 L 208.99854 23.22206 L 255.44266 0.0 Q 301.88678 0.0 301.88678 23.22206 z" svg:height="7.8955mm" draw:style-name="style-1551" svg:viewBox="0.0 0.0 301.88678 789.55" svg:width="3.0188677mm" svg:x="28.795353mm" svg:y="289.34686mm"/>
          <draw:path svg:d="M 92.88824 -1.8189894E-12 L 92.88824 -1.8189894E-12 L 139.33235 46.44412 Q 185.77647 69.666176 185.77647 92.88824 L 185.77647 116.1103 L 185.77647 116.1103 Q 185.77647 116.1103 139.33235 139.33235 L 116.1103 139.33235 L 69.666176 139.33235 Q 23.22206 139.33235 0.0 92.88824 L 0.0 46.44412 L 0.0 23.22206 Q 23.22206 -1.8189894E-12 46.44412 -1.8189894E-12 Q 69.666176 -1.8189894E-12 92.88824 -1.8189894E-12 z" svg:height="1.3933235mm" draw:style-name="style-1552" svg:viewBox="0.0 0.0 185.77647 139.33235" svg:width="1.8577647mm" svg:x="118.89694mm" svg:y="150.47894mm"/>
          <draw:path svg:d="M 116.1103 46.44412 L 162.55441 0.0 L 139.33235 69.666176 Q 139.33235 139.33235 92.88824 208.99854 Q 46.44412 278.6647 46.44412 301.88678 L 23.22206 301.88678 L 0.0 301.88678 L 0.0 301.88678 L 0.0 278.6647 Q 0.0 255.44266 46.44412 185.77647 Q 46.44412 92.88824 116.1103 46.44412 z" svg:height="3.0188677mm" draw:style-name="style-1553" svg:viewBox="0.0 0.0 162.55441 301.88678" svg:width="1.6255442mm" svg:x="104.03483mm" svg:y="157.44556mm"/>
          <draw:path svg:d="M 371.55295 0.0 L 371.55295 0.0 L 626.9956 0.0 L 859.2162 0.0 L 928.8824 46.44412 Q 998.5485 69.666176 998.5485 69.666176 L 998.5485 92.88824 L 998.5485 92.88824 L 998.5485 92.88824 L 975.3265 116.1103 L 952.10443 139.33235 L 975.3265 208.99854 Q 998.5485 278.6647 998.5485 278.6647 L 998.5485 278.6647 L 975.3265 325.10883 Q 952.10443 371.55295 952.10443 510.8853 Q 952.10443 650.21765 952.10443 650.21765 Q 952.10443 673.4397 952.10443 719.88385 L 952.10443 766.32794 L 952.10443 789.55 L 952.10443 812.7721 L 952.10443 812.7721 L 952.10443 835.99414 L 952.10443 835.99414 L 928.8824 835.99414 L 928.8824 812.7721 L 928.8824 812.7721 L 928.8824 789.55 Q 905.66034 766.32794 859.2162 743.1059 Q 789.55 743.1059 789.55 789.55 L 789.55 835.99414 L 696.6618 835.99414 Q 626.9956 812.7721 580.55145 882.43823 Q 534.10736 952.10443 510.8853 975.3265 Q 510.8853 998.5485 534.10736 998.5485 Q 557.3294 1021.7706 580.55145 1021.7706 L 580.55145 1021.7706 L 580.55145 1021.7706 L 580.55145 1044.9927 L 557.3294 1044.9927 Q 534.10736 1021.7706 487.66324 1068.2147 Q 417.99707 1114.6588 417.99707 1091.4368 Q 394.775 1068.2147 325.10883 1068.2147 L 255.44266 1068.2147 L 255.44266 1091.4368 L 255.44266 1114.6588 L 232.2206 1114.6588 L 232.2206 1114.6588 L 232.2206 1091.4368 Q 232.2206 1068.2147 162.55441 1068.2147 Q 116.1103 1091.4368 116.1103 1068.2147 L 116.1103 1021.7706 L 92.88824 1021.7706 L 69.666176 1021.7706 L 69.666176 998.5485 L 69.666176 998.5485 L 69.666176 975.3265 L 69.666176 975.3265 L 46.44412 952.10443 L 23.22206 928.8824 L 23.22206 928.8824 L 23.22206 928.8824 L 23.22206 905.66034 L 23.22206 905.66034 L 0.0 905.66034 L 0.0 882.43823 L 0.0 882.43823 L 23.22206 882.43823 L 23.22206 882.43823 Q 23.22206 882.43823 23.22206 835.99414 L 23.22206 789.55 L 23.22206 789.55 L 46.44412 789.55 L 69.666176 743.1059 Q 116.1103 743.1059 185.77647 719.88385 Q 255.44266 719.88385 255.44266 696.6618 Q 255.44266 650.21765 232.2206 650.21765 Q 208.99854 650.21765 208.99854 626.9956 Q 208.99854 603.77356 278.6647 626.9956 Q 348.3309 650.21765 371.55295 650.21765 L 394.775 650.21765 L 417.99707 626.9956 L 441.21912 626.9956 L 441.21912 557.3294 Q 441.21912 510.8853 371.55295 487.66324 Q 325.10883 464.4412 325.10883 371.55295 Q 301.88678 278.6647 301.88678 232.2206 L 278.6647 208.99854 L 278.6647 185.77647 Q 301.88678 185.77647 301.88678 185.77647 L 325.10883 162.55441 L 325.10883 162.55441 Q 325.10883 185.77647 348.3309 185.77647 Q 348.3309 185.77647 394.775 92.88824 Q 441.21912 23.22206 394.775 23.22206 L 371.55295 23.22206 L 371.55295 0.0 z" svg:height="11.146588mm" draw:style-name="style-1554" svg:viewBox="0.0 0.0 998.5485 1114.6588" svg:width="9.985485mm" svg:x="113.55587mm" svg:y="213.1785mm"/>
          <draw:path svg:d="M 185.77647 23.22206 L 185.77647 23.22206 L 185.77647 23.22206 Q 185.77647 46.44412 208.99854 69.666176 L 208.99854 92.88824 L 208.99854 92.88824 Q 208.99854 116.1103 232.2206 116.1103 L 232.2206 116.1103 L 232.2206 116.1103 Q 232.2206 116.1103 232.2206 139.33235 L 255.44266 139.33235 L 255.44266 162.55441 L 278.6647 185.77647 L 278.6647 185.77647 L 278.6647 208.99854 L 325.10883 208.99854 Q 348.3309 208.99854 417.99707 185.77647 L 464.4412 185.77647 L 441.21912 301.88678 Q 417.99707 417.99707 441.21912 487.66324 L 464.4412 534.10736 L 464.4412 534.10736 L 464.4412 534.10736 L 464.4412 557.3294 L 464.4412 557.3294 L 487.66324 557.3294 L 487.66324 580.55145 L 534.10736 580.55145 L 580.55145 580.55145 L 534.10736 626.9956 Q 510.8853 650.21765 510.8853 673.4397 L 510.8853 673.4397 L 487.66324 673.4397 Q 464.4412 696.6618 464.4412 719.88385 Q 510.8853 743.1059 510.8853 766.32794 L 510.8853 789.55 L 534.10736 789.55 L 557.3294 812.7721 L 557.3294 812.7721 L 557.3294 812.7721 L 534.10736 812.7721 L 534.10736 812.7721 L 510.8853 812.7721 L 464.4412 812.7721 L 464.4412 812.7721 L 464.4412 812.7721 L 441.21912 812.7721 L 441.21912 812.7721 L 417.99707 835.99414 L 417.99707 835.99414 L 417.99707 835.99414 L 417.99707 835.99414 L 394.775 835.99414 L 394.775 859.2162 L 371.55295 859.2162 L 348.3309 859.2162 L 348.3309 812.7721 L 325.10883 789.55 L 325.10883 789.55 L 325.10883 812.7721 L 325.10883 812.7721 L 301.88678 812.7721 L 301.88678 766.32794 Q 278.6647 743.1059 232.2206 580.55145 L 185.77647 441.21912 L 185.77647 394.775 Q 185.77647 371.55295 162.55441 325.10883 Q 139.33235 278.6647 116.1103 208.99854 L 92.88824 162.55441 L 92.88824 162.55441 Q 92.88824 162.55441 46.44412 139.33235 L 0.0 139.33235 L 0.0 116.1103 Q 0.0 92.88824 23.22206 69.666176 L 23.22206 46.44412 L 46.44412 46.44412 L 46.44412 46.44412 L 46.44412 46.44412 Q 69.666176 23.22206 69.666176 23.22206 L 69.666176 23.22206 L 92.88824 0.0 Q 92.88824 -23.22206 139.33235 0.0 Q 162.55441 23.22206 185.77647 23.22206 z" svg:height="8.592162mm" draw:style-name="style-1555" svg:viewBox="0.0 0.0 580.55145 859.2162" svg:width="5.805515mm" svg:x="95.21044mm" svg:y="113.55587mm"/>
          <draw:path svg:d="M 116.1103 23.22206 L 116.1103 0.0 L 139.33235 0.0 L 162.55441 0.0 L 394.775 23.22206 L 603.77356 23.22206 L 603.77356 23.22206 L 603.77356 46.44412 L 603.77356 46.44412 L 626.9956 46.44412 L 626.9956 92.88824 L 626.9956 116.1103 L 719.88385 139.33235 Q 812.7721 139.33235 812.7721 162.55441 L 812.7721 162.55441 L 766.32794 162.55441 Q 719.88385 162.55441 719.88385 185.77647 Q 719.88385 208.99854 835.99414 232.2206 Q 952.10443 278.6647 905.66034 232.2206 Q 882.43823 185.77647 882.43823 162.55441 L 882.43823 162.55441 L 998.5485 185.77647 Q 1137.8809 185.77647 1137.8809 208.99854 Q 1137.8809 232.2206 1161.1029 208.99854 Q 1184.3251 185.77647 1207.5471 162.55441 L 1230.7692 162.55441 L 1323.6573 278.6647 Q 1393.3236 371.55295 1416.5457 394.775 Q 1416.5457 417.99707 1439.7677 417.99707 L 1462.9897 417.99707 L 1486.2118 441.21912 L 1509.4338 464.4412 L 1509.4338 464.4412 L 1509.4338 464.4412 L 1532.6559 487.66324 L 1555.8779 510.8853 L 1555.8779 510.8853 L 1555.8779 510.8853 L 1555.8779 534.10736 L 1555.8779 534.10736 L 1579.1 557.3294 L 1579.1 580.55145 L 1579.1 580.55145 L 1579.1 603.77356 L 1555.8779 603.77356 L 1509.4338 603.77356 L 1416.5457 580.55145 L 1323.6573 580.55145 L 1277.2133 580.55145 Q 1253.9912 557.3294 1230.7692 534.10736 Q 1230.7692 510.8853 1184.3251 510.8853 Q 1137.8809 510.8853 1044.9927 510.8853 Q 952.10443 557.3294 975.3265 580.55145 L 998.5485 626.9956 L 998.5485 650.21765 L 998.5485 673.4397 L 975.3265 673.4397 L 975.3265 696.6618 L 952.10443 696.6618 L 905.66034 696.6618 L 859.2162 696.6618 Q 812.7721 696.6618 766.32794 626.9956 Q 719.88385 557.3294 626.9956 534.10736 L 510.8853 510.8853 L 510.8853 510.8853 Q 487.66324 510.8853 487.66324 557.3294 L 487.66324 580.55145 L 464.4412 580.55145 Q 441.21912 603.77356 417.99707 603.77356 L 394.775 626.9956 L 394.775 603.77356 Q 394.775 580.55145 371.55295 557.3294 L 348.3309 557.3294 L 348.3309 557.3294 Q 348.3309 534.10736 278.6647 464.4412 L 208.99854 371.55295 L 208.99854 325.10883 Q 208.99854 301.88678 185.77647 301.88678 L 185.77647 301.88678 L 185.77647 278.6647 Q 162.55441 232.2206 162.55441 185.77647 Q 162.55441 162.55441 116.1103 162.55441 L 92.88824 162.55441 L 46.44412 162.55441 L 0.0 162.55441 L 0.0 139.33235 L 0.0 139.33235 L 0.0 139.33235 L 23.22206 116.1103 L 23.22206 92.88824 L 23.22206 46.44412 L 46.44412 46.44412 L 69.666176 46.44412 L 92.88824 46.44412 Q 116.1103 46.44412 116.1103 23.22206 z" svg:height="6.9666176mm" draw:style-name="style-1556" svg:viewBox="0.0 0.0 1579.1 696.6618" svg:width="15.791mm" svg:x="93.5849mm" svg:y="107.75036mm"/>
          <draw:path svg:d="M 69.666176 46.44412 L 139.33235 23.22206 L 162.55441 -3.6379788E-12 L 208.99854 -3.6379788E-12 L 208.99854 46.44412 Q 232.2206 116.1103 278.6647 139.33235 Q 348.3309 185.77647 348.3309 185.77647 L 348.3309 208.99854 L 394.775 208.99854 Q 417.99707 208.99854 441.21912 232.2206 L 441.21912 232.2206 L 464.4412 278.6647 Q 487.66324 301.88678 441.21912 301.88678 Q 417.99707 301.88678 394.775 301.88678 L 348.3309 301.88678 L 348.3309 325.10883 L 348.3309 325.10883 L 371.55295 348.3309 Q 394.775 348.3309 394.775 394.775 L 394.775 417.99707 L 394.775 417.99707 L 371.55295 417.99707 L 371.55295 394.775 Q 348.3309 394.775 348.3309 371.55295 Q 348.3309 348.3309 208.99854 278.6647 L 69.666176 208.99854 L 69.666176 185.77647 L 69.666176 185.77647 L 46.44412 185.77647 L 46.44412 162.55441 L 23.22206 162.55441 L 9.094947E-13 162.55441 L 9.094947E-13 139.33235 L 9.094947E-13 139.33235 L 9.094947E-13 116.1103 Q 23.22206 116.1103 23.22206 116.1103 L 23.22206 92.88824 L 23.22206 92.88824 Q 23.22206 69.666176 69.666176 46.44412 z" svg:height="4.1799707mm" draw:style-name="style-1557" svg:viewBox="0.0 0.0 464.4412 417.99707" svg:width="4.644412mm" svg:x="72.220604mm" svg:y="273.32364mm"/>
          <draw:path svg:d="M 417.99707 0.0 L 464.4412 0.0 L 464.4412 0.0 Q 464.4412 23.22206 441.21912 23.22206 L 417.99707 23.22206 L 394.775 46.44412 Q 394.775 69.666176 464.4412 69.666176 Q 534.10736 69.666176 534.10736 92.88824 L 534.10736 116.1103 L 510.8853 116.1103 L 487.66324 116.1103 L 441.21912 116.1103 L 371.55295 116.1103 L 325.10883 162.55441 Q 255.44266 185.77647 255.44266 208.99854 L 255.44266 232.2206 L 232.2206 301.88678 Q 208.99854 348.3309 208.99854 348.3309 L 208.99854 348.3309 L 208.99854 348.3309 Q 208.99854 348.3309 185.77647 325.10883 Q 162.55441 301.88678 139.33235 278.6647 Q 116.1103 232.2206 69.666176 208.99854 Q 0.0 185.77647 0.0 162.55441 L 0.0 116.1103 L 23.22206 69.666176 Q 69.666176 23.22206 92.88824 23.22206 L 116.1103 23.22206 L 116.1103 46.44412 Q 92.88824 69.666176 92.88824 92.88824 L 69.666176 92.88824 L 69.666176 116.1103 L 69.666176 139.33235 L 162.55441 116.1103 Q 255.44266 69.666176 325.10883 46.44412 Q 371.55295 23.22206 417.99707 0.0 z" svg:height="3.4833088mm" draw:style-name="style-1558" svg:viewBox="0.0 0.0 534.10736 348.3309" svg:width="5.3410735mm" svg:x="66.64731mm" svg:y="82.90275mm"/>
          <draw:path svg:d="M 92.88824 3.6379788E-12 L 92.88824 3.6379788E-12 L 116.1103 3.6379788E-12 L 116.1103 3.6379788E-12 L 116.1103 3.6379788E-12 L 116.1103 3.6379788E-12 L 139.33235 3.6379788E-12 Q 162.55441 3.6379788E-12 185.77647 3.6379788E-12 L 208.99854 3.6379788E-12 L 208.99854 23.22206 Q 208.99854 46.44412 185.77647 46.44412 Q 162.55441 46.44412 185.77647 92.88824 Q 208.99854 139.33235 255.44266 139.33235 L 278.6647 139.33235 L 278.6647 139.33235 Q 255.44266 162.55441 255.44266 185.77647 L 255.44266 232.2206 L 232.2206 232.2206 Q 208.99854 232.2206 208.99854 255.44266 Q 208.99854 278.6647 116.1103 278.6647 Q 23.22206 278.6647 23.22206 255.44266 L 0.0 232.2206 L 23.22206 232.2206 Q 23.22206 232.2206 23.22206 208.99854 L 46.44412 208.99854 L 69.666176 208.99854 Q 116.1103 185.77647 116.1103 185.77647 Q 116.1103 185.77647 92.88824 139.33235 Q 69.666176 92.88824 69.666176 46.44412 L 69.666176 23.22206 L 69.666176 23.22206 Q 92.88824 3.6379788E-12 92.88824 3.6379788E-12 z" svg:height="2.786647mm" draw:style-name="style-1559" svg:viewBox="0.0 0.0 278.6647 278.6647" svg:width="2.786647mm" svg:x="43.42525mm" svg:y="169.98547mm"/>
          <draw:path svg:d="M 9.094947E-13 -1.8189894E-12 L 9.094947E-13 -1.8189894E-12 L 46.44412 -1.8189894E-12 L 92.88824 -1.8189894E-12 L 92.88824 -1.8189894E-12 L 116.1103 -1.8189894E-12 L 116.1103 23.22206 L 116.1103 46.44412 L 139.33235 46.44412 L 139.33235 46.44412 L 139.33235 69.666176 L 162.55441 69.666176 L 255.44266 185.77647 Q 348.3309 301.88678 394.775 348.3309 Q 441.21912 371.55295 441.21912 394.775 L 441.21912 394.775 L 464.4412 394.775 L 464.4412 417.99707 L 487.66324 417.99707 L 510.8853 417.99707 L 534.10736 441.21912 L 557.3294 464.4412 L 580.55145 464.4412 L 603.77356 464.4412 L 626.9956 487.66324 L 626.9956 487.66324 L 673.4397 510.8853 Q 696.6618 510.8853 696.6618 534.10736 L 719.88385 534.10736 L 719.88385 534.10736 L 719.88385 557.3294 L 766.32794 557.3294 L 789.55 557.3294 L 789.55 580.55145 L 766.32794 603.77356 L 766.32794 603.77356 L 766.32794 603.77356 L 812.7721 626.9956 L 835.99414 650.21765 L 835.99414 650.21765 L 812.7721 650.21765 L 812.7721 650.21765 L 812.7721 673.4397 L 673.4397 673.4397 Q 557.3294 650.21765 534.10736 650.21765 L 487.66324 650.21765 L 487.66324 650.21765 Q 487.66324 650.21765 464.4412 626.9956 L 441.21912 626.9956 L 441.21912 603.77356 Q 441.21912 603.77356 394.775 557.3294 Q 371.55295 487.66324 348.3309 487.66324 Q 301.88678 464.4412 208.99854 394.775 Q 116.1103 325.10883 69.666176 232.2206 L 23.22206 116.1103 L 23.22206 46.44412 L 23.22206 -1.8189894E-12 L 9.094947E-13 -1.8189894E-12 z" svg:height="6.7343974mm" draw:style-name="style-1560" svg:viewBox="0.0 0.0 835.99414 673.4397" svg:width="8.3599415mm" svg:x="79.187225mm" svg:y="142.58345mm"/>
          <draw:path svg:d="M 348.3309 580.55145 L 371.55295 580.55145 L 371.55295 580.55145 Q 394.775 580.55145 394.775 673.4397 L 394.775 766.32794 L 348.3309 766.32794 L 325.10883 743.1059 L 208.99854 743.1059 L 116.1103 743.1059 L 69.666176 719.88385 L 23.22206 719.88385 L 23.22206 603.77356 L 23.22206 510.8853 L -1.8189894E-12 510.8853 L -1.8189894E-12 510.8853 L 23.22206 232.2206 Q 23.22206 -23.22206 139.33235 0.0 Q 255.44266 0.0 255.44266 278.6647 Q 255.44266 557.3294 278.6647 557.3294 Q 301.88678 557.3294 348.3309 580.55145 z" svg:height="7.6632795mm" draw:style-name="style-1561" svg:viewBox="0.0 0.0 394.775 766.32794" svg:width="3.94775mm" svg:x="138.17125mm" svg:y="43.65747mm"/>
          <draw:path svg:d="M 116.1103 0.0 L 116.1103 0.0 L 116.1103 23.22206 Q 116.1103 23.22206 139.33235 69.666176 L 139.33235 92.88824 L 139.33235 116.1103 Q 116.1103 116.1103 116.1103 116.1103 L 116.1103 139.33235 L 92.88824 185.77647 Q 69.666176 232.2206 92.88824 255.44266 L 92.88824 278.6647 L 69.666176 278.6647 Q 46.44412 255.44266 23.22206 255.44266 L 23.22206 232.2206 L 23.22206 185.77647 Q 23.22206 139.33235 -9.094947E-13 92.88824 L -9.094947E-13 46.44412 L -9.094947E-13 23.22206 Q 23.22206 23.22206 23.22206 23.22206 L 23.22206 23.22206 L 69.666176 23.22206 Q 116.1103 0.0 116.1103 0.0 z" svg:height="2.786647mm" draw:style-name="style-1562" svg:viewBox="0.0 0.0 139.33235 278.6647" svg:width="1.3933235mm" svg:x="80.58054mm" svg:y="174.86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85892mm" fo:page-width="147.766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