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3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4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5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6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7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8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9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10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11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12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13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14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15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16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17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18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19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20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21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22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23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24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25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26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27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28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29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30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31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32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33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34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35">
      <style:graphic-properties draw:fill="solid" draw:fill-color="#3f007f" draw:opacity="100.0%" draw:stroke="solid" svg:stroke-color="#ed2323" draw:stroke-linejoin="miter" svg:stroke-opacity="100.0%" svg:stroke-width="0.26458332mm"/>
    </style:style>
    <style:style style:family="graphic" style:name="style-36">
      <style:graphic-properties draw:fill="solid" draw:fill-color="#3f007f" draw:opacity="100.0%" draw:stroke="solid" svg:stroke-color="#ed232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13756.723 6019.1445 C 13479.625 6093.017 13298.545 5916.2744 13190.409 5707.942 C 13180.752 5658.809 13166.041 5605.9453 13145.456 5584.752 C 13149.1875 5579.6455 13155.405 5573.2163 13161.623 5566.813 C 13097.753 5443.835 13321.325 5101.411 13398.001 4991.477 C 13378.448 4953.8267 13300.529 4981.555 13292.962 4985.5503 C 12878.227 5806.393 12246.297 5749.2695 11500.648 5620.497 C 11316.921 5518.3413 10687.609 5386.5264 10617.151 5251.059 C 10231.997 4963.616 10004.772 4747.1074 9724.235 4434.0264 C 9712.858 4436.7246 9702.831 4441.964 9695.264 4445.906 C 9671.001 4509.4854 9655.682 4664.002 9623.482 4706.256 C 9506.536 5076.0903 8777.371 4948.3228 8530.674 5191.184 C 8324.008 5320.8564 8155.283 5363.9834 7971.503 5261.8545 C 7887.71 5321.3594 7810.134 5454.1006 7754.201 5518.1826 C 7471.9697 5913.4175 7129.969 6285.421 6766.67 6585.776 C 6010.0146 7135.1045 4847.1714 7908.2437 3889.6704 7574.101 C 3703.827 7578.202 3115.5261 7323.0376 2942.33 7247.367 C 2570.167 7144.3916 2241.3694 6824.457 1897.517 6831.151 C 1253.0183 7025.8047 850.0315 7649.825 267.12805 6983.498 C 20.800976 6701.928 -66.326294 6320.32 52.789116 5847.298 C 171.77223 5374.2495 713.32135 5018.2793 941.57733 5702.703 C 950.59973 5799.964 925.0674 6026.6597 791.9026 6003.481 C 673.31635 5775.146 729.9901 5516.2515 402.2507 5750.2754 C 241.64865 5993.057 236.83324 6253.645 350.89508 6516.218 C 354.758 6517.3823 358.5151 6518.7046 362.43094 6519.8423 C 352.72073 6550.3228 459.7976 6682.6934 495.88675 6727.7256 C 783.8857 6950.9014 1028.4136 6893.963 1270.137 6580.3 C 1797.4779 5814.6484 2625.9412 6276.796 2805.5933 6346.513 C 3380.2153 6538.6543 3992.3289 6532.8867 4615.1846 6413.1885 C 4882.705 6290.1577 5146.6533 6133.7886 5393.9062 5928.948 C 5597.0264 5751.6514 5936.2754 5267.9136 6151.699 4971.104 C 6069.387 5016.48 5999.749 5038.678 5950.166 5075.8257 C 5845.1265 5142.368 5082.8354 5439.2837 4787.296 5487.3584 C 4716.864 5500.985 3969.4421 5555.9653 3842.654 5535.513 C 3225.6458 5384.515 2871.5803 5136.4155 2530.9028 4621.8804 C 2214.7524 4786.2393 2033.2482 4418.4688 1821.0522 4439.4766 C 1698.1533 4503.3203 1794.885 5033.043 1962.8689 5098.7124 C 1993.296 5022.301 1976.548 4922.7114 1970.3832 4849.475 C 2216.8691 4434.529 2647.7166 5545.885 1873.5192 5533.899 C 1225.3165 5329.032 1274.6613 4761.633 1234.7621 4231.117 C 1417.5627 3619.8767 1662.514 3594.5825 2258.3027 3766.1917 C 2400.86 3825.9343 2400.86 3825.9343 2408.4272 3821.992 C 2374.5608 3272.4258 2866.2622 3010.5942 3328.1719 2869.333 C 3337.3264 2886.9014 3666.6 2913.3596 3709.6746 2922.8323 C 4015.9033 2849.7542 4565.205 3446.998 4527.5015 3785.2148 C 4531.391 3792.782 4535.333 3800.296 4539.2227 3807.8367 C 4429.5527 4154.785 4411.8257 4237.2817 4130.891 4469.295 C 4053.1301 4509.7764 3890.9404 4571.6626 3823.4983 4625.7964 C 3845.2207 4643.2324 4158.6724 4712.9497 4207.3027 4665.3774 C 4523.771 4765.4165 5635.312 3862.87 5825.2827 3553.8103 C 5629.1997 3470.8635 5401.8433 3407.3372 5242.326 3314.9973 C 4768.987 3538.623 4485.565 3367.3323 4237.836 2970.1924 C 4168.33 2971.33 4082.0754 2958.7097 4050.6428 2965.536 C 4038.8691 2942.967 3771.8252 2852.241 3725.867 2825.1743 C 3333.093 2535.244 3119.1775 2117.4668 3678.7446 1826.7955 C 3988.466 1735.9113 4320.412 2019.1477 3820.8523 2100.269 C 3467.0518 2284.0486 3810.5337 2656.8992 4129.224 2491.2703 C 4140.0723 2456.9802 4130.3354 2321.8047 4123.6943 2296.6162 C 4128.6685 2294.0498 4133.722 2291.4304 4138.723 2288.811 C 4242.334 1795.2043 4512.3145 1670.8767 5017.96 1736.3875 C 5241.056 1853.0424 5464.1533 1969.697 5688.652 2088.9185 C 5897.223 2410.731 6545.1343 2590.33 6939.099 2637.2937 C 7059.3784 2562.0725 7146.5327 2392.5012 7275.9136 2334.822 C 7287.899 2296.6956 7446.57 2172.8176 7495.174 2125.2722 C 7759.625 1806.2109 8025.69 1429.0475 8261.698 1073.7654 C 8194.627 662.5496 8157.5317 385.3722 8674.448 282.52863 C 8756.733 287.55576 8931.729 288.5876 9032.905 325.73505 C 9164.642 174.4728 9376.256 115.44428 9567.391 47.949066 C 9700.846 44.48301 9811.521 85.757996 9903.173 173.07047 C 9897.167 192.09406 9930.479 219.3991 9951.168 246.94223 C 10770.636 -88.787575 11662.784 -225.76236 12242.46 792.9363 C 12726.568 923.7992 12492.2 1519.9849 12094.398 2048.8604 C 11812.38 2559.559 10841.544 2491.7463 10844.137 2450.048 C 10842.946 2453.8318 11566.794 3945.0498 11623.018 4138.9365 C 11667.309 4224.264 11697.18 4275.6465 11795.685 4348.7246 C 11767.189 4276.2554 11653.127 4064.4563 11633.733 4018.7097 C 11438.788 3559.5518 11337.215 2619.8315 12238.2 2630.732 C 12394.4375 2674.6262 12589.275 2670.2341 12708.655 2794.1123 C 13130.349 3072.0835 13393.53 3645.938 13436.947 4165.077 C 13440.811 4172.671 13444.78 4180.1846 13452.452 4188.8896 C 13735.9795 4121.1826 14359.101 4418.839 14365.106 4804.4956 C 14297.373 5085.06 14127.431 5297.5996 13856.736 5377.742 C 13766.434 5424.6523 13660.839 5466.7476 13613.717 5529.507 C 13646.313 5592.16 13843.03 5633.4087 13944.286 5803.8535 C 13893.937 5896.881 13847.052 5972.181 13756.723 6019.1445 z" svg:height="76.550644mm" draw:style-name="style-2" svg:viewBox="0.0 0.0 14365.105 7655.0645" svg:width="143.65106mm" svg:x="-3.116361E-4mm" svg:y="7.9384923mm"/>
              <draw:path svg:d="M 402.65387 1607.9186 C 8.583132 1593.1019 -13.482703 1225.1198 4.1647973 1166.9906 C 68.008606 964.9285 93.22347 822.2386 316.506 706.24524 C 382.46613 716.5906 453.61328 736.9632 546.95703 720.34766 C 545.55536 711.4839 544.1536 702.6206 545.2372 692.5397 C 488.96158 651.68823 363.33618 624.5682 358.5222 639.8083 C 257.0539 622.399 154.28967 602.50195 82.13807 598.58624 C 81.58174 560.64484 116.45445 523.47095 114.52304 483.01636 C 265.25592 172.05142 -30.204065 -120.52477 511.29224 50.634422 C 791.4851 179.03662 1084.1675 320.08582 890.06915 688.6768 C 848.9799 795.7274 633.23895 942.333 296.29083 1108.7557 C 103.43684 1314.1255 392.04404 1374.9531 528.9656 1479.0404 C 531.29425 1544.7627 442.81775 1586.9371 402.65387 1607.9186 z" svg:height="16.079185mm" draw:style-name="style-3" svg:viewBox="0.0 0.0 952.84314 1607.9185" svg:width="9.528431mm" svg:x="132.61354mm" svg:y="51.00327mm"/>
              <draw:path svg:d="M 299.78305 456.06226 C 294.62347 452.19943 290.70737 451.08798 289.49136 448.5482 C 294.54434 206.93059 -86.48212 105.35734 18.214327 0.0 C 84.385994 109.06149 473.19138 305.30273 299.78305 456.06226 z" svg:height="4.5606227mm" draw:style-name="style-4" svg:viewBox="0.0 0.0 343.93753 456.06226" svg:width="3.4393752mm" svg:x="137.30302mm" svg:y="52.27161mm"/>
              <draw:path svg:d="M 10242.47 5293.661 C 10183.071 5295.8574 10157.459 5277.2837 10130.684 5262.546 C 10108.088 5274.2676 9842.129 5492.1514 9838.002 5312.579 L 9825.435 5319.167 C 9762.913 5278.4214 9777.809 5264.213 9718.383 5266.462 C 9553.283 5543.454 9365.615 5268.1553 9264.306 5263.446 C 8991.97 5481.3564 8857.747 5143.272 8761.809 5154.887 C 8471.085 5341.551 8496.617 4951.581 8345.09 4953.936 C 8299.344 5098.7954 8038.729 4928.351 8036.136 4763.9653 C 7972.054 4640.7227 7736.152 4830.931 7731.125 4508.219 L 7437.2256 4310.417 C 7482.972 4165.4775 7278.978 4220.5376 7226.4053 4094.8606 C 7237.624 4085.8384 7251.435 4075.5725 7266.4634 4067.7407 C 7295.2236 3804.2422 7168.4883 3541.855 7141.765 3288.0403 C 7145.6284 3289.2307 7151.925 3289.178 7159.492 3291.5857 C 7111.2856 3198.7434 7227.437 2943.9233 7146.3955 2935.1123 C 6999.1284 3222.0002 7069.6133 3609.1387 7142.691 3915.3408 C 7159.0957 4075.7312 7054.188 4082.3457 7038.022 4180.03 C 6878.9814 4262.7124 6624.32 4275.4653 6589.977 4482.9517 C 6454.96 4505.203 6177.677 4321.1587 6183.8413 4633.42 C 6070.8906 4692.052 6129.205 4700.042 6060.943 4783.3066 C 6059.593 4780.8193 5920.7666 4795.583 5908.0137 4789.471 C 5820.833 4879.35 5639.091 5142.7695 5505.238 4915.942 C 5512.911 4838.631 5421.894 4841.3027 5503.915 4747.773 C 5501.1636 4576.3755 5243.8037 4751.292 5389.4565 4466.2036 C 5524.3677 4357.9097 5252.561 4282.4233 5424.9106 4062.1846 C 5410.2 4009.3208 5383.239 3981.9102 5373.978 3957.9917 C 5424.7783 3890.1787 5468.461 3771.9368 5534.2095 3689.9158 C 5677.032 3928.0144 5411.0205 4059.8826 5618.612 4238.794 C 5541.8564 4342.431 5505.45 4437.866 5623.348 4542.2446 C 5319.4473 4920.0166 6140.238 5003.413 5869.04 4481.5225 C 5860.177 4482.872 5851.3657 4484.301 5845.095 4484.4595 C 5811.2817 4591.166 5924.788 4729.755 5732.489 4807.436 C 5615.0664 4740.9463 5558.604 4601.406 5710.8193 4551.055 C 5705.581 4541.0537 5700.368 4530.9736 5698.9395 4522.11 C 5473.965 4451.0425 5730.3984 4270.0146 5704.178 4207.15 C 5518.282 4125.3403 5667.0835 3939.5767 5663.538 3791.701 C 5562.97 3506.1628 5636.71 3697.2449 5653.193 3532.5415 C 6117.669 2660.2632 5085.4243 2482.9128 5130.8794 3208.136 C 5128.392 3209.406 5125.879 3210.7556 5124.6875 3214.5122 C 5038.2485 3151.7534 5103.3354 3044.7031 5075.634 2991.4158 C 5086.8257 2657.406 5295.979 2520.0605 5610.119 2554.3242 C 5611.4683 2556.8906 5612.712 2559.3513 5613.982 2561.8386 C 5910.5005 2512.97 5928.5454 3105.8748 5818.6367 3274.467 C 5808.4243 3353.0747 5845.5713 3540.929 5784.4263 3601.3066 C 5786.9663 3600.037 5790.8027 3601.2805 5797.1265 3601.1748 C 5788.4214 3608.9004 5757.2275 3634.6445 5787.6543 3644.3281 L 5943.362 4219.823 C 5945.1875 4253.981 5946.96 4288.1123 5952.6216 4323.434 C 5953.7593 4319.651 5955.0034 4315.814 5957.4907 4314.5176 C 6004.957 4356.745 6048.904 4337.113 6122.5635 4435.882 C 6132.5654 4430.67 6145.1323 4424.1343 6158.9707 4420.139 C 6155.9805 4310.152 6045.596 4287.7944 6008.184 4240.3286 C 6122.4053 4083.0603 6091.184 4089.2515 6247.633 4106.423 C 6315.63 4004.135 6119.7593 4013.5276 6324.6523 3849.6975 C 6318.1177 3837.1301 6311.5825 3824.5889 6308.857 3813.2383 C 6189.107 3834.114 6155.8223 3892.8247 6162.595 4003.9763 C 6109.9165 4031.3076 6062.133 4049.802 6027.2344 4080.732 C 5859.012 3757.0405 5808.5566 3850.0945 5907.616 3464.1204 C 5830.649 3150.4036 6144.1006 2649.7593 5659.8867 2496.6184 C 5653.405 2490.4275 5648.2983 2486.6965 5645.7314 2481.7756 C 5301.8 2488.3635 5209.09 2463.2017 5038.8037 2816.209 C 4956.8096 3075.4475 5073.6235 3588.3687 5455.0464 3476.1855 C 5741.0874 3327.5952 5542.306 3153.6318 5504.524 3001.1523 C 5332.439 2995.041 5301.35 3106.8008 5233.5645 3221.6562 C 4947.073 3013.6409 5710.952 2447.8296 5707.301 3188.9802 C 5655.945 3384.534 5646.181 3408.7168 5631.1006 3410.1985 C 5621.8135 3466.0256 5344.0273 3820.6729 5340.4556 3672.665 C 5331.5386 3667.7966 5322.57 3662.8489 5316.1934 3656.631 C 5115.5073 3760.9563 5124.476 3606.5193 4955.725 3655.97 C 4932.2827 3610.7788 4918.9478 3566.673 4910.9316 3539.0242 C 4685.9824 3467.9304 4793.4565 3466.2637 4751.017 3335.3477 C 4471.2197 3284.8652 4707.44 2604.0925 4817.7183 2490.9302 C 4909.3696 2383.7737 5193.7446 2128.1335 5316.3784 2246.455 C 5392.2075 2157.1848 5484.0713 2170.5195 5619.0884 2234.2842 C 5617.1304 2259.2874 5623.0303 2339.906 5636.3657 2365.5176 C 5637.5034 2361.6545 5638.747 2357.8975 5642.4243 2352.7646 C 5717.7246 2393.3252 5723.0693 2409.6501 5840.412 2396.421 C 5902.96 2516.8857 5989.478 2468.7847 6027.1553 2608.5376 C 6044.0625 2641.1606 6078.537 2664.6558 6118.3833 2704.528 C 5989.3726 3112.4626 6606.5923 2951.1724 6322.8267 2674.7625 C 6216.0146 2641.0544 6119.018 2662.7769 6077.2676 2582.423 C 6085.7603 2555.779 6219.4546 2388.8008 6252.236 2378.1382 C 6349.127 2437.696 6405.4033 2582.2112 6509.861 2666.7986 C 6514.8877 2664.1526 6521.185 2664.0999 6530.0483 2662.6182 C 6536.478 2668.8093 6544.1514 2677.5938 6554.443 2685.055 C 6539.4146 2705.7715 6596.6704 2836.7935 6610.138 2853.7002 C 6659.8267 2875.7136 6728.2476 2884.7092 6760.0513 2976.546 C 6753.781 2976.5728 6751.2407 2977.9749 6748.674 2979.2188 C 6751.293 2984.272 6755.209 2991.7866 6761.6123 2998.0042 C 6734.598 3083.2793 6733.8306 3081.7185 6781.7207 3153.2612 C 6776.006 3191.3088 6768.65 3207.8186 6774.1533 3236.8696 C 6770.3965 3235.6262 6766.586 3234.4355 6764.02 3235.732 C 6787.515 3280.923 6713.352 3309.8948 6694.9897 3348.1008 C 6788.8643 3528.7583 6625.6694 3607.2073 6685.6504 3722.5918 C 6661.15 3747.8862 6658.583 3799.797 6684.6973 3825.0386 C 6657.0747 3839.4316 6636.1465 3958.5737 6627.76 3985.2966 C 6600.0044 3987.043 6574.684 3987.3604 6550.686 3990.2974 C 6574.1553 4035.2766 6568.9956 4047.6592 6614.054 4075.308 L 6837.9707 2942.362 C 6593.231 2416.291 6065.7314 2002.0596 5485.8706 2045.2924 C 5479.494 2039.1011 5476.8745 2034.0476 5474.2554 2029.0205 C 5470.5776 2034.1006 5468.0903 2041.7734 5468.223 2048.1235 C 4846.135 2059.0771 4375.9175 2724.0012 4561.866 3296.6128 C 4461.2456 3329.712 4305.353 3471.3433 4408.99 3548.0461 C 4479.766 3511.322 4425.553 3355.0327 4581.9746 3372.1514 C 4733.2373 3663.2192 4895.718 3779.5566 5236.9507 3847.6074 C 5252.64 3877.6904 5249.5713 3902.8525 5261.134 3937.0369 C 5105.5586 4017.867 4761.1504 4317.878 4619.8896 4180.956 C 4510.5107 4221.861 4578.5615 4371.3237 4330.144 4334.7056 C 4312.867 4301.5 4323.8735 4280.863 4298.4473 4249.2188 C 4157.9272 4322.2437 4118.451 4467.0234 3909.4038 4365.3438 C 3819.128 4412.255 3805.0256 4483.2954 3703.2932 4526.5547 C 3600.0796 4469.722 3589.3904 4801.9062 3336.3164 4679.008 C 3276.4412 4710.202 3237.3887 5057.891 3054.9055 4879.456 C 2879.275 4970.684 2901.2622 5080.354 2666.8943 4972.695 L 2353.1245 5049.689 C 2341.6948 5046.0376 2331.5613 5044.9526 2321.4275 5043.815 C 2117.2222 5414.4434 1917.7527 5016.5366 1856.8722 5100.409 L 1508.6276 5153.9346 C 1400.8628 5302.2866 1274.445 5138.589 1217.2157 5120.465 C 1082.7015 5174.361 1073.2028 5131.6304 1013.8835 5054.134 C 1039.1775 4973.9653 744.6963 5069.638 764.6194 4887.1816 L 707.3635 4862.8135 C 563.50964 4886.573 533.02966 4797.1973 483.68472 4714.5146 C 358.06073 4687.395 372.21582 4702.3438 313.9547 4614.7666 C 316.33585 4607.0938 322.58002 4600.718 328.79773 4594.288 C 285.80295 4511.5 194.01895 4469.8545 144.27736 4361.905 L 0.0 3949.3132 C 54.266106 3777.731 140.57321 3876.3413 9.287022 3648.1648 L 142.58395 3438.6938 C 49.18607 3369.3467 115.41123 3239.2246 213.51874 3201.0715 C 228.75883 3205.8872 251.32771 3194.1663 280.22028 3182.3389 C 281.1991 3165.9087 285.9616 3144.3188 275.7753 3136.9104 C 272.3885 2921.9626 423.28043 3028.3516 569.7274 2930.059 C 599.837 2834.6235 669.36945 2833.5916 766.20685 2878.8093 C 864.1026 2827.93 926.46515 2770.1184 1028.0383 2879.894 C 1159.7745 2894.208 1224.9943 2822.1355 1322.3611 2985.0396 C 1492.9644 2896.3772 1496.1921 3136.8577 1657.1383 3158.447 C 1718.3365 3190.356 1873.0913 3463.6177 1882.0342 3554.555 C 1762.9451 3699.335 1945.2695 3792.6008 1724.1575 3888.3533 C 1723.046 3898.5132 1721.9349 3908.6467 1720.8501 3918.7275 C 1715.8759 3921.426 1713.3094 3922.67 1710.7692 3923.9663 C 1599.5914 3773.2068 1756.0131 3781.991 1769.1895 3661.0232 C 1661.3188 3717.0886 1665.7902 3437.5034 1668.0654 3417.21 C 1654.0692 3408.611 1639.9935 3399.9326 1628.4309 3390.0369 C 1636.2627 3405.0654 1629.0659 3427.9517 1619.0912 3439.4614 C 1516.3269 3406.9702 1534.742 3162.3103 1436.3964 3241.2617 C 1281.6417 3292.9878 1342.4164 3133.9473 1274.5507 3083.1467 C 1249.786 3098.757 1191.6569 3121.2734 1192.1862 3151.4094 C 1048.6497 3194.1396 927.44415 2667.6453 732.6313 3071.6108 C 662.8871 3059.9958 576.57996 3041.131 577.6648 3110.6636 C 477.25543 3162.7861 518.0278 3179.852 519.6152 3281.0554 C 434.2871 3325.3198 366.7125 3293.57 335.49167 3392.6301 C 339.27533 3393.8206 344.35516 3397.5776 349.4352 3401.2817 C 293.9521 3490.6582 324.72318 3519.2861 383.24896 3619.5103 C 328.00403 3648.244 276.03973 3640.1477 239.31557 3636.999 C 174.57207 3702.4307 254.66144 3893.46 305.24985 3972.3584 C 307.78986 3971.0354 319.1934 3974.6868 319.40494 3987.3074 L 264.10712 4009.6382 L 503.87244 4379.076 C 513.7943 4367.461 518.6893 4358.597 555.2546 4355.422 C 561.7898 4368.043 569.6214 4383.018 579.9932 4396.803 C 584.9937 4394.21 589.99445 4391.591 597.535 4387.6753 C 607.3511 4428.8174 650.1872 4462.711 617.0878 4504.938 C 610.7641 4505.1235 604.4406 4505.1763 600.6307 4504.0386 C 593.3282 4520.5225 585.9728 4537.112 578.5909 4553.6216 C 579.88727 4556.1616 582.5066 4561.1357 585.12616 4566.163 C 672.5443 4574.9204 783.0608 4444.2163 889.92584 4649.983 C 852.56683 4847.8384 1084.0774 4526.8457 1196.0223 4809.6323 C 1199.7798 4810.77 1203.5897 4812.0405 1208.7225 4815.665 C 1369.1129 4719.6475 1337.1248 4774.5225 1481.6136 4881.07 C 1625.8381 4796.589 1663.0121 4751.768 1823.0851 4882.049 C 1891.5326 4884.801 1907.6987 4707.4766 2136.4575 4779.8403 C 2154.4756 4795.98 2185.8022 4862.5225 2243.508 4832.5454 C 2288.434 4630.695 2402.8665 4587.25 2588.3657 4723.405 C 2687.267 4672.0493 2665.5444 4396.6973 2877.7935 4550.764 C 2973.2021 4501.1284 2899.8596 4262.051 3134.5715 4308.988 C 3144.996 4329.0166 3171.5867 4331.186 3210.613 4320.418 C 3209.1313 4305.2837 3210.1628 4288.8003 3211.2476 4272.3696 C 2933.118 4203.3926 2977.7795 4313.9883 2848.6365 4463.9277 C 2613.316 4458.7686 2692.8232 4532.164 2569.633 4656.703 C 2303.7004 4476.231 2342.409 4685.543 2194.3484 4762.431 L 1822.0002 4812.5957 C 1666.3456 4721.4204 1628.7487 4740.9463 1490.5037 4799.975 C 1443.5403 4709.673 1267.2748 4677.05 1224.8622 4718.139 C 1182.5815 4679.6426 1063.7573 4604.3154 1057.7777 4623.4185 L 961.3899 4609.6606 L 950.3041 4625.0327 C 851.08514 4507.69 818.96484 4476.628 705.29987 4484.6714 C 651.8275 4381.775 644.97473 4350.263 579.3317 4279.2485 C 594.6245 4164.0757 585.25836 4141.6123 520.2767 4054.9878 C 521.4672 4051.204 522.658 4047.368 525.14496 4046.0713 C 516.33435 4047.4739 511.30737 4050.0664 506.28024 4052.6597 C 492.178 4037.7107 480.5363 4021.465 470.16467 4007.7334 C 474.0275 4008.924 477.81116 4010.194 484.1611 4010.0088 C 484.00226 4003.7644 483.94937 3997.4146 485.13992 3993.5781 C 593.08997 3937.5396 579.6228 3807.4702 542.47516 3699.3086 C 672.99426 3631.4692 668.7344 3598.6875 671.45953 3450.7058 C 630.1317 3315.9802 817.4303 3400.3293 828.3574 3206.734 C 870.92914 3184.4822 945.85913 3206.072 1021.15936 3166.9934 C 1093.6287 3189.9062 1121.7273 3261.2646 1252.2462 3193.4517 C 1318.5245 3308.7573 1301.221 3330.5586 1465.2888 3309.0217 C 1488.2811 3402.2341 1500.9811 3488.0918 1620.3083 3515.2644 C 1604.8829 3583.8179 1608.2698 3639.4597 1672.4314 3695.3665 C 1626.579 3840.2522 1589.6433 3856.286 1704.7106 4016.3323 C 1631.659 4114.8364 1598.639 4106.5024 1496.589 4130.87 C 1412.1077 4311.766 1342.9457 4258.4785 1216.554 4260.437 C 1125.0084 4550.235 862.35645 4093.9346 841.5866 4053.7708 C 944.1393 3981.3542 1142.603 3977.015 1302.5173 3849.3274 L 898.71 3501.612 C 687.94305 3611.0967 760.86237 3910.9487 701.4633 3992.7578 C 920.9616 4605.3213 1312.9419 4685.252 1986.6503 4577.302 C 2671.2595 4275.809 3211.5916 3647.7146 3784.4148 3155.669 C 3919.4314 3053.6194 5105.082 2115.751 5102.1724 2012.1136 C 5310.055 1878.5785 5378.8994 1594.2307 5552.3604 1443.5242 C 5610.2515 1260.4855 5792.3643 1095.8351 5868.9873 899.80536 C 5637.3447 454.14114 5933.7305 214.08475 6423.025 255.14803 C 6476.4707 358.01804 6386.6714 638.7938 6314.942 703.16705 C 6381.935 832.2836 6555.237 488.3783 6541.717 400.5102 C 6527.826 198.26268 7158.037 -298.8894 7430.637 317.8279 C 7427.648 367.17264 7456.328 502.0572 7407.618 543.3058 C 7409.2856 564.737 7402.6445 555.7677 7430.875 579.36847 C 7457.6772 546.29553 7506.387 425.5133 7519.8022 418.55475 C 7569.147 447.71176 7678.7637 476.2868 7701.9414 521.00134 C 7695.9614 540.02496 7644.4473 563.62573 7641.907 564.9222 C 7443.655 502.26886 7424.737 827.67957 7263.9766 818.73694 C 7237.518 800.26904 7223.9717 751.5063 7244.821 726.7149 C 7161.371 566.0864 7134.4365 1042.4158 7411.825 821.85913 C 7472.2036 760.92554 7529.7764 588.232 7647.9395 625.5647 C 7943.5054 519.8108 7581.2114 398.8962 7499.323 339.49728 C 7485.7764 282.8235 7474.796 224.85333 7463.7363 166.80374 C 7484.877 139.86913 7798.514 62.95471 7877.863 37.634167 C 8563.848 -89.365906 9086.611 101.081215 9525.476 669.6443 C 9643.428 774.0754 9801.489 851.25433 9861.0205 1027.3873 C 9658.006 1305.0144 9407.419 2184.0928 8919.21 2103.1304 C 8710.93 2211.3713 7923.292 1823.8892 7877.254 1870.2177 C 8012.8267 2131.2026 8209.227 2398.802 8353.107 2706.4067 C 8348.133 2708.9998 8628.114 3309.1804 8674.655 3374.215 C 8672.142 3375.538 8670.897 3379.348 8669.708 3383.184 C 8665.897 3381.9937 8662.088 3380.7502 8658.225 3379.5596 C 8662.325 3393.4238 8733.736 3518.7832 8750.459 3532.3562 C 8741.647 3533.838 8735.271 3533.9175 8730.2705 3536.5635 C 8834.729 3670.2043 8888.279 3859.117 8996.838 4006.5957 C 8994.272 4007.945 8991.759 4009.2942 8990.621 4013.025 C 8859.546 3963.2832 8681.508 3737.1177 8604.488 3662.4255 C 8463.491 3711.8499 8665.236 3864.2764 8706.062 3931.4805 C 8702.356 3936.5867 8701.113 3940.45 8701.167 3946.7205 C 8727.73 3942.5667 9033.694 4261.5747 9193.794 4312.11 C 9429.167 4482.9775 9863.587 4687.448 10108.803 4349.7603 C 10123.328 4310.3374 10219.98 3772.598 10158.545 3728.0159 C 10152.273 3664.1191 10025.459 3412.553 10031.862 3392.2595 C 9898.459 3350.138 9783.921 3141.99 9629.669 3390.9631 C 9475.787 3738.5994 9803.104 3963.733 10016.198 4171.5635 C 9973.653 4279.778 9863.243 4337.1396 9772.385 4352.4854 C 9672.056 4159.207 9461.949 3987.9954 9500.394 3780.0063 C 9479.12 3714.575 9455.996 3688.355 9431.363 3646.9739 C 9452.106 3601.1482 9459.991 3536.5369 9456.869 3499.8655 C 9459.383 3498.569 9463.193 3499.7598 9469.517 3499.654 C 9446.048 3454.516 9423.902 3411.8916 9401.703 3369.188 C 9426.522 3337.2 9436.575 3252.3213 9425.913 3213.216 C 9521.242 3163.739 9538.784 3154.6108 9563.603 3042.8772 C 9597.654 3034.781 9670.891 3028.616 9745.159 3005.9414 C 9781.725 3076.2678 9834.959 3086.7715 9932.3 3083.941 C 9967.886 3177.021 9981.3 3227.3184 10125.815 3247.85 C 10206.116 3371.834 10319.887 3529.4197 10444.4795 3652.7156 L 10421.805 3744.1025 C 10309.462 3834.4312 10381.8 3936.9836 10429.213 4052.6067 C 10386.456 4148.1475 10391.192 4212.5205 10428.287 4320.7354 C 10314.808 4421.145 10297.371 4522.5596 10324.941 4661.2803 C 10239.691 4718.2983 10150.422 4828.4175 10201.248 4926.2344 C 10215.139 4922.2393 10228.924 4918.2437 10244.111 4916.736 C 10259.351 4762.166 10381.8 4746.397 10407.199 4666.334 C 10291.074 4443.026 10495.809 4432.2305 10509.117 4310.655 C 10375.715 4268.4272 10507.9795 4075.3872 10517.24 4019.5867 C 10291.709 3910.6577 10543.672 3770.0845 10467.366 3659.965 C 10476.097 3652.239 10484.855 3644.5134 10497.291 3637.978 C 10497.237 3631.7075 10497.211 3625.3044 10499.592 3617.7375 C 10320.363 3561.0903 10396.775 3432.159 10362.088 3396.0432 C 10141.108 3338.7344 10255.223 3276.266 10206.989 3183.4504 C 9954.444 3206.416 10057.685 3098.5193 9989.264 3009.778 C 9887.135 3027.8489 9859.564 3042.1367 9808.183 2992.395 C 9709.758 2766.2551 9728.094 3046.6875 9535.477 2939.6897 C 9525.423 2944.9285 9517.908 2948.8179 9510.342 2952.7075 C 9493.462 3006.0737 9495.631 3065.5256 9481.37 3123.8662 C 9432.448 3149.2927 9399.296 3139.688 9360.746 3173.8992 C 9367.572 3205.3843 9375.245 3293.7815 9354.502 3339.6338 L 9337.887 3332.3052 C 9333.177 3353.8687 9329.816 3377.9722 9326.324 3402.0227 C 9395.01 3423.7449 9380.14 3689.5454 9438.851 3802.4165 C 9433.004 3834.1667 9437.316 3867.0015 9415.092 3903.9902 C 9415.779 3948.2812 9612.788 4088.1404 9532.012 4184.2104 C 9532.012 4184.2104 9741.481 4311.184 9685.442 4369.0747 C 9668.906 4361.719 9668.906 4361.719 9628.452 4363.624 C 9468.326 4312.93 9525.634 4177.966 9413.028 4096.2627 C 9335.294 4136.691 9328.493 3859.778 9325.874 3854.7515 C 9093.702 3726.8782 9263.935 3612.9224 9204.483 3535.4258 C 9092.723 3424.6445 9118.309 3443.2185 9156.462 3295.8982 C 9171.542 3288.0403 9189.138 3278.9648 9206.706 3269.8367 C 9225.597 3103.8638 9052.295 3101.4827 9293.1455 2976.361 C 9274.492 2750.169 9324.445 2870.898 9462.399 2799.17 C 9461.685 2748.6343 9457.875 2753.7407 9487.587 2712.8096 C 9477.454 2711.6987 9469.834 2709.2905 9462.214 2706.883 C 9483.513 2612.903 9578.339 2525.5112 9642.687 2680.0278 C 9765.268 2676.9055 9728.12 2482.6484 9880.018 2731.9392 C 9946.534 2780.331 9957.752 2532.2312 10077.794 2763.107 C 10149.39 2815.0713 10233.157 2669.524 10279.855 2906.617 C 10292.556 2912.7026 10309.145 2920.0312 10325.734 2927.36 C 10338.144 2914.5808 10351.901 2904.13 10365.634 2893.8638 C 10395.479 2938.9226 10492.898 3028.4578 10423.393 3109.2878 C 10423.6045 3121.829 10425.032 3136.9634 10429.106 3150.8801 C 10440.591 3154.5317 10453.316 3160.6167 10466.043 3166.7551 L 10575.3955 3364.8486 C 10564.177 3380.221 10555.631 3394.2705 10548.275 3410.807 C 10617.809 3489.4148 10763.806 3525.0803 10688.399 3717.2207 C 10623.655 3789.1345 10772.087 3817.0745 10765.499 3963.9448 C 10753.01 3970.427 10719.566 4096.157 10676.942 4124.6265 C 10810.371 4166.801 10828.205 4415.6943 10685.171 4490.069 C 10744.623 4583.07 10709.115 4804.129 10549.466 4872.762 C 10596.985 5160.3906 10361.4795 5062.865 10305.149 5181.3984 C 10307.373 5240.8237 10268.69 5270.563 10242.47 5293.661 z" svg:height="53.898342mm" draw:style-name="style-5" svg:viewBox="0.0 0.0 10784.96 5389.8345" svg:width="107.849594mm" svg:x="25.253948mm" svg:y="9.592629mm"/>
              <draw:path svg:d="M 794.9934 114.41323 C 644.7636 52.28928 490.7759 -11.131426 428.04312 187.1474 C 414.25845 191.11598 400.42047 195.19075 390.41946 200.37657 C 322.02408 117.98537 58.26114 -9.4644575 61.96569 144.8139 C 43.04808 151.45514 25.47971 160.55664 10.451558 168.3618 C 6.562099 160.84773 2.619349 153.28076 0.0 148.27986 C 81.015724 -8.538319 260.13834 -37.88084 397.80112 110.418 C 538.9561 -83.91808 888.3655 18.104918 794.9934 114.41323 z" svg:height="2.0037653mm" draw:style-name="style-6" svg:viewBox="0.0 0.0 810.62964 200.37653" svg:width="8.106297mm" svg:x="118.76351mm" svg:y="57.871967mm"/>
              <draw:path svg:d="M 1972.0452 1213.8406 C 1959.4249 1214.0259 1949.2648 1212.8616 1940.4015 1214.2903 C 1833.5621 1008.5503 1679.7335 957.8299 1504.4736 1074.3788 C 1406.869 978.52026 1453.4359 798.20667 1203.1927 893.19196 C 1201.9493 896.97565 1200.7584 900.8122 1200.8116 907.0828 C 1182.079 919.99426 1182.079 919.99426 1160.5945 921.66125 C 1047.6968 741.29474 1074.3142 657.369 859.10205 727.7745 C 824.75903 716.9269 782.1874 500.0478 705.4584 444.32645 C 697.9443 448.2688 692.8905 450.80862 687.86334 453.42838 C 633.9681 398.63278 577.90314 456.44458 546.5501 475.94437 C 489.40002 457.82007 476.72638 378.31305 465.0055 355.77042 C 318.58438 208.82082 320.2251 316.26822 234.87099 274.54355 C 232.22499 103.886986 124.03635 61.28905 16.853783 81.95316 C 9.128157 73.22187 3.9419427 63.194218 0.0 55.653496 C 115.14639 -102.99072 236.22023 117.77785 288.34317 218.10764 C 408.1461 197.31151 480.13943 268.16675 552.82074 389.79572 C 731.62604 341.4302 844.4704 442.1306 889.4232 645.0393 C 1014.01587 609.0031 1132.6545 671.60345 1185.5712 822.5749 C 1312.5974 778.86554 1470.184 824.4534 1533.234 976.4302 C 1718.8655 953.3849 1942.3329 929.67834 1972.0452 1213.8406 z" svg:height="12.142903mm" draw:style-name="style-7" svg:viewBox="0.0 0.0 1972.0452 1214.2903" svg:width="19.720451mm" svg:x="98.472885mm" svg:y="47.162388mm"/>
              <draw:path svg:d="M 289.20148 608.5683 C 106.2419 550.7302 -82.64353 199.57518 38.08553 76.27925 C 48.986027 41.98952 86.45144 9.710324 141.93416 0.0 C 307.66934 86.01623 353.62747 438.12366 298.19724 613.5421 C 294.3344 612.29865 290.604 611.1081 289.20148 608.5683 z" svg:height="6.1354213mm" draw:style-name="style-8" svg:viewBox="0.0 0.0 320.56287 613.5421" svg:width="3.2056286mm" svg:x="122.76681mm" svg:y="43.72689mm"/>
              <draw:path svg:d="M 5732.1294 2793.4707 C 5644.0493 2820.1406 5570.3896 2800.9849 5531.337 2811.727 C 5454.2114 3055.7786 5241.1157 2933.8853 5130.361 2965.9263 C 5023.549 3097.8474 4947.481 3080.1206 4822.2007 3078.2417 C 4645.618 3351.6626 4530.26 3092.9001 4413.9487 3095.916 C 4255.4634 3312.1865 4133.279 3095.3337 4056.9202 3071.204 C 3913.8862 3145.473 3910.3145 3077.2632 3830.4368 3064.642 C 3638.1375 3142.1914 3674.0413 3008.842 3574.9285 2977.4888 C 3445.0183 3003.5767 3412.818 2966.0586 3361.066 2891.0754 C 3225.414 2869.062 3064.6003 2774.2625 3006.8682 2804.213 C 2880.3975 2806.1978 2875.4763 2729.1238 2812.8228 2688.352 C 2630.4456 2754.4187 2454.1272 2556.1394 2346.971 2497.0579 C 2025.4227 2472.9548 2308.7917 2319.3372 2409.836 2470.812 C 2565.7815 2494.9417 2528.8455 2399.3474 2647.908 2573.3372 C 2726.3306 2570.7979 2769.8545 2525.8975 2872.1953 2600.2195 C 2926.9377 2705.5764 2925.694 2623.3706 3057.0598 2612.4958 C 3055.8162 2616.2795 3054.6255 2620.169 3055.922 2622.656 C 3159.9033 2638.7427 3139.504 2709.8623 3219.8843 2754.1272 C 3345.2703 2688.9607 3405.2778 2724.7322 3481.8215 2847.4727 C 3573.3147 2876.3645 3677.5605 2745.7402 3820.594 2916.7666 C 3886.317 2914.5447 4065.6514 2738.4377 4171.2993 2941.6643 C 4213.553 2728.5159 4403.762 2922.8782 4505.045 2933.9119 C 4563.0415 2836.942 4581.0596 2779.7393 4702.9 2726.0022 C 4802.093 2757.3286 4812.7817 2876.074 4891.0454 2707.8252 C 5016.537 2563.0457 5105.543 2672.9265 5206.799 2597.944 C 5220.822 2361.3274 5437.754 2484.3584 5526.601 2422.2603 C 5510.673 2373.2065 5510.673 2373.2065 5508.7417 2332.7786 C 5548.667 2299.2026 5564.569 2262.346 5645.2666 2245.9163 C 5675.588 2267.9553 5750.7295 2264.5164 5788.459 2263.9602 C 5821.664 2119.2073 5793.5923 2101.9553 5932.5513 2013.797 C 5963.0312 2023.3749 6142.471 2013.0557 6054.2065 1947.3862 C 6061.5884 1771.5177 6117.8125 1806.0464 6255.766 1734.2913 C 6276.721 1535.4036 6213.803 1396.021 6495.055 1342.3635 C 6529.451 1279.816 6537.3887 816.7952 6798.6113 1018.8577 C 6893.888 1049.0203 6823.0327 397.53668 7105.872 690.3244 C 7153.4976 665.5597 7194.5347 131.26015 7443.983 396.66342 C 7452.794 395.31418 7461.657 393.91165 7472.929 391.21317 C 7584.3975 562.76886 7521.48 907.7062 7273.6445 829.38934 C 7162.7573 729.48303 7227.316 1045.3951 7176.9126 1029.4938 C 7111.799 1235.3134 6933.311 1143.238 6865.895 1197.3986 C 6884.8135 1362.7632 6860.2065 1401.1539 6733.895 1495.425 C 6685.74 1488.6251 6666.5586 1476.2163 6644.0156 1487.911 C 6636.105 1632.2675 6921.352 1512.7023 6937.7036 1262.1156 C 7113.757 1196.1284 7269.0146 1175.9674 7271.1045 904.05493 C 7293.6733 892.2812 7532.804 898.71045 7531.3486 803.8838 C 7666.816 733.5045 7563.8926 296.22787 7438.3745 275.4051 C 7433.427 284.3213 7431.0186 291.9678 7429.987 302.12787 C 7183.6865 165.54988 7129.8438 442.14554 7085.235 583.11523 C 6863.5137 475.32425 6780.9907 782.71704 6774.217 916.8606 C 6545.2466 911.569 6419.0405 1091.8563 6433.434 1285.108 C 6224.916 1374.3516 6174.433 1461.082 6200.574 1676.982 C 5934.5356 1815.2004 6092.545 1806.4688 5981.102 1959.9016 C 5832.856 1944.5554 5748.56 2052.0552 5737.844 2178.685 C 5667.6504 2215.1711 5417.9897 2182.4421 5444.6064 2350.2146 C 5318.7974 2390.166 5163.513 2410.2214 5141.606 2552.224 C 4986.0576 2547.0378 4875.197 2572.7559 4830.535 2713.9634 C 4685.147 2716.1863 4723.035 2629.588 4566.428 2726.8752 C 4562.7505 2731.929 4478.56 2852.1816 4465.966 2852.394 C 4275.704 2731.3735 4291.8696 2799.424 4139.523 2843.5298 C 4066.1274 2757.408 3930.026 2789.8462 3864.3826 2798.4978 C 3870.8652 2811.0657 3838.4006 2834.3225 3830.8337 2838.2388 C 3736.9329 2770.029 3615.6746 2732.3254 3508.6506 2776.1672 C 3449.9924 2663.243 3304.5244 2665.5974 3232.6372 2674.25 C 3176.572 2566.3528 3009.4612 2557.5945 2935.3247 2586.5405 C 2843.144 2513.3303 2768.1877 2491.7668 2684.8174 2503.2495 C 2553.8486 2373.7095 2277.1208 2307.2197 2144.5383 2401.517 C 2094.982 2385.9067 2097.178 2365.6133 2081.779 2348.124 C 1857.9681 2352.913 1877.759 2329.8687 1722.2897 2410.6719 C 1664.4518 2354.6594 1262.5762 2697.2686 1262.5762 2697.2686 C 779.6587 2948.2788 431.44064 2953.9407 93.06503 2396.834 C -145.50975 1937.6759 81.63503 812.8 693.77496 1173.3477 C 810.271 1242.0337 887.8204 1534.557 754.36456 1651.7672 C 685.86395 1397.3177 664.1681 1137.7616 321.03 1360.6465 C -37.824345 1706.4037 129.36588 2368.4175 554.10144 2603.341 C 944.9175 2680.8113 1155.1818 2625.6726 1370.9496 2261.8704 C 1820.5295 1900.6611 1995.9482 2360.851 2420.5518 2258.1392 C 2416.6357 2250.6252 2414.0164 2245.6248 2413.9636 2239.3274 C 2179.3044 2198.7146 1795.3412 1987.1271 1587.908 2066.2107 C 1584.0184 2058.6965 1581.4255 2053.6694 1581.3198 2047.3455 C 1856.7509 1866.0266 2103.5542 1967.1509 2429.9443 2049.3035 C 2431.2407 2051.8438 2433.8337 2056.8176 2436.4795 2061.8447 C 2666.1113 2111.454 2995.1472 2284.6243 3267.0066 2280.4175 C 3677.0312 2382.732 4206.9917 2304.9968 4647.0996 2219.6428 L 5379.572 1746.7001 C 5753.349 1466.4003 6020.446 993.08734 6320.748 620.3424 C 6499.818 345.67816 6480.9 425.63535 6852.666 343.98495 C 7046.341 354.88586 7265.1255 193.3312 7473.458 171.13255 C 7507.7476 118.77181 7608.078 31.80321 7661.7354 0.0 C 7655.597 251.77766 7622.736 415.44904 7724.997 649.129 C 7680.23 697.8385 7725.0503 814.75806 7730.051 891.831 C 7666.5244 1198.8536 7536.5347 1132.6549 7335.1606 1198.9594 C 7315.899 1259.9989 7356.592 1681.7977 7101.0835 1600.9939 C 7055.892 1538.4464 7057.374 1553.5804 7015.887 1565.619 C 7035.7847 1730.2169 7055.892 1946.7775 6827.742 1994.747 C 6522.8364 1984.3486 6664.018 2280.6023 6358.504 2318.2527 C 6353.4507 2314.5488 6349.534 2313.358 6348.291 2310.8445 C 6187.6885 2394.2412 6212.7188 2540.5825 5997.5327 2610.9084 C 5918.8726 2546.5615 5794.5444 2761.0332 5732.1294 2793.4707 z" svg:height="32.038074mm" draw:style-name="style-9" svg:viewBox="0.0 0.0 7730.051 3203.8074" svg:width="77.30051mm" svg:x="0.6602893mm" svg:y="50.957687mm"/>
              <draw:path svg:d="M 194.263 339.92795 C -283.337 365.0633 256.09546 -233.97957 367.61804 103.23174 C 344.28128 230.0994 297.10635 286.45578 194.263 339.92795 z" svg:height="3.4070022mm" draw:style-name="style-10" svg:viewBox="0.0 0.0 367.61823 340.70023" svg:width="3.6761823mm" svg:x="91.56297mm" svg:y="52.605072mm"/>
              <draw:path svg:d="M 249.6351 241.56148 C -281.8594 383.88077 175.63123 -287.18167 339.32922 150.30655 C 318.24203 177.24127 299.64175 202.80011 281.09393 228.41183 C 269.74368 231.08408 259.71603 236.32277 249.6351 241.56148 z" svg:height="2.6177917mm" draw:style-name="style-11" svg:viewBox="0.0 0.0 339.32895 261.77917" svg:width="3.3932893mm" svg:x="87.606705mm" svg:y="54.40074mm"/>
              <draw:path svg:d="M 14.287523 27.622667 C 9.1546 23.891466 4.0481215 20.240204 0.29088178 19.023386 C 0.18510659 12.594515 0.10577519 6.376387 0.0 0.0 C 3.9157007 7.5932055 9.101511 17.620855 14.287523 27.622667 z" svg:height="0.27622667mm" draw:style-name="style-12" svg:viewBox="0.0 0.0 14.287523 27.622667" svg:width="0.14287524mm" svg:x="33.611874mm" svg:y="80.56113mm"/>
              <draw:path svg:d="M 232.72722 884.36255 C -49.874214 929.23584 -12.646998 639.01416 208.94153 574.8264 C 206.32219 569.82587 207.59229 566.016 208.78247 562.2323 C -46.751827 481.45517 55.588497 230.70943 115.7552 438.40707 C 222.43474 551.86066 264.79486 424.72818 251.77725 319.9534 C 242.94058 321.38217 237.93927 323.89575 232.88629 326.568 C 219.97444 307.83527 208.33272 291.53702 196.74428 275.26498 C 54.821426 259.81375 46.24879 280.15973 0.0 148.1329 C 13.573137 131.41154 -2.9108365 124.10902 47.624676 123.26201 C 67.09781 154.66837 86.518456 185.91524 108.55845 215.91946 C 206.08398 225.7614 254.07928 140.32774 180.68422 54.20575 C 165.497 55.68741 150.36226 57.248604 135.12256 58.651134 C 131.15398 44.839798 129.61902 29.70547 128.164 14.544896 C 226.00687 -36.334587 291.9145 53.72976 278.55292 169.00858 C 219.97444 307.80905 444.5263 353.63474 223.83727 554.37427 C 226.48326 559.3485 230.31943 566.91547 234.26218 574.42957 C 386.31766 591.0984 373.24756 811.36395 232.72722 884.36255 z" svg:height="8.89054mm" draw:style-name="style-13" svg:viewBox="0.0 0.0 343.2789 889.054" svg:width="3.432789mm" svg:x="87.762024mm" svg:y="38.930332mm"/>
              <draw:path svg:d="M 115.918304 184.81146 C -101.88654 250.18982 55.38179 31.48548 48.502365 0.0 C 140.9741 6.111949 281.49445 98.821884 115.918304 184.81146 z" svg:height="1.9694238mm" draw:style-name="style-14" svg:viewBox="0.0 0.0 192.58148 196.94238" svg:width="1.9258147mm" svg:x="88.75575mm" svg:y="45.283173mm"/>
              <draw:path svg:d="M 0.0 39.34393 C 2.3545072 25.373934 4.6831765 11.430181 8.25531 0.0 C 19.949524 22.622164 17.647501 36.51303 0.0 39.34393 z" svg:height="0.3934393mm" draw:style-name="style-15" svg:viewBox="0.0 0.0 15.487905 39.34393" svg:width="0.15487905mm" svg:x="93.044426mm" svg:y="41.41549mm"/>
              <draw:path svg:d="M 295.38086 347.76825 C 122.92531 402.21945 80.30113 344.75204 0.0 227.14496 C 3.7570379 221.95915 11.271113 218.06969 18.83848 214.18024 C 120.041115 298.63525 184.62616 61.065796 289.9306 0.0 C 431.98508 28.125301 405.76495 290.4066 295.38086 347.76825 z" svg:height="3.6845362mm" draw:style-name="style-16" svg:viewBox="0.0 0.0 387.47968 368.4536" svg:width="3.8747969mm" svg:x="76.802185mm" svg:y="40.169834mm"/>
              <draw:path svg:d="M 164.3367 184.4037 C 108.37759 225.99637 64.53579 234.64813 10.084978 126.30083 C -25.528156 55.65753 39.58576 3.296391 105.44091 0.0419871 C 158.88644 -2.5507162 256.86172 115.876724 164.3367 184.4037 z" svg:height="2.1315937mm" draw:style-name="style-17" svg:viewBox="0.0 0.0 202.52219 213.15936" svg:width="2.0252218mm" svg:x="86.63724mm" svg:y="36.529804mm"/>
              <draw:path svg:d="M 515.88336 599.1458 C 477.73044 587.0543 463.7342 578.45544 437.22296 582.66223 C 388.98907 489.87317 222.01082 581.9214 189.49342 598.85474 C 147.319 744.508 104.562004 743.58185 2.6447835 776.60187 C -16.74922 714.8219 76.04025 735.7238 101.254715 690.3212 C 186.3448 553.6903 172.29567 459.02274 397.69412 482.1209 C 404.1763 494.60925 411.98145 503.3668 446.29782 514.2148 C 547.5013 374.77927 438.51932 160.30795 769.2218 215.79108 C 784.25037 208.01257 904.60925 -100.01529 1021.84607 33.519836 C 1000.1234 102.12635 777.6358 109.40223 850.66064 249.86967 C 853.2271 248.5729 856.98413 249.81677 860.847 251.00735 C 840.9241 274.07886 836.10846 289.31897 800.73395 288.60437 C 460.66467 137.15692 526.14923 606.63367 515.88336 599.1458 z" svg:height="7.7660203mm" draw:style-name="style-18" svg:viewBox="0.0 0.0 1021.84607 776.602" svg:width="10.218461mm" svg:x="58.419216mm" svg:y="44.053947mm"/>
              <draw:path svg:d="M 123.45822 163.0894 C 99.46017 165.99983 75.54206 168.85738 54.0051 170.52394 C -1.2927182 106.86524 -36.112137 64.39953 61.730724 13.546694 C 87.210434 25.77039 112.68934 38.047176 138.22153 50.323757 C 135.57634 45.29661 135.52306 38.97311 135.36398 32.649612 C 139.2276 33.840187 144.30724 37.57078 151.98038 39.925694 C 148.09093 32.411415 144.06905 24.89734 140.25871 17.383062 C 125.17808 25.214869 126.1567 8.784185 124.754166 0.0 C 147.56123 0.82016146 172.98766 13.096947 178.41206 35.771595 C 170.898 39.63461 164.67986 46.09053 158.46254 52.519806 C 175.10477 66.17227 194.26057 78.501945 213.44304 90.91075 C 198.86462 136.6573 146.0271 151.34169 123.45822 163.0894 z" svg:height="1.7052394mm" draw:style-name="style-19" svg:viewBox="0.0 0.0 213.44301 170.52394" svg:width="2.1344302mm" svg:x="84.2888mm" svg:y="32.32732mm"/>
              <draw:path svg:d="M 404.926 589.8949 C 355.81967 497.3172 457.28714 377.8843 259.32605 334.1751 C 339.01837 278.77133 386.96118 289.67224 433.9512 339.0434 C 572.32776 148.41107 301.8711 -83.86651 122.4045 309.75397 C 64.486534 374.86768 69.223 552.87964 83.98631 603.75916 C -120.45695 559.01807 105.126816 209.82104 164.63141 96.6323 C 576.77277 -232.29776 658.21155 365.87216 404.926 589.8949 z" svg:height="6.037591mm" draw:style-name="style-20" svg:viewBox="0.0 0.0 548.8905 603.7591" svg:width="5.488905mm" svg:x="99.88145mm" svg:y="17.060268mm"/>
              <draw:path svg:d="M 317.36755 653.2032 C 204.9463 584.0676 222.27647 396.63678 211.90485 296.88895 C 139.14444 334.75082 81.650375 463.3119 34.501286 519.6681 C 21.801802 513.609 9.022382 507.44437 0.0 502.49655 C 56.170666 371.36902 230.29358 19.631996 353.98596 0.0 C 361.7649 15.00191 330.35852 598.5669 326.23087 658.09814 C 322.448 656.85443 318.6643 655.6639 317.36755 653.2032 z" svg:height="6.5809813mm" draw:style-name="style-21" svg:viewBox="0.0 0.0 355.2191 658.09814" svg:width="3.5521908mm" svg:x="85.47523mm" svg:y="24.241653mm"/>
              <draw:path svg:d="M 141.31404 161.3221 C -150.17735 207.59775 77.946625 -169.11597 214.84233 94.409004 C 188.64804 117.50716 164.94147 139.41454 141.31404 161.3221 z" svg:height="1.6531402mm" draw:style-name="style-22" svg:viewBox="0.0 0.0 214.84201 165.31403" svg:width="2.14842mm" svg:x="81.908646mm" svg:y="31.418419mm"/>
              <draw:path svg:d="M 586.5816 519.5197 C 521.7321 499.0409 535.43726 482.34576 514.61487 448.50537 C 403.03983 430.0375 357.611 520.55164 274.34653 452.3157 C 186.98106 284.19897 109.9081 448.50537 0.0 292.18985 C 145.60036 143.1764 188.85959 -166.0953 365.17795 111.95537 C 384.38666 124.28504 422.08984 111.05588 420.47617 89.57181 C 440.5577 79.1469 445.4791 70.23069 501.30618 79.46462 C 500.0627 83.24831 498.87213 87.03199 500.1685 89.57181 C 547.8727 64.78044 598.72595 162.6762 626.1629 215.3809 C 656.61646 225.03833 864.7643 30.808033 941.46704 245.88776 C 811.42413 338.915 698.0505 451.998 586.5816 519.5197 z" svg:height="5.195199mm" draw:style-name="style-23" svg:viewBox="0.0 0.0 941.46704 519.5199" svg:width="9.41467mm" svg:x="53.522556mm" svg:y="37.276775mm"/>
              <draw:path svg:d="M 688.4035 1351.6765 C 210.67178 1450.1544 -227.8221 581.8185 132.30226 318.18753 C 133.43994 308.08035 133.43994 308.08035 77.61285 219.1012 C 81.184784 201.37376 86.02662 186.13406 90.895004 170.94684 C 93.32915 169.57095 97.112625 170.76154 100.97554 171.97876 C 100.446465 140.30797 110.68577 147.7958 145.71663 123.18974 C 190.16664 135.20169 184.02824 147.92822 249.4598 126.62905 C 286.0252 37.54373 342.56668 -68.2896 452.2364 69.13499 C 467.29117 61.250698 483.61588 55.959114 502.4808 49.370773 C 555.4768 -118.374954 785.50555 195.39423 828.50037 192.27225 C 856.51965 123.50707 915.6276 102.41986 1008.2053 121.125916 C 996.03455 232.64769 1040.6432 336.94647 1089.1942 448.73267 C 916.0509 538.6646 622.65454 378.85645 502.32193 282.07175 C 479.6473 207.7768 479.6473 207.7768 461.44388 178.99019 C 399.37262 169.80916 350.74225 297.04742 333.43854 318.84882 C 275.33597 323.61154 263.9324 326.23087 245.30579 345.49246 C 274.25125 419.68164 325.81848 561.7365 257.4766 645.05383 C 276.81763 749.7495 298.75153 853.0693 321.84967 958.95544 C 401.22467 1019.6773 480.62613 1080.4786 561.2448 1143.6611 C 716.7933 1062.8574 608.12885 902.67865 655.17175 839.94586 C 638.1591 807.3227 671.68176 761.3117 712.03076 759.3803 C 876.337 909.9016 883.4544 1205.7056 688.4035 1351.6765 z" svg:height="13.594212mm" draw:style-name="style-24" svg:viewBox="0.0 0.0 1089.1942 1359.4211" svg:width="10.891942mm" svg:x="13.980476mm" svg:y="48.462143mm"/>
              <draw:path svg:d="M 2124.9404 1289.0499 C 2124.7817 1276.3763 2125.8132 1266.3224 2126.951 1256.0829 C 2117.9553 1251.1085 2109.092 1246.2401 2101.4187 1243.9122 C 2109.3564 1265.2377 2109.3564 1265.2377 2104.435 1274.2067 C 2066.335 1262.1152 2061.07 1245.7903 2041.7817 1227.1372 C 2045.5126 1222.0046 2049.2168 1216.8451 2055.355 1210.4158 C 2042.3373 1185.3596 2035.8551 1172.7917 2014.159 1161.7588 C 2007.968 1168.2413 2001.724 1174.6173 1997.9666 1179.724 C 1991.6431 1179.8564 1987.8599 1178.6125 1984.0232 1177.3958 C 1977.938 1183.7988 1974.128 1188.905 1970.3972 1194.091 C 1851.3081 1179.5125 1841.5453 1203.6954 1768.7053 1235.1805 C 1687.3195 1127.6539 1607.2302 1102.3337 1500.2592 1135.6444 C 1475.7852 1106.8578 1455.1211 1079.4734 1434.4836 1051.904 C 1383.8951 1052.6978 1353.2567 1036.6906 1314.1514 1041.1089 C 1307.7484 1034.9441 1302.6155 1031.187 1300.049 1026.2394 C 1313.9661 703.47406 1196.0146 519.40344 941.5385 342.5031 C 896.9825 324.2468 773.47504 270.48352 762.3892 285.8294 C 415.30893 249.47563 269.20593 452.86075 14.80893 600.9745 C -15.22113 543.2953 9.226261 486.03943 12.16334 436.6418 C 16.026154 437.8324 19.888966 439.02316 26.186224 438.97006 C -93.80241 208.06828 417.74298 2.8575451 601.1257 0.0 C 784.9581 28.839485 1018.53235 85.777824 1178.0494 257.96875 C 1198.1051 247.49113 1318.7021 356.86996 1355.9552 391.68918 C 1767.9645 700.2461 1959.2319 884.36945 2515.4653 949.06024 C 2535.0708 986.7634 2203.6274 1225.894 2167.2473 1247.96 C 2166.0566 1251.7437 2164.8127 1255.5802 2164.972 1261.9303 C 2149.9434 1269.7089 2136.1853 1279.9747 2124.9404 1289.0499 z" svg:height="12.8905mm" draw:style-name="style-25" svg:viewBox="0.0 0.0 2516.3013 1289.0499" svg:width="25.163012mm" svg:x="42.36251mm" svg:y="26.303286mm"/>
              <draw:path svg:d="M 175.87427 243.9725 C 159.52292 249.26408 145.68535 253.31221 133.17056 259.79437 C 129.25465 252.28029 126.58242 247.20026 126.55598 240.92964 C 127.74656 237.06683 131.5036 232.01344 135.15486 226.93341 C 130.07483 223.17638 128.72559 220.71568 127.42903 218.17546 C 123.67199 223.30838 120.02073 228.44131 117.58649 236.06157 C 72.55451 186.1611 26.43754 146.42072 5.535434 106.28307 C 8.075452 104.93384 -9.651583 21.748913 7.73148 0.0 C 114.490944 33.70797 197.3319 -9.313062 210.85214 213.09543 C 197.06746 223.38792 185.82259 232.4103 175.87427 243.9725 z" svg:height="2.5979438mm" draw:style-name="style-26" svg:viewBox="0.0 0.0 210.85213 259.79437" svg:width="2.1085212mm" svg:x="28.31909mm" svg:y="50.16341mm"/>
              <draw:path svg:d="M 1557.6282 1439.0148 C 1546.3303 1441.7665 1537.4404 1443.1157 1528.5767 1444.5712 C 1501.7744 1423.484 1482.6185 1417.3983 1484.8148 1390.9137 C 1470.9506 1394.8293 1451.8477 1388.8232 1440.3646 1378.8751 C 1400.2274 1399.7775 1398.9044 1397.2106 1376.5737 1421.6055 C 1233.4869 1416.2606 1265.1577 1336.0652 1211.7646 1319.238 C 1083.4949 1366.7574 1066.1118 1302.5426 1069.7631 1211.341 C 952.02313 1125.9865 968.45386 1206.6311 929.4543 1051.6382 C 1014.67676 1007.3474 1093.2843 937.81433 1196.3396 897.0158 C 1559.6919 1406.1272 1951.434 657.64734 1304.4216 687.9421 C 1136.2528 775.2548 818.012 1045.8173 644.4979 951.1497 C 104.69524 960.8071 -274.61136 322.94943 252.96783 7.433937 C 294.5601 1.7452906 496.59595 -20.347393 535.67505 54.847263 C 510.3544 134.93665 26.696125 19.789852 153.35223 514.8517 C 489.71692 1162.208 996.76447 427.14243 1364.1382 299.9837 C 1629.3037 270.58847 1758.2352 347.00015 1930.1349 585.86597 C 1943.1525 610.97485 2024.0092 766.4969 1984.1364 806.3697 C 1988.4492 839.15155 1996.5718 873.1768 2004.7208 907.20215 C 1981.1201 935.3012 1968.6055 948.23926 1959.0276 978.6662 C 2069.8613 1192.026 1734.9784 1209.8593 1760.643 1314.4225 C 1697.8307 1426.7379 1630.018 1296.1661 1592.6853 1414.4349 C 1580.0912 1420.9705 1568.8992 1430.0457 1557.6282 1439.0148 z" svg:height="14.445712mm" draw:style-name="style-27" svg:viewBox="0.0 0.0 2004.7211 1444.5712" svg:width="20.04721mm" svg:x="34.509872mm" svg:y="26.860243mm"/>
              <draw:path svg:d="M 4.27138 684.84753 C -39.253094 726.46643 267.6371 176.42413 121.375824 82.33832 C 106.92984 128.08478 92.27149 161.21068 107.0881 220.34506 C 99.52154 224.28731 92.059944 228.2561 88.32955 233.30959 C 30.967907 122.87252 0.8583132 58.922737 126.4821 0.0 C 354.84427 128.53462 103.040375 633.54474 4.27138 684.84753 z" svg:height="6.8709106mm" draw:style-name="style-28" svg:viewBox="0.0 0.0 219.47888 687.09106" svg:width="2.1947887mm" svg:x="91.36765mm" svg:y="12.865892mm"/>
              <draw:path svg:d="M 216.7356 357.97433 C 140.05948 388.26923 74.442924 396.8681 17.55747 397.7676 C -106.32062 159.48396 467.69287 -256.7584 416.9196 215.81369 C 345.69373 275.0805 285.65982 319.02768 216.7356 357.97433 z" svg:height="3.9776757mm" draw:style-name="style-29" svg:viewBox="0.0 0.0 420.10913 397.76755" svg:width="4.2010913mm" svg:x="33.380733mm" svg:y="44.587383mm"/>
              <draw:path svg:d="M 150.72964 428.20282 C -98.37496 433.36218 -24.794996 -203.91318 269.13086 67.178856 C 296.46204 199.5235 281.22232 360.3901 150.72964 428.20282 z" svg:height="4.2823405mm" draw:style-name="style-30" svg:viewBox="0.0 0.0 280.53955 428.23404" svg:width="2.8053956mm" svg:x="95.26485mm" svg:y="11.339765mm"/>
              <draw:path svg:d="M 149.70319 267.99557 C -256.35284 179.36041 300.96555 -256.77896 222.33138 217.40718 C 196.03171 234.31425 172.27226 249.89833 149.70319 267.99557 z" svg:height="2.6799562mm" draw:style-name="style-31" svg:viewBox="0.0 0.0 230.05408 267.99564" svg:width="2.3005407mm" svg:x="28.045813mm" svg:y="46.441788mm"/>
              <draw:path svg:d="M 200.05238 201.46541 C -123.48002 136.95949 -5.9787207 -115.26751 210.53018 62.1619 C 245.77269 129.89557 261.27725 153.7079 200.05238 201.46541 z" svg:height="2.0146534mm" draw:style-name="style-32" svg:viewBox="0.0 0.0 241.49109 201.46535" svg:width="2.414911mm" svg:x="47.600117mm" svg:y="34.867733mm"/>
              <draw:path svg:d="M 189.38887 279.96756 C -3.8099256 300.7108 42.624374 114.0737 0.0 56.553394 C 12.567667 50.01834 224.71071 -50.68206 198.17305 33.217045 C 305.32916 92.24566 250.56044 232.1838 189.38887 279.96756 z" svg:height="2.8156865mm" draw:style-name="style-33" svg:viewBox="0.0 0.0 259.0372 281.56863" svg:width="2.5903718mm" svg:x="28.8626mm" svg:y="43.014248mm"/>
              <draw:path svg:d="M 1070.906 252.02837 C 963.5381 260.01883 936.974 257.8755 869.2141 293.17087 C 835.6914 253.1923 803.5182 215.7273 771.29193 178.23604 C 766.23834 180.93492 763.75116 182.20464 762.5606 186.06784 C 644.5036 161.32896 597.69867 163.36655 523.6419 192.28557 C 292.95166 79.49369 353.32962 226.54906 245.43256 282.5877 C 24.373209 212.71109 125.20583 517.141 74.670425 517.9347 C 73.426956 521.7709 74.749855 524.3111 77.3692 529.28534 C 51.17541 552.48926 51.17541 552.48926 40.989 551.35156 C -127.23312 227.713 258.52942 -17.370548 542.0833 0.96529955 C 699.29877 27.635181 884.79816 77.959145 1067.678 129.39415 C 1074.425 154.60861 1092.0199 225.14653 1070.906 252.02837 z" svg:height="5.5172653mm" draw:style-name="style-34" svg:viewBox="0.0 0.0 1080.9751 551.7265" svg:width="10.8097515mm" svg:x="13.353999mm" svg:y="46.356987mm"/>
              <draw:path svg:d="M 121.199394 193.8072 C 19.67883 170.04774 -12.282842 151.57988 4.041864 60.272076 C 6.5818815 59.028614 10.392009 60.21919 16.689064 60.007236 C 29.098068 40.90472 43.91467 20.452158 58.810604 0.0 C 94.34421 6.984796 129.79848 14.049126 166.65488 23.574545 C 177.18535 49.953342 187.6363 76.38544 198.24612 102.790474 C 185.91646 121.92004 174.75111 137.29216 176.3121 158.77623 C 156.23036 169.20114 137.44476 182.19211 121.199394 193.8072 z" svg:height="1.938072mm" draw:style-name="style-35" svg:viewBox="0.0 0.0 198.24617 193.8072" svg:width="1.9824617mm" svg:x="30.987267mm" svg:y="40.704292mm"/>
              <draw:path svg:d="M 146.62279 136.8961 C -95.49744 179.86465 -5.4068484 -125.0941 183.39986 60.404903 C 185.17259 94.589264 180.67473 128.77362 146.62279 136.8961 z" svg:height="1.4109943mm" draw:style-name="style-36" svg:viewBox="0.0 0.0 183.72725 141.09943" svg:width="1.8372725mm" svg:x="33.297375mm" svg:y="39.4628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