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2.55185mm" fo:page-width="135.12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f5b6e" draw:opacity="100.0%" draw:stroke="solid" svg:stroke-color="#6f5b6e" draw:stroke-linejoin="miter" svg:stroke-opacity="100.0%" svg:stroke-width="0.22535211mm"/>
    </style:style>
    <style:style style:family="graphic" style:name="style-3">
      <style:graphic-properties draw:fill="solid" draw:fill-color="#938189" draw:opacity="100.0%" draw:stroke="solid" svg:stroke-color="#938189" draw:stroke-linejoin="miter" svg:stroke-opacity="100.0%" svg:stroke-width="0.22535211mm"/>
    </style:style>
    <style:style style:family="graphic" style:name="style-4">
      <style:graphic-properties draw:fill="solid" draw:fill-color="#dcd5d7" draw:opacity="100.0%" draw:stroke="solid" svg:stroke-color="#dcd5d7" draw:stroke-linejoin="miter" svg:stroke-opacity="100.0%" svg:stroke-width="0.22535211mm"/>
    </style:style>
    <style:style style:family="graphic" style:name="style-5">
      <style:graphic-properties draw:fill="solid" draw:fill-color="#8a7774" draw:opacity="100.0%" draw:stroke="solid" svg:stroke-color="#8a7774" draw:stroke-linejoin="miter" svg:stroke-opacity="100.0%" svg:stroke-width="0.22535211mm"/>
    </style:style>
    <style:style style:family="graphic" style:name="style-6">
      <style:graphic-properties draw:fill="solid" draw:fill-color="#8f7974" draw:opacity="100.0%" draw:stroke="solid" svg:stroke-color="#8f7974" draw:stroke-linejoin="miter" svg:stroke-opacity="100.0%" svg:stroke-width="0.22535211mm"/>
    </style:style>
    <style:style style:family="graphic" style:name="style-7">
      <style:graphic-properties draw:fill="solid" draw:fill-color="#5b4b55" draw:opacity="100.0%" draw:stroke="solid" svg:stroke-color="#5b4b55" draw:stroke-linejoin="miter" svg:stroke-opacity="100.0%" svg:stroke-width="0.22535211mm"/>
    </style:style>
    <style:style style:family="graphic" style:name="style-8">
      <style:graphic-properties draw:fill="solid" draw:fill-color="#85736f" draw:opacity="100.0%" draw:stroke="solid" svg:stroke-color="#85736f" draw:stroke-linejoin="miter" svg:stroke-opacity="100.0%" svg:stroke-width="0.22535211mm"/>
    </style:style>
    <style:style style:family="graphic" style:name="style-9">
      <style:graphic-properties draw:fill="solid" draw:fill-color="#917f7e" draw:opacity="100.0%" draw:stroke="solid" svg:stroke-color="#917f7e" draw:stroke-linejoin="miter" svg:stroke-opacity="100.0%" svg:stroke-width="0.22535211mm"/>
    </style:style>
    <style:style style:family="graphic" style:name="style-10">
      <style:graphic-properties draw:fill="solid" draw:fill-color="#98857a" draw:opacity="100.0%" draw:stroke="solid" svg:stroke-color="#98857a" draw:stroke-linejoin="miter" svg:stroke-opacity="100.0%" svg:stroke-width="0.22535211mm"/>
    </style:style>
    <style:style style:family="graphic" style:name="style-11">
      <style:graphic-properties draw:fill="solid" draw:fill-color="#7e6d72" draw:opacity="100.0%" draw:stroke="solid" svg:stroke-color="#7e6d72" draw:stroke-linejoin="miter" svg:stroke-opacity="100.0%" svg:stroke-width="0.22535211mm"/>
    </style:style>
    <style:style style:family="graphic" style:name="style-12">
      <style:graphic-properties draw:fill="solid" draw:fill-color="#aa9896" draw:opacity="100.0%" draw:stroke="solid" svg:stroke-color="#aa9896" draw:stroke-linejoin="miter" svg:stroke-opacity="100.0%" svg:stroke-width="0.22535211mm"/>
    </style:style>
    <style:style style:family="graphic" style:name="style-13">
      <style:graphic-properties draw:fill="solid" draw:fill-color="#baa39f" draw:opacity="100.0%" draw:stroke="solid" svg:stroke-color="#baa39f" draw:stroke-linejoin="miter" svg:stroke-opacity="100.0%" svg:stroke-width="0.22535211mm"/>
    </style:style>
    <style:style style:family="graphic" style:name="style-14">
      <style:graphic-properties draw:fill="solid" draw:fill-color="#a6938f" draw:opacity="100.0%" draw:stroke="solid" svg:stroke-color="#a6938f" draw:stroke-linejoin="miter" svg:stroke-opacity="100.0%" svg:stroke-width="0.22535211mm"/>
    </style:style>
    <style:style style:family="graphic" style:name="style-15">
      <style:graphic-properties draw:fill="solid" draw:fill-color="#77605c" draw:opacity="100.0%" draw:stroke="solid" svg:stroke-color="#77605c" draw:stroke-linejoin="miter" svg:stroke-opacity="100.0%" svg:stroke-width="0.22535211mm"/>
    </style:style>
    <style:style style:family="graphic" style:name="style-16">
      <style:graphic-properties draw:fill="solid" draw:fill-color="#ad9b98" draw:opacity="100.0%" draw:stroke="solid" svg:stroke-color="#ad9b98" draw:stroke-linejoin="miter" svg:stroke-opacity="100.0%" svg:stroke-width="0.22535211mm"/>
    </style:style>
    <style:style style:family="graphic" style:name="style-17">
      <style:graphic-properties draw:fill="solid" draw:fill-color="#8c776e" draw:opacity="100.0%" draw:stroke="solid" svg:stroke-color="#8c776e" draw:stroke-linejoin="miter" svg:stroke-opacity="100.0%" svg:stroke-width="0.22535211mm"/>
    </style:style>
    <style:style style:family="graphic" style:name="style-18">
      <style:graphic-properties draw:fill="solid" draw:fill-color="#daced6" draw:opacity="100.0%" draw:stroke="solid" svg:stroke-color="#daced6" draw:stroke-linejoin="miter" svg:stroke-opacity="100.0%" svg:stroke-width="0.22535211mm"/>
    </style:style>
    <style:style style:family="graphic" style:name="style-19">
      <style:graphic-properties draw:fill="solid" draw:fill-color="#b4a09f" draw:opacity="100.0%" draw:stroke="solid" svg:stroke-color="#b4a09f" draw:stroke-linejoin="miter" svg:stroke-opacity="100.0%" svg:stroke-width="0.22535211mm"/>
    </style:style>
    <style:style style:family="graphic" style:name="style-20">
      <style:graphic-properties draw:fill="solid" draw:fill-color="#5d4d5f" draw:opacity="100.0%" draw:stroke="solid" svg:stroke-color="#5d4d5f" draw:stroke-linejoin="miter" svg:stroke-opacity="100.0%" svg:stroke-width="0.22535211mm"/>
    </style:style>
    <style:style style:family="graphic" style:name="style-21">
      <style:graphic-properties draw:fill="solid" draw:fill-color="#6f5e5c" draw:opacity="100.0%" draw:stroke="solid" svg:stroke-color="#6f5e5c" draw:stroke-linejoin="miter" svg:stroke-opacity="100.0%" svg:stroke-width="0.22535211mm"/>
    </style:style>
    <style:style style:family="graphic" style:name="style-22">
      <style:graphic-properties draw:fill="solid" draw:fill-color="#fdfdfc" draw:opacity="100.0%" draw:stroke="solid" svg:stroke-color="#fdfdfc" draw:stroke-linejoin="miter" svg:stroke-opacity="100.0%" svg:stroke-width="0.22535211mm"/>
    </style:style>
    <style:style style:family="graphic" style:name="style-23">
      <style:graphic-properties draw:fill="solid" draw:fill-color="#857179" draw:opacity="100.0%" draw:stroke="solid" svg:stroke-color="#857179" draw:stroke-linejoin="miter" svg:stroke-opacity="100.0%" svg:stroke-width="0.22535211mm"/>
    </style:style>
    <style:style style:family="graphic" style:name="style-24">
      <style:graphic-properties draw:fill="solid" draw:fill-color="#59464b" draw:opacity="100.0%" draw:stroke="solid" svg:stroke-color="#59464b" draw:stroke-linejoin="miter" svg:stroke-opacity="100.0%" svg:stroke-width="0.22535211mm"/>
    </style:style>
    <style:style style:family="graphic" style:name="style-25">
      <style:graphic-properties draw:fill="solid" draw:fill-color="#68555f" draw:opacity="100.0%" draw:stroke="solid" svg:stroke-color="#68555f" draw:stroke-linejoin="miter" svg:stroke-opacity="100.0%" svg:stroke-width="0.22535211mm"/>
    </style:style>
    <style:style style:family="graphic" style:name="style-26">
      <style:graphic-properties draw:fill="solid" draw:fill-color="#e8ddd7" draw:opacity="100.0%" draw:stroke="solid" svg:stroke-color="#e8ddd7" draw:stroke-linejoin="miter" svg:stroke-opacity="100.0%" svg:stroke-width="0.22535211mm"/>
    </style:style>
    <style:style style:family="graphic" style:name="style-27">
      <style:graphic-properties draw:fill="solid" draw:fill-color="#89716e" draw:opacity="100.0%" draw:stroke="solid" svg:stroke-color="#89716e" draw:stroke-linejoin="miter" svg:stroke-opacity="100.0%" svg:stroke-width="0.22535211mm"/>
    </style:style>
    <style:style style:family="graphic" style:name="style-28">
      <style:graphic-properties draw:fill="solid" draw:fill-color="#6e5c65" draw:opacity="100.0%" draw:stroke="solid" svg:stroke-color="#6e5c65" draw:stroke-linejoin="miter" svg:stroke-opacity="100.0%" svg:stroke-width="0.22535211mm"/>
    </style:style>
    <style:style style:family="graphic" style:name="style-29">
      <style:graphic-properties draw:fill="solid" draw:fill-color="#4e404a" draw:opacity="100.0%" draw:stroke="solid" svg:stroke-color="#4e404a" draw:stroke-linejoin="miter" svg:stroke-opacity="100.0%" svg:stroke-width="0.22535211mm"/>
    </style:style>
    <style:style style:family="graphic" style:name="style-30">
      <style:graphic-properties draw:fill="solid" draw:fill-color="#918187" draw:opacity="100.0%" draw:stroke="solid" svg:stroke-color="#918187" draw:stroke-linejoin="miter" svg:stroke-opacity="100.0%" svg:stroke-width="0.22535211mm"/>
    </style:style>
    <style:style style:family="graphic" style:name="style-31">
      <style:graphic-properties draw:fill="solid" draw:fill-color="#9c8885" draw:opacity="100.0%" draw:stroke="solid" svg:stroke-color="#9c8885" draw:stroke-linejoin="miter" svg:stroke-opacity="100.0%" svg:stroke-width="0.22535211mm"/>
    </style:style>
    <style:style style:family="graphic" style:name="style-32">
      <style:graphic-properties draw:fill="solid" draw:fill-color="#7b676b" draw:opacity="100.0%" draw:stroke="solid" svg:stroke-color="#7b676b" draw:stroke-linejoin="miter" svg:stroke-opacity="100.0%" svg:stroke-width="0.22535211mm"/>
    </style:style>
    <style:style style:family="graphic" style:name="style-33">
      <style:graphic-properties draw:fill="solid" draw:fill-color="#a48d89" draw:opacity="100.0%" draw:stroke="solid" svg:stroke-color="#a48d89" draw:stroke-linejoin="miter" svg:stroke-opacity="100.0%" svg:stroke-width="0.22535211mm"/>
    </style:style>
    <style:style style:family="graphic" style:name="style-34">
      <style:graphic-properties draw:fill="solid" draw:fill-color="#e4d5d5" draw:opacity="100.0%" draw:stroke="solid" svg:stroke-color="#e4d5d5" draw:stroke-linejoin="miter" svg:stroke-opacity="100.0%" svg:stroke-width="0.22535211mm"/>
    </style:style>
    <style:style style:family="graphic" style:name="style-35">
      <style:graphic-properties draw:fill="solid" draw:fill-color="#6f5959" draw:opacity="100.0%" draw:stroke="solid" svg:stroke-color="#6f5959" draw:stroke-linejoin="miter" svg:stroke-opacity="100.0%" svg:stroke-width="0.22535211mm"/>
    </style:style>
    <style:style style:family="graphic" style:name="style-36">
      <style:graphic-properties draw:fill="solid" draw:fill-color="#a08985" draw:opacity="100.0%" draw:stroke="solid" svg:stroke-color="#a08985" draw:stroke-linejoin="miter" svg:stroke-opacity="100.0%" svg:stroke-width="0.22535211mm"/>
    </style:style>
    <style:style style:family="graphic" style:name="style-37">
      <style:graphic-properties draw:fill="solid" draw:fill-color="#d3b9af" draw:opacity="100.0%" draw:stroke="solid" svg:stroke-color="#d3b9af" draw:stroke-linejoin="miter" svg:stroke-opacity="100.0%" svg:stroke-width="0.22535211mm"/>
    </style:style>
    <style:style style:family="graphic" style:name="style-38">
      <style:graphic-properties draw:fill="solid" draw:fill-color="#dcd1d3" draw:opacity="100.0%" draw:stroke="solid" svg:stroke-color="#dcd1d3" draw:stroke-linejoin="miter" svg:stroke-opacity="100.0%" svg:stroke-width="0.22535211mm"/>
    </style:style>
    <style:style style:family="graphic" style:name="style-39">
      <style:graphic-properties draw:fill="solid" draw:fill-color="#736164" draw:opacity="100.0%" draw:stroke="solid" svg:stroke-color="#736164" draw:stroke-linejoin="miter" svg:stroke-opacity="100.0%" svg:stroke-width="0.22535211mm"/>
    </style:style>
    <style:style style:family="graphic" style:name="style-40">
      <style:graphic-properties draw:fill="solid" draw:fill-color="#6b5a65" draw:opacity="100.0%" draw:stroke="solid" svg:stroke-color="#6b5a65" draw:stroke-linejoin="miter" svg:stroke-opacity="100.0%" svg:stroke-width="0.22535211mm"/>
    </style:style>
    <style:style style:family="graphic" style:name="style-41">
      <style:graphic-properties draw:fill="solid" draw:fill-color="#ccb7b1" draw:opacity="100.0%" draw:stroke="solid" svg:stroke-color="#ccb7b1" draw:stroke-linejoin="miter" svg:stroke-opacity="100.0%" svg:stroke-width="0.22535211mm"/>
    </style:style>
    <style:style style:family="graphic" style:name="style-42">
      <style:graphic-properties draw:fill="solid" draw:fill-color="#6a575f" draw:opacity="100.0%" draw:stroke="solid" svg:stroke-color="#6a575f" draw:stroke-linejoin="miter" svg:stroke-opacity="100.0%" svg:stroke-width="0.22535211mm"/>
    </style:style>
    <style:style style:family="graphic" style:name="style-43">
      <style:graphic-properties draw:fill="solid" draw:fill-color="#7a6664" draw:opacity="100.0%" draw:stroke="solid" svg:stroke-color="#7a6664" draw:stroke-linejoin="miter" svg:stroke-opacity="100.0%" svg:stroke-width="0.22535211mm"/>
    </style:style>
    <style:style style:family="graphic" style:name="style-44">
      <style:graphic-properties draw:fill="solid" draw:fill-color="#d8cbd1" draw:opacity="100.0%" draw:stroke="solid" svg:stroke-color="#d8cbd1" draw:stroke-linejoin="miter" svg:stroke-opacity="100.0%" svg:stroke-width="0.22535211mm"/>
    </style:style>
    <style:style style:family="graphic" style:name="style-45">
      <style:graphic-properties draw:fill="solid" draw:fill-color="#847173" draw:opacity="100.0%" draw:stroke="solid" svg:stroke-color="#847173" draw:stroke-linejoin="miter" svg:stroke-opacity="100.0%" svg:stroke-width="0.22535211mm"/>
    </style:style>
    <style:style style:family="graphic" style:name="style-46">
      <style:graphic-properties draw:fill="solid" draw:fill-color="#8c767a" draw:opacity="100.0%" draw:stroke="solid" svg:stroke-color="#8c767a" draw:stroke-linejoin="miter" svg:stroke-opacity="100.0%" svg:stroke-width="0.22535211mm"/>
    </style:style>
    <style:style style:family="graphic" style:name="style-47">
      <style:graphic-properties draw:fill="solid" draw:fill-color="#9a857f" draw:opacity="100.0%" draw:stroke="solid" svg:stroke-color="#9a857f" draw:stroke-linejoin="miter" svg:stroke-opacity="100.0%" svg:stroke-width="0.22535211mm"/>
    </style:style>
    <style:style style:family="graphic" style:name="style-48">
      <style:graphic-properties draw:fill="solid" draw:fill-color="#7f6972" draw:opacity="100.0%" draw:stroke="solid" svg:stroke-color="#7f6972" draw:stroke-linejoin="miter" svg:stroke-opacity="100.0%" svg:stroke-width="0.22535211mm"/>
    </style:style>
    <style:style style:family="graphic" style:name="style-49">
      <style:graphic-properties draw:fill="solid" draw:fill-color="#8e7c80" draw:opacity="100.0%" draw:stroke="solid" svg:stroke-color="#8e7c80" draw:stroke-linejoin="miter" svg:stroke-opacity="100.0%" svg:stroke-width="0.22535211mm"/>
    </style:style>
    <style:style style:family="graphic" style:name="style-50">
      <style:graphic-properties draw:fill="solid" draw:fill-color="#5d474c" draw:opacity="100.0%" draw:stroke="solid" svg:stroke-color="#5d474c" draw:stroke-linejoin="miter" svg:stroke-opacity="100.0%" svg:stroke-width="0.22535211mm"/>
    </style:style>
    <style:style style:family="graphic" style:name="style-51">
      <style:graphic-properties draw:fill="solid" draw:fill-color="#56454e" draw:opacity="100.0%" draw:stroke="solid" svg:stroke-color="#56454e" draw:stroke-linejoin="miter" svg:stroke-opacity="100.0%" svg:stroke-width="0.22535211mm"/>
    </style:style>
    <style:style style:family="graphic" style:name="style-52">
      <style:graphic-properties draw:fill="solid" draw:fill-color="#b6a298" draw:opacity="100.0%" draw:stroke="solid" svg:stroke-color="#b6a298" draw:stroke-linejoin="miter" svg:stroke-opacity="100.0%" svg:stroke-width="0.22535211mm"/>
    </style:style>
    <style:style style:family="graphic" style:name="style-53">
      <style:graphic-properties draw:fill="solid" draw:fill-color="#8b7971" draw:opacity="100.0%" draw:stroke="solid" svg:stroke-color="#8b7971" draw:stroke-linejoin="miter" svg:stroke-opacity="100.0%" svg:stroke-width="0.22535211mm"/>
    </style:style>
    <style:style style:family="graphic" style:name="style-54">
      <style:graphic-properties draw:fill="solid" draw:fill-color="#4f3d49" draw:opacity="100.0%" draw:stroke="solid" svg:stroke-color="#4f3d49" draw:stroke-linejoin="miter" svg:stroke-opacity="100.0%" svg:stroke-width="0.22535211mm"/>
    </style:style>
    <style:style style:family="graphic" style:name="style-55">
      <style:graphic-properties draw:fill="solid" draw:fill-color="#68565a" draw:opacity="100.0%" draw:stroke="solid" svg:stroke-color="#68565a" draw:stroke-linejoin="miter" svg:stroke-opacity="100.0%" svg:stroke-width="0.22535211mm"/>
    </style:style>
    <style:style style:family="graphic" style:name="style-56">
      <style:graphic-properties draw:fill="solid" draw:fill-color="#e0d1d8" draw:opacity="100.0%" draw:stroke="solid" svg:stroke-color="#e0d1d8" draw:stroke-linejoin="miter" svg:stroke-opacity="100.0%" svg:stroke-width="0.22535211mm"/>
    </style:style>
    <style:style style:family="graphic" style:name="style-57">
      <style:graphic-properties draw:fill="solid" draw:fill-color="#cfc1ce" draw:opacity="100.0%" draw:stroke="solid" svg:stroke-color="#cfc1ce" draw:stroke-linejoin="miter" svg:stroke-opacity="100.0%" svg:stroke-width="0.22535211mm"/>
    </style:style>
    <style:style style:family="graphic" style:name="style-58">
      <style:graphic-properties draw:fill="solid" draw:fill-color="#82717c" draw:opacity="100.0%" draw:stroke="solid" svg:stroke-color="#82717c" draw:stroke-linejoin="miter" svg:stroke-opacity="100.0%" svg:stroke-width="0.22535211mm"/>
    </style:style>
    <style:style style:family="graphic" style:name="style-59">
      <style:graphic-properties draw:fill="solid" draw:fill-color="#bfa9a7" draw:opacity="100.0%" draw:stroke="solid" svg:stroke-color="#bfa9a7" draw:stroke-linejoin="miter" svg:stroke-opacity="100.0%" svg:stroke-width="0.22535211mm"/>
    </style:style>
    <style:style style:family="graphic" style:name="style-60">
      <style:graphic-properties draw:fill="solid" draw:fill-color="#917b73" draw:opacity="100.0%" draw:stroke="solid" svg:stroke-color="#917b73" draw:stroke-linejoin="miter" svg:stroke-opacity="100.0%" svg:stroke-width="0.22535211mm"/>
    </style:style>
    <style:style style:family="graphic" style:name="style-61">
      <style:graphic-properties draw:fill="solid" draw:fill-color="#786775" draw:opacity="100.0%" draw:stroke="solid" svg:stroke-color="#786775" draw:stroke-linejoin="miter" svg:stroke-opacity="100.0%" svg:stroke-width="0.22535211mm"/>
    </style:style>
    <style:style style:family="graphic" style:name="style-62">
      <style:graphic-properties draw:fill="solid" draw:fill-color="#998894" draw:opacity="100.0%" draw:stroke="solid" svg:stroke-color="#998894" draw:stroke-linejoin="miter" svg:stroke-opacity="100.0%" svg:stroke-width="0.22535211mm"/>
    </style:style>
    <style:style style:family="graphic" style:name="style-63">
      <style:graphic-properties draw:fill="solid" draw:fill-color="#cab6b5" draw:opacity="100.0%" draw:stroke="solid" svg:stroke-color="#cab6b5" draw:stroke-linejoin="miter" svg:stroke-opacity="100.0%" svg:stroke-width="0.22535211mm"/>
    </style:style>
    <style:style style:family="graphic" style:name="style-64">
      <style:graphic-properties draw:fill="solid" draw:fill-color="#9f8c94" draw:opacity="100.0%" draw:stroke="solid" svg:stroke-color="#9f8c94" draw:stroke-linejoin="miter" svg:stroke-opacity="100.0%" svg:stroke-width="0.22535211mm"/>
    </style:style>
    <style:style style:family="graphic" style:name="style-65">
      <style:graphic-properties draw:fill="solid" draw:fill-color="#a9979d" draw:opacity="100.0%" draw:stroke="solid" svg:stroke-color="#a9979d" draw:stroke-linejoin="miter" svg:stroke-opacity="100.0%" svg:stroke-width="0.22535211mm"/>
    </style:style>
    <style:style style:family="graphic" style:name="style-66">
      <style:graphic-properties draw:fill="solid" draw:fill-color="#aa979f" draw:opacity="100.0%" draw:stroke="solid" svg:stroke-color="#aa979f" draw:stroke-linejoin="miter" svg:stroke-opacity="100.0%" svg:stroke-width="0.22535211mm"/>
    </style:style>
    <style:style style:family="graphic" style:name="style-67">
      <style:graphic-properties draw:fill="solid" draw:fill-color="#907f7a" draw:opacity="100.0%" draw:stroke="solid" svg:stroke-color="#907f7a" draw:stroke-linejoin="miter" svg:stroke-opacity="100.0%" svg:stroke-width="0.22535211mm"/>
    </style:style>
    <style:style style:family="graphic" style:name="style-68">
      <style:graphic-properties draw:fill="solid" draw:fill-color="#ad9a97" draw:opacity="100.0%" draw:stroke="solid" svg:stroke-color="#ad9a97" draw:stroke-linejoin="miter" svg:stroke-opacity="100.0%" svg:stroke-width="0.22535211mm"/>
    </style:style>
    <style:style style:family="graphic" style:name="style-69">
      <style:graphic-properties draw:fill="solid" draw:fill-color="#958383" draw:opacity="100.0%" draw:stroke="solid" svg:stroke-color="#958383" draw:stroke-linejoin="miter" svg:stroke-opacity="100.0%" svg:stroke-width="0.22535211mm"/>
    </style:style>
    <style:style style:family="graphic" style:name="style-70">
      <style:graphic-properties draw:fill="solid" draw:fill-color="#917a73" draw:opacity="100.0%" draw:stroke="solid" svg:stroke-color="#917a73" draw:stroke-linejoin="miter" svg:stroke-opacity="100.0%" svg:stroke-width="0.22535211mm"/>
    </style:style>
    <style:style style:family="graphic" style:name="style-71">
      <style:graphic-properties draw:fill="solid" draw:fill-color="#998895" draw:opacity="100.0%" draw:stroke="solid" svg:stroke-color="#998895" draw:stroke-linejoin="miter" svg:stroke-opacity="100.0%" svg:stroke-width="0.22535211mm"/>
    </style:style>
    <style:style style:family="graphic" style:name="style-72">
      <style:graphic-properties draw:fill="solid" draw:fill-color="#60515a" draw:opacity="100.0%" draw:stroke="solid" svg:stroke-color="#60515a" draw:stroke-linejoin="miter" svg:stroke-opacity="100.0%" svg:stroke-width="0.22535211mm"/>
    </style:style>
    <style:style style:family="graphic" style:name="style-73">
      <style:graphic-properties draw:fill="solid" draw:fill-color="#917c7c" draw:opacity="100.0%" draw:stroke="solid" svg:stroke-color="#917c7c" draw:stroke-linejoin="miter" svg:stroke-opacity="100.0%" svg:stroke-width="0.22535211mm"/>
    </style:style>
    <style:style style:family="graphic" style:name="style-74">
      <style:graphic-properties draw:fill="solid" draw:fill-color="#e0c6ba" draw:opacity="100.0%" draw:stroke="solid" svg:stroke-color="#e0c6ba" draw:stroke-linejoin="miter" svg:stroke-opacity="100.0%" svg:stroke-width="0.22535211mm"/>
    </style:style>
    <style:style style:family="graphic" style:name="style-75">
      <style:graphic-properties draw:fill="solid" draw:fill-color="#846d66" draw:opacity="100.0%" draw:stroke="solid" svg:stroke-color="#846d66" draw:stroke-linejoin="miter" svg:stroke-opacity="100.0%" svg:stroke-width="0.22535211mm"/>
    </style:style>
    <style:style style:family="graphic" style:name="style-76">
      <style:graphic-properties draw:fill="solid" draw:fill-color="#a7918c" draw:opacity="100.0%" draw:stroke="solid" svg:stroke-color="#a7918c" draw:stroke-linejoin="miter" svg:stroke-opacity="100.0%" svg:stroke-width="0.22535211mm"/>
    </style:style>
    <style:style style:family="graphic" style:name="style-77">
      <style:graphic-properties draw:fill="solid" draw:fill-color="#6f5c67" draw:opacity="100.0%" draw:stroke="solid" svg:stroke-color="#6f5c67" draw:stroke-linejoin="miter" svg:stroke-opacity="100.0%" svg:stroke-width="0.22535211mm"/>
    </style:style>
    <style:style style:family="graphic" style:name="style-78">
      <style:graphic-properties draw:fill="solid" draw:fill-color="#907d73" draw:opacity="100.0%" draw:stroke="solid" svg:stroke-color="#907d73" draw:stroke-linejoin="miter" svg:stroke-opacity="100.0%" svg:stroke-width="0.22535211mm"/>
    </style:style>
    <style:style style:family="graphic" style:name="style-79">
      <style:graphic-properties draw:fill="solid" draw:fill-color="#725c5d" draw:opacity="100.0%" draw:stroke="solid" svg:stroke-color="#725c5d" draw:stroke-linejoin="miter" svg:stroke-opacity="100.0%" svg:stroke-width="0.22535211mm"/>
    </style:style>
    <style:style style:family="graphic" style:name="style-80">
      <style:graphic-properties draw:fill="solid" draw:fill-color="#9c8884" draw:opacity="100.0%" draw:stroke="solid" svg:stroke-color="#9c8884" draw:stroke-linejoin="miter" svg:stroke-opacity="100.0%" svg:stroke-width="0.22535211mm"/>
    </style:style>
    <style:style style:family="graphic" style:name="style-81">
      <style:graphic-properties draw:fill="solid" draw:fill-color="#665156" draw:opacity="100.0%" draw:stroke="solid" svg:stroke-color="#665156" draw:stroke-linejoin="miter" svg:stroke-opacity="100.0%" svg:stroke-width="0.22535211mm"/>
    </style:style>
    <style:style style:family="graphic" style:name="style-82">
      <style:graphic-properties draw:fill="solid" draw:fill-color="#806e6c" draw:opacity="100.0%" draw:stroke="solid" svg:stroke-color="#806e6c" draw:stroke-linejoin="miter" svg:stroke-opacity="100.0%" svg:stroke-width="0.22535211mm"/>
    </style:style>
    <style:style style:family="graphic" style:name="style-83">
      <style:graphic-properties draw:fill="solid" draw:fill-color="#d5c0b6" draw:opacity="100.0%" draw:stroke="solid" svg:stroke-color="#d5c0b6" draw:stroke-linejoin="miter" svg:stroke-opacity="100.0%" svg:stroke-width="0.22535211mm"/>
    </style:style>
    <style:style style:family="graphic" style:name="style-84">
      <style:graphic-properties draw:fill="solid" draw:fill-color="#76616a" draw:opacity="100.0%" draw:stroke="solid" svg:stroke-color="#76616a" draw:stroke-linejoin="miter" svg:stroke-opacity="100.0%" svg:stroke-width="0.22535211mm"/>
    </style:style>
    <style:style style:family="graphic" style:name="style-85">
      <style:graphic-properties draw:fill="solid" draw:fill-color="#a79592" draw:opacity="100.0%" draw:stroke="solid" svg:stroke-color="#a79592" draw:stroke-linejoin="miter" svg:stroke-opacity="100.0%" svg:stroke-width="0.22535211mm"/>
    </style:style>
    <style:style style:family="graphic" style:name="style-86">
      <style:graphic-properties draw:fill="solid" draw:fill-color="#4d3d4e" draw:opacity="100.0%" draw:stroke="solid" svg:stroke-color="#4d3d4e" draw:stroke-linejoin="miter" svg:stroke-opacity="100.0%" svg:stroke-width="0.22535211mm"/>
    </style:style>
    <style:style style:family="graphic" style:name="style-87">
      <style:graphic-properties draw:fill="solid" draw:fill-color="#95847d" draw:opacity="100.0%" draw:stroke="solid" svg:stroke-color="#95847d" draw:stroke-linejoin="miter" svg:stroke-opacity="100.0%" svg:stroke-width="0.22535211mm"/>
    </style:style>
    <style:style style:family="graphic" style:name="style-88">
      <style:graphic-properties draw:fill="solid" draw:fill-color="#e9d8d7" draw:opacity="100.0%" draw:stroke="solid" svg:stroke-color="#e9d8d7" draw:stroke-linejoin="miter" svg:stroke-opacity="100.0%" svg:stroke-width="0.22535211mm"/>
    </style:style>
    <style:style style:family="graphic" style:name="style-89">
      <style:graphic-properties draw:fill="solid" draw:fill-color="#b9a29c" draw:opacity="100.0%" draw:stroke="solid" svg:stroke-color="#b9a29c" draw:stroke-linejoin="miter" svg:stroke-opacity="100.0%" svg:stroke-width="0.22535211mm"/>
    </style:style>
    <style:style style:family="graphic" style:name="style-90">
      <style:graphic-properties draw:fill="solid" draw:fill-color="#a5948e" draw:opacity="100.0%" draw:stroke="solid" svg:stroke-color="#a5948e" draw:stroke-linejoin="miter" svg:stroke-opacity="100.0%" svg:stroke-width="0.22535211mm"/>
    </style:style>
    <style:style style:family="graphic" style:name="style-91">
      <style:graphic-properties draw:fill="solid" draw:fill-color="#b59e96" draw:opacity="100.0%" draw:stroke="solid" svg:stroke-color="#b59e96" draw:stroke-linejoin="miter" svg:stroke-opacity="100.0%" svg:stroke-width="0.22535211mm"/>
    </style:style>
    <style:style style:family="graphic" style:name="style-92">
      <style:graphic-properties draw:fill="solid" draw:fill-color="#695962" draw:opacity="100.0%" draw:stroke="solid" svg:stroke-color="#695962" draw:stroke-linejoin="miter" svg:stroke-opacity="100.0%" svg:stroke-width="0.22535211mm"/>
    </style:style>
    <style:style style:family="graphic" style:name="style-93">
      <style:graphic-properties draw:fill="solid" draw:fill-color="#644d4e" draw:opacity="100.0%" draw:stroke="solid" svg:stroke-color="#644d4e" draw:stroke-linejoin="miter" svg:stroke-opacity="100.0%" svg:stroke-width="0.22535211mm"/>
    </style:style>
    <style:style style:family="graphic" style:name="style-94">
      <style:graphic-properties draw:fill="solid" draw:fill-color="#968892" draw:opacity="100.0%" draw:stroke="solid" svg:stroke-color="#968892" draw:stroke-linejoin="miter" svg:stroke-opacity="100.0%" svg:stroke-width="0.22535211mm"/>
    </style:style>
    <style:style style:family="graphic" style:name="style-95">
      <style:graphic-properties draw:fill="solid" draw:fill-color="#c3aeaa" draw:opacity="100.0%" draw:stroke="solid" svg:stroke-color="#c3aeaa" draw:stroke-linejoin="miter" svg:stroke-opacity="100.0%" svg:stroke-width="0.22535211mm"/>
    </style:style>
    <style:style style:family="graphic" style:name="style-96">
      <style:graphic-properties draw:fill="solid" draw:fill-color="#735b5c" draw:opacity="100.0%" draw:stroke="solid" svg:stroke-color="#735b5c" draw:stroke-linejoin="miter" svg:stroke-opacity="100.0%" svg:stroke-width="0.22535211mm"/>
    </style:style>
    <style:style style:family="graphic" style:name="style-97">
      <style:graphic-properties draw:fill="solid" draw:fill-color="#6f5d6a" draw:opacity="100.0%" draw:stroke="solid" svg:stroke-color="#6f5d6a" draw:stroke-linejoin="miter" svg:stroke-opacity="100.0%" svg:stroke-width="0.22535211mm"/>
    </style:style>
    <style:style style:family="graphic" style:name="style-98">
      <style:graphic-properties draw:fill="solid" draw:fill-color="#5b4546" draw:opacity="100.0%" draw:stroke="solid" svg:stroke-color="#5b4546" draw:stroke-linejoin="miter" svg:stroke-opacity="100.0%" svg:stroke-width="0.22535211mm"/>
    </style:style>
    <style:style style:family="graphic" style:name="style-99">
      <style:graphic-properties draw:fill="solid" draw:fill-color="#aa9794" draw:opacity="100.0%" draw:stroke="solid" svg:stroke-color="#aa9794" draw:stroke-linejoin="miter" svg:stroke-opacity="100.0%" svg:stroke-width="0.22535211mm"/>
    </style:style>
    <style:style style:family="graphic" style:name="style-100">
      <style:graphic-properties draw:fill="solid" draw:fill-color="#e3d4d6" draw:opacity="100.0%" draw:stroke="solid" svg:stroke-color="#e3d4d6" draw:stroke-linejoin="miter" svg:stroke-opacity="100.0%" svg:stroke-width="0.22535211mm"/>
    </style:style>
    <style:style style:family="graphic" style:name="style-101">
      <style:graphic-properties draw:fill="solid" draw:fill-color="#725f6a" draw:opacity="100.0%" draw:stroke="solid" svg:stroke-color="#725f6a" draw:stroke-linejoin="miter" svg:stroke-opacity="100.0%" svg:stroke-width="0.22535211mm"/>
    </style:style>
    <style:style style:family="graphic" style:name="style-102">
      <style:graphic-properties draw:fill="solid" draw:fill-color="#d8bdaa" draw:opacity="100.0%" draw:stroke="solid" svg:stroke-color="#d8bdaa" draw:stroke-linejoin="miter" svg:stroke-opacity="100.0%" svg:stroke-width="0.22535211mm"/>
    </style:style>
    <style:style style:family="graphic" style:name="style-103">
      <style:graphic-properties draw:fill="solid" draw:fill-color="#a3908c" draw:opacity="100.0%" draw:stroke="solid" svg:stroke-color="#a3908c" draw:stroke-linejoin="miter" svg:stroke-opacity="100.0%" svg:stroke-width="0.22535211mm"/>
    </style:style>
    <style:style style:family="graphic" style:name="style-104">
      <style:graphic-properties draw:fill="solid" draw:fill-color="#a5908d" draw:opacity="100.0%" draw:stroke="solid" svg:stroke-color="#a5908d" draw:stroke-linejoin="miter" svg:stroke-opacity="100.0%" svg:stroke-width="0.22535211mm"/>
    </style:style>
    <style:style style:family="graphic" style:name="style-105">
      <style:graphic-properties draw:fill="solid" draw:fill-color="#806e6e" draw:opacity="100.0%" draw:stroke="solid" svg:stroke-color="#806e6e" draw:stroke-linejoin="miter" svg:stroke-opacity="100.0%" svg:stroke-width="0.22535211mm"/>
    </style:style>
    <style:style style:family="graphic" style:name="style-106">
      <style:graphic-properties draw:fill="solid" draw:fill-color="#776573" draw:opacity="100.0%" draw:stroke="solid" svg:stroke-color="#776573" draw:stroke-linejoin="miter" svg:stroke-opacity="100.0%" svg:stroke-width="0.22535211mm"/>
    </style:style>
    <style:style style:family="graphic" style:name="style-107">
      <style:graphic-properties draw:fill="solid" draw:fill-color="#715a58" draw:opacity="100.0%" draw:stroke="solid" svg:stroke-color="#715a58" draw:stroke-linejoin="miter" svg:stroke-opacity="100.0%" svg:stroke-width="0.22535211mm"/>
    </style:style>
    <style:style style:family="graphic" style:name="style-108">
      <style:graphic-properties draw:fill="solid" draw:fill-color="#836c74" draw:opacity="100.0%" draw:stroke="solid" svg:stroke-color="#836c74" draw:stroke-linejoin="miter" svg:stroke-opacity="100.0%" svg:stroke-width="0.22535211mm"/>
    </style:style>
    <style:style style:family="graphic" style:name="style-109">
      <style:graphic-properties draw:fill="solid" draw:fill-color="#a18d83" draw:opacity="100.0%" draw:stroke="solid" svg:stroke-color="#a18d83" draw:stroke-linejoin="miter" svg:stroke-opacity="100.0%" svg:stroke-width="0.22535211mm"/>
    </style:style>
    <style:style style:family="graphic" style:name="style-110">
      <style:graphic-properties draw:fill="solid" draw:fill-color="#aa9995" draw:opacity="100.0%" draw:stroke="solid" svg:stroke-color="#aa9995" draw:stroke-linejoin="miter" svg:stroke-opacity="100.0%" svg:stroke-width="0.22535211mm"/>
    </style:style>
    <style:style style:family="graphic" style:name="style-111">
      <style:graphic-properties draw:fill="solid" draw:fill-color="#8c7776" draw:opacity="100.0%" draw:stroke="solid" svg:stroke-color="#8c7776" draw:stroke-linejoin="miter" svg:stroke-opacity="100.0%" svg:stroke-width="0.22535211mm"/>
    </style:style>
    <style:style style:family="graphic" style:name="style-112">
      <style:graphic-properties draw:fill="solid" draw:fill-color="#6e5c65" draw:opacity="100.0%" draw:stroke="solid" svg:stroke-color="#6e5c65" draw:stroke-linejoin="miter" svg:stroke-opacity="100.0%" svg:stroke-width="0.22535211mm"/>
    </style:style>
    <style:style style:family="graphic" style:name="style-113">
      <style:graphic-properties draw:fill="solid" draw:fill-color="#78615d" draw:opacity="100.0%" draw:stroke="solid" svg:stroke-color="#78615d" draw:stroke-linejoin="miter" svg:stroke-opacity="100.0%" svg:stroke-width="0.22535211mm"/>
    </style:style>
    <style:style style:family="graphic" style:name="style-114">
      <style:graphic-properties draw:fill="solid" draw:fill-color="#9f8a91" draw:opacity="100.0%" draw:stroke="solid" svg:stroke-color="#9f8a91" draw:stroke-linejoin="miter" svg:stroke-opacity="100.0%" svg:stroke-width="0.22535211mm"/>
    </style:style>
    <style:style style:family="graphic" style:name="style-115">
      <style:graphic-properties draw:fill="solid" draw:fill-color="#d7c7ca" draw:opacity="100.0%" draw:stroke="solid" svg:stroke-color="#d7c7ca" draw:stroke-linejoin="miter" svg:stroke-opacity="100.0%" svg:stroke-width="0.22535211mm"/>
    </style:style>
    <style:style style:family="graphic" style:name="style-116">
      <style:graphic-properties draw:fill="solid" draw:fill-color="#786066" draw:opacity="100.0%" draw:stroke="solid" svg:stroke-color="#786066" draw:stroke-linejoin="miter" svg:stroke-opacity="100.0%" svg:stroke-width="0.22535211mm"/>
    </style:style>
    <style:style style:family="graphic" style:name="style-117">
      <style:graphic-properties draw:fill="solid" draw:fill-color="#e4d6d5" draw:opacity="100.0%" draw:stroke="solid" svg:stroke-color="#e4d6d5" draw:stroke-linejoin="miter" svg:stroke-opacity="100.0%" svg:stroke-width="0.22535211mm"/>
    </style:style>
    <style:style style:family="graphic" style:name="style-118">
      <style:graphic-properties draw:fill="solid" draw:fill-color="#907b7b" draw:opacity="100.0%" draw:stroke="solid" svg:stroke-color="#907b7b" draw:stroke-linejoin="miter" svg:stroke-opacity="100.0%" svg:stroke-width="0.22535211mm"/>
    </style:style>
    <style:style style:family="graphic" style:name="style-119">
      <style:graphic-properties draw:fill="solid" draw:fill-color="#d5cad1" draw:opacity="100.0%" draw:stroke="solid" svg:stroke-color="#d5cad1" draw:stroke-linejoin="miter" svg:stroke-opacity="100.0%" svg:stroke-width="0.22535211mm"/>
    </style:style>
    <style:style style:family="graphic" style:name="style-120">
      <style:graphic-properties draw:fill="solid" draw:fill-color="#55454e" draw:opacity="100.0%" draw:stroke="solid" svg:stroke-color="#55454e" draw:stroke-linejoin="miter" svg:stroke-opacity="100.0%" svg:stroke-width="0.22535211mm"/>
    </style:style>
    <style:style style:family="graphic" style:name="style-121">
      <style:graphic-properties draw:fill="solid" draw:fill-color="#6a5662" draw:opacity="100.0%" draw:stroke="solid" svg:stroke-color="#6a5662" draw:stroke-linejoin="miter" svg:stroke-opacity="100.0%" svg:stroke-width="0.22535211mm"/>
    </style:style>
    <style:style style:family="graphic" style:name="style-122">
      <style:graphic-properties draw:fill="solid" draw:fill-color="#836f70" draw:opacity="100.0%" draw:stroke="solid" svg:stroke-color="#836f70" draw:stroke-linejoin="miter" svg:stroke-opacity="100.0%" svg:stroke-width="0.22535211mm"/>
    </style:style>
    <style:style style:family="graphic" style:name="style-123">
      <style:graphic-properties draw:fill="solid" draw:fill-color="#6b5861" draw:opacity="100.0%" draw:stroke="solid" svg:stroke-color="#6b5861" draw:stroke-linejoin="miter" svg:stroke-opacity="100.0%" svg:stroke-width="0.22535211mm"/>
    </style:style>
    <style:style style:family="graphic" style:name="style-124">
      <style:graphic-properties draw:fill="solid" draw:fill-color="#dbd1d6" draw:opacity="100.0%" draw:stroke="solid" svg:stroke-color="#dbd1d6" draw:stroke-linejoin="miter" svg:stroke-opacity="100.0%" svg:stroke-width="0.22535211mm"/>
    </style:style>
    <style:style style:family="graphic" style:name="style-125">
      <style:graphic-properties draw:fill="solid" draw:fill-color="#a7928b" draw:opacity="100.0%" draw:stroke="solid" svg:stroke-color="#a7928b" draw:stroke-linejoin="miter" svg:stroke-opacity="100.0%" svg:stroke-width="0.22535211mm"/>
    </style:style>
    <style:style style:family="graphic" style:name="style-126">
      <style:graphic-properties draw:fill="solid" draw:fill-color="#958279" draw:opacity="100.0%" draw:stroke="solid" svg:stroke-color="#958279" draw:stroke-linejoin="miter" svg:stroke-opacity="100.0%" svg:stroke-width="0.22535211mm"/>
    </style:style>
    <style:style style:family="graphic" style:name="style-127">
      <style:graphic-properties draw:fill="solid" draw:fill-color="#68565f" draw:opacity="100.0%" draw:stroke="solid" svg:stroke-color="#68565f" draw:stroke-linejoin="miter" svg:stroke-opacity="100.0%" svg:stroke-width="0.22535211mm"/>
    </style:style>
    <style:style style:family="graphic" style:name="style-128">
      <style:graphic-properties draw:fill="solid" draw:fill-color="#e4d8e2" draw:opacity="100.0%" draw:stroke="solid" svg:stroke-color="#e4d8e2" draw:stroke-linejoin="miter" svg:stroke-opacity="100.0%" svg:stroke-width="0.22535211mm"/>
    </style:style>
    <style:style style:family="graphic" style:name="style-129">
      <style:graphic-properties draw:fill="solid" draw:fill-color="#cbbcc7" draw:opacity="100.0%" draw:stroke="solid" svg:stroke-color="#cbbcc7" draw:stroke-linejoin="miter" svg:stroke-opacity="100.0%" svg:stroke-width="0.22535211mm"/>
    </style:style>
    <style:style style:family="graphic" style:name="style-130">
      <style:graphic-properties draw:fill="solid" draw:fill-color="#9a827b" draw:opacity="100.0%" draw:stroke="solid" svg:stroke-color="#9a827b" draw:stroke-linejoin="miter" svg:stroke-opacity="100.0%" svg:stroke-width="0.22535211mm"/>
    </style:style>
    <style:style style:family="graphic" style:name="style-131">
      <style:graphic-properties draw:fill="solid" draw:fill-color="#a9999d" draw:opacity="100.0%" draw:stroke="solid" svg:stroke-color="#a9999d" draw:stroke-linejoin="miter" svg:stroke-opacity="100.0%" svg:stroke-width="0.22535211mm"/>
    </style:style>
    <style:style style:family="graphic" style:name="style-132">
      <style:graphic-properties draw:fill="solid" draw:fill-color="#897883" draw:opacity="100.0%" draw:stroke="solid" svg:stroke-color="#897883" draw:stroke-linejoin="miter" svg:stroke-opacity="100.0%" svg:stroke-width="0.22535211mm"/>
    </style:style>
    <style:style style:family="graphic" style:name="style-133">
      <style:graphic-properties draw:fill="solid" draw:fill-color="#ab9795" draw:opacity="100.0%" draw:stroke="solid" svg:stroke-color="#ab9795" draw:stroke-linejoin="miter" svg:stroke-opacity="100.0%" svg:stroke-width="0.22535211mm"/>
    </style:style>
    <style:style style:family="graphic" style:name="style-134">
      <style:graphic-properties draw:fill="solid" draw:fill-color="#85717d" draw:opacity="100.0%" draw:stroke="solid" svg:stroke-color="#85717d" draw:stroke-linejoin="miter" svg:stroke-opacity="100.0%" svg:stroke-width="0.22535211mm"/>
    </style:style>
    <style:style style:family="graphic" style:name="style-135">
      <style:graphic-properties draw:fill="solid" draw:fill-color="#766169" draw:opacity="100.0%" draw:stroke="solid" svg:stroke-color="#766169" draw:stroke-linejoin="miter" svg:stroke-opacity="100.0%" svg:stroke-width="0.22535211mm"/>
    </style:style>
    <style:style style:family="graphic" style:name="style-136">
      <style:graphic-properties draw:fill="solid" draw:fill-color="#776263" draw:opacity="100.0%" draw:stroke="solid" svg:stroke-color="#776263" draw:stroke-linejoin="miter" svg:stroke-opacity="100.0%" svg:stroke-width="0.22535211mm"/>
    </style:style>
    <style:style style:family="graphic" style:name="style-137">
      <style:graphic-properties draw:fill="solid" draw:fill-color="#9a8580" draw:opacity="100.0%" draw:stroke="solid" svg:stroke-color="#9a8580" draw:stroke-linejoin="miter" svg:stroke-opacity="100.0%" svg:stroke-width="0.22535211mm"/>
    </style:style>
    <style:style style:family="graphic" style:name="style-138">
      <style:graphic-properties draw:fill="solid" draw:fill-color="#634e5b" draw:opacity="100.0%" draw:stroke="solid" svg:stroke-color="#634e5b" draw:stroke-linejoin="miter" svg:stroke-opacity="100.0%" svg:stroke-width="0.22535211mm"/>
    </style:style>
    <style:style style:family="graphic" style:name="style-139">
      <style:graphic-properties draw:fill="solid" draw:fill-color="#e8d8d0" draw:opacity="100.0%" draw:stroke="solid" svg:stroke-color="#e8d8d0" draw:stroke-linejoin="miter" svg:stroke-opacity="100.0%" svg:stroke-width="0.22535211mm"/>
    </style:style>
    <style:style style:family="graphic" style:name="style-140">
      <style:graphic-properties draw:fill="solid" draw:fill-color="#af9fa3" draw:opacity="100.0%" draw:stroke="solid" svg:stroke-color="#af9fa3" draw:stroke-linejoin="miter" svg:stroke-opacity="100.0%" svg:stroke-width="0.22535211mm"/>
    </style:style>
    <style:style style:family="graphic" style:name="style-141">
      <style:graphic-properties draw:fill="solid" draw:fill-color="#8f7c77" draw:opacity="100.0%" draw:stroke="solid" svg:stroke-color="#8f7c77" draw:stroke-linejoin="miter" svg:stroke-opacity="100.0%" svg:stroke-width="0.22535211mm"/>
    </style:style>
    <style:style style:family="graphic" style:name="style-142">
      <style:graphic-properties draw:fill="solid" draw:fill-color="#9e8e93" draw:opacity="100.0%" draw:stroke="solid" svg:stroke-color="#9e8e93" draw:stroke-linejoin="miter" svg:stroke-opacity="100.0%" svg:stroke-width="0.22535211mm"/>
    </style:style>
    <style:style style:family="graphic" style:name="style-143">
      <style:graphic-properties draw:fill="solid" draw:fill-color="#79656f" draw:opacity="100.0%" draw:stroke="solid" svg:stroke-color="#79656f" draw:stroke-linejoin="miter" svg:stroke-opacity="100.0%" svg:stroke-width="0.22535211mm"/>
    </style:style>
    <style:style style:family="graphic" style:name="style-144">
      <style:graphic-properties draw:fill="solid" draw:fill-color="#503e4e" draw:opacity="100.0%" draw:stroke="solid" svg:stroke-color="#503e4e" draw:stroke-linejoin="miter" svg:stroke-opacity="100.0%" svg:stroke-width="0.22535211mm"/>
    </style:style>
    <style:style style:family="graphic" style:name="style-145">
      <style:graphic-properties draw:fill="solid" draw:fill-color="#887374" draw:opacity="100.0%" draw:stroke="solid" svg:stroke-color="#887374" draw:stroke-linejoin="miter" svg:stroke-opacity="100.0%" svg:stroke-width="0.22535211mm"/>
    </style:style>
    <style:style style:family="graphic" style:name="style-146">
      <style:graphic-properties draw:fill="solid" draw:fill-color="#8a777b" draw:opacity="100.0%" draw:stroke="solid" svg:stroke-color="#8a777b" draw:stroke-linejoin="miter" svg:stroke-opacity="100.0%" svg:stroke-width="0.22535211mm"/>
    </style:style>
    <style:style style:family="graphic" style:name="style-147">
      <style:graphic-properties draw:fill="solid" draw:fill-color="#a69197" draw:opacity="100.0%" draw:stroke="solid" svg:stroke-color="#a69197" draw:stroke-linejoin="miter" svg:stroke-opacity="100.0%" svg:stroke-width="0.22535211mm"/>
    </style:style>
    <style:style style:family="graphic" style:name="style-148">
      <style:graphic-properties draw:fill="solid" draw:fill-color="#705c61" draw:opacity="100.0%" draw:stroke="solid" svg:stroke-color="#705c61" draw:stroke-linejoin="miter" svg:stroke-opacity="100.0%" svg:stroke-width="0.22535211mm"/>
    </style:style>
    <style:style style:family="graphic" style:name="style-149">
      <style:graphic-properties draw:fill="solid" draw:fill-color="#897373" draw:opacity="100.0%" draw:stroke="solid" svg:stroke-color="#897373" draw:stroke-linejoin="miter" svg:stroke-opacity="100.0%" svg:stroke-width="0.22535211mm"/>
    </style:style>
    <style:style style:family="graphic" style:name="style-150">
      <style:graphic-properties draw:fill="solid" draw:fill-color="#6f5c63" draw:opacity="100.0%" draw:stroke="solid" svg:stroke-color="#6f5c63" draw:stroke-linejoin="miter" svg:stroke-opacity="100.0%" svg:stroke-width="0.22535211mm"/>
    </style:style>
    <style:style style:family="graphic" style:name="style-151">
      <style:graphic-properties draw:fill="solid" draw:fill-color="#745f5a" draw:opacity="100.0%" draw:stroke="solid" svg:stroke-color="#745f5a" draw:stroke-linejoin="miter" svg:stroke-opacity="100.0%" svg:stroke-width="0.22535211mm"/>
    </style:style>
    <style:style style:family="graphic" style:name="style-152">
      <style:graphic-properties draw:fill="solid" draw:fill-color="#8a7570" draw:opacity="100.0%" draw:stroke="solid" svg:stroke-color="#8a7570" draw:stroke-linejoin="miter" svg:stroke-opacity="100.0%" svg:stroke-width="0.22535211mm"/>
    </style:style>
    <style:style style:family="graphic" style:name="style-153">
      <style:graphic-properties draw:fill="solid" draw:fill-color="#6c5657" draw:opacity="100.0%" draw:stroke="solid" svg:stroke-color="#6c5657" draw:stroke-linejoin="miter" svg:stroke-opacity="100.0%" svg:stroke-width="0.22535211mm"/>
    </style:style>
    <style:style style:family="graphic" style:name="style-154">
      <style:graphic-properties draw:fill="solid" draw:fill-color="#89767e" draw:opacity="100.0%" draw:stroke="solid" svg:stroke-color="#89767e" draw:stroke-linejoin="miter" svg:stroke-opacity="100.0%" svg:stroke-width="0.22535211mm"/>
    </style:style>
    <style:style style:family="graphic" style:name="style-155">
      <style:graphic-properties draw:fill="solid" draw:fill-color="#948083" draw:opacity="100.0%" draw:stroke="solid" svg:stroke-color="#948083" draw:stroke-linejoin="miter" svg:stroke-opacity="100.0%" svg:stroke-width="0.22535211mm"/>
    </style:style>
    <style:style style:family="graphic" style:name="style-156">
      <style:graphic-properties draw:fill="solid" draw:fill-color="#725a5f" draw:opacity="100.0%" draw:stroke="solid" svg:stroke-color="#725a5f" draw:stroke-linejoin="miter" svg:stroke-opacity="100.0%" svg:stroke-width="0.22535211mm"/>
    </style:style>
    <style:style style:family="graphic" style:name="style-157">
      <style:graphic-properties draw:fill="solid" draw:fill-color="#5b4b5e" draw:opacity="100.0%" draw:stroke="solid" svg:stroke-color="#5b4b5e" draw:stroke-linejoin="miter" svg:stroke-opacity="100.0%" svg:stroke-width="0.22535211mm"/>
    </style:style>
    <style:style style:family="graphic" style:name="style-158">
      <style:graphic-properties draw:fill="solid" draw:fill-color="#94827b" draw:opacity="100.0%" draw:stroke="solid" svg:stroke-color="#94827b" draw:stroke-linejoin="miter" svg:stroke-opacity="100.0%" svg:stroke-width="0.22535211mm"/>
    </style:style>
    <style:style style:family="graphic" style:name="style-159">
      <style:graphic-properties draw:fill="solid" draw:fill-color="#d2c0c7" draw:opacity="100.0%" draw:stroke="solid" svg:stroke-color="#d2c0c7" draw:stroke-linejoin="miter" svg:stroke-opacity="100.0%" svg:stroke-width="0.22535211mm"/>
    </style:style>
    <style:style style:family="graphic" style:name="style-160">
      <style:graphic-properties draw:fill="solid" draw:fill-color="#715f6d" draw:opacity="100.0%" draw:stroke="solid" svg:stroke-color="#715f6d" draw:stroke-linejoin="miter" svg:stroke-opacity="100.0%" svg:stroke-width="0.22535211mm"/>
    </style:style>
    <style:style style:family="graphic" style:name="style-161">
      <style:graphic-properties draw:fill="solid" draw:fill-color="#a49291" draw:opacity="100.0%" draw:stroke="solid" svg:stroke-color="#a49291" draw:stroke-linejoin="miter" svg:stroke-opacity="100.0%" svg:stroke-width="0.22535211mm"/>
    </style:style>
    <style:style style:family="graphic" style:name="style-162">
      <style:graphic-properties draw:fill="solid" draw:fill-color="#6f5d67" draw:opacity="100.0%" draw:stroke="solid" svg:stroke-color="#6f5d67" draw:stroke-linejoin="miter" svg:stroke-opacity="100.0%" svg:stroke-width="0.22535211mm"/>
    </style:style>
    <style:style style:family="graphic" style:name="style-163">
      <style:graphic-properties draw:fill="solid" draw:fill-color="#9d8c94" draw:opacity="100.0%" draw:stroke="solid" svg:stroke-color="#9d8c94" draw:stroke-linejoin="miter" svg:stroke-opacity="100.0%" svg:stroke-width="0.22535211mm"/>
    </style:style>
    <style:style style:family="graphic" style:name="style-164">
      <style:graphic-properties draw:fill="solid" draw:fill-color="#73616d" draw:opacity="100.0%" draw:stroke="solid" svg:stroke-color="#73616d" draw:stroke-linejoin="miter" svg:stroke-opacity="100.0%" svg:stroke-width="0.22535211mm"/>
    </style:style>
    <style:style style:family="graphic" style:name="style-165">
      <style:graphic-properties draw:fill="solid" draw:fill-color="#9c898d" draw:opacity="100.0%" draw:stroke="solid" svg:stroke-color="#9c898d" draw:stroke-linejoin="miter" svg:stroke-opacity="100.0%" svg:stroke-width="0.22535211mm"/>
    </style:style>
    <style:style style:family="graphic" style:name="style-166">
      <style:graphic-properties draw:fill="solid" draw:fill-color="#938077" draw:opacity="100.0%" draw:stroke="solid" svg:stroke-color="#938077" draw:stroke-linejoin="miter" svg:stroke-opacity="100.0%" svg:stroke-width="0.22535211mm"/>
    </style:style>
    <style:style style:family="graphic" style:name="style-167">
      <style:graphic-properties draw:fill="solid" draw:fill-color="#e7d9d4" draw:opacity="100.0%" draw:stroke="solid" svg:stroke-color="#e7d9d4" draw:stroke-linejoin="miter" svg:stroke-opacity="100.0%" svg:stroke-width="0.22535211mm"/>
    </style:style>
    <style:style style:family="graphic" style:name="style-168">
      <style:graphic-properties draw:fill="solid" draw:fill-color="#988683" draw:opacity="100.0%" draw:stroke="solid" svg:stroke-color="#988683" draw:stroke-linejoin="miter" svg:stroke-opacity="100.0%" svg:stroke-width="0.22535211mm"/>
    </style:style>
    <style:style style:family="graphic" style:name="style-169">
      <style:graphic-properties draw:fill="solid" draw:fill-color="#dbcbca" draw:opacity="100.0%" draw:stroke="solid" svg:stroke-color="#dbcbca" draw:stroke-linejoin="miter" svg:stroke-opacity="100.0%" svg:stroke-width="0.22535211mm"/>
    </style:style>
    <style:style style:family="graphic" style:name="style-170">
      <style:graphic-properties draw:fill="solid" draw:fill-color="#685561" draw:opacity="100.0%" draw:stroke="solid" svg:stroke-color="#685561" draw:stroke-linejoin="miter" svg:stroke-opacity="100.0%" svg:stroke-width="0.22535211mm"/>
    </style:style>
    <style:style style:family="graphic" style:name="style-171">
      <style:graphic-properties draw:fill="solid" draw:fill-color="#88736f" draw:opacity="100.0%" draw:stroke="solid" svg:stroke-color="#88736f" draw:stroke-linejoin="miter" svg:stroke-opacity="100.0%" svg:stroke-width="0.22535211mm"/>
    </style:style>
    <style:style style:family="graphic" style:name="style-172">
      <style:graphic-properties draw:fill="solid" draw:fill-color="#d6c8ce" draw:opacity="100.0%" draw:stroke="solid" svg:stroke-color="#d6c8ce" draw:stroke-linejoin="miter" svg:stroke-opacity="100.0%" svg:stroke-width="0.22535211mm"/>
    </style:style>
    <style:style style:family="graphic" style:name="style-173">
      <style:graphic-properties draw:fill="solid" draw:fill-color="#e1d7e4" draw:opacity="100.0%" draw:stroke="solid" svg:stroke-color="#e1d7e4" draw:stroke-linejoin="miter" svg:stroke-opacity="100.0%" svg:stroke-width="0.22535211mm"/>
    </style:style>
    <style:style style:family="graphic" style:name="style-174">
      <style:graphic-properties draw:fill="solid" draw:fill-color="#625059" draw:opacity="100.0%" draw:stroke="solid" svg:stroke-color="#625059" draw:stroke-linejoin="miter" svg:stroke-opacity="100.0%" svg:stroke-width="0.22535211mm"/>
    </style:style>
    <style:style style:family="graphic" style:name="style-175">
      <style:graphic-properties draw:fill="solid" draw:fill-color="#a08c83" draw:opacity="100.0%" draw:stroke="solid" svg:stroke-color="#a08c83" draw:stroke-linejoin="miter" svg:stroke-opacity="100.0%" svg:stroke-width="0.22535211mm"/>
    </style:style>
    <style:style style:family="graphic" style:name="style-176">
      <style:graphic-properties draw:fill="solid" draw:fill-color="#9f8b8e" draw:opacity="100.0%" draw:stroke="solid" svg:stroke-color="#9f8b8e" draw:stroke-linejoin="miter" svg:stroke-opacity="100.0%" svg:stroke-width="0.22535211mm"/>
    </style:style>
    <style:style style:family="graphic" style:name="style-177">
      <style:graphic-properties draw:fill="solid" draw:fill-color="#a18f8c" draw:opacity="100.0%" draw:stroke="solid" svg:stroke-color="#a18f8c" draw:stroke-linejoin="miter" svg:stroke-opacity="100.0%" svg:stroke-width="0.22535211mm"/>
    </style:style>
    <style:style style:family="graphic" style:name="style-178">
      <style:graphic-properties draw:fill="solid" draw:fill-color="#4b3d4a" draw:opacity="100.0%" draw:stroke="solid" svg:stroke-color="#4b3d4a" draw:stroke-linejoin="miter" svg:stroke-opacity="100.0%" svg:stroke-width="0.22535211mm"/>
    </style:style>
    <style:style style:family="graphic" style:name="style-179">
      <style:graphic-properties draw:fill="solid" draw:fill-color="#b29fa1" draw:opacity="100.0%" draw:stroke="solid" svg:stroke-color="#b29fa1" draw:stroke-linejoin="miter" svg:stroke-opacity="100.0%" svg:stroke-width="0.22535211mm"/>
    </style:style>
    <style:style style:family="graphic" style:name="style-180">
      <style:graphic-properties draw:fill="solid" draw:fill-color="#74606a" draw:opacity="100.0%" draw:stroke="solid" svg:stroke-color="#74606a" draw:stroke-linejoin="miter" svg:stroke-opacity="100.0%" svg:stroke-width="0.22535211mm"/>
    </style:style>
    <style:style style:family="graphic" style:name="style-181">
      <style:graphic-properties draw:fill="solid" draw:fill-color="#857169" draw:opacity="100.0%" draw:stroke="solid" svg:stroke-color="#857169" draw:stroke-linejoin="miter" svg:stroke-opacity="100.0%" svg:stroke-width="0.22535211mm"/>
    </style:style>
    <style:style style:family="graphic" style:name="style-182">
      <style:graphic-properties draw:fill="solid" draw:fill-color="#a0908f" draw:opacity="100.0%" draw:stroke="solid" svg:stroke-color="#a0908f" draw:stroke-linejoin="miter" svg:stroke-opacity="100.0%" svg:stroke-width="0.22535211mm"/>
    </style:style>
    <style:style style:family="graphic" style:name="style-183">
      <style:graphic-properties draw:fill="solid" draw:fill-color="#e9deda" draw:opacity="100.0%" draw:stroke="solid" svg:stroke-color="#e9deda" draw:stroke-linejoin="miter" svg:stroke-opacity="100.0%" svg:stroke-width="0.22535211mm"/>
    </style:style>
    <style:style style:family="graphic" style:name="style-184">
      <style:graphic-properties draw:fill="solid" draw:fill-color="#b49c96" draw:opacity="100.0%" draw:stroke="solid" svg:stroke-color="#b49c96" draw:stroke-linejoin="miter" svg:stroke-opacity="100.0%" svg:stroke-width="0.22535211mm"/>
    </style:style>
    <style:style style:family="graphic" style:name="style-185">
      <style:graphic-properties draw:fill="solid" draw:fill-color="#b49979" draw:opacity="100.0%" draw:stroke="solid" svg:stroke-color="#b49979" draw:stroke-linejoin="miter" svg:stroke-opacity="100.0%" svg:stroke-width="0.22535211mm"/>
    </style:style>
    <style:style style:family="graphic" style:name="style-186">
      <style:graphic-properties draw:fill="solid" draw:fill-color="#83727b" draw:opacity="100.0%" draw:stroke="solid" svg:stroke-color="#83727b" draw:stroke-linejoin="miter" svg:stroke-opacity="100.0%" svg:stroke-width="0.22535211mm"/>
    </style:style>
    <style:style style:family="graphic" style:name="style-187">
      <style:graphic-properties draw:fill="solid" draw:fill-color="#5d4b59" draw:opacity="100.0%" draw:stroke="solid" svg:stroke-color="#5d4b59" draw:stroke-linejoin="miter" svg:stroke-opacity="100.0%" svg:stroke-width="0.22535211mm"/>
    </style:style>
    <style:style style:family="graphic" style:name="style-188">
      <style:graphic-properties draw:fill="solid" draw:fill-color="#9c8c8c" draw:opacity="100.0%" draw:stroke="solid" svg:stroke-color="#9c8c8c" draw:stroke-linejoin="miter" svg:stroke-opacity="100.0%" svg:stroke-width="0.22535211mm"/>
    </style:style>
    <style:style style:family="graphic" style:name="style-189">
      <style:graphic-properties draw:fill="solid" draw:fill-color="#978285" draw:opacity="100.0%" draw:stroke="solid" svg:stroke-color="#978285" draw:stroke-linejoin="miter" svg:stroke-opacity="100.0%" svg:stroke-width="0.22535211mm"/>
    </style:style>
    <style:style style:family="graphic" style:name="style-190">
      <style:graphic-properties draw:fill="solid" draw:fill-color="#6b575e" draw:opacity="100.0%" draw:stroke="solid" svg:stroke-color="#6b575e" draw:stroke-linejoin="miter" svg:stroke-opacity="100.0%" svg:stroke-width="0.22535211mm"/>
    </style:style>
    <style:style style:family="graphic" style:name="style-191">
      <style:graphic-properties draw:fill="solid" draw:fill-color="#918082" draw:opacity="100.0%" draw:stroke="solid" svg:stroke-color="#918082" draw:stroke-linejoin="miter" svg:stroke-opacity="100.0%" svg:stroke-width="0.22535211mm"/>
    </style:style>
    <style:style style:family="graphic" style:name="style-192">
      <style:graphic-properties draw:fill="solid" draw:fill-color="#b29b95" draw:opacity="100.0%" draw:stroke="solid" svg:stroke-color="#b29b95" draw:stroke-linejoin="miter" svg:stroke-opacity="100.0%" svg:stroke-width="0.22535211mm"/>
    </style:style>
    <style:style style:family="graphic" style:name="style-193">
      <style:graphic-properties draw:fill="solid" draw:fill-color="#afa0a0" draw:opacity="100.0%" draw:stroke="solid" svg:stroke-color="#afa0a0" draw:stroke-linejoin="miter" svg:stroke-opacity="100.0%" svg:stroke-width="0.22535211mm"/>
    </style:style>
    <style:style style:family="graphic" style:name="style-194">
      <style:graphic-properties draw:fill="solid" draw:fill-color="#94817b" draw:opacity="100.0%" draw:stroke="solid" svg:stroke-color="#94817b" draw:stroke-linejoin="miter" svg:stroke-opacity="100.0%" svg:stroke-width="0.22535211mm"/>
    </style:style>
    <style:style style:family="graphic" style:name="style-195">
      <style:graphic-properties draw:fill="solid" draw:fill-color="#a89a9c" draw:opacity="100.0%" draw:stroke="solid" svg:stroke-color="#a89a9c" draw:stroke-linejoin="miter" svg:stroke-opacity="100.0%" svg:stroke-width="0.22535211mm"/>
    </style:style>
    <style:style style:family="graphic" style:name="style-196">
      <style:graphic-properties draw:fill="solid" draw:fill-color="#5f4c51" draw:opacity="100.0%" draw:stroke="solid" svg:stroke-color="#5f4c51" draw:stroke-linejoin="miter" svg:stroke-opacity="100.0%" svg:stroke-width="0.22535211mm"/>
    </style:style>
    <style:style style:family="graphic" style:name="style-197">
      <style:graphic-properties draw:fill="solid" draw:fill-color="#69565d" draw:opacity="100.0%" draw:stroke="solid" svg:stroke-color="#69565d" draw:stroke-linejoin="miter" svg:stroke-opacity="100.0%" svg:stroke-width="0.22535211mm"/>
    </style:style>
    <style:style style:family="graphic" style:name="style-198">
      <style:graphic-properties draw:fill="solid" draw:fill-color="#7e665b" draw:opacity="100.0%" draw:stroke="solid" svg:stroke-color="#7e665b" draw:stroke-linejoin="miter" svg:stroke-opacity="100.0%" svg:stroke-width="0.22535211mm"/>
    </style:style>
    <style:style style:family="graphic" style:name="style-199">
      <style:graphic-properties draw:fill="solid" draw:fill-color="#9f8d88" draw:opacity="100.0%" draw:stroke="solid" svg:stroke-color="#9f8d88" draw:stroke-linejoin="miter" svg:stroke-opacity="100.0%" svg:stroke-width="0.22535211mm"/>
    </style:style>
    <style:style style:family="graphic" style:name="style-200">
      <style:graphic-properties draw:fill="solid" draw:fill-color="#beabae" draw:opacity="100.0%" draw:stroke="solid" svg:stroke-color="#beabae" draw:stroke-linejoin="miter" svg:stroke-opacity="100.0%" svg:stroke-width="0.22535211mm"/>
    </style:style>
    <style:style style:family="graphic" style:name="style-201">
      <style:graphic-properties draw:fill="solid" draw:fill-color="#5f4b52" draw:opacity="100.0%" draw:stroke="solid" svg:stroke-color="#5f4b52" draw:stroke-linejoin="miter" svg:stroke-opacity="100.0%" svg:stroke-width="0.22535211mm"/>
    </style:style>
    <style:style style:family="graphic" style:name="style-202">
      <style:graphic-properties draw:fill="solid" draw:fill-color="#96837b" draw:opacity="100.0%" draw:stroke="solid" svg:stroke-color="#96837b" draw:stroke-linejoin="miter" svg:stroke-opacity="100.0%" svg:stroke-width="0.22535211mm"/>
    </style:style>
    <style:style style:family="graphic" style:name="style-203">
      <style:graphic-properties draw:fill="solid" draw:fill-color="#847582" draw:opacity="100.0%" draw:stroke="solid" svg:stroke-color="#847582" draw:stroke-linejoin="miter" svg:stroke-opacity="100.0%" svg:stroke-width="0.22535211mm"/>
    </style:style>
    <style:style style:family="graphic" style:name="style-204">
      <style:graphic-properties draw:fill="solid" draw:fill-color="#5c4952" draw:opacity="100.0%" draw:stroke="solid" svg:stroke-color="#5c4952" draw:stroke-linejoin="miter" svg:stroke-opacity="100.0%" svg:stroke-width="0.22535211mm"/>
    </style:style>
    <style:style style:family="graphic" style:name="style-205">
      <style:graphic-properties draw:fill="solid" draw:fill-color="#8f7d7d" draw:opacity="100.0%" draw:stroke="solid" svg:stroke-color="#8f7d7d" draw:stroke-linejoin="miter" svg:stroke-opacity="100.0%" svg:stroke-width="0.22535211mm"/>
    </style:style>
    <style:style style:family="graphic" style:name="style-206">
      <style:graphic-properties draw:fill="solid" draw:fill-color="#97847f" draw:opacity="100.0%" draw:stroke="solid" svg:stroke-color="#97847f" draw:stroke-linejoin="miter" svg:stroke-opacity="100.0%" svg:stroke-width="0.22535211mm"/>
    </style:style>
    <style:style style:family="graphic" style:name="style-207">
      <style:graphic-properties draw:fill="solid" draw:fill-color="#b8a5aa" draw:opacity="100.0%" draw:stroke="solid" svg:stroke-color="#b8a5aa" draw:stroke-linejoin="miter" svg:stroke-opacity="100.0%" svg:stroke-width="0.22535211mm"/>
    </style:style>
    <style:style style:family="graphic" style:name="style-208">
      <style:graphic-properties draw:fill="solid" draw:fill-color="#99888e" draw:opacity="100.0%" draw:stroke="solid" svg:stroke-color="#99888e" draw:stroke-linejoin="miter" svg:stroke-opacity="100.0%" svg:stroke-width="0.22535211mm"/>
    </style:style>
    <style:style style:family="graphic" style:name="style-209">
      <style:graphic-properties draw:fill="solid" draw:fill-color="#e9dedd" draw:opacity="100.0%" draw:stroke="solid" svg:stroke-color="#e9dedd" draw:stroke-linejoin="miter" svg:stroke-opacity="100.0%" svg:stroke-width="0.22535211mm"/>
    </style:style>
    <style:style style:family="graphic" style:name="style-210">
      <style:graphic-properties draw:fill="solid" draw:fill-color="#e4d4d0" draw:opacity="100.0%" draw:stroke="solid" svg:stroke-color="#e4d4d0" draw:stroke-linejoin="miter" svg:stroke-opacity="100.0%" svg:stroke-width="0.22535211mm"/>
    </style:style>
    <style:style style:family="graphic" style:name="style-211">
      <style:graphic-properties draw:fill="solid" draw:fill-color="#6b5769" draw:opacity="100.0%" draw:stroke="solid" svg:stroke-color="#6b5769" draw:stroke-linejoin="miter" svg:stroke-opacity="100.0%" svg:stroke-width="0.22535211mm"/>
    </style:style>
    <style:style style:family="graphic" style:name="style-212">
      <style:graphic-properties draw:fill="solid" draw:fill-color="#c8b2a5" draw:opacity="100.0%" draw:stroke="solid" svg:stroke-color="#c8b2a5" draw:stroke-linejoin="miter" svg:stroke-opacity="100.0%" svg:stroke-width="0.22535211mm"/>
    </style:style>
    <style:style style:family="graphic" style:name="style-213">
      <style:graphic-properties draw:fill="solid" draw:fill-color="#8d7975" draw:opacity="100.0%" draw:stroke="solid" svg:stroke-color="#8d7975" draw:stroke-linejoin="miter" svg:stroke-opacity="100.0%" svg:stroke-width="0.22535211mm"/>
    </style:style>
    <style:style style:family="graphic" style:name="style-214">
      <style:graphic-properties draw:fill="solid" draw:fill-color="#c0afac" draw:opacity="100.0%" draw:stroke="solid" svg:stroke-color="#c0afac" draw:stroke-linejoin="miter" svg:stroke-opacity="100.0%" svg:stroke-width="0.22535211mm"/>
    </style:style>
    <style:style style:family="graphic" style:name="style-215">
      <style:graphic-properties draw:fill="solid" draw:fill-color="#725f62" draw:opacity="100.0%" draw:stroke="solid" svg:stroke-color="#725f62" draw:stroke-linejoin="miter" svg:stroke-opacity="100.0%" svg:stroke-width="0.22535211mm"/>
    </style:style>
    <style:style style:family="graphic" style:name="style-216">
      <style:graphic-properties draw:fill="solid" draw:fill-color="#56434c" draw:opacity="100.0%" draw:stroke="solid" svg:stroke-color="#56434c" draw:stroke-linejoin="miter" svg:stroke-opacity="100.0%" svg:stroke-width="0.22535211mm"/>
    </style:style>
    <style:style style:family="graphic" style:name="style-217">
      <style:graphic-properties draw:fill="solid" draw:fill-color="#ae9677" draw:opacity="100.0%" draw:stroke="solid" svg:stroke-color="#ae9677" draw:stroke-linejoin="miter" svg:stroke-opacity="100.0%" svg:stroke-width="0.22535211mm"/>
    </style:style>
    <style:style style:family="graphic" style:name="style-218">
      <style:graphic-properties draw:fill="solid" draw:fill-color="#af9d9b" draw:opacity="100.0%" draw:stroke="solid" svg:stroke-color="#af9d9b" draw:stroke-linejoin="miter" svg:stroke-opacity="100.0%" svg:stroke-width="0.22535211mm"/>
    </style:style>
    <style:style style:family="graphic" style:name="style-219">
      <style:graphic-properties draw:fill="solid" draw:fill-color="#957d76" draw:opacity="100.0%" draw:stroke="solid" svg:stroke-color="#957d76" draw:stroke-linejoin="miter" svg:stroke-opacity="100.0%" svg:stroke-width="0.22535211mm"/>
    </style:style>
    <style:style style:family="graphic" style:name="style-220">
      <style:graphic-properties draw:fill="solid" draw:fill-color="#907d82" draw:opacity="100.0%" draw:stroke="solid" svg:stroke-color="#907d82" draw:stroke-linejoin="miter" svg:stroke-opacity="100.0%" svg:stroke-width="0.22535211mm"/>
    </style:style>
    <style:style style:family="graphic" style:name="style-221">
      <style:graphic-properties draw:fill="solid" draw:fill-color="#e8e0dd" draw:opacity="100.0%" draw:stroke="solid" svg:stroke-color="#e8e0dd" draw:stroke-linejoin="miter" svg:stroke-opacity="100.0%" svg:stroke-width="0.22535211mm"/>
    </style:style>
    <style:style style:family="graphic" style:name="style-222">
      <style:graphic-properties draw:fill="solid" draw:fill-color="#af9d99" draw:opacity="100.0%" draw:stroke="solid" svg:stroke-color="#af9d99" draw:stroke-linejoin="miter" svg:stroke-opacity="100.0%" svg:stroke-width="0.22535211mm"/>
    </style:style>
    <style:style style:family="graphic" style:name="style-223">
      <style:graphic-properties draw:fill="solid" draw:fill-color="#c3afae" draw:opacity="100.0%" draw:stroke="solid" svg:stroke-color="#c3afae" draw:stroke-linejoin="miter" svg:stroke-opacity="100.0%" svg:stroke-width="0.22535211mm"/>
    </style:style>
    <style:style style:family="graphic" style:name="style-224">
      <style:graphic-properties draw:fill="solid" draw:fill-color="#8c7973" draw:opacity="100.0%" draw:stroke="solid" svg:stroke-color="#8c7973" draw:stroke-linejoin="miter" svg:stroke-opacity="100.0%" svg:stroke-width="0.22535211mm"/>
    </style:style>
    <style:style style:family="graphic" style:name="style-225">
      <style:graphic-properties draw:fill="solid" draw:fill-color="#95817f" draw:opacity="100.0%" draw:stroke="solid" svg:stroke-color="#95817f" draw:stroke-linejoin="miter" svg:stroke-opacity="100.0%" svg:stroke-width="0.22535211mm"/>
    </style:style>
    <style:style style:family="graphic" style:name="style-226">
      <style:graphic-properties draw:fill="solid" draw:fill-color="#9e8f93" draw:opacity="100.0%" draw:stroke="solid" svg:stroke-color="#9e8f93" draw:stroke-linejoin="miter" svg:stroke-opacity="100.0%" svg:stroke-width="0.22535211mm"/>
    </style:style>
    <style:style style:family="graphic" style:name="style-227">
      <style:graphic-properties draw:fill="solid" draw:fill-color="#ac9899" draw:opacity="100.0%" draw:stroke="solid" svg:stroke-color="#ac9899" draw:stroke-linejoin="miter" svg:stroke-opacity="100.0%" svg:stroke-width="0.22535211mm"/>
    </style:style>
    <style:style style:family="graphic" style:name="style-228">
      <style:graphic-properties draw:fill="solid" draw:fill-color="#84716b" draw:opacity="100.0%" draw:stroke="solid" svg:stroke-color="#84716b" draw:stroke-linejoin="miter" svg:stroke-opacity="100.0%" svg:stroke-width="0.22535211mm"/>
    </style:style>
    <style:style style:family="graphic" style:name="style-229">
      <style:graphic-properties draw:fill="solid" draw:fill-color="#b8a69d" draw:opacity="100.0%" draw:stroke="solid" svg:stroke-color="#b8a69d" draw:stroke-linejoin="miter" svg:stroke-opacity="100.0%" svg:stroke-width="0.22535211mm"/>
    </style:style>
    <style:style style:family="graphic" style:name="style-230">
      <style:graphic-properties draw:fill="solid" draw:fill-color="#948283" draw:opacity="100.0%" draw:stroke="solid" svg:stroke-color="#948283" draw:stroke-linejoin="miter" svg:stroke-opacity="100.0%" svg:stroke-width="0.22535211mm"/>
    </style:style>
    <style:style style:family="graphic" style:name="style-231">
      <style:graphic-properties draw:fill="solid" draw:fill-color="#88706d" draw:opacity="100.0%" draw:stroke="solid" svg:stroke-color="#88706d" draw:stroke-linejoin="miter" svg:stroke-opacity="100.0%" svg:stroke-width="0.22535211mm"/>
    </style:style>
    <style:style style:family="graphic" style:name="style-232">
      <style:graphic-properties draw:fill="solid" draw:fill-color="#ae9894" draw:opacity="100.0%" draw:stroke="solid" svg:stroke-color="#ae9894" draw:stroke-linejoin="miter" svg:stroke-opacity="100.0%" svg:stroke-width="0.22535211mm"/>
    </style:style>
    <style:style style:family="graphic" style:name="style-233">
      <style:graphic-properties draw:fill="solid" draw:fill-color="#8f7c76" draw:opacity="100.0%" draw:stroke="solid" svg:stroke-color="#8f7c76" draw:stroke-linejoin="miter" svg:stroke-opacity="100.0%" svg:stroke-width="0.22535211mm"/>
    </style:style>
    <style:style style:family="graphic" style:name="style-234">
      <style:graphic-properties draw:fill="solid" draw:fill-color="#c0aaa5" draw:opacity="100.0%" draw:stroke="solid" svg:stroke-color="#c0aaa5" draw:stroke-linejoin="miter" svg:stroke-opacity="100.0%" svg:stroke-width="0.22535211mm"/>
    </style:style>
    <style:style style:family="graphic" style:name="style-235">
      <style:graphic-properties draw:fill="solid" draw:fill-color="#94807a" draw:opacity="100.0%" draw:stroke="solid" svg:stroke-color="#94807a" draw:stroke-linejoin="miter" svg:stroke-opacity="100.0%" svg:stroke-width="0.22535211mm"/>
    </style:style>
    <style:style style:family="graphic" style:name="style-236">
      <style:graphic-properties draw:fill="solid" draw:fill-color="#513e42" draw:opacity="100.0%" draw:stroke="solid" svg:stroke-color="#513e42" draw:stroke-linejoin="miter" svg:stroke-opacity="100.0%" svg:stroke-width="0.22535211mm"/>
    </style:style>
    <style:style style:family="graphic" style:name="style-237">
      <style:graphic-properties draw:fill="solid" draw:fill-color="#6a565a" draw:opacity="100.0%" draw:stroke="solid" svg:stroke-color="#6a565a" draw:stroke-linejoin="miter" svg:stroke-opacity="100.0%" svg:stroke-width="0.22535211mm"/>
    </style:style>
    <style:style style:family="graphic" style:name="style-238">
      <style:graphic-properties draw:fill="solid" draw:fill-color="#9f8f92" draw:opacity="100.0%" draw:stroke="solid" svg:stroke-color="#9f8f92" draw:stroke-linejoin="miter" svg:stroke-opacity="100.0%" svg:stroke-width="0.22535211mm"/>
    </style:style>
    <style:style style:family="graphic" style:name="style-239">
      <style:graphic-properties draw:fill="solid" draw:fill-color="#99837d" draw:opacity="100.0%" draw:stroke="solid" svg:stroke-color="#99837d" draw:stroke-linejoin="miter" svg:stroke-opacity="100.0%" svg:stroke-width="0.22535211mm"/>
    </style:style>
    <style:style style:family="graphic" style:name="style-240">
      <style:graphic-properties draw:fill="solid" draw:fill-color="#8f7b73" draw:opacity="100.0%" draw:stroke="solid" svg:stroke-color="#8f7b73" draw:stroke-linejoin="miter" svg:stroke-opacity="100.0%" svg:stroke-width="0.22535211mm"/>
    </style:style>
    <style:style style:family="graphic" style:name="style-241">
      <style:graphic-properties draw:fill="solid" draw:fill-color="#9b8a88" draw:opacity="100.0%" draw:stroke="solid" svg:stroke-color="#9b8a88" draw:stroke-linejoin="miter" svg:stroke-opacity="100.0%" svg:stroke-width="0.22535211mm"/>
    </style:style>
    <style:style style:family="graphic" style:name="style-242">
      <style:graphic-properties draw:fill="solid" draw:fill-color="#988689" draw:opacity="100.0%" draw:stroke="solid" svg:stroke-color="#988689" draw:stroke-linejoin="miter" svg:stroke-opacity="100.0%" svg:stroke-width="0.22535211mm"/>
    </style:style>
    <style:style style:family="graphic" style:name="style-243">
      <style:graphic-properties draw:fill="solid" draw:fill-color="#7c6a67" draw:opacity="100.0%" draw:stroke="solid" svg:stroke-color="#7c6a67" draw:stroke-linejoin="miter" svg:stroke-opacity="100.0%" svg:stroke-width="0.22535211mm"/>
    </style:style>
    <style:style style:family="graphic" style:name="style-244">
      <style:graphic-properties draw:fill="solid" draw:fill-color="#7e6b73" draw:opacity="100.0%" draw:stroke="solid" svg:stroke-color="#7e6b73" draw:stroke-linejoin="miter" svg:stroke-opacity="100.0%" svg:stroke-width="0.22535211mm"/>
    </style:style>
    <style:style style:family="graphic" style:name="style-245">
      <style:graphic-properties draw:fill="solid" draw:fill-color="#5e4951" draw:opacity="100.0%" draw:stroke="solid" svg:stroke-color="#5e4951" draw:stroke-linejoin="miter" svg:stroke-opacity="100.0%" svg:stroke-width="0.22535211mm"/>
    </style:style>
    <style:style style:family="graphic" style:name="style-246">
      <style:graphic-properties draw:fill="solid" draw:fill-color="#7a6772" draw:opacity="100.0%" draw:stroke="solid" svg:stroke-color="#7a6772" draw:stroke-linejoin="miter" svg:stroke-opacity="100.0%" svg:stroke-width="0.22535211mm"/>
    </style:style>
    <style:style style:family="graphic" style:name="style-247">
      <style:graphic-properties draw:fill="solid" draw:fill-color="#847478" draw:opacity="100.0%" draw:stroke="solid" svg:stroke-color="#847478" draw:stroke-linejoin="miter" svg:stroke-opacity="100.0%" svg:stroke-width="0.22535211mm"/>
    </style:style>
    <style:style style:family="graphic" style:name="style-248">
      <style:graphic-properties draw:fill="solid" draw:fill-color="#705d6a" draw:opacity="100.0%" draw:stroke="solid" svg:stroke-color="#705d6a" draw:stroke-linejoin="miter" svg:stroke-opacity="100.0%" svg:stroke-width="0.22535211mm"/>
    </style:style>
    <style:style style:family="graphic" style:name="style-249">
      <style:graphic-properties draw:fill="solid" draw:fill-color="#ae9da5" draw:opacity="100.0%" draw:stroke="solid" svg:stroke-color="#ae9da5" draw:stroke-linejoin="miter" svg:stroke-opacity="100.0%" svg:stroke-width="0.22535211mm"/>
    </style:style>
    <style:style style:family="graphic" style:name="style-250">
      <style:graphic-properties draw:fill="solid" draw:fill-color="#8c7671" draw:opacity="100.0%" draw:stroke="solid" svg:stroke-color="#8c7671" draw:stroke-linejoin="miter" svg:stroke-opacity="100.0%" svg:stroke-width="0.22535211mm"/>
    </style:style>
    <style:style style:family="graphic" style:name="style-251">
      <style:graphic-properties draw:fill="solid" draw:fill-color="#dbc2ba" draw:opacity="100.0%" draw:stroke="solid" svg:stroke-color="#dbc2ba" draw:stroke-linejoin="miter" svg:stroke-opacity="100.0%" svg:stroke-width="0.22535211mm"/>
    </style:style>
    <style:style style:family="graphic" style:name="style-252">
      <style:graphic-properties draw:fill="solid" draw:fill-color="#9a8581" draw:opacity="100.0%" draw:stroke="solid" svg:stroke-color="#9a8581" draw:stroke-linejoin="miter" svg:stroke-opacity="100.0%" svg:stroke-width="0.22535211mm"/>
    </style:style>
    <style:style style:family="graphic" style:name="style-253">
      <style:graphic-properties draw:fill="solid" draw:fill-color="#ded4d6" draw:opacity="100.0%" draw:stroke="solid" svg:stroke-color="#ded4d6" draw:stroke-linejoin="miter" svg:stroke-opacity="100.0%" svg:stroke-width="0.22535211mm"/>
    </style:style>
    <style:style style:family="graphic" style:name="style-254">
      <style:graphic-properties draw:fill="solid" draw:fill-color="#e0ccca" draw:opacity="100.0%" draw:stroke="solid" svg:stroke-color="#e0ccca" draw:stroke-linejoin="miter" svg:stroke-opacity="100.0%" svg:stroke-width="0.22535211mm"/>
    </style:style>
    <style:style style:family="graphic" style:name="style-255">
      <style:graphic-properties draw:fill="solid" draw:fill-color="#d8d4d7" draw:opacity="100.0%" draw:stroke="solid" svg:stroke-color="#d8d4d7" draw:stroke-linejoin="miter" svg:stroke-opacity="100.0%" svg:stroke-width="0.22535211mm"/>
    </style:style>
    <style:style style:family="graphic" style:name="style-256">
      <style:graphic-properties draw:fill="solid" draw:fill-color="#ab9aa0" draw:opacity="100.0%" draw:stroke="solid" svg:stroke-color="#ab9aa0" draw:stroke-linejoin="miter" svg:stroke-opacity="100.0%" svg:stroke-width="0.22535211mm"/>
    </style:style>
    <style:style style:family="graphic" style:name="style-257">
      <style:graphic-properties draw:fill="solid" draw:fill-color="#5e4d57" draw:opacity="100.0%" draw:stroke="solid" svg:stroke-color="#5e4d57" draw:stroke-linejoin="miter" svg:stroke-opacity="100.0%" svg:stroke-width="0.22535211mm"/>
    </style:style>
    <style:style style:family="graphic" style:name="style-258">
      <style:graphic-properties draw:fill="solid" draw:fill-color="#78656e" draw:opacity="100.0%" draw:stroke="solid" svg:stroke-color="#78656e" draw:stroke-linejoin="miter" svg:stroke-opacity="100.0%" svg:stroke-width="0.22535211mm"/>
    </style:style>
    <style:style style:family="graphic" style:name="style-259">
      <style:graphic-properties draw:fill="solid" draw:fill-color="#917d75" draw:opacity="100.0%" draw:stroke="solid" svg:stroke-color="#917d75" draw:stroke-linejoin="miter" svg:stroke-opacity="100.0%" svg:stroke-width="0.22535211mm"/>
    </style:style>
    <style:style style:family="graphic" style:name="style-260">
      <style:graphic-properties draw:fill="solid" draw:fill-color="#857172" draw:opacity="100.0%" draw:stroke="solid" svg:stroke-color="#857172" draw:stroke-linejoin="miter" svg:stroke-opacity="100.0%" svg:stroke-width="0.22535211mm"/>
    </style:style>
    <style:style style:family="graphic" style:name="style-261">
      <style:graphic-properties draw:fill="solid" draw:fill-color="#7b666f" draw:opacity="100.0%" draw:stroke="solid" svg:stroke-color="#7b666f" draw:stroke-linejoin="miter" svg:stroke-opacity="100.0%" svg:stroke-width="0.22535211mm"/>
    </style:style>
    <style:style style:family="graphic" style:name="style-262">
      <style:graphic-properties draw:fill="solid" draw:fill-color="#65525e" draw:opacity="100.0%" draw:stroke="solid" svg:stroke-color="#65525e" draw:stroke-linejoin="miter" svg:stroke-opacity="100.0%" svg:stroke-width="0.22535211mm"/>
    </style:style>
    <style:style style:family="graphic" style:name="style-263">
      <style:graphic-properties draw:fill="solid" draw:fill-color="#e8dada" draw:opacity="100.0%" draw:stroke="solid" svg:stroke-color="#e8dada" draw:stroke-linejoin="miter" svg:stroke-opacity="100.0%" svg:stroke-width="0.22535211mm"/>
    </style:style>
    <style:style style:family="graphic" style:name="style-264">
      <style:graphic-properties draw:fill="solid" draw:fill-color="#dedde0" draw:opacity="100.0%" draw:stroke="solid" svg:stroke-color="#dedde0" draw:stroke-linejoin="miter" svg:stroke-opacity="100.0%" svg:stroke-width="0.22535211mm"/>
    </style:style>
    <style:style style:family="graphic" style:name="style-265">
      <style:graphic-properties draw:fill="solid" draw:fill-color="#917e7c" draw:opacity="100.0%" draw:stroke="solid" svg:stroke-color="#917e7c" draw:stroke-linejoin="miter" svg:stroke-opacity="100.0%" svg:stroke-width="0.22535211mm"/>
    </style:style>
    <style:style style:family="graphic" style:name="style-266">
      <style:graphic-properties draw:fill="solid" draw:fill-color="#8d7a76" draw:opacity="100.0%" draw:stroke="solid" svg:stroke-color="#8d7a76" draw:stroke-linejoin="miter" svg:stroke-opacity="100.0%" svg:stroke-width="0.22535211mm"/>
    </style:style>
    <style:style style:family="graphic" style:name="style-267">
      <style:graphic-properties draw:fill="solid" draw:fill-color="#675053" draw:opacity="100.0%" draw:stroke="solid" svg:stroke-color="#675053" draw:stroke-linejoin="miter" svg:stroke-opacity="100.0%" svg:stroke-width="0.22535211mm"/>
    </style:style>
    <style:style style:family="graphic" style:name="style-268">
      <style:graphic-properties draw:fill="solid" draw:fill-color="#81727e" draw:opacity="100.0%" draw:stroke="solid" svg:stroke-color="#81727e" draw:stroke-linejoin="miter" svg:stroke-opacity="100.0%" svg:stroke-width="0.22535211mm"/>
    </style:style>
    <style:style style:family="graphic" style:name="style-269">
      <style:graphic-properties draw:fill="solid" draw:fill-color="#88716c" draw:opacity="100.0%" draw:stroke="solid" svg:stroke-color="#88716c" draw:stroke-linejoin="miter" svg:stroke-opacity="100.0%" svg:stroke-width="0.22535211mm"/>
    </style:style>
    <style:style style:family="graphic" style:name="style-270">
      <style:graphic-properties draw:fill="solid" draw:fill-color="#a89796" draw:opacity="100.0%" draw:stroke="solid" svg:stroke-color="#a89796" draw:stroke-linejoin="miter" svg:stroke-opacity="100.0%" svg:stroke-width="0.22535211mm"/>
    </style:style>
    <style:style style:family="graphic" style:name="style-271">
      <style:graphic-properties draw:fill="solid" draw:fill-color="#55424d" draw:opacity="100.0%" draw:stroke="solid" svg:stroke-color="#55424d" draw:stroke-linejoin="miter" svg:stroke-opacity="100.0%" svg:stroke-width="0.22535211mm"/>
    </style:style>
    <style:style style:family="graphic" style:name="style-272">
      <style:graphic-properties draw:fill="solid" draw:fill-color="#dcd2da" draw:opacity="100.0%" draw:stroke="solid" svg:stroke-color="#dcd2da" draw:stroke-linejoin="miter" svg:stroke-opacity="100.0%" svg:stroke-width="0.22535211mm"/>
    </style:style>
    <style:style style:family="graphic" style:name="style-273">
      <style:graphic-properties draw:fill="solid" draw:fill-color="#755f63" draw:opacity="100.0%" draw:stroke="solid" svg:stroke-color="#755f63" draw:stroke-linejoin="miter" svg:stroke-opacity="100.0%" svg:stroke-width="0.22535211mm"/>
    </style:style>
    <style:style style:family="graphic" style:name="style-274">
      <style:graphic-properties draw:fill="solid" draw:fill-color="#ac9590" draw:opacity="100.0%" draw:stroke="solid" svg:stroke-color="#ac9590" draw:stroke-linejoin="miter" svg:stroke-opacity="100.0%" svg:stroke-width="0.22535211mm"/>
    </style:style>
    <style:style style:family="graphic" style:name="style-275">
      <style:graphic-properties draw:fill="solid" draw:fill-color="#b6a09d" draw:opacity="100.0%" draw:stroke="solid" svg:stroke-color="#b6a09d" draw:stroke-linejoin="miter" svg:stroke-opacity="100.0%" svg:stroke-width="0.22535211mm"/>
    </style:style>
    <style:style style:family="graphic" style:name="style-276">
      <style:graphic-properties draw:fill="solid" draw:fill-color="#a18d87" draw:opacity="100.0%" draw:stroke="solid" svg:stroke-color="#a18d87" draw:stroke-linejoin="miter" svg:stroke-opacity="100.0%" svg:stroke-width="0.22535211mm"/>
    </style:style>
    <style:style style:family="graphic" style:name="style-277">
      <style:graphic-properties draw:fill="solid" draw:fill-color="#d0bec7" draw:opacity="100.0%" draw:stroke="solid" svg:stroke-color="#d0bec7" draw:stroke-linejoin="miter" svg:stroke-opacity="100.0%" svg:stroke-width="0.22535211mm"/>
    </style:style>
    <style:style style:family="graphic" style:name="style-278">
      <style:graphic-properties draw:fill="solid" draw:fill-color="#695459" draw:opacity="100.0%" draw:stroke="solid" svg:stroke-color="#695459" draw:stroke-linejoin="miter" svg:stroke-opacity="100.0%" svg:stroke-width="0.22535211mm"/>
    </style:style>
    <style:style style:family="graphic" style:name="style-279">
      <style:graphic-properties draw:fill="solid" draw:fill-color="#b7a5a1" draw:opacity="100.0%" draw:stroke="solid" svg:stroke-color="#b7a5a1" draw:stroke-linejoin="miter" svg:stroke-opacity="100.0%" svg:stroke-width="0.22535211mm"/>
    </style:style>
    <style:style style:family="graphic" style:name="style-280">
      <style:graphic-properties draw:fill="solid" draw:fill-color="#e8dedb" draw:opacity="100.0%" draw:stroke="solid" svg:stroke-color="#e8dedb" draw:stroke-linejoin="miter" svg:stroke-opacity="100.0%" svg:stroke-width="0.22535211mm"/>
    </style:style>
    <style:style style:family="graphic" style:name="style-281">
      <style:graphic-properties draw:fill="solid" draw:fill-color="#5b474b" draw:opacity="100.0%" draw:stroke="solid" svg:stroke-color="#5b474b" draw:stroke-linejoin="miter" svg:stroke-opacity="100.0%" svg:stroke-width="0.22535211mm"/>
    </style:style>
    <style:style style:family="graphic" style:name="style-282">
      <style:graphic-properties draw:fill="solid" draw:fill-color="#927e79" draw:opacity="100.0%" draw:stroke="solid" svg:stroke-color="#927e79" draw:stroke-linejoin="miter" svg:stroke-opacity="100.0%" svg:stroke-width="0.22535211mm"/>
    </style:style>
    <style:style style:family="graphic" style:name="style-283">
      <style:graphic-properties draw:fill="solid" draw:fill-color="#847472" draw:opacity="100.0%" draw:stroke="solid" svg:stroke-color="#847472" draw:stroke-linejoin="miter" svg:stroke-opacity="100.0%" svg:stroke-width="0.22535211mm"/>
    </style:style>
    <style:style style:family="graphic" style:name="style-284">
      <style:graphic-properties draw:fill="solid" draw:fill-color="#8c7771" draw:opacity="100.0%" draw:stroke="solid" svg:stroke-color="#8c7771" draw:stroke-linejoin="miter" svg:stroke-opacity="100.0%" svg:stroke-width="0.22535211mm"/>
    </style:style>
    <style:style style:family="graphic" style:name="style-285">
      <style:graphic-properties draw:fill="solid" draw:fill-color="#907d75" draw:opacity="100.0%" draw:stroke="solid" svg:stroke-color="#907d75" draw:stroke-linejoin="miter" svg:stroke-opacity="100.0%" svg:stroke-width="0.22535211mm"/>
    </style:style>
    <style:style style:family="graphic" style:name="style-286">
      <style:graphic-properties draw:fill="solid" draw:fill-color="#7e6a74" draw:opacity="100.0%" draw:stroke="solid" svg:stroke-color="#7e6a74" draw:stroke-linejoin="miter" svg:stroke-opacity="100.0%" svg:stroke-width="0.22535211mm"/>
    </style:style>
    <style:style style:family="graphic" style:name="style-287">
      <style:graphic-properties draw:fill="solid" draw:fill-color="#9a8888" draw:opacity="100.0%" draw:stroke="solid" svg:stroke-color="#9a8888" draw:stroke-linejoin="miter" svg:stroke-opacity="100.0%" svg:stroke-width="0.22535211mm"/>
    </style:style>
    <style:style style:family="graphic" style:name="style-288">
      <style:graphic-properties draw:fill="solid" draw:fill-color="#7b6b7d" draw:opacity="100.0%" draw:stroke="solid" svg:stroke-color="#7b6b7d" draw:stroke-linejoin="miter" svg:stroke-opacity="100.0%" svg:stroke-width="0.22535211mm"/>
    </style:style>
    <style:style style:family="graphic" style:name="style-289">
      <style:graphic-properties draw:fill="solid" draw:fill-color="#cab6b2" draw:opacity="100.0%" draw:stroke="solid" svg:stroke-color="#cab6b2" draw:stroke-linejoin="miter" svg:stroke-opacity="100.0%" svg:stroke-width="0.22535211mm"/>
    </style:style>
    <style:style style:family="graphic" style:name="style-290">
      <style:graphic-properties draw:fill="solid" draw:fill-color="#87747e" draw:opacity="100.0%" draw:stroke="solid" svg:stroke-color="#87747e" draw:stroke-linejoin="miter" svg:stroke-opacity="100.0%" svg:stroke-width="0.22535211mm"/>
    </style:style>
    <style:style style:family="graphic" style:name="style-291">
      <style:graphic-properties draw:fill="solid" draw:fill-color="#715a5a" draw:opacity="100.0%" draw:stroke="solid" svg:stroke-color="#715a5a" draw:stroke-linejoin="miter" svg:stroke-opacity="100.0%" svg:stroke-width="0.22535211mm"/>
    </style:style>
    <style:style style:family="graphic" style:name="style-292">
      <style:graphic-properties draw:fill="solid" draw:fill-color="#4b3b46" draw:opacity="100.0%" draw:stroke="solid" svg:stroke-color="#4b3b46" draw:stroke-linejoin="miter" svg:stroke-opacity="100.0%" svg:stroke-width="0.22535211mm"/>
    </style:style>
    <style:style style:family="graphic" style:name="style-293">
      <style:graphic-properties draw:fill="solid" draw:fill-color="#816d76" draw:opacity="100.0%" draw:stroke="solid" svg:stroke-color="#816d76" draw:stroke-linejoin="miter" svg:stroke-opacity="100.0%" svg:stroke-width="0.22535211mm"/>
    </style:style>
    <style:style style:family="graphic" style:name="style-294">
      <style:graphic-properties draw:fill="solid" draw:fill-color="#af9c9a" draw:opacity="100.0%" draw:stroke="solid" svg:stroke-color="#af9c9a" draw:stroke-linejoin="miter" svg:stroke-opacity="100.0%" svg:stroke-width="0.22535211mm"/>
    </style:style>
    <style:style style:family="graphic" style:name="style-295">
      <style:graphic-properties draw:fill="solid" draw:fill-color="#d7cad2" draw:opacity="100.0%" draw:stroke="solid" svg:stroke-color="#d7cad2" draw:stroke-linejoin="miter" svg:stroke-opacity="100.0%" svg:stroke-width="0.22535211mm"/>
    </style:style>
    <style:style style:family="graphic" style:name="style-296">
      <style:graphic-properties draw:fill="solid" draw:fill-color="#9a8988" draw:opacity="100.0%" draw:stroke="solid" svg:stroke-color="#9a8988" draw:stroke-linejoin="miter" svg:stroke-opacity="100.0%" svg:stroke-width="0.22535211mm"/>
    </style:style>
    <style:style style:family="graphic" style:name="style-297">
      <style:graphic-properties draw:fill="solid" draw:fill-color="#94818b" draw:opacity="100.0%" draw:stroke="solid" svg:stroke-color="#94818b" draw:stroke-linejoin="miter" svg:stroke-opacity="100.0%" svg:stroke-width="0.22535211mm"/>
    </style:style>
    <style:style style:family="graphic" style:name="style-298">
      <style:graphic-properties draw:fill="solid" draw:fill-color="#6d595b" draw:opacity="100.0%" draw:stroke="solid" svg:stroke-color="#6d595b" draw:stroke-linejoin="miter" svg:stroke-opacity="100.0%" svg:stroke-width="0.22535211mm"/>
    </style:style>
    <style:style style:family="graphic" style:name="style-299">
      <style:graphic-properties draw:fill="solid" draw:fill-color="#8f7f80" draw:opacity="100.0%" draw:stroke="solid" svg:stroke-color="#8f7f80" draw:stroke-linejoin="miter" svg:stroke-opacity="100.0%" svg:stroke-width="0.22535211mm"/>
    </style:style>
    <style:style style:family="graphic" style:name="style-300">
      <style:graphic-properties draw:fill="solid" draw:fill-color="#cfbcba" draw:opacity="100.0%" draw:stroke="solid" svg:stroke-color="#cfbcba" draw:stroke-linejoin="miter" svg:stroke-opacity="100.0%" svg:stroke-width="0.22535211mm"/>
    </style:style>
    <style:style style:family="graphic" style:name="style-301">
      <style:graphic-properties draw:fill="solid" draw:fill-color="#97837e" draw:opacity="100.0%" draw:stroke="solid" svg:stroke-color="#97837e" draw:stroke-linejoin="miter" svg:stroke-opacity="100.0%" svg:stroke-width="0.22535211mm"/>
    </style:style>
    <style:style style:family="graphic" style:name="style-302">
      <style:graphic-properties draw:fill="solid" draw:fill-color="#dad0d3" draw:opacity="100.0%" draw:stroke="solid" svg:stroke-color="#dad0d3" draw:stroke-linejoin="miter" svg:stroke-opacity="100.0%" svg:stroke-width="0.22535211mm"/>
    </style:style>
    <style:style style:family="graphic" style:name="style-303">
      <style:graphic-properties draw:fill="solid" draw:fill-color="#a99898" draw:opacity="100.0%" draw:stroke="solid" svg:stroke-color="#a99898" draw:stroke-linejoin="miter" svg:stroke-opacity="100.0%" svg:stroke-width="0.22535211mm"/>
    </style:style>
    <style:style style:family="graphic" style:name="style-304">
      <style:graphic-properties draw:fill="solid" draw:fill-color="#91838e" draw:opacity="100.0%" draw:stroke="solid" svg:stroke-color="#91838e" draw:stroke-linejoin="miter" svg:stroke-opacity="100.0%" svg:stroke-width="0.22535211mm"/>
    </style:style>
    <style:style style:family="graphic" style:name="style-305">
      <style:graphic-properties draw:fill="solid" draw:fill-color="#938386" draw:opacity="100.0%" draw:stroke="solid" svg:stroke-color="#938386" draw:stroke-linejoin="miter" svg:stroke-opacity="100.0%" svg:stroke-width="0.22535211mm"/>
    </style:style>
    <style:style style:family="graphic" style:name="style-306">
      <style:graphic-properties draw:fill="solid" draw:fill-color="#d9c6c2" draw:opacity="100.0%" draw:stroke="solid" svg:stroke-color="#d9c6c2" draw:stroke-linejoin="miter" svg:stroke-opacity="100.0%" svg:stroke-width="0.22535211mm"/>
    </style:style>
    <style:style style:family="graphic" style:name="style-307">
      <style:graphic-properties draw:fill="solid" draw:fill-color="#a68e85" draw:opacity="100.0%" draw:stroke="solid" svg:stroke-color="#a68e85" draw:stroke-linejoin="miter" svg:stroke-opacity="100.0%" svg:stroke-width="0.22535211mm"/>
    </style:style>
    <style:style style:family="graphic" style:name="style-308">
      <style:graphic-properties draw:fill="solid" draw:fill-color="#bfabad" draw:opacity="100.0%" draw:stroke="solid" svg:stroke-color="#bfabad" draw:stroke-linejoin="miter" svg:stroke-opacity="100.0%" svg:stroke-width="0.22535211mm"/>
    </style:style>
    <style:style style:family="graphic" style:name="style-309">
      <style:graphic-properties draw:fill="solid" draw:fill-color="#a7948f" draw:opacity="100.0%" draw:stroke="solid" svg:stroke-color="#a7948f" draw:stroke-linejoin="miter" svg:stroke-opacity="100.0%" svg:stroke-width="0.22535211mm"/>
    </style:style>
    <style:style style:family="graphic" style:name="style-310">
      <style:graphic-properties draw:fill="solid" draw:fill-color="#63536a" draw:opacity="100.0%" draw:stroke="solid" svg:stroke-color="#63536a" draw:stroke-linejoin="miter" svg:stroke-opacity="100.0%" svg:stroke-width="0.22535211mm"/>
    </style:style>
    <style:style style:family="graphic" style:name="style-311">
      <style:graphic-properties draw:fill="solid" draw:fill-color="#e1c9bd" draw:opacity="100.0%" draw:stroke="solid" svg:stroke-color="#e1c9bd" draw:stroke-linejoin="miter" svg:stroke-opacity="100.0%" svg:stroke-width="0.22535211mm"/>
    </style:style>
    <style:style style:family="graphic" style:name="style-312">
      <style:graphic-properties draw:fill="solid" draw:fill-color="#65545f" draw:opacity="100.0%" draw:stroke="solid" svg:stroke-color="#65545f" draw:stroke-linejoin="miter" svg:stroke-opacity="100.0%" svg:stroke-width="0.22535211mm"/>
    </style:style>
    <style:style style:family="graphic" style:name="style-313">
      <style:graphic-properties draw:fill="solid" draw:fill-color="#9b8784" draw:opacity="100.0%" draw:stroke="solid" svg:stroke-color="#9b8784" draw:stroke-linejoin="miter" svg:stroke-opacity="100.0%" svg:stroke-width="0.22535211mm"/>
    </style:style>
    <style:style style:family="graphic" style:name="style-314">
      <style:graphic-properties draw:fill="solid" draw:fill-color="#675359" draw:opacity="100.0%" draw:stroke="solid" svg:stroke-color="#675359" draw:stroke-linejoin="miter" svg:stroke-opacity="100.0%" svg:stroke-width="0.22535211mm"/>
    </style:style>
    <style:style style:family="graphic" style:name="style-315">
      <style:graphic-properties draw:fill="solid" draw:fill-color="#918089" draw:opacity="100.0%" draw:stroke="solid" svg:stroke-color="#918089" draw:stroke-linejoin="miter" svg:stroke-opacity="100.0%" svg:stroke-width="0.22535211mm"/>
    </style:style>
    <style:style style:family="graphic" style:name="style-316">
      <style:graphic-properties draw:fill="solid" draw:fill-color="#bfaba6" draw:opacity="100.0%" draw:stroke="solid" svg:stroke-color="#bfaba6" draw:stroke-linejoin="miter" svg:stroke-opacity="100.0%" svg:stroke-width="0.22535211mm"/>
    </style:style>
    <style:style style:family="graphic" style:name="style-317">
      <style:graphic-properties draw:fill="solid" draw:fill-color="#9f8a87" draw:opacity="100.0%" draw:stroke="solid" svg:stroke-color="#9f8a87" draw:stroke-linejoin="miter" svg:stroke-opacity="100.0%" svg:stroke-width="0.22535211mm"/>
    </style:style>
    <style:style style:family="graphic" style:name="style-318">
      <style:graphic-properties draw:fill="solid" draw:fill-color="#705c5e" draw:opacity="100.0%" draw:stroke="solid" svg:stroke-color="#705c5e" draw:stroke-linejoin="miter" svg:stroke-opacity="100.0%" svg:stroke-width="0.22535211mm"/>
    </style:style>
    <style:style style:family="graphic" style:name="style-319">
      <style:graphic-properties draw:fill="solid" draw:fill-color="#5d4a57" draw:opacity="100.0%" draw:stroke="solid" svg:stroke-color="#5d4a57" draw:stroke-linejoin="miter" svg:stroke-opacity="100.0%" svg:stroke-width="0.22535211mm"/>
    </style:style>
    <style:style style:family="graphic" style:name="style-320">
      <style:graphic-properties draw:fill="solid" draw:fill-color="#a79694" draw:opacity="100.0%" draw:stroke="solid" svg:stroke-color="#a79694" draw:stroke-linejoin="miter" svg:stroke-opacity="100.0%" svg:stroke-width="0.22535211mm"/>
    </style:style>
    <style:style style:family="graphic" style:name="style-321">
      <style:graphic-properties draw:fill="solid" draw:fill-color="#796773" draw:opacity="100.0%" draw:stroke="solid" svg:stroke-color="#796773" draw:stroke-linejoin="miter" svg:stroke-opacity="100.0%" svg:stroke-width="0.22535211mm"/>
    </style:style>
    <style:style style:family="graphic" style:name="style-322">
      <style:graphic-properties draw:fill="solid" draw:fill-color="#b1a2ac" draw:opacity="100.0%" draw:stroke="solid" svg:stroke-color="#b1a2ac" draw:stroke-linejoin="miter" svg:stroke-opacity="100.0%" svg:stroke-width="0.22535211mm"/>
    </style:style>
    <style:style style:family="graphic" style:name="style-323">
      <style:graphic-properties draw:fill="solid" draw:fill-color="#8d7977" draw:opacity="100.0%" draw:stroke="solid" svg:stroke-color="#8d7977" draw:stroke-linejoin="miter" svg:stroke-opacity="100.0%" svg:stroke-width="0.22535211mm"/>
    </style:style>
    <style:style style:family="graphic" style:name="style-324">
      <style:graphic-properties draw:fill="solid" draw:fill-color="#78605d" draw:opacity="100.0%" draw:stroke="solid" svg:stroke-color="#78605d" draw:stroke-linejoin="miter" svg:stroke-opacity="100.0%" svg:stroke-width="0.22535211mm"/>
    </style:style>
    <style:style style:family="graphic" style:name="style-325">
      <style:graphic-properties draw:fill="solid" draw:fill-color="#bdabb1" draw:opacity="100.0%" draw:stroke="solid" svg:stroke-color="#bdabb1" draw:stroke-linejoin="miter" svg:stroke-opacity="100.0%" svg:stroke-width="0.22535211mm"/>
    </style:style>
    <style:style style:family="graphic" style:name="style-326">
      <style:graphic-properties draw:fill="solid" draw:fill-color="#54414e" draw:opacity="100.0%" draw:stroke="solid" svg:stroke-color="#54414e" draw:stroke-linejoin="miter" svg:stroke-opacity="100.0%" svg:stroke-width="0.22535211mm"/>
    </style:style>
    <style:style style:family="graphic" style:name="style-327">
      <style:graphic-properties draw:fill="solid" draw:fill-color="#957f7d" draw:opacity="100.0%" draw:stroke="solid" svg:stroke-color="#957f7d" draw:stroke-linejoin="miter" svg:stroke-opacity="100.0%" svg:stroke-width="0.22535211mm"/>
    </style:style>
    <style:style style:family="graphic" style:name="style-328">
      <style:graphic-properties draw:fill="solid" draw:fill-color="#e3d2d1" draw:opacity="100.0%" draw:stroke="solid" svg:stroke-color="#e3d2d1" draw:stroke-linejoin="miter" svg:stroke-opacity="100.0%" svg:stroke-width="0.22535211mm"/>
    </style:style>
    <style:style style:family="graphic" style:name="style-329">
      <style:graphic-properties draw:fill="solid" draw:fill-color="#a19095" draw:opacity="100.0%" draw:stroke="solid" svg:stroke-color="#a19095" draw:stroke-linejoin="miter" svg:stroke-opacity="100.0%" svg:stroke-width="0.22535211mm"/>
    </style:style>
    <style:style style:family="graphic" style:name="style-330">
      <style:graphic-properties draw:fill="solid" draw:fill-color="#493946" draw:opacity="100.0%" draw:stroke="solid" svg:stroke-color="#493946" draw:stroke-linejoin="miter" svg:stroke-opacity="100.0%" svg:stroke-width="0.22535211mm"/>
    </style:style>
    <style:style style:family="graphic" style:name="style-331">
      <style:graphic-properties draw:fill="solid" draw:fill-color="#968280" draw:opacity="100.0%" draw:stroke="solid" svg:stroke-color="#968280" draw:stroke-linejoin="miter" svg:stroke-opacity="100.0%" svg:stroke-width="0.22535211mm"/>
    </style:style>
    <style:style style:family="graphic" style:name="style-332">
      <style:graphic-properties draw:fill="solid" draw:fill-color="#9e8a85" draw:opacity="100.0%" draw:stroke="solid" svg:stroke-color="#9e8a85" draw:stroke-linejoin="miter" svg:stroke-opacity="100.0%" svg:stroke-width="0.22535211mm"/>
    </style:style>
    <style:style style:family="graphic" style:name="style-333">
      <style:graphic-properties draw:fill="solid" draw:fill-color="#aa9799" draw:opacity="100.0%" draw:stroke="solid" svg:stroke-color="#aa9799" draw:stroke-linejoin="miter" svg:stroke-opacity="100.0%" svg:stroke-width="0.22535211mm"/>
    </style:style>
    <style:style style:family="graphic" style:name="style-334">
      <style:graphic-properties draw:fill="solid" draw:fill-color="#846d69" draw:opacity="100.0%" draw:stroke="solid" svg:stroke-color="#846d69" draw:stroke-linejoin="miter" svg:stroke-opacity="100.0%" svg:stroke-width="0.22535211mm"/>
    </style:style>
    <style:style style:family="graphic" style:name="style-335">
      <style:graphic-properties draw:fill="solid" draw:fill-color="#5f4c55" draw:opacity="100.0%" draw:stroke="solid" svg:stroke-color="#5f4c55" draw:stroke-linejoin="miter" svg:stroke-opacity="100.0%" svg:stroke-width="0.22535211mm"/>
    </style:style>
    <style:style style:family="graphic" style:name="style-336">
      <style:graphic-properties draw:fill="solid" draw:fill-color="#6b5962" draw:opacity="100.0%" draw:stroke="solid" svg:stroke-color="#6b5962" draw:stroke-linejoin="miter" svg:stroke-opacity="100.0%" svg:stroke-width="0.22535211mm"/>
    </style:style>
    <style:style style:family="graphic" style:name="style-337">
      <style:graphic-properties draw:fill="solid" draw:fill-color="#87726f" draw:opacity="100.0%" draw:stroke="solid" svg:stroke-color="#87726f" draw:stroke-linejoin="miter" svg:stroke-opacity="100.0%" svg:stroke-width="0.22535211mm"/>
    </style:style>
    <style:style style:family="graphic" style:name="style-338">
      <style:graphic-properties draw:fill="solid" draw:fill-color="#806a5e" draw:opacity="100.0%" draw:stroke="solid" svg:stroke-color="#806a5e" draw:stroke-linejoin="miter" svg:stroke-opacity="100.0%" svg:stroke-width="0.22535211mm"/>
    </style:style>
    <style:style style:family="graphic" style:name="style-339">
      <style:graphic-properties draw:fill="solid" draw:fill-color="#75616e" draw:opacity="100.0%" draw:stroke="solid" svg:stroke-color="#75616e" draw:stroke-linejoin="miter" svg:stroke-opacity="100.0%" svg:stroke-width="0.22535211mm"/>
    </style:style>
    <style:style style:family="graphic" style:name="style-340">
      <style:graphic-properties draw:fill="solid" draw:fill-color="#705b62" draw:opacity="100.0%" draw:stroke="solid" svg:stroke-color="#705b62" draw:stroke-linejoin="miter" svg:stroke-opacity="100.0%" svg:stroke-width="0.22535211mm"/>
    </style:style>
    <style:style style:family="graphic" style:name="style-341">
      <style:graphic-properties draw:fill="solid" draw:fill-color="#7f676b" draw:opacity="100.0%" draw:stroke="solid" svg:stroke-color="#7f676b" draw:stroke-linejoin="miter" svg:stroke-opacity="100.0%" svg:stroke-width="0.22535211mm"/>
    </style:style>
    <style:style style:family="graphic" style:name="style-342">
      <style:graphic-properties draw:fill="solid" draw:fill-color="#61505e" draw:opacity="100.0%" draw:stroke="solid" svg:stroke-color="#61505e" draw:stroke-linejoin="miter" svg:stroke-opacity="100.0%" svg:stroke-width="0.22535211mm"/>
    </style:style>
    <style:style style:family="graphic" style:name="style-343">
      <style:graphic-properties draw:fill="solid" draw:fill-color="#7d697c" draw:opacity="100.0%" draw:stroke="solid" svg:stroke-color="#7d697c" draw:stroke-linejoin="miter" svg:stroke-opacity="100.0%" svg:stroke-width="0.22535211mm"/>
    </style:style>
    <style:style style:family="graphic" style:name="style-344">
      <style:graphic-properties draw:fill="solid" draw:fill-color="#a7918d" draw:opacity="100.0%" draw:stroke="solid" svg:stroke-color="#a7918d" draw:stroke-linejoin="miter" svg:stroke-opacity="100.0%" svg:stroke-width="0.22535211mm"/>
    </style:style>
    <style:style style:family="graphic" style:name="style-345">
      <style:graphic-properties draw:fill="solid" draw:fill-color="#766463" draw:opacity="100.0%" draw:stroke="solid" svg:stroke-color="#766463" draw:stroke-linejoin="miter" svg:stroke-opacity="100.0%" svg:stroke-width="0.22535211mm"/>
    </style:style>
    <style:style style:family="graphic" style:name="style-346">
      <style:graphic-properties draw:fill="solid" draw:fill-color="#584754" draw:opacity="100.0%" draw:stroke="solid" svg:stroke-color="#584754" draw:stroke-linejoin="miter" svg:stroke-opacity="100.0%" svg:stroke-width="0.22535211mm"/>
    </style:style>
    <style:style style:family="graphic" style:name="style-347">
      <style:graphic-properties draw:fill="solid" draw:fill-color="#b09fa0" draw:opacity="100.0%" draw:stroke="solid" svg:stroke-color="#b09fa0" draw:stroke-linejoin="miter" svg:stroke-opacity="100.0%" svg:stroke-width="0.22535211mm"/>
    </style:style>
    <style:style style:family="graphic" style:name="style-348">
      <style:graphic-properties draw:fill="solid" draw:fill-color="#7a676c" draw:opacity="100.0%" draw:stroke="solid" svg:stroke-color="#7a676c" draw:stroke-linejoin="miter" svg:stroke-opacity="100.0%" svg:stroke-width="0.22535211mm"/>
    </style:style>
    <style:style style:family="graphic" style:name="style-349">
      <style:graphic-properties draw:fill="solid" draw:fill-color="#6a575a" draw:opacity="100.0%" draw:stroke="solid" svg:stroke-color="#6a575a" draw:stroke-linejoin="miter" svg:stroke-opacity="100.0%" svg:stroke-width="0.22535211mm"/>
    </style:style>
    <style:style style:family="graphic" style:name="style-350">
      <style:graphic-properties draw:fill="solid" draw:fill-color="#dbceda" draw:opacity="100.0%" draw:stroke="solid" svg:stroke-color="#dbceda" draw:stroke-linejoin="miter" svg:stroke-opacity="100.0%" svg:stroke-width="0.22535211mm"/>
    </style:style>
    <style:style style:family="graphic" style:name="style-351">
      <style:graphic-properties draw:fill="solid" draw:fill-color="#d2bfc8" draw:opacity="100.0%" draw:stroke="solid" svg:stroke-color="#d2bfc8" draw:stroke-linejoin="miter" svg:stroke-opacity="100.0%" svg:stroke-width="0.22535211mm"/>
    </style:style>
    <style:style style:family="graphic" style:name="style-352">
      <style:graphic-properties draw:fill="solid" draw:fill-color="#745f6f" draw:opacity="100.0%" draw:stroke="solid" svg:stroke-color="#745f6f" draw:stroke-linejoin="miter" svg:stroke-opacity="100.0%" svg:stroke-width="0.22535211mm"/>
    </style:style>
    <style:style style:family="graphic" style:name="style-353">
      <style:graphic-properties draw:fill="solid" draw:fill-color="#e2d3d3" draw:opacity="100.0%" draw:stroke="solid" svg:stroke-color="#e2d3d3" draw:stroke-linejoin="miter" svg:stroke-opacity="100.0%" svg:stroke-width="0.22535211mm"/>
    </style:style>
    <style:style style:family="graphic" style:name="style-354">
      <style:graphic-properties draw:fill="solid" draw:fill-color="#b9aaa9" draw:opacity="100.0%" draw:stroke="solid" svg:stroke-color="#b9aaa9" draw:stroke-linejoin="miter" svg:stroke-opacity="100.0%" svg:stroke-width="0.22535211mm"/>
    </style:style>
    <style:style style:family="graphic" style:name="style-355">
      <style:graphic-properties draw:fill="solid" draw:fill-color="#8f7f8c" draw:opacity="100.0%" draw:stroke="solid" svg:stroke-color="#8f7f8c" draw:stroke-linejoin="miter" svg:stroke-opacity="100.0%" svg:stroke-width="0.22535211mm"/>
    </style:style>
    <style:style style:family="graphic" style:name="style-356">
      <style:graphic-properties draw:fill="solid" draw:fill-color="#6d5d65" draw:opacity="100.0%" draw:stroke="solid" svg:stroke-color="#6d5d65" draw:stroke-linejoin="miter" svg:stroke-opacity="100.0%" svg:stroke-width="0.22535211mm"/>
    </style:style>
    <style:style style:family="graphic" style:name="style-357">
      <style:graphic-properties draw:fill="solid" draw:fill-color="#614b54" draw:opacity="100.0%" draw:stroke="solid" svg:stroke-color="#614b54" draw:stroke-linejoin="miter" svg:stroke-opacity="100.0%" svg:stroke-width="0.22535211mm"/>
    </style:style>
    <style:style style:family="graphic" style:name="style-358">
      <style:graphic-properties draw:fill="solid" draw:fill-color="#89736b" draw:opacity="100.0%" draw:stroke="solid" svg:stroke-color="#89736b" draw:stroke-linejoin="miter" svg:stroke-opacity="100.0%" svg:stroke-width="0.22535211mm"/>
    </style:style>
    <style:style style:family="graphic" style:name="style-359">
      <style:graphic-properties draw:fill="solid" draw:fill-color="#b09ea0" draw:opacity="100.0%" draw:stroke="solid" svg:stroke-color="#b09ea0" draw:stroke-linejoin="miter" svg:stroke-opacity="100.0%" svg:stroke-width="0.22535211mm"/>
    </style:style>
    <style:style style:family="graphic" style:name="style-360">
      <style:graphic-properties draw:fill="solid" draw:fill-color="#8d7779" draw:opacity="100.0%" draw:stroke="solid" svg:stroke-color="#8d7779" draw:stroke-linejoin="miter" svg:stroke-opacity="100.0%" svg:stroke-width="0.22535211mm"/>
    </style:style>
    <style:style style:family="graphic" style:name="style-361">
      <style:graphic-properties draw:fill="solid" draw:fill-color="#6b5759" draw:opacity="100.0%" draw:stroke="solid" svg:stroke-color="#6b5759" draw:stroke-linejoin="miter" svg:stroke-opacity="100.0%" svg:stroke-width="0.22535211mm"/>
    </style:style>
    <style:style style:family="graphic" style:name="style-362">
      <style:graphic-properties draw:fill="solid" draw:fill-color="#6c575b" draw:opacity="100.0%" draw:stroke="solid" svg:stroke-color="#6c575b" draw:stroke-linejoin="miter" svg:stroke-opacity="100.0%" svg:stroke-width="0.22535211mm"/>
    </style:style>
    <style:style style:family="graphic" style:name="style-363">
      <style:graphic-properties draw:fill="solid" draw:fill-color="#baabb3" draw:opacity="100.0%" draw:stroke="solid" svg:stroke-color="#baabb3" draw:stroke-linejoin="miter" svg:stroke-opacity="100.0%" svg:stroke-width="0.22535211mm"/>
    </style:style>
    <style:style style:family="graphic" style:name="style-364">
      <style:graphic-properties draw:fill="solid" draw:fill-color="#a89692" draw:opacity="100.0%" draw:stroke="solid" svg:stroke-color="#a89692" draw:stroke-linejoin="miter" svg:stroke-opacity="100.0%" svg:stroke-width="0.22535211mm"/>
    </style:style>
    <style:style style:family="graphic" style:name="style-365">
      <style:graphic-properties draw:fill="solid" draw:fill-color="#dfcfcc" draw:opacity="100.0%" draw:stroke="solid" svg:stroke-color="#dfcfcc" draw:stroke-linejoin="miter" svg:stroke-opacity="100.0%" svg:stroke-width="0.22535211mm"/>
    </style:style>
    <style:style style:family="graphic" style:name="style-366">
      <style:graphic-properties draw:fill="solid" draw:fill-color="#b4a09f" draw:opacity="100.0%" draw:stroke="solid" svg:stroke-color="#b4a09f" draw:stroke-linejoin="miter" svg:stroke-opacity="100.0%" svg:stroke-width="0.22535211mm"/>
    </style:style>
    <style:style style:family="graphic" style:name="style-367">
      <style:graphic-properties draw:fill="solid" draw:fill-color="#ceb7b1" draw:opacity="100.0%" draw:stroke="solid" svg:stroke-color="#ceb7b1" draw:stroke-linejoin="miter" svg:stroke-opacity="100.0%" svg:stroke-width="0.22535211mm"/>
    </style:style>
    <style:style style:family="graphic" style:name="style-368">
      <style:graphic-properties draw:fill="solid" draw:fill-color="#b19da1" draw:opacity="100.0%" draw:stroke="solid" svg:stroke-color="#b19da1" draw:stroke-linejoin="miter" svg:stroke-opacity="100.0%" svg:stroke-width="0.22535211mm"/>
    </style:style>
    <style:style style:family="graphic" style:name="style-369">
      <style:graphic-properties draw:fill="solid" draw:fill-color="#8f7b85" draw:opacity="100.0%" draw:stroke="solid" svg:stroke-color="#8f7b85" draw:stroke-linejoin="miter" svg:stroke-opacity="100.0%" svg:stroke-width="0.22535211mm"/>
    </style:style>
    <style:style style:family="graphic" style:name="style-370">
      <style:graphic-properties draw:fill="solid" draw:fill-color="#a18e93" draw:opacity="100.0%" draw:stroke="solid" svg:stroke-color="#a18e93" draw:stroke-linejoin="miter" svg:stroke-opacity="100.0%" svg:stroke-width="0.22535211mm"/>
    </style:style>
    <style:style style:family="graphic" style:name="style-371">
      <style:graphic-properties draw:fill="solid" draw:fill-color="#62525d" draw:opacity="100.0%" draw:stroke="solid" svg:stroke-color="#62525d" draw:stroke-linejoin="miter" svg:stroke-opacity="100.0%" svg:stroke-width="0.22535211mm"/>
    </style:style>
    <style:style style:family="graphic" style:name="style-372">
      <style:graphic-properties draw:fill="solid" draw:fill-color="#b09ea1" draw:opacity="100.0%" draw:stroke="solid" svg:stroke-color="#b09ea1" draw:stroke-linejoin="miter" svg:stroke-opacity="100.0%" svg:stroke-width="0.22535211mm"/>
    </style:style>
    <style:style style:family="graphic" style:name="style-373">
      <style:graphic-properties draw:fill="solid" draw:fill-color="#74626e" draw:opacity="100.0%" draw:stroke="solid" svg:stroke-color="#74626e" draw:stroke-linejoin="miter" svg:stroke-opacity="100.0%" svg:stroke-width="0.22535211mm"/>
    </style:style>
    <style:style style:family="graphic" style:name="style-374">
      <style:graphic-properties draw:fill="solid" draw:fill-color="#b3a0a1" draw:opacity="100.0%" draw:stroke="solid" svg:stroke-color="#b3a0a1" draw:stroke-linejoin="miter" svg:stroke-opacity="100.0%" svg:stroke-width="0.22535211mm"/>
    </style:style>
    <style:style style:family="graphic" style:name="style-375">
      <style:graphic-properties draw:fill="solid" draw:fill-color="#e7dbda" draw:opacity="100.0%" draw:stroke="solid" svg:stroke-color="#e7dbda" draw:stroke-linejoin="miter" svg:stroke-opacity="100.0%" svg:stroke-width="0.22535211mm"/>
    </style:style>
    <style:style style:family="graphic" style:name="style-376">
      <style:graphic-properties draw:fill="solid" draw:fill-color="#bba5a2" draw:opacity="100.0%" draw:stroke="solid" svg:stroke-color="#bba5a2" draw:stroke-linejoin="miter" svg:stroke-opacity="100.0%" svg:stroke-width="0.22535211mm"/>
    </style:style>
    <style:style style:family="graphic" style:name="style-377">
      <style:graphic-properties draw:fill="solid" draw:fill-color="#6b565b" draw:opacity="100.0%" draw:stroke="solid" svg:stroke-color="#6b565b" draw:stroke-linejoin="miter" svg:stroke-opacity="100.0%" svg:stroke-width="0.22535211mm"/>
    </style:style>
    <style:style style:family="graphic" style:name="style-378">
      <style:graphic-properties draw:fill="solid" draw:fill-color="#806a67" draw:opacity="100.0%" draw:stroke="solid" svg:stroke-color="#806a67" draw:stroke-linejoin="miter" svg:stroke-opacity="100.0%" svg:stroke-width="0.22535211mm"/>
    </style:style>
    <style:style style:family="graphic" style:name="style-379">
      <style:graphic-properties draw:fill="solid" draw:fill-color="#ae9c9a" draw:opacity="100.0%" draw:stroke="solid" svg:stroke-color="#ae9c9a" draw:stroke-linejoin="miter" svg:stroke-opacity="100.0%" svg:stroke-width="0.22535211mm"/>
    </style:style>
    <style:style style:family="graphic" style:name="style-380">
      <style:graphic-properties draw:fill="solid" draw:fill-color="#bdafae" draw:opacity="100.0%" draw:stroke="solid" svg:stroke-color="#bdafae" draw:stroke-linejoin="miter" svg:stroke-opacity="100.0%" svg:stroke-width="0.22535211mm"/>
    </style:style>
    <style:style style:family="graphic" style:name="style-381">
      <style:graphic-properties draw:fill="solid" draw:fill-color="#7f6c71" draw:opacity="100.0%" draw:stroke="solid" svg:stroke-color="#7f6c71" draw:stroke-linejoin="miter" svg:stroke-opacity="100.0%" svg:stroke-width="0.22535211mm"/>
    </style:style>
    <style:style style:family="graphic" style:name="style-382">
      <style:graphic-properties draw:fill="solid" draw:fill-color="#4e3d45" draw:opacity="100.0%" draw:stroke="solid" svg:stroke-color="#4e3d45" draw:stroke-linejoin="miter" svg:stroke-opacity="100.0%" svg:stroke-width="0.22535211mm"/>
    </style:style>
    <style:style style:family="graphic" style:name="style-383">
      <style:graphic-properties draw:fill="solid" draw:fill-color="#877270" draw:opacity="100.0%" draw:stroke="solid" svg:stroke-color="#877270" draw:stroke-linejoin="miter" svg:stroke-opacity="100.0%" svg:stroke-width="0.22535211mm"/>
    </style:style>
    <style:style style:family="graphic" style:name="style-384">
      <style:graphic-properties draw:fill="solid" draw:fill-color="#78676f" draw:opacity="100.0%" draw:stroke="solid" svg:stroke-color="#78676f" draw:stroke-linejoin="miter" svg:stroke-opacity="100.0%" svg:stroke-width="0.22535211mm"/>
    </style:style>
    <style:style style:family="graphic" style:name="style-385">
      <style:graphic-properties draw:fill="solid" draw:fill-color="#cfbdc1" draw:opacity="100.0%" draw:stroke="solid" svg:stroke-color="#cfbdc1" draw:stroke-linejoin="miter" svg:stroke-opacity="100.0%" svg:stroke-width="0.22535211mm"/>
    </style:style>
    <style:style style:family="graphic" style:name="style-386">
      <style:graphic-properties draw:fill="solid" draw:fill-color="#8c786d" draw:opacity="100.0%" draw:stroke="solid" svg:stroke-color="#8c786d" draw:stroke-linejoin="miter" svg:stroke-opacity="100.0%" svg:stroke-width="0.22535211mm"/>
    </style:style>
    <style:style style:family="graphic" style:name="style-387">
      <style:graphic-properties draw:fill="solid" draw:fill-color="#958079" draw:opacity="100.0%" draw:stroke="solid" svg:stroke-color="#958079" draw:stroke-linejoin="miter" svg:stroke-opacity="100.0%" svg:stroke-width="0.22535211mm"/>
    </style:style>
    <style:style style:family="graphic" style:name="style-388">
      <style:graphic-properties draw:fill="solid" draw:fill-color="#695459" draw:opacity="100.0%" draw:stroke="solid" svg:stroke-color="#695459" draw:stroke-linejoin="miter" svg:stroke-opacity="100.0%" svg:stroke-width="0.22535211mm"/>
    </style:style>
    <style:style style:family="graphic" style:name="style-389">
      <style:graphic-properties draw:fill="solid" draw:fill-color="#53424d" draw:opacity="100.0%" draw:stroke="solid" svg:stroke-color="#53424d" draw:stroke-linejoin="miter" svg:stroke-opacity="100.0%" svg:stroke-width="0.22535211mm"/>
    </style:style>
    <style:style style:family="graphic" style:name="style-390">
      <style:graphic-properties draw:fill="solid" draw:fill-color="#76636c" draw:opacity="100.0%" draw:stroke="solid" svg:stroke-color="#76636c" draw:stroke-linejoin="miter" svg:stroke-opacity="100.0%" svg:stroke-width="0.22535211mm"/>
    </style:style>
    <style:style style:family="graphic" style:name="style-391">
      <style:graphic-properties draw:fill="solid" draw:fill-color="#5a484d" draw:opacity="100.0%" draw:stroke="solid" svg:stroke-color="#5a484d" draw:stroke-linejoin="miter" svg:stroke-opacity="100.0%" svg:stroke-width="0.22535211mm"/>
    </style:style>
    <style:style style:family="graphic" style:name="style-392">
      <style:graphic-properties draw:fill="solid" draw:fill-color="#e0c7c4" draw:opacity="100.0%" draw:stroke="solid" svg:stroke-color="#e0c7c4" draw:stroke-linejoin="miter" svg:stroke-opacity="100.0%" svg:stroke-width="0.22535211mm"/>
    </style:style>
    <style:style style:family="graphic" style:name="style-393">
      <style:graphic-properties draw:fill="solid" draw:fill-color="#7c6973" draw:opacity="100.0%" draw:stroke="solid" svg:stroke-color="#7c6973" draw:stroke-linejoin="miter" svg:stroke-opacity="100.0%" svg:stroke-width="0.22535211mm"/>
    </style:style>
    <style:style style:family="graphic" style:name="style-394">
      <style:graphic-properties draw:fill="solid" draw:fill-color="#8e776f" draw:opacity="100.0%" draw:stroke="solid" svg:stroke-color="#8e776f" draw:stroke-linejoin="miter" svg:stroke-opacity="100.0%" svg:stroke-width="0.22535211mm"/>
    </style:style>
    <style:style style:family="graphic" style:name="style-395">
      <style:graphic-properties draw:fill="solid" draw:fill-color="#9e8a7c" draw:opacity="100.0%" draw:stroke="solid" svg:stroke-color="#9e8a7c" draw:stroke-linejoin="miter" svg:stroke-opacity="100.0%" svg:stroke-width="0.22535211mm"/>
    </style:style>
    <style:style style:family="graphic" style:name="style-396">
      <style:graphic-properties draw:fill="solid" draw:fill-color="#c9b19e" draw:opacity="100.0%" draw:stroke="solid" svg:stroke-color="#c9b19e" draw:stroke-linejoin="miter" svg:stroke-opacity="100.0%" svg:stroke-width="0.22535211mm"/>
    </style:style>
    <style:style style:family="graphic" style:name="style-397">
      <style:graphic-properties draw:fill="solid" draw:fill-color="#796560" draw:opacity="100.0%" draw:stroke="solid" svg:stroke-color="#796560" draw:stroke-linejoin="miter" svg:stroke-opacity="100.0%" svg:stroke-width="0.22535211mm"/>
    </style:style>
    <style:style style:family="graphic" style:name="style-398">
      <style:graphic-properties draw:fill="solid" draw:fill-color="#e7dfdd" draw:opacity="100.0%" draw:stroke="solid" svg:stroke-color="#e7dfdd" draw:stroke-linejoin="miter" svg:stroke-opacity="100.0%" svg:stroke-width="0.22535211mm"/>
    </style:style>
    <style:style style:family="graphic" style:name="style-399">
      <style:graphic-properties draw:fill="solid" draw:fill-color="#af9ea9" draw:opacity="100.0%" draw:stroke="solid" svg:stroke-color="#af9ea9" draw:stroke-linejoin="miter" svg:stroke-opacity="100.0%" svg:stroke-width="0.22535211mm"/>
    </style:style>
    <style:style style:family="graphic" style:name="style-400">
      <style:graphic-properties draw:fill="solid" draw:fill-color="#534354" draw:opacity="100.0%" draw:stroke="solid" svg:stroke-color="#534354" draw:stroke-linejoin="miter" svg:stroke-opacity="100.0%" svg:stroke-width="0.22535211mm"/>
    </style:style>
    <style:style style:family="graphic" style:name="style-401">
      <style:graphic-properties draw:fill="solid" draw:fill-color="#927d80" draw:opacity="100.0%" draw:stroke="solid" svg:stroke-color="#927d80" draw:stroke-linejoin="miter" svg:stroke-opacity="100.0%" svg:stroke-width="0.22535211mm"/>
    </style:style>
    <style:style style:family="graphic" style:name="style-402">
      <style:graphic-properties draw:fill="solid" draw:fill-color="#816b73" draw:opacity="100.0%" draw:stroke="solid" svg:stroke-color="#816b73" draw:stroke-linejoin="miter" svg:stroke-opacity="100.0%" svg:stroke-width="0.22535211mm"/>
    </style:style>
    <style:style style:family="graphic" style:name="style-403">
      <style:graphic-properties draw:fill="solid" draw:fill-color="#a08d88" draw:opacity="100.0%" draw:stroke="solid" svg:stroke-color="#a08d88" draw:stroke-linejoin="miter" svg:stroke-opacity="100.0%" svg:stroke-width="0.22535211mm"/>
    </style:style>
    <style:style style:family="graphic" style:name="style-404">
      <style:graphic-properties draw:fill="solid" draw:fill-color="#816c78" draw:opacity="100.0%" draw:stroke="solid" svg:stroke-color="#816c78" draw:stroke-linejoin="miter" svg:stroke-opacity="100.0%" svg:stroke-width="0.22535211mm"/>
    </style:style>
    <style:style style:family="graphic" style:name="style-405">
      <style:graphic-properties draw:fill="solid" draw:fill-color="#665258" draw:opacity="100.0%" draw:stroke="solid" svg:stroke-color="#665258" draw:stroke-linejoin="miter" svg:stroke-opacity="100.0%" svg:stroke-width="0.22535211mm"/>
    </style:style>
    <style:style style:family="graphic" style:name="style-406">
      <style:graphic-properties draw:fill="solid" draw:fill-color="#9c898e" draw:opacity="100.0%" draw:stroke="solid" svg:stroke-color="#9c898e" draw:stroke-linejoin="miter" svg:stroke-opacity="100.0%" svg:stroke-width="0.22535211mm"/>
    </style:style>
    <style:style style:family="graphic" style:name="style-407">
      <style:graphic-properties draw:fill="solid" draw:fill-color="#5d4e5b" draw:opacity="100.0%" draw:stroke="solid" svg:stroke-color="#5d4e5b" draw:stroke-linejoin="miter" svg:stroke-opacity="100.0%" svg:stroke-width="0.22535211mm"/>
    </style:style>
    <style:style style:family="graphic" style:name="style-408">
      <style:graphic-properties draw:fill="solid" draw:fill-color="#8c776d" draw:opacity="100.0%" draw:stroke="solid" svg:stroke-color="#8c776d" draw:stroke-linejoin="miter" svg:stroke-opacity="100.0%" svg:stroke-width="0.22535211mm"/>
    </style:style>
    <style:style style:family="graphic" style:name="style-409">
      <style:graphic-properties draw:fill="solid" draw:fill-color="#887772" draw:opacity="100.0%" draw:stroke="solid" svg:stroke-color="#887772" draw:stroke-linejoin="miter" svg:stroke-opacity="100.0%" svg:stroke-width="0.22535211mm"/>
    </style:style>
    <style:style style:family="graphic" style:name="style-410">
      <style:graphic-properties draw:fill="solid" draw:fill-color="#e5d2cd" draw:opacity="100.0%" draw:stroke="solid" svg:stroke-color="#e5d2cd" draw:stroke-linejoin="miter" svg:stroke-opacity="100.0%" svg:stroke-width="0.22535211mm"/>
    </style:style>
    <style:style style:family="graphic" style:name="style-411">
      <style:graphic-properties draw:fill="solid" draw:fill-color="#ac9ca5" draw:opacity="100.0%" draw:stroke="solid" svg:stroke-color="#ac9ca5" draw:stroke-linejoin="miter" svg:stroke-opacity="100.0%" svg:stroke-width="0.22535211mm"/>
    </style:style>
    <style:style style:family="graphic" style:name="style-412">
      <style:graphic-properties draw:fill="solid" draw:fill-color="#4e3e4f" draw:opacity="100.0%" draw:stroke="solid" svg:stroke-color="#4e3e4f" draw:stroke-linejoin="miter" svg:stroke-opacity="100.0%" svg:stroke-width="0.22535211mm"/>
    </style:style>
    <style:style style:family="graphic" style:name="style-413">
      <style:graphic-properties draw:fill="solid" draw:fill-color="#978384" draw:opacity="100.0%" draw:stroke="solid" svg:stroke-color="#978384" draw:stroke-linejoin="miter" svg:stroke-opacity="100.0%" svg:stroke-width="0.22535211mm"/>
    </style:style>
    <style:style style:family="graphic" style:name="style-414">
      <style:graphic-properties draw:fill="solid" draw:fill-color="#665252" draw:opacity="100.0%" draw:stroke="solid" svg:stroke-color="#665252" draw:stroke-linejoin="miter" svg:stroke-opacity="100.0%" svg:stroke-width="0.22535211mm"/>
    </style:style>
    <style:style style:family="graphic" style:name="style-415">
      <style:graphic-properties draw:fill="solid" draw:fill-color="#907c79" draw:opacity="100.0%" draw:stroke="solid" svg:stroke-color="#907c79" draw:stroke-linejoin="miter" svg:stroke-opacity="100.0%" svg:stroke-width="0.22535211mm"/>
    </style:style>
    <style:style style:family="graphic" style:name="style-416">
      <style:graphic-properties draw:fill="solid" draw:fill-color="#917d7e" draw:opacity="100.0%" draw:stroke="solid" svg:stroke-color="#917d7e" draw:stroke-linejoin="miter" svg:stroke-opacity="100.0%" svg:stroke-width="0.22535211mm"/>
    </style:style>
    <style:style style:family="graphic" style:name="style-417">
      <style:graphic-properties draw:fill="solid" draw:fill-color="#e5d4d2" draw:opacity="100.0%" draw:stroke="solid" svg:stroke-color="#e5d4d2" draw:stroke-linejoin="miter" svg:stroke-opacity="100.0%" svg:stroke-width="0.22535211mm"/>
    </style:style>
    <style:style style:family="graphic" style:name="style-418">
      <style:graphic-properties draw:fill="solid" draw:fill-color="#867372" draw:opacity="100.0%" draw:stroke="solid" svg:stroke-color="#867372" draw:stroke-linejoin="miter" svg:stroke-opacity="100.0%" svg:stroke-width="0.22535211mm"/>
    </style:style>
    <style:style style:family="graphic" style:name="style-419">
      <style:graphic-properties draw:fill="solid" draw:fill-color="#867371" draw:opacity="100.0%" draw:stroke="solid" svg:stroke-color="#867371" draw:stroke-linejoin="miter" svg:stroke-opacity="100.0%" svg:stroke-width="0.22535211mm"/>
    </style:style>
    <style:style style:family="graphic" style:name="style-420">
      <style:graphic-properties draw:fill="solid" draw:fill-color="#8d7c7f" draw:opacity="100.0%" draw:stroke="solid" svg:stroke-color="#8d7c7f" draw:stroke-linejoin="miter" svg:stroke-opacity="100.0%" svg:stroke-width="0.22535211mm"/>
    </style:style>
    <style:style style:family="graphic" style:name="style-421">
      <style:graphic-properties draw:fill="solid" draw:fill-color="#8d7a79" draw:opacity="100.0%" draw:stroke="solid" svg:stroke-color="#8d7a79" draw:stroke-linejoin="miter" svg:stroke-opacity="100.0%" svg:stroke-width="0.22535211mm"/>
    </style:style>
    <style:style style:family="graphic" style:name="style-422">
      <style:graphic-properties draw:fill="solid" draw:fill-color="#ad968e" draw:opacity="100.0%" draw:stroke="solid" svg:stroke-color="#ad968e" draw:stroke-linejoin="miter" svg:stroke-opacity="100.0%" svg:stroke-width="0.22535211mm"/>
    </style:style>
    <style:style style:family="graphic" style:name="style-423">
      <style:graphic-properties draw:fill="solid" draw:fill-color="#9a888b" draw:opacity="100.0%" draw:stroke="solid" svg:stroke-color="#9a888b" draw:stroke-linejoin="miter" svg:stroke-opacity="100.0%" svg:stroke-width="0.22535211mm"/>
    </style:style>
    <style:style style:family="graphic" style:name="style-424">
      <style:graphic-properties draw:fill="solid" draw:fill-color="#b59e9a" draw:opacity="100.0%" draw:stroke="solid" svg:stroke-color="#b59e9a" draw:stroke-linejoin="miter" svg:stroke-opacity="100.0%" svg:stroke-width="0.22535211mm"/>
    </style:style>
    <style:style style:family="graphic" style:name="style-425">
      <style:graphic-properties draw:fill="solid" draw:fill-color="#685357" draw:opacity="100.0%" draw:stroke="solid" svg:stroke-color="#685357" draw:stroke-linejoin="miter" svg:stroke-opacity="100.0%" svg:stroke-width="0.22535211mm"/>
    </style:style>
    <style:style style:family="graphic" style:name="style-426">
      <style:graphic-properties draw:fill="solid" draw:fill-color="#453645" draw:opacity="100.0%" draw:stroke="solid" svg:stroke-color="#453645" draw:stroke-linejoin="miter" svg:stroke-opacity="100.0%" svg:stroke-width="0.22535211mm"/>
    </style:style>
    <style:style style:family="graphic" style:name="style-427">
      <style:graphic-properties draw:fill="solid" draw:fill-color="#816d77" draw:opacity="100.0%" draw:stroke="solid" svg:stroke-color="#816d77" draw:stroke-linejoin="miter" svg:stroke-opacity="100.0%" svg:stroke-width="0.22535211mm"/>
    </style:style>
    <style:style style:family="graphic" style:name="style-428">
      <style:graphic-properties draw:fill="solid" draw:fill-color="#5e4c5a" draw:opacity="100.0%" draw:stroke="solid" svg:stroke-color="#5e4c5a" draw:stroke-linejoin="miter" svg:stroke-opacity="100.0%" svg:stroke-width="0.22535211mm"/>
    </style:style>
    <style:style style:family="graphic" style:name="style-429">
      <style:graphic-properties draw:fill="solid" draw:fill-color="#d5c6cf" draw:opacity="100.0%" draw:stroke="solid" svg:stroke-color="#d5c6cf" draw:stroke-linejoin="miter" svg:stroke-opacity="100.0%" svg:stroke-width="0.22535211mm"/>
    </style:style>
    <style:style style:family="graphic" style:name="style-430">
      <style:graphic-properties draw:fill="solid" draw:fill-color="#d0bdc3" draw:opacity="100.0%" draw:stroke="solid" svg:stroke-color="#d0bdc3" draw:stroke-linejoin="miter" svg:stroke-opacity="100.0%" svg:stroke-width="0.22535211mm"/>
    </style:style>
    <style:style style:family="graphic" style:name="style-431">
      <style:graphic-properties draw:fill="solid" draw:fill-color="#7e6973" draw:opacity="100.0%" draw:stroke="solid" svg:stroke-color="#7e6973" draw:stroke-linejoin="miter" svg:stroke-opacity="100.0%" svg:stroke-width="0.22535211mm"/>
    </style:style>
    <style:style style:family="graphic" style:name="style-432">
      <style:graphic-properties draw:fill="solid" draw:fill-color="#e9e1e3" draw:opacity="100.0%" draw:stroke="solid" svg:stroke-color="#e9e1e3" draw:stroke-linejoin="miter" svg:stroke-opacity="100.0%" svg:stroke-width="0.22535211mm"/>
    </style:style>
    <style:style style:family="graphic" style:name="style-433">
      <style:graphic-properties draw:fill="solid" draw:fill-color="#6d5662" draw:opacity="100.0%" draw:stroke="solid" svg:stroke-color="#6d5662" draw:stroke-linejoin="miter" svg:stroke-opacity="100.0%" svg:stroke-width="0.22535211mm"/>
    </style:style>
    <style:style style:family="graphic" style:name="style-434">
      <style:graphic-properties draw:fill="solid" draw:fill-color="#7a6767" draw:opacity="100.0%" draw:stroke="solid" svg:stroke-color="#7a6767" draw:stroke-linejoin="miter" svg:stroke-opacity="100.0%" svg:stroke-width="0.22535211mm"/>
    </style:style>
    <style:style style:family="graphic" style:name="style-435">
      <style:graphic-properties draw:fill="solid" draw:fill-color="#88757c" draw:opacity="100.0%" draw:stroke="solid" svg:stroke-color="#88757c" draw:stroke-linejoin="miter" svg:stroke-opacity="100.0%" svg:stroke-width="0.22535211mm"/>
    </style:style>
    <style:style style:family="graphic" style:name="style-436">
      <style:graphic-properties draw:fill="solid" draw:fill-color="#746069" draw:opacity="100.0%" draw:stroke="solid" svg:stroke-color="#746069" draw:stroke-linejoin="miter" svg:stroke-opacity="100.0%" svg:stroke-width="0.22535211mm"/>
    </style:style>
    <style:style style:family="graphic" style:name="style-437">
      <style:graphic-properties draw:fill="solid" draw:fill-color="#9a8c8c" draw:opacity="100.0%" draw:stroke="solid" svg:stroke-color="#9a8c8c" draw:stroke-linejoin="miter" svg:stroke-opacity="100.0%" svg:stroke-width="0.22535211mm"/>
    </style:style>
    <style:style style:family="graphic" style:name="style-438">
      <style:graphic-properties draw:fill="solid" draw:fill-color="#a18a82" draw:opacity="100.0%" draw:stroke="solid" svg:stroke-color="#a18a82" draw:stroke-linejoin="miter" svg:stroke-opacity="100.0%" svg:stroke-width="0.22535211mm"/>
    </style:style>
    <style:style style:family="graphic" style:name="style-439">
      <style:graphic-properties draw:fill="solid" draw:fill-color="#7a6668" draw:opacity="100.0%" draw:stroke="solid" svg:stroke-color="#7a6668" draw:stroke-linejoin="miter" svg:stroke-opacity="100.0%" svg:stroke-width="0.22535211mm"/>
    </style:style>
    <style:style style:family="graphic" style:name="style-440">
      <style:graphic-properties draw:fill="solid" draw:fill-color="#ccb4a3" draw:opacity="100.0%" draw:stroke="solid" svg:stroke-color="#ccb4a3" draw:stroke-linejoin="miter" svg:stroke-opacity="100.0%" svg:stroke-width="0.22535211mm"/>
    </style:style>
    <style:style style:family="graphic" style:name="style-441">
      <style:graphic-properties draw:fill="solid" draw:fill-color="#ab9695" draw:opacity="100.0%" draw:stroke="solid" svg:stroke-color="#ab9695" draw:stroke-linejoin="miter" svg:stroke-opacity="100.0%" svg:stroke-width="0.22535211mm"/>
    </style:style>
    <style:style style:family="graphic" style:name="style-442">
      <style:graphic-properties draw:fill="solid" draw:fill-color="#786471" draw:opacity="100.0%" draw:stroke="solid" svg:stroke-color="#786471" draw:stroke-linejoin="miter" svg:stroke-opacity="100.0%" svg:stroke-width="0.22535211mm"/>
    </style:style>
    <style:style style:family="graphic" style:name="style-443">
      <style:graphic-properties draw:fill="solid" draw:fill-color="#dec9c2" draw:opacity="100.0%" draw:stroke="solid" svg:stroke-color="#dec9c2" draw:stroke-linejoin="miter" svg:stroke-opacity="100.0%" svg:stroke-width="0.22535211mm"/>
    </style:style>
    <style:style style:family="graphic" style:name="style-444">
      <style:graphic-properties draw:fill="solid" draw:fill-color="#9b8c8b" draw:opacity="100.0%" draw:stroke="solid" svg:stroke-color="#9b8c8b" draw:stroke-linejoin="miter" svg:stroke-opacity="100.0%" svg:stroke-width="0.22535211mm"/>
    </style:style>
    <style:style style:family="graphic" style:name="style-445">
      <style:graphic-properties draw:fill="solid" draw:fill-color="#8b7776" draw:opacity="100.0%" draw:stroke="solid" svg:stroke-color="#8b7776" draw:stroke-linejoin="miter" svg:stroke-opacity="100.0%" svg:stroke-width="0.22535211mm"/>
    </style:style>
    <style:style style:family="graphic" style:name="style-446">
      <style:graphic-properties draw:fill="solid" draw:fill-color="#7e6c6a" draw:opacity="100.0%" draw:stroke="solid" svg:stroke-color="#7e6c6a" draw:stroke-linejoin="miter" svg:stroke-opacity="100.0%" svg:stroke-width="0.22535211mm"/>
    </style:style>
    <style:style style:family="graphic" style:name="style-447">
      <style:graphic-properties draw:fill="solid" draw:fill-color="#bba6a4" draw:opacity="100.0%" draw:stroke="solid" svg:stroke-color="#bba6a4" draw:stroke-linejoin="miter" svg:stroke-opacity="100.0%" svg:stroke-width="0.22535211mm"/>
    </style:style>
    <style:style style:family="graphic" style:name="style-448">
      <style:graphic-properties draw:fill="solid" draw:fill-color="#947d79" draw:opacity="100.0%" draw:stroke="solid" svg:stroke-color="#947d79" draw:stroke-linejoin="miter" svg:stroke-opacity="100.0%" svg:stroke-width="0.22535211mm"/>
    </style:style>
    <style:style style:family="graphic" style:name="style-449">
      <style:graphic-properties draw:fill="solid" draw:fill-color="#79656a" draw:opacity="100.0%" draw:stroke="solid" svg:stroke-color="#79656a" draw:stroke-linejoin="miter" svg:stroke-opacity="100.0%" svg:stroke-width="0.22535211mm"/>
    </style:style>
    <style:style style:family="graphic" style:name="style-450">
      <style:graphic-properties draw:fill="solid" draw:fill-color="#6c5764" draw:opacity="100.0%" draw:stroke="solid" svg:stroke-color="#6c5764" draw:stroke-linejoin="miter" svg:stroke-opacity="100.0%" svg:stroke-width="0.22535211mm"/>
    </style:style>
    <style:style style:family="graphic" style:name="style-451">
      <style:graphic-properties draw:fill="solid" draw:fill-color="#a08983" draw:opacity="100.0%" draw:stroke="solid" svg:stroke-color="#a08983" draw:stroke-linejoin="miter" svg:stroke-opacity="100.0%" svg:stroke-width="0.22535211mm"/>
    </style:style>
    <style:style style:family="graphic" style:name="style-452">
      <style:graphic-properties draw:fill="solid" draw:fill-color="#52414d" draw:opacity="100.0%" draw:stroke="solid" svg:stroke-color="#52414d" draw:stroke-linejoin="miter" svg:stroke-opacity="100.0%" svg:stroke-width="0.22535211mm"/>
    </style:style>
    <style:style style:family="graphic" style:name="style-453">
      <style:graphic-properties draw:fill="solid" draw:fill-color="#d2c0be" draw:opacity="100.0%" draw:stroke="solid" svg:stroke-color="#d2c0be" draw:stroke-linejoin="miter" svg:stroke-opacity="100.0%" svg:stroke-width="0.22535211mm"/>
    </style:style>
    <style:style style:family="graphic" style:name="style-454">
      <style:graphic-properties draw:fill="solid" draw:fill-color="#e0d3d8" draw:opacity="100.0%" draw:stroke="solid" svg:stroke-color="#e0d3d8" draw:stroke-linejoin="miter" svg:stroke-opacity="100.0%" svg:stroke-width="0.22535211mm"/>
    </style:style>
    <style:style style:family="graphic" style:name="style-455">
      <style:graphic-properties draw:fill="solid" draw:fill-color="#836e63" draw:opacity="100.0%" draw:stroke="solid" svg:stroke-color="#836e63" draw:stroke-linejoin="miter" svg:stroke-opacity="100.0%" svg:stroke-width="0.22535211mm"/>
    </style:style>
    <style:style style:family="graphic" style:name="style-456">
      <style:graphic-properties draw:fill="solid" draw:fill-color="#9f8d8f" draw:opacity="100.0%" draw:stroke="solid" svg:stroke-color="#9f8d8f" draw:stroke-linejoin="miter" svg:stroke-opacity="100.0%" svg:stroke-width="0.22535211mm"/>
    </style:style>
    <style:style style:family="graphic" style:name="style-457">
      <style:graphic-properties draw:fill="solid" draw:fill-color="#95827d" draw:opacity="100.0%" draw:stroke="solid" svg:stroke-color="#95827d" draw:stroke-linejoin="miter" svg:stroke-opacity="100.0%" svg:stroke-width="0.22535211mm"/>
    </style:style>
    <style:style style:family="graphic" style:name="style-458">
      <style:graphic-properties draw:fill="solid" draw:fill-color="#6b565b" draw:opacity="100.0%" draw:stroke="solid" svg:stroke-color="#6b565b" draw:stroke-linejoin="miter" svg:stroke-opacity="100.0%" svg:stroke-width="0.22535211mm"/>
    </style:style>
    <style:style style:family="graphic" style:name="style-459">
      <style:graphic-properties draw:fill="solid" draw:fill-color="#5a4751" draw:opacity="100.0%" draw:stroke="solid" svg:stroke-color="#5a4751" draw:stroke-linejoin="miter" svg:stroke-opacity="100.0%" svg:stroke-width="0.22535211mm"/>
    </style:style>
    <style:style style:family="graphic" style:name="style-460">
      <style:graphic-properties draw:fill="solid" draw:fill-color="#81707c" draw:opacity="100.0%" draw:stroke="solid" svg:stroke-color="#81707c" draw:stroke-linejoin="miter" svg:stroke-opacity="100.0%" svg:stroke-width="0.22535211mm"/>
    </style:style>
    <style:style style:family="graphic" style:name="style-461">
      <style:graphic-properties draw:fill="solid" draw:fill-color="#a49292" draw:opacity="100.0%" draw:stroke="solid" svg:stroke-color="#a49292" draw:stroke-linejoin="miter" svg:stroke-opacity="100.0%" svg:stroke-width="0.22535211mm"/>
    </style:style>
    <style:style style:family="graphic" style:name="style-462">
      <style:graphic-properties draw:fill="solid" draw:fill-color="#cdbec2" draw:opacity="100.0%" draw:stroke="solid" svg:stroke-color="#cdbec2" draw:stroke-linejoin="miter" svg:stroke-opacity="100.0%" svg:stroke-width="0.22535211mm"/>
    </style:style>
    <style:style style:family="graphic" style:name="style-463">
      <style:graphic-properties draw:fill="solid" draw:fill-color="#615056" draw:opacity="100.0%" draw:stroke="solid" svg:stroke-color="#615056" draw:stroke-linejoin="miter" svg:stroke-opacity="100.0%" svg:stroke-width="0.22535211mm"/>
    </style:style>
    <style:style style:family="graphic" style:name="style-464">
      <style:graphic-properties draw:fill="solid" draw:fill-color="#a18f8c" draw:opacity="100.0%" draw:stroke="solid" svg:stroke-color="#a18f8c" draw:stroke-linejoin="miter" svg:stroke-opacity="100.0%" svg:stroke-width="0.22535211mm"/>
    </style:style>
    <style:style style:family="graphic" style:name="style-465">
      <style:graphic-properties draw:fill="solid" draw:fill-color="#776267" draw:opacity="100.0%" draw:stroke="solid" svg:stroke-color="#776267" draw:stroke-linejoin="miter" svg:stroke-opacity="100.0%" svg:stroke-width="0.22535211mm"/>
    </style:style>
    <style:style style:family="graphic" style:name="style-466">
      <style:graphic-properties draw:fill="solid" draw:fill-color="#6a535d" draw:opacity="100.0%" draw:stroke="solid" svg:stroke-color="#6a535d" draw:stroke-linejoin="miter" svg:stroke-opacity="100.0%" svg:stroke-width="0.22535211mm"/>
    </style:style>
    <style:style style:family="graphic" style:name="style-467">
      <style:graphic-properties draw:fill="solid" draw:fill-color="#ece5e0" draw:opacity="100.0%" draw:stroke="solid" svg:stroke-color="#ece5e0" draw:stroke-linejoin="miter" svg:stroke-opacity="100.0%" svg:stroke-width="0.22535211mm"/>
    </style:style>
    <style:style style:family="graphic" style:name="style-468">
      <style:graphic-properties draw:fill="solid" draw:fill-color="#96847f" draw:opacity="100.0%" draw:stroke="solid" svg:stroke-color="#96847f" draw:stroke-linejoin="miter" svg:stroke-opacity="100.0%" svg:stroke-width="0.22535211mm"/>
    </style:style>
    <style:style style:family="graphic" style:name="style-469">
      <style:graphic-properties draw:fill="solid" draw:fill-color="#978383" draw:opacity="100.0%" draw:stroke="solid" svg:stroke-color="#978383" draw:stroke-linejoin="miter" svg:stroke-opacity="100.0%" svg:stroke-width="0.22535211mm"/>
    </style:style>
    <style:style style:family="graphic" style:name="style-470">
      <style:graphic-properties draw:fill="solid" draw:fill-color="#a58c89" draw:opacity="100.0%" draw:stroke="solid" svg:stroke-color="#a58c89" draw:stroke-linejoin="miter" svg:stroke-opacity="100.0%" svg:stroke-width="0.22535211mm"/>
    </style:style>
    <style:style style:family="graphic" style:name="style-471">
      <style:graphic-properties draw:fill="solid" draw:fill-color="#5b494e" draw:opacity="100.0%" draw:stroke="solid" svg:stroke-color="#5b494e" draw:stroke-linejoin="miter" svg:stroke-opacity="100.0%" svg:stroke-width="0.22535211mm"/>
    </style:style>
    <style:style style:family="graphic" style:name="style-472">
      <style:graphic-properties draw:fill="solid" draw:fill-color="#745f6d" draw:opacity="100.0%" draw:stroke="solid" svg:stroke-color="#745f6d" draw:stroke-linejoin="miter" svg:stroke-opacity="100.0%" svg:stroke-width="0.22535211mm"/>
    </style:style>
    <style:style style:family="graphic" style:name="style-473">
      <style:graphic-properties draw:fill="solid" draw:fill-color="#726167" draw:opacity="100.0%" draw:stroke="solid" svg:stroke-color="#726167" draw:stroke-linejoin="miter" svg:stroke-opacity="100.0%" svg:stroke-width="0.22535211mm"/>
    </style:style>
    <style:style style:family="graphic" style:name="style-474">
      <style:graphic-properties draw:fill="solid" draw:fill-color="#7e6871" draw:opacity="100.0%" draw:stroke="solid" svg:stroke-color="#7e6871" draw:stroke-linejoin="miter" svg:stroke-opacity="100.0%" svg:stroke-width="0.22535211mm"/>
    </style:style>
    <style:style style:family="graphic" style:name="style-475">
      <style:graphic-properties draw:fill="solid" draw:fill-color="#766363" draw:opacity="100.0%" draw:stroke="solid" svg:stroke-color="#766363" draw:stroke-linejoin="miter" svg:stroke-opacity="100.0%" svg:stroke-width="0.22535211mm"/>
    </style:style>
    <style:style style:family="graphic" style:name="style-476">
      <style:graphic-properties draw:fill="solid" draw:fill-color="#e3d4d1" draw:opacity="100.0%" draw:stroke="solid" svg:stroke-color="#e3d4d1" draw:stroke-linejoin="miter" svg:stroke-opacity="100.0%" svg:stroke-width="0.22535211mm"/>
    </style:style>
    <style:style style:family="graphic" style:name="style-477">
      <style:graphic-properties draw:fill="solid" draw:fill-color="#856b6e" draw:opacity="100.0%" draw:stroke="solid" svg:stroke-color="#856b6e" draw:stroke-linejoin="miter" svg:stroke-opacity="100.0%" svg:stroke-width="0.22535211mm"/>
    </style:style>
    <style:style style:family="graphic" style:name="style-478">
      <style:graphic-properties draw:fill="solid" draw:fill-color="#a79591" draw:opacity="100.0%" draw:stroke="solid" svg:stroke-color="#a79591" draw:stroke-linejoin="miter" svg:stroke-opacity="100.0%" svg:stroke-width="0.22535211mm"/>
    </style:style>
    <style:style style:family="graphic" style:name="style-479">
      <style:graphic-properties draw:fill="solid" draw:fill-color="#6b5967" draw:opacity="100.0%" draw:stroke="solid" svg:stroke-color="#6b5967" draw:stroke-linejoin="miter" svg:stroke-opacity="100.0%" svg:stroke-width="0.22535211mm"/>
    </style:style>
    <style:style style:family="graphic" style:name="style-480">
      <style:graphic-properties draw:fill="solid" draw:fill-color="#6b534c" draw:opacity="100.0%" draw:stroke="solid" svg:stroke-color="#6b534c" draw:stroke-linejoin="miter" svg:stroke-opacity="100.0%" svg:stroke-width="0.22535211mm"/>
    </style:style>
    <style:style style:family="graphic" style:name="style-481">
      <style:graphic-properties draw:fill="solid" draw:fill-color="#d1bbb2" draw:opacity="100.0%" draw:stroke="solid" svg:stroke-color="#d1bbb2" draw:stroke-linejoin="miter" svg:stroke-opacity="100.0%" svg:stroke-width="0.22535211mm"/>
    </style:style>
    <style:style style:family="graphic" style:name="style-482">
      <style:graphic-properties draw:fill="solid" draw:fill-color="#7a6876" draw:opacity="100.0%" draw:stroke="solid" svg:stroke-color="#7a6876" draw:stroke-linejoin="miter" svg:stroke-opacity="100.0%" svg:stroke-width="0.22535211mm"/>
    </style:style>
    <style:style style:family="graphic" style:name="style-483">
      <style:graphic-properties draw:fill="solid" draw:fill-color="#937f7b" draw:opacity="100.0%" draw:stroke="solid" svg:stroke-color="#937f7b" draw:stroke-linejoin="miter" svg:stroke-opacity="100.0%" svg:stroke-width="0.22535211mm"/>
    </style:style>
    <style:style style:family="graphic" style:name="style-484">
      <style:graphic-properties draw:fill="solid" draw:fill-color="#a5918c" draw:opacity="100.0%" draw:stroke="solid" svg:stroke-color="#a5918c" draw:stroke-linejoin="miter" svg:stroke-opacity="100.0%" svg:stroke-width="0.22535211mm"/>
    </style:style>
    <style:style style:family="graphic" style:name="style-485">
      <style:graphic-properties draw:fill="solid" draw:fill-color="#8b7975" draw:opacity="100.0%" draw:stroke="solid" svg:stroke-color="#8b7975" draw:stroke-linejoin="miter" svg:stroke-opacity="100.0%" svg:stroke-width="0.22535211mm"/>
    </style:style>
    <style:style style:family="graphic" style:name="style-486">
      <style:graphic-properties draw:fill="solid" draw:fill-color="#8b7874" draw:opacity="100.0%" draw:stroke="solid" svg:stroke-color="#8b7874" draw:stroke-linejoin="miter" svg:stroke-opacity="100.0%" svg:stroke-width="0.22535211mm"/>
    </style:style>
    <style:style style:family="graphic" style:name="style-487">
      <style:graphic-properties draw:fill="solid" draw:fill-color="#d1b6a7" draw:opacity="100.0%" draw:stroke="solid" svg:stroke-color="#d1b6a7" draw:stroke-linejoin="miter" svg:stroke-opacity="100.0%" svg:stroke-width="0.22535211mm"/>
    </style:style>
    <style:style style:family="graphic" style:name="style-488">
      <style:graphic-properties draw:fill="solid" draw:fill-color="#79666b" draw:opacity="100.0%" draw:stroke="solid" svg:stroke-color="#79666b" draw:stroke-linejoin="miter" svg:stroke-opacity="100.0%" svg:stroke-width="0.22535211mm"/>
    </style:style>
    <style:style style:family="graphic" style:name="style-489">
      <style:graphic-properties draw:fill="solid" draw:fill-color="#c1ab9f" draw:opacity="100.0%" draw:stroke="solid" svg:stroke-color="#c1ab9f" draw:stroke-linejoin="miter" svg:stroke-opacity="100.0%" svg:stroke-width="0.22535211mm"/>
    </style:style>
    <style:style style:family="graphic" style:name="style-490">
      <style:graphic-properties draw:fill="solid" draw:fill-color="#d4c6c8" draw:opacity="100.0%" draw:stroke="solid" svg:stroke-color="#d4c6c8" draw:stroke-linejoin="miter" svg:stroke-opacity="100.0%" svg:stroke-width="0.22535211mm"/>
    </style:style>
    <style:style style:family="graphic" style:name="style-491">
      <style:graphic-properties draw:fill="solid" draw:fill-color="#b9a49f" draw:opacity="100.0%" draw:stroke="solid" svg:stroke-color="#b9a49f" draw:stroke-linejoin="miter" svg:stroke-opacity="100.0%" svg:stroke-width="0.22535211mm"/>
    </style:style>
    <style:style style:family="graphic" style:name="style-492">
      <style:graphic-properties draw:fill="solid" draw:fill-color="#a2919b" draw:opacity="100.0%" draw:stroke="solid" svg:stroke-color="#a2919b" draw:stroke-linejoin="miter" svg:stroke-opacity="100.0%" svg:stroke-width="0.22535211mm"/>
    </style:style>
    <style:style style:family="graphic" style:name="style-493">
      <style:graphic-properties draw:fill="solid" draw:fill-color="#9d8a8a" draw:opacity="100.0%" draw:stroke="solid" svg:stroke-color="#9d8a8a" draw:stroke-linejoin="miter" svg:stroke-opacity="100.0%" svg:stroke-width="0.22535211mm"/>
    </style:style>
    <style:style style:family="graphic" style:name="style-494">
      <style:graphic-properties draw:fill="solid" draw:fill-color="#9b8885" draw:opacity="100.0%" draw:stroke="solid" svg:stroke-color="#9b8885" draw:stroke-linejoin="miter" svg:stroke-opacity="100.0%" svg:stroke-width="0.22535211mm"/>
    </style:style>
    <style:style style:family="graphic" style:name="style-495">
      <style:graphic-properties draw:fill="solid" draw:fill-color="#958590" draw:opacity="100.0%" draw:stroke="solid" svg:stroke-color="#958590" draw:stroke-linejoin="miter" svg:stroke-opacity="100.0%" svg:stroke-width="0.22535211mm"/>
    </style:style>
    <style:style style:family="graphic" style:name="style-496">
      <style:graphic-properties draw:fill="solid" draw:fill-color="#927b70" draw:opacity="100.0%" draw:stroke="solid" svg:stroke-color="#927b70" draw:stroke-linejoin="miter" svg:stroke-opacity="100.0%" svg:stroke-width="0.22535211mm"/>
    </style:style>
    <style:style style:family="graphic" style:name="style-497">
      <style:graphic-properties draw:fill="solid" draw:fill-color="#a99696" draw:opacity="100.0%" draw:stroke="solid" svg:stroke-color="#a99696" draw:stroke-linejoin="miter" svg:stroke-opacity="100.0%" svg:stroke-width="0.22535211mm"/>
    </style:style>
    <style:style style:family="graphic" style:name="style-498">
      <style:graphic-properties draw:fill="solid" draw:fill-color="#c3ada5" draw:opacity="100.0%" draw:stroke="solid" svg:stroke-color="#c3ada5" draw:stroke-linejoin="miter" svg:stroke-opacity="100.0%" svg:stroke-width="0.22535211mm"/>
    </style:style>
    <style:style style:family="graphic" style:name="style-499">
      <style:graphic-properties draw:fill="solid" draw:fill-color="#b9a39b" draw:opacity="100.0%" draw:stroke="solid" svg:stroke-color="#b9a39b" draw:stroke-linejoin="miter" svg:stroke-opacity="100.0%" svg:stroke-width="0.22535211mm"/>
    </style:style>
    <style:style style:family="graphic" style:name="style-500">
      <style:graphic-properties draw:fill="solid" draw:fill-color="#d9ced1" draw:opacity="100.0%" draw:stroke="solid" svg:stroke-color="#d9ced1" draw:stroke-linejoin="miter" svg:stroke-opacity="100.0%" svg:stroke-width="0.22535211mm"/>
    </style:style>
    <style:style style:family="graphic" style:name="style-501">
      <style:graphic-properties draw:fill="solid" draw:fill-color="#c0a9a6" draw:opacity="100.0%" draw:stroke="solid" svg:stroke-color="#c0a9a6" draw:stroke-linejoin="miter" svg:stroke-opacity="100.0%" svg:stroke-width="0.22535211mm"/>
    </style:style>
    <style:style style:family="graphic" style:name="style-502">
      <style:graphic-properties draw:fill="solid" draw:fill-color="#98858b" draw:opacity="100.0%" draw:stroke="solid" svg:stroke-color="#98858b" draw:stroke-linejoin="miter" svg:stroke-opacity="100.0%" svg:stroke-width="0.22535211mm"/>
    </style:style>
    <style:style style:family="graphic" style:name="style-503">
      <style:graphic-properties draw:fill="solid" draw:fill-color="#887477" draw:opacity="100.0%" draw:stroke="solid" svg:stroke-color="#887477" draw:stroke-linejoin="miter" svg:stroke-opacity="100.0%" svg:stroke-width="0.22535211mm"/>
    </style:style>
    <style:style style:family="graphic" style:name="style-504">
      <style:graphic-properties draw:fill="solid" draw:fill-color="#68555c" draw:opacity="100.0%" draw:stroke="solid" svg:stroke-color="#68555c" draw:stroke-linejoin="miter" svg:stroke-opacity="100.0%" svg:stroke-width="0.22535211mm"/>
    </style:style>
    <style:style style:family="graphic" style:name="style-505">
      <style:graphic-properties draw:fill="solid" draw:fill-color="#d8ccd4" draw:opacity="100.0%" draw:stroke="solid" svg:stroke-color="#d8ccd4" draw:stroke-linejoin="miter" svg:stroke-opacity="100.0%" svg:stroke-width="0.22535211mm"/>
    </style:style>
    <style:style style:family="graphic" style:name="style-506">
      <style:graphic-properties draw:fill="solid" draw:fill-color="#dcc8c9" draw:opacity="100.0%" draw:stroke="solid" svg:stroke-color="#dcc8c9" draw:stroke-linejoin="miter" svg:stroke-opacity="100.0%" svg:stroke-width="0.22535211mm"/>
    </style:style>
    <style:style style:family="graphic" style:name="style-507">
      <style:graphic-properties draw:fill="solid" draw:fill-color="#726172" draw:opacity="100.0%" draw:stroke="solid" svg:stroke-color="#726172" draw:stroke-linejoin="miter" svg:stroke-opacity="100.0%" svg:stroke-width="0.22535211mm"/>
    </style:style>
    <style:style style:family="graphic" style:name="style-508">
      <style:graphic-properties draw:fill="solid" draw:fill-color="#aa928b" draw:opacity="100.0%" draw:stroke="solid" svg:stroke-color="#aa928b" draw:stroke-linejoin="miter" svg:stroke-opacity="100.0%" svg:stroke-width="0.22535211mm"/>
    </style:style>
    <style:style style:family="graphic" style:name="style-509">
      <style:graphic-properties draw:fill="solid" draw:fill-color="#9a8785" draw:opacity="100.0%" draw:stroke="solid" svg:stroke-color="#9a8785" draw:stroke-linejoin="miter" svg:stroke-opacity="100.0%" svg:stroke-width="0.22535211mm"/>
    </style:style>
    <style:style style:family="graphic" style:name="style-510">
      <style:graphic-properties draw:fill="solid" draw:fill-color="#5e4c57" draw:opacity="100.0%" draw:stroke="solid" svg:stroke-color="#5e4c57" draw:stroke-linejoin="miter" svg:stroke-opacity="100.0%" svg:stroke-width="0.22535211mm"/>
    </style:style>
    <style:style style:family="graphic" style:name="style-511">
      <style:graphic-properties draw:fill="solid" draw:fill-color="#7d6a6d" draw:opacity="100.0%" draw:stroke="solid" svg:stroke-color="#7d6a6d" draw:stroke-linejoin="miter" svg:stroke-opacity="100.0%" svg:stroke-width="0.22535211mm"/>
    </style:style>
    <style:style style:family="graphic" style:name="style-512">
      <style:graphic-properties draw:fill="solid" draw:fill-color="#846d6d" draw:opacity="100.0%" draw:stroke="solid" svg:stroke-color="#846d6d" draw:stroke-linejoin="miter" svg:stroke-opacity="100.0%" svg:stroke-width="0.22535211mm"/>
    </style:style>
    <style:style style:family="graphic" style:name="style-513">
      <style:graphic-properties draw:fill="solid" draw:fill-color="#412f3a" draw:opacity="100.0%" draw:stroke="solid" svg:stroke-color="#412f3a" draw:stroke-linejoin="miter" svg:stroke-opacity="100.0%" svg:stroke-width="0.22535211mm"/>
    </style:style>
    <style:style style:family="graphic" style:name="style-514">
      <style:graphic-properties draw:fill="solid" draw:fill-color="#76676b" draw:opacity="100.0%" draw:stroke="solid" svg:stroke-color="#76676b" draw:stroke-linejoin="miter" svg:stroke-opacity="100.0%" svg:stroke-width="0.22535211mm"/>
    </style:style>
    <style:style style:family="graphic" style:name="style-515">
      <style:graphic-properties draw:fill="solid" draw:fill-color="#a18f8f" draw:opacity="100.0%" draw:stroke="solid" svg:stroke-color="#a18f8f" draw:stroke-linejoin="miter" svg:stroke-opacity="100.0%" svg:stroke-width="0.22535211mm"/>
    </style:style>
    <style:style style:family="graphic" style:name="style-516">
      <style:graphic-properties draw:fill="solid" draw:fill-color="#7b6968" draw:opacity="100.0%" draw:stroke="solid" svg:stroke-color="#7b6968" draw:stroke-linejoin="miter" svg:stroke-opacity="100.0%" svg:stroke-width="0.22535211mm"/>
    </style:style>
    <style:style style:family="graphic" style:name="style-517">
      <style:graphic-properties draw:fill="solid" draw:fill-color="#97847b" draw:opacity="100.0%" draw:stroke="solid" svg:stroke-color="#97847b" draw:stroke-linejoin="miter" svg:stroke-opacity="100.0%" svg:stroke-width="0.22535211mm"/>
    </style:style>
    <style:style style:family="graphic" style:name="style-518">
      <style:graphic-properties draw:fill="solid" draw:fill-color="#a08d8a" draw:opacity="100.0%" draw:stroke="solid" svg:stroke-color="#a08d8a" draw:stroke-linejoin="miter" svg:stroke-opacity="100.0%" svg:stroke-width="0.22535211mm"/>
    </style:style>
    <style:style style:family="graphic" style:name="style-519">
      <style:graphic-properties draw:fill="solid" draw:fill-color="#a59076" draw:opacity="100.0%" draw:stroke="solid" svg:stroke-color="#a59076" draw:stroke-linejoin="miter" svg:stroke-opacity="100.0%" svg:stroke-width="0.22535211mm"/>
    </style:style>
    <style:style style:family="graphic" style:name="style-520">
      <style:graphic-properties draw:fill="solid" draw:fill-color="#c6ab8c" draw:opacity="100.0%" draw:stroke="solid" svg:stroke-color="#c6ab8c" draw:stroke-linejoin="miter" svg:stroke-opacity="100.0%" svg:stroke-width="0.22535211mm"/>
    </style:style>
    <style:style style:family="graphic" style:name="style-521">
      <style:graphic-properties draw:fill="solid" draw:fill-color="#dccfd2" draw:opacity="100.0%" draw:stroke="solid" svg:stroke-color="#dccfd2" draw:stroke-linejoin="miter" svg:stroke-opacity="100.0%" svg:stroke-width="0.22535211mm"/>
    </style:style>
    <style:style style:family="graphic" style:name="style-522">
      <style:graphic-properties draw:fill="solid" draw:fill-color="#ac9998" draw:opacity="100.0%" draw:stroke="solid" svg:stroke-color="#ac9998" draw:stroke-linejoin="miter" svg:stroke-opacity="100.0%" svg:stroke-width="0.22535211mm"/>
    </style:style>
    <style:style style:family="graphic" style:name="style-523">
      <style:graphic-properties draw:fill="solid" draw:fill-color="#ab9793" draw:opacity="100.0%" draw:stroke="solid" svg:stroke-color="#ab9793" draw:stroke-linejoin="miter" svg:stroke-opacity="100.0%" svg:stroke-width="0.22535211mm"/>
    </style:style>
    <style:style style:family="graphic" style:name="style-524">
      <style:graphic-properties draw:fill="solid" draw:fill-color="#7b6675" draw:opacity="100.0%" draw:stroke="solid" svg:stroke-color="#7b6675" draw:stroke-linejoin="miter" svg:stroke-opacity="100.0%" svg:stroke-width="0.22535211mm"/>
    </style:style>
    <style:style style:family="graphic" style:name="style-525">
      <style:graphic-properties draw:fill="solid" draw:fill-color="#c5ac93" draw:opacity="100.0%" draw:stroke="solid" svg:stroke-color="#c5ac93" draw:stroke-linejoin="miter" svg:stroke-opacity="100.0%" svg:stroke-width="0.22535211mm"/>
    </style:style>
    <style:style style:family="graphic" style:name="style-526">
      <style:graphic-properties draw:fill="solid" draw:fill-color="#ae9ba3" draw:opacity="100.0%" draw:stroke="solid" svg:stroke-color="#ae9ba3" draw:stroke-linejoin="miter" svg:stroke-opacity="100.0%" svg:stroke-width="0.22535211mm"/>
    </style:style>
    <style:style style:family="graphic" style:name="style-527">
      <style:graphic-properties draw:fill="solid" draw:fill-color="#968285" draw:opacity="100.0%" draw:stroke="solid" svg:stroke-color="#968285" draw:stroke-linejoin="miter" svg:stroke-opacity="100.0%" svg:stroke-width="0.22535211mm"/>
    </style:style>
    <style:style style:family="graphic" style:name="style-528">
      <style:graphic-properties draw:fill="solid" draw:fill-color="#665258" draw:opacity="100.0%" draw:stroke="solid" svg:stroke-color="#665258" draw:stroke-linejoin="miter" svg:stroke-opacity="100.0%" svg:stroke-width="0.22535211mm"/>
    </style:style>
    <style:style style:family="graphic" style:name="style-529">
      <style:graphic-properties draw:fill="solid" draw:fill-color="#735d62" draw:opacity="100.0%" draw:stroke="solid" svg:stroke-color="#735d62" draw:stroke-linejoin="miter" svg:stroke-opacity="100.0%" svg:stroke-width="0.22535211mm"/>
    </style:style>
    <style:style style:family="graphic" style:name="style-530">
      <style:graphic-properties draw:fill="solid" draw:fill-color="#887675" draw:opacity="100.0%" draw:stroke="solid" svg:stroke-color="#887675" draw:stroke-linejoin="miter" svg:stroke-opacity="100.0%" svg:stroke-width="0.22535211mm"/>
    </style:style>
    <style:style style:family="graphic" style:name="style-531">
      <style:graphic-properties draw:fill="solid" draw:fill-color="#55424c" draw:opacity="100.0%" draw:stroke="solid" svg:stroke-color="#55424c" draw:stroke-linejoin="miter" svg:stroke-opacity="100.0%" svg:stroke-width="0.22535211mm"/>
    </style:style>
    <style:style style:family="graphic" style:name="style-532">
      <style:graphic-properties draw:fill="solid" draw:fill-color="#96827a" draw:opacity="100.0%" draw:stroke="solid" svg:stroke-color="#96827a" draw:stroke-linejoin="miter" svg:stroke-opacity="100.0%" svg:stroke-width="0.22535211mm"/>
    </style:style>
    <style:style style:family="graphic" style:name="style-533">
      <style:graphic-properties draw:fill="solid" draw:fill-color="#c7b4af" draw:opacity="100.0%" draw:stroke="solid" svg:stroke-color="#c7b4af" draw:stroke-linejoin="miter" svg:stroke-opacity="100.0%" svg:stroke-width="0.22535211mm"/>
    </style:style>
    <style:style style:family="graphic" style:name="style-534">
      <style:graphic-properties draw:fill="solid" draw:fill-color="#e1d0d9" draw:opacity="100.0%" draw:stroke="solid" svg:stroke-color="#e1d0d9" draw:stroke-linejoin="miter" svg:stroke-opacity="100.0%" svg:stroke-width="0.22535211mm"/>
    </style:style>
    <style:style style:family="graphic" style:name="style-535">
      <style:graphic-properties draw:fill="solid" draw:fill-color="#a8928d" draw:opacity="100.0%" draw:stroke="solid" svg:stroke-color="#a8928d" draw:stroke-linejoin="miter" svg:stroke-opacity="100.0%" svg:stroke-width="0.22535211mm"/>
    </style:style>
    <style:style style:family="graphic" style:name="style-536">
      <style:graphic-properties draw:fill="solid" draw:fill-color="#e4dae0" draw:opacity="100.0%" draw:stroke="solid" svg:stroke-color="#e4dae0" draw:stroke-linejoin="miter" svg:stroke-opacity="100.0%" svg:stroke-width="0.22535211mm"/>
    </style:style>
    <style:style style:family="graphic" style:name="style-537">
      <style:graphic-properties draw:fill="solid" draw:fill-color="#705b5f" draw:opacity="100.0%" draw:stroke="solid" svg:stroke-color="#705b5f" draw:stroke-linejoin="miter" svg:stroke-opacity="100.0%" svg:stroke-width="0.22535211mm"/>
    </style:style>
    <style:style style:family="graphic" style:name="style-538">
      <style:graphic-properties draw:fill="solid" draw:fill-color="#8e7a78" draw:opacity="100.0%" draw:stroke="solid" svg:stroke-color="#8e7a78" draw:stroke-linejoin="miter" svg:stroke-opacity="100.0%" svg:stroke-width="0.22535211mm"/>
    </style:style>
    <style:style style:family="graphic" style:name="style-539">
      <style:graphic-properties draw:fill="solid" draw:fill-color="#8d7d7b" draw:opacity="100.0%" draw:stroke="solid" svg:stroke-color="#8d7d7b" draw:stroke-linejoin="miter" svg:stroke-opacity="100.0%" svg:stroke-width="0.22535211mm"/>
    </style:style>
    <style:style style:family="graphic" style:name="style-540">
      <style:graphic-properties draw:fill="solid" draw:fill-color="#755f62" draw:opacity="100.0%" draw:stroke="solid" svg:stroke-color="#755f62" draw:stroke-linejoin="miter" svg:stroke-opacity="100.0%" svg:stroke-width="0.22535211mm"/>
    </style:style>
    <style:style style:family="graphic" style:name="style-541">
      <style:graphic-properties draw:fill="solid" draw:fill-color="#5d4e5a" draw:opacity="100.0%" draw:stroke="solid" svg:stroke-color="#5d4e5a" draw:stroke-linejoin="miter" svg:stroke-opacity="100.0%" svg:stroke-width="0.22535211mm"/>
    </style:style>
    <style:style style:family="graphic" style:name="style-542">
      <style:graphic-properties draw:fill="solid" draw:fill-color="#7c6972" draw:opacity="100.0%" draw:stroke="solid" svg:stroke-color="#7c6972" draw:stroke-linejoin="miter" svg:stroke-opacity="100.0%" svg:stroke-width="0.22535211mm"/>
    </style:style>
    <style:style style:family="graphic" style:name="style-543">
      <style:graphic-properties draw:fill="solid" draw:fill-color="#86706a" draw:opacity="100.0%" draw:stroke="solid" svg:stroke-color="#86706a" draw:stroke-linejoin="miter" svg:stroke-opacity="100.0%" svg:stroke-width="0.22535211mm"/>
    </style:style>
    <style:style style:family="graphic" style:name="style-544">
      <style:graphic-properties draw:fill="solid" draw:fill-color="#846d6c" draw:opacity="100.0%" draw:stroke="solid" svg:stroke-color="#846d6c" draw:stroke-linejoin="miter" svg:stroke-opacity="100.0%" svg:stroke-width="0.22535211mm"/>
    </style:style>
    <style:style style:family="graphic" style:name="style-545">
      <style:graphic-properties draw:fill="solid" draw:fill-color="#9f8d93" draw:opacity="100.0%" draw:stroke="solid" svg:stroke-color="#9f8d93" draw:stroke-linejoin="miter" svg:stroke-opacity="100.0%" svg:stroke-width="0.22535211mm"/>
    </style:style>
    <style:style style:family="graphic" style:name="style-546">
      <style:graphic-properties draw:fill="solid" draw:fill-color="#7b6460" draw:opacity="100.0%" draw:stroke="solid" svg:stroke-color="#7b6460" draw:stroke-linejoin="miter" svg:stroke-opacity="100.0%" svg:stroke-width="0.22535211mm"/>
    </style:style>
    <style:style style:family="graphic" style:name="style-547">
      <style:graphic-properties draw:fill="solid" draw:fill-color="#97837c" draw:opacity="100.0%" draw:stroke="solid" svg:stroke-color="#97837c" draw:stroke-linejoin="miter" svg:stroke-opacity="100.0%" svg:stroke-width="0.22535211mm"/>
    </style:style>
    <style:style style:family="graphic" style:name="style-548">
      <style:graphic-properties draw:fill="solid" draw:fill-color="#8a7576" draw:opacity="100.0%" draw:stroke="solid" svg:stroke-color="#8a7576" draw:stroke-linejoin="miter" svg:stroke-opacity="100.0%" svg:stroke-width="0.22535211mm"/>
    </style:style>
    <style:style style:family="graphic" style:name="style-549">
      <style:graphic-properties draw:fill="solid" draw:fill-color="#b5a29d" draw:opacity="100.0%" draw:stroke="solid" svg:stroke-color="#b5a29d" draw:stroke-linejoin="miter" svg:stroke-opacity="100.0%" svg:stroke-width="0.22535211mm"/>
    </style:style>
    <style:style style:family="graphic" style:name="style-550">
      <style:graphic-properties draw:fill="solid" draw:fill-color="#cbb3aa" draw:opacity="100.0%" draw:stroke="solid" svg:stroke-color="#cbb3aa" draw:stroke-linejoin="miter" svg:stroke-opacity="100.0%" svg:stroke-width="0.22535211mm"/>
    </style:style>
    <style:style style:family="graphic" style:name="style-551">
      <style:graphic-properties draw:fill="solid" draw:fill-color="#d4c4c8" draw:opacity="100.0%" draw:stroke="solid" svg:stroke-color="#d4c4c8" draw:stroke-linejoin="miter" svg:stroke-opacity="100.0%" svg:stroke-width="0.22535211mm"/>
    </style:style>
    <style:style style:family="graphic" style:name="style-552">
      <style:graphic-properties draw:fill="solid" draw:fill-color="#867172" draw:opacity="100.0%" draw:stroke="solid" svg:stroke-color="#867172" draw:stroke-linejoin="miter" svg:stroke-opacity="100.0%" svg:stroke-width="0.22535211mm"/>
    </style:style>
    <style:style style:family="graphic" style:name="style-553">
      <style:graphic-properties draw:fill="solid" draw:fill-color="#ccb6b2" draw:opacity="100.0%" draw:stroke="solid" svg:stroke-color="#ccb6b2" draw:stroke-linejoin="miter" svg:stroke-opacity="100.0%" svg:stroke-width="0.22535211mm"/>
    </style:style>
    <style:style style:family="graphic" style:name="style-554">
      <style:graphic-properties draw:fill="solid" draw:fill-color="#ddcfcf" draw:opacity="100.0%" draw:stroke="solid" svg:stroke-color="#ddcfcf" draw:stroke-linejoin="miter" svg:stroke-opacity="100.0%" svg:stroke-width="0.22535211mm"/>
    </style:style>
    <style:style style:family="graphic" style:name="style-555">
      <style:graphic-properties draw:fill="solid" draw:fill-color="#655154" draw:opacity="100.0%" draw:stroke="solid" svg:stroke-color="#655154" draw:stroke-linejoin="miter" svg:stroke-opacity="100.0%" svg:stroke-width="0.22535211mm"/>
    </style:style>
    <style:style style:family="graphic" style:name="style-556">
      <style:graphic-properties draw:fill="solid" draw:fill-color="#99878b" draw:opacity="100.0%" draw:stroke="solid" svg:stroke-color="#99878b" draw:stroke-linejoin="miter" svg:stroke-opacity="100.0%" svg:stroke-width="0.22535211mm"/>
    </style:style>
    <style:style style:family="graphic" style:name="style-557">
      <style:graphic-properties draw:fill="solid" draw:fill-color="#d9c8d2" draw:opacity="100.0%" draw:stroke="solid" svg:stroke-color="#d9c8d2" draw:stroke-linejoin="miter" svg:stroke-opacity="100.0%" svg:stroke-width="0.22535211mm"/>
    </style:style>
    <style:style style:family="graphic" style:name="style-558">
      <style:graphic-properties draw:fill="solid" draw:fill-color="#79666a" draw:opacity="100.0%" draw:stroke="solid" svg:stroke-color="#79666a" draw:stroke-linejoin="miter" svg:stroke-opacity="100.0%" svg:stroke-width="0.22535211mm"/>
    </style:style>
    <style:style style:family="graphic" style:name="style-559">
      <style:graphic-properties draw:fill="solid" draw:fill-color="#e3d3d3" draw:opacity="100.0%" draw:stroke="solid" svg:stroke-color="#e3d3d3" draw:stroke-linejoin="miter" svg:stroke-opacity="100.0%" svg:stroke-width="0.22535211mm"/>
    </style:style>
    <style:style style:family="graphic" style:name="style-560">
      <style:graphic-properties draw:fill="solid" draw:fill-color="#705a5a" draw:opacity="100.0%" draw:stroke="solid" svg:stroke-color="#705a5a" draw:stroke-linejoin="miter" svg:stroke-opacity="100.0%" svg:stroke-width="0.22535211mm"/>
    </style:style>
    <style:style style:family="graphic" style:name="style-561">
      <style:graphic-properties draw:fill="solid" draw:fill-color="#dec7bf" draw:opacity="100.0%" draw:stroke="solid" svg:stroke-color="#dec7bf" draw:stroke-linejoin="miter" svg:stroke-opacity="100.0%" svg:stroke-width="0.22535211mm"/>
    </style:style>
    <style:style style:family="graphic" style:name="style-562">
      <style:graphic-properties draw:fill="solid" draw:fill-color="#97817c" draw:opacity="100.0%" draw:stroke="solid" svg:stroke-color="#97817c" draw:stroke-linejoin="miter" svg:stroke-opacity="100.0%" svg:stroke-width="0.22535211mm"/>
    </style:style>
    <style:style style:family="graphic" style:name="style-563">
      <style:graphic-properties draw:fill="solid" draw:fill-color="#5c474d" draw:opacity="100.0%" draw:stroke="solid" svg:stroke-color="#5c474d" draw:stroke-linejoin="miter" svg:stroke-opacity="100.0%" svg:stroke-width="0.22535211mm"/>
    </style:style>
    <style:style style:family="graphic" style:name="style-564">
      <style:graphic-properties draw:fill="solid" draw:fill-color="#76646b" draw:opacity="100.0%" draw:stroke="solid" svg:stroke-color="#76646b" draw:stroke-linejoin="miter" svg:stroke-opacity="100.0%" svg:stroke-width="0.22535211mm"/>
    </style:style>
    <style:style style:family="graphic" style:name="style-565">
      <style:graphic-properties draw:fill="solid" draw:fill-color="#ad99a1" draw:opacity="100.0%" draw:stroke="solid" svg:stroke-color="#ad99a1" draw:stroke-linejoin="miter" svg:stroke-opacity="100.0%" svg:stroke-width="0.22535211mm"/>
    </style:style>
    <style:style style:family="graphic" style:name="style-566">
      <style:graphic-properties draw:fill="solid" draw:fill-color="#84727c" draw:opacity="100.0%" draw:stroke="solid" svg:stroke-color="#84727c" draw:stroke-linejoin="miter" svg:stroke-opacity="100.0%" svg:stroke-width="0.22535211mm"/>
    </style:style>
    <style:style style:family="graphic" style:name="style-567">
      <style:graphic-properties draw:fill="solid" draw:fill-color="#e9dfda" draw:opacity="100.0%" draw:stroke="solid" svg:stroke-color="#e9dfda" draw:stroke-linejoin="miter" svg:stroke-opacity="100.0%" svg:stroke-width="0.22535211mm"/>
    </style:style>
    <style:style style:family="graphic" style:name="style-568">
      <style:graphic-properties draw:fill="solid" draw:fill-color="#ab979b" draw:opacity="100.0%" draw:stroke="solid" svg:stroke-color="#ab979b" draw:stroke-linejoin="miter" svg:stroke-opacity="100.0%" svg:stroke-width="0.22535211mm"/>
    </style:style>
    <style:style style:family="graphic" style:name="style-569">
      <style:graphic-properties draw:fill="solid" draw:fill-color="#7d6a6f" draw:opacity="100.0%" draw:stroke="solid" svg:stroke-color="#7d6a6f" draw:stroke-linejoin="miter" svg:stroke-opacity="100.0%" svg:stroke-width="0.22535211mm"/>
    </style:style>
    <style:style style:family="graphic" style:name="style-570">
      <style:graphic-properties draw:fill="solid" draw:fill-color="#e0d1d1" draw:opacity="100.0%" draw:stroke="solid" svg:stroke-color="#e0d1d1" draw:stroke-linejoin="miter" svg:stroke-opacity="100.0%" svg:stroke-width="0.22535211mm"/>
    </style:style>
    <style:style style:family="graphic" style:name="style-571">
      <style:graphic-properties draw:fill="solid" draw:fill-color="#735f6b" draw:opacity="100.0%" draw:stroke="solid" svg:stroke-color="#735f6b" draw:stroke-linejoin="miter" svg:stroke-opacity="100.0%" svg:stroke-width="0.22535211mm"/>
    </style:style>
    <style:style style:family="graphic" style:name="style-572">
      <style:graphic-properties draw:fill="solid" draw:fill-color="#cab39f" draw:opacity="100.0%" draw:stroke="solid" svg:stroke-color="#cab39f" draw:stroke-linejoin="miter" svg:stroke-opacity="100.0%" svg:stroke-width="0.22535211mm"/>
    </style:style>
    <style:style style:family="graphic" style:name="style-573">
      <style:graphic-properties draw:fill="solid" draw:fill-color="#ab99a2" draw:opacity="100.0%" draw:stroke="solid" svg:stroke-color="#ab99a2" draw:stroke-linejoin="miter" svg:stroke-opacity="100.0%" svg:stroke-width="0.22535211mm"/>
    </style:style>
    <style:style style:family="graphic" style:name="style-574">
      <style:graphic-properties draw:fill="solid" draw:fill-color="#ddd5d9" draw:opacity="100.0%" draw:stroke="solid" svg:stroke-color="#ddd5d9" draw:stroke-linejoin="miter" svg:stroke-opacity="100.0%" svg:stroke-width="0.22535211mm"/>
    </style:style>
    <style:style style:family="graphic" style:name="style-575">
      <style:graphic-properties draw:fill="solid" draw:fill-color="#d2c3c6" draw:opacity="100.0%" draw:stroke="solid" svg:stroke-color="#d2c3c6" draw:stroke-linejoin="miter" svg:stroke-opacity="100.0%" svg:stroke-width="0.22535211mm"/>
    </style:style>
    <style:style style:family="graphic" style:name="style-576">
      <style:graphic-properties draw:fill="solid" draw:fill-color="#93828e" draw:opacity="100.0%" draw:stroke="solid" svg:stroke-color="#93828e" draw:stroke-linejoin="miter" svg:stroke-opacity="100.0%" svg:stroke-width="0.22535211mm"/>
    </style:style>
    <style:style style:family="graphic" style:name="style-577">
      <style:graphic-properties draw:fill="solid" draw:fill-color="#b99f86" draw:opacity="100.0%" draw:stroke="solid" svg:stroke-color="#b99f86" draw:stroke-linejoin="miter" svg:stroke-opacity="100.0%" svg:stroke-width="0.22535211mm"/>
    </style:style>
    <style:style style:family="graphic" style:name="style-578">
      <style:graphic-properties draw:fill="solid" draw:fill-color="#bbabab" draw:opacity="100.0%" draw:stroke="solid" svg:stroke-color="#bbabab" draw:stroke-linejoin="miter" svg:stroke-opacity="100.0%" svg:stroke-width="0.22535211mm"/>
    </style:style>
    <style:style style:family="graphic" style:name="style-579">
      <style:graphic-properties draw:fill="solid" draw:fill-color="#9d8b89" draw:opacity="100.0%" draw:stroke="solid" svg:stroke-color="#9d8b89" draw:stroke-linejoin="miter" svg:stroke-opacity="100.0%" svg:stroke-width="0.22535211mm"/>
    </style:style>
    <style:style style:family="graphic" style:name="style-580">
      <style:graphic-properties draw:fill="solid" draw:fill-color="#8f7c7a" draw:opacity="100.0%" draw:stroke="solid" svg:stroke-color="#8f7c7a" draw:stroke-linejoin="miter" svg:stroke-opacity="100.0%" svg:stroke-width="0.22535211mm"/>
    </style:style>
    <style:style style:family="graphic" style:name="style-581">
      <style:graphic-properties draw:fill="solid" draw:fill-color="#d2c2cc" draw:opacity="100.0%" draw:stroke="solid" svg:stroke-color="#d2c2cc" draw:stroke-linejoin="miter" svg:stroke-opacity="100.0%" svg:stroke-width="0.22535211mm"/>
    </style:style>
    <style:style style:family="graphic" style:name="style-582">
      <style:graphic-properties draw:fill="solid" draw:fill-color="#8a7675" draw:opacity="100.0%" draw:stroke="solid" svg:stroke-color="#8a7675" draw:stroke-linejoin="miter" svg:stroke-opacity="100.0%" svg:stroke-width="0.22535211mm"/>
    </style:style>
    <style:style style:family="graphic" style:name="style-583">
      <style:graphic-properties draw:fill="solid" draw:fill-color="#58444c" draw:opacity="100.0%" draw:stroke="solid" svg:stroke-color="#58444c" draw:stroke-linejoin="miter" svg:stroke-opacity="100.0%" svg:stroke-width="0.22535211mm"/>
    </style:style>
    <style:style style:family="graphic" style:name="style-584">
      <style:graphic-properties draw:fill="solid" draw:fill-color="#e1c8b6" draw:opacity="100.0%" draw:stroke="solid" svg:stroke-color="#e1c8b6" draw:stroke-linejoin="miter" svg:stroke-opacity="100.0%" svg:stroke-width="0.22535211mm"/>
    </style:style>
    <style:style style:family="graphic" style:name="style-585">
      <style:graphic-properties draw:fill="solid" draw:fill-color="#b4a2a6" draw:opacity="100.0%" draw:stroke="solid" svg:stroke-color="#b4a2a6" draw:stroke-linejoin="miter" svg:stroke-opacity="100.0%" svg:stroke-width="0.22535211mm"/>
    </style:style>
    <style:style style:family="graphic" style:name="style-586">
      <style:graphic-properties draw:fill="solid" draw:fill-color="#665356" draw:opacity="100.0%" draw:stroke="solid" svg:stroke-color="#665356" draw:stroke-linejoin="miter" svg:stroke-opacity="100.0%" svg:stroke-width="0.22535211mm"/>
    </style:style>
    <style:style style:family="graphic" style:name="style-587">
      <style:graphic-properties draw:fill="solid" draw:fill-color="#b29e9f" draw:opacity="100.0%" draw:stroke="solid" svg:stroke-color="#b29e9f" draw:stroke-linejoin="miter" svg:stroke-opacity="100.0%" svg:stroke-width="0.22535211mm"/>
    </style:style>
    <style:style style:family="graphic" style:name="style-588">
      <style:graphic-properties draw:fill="solid" draw:fill-color="#d9cdd8" draw:opacity="100.0%" draw:stroke="solid" svg:stroke-color="#d9cdd8" draw:stroke-linejoin="miter" svg:stroke-opacity="100.0%" svg:stroke-width="0.22535211mm"/>
    </style:style>
    <style:style style:family="graphic" style:name="style-589">
      <style:graphic-properties draw:fill="solid" draw:fill-color="#d1c0be" draw:opacity="100.0%" draw:stroke="solid" svg:stroke-color="#d1c0be" draw:stroke-linejoin="miter" svg:stroke-opacity="100.0%" svg:stroke-width="0.22535211mm"/>
    </style:style>
    <style:style style:family="graphic" style:name="style-590">
      <style:graphic-properties draw:fill="solid" draw:fill-color="#816e75" draw:opacity="100.0%" draw:stroke="solid" svg:stroke-color="#816e75" draw:stroke-linejoin="miter" svg:stroke-opacity="100.0%" svg:stroke-width="0.22535211mm"/>
    </style:style>
    <style:style style:family="graphic" style:name="style-591">
      <style:graphic-properties draw:fill="solid" draw:fill-color="#ae9ba4" draw:opacity="100.0%" draw:stroke="solid" svg:stroke-color="#ae9ba4" draw:stroke-linejoin="miter" svg:stroke-opacity="100.0%" svg:stroke-width="0.22535211mm"/>
    </style:style>
    <style:style style:family="graphic" style:name="style-592">
      <style:graphic-properties draw:fill="solid" draw:fill-color="#dfccd0" draw:opacity="100.0%" draw:stroke="solid" svg:stroke-color="#dfccd0" draw:stroke-linejoin="miter" svg:stroke-opacity="100.0%" svg:stroke-width="0.22535211mm"/>
    </style:style>
    <style:style style:family="graphic" style:name="style-593">
      <style:graphic-properties draw:fill="solid" draw:fill-color="#6d585e" draw:opacity="100.0%" draw:stroke="solid" svg:stroke-color="#6d585e" draw:stroke-linejoin="miter" svg:stroke-opacity="100.0%" svg:stroke-width="0.22535211mm"/>
    </style:style>
    <style:style style:family="graphic" style:name="style-594">
      <style:graphic-properties draw:fill="solid" draw:fill-color="#816d65" draw:opacity="100.0%" draw:stroke="solid" svg:stroke-color="#816d65" draw:stroke-linejoin="miter" svg:stroke-opacity="100.0%" svg:stroke-width="0.22535211mm"/>
    </style:style>
    <style:style style:family="graphic" style:name="style-595">
      <style:graphic-properties draw:fill="solid" draw:fill-color="#e1d0cf" draw:opacity="100.0%" draw:stroke="solid" svg:stroke-color="#e1d0cf" draw:stroke-linejoin="miter" svg:stroke-opacity="100.0%" svg:stroke-width="0.22535211mm"/>
    </style:style>
    <style:style style:family="graphic" style:name="style-596">
      <style:graphic-properties draw:fill="solid" draw:fill-color="#ab9793" draw:opacity="100.0%" draw:stroke="solid" svg:stroke-color="#ab9793" draw:stroke-linejoin="miter" svg:stroke-opacity="100.0%" svg:stroke-width="0.22535211mm"/>
    </style:style>
    <style:style style:family="graphic" style:name="style-597">
      <style:graphic-properties draw:fill="solid" draw:fill-color="#7e686a" draw:opacity="100.0%" draw:stroke="solid" svg:stroke-color="#7e686a" draw:stroke-linejoin="miter" svg:stroke-opacity="100.0%" svg:stroke-width="0.22535211mm"/>
    </style:style>
    <style:style style:family="graphic" style:name="style-598">
      <style:graphic-properties draw:fill="solid" draw:fill-color="#9f8f98" draw:opacity="100.0%" draw:stroke="solid" svg:stroke-color="#9f8f98" draw:stroke-linejoin="miter" svg:stroke-opacity="100.0%" svg:stroke-width="0.22535211mm"/>
    </style:style>
    <style:style style:family="graphic" style:name="style-599">
      <style:graphic-properties draw:fill="solid" draw:fill-color="#a28e83" draw:opacity="100.0%" draw:stroke="solid" svg:stroke-color="#a28e83" draw:stroke-linejoin="miter" svg:stroke-opacity="100.0%" svg:stroke-width="0.22535211mm"/>
    </style:style>
    <style:style style:family="graphic" style:name="style-600">
      <style:graphic-properties draw:fill="solid" draw:fill-color="#5c4854" draw:opacity="100.0%" draw:stroke="solid" svg:stroke-color="#5c4854" draw:stroke-linejoin="miter" svg:stroke-opacity="100.0%" svg:stroke-width="0.22535211mm"/>
    </style:style>
    <style:style style:family="graphic" style:name="style-601">
      <style:graphic-properties draw:fill="solid" draw:fill-color="#84726c" draw:opacity="100.0%" draw:stroke="solid" svg:stroke-color="#84726c" draw:stroke-linejoin="miter" svg:stroke-opacity="100.0%" svg:stroke-width="0.22535211mm"/>
    </style:style>
    <style:style style:family="graphic" style:name="style-602">
      <style:graphic-properties draw:fill="solid" draw:fill-color="#a08e88" draw:opacity="100.0%" draw:stroke="solid" svg:stroke-color="#a08e88" draw:stroke-linejoin="miter" svg:stroke-opacity="100.0%" svg:stroke-width="0.22535211mm"/>
    </style:style>
    <style:style style:family="graphic" style:name="style-603">
      <style:graphic-properties draw:fill="solid" draw:fill-color="#8c7b83" draw:opacity="100.0%" draw:stroke="solid" svg:stroke-color="#8c7b83" draw:stroke-linejoin="miter" svg:stroke-opacity="100.0%" svg:stroke-width="0.22535211mm"/>
    </style:style>
    <style:style style:family="graphic" style:name="style-604">
      <style:graphic-properties draw:fill="solid" draw:fill-color="#6d5956" draw:opacity="100.0%" draw:stroke="solid" svg:stroke-color="#6d5956" draw:stroke-linejoin="miter" svg:stroke-opacity="100.0%" svg:stroke-width="0.22535211mm"/>
    </style:style>
    <style:style style:family="graphic" style:name="style-605">
      <style:graphic-properties draw:fill="solid" draw:fill-color="#564552" draw:opacity="100.0%" draw:stroke="solid" svg:stroke-color="#564552" draw:stroke-linejoin="miter" svg:stroke-opacity="100.0%" svg:stroke-width="0.22535211mm"/>
    </style:style>
    <style:style style:family="graphic" style:name="style-606">
      <style:graphic-properties draw:fill="solid" draw:fill-color="#9d8b90" draw:opacity="100.0%" draw:stroke="solid" svg:stroke-color="#9d8b90" draw:stroke-linejoin="miter" svg:stroke-opacity="100.0%" svg:stroke-width="0.22535211mm"/>
    </style:style>
    <style:style style:family="graphic" style:name="style-607">
      <style:graphic-properties draw:fill="solid" draw:fill-color="#d5c5cc" draw:opacity="100.0%" draw:stroke="solid" svg:stroke-color="#d5c5cc" draw:stroke-linejoin="miter" svg:stroke-opacity="100.0%" svg:stroke-width="0.22535211mm"/>
    </style:style>
    <style:style style:family="graphic" style:name="style-608">
      <style:graphic-properties draw:fill="solid" draw:fill-color="#624f59" draw:opacity="100.0%" draw:stroke="solid" svg:stroke-color="#624f59" draw:stroke-linejoin="miter" svg:stroke-opacity="100.0%" svg:stroke-width="0.22535211mm"/>
    </style:style>
    <style:style style:family="graphic" style:name="style-609">
      <style:graphic-properties draw:fill="solid" draw:fill-color="#614e53" draw:opacity="100.0%" draw:stroke="solid" svg:stroke-color="#614e53" draw:stroke-linejoin="miter" svg:stroke-opacity="100.0%" svg:stroke-width="0.22535211mm"/>
    </style:style>
    <style:style style:family="graphic" style:name="style-610">
      <style:graphic-properties draw:fill="solid" draw:fill-color="#715c6d" draw:opacity="100.0%" draw:stroke="solid" svg:stroke-color="#715c6d" draw:stroke-linejoin="miter" svg:stroke-opacity="100.0%" svg:stroke-width="0.22535211mm"/>
    </style:style>
    <style:style style:family="graphic" style:name="style-611">
      <style:graphic-properties draw:fill="solid" draw:fill-color="#998889" draw:opacity="100.0%" draw:stroke="solid" svg:stroke-color="#998889" draw:stroke-linejoin="miter" svg:stroke-opacity="100.0%" svg:stroke-width="0.22535211mm"/>
    </style:style>
    <style:style style:family="graphic" style:name="style-612">
      <style:graphic-properties draw:fill="solid" draw:fill-color="#76636f" draw:opacity="100.0%" draw:stroke="solid" svg:stroke-color="#76636f" draw:stroke-linejoin="miter" svg:stroke-opacity="100.0%" svg:stroke-width="0.22535211mm"/>
    </style:style>
    <style:style style:family="graphic" style:name="style-613">
      <style:graphic-properties draw:fill="solid" draw:fill-color="#b6a19f" draw:opacity="100.0%" draw:stroke="solid" svg:stroke-color="#b6a19f" draw:stroke-linejoin="miter" svg:stroke-opacity="100.0%" svg:stroke-width="0.22535211mm"/>
    </style:style>
    <style:style style:family="graphic" style:name="style-614">
      <style:graphic-properties draw:fill="solid" draw:fill-color="#dbcfd2" draw:opacity="100.0%" draw:stroke="solid" svg:stroke-color="#dbcfd2" draw:stroke-linejoin="miter" svg:stroke-opacity="100.0%" svg:stroke-width="0.22535211mm"/>
    </style:style>
    <style:style style:family="graphic" style:name="style-615">
      <style:graphic-properties draw:fill="solid" draw:fill-color="#705a65" draw:opacity="100.0%" draw:stroke="solid" svg:stroke-color="#705a65" draw:stroke-linejoin="miter" svg:stroke-opacity="100.0%" svg:stroke-width="0.22535211mm"/>
    </style:style>
    <style:style style:family="graphic" style:name="style-616">
      <style:graphic-properties draw:fill="solid" draw:fill-color="#8b7470" draw:opacity="100.0%" draw:stroke="solid" svg:stroke-color="#8b7470" draw:stroke-linejoin="miter" svg:stroke-opacity="100.0%" svg:stroke-width="0.22535211mm"/>
    </style:style>
    <style:style style:family="graphic" style:name="style-617">
      <style:graphic-properties draw:fill="solid" draw:fill-color="#837078" draw:opacity="100.0%" draw:stroke="solid" svg:stroke-color="#837078" draw:stroke-linejoin="miter" svg:stroke-opacity="100.0%" svg:stroke-width="0.22535211mm"/>
    </style:style>
    <style:style style:family="graphic" style:name="style-618">
      <style:graphic-properties draw:fill="solid" draw:fill-color="#dac9c9" draw:opacity="100.0%" draw:stroke="solid" svg:stroke-color="#dac9c9" draw:stroke-linejoin="miter" svg:stroke-opacity="100.0%" svg:stroke-width="0.22535211mm"/>
    </style:style>
    <style:style style:family="graphic" style:name="style-619">
      <style:graphic-properties draw:fill="solid" draw:fill-color="#978790" draw:opacity="100.0%" draw:stroke="solid" svg:stroke-color="#978790" draw:stroke-linejoin="miter" svg:stroke-opacity="100.0%" svg:stroke-width="0.22535211mm"/>
    </style:style>
    <style:style style:family="graphic" style:name="style-620">
      <style:graphic-properties draw:fill="solid" draw:fill-color="#6d5c6c" draw:opacity="100.0%" draw:stroke="solid" svg:stroke-color="#6d5c6c" draw:stroke-linejoin="miter" svg:stroke-opacity="100.0%" svg:stroke-width="0.22535211mm"/>
    </style:style>
    <style:style style:family="graphic" style:name="style-621">
      <style:graphic-properties draw:fill="solid" draw:fill-color="#52414d" draw:opacity="100.0%" draw:stroke="solid" svg:stroke-color="#52414d" draw:stroke-linejoin="miter" svg:stroke-opacity="100.0%" svg:stroke-width="0.22535211mm"/>
    </style:style>
    <style:style style:family="graphic" style:name="style-622">
      <style:graphic-properties draw:fill="solid" draw:fill-color="#b5a3a4" draw:opacity="100.0%" draw:stroke="solid" svg:stroke-color="#b5a3a4" draw:stroke-linejoin="miter" svg:stroke-opacity="100.0%" svg:stroke-width="0.22535211mm"/>
    </style:style>
    <style:style style:family="graphic" style:name="style-623">
      <style:graphic-properties draw:fill="solid" draw:fill-color="#9b888f" draw:opacity="100.0%" draw:stroke="solid" svg:stroke-color="#9b888f" draw:stroke-linejoin="miter" svg:stroke-opacity="100.0%" svg:stroke-width="0.22535211mm"/>
    </style:style>
    <style:style style:family="graphic" style:name="style-624">
      <style:graphic-properties draw:fill="solid" draw:fill-color="#a4939a" draw:opacity="100.0%" draw:stroke="solid" svg:stroke-color="#a4939a" draw:stroke-linejoin="miter" svg:stroke-opacity="100.0%" svg:stroke-width="0.22535211mm"/>
    </style:style>
    <style:style style:family="graphic" style:name="style-625">
      <style:graphic-properties draw:fill="solid" draw:fill-color="#ae9a9f" draw:opacity="100.0%" draw:stroke="solid" svg:stroke-color="#ae9a9f" draw:stroke-linejoin="miter" svg:stroke-opacity="100.0%" svg:stroke-width="0.22535211mm"/>
    </style:style>
    <style:style style:family="graphic" style:name="style-626">
      <style:graphic-properties draw:fill="solid" draw:fill-color="#5e4a54" draw:opacity="100.0%" draw:stroke="solid" svg:stroke-color="#5e4a54" draw:stroke-linejoin="miter" svg:stroke-opacity="100.0%" svg:stroke-width="0.22535211mm"/>
    </style:style>
    <style:style style:family="graphic" style:name="style-627">
      <style:graphic-properties draw:fill="solid" draw:fill-color="#867578" draw:opacity="100.0%" draw:stroke="solid" svg:stroke-color="#867578" draw:stroke-linejoin="miter" svg:stroke-opacity="100.0%" svg:stroke-width="0.22535211mm"/>
    </style:style>
    <style:style style:family="graphic" style:name="style-628">
      <style:graphic-properties draw:fill="solid" draw:fill-color="#dbd4d8" draw:opacity="100.0%" draw:stroke="solid" svg:stroke-color="#dbd4d8" draw:stroke-linejoin="miter" svg:stroke-opacity="100.0%" svg:stroke-width="0.22535211mm"/>
    </style:style>
    <style:style style:family="graphic" style:name="style-629">
      <style:graphic-properties draw:fill="solid" draw:fill-color="#9c8786" draw:opacity="100.0%" draw:stroke="solid" svg:stroke-color="#9c8786" draw:stroke-linejoin="miter" svg:stroke-opacity="100.0%" svg:stroke-width="0.22535211mm"/>
    </style:style>
    <style:style style:family="graphic" style:name="style-630">
      <style:graphic-properties draw:fill="solid" draw:fill-color="#6e585d" draw:opacity="100.0%" draw:stroke="solid" svg:stroke-color="#6e585d" draw:stroke-linejoin="miter" svg:stroke-opacity="100.0%" svg:stroke-width="0.22535211mm"/>
    </style:style>
    <style:style style:family="graphic" style:name="style-631">
      <style:graphic-properties draw:fill="solid" draw:fill-color="#ae9992" draw:opacity="100.0%" draw:stroke="solid" svg:stroke-color="#ae9992" draw:stroke-linejoin="miter" svg:stroke-opacity="100.0%" svg:stroke-width="0.22535211mm"/>
    </style:style>
    <style:style style:family="graphic" style:name="style-632">
      <style:graphic-properties draw:fill="solid" draw:fill-color="#bcabae" draw:opacity="100.0%" draw:stroke="solid" svg:stroke-color="#bcabae" draw:stroke-linejoin="miter" svg:stroke-opacity="100.0%" svg:stroke-width="0.22535211mm"/>
    </style:style>
    <style:style style:family="graphic" style:name="style-633">
      <style:graphic-properties draw:fill="solid" draw:fill-color="#685961" draw:opacity="100.0%" draw:stroke="solid" svg:stroke-color="#685961" draw:stroke-linejoin="miter" svg:stroke-opacity="100.0%" svg:stroke-width="0.22535211mm"/>
    </style:style>
    <style:style style:family="graphic" style:name="style-634">
      <style:graphic-properties draw:fill="solid" draw:fill-color="#d9c6ce" draw:opacity="100.0%" draw:stroke="solid" svg:stroke-color="#d9c6ce" draw:stroke-linejoin="miter" svg:stroke-opacity="100.0%" svg:stroke-width="0.22535211mm"/>
    </style:style>
    <style:style style:family="graphic" style:name="style-635">
      <style:graphic-properties draw:fill="solid" draw:fill-color="#6f5d6d" draw:opacity="100.0%" draw:stroke="solid" svg:stroke-color="#6f5d6d" draw:stroke-linejoin="miter" svg:stroke-opacity="100.0%" svg:stroke-width="0.22535211mm"/>
    </style:style>
    <style:style style:family="graphic" style:name="style-636">
      <style:graphic-properties draw:fill="solid" draw:fill-color="#ae9da4" draw:opacity="100.0%" draw:stroke="solid" svg:stroke-color="#ae9da4" draw:stroke-linejoin="miter" svg:stroke-opacity="100.0%" svg:stroke-width="0.22535211mm"/>
    </style:style>
    <style:style style:family="graphic" style:name="style-637">
      <style:graphic-properties draw:fill="solid" draw:fill-color="#e6d6d2" draw:opacity="100.0%" draw:stroke="solid" svg:stroke-color="#e6d6d2" draw:stroke-linejoin="miter" svg:stroke-opacity="100.0%" svg:stroke-width="0.22535211mm"/>
    </style:style>
    <style:style style:family="graphic" style:name="style-638">
      <style:graphic-properties draw:fill="solid" draw:fill-color="#9c8c98" draw:opacity="100.0%" draw:stroke="solid" svg:stroke-color="#9c8c98" draw:stroke-linejoin="miter" svg:stroke-opacity="100.0%" svg:stroke-width="0.22535211mm"/>
    </style:style>
    <style:style style:family="graphic" style:name="style-639">
      <style:graphic-properties draw:fill="solid" draw:fill-color="#56444f" draw:opacity="100.0%" draw:stroke="solid" svg:stroke-color="#56444f" draw:stroke-linejoin="miter" svg:stroke-opacity="100.0%" svg:stroke-width="0.22535211mm"/>
    </style:style>
    <style:style style:family="graphic" style:name="style-640">
      <style:graphic-properties draw:fill="solid" draw:fill-color="#7a6671" draw:opacity="100.0%" draw:stroke="solid" svg:stroke-color="#7a6671" draw:stroke-linejoin="miter" svg:stroke-opacity="100.0%" svg:stroke-width="0.22535211mm"/>
    </style:style>
    <style:style style:family="graphic" style:name="style-641">
      <style:graphic-properties draw:fill="solid" draw:fill-color="#a19199" draw:opacity="100.0%" draw:stroke="solid" svg:stroke-color="#a19199" draw:stroke-linejoin="miter" svg:stroke-opacity="100.0%" svg:stroke-width="0.22535211mm"/>
    </style:style>
    <style:style style:family="graphic" style:name="style-642">
      <style:graphic-properties draw:fill="solid" draw:fill-color="#645251" draw:opacity="100.0%" draw:stroke="solid" svg:stroke-color="#645251" draw:stroke-linejoin="miter" svg:stroke-opacity="100.0%" svg:stroke-width="0.22535211mm"/>
    </style:style>
    <style:style style:family="graphic" style:name="style-643">
      <style:graphic-properties draw:fill="solid" draw:fill-color="#604d59" draw:opacity="100.0%" draw:stroke="solid" svg:stroke-color="#604d59" draw:stroke-linejoin="miter" svg:stroke-opacity="100.0%" svg:stroke-width="0.22535211mm"/>
    </style:style>
    <style:style style:family="graphic" style:name="style-644">
      <style:graphic-properties draw:fill="solid" draw:fill-color="#9f8d87" draw:opacity="100.0%" draw:stroke="solid" svg:stroke-color="#9f8d87" draw:stroke-linejoin="miter" svg:stroke-opacity="100.0%" svg:stroke-width="0.22535211mm"/>
    </style:style>
    <style:style style:family="graphic" style:name="style-645">
      <style:graphic-properties draw:fill="solid" draw:fill-color="#675663" draw:opacity="100.0%" draw:stroke="solid" svg:stroke-color="#675663" draw:stroke-linejoin="miter" svg:stroke-opacity="100.0%" svg:stroke-width="0.22535211mm"/>
    </style:style>
    <style:style style:family="graphic" style:name="style-646">
      <style:graphic-properties draw:fill="solid" draw:fill-color="#ccbbb8" draw:opacity="100.0%" draw:stroke="solid" svg:stroke-color="#ccbbb8" draw:stroke-linejoin="miter" svg:stroke-opacity="100.0%" svg:stroke-width="0.22535211mm"/>
    </style:style>
    <style:style style:family="graphic" style:name="style-647">
      <style:graphic-properties draw:fill="solid" draw:fill-color="#cebfca" draw:opacity="100.0%" draw:stroke="solid" svg:stroke-color="#cebfca" draw:stroke-linejoin="miter" svg:stroke-opacity="100.0%" svg:stroke-width="0.22535211mm"/>
    </style:style>
    <style:style style:family="graphic" style:name="style-648">
      <style:graphic-properties draw:fill="solid" draw:fill-color="#87756f" draw:opacity="100.0%" draw:stroke="solid" svg:stroke-color="#87756f" draw:stroke-linejoin="miter" svg:stroke-opacity="100.0%" svg:stroke-width="0.22535211mm"/>
    </style:style>
    <style:style style:family="graphic" style:name="style-649">
      <style:graphic-properties draw:fill="solid" draw:fill-color="#978483" draw:opacity="100.0%" draw:stroke="solid" svg:stroke-color="#978483" draw:stroke-linejoin="miter" svg:stroke-opacity="100.0%" svg:stroke-width="0.22535211mm"/>
    </style:style>
    <style:style style:family="graphic" style:name="style-650">
      <style:graphic-properties draw:fill="solid" draw:fill-color="#53454f" draw:opacity="100.0%" draw:stroke="solid" svg:stroke-color="#53454f" draw:stroke-linejoin="miter" svg:stroke-opacity="100.0%" svg:stroke-width="0.22535211mm"/>
    </style:style>
    <style:style style:family="graphic" style:name="style-651">
      <style:graphic-properties draw:fill="solid" draw:fill-color="#8d7970" draw:opacity="100.0%" draw:stroke="solid" svg:stroke-color="#8d7970" draw:stroke-linejoin="miter" svg:stroke-opacity="100.0%" svg:stroke-width="0.22535211mm"/>
    </style:style>
    <style:style style:family="graphic" style:name="style-652">
      <style:graphic-properties draw:fill="solid" draw:fill-color="#55424b" draw:opacity="100.0%" draw:stroke="solid" svg:stroke-color="#55424b" draw:stroke-linejoin="miter" svg:stroke-opacity="100.0%" svg:stroke-width="0.22535211mm"/>
    </style:style>
    <style:style style:family="graphic" style:name="style-653">
      <style:graphic-properties draw:fill="solid" draw:fill-color="#cbb4a2" draw:opacity="100.0%" draw:stroke="solid" svg:stroke-color="#cbb4a2" draw:stroke-linejoin="miter" svg:stroke-opacity="100.0%" svg:stroke-width="0.22535211mm"/>
    </style:style>
    <style:style style:family="graphic" style:name="style-654">
      <style:graphic-properties draw:fill="solid" draw:fill-color="#dcd4d5" draw:opacity="100.0%" draw:stroke="solid" svg:stroke-color="#dcd4d5" draw:stroke-linejoin="miter" svg:stroke-opacity="100.0%" svg:stroke-width="0.22535211mm"/>
    </style:style>
    <style:style style:family="graphic" style:name="style-655">
      <style:graphic-properties draw:fill="solid" draw:fill-color="#9b8787" draw:opacity="100.0%" draw:stroke="solid" svg:stroke-color="#9b8787" draw:stroke-linejoin="miter" svg:stroke-opacity="100.0%" svg:stroke-width="0.22535211mm"/>
    </style:style>
    <style:style style:family="graphic" style:name="style-656">
      <style:graphic-properties draw:fill="solid" draw:fill-color="#a79799" draw:opacity="100.0%" draw:stroke="solid" svg:stroke-color="#a79799" draw:stroke-linejoin="miter" svg:stroke-opacity="100.0%" svg:stroke-width="0.22535211mm"/>
    </style:style>
    <style:style style:family="graphic" style:name="style-657">
      <style:graphic-properties draw:fill="solid" draw:fill-color="#92818c" draw:opacity="100.0%" draw:stroke="solid" svg:stroke-color="#92818c" draw:stroke-linejoin="miter" svg:stroke-opacity="100.0%" svg:stroke-width="0.22535211mm"/>
    </style:style>
    <style:style style:family="graphic" style:name="style-658">
      <style:graphic-properties draw:fill="solid" draw:fill-color="#715d6c" draw:opacity="100.0%" draw:stroke="solid" svg:stroke-color="#715d6c" draw:stroke-linejoin="miter" svg:stroke-opacity="100.0%" svg:stroke-width="0.22535211mm"/>
    </style:style>
    <style:style style:family="graphic" style:name="style-659">
      <style:graphic-properties draw:fill="solid" draw:fill-color="#907a71" draw:opacity="100.0%" draw:stroke="solid" svg:stroke-color="#907a71" draw:stroke-linejoin="miter" svg:stroke-opacity="100.0%" svg:stroke-width="0.22535211mm"/>
    </style:style>
    <style:style style:family="graphic" style:name="style-660">
      <style:graphic-properties draw:fill="solid" draw:fill-color="#64535b" draw:opacity="100.0%" draw:stroke="solid" svg:stroke-color="#64535b" draw:stroke-linejoin="miter" svg:stroke-opacity="100.0%" svg:stroke-width="0.22535211mm"/>
    </style:style>
    <style:style style:family="graphic" style:name="style-661">
      <style:graphic-properties draw:fill="solid" draw:fill-color="#937f75" draw:opacity="100.0%" draw:stroke="solid" svg:stroke-color="#937f75" draw:stroke-linejoin="miter" svg:stroke-opacity="100.0%" svg:stroke-width="0.22535211mm"/>
    </style:style>
    <style:style style:family="graphic" style:name="style-662">
      <style:graphic-properties draw:fill="solid" draw:fill-color="#b4a3a0" draw:opacity="100.0%" draw:stroke="solid" svg:stroke-color="#b4a3a0" draw:stroke-linejoin="miter" svg:stroke-opacity="100.0%" svg:stroke-width="0.22535211mm"/>
    </style:style>
    <style:style style:family="graphic" style:name="style-663">
      <style:graphic-properties draw:fill="solid" draw:fill-color="#a18f91" draw:opacity="100.0%" draw:stroke="solid" svg:stroke-color="#a18f91" draw:stroke-linejoin="miter" svg:stroke-opacity="100.0%" svg:stroke-width="0.22535211mm"/>
    </style:style>
    <style:style style:family="graphic" style:name="style-664">
      <style:graphic-properties draw:fill="solid" draw:fill-color="#e7d3cb" draw:opacity="100.0%" draw:stroke="solid" svg:stroke-color="#e7d3cb" draw:stroke-linejoin="miter" svg:stroke-opacity="100.0%" svg:stroke-width="0.22535211mm"/>
    </style:style>
    <style:style style:family="graphic" style:name="style-665">
      <style:graphic-properties draw:fill="solid" draw:fill-color="#564654" draw:opacity="100.0%" draw:stroke="solid" svg:stroke-color="#564654" draw:stroke-linejoin="miter" svg:stroke-opacity="100.0%" svg:stroke-width="0.22535211mm"/>
    </style:style>
    <style:style style:family="graphic" style:name="style-666">
      <style:graphic-properties draw:fill="solid" draw:fill-color="#a08b86" draw:opacity="100.0%" draw:stroke="solid" svg:stroke-color="#a08b86" draw:stroke-linejoin="miter" svg:stroke-opacity="100.0%" svg:stroke-width="0.22535211mm"/>
    </style:style>
    <style:style style:family="graphic" style:name="style-667">
      <style:graphic-properties draw:fill="solid" draw:fill-color="#604b50" draw:opacity="100.0%" draw:stroke="solid" svg:stroke-color="#604b50" draw:stroke-linejoin="miter" svg:stroke-opacity="100.0%" svg:stroke-width="0.22535211mm"/>
    </style:style>
    <style:style style:family="graphic" style:name="style-668">
      <style:graphic-properties draw:fill="solid" draw:fill-color="#9f8b8c" draw:opacity="100.0%" draw:stroke="solid" svg:stroke-color="#9f8b8c" draw:stroke-linejoin="miter" svg:stroke-opacity="100.0%" svg:stroke-width="0.22535211mm"/>
    </style:style>
    <style:style style:family="graphic" style:name="style-669">
      <style:graphic-properties draw:fill="solid" draw:fill-color="#a28e8e" draw:opacity="100.0%" draw:stroke="solid" svg:stroke-color="#a28e8e" draw:stroke-linejoin="miter" svg:stroke-opacity="100.0%" svg:stroke-width="0.22535211mm"/>
    </style:style>
    <style:style style:family="graphic" style:name="style-670">
      <style:graphic-properties draw:fill="solid" draw:fill-color="#645259" draw:opacity="100.0%" draw:stroke="solid" svg:stroke-color="#645259" draw:stroke-linejoin="miter" svg:stroke-opacity="100.0%" svg:stroke-width="0.22535211mm"/>
    </style:style>
    <style:style style:family="graphic" style:name="style-671">
      <style:graphic-properties draw:fill="solid" draw:fill-color="#685153" draw:opacity="100.0%" draw:stroke="solid" svg:stroke-color="#685153" draw:stroke-linejoin="miter" svg:stroke-opacity="100.0%" svg:stroke-width="0.22535211mm"/>
    </style:style>
    <style:style style:family="graphic" style:name="style-672">
      <style:graphic-properties draw:fill="solid" draw:fill-color="#746269" draw:opacity="100.0%" draw:stroke="solid" svg:stroke-color="#746269" draw:stroke-linejoin="miter" svg:stroke-opacity="100.0%" svg:stroke-width="0.22535211mm"/>
    </style:style>
    <style:style style:family="graphic" style:name="style-673">
      <style:graphic-properties draw:fill="solid" draw:fill-color="#665461" draw:opacity="100.0%" draw:stroke="solid" svg:stroke-color="#665461" draw:stroke-linejoin="miter" svg:stroke-opacity="100.0%" svg:stroke-width="0.22535211mm"/>
    </style:style>
    <style:style style:family="graphic" style:name="style-674">
      <style:graphic-properties draw:fill="solid" draw:fill-color="#8e7979" draw:opacity="100.0%" draw:stroke="solid" svg:stroke-color="#8e7979" draw:stroke-linejoin="miter" svg:stroke-opacity="100.0%" svg:stroke-width="0.22535211mm"/>
    </style:style>
    <style:style style:family="graphic" style:name="style-675">
      <style:graphic-properties draw:fill="solid" draw:fill-color="#4c3945" draw:opacity="100.0%" draw:stroke="solid" svg:stroke-color="#4c3945" draw:stroke-linejoin="miter" svg:stroke-opacity="100.0%" svg:stroke-width="0.22535211mm"/>
    </style:style>
    <style:style style:family="graphic" style:name="style-676">
      <style:graphic-properties draw:fill="solid" draw:fill-color="#675259" draw:opacity="100.0%" draw:stroke="solid" svg:stroke-color="#675259" draw:stroke-linejoin="miter" svg:stroke-opacity="100.0%" svg:stroke-width="0.22535211mm"/>
    </style:style>
    <style:style style:family="graphic" style:name="style-677">
      <style:graphic-properties draw:fill="solid" draw:fill-color="#715d5e" draw:opacity="100.0%" draw:stroke="solid" svg:stroke-color="#715d5e" draw:stroke-linejoin="miter" svg:stroke-opacity="100.0%" svg:stroke-width="0.22535211mm"/>
    </style:style>
    <style:style style:family="graphic" style:name="style-678">
      <style:graphic-properties draw:fill="solid" draw:fill-color="#837378" draw:opacity="100.0%" draw:stroke="solid" svg:stroke-color="#837378" draw:stroke-linejoin="miter" svg:stroke-opacity="100.0%" svg:stroke-width="0.22535211mm"/>
    </style:style>
    <style:style style:family="graphic" style:name="style-679">
      <style:graphic-properties draw:fill="solid" draw:fill-color="#ded4d7" draw:opacity="100.0%" draw:stroke="solid" svg:stroke-color="#ded4d7" draw:stroke-linejoin="miter" svg:stroke-opacity="100.0%" svg:stroke-width="0.22535211mm"/>
    </style:style>
    <style:style style:family="graphic" style:name="style-680">
      <style:graphic-properties draw:fill="solid" draw:fill-color="#735d67" draw:opacity="100.0%" draw:stroke="solid" svg:stroke-color="#735d67" draw:stroke-linejoin="miter" svg:stroke-opacity="100.0%" svg:stroke-width="0.22535211mm"/>
    </style:style>
    <style:style style:family="graphic" style:name="style-681">
      <style:graphic-properties draw:fill="solid" draw:fill-color="#ad9998" draw:opacity="100.0%" draw:stroke="solid" svg:stroke-color="#ad9998" draw:stroke-linejoin="miter" svg:stroke-opacity="100.0%" svg:stroke-width="0.22535211mm"/>
    </style:style>
    <style:style style:family="graphic" style:name="style-682">
      <style:graphic-properties draw:fill="solid" draw:fill-color="#9b878a" draw:opacity="100.0%" draw:stroke="solid" svg:stroke-color="#9b878a" draw:stroke-linejoin="miter" svg:stroke-opacity="100.0%" svg:stroke-width="0.22535211mm"/>
    </style:style>
    <style:style style:family="graphic" style:name="style-683">
      <style:graphic-properties draw:fill="solid" draw:fill-color="#aa9696" draw:opacity="100.0%" draw:stroke="solid" svg:stroke-color="#aa9696" draw:stroke-linejoin="miter" svg:stroke-opacity="100.0%" svg:stroke-width="0.22535211mm"/>
    </style:style>
    <style:style style:family="graphic" style:name="style-684">
      <style:graphic-properties draw:fill="solid" draw:fill-color="#58464c" draw:opacity="100.0%" draw:stroke="solid" svg:stroke-color="#58464c" draw:stroke-linejoin="miter" svg:stroke-opacity="100.0%" svg:stroke-width="0.22535211mm"/>
    </style:style>
    <style:style style:family="graphic" style:name="style-685">
      <style:graphic-properties draw:fill="solid" draw:fill-color="#8a7671" draw:opacity="100.0%" draw:stroke="solid" svg:stroke-color="#8a7671" draw:stroke-linejoin="miter" svg:stroke-opacity="100.0%" svg:stroke-width="0.22535211mm"/>
    </style:style>
    <style:style style:family="graphic" style:name="style-686">
      <style:graphic-properties draw:fill="solid" draw:fill-color="#725f74" draw:opacity="100.0%" draw:stroke="solid" svg:stroke-color="#725f74" draw:stroke-linejoin="miter" svg:stroke-opacity="100.0%" svg:stroke-width="0.22535211mm"/>
    </style:style>
    <style:style style:family="graphic" style:name="style-687">
      <style:graphic-properties draw:fill="solid" draw:fill-color="#796a6d" draw:opacity="100.0%" draw:stroke="solid" svg:stroke-color="#796a6d" draw:stroke-linejoin="miter" svg:stroke-opacity="100.0%" svg:stroke-width="0.22535211mm"/>
    </style:style>
    <style:style style:family="graphic" style:name="style-688">
      <style:graphic-properties draw:fill="solid" draw:fill-color="#988382" draw:opacity="100.0%" draw:stroke="solid" svg:stroke-color="#988382" draw:stroke-linejoin="miter" svg:stroke-opacity="100.0%" svg:stroke-width="0.22535211mm"/>
    </style:style>
    <style:style style:family="graphic" style:name="style-689">
      <style:graphic-properties draw:fill="solid" draw:fill-color="#96878b" draw:opacity="100.0%" draw:stroke="solid" svg:stroke-color="#96878b" draw:stroke-linejoin="miter" svg:stroke-opacity="100.0%" svg:stroke-width="0.22535211mm"/>
    </style:style>
    <style:style style:family="graphic" style:name="style-690">
      <style:graphic-properties draw:fill="solid" draw:fill-color="#95807c" draw:opacity="100.0%" draw:stroke="solid" svg:stroke-color="#95807c" draw:stroke-linejoin="miter" svg:stroke-opacity="100.0%" svg:stroke-width="0.22535211mm"/>
    </style:style>
    <style:style style:family="graphic" style:name="style-691">
      <style:graphic-properties draw:fill="solid" draw:fill-color="#735f62" draw:opacity="100.0%" draw:stroke="solid" svg:stroke-color="#735f62" draw:stroke-linejoin="miter" svg:stroke-opacity="100.0%" svg:stroke-width="0.22535211mm"/>
    </style:style>
    <style:style style:family="graphic" style:name="style-692">
      <style:graphic-properties draw:fill="solid" draw:fill-color="#a29498" draw:opacity="100.0%" draw:stroke="solid" svg:stroke-color="#a29498" draw:stroke-linejoin="miter" svg:stroke-opacity="100.0%" svg:stroke-width="0.22535211mm"/>
    </style:style>
    <style:style style:family="graphic" style:name="style-693">
      <style:graphic-properties draw:fill="solid" draw:fill-color="#b8a4a2" draw:opacity="100.0%" draw:stroke="solid" svg:stroke-color="#b8a4a2" draw:stroke-linejoin="miter" svg:stroke-opacity="100.0%" svg:stroke-width="0.22535211mm"/>
    </style:style>
    <style:style style:family="graphic" style:name="style-694">
      <style:graphic-properties draw:fill="solid" draw:fill-color="#9f8c8d" draw:opacity="100.0%" draw:stroke="solid" svg:stroke-color="#9f8c8d" draw:stroke-linejoin="miter" svg:stroke-opacity="100.0%" svg:stroke-width="0.22535211mm"/>
    </style:style>
    <style:style style:family="graphic" style:name="style-695">
      <style:graphic-properties draw:fill="solid" draw:fill-color="#dfcbcc" draw:opacity="100.0%" draw:stroke="solid" svg:stroke-color="#dfcbcc" draw:stroke-linejoin="miter" svg:stroke-opacity="100.0%" svg:stroke-width="0.22535211mm"/>
    </style:style>
    <style:style style:family="graphic" style:name="style-696">
      <style:graphic-properties draw:fill="solid" draw:fill-color="#96807e" draw:opacity="100.0%" draw:stroke="solid" svg:stroke-color="#96807e" draw:stroke-linejoin="miter" svg:stroke-opacity="100.0%" svg:stroke-width="0.22535211mm"/>
    </style:style>
    <style:style style:family="graphic" style:name="style-697">
      <style:graphic-properties draw:fill="solid" draw:fill-color="#917f81" draw:opacity="100.0%" draw:stroke="solid" svg:stroke-color="#917f81" draw:stroke-linejoin="miter" svg:stroke-opacity="100.0%" svg:stroke-width="0.22535211mm"/>
    </style:style>
    <style:style style:family="graphic" style:name="style-698">
      <style:graphic-properties draw:fill="solid" draw:fill-color="#ae9d9d" draw:opacity="100.0%" draw:stroke="solid" svg:stroke-color="#ae9d9d" draw:stroke-linejoin="miter" svg:stroke-opacity="100.0%" svg:stroke-width="0.22535211mm"/>
    </style:style>
    <style:style style:family="graphic" style:name="style-699">
      <style:graphic-properties draw:fill="solid" draw:fill-color="#a69188" draw:opacity="100.0%" draw:stroke="solid" svg:stroke-color="#a69188" draw:stroke-linejoin="miter" svg:stroke-opacity="100.0%" svg:stroke-width="0.22535211mm"/>
    </style:style>
    <style:style style:family="graphic" style:name="style-700">
      <style:graphic-properties draw:fill="solid" draw:fill-color="#826d6c" draw:opacity="100.0%" draw:stroke="solid" svg:stroke-color="#826d6c" draw:stroke-linejoin="miter" svg:stroke-opacity="100.0%" svg:stroke-width="0.22535211mm"/>
    </style:style>
    <style:style style:family="graphic" style:name="style-701">
      <style:graphic-properties draw:fill="solid" draw:fill-color="#917b76" draw:opacity="100.0%" draw:stroke="solid" svg:stroke-color="#917b76" draw:stroke-linejoin="miter" svg:stroke-opacity="100.0%" svg:stroke-width="0.22535211mm"/>
    </style:style>
    <style:style style:family="graphic" style:name="style-702">
      <style:graphic-properties draw:fill="solid" draw:fill-color="#604a52" draw:opacity="100.0%" draw:stroke="solid" svg:stroke-color="#604a52" draw:stroke-linejoin="miter" svg:stroke-opacity="100.0%" svg:stroke-width="0.22535211mm"/>
    </style:style>
    <style:style style:family="graphic" style:name="style-703">
      <style:graphic-properties draw:fill="solid" draw:fill-color="#ece2dd" draw:opacity="100.0%" draw:stroke="solid" svg:stroke-color="#ece2dd" draw:stroke-linejoin="miter" svg:stroke-opacity="100.0%" svg:stroke-width="0.22535211mm"/>
    </style:style>
    <style:style style:family="graphic" style:name="style-704">
      <style:graphic-properties draw:fill="solid" draw:fill-color="#928081" draw:opacity="100.0%" draw:stroke="solid" svg:stroke-color="#928081" draw:stroke-linejoin="miter" svg:stroke-opacity="100.0%" svg:stroke-width="0.22535211mm"/>
    </style:style>
    <style:style style:family="graphic" style:name="style-705">
      <style:graphic-properties draw:fill="solid" draw:fill-color="#bea8a5" draw:opacity="100.0%" draw:stroke="solid" svg:stroke-color="#bea8a5" draw:stroke-linejoin="miter" svg:stroke-opacity="100.0%" svg:stroke-width="0.22535211mm"/>
    </style:style>
    <style:style style:family="graphic" style:name="style-706">
      <style:graphic-properties draw:fill="solid" draw:fill-color="#827173" draw:opacity="100.0%" draw:stroke="solid" svg:stroke-color="#827173" draw:stroke-linejoin="miter" svg:stroke-opacity="100.0%" svg:stroke-width="0.22535211mm"/>
    </style:style>
    <style:style style:family="graphic" style:name="style-707">
      <style:graphic-properties draw:fill="solid" draw:fill-color="#6a596c" draw:opacity="100.0%" draw:stroke="solid" svg:stroke-color="#6a596c" draw:stroke-linejoin="miter" svg:stroke-opacity="100.0%" svg:stroke-width="0.22535211mm"/>
    </style:style>
    <style:style style:family="graphic" style:name="style-708">
      <style:graphic-properties draw:fill="solid" draw:fill-color="#755f63" draw:opacity="100.0%" draw:stroke="solid" svg:stroke-color="#755f63" draw:stroke-linejoin="miter" svg:stroke-opacity="100.0%" svg:stroke-width="0.22535211mm"/>
    </style:style>
    <style:style style:family="graphic" style:name="style-709">
      <style:graphic-properties draw:fill="solid" draw:fill-color="#aa938e" draw:opacity="100.0%" draw:stroke="solid" svg:stroke-color="#aa938e" draw:stroke-linejoin="miter" svg:stroke-opacity="100.0%" svg:stroke-width="0.22535211mm"/>
    </style:style>
    <style:style style:family="graphic" style:name="style-710">
      <style:graphic-properties draw:fill="solid" draw:fill-color="#8f7d86" draw:opacity="100.0%" draw:stroke="solid" svg:stroke-color="#8f7d86" draw:stroke-linejoin="miter" svg:stroke-opacity="100.0%" svg:stroke-width="0.22535211mm"/>
    </style:style>
    <style:style style:family="graphic" style:name="style-711">
      <style:graphic-properties draw:fill="solid" draw:fill-color="#736071" draw:opacity="100.0%" draw:stroke="solid" svg:stroke-color="#736071" draw:stroke-linejoin="miter" svg:stroke-opacity="100.0%" svg:stroke-width="0.22535211mm"/>
    </style:style>
    <style:style style:family="graphic" style:name="style-712">
      <style:graphic-properties draw:fill="solid" draw:fill-color="#ac968f" draw:opacity="100.0%" draw:stroke="solid" svg:stroke-color="#ac968f" draw:stroke-linejoin="miter" svg:stroke-opacity="100.0%" svg:stroke-width="0.22535211mm"/>
    </style:style>
    <style:style style:family="graphic" style:name="style-713">
      <style:graphic-properties draw:fill="solid" draw:fill-color="#a58e8a" draw:opacity="100.0%" draw:stroke="solid" svg:stroke-color="#a58e8a" draw:stroke-linejoin="miter" svg:stroke-opacity="100.0%" svg:stroke-width="0.22535211mm"/>
    </style:style>
    <style:style style:family="graphic" style:name="style-714">
      <style:graphic-properties draw:fill="solid" draw:fill-color="#a5939e" draw:opacity="100.0%" draw:stroke="solid" svg:stroke-color="#a5939e" draw:stroke-linejoin="miter" svg:stroke-opacity="100.0%" svg:stroke-width="0.22535211mm"/>
    </style:style>
    <style:style style:family="graphic" style:name="style-715">
      <style:graphic-properties draw:fill="solid" draw:fill-color="#5a4a58" draw:opacity="100.0%" draw:stroke="solid" svg:stroke-color="#5a4a58" draw:stroke-linejoin="miter" svg:stroke-opacity="100.0%" svg:stroke-width="0.22535211mm"/>
    </style:style>
    <style:style style:family="graphic" style:name="style-716">
      <style:graphic-properties draw:fill="solid" draw:fill-color="#6b514e" draw:opacity="100.0%" draw:stroke="solid" svg:stroke-color="#6b514e" draw:stroke-linejoin="miter" svg:stroke-opacity="100.0%" svg:stroke-width="0.22535211mm"/>
    </style:style>
    <style:style style:family="graphic" style:name="style-717">
      <style:graphic-properties draw:fill="solid" draw:fill-color="#756064" draw:opacity="100.0%" draw:stroke="solid" svg:stroke-color="#756064" draw:stroke-linejoin="miter" svg:stroke-opacity="100.0%" svg:stroke-width="0.22535211mm"/>
    </style:style>
    <style:style style:family="graphic" style:name="style-718">
      <style:graphic-properties draw:fill="solid" draw:fill-color="#a49299" draw:opacity="100.0%" draw:stroke="solid" svg:stroke-color="#a49299" draw:stroke-linejoin="miter" svg:stroke-opacity="100.0%" svg:stroke-width="0.22535211mm"/>
    </style:style>
    <style:style style:family="graphic" style:name="style-719">
      <style:graphic-properties draw:fill="solid" draw:fill-color="#836d6d" draw:opacity="100.0%" draw:stroke="solid" svg:stroke-color="#836d6d" draw:stroke-linejoin="miter" svg:stroke-opacity="100.0%" svg:stroke-width="0.22535211mm"/>
    </style:style>
    <style:style style:family="graphic" style:name="style-720">
      <style:graphic-properties draw:fill="solid" draw:fill-color="#e7dfdd" draw:opacity="100.0%" draw:stroke="solid" svg:stroke-color="#e7dfdd" draw:stroke-linejoin="miter" svg:stroke-opacity="100.0%" svg:stroke-width="0.22535211mm"/>
    </style:style>
    <style:style style:family="graphic" style:name="style-721">
      <style:graphic-properties draw:fill="solid" draw:fill-color="#b3a2ac" draw:opacity="100.0%" draw:stroke="solid" svg:stroke-color="#b3a2ac" draw:stroke-linejoin="miter" svg:stroke-opacity="100.0%" svg:stroke-width="0.22535211mm"/>
    </style:style>
    <style:style style:family="graphic" style:name="style-722">
      <style:graphic-properties draw:fill="solid" draw:fill-color="#937e74" draw:opacity="100.0%" draw:stroke="solid" svg:stroke-color="#937e74" draw:stroke-linejoin="miter" svg:stroke-opacity="100.0%" svg:stroke-width="0.22535211mm"/>
    </style:style>
    <style:style style:family="graphic" style:name="style-723">
      <style:graphic-properties draw:fill="solid" draw:fill-color="#86726d" draw:opacity="100.0%" draw:stroke="solid" svg:stroke-color="#86726d" draw:stroke-linejoin="miter" svg:stroke-opacity="100.0%" svg:stroke-width="0.22535211mm"/>
    </style:style>
    <style:style style:family="graphic" style:name="style-724">
      <style:graphic-properties draw:fill="solid" draw:fill-color="#4d3e4c" draw:opacity="100.0%" draw:stroke="solid" svg:stroke-color="#4d3e4c" draw:stroke-linejoin="miter" svg:stroke-opacity="100.0%" svg:stroke-width="0.22535211mm"/>
    </style:style>
    <style:style style:family="graphic" style:name="style-725">
      <style:graphic-properties draw:fill="solid" draw:fill-color="#dfcfd4" draw:opacity="100.0%" draw:stroke="solid" svg:stroke-color="#dfcfd4" draw:stroke-linejoin="miter" svg:stroke-opacity="100.0%" svg:stroke-width="0.22535211mm"/>
    </style:style>
    <style:style style:family="graphic" style:name="style-726">
      <style:graphic-properties draw:fill="solid" draw:fill-color="#998690" draw:opacity="100.0%" draw:stroke="solid" svg:stroke-color="#998690" draw:stroke-linejoin="miter" svg:stroke-opacity="100.0%" svg:stroke-width="0.22535211mm"/>
    </style:style>
    <style:style style:family="graphic" style:name="style-727">
      <style:graphic-properties draw:fill="solid" draw:fill-color="#8b7876" draw:opacity="100.0%" draw:stroke="solid" svg:stroke-color="#8b7876" draw:stroke-linejoin="miter" svg:stroke-opacity="100.0%" svg:stroke-width="0.22535211mm"/>
    </style:style>
    <style:style style:family="graphic" style:name="style-728">
      <style:graphic-properties draw:fill="solid" draw:fill-color="#917f7f" draw:opacity="100.0%" draw:stroke="solid" svg:stroke-color="#917f7f" draw:stroke-linejoin="miter" svg:stroke-opacity="100.0%" svg:stroke-width="0.22535211mm"/>
    </style:style>
    <style:style style:family="graphic" style:name="style-729">
      <style:graphic-properties draw:fill="solid" draw:fill-color="#7d6965" draw:opacity="100.0%" draw:stroke="solid" svg:stroke-color="#7d6965" draw:stroke-linejoin="miter" svg:stroke-opacity="100.0%" svg:stroke-width="0.22535211mm"/>
    </style:style>
    <style:style style:family="graphic" style:name="style-730">
      <style:graphic-properties draw:fill="solid" draw:fill-color="#695860" draw:opacity="100.0%" draw:stroke="solid" svg:stroke-color="#695860" draw:stroke-linejoin="miter" svg:stroke-opacity="100.0%" svg:stroke-width="0.22535211mm"/>
    </style:style>
    <style:style style:family="graphic" style:name="style-731">
      <style:graphic-properties draw:fill="solid" draw:fill-color="#b19a94" draw:opacity="100.0%" draw:stroke="solid" svg:stroke-color="#b19a94" draw:stroke-linejoin="miter" svg:stroke-opacity="100.0%" svg:stroke-width="0.22535211mm"/>
    </style:style>
    <style:style style:family="graphic" style:name="style-732">
      <style:graphic-properties draw:fill="solid" draw:fill-color="#e9dad6" draw:opacity="100.0%" draw:stroke="solid" svg:stroke-color="#e9dad6" draw:stroke-linejoin="miter" svg:stroke-opacity="100.0%" svg:stroke-width="0.22535211mm"/>
    </style:style>
    <style:style style:family="graphic" style:name="style-733">
      <style:graphic-properties draw:fill="solid" draw:fill-color="#77605e" draw:opacity="100.0%" draw:stroke="solid" svg:stroke-color="#77605e" draw:stroke-linejoin="miter" svg:stroke-opacity="100.0%" svg:stroke-width="0.22535211mm"/>
    </style:style>
    <style:style style:family="graphic" style:name="style-734">
      <style:graphic-properties draw:fill="solid" draw:fill-color="#74606b" draw:opacity="100.0%" draw:stroke="solid" svg:stroke-color="#74606b" draw:stroke-linejoin="miter" svg:stroke-opacity="100.0%" svg:stroke-width="0.22535211mm"/>
    </style:style>
    <style:style style:family="graphic" style:name="style-735">
      <style:graphic-properties draw:fill="solid" draw:fill-color="#a29299" draw:opacity="100.0%" draw:stroke="solid" svg:stroke-color="#a29299" draw:stroke-linejoin="miter" svg:stroke-opacity="100.0%" svg:stroke-width="0.22535211mm"/>
    </style:style>
    <style:style style:family="graphic" style:name="style-736">
      <style:graphic-properties draw:fill="solid" draw:fill-color="#d0bdc0" draw:opacity="100.0%" draw:stroke="solid" svg:stroke-color="#d0bdc0" draw:stroke-linejoin="miter" svg:stroke-opacity="100.0%" svg:stroke-width="0.22535211mm"/>
    </style:style>
    <style:style style:family="graphic" style:name="style-737">
      <style:graphic-properties draw:fill="solid" draw:fill-color="#b4a2ad" draw:opacity="100.0%" draw:stroke="solid" svg:stroke-color="#b4a2ad" draw:stroke-linejoin="miter" svg:stroke-opacity="100.0%" svg:stroke-width="0.22535211mm"/>
    </style:style>
    <style:style style:family="graphic" style:name="style-738">
      <style:graphic-properties draw:fill="solid" draw:fill-color="#b3a1aa" draw:opacity="100.0%" draw:stroke="solid" svg:stroke-color="#b3a1aa" draw:stroke-linejoin="miter" svg:stroke-opacity="100.0%" svg:stroke-width="0.22535211mm"/>
    </style:style>
    <style:style style:family="graphic" style:name="style-739">
      <style:graphic-properties draw:fill="solid" draw:fill-color="#5f4b5a" draw:opacity="100.0%" draw:stroke="solid" svg:stroke-color="#5f4b5a" draw:stroke-linejoin="miter" svg:stroke-opacity="100.0%" svg:stroke-width="0.22535211mm"/>
    </style:style>
    <style:style style:family="graphic" style:name="style-740">
      <style:graphic-properties draw:fill="solid" draw:fill-color="#bea8a4" draw:opacity="100.0%" draw:stroke="solid" svg:stroke-color="#bea8a4" draw:stroke-linejoin="miter" svg:stroke-opacity="100.0%" svg:stroke-width="0.22535211mm"/>
    </style:style>
    <style:style style:family="graphic" style:name="style-741">
      <style:graphic-properties draw:fill="solid" draw:fill-color="#907f7f" draw:opacity="100.0%" draw:stroke="solid" svg:stroke-color="#907f7f" draw:stroke-linejoin="miter" svg:stroke-opacity="100.0%" svg:stroke-width="0.22535211mm"/>
    </style:style>
    <style:style style:family="graphic" style:name="style-742">
      <style:graphic-properties draw:fill="solid" draw:fill-color="#957e75" draw:opacity="100.0%" draw:stroke="solid" svg:stroke-color="#957e75" draw:stroke-linejoin="miter" svg:stroke-opacity="100.0%" svg:stroke-width="0.22535211mm"/>
    </style:style>
    <style:style style:family="graphic" style:name="style-743">
      <style:graphic-properties draw:fill="solid" draw:fill-color="#574959" draw:opacity="100.0%" draw:stroke="solid" svg:stroke-color="#574959" draw:stroke-linejoin="miter" svg:stroke-opacity="100.0%" svg:stroke-width="0.22535211mm"/>
    </style:style>
    <style:style style:family="graphic" style:name="style-744">
      <style:graphic-properties draw:fill="solid" draw:fill-color="#af9ea1" draw:opacity="100.0%" draw:stroke="solid" svg:stroke-color="#af9ea1" draw:stroke-linejoin="miter" svg:stroke-opacity="100.0%" svg:stroke-width="0.22535211mm"/>
    </style:style>
    <style:style style:family="graphic" style:name="style-745">
      <style:graphic-properties draw:fill="solid" draw:fill-color="#cbb6a6" draw:opacity="100.0%" draw:stroke="solid" svg:stroke-color="#cbb6a6" draw:stroke-linejoin="miter" svg:stroke-opacity="100.0%" svg:stroke-width="0.22535211mm"/>
    </style:style>
    <style:style style:family="graphic" style:name="style-746">
      <style:graphic-properties draw:fill="solid" draw:fill-color="#a29194" draw:opacity="100.0%" draw:stroke="solid" svg:stroke-color="#a29194" draw:stroke-linejoin="miter" svg:stroke-opacity="100.0%" svg:stroke-width="0.22535211mm"/>
    </style:style>
    <style:style style:family="graphic" style:name="style-747">
      <style:graphic-properties draw:fill="solid" draw:fill-color="#cbbbc4" draw:opacity="100.0%" draw:stroke="solid" svg:stroke-color="#cbbbc4" draw:stroke-linejoin="miter" svg:stroke-opacity="100.0%" svg:stroke-width="0.22535211mm"/>
    </style:style>
    <style:style style:family="graphic" style:name="style-748">
      <style:graphic-properties draw:fill="solid" draw:fill-color="#c9b2a3" draw:opacity="100.0%" draw:stroke="solid" svg:stroke-color="#c9b2a3" draw:stroke-linejoin="miter" svg:stroke-opacity="100.0%" svg:stroke-width="0.22535211mm"/>
    </style:style>
    <style:style style:family="graphic" style:name="style-749">
      <style:graphic-properties draw:fill="solid" draw:fill-color="#746270" draw:opacity="100.0%" draw:stroke="solid" svg:stroke-color="#746270" draw:stroke-linejoin="miter" svg:stroke-opacity="100.0%" svg:stroke-width="0.22535211mm"/>
    </style:style>
    <style:style style:family="graphic" style:name="style-750">
      <style:graphic-properties draw:fill="solid" draw:fill-color="#9a857b" draw:opacity="100.0%" draw:stroke="solid" svg:stroke-color="#9a857b" draw:stroke-linejoin="miter" svg:stroke-opacity="100.0%" svg:stroke-width="0.22535211mm"/>
    </style:style>
    <style:style style:family="graphic" style:name="style-751">
      <style:graphic-properties draw:fill="solid" draw:fill-color="#bfa8a4" draw:opacity="100.0%" draw:stroke="solid" svg:stroke-color="#bfa8a4" draw:stroke-linejoin="miter" svg:stroke-opacity="100.0%" svg:stroke-width="0.22535211mm"/>
    </style:style>
    <style:style style:family="graphic" style:name="style-752">
      <style:graphic-properties draw:fill="solid" draw:fill-color="#a69494" draw:opacity="100.0%" draw:stroke="solid" svg:stroke-color="#a69494" draw:stroke-linejoin="miter" svg:stroke-opacity="100.0%" svg:stroke-width="0.22535211mm"/>
    </style:style>
    <style:style style:family="graphic" style:name="style-753">
      <style:graphic-properties draw:fill="solid" draw:fill-color="#907a79" draw:opacity="100.0%" draw:stroke="solid" svg:stroke-color="#907a79" draw:stroke-linejoin="miter" svg:stroke-opacity="100.0%" svg:stroke-width="0.22535211mm"/>
    </style:style>
    <style:style style:family="graphic" style:name="style-754">
      <style:graphic-properties draw:fill="solid" draw:fill-color="#786265" draw:opacity="100.0%" draw:stroke="solid" svg:stroke-color="#786265" draw:stroke-linejoin="miter" svg:stroke-opacity="100.0%" svg:stroke-width="0.22535211mm"/>
    </style:style>
    <style:style style:family="graphic" style:name="style-755">
      <style:graphic-properties draw:fill="solid" draw:fill-color="#9b8891" draw:opacity="100.0%" draw:stroke="solid" svg:stroke-color="#9b8891" draw:stroke-linejoin="miter" svg:stroke-opacity="100.0%" svg:stroke-width="0.22535211mm"/>
    </style:style>
    <style:style style:family="graphic" style:name="style-756">
      <style:graphic-properties draw:fill="solid" draw:fill-color="#745f70" draw:opacity="100.0%" draw:stroke="solid" svg:stroke-color="#745f70" draw:stroke-linejoin="miter" svg:stroke-opacity="100.0%" svg:stroke-width="0.22535211mm"/>
    </style:style>
    <style:style style:family="graphic" style:name="style-757">
      <style:graphic-properties draw:fill="solid" draw:fill-color="#baaaab" draw:opacity="100.0%" draw:stroke="solid" svg:stroke-color="#baaaab" draw:stroke-linejoin="miter" svg:stroke-opacity="100.0%" svg:stroke-width="0.22535211mm"/>
    </style:style>
    <style:style style:family="graphic" style:name="style-758">
      <style:graphic-properties draw:fill="solid" draw:fill-color="#bea9a7" draw:opacity="100.0%" draw:stroke="solid" svg:stroke-color="#bea9a7" draw:stroke-linejoin="miter" svg:stroke-opacity="100.0%" svg:stroke-width="0.22535211mm"/>
    </style:style>
    <style:style style:family="graphic" style:name="style-759">
      <style:graphic-properties draw:fill="solid" draw:fill-color="#9a8781" draw:opacity="100.0%" draw:stroke="solid" svg:stroke-color="#9a8781" draw:stroke-linejoin="miter" svg:stroke-opacity="100.0%" svg:stroke-width="0.22535211mm"/>
    </style:style>
    <style:style style:family="graphic" style:name="style-760">
      <style:graphic-properties draw:fill="solid" draw:fill-color="#a58d84" draw:opacity="100.0%" draw:stroke="solid" svg:stroke-color="#a58d84" draw:stroke-linejoin="miter" svg:stroke-opacity="100.0%" svg:stroke-width="0.22535211mm"/>
    </style:style>
    <style:style style:family="graphic" style:name="style-761">
      <style:graphic-properties draw:fill="solid" draw:fill-color="#e0c6ba" draw:opacity="100.0%" draw:stroke="solid" svg:stroke-color="#e0c6ba" draw:stroke-linejoin="miter" svg:stroke-opacity="100.0%" svg:stroke-width="0.22535211mm"/>
    </style:style>
    <style:style style:family="graphic" style:name="style-762">
      <style:graphic-properties draw:fill="solid" draw:fill-color="#c9babd" draw:opacity="100.0%" draw:stroke="solid" svg:stroke-color="#c9babd" draw:stroke-linejoin="miter" svg:stroke-opacity="100.0%" svg:stroke-width="0.22535211mm"/>
    </style:style>
    <style:style style:family="graphic" style:name="style-763">
      <style:graphic-properties draw:fill="solid" draw:fill-color="#826b65" draw:opacity="100.0%" draw:stroke="solid" svg:stroke-color="#826b65" draw:stroke-linejoin="miter" svg:stroke-opacity="100.0%" svg:stroke-width="0.22535211mm"/>
    </style:style>
    <style:style style:family="graphic" style:name="style-764">
      <style:graphic-properties draw:fill="solid" draw:fill-color="#d2bdb8" draw:opacity="100.0%" draw:stroke="solid" svg:stroke-color="#d2bdb8" draw:stroke-linejoin="miter" svg:stroke-opacity="100.0%" svg:stroke-width="0.22535211mm"/>
    </style:style>
    <style:style style:family="graphic" style:name="style-765">
      <style:graphic-properties draw:fill="solid" draw:fill-color="#705c67" draw:opacity="100.0%" draw:stroke="solid" svg:stroke-color="#705c67" draw:stroke-linejoin="miter" svg:stroke-opacity="100.0%" svg:stroke-width="0.22535211mm"/>
    </style:style>
    <style:style style:family="graphic" style:name="style-766">
      <style:graphic-properties draw:fill="solid" draw:fill-color="#c6bbbf" draw:opacity="100.0%" draw:stroke="solid" svg:stroke-color="#c6bbbf" draw:stroke-linejoin="miter" svg:stroke-opacity="100.0%" svg:stroke-width="0.22535211mm"/>
    </style:style>
    <style:style style:family="graphic" style:name="style-767">
      <style:graphic-properties draw:fill="solid" draw:fill-color="#dbc8bf" draw:opacity="100.0%" draw:stroke="solid" svg:stroke-color="#dbc8bf" draw:stroke-linejoin="miter" svg:stroke-opacity="100.0%" svg:stroke-width="0.22535211mm"/>
    </style:style>
    <style:style style:family="graphic" style:name="style-768">
      <style:graphic-properties draw:fill="solid" draw:fill-color="#b09d9d" draw:opacity="100.0%" draw:stroke="solid" svg:stroke-color="#b09d9d" draw:stroke-linejoin="miter" svg:stroke-opacity="100.0%" svg:stroke-width="0.22535211mm"/>
    </style:style>
    <style:style style:family="graphic" style:name="style-769">
      <style:graphic-properties draw:fill="solid" draw:fill-color="#9b847f" draw:opacity="100.0%" draw:stroke="solid" svg:stroke-color="#9b847f" draw:stroke-linejoin="miter" svg:stroke-opacity="100.0%" svg:stroke-width="0.22535211mm"/>
    </style:style>
    <style:style style:family="graphic" style:name="style-770">
      <style:graphic-properties draw:fill="solid" draw:fill-color="#b3a0a2" draw:opacity="100.0%" draw:stroke="solid" svg:stroke-color="#b3a0a2" draw:stroke-linejoin="miter" svg:stroke-opacity="100.0%" svg:stroke-width="0.22535211mm"/>
    </style:style>
    <style:style style:family="graphic" style:name="style-771">
      <style:graphic-properties draw:fill="solid" draw:fill-color="#736472" draw:opacity="100.0%" draw:stroke="solid" svg:stroke-color="#736472" draw:stroke-linejoin="miter" svg:stroke-opacity="100.0%" svg:stroke-width="0.22535211mm"/>
    </style:style>
    <style:style style:family="graphic" style:name="style-772">
      <style:graphic-properties draw:fill="solid" draw:fill-color="#897472" draw:opacity="100.0%" draw:stroke="solid" svg:stroke-color="#897472" draw:stroke-linejoin="miter" svg:stroke-opacity="100.0%" svg:stroke-width="0.22535211mm"/>
    </style:style>
    <style:style style:family="graphic" style:name="style-773">
      <style:graphic-properties draw:fill="solid" draw:fill-color="#b9a7a9" draw:opacity="100.0%" draw:stroke="solid" svg:stroke-color="#b9a7a9" draw:stroke-linejoin="miter" svg:stroke-opacity="100.0%" svg:stroke-width="0.22535211mm"/>
    </style:style>
    <style:style style:family="graphic" style:name="style-774">
      <style:graphic-properties draw:fill="solid" draw:fill-color="#8f7c7a" draw:opacity="100.0%" draw:stroke="solid" svg:stroke-color="#8f7c7a" draw:stroke-linejoin="miter" svg:stroke-opacity="100.0%" svg:stroke-width="0.22535211mm"/>
    </style:style>
    <style:style style:family="graphic" style:name="style-775">
      <style:graphic-properties draw:fill="solid" draw:fill-color="#b1a09f" draw:opacity="100.0%" draw:stroke="solid" svg:stroke-color="#b1a09f" draw:stroke-linejoin="miter" svg:stroke-opacity="100.0%" svg:stroke-width="0.22535211mm"/>
    </style:style>
    <style:style style:family="graphic" style:name="style-776">
      <style:graphic-properties draw:fill="solid" draw:fill-color="#796670" draw:opacity="100.0%" draw:stroke="solid" svg:stroke-color="#796670" draw:stroke-linejoin="miter" svg:stroke-opacity="100.0%" svg:stroke-width="0.22535211mm"/>
    </style:style>
    <style:style style:family="graphic" style:name="style-777">
      <style:graphic-properties draw:fill="solid" draw:fill-color="#917f89" draw:opacity="100.0%" draw:stroke="solid" svg:stroke-color="#917f89" draw:stroke-linejoin="miter" svg:stroke-opacity="100.0%" svg:stroke-width="0.22535211mm"/>
    </style:style>
    <style:style style:family="graphic" style:name="style-778">
      <style:graphic-properties draw:fill="solid" draw:fill-color="#877476" draw:opacity="100.0%" draw:stroke="solid" svg:stroke-color="#877476" draw:stroke-linejoin="miter" svg:stroke-opacity="100.0%" svg:stroke-width="0.22535211mm"/>
    </style:style>
    <style:style style:family="graphic" style:name="style-779">
      <style:graphic-properties draw:fill="solid" draw:fill-color="#57485c" draw:opacity="100.0%" draw:stroke="solid" svg:stroke-color="#57485c" draw:stroke-linejoin="miter" svg:stroke-opacity="100.0%" svg:stroke-width="0.22535211mm"/>
    </style:style>
    <style:style style:family="graphic" style:name="style-780">
      <style:graphic-properties draw:fill="solid" draw:fill-color="#6b585b" draw:opacity="100.0%" draw:stroke="solid" svg:stroke-color="#6b585b" draw:stroke-linejoin="miter" svg:stroke-opacity="100.0%" svg:stroke-width="0.22535211mm"/>
    </style:style>
    <style:style style:family="graphic" style:name="style-781">
      <style:graphic-properties draw:fill="solid" draw:fill-color="#b59f93" draw:opacity="100.0%" draw:stroke="solid" svg:stroke-color="#b59f93" draw:stroke-linejoin="miter" svg:stroke-opacity="100.0%" svg:stroke-width="0.22535211mm"/>
    </style:style>
    <style:style style:family="graphic" style:name="style-782">
      <style:graphic-properties draw:fill="solid" draw:fill-color="#554654" draw:opacity="100.0%" draw:stroke="solid" svg:stroke-color="#554654" draw:stroke-linejoin="miter" svg:stroke-opacity="100.0%" svg:stroke-width="0.22535211mm"/>
    </style:style>
    <style:style style:family="graphic" style:name="style-783">
      <style:graphic-properties draw:fill="solid" draw:fill-color="#ab9796" draw:opacity="100.0%" draw:stroke="solid" svg:stroke-color="#ab9796" draw:stroke-linejoin="miter" svg:stroke-opacity="100.0%" svg:stroke-width="0.22535211mm"/>
    </style:style>
    <style:style style:family="graphic" style:name="style-784">
      <style:graphic-properties draw:fill="solid" draw:fill-color="#d8c3b8" draw:opacity="100.0%" draw:stroke="solid" svg:stroke-color="#d8c3b8" draw:stroke-linejoin="miter" svg:stroke-opacity="100.0%" svg:stroke-width="0.22535211mm"/>
    </style:style>
    <style:style style:family="graphic" style:name="style-785">
      <style:graphic-properties draw:fill="solid" draw:fill-color="#5c4953" draw:opacity="100.0%" draw:stroke="solid" svg:stroke-color="#5c4953" draw:stroke-linejoin="miter" svg:stroke-opacity="100.0%" svg:stroke-width="0.22535211mm"/>
    </style:style>
    <style:style style:family="graphic" style:name="style-786">
      <style:graphic-properties draw:fill="solid" draw:fill-color="#cfb8a7" draw:opacity="100.0%" draw:stroke="solid" svg:stroke-color="#cfb8a7" draw:stroke-linejoin="miter" svg:stroke-opacity="100.0%" svg:stroke-width="0.22535211mm"/>
    </style:style>
    <style:style style:family="graphic" style:name="style-787">
      <style:graphic-properties draw:fill="solid" draw:fill-color="#b7a3a2" draw:opacity="100.0%" draw:stroke="solid" svg:stroke-color="#b7a3a2" draw:stroke-linejoin="miter" svg:stroke-opacity="100.0%" svg:stroke-width="0.22535211mm"/>
    </style:style>
    <style:style style:family="graphic" style:name="style-788">
      <style:graphic-properties draw:fill="solid" draw:fill-color="#b29e94" draw:opacity="100.0%" draw:stroke="solid" svg:stroke-color="#b29e94" draw:stroke-linejoin="miter" svg:stroke-opacity="100.0%" svg:stroke-width="0.22535211mm"/>
    </style:style>
    <style:style style:family="graphic" style:name="style-789">
      <style:graphic-properties draw:fill="solid" draw:fill-color="#a38e88" draw:opacity="100.0%" draw:stroke="solid" svg:stroke-color="#a38e88" draw:stroke-linejoin="miter" svg:stroke-opacity="100.0%" svg:stroke-width="0.22535211mm"/>
    </style:style>
    <style:style style:family="graphic" style:name="style-790">
      <style:graphic-properties draw:fill="solid" draw:fill-color="#97827e" draw:opacity="100.0%" draw:stroke="solid" svg:stroke-color="#97827e" draw:stroke-linejoin="miter" svg:stroke-opacity="100.0%" svg:stroke-width="0.22535211mm"/>
    </style:style>
    <style:style style:family="graphic" style:name="style-791">
      <style:graphic-properties draw:fill="solid" draw:fill-color="#746072" draw:opacity="100.0%" draw:stroke="solid" svg:stroke-color="#746072" draw:stroke-linejoin="miter" svg:stroke-opacity="100.0%" svg:stroke-width="0.22535211mm"/>
    </style:style>
    <style:style style:family="graphic" style:name="style-792">
      <style:graphic-properties draw:fill="solid" draw:fill-color="#a08c81" draw:opacity="100.0%" draw:stroke="solid" svg:stroke-color="#a08c81" draw:stroke-linejoin="miter" svg:stroke-opacity="100.0%" svg:stroke-width="0.22535211mm"/>
    </style:style>
    <style:style style:family="graphic" style:name="style-793">
      <style:graphic-properties draw:fill="solid" draw:fill-color="#917e7f" draw:opacity="100.0%" draw:stroke="solid" svg:stroke-color="#917e7f" draw:stroke-linejoin="miter" svg:stroke-opacity="100.0%" svg:stroke-width="0.22535211mm"/>
    </style:style>
    <style:style style:family="graphic" style:name="style-794">
      <style:graphic-properties draw:fill="solid" draw:fill-color="#e8dcd8" draw:opacity="100.0%" draw:stroke="solid" svg:stroke-color="#e8dcd8" draw:stroke-linejoin="miter" svg:stroke-opacity="100.0%" svg:stroke-width="0.22535211mm"/>
    </style:style>
    <style:style style:family="graphic" style:name="style-795">
      <style:graphic-properties draw:fill="solid" draw:fill-color="#9c8b94" draw:opacity="100.0%" draw:stroke="solid" svg:stroke-color="#9c8b94" draw:stroke-linejoin="miter" svg:stroke-opacity="100.0%" svg:stroke-width="0.22535211mm"/>
    </style:style>
    <style:style style:family="graphic" style:name="style-796">
      <style:graphic-properties draw:fill="solid" draw:fill-color="#a18f89" draw:opacity="100.0%" draw:stroke="solid" svg:stroke-color="#a18f89" draw:stroke-linejoin="miter" svg:stroke-opacity="100.0%" svg:stroke-width="0.22535211mm"/>
    </style:style>
    <style:style style:family="graphic" style:name="style-797">
      <style:graphic-properties draw:fill="solid" draw:fill-color="#614c56" draw:opacity="100.0%" draw:stroke="solid" svg:stroke-color="#614c56" draw:stroke-linejoin="miter" svg:stroke-opacity="100.0%" svg:stroke-width="0.22535211mm"/>
    </style:style>
    <style:style style:family="graphic" style:name="style-798">
      <style:graphic-properties draw:fill="solid" draw:fill-color="#ceb8b5" draw:opacity="100.0%" draw:stroke="solid" svg:stroke-color="#ceb8b5" draw:stroke-linejoin="miter" svg:stroke-opacity="100.0%" svg:stroke-width="0.22535211mm"/>
    </style:style>
    <style:style style:family="graphic" style:name="style-799">
      <style:graphic-properties draw:fill="solid" draw:fill-color="#ede7e3" draw:opacity="100.0%" draw:stroke="solid" svg:stroke-color="#ede7e3" draw:stroke-linejoin="miter" svg:stroke-opacity="100.0%" svg:stroke-width="0.22535211mm"/>
    </style:style>
    <style:style style:family="graphic" style:name="style-800">
      <style:graphic-properties draw:fill="solid" draw:fill-color="#69545a" draw:opacity="100.0%" draw:stroke="solid" svg:stroke-color="#69545a" draw:stroke-linejoin="miter" svg:stroke-opacity="100.0%" svg:stroke-width="0.22535211mm"/>
    </style:style>
    <style:style style:family="graphic" style:name="style-801">
      <style:graphic-properties draw:fill="solid" draw:fill-color="#927c71" draw:opacity="100.0%" draw:stroke="solid" svg:stroke-color="#927c71" draw:stroke-linejoin="miter" svg:stroke-opacity="100.0%" svg:stroke-width="0.22535211mm"/>
    </style:style>
    <style:style style:family="graphic" style:name="style-802">
      <style:graphic-properties draw:fill="solid" draw:fill-color="#968386" draw:opacity="100.0%" draw:stroke="solid" svg:stroke-color="#968386" draw:stroke-linejoin="miter" svg:stroke-opacity="100.0%" svg:stroke-width="0.22535211mm"/>
    </style:style>
    <style:style style:family="graphic" style:name="style-803">
      <style:graphic-properties draw:fill="solid" draw:fill-color="#90808b" draw:opacity="100.0%" draw:stroke="solid" svg:stroke-color="#90808b" draw:stroke-linejoin="miter" svg:stroke-opacity="100.0%" svg:stroke-width="0.22535211mm"/>
    </style:style>
    <style:style style:family="graphic" style:name="style-804">
      <style:graphic-properties draw:fill="solid" draw:fill-color="#938075" draw:opacity="100.0%" draw:stroke="solid" svg:stroke-color="#938075" draw:stroke-linejoin="miter" svg:stroke-opacity="100.0%" svg:stroke-width="0.22535211mm"/>
    </style:style>
    <style:style style:family="graphic" style:name="style-805">
      <style:graphic-properties draw:fill="solid" draw:fill-color="#85717b" draw:opacity="100.0%" draw:stroke="solid" svg:stroke-color="#85717b" draw:stroke-linejoin="miter" svg:stroke-opacity="100.0%" svg:stroke-width="0.22535211mm"/>
    </style:style>
    <style:style style:family="graphic" style:name="style-806">
      <style:graphic-properties draw:fill="solid" draw:fill-color="#e2d4dc" draw:opacity="100.0%" draw:stroke="solid" svg:stroke-color="#e2d4dc" draw:stroke-linejoin="miter" svg:stroke-opacity="100.0%" svg:stroke-width="0.22535211mm"/>
    </style:style>
    <style:style style:family="graphic" style:name="style-807">
      <style:graphic-properties draw:fill="solid" draw:fill-color="#99847c" draw:opacity="100.0%" draw:stroke="solid" svg:stroke-color="#99847c" draw:stroke-linejoin="miter" svg:stroke-opacity="100.0%" svg:stroke-width="0.22535211mm"/>
    </style:style>
    <style:style style:family="graphic" style:name="style-808">
      <style:graphic-properties draw:fill="solid" draw:fill-color="#5c4b57" draw:opacity="100.0%" draw:stroke="solid" svg:stroke-color="#5c4b57" draw:stroke-linejoin="miter" svg:stroke-opacity="100.0%" svg:stroke-width="0.22535211mm"/>
    </style:style>
    <style:style style:family="graphic" style:name="style-809">
      <style:graphic-properties draw:fill="solid" draw:fill-color="#5d4f5f" draw:opacity="100.0%" draw:stroke="solid" svg:stroke-color="#5d4f5f" draw:stroke-linejoin="miter" svg:stroke-opacity="100.0%" svg:stroke-width="0.22535211mm"/>
    </style:style>
    <style:style style:family="graphic" style:name="style-810">
      <style:graphic-properties draw:fill="solid" draw:fill-color="#94818b" draw:opacity="100.0%" draw:stroke="solid" svg:stroke-color="#94818b" draw:stroke-linejoin="miter" svg:stroke-opacity="100.0%" svg:stroke-width="0.22535211mm"/>
    </style:style>
    <style:style style:family="graphic" style:name="style-811">
      <style:graphic-properties draw:fill="solid" draw:fill-color="#614d5b" draw:opacity="100.0%" draw:stroke="solid" svg:stroke-color="#614d5b" draw:stroke-linejoin="miter" svg:stroke-opacity="100.0%" svg:stroke-width="0.22535211mm"/>
    </style:style>
    <style:style style:family="graphic" style:name="style-812">
      <style:graphic-properties draw:fill="solid" draw:fill-color="#836e68" draw:opacity="100.0%" draw:stroke="solid" svg:stroke-color="#836e68" draw:stroke-linejoin="miter" svg:stroke-opacity="100.0%" svg:stroke-width="0.22535211mm"/>
    </style:style>
    <style:style style:family="graphic" style:name="style-813">
      <style:graphic-properties draw:fill="solid" draw:fill-color="#a68f86" draw:opacity="100.0%" draw:stroke="solid" svg:stroke-color="#a68f86" draw:stroke-linejoin="miter" svg:stroke-opacity="100.0%" svg:stroke-width="0.22535211mm"/>
    </style:style>
    <style:style style:family="graphic" style:name="style-814">
      <style:graphic-properties draw:fill="solid" draw:fill-color="#bea790" draw:opacity="100.0%" draw:stroke="solid" svg:stroke-color="#bea790" draw:stroke-linejoin="miter" svg:stroke-opacity="100.0%" svg:stroke-width="0.22535211mm"/>
    </style:style>
    <style:style style:family="graphic" style:name="style-815">
      <style:graphic-properties draw:fill="solid" draw:fill-color="#cab3a3" draw:opacity="100.0%" draw:stroke="solid" svg:stroke-color="#cab3a3" draw:stroke-linejoin="miter" svg:stroke-opacity="100.0%" svg:stroke-width="0.22535211mm"/>
    </style:style>
    <style:style style:family="graphic" style:name="style-816">
      <style:graphic-properties draw:fill="solid" draw:fill-color="#877267" draw:opacity="100.0%" draw:stroke="solid" svg:stroke-color="#877267" draw:stroke-linejoin="miter" svg:stroke-opacity="100.0%" svg:stroke-width="0.22535211mm"/>
    </style:style>
    <style:style style:family="graphic" style:name="style-817">
      <style:graphic-properties draw:fill="solid" draw:fill-color="#6f5d6a" draw:opacity="100.0%" draw:stroke="solid" svg:stroke-color="#6f5d6a" draw:stroke-linejoin="miter" svg:stroke-opacity="100.0%" svg:stroke-width="0.22535211mm"/>
    </style:style>
    <style:style style:family="graphic" style:name="style-818">
      <style:graphic-properties draw:fill="solid" draw:fill-color="#645261" draw:opacity="100.0%" draw:stroke="solid" svg:stroke-color="#645261" draw:stroke-linejoin="miter" svg:stroke-opacity="100.0%" svg:stroke-width="0.22535211mm"/>
    </style:style>
    <style:style style:family="graphic" style:name="style-819">
      <style:graphic-properties draw:fill="solid" draw:fill-color="#9e8c89" draw:opacity="100.0%" draw:stroke="solid" svg:stroke-color="#9e8c89" draw:stroke-linejoin="miter" svg:stroke-opacity="100.0%" svg:stroke-width="0.22535211mm"/>
    </style:style>
    <style:style style:family="graphic" style:name="style-820">
      <style:graphic-properties draw:fill="solid" draw:fill-color="#7b686e" draw:opacity="100.0%" draw:stroke="solid" svg:stroke-color="#7b686e" draw:stroke-linejoin="miter" svg:stroke-opacity="100.0%" svg:stroke-width="0.22535211mm"/>
    </style:style>
    <style:style style:family="graphic" style:name="style-821">
      <style:graphic-properties draw:fill="solid" draw:fill-color="#dfd9db" draw:opacity="100.0%" draw:stroke="solid" svg:stroke-color="#dfd9db" draw:stroke-linejoin="miter" svg:stroke-opacity="100.0%" svg:stroke-width="0.22535211mm"/>
    </style:style>
    <style:style style:family="graphic" style:name="style-822">
      <style:graphic-properties draw:fill="solid" draw:fill-color="#e8dad5" draw:opacity="100.0%" draw:stroke="solid" svg:stroke-color="#e8dad5" draw:stroke-linejoin="miter" svg:stroke-opacity="100.0%" svg:stroke-width="0.22535211mm"/>
    </style:style>
    <style:style style:family="graphic" style:name="style-823">
      <style:graphic-properties draw:fill="solid" draw:fill-color="#b09ca3" draw:opacity="100.0%" draw:stroke="solid" svg:stroke-color="#b09ca3" draw:stroke-linejoin="miter" svg:stroke-opacity="100.0%" svg:stroke-width="0.22535211mm"/>
    </style:style>
    <style:style style:family="graphic" style:name="style-824">
      <style:graphic-properties draw:fill="solid" draw:fill-color="#8d7c7e" draw:opacity="100.0%" draw:stroke="solid" svg:stroke-color="#8d7c7e" draw:stroke-linejoin="miter" svg:stroke-opacity="100.0%" svg:stroke-width="0.22535211mm"/>
    </style:style>
    <style:style style:family="graphic" style:name="style-825">
      <style:graphic-properties draw:fill="solid" draw:fill-color="#8c7570" draw:opacity="100.0%" draw:stroke="solid" svg:stroke-color="#8c7570" draw:stroke-linejoin="miter" svg:stroke-opacity="100.0%" svg:stroke-width="0.22535211mm"/>
    </style:style>
    <style:style style:family="graphic" style:name="style-826">
      <style:graphic-properties draw:fill="solid" draw:fill-color="#7f6b63" draw:opacity="100.0%" draw:stroke="solid" svg:stroke-color="#7f6b63" draw:stroke-linejoin="miter" svg:stroke-opacity="100.0%" svg:stroke-width="0.22535211mm"/>
    </style:style>
    <style:style style:family="graphic" style:name="style-827">
      <style:graphic-properties draw:fill="solid" draw:fill-color="#c9ae92" draw:opacity="100.0%" draw:stroke="solid" svg:stroke-color="#c9ae92" draw:stroke-linejoin="miter" svg:stroke-opacity="100.0%" svg:stroke-width="0.22535211mm"/>
    </style:style>
    <style:style style:family="graphic" style:name="style-828">
      <style:graphic-properties draw:fill="solid" draw:fill-color="#725e6e" draw:opacity="100.0%" draw:stroke="solid" svg:stroke-color="#725e6e" draw:stroke-linejoin="miter" svg:stroke-opacity="100.0%" svg:stroke-width="0.22535211mm"/>
    </style:style>
    <style:style style:family="graphic" style:name="style-829">
      <style:graphic-properties draw:fill="solid" draw:fill-color="#b5a29e" draw:opacity="100.0%" draw:stroke="solid" svg:stroke-color="#b5a29e" draw:stroke-linejoin="miter" svg:stroke-opacity="100.0%" svg:stroke-width="0.22535211mm"/>
    </style:style>
    <style:style style:family="graphic" style:name="style-830">
      <style:graphic-properties draw:fill="solid" draw:fill-color="#d6cccc" draw:opacity="100.0%" draw:stroke="solid" svg:stroke-color="#d6cccc" draw:stroke-linejoin="miter" svg:stroke-opacity="100.0%" svg:stroke-width="0.22535211mm"/>
    </style:style>
    <style:style style:family="graphic" style:name="style-831">
      <style:graphic-properties draw:fill="solid" draw:fill-color="#6d5451" draw:opacity="100.0%" draw:stroke="solid" svg:stroke-color="#6d5451" draw:stroke-linejoin="miter" svg:stroke-opacity="100.0%" svg:stroke-width="0.22535211mm"/>
    </style:style>
    <style:style style:family="graphic" style:name="style-832">
      <style:graphic-properties draw:fill="solid" draw:fill-color="#998680" draw:opacity="100.0%" draw:stroke="solid" svg:stroke-color="#998680" draw:stroke-linejoin="miter" svg:stroke-opacity="100.0%" svg:stroke-width="0.22535211mm"/>
    </style:style>
    <style:style style:family="graphic" style:name="style-833">
      <style:graphic-properties draw:fill="solid" draw:fill-color="#c6ad95" draw:opacity="100.0%" draw:stroke="solid" svg:stroke-color="#c6ad95" draw:stroke-linejoin="miter" svg:stroke-opacity="100.0%" svg:stroke-width="0.22535211mm"/>
    </style:style>
    <style:style style:family="graphic" style:name="style-834">
      <style:graphic-properties draw:fill="solid" draw:fill-color="#655259" draw:opacity="100.0%" draw:stroke="solid" svg:stroke-color="#655259" draw:stroke-linejoin="miter" svg:stroke-opacity="100.0%" svg:stroke-width="0.22535211mm"/>
    </style:style>
    <style:style style:family="graphic" style:name="style-835">
      <style:graphic-properties draw:fill="solid" draw:fill-color="#dfc6be" draw:opacity="100.0%" draw:stroke="solid" svg:stroke-color="#dfc6be" draw:stroke-linejoin="miter" svg:stroke-opacity="100.0%" svg:stroke-width="0.22535211mm"/>
    </style:style>
    <style:style style:family="graphic" style:name="style-836">
      <style:graphic-properties draw:fill="solid" draw:fill-color="#56454e" draw:opacity="100.0%" draw:stroke="solid" svg:stroke-color="#56454e" draw:stroke-linejoin="miter" svg:stroke-opacity="100.0%" svg:stroke-width="0.22535211mm"/>
    </style:style>
    <style:style style:family="graphic" style:name="style-837">
      <style:graphic-properties draw:fill="solid" draw:fill-color="#93817c" draw:opacity="100.0%" draw:stroke="solid" svg:stroke-color="#93817c" draw:stroke-linejoin="miter" svg:stroke-opacity="100.0%" svg:stroke-width="0.22535211mm"/>
    </style:style>
    <style:style style:family="graphic" style:name="style-838">
      <style:graphic-properties draw:fill="solid" draw:fill-color="#9f8c85" draw:opacity="100.0%" draw:stroke="solid" svg:stroke-color="#9f8c85" draw:stroke-linejoin="miter" svg:stroke-opacity="100.0%" svg:stroke-width="0.22535211mm"/>
    </style:style>
    <style:style style:family="graphic" style:name="style-839">
      <style:graphic-properties draw:fill="solid" draw:fill-color="#ccbfc4" draw:opacity="100.0%" draw:stroke="solid" svg:stroke-color="#ccbfc4" draw:stroke-linejoin="miter" svg:stroke-opacity="100.0%" svg:stroke-width="0.22535211mm"/>
    </style:style>
    <style:style style:family="graphic" style:name="style-840">
      <style:graphic-properties draw:fill="solid" draw:fill-color="#6c5962" draw:opacity="100.0%" draw:stroke="solid" svg:stroke-color="#6c5962" draw:stroke-linejoin="miter" svg:stroke-opacity="100.0%" svg:stroke-width="0.22535211mm"/>
    </style:style>
    <style:style style:family="graphic" style:name="style-841">
      <style:graphic-properties draw:fill="solid" draw:fill-color="#bfaba7" draw:opacity="100.0%" draw:stroke="solid" svg:stroke-color="#bfaba7" draw:stroke-linejoin="miter" svg:stroke-opacity="100.0%" svg:stroke-width="0.22535211mm"/>
    </style:style>
    <style:style style:family="graphic" style:name="style-842">
      <style:graphic-properties draw:fill="solid" draw:fill-color="#826d65" draw:opacity="100.0%" draw:stroke="solid" svg:stroke-color="#826d65" draw:stroke-linejoin="miter" svg:stroke-opacity="100.0%" svg:stroke-width="0.22535211mm"/>
    </style:style>
    <style:style style:family="graphic" style:name="style-843">
      <style:graphic-properties draw:fill="solid" draw:fill-color="#6e5865" draw:opacity="100.0%" draw:stroke="solid" svg:stroke-color="#6e5865" draw:stroke-linejoin="miter" svg:stroke-opacity="100.0%" svg:stroke-width="0.22535211mm"/>
    </style:style>
    <style:style style:family="graphic" style:name="style-844">
      <style:graphic-properties draw:fill="solid" draw:fill-color="#68545c" draw:opacity="100.0%" draw:stroke="solid" svg:stroke-color="#68545c" draw:stroke-linejoin="miter" svg:stroke-opacity="100.0%" svg:stroke-width="0.22535211mm"/>
    </style:style>
    <style:style style:family="graphic" style:name="style-845">
      <style:graphic-properties draw:fill="solid" draw:fill-color="#b4a2ae" draw:opacity="100.0%" draw:stroke="solid" svg:stroke-color="#b4a2ae" draw:stroke-linejoin="miter" svg:stroke-opacity="100.0%" svg:stroke-width="0.22535211mm"/>
    </style:style>
    <style:style style:family="graphic" style:name="style-846">
      <style:graphic-properties draw:fill="solid" draw:fill-color="#947e80" draw:opacity="100.0%" draw:stroke="solid" svg:stroke-color="#947e80" draw:stroke-linejoin="miter" svg:stroke-opacity="100.0%" svg:stroke-width="0.22535211mm"/>
    </style:style>
    <style:style style:family="graphic" style:name="style-847">
      <style:graphic-properties draw:fill="solid" draw:fill-color="#715d68" draw:opacity="100.0%" draw:stroke="solid" svg:stroke-color="#715d68" draw:stroke-linejoin="miter" svg:stroke-opacity="100.0%" svg:stroke-width="0.22535211mm"/>
    </style:style>
    <style:style style:family="graphic" style:name="style-848">
      <style:graphic-properties draw:fill="solid" draw:fill-color="#b09fa1" draw:opacity="100.0%" draw:stroke="solid" svg:stroke-color="#b09fa1" draw:stroke-linejoin="miter" svg:stroke-opacity="100.0%" svg:stroke-width="0.22535211mm"/>
    </style:style>
    <style:style style:family="graphic" style:name="style-849">
      <style:graphic-properties draw:fill="solid" draw:fill-color="#64535e" draw:opacity="100.0%" draw:stroke="solid" svg:stroke-color="#64535e" draw:stroke-linejoin="miter" svg:stroke-opacity="100.0%" svg:stroke-width="0.22535211mm"/>
    </style:style>
    <style:style style:family="graphic" style:name="style-850">
      <style:graphic-properties draw:fill="solid" draw:fill-color="#ccb8b4" draw:opacity="100.0%" draw:stroke="solid" svg:stroke-color="#ccb8b4" draw:stroke-linejoin="miter" svg:stroke-opacity="100.0%" svg:stroke-width="0.22535211mm"/>
    </style:style>
    <style:style style:family="graphic" style:name="style-851">
      <style:graphic-properties draw:fill="solid" draw:fill-color="#a99791" draw:opacity="100.0%" draw:stroke="solid" svg:stroke-color="#a99791" draw:stroke-linejoin="miter" svg:stroke-opacity="100.0%" svg:stroke-width="0.22535211mm"/>
    </style:style>
    <style:style style:family="graphic" style:name="style-852">
      <style:graphic-properties draw:fill="solid" draw:fill-color="#a4918e" draw:opacity="100.0%" draw:stroke="solid" svg:stroke-color="#a4918e" draw:stroke-linejoin="miter" svg:stroke-opacity="100.0%" svg:stroke-width="0.22535211mm"/>
    </style:style>
    <style:style style:family="graphic" style:name="style-853">
      <style:graphic-properties draw:fill="solid" draw:fill-color="#d1bcb7" draw:opacity="100.0%" draw:stroke="solid" svg:stroke-color="#d1bcb7" draw:stroke-linejoin="miter" svg:stroke-opacity="100.0%" svg:stroke-width="0.22535211mm"/>
    </style:style>
    <style:style style:family="graphic" style:name="style-854">
      <style:graphic-properties draw:fill="solid" draw:fill-color="#705e63" draw:opacity="100.0%" draw:stroke="solid" svg:stroke-color="#705e63" draw:stroke-linejoin="miter" svg:stroke-opacity="100.0%" svg:stroke-width="0.22535211mm"/>
    </style:style>
    <style:style style:family="graphic" style:name="style-855">
      <style:graphic-properties draw:fill="solid" draw:fill-color="#a79594" draw:opacity="100.0%" draw:stroke="solid" svg:stroke-color="#a79594" draw:stroke-linejoin="miter" svg:stroke-opacity="100.0%" svg:stroke-width="0.22535211mm"/>
    </style:style>
    <style:style style:family="graphic" style:name="style-856">
      <style:graphic-properties draw:fill="solid" draw:fill-color="#7f6c6c" draw:opacity="100.0%" draw:stroke="solid" svg:stroke-color="#7f6c6c" draw:stroke-linejoin="miter" svg:stroke-opacity="100.0%" svg:stroke-width="0.22535211mm"/>
    </style:style>
    <style:style style:family="graphic" style:name="style-857">
      <style:graphic-properties draw:fill="solid" draw:fill-color="#b1a2a1" draw:opacity="100.0%" draw:stroke="solid" svg:stroke-color="#b1a2a1" draw:stroke-linejoin="miter" svg:stroke-opacity="100.0%" svg:stroke-width="0.22535211mm"/>
    </style:style>
    <style:style style:family="graphic" style:name="style-858">
      <style:graphic-properties draw:fill="solid" draw:fill-color="#8e7d80" draw:opacity="100.0%" draw:stroke="solid" svg:stroke-color="#8e7d80" draw:stroke-linejoin="miter" svg:stroke-opacity="100.0%" svg:stroke-width="0.22535211mm"/>
    </style:style>
    <style:style style:family="graphic" style:name="style-859">
      <style:graphic-properties draw:fill="solid" draw:fill-color="#af998f" draw:opacity="100.0%" draw:stroke="solid" svg:stroke-color="#af998f" draw:stroke-linejoin="miter" svg:stroke-opacity="100.0%" svg:stroke-width="0.22535211mm"/>
    </style:style>
    <style:style style:family="graphic" style:name="style-860">
      <style:graphic-properties draw:fill="solid" draw:fill-color="#ab99a2" draw:opacity="100.0%" draw:stroke="solid" svg:stroke-color="#ab99a2" draw:stroke-linejoin="miter" svg:stroke-opacity="100.0%" svg:stroke-width="0.22535211mm"/>
    </style:style>
    <style:style style:family="graphic" style:name="style-861">
      <style:graphic-properties draw:fill="solid" draw:fill-color="#92807c" draw:opacity="100.0%" draw:stroke="solid" svg:stroke-color="#92807c" draw:stroke-linejoin="miter" svg:stroke-opacity="100.0%" svg:stroke-width="0.22535211mm"/>
    </style:style>
    <style:style style:family="graphic" style:name="style-862">
      <style:graphic-properties draw:fill="solid" draw:fill-color="#bda6a1" draw:opacity="100.0%" draw:stroke="solid" svg:stroke-color="#bda6a1" draw:stroke-linejoin="miter" svg:stroke-opacity="100.0%" svg:stroke-width="0.22535211mm"/>
    </style:style>
    <style:style style:family="graphic" style:name="style-863">
      <style:graphic-properties draw:fill="solid" draw:fill-color="#7c6865" draw:opacity="100.0%" draw:stroke="solid" svg:stroke-color="#7c6865" draw:stroke-linejoin="miter" svg:stroke-opacity="100.0%" svg:stroke-width="0.22535211mm"/>
    </style:style>
    <style:style style:family="graphic" style:name="style-864">
      <style:graphic-properties draw:fill="solid" draw:fill-color="#b19a94" draw:opacity="100.0%" draw:stroke="solid" svg:stroke-color="#b19a94" draw:stroke-linejoin="miter" svg:stroke-opacity="100.0%" svg:stroke-width="0.22535211mm"/>
    </style:style>
    <style:style style:family="graphic" style:name="style-865">
      <style:graphic-properties draw:fill="solid" draw:fill-color="#6a5b6c" draw:opacity="100.0%" draw:stroke="solid" svg:stroke-color="#6a5b6c" draw:stroke-linejoin="miter" svg:stroke-opacity="100.0%" svg:stroke-width="0.22535211mm"/>
    </style:style>
    <style:style style:family="graphic" style:name="style-866">
      <style:graphic-properties draw:fill="solid" draw:fill-color="#988384" draw:opacity="100.0%" draw:stroke="solid" svg:stroke-color="#988384" draw:stroke-linejoin="miter" svg:stroke-opacity="100.0%" svg:stroke-width="0.22535211mm"/>
    </style:style>
    <style:style style:family="graphic" style:name="style-867">
      <style:graphic-properties draw:fill="solid" draw:fill-color="#ad9997" draw:opacity="100.0%" draw:stroke="solid" svg:stroke-color="#ad9997" draw:stroke-linejoin="miter" svg:stroke-opacity="100.0%" svg:stroke-width="0.22535211mm"/>
    </style:style>
    <style:style style:family="graphic" style:name="style-868">
      <style:graphic-properties draw:fill="solid" draw:fill-color="#857076" draw:opacity="100.0%" draw:stroke="solid" svg:stroke-color="#857076" draw:stroke-linejoin="miter" svg:stroke-opacity="100.0%" svg:stroke-width="0.22535211mm"/>
    </style:style>
    <style:style style:family="graphic" style:name="style-869">
      <style:graphic-properties draw:fill="solid" draw:fill-color="#bda39a" draw:opacity="100.0%" draw:stroke="solid" svg:stroke-color="#bda39a" draw:stroke-linejoin="miter" svg:stroke-opacity="100.0%" svg:stroke-width="0.22535211mm"/>
    </style:style>
    <style:style style:family="graphic" style:name="style-870">
      <style:graphic-properties draw:fill="solid" draw:fill-color="#d0bec1" draw:opacity="100.0%" draw:stroke="solid" svg:stroke-color="#d0bec1" draw:stroke-linejoin="miter" svg:stroke-opacity="100.0%" svg:stroke-width="0.22535211mm"/>
    </style:style>
    <style:style style:family="graphic" style:name="style-871">
      <style:graphic-properties draw:fill="solid" draw:fill-color="#e0ccc8" draw:opacity="100.0%" draw:stroke="solid" svg:stroke-color="#e0ccc8" draw:stroke-linejoin="miter" svg:stroke-opacity="100.0%" svg:stroke-width="0.22535211mm"/>
    </style:style>
    <style:style style:family="graphic" style:name="style-872">
      <style:graphic-properties draw:fill="solid" draw:fill-color="#685662" draw:opacity="100.0%" draw:stroke="solid" svg:stroke-color="#685662" draw:stroke-linejoin="miter" svg:stroke-opacity="100.0%" svg:stroke-width="0.22535211mm"/>
    </style:style>
    <style:style style:family="graphic" style:name="style-873">
      <style:graphic-properties draw:fill="solid" draw:fill-color="#a996a0" draw:opacity="100.0%" draw:stroke="solid" svg:stroke-color="#a996a0" draw:stroke-linejoin="miter" svg:stroke-opacity="100.0%" svg:stroke-width="0.22535211mm"/>
    </style:style>
    <style:style style:family="graphic" style:name="style-874">
      <style:graphic-properties draw:fill="solid" draw:fill-color="#7f6b73" draw:opacity="100.0%" draw:stroke="solid" svg:stroke-color="#7f6b73" draw:stroke-linejoin="miter" svg:stroke-opacity="100.0%" svg:stroke-width="0.22535211mm"/>
    </style:style>
    <style:style style:family="graphic" style:name="style-875">
      <style:graphic-properties draw:fill="solid" draw:fill-color="#c4afab" draw:opacity="100.0%" draw:stroke="solid" svg:stroke-color="#c4afab" draw:stroke-linejoin="miter" svg:stroke-opacity="100.0%" svg:stroke-width="0.22535211mm"/>
    </style:style>
    <style:style style:family="graphic" style:name="style-876">
      <style:graphic-properties draw:fill="solid" draw:fill-color="#5f4f5c" draw:opacity="100.0%" draw:stroke="solid" svg:stroke-color="#5f4f5c" draw:stroke-linejoin="miter" svg:stroke-opacity="100.0%" svg:stroke-width="0.22535211mm"/>
    </style:style>
    <style:style style:family="graphic" style:name="style-877">
      <style:graphic-properties draw:fill="solid" draw:fill-color="#948287" draw:opacity="100.0%" draw:stroke="solid" svg:stroke-color="#948287" draw:stroke-linejoin="miter" svg:stroke-opacity="100.0%" svg:stroke-width="0.22535211mm"/>
    </style:style>
    <style:style style:family="graphic" style:name="style-878">
      <style:graphic-properties draw:fill="solid" draw:fill-color="#c1a594" draw:opacity="100.0%" draw:stroke="solid" svg:stroke-color="#c1a594" draw:stroke-linejoin="miter" svg:stroke-opacity="100.0%" svg:stroke-width="0.22535211mm"/>
    </style:style>
    <style:style style:family="graphic" style:name="style-879">
      <style:graphic-properties draw:fill="solid" draw:fill-color="#685861" draw:opacity="100.0%" draw:stroke="solid" svg:stroke-color="#685861" draw:stroke-linejoin="miter" svg:stroke-opacity="100.0%" svg:stroke-width="0.22535211mm"/>
    </style:style>
    <style:style style:family="graphic" style:name="style-880">
      <style:graphic-properties draw:fill="solid" draw:fill-color="#6e5b69" draw:opacity="100.0%" draw:stroke="solid" svg:stroke-color="#6e5b69" draw:stroke-linejoin="miter" svg:stroke-opacity="100.0%" svg:stroke-width="0.22535211mm"/>
    </style:style>
    <style:style style:family="graphic" style:name="style-881">
      <style:graphic-properties draw:fill="solid" draw:fill-color="#73626b" draw:opacity="100.0%" draw:stroke="solid" svg:stroke-color="#73626b" draw:stroke-linejoin="miter" svg:stroke-opacity="100.0%" svg:stroke-width="0.22535211mm"/>
    </style:style>
    <style:style style:family="graphic" style:name="style-882">
      <style:graphic-properties draw:fill="solid" draw:fill-color="#af9992" draw:opacity="100.0%" draw:stroke="solid" svg:stroke-color="#af9992" draw:stroke-linejoin="miter" svg:stroke-opacity="100.0%" svg:stroke-width="0.22535211mm"/>
    </style:style>
    <style:style style:family="graphic" style:name="style-883">
      <style:graphic-properties draw:fill="solid" draw:fill-color="#d7ccc6" draw:opacity="100.0%" draw:stroke="solid" svg:stroke-color="#d7ccc6" draw:stroke-linejoin="miter" svg:stroke-opacity="100.0%" svg:stroke-width="0.22535211mm"/>
    </style:style>
    <style:style style:family="graphic" style:name="style-884">
      <style:graphic-properties draw:fill="solid" draw:fill-color="#c9af96" draw:opacity="100.0%" draw:stroke="solid" svg:stroke-color="#c9af96" draw:stroke-linejoin="miter" svg:stroke-opacity="100.0%" svg:stroke-width="0.22535211mm"/>
    </style:style>
    <style:style style:family="graphic" style:name="style-885">
      <style:graphic-properties draw:fill="solid" draw:fill-color="#a79392" draw:opacity="100.0%" draw:stroke="solid" svg:stroke-color="#a79392" draw:stroke-linejoin="miter" svg:stroke-opacity="100.0%" svg:stroke-width="0.22535211mm"/>
    </style:style>
    <style:style style:family="graphic" style:name="style-886">
      <style:graphic-properties draw:fill="solid" draw:fill-color="#dcd1d4" draw:opacity="100.0%" draw:stroke="solid" svg:stroke-color="#dcd1d4" draw:stroke-linejoin="miter" svg:stroke-opacity="100.0%" svg:stroke-width="0.22535211mm"/>
    </style:style>
    <style:style style:family="graphic" style:name="style-887">
      <style:graphic-properties draw:fill="solid" draw:fill-color="#ad9c9b" draw:opacity="100.0%" draw:stroke="solid" svg:stroke-color="#ad9c9b" draw:stroke-linejoin="miter" svg:stroke-opacity="100.0%" svg:stroke-width="0.22535211mm"/>
    </style:style>
    <style:style style:family="graphic" style:name="style-888">
      <style:graphic-properties draw:fill="solid" draw:fill-color="#533f48" draw:opacity="100.0%" draw:stroke="solid" svg:stroke-color="#533f48" draw:stroke-linejoin="miter" svg:stroke-opacity="100.0%" svg:stroke-width="0.22535211mm"/>
    </style:style>
    <style:style style:family="graphic" style:name="style-889">
      <style:graphic-properties draw:fill="solid" draw:fill-color="#8e7b80" draw:opacity="100.0%" draw:stroke="solid" svg:stroke-color="#8e7b80" draw:stroke-linejoin="miter" svg:stroke-opacity="100.0%" svg:stroke-width="0.22535211mm"/>
    </style:style>
    <style:style style:family="graphic" style:name="style-890">
      <style:graphic-properties draw:fill="solid" draw:fill-color="#9a8688" draw:opacity="100.0%" draw:stroke="solid" svg:stroke-color="#9a8688" draw:stroke-linejoin="miter" svg:stroke-opacity="100.0%" svg:stroke-width="0.22535211mm"/>
    </style:style>
    <style:style style:family="graphic" style:name="style-891">
      <style:graphic-properties draw:fill="solid" draw:fill-color="#64535e" draw:opacity="100.0%" draw:stroke="solid" svg:stroke-color="#64535e" draw:stroke-linejoin="miter" svg:stroke-opacity="100.0%" svg:stroke-width="0.22535211mm"/>
    </style:style>
    <style:style style:family="graphic" style:name="style-892">
      <style:graphic-properties draw:fill="solid" draw:fill-color="#634e52" draw:opacity="100.0%" draw:stroke="solid" svg:stroke-color="#634e52" draw:stroke-linejoin="miter" svg:stroke-opacity="100.0%" svg:stroke-width="0.22535211mm"/>
    </style:style>
    <style:style style:family="graphic" style:name="style-893">
      <style:graphic-properties draw:fill="solid" draw:fill-color="#c2aaa2" draw:opacity="100.0%" draw:stroke="solid" svg:stroke-color="#c2aaa2" draw:stroke-linejoin="miter" svg:stroke-opacity="100.0%" svg:stroke-width="0.22535211mm"/>
    </style:style>
    <style:style style:family="graphic" style:name="style-894">
      <style:graphic-properties draw:fill="solid" draw:fill-color="#645258" draw:opacity="100.0%" draw:stroke="solid" svg:stroke-color="#645258" draw:stroke-linejoin="miter" svg:stroke-opacity="100.0%" svg:stroke-width="0.22535211mm"/>
    </style:style>
    <style:style style:family="graphic" style:name="style-895">
      <style:graphic-properties draw:fill="solid" draw:fill-color="#897673" draw:opacity="100.0%" draw:stroke="solid" svg:stroke-color="#897673" draw:stroke-linejoin="miter" svg:stroke-opacity="100.0%" svg:stroke-width="0.22535211mm"/>
    </style:style>
    <style:style style:family="graphic" style:name="style-896">
      <style:graphic-properties draw:fill="solid" draw:fill-color="#947f7d" draw:opacity="100.0%" draw:stroke="solid" svg:stroke-color="#947f7d" draw:stroke-linejoin="miter" svg:stroke-opacity="100.0%" svg:stroke-width="0.22535211mm"/>
    </style:style>
    <style:style style:family="graphic" style:name="style-897">
      <style:graphic-properties draw:fill="solid" draw:fill-color="#766366" draw:opacity="100.0%" draw:stroke="solid" svg:stroke-color="#766366" draw:stroke-linejoin="miter" svg:stroke-opacity="100.0%" svg:stroke-width="0.22535211mm"/>
    </style:style>
    <style:style style:family="graphic" style:name="style-898">
      <style:graphic-properties draw:fill="solid" draw:fill-color="#634e56" draw:opacity="100.0%" draw:stroke="solid" svg:stroke-color="#634e56" draw:stroke-linejoin="miter" svg:stroke-opacity="100.0%" svg:stroke-width="0.22535211mm"/>
    </style:style>
    <style:style style:family="graphic" style:name="style-899">
      <style:graphic-properties draw:fill="solid" draw:fill-color="#c9af98" draw:opacity="100.0%" draw:stroke="solid" svg:stroke-color="#c9af98" draw:stroke-linejoin="miter" svg:stroke-opacity="100.0%" svg:stroke-width="0.22535211mm"/>
    </style:style>
    <style:style style:family="graphic" style:name="style-900">
      <style:graphic-properties draw:fill="solid" draw:fill-color="#b2a09e" draw:opacity="100.0%" draw:stroke="solid" svg:stroke-color="#b2a09e" draw:stroke-linejoin="miter" svg:stroke-opacity="100.0%" svg:stroke-width="0.22535211mm"/>
    </style:style>
    <style:style style:family="graphic" style:name="style-901">
      <style:graphic-properties draw:fill="solid" draw:fill-color="#cfc0c9" draw:opacity="100.0%" draw:stroke="solid" svg:stroke-color="#cfc0c9" draw:stroke-linejoin="miter" svg:stroke-opacity="100.0%" svg:stroke-width="0.22535211mm"/>
    </style:style>
    <style:style style:family="graphic" style:name="style-902">
      <style:graphic-properties draw:fill="solid" draw:fill-color="#66535b" draw:opacity="100.0%" draw:stroke="solid" svg:stroke-color="#66535b" draw:stroke-linejoin="miter" svg:stroke-opacity="100.0%" svg:stroke-width="0.22535211mm"/>
    </style:style>
    <style:style style:family="graphic" style:name="style-903">
      <style:graphic-properties draw:fill="solid" draw:fill-color="#7c6875" draw:opacity="100.0%" draw:stroke="solid" svg:stroke-color="#7c6875" draw:stroke-linejoin="miter" svg:stroke-opacity="100.0%" svg:stroke-width="0.22535211mm"/>
    </style:style>
    <style:style style:family="graphic" style:name="style-904">
      <style:graphic-properties draw:fill="solid" draw:fill-color="#9f8a88" draw:opacity="100.0%" draw:stroke="solid" svg:stroke-color="#9f8a88" draw:stroke-linejoin="miter" svg:stroke-opacity="100.0%" svg:stroke-width="0.22535211mm"/>
    </style:style>
    <style:style style:family="graphic" style:name="style-905">
      <style:graphic-properties draw:fill="solid" draw:fill-color="#837074" draw:opacity="100.0%" draw:stroke="solid" svg:stroke-color="#837074" draw:stroke-linejoin="miter" svg:stroke-opacity="100.0%" svg:stroke-width="0.22535211mm"/>
    </style:style>
    <style:style style:family="graphic" style:name="style-906">
      <style:graphic-properties draw:fill="solid" draw:fill-color="#998989" draw:opacity="100.0%" draw:stroke="solid" svg:stroke-color="#998989" draw:stroke-linejoin="miter" svg:stroke-opacity="100.0%" svg:stroke-width="0.22535211mm"/>
    </style:style>
    <style:style style:family="graphic" style:name="style-907">
      <style:graphic-properties draw:fill="solid" draw:fill-color="#b39e96" draw:opacity="100.0%" draw:stroke="solid" svg:stroke-color="#b39e96" draw:stroke-linejoin="miter" svg:stroke-opacity="100.0%" svg:stroke-width="0.22535211mm"/>
    </style:style>
    <style:style style:family="graphic" style:name="style-908">
      <style:graphic-properties draw:fill="solid" draw:fill-color="#8e7876" draw:opacity="100.0%" draw:stroke="solid" svg:stroke-color="#8e7876" draw:stroke-linejoin="miter" svg:stroke-opacity="100.0%" svg:stroke-width="0.22535211mm"/>
    </style:style>
    <style:style style:family="graphic" style:name="style-909">
      <style:graphic-properties draw:fill="solid" draw:fill-color="#dbc9ce" draw:opacity="100.0%" draw:stroke="solid" svg:stroke-color="#dbc9ce" draw:stroke-linejoin="miter" svg:stroke-opacity="100.0%" svg:stroke-width="0.22535211mm"/>
    </style:style>
    <style:style style:family="graphic" style:name="style-910">
      <style:graphic-properties draw:fill="solid" draw:fill-color="#938081" draw:opacity="100.0%" draw:stroke="solid" svg:stroke-color="#938081" draw:stroke-linejoin="miter" svg:stroke-opacity="100.0%" svg:stroke-width="0.22535211mm"/>
    </style:style>
    <style:style style:family="graphic" style:name="style-911">
      <style:graphic-properties draw:fill="solid" draw:fill-color="#745e62" draw:opacity="100.0%" draw:stroke="solid" svg:stroke-color="#745e62" draw:stroke-linejoin="miter" svg:stroke-opacity="100.0%" svg:stroke-width="0.22535211mm"/>
    </style:style>
    <style:style style:family="graphic" style:name="style-912">
      <style:graphic-properties draw:fill="solid" draw:fill-color="#b4a3a2" draw:opacity="100.0%" draw:stroke="solid" svg:stroke-color="#b4a3a2" draw:stroke-linejoin="miter" svg:stroke-opacity="100.0%" svg:stroke-width="0.22535211mm"/>
    </style:style>
    <style:style style:family="graphic" style:name="style-913">
      <style:graphic-properties draw:fill="solid" draw:fill-color="#887470" draw:opacity="100.0%" draw:stroke="solid" svg:stroke-color="#887470" draw:stroke-linejoin="miter" svg:stroke-opacity="100.0%" svg:stroke-width="0.22535211mm"/>
    </style:style>
    <style:style style:family="graphic" style:name="style-914">
      <style:graphic-properties draw:fill="solid" draw:fill-color="#95838b" draw:opacity="100.0%" draw:stroke="solid" svg:stroke-color="#95838b" draw:stroke-linejoin="miter" svg:stroke-opacity="100.0%" svg:stroke-width="0.22535211mm"/>
    </style:style>
    <style:style style:family="graphic" style:name="style-915">
      <style:graphic-properties draw:fill="solid" draw:fill-color="#877270" draw:opacity="100.0%" draw:stroke="solid" svg:stroke-color="#877270" draw:stroke-linejoin="miter" svg:stroke-opacity="100.0%" svg:stroke-width="0.22535211mm"/>
    </style:style>
    <style:style style:family="graphic" style:name="style-916">
      <style:graphic-properties draw:fill="solid" draw:fill-color="#968487" draw:opacity="100.0%" draw:stroke="solid" svg:stroke-color="#968487" draw:stroke-linejoin="miter" svg:stroke-opacity="100.0%" svg:stroke-width="0.22535211mm"/>
    </style:style>
    <style:style style:family="graphic" style:name="style-917">
      <style:graphic-properties draw:fill="solid" draw:fill-color="#52424c" draw:opacity="100.0%" draw:stroke="solid" svg:stroke-color="#52424c" draw:stroke-linejoin="miter" svg:stroke-opacity="100.0%" svg:stroke-width="0.22535211mm"/>
    </style:style>
    <style:style style:family="graphic" style:name="style-918">
      <style:graphic-properties draw:fill="solid" draw:fill-color="#88736b" draw:opacity="100.0%" draw:stroke="solid" svg:stroke-color="#88736b" draw:stroke-linejoin="miter" svg:stroke-opacity="100.0%" svg:stroke-width="0.22535211mm"/>
    </style:style>
    <style:style style:family="graphic" style:name="style-919">
      <style:graphic-properties draw:fill="solid" draw:fill-color="#94827d" draw:opacity="100.0%" draw:stroke="solid" svg:stroke-color="#94827d" draw:stroke-linejoin="miter" svg:stroke-opacity="100.0%" svg:stroke-width="0.22535211mm"/>
    </style:style>
    <style:style style:family="graphic" style:name="style-920">
      <style:graphic-properties draw:fill="solid" draw:fill-color="#4e4152" draw:opacity="100.0%" draw:stroke="solid" svg:stroke-color="#4e4152" draw:stroke-linejoin="miter" svg:stroke-opacity="100.0%" svg:stroke-width="0.22535211mm"/>
    </style:style>
    <style:style style:family="graphic" style:name="style-921">
      <style:graphic-properties draw:fill="solid" draw:fill-color="#79646c" draw:opacity="100.0%" draw:stroke="solid" svg:stroke-color="#79646c" draw:stroke-linejoin="miter" svg:stroke-opacity="100.0%" svg:stroke-width="0.22535211mm"/>
    </style:style>
    <style:style style:family="graphic" style:name="style-922">
      <style:graphic-properties draw:fill="solid" draw:fill-color="#847076" draw:opacity="100.0%" draw:stroke="solid" svg:stroke-color="#847076" draw:stroke-linejoin="miter" svg:stroke-opacity="100.0%" svg:stroke-width="0.22535211mm"/>
    </style:style>
    <style:style style:family="graphic" style:name="style-923">
      <style:graphic-properties draw:fill="solid" draw:fill-color="#8e7c77" draw:opacity="100.0%" draw:stroke="solid" svg:stroke-color="#8e7c77" draw:stroke-linejoin="miter" svg:stroke-opacity="100.0%" svg:stroke-width="0.22535211mm"/>
    </style:style>
    <style:style style:family="graphic" style:name="style-924">
      <style:graphic-properties draw:fill="solid" draw:fill-color="#89757a" draw:opacity="100.0%" draw:stroke="solid" svg:stroke-color="#89757a" draw:stroke-linejoin="miter" svg:stroke-opacity="100.0%" svg:stroke-width="0.22535211mm"/>
    </style:style>
    <style:style style:family="graphic" style:name="style-925">
      <style:graphic-properties draw:fill="solid" draw:fill-color="#64535b" draw:opacity="100.0%" draw:stroke="solid" svg:stroke-color="#64535b" draw:stroke-linejoin="miter" svg:stroke-opacity="100.0%" svg:stroke-width="0.22535211mm"/>
    </style:style>
    <style:style style:family="graphic" style:name="style-926">
      <style:graphic-properties draw:fill="solid" draw:fill-color="#958079" draw:opacity="100.0%" draw:stroke="solid" svg:stroke-color="#958079" draw:stroke-linejoin="miter" svg:stroke-opacity="100.0%" svg:stroke-width="0.22535211mm"/>
    </style:style>
    <style:style style:family="graphic" style:name="style-927">
      <style:graphic-properties draw:fill="solid" draw:fill-color="#ab9a9b" draw:opacity="100.0%" draw:stroke="solid" svg:stroke-color="#ab9a9b" draw:stroke-linejoin="miter" svg:stroke-opacity="100.0%" svg:stroke-width="0.22535211mm"/>
    </style:style>
    <style:style style:family="graphic" style:name="style-928">
      <style:graphic-properties draw:fill="solid" draw:fill-color="#877275" draw:opacity="100.0%" draw:stroke="solid" svg:stroke-color="#877275" draw:stroke-linejoin="miter" svg:stroke-opacity="100.0%" svg:stroke-width="0.22535211mm"/>
    </style:style>
    <style:style style:family="graphic" style:name="style-929">
      <style:graphic-properties draw:fill="solid" draw:fill-color="#503b41" draw:opacity="100.0%" draw:stroke="solid" svg:stroke-color="#503b41" draw:stroke-linejoin="miter" svg:stroke-opacity="100.0%" svg:stroke-width="0.22535211mm"/>
    </style:style>
    <style:style style:family="graphic" style:name="style-930">
      <style:graphic-properties draw:fill="solid" draw:fill-color="#b19b96" draw:opacity="100.0%" draw:stroke="solid" svg:stroke-color="#b19b96" draw:stroke-linejoin="miter" svg:stroke-opacity="100.0%" svg:stroke-width="0.22535211mm"/>
    </style:style>
    <style:style style:family="graphic" style:name="style-931">
      <style:graphic-properties draw:fill="solid" draw:fill-color="#a28d86" draw:opacity="100.0%" draw:stroke="solid" svg:stroke-color="#a28d86" draw:stroke-linejoin="miter" svg:stroke-opacity="100.0%" svg:stroke-width="0.22535211mm"/>
    </style:style>
    <style:style style:family="graphic" style:name="style-932">
      <style:graphic-properties draw:fill="solid" draw:fill-color="#dec6be" draw:opacity="100.0%" draw:stroke="solid" svg:stroke-color="#dec6be" draw:stroke-linejoin="miter" svg:stroke-opacity="100.0%" svg:stroke-width="0.22535211mm"/>
    </style:style>
    <style:style style:family="graphic" style:name="style-933">
      <style:graphic-properties draw:fill="solid" draw:fill-color="#7b6973" draw:opacity="100.0%" draw:stroke="solid" svg:stroke-color="#7b6973" draw:stroke-linejoin="miter" svg:stroke-opacity="100.0%" svg:stroke-width="0.22535211mm"/>
    </style:style>
    <style:style style:family="graphic" style:name="style-934">
      <style:graphic-properties draw:fill="solid" draw:fill-color="#b3a2a0" draw:opacity="100.0%" draw:stroke="solid" svg:stroke-color="#b3a2a0" draw:stroke-linejoin="miter" svg:stroke-opacity="100.0%" svg:stroke-width="0.22535211mm"/>
    </style:style>
    <style:style style:family="graphic" style:name="style-935">
      <style:graphic-properties draw:fill="solid" draw:fill-color="#594751" draw:opacity="100.0%" draw:stroke="solid" svg:stroke-color="#594751" draw:stroke-linejoin="miter" svg:stroke-opacity="100.0%" svg:stroke-width="0.22535211mm"/>
    </style:style>
    <style:style style:family="graphic" style:name="style-936">
      <style:graphic-properties draw:fill="solid" draw:fill-color="#4c363c" draw:opacity="100.0%" draw:stroke="solid" svg:stroke-color="#4c363c" draw:stroke-linejoin="miter" svg:stroke-opacity="100.0%" svg:stroke-width="0.22535211mm"/>
    </style:style>
    <style:style style:family="graphic" style:name="style-937">
      <style:graphic-properties draw:fill="solid" draw:fill-color="#705a5a" draw:opacity="100.0%" draw:stroke="solid" svg:stroke-color="#705a5a" draw:stroke-linejoin="miter" svg:stroke-opacity="100.0%" svg:stroke-width="0.22535211mm"/>
    </style:style>
    <style:style style:family="graphic" style:name="style-938">
      <style:graphic-properties draw:fill="solid" draw:fill-color="#958586" draw:opacity="100.0%" draw:stroke="solid" svg:stroke-color="#958586" draw:stroke-linejoin="miter" svg:stroke-opacity="100.0%" svg:stroke-width="0.22535211mm"/>
    </style:style>
    <style:style style:family="graphic" style:name="style-939">
      <style:graphic-properties draw:fill="solid" draw:fill-color="#977f79" draw:opacity="100.0%" draw:stroke="solid" svg:stroke-color="#977f79" draw:stroke-linejoin="miter" svg:stroke-opacity="100.0%" svg:stroke-width="0.22535211mm"/>
    </style:style>
    <style:style style:family="graphic" style:name="style-940">
      <style:graphic-properties draw:fill="solid" draw:fill-color="#8c7c7f" draw:opacity="100.0%" draw:stroke="solid" svg:stroke-color="#8c7c7f" draw:stroke-linejoin="miter" svg:stroke-opacity="100.0%" svg:stroke-width="0.22535211mm"/>
    </style:style>
    <style:style style:family="graphic" style:name="style-941">
      <style:graphic-properties draw:fill="solid" draw:fill-color="#89767f" draw:opacity="100.0%" draw:stroke="solid" svg:stroke-color="#89767f" draw:stroke-linejoin="miter" svg:stroke-opacity="100.0%" svg:stroke-width="0.22535211mm"/>
    </style:style>
    <style:style style:family="graphic" style:name="style-942">
      <style:graphic-properties draw:fill="solid" draw:fill-color="#8f7e82" draw:opacity="100.0%" draw:stroke="solid" svg:stroke-color="#8f7e82" draw:stroke-linejoin="miter" svg:stroke-opacity="100.0%" svg:stroke-width="0.22535211mm"/>
    </style:style>
    <style:style style:family="graphic" style:name="style-943">
      <style:graphic-properties draw:fill="solid" draw:fill-color="#d8cad0" draw:opacity="100.0%" draw:stroke="solid" svg:stroke-color="#d8cad0" draw:stroke-linejoin="miter" svg:stroke-opacity="100.0%" svg:stroke-width="0.22535211mm"/>
    </style:style>
    <style:style style:family="graphic" style:name="style-944">
      <style:graphic-properties draw:fill="solid" draw:fill-color="#97807b" draw:opacity="100.0%" draw:stroke="solid" svg:stroke-color="#97807b" draw:stroke-linejoin="miter" svg:stroke-opacity="100.0%" svg:stroke-width="0.22535211mm"/>
    </style:style>
    <style:style style:family="graphic" style:name="style-945">
      <style:graphic-properties draw:fill="solid" draw:fill-color="#96837b" draw:opacity="100.0%" draw:stroke="solid" svg:stroke-color="#96837b" draw:stroke-linejoin="miter" svg:stroke-opacity="100.0%" svg:stroke-width="0.22535211mm"/>
    </style:style>
    <style:style style:family="graphic" style:name="style-946">
      <style:graphic-properties draw:fill="solid" draw:fill-color="#7d696a" draw:opacity="100.0%" draw:stroke="solid" svg:stroke-color="#7d696a" draw:stroke-linejoin="miter" svg:stroke-opacity="100.0%" svg:stroke-width="0.22535211mm"/>
    </style:style>
    <style:style style:family="graphic" style:name="style-947">
      <style:graphic-properties draw:fill="solid" draw:fill-color="#9e8d8a" draw:opacity="100.0%" draw:stroke="solid" svg:stroke-color="#9e8d8a" draw:stroke-linejoin="miter" svg:stroke-opacity="100.0%" svg:stroke-width="0.22535211mm"/>
    </style:style>
    <style:style style:family="graphic" style:name="style-948">
      <style:graphic-properties draw:fill="solid" draw:fill-color="#8b7981" draw:opacity="100.0%" draw:stroke="solid" svg:stroke-color="#8b7981" draw:stroke-linejoin="miter" svg:stroke-opacity="100.0%" svg:stroke-width="0.22535211mm"/>
    </style:style>
    <style:style style:family="graphic" style:name="style-949">
      <style:graphic-properties draw:fill="solid" draw:fill-color="#725852" draw:opacity="100.0%" draw:stroke="solid" svg:stroke-color="#725852" draw:stroke-linejoin="miter" svg:stroke-opacity="100.0%" svg:stroke-width="0.22535211mm"/>
    </style:style>
    <style:style style:family="graphic" style:name="style-950">
      <style:graphic-properties draw:fill="solid" draw:fill-color="#c9af94" draw:opacity="100.0%" draw:stroke="solid" svg:stroke-color="#c9af94" draw:stroke-linejoin="miter" svg:stroke-opacity="100.0%" svg:stroke-width="0.22535211mm"/>
    </style:style>
    <style:style style:family="graphic" style:name="style-951">
      <style:graphic-properties draw:fill="solid" draw:fill-color="#a38e8a" draw:opacity="100.0%" draw:stroke="solid" svg:stroke-color="#a38e8a" draw:stroke-linejoin="miter" svg:stroke-opacity="100.0%" svg:stroke-width="0.22535211mm"/>
    </style:style>
    <style:style style:family="graphic" style:name="style-952">
      <style:graphic-properties draw:fill="solid" draw:fill-color="#ae9da3" draw:opacity="100.0%" draw:stroke="solid" svg:stroke-color="#ae9da3" draw:stroke-linejoin="miter" svg:stroke-opacity="100.0%" svg:stroke-width="0.22535211mm"/>
    </style:style>
    <style:style style:family="graphic" style:name="style-953">
      <style:graphic-properties draw:fill="solid" draw:fill-color="#b6a6a9" draw:opacity="100.0%" draw:stroke="solid" svg:stroke-color="#b6a6a9" draw:stroke-linejoin="miter" svg:stroke-opacity="100.0%" svg:stroke-width="0.22535211mm"/>
    </style:style>
    <style:style style:family="graphic" style:name="style-954">
      <style:graphic-properties draw:fill="solid" draw:fill-color="#937e72" draw:opacity="100.0%" draw:stroke="solid" svg:stroke-color="#937e72" draw:stroke-linejoin="miter" svg:stroke-opacity="100.0%" svg:stroke-width="0.22535211mm"/>
    </style:style>
    <style:style style:family="graphic" style:name="style-955">
      <style:graphic-properties draw:fill="solid" draw:fill-color="#503d4a" draw:opacity="100.0%" draw:stroke="solid" svg:stroke-color="#503d4a" draw:stroke-linejoin="miter" svg:stroke-opacity="100.0%" svg:stroke-width="0.22535211mm"/>
    </style:style>
    <style:style style:family="graphic" style:name="style-956">
      <style:graphic-properties draw:fill="solid" draw:fill-color="#8b7779" draw:opacity="100.0%" draw:stroke="solid" svg:stroke-color="#8b7779" draw:stroke-linejoin="miter" svg:stroke-opacity="100.0%" svg:stroke-width="0.22535211mm"/>
    </style:style>
    <style:style style:family="graphic" style:name="style-957">
      <style:graphic-properties draw:fill="solid" draw:fill-color="#a18f8a" draw:opacity="100.0%" draw:stroke="solid" svg:stroke-color="#a18f8a" draw:stroke-linejoin="miter" svg:stroke-opacity="100.0%" svg:stroke-width="0.22535211mm"/>
    </style:style>
    <style:style style:family="graphic" style:name="style-958">
      <style:graphic-properties draw:fill="solid" draw:fill-color="#b8a5a4" draw:opacity="100.0%" draw:stroke="solid" svg:stroke-color="#b8a5a4" draw:stroke-linejoin="miter" svg:stroke-opacity="100.0%" svg:stroke-width="0.22535211mm"/>
    </style:style>
    <style:style style:family="graphic" style:name="style-959">
      <style:graphic-properties draw:fill="solid" draw:fill-color="#dad4d8" draw:opacity="100.0%" draw:stroke="solid" svg:stroke-color="#dad4d8" draw:stroke-linejoin="miter" svg:stroke-opacity="100.0%" svg:stroke-width="0.22535211mm"/>
    </style:style>
    <style:style style:family="graphic" style:name="style-960">
      <style:graphic-properties draw:fill="solid" draw:fill-color="#8c7976" draw:opacity="100.0%" draw:stroke="solid" svg:stroke-color="#8c7976" draw:stroke-linejoin="miter" svg:stroke-opacity="100.0%" svg:stroke-width="0.22535211mm"/>
    </style:style>
    <style:style style:family="graphic" style:name="style-961">
      <style:graphic-properties draw:fill="solid" draw:fill-color="#877579" draw:opacity="100.0%" draw:stroke="solid" svg:stroke-color="#877579" draw:stroke-linejoin="miter" svg:stroke-opacity="100.0%" svg:stroke-width="0.22535211mm"/>
    </style:style>
    <style:style style:family="graphic" style:name="style-962">
      <style:graphic-properties draw:fill="solid" draw:fill-color="#998788" draw:opacity="100.0%" draw:stroke="solid" svg:stroke-color="#998788" draw:stroke-linejoin="miter" svg:stroke-opacity="100.0%" svg:stroke-width="0.22535211mm"/>
    </style:style>
    <style:style style:family="graphic" style:name="style-963">
      <style:graphic-properties draw:fill="solid" draw:fill-color="#eadad6" draw:opacity="100.0%" draw:stroke="solid" svg:stroke-color="#eadad6" draw:stroke-linejoin="miter" svg:stroke-opacity="100.0%" svg:stroke-width="0.22535211mm"/>
    </style:style>
    <style:style style:family="graphic" style:name="style-964">
      <style:graphic-properties draw:fill="solid" draw:fill-color="#927b7a" draw:opacity="100.0%" draw:stroke="solid" svg:stroke-color="#927b7a" draw:stroke-linejoin="miter" svg:stroke-opacity="100.0%" svg:stroke-width="0.22535211mm"/>
    </style:style>
    <style:style style:family="graphic" style:name="style-965">
      <style:graphic-properties draw:fill="solid" draw:fill-color="#b49d9c" draw:opacity="100.0%" draw:stroke="solid" svg:stroke-color="#b49d9c" draw:stroke-linejoin="miter" svg:stroke-opacity="100.0%" svg:stroke-width="0.22535211mm"/>
    </style:style>
    <style:style style:family="graphic" style:name="style-966">
      <style:graphic-properties draw:fill="solid" draw:fill-color="#847379" draw:opacity="100.0%" draw:stroke="solid" svg:stroke-color="#847379" draw:stroke-linejoin="miter" svg:stroke-opacity="100.0%" svg:stroke-width="0.22535211mm"/>
    </style:style>
    <style:style style:family="graphic" style:name="style-967">
      <style:graphic-properties draw:fill="solid" draw:fill-color="#564246" draw:opacity="100.0%" draw:stroke="solid" svg:stroke-color="#564246" draw:stroke-linejoin="miter" svg:stroke-opacity="100.0%" svg:stroke-width="0.22535211mm"/>
    </style:style>
    <style:style style:family="graphic" style:name="style-968">
      <style:graphic-properties draw:fill="solid" draw:fill-color="#a28f92" draw:opacity="100.0%" draw:stroke="solid" svg:stroke-color="#a28f92" draw:stroke-linejoin="miter" svg:stroke-opacity="100.0%" svg:stroke-width="0.22535211mm"/>
    </style:style>
    <style:style style:family="graphic" style:name="style-969">
      <style:graphic-properties draw:fill="solid" draw:fill-color="#97868f" draw:opacity="100.0%" draw:stroke="solid" svg:stroke-color="#97868f" draw:stroke-linejoin="miter" svg:stroke-opacity="100.0%" svg:stroke-width="0.22535211mm"/>
    </style:style>
    <style:style style:family="graphic" style:name="style-970">
      <style:graphic-properties draw:fill="solid" draw:fill-color="#74606d" draw:opacity="100.0%" draw:stroke="solid" svg:stroke-color="#74606d" draw:stroke-linejoin="miter" svg:stroke-opacity="100.0%" svg:stroke-width="0.22535211mm"/>
    </style:style>
    <style:style style:family="graphic" style:name="style-971">
      <style:graphic-properties draw:fill="solid" draw:fill-color="#938288" draw:opacity="100.0%" draw:stroke="solid" svg:stroke-color="#938288" draw:stroke-linejoin="miter" svg:stroke-opacity="100.0%" svg:stroke-width="0.22535211mm"/>
    </style:style>
    <style:style style:family="graphic" style:name="style-972">
      <style:graphic-properties draw:fill="solid" draw:fill-color="#89767f" draw:opacity="100.0%" draw:stroke="solid" svg:stroke-color="#89767f" draw:stroke-linejoin="miter" svg:stroke-opacity="100.0%" svg:stroke-width="0.22535211mm"/>
    </style:style>
    <style:style style:family="graphic" style:name="style-973">
      <style:graphic-properties draw:fill="solid" draw:fill-color="#6c5858" draw:opacity="100.0%" draw:stroke="solid" svg:stroke-color="#6c5858" draw:stroke-linejoin="miter" svg:stroke-opacity="100.0%" svg:stroke-width="0.22535211mm"/>
    </style:style>
    <style:style style:family="graphic" style:name="style-974">
      <style:graphic-properties draw:fill="solid" draw:fill-color="#876e6f" draw:opacity="100.0%" draw:stroke="solid" svg:stroke-color="#876e6f" draw:stroke-linejoin="miter" svg:stroke-opacity="100.0%" svg:stroke-width="0.22535211mm"/>
    </style:style>
    <style:style style:family="graphic" style:name="style-975">
      <style:graphic-properties draw:fill="solid" draw:fill-color="#5f4e52" draw:opacity="100.0%" draw:stroke="solid" svg:stroke-color="#5f4e52" draw:stroke-linejoin="miter" svg:stroke-opacity="100.0%" svg:stroke-width="0.22535211mm"/>
    </style:style>
    <style:style style:family="graphic" style:name="style-976">
      <style:graphic-properties draw:fill="solid" draw:fill-color="#ae9da5" draw:opacity="100.0%" draw:stroke="solid" svg:stroke-color="#ae9da5" draw:stroke-linejoin="miter" svg:stroke-opacity="100.0%" svg:stroke-width="0.22535211mm"/>
    </style:style>
    <style:style style:family="graphic" style:name="style-977">
      <style:graphic-properties draw:fill="solid" draw:fill-color="#af9c9c" draw:opacity="100.0%" draw:stroke="solid" svg:stroke-color="#af9c9c" draw:stroke-linejoin="miter" svg:stroke-opacity="100.0%" svg:stroke-width="0.22535211mm"/>
    </style:style>
    <style:style style:family="graphic" style:name="style-978">
      <style:graphic-properties draw:fill="solid" draw:fill-color="#836f6b" draw:opacity="100.0%" draw:stroke="solid" svg:stroke-color="#836f6b" draw:stroke-linejoin="miter" svg:stroke-opacity="100.0%" svg:stroke-width="0.22535211mm"/>
    </style:style>
    <style:style style:family="graphic" style:name="style-979">
      <style:graphic-properties draw:fill="solid" draw:fill-color="#ddcdd9" draw:opacity="100.0%" draw:stroke="solid" svg:stroke-color="#ddcdd9" draw:stroke-linejoin="miter" svg:stroke-opacity="100.0%" svg:stroke-width="0.22535211mm"/>
    </style:style>
    <style:style style:family="graphic" style:name="style-980">
      <style:graphic-properties draw:fill="solid" draw:fill-color="#dcc8ca" draw:opacity="100.0%" draw:stroke="solid" svg:stroke-color="#dcc8ca" draw:stroke-linejoin="miter" svg:stroke-opacity="100.0%" svg:stroke-width="0.22535211mm"/>
    </style:style>
    <style:style style:family="graphic" style:name="style-981">
      <style:graphic-properties draw:fill="solid" draw:fill-color="#59474e" draw:opacity="100.0%" draw:stroke="solid" svg:stroke-color="#59474e" draw:stroke-linejoin="miter" svg:stroke-opacity="100.0%" svg:stroke-width="0.22535211mm"/>
    </style:style>
    <style:style style:family="graphic" style:name="style-982">
      <style:graphic-properties draw:fill="solid" draw:fill-color="#96827d" draw:opacity="100.0%" draw:stroke="solid" svg:stroke-color="#96827d" draw:stroke-linejoin="miter" svg:stroke-opacity="100.0%" svg:stroke-width="0.22535211mm"/>
    </style:style>
    <style:style style:family="graphic" style:name="style-983">
      <style:graphic-properties draw:fill="solid" draw:fill-color="#7d686b" draw:opacity="100.0%" draw:stroke="solid" svg:stroke-color="#7d686b" draw:stroke-linejoin="miter" svg:stroke-opacity="100.0%" svg:stroke-width="0.22535211mm"/>
    </style:style>
    <style:style style:family="graphic" style:name="style-984">
      <style:graphic-properties draw:fill="solid" draw:fill-color="#5f4b4d" draw:opacity="100.0%" draw:stroke="solid" svg:stroke-color="#5f4b4d" draw:stroke-linejoin="miter" svg:stroke-opacity="100.0%" svg:stroke-width="0.22535211mm"/>
    </style:style>
    <style:style style:family="graphic" style:name="style-985">
      <style:graphic-properties draw:fill="solid" draw:fill-color="#e7d9df" draw:opacity="100.0%" draw:stroke="solid" svg:stroke-color="#e7d9df" draw:stroke-linejoin="miter" svg:stroke-opacity="100.0%" svg:stroke-width="0.22535211mm"/>
    </style:style>
    <style:style style:family="graphic" style:name="style-986">
      <style:graphic-properties draw:fill="solid" draw:fill-color="#847272" draw:opacity="100.0%" draw:stroke="solid" svg:stroke-color="#847272" draw:stroke-linejoin="miter" svg:stroke-opacity="100.0%" svg:stroke-width="0.22535211mm"/>
    </style:style>
    <style:style style:family="graphic" style:name="style-987">
      <style:graphic-properties draw:fill="solid" draw:fill-color="#83706d" draw:opacity="100.0%" draw:stroke="solid" svg:stroke-color="#83706d" draw:stroke-linejoin="miter" svg:stroke-opacity="100.0%" svg:stroke-width="0.22535211mm"/>
    </style:style>
    <style:style style:family="graphic" style:name="style-988">
      <style:graphic-properties draw:fill="solid" draw:fill-color="#6e5a5c" draw:opacity="100.0%" draw:stroke="solid" svg:stroke-color="#6e5a5c" draw:stroke-linejoin="miter" svg:stroke-opacity="100.0%" svg:stroke-width="0.22535211mm"/>
    </style:style>
    <style:style style:family="graphic" style:name="style-989">
      <style:graphic-properties draw:fill="solid" draw:fill-color="#746168" draw:opacity="100.0%" draw:stroke="solid" svg:stroke-color="#746168" draw:stroke-linejoin="miter" svg:stroke-opacity="100.0%" svg:stroke-width="0.22535211mm"/>
    </style:style>
    <style:style style:family="graphic" style:name="style-990">
      <style:graphic-properties draw:fill="solid" draw:fill-color="#ae9fa4" draw:opacity="100.0%" draw:stroke="solid" svg:stroke-color="#ae9fa4" draw:stroke-linejoin="miter" svg:stroke-opacity="100.0%" svg:stroke-width="0.22535211mm"/>
    </style:style>
    <style:style style:family="graphic" style:name="style-991">
      <style:graphic-properties draw:fill="solid" draw:fill-color="#74606f" draw:opacity="100.0%" draw:stroke="solid" svg:stroke-color="#74606f" draw:stroke-linejoin="miter" svg:stroke-opacity="100.0%" svg:stroke-width="0.22535211mm"/>
    </style:style>
    <style:style style:family="graphic" style:name="style-992">
      <style:graphic-properties draw:fill="solid" draw:fill-color="#402f3c" draw:opacity="100.0%" draw:stroke="solid" svg:stroke-color="#402f3c" draw:stroke-linejoin="miter" svg:stroke-opacity="100.0%" svg:stroke-width="0.22535211mm"/>
    </style:style>
    <style:style style:family="graphic" style:name="style-993">
      <style:graphic-properties draw:fill="solid" draw:fill-color="#8a787e" draw:opacity="100.0%" draw:stroke="solid" svg:stroke-color="#8a787e" draw:stroke-linejoin="miter" svg:stroke-opacity="100.0%" svg:stroke-width="0.22535211mm"/>
    </style:style>
    <style:style style:family="graphic" style:name="style-994">
      <style:graphic-properties draw:fill="solid" draw:fill-color="#a08e94" draw:opacity="100.0%" draw:stroke="solid" svg:stroke-color="#a08e94" draw:stroke-linejoin="miter" svg:stroke-opacity="100.0%" svg:stroke-width="0.22535211mm"/>
    </style:style>
    <style:style style:family="graphic" style:name="style-995">
      <style:graphic-properties draw:fill="solid" draw:fill-color="#968580" draw:opacity="100.0%" draw:stroke="solid" svg:stroke-color="#968580" draw:stroke-linejoin="miter" svg:stroke-opacity="100.0%" svg:stroke-width="0.22535211mm"/>
    </style:style>
    <style:style style:family="graphic" style:name="style-996">
      <style:graphic-properties draw:fill="solid" draw:fill-color="#867276" draw:opacity="100.0%" draw:stroke="solid" svg:stroke-color="#867276" draw:stroke-linejoin="miter" svg:stroke-opacity="100.0%" svg:stroke-width="0.22535211mm"/>
    </style:style>
    <style:style style:family="graphic" style:name="style-997">
      <style:graphic-properties draw:fill="solid" draw:fill-color="#a08e8b" draw:opacity="100.0%" draw:stroke="solid" svg:stroke-color="#a08e8b" draw:stroke-linejoin="miter" svg:stroke-opacity="100.0%" svg:stroke-width="0.22535211mm"/>
    </style:style>
    <style:style style:family="graphic" style:name="style-998">
      <style:graphic-properties draw:fill="solid" draw:fill-color="#d2c7d2" draw:opacity="100.0%" draw:stroke="solid" svg:stroke-color="#d2c7d2" draw:stroke-linejoin="miter" svg:stroke-opacity="100.0%" svg:stroke-width="0.22535211mm"/>
    </style:style>
    <style:style style:family="graphic" style:name="style-999">
      <style:graphic-properties draw:fill="solid" draw:fill-color="#937d75" draw:opacity="100.0%" draw:stroke="solid" svg:stroke-color="#937d75" draw:stroke-linejoin="miter" svg:stroke-opacity="100.0%" svg:stroke-width="0.22535211mm"/>
    </style:style>
    <style:style style:family="graphic" style:name="style-1000">
      <style:graphic-properties draw:fill="solid" draw:fill-color="#6f5b62" draw:opacity="100.0%" draw:stroke="solid" svg:stroke-color="#6f5b62" draw:stroke-linejoin="miter" svg:stroke-opacity="100.0%" svg:stroke-width="0.22535211mm"/>
    </style:style>
    <style:style style:family="graphic" style:name="style-1001">
      <style:graphic-properties draw:fill="solid" draw:fill-color="#514352" draw:opacity="100.0%" draw:stroke="solid" svg:stroke-color="#514352" draw:stroke-linejoin="miter" svg:stroke-opacity="100.0%" svg:stroke-width="0.22535211mm"/>
    </style:style>
    <style:style style:family="graphic" style:name="style-1002">
      <style:graphic-properties draw:fill="solid" draw:fill-color="#a9969b" draw:opacity="100.0%" draw:stroke="solid" svg:stroke-color="#a9969b" draw:stroke-linejoin="miter" svg:stroke-opacity="100.0%" svg:stroke-width="0.22535211mm"/>
    </style:style>
    <style:style style:family="graphic" style:name="style-1003">
      <style:graphic-properties draw:fill="solid" draw:fill-color="#907a7f" draw:opacity="100.0%" draw:stroke="solid" svg:stroke-color="#907a7f" draw:stroke-linejoin="miter" svg:stroke-opacity="100.0%" svg:stroke-width="0.22535211mm"/>
    </style:style>
    <style:style style:family="graphic" style:name="style-1004">
      <style:graphic-properties draw:fill="solid" draw:fill-color="#5a4546" draw:opacity="100.0%" draw:stroke="solid" svg:stroke-color="#5a4546" draw:stroke-linejoin="miter" svg:stroke-opacity="100.0%" svg:stroke-width="0.22535211mm"/>
    </style:style>
    <style:style style:family="graphic" style:name="style-1005">
      <style:graphic-properties draw:fill="solid" draw:fill-color="#765e69" draw:opacity="100.0%" draw:stroke="solid" svg:stroke-color="#765e69" draw:stroke-linejoin="miter" svg:stroke-opacity="100.0%" svg:stroke-width="0.22535211mm"/>
    </style:style>
    <style:style style:family="graphic" style:name="style-1006">
      <style:graphic-properties draw:fill="solid" draw:fill-color="#89787a" draw:opacity="100.0%" draw:stroke="solid" svg:stroke-color="#89787a" draw:stroke-linejoin="miter" svg:stroke-opacity="100.0%" svg:stroke-width="0.22535211mm"/>
    </style:style>
    <style:style style:family="graphic" style:name="style-1007">
      <style:graphic-properties draw:fill="solid" draw:fill-color="#826d6f" draw:opacity="100.0%" draw:stroke="solid" svg:stroke-color="#826d6f" draw:stroke-linejoin="miter" svg:stroke-opacity="100.0%" svg:stroke-width="0.22535211mm"/>
    </style:style>
    <style:style style:family="graphic" style:name="style-1008">
      <style:graphic-properties draw:fill="solid" draw:fill-color="#a58f87" draw:opacity="100.0%" draw:stroke="solid" svg:stroke-color="#a58f87" draw:stroke-linejoin="miter" svg:stroke-opacity="100.0%" svg:stroke-width="0.22535211mm"/>
    </style:style>
    <style:style style:family="graphic" style:name="style-1009">
      <style:graphic-properties draw:fill="solid" draw:fill-color="#86726f" draw:opacity="100.0%" draw:stroke="solid" svg:stroke-color="#86726f" draw:stroke-linejoin="miter" svg:stroke-opacity="100.0%" svg:stroke-width="0.22535211mm"/>
    </style:style>
    <style:style style:family="graphic" style:name="style-1010">
      <style:graphic-properties draw:fill="solid" draw:fill-color="#dcc7c6" draw:opacity="100.0%" draw:stroke="solid" svg:stroke-color="#dcc7c6" draw:stroke-linejoin="miter" svg:stroke-opacity="100.0%" svg:stroke-width="0.22535211mm"/>
    </style:style>
    <style:style style:family="graphic" style:name="style-1011">
      <style:graphic-properties draw:fill="solid" draw:fill-color="#998278" draw:opacity="100.0%" draw:stroke="solid" svg:stroke-color="#998278" draw:stroke-linejoin="miter" svg:stroke-opacity="100.0%" svg:stroke-width="0.22535211mm"/>
    </style:style>
    <style:style style:family="graphic" style:name="style-1012">
      <style:graphic-properties draw:fill="solid" draw:fill-color="#b2a1a6" draw:opacity="100.0%" draw:stroke="solid" svg:stroke-color="#b2a1a6" draw:stroke-linejoin="miter" svg:stroke-opacity="100.0%" svg:stroke-width="0.22535211mm"/>
    </style:style>
    <style:style style:family="graphic" style:name="style-1013">
      <style:graphic-properties draw:fill="solid" draw:fill-color="#998b8b" draw:opacity="100.0%" draw:stroke="solid" svg:stroke-color="#998b8b" draw:stroke-linejoin="miter" svg:stroke-opacity="100.0%" svg:stroke-width="0.22535211mm"/>
    </style:style>
    <style:style style:family="graphic" style:name="style-1014">
      <style:graphic-properties draw:fill="solid" draw:fill-color="#6e5c61" draw:opacity="100.0%" draw:stroke="solid" svg:stroke-color="#6e5c61" draw:stroke-linejoin="miter" svg:stroke-opacity="100.0%" svg:stroke-width="0.22535211mm"/>
    </style:style>
    <style:style style:family="graphic" style:name="style-1015">
      <style:graphic-properties draw:fill="solid" draw:fill-color="#907e7a" draw:opacity="100.0%" draw:stroke="solid" svg:stroke-color="#907e7a" draw:stroke-linejoin="miter" svg:stroke-opacity="100.0%" svg:stroke-width="0.22535211mm"/>
    </style:style>
    <style:style style:family="graphic" style:name="style-1016">
      <style:graphic-properties draw:fill="solid" draw:fill-color="#887884" draw:opacity="100.0%" draw:stroke="solid" svg:stroke-color="#887884" draw:stroke-linejoin="miter" svg:stroke-opacity="100.0%" svg:stroke-width="0.22535211mm"/>
    </style:style>
    <style:style style:family="graphic" style:name="style-1017">
      <style:graphic-properties draw:fill="solid" draw:fill-color="#836e70" draw:opacity="100.0%" draw:stroke="solid" svg:stroke-color="#836e70" draw:stroke-linejoin="miter" svg:stroke-opacity="100.0%" svg:stroke-width="0.22535211mm"/>
    </style:style>
    <style:style style:family="graphic" style:name="style-1018">
      <style:graphic-properties draw:fill="solid" draw:fill-color="#9e8c86" draw:opacity="100.0%" draw:stroke="solid" svg:stroke-color="#9e8c86" draw:stroke-linejoin="miter" svg:stroke-opacity="100.0%" svg:stroke-width="0.22535211mm"/>
    </style:style>
    <style:style style:family="graphic" style:name="style-1019">
      <style:graphic-properties draw:fill="solid" draw:fill-color="#6d5c6d" draw:opacity="100.0%" draw:stroke="solid" svg:stroke-color="#6d5c6d" draw:stroke-linejoin="miter" svg:stroke-opacity="100.0%" svg:stroke-width="0.22535211mm"/>
    </style:style>
    <style:style style:family="graphic" style:name="style-1020">
      <style:graphic-properties draw:fill="solid" draw:fill-color="#95827d" draw:opacity="100.0%" draw:stroke="solid" svg:stroke-color="#95827d" draw:stroke-linejoin="miter" svg:stroke-opacity="100.0%" svg:stroke-width="0.22535211mm"/>
    </style:style>
    <style:style style:family="graphic" style:name="style-1021">
      <style:graphic-properties draw:fill="solid" draw:fill-color="#e2d6df" draw:opacity="100.0%" draw:stroke="solid" svg:stroke-color="#e2d6df" draw:stroke-linejoin="miter" svg:stroke-opacity="100.0%" svg:stroke-width="0.22535211mm"/>
    </style:style>
    <style:style style:family="graphic" style:name="style-1022">
      <style:graphic-properties draw:fill="solid" draw:fill-color="#d2c3c9" draw:opacity="100.0%" draw:stroke="solid" svg:stroke-color="#d2c3c9" draw:stroke-linejoin="miter" svg:stroke-opacity="100.0%" svg:stroke-width="0.22535211mm"/>
    </style:style>
    <style:style style:family="graphic" style:name="style-1023">
      <style:graphic-properties draw:fill="solid" draw:fill-color="#8a7267" draw:opacity="100.0%" draw:stroke="solid" svg:stroke-color="#8a7267" draw:stroke-linejoin="miter" svg:stroke-opacity="100.0%" svg:stroke-width="0.22535211mm"/>
    </style:style>
    <style:style style:family="graphic" style:name="style-1024">
      <style:graphic-properties draw:fill="solid" draw:fill-color="#e9d8d1" draw:opacity="100.0%" draw:stroke="solid" svg:stroke-color="#e9d8d1" draw:stroke-linejoin="miter" svg:stroke-opacity="100.0%" svg:stroke-width="0.22535211mm"/>
    </style:style>
    <style:style style:family="graphic" style:name="style-1025">
      <style:graphic-properties draw:fill="solid" draw:fill-color="#7c696f" draw:opacity="100.0%" draw:stroke="solid" svg:stroke-color="#7c696f" draw:stroke-linejoin="miter" svg:stroke-opacity="100.0%" svg:stroke-width="0.22535211mm"/>
    </style:style>
    <style:style style:family="graphic" style:name="style-1026">
      <style:graphic-properties draw:fill="solid" draw:fill-color="#a6979a" draw:opacity="100.0%" draw:stroke="solid" svg:stroke-color="#a6979a" draw:stroke-linejoin="miter" svg:stroke-opacity="100.0%" svg:stroke-width="0.22535211mm"/>
    </style:style>
    <style:style style:family="graphic" style:name="style-1027">
      <style:graphic-properties draw:fill="solid" draw:fill-color="#ae9ba3" draw:opacity="100.0%" draw:stroke="solid" svg:stroke-color="#ae9ba3" draw:stroke-linejoin="miter" svg:stroke-opacity="100.0%" svg:stroke-width="0.22535211mm"/>
    </style:style>
    <style:style style:family="graphic" style:name="style-1028">
      <style:graphic-properties draw:fill="solid" draw:fill-color="#a99692" draw:opacity="100.0%" draw:stroke="solid" svg:stroke-color="#a99692" draw:stroke-linejoin="miter" svg:stroke-opacity="100.0%" svg:stroke-width="0.22535211mm"/>
    </style:style>
    <style:style style:family="graphic" style:name="style-1029">
      <style:graphic-properties draw:fill="solid" draw:fill-color="#4f4051" draw:opacity="100.0%" draw:stroke="solid" svg:stroke-color="#4f4051" draw:stroke-linejoin="miter" svg:stroke-opacity="100.0%" svg:stroke-width="0.22535211mm"/>
    </style:style>
    <style:style style:family="graphic" style:name="style-1030">
      <style:graphic-properties draw:fill="solid" draw:fill-color="#85727a" draw:opacity="100.0%" draw:stroke="solid" svg:stroke-color="#85727a" draw:stroke-linejoin="miter" svg:stroke-opacity="100.0%" svg:stroke-width="0.22535211mm"/>
    </style:style>
    <style:style style:family="graphic" style:name="style-1031">
      <style:graphic-properties draw:fill="solid" draw:fill-color="#78605c" draw:opacity="100.0%" draw:stroke="solid" svg:stroke-color="#78605c" draw:stroke-linejoin="miter" svg:stroke-opacity="100.0%" svg:stroke-width="0.22535211mm"/>
    </style:style>
    <style:style style:family="graphic" style:name="style-1032">
      <style:graphic-properties draw:fill="solid" draw:fill-color="#a9958e" draw:opacity="100.0%" draw:stroke="solid" svg:stroke-color="#a9958e" draw:stroke-linejoin="miter" svg:stroke-opacity="100.0%" svg:stroke-width="0.22535211mm"/>
    </style:style>
    <style:style style:family="graphic" style:name="style-1033">
      <style:graphic-properties draw:fill="solid" draw:fill-color="#604d58" draw:opacity="100.0%" draw:stroke="solid" svg:stroke-color="#604d58" draw:stroke-linejoin="miter" svg:stroke-opacity="100.0%" svg:stroke-width="0.22535211mm"/>
    </style:style>
    <style:style style:family="graphic" style:name="style-1034">
      <style:graphic-properties draw:fill="solid" draw:fill-color="#ab9795" draw:opacity="100.0%" draw:stroke="solid" svg:stroke-color="#ab9795" draw:stroke-linejoin="miter" svg:stroke-opacity="100.0%" svg:stroke-width="0.22535211mm"/>
    </style:style>
    <style:style style:family="graphic" style:name="style-1035">
      <style:graphic-properties draw:fill="solid" draw:fill-color="#e1dcdf" draw:opacity="100.0%" draw:stroke="solid" svg:stroke-color="#e1dcdf" draw:stroke-linejoin="miter" svg:stroke-opacity="100.0%" svg:stroke-width="0.22535211mm"/>
    </style:style>
    <style:style style:family="graphic" style:name="style-1036">
      <style:graphic-properties draw:fill="solid" draw:fill-color="#735d5f" draw:opacity="100.0%" draw:stroke="solid" svg:stroke-color="#735d5f" draw:stroke-linejoin="miter" svg:stroke-opacity="100.0%" svg:stroke-width="0.22535211mm"/>
    </style:style>
    <style:style style:family="graphic" style:name="style-1037">
      <style:graphic-properties draw:fill="solid" draw:fill-color="#92807f" draw:opacity="100.0%" draw:stroke="solid" svg:stroke-color="#92807f" draw:stroke-linejoin="miter" svg:stroke-opacity="100.0%" svg:stroke-width="0.22535211mm"/>
    </style:style>
    <style:style style:family="graphic" style:name="style-1038">
      <style:graphic-properties draw:fill="solid" draw:fill-color="#eadcd8" draw:opacity="100.0%" draw:stroke="solid" svg:stroke-color="#eadcd8" draw:stroke-linejoin="miter" svg:stroke-opacity="100.0%" svg:stroke-width="0.22535211mm"/>
    </style:style>
    <style:style style:family="graphic" style:name="style-1039">
      <style:graphic-properties draw:fill="solid" draw:fill-color="#a998a3" draw:opacity="100.0%" draw:stroke="solid" svg:stroke-color="#a998a3" draw:stroke-linejoin="miter" svg:stroke-opacity="100.0%" svg:stroke-width="0.22535211mm"/>
    </style:style>
    <style:style style:family="graphic" style:name="style-1040">
      <style:graphic-properties draw:fill="solid" draw:fill-color="#d1b8ae" draw:opacity="100.0%" draw:stroke="solid" svg:stroke-color="#d1b8ae" draw:stroke-linejoin="miter" svg:stroke-opacity="100.0%" svg:stroke-width="0.22535211mm"/>
    </style:style>
    <style:style style:family="graphic" style:name="style-1041">
      <style:graphic-properties draw:fill="solid" draw:fill-color="#8a767d" draw:opacity="100.0%" draw:stroke="solid" svg:stroke-color="#8a767d" draw:stroke-linejoin="miter" svg:stroke-opacity="100.0%" svg:stroke-width="0.22535211mm"/>
    </style:style>
    <style:style style:family="graphic" style:name="style-1042">
      <style:graphic-properties draw:fill="solid" draw:fill-color="#ac999f" draw:opacity="100.0%" draw:stroke="solid" svg:stroke-color="#ac999f" draw:stroke-linejoin="miter" svg:stroke-opacity="100.0%" svg:stroke-width="0.22535211mm"/>
    </style:style>
    <style:style style:family="graphic" style:name="style-1043">
      <style:graphic-properties draw:fill="solid" draw:fill-color="#5b4958" draw:opacity="100.0%" draw:stroke="solid" svg:stroke-color="#5b4958" draw:stroke-linejoin="miter" svg:stroke-opacity="100.0%" svg:stroke-width="0.22535211mm"/>
    </style:style>
    <style:style style:family="graphic" style:name="style-1044">
      <style:graphic-properties draw:fill="solid" draw:fill-color="#745e5b" draw:opacity="100.0%" draw:stroke="solid" svg:stroke-color="#745e5b" draw:stroke-linejoin="miter" svg:stroke-opacity="100.0%" svg:stroke-width="0.22535211mm"/>
    </style:style>
    <style:style style:family="graphic" style:name="style-1045">
      <style:graphic-properties draw:fill="solid" draw:fill-color="#867375" draw:opacity="100.0%" draw:stroke="solid" svg:stroke-color="#867375" draw:stroke-linejoin="miter" svg:stroke-opacity="100.0%" svg:stroke-width="0.22535211mm"/>
    </style:style>
    <style:style style:family="graphic" style:name="style-1046">
      <style:graphic-properties draw:fill="solid" draw:fill-color="#d7cbcf" draw:opacity="100.0%" draw:stroke="solid" svg:stroke-color="#d7cbcf" draw:stroke-linejoin="miter" svg:stroke-opacity="100.0%" svg:stroke-width="0.22535211mm"/>
    </style:style>
    <style:style style:family="graphic" style:name="style-1047">
      <style:graphic-properties draw:fill="solid" draw:fill-color="#e6d2cb" draw:opacity="100.0%" draw:stroke="solid" svg:stroke-color="#e6d2cb" draw:stroke-linejoin="miter" svg:stroke-opacity="100.0%" svg:stroke-width="0.22535211mm"/>
    </style:style>
    <style:style style:family="graphic" style:name="style-1048">
      <style:graphic-properties draw:fill="solid" draw:fill-color="#ac978e" draw:opacity="100.0%" draw:stroke="solid" svg:stroke-color="#ac978e" draw:stroke-linejoin="miter" svg:stroke-opacity="100.0%" svg:stroke-width="0.22535211mm"/>
    </style:style>
    <style:style style:family="graphic" style:name="style-1049">
      <style:graphic-properties draw:fill="solid" draw:fill-color="#7d6660" draw:opacity="100.0%" draw:stroke="solid" svg:stroke-color="#7d6660" draw:stroke-linejoin="miter" svg:stroke-opacity="100.0%" svg:stroke-width="0.22535211mm"/>
    </style:style>
    <style:style style:family="graphic" style:name="style-1050">
      <style:graphic-properties draw:fill="solid" draw:fill-color="#b9a39f" draw:opacity="100.0%" draw:stroke="solid" svg:stroke-color="#b9a39f" draw:stroke-linejoin="miter" svg:stroke-opacity="100.0%" svg:stroke-width="0.22535211mm"/>
    </style:style>
    <style:style style:family="graphic" style:name="style-1051">
      <style:graphic-properties draw:fill="solid" draw:fill-color="#d5c0c1" draw:opacity="100.0%" draw:stroke="solid" svg:stroke-color="#d5c0c1" draw:stroke-linejoin="miter" svg:stroke-opacity="100.0%" svg:stroke-width="0.22535211mm"/>
    </style:style>
    <style:style style:family="graphic" style:name="style-1052">
      <style:graphic-properties draw:fill="solid" draw:fill-color="#695556" draw:opacity="100.0%" draw:stroke="solid" svg:stroke-color="#695556" draw:stroke-linejoin="miter" svg:stroke-opacity="100.0%" svg:stroke-width="0.22535211mm"/>
    </style:style>
    <style:style style:family="graphic" style:name="style-1053">
      <style:graphic-properties draw:fill="solid" draw:fill-color="#7d6b71" draw:opacity="100.0%" draw:stroke="solid" svg:stroke-color="#7d6b71" draw:stroke-linejoin="miter" svg:stroke-opacity="100.0%" svg:stroke-width="0.22535211mm"/>
    </style:style>
    <style:style style:family="graphic" style:name="style-1054">
      <style:graphic-properties draw:fill="solid" draw:fill-color="#a38b8a" draw:opacity="100.0%" draw:stroke="solid" svg:stroke-color="#a38b8a" draw:stroke-linejoin="miter" svg:stroke-opacity="100.0%" svg:stroke-width="0.22535211mm"/>
    </style:style>
    <style:style style:family="graphic" style:name="style-1055">
      <style:graphic-properties draw:fill="solid" draw:fill-color="#59485a" draw:opacity="100.0%" draw:stroke="solid" svg:stroke-color="#59485a" draw:stroke-linejoin="miter" svg:stroke-opacity="100.0%" svg:stroke-width="0.22535211mm"/>
    </style:style>
    <style:style style:family="graphic" style:name="style-1056">
      <style:graphic-properties draw:fill="solid" draw:fill-color="#b2a0a8" draw:opacity="100.0%" draw:stroke="solid" svg:stroke-color="#b2a0a8" draw:stroke-linejoin="miter" svg:stroke-opacity="100.0%" svg:stroke-width="0.22535211mm"/>
    </style:style>
    <style:style style:family="graphic" style:name="style-1057">
      <style:graphic-properties draw:fill="solid" draw:fill-color="#836b68" draw:opacity="100.0%" draw:stroke="solid" svg:stroke-color="#836b68" draw:stroke-linejoin="miter" svg:stroke-opacity="100.0%" svg:stroke-width="0.22535211mm"/>
    </style:style>
    <style:style style:family="graphic" style:name="style-1058">
      <style:graphic-properties draw:fill="solid" draw:fill-color="#e6d8d3" draw:opacity="100.0%" draw:stroke="solid" svg:stroke-color="#e6d8d3" draw:stroke-linejoin="miter" svg:stroke-opacity="100.0%" svg:stroke-width="0.22535211mm"/>
    </style:style>
    <style:style style:family="graphic" style:name="style-1059">
      <style:graphic-properties draw:fill="solid" draw:fill-color="#a08d88" draw:opacity="100.0%" draw:stroke="solid" svg:stroke-color="#a08d88" draw:stroke-linejoin="miter" svg:stroke-opacity="100.0%" svg:stroke-width="0.22535211mm"/>
    </style:style>
    <style:style style:family="graphic" style:name="style-1060">
      <style:graphic-properties draw:fill="solid" draw:fill-color="#907d7a" draw:opacity="100.0%" draw:stroke="solid" svg:stroke-color="#907d7a" draw:stroke-linejoin="miter" svg:stroke-opacity="100.0%" svg:stroke-width="0.22535211mm"/>
    </style:style>
    <style:style style:family="graphic" style:name="style-1061">
      <style:graphic-properties draw:fill="solid" draw:fill-color="#e5cec3" draw:opacity="100.0%" draw:stroke="solid" svg:stroke-color="#e5cec3" draw:stroke-linejoin="miter" svg:stroke-opacity="100.0%" svg:stroke-width="0.22535211mm"/>
    </style:style>
    <style:style style:family="graphic" style:name="style-1062">
      <style:graphic-properties draw:fill="solid" draw:fill-color="#a99692" draw:opacity="100.0%" draw:stroke="solid" svg:stroke-color="#a99692" draw:stroke-linejoin="miter" svg:stroke-opacity="100.0%" svg:stroke-width="0.22535211mm"/>
    </style:style>
    <style:style style:family="graphic" style:name="style-1063">
      <style:graphic-properties draw:fill="solid" draw:fill-color="#5e4e60" draw:opacity="100.0%" draw:stroke="solid" svg:stroke-color="#5e4e60" draw:stroke-linejoin="miter" svg:stroke-opacity="100.0%" svg:stroke-width="0.22535211mm"/>
    </style:style>
    <style:style style:family="graphic" style:name="style-1064">
      <style:graphic-properties draw:fill="solid" draw:fill-color="#8a7673" draw:opacity="100.0%" draw:stroke="solid" svg:stroke-color="#8a7673" draw:stroke-linejoin="miter" svg:stroke-opacity="100.0%" svg:stroke-width="0.22535211mm"/>
    </style:style>
    <style:style style:family="graphic" style:name="style-1065">
      <style:graphic-properties draw:fill="solid" draw:fill-color="#988689" draw:opacity="100.0%" draw:stroke="solid" svg:stroke-color="#988689" draw:stroke-linejoin="miter" svg:stroke-opacity="100.0%" svg:stroke-width="0.22535211mm"/>
    </style:style>
    <style:style style:family="graphic" style:name="style-1066">
      <style:graphic-properties draw:fill="solid" draw:fill-color="#624b50" draw:opacity="100.0%" draw:stroke="solid" svg:stroke-color="#624b50" draw:stroke-linejoin="miter" svg:stroke-opacity="100.0%" svg:stroke-width="0.22535211mm"/>
    </style:style>
    <style:style style:family="graphic" style:name="style-1067">
      <style:graphic-properties draw:fill="solid" draw:fill-color="#a6908e" draw:opacity="100.0%" draw:stroke="solid" svg:stroke-color="#a6908e" draw:stroke-linejoin="miter" svg:stroke-opacity="100.0%" svg:stroke-width="0.22535211mm"/>
    </style:style>
  </office:automatic-styles>
  <office:body>
    <office:drawing>
      <draw:page draw:master-page-name="Default" draw:name="page1" draw:style-name="DP1">
        <draw:g>
          <draw:path svg:d="M 1171.8309 22.535212 L 1261.9718 -1.8189894E-12 L 1442.2535 -1.8189894E-12 Q 1600.0 -1.8189894E-12 1983.0986 -1.8189894E-12 L 2388.7324 -1.8189894E-12 L 2388.7324 -1.8189894E-12 L 2388.7324 -1.8189894E-12 L 2388.7324 22.535212 L 2388.7324 22.535212 L 2366.1973 22.535212 L 2366.1973 45.070423 L 2366.1973 45.070423 L 2343.6619 45.070423 L 2343.6619 45.070423 L 2343.6619 45.070423 L 2411.2676 45.070423 Q 2478.8733 45.070423 2478.8733 90.14085 Q 2478.8733 135.21127 2478.8733 180.2817 Q 2478.8733 202.8169 2501.4084 247.88733 Q 2523.9436 270.42255 2478.8733 292.95773 Q 2456.3381 315.49295 2478.8733 338.02817 Q 2523.9436 360.5634 2501.4084 428.169 Q 2501.4084 495.77466 2546.4788 495.77466 Q 2569.0142 473.23944 2569.0142 518.3099 Q 2546.4788 585.91547 2546.4788 585.91547 Q 2523.9436 585.91547 2523.9436 608.4507 L 2523.9436 630.9859 L 2546.4788 630.9859 L 2569.0142 630.9859 L 2569.0142 608.4507 L 2569.0142 608.4507 L 2591.5493 608.4507 Q 2591.5493 585.91547 2614.0845 585.91547 L 2636.6196 585.91547 L 2636.6196 608.4507 L 2636.6196 630.9859 L 2636.6196 676.05634 L 2636.6196 698.59155 L 2569.0142 698.59155 Q 2523.9436 721.1268 2478.8733 743.662 Q 2433.8027 766.1972 2433.8027 743.662 Q 2433.8027 721.1268 2411.2676 721.1268 Q 2388.7324 721.1268 2388.7324 743.662 Q 2388.7324 766.1972 2366.1973 766.1972 L 2343.6619 766.1972 L 2343.6619 788.7324 L 2343.6619 811.2676 L 2321.1267 811.2676 L 2321.1267 811.2676 L 2321.1267 788.7324 L 2298.5916 788.7324 L 2298.5916 856.338 L 2298.5916 923.94366 L 2321.1267 923.94366 Q 2343.6619 923.94366 2343.6619 901.40845 Q 2366.1973 901.40845 2388.7324 923.94366 Q 2388.7324 946.4789 2411.2676 991.5493 Q 2411.2676 1014.08453 2433.8027 1036.6198 Q 2478.8733 1036.6198 2478.8733 1081.6902 Q 2478.8733 1104.2253 2501.4084 1081.6902 Q 2523.9436 1081.6902 2546.4788 1104.2253 Q 2569.0142 1126.7606 2523.9436 1194.3662 Q 2478.8733 1261.9718 2501.4084 1284.5071 Q 2501.4084 1307.0422 2478.8733 1307.0422 Q 2478.8733 1329.5775 2478.8733 1352.1127 Q 2501.4084 1352.1127 2546.4788 1397.1831 Q 2569.0142 1442.2535 2591.5493 1487.324 Q 2591.5493 1554.9296 2569.0142 1532.3944 Q 2523.9436 1532.3944 2546.4788 1577.4648 Q 2546.4788 1645.0704 2569.0142 1645.0704 Q 2591.5493 1645.0704 2569.0142 1667.6056 Q 2546.4788 1712.676 2478.8733 1712.676 Q 2433.8027 1712.676 2433.8027 1735.2113 Q 2433.8027 1757.7465 2411.2676 1757.7465 L 2388.7324 1757.7465 L 2388.7324 1780.2817 L 2388.7324 1780.2817 L 2411.2676 1780.2817 L 2411.2676 1802.8169 L 2388.7324 1802.8169 L 2343.6619 1802.8169 L 2343.6619 1825.3522 L 2343.6619 1825.3522 L 2321.1267 1825.3522 Q 2298.5916 1802.8169 2208.4507 1825.3522 L 2140.845 1847.8873 L 2140.845 1847.8873 L 2140.845 1825.3522 L 2140.845 1802.8169 Q 2118.3098 1802.8169 2028.1691 1802.8169 L 1915.4929 1802.8169 L 1915.4929 1802.8169 Q 1892.9578 1780.2817 1892.9578 1780.2817 Q 1892.9578 1802.8169 1847.8873 1802.8169 L 1780.2817 1802.8169 L 1780.2817 1802.8169 Q 1780.2817 1802.8169 1802.8169 1780.2817 Q 1847.8873 1757.7465 1757.7465 1757.7465 L 1690.1409 1712.676 L 1622.5352 1712.676 Q 1554.9296 1712.676 1487.324 1690.1409 Q 1419.7183 1667.6056 1374.6478 1712.676 L 1329.5775 1757.7465 L 1307.0422 1757.7465 Q 1307.0422 1757.7465 1216.9014 1735.2113 Q 1104.2253 1735.2113 1104.2253 1712.676 Q 1104.2253 1690.1409 1059.1549 1690.1409 L 1014.08453 1690.1409 L 946.4789 1690.1409 Q 878.8732 1667.6056 878.8732 1667.6056 L 878.8732 1667.6056 L 878.8732 1667.6056 Q 901.40845 1645.0704 901.40845 1645.0704 L 901.40845 1645.0704 L 901.40845 1622.5352 Q 901.40845 1600.0 721.1268 1577.4648 L 540.8451 1577.4648 L 540.8451 1600.0 L 540.8451 1622.5352 L 540.8451 1622.5352 Q 540.8451 1622.5352 473.23944 1622.5352 Q 405.6338 1622.5352 383.0986 1622.5352 Q 360.5634 1622.5352 270.42255 1667.6056 Q 180.2817 1667.6056 202.8169 1667.6056 Q 225.35211 1645.0704 202.8169 1622.5352 Q 180.2817 1622.5352 135.21127 1600.0 L 67.60564 1600.0 L 67.60564 1577.4648 Q 45.070423 1577.4648 45.070423 1577.4648 L 45.070423 1577.4648 L 45.070423 1577.4648 Q 45.070423 1554.9296 22.535212 1554.9296 L 22.535212 1554.9296 L 22.535212 1532.3944 Q -9.094947E-13 1532.3944 -9.094947E-13 1532.3944 Q -9.094947E-13 1509.8591 22.535212 1261.9718 Q 45.070423 991.5493 67.60564 969.0141 L 112.676056 946.4789 L 540.8451 969.0141 Q 991.5493 991.5493 1081.6902 1014.08453 L 1171.8309 1036.6198 L 1194.3662 1036.6198 L 1216.9014 1036.6198 L 1216.9014 1014.08453 L 1216.9014 1014.08453 L 1194.3662 1014.08453 L 1194.3662 991.5493 L 1194.3662 991.5493 L 1171.8309 991.5493 L 1171.8309 946.4789 L 1171.8309 923.94366 L 1149.2958 923.94366 L 1149.2958 901.40845 L 1149.2958 901.40845 Q 1126.7606 901.40845 1104.2253 833.8028 Q 1081.6902 766.1972 991.5493 428.169 L 946.4789 90.14085 L 923.94366 45.070423 L 923.94366 22.535212 L 991.5493 22.535212 L 1081.6902 22.535212 L 1171.8309 22.535212 z M 2230.9858 856.338 L 2253.5212 1104.2253 L 2253.5212 1126.7606 L 2253.5212 1171.8309 L 2208.4507 1171.8309 L 2185.9155 1171.8309 L 2118.3098 1149.2958 Q 2050.7043 1126.7606 1870.4225 1126.7606 Q 1690.1409 1104.2253 1690.1409 811.2676 Q 1690.1409 518.3099 1960.5634 540.8451 Q 2230.9858 585.91547 2230.9858 856.338 z" svg:height="18.478872mm" draw:style-name="style-2" svg:viewBox="0.0 0.0 2636.6196 1847.8873" svg:width="26.366198mm" svg:x="78.42254mm" svg:y="113.12676mm"/>
          <draw:path svg:d="M 22.535212 0.0 L 45.070423 0.0 L 45.070423 0.0 L 67.60564 0.0 L 135.21127 0.0 L 180.2817 0.0 L 225.35211 22.535212 L 247.88733 22.535212 L 270.42255 67.60564 Q 270.42255 90.14085 383.0986 90.14085 Q 495.77466 90.14085 563.3803 90.14085 L 630.9859 90.14085 L 653.5211 90.14085 L 676.05634 90.14085 L 676.05634 90.14085 L 676.05634 90.14085 L 676.05634 112.676056 L 676.05634 135.21127 L 676.05634 135.21127 L 676.05634 135.21127 L 676.05634 157.74648 L 676.05634 157.74648 L 698.59155 157.74648 L 698.59155 180.2817 L 698.59155 180.2817 L 721.1268 180.2817 L 721.1268 180.2817 L 721.1268 180.2817 L 676.05634 202.8169 Q 630.9859 225.35211 608.4507 225.35211 L 585.91547 225.35211 L 563.3803 247.88733 L 540.8451 270.42255 L 676.05634 270.42255 L 811.2676 270.42255 L 811.2676 292.95773 L 811.2676 292.95773 L 788.7324 315.49295 L 788.7324 315.49295 L 721.1268 315.49295 L 653.5211 315.49295 L 630.9859 338.02817 L 585.91547 338.02817 L 540.8451 338.02817 L 495.77466 338.02817 L 405.6338 338.02817 Q 315.49295 315.49295 225.35211 292.95773 L 157.74648 270.42255 L 157.74648 270.42255 L 180.2817 247.88733 L 180.2817 135.21127 Q 180.2817 45.070423 90.14085 45.070423 L 9.094947E-13 22.535212 L 9.094947E-13 22.535212 Q 9.094947E-13 0.0 22.535212 0.0 z" svg:height="3.3802817mm" draw:style-name="style-3" svg:viewBox="0.0 0.0 811.2676 338.02817" svg:width="8.112676mm" svg:x="76.61972mm" svg:y="188.84508mm"/>
          <draw:path svg:d="M 67.60564 22.535212 L 67.60564 0.0 L 67.60564 0.0 L 67.60564 0.0 L 67.60564 22.535212 L 67.60564 22.535212 L 90.14085 22.535212 L 90.14085 45.070423 L 112.676056 45.070423 L 135.21127 45.070423 L 202.8169 67.60564 L 247.88733 90.14085 L 247.88733 90.14085 L 247.88733 90.14085 L 383.0986 540.8451 Q 473.23944 991.5493 495.77466 1014.08453 L 518.3099 1036.6198 L 518.3099 1059.1549 L 518.3099 1081.6902 L 540.8451 1126.7606 L 563.3803 1149.2958 L 563.3803 1171.8309 L 563.3803 1194.3662 L 585.91547 1194.3662 L 585.91547 1194.3662 L 585.91547 1194.3662 L 585.91547 1216.9014 L 585.91547 1216.9014 L 608.4507 1216.9014 L 608.4507 1216.9014 L 608.4507 1216.9014 L 608.4507 1239.4366 L 608.4507 1239.4366 L 653.5211 1307.0422 Q 698.59155 1352.1127 721.1268 1374.6478 L 743.662 1397.1831 L 743.662 1397.1831 L 743.662 1397.1831 L 743.662 1419.7183 L 743.662 1419.7183 L 766.1972 1419.7183 L 766.1972 1442.2535 L 788.7324 1442.2535 L 811.2676 1442.2535 L 811.2676 1464.7887 L 833.8028 1464.7887 L 878.8732 1487.324 Q 946.4789 1532.3944 946.4789 1554.9296 Q 946.4789 1577.4648 923.94366 1554.9296 Q 878.8732 1532.3944 856.338 1532.3944 L 833.8028 1532.3944 L 833.8028 1509.8591 L 833.8028 1509.8591 L 811.2676 1509.8591 L 811.2676 1487.324 L 811.2676 1487.324 L 788.7324 1487.324 L 788.7324 1487.324 L 788.7324 1487.324 L 766.1972 1464.7887 L 743.662 1442.2535 L 743.662 1442.2535 L 743.662 1442.2535 L 721.1268 1442.2535 L 721.1268 1442.2535 L 698.59155 1419.7183 L 676.05634 1397.1831 L 653.5211 1397.1831 Q 630.9859 1397.1831 563.3803 1352.1127 Q 473.23944 1307.0422 405.6338 1059.1549 L 338.02817 811.2676 L 315.49295 788.7324 L 315.49295 766.1972 L 270.42255 766.1972 L 225.35211 766.1972 L 225.35211 743.662 L 202.8169 743.662 L 202.8169 743.662 L 202.8169 721.1268 L 202.8169 721.1268 L 202.8169 721.1268 L 157.74648 811.2676 Q 112.676056 878.8732 112.676056 878.8732 L 112.676056 901.40845 L 112.676056 901.40845 L 112.676056 901.40845 L 90.14085 901.40845 L 90.14085 901.40845 L 90.14085 923.94366 L 67.60564 923.94366 L 67.60564 923.94366 L 67.60564 946.4789 L 22.535212 946.4789 L 0.0 946.4789 L 0.0 901.40845 L 22.535212 878.8732 L 22.535212 856.338 L 22.535212 833.8028 L 22.535212 833.8028 L 22.535212 833.8028 L 45.070423 811.2676 L 67.60564 788.7324 L 67.60564 766.1972 Q 67.60564 721.1268 67.60564 428.169 L 67.60564 135.21127 L 67.60564 90.14085 L 67.60564 45.070423 L 67.60564 22.535212 z" svg:height="15.549295mm" draw:style-name="style-4" svg:viewBox="0.0 0.0 946.4789 1554.9296" svg:width="9.464788mm" svg:x="91.71831mm" svg:y="50.028168mm"/>
          <draw:path svg:d="M 247.88733 0.0 L 270.42255 0.0 L 270.42255 112.676056 Q 292.95773 225.35211 270.42255 292.95773 Q 247.88733 383.0986 225.35211 383.0986 L 202.8169 383.0986 L 202.8169 383.0986 Q 202.8169 383.0986 180.2817 360.5634 L 157.74648 360.5634 L 157.74648 338.02817 Q 157.74648 315.49295 90.14085 247.88733 L 45.070423 157.74648 L 45.070423 157.74648 Q 22.535212 135.21127 22.535212 112.676056 L 0.0 112.676056 L 0.0 67.60564 Q 0.0 22.535212 22.535212 45.070423 Q 45.070423 45.070423 45.070423 22.535212 Q 67.60564 0.0 90.14085 45.070423 Q 112.676056 67.60564 135.21127 67.60564 Q 157.74648 67.60564 180.2817 45.070423 Q 202.8169 22.535212 202.8169 22.535212 Q 225.35211 22.535212 247.88733 0.0 z" svg:height="3.830986mm" draw:style-name="style-5" svg:viewBox="0.0 0.0 270.42255 383.0986" svg:width="2.7042253mm" svg:x="128.22536mm" svg:y="271.5493mm"/>
          <draw:path svg:d="M 270.42255 112.676056 L 270.42255 135.21127 L 247.88733 135.21127 L 225.35211 135.21127 L 225.35211 112.676056 L 225.35211 112.676056 L 225.35211 112.676056 Q 202.8169 112.676056 202.8169 90.14085 L 202.8169 90.14085 L 180.2817 67.60564 Q 180.2817 67.60564 180.2817 157.74648 Q 202.8169 247.88733 247.88733 247.88733 Q 315.49295 270.42255 315.49295 292.95773 L 315.49295 338.02817 L 315.49295 315.49295 Q 292.95773 292.95773 270.42255 292.95773 Q 247.88733 292.95773 247.88733 338.02817 Q 270.42255 405.6338 270.42255 428.169 L 270.42255 450.70422 L 247.88733 450.70422 Q 225.35211 450.70422 225.35211 428.169 Q 225.35211 405.6338 180.2817 383.0986 L 135.21127 360.5634 L 112.676056 338.02817 Q 90.14085 315.49295 90.14085 292.95773 L 67.60564 292.95773 L 67.60564 292.95773 Q 45.070423 270.42255 45.070423 270.42255 L 45.070423 270.42255 L 45.070423 247.88733 Q 45.070423 247.88733 45.070423 225.35211 Q 45.070423 202.8169 22.535212 202.8169 Q 0.0 180.2817 0.0 90.14085 L 0.0 1.8189894E-12 L 45.070423 22.535212 Q 112.676056 22.535212 135.21127 1.8189894E-12 Q 135.21127 -22.535212 180.2817 22.535212 Q 247.88733 67.60564 247.88733 90.14085 Q 270.42255 112.676056 270.42255 112.676056 z" svg:height="4.5070424mm" draw:style-name="style-6" svg:viewBox="0.0 0.0 315.49295 450.70422" svg:width="3.1549296mm" svg:x="19.830986mm" svg:y="146.70422mm"/>
          <draw:path svg:d="M 676.05634 0.0 L 676.05634 0.0 L 766.1972 22.535212 Q 856.338 45.070423 856.338 360.5634 L 856.338 676.05634 L 833.8028 676.05634 Q 811.2676 676.05634 811.2676 811.2676 Q 788.7324 946.4789 766.1972 946.4789 Q 721.1268 946.4789 721.1268 1014.08453 L 721.1268 1081.6902 L 721.1268 1104.2253 L 721.1268 1126.7606 L 698.59155 1126.7606 L 676.05634 1126.7606 L 676.05634 1104.2253 L 676.05634 1104.2253 L 653.5211 1126.7606 L 653.5211 1149.2958 L 630.9859 1149.2958 L 585.91547 1126.7606 L 585.91547 1126.7606 Q 585.91547 1126.7606 495.77466 1059.1549 Q 428.169 991.5493 360.5634 969.0141 L 270.42255 946.4789 L 270.42255 923.94366 L 270.42255 901.40845 L 247.88733 901.40845 L 247.88733 901.40845 L 247.88733 923.94366 L 225.35211 923.94366 L 225.35211 923.94366 L 225.35211 901.40845 L 225.35211 901.40845 L 225.35211 901.40845 L 202.8169 901.40845 L 202.8169 901.40845 L 180.2817 923.94366 L 157.74648 946.4789 L 135.21127 946.4789 L 112.676056 946.4789 L 112.676056 991.5493 L 135.21127 1036.6198 L 135.21127 1059.1549 L 135.21127 1081.6902 L 157.74648 1081.6902 L 157.74648 1081.6902 L 180.2817 1104.2253 L 202.8169 1126.7606 L 202.8169 1126.7606 L 225.35211 1126.7606 L 225.35211 1149.2958 L 225.35211 1171.8309 L 225.35211 1171.8309 L 202.8169 1171.8309 L 180.2817 1171.8309 L 180.2817 1171.8309 L 180.2817 1149.2958 L 180.2817 1149.2958 L 180.2817 1149.2958 L 157.74648 1126.7606 L 157.74648 1126.7606 L 157.74648 1126.7606 L 135.21127 1126.7606 L 135.21127 1126.7606 L 135.21127 1126.7606 L 135.21127 1104.2253 L 112.676056 1104.2253 L 112.676056 1104.2253 L 112.676056 1081.6902 L 90.14085 1081.6902 L 90.14085 1081.6902 L 90.14085 1081.6902 L 90.14085 1081.6902 L 90.14085 1059.1549 L 67.60564 1036.6198 Q 45.070423 1014.08453 45.070423 969.0141 Q 45.070423 923.94366 45.070423 698.59155 Q 45.070423 473.23944 0.0 450.70422 Q -22.535212 450.70422 0.0 247.88733 Q 45.070423 45.070423 67.60564 45.070423 L 90.14085 22.535212 L 360.5634 22.535212 L 653.5211 22.535212 L 653.5211 22.535212 Q 676.05634 22.535212 676.05634 0.0 z" svg:height="11.718309mm" draw:style-name="style-7" svg:viewBox="0.0 0.0 856.338 1171.8309" svg:width="8.56338mm" svg:x="140.61972mm" svg:y="8.112676mm"/>
          <draw:path svg:d="M 292.95773 0.0 L 292.95773 0.0 L 270.42255 202.8169 Q 247.88733 405.6338 225.35211 405.6338 L 225.35211 405.6338 L 225.35211 338.02817 Q 202.8169 270.42255 112.676056 270.42255 Q 22.535212 292.95773 22.535212 315.49295 L 22.535212 338.02817 L 22.535212 338.02817 Q 22.535212 338.02817 -1.8189894E-12 247.88733 L -1.8189894E-12 157.74648 L 112.676056 157.74648 Q 247.88733 180.2817 247.88733 157.74648 Q 247.88733 112.676056 270.42255 67.60564 L 270.42255 45.070423 L 270.42255 22.535212 Q 292.95773 0.0 292.95773 0.0 z" svg:height="4.056338mm" draw:style-name="style-8" svg:viewBox="0.0 0.0 292.95773 405.6338" svg:width="2.9295774mm" svg:x="140.84508mm" svg:y="265.23944mm"/>
          <draw:path svg:d="M 428.169 0.0 L 450.70422 0.0 L 405.6338 90.14085 Q 360.5634 180.2817 360.5634 202.8169 L 360.5634 225.35211 L 383.0986 225.35211 L 383.0986 247.88733 L 383.0986 247.88733 Q 383.0986 270.42255 180.2817 292.95773 L 0.0 315.49295 L 0.0 315.49295 Q 0.0 292.95773 67.60564 270.42255 Q 112.676056 225.35211 112.676056 180.2817 L 90.14085 135.21127 L 90.14085 135.21127 Q 90.14085 135.21127 90.14085 112.676056 L 67.60564 90.14085 L 135.21127 45.070423 Q 225.35211 0.0 315.49295 0.0 Q 405.6338 0.0 428.169 0.0 z" svg:height="3.1549296mm" draw:style-name="style-9" svg:viewBox="0.0 0.0 450.70422 315.49295" svg:width="4.5070424mm" svg:x="48.676056mm" svg:y="85.1831mm"/>
          <draw:path svg:d="M 67.60564 22.535212 L 67.60564 0.0 L 338.02817 0.0 L 608.4507 0.0 L 540.8451 45.070423 Q 473.23944 67.60564 428.169 112.676056 Q 383.0986 157.74648 405.6338 225.35211 Q 428.169 315.49295 405.6338 315.49295 L 405.6338 315.49295 L 405.6338 315.49295 Q 383.0986 292.95773 360.5634 315.49295 Q 315.49295 315.49295 315.49295 270.42255 Q 292.95773 247.88733 292.95773 270.42255 Q 270.42255 315.49295 247.88733 315.49295 L 225.35211 315.49295 L 225.35211 270.42255 Q 247.88733 202.8169 247.88733 135.21127 L 247.88733 90.14085 L 270.42255 90.14085 L 270.42255 90.14085 L 135.21127 67.60564 Q 0.0 45.070423 0.0 45.070423 L 0.0 45.070423 L 22.535212 45.070423 Q 67.60564 45.070423 67.60564 22.535212 z M 338.02817 247.88733 Q 338.02817 247.88733 360.5634 247.88733 Q 360.5634 270.42255 338.02817 270.42255 Q 338.02817 270.42255 338.02817 247.88733 z" svg:height="3.1549296mm" draw:style-name="style-10" svg:viewBox="0.0 0.0 608.4507 315.49295" svg:width="6.084507mm" svg:x="8.788733mm" svg:y="112.676056mm"/>
          <draw:path svg:d="M 135.21127 45.070423 L 202.8169 3.6379788E-12 L 202.8169 67.60564 Q 202.8169 135.21127 225.35211 135.21127 Q 247.88733 135.21127 247.88733 180.2817 Q 247.88733 225.35211 270.42255 180.2817 Q 315.49295 135.21127 292.95773 202.8169 Q 292.95773 270.42255 270.42255 270.42255 Q 225.35211 292.95773 225.35211 338.02817 Q 225.35211 383.0986 247.88733 383.0986 Q 270.42255 405.6338 247.88733 405.6338 Q 225.35211 405.6338 202.8169 450.70422 Q 180.2817 495.77466 180.2817 495.77466 L 180.2817 495.77466 L 180.2817 495.77466 Q 180.2817 473.23944 157.74648 473.23944 Q 135.21127 495.77466 112.676056 383.0986 Q 90.14085 270.42255 45.070423 270.42255 L -1.8189894E-12 270.42255 L -1.8189894E-12 225.35211 L -1.8189894E-12 180.2817 L -1.8189894E-12 180.2817 L 22.535212 180.2817 L 45.070423 157.74648 L 67.60564 135.21127 L 67.60564 135.21127 L 45.070423 135.21127 L 45.070423 112.676056 Q 45.070423 90.14085 135.21127 45.070423 z" svg:height="4.9577465mm" draw:style-name="style-11" svg:viewBox="0.0 0.0 292.95773 495.77466" svg:width="2.9295774mm" svg:x="142.87325mm" svg:y="182.0845mm"/>
          <draw:path svg:d="M 67.60564 0.0 L 112.676056 22.535212 L 135.21127 67.60564 Q 157.74648 112.676056 180.2817 225.35211 L 180.2817 315.49295 L 157.74648 315.49295 L 135.21127 315.49295 L 135.21127 338.02817 Q 112.676056 338.02817 112.676056 315.49295 L 90.14085 292.95773 L 90.14085 270.42255 Q 67.60564 270.42255 67.60564 225.35211 L 67.60564 180.2817 L 67.60564 180.2817 Q 67.60564 157.74648 45.070423 180.2817 L 22.535212 180.2817 L 22.535212 180.2817 L 0.0 180.2817 L 0.0 157.74648 Q 22.535212 135.21127 22.535212 45.070423 Q 22.535212 -22.535212 67.60564 0.0 z" svg:height="3.3802817mm" draw:style-name="style-12" svg:viewBox="0.0 0.0 180.2817 338.02817" svg:width="1.8028169mm" svg:x="12.845071mm" svg:y="177.12675mm"/>
          <draw:path svg:d="M 1983.0986 22.535212 L 2095.7747 22.535212 L 2140.845 22.535212 Q 2185.9155 22.535212 2185.9155 45.070423 L 2185.9155 45.070423 L 1149.2958 45.070423 L 112.676056 67.60564 L 112.676056 67.60564 L 112.676056 67.60564 L 45.070423 67.60564 L 0.0 67.60564 L 22.535212 45.070423 Q 45.070423 22.535212 0.0 22.535212 Q -22.535212 22.535212 90.14085 0.0 L 225.35211 0.0 L 1059.1549 0.0 Q 1892.9578 22.535212 1983.0986 22.535212 z" svg:height="0.6760563mm" draw:style-name="style-13" svg:viewBox="0.0 0.0 2185.9155 67.60564" svg:width="21.859156mm" svg:x="103.66197mm" svg:y="305.3521mm"/>
          <draw:path svg:d="M 22.535212 22.535212 L 22.535212 0.0 L 157.74648 0.0 Q 292.95773 22.535212 292.95773 22.535212 L 292.95773 22.535212 L 292.95773 22.535212 Q 270.42255 22.535212 270.42255 22.535212 L 270.42255 45.070423 L 247.88733 157.74648 Q 225.35211 270.42255 225.35211 473.23944 L 225.35211 698.59155 L 225.35211 698.59155 L 225.35211 698.59155 L 247.88733 698.59155 L 247.88733 721.1268 L 247.88733 743.662 Q 225.35211 766.1972 225.35211 743.662 Q 202.8169 698.59155 180.2817 698.59155 L 157.74648 721.1268 L 157.74648 721.1268 Q 135.21127 721.1268 135.21127 698.59155 L 135.21127 676.05634 L 112.676056 630.9859 Q 90.14085 585.91547 45.070423 563.3803 L 0.0 563.3803 L 0.0 428.169 Q 0.0 292.95773 45.070423 157.74648 L 67.60564 22.535212 L 45.070423 22.535212 L 22.535212 22.535212 L 22.535212 22.535212 z" svg:height="7.4366198mm" draw:style-name="style-14" svg:viewBox="0.0 0.0 292.95773 743.662" svg:width="2.9295774mm" svg:x="138.8169mm" svg:y="292.28168mm"/>
          <draw:path svg:d="M 495.77466 428.169 L 473.23944 428.169 L 473.23944 428.169 Q 450.70422 428.169 450.70422 428.169 L 450.70422 450.70422 L 450.70422 450.70422 L 473.23944 450.70422 L 473.23944 450.70422 L 473.23944 450.70422 L 495.77466 473.23944 L 495.77466 473.23944 L 495.77466 495.77466 L 495.77466 495.77466 L 473.23944 495.77466 L 450.70422 495.77466 L 450.70422 473.23944 L 450.70422 473.23944 L 428.169 473.23944 L 428.169 450.70422 L 428.169 450.70422 L 405.6338 450.70422 L 405.6338 450.70422 L 405.6338 450.70422 L 383.0986 428.169 Q 360.5634 405.6338 315.49295 383.0986 Q 270.42255 360.5634 180.2817 360.5634 L 90.14085 338.02817 L 90.14085 338.02817 L 67.60564 315.49295 L 67.60564 315.49295 L 67.60564 315.49295 L 45.070423 315.49295 Q 45.070423 315.49295 45.070423 292.95773 L 45.070423 292.95773 L 45.070423 292.95773 Q 67.60564 270.42255 45.070423 270.42255 L 45.070423 270.42255 L 45.070423 247.88733 Q 45.070423 225.35211 22.535212 225.35211 L 0.0 202.8169 L 0.0 202.8169 L 0.0 202.8169 L 0.0 180.2817 L 0.0 180.2817 L 0.0 180.2817 L 0.0 157.74648 L 0.0 90.14085 Q -22.535212 0.0 0.0 0.0 Q 22.535212 0.0 45.070423 22.535212 Q 45.070423 45.070423 67.60564 22.535212 Q 90.14085 0.0 135.21127 0.0 Q 157.74648 0.0 315.49295 135.21127 Q 450.70422 270.42255 450.70422 292.95773 Q 428.169 315.49295 450.70422 315.49295 Q 495.77466 338.02817 495.77466 383.0986 Q 495.77466 405.6338 495.77466 428.169 z M 67.60564 67.60564 Q 90.14085 67.60564 90.14085 67.60564 Q 90.14085 90.14085 90.14085 90.14085 Q 67.60564 90.14085 67.60564 67.60564 z M 405.6338 383.0986 Q 405.6338 383.0986 428.169 383.0986 Q 428.169 405.6338 405.6338 405.6338 Q 405.6338 405.6338 405.6338 383.0986 z" svg:height="4.9577465mm" draw:style-name="style-15" svg:viewBox="0.0 0.0 495.77466 495.77466" svg:width="4.9577465mm" svg:x="26.140844mm" svg:y="280.33804mm"/>
          <draw:path svg:d="M 518.3099 0.0 L 833.8028 0.0 L 856.338 22.535212 Q 878.8732 45.070423 856.338 45.070423 L 856.338 45.070423 L 811.2676 45.070423 Q 766.1972 45.070423 743.662 67.60564 Q 743.662 90.14085 428.169 90.14085 L 112.676056 135.21127 L 67.60564 112.676056 L 22.535212 112.676056 L 22.535212 90.14085 Q 22.535212 90.14085 4.5474735E-13 90.14085 L 4.5474735E-13 90.14085 L 22.535212 67.60564 Q 67.60564 45.070423 67.60564 45.070423 L 67.60564 22.535212 L 135.21127 22.535212 Q 202.8169 0.0 518.3099 0.0 z" svg:height="1.3521127mm" draw:style-name="style-16" svg:viewBox="0.0 0.0 856.338 135.21127" svg:width="8.56338mm" svg:x="37.183098mm" svg:y="12.619719mm"/>
          <draw:path svg:d="M 22.535212 22.535212 L 45.070423 0.0 L 45.070423 22.535212 Q 67.60564 67.60564 135.21127 67.60564 Q 180.2817 67.60564 180.2817 90.14085 L 202.8169 90.14085 L 202.8169 157.74648 Q 202.8169 202.8169 247.88733 202.8169 Q 292.95773 202.8169 315.49295 202.8169 L 360.5634 202.8169 L 338.02817 247.88733 Q 315.49295 292.95773 292.95773 315.49295 L 292.95773 338.02817 L 270.42255 338.02817 L 225.35211 338.02817 L 225.35211 338.02817 Q 225.35211 338.02817 135.21127 292.95773 L 67.60564 270.42255 L 67.60564 247.88733 Q 90.14085 247.88733 45.070423 157.74648 L 22.535212 67.60564 L 22.535212 67.60564 Q 0.0 45.070423 0.0 45.070423 L 0.0 45.070423 L 0.0 22.535212 Q 0.0 22.535212 22.535212 22.535212 z" svg:height="3.3802817mm" draw:style-name="style-17" svg:viewBox="0.0 0.0 360.5634 338.02817" svg:width="3.6056337mm" svg:x="143.77464mm" svg:y="277.85916mm"/>
          <draw:path svg:d="M 360.5634 0.0 L 428.169 0.0 L 518.3099 22.535212 Q 585.91547 45.070423 608.4507 45.070423 L 608.4507 45.070423 L 608.4507 67.60564 L 630.9859 67.60564 L 630.9859 90.14085 L 630.9859 112.676056 L 608.4507 135.21127 L 608.4507 157.74648 L 585.91547 157.74648 L 563.3803 180.2817 L 563.3803 180.2817 L 540.8451 180.2817 L 450.70422 225.35211 Q 338.02817 270.42255 270.42255 292.95773 L 225.35211 292.95773 L 180.2817 292.95773 Q 157.74648 315.49295 135.21127 315.49295 L 112.676056 315.49295 L 112.676056 315.49295 Q 112.676056 315.49295 45.070423 292.95773 Q -22.535212 270.42255 0.0 202.8169 L 0.0 135.21127 L 0.0 135.21127 Q 0.0 135.21127 135.21127 90.14085 L 247.88733 22.535212 L 270.42255 22.535212 Q 315.49295 0.0 360.5634 0.0 z" svg:height="3.1549296mm" draw:style-name="style-18" svg:viewBox="0.0 0.0 630.9859 315.49295" svg:width="6.3098593mm" svg:x="63.09859mm" svg:y="192.90141mm"/>
          <draw:path svg:d="M 67.60564 22.535212 L 135.21127 3.6379788E-12 L 180.2817 3.6379788E-12 L 247.88733 3.6379788E-12 L 270.42255 22.535212 Q 292.95773 22.535212 315.49295 45.070423 L 338.02817 45.070423 L 270.42255 112.676056 Q 180.2817 202.8169 180.2817 202.8169 L 180.2817 202.8169 L 180.2817 180.2817 Q 180.2817 157.74648 135.21127 157.74648 Q 90.14085 157.74648 90.14085 112.676056 L 90.14085 90.14085 L 67.60564 90.14085 Q 67.60564 67.60564 45.070423 67.60564 L 0.0 67.60564 L 0.0 67.60564 Q 0.0 67.60564 67.60564 22.535212 z" svg:height="2.028169mm" draw:style-name="style-19" svg:viewBox="0.0 0.0 338.02817 202.8169" svg:width="3.3802817mm" svg:x="54.985916mm" svg:y="259.831mm"/>
          <draw:path svg:d="M 1442.2535 45.070423 L 1442.2535 0.0 L 2276.0564 0.0 L 3109.8591 0.0 L 2839.4365 67.60564 Q 2569.0142 112.676056 2456.3381 202.8169 Q 2343.6619 292.95773 2298.5916 338.02817 Q 2276.0564 405.6338 2230.9858 518.3099 Q 2185.9155 653.5211 2185.9155 1960.5634 Q 2185.9155 3245.0703 2230.9858 3402.817 Q 2230.9858 3583.0986 2298.5916 3673.2395 Q 2366.1973 3763.3804 2456.3381 3830.9858 Q 2546.4788 3898.5916 2816.9014 3898.5916 Q 3109.8591 3898.5916 3132.3943 3898.5916 L 3154.9297 3898.5916 L 3109.8591 3966.1973 Q 3064.7888 4033.8027 3087.324 4033.8027 Q 3132.3943 4056.3381 3109.8591 4101.4087 Q 3087.324 4146.479 3087.324 4169.014 L 3087.324 4214.0845 L 3064.7888 4214.0845 L 3064.7888 4214.0845 L 3064.7888 4236.6196 L 3087.324 4236.6196 L 3087.324 4236.6196 L 3087.324 4259.155 L 3109.8591 4259.155 Q 3132.3943 4259.155 3132.3943 4281.69 L 3132.3943 4304.2256 L 3222.5352 4326.7607 Q 3290.1409 4349.296 3290.1409 4349.296 L 3290.1409 4349.296 L 3267.6057 4349.296 L 3245.0703 4349.296 L 3177.4648 4349.296 Q 3132.3943 4349.296 3064.7888 4371.831 L 2997.183 4394.366 L 2907.0422 4394.366 Q 2839.4365 4394.366 2726.7605 4439.4365 L 2636.6196 4484.507 L 2636.6196 4484.507 L 2636.6196 4484.507 L 2546.4788 4484.507 Q 2456.3381 4484.507 2388.7324 4507.0425 L 2321.1267 4529.5776 L 2321.1267 4529.5776 Q 2321.1267 4507.0425 2298.5916 4507.0425 L 2298.5916 4507.0425 L 2298.5916 4507.0425 Q 2276.0564 4507.0425 2230.9858 4529.5776 Q 2185.9155 4529.5776 2050.7043 4574.648 L 1915.4929 4574.648 L 1915.4929 4597.183 L 1915.4929 4597.183 L 1735.2113 4597.183 L 1577.4648 4619.7183 L 1577.4648 4619.7183 L 1577.4648 4619.7183 L 1554.9296 4619.7183 Q 1509.8591 4619.7183 1419.7183 4642.2534 L 1329.5775 4664.7886 L 1261.9718 4664.7886 Q 1194.3662 4664.7886 1036.6198 4687.3237 L 878.8732 4709.8594 L 878.8732 4709.8594 L 878.8732 4709.8594 L 743.662 4709.8594 L 630.9859 4709.8594 L 630.9859 4709.8594 Q 608.4507 4709.8594 473.23944 4709.8594 L 338.02817 4732.3945 L 292.95773 4732.3945 Q 270.42255 4709.8594 202.8169 4709.8594 L 112.676056 4709.8594 L 67.60564 4732.3945 L 45.070423 4732.3945 L 45.070423 4709.8594 L 67.60564 4709.8594 L 67.60564 4709.8594 L 67.60564 4709.8594 L 67.60564 4687.3237 L 67.60564 4687.3237 L 90.14085 4687.3237 L 90.14085 4664.7886 L 90.14085 4664.7886 L 112.676056 4664.7886 L 112.676056 4664.7886 L 112.676056 4664.7886 L 112.676056 4642.2534 L 112.676056 4642.2534 L 90.14085 4642.2534 L 90.14085 4619.7183 L 135.21127 4619.7183 L 180.2817 4619.7183 L 180.2817 4574.648 L 180.2817 4552.113 L 157.74648 4552.113 Q 135.21127 4529.5776 112.676056 4507.0425 Q 90.14085 4461.9717 67.60564 4461.9717 Q 45.070423 4439.4365 45.070423 4416.9014 L 67.60564 4394.366 L 45.070423 4394.366 L 45.070423 4394.366 L 45.070423 4371.831 L 22.535212 4371.831 L 22.535212 4371.831 L 22.535212 4349.296 L 22.535212 4349.296 L 22.535212 4349.296 L 0.0 4349.296 L 0.0 4349.296 L 0.0 4326.7607 L 22.535212 4326.7607 L 22.535212 4326.7607 L 22.535212 4304.2256 L 22.535212 4304.2256 L 22.535212 4304.2256 L 0.0 4304.2256 L 0.0 4304.2256 L 0.0 4281.69 L 0.0 4281.69 L 22.535212 4281.69 L 45.070423 4304.2256 L 45.070423 4304.2256 L 67.60564 4304.2256 L 67.60564 4304.2256 L 67.60564 4304.2256 L 67.60564 4326.7607 L 67.60564 4326.7607 L 90.14085 4326.7607 L 90.14085 4349.296 L 180.2817 4349.296 Q 270.42255 4394.366 405.6338 4394.366 L 540.8451 4394.366 L 563.3803 4371.831 L 585.91547 4349.296 L 585.91547 4349.296 L 608.4507 4349.296 L 608.4507 4326.7607 L 608.4507 4304.2256 L 585.91547 4304.2256 L 585.91547 4304.2256 L 585.91547 4281.69 L 563.3803 4281.69 L 563.3803 4281.69 L 563.3803 4259.155 L 563.3803 4259.155 Q 563.3803 4259.155 518.3099 4214.0845 L 518.3099 4169.014 L 495.77466 4146.479 L 495.77466 4123.944 L 540.8451 4123.944 L 585.91547 4123.944 L 585.91547 4101.4087 L 585.91547 4101.4087 L 856.338 4078.8733 Q 1126.7606 4078.8733 1216.9014 4056.3381 L 1307.0422 4033.8027 L 1352.1127 4033.8027 L 1397.1831 4033.8027 L 1397.1831 4011.2676 L 1374.6478 3988.7324 L 1374.6478 3988.7324 L 1374.6478 3988.7324 L 1374.6478 3966.1973 Q 1374.6478 3966.1973 1329.5775 3921.1267 Q 1284.5071 3876.0564 1284.5071 3200.0 L 1284.5071 2523.9436 L 1419.7183 2546.4788 Q 1577.4648 2546.4788 1577.4648 2569.0142 L 1600.0 2569.0142 L 1600.0 2591.5493 L 1600.0 2614.0845 L 1600.0 2140.845 L 1600.0 1690.1409 L 1600.0 1690.1409 L 1600.0 1690.1409 L 1600.0 1712.676 L 1600.0 1712.676 L 1577.4648 1735.2113 L 1577.4648 1757.7465 L 1554.9296 1757.7465 Q 1532.3944 1780.2817 1464.7887 1780.2817 L 1374.6478 1825.3522 L 1329.5775 1825.3522 L 1284.5071 1825.3522 L 1284.5071 1690.1409 Q 1284.5071 1577.4648 1284.5071 1374.6478 Q 1284.5071 1149.2958 1374.6478 1126.7606 Q 1464.7887 1104.2253 1735.2113 1081.6902 Q 1983.0986 1059.1549 2005.6338 1104.2253 L 2028.1691 1104.2253 L 2028.1691 1126.7606 L 2050.7043 1126.7606 L 2050.7043 1149.2958 L 2050.7043 1171.8309 L 2050.7043 1104.2253 Q 2050.7043 1036.6198 2050.7043 698.59155 Q 2050.7043 338.02817 2073.2395 292.95773 L 2095.7747 247.88733 L 2095.7747 225.35211 L 2095.7747 225.35211 L 2118.3098 225.35211 L 2118.3098 202.8169 L 2118.3098 202.8169 L 2140.845 202.8169 L 2140.845 180.2817 L 2140.845 157.74648 L 2095.7747 157.74648 L 2073.2395 157.74648 L 2005.6338 180.2817 Q 1938.0282 202.8169 1667.6056 202.8169 L 1397.1831 225.35211 L 1397.1831 225.35211 L 1397.1831 202.8169 L 1419.7183 202.8169 L 1464.7887 202.8169 L 1464.7887 180.2817 L 1464.7887 180.2817 L 1487.324 180.2817 L 1487.324 157.74648 L 1487.324 157.74648 L 1464.7887 157.74648 L 1464.7887 135.21127 Q 1464.7887 112.676056 1464.7887 90.14085 Q 1442.2535 67.60564 1442.2535 45.070423 z" svg:height="47.323944mm" draw:style-name="style-20" svg:viewBox="0.0 0.0 3290.1409 4732.3945" svg:width="32.90141mm" svg:x="68.73239mm" svg:y="213.40845mm"/>
          <draw:path svg:d="M 338.02817 22.535212 L 338.02817 112.676056 L 360.5634 157.74648 Q 360.5634 225.35211 383.0986 202.8169 L 383.0986 180.2817 L 405.6338 180.2817 L 450.70422 180.2817 L 450.70422 157.74648 L 450.70422 112.676056 L 450.70422 112.676056 L 473.23944 112.676056 L 473.23944 157.74648 L 495.77466 180.2817 L 495.77466 202.8169 L 495.77466 202.8169 L 473.23944 202.8169 L 473.23944 202.8169 L 450.70422 225.35211 Q 405.6338 225.35211 405.6338 247.88733 Q 405.6338 270.42255 247.88733 338.02817 L 90.14085 428.169 L 90.14085 405.6338 Q 90.14085 383.0986 112.676056 383.0986 Q 135.21127 383.0986 135.21127 360.5634 Q 135.21127 338.02817 90.14085 338.02817 L 90.14085 338.02817 L 90.14085 338.02817 L 90.14085 338.02817 L 67.60564 338.02817 L 45.070423 338.02817 L 22.535212 338.02817 L 0.0 338.02817 L 0.0 315.49295 L 0.0 292.95773 L 45.070423 292.95773 Q 90.14085 270.42255 90.14085 247.88733 L 90.14085 225.35211 L 135.21127 202.8169 Q 157.74648 202.8169 135.21127 180.2817 Q 135.21127 157.74648 180.2817 135.21127 Q 247.88733 112.676056 225.35211 90.14085 Q 225.35211 67.60564 225.35211 45.070423 L 225.35211 45.070423 L 270.42255 0.0 Q 315.49295 -45.070423 338.02817 22.535212 z" svg:height="4.28169mm" draw:style-name="style-21" svg:viewBox="0.0 0.0 495.77466 428.169" svg:width="4.9577465mm" svg:x="27.492958mm" svg:y="14.647887mm"/>
          <draw:path svg:d="M 0.0 16000.0 L 0.0 0.0 L 7932.3945 0.0 L 15864.789 0.0 L 15864.789 16000.0 L 15864.789 32000.0 L 7932.3945 32000.0 L 0.0 32000.0 L 0.0 16000.0 z M 247.88733 225.35211 L 247.88733 225.35211 L 856.338 202.8169 L 1464.7887 202.8169 L 1622.5352 202.8169 L 1802.8169 202.8169 L 7166.1973 202.8169 L 12529.577 202.8169 L 14061.972 202.8169 L 15571.831 202.8169 L 15571.831 3830.9858 L 15571.831 7459.155 L 15571.831 8495.774 L 15571.831 9532.395 L 15571.831 10388.732 L 15571.831 11245.07 L 15549.296 11245.07 L 15526.761 11245.07 L 15549.296 11267.605 Q 15571.831 11267.605 15571.831 11763.38 L 15571.831 12259.155 L 15571.831 16383.099 L 15571.831 20507.043 L 15571.831 20912.676 L 15571.831 21295.775 L 15504.226 21295.775 L 15459.155 21295.775 L 15504.226 21318.31 Q 15571.831 21340.846 15571.831 23391.549 L 15571.831 25464.79 L 15571.831 25645.07 L 15571.831 25802.816 L 15571.831 26704.225 L 15571.831 27605.635 L 15571.831 29701.408 L 15571.831 31819.719 L 14828.169 31819.719 L 14107.042 31819.719 L 12574.647 31819.719 L 11042.254 31819.719 L 10005.634 31819.719 Q 8991.549 31819.719 8112.6763 31819.719 L 7233.8027 31819.719 L 5363.3804 31819.719 L 3492.9578 31819.719 L 2028.1691 31819.719 L 563.3803 31819.719 L 405.6338 31819.719 L 225.35211 31819.719 L 225.35211 27876.057 L 225.35211 23932.395 L 225.35211 22625.352 Q 225.35211 21340.846 270.42255 21340.846 L 315.49295 21340.846 L 315.49295 21318.31 L 315.49295 21295.775 L 270.42255 21295.775 L 225.35211 21295.775 L 225.35211 20822.535 L 225.35211 20326.76 L 225.35211 15977.465 L 225.35211 11628.169 L 225.35211 11447.888 Q 225.35211 11267.605 247.88733 11267.605 L 247.88733 11267.605 L 247.88733 11267.605 L 225.35211 11245.07 L 225.35211 7481.69 L 225.35211 3740.845 L 225.35211 1983.0986 Q 225.35211 225.35211 247.88733 225.35211 z" svg:height="320.0mm" draw:style-name="style-22" svg:viewBox="0.0 0.0 15864.789 32000.0" svg:width="158.64789mm" svg:x="0.0mm" svg:y="0.0mm"/>
          <draw:path svg:d="M 428.169 0.0 L 473.23944 0.0 L 563.3803 0.0 L 630.9859 22.535212 L 653.5211 22.535212 L 698.59155 22.535212 L 698.59155 45.070423 L 698.59155 45.070423 L 676.05634 45.070423 Q 653.5211 67.60564 608.4507 90.14085 Q 563.3803 112.676056 563.3803 157.74648 Q 585.91547 202.8169 473.23944 202.8169 L 338.02817 225.35211 L 157.74648 225.35211 L 0.0 202.8169 L 22.535212 202.8169 L 45.070423 202.8169 L 90.14085 180.2817 L 135.21127 157.74648 L 135.21127 157.74648 L 157.74648 157.74648 L 157.74648 157.74648 L 157.74648 157.74648 L 180.2817 135.21127 Q 202.8169 112.676056 202.8169 112.676056 Q 202.8169 112.676056 202.8169 90.14085 L 180.2817 67.60564 L 270.42255 45.070423 Q 360.5634 22.535212 428.169 0.0 z" svg:height="2.2535212mm" draw:style-name="style-23" svg:viewBox="0.0 0.0 698.59155 225.35211" svg:width="6.9859157mm" svg:x="103.88732mm" svg:y="201.69014mm"/>
          <draw:path svg:d="M 428.169 0.0 L 450.70422 0.0 L 518.3099 45.070423 Q 608.4507 67.60564 608.4507 90.14085 L 608.4507 90.14085 L 563.3803 90.14085 Q 518.3099 90.14085 247.88733 112.676056 L 0.0 112.676056 L 0.0 90.14085 L 0.0 67.60564 L 0.0 67.60564 L 0.0 45.070423 L 135.21127 45.070423 Q 292.95773 22.535212 292.95773 0.0 Q 292.95773 0.0 338.02817 0.0 Q 405.6338 0.0 428.169 0.0 z" svg:height="1.1267606mm" draw:style-name="style-24" svg:viewBox="0.0 0.0 608.4507 112.676056" svg:width="6.084507mm" svg:x="141.74648mm" svg:y="275.831mm"/>
          <draw:path svg:d="M 22.535212 22.535212 L 45.070423 0.0 L 1261.9718 0.0 L 2478.8733 0.0 L 2456.3381 22.535212 Q 2433.8027 22.535212 2388.7324 225.35211 Q 2366.1973 428.169 2388.7324 428.169 Q 2433.8027 450.70422 2433.8027 676.05634 Q 2433.8027 901.40845 2433.8027 946.4789 Q 2433.8027 991.5493 2456.3381 1014.08453 L 2478.8733 1036.6198 L 2478.8733 1059.1549 L 2478.8733 1059.1549 L 2478.8733 1059.1549 L 2478.8733 1081.6902 L 2478.8733 1081.6902 Q 2456.3381 1059.1549 2433.8027 1059.1549 L 2411.2676 1036.6198 L 2411.2676 1014.08453 Q 2388.7324 1014.08453 2388.7324 1014.08453 L 2388.7324 1014.08453 L 2388.7324 1014.08453 Q 2388.7324 991.5493 2366.1973 991.5493 Q 2366.1973 969.0141 2343.6619 991.5493 L 2343.6619 1014.08453 L 2343.6619 1014.08453 Q 2343.6619 1036.6198 2321.1267 1036.6198 L 2321.1267 1036.6198 L 2321.1267 1014.08453 Q 2298.5916 991.5493 2298.5916 969.0141 Q 2298.5916 923.94366 2253.5212 923.94366 L 2230.9858 901.40845 L 2230.9858 878.8732 Q 2208.4507 878.8732 2208.4507 878.8732 L 2208.4507 878.8732 L 2208.4507 878.8732 Q 2185.9155 878.8732 2140.845 833.8028 L 2095.7747 811.2676 L 2095.7747 788.7324 Q 2073.2395 788.7324 2073.2395 788.7324 L 2073.2395 788.7324 L 2118.3098 721.1268 Q 2163.3804 653.5211 2140.845 608.4507 Q 2118.3098 540.8451 2118.3098 518.3099 L 2118.3098 495.77466 L 2095.7747 495.77466 L 2095.7747 473.23944 L 2095.7747 473.23944 L 2073.2395 473.23944 L 2073.2395 473.23944 L 2073.2395 473.23944 L 2050.7043 450.70422 L 2028.1691 428.169 L 2028.1691 428.169 L 2028.1691 428.169 L 2005.6338 428.169 L 2005.6338 428.169 L 1983.0986 428.169 L 1983.0986 428.169 L 1960.5634 428.169 L 1938.0282 428.169 L 1938.0282 428.169 Q 1915.4929 428.169 1892.9578 450.70422 Q 1892.9578 473.23944 1780.2817 495.77466 L 1667.6056 518.3099 L 1645.0704 540.8451 L 1645.0704 563.3803 L 1600.0 563.3803 L 1554.9296 563.3803 L 1532.3944 563.3803 Q 1509.8591 563.3803 1509.8591 563.3803 L 1509.8591 563.3803 L 1487.324 563.3803 Q 1487.324 563.3803 1329.5775 495.77466 L 1171.8309 428.169 L 1171.8309 428.169 Q 1171.8309 405.6338 1149.2958 428.169 L 1126.7606 428.169 L 1126.7606 428.169 Q 1104.2253 428.169 1104.2253 405.6338 L 1104.2253 405.6338 L 1104.2253 405.6338 Q 1104.2253 383.0986 1081.6902 383.0986 Q 1059.1549 383.0986 901.40845 338.02817 L 743.662 315.49295 L 743.662 315.49295 Q 743.662 292.95773 721.1268 315.49295 L 676.05634 315.49295 L 676.05634 315.49295 Q 653.5211 338.02817 630.9859 338.02817 L 585.91547 338.02817 L 585.91547 360.5634 Q 585.91547 383.0986 383.0986 405.6338 Q 180.2817 428.169 157.74648 428.169 L 135.21127 428.169 L 135.21127 428.169 Q 135.21127 405.6338 90.14085 383.0986 Q 67.60564 383.0986 90.14085 360.5634 Q 90.14085 338.02817 90.14085 315.49295 Q 67.60564 292.95773 90.14085 292.95773 Q 112.676056 292.95773 90.14085 247.88733 Q 67.60564 180.2817 45.070423 157.74648 Q 0.0 157.74648 0.0 112.676056 Q 0.0 45.070423 22.535212 22.535212 z" svg:height="10.816901mm" draw:style-name="style-25" svg:viewBox="0.0 0.0 2478.8733 1081.6902" svg:width="24.788733mm" svg:x="116.73239mm" svg:y="8.338028mm"/>
          <draw:path svg:d="M 270.42255 1.8189894E-12 L 428.169 1.8189894E-12 L 495.77466 22.535212 Q 563.3803 45.070423 563.3803 67.60564 Q 563.3803 90.14085 630.9859 135.21127 Q 698.59155 157.74648 698.59155 225.35211 Q 743.662 270.42255 743.662 315.49295 L 743.662 338.02817 L 766.1972 383.0986 L 788.7324 428.169 L 788.7324 428.169 L 788.7324 428.169 L 788.7324 450.70422 L 788.7324 495.77466 L 788.7324 585.91547 Q 743.662 653.5211 811.2676 676.05634 Q 878.8732 721.1268 923.94366 833.8028 Q 969.0141 946.4789 969.0141 946.4789 L 969.0141 946.4789 L 969.0141 969.0141 L 969.0141 969.0141 L 991.5493 991.5493 L 1014.08453 1014.08453 L 1014.08453 1036.6198 L 1014.08453 1059.1549 L 1036.6198 1081.6902 L 1036.6198 1104.2253 L 969.0141 1104.2253 L 923.94366 1126.7606 L 878.8732 1126.7606 L 833.8028 1126.7606 L 833.8028 1104.2253 L 833.8028 1104.2253 L 811.2676 1104.2253 L 811.2676 1081.6902 L 811.2676 1081.6902 L 788.7324 1081.6902 L 788.7324 1081.6902 L 788.7324 1081.6902 L 788.7324 1059.1549 Q 788.7324 1059.1549 698.59155 901.40845 L 653.5211 766.1972 L 630.9859 766.1972 L 630.9859 766.1972 L 630.9859 743.662 L 608.4507 743.662 L 608.4507 743.662 L 608.4507 721.1268 L 608.4507 721.1268 L 608.4507 721.1268 L 585.91547 721.1268 L 585.91547 721.1268 L 563.3803 698.59155 L 540.8451 676.05634 L 518.3099 676.05634 L 495.77466 676.05634 L 495.77466 721.1268 L 518.3099 743.662 L 518.3099 788.7324 L 518.3099 833.8028 L 563.3803 901.40845 Q 608.4507 991.5493 608.4507 1014.08453 L 608.4507 1036.6198 L 630.9859 1036.6198 L 630.9859 1036.6198 L 630.9859 1059.1549 L 653.5211 1059.1549 L 653.5211 1059.1549 L 653.5211 1081.6902 L 653.5211 1081.6902 L 653.5211 1081.6902 L 676.05634 1104.2253 L 676.05634 1126.7606 L 518.3099 1126.7606 L 360.5634 1126.7606 L 338.02817 1104.2253 L 315.49295 1104.2253 L 315.49295 1081.6902 Q 338.02817 1059.1549 338.02817 991.5493 Q 338.02817 923.94366 270.42255 721.1268 L 202.8169 540.8451 L 202.8169 495.77466 L 202.8169 473.23944 L 180.2817 473.23944 L 180.2817 450.70422 L 180.2817 450.70422 L 180.2817 450.70422 L 180.2817 405.6338 Q 157.74648 383.0986 112.676056 225.35211 L 67.60564 90.14085 L 45.070423 90.14085 L 45.070423 90.14085 L 45.070423 67.60564 L 22.535212 67.60564 L 0.0 45.070423 Q -22.535212 1.8189894E-12 45.070423 1.8189894E-12 Q 112.676056 1.8189894E-12 270.42255 1.8189894E-12 z M 473.23944 247.88733 L 518.3099 315.49295 L 540.8451 405.6338 Q 563.3803 495.77466 540.8451 495.77466 L 518.3099 495.77466 L 473.23944 518.3099 Q 428.169 518.3099 405.6338 450.70422 L 383.0986 383.0986 L 383.0986 360.5634 Q 383.0986 315.49295 338.02817 247.88733 Q 315.49295 180.2817 383.0986 180.2817 Q 450.70422 180.2817 473.23944 247.88733 z" svg:height="11.267606mm" draw:style-name="style-26" svg:viewBox="0.0 0.0 1036.6198 1126.7606" svg:width="10.366198mm" svg:x="72.33803mm" svg:y="141.97183mm"/>
          <draw:path svg:d="M 45.070423 22.535212 L 45.070423 0.0 L 135.21127 0.0 L 225.35211 0.0 L 247.88733 0.0 Q 247.88733 0.0 247.88733 0.0 L 247.88733 0.0 L 338.02817 45.070423 Q 428.169 67.60564 450.70422 90.14085 L 450.70422 90.14085 L 428.169 112.676056 Q 405.6338 135.21127 450.70422 135.21127 Q 495.77466 180.2817 495.77466 180.2817 L 495.77466 180.2817 L 450.70422 180.2817 L 405.6338 180.2817 L 383.0986 180.2817 Q 338.02817 180.2817 338.02817 135.21127 Q 338.02817 112.676056 202.8169 135.21127 Q 90.14085 157.74648 90.14085 180.2817 Q 90.14085 202.8169 22.535212 180.2817 Q -45.070423 135.21127 0.0 90.14085 L 45.070423 22.535212 L 45.070423 22.535212 z" svg:height="1.8028169mm" draw:style-name="style-27" svg:viewBox="0.0 0.0 495.77466 180.2817" svg:width="4.9577465mm" svg:x="25.014084mm" svg:y="253.29578mm"/>
          <draw:path svg:d="M 0.0 0.0 Q 67.60564 -157.74648 90.14085 45.070423 Q 135.21127 225.35211 45.070423 180.2817 Q -45.070423 135.21127 0.0 0.0 z" svg:height="1.8028169mm" draw:style-name="style-28" svg:viewBox="0.0 0.0 90.14085 180.2817" svg:width="0.90140843mm" svg:x="131.83098mm" svg:y="175.77464mm"/>
          <draw:path svg:d="M 2681.6902 0.0 L 2952.1128 0.0 L 3245.0703 0.0 L 3560.5635 0.0 L 3560.5635 0.0 Q 3560.5635 22.535212 3605.6338 22.535212 Q 3628.169 22.535212 3605.6338 45.070423 Q 3605.6338 67.60564 3605.6338 90.14085 Q 3628.169 112.676056 3605.6338 112.676056 Q 3583.0986 112.676056 3560.5635 202.8169 Q 3515.493 292.95773 3470.4226 292.95773 Q 3402.817 292.95773 3380.2817 315.49295 Q 3380.2817 338.02817 3312.676 338.02817 L 3245.0703 338.02817 L 3200.0 360.5634 L 3154.9297 383.0986 L 3154.9297 383.0986 L 3154.9297 383.0986 L 3087.324 383.0986 L 3019.7183 383.0986 L 2704.2253 383.0986 Q 2388.7324 383.0986 2321.1267 405.6338 L 2253.5212 405.6338 L 2118.3098 405.6338 Q 2005.6338 383.0986 1938.0282 383.0986 Q 1870.4225 383.0986 1870.4225 405.6338 L 1870.4225 428.169 L 1847.8873 473.23944 Q 1847.8873 495.77466 1847.8873 518.3099 L 1847.8873 540.8451 L 1825.3522 563.3803 L 1825.3522 585.91547 L 1802.8169 585.91547 L 1757.7465 585.91547 L 1757.7465 518.3099 L 1757.7465 473.23944 L 1757.7465 473.23944 L 1757.7465 450.70422 L 1757.7465 450.70422 L 1757.7465 450.70422 L 1757.7465 450.70422 Q 1757.7465 428.169 1780.2817 428.169 L 1802.8169 428.169 L 1802.8169 405.6338 L 1802.8169 405.6338 L 1780.2817 405.6338 L 1780.2817 383.0986 L 1600.0 383.0986 Q 1419.7183 383.0986 1397.1831 405.6338 L 1374.6478 405.6338 L 1352.1127 405.6338 Q 1307.0422 383.0986 1171.8309 383.0986 Q 1059.1549 383.0986 991.5493 428.169 Q 946.4789 428.169 878.8732 473.23944 L 811.2676 518.3099 L 811.2676 518.3099 L 811.2676 518.3099 L 788.7324 518.3099 L 788.7324 518.3099 L 766.1972 540.8451 L 743.662 563.3803 L 743.662 563.3803 L 743.662 563.3803 L 721.1268 563.3803 Q 698.59155 563.3803 630.9859 540.8451 L 585.91547 540.8451 L 563.3803 540.8451 L 563.3803 540.8451 L 563.3803 518.3099 Q 585.91547 473.23944 563.3803 428.169 Q 540.8451 383.0986 563.3803 383.0986 Q 585.91547 383.0986 473.23944 360.5634 Q 360.5634 338.02817 360.5634 315.49295 Q 360.5634 292.95773 292.95773 292.95773 Q 247.88733 270.42255 247.88733 292.95773 Q 225.35211 315.49295 202.8169 292.95773 Q 180.2817 292.95773 180.2817 202.8169 Q 180.2817 112.676056 135.21127 112.676056 L 112.676056 112.676056 L 112.676056 90.14085 L 90.14085 90.14085 L 90.14085 90.14085 L 90.14085 67.60564 L 45.070423 67.60564 L 22.535212 67.60564 L 22.535212 45.070423 L 0.0 45.070423 L 0.0 45.070423 L 0.0 22.535212 L 0.0 22.535212 L 0.0 22.535212 L 540.8451 22.535212 L 1059.1549 22.535212 L 1735.2113 22.535212 Q 2411.2676 22.535212 2681.6902 0.0 z M 473.23944 315.49295 Q 473.23944 292.95773 473.23944 292.95773 Q 495.77466 292.95773 495.77466 292.95773 Q 495.77466 315.49295 473.23944 315.49295 z" svg:height="5.8591547mm" draw:style-name="style-29" svg:viewBox="0.0 0.0 3605.6338 585.91547" svg:width="36.05634mm" svg:x="15.323944mm" svg:y="8.788733mm"/>
          <draw:path svg:d="M 0.0 0.0 L 22.535212 0.0 L 112.676056 45.070423 Q 180.2817 90.14085 338.02817 180.2817 Q 495.77466 292.95773 540.8451 360.5634 Q 585.91547 405.6338 630.9859 450.70422 Q 698.59155 450.70422 698.59155 473.23944 L 698.59155 473.23944 L 721.1268 495.77466 Q 721.1268 540.8451 698.59155 540.8451 Q 676.05634 540.8451 676.05634 563.3803 Q 653.5211 585.91547 653.5211 585.91547 L 630.9859 585.91547 L 630.9859 630.9859 L 630.9859 653.5211 L 608.4507 653.5211 L 608.4507 676.05634 L 630.9859 698.59155 Q 653.5211 721.1268 630.9859 743.662 L 608.4507 743.662 L 608.4507 721.1268 L 608.4507 721.1268 L 585.91547 721.1268 Q 585.91547 721.1268 585.91547 698.59155 L 585.91547 698.59155 L 585.91547 676.05634 Q 585.91547 676.05634 518.3099 653.5211 Q 473.23944 630.9859 405.6338 540.8451 Q 360.5634 473.23944 292.95773 450.70422 L 225.35211 405.6338 L 202.8169 405.6338 L 180.2817 405.6338 L 180.2817 383.0986 L 180.2817 383.0986 L 157.74648 383.0986 L 157.74648 383.0986 L 157.74648 360.5634 L 157.74648 338.02817 L 225.35211 360.5634 Q 270.42255 360.5634 270.42255 383.0986 L 270.42255 383.0986 L 270.42255 360.5634 L 270.42255 338.02817 L 270.42255 315.49295 L 270.42255 292.95773 L 270.42255 270.42255 L 270.42255 270.42255 L 270.42255 247.88733 L 270.42255 225.35211 L 247.88733 202.8169 L 225.35211 180.2817 L 225.35211 180.2817 Q 225.35211 180.2817 180.2817 157.74648 Q 135.21127 112.676056 135.21127 135.21127 Q 135.21127 180.2817 112.676056 180.2817 L 90.14085 180.2817 L 90.14085 135.21127 Q 90.14085 112.676056 67.60564 90.14085 L 45.070423 90.14085 L 45.070423 90.14085 Q 45.070423 67.60564 22.535212 67.60564 L 22.535212 67.60564 L 22.535212 45.070423 L 22.535212 45.070423 L 22.535212 45.070423 Q 0.0 22.535212 0.0 22.535212 L 0.0 22.535212 L 0.0 22.535212 Q 0.0 0.0 0.0 0.0 z" svg:height="7.4366198mm" draw:style-name="style-30" svg:viewBox="0.0 0.0 721.1268 743.662" svg:width="7.2112675mm" svg:x="132.95775mm" svg:y="94.19718mm"/>
          <draw:path svg:d="M 112.676056 22.535212 L 202.8169 0.0 L 315.49295 45.070423 Q 405.6338 90.14085 405.6338 90.14085 L 428.169 90.14085 L 428.169 90.14085 Q 428.169 90.14085 450.70422 112.676056 L 450.70422 112.676056 L 383.0986 135.21127 Q 315.49295 180.2817 292.95773 180.2817 L 270.42255 180.2817 L 270.42255 202.8169 L 270.42255 202.8169 L 247.88733 180.2817 L 225.35211 157.74648 L 225.35211 157.74648 L 225.35211 157.74648 L 225.35211 157.74648 Q 202.8169 135.21127 135.21127 135.21127 Q 90.14085 112.676056 90.14085 135.21127 L 67.60564 157.74648 L 45.070423 157.74648 L 45.070423 157.74648 L 45.070423 157.74648 Q 22.535212 135.21127 22.535212 135.21127 L 22.535212 135.21127 L 45.070423 135.21127 L 45.070423 135.21127 L 45.070423 112.676056 L 45.070423 112.676056 L 22.535212 112.676056 L 22.535212 90.14085 L 22.535212 90.14085 L 0.0 90.14085 L 0.0 90.14085 L 0.0 90.14085 L 0.0 90.14085 L 0.0 67.60564 L 0.0 67.60564 Q 22.535212 45.070423 112.676056 22.535212 z" svg:height="2.028169mm" draw:style-name="style-31" svg:viewBox="0.0 0.0 450.70422 202.8169" svg:width="4.5070424mm" svg:x="12.619719mm" svg:y="247.43661mm"/>
          <draw:path svg:d="M 0.0 22.535212 L 0.0 22.535212 L 157.74648 0.0 L 315.49295 0.0 L 247.88733 22.535212 Q 157.74648 45.070423 157.74648 67.60564 Q 157.74648 90.14085 157.74648 473.23944 L 157.74648 878.8732 L 157.74648 856.338 L 157.74648 833.8028 L 135.21127 788.7324 L 112.676056 743.662 L 112.676056 698.59155 Q 112.676056 630.9859 45.070423 338.02817 L 0.0 22.535212 L 0.0 22.535212 z" svg:height="8.788733mm" draw:style-name="style-32" svg:viewBox="0.0 0.0 315.49295 878.8732" svg:width="3.1549296mm" svg:x="47.09859mm" svg:y="213.40845mm"/>
          <draw:path svg:d="M 225.35211 22.535212 L 225.35211 0.0 L 247.88733 0.0 Q 270.42255 22.535212 270.42255 22.535212 L 270.42255 22.535212 L 270.42255 90.14085 L 270.42255 157.74648 L 270.42255 157.74648 Q 270.42255 157.74648 247.88733 157.74648 L 247.88733 180.2817 L 247.88733 180.2817 Q 225.35211 180.2817 225.35211 202.8169 L 225.35211 202.8169 L 225.35211 202.8169 Q 225.35211 202.8169 225.35211 225.35211 L 202.8169 225.35211 L 180.2817 225.35211 Q 180.2817 202.8169 135.21127 202.8169 L 90.14085 202.8169 L 90.14085 225.35211 L 90.14085 247.88733 L 90.14085 247.88733 Q 67.60564 247.88733 67.60564 225.35211 L 45.070423 225.35211 L 45.070423 225.35211 L 45.070423 202.8169 L 45.070423 202.8169 L 45.070423 202.8169 L 22.535212 202.8169 L 22.535212 202.8169 L 22.535212 180.2817 L 0.0 180.2817 L 0.0 157.74648 L 0.0 135.21127 L 22.535212 135.21127 L 22.535212 157.74648 L 45.070423 157.74648 Q 45.070423 157.74648 135.21127 112.676056 L 202.8169 67.60564 L 202.8169 67.60564 L 225.35211 67.60564 L 225.35211 22.535212 z" svg:height="2.4788733mm" draw:style-name="style-33" svg:viewBox="0.0 0.0 270.42255 247.88733" svg:width="2.7042253mm" svg:x="43.267605mm" svg:y="261.6338mm"/>
          <draw:path svg:d="M 315.49295 0.0 L 315.49295 0.0 L 315.49295 22.535212 L 315.49295 45.070423 L 315.49295 45.070423 L 315.49295 67.60564 L 315.49295 67.60564 L 315.49295 67.60564 L 292.95773 202.8169 Q 270.42255 315.49295 270.42255 495.77466 L 270.42255 676.05634 L 292.95773 901.40845 Q 315.49295 1126.7606 315.49295 1149.2958 Q 338.02817 1149.2958 225.35211 1194.3662 Q 112.676056 1239.4366 45.070423 1239.4366 Q 9.094947E-13 1239.4366 9.094947E-13 1081.6902 Q 45.070423 923.94366 45.070423 878.8732 L 45.070423 811.2676 L 45.070423 518.3099 Q 45.070423 202.8169 22.535212 157.74648 L 9.094947E-13 112.676056 L 22.535212 112.676056 L 45.070423 112.676056 L 90.14085 90.14085 L 112.676056 67.60564 L 135.21127 67.60564 L 180.2817 67.60564 L 225.35211 45.070423 L 247.88733 22.535212 L 270.42255 22.535212 L 315.49295 22.535212 L 315.49295 0.0 z" svg:height="12.394366mm" draw:style-name="style-34" svg:viewBox="0.0 0.0 315.49295 1239.4366" svg:width="3.1549296mm" svg:x="52.732395mm" svg:y="161.12675mm"/>
          <draw:path svg:d="M 630.9859 292.95773 L 630.9859 292.95773 L 653.5211 315.49295 Q 653.5211 338.02817 630.9859 338.02817 Q 608.4507 315.49295 608.4507 315.49295 L 608.4507 315.49295 L 608.4507 315.49295 L 585.91547 315.49295 L 585.91547 360.5634 L 585.91547 405.6338 L 563.3803 405.6338 Q 563.3803 405.6338 563.3803 428.169 L 585.91547 428.169 L 585.91547 428.169 Q 585.91547 450.70422 450.70422 405.6338 L 315.49295 360.5634 L 315.49295 360.5634 Q 292.95773 338.02817 292.95773 338.02817 L 292.95773 338.02817 L 292.95773 315.49295 Q 292.95773 315.49295 202.8169 270.42255 L 112.676056 202.8169 L 112.676056 180.2817 Q 112.676056 180.2817 90.14085 180.2817 L 67.60564 157.74648 L 67.60564 157.74648 L 67.60564 135.21127 L 67.60564 135.21127 L 67.60564 135.21127 L 45.070423 135.21127 L 45.070423 135.21127 L 45.070423 112.676056 Q 22.535212 112.676056 22.535212 90.14085 Q 22.535212 90.14085 22.535212 45.070423 L 2.2737368E-13 22.535212 L 2.2737368E-13 0.0 Q 2.2737368E-13 -45.070423 135.21127 22.535212 Q 270.42255 90.14085 450.70422 180.2817 Q 630.9859 270.42255 630.9859 292.95773 z" svg:height="4.28169mm" draw:style-name="style-35" svg:viewBox="0.0 0.0 653.5211 428.169" svg:width="6.535211mm" svg:x="20.056337mm" svg:y="263.21127mm"/>
          <draw:path svg:d="M 90.14085 22.535212 L 180.2817 -3.6379788E-12 L 247.88733 -3.6379788E-12 Q 315.49295 -3.6379788E-12 360.5634 -3.6379788E-12 L 383.0986 -3.6379788E-12 L 383.0986 -3.6379788E-12 L 383.0986 -3.6379788E-12 L 383.0986 -3.6379788E-12 L 405.6338 -3.6379788E-12 L 405.6338 -3.6379788E-12 L 405.6338 -3.6379788E-12 L 428.169 22.535212 Q 450.70422 45.070423 450.70422 45.070423 L 450.70422 45.070423 L 450.70422 67.60564 Q 428.169 90.14085 315.49295 90.14085 L 225.35211 90.14085 L 135.21127 67.60564 L 45.070423 45.070423 L 22.535212 45.070423 L 0.0 45.070423 L 90.14085 22.535212 z" svg:height="0.90140843mm" draw:style-name="style-36" svg:viewBox="0.0 0.0 450.70422 90.14085" svg:width="4.5070424mm" svg:x="25.690142mm" svg:y="300.169mm"/>
          <draw:path svg:d="M 428.169 45.070423 L 473.23944 0.0 L 473.23944 653.5211 L 473.23944 1307.0422 L 495.77466 1307.0422 L 495.77466 1329.5775 L 1870.4225 1329.5775 Q 3245.0703 1329.5775 3943.6619 1329.5775 L 4664.7886 1329.5775 L 4664.7886 1329.5775 L 4687.3237 1329.5775 L 4687.3237 1329.5775 Q 4687.3237 1329.5775 4709.8594 1352.1127 L 4754.9297 1374.6478 L 4371.831 1374.6478 L 3988.7324 1374.6478 L 3988.7324 1397.1831 L 3988.7324 1397.1831 L 4011.2676 1397.1831 L 4011.2676 1419.7183 L 4011.2676 1419.7183 L 3988.7324 1419.7183 L 3988.7324 1419.7183 L 3988.7324 1419.7183 L 4033.8027 1442.2535 Q 4078.8733 1464.7887 4078.8733 1464.7887 L 4078.8733 1464.7887 L 4056.3381 1464.7887 L 4056.3381 1464.7887 L 4056.3381 1487.324 L 4078.8733 1487.324 L 4078.8733 1487.324 L 4078.8733 1509.8591 L 3808.4507 1532.3944 Q 3538.028 1577.4648 3515.493 1600.0 Q 3470.4226 1645.0704 3402.817 1645.0704 Q 3312.676 1690.1409 3177.4648 1690.1409 L 3064.7888 1690.1409 L 3064.7888 1712.676 L 3087.324 1712.676 L 3087.324 1712.676 L 3087.324 1735.2113 L 3087.324 1735.2113 L 3087.324 1735.2113 L 3064.7888 1757.7465 L 3042.2534 1780.2817 L 3042.2534 1780.2817 L 3042.2534 1780.2817 L 3064.7888 1802.8169 L 3087.324 1825.3522 L 3132.3943 1825.3522 L 3154.9297 1825.3522 L 3132.3943 1847.8873 L 3109.8591 1870.4225 L 3109.8591 1870.4225 L 3109.8591 1870.4225 L 1645.0704 1870.4225 L 180.2817 1870.4225 L 180.2817 1870.4225 L 202.8169 1847.8873 L 202.8169 1847.8873 L 202.8169 1825.3522 L 202.8169 1825.3522 L 202.8169 1825.3522 L 225.35211 1825.3522 L 225.35211 1825.3522 L 225.35211 1802.8169 L 202.8169 1802.8169 L 202.8169 1802.8169 L 202.8169 1780.2817 L 247.88733 1780.2817 L 292.95773 1780.2817 L 292.95773 1757.7465 L 292.95773 1757.7465 L 315.49295 1757.7465 L 315.49295 1735.2113 L 315.49295 1735.2113 L 338.02817 1735.2113 L 338.02817 1735.2113 L 338.02817 1735.2113 L 383.0986 1712.676 L 405.6338 1690.1409 L 292.95773 1690.1409 Q 202.8169 1690.1409 157.74648 1645.0704 Q 112.676056 1622.5352 90.14085 1600.0 Q 67.60564 1600.0 67.60564 1532.3944 Q 45.070423 1464.7887 22.535212 1464.7887 Q 0.0 1464.7887 0.0 1329.5775 Q 0.0 1171.8309 22.535212 1171.8309 Q 45.070423 1149.2958 67.60564 1081.6902 Q 67.60564 991.5493 112.676056 969.0141 Q 135.21127 969.0141 135.21127 856.338 Q 157.74648 743.662 202.8169 630.9859 Q 247.88733 518.3099 247.88733 518.3099 Q 270.42255 518.3099 292.95773 450.70422 Q 292.95773 383.0986 338.02817 270.42255 L 383.0986 157.74648 L 383.0986 157.74648 Q 383.0986 157.74648 383.0986 112.676056 Q 383.0986 90.14085 428.169 45.070423 z" svg:height="18.704226mm" draw:style-name="style-37" svg:viewBox="0.0 0.0 4754.9297 1870.4225" svg:width="47.549297mm" svg:x="3.830986mm" svg:y="299.49295mm"/>
          <draw:path svg:d="M 360.5634 45.070423 L 360.5634 67.60564 L 383.0986 67.60564 L 383.0986 67.60564 L 383.0986 90.14085 Q 405.6338 112.676056 338.02817 135.21127 Q 270.42255 135.21127 225.35211 180.2817 Q 180.2817 202.8169 225.35211 270.42255 Q 247.88733 315.49295 292.95773 315.49295 Q 360.5634 292.95773 360.5634 338.02817 Q 383.0986 383.0986 360.5634 383.0986 Q 338.02817 405.6338 338.02817 450.70422 Q 338.02817 495.77466 405.6338 518.3099 Q 473.23944 540.8451 518.3099 495.77466 Q 563.3803 473.23944 563.3803 540.8451 Q 585.91547 585.91547 450.70422 676.05634 Q 315.49295 766.1972 292.95773 698.59155 Q 270.42255 630.9859 225.35211 518.3099 Q 180.2817 405.6338 90.14085 315.49295 L 0.0 247.88733 L 0.0 225.35211 L 0.0 202.8169 L 22.535212 202.8169 L 22.535212 180.2817 L 22.535212 180.2817 L 45.070423 180.2817 L 45.070423 180.2817 L 45.070423 180.2817 L 67.60564 157.74648 L 90.14085 135.21127 L 90.14085 135.21127 L 90.14085 135.21127 L 112.676056 135.21127 L 112.676056 135.21127 L 112.676056 112.676056 L 135.21127 112.676056 L 135.21127 112.676056 L 135.21127 90.14085 L 157.74648 90.14085 Q 180.2817 67.60564 180.2817 67.60564 L 180.2817 67.60564 L 180.2817 67.60564 Q 202.8169 45.070423 202.8169 45.070423 L 202.8169 45.070423 L 225.35211 45.070423 Q 225.35211 45.070423 225.35211 22.535212 L 225.35211 22.535212 L 225.35211 22.535212 Q 247.88733 0.0 247.88733 0.0 L 247.88733 0.0 L 292.95773 0.0 Q 360.5634 0.0 360.5634 45.070423 z" svg:height="6.9859157mm" draw:style-name="style-38" svg:viewBox="0.0 0.0 563.3803 698.59155" svg:width="5.633803mm" svg:x="51.830986mm" svg:y="57.69014mm"/>
          <draw:path svg:d="M 473.23944 0.0 L 495.77466 0.0 L 495.77466 22.535212 L 495.77466 45.070423 L 473.23944 67.60564 L 450.70422 90.14085 L 473.23944 157.74648 Q 495.77466 202.8169 450.70422 202.8169 Q 405.6338 225.35211 405.6338 315.49295 Q 405.6338 405.6338 405.6338 428.169 Q 405.6338 428.169 428.169 450.70422 L 428.169 473.23944 L 405.6338 473.23944 L 405.6338 473.23944 L 405.6338 473.23944 L 383.0986 473.23944 L 383.0986 450.70422 L 383.0986 450.70422 L 360.5634 450.70422 L 338.02817 473.23944 L 338.02817 473.23944 L 315.49295 473.23944 L 315.49295 495.77466 L 315.49295 518.3099 L 292.95773 540.8451 Q 270.42255 563.3803 270.42255 585.91547 L 247.88733 585.91547 L 247.88733 585.91547 Q 225.35211 585.91547 225.35211 608.4507 L 225.35211 608.4507 L 225.35211 608.4507 L 225.35211 630.9859 L 225.35211 630.9859 Q 225.35211 653.5211 225.35211 653.5211 L 202.8169 653.5211 L 202.8169 653.5211 Q 180.2817 653.5211 180.2817 653.5211 L 180.2817 676.05634 L 180.2817 676.05634 Q 180.2817 698.59155 180.2817 698.59155 L 157.74648 698.59155 L 157.74648 698.59155 Q 157.74648 698.59155 135.21127 721.1268 L 135.21127 721.1268 L 135.21127 698.59155 L 135.21127 698.59155 L 112.676056 698.59155 L 112.676056 698.59155 L 112.676056 721.1268 L 90.14085 721.1268 L 90.14085 743.662 L 90.14085 743.662 L 90.14085 743.662 L 90.14085 743.662 L 67.60564 743.662 L 67.60564 766.1972 L 45.070423 766.1972 L 45.070423 766.1972 L 45.070423 766.1972 L 45.070423 788.7324 L 45.070423 788.7324 L 22.535212 788.7324 L 22.535212 788.7324 L 0.0 788.7324 L 0.0 766.1972 L 0.0 743.662 L 22.535212 743.662 L 45.070423 743.662 L 45.070423 653.5211 L 45.070423 540.8451 L 45.070423 518.3099 Q 45.070423 518.3099 67.60564 518.3099 L 67.60564 518.3099 L 67.60564 518.3099 Q 90.14085 495.77466 112.676056 473.23944 L 135.21127 428.169 L 135.21127 428.169 L 135.21127 428.169 L 157.74648 405.6338 L 180.2817 383.0986 L 180.2817 383.0986 L 180.2817 383.0986 L 180.2817 360.5634 L 180.2817 360.5634 L 202.8169 360.5634 L 202.8169 338.02817 L 202.8169 338.02817 L 225.35211 338.02817 L 225.35211 315.49295 L 225.35211 292.95773 L 202.8169 292.95773 L 202.8169 292.95773 L 202.8169 292.95773 Q 202.8169 292.95773 270.42255 247.88733 L 338.02817 202.8169 L 360.5634 202.8169 L 360.5634 202.8169 L 360.5634 180.2817 L 360.5634 180.2817 L 383.0986 157.74648 L 383.0986 135.21127 L 405.6338 135.21127 Q 405.6338 112.676056 405.6338 90.14085 L 428.169 67.60564 L 450.70422 67.60564 L 450.70422 67.60564 L 450.70422 45.070423 L 450.70422 45.070423 L 450.70422 22.535212 L 450.70422 22.535212 L 473.23944 22.535212 L 473.23944 22.535212 L 473.23944 0.0 z M 360.5634 383.0986 Q 360.5634 338.02817 383.0986 383.0986 Q 383.0986 405.6338 360.5634 405.6338 Q 338.02817 405.6338 360.5634 383.0986 z M 90.14085 630.9859 Q 90.14085 630.9859 112.676056 630.9859 Q 112.676056 653.5211 90.14085 653.5211 Q 90.14085 653.5211 90.14085 630.9859 z" svg:height="7.887324mm" draw:style-name="style-39" svg:viewBox="0.0 0.0 495.77466 788.7324" svg:width="4.9577465mm" svg:x="30.197184mm" svg:y="50.704224mm"/>
          <draw:path svg:d="M 0.0 0.0 L 0.0 0.0 L 112.676056 22.535212 Q 247.88733 45.070423 247.88733 22.535212 L 247.88733 22.535212 L 247.88733 135.21127 Q 247.88733 225.35211 247.88733 247.88733 L 247.88733 247.88733 L 247.88733 270.42255 Q 247.88733 270.42255 247.88733 270.42255 L 247.88733 292.95773 L 247.88733 315.49295 Q 247.88733 315.49295 225.35211 315.49295 L 225.35211 315.49295 L 202.8169 315.49295 Q 202.8169 315.49295 180.2817 383.0986 L 157.74648 428.169 L 135.21127 428.169 L 135.21127 450.70422 L 112.676056 450.70422 L 67.60564 450.70422 L 67.60564 428.169 L 67.60564 428.169 L 45.070423 428.169 L 45.070423 428.169 L 45.070423 315.49295 L 22.535212 225.35211 L 22.535212 157.74648 Q 22.535212 90.14085 22.535212 45.070423 L 0.0 22.535212 L 0.0 0.0 z" svg:height="4.5070424mm" draw:style-name="style-40" svg:viewBox="0.0 0.0 247.88733 450.70422" svg:width="2.4788733mm" svg:x="78.19718mm" svg:y="43.267605mm"/>
          <draw:path svg:d="M 901.40845 3.6379788E-12 L 923.94366 3.6379788E-12 L 923.94366 3.6379788E-12 L 946.4789 3.6379788E-12 L 946.4789 3.6379788E-12 L 946.4789 22.535212 L 946.4789 22.535212 L 946.4789 22.535212 L 969.0141 22.535212 Q 969.0141 22.535212 991.5493 45.070423 L 1014.08453 45.070423 L 1014.08453 67.60564 L 1014.08453 67.60564 L 878.8732 180.2817 Q 743.662 292.95773 563.3803 338.02817 Q 383.0986 428.169 315.49295 428.169 Q 247.88733 473.23944 225.35211 473.23944 L 180.2817 473.23944 L 135.21127 495.77466 L 112.676056 518.3099 L 90.14085 518.3099 L 67.60564 518.3099 L 45.070423 540.8451 L 22.535212 540.8451 L 22.535212 518.3099 L 1.8189894E-12 495.77466 L 1.8189894E-12 495.77466 L 1.8189894E-12 473.23944 L 1.8189894E-12 473.23944 L 1.8189894E-12 473.23944 L 1.8189894E-12 473.23944 L 22.535212 473.23944 L 67.60564 450.70422 L 112.676056 428.169 L 135.21127 428.169 L 157.74648 428.169 L 180.2817 405.6338 Q 225.35211 383.0986 518.3099 247.88733 L 811.2676 112.676056 L 811.2676 90.14085 L 811.2676 90.14085 L 833.8028 90.14085 L 833.8028 67.60564 L 833.8028 67.60564 L 856.338 67.60564 L 856.338 67.60564 L 856.338 67.60564 L 856.338 45.070423 L 856.338 45.070423 L 878.8732 45.070423 L 878.8732 22.535212 L 878.8732 22.535212 L 878.8732 22.535212 L 901.40845 22.535212 Q 901.40845 22.535212 901.40845 3.6379788E-12 z" svg:height="5.4084506mm" draw:style-name="style-41" svg:viewBox="0.0 0.0 1014.08453 540.8451" svg:width="10.140845mm" svg:x="109.07042mm" svg:y="259.831mm"/>
          <draw:path svg:d="M 67.60564 0.0 Q 135.21127 0.0 157.74648 67.60564 Q 157.74648 157.74648 90.14085 157.74648 Q 22.535212 180.2817 0.0 90.14085 Q -22.535212 0.0 67.60564 0.0 z" svg:height="1.5774648mm" draw:style-name="style-42" svg:viewBox="0.0 0.0 157.74648 157.74648" svg:width="1.5774648mm" svg:x="58.366196mm" svg:y="56.78873mm"/>
          <draw:path svg:d="M 225.35211 45.070423 L 225.35211 45.070423 L 225.35211 67.60564 L 247.88733 67.60564 L 247.88733 67.60564 L 247.88733 90.14085 L 247.88733 90.14085 L 247.88733 90.14085 L 270.42255 90.14085 L 270.42255 90.14085 L 270.42255 112.676056 L 292.95773 112.676056 L 292.95773 135.21127 L 292.95773 157.74648 L 315.49295 180.2817 L 338.02817 202.8169 L 338.02817 225.35211 L 338.02817 247.88733 L 360.5634 270.42255 L 383.0986 292.95773 L 383.0986 292.95773 L 383.0986 315.49295 L 383.0986 315.49295 L 383.0986 315.49295 L 360.5634 315.49295 L 360.5634 315.49295 L 360.5634 338.02817 L 383.0986 338.02817 L 383.0986 338.02817 L 383.0986 360.5634 L 338.02817 360.5634 Q 270.42255 360.5634 247.88733 338.02817 Q 247.88733 315.49295 180.2817 338.02817 L 112.676056 360.5634 L 112.676056 360.5634 Q 112.676056 338.02817 90.14085 270.42255 Q 67.60564 202.8169 45.070423 225.35211 L 1.8189894E-12 225.35211 L 1.8189894E-12 225.35211 Q 22.535212 202.8169 90.14085 180.2817 Q 180.2817 135.21127 157.74648 90.14085 L 157.74648 22.535212 L 180.2817 0.0 Q 202.8169 0.0 202.8169 22.535212 Q 202.8169 45.070423 225.35211 45.070423 z" svg:height="3.6056337mm" draw:style-name="style-43" svg:viewBox="0.0 0.0 383.0986 360.5634" svg:width="3.830986mm" svg:x="144.0mm" svg:y="252.39436mm"/>
          <draw:path svg:d="M 630.9859 698.59155 L 608.4507 698.59155 L 563.3803 698.59155 Q 540.8451 698.59155 518.3099 743.662 Q 473.23944 788.7324 383.0986 766.1972 Q 292.95773 743.662 225.35211 698.59155 Q 157.74648 653.5211 135.21127 630.9859 Q 135.21127 608.4507 112.676056 608.4507 Q 90.14085 608.4507 45.070423 473.23944 Q -22.535212 338.02817 4.5474735E-13 202.8169 Q 22.535212 45.070423 45.070423 22.535212 Q 90.14085 -22.535212 180.2817 0.0 Q 270.42255 22.535212 292.95773 90.14085 Q 338.02817 180.2817 315.49295 202.8169 Q 315.49295 247.88733 270.42255 202.8169 Q 225.35211 157.74648 180.2817 157.74648 Q 112.676056 157.74648 135.21127 292.95773 Q 157.74648 405.6338 180.2817 473.23944 Q 202.8169 540.8451 247.88733 563.3803 Q 315.49295 608.4507 360.5634 585.91547 Q 428.169 585.91547 405.6338 495.77466 Q 383.0986 405.6338 428.169 405.6338 Q 495.77466 405.6338 563.3803 540.8451 Q 653.5211 653.5211 630.9859 698.59155 z" svg:height="7.661972mm" draw:style-name="style-44" svg:viewBox="0.0 0.0 630.9859 766.1972" svg:width="6.3098593mm" svg:x="37.183098mm" svg:y="66.02817mm"/>
          <draw:path svg:d="M 22.535212 90.14085 L 0.0 3.6379788E-12 L 0.0 3.6379788E-12 Q 0.0 3.6379788E-12 22.535212 3.6379788E-12 L 22.535212 22.535212 L 22.535212 22.535212 L 22.535212 45.070423 L 22.535212 45.070423 L 45.070423 45.070423 L 45.070423 90.14085 L 45.070423 112.676056 L 67.60564 112.676056 L 67.60564 135.21127 L 90.14085 90.14085 Q 135.21127 45.070423 180.2817 45.070423 Q 225.35211 45.070423 225.35211 67.60564 L 247.88733 67.60564 L 247.88733 292.95773 Q 270.42255 518.3099 270.42255 540.8451 L 270.42255 540.8451 L 270.42255 540.8451 Q 270.42255 540.8451 292.95773 540.8451 L 292.95773 563.3803 L 292.95773 585.91547 Q 315.49295 630.9859 292.95773 630.9859 L 292.95773 630.9859 L 292.95773 630.9859 Q 270.42255 608.4507 247.88733 540.8451 Q 202.8169 495.77466 157.74648 360.5634 Q 90.14085 225.35211 67.60564 202.8169 Q 45.070423 180.2817 22.535212 90.14085 z" svg:height="6.3098593mm" draw:style-name="style-45" svg:viewBox="0.0 0.0 292.95773 630.9859" svg:width="2.9295774mm" svg:x="131.60564mm" svg:y="292.05634mm"/>
          <draw:path svg:d="M 67.60564 270.42255 L 45.070423 270.42255 L 22.535212 270.42255 L 22.535212 270.42255 L 22.535212 292.95773 Q -9.094947E-13 292.95773 -9.094947E-13 135.21127 Q -9.094947E-13 0.0 22.535212 0.0 Q 45.070423 0.0 90.14085 135.21127 Q 112.676056 247.88733 67.60564 270.42255 z" svg:height="2.9295774mm" draw:style-name="style-46" svg:viewBox="0.0 0.0 90.14085 292.95773" svg:width="0.90140843mm" svg:x="68.056335mm" svg:y="161.35211mm"/>
          <draw:path svg:d="M 225.35211 22.535212 L 225.35211 0.0 L 225.35211 0.0 Q 247.88733 0.0 247.88733 22.535212 L 247.88733 45.070423 L 247.88733 67.60564 Q 247.88733 67.60564 270.42255 67.60564 L 270.42255 67.60564 L 315.49295 90.14085 Q 360.5634 112.676056 360.5634 67.60564 L 360.5634 22.535212 L 383.0986 22.535212 L 383.0986 22.535212 L 383.0986 22.535212 L 383.0986 22.535212 L 383.0986 45.070423 L 383.0986 45.070423 L 383.0986 67.60564 L 383.0986 90.14085 L 383.0986 112.676056 L 383.0986 135.21127 L 405.6338 135.21127 L 405.6338 157.74648 L 428.169 157.74648 L 473.23944 157.74648 L 495.77466 180.2817 L 518.3099 202.8169 L 518.3099 202.8169 L 518.3099 202.8169 L 518.3099 202.8169 Q 495.77466 202.8169 518.3099 247.88733 Q 518.3099 270.42255 450.70422 270.42255 L 383.0986 247.88733 L 383.0986 247.88733 L 383.0986 247.88733 L 360.5634 292.95773 L 360.5634 315.49295 L 338.02817 315.49295 Q 315.49295 315.49295 315.49295 292.95773 Q 315.49295 270.42255 202.8169 225.35211 L 112.676056 157.74648 L 112.676056 157.74648 L 112.676056 157.74648 L 112.676056 135.21127 L 112.676056 112.676056 L 90.14085 135.21127 L 90.14085 157.74648 L 67.60564 157.74648 L 67.60564 157.74648 L 67.60564 135.21127 L 67.60564 135.21127 L 67.60564 135.21127 L 45.070423 112.676056 L 45.070423 112.676056 L 45.070423 112.676056 L 22.535212 112.676056 L 0.0 112.676056 L 0.0 90.14085 L 0.0 67.60564 L 22.535212 67.60564 L 67.60564 67.60564 L 157.74648 45.070423 Q 225.35211 45.070423 225.35211 22.535212 z" svg:height="3.1549296mm" draw:style-name="style-47" svg:viewBox="0.0 0.0 518.3099 315.49295" svg:width="5.183099mm" svg:x="122.8169mm" svg:y="14.197183mm"/>
          <draw:path svg:d="M 112.676056 112.676056 L 135.21127 112.676056 L 135.21127 112.676056 L 135.21127 135.21127 L 157.74648 135.21127 Q 157.74648 157.74648 135.21127 180.2817 Q 90.14085 180.2817 67.60564 202.8169 L 45.070423 202.8169 L 22.535212 202.8169 Q 22.535212 180.2817 22.535212 180.2817 L 22.535212 180.2817 L 0.0 180.2817 Q 0.0 180.2817 0.0 90.14085 Q -22.535212 22.535212 22.535212 -3.6379788E-12 Q 67.60564 -22.535212 67.60564 45.070423 Q 67.60564 112.676056 112.676056 112.676056 z" svg:height="2.028169mm" draw:style-name="style-48" svg:viewBox="0.0 0.0 157.74648 202.8169" svg:width="1.5774648mm" svg:x="57.014084mm" svg:y="196.95775mm"/>
          <draw:path svg:d="M 45.070423 67.60564 L 0.0 0.0 L 135.21127 67.60564 Q 270.42255 135.21127 270.42255 157.74648 Q 270.42255 180.2817 292.95773 225.35211 L 292.95773 270.42255 L 270.42255 292.95773 Q 247.88733 292.95773 247.88733 315.49295 L 247.88733 338.02817 L 225.35211 338.02817 L 225.35211 338.02817 L 225.35211 338.02817 L 202.8169 338.02817 L 180.2817 338.02817 L 180.2817 338.02817 L 180.2817 315.49295 Q 180.2817 315.49295 157.74648 292.95773 Q 135.21127 270.42255 90.14085 247.88733 L 22.535212 202.8169 L 45.070423 202.8169 Q 45.070423 202.8169 45.070423 157.74648 Q 22.535212 135.21127 45.070423 135.21127 Q 67.60564 112.676056 45.070423 67.60564 z" svg:height="3.3802817mm" draw:style-name="style-49" svg:viewBox="0.0 0.0 292.95773 338.02817" svg:width="2.9295774mm" svg:x="17.577465mm" svg:y="192.22536mm"/>
          <draw:path svg:d="M 0.0 22.535212 L 0.0 0.0 L 0.0 0.0 Q 0.0 0.0 22.535212 22.535212 L 22.535212 22.535212 L 135.21127 67.60564 Q 270.42255 112.676056 270.42255 90.14085 Q 270.42255 67.60564 292.95773 67.60564 L 292.95773 67.60564 L 315.49295 90.14085 Q 315.49295 112.676056 338.02817 112.676056 L 360.5634 112.676056 L 383.0986 135.21127 Q 405.6338 157.74648 405.6338 202.8169 Q 450.70422 225.35211 450.70422 247.88733 L 450.70422 247.88733 L 428.169 247.88733 Q 405.6338 247.88733 405.6338 270.42255 L 405.6338 292.95773 L 360.5634 292.95773 Q 338.02817 292.95773 338.02817 405.6338 Q 360.5634 540.8451 338.02817 563.3803 L 338.02817 585.91547 L 315.49295 653.5211 Q 270.42255 721.1268 270.42255 743.662 L 270.42255 788.7324 L 315.49295 788.7324 Q 338.02817 788.7324 338.02817 811.2676 Q 315.49295 833.8028 315.49295 833.8028 L 315.49295 833.8028 L 292.95773 833.8028 Q 270.42255 833.8028 247.88733 833.8028 L 225.35211 833.8028 L 225.35211 856.338 L 225.35211 856.338 L 202.8169 833.8028 L 180.2817 811.2676 L 180.2817 811.2676 L 180.2817 788.7324 L 180.2817 788.7324 L 180.2817 788.7324 L 157.74648 788.7324 L 157.74648 788.7324 L 157.74648 766.1972 L 135.21127 766.1972 L 135.21127 766.1972 L 135.21127 743.662 L 135.21127 743.662 L 135.21127 743.662 L 112.676056 721.1268 L 112.676056 698.59155 L 135.21127 698.59155 Q 157.74648 698.59155 180.2817 721.1268 Q 180.2817 743.662 180.2817 495.77466 Q 180.2817 247.88733 180.2817 202.8169 L 157.74648 157.74648 L 157.74648 157.74648 Q 135.21127 135.21127 135.21127 112.676056 L 135.21127 90.14085 L 112.676056 90.14085 Q 112.676056 112.676056 45.070423 67.60564 Q -22.535212 45.070423 0.0 22.535212 z" svg:height="8.56338mm" draw:style-name="style-50" svg:viewBox="0.0 0.0 450.70422 856.338" svg:width="4.5070424mm" svg:x="22.985916mm" svg:y="266.59155mm"/>
          <draw:path svg:d="M 135.21127 22.535212 L 180.2817 0.0 L 225.35211 0.0 Q 292.95773 0.0 292.95773 45.070423 L 292.95773 90.14085 L 270.42255 90.14085 Q 270.42255 112.676056 270.42255 112.676056 L 292.95773 112.676056 L 247.88733 247.88733 Q 225.35211 383.0986 225.35211 518.3099 L 225.35211 630.9859 L 225.35211 653.5211 L 225.35211 653.5211 L 225.35211 653.5211 Q 225.35211 653.5211 112.676056 653.5211 L 0.0 653.5211 L 0.0 608.4507 L 0.0 585.91547 L 22.535212 495.77466 Q 45.070423 405.6338 45.070423 338.02817 L 45.070423 270.42255 L 45.070423 247.88733 Q 45.070423 247.88733 90.14085 157.74648 Q 90.14085 67.60564 135.21127 22.535212 z" svg:height="6.535211mm" draw:style-name="style-51" svg:viewBox="0.0 0.0 292.95773 653.5211" svg:width="2.9295774mm" svg:x="141.52113mm" svg:y="282.3662mm"/>
          <draw:path svg:d="M 428.169 1.8189894E-12 L 473.23944 1.8189894E-12 L 473.23944 22.535212 Q 473.23944 45.070423 383.0986 67.60564 Q 270.42255 67.60564 225.35211 112.676056 Q 180.2817 157.74648 180.2817 157.74648 L 157.74648 157.74648 L 157.74648 157.74648 Q 157.74648 180.2817 135.21127 202.8169 L 135.21127 202.8169 L 135.21127 270.42255 Q 112.676056 338.02817 112.676056 338.02817 L 112.676056 360.5634 L 112.676056 360.5634 L 112.676056 360.5634 L 90.14085 383.0986 L 90.14085 405.6338 L 67.60564 405.6338 L 22.535212 383.0986 L 22.535212 383.0986 L 22.535212 383.0986 L 0.0 383.0986 L 0.0 383.0986 L 0.0 292.95773 L 22.535212 202.8169 L 22.535212 180.2817 L 22.535212 157.74648 L 45.070423 157.74648 Q 67.60564 157.74648 90.14085 112.676056 Q 112.676056 45.070423 247.88733 22.535212 Q 405.6338 -22.535212 428.169 1.8189894E-12 z" svg:height="4.056338mm" draw:style-name="style-52" svg:viewBox="0.0 0.0 473.23944 405.6338" svg:width="4.732394mm" svg:x="9.690141mm" svg:y="147.60564mm"/>
          <draw:path svg:d="M 428.169 0.0 L 428.169 22.535212 L 405.6338 90.14085 Q 383.0986 135.21127 360.5634 157.74648 Q 315.49295 180.2817 180.2817 315.49295 Q 45.070423 450.70422 45.070423 450.70422 L 45.070423 473.23944 L 22.535212 473.23944 Q -1.8189894E-12 450.70422 -1.8189894E-12 428.169 L -1.8189894E-12 383.0986 L 22.535212 360.5634 L 45.070423 338.02817 L 45.070423 315.49295 L 45.070423 270.42255 L 67.60564 270.42255 L 67.60564 270.42255 L 67.60564 247.88733 Q 90.14085 247.88733 90.14085 225.35211 L 90.14085 180.2817 L 90.14085 180.2817 L 112.676056 180.2817 L 135.21127 180.2817 Q 135.21127 202.8169 225.35211 135.21127 Q 315.49295 45.070423 338.02817 22.535212 Q 338.02817 0.0 383.0986 0.0 Q 428.169 -22.535212 428.169 0.0 z" svg:height="4.732394mm" draw:style-name="style-53" svg:viewBox="0.0 0.0 428.169 473.23944" svg:width="4.28169mm" svg:x="139.7183mm" svg:y="258.2535mm"/>
          <draw:path svg:d="M 180.2817 67.60564 L 157.74648 3.6379788E-12 L 225.35211 45.070423 Q 292.95773 112.676056 315.49295 112.676056 L 338.02817 112.676056 L 473.23944 135.21127 Q 608.4507 157.74648 608.4507 270.42255 Q 585.91547 383.0986 585.91547 473.23944 L 585.91547 540.8451 L 563.3803 563.3803 L 563.3803 585.91547 L 540.8451 653.5211 Q 495.77466 721.1268 495.77466 743.662 L 495.77466 766.1972 L 473.23944 766.1972 L 473.23944 766.1972 L 428.169 788.7324 Q 405.6338 833.8028 360.5634 923.94366 Q 360.5634 991.5493 360.5634 1059.1549 Q 405.6338 1104.2253 405.6338 1149.2958 L 405.6338 1194.3662 L 428.169 1216.9014 L 450.70422 1239.4366 L 450.70422 1261.9718 Q 450.70422 1284.5071 473.23944 1284.5071 L 473.23944 1307.0422 L 518.3099 1419.7183 Q 540.8451 1532.3944 563.3803 1532.3944 L 563.3803 1532.3944 L 563.3803 1712.676 Q 563.3803 1892.9578 540.8451 1892.9578 Q 518.3099 1892.9578 518.3099 1915.4929 L 518.3099 1938.0282 L 518.3099 1938.0282 Q 495.77466 1938.0282 495.77466 1960.5634 L 495.77466 1960.5634 L 473.23944 1938.0282 Q 450.70422 1915.4929 450.70422 1960.5634 L 450.70422 1983.0986 L 450.70422 1983.0986 L 428.169 1983.0986 L 405.6338 2005.6338 Q 405.6338 2005.6338 383.0986 2005.6338 L 360.5634 2005.6338 L 360.5634 2005.6338 L 360.5634 2005.6338 L 360.5634 2005.6338 L 360.5634 1983.0986 L 338.02817 1983.0986 L 315.49295 2005.6338 L 315.49295 2005.6338 L 315.49295 2005.6338 L 292.95773 2050.7043 L 292.95773 2073.2395 L 270.42255 2095.7747 Q 270.42255 2095.7747 225.35211 2118.3098 L 202.8169 2140.845 L 202.8169 2140.845 L 225.35211 2140.845 L 225.35211 2140.845 L 225.35211 2140.845 L 247.88733 2163.3804 L 270.42255 2185.9155 L 292.95773 2185.9155 L 315.49295 2185.9155 L 315.49295 2208.4507 L 315.49295 2208.4507 L 315.49295 2230.9858 L 315.49295 2253.5212 L 315.49295 2253.5212 L 315.49295 2276.0564 L 360.5634 2276.0564 L 428.169 2276.0564 L 428.169 2253.5212 L 450.70422 2253.5212 L 450.70422 2253.5212 L 450.70422 2230.9858 L 405.6338 2230.9858 L 338.02817 2230.9858 L 450.70422 2208.4507 Q 540.8451 2185.9155 766.1972 2163.3804 L 1014.08453 2140.845 L 1036.6198 2140.845 L 1036.6198 2140.845 L 1036.6198 2140.845 L 1036.6198 2140.845 L 1059.1549 2095.7747 L 1059.1549 2073.2395 L 1059.1549 2050.7043 Q 1081.6902 2050.7043 1081.6902 2050.7043 L 1081.6902 2028.1691 L 1081.6902 2028.1691 Q 1104.2253 2005.6338 1104.2253 2005.6338 L 1104.2253 2005.6338 L 1104.2253 2005.6338 Q 1126.7606 2005.6338 1171.8309 1938.0282 Q 1216.9014 1870.4225 1307.0422 1757.7465 L 1374.6478 1645.0704 L 1397.1831 1645.0704 Q 1397.1831 1645.0704 1397.1831 1622.5352 L 1397.1831 1622.5352 L 1397.1831 1622.5352 Q 1419.7183 1600.0 1419.7183 1600.0 L 1419.7183 1600.0 L 1487.324 1577.4648 Q 1577.4648 1554.9296 1645.0704 1554.9296 Q 1712.676 1554.9296 1757.7465 1577.4648 Q 1802.8169 1577.4648 1802.8169 1600.0 Q 1802.8169 1645.0704 1847.8873 1667.6056 Q 1892.9578 1690.1409 1892.9578 1690.1409 L 1915.4929 1690.1409 L 1915.4929 1690.1409 Q 1938.0282 1667.6056 1938.0282 1667.6056 L 1938.0282 1667.6056 L 1960.5634 1667.6056 Q 1983.0986 1645.0704 1983.0986 1667.6056 L 2005.6338 1667.6056 L 2028.1691 1667.6056 L 2028.1691 1667.6056 L 2028.1691 1690.1409 Q 2028.1691 1735.2113 2028.1691 1735.2113 L 2028.1691 1735.2113 L 2073.2395 1757.7465 L 2095.7747 1780.2817 L 2118.3098 1780.2817 L 2140.845 1780.2817 L 2140.845 1802.8169 L 2163.3804 1802.8169 L 2163.3804 1802.8169 L 2163.3804 1825.3522 L 2118.3098 1825.3522 L 2050.7043 1825.3522 L 2050.7043 1847.8873 L 2050.7043 1870.4225 L 2073.2395 1870.4225 L 2095.7747 1870.4225 L 2095.7747 1870.4225 L 2095.7747 1870.4225 L 2073.2395 1870.4225 Q 2028.1691 1870.4225 1960.5634 1870.4225 L 1892.9578 1870.4225 L 1802.8169 1892.9578 L 1712.676 1915.4929 L 1735.2113 1915.4929 L 1757.7465 1915.4929 L 1847.8873 1938.0282 L 1938.0282 1960.5634 L 2028.1691 1960.5634 Q 2140.845 1960.5634 2163.3804 1938.0282 L 2163.3804 1915.4929 L 2253.5212 1915.4929 L 2366.1973 1915.4929 L 2433.8027 1915.4929 L 2478.8733 1915.4929 L 2478.8733 1915.4929 L 2478.8733 1915.4929 L 2501.4084 1915.4929 L 2523.9436 1915.4929 L 2523.9436 1938.0282 L 2523.9436 1960.5634 L 2501.4084 1983.0986 L 2501.4084 2005.6338 L 2478.8733 2005.6338 L 2456.3381 2005.6338 L 2388.7324 1983.0986 L 2343.6619 1983.0986 L 2253.5212 2028.1691 Q 2185.9155 2050.7043 2185.9155 2073.2395 Q 2163.3804 2073.2395 2163.3804 2095.7747 L 2163.3804 2095.7747 L 2140.845 2140.845 Q 2118.3098 2185.9155 2118.3098 2185.9155 L 2118.3098 2208.4507 L 2118.3098 2276.0564 Q 2118.3098 2366.1973 2140.845 2366.1973 L 2140.845 2366.1973 L 2140.845 2388.7324 Q 2140.845 2411.2676 2185.9155 2433.8027 Q 2230.9858 2456.3381 2230.9858 2456.3381 L 2230.9858 2456.3381 L 2230.9858 2501.4084 Q 2230.9858 2523.9436 2253.5212 2523.9436 L 2276.0564 2546.4788 L 2569.0142 2546.4788 Q 2839.4365 2546.4788 3042.2534 2546.4788 L 3245.0703 2546.4788 L 3718.3098 2546.4788 L 4191.5493 2546.4788 L 4191.5493 2546.4788 L 4191.5493 2546.4788 L 4191.5493 2569.0142 L 4191.5493 2569.0142 L 4169.014 2569.0142 L 4169.014 2591.5493 L 4169.014 2591.5493 L 4191.5493 2591.5493 L 4191.5493 2614.0845 L 4191.5493 2636.6196 L 4169.014 2636.6196 L 4169.014 2636.6196 L 4101.4087 2681.6902 Q 4033.8027 2681.6902 4056.3381 2704.2253 Q 4078.8733 2704.2253 4078.8733 2726.7605 Q 4078.8733 2749.2957 4056.3381 2749.2957 Q 4033.8027 2749.2957 4056.3381 2816.9014 Q 4078.8733 2861.972 4011.2676 2884.507 L 3921.1267 2884.507 L 3921.1267 2907.0422 L 3921.1267 2929.5774 L 3988.7324 2952.1128 Q 4056.3381 2974.648 4101.4087 2997.183 Q 4101.4087 3042.2534 4123.944 3042.2534 L 4123.944 3042.2534 L 4123.944 3064.7888 L 4101.4087 3064.7888 L 4101.4087 3064.7888 L 4101.4087 3087.324 L 4101.4087 3087.324 L 4101.4087 3087.324 L 4123.944 3087.324 L 4123.944 3087.324 L 4146.479 3109.8591 L 4191.5493 3132.3943 L 4191.5493 3132.3943 L 4191.5493 3132.3943 L 3470.4226 3132.3943 Q 2771.831 3132.3943 1397.1831 3132.3943 L 22.535212 3132.3943 L 22.535212 3109.8591 L 0.0 3109.8591 L 0.0 2456.3381 L 0.0 1802.8169 L 0.0 1059.1549 L 0.0 292.95773 L 0.0 292.95773 L 0.0 292.95773 L 22.535212 292.95773 L 22.535212 292.95773 L 22.535212 315.49295 L 45.070423 315.49295 L 45.070423 338.02817 L 45.070423 383.0986 L 67.60564 338.02817 L 90.14085 292.95773 L 90.14085 270.42255 L 90.14085 247.88733 L 112.676056 247.88733 L 112.676056 247.88733 L 112.676056 270.42255 L 135.21127 270.42255 L 135.21127 247.88733 L 135.21127 225.35211 L 135.21127 202.8169 Q 135.21127 180.2817 157.74648 157.74648 Q 180.2817 157.74648 180.2817 67.60564 z M 1757.7465 2005.6338 L 1712.676 2005.6338 L 1892.9578 2005.6338 Q 2050.7043 2005.6338 2073.2395 2028.1691 Q 2073.2395 2050.7043 1938.0282 2050.7043 Q 1780.2817 2050.7043 1757.7465 2005.6338 z M 1171.8309 2321.1267 L 721.1268 2321.1267 L 901.40845 2276.0564 Q 1059.1549 2276.0564 1329.5775 2276.0564 Q 1622.5352 2276.0564 1600.0 2298.5916 Q 1600.0 2321.1267 1171.8309 2321.1267 z" svg:height="31.323944mm" draw:style-name="style-54" svg:viewBox="0.0 0.0 4191.5493 3132.3943" svg:width="41.915493mm" svg:x="8.56338mm" svg:y="281.46478mm"/>
          <draw:path svg:d="M 608.4507 0.0 L 630.9859 0.0 L 630.9859 22.535212 L 630.9859 45.070423 L 585.91547 45.070423 L 563.3803 67.60564 L 563.3803 67.60564 Q 540.8451 67.60564 540.8451 67.60564 L 540.8451 90.14085 L 540.8451 112.676056 Q 540.8451 112.676056 518.3099 112.676056 L 518.3099 112.676056 L 495.77466 112.676056 Q 495.77466 112.676056 495.77466 90.14085 L 495.77466 90.14085 L 473.23944 90.14085 L 473.23944 112.676056 L 473.23944 112.676056 L 473.23944 112.676056 L 450.70422 112.676056 Q 450.70422 112.676056 405.6338 135.21127 L 360.5634 157.74648 L 360.5634 157.74648 Q 360.5634 135.21127 338.02817 157.74648 L 338.02817 157.74648 L 338.02817 157.74648 Q 315.49295 180.2817 315.49295 180.2817 L 315.49295 180.2817 L 315.49295 180.2817 Q 292.95773 157.74648 180.2817 202.8169 L 45.070423 247.88733 L 45.070423 247.88733 Q 22.535212 247.88733 0.0 247.88733 Q -22.535212 247.88733 0.0 225.35211 L 45.070423 180.2817 L 45.070423 157.74648 L 45.070423 157.74648 L 22.535212 112.676056 L 22.535212 90.14085 L 22.535212 90.14085 L 45.070423 90.14085 L 45.070423 90.14085 L 45.070423 112.676056 L 45.070423 112.676056 L 45.070423 112.676056 L 67.60564 112.676056 L 67.60564 112.676056 L 157.74648 112.676056 Q 225.35211 90.14085 315.49295 67.60564 Q 383.0986 22.535212 450.70422 22.535212 L 518.3099 22.535212 L 540.8451 22.535212 Q 585.91547 22.535212 608.4507 0.0 z" svg:height="2.4788733mm" draw:style-name="style-55" svg:viewBox="0.0 0.0 630.9859 247.88733" svg:width="6.3098593mm" svg:x="22.535212mm" svg:y="13.746479mm"/>
          <draw:path svg:d="M 67.60564 0.0 L 112.676056 0.0 L 157.74648 90.14085 Q 202.8169 202.8169 225.35211 270.42255 Q 247.88733 315.49295 247.88733 360.5634 L 247.88733 405.6338 L 225.35211 608.4507 Q 202.8169 811.2676 202.8169 856.338 Q 180.2817 923.94366 225.35211 923.94366 L 270.42255 946.4789 L 338.02817 946.4789 L 383.0986 946.4789 L 473.23944 946.4789 Q 563.3803 946.4789 608.4507 969.0141 L 630.9859 969.0141 L 630.9859 969.0141 Q 653.5211 969.0141 540.8451 991.5493 L 450.70422 991.5493 L 518.3099 1036.6198 Q 608.4507 1036.6198 563.3803 1059.1549 Q 495.77466 1081.6902 495.77466 1081.6902 L 495.77466 1081.6902 L 495.77466 1081.6902 L 473.23944 1081.6902 L 473.23944 1081.6902 L 473.23944 1081.6902 L 518.3099 1104.2253 L 585.91547 1126.7606 L 585.91547 1126.7606 L 608.4507 1126.7606 L 608.4507 1126.7606 L 608.4507 1126.7606 L 563.3803 1149.2958 L 540.8451 1149.2958 L 428.169 1149.2958 L 315.49295 1171.8309 L 292.95773 1171.8309 Q 292.95773 1171.8309 360.5634 1194.3662 Q 428.169 1216.9014 473.23944 1216.9014 L 518.3099 1216.9014 L 518.3099 1239.4366 L 518.3099 1239.4366 L 540.8451 1239.4366 L 540.8451 1261.9718 L 473.23944 1261.9718 Q 428.169 1307.0422 450.70422 1307.0422 Q 473.23944 1307.0422 450.70422 1329.5775 Q 428.169 1329.5775 428.169 1352.1127 Q 428.169 1374.6478 450.70422 1374.6478 L 473.23944 1397.1831 L 473.23944 1397.1831 L 473.23944 1397.1831 L 450.70422 1397.1831 L 450.70422 1397.1831 L 383.0986 1419.7183 L 292.95773 1442.2535 L 292.95773 1442.2535 L 292.95773 1442.2535 L 180.2817 1442.2535 L 67.60564 1442.2535 L 67.60564 1419.7183 L 67.60564 1419.7183 L 67.60564 1397.1831 L 67.60564 1374.6478 L 90.14085 1352.1127 L 112.676056 1307.0422 L 112.676056 1261.9718 L 112.676056 1239.4366 L 112.676056 1216.9014 Q 112.676056 1216.9014 90.14085 1216.9014 L 90.14085 1216.9014 L 90.14085 1194.3662 Q 67.60564 1171.8309 45.070423 1104.2253 Q 22.535212 1036.6198 -9.094947E-13 946.4789 Q -22.535212 878.8732 45.070423 766.1972 Q 112.676056 630.9859 112.676056 405.6338 L 112.676056 202.8169 L 112.676056 157.74648 Q 112.676056 112.676056 67.60564 45.070423 Q 45.070423 0.0 67.60564 0.0 z" svg:height="14.422535mm" draw:style-name="style-56" svg:viewBox="0.0 0.0 630.9859 1442.2535" svg:width="6.3098593mm" svg:x="71.43662mm" svg:y="191.5493mm"/>
          <draw:path svg:d="M 991.5493 0.0 L 1014.08453 0.0 L 991.5493 45.070423 Q 969.0141 67.60564 923.94366 90.14085 L 878.8732 112.676056 L 878.8732 112.676056 L 856.338 112.676056 L 856.338 157.74648 L 856.338 180.2817 L 540.8451 180.2817 L 247.88733 180.2817 L 247.88733 180.2817 Q 247.88733 157.74648 225.35211 157.74648 Q 180.2817 157.74648 202.8169 135.21127 Q 225.35211 112.676056 112.676056 112.676056 L 9.094947E-13 112.676056 L 45.070423 90.14085 L 67.60564 67.60564 L 67.60564 67.60564 L 45.070423 67.60564 L 45.070423 67.60564 L 45.070423 67.60564 L 45.070423 45.070423 L 45.070423 45.070423 L 45.070423 45.070423 L 67.60564 22.535212 L 112.676056 22.535212 L 157.74648 22.535212 L 360.5634 22.535212 Q 540.8451 22.535212 766.1972 22.535212 Q 969.0141 45.070423 969.0141 22.535212 Q 969.0141 0.0 991.5493 0.0 z" svg:height="1.8028169mm" draw:style-name="style-57" svg:viewBox="0.0 0.0 1014.08453 180.2817" svg:width="10.140845mm" svg:x="54.53521mm" svg:y="111.54929mm"/>
          <draw:path svg:d="M 0.0 45.070423 L 0.0 0.0 L 0.0 0.0 Q 0.0 0.0 22.535212 0.0 L 22.535212 22.535212 L 45.070423 22.535212 Q 90.14085 22.535212 90.14085 22.535212 L 90.14085 22.535212 L 112.676056 22.535212 L 135.21127 22.535212 L 202.8169 45.070423 Q 270.42255 45.070423 315.49295 67.60564 Q 360.5634 67.60564 360.5634 90.14085 Q 360.5634 112.676056 428.169 90.14085 Q 495.77466 45.070423 585.91547 45.070423 L 676.05634 45.070423 L 676.05634 67.60564 L 698.59155 67.60564 L 676.05634 90.14085 Q 630.9859 135.21127 630.9859 202.8169 Q 630.9859 270.42255 721.1268 315.49295 Q 766.1972 360.5634 788.7324 383.0986 Q 788.7324 405.6338 811.2676 405.6338 L 833.8028 405.6338 L 833.8028 428.169 L 856.338 428.169 L 856.338 450.70422 L 856.338 473.23944 L 856.338 473.23944 L 856.338 495.77466 L 856.338 495.77466 L 856.338 495.77466 L 833.8028 518.3099 L 811.2676 540.8451 L 811.2676 540.8451 L 811.2676 540.8451 L 811.2676 563.3803 Q 788.7324 585.91547 766.1972 585.91547 L 766.1972 585.91547 L 766.1972 585.91547 Q 766.1972 563.3803 743.662 585.91547 L 743.662 585.91547 L 721.1268 585.91547 Q 698.59155 585.91547 608.4507 630.9859 Q 518.3099 721.1268 518.3099 721.1268 Q 518.3099 766.1972 518.3099 766.1972 Q 495.77466 766.1972 495.77466 788.7324 L 495.77466 811.2676 L 473.23944 811.2676 L 473.23944 811.2676 L 450.70422 833.8028 L 405.6338 833.8028 L 405.6338 811.2676 L 405.6338 811.2676 L 383.0986 811.2676 L 383.0986 811.2676 L 383.0986 788.7324 L 360.5634 788.7324 L 360.5634 766.1972 Q 360.5634 721.1268 292.95773 630.9859 L 247.88733 518.3099 L 247.88733 473.23944 L 225.35211 428.169 L 225.35211 405.6338 Q 225.35211 383.0986 112.676056 225.35211 Q 0.0 67.60564 0.0 45.070423 z M 383.0986 721.1268 Q 383.0986 698.59155 405.6338 721.1268 Q 405.6338 721.1268 405.6338 721.1268 Q 405.6338 743.662 383.0986 721.1268 z M 450.70422 766.1972 Q 473.23944 743.662 473.23944 766.1972 Q 473.23944 788.7324 450.70422 788.7324 Q 405.6338 766.1972 450.70422 766.1972 z" svg:height="8.338028mm" draw:style-name="style-58" svg:viewBox="0.0 0.0 856.338 833.8028" svg:width="8.56338mm" svg:x="97.80282mm" svg:y="183.43661mm"/>
          <draw:path svg:d="M 202.8169 22.535212 L 202.8169 0.0 L 225.35211 0.0 L 247.88733 22.535212 L 247.88733 22.535212 L 247.88733 22.535212 L 338.02817 112.676056 Q 405.6338 202.8169 428.169 202.8169 L 473.23944 202.8169 L 473.23944 225.35211 Q 473.23944 247.88733 495.77466 247.88733 Q 518.3099 247.88733 518.3099 202.8169 Q 518.3099 135.21127 563.3803 90.14085 L 585.91547 67.60564 L 653.5211 67.60564 L 743.662 67.60564 L 766.1972 67.60564 L 788.7324 67.60564 L 788.7324 90.14085 L 788.7324 90.14085 L 811.2676 112.676056 L 833.8028 135.21127 L 833.8028 157.74648 L 833.8028 202.8169 L 833.8028 292.95773 L 833.8028 360.5634 L 788.7324 450.70422 Q 721.1268 518.3099 698.59155 540.8451 Q 676.05634 563.3803 630.9859 563.3803 L 585.91547 563.3803 L 563.3803 563.3803 L 518.3099 563.3803 L 563.3803 540.8451 L 608.4507 540.8451 L 608.4507 518.3099 L 608.4507 495.77466 L 585.91547 495.77466 L 585.91547 518.3099 L 518.3099 518.3099 Q 473.23944 518.3099 428.169 518.3099 Q 383.0986 518.3099 360.5634 473.23944 Q 338.02817 450.70422 202.8169 450.70422 L 90.14085 450.70422 L 90.14085 428.169 L 112.676056 428.169 L 112.676056 428.169 L 112.676056 428.169 L 112.676056 428.169 Q 135.21127 428.169 112.676056 405.6338 L 112.676056 405.6338 L 112.676056 383.0986 L 112.676056 383.0986 L 157.74648 383.0986 Q 180.2817 383.0986 135.21127 338.02817 Q 90.14085 315.49295 90.14085 292.95773 L 90.14085 270.42255 L 112.676056 270.42255 Q 135.21127 292.95773 135.21127 270.42255 Q 157.74648 247.88733 112.676056 225.35211 Q 67.60564 202.8169 67.60564 180.2817 L 67.60564 157.74648 L 45.070423 157.74648 L 45.070423 157.74648 L 45.070423 135.21127 L 22.535212 135.21127 L 22.535212 135.21127 L 22.535212 112.676056 L 22.535212 112.676056 L 22.535212 112.676056 L -1.8189894E-12 112.676056 L -1.8189894E-12 112.676056 L -1.8189894E-12 90.14085 L 22.535212 90.14085 L 22.535212 67.60564 L 22.535212 45.070423 L 67.60564 45.070423 L 90.14085 45.070423 L 112.676056 90.14085 Q 135.21127 112.676056 157.74648 135.21127 L 180.2817 135.21127 L 202.8169 135.21127 L 225.35211 112.676056 L 225.35211 112.676056 L 247.88733 112.676056 L 247.88733 112.676056 Q 247.88733 112.676056 225.35211 112.676056 L 202.8169 112.676056 L 202.8169 112.676056 L 180.2817 112.676056 L 180.2817 90.14085 L 180.2817 67.60564 L 180.2817 67.60564 Q 202.8169 45.070423 202.8169 22.535212 z M 225.35211 383.0986 Q 247.88733 383.0986 247.88733 383.0986 Q 247.88733 383.0986 247.88733 383.0986 Q 225.35211 383.0986 225.35211 383.0986 z" svg:height="5.633803mm" draw:style-name="style-59" svg:viewBox="0.0 0.0 833.8028 563.3803" svg:width="8.338028mm" svg:x="125.97183mm" svg:y="302.19717mm"/>
          <draw:path svg:d="M 22.535212 45.070423 L -2.2737368E-13 -3.6379788E-12 L 22.535212 -3.6379788E-12 L 22.535212 -3.6379788E-12 L 22.535212 22.535212 L 22.535212 22.535212 L 22.535212 22.535212 L 22.535212 22.535212 L 45.070423 22.535212 L 45.070423 45.070423 L 45.070423 45.070423 L 67.60564 45.070423 L 67.60564 67.60564 L 67.60564 67.60564 L 67.60564 67.60564 Q 67.60564 67.60564 67.60564 90.14085 L 90.14085 90.14085 L 90.14085 112.676056 L 90.14085 112.676056 L 90.14085 112.676056 Q 112.676056 112.676056 112.676056 112.676056 L 112.676056 135.21127 L 180.2817 225.35211 Q 247.88733 338.02817 292.95773 315.49295 Q 315.49295 315.49295 338.02817 360.5634 Q 383.0986 428.169 383.0986 428.169 L 405.6338 428.169 L 405.6338 473.23944 Q 383.0986 518.3099 405.6338 518.3099 L 405.6338 518.3099 L 405.6338 540.8451 L 428.169 540.8451 L 428.169 563.3803 L 428.169 608.4507 L 450.70422 653.5211 L 450.70422 698.59155 L 405.6338 698.59155 L 360.5634 698.59155 L 338.02817 676.05634 L 292.95773 653.5211 L 270.42255 653.5211 L 247.88733 653.5211 L 292.95773 630.9859 Q 338.02817 608.4507 292.95773 563.3803 Q 247.88733 518.3099 180.2817 383.0986 Q 112.676056 270.42255 67.60564 225.35211 L 45.070423 157.74648 L 45.070423 157.74648 Q 67.60564 157.74648 67.60564 157.74648 L 67.60564 157.74648 L 67.60564 157.74648 L 67.60564 135.21127 L 67.60564 112.676056 Q 67.60564 112.676056 45.070423 112.676056 L 45.070423 112.676056 L 45.070423 112.676056 Q 22.535212 90.14085 22.535212 45.070423 z" svg:height="6.9859157mm" draw:style-name="style-60" svg:viewBox="0.0 0.0 450.70422 698.59155" svg:width="4.5070424mm" svg:x="17.802816mm" svg:y="267.49295mm"/>
          <draw:path svg:d="M 180.2817 180.2817 L 180.2817 292.95773 L 90.14085 270.42255 Q -9.094947E-13 270.42255 -9.094947E-13 135.21127 Q -9.094947E-13 -22.535212 90.14085 -3.6379788E-12 Q 202.8169 -3.6379788E-12 202.8169 45.070423 Q 180.2817 67.60564 180.2817 180.2817 z" svg:height="2.9295774mm" draw:style-name="style-61" svg:viewBox="0.0 0.0 202.8169 292.95773" svg:width="2.028169mm" svg:x="68.056335mm" svg:y="175.32394mm"/>
          <draw:path svg:d="M 67.60564 67.60564 L 4.5474735E-13 0.0 L 4.5474735E-13 0.0 L 22.535212 0.0 L 45.070423 0.0 L 45.070423 0.0 L 45.070423 0.0 L 45.070423 0.0 L 67.60564 22.535212 L 67.60564 22.535212 L 67.60564 22.535212 L 90.14085 22.535212 L 90.14085 22.535212 L 90.14085 22.535212 L 90.14085 45.070423 L 90.14085 45.070423 L 112.676056 45.070423 L 112.676056 67.60564 L 180.2817 67.60564 Q 247.88733 67.60564 428.169 157.74648 Q 608.4507 247.88733 630.9859 270.42255 L 676.05634 270.42255 L 676.05634 292.95773 Q 676.05634 338.02817 653.5211 360.5634 Q 630.9859 383.0986 630.9859 383.0986 Q 630.9859 405.6338 608.4507 428.169 L 608.4507 428.169 L 585.91547 428.169 Q 585.91547 428.169 495.77466 383.0986 Q 428.169 383.0986 383.0986 338.02817 Q 315.49295 292.95773 292.95773 292.95773 Q 247.88733 292.95773 202.8169 225.35211 Q 180.2817 180.2817 157.74648 157.74648 L 135.21127 157.74648 L 135.21127 135.21127 Q 135.21127 135.21127 67.60564 67.60564 z" svg:height="4.28169mm" draw:style-name="style-62" svg:viewBox="0.0 0.0 676.05634 428.169" svg:width="6.7605634mm" svg:x="36.507042mm" svg:y="202.14084mm"/>
          <draw:path svg:d="M 0.0 766.1972 L 22.535212 0.0 L 22.535212 0.0 L 45.070423 0.0 L 45.070423 45.070423 L 45.070423 90.14085 L 67.60564 135.21127 L 90.14085 202.8169 L 90.14085 202.8169 L 90.14085 202.8169 L 90.14085 225.35211 L 90.14085 247.88733 L 90.14085 315.49295 L 90.14085 383.0986 L 90.14085 788.7324 L 90.14085 1194.3662 L 90.14085 1261.9718 L 90.14085 1307.0422 L 90.14085 1374.6478 L 90.14085 1442.2535 L 112.676056 1442.2535 L 112.676056 1442.2535 L 157.74648 1667.6056 Q 225.35211 1892.9578 225.35211 1938.0282 L 225.35211 1960.5634 L 180.2817 2005.6338 Q 157.74648 2073.2395 180.2817 2073.2395 Q 202.8169 2073.2395 202.8169 2095.7747 L 202.8169 2095.7747 L 202.8169 2118.3098 Q 180.2817 2140.845 157.74648 2118.3098 L 135.21127 2118.3098 L 135.21127 2073.2395 L 135.21127 2050.7043 L 112.676056 2028.1691 L 90.14085 2005.6338 L 90.14085 2005.6338 L 90.14085 2005.6338 L 90.14085 2005.6338 L 67.60564 1983.0986 L 67.60564 1983.0986 L 67.60564 1983.0986 L 67.60564 1983.0986 Q 90.14085 1960.5634 67.60564 1938.0282 L 67.60564 1938.0282 L 67.60564 1938.0282 Q 45.070423 1915.4929 22.535212 1712.676 Q 0.0 1532.3944 0.0 766.1972 z" svg:height="21.183098mm" draw:style-name="style-63" svg:viewBox="0.0 0.0 225.35211 2118.3098" svg:width="2.2535212mm" svg:x="123.49296mm" svg:y="278.0845mm"/>
          <draw:path svg:d="M 450.70422 0.0 L 450.70422 0.0 L 473.23944 0.0 L 495.77466 22.535212 L 495.77466 22.535212 L 495.77466 22.535212 L 473.23944 45.070423 L 473.23944 67.60564 L 540.8451 67.60564 L 608.4507 67.60564 L 608.4507 90.14085 L 608.4507 90.14085 L 608.4507 135.21127 Q 608.4507 157.74648 630.9859 180.2817 Q 676.05634 180.2817 676.05634 202.8169 L 676.05634 225.35211 L 630.9859 225.35211 Q 585.91547 247.88733 495.77466 247.88733 L 428.169 292.95773 L 428.169 292.95773 L 405.6338 292.95773 L 405.6338 315.49295 L 405.6338 338.02817 L 360.5634 338.02817 Q 338.02817 338.02817 315.49295 315.49295 Q 270.42255 292.95773 270.42255 270.42255 Q 247.88733 247.88733 180.2817 247.88733 L 135.21127 247.88733 L 135.21127 225.35211 L 135.21127 202.8169 L 112.676056 202.8169 L 112.676056 202.8169 L 90.14085 202.8169 L 67.60564 202.8169 L 67.60564 180.2817 L 45.070423 180.2817 L 45.070423 157.74648 L 45.070423 112.676056 L 22.535212 112.676056 L 0.0 112.676056 L 0.0 90.14085 L 0.0 90.14085 L 22.535212 67.60564 L 22.535212 45.070423 L 45.070423 45.070423 L 67.60564 67.60564 L 112.676056 67.60564 L 157.74648 67.60564 L 292.95773 45.070423 Q 428.169 45.070423 428.169 22.535212 Q 450.70422 0.0 450.70422 0.0 z" svg:height="3.3802817mm" draw:style-name="style-64" svg:viewBox="0.0 0.0 676.05634 338.02817" svg:width="6.7605634mm" svg:x="50.478874mm" svg:y="198.53522mm"/>
          <draw:path svg:d="M 721.1268 0.0 L 788.7324 0.0 L 991.5493 0.0 L 1194.3662 22.535212 L 1149.2958 22.535212 L 1104.2253 22.535212 L 1059.1549 45.070423 L 1014.08453 67.60564 L 901.40845 67.60564 Q 788.7324 67.60564 405.6338 90.14085 L 22.535212 112.676056 L 0.0 112.676056 L 0.0 112.676056 L 0.0 112.676056 L 0.0 112.676056 L 90.14085 90.14085 L 180.2817 67.60564 L 180.2817 67.60564 L 180.2817 67.60564 L 247.88733 67.60564 Q 315.49295 67.60564 383.0986 45.070423 L 450.70422 22.535212 L 518.3099 22.535212 L 585.91547 22.535212 L 630.9859 22.535212 Q 676.05634 22.535212 721.1268 0.0 z" svg:height="1.1267606mm" draw:style-name="style-65" svg:viewBox="0.0 0.0 1194.3662 112.676056" svg:width="11.943662mm" svg:x="74.8169mm" svg:y="207.09859mm"/>
          <draw:path svg:d="M 270.42255 -1.8189894E-12 L 270.42255 22.535212 L 292.95773 22.535212 L 315.49295 22.535212 L 315.49295 45.070423 L 315.49295 67.60564 L 315.49295 67.60564 Q 315.49295 90.14085 338.02817 90.14085 L 360.5634 90.14085 L 360.5634 90.14085 Q 360.5634 90.14085 315.49295 112.676056 Q 270.42255 112.676056 247.88733 90.14085 L 247.88733 45.070423 L 247.88733 45.070423 L 225.35211 45.070423 L 225.35211 45.070423 L 225.35211 45.070423 L 157.74648 90.14085 Q 112.676056 135.21127 67.60564 135.21127 L 0.0 135.21127 L 0.0 90.14085 L 0.0 67.60564 L 67.60564 22.535212 Q 112.676056 -1.8189894E-12 180.2817 -1.8189894E-12 Q 247.88733 -1.8189894E-12 270.42255 -1.8189894E-12 z" svg:height="1.3521127mm" draw:style-name="style-66" svg:viewBox="0.0 0.0 360.5634 135.21127" svg:width="3.6056337mm" svg:x="43.492958mm" svg:y="135.21127mm"/>
          <draw:path svg:d="M 383.0986 0.0 L 383.0986 0.0 L 405.6338 22.535212 Q 428.169 22.535212 428.169 22.535212 L 428.169 45.070423 L 428.169 45.070423 Q 428.169 67.60564 428.169 90.14085 Q 450.70422 112.676056 383.0986 135.21127 Q 338.02817 157.74648 338.02817 180.2817 Q 360.5634 202.8169 338.02817 202.8169 L 292.95773 225.35211 L 292.95773 225.35211 Q 270.42255 247.88733 202.8169 247.88733 Q 112.676056 270.42255 112.676056 247.88733 Q 67.60564 225.35211 45.070423 202.8169 Q 22.535212 202.8169 22.535212 157.74648 L 4.5474735E-13 112.676056 L 4.5474735E-13 112.676056 Q 4.5474735E-13 112.676056 22.535212 90.14085 L 22.535212 90.14085 L 67.60564 135.21127 Q 90.14085 157.74648 180.2817 135.21127 Q 292.95773 90.14085 270.42255 67.60564 Q 270.42255 67.60564 338.02817 22.535212 Q 383.0986 22.535212 383.0986 0.0 z" svg:height="2.4788733mm" draw:style-name="style-67" svg:viewBox="0.0 0.0 428.169 247.88733" svg:width="4.28169mm" svg:x="25.464788mm" svg:y="14.647887mm"/>
          <draw:path svg:d="M 428.169 45.070423 L 428.169 67.60564 L 428.169 90.14085 Q 428.169 135.21127 405.6338 135.21127 Q 383.0986 135.21127 383.0986 157.74648 Q 383.0986 180.2817 360.5634 202.8169 Q 338.02817 225.35211 338.02817 270.42255 Q 338.02817 315.49295 360.5634 315.49295 L 360.5634 315.49295 L 338.02817 338.02817 Q 315.49295 360.5634 292.95773 315.49295 Q 247.88733 292.95773 225.35211 405.6338 Q 202.8169 518.3099 157.74648 518.3099 L 112.676056 518.3099 L 112.676056 563.3803 L 112.676056 608.4507 L 90.14085 608.4507 L 90.14085 608.4507 L 90.14085 585.91547 L 67.60564 585.91547 L 67.60564 563.3803 L 67.60564 540.8451 L 45.070423 540.8451 L 45.070423 540.8451 L 45.070423 563.3803 L 22.535212 563.3803 L 22.535212 540.8451 L 22.535212 518.3099 L 0.0 518.3099 L 0.0 495.77466 L 0.0 495.77466 L 0.0 495.77466 L 0.0 495.77466 L 22.535212 473.23944 L 22.535212 450.70422 L 22.535212 428.169 L 45.070423 405.6338 Q 67.60564 383.0986 90.14085 360.5634 Q 112.676056 338.02817 247.88733 180.2817 L 360.5634 0.0 L 383.0986 0.0 Q 428.169 0.0 428.169 45.070423 z" svg:height="6.084507mm" draw:style-name="style-68" svg:viewBox="0.0 0.0 428.169 608.4507" svg:width="4.28169mm" svg:x="14.647887mm" svg:y="165.40845mm"/>
          <draw:path svg:d="M 315.49295 -3.6379788E-12 L 315.49295 -3.6379788E-12 L 315.49295 157.74648 Q 315.49295 338.02817 292.95773 383.0986 L 270.42255 428.169 L 270.42255 428.169 L 270.42255 428.169 L 270.42255 428.169 Q 270.42255 428.169 202.8169 450.70422 L 135.21127 473.23944 L 135.21127 473.23944 Q 135.21127 450.70422 135.21127 338.02817 L 135.21127 225.35211 L 90.14085 292.95773 Q 45.070423 360.5634 22.535212 360.5634 L 22.535212 360.5634 L -1.8189894E-12 360.5634 L -1.8189894E-12 338.02817 L -1.8189894E-12 338.02817 L -1.8189894E-12 338.02817 L -1.8189894E-12 338.02817 Q -1.8189894E-12 315.49295 22.535212 315.49295 L 22.535212 315.49295 L 22.535212 292.95773 Q 45.070423 270.42255 67.60564 225.35211 L 90.14085 180.2817 L 90.14085 157.74648 Q 90.14085 157.74648 112.676056 157.74648 L 112.676056 157.74648 L 112.676056 157.74648 Q 135.21127 135.21127 135.21127 135.21127 L 135.21127 135.21127 L 135.21127 112.676056 Q 135.21127 90.14085 180.2817 67.60564 L 225.35211 22.535212 L 225.35211 45.070423 Q 247.88733 67.60564 270.42255 22.535212 Q 315.49295 -3.6379788E-12 315.49295 -3.6379788E-12 z M 180.2817 112.676056 Q 202.8169 112.676056 202.8169 135.21127 Q 202.8169 157.74648 180.2817 157.74648 Q 157.74648 157.74648 157.74648 135.21127 L 157.74648 112.676056 L 180.2817 112.676056 z" svg:height="4.732394mm" draw:style-name="style-69" svg:viewBox="0.0 0.0 315.49295 473.23944" svg:width="3.1549296mm" svg:x="135.21127mm" svg:y="284.169mm"/>
          <draw:path svg:d="M 270.42255 0.0 L 292.95773 0.0 L 292.95773 45.070423 Q 292.95773 90.14085 360.5634 135.21127 Q 450.70422 180.2817 450.70422 180.2817 L 450.70422 180.2817 L 473.23944 180.2817 L 473.23944 180.2817 L 495.77466 202.8169 L 518.3099 225.35211 L 540.8451 225.35211 L 563.3803 225.35211 L 563.3803 247.88733 L 585.91547 247.88733 L 585.91547 247.88733 L 585.91547 270.42255 L 585.91547 270.42255 L 585.91547 270.42255 L 608.4507 270.42255 L 608.4507 270.42255 L 608.4507 292.95773 L 630.9859 292.95773 L 630.9859 225.35211 L 630.9859 157.74648 L 630.9859 225.35211 Q 653.5211 315.49295 653.5211 315.49295 Q 653.5211 360.5634 676.05634 360.5634 Q 721.1268 405.6338 721.1268 405.6338 L 721.1268 405.6338 L 721.1268 405.6338 Q 721.1268 405.6338 743.662 405.6338 L 743.662 428.169 L 743.662 450.70422 Q 721.1268 473.23944 721.1268 450.70422 Q 721.1268 450.70422 608.4507 405.6338 L 495.77466 383.0986 L 495.77466 405.6338 L 495.77466 405.6338 L 518.3099 450.70422 Q 540.8451 473.23944 540.8451 495.77466 L 540.8451 518.3099 L 518.3099 518.3099 Q 495.77466 518.3099 473.23944 428.169 Q 450.70422 338.02817 428.169 338.02817 L 405.6338 315.49295 L 405.6338 315.49295 L 405.6338 315.49295 L 383.0986 315.49295 L 383.0986 315.49295 L 360.5634 292.95773 L 315.49295 270.42255 L 292.95773 270.42255 L 270.42255 270.42255 L 270.42255 315.49295 L 270.42255 338.02817 L 292.95773 360.5634 Q 315.49295 405.6338 315.49295 450.70422 L 315.49295 495.77466 L 338.02817 518.3099 L 360.5634 540.8451 L 360.5634 585.91547 L 360.5634 608.4507 L 338.02817 608.4507 L 338.02817 608.4507 L 338.02817 585.91547 L 315.49295 585.91547 L 315.49295 540.8451 L 315.49295 518.3099 L 292.95773 495.77466 L 270.42255 450.70422 L 270.42255 405.6338 Q 270.42255 383.0986 225.35211 315.49295 L 202.8169 247.88733 L 202.8169 225.35211 L 180.2817 180.2817 L 180.2817 180.2817 L 180.2817 180.2817 L 112.676056 180.2817 Q 45.070423 180.2817 22.535212 180.2817 L 0.0 157.74648 L 0.0 157.74648 L 0.0 135.21127 L 0.0 135.21127 L 0.0 135.21127 L 0.0 90.14085 L 0.0 45.070423 L 0.0 45.070423 L 0.0 45.070423 L 0.0 22.535212 L 0.0 22.535212 L 22.535212 22.535212 L 22.535212 22.535212 L 22.535212 90.14085 L 22.535212 135.21127 L 45.070423 135.21127 L 67.60564 135.21127 L 67.60564 112.676056 L 90.14085 112.676056 L 90.14085 90.14085 Q 90.14085 45.070423 135.21127 90.14085 Q 135.21127 112.676056 180.2817 67.60564 L 202.8169 22.535212 L 225.35211 22.535212 Q 247.88733 0.0 270.42255 0.0 z" svg:height="6.084507mm" draw:style-name="style-70" svg:viewBox="0.0 0.0 743.662 608.4507" svg:width="7.4366198mm" svg:x="12.169014mm" svg:y="258.2535mm"/>
          <draw:path svg:d="M 67.60564 22.535212 L 67.60564 3.6379788E-12 L 180.2817 22.535212 Q 292.95773 67.60564 315.49295 67.60564 L 315.49295 90.14085 L 315.49295 112.676056 Q 338.02817 135.21127 315.49295 157.74648 Q 292.95773 202.8169 292.95773 225.35211 L 292.95773 247.88733 L 292.95773 247.88733 Q 270.42255 247.88733 202.8169 202.8169 L 112.676056 202.8169 L 112.676056 180.2817 Q 112.676056 180.2817 45.070423 157.74648 L 0.0 157.74648 L 0.0 157.74648 Q 22.535212 135.21127 22.535212 112.676056 Q 22.535212 112.676056 45.070423 90.14085 Q 67.60564 67.60564 67.60564 22.535212 z" svg:height="2.4788733mm" draw:style-name="style-71" svg:viewBox="0.0 0.0 315.49295 247.88733" svg:width="3.1549296mm" svg:x="42.59155mm" svg:y="204.84508mm"/>
          <draw:path svg:d="M 540.8451 90.14085 L 540.8451 180.2817 L 540.8451 338.02817 Q 540.8451 495.77466 518.3099 495.77466 Q 495.77466 495.77466 495.77466 518.3099 L 495.77466 518.3099 L 473.23944 518.3099 L 450.70422 518.3099 L 450.70422 518.3099 L 428.169 518.3099 L 428.169 540.8451 L 428.169 540.8451 L 405.6338 540.8451 L 383.0986 540.8451 L 383.0986 563.3803 L 383.0986 563.3803 L 360.5634 563.3803 Q 338.02817 585.91547 292.95773 585.91547 L 247.88733 608.4507 L 247.88733 630.9859 L 247.88733 653.5211 L 202.8169 653.5211 L 180.2817 676.05634 L 157.74648 676.05634 L 157.74648 676.05634 L 157.74648 676.05634 Q 157.74648 653.5211 135.21127 676.05634 L 135.21127 676.05634 L 112.676056 676.05634 Q 67.60564 676.05634 22.535212 698.59155 L 0.0 698.59155 L 0.0 676.05634 L 0.0 676.05634 L 0.0 585.91547 L 22.535212 495.77466 L 22.535212 495.77466 L 22.535212 495.77466 L 45.070423 540.8451 Q 67.60564 608.4507 90.14085 608.4507 Q 112.676056 585.91547 112.676056 585.91547 L 112.676056 585.91547 L 135.21127 585.91547 L 135.21127 585.91547 L 135.21127 563.3803 L 157.74648 563.3803 L 157.74648 540.8451 L 157.74648 518.3099 L 180.2817 495.77466 L 202.8169 450.70422 L 202.8169 428.169 Q 202.8169 405.6338 180.2817 405.6338 Q 180.2817 405.6338 135.21127 428.169 L 90.14085 428.169 L 90.14085 428.169 L 67.60564 428.169 L 67.60564 405.6338 L 67.60564 383.0986 L 67.60564 383.0986 L 67.60564 360.5634 L 112.676056 360.5634 Q 135.21127 360.5634 180.2817 315.49295 Q 225.35211 270.42255 270.42255 225.35211 Q 338.02817 180.2817 405.6338 112.676056 L 473.23944 45.070423 L 473.23944 45.070423 Q 495.77466 45.070423 495.77466 22.535212 L 495.77466 22.535212 L 518.3099 0.0 Q 518.3099 0.0 540.8451 90.14085 z M 202.8169 360.5634 Q 247.88733 315.49295 247.88733 338.02817 Q 247.88733 360.5634 202.8169 383.0986 Q 135.21127 405.6338 202.8169 360.5634 z" svg:height="6.9859157mm" draw:style-name="style-72" svg:viewBox="0.0 0.0 540.8451 698.59155" svg:width="5.4084506mm" svg:x="13.295774mm" svg:y="18.478872mm"/>
          <draw:path svg:d="M 338.02817 22.535212 L 383.0986 0.0 L 383.0986 0.0 L 405.6338 0.0 L 405.6338 22.535212 L 383.0986 45.070423 L 383.0986 67.60564 L 383.0986 112.676056 L 360.5634 112.676056 L 360.5634 112.676056 L 360.5634 135.21127 L 338.02817 135.21127 L 338.02817 135.21127 L 338.02817 157.74648 L 383.0986 157.74648 L 428.169 157.74648 L 473.23944 135.21127 Q 518.3099 112.676056 518.3099 135.21127 Q 540.8451 157.74648 608.4507 157.74648 L 676.05634 157.74648 L 676.05634 157.74648 L 676.05634 157.74648 L 653.5211 157.74648 L 653.5211 157.74648 L 653.5211 157.74648 L 630.9859 157.74648 L 608.4507 157.74648 L 585.91547 157.74648 L 563.3803 180.2817 L 563.3803 180.2817 L 495.77466 180.2817 Q 428.169 202.8169 247.88733 202.8169 L 67.60564 202.8169 L 45.070423 180.2817 L 22.535212 157.74648 L 22.535212 157.74648 L 22.535212 157.74648 L 0.0 157.74648 L 0.0 157.74648 L 0.0 135.21127 L 0.0 135.21127 L 22.535212 135.21127 L 45.070423 157.74648 L 157.74648 157.74648 Q 270.42255 157.74648 292.95773 90.14085 L 292.95773 45.070423 L 292.95773 22.535212 Q 292.95773 22.535212 338.02817 22.535212 z M 338.02817 67.60564 Q 338.02817 67.60564 360.5634 67.60564 Q 360.5634 67.60564 338.02817 67.60564 Q 338.02817 67.60564 338.02817 67.60564 z" svg:height="2.028169mm" draw:style-name="style-73" svg:viewBox="0.0 0.0 676.05634 202.8169" svg:width="6.7605634mm" svg:x="68.73239mm" svg:y="261.6338mm"/>
          <draw:path svg:d="M 1645.0704 0.0 L 1645.0704 0.0 L 2118.3098 0.0 L 2614.0845 0.0 L 2591.5493 22.535212 Q 2569.0142 45.070423 2704.2253 45.070423 Q 2861.972 90.14085 2884.507 90.14085 Q 2929.5774 112.676056 2929.5774 135.21127 Q 2929.5774 157.74648 3154.9297 180.2817 Q 3380.2817 225.35211 3515.493 225.35211 Q 3650.7043 270.42255 3695.7747 270.42255 L 3763.3804 270.42255 L 3740.845 315.49295 Q 3695.7747 360.5634 3718.3098 405.6338 Q 3740.845 428.169 3718.3098 450.70422 L 3718.3098 473.23944 L 3740.845 473.23944 L 3785.9155 495.77466 L 3740.845 495.77466 Q 3718.3098 495.77466 3763.3804 518.3099 L 3808.4507 540.8451 L 3808.4507 540.8451 L 3808.4507 540.8451 L 1938.0282 540.8451 L 67.60564 540.8451 L 67.60564 540.8451 L 67.60564 540.8451 L 90.14085 518.3099 L 112.676056 495.77466 L 90.14085 495.77466 L 45.070423 495.77466 L 22.535212 473.23944 L 0.0 450.70422 L 0.0 450.70422 L 0.0 450.70422 L 22.535212 428.169 L 45.070423 405.6338 L 45.070423 405.6338 L 45.070423 405.6338 L 45.070423 383.0986 L 45.070423 383.0986 L 22.535212 383.0986 L 22.535212 360.5634 L 135.21127 360.5634 Q 270.42255 360.5634 360.5634 315.49295 Q 428.169 315.49295 473.23944 270.42255 Q 495.77466 247.88733 766.1972 202.8169 L 1036.6198 180.2817 L 1036.6198 157.74648 L 1036.6198 157.74648 L 1014.08453 157.74648 L 1014.08453 135.21127 L 1014.08453 135.21127 L 1036.6198 135.21127 L 1036.6198 135.21127 Q 1036.6198 135.21127 991.5493 112.676056 L 946.4789 90.14085 L 946.4789 90.14085 L 946.4789 90.14085 L 969.0141 90.14085 L 969.0141 90.14085 L 969.0141 67.60564 L 946.4789 67.60564 L 946.4789 67.60564 L 946.4789 45.070423 L 1329.5775 45.070423 L 1712.676 45.070423 L 1667.6056 22.535212 Q 1645.0704 0.0 1645.0704 0.0 z M 2298.5916 315.49295 L 2298.5916 315.49295 L 2208.4507 315.49295 Q 2095.7747 315.49295 2095.7747 292.95773 Q 2095.7747 270.42255 2118.3098 270.42255 Q 2140.845 270.42255 2140.845 247.88733 Q 2163.3804 225.35211 2185.9155 225.35211 Q 2230.9858 202.8169 2253.5212 247.88733 Q 2298.5916 315.49295 2298.5916 315.49295 z" svg:height="5.4084506mm" draw:style-name="style-74" svg:viewBox="0.0 0.0 3808.4507 540.8451" svg:width="38.084507mm" svg:x="34.25352mm" svg:y="312.78873mm"/>
          <draw:path svg:d="M 450.70422 22.535212 L 450.70422 45.070423 L 450.70422 90.14085 Q 450.70422 112.676056 428.169 112.676056 L 428.169 112.676056 L 428.169 90.14085 Q 405.6338 90.14085 405.6338 90.14085 L 405.6338 90.14085 L 383.0986 90.14085 Q 360.5634 90.14085 315.49295 135.21127 Q 247.88733 135.21127 247.88733 202.8169 Q 225.35211 247.88733 112.676056 157.74648 L 0.0 67.60564 L 22.535212 67.60564 L 45.070423 67.60564 L 45.070423 67.60564 L 45.070423 67.60564 L 67.60564 67.60564 L 67.60564 90.14085 L 90.14085 90.14085 L 112.676056 90.14085 L 112.676056 67.60564 L 135.21127 67.60564 L 135.21127 67.60564 L 135.21127 45.070423 L 135.21127 45.070423 L 135.21127 45.070423 L 157.74648 45.070423 L 157.74648 45.070423 L 157.74648 22.535212 L 157.74648 22.535212 L 292.95773 0.0 Q 450.70422 0.0 450.70422 22.535212 z" svg:height="2.028169mm" draw:style-name="style-75" svg:viewBox="0.0 0.0 450.70422 202.8169" svg:width="4.5070424mm" svg:x="22.084507mm" svg:y="147.38028mm"/>
          <draw:path svg:d="M 22.535212 22.535212 L 0.0 0.0 L 202.8169 22.535212 Q 405.6338 45.070423 450.70422 67.60564 L 495.77466 67.60564 L 450.70422 90.14085 Q 383.0986 90.14085 360.5634 112.676056 Q 360.5634 135.21127 383.0986 157.74648 Q 405.6338 180.2817 428.169 180.2817 L 428.169 202.8169 L 405.6338 202.8169 Q 360.5634 180.2817 360.5634 180.2817 Q 338.02817 180.2817 202.8169 180.2817 Q 67.60564 180.2817 67.60564 157.74648 L 67.60564 135.21127 L 67.60564 135.21127 Q 67.60564 135.21127 45.070423 135.21127 L 22.535212 135.21127 L 0.0 135.21127 Q 0.0 135.21127 0.0 112.676056 Q 0.0 112.676056 22.535212 90.14085 Q 45.070423 45.070423 22.535212 22.535212 z M 315.49295 90.14085 Q 315.49295 90.14085 338.02817 90.14085 Q 338.02817 90.14085 315.49295 90.14085 Q 315.49295 90.14085 315.49295 90.14085 z" svg:height="2.028169mm" draw:style-name="style-76" svg:viewBox="0.0 0.0 495.77466 202.8169" svg:width="4.9577465mm" svg:x="40.56338mm" svg:y="256.9014mm"/>
          <draw:path svg:d="M 157.74648 45.070423 L 157.74648 45.070423 L 157.74648 45.070423 L 157.74648 45.070423 L 180.2817 67.60564 L 202.8169 90.14085 L 202.8169 90.14085 L 202.8169 90.14085 L 180.2817 90.14085 Q 157.74648 90.14085 135.21127 338.02817 Q 112.676056 585.91547 112.676056 630.9859 L 112.676056 653.5211 L 90.14085 653.5211 L 90.14085 653.5211 L 67.60564 653.5211 Q 67.60564 676.05634 45.070423 676.05634 Q 22.535212 676.05634 22.535212 653.5211 L 0.0 630.9859 L 0.0 540.8451 Q 22.535212 450.70422 45.070423 270.42255 Q 90.14085 90.14085 45.070423 90.14085 L 0.0 90.14085 L 45.070423 67.60564 Q 67.60564 45.070423 90.14085 9.094947E-13 Q 112.676056 -22.535212 112.676056 9.094947E-13 Q 112.676056 22.535212 135.21127 22.535212 Q 157.74648 45.070423 157.74648 45.070423 z" svg:height="6.7605634mm" draw:style-name="style-77" svg:viewBox="0.0 0.0 202.8169 676.05634" svg:width="2.028169mm" svg:x="135.43661mm" svg:y="74.366196mm"/>
          <draw:path svg:d="M 67.60564 22.535212 L 90.14085 0.0 L 90.14085 90.14085 Q 90.14085 202.8169 112.676056 202.8169 L 112.676056 202.8169 L 135.21127 315.49295 Q 180.2817 450.70422 157.74648 450.70422 Q 135.21127 428.169 112.676056 428.169 L 112.676056 428.169 L 90.14085 428.169 Q 90.14085 405.6338 67.60564 405.6338 L 45.070423 405.6338 L 45.070423 383.0986 Q 45.070423 383.0986 22.535212 383.0986 L 22.535212 383.0986 L 22.535212 360.5634 Q 0.0 360.5634 0.0 360.5634 L 0.0 338.02817 L 0.0 315.49295 L 0.0 315.49295 L 0.0 270.42255 Q 0.0 247.88733 22.535212 135.21127 L 22.535212 45.070423 L 45.070423 45.070423 Q 45.070423 45.070423 67.60564 22.535212 z" svg:height="4.5070424mm" draw:style-name="style-78" svg:viewBox="0.0 0.0 157.74648 450.70422" svg:width="1.5774648mm" svg:x="9.464788mm" svg:y="238.42253mm"/>
          <draw:path svg:d="M 135.21127 112.676056 L 157.74648 112.676056 L 157.74648 202.8169 Q 135.21127 270.42255 157.74648 315.49295 L 157.74648 360.5634 L 135.21127 383.0986 Q 112.676056 383.0986 112.676056 428.169 Q 112.676056 473.23944 90.14085 473.23944 Q 67.60564 473.23944 45.070423 450.70422 L 22.535212 450.70422 L 22.535212 428.169 Q 0.0 428.169 22.535212 405.6338 Q 45.070423 383.0986 22.535212 292.95773 L 0.0 180.2817 L 0.0 157.74648 Q 0.0 157.74648 22.535212 90.14085 L 22.535212 22.535212 L 67.60564 0.0 Q 90.14085 -22.535212 112.676056 0.0 Q 135.21127 22.535212 135.21127 67.60564 Q 112.676056 112.676056 135.21127 112.676056 z M 112.676056 315.49295 Q 135.21127 315.49295 135.21127 315.49295 Q 135.21127 338.02817 135.21127 338.02817 Q 112.676056 338.02817 112.676056 315.49295 z" svg:height="4.732394mm" draw:style-name="style-79" svg:viewBox="0.0 0.0 157.74648 473.23944" svg:width="1.5774648mm" svg:x="10.816901mm" svg:y="149.40845mm"/>
          <draw:path svg:d="M 135.21127 9.094947E-13 L 157.74648 9.094947E-13 L 157.74648 22.535212 Q 157.74648 45.070423 180.2817 45.070423 L 180.2817 45.070423 L 180.2817 135.21127 Q 180.2817 225.35211 157.74648 225.35211 Q 135.21127 225.35211 157.74648 270.42255 Q 157.74648 315.49295 135.21127 292.95773 Q 112.676056 292.95773 112.676056 315.49295 Q 112.676056 338.02817 112.676056 360.5634 L 112.676056 383.0986 L 90.14085 383.0986 L 67.60564 383.0986 L 67.60564 360.5634 Q 67.60564 338.02817 45.070423 338.02817 Q 22.535212 338.02817 22.535212 292.95773 Q 0.0 270.42255 0.0 225.35211 L 0.0 202.8169 L 22.535212 135.21127 Q 22.535212 90.14085 45.070423 67.60564 Q 67.60564 45.070423 67.60564 22.535212 Q 67.60564 9.094947E-13 90.14085 22.535212 Q 112.676056 45.070423 112.676056 22.535212 Q 112.676056 9.094947E-13 135.21127 9.094947E-13 z" svg:height="3.830986mm" draw:style-name="style-80" svg:viewBox="0.0 0.0 180.2817 383.0986" svg:width="1.8028169mm" svg:x="146.25352mm" svg:y="50.929577mm"/>
          <draw:path svg:d="M 112.676056 45.070423 L 112.676056 90.14085 L 112.676056 135.21127 Q 112.676056 180.2817 67.60564 157.74648 L 22.535212 135.21127 L 22.535212 135.21127 Q -1.8189894E-12 135.21127 -1.8189894E-12 135.21127 L -1.8189894E-12 112.676056 L 22.535212 45.070423 Q 45.070423 -45.070423 45.070423 0.0 Q 67.60564 22.535212 90.14085 22.535212 Q 112.676056 22.535212 112.676056 45.070423 z" svg:height="1.5774648mm" draw:style-name="style-81" svg:viewBox="0.0 0.0 112.676056 157.74648" svg:width="1.1267606mm" svg:x="125.29578mm" svg:y="13.521127mm"/>
          <draw:path svg:d="M 135.21127 22.535212 L 135.21127 3.6379788E-12 L 135.21127 3.6379788E-12 L 135.21127 22.535212 L 112.676056 270.42255 Q 90.14085 495.77466 112.676056 540.8451 L 112.676056 563.3803 L 112.676056 563.3803 Q 112.676056 585.91547 112.676056 585.91547 L 90.14085 585.91547 L 90.14085 563.3803 Q 90.14085 540.8451 67.60564 495.77466 Q 45.070423 450.70422 22.535212 450.70422 L 1.8189894E-12 450.70422 L 1.8189894E-12 315.49295 Q 1.8189894E-12 157.74648 45.070423 67.60564 Q 67.60564 3.6379788E-12 67.60564 3.6379788E-12 Q 90.14085 22.535212 90.14085 45.070423 Q 112.676056 45.070423 135.21127 22.535212 z" svg:height="5.8591547mm" draw:style-name="style-82" svg:viewBox="0.0 0.0 135.21127 585.91547" svg:width="1.3521127mm" svg:x="141.97183mm" svg:y="293.40845mm"/>
          <draw:path svg:d="M 721.1268 22.535212 L 743.662 0.0 L 743.662 338.02817 L 743.662 653.5211 L 766.1972 653.5211 L 788.7324 653.5211 L 833.8028 630.9859 L 856.338 608.4507 L 1014.08453 563.3803 Q 1171.8309 473.23944 1171.8309 473.23944 L 1194.3662 473.23944 L 1194.3662 450.70422 L 1194.3662 428.169 L 1216.9014 405.6338 L 1239.4366 383.0986 L 1239.4366 383.0986 L 1239.4366 383.0986 L 1239.4366 360.5634 L 1239.4366 360.5634 L 1261.9718 563.3803 L 1261.9718 743.662 L 1261.9718 1014.08453 L 1239.4366 1307.0422 L 1216.9014 1239.4366 Q 1194.3662 1149.2958 969.0141 1239.4366 Q 743.662 1329.5775 743.662 1690.1409 L 743.662 2050.7043 L 788.7324 2050.7043 L 811.2676 2050.7043 L 1059.1549 1915.4929 Q 1329.5775 1825.3522 1374.6478 1780.2817 Q 1419.7183 1735.2113 1419.7183 1712.676 L 1419.7183 1690.1409 L 1442.2535 1645.0704 L 1464.7887 1622.5352 L 1464.7887 1577.4648 L 1464.7887 1532.3944 L 1509.8591 2005.6338 Q 1509.8591 2501.4084 1532.3944 2501.4084 L 1532.3944 2501.4084 L 1532.3944 2501.4084 Q 1532.3944 2501.4084 1554.9296 2546.4788 Q 1554.9296 2591.5493 1509.8591 2614.0845 Q 1464.7887 2636.6196 788.7324 2884.507 L 112.676056 3132.3943 L 67.60564 3132.3943 L 0.0 3132.3943 L 0.0 3132.3943 L 22.535212 3132.3943 L 22.535212 2997.183 Q 22.535212 2839.4365 22.535212 2185.9155 L 22.535212 1509.8591 L 22.535212 1464.7887 Q 22.535212 1442.2535 45.070423 1239.4366 L 45.070423 1036.6198 L 67.60564 1036.6198 L 67.60564 1014.08453 L 67.60564 1014.08453 L 67.60564 1014.08453 L 67.60564 969.0141 Q 67.60564 923.94366 67.60564 901.40845 Q 67.60564 878.8732 90.14085 878.8732 L 112.676056 901.40845 L 112.676056 856.338 Q 112.676056 811.2676 157.74648 743.662 Q 180.2817 698.59155 180.2817 630.9859 Q 202.8169 563.3803 202.8169 518.3099 Q 225.35211 473.23944 225.35211 450.70422 Q 225.35211 405.6338 247.88733 405.6338 Q 270.42255 383.0986 247.88733 360.5634 Q 247.88733 315.49295 270.42255 315.49295 Q 292.95773 292.95773 315.49295 247.88733 Q 338.02817 202.8169 315.49295 180.2817 Q 315.49295 157.74648 428.169 157.74648 Q 540.8451 112.676056 540.8451 112.676056 Q 563.3803 90.14085 608.4507 67.60564 Q 676.05634 67.60564 676.05634 45.070423 Q 698.59155 22.535212 721.1268 22.535212 z" svg:height="31.323944mm" draw:style-name="style-83" svg:viewBox="0.0 0.0 1554.9296 3132.3943" svg:width="15.549295mm" svg:x="125.521126mm" svg:y="213.40845mm"/>
          <draw:path svg:d="M 1.8189894E-12 112.676056 Q 1.8189894E-12 -22.535212 112.676056 0.0 Q 225.35211 45.070423 225.35211 180.2817 Q 225.35211 315.49295 112.676056 270.42255 Q 1.8189894E-12 247.88733 1.8189894E-12 112.676056 z" svg:height="2.7042253mm" draw:style-name="style-84" svg:viewBox="0.0 0.0 225.35211 270.42255" svg:width="2.2535212mm" svg:x="105.46479mm" svg:y="164.50705mm"/>
          <draw:path svg:d="M 450.70422 0.0 L 450.70422 0.0 L 450.70422 22.535212 L 450.70422 45.070423 L 495.77466 45.070423 L 518.3099 45.070423 L 563.3803 90.14085 Q 585.91547 112.676056 585.91547 112.676056 Q 585.91547 135.21127 540.8451 135.21127 L 518.3099 135.21127 L 518.3099 157.74648 L 495.77466 157.74648 L 495.77466 157.74648 L 495.77466 180.2817 L 473.23944 180.2817 L 450.70422 180.2817 L 428.169 180.2817 Q 405.6338 202.8169 405.6338 247.88733 Q 405.6338 270.42255 360.5634 292.95773 L 315.49295 315.49295 L 292.95773 315.49295 L 270.42255 315.49295 L 247.88733 338.02817 L 225.35211 360.5634 L 225.35211 360.5634 L 225.35211 360.5634 L 112.676056 360.5634 L 0.0 360.5634 L 0.0 338.02817 L 0.0 315.49295 L 22.535212 315.49295 L 22.535212 315.49295 L 45.070423 315.49295 L 67.60564 315.49295 L 45.070423 292.95773 L 22.535212 292.95773 L 22.535212 270.42255 L 0.0 247.88733 L 0.0 247.88733 L 0.0 247.88733 L 0.0 247.88733 L 0.0 225.35211 L 45.070423 225.35211 Q 67.60564 225.35211 45.070423 180.2817 L 0.0 180.2817 L 0.0 157.74648 Q 0.0 157.74648 45.070423 112.676056 Q 67.60564 67.60564 90.14085 67.60564 L 112.676056 67.60564 L 135.21127 67.60564 Q 157.74648 45.070423 225.35211 45.070423 L 315.49295 45.070423 L 383.0986 22.535212 Q 450.70422 0.0 450.70422 0.0 z" svg:height="3.6056337mm" draw:style-name="style-85" svg:viewBox="0.0 0.0 585.91547 360.5634" svg:width="5.8591547mm" svg:x="133.40845mm" svg:y="288.4507mm"/>
          <draw:path svg:d="M 856.338 0.0 L 856.338 0.0 L 856.338 338.02817 Q 856.338 653.5211 878.8732 1735.2113 L 878.8732 2794.3662 L 856.338 2794.3662 Q 856.338 2771.831 833.8028 2749.2957 Q 811.2676 2704.2253 766.1972 2636.6196 Q 676.05634 2569.0142 608.4507 2569.0142 Q 540.8451 2569.0142 540.8451 2636.6196 Q 540.8451 2704.2253 495.77466 2726.7605 L 473.23944 2726.7605 L 473.23944 2749.2957 L 495.77466 2749.2957 L 495.77466 2749.2957 L 495.77466 2771.831 L 473.23944 2771.831 Q 450.70422 2771.831 405.6338 2726.7605 Q 338.02817 2704.2253 338.02817 2749.2957 Q 338.02817 2794.3662 270.42255 2794.3662 L 202.8169 2794.3662 L 180.2817 2794.3662 Q 180.2817 2771.831 135.21127 2726.7605 L 112.676056 2681.6902 L 112.676056 2591.5493 Q 90.14085 2478.8733 90.14085 2411.2676 Q 90.14085 2366.1973 67.60564 2321.1267 Q 22.535212 2276.0564 0.0 2230.9858 Q 0.0 2185.9155 45.070423 2185.9155 Q 67.60564 2185.9155 90.14085 2050.7043 Q 90.14085 1938.0282 67.60564 1938.0282 Q 45.070423 1915.4929 22.535212 1780.2817 Q 0.0 1622.5352 0.0 1487.324 Q 0.0 1352.1127 0.0 1261.9718 Q 0.0 1171.8309 0.0 1149.2958 Q 45.070423 1104.2253 45.070423 969.0141 Q 45.070423 833.8028 90.14085 788.7324 L 112.676056 721.1268 L 112.676056 721.1268 Q 135.21127 721.1268 135.21127 721.1268 Q 135.21127 698.59155 112.676056 653.5211 L 90.14085 585.91547 L 90.14085 518.3099 L 90.14085 450.70422 L 67.60564 450.70422 L 67.60564 428.169 L 90.14085 428.169 L 112.676056 428.169 L 112.676056 450.70422 L 135.21127 450.70422 L 135.21127 450.70422 L 135.21127 473.23944 L 135.21127 473.23944 L 135.21127 473.23944 L 157.74648 473.23944 L 157.74648 473.23944 L 157.74648 495.77466 L 180.2817 495.77466 L 180.2817 518.3099 Q 225.35211 563.3803 225.35211 585.91547 L 225.35211 608.4507 L 247.88733 608.4507 L 247.88733 608.4507 L 247.88733 630.9859 L 270.42255 630.9859 L 270.42255 630.9859 L 270.42255 653.5211 L 270.42255 653.5211 L 270.42255 653.5211 L 292.95773 653.5211 L 292.95773 653.5211 L 315.49295 676.05634 L 338.02817 676.05634 L 338.02817 630.9859 L 315.49295 585.91547 L 315.49295 518.3099 Q 315.49295 473.23944 292.95773 428.169 L 292.95773 405.6338 L 292.95773 405.6338 L 315.49295 405.6338 L 315.49295 405.6338 L 315.49295 428.169 L 338.02817 428.169 L 360.5634 428.169 L 360.5634 405.6338 L 360.5634 405.6338 L 383.0986 405.6338 L 383.0986 428.169 L 405.6338 428.169 L 428.169 428.169 L 473.23944 383.0986 Q 495.77466 315.49295 495.77466 360.5634 Q 495.77466 383.0986 540.8451 405.6338 Q 563.3803 405.6338 563.3803 338.02817 Q 563.3803 292.95773 630.9859 292.95773 Q 676.05634 270.42255 676.05634 247.88733 Q 698.59155 202.8169 766.1972 202.8169 Q 811.2676 202.8169 833.8028 112.676056 Q 856.338 0.0 856.338 0.0 z" svg:height="27.943663mm" draw:style-name="style-86" svg:viewBox="0.0 0.0 878.8732 2794.3662" svg:width="8.788733mm" svg:x="141.07042mm" svg:y="74.14085mm"/>
          <draw:path svg:d="M 225.35211 383.0986 L 225.35211 405.6338 L 225.35211 428.169 Q 225.35211 450.70422 202.8169 450.70422 L 202.8169 473.23944 L 180.2817 473.23944 L 180.2817 473.23944 L 180.2817 450.70422 Q 180.2817 450.70422 157.74648 428.169 L 135.21127 405.6338 L 135.21127 405.6338 L 135.21127 405.6338 L 135.21127 383.0986 L 135.21127 383.0986 L 112.676056 383.0986 Q 112.676056 360.5634 90.14085 360.5634 L 90.14085 360.5634 L 90.14085 360.5634 L 90.14085 338.02817 L 90.14085 315.49295 Q 90.14085 292.95773 45.070423 247.88733 L 22.535212 202.8169 L 22.535212 180.2817 L 22.535212 180.2817 L 22.535212 180.2817 Q -1.8189894E-12 157.74648 -1.8189894E-12 157.74648 L -1.8189894E-12 157.74648 L -1.8189894E-12 135.21127 L -1.8189894E-12 90.14085 L -1.8189894E-12 0.0 Q -1.8189894E-12 -112.676056 90.14085 22.535212 Q 135.21127 157.74648 180.2817 270.42255 Q 225.35211 360.5634 225.35211 383.0986 z" svg:height="4.732394mm" draw:style-name="style-87" svg:viewBox="0.0 0.0 225.35211 473.23944" svg:width="2.2535212mm" svg:x="128.90141mm" svg:y="265.46478mm"/>
          <draw:path svg:d="M 1261.9718 1171.8309 L 1261.9718 1194.3662 L 1284.5071 1216.9014 L 1307.0422 1239.4366 L 1307.0422 1239.4366 L 1307.0422 1261.9718 L 1307.0422 1261.9718 L 1307.0422 1261.9718 L 1329.5775 1284.5071 L 1329.5775 1307.0422 L 1329.5775 1307.0422 L 1307.0422 1307.0422 L 1307.0422 1307.0422 L 1307.0422 1307.0422 L 1307.0422 1329.5775 L 1307.0422 1329.5775 L 1284.5071 1374.6478 L 1261.9718 1419.7183 L 1261.9718 1442.2535 L 1261.9718 1464.7887 L 1284.5071 1464.7887 L 1284.5071 1487.324 L 1352.1127 1464.7887 Q 1419.7183 1442.2535 1442.2535 1577.4648 Q 1442.2535 1712.676 1464.7887 1712.676 Q 1487.324 1712.676 1487.324 1735.2113 Q 1487.324 1757.7465 1464.7887 1757.7465 Q 1442.2535 1780.2817 1419.7183 1802.8169 Q 1419.7183 1825.3522 1397.1831 1825.3522 Q 1374.6478 1825.3522 1374.6478 1870.4225 Q 1374.6478 1938.0282 1261.9718 1938.0282 Q 1171.8309 1983.0986 1126.7606 1983.0986 L 1059.1549 1983.0986 L 1059.1549 2005.6338 L 1036.6198 2005.6338 L 1036.6198 2005.6338 Q 1036.6198 2028.1691 1036.6198 2028.1691 L 1014.08453 2028.1691 L 991.5493 2028.1691 Q 991.5493 2028.1691 946.4789 1960.5634 L 878.8732 1892.9578 L 878.8732 1892.9578 L 856.338 1892.9578 L 856.338 2028.1691 L 856.338 2140.845 L 856.338 2140.845 L 833.8028 2118.3098 L 833.8028 2118.3098 Q 811.2676 2118.3098 743.662 2095.7747 Q 653.5211 2073.2395 495.77466 2118.3098 Q 315.49295 2118.3098 292.95773 2118.3098 Q 270.42255 2095.7747 270.42255 2118.3098 L 270.42255 2140.845 L 247.88733 2140.845 L 247.88733 2140.845 L 247.88733 1757.7465 Q 225.35211 1397.1831 202.8169 1014.08453 Q 180.2817 630.9859 90.14085 405.6338 L 45.070423 157.74648 L 22.535212 157.74648 L 22.535212 135.21127 L 22.535212 135.21127 L 0.0 135.21127 L 0.0 112.676056 L 0.0 90.14085 L 22.535212 90.14085 L 22.535212 90.14085 L 338.02817 45.070423 Q 653.5211 0.0 766.1972 0.0 L 901.40845 0.0 L 991.5493 0.0 Q 1059.1549 -22.535212 1059.1549 292.95773 Q 1081.6902 608.4507 1171.8309 878.8732 Q 1261.9718 1149.2958 1261.9718 1171.8309 z" svg:height="21.408451mm" draw:style-name="style-88" svg:viewBox="0.0 0.0 1487.324 2140.845" svg:width="14.8732395mm" svg:x="62.19718mm" svg:y="90.14085mm"/>
          <draw:path svg:d="M 540.8451 0.0 L 540.8451 0.0 L 540.8451 0.0 L 563.3803 0.0 L 563.3803 0.0 L 563.3803 22.535212 L 811.2676 0.0 Q 1059.1549 0.0 1059.1549 22.535212 Q 1059.1549 67.60564 1036.6198 67.60564 L 1036.6198 90.14085 L 518.3099 90.14085 L 0.0 90.14085 L 0.0 90.14085 L 0.0 67.60564 L 67.60564 67.60564 L 112.676056 67.60564 L 135.21127 45.070423 L 157.74648 22.535212 L 157.74648 22.535212 L 157.74648 22.535212 L 338.02817 22.535212 Q 518.3099 0.0 540.8451 0.0 z" svg:height="0.90140843mm" draw:style-name="style-89" svg:viewBox="0.0 0.0 1059.1549 90.14085" svg:width="10.591549mm" svg:x="95.323944mm" svg:y="111.54929mm"/>
          <draw:path svg:d="M 225.35211 0.0 L 270.42255 0.0 L 292.95773 0.0 Q 315.49295 22.535212 315.49295 45.070423 Q 270.42255 67.60564 270.42255 90.14085 L 270.42255 90.14085 L 180.2817 135.21127 Q 112.676056 180.2817 67.60564 202.8169 L 22.535212 202.8169 L 22.535212 202.8169 Q 0.0 202.8169 0.0 180.2817 L 0.0 157.74648 L 22.535212 135.21127 L 22.535212 112.676056 L 22.535212 90.14085 Q 45.070423 90.14085 45.070423 67.60564 L 67.60564 45.070423 L 90.14085 45.070423 L 112.676056 45.070423 L 157.74648 22.535212 Q 202.8169 0.0 225.35211 0.0 z" svg:height="2.028169mm" draw:style-name="style-90" svg:viewBox="0.0 0.0 315.49295 202.8169" svg:width="3.1549296mm" svg:x="100.50704mm" svg:y="256.4507mm"/>
          <draw:path svg:d="M 0.0 22.535212 L 0.0 0.0 L 247.88733 0.0 L 495.77466 0.0 L 495.77466 22.535212 L 495.77466 22.535212 L 473.23944 22.535212 L 450.70422 22.535212 L 450.70422 45.070423 L 450.70422 45.070423 L 473.23944 45.070423 L 473.23944 67.60564 L 495.77466 67.60564 L 518.3099 67.60564 L 518.3099 90.14085 L 518.3099 90.14085 L 495.77466 90.14085 Q 450.70422 67.60564 383.0986 90.14085 Q 315.49295 112.676056 360.5634 135.21127 Q 405.6338 157.74648 247.88733 135.21127 L 90.14085 135.21127 L 90.14085 112.676056 Q 90.14085 67.60564 67.60564 67.60564 L 45.070423 67.60564 L 45.070423 67.60564 Q 45.070423 67.60564 0.0 45.070423 Q -22.535212 22.535212 0.0 22.535212 z" svg:height="1.3521127mm" draw:style-name="style-91" svg:viewBox="0.0 0.0 518.3099 135.21127" svg:width="5.183099mm" svg:x="126.64789mm" svg:y="40.338028mm"/>
          <draw:path svg:d="M 247.88733 45.070423 L 247.88733 67.60564 L 247.88733 67.60564 L 247.88733 67.60564 L 247.88733 90.14085 L 247.88733 112.676056 L 247.88733 135.21127 L 247.88733 135.21127 L 247.88733 157.74648 L 247.88733 180.2817 L 247.88733 180.2817 L 247.88733 180.2817 L 247.88733 202.8169 L 247.88733 202.8169 L 270.42255 202.8169 L 270.42255 225.35211 L 270.42255 225.35211 L 292.95773 225.35211 L 292.95773 225.35211 L 292.95773 225.35211 L 315.49295 247.88733 L 338.02817 270.42255 L 338.02817 270.42255 L 338.02817 270.42255 L 360.5634 270.42255 L 360.5634 270.42255 L 360.5634 292.95773 L 383.0986 292.95773 L 383.0986 315.49295 L 383.0986 360.5634 L 383.0986 495.77466 Q 383.0986 608.4507 360.5634 630.9859 L 360.5634 653.5211 L 338.02817 653.5211 Q 338.02817 676.05634 338.02817 676.05634 L 338.02817 676.05634 L 338.02817 676.05634 Q 338.02817 698.59155 315.49295 721.1268 Q 292.95773 743.662 292.95773 721.1268 L 292.95773 721.1268 L 292.95773 676.05634 L 292.95773 630.9859 L 315.49295 563.3803 Q 315.49295 495.77466 180.2817 450.70422 Q 45.070423 383.0986 45.070423 405.6338 Q 45.070423 428.169 22.535212 428.169 L 0.0 428.169 L 0.0 405.6338 L 0.0 405.6338 L 0.0 405.6338 L 0.0 405.6338 L 22.535212 383.0986 L 22.535212 383.0986 L 22.535212 315.49295 L 22.535212 247.88733 L 22.535212 225.35211 Q 22.535212 202.8169 22.535212 157.74648 Q 22.535212 112.676056 67.60564 90.14085 L 90.14085 90.14085 L 90.14085 90.14085 L 112.676056 90.14085 L 112.676056 45.070423 L 112.676056 22.535212 L 135.21127 -9.094947E-13 Q 157.74648 -9.094947E-13 180.2817 45.070423 Q 202.8169 90.14085 202.8169 67.60564 Q 225.35211 45.070423 225.35211 45.070423 Q 247.88733 45.070423 247.88733 45.070423 z" svg:height="7.2112675mm" draw:style-name="style-92" svg:viewBox="0.0 0.0 383.0986 721.1268" svg:width="3.830986mm" svg:x="81.80282mm" svg:y="41.014084mm"/>
          <draw:path svg:d="M 0.0 0.0 L 22.535212 22.535212 L 22.535212 22.535212 Q 22.535212 45.070423 45.070423 45.070423 L 45.070423 45.070423 L 45.070423 45.070423 L 45.070423 67.60564 L 157.74648 157.74648 Q 270.42255 247.88733 292.95773 202.8169 Q 292.95773 135.21127 360.5634 135.21127 Q 405.6338 90.14085 428.169 90.14085 L 450.70422 90.14085 L 450.70422 90.14085 Q 450.70422 90.14085 450.70422 112.676056 L 473.23944 112.676056 L 473.23944 135.21127 Q 495.77466 135.21127 495.77466 135.21127 L 495.77466 135.21127 L 518.3099 157.74648 Q 540.8451 180.2817 518.3099 247.88733 L 518.3099 315.49295 L 540.8451 338.02817 Q 540.8451 360.5634 563.3803 383.0986 L 585.91547 383.0986 L 585.91547 405.6338 L 585.91547 450.70422 L 563.3803 450.70422 Q 540.8451 450.70422 518.3099 428.169 Q 495.77466 405.6338 450.70422 383.0986 Q 405.6338 360.5634 405.6338 383.0986 Q 405.6338 428.169 428.169 428.169 L 450.70422 428.169 L 450.70422 450.70422 Q 450.70422 495.77466 450.70422 495.77466 L 450.70422 495.77466 L 473.23944 518.3099 L 495.77466 540.8451 L 518.3099 540.8451 L 540.8451 540.8451 L 540.8451 540.8451 L 540.8451 540.8451 L 495.77466 540.8451 L 450.70422 540.8451 L 428.169 540.8451 L 405.6338 540.8451 L 405.6338 518.3099 L 405.6338 518.3099 L 383.0986 518.3099 L 383.0986 518.3099 L 383.0986 495.77466 Q 360.5634 473.23944 338.02817 405.6338 Q 315.49295 360.5634 270.42255 338.02817 Q 202.8169 315.49295 180.2817 292.95773 L 135.21127 270.42255 L 135.21127 225.35211 Q 135.21127 202.8169 67.60564 180.2817 Q 22.535212 180.2817 0.0 90.14085 Q 0.0 0.0 0.0 0.0 z" svg:height="5.4084506mm" draw:style-name="style-93" svg:viewBox="0.0 0.0 585.91547 540.8451" svg:width="5.8591547mm" svg:x="21.633802mm" svg:y="147.38028mm"/>
          <draw:path svg:d="M 292.95773 22.535212 L 315.49295 22.535212 L 315.49295 45.070423 Q 315.49295 45.070423 270.42255 67.60564 Q 270.42255 90.14085 202.8169 90.14085 L 157.74648 112.676056 L 157.74648 135.21127 L 157.74648 180.2817 L 135.21127 180.2817 L 135.21127 180.2817 L 135.21127 180.2817 Q 112.676056 180.2817 45.070423 135.21127 L 9.094947E-13 90.14085 L 9.094947E-13 90.14085 L 9.094947E-13 67.60564 L 45.070423 45.070423 Q 112.676056 -1.8189894E-12 180.2817 -1.8189894E-12 Q 270.42255 -1.8189894E-12 292.95773 22.535212 z" svg:height="1.8028169mm" draw:style-name="style-94" svg:viewBox="0.0 0.0 315.49295 180.2817" svg:width="3.1549296mm" svg:x="80.22535mm" svg:y="82.02817mm"/>
          <draw:path svg:d="M 180.2817 22.535212 L 225.35211 0.0 L 315.49295 0.0 Q 383.0986 0.0 405.6338 22.535212 L 450.70422 22.535212 L 428.169 45.070423 Q 405.6338 45.070423 405.6338 67.60564 L 405.6338 67.60564 L 405.6338 67.60564 Q 405.6338 67.60564 315.49295 90.14085 L 247.88733 90.14085 L 225.35211 90.14085 Q 202.8169 90.14085 90.14085 112.676056 L -9.094947E-13 135.21127 L -9.094947E-13 112.676056 L -9.094947E-13 112.676056 L -9.094947E-13 112.676056 L 22.535212 90.14085 L 45.070423 90.14085 Q 67.60564 90.14085 112.676056 45.070423 L 157.74648 22.535212 L 180.2817 22.535212 z" svg:height="1.3521127mm" draw:style-name="style-95" svg:viewBox="0.0 0.0 450.70422 135.21127" svg:width="4.5070424mm" svg:x="67.60564mm" svg:y="260.50705mm"/>
          <draw:path svg:d="M 0.0 45.070423 L 0.0 0.0 L 22.535212 0.0 L 45.070423 0.0 L 90.14085 22.535212 L 112.676056 45.070423 L 112.676056 45.070423 L 135.21127 45.070423 L 135.21127 45.070423 L 135.21127 45.070423 L 157.74648 67.60564 Q 180.2817 67.60564 180.2817 90.14085 Q 180.2817 112.676056 202.8169 112.676056 L 225.35211 112.676056 L 225.35211 135.21127 L 225.35211 135.21127 L 225.35211 157.74648 Q 202.8169 180.2817 225.35211 180.2817 L 225.35211 180.2817 L 225.35211 202.8169 Q 225.35211 225.35211 247.88733 225.35211 L 247.88733 225.35211 L 247.88733 225.35211 Q 247.88733 225.35211 270.42255 247.88733 L 270.42255 247.88733 L 270.42255 270.42255 Q 270.42255 270.42255 292.95773 292.95773 L 292.95773 315.49295 L 270.42255 315.49295 L 247.88733 315.49295 L 225.35211 292.95773 Q 225.35211 270.42255 225.35211 360.5634 Q 225.35211 473.23944 270.42255 540.8451 Q 315.49295 608.4507 338.02817 630.9859 L 360.5634 653.5211 L 360.5634 653.5211 L 360.5634 676.05634 L 360.5634 676.05634 L 360.5634 676.05634 L 383.0986 698.59155 L 383.0986 721.1268 L 360.5634 721.1268 L 360.5634 721.1268 L 360.5634 721.1268 L 360.5634 698.59155 L 338.02817 698.59155 L 338.02817 698.59155 L 338.02817 676.05634 L 315.49295 676.05634 L 315.49295 676.05634 L 315.49295 676.05634 L 315.49295 676.05634 L 315.49295 653.5211 L 315.49295 653.5211 L 292.95773 653.5211 L 292.95773 630.9859 L 270.42255 608.4507 L 270.42255 630.9859 L 270.42255 630.9859 L 270.42255 630.9859 L 270.42255 630.9859 L 247.88733 630.9859 L 247.88733 630.9859 L 247.88733 653.5211 L 225.35211 653.5211 L 225.35211 653.5211 L 225.35211 676.05634 L 202.8169 676.05634 L 180.2817 676.05634 L 180.2817 653.5211 Q 180.2817 630.9859 112.676056 495.77466 L 67.60564 338.02817 L 67.60564 338.02817 L 90.14085 338.02817 L 90.14085 315.49295 L 90.14085 270.42255 L 67.60564 247.88733 L 45.070423 225.35211 L 45.070423 180.2817 Q 45.070423 135.21127 22.535212 90.14085 L 0.0 67.60564 L 0.0 45.070423 z" svg:height="7.2112675mm" draw:style-name="style-96" svg:viewBox="0.0 0.0 383.0986 721.1268" svg:width="3.830986mm" svg:x="14.8732395mm" svg:y="260.95773mm"/>
          <draw:path svg:d="M 450.70422 0.0 L 450.70422 0.0 L 450.70422 67.60564 Q 428.169 135.21127 450.70422 135.21127 Q 473.23944 135.21127 450.70422 202.8169 Q 450.70422 270.42255 450.70422 360.5634 Q 473.23944 428.169 495.77466 428.169 L 540.8451 428.169 L 563.3803 450.70422 Q 585.91547 495.77466 585.91547 540.8451 L 585.91547 608.4507 L 563.3803 608.4507 L 540.8451 608.4507 L 540.8451 585.91547 L 540.8451 563.3803 L 518.3099 563.3803 L 495.77466 563.3803 L 495.77466 540.8451 Q 495.77466 518.3099 450.70422 473.23944 L 405.6338 428.169 L 405.6338 428.169 L 405.6338 405.6338 L 360.5634 405.6338 L 315.49295 405.6338 L 292.95773 428.169 L 270.42255 428.169 L 360.5634 676.05634 Q 450.70422 946.4789 450.70422 969.0141 L 450.70422 991.5493 L 450.70422 991.5493 Q 428.169 991.5493 405.6338 1036.6198 L 383.0986 1059.1549 L 383.0986 1036.6198 Q 360.5634 1014.08453 338.02817 969.0141 Q 292.95773 901.40845 225.35211 676.05634 Q 180.2817 450.70422 112.676056 450.70422 L 45.070423 450.70422 L 45.070423 450.70422 L 45.070423 450.70422 L 22.535212 428.169 L 0.0 405.6338 L 0.0 405.6338 L 0.0 405.6338 L 45.070423 405.6338 L 67.60564 405.6338 L 67.60564 383.0986 L 90.14085 383.0986 L 90.14085 360.5634 Q 90.14085 338.02817 112.676056 338.02817 Q 135.21127 338.02817 135.21127 315.49295 Q 135.21127 292.95773 180.2817 270.42255 Q 225.35211 270.42255 247.88733 225.35211 Q 247.88733 180.2817 292.95773 180.2817 Q 315.49295 180.2817 338.02817 112.676056 Q 338.02817 45.070423 360.5634 45.070423 Q 383.0986 45.070423 405.6338 22.535212 L 428.169 22.535212 L 428.169 22.535212 Q 428.169 0.0 450.70422 0.0 z" svg:height="10.591549mm" draw:style-name="style-97" svg:viewBox="0.0 0.0 585.91547 1059.1549" svg:width="5.8591547mm" svg:x="137.01408mm" svg:y="70.76057mm"/>
          <draw:path svg:d="M 360.5634 45.070423 L 360.5634 45.070423 L 360.5634 67.60564 L 338.02817 67.60564 L 292.95773 202.8169 Q 202.8169 338.02817 180.2817 360.5634 Q 135.21127 383.0986 90.14085 473.23944 Q 45.070423 540.8451 22.535212 563.3803 L 22.535212 563.3803 L 22.535212 540.8451 Q 22.535212 540.8451 0.0 540.8451 L 0.0 540.8451 L 0.0 518.3099 Q 22.535212 495.77466 67.60564 428.169 Q 112.676056 360.5634 90.14085 338.02817 Q 67.60564 315.49295 112.676056 292.95773 Q 180.2817 270.42255 157.74648 247.88733 Q 135.21127 247.88733 112.676056 202.8169 L 112.676056 157.74648 L 112.676056 157.74648 Q 112.676056 135.21127 157.74648 135.21127 L 180.2817 135.21127 L 202.8169 112.676056 Q 247.88733 90.14085 292.95773 67.60564 L 315.49295 22.535212 L 338.02817 0.0 Q 383.0986 0.0 383.0986 22.535212 Q 383.0986 45.070423 360.5634 45.070423 z" svg:height="5.633803mm" draw:style-name="style-98" svg:viewBox="0.0 0.0 383.0986 563.3803" svg:width="3.830986mm" svg:x="15.098592mm" svg:y="102.76057mm"/>
          <draw:path svg:d="M 563.3803 45.070423 L 563.3803 90.14085 L 540.8451 90.14085 Q 518.3099 90.14085 270.42255 90.14085 L 22.535212 90.14085 L 22.535212 112.676056 Q 0.0 112.676056 0.0 112.676056 L 0.0 112.676056 L 0.0 90.14085 Q 0.0 90.14085 0.0 45.070423 L 22.535212 0.0 L 315.49295 0.0 Q 608.4507 0.0 585.91547 22.535212 Q 563.3803 22.535212 563.3803 45.070423 z" svg:height="1.1267606mm" draw:style-name="style-99" svg:viewBox="0.0 0.0 585.91547 112.676056" svg:width="5.8591547mm" svg:x="54.985916mm" svg:y="12.619719mm"/>
          <draw:path svg:d="M 22.535212 67.60564 L 0.0 1.8189894E-12 L 22.535212 1.8189894E-12 L 45.070423 22.535212 L 67.60564 22.535212 L 112.676056 22.535212 L 405.6338 157.74648 Q 698.59155 270.42255 721.1268 292.95773 Q 743.662 338.02817 766.1972 540.8451 L 766.1972 743.662 L 766.1972 766.1972 Q 743.662 788.7324 743.662 811.2676 Q 743.662 833.8028 653.5211 878.8732 Q 585.91547 923.94366 450.70422 878.8732 L 315.49295 856.338 L 315.49295 1149.2958 Q 292.95773 1419.7183 315.49295 1464.7887 L 338.02817 1532.3944 L 338.02817 1532.3944 L 338.02817 1554.9296 L 338.02817 1554.9296 L 338.02817 1554.9296 L 360.5634 1554.9296 L 360.5634 1554.9296 L 360.5634 1577.4648 L 383.0986 1577.4648 L 383.0986 1577.4648 L 383.0986 1600.0 L 360.5634 1600.0 L 338.02817 1600.0 L 292.95773 1577.4648 L 270.42255 1554.9296 L 247.88733 1554.9296 L 202.8169 1554.9296 L 202.8169 1554.9296 L 202.8169 1554.9296 L 157.74648 1532.3944 L 112.676056 1509.8591 L 90.14085 1509.8591 Q 67.60564 1509.8591 67.60564 856.338 L 45.070423 225.35211 L 45.070423 202.8169 Q 22.535212 157.74648 22.535212 67.60564 z M 292.95773 495.77466 Q 292.95773 360.5634 405.6338 383.0986 Q 518.3099 428.169 518.3099 563.3803 Q 518.3099 698.59155 405.6338 653.5211 Q 292.95773 630.9859 292.95773 495.77466 z" svg:height="16.0mm" draw:style-name="style-100" svg:viewBox="0.0 0.0 766.1972 1600.0" svg:width="7.661972mm" svg:x="102.53521mm" svg:y="160.67606mm"/>
          <draw:path svg:d="M 112.676056 270.42255 L 112.676056 338.02817 L 112.676056 698.59155 L 135.21127 1059.1549 L 135.21127 1059.1549 L 135.21127 1059.1549 L 135.21127 1194.3662 Q 112.676056 1329.5775 112.676056 1329.5775 L 135.21127 1329.5775 L 135.21127 1419.7183 Q 135.21127 1509.8591 157.74648 1509.8591 L 157.74648 1509.8591 L 157.74648 1735.2113 L 135.21127 1960.5634 L 135.21127 1960.5634 L 135.21127 1960.5634 L 135.21127 1983.0986 L 135.21127 1983.0986 L 135.21127 1983.0986 L 112.676056 2005.6338 L 112.676056 2005.6338 L 112.676056 2005.6338 L 90.14085 2005.6338 L 90.14085 2005.6338 L 90.14085 1983.0986 L 90.14085 1983.0986 L 67.60564 1983.0986 L 67.60564 1983.0986 L 67.60564 1690.1409 Q 45.070423 1419.7183 22.535212 1397.1831 Q -1.8189894E-12 1374.6478 -1.8189894E-12 1329.5775 L 22.535212 1284.5071 L 22.535212 969.0141 Q -1.8189894E-12 630.9859 -1.8189894E-12 338.02817 L -1.8189894E-12 45.070423 L 22.535212 22.535212 Q 45.070423 -22.535212 67.60564 0.0 Q 90.14085 0.0 112.676056 112.676056 Q 135.21127 202.8169 112.676056 270.42255 z" svg:height="20.056337mm" draw:style-name="style-101" svg:viewBox="0.0 0.0 157.74648 2005.6338" svg:width="1.5774648mm" svg:x="135.21127mm" svg:y="26.816902mm"/>
          <draw:path svg:d="M 22.535212 90.14085 Q 45.070423 -3.6379788E-12 112.676056 -3.6379788E-12 Q 202.8169 -3.6379788E-12 112.676056 135.21127 Q 22.535212 247.88733 22.535212 225.35211 Q 22.535212 180.2817 -9.094947E-13 180.2817 Q -22.535212 180.2817 22.535212 90.14085 z" svg:height="2.2535212mm" draw:style-name="style-102" svg:viewBox="0.0 0.0 112.676056 225.35211" svg:width="1.1267606mm" svg:x="78.64789mm" svg:y="219.04225mm"/>
          <draw:path svg:d="M 0.0 0.0 L 0.0 0.0 L 45.070423 22.535212 Q 90.14085 45.070423 112.676056 45.070423 L 135.21127 45.070423 L 135.21127 67.60564 L 157.74648 67.60564 L 157.74648 67.60564 Q 157.74648 90.14085 157.74648 90.14085 L 180.2817 90.14085 L 180.2817 90.14085 Q 180.2817 90.14085 202.8169 112.676056 L 202.8169 112.676056 L 202.8169 157.74648 Q 202.8169 202.8169 225.35211 247.88733 L 247.88733 292.95773 L 247.88733 292.95773 L 247.88733 315.49295 L 247.88733 315.49295 Q 270.42255 315.49295 292.95773 338.02817 L 292.95773 338.02817 L 292.95773 360.5634 Q 292.95773 360.5634 270.42255 405.6338 L 247.88733 428.169 L 247.88733 428.169 Q 247.88733 405.6338 225.35211 405.6338 L 202.8169 405.6338 L 202.8169 383.0986 Q 202.8169 360.5634 157.74648 315.49295 Q 157.74648 247.88733 90.14085 135.21127 L 45.070423 45.070423 L 22.535212 45.070423 Q 22.535212 45.070423 22.535212 22.535212 L 22.535212 22.535212 L 22.535212 22.535212 Q 0.0 0.0 0.0 0.0 z" svg:height="4.28169mm" draw:style-name="style-103" svg:viewBox="0.0 0.0 292.95773 428.169" svg:width="2.9295774mm" svg:x="141.29578mm" svg:y="104.56338mm"/>
          <draw:path svg:d="M 90.14085 0.0 L 90.14085 0.0 L 112.676056 45.070423 Q 112.676056 67.60564 157.74648 90.14085 Q 202.8169 90.14085 180.2817 112.676056 Q 157.74648 135.21127 157.74648 135.21127 L 157.74648 135.21127 L 135.21127 202.8169 Q 112.676056 270.42255 67.60564 315.49295 Q 22.535212 338.02817 22.535212 428.169 L 22.535212 518.3099 L 0.0 518.3099 L 0.0 518.3099 L 0.0 270.42255 L 22.535212 22.535212 L 22.535212 22.535212 L 22.535212 22.535212 L 22.535212 45.070423 L 22.535212 90.14085 L 45.070423 135.21127 Q 67.60564 157.74648 67.60564 90.14085 Q 67.60564 22.535212 90.14085 0.0 z" svg:height="5.183099mm" draw:style-name="style-104" svg:viewBox="0.0 0.0 180.2817 518.3099" svg:width="1.8028169mm" svg:x="123.26761mm" svg:y="47.774647mm"/>
          <draw:path svg:d="M 360.5634 0.0 L 360.5634 0.0 L 360.5634 0.0 Q 383.0986 0.0 383.0986 0.0 L 383.0986 22.535212 L 383.0986 45.070423 L 383.0986 45.070423 L 383.0986 67.60564 Q 383.0986 90.14085 405.6338 90.14085 L 405.6338 90.14085 L 428.169 135.21127 Q 428.169 157.74648 450.70422 180.2817 L 450.70422 202.8169 L 428.169 202.8169 Q 383.0986 202.8169 383.0986 225.35211 Q 383.0986 247.88733 315.49295 247.88733 L 247.88733 247.88733 L 247.88733 247.88733 Q 247.88733 225.35211 202.8169 225.35211 Q 180.2817 225.35211 180.2817 202.8169 Q 180.2817 180.2817 112.676056 180.2817 L 22.535212 202.8169 L 22.535212 202.8169 Q 22.535212 180.2817 0.0 180.2817 Q -22.535212 180.2817 22.535212 157.74648 Q 67.60564 157.74648 67.60564 135.21127 Q 67.60564 112.676056 112.676056 90.14085 Q 157.74648 90.14085 225.35211 45.070423 L 292.95773 22.535212 L 338.02817 22.535212 Q 360.5634 0.0 360.5634 0.0 z" svg:height="2.4788733mm" draw:style-name="style-105" svg:viewBox="0.0 0.0 450.70422 247.88733" svg:width="4.5070424mm" svg:x="141.74648mm" svg:y="301.52112mm"/>
          <draw:path svg:d="M 315.49295 67.60564 L 450.70422 3.6379788E-12 L 450.70422 22.535212 Q 473.23944 45.070423 495.77466 45.070423 L 495.77466 45.070423 L 540.8451 22.535212 Q 563.3803 22.535212 585.91547 135.21127 Q 608.4507 270.42255 698.59155 270.42255 L 788.7324 270.42255 L 788.7324 315.49295 Q 811.2676 338.02817 788.7324 360.5634 L 788.7324 360.5634 L 721.1268 360.5634 Q 676.05634 360.5634 630.9859 383.0986 L 608.4507 383.0986 L 540.8451 360.5634 Q 450.70422 360.5634 360.5634 383.0986 Q 247.88733 405.6338 225.35211 450.70422 Q 180.2817 518.3099 180.2817 540.8451 L 180.2817 563.3803 L 157.74648 563.3803 L 135.21127 585.91547 L 112.676056 585.91547 L 90.14085 585.91547 L 90.14085 563.3803 L 90.14085 563.3803 L 67.60564 563.3803 L 67.60564 563.3803 L 67.60564 518.3099 L 45.070423 473.23944 L 45.070423 450.70422 L 45.070423 405.6338 L 22.535212 383.0986 L 0.0 360.5634 L 0.0 315.49295 L 0.0 292.95773 L 22.535212 270.42255 L 22.535212 247.88733 L 22.535212 225.35211 Q 22.535212 180.2817 90.14085 157.74648 Q 157.74648 135.21127 315.49295 67.60564 z" svg:height="5.8591547mm" draw:style-name="style-106" svg:viewBox="0.0 0.0 788.7324 585.91547" svg:width="7.887324mm" svg:x="59.492958mm" svg:y="189.29578mm"/>
          <draw:path svg:d="M 22.535212 22.535212 L 22.535212 0.0 L 112.676056 67.60564 Q 225.35211 112.676056 225.35211 135.21127 L 225.35211 157.74648 L 225.35211 180.2817 Q 225.35211 202.8169 270.42255 202.8169 Q 315.49295 247.88733 315.49295 225.35211 L 338.02817 225.35211 L 338.02817 247.88733 Q 338.02817 270.42255 360.5634 292.95773 L 360.5634 292.95773 L 338.02817 292.95773 Q 338.02817 315.49295 315.49295 383.0986 Q 292.95773 428.169 292.95773 473.23944 L 292.95773 495.77466 L 292.95773 563.3803 Q 292.95773 608.4507 292.95773 630.9859 L 292.95773 653.5211 L 292.95773 676.05634 L 292.95773 698.59155 L 292.95773 698.59155 L 292.95773 698.59155 L 270.42255 721.1268 L 247.88733 721.1268 L 247.88733 698.59155 L 247.88733 698.59155 L 225.35211 698.59155 L 225.35211 698.59155 L 225.35211 698.59155 L 202.8169 698.59155 L 202.8169 676.05634 L 202.8169 653.5211 L 180.2817 653.5211 L 157.74648 653.5211 L 157.74648 630.9859 L 157.74648 608.4507 L 135.21127 608.4507 L 112.676056 608.4507 L 112.676056 630.9859 L 112.676056 653.5211 L 90.14085 653.5211 L 90.14085 653.5211 L 90.14085 608.4507 Q 67.60564 585.91547 90.14085 518.3099 L 90.14085 428.169 L 90.14085 383.0986 Q 67.60564 360.5634 67.60564 247.88733 Q 67.60564 112.676056 22.535212 112.676056 L 0.0 90.14085 L 0.0 67.60564 Q 22.535212 67.60564 22.535212 22.535212 z" svg:height="7.2112675mm" draw:style-name="style-107" svg:viewBox="0.0 0.0 360.5634 721.1268" svg:width="3.6056337mm" svg:x="20.957747mm" svg:y="265.23944mm"/>
          <draw:path svg:d="M 0.0 45.070423 L 22.535212 0.0 L 180.2817 0.0 L 338.02817 0.0 L 338.02817 0.0 Q 338.02817 22.535212 450.70422 22.535212 L 563.3803 22.535212 L 563.3803 45.070423 L 563.3803 67.60564 L 518.3099 202.8169 Q 473.23944 338.02817 495.77466 383.0986 Q 495.77466 428.169 563.3803 405.6338 Q 630.9859 383.0986 630.9859 405.6338 Q 630.9859 428.169 608.4507 428.169 Q 608.4507 450.70422 608.4507 473.23944 Q 630.9859 473.23944 630.9859 495.77466 L 653.5211 495.77466 L 653.5211 518.3099 Q 676.05634 518.3099 698.59155 540.8451 L 721.1268 540.8451 L 721.1268 540.8451 Q 721.1268 563.3803 743.662 563.3803 L 743.662 563.3803 L 743.662 563.3803 L 743.662 563.3803 L 766.1972 585.91547 L 788.7324 585.91547 L 788.7324 608.4507 L 788.7324 653.5211 L 766.1972 653.5211 L 766.1972 653.5211 L 788.7324 676.05634 L 811.2676 676.05634 L 811.2676 676.05634 L 811.2676 698.59155 L 721.1268 698.59155 Q 653.5211 721.1268 653.5211 788.7324 Q 653.5211 878.8732 676.05634 923.94366 L 676.05634 946.4789 L 653.5211 946.4789 L 653.5211 923.94366 L 653.5211 923.94366 L 653.5211 923.94366 L 630.9859 923.94366 L 630.9859 923.94366 L 630.9859 901.40845 L 608.4507 901.40845 L 608.4507 901.40845 L 608.4507 923.94366 L 608.4507 923.94366 L 608.4507 923.94366 L 585.91547 901.40845 Q 585.91547 878.8732 563.3803 878.8732 Q 540.8451 878.8732 518.3099 878.8732 Q 518.3099 856.338 473.23944 856.338 Q 405.6338 856.338 405.6338 833.8028 Q 405.6338 811.2676 383.0986 811.2676 Q 360.5634 833.8028 338.02817 833.8028 Q 315.49295 833.8028 247.88733 811.2676 Q 180.2817 811.2676 180.2817 833.8028 Q 180.2817 856.338 157.74648 856.338 L 135.21127 856.338 L 135.21127 901.40845 Q 112.676056 946.4789 112.676056 946.4789 L 112.676056 969.0141 L 112.676056 969.0141 L 112.676056 969.0141 L 90.14085 969.0141 L 90.14085 969.0141 L 90.14085 991.5493 L 67.60564 991.5493 L 67.60564 1014.08453 L 67.60564 1059.1549 L 67.60564 1059.1549 L 67.60564 1059.1549 L 45.070423 1014.08453 L 22.535212 946.4789 L 22.535212 878.8732 Q 22.535212 788.7324 0.0 428.169 Q -22.535212 90.14085 0.0 45.070423 z" svg:height="10.591549mm" draw:style-name="style-108" svg:viewBox="0.0 0.0 811.2676 1059.1549" svg:width="8.112676mm" svg:x="45.295776mm" svg:y="113.35211mm"/>
          <draw:path svg:d="M 90.14085 22.535212 L 112.676056 1.8189894E-12 L 112.676056 1.8189894E-12 L 112.676056 1.8189894E-12 L 135.21127 112.676056 Q 157.74648 202.8169 135.21127 225.35211 Q 112.676056 247.88733 135.21127 247.88733 L 135.21127 270.42255 L 112.676056 292.95773 Q 112.676056 292.95773 112.676056 315.49295 L 90.14085 315.49295 L 90.14085 292.95773 Q 67.60564 292.95773 45.070423 225.35211 L 0.0 157.74648 L 0.0 90.14085 L 0.0 22.535212 L 0.0 22.535212 L 22.535212 22.535212 L 22.535212 22.535212 L 22.535212 22.535212 L 67.60564 45.070423 L 90.14085 45.070423 L 90.14085 22.535212 z" svg:height="3.1549296mm" draw:style-name="style-109" svg:viewBox="0.0 0.0 135.21127 315.49295" svg:width="1.3521127mm" svg:x="9.690141mm" svg:y="151.21127mm"/>
          <draw:path svg:d="M 428.169 0.0 L 428.169 0.0 L 450.70422 0.0 L 450.70422 0.0 L 450.70422 22.535212 Q 450.70422 45.070423 428.169 45.070423 L 428.169 67.60564 L 428.169 67.60564 Q 405.6338 67.60564 292.95773 112.676056 L 157.74648 157.74648 L 157.74648 157.74648 Q 135.21127 157.74648 135.21127 180.2817 L 135.21127 180.2817 L 135.21127 180.2817 Q 135.21127 180.2817 112.676056 180.2817 L 112.676056 202.8169 L 90.14085 202.8169 Q 67.60564 180.2817 67.60564 180.2817 Q 45.070423 180.2817 22.535212 180.2817 L 0.0 180.2817 L 0.0 135.21127 L 0.0 90.14085 L 0.0 90.14085 L 22.535212 90.14085 L 45.070423 67.60564 Q 67.60564 45.070423 180.2817 45.070423 Q 270.42255 45.070423 338.02817 22.535212 L 405.6338 22.535212 L 405.6338 0.0 L 405.6338 0.0 L 428.169 0.0 z" svg:height="2.028169mm" draw:style-name="style-110" svg:viewBox="0.0 0.0 450.70422 202.8169" svg:width="4.5070424mm" svg:x="109.97183mm" svg:y="254.19719mm"/>
          <draw:path svg:d="M 180.2817 22.535212 L 202.8169 0.0 L 202.8169 0.0 Q 225.35211 0.0 225.35211 135.21127 L 225.35211 292.95773 L 247.88733 292.95773 L 247.88733 315.49295 L 270.42255 315.49295 L 292.95773 315.49295 L 270.42255 338.02817 Q 247.88733 360.5634 270.42255 383.0986 Q 292.95773 405.6338 338.02817 405.6338 L 383.0986 405.6338 L 360.5634 428.169 Q 360.5634 450.70422 247.88733 450.70422 L 135.21127 450.70422 L 135.21127 473.23944 L 135.21127 473.23944 L 90.14085 473.23944 Q 45.070423 473.23944 45.070423 495.77466 Q 45.070423 518.3099 22.535212 518.3099 L 0.0 518.3099 L 0.0 495.77466 Q 0.0 473.23944 22.535212 450.70422 L 45.070423 450.70422 L 45.070423 450.70422 L 45.070423 450.70422 L 45.070423 428.169 L 45.070423 428.169 L 45.070423 360.5634 Q 45.070423 315.49295 45.070423 292.95773 L 45.070423 270.42255 L 45.070423 270.42255 L 67.60564 270.42255 L 67.60564 247.88733 L 90.14085 247.88733 L 90.14085 225.35211 L 90.14085 180.2817 L 112.676056 135.21127 Q 135.21127 67.60564 157.74648 45.070423 Q 180.2817 45.070423 180.2817 22.535212 z" svg:height="5.183099mm" draw:style-name="style-111" svg:viewBox="0.0 0.0 383.0986 518.3099" svg:width="3.830986mm" svg:x="15.323944mm" svg:y="295.66196mm"/>
          <draw:path svg:d="M 22.535212 0.0 L -9.094947E-13 0.0 L 247.88733 22.535212 Q 495.77466 45.070423 495.77466 45.070423 L 495.77466 45.070423 L 450.70422 45.070423 Q 405.6338 45.070423 405.6338 67.60564 L 405.6338 67.60564 L 383.0986 135.21127 Q 383.0986 180.2817 360.5634 180.2817 L 360.5634 180.2817 L 360.5634 157.74648 Q 338.02817 135.21127 338.02817 157.74648 Q 338.02817 180.2817 247.88733 157.74648 Q 135.21127 135.21127 112.676056 112.676056 Q 112.676056 90.14085 90.14085 157.74648 L 67.60564 247.88733 L 67.60564 247.88733 Q 67.60564 247.88733 45.070423 270.42255 L 45.070423 292.95773 L 45.070423 315.49295 L 45.070423 315.49295 L 22.535212 315.49295 Q 22.535212 315.49295 22.535212 338.02817 L 22.535212 338.02817 L 22.535212 338.02817 Q -9.094947E-13 360.5634 -9.094947E-13 270.42255 L -9.094947E-13 202.8169 L -9.094947E-13 202.8169 L 22.535212 202.8169 L 22.535212 180.2817 Q 22.535212 157.74648 45.070423 90.14085 Q 45.070423 22.535212 22.535212 0.0 z" svg:height="3.3802817mm" draw:style-name="style-112" svg:viewBox="0.0 0.0 495.77466 338.02817" svg:width="4.9577465mm" svg:x="73.23943mm" svg:y="40.56338mm"/>
          <draw:path svg:d="M 112.676056 0.0 L 135.21127 0.0 L 157.74648 45.070423 Q 157.74648 90.14085 180.2817 270.42255 Q 202.8169 473.23944 202.8169 495.77466 L 202.8169 540.8451 L 225.35211 563.3803 Q 225.35211 585.91547 202.8169 585.91547 Q 157.74648 585.91547 135.21127 563.3803 L 112.676056 563.3803 L 112.676056 540.8451 Q 112.676056 540.8451 90.14085 540.8451 L 90.14085 540.8451 L 90.14085 540.8451 Q 67.60564 518.3099 45.070423 495.77466 Q 0.0 450.70422 0.0 428.169 L 0.0 405.6338 L 22.535212 405.6338 Q 45.070423 405.6338 67.60564 405.6338 L 67.60564 405.6338 L 67.60564 405.6338 L 67.60564 405.6338 L 67.60564 383.0986 L 67.60564 360.5634 L 67.60564 338.02817 Q 67.60564 315.49295 67.60564 270.42255 L 67.60564 202.8169 L 67.60564 180.2817 Q 67.60564 135.21127 90.14085 90.14085 Q 112.676056 22.535212 112.676056 0.0 z" svg:height="5.8591547mm" draw:style-name="style-113" svg:viewBox="0.0 0.0 225.35211 585.91547" svg:width="2.2535212mm" svg:x="23.211267mm" svg:y="268.169mm"/>
          <draw:path svg:d="M 450.70422 0.0 L 495.77466 0.0 L 495.77466 0.0 Q 495.77466 0.0 518.3099 0.0 L 518.3099 22.535212 L 518.3099 22.535212 Q 518.3099 45.070423 495.77466 45.070423 L 495.77466 45.070423 L 473.23944 67.60564 Q 450.70422 90.14085 473.23944 112.676056 Q 495.77466 135.21127 405.6338 157.74648 Q 338.02817 180.2817 292.95773 202.8169 Q 247.88733 225.35211 202.8169 225.35211 Q 157.74648 225.35211 157.74648 225.35211 L 157.74648 225.35211 L 180.2817 225.35211 Q 180.2817 225.35211 180.2817 202.8169 Q 157.74648 180.2817 135.21127 202.8169 L 112.676056 225.35211 L 90.14085 247.88733 Q 67.60564 270.42255 45.070423 292.95773 L 0.0 292.95773 L 0.0 270.42255 L 0.0 270.42255 L 22.535212 270.42255 L 22.535212 270.42255 L 22.535212 247.88733 L 45.070423 247.88733 L 45.070423 247.88733 L 45.070423 225.35211 L 45.070423 225.35211 L 45.070423 225.35211 L 67.60564 202.8169 L 90.14085 180.2817 L 90.14085 180.2817 L 90.14085 180.2817 L 135.21127 157.74648 Q 180.2817 135.21127 202.8169 135.21127 Q 225.35211 135.21127 225.35211 90.14085 L 225.35211 67.60564 L 315.49295 45.070423 Q 428.169 0.0 450.70422 0.0 z" svg:height="2.9295774mm" draw:style-name="style-114" svg:viewBox="0.0 0.0 518.3099 292.95773" svg:width="5.183099mm" svg:x="51.830986mm" svg:y="131.60564mm"/>
          <draw:path svg:d="M 67.60564 45.070423 L 112.676056 0.0 L 202.8169 22.535212 Q 292.95773 45.070423 315.49295 45.070423 L 338.02817 45.070423 L 338.02817 67.60564 L 360.5634 67.60564 L 360.5634 67.60564 L 360.5634 90.14085 L 383.0986 90.14085 L 405.6338 90.14085 L 405.6338 135.21127 L 405.6338 180.2817 L 383.0986 202.8169 L 360.5634 225.35211 L 360.5634 225.35211 L 360.5634 225.35211 L 360.5634 247.88733 L 360.5634 247.88733 L 338.02817 225.35211 Q 315.49295 202.8169 315.49295 180.2817 Q 292.95773 180.2817 225.35211 157.74648 L 157.74648 135.21127 L 157.74648 157.74648 L 135.21127 157.74648 L 135.21127 180.2817 L 135.21127 202.8169 L 157.74648 225.35211 L 180.2817 247.88733 L 180.2817 247.88733 L 180.2817 270.42255 L 180.2817 270.42255 L 180.2817 270.42255 L 202.8169 270.42255 L 202.8169 270.42255 L 202.8169 292.95773 L 225.35211 292.95773 L 225.35211 292.95773 L 225.35211 315.49295 L 338.02817 383.0986 Q 450.70422 473.23944 495.77466 518.3099 Q 540.8451 563.3803 518.3099 676.05634 Q 495.77466 788.7324 473.23944 811.2676 Q 450.70422 856.338 428.169 856.338 L 405.6338 856.338 L 405.6338 878.8732 L 405.6338 878.8732 L 338.02817 878.8732 Q 270.42255 856.338 247.88733 856.338 L 225.35211 856.338 L 225.35211 833.8028 L 225.35211 833.8028 L 202.8169 833.8028 L 202.8169 811.2676 L 202.8169 811.2676 L 180.2817 811.2676 L 180.2817 811.2676 L 180.2817 811.2676 L 180.2817 788.7324 L 180.2817 788.7324 L 157.74648 788.7324 L 157.74648 766.1972 L 157.74648 766.1972 L 135.21127 766.1972 L 135.21127 721.1268 L 135.21127 653.5211 L 157.74648 653.5211 L 180.2817 676.05634 L 225.35211 676.05634 Q 270.42255 721.1268 292.95773 721.1268 L 315.49295 721.1268 L 338.02817 698.59155 L 360.5634 676.05634 L 360.5634 676.05634 L 360.5634 676.05634 L 383.0986 676.05634 L 383.0986 676.05634 L 383.0986 653.5211 L 405.6338 653.5211 L 405.6338 630.9859 L 405.6338 608.4507 L 383.0986 585.91547 L 360.5634 563.3803 L 360.5634 563.3803 L 360.5634 540.8451 L 360.5634 540.8451 L 360.5634 540.8451 L 338.02817 540.8451 L 338.02817 540.8451 L 338.02817 518.3099 L 315.49295 518.3099 L 315.49295 518.3099 L 315.49295 495.77466 L 315.49295 495.77466 Q 315.49295 495.77466 202.8169 428.169 Q 112.676056 360.5634 67.60564 315.49295 L 0.0 247.88733 L 0.0 180.2817 Q 0.0 112.676056 67.60564 45.070423 z" svg:height="8.788733mm" draw:style-name="style-115" svg:viewBox="0.0 0.0 518.3099 878.8732" svg:width="5.183099mm" svg:x="28.84507mm" svg:y="68.50704mm"/>
          <draw:path svg:d="M 247.88733 653.5211 L 247.88733 721.1268 L 247.88733 721.1268 Q 247.88733 743.662 202.8169 721.1268 Q 157.74648 721.1268 135.21127 653.5211 L 112.676056 608.4507 L 22.535212 292.95773 Q -67.60564 -22.535212 0.0 1.8189894E-12 Q 67.60564 22.535212 157.74648 292.95773 Q 247.88733 563.3803 247.88733 653.5211 z" svg:height="7.2112675mm" draw:style-name="style-116" svg:viewBox="0.0 0.0 247.88733 721.1268" svg:width="2.4788733mm" svg:x="68.28169mm" svg:y="144.0mm"/>
          <draw:path svg:d="M 22.535212 112.676056 L 0.0 0.0 L 135.21127 0.0 Q 247.88733 0.0 315.49295 202.8169 Q 405.6338 383.0986 563.3803 698.59155 Q 721.1268 1014.08453 743.662 1014.08453 L 743.662 1014.08453 L 743.662 1036.6198 L 766.1972 1036.6198 L 766.1972 1036.6198 L 766.1972 1059.1549 L 766.1972 1059.1549 L 766.1972 1059.1549 L 788.7324 1059.1549 L 788.7324 1059.1549 L 788.7324 1081.6902 L 811.2676 1081.6902 L 811.2676 1081.6902 L 811.2676 1104.2253 L 811.2676 1104.2253 L 811.2676 1104.2253 L 833.8028 1126.7606 L 833.8028 1149.2958 L 676.05634 1149.2958 Q 540.8451 1149.2958 518.3099 1126.7606 Q 495.77466 1126.7606 495.77466 1059.1549 Q 495.77466 1014.08453 450.70422 969.0141 L 428.169 923.94366 L 360.5634 923.94366 L 270.42255 923.94366 L 270.42255 1014.08453 Q 292.95773 1104.2253 180.2817 1126.7606 L 45.070423 1126.7606 L 45.070423 676.05634 Q 45.070423 225.35211 22.535212 112.676056 z" svg:height="11.492958mm" draw:style-name="style-117" svg:viewBox="0.0 0.0 833.8028 1149.2958" svg:width="8.338028mm" svg:x="106.366196mm" svg:y="141.74648mm"/>
          <draw:path svg:d="M 292.95773 0.0 L 338.02817 0.0 L 338.02817 0.0 Q 338.02817 0.0 360.5634 22.535212 L 360.5634 22.535212 L 360.5634 45.070423 Q 360.5634 45.070423 383.0986 45.070423 L 383.0986 67.60564 L 338.02817 67.60564 Q 292.95773 90.14085 270.42255 90.14085 Q 247.88733 90.14085 135.21127 112.676056 L 0.0 112.676056 L 0.0 90.14085 L 0.0 90.14085 L 0.0 90.14085 L 0.0 67.60564 L 135.21127 45.070423 Q 247.88733 0.0 292.95773 0.0 z" svg:height="1.1267606mm" draw:style-name="style-118" svg:viewBox="0.0 0.0 383.0986 112.676056" svg:width="3.830986mm" svg:x="92.84507mm" svg:y="208.22536mm"/>
          <draw:path svg:d="M 45.070423 292.95773 L 67.60564 0.0 L 112.676056 22.535212 Q 157.74648 45.070423 157.74648 90.14085 Q 135.21127 157.74648 135.21127 270.42255 L 135.21127 405.6338 L 157.74648 405.6338 L 157.74648 405.6338 L 157.74648 428.169 L 180.2817 428.169 L 180.2817 428.169 L 180.2817 450.70422 L 202.8169 450.70422 L 225.35211 450.70422 L 225.35211 292.95773 L 225.35211 135.21127 L 247.88733 135.21127 L 270.42255 135.21127 L 292.95773 157.74648 L 315.49295 180.2817 L 315.49295 180.2817 L 315.49295 180.2817 L 338.02817 180.2817 L 338.02817 202.8169 L 292.95773 608.4507 Q 247.88733 991.5493 225.35211 969.0141 Q 180.2817 946.4789 202.8169 766.1972 Q 202.8169 585.91547 157.74648 540.8451 Q 135.21127 518.3099 112.676056 698.59155 Q 90.14085 856.338 90.14085 856.338 Q 90.14085 856.338 67.60564 856.338 L 67.60564 856.338 L 67.60564 833.8028 Q 45.070423 833.8028 22.535212 788.7324 L 0.0 743.662 L 0.0 743.662 Q 0.0 721.1268 22.535212 653.5211 Q 45.070423 585.91547 45.070423 292.95773 z" svg:height="9.690141mm" draw:style-name="style-119" svg:viewBox="0.0 0.0 338.02817 969.0141" svg:width="3.3802817mm" svg:x="103.66197mm" svg:y="57.239437mm"/>
          <draw:path svg:d="M 0.0 45.070423 L 0.0 22.535212 L 22.535212 0.0 L 45.070423 0.0 L 270.42255 0.0 Q 495.77466 22.535212 495.77466 0.0 L 495.77466 0.0 L 653.5211 45.070423 Q 811.2676 90.14085 811.2676 135.21127 Q 811.2676 157.74648 811.2676 180.2817 L 811.2676 180.2817 L 721.1268 180.2817 Q 653.5211 157.74648 450.70422 157.74648 L 225.35211 135.21127 L 180.2817 135.21127 L 157.74648 112.676056 L 90.14085 112.676056 Q 45.070423 112.676056 0.0 90.14085 Q -22.535212 67.60564 0.0 45.070423 z" svg:height="1.8028169mm" draw:style-name="style-120" svg:viewBox="0.0 0.0 811.2676 180.2817" svg:width="8.112676mm" svg:x="84.28169mm" svg:y="63.774647mm"/>
          <draw:path svg:d="M 90.14085 0.0 L 90.14085 0.0 L 112.676056 0.0 L 112.676056 0.0 L 112.676056 22.535212 Q 135.21127 45.070423 157.74648 45.070423 L 157.74648 45.070423 L 180.2817 45.070423 Q 202.8169 45.070423 225.35211 22.535212 Q 247.88733 0.0 270.42255 0.0 L 292.95773 22.535212 L 292.95773 67.60564 Q 315.49295 112.676056 292.95773 112.676056 Q 270.42255 112.676056 292.95773 157.74648 Q 315.49295 180.2817 338.02817 202.8169 L 383.0986 202.8169 L 405.6338 247.88733 Q 428.169 270.42255 473.23944 292.95773 Q 518.3099 315.49295 518.3099 338.02817 Q 518.3099 360.5634 540.8451 360.5634 L 540.8451 360.5634 L 608.4507 405.6338 Q 653.5211 428.169 676.05634 450.70422 Q 698.59155 473.23944 698.59155 473.23944 L 698.59155 495.77466 L 698.59155 495.77466 L 721.1268 495.77466 L 743.662 495.77466 L 743.662 495.77466 L 743.662 495.77466 L 766.1972 495.77466 L 788.7324 495.77466 Q 833.8028 495.77466 833.8028 473.23944 L 833.8028 450.70422 L 833.8028 450.70422 L 856.338 450.70422 L 901.40845 495.77466 Q 946.4789 540.8451 1014.08453 540.8451 Q 1081.6902 540.8451 1081.6902 563.3803 Q 1081.6902 585.91547 1104.2253 585.91547 L 1126.7606 585.91547 L 1194.3662 608.4507 Q 1239.4366 630.9859 1284.5071 653.5211 Q 1307.0422 676.05634 1374.6478 721.1268 Q 1442.2535 721.1268 1600.0 811.2676 Q 1780.2817 901.40845 1802.8169 923.94366 Q 1825.3522 969.0141 1847.8873 969.0141 Q 1870.4225 969.0141 1870.4225 946.4789 Q 1870.4225 923.94366 1983.0986 946.4789 Q 2095.7747 991.5493 2140.845 1014.08453 Q 2185.9155 1036.6198 2253.5212 1059.1549 Q 2321.1267 1081.6902 2343.6619 1126.7606 Q 2366.1973 1171.8309 2388.7324 1149.2958 Q 2388.7324 1126.7606 2411.2676 1126.7606 L 2433.8027 1126.7606 L 2433.8027 1126.7606 L 2433.8027 1149.2958 L 2456.3381 1149.2958 L 2456.3381 1149.2958 L 2456.3381 1149.2958 L 2456.3381 1149.2958 L 2478.8733 1171.8309 L 2478.8733 1171.8309 L 2501.4084 1216.9014 Q 2501.4084 1261.9718 2546.4788 1261.9718 Q 2591.5493 1284.5071 2591.5493 1329.5775 Q 2591.5493 1352.1127 2636.6196 1397.1831 Q 2659.155 1442.2535 2704.2253 1442.2535 Q 2726.7605 1442.2535 2794.3662 1487.324 Q 2839.4365 1532.3944 2907.0422 1532.3944 Q 2997.183 1577.4648 2997.183 1577.4648 L 3019.7183 1577.4648 L 3064.7888 1577.4648 Q 3132.3943 1600.0 3132.3943 1600.0 L 3132.3943 1622.5352 L 3222.5352 1622.5352 Q 3290.1409 1667.6056 3312.676 1667.6056 L 3312.676 1667.6056 L 3312.676 1667.6056 Q 3335.2112 1667.6056 3402.817 1690.1409 L 3447.8872 1712.676 L 3447.8872 1712.676 L 3447.8872 1712.676 L 3425.352 1712.676 L 3402.817 1712.676 L 3402.817 1735.2113 Q 3402.817 1757.7465 3357.7466 1757.7465 Q 3312.676 1757.7465 3312.676 1892.9578 Q 3312.676 2005.6338 3335.2112 2028.1691 Q 3357.7466 2073.2395 3380.2817 2073.2395 L 3402.817 2073.2395 L 3402.817 2095.7747 L 3402.817 2095.7747 L 3425.352 2118.3098 L 3447.8872 2140.845 L 3447.8872 2140.845 L 3447.8872 2163.3804 L 3402.817 2163.3804 L 3335.2112 2163.3804 L 3267.6057 2163.3804 Q 3222.5352 2163.3804 3042.2534 2118.3098 L 2839.4365 2073.2395 L 2816.9014 2050.7043 L 2794.3662 2050.7043 L 2816.9014 2095.7747 Q 2816.9014 2140.845 2816.9014 2163.3804 L 2816.9014 2208.4507 L 2816.9014 2208.4507 L 2816.9014 2208.4507 L 2771.831 2208.4507 L 2704.2253 2208.4507 L 2704.2253 2208.4507 L 2704.2253 2208.4507 L 2704.2253 2208.4507 L 2726.7605 2208.4507 L 2726.7605 2140.845 Q 2726.7605 2073.2395 2749.2957 2073.2395 Q 2749.2957 2073.2395 2456.3381 1938.0282 L 2140.845 1802.8169 L 2095.7747 1802.8169 L 2073.2395 1802.8169 L 2073.2395 1780.2817 L 2050.7043 1780.2817 L 2050.7043 1780.2817 L 2050.7043 1757.7465 L 2005.6338 1757.7465 L 1983.0986 1757.7465 L 1983.0986 1802.8169 L 2005.6338 1825.3522 L 2028.1691 1938.0282 Q 2050.7043 2050.7043 2050.7043 2073.2395 L 2050.7043 2118.3098 L 2050.7043 2118.3098 L 2050.7043 2118.3098 L 2050.7043 2140.845 L 2050.7043 2140.845 L 2050.7043 2163.3804 L 2050.7043 2185.9155 L 2050.7043 2208.4507 L 2050.7043 2230.9858 L 2028.1691 2230.9858 L 2005.6338 2230.9858 L 1960.5634 2230.9858 L 1892.9578 2230.9858 L 1892.9578 2163.3804 Q 1870.4225 2095.7747 1870.4225 2028.1691 Q 1870.4225 1960.5634 1802.8169 1847.8873 Q 1735.2113 1712.676 1667.6056 1645.0704 Q 1600.0 1577.4648 1600.0 1554.9296 Q 1600.0 1532.3944 1509.8591 1464.7887 Q 1419.7183 1397.1831 1036.6198 1216.9014 Q 653.5211 1036.6198 473.23944 1036.6198 L 315.49295 1036.6198 L 315.49295 1036.6198 L 292.95773 1036.6198 L 292.95773 1036.6198 L 292.95773 1036.6198 L 292.95773 1059.1549 L 292.95773 1059.1549 L 270.42255 1059.1549 L 270.42255 1081.6902 L 270.42255 1081.6902 L 247.88733 1081.6902 L 247.88733 1081.6902 L 247.88733 1081.6902 L 247.88733 1104.2253 L 247.88733 1104.2253 L 247.88733 1261.9718 Q 247.88733 1419.7183 270.42255 1464.7887 Q 292.95773 1509.8591 338.02817 1532.3944 Q 383.0986 1577.4648 383.0986 1892.9578 Q 383.0986 2185.9155 360.5634 2185.9155 Q 360.5634 2208.4507 360.5634 2208.4507 L 383.0986 2208.4507 L 383.0986 2208.4507 L 383.0986 2208.4507 L 360.5634 2230.9858 L 338.02817 2230.9858 L 270.42255 2230.9858 L 202.8169 2230.9858 L 202.8169 2208.4507 L 202.8169 2185.9155 L 157.74648 2185.9155 L 90.14085 2208.4507 L 45.070423 2208.4507 L 0.0 2208.4507 L 0.0 2185.9155 L 0.0 2185.9155 L 0.0 2118.3098 Q 22.535212 2028.1691 22.535212 1938.0282 L 22.535212 1847.8873 L 22.535212 1847.8873 Q 22.535212 1825.3522 45.070423 1712.676 L 67.60564 1600.0 L 67.60564 1554.9296 Q 67.60564 1509.8591 45.070423 1442.2535 L 22.535212 1397.1831 L 22.535212 1397.1831 L 22.535212 1374.6478 L 45.070423 1374.6478 Q 67.60564 1374.6478 67.60564 1261.9718 Q 67.60564 1149.2958 67.60564 1014.08453 L 45.070423 878.8732 L 45.070423 878.8732 Q 67.60564 878.8732 67.60564 811.2676 Q 90.14085 766.1972 112.676056 698.59155 L 112.676056 653.5211 L 112.676056 653.5211 Q 112.676056 653.5211 157.74648 540.8451 Q 157.74648 450.70422 157.74648 338.02817 Q 135.21127 225.35211 112.676056 157.74648 L 90.14085 90.14085 L 90.14085 45.070423 L 90.14085 22.535212 L 90.14085 0.0 z M 833.8028 563.3803 Q 833.8028 540.8451 878.8732 563.3803 Q 901.40845 585.91547 878.8732 585.91547 Q 856.338 585.91547 856.338 563.3803 Q 833.8028 563.3803 833.8028 563.3803 z" svg:height="22.309858mm" draw:style-name="style-121" svg:viewBox="0.0 0.0 3447.8872 2230.9858" svg:width="34.478874mm" svg:x="12.394366mm" svg:y="190.64789mm"/>
          <draw:path svg:d="M 45.070423 0.0 L 67.60564 22.535212 L 112.676056 90.14085 Q 157.74648 180.2817 202.8169 180.2817 L 225.35211 180.2817 L 225.35211 180.2817 L 225.35211 202.8169 L 247.88733 225.35211 Q 292.95773 225.35211 292.95773 247.88733 L 292.95773 270.42255 L 292.95773 270.42255 Q 270.42255 270.42255 292.95773 292.95773 L 292.95773 292.95773 L 292.95773 292.95773 Q 292.95773 315.49295 292.95773 315.49295 L 315.49295 315.49295 L 315.49295 315.49295 Q 338.02817 315.49295 338.02817 338.02817 Q 383.0986 360.5634 338.02817 360.5634 Q 315.49295 383.0986 315.49295 428.169 Q 292.95773 473.23944 247.88733 450.70422 Q 202.8169 405.6338 202.8169 428.169 Q 202.8169 450.70422 112.676056 360.5634 L 22.535212 247.88733 L 22.535212 247.88733 L 22.535212 225.35211 L 22.535212 225.35211 L 22.535212 225.35211 L 0.0 225.35211 L 0.0 225.35211 L 0.0 180.2817 Q 22.535212 112.676056 22.535212 45.070423 Q 22.535212 0.0 45.070423 0.0 z" svg:height="4.5070424mm" draw:style-name="style-122" svg:viewBox="0.0 0.0 338.02817 450.70422" svg:width="3.3802817mm" svg:x="134.53522mm" svg:y="275.38028mm"/>
          <draw:path svg:d="M 112.676056 22.535212 L 180.2817 0.0 L 202.8169 22.535212 Q 225.35211 45.070423 225.35211 67.60564 L 225.35211 67.60564 L 270.42255 112.676056 Q 315.49295 157.74648 292.95773 247.88733 Q 270.42255 338.02817 270.42255 428.169 L 270.42255 495.77466 L 270.42255 518.3099 Q 270.42255 540.8451 247.88733 676.05634 L 247.88733 811.2676 L 270.42255 969.0141 Q 270.42255 1149.2958 292.95773 1171.8309 L 292.95773 1194.3662 L 292.95773 1307.0422 L 315.49295 1419.7183 L 315.49295 1442.2535 L 315.49295 1464.7887 L 338.02817 1487.324 L 360.5634 1509.8591 L 360.5634 1509.8591 L 360.5634 1509.8591 L 360.5634 1487.324 L 360.5634 1487.324 L 383.0986 1487.324 Q 383.0986 1464.7887 405.6338 1464.7887 L 405.6338 1464.7887 L 428.169 1532.3944 Q 450.70422 1600.0 495.77466 1600.0 Q 540.8451 1622.5352 540.8451 1690.1409 Q 540.8451 1780.2817 540.8451 1802.8169 L 540.8451 1825.3522 L 540.8451 1825.3522 Q 518.3099 1825.3522 495.77466 1802.8169 L 495.77466 1780.2817 L 495.77466 1780.2817 L 473.23944 1780.2817 L 473.23944 1780.2817 L 473.23944 1802.8169 L 473.23944 1802.8169 Q 450.70422 1802.8169 450.70422 1780.2817 Q 450.70422 1757.7465 450.70422 1735.2113 L 450.70422 1735.2113 L 428.169 1735.2113 L 405.6338 1735.2113 L 405.6338 1735.2113 L 405.6338 1735.2113 L 383.0986 1757.7465 L 360.5634 1780.2817 L 338.02817 1870.4225 Q 315.49295 1983.0986 315.49295 2028.1691 L 315.49295 2073.2395 L 292.95773 2163.3804 Q 270.42255 2253.5212 270.42255 2321.1267 Q 270.42255 2366.1973 270.42255 2456.3381 L 270.42255 2523.9436 L 270.42255 2523.9436 L 270.42255 2546.4788 L 270.42255 2546.4788 L 270.42255 2546.4788 L 247.88733 2546.4788 L 247.88733 2546.4788 L 225.35211 2569.0142 L 225.35211 2569.0142 L 225.35211 2546.4788 L 225.35211 2523.9436 L 202.8169 2501.4084 L 180.2817 2478.8733 L 180.2817 2478.8733 L 180.2817 2456.3381 L 180.2817 2456.3381 L 180.2817 2456.3381 L 157.74648 2433.8027 L 157.74648 2411.2676 L 135.21127 2411.2676 Q 112.676056 2411.2676 112.676056 2433.8027 L 90.14085 2433.8027 L 90.14085 2388.7324 Q 90.14085 2343.6619 67.60564 2366.1973 Q 45.070423 2388.7324 45.070423 2366.1973 L 22.535212 2343.6619 L 22.535212 2321.1267 Q 0.0 2298.5916 0.0 1960.5634 Q 0.0 1600.0 22.535212 1600.0 Q 45.070423 1600.0 45.070423 1577.4648 Q 45.070423 1554.9296 22.535212 1554.9296 Q 0.0 1554.9296 0.0 788.7324 L 0.0 45.070423 L 0.0 45.070423 Q 22.535212 22.535212 22.535212 22.535212 Q 45.070423 22.535212 112.676056 22.535212 z M 225.35211 2478.8733 Q 225.35211 2478.8733 247.88733 2478.8733 Q 247.88733 2501.4084 225.35211 2501.4084 Q 225.35211 2501.4084 225.35211 2478.8733 z" svg:height="25.690142mm" draw:style-name="style-123" svg:viewBox="0.0 0.0 540.8451 2569.0142" svg:width="5.4084506mm" svg:x="8.56338mm" svg:y="172.84508mm"/>
          <draw:path svg:d="M 45.070423 45.070423 L 90.14085 0.0 L 112.676056 0.0 Q 135.21127 0.0 225.35211 180.2817 Q 315.49295 360.5634 360.5634 383.0986 Q 405.6338 405.6338 473.23944 338.02817 Q 540.8451 292.95773 563.3803 270.42255 Q 563.3803 247.88733 585.91547 247.88733 Q 608.4507 247.88733 630.9859 338.02817 Q 630.9859 405.6338 518.3099 495.77466 Q 405.6338 540.8451 383.0986 563.3803 L 360.5634 585.91547 L 338.02817 585.91547 Q 315.49295 585.91547 292.95773 563.3803 Q 270.42255 518.3099 180.2817 338.02817 L 67.60564 180.2817 L 67.60564 157.74648 L 45.070423 157.74648 L 45.070423 157.74648 L 45.070423 135.21127 L 45.070423 135.21127 L 45.070423 135.21127 L 22.535212 135.21127 L 22.535212 135.21127 L 22.535212 112.676056 Q 9.094947E-13 112.676056 9.094947E-13 90.14085 Q 9.094947E-13 90.14085 45.070423 45.070423 z" svg:height="5.8591547mm" draw:style-name="style-124" svg:viewBox="0.0 0.0 630.9859 585.91547" svg:width="6.3098593mm" svg:x="43.71831mm" svg:y="64.901405mm"/>
          <draw:path svg:d="M 0.0 22.535212 L 0.0 3.6379788E-12 L 315.49295 292.95773 Q 630.9859 563.3803 653.5211 585.91547 L 676.05634 608.4507 L 676.05634 608.4507 L 676.05634 608.4507 L 698.59155 608.4507 L 698.59155 608.4507 L 698.59155 630.9859 L 721.1268 630.9859 L 721.1268 653.5211 L 721.1268 676.05634 L 743.662 676.05634 L 743.662 698.59155 L 743.662 698.59155 L 766.1972 698.59155 L 766.1972 698.59155 L 766.1972 698.59155 L 766.1972 721.1268 L 766.1972 721.1268 L 788.7324 743.662 L 788.7324 743.662 L 766.1972 743.662 L 743.662 743.662 L 743.662 721.1268 L 721.1268 721.1268 L 721.1268 721.1268 L 721.1268 721.1268 L 721.1268 698.59155 L 721.1268 698.59155 L 698.59155 698.59155 L 698.59155 698.59155 L 676.05634 698.59155 L 676.05634 698.59155 L 653.5211 676.05634 L 630.9859 653.5211 L 630.9859 653.5211 L 630.9859 653.5211 L 608.4507 653.5211 L 608.4507 653.5211 L 585.91547 630.9859 Q 563.3803 608.4507 315.49295 405.6338 L 45.070423 202.8169 L 45.070423 202.8169 L 45.070423 202.8169 L 45.070423 180.2817 L 45.070423 180.2817 L 22.535212 180.2817 Q 22.535212 157.74648 22.535212 157.74648 L 22.535212 157.74648 L 22.535212 157.74648 Q 0.0 135.21127 0.0 135.21127 L 0.0 135.21127 L 0.0 112.676056 Q 0.0 67.60564 0.0 22.535212 z" svg:height="7.4366198mm" draw:style-name="style-125" svg:viewBox="0.0 0.0 788.7324 743.662" svg:width="7.887324mm" svg:x="24.338028mm" svg:y="286.42255mm"/>
          <draw:path svg:d="M 22.535212 112.676056 L 0.0 0.0 L 0.0 0.0 Q 22.535212 0.0 22.535212 0.0 L 22.535212 22.535212 L 45.070423 22.535212 Q 67.60564 22.535212 67.60564 45.070423 L 90.14085 45.070423 L 112.676056 90.14085 Q 157.74648 135.21127 157.74648 202.8169 Q 157.74648 270.42255 180.2817 292.95773 L 180.2817 315.49295 L 180.2817 315.49295 Q 202.8169 315.49295 202.8169 338.02817 L 202.8169 338.02817 L 202.8169 338.02817 Q 202.8169 338.02817 157.74648 338.02817 L 112.676056 338.02817 L 112.676056 338.02817 Q 112.676056 338.02817 67.60564 292.95773 Q 67.60564 247.88733 22.535212 112.676056 z" svg:height="3.3802817mm" draw:style-name="style-126" svg:viewBox="0.0 0.0 202.8169 338.02817" svg:width="2.028169mm" svg:x="9.690141mm" svg:y="242.25352mm"/>
          <draw:path svg:d="M 1802.8169 0.0 L 3064.7888 0.0 L 3064.7888 0.0 L 3064.7888 0.0 L 3087.324 22.535212 L 3109.8591 22.535212 L 3109.8591 45.070423 L 3109.8591 67.60564 L 3132.3943 247.88733 Q 3154.9297 405.6338 3177.4648 428.169 Q 3200.0 428.169 3200.0 450.70422 L 3200.0 495.77466 L 3132.3943 495.77466 Q 3064.7888 495.77466 2884.507 473.23944 L 2704.2253 473.23944 L 2704.2253 473.23944 Q 2704.2253 450.70422 2614.0845 473.23944 Q 2501.4084 473.23944 2501.4084 450.70422 Q 2501.4084 405.6338 2095.7747 405.6338 Q 1690.1409 405.6338 1645.0704 450.70422 L 1600.0 495.77466 L 1577.4648 495.77466 Q 1554.9296 495.77466 1464.7887 495.77466 L 1374.6478 495.77466 L 1374.6478 450.70422 Q 1374.6478 428.169 1397.1831 428.169 Q 1419.7183 405.6338 1126.7606 405.6338 L 833.8028 405.6338 L 676.05634 405.6338 Q 540.8451 405.6338 495.77466 405.6338 L 428.169 405.6338 L 428.169 405.6338 L 428.169 405.6338 L 292.95773 405.6338 L 157.74648 405.6338 L 135.21127 405.6338 L 135.21127 405.6338 L 90.14085 405.6338 L 67.60564 405.6338 L 45.070423 405.6338 L 0.0 405.6338 L 0.0 405.6338 L 0.0 405.6338 L 45.070423 383.0986 L 90.14085 360.5634 L 157.74648 360.5634 Q 225.35211 360.5634 225.35211 338.02817 Q 247.88733 315.49295 315.49295 315.49295 Q 360.5634 315.49295 405.6338 225.35211 Q 428.169 135.21127 450.70422 135.21127 Q 473.23944 135.21127 450.70422 112.676056 Q 450.70422 90.14085 450.70422 67.60564 Q 473.23944 45.070423 450.70422 45.070423 Q 405.6338 45.070423 405.6338 22.535212 L 405.6338 22.535212 L 450.70422 22.535212 Q 518.3099 0.0 1802.8169 0.0 z" svg:height="4.9577465mm" draw:style-name="style-127" svg:viewBox="0.0 0.0 3200.0 495.77466" svg:width="32.0mm" svg:x="46.873238mm" svg:y="8.56338mm"/>
          <draw:path svg:d="M -9.094947E-13 22.535212 L 22.535212 0.0 L 247.88733 45.070423 Q 473.23944 67.60564 495.77466 90.14085 L 495.77466 90.14085 L 585.91547 112.676056 Q 676.05634 112.676056 676.05634 202.8169 L 676.05634 315.49295 L 653.5211 338.02817 L 653.5211 338.02817 L 585.91547 338.02817 Q 518.3099 338.02817 495.77466 315.49295 L 495.77466 315.49295 L 405.6338 315.49295 Q 315.49295 292.95773 225.35211 292.95773 L 135.21127 292.95773 L 112.676056 292.95773 Q 90.14085 292.95773 45.070423 270.42255 L -9.094947E-13 247.88733 L -9.094947E-13 247.88733 L -9.094947E-13 247.88733 L -9.094947E-13 135.21127 Q -9.094947E-13 22.535212 -9.094947E-13 22.535212 z" svg:height="3.3802817mm" draw:style-name="style-128" svg:viewBox="0.0 0.0 676.05634 338.02817" svg:width="6.7605634mm" svg:x="71.66197mm" svg:y="188.16902mm"/>
          <draw:path svg:d="M 360.5634 9.094947E-13 L 383.0986 9.094947E-13 L 383.0986 9.094947E-13 Q 383.0986 9.094947E-13 405.6338 22.535212 Q 428.169 45.070423 270.42255 112.676056 L 90.14085 180.2817 L 90.14085 202.8169 L 67.60564 202.8169 L 67.60564 202.8169 Q 45.070423 202.8169 45.070423 225.35211 L 45.070423 225.35211 L 22.535212 225.35211 Q 0.0 225.35211 0.0 202.8169 L 0.0 180.2817 L 180.2817 90.14085 Q 338.02817 9.094947E-13 360.5634 9.094947E-13 z" svg:height="2.2535212mm" draw:style-name="style-129" svg:viewBox="0.0 0.0 405.6338 225.35211" svg:width="4.056338mm" svg:x="61.295776mm" svg:y="73.014084mm"/>
          <draw:path svg:d="M 112.676056 22.535212 L 157.74648 0.0 L 202.8169 0.0 Q 270.42255 0.0 292.95773 0.0 L 338.02817 0.0 L 360.5634 22.535212 L 383.0986 22.535212 L 383.0986 22.535212 L 405.6338 22.535212 L 405.6338 22.535212 L 428.169 22.535212 L 428.169 45.070423 L 428.169 45.070423 L 428.169 45.070423 Q 428.169 45.070423 428.169 45.070423 L 450.70422 45.070423 L 450.70422 45.070423 L 450.70422 45.070423 L 450.70422 45.070423 Q 473.23944 45.070423 473.23944 67.60564 L 473.23944 90.14085 L 428.169 90.14085 Q 383.0986 90.14085 202.8169 112.676056 L 45.070423 135.21127 L 45.070423 135.21127 L 45.070423 135.21127 L 22.535212 157.74648 L 22.535212 157.74648 L 22.535212 157.74648 Q 22.535212 157.74648 0.0 135.21127 Q 0.0 112.676056 67.60564 90.14085 L 135.21127 90.14085 L 157.74648 67.60564 Q 180.2817 45.070423 135.21127 45.070423 Q 90.14085 45.070423 112.676056 22.535212 z" svg:height="1.5774648mm" draw:style-name="style-130" svg:viewBox="0.0 0.0 473.23944 157.74648" svg:width="4.732394mm" svg:x="35.380283mm" svg:y="264.11267mm"/>
          <draw:path svg:d="M 22.535212 22.535212 L 22.535212 0.0 L 292.95773 0.0 L 563.3803 0.0 L 563.3803 0.0 Q 563.3803 22.535212 585.91547 45.070423 L 585.91547 90.14085 L 563.3803 90.14085 Q 540.8451 90.14085 428.169 112.676056 Q 292.95773 112.676056 292.95773 135.21127 Q 292.95773 157.74648 270.42255 157.74648 Q 247.88733 157.74648 247.88733 135.21127 Q 247.88733 112.676056 180.2817 112.676056 Q 135.21127 135.21127 67.60564 135.21127 L 0.0 135.21127 L 45.070423 112.676056 Q 90.14085 90.14085 90.14085 90.14085 L 112.676056 90.14085 L 112.676056 90.14085 Q 112.676056 90.14085 112.676056 67.60564 Q 112.676056 67.60564 67.60564 45.070423 Q 22.535212 45.070423 22.535212 22.535212 z" svg:height="1.5774648mm" draw:style-name="style-131" svg:viewBox="0.0 0.0 585.91547 157.74648" svg:width="5.8591547mm" svg:x="107.04225mm" svg:y="40.56338mm"/>
          <draw:path svg:d="M 0.0 67.60564 L 22.535212 0.0 L 45.070423 0.0 L 45.070423 0.0 L 112.676056 22.535212 Q 180.2817 67.60564 315.49295 112.676056 Q 428.169 157.74648 450.70422 180.2817 L 450.70422 180.2817 L 450.70422 180.2817 L 450.70422 180.2817 L 473.23944 180.2817 L 473.23944 202.8169 L 540.8451 225.35211 Q 585.91547 247.88733 585.91547 270.42255 L 608.4507 270.42255 L 630.9859 315.49295 Q 676.05634 360.5634 608.4507 383.0986 Q 563.3803 405.6338 563.3803 450.70422 L 585.91547 495.77466 L 585.91547 518.3099 L 585.91547 540.8451 L 563.3803 540.8451 L 540.8451 518.3099 L 540.8451 518.3099 L 540.8451 518.3099 L 518.3099 518.3099 L 518.3099 518.3099 L 495.77466 495.77466 Q 473.23944 473.23944 450.70422 473.23944 L 428.169 473.23944 L 428.169 473.23944 Q 405.6338 450.70422 247.88733 338.02817 Q 90.14085 202.8169 90.14085 180.2817 L 67.60564 157.74648 L 67.60564 135.21127 L 45.070423 135.21127 L 45.070423 135.21127 L 45.070423 135.21127 L 45.070423 112.676056 L 45.070423 112.676056 L 22.535212 112.676056 L 22.535212 135.21127 L 0.0 135.21127 Q -22.535212 135.21127 0.0 67.60564 z" svg:height="5.4084506mm" draw:style-name="style-132" svg:viewBox="0.0 0.0 630.9859 540.8451" svg:width="6.3098593mm" svg:x="60.394367mm" svg:y="198.0845mm"/>
          <draw:path svg:d="M 1059.1549 22.535212 L 1059.1549 22.535212 L 1036.6198 22.535212 Q 1014.08453 22.535212 1014.08453 45.070423 L 1014.08453 67.60564 L 991.5493 67.60564 Q 946.4789 90.14085 923.94366 135.21127 Q 901.40845 180.2817 878.8732 202.8169 L 856.338 225.35211 L 833.8028 225.35211 Q 811.2676 225.35211 585.91547 225.35211 Q 360.5634 202.8169 270.42255 202.8169 Q 180.2817 202.8169 180.2817 180.2817 Q 180.2817 157.74648 157.74648 157.74648 L 135.21127 157.74648 L 112.676056 157.74648 Q 90.14085 180.2817 90.14085 180.2817 L 67.60564 180.2817 L 45.070423 180.2817 L 0.0 180.2817 L 0.0 180.2817 L 0.0 180.2817 L 22.535212 157.74648 L 45.070423 135.21127 L 247.88733 135.21127 L 450.70422 135.21127 L 473.23944 135.21127 Q 495.77466 135.21127 698.59155 112.676056 Q 901.40845 90.14085 901.40845 67.60564 L 901.40845 45.070423 L 946.4789 45.070423 Q 969.0141 45.070423 969.0141 22.535212 Q 969.0141 0.0 1014.08453 0.0 Q 1059.1549 0.0 1059.1549 22.535212 z" svg:height="2.2535212mm" draw:style-name="style-133" svg:viewBox="0.0 0.0 1059.1549 225.35211" svg:width="10.591549mm" svg:x="113.57746mm" svg:y="11.267606mm"/>
          <draw:path svg:d="M 518.3099 292.95773 L 518.3099 292.95773 L 608.4507 315.49295 Q 676.05634 360.5634 698.59155 360.5634 L 743.662 360.5634 L 788.7324 383.0986 L 811.2676 405.6338 L 833.8028 405.6338 L 878.8732 405.6338 L 901.40845 428.169 L 923.94366 450.70422 L 923.94366 450.70422 L 923.94366 450.70422 L 901.40845 450.70422 L 901.40845 450.70422 L 833.8028 450.70422 L 788.7324 450.70422 L 743.662 450.70422 Q 676.05634 450.70422 653.5211 450.70422 L 608.4507 450.70422 L 608.4507 450.70422 Q 585.91547 450.70422 585.91547 428.169 L 585.91547 428.169 L 585.91547 405.6338 Q 563.3803 405.6338 540.8451 405.6338 L 518.3099 383.0986 L 518.3099 383.0986 Q 518.3099 360.5634 495.77466 360.5634 L 473.23944 360.5634 L 473.23944 360.5634 Q 473.23944 360.5634 360.5634 292.95773 L 247.88733 225.35211 L 247.88733 225.35211 L 247.88733 202.8169 L 225.35211 202.8169 L 225.35211 202.8169 L 202.8169 202.8169 L 202.8169 202.8169 L 202.8169 180.2817 Q 202.8169 180.2817 157.74648 157.74648 L 135.21127 135.21127 L 135.21127 135.21127 L 112.676056 112.676056 L 112.676056 112.676056 L 112.676056 112.676056 L 112.676056 112.676056 L 90.14085 112.676056 L 90.14085 90.14085 Q 67.60564 90.14085 67.60564 90.14085 L 67.60564 90.14085 L 67.60564 90.14085 Q 67.60564 67.60564 22.535212 45.070423 L 0.0 22.535212 L 0.0 3.6379788E-12 Q 0.0 -22.535212 67.60564 3.6379788E-12 Q 112.676056 22.535212 315.49295 157.74648 Q 495.77466 270.42255 518.3099 292.95773 z" svg:height="4.5070424mm" draw:style-name="style-134" svg:viewBox="0.0 0.0 923.94366 450.70422" svg:width="9.239436mm" svg:x="60.169014mm" svg:y="202.3662mm"/>
          <draw:path svg:d="M 225.35211 22.535212 L 225.35211 0.0 L 225.35211 0.0 L 225.35211 0.0 L 247.88733 0.0 L 247.88733 22.535212 L 270.42255 22.535212 L 315.49295 22.535212 L 315.49295 22.535212 L 315.49295 0.0 L 338.02817 0.0 L 338.02817 0.0 L 360.5634 0.0 L 360.5634 0.0 L 360.5634 22.535212 Q 360.5634 45.070423 450.70422 45.070423 L 540.8451 45.070423 L 540.8451 67.60564 L 540.8451 90.14085 L 518.3099 90.14085 Q 495.77466 112.676056 450.70422 112.676056 L 428.169 112.676056 L 428.169 135.21127 L 405.6338 135.21127 L 405.6338 135.21127 L 405.6338 157.74648 L 405.6338 157.74648 L 405.6338 157.74648 L 383.0986 157.74648 L 383.0986 157.74648 L 405.6338 180.2817 L 405.6338 180.2817 L 405.6338 180.2817 Q 405.6338 202.8169 315.49295 202.8169 Q 247.88733 202.8169 225.35211 247.88733 Q 180.2817 247.88733 90.14085 270.42255 L 0.0 292.95773 L 0.0 270.42255 L 0.0 270.42255 L 22.535212 270.42255 L 22.535212 247.88733 L 22.535212 247.88733 L 45.070423 247.88733 L 45.070423 247.88733 L 45.070423 247.88733 L 45.070423 225.35211 L 45.070423 225.35211 L 67.60564 225.35211 L 67.60564 202.8169 L 67.60564 202.8169 L 90.14085 202.8169 L 90.14085 202.8169 L 90.14085 202.8169 L 90.14085 180.2817 L 90.14085 180.2817 L 90.14085 180.2817 L 90.14085 180.2817 L 112.676056 157.74648 L 112.676056 135.21127 L 135.21127 135.21127 L 157.74648 135.21127 L 157.74648 112.676056 L 180.2817 90.14085 L 180.2817 90.14085 L 180.2817 67.60564 L 180.2817 67.60564 L 180.2817 67.60564 L 202.8169 67.60564 L 202.8169 67.60564 L 202.8169 45.070423 L 225.35211 45.070423 L 225.35211 22.535212 z" svg:height="2.9295774mm" draw:style-name="style-135" svg:viewBox="0.0 0.0 540.8451 292.95773" svg:width="5.4084506mm" svg:x="90.59155mm" svg:y="204.39436mm"/>
          <draw:path svg:d="M 22.535212 45.070423 L -4.5474735E-13 3.6379788E-12 L 22.535212 3.6379788E-12 Q 45.070423 3.6379788E-12 45.070423 22.535212 Q 45.070423 45.070423 67.60564 45.070423 L 90.14085 45.070423 L 90.14085 45.070423 Q 90.14085 45.070423 90.14085 67.60564 L 112.676056 67.60564 L 112.676056 67.60564 L 112.676056 90.14085 L 157.74648 90.14085 L 180.2817 90.14085 L 180.2817 112.676056 L 202.8169 112.676056 L 202.8169 112.676056 L 202.8169 135.21127 L 202.8169 135.21127 L 202.8169 135.21127 L 225.35211 135.21127 L 225.35211 135.21127 L 247.88733 135.21127 L 292.95773 135.21127 L 292.95773 135.21127 L 292.95773 135.21127 L 315.49295 157.74648 Q 338.02817 180.2817 360.5634 180.2817 L 383.0986 180.2817 L 383.0986 202.8169 L 383.0986 202.8169 L 405.6338 202.8169 L 405.6338 225.35211 L 405.6338 225.35211 L 383.0986 225.35211 L 383.0986 225.35211 L 383.0986 225.35211 L 383.0986 247.88733 L 383.0986 247.88733 L 405.6338 247.88733 L 405.6338 270.42255 L 428.169 270.42255 L 450.70422 270.42255 L 450.70422 292.95773 L 450.70422 292.95773 L 473.23944 292.95773 Q 473.23944 315.49295 473.23944 315.49295 L 495.77466 315.49295 L 495.77466 360.5634 Q 495.77466 383.0986 450.70422 360.5634 Q 405.6338 360.5634 383.0986 338.02817 L 338.02817 338.02817 L 338.02817 383.0986 L 338.02817 428.169 L 292.95773 428.169 Q 270.42255 405.6338 270.42255 405.6338 L 270.42255 405.6338 L 270.42255 405.6338 Q 292.95773 405.6338 292.95773 360.5634 Q 292.95773 338.02817 247.88733 338.02817 L 225.35211 315.49295 L 202.8169 315.49295 Q 180.2817 315.49295 135.21127 270.42255 Q 90.14085 270.42255 67.60564 225.35211 L 22.535212 180.2817 L 45.070423 180.2817 L 67.60564 180.2817 L 67.60564 157.74648 Q 67.60564 157.74648 45.070423 135.21127 L 22.535212 112.676056 L 22.535212 90.14085 Q 22.535212 90.14085 22.535212 45.070423 z" svg:height="4.28169mm" draw:style-name="style-136" svg:viewBox="0.0 0.0 495.77466 428.169" svg:width="4.9577465mm" svg:x="31.323944mm" svg:y="293.40845mm"/>
          <draw:path svg:d="M 180.2817 0.0 L 180.2817 0.0 L 202.8169 0.0 L 225.35211 0.0 L 270.42255 22.535212 Q 292.95773 45.070423 315.49295 45.070423 L 315.49295 45.070423 L 315.49295 45.070423 Q 315.49295 45.070423 338.02817 45.070423 L 338.02817 45.070423 L 450.70422 112.676056 Q 585.91547 180.2817 630.9859 180.2817 L 653.5211 180.2817 L 653.5211 180.2817 Q 653.5211 180.2817 676.05634 202.8169 L 676.05634 202.8169 L 676.05634 225.35211 Q 676.05634 225.35211 630.9859 338.02817 L 585.91547 450.70422 L 563.3803 450.70422 Q 540.8451 450.70422 315.49295 292.95773 L 67.60564 135.21127 L 67.60564 135.21127 L 45.070423 135.21127 L 45.070423 135.21127 L 45.070423 135.21127 L 45.070423 112.676056 L 45.070423 112.676056 L 22.535212 112.676056 L 22.535212 112.676056 L 22.535212 90.14085 L 0.0 90.14085 L 0.0 90.14085 L 0.0 90.14085 L 0.0 90.14085 L 0.0 90.14085 L 0.0 67.60564 L 0.0 67.60564 L 22.535212 67.60564 L 22.535212 45.070423 L 22.535212 45.070423 L 45.070423 45.070423 L 45.070423 45.070423 L 45.070423 45.070423 L 112.676056 67.60564 Q 180.2817 67.60564 180.2817 45.070423 Q 157.74648 0.0 180.2817 0.0 z" svg:height="4.5070424mm" draw:style-name="style-137" svg:viewBox="0.0 0.0 676.05634 450.70422" svg:width="6.7605634mm" svg:x="126.19718mm" svg:y="16.225351mm"/>
          <draw:path svg:d="M 608.4507 0.0 L 630.9859 0.0 L 653.5211 0.0 L 676.05634 0.0 L 676.05634 22.535212 L 676.05634 22.535212 L 698.59155 22.535212 L 698.59155 45.070423 L 698.59155 45.070423 L 721.1268 45.070423 L 721.1268 45.070423 L 721.1268 45.070423 L 721.1268 22.535212 L 721.1268 22.535212 L 743.662 22.535212 L 743.662 0.0 L 969.0141 22.535212 Q 1194.3662 45.070423 1307.0422 67.60564 Q 1397.1831 90.14085 1442.2535 90.14085 Q 1509.8591 45.070423 1532.3944 45.070423 L 1577.4648 45.070423 L 1577.4648 45.070423 Q 1577.4648 45.070423 1622.5352 67.60564 L 1690.1409 90.14085 L 1780.2817 112.676056 Q 1847.8873 135.21127 1870.4225 135.21127 Q 1870.4225 135.21127 1915.4929 157.74648 L 1960.5634 157.74648 L 1983.0986 180.2817 Q 2028.1691 202.8169 2028.1691 270.42255 Q 2028.1691 360.5634 2028.1691 360.5634 L 2028.1691 383.0986 L 2028.1691 428.169 Q 2028.1691 473.23944 2028.1691 495.77466 L 2028.1691 518.3099 L 2028.1691 630.9859 Q 2028.1691 721.1268 2028.1691 743.662 L 2028.1691 743.662 L 2050.7043 969.0141 Q 2073.2395 1216.9014 2073.2395 1194.3662 L 2095.7747 1194.3662 L 2095.7747 1194.3662 L 2095.7747 1216.9014 L 2118.3098 1216.9014 L 2118.3098 1216.9014 L 2073.2395 1284.5071 Q 2028.1691 1352.1127 2005.6338 1397.1831 Q 2005.6338 1442.2535 2028.1691 1442.2535 L 2073.2395 1442.2535 L 2073.2395 1464.7887 Q 2073.2395 1487.324 2050.7043 1487.324 Q 2028.1691 1487.324 2005.6338 1532.3944 Q 1983.0986 1600.0 1960.5634 1622.5352 L 1960.5634 1667.6056 L 1983.0986 1667.6056 Q 1983.0986 1667.6056 1983.0986 1667.6056 L 2005.6338 1667.6056 L 2028.1691 1667.6056 L 2028.1691 1667.6056 L 2028.1691 1690.1409 Q 2028.1691 1712.676 1983.0986 1757.7465 Q 1938.0282 1780.2817 1892.9578 1915.4929 Q 1847.8873 2050.7043 1847.8873 2073.2395 L 1847.8873 2118.3098 L 1847.8873 2118.3098 Q 1847.8873 2118.3098 1847.8873 2140.845 L 1870.4225 2140.845 L 1802.8169 2230.9858 Q 1712.676 2298.5916 1690.1409 2366.1973 Q 1667.6056 2411.2676 1622.5352 2501.4084 Q 1577.4648 2591.5493 1577.4648 2591.5493 L 1577.4648 2614.0845 L 1577.4648 2614.0845 L 1577.4648 2614.0845 L 1554.9296 2614.0845 L 1554.9296 2614.0845 L 1554.9296 2636.6196 L 1532.3944 2636.6196 L 1532.3944 2659.155 Q 1532.3944 2659.155 1509.8591 2704.2253 L 1509.8591 2726.7605 L 1442.2535 2794.3662 Q 1397.1831 2839.4365 1374.6478 2884.507 Q 1352.1127 2907.0422 1352.1127 2929.5774 L 1352.1127 2929.5774 L 1307.0422 2974.648 Q 1261.9718 2997.183 1239.4366 3064.7888 L 1239.4366 3109.8591 L 1216.9014 3109.8591 Q 1194.3662 3109.8591 1149.2958 3154.9297 L 1104.2253 3200.0 L 1104.2253 3200.0 Q 1081.6902 3200.0 1036.6198 3267.6057 L 946.4789 3335.2112 L 946.4789 3335.2112 L 946.4789 3335.2112 L 946.4789 3357.7466 L 946.4789 3357.7466 L 923.94366 3380.2817 L 923.94366 3380.2817 L 901.40845 3380.2817 L 901.40845 3380.2817 L 901.40845 3335.2112 L 901.40845 3312.676 L 856.338 3312.676 L 788.7324 3290.1409 L 788.7324 3290.1409 L 766.1972 3290.1409 L 766.1972 3290.1409 L 766.1972 3290.1409 L 788.7324 3267.6057 L 811.2676 3245.0703 L 811.2676 3245.0703 L 811.2676 3245.0703 L 878.8732 3245.0703 L 946.4789 3245.0703 L 946.4789 3267.6057 L 946.4789 3267.6057 L 946.4789 3245.0703 L 946.4789 3200.0 L 946.4789 3200.0 L 946.4789 3200.0 L 946.4789 3177.4648 L 946.4789 3177.4648 L 923.94366 3177.4648 L 923.94366 3154.9297 L 901.40845 3154.9297 Q 856.338 3154.9297 833.8028 3132.3943 L 811.2676 3109.8591 L 811.2676 3109.8591 Q 811.2676 3087.324 721.1268 3042.2534 Q 630.9859 2997.183 540.8451 2974.648 L 450.70422 2929.5774 L 450.70422 2929.5774 Q 450.70422 2907.0422 428.169 2907.0422 L 428.169 2907.0422 L 428.169 2884.507 Q 405.6338 2884.507 247.88733 2794.3662 L 90.14085 2726.7605 L 90.14085 2704.2253 Q 90.14085 2704.2253 67.60564 2704.2253 L 67.60564 2704.2253 L 67.60564 2704.2253 L 45.070423 2681.6902 L 45.070423 2659.155 L 45.070423 2636.6196 L 22.535212 2636.6196 L 22.535212 2614.0845 L 22.535212 2614.0845 L 1.8189894E-12 2614.0845 L 1.8189894E-12 2614.0845 L 1.8189894E-12 2614.0845 L 1.8189894E-12 2591.5493 L 1.8189894E-12 2591.5493 L 22.535212 2569.0142 L 45.070423 2546.4788 L 45.070423 2523.9436 L 45.070423 2478.8733 L 67.60564 2478.8733 Q 90.14085 2478.8733 90.14085 2456.3381 Q 90.14085 2433.8027 135.21127 2433.8027 Q 157.74648 2433.8027 247.88733 2411.2676 Q 338.02817 2388.7324 338.02817 2343.6619 Q 360.5634 2298.5916 405.6338 2208.4507 Q 450.70422 2118.3098 428.169 2073.2395 Q 405.6338 2050.7043 383.0986 2028.1691 Q 360.5634 1983.0986 338.02817 1938.0282 Q 315.49295 1870.4225 292.95773 1892.9578 Q 270.42255 1938.0282 247.88733 1780.2817 L 225.35211 1622.5352 L 202.8169 1577.4648 L 202.8169 1554.9296 L 202.8169 1532.3944 Q 225.35211 1532.3944 225.35211 1509.8591 Q 225.35211 1487.324 247.88733 1487.324 Q 270.42255 1487.324 338.02817 1284.5071 Q 405.6338 1081.6902 405.6338 811.2676 Q 405.6338 540.8451 360.5634 405.6338 L 292.95773 247.88733 L 292.95773 225.35211 Q 270.42255 225.35211 270.42255 225.35211 L 270.42255 225.35211 L 270.42255 225.35211 Q 270.42255 202.8169 247.88733 202.8169 L 247.88733 202.8169 L 247.88733 180.2817 Q 225.35211 180.2817 225.35211 180.2817 L 225.35211 180.2817 L 225.35211 180.2817 Q 225.35211 157.74648 202.8169 157.74648 L 202.8169 135.21127 L 202.8169 135.21127 L 180.2817 135.21127 L 180.2817 112.676056 L 180.2817 90.14085 L 157.74648 90.14085 L 157.74648 90.14085 L 157.74648 67.60564 L 135.21127 67.60564 L 135.21127 67.60564 L 135.21127 45.070423 L 135.21127 45.070423 L 135.21127 45.070423 L 112.676056 45.070423 L 112.676056 45.070423 L 360.5634 22.535212 Q 585.91547 0.0 608.4507 0.0 z M 1014.08453 2163.3804 L 1036.6198 2433.8027 L 1036.6198 2456.3381 L 1036.6198 2478.8733 L 991.5493 2478.8733 L 969.0141 2478.8733 L 946.4789 2456.3381 L 923.94366 2433.8027 L 923.94366 2433.8027 L 901.40845 2433.8027 L 901.40845 2433.8027 L 901.40845 2433.8027 L 743.662 2343.6619 Q 585.91547 2253.5212 585.91547 1960.5634 Q 585.91547 1667.6056 811.2676 1757.7465 Q 1014.08453 1870.4225 1014.08453 2163.3804 z" svg:height="33.80282mm" draw:style-name="style-138" svg:viewBox="0.0 0.0 2118.3098 3380.2817" svg:width="21.183098mm" svg:x="124.84507mm" svg:y="112.676056mm"/>
          <draw:path svg:d="M 540.8451 315.49295 L 563.3803 563.3803 L 563.3803 585.91547 L 563.3803 630.9859 L 518.3099 630.9859 L 495.77466 630.9859 L 428.169 608.4507 Q 360.5634 585.91547 180.2817 585.91547 Q 0.0 563.3803 0.0 270.42255 Q 0.0 -22.535212 270.42255 0.0 Q 540.8451 45.070423 540.8451 315.49295 z" svg:height="6.3098593mm" draw:style-name="style-139" svg:viewBox="0.0 0.0 563.3803 630.9859" svg:width="5.633803mm" svg:x="95.323944mm" svg:y="118.53521mm"/>
          <draw:path svg:d="M 157.74648 0.0 L 180.2817 0.0 L 180.2817 0.0 L 180.2817 22.535212 L 202.8169 22.535212 L 225.35211 22.535212 L 225.35211 67.60564 Q 225.35211 90.14085 338.02817 112.676056 Q 450.70422 157.74648 450.70422 157.74648 Q 428.169 157.74648 428.169 180.2817 L 428.169 202.8169 L 405.6338 202.8169 L 383.0986 202.8169 L 292.95773 202.8169 Q 225.35211 202.8169 225.35211 157.74648 Q 225.35211 112.676056 112.676056 112.676056 L 0.0 112.676056 L 0.0 90.14085 L 0.0 67.60564 L 22.535212 67.60564 Q 22.535212 67.60564 22.535212 45.070423 L 22.535212 45.070423 L 67.60564 22.535212 Q 135.21127 22.535212 157.74648 0.0 z" svg:height="2.028169mm" draw:style-name="style-140" svg:viewBox="0.0 0.0 450.70422 202.8169" svg:width="4.5070424mm" svg:x="37.633804mm" svg:y="88.11268mm"/>
          <draw:path svg:d="M 225.35211 0.0 L 225.35211 0.0 L 270.42255 0.0 Q 315.49295 22.535212 360.5634 45.070423 Q 383.0986 45.070423 383.0986 67.60564 L 383.0986 67.60564 L 315.49295 135.21127 Q 270.42255 225.35211 225.35211 225.35211 Q 180.2817 225.35211 180.2817 202.8169 Q 180.2817 180.2817 157.74648 180.2817 Q 135.21127 180.2817 135.21127 202.8169 L 112.676056 202.8169 L 45.070423 202.8169 L 0.0 180.2817 L 0.0 180.2817 L 0.0 180.2817 L 0.0 157.74648 L 0.0 135.21127 L 22.535212 135.21127 L 22.535212 135.21127 L 22.535212 112.676056 L 45.070423 112.676056 L 45.070423 112.676056 L 45.070423 90.14085 L 67.60564 90.14085 Q 90.14085 90.14085 135.21127 45.070423 L 202.8169 22.535212 L 225.35211 22.535212 Q 225.35211 0.0 225.35211 0.0 z" svg:height="2.2535212mm" draw:style-name="style-141" svg:viewBox="0.0 0.0 383.0986 225.35211" svg:width="3.830986mm" svg:x="18.929577mm" svg:y="97.80282mm"/>
          <draw:path svg:d="M 67.60564 45.070423 L 67.60564 90.14085 L 90.14085 112.676056 Q 90.14085 135.21127 112.676056 135.21127 L 135.21127 135.21127 L 135.21127 135.21127 L 135.21127 157.74648 L 135.21127 180.2817 L 135.21127 180.2817 L 135.21127 338.02817 L 135.21127 495.77466 L 135.21127 495.77466 Q 112.676056 495.77466 112.676056 540.8451 Q 67.60564 585.91547 67.60564 585.91547 Q 67.60564 563.3803 45.070423 630.9859 L 22.535212 721.1268 L 22.535212 721.1268 L 22.535212 721.1268 L 0.0 360.5634 L 0.0 0.0 L 22.535212 0.0 Q 67.60564 -22.535212 67.60564 45.070423 z" svg:height="7.2112675mm" draw:style-name="style-142" svg:viewBox="0.0 0.0 135.21127 721.1268" svg:width="1.3521127mm" svg:x="136.33803mm" svg:y="30.197184mm"/>
          <draw:path svg:d="M 766.1972 157.74648 L 788.7324 0.0 L 811.2676 0.0 L 833.8028 0.0 L 833.8028 202.8169 Q 833.8028 428.169 766.1972 563.3803 Q 698.59155 676.05634 721.1268 743.662 Q 743.662 833.8028 788.7324 923.94366 Q 833.8028 991.5493 833.8028 1014.08453 L 833.8028 1036.6198 L 811.2676 1036.6198 Q 788.7324 1014.08453 766.1972 991.5493 Q 743.662 969.0141 676.05634 946.4789 Q 630.9859 923.94366 608.4507 878.8732 Q 563.3803 833.8028 495.77466 788.7324 Q 405.6338 721.1268 405.6338 743.662 Q 383.0986 766.1972 315.49295 743.662 L 225.35211 721.1268 L 202.8169 721.1268 Q 202.8169 698.59155 157.74648 676.05634 L 90.14085 653.5211 L 90.14085 630.9859 L 67.60564 630.9859 L 67.60564 630.9859 L 67.60564 630.9859 L 67.60564 608.4507 L 67.60564 608.4507 L 67.60564 585.91547 L 67.60564 563.3803 L 67.60564 540.8451 L 67.60564 518.3099 L 45.070423 518.3099 L 22.535212 518.3099 L 22.535212 495.77466 L 22.535212 495.77466 L 0.0 495.77466 L 0.0 473.23944 L 67.60564 473.23944 L 135.21127 473.23944 L 135.21127 428.169 L 135.21127 405.6338 L 157.74648 405.6338 L 180.2817 405.6338 L 180.2817 405.6338 L 180.2817 428.169 L 225.35211 428.169 L 270.42255 428.169 L 292.95773 450.70422 L 315.49295 473.23944 L 315.49295 473.23944 L 338.02817 473.23944 L 338.02817 473.23944 Q 338.02817 473.23944 383.0986 495.77466 Q 405.6338 518.3099 585.91547 405.6338 Q 743.662 292.95773 766.1972 157.74648 z" svg:height="10.366198mm" draw:style-name="style-143" svg:viewBox="0.0 0.0 833.8028 1036.6198" svg:width="8.338028mm" svg:x="64.22535mm" svg:y="193.57747mm"/>
          <draw:path svg:d="M 0.0 45.070423 L 0.0 0.0 L 22.535212 0.0 L 45.070423 0.0 L 67.60564 22.535212 Q 90.14085 45.070423 112.676056 45.070423 L 112.676056 45.070423 L 112.676056 45.070423 Q 112.676056 45.070423 112.676056 67.60564 L 135.21127 67.60564 L 202.8169 112.676056 Q 247.88733 135.21127 292.95773 157.74648 L 360.5634 157.74648 L 383.0986 157.74648 L 428.169 180.2817 L 428.169 180.2817 L 428.169 180.2817 L 450.70422 202.8169 L 473.23944 225.35211 L 473.23944 247.88733 L 473.23944 270.42255 L 495.77466 270.42255 L 495.77466 270.42255 L 540.8451 315.49295 Q 608.4507 360.5634 608.4507 315.49295 L 608.4507 292.95773 L 608.4507 292.95773 L 608.4507 270.42255 L 608.4507 270.42255 L 608.4507 270.42255 L 630.9859 270.42255 L 630.9859 270.42255 L 653.5211 247.88733 L 653.5211 247.88733 L 698.59155 338.02817 Q 721.1268 405.6338 743.662 450.70422 Q 743.662 473.23944 833.8028 473.23944 Q 923.94366 450.70422 923.94366 450.70422 Q 946.4789 450.70422 969.0141 428.169 L 969.0141 428.169 L 1014.08453 428.169 Q 1036.6198 450.70422 1059.1549 450.70422 L 1104.2253 450.70422 L 1104.2253 473.23944 L 1104.2253 473.23944 L 1126.7606 450.70422 L 1149.2958 405.6338 L 1149.2958 428.169 L 1149.2958 450.70422 L 1171.8309 450.70422 L 1171.8309 450.70422 L 1194.3662 428.169 L 1194.3662 428.169 L 1126.7606 608.4507 Q 1059.1549 788.7324 1171.8309 878.8732 Q 1284.5071 991.5493 1352.1127 946.4789 Q 1419.7183 901.40845 1419.7183 811.2676 Q 1419.7183 698.59155 1419.7183 676.05634 L 1419.7183 630.9859 L 1419.7183 630.9859 L 1419.7183 608.4507 L 1419.7183 608.4507 Q 1419.7183 608.4507 1442.2535 585.91547 L 1442.2535 585.91547 L 1464.7887 585.91547 Q 1509.8591 585.91547 1532.3944 608.4507 L 1554.9296 608.4507 L 1532.3944 788.7324 Q 1509.8591 969.0141 1509.8591 1036.6198 Q 1464.7887 1081.6902 1464.7887 1081.6902 L 1464.7887 1081.6902 L 1464.7887 1104.2253 L 1464.7887 1104.2253 L 1464.7887 1126.7606 L 1464.7887 1171.8309 L 1464.7887 1171.8309 L 1464.7887 1171.8309 L 1464.7887 1194.3662 L 1464.7887 1194.3662 L 1509.8591 1216.9014 Q 1509.8591 1239.4366 1532.3944 1261.9718 L 1532.3944 1284.5071 L 1509.8591 1284.5071 Q 1487.324 1261.9718 1464.7887 1239.4366 Q 1464.7887 1216.9014 1442.2535 1216.9014 L 1419.7183 1216.9014 L 1419.7183 1284.5071 Q 1442.2535 1352.1127 1419.7183 1352.1127 Q 1397.1831 1352.1127 1419.7183 1374.6478 Q 1419.7183 1397.1831 1419.7183 1397.1831 Q 1419.7183 1419.7183 1397.1831 1442.2535 L 1397.1831 1487.324 L 1374.6478 1487.324 L 1352.1127 1487.324 L 1352.1127 1509.8591 L 1329.5775 1509.8591 L 1329.5775 1509.8591 L 1329.5775 1532.3944 L 1307.0422 1532.3944 L 1284.5071 1532.3944 L 1284.5071 1554.9296 L 1284.5071 1554.9296 L 1261.9718 1554.9296 L 1261.9718 1577.4648 L 1239.4366 1577.4648 L 1216.9014 1577.4648 L 1216.9014 1554.9296 Q 1194.3662 1554.9296 1194.3662 1532.3944 L 1194.3662 1509.8591 L 1194.3662 1509.8591 Q 1194.3662 1509.8591 1239.4366 1509.8591 Q 1239.4366 1509.8591 1261.9718 1397.1831 L 1261.9718 1284.5071 L 1239.4366 1284.5071 L 1216.9014 1284.5071 L 1216.9014 1261.9718 L 1216.9014 1239.4366 L 1194.3662 1239.4366 L 1171.8309 1216.9014 L 1171.8309 1216.9014 L 1149.2958 1216.9014 L 1149.2958 1216.9014 L 1149.2958 1216.9014 L 1104.2253 1194.3662 L 1081.6902 1171.8309 L 1059.1549 1171.8309 L 1036.6198 1171.8309 L 1014.08453 1194.3662 L 991.5493 1216.9014 L 991.5493 1216.9014 L 969.0141 1216.9014 L 969.0141 1216.9014 L 969.0141 1216.9014 L 969.0141 1239.4366 L 969.0141 1239.4366 L 946.4789 1239.4366 L 946.4789 1261.9718 L 946.4789 1261.9718 L 923.94366 1261.9718 L 946.4789 1397.1831 Q 969.0141 1554.9296 1014.08453 1690.1409 Q 1104.2253 1825.3522 1104.2253 1870.4225 L 1104.2253 1915.4929 L 1104.2253 1983.0986 L 1104.2253 2050.7043 L 1104.2253 2050.7043 L 1104.2253 2073.2395 L 1059.1549 2073.2395 L 1036.6198 2073.2395 L 1014.08453 2050.7043 L 991.5493 2028.1691 L 991.5493 2028.1691 Q 969.0141 2028.1691 969.0141 1983.0986 L 923.94366 1938.0282 L 923.94366 1915.4929 L 923.94366 1892.9578 L 901.40845 1892.9578 L 901.40845 1892.9578 L 901.40845 1870.4225 L 878.8732 1870.4225 L 878.8732 1938.0282 L 878.8732 1983.0986 L 878.8732 2050.7043 L 878.8732 2118.3098 L 878.8732 2140.845 L 878.8732 2163.3804 L 901.40845 2163.3804 L 901.40845 2163.3804 L 901.40845 2185.9155 L 923.94366 2185.9155 L 923.94366 2208.4507 L 923.94366 2230.9858 L 946.4789 2230.9858 L 969.0141 2253.5212 L 991.5493 2253.5212 L 1014.08453 2253.5212 L 1081.6902 2253.5212 L 1149.2958 2253.5212 L 1149.2958 2253.5212 L 1149.2958 2253.5212 L 1171.8309 2253.5212 L 1171.8309 2253.5212 L 1171.8309 2230.9858 L 1194.3662 2230.9858 L 1194.3662 2208.4507 L 1194.3662 2185.9155 L 1216.9014 2073.2395 L 1216.9014 1960.5634 L 1216.9014 1960.5634 L 1239.4366 1960.5634 L 1239.4366 1915.4929 L 1239.4366 1870.4225 L 1261.9718 1870.4225 L 1261.9718 1847.8873 L 1261.9718 1847.8873 L 1284.5071 1847.8873 L 1284.5071 1870.4225 L 1284.5071 1892.9578 L 1307.0422 1892.9578 L 1307.0422 1892.9578 L 1307.0422 2073.2395 Q 1284.5071 2253.5212 1307.0422 2298.5916 L 1329.5775 2366.1973 L 1329.5775 2388.7324 L 1329.5775 2411.2676 L 1352.1127 2411.2676 L 1374.6478 2433.8027 L 1374.6478 2433.8027 L 1374.6478 2433.8027 L 1397.1831 2433.8027 L 1397.1831 2433.8027 L 1419.7183 2433.8027 L 1464.7887 2433.8027 L 1464.7887 2433.8027 L 1464.7887 2433.8027 L 1487.324 2433.8027 L 1487.324 2433.8027 L 1487.324 2411.2676 L 1509.8591 2411.2676 L 1509.8591 2411.2676 L 1509.8591 2388.7324 L 1509.8591 2388.7324 L 1509.8591 2388.7324 L 1532.3944 2343.6619 L 1554.9296 2321.1267 L 1554.9296 2230.9858 L 1554.9296 2140.845 L 1554.9296 2140.845 L 1554.9296 2140.845 L 1577.4648 2028.1691 L 1600.0 1915.4929 L 1600.0 1892.9578 L 1600.0 1892.9578 L 1600.0 1892.9578 L 1600.0 1892.9578 L 1600.0 2185.9155 Q 1600.0 2478.8733 1645.0704 2523.9436 Q 1690.1409 2569.0142 1802.8169 2569.0142 Q 1915.4929 2614.0845 1915.4929 2591.5493 L 1915.4929 2591.5493 L 1960.5634 2591.5493 L 1983.0986 2591.5493 L 1983.0986 2614.0845 L 1983.0986 2636.6196 L 1983.0986 2659.155 L 1960.5634 2704.2253 L 1960.5634 2704.2253 L 1960.5634 2704.2253 L 1960.5634 2726.7605 L 1960.5634 2726.7605 L 1960.5634 2794.3662 Q 1960.5634 2839.4365 1983.0986 2839.4365 Q 2005.6338 2816.9014 2028.1691 2861.972 Q 2028.1691 2907.0422 2005.6338 2929.5774 Q 2005.6338 2929.5774 1960.5634 2952.1128 Q 1938.0282 2974.648 1938.0282 3019.7183 Q 1938.0282 3019.7183 1960.5634 3042.2534 Q 1960.5634 3042.2534 1960.5634 3154.9297 Q 1915.4929 3245.0703 1915.4929 3290.1409 Q 1915.4929 3335.2112 1870.4225 3380.2817 Q 1825.3522 3402.817 1802.8169 3470.4226 Q 1780.2817 3515.493 1757.7465 3515.493 Q 1735.2113 3515.493 1735.2113 3492.9578 L 1735.2113 3492.9578 L 1712.676 3492.9578 L 1712.676 3470.4226 L 1712.676 3470.4226 L 1690.1409 3470.4226 L 1690.1409 3470.4226 L 1690.1409 3470.4226 L 1645.0704 3492.9578 L 1622.5352 3515.493 L 1622.5352 3515.493 L 1645.0704 3515.493 L 1645.0704 3515.493 L 1645.0704 3538.028 L 1622.5352 3538.028 L 1622.5352 3560.5635 L 1622.5352 3560.5635 L 1645.0704 3560.5635 L 1645.0704 3560.5635 L 1645.0704 3583.0986 L 1600.0 3583.0986 Q 1577.4648 3560.5635 1554.9296 3560.5635 L 1554.9296 3560.5635 L 1554.9296 3560.5635 Q 1554.9296 3538.028 1532.3944 3538.028 L 1532.3944 3538.028 L 1532.3944 3515.493 Q 1509.8591 3515.493 1509.8591 3515.493 L 1509.8591 3515.493 L 1509.8591 3515.493 Q 1509.8591 3492.9578 1487.324 3492.9578 L 1487.324 3492.9578 L 1464.7887 3492.9578 Q 1464.7887 3470.4226 1329.5775 3470.4226 L 1171.8309 3470.4226 L 1171.8309 3470.4226 Q 1149.2958 3470.4226 1149.2958 3470.4226 L 1149.2958 3470.4226 L 1149.2958 3470.4226 Q 1149.2958 3447.8872 1081.6902 3402.817 Q 1036.6198 3380.2817 878.8732 3357.7466 L 743.662 3357.7466 L 743.662 3335.2112 Q 743.662 3335.2112 721.1268 3335.2112 Q 721.1268 3335.2112 563.3803 3290.1409 L 428.169 3245.0703 L 428.169 3245.0703 Q 428.169 3245.0703 383.0986 3222.5352 Q 360.5634 3200.0 383.0986 3200.0 Q 428.169 3177.4648 405.6338 3154.9297 Q 383.0986 3154.9297 383.0986 3109.8591 Q 383.0986 3087.324 383.0986 3019.7183 Q 428.169 2952.1128 383.0986 2884.507 Q 383.0986 2839.4365 383.0986 2749.2957 Q 383.0986 2681.6902 383.0986 2478.8733 L 383.0986 2253.5212 L 450.70422 2276.0564 Q 540.8451 2298.5916 540.8451 2230.9858 Q 563.3803 2185.9155 540.8451 2163.3804 L 540.8451 2140.845 L 540.8451 2140.845 Q 563.3803 2140.845 585.91547 2163.3804 Q 630.9859 2163.3804 608.4507 2118.3098 Q 563.3803 2073.2395 563.3803 1757.7465 Q 563.3803 1464.7887 563.3803 1442.2535 Q 608.4507 1397.1831 608.4507 1261.9718 Q 608.4507 1149.2958 608.4507 1104.2253 Q 563.3803 1059.1549 495.77466 969.0141 Q 405.6338 901.40845 383.0986 923.94366 L 383.0986 946.4789 L 383.0986 946.4789 Q 360.5634 946.4789 338.02817 946.4789 L 315.49295 946.4789 L 315.49295 878.8732 Q 292.95773 811.2676 270.42255 766.1972 L 225.35211 743.662 L 225.35211 721.1268 Q 202.8169 721.1268 202.8169 721.1268 L 202.8169 721.1268 L 202.8169 721.1268 Q 202.8169 698.59155 180.2817 676.05634 L 157.74648 653.5211 L 157.74648 585.91547 L 157.74648 540.8451 L 135.21127 540.8451 L 135.21127 540.8451 L 135.21127 518.3099 L 157.74648 518.3099 L 157.74648 495.77466 Q 157.74648 495.77466 135.21127 450.70422 Q 112.676056 383.0986 135.21127 383.0986 Q 157.74648 360.5634 157.74648 338.02817 Q 157.74648 315.49295 112.676056 315.49295 Q 45.070423 315.49295 67.60564 270.42255 Q 67.60564 225.35211 67.60564 157.74648 Q 45.070423 90.14085 22.535212 90.14085 Q 0.0 90.14085 0.0 45.070423 z M 450.70422 2366.1973 Q 450.70422 2343.6619 473.23944 2343.6619 Q 495.77466 2343.6619 495.77466 2366.1973 Q 495.77466 2388.7324 473.23944 2388.7324 Q 450.70422 2388.7324 450.70422 2366.1973 z M 1870.4225 3312.676 Q 1870.4225 3290.1409 1870.4225 3290.1409 Q 1870.4225 3290.1409 1870.4225 3290.1409 Q 1870.4225 3312.676 1870.4225 3312.676 z" svg:height="35.830986mm" draw:style-name="style-144" svg:viewBox="0.0 0.0 2028.1691 3583.0986" svg:width="20.28169mm" svg:x="107.04225mm" svg:y="53.633804mm"/>
          <draw:path svg:d="M 292.95773 45.070423 L 338.02817 0.0 L 338.02817 0.0 Q 338.02817 0.0 360.5634 22.535212 L 360.5634 22.535212 L 338.02817 67.60564 Q 338.02817 90.14085 292.95773 157.74648 Q 247.88733 225.35211 157.74648 315.49295 Q 67.60564 383.0986 67.60564 405.6338 L 45.070423 405.6338 L 22.535212 405.6338 Q 22.535212 383.0986 22.535212 360.5634 L -2.2737368E-13 338.02817 L -2.2737368E-13 292.95773 L 22.535212 270.42255 L 22.535212 270.42255 Q 22.535212 247.88733 45.070423 247.88733 L 67.60564 225.35211 L 67.60564 202.8169 Q 67.60564 180.2817 112.676056 180.2817 Q 135.21127 157.74648 157.74648 135.21127 Q 202.8169 90.14085 247.88733 90.14085 Q 270.42255 67.60564 292.95773 45.070423 z" svg:height="4.056338mm" draw:style-name="style-145" svg:viewBox="0.0 0.0 360.5634 405.6338" svg:width="3.6056337mm" svg:x="16.90141mm" svg:y="149.40845mm"/>
          <draw:path svg:d="M 225.35211 112.676056 L 225.35211 112.676056 L 225.35211 112.676056 L 225.35211 135.21127 L 247.88733 225.35211 Q 270.42255 315.49295 270.42255 315.49295 Q 270.42255 338.02817 270.42255 338.02817 L 247.88733 338.02817 L 247.88733 338.02817 Q 225.35211 338.02817 225.35211 315.49295 Q 225.35211 292.95773 180.2817 270.42255 Q 135.21127 247.88733 112.676056 225.35211 L 90.14085 180.2817 L 45.070423 180.2817 Q 22.535212 157.74648 22.535212 157.74648 Q 0.0 157.74648 0.0 67.60564 L 0.0 0.0 L 45.070423 0.0 Q 90.14085 0.0 112.676056 22.535212 Q 112.676056 45.070423 157.74648 67.60564 Q 202.8169 112.676056 225.35211 112.676056 z" svg:height="3.3802817mm" draw:style-name="style-146" svg:viewBox="0.0 0.0 270.42255 338.02817" svg:width="2.7042253mm" svg:x="15.323944mm" svg:y="190.87325mm"/>
          <draw:path svg:d="M 180.2817 0.0 L 202.8169 0.0 L 202.8169 0.0 L 202.8169 0.0 L 225.35211 0.0 L 225.35211 22.535212 L 270.42255 22.535212 L 315.49295 22.535212 L 338.02817 45.070423 L 383.0986 45.070423 L 383.0986 45.070423 Q 383.0986 67.60564 338.02817 67.60564 L 315.49295 90.14085 L 315.49295 90.14085 Q 292.95773 90.14085 270.42255 112.676056 Q 225.35211 112.676056 247.88733 135.21127 Q 247.88733 157.74648 202.8169 157.74648 L 157.74648 157.74648 L 135.21127 135.21127 Q 112.676056 135.21127 112.676056 112.676056 Q 112.676056 90.14085 67.60564 90.14085 Q 45.070423 67.60564 22.535212 45.070423 L 0.0 22.535212 L 67.60564 0.0 Q 157.74648 -22.535212 180.2817 0.0 z" svg:height="1.5774648mm" draw:style-name="style-147" svg:viewBox="0.0 0.0 383.0986 157.74648" svg:width="3.830986mm" svg:x="99.830986mm" svg:y="131.38028mm"/>
          <draw:path svg:d="M 630.9859 22.535212 L 630.9859 67.60564 L 630.9859 90.14085 Q 630.9859 112.676056 653.5211 112.676056 Q 676.05634 112.676056 698.59155 135.21127 L 698.59155 135.21127 L 698.59155 135.21127 Q 698.59155 157.74648 585.91547 157.74648 L 473.23944 157.74648 L 450.70422 180.2817 L 428.169 180.2817 L 428.169 202.8169 L 428.169 247.88733 L 405.6338 247.88733 L 383.0986 247.88733 L 383.0986 270.42255 L 383.0986 270.42255 L 360.5634 270.42255 L 360.5634 292.95773 L 360.5634 292.95773 L 383.0986 292.95773 L 383.0986 292.95773 Q 383.0986 315.49295 405.6338 338.02817 L 405.6338 360.5634 L 383.0986 360.5634 Q 360.5634 338.02817 292.95773 315.49295 L 202.8169 292.95773 L 202.8169 292.95773 Q 202.8169 292.95773 157.74648 270.42255 Q 135.21127 247.88733 157.74648 225.35211 Q 180.2817 180.2817 157.74648 180.2817 L 135.21127 157.74648 L 135.21127 157.74648 L 112.676056 157.74648 L 112.676056 157.74648 L 112.676056 157.74648 L 67.60564 135.21127 L 22.535212 135.21127 L 22.535212 135.21127 L 22.535212 135.21127 L 0.0 112.676056 L 0.0 90.14085 L 22.535212 90.14085 L 45.070423 112.676056 L 90.14085 90.14085 Q 157.74648 90.14085 157.74648 90.14085 L 157.74648 67.60564 L 157.74648 67.60564 L 157.74648 67.60564 L 180.2817 67.60564 L 180.2817 67.60564 L 202.8169 45.070423 Q 247.88733 22.535212 247.88733 45.070423 Q 270.42255 67.60564 315.49295 67.60564 Q 360.5634 67.60564 360.5634 45.070423 L 360.5634 45.070423 L 383.0986 45.070423 L 383.0986 45.070423 L 383.0986 22.535212 Q 405.6338 3.6379788E-12 428.169 3.6379788E-12 Q 450.70422 3.6379788E-12 428.169 22.535212 Q 428.169 67.60564 495.77466 45.070423 Q 563.3803 22.535212 608.4507 22.535212 Q 630.9859 3.6379788E-12 630.9859 22.535212 z" svg:height="3.6056337mm" draw:style-name="style-148" svg:viewBox="0.0 0.0 698.59155 360.5634" svg:width="6.9859157mm" svg:x="78.19718mm" svg:y="260.7324mm"/>
          <draw:path svg:d="M 67.60564 292.95773 L 90.14085 -3.6379788E-12 L 90.14085 22.535212 L 90.14085 45.070423 L 112.676056 45.070423 L 112.676056 22.535212 L 112.676056 22.535212 L 135.21127 22.535212 L 135.21127 67.60564 L 135.21127 90.14085 L 157.74648 292.95773 L 157.74648 495.77466 L 157.74648 518.3099 Q 157.74648 563.3803 180.2817 563.3803 Q 202.8169 563.3803 180.2817 608.4507 Q 157.74648 653.5211 135.21127 653.5211 L 112.676056 653.5211 L 67.60564 653.5211 Q 22.535212 653.5211 0.0 630.9859 Q -22.535212 608.4507 0.0 585.91547 L 22.535212 563.3803 L 45.070423 563.3803 L 67.60564 563.3803 L 67.60564 292.95773 z" svg:height="6.535211mm" draw:style-name="style-149" svg:viewBox="0.0 0.0 180.2817 653.5211" svg:width="1.8028169mm" svg:x="18.02817mm" svg:y="293.1831mm"/>
          <draw:path svg:d="M 473.23944 0.0 L 518.3099 0.0 L 540.8451 22.535212 Q 563.3803 45.070423 585.91547 67.60564 L 585.91547 90.14085 L 563.3803 90.14085 L 563.3803 90.14085 L 563.3803 112.676056 Q 563.3803 135.21127 428.169 180.2817 Q 270.42255 225.35211 157.74648 225.35211 L 22.535212 247.88733 L 22.535212 247.88733 L 45.070423 247.88733 L 45.070423 225.35211 L 45.070423 225.35211 L 22.535212 225.35211 Q 0.0 225.35211 0.0 180.2817 L 0.0 157.74648 L 22.535212 157.74648 Q 22.535212 135.21127 22.535212 135.21127 L 22.535212 135.21127 L 22.535212 135.21127 Q 45.070423 135.21127 45.070423 112.676056 L 45.070423 112.676056 L 180.2817 67.60564 Q 292.95773 22.535212 315.49295 22.535212 L 315.49295 22.535212 L 360.5634 22.535212 L 405.6338 45.070423 L 428.169 22.535212 Q 450.70422 0.0 473.23944 0.0 z" svg:height="2.4788733mm" draw:style-name="style-150" svg:viewBox="0.0 0.0 585.91547 247.88733" svg:width="5.8591547mm" svg:x="111.098595mm" svg:y="254.64789mm"/>
          <draw:path svg:d="M 45.070423 90.14085 L 67.60564 0.0 L 67.60564 0.0 Q 67.60564 22.535212 90.14085 22.535212 L 90.14085 22.535212 L 112.676056 67.60564 Q 135.21127 90.14085 180.2817 202.8169 Q 202.8169 338.02817 180.2817 338.02817 Q 135.21127 360.5634 135.21127 405.6338 Q 135.21127 450.70422 112.676056 428.169 Q 90.14085 428.169 67.60564 428.169 L 67.60564 428.169 L 67.60564 450.70422 L 45.070423 450.70422 L 45.070423 450.70422 L 45.070423 450.70422 L 45.070423 405.6338 Q 45.070423 360.5634 22.535212 270.42255 L 0.0 180.2817 L 0.0 180.2817 Q 0.0 157.74648 45.070423 90.14085 z" svg:height="4.5070424mm" draw:style-name="style-151" svg:viewBox="0.0 0.0 180.2817 450.70422" svg:width="1.8028169mm" svg:x="144.22536mm" svg:y="106.14085mm"/>
          <draw:path svg:d="M 135.21127 0.0 L 135.21127 0.0 L 180.2817 0.0 Q 202.8169 0.0 202.8169 67.60564 L 202.8169 135.21127 L 202.8169 135.21127 L 180.2817 135.21127 L 202.8169 270.42255 Q 225.35211 405.6338 202.8169 405.6338 L 202.8169 405.6338 L 202.8169 383.0986 Q 180.2817 383.0986 180.2817 383.0986 Q 180.2817 360.5634 135.21127 405.6338 L 90.14085 450.70422 L 90.14085 450.70422 L 90.14085 450.70422 L 67.60564 450.70422 L 67.60564 450.70422 L 67.60564 473.23944 L 67.60564 473.23944 L 45.070423 473.23944 Q 45.070423 495.77466 22.535212 247.88733 L 1.8189894E-12 22.535212 L 22.535212 67.60564 Q 45.070423 90.14085 90.14085 45.070423 Q 135.21127 0.0 135.21127 0.0 z" svg:height="4.732394mm" draw:style-name="style-152" svg:viewBox="0.0 0.0 202.8169 473.23944" svg:width="2.028169mm" svg:x="145.12675mm" svg:y="119.88732mm"/>
          <draw:path svg:d="M 22.535212 22.535212 L 22.535212 0.0 L 67.60564 0.0 L 90.14085 0.0 L 157.74648 0.0 L 202.8169 0.0 L 202.8169 22.535212 Q 202.8169 45.070423 180.2817 698.59155 L 180.2817 1374.6478 L 180.2817 1374.6478 L 157.74648 1374.6478 L 157.74648 1352.1127 L 157.74648 1329.5775 L 135.21127 1284.5071 L 112.676056 1239.4366 L 112.676056 1239.4366 L 112.676056 1239.4366 L 90.14085 1239.4366 L 67.60564 1239.4366 L 45.070423 1239.4366 L 22.535212 1239.4366 L 22.535212 1261.9718 L -4.5474735E-13 1261.9718 L -4.5474735E-13 1239.4366 Q 22.535212 1194.3662 22.535212 608.4507 L 22.535212 45.070423 L 22.535212 22.535212 z" svg:height="13.746479mm" draw:style-name="style-153" svg:viewBox="0.0 0.0 202.8169 1374.6478" svg:width="2.028169mm" svg:x="31.323944mm" svg:y="213.40845mm"/>
          <draw:path svg:d="M 383.0986 45.070423 L 405.6338 45.070423 L 405.6338 45.070423 Q 405.6338 45.070423 405.6338 67.60564 L 383.0986 67.60564 L 383.0986 67.60564 L 383.0986 90.14085 L 383.0986 90.14085 L 383.0986 90.14085 L 540.8451 180.2817 Q 676.05634 270.42255 676.05634 292.95773 L 676.05634 292.95773 L 676.05634 315.49295 Q 653.5211 315.49295 653.5211 338.02817 L 653.5211 360.5634 L 653.5211 360.5634 Q 653.5211 360.5634 630.9859 360.5634 L 630.9859 383.0986 L 608.4507 383.0986 Q 608.4507 405.6338 608.4507 405.6338 L 630.9859 405.6338 L 653.5211 405.6338 Q 676.05634 405.6338 383.0986 428.169 L 67.60564 450.70422 L 67.60564 428.169 Q 67.60564 405.6338 45.070423 405.6338 L 22.535212 405.6338 L 22.535212 405.6338 Q 22.535212 383.0986 22.535212 360.5634 L 22.535212 338.02817 L 22.535212 338.02817 L 22.535212 315.49295 L 22.535212 315.49295 L 22.535212 315.49295 L 45.070423 315.49295 L 45.070423 315.49295 L 45.070423 292.95773 L 22.535212 292.95773 L 22.535212 292.95773 L 22.535212 270.42255 L 22.535212 270.42255 L 22.535212 270.42255 L 45.070423 270.42255 L 45.070423 270.42255 L 45.070423 247.88733 L 22.535212 247.88733 L 22.535212 225.35211 L 22.535212 202.8169 L 0.0 202.8169 L 0.0 180.2817 L 180.2817 135.21127 Q 338.02817 90.14085 292.95773 45.070423 Q 225.35211 0.0 292.95773 0.0 Q 360.5634 45.070423 383.0986 45.070423 z M 608.4507 292.95773 Q 608.4507 292.95773 630.9859 292.95773 Q 630.9859 315.49295 608.4507 315.49295 Q 608.4507 315.49295 608.4507 292.95773 z" svg:height="4.5070424mm" draw:style-name="style-154" svg:viewBox="0.0 0.0 676.05634 450.70422" svg:width="6.7605634mm" svg:x="93.97183mm" svg:y="195.15492mm"/>
          <draw:path svg:d="M 315.49295 0.0 L 315.49295 0.0 L 315.49295 90.14085 Q 315.49295 157.74648 338.02817 180.2817 Q 360.5634 202.8169 360.5634 202.8169 L 360.5634 202.8169 L 270.42255 202.8169 Q 157.74648 202.8169 202.8169 270.42255 Q 247.88733 338.02817 247.88733 338.02817 L 247.88733 338.02817 L 292.95773 405.6338 Q 338.02817 450.70422 338.02817 473.23944 L 338.02817 495.77466 L 338.02817 495.77466 L 315.49295 495.77466 L 315.49295 473.23944 Q 292.95773 473.23944 292.95773 518.3099 Q 292.95773 540.8451 270.42255 563.3803 L 270.42255 608.4507 L 157.74648 608.4507 L 45.070423 608.4507 L 22.535212 608.4507 L 0.0 608.4507 L 0.0 585.91547 L 22.535212 585.91547 L 22.535212 495.77466 Q 22.535212 405.6338 0.0 225.35211 L 0.0 45.070423 L 0.0 45.070423 L 22.535212 45.070423 L 22.535212 45.070423 L 22.535212 67.60564 L 67.60564 67.60564 L 135.21127 67.60564 L 135.21127 45.070423 L 157.74648 45.070423 L 157.74648 45.070423 L 157.74648 67.60564 L 225.35211 67.60564 Q 292.95773 67.60564 292.95773 22.535212 Q 292.95773 0.0 315.49295 0.0 z" svg:height="6.084507mm" draw:style-name="style-155" svg:viewBox="0.0 0.0 360.5634 608.4507" svg:width="3.6056337mm" svg:x="77.29578mm" svg:y="194.92958mm"/>
          <draw:path svg:d="M 90.14085 45.070423 L 112.676056 45.070423 L 135.21127 90.14085 Q 157.74648 135.21127 180.2817 135.21127 L 180.2817 135.21127 L 180.2817 135.21127 Q 180.2817 135.21127 180.2817 157.74648 L 202.8169 157.74648 L 202.8169 157.74648 Q 225.35211 157.74648 225.35211 180.2817 L 225.35211 180.2817 L 225.35211 180.2817 L 225.35211 202.8169 L 225.35211 225.35211 L 225.35211 225.35211 L 270.42255 270.42255 Q 315.49295 338.02817 292.95773 383.0986 Q 270.42255 450.70422 270.42255 450.70422 L 270.42255 450.70422 L 270.42255 450.70422 Q 247.88733 450.70422 247.88733 473.23944 L 247.88733 473.23944 L 225.35211 473.23944 Q 225.35211 450.70422 180.2817 450.70422 L 112.676056 405.6338 L 112.676056 405.6338 L 90.14085 405.6338 L 90.14085 383.0986 L 90.14085 360.5634 L 67.60564 315.49295 Q 45.070423 292.95773 45.070423 270.42255 L 45.070423 270.42255 L 45.070423 270.42255 Q 45.070423 247.88733 22.535212 247.88733 L 22.535212 247.88733 L 22.535212 225.35211 L 0.0 202.8169 L 0.0 135.21127 Q -22.535212 67.60564 0.0 45.070423 Q 0.0 45.070423 0.0 22.535212 Q 0.0 9.094947E-13 22.535212 9.094947E-13 Q 45.070423 9.094947E-13 45.070423 22.535212 Q 67.60564 45.070423 90.14085 45.070423 Q 90.14085 45.070423 90.14085 45.070423 z" svg:height="4.732394mm" draw:style-name="style-156" svg:viewBox="0.0 0.0 292.95773 473.23944" svg:width="2.9295774mm" svg:x="127.098595mm" svg:y="49.126762mm"/>
          <draw:path svg:d="M 923.94366 45.070423 L 923.94366 22.535212 L 1014.08453 45.070423 Q 1081.6902 45.070423 1081.6902 45.070423 L 1081.6902 45.070423 L 1261.9718 67.60564 L 1464.7887 67.60564 L 1487.324 67.60564 Q 1509.8591 90.14085 1532.3944 90.14085 L 1554.9296 90.14085 L 1667.6056 90.14085 Q 1757.7465 90.14085 1802.8169 112.676056 Q 1847.8873 135.21127 1915.4929 157.74648 Q 1983.0986 180.2817 2005.6338 157.74648 Q 2028.1691 157.74648 2028.1691 180.2817 L 2028.1691 202.8169 L 2028.1691 225.35211 L 2028.1691 247.88733 L 2118.3098 315.49295 Q 2208.4507 405.6338 2230.9858 405.6338 L 2230.9858 428.169 L 2208.4507 428.169 L 2163.3804 450.70422 L 2163.3804 450.70422 L 2163.3804 450.70422 L 2140.845 473.23944 L 2140.845 495.77466 L 2118.3098 495.77466 Q 2118.3098 495.77466 2118.3098 518.3099 L 2140.845 518.3099 L 2163.3804 585.91547 Q 2208.4507 630.9859 2298.5916 676.05634 Q 2411.2676 721.1268 2433.8027 721.1268 L 2433.8027 721.1268 L 2433.8027 743.662 Q 2433.8027 766.1972 2343.6619 766.1972 Q 2276.0564 766.1972 2276.0564 811.2676 L 2298.5916 833.8028 L 2298.5916 833.8028 L 2298.5916 856.338 L 2298.5916 856.338 L 2298.5916 856.338 L 2321.1267 856.338 L 2321.1267 856.338 L 2321.1267 878.8732 L 2343.6619 878.8732 L 2343.6619 878.8732 L 2343.6619 901.40845 L 2366.1973 901.40845 L 2388.7324 901.40845 L 2433.8027 923.94366 L 2478.8733 946.4789 L 2546.4788 946.4789 L 2614.0845 946.4789 L 2614.0845 946.4789 L 2614.0845 946.4789 L 2884.507 991.5493 Q 3177.4648 991.5493 3222.5352 1014.08453 L 3267.6057 1014.08453 L 3290.1409 1014.08453 Q 3290.1409 1036.6198 3380.2817 1036.6198 L 3492.9578 1036.6198 L 3560.5635 1036.6198 L 3650.7043 1036.6198 L 3650.7043 1036.6198 L 3650.7043 1059.1549 L 3470.4226 1059.1549 Q 3312.676 1059.1549 3312.676 1126.7606 Q 3290.1409 1216.9014 3267.6057 1261.9718 Q 3245.0703 1307.0422 3154.9297 1352.1127 Q 3087.324 1397.1831 3042.2534 1509.8591 Q 2997.183 1622.5352 3019.7183 1645.0704 Q 3064.7888 1690.1409 3109.8591 1690.1409 Q 3132.3943 1690.1409 3154.9297 1735.2113 Q 3177.4648 1802.8169 3200.0 1802.8169 Q 3245.0703 1825.3522 3200.0 1847.8873 Q 3177.4648 1847.8873 3245.0703 1915.4929 Q 3290.1409 1983.0986 3312.676 2028.1691 Q 3335.2112 2050.7043 3312.676 2073.2395 L 3290.1409 2095.7747 L 3290.1409 2095.7747 L 3290.1409 2118.3098 L 3312.676 2118.3098 L 3335.2112 2118.3098 L 3335.2112 2140.845 L 3335.2112 2140.845 L 3222.5352 2140.845 L 3109.8591 2163.3804 L 3064.7888 2163.3804 L 3019.7183 2163.3804 L 2884.507 2163.3804 Q 2726.7605 2163.3804 2614.0845 2185.9155 L 2501.4084 2185.9155 L 2433.8027 2185.9155 L 2343.6619 2163.3804 L 2343.6619 2163.3804 L 2343.6619 2163.3804 L 2321.1267 2140.845 L 2298.5916 2118.3098 L 2298.5916 2118.3098 L 2298.5916 2118.3098 L 2276.0564 2095.7747 Q 2253.5212 2073.2395 2208.4507 2073.2395 Q 2163.3804 2073.2395 2140.845 2050.7043 Q 2118.3098 2028.1691 2118.3098 2073.2395 Q 2073.2395 2095.7747 2095.7747 2118.3098 L 2118.3098 2118.3098 L 2073.2395 2118.3098 L 2050.7043 2118.3098 L 2050.7043 2118.3098 L 2028.1691 2118.3098 L 2028.1691 2095.7747 Q 2028.1691 2073.2395 2028.1691 2073.2395 Q 2028.1691 2050.7043 1915.4929 2005.6338 Q 1825.3522 1983.0986 1825.3522 1938.0282 Q 1802.8169 1915.4929 1847.8873 1892.9578 Q 1870.4225 1892.9578 1847.8873 1847.8873 L 1847.8873 1802.8169 L 1780.2817 1802.8169 Q 1712.676 1802.8169 1622.5352 1825.3522 L 1554.9296 1825.3522 L 1554.9296 1825.3522 L 1554.9296 1802.8169 L 1622.5352 1802.8169 Q 1667.6056 1802.8169 1645.0704 1757.7465 Q 1622.5352 1712.676 1532.3944 1554.9296 L 1442.2535 1397.1831 L 1442.2535 1397.1831 L 1442.2535 1397.1831 L 1509.8591 1397.1831 Q 1577.4648 1397.1831 1600.0 1397.1831 L 1600.0 1397.1831 L 1600.0 1374.6478 L 1622.5352 1374.6478 L 1622.5352 1352.1127 L 1622.5352 1352.1127 L 1600.0 1329.5775 L 1577.4648 1307.0422 L 1577.4648 1284.5071 L 1577.4648 1261.9718 L 1554.9296 1239.4366 L 1532.3944 1216.9014 L 1532.3944 1216.9014 L 1532.3944 1216.9014 L 1509.8591 1216.9014 L 1487.324 1216.9014 L 1442.2535 1216.9014 L 1397.1831 1216.9014 L 1352.1127 1239.4366 L 1329.5775 1261.9718 L 1284.5071 1261.9718 L 1239.4366 1261.9718 L 1216.9014 1284.5071 L 1171.8309 1307.0422 L 1149.2958 1307.0422 L 1126.7606 1307.0422 L 1126.7606 1329.5775 L 1126.7606 1329.5775 L 1149.2958 1329.5775 L 1149.2958 1352.1127 L 1149.2958 1352.1127 L 1171.8309 1352.1127 L 1171.8309 1374.6478 L 1171.8309 1397.1831 L 1194.3662 1397.1831 L 1216.9014 1397.1831 L 1239.4366 1419.7183 Q 1261.9718 1442.2535 1307.0422 1419.7183 Q 1352.1127 1419.7183 1374.6478 1442.2535 Q 1397.1831 1487.324 1397.1831 1509.8591 L 1397.1831 1532.3944 L 1419.7183 1554.9296 L 1442.2535 1577.4648 L 1442.2535 1600.0 L 1442.2535 1622.5352 L 1442.2535 1622.5352 L 1442.2535 1622.5352 L 1419.7183 1667.6056 L 1397.1831 1712.676 L 1397.1831 1690.1409 L 1397.1831 1667.6056 L 1374.6478 1667.6056 L 1374.6478 1667.6056 L 1352.1127 1667.6056 L 1329.5775 1667.6056 L 1307.0422 1667.6056 Q 1261.9718 1667.6056 1261.9718 1712.676 L 1261.9718 1735.2113 L 1216.9014 1735.2113 L 1194.3662 1735.2113 L 1194.3662 1757.7465 L 1171.8309 1780.2817 L 1171.8309 1780.2817 L 1171.8309 1802.8169 L 1171.8309 1802.8169 L 1171.8309 1802.8169 L 1149.2958 1802.8169 L 1149.2958 1802.8169 L 1149.2958 1802.8169 L 1126.7606 1780.2817 L 1126.7606 1757.7465 L 1126.7606 1735.2113 L 1126.7606 1712.676 Q 1126.7606 1690.1409 1126.7606 1600.0 Q 1126.7606 1509.8591 1104.2253 1487.324 L 1081.6902 1442.2535 L 1081.6902 1442.2535 L 1081.6902 1442.2535 L 1059.1549 1442.2535 L 1059.1549 1442.2535 L 969.0141 1442.2535 L 878.8732 1442.2535 L 856.338 1442.2535 L 833.8028 1442.2535 L 833.8028 1464.7887 L 811.2676 1464.7887 L 811.2676 1464.7887 L 811.2676 1487.324 L 788.7324 1487.324 Q 766.1972 1487.324 721.1268 1509.8591 L 676.05634 1532.3944 L 676.05634 1532.3944 L 676.05634 1532.3944 L 653.5211 1532.3944 L 653.5211 1532.3944 L 653.5211 1554.9296 L 676.05634 1554.9296 L 676.05634 1554.9296 L 676.05634 1577.4648 L 676.05634 1577.4648 L 676.05634 1577.4648 L 698.59155 1577.4648 L 698.59155 1600.0 L 721.1268 1622.5352 Q 721.1268 1667.6056 743.662 1667.6056 L 743.662 1667.6056 L 743.662 1690.1409 L 766.1972 1690.1409 L 766.1972 1712.676 L 766.1972 1735.2113 L 743.662 1735.2113 L 721.1268 1712.676 L 721.1268 1712.676 L 721.1268 1712.676 L 698.59155 1712.676 L 698.59155 1712.676 L 698.59155 1690.1409 L 676.05634 1690.1409 L 676.05634 1690.1409 L 676.05634 1712.676 L 653.5211 1712.676 L 630.9859 1712.676 L 630.9859 1690.1409 L 630.9859 1690.1409 L 608.4507 1690.1409 L 608.4507 1690.1409 L 608.4507 1690.1409 L 585.91547 1690.1409 L 585.91547 1667.6056 Q 585.91547 1622.5352 563.3803 1622.5352 Q 563.3803 1622.5352 518.3099 1645.0704 L 450.70422 1667.6056 L 450.70422 1667.6056 L 450.70422 1667.6056 L 428.169 1690.1409 L 405.6338 1690.1409 L 405.6338 1667.6056 L 405.6338 1645.0704 L 428.169 1645.0704 L 428.169 1622.5352 L 428.169 1622.5352 L 450.70422 1622.5352 L 450.70422 1600.0 Q 450.70422 1577.4648 450.70422 1532.3944 Q 495.77466 1509.8591 450.70422 1464.7887 L 405.6338 1419.7183 L 428.169 1419.7183 Q 450.70422 1397.1831 495.77466 1397.1831 L 540.8451 1397.1831 L 540.8451 1374.6478 L 540.8451 1374.6478 L 563.3803 1374.6478 L 563.3803 1352.1127 L 495.77466 1352.1127 Q 405.6338 1352.1127 292.95773 1239.4366 L 180.2817 1149.2958 L 180.2817 1149.2958 L 180.2817 1126.7606 L 180.2817 1126.7606 L 180.2817 1126.7606 L 180.2817 1081.6902 L 180.2817 1036.6198 L 180.2817 1014.08453 L 180.2817 991.5493 L 157.74648 991.5493 L 157.74648 991.5493 L 157.74648 969.0141 L 157.74648 969.0141 L 180.2817 969.0141 L 202.8169 991.5493 L 202.8169 991.5493 L 225.35211 991.5493 L 225.35211 946.4789 L 225.35211 923.94366 L 225.35211 923.94366 L 225.35211 923.94366 L 247.88733 946.4789 L 270.42255 969.0141 L 270.42255 969.0141 L 270.42255 991.5493 L 270.42255 991.5493 L 270.42255 991.5493 L 292.95773 991.5493 L 292.95773 991.5493 L 338.02817 1081.6902 Q 360.5634 1171.8309 383.0986 1216.9014 L 383.0986 1239.4366 L 405.6338 1239.4366 L 450.70422 1216.9014 L 473.23944 1216.9014 L 495.77466 1216.9014 L 518.3099 1194.3662 L 540.8451 1171.8309 L 563.3803 1171.8309 L 585.91547 1171.8309 L 585.91547 1149.2958 L 585.91547 1126.7606 L 585.91547 1036.6198 L 585.91547 923.94366 L 585.91547 901.40845 L 585.91547 878.8732 L 563.3803 856.338 L 540.8451 833.8028 L 540.8451 833.8028 L 540.8451 811.2676 L 518.3099 811.2676 L 495.77466 811.2676 L 495.77466 788.7324 L 495.77466 788.7324 L 473.23944 788.7324 L 473.23944 766.1972 L 473.23944 766.1972 L 450.70422 766.1972 L 450.70422 766.1972 Q 450.70422 766.1972 360.5634 766.1972 Q 292.95773 766.1972 225.35211 766.1972 Q 180.2817 811.2676 157.74648 833.8028 L 135.21127 878.8732 L 112.676056 878.8732 L 90.14085 878.8732 L 90.14085 856.338 L 90.14085 811.2676 L 90.14085 811.2676 L 90.14085 788.7324 L 90.14085 788.7324 Q 90.14085 766.1972 90.14085 766.1972 Q 90.14085 766.1972 90.14085 698.59155 Q 135.21127 630.9859 90.14085 563.3803 Q 45.070423 495.77466 0.0 360.5634 Q -22.535212 225.35211 22.535212 225.35211 Q 67.60564 225.35211 90.14085 180.2817 Q 112.676056 112.676056 90.14085 90.14085 L 45.070423 90.14085 L 45.070423 90.14085 Q 45.070423 90.14085 45.070423 67.60564 L 45.070423 45.070423 L 67.60564 45.070423 L 90.14085 45.070423 L 135.21127 45.070423 Q 180.2817 45.070423 202.8169 22.535212 L 225.35211 22.535212 L 315.49295 0.0 Q 405.6338 0.0 405.6338 22.535212 Q 405.6338 45.070423 495.77466 22.535212 Q 608.4507 0.0 630.9859 0.0 Q 676.05634 0.0 676.05634 22.535212 Q 676.05634 45.070423 788.7324 45.070423 Q 901.40845 45.070423 923.94366 45.070423 z M 45.070423 360.5634 Q 45.070423 338.02817 67.60564 360.5634 Q 90.14085 360.5634 67.60564 360.5634 Q 45.070423 383.0986 45.070423 360.5634 z M 1036.6198 450.70422 L 1036.6198 405.6338 L 1216.9014 428.169 Q 1374.6478 450.70422 1397.1831 450.70422 Q 1419.7183 450.70422 1442.2535 540.8451 Q 1442.2535 608.4507 1532.3944 676.05634 Q 1577.4648 766.1972 1577.4648 811.2676 L 1577.4648 878.8732 L 1577.4648 878.8732 L 1577.4648 901.40845 L 1577.4648 901.40845 L 1577.4648 901.40845 L 1554.9296 901.40845 L 1554.9296 901.40845 L 1532.3944 923.94366 L 1509.8591 946.4789 L 1397.1831 946.4789 L 1284.5071 946.4789 L 1284.5071 901.40845 Q 1261.9718 833.8028 1194.3662 676.05634 Q 1104.2253 495.77466 1081.6902 473.23944 Q 1036.6198 450.70422 1036.6198 450.70422 z M 1892.9578 721.1268 L 1892.9578 811.2676 L 1892.9578 856.338 L 1892.9578 901.40845 L 1915.4929 901.40845 L 1915.4929 901.40845 L 1847.8873 901.40845 L 1802.8169 901.40845 L 1802.8169 901.40845 L 1802.8169 901.40845 L 1757.7465 766.1972 Q 1712.676 630.9859 1622.5352 518.3099 Q 1554.9296 428.169 1622.5352 450.70422 Q 1712.676 450.70422 1735.2113 495.77466 Q 1780.2817 540.8451 1802.8169 540.8451 Q 1847.8873 540.8451 1847.8873 495.77466 Q 1870.4225 450.70422 1915.4929 428.169 Q 1960.5634 428.169 1915.4929 540.8451 Q 1892.9578 630.9859 1892.9578 721.1268 z M 833.8028 946.4789 L 811.2676 901.40845 L 811.2676 901.40845 L 811.2676 901.40845 L 811.2676 878.8732 L 811.2676 878.8732 L 788.7324 878.8732 L 788.7324 856.338 L 743.662 856.338 Q 698.59155 856.338 630.9859 833.8028 L 585.91547 811.2676 L 585.91547 721.1268 Q 585.91547 630.9859 721.1268 630.9859 Q 833.8028 630.9859 833.8028 676.05634 Q 833.8028 721.1268 766.1972 698.59155 Q 676.05634 676.05634 676.05634 721.1268 Q 698.59155 766.1972 811.2676 811.2676 Q 901.40845 856.338 923.94366 946.4789 Q 923.94366 1059.1549 811.2676 1059.1549 Q 676.05634 1036.6198 676.05634 991.5493 Q 676.05634 923.94366 766.1972 946.4789 Q 833.8028 969.0141 833.8028 946.4789 z" svg:height="21.859156mm" draw:style-name="style-157" svg:viewBox="0.0 0.0 3650.7043 2185.9155" svg:width="36.507042mm" svg:x="49.577465mm" svg:y="41.46479mm"/>
          <draw:path svg:d="M 225.35211 67.60564 L 247.88733 90.14085 L 247.88733 90.14085 Q 247.88733 112.676056 270.42255 112.676056 L 270.42255 112.676056 L 270.42255 135.21127 L 270.42255 157.74648 L 292.95773 180.2817 L 315.49295 202.8169 L 315.49295 202.8169 L 315.49295 202.8169 L 315.49295 225.35211 L 315.49295 225.35211 L 338.02817 247.88733 L 338.02817 247.88733 L 338.02817 247.88733 Q 338.02817 247.88733 360.5634 270.42255 L 360.5634 270.42255 L 360.5634 292.95773 Q 360.5634 292.95773 383.0986 338.02817 L 383.0986 360.5634 L 383.0986 360.5634 Q 360.5634 360.5634 360.5634 383.0986 L 360.5634 383.0986 L 315.49295 428.169 Q 270.42255 473.23944 225.35211 473.23944 Q 180.2817 428.169 180.2817 473.23944 Q 202.8169 495.77466 180.2817 495.77466 Q 157.74648 518.3099 157.74648 518.3099 L 157.74648 518.3099 L 135.21127 518.3099 Q 135.21127 518.3099 90.14085 495.77466 Q 67.60564 495.77466 45.070423 473.23944 L 45.070423 450.70422 L 45.070423 428.169 Q 45.070423 428.169 22.535212 428.169 L 22.535212 428.169 L 22.535212 405.6338 Q 45.070423 383.0986 45.070423 360.5634 Q 45.070423 338.02817 0.0 247.88733 Q -45.070423 157.74648 0.0 180.2817 L 45.070423 202.8169 L 45.070423 202.8169 Q 45.070423 180.2817 67.60564 112.676056 Q 67.60564 45.070423 90.14085 45.070423 Q 112.676056 45.070423 112.676056 22.535212 Q 112.676056 0.0 135.21127 0.0 Q 157.74648 22.535212 180.2817 45.070423 Q 180.2817 67.60564 225.35211 67.60564 z M 157.74648 360.5634 Q 180.2817 360.5634 180.2817 360.5634 Q 180.2817 383.0986 180.2817 383.0986 Q 157.74648 383.0986 157.74648 360.5634 z M 90.14085 405.6338 Q 90.14085 383.0986 112.676056 383.0986 Q 112.676056 383.0986 112.676056 405.6338 Q 135.21127 405.6338 135.21127 428.169 Q 135.21127 450.70422 112.676056 450.70422 Q 112.676056 428.169 112.676056 428.169 Q 90.14085 428.169 90.14085 405.6338 z" svg:height="5.183099mm" draw:style-name="style-158" svg:viewBox="0.0 0.0 383.0986 518.3099" svg:width="3.830986mm" svg:x="127.098595mm" svg:y="267.94366mm"/>
          <draw:path svg:d="M -1.8189894E-12 45.070423 L -1.8189894E-12 0.0 L 67.60564 0.0 L 112.676056 22.535212 L 135.21127 22.535212 L 157.74648 22.535212 L 157.74648 157.74648 L 157.74648 315.49295 L 180.2817 315.49295 L 180.2817 315.49295 L 180.2817 428.169 Q 202.8169 518.3099 202.8169 563.3803 L 202.8169 630.9859 L 225.35211 653.5211 L 247.88733 698.59155 L 247.88733 698.59155 L 247.88733 721.1268 L 225.35211 721.1268 L 225.35211 743.662 L 225.35211 743.662 L 202.8169 743.662 L 202.8169 743.662 L 202.8169 743.662 L 157.74648 721.1268 L 135.21127 698.59155 L 112.676056 698.59155 L 90.14085 698.59155 L 90.14085 540.8451 L 67.60564 383.0986 L 67.60564 338.02817 L 67.60564 270.42255 L 45.070423 270.42255 L 45.070423 270.42255 L 45.070423 202.8169 Q 22.535212 135.21127 22.535212 112.676056 L 22.535212 90.14085 L -1.8189894E-12 45.070423 z" svg:height="7.4366198mm" draw:style-name="style-159" svg:viewBox="0.0 0.0 247.88733 743.662" svg:width="2.4788733mm" svg:x="130.02817mm" svg:y="74.14085mm"/>
          <draw:path svg:d="M 90.14085 22.535212 L 90.14085 0.0 L 112.676056 0.0 L 135.21127 0.0 L 202.8169 0.0 Q 270.42255 0.0 292.95773 0.0 L 315.49295 0.0 L 315.49295 0.0 Q 315.49295 0.0 315.49295 22.535212 L 338.02817 22.535212 L 338.02817 22.535212 L 338.02817 45.070423 L 405.6338 45.070423 L 450.70422 45.070423 L 450.70422 67.60564 L 450.70422 67.60564 L 563.3803 112.676056 Q 676.05634 135.21127 743.662 135.21127 Q 811.2676 135.21127 811.2676 112.676056 Q 833.8028 90.14085 856.338 90.14085 L 878.8732 90.14085 L 901.40845 112.676056 Q 946.4789 135.21127 1014.08453 135.21127 Q 1081.6902 135.21127 1126.7606 157.74648 L 1149.2958 157.74648 L 1171.8309 157.74648 Q 1171.8309 180.2817 1171.8309 157.74648 L 1171.8309 157.74648 L 1352.1127 180.2817 Q 1509.8591 225.35211 1554.9296 202.8169 Q 1622.5352 180.2817 1622.5352 180.2817 L 1622.5352 180.2817 L 1667.6056 202.8169 Q 1712.676 225.35211 1802.8169 225.35211 L 1870.4225 225.35211 L 1892.9578 225.35211 L 1915.4929 225.35211 L 1938.0282 225.35211 L 1960.5634 225.35211 L 2073.2395 225.35211 Q 2163.3804 225.35211 2208.4507 247.88733 Q 2253.5212 270.42255 2321.1267 247.88733 L 2388.7324 247.88733 L 2388.7324 247.88733 L 2388.7324 270.42255 L 2388.7324 270.42255 L 2388.7324 270.42255 L 2388.7324 292.95773 Q 2388.7324 315.49295 2433.8027 338.02817 Q 2501.4084 360.5634 2546.4788 360.5634 Q 2591.5493 360.5634 2636.6196 315.49295 Q 2681.6902 315.49295 2704.2253 292.95773 Q 2749.2957 292.95773 2749.2957 270.42255 L 2749.2957 247.88733 L 2749.2957 247.88733 L 2771.831 247.88733 L 2794.3662 247.88733 L 2794.3662 247.88733 L 2816.9014 247.88733 Q 2839.4365 270.42255 2884.507 247.88733 L 2929.5774 247.88733 L 2929.5774 247.88733 L 2952.1128 247.88733 L 2974.648 247.88733 L 2974.648 247.88733 L 2974.648 247.88733 L 2997.183 225.35211 L 2997.183 225.35211 L 3019.7183 225.35211 L 3019.7183 225.35211 L 3019.7183 225.35211 L 3109.8591 247.88733 L 3177.4648 247.88733 L 3177.4648 247.88733 L 3177.4648 270.42255 L 3200.0 270.42255 L 3222.5352 270.42255 L 3222.5352 315.49295 L 3200.0 360.5634 L 3200.0 360.5634 L 3200.0 360.5634 L 3154.9297 383.0986 L 3132.3943 383.0986 L 3132.3943 405.6338 L 3132.3943 450.70422 L 3154.9297 450.70422 L 3200.0 450.70422 L 3222.5352 473.23944 L 3245.0703 495.77466 L 3245.0703 495.77466 L 3245.0703 495.77466 L 3267.6057 495.77466 L 3267.6057 518.3099 L 1938.0282 518.3099 L 608.4507 518.3099 L 585.91547 518.3099 Q 540.8451 518.3099 540.8451 495.77466 Q 540.8451 473.23944 360.5634 495.77466 Q 157.74648 518.3099 157.74648 495.77466 Q 157.74648 473.23944 90.14085 473.23944 L 22.535212 450.70422 L 22.535212 450.70422 L 22.535212 450.70422 L 90.14085 450.70422 L 135.21127 450.70422 L 135.21127 428.169 L 135.21127 428.169 L 112.676056 405.6338 L 90.14085 383.0986 L 90.14085 383.0986 L 90.14085 360.5634 L 67.60564 360.5634 Q 45.070423 360.5634 22.535212 315.49295 Q 9.094947E-13 292.95773 9.094947E-13 180.2817 Q 9.094947E-13 45.070423 45.070423 45.070423 Q 90.14085 45.070423 90.14085 22.535212 z M 878.8732 180.2817 Q 856.338 180.2817 901.40845 180.2817 Q 946.4789 180.2817 923.94366 180.2817 Q 901.40845 180.2817 878.8732 180.2817 z" svg:height="5.183099mm" draw:style-name="style-160" svg:viewBox="0.0 0.0 3267.6057 518.3099" svg:width="32.676056mm" svg:x="45.521126mm" svg:y="207.77464mm"/>
          <draw:path svg:d="M 22.535212 157.74648 L 0.0 0.0 L 22.535212 22.535212 Q 22.535212 22.535212 45.070423 22.535212 L 45.070423 45.070423 L 67.60564 90.14085 Q 112.676056 135.21127 112.676056 157.74648 L 112.676056 157.74648 L 112.676056 202.8169 Q 112.676056 247.88733 112.676056 292.95773 L 112.676056 315.49295 L 112.676056 360.5634 L 112.676056 405.6338 L 90.14085 405.6338 Q 67.60564 383.0986 45.070423 383.0986 L 22.535212 383.0986 L 22.535212 360.5634 Q 22.535212 338.02817 22.535212 338.02817 Q 22.535212 315.49295 22.535212 157.74648 z" svg:height="4.056338mm" draw:style-name="style-161" svg:viewBox="0.0 0.0 112.676056 405.6338" svg:width="1.1267606mm" svg:x="141.74648mm" svg:y="187.7183mm"/>
          <draw:path svg:d="M 112.676056 67.60564 L 135.21127 0.0 L 157.74648 0.0 L 157.74648 0.0 L 157.74648 22.535212 Q 157.74648 67.60564 157.74648 135.21127 L 157.74648 202.8169 L 180.2817 292.95773 L 180.2817 405.6338 L 157.74648 405.6338 Q 157.74648 383.0986 112.676056 383.0986 Q 45.070423 338.02817 22.535212 292.95773 L -9.094947E-13 247.88733 L -9.094947E-13 247.88733 Q -9.094947E-13 247.88733 22.535212 225.35211 L 22.535212 225.35211 L 22.535212 202.8169 L 22.535212 202.8169 L 22.535212 202.8169 Q 22.535212 202.8169 22.535212 180.2817 L 45.070423 180.2817 L 45.070423 157.74648 L 45.070423 157.74648 L 45.070423 157.74648 Q 45.070423 157.74648 67.60564 135.21127 L 67.60564 135.21127 L 67.60564 135.21127 Q 67.60564 135.21127 90.14085 112.676056 L 90.14085 112.676056 L 90.14085 112.676056 Q 112.676056 112.676056 112.676056 67.60564 z" svg:height="4.056338mm" draw:style-name="style-162" svg:viewBox="0.0 0.0 180.2817 405.6338" svg:width="1.8028169mm" svg:x="76.84507mm" svg:y="43.492958mm"/>
          <draw:path svg:d="M 67.60564 90.14085 L 67.60564 0.0 L 180.2817 22.535212 Q 292.95773 45.070423 315.49295 45.070423 L 338.02817 45.070423 L 338.02817 45.070423 Q 338.02817 45.070423 338.02817 67.60564 L 360.5634 67.60564 L 360.5634 67.60564 Q 360.5634 90.14085 383.0986 90.14085 L 383.0986 90.14085 L 383.0986 90.14085 Q 383.0986 90.14085 383.0986 112.676056 L 405.6338 112.676056 L 405.6338 112.676056 Q 428.169 112.676056 428.169 157.74648 Q 428.169 202.8169 383.0986 202.8169 L 315.49295 225.35211 L 315.49295 225.35211 L 292.95773 225.35211 L 292.95773 225.35211 L 292.95773 225.35211 L 292.95773 247.88733 L 292.95773 247.88733 L 315.49295 247.88733 L 315.49295 270.42255 L 338.02817 270.42255 L 360.5634 270.42255 L 405.6338 292.95773 Q 450.70422 315.49295 450.70422 315.49295 L 450.70422 315.49295 L 338.02817 315.49295 Q 247.88733 315.49295 202.8169 270.42255 Q 135.21127 270.42255 67.60564 247.88733 L 0.0 247.88733 L 22.535212 247.88733 L 67.60564 225.35211 L 90.14085 225.35211 L 112.676056 225.35211 L 112.676056 202.8169 L 112.676056 202.8169 L 90.14085 202.8169 L 90.14085 180.2817 L 90.14085 180.2817 Q 67.60564 180.2817 67.60564 180.2817 L 67.60564 180.2817 L 67.60564 180.2817 Q 67.60564 180.2817 67.60564 90.14085 z" svg:height="3.1549296mm" draw:style-name="style-163" svg:viewBox="0.0 0.0 450.70422 315.49295" svg:width="4.5070424mm" svg:x="105.69014mm" svg:y="85.1831mm"/>
          <draw:path svg:d="M 338.02817 45.070423 L 338.02817 67.60564 L 338.02817 135.21127 Q 315.49295 202.8169 315.49295 202.8169 L 315.49295 202.8169 L 315.49295 202.8169 Q 315.49295 202.8169 292.95773 247.88733 L 292.95773 270.42255 L 292.95773 270.42255 Q 270.42255 270.42255 247.88733 338.02817 L 202.8169 383.0986 L 180.2817 383.0986 L 157.74648 383.0986 L 157.74648 383.0986 Q 135.21127 383.0986 90.14085 338.02817 Q 22.535212 315.49295 22.535212 292.95773 L 22.535212 270.42255 L 22.535212 247.88733 Q 0.0 247.88733 0.0 247.88733 L 0.0 225.35211 L 0.0 225.35211 Q 0.0 202.8169 0.0 202.8169 L 22.535212 202.8169 L 22.535212 202.8169 L 22.535212 180.2817 L 45.070423 67.60564 Q 90.14085 -22.535212 90.14085 0.0 Q 112.676056 22.535212 225.35211 45.070423 Q 315.49295 67.60564 315.49295 45.070423 Q 315.49295 22.535212 338.02817 45.070423 z" svg:height="3.830986mm" draw:style-name="style-164" svg:viewBox="0.0 0.0 338.02817 383.0986" svg:width="3.3802817mm" svg:x="73.46479mm" svg:y="41.69014mm"/>
          <draw:path svg:d="M 90.14085 67.60564 L 112.676056 0.0 L 157.74648 0.0 L 202.8169 0.0 L 202.8169 0.0 L 202.8169 22.535212 L 202.8169 22.535212 Q 202.8169 22.535212 225.35211 247.88733 L 225.35211 495.77466 L 180.2817 495.77466 L 135.21127 495.77466 L 135.21127 495.77466 Q 135.21127 473.23944 157.74648 473.23944 Q 202.8169 473.23944 202.8169 428.169 Q 202.8169 360.5634 180.2817 360.5634 Q 157.74648 360.5634 157.74648 338.02817 Q 157.74648 315.49295 67.60564 270.42255 L -9.094947E-13 225.35211 L -9.094947E-13 180.2817 Q -9.094947E-13 135.21127 22.535212 135.21127 Q 67.60564 135.21127 90.14085 67.60564 z" svg:height="4.9577465mm" draw:style-name="style-165" svg:viewBox="0.0 0.0 225.35211 495.77466" svg:width="2.2535212mm" svg:x="80.45071mm" svg:y="192.22536mm"/>
          <draw:path svg:d="M 22.535212 22.535212 L 22.535212 0.0 L 45.070423 0.0 L 45.070423 0.0 L 67.60564 157.74648 Q 67.60564 315.49295 90.14085 360.5634 Q 112.676056 383.0986 90.14085 405.6338 Q 67.60564 428.169 67.60564 428.169 Q 67.60564 450.70422 67.60564 473.23944 L 67.60564 473.23944 L 67.60564 495.77466 Q 67.60564 518.3099 67.60564 540.8451 L 67.60564 563.3803 L 67.60564 563.3803 Q 45.070423 563.3803 22.535212 518.3099 L 0.0 473.23944 L 0.0 450.70422 Q -22.535212 428.169 0.0 247.88733 L 22.535212 45.070423 L 22.535212 22.535212 z" svg:height="5.633803mm" draw:style-name="style-166" svg:viewBox="0.0 0.0 90.14085 563.3803" svg:width="0.90140843mm" svg:x="10.140845mm" svg:y="221.07042mm"/>
          <draw:path svg:d="M 495.77466 22.535212 L 540.8451 0.0 L 563.3803 0.0 L 585.91547 0.0 L 585.91547 45.070423 L 585.91547 67.60564 L 563.3803 315.49295 Q 563.3803 585.91547 360.5634 630.9859 Q 135.21127 676.05634 90.14085 698.59155 L 67.60564 721.1268 L 45.070423 721.1268 L 22.535212 721.1268 L 22.535212 743.662 L 0.0 743.662 L 0.0 676.05634 Q 0.0 608.4507 22.535212 495.77466 L 22.535212 383.0986 L 22.535212 360.5634 Q 0.0 315.49295 0.0 225.35211 Q 0.0 157.74648 67.60564 135.21127 L 157.74648 135.21127 L 157.74648 112.676056 L 157.74648 112.676056 L 315.49295 67.60564 Q 473.23944 45.070423 495.77466 22.535212 z" svg:height="7.4366198mm" draw:style-name="style-167" svg:viewBox="0.0 0.0 585.91547 743.662" svg:width="5.8591547mm" svg:x="51.830986mm" svg:y="118.985916mm"/>
          <draw:path svg:d="M 405.6338 4.5474735E-13 L 428.169 4.5474735E-13 L 428.169 22.535212 Q 428.169 45.070423 383.0986 45.070423 Q 360.5634 67.60564 247.88733 202.8169 L 157.74648 360.5634 L 135.21127 360.5634 L 135.21127 383.0986 L 135.21127 383.0986 L 112.676056 383.0986 L 112.676056 405.6338 L 112.676056 428.169 L 135.21127 428.169 L 157.74648 428.169 L 202.8169 383.0986 Q 270.42255 338.02817 247.88733 383.0986 Q 202.8169 428.169 247.88733 428.169 Q 292.95773 428.169 292.95773 405.6338 L 292.95773 405.6338 L 292.95773 450.70422 Q 270.42255 473.23944 270.42255 495.77466 L 270.42255 495.77466 L 247.88733 495.77466 Q 247.88733 518.3099 247.88733 518.3099 Q 247.88733 518.3099 270.42255 540.8451 Q 292.95773 563.3803 247.88733 563.3803 L 180.2817 563.3803 L 180.2817 585.91547 L 180.2817 585.91547 L 157.74648 585.91547 Q 157.74648 563.3803 112.676056 518.3099 Q 45.070423 473.23944 22.535212 473.23944 L 22.535212 495.77466 L -1.8189894E-12 428.169 L -1.8189894E-12 383.0986 L -1.8189894E-12 383.0986 L 22.535212 383.0986 L 112.676056 270.42255 Q 202.8169 157.74648 225.35211 112.676056 Q 247.88733 112.676056 247.88733 90.14085 L 247.88733 90.14085 L 292.95773 67.60564 Q 315.49295 67.60564 315.49295 45.070423 L 315.49295 45.070423 L 315.49295 22.535212 L 315.49295 22.535212 L 338.02817 22.535212 L 338.02817 22.535212 L 360.5634 22.535212 Q 383.0986 22.535212 405.6338 4.5474735E-13 z" svg:height="5.8591547mm" draw:style-name="style-168" svg:viewBox="0.0 0.0 428.169 585.91547" svg:width="4.28169mm" svg:x="85.85915mm" svg:y="40.78873mm"/>
          <draw:path svg:d="M 112.676056 9.094947E-13 L 135.21127 9.094947E-13 L 180.2817 9.094947E-13 L 247.88733 9.094947E-13 L 270.42255 9.094947E-13 L 292.95773 9.094947E-13 L 292.95773 22.535212 L 315.49295 22.535212 L 315.49295 45.070423 L 315.49295 67.60564 L 315.49295 90.14085 L 315.49295 135.21127 L 315.49295 157.74648 L 315.49295 180.2817 L 292.95773 180.2817 L 270.42255 180.2817 L 270.42255 135.21127 Q 270.42255 112.676056 225.35211 90.14085 L 180.2817 90.14085 L 180.2817 112.676056 L 180.2817 135.21127 L 157.74648 180.2817 L 135.21127 202.8169 L 135.21127 315.49295 L 135.21127 450.70422 L 157.74648 450.70422 L 157.74648 450.70422 L 157.74648 473.23944 L 180.2817 473.23944 L 180.2817 473.23944 L 180.2817 450.70422 L 202.8169 405.6338 Q 225.35211 360.5634 247.88733 360.5634 L 270.42255 360.5634 L 292.95773 405.6338 Q 315.49295 450.70422 315.49295 495.77466 L 315.49295 518.3099 L 315.49295 518.3099 Q 292.95773 540.8451 270.42255 540.8451 Q 270.42255 540.8451 180.2817 563.3803 Q 90.14085 563.3803 90.14085 540.8451 Q 67.60564 495.77466 45.070423 428.169 L 0.0 338.02817 L 0.0 270.42255 Q 0.0 202.8169 45.070423 112.676056 L 90.14085 22.535212 L 90.14085 22.535212 L 90.14085 9.094947E-13 L 112.676056 9.094947E-13 z" svg:height="5.633803mm" draw:style-name="style-169" svg:viewBox="0.0 0.0 315.49295 563.3803" svg:width="3.1549296mm" svg:x="113.57746mm" svg:y="52.732395mm"/>
          <draw:path svg:d="M 4169.014 0.0 L 4259.155 0.0 L 4259.155 22.535212 Q 4281.69 45.070423 4416.9014 22.535212 Q 4529.5776 0.0 4552.113 0.0 L 4552.113 0.0 L 4552.113 45.070423 L 4574.648 112.676056 L 4574.648 112.676056 L 4574.648 135.21127 L 4597.183 135.21127 Q 4619.7183 135.21127 4619.7183 180.2817 Q 4642.2534 225.35211 4687.3237 292.95773 Q 4732.3945 360.5634 4754.9297 360.5634 L 4777.465 360.5634 L 4800.0 383.0986 L 4822.535 383.0986 L 4822.535 383.0986 Q 4822.535 405.6338 4845.0703 405.6338 L 4845.0703 405.6338 L 4845.0703 405.6338 Q 4845.0703 405.6338 4845.0703 428.169 L 4867.6055 428.169 L 4867.6055 450.70422 Q 4890.1406 473.23944 4890.1406 630.9859 L 4890.1406 811.2676 L 4800.0 811.2676 L 4709.8594 811.2676 L 4664.7886 811.2676 Q 4619.7183 811.2676 4529.5776 721.1268 Q 4439.4365 630.9859 4281.69 585.91547 Q 4123.944 585.91547 3695.7747 676.05634 Q 3267.6057 811.2676 1690.1409 811.2676 L 135.21127 833.8028 L 135.21127 811.2676 L 112.676056 811.2676 L 112.676056 811.2676 L 112.676056 811.2676 L 90.14085 788.7324 L 67.60564 766.1972 L 22.535212 766.1972 L -9.094947E-13 766.1972 L -9.094947E-13 721.1268 L -9.094947E-13 698.59155 L 22.535212 698.59155 L 67.60564 676.05634 L 67.60564 676.05634 L 67.60564 676.05634 L 90.14085 630.9859 L 90.14085 585.91547 L 67.60564 585.91547 L 45.070423 585.91547 L 45.070423 563.3803 L 45.070423 563.3803 L 292.95773 563.3803 Q 540.8451 540.8451 563.3803 563.3803 L 585.91547 563.3803 L 698.59155 585.91547 Q 833.8028 585.91547 923.94366 585.91547 Q 1014.08453 585.91547 1014.08453 585.91547 Q 1014.08453 563.3803 1014.08453 563.3803 L 1014.08453 563.3803 L 1014.08453 563.3803 L 1036.6198 563.3803 L 1036.6198 563.3803 Q 1036.6198 585.91547 1104.2253 585.91547 Q 1171.8309 585.91547 1126.7606 563.3803 L 1081.6902 540.8451 L 1104.2253 540.8451 L 1104.2253 540.8451 L 1239.4366 518.3099 Q 1374.6478 495.77466 1374.6478 495.77466 Q 1374.6478 495.77466 1397.1831 495.77466 L 1397.1831 495.77466 L 1397.1831 495.77466 Q 1397.1831 495.77466 1419.7183 518.3099 L 1419.7183 518.3099 L 1487.324 495.77466 Q 1554.9296 473.23944 1577.4648 473.23944 L 1577.4648 473.23944 L 1600.0 473.23944 Q 1600.0 495.77466 1600.0 473.23944 L 1600.0 473.23944 L 1735.2113 473.23944 Q 1847.8873 450.70422 1870.4225 450.70422 Q 1892.9578 450.70422 1938.0282 428.169 L 1983.0986 428.169 L 2050.7043 450.70422 Q 2095.7747 450.70422 2095.7747 473.23944 Q 2095.7747 495.77466 2185.9155 473.23944 Q 2298.5916 450.70422 2366.1973 473.23944 L 2411.2676 473.23944 L 2411.2676 450.70422 L 2411.2676 428.169 L 2366.1973 428.169 Q 2343.6619 405.6338 2366.1973 405.6338 Q 2411.2676 383.0986 2388.7324 360.5634 L 2366.1973 360.5634 L 2366.1973 338.02817 L 2366.1973 338.02817 L 2388.7324 338.02817 Q 2411.2676 338.02817 2411.2676 315.49295 Q 2411.2676 292.95773 2591.5493 247.88733 Q 2794.3662 225.35211 2839.4365 202.8169 L 2884.507 202.8169 L 2861.972 225.35211 Q 2816.9014 225.35211 2816.9014 247.88733 Q 2839.4365 270.42255 2861.972 292.95773 L 2884.507 315.49295 L 2907.0422 315.49295 L 2907.0422 315.49295 L 2952.1128 292.95773 Q 2974.648 270.42255 2997.183 270.42255 Q 2997.183 247.88733 3064.7888 247.88733 Q 3132.3943 247.88733 3132.3943 225.35211 Q 3132.3943 202.8169 3200.0 180.2817 Q 3267.6057 180.2817 3267.6057 157.74648 L 3267.6057 135.21127 L 3402.817 112.676056 Q 3515.493 90.14085 3538.028 112.676056 Q 3560.5635 112.676056 3560.5635 90.14085 Q 3560.5635 67.60564 3583.0986 67.60564 L 3605.6338 67.60564 L 3628.169 90.14085 Q 3628.169 135.21127 3695.7747 112.676056 Q 3763.3804 112.676056 3763.3804 90.14085 L 3763.3804 67.60564 L 3808.4507 90.14085 Q 3876.0564 90.14085 3921.1267 90.14085 Q 3943.6619 67.60564 4033.8027 45.070423 Q 4101.4087 45.070423 4101.4087 22.535212 L 4101.4087 22.535212 L 4101.4087 22.535212 Q 4101.4087 0.0 4169.014 0.0 z" svg:height="8.338028mm" draw:style-name="style-170" svg:viewBox="0.0 0.0 4890.1406 833.8028" svg:width="48.90141mm" svg:x="76.84507mm" svg:y="204.61972mm"/>
          <draw:path svg:d="M 67.60564 22.535212 L 67.60564 -4.5474735E-13 L 90.14085 -4.5474735E-13 L 112.676056 -4.5474735E-13 L 112.676056 22.535212 Q 112.676056 67.60564 135.21127 270.42255 L 135.21127 473.23944 L 112.676056 473.23944 Q 67.60564 495.77466 67.60564 833.8028 L 67.60564 1149.2958 L 67.60564 1171.8309 L 67.60564 1194.3662 L 67.60564 1194.3662 L 67.60564 1216.9014 L 67.60564 1216.9014 L 45.070423 1216.9014 L 45.070423 1194.3662 Q 45.070423 1171.8309 22.535212 1171.8309 Q 4.5474735E-13 1171.8309 4.5474735E-13 1059.1549 Q -22.535212 923.94366 4.5474735E-13 518.3099 L 22.535212 90.14085 L 22.535212 90.14085 L 45.070423 67.60564 L 67.60564 67.60564 L 90.14085 67.60564 L 90.14085 45.070423 L 67.60564 45.070423 L 67.60564 22.535212 z" svg:height="12.169014mm" draw:style-name="style-171" svg:viewBox="0.0 0.0 135.21127 1216.9014" svg:width="1.3521127mm" svg:x="22.760563mm" svg:y="31.323944mm"/>
          <draw:path svg:d="M 202.8169 45.070423 L 270.42255 0.0 L 270.42255 22.535212 Q 270.42255 45.070423 225.35211 135.21127 Q 180.2817 202.8169 247.88733 247.88733 Q 292.95773 315.49295 315.49295 315.49295 L 315.49295 315.49295 L 315.49295 338.02817 Q 315.49295 360.5634 292.95773 360.5634 Q 270.42255 383.0986 315.49295 405.6338 Q 360.5634 450.70422 360.5634 450.70422 L 360.5634 450.70422 L 360.5634 450.70422 L 360.5634 473.23944 L 338.02817 473.23944 Q 315.49295 450.70422 270.42255 450.70422 L 202.8169 428.169 L 202.8169 405.6338 Q 180.2817 405.6338 135.21127 360.5634 Q 90.14085 338.02817 135.21127 315.49295 Q 157.74648 315.49295 112.676056 270.42255 L 45.070423 247.88733 L 45.070423 247.88733 L 45.070423 225.35211 L 45.070423 225.35211 L 45.070423 225.35211 L 22.535212 225.35211 L 22.535212 225.35211 L 22.535212 202.8169 L 0.0 202.8169 L 0.0 202.8169 L 0.0 180.2817 L 0.0 180.2817 L 0.0 180.2817 L 22.535212 180.2817 L 22.535212 180.2817 L 22.535212 157.74648 L 45.070423 157.74648 L 45.070423 157.74648 L 45.070423 135.21127 L 45.070423 135.21127 L 45.070423 135.21127 L 67.60564 135.21127 L 67.60564 135.21127 L 67.60564 112.676056 L 67.60564 112.676056 L 90.14085 112.676056 L 90.14085 90.14085 L 112.676056 90.14085 Q 135.21127 90.14085 202.8169 45.070423 z" svg:height="4.732394mm" draw:style-name="style-172" svg:viewBox="0.0 0.0 360.5634 473.23944" svg:width="3.6056337mm" svg:x="87.88732mm" svg:y="185.69014mm"/>
          <draw:path svg:d="M 90.14085 67.60564 L 90.14085 0.0 L 90.14085 0.0 L 112.676056 0.0 L 112.676056 0.0 Q 135.21127 0.0 135.21127 22.535212 L 135.21127 22.535212 L 135.21127 22.535212 Q 135.21127 22.535212 135.21127 45.070423 L 157.74648 45.070423 L 157.74648 45.070423 Q 157.74648 67.60564 180.2817 67.60564 L 180.2817 67.60564 L 315.49295 67.60564 Q 428.169 67.60564 450.70422 45.070423 L 495.77466 45.070423 L 495.77466 67.60564 L 495.77466 67.60564 L 495.77466 67.60564 L 495.77466 67.60564 L 473.23944 67.60564 L 473.23944 67.60564 L 450.70422 90.14085 L 428.169 112.676056 L 383.0986 112.676056 L 338.02817 112.676056 L 315.49295 135.21127 Q 292.95773 135.21127 292.95773 157.74648 Q 292.95773 180.2817 315.49295 180.2817 Q 338.02817 180.2817 360.5634 247.88733 Q 360.5634 315.49295 360.5634 338.02817 Q 360.5634 338.02817 338.02817 383.0986 L 338.02817 428.169 L 315.49295 428.169 L 315.49295 428.169 L 225.35211 473.23944 Q 157.74648 518.3099 135.21127 540.8451 L 135.21127 540.8451 L 135.21127 518.3099 Q 135.21127 518.3099 112.676056 495.77466 L 90.14085 473.23944 L 90.14085 473.23944 L 90.14085 473.23944 L 90.14085 450.70422 L 90.14085 450.70422 L 112.676056 450.70422 L 112.676056 428.169 L 112.676056 428.169 L 90.14085 428.169 L 90.14085 428.169 L 90.14085 428.169 L 90.14085 405.6338 L 90.14085 405.6338 L 67.60564 360.5634 Q 67.60564 315.49295 45.070423 315.49295 L 0.0 315.49295 L 0.0 292.95773 Q 0.0 292.95773 22.535212 292.95773 Q 45.070423 270.42255 45.070423 202.8169 Q 90.14085 135.21127 90.14085 67.60564 z" svg:height="5.4084506mm" draw:style-name="style-173" svg:viewBox="0.0 0.0 495.77466 540.8451" svg:width="4.9577465mm" svg:x="23.887323mm" svg:y="57.014084mm"/>
          <draw:path svg:d="M 923.94366 67.60564 L 923.94366 0.0 L 946.4789 0.0 L 946.4789 0.0 L 969.0141 22.535212 Q 1014.08453 45.070423 991.5493 67.60564 Q 969.0141 67.60564 969.0141 112.676056 L 969.0141 157.74648 L 969.0141 157.74648 Q 969.0141 157.74648 969.0141 180.2817 L 991.5493 180.2817 L 991.5493 247.88733 Q 991.5493 292.95773 1014.08453 563.3803 Q 1036.6198 833.8028 1059.1549 811.2676 Q 1059.1549 811.2676 1081.6902 878.8732 Q 1104.2253 923.94366 1104.2253 856.338 Q 1104.2253 788.7324 1149.2958 878.8732 Q 1194.3662 946.4789 1194.3662 946.4789 L 1194.3662 946.4789 L 1194.3662 946.4789 L 1216.9014 946.4789 L 1216.9014 946.4789 Q 1239.4366 946.4789 1239.4366 969.0141 L 1239.4366 969.0141 L 1261.9718 969.0141 Q 1284.5071 969.0141 1284.5071 991.5493 L 1284.5071 1014.08453 L 1261.9718 1014.08453 Q 1239.4366 991.5493 1194.3662 1059.1549 Q 1194.3662 1104.2253 1149.2958 1171.8309 Q 1104.2253 1239.4366 1104.2253 1239.4366 L 1104.2253 1261.9718 L 1081.6902 1374.6478 Q 1059.1549 1509.8591 1059.1549 1509.8591 L 1059.1549 1509.8591 L 1059.1549 1509.8591 Q 1059.1549 1509.8591 1014.08453 1442.2535 Q 991.5493 1374.6478 878.8732 1397.1831 Q 743.662 1419.7183 698.59155 1397.1831 Q 653.5211 1374.6478 676.05634 1352.1127 Q 698.59155 1329.5775 563.3803 1261.9718 L 405.6338 1171.8309 L 383.0986 1171.8309 Q 383.0986 1149.2958 383.0986 1149.2958 L 383.0986 1149.2958 L 383.0986 1149.2958 L 383.0986 1126.7606 L 383.0986 1104.2253 Q 383.0986 1104.2253 360.5634 1104.2253 L 360.5634 1104.2253 L 360.5634 1081.6902 Q 338.02817 1059.1549 338.02817 1059.1549 L 315.49295 1059.1549 L 315.49295 1059.1549 Q 292.95773 1059.1549 225.35211 946.4789 L 157.74648 833.8028 L 157.74648 833.8028 Q 180.2817 833.8028 157.74648 811.2676 L 157.74648 811.2676 L 157.74648 788.7324 Q 157.74648 766.1972 90.14085 608.4507 L 22.535212 473.23944 L 22.535212 450.70422 L 22.535212 428.169 L 22.535212 428.169 L 22.535212 405.6338 L 0.0 405.6338 L 0.0 405.6338 L 0.0 338.02817 L 0.0 292.95773 L 0.0 270.42255 L 0.0 247.88733 L 22.535212 247.88733 L 45.070423 247.88733 L 45.070423 270.42255 L 67.60564 270.42255 L 67.60564 315.49295 L 67.60564 360.5634 L 157.74648 518.3099 Q 202.8169 698.59155 225.35211 721.1268 L 247.88733 743.662 L 247.88733 743.662 L 247.88733 743.662 L 247.88733 766.1972 L 247.88733 766.1972 L 270.42255 766.1972 L 270.42255 788.7324 L 270.42255 788.7324 L 292.95773 788.7324 L 292.95773 811.2676 L 292.95773 833.8028 L 315.49295 856.338 L 338.02817 878.8732 L 338.02817 878.8732 L 338.02817 878.8732 L 360.5634 878.8732 L 383.0986 878.8732 L 383.0986 878.8732 L 383.0986 878.8732 L 360.5634 856.338 L 338.02817 833.8028 L 338.02817 833.8028 L 338.02817 833.8028 L 338.02817 811.2676 L 338.02817 811.2676 L 315.49295 788.7324 Q 292.95773 766.1972 292.95773 766.1972 L 292.95773 743.662 L 292.95773 743.662 L 292.95773 743.662 L 270.42255 721.1268 L 247.88733 698.59155 L 247.88733 676.05634 L 247.88733 653.5211 L 270.42255 653.5211 L 270.42255 653.5211 L 270.42255 676.05634 L 292.95773 676.05634 L 292.95773 676.05634 L 292.95773 698.59155 L 292.95773 698.59155 L 315.49295 698.59155 L 315.49295 698.59155 L 338.02817 698.59155 L 338.02817 698.59155 L 338.02817 698.59155 L 338.02817 721.1268 L 338.02817 721.1268 L 360.5634 721.1268 L 360.5634 743.662 L 360.5634 743.662 L 383.0986 743.662 L 383.0986 766.1972 L 383.0986 788.7324 L 405.6338 788.7324 L 405.6338 788.7324 L 405.6338 811.2676 Q 428.169 811.2676 428.169 833.8028 L 428.169 856.338 L 428.169 856.338 L 450.70422 856.338 L 450.70422 856.338 Q 473.23944 856.338 473.23944 878.8732 L 473.23944 878.8732 L 495.77466 878.8732 Q 518.3099 878.8732 518.3099 901.40845 L 518.3099 923.94366 L 518.3099 946.4789 Q 518.3099 969.0141 540.8451 969.0141 Q 563.3803 969.0141 585.91547 969.0141 L 585.91547 969.0141 L 585.91547 969.0141 Q 608.4507 969.0141 608.4507 969.0141 L 608.4507 991.5493 L 608.4507 1059.1549 Q 608.4507 1126.7606 653.5211 1149.2958 Q 698.59155 1149.2958 698.59155 1171.8309 Q 698.59155 1194.3662 721.1268 1194.3662 L 721.1268 1194.3662 L 811.2676 1194.3662 L 901.40845 1194.3662 L 923.94366 1194.3662 L 946.4789 1194.3662 L 946.4789 1171.8309 L 923.94366 1171.8309 L 923.94366 1171.8309 L 923.94366 1149.2958 L 923.94366 1149.2958 L 923.94366 1149.2958 L 923.94366 1126.7606 L 923.94366 1104.2253 L 923.94366 1104.2253 Q 923.94366 1104.2253 923.94366 1059.1549 Q 923.94366 1036.6198 901.40845 1059.1549 Q 878.8732 1059.1549 878.8732 1036.6198 L 878.8732 991.5493 L 878.8732 991.5493 Q 901.40845 969.0141 923.94366 563.3803 L 923.94366 157.74648 L 923.94366 67.60564 z" svg:height="15.098592mm" draw:style-name="style-174" svg:viewBox="0.0 0.0 1284.5071 1509.8591" svg:width="12.845071mm" svg:x="12.845071mm" svg:y="47.549297mm"/>
          <draw:path svg:d="M 1.8189894E-12 112.676056 L 1.8189894E-12 0.0 L 1.8189894E-12 45.070423 Q 22.535212 90.14085 45.070423 90.14085 L 67.60564 90.14085 L 90.14085 67.60564 Q 135.21127 67.60564 135.21127 135.21127 L 135.21127 202.8169 L 135.21127 202.8169 Q 135.21127 202.8169 90.14085 247.88733 Q 45.070423 292.95773 22.535212 270.42255 L 1.8189894E-12 225.35211 L 1.8189894E-12 225.35211 Q 1.8189894E-12 202.8169 1.8189894E-12 112.676056 z" svg:height="2.7042253mm" draw:style-name="style-175" svg:viewBox="0.0 0.0 135.21127 270.42255" svg:width="1.3521127mm" svg:x="145.12675mm" svg:y="117.85915mm"/>
          <draw:path svg:d="M 135.21127 45.070423 L 135.21127 -3.6379788E-12 L 157.74648 -3.6379788E-12 L 180.2817 22.535212 L 180.2817 22.535212 L 202.8169 22.535212 L 202.8169 22.535212 L 202.8169 22.535212 L 202.8169 45.070423 L 202.8169 45.070423 L 202.8169 67.60564 L 202.8169 90.14085 L 202.8169 112.676056 L 202.8169 135.21127 L 202.8169 157.74648 L 202.8169 180.2817 L 202.8169 180.2817 L 202.8169 202.8169 L 180.2817 202.8169 Q 157.74648 202.8169 157.74648 180.2817 Q 157.74648 157.74648 135.21127 157.74648 Q 112.676056 180.2817 90.14085 202.8169 L 90.14085 202.8169 L 67.60564 202.8169 Q 45.070423 202.8169 22.535212 202.8169 L 0.0 180.2817 L 22.535212 180.2817 Q 22.535212 157.74648 45.070423 135.21127 L 67.60564 90.14085 L 112.676056 90.14085 Q 135.21127 90.14085 135.21127 45.070423 z" svg:height="2.028169mm" draw:style-name="style-176" svg:viewBox="0.0 0.0 202.8169 202.8169" svg:width="2.028169mm" svg:x="16.0mm" svg:y="288.22534mm"/>
          <draw:path svg:d="M 22.535212 22.535212 L 22.535212 -3.6379788E-12 L 45.070423 -3.6379788E-12 L 67.60564 22.535212 L 67.60564 22.535212 L 90.14085 22.535212 L 90.14085 -3.6379788E-12 L 90.14085 -3.6379788E-12 L 112.676056 22.535212 Q 112.676056 22.535212 112.676056 67.60564 L 112.676056 90.14085 L 112.676056 90.14085 L 112.676056 112.676056 L 112.676056 112.676056 L 112.676056 112.676056 L 135.21127 157.74648 L 157.74648 180.2817 L 157.74648 180.2817 L 157.74648 180.2817 L 157.74648 202.8169 Q 157.74648 247.88733 135.21127 247.88733 L 135.21127 270.42255 L 90.14085 292.95773 Q 45.070423 292.95773 22.535212 292.95773 Q 22.535212 292.95773 22.535212 315.49295 L 0.0 315.49295 L 0.0 180.2817 Q 22.535212 45.070423 22.535212 22.535212 z" svg:height="3.1549296mm" draw:style-name="style-177" svg:viewBox="0.0 0.0 157.74648 315.49295" svg:width="1.5774648mm" svg:x="11.0422535mm" svg:y="177.80281mm"/>
          <draw:path svg:d="M 360.5634 22.535212 L 721.1268 0.0 L 721.1268 0.0 L 721.1268 0.0 L 721.1268 22.535212 L 721.1268 22.535212 L 743.662 22.535212 L 743.662 45.070423 L 766.1972 45.070423 L 811.2676 45.070423 L 811.2676 67.60564 L 811.2676 67.60564 L 833.8028 67.60564 L 833.8028 90.14085 L 856.338 90.14085 Q 901.40845 90.14085 901.40845 180.2817 Q 901.40845 270.42255 923.94366 270.42255 Q 946.4789 292.95773 969.0141 270.42255 Q 969.0141 247.88733 1014.08453 270.42255 Q 1081.6902 270.42255 1081.6902 292.95773 Q 1081.6902 315.49295 1126.7606 315.49295 Q 1194.3662 315.49295 1194.3662 292.95773 Q 1194.3662 270.42255 1216.9014 270.42255 Q 1261.9718 292.95773 1239.4366 315.49295 Q 1239.4366 338.02817 1261.9718 338.02817 Q 1307.0422 338.02817 1307.0422 405.6338 Q 1307.0422 450.70422 1284.5071 495.77466 L 1284.5071 518.3099 L 1261.9718 518.3099 L 1261.9718 518.3099 L 1261.9718 518.3099 Q 1239.4366 540.8451 1239.4366 540.8451 L 1239.4366 540.8451 L 1216.9014 540.8451 Q 1216.9014 540.8451 1216.9014 563.3803 L 1216.9014 563.3803 L 1194.3662 585.91547 Q 1171.8309 585.91547 1194.3662 676.05634 Q 1216.9014 788.7324 1216.9014 811.2676 L 1216.9014 833.8028 L 1216.9014 833.8028 Q 1194.3662 856.338 1171.8309 856.338 L 1126.7606 878.8732 L 1126.7606 878.8732 Q 1104.2253 901.40845 1036.6198 923.94366 L 991.5493 946.4789 L 991.5493 946.4789 Q 991.5493 946.4789 788.7324 1059.1549 L 608.4507 1171.8309 L 608.4507 1171.8309 L 585.91547 1171.8309 L 585.91547 1171.8309 L 585.91547 1171.8309 L 585.91547 1194.3662 L 563.3803 1194.3662 L 563.3803 1194.3662 Q 540.8451 1194.3662 540.8451 1216.9014 L 540.8451 1216.9014 L 428.169 1307.0422 Q 315.49295 1374.6478 315.49295 1397.1831 Q 270.42255 1442.2535 270.42255 1577.4648 L 270.42255 1712.676 L 270.42255 1735.2113 L 270.42255 1757.7465 L 292.95773 1757.7465 L 292.95773 1757.7465 L 315.49295 1780.2817 L 338.02817 1802.8169 L 360.5634 1802.8169 L 383.0986 1802.8169 L 518.3099 1802.8169 Q 653.5211 1757.7465 721.1268 1735.2113 Q 788.7324 1712.676 788.7324 1690.1409 L 788.7324 1690.1409 L 901.40845 1645.0704 Q 1036.6198 1622.5352 1036.6198 1600.0 L 1036.6198 1600.0 L 1059.1549 1600.0 L 1081.6902 1600.0 L 1081.6902 1600.0 L 1104.2253 1577.4648 L 1104.2253 1577.4648 L 1104.2253 1577.4648 L 1171.8309 1554.9296 Q 1216.9014 1532.3944 1261.9718 1532.3944 L 1307.0422 1532.3944 L 1307.0422 1577.4648 Q 1307.0422 1645.0704 1329.5775 1577.4648 L 1329.5775 1532.3944 L 1329.5775 1532.3944 L 1352.1127 1532.3944 L 1352.1127 2569.0142 Q 1352.1127 3583.0986 1374.6478 3785.9155 L 1374.6478 4011.2676 L 1374.6478 4011.2676 Q 1352.1127 4011.2676 1352.1127 4416.9014 L 1352.1127 4845.0703 L 1352.1127 4845.0703 L 1352.1127 4845.0703 L 1329.5775 4845.0703 L 1329.5775 4867.6055 L 1307.0422 4867.6055 L 1284.5071 4867.6055 L 1261.9718 4867.6055 L 1261.9718 4867.6055 L 1194.3662 4867.6055 Q 1126.7606 4867.6055 1104.2253 4845.0703 L 1081.6902 4845.0703 L 1081.6902 4822.535 Q 1081.6902 4822.535 1059.1549 4822.535 L 1059.1549 4822.535 L 1036.6198 4822.535 L 1036.6198 4822.535 L 1036.6198 4800.0 L 1036.6198 4800.0 L 1014.08453 4800.0 L 1014.08453 4777.465 L 1014.08453 4777.465 L 991.5493 4777.465 L 991.5493 4777.465 L 991.5493 4777.465 L 991.5493 4777.465 Q 991.5493 4754.9297 969.0141 4754.9297 L 969.0141 4754.9297 L 969.0141 4732.3945 Q 946.4789 4732.3945 946.4789 4732.3945 L 946.4789 4732.3945 L 946.4789 4732.3945 Q 946.4789 4709.8594 923.94366 4709.8594 L 923.94366 4709.8594 L 901.40845 4709.8594 L 901.40845 4709.8594 L 901.40845 4687.3237 Q 901.40845 4664.7886 878.8732 4664.7886 L 878.8732 4642.2534 L 878.8732 4642.2534 L 856.338 4642.2534 L 856.338 4619.7183 L 856.338 4597.183 L 833.8028 4597.183 L 833.8028 4597.183 L 833.8028 4574.648 L 811.2676 4574.648 L 811.2676 4574.648 L 811.2676 4552.113 L 811.2676 4552.113 L 811.2676 4552.113 L 788.7324 4552.113 L 788.7324 4552.113 L 788.7324 4529.5776 L 766.1972 4507.0425 L 766.1972 4507.0425 L 766.1972 4507.0425 L 766.1972 4484.507 L 766.1972 4484.507 L 743.662 4461.9717 L 743.662 4439.4365 L 766.1972 4439.4365 L 766.1972 4439.4365 L 788.7324 4439.4365 L 811.2676 4439.4365 L 811.2676 4439.4365 L 811.2676 4461.9717 L 811.2676 4461.9717 L 833.8028 4461.9717 L 923.94366 4484.507 Q 1014.08453 4507.0425 1081.6902 4507.0425 L 1126.7606 4507.0425 L 1171.8309 4507.0425 L 1194.3662 4507.0425 L 1194.3662 4484.507 L 1171.8309 4461.9717 L 1171.8309 4461.9717 L 1171.8309 4461.9717 L 1171.8309 4416.9014 L 1171.8309 4394.366 L 1149.2958 4371.831 L 1149.2958 4349.296 L 1171.8309 4349.296 L 1171.8309 4326.7607 L 1171.8309 4326.7607 L 1171.8309 4326.7607 L 1149.2958 4326.7607 Q 1149.2958 4326.7607 1126.7606 4281.69 L 1081.6902 4259.155 L 1081.6902 4236.6196 L 1081.6902 4236.6196 L 1081.6902 4236.6196 Q 1081.6902 4214.0845 1059.1549 4214.0845 L 1059.1549 4214.0845 L 1059.1549 4191.5493 Q 1036.6198 4191.5493 1036.6198 4191.5493 L 1036.6198 4191.5493 L 1036.6198 4191.5493 Q 1036.6198 4169.014 1014.08453 4169.014 L 1014.08453 4169.014 L 1014.08453 4146.479 Q 991.5493 4146.479 923.94366 4056.3381 L 856.338 3943.6619 L 856.338 3921.1267 Q 856.338 3898.5916 811.2676 3853.5212 L 788.7324 3808.4507 L 788.7324 3785.9155 Q 766.1972 3785.9155 766.1972 3785.9155 L 766.1972 3785.9155 L 766.1972 3763.3804 Q 766.1972 3740.845 743.662 3740.845 L 743.662 3740.845 L 743.662 3718.3098 Q 721.1268 3695.7747 676.05634 3583.0986 L 630.9859 3470.4226 L 630.9859 3447.8872 L 630.9859 3447.8872 L 608.4507 3425.352 L 585.91547 3402.817 L 585.91547 3380.2817 L 585.91547 3357.7466 L 540.8451 3357.7466 L 518.3099 3380.2817 L 518.3099 3380.2817 L 495.77466 3380.2817 L 495.77466 3380.2817 L 495.77466 3380.2817 L 495.77466 3402.817 L 495.77466 3402.817 L 473.23944 3402.817 L 473.23944 3425.352 L 473.23944 3425.352 L 450.70422 3425.352 L 450.70422 3425.352 L 450.70422 3425.352 L 450.70422 3447.8872 L 450.70422 3447.8872 L 360.5634 3605.6338 Q 270.42255 3763.3804 270.42255 3785.9155 L 270.42255 3808.4507 L 225.35211 3966.1973 Q 180.2817 4101.4087 157.74648 4191.5493 L 135.21127 4281.69 L 135.21127 4349.296 L 135.21127 4416.9014 L 135.21127 4507.0425 L 135.21127 4597.183 L 135.21127 4597.183 L 112.676056 4597.183 L 90.14085 4574.648 L 67.60564 4552.113 L 67.60564 4552.113 L 45.070423 4552.113 L 45.070423 4597.183 L 45.070423 4619.7183 L 22.535212 4619.7183 L 0.0 4619.7183 L 0.0 2659.155 Q 0.0 721.1268 0.0 383.0986 Q 0.0 45.070423 360.5634 22.535212 z M 1216.9014 4416.9014 Q 1216.9014 4416.9014 1239.4366 4416.9014 Q 1239.4366 4416.9014 1216.9014 4416.9014 L 1216.9014 4416.9014 L 1216.9014 4416.9014 z" svg:height="48.676056mm" draw:style-name="style-178" svg:viewBox="0.0 0.0 1374.6478 4867.6055" svg:width="13.746479mm" svg:x="8.112676mm" svg:y="9.014085mm"/>
          <draw:path svg:d="M 135.21127 0.0 L 135.21127 0.0 L 135.21127 292.95773 L 135.21127 585.91547 L 135.21127 630.9859 L 135.21127 653.5211 L 112.676056 653.5211 Q 67.60564 676.05634 67.60564 676.05634 L 45.070423 676.05634 L 45.070423 676.05634 Q 22.535212 676.05634 22.535212 585.91547 L 22.535212 495.77466 L 0.0 495.77466 Q 0.0 495.77466 22.535212 360.5634 L 22.535212 225.35211 L 45.070423 135.21127 Q 67.60564 67.60564 67.60564 90.14085 Q 67.60564 90.14085 112.676056 45.070423 Q 112.676056 0.0 135.21127 0.0 z" svg:height="6.7605634mm" draw:style-name="style-179" svg:viewBox="0.0 0.0 135.21127 676.05634" svg:width="1.3521127mm" svg:x="136.33803mm" svg:y="35.15493mm"/>
          <draw:path svg:d="M 0.0 45.070423 L 0.0 -9.094947E-13 L 22.535212 22.535212 Q 45.070423 45.070423 157.74648 45.070423 Q 247.88733 45.070423 247.88733 135.21127 Q 225.35211 202.8169 270.42255 225.35211 Q 292.95773 247.88733 315.49295 270.42255 Q 338.02817 270.42255 315.49295 360.5634 Q 292.95773 428.169 292.95773 585.91547 Q 338.02817 766.1972 338.02817 878.8732 Q 383.0986 991.5493 405.6338 946.4789 Q 450.70422 901.40845 473.23944 901.40845 L 495.77466 901.40845 L 495.77466 923.94366 Q 473.23944 946.4789 473.23944 946.4789 Q 473.23944 946.4789 383.0986 1036.6198 L 315.49295 1126.7606 L 315.49295 1126.7606 L 315.49295 1149.2958 L 292.95773 1149.2958 Q 247.88733 1149.2958 247.88733 1171.8309 L 247.88733 1194.3662 L 225.35211 1194.3662 L 225.35211 1216.9014 L 225.35211 1216.9014 L 247.88733 1216.9014 L 247.88733 1216.9014 L 247.88733 1216.9014 L 247.88733 1239.4366 L 247.88733 1239.4366 L 270.42255 1239.4366 L 270.42255 1261.9718 L 270.42255 1261.9718 L 292.95773 1261.9718 L 292.95773 1261.9718 L 292.95773 1261.9718 L 292.95773 1284.5071 L 292.95773 1284.5071 L 315.49295 1284.5071 L 315.49295 1307.0422 L 383.0986 1307.0422 Q 428.169 1352.1127 518.3099 1352.1127 L 585.91547 1352.1127 L 608.4507 1329.5775 L 608.4507 1329.5775 L 608.4507 1329.5775 L 630.9859 1329.5775 L 630.9859 1352.1127 L 653.5211 1374.6478 L 653.5211 1374.6478 L 653.5211 1374.6478 L 653.5211 1397.1831 L 653.5211 1397.1831 L 653.5211 1397.1831 L 653.5211 1397.1831 L 608.4507 1419.7183 L 585.91547 1419.7183 L 585.91547 1442.2535 L 563.3803 1464.7887 L 563.3803 1464.7887 L 563.3803 1487.324 L 563.3803 1487.324 L 563.3803 1487.324 L 585.91547 1509.8591 L 585.91547 1532.3944 L 563.3803 1532.3944 Q 518.3099 1532.3944 495.77466 1577.4648 Q 473.23944 1577.4648 360.5634 1667.6056 L 247.88733 1757.7465 L 225.35211 1757.7465 L 202.8169 1757.7465 L 202.8169 1757.7465 L 202.8169 1757.7465 L 157.74648 1735.2113 L 112.676056 1712.676 L 112.676056 1712.676 L 112.676056 1712.676 L 90.14085 1712.676 L 90.14085 1712.676 L 90.14085 1690.1409 L 67.60564 1690.1409 L 67.60564 1667.6056 Q 67.60564 1622.5352 45.070423 1509.8591 L 22.535212 1397.1831 L 22.535212 991.5493 L 22.535212 585.91547 L 22.535212 383.0986 Q 22.535212 180.2817 0.0 135.21127 L 0.0 67.60564 L 0.0 45.070423 z" svg:height="17.577465mm" draw:style-name="style-180" svg:viewBox="0.0 0.0 653.5211 1757.7465" svg:width="6.535211mm" svg:x="137.69014mm" svg:y="41.014084mm"/>
          <draw:path svg:d="M 112.676056 0.0 L 112.676056 0.0 L 112.676056 0.0 L 112.676056 22.535212 L 90.14085 157.74648 Q 90.14085 292.95773 90.14085 315.49295 Q 90.14085 360.5634 67.60564 360.5634 Q 45.070423 360.5634 45.070423 383.0986 Q 45.070423 405.6338 22.535212 405.6338 L 1.8189894E-12 405.6338 L 1.8189894E-12 315.49295 Q 1.8189894E-12 247.88733 1.8189894E-12 180.2817 L 1.8189894E-12 112.676056 L 22.535212 67.60564 L 22.535212 22.535212 L 45.070423 45.070423 Q 90.14085 45.070423 90.14085 22.535212 Q 90.14085 0.0 112.676056 0.0 z" svg:height="4.056338mm" draw:style-name="style-181" svg:viewBox="0.0 0.0 112.676056 405.6338" svg:width="1.1267606mm" svg:x="145.12675mm" svg:y="231.21127mm"/>
          <draw:path svg:d="M 495.77466 0.0 L 540.8451 0.0 L 585.91547 0.0 L 653.5211 0.0 L 653.5211 22.535212 L 630.9859 22.535212 L 630.9859 45.070423 Q 630.9859 45.070423 608.4507 45.070423 L 608.4507 67.60564 L 608.4507 67.60564 Q 585.91547 67.60564 563.3803 90.14085 Q 518.3099 135.21127 518.3099 112.676056 Q 518.3099 90.14085 473.23944 90.14085 Q 428.169 90.14085 383.0986 135.21127 L 315.49295 180.2817 L 315.49295 202.8169 L 315.49295 225.35211 L 270.42255 225.35211 L 225.35211 225.35211 L 180.2817 225.35211 Q 157.74648 225.35211 135.21127 247.88733 L 112.676056 270.42255 L 67.60564 247.88733 L 22.535212 247.88733 L 22.535212 225.35211 L 0.0 225.35211 L 0.0 225.35211 L 0.0 225.35211 L 0.0 202.8169 L 0.0 202.8169 L 0.0 180.2817 L 0.0 180.2817 L 22.535212 180.2817 L 22.535212 180.2817 L 45.070423 180.2817 L 45.070423 180.2817 L 45.070423 180.2817 L 45.070423 157.74648 L 67.60564 157.74648 L 67.60564 135.21127 L 135.21127 135.21127 L 202.8169 135.21127 L 202.8169 112.676056 L 225.35211 112.676056 L 225.35211 112.676056 L 225.35211 90.14085 L 225.35211 90.14085 L 225.35211 90.14085 L 360.5634 45.070423 Q 473.23944 0.0 495.77466 0.0 z" svg:height="2.7042253mm" draw:style-name="style-182" svg:viewBox="0.0 0.0 653.5211 270.42255" svg:width="6.535211mm" svg:x="114.02817mm" svg:y="252.39436mm"/>
          <draw:path svg:d="M 67.60564 22.535212 L 67.60564 1.8189894E-12 L 270.42255 22.535212 Q 495.77466 45.070423 585.91547 135.21127 Q 676.05634 225.35211 721.1268 360.5634 Q 766.1972 518.3099 788.7324 518.3099 L 788.7324 518.3099 L 788.7324 563.3803 L 811.2676 608.4507 L 856.338 766.1972 Q 946.4789 923.94366 923.94366 946.4789 Q 901.40845 969.0141 901.40845 991.5493 L 901.40845 1036.6198 L 878.8732 1081.6902 L 856.338 1104.2253 L 856.338 1104.2253 L 856.338 1126.7606 L 653.5211 1126.7606 L 450.70422 1126.7606 L 405.6338 1126.7606 Q 360.5634 1126.7606 315.49295 1059.1549 Q 270.42255 1014.08453 225.35211 901.40845 Q 225.35211 788.7324 180.2817 676.05634 L 135.21127 563.3803 L 135.21127 540.8451 L 135.21127 518.3099 L 112.676056 473.23944 Q 90.14085 428.169 45.070423 338.02817 Q 0.0 247.88733 0.0 202.8169 L 0.0 135.21127 L 0.0 135.21127 L 0.0 135.21127 L 22.535212 112.676056 L 45.070423 90.14085 L 45.070423 67.60564 L 45.070423 45.070423 L 67.60564 22.535212 z M 585.91547 856.338 L 585.91547 923.94366 L 585.91547 923.94366 Q 585.91547 946.4789 540.8451 923.94366 Q 495.77466 923.94366 473.23944 856.338 L 450.70422 811.2676 L 360.5634 495.77466 Q 270.42255 180.2817 338.02817 202.8169 Q 405.6338 225.35211 495.77466 495.77466 Q 585.91547 766.1972 585.91547 856.338 z" svg:height="11.267606mm" draw:style-name="style-183" svg:viewBox="0.0 0.0 923.94366 1126.7606" svg:width="9.239436mm" svg:x="64.901405mm" svg:y="141.97183mm"/>
          <draw:path svg:d="M 67.60564 22.535212 L 112.676056 -3.6379788E-12 L 653.5211 -3.6379788E-12 L 1216.9014 -3.6379788E-12 L 1239.4366 22.535212 Q 1239.4366 45.070423 1194.3662 45.070423 Q 1171.8309 45.070423 1104.2253 45.070423 Q 1036.6198 45.070423 1036.6198 67.60564 L 1014.08453 67.60564 L 1014.08453 90.14085 L 1014.08453 90.14085 L 743.662 90.14085 L 473.23944 90.14085 L 428.169 90.14085 Q 383.0986 90.14085 383.0986 67.60564 L 360.5634 45.070423 L 180.2817 45.070423 Q -1.8189894E-12 45.070423 -1.8189894E-12 22.535212 L -1.8189894E-12 22.535212 L 67.60564 22.535212 z" svg:height="0.90140843mm" draw:style-name="style-184" svg:viewBox="0.0 0.0 1239.4366 90.14085" svg:width="12.394366mm" svg:x="85.85915mm" svg:y="305.12677mm"/>
          <draw:path svg:d="M 0.0 67.60564 L 0.0 0.0 L 180.2817 0.0 Q 360.5634 22.535212 495.77466 22.535212 L 630.9859 22.535212 L 676.05634 0.0 L 698.59155 0.0 L 698.59155 22.535212 L 698.59155 22.535212 L 676.05634 22.535212 Q 676.05634 45.070423 653.5211 67.60564 L 653.5211 90.14085 L 630.9859 90.14085 L 630.9859 67.60564 L 450.70422 67.60564 Q 292.95773 67.60564 180.2817 67.60564 Q 45.070423 67.60564 45.070423 90.14085 L 22.535212 112.676056 L 22.535212 112.676056 Q 0.0 112.676056 0.0 67.60564 z" svg:height="1.1267606mm" draw:style-name="style-185" svg:viewBox="0.0 0.0 698.59155 112.676056" svg:width="6.9859157mm" svg:x="16.225351mm" svg:y="213.40845mm"/>
          <draw:path svg:d="M 157.74648 45.070423 L 247.88733 1.8189894E-12 L 292.95773 45.070423 Q 338.02817 90.14085 360.5634 112.676056 Q 360.5634 135.21127 315.49295 157.74648 Q 292.95773 180.2817 270.42255 202.8169 L 270.42255 202.8169 L 247.88733 202.8169 Q 202.8169 202.8169 157.74648 202.8169 L 112.676056 202.8169 L 135.21127 202.8169 Q 157.74648 202.8169 67.60564 157.74648 Q 0.0 112.676056 0.0 90.14085 Q 0.0 67.60564 22.535212 67.60564 Q 45.070423 67.60564 157.74648 45.070423 z M 135.21127 67.60564 Q 157.74648 67.60564 157.74648 67.60564 Q 157.74648 67.60564 157.74648 67.60564 Q 135.21127 67.60564 135.21127 67.60564 z" svg:height="2.028169mm" draw:style-name="style-186" svg:viewBox="0.0 0.0 360.5634 202.8169" svg:width="3.6056337mm" svg:x="64.22535mm" svg:y="83.60564mm"/>
          <draw:path svg:d="M 2163.3804 -9.094947E-13 L 2163.3804 -9.094947E-13 L 2185.9155 -9.094947E-13 Q 2208.4507 -9.094947E-13 2208.4507 45.070423 L 2208.4507 67.60564 L 2366.1973 67.60564 Q 2523.9436 90.14085 2478.8733 67.60564 Q 2433.8027 45.070423 2501.4084 22.535212 Q 2569.0142 -9.094947E-13 2614.0845 22.535212 L 2636.6196 22.535212 L 2636.6196 45.070423 L 2614.0845 45.070423 L 2614.0845 45.070423 L 2614.0845 45.070423 L 2681.6902 45.070423 Q 2749.2957 45.070423 2794.3662 45.070423 Q 2816.9014 45.070423 2794.3662 67.60564 Q 2794.3662 90.14085 2884.507 90.14085 Q 2952.1128 90.14085 2974.648 45.070423 Q 2974.648 22.535212 2997.183 225.35211 Q 3019.7183 405.6338 3019.7183 495.77466 L 3019.7183 585.91547 L 3019.7183 1081.6902 L 3019.7183 1554.9296 L 3042.2534 1554.9296 L 3042.2534 1554.9296 L 3042.2534 1577.4648 Q 3042.2534 1600.0 3019.7183 1600.0 Q 2997.183 1600.0 2997.183 1622.5352 Q 2974.648 1667.6056 2929.5774 1712.676 Q 2884.507 1757.7465 2794.3662 1735.2113 L 2681.6902 1712.676 L 2681.6902 1712.676 Q 2659.155 1690.1409 2659.155 1690.1409 L 2659.155 1690.1409 L 2659.155 1667.6056 L 2659.155 1645.0704 L 2659.155 1645.0704 Q 2659.155 1622.5352 2681.6902 1577.4648 Q 2704.2253 1532.3944 2794.3662 1532.3944 Q 2907.0422 1509.8591 2907.0422 1487.324 Q 2884.507 1442.2535 2861.972 1442.2535 Q 2839.4365 1442.2535 2749.2957 1397.1831 Q 2681.6902 1374.6478 2659.155 1307.0422 Q 2659.155 1216.9014 2523.9436 1126.7606 L 2411.2676 1036.6198 L 2411.2676 1036.6198 Q 2388.7324 1014.08453 2388.7324 1014.08453 L 2388.7324 1014.08453 L 2388.7324 991.5493 L 2388.7324 991.5493 L 2388.7324 991.5493 Q 2388.7324 969.0141 2366.1973 969.0141 L 2366.1973 969.0141 L 2366.1973 946.4789 Q 2343.6619 946.4789 2343.6619 946.4789 L 2343.6619 946.4789 L 2343.6619 923.94366 Q 2343.6619 901.40845 2298.5916 878.8732 L 2276.0564 856.338 L 2276.0564 811.2676 Q 2253.5212 788.7324 2185.9155 676.05634 L 2118.3098 563.3803 L 2118.3098 540.8451 Q 2118.3098 495.77466 2050.7043 360.5634 Q 1983.0986 202.8169 1938.0282 202.8169 Q 1915.4929 225.35211 1892.9578 247.88733 Q 1892.9578 270.42255 1847.8873 495.77466 L 1802.8169 698.59155 L 1802.8169 698.59155 L 1802.8169 698.59155 L 1780.2817 946.4789 L 1780.2817 1194.3662 L 1780.2817 1216.9014 L 1802.8169 1261.9718 L 1802.8169 1261.9718 L 1802.8169 1261.9718 L 1802.8169 1397.1831 L 1802.8169 1532.3944 L 1825.3522 1554.9296 L 1847.8873 1577.4648 L 1847.8873 1577.4648 L 1847.8873 1577.4648 L 1847.8873 1577.4648 Q 1847.8873 1577.4648 1847.8873 1622.5352 Q 1847.8873 1645.0704 1825.3522 1712.676 Q 1802.8169 1757.7465 1780.2817 1757.7465 L 1735.2113 1735.2113 L 1735.2113 1735.2113 Q 1712.676 1735.2113 1712.676 1802.8169 L 1712.676 1870.4225 L 1690.1409 1870.4225 Q 1667.6056 1847.8873 1622.5352 1870.4225 L 1577.4648 1892.9578 L 1577.4648 1892.9578 Q 1577.4648 1892.9578 1577.4648 1870.4225 Q 1577.4648 1847.8873 1600.0 1847.8873 Q 1622.5352 1825.3522 1622.5352 1757.7465 Q 1622.5352 1667.6056 1600.0 1577.4648 Q 1577.4648 1487.324 1464.7887 1397.1831 Q 1352.1127 1307.0422 1352.1127 1487.324 L 1352.1127 1690.1409 L 1352.1127 1690.1409 L 1329.5775 1712.676 L 1329.5775 1712.676 L 1307.0422 1712.676 L 1307.0422 1690.1409 L 1307.0422 1667.6056 L 1284.5071 1712.676 L 1261.9718 1735.2113 L 1261.9718 1735.2113 L 1261.9718 1712.676 L 1216.9014 1712.676 Q 1194.3662 1712.676 1171.8309 1690.1409 L 1126.7606 1690.1409 L 1126.7606 1667.6056 Q 1126.7606 1622.5352 1104.2253 1577.4648 L 1081.6902 1532.3944 L 1059.1549 1532.3944 Q 1036.6198 1532.3944 1014.08453 1577.4648 L 991.5493 1622.5352 L 991.5493 1645.0704 L 991.5493 1645.0704 L 969.0141 1645.0704 L 969.0141 1622.5352 L 969.0141 1622.5352 L 946.4789 1622.5352 L 946.4789 1487.324 L 946.4789 1374.6478 L 969.0141 1352.1127 L 991.5493 1307.0422 L 991.5493 1284.5071 L 991.5493 1261.9718 L 1036.6198 1261.9718 Q 1081.6902 1284.5071 1081.6902 1307.0422 L 1081.6902 1352.1127 L 1104.2253 1352.1127 L 1126.7606 1352.1127 L 1126.7606 1329.5775 L 1126.7606 1307.0422 L 1126.7606 1261.9718 L 1126.7606 1239.4366 L 1126.7606 1216.9014 L 1126.7606 1194.3662 L 1104.2253 1194.3662 L 1104.2253 1171.8309 L 1081.6902 1171.8309 L 1059.1549 1171.8309 L 991.5493 1171.8309 L 946.4789 1171.8309 L 923.94366 1171.8309 L 901.40845 1171.8309 L 901.40845 1194.3662 L 901.40845 1194.3662 L 856.338 1284.5071 Q 811.2676 1374.6478 811.2676 1442.2535 L 811.2676 1509.8591 L 811.2676 1509.8591 L 788.7324 1532.3944 L 788.7324 1532.3944 L 766.1972 1532.3944 L 766.1972 1532.3944 L 766.1972 1532.3944 L 766.1972 1554.9296 L 766.1972 1554.9296 L 766.1972 1554.9296 L 766.1972 1554.9296 L 766.1972 1442.2535 Q 766.1972 1352.1127 766.1972 1216.9014 L 811.2676 1104.2253 L 811.2676 1036.6198 L 811.2676 991.5493 L 788.7324 991.5493 L 766.1972 991.5493 L 743.662 969.0141 L 721.1268 946.4789 L 698.59155 946.4789 L 676.05634 946.4789 L 676.05634 1171.8309 L 676.05634 1397.1831 L 653.5211 1464.7887 L 653.5211 1532.3944 L 653.5211 1532.3944 L 630.9859 1532.3944 L 630.9859 1509.8591 L 630.9859 1487.324 L 608.4507 1464.7887 L 585.91547 1442.2535 L 585.91547 1442.2535 L 585.91547 1442.2535 L 540.8451 1419.7183 L 518.3099 1419.7183 L 518.3099 1419.7183 L 518.3099 1397.1831 L 518.3099 1397.1831 L 540.8451 1397.1831 L 540.8451 1374.6478 Q 540.8451 1352.1127 540.8451 1261.9718 Q 540.8451 1194.3662 495.77466 1126.7606 L 450.70422 1059.1549 L 428.169 1059.1549 L 428.169 1036.6198 L 428.169 1036.6198 L 405.6338 1036.6198 L 405.6338 991.5493 L 405.6338 946.4789 L 450.70422 946.4789 L 495.77466 946.4789 L 495.77466 969.0141 Q 495.77466 991.5493 518.3099 1036.6198 L 518.3099 1059.1549 L 540.8451 1059.1549 L 563.3803 1059.1549 L 563.3803 1036.6198 L 585.91547 991.5493 L 585.91547 946.4789 L 585.91547 923.94366 L 563.3803 923.94366 L 563.3803 901.40845 L 563.3803 901.40845 L 540.8451 901.40845 L 540.8451 901.40845 L 540.8451 901.40845 L 540.8451 878.8732 L 540.8451 878.8732 L 518.3099 878.8732 L 518.3099 856.338 L 518.3099 856.338 L 495.77466 856.338 L 495.77466 856.338 L 495.77466 856.338 L 495.77466 833.8028 L 495.77466 833.8028 L 473.23944 833.8028 L 473.23944 811.2676 L 473.23944 811.2676 L 450.70422 811.2676 L 450.70422 811.2676 L 450.70422 811.2676 L 405.6338 811.2676 L 338.02817 811.2676 L 338.02817 811.2676 L 315.49295 811.2676 L 315.49295 833.8028 L 315.49295 856.338 L 315.49295 946.4789 Q 315.49295 1014.08453 360.5634 1081.6902 Q 405.6338 1126.7606 428.169 1126.7606 L 428.169 1126.7606 L 428.169 1149.2958 L 450.70422 1149.2958 L 450.70422 1216.9014 L 450.70422 1261.9718 L 428.169 1261.9718 L 405.6338 1261.9718 L 383.0986 1239.4366 L 360.5634 1216.9014 L 360.5634 1216.9014 L 360.5634 1216.9014 L 338.02817 1216.9014 L 338.02817 1216.9014 L 315.49295 1194.3662 L 270.42255 1194.3662 L 270.42255 1239.4366 L 270.42255 1284.5071 L 292.95773 1307.0422 L 292.95773 1329.5775 L 270.42255 1329.5775 L 247.88733 1329.5775 L 247.88733 1307.0422 L 247.88733 1284.5071 L 225.35211 1284.5071 L 202.8169 1261.9718 L 180.2817 1261.9718 L 157.74648 1261.9718 L 157.74648 1261.9718 L 157.74648 1239.4366 L 157.74648 1239.4366 L 180.2817 1239.4366 L 180.2817 1216.9014 L 180.2817 1216.9014 L 180.2817 1216.9014 L 180.2817 1216.9014 L 180.2817 1194.3662 L 180.2817 1194.3662 L 202.8169 991.5493 L 225.35211 766.1972 L 225.35211 743.662 L 225.35211 721.1268 L 202.8169 721.1268 L 180.2817 721.1268 L 135.21127 698.59155 L 112.676056 698.59155 L 112.676056 901.40845 L 90.14085 1126.7606 L 90.14085 1126.7606 L 90.14085 1126.7606 L 90.14085 1149.2958 L 90.14085 1149.2958 L 67.60564 1149.2958 L 67.60564 1126.7606 L 67.60564 1126.7606 L 45.070423 1126.7606 L 45.070423 1126.7606 L 45.070423 1126.7606 L 45.070423 1104.2253 L 45.070423 1104.2253 L 22.535212 991.5493 Q 1.8189894E-12 901.40845 22.535212 788.7324 L 22.535212 676.05634 L 22.535212 630.9859 Q 1.8189894E-12 608.4507 1.8189894E-12 608.4507 Q 1.8189894E-12 585.91547 22.535212 563.3803 Q 45.070423 518.3099 22.535212 495.77466 Q 1.8189894E-12 495.77466 1.8189894E-12 450.70422 Q 22.535212 428.169 45.070423 428.169 Q 67.60564 450.70422 67.60564 405.6338 Q 90.14085 383.0986 90.14085 315.49295 Q 90.14085 247.88733 67.60564 225.35211 Q 45.070423 202.8169 67.60564 180.2817 Q 90.14085 180.2817 67.60564 157.74648 L 45.070423 135.21127 L 45.070423 135.21127 L 45.070423 135.21127 L 67.60564 135.21127 L 67.60564 112.676056 L 90.14085 112.676056 Q 112.676056 112.676056 112.676056 90.14085 L 112.676056 67.60564 L 135.21127 67.60564 Q 157.74648 90.14085 157.74648 90.14085 L 157.74648 90.14085 L 225.35211 90.14085 Q 292.95773 90.14085 338.02817 67.60564 Q 405.6338 67.60564 405.6338 90.14085 Q 405.6338 112.676056 428.169 112.676056 Q 450.70422 112.676056 450.70422 90.14085 Q 450.70422 67.60564 585.91547 67.60564 Q 698.59155 45.070423 721.1268 45.070423 L 743.662 45.070423 L 788.7324 67.60564 Q 833.8028 90.14085 901.40845 90.14085 Q 991.5493 90.14085 1059.1549 112.676056 Q 1126.7606 135.21127 1171.8309 90.14085 Q 1194.3662 45.070423 1216.9014 45.070423 L 1239.4366 45.070423 L 1239.4366 45.070423 Q 1239.4366 45.070423 1261.9718 67.60564 L 1261.9718 67.60564 L 1329.5775 90.14085 Q 1397.1831 90.14085 1374.6478 67.60564 Q 1352.1127 45.070423 1442.2535 67.60564 Q 1554.9296 90.14085 1554.9296 67.60564 Q 1554.9296 45.070423 1600.0 45.070423 L 1645.0704 45.070423 L 1690.1409 45.070423 Q 1735.2113 45.070423 1757.7465 67.60564 Q 1757.7465 90.14085 1825.3522 90.14085 Q 1892.9578 90.14085 1870.4225 67.60564 Q 1870.4225 45.070423 1892.9578 45.070423 L 1915.4929 45.070423 L 2005.6338 90.14085 Q 2095.7747 112.676056 2118.3098 67.60564 Q 2163.3804 22.535212 2163.3804 -9.094947E-13 z" svg:height="18.929577mm" draw:style-name="style-187" svg:viewBox="0.0 0.0 3042.2534 1892.9578" svg:width="30.422535mm" svg:x="105.46479mm" svg:y="41.014084mm"/>
          <draw:path svg:d="M 135.21127 -2.2737368E-13 L 135.21127 -2.2737368E-13 L 157.74648 -2.2737368E-13 Q 180.2817 -2.2737368E-13 180.2817 112.676056 L 180.2817 202.8169 L 157.74648 202.8169 L 135.21127 202.8169 L 135.21127 225.35211 Q 135.21127 225.35211 90.14085 247.88733 L 67.60564 247.88733 L 67.60564 157.74648 Q 45.070423 67.60564 45.070423 90.14085 Q 45.070423 112.676056 22.535212 112.676056 L 0.0 112.676056 L 0.0 90.14085 L 0.0 67.60564 L 45.070423 45.070423 Q 112.676056 22.535212 135.21127 -2.2737368E-13 z" svg:height="2.4788733mm" draw:style-name="style-188" svg:viewBox="0.0 0.0 180.2817 247.88733" svg:width="1.8028169mm" svg:x="18.02817mm" svg:y="17.802816mm"/>
          <draw:path svg:d="M 202.8169 22.535212 L 202.8169 0.0 L 202.8169 157.74648 Q 225.35211 292.95773 202.8169 383.0986 L 180.2817 495.77466 L 180.2817 518.3099 L 180.2817 563.3803 L 135.21127 563.3803 L 67.60564 563.3803 L 22.535212 540.8451 Q -22.535212 540.8451 0.0 473.23944 Q 0.0 428.169 22.535212 225.35211 L 45.070423 22.535212 L 67.60564 22.535212 Q 90.14085 22.535212 90.14085 45.070423 Q 90.14085 67.60564 135.21127 90.14085 Q 180.2817 112.676056 180.2817 90.14085 Q 180.2817 67.60564 202.8169 22.535212 z" svg:height="5.633803mm" draw:style-name="style-189" svg:viewBox="0.0 0.0 202.8169 563.3803" svg:width="2.028169mm" svg:x="73.46479mm" svg:y="195.38028mm"/>
          <draw:path svg:d="M 67.60564 22.535212 L 157.74648 0.0 L 157.74648 22.535212 Q 157.74648 45.070423 180.2817 45.070423 L 180.2817 45.070423 L 180.2817 67.60564 L 180.2817 67.60564 L 180.2817 67.60564 L 157.74648 67.60564 L 157.74648 90.14085 L 157.74648 112.676056 L 270.42255 112.676056 L 383.0986 112.676056 L 383.0986 112.676056 L 383.0986 135.21127 L 292.95773 135.21127 Q 225.35211 135.21127 225.35211 157.74648 L 225.35211 180.2817 L 202.8169 180.2817 Q 202.8169 157.74648 157.74648 157.74648 Q 112.676056 157.74648 67.60564 202.8169 L 45.070423 247.88733 L 45.070423 225.35211 L 22.535212 225.35211 L 22.535212 202.8169 L 22.535212 157.74648 L 0.0 157.74648 L 0.0 157.74648 L 0.0 135.21127 L 0.0 135.21127 L 0.0 112.676056 Q 0.0 67.60564 67.60564 22.535212 z" svg:height="2.4788733mm" draw:style-name="style-190" svg:viewBox="0.0 0.0 383.0986 247.88733" svg:width="3.830986mm" svg:x="131.83098mm" svg:y="290.92957mm"/>
          <draw:path svg:d="M 180.2817 0.0 L 202.8169 0.0 L 202.8169 22.535212 Q 180.2817 67.60564 292.95773 67.60564 Q 405.6338 67.60564 405.6338 112.676056 Q 405.6338 157.74648 473.23944 157.74648 L 563.3803 157.74648 L 563.3803 157.74648 Q 563.3803 157.74648 428.169 202.8169 Q 315.49295 202.8169 292.95773 247.88733 L 247.88733 270.42255 L 247.88733 270.42255 Q 247.88733 247.88733 202.8169 225.35211 Q 157.74648 202.8169 112.676056 202.8169 L 90.14085 180.2817 L 90.14085 157.74648 L 90.14085 135.21127 L 67.60564 135.21127 L 45.070423 112.676056 L 22.535212 112.676056 L -4.5474735E-13 112.676056 L -4.5474735E-13 90.14085 L -4.5474735E-13 90.14085 L -4.5474735E-13 90.14085 L -4.5474735E-13 67.60564 L 67.60564 45.070423 Q 157.74648 22.535212 180.2817 0.0 z" svg:height="2.7042253mm" draw:style-name="style-191" svg:viewBox="0.0 0.0 563.3803 270.42255" svg:width="5.633803mm" svg:x="35.830986mm" svg:y="88.56338mm"/>
          <draw:path svg:d="M 22.535212 180.2817 L -1.8189894E-12 9.094947E-13 L -1.8189894E-12 9.094947E-13 Q 22.535212 9.094947E-13 22.535212 9.094947E-13 L 22.535212 9.094947E-13 L 22.535212 22.535212 L 22.535212 22.535212 L 45.070423 22.535212 L 45.070423 45.070423 L 67.60564 45.070423 L 67.60564 45.070423 L 90.14085 157.74648 Q 112.676056 270.42255 112.676056 315.49295 L 112.676056 338.02817 L 135.21127 338.02817 L 135.21127 360.5634 L 135.21127 360.5634 L 157.74648 360.5634 L 157.74648 360.5634 L 157.74648 360.5634 L 202.8169 383.0986 L 247.88733 405.6338 L 247.88733 405.6338 L 247.88733 405.6338 L 225.35211 405.6338 Q 202.8169 405.6338 202.8169 428.169 Q 202.8169 428.169 225.35211 450.70422 Q 270.42255 450.70422 157.74648 473.23944 L 45.070423 495.77466 L 45.070423 473.23944 L 45.070423 450.70422 L 67.60564 450.70422 L 90.14085 450.70422 L 90.14085 473.23944 L 112.676056 473.23944 L 112.676056 450.70422 Q 112.676056 428.169 67.60564 405.6338 Q 22.535212 360.5634 22.535212 180.2817 z" svg:height="4.9577465mm" draw:style-name="style-192" svg:viewBox="0.0 0.0 247.88733 495.77466" svg:width="2.4788733mm" svg:x="137.23944mm" svg:y="54.53521mm"/>
          <draw:path svg:d="M 0.0 90.14085 L 0.0 0.0 L 0.0 0.0 L 22.535212 0.0 L 22.535212 90.14085 L 45.070423 180.2817 L 45.070423 180.2817 L 45.070423 180.2817 L 45.070423 180.2817 Q 67.60564 180.2817 67.60564 180.2817 L 67.60564 180.2817 L 112.676056 180.2817 Q 135.21127 202.8169 157.74648 225.35211 Q 180.2817 225.35211 180.2817 202.8169 Q 202.8169 180.2817 225.35211 180.2817 Q 247.88733 180.2817 270.42255 180.2817 L 292.95773 180.2817 L 292.95773 202.8169 Q 292.95773 225.35211 270.42255 225.35211 Q 247.88733 225.35211 202.8169 315.49295 Q 135.21127 383.0986 135.21127 383.0986 L 135.21127 405.6338 L 135.21127 405.6338 L 135.21127 405.6338 L 112.676056 405.6338 L 112.676056 405.6338 L 67.60564 428.169 L 22.535212 428.169 L 22.535212 405.6338 L 0.0 360.5634 L 0.0 270.42255 L 0.0 180.2817 L 0.0 90.14085 z" svg:height="4.28169mm" draw:style-name="style-193" svg:viewBox="0.0 0.0 292.95773 428.169" svg:width="2.9295774mm" svg:x="9.464788mm" svg:y="53.183098mm"/>
          <draw:path svg:d="M 135.21127 45.070423 L 180.2817 1.8189894E-12 L 180.2817 45.070423 L 180.2817 90.14085 L 135.21127 202.8169 Q 90.14085 315.49295 67.60564 315.49295 Q 45.070423 315.49295 45.070423 338.02817 L 45.070423 338.02817 L 45.070423 338.02817 Q 45.070423 338.02817 22.535212 360.5634 L 22.535212 383.0986 L 22.535212 383.0986 Q 0.0 383.0986 0.0 315.49295 Q 0.0 247.88733 45.070423 157.74648 Q 90.14085 67.60564 135.21127 45.070423 z" svg:height="3.830986mm" draw:style-name="style-194" svg:viewBox="0.0 0.0 180.2817 383.0986" svg:width="1.8028169mm" svg:x="141.07042mm" svg:y="145.57747mm"/>
          <draw:path svg:d="M 270.42255 0.0 L 360.5634 0.0 L 360.5634 22.535212 Q 360.5634 45.070423 360.5634 45.070423 L 360.5634 45.070423 L 292.95773 90.14085 Q 225.35211 112.676056 225.35211 135.21127 L 225.35211 135.21127 L 225.35211 135.21127 Q 225.35211 135.21127 202.8169 135.21127 L 202.8169 157.74648 L 202.8169 157.74648 Q 180.2817 157.74648 90.14085 180.2817 Q 0.0 225.35211 0.0 202.8169 L 0.0 180.2817 L 22.535212 180.2817 L 22.535212 180.2817 L 22.535212 157.74648 L 0.0 157.74648 L 0.0 157.74648 L 0.0 157.74648 L 0.0 135.21127 L 0.0 135.21127 L 0.0 112.676056 L 0.0 90.14085 L 0.0 90.14085 L 0.0 90.14085 L 0.0 90.14085 L 0.0 90.14085 L 90.14085 45.070423 Q 202.8169 0.0 270.42255 0.0 z" svg:height="2.028169mm" draw:style-name="style-195" svg:viewBox="0.0 0.0 360.5634 202.8169" svg:width="3.6056337mm" svg:x="95.098595mm" svg:y="257.3521mm"/>
          <draw:path svg:d="M 270.42255 22.535212 L 225.35211 0.0 L 315.49295 0.0 Q 383.0986 0.0 383.0986 22.535212 Q 383.0986 45.070423 428.169 67.60564 Q 450.70422 67.60564 495.77466 112.676056 Q 495.77466 135.21127 518.3099 157.74648 L 518.3099 157.74648 L 473.23944 450.70422 Q 405.6338 743.662 405.6338 743.662 L 405.6338 743.662 L 405.6338 721.1268 Q 405.6338 698.59155 360.5634 608.4507 Q 315.49295 495.77466 270.42255 360.5634 Q 180.2817 225.35211 180.2817 338.02817 L 180.2817 428.169 L 180.2817 473.23944 L 180.2817 495.77466 L 180.2817 495.77466 Q 180.2817 495.77466 202.8169 518.3099 L 202.8169 518.3099 L 202.8169 518.3099 L 202.8169 540.8451 L 180.2817 540.8451 Q 157.74648 540.8451 135.21127 473.23944 Q 90.14085 428.169 90.14085 428.169 L 67.60564 428.169 L 67.60564 428.169 L 45.070423 428.169 L 45.070423 473.23944 L 45.070423 495.77466 L 22.535212 518.3099 L 0.0 540.8451 L 0.0 518.3099 L 0.0 495.77466 L 0.0 450.70422 L 0.0 405.6338 L 22.535212 405.6338 Q 22.535212 383.0986 45.070423 338.02817 L 67.60564 270.42255 L 67.60564 270.42255 Q 90.14085 270.42255 90.14085 202.8169 L 112.676056 157.74648 L 135.21127 157.74648 Q 157.74648 157.74648 247.88733 90.14085 Q 338.02817 22.535212 270.42255 22.535212 z" svg:height="7.4366198mm" draw:style-name="style-196" svg:viewBox="0.0 0.0 518.3099 743.662" svg:width="5.183099mm" svg:x="127.098595mm" svg:y="262.0845mm"/>
          <draw:path svg:d="M 45.070423 1.8189894E-12 L 67.60564 1.8189894E-12 L 135.21127 22.535212 Q 225.35211 45.070423 225.35211 67.60564 Q 225.35211 90.14085 247.88733 112.676056 L 247.88733 112.676056 L 247.88733 112.676056 Q 225.35211 112.676056 225.35211 112.676056 L 202.8169 135.21127 L 202.8169 135.21127 Q 202.8169 112.676056 90.14085 112.676056 Q 9.094947E-13 90.14085 9.094947E-13 45.070423 Q 9.094947E-13 1.8189894E-12 45.070423 1.8189894E-12 z" svg:height="1.3521127mm" draw:style-name="style-197" svg:viewBox="0.0 0.0 247.88733 135.21127" svg:width="2.4788733mm" svg:x="45.521126mm" svg:y="87.211266mm"/>
          <draw:path svg:d="M 225.35211 0.0 L 247.88733 0.0 L 247.88733 0.0 Q 247.88733 0.0 270.42255 22.535212 L 292.95773 22.535212 L 292.95773 22.535212 Q 292.95773 22.535212 315.49295 45.070423 L 315.49295 45.070423 L 405.6338 67.60564 Q 495.77466 90.14085 495.77466 90.14085 L 495.77466 90.14085 L 405.6338 135.21127 Q 338.02817 157.74648 247.88733 202.8169 Q 157.74648 270.42255 135.21127 270.42255 L 112.676056 270.42255 L 112.676056 247.88733 L 112.676056 225.35211 L 90.14085 225.35211 L 67.60564 225.35211 L 67.60564 202.8169 L 67.60564 180.2817 L 22.535212 180.2817 L 4.5474735E-13 180.2817 L 22.535212 157.74648 L 45.070423 135.21127 L 67.60564 135.21127 L 112.676056 135.21127 L 112.676056 112.676056 Q 112.676056 90.14085 157.74648 67.60564 Q 225.35211 45.070423 202.8169 45.070423 L 202.8169 22.535212 L 202.8169 22.535212 Q 202.8169 0.0 225.35211 0.0 z" svg:height="2.7042253mm" draw:style-name="style-198" svg:viewBox="0.0 0.0 495.77466 270.42255" svg:width="4.9577465mm" svg:x="24.563381mm" svg:y="93.746475mm"/>
          <draw:path svg:d="M 45.070423 0.0 L 67.60564 22.535212 L 67.60564 22.535212 Q 67.60564 22.535212 67.60564 45.070423 L 90.14085 45.070423 L 112.676056 135.21127 Q 135.21127 247.88733 157.74648 247.88733 L 157.74648 247.88733 L 135.21127 292.95773 Q 112.676056 360.5634 90.14085 383.0986 L 90.14085 383.0986 L 67.60564 428.169 Q 67.60564 473.23944 45.070423 473.23944 Q 22.535212 473.23944 22.535212 428.169 L 22.535212 405.6338 L 22.535212 338.02817 Q 22.535212 292.95773 0.0 157.74648 L 0.0 22.535212 L 22.535212 0.0 Q 22.535212 -22.535212 45.070423 0.0 z" svg:height="4.732394mm" draw:style-name="style-199" svg:viewBox="0.0 0.0 157.74648 473.23944" svg:width="1.5774648mm" svg:x="10.140845mm" svg:y="206.19719mm"/>
          <draw:path svg:d="M 112.676056 22.535212 L 135.21127 22.535212 L 135.21127 22.535212 Q 135.21127 45.070423 157.74648 45.070423 L 180.2817 45.070423 L 180.2817 45.070423 L 202.8169 45.070423 L 247.88733 90.14085 Q 270.42255 112.676056 292.95773 135.21127 L 292.95773 135.21127 L 247.88733 135.21127 Q 202.8169 135.21127 202.8169 157.74648 L 202.8169 157.74648 L 180.2817 157.74648 Q 135.21127 135.21127 90.14085 135.21127 L 22.535212 135.21127 L 22.535212 135.21127 Q 0.0 112.676056 0.0 112.676056 L 0.0 112.676056 L 0.0 90.14085 Q 0.0 90.14085 22.535212 67.60564 L 45.070423 45.070423 L 22.535212 45.070423 Q 0.0 0.0 45.070423 0.0 Q 90.14085 0.0 112.676056 22.535212 z" svg:height="1.5774648mm" draw:style-name="style-200" svg:viewBox="0.0 0.0 292.95773 157.74648" svg:width="2.9295774mm" svg:x="91.49296mm" svg:y="84.28169mm"/>
          <draw:path svg:d="M 428.169 22.535212 L 450.70422 -3.6379788E-12 L 450.70422 67.60564 Q 450.70422 112.676056 473.23944 157.74648 L 473.23944 180.2817 L 450.70422 157.74648 Q 450.70422 135.21127 405.6338 338.02817 Q 360.5634 518.3099 360.5634 653.5211 L 360.5634 788.7324 L 383.0986 811.2676 L 405.6338 833.8028 L 405.6338 833.8028 L 405.6338 833.8028 L 405.6338 811.2676 L 405.6338 811.2676 L 428.169 788.7324 L 450.70422 743.662 L 450.70422 788.7324 L 450.70422 811.2676 L 473.23944 788.7324 L 495.77466 766.1972 L 495.77466 698.59155 Q 495.77466 653.5211 518.3099 608.4507 L 518.3099 540.8451 L 518.3099 540.8451 L 540.8451 540.8451 L 540.8451 563.3803 L 540.8451 585.91547 L 563.3803 585.91547 L 563.3803 585.91547 L 540.8451 653.5211 Q 540.8451 743.662 518.3099 788.7324 L 518.3099 833.8028 L 518.3099 833.8028 Q 495.77466 833.8028 495.77466 833.8028 L 495.77466 856.338 L 495.77466 856.338 L 495.77466 878.8732 L 495.77466 878.8732 L 495.77466 878.8732 L 473.23944 878.8732 L 473.23944 901.40845 L 473.23944 901.40845 L 450.70422 901.40845 L 450.70422 923.94366 L 450.70422 923.94366 L 450.70422 946.4789 L 450.70422 969.0141 L 450.70422 969.0141 Q 428.169 969.0141 428.169 991.5493 L 405.6338 991.5493 L 405.6338 1014.08453 L 405.6338 1014.08453 L 383.0986 1059.1549 Q 360.5634 1104.2253 338.02817 1104.2253 L 338.02817 1126.7606 L 338.02817 1149.2958 L 338.02817 1149.2958 L 315.49295 1149.2958 Q 315.49295 1171.8309 292.95773 1194.3662 L 292.95773 1194.3662 L 292.95773 1194.3662 Q 270.42255 1194.3662 270.42255 1194.3662 L 270.42255 1216.9014 L 270.42255 1239.4366 L 270.42255 1239.4366 L 270.42255 1239.4366 Q 270.42255 1239.4366 247.88733 1239.4366 L 247.88733 1261.9718 L 247.88733 1261.9718 Q 247.88733 1284.5071 247.88733 1284.5071 L 225.35211 1284.5071 L 202.8169 1329.5775 Q 180.2817 1352.1127 157.74648 1329.5775 Q 135.21127 1329.5775 90.14085 1374.6478 Q 45.070423 1419.7183 45.070423 1419.7183 L 22.535212 1419.7183 L 0.0 1419.7183 Q 0.0 1419.7183 45.070423 1374.6478 L 67.60564 1329.5775 L 90.14085 1329.5775 Q 90.14085 1329.5775 90.14085 1307.0422 L 90.14085 1307.0422 L 90.14085 1284.5071 L 90.14085 1284.5071 L 112.676056 1284.5071 Q 135.21127 1284.5071 135.21127 1261.9718 Q 135.21127 1261.9718 157.74648 1149.2958 Q 180.2817 1014.08453 157.74648 969.0141 L 135.21127 923.94366 L 135.21127 923.94366 Q 157.74648 923.94366 157.74648 901.40845 L 157.74648 901.40845 L 157.74648 878.8732 Q 135.21127 833.8028 135.21127 833.8028 L 135.21127 811.2676 L 135.21127 811.2676 Q 112.676056 788.7324 112.676056 788.7324 L 112.676056 788.7324 L 112.676056 788.7324 L 90.14085 766.1972 L 90.14085 766.1972 L 90.14085 743.662 L 90.14085 743.662 L 90.14085 743.662 L 67.60564 721.1268 L 45.070423 698.59155 L 45.070423 698.59155 L 45.070423 698.59155 L 45.070423 676.05634 L 45.070423 676.05634 L 22.535212 653.5211 L 22.535212 630.9859 L 45.070423 630.9859 L 45.070423 630.9859 L 45.070423 630.9859 L 45.070423 630.9859 L 67.60564 653.5211 L 90.14085 676.05634 L 90.14085 676.05634 L 90.14085 698.59155 L 90.14085 698.59155 L 90.14085 698.59155 L 112.676056 721.1268 Q 135.21127 743.662 135.21127 743.662 L 135.21127 766.1972 L 135.21127 766.1972 L 157.74648 766.1972 L 180.2817 766.1972 L 202.8169 788.7324 L 202.8169 788.7324 L 225.35211 788.7324 L 225.35211 788.7324 L 225.35211 788.7324 L 225.35211 788.7324 L 247.88733 788.7324 L 270.42255 788.7324 L 292.95773 788.7324 L 292.95773 563.3803 Q 315.49295 338.02817 338.02817 247.88733 L 360.5634 135.21127 L 360.5634 135.21127 Q 360.5634 135.21127 383.0986 112.676056 L 383.0986 67.60564 L 383.0986 67.60564 Q 405.6338 45.070423 428.169 22.535212 z" svg:height="14.197183mm" draw:style-name="style-201" svg:viewBox="0.0 0.0 563.3803 1419.7183" svg:width="5.633803mm" svg:x="129.35211mm" svg:y="262.53522mm"/>
          <draw:path svg:d="M 67.60564 67.60564 L 90.14085 -3.6379788E-12 L 90.14085 -3.6379788E-12 Q 112.676056 -3.6379788E-12 112.676056 22.535212 L 112.676056 67.60564 L 112.676056 67.60564 Q 112.676056 67.60564 112.676056 90.14085 L 90.14085 90.14085 L 90.14085 157.74648 L 90.14085 202.8169 L 247.88733 225.35211 Q 428.169 247.88733 473.23944 247.88733 Q 495.77466 247.88733 495.77466 270.42255 L 495.77466 270.42255 L 495.77466 292.95773 L 495.77466 292.95773 L 473.23944 292.95773 Q 450.70422 292.95773 383.0986 292.95773 Q 338.02817 292.95773 338.02817 292.95773 Q 338.02817 315.49295 180.2817 338.02817 L 45.070423 338.02817 L 45.070423 360.5634 L 45.070423 360.5634 L 22.535212 360.5634 L 0.0 360.5634 L 0.0 338.02817 L 22.535212 292.95773 L 22.535212 247.88733 L 22.535212 225.35211 L 45.070423 180.2817 Q 67.60564 135.21127 67.60564 67.60564 z" svg:height="3.6056337mm" draw:style-name="style-202" svg:viewBox="0.0 0.0 495.77466 360.5634" svg:width="4.9577465mm" svg:x="141.29578mm" svg:y="272.9014mm"/>
          <draw:path svg:d="M 0.0 22.535212 L 22.535212 -3.6379788E-12 L 180.2817 -3.6379788E-12 Q 338.02817 -3.6379788E-12 360.5634 22.535212 Q 383.0986 22.535212 383.0986 45.070423 L 383.0986 67.60564 L 338.02817 67.60564 Q 292.95773 90.14085 202.8169 90.14085 L 90.14085 90.14085 L 67.60564 90.14085 Q 22.535212 90.14085 0.0 67.60564 Q -22.535212 45.070423 0.0 22.535212 z" svg:height="0.90140843mm" draw:style-name="style-203" svg:viewBox="0.0 0.0 383.0986 90.14085" svg:width="3.830986mm" svg:x="88.11268mm" svg:y="182.53522mm"/>
          <draw:path svg:d="M 292.95773 45.070423 L 518.3099 67.60564 L 563.3803 67.60564 L 608.4507 67.60564 L 608.4507 135.21127 Q 585.91547 180.2817 540.8451 225.35211 Q 518.3099 247.88733 518.3099 270.42255 Q 563.3803 315.49295 563.3803 360.5634 L 563.3803 405.6338 L 585.91547 405.6338 L 608.4507 405.6338 L 653.5211 428.169 L 676.05634 428.169 L 676.05634 450.70422 L 698.59155 473.23944 L 698.59155 473.23944 L 698.59155 473.23944 L 698.59155 473.23944 L 698.59155 473.23944 L 721.1268 495.77466 L 721.1268 540.8451 L 698.59155 540.8451 L 676.05634 540.8451 L 676.05634 518.3099 L 653.5211 495.77466 L 653.5211 495.77466 L 653.5211 518.3099 L 653.5211 518.3099 L 630.9859 495.77466 L 608.4507 495.77466 L 585.91547 495.77466 L 563.3803 495.77466 Q 563.3803 495.77466 383.0986 495.77466 L 180.2817 495.77466 L 180.2817 495.77466 L 180.2817 495.77466 L 157.74648 495.77466 Q 135.21127 495.77466 67.60564 450.70422 L 22.535212 428.169 L 22.535212 405.6338 Q 22.535212 383.0986 0.0 383.0986 L 0.0 383.0986 L 0.0 247.88733 L 0.0 112.676056 L 0.0 112.676056 L 22.535212 112.676056 L 22.535212 90.14085 Q 22.535212 45.070423 45.070423 22.535212 Q 67.60564 0.0 90.14085 0.0 Q 112.676056 0.0 112.676056 22.535212 Q 90.14085 45.070423 292.95773 45.070423 z M 360.5634 247.88733 L 360.5634 360.5634 L 292.95773 360.5634 Q 202.8169 360.5634 180.2817 247.88733 Q 157.74648 135.21127 247.88733 135.21127 Q 360.5634 135.21127 360.5634 247.88733 z" svg:height="5.4084506mm" draw:style-name="style-204" svg:viewBox="0.0 0.0 721.1268 540.8451" svg:width="7.2112675mm" svg:x="10.140845mm" svg:y="277.6338mm"/>
          <draw:path svg:d="M 45.070423 3.6379788E-12 L 45.070423 3.6379788E-12 L 90.14085 3.6379788E-12 L 112.676056 3.6379788E-12 L 247.88733 22.535212 L 383.0986 22.535212 L 383.0986 45.070423 L 383.0986 45.070423 L 315.49295 45.070423 Q 247.88733 45.070423 225.35211 315.49295 Q 225.35211 608.4507 157.74648 630.9859 Q 112.676056 676.05634 90.14085 630.9859 Q 90.14085 585.91547 67.60564 608.4507 Q 67.60564 630.9859 45.070423 630.9859 Q 22.535212 630.9859 22.535212 585.91547 Q -1.8189894E-12 563.3803 -1.8189894E-12 315.49295 Q -22.535212 45.070423 -1.8189894E-12 45.070423 Q 22.535212 45.070423 45.070423 45.070423 L 45.070423 22.535212 L 45.070423 3.6379788E-12 z" svg:height="6.3098593mm" draw:style-name="style-205" svg:viewBox="0.0 0.0 383.0986 630.9859" svg:width="3.830986mm" svg:x="135.21127mm" svg:y="292.05634mm"/>
          <draw:path svg:d="M 292.95773 90.14085 L 360.5634 0.0 L 383.0986 0.0 Q 405.6338 22.535212 405.6338 22.535212 L 405.6338 22.535212 L 383.0986 67.60564 Q 383.0986 112.676056 360.5634 112.676056 Q 338.02817 112.676056 338.02817 135.21127 Q 360.5634 157.74648 383.0986 157.74648 Q 428.169 157.74648 405.6338 225.35211 Q 383.0986 292.95773 405.6338 247.88733 Q 405.6338 202.8169 383.0986 202.8169 Q 338.02817 202.8169 292.95773 270.42255 Q 270.42255 338.02817 292.95773 383.0986 Q 338.02817 405.6338 315.49295 473.23944 Q 292.95773 518.3099 270.42255 518.3099 Q 247.88733 518.3099 247.88733 473.23944 Q 247.88733 428.169 225.35211 450.70422 Q 202.8169 495.77466 157.74648 518.3099 Q 112.676056 518.3099 135.21127 540.8451 Q 157.74648 540.8451 157.74648 563.3803 Q 157.74648 585.91547 135.21127 585.91547 L 135.21127 585.91547 L 112.676056 585.91547 L 112.676056 585.91547 L 67.60564 585.91547 L 0.0 585.91547 L 0.0 563.3803 Q 22.535212 518.3099 22.535212 518.3099 L 22.535212 495.77466 L 45.070423 495.77466 L 45.070423 473.23944 L 45.070423 473.23944 L 67.60564 473.23944 L 67.60564 473.23944 L 67.60564 473.23944 L 67.60564 450.70422 Q 67.60564 450.70422 112.676056 360.5634 Q 157.74648 270.42255 180.2817 225.35211 Q 202.8169 157.74648 292.95773 90.14085 z" svg:height="5.8591547mm" draw:style-name="style-206" svg:viewBox="0.0 0.0 405.6338 585.91547" svg:width="4.056338mm" svg:x="139.94366mm" svg:y="134.0845mm"/>
          <draw:path svg:d="M 450.70422 0.0 L 450.70422 22.535212 L 450.70422 45.070423 L 450.70422 45.070423 L 450.70422 45.070423 Q 450.70422 45.070423 473.23944 67.60564 L 473.23944 67.60564 L 450.70422 157.74648 Q 428.169 247.88733 450.70422 270.42255 L 450.70422 292.95773 L 338.02817 292.95773 Q 225.35211 270.42255 135.21127 270.42255 L 45.070423 270.42255 L 45.070423 270.42255 Q 45.070423 270.42255 112.676056 247.88733 Q 157.74648 225.35211 67.60564 225.35211 L 0.0 180.2817 L 90.14085 180.2817 Q 202.8169 157.74648 180.2817 157.74648 L 180.2817 157.74648 L 180.2817 135.21127 L 180.2817 135.21127 L 292.95773 135.21127 L 405.6338 135.21127 L 405.6338 90.14085 Q 428.169 67.60564 428.169 45.070423 Q 428.169 0.0 450.70422 0.0 z" svg:height="2.9295774mm" draw:style-name="style-207" svg:viewBox="0.0 0.0 473.23944 292.95773" svg:width="4.732394mm" svg:x="75.943665mm" svg:y="199.66197mm"/>
          <draw:path svg:d="M 67.60564 22.535212 L 90.14085 0.0 L 225.35211 0.0 Q 338.02817 0.0 360.5634 22.535212 L 383.0986 22.535212 L 383.0986 45.070423 Q 383.0986 67.60564 405.6338 67.60564 Q 428.169 90.14085 428.169 90.14085 L 450.70422 90.14085 L 450.70422 112.676056 L 450.70422 135.21127 L 473.23944 135.21127 L 473.23944 135.21127 L 450.70422 157.74648 L 428.169 180.2817 L 428.169 180.2817 L 450.70422 180.2817 L 450.70422 180.2817 L 450.70422 180.2817 L 450.70422 202.8169 L 450.70422 202.8169 L 473.23944 225.35211 L 473.23944 247.88733 L 473.23944 247.88733 Q 450.70422 247.88733 360.5634 270.42255 L 270.42255 270.42255 L 270.42255 270.42255 Q 270.42255 247.88733 202.8169 225.35211 Q 157.74648 225.35211 135.21127 180.2817 Q 135.21127 157.74648 90.14085 157.74648 Q 45.070423 157.74648 45.070423 135.21127 Q 45.070423 112.676056 0.0 112.676056 Q -22.535212 112.676056 0.0 90.14085 L 0.0 67.60564 L 0.0 67.60564 Q 22.535212 45.070423 22.535212 45.070423 L 22.535212 45.070423 L 45.070423 45.070423 Q 45.070423 45.070423 67.60564 22.535212 z" svg:height="2.7042253mm" draw:style-name="style-208" svg:viewBox="0.0 0.0 473.23944 270.42255" svg:width="4.732394mm" svg:x="59.042255mm" svg:y="83.38028mm"/>
          <draw:path svg:d="M 0.0 45.070423 L 22.535212 0.0 L 157.74648 45.070423 Q 315.49295 45.070423 473.23944 135.21127 Q 630.9859 225.35211 653.5211 225.35211 L 653.5211 225.35211 L 676.05634 315.49295 Q 698.59155 405.6338 698.59155 630.9859 Q 698.59155 833.8028 676.05634 901.40845 L 676.05634 969.0141 L 676.05634 1194.3662 Q 653.5211 1419.7183 630.9859 1487.324 Q 608.4507 1532.3944 585.91547 1554.9296 L 585.91547 1577.4648 L 540.8451 1577.4648 Q 495.77466 1577.4648 247.88733 1487.324 Q 22.535212 1419.7183 22.535212 1397.1831 Q 22.535212 1374.6478 0.0 721.1268 Q -22.535212 67.60564 0.0 45.070423 z M 428.169 946.4789 L 428.169 1081.6902 L 428.169 1126.7606 Q 428.169 1194.3662 338.02817 1171.8309 Q 225.35211 1171.8309 202.8169 901.40845 Q 157.74648 608.4507 202.8169 473.23944 Q 202.8169 338.02817 270.42255 338.02817 Q 315.49295 315.49295 360.5634 360.5634 Q 405.6338 383.0986 428.169 608.4507 Q 428.169 833.8028 428.169 946.4789 z" svg:height="15.774648mm" draw:style-name="style-209" svg:viewBox="0.0 0.0 698.59155 1577.4648" svg:width="6.9859157mm" svg:x="93.97183mm" svg:y="155.49295mm"/>
          <draw:path svg:d="M 22.535212 22.535212 L -4.5474735E-13 22.535212 L 135.21127 22.535212 Q 247.88733 22.535212 338.02817 112.676056 Q 428.169 202.8169 428.169 225.35211 L 428.169 225.35211 L 450.70422 247.88733 L 473.23944 270.42255 L 473.23944 270.42255 L 473.23944 292.95773 L 473.23944 292.95773 L 473.23944 292.95773 L 495.77466 292.95773 L 495.77466 292.95773 L 495.77466 315.49295 L 518.3099 315.49295 L 518.3099 338.02817 L 518.3099 360.5634 L 540.8451 360.5634 L 563.3803 360.5634 L 563.3803 338.02817 L 563.3803 315.49295 L 540.8451 292.95773 L 518.3099 270.42255 L 518.3099 247.88733 Q 518.3099 202.8169 473.23944 112.676056 L 473.23944 45.070423 L 450.70422 45.070423 L 450.70422 22.535212 L 450.70422 22.535212 L 428.169 22.535212 L 428.169 22.535212 L 428.169 22.535212 L 563.3803 0.0 L 721.1268 0.0 L 721.1268 112.676056 Q 743.662 247.88733 743.662 292.95773 L 743.662 360.5634 L 766.1972 383.0986 L 788.7324 428.169 L 788.7324 428.169 L 788.7324 450.70422 L 878.8732 743.662 Q 969.0141 1036.6198 991.5493 1059.1549 Q 1014.08453 1104.2253 923.94366 1104.2253 Q 811.2676 1104.2253 676.05634 901.40845 Q 563.3803 698.59155 540.8451 698.59155 L 540.8451 698.59155 L 540.8451 676.05634 L 518.3099 676.05634 L 518.3099 653.5211 L 518.3099 630.9859 L 495.77466 630.9859 L 495.77466 608.4507 L 495.77466 608.4507 L 473.23944 608.4507 L 473.23944 585.91547 L 473.23944 563.3803 L 450.70422 563.3803 L 450.70422 563.3803 L 450.70422 540.8451 L 428.169 540.8451 L 428.169 540.8451 L 428.169 518.3099 L 428.169 518.3099 L 428.169 518.3099 L 428.169 563.3803 L 428.169 585.91547 L 428.169 585.91547 L 428.169 608.4507 L 428.169 608.4507 L 428.169 608.4507 L 450.70422 653.5211 L 473.23944 698.59155 L 518.3099 833.8028 Q 563.3803 946.4789 563.3803 969.0141 L 563.3803 1014.08453 L 585.91547 1036.6198 L 585.91547 1059.1549 L 608.4507 1059.1549 L 630.9859 1059.1549 L 630.9859 1081.6902 L 653.5211 1081.6902 L 653.5211 1081.6902 L 653.5211 1104.2253 L 653.5211 1104.2253 L 653.5211 1104.2253 L 630.9859 1104.2253 L 630.9859 1104.2253 L 518.3099 1126.7606 L 383.0986 1126.7606 L 383.0986 1104.2253 Q 383.0986 1059.1549 202.8169 563.3803 L 45.070423 67.60564 L 45.070423 67.60564 Q 22.535212 45.070423 22.535212 22.535212 z" svg:height="11.267606mm" draw:style-name="style-210" svg:viewBox="0.0 0.0 991.5493 1126.7606" svg:width="9.915493mm" svg:x="34.028168mm" svg:y="142.19719mm"/>
          <draw:path svg:d="M 315.49295 22.535212 L 338.02817 -1.8189894E-12 L 383.0986 -1.8189894E-12 Q 428.169 -1.8189894E-12 428.169 22.535212 Q 428.169 45.070423 540.8451 45.070423 Q 630.9859 67.60564 630.9859 67.60564 L 653.5211 67.60564 L 833.8028 90.14085 Q 1014.08453 112.676056 1059.1549 112.676056 L 1104.2253 112.676056 L 1171.8309 112.676056 Q 1216.9014 112.676056 1216.9014 90.14085 Q 1216.9014 90.14085 1239.4366 112.676056 L 1239.4366 112.676056 L 1216.9014 135.21127 Q 1216.9014 157.74648 1329.5775 157.74648 Q 1442.2535 157.74648 1442.2535 135.21127 Q 1442.2535 135.21127 1464.7887 135.21127 L 1464.7887 135.21127 L 1464.7887 157.74648 L 1464.7887 157.74648 L 1487.324 180.2817 Q 1509.8591 202.8169 1532.3944 225.35211 Q 1577.4648 225.35211 1577.4648 247.88733 Q 1577.4648 270.42255 1600.0 270.42255 L 1622.5352 292.95773 L 1667.6056 292.95773 Q 1712.676 292.95773 1712.676 270.42255 Q 1690.1409 247.88733 1735.2113 247.88733 Q 1757.7465 225.35211 1780.2817 225.35211 L 1780.2817 225.35211 L 1802.8169 225.35211 Q 1825.3522 225.35211 1825.3522 247.88733 L 1825.3522 292.95773 L 1983.0986 315.49295 Q 2163.3804 338.02817 2253.5212 338.02817 Q 2321.1267 338.02817 2321.1267 338.02817 L 2321.1267 338.02817 L 2456.3381 383.0986 Q 2591.5493 428.169 2569.0142 450.70422 Q 2569.0142 473.23944 2659.155 495.77466 Q 2749.2957 518.3099 2749.2957 540.8451 Q 2771.831 563.3803 2884.507 563.3803 Q 2974.648 563.3803 2997.183 563.3803 L 2997.183 585.91547 L 2974.648 608.4507 Q 2974.648 630.9859 3042.2534 676.05634 Q 3109.8591 721.1268 3132.3943 743.662 Q 3132.3943 788.7324 3200.0 811.2676 Q 3290.1409 833.8028 3312.676 856.338 Q 3357.7466 878.8732 3357.7466 856.338 Q 3357.7466 833.8028 3380.2817 833.8028 Q 3425.352 811.2676 3425.352 811.2676 L 3425.352 811.2676 L 3470.4226 811.2676 Q 3492.9578 811.2676 3515.493 833.8028 Q 3515.493 878.8732 3538.028 878.8732 L 3560.5635 878.8732 L 3628.169 878.8732 Q 3695.7747 878.8732 3695.7747 901.40845 Q 3695.7747 923.94366 3740.845 901.40845 Q 3808.4507 878.8732 3808.4507 878.8732 L 3808.4507 878.8732 L 3830.9858 923.94366 Q 3830.9858 969.0141 3853.5212 991.5493 L 3876.0564 991.5493 L 3921.1267 1014.08453 Q 3943.6619 1059.1549 3921.1267 1059.1549 L 3876.0564 1059.1549 L 3876.0564 1081.6902 L 3876.0564 1081.6902 L 3853.5212 1081.6902 L 3853.5212 1104.2253 L 3898.5916 1104.2253 L 3943.6619 1104.2253 L 4056.3381 1104.2253 Q 4169.014 1126.7606 4169.014 1149.2958 Q 4169.014 1171.8309 4236.6196 1171.8309 L 4304.2256 1171.8309 L 4304.2256 1171.8309 Q 4304.2256 1194.3662 4326.7607 1194.3662 Q 4349.296 1194.3662 4281.69 1239.4366 L 4214.0845 1239.4366 L 4236.6196 1261.9718 L 4259.155 1284.5071 L 4259.155 1284.5071 L 4281.69 1284.5071 L 4281.69 1307.0422 L 4281.69 1329.5775 L 4304.2256 1329.5775 L 4304.2256 1329.5775 L 4349.296 1352.1127 Q 4394.366 1352.1127 4416.9014 1374.6478 Q 4416.9014 1419.7183 4439.4365 1397.1831 Q 4461.9717 1397.1831 4439.4365 1374.6478 Q 4439.4365 1352.1127 4484.507 1352.1127 L 4529.5776 1374.6478 L 4597.183 1374.6478 L 4642.2534 1374.6478 L 4664.7886 1397.1831 Q 4687.3237 1419.7183 4664.7886 1442.2535 Q 4664.7886 1464.7887 4709.8594 1487.324 Q 4754.9297 1509.8591 4777.465 1509.8591 L 4777.465 1509.8591 L 4777.465 1509.8591 L 4777.465 1509.8591 L 4754.9297 1532.3944 L 4732.3945 1554.9296 L 4732.3945 1554.9296 L 4732.3945 1554.9296 L 4754.9297 1554.9296 L 4754.9297 1554.9296 L 4822.535 1577.4648 L 4867.6055 1577.4648 L 4867.6055 1600.0 L 4867.6055 1645.0704 L 4867.6055 1645.0704 L 4867.6055 1645.0704 L 4845.0703 1645.0704 L 4845.0703 1645.0704 L 4822.535 1667.6056 L 4800.0 1690.1409 L 4800.0 1690.1409 L 4777.465 1690.1409 L 4777.465 1690.1409 L 4777.465 1690.1409 L 4777.465 1712.676 L 4777.465 1712.676 L 4754.9297 1712.676 L 4754.9297 1735.2113 L 4754.9297 1735.2113 L 4732.3945 1735.2113 L 4732.3945 1712.676 Q 4732.3945 1690.1409 4709.8594 1690.1409 L 4709.8594 1690.1409 L 4709.8594 1690.1409 Q 4687.3237 1667.6056 4642.2534 1645.0704 L 4597.183 1600.0 L 4574.648 1600.0 L 4574.648 1600.0 L 4552.113 1577.4648 L 4529.5776 1554.9296 L 4507.0425 1554.9296 L 4484.507 1554.9296 L 4484.507 1577.4648 L 4461.9717 1577.4648 L 4461.9717 1577.4648 L 4461.9717 1600.0 L 4461.9717 1600.0 L 4461.9717 1600.0 L 4439.4365 1645.0704 L 4416.9014 1667.6056 L 4416.9014 1667.6056 L 4416.9014 1690.1409 L 4461.9717 1690.1409 L 4484.507 1690.1409 L 4529.5776 1712.676 Q 4574.648 1735.2113 4597.183 1735.2113 L 4642.2534 1735.2113 L 4642.2534 1757.7465 L 4642.2534 1780.2817 L 4619.7183 1780.2817 L 4619.7183 1780.2817 L 4597.183 1802.8169 L 4552.113 1825.3522 L 4529.5776 1825.3522 L 4507.0425 1825.3522 L 4461.9717 1825.3522 L 4394.366 1825.3522 L 4394.366 1825.3522 L 4371.831 1825.3522 L 4371.831 1825.3522 L 4371.831 1825.3522 L 4326.7607 1847.8873 L 4281.69 1847.8873 L 4281.69 1870.4225 L 4281.69 1892.9578 L 4191.5493 1870.4225 Q 4078.8733 1870.4225 4078.8733 1892.9578 Q 4078.8733 1915.4929 4101.4087 1915.4929 Q 4101.4087 1938.0282 4078.8733 1938.0282 Q 4056.3381 1938.0282 4056.3381 1983.0986 Q 4056.3381 2028.1691 4078.8733 2028.1691 Q 4101.4087 2028.1691 4101.4087 2050.7043 Q 4101.4087 2073.2395 4078.8733 2095.7747 Q 4056.3381 2095.7747 4033.8027 2073.2395 Q 4011.2676 2050.7043 3988.7324 2073.2395 Q 3966.1973 2095.7747 3988.7324 2118.3098 Q 4011.2676 2140.845 3966.1973 2185.9155 Q 3966.1973 2253.5212 3943.6619 2276.0564 Q 3921.1267 2276.0564 3921.1267 2298.5916 L 3921.1267 2321.1267 L 3853.5212 2321.1267 L 3785.9155 2321.1267 L 3785.9155 2298.5916 Q 3785.9155 2276.0564 3763.3804 2276.0564 L 3740.845 2276.0564 L 3740.845 2276.0564 L 3740.845 2276.0564 L 3718.3098 2230.9858 L 3695.7747 2185.9155 L 3695.7747 2163.3804 L 3695.7747 2140.845 L 3673.2395 2118.3098 L 3650.7043 2095.7747 L 3650.7043 2073.2395 L 3650.7043 2050.7043 L 3628.169 2028.1691 L 3628.169 2005.6338 L 3605.6338 2005.6338 Q 3583.0986 2005.6338 3560.5635 2050.7043 Q 3538.028 2095.7747 3425.352 2095.7747 Q 3290.1409 2095.7747 3177.4648 1757.7465 Q 3064.7888 1442.2535 3019.7183 1307.0422 L 2997.183 1171.8309 L 2839.4365 1171.8309 L 2681.6902 1171.8309 L 2681.6902 1194.3662 L 2704.2253 1216.9014 L 2704.2253 1216.9014 L 2704.2253 1239.4366 L 2704.2253 1239.4366 L 2704.2253 1239.4366 L 2726.7605 1239.4366 L 2726.7605 1239.4366 L 2726.7605 1261.9718 L 2749.2957 1261.9718 L 2929.5774 1780.2817 Q 3109.8591 2321.1267 3154.9297 2321.1267 L 3222.5352 2321.1267 L 3222.5352 2321.1267 L 3222.5352 2321.1267 L 3200.0 2343.6619 L 3154.9297 2366.1973 L 3154.9297 2366.1973 L 3154.9297 2366.1973 L 3177.4648 2366.1973 L 3177.4648 2366.1973 L 3267.6057 2388.7324 Q 3380.2817 2411.2676 3380.2817 2411.2676 Q 3380.2817 2411.2676 3402.817 2433.8027 L 3425.352 2456.3381 L 3402.817 2456.3381 Q 3380.2817 2456.3381 3402.817 2546.4788 Q 3425.352 2614.0845 3380.2817 2636.6196 Q 3357.7466 2681.6902 3335.2112 2681.6902 Q 3290.1409 2681.6902 3312.676 2704.2253 Q 3312.676 2726.7605 3290.1409 2749.2957 Q 3267.6057 2771.831 3290.1409 2771.831 Q 3312.676 2771.831 3312.676 2816.9014 Q 3312.676 2861.972 3290.1409 2861.972 Q 3245.0703 2839.4365 3245.0703 2907.0422 Q 3245.0703 2952.1128 3222.5352 2952.1128 Q 3200.0 2952.1128 3177.4648 3019.7183 Q 3154.9297 3087.324 3177.4648 3109.8591 Q 3200.0 3132.3943 3154.9297 3154.9297 Q 3109.8591 3177.4648 3109.8591 3245.0703 Q 3109.8591 3312.676 3064.7888 3357.7466 Q 2974.648 3402.817 2997.183 3425.352 Q 2997.183 3447.8872 2974.648 3447.8872 Q 2952.1128 3447.8872 2929.5774 3425.352 L 2907.0422 3402.817 L 2884.507 3402.817 L 2839.4365 3402.817 L 2839.4365 3425.352 L 2839.4365 3425.352 L 2861.972 3425.352 L 2861.972 3447.8872 L 2839.4365 3447.8872 L 2839.4365 3447.8872 L 2794.3662 3447.8872 Q 2749.2957 3447.8872 2704.2253 3425.352 L 2659.155 3402.817 L 2659.155 3560.5635 Q 2659.155 3718.3098 2659.155 3763.3804 L 2659.155 3830.9858 L 2659.155 3830.9858 L 2659.155 3830.9858 L 2636.6196 3830.9858 L 2636.6196 3853.5212 L 2614.0845 3853.5212 L 2614.0845 3853.5212 L 2614.0845 3830.9858 L 2614.0845 3830.9858 L 2591.5493 3830.9858 L 2591.5493 3808.4507 L 2591.5493 3808.4507 L 2569.0142 3808.4507 L 2569.0142 3808.4507 L 2569.0142 3808.4507 L 2546.4788 3808.4507 L 2523.9436 3808.4507 L 2523.9436 3808.4507 L 2523.9436 3808.4507 L 2501.4084 3808.4507 L 2501.4084 3808.4507 L 2501.4084 3605.6338 Q 2478.8733 3402.817 2456.3381 3357.7466 Q 2433.8027 3335.2112 2140.845 3222.5352 L 1847.8873 3087.324 L 1802.8169 3087.324 L 1780.2817 3087.324 L 1757.7465 3064.7888 L 1735.2113 3064.7888 L 1757.7465 3132.3943 Q 1757.7465 3222.5352 1780.2817 3267.6057 L 1780.2817 3290.1409 L 1780.2817 3290.1409 L 1757.7465 3290.1409 L 1757.7465 3357.7466 L 1757.7465 3447.8872 L 1735.2113 3492.9578 L 1735.2113 3515.493 L 1712.676 3515.493 L 1667.6056 3515.493 L 1667.6056 3538.028 L 1667.6056 3560.5635 L 1622.5352 3560.5635 L 1600.0 3560.5635 L 1600.0 3538.028 L 1600.0 3515.493 L 1577.4648 3515.493 L 1554.9296 3515.493 L 1554.9296 3447.8872 Q 1577.4648 3380.2817 1577.4648 3177.4648 Q 1577.4648 2952.1128 1554.9296 2861.972 L 1532.3944 2771.831 L 1532.3944 2726.7605 Q 1532.3944 2704.2253 1532.3944 2681.6902 Q 1532.3944 2636.6196 1532.3944 2478.8733 L 1532.3944 2298.5916 L 1577.4648 2298.5916 L 1622.5352 2298.5916 L 1622.5352 2276.0564 L 1622.5352 2253.5212 L 1600.0 2253.5212 L 1600.0 2230.9858 L 1600.0 2230.9858 L 1577.4648 2230.9858 L 1577.4648 2208.4507 L 1577.4648 2185.9155 L 1554.9296 2163.3804 Q 1532.3944 2140.845 1509.8591 2028.1691 L 1487.324 1915.4929 L 1464.7887 1870.4225 L 1442.2535 1847.8873 L 1442.2535 1825.3522 L 1442.2535 1802.8169 L 1419.7183 1802.8169 L 1419.7183 1780.2817 L 1442.2535 1780.2817 L 1464.7887 1780.2817 L 1464.7887 1802.8169 L 1487.324 1825.3522 L 1487.324 1825.3522 L 1487.324 1825.3522 L 1487.324 1847.8873 L 1487.324 1847.8873 L 1509.8591 1847.8873 L 1509.8591 1870.4225 L 1509.8591 1870.4225 L 1532.3944 1870.4225 L 1532.3944 1870.4225 L 1532.3944 1870.4225 L 1532.3944 1892.9578 L 1532.3944 1892.9578 L 1554.9296 1892.9578 L 1554.9296 1915.4929 L 1554.9296 1915.4929 L 1577.4648 1915.4929 L 1600.0 1983.0986 Q 1645.0704 2050.7043 1667.6056 2050.7043 Q 1690.1409 2050.7043 1757.7465 2140.845 Q 1802.8169 2208.4507 1825.3522 2230.9858 L 1847.8873 2253.5212 L 1847.8873 2253.5212 L 1847.8873 2276.0564 L 1847.8873 2276.0564 L 1847.8873 2276.0564 L 1870.4225 2276.0564 L 1870.4225 2276.0564 L 1960.5634 2276.0564 L 2050.7043 2276.0564 L 2050.7043 2276.0564 L 2028.1691 2276.0564 L 2028.1691 2276.0564 L 2028.1691 2276.0564 L 2028.1691 2253.5212 L 2028.1691 2253.5212 L 2005.6338 2230.9858 L 1983.0986 2208.4507 L 1983.0986 2185.9155 Q 1983.0986 2140.845 1825.3522 1690.1409 L 1667.6056 1239.4366 L 1667.6056 1239.4366 L 1667.6056 1239.4366 L 1667.6056 1216.9014 L 1667.6056 1216.9014 L 1690.1409 1216.9014 L 1690.1409 1194.3662 L 1667.6056 1194.3662 L 1622.5352 1194.3662 L 1532.3944 1171.8309 L 1442.2535 1171.8309 L 1442.2535 1194.3662 L 1442.2535 1239.4366 L 1464.7887 1239.4366 L 1464.7887 1239.4366 L 1487.324 1284.5071 Q 1487.324 1329.5775 1509.8591 1374.6478 L 1532.3944 1419.7183 L 1532.3944 1442.2535 L 1532.3944 1464.7887 L 1532.3944 1509.8591 L 1532.3944 1532.3944 L 1532.3944 1532.3944 L 1532.3944 1509.8591 L 1532.3944 1509.8591 L 1532.3944 1509.8591 L 1509.8591 1509.8591 L 1509.8591 1509.8591 L 1509.8591 1487.324 L 1487.324 1487.324 L 1487.324 1487.324 L 1487.324 1464.7887 L 1487.324 1464.7887 L 1487.324 1464.7887 L 1464.7887 1464.7887 L 1464.7887 1464.7887 L 1464.7887 1442.2535 L 1442.2535 1442.2535 L 1442.2535 1442.2535 L 1442.2535 1419.7183 L 1442.2535 1419.7183 L 1442.2535 1419.7183 L 1419.7183 1419.7183 L 1419.7183 1419.7183 L 1419.7183 1397.1831 L 1397.1831 1397.1831 L 1397.1831 1397.1831 Q 1397.1831 1374.6478 1374.6478 1352.1127 Q 1352.1127 1329.5775 1307.0422 1261.9718 Q 1284.5071 1194.3662 1149.2958 1194.3662 L 1014.08453 1194.3662 L 991.5493 1171.8309 L 969.0141 1171.8309 L 969.0141 1194.3662 L 991.5493 1216.9014 L 991.5493 1239.4366 L 991.5493 1261.9718 L 1081.6902 1487.324 Q 1171.8309 1712.676 1194.3662 1735.2113 L 1194.3662 1780.2817 L 1194.3662 1825.3522 L 1171.8309 1847.8873 L 1171.8309 1847.8873 L 1171.8309 1825.3522 L 1171.8309 1825.3522 L 1171.8309 1825.3522 L 1149.2958 1825.3522 L 1149.2958 1825.3522 L 1149.2958 1847.8873 L 1126.7606 1847.8873 L 1126.7606 1870.4225 L 1126.7606 1915.4929 L 1149.2958 1915.4929 L 1149.2958 1915.4929 L 1126.7606 1915.4929 L 1104.2253 1915.4929 L 1104.2253 1915.4929 L 1081.6902 1915.4929 L 1081.6902 1915.4929 L 1081.6902 1915.4929 L 1081.6902 1915.4929 L 1081.6902 1915.4929 L 1059.1549 1870.4225 L 1036.6198 1847.8873 L 1036.6198 1825.3522 Q 1036.6198 1802.8169 946.4789 1509.8591 L 856.338 1194.3662 L 833.8028 1194.3662 L 833.8028 1194.3662 L 811.2676 1194.3662 L 788.7324 1194.3662 L 766.1972 1194.3662 L 743.662 1194.3662 L 743.662 1171.8309 L 721.1268 1171.8309 L 721.1268 1171.8309 L 721.1268 1194.3662 L 721.1268 1194.3662 L 698.59155 1194.3662 L 653.5211 1194.3662 L 608.4507 1194.3662 L 585.91547 1194.3662 L 563.3803 1194.3662 L 563.3803 1216.9014 L 585.91547 1216.9014 L 608.4507 1284.5071 Q 630.9859 1329.5775 653.5211 1374.6478 L 653.5211 1397.1831 L 630.9859 1397.1831 L 630.9859 1374.6478 L 608.4507 1374.6478 L 585.91547 1374.6478 L 563.3803 1352.1127 L 540.8451 1352.1127 L 540.8451 1374.6478 L 540.8451 1419.7183 L 540.8451 1419.7183 L 540.8451 1419.7183 L 518.3099 1374.6478 Q 495.77466 1329.5775 495.77466 1261.9718 Q 473.23944 1194.3662 450.70422 1194.3662 L 428.169 1194.3662 L 428.169 1194.3662 Q 428.169 1194.3662 270.42255 1149.2958 Q 135.21127 1149.2958 135.21127 1081.6902 Q 135.21127 1014.08453 90.14085 991.5493 Q 67.60564 969.0141 90.14085 969.0141 Q 135.21127 969.0141 112.676056 923.94366 Q 90.14085 878.8732 90.14085 788.7324 Q 90.14085 676.05634 45.070423 676.05634 L 0.0 676.05634 L 0.0 653.5211 L 0.0 653.5211 L 22.535212 653.5211 L 22.535212 653.5211 L 22.535212 630.9859 L 45.070423 630.9859 L 45.070423 563.3803 Q 45.070423 473.23944 90.14085 428.169 Q 90.14085 405.6338 90.14085 360.5634 Q 67.60564 315.49295 90.14085 315.49295 Q 135.21127 292.95773 112.676056 247.88733 Q 90.14085 180.2817 112.676056 180.2817 Q 135.21127 180.2817 135.21127 157.74648 Q 135.21127 135.21127 225.35211 112.676056 Q 338.02817 112.676056 315.49295 90.14085 Q 315.49295 67.60564 315.49295 22.535212 z M 2952.1128 698.59155 L 2952.1128 698.59155 L 2974.648 698.59155 Q 3019.7183 698.59155 2997.183 698.59155 L 2974.648 698.59155 L 2974.648 698.59155 L 2974.648 698.59155 L 2952.1128 698.59155 z M 2140.845 1284.5071 L 2118.3098 1171.8309 L 2253.5212 1171.8309 Q 2366.1973 1171.8309 2433.8027 1374.6478 Q 2523.9436 1554.9296 2681.6902 1870.4225 Q 2839.4365 2185.9155 2861.972 2185.9155 L 2861.972 2185.9155 L 2861.972 2208.4507 L 2884.507 2208.4507 L 2884.507 2208.4507 L 2884.507 2230.9858 L 2884.507 2230.9858 L 2884.507 2230.9858 L 2907.0422 2230.9858 L 2907.0422 2230.9858 L 2907.0422 2253.5212 L 2929.5774 2253.5212 L 2929.5774 2253.5212 L 2929.5774 2276.0564 L 2929.5774 2276.0564 L 2929.5774 2276.0564 L 2952.1128 2298.5916 L 2952.1128 2321.1267 L 2794.3662 2321.1267 Q 2659.155 2321.1267 2636.6196 2298.5916 Q 2614.0845 2298.5916 2614.0845 2230.9858 Q 2614.0845 2185.9155 2569.0142 2140.845 L 2546.4788 2095.7747 L 2478.8733 2095.7747 L 2388.7324 2095.7747 L 2388.7324 2185.9155 Q 2411.2676 2276.0564 2298.5916 2298.5916 L 2163.3804 2298.5916 L 2163.3804 1847.8873 Q 2163.3804 1397.1831 2140.845 1284.5071 z" svg:height="38.53521mm" draw:style-name="style-211" svg:viewBox="0.0 0.0 4867.6055 3853.5212" svg:width="48.676056mm" svg:x="85.1831mm" svg:y="130.02817mm"/>
          <draw:path svg:d="M 450.70422 22.535212 L 473.23944 0.0 L 473.23944 0.0 L 473.23944 0.0 L 495.77466 22.535212 L 495.77466 45.070423 L 518.3099 45.070423 Q 540.8451 45.070423 563.3803 270.42255 Q 563.3803 473.23944 563.3803 653.5211 Q 540.8451 833.8028 563.3803 856.338 Q 563.3803 856.338 608.4507 1261.9718 Q 653.5211 1667.6056 676.05634 1915.4929 Q 698.59155 2140.845 698.59155 2321.1267 Q 743.662 2501.4084 743.662 2523.9436 Q 766.1972 2523.9436 788.7324 2501.4084 Q 788.7324 2478.8733 811.2676 2614.0845 L 833.8028 2726.7605 L 856.338 2816.9014 Q 878.8732 2884.507 878.8732 2884.507 Q 878.8732 2884.507 901.40845 2884.507 L 901.40845 2884.507 L 901.40845 3290.1409 L 901.40845 3673.2395 L 833.8028 3673.2395 L 788.7324 3673.2395 L 721.1268 3673.2395 Q 653.5211 3695.7747 338.02817 3695.7747 L 1.8189894E-12 3695.7747 L 1.8189894E-12 3695.7747 L 1.8189894E-12 3673.2395 L 22.535212 3673.2395 L 22.535212 3673.2395 L 202.8169 3673.2395 L 405.6338 3673.2395 L 405.6338 3312.676 Q 383.0986 2952.1128 383.0986 1532.3944 L 360.5634 90.14085 L 360.5634 90.14085 L 383.0986 90.14085 L 383.0986 67.60564 L 383.0986 45.070423 L 405.6338 0.0 Q 428.169 -45.070423 428.169 0.0 Q 428.169 22.535212 450.70422 22.535212 z" svg:height="36.957745mm" draw:style-name="style-212" svg:viewBox="0.0 0.0 901.40845 3695.7747" svg:width="9.014085mm" svg:x="146.70422mm" svg:y="176.22536mm"/>
          <draw:path svg:d="M 0.0 22.535212 L 0.0 0.0 L 22.535212 0.0 Q 45.070423 0.0 67.60564 22.535212 L 112.676056 22.535212 L 112.676056 22.535212 Q 112.676056 45.070423 112.676056 45.070423 L 135.21127 45.070423 L 157.74648 90.14085 Q 202.8169 135.21127 247.88733 135.21127 Q 292.95773 135.21127 270.42255 157.74648 Q 247.88733 157.74648 247.88733 180.2817 Q 225.35211 225.35211 292.95773 270.42255 Q 338.02817 338.02817 360.5634 383.0986 L 360.5634 428.169 L 360.5634 428.169 Q 338.02817 428.169 338.02817 405.6338 Q 338.02817 383.0986 315.49295 383.0986 L 292.95773 383.0986 L 292.95773 383.0986 Q 270.42255 360.5634 247.88733 338.02817 Q 247.88733 292.95773 180.2817 225.35211 L 112.676056 157.74648 L 90.14085 157.74648 L 90.14085 135.21127 L 90.14085 135.21127 Q 67.60564 135.21127 67.60564 90.14085 Q 45.070423 45.070423 22.535212 45.070423 Q 0.0 45.070423 0.0 22.535212 z" svg:height="4.28169mm" draw:style-name="style-213" svg:viewBox="0.0 0.0 360.5634 428.169" svg:width="3.6056337mm" svg:x="141.29578mm" svg:y="151.43661mm"/>
          <draw:path svg:d="M 90.14085 22.535212 L 90.14085 0.0 L 270.42255 0.0 L 428.169 0.0 L 540.8451 0.0 L 630.9859 0.0 L 630.9859 0.0 L 630.9859 22.535212 L 676.05634 22.535212 L 721.1268 22.535212 L 766.1972 45.070423 L 788.7324 67.60564 L 766.1972 67.60564 Q 766.1972 67.60564 766.1972 90.14085 L 766.1972 90.14085 L 766.1972 90.14085 Q 743.662 112.676056 743.662 112.676056 L 743.662 112.676056 L 630.9859 112.676056 L 540.8451 112.676056 L 540.8451 112.676056 Q 540.8451 112.676056 518.3099 112.676056 L 495.77466 112.676056 L 450.70422 112.676056 Q 405.6338 112.676056 405.6338 112.676056 Q 383.0986 112.676056 383.0986 135.21127 L 383.0986 180.2817 L 338.02817 180.2817 Q 292.95773 157.74648 292.95773 157.74648 Q 270.42255 157.74648 202.8169 135.21127 L 112.676056 112.676056 L 45.070423 90.14085 Q 0.0 67.60564 0.0 67.60564 L 0.0 67.60564 L 45.070423 45.070423 Q 90.14085 22.535212 90.14085 22.535212 z" svg:height="1.8028169mm" draw:style-name="style-214" svg:viewBox="0.0 0.0 788.7324 180.2817" svg:width="7.887324mm" svg:x="140.61972mm" svg:y="112.45071mm"/>
          <draw:path svg:d="M 180.2817 67.60564 L 202.8169 0.0 L 202.8169 0.0 Q 225.35211 0.0 225.35211 112.676056 L 225.35211 202.8169 L 247.88733 247.88733 L 247.88733 315.49295 L 225.35211 608.4507 Q 225.35211 901.40845 202.8169 946.4789 L 180.2817 991.5493 L 180.2817 1014.08453 L 180.2817 1036.6198 L 157.74648 1036.6198 L 157.74648 1059.1549 L 157.74648 1059.1549 L 157.74648 1059.1549 L 135.21127 1059.1549 Q 112.676056 1059.1549 90.14085 1036.6198 L 90.14085 1036.6198 L 90.14085 1036.6198 Q 90.14085 1014.08453 90.14085 969.0141 L 90.14085 923.94366 L 90.14085 878.8732 Q 90.14085 856.338 45.070423 743.662 Q 1.8189894E-12 653.5211 1.8189894E-12 585.91547 Q 1.8189894E-12 518.3099 22.535212 563.3803 Q 45.070423 608.4507 45.070423 563.3803 Q 45.070423 518.3099 67.60564 518.3099 L 90.14085 540.8451 L 112.676056 563.3803 Q 135.21127 585.91547 135.21127 563.3803 L 135.21127 540.8451 L 135.21127 518.3099 Q 135.21127 495.77466 135.21127 473.23944 Q 135.21127 450.70422 157.74648 450.70422 Q 180.2817 473.23944 180.2817 428.169 Q 157.74648 383.0986 180.2817 383.0986 Q 202.8169 383.0986 202.8169 292.95773 L 202.8169 202.8169 L 202.8169 180.2817 Q 180.2817 157.74648 180.2817 157.74648 L 180.2817 157.74648 L 180.2817 157.74648 Q 180.2817 157.74648 180.2817 67.60564 z" svg:height="10.591549mm" draw:style-name="style-215" svg:viewBox="0.0 0.0 247.88733 1059.1549" svg:width="2.4788733mm" svg:x="146.02817mm" svg:y="49.35211mm"/>
          <draw:path svg:d="M 180.2817 0.0 L 180.2817 0.0 L 180.2817 22.535212 L 180.2817 45.070423 L 202.8169 22.535212 Q 225.35211 22.535212 225.35211 67.60564 Q 225.35211 90.14085 292.95773 67.60564 Q 360.5634 67.60564 383.0986 112.676056 Q 405.6338 157.74648 428.169 157.74648 Q 450.70422 157.74648 450.70422 180.2817 L 450.70422 180.2817 L 450.70422 202.8169 L 450.70422 202.8169 L 450.70422 202.8169 Q 428.169 202.8169 450.70422 225.35211 L 450.70422 225.35211 L 450.70422 247.88733 Q 473.23944 292.95773 495.77466 292.95773 L 495.77466 292.95773 L 495.77466 292.95773 L 495.77466 315.49295 L 495.77466 315.49295 Q 495.77466 338.02817 495.77466 338.02817 L 518.3099 338.02817 L 518.3099 338.02817 L 518.3099 338.02817 L 540.8451 360.5634 L 540.8451 360.5634 L 653.5211 495.77466 Q 766.1972 630.9859 788.7324 653.5211 L 788.7324 653.5211 L 788.7324 698.59155 Q 766.1972 721.1268 788.7324 743.662 Q 811.2676 743.662 811.2676 766.1972 Q 811.2676 788.7324 811.2676 811.2676 L 811.2676 833.8028 L 901.40845 969.0141 Q 1014.08453 1104.2253 1014.08453 1104.2253 Q 1014.08453 1149.2958 1036.6198 1149.2958 Q 1036.6198 1149.2958 1036.6198 1171.8309 L 1059.1549 1171.8309 L 1059.1549 1194.3662 Q 1059.1549 1239.4366 1104.2253 1284.5071 Q 1171.8309 1307.0422 1171.8309 1307.0422 L 1171.8309 1329.5775 L 1171.8309 1329.5775 L 1171.8309 1329.5775 L 1194.3662 1329.5775 L 1194.3662 1329.5775 L 1194.3662 1352.1127 L 1171.8309 1352.1127 L 1171.8309 1352.1127 L 1171.8309 1374.6478 L 1171.8309 1374.6478 L 1171.8309 1374.6478 L 1194.3662 1374.6478 L 1194.3662 1374.6478 L 1194.3662 1397.1831 L 1216.9014 1397.1831 L 1216.9014 1397.1831 L 1216.9014 1419.7183 L 1216.9014 1419.7183 L 1216.9014 1419.7183 L 1239.4366 1419.7183 L 1239.4366 1419.7183 L 1239.4366 1442.2535 L 1261.9718 1442.2535 L 1261.9718 1464.7887 L 1261.9718 1464.7887 L 1261.9718 1464.7887 L 1261.9718 1464.7887 L 1216.9014 1464.7887 L 1194.3662 1464.7887 L 1194.3662 1464.7887 L 1171.8309 1464.7887 L 1171.8309 1464.7887 L 1171.8309 1464.7887 L 1171.8309 1442.2535 L 1171.8309 1442.2535 L 1149.2958 1442.2535 L 1149.2958 1419.7183 L 1126.7606 1419.7183 L 1081.6902 1419.7183 L 1081.6902 1397.1831 L 1081.6902 1397.1831 L 1059.1549 1397.1831 Q 1059.1549 1374.6478 1059.1549 1374.6478 L 1059.1549 1374.6478 L 1059.1549 1374.6478 L 1036.6198 1352.1127 L 1036.6198 1352.1127 L 1036.6198 1329.5775 L 1036.6198 1329.5775 L 1036.6198 1329.5775 L 1014.08453 1329.5775 L 1014.08453 1329.5775 L 1014.08453 1307.0422 L 991.5493 1307.0422 L 991.5493 1284.5071 L 991.5493 1261.9718 L 969.0141 1261.9718 L 969.0141 1239.4366 L 969.0141 1239.4366 L 946.4789 1239.4366 L 946.4789 1239.4366 L 946.4789 1239.4366 L 923.94366 1216.9014 Q 901.40845 1194.3662 585.91547 923.94366 L 270.42255 630.9859 L 270.42255 608.4507 Q 270.42255 608.4507 180.2817 518.3099 L 112.676056 450.70422 L 112.676056 428.169 Q 90.14085 428.169 45.070423 338.02817 L 0.0 225.35211 L 22.535212 225.35211 L 45.070423 247.88733 L 45.070423 247.88733 L 45.070423 247.88733 L 67.60564 202.8169 L 90.14085 180.2817 L 90.14085 180.2817 L 90.14085 157.74648 L 90.14085 157.74648 L 90.14085 157.74648 L 112.676056 112.676056 L 135.21127 90.14085 L 135.21127 67.60564 L 135.21127 45.070423 L 157.74648 22.535212 Q 180.2817 0.0 180.2817 0.0 z" svg:height="14.647887mm" draw:style-name="style-216" svg:viewBox="0.0 0.0 1261.9718 1464.7887" svg:width="12.619719mm" svg:x="21.633802mm" svg:y="280.11267mm"/>
          <draw:path svg:d="M 0.0 22.535212 L 0.0 0.0 L 428.169 0.0 L 833.8028 0.0 L 833.8028 22.535212 L 833.8028 45.070423 L 585.91547 45.070423 Q 338.02817 67.60564 270.42255 67.60564 Q 202.8169 67.60564 202.8169 90.14085 L 202.8169 112.676056 L 202.8169 112.676056 Q 202.8169 112.676056 180.2817 67.60564 Q 157.74648 45.070423 90.14085 22.535212 L 0.0 22.535212 L 0.0 22.535212 z" svg:height="1.1267606mm" draw:style-name="style-217" svg:viewBox="0.0 0.0 833.8028 112.676056" svg:width="8.338028mm" svg:x="23.211267mm" svg:y="213.40845mm"/>
          <draw:path svg:d="M 292.95773 0.0 L 315.49295 0.0 L 338.02817 0.0 Q 383.0986 22.535212 360.5634 90.14085 Q 338.02817 135.21127 360.5634 135.21127 L 360.5634 135.21127 L 360.5634 135.21127 L 360.5634 135.21127 L 360.5634 157.74648 L 338.02817 157.74648 L 338.02817 157.74648 L 338.02817 180.2817 L 338.02817 180.2817 L 315.49295 180.2817 L 315.49295 135.21127 Q 315.49295 112.676056 292.95773 135.21127 Q 247.88733 135.21127 157.74648 157.74648 L 67.60564 157.74648 L 67.60564 135.21127 Q 67.60564 135.21127 45.070423 135.21127 L 45.070423 157.74648 L 22.535212 157.74648 Q 0.0 135.21127 0.0 135.21127 Q -22.535212 135.21127 22.535212 112.676056 L 45.070423 90.14085 L 45.070423 67.60564 L 67.60564 67.60564 L 67.60564 67.60564 Q 67.60564 45.070423 67.60564 45.070423 L 67.60564 45.070423 L 157.74648 22.535212 Q 247.88733 0.0 292.95773 0.0 z" svg:height="1.8028169mm" draw:style-name="style-218" svg:viewBox="0.0 0.0 360.5634 180.2817" svg:width="3.6056337mm" svg:x="81.35211mm" svg:y="259.60562mm"/>
          <draw:path svg:d="M 0.0 0.0 L 22.535212 22.535212 L 45.070423 22.535212 Q 67.60564 22.535212 67.60564 22.535212 L 67.60564 22.535212 L 135.21127 112.676056 Q 180.2817 225.35211 202.8169 247.88733 L 202.8169 270.42255 L 202.8169 292.95773 Q 180.2817 292.95773 202.8169 292.95773 L 202.8169 315.49295 L 202.8169 383.0986 Q 180.2817 450.70422 180.2817 450.70422 L 180.2817 450.70422 L 180.2817 450.70422 L 157.74648 450.70422 L 157.74648 428.169 L 157.74648 428.169 L 157.74648 405.6338 L 135.21127 383.0986 L 135.21127 383.0986 L 135.21127 383.0986 L 112.676056 360.5634 L 90.14085 360.5634 L 90.14085 360.5634 L 67.60564 360.5634 L 45.070423 360.5634 Q 45.070423 338.02817 45.070423 338.02817 L 45.070423 338.02817 L 45.070423 338.02817 Q 45.070423 338.02817 67.60564 315.49295 Q 90.14085 292.95773 45.070423 225.35211 Q 0.0 157.74648 0.0 67.60564 Q 0.0 -22.535212 0.0 0.0 z M 67.60564 90.14085 Q 90.14085 90.14085 90.14085 90.14085 Q 90.14085 112.676056 90.14085 112.676056 Q 67.60564 112.676056 67.60564 90.14085 z" svg:height="4.5070424mm" draw:style-name="style-219" svg:viewBox="0.0 0.0 202.8169 450.70422" svg:width="2.028169mm" svg:x="17.12676mm" svg:y="263.88733mm"/>
          <draw:path svg:d="M 315.49295 0.0 L 428.169 0.0 L 450.70422 22.535212 Q 473.23944 45.070423 495.77466 67.60564 L 495.77466 90.14085 L 540.8451 112.676056 Q 585.91547 135.21127 518.3099 135.21127 Q 450.70422 135.21127 450.70422 112.676056 L 450.70422 112.676056 L 428.169 112.676056 L 428.169 112.676056 L 428.169 112.676056 Q 428.169 112.676056 428.169 135.21127 Q 428.169 135.21127 338.02817 135.21127 Q 247.88733 135.21127 112.676056 135.21127 L 0.0 112.676056 L 0.0 112.676056 L 0.0 90.14085 L 22.535212 90.14085 L 45.070423 90.14085 L 45.070423 67.60564 L 22.535212 67.60564 L 22.535212 67.60564 L 22.535212 45.070423 L 90.14085 67.60564 Q 157.74648 67.60564 180.2817 45.070423 Q 202.8169 0.0 315.49295 0.0 z M 405.6338 67.60564 Q 428.169 67.60564 428.169 67.60564 Q 428.169 90.14085 428.169 90.14085 L 405.6338 90.14085 L 405.6338 67.60564 z" svg:height="1.3521127mm" draw:style-name="style-220" svg:viewBox="0.0 0.0 540.8451 135.21127" svg:width="5.4084506mm" svg:x="82.70422mm" svg:y="209.12675mm"/>
          <draw:path svg:d="M 270.42255 1.8189894E-12 L 473.23944 1.8189894E-12 L 495.77466 1.8189894E-12 Q 518.3099 1.8189894E-12 540.8451 67.60564 Q 540.8451 135.21127 563.3803 180.2817 L 585.91547 225.35211 L 585.91547 225.35211 L 585.91547 225.35211 L 585.91547 270.42255 Q 585.91547 292.95773 518.3099 247.88733 Q 473.23944 225.35211 360.5634 202.8169 L 247.88733 180.2817 L 247.88733 202.8169 L 225.35211 202.8169 L 225.35211 225.35211 L 225.35211 247.88733 L 247.88733 270.42255 L 270.42255 315.49295 L 315.49295 495.77466 Q 360.5634 676.05634 383.0986 721.1268 L 405.6338 743.662 L 405.6338 766.1972 L 405.6338 788.7324 L 428.169 811.2676 L 450.70422 833.8028 L 450.70422 856.338 L 450.70422 878.8732 L 473.23944 878.8732 L 495.77466 901.40845 L 518.3099 901.40845 L 540.8451 901.40845 L 540.8451 878.8732 L 540.8451 878.8732 L 540.8451 856.338 Q 540.8451 811.2676 518.3099 721.1268 L 495.77466 653.5211 L 540.8451 653.5211 L 585.91547 676.05634 L 676.05634 676.05634 L 743.662 676.05634 L 743.662 698.59155 L 766.1972 698.59155 L 788.7324 811.2676 Q 811.2676 901.40845 833.8028 923.94366 L 856.338 946.4789 L 856.338 969.0141 L 856.338 991.5493 L 878.8732 1014.08453 L 901.40845 1036.6198 L 901.40845 1059.1549 L 901.40845 1081.6902 L 856.338 1081.6902 L 833.8028 1081.6902 L 833.8028 1059.1549 L 811.2676 1059.1549 L 811.2676 1059.1549 L 811.2676 1036.6198 L 811.2676 1036.6198 L 811.2676 1036.6198 L 788.7324 1036.6198 Q 788.7324 1036.6198 766.1972 1059.1549 Q 766.1972 1081.6902 563.3803 1081.6902 Q 360.5634 1081.6902 292.95773 1014.08453 Q 225.35211 946.4789 180.2817 811.2676 L 135.21127 698.59155 L 112.676056 676.05634 L 90.14085 630.9859 L 90.14085 630.9859 L 90.14085 630.9859 L 90.14085 585.91547 Q 90.14085 540.8451 22.535212 360.5634 Q -45.070423 202.8169 0.0 90.14085 Q 45.070423 1.8189894E-12 270.42255 1.8189894E-12 z" svg:height="10.816901mm" draw:style-name="style-221" svg:viewBox="0.0 0.0 901.40845 1081.6902" svg:width="9.014085mm" svg:x="84.73239mm" svg:y="141.97183mm"/>
          <draw:path svg:d="M 45.070423 22.535212 L 0.0 0.0 L 135.21127 0.0 L 270.42255 0.0 L 292.95773 45.070423 Q 292.95773 67.60564 292.95773 90.14085 L 292.95773 112.676056 L 247.88733 112.676056 Q 202.8169 135.21127 157.74648 112.676056 L 90.14085 112.676056 L 90.14085 90.14085 Q 67.60564 45.070423 45.070423 22.535212 z" svg:height="1.1267606mm" draw:style-name="style-222" svg:viewBox="0.0 0.0 292.95773 112.676056" svg:width="2.9295774mm" svg:x="48.450703mm" svg:y="12.619719mm"/>
          <draw:path svg:d="M 45.070423 22.535212 L 45.070423 0.0 L 67.60564 0.0 L 90.14085 0.0 L 112.676056 22.535212 L 135.21127 45.070423 L 157.74648 67.60564 Q 180.2817 90.14085 202.8169 90.14085 L 202.8169 112.676056 L 180.2817 112.676056 Q 180.2817 135.21127 180.2817 135.21127 L 157.74648 135.21127 L 157.74648 135.21127 L 157.74648 135.21127 L 135.21127 112.676056 L 112.676056 90.14085 L 90.14085 90.14085 Q 67.60564 90.14085 67.60564 135.21127 L 67.60564 180.2817 L 45.070423 180.2817 L 22.535212 180.2817 L 22.535212 157.74648 L 0.0 157.74648 L 0.0 135.21127 L 0.0 112.676056 L 0.0 90.14085 L 0.0 67.60564 L 0.0 67.60564 L 0.0 45.070423 L 0.0 45.070423 L 0.0 45.070423 L 22.535212 45.070423 L 22.535212 45.070423 L 22.535212 22.535212 L 45.070423 22.535212 L 45.070423 22.535212 z" svg:height="1.8028169mm" draw:style-name="style-223" svg:viewBox="0.0 0.0 202.8169 180.2817" svg:width="2.028169mm" svg:x="116.28169mm" svg:y="258.70422mm"/>
          <draw:path svg:d="M 225.35211 22.535212 L 225.35211 0.0 L 292.95773 67.60564 Q 360.5634 135.21127 383.0986 247.88733 Q 383.0986 383.0986 473.23944 383.0986 L 563.3803 383.0986 L 563.3803 383.0986 L 563.3803 405.6338 L 405.6338 405.6338 L 225.35211 405.6338 L 225.35211 428.169 Q 225.35211 450.70422 270.42255 473.23944 Q 338.02817 473.23944 338.02817 495.77466 L 338.02817 495.77466 L 270.42255 473.23944 Q 180.2817 450.70422 157.74648 428.169 Q 135.21127 428.169 180.2817 473.23944 Q 225.35211 518.3099 225.35211 540.8451 Q 225.35211 563.3803 202.8169 563.3803 L 202.8169 563.3803 L 180.2817 563.3803 Q 180.2817 563.3803 180.2817 540.8451 L 180.2817 540.8451 L 180.2817 540.8451 Q 157.74648 518.3099 157.74648 518.3099 L 157.74648 518.3099 L 135.21127 518.3099 L 135.21127 518.3099 L 135.21127 518.3099 L 112.676056 518.3099 L 112.676056 495.77466 L 112.676056 495.77466 L 90.14085 495.77466 Q 90.14085 473.23944 67.60564 450.70422 L 45.070423 405.6338 L 45.070423 405.6338 Q 22.535212 383.0986 22.535212 383.0986 L 22.535212 383.0986 L 22.535212 383.0986 Q -1.8189894E-12 360.5634 -1.8189894E-12 360.5634 L -1.8189894E-12 360.5634 L -1.8189894E-12 338.02817 Q -1.8189894E-12 338.02817 22.535212 292.95773 Q 22.535212 247.88733 45.070423 247.88733 L 90.14085 225.35211 L 157.74648 225.35211 Q 225.35211 225.35211 225.35211 202.8169 Q 225.35211 180.2817 270.42255 180.2817 L 292.95773 180.2817 L 292.95773 157.74648 Q 270.42255 135.21127 270.42255 112.676056 L 247.88733 67.60564 L 270.42255 67.60564 Q 270.42255 67.60564 247.88733 45.070423 L 225.35211 22.535212 L 225.35211 22.535212 z M 90.14085 383.0986 L 90.14085 383.0986 L 90.14085 383.0986 L 90.14085 383.0986 L 112.676056 383.0986 Q 112.676056 383.0986 90.14085 405.6338 Q 67.60564 405.6338 90.14085 383.0986 z" svg:height="5.633803mm" draw:style-name="style-224" svg:viewBox="0.0 0.0 563.3803 563.3803" svg:width="5.633803mm" svg:x="143.32394mm" svg:y="301.7465mm"/>
          <draw:path svg:d="M 202.8169 157.74648 L 202.8169 0.0 L 225.35211 67.60564 Q 270.42255 157.74648 270.42255 292.95773 L 270.42255 405.6338 L 292.95773 405.6338 L 315.49295 405.6338 L 315.49295 405.6338 Q 338.02817 383.0986 338.02817 383.0986 L 338.02817 383.0986 L 360.5634 383.0986 Q 360.5634 383.0986 405.6338 360.5634 L 450.70422 360.5634 L 495.77466 360.5634 L 518.3099 383.0986 L 540.8451 383.0986 L 563.3803 383.0986 L 563.3803 405.6338 L 563.3803 428.169 L 608.4507 428.169 Q 653.5211 428.169 653.5211 450.70422 L 653.5211 473.23944 L 585.91547 473.23944 Q 495.77466 473.23944 405.6338 473.23944 Q 315.49295 473.23944 202.8169 473.23944 L 90.14085 450.70422 L 90.14085 450.70422 L 67.60564 450.70422 L 45.070423 450.70422 L 45.070423 450.70422 L 45.070423 450.70422 L 45.070423 473.23944 L 45.070423 473.23944 L 22.535212 473.23944 L 0.0 473.23944 L 0.0 473.23944 L 0.0 473.23944 L 0.0 450.70422 L 0.0 450.70422 L 0.0 428.169 L 22.535212 428.169 L 45.070423 428.169 L 67.60564 405.6338 Q 90.14085 383.0986 135.21127 383.0986 Q 157.74648 360.5634 157.74648 338.02817 Q 157.74648 315.49295 180.2817 315.49295 Q 202.8169 315.49295 202.8169 157.74648 z M 112.676056 405.6338 Q 135.21127 405.6338 135.21127 428.169 L 135.21127 428.169 L 135.21127 428.169 Q 112.676056 428.169 112.676056 405.6338 z" svg:height="4.732394mm" draw:style-name="style-225" svg:viewBox="0.0 0.0 653.5211 473.23944" svg:width="6.535211mm" svg:x="12.169014mm" svg:y="296.78873mm"/>
          <draw:path svg:d="M 991.5493 0.0 L 1126.7606 0.0 L 1126.7606 0.0 Q 1126.7606 22.535212 1036.6198 22.535212 L 946.4789 22.535212 L 946.4789 45.070423 L 923.94366 45.070423 L 923.94366 67.60564 L 923.94366 90.14085 L 923.94366 90.14085 Q 901.40845 112.676056 923.94366 112.676056 L 923.94366 112.676056 L 923.94366 112.676056 L 923.94366 112.676056 L 946.4789 112.676056 Q 946.4789 112.676056 473.23944 112.676056 L 0.0 112.676056 L 0.0 112.676056 L 0.0 112.676056 L 22.535212 112.676056 L 45.070423 112.676056 L 45.070423 90.14085 L 67.60564 90.14085 L 67.60564 90.14085 L 67.60564 67.60564 L 270.42255 67.60564 Q 473.23944 22.535212 495.77466 22.535212 L 518.3099 22.535212 L 698.59155 22.535212 Q 856.338 22.535212 991.5493 0.0 z" svg:height="1.1267606mm" draw:style-name="style-226" svg:viewBox="0.0 0.0 1126.7606 112.676056" svg:width="11.267606mm" svg:x="70.08451mm" svg:y="76.39436mm"/>
          <draw:path svg:d="M 225.35211 0.0 L 247.88733 0.0 L 270.42255 67.60564 Q 270.42255 135.21127 292.95773 135.21127 L 315.49295 157.74648 L 315.49295 157.74648 L 315.49295 157.74648 L 292.95773 157.74648 L 292.95773 157.74648 L 292.95773 180.2817 L 315.49295 180.2817 L 315.49295 202.8169 L 315.49295 202.8169 L 315.49295 202.8169 Q 315.49295 202.8169 270.42255 202.8169 Q 225.35211 202.8169 247.88733 202.8169 Q 270.42255 180.2817 180.2817 202.8169 L 90.14085 202.8169 L 90.14085 180.2817 Q 90.14085 157.74648 45.070423 157.74648 Q 22.535212 157.74648 1.8189894E-12 135.21127 L 1.8189894E-12 112.676056 L 1.8189894E-12 90.14085 L 1.8189894E-12 90.14085 L 45.070423 90.14085 L 90.14085 90.14085 L 90.14085 67.60564 L 90.14085 22.535212 L 135.21127 22.535212 Q 202.8169 22.535212 225.35211 0.0 z" svg:height="2.028169mm" draw:style-name="style-227" svg:viewBox="0.0 0.0 315.49295 202.8169" svg:width="3.1549296mm" svg:x="87.43662mm" svg:y="194.47887mm"/>
          <draw:path svg:d="M 112.676056 3.6379788E-12 L 135.21127 3.6379788E-12 L 157.74648 22.535212 Q 157.74648 45.070423 157.74648 22.535212 Q 180.2817 3.6379788E-12 202.8169 3.6379788E-12 L 225.35211 3.6379788E-12 L 225.35211 22.535212 Q 202.8169 45.070423 202.8169 45.070423 L 202.8169 45.070423 L 157.74648 112.676056 Q 112.676056 180.2817 67.60564 180.2817 Q 22.535212 225.35211 22.535212 225.35211 L -1.8189894E-12 225.35211 L -1.8189894E-12 202.8169 Q 22.535212 180.2817 22.535212 180.2817 L 22.535212 180.2817 L 22.535212 157.74648 L 22.535212 157.74648 L 45.070423 157.74648 L 45.070423 135.21127 L 45.070423 135.21127 Q 67.60564 135.21127 67.60564 112.676056 Q 90.14085 90.14085 90.14085 45.070423 L 90.14085 22.535212 L 90.14085 22.535212 Q 90.14085 3.6379788E-12 112.676056 3.6379788E-12 z" svg:height="2.2535212mm" draw:style-name="style-228" svg:viewBox="0.0 0.0 225.35211 225.35211" svg:width="2.2535212mm" svg:x="140.84508mm" svg:y="242.47887mm"/>
          <draw:path svg:d="M 383.0986 90.14085 L 383.0986 135.21127 L 360.5634 180.2817 Q 360.5634 247.88733 338.02817 247.88733 L 338.02817 247.88733 L 338.02817 247.88733 Q 338.02817 225.35211 270.42255 202.8169 L 202.8169 180.2817 L 180.2817 180.2817 Q 157.74648 180.2817 90.14085 135.21127 L 0.0 112.676056 L 0.0 112.676056 Q 0.0 90.14085 0.0 90.14085 L 22.535212 67.60564 L 22.535212 67.60564 L 45.070423 67.60564 L 45.070423 67.60564 L 45.070423 90.14085 L 135.21127 90.14085 Q 247.88733 90.14085 247.88733 45.070423 Q 247.88733 3.6379788E-12 315.49295 3.6379788E-12 Q 360.5634 22.535212 383.0986 90.14085 z" svg:height="2.4788733mm" draw:style-name="style-229" svg:viewBox="0.0 0.0 383.0986 247.88733" svg:width="3.830986mm" svg:x="124.39436mm" svg:y="262.30984mm"/>
          <draw:path svg:d="M 90.14085 22.535212 L 90.14085 0.0 L 112.676056 90.14085 Q 135.21127 180.2817 135.21127 202.8169 Q 135.21127 247.88733 157.74648 315.49295 Q 180.2817 383.0986 202.8169 383.0986 Q 225.35211 383.0986 225.35211 405.6338 L 225.35211 405.6338 L 225.35211 450.70422 Q 202.8169 518.3099 180.2817 563.3803 Q 180.2817 630.9859 157.74648 630.9859 L 157.74648 630.9859 L 135.21127 630.9859 Q 112.676056 630.9859 112.676056 608.4507 L 112.676056 585.91547 L 90.14085 585.91547 L 67.60564 585.91547 L 67.60564 608.4507 L 67.60564 630.9859 L 67.60564 630.9859 L 45.070423 630.9859 L 45.070423 585.91547 L 45.070423 540.8451 L 22.535212 540.8451 L 0.0 540.8451 L 0.0 518.3099 L 0.0 495.77466 L 0.0 428.169 Q 0.0 338.02817 0.0 292.95773 Q 0.0 225.35211 22.535212 135.21127 L 45.070423 45.070423 L 67.60564 45.070423 Q 90.14085 45.070423 90.14085 22.535212 z" svg:height="6.3098593mm" draw:style-name="style-230" svg:viewBox="0.0 0.0 225.35211 630.9859" svg:width="2.2535212mm" svg:x="11.267606mm" svg:y="193.12675mm"/>
          <draw:path svg:d="M 383.0986 0.0 L 383.0986 0.0 L 405.6338 22.535212 Q 428.169 22.535212 428.169 67.60564 Q 428.169 112.676056 495.77466 112.676056 L 563.3803 112.676056 L 563.3803 112.676056 Q 563.3803 112.676056 495.77466 135.21127 L 450.70422 157.74648 L 428.169 157.74648 L 428.169 157.74648 L 428.169 180.2817 L 405.6338 180.2817 L 405.6338 180.2817 L 405.6338 202.8169 L 405.6338 202.8169 L 405.6338 202.8169 L 383.0986 225.35211 L 360.5634 247.88733 L 360.5634 247.88733 L 360.5634 247.88733 L 360.5634 270.42255 L 360.5634 270.42255 L 383.0986 292.95773 L 383.0986 292.95773 L 360.5634 292.95773 Q 338.02817 292.95773 338.02817 270.42255 Q 315.49295 247.88733 270.42255 247.88733 Q 225.35211 247.88733 225.35211 247.88733 Q 247.88733 247.88733 202.8169 270.42255 L 157.74648 292.95773 L 112.676056 270.42255 L 67.60564 247.88733 L 67.60564 247.88733 L 45.070423 247.88733 L 45.070423 247.88733 L 45.070423 247.88733 L 45.070423 225.35211 L 45.070423 225.35211 L 22.535212 225.35211 L 22.535212 202.8169 L 22.535212 202.8169 L 0.0 202.8169 L 0.0 202.8169 L 0.0 202.8169 L 0.0 180.2817 L 0.0 180.2817 L 0.0 157.74648 L 0.0 135.21127 L 45.070423 135.21127 L 90.14085 112.676056 L 90.14085 112.676056 L 90.14085 112.676056 L 112.676056 112.676056 L 112.676056 112.676056 L 180.2817 112.676056 L 225.35211 112.676056 L 247.88733 112.676056 L 270.42255 112.676056 L 315.49295 90.14085 L 338.02817 67.60564 L 338.02817 67.60564 L 360.5634 67.60564 L 360.5634 45.070423 L 360.5634 22.535212 L 360.5634 22.535212 Q 360.5634 0.0 383.0986 0.0 z" svg:height="2.9295774mm" draw:style-name="style-231" svg:viewBox="0.0 0.0 563.3803 292.95773" svg:width="5.633803mm" svg:x="128.0mm" svg:y="147.15492mm"/>
          <draw:path svg:d="M 45.070423 45.070423 L 90.14085 -3.6379788E-12 L 112.676056 -3.6379788E-12 Q 112.676056 22.535212 135.21127 22.535212 L 157.74648 22.535212 L 135.21127 45.070423 Q 112.676056 67.60564 180.2817 67.60564 Q 247.88733 67.60564 225.35211 112.676056 Q 202.8169 135.21127 202.8169 157.74648 L 202.8169 157.74648 L 202.8169 157.74648 Q 180.2817 157.74648 112.676056 157.74648 L 45.070423 157.74648 L 45.070423 157.74648 L 22.535212 157.74648 L 22.535212 135.21127 Q 22.535212 112.676056 0.0 112.676056 L 0.0 112.676056 L 0.0 112.676056 Q 22.535212 90.14085 45.070423 45.070423 z" svg:height="1.5774648mm" draw:style-name="style-232" svg:viewBox="0.0 0.0 225.35211 157.74648" svg:width="2.2535212mm" svg:x="63.323944mm" svg:y="260.28168mm"/>
          <draw:path svg:d="M 112.676056 22.535212 L 135.21127 0.0 L 157.74648 0.0 L 180.2817 0.0 L 180.2817 22.535212 L 180.2817 22.535212 L 202.8169 22.535212 L 202.8169 0.0 L 247.88733 0.0 L 292.95773 0.0 L 292.95773 45.070423 L 270.42255 90.14085 L 270.42255 90.14085 L 270.42255 90.14085 L 225.35211 90.14085 Q 157.74648 90.14085 112.676056 135.21127 Q 67.60564 180.2817 45.070423 180.2817 L -1.8189894E-12 180.2817 L -1.8189894E-12 135.21127 L -1.8189894E-12 90.14085 L 45.070423 67.60564 Q 90.14085 45.070423 90.14085 45.070423 L 90.14085 45.070423 L 112.676056 22.535212 z" svg:height="1.8028169mm" draw:style-name="style-233" svg:viewBox="0.0 0.0 292.95773 180.2817" svg:width="2.9295774mm" svg:x="142.87325mm" svg:y="144.67606mm"/>
          <draw:path svg:d="M -1.8189894E-12 45.070423 L 45.070423 -3.6379788E-12 L 112.676056 112.676056 Q 180.2817 202.8169 225.35211 225.35211 Q 292.95773 247.88733 315.49295 270.42255 L 338.02817 292.95773 L 360.5634 292.95773 L 383.0986 292.95773 L 383.0986 315.49295 L 360.5634 338.02817 L 360.5634 383.0986 Q 360.5634 405.6338 338.02817 405.6338 Q 315.49295 405.6338 315.49295 383.0986 Q 315.49295 360.5634 247.88733 383.0986 L 180.2817 383.0986 L 180.2817 383.0986 Q 157.74648 383.0986 135.21127 360.5634 L 135.21127 338.02817 L 135.21127 315.49295 Q 135.21127 292.95773 90.14085 247.88733 L 67.60564 202.8169 L 67.60564 180.2817 L 45.070423 180.2817 L 45.070423 157.74648 Q 45.070423 135.21127 22.535212 135.21127 L 22.535212 135.21127 L 22.535212 135.21127 Q 22.535212 112.676056 -1.8189894E-12 112.676056 Q -22.535212 112.676056 -1.8189894E-12 45.070423 z" svg:height="4.056338mm" draw:style-name="style-234" svg:viewBox="0.0 0.0 383.0986 405.6338" svg:width="3.830986mm" svg:x="125.29578mm" svg:y="297.69016mm"/>
          <draw:path svg:d="M 22.535212 67.60564 L 0.0 0.0 L 22.535212 0.0 Q 67.60564 0.0 67.60564 45.070423 Q 67.60564 112.676056 90.14085 135.21127 L 90.14085 135.21127 L 90.14085 135.21127 Q 90.14085 135.21127 67.60564 157.74648 L 45.070423 157.74648 L 22.535212 157.74648 Q 22.535212 135.21127 22.535212 67.60564 z" svg:height="1.5774648mm" draw:style-name="style-235" svg:viewBox="0.0 0.0 90.14085 157.74648" svg:width="0.90140843mm" svg:x="136.33803mm" svg:y="166.76056mm"/>
          <draw:path svg:d="M 67.60564 0.0 L 135.21127 0.0 L 135.21127 0.0 L 157.74648 0.0 L 180.2817 0.0 L 180.2817 0.0 L 180.2817 22.535212 Q 180.2817 45.070423 157.74648 45.070423 Q 135.21127 45.070423 135.21127 90.14085 Q 135.21127 135.21127 135.21127 180.2817 L 135.21127 202.8169 L 135.21127 405.6338 Q 135.21127 585.91547 157.74648 676.05634 L 180.2817 788.7324 L 180.2817 788.7324 L 180.2817 788.7324 L 157.74648 991.5493 Q 135.21127 1171.8309 157.74648 1194.3662 L 157.74648 1216.9014 L 135.21127 1239.4366 Q 135.21127 1261.9718 135.21127 1374.6478 Q 135.21127 1487.324 112.676056 1622.5352 L 112.676056 1735.2113 L 112.676056 1847.8873 Q 90.14085 1983.0986 90.14085 2005.6338 L 90.14085 2028.1691 L 112.676056 2073.2395 L 112.676056 2140.845 L 112.676056 2253.5212 Q 90.14085 2343.6619 90.14085 2366.1973 L 90.14085 2388.7324 L 90.14085 2433.8027 Q 90.14085 2478.8733 112.676056 2501.4084 L 112.676056 2523.9436 L 112.676056 2614.0845 Q 90.14085 2726.7605 90.14085 2749.2957 L 90.14085 2794.3662 L 90.14085 2794.3662 L 90.14085 2816.9014 L 90.14085 2816.9014 L 90.14085 2816.9014 L 67.60564 2884.507 L 45.070423 2929.5774 L 45.070423 2907.0422 L 45.070423 2884.507 L 22.535212 2884.507 L 22.535212 2884.507 L 22.535212 2861.972 L 0.0 2861.972 L 0.0 2861.972 L 0.0 2861.972 L 0.0 1487.324 L 0.0 135.21127 L 0.0 90.14085 Q 0.0 22.535212 67.60564 0.0 z" svg:height="29.295774mm" draw:style-name="style-236" svg:viewBox="0.0 0.0 180.2817 2929.5774" svg:width="1.8028169mm" svg:x="8.56338mm" svg:y="213.6338mm"/>
          <draw:path svg:d="M 67.60564 -3.6379788E-12 L 90.14085 -3.6379788E-12 L 90.14085 -3.6379788E-12 Q 112.676056 -3.6379788E-12 112.676056 -3.6379788E-12 L 112.676056 -3.6379788E-12 L 135.21127 22.535212 L 157.74648 45.070423 L 157.74648 45.070423 L 157.74648 45.070423 L 180.2817 45.070423 L 180.2817 45.070423 L 202.8169 67.60564 L 247.88733 90.14085 L 247.88733 90.14085 Q 270.42255 90.14085 292.95773 67.60564 L 292.95773 45.070423 L 292.95773 45.070423 L 315.49295 45.070423 L 292.95773 338.02817 Q 247.88733 630.9859 247.88733 630.9859 L 247.88733 630.9859 L 247.88733 608.4507 L 247.88733 585.91547 L 225.35211 585.91547 L 225.35211 585.91547 L 225.35211 585.91547 L 225.35211 563.3803 L 225.35211 540.8451 L 202.8169 495.77466 L 202.8169 495.77466 L 202.8169 495.77466 L 202.8169 473.23944 L 202.8169 473.23944 L 180.2817 473.23944 L 180.2817 450.70422 L 180.2817 450.70422 L 157.74648 450.70422 L 157.74648 405.6338 Q 157.74648 383.0986 112.676056 360.5634 Q 67.60564 338.02817 67.60564 270.42255 L 67.60564 225.35211 L 67.60564 225.35211 Q 90.14085 225.35211 90.14085 202.8169 L 90.14085 202.8169 L 67.60564 202.8169 Q 67.60564 180.2817 67.60564 180.2817 L 67.60564 180.2817 L 67.60564 180.2817 L 67.60564 157.74648 L 67.60564 157.74648 L 90.14085 157.74648 L 90.14085 135.21127 L 90.14085 135.21127 L 67.60564 135.21127 Q 67.60564 135.21127 67.60564 112.676056 L 67.60564 112.676056 L 45.070423 112.676056 L 45.070423 112.676056 L 45.070423 90.14085 Q 22.535212 90.14085 -4.5474735E-13 45.070423 Q -22.535212 22.535212 -4.5474735E-13 -3.6379788E-12 Q 22.535212 -3.6379788E-12 67.60564 -3.6379788E-12 z M 135.21127 202.8169 Q 135.21127 180.2817 157.74648 180.2817 Q 180.2817 180.2817 180.2817 202.8169 L 180.2817 225.35211 L 157.74648 225.35211 Q 135.21127 225.35211 135.21127 202.8169 z M 135.21127 270.42255 Q 112.676056 270.42255 135.21127 270.42255 Q 157.74648 270.42255 157.74648 292.95773 Q 157.74648 315.49295 135.21127 270.42255 z" svg:height="6.3098593mm" draw:style-name="style-237" svg:viewBox="0.0 0.0 315.49295 630.9859" svg:width="3.1549296mm" svg:x="34.028168mm" svg:y="290.70422mm"/>
          <draw:path svg:d="M 45.070423 90.14085 L 45.070423 0.0 L 45.070423 0.0 L 67.60564 0.0 L 67.60564 0.0 Q 90.14085 0.0 90.14085 22.535212 L 90.14085 45.070423 L 90.14085 45.070423 Q 90.14085 45.070423 112.676056 45.070423 L 112.676056 67.60564 L 135.21127 112.676056 Q 180.2817 157.74648 180.2817 180.2817 L 180.2817 202.8169 L 135.21127 225.35211 Q 112.676056 225.35211 112.676056 292.95773 Q 135.21127 360.5634 135.21127 360.5634 L 135.21127 383.0986 L 112.676056 383.0986 Q 90.14085 405.6338 67.60564 405.6338 Q 45.070423 405.6338 45.070423 360.5634 Q 45.070423 338.02817 22.535212 315.49295 L 0.0 315.49295 L 0.0 315.49295 Q 0.0 315.49295 45.070423 247.88733 Q 67.60564 180.2817 45.070423 90.14085 z" svg:height="4.056338mm" draw:style-name="style-238" svg:viewBox="0.0 0.0 180.2817 405.6338" svg:width="1.8028169mm" svg:x="14.8732395mm" svg:y="46.422535mm"/>
          <draw:path svg:d="M 180.2817 -1.8189894E-12 L 202.8169 -1.8189894E-12 L 202.8169 -1.8189894E-12 L 202.8169 -1.8189894E-12 L 202.8169 -1.8189894E-12 L 225.35211 -1.8189894E-12 L 225.35211 -1.8189894E-12 L 225.35211 -1.8189894E-12 L 225.35211 22.535212 L 247.88733 22.535212 L 247.88733 22.535212 L 247.88733 45.070423 L 247.88733 45.070423 Q 247.88733 45.070423 270.42255 67.60564 L 270.42255 90.14085 L 270.42255 112.676056 Q 270.42255 135.21127 292.95773 135.21127 Q 315.49295 135.21127 292.95773 180.2817 Q 247.88733 225.35211 270.42255 202.8169 Q 270.42255 180.2817 247.88733 180.2817 Q 225.35211 180.2817 202.8169 180.2817 L 180.2817 180.2817 L 112.676056 180.2817 Q 45.070423 180.2817 22.535212 157.74648 Q 0.0 157.74648 0.0 112.676056 L 0.0 67.60564 L 22.535212 67.60564 Q 45.070423 45.070423 45.070423 45.070423 L 45.070423 45.070423 L 45.070423 45.070423 Q 67.60564 45.070423 67.60564 67.60564 L 67.60564 90.14085 L 90.14085 90.14085 L 90.14085 90.14085 L 90.14085 67.60564 L 112.676056 67.60564 L 112.676056 67.60564 L 112.676056 45.070423 L 112.676056 45.070423 L 112.676056 45.070423 L 135.21127 45.070423 L 135.21127 45.070423 L 157.74648 22.535212 L 180.2817 -1.8189894E-12 L 180.2817 -1.8189894E-12 z" svg:height="2.028169mm" draw:style-name="style-239" svg:viewBox="0.0 0.0 292.95773 202.8169" svg:width="2.9295774mm" svg:x="131.83098mm" svg:y="146.47887mm"/>
          <draw:path svg:d="M 90.14085 45.070423 L 90.14085 45.070423 L 112.676056 67.60564 Q 135.21127 90.14085 112.676056 90.14085 Q 90.14085 112.676056 112.676056 135.21127 Q 135.21127 135.21127 112.676056 157.74648 Q 90.14085 180.2817 90.14085 180.2817 L 90.14085 180.2817 L 90.14085 180.2817 Q 90.14085 180.2817 67.60564 202.8169 Q 45.070423 225.35211 45.070423 225.35211 L 22.535212 225.35211 L 1.8189894E-12 225.35211 L 1.8189894E-12 225.35211 L 1.8189894E-12 135.21127 L 1.8189894E-12 45.070423 L 1.8189894E-12 22.535212 Q 22.535212 0.0 45.070423 0.0 Q 67.60564 0.0 67.60564 22.535212 Q 90.14085 45.070423 90.14085 45.070423 z" svg:height="2.2535212mm" draw:style-name="style-240" svg:viewBox="0.0 0.0 112.676056 225.35211" svg:width="1.1267606mm" svg:x="145.57747mm" svg:y="227.60564mm"/>
          <draw:path svg:d="M 608.4507 22.535212 L 630.9859 22.535212 L 630.9859 45.070423 Q 608.4507 45.070423 540.8451 45.070423 L 473.23944 45.070423 L 473.23944 90.14085 L 473.23944 112.676056 L 495.77466 135.21127 L 495.77466 135.21127 L 428.169 135.21127 Q 360.5634 135.21127 292.95773 180.2817 Q 202.8169 202.8169 135.21127 225.35211 L 45.070423 225.35211 L 45.070423 225.35211 L 22.535212 225.35211 L 22.535212 225.35211 L 22.535212 225.35211 L 22.535212 202.8169 L 22.535212 202.8169 L 4.5474735E-13 202.8169 L 4.5474735E-13 202.8169 L 4.5474735E-13 180.2817 L 4.5474735E-13 180.2817 L 4.5474735E-13 180.2817 L 4.5474735E-13 180.2817 L 22.535212 157.74648 L 45.070423 135.21127 L 45.070423 135.21127 L 67.60564 135.21127 L 67.60564 135.21127 L 67.60564 135.21127 L 135.21127 90.14085 Q 202.8169 45.070423 247.88733 45.070423 Q 315.49295 0.0 428.169 0.0 Q 563.3803 0.0 608.4507 22.535212 z" svg:height="2.2535212mm" draw:style-name="style-241" svg:viewBox="0.0 0.0 630.9859 225.35211" svg:width="6.3098593mm" svg:x="22.760563mm" svg:y="12.619719mm"/>
          <draw:path svg:d="M 315.49295 0.0 L 338.02817 0.0 L 360.5634 45.070423 Q 360.5634 112.676056 405.6338 112.676056 Q 450.70422 112.676056 450.70422 135.21127 Q 473.23944 180.2817 518.3099 180.2817 Q 585.91547 202.8169 585.91547 225.35211 L 585.91547 225.35211 L 540.8451 225.35211 Q 518.3099 225.35211 495.77466 225.35211 Q 495.77466 225.35211 360.5634 247.88733 Q 225.35211 270.42255 135.21127 270.42255 L 67.60564 292.95773 L 45.070423 292.95773 Q 45.070423 270.42255 22.535212 270.42255 Q 0.0 270.42255 0.0 180.2817 L 0.0 112.676056 L 0.0 112.676056 Q 22.535212 90.14085 67.60564 67.60564 L 90.14085 45.070423 L 112.676056 45.070423 L 112.676056 45.070423 L 202.8169 22.535212 Q 292.95773 0.0 315.49295 0.0 z M 292.95773 45.070423 Q 315.49295 45.070423 315.49295 45.070423 Q 315.49295 45.070423 315.49295 45.070423 Q 292.95773 45.070423 292.95773 45.070423 z" svg:height="2.9295774mm" draw:style-name="style-242" svg:viewBox="0.0 0.0 585.91547 292.95773" svg:width="5.8591547mm" svg:x="55.887325mm" svg:y="83.830986mm"/>
          <draw:path svg:d="M 653.5211 112.676056 L 653.5211 135.21127 L 653.5211 135.21127 L 653.5211 135.21127 L 630.9859 135.21127 L 630.9859 135.21127 L 630.9859 157.74648 L 608.4507 157.74648 L 608.4507 157.74648 L 608.4507 180.2817 L 608.4507 180.2817 L 608.4507 180.2817 L 585.91547 180.2817 L 585.91547 180.2817 L 563.3803 225.35211 Q 518.3099 247.88733 518.3099 270.42255 L 518.3099 270.42255 L 450.70422 315.49295 Q 383.0986 360.5634 383.0986 383.0986 Q 383.0986 405.6338 315.49295 405.6338 Q 247.88733 428.169 225.35211 450.70422 Q 202.8169 495.77466 202.8169 518.3099 L 202.8169 540.8451 L 112.676056 540.8451 L 0.0 540.8451 L 0.0 495.77466 L 22.535212 473.23944 L 22.535212 473.23944 L 22.535212 450.70422 L 45.070423 450.70422 L 67.60564 450.70422 L 67.60564 428.169 L 67.60564 428.169 L 90.14085 428.169 L 90.14085 405.6338 L 112.676056 405.6338 L 135.21127 405.6338 L 135.21127 383.0986 L 135.21127 360.5634 L 112.676056 360.5634 Q 90.14085 360.5634 67.60564 383.0986 L 22.535212 405.6338 L 22.535212 383.0986 L 22.535212 360.5634 L 45.070423 360.5634 L 45.070423 360.5634 L 45.070423 338.02817 L 45.070423 338.02817 L 67.60564 338.02817 L 67.60564 315.49295 L 67.60564 315.49295 L 67.60564 315.49295 L 90.14085 315.49295 Q 90.14085 315.49295 135.21127 270.42255 Q 202.8169 225.35211 270.42255 180.2817 Q 360.5634 112.676056 360.5634 90.14085 Q 360.5634 67.60564 383.0986 67.60564 L 405.6338 67.60564 L 405.6338 90.14085 Q 428.169 112.676056 428.169 112.676056 L 428.169 90.14085 L 450.70422 90.14085 L 473.23944 90.14085 L 518.3099 45.070423 Q 585.91547 0.0 608.4507 0.0 Q 653.5211 0.0 608.4507 45.070423 Q 608.4507 90.14085 608.4507 90.14085 Q 653.5211 90.14085 653.5211 112.676056 z M 45.070423 495.77466 Q 67.60564 495.77466 67.60564 495.77466 Q 67.60564 495.77466 67.60564 495.77466 Q 45.070423 495.77466 45.070423 495.77466 z" svg:height="5.4084506mm" draw:style-name="style-243" svg:viewBox="0.0 0.0 653.5211 540.8451" svg:width="6.535211mm" svg:x="127.323944mm" svg:y="255.09859mm"/>
          <draw:path svg:d="M 67.60564 22.535212 L 67.60564 0.0 L 270.42255 112.676056 Q 495.77466 202.8169 585.91547 292.95773 Q 698.59155 383.0986 698.59155 405.6338 L 721.1268 405.6338 L 721.1268 428.169 L 721.1268 450.70422 L 743.662 450.70422 L 743.662 473.23944 L 743.662 473.23944 L 766.1972 473.23944 L 766.1972 518.3099 L 766.1972 540.8451 L 766.1972 563.3803 L 766.1972 585.91547 L 766.1972 585.91547 L 766.1972 608.4507 L 743.662 608.4507 L 721.1268 608.4507 L 630.9859 630.9859 L 518.3099 630.9859 L 518.3099 608.4507 Q 518.3099 585.91547 405.6338 585.91547 Q 315.49295 585.91547 315.49295 563.3803 Q 315.49295 540.8451 270.42255 563.3803 L 225.35211 585.91547 L 225.35211 563.3803 L 225.35211 540.8451 L 202.8169 540.8451 L 202.8169 518.3099 L 180.2817 518.3099 Q 157.74648 518.3099 157.74648 495.77466 Q 135.21127 473.23944 90.14085 428.169 Q 0.0 383.0986 0.0 315.49295 Q 0.0 247.88733 45.070423 202.8169 L 67.60564 180.2817 L 67.60564 157.74648 Q 90.14085 157.74648 90.14085 135.21127 Q 135.21127 112.676056 90.14085 67.60564 L 67.60564 22.535212 L 67.60564 22.535212 z" svg:height="6.3098593mm" draw:style-name="style-244" svg:viewBox="0.0 0.0 766.1972 630.9859" svg:width="7.661972mm" svg:x="104.11268mm" svg:y="182.30986mm"/>
          <draw:path svg:d="M 22.535212 -3.6379788E-12 L 90.14085 -3.6379788E-12 L 135.21127 112.676056 Q 202.8169 225.35211 202.8169 270.42255 Q 202.8169 315.49295 225.35211 360.5634 L 247.88733 405.6338 L 247.88733 473.23944 L 247.88733 518.3099 L 247.88733 540.8451 Q 247.88733 563.3803 247.88733 608.4507 L 247.88733 676.05634 L 247.88733 676.05634 L 247.88733 698.59155 L 247.88733 698.59155 L 247.88733 698.59155 L 225.35211 721.1268 L 225.35211 743.662 L 225.35211 743.662 L 202.8169 743.662 L 202.8169 743.662 L 202.8169 766.1972 L 180.2817 766.1972 L 157.74648 766.1972 L 157.74648 653.5211 Q 157.74648 518.3099 112.676056 428.169 L 90.14085 360.5634 L 90.14085 360.5634 Q 67.60564 360.5634 45.070423 247.88733 L 0.0 135.21127 L 0.0 135.21127 Q 22.535212 135.21127 0.0 67.60564 Q -22.535212 -3.6379788E-12 22.535212 -3.6379788E-12 z" svg:height="7.661972mm" draw:style-name="style-245" svg:viewBox="0.0 0.0 247.88733 766.1972" svg:width="2.4788733mm" svg:x="13.295774mm" svg:y="293.1831mm"/>
          <draw:path svg:d="M 180.2817 135.21127 L 180.2817 270.42255 L 90.14085 270.42255 Q 9.094947E-13 270.42255 9.094947E-13 135.21127 Q 9.094947E-13 0.0 90.14085 0.0 Q 202.8169 0.0 180.2817 135.21127 z" svg:height="2.7042253mm" draw:style-name="style-246" svg:viewBox="0.0 0.0 180.2817 270.42255" svg:width="1.8028169mm" svg:x="74.366196mm" svg:y="175.77464mm"/>
          <draw:path svg:d="M 135.21127 67.60564 L 157.74648 0.0 L 157.74648 22.535212 L 157.74648 45.070423 L 157.74648 67.60564 Q 157.74648 90.14085 180.2817 112.676056 L 180.2817 112.676056 L 202.8169 112.676056 L 202.8169 112.676056 L 202.8169 112.676056 L 225.35211 112.676056 L 247.88733 202.8169 Q 247.88733 292.95773 270.42255 292.95773 Q 292.95773 292.95773 292.95773 383.0986 Q 292.95773 450.70422 270.42255 473.23944 L 270.42255 473.23944 L 225.35211 518.3099 Q 157.74648 540.8451 157.74648 563.3803 Q 157.74648 608.4507 135.21127 608.4507 L 135.21127 608.4507 L 112.676056 630.9859 L 90.14085 653.5211 L 67.60564 653.5211 L 67.60564 653.5211 L 67.60564 653.5211 Q 67.60564 653.5211 22.535212 608.4507 L 0.0 540.8451 L 0.0 518.3099 Q 22.535212 518.3099 67.60564 383.0986 Q 157.74648 225.35211 112.676056 157.74648 Q 112.676056 112.676056 135.21127 67.60564 z" svg:height="6.535211mm" draw:style-name="style-247" svg:viewBox="0.0 0.0 292.95773 653.5211" svg:width="2.9295774mm" svg:x="142.19719mm" svg:y="177.35211mm"/>
          <draw:path svg:d="M 157.74648 135.21127 L 157.74648 247.88733 L 90.14085 225.35211 Q 22.535212 202.8169 0.0 90.14085 Q -22.535212 -22.535212 67.60564 0.0 Q 157.74648 22.535212 157.74648 135.21127 z" svg:height="2.4788733mm" draw:style-name="style-248" svg:viewBox="0.0 0.0 157.74648 247.88733" svg:width="1.5774648mm" svg:x="123.26761mm" svg:y="170.14084mm"/>
          <draw:path svg:d="M 22.535212 22.535212 L 0.0 22.535212 L 67.60564 0.0 L 135.21127 0.0 L 157.74648 22.535212 Q 180.2817 22.535212 202.8169 45.070423 Q 202.8169 67.60564 247.88733 67.60564 L 292.95773 67.60564 L 292.95773 90.14085 L 292.95773 112.676056 L 225.35211 112.676056 Q 180.2817 112.676056 180.2817 90.14085 Q 180.2817 67.60564 112.676056 67.60564 L 45.070423 67.60564 L 45.070423 67.60564 Q 45.070423 45.070423 22.535212 22.535212 z" svg:height="1.1267606mm" draw:style-name="style-249" svg:viewBox="0.0 0.0 292.95773 112.676056" svg:width="2.9295774mm" svg:x="120.33803mm" svg:y="138.14084mm"/>
          <draw:path svg:d="M 67.60564 -3.6379788E-12 L 90.14085 -3.6379788E-12 L 90.14085 -3.6379788E-12 L 90.14085 -3.6379788E-12 L 90.14085 22.535212 L 90.14085 22.535212 L 112.676056 22.535212 L 112.676056 45.070423 L 135.21127 45.070423 L 135.21127 45.070423 L 157.74648 67.60564 Q 180.2817 90.14085 180.2817 67.60564 Q 180.2817 67.60564 202.8169 67.60564 L 202.8169 67.60564 L 225.35211 67.60564 L 225.35211 67.60564 L 225.35211 90.14085 L 225.35211 90.14085 L 225.35211 90.14085 L 247.88733 90.14085 L 270.42255 90.14085 Q 270.42255 90.14085 247.88733 112.676056 Q 225.35211 135.21127 383.0986 270.42255 Q 540.8451 405.6338 540.8451 405.6338 L 563.3803 405.6338 L 540.8451 405.6338 Q 495.77466 405.6338 473.23944 405.6338 Q 450.70422 428.169 473.23944 450.70422 Q 495.77466 495.77466 518.3099 495.77466 L 518.3099 518.3099 L 518.3099 540.8451 Q 540.8451 540.8451 540.8451 540.8451 L 540.8451 563.3803 L 540.8451 563.3803 L 563.3803 563.3803 L 563.3803 540.8451 L 563.3803 540.8451 L 563.3803 540.8451 Q 585.91547 540.8451 585.91547 540.8451 L 585.91547 540.8451 L 608.4507 563.3803 L 630.9859 585.91547 L 630.9859 585.91547 L 630.9859 585.91547 L 653.5211 608.4507 L 653.5211 630.9859 L 630.9859 630.9859 L 608.4507 630.9859 L 608.4507 608.4507 L 585.91547 608.4507 L 585.91547 608.4507 L 585.91547 585.91547 L 585.91547 585.91547 L 585.91547 585.91547 L 563.3803 585.91547 L 563.3803 608.4507 L 563.3803 608.4507 L 540.8451 608.4507 L 540.8451 630.9859 L 540.8451 630.9859 L 540.8451 630.9859 L 518.3099 630.9859 L 518.3099 608.4507 L 495.77466 608.4507 L 495.77466 608.4507 L 495.77466 585.91547 L 495.77466 585.91547 Q 495.77466 585.91547 473.23944 585.91547 Q 473.23944 585.91547 450.70422 585.91547 Q 450.70422 608.4507 360.5634 563.3803 L 292.95773 518.3099 L 270.42255 518.3099 Q 270.42255 495.77466 270.42255 495.77466 Q 247.88733 495.77466 247.88733 450.70422 Q 247.88733 450.70422 135.21127 315.49295 L 45.070423 180.2817 L 22.535212 180.2817 L 22.535212 180.2817 L 22.535212 157.74648 L 0.0 157.74648 L 0.0 135.21127 Q 0.0 112.676056 0.0 90.14085 Q 0.0 45.070423 0.0 22.535212 L 22.535212 -3.6379788E-12 L 45.070423 -3.6379788E-12 Q 67.60564 -3.6379788E-12 67.60564 -3.6379788E-12 z" svg:height="6.3098593mm" draw:style-name="style-250" svg:viewBox="0.0 0.0 653.5211 630.9859" svg:width="6.535211mm" svg:x="29.295774mm" svg:y="286.6479mm"/>
          <draw:path svg:d="M 428.169 405.6338 L 450.70422 676.05634 L 450.70422 698.59155 L 450.70422 721.1268 L 405.6338 721.1268 L 383.0986 721.1268 L 360.5634 698.59155 L 338.02817 676.05634 L 338.02817 676.05634 L 315.49295 676.05634 L 315.49295 676.05634 L 315.49295 676.05634 L 157.74648 585.91547 Q 0.0 495.77466 0.0 202.8169 Q 0.0 -90.14085 225.35211 0.0 Q 428.169 112.676056 428.169 405.6338 z" svg:height="7.2112675mm" draw:style-name="style-251" svg:viewBox="0.0 0.0 450.70422 721.1268" svg:width="4.5070424mm" svg:x="130.70422mm" svg:y="130.25352mm"/>
          <draw:path svg:d="M 270.42255 22.535212 L 292.95773 45.070423 L 338.02817 67.60564 Q 383.0986 90.14085 405.6338 112.676056 L 405.6338 112.676056 L 405.6338 135.21127 Q 405.6338 135.21127 405.6338 135.21127 Q 405.6338 157.74648 360.5634 157.74648 Q 315.49295 180.2817 338.02817 202.8169 Q 360.5634 225.35211 247.88733 225.35211 L 135.21127 225.35211 L 135.21127 225.35211 Q 112.676056 225.35211 90.14085 202.8169 L 45.070423 180.2817 L 67.60564 180.2817 L 90.14085 180.2817 L 67.60564 135.21127 Q 45.070423 112.676056 0.0 67.60564 Q -45.070423 22.535212 0.0 0.0 Q 45.070423 -45.070423 135.21127 0.0 Q 247.88733 0.0 270.42255 22.535212 z" svg:height="2.2535212mm" draw:style-name="style-252" svg:viewBox="0.0 0.0 405.6338 225.35211" svg:width="4.056338mm" svg:x="128.0mm" svg:y="14.422535mm"/>
          <draw:path svg:d="M 0.0 22.535212 L 0.0 -9.094947E-13 L 22.535212 -9.094947E-13 L 45.070423 22.535212 L 90.14085 22.535212 L 157.74648 22.535212 L 225.35211 67.60564 Q 315.49295 112.676056 315.49295 157.74648 Q 360.5634 225.35211 360.5634 247.88733 L 360.5634 247.88733 L 338.02817 383.0986 Q 315.49295 495.77466 315.49295 518.3099 Q 315.49295 563.3803 315.49295 653.5211 L 315.49295 721.1268 L 338.02817 788.7324 L 360.5634 878.8732 L 360.5634 878.8732 L 360.5634 878.8732 L 338.02817 878.8732 L 315.49295 878.8732 L 315.49295 878.8732 L 315.49295 878.8732 L 292.95773 878.8732 L 292.95773 878.8732 L 292.95773 856.338 L 270.42255 856.338 L 270.42255 788.7324 Q 270.42255 698.59155 247.88733 653.5211 L 225.35211 585.91547 L 225.35211 563.3803 L 225.35211 518.3099 L 180.2817 518.3099 L 157.74648 518.3099 L 157.74648 540.8451 L 180.2817 563.3803 L 180.2817 630.9859 L 180.2817 698.59155 L 202.8169 743.662 L 202.8169 811.2676 L 180.2817 811.2676 L 157.74648 788.7324 L 135.21127 788.7324 L 112.676056 788.7324 L 112.676056 788.7324 L 90.14085 766.1972 L 90.14085 630.9859 Q 90.14085 495.77466 45.070423 292.95773 L 0.0 67.60564 L 0.0 22.535212 z M 180.2817 202.8169 Q 225.35211 202.8169 247.88733 292.95773 Q 270.42255 383.0986 225.35211 405.6338 Q 180.2817 428.169 157.74648 315.49295 Q 135.21127 202.8169 180.2817 202.8169 z" svg:height="8.788733mm" draw:style-name="style-253" svg:viewBox="0.0 0.0 360.5634 878.8732" svg:width="3.6056337mm" svg:x="96.901405mm" svg:y="53.859154mm"/>
          <draw:path svg:d="M 270.42255 45.070423 L 405.6338 0.0 L 653.5211 653.5211 Q 901.40845 1307.0422 923.94366 1329.5775 L 946.4789 1352.1127 L 946.4789 1352.1127 Q 946.4789 1352.1127 991.5493 1329.5775 L 1014.08453 1329.5775 L 991.5493 1352.1127 Q 969.0141 1352.1127 946.4789 1374.6478 L 923.94366 1397.1831 L 901.40845 1397.1831 L 856.338 1397.1831 L 833.8028 1397.1831 L 811.2676 1397.1831 L 788.7324 1419.7183 L 766.1972 1442.2535 L 743.662 1442.2535 L 721.1268 1442.2535 L 721.1268 1419.7183 Q 721.1268 1397.1831 630.9859 1171.8309 L 540.8451 923.94366 L 518.3099 901.40845 L 518.3099 878.8732 L 495.77466 878.8732 L 450.70422 901.40845 L 405.6338 901.40845 L 383.0986 901.40845 L 315.49295 946.4789 Q 225.35211 969.0141 225.35211 1081.6902 Q 225.35211 1171.8309 202.8169 1171.8309 L 202.8169 1171.8309 L 180.2817 1194.3662 L 157.74648 1216.9014 L 135.21127 1216.9014 L 90.14085 1216.9014 L 67.60564 1239.4366 L 45.070423 1261.9718 L 22.535212 1261.9718 L 0.0 1261.9718 L 0.0 1216.9014 L 0.0 1149.2958 L 22.535212 1081.6902 Q 45.070423 1036.6198 90.14085 585.91547 L 157.74648 157.74648 L 157.74648 135.21127 Q 135.21127 135.21127 135.21127 135.21127 L 135.21127 135.21127 L 135.21127 135.21127 Q 135.21127 112.676056 112.676056 90.14085 Q 112.676056 67.60564 270.42255 45.070423 z M 315.49295 585.91547 Q 360.5634 450.70422 405.6338 563.3803 Q 450.70422 676.05634 360.5634 721.1268 Q 292.95773 743.662 315.49295 585.91547 z" svg:height="14.422535mm" draw:style-name="style-254" svg:viewBox="0.0 0.0 1014.08453 1442.2535" svg:width="10.140845mm" svg:x="28.394365mm" svg:y="169.46478mm"/>
          <draw:path svg:d="M 0.0 45.070423 L 0.0 9.094947E-13 L 180.2817 22.535212 Q 338.02817 45.070423 360.5634 45.070423 Q 383.0986 45.070423 405.6338 135.21127 Q 405.6338 202.8169 495.77466 270.42255 Q 540.8451 360.5634 540.8451 405.6338 L 540.8451 473.23944 L 540.8451 473.23944 L 540.8451 495.77466 L 540.8451 495.77466 L 540.8451 495.77466 L 518.3099 495.77466 L 518.3099 495.77466 L 495.77466 518.3099 L 473.23944 540.8451 L 360.5634 540.8451 L 247.88733 540.8451 L 247.88733 495.77466 Q 225.35211 428.169 157.74648 270.42255 Q 67.60564 90.14085 45.070423 67.60564 Q 0.0 45.070423 0.0 45.070423 z M 180.2817 135.21127 Q 180.2817 90.14085 247.88733 112.676056 Q 315.49295 135.21127 338.02817 157.74648 Q 338.02817 180.2817 270.42255 180.2817 Q 202.8169 180.2817 180.2817 135.21127 z" svg:height="5.4084506mm" draw:style-name="style-255" svg:viewBox="0.0 0.0 540.8451 540.8451" svg:width="5.4084506mm" svg:x="59.94366mm" svg:y="45.521126mm"/>
          <draw:path svg:d="M 90.14085 0.0 L 112.676056 0.0 L 112.676056 67.60564 Q 135.21127 112.676056 135.21127 315.49295 L 135.21127 518.3099 L 135.21127 518.3099 Q 135.21127 518.3099 112.676056 540.8451 Q 90.14085 563.3803 45.070423 563.3803 L 22.535212 540.8451 L 22.535212 518.3099 Q 0.0 518.3099 0.0 518.3099 L 0.0 518.3099 L 0.0 518.3099 L 0.0 495.77466 L 0.0 495.77466 L 0.0 473.23944 L 0.0 473.23944 L 0.0 473.23944 L 22.535212 247.88733 L 22.535212 22.535212 L 45.070423 22.535212 Q 45.070423 22.535212 90.14085 0.0 z" svg:height="5.633803mm" draw:style-name="style-256" svg:viewBox="0.0 0.0 135.21127 563.3803" svg:width="1.3521127mm" svg:x="136.56339mm" svg:y="41.69014mm"/>
          <draw:path svg:d="M 653.5211 157.74648 L 743.662 -3.6379788E-12 L 743.662 67.60564 Q 766.1972 135.21127 766.1972 270.42255 L 766.1972 405.6338 L 766.1972 383.0986 L 766.1972 360.5634 L 788.7324 360.5634 L 788.7324 383.0986 L 811.2676 383.0986 L 833.8028 383.0986 L 833.8028 360.5634 L 856.338 338.02817 L 856.338 338.02817 Q 878.8732 338.02817 901.40845 338.02817 L 901.40845 338.02817 L 811.2676 495.77466 Q 721.1268 653.5211 721.1268 721.1268 Q 721.1268 788.7324 698.59155 788.7324 L 698.59155 811.2676 L 698.59155 811.2676 Q 676.05634 811.2676 676.05634 833.8028 L 676.05634 833.8028 L 653.5211 991.5493 Q 630.9859 1149.2958 608.4507 1149.2958 Q 585.91547 1149.2958 585.91547 1126.7606 L 585.91547 1126.7606 L 585.91547 1104.2253 Q 585.91547 1104.2253 563.3803 1104.2253 L 563.3803 1104.2253 L 563.3803 1104.2253 Q 540.8451 1081.6902 540.8451 1081.6902 L 540.8451 1081.6902 L 540.8451 1059.1549 Q 540.8451 1059.1549 518.3099 1059.1549 L 518.3099 1036.6198 L 518.3099 1014.08453 L 495.77466 1014.08453 L 495.77466 969.0141 L 495.77466 946.4789 L 473.23944 969.0141 L 450.70422 991.5493 L 450.70422 1014.08453 L 450.70422 1036.6198 L 428.169 1036.6198 L 428.169 1036.6198 L 405.6338 1036.6198 Q 405.6338 1036.6198 270.42255 1194.3662 Q 135.21127 1374.6478 135.21127 1374.6478 L 135.21127 1374.6478 L 112.676056 1374.6478 L 112.676056 1374.6478 L 112.676056 1397.1831 L 90.14085 1397.1831 L 90.14085 1419.7183 L 90.14085 1442.2535 L 67.60564 1442.2535 L 67.60564 1464.7887 L 67.60564 1464.7887 L 45.070423 1464.7887 L 45.070423 1487.324 L 45.070423 1509.8591 L 22.535212 1509.8591 L 0.0 1509.8591 L 0.0 1464.7887 L 0.0 1397.1831 L 0.0 991.5493 L 0.0 585.91547 L 0.0 518.3099 L 0.0 450.70422 L 0.0 450.70422 L 0.0 450.70422 L 22.535212 473.23944 L 45.070423 518.3099 L 45.070423 518.3099 L 45.070423 518.3099 L 45.070423 698.59155 L 45.070423 901.40845 L 67.60564 901.40845 L 67.60564 923.94366 L 67.60564 923.94366 L 90.14085 923.94366 L 90.14085 878.8732 L 90.14085 833.8028 L 112.676056 766.1972 L 135.21127 698.59155 L 135.21127 608.4507 L 135.21127 518.3099 L 135.21127 518.3099 L 135.21127 495.77466 L 157.74648 473.23944 L 180.2817 428.169 L 180.2817 383.0986 Q 180.2817 360.5634 202.8169 292.95773 L 225.35211 225.35211 L 225.35211 225.35211 L 225.35211 225.35211 L 225.35211 225.35211 L 247.88733 225.35211 L 247.88733 292.95773 Q 247.88733 360.5634 270.42255 360.5634 L 315.49295 360.5634 L 315.49295 338.02817 Q 315.49295 315.49295 338.02817 315.49295 Q 338.02817 292.95773 360.5634 315.49295 Q 360.5634 338.02817 405.6338 292.95773 L 428.169 270.42255 L 450.70422 315.49295 Q 473.23944 338.02817 495.77466 315.49295 Q 540.8451 270.42255 540.8451 292.95773 Q 540.8451 315.49295 518.3099 338.02817 L 495.77466 360.5634 L 495.77466 383.0986 L 495.77466 405.6338 L 518.3099 405.6338 L 518.3099 383.0986 L 518.3099 383.0986 L 540.8451 383.0986 L 540.8451 383.0986 L 540.8451 383.0986 L 540.8451 360.5634 L 540.8451 360.5634 L 563.3803 338.02817 Q 585.91547 292.95773 653.5211 157.74648 z" svg:height="15.098592mm" draw:style-name="style-257" svg:viewBox="0.0 0.0 901.40845 1509.8591" svg:width="9.014085mm" svg:x="124.39436mm" svg:y="276.05634mm"/>
          <draw:path svg:d="M 90.14085 67.60564 L 112.676056 0.0 L 135.21127 22.535212 Q 135.21127 67.60564 157.74648 67.60564 Q 180.2817 67.60564 180.2817 112.676056 L 180.2817 180.2817 L 202.8169 202.8169 L 202.8169 202.8169 L 202.8169 202.8169 L 202.8169 225.35211 L 180.2817 292.95773 Q 180.2817 338.02817 157.74648 338.02817 L 157.74648 338.02817 L 135.21127 338.02817 Q 135.21127 338.02817 135.21127 360.5634 L 135.21127 360.5634 L 135.21127 360.5634 Q 112.676056 383.0986 112.676056 383.0986 L 112.676056 383.0986 L 112.676056 383.0986 L 112.676056 405.6338 L 90.14085 405.6338 Q 90.14085 428.169 90.14085 428.169 L 90.14085 428.169 L 90.14085 428.169 L 90.14085 450.70422 L 90.14085 450.70422 Q 67.60564 473.23944 67.60564 473.23944 L 67.60564 473.23944 L 67.60564 473.23944 Q 45.070423 495.77466 45.070423 495.77466 L 45.070423 518.3099 L 22.535212 518.3099 L 9.094947E-13 518.3099 L 9.094947E-13 518.3099 Q 9.094947E-13 495.77466 9.094947E-13 405.6338 L 22.535212 315.49295 L 22.535212 315.49295 Q 45.070423 315.49295 45.070423 292.95773 L 45.070423 247.88733 L 45.070423 247.88733 Q 45.070423 247.88733 67.60564 180.2817 L 67.60564 112.676056 L 67.60564 112.676056 Q 90.14085 112.676056 90.14085 67.60564 z" svg:height="5.183099mm" draw:style-name="style-258" svg:viewBox="0.0 0.0 202.8169 518.3099" svg:width="2.028169mm" svg:x="76.169014mm" svg:y="41.239437mm"/>
          <draw:path svg:d="M 112.676056 0.0 L 112.676056 0.0 L 112.676056 0.0 Q 112.676056 22.535212 112.676056 112.676056 Q 112.676056 202.8169 90.14085 202.8169 L 90.14085 202.8169 L 90.14085 202.8169 Q 67.60564 202.8169 45.070423 202.8169 L -1.8189894E-12 202.8169 L -1.8189894E-12 157.74648 Q 22.535212 112.676056 22.535212 90.14085 L 22.535212 45.070423 L 22.535212 45.070423 L 45.070423 45.070423 L 67.60564 45.070423 Q 67.60564 45.070423 90.14085 22.535212 Q 112.676056 0.0 112.676056 0.0 z" svg:height="2.028169mm" draw:style-name="style-259" svg:viewBox="0.0 0.0 112.676056 202.8169" svg:width="1.1267606mm" svg:x="145.35211mm" svg:y="229.40845mm"/>
          <draw:path svg:d="M 270.42255 45.070423 L 270.42255 0.0 L 292.95773 0.0 L 315.49295 0.0 L 315.49295 157.74648 Q 338.02817 315.49295 338.02817 338.02817 L 338.02817 338.02817 L 338.02817 360.5634 L 338.02817 360.5634 L 315.49295 360.5634 Q 270.42255 360.5634 135.21127 292.95773 L 22.535212 225.35211 L 22.535212 225.35211 Q 0.0 225.35211 0.0 225.35211 L 0.0 225.35211 L 112.676056 225.35211 Q 225.35211 225.35211 202.8169 202.8169 Q 180.2817 180.2817 225.35211 157.74648 Q 270.42255 157.74648 270.42255 135.21127 Q 270.42255 135.21127 270.42255 135.21127 L 270.42255 112.676056 L 270.42255 112.676056 Q 270.42255 112.676056 270.42255 45.070423 z" svg:height="3.6056337mm" draw:style-name="style-260" svg:viewBox="0.0 0.0 338.02817 360.5634" svg:width="3.3802817mm" svg:x="129.35211mm" svg:y="14.422535mm"/>
          <draw:path svg:d="M 608.4507 3.6379788E-12 L 630.9859 3.6379788E-12 L 653.5211 22.535212 Q 653.5211 45.070423 653.5211 45.070423 Q 653.5211 45.070423 630.9859 67.60564 L 608.4507 90.14085 L 608.4507 90.14085 L 608.4507 90.14085 L 585.91547 90.14085 L 585.91547 90.14085 L 540.8451 112.676056 L 495.77466 135.21127 L 473.23944 135.21127 L 450.70422 135.21127 L 608.4507 157.74648 L 788.7324 157.74648 L 788.7324 157.74648 Q 788.7324 180.2817 743.662 180.2817 L 721.1268 180.2817 L 630.9859 202.8169 Q 540.8451 225.35211 428.169 225.35211 Q 338.02817 225.35211 338.02817 270.42255 Q 360.5634 292.95773 315.49295 292.95773 L 270.42255 292.95773 L 270.42255 292.95773 Q 270.42255 270.42255 157.74648 270.42255 L 45.070423 270.42255 L 45.070423 247.88733 Q 22.535212 247.88733 22.535212 225.35211 L 0.0 202.8169 L 67.60564 180.2817 Q 112.676056 180.2817 157.74648 157.74648 L 180.2817 135.21127 L 292.95773 90.14085 Q 428.169 22.535212 428.169 22.535212 L 428.169 22.535212 L 495.77466 22.535212 Q 563.3803 3.6379788E-12 608.4507 3.6379788E-12 z" svg:height="2.9295774mm" draw:style-name="style-261" svg:viewBox="0.0 0.0 788.7324 292.95773" svg:width="7.887324mm" svg:x="99.38028mm" svg:y="202.3662mm"/>
          <draw:path svg:d="M 135.21127 22.535212 L 247.88733 3.6379788E-12 L 270.42255 3.6379788E-12 L 292.95773 3.6379788E-12 L 315.49295 3.6379788E-12 Q 338.02817 22.535212 338.02817 22.535212 L 338.02817 22.535212 L 315.49295 22.535212 L 315.49295 22.535212 L 292.95773 45.070423 L 247.88733 45.070423 L 247.88733 67.60564 L 247.88733 90.14085 L 270.42255 90.14085 L 292.95773 112.676056 L 292.95773 112.676056 L 292.95773 112.676056 L 315.49295 112.676056 L 315.49295 112.676056 L 518.3099 157.74648 Q 721.1268 202.8169 743.662 225.35211 L 788.7324 225.35211 L 878.8732 247.88733 Q 969.0141 247.88733 1036.6198 270.42255 L 1104.2253 270.42255 L 1149.2958 270.42255 L 1171.8309 292.95773 L 1329.5775 292.95773 Q 1487.324 292.95773 1600.0 292.95773 L 1690.1409 292.95773 L 1690.1409 292.95773 Q 1690.1409 292.95773 1667.6056 292.95773 L 1667.6056 292.95773 L 1667.6056 292.95773 Q 1667.6056 292.95773 1645.0704 270.42255 L 1622.5352 247.88733 L 1645.0704 247.88733 Q 1690.1409 247.88733 1780.2817 202.8169 L 1847.8873 157.74648 L 1847.8873 157.74648 Q 1870.4225 157.74648 1870.4225 180.2817 L 1870.4225 202.8169 L 1892.9578 202.8169 L 1892.9578 202.8169 L 1960.5634 202.8169 Q 2028.1691 202.8169 2050.7043 202.8169 L 2050.7043 202.8169 L 2140.845 202.8169 Q 2230.9858 180.2817 2230.9858 180.2817 L 2230.9858 180.2817 L 2208.4507 247.88733 Q 2185.9155 292.95773 2208.4507 315.49295 L 2230.9858 338.02817 L 2298.5916 315.49295 Q 2366.1973 315.49295 2388.7324 315.49295 L 2388.7324 315.49295 L 2388.7324 315.49295 L 2388.7324 338.02817 L 2388.7324 338.02817 L 2411.2676 338.02817 L 2411.2676 338.02817 L 2411.2676 338.02817 L 2433.8027 360.5634 L 2456.3381 383.0986 L 2636.6196 383.0986 Q 2816.9014 383.0986 2884.507 360.5634 L 2952.1128 360.5634 L 2997.183 360.5634 L 3019.7183 338.02817 L 3019.7183 338.02817 L 3019.7183 338.02817 L 3042.2534 338.02817 L 3042.2534 338.02817 L 3042.2534 338.02817 L 3042.2534 338.02817 L 3109.8591 360.5634 L 3177.4648 383.0986 L 3177.4648 383.0986 L 3177.4648 383.0986 L 3177.4648 383.0986 L 3177.4648 383.0986 L 3154.9297 383.0986 L 3154.9297 383.0986 L 3132.3943 405.6338 L 3109.8591 428.169 L 3087.324 428.169 L 3064.7888 428.169 L 3042.2534 473.23944 Q 2997.183 473.23944 2997.183 495.77466 L 2997.183 495.77466 L 2974.648 495.77466 L 2974.648 518.3099 L 2974.648 518.3099 L 2952.1128 518.3099 L 2952.1128 518.3099 L 2952.1128 518.3099 L 2952.1128 540.8451 L 2952.1128 540.8451 L 2952.1128 608.4507 L 2952.1128 676.05634 L 2952.1128 676.05634 L 2952.1128 698.59155 L 2952.1128 698.59155 L 2974.648 698.59155 L 2974.648 698.59155 Q 2974.648 698.59155 2952.1128 721.1268 Q 2907.0422 743.662 2636.6196 743.662 L 2343.6619 743.662 L 2298.5916 721.1268 L 2253.5212 721.1268 L 2253.5212 743.662 L 2276.0564 766.1972 L 2276.0564 766.1972 L 2276.0564 788.7324 L 2366.1973 788.7324 L 2433.8027 788.7324 L 2501.4084 811.2676 L 2569.0142 833.8028 L 2501.4084 833.8028 L 2411.2676 833.8028 L 2140.845 833.8028 Q 1892.9578 833.8028 1847.8873 833.8028 Q 1802.8169 833.8028 1825.3522 811.2676 Q 1870.4225 788.7324 1825.3522 788.7324 L 1780.2817 788.7324 L 1735.2113 811.2676 Q 1667.6056 833.8028 1690.1409 856.338 Q 1712.676 856.338 1712.676 878.8732 L 1690.1409 901.40845 L 1690.1409 901.40845 L 1690.1409 923.94366 L 1645.0704 923.94366 L 1622.5352 923.94366 L 1622.5352 901.40845 L 1622.5352 901.40845 L 1622.5352 878.8732 L 1600.0 856.338 L 1600.0 856.338 Q 1600.0 833.8028 1645.0704 811.2676 L 1690.1409 788.7324 L 1554.9296 766.1972 L 1442.2535 766.1972 L 1374.6478 766.1972 Q 1307.0422 743.662 1239.4366 743.662 Q 1194.3662 743.662 901.40845 721.1268 L 608.4507 698.59155 L 585.91547 698.59155 Q 563.3803 698.59155 585.91547 676.05634 L 608.4507 676.05634 L 608.4507 653.5211 L 608.4507 653.5211 L 585.91547 653.5211 Q 563.3803 653.5211 405.6338 585.91547 L 247.88733 540.8451 L 247.88733 518.3099 Q 247.88733 518.3099 225.35211 518.3099 L 225.35211 518.3099 L 202.8169 518.3099 Q 202.8169 518.3099 112.676056 450.70422 L 45.070423 405.6338 L 67.60564 405.6338 Q 67.60564 383.0986 67.60564 383.0986 L 67.60564 383.0986 L 67.60564 383.0986 Q 90.14085 383.0986 90.14085 360.5634 L 90.14085 360.5634 L 112.676056 360.5634 Q 112.676056 338.02817 112.676056 338.02817 L 112.676056 338.02817 L 112.676056 338.02817 Q 112.676056 338.02817 112.676056 270.42255 L 112.676056 202.8169 L 112.676056 202.8169 Q 112.676056 202.8169 90.14085 180.2817 L 67.60564 180.2817 L 67.60564 180.2817 L 67.60564 180.2817 L 45.070423 157.74648 L 22.535212 135.21127 L 22.535212 135.21127 L 22.535212 112.676056 L 22.535212 112.676056 L 22.535212 112.676056 L 22.535212 112.676056 Q 22.535212 90.14085 0.0 90.14085 L 0.0 90.14085 L 0.0 67.60564 Q -22.535212 67.60564 0.0 45.070423 Q 22.535212 22.535212 135.21127 22.535212 z" svg:height="9.239436mm" draw:style-name="style-262" svg:viewBox="0.0 0.0 3177.4648 923.94366" svg:width="31.774649mm" svg:x="44.84507mm" svg:y="259.831mm"/>
          <draw:path svg:d="M 405.6338 1.8189894E-12 L 563.3803 1.8189894E-12 L 585.91547 22.535212 L 608.4507 45.070423 L 608.4507 45.070423 L 630.9859 45.070423 L 630.9859 67.60564 L 630.9859 90.14085 L 608.4507 135.21127 L 585.91547 157.74648 L 585.91547 202.8169 L 585.91547 247.88733 L 563.3803 247.88733 L 563.3803 270.42255 L 405.6338 270.42255 Q 270.42255 270.42255 247.88733 292.95773 Q 225.35211 315.49295 225.35211 585.91547 L 225.35211 878.8732 L 247.88733 901.40845 L 270.42255 946.4789 L 270.42255 946.4789 L 270.42255 946.4789 L 360.5634 946.4789 L 428.169 946.4789 L 450.70422 946.4789 Q 473.23944 946.4789 518.3099 833.8028 L 540.8451 743.662 L 563.3803 743.662 L 563.3803 721.1268 L 585.91547 721.1268 L 608.4507 721.1268 L 608.4507 743.662 L 630.9859 743.662 L 630.9859 766.1972 L 630.9859 788.7324 L 653.5211 788.7324 L 653.5211 811.2676 L 653.5211 811.2676 L 676.05634 811.2676 L 676.05634 811.2676 L 676.05634 811.2676 L 676.05634 833.8028 L 676.05634 833.8028 L 676.05634 878.8732 L 676.05634 923.94366 L 676.05634 946.4789 L 676.05634 969.0141 L 653.5211 969.0141 L 653.5211 991.5493 L 653.5211 991.5493 L 630.9859 991.5493 L 630.9859 1014.08453 L 630.9859 1036.6198 L 563.3803 1081.6902 Q 518.3099 1126.7606 495.77466 1126.7606 L 495.77466 1126.7606 L 495.77466 1126.7606 Q 495.77466 1126.7606 473.23944 1126.7606 L 473.23944 1149.2958 L 450.70422 1149.2958 Q 405.6338 1171.8309 270.42255 1171.8309 Q 135.21127 1171.8309 90.14085 1126.7606 Q 45.070423 1081.6902 22.535212 991.5493 L 0.0 923.94366 L 0.0 630.9859 Q 0.0 338.02817 22.535212 270.42255 Q 45.070423 202.8169 90.14085 135.21127 L 135.21127 67.60564 L 135.21127 67.60564 L 157.74648 45.070423 L 180.2817 45.070423 L 202.8169 45.070423 L 225.35211 22.535212 Q 247.88733 1.8189894E-12 405.6338 1.8189894E-12 z" svg:height="11.718309mm" draw:style-name="style-263" svg:viewBox="0.0 0.0 676.05634 1171.8309" svg:width="6.7605634mm" svg:x="57.239437mm" svg:y="159.5493mm"/>
          <draw:path svg:d="M 270.42255 292.95773 L 270.42255 383.0986 L 270.42255 428.169 L 270.42255 473.23944 L 292.95773 473.23944 L 292.95773 473.23944 L 225.35211 473.23944 L 180.2817 473.23944 L 180.2817 473.23944 L 180.2817 473.23944 L 135.21127 338.02817 Q 90.14085 202.8169 0.0 90.14085 Q -67.60564 0.0 0.0 22.535212 Q 90.14085 22.535212 112.676056 67.60564 Q 157.74648 112.676056 180.2817 112.676056 Q 225.35211 112.676056 225.35211 67.60564 Q 247.88733 22.535212 292.95773 0.0 Q 338.02817 0.0 292.95773 112.676056 Q 270.42255 202.8169 270.42255 292.95773 z" svg:height="4.732394mm" draw:style-name="style-264" svg:viewBox="0.0 0.0 292.95773 473.23944" svg:width="2.9295774mm" svg:x="65.80282mm" svg:y="45.74648mm"/>
          <draw:path svg:d="M 202.8169 3.6379788E-12 L 225.35211 3.6379788E-12 L 225.35211 45.070423 L 225.35211 67.60564 L 247.88733 90.14085 L 270.42255 112.676056 L 270.42255 112.676056 L 270.42255 112.676056 L 450.70422 135.21127 Q 653.5211 135.21127 721.1268 157.74648 Q 788.7324 180.2817 811.2676 157.74648 Q 811.2676 135.21127 833.8028 157.74648 Q 856.338 180.2817 856.338 135.21127 Q 901.40845 67.60564 901.40845 67.60564 L 901.40845 67.60564 L 878.8732 135.21127 Q 856.338 225.35211 833.8028 247.88733 Q 811.2676 292.95773 788.7324 315.49295 L 788.7324 315.49295 L 766.1972 315.49295 L 766.1972 315.49295 L 766.1972 270.42255 Q 766.1972 247.88733 698.59155 225.35211 Q 630.9859 202.8169 630.9859 225.35211 Q 630.9859 247.88733 608.4507 247.88733 L 585.91547 247.88733 L 585.91547 225.35211 Q 585.91547 202.8169 450.70422 202.8169 L 338.02817 202.8169 L 202.8169 202.8169 L 67.60564 180.2817 L 45.070423 180.2817 L 0.0 180.2817 L 0.0 180.2817 L 0.0 180.2817 L 22.535212 157.74648 L 45.070423 135.21127 L 67.60564 135.21127 L 90.14085 135.21127 L 135.21127 112.676056 Q 180.2817 90.14085 180.2817 67.60564 Q 180.2817 22.535212 202.8169 3.6379788E-12 z" svg:height="3.1549296mm" draw:style-name="style-265" svg:viewBox="0.0 0.0 901.40845 315.49295" svg:width="9.014085mm" svg:x="135.66197mm" svg:y="290.2535mm"/>
          <draw:path svg:d="M 202.8169 22.535212 L 225.35211 0.0 L 225.35211 45.070423 Q 225.35211 112.676056 202.8169 157.74648 L 202.8169 202.8169 L 202.8169 202.8169 L 180.2817 202.8169 L 180.2817 225.35211 Q 180.2817 270.42255 202.8169 247.88733 Q 225.35211 225.35211 225.35211 225.35211 L 225.35211 225.35211 L 225.35211 225.35211 Q 225.35211 202.8169 247.88733 202.8169 L 247.88733 202.8169 L 247.88733 180.2817 Q 270.42255 180.2817 270.42255 180.2817 L 270.42255 180.2817 L 270.42255 180.2817 L 292.95773 180.2817 L 315.49295 180.2817 Q 315.49295 180.2817 315.49295 157.74648 L 315.49295 157.74648 L 315.49295 157.74648 L 338.02817 157.74648 L 315.49295 202.8169 Q 292.95773 270.42255 270.42255 270.42255 L 270.42255 270.42255 L 247.88733 270.42255 Q 225.35211 270.42255 135.21127 405.6338 Q 45.070423 563.3803 45.070423 563.3803 L 45.070423 585.91547 L 22.535212 585.91547 L 0.0 585.91547 L 0.0 585.91547 L 0.0 563.3803 L 22.535212 540.8451 L 45.070423 518.3099 L 45.070423 518.3099 L 45.070423 495.77466 L 45.070423 495.77466 L 45.070423 495.77466 L 45.070423 495.77466 L 45.070423 473.23944 L 67.60564 473.23944 L 67.60564 473.23944 L 67.60564 450.70422 L 90.14085 450.70422 L 90.14085 450.70422 L 90.14085 450.70422 L 90.14085 428.169 L 90.14085 428.169 L 90.14085 405.6338 Q 90.14085 405.6338 112.676056 405.6338 L 112.676056 405.6338 L 112.676056 360.5634 Q 135.21127 315.49295 135.21127 225.35211 L 157.74648 157.74648 L 157.74648 135.21127 Q 180.2817 112.676056 180.2817 90.14085 L 180.2817 45.070423 L 202.8169 22.535212 z" svg:height="5.8591547mm" draw:style-name="style-266" svg:viewBox="0.0 0.0 338.02817 585.91547" svg:width="3.3802817mm" svg:x="133.40845mm" svg:y="266.8169mm"/>
          <draw:path svg:d="M 0.0 22.535212 L 0.0 0.0 L 90.14085 22.535212 Q 202.8169 22.535212 202.8169 22.535212 Q 225.35211 22.535212 225.35211 22.535212 L 225.35211 22.535212 L 225.35211 22.535212 Q 225.35211 22.535212 247.88733 22.535212 L 247.88733 45.070423 L 247.88733 90.14085 Q 247.88733 112.676056 270.42255 135.21127 L 292.95773 135.21127 L 315.49295 157.74648 Q 315.49295 202.8169 315.49295 202.8169 Q 315.49295 225.35211 338.02817 225.35211 L 338.02817 247.88733 L 338.02817 247.88733 L 360.5634 247.88733 L 360.5634 247.88733 L 360.5634 247.88733 L 360.5634 270.42255 L 360.5634 270.42255 L 383.0986 292.95773 Q 405.6338 292.95773 405.6338 292.95773 L 405.6338 315.49295 L 405.6338 338.02817 Q 405.6338 383.0986 383.0986 383.0986 L 383.0986 405.6338 L 383.0986 405.6338 Q 360.5634 405.6338 360.5634 473.23944 L 360.5634 518.3099 L 338.02817 540.8451 L 338.02817 563.3803 L 315.49295 563.3803 L 292.95773 563.3803 L 292.95773 540.8451 L 270.42255 540.8451 L 270.42255 540.8451 L 270.42255 518.3099 L 270.42255 518.3099 L 270.42255 518.3099 L 247.88733 518.3099 L 247.88733 518.3099 L 247.88733 495.77466 L 225.35211 495.77466 L 225.35211 495.77466 L 225.35211 473.23944 L 225.35211 473.23944 L 225.35211 473.23944 L 202.8169 473.23944 L 202.8169 495.77466 L 180.2817 495.77466 L 180.2817 495.77466 L 180.2817 473.23944 Q 180.2817 428.169 202.8169 428.169 Q 202.8169 428.169 135.21127 338.02817 Q 90.14085 292.95773 45.070423 247.88733 L 22.535212 202.8169 L 45.070423 202.8169 Q 45.070423 202.8169 45.070423 157.74648 L 45.070423 135.21127 L 45.070423 112.676056 Q 45.070423 112.676056 22.535212 112.676056 L 22.535212 112.676056 L 22.535212 90.14085 Q 0.0 67.60564 0.0 67.60564 L 0.0 67.60564 L 0.0 45.070423 L 0.0 22.535212 L 0.0 22.535212 z M 225.35211 67.60564 Q 225.35211 67.60564 247.88733 67.60564 Q 247.88733 67.60564 225.35211 67.60564 Q 225.35211 67.60564 225.35211 67.60564 z" svg:height="5.633803mm" draw:style-name="style-267" svg:viewBox="0.0 0.0 405.6338 563.3803" svg:width="4.056338mm" svg:x="17.12676mm" svg:y="262.0845mm"/>
          <draw:path svg:d="M 428.169 9.094947E-13 L 450.70422 9.094947E-13 L 450.70422 9.094947E-13 L 450.70422 9.094947E-13 L 450.70422 22.535212 L 428.169 22.535212 L 428.169 22.535212 L 428.169 45.070423 L 473.23944 45.070423 L 518.3099 45.070423 L 540.8451 67.60564 L 563.3803 90.14085 L 563.3803 90.14085 L 563.3803 90.14085 L 585.91547 112.676056 L 585.91547 135.21127 L 743.662 135.21127 L 878.8732 135.21127 L 833.8028 157.74648 Q 788.7324 157.74648 788.7324 180.2817 Q 788.7324 202.8169 856.338 202.8169 Q 923.94366 225.35211 923.94366 225.35211 L 923.94366 225.35211 L 901.40845 225.35211 Q 878.8732 225.35211 676.05634 270.42255 L 473.23944 270.42255 L 473.23944 292.95773 L 473.23944 292.95773 L 450.70422 292.95773 L 450.70422 315.49295 L 428.169 315.49295 L 405.6338 315.49295 L 315.49295 315.49295 Q 225.35211 315.49295 180.2817 292.95773 L 135.21127 270.42255 L 112.676056 270.42255 L 67.60564 270.42255 L 45.070423 247.88733 L 22.535212 247.88733 L 22.535212 225.35211 L 22.535212 225.35211 L 0.0 225.35211 L 0.0 225.35211 L 0.0 202.8169 L 22.535212 180.2817 L 22.535212 157.74648 L 22.535212 135.21127 L 45.070423 135.21127 L 67.60564 135.21127 L 90.14085 112.676056 L 112.676056 90.14085 L 247.88733 45.070423 Q 405.6338 9.094947E-13 428.169 9.094947E-13 z" svg:height="3.1549296mm" draw:style-name="style-268" svg:viewBox="0.0 0.0 923.94366 315.49295" svg:width="9.239436mm" svg:x="66.02817mm" svg:y="74.366196mm"/>
          <draw:path svg:d="M 540.8451 338.02817 L 540.8451 360.5634 L 518.3099 360.5634 Q 495.77466 338.02817 473.23944 338.02817 Q 473.23944 338.02817 338.02817 247.88733 L 180.2817 180.2817 L 180.2817 157.74648 Q 157.74648 157.74648 135.21127 135.21127 L 112.676056 112.676056 L 112.676056 112.676056 Q 112.676056 112.676056 67.60564 67.60564 Q 22.535212 22.535212 22.535212 22.535212 L 2.2737368E-13 0.0 L 67.60564 0.0 Q 112.676056 22.535212 315.49295 157.74648 Q 518.3099 315.49295 540.8451 338.02817 z" svg:height="3.6056337mm" draw:style-name="style-269" svg:viewBox="0.0 0.0 540.8451 360.5634" svg:width="5.4084506mm" svg:x="18.253521mm" svg:y="256.67606mm"/>
          <draw:path svg:d="M 315.49295 22.535212 L 315.49295 22.535212 L 292.95773 45.070423 Q 270.42255 90.14085 292.95773 90.14085 Q 315.49295 90.14085 315.49295 112.676056 L 315.49295 112.676056 L 292.95773 112.676056 Q 270.42255 135.21127 247.88733 112.676056 Q 225.35211 90.14085 135.21127 112.676056 Q 22.535212 135.21127 0.0 90.14085 L 0.0 67.60564 L 0.0 45.070423 Q 0.0 45.070423 22.535212 45.070423 L 22.535212 45.070423 L 45.070423 22.535212 Q 67.60564 -9.094947E-13 180.2817 -9.094947E-13 Q 292.95773 -9.094947E-13 315.49295 22.535212 z" svg:height="1.1267606mm" draw:style-name="style-270" svg:viewBox="0.0 0.0 315.49295 112.676056" svg:width="3.1549296mm" svg:x="40.56338mm" svg:y="41.014084mm"/>
          <draw:path svg:d="M 540.8451 3.6379788E-12 L 563.3803 3.6379788E-12 L 585.91547 67.60564 Q 630.9859 135.21127 630.9859 157.74648 L 630.9859 202.8169 L 653.5211 247.88733 L 676.05634 270.42255 L 676.05634 292.95773 L 676.05634 338.02817 L 698.59155 338.02817 L 698.59155 360.5634 L 743.662 518.3099 Q 811.2676 653.5211 811.2676 676.05634 L 811.2676 698.59155 L 811.2676 721.1268 Q 811.2676 743.662 833.8028 788.7324 L 856.338 833.8028 L 991.5493 1216.9014 Q 1126.7606 1600.0 1194.3662 1802.8169 Q 1261.9718 1983.0986 1261.9718 2005.6338 L 1261.9718 2050.7043 L 1284.5071 2095.7747 L 1307.0422 2118.3098 L 1307.0422 2140.845 L 1307.0422 2163.3804 L 1352.1127 2276.0564 Q 1397.1831 2366.1973 1419.7183 2366.1973 L 1419.7183 2388.7324 L 1442.2535 2456.3381 Q 1464.7887 2501.4084 1419.7183 2501.4084 Q 1374.6478 2523.9436 1374.6478 2501.4084 Q 1352.1127 2478.8733 1352.1127 2478.8733 L 1352.1127 2456.3381 L 1329.5775 2456.3381 L 1307.0422 2456.3381 L 1307.0422 2433.8027 L 1307.0422 2433.8027 L 1284.5071 2433.8027 L 1284.5071 2411.2676 L 1261.9718 2411.2676 L 1239.4366 2411.2676 L 1239.4366 2433.8027 L 1261.9718 2456.3381 L 1261.9718 2456.3381 L 1261.9718 2456.3381 L 1261.9718 2478.8733 L 1261.9718 2478.8733 L 1284.5071 2478.8733 L 1284.5071 2501.4084 L 1284.5071 2501.4084 L 1307.0422 2501.4084 L 1307.0422 2501.4084 L 1307.0422 2501.4084 L 1307.0422 2523.9436 L 1307.0422 2523.9436 L 1329.5775 2546.4788 L 1352.1127 2569.0142 L 1509.8591 2726.7605 Q 1667.6056 2907.0422 1667.6056 2861.972 Q 1667.6056 2861.972 1622.5352 2794.3662 Q 1577.4648 2749.2957 1577.4648 2726.7605 Q 1577.4648 2704.2253 1577.4648 2704.2253 L 1577.4648 2704.2253 L 1577.4648 2704.2253 Q 1577.4648 2726.7605 1577.4648 2726.7605 L 1600.0 2726.7605 L 1600.0 2726.7605 Q 1600.0 2726.7605 1600.0 2749.2957 L 1622.5352 2749.2957 L 1622.5352 2749.2957 L 1622.5352 2771.831 L 1622.5352 2771.831 L 1622.5352 2771.831 L 1892.9578 2974.648 Q 2140.845 3177.4648 2163.3804 3200.0 L 2185.9155 3222.5352 L 2185.9155 3222.5352 L 2208.4507 3222.5352 L 2208.4507 3222.5352 L 2208.4507 3222.5352 L 2230.9858 3245.0703 L 2253.5212 3267.6057 L 2253.5212 3267.6057 L 2276.0564 3267.6057 L 2276.0564 3267.6057 Q 2276.0564 3267.6057 2298.5916 3290.1409 L 2298.5916 3290.1409 L 2298.5916 3312.676 Q 2298.5916 3357.7466 2298.5916 3357.7466 L 2298.5916 3380.2817 L 2276.0564 3380.2817 Q 2253.5212 3357.7466 2163.3804 3312.676 Q 2050.7043 3267.6057 2118.3098 3357.7466 Q 2185.9155 3425.352 2118.3098 3402.817 Q 2028.1691 3357.7466 2028.1691 3380.2817 Q 2028.1691 3402.817 1983.0986 3402.817 L 1938.0282 3402.817 L 1938.0282 3402.817 L 1938.0282 3402.817 L 1960.5634 3402.817 L 1960.5634 3402.817 L 1960.5634 3425.352 L 1983.0986 3425.352 L 1983.0986 3425.352 L 1983.0986 3447.8872 L 2163.3804 3538.028 Q 2343.6619 3628.169 2343.6619 3628.169 Q 2321.1267 3628.169 2388.7324 3628.169 Q 2478.8733 3673.2395 2523.9436 3673.2395 L 2546.4788 3673.2395 L 2569.0142 3673.2395 Q 2591.5493 3673.2395 2591.5493 3673.2395 L 2591.5493 3673.2395 L 2591.5493 3673.2395 Q 2614.0845 3673.2395 2591.5493 3650.7043 L 2591.5493 3628.169 L 2591.5493 3628.169 Q 2591.5493 3628.169 2659.155 3605.6338 L 2704.2253 3583.0986 L 2726.7605 3583.0986 L 2726.7605 3583.0986 L 2726.7605 3560.5635 L 2726.7605 3560.5635 L 2749.2957 3560.5635 L 2771.831 3560.5635 L 2771.831 3560.5635 L 2794.3662 3560.5635 L 2794.3662 3583.0986 L 2794.3662 3628.169 L 2794.3662 3628.169 L 2794.3662 3650.7043 L 2794.3662 3695.7747 L 2794.3662 3740.845 L 2749.2957 3853.5212 Q 2704.2253 3988.7324 2704.2253 4033.8027 L 2704.2253 4056.3381 L 2681.6902 4056.3381 L 2681.6902 4078.8733 L 2681.6902 4078.8733 L 2659.155 4078.8733 L 2659.155 4078.8733 L 2659.155 4078.8733 L 2659.155 4078.8733 L 2636.6196 4078.8733 L 2569.0142 4078.8733 L 2501.4084 4078.8733 L 2501.4084 4078.8733 L 2478.8733 4056.3381 L 2478.8733 4056.3381 L 2478.8733 4056.3381 L 2478.8733 4056.3381 L 2478.8733 4033.8027 L 2501.4084 4033.8027 L 2523.9436 4033.8027 L 2523.9436 4011.2676 L 2523.9436 3988.7324 L 2501.4084 3988.7324 L 2478.8733 3988.7324 L 2456.3381 3988.7324 L 2433.8027 3988.7324 L 2411.2676 3966.1973 L 2388.7324 3943.6619 L 2388.7324 3943.6619 L 2388.7324 3943.6619 L 2411.2676 3943.6619 L 2411.2676 3943.6619 L 2411.2676 3921.1267 L 2433.8027 3921.1267 L 2433.8027 3921.1267 L 2433.8027 3943.6619 L 2478.8733 3943.6619 L 2546.4788 3943.6619 L 2569.0142 3943.6619 L 2569.0142 3943.6619 L 2569.0142 3943.6619 L 2569.0142 3943.6619 L 2591.5493 3943.6619 L 2591.5493 3943.6619 L 2614.0845 3943.6619 L 2614.0845 3943.6619 L 2614.0845 3943.6619 L 2614.0845 3943.6619 L 2636.6196 3943.6619 L 2636.6196 3943.6619 L 2636.6196 3921.1267 L 2614.0845 3921.1267 L 2614.0845 3921.1267 L 2614.0845 3898.5916 L 2591.5493 3898.5916 L 2569.0142 3898.5916 L 2523.9436 3876.0564 L 2478.8733 3853.5212 L 2456.3381 3853.5212 Q 2433.8027 3853.5212 2298.5916 3785.9155 Q 2163.3804 3718.3098 2163.3804 3740.845 Q 2163.3804 3763.3804 2095.7747 3763.3804 L 2028.1691 3740.845 L 2028.1691 3718.3098 Q 2028.1691 3718.3098 2005.6338 3718.3098 L 2005.6338 3740.845 L 2005.6338 3740.845 Q 2005.6338 3763.3804 1983.0986 3763.3804 L 1983.0986 3763.3804 L 1983.0986 3763.3804 L 1960.5634 3763.3804 L 1960.5634 3763.3804 Q 1938.0282 3740.845 1938.0282 3740.845 L 1938.0282 3740.845 L 1938.0282 3740.845 Q 1938.0282 3740.845 1915.4929 3763.3804 L 1915.4929 3763.3804 L 1892.9578 3763.3804 Q 1892.9578 3763.3804 1802.8169 3695.7747 Q 1712.676 3628.169 1645.0704 3628.169 Q 1577.4648 3628.169 1487.324 3650.7043 L 1419.7183 3673.2395 L 1419.7183 3673.2395 Q 1397.1831 3673.2395 1397.1831 3673.2395 L 1397.1831 3695.7747 L 1397.1831 3695.7747 L 1397.1831 3695.7747 L 1374.6478 3718.3098 L 1374.6478 3718.3098 L 1374.6478 3718.3098 L 1352.1127 3718.3098 L 1352.1127 3718.3098 L 1352.1127 3718.3098 L 1352.1127 3718.3098 L 1329.5775 3718.3098 L 1329.5775 3718.3098 L 1329.5775 3718.3098 L 1329.5775 3605.6338 L 1307.0422 3492.9578 L 1307.0422 3447.8872 L 1307.0422 3402.817 L 1284.5071 3402.817 L 1284.5071 3402.817 L 1284.5071 3425.352 L 1261.9718 3425.352 L 1261.9718 3447.8872 L 1261.9718 3470.4226 L 1239.4366 3583.0986 L 1239.4366 3673.2395 L 1239.4366 3673.2395 L 1216.9014 3673.2395 L 1216.9014 3718.3098 L 1216.9014 3740.845 L 1194.3662 3718.3098 L 1171.8309 3695.7747 L 1171.8309 3650.7043 L 1171.8309 3605.6338 L 1149.2958 3605.6338 L 1149.2958 3628.169 L 1149.2958 3628.169 L 1126.7606 3628.169 L 1126.7606 3673.2395 L 1126.7606 3740.845 L 1104.2253 3740.845 L 1104.2253 3740.845 L 1104.2253 3538.028 L 1081.6902 3335.2112 L 1081.6902 3312.676 L 1081.6902 3267.6057 L 1059.1549 3267.6057 L 1059.1549 3267.6057 L 1059.1549 3290.1409 L 1036.6198 3290.1409 L 1036.6198 3267.6057 L 1036.6198 3245.0703 L 1014.08453 3538.028 L 1014.08453 3808.4507 L 991.5493 3808.4507 L 969.0141 3808.4507 L 946.4789 3808.4507 L 923.94366 3808.4507 L 923.94366 3785.9155 L 901.40845 3785.9155 L 901.40845 3628.169 Q 901.40845 3492.9578 878.8732 3492.9578 L 878.8732 3492.9578 L 878.8732 3470.4226 Q 856.338 3447.8872 833.8028 3357.7466 Q 811.2676 3267.6057 856.338 3222.5352 L 901.40845 3177.4648 L 923.94366 3154.9297 L 946.4789 3132.3943 L 878.8732 3132.3943 L 811.2676 3132.3943 L 743.662 3132.3943 L 676.05634 3132.3943 L 676.05634 3087.324 L 676.05634 3064.7888 L 653.5211 3064.7888 L 653.5211 3042.2534 L 676.05634 3042.2534 L 698.59155 3042.2534 L 698.59155 3019.7183 L 721.1268 3019.7183 L 721.1268 3019.7183 L 721.1268 2997.183 L 766.1972 2997.183 Q 811.2676 2997.183 811.2676 2974.648 L 833.8028 2952.1128 L 833.8028 2952.1128 Q 856.338 2929.5774 878.8732 2907.0422 Q 901.40845 2907.0422 901.40845 2929.5774 Q 901.40845 2952.1128 923.94366 2952.1128 L 946.4789 2952.1128 L 946.4789 2929.5774 L 946.4789 2929.5774 L 946.4789 2907.0422 L 946.4789 2884.507 L 946.4789 2861.972 L 946.4789 2839.4365 L 946.4789 2816.9014 L 946.4789 2794.3662 L 946.4789 2794.3662 L 946.4789 2771.831 L 946.4789 2771.831 L 946.4789 2771.831 L 923.94366 2771.831 L 923.94366 2771.831 L 901.40845 2749.2957 L 878.8732 2749.2957 L 878.8732 2794.3662 Q 878.8732 2839.4365 856.338 2839.4365 L 811.2676 2839.4365 L 811.2676 2839.4365 L 811.2676 2816.9014 L 788.7324 2816.9014 L 766.1972 2816.9014 L 766.1972 2794.3662 L 766.1972 2771.831 L 766.1972 2771.831 L 766.1972 2749.2957 L 788.7324 2681.6902 Q 811.2676 2636.6196 811.2676 2411.2676 L 811.2676 2208.4507 L 811.2676 2185.9155 L 811.2676 2185.9155 L 833.8028 2208.4507 L 833.8028 2230.9858 L 856.338 2230.9858 L 878.8732 2230.9858 L 878.8732 2185.9155 L 856.338 2163.3804 L 856.338 2163.3804 L 856.338 2163.3804 L 856.338 1938.0282 Q 856.338 1712.676 833.8028 1690.1409 L 811.2676 1690.1409 L 811.2676 1690.1409 Q 811.2676 1667.6056 721.1268 1645.0704 Q 630.9859 1622.5352 518.3099 1600.0 Q 428.169 1554.9296 450.70422 1554.9296 Q 473.23944 1554.9296 428.169 1554.9296 Q 383.0986 1554.9296 292.95773 1577.4648 L 180.2817 1622.5352 L 180.2817 1645.0704 L 180.2817 1690.1409 L 157.74648 1735.2113 L 157.74648 1802.8169 L 157.74648 1938.0282 L 157.74648 2073.2395 L 157.74648 2095.7747 Q 180.2817 2118.3098 180.2817 2118.3098 L 180.2817 2118.3098 L 180.2817 2163.3804 Q 180.2817 2230.9858 157.74648 2230.9858 Q 135.21127 2253.5212 135.21127 2276.0564 L 135.21127 2298.5916 L 135.21127 2321.1267 L 135.21127 2343.6619 L 112.676056 2343.6619 L 112.676056 2321.1267 L 112.676056 2321.1267 L 90.14085 2321.1267 L 90.14085 2343.6619 L 90.14085 2366.1973 L 67.60564 2411.2676 L 45.070423 2456.3381 L 45.070423 2411.2676 L 45.070423 2388.7324 L 22.535212 2388.7324 L 22.535212 2366.1973 L 22.535212 2366.1973 L 0.0 2366.1973 L 0.0 2366.1973 L 0.0 2366.1973 L 0.0 2005.6338 L 0.0 1645.0704 L 0.0 1104.2253 Q 0.0 540.8451 0.0 428.169 L 0.0 315.49295 L 22.535212 315.49295 L 22.535212 315.49295 L 45.070423 315.49295 L 90.14085 338.02817 L 90.14085 338.02817 L 112.676056 338.02817 L 112.676056 315.49295 L 135.21127 315.49295 L 135.21127 360.5634 Q 135.21127 405.6338 157.74648 428.169 L 180.2817 473.23944 L 180.2817 450.70422 L 180.2817 428.169 L 202.8169 428.169 L 202.8169 428.169 L 225.35211 428.169 L 247.88733 428.169 L 270.42255 428.169 L 292.95773 428.169 L 292.95773 405.6338 L 315.49295 405.6338 L 315.49295 405.6338 L 315.49295 428.169 L 315.49295 428.169 L 315.49295 428.169 L 338.02817 428.169 L 338.02817 428.169 L 338.02817 450.70422 L 360.5634 450.70422 L 360.5634 428.169 L 360.5634 405.6338 L 338.02817 405.6338 Q 338.02817 383.0986 315.49295 383.0986 Q 292.95773 383.0986 292.95773 292.95773 L 315.49295 225.35211 L 315.49295 225.35211 L 315.49295 202.8169 L 360.5634 225.35211 Q 383.0986 247.88733 383.0986 247.88733 Q 383.0986 292.95773 405.6338 270.42255 Q 405.6338 247.88733 428.169 247.88733 L 428.169 247.88733 L 428.169 225.35211 L 450.70422 225.35211 L 450.70422 225.35211 Q 450.70422 202.8169 473.23944 202.8169 Q 495.77466 202.8169 473.23944 180.2817 Q 450.70422 157.74648 473.23944 67.60564 Q 495.77466 3.6379788E-12 540.8451 3.6379788E-12 z M 1712.676 2952.1128 Q 1712.676 2929.5774 1735.2113 2952.1128 Q 1757.7465 2952.1128 1780.2817 2974.648 Q 1780.2817 2997.183 1757.7465 2997.183 Q 1712.676 2974.648 1712.676 2952.1128 z M 2185.9155 3650.7043 L 2163.3804 3628.169 L 2163.3804 3628.169 L 2163.3804 3628.169 L 2140.845 3628.169 L 2140.845 3628.169 L 2118.3098 3605.6338 Q 2095.7747 3583.0986 2163.3804 3628.169 Q 2230.9858 3628.169 2253.5212 3650.7043 Q 2253.5212 3673.2395 2230.9858 3673.2395 Q 2208.4507 3673.2395 2185.9155 3650.7043 z" svg:height="40.78873mm" draw:style-name="style-271" svg:viewBox="0.0 0.0 2794.3662 4078.8733" svg:width="27.943663mm" svg:x="8.56338mm" svg:y="260.7324mm"/>
          <draw:path svg:d="M 676.05634 0.0 L 676.05634 0.0 L 743.662 0.0 L 811.2676 0.0 L 856.338 22.535212 Q 901.40845 45.070423 766.1972 90.14085 Q 653.5211 157.74648 630.9859 157.74648 L 630.9859 157.74648 L 495.77466 225.35211 Q 338.02817 292.95773 270.42255 315.49295 Q 202.8169 338.02817 202.8169 383.0986 L 202.8169 405.6338 L 202.8169 405.6338 L 180.2817 405.6338 L 180.2817 383.0986 L 180.2817 360.5634 L 157.74648 360.5634 L 135.21127 383.0986 L 135.21127 383.0986 L 112.676056 383.0986 L 112.676056 360.5634 L 135.21127 338.02817 L 135.21127 338.02817 L 135.21127 338.02817 L 135.21127 315.49295 L 135.21127 315.49295 L 112.676056 315.49295 L 112.676056 292.95773 L 67.60564 292.95773 L 22.535212 292.95773 L 22.535212 270.42255 L 0.0 270.42255 L 0.0 270.42255 L 0.0 247.88733 L 0.0 247.88733 L 0.0 247.88733 L 45.070423 247.88733 L 67.60564 247.88733 L 90.14085 225.35211 Q 135.21127 202.8169 383.0986 112.676056 L 630.9859 22.535212 L 653.5211 22.535212 Q 676.05634 22.535212 676.05634 0.0 z" svg:height="4.056338mm" draw:style-name="style-272" svg:viewBox="0.0 0.0 856.338 405.6338" svg:width="8.56338mm" svg:x="57.69014mm" svg:y="187.7183mm"/>
          <draw:path svg:d="M 112.676056 22.535212 L 180.2817 0.0 L 225.35211 22.535212 Q 247.88733 22.535212 270.42255 45.070423 L 292.95773 67.60564 L 315.49295 67.60564 L 338.02817 67.60564 L 360.5634 45.070423 Q 383.0986 45.070423 383.0986 67.60564 Q 383.0986 112.676056 450.70422 112.676056 Q 518.3099 112.676056 540.8451 112.676056 Q 585.91547 112.676056 585.91547 135.21127 L 585.91547 135.21127 L 585.91547 135.21127 Q 585.91547 135.21127 563.3803 157.74648 L 540.8451 202.8169 L 540.8451 225.35211 Q 518.3099 247.88733 585.91547 247.88733 Q 653.5211 247.88733 585.91547 270.42255 L 540.8451 270.42255 L 495.77466 270.42255 Q 473.23944 247.88733 270.42255 202.8169 L 67.60564 157.74648 L 67.60564 157.74648 L 45.070423 157.74648 L 45.070423 157.74648 L 45.070423 157.74648 L 22.535212 135.21127 L 9.094947E-13 135.21127 L 9.094947E-13 112.676056 L 9.094947E-13 90.14085 L 45.070423 90.14085 L 67.60564 67.60564 L 67.60564 67.60564 L 90.14085 67.60564 L 90.14085 67.60564 Q 90.14085 67.60564 67.60564 45.070423 L 45.070423 45.070423 L 45.070423 45.070423 Q 45.070423 22.535212 112.676056 22.535212 z" svg:height="2.7042253mm" draw:style-name="style-273" svg:viewBox="0.0 0.0 585.91547 270.42255" svg:width="5.8591547mm" svg:x="47.323944mm" svg:y="259.38028mm"/>
          <draw:path svg:d="M 67.60564 0.0 L 90.14085 0.0 L 90.14085 0.0 Q 90.14085 0.0 90.14085 22.535212 L 112.676056 22.535212 L 135.21127 22.535212 L 135.21127 0.0 L 225.35211 22.535212 Q 292.95773 45.070423 315.49295 45.070423 L 360.5634 45.070423 L 383.0986 90.14085 Q 405.6338 157.74648 428.169 180.2817 L 428.169 180.2817 L 428.169 180.2817 Q 405.6338 180.2817 270.42255 180.2817 Q 135.21127 202.8169 135.21127 180.2817 Q 135.21127 135.21127 112.676056 135.21127 L 90.14085 135.21127 L 90.14085 135.21127 L 67.60564 135.21127 L 67.60564 135.21127 L 67.60564 135.21127 L 45.070423 112.676056 L 0.0 112.676056 L 0.0 90.14085 Q 0.0 67.60564 45.070423 67.60564 Q 67.60564 67.60564 67.60564 45.070423 Q 45.070423 22.535212 67.60564 0.0 z M 338.02817 135.21127 Q 360.5634 135.21127 360.5634 135.21127 Q 360.5634 135.21127 360.5634 135.21127 Q 338.02817 135.21127 338.02817 135.21127 z" svg:height="1.8028169mm" draw:style-name="style-274" svg:viewBox="0.0 0.0 428.169 180.2817" svg:width="4.28169mm" svg:x="36.957745mm" svg:y="256.4507mm"/>
          <draw:path svg:d="M 22.535212 0.0 L 22.535212 0.0 L 157.74648 0.0 Q 270.42255 0.0 360.5634 22.535212 L 450.70422 22.535212 L 405.6338 45.070423 Q 360.5634 90.14085 338.02817 90.14085 L 315.49295 90.14085 L 292.95773 112.676056 L 292.95773 112.676056 L 292.95773 90.14085 Q 292.95773 90.14085 270.42255 90.14085 L 247.88733 112.676056 L 247.88733 112.676056 Q 247.88733 112.676056 157.74648 135.21127 L 67.60564 135.21127 L 67.60564 90.14085 L 67.60564 67.60564 L 90.14085 67.60564 Q 90.14085 45.070423 22.535212 45.070423 Q -22.535212 45.070423 0.0 22.535212 L 22.535212 0.0 L 22.535212 0.0 z" svg:height="1.3521127mm" draw:style-name="style-275" svg:viewBox="0.0 0.0 450.70422 135.21127" svg:width="4.5070424mm" svg:x="64.676056mm" svg:y="260.50705mm"/>
          <draw:path svg:d="M 135.21127 22.535212 L 135.21127 0.0 L 157.74648 0.0 Q 180.2817 0.0 157.74648 67.60564 Q 112.676056 157.74648 112.676056 157.74648 Q 112.676056 157.74648 112.676056 180.2817 L 112.676056 180.2817 L 90.14085 202.8169 Q 67.60564 247.88733 67.60564 247.88733 L 67.60564 247.88733 L 67.60564 247.88733 L 45.070423 247.88733 L 22.535212 247.88733 L -1.8189894E-12 247.88733 L -1.8189894E-12 202.8169 Q 22.535212 180.2817 45.070423 112.676056 L 90.14085 45.070423 L 90.14085 45.070423 Q 112.676056 45.070423 112.676056 22.535212 L 112.676056 22.535212 L 112.676056 22.535212 Q 112.676056 22.535212 135.21127 22.535212 z" svg:height="2.4788733mm" draw:style-name="style-276" svg:viewBox="0.0 0.0 157.74648 247.88733" svg:width="1.5774648mm" svg:x="144.4507mm" svg:y="126.87324mm"/>
          <draw:path svg:d="M 0.0 112.676056 L 22.535212 0.0 L 22.535212 0.0 L 22.535212 0.0 L 45.070423 22.535212 L 67.60564 45.070423 L 67.60564 45.070423 L 67.60564 45.070423 L 90.14085 315.49295 L 112.676056 585.91547 L 112.676056 585.91547 L 112.676056 585.91547 L 135.21127 585.91547 L 157.74648 585.91547 L 157.74648 585.91547 L 157.74648 585.91547 L 157.74648 383.0986 L 157.74648 180.2817 L 157.74648 135.21127 L 157.74648 112.676056 L 180.2817 112.676056 L 202.8169 135.21127 L 225.35211 135.21127 L 247.88733 135.21127 L 247.88733 315.49295 L 247.88733 473.23944 L 247.88733 563.3803 L 247.88733 653.5211 L 225.35211 676.05634 L 202.8169 721.1268 L 202.8169 721.1268 L 202.8169 721.1268 L 202.8169 743.662 L 202.8169 743.662 L 180.2817 743.662 L 180.2817 766.1972 L 180.2817 766.1972 L 157.74648 766.1972 L 157.74648 766.1972 L 157.74648 766.1972 L 112.676056 766.1972 L 90.14085 766.1972 L 90.14085 766.1972 L 67.60564 766.1972 L 67.60564 766.1972 L 67.60564 766.1972 L 45.070423 743.662 L 22.535212 743.662 L 22.535212 721.1268 L 22.535212 698.59155 L 0.0 630.9859 Q -22.535212 585.91547 0.0 405.6338 L 0.0 225.35211 L 0.0 112.676056 z" svg:height="7.661972mm" draw:style-name="style-277" svg:viewBox="0.0 0.0 247.88733 766.1972" svg:width="2.4788733mm" svg:x="120.11268mm" svg:y="70.30986mm"/>
          <draw:path svg:d="M 135.21127 0.0 L 157.74648 0.0 L 180.2817 67.60564 Q 180.2817 112.676056 202.8169 135.21127 L 202.8169 157.74648 L 225.35211 157.74648 L 247.88733 157.74648 L 270.42255 135.21127 Q 270.42255 112.676056 270.42255 135.21127 Q 270.42255 135.21127 292.95773 180.2817 L 292.95773 225.35211 L 292.95773 247.88733 Q 292.95773 270.42255 225.35211 270.42255 Q 135.21127 270.42255 157.74648 292.95773 L 180.2817 338.02817 L 180.2817 360.5634 L 180.2817 383.0986 L 180.2817 383.0986 L 157.74648 383.0986 L 157.74648 383.0986 Q 135.21127 360.5634 135.21127 360.5634 L 135.21127 360.5634 L 135.21127 360.5634 L 112.676056 338.02817 L 112.676056 338.02817 L 112.676056 338.02817 L 90.14085 338.02817 Q 90.14085 338.02817 90.14085 315.49295 L 90.14085 315.49295 L 90.14085 292.95773 Q 90.14085 292.95773 67.60564 292.95773 L 67.60564 292.95773 L 67.60564 292.95773 Q 45.070423 270.42255 45.070423 225.35211 L 22.535212 157.74648 L 22.535212 157.74648 L 0.0 157.74648 L 0.0 157.74648 L 0.0 157.74648 L 22.535212 135.21127 Q 45.070423 112.676056 67.60564 67.60564 Q 90.14085 22.535212 135.21127 0.0 z" svg:height="3.830986mm" draw:style-name="style-278" svg:viewBox="0.0 0.0 292.95773 383.0986" svg:width="2.9295774mm" svg:x="122.14085mm" svg:y="11.943662mm"/>
          <draw:path svg:d="M 450.70422 112.676056 L 450.70422 112.676056 L 450.70422 112.676056 Q 450.70422 112.676056 450.70422 135.21127 L 473.23944 135.21127 L 473.23944 180.2817 Q 473.23944 225.35211 428.169 247.88733 L 383.0986 247.88733 L 383.0986 270.42255 L 405.6338 270.42255 L 428.169 315.49295 Q 450.70422 360.5634 428.169 338.02817 Q 405.6338 338.02817 383.0986 383.0986 Q 383.0986 405.6338 405.6338 405.6338 Q 428.169 405.6338 428.169 428.169 Q 428.169 450.70422 405.6338 450.70422 Q 383.0986 473.23944 405.6338 473.23944 Q 428.169 473.23944 428.169 495.77466 L 428.169 518.3099 L 405.6338 518.3099 Q 360.5634 518.3099 360.5634 473.23944 Q 338.02817 428.169 315.49295 450.70422 Q 270.42255 473.23944 270.42255 495.77466 Q 247.88733 518.3099 202.8169 518.3099 Q 157.74648 518.3099 180.2817 473.23944 L 180.2817 428.169 L 135.21127 428.169 L 112.676056 428.169 L 112.676056 450.70422 L 90.14085 473.23944 L 90.14085 473.23944 L 90.14085 473.23944 L 90.14085 495.77466 L 90.14085 495.77466 L 67.60564 495.77466 L 67.60564 495.77466 L 67.60564 518.3099 L 45.070423 518.3099 L 45.070423 540.8451 L 45.070423 563.3803 L 22.535212 563.3803 L 22.535212 563.3803 L -1.8189894E-12 563.3803 L -1.8189894E-12 563.3803 L -1.8189894E-12 540.8451 L -1.8189894E-12 518.3099 L 22.535212 518.3099 L 22.535212 518.3099 L 22.535212 495.77466 L 45.070423 495.77466 L 45.070423 473.23944 L 45.070423 450.70422 L 67.60564 450.70422 L 67.60564 450.70422 L 67.60564 450.70422 L 67.60564 428.169 L 90.14085 428.169 L 90.14085 428.169 L 90.14085 428.169 L 90.14085 428.169 L 90.14085 405.6338 L 90.14085 405.6338 L 202.8169 202.8169 Q 315.49295 -22.535212 360.5634 0.0 Q 405.6338 0.0 428.169 45.070423 Q 450.70422 90.14085 450.70422 112.676056 z" svg:height="5.633803mm" draw:style-name="style-279" svg:viewBox="0.0 0.0 473.23944 563.3803" svg:width="4.732394mm" svg:x="143.32394mm" svg:y="43.94366mm"/>
          <draw:path svg:d="M 1487.324 22.535212 L 1554.9296 0.0 L 1577.4648 0.0 L 1622.5352 0.0 L 1622.5352 22.535212 L 1622.5352 45.070423 L 1600.0 45.070423 L 1600.0 45.070423 L 1600.0 67.60564 L 1577.4648 67.60564 L 1577.4648 67.60564 L 1577.4648 90.14085 L 1554.9296 135.21127 Q 1532.3944 180.2817 1532.3944 540.8451 Q 1532.3944 878.8732 1532.3944 946.4789 L 1532.3944 1014.08453 L 1532.3944 991.5493 L 1532.3944 969.0141 L 1509.8591 969.0141 L 1509.8591 946.4789 L 1487.324 946.4789 Q 1464.7887 901.40845 1216.9014 923.94366 Q 946.4789 946.4789 856.338 969.0141 Q 766.1972 991.5493 766.1972 1216.9014 Q 766.1972 1419.7183 766.1972 1532.3944 L 766.1972 1667.6056 L 811.2676 1667.6056 L 856.338 1667.6056 L 946.4789 1622.5352 Q 1014.08453 1622.5352 1036.6198 1600.0 L 1059.1549 1600.0 L 1059.1549 1577.4648 L 1081.6902 1554.9296 L 1081.6902 1554.9296 L 1081.6902 1532.3944 L 1081.6902 1532.3944 L 1081.6902 1532.3944 L 1081.6902 1983.0986 L 1081.6902 2456.3381 L 1081.6902 2433.8027 L 1081.6902 2411.2676 L 1059.1549 2411.2676 Q 1059.1549 2388.7324 901.40845 2388.7324 L 766.1972 2366.1973 L 766.1972 3042.2534 Q 766.1972 3718.3098 811.2676 3763.3804 Q 856.338 3808.4507 856.338 3808.4507 L 856.338 3830.9858 L 856.338 3830.9858 L 856.338 3830.9858 L 878.8732 3853.5212 L 878.8732 3876.0564 L 833.8028 3876.0564 L 788.7324 3876.0564 L 698.59155 3898.5916 Q 608.4507 3921.1267 338.02817 3921.1267 L 67.60564 3943.6619 L 45.070423 3943.6619 L 0.0 3921.1267 L 0.0 3921.1267 L 0.0 3921.1267 L 22.535212 3921.1267 L 22.535212 3921.1267 L 22.535212 3898.5916 L 45.070423 3898.5916 L 45.070423 3876.0564 Q 45.070423 3853.5212 67.60564 3830.9858 Q 90.14085 3808.4507 90.14085 2050.7043 Q 135.21127 292.95773 90.14085 202.8169 L 90.14085 112.676056 L 67.60564 112.676056 L 67.60564 90.14085 L 67.60564 90.14085 L 45.070423 90.14085 L 45.070423 90.14085 L 45.070423 90.14085 L 450.70422 67.60564 L 878.8732 67.60564 L 1149.2958 45.070423 Q 1419.7183 45.070423 1487.324 22.535212 z M 495.77466 495.77466 Q 518.3099 405.6338 585.91547 405.6338 Q 676.05634 405.6338 585.91547 540.8451 Q 495.77466 653.5211 495.77466 630.9859 Q 495.77466 585.91547 473.23944 585.91547 Q 450.70422 585.91547 495.77466 495.77466 z" svg:height="39.43662mm" draw:style-name="style-280" svg:viewBox="0.0 0.0 1622.5352 3943.6619" svg:width="16.225351mm" svg:x="73.91549mm" svg:y="214.98592mm"/>
          <draw:path svg:d="M 112.676056 -3.6379788E-12 L 135.21127 -3.6379788E-12 L 135.21127 202.8169 Q 112.676056 383.0986 112.676056 383.0986 L 112.676056 405.6338 L 112.676056 405.6338 L 90.14085 405.6338 L 90.14085 405.6338 Q 67.60564 405.6338 67.60564 428.169 L 67.60564 428.169 L 22.535212 428.169 L 1.8189894E-12 428.169 L 1.8189894E-12 405.6338 Q 22.535212 383.0986 22.535212 338.02817 L 22.535212 315.49295 L 45.070423 315.49295 Q 67.60564 292.95773 67.60564 292.95773 L 67.60564 292.95773 L 67.60564 225.35211 L 67.60564 157.74648 L 67.60564 157.74648 Q 67.60564 135.21127 45.070423 135.21127 L 45.070423 135.21127 L 45.070423 112.676056 Q 22.535212 112.676056 22.535212 112.676056 Q 22.535212 90.14085 45.070423 67.60564 Q 67.60564 45.070423 67.60564 22.535212 Q 67.60564 -3.6379788E-12 112.676056 -3.6379788E-12 z" svg:height="4.28169mm" draw:style-name="style-281" svg:viewBox="0.0 0.0 135.21127 428.169" svg:width="1.3521127mm" svg:x="146.70422mm" svg:y="276.95773mm"/>
          <draw:path svg:d="M 90.14085 0.0 L 112.676056 22.535212 L 135.21127 90.14085 Q 135.21127 135.21127 157.74648 180.2817 L 157.74648 202.8169 L 157.74648 202.8169 L 135.21127 202.8169 L 135.21127 225.35211 L 135.21127 247.88733 L 157.74648 247.88733 L 157.74648 270.42255 L 157.74648 270.42255 Q 180.2817 270.42255 180.2817 315.49295 L 180.2817 360.5634 L 157.74648 360.5634 L 157.74648 383.0986 L 157.74648 450.70422 Q 135.21127 495.77466 135.21127 540.8451 L 135.21127 608.4507 L 112.676056 630.9859 L 90.14085 653.5211 L 90.14085 630.9859 L 90.14085 585.91547 L 67.60564 630.9859 L 45.070423 653.5211 L 45.070423 653.5211 L 45.070423 676.05634 L 45.070423 676.05634 L 45.070423 676.05634 L 22.535212 653.5211 L 0.0 630.9859 L 0.0 495.77466 Q 0.0 360.5634 45.070423 180.2817 Q 90.14085 -22.535212 90.14085 0.0 z" svg:height="6.7605634mm" draw:style-name="style-282" svg:viewBox="0.0 0.0 180.2817 676.05634" svg:width="1.8028169mm" svg:x="132.95775mm" svg:y="264.11267mm"/>
          <draw:path svg:d="M 383.0986 22.535212 L 405.6338 0.0 L 405.6338 22.535212 Q 428.169 45.070423 405.6338 67.60564 L 405.6338 67.60564 L 360.5634 112.676056 Q 338.02817 180.2817 315.49295 202.8169 L 315.49295 225.35211 L 225.35211 383.0986 Q 157.74648 518.3099 135.21127 563.3803 L 112.676056 585.91547 L 112.676056 585.91547 L 112.676056 608.4507 L 112.676056 608.4507 L 112.676056 608.4507 L 90.14085 608.4507 L 90.14085 608.4507 L 90.14085 630.9859 L 67.60564 630.9859 L 67.60564 608.4507 L 67.60564 585.91547 L 90.14085 563.3803 Q 112.676056 540.8451 112.676056 518.3099 Q 112.676056 495.77466 67.60564 540.8451 Q 45.070423 563.3803 22.535212 540.8451 L 0.0 495.77466 L 0.0 473.23944 Q 22.535212 473.23944 22.535212 473.23944 Q 22.535212 450.70422 45.070423 383.0986 L 90.14085 292.95773 L 112.676056 292.95773 Q 112.676056 292.95773 157.74648 247.88733 Q 202.8169 202.8169 225.35211 202.8169 Q 247.88733 225.35211 270.42255 202.8169 L 292.95773 157.74648 L 315.49295 157.74648 Q 315.49295 157.74648 315.49295 135.21127 L 315.49295 135.21127 L 315.49295 112.676056 Q 338.02817 112.676056 338.02817 112.676056 L 338.02817 112.676056 L 338.02817 112.676056 L 338.02817 90.14085 L 338.02817 67.60564 Q 338.02817 67.60564 360.5634 67.60564 L 360.5634 67.60564 L 360.5634 67.60564 Q 383.0986 45.070423 383.0986 22.535212 z" svg:height="6.3098593mm" draw:style-name="style-283" svg:viewBox="0.0 0.0 405.6338 630.9859" svg:width="4.056338mm" svg:x="128.67606mm" svg:y="273.80283mm"/>
          <draw:path svg:d="M 969.0141 67.60564 L 969.0141 67.60564 L 946.4789 67.60564 Q 946.4789 90.14085 563.3803 90.14085 L 180.2817 90.14085 L 90.14085 90.14085 L 9.094947E-13 90.14085 L 22.535212 45.070423 Q 45.070423 0.0 315.49295 0.0 Q 608.4507 0.0 788.7324 45.070423 Q 969.0141 45.070423 969.0141 67.60564 z" svg:height="0.90140843mm" draw:style-name="style-284" svg:viewBox="0.0 0.0 969.0141 90.14085" svg:width="9.690141mm" svg:x="79.77465mm" svg:y="12.619719mm"/>
          <draw:path svg:d="M 45.070423 22.535212 L 67.60564 0.0 L 67.60564 0.0 Q 90.14085 0.0 90.14085 22.535212 L 90.14085 67.60564 L 67.60564 112.676056 L 45.070423 157.74648 L 45.070423 202.8169 L 45.070423 270.42255 L 67.60564 270.42255 L 67.60564 247.88733 L 67.60564 247.88733 L 90.14085 247.88733 L 90.14085 247.88733 L 90.14085 247.88733 L 90.14085 225.35211 Q 90.14085 225.35211 135.21127 202.8169 Q 135.21127 157.74648 225.35211 67.60564 Q 315.49295 0.0 315.49295 67.60564 L 292.95773 112.676056 L 315.49295 112.676056 L 315.49295 112.676056 L 315.49295 157.74648 Q 315.49295 180.2817 292.95773 180.2817 L 292.95773 202.8169 L 292.95773 202.8169 L 270.42255 202.8169 L 270.42255 247.88733 L 270.42255 270.42255 L 247.88733 292.95773 L 225.35211 315.49295 L 225.35211 360.5634 Q 225.35211 383.0986 247.88733 405.6338 L 270.42255 405.6338 L 202.8169 518.3099 Q 135.21127 608.4507 112.676056 630.9859 L 112.676056 653.5211 L 90.14085 653.5211 L 67.60564 653.5211 L 67.60564 676.05634 L 45.070423 698.59155 L 45.070423 698.59155 L 45.070423 721.1268 L 45.070423 721.1268 L 22.535212 721.1268 L 22.535212 698.59155 L 45.070423 653.5211 L 45.070423 630.9859 L 45.070423 608.4507 L 45.070423 585.91547 L 45.070423 563.3803 L 45.070423 563.3803 L 45.070423 563.3803 L 45.070423 585.91547 L 45.070423 585.91547 L 22.535212 608.4507 L 0.0 630.9859 L 0.0 630.9859 L 0.0 653.5211 L 0.0 653.5211 L 0.0 653.5211 L 0.0 608.4507 Q 0.0 540.8451 0.0 383.0986 L 0.0 202.8169 L 22.535212 135.21127 Q 45.070423 67.60564 45.070423 22.535212 z" svg:height="7.2112675mm" draw:style-name="style-285" svg:viewBox="0.0 0.0 315.49295 721.1268" svg:width="3.1549296mm" svg:x="137.46478mm" svg:y="258.92957mm"/>
          <draw:path svg:d="M 270.42255 157.74648 L 292.95773 157.74648 L 338.02817 180.2817 Q 383.0986 202.8169 383.0986 202.8169 L 383.0986 225.35211 L 608.4507 292.95773 Q 811.2676 360.5634 878.8732 383.0986 L 946.4789 383.0986 L 969.0141 383.0986 Q 969.0141 360.5634 969.0141 360.5634 L 969.0141 360.5634 L 969.0141 360.5634 Q 991.5493 360.5634 1014.08453 383.0986 L 1014.08453 383.0986 L 1014.08453 383.0986 L 1014.08453 405.6338 L 1126.7606 405.6338 L 1239.4366 405.6338 L 1284.5071 405.6338 L 1329.5775 405.6338 L 1419.7183 428.169 L 1487.324 428.169 L 1487.324 428.169 L 1487.324 450.70422 L 1622.5352 450.70422 L 1757.7465 450.70422 L 1757.7465 473.23944 L 1780.2817 473.23944 L 1780.2817 495.77466 L 1780.2817 518.3099 L 1825.3522 518.3099 L 1870.4225 540.8451 L 1870.4225 540.8451 L 1870.4225 540.8451 L 1802.8169 540.8451 L 1735.2113 540.8451 L 1667.6056 563.3803 Q 1600.0 585.91547 1532.3944 585.91547 L 1464.7887 585.91547 L 1464.7887 585.91547 L 1464.7887 585.91547 L 1419.7183 563.3803 Q 1397.1831 540.8451 1307.0422 540.8451 Q 1194.3662 518.3099 1126.7606 518.3099 Q 1059.1549 495.77466 1059.1549 518.3099 L 1036.6198 540.8451 L 969.0141 540.8451 Q 901.40845 540.8451 901.40845 518.3099 Q 878.8732 495.77466 878.8732 495.77466 L 856.338 495.77466 L 856.338 450.70422 Q 856.338 428.169 608.4507 360.5634 L 338.02817 270.42255 L 338.02817 270.42255 Q 338.02817 247.88733 202.8169 180.2817 L 67.60564 90.14085 L 67.60564 90.14085 L 67.60564 90.14085 L 0.0 0.0 Q -67.60564 -67.60564 90.14085 45.070423 Q 247.88733 135.21127 270.42255 157.74648 z" svg:height="5.8591547mm" draw:style-name="style-286" svg:viewBox="0.0 0.0 1870.4225 585.91547" svg:width="18.704226mm" svg:x="61.971832mm" svg:y="201.9155mm"/>
          <draw:path svg:d="M 90.14085 0.0 L 90.14085 0.0 L 112.676056 0.0 L 135.21127 0.0 L 135.21127 0.0 Q 135.21127 22.535212 135.21127 45.070423 Q 135.21127 67.60564 157.74648 67.60564 L 157.74648 67.60564 L 157.74648 90.14085 L 157.74648 135.21127 L 135.21127 202.8169 Q 112.676056 270.42255 90.14085 247.88733 Q 45.070423 225.35211 45.070423 270.42255 L 45.070423 292.95773 L 45.070423 315.49295 Q 45.070423 338.02817 22.535212 338.02817 L 0.0 338.02817 L 0.0 292.95773 Q 0.0 247.88733 22.535212 135.21127 L 45.070423 45.070423 L 67.60564 22.535212 L 90.14085 0.0 L 90.14085 0.0 z" svg:height="3.3802817mm" draw:style-name="style-287" svg:viewBox="0.0 0.0 157.74648 338.02817" svg:width="1.5774648mm" svg:x="11.718309mm" svg:y="190.19719mm"/>
          <draw:path svg:d="M 112.676056 0.0 L 135.21127 0.0 L 157.74648 0.0 L 180.2817 0.0 L 225.35211 0.0 L 270.42255 0.0 L 270.42255 22.535212 L 292.95773 45.070423 L 292.95773 67.60564 L 292.95773 90.14085 L 270.42255 112.676056 Q 247.88733 135.21127 247.88733 157.74648 L 247.88733 180.2817 L 202.8169 180.2817 Q 180.2817 180.2817 180.2817 247.88733 Q 180.2817 315.49295 157.74648 315.49295 Q 112.676056 315.49295 112.676056 270.42255 Q 90.14085 247.88733 67.60564 247.88733 Q 45.070423 247.88733 45.070423 225.35211 L 45.070423 202.8169 L 45.070423 180.2817 Q 67.60564 157.74648 22.535212 135.21127 L 0.0 135.21127 L 0.0 135.21127 Q 0.0 135.21127 22.535212 112.676056 Q 45.070423 90.14085 67.60564 45.070423 L 90.14085 0.0 L 112.676056 0.0 z" svg:height="3.1549296mm" draw:style-name="style-288" svg:viewBox="0.0 0.0 292.95773 315.49295" svg:width="2.9295774mm" svg:x="93.521126mm" svg:y="183.43661mm"/>
          <draw:path svg:d="M 202.8169 0.0 L 225.35211 0.0 L 225.35211 0.0 L 225.35211 0.0 L 405.6338 0.0 L 585.91547 0.0 L 653.5211 22.535212 Q 721.1268 45.070423 743.662 45.070423 L 766.1972 45.070423 L 766.1972 45.070423 Q 766.1972 45.070423 766.1972 67.60564 L 788.7324 67.60564 L 811.2676 67.60564 L 833.8028 90.14085 L 833.8028 90.14085 L 856.338 90.14085 L 856.338 90.14085 L 856.338 90.14085 L 901.40845 135.21127 Q 946.4789 135.21127 946.4789 157.74648 L 946.4789 157.74648 L 946.4789 157.74648 Q 946.4789 180.2817 946.4789 180.2817 L 969.0141 180.2817 L 969.0141 202.8169 Q 969.0141 225.35211 991.5493 225.35211 Q 1036.6198 225.35211 1036.6198 247.88733 L 1036.6198 270.42255 L 1036.6198 270.42255 L 1014.08453 270.42255 L 991.5493 270.42255 L 991.5493 270.42255 L 991.5493 247.88733 L 991.5493 247.88733 L 946.4789 247.88733 Q 923.94366 225.35211 788.7324 225.35211 Q 653.5211 225.35211 653.5211 202.8169 Q 653.5211 180.2817 585.91547 157.74648 Q 518.3099 135.21127 450.70422 135.21127 Q 360.5634 135.21127 315.49295 157.74648 Q 270.42255 180.2817 270.42255 225.35211 L 247.88733 270.42255 L 225.35211 270.42255 Q 202.8169 270.42255 180.2817 270.42255 L 135.21127 270.42255 L 135.21127 270.42255 L 135.21127 270.42255 L 112.676056 292.95773 L 112.676056 315.49295 L 67.60564 315.49295 L 22.535212 315.49295 L 9.094947E-13 315.49295 L 9.094947E-13 315.49295 L 9.094947E-13 292.95773 L 9.094947E-13 292.95773 L 9.094947E-13 225.35211 L 9.094947E-13 157.74648 L 9.094947E-13 157.74648 L 9.094947E-13 135.21127 L 9.094947E-13 135.21127 L 9.094947E-13 135.21127 L 22.535212 135.21127 L 22.535212 135.21127 L 22.535212 112.676056 L 45.070423 112.676056 L 45.070423 112.676056 Q 45.070423 90.14085 90.14085 90.14085 L 112.676056 45.070423 L 135.21127 45.070423 L 157.74648 45.070423 L 180.2817 22.535212 L 202.8169 0.0 L 202.8169 0.0 z" svg:height="3.1549296mm" draw:style-name="style-289" svg:viewBox="0.0 0.0 1036.6198 315.49295" svg:width="10.366198mm" svg:x="74.366196mm" svg:y="263.66196mm"/>
          <draw:path svg:d="M 180.2817 0.0 L 225.35211 135.21127 L 225.35211 135.21127 Q 225.35211 157.74648 225.35211 157.74648 L 247.88733 157.74648 L 270.42255 202.8169 Q 270.42255 247.88733 247.88733 292.95773 Q 202.8169 315.49295 202.8169 338.02817 L 202.8169 360.5634 L 90.14085 360.5634 Q 0.0 338.02817 0.0 315.49295 L 22.535212 292.95773 L 22.535212 292.95773 L 22.535212 270.42255 L 22.535212 270.42255 Q 45.070423 270.42255 45.070423 292.95773 Q 45.070423 315.49295 90.14085 315.49295 Q 157.74648 315.49295 135.21127 90.14085 Q 135.21127 -135.21127 180.2817 0.0 z" svg:height="3.6056337mm" draw:style-name="style-290" svg:viewBox="0.0 0.0 270.42255 360.5634" svg:width="2.7042253mm" svg:x="84.28169mm" svg:y="184.56339mm"/>
          <draw:path svg:d="M 45.070423 0.0 L 45.070423 0.0 L 225.35211 112.676056 Q 405.6338 202.8169 405.6338 225.35211 L 428.169 225.35211 L 428.169 225.35211 L 428.169 247.88733 L 428.169 247.88733 L 428.169 247.88733 L 450.70422 247.88733 L 450.70422 247.88733 L 473.23944 270.42255 L 495.77466 292.95773 L 518.3099 292.95773 Q 518.3099 292.95773 518.3099 270.42255 L 540.8451 270.42255 L 563.3803 270.42255 L 563.3803 247.88733 L 563.3803 247.88733 L 563.3803 247.88733 L 563.3803 247.88733 L 563.3803 247.88733 L 585.91547 247.88733 Q 585.91547 247.88733 608.4507 270.42255 L 608.4507 270.42255 L 608.4507 270.42255 Q 608.4507 292.95773 608.4507 292.95773 L 630.9859 292.95773 L 630.9859 292.95773 L 653.5211 292.95773 L 676.05634 292.95773 Q 698.59155 315.49295 698.59155 338.02817 Q 698.59155 360.5634 676.05634 360.5634 Q 653.5211 360.5634 653.5211 383.0986 L 653.5211 405.6338 L 676.05634 405.6338 L 676.05634 428.169 L 676.05634 428.169 L 653.5211 428.169 L 653.5211 428.169 L 653.5211 428.169 L 653.5211 450.70422 L 653.5211 450.70422 L 676.05634 473.23944 L 698.59155 495.77466 L 698.59155 518.3099 L 698.59155 563.3803 L 676.05634 563.3803 L 676.05634 563.3803 L 653.5211 585.91547 L 630.9859 585.91547 L 630.9859 563.3803 L 608.4507 563.3803 L 608.4507 563.3803 L 608.4507 585.91547 L 608.4507 585.91547 L 585.91547 563.3803 L 563.3803 563.3803 L 540.8451 563.3803 L 540.8451 540.8451 L 563.3803 540.8451 L 563.3803 540.8451 Q 563.3803 518.3099 518.3099 495.77466 Q 473.23944 473.23944 473.23944 473.23944 Q 450.70422 495.77466 405.6338 495.77466 Q 360.5634 495.77466 360.5634 450.70422 Q 360.5634 383.0986 338.02817 405.6338 Q 338.02817 428.169 247.88733 360.5634 L 157.74648 292.95773 L 157.74648 292.95773 Q 157.74648 270.42255 112.676056 247.88733 Q 112.676056 202.8169 90.14085 180.2817 L 67.60564 157.74648 L 45.070423 157.74648 Q 22.535212 157.74648 22.535212 135.21127 L 0.0 135.21127 L 0.0 112.676056 L 0.0 112.676056 L 0.0 67.60564 L 0.0 22.535212 L 22.535212 22.535212 L 22.535212 22.535212 L 22.535212 22.535212 Q 22.535212 0.0 45.070423 0.0 z M 270.42255 338.02817 Q 292.95773 338.02817 292.95773 338.02817 Q 292.95773 338.02817 292.95773 338.02817 Q 270.42255 338.02817 270.42255 338.02817 z" svg:height="5.8591547mm" draw:style-name="style-291" svg:viewBox="0.0 0.0 698.59155 585.91547" svg:width="6.9859157mm" svg:x="25.915493mm" svg:y="266.14084mm"/>
          <draw:path svg:d="M 1171.8309 180.2817 L 1216.9014 180.2817 L 1239.4366 225.35211 Q 1261.9718 292.95773 1261.9718 292.95773 L 1261.9718 292.95773 L 1261.9718 405.6338 L 1261.9718 495.77466 L 1284.5071 585.91547 L 1284.5071 698.59155 L 1284.5071 833.8028 L 1261.9718 969.0141 L 1261.9718 969.0141 L 1261.9718 991.5493 L 1261.9718 991.5493 L 1261.9718 991.5493 L 1284.5071 1036.6198 L 1284.5071 1059.1549 L 1284.5071 1081.6902 Q 1261.9718 1104.2253 1261.9718 1171.8309 L 1261.9718 1216.9014 L 1261.9718 1307.0422 L 1261.9718 1397.1831 L 1261.9718 1442.2535 Q 1261.9718 1464.7887 1239.4366 1509.8591 L 1239.4366 1554.9296 L 1239.4366 1600.0 L 1216.9014 1645.0704 L 1216.9014 1712.676 Q 1216.9014 1780.2817 1216.9014 1847.8873 L 1216.9014 1938.0282 L 1239.4366 2073.2395 Q 1261.9718 2208.4507 1261.9718 2208.4507 L 1239.4366 2208.4507 L 1216.9014 2230.9858 Q 1194.3662 2253.5212 1171.8309 2253.5212 L 1171.8309 2253.5212 L 1171.8309 2253.5212 Q 1171.8309 2253.5212 1126.7606 2253.5212 Q 1081.6902 2253.5212 991.5493 2298.5916 Q 923.94366 2343.6619 923.94366 2321.1267 Q 923.94366 2298.5916 901.40845 2298.5916 Q 878.8732 2298.5916 878.8732 2276.0564 Q 878.8732 2253.5212 833.8028 2253.5212 L 788.7324 2253.5212 L 788.7324 2253.5212 Q 766.1972 2253.5212 766.1972 1757.7465 L 721.1268 1284.5071 L 721.1268 1329.5775 L 721.1268 1374.6478 L 698.59155 1397.1831 L 676.05634 1442.2535 L 676.05634 1464.7887 Q 676.05634 1487.324 630.9859 1532.3944 Q 585.91547 1577.4648 315.49295 1667.6056 L 67.60564 1802.8169 L 45.070423 1802.8169 L 0.0 1802.8169 L 0.0 1442.2535 Q 0.0 1081.6902 225.35211 991.5493 Q 450.70422 901.40845 473.23944 991.5493 L 495.77466 1059.1549 L 518.3099 766.1972 L 518.3099 495.77466 L 518.3099 495.77466 L 540.8451 495.77466 L 540.8451 360.5634 Q 585.91547 247.88733 676.05634 225.35211 Q 766.1972 225.35211 833.8028 180.2817 Q 901.40845 180.2817 923.94366 180.2817 Q 946.4789 180.2817 946.4789 135.21127 Q 946.4789 90.14085 969.0141 112.676056 Q 991.5493 135.21127 991.5493 135.21127 Q 991.5493 90.14085 1014.08453 90.14085 Q 1036.6198 67.60564 1036.6198 45.070423 Q 1036.6198 22.535212 1081.6902 0.0 Q 1126.7606 -22.535212 1126.7606 0.0 Q 1149.2958 45.070423 1126.7606 67.60564 Q 1081.6902 90.14085 1126.7606 135.21127 Q 1149.2958 180.2817 1171.8309 180.2817 z" svg:height="23.211267mm" draw:style-name="style-292" svg:viewBox="0.0 0.0 1284.5071 2321.1267" svg:width="12.845071mm" svg:x="132.95775mm" svg:y="215.88733mm"/>
          <draw:path svg:d="M 45.070423 67.60564 L 45.070423 0.0 L 135.21127 22.535212 Q 202.8169 45.070423 225.35211 22.535212 Q 225.35211 0.0 315.49295 67.60564 Q 383.0986 112.676056 428.169 157.74648 Q 450.70422 202.8169 495.77466 225.35211 Q 563.3803 247.88733 563.3803 270.42255 Q 585.91547 292.95773 608.4507 292.95773 L 630.9859 292.95773 L 630.9859 292.95773 Q 630.9859 292.95773 653.5211 315.49295 L 653.5211 315.49295 L 653.5211 338.02817 L 653.5211 383.0986 L 630.9859 428.169 L 608.4507 450.70422 L 608.4507 473.23944 L 608.4507 495.77466 L 563.3803 495.77466 L 540.8451 495.77466 L 540.8451 473.23944 L 563.3803 450.70422 L 563.3803 450.70422 L 563.3803 428.169 L 495.77466 428.169 Q 428.169 428.169 247.88733 338.02817 L 45.070423 292.95773 L 45.070423 270.42255 L 22.535212 270.42255 L 22.535212 270.42255 L 22.535212 270.42255 L 22.535212 247.88733 L 22.535212 247.88733 L 0.0 247.88733 L 0.0 247.88733 L 0.0 202.8169 Q 0.0 135.21127 22.535212 135.21127 Q 45.070423 135.21127 45.070423 67.60564 z" svg:height="4.9577465mm" draw:style-name="style-293" svg:viewBox="0.0 0.0 653.5211 495.77466" svg:width="6.535211mm" svg:x="66.02817mm" svg:y="200.78873mm"/>
          <draw:path svg:d="M 135.21127 22.535212 L 180.2817 22.535212 L 292.95773 0.0 L 405.6338 0.0 L 428.169 0.0 Q 450.70422 22.535212 585.91547 22.535212 L 698.59155 22.535212 L 698.59155 22.535212 L 698.59155 22.535212 L 856.338 67.60564 Q 991.5493 67.60564 1014.08453 90.14085 L 1036.6198 90.14085 L 1036.6198 90.14085 Q 1036.6198 112.676056 811.2676 90.14085 L 585.91547 90.14085 L 585.91547 90.14085 Q 585.91547 67.60564 473.23944 90.14085 L 360.5634 112.676056 L 202.8169 112.676056 L 45.070423 112.676056 L 22.535212 112.676056 L 0.0 112.676056 L 0.0 90.14085 L 0.0 90.14085 L 90.14085 90.14085 L 180.2817 67.60564 L 180.2817 67.60564 L 180.2817 67.60564 L 202.8169 67.60564 L 202.8169 67.60564 L 135.21127 45.070423 Q 90.14085 22.535212 90.14085 22.535212 L 90.14085 22.535212 L 135.21127 22.535212 z" svg:height="1.1267606mm" draw:style-name="style-294" svg:viewBox="0.0 0.0 1036.6198 112.676056" svg:width="10.366198mm" svg:x="78.87324mm" svg:y="62.873238mm"/>
          <draw:path svg:d="M 90.14085 22.535212 L 90.14085 22.535212 L 112.676056 0.0 L 135.21127 0.0 L 135.21127 22.535212 L 135.21127 45.070423 L 157.74648 45.070423 L 157.74648 45.070423 L 157.74648 67.60564 L 135.21127 90.14085 L 135.21127 112.676056 L 135.21127 157.74648 L 157.74648 180.2817 L 180.2817 202.8169 L 180.2817 247.88733 L 180.2817 270.42255 L 202.8169 315.49295 L 202.8169 360.5634 L 202.8169 360.5634 Q 202.8169 383.0986 180.2817 383.0986 L 180.2817 383.0986 L 157.74648 383.0986 Q 135.21127 383.0986 45.070423 338.02817 Q -45.070423 315.49295 0.0 292.95773 Q 45.070423 247.88733 45.070423 157.74648 Q 22.535212 45.070423 45.070423 22.535212 L 67.60564 22.535212 L 90.14085 22.535212 z" svg:height="3.830986mm" draw:style-name="style-295" svg:viewBox="0.0 0.0 202.8169 383.0986" svg:width="2.028169mm" svg:x="58.140846mm" svg:y="191.32394mm"/>
          <draw:path svg:d="M 202.8169 -1.8189894E-12 L 202.8169 -1.8189894E-12 L 225.35211 -1.8189894E-12 L 247.88733 -1.8189894E-12 L 247.88733 -1.8189894E-12 L 247.88733 22.535212 L 270.42255 22.535212 L 292.95773 22.535212 L 315.49295 45.070423 L 338.02817 45.070423 L 338.02817 67.60564 L 338.02817 90.14085 L 360.5634 112.676056 Q 405.6338 112.676056 450.70422 135.21127 Q 495.77466 157.74648 495.77466 180.2817 L 495.77466 180.2817 L 495.77466 180.2817 Q 495.77466 180.2817 338.02817 225.35211 Q 180.2817 247.88733 112.676056 292.95773 Q 45.070423 338.02817 45.070423 292.95773 L 45.070423 270.42255 L 0.0 270.42255 Q -67.60564 247.88733 90.14085 225.35211 L 225.35211 202.8169 L 225.35211 180.2817 L 225.35211 180.2817 L 247.88733 180.2817 L 247.88733 157.74648 L 247.88733 157.74648 L 225.35211 157.74648 L 225.35211 135.21127 Q 225.35211 112.676056 247.88733 112.676056 Q 270.42255 112.676056 225.35211 90.14085 Q 180.2817 67.60564 180.2817 45.070423 L 180.2817 22.535212 L 180.2817 22.535212 Q 202.8169 22.535212 202.8169 -1.8189894E-12 z" svg:height="2.9295774mm" draw:style-name="style-296" svg:viewBox="0.0 0.0 495.77466 292.95773" svg:width="4.9577465mm" svg:x="33.35211mm" svg:y="89.46479mm"/>
          <draw:path svg:d="M 45.070423 22.535212 L 45.070423 -3.6379788E-12 L 112.676056 22.535212 Q 202.8169 45.070423 202.8169 67.60564 L 202.8169 67.60564 L 247.88733 112.676056 Q 292.95773 180.2817 292.95773 157.74648 L 292.95773 135.21127 L 315.49295 157.74648 Q 338.02817 180.2817 360.5634 202.8169 L 360.5634 202.8169 L 360.5634 202.8169 L 360.5634 225.35211 L 338.02817 225.35211 Q 315.49295 202.8169 247.88733 202.8169 L 157.74648 202.8169 L 157.74648 202.8169 L 157.74648 202.8169 L 112.676056 180.2817 Q 45.070423 157.74648 22.535212 157.74648 L 22.535212 157.74648 L 22.535212 135.21127 Q 22.535212 112.676056 0.0 90.14085 Q 0.0 67.60564 22.535212 67.60564 Q 45.070423 67.60564 45.070423 22.535212 z" svg:height="2.2535212mm" draw:style-name="style-297" svg:viewBox="0.0 0.0 360.5634 225.35211" svg:width="3.6056337mm" svg:x="45.295776mm" svg:y="205.74648mm"/>
          <draw:path svg:d="M 450.70422 -3.6379788E-12 L 608.4507 -3.6379788E-12 L 608.4507 22.535212 Q 585.91547 67.60564 585.91547 112.676056 Q 585.91547 135.21127 450.70422 112.676056 L 338.02817 112.676056 L 315.49295 112.676056 L 292.95773 112.676056 L 270.42255 112.676056 Q 225.35211 112.676056 112.676056 157.74648 Q 0.0 202.8169 0.0 135.21127 L 22.535212 67.60564 L 45.070423 67.60564 L 45.070423 67.60564 L 45.070423 67.60564 L 45.070423 67.60564 L 67.60564 67.60564 L 90.14085 67.60564 L 180.2817 45.070423 Q 292.95773 22.535212 450.70422 -3.6379788E-12 z" svg:height="1.5774648mm" draw:style-name="style-298" svg:viewBox="0.0 0.0 608.4507 157.74648" svg:width="6.084507mm" svg:x="137.46478mm" svg:y="265.69016mm"/>
          <draw:path svg:d="M 202.8169 -3.6379788E-12 L 202.8169 -3.6379788E-12 L 225.35211 -3.6379788E-12 Q 225.35211 22.535212 225.35211 22.535212 L 247.88733 22.535212 L 247.88733 67.60564 Q 225.35211 112.676056 225.35211 180.2817 L 225.35211 247.88733 L 202.8169 247.88733 Q 180.2817 247.88733 180.2817 292.95773 L 180.2817 338.02817 L 157.74648 405.6338 L 135.21127 473.23944 L 135.21127 473.23944 L 135.21127 473.23944 L 135.21127 450.70422 L 135.21127 450.70422 L 112.676056 428.169 L 90.14085 383.0986 L 90.14085 383.0986 L 90.14085 383.0986 L 90.14085 360.5634 L 90.14085 360.5634 L 67.60564 360.5634 Q 67.60564 338.02817 45.070423 292.95773 L 0.0 225.35211 L 22.535212 225.35211 L 22.535212 225.35211 L 22.535212 247.88733 Q 45.070423 247.88733 45.070423 247.88733 L 45.070423 270.42255 L 45.070423 270.42255 Q 45.070423 270.42255 67.60564 292.95773 L 67.60564 292.95773 L 67.60564 292.95773 Q 90.14085 292.95773 90.14085 292.95773 L 90.14085 315.49295 L 90.14085 315.49295 Q 90.14085 338.02817 112.676056 338.02817 Q 135.21127 338.02817 157.74648 180.2817 L 180.2817 22.535212 L 180.2817 22.535212 Q 202.8169 22.535212 202.8169 -3.6379788E-12 z" svg:height="4.732394mm" draw:style-name="style-299" svg:viewBox="0.0 0.0 247.88733 473.23944" svg:width="2.4788733mm" svg:x="129.35211mm" svg:y="284.169mm"/>
          <draw:path svg:d="M 630.9859 -3.6379788E-12 L 630.9859 -3.6379788E-12 L 743.662 -3.6379788E-12 L 878.8732 22.535212 L 833.8028 45.070423 Q 788.7324 67.60564 788.7324 90.14085 L 788.7324 90.14085 L 811.2676 112.676056 L 811.2676 135.21127 L 788.7324 135.21127 Q 788.7324 112.676056 608.4507 112.676056 L 428.169 112.676056 L 428.169 112.676056 Q 428.169 112.676056 315.49295 90.14085 L 202.8169 67.60564 L 112.676056 67.60564 L -9.094947E-13 67.60564 L -9.094947E-13 45.070423 L -9.094947E-13 45.070423 L 67.60564 45.070423 L 112.676056 22.535212 L 112.676056 22.535212 L 112.676056 22.535212 L 383.0986 22.535212 L 630.9859 22.535212 L 630.9859 -3.6379788E-12 z" svg:height="1.3521127mm" draw:style-name="style-300" svg:viewBox="0.0 0.0 878.8732 135.21127" svg:width="8.788733mm" svg:x="52.957745mm" svg:y="267.49295mm"/>
          <draw:path svg:d="M 90.14085 0.0 L 135.21127 0.0 L 135.21127 0.0 L 157.74648 0.0 L 157.74648 0.0 L 157.74648 0.0 L 157.74648 22.535212 L 157.74648 22.535212 L 180.2817 45.070423 L 180.2817 45.070423 L 180.2817 45.070423 Q 202.8169 45.070423 202.8169 45.070423 L 202.8169 67.60564 L 292.95773 157.74648 Q 360.5634 247.88733 383.0986 247.88733 Q 405.6338 270.42255 405.6338 270.42255 L 428.169 270.42255 L 428.169 270.42255 L 428.169 270.42255 L 428.169 292.95773 L 428.169 292.95773 L 450.70422 292.95773 L 450.70422 315.49295 L 428.169 315.49295 L 405.6338 315.49295 L 405.6338 338.02817 L 428.169 360.5634 L 428.169 360.5634 L 428.169 360.5634 L 428.169 383.0986 L 428.169 383.0986 L 405.6338 405.6338 L 383.0986 428.169 L 383.0986 428.169 L 383.0986 405.6338 L 383.0986 405.6338 L 383.0986 405.6338 L 360.5634 428.169 L 338.02817 450.70422 L 338.02817 450.70422 L 338.02817 450.70422 L 338.02817 428.169 L 338.02817 428.169 L 315.49295 428.169 L 315.49295 405.6338 L 315.49295 405.6338 Q 292.95773 405.6338 292.95773 405.6338 L 292.95773 405.6338 L 292.95773 383.0986 L 292.95773 383.0986 L 292.95773 428.169 Q 338.02817 473.23944 338.02817 473.23944 L 338.02817 495.77466 L 338.02817 495.77466 L 338.02817 495.77466 L 360.5634 495.77466 L 360.5634 495.77466 L 338.02817 495.77466 L 315.49295 495.77466 L 315.49295 495.77466 L 292.95773 495.77466 L 292.95773 495.77466 L 292.95773 495.77466 L 292.95773 473.23944 L 292.95773 473.23944 L 270.42255 473.23944 L 270.42255 450.70422 L 270.42255 450.70422 L 247.88733 450.70422 L 247.88733 450.70422 L 247.88733 450.70422 L 247.88733 428.169 L 247.88733 428.169 L 225.35211 428.169 L 225.35211 405.6338 L 225.35211 405.6338 L 202.8169 405.6338 L 202.8169 405.6338 L 202.8169 405.6338 L 202.8169 383.0986 L 202.8169 383.0986 L 180.2817 405.6338 L 180.2817 405.6338 L 180.2817 405.6338 L 180.2817 428.169 L 180.2817 428.169 L 202.8169 428.169 L 202.8169 450.70422 L 202.8169 450.70422 L 202.8169 450.70422 L 202.8169 450.70422 L 225.35211 450.70422 L 225.35211 473.23944 L 225.35211 473.23944 L 247.88733 473.23944 L 247.88733 495.77466 L 247.88733 495.77466 L 247.88733 495.77466 Q 247.88733 495.77466 270.42255 518.3099 L 270.42255 540.8451 L 247.88733 540.8451 L 225.35211 540.8451 L 225.35211 518.3099 L 202.8169 518.3099 L 202.8169 518.3099 L 202.8169 495.77466 L 202.8169 495.77466 L 202.8169 495.77466 L 180.2817 495.77466 L 180.2817 495.77466 L 180.2817 473.23944 L 157.74648 473.23944 L 157.74648 473.23944 L 157.74648 450.70422 L 157.74648 450.70422 Q 157.74648 450.70422 90.14085 360.5634 L 22.535212 247.88733 L 22.535212 247.88733 Q 22.535212 225.35211 45.070423 225.35211 Q 67.60564 225.35211 45.070423 180.2817 L 22.535212 157.74648 L 22.535212 157.74648 L 22.535212 135.21127 L 22.535212 135.21127 L 22.535212 135.21127 L 0.0 90.14085 L 0.0 67.60564 L 0.0 67.60564 Q 22.535212 67.60564 22.535212 67.60564 Q 22.535212 90.14085 45.070423 45.070423 Q 67.60564 22.535212 90.14085 0.0 z M 135.21127 45.070423 Q 157.74648 45.070423 157.74648 45.070423 Q 157.74648 45.070423 157.74648 45.070423 Q 135.21127 45.070423 135.21127 45.070423 z" svg:height="5.4084506mm" draw:style-name="style-301" svg:viewBox="0.0 0.0 450.70422 540.8451" svg:width="4.5070424mm" svg:x="134.98592mm" svg:y="273.12677mm"/>
          <draw:path svg:d="M 360.5634 9.094947E-13 L 383.0986 9.094947E-13 L 383.0986 9.094947E-13 L 383.0986 9.094947E-13 L 383.0986 22.535212 L 405.6338 22.535212 L 405.6338 22.535212 L 405.6338 45.070423 L 405.6338 45.070423 L 428.169 45.070423 L 428.169 67.60564 L 428.169 90.14085 L 428.169 135.21127 L 428.169 180.2817 L 428.169 180.2817 L 428.169 180.2817 L 428.169 202.8169 L 428.169 202.8169 L 540.8451 292.95773 Q 653.5211 405.6338 743.662 405.6338 L 811.2676 405.6338 L 811.2676 428.169 L 788.7324 428.169 L 788.7324 428.169 L 788.7324 450.70422 L 743.662 450.70422 Q 698.59155 450.70422 676.05634 473.23944 L 653.5211 473.23944 L 653.5211 473.23944 Q 630.9859 450.70422 585.91547 450.70422 Q 540.8451 405.6338 473.23944 338.02817 Q 383.0986 247.88733 338.02817 247.88733 Q 292.95773 247.88733 292.95773 270.42255 L 292.95773 292.95773 L 315.49295 292.95773 L 315.49295 315.49295 L 315.49295 315.49295 L 338.02817 315.49295 L 360.5634 338.02817 Q 405.6338 360.5634 405.6338 383.0986 L 428.169 405.6338 L 428.169 405.6338 L 428.169 405.6338 L 428.169 428.169 L 428.169 428.169 L 405.6338 428.169 L 405.6338 450.70422 L 405.6338 450.70422 L 383.0986 450.70422 L 383.0986 450.70422 L 383.0986 450.70422 L 360.5634 473.23944 L 338.02817 495.77466 L 338.02817 495.77466 L 315.49295 495.77466 L 315.49295 473.23944 L 292.95773 473.23944 L 292.95773 450.70422 L 292.95773 428.169 L 270.42255 405.6338 L 247.88733 383.0986 L 247.88733 360.5634 Q 247.88733 338.02817 157.74648 247.88733 L 90.14085 180.2817 L 90.14085 157.74648 L 67.60564 157.74648 L 67.60564 157.74648 L 67.60564 135.21127 L 67.60564 135.21127 L 67.60564 135.21127 L 45.070423 135.21127 L 45.070423 135.21127 L 22.535212 112.676056 L 0.0 90.14085 L 0.0 90.14085 L 0.0 90.14085 L 90.14085 45.070423 Q 180.2817 9.094947E-13 270.42255 9.094947E-13 Q 360.5634 9.094947E-13 360.5634 9.094947E-13 z M 270.42255 90.14085 Q 338.02817 90.14085 338.02817 135.21127 Q 338.02817 180.2817 270.42255 180.2817 Q 225.35211 180.2817 202.8169 135.21127 Q 202.8169 90.14085 270.42255 90.14085 z" svg:height="4.9577465mm" draw:style-name="style-302" svg:viewBox="0.0 0.0 811.2676 495.77466" svg:width="8.112676mm" svg:x="47.09859mm" svg:y="50.929577mm"/>
          <draw:path svg:d="M 22.535212 135.21127 L 22.535212 0.0 L 45.070423 22.535212 Q 45.070423 45.070423 67.60564 22.535212 Q 90.14085 0.0 90.14085 0.0 L 90.14085 0.0 L 90.14085 0.0 Q 90.14085 22.535212 90.14085 22.535212 L 112.676056 22.535212 L 135.21127 157.74648 Q 135.21127 270.42255 135.21127 383.0986 Q 135.21127 518.3099 112.676056 540.8451 Q 90.14085 563.3803 90.14085 608.4507 L 90.14085 630.9859 L 67.60564 653.5211 L 45.070423 698.59155 L 45.070423 698.59155 L 45.070423 698.59155 L 45.070423 721.1268 L 45.070423 721.1268 L 22.535212 676.05634 L 22.535212 630.9859 L 22.535212 608.4507 L 0.0 608.4507 L 0.0 608.4507 L 0.0 608.4507 L 0.0 585.91547 L 0.0 563.3803 L 0.0 518.3099 Q 0.0 473.23944 22.535212 428.169 L 22.535212 405.6338 L 22.535212 338.02817 Q 45.070423 270.42255 22.535212 135.21127 z" svg:height="7.2112675mm" draw:style-name="style-303" svg:viewBox="0.0 0.0 135.21127 721.1268" svg:width="1.3521127mm" svg:x="13.521127mm" svg:y="180.05634mm"/>
          <draw:path svg:d="M 225.35211 0.0 L 225.35211 0.0 L 383.0986 22.535212 Q 563.3803 45.070423 563.3803 45.070423 L 563.3803 67.60564 L 540.8451 67.60564 Q 518.3099 90.14085 473.23944 90.14085 Q 450.70422 90.14085 247.88733 112.676056 L 45.070423 112.676056 L 22.535212 112.676056 L 0.0 90.14085 L 0.0 90.14085 L 22.535212 90.14085 L 22.535212 90.14085 L 22.535212 90.14085 L 22.535212 67.60564 L 22.535212 67.60564 L 112.676056 45.070423 Q 225.35211 45.070423 225.35211 22.535212 L 225.35211 22.535212 L 225.35211 0.0 z" svg:height="1.1267606mm" draw:style-name="style-304" svg:viewBox="0.0 0.0 563.3803 112.676056" svg:width="5.633803mm" svg:x="79.54929mm" svg:y="83.830986mm"/>
          <draw:path svg:d="M 270.42255 0.0 L 292.95773 0.0 L 292.95773 22.535212 L 292.95773 45.070423 L 270.42255 45.070423 Q 225.35211 45.070423 225.35211 90.14085 Q 225.35211 135.21127 315.49295 157.74648 Q 428.169 157.74648 428.169 180.2817 L 428.169 180.2817 L 428.169 180.2817 Q 405.6338 180.2817 292.95773 202.8169 L 180.2817 247.88733 L 180.2817 225.35211 Q 180.2817 202.8169 135.21127 202.8169 Q 67.60564 202.8169 67.60564 180.2817 Q 67.60564 157.74648 45.070423 157.74648 L 22.535212 157.74648 L 22.535212 157.74648 Q 0.0 135.21127 22.535212 112.676056 L 45.070423 67.60564 L 22.535212 67.60564 L 22.535212 67.60564 L 22.535212 45.070423 Q 45.070423 45.070423 22.535212 22.535212 L 0.0 22.535212 L 135.21127 0.0 Q 247.88733 -22.535212 270.42255 0.0 z" svg:height="2.4788733mm" draw:style-name="style-305" svg:viewBox="0.0 0.0 428.169 247.88733" svg:width="4.28169mm" svg:x="43.267605mm" svg:y="86.76057mm"/>
          <draw:path svg:d="M 788.7324 0.0 L 969.0141 0.0 L 969.0141 0.0 L 969.0141 22.535212 L 969.0141 22.535212 L 969.0141 22.535212 L 991.5493 22.535212 L 991.5493 22.535212 L 969.0141 45.070423 L 923.94366 67.60564 L 1036.6198 67.60564 Q 1149.2958 67.60564 1126.7606 90.14085 Q 1104.2253 112.676056 1149.2958 112.676056 Q 1171.8309 112.676056 1171.8309 135.21127 L 1171.8309 135.21127 L 1014.08453 135.21127 L 878.8732 135.21127 L 608.4507 135.21127 L 338.02817 135.21127 L 180.2817 135.21127 L 22.535212 135.21127 L 22.535212 112.676056 L 22.535212 90.14085 L 0.0 90.14085 L 0.0 67.60564 L 0.0 67.60564 L 0.0 67.60564 L 22.535212 67.60564 L 45.070423 67.60564 L 112.676056 45.070423 L 157.74648 22.535212 L 157.74648 22.535212 L 157.74648 22.535212 L 180.2817 22.535212 L 180.2817 22.535212 L 180.2817 0.0 L 180.2817 0.0 L 383.0986 0.0 Q 608.4507 22.535212 788.7324 0.0 z" svg:height="1.3521127mm" draw:style-name="style-306" svg:viewBox="0.0 0.0 1171.8309 135.21127" svg:width="11.718309mm" svg:x="45.295776mm" svg:y="112.0mm"/>
          <draw:path svg:d="M 67.60564 22.535212 L 112.676056 3.6379788E-12 L 157.74648 22.535212 Q 202.8169 22.535212 292.95773 45.070423 L 383.0986 45.070423 L 383.0986 45.070423 Q 383.0986 45.070423 405.6338 67.60564 L 405.6338 90.14085 L 360.5634 112.676056 Q 292.95773 157.74648 315.49295 157.74648 Q 315.49295 157.74648 338.02817 180.2817 L 360.5634 202.8169 L 360.5634 202.8169 L 360.5634 202.8169 L 338.02817 202.8169 L 292.95773 202.8169 L 292.95773 202.8169 Q 270.42255 202.8169 247.88733 157.74648 Q 247.88733 135.21127 157.74648 157.74648 L 67.60564 157.74648 L 67.60564 157.74648 L 67.60564 157.74648 L 22.535212 135.21127 L -4.5474735E-13 135.21127 L -4.5474735E-13 112.676056 L -4.5474735E-13 90.14085 L -4.5474735E-13 90.14085 Q 22.535212 90.14085 22.535212 67.60564 Q 22.535212 45.070423 67.60564 22.535212 z" svg:height="2.028169mm" draw:style-name="style-307" svg:viewBox="0.0 0.0 405.6338 202.8169" svg:width="4.056338mm" svg:x="34.028168mm" svg:y="255.77464mm"/>
          <draw:path svg:d="M 157.74648 90.14085 L 202.8169 22.535212 L 225.35211 0.0 L 247.88733 0.0 L 247.88733 157.74648 Q 225.35211 338.02817 202.8169 338.02817 L 202.8169 338.02817 L 202.8169 270.42255 L 202.8169 202.8169 L 180.2817 202.8169 L 180.2817 202.8169 L 112.676056 225.35211 Q 67.60564 247.88733 67.60564 270.42255 L 67.60564 270.42255 L 45.070423 270.42255 L 45.070423 292.95773 L 45.070423 292.95773 L 22.535212 292.95773 L 22.535212 292.95773 L 22.535212 292.95773 L 0.0 292.95773 Q -22.535212 292.95773 22.535212 247.88733 L 67.60564 202.8169 L 67.60564 180.2817 L 67.60564 180.2817 L 90.14085 180.2817 Q 90.14085 157.74648 157.74648 90.14085 z" svg:height="3.3802817mm" draw:style-name="style-308" svg:viewBox="0.0 0.0 247.88733 338.02817" svg:width="2.4788733mm" svg:x="88.11268mm" svg:y="308.95773mm"/>
          <draw:path svg:d="M 135.21127 0.0 L 135.21127 0.0 L 180.2817 67.60564 Q 225.35211 135.21127 247.88733 157.74648 Q 247.88733 180.2817 247.88733 225.35211 Q 247.88733 292.95773 225.35211 292.95773 Q 202.8169 292.95773 225.35211 360.5634 Q 247.88733 405.6338 247.88733 428.169 Q 247.88733 428.169 247.88733 450.70422 L 247.88733 473.23944 L 247.88733 473.23944 L 247.88733 495.77466 L 225.35211 495.77466 L 202.8169 495.77466 L 202.8169 518.3099 L 202.8169 518.3099 L 157.74648 540.8451 Q 135.21127 585.91547 112.676056 585.91547 L 112.676056 585.91547 L 112.676056 585.91547 Q 112.676056 563.3803 90.14085 540.8451 L 67.60564 518.3099 L 67.60564 450.70422 Q 67.60564 383.0986 22.535212 270.42255 L 0.0 157.74648 L 22.535212 157.74648 L 22.535212 135.21127 L 22.535212 135.21127 L 22.535212 135.21127 L 22.535212 135.21127 L 22.535212 135.21127 L 45.070423 135.21127 Q 45.070423 135.21127 67.60564 135.21127 L 67.60564 112.676056 L 90.14085 90.14085 L 112.676056 45.070423 L 112.676056 22.535212 Q 112.676056 0.0 135.21127 0.0 z" svg:height="5.8591547mm" draw:style-name="style-309" svg:viewBox="0.0 0.0 247.88733 585.91547" svg:width="2.4788733mm" svg:x="9.690141mm" svg:y="167.66197mm"/>
          <draw:path svg:d="M 1036.6198 473.23944 L 1036.6198 473.23944 L 1014.08453 473.23944 L 991.5493 473.23944 L 946.4789 495.77466 Q 901.40845 518.3099 923.94366 608.4507 Q 946.4789 676.05634 991.5493 676.05634 Q 1014.08453 676.05634 1014.08453 698.59155 Q 1014.08453 721.1268 1081.6902 743.662 Q 1171.8309 743.662 1171.8309 766.1972 L 1171.8309 766.1972 L 1171.8309 788.7324 Q 1149.2958 833.8028 1104.2253 811.2676 Q 1081.6902 788.7324 1171.8309 969.0141 Q 1261.9718 1126.7606 1261.9718 1149.2958 L 1261.9718 1171.8309 L 1284.5071 1216.9014 L 1284.5071 1261.9718 L 1284.5071 1261.9718 L 1284.5071 1284.5071 L 1261.9718 1284.5071 L 1216.9014 1284.5071 L 1216.9014 1284.5071 L 1194.3662 1284.5071 L 1194.3662 1284.5071 L 1171.8309 1284.5071 L 1171.8309 1284.5071 L 1171.8309 1284.5071 L 1081.6902 1261.9718 Q 1014.08453 1239.4366 1036.6198 1239.4366 Q 1059.1549 1239.4366 991.5493 1194.3662 L 923.94366 1194.3662 L 923.94366 1194.3662 Q 923.94366 1239.4366 901.40845 1239.4366 Q 878.8732 1239.4366 878.8732 1284.5071 L 856.338 1329.5775 L 856.338 1329.5775 L 856.338 1329.5775 L 856.338 1171.8309 Q 856.338 1014.08453 856.338 969.0141 L 856.338 923.94366 L 856.338 901.40845 Q 856.338 878.8732 878.8732 856.338 L 901.40845 833.8028 L 901.40845 811.2676 L 901.40845 788.7324 L 878.8732 766.1972 L 878.8732 743.662 L 833.8028 743.662 L 788.7324 743.662 L 766.1972 743.662 L 743.662 743.662 L 721.1268 743.662 L 698.59155 743.662 L 676.05634 788.7324 Q 653.5211 833.8028 630.9859 856.338 Q 608.4507 878.8732 608.4507 878.8732 L 608.4507 878.8732 L 540.8451 878.8732 Q 495.77466 878.8732 405.6338 923.94366 L 315.49295 969.0141 L 247.88733 1014.08453 Q 180.2817 1059.1549 157.74648 1059.1549 L 135.21127 1059.1549 L 135.21127 1081.6902 L 112.676056 1081.6902 L 90.14085 1081.6902 L 67.60564 1059.1549 L 67.60564 1059.1549 L 45.070423 1059.1549 L 45.070423 1036.6198 L 45.070423 1014.08453 L 22.535212 991.5493 L 1.8189894E-12 969.0141 L 1.8189894E-12 923.94366 L 1.8189894E-12 878.8732 L 1.8189894E-12 833.8028 L 1.8189894E-12 811.2676 L 22.535212 811.2676 L 22.535212 788.7324 L 22.535212 788.7324 L 1.8189894E-12 788.7324 L 1.8189894E-12 766.1972 L 1.8189894E-12 743.662 L 22.535212 743.662 L 22.535212 743.662 L 22.535212 721.1268 L 45.070423 721.1268 L 45.070423 743.662 Q 67.60564 788.7324 112.676056 766.1972 Q 157.74648 743.662 157.74648 743.662 L 157.74648 743.662 L 270.42255 743.662 Q 360.5634 743.662 405.6338 721.1268 L 450.70422 721.1268 L 450.70422 721.1268 L 473.23944 698.59155 L 473.23944 698.59155 L 495.77466 698.59155 L 495.77466 698.59155 L 495.77466 698.59155 L 495.77466 676.05634 L 495.77466 676.05634 L 473.23944 676.05634 Q 473.23944 653.5211 473.23944 653.5211 Q 495.77466 653.5211 473.23944 653.5211 Q 450.70422 630.9859 428.169 540.8451 Q 405.6338 450.70422 428.169 428.169 L 428.169 405.6338 L 495.77466 383.0986 Q 540.8451 360.5634 563.3803 360.5634 L 563.3803 360.5634 L 585.91547 360.5634 Q 608.4507 338.02817 653.5211 315.49295 Q 676.05634 270.42255 698.59155 157.74648 L 721.1268 45.070423 L 811.2676 0.0 Q 878.8732 -22.535212 923.94366 0.0 Q 969.0141 22.535212 991.5493 67.60564 Q 1036.6198 112.676056 1014.08453 157.74648 Q 1014.08453 202.8169 1036.6198 202.8169 Q 1059.1549 202.8169 1036.6198 292.95773 Q 1036.6198 383.0986 1059.1549 383.0986 Q 1081.6902 383.0986 1059.1549 428.169 Q 1036.6198 450.70422 1036.6198 473.23944 z" svg:height="13.295774mm" draw:style-name="style-310" svg:viewBox="0.0 0.0 1284.5071 1329.5775" svg:width="12.845071mm" svg:x="87.43662mm" svg:y="176.0mm"/>
          <draw:path svg:d="M 1104.2253 0.0 L 1284.5071 0.0 L 1712.676 45.070423 Q 2140.845 112.676056 2276.0564 112.676056 L 2388.7324 112.676056 L 2388.7324 135.21127 L 2388.7324 157.74648 L 2343.6619 157.74648 L 2298.5916 157.74648 L 2321.1267 180.2817 L 2366.1973 202.8169 L 2298.5916 202.8169 Q 2230.9858 202.8169 2185.9155 202.8169 L 2163.3804 202.8169 L 2163.3804 202.8169 L 2140.845 202.8169 L 2140.845 202.8169 L 2140.845 202.8169 L 2140.845 225.35211 L 2140.845 225.35211 L 2118.3098 247.88733 L 2118.3098 270.42255 L 2140.845 270.42255 L 2185.9155 292.95773 L 2185.9155 292.95773 L 2185.9155 292.95773 L 2163.3804 292.95773 L 2163.3804 292.95773 L 2163.3804 315.49295 L 2163.3804 315.49295 L 1892.9578 315.49295 Q 1622.5352 338.02817 946.4789 338.02817 L 270.42255 338.02817 L 270.42255 338.02817 L 247.88733 315.49295 L 247.88733 315.49295 L 247.88733 292.95773 L 225.35211 292.95773 L 202.8169 292.95773 L 225.35211 270.42255 L 247.88733 247.88733 L 247.88733 247.88733 L 247.88733 247.88733 L 225.35211 247.88733 L 225.35211 247.88733 L 180.2817 225.35211 Q 135.21127 202.8169 112.676056 202.8169 L 90.14085 202.8169 L 90.14085 180.2817 L 67.60564 180.2817 L 67.60564 157.74648 L 67.60564 135.21127 L 22.535212 135.21127 L 0.0 112.676056 L 0.0 112.676056 L 0.0 112.676056 L 22.535212 112.676056 L 45.070423 112.676056 L 45.070423 90.14085 L 22.535212 90.14085 L 22.535212 67.60564 L 22.535212 45.070423 L 67.60564 45.070423 L 90.14085 67.60564 L 157.74648 67.60564 Q 202.8169 67.60564 202.8169 90.14085 Q 202.8169 112.676056 338.02817 112.676056 Q 473.23944 90.14085 698.59155 45.070423 Q 946.4789 22.535212 1104.2253 0.0 z" svg:height="3.3802817mm" draw:style-name="style-311" svg:viewBox="0.0 0.0 2388.7324 338.02817" svg:width="23.887323mm" svg:x="23.211267mm" svg:y="5.633803mm"/>
          <draw:path svg:d="M 67.60564 0.0 L 112.676056 0.0 L 180.2817 0.0 Q 247.88733 0.0 247.88733 428.169 L 247.88733 856.338 L 270.42255 946.4789 L 270.42255 1036.6198 L 270.42255 1239.4366 Q 247.88733 1442.2535 247.88733 1464.7887 L 247.88733 1509.8591 L 247.88733 1509.8591 Q 247.88733 1509.8591 225.35211 1464.7887 Q 225.35211 1442.2535 202.8169 1442.2535 Q 180.2817 1442.2535 180.2817 1419.7183 Q 180.2817 1374.6478 90.14085 1397.1831 L 0.0 1419.7183 L 0.0 1397.1831 L 22.535212 1374.6478 L 22.535212 1352.1127 Q 22.535212 1329.5775 67.60564 1239.4366 Q 67.60564 1149.2958 90.14085 833.8028 Q 112.676056 495.77466 67.60564 247.88733 Q 45.070423 0.0 67.60564 0.0 z" svg:height="15.098592mm" draw:style-name="style-312" svg:viewBox="0.0 0.0 270.42255 1509.8591" svg:width="2.7042253mm" svg:x="123.26761mm" svg:y="213.40845mm"/>
          <draw:path svg:d="M 67.60564 22.535212 L 90.14085 0.0 L 247.88733 0.0 Q 383.0986 22.535212 383.0986 22.535212 L 405.6338 22.535212 L 405.6338 22.535212 L 405.6338 22.535212 L 383.0986 45.070423 Q 360.5634 67.60564 563.3803 67.60564 L 788.7324 67.60564 L 788.7324 67.60564 Q 788.7324 45.070423 811.2676 45.070423 L 811.2676 45.070423 L 811.2676 45.070423 Q 833.8028 45.070423 833.8028 67.60564 L 833.8028 67.60564 L 585.91547 90.14085 Q 338.02817 112.676056 247.88733 135.21127 L 135.21127 157.74648 L 202.8169 157.74648 L 247.88733 157.74648 L 247.88733 180.2817 L 247.88733 180.2817 L 225.35211 180.2817 L 225.35211 202.8169 L 157.74648 202.8169 L 112.676056 202.8169 L 112.676056 180.2817 L 112.676056 180.2817 L 112.676056 157.74648 L 112.676056 135.21127 L 112.676056 135.21127 L 112.676056 112.676056 L 90.14085 112.676056 L 67.60564 112.676056 L 45.070423 90.14085 L 22.535212 67.60564 L 22.535212 67.60564 L 22.535212 67.60564 L 0.0 67.60564 L 0.0 67.60564 L 22.535212 45.070423 Q 67.60564 22.535212 67.60564 22.535212 z" svg:height="2.028169mm" draw:style-name="style-313" svg:viewBox="0.0 0.0 833.8028 202.8169" svg:width="8.338028mm" svg:x="10.591549mm" svg:y="302.19717mm"/>
          <draw:path svg:d="M 292.95773 22.535212 L 292.95773 0.0 L 360.5634 22.535212 Q 428.169 45.070423 450.70422 428.169 L 450.70422 788.7324 L 428.169 788.7324 Q 428.169 788.7324 428.169 766.1972 Q 405.6338 743.662 383.0986 766.1972 Q 360.5634 788.7324 338.02817 766.1972 Q 338.02817 743.662 315.49295 766.1972 Q 292.95773 788.7324 247.88733 788.7324 Q 202.8169 833.8028 202.8169 811.2676 L 180.2817 788.7324 L 180.2817 721.1268 Q 180.2817 653.5211 157.74648 653.5211 L 112.676056 653.5211 L 112.676056 585.91547 Q 112.676056 518.3099 67.60564 518.3099 L 45.070423 540.8451 L 45.070423 540.8451 Q 45.070423 518.3099 67.60564 518.3099 Q 67.60564 495.77466 90.14085 405.6338 Q 90.14085 315.49295 67.60564 315.49295 L 22.535212 315.49295 L 22.535212 315.49295 Q 22.535212 292.95773 45.070423 202.8169 Q 67.60564 112.676056 45.070423 112.676056 L -1.8189894E-12 112.676056 L -1.8189894E-12 90.14085 L 22.535212 67.60564 L 22.535212 45.070423 L 22.535212 22.535212 L 45.070423 22.535212 L 67.60564 22.535212 L 157.74648 22.535212 L 270.42255 22.535212 L 270.42255 22.535212 Q 292.95773 22.535212 292.95773 22.535212 z" svg:height="8.112676mm" draw:style-name="style-314" svg:viewBox="0.0 0.0 450.70422 811.2676" svg:width="4.5070424mm" svg:x="145.35211mm" svg:y="113.35211mm"/>
          <draw:path svg:d="M 45.070423 22.535212 L 67.60564 0.0 L 135.21127 0.0 L 225.35211 0.0 L 270.42255 0.0 L 292.95773 0.0 L 292.95773 22.535212 Q 292.95773 45.070423 338.02817 45.070423 Q 360.5634 67.60564 383.0986 90.14085 Q 405.6338 90.14085 338.02817 135.21127 Q 270.42255 135.21127 225.35211 157.74648 L 180.2817 157.74648 L 180.2817 157.74648 L 157.74648 135.21127 L 135.21127 135.21127 Q 112.676056 135.21127 90.14085 90.14085 L 45.070423 90.14085 L 45.070423 67.60564 L 45.070423 67.60564 L 22.535212 67.60564 L 22.535212 45.070423 L 22.535212 45.070423 L 0.0 45.070423 L 0.0 45.070423 L 0.0 45.070423 L 45.070423 22.535212 z" svg:height="1.5774648mm" draw:style-name="style-315" svg:viewBox="0.0 0.0 383.0986 157.74648" svg:width="3.830986mm" svg:x="99.15493mm" svg:y="192.0mm"/>
          <draw:path svg:d="M 653.5211 90.14085 L 698.59155 90.14085 L 698.59155 90.14085 Q 698.59155 90.14085 721.1268 112.676056 L 743.662 112.676056 L 743.662 112.676056 L 743.662 135.21127 L 743.662 135.21127 L 766.1972 135.21127 L 788.7324 135.21127 L 788.7324 135.21127 L 788.7324 135.21127 L 788.7324 135.21127 L 856.338 180.2817 Q 923.94366 180.2817 923.94366 202.8169 L 946.4789 202.8169 L 969.0141 202.8169 L 1014.08453 202.8169 L 1014.08453 225.35211 L 1014.08453 225.35211 L 1014.08453 225.35211 Q 1014.08453 225.35211 969.0141 225.35211 L 923.94366 225.35211 L 833.8028 225.35211 L 766.1972 225.35211 L 766.1972 225.35211 Q 766.1972 225.35211 743.662 202.8169 Q 721.1268 180.2817 518.3099 225.35211 Q 315.49295 225.35211 270.42255 292.95773 Q 202.8169 360.5634 157.74648 360.5634 L 90.14085 383.0986 L 90.14085 338.02817 L 67.60564 292.95773 L 67.60564 247.88733 L 67.60564 202.8169 L 45.070423 202.8169 L 45.070423 225.35211 L 22.535212 225.35211 L -9.094947E-13 225.35211 L -9.094947E-13 202.8169 L 22.535212 180.2817 L 22.535212 157.74648 L 22.535212 135.21127 L -9.094947E-13 135.21127 L -9.094947E-13 135.21127 L 22.535212 90.14085 Q 22.535212 45.070423 45.070423 45.070423 Q 67.60564 45.070423 67.60564 -3.6379788E-12 Q 67.60564 -45.070423 157.74648 -3.6379788E-12 Q 270.42255 -3.6379788E-12 338.02817 22.535212 Q 405.6338 45.070423 405.6338 67.60564 Q 405.6338 90.14085 518.3099 90.14085 Q 630.9859 90.14085 653.5211 90.14085 z" svg:height="3.830986mm" draw:style-name="style-316" svg:viewBox="0.0 0.0 1014.08453 383.0986" svg:width="10.140845mm" svg:x="76.84507mm" svg:y="265.0141mm"/>
          <draw:path svg:d="M 202.8169 22.535212 L 202.8169 -3.6379788E-12 L 225.35211 -3.6379788E-12 Q 247.88733 -3.6379788E-12 270.42255 45.070423 Q 270.42255 90.14085 450.70422 157.74648 Q 630.9859 225.35211 653.5211 247.88733 L 676.05634 247.88733 L 676.05634 270.42255 Q 676.05634 292.95773 630.9859 270.42255 Q 585.91547 270.42255 428.169 270.42255 Q 270.42255 292.95773 270.42255 270.42255 Q 270.42255 247.88733 202.8169 225.35211 L 135.21127 202.8169 L 135.21127 202.8169 Q 157.74648 180.2817 135.21127 180.2817 L 135.21127 180.2817 L 135.21127 157.74648 L 135.21127 157.74648 L 112.676056 157.74648 L 112.676056 135.21127 L 45.070423 135.21127 L 0.0 135.21127 L 0.0 90.14085 L 0.0 67.60564 L 0.0 67.60564 L 0.0 67.60564 L 22.535212 90.14085 L 45.070423 112.676056 L 45.070423 112.676056 L 45.070423 90.14085 L 67.60564 90.14085 Q 90.14085 90.14085 135.21127 67.60564 Q 202.8169 45.070423 202.8169 22.535212 z" svg:height="2.7042253mm" draw:style-name="style-317" svg:viewBox="0.0 0.0 676.05634 270.42255" svg:width="6.7605634mm" svg:x="14.8732395mm" svg:y="248.33803mm"/>
          <draw:path svg:d="M 0.0 0.0 Q 67.60564 -292.95773 90.14085 22.535212 Q 112.676056 315.49295 22.535212 292.95773 Q -67.60564 292.95773 0.0 0.0 z" svg:height="2.9295774mm" draw:style-name="style-318" svg:viewBox="0.0 0.0 90.14085 292.95773" svg:width="0.90140843mm" svg:x="64.676056mm" svg:y="239.09859mm"/>
          <draw:path svg:d="M 1983.0986 3.6379788E-12 L 1983.0986 3.6379788E-12 L 2005.6338 22.535212 Q 2005.6338 45.070423 2028.1691 45.070423 L 2028.1691 45.070423 L 2028.1691 45.070423 Q 2028.1691 67.60564 2050.7043 67.60564 L 2050.7043 67.60564 L 2073.2395 247.88733 Q 2095.7747 428.169 2095.7747 518.3099 L 2095.7747 585.91547 L 2118.3098 585.91547 L 2118.3098 585.91547 L 2140.845 653.5211 Q 2140.845 698.59155 2163.3804 788.7324 Q 2185.9155 878.8732 2185.9155 969.0141 L 2185.9155 1081.6902 L 2208.4507 1081.6902 L 2208.4507 1081.6902 L 2208.4507 1194.3662 Q 2230.9858 1307.0422 2230.9858 1509.8591 L 2230.9858 1690.1409 L 2253.5212 1690.1409 L 2253.5212 1690.1409 L 2253.5212 1780.2817 Q 2276.0564 1847.8873 2276.0564 1870.4225 L 2276.0564 1892.9578 L 1780.2817 1892.9578 Q 1307.0422 1870.4225 1374.6478 1847.8873 Q 1419.7183 1825.3522 1577.4648 1780.2817 Q 1735.2113 1735.2113 1735.2113 1712.676 Q 1735.2113 1690.1409 1735.2113 1329.5775 Q 1735.2113 969.0141 1780.2817 856.338 Q 1825.3522 743.662 1780.2817 743.662 Q 1735.2113 743.662 1014.08453 1059.1549 Q 270.42255 1374.6478 292.95773 1419.7183 L 315.49295 1487.324 L 292.95773 1487.324 L 270.42255 1464.7887 L 270.42255 1464.7887 L 247.88733 1464.7887 L 247.88733 1464.7887 L 247.88733 1464.7887 L 247.88733 1442.2535 L 247.88733 1442.2535 L 225.35211 1442.2535 L 225.35211 1419.7183 L 202.8169 1419.7183 Q 180.2817 1419.7183 135.21127 1352.1127 Q 90.14085 1284.5071 67.60564 1239.4366 Q 67.60564 1194.3662 45.070423 1194.3662 L 22.535212 1194.3662 L 22.535212 1171.8309 L 22.535212 1171.8309 L 0.0 1104.2253 L 0.0 1059.1549 L 0.0 1059.1549 L 22.535212 1036.6198 L 22.535212 1036.6198 L 22.535212 1014.08453 L 112.676056 991.5493 Q 202.8169 969.0141 247.88733 969.0141 L 292.95773 969.0141 L 292.95773 946.4789 L 292.95773 923.94366 L 247.88733 923.94366 Q 225.35211 923.94366 247.88733 901.40845 Q 270.42255 901.40845 270.42255 878.8732 L 270.42255 856.338 L 270.42255 833.8028 L 270.42255 833.8028 L 247.88733 833.8028 L 225.35211 833.8028 L 225.35211 811.2676 L 202.8169 811.2676 L 202.8169 811.2676 L 202.8169 788.7324 L 202.8169 788.7324 L 202.8169 788.7324 L 225.35211 788.7324 L 247.88733 788.7324 L 247.88733 788.7324 L 247.88733 788.7324 L 270.42255 788.7324 Q 270.42255 788.7324 292.95773 811.2676 L 292.95773 811.2676 L 338.02817 811.2676 Q 360.5634 788.7324 360.5634 788.7324 L 360.5634 788.7324 L 383.0986 788.7324 Q 428.169 766.1972 428.169 766.1972 L 428.169 766.1972 L 428.169 766.1972 Q 450.70422 743.662 473.23944 743.662 L 473.23944 721.1268 L 608.4507 698.59155 Q 743.662 676.05634 766.1972 653.5211 Q 811.2676 653.5211 923.94366 630.9859 L 1014.08453 630.9859 L 1149.2958 563.3803 Q 1307.0422 473.23944 1352.1127 473.23944 L 1397.1831 473.23944 L 1397.1831 450.70422 L 1419.7183 450.70422 L 1419.7183 428.169 L 1419.7183 405.6338 L 1397.1831 405.6338 L 1397.1831 428.169 L 1374.6478 428.169 Q 1352.1127 428.169 1329.5775 383.0986 L 1329.5775 360.5634 L 1329.5775 360.5634 L 1307.0422 360.5634 L 1284.5071 360.5634 L 1239.4366 360.5634 L 1239.4366 360.5634 L 1239.4366 338.02817 L 1284.5071 338.02817 L 1307.0422 338.02817 L 1307.0422 338.02817 L 1329.5775 315.49295 L 1329.5775 315.49295 L 1329.5775 315.49295 L 1329.5775 315.49295 L 1329.5775 315.49295 L 1397.1831 338.02817 Q 1442.2535 338.02817 1487.324 338.02817 L 1532.3944 338.02817 L 1554.9296 338.02817 L 1577.4648 338.02817 L 1577.4648 315.49295 L 1600.0 315.49295 L 1600.0 315.49295 L 1600.0 292.95773 L 1532.3944 292.95773 L 1464.7887 292.95773 L 1464.7887 270.42255 L 1464.7887 270.42255 L 1487.324 270.42255 L 1487.324 247.88733 L 1532.3944 247.88733 Q 1577.4648 247.88733 1577.4648 202.8169 L 1577.4648 180.2817 L 1600.0 157.74648 Q 1622.5352 157.74648 1645.0704 135.21127 L 1690.1409 135.21127 L 1690.1409 135.21127 Q 1712.676 112.676056 1712.676 112.676056 L 1712.676 112.676056 L 1735.2113 112.676056 Q 1735.2113 112.676056 1735.2113 90.14085 L 1712.676 90.14085 L 1780.2817 45.070423 Q 1825.3522 22.535212 1870.4225 3.6379788E-12 Q 1915.4929 -22.535212 1938.0282 3.6379788E-12 Q 1960.5634 22.535212 1960.5634 3.6379788E-12 Q 1960.5634 3.6379788E-12 1983.0986 3.6379788E-12 z" svg:height="18.929577mm" draw:style-name="style-319" svg:viewBox="0.0 0.0 2276.0564 1892.9578" svg:width="22.760563mm" svg:x="122.366196mm" svg:y="194.02817mm"/>
          <draw:path svg:d="M 45.070423 22.535212 L 45.070423 0.0 L 67.60564 0.0 L 67.60564 0.0 L 90.14085 0.0 Q 112.676056 0.0 112.676056 67.60564 L 112.676056 135.21127 L 135.21127 135.21127 L 135.21127 135.21127 L 157.74648 180.2817 Q 157.74648 225.35211 157.74648 247.88733 Q 157.74648 270.42255 135.21127 292.95773 L 135.21127 292.95773 L 112.676056 292.95773 Q 67.60564 315.49295 67.60564 292.95773 Q 45.070423 292.95773 22.535212 292.95773 Q 22.535212 292.95773 22.535212 315.49295 L 0.0 315.49295 L 0.0 247.88733 Q 22.535212 202.8169 22.535212 112.676056 L 22.535212 45.070423 L 22.535212 45.070423 Q 22.535212 45.070423 45.070423 22.535212 z" svg:height="3.1549296mm" draw:style-name="style-320" svg:viewBox="0.0 0.0 157.74648 315.49295" svg:width="1.5774648mm" svg:x="10.591549mm" svg:y="198.0845mm"/>
          <draw:path svg:d="M 405.6338 45.070423 L 405.6338 67.60564 L 292.95773 67.60564 L 202.8169 67.60564 L 202.8169 90.14085 L 202.8169 112.676056 L 225.35211 112.676056 L 225.35211 135.21127 L 225.35211 135.21127 L 247.88733 135.21127 L 292.95773 315.49295 Q 338.02817 473.23944 315.49295 563.3803 L 315.49295 653.5211 L 315.49295 653.5211 Q 292.95773 653.5211 292.95773 653.5211 Q 292.95773 676.05634 270.42255 653.5211 Q 247.88733 630.9859 225.35211 676.05634 Q 180.2817 721.1268 157.74648 698.59155 L 157.74648 676.05634 L 157.74648 630.9859 Q 157.74648 563.3803 112.676056 383.0986 Q 67.60564 202.8169 22.535212 180.2817 L 0.0 135.21127 L 0.0 135.21127 Q 22.535212 112.676056 0.0 90.14085 Q -22.535212 67.60564 45.070423 45.070423 L 112.676056 45.070423 L 112.676056 45.070423 L 112.676056 45.070423 L 112.676056 22.535212 L 112.676056 22.535212 L 157.74648 0.0 Q 202.8169 -22.535212 202.8169 0.0 Q 202.8169 22.535212 292.95773 22.535212 Q 405.6338 22.535212 405.6338 45.070423 z" svg:height="6.9859157mm" draw:style-name="style-321" svg:viewBox="0.0 0.0 405.6338 698.59155" svg:width="4.056338mm" svg:x="105.23943mm" svg:y="187.94366mm"/>
          <draw:path svg:d="M 270.42255 0.0 L 338.02817 0.0 L 338.02817 0.0 Q 338.02817 22.535212 338.02817 22.535212 Q 360.5634 22.535212 292.95773 67.60564 Q 247.88733 67.60564 247.88733 90.14085 Q 225.35211 112.676056 202.8169 112.676056 Q 180.2817 112.676056 157.74648 135.21127 Q 157.74648 157.74648 112.676056 157.74648 L 67.60564 135.21127 L 67.60564 135.21127 Q 45.070423 112.676056 22.535212 112.676056 L -9.094947E-13 112.676056 L -9.094947E-13 90.14085 Q -22.535212 90.14085 -9.094947E-13 67.60564 L -9.094947E-13 67.60564 L 112.676056 45.070423 Q 202.8169 22.535212 270.42255 0.0 z" svg:height="1.5774648mm" draw:style-name="style-322" svg:viewBox="0.0 0.0 338.02817 157.74648" svg:width="3.3802817mm" svg:x="75.04225mm" svg:y="82.253525mm"/>
          <draw:path svg:d="M 653.5211 135.21127 L 653.5211 135.21127 L 585.91547 157.74648 Q 518.3099 180.2817 518.3099 202.8169 L 518.3099 202.8169 L 292.95773 180.2817 Q 90.14085 180.2817 112.676056 157.74648 Q 112.676056 135.21127 90.14085 135.21127 Q 67.60564 135.21127 45.070423 157.74648 Q 22.535212 180.2817 22.535212 225.35211 L 22.535212 247.88733 L 0.0 247.88733 L 0.0 247.88733 L 0.0 180.2817 L 22.535212 135.21127 L 22.535212 90.14085 L 22.535212 67.60564 L 135.21127 22.535212 Q 225.35211 0.0 270.42255 0.0 Q 315.49295 0.0 292.95773 0.0 Q 270.42255 0.0 360.5634 45.070423 Q 473.23944 67.60564 563.3803 90.14085 Q 653.5211 112.676056 653.5211 135.21127 z" svg:height="2.4788733mm" draw:style-name="style-323" svg:viewBox="0.0 0.0 653.5211 247.88733" svg:width="6.535211mm" svg:x="10.140845mm" svg:y="276.28168mm"/>
          <draw:path svg:d="M 22.535212 157.74648 L 45.070423 0.0 L 45.070423 0.0 Q 67.60564 0.0 67.60564 22.535212 L 67.60564 22.535212 L 67.60564 45.070423 Q 67.60564 67.60564 90.14085 67.60564 Q 112.676056 90.14085 157.74648 202.8169 Q 202.8169 338.02817 202.8169 383.0986 L 202.8169 450.70422 L 202.8169 428.169 Q 202.8169 405.6338 180.2817 428.169 Q 180.2817 473.23944 157.74648 473.23944 Q 135.21127 473.23944 135.21127 495.77466 L 135.21127 495.77466 L 112.676056 495.77466 Q 112.676056 473.23944 112.676056 473.23944 L 112.676056 473.23944 L 112.676056 428.169 Q 112.676056 360.5634 90.14085 338.02817 Q 67.60564 315.49295 45.070423 360.5634 L 0.0 405.6338 L 0.0 338.02817 Q 22.535212 292.95773 22.535212 157.74648 z" svg:height="4.9577465mm" draw:style-name="style-324" svg:viewBox="0.0 0.0 202.8169 495.77466" svg:width="2.028169mm" svg:x="12.394366mm" svg:y="130.47887mm"/>
          <draw:path svg:d="M 90.14085 -1.8189894E-12 L 112.676056 -1.8189894E-12 L 180.2817 -1.8189894E-12 Q 225.35211 -1.8189894E-12 315.49295 -1.8189894E-12 L 383.0986 -1.8189894E-12 L 405.6338 -1.8189894E-12 Q 450.70422 -1.8189894E-12 383.0986 45.070423 Q 315.49295 90.14085 315.49295 90.14085 L 292.95773 90.14085 L 292.95773 90.14085 Q 292.95773 90.14085 270.42255 67.60564 Q 225.35211 45.070423 157.74648 67.60564 L 90.14085 90.14085 L 90.14085 67.60564 Q 90.14085 67.60564 45.070423 67.60564 Q 0.0 45.070423 0.0 45.070423 L 22.535212 22.535212 L 45.070423 22.535212 Q 45.070423 -1.8189894E-12 90.14085 -1.8189894E-12 z" svg:height="0.90140843mm" draw:style-name="style-325" svg:viewBox="0.0 0.0 405.6338 90.14085" svg:width="4.056338mm" svg:x="73.91549mm" svg:y="128.90141mm"/>
          <draw:path svg:d="M 45.070423 -1.8189894E-12 L 90.14085 -1.8189894E-12 L 157.74648 22.535212 Q 247.88733 45.070423 270.42255 45.070423 L 292.95773 45.070423 L 473.23944 67.60564 Q 630.9859 90.14085 698.59155 90.14085 Q 766.1972 135.21127 833.8028 135.21127 L 923.94366 135.21127 L 991.5493 135.21127 L 1059.1549 135.21127 L 1104.2253 157.74648 Q 1149.2958 180.2817 1194.3662 202.8169 L 1216.9014 202.8169 L 1261.9718 202.8169 Q 1307.0422 225.35211 1307.0422 202.8169 L 1307.0422 202.8169 L 1374.6478 225.35211 Q 1464.7887 270.42255 1554.9296 270.42255 L 1667.6056 270.42255 L 1780.2817 315.49295 Q 1892.9578 360.5634 1915.4929 360.5634 L 1938.0282 360.5634 L 2005.6338 383.0986 L 2050.7043 383.0986 L 2185.9155 428.169 Q 2343.6619 495.77466 2366.1973 495.77466 L 2411.2676 495.77466 L 2411.2676 518.3099 L 2411.2676 518.3099 L 2388.7324 518.3099 L 2366.1973 518.3099 L 2366.1973 563.3803 L 2366.1973 608.4507 L 2343.6619 630.9859 L 2321.1267 676.05634 L 2321.1267 698.59155 L 2321.1267 721.1268 L 2343.6619 721.1268 Q 2366.1973 721.1268 2366.1973 766.1972 Q 2366.1973 811.2676 2388.7324 811.2676 L 2411.2676 811.2676 L 2366.1973 833.8028 Q 2343.6619 833.8028 2343.6619 856.338 L 2366.1973 878.8732 L 2366.1973 901.40845 L 2366.1973 901.40845 L 2140.845 901.40845 Q 1915.4929 901.40845 1735.2113 991.5493 Q 1577.4648 1036.6198 1464.7887 1171.8309 Q 1374.6478 1284.5071 1307.0422 1442.2535 Q 1239.4366 1577.4648 1261.9718 1825.3522 Q 1284.5071 2073.2395 1374.6478 2276.0564 Q 1509.8591 2478.8733 1509.8591 2478.8733 Q 1509.8591 2478.8733 1509.8591 2501.4084 L 1509.8591 2501.4084 L 1532.3944 2501.4084 L 1532.3944 2523.9436 L 1532.3944 2523.9436 L 1554.9296 2523.9436 L 1554.9296 2523.9436 L 1554.9296 2523.9436 L 1554.9296 2546.4788 L 1554.9296 2546.4788 L 1577.4648 2546.4788 L 1577.4648 2569.0142 L 1577.4648 2569.0142 L 1600.0 2569.0142 L 1600.0 2569.0142 L 1600.0 2569.0142 L 1600.0 2591.5493 L 1600.0 2591.5493 L 1622.5352 2591.5493 L 1622.5352 2614.0845 L 1464.7887 2614.0845 L 1329.5775 2614.0845 L 1329.5775 2636.6196 L 1329.5775 2659.155 L 1352.1127 2659.155 L 1352.1127 2659.155 L 1307.0422 2681.6902 L 1261.9718 2681.6902 L 1239.4366 2681.6902 L 1216.9014 2681.6902 L 1216.9014 2659.155 Q 1239.4366 2659.155 1239.4366 2614.0845 Q 1239.4366 2591.5493 991.5493 2591.5493 L 743.662 2614.0845 L 743.662 2591.5493 L 743.662 2591.5493 L 721.1268 2591.5493 L 721.1268 2591.5493 L 721.1268 2591.5493 L 721.1268 2569.0142 L 788.7324 2569.0142 L 878.8732 2569.0142 L 878.8732 2546.4788 L 878.8732 2523.9436 L 856.338 2501.4084 L 856.338 2478.8733 L 833.8028 2478.8733 Q 788.7324 2478.8733 788.7324 2433.8027 Q 788.7324 2388.7324 743.662 2388.7324 Q 698.59155 2388.7324 698.59155 2366.1973 Q 676.05634 2343.6619 653.5211 2276.0564 Q 653.5211 2230.9858 676.05634 2230.9858 Q 698.59155 2253.5212 653.5211 2230.9858 Q 630.9859 2208.4507 630.9859 2185.9155 Q 653.5211 2163.3804 608.4507 2163.3804 Q 563.3803 2163.3804 563.3803 2140.845 Q 563.3803 2118.3098 540.8451 2095.7747 Q 518.3099 2073.2395 518.3099 1983.0986 Q 495.77466 1892.9578 518.3099 1892.9578 Q 518.3099 1870.4225 518.3099 1757.7465 Q 473.23944 1645.0704 518.3099 1645.0704 Q 518.3099 1645.0704 563.3803 1532.3944 Q 563.3803 1442.2535 563.3803 1419.7183 Q 540.8451 1397.1831 540.8451 1374.6478 Q 540.8451 1329.5775 518.3099 1329.5775 Q 495.77466 1329.5775 450.70422 1194.3662 Q 428.169 1059.1549 383.0986 1036.6198 Q 360.5634 1014.08453 360.5634 991.5493 Q 338.02817 946.4789 315.49295 923.94366 Q 270.42255 901.40845 225.35211 811.2676 Q 180.2817 721.1268 180.2817 518.3099 Q 157.74648 338.02817 112.676056 225.35211 Q 67.60564 112.676056 90.14085 90.14085 Q 112.676056 90.14085 67.60564 45.070423 L 0.0 22.535212 L 0.0 22.535212 Q 0.0 -1.8189894E-12 45.070423 -1.8189894E-12 z" svg:height="26.816902mm" draw:style-name="style-326" svg:viewBox="0.0 0.0 2411.2676 2681.6902" svg:width="24.112677mm" svg:x="93.521126mm" svg:y="85.633804mm"/>
          <draw:path svg:d="M 540.8451 135.21127 L 563.3803 135.21127 L 608.4507 157.74648 L 653.5211 180.2817 L 676.05634 180.2817 L 698.59155 180.2817 L 698.59155 202.8169 L 698.59155 202.8169 L 721.1268 202.8169 L 721.1268 225.35211 L 721.1268 225.35211 L 698.59155 225.35211 L 698.59155 225.35211 L 698.59155 225.35211 L 698.59155 225.35211 L 676.05634 225.35211 L 676.05634 225.35211 L 653.5211 225.35211 L 653.5211 225.35211 L 653.5211 225.35211 L 653.5211 225.35211 L 630.9859 225.35211 L 563.3803 225.35211 L 518.3099 225.35211 L 518.3099 202.8169 L 518.3099 202.8169 L 495.77466 202.8169 L 495.77466 225.35211 L 495.77466 225.35211 L 473.23944 225.35211 L 473.23944 225.35211 L 473.23944 225.35211 L 495.77466 247.88733 L 518.3099 270.42255 L 540.8451 270.42255 L 563.3803 270.42255 L 563.3803 270.42255 L 563.3803 270.42255 L 518.3099 270.42255 L 450.70422 270.42255 L 338.02817 270.42255 L 247.88733 270.42255 L 247.88733 270.42255 Q 247.88733 270.42255 225.35211 247.88733 L 202.8169 225.35211 L 202.8169 225.35211 L 202.8169 225.35211 L 180.2817 225.35211 L 180.2817 225.35211 L 157.74648 225.35211 L 135.21127 225.35211 L 135.21127 202.8169 L 135.21127 180.2817 L 202.8169 180.2817 L 247.88733 180.2817 L 247.88733 157.74648 L 247.88733 157.74648 L 225.35211 157.74648 L 225.35211 135.21127 L 202.8169 135.21127 L 180.2817 135.21127 L 157.74648 112.676056 L 112.676056 90.14085 L 67.60564 90.14085 L 45.070423 90.14085 L 22.535212 67.60564 Q 0.0 45.070423 0.0 45.070423 L 0.0 45.070423 L 0.0 45.070423 Q 22.535212 22.535212 22.535212 22.535212 L 22.535212 22.535212 L 22.535212 22.535212 Q 22.535212 22.535212 45.070423 45.070423 L 45.070423 45.070423 L 67.60564 45.070423 L 67.60564 45.070423 L 67.60564 45.070423 Q 90.14085 45.070423 90.14085 22.535212 L 90.14085 22.535212 L 112.676056 -3.6379788E-12 Q 135.21127 -3.6379788E-12 135.21127 22.535212 Q 135.21127 45.070423 180.2817 45.070423 Q 247.88733 45.070423 247.88733 22.535212 Q 247.88733 -3.6379788E-12 383.0986 67.60564 Q 518.3099 135.21127 540.8451 135.21127 z" svg:height="2.7042253mm" draw:style-name="style-327" svg:viewBox="0.0 0.0 721.1268 270.42255" svg:width="7.2112675mm" svg:x="27.71831mm" svg:y="297.9155mm"/>
          <draw:path svg:d="M 7188.7324 225.35211 L 7233.8027 225.35211 L 7233.8027 225.35211 L 7233.8027 225.35211 L 7233.8027 247.88733 L 7233.8027 247.88733 L 7211.2676 247.88733 L 7211.2676 270.42255 L 7233.8027 270.42255 L 7278.873 270.42255 L 7278.873 292.95773 L 7278.873 292.95773 L 7233.8027 292.95773 Q 7211.2676 292.95773 7233.8027 540.8451 Q 7278.873 788.7324 7256.338 1126.7606 Q 7233.8027 1442.2535 7233.8027 1532.3944 Q 7188.7324 1622.5352 7188.7324 1645.0704 L 7188.7324 1667.6056 L 7166.1973 1690.1409 L 7166.1973 1712.676 L 7143.662 1757.7465 Q 7143.662 1780.2817 7121.127 1780.2817 L 7121.127 1802.8169 L 7121.127 1802.8169 L 7098.5913 1802.8169 L 7098.5913 1802.8169 L 7098.5913 1802.8169 L 7053.521 1870.4225 Q 6985.9155 1938.0282 6985.9155 1938.0282 L 6963.3804 1938.0282 L 6963.3804 1960.5634 L 6963.3804 1983.0986 L 7053.521 2028.1691 Q 7143.662 2095.7747 7166.1973 2569.0142 Q 7188.7324 3019.7183 7256.338 3335.2112 Q 7323.944 3628.169 7369.014 3650.7043 Q 7414.0845 3673.2395 7414.0845 3673.2395 L 7414.0845 3695.7747 L 7436.6196 3695.7747 L 7459.155 3695.7747 L 7459.155 3718.3098 L 7459.155 3718.3098 L 7481.69 3740.845 L 7481.69 3763.3804 L 7459.155 3763.3804 L 7414.0845 3785.9155 L 7346.479 3785.9155 Q 7278.873 3785.9155 7188.7324 3785.9155 Q 7121.127 3785.9155 6963.3804 3763.3804 Q 6828.169 3740.845 6760.5635 3650.7043 Q 6692.9575 3605.6338 6647.887 3447.8872 Q 6602.817 3312.676 6512.6763 2749.2957 L 6422.535 2185.9155 L 6422.535 2118.3098 L 6422.535 2050.7043 L 6354.9297 2050.7043 L 6287.3237 2050.7043 L 6309.8594 2861.972 Q 6332.3945 3673.2395 6354.9297 3695.7747 Q 6377.465 3740.845 6377.465 3740.845 L 6377.465 3740.845 L 6377.465 3763.3804 Q 6377.465 3763.3804 6287.3237 3785.9155 L 6219.7183 3808.4507 L 6197.183 3808.4507 L 6197.183 3808.4507 L 6197.183 3808.4507 L 6197.183 3808.4507 L 6174.648 3830.9858 L 6174.648 3830.9858 L 6152.113 3830.9858 L 6129.5776 3830.9858 L 6129.5776 3853.5212 L 6129.5776 3853.5212 L 6061.9717 3853.5212 Q 6016.9014 3876.0564 5791.5493 3921.1267 L 5566.1973 3966.1973 L 5521.127 3988.7324 L 5498.5913 3988.7324 L 5498.5913 3966.1973 L 5521.127 3943.6619 L 5521.127 3943.6619 L 5521.127 3921.1267 L 5521.127 3921.1267 L 5521.127 3921.1267 L 5543.662 3898.5916 Q 5566.1973 3876.0564 5566.1973 3830.9858 Q 5566.1973 3808.4507 5588.7324 2681.6902 L 5611.2676 1554.9296 L 5611.2676 969.0141 Q 5611.2676 383.0986 5588.7324 360.5634 Q 5566.1973 315.49295 5228.169 315.49295 L 4867.6055 292.95773 L 4845.0703 292.95773 L 4822.535 292.95773 L 3988.7324 292.95773 L 3154.9297 292.95773 L 2321.1267 292.95773 L 1509.8591 292.95773 L 856.338 292.95773 L 202.8169 292.95773 L 202.8169 292.95773 L 202.8169 270.42255 L 112.676056 270.42255 L 0.0 270.42255 L 0.0 247.88733 L 0.0 247.88733 L 1329.5775 247.88733 L 2659.155 247.88733 L 4214.0845 225.35211 Q 5791.5493 225.35211 6219.7183 90.14085 Q 6647.887 0.0 6805.634 0.0 Q 6963.3804 45.070423 7053.521 135.21127 Q 7143.662 225.35211 7188.7324 225.35211 z M 6557.7466 1329.5775 L 6557.7466 1352.1127 L 6535.2114 1352.1127 Q 6535.2114 1352.1127 6512.6763 1397.1831 Q 6490.1406 1397.1831 6400.0 1442.2535 L 6309.8594 1442.2535 L 6309.8594 1126.7606 Q 6309.8594 811.2676 6422.535 811.2676 Q 6512.6763 811.2676 6557.7466 856.338 Q 6557.7466 901.40845 6557.7466 1104.2253 Q 6557.7466 1307.0422 6557.7466 1329.5775 z" svg:height="39.887325mm" draw:style-name="style-328" svg:viewBox="0.0 0.0 7481.69 3988.7324" svg:width="74.8169mm" svg:x="51.605633mm" svg:y="210.47887mm"/>
          <draw:path svg:d="M 428.169 0.0 L 473.23944 0.0 L 473.23944 45.070423 Q 473.23944 90.14085 473.23944 247.88733 L 473.23944 405.6338 L 473.23944 473.23944 Q 473.23944 540.8451 450.70422 563.3803 L 450.70422 585.91547 L 450.70422 585.91547 Q 428.169 585.91547 428.169 608.4507 Q 428.169 630.9859 315.49295 608.4507 Q 225.35211 585.91547 112.676056 563.3803 L 22.535212 518.3099 L 22.535212 495.77466 L 22.535212 495.77466 L 22.535212 495.77466 Q 45.070423 495.77466 112.676056 473.23944 Q 202.8169 473.23944 180.2817 360.5634 Q 157.74648 247.88733 157.74648 225.35211 L 135.21127 225.35211 L 135.21127 225.35211 Q 135.21127 225.35211 112.676056 247.88733 L 112.676056 247.88733 L 112.676056 247.88733 Q 112.676056 270.42255 112.676056 270.42255 L 90.14085 270.42255 L 90.14085 270.42255 Q 67.60564 270.42255 90.14085 225.35211 Q 112.676056 202.8169 67.60564 180.2817 L 67.60564 157.74648 L 45.070423 157.74648 L 45.070423 135.21127 L 45.070423 135.21127 L 22.535212 135.21127 L 22.535212 135.21127 L 22.535212 135.21127 L 22.535212 112.676056 L 22.535212 112.676056 L -1.8189894E-12 90.14085 L -1.8189894E-12 67.60564 L 22.535212 67.60564 L 45.070423 90.14085 L 45.070423 90.14085 L 67.60564 90.14085 L 67.60564 90.14085 L 67.60564 90.14085 L 67.60564 112.676056 L 67.60564 112.676056 L 90.14085 112.676056 L 90.14085 135.21127 L 90.14085 135.21127 Q 112.676056 135.21127 112.676056 157.74648 Q 135.21127 180.2817 135.21127 112.676056 Q 135.21127 67.60564 180.2817 90.14085 Q 225.35211 90.14085 247.88733 45.070423 L 270.42255 22.535212 L 270.42255 45.070423 Q 270.42255 67.60564 292.95773 67.60564 Q 315.49295 67.60564 338.02817 90.14085 Q 338.02817 135.21127 383.0986 135.21127 Q 405.6338 135.21127 405.6338 67.60564 Q 405.6338 0.0 428.169 0.0 z" svg:height="6.084507mm" draw:style-name="style-329" svg:viewBox="0.0 0.0 473.23944 608.4507" svg:width="4.732394mm" svg:x="91.26761mm" svg:y="185.23944mm"/>
          <draw:path svg:d="M 1645.0704 135.21127 L 1667.6056 112.676056 L 1667.6056 1352.1127 Q 1667.6056 2591.5493 1667.6056 2839.4365 L 1667.6056 3064.7888 L 1667.6056 3695.7747 Q 1667.6056 4304.2256 1690.1409 5453.521 L 1690.1409 6625.352 L 1690.1409 7008.4507 L 1690.1409 7391.5493 L 1667.6056 7369.014 Q 1645.0704 7346.479 1600.0 7369.014 Q 1554.9296 7369.014 1554.9296 7391.5493 Q 1554.9296 7414.0845 1509.8591 7436.6196 Q 1464.7887 7436.6196 1487.324 7459.155 Q 1509.8591 7481.69 1509.8591 7481.69 L 1509.8591 7481.69 L 1419.7183 7481.69 Q 1329.5775 7481.69 1329.5775 7391.5493 Q 1352.1127 7301.4087 1284.5071 7211.2676 Q 1239.4366 7121.127 1216.9014 7143.662 L 1194.3662 7166.1973 L 1194.3662 7166.1973 Q 1171.8309 7166.1973 1171.8309 7143.662 L 1171.8309 7121.127 L 1171.8309 7121.127 L 1171.8309 7098.5913 L 1171.8309 7076.056 Q 1171.8309 7076.056 1149.2958 7076.056 L 1149.2958 7076.056 L 1126.7606 7076.056 Q 1126.7606 7076.056 1104.2253 7053.521 Q 1081.6902 7030.986 991.5493 6940.845 L 923.94366 6828.169 L 923.94366 6805.634 Q 901.40845 6760.5635 923.94366 6535.2114 L 946.4789 6287.3237 L 946.4789 6287.3237 Q 969.0141 6264.7886 969.0141 6264.7886 L 969.0141 6264.7886 L 969.0141 6242.2534 L 969.0141 6219.7183 L 991.5493 6219.7183 Q 991.5493 6219.7183 1036.6198 6152.113 L 1059.1549 6107.0425 L 1059.1549 6107.0425 Q 1081.6902 6107.0425 1081.6902 6061.9717 L 1081.6902 6016.9014 L 1081.6902 5994.366 L 1081.6902 5994.366 L 1081.6902 5949.296 Q 1081.6902 5904.2256 1036.6198 5859.155 L 991.5493 5814.0845 L 991.5493 5814.0845 L 991.5493 5791.5493 L 991.5493 5678.873 Q 991.5493 5543.662 1014.08453 5408.4507 L 1059.1549 5273.2393 L 1059.1549 5273.2393 L 1059.1549 5250.704 L 1104.2253 5205.634 Q 1149.2958 5138.0283 1239.4366 5138.0283 Q 1307.0422 5115.493 1329.5775 5115.493 L 1329.5775 5115.493 L 1352.1127 5115.493 Q 1352.1127 5092.9575 1352.1127 5092.9575 L 1352.1127 5092.9575 L 1374.6478 5092.9575 Q 1397.1831 5092.9575 1442.2535 5047.887 Q 1487.324 5002.817 1487.324 4822.535 Q 1487.324 4664.7886 1442.2535 4597.183 Q 1397.1831 4552.113 1307.0422 4507.0425 L 1239.4366 4484.507 L 1239.4366 4484.507 Q 1239.4366 4461.9717 1216.9014 4461.9717 Q 1171.8309 4461.9717 991.5493 4439.4365 L 833.8028 4416.9014 L 833.8028 4371.831 L 833.8028 4304.2256 L 856.338 4304.2256 Q 856.338 4281.69 856.338 4281.69 L 856.338 4281.69 L 856.338 4236.6196 Q 856.338 4214.0845 833.8028 4214.0845 L 833.8028 4214.0845 L 833.8028 4191.5493 Q 856.338 4169.014 856.338 4146.479 L 856.338 4146.479 L 856.338 4146.479 Q 856.338 4146.479 901.40845 4011.2676 L 923.94366 3853.5212 L 923.94366 3853.5212 Q 946.4789 3853.5212 969.0141 3650.7043 L 991.5493 3470.4226 L 991.5493 3470.4226 Q 1014.08453 3470.4226 991.5493 3447.8872 L 991.5493 3447.8872 L 991.5493 3402.817 Q 991.5493 3357.7466 1036.6198 3064.7888 L 1059.1549 2794.3662 L 1059.1549 2794.3662 Q 1081.6902 2794.3662 1081.6902 2816.9014 Q 1081.6902 2839.4365 1104.2253 2681.6902 L 1126.7606 2523.9436 L 1194.3662 2501.4084 Q 1261.9718 2478.8733 1261.9718 2501.4084 Q 1284.5071 2523.9436 1352.1127 2523.9436 L 1397.1831 2523.9436 L 1397.1831 2501.4084 L 1397.1831 2501.4084 L 1374.6478 2501.4084 L 1374.6478 2478.8733 L 1374.6478 2478.8733 L 1397.1831 2478.8733 L 1397.1831 2478.8733 L 1397.1831 2478.8733 L 1397.1831 2456.3381 L 1397.1831 2456.3381 L 1374.6478 2433.8027 L 1352.1127 2411.2676 L 1352.1127 2388.7324 L 1352.1127 2366.1973 L 1329.5775 2343.6619 L 1307.0422 2321.1267 L 1307.0422 2298.5916 L 1307.0422 2276.0564 L 1284.5071 2276.0564 L 1284.5071 2253.5212 L 1284.5071 2253.5212 L 1261.9718 2253.5212 L 1261.9718 2253.5212 L 1261.9718 2253.5212 L 1261.9718 2230.9858 L 1261.9718 2230.9858 L 1239.4366 2230.9858 L 1239.4366 2208.4507 L 1216.9014 2208.4507 L 1171.8309 2208.4507 L 1171.8309 2185.9155 L 1171.8309 2185.9155 L 1171.8309 2253.5212 Q 1194.3662 2298.5916 1104.2253 2343.6619 Q 1036.6198 2366.1973 1014.08453 2388.7324 L 1014.08453 2388.7324 L 1014.08453 2388.7324 Q 991.5493 2388.7324 946.4789 2411.2676 L 901.40845 2433.8027 L 878.8732 2456.3381 Q 856.338 2478.8733 833.8028 2478.8733 L 833.8028 2501.4084 L 676.05634 2591.5493 Q 495.77466 2704.2253 495.77466 2704.2253 L 495.77466 2704.2253 L 495.77466 2704.2253 Q 495.77466 2704.2253 473.23944 2704.2253 L 473.23944 2726.7605 L 450.70422 2726.7605 L 428.169 2726.7605 L 428.169 2726.7605 Q 405.6338 2726.7605 405.6338 2749.2957 L 405.6338 2749.2957 L 405.6338 2749.2957 Q 405.6338 2749.2957 383.0986 2749.2957 L 383.0986 2771.831 L 360.5634 2771.831 L 338.02817 2794.3662 L 292.95773 2794.3662 L 247.88733 2794.3662 L 247.88733 2726.7605 Q 225.35211 2659.155 180.2817 2569.0142 L 135.21127 2478.8733 L 135.21127 2456.3381 L 135.21127 2456.3381 L 112.676056 2456.3381 L 112.676056 2478.8733 L 90.14085 2478.8733 L 67.60564 2478.8733 L 67.60564 2456.3381 L 67.60564 2433.8027 L 90.14085 2433.8027 L 135.21127 2433.8027 L 135.21127 2411.2676 L 135.21127 2411.2676 L 157.74648 2411.2676 Q 157.74648 2388.7324 180.2817 2366.1973 L 225.35211 2343.6619 L 225.35211 2343.6619 Q 247.88733 2343.6619 247.88733 2321.1267 L 247.88733 2321.1267 L 270.42255 2343.6619 Q 315.49295 2343.6619 360.5634 2366.1973 L 383.0986 2366.1973 L 383.0986 2298.5916 L 360.5634 2230.9858 L 360.5634 2208.4507 L 360.5634 2185.9155 L 338.02817 2185.9155 L 338.02817 2163.3804 L 338.02817 2163.3804 L 315.49295 2163.3804 L 315.49295 2140.845 Q 315.49295 2118.3098 247.88733 2073.2395 L 202.8169 2050.7043 L 202.8169 2028.1691 Q 180.2817 2028.1691 180.2817 1983.0986 Q 157.74648 1960.5634 112.676056 1960.5634 L 67.60564 1938.0282 L 67.60564 1938.0282 L 45.070423 1938.0282 L 45.070423 1938.0282 L 45.070423 1938.0282 L 22.535212 1960.5634 L 0.0 1960.5634 L 0.0 1938.0282 L 0.0 1915.4929 L 22.535212 1915.4929 L 45.070423 1892.9578 L 45.070423 1892.9578 L 45.070423 1892.9578 L 45.070423 1870.4225 L 45.070423 1847.8873 L 45.070423 1847.8873 L 45.070423 1847.8873 L 45.070423 1825.3522 L 45.070423 1825.3522 L 67.60564 1825.3522 L 67.60564 1825.3522 L 67.60564 1825.3522 L 90.14085 1825.3522 L 90.14085 1825.3522 L 90.14085 1847.8873 L 135.21127 1847.8873 L 157.74648 1847.8873 L 157.74648 1825.3522 Q 180.2817 1825.3522 270.42255 1757.7465 Q 360.5634 1690.1409 450.70422 1667.6056 Q 518.3099 1622.5352 676.05634 1554.9296 Q 811.2676 1487.324 856.338 1419.7183 Q 901.40845 1352.1127 946.4789 1352.1127 L 969.0141 1352.1127 L 991.5493 1352.1127 Q 991.5493 1352.1127 991.5493 1329.5775 L 991.5493 1329.5775 L 991.5493 1307.0422 Q 991.5493 1307.0422 1014.08453 1307.0422 L 1014.08453 1307.0422 L 1036.6198 1307.0422 L 1036.6198 1307.0422 L 1036.6198 1307.0422 Q 1059.1549 1307.0422 1059.1549 1284.5071 L 1059.1549 1284.5071 L 1081.6902 1284.5071 Q 1081.6902 1261.9718 1104.2253 1261.9718 Q 1126.7606 1261.9718 1149.2958 1171.8309 Q 1171.8309 1059.1549 1126.7606 1059.1549 Q 1104.2253 1059.1549 1126.7606 923.94366 L 1171.8309 788.7324 L 1171.8309 788.7324 Q 1194.3662 766.1972 1261.9718 766.1972 Q 1307.0422 766.1972 1352.1127 540.8451 L 1374.6478 338.02817 L 1397.1831 338.02817 Q 1419.7183 315.49295 1442.2535 338.02817 Q 1464.7887 360.5634 1464.7887 292.95773 Q 1487.324 247.88733 1487.324 225.35211 Q 1509.8591 225.35211 1532.3944 112.676056 Q 1532.3944 0.0 1554.9296 0.0 Q 1577.4648 0.0 1577.4648 45.070423 Q 1600.0 90.14085 1622.5352 112.676056 Q 1622.5352 135.21127 1645.0704 135.21127 z M 112.676056 1892.9578 Q 135.21127 1870.4225 135.21127 1892.9578 Q 135.21127 1915.4929 112.676056 1892.9578 Q 90.14085 1892.9578 112.676056 1892.9578 z" svg:height="74.8169mm" draw:style-name="style-330" svg:viewBox="0.0 0.0 1690.1409 7481.69" svg:width="16.90141mm" svg:x="133.85916mm" svg:y="230.76056mm"/>
          <draw:path svg:d="M 0.0 22.535212 L 0.0 0.0 L 45.070423 0.0 L 67.60564 0.0 L 270.42255 45.070423 Q 473.23944 67.60564 473.23944 90.14085 Q 495.77466 90.14085 495.77466 112.676056 L 495.77466 112.676056 L 473.23944 112.676056 L 450.70422 112.676056 L 450.70422 112.676056 Q 428.169 112.676056 428.169 90.14085 L 428.169 90.14085 L 360.5634 90.14085 Q 315.49295 90.14085 315.49295 202.8169 L 315.49295 292.95773 L 315.49295 292.95773 L 292.95773 292.95773 L 292.95773 247.88733 Q 292.95773 225.35211 270.42255 225.35211 Q 247.88733 225.35211 225.35211 202.8169 Q 225.35211 157.74648 202.8169 247.88733 L 180.2817 315.49295 L 180.2817 292.95773 Q 180.2817 270.42255 157.74648 270.42255 L 157.74648 270.42255 L 157.74648 225.35211 Q 135.21127 180.2817 135.21127 180.2817 Q 135.21127 157.74648 135.21127 180.2817 L 112.676056 202.8169 L 90.14085 202.8169 L 67.60564 202.8169 L 67.60564 180.2817 Q 45.070423 157.74648 45.070423 112.676056 L 22.535212 45.070423 L 22.535212 22.535212 Q 0.0 22.535212 0.0 22.535212 z" svg:height="3.1549296mm" draw:style-name="style-331" svg:viewBox="0.0 0.0 495.77466 315.49295" svg:width="4.9577465mm" svg:x="123.49296mm" svg:y="11.492958mm"/>
          <draw:path svg:d="M 202.8169 22.535212 L 225.35211 0.0 L 225.35211 22.535212 Q 225.35211 45.070423 247.88733 67.60564 Q 270.42255 67.60564 225.35211 157.74648 Q 180.2817 270.42255 180.2817 338.02817 Q 157.74648 428.169 135.21127 428.169 Q 112.676056 428.169 90.14085 473.23944 Q 67.60564 518.3099 90.14085 518.3099 Q 90.14085 540.8451 90.14085 563.3803 Q 90.14085 563.3803 67.60564 563.3803 L 67.60564 563.3803 L 67.60564 563.3803 Q 67.60564 563.3803 45.070423 540.8451 L 22.535212 540.8451 L -1.8189894E-12 540.8451 Q -1.8189894E-12 518.3099 -1.8189894E-12 518.3099 L -1.8189894E-12 518.3099 L -1.8189894E-12 473.23944 Q -1.8189894E-12 450.70422 45.070423 292.95773 Q 90.14085 157.74648 112.676056 112.676056 L 112.676056 67.60564 L 135.21127 67.60564 L 157.74648 67.60564 L 180.2817 67.60564 L 180.2817 67.60564 L 180.2817 67.60564 Q 180.2817 67.60564 202.8169 22.535212 z" svg:height="5.633803mm" draw:style-name="style-332" svg:viewBox="0.0 0.0 247.88733 563.3803" svg:width="2.4788733mm" svg:x="143.32394mm" svg:y="128.67606mm"/>
          <draw:path svg:d="M 428.169 -9.094947E-13 L 450.70422 -9.094947E-13 L 450.70422 22.535212 L 428.169 45.070423 L 428.169 45.070423 L 428.169 45.070423 L 428.169 67.60564 L 428.169 67.60564 L 405.6338 90.14085 Q 383.0986 112.676056 450.70422 135.21127 Q 518.3099 180.2817 518.3099 202.8169 Q 540.8451 225.35211 518.3099 247.88733 Q 495.77466 247.88733 473.23944 270.42255 Q 473.23944 315.49295 473.23944 292.95773 Q 473.23944 292.95773 450.70422 292.95773 L 450.70422 315.49295 L 450.70422 315.49295 L 450.70422 315.49295 L 428.169 315.49295 Q 383.0986 315.49295 225.35211 225.35211 L 67.60564 135.21127 L 67.60564 135.21127 L 67.60564 135.21127 L 45.070423 135.21127 L 45.070423 135.21127 L 22.535212 112.676056 L -1.8189894E-12 112.676056 L -1.8189894E-12 112.676056 L -1.8189894E-12 90.14085 L 67.60564 90.14085 L 112.676056 90.14085 L 157.74648 67.60564 L 180.2817 45.070423 L 292.95773 45.070423 Q 405.6338 -9.094947E-13 428.169 -9.094947E-13 z" svg:height="3.1549296mm" draw:style-name="style-333" svg:viewBox="0.0 0.0 518.3099 315.49295" svg:width="5.183099mm" svg:x="91.26761mm" svg:y="78.42254mm"/>
          <draw:path svg:d="M 67.60564 0.0 L 67.60564 0.0 L 90.14085 0.0 L 90.14085 0.0 L 112.676056 0.0 Q 135.21127 22.535212 157.74648 0.0 L 180.2817 0.0 L 180.2817 22.535212 Q 180.2817 45.070423 157.74648 45.070423 Q 135.21127 45.070423 157.74648 90.14085 Q 157.74648 112.676056 157.74648 135.21127 L 180.2817 135.21127 L 157.74648 180.2817 Q 112.676056 225.35211 112.676056 202.8169 Q 67.60564 157.74648 67.60564 202.8169 L 67.60564 225.35211 L 45.070423 225.35211 L 45.070423 247.88733 L 22.535212 247.88733 L 0.0 247.88733 L 0.0 202.8169 L 0.0 135.21127 L 0.0 135.21127 L 22.535212 135.21127 L 22.535212 112.676056 L 22.535212 90.14085 L 45.070423 90.14085 L 45.070423 67.60564 L 45.070423 67.60564 L 67.60564 67.60564 L 67.60564 67.60564 L 67.60564 67.60564 L 67.60564 45.070423 L 67.60564 45.070423 L 45.070423 45.070423 L 45.070423 22.535212 L 45.070423 22.535212 L 67.60564 22.535212 L 67.60564 22.535212 L 67.60564 22.535212 L 67.60564 0.0 z" svg:height="2.4788733mm" draw:style-name="style-334" svg:viewBox="0.0 0.0 180.2817 247.88733" svg:width="1.8028169mm" svg:x="12.394366mm" svg:y="257.12677mm"/>
          <draw:path svg:d="M 1352.1127 22.535212 L 1374.6478 22.535212 L 1374.6478 225.35211 Q 1352.1127 428.169 1374.6478 1464.7887 L 1397.1831 2501.4084 L 1397.1831 2501.4084 L 1397.1831 2523.9436 L 1397.1831 2861.972 Q 1397.1831 3222.5352 1397.1831 3628.169 Q 1397.1831 4011.2676 1419.7183 4123.944 L 1419.7183 4214.0845 L 1397.1831 4214.0845 Q 1397.1831 4214.0845 1374.6478 4169.014 Q 1352.1127 4146.479 1352.1127 4191.5493 Q 1352.1127 4236.6196 1284.5071 4236.6196 Q 1239.4366 4259.155 1216.9014 4259.155 Q 1194.3662 4259.155 1171.8309 4304.2256 Q 1171.8309 4349.296 1149.2958 4326.7607 Q 1149.2958 4304.2256 1126.7606 4304.2256 Q 1081.6902 4304.2256 1059.1549 4281.69 L 1036.6198 4259.155 L 1036.6198 4259.155 L 1036.6198 4259.155 L 1036.6198 4236.6196 L 1036.6198 4236.6196 L 1036.6198 4236.6196 L 1014.08453 4236.6196 L 1014.08453 4259.155 L 1014.08453 4259.155 L 1014.08453 4259.155 Q 991.5493 4259.155 1014.08453 4146.479 Q 1014.08453 4033.8027 991.5493 3943.6619 L 991.5493 3876.0564 L 991.5493 3808.4507 Q 991.5493 3740.845 991.5493 3673.2395 Q 991.5493 3605.6338 946.4789 3583.0986 Q 946.4789 3538.028 901.40845 3492.9578 L 878.8732 3470.4226 L 878.8732 3425.352 Q 856.338 3380.2817 811.2676 3312.676 Q 766.1972 3245.0703 698.59155 3177.4648 L 653.5211 3087.324 L 653.5211 3087.324 Q 630.9859 3064.7888 630.9859 3064.7888 L 630.9859 3064.7888 L 630.9859 3042.2534 Q 630.9859 3019.7183 630.9859 2997.183 Q 630.9859 2952.1128 653.5211 2952.1128 Q 676.05634 2952.1128 608.4507 2884.507 L 540.8451 2794.3662 L 540.8451 2794.3662 Q 540.8451 2771.831 563.3803 2771.831 Q 585.91547 2771.831 630.9859 2659.155 L 676.05634 2546.4788 L 721.1268 2546.4788 Q 743.662 2546.4788 788.7324 2501.4084 Q 833.8028 2456.3381 901.40845 2456.3381 L 946.4789 2456.3381 L 946.4789 2456.3381 L 946.4789 2456.3381 L 969.0141 2411.2676 L 969.0141 2366.1973 L 923.94366 2366.1973 L 878.8732 2366.1973 L 878.8732 2388.7324 L 856.338 2388.7324 L 856.338 2388.7324 L 856.338 2366.1973 L 833.8028 2366.1973 L 811.2676 2366.1973 L 788.7324 2388.7324 L 766.1972 2411.2676 L 766.1972 2411.2676 Q 766.1972 2411.2676 721.1268 2433.8027 L 676.05634 2456.3381 L 630.9859 2501.4084 Q 585.91547 2523.9436 540.8451 2614.0845 Q 495.77466 2704.2253 495.77466 2771.831 Q 495.77466 2839.4365 518.3099 2839.4365 L 518.3099 2839.4365 L 518.3099 2839.4365 L 518.3099 2861.972 L 518.3099 2861.972 L 495.77466 2861.972 L 495.77466 2884.507 L 495.77466 2907.0422 L 495.77466 2907.0422 L 495.77466 2907.0422 L 473.23944 2907.0422 L 450.70422 2907.0422 L 450.70422 2907.0422 L 450.70422 2907.0422 L 428.169 2907.0422 L 428.169 2907.0422 L 428.169 2884.507 L 405.6338 2884.507 L 405.6338 2884.507 L 405.6338 2861.972 L 405.6338 2861.972 L 405.6338 2861.972 L 383.0986 2861.972 L 383.0986 2861.972 L 360.5634 2839.4365 L 315.49295 2839.4365 L 315.49295 2839.4365 Q 315.49295 2816.9014 270.42255 2816.9014 L 247.88733 2816.9014 L 247.88733 2771.831 Q 225.35211 2749.2957 180.2817 2704.2253 L 135.21127 2659.155 L 135.21127 2636.6196 Q 135.21127 2636.6196 90.14085 2636.6196 Q 45.070423 2614.0845 45.070423 2591.5493 L 22.535212 2546.4788 L 22.535212 2546.4788 L -1.8189894E-12 2546.4788 L -1.8189894E-12 2501.4084 Q -1.8189894E-12 2478.8733 67.60564 2456.3381 L 135.21127 2411.2676 L 135.21127 2366.1973 L 135.21127 2321.1267 L 135.21127 2321.1267 L 157.74648 2321.1267 L 180.2817 2298.5916 Q 180.2817 2276.0564 202.8169 2276.0564 L 202.8169 2276.0564 L 202.8169 2276.0564 Q 225.35211 2276.0564 225.35211 2253.5212 L 225.35211 2230.9858 L 225.35211 2230.9858 Q 247.88733 2230.9858 247.88733 2208.4507 L 247.88733 2208.4507 L 270.42255 2208.4507 Q 270.42255 2185.9155 270.42255 2185.9155 L 270.42255 2185.9155 L 270.42255 2185.9155 Q 292.95773 2185.9155 292.95773 2163.3804 L 292.95773 2163.3804 L 315.49295 2163.3804 Q 315.49295 2140.845 315.49295 2140.845 L 315.49295 2140.845 L 315.49295 2140.845 Q 338.02817 2140.845 338.02817 2118.3098 L 338.02817 2118.3098 L 360.5634 2118.3098 Q 360.5634 2095.7747 383.0986 2095.7747 Q 405.6338 2095.7747 383.0986 2073.2395 Q 360.5634 2073.2395 360.5634 2050.7043 Q 360.5634 2028.1691 405.6338 2005.6338 Q 428.169 2005.6338 450.70422 1960.5634 L 495.77466 1892.9578 L 495.77466 1892.9578 L 518.3099 1892.9578 L 518.3099 1892.9578 Q 540.8451 1892.9578 518.3099 1870.4225 L 518.3099 1870.4225 L 518.3099 1870.4225 Q 495.77466 1847.8873 495.77466 1847.8873 Q 495.77466 1825.3522 540.8451 1825.3522 Q 585.91547 1802.8169 608.4507 1757.7465 Q 630.9859 1735.2113 630.9859 1757.7465 Q 653.5211 1780.2817 676.05634 1780.2817 Q 698.59155 1780.2817 698.59155 1735.2113 Q 721.1268 1712.676 676.05634 1690.1409 Q 653.5211 1645.0704 676.05634 1600.0 Q 721.1268 1554.9296 721.1268 1487.324 Q 721.1268 1419.7183 743.662 1419.7183 Q 766.1972 1419.7183 766.1972 1374.6478 L 788.7324 1329.5775 L 788.7324 1329.5775 Q 811.2676 1329.5775 811.2676 1329.5775 Q 811.2676 1307.0422 811.2676 1284.5071 Q 788.7324 1284.5071 811.2676 1239.4366 Q 833.8028 1194.3662 856.338 1194.3662 Q 878.8732 1194.3662 901.40845 1104.2253 Q 901.40845 1036.6198 946.4789 923.94366 Q 991.5493 833.8028 969.0141 833.8028 Q 946.4789 811.2676 946.4789 788.7324 L 946.4789 766.1972 L 946.4789 766.1972 Q 946.4789 743.662 946.4789 743.662 Q 969.0141 743.662 991.5493 653.5211 Q 991.5493 585.91547 969.0141 608.4507 L 946.4789 608.4507 L 946.4789 585.91547 Q 946.4789 563.3803 991.5493 540.8451 Q 991.5493 518.3099 1036.6198 428.169 Q 1036.6198 338.02817 1014.08453 360.5634 L 991.5493 383.0986 L 991.5493 383.0986 L 969.0141 383.0986 L 969.0141 360.5634 L 969.0141 360.5634 L 969.0141 360.5634 L 969.0141 338.02817 L 969.0141 338.02817 L 991.5493 338.02817 L 991.5493 338.02817 L 991.5493 338.02817 L 1036.6198 292.95773 Q 1081.6902 247.88733 1081.6902 270.42255 Q 1081.6902 270.42255 1104.2253 270.42255 L 1104.2253 292.95773 L 1104.2253 292.95773 Q 1126.7606 292.95773 1104.2253 157.74648 L 1081.6902 22.535212 L 1104.2253 22.535212 L 1104.2253 22.535212 L 1126.7606 45.070423 Q 1126.7606 67.60564 1171.8309 22.535212 Q 1216.9014 22.535212 1239.4366 0.0 Q 1261.9718 -22.535212 1261.9718 0.0 Q 1284.5071 22.535212 1307.0422 0.0 Q 1329.5775 -22.535212 1352.1127 0.0 Q 1352.1127 22.535212 1352.1127 22.535212 z M 788.7324 1509.8591 Q 811.2676 1464.7887 811.2676 1509.8591 Q 811.2676 1554.9296 788.7324 1577.4648 Q 766.1972 1600.0 766.1972 1554.9296 Q 766.1972 1532.3944 788.7324 1509.8591 z M 923.94366 3042.2534 L 923.94366 3042.2534 L 901.40845 3042.2534 Q 878.8732 3042.2534 878.8732 3064.7888 Q 878.8732 3087.324 833.8028 3087.324 Q 788.7324 3087.324 766.1972 3042.2534 L 766.1972 2997.183 L 766.1972 2997.183 L 766.1972 2997.183 L 788.7324 2974.648 L 811.2676 2952.1128 L 833.8028 2952.1128 L 856.338 2952.1128 L 856.338 2952.1128 L 856.338 2952.1128 L 946.4789 2907.0422 Q 1036.6198 2884.507 1036.6198 2771.831 Q 1036.6198 2681.6902 1104.2253 2681.6902 Q 1171.8309 2659.155 1171.8309 2726.7605 Q 1171.8309 2794.3662 1149.2958 2884.507 Q 1104.2253 2952.1128 1081.6902 2974.648 Q 1036.6198 2974.648 1036.6198 3019.7183 Q 1014.08453 3064.7888 969.0141 3064.7888 Q 923.94366 3042.2534 923.94366 3042.2534 z M 766.1972 3177.4648 Q 766.1972 3154.9297 788.7324 3154.9297 Q 811.2676 3154.9297 811.2676 3177.4648 Q 811.2676 3200.0 788.7324 3200.0 Q 766.1972 3200.0 766.1972 3177.4648 z" svg:height="43.267605mm" draw:style-name="style-335" svg:viewBox="0.0 0.0 1419.7183 4326.7607" svg:width="14.197183mm" svg:x="136.11267mm" svg:y="121.014084mm"/>
          <draw:path svg:d="M 247.88733 518.3099 L 247.88733 540.8451 L 225.35211 540.8451 Q 225.35211 540.8451 202.8169 585.91547 Q 180.2817 585.91547 90.14085 630.9859 L 0.0 630.9859 L 0.0 315.49295 Q 0.0 0.0 112.676056 0.0 Q 202.8169 0.0 247.88733 45.070423 Q 247.88733 90.14085 247.88733 292.95773 Q 247.88733 495.77466 247.88733 518.3099 z" svg:height="6.3098593mm" draw:style-name="style-336" svg:viewBox="0.0 0.0 247.88733 630.9859" svg:width="2.4788733mm" svg:x="114.70422mm" svg:y="218.59155mm"/>
          <draw:path svg:d="M 67.60564 360.5634 L 67.60564 360.5634 L 67.60564 360.5634 Q 90.14085 338.02817 90.14085 315.49295 Q 90.14085 270.42255 45.070423 270.42255 L 0.0 270.42255 L 0.0 270.42255 L 0.0 270.42255 L 90.14085 225.35211 Q 180.2817 202.8169 180.2817 90.14085 Q 180.2817 0.0 247.88733 0.0 Q 315.49295 -22.535212 315.49295 45.070423 Q 315.49295 112.676056 292.95773 202.8169 Q 247.88733 270.42255 225.35211 292.95773 Q 180.2817 292.95773 180.2817 338.02817 Q 157.74648 383.0986 112.676056 383.0986 Q 67.60564 360.5634 67.60564 360.5634 z" svg:height="3.830986mm" draw:style-name="style-337" svg:viewBox="0.0 0.0 315.49295 383.0986" svg:width="3.1549296mm" svg:x="144.67606mm" svg:y="147.83098mm"/>
          <draw:path svg:d="M 0.0 202.8169 L 0.0 0.0 L 0.0 22.535212 Q 22.535212 45.070423 45.070423 22.535212 Q 90.14085 22.535212 90.14085 22.535212 L 90.14085 22.535212 L 135.21127 157.74648 Q 180.2817 270.42255 157.74648 292.95773 L 157.74648 292.95773 L 135.21127 315.49295 Q 135.21127 338.02817 112.676056 360.5634 Q 112.676056 383.0986 112.676056 360.5634 Q 90.14085 360.5634 90.14085 428.169 L 90.14085 495.77466 L 90.14085 518.3099 L 90.14085 540.8451 L 90.14085 540.8451 L 90.14085 518.3099 L 90.14085 518.3099 L 90.14085 518.3099 L 67.60564 518.3099 L 67.60564 540.8451 L 67.60564 540.8451 L 45.070423 540.8451 L 45.070423 563.3803 L 45.070423 585.91547 L 45.070423 585.91547 L 45.070423 585.91547 L 22.535212 473.23944 Q 0.0 383.0986 0.0 202.8169 z M 90.14085 247.88733 Q 90.14085 247.88733 112.676056 225.35211 Q 135.21127 225.35211 135.21127 247.88733 Q 112.676056 247.88733 90.14085 247.88733 z" svg:height="5.8591547mm" draw:style-name="style-338" svg:viewBox="0.0 0.0 157.74648 585.91547" svg:width="1.5774648mm" svg:x="9.915493mm" svg:y="215.66197mm"/>
          <draw:path svg:d="M 653.5211 45.070423 L 653.5211 0.0 L 676.05634 0.0 L 676.05634 0.0 L 676.05634 0.0 Q 676.05634 0.0 676.05634 22.535212 L 698.59155 22.535212 L 721.1268 22.535212 L 721.1268 22.535212 L 721.1268 22.535212 L 721.1268 22.535212 L 743.662 45.070423 L 743.662 45.070423 L 743.662 67.60564 L 766.1972 90.14085 L 766.1972 90.14085 L 766.1972 90.14085 L 788.7324 112.676056 L 811.2676 112.676056 L 811.2676 112.676056 L 833.8028 112.676056 L 833.8028 112.676056 L 856.338 112.676056 L 856.338 135.21127 L 856.338 135.21127 L 969.0141 202.8169 Q 1081.6902 270.42255 1081.6902 270.42255 L 1081.6902 270.42255 L 1081.6902 270.42255 Q 1081.6902 270.42255 1104.2253 292.95773 L 1126.7606 292.95773 L 1126.7606 315.49295 Q 1149.2958 315.49295 1171.8309 338.02817 L 1194.3662 338.02817 L 1194.3662 338.02817 Q 1194.3662 360.5634 1216.9014 360.5634 L 1216.9014 360.5634 L 1397.1831 405.6338 Q 1554.9296 450.70422 1600.0 405.6338 Q 1622.5352 360.5634 1645.0704 360.5634 L 1645.0704 360.5634 L 1667.6056 360.5634 Q 1667.6056 360.5634 1690.1409 383.0986 Q 1690.1409 405.6338 1757.7465 405.6338 L 1825.3522 405.6338 L 1892.9578 405.6338 Q 1938.0282 428.169 1938.0282 450.70422 Q 1938.0282 473.23944 1983.0986 473.23944 L 2005.6338 495.77466 L 2028.1691 495.77466 L 2073.2395 495.77466 L 2073.2395 495.77466 L 2095.7747 495.77466 L 2095.7747 540.8451 L 2118.3098 563.3803 L 2118.3098 585.91547 L 2118.3098 608.4507 L 2095.7747 608.4507 L 2095.7747 630.9859 L 2073.2395 630.9859 L 2050.7043 630.9859 L 2073.2395 653.5211 L 2118.3098 653.5211 L 2118.3098 676.05634 L 2118.3098 698.59155 L 2118.3098 698.59155 L 2095.7747 698.59155 L 2073.2395 698.59155 L 2073.2395 698.59155 L 2028.1691 698.59155 Q 1983.0986 721.1268 1960.5634 698.59155 L 1938.0282 698.59155 L 1938.0282 698.59155 L 1915.4929 698.59155 L 1892.9578 698.59155 L 1892.9578 698.59155 L 1892.9578 676.05634 Q 1892.9578 653.5211 1712.676 676.05634 L 1532.3944 698.59155 L 1464.7887 698.59155 Q 1397.1831 721.1268 1352.1127 698.59155 Q 1307.0422 676.05634 1216.9014 676.05634 L 1104.2253 676.05634 L 1104.2253 653.5211 Q 1104.2253 630.9859 1081.6902 630.9859 Q 1036.6198 630.9859 1036.6198 653.5211 L 1059.1549 676.05634 L 1036.6198 676.05634 L 1014.08453 676.05634 L 1014.08453 676.05634 Q 991.5493 676.05634 991.5493 653.5211 Q 969.0141 630.9859 856.338 608.4507 L 766.1972 608.4507 L 766.1972 585.91547 Q 766.1972 585.91547 743.662 585.91547 L 743.662 585.91547 L 721.1268 585.91547 Q 721.1268 585.91547 630.9859 563.3803 Q 518.3099 540.8451 428.169 540.8451 L 338.02817 540.8451 L 338.02817 540.8451 Q 315.49295 518.3099 315.49295 518.3099 L 315.49295 518.3099 L 315.49295 495.77466 Q 315.49295 495.77466 292.95773 495.77466 L 292.95773 495.77466 L 180.2817 495.77466 L 45.070423 495.77466 L 45.070423 495.77466 L 45.070423 473.23944 L 22.535212 473.23944 L 22.535212 473.23944 L 22.535212 428.169 L 0.0 383.0986 L 0.0 360.5634 L 0.0 315.49295 L 22.535212 315.49295 L 22.535212 315.49295 L 45.070423 292.95773 L 67.60564 270.42255 L 67.60564 270.42255 L 90.14085 270.42255 L 90.14085 225.35211 L 90.14085 202.8169 L 135.21127 202.8169 Q 157.74648 225.35211 270.42255 225.35211 L 360.5634 225.35211 L 360.5634 202.8169 L 360.5634 202.8169 L 338.02817 202.8169 L 338.02817 180.2817 L 338.02817 180.2817 L 338.02817 180.2817 L 383.0986 180.2817 Q 428.169 180.2817 450.70422 157.74648 Q 450.70422 135.21127 563.3803 112.676056 Q 653.5211 90.14085 653.5211 45.070423 z" svg:height="6.9859157mm" draw:style-name="style-339" svg:viewBox="0.0 0.0 2118.3098 698.59155" svg:width="21.183098mm" svg:x="54.084507mm" svg:y="203.26761mm"/>
          <draw:path svg:d="M 67.60564 0.0 L 67.60564 22.535212 L 67.60564 22.535212 L 67.60564 45.070423 L 157.74648 22.535212 Q 270.42255 0.0 292.95773 0.0 L 315.49295 0.0 L 338.02817 22.535212 Q 360.5634 45.070423 383.0986 67.60564 Q 428.169 90.14085 450.70422 67.60564 L 473.23944 67.60564 L 495.77466 90.14085 Q 518.3099 112.676056 495.77466 135.21127 Q 450.70422 180.2817 338.02817 180.2817 L 225.35211 180.2817 L 202.8169 157.74648 L 180.2817 157.74648 L 180.2817 157.74648 Q 157.74648 157.74648 90.14085 157.74648 L 22.535212 180.2817 L 0.0 157.74648 Q -22.535212 135.21127 0.0 90.14085 L 22.535212 22.535212 L 45.070423 0.0 Q 67.60564 0.0 67.60564 0.0 z" svg:height="1.8028169mm" draw:style-name="style-340" svg:viewBox="0.0 0.0 495.77466 180.2817" svg:width="4.9577465mm" svg:x="66.92958mm" svg:y="261.40845mm"/>
          <draw:path svg:d="M 0.0 22.535212 Q 45.070423 -112.676056 90.14085 0.0 Q 135.21127 112.676056 45.070423 157.74648 Q -22.535212 180.2817 0.0 22.535212 z" svg:height="1.5774648mm" draw:style-name="style-341" svg:viewBox="0.0 0.0 90.14085 157.74648" svg:width="0.90140843mm" svg:x="31.549295mm" svg:y="175.09859mm"/>
          <draw:path svg:d="M 67.60564 135.21127 L 67.60564 225.35211 L 22.535212 225.35211 Q -22.535212 202.8169 0.0 90.14085 Q 0.0 -22.535212 45.070423 0.0 Q 67.60564 22.535212 67.60564 135.21127 z" svg:height="2.2535212mm" draw:style-name="style-342" svg:viewBox="0.0 0.0 67.60564 225.35211" svg:width="0.6760563mm" svg:x="111.54929mm" svg:y="64.901405mm"/>
          <draw:path svg:d="M 878.8732 0.0 L 923.94366 0.0 L 923.94366 0.0 Q 923.94366 22.535212 946.4789 22.535212 L 946.4789 22.535212 L 946.4789 22.535212 Q 946.4789 22.535212 946.4789 45.070423 L 969.0141 45.070423 L 1036.6198 45.070423 Q 1081.6902 67.60564 1104.2253 67.60564 Q 1126.7606 90.14085 1104.2253 112.676056 Q 1081.6902 112.676056 1171.8309 112.676056 Q 1261.9718 67.60564 1284.5071 67.60564 Q 1307.0422 67.60564 1374.6478 67.60564 Q 1442.2535 67.60564 1442.2535 67.60564 L 1442.2535 67.60564 L 1532.3944 67.60564 Q 1600.0 67.60564 1600.0 90.14085 Q 1600.0 112.676056 1645.0704 112.676056 Q 1690.1409 112.676056 1735.2113 112.676056 L 1780.2817 112.676056 L 1780.2817 112.676056 Q 1802.8169 90.14085 1802.8169 90.14085 L 1802.8169 90.14085 L 1802.8169 112.676056 Q 1825.3522 135.21127 1870.4225 135.21127 L 1915.4929 135.21127 L 1892.9578 157.74648 Q 1892.9578 202.8169 1892.9578 225.35211 Q 1915.4929 247.88733 1802.8169 247.88733 Q 1712.676 270.42255 1712.676 292.95773 Q 1712.676 315.49295 1690.1409 315.49295 Q 1667.6056 315.49295 1690.1409 383.0986 Q 1712.676 450.70422 1690.1409 473.23944 Q 1667.6056 518.3099 1667.6056 563.3803 Q 1622.5352 608.4507 1622.5352 698.59155 L 1622.5352 766.1972 L 1600.0 766.1972 L 1600.0 788.7324 L 1600.0 788.7324 L 1577.4648 788.7324 L 1577.4648 788.7324 L 1577.4648 811.2676 L 1554.9296 811.2676 L 1532.3944 833.8028 L 1532.3944 833.8028 L 1532.3944 833.8028 L 1554.9296 833.8028 L 1554.9296 833.8028 L 1532.3944 856.338 L 1509.8591 856.338 L 1487.324 856.338 L 1487.324 833.8028 L 1487.324 833.8028 L 1487.324 833.8028 L 1464.7887 833.8028 L 1464.7887 833.8028 L 1464.7887 811.2676 L 1442.2535 811.2676 L 1442.2535 788.7324 L 1442.2535 766.1972 L 1419.7183 766.1972 Q 1419.7183 743.662 1419.7183 743.662 Q 1397.1831 743.662 1329.5775 585.91547 Q 1239.4366 428.169 991.5493 428.169 Q 743.662 428.169 743.662 473.23944 Q 721.1268 495.77466 630.9859 608.4507 L 540.8451 743.662 L 540.8451 743.662 L 540.8451 743.662 L 540.8451 766.1972 L 540.8451 766.1972 L 518.3099 766.1972 L 518.3099 788.7324 L 495.77466 788.7324 L 495.77466 788.7324 L 495.77466 788.7324 L 473.23944 788.7324 L 473.23944 766.1972 L 450.70422 766.1972 L 450.70422 766.1972 L 450.70422 788.7324 L 450.70422 788.7324 L 450.70422 788.7324 L 450.70422 766.1972 L 450.70422 743.662 L 450.70422 721.1268 Q 450.70422 698.59155 450.70422 653.5211 Q 450.70422 630.9859 428.169 608.4507 Q 383.0986 563.3803 360.5634 518.3099 Q 315.49295 473.23944 270.42255 495.77466 Q 202.8169 518.3099 202.8169 450.70422 Q 202.8169 383.0986 180.2817 383.0986 Q 157.74648 383.0986 157.74648 360.5634 Q 157.74648 338.02817 90.14085 338.02817 L 0.0 338.02817 L 0.0 315.49295 L 0.0 292.95773 L 45.070423 292.95773 Q 67.60564 292.95773 45.070423 270.42255 L 0.0 247.88733 L 0.0 247.88733 L 0.0 247.88733 L 0.0 247.88733 L 0.0 247.88733 L 22.535212 225.35211 L 45.070423 202.8169 L 45.070423 202.8169 L 45.070423 202.8169 L 90.14085 180.2817 L 112.676056 157.74648 L 112.676056 157.74648 L 135.21127 157.74648 L 135.21127 135.21127 L 135.21127 112.676056 L 157.74648 112.676056 L 180.2817 112.676056 L 180.2817 90.14085 L 180.2817 90.14085 L 202.8169 90.14085 L 202.8169 90.14085 L 202.8169 90.14085 L 202.8169 67.60564 L 225.35211 67.60564 L 247.88733 67.60564 L 247.88733 90.14085 L 225.35211 112.676056 L 225.35211 112.676056 Q 225.35211 112.676056 247.88733 135.21127 L 270.42255 135.21127 L 270.42255 157.74648 L 270.42255 157.74648 L 270.42255 157.74648 L 270.42255 157.74648 L 247.88733 157.74648 L 247.88733 157.74648 L 225.35211 180.2817 L 225.35211 180.2817 L 225.35211 202.8169 L 225.35211 202.8169 L 225.35211 202.8169 L 225.35211 202.8169 L 225.35211 225.35211 L 247.88733 225.35211 L 315.49295 225.35211 L 360.5634 202.8169 L 360.5634 202.8169 L 360.5634 202.8169 L 383.0986 202.8169 L 383.0986 202.8169 L 383.0986 180.2817 L 405.6338 180.2817 L 405.6338 180.2817 Q 450.70422 180.2817 518.3099 180.2817 Q 608.4507 157.74648 630.9859 157.74648 Q 653.5211 157.74648 676.05634 157.74648 Q 698.59155 202.8169 721.1268 180.2817 Q 766.1972 180.2817 721.1268 157.74648 Q 698.59155 112.676056 721.1268 112.676056 L 743.662 112.676056 L 766.1972 112.676056 Q 766.1972 112.676056 833.8028 67.60564 Q 901.40845 22.535212 856.338 22.535212 L 833.8028 22.535212 L 833.8028 22.535212 Q 833.8028 22.535212 878.8732 0.0 z M 157.74648 157.74648 L 157.74648 157.74648 L 157.74648 157.74648 Q 180.2817 157.74648 180.2817 157.74648 Q 180.2817 157.74648 180.2817 157.74648 Q 157.74648 157.74648 157.74648 157.74648 z" svg:height="8.56338mm" draw:style-name="style-343" svg:viewBox="0.0 0.0 1915.4929 856.338" svg:width="19.15493mm" svg:x="69.40845mm" svg:y="128.67606mm"/>
          <draw:path svg:d="M 495.77466 0.0 L 495.77466 0.0 L 495.77466 0.0 L 495.77466 22.535212 L 518.3099 22.535212 L 540.8451 22.535212 L 518.3099 45.070423 Q 495.77466 67.60564 563.3803 67.60564 Q 630.9859 90.14085 608.4507 112.676056 Q 585.91547 135.21127 608.4507 157.74648 L 608.4507 157.74648 L 585.91547 157.74648 Q 540.8451 157.74648 360.5634 180.2817 L 180.2817 202.8169 L 90.14085 202.8169 L 0.0 202.8169 L 0.0 202.8169 Q 0.0 202.8169 90.14085 180.2817 L 157.74648 157.74648 L 157.74648 157.74648 L 180.2817 157.74648 L 180.2817 157.74648 L 180.2817 157.74648 L 157.74648 135.21127 L 135.21127 112.676056 L 180.2817 112.676056 Q 225.35211 90.14085 225.35211 67.60564 Q 225.35211 45.070423 360.5634 22.535212 Q 473.23944 22.535212 495.77466 0.0 z" svg:height="2.028169mm" draw:style-name="style-344" svg:viewBox="0.0 0.0 608.4507 202.8169" svg:width="6.084507mm" svg:x="73.91549mm" svg:y="63.774647mm"/>
          <draw:path svg:d="M 202.8169 45.070423 L 292.95773 0.0 L 292.95773 0.0 Q 292.95773 22.535212 315.49295 22.535212 L 338.02817 22.535212 L 338.02817 22.535212 L 338.02817 45.070423 L 338.02817 45.070423 Q 338.02817 67.60564 338.02817 67.60564 L 315.49295 67.60564 L 292.95773 112.676056 Q 247.88733 157.74648 247.88733 157.74648 L 270.42255 157.74648 L 225.35211 247.88733 Q 202.8169 315.49295 202.8169 338.02817 Q 202.8169 338.02817 180.2817 338.02817 L 180.2817 360.5634 L 157.74648 383.0986 Q 112.676056 428.169 112.676056 405.6338 Q 90.14085 383.0986 90.14085 405.6338 Q 67.60564 405.6338 67.60564 428.169 L 67.60564 450.70422 L 22.535212 450.70422 Q 0.0 450.70422 0.0 383.0986 L 0.0 315.49295 L 0.0 315.49295 L 22.535212 315.49295 L 22.535212 292.95773 L 22.535212 247.88733 L 45.070423 247.88733 L 45.070423 247.88733 L 45.070423 225.35211 Q 67.60564 225.35211 90.14085 157.74648 Q 112.676056 90.14085 202.8169 45.070423 z" svg:height="4.5070424mm" draw:style-name="style-345" svg:viewBox="0.0 0.0 338.02817 450.70422" svg:width="3.3802817mm" svg:x="126.87324mm" svg:y="275.15494mm"/>
          <draw:path svg:d="M 698.59155 45.070423 L 698.59155 0.0 L 721.1268 45.070423 Q 721.1268 67.60564 743.662 67.60564 Q 788.7324 67.60564 788.7324 90.14085 Q 788.7324 112.676056 811.2676 112.676056 L 833.8028 112.676056 L 811.2676 1239.4366 Q 788.7324 2366.1973 788.7324 2388.7324 Q 788.7324 2433.8027 766.1972 2456.3381 L 743.662 2478.8733 L 743.662 2478.8733 L 743.662 2478.8733 L 743.662 2501.4084 L 743.662 2501.4084 L 721.1268 2523.9436 L 721.1268 2546.4788 L 743.662 2546.4788 L 788.7324 2523.9436 L 1014.08453 2478.8733 Q 1239.4366 2433.8027 1284.5071 2411.2676 L 1352.1127 2411.2676 L 1374.6478 2411.2676 Q 1374.6478 2388.7324 1374.6478 2388.7324 L 1397.1831 2388.7324 L 1397.1831 2388.7324 L 1419.7183 2366.1973 L 1419.7183 2366.1973 L 1419.7183 2366.1973 L 1419.7183 2366.1973 L 1442.2535 2366.1973 L 1419.7183 2411.2676 Q 1419.7183 2456.3381 1509.8591 2523.9436 Q 1600.0 2591.5493 1600.0 2614.0845 Q 1600.0 2636.6196 1600.0 2659.155 Q 1600.0 2681.6902 1577.4648 2681.6902 Q 1554.9296 2704.2253 1600.0 2704.2253 Q 1645.0704 2749.2957 1667.6056 2749.2957 L 1690.1409 2749.2957 L 1690.1409 2771.831 L 1690.1409 2794.3662 L 1667.6056 2794.3662 L 1667.6056 2794.3662 L 1667.6056 2816.9014 L 1690.1409 2816.9014 L 1690.1409 2839.4365 L 1690.1409 2839.4365 L 1690.1409 2839.4365 L 1690.1409 2839.4365 L 1690.1409 2861.972 L 1690.1409 2861.972 L 1667.6056 2861.972 L 1667.6056 2884.507 L 1600.0 2884.507 L 1532.3944 2884.507 L 1532.3944 2907.0422 L 1509.8591 2907.0422 L 1509.8591 2929.5774 L 1509.8591 2929.5774 L 1509.8591 2929.5774 L 1487.324 2929.5774 L 1487.324 2929.5774 L 1464.7887 2929.5774 L 1464.7887 2929.5774 L 1464.7887 2952.1128 L 1397.1831 2952.1128 Q 1329.5775 2974.648 1239.4366 2974.648 Q 1126.7606 2974.648 1104.2253 2997.183 L 1081.6902 3019.7183 L 1059.1549 3019.7183 L 1059.1549 3019.7183 L 991.5493 3019.7183 Q 923.94366 3019.7183 856.338 3064.7888 L 788.7324 3087.324 L 698.59155 3087.324 Q 608.4507 3109.8591 495.77466 3132.3943 L 383.0986 3154.9297 L 338.02817 3154.9297 Q 315.49295 3154.9297 270.42255 3177.4648 L 225.35211 3200.0 L 225.35211 3200.0 Q 225.35211 3200.0 157.74648 3177.4648 L 67.60564 3154.9297 L 67.60564 3132.3943 Q 67.60564 3109.8591 45.070423 3109.8591 L 22.535212 3109.8591 L 22.535212 3087.324 L 22.535212 3087.324 L 0.0 3087.324 L 0.0 3064.7888 L 0.0 3064.7888 L 22.535212 3064.7888 L 22.535212 3019.7183 Q 22.535212 2997.183 45.070423 2952.1128 Q 67.60564 2907.0422 22.535212 2884.507 Q 0.0 2884.507 45.070423 2816.9014 L 90.14085 2749.2957 L 112.676056 2749.2957 Q 135.21127 2749.2957 247.88733 2681.6902 Q 338.02817 2636.6196 338.02817 2614.0845 Q 338.02817 2591.5493 383.0986 2546.4788 Q 428.169 2501.4084 518.3099 2321.1267 Q 608.4507 2140.845 630.9859 1126.7606 L 653.5211 135.21127 L 653.5211 135.21127 L 653.5211 135.21127 L 676.05634 90.14085 Q 698.59155 67.60564 698.59155 45.070423 z" svg:height="32.0mm" draw:style-name="style-346" svg:viewBox="0.0 0.0 1690.1409 3200.0" svg:width="16.90141mm" svg:x="99.38028mm" svg:y="224.90141mm"/>
          <draw:path svg:d="M 225.35211 22.535212 L 247.88733 22.535212 L 247.88733 22.535212 L 247.88733 45.070423 L 247.88733 67.60564 L 270.42255 112.676056 L 270.42255 112.676056 L 270.42255 135.21127 L 225.35211 180.2817 Q 202.8169 202.8169 225.35211 202.8169 Q 247.88733 202.8169 270.42255 202.8169 L 270.42255 202.8169 L 270.42255 202.8169 Q 270.42255 202.8169 270.42255 225.35211 L 292.95773 225.35211 L 292.95773 225.35211 Q 292.95773 247.88733 247.88733 247.88733 L 202.8169 270.42255 L 180.2817 270.42255 Q 157.74648 292.95773 135.21127 292.95773 Q 90.14085 292.95773 90.14085 292.95773 L 67.60564 292.95773 L 67.60564 292.95773 L 67.60564 292.95773 L 45.070423 270.42255 Q 22.535212 270.42255 22.535212 247.88733 Q 22.535212 202.8169 45.070423 202.8169 Q 67.60564 202.8169 67.60564 180.2817 L 90.14085 135.21127 L 90.14085 112.676056 Q 90.14085 90.14085 45.070423 67.60564 L 0.0 45.070423 L 0.0 45.070423 Q 0.0 45.070423 22.535212 22.535212 L 22.535212 22.535212 L 22.535212 22.535212 Q 45.070423 22.535212 45.070423 22.535212 L 45.070423 0.0 L 45.070423 0.0 L 67.60564 0.0 L 67.60564 0.0 L 90.14085 0.0 L 135.21127 0.0 Q 202.8169 22.535212 225.35211 22.535212 z" svg:height="2.9295774mm" draw:style-name="style-347" svg:viewBox="0.0 0.0 292.95773 292.95773" svg:width="2.9295774mm" svg:x="20.28169mm" svg:y="14.197183mm"/>
          <draw:path svg:d="M 22.535212 22.535212 L 22.535212 0.0 L 45.070423 0.0 L 67.60564 0.0 L 67.60564 22.535212 Q 67.60564 45.070423 90.14085 45.070423 L 112.676056 45.070423 L 135.21127 180.2817 Q 135.21127 315.49295 135.21127 428.169 Q 135.21127 540.8451 112.676056 540.8451 L 90.14085 540.8451 L 90.14085 563.3803 L 90.14085 563.3803 L 90.14085 563.3803 Q 90.14085 563.3803 67.60564 563.3803 L 45.070423 563.3803 L 45.070423 563.3803 L 45.070423 563.3803 L 22.535212 563.3803 L 22.535212 563.3803 L 22.535212 540.8451 L 0.0 518.3099 L 0.0 473.23944 L 0.0 428.169 L 0.0 383.0986 Q 0.0 360.5634 0.0 292.95773 Q -22.535212 247.88733 0.0 247.88733 Q 22.535212 247.88733 22.535212 225.35211 L 22.535212 202.8169 L 22.535212 202.8169 Q 45.070423 180.2817 45.070423 157.74648 Q 45.070423 135.21127 45.070423 90.14085 L 22.535212 45.070423 L 22.535212 22.535212 z" svg:height="5.633803mm" draw:style-name="style-348" svg:viewBox="0.0 0.0 135.21127 563.3803" svg:width="1.3521127mm" svg:x="11.718309mm" svg:y="198.98592mm"/>
          <draw:path svg:d="M 22.535212 -3.6379788E-12 L 22.535212 -3.6379788E-12 L 45.070423 -3.6379788E-12 Q 67.60564 -3.6379788E-12 90.14085 45.070423 Q 112.676056 90.14085 112.676056 112.676056 L 112.676056 135.21127 L 135.21127 135.21127 Q 135.21127 135.21127 135.21127 112.676056 L 135.21127 112.676056 L 202.8169 225.35211 Q 292.95773 315.49295 315.49295 338.02817 Q 338.02817 360.5634 338.02817 360.5634 L 360.5634 360.5634 L 360.5634 360.5634 Q 360.5634 360.5634 338.02817 383.0986 L 292.95773 383.0986 L 292.95773 383.0986 Q 270.42255 360.5634 247.88733 360.5634 Q 225.35211 360.5634 135.21127 338.02817 L 45.070423 338.02817 L 45.070423 315.49295 L 22.535212 292.95773 L 22.535212 270.42255 L 22.535212 225.35211 L 0.0 180.2817 L 0.0 157.74648 L 0.0 112.676056 Q 0.0 67.60564 22.535212 67.60564 Q 45.070423 67.60564 22.535212 45.070423 L 22.535212 -3.6379788E-12 L 22.535212 -3.6379788E-12 z" svg:height="3.830986mm" draw:style-name="style-349" svg:viewBox="0.0 0.0 360.5634 383.0986" svg:width="3.6056337mm" svg:x="141.74648mm" svg:y="297.9155mm"/>
          <draw:path svg:d="M 428.169 45.070423 L 383.0986 0.0 L 383.0986 0.0 L 405.6338 0.0 L 518.3099 90.14085 Q 653.5211 180.2817 653.5211 270.42255 Q 676.05634 338.02817 743.662 360.5634 Q 833.8028 405.6338 856.338 405.6338 Q 878.8732 405.6338 901.40845 450.70422 Q 901.40845 473.23944 788.7324 495.77466 Q 698.59155 495.77466 676.05634 540.8451 Q 653.5211 585.91547 653.5211 608.4507 L 653.5211 608.4507 L 653.5211 608.4507 L 653.5211 608.4507 L 653.5211 630.9859 Q 653.5211 653.5211 653.5211 653.5211 L 653.5211 653.5211 L 653.5211 653.5211 Q 653.5211 676.05634 653.5211 676.05634 L 676.05634 676.05634 L 630.9859 721.1268 Q 563.3803 766.1972 563.3803 811.2676 Q 563.3803 833.8028 585.91547 856.338 L 585.91547 878.8732 L 563.3803 878.8732 L 563.3803 878.8732 L 563.3803 878.8732 L 540.8451 856.338 L 540.8451 856.338 L 540.8451 856.338 L 518.3099 856.338 L 518.3099 856.338 L 518.3099 833.8028 L 518.3099 833.8028 L 518.3099 833.8028 L 495.77466 811.2676 L 495.77466 811.2676 L 495.77466 811.2676 L 473.23944 811.2676 Q 473.23944 811.2676 428.169 743.662 Q 383.0986 698.59155 292.95773 630.9859 Q 202.8169 563.3803 135.21127 540.8451 L 45.070423 495.77466 L 22.535212 495.77466 L 0.0 495.77466 L 0.0 473.23944 L 22.535212 473.23944 L 22.535212 450.70422 L 22.535212 428.169 L 45.070423 428.169 L 67.60564 428.169 L 67.60564 428.169 L 67.60564 450.70422 L 90.14085 450.70422 L 112.676056 450.70422 L 112.676056 428.169 L 112.676056 428.169 L 157.74648 428.169 Q 180.2817 405.6338 202.8169 428.169 L 225.35211 428.169 L 247.88733 428.169 Q 247.88733 405.6338 292.95773 405.6338 L 315.49295 405.6338 L 360.5634 338.02817 Q 383.0986 270.42255 405.6338 270.42255 L 405.6338 247.88733 L 405.6338 247.88733 Q 428.169 247.88733 428.169 225.35211 L 428.169 225.35211 L 428.169 225.35211 Q 428.169 225.35211 450.70422 157.74648 Q 473.23944 112.676056 428.169 45.070423 z M 450.70422 676.05634 L 450.70422 676.05634 L 473.23944 676.05634 L 518.3099 676.05634 L 518.3099 698.59155 L 518.3099 698.59155 L 540.8451 721.1268 Q 540.8451 766.1972 518.3099 766.1972 L 473.23944 743.662 L 473.23944 721.1268 L 473.23944 721.1268 L 450.70422 721.1268 L 450.70422 721.1268 L 450.70422 721.1268 Q 428.169 698.59155 450.70422 676.05634 z" svg:height="8.788733mm" draw:style-name="style-350" svg:viewBox="0.0 0.0 901.40845 878.8732" svg:width="9.014085mm" svg:x="125.521126mm" svg:y="51.380283mm"/>
          <draw:path svg:d="M 1.8189894E-12 22.535212 L 1.8189894E-12 0.0 L 22.535212 0.0 L 45.070423 0.0 L 67.60564 22.535212 L 90.14085 45.070423 L 112.676056 45.070423 L 135.21127 45.070423 L 157.74648 315.49295 Q 180.2817 563.3803 180.2817 585.91547 Q 180.2817 608.4507 225.35211 608.4507 L 270.42255 630.9859 L 292.95773 630.9859 L 315.49295 630.9859 L 315.49295 676.05634 L 315.49295 743.662 L 315.49295 743.662 Q 315.49295 766.1972 202.8169 721.1268 Q 90.14085 721.1268 45.070423 676.05634 Q 1.8189894E-12 630.9859 1.8189894E-12 338.02817 L 1.8189894E-12 45.070423 L 1.8189894E-12 45.070423 L 1.8189894E-12 45.070423 L 1.8189894E-12 22.535212 z" svg:height="7.4366198mm" draw:style-name="style-351" svg:viewBox="0.0 0.0 315.49295 743.662" svg:width="3.1549296mm" svg:x="123.04225mm" svg:y="72.11268mm"/>
          <draw:path svg:d="M 1374.6478 518.3099 L 1374.6478 518.3099 L 1171.8309 518.3099 Q 946.4789 518.3099 901.40845 608.4507 Q 856.338 721.1268 923.94366 878.8732 Q 991.5493 1059.1549 991.5493 1104.2253 L 991.5493 1149.2958 L 991.5493 1149.2958 L 991.5493 1149.2958 L 946.4789 1171.8309 L 923.94366 1171.8309 L 923.94366 1171.8309 Q 901.40845 1171.8309 811.2676 833.8028 L 721.1268 518.3099 L 563.3803 518.3099 L 405.6338 518.3099 L 405.6338 540.8451 L 405.6338 540.8451 L 428.169 540.8451 L 428.169 563.3803 L 428.169 563.3803 L 450.70422 563.3803 L 495.77466 653.5211 Q 540.8451 766.1972 540.8451 788.7324 L 540.8451 811.2676 L 563.3803 833.8028 L 563.3803 856.338 L 540.8451 856.338 L 518.3099 833.8028 L 495.77466 833.8028 L 473.23944 833.8028 L 473.23944 811.2676 L 450.70422 811.2676 L 450.70422 878.8732 L 450.70422 946.4789 L 450.70422 946.4789 L 450.70422 946.4789 L 428.169 901.40845 L 405.6338 856.338 L 405.6338 833.8028 Q 405.6338 788.7324 360.5634 743.662 Q 360.5634 676.05634 292.95773 653.5211 Q 225.35211 608.4507 225.35211 585.91547 Q 225.35211 563.3803 157.74648 540.8451 L 90.14085 518.3099 L 90.14085 518.3099 Q 90.14085 495.77466 67.60564 473.23944 Q 45.070423 473.23944 67.60564 473.23944 Q 90.14085 450.70422 90.14085 428.169 Q 90.14085 405.6338 67.60564 405.6338 Q 45.070423 383.0986 67.60564 360.5634 Q 90.14085 338.02817 45.070423 315.49295 Q 0.0 292.95773 0.0 202.8169 L 0.0 135.21127 L 0.0 112.676056 L 0.0 112.676056 L 0.0 112.676056 L 0.0 90.14085 L 22.535212 90.14085 Q 22.535212 67.60564 45.070423 45.070423 L 45.070423 22.535212 L 67.60564 22.535212 L 67.60564 22.535212 L 270.42255 1.8189894E-12 Q 473.23944 1.8189894E-12 495.77466 90.14085 Q 540.8451 157.74648 743.662 180.2817 L 946.4789 180.2817 L 946.4789 157.74648 Q 946.4789 135.21127 901.40845 90.14085 L 878.8732 45.070423 L 901.40845 45.070423 L 923.94366 22.535212 L 923.94366 22.535212 L 901.40845 22.535212 L 901.40845 22.535212 L 901.40845 22.535212 L 923.94366 1.8189894E-12 L 946.4789 1.8189894E-12 L 991.5493 1.8189894E-12 Q 1036.6198 1.8189894E-12 1036.6198 112.676056 Q 1036.6198 202.8169 1059.1549 247.88733 Q 1081.6902 292.95773 1036.6198 292.95773 Q 1014.08453 292.95773 1036.6198 315.49295 Q 1081.6902 338.02817 1081.6902 405.6338 Q 1081.6902 473.23944 1216.9014 473.23944 Q 1374.6478 518.3099 1374.6478 518.3099 z" svg:height="11.718309mm" draw:style-name="style-352" svg:viewBox="0.0 0.0 1374.6478 1171.8309" svg:width="13.746479mm" svg:x="75.71831mm" svg:y="136.78873mm"/>
          <draw:path svg:d="M 676.05634 1.8189894E-12 L 698.59155 1.8189894E-12 L 766.1972 157.74648 Q 811.2676 315.49295 811.2676 315.49295 Q 811.2676 315.49295 811.2676 338.02817 L 788.7324 338.02817 L 788.7324 338.02817 Q 788.7324 315.49295 676.05634 315.49295 L 540.8451 315.49295 L 563.3803 743.662 Q 585.91547 1171.8309 585.91547 1216.9014 Q 585.91547 1261.9718 428.169 1374.6478 Q 270.42255 1464.7887 247.88733 1442.2535 L 247.88733 1419.7183 L 247.88733 1397.1831 Q 270.42255 1397.1831 270.42255 1374.6478 Q 270.42255 1352.1127 292.95773 856.338 L 315.49295 383.0986 L 292.95773 383.0986 L 292.95773 405.6338 L 270.42255 405.6338 L 225.35211 405.6338 L 180.2817 473.23944 Q 135.21127 540.8451 135.21127 540.8451 L 135.21127 540.8451 L 90.14085 540.8451 L 67.60564 540.8451 L 45.070423 540.8451 L 9.094947E-13 540.8451 L 9.094947E-13 495.77466 L 9.094947E-13 473.23944 L 22.535212 450.70422 L 45.070423 428.169 L 45.070423 360.5634 L 45.070423 315.49295 L 67.60564 292.95773 Q 90.14085 270.42255 90.14085 225.35211 Q 90.14085 202.8169 202.8169 157.74648 L 292.95773 112.676056 L 450.70422 67.60564 Q 630.9859 1.8189894E-12 676.05634 1.8189894E-12 z" svg:height="14.422535mm" draw:style-name="style-353" svg:viewBox="0.0 0.0 811.2676 1442.2535" svg:width="8.112676mm" svg:x="43.71831mm" svg:y="163.15492mm"/>
          <draw:path svg:d="M 360.5634 90.14085 L 360.5634 -9.094947E-13 L 405.6338 -9.094947E-13 L 428.169 -9.094947E-13 L 428.169 22.535212 L 405.6338 22.535212 L 405.6338 135.21127 Q 405.6338 225.35211 428.169 225.35211 L 428.169 225.35211 L 450.70422 247.88733 L 495.77466 247.88733 L 518.3099 270.42255 Q 540.8451 315.49295 540.8451 292.95773 L 563.3803 292.95773 L 585.91547 292.95773 L 585.91547 292.95773 L 585.91547 315.49295 Q 563.3803 315.49295 495.77466 338.02817 Q 428.169 360.5634 450.70422 360.5634 Q 473.23944 360.5634 495.77466 383.0986 L 518.3099 383.0986 L 518.3099 383.0986 Q 518.3099 405.6338 405.6338 405.6338 L 270.42255 428.169 L 225.35211 428.169 L 180.2817 405.6338 L 180.2817 405.6338 L 180.2817 405.6338 L 202.8169 405.6338 L 202.8169 405.6338 L 180.2817 383.0986 L 135.21127 360.5634 L 90.14085 360.5634 L 45.070423 360.5634 L 22.535212 338.02817 L 0.0 315.49295 L 22.535212 315.49295 L 45.070423 315.49295 L 45.070423 292.95773 L 45.070423 292.95773 L 135.21127 292.95773 Q 247.88733 292.95773 270.42255 247.88733 Q 270.42255 180.2817 315.49295 202.8169 Q 338.02817 225.35211 338.02817 202.8169 Q 360.5634 202.8169 360.5634 90.14085 z" svg:height="4.28169mm" draw:style-name="style-354" svg:viewBox="0.0 0.0 585.91547 428.169" svg:width="5.8591547mm" svg:x="83.830986mm" svg:y="67.60564mm"/>
          <draw:path svg:d="M 360.5634 135.21127 L 383.0986 157.74648 L 383.0986 157.74648 L 405.6338 157.74648 L 405.6338 180.2817 L 405.6338 202.8169 L 383.0986 225.35211 L 360.5634 247.88733 L 360.5634 315.49295 L 360.5634 383.0986 L 383.0986 405.6338 Q 405.6338 428.169 405.6338 450.70422 Q 405.6338 473.23944 383.0986 473.23944 Q 360.5634 473.23944 360.5634 450.70422 L 338.02817 428.169 L 338.02817 405.6338 L 315.49295 405.6338 L 315.49295 405.6338 L 315.49295 383.0986 L 315.49295 383.0986 L 315.49295 383.0986 L 292.95773 383.0986 L 292.95773 383.0986 L 270.42255 383.0986 Q 247.88733 383.0986 180.2817 360.5634 L 135.21127 338.02817 L 135.21127 338.02817 Q 135.21127 338.02817 112.676056 315.49295 L 90.14085 315.49295 L 90.14085 292.95773 Q 90.14085 292.95773 67.60564 292.95773 L 67.60564 292.95773 L 67.60564 292.95773 Q 45.070423 270.42255 45.070423 270.42255 L 45.070423 270.42255 L 45.070423 247.88733 Q 45.070423 247.88733 22.535212 247.88733 L 22.535212 247.88733 L 22.535212 202.8169 Q 1.8189894E-12 135.21127 22.535212 67.60564 L 22.535212 22.535212 L 22.535212 22.535212 L 22.535212 0.0 L 1.8189894E-12 0.0 L 1.8189894E-12 0.0 L 45.070423 0.0 Q 112.676056 22.535212 225.35211 67.60564 Q 338.02817 112.676056 360.5634 135.21127 z" svg:height="4.732394mm" draw:style-name="style-355" svg:viewBox="0.0 0.0 405.6338 473.23944" svg:width="4.056338mm" svg:x="98.253525mm" svg:y="70.53521mm"/>
          <draw:path svg:d="M 67.60564 45.070423 L 67.60564 0.0 L 90.14085 0.0 L 112.676056 0.0 L 112.676056 22.535212 L 112.676056 67.60564 L 135.21127 67.60564 Q 157.74648 90.14085 157.74648 112.676056 Q 157.74648 157.74648 180.2817 157.74648 Q 202.8169 157.74648 225.35211 135.21127 L 247.88733 135.21127 L 247.88733 157.74648 L 247.88733 180.2817 L 270.42255 180.2817 L 292.95773 202.8169 L 315.49295 202.8169 Q 338.02817 225.35211 338.02817 180.2817 Q 360.5634 112.676056 383.0986 157.74648 Q 405.6338 157.74648 428.169 180.2817 L 450.70422 180.2817 L 450.70422 180.2817 Q 473.23944 180.2817 473.23944 202.8169 L 473.23944 202.8169 L 495.77466 202.8169 Q 518.3099 202.8169 518.3099 225.35211 L 518.3099 247.88733 L 518.3099 247.88733 Q 495.77466 247.88733 518.3099 270.42255 L 518.3099 270.42255 L 518.3099 292.95773 L 518.3099 315.49295 L 540.8451 315.49295 L 540.8451 338.02817 L 540.8451 338.02817 L 563.3803 338.02817 L 563.3803 338.02817 L 563.3803 338.02817 L 563.3803 360.5634 L 585.91547 360.5634 L 585.91547 360.5634 L 585.91547 383.0986 L 608.4507 383.0986 L 608.4507 383.0986 L 608.4507 405.6338 L 608.4507 428.169 L 630.9859 428.169 L 630.9859 450.70422 L 630.9859 450.70422 L 608.4507 450.70422 L 608.4507 473.23944 L 608.4507 473.23944 L 585.91547 473.23944 L 563.3803 473.23944 L 473.23944 473.23944 Q 360.5634 473.23944 315.49295 473.23944 L 270.42255 473.23944 L 247.88733 473.23944 L 247.88733 473.23944 L 247.88733 450.70422 L 247.88733 450.70422 L 247.88733 428.169 Q 247.88733 428.169 225.35211 428.169 L 202.8169 450.70422 L 202.8169 450.70422 L 180.2817 450.70422 L 157.74648 450.70422 Q 157.74648 428.169 157.74648 428.169 Q 157.74648 428.169 90.14085 292.95773 L 22.535212 157.74648 L 0.0 112.676056 Q 0.0 90.14085 22.535212 90.14085 Q 45.070423 112.676056 67.60564 45.070423 z" svg:height="4.732394mm" draw:style-name="style-356" svg:viewBox="0.0 0.0 630.9859 473.23944" svg:width="6.3098593mm" svg:x="13.746479mm" svg:y="48.90141mm"/>
          <draw:path svg:d="M 202.8169 67.60564 L 180.2817 -1.8189894E-12 L 180.2817 -1.8189894E-12 L 202.8169 -1.8189894E-12 L 225.35211 -1.8189894E-12 L 225.35211 -1.8189894E-12 L 225.35211 22.535212 L 225.35211 22.535212 L 225.35211 22.535212 Q 225.35211 22.535212 247.88733 22.535212 L 247.88733 45.070423 L 247.88733 45.070423 Q 270.42255 45.070423 270.42255 67.60564 L 270.42255 67.60564 L 360.5634 112.676056 Q 473.23944 157.74648 495.77466 202.8169 Q 518.3099 202.8169 540.8451 225.35211 L 563.3803 225.35211 L 630.9859 270.42255 Q 721.1268 292.95773 766.1972 338.02817 Q 811.2676 383.0986 811.2676 383.0986 L 833.8028 383.0986 L 901.40845 405.6338 Q 991.5493 428.169 1014.08453 450.70422 Q 1036.6198 473.23944 1036.6198 495.77466 L 1059.1549 495.77466 L 1059.1549 495.77466 L 1081.6902 495.77466 L 1081.6902 495.77466 L 1081.6902 518.3099 L 1104.2253 518.3099 L 1126.7606 518.3099 L 1194.3662 563.3803 Q 1261.9718 585.91547 1307.0422 653.5211 Q 1374.6478 743.662 1419.7183 766.1972 Q 1487.324 788.7324 1487.324 788.7324 L 1487.324 811.2676 L 1487.324 811.2676 Q 1487.324 833.8028 1487.324 833.8028 L 1509.8591 833.8028 L 1509.8591 833.8028 L 1509.8591 856.338 L 1622.5352 991.5493 Q 1712.676 1149.2958 1712.676 1149.2958 L 1735.2113 1149.2958 L 1735.2113 1149.2958 Q 1735.2113 1149.2958 1757.7465 1171.8309 L 1757.7465 1171.8309 L 1757.7465 1171.8309 Q 1757.7465 1194.3662 1757.7465 1194.3662 L 1780.2817 1194.3662 L 1825.3522 1284.5071 Q 1892.9578 1397.1831 1892.9578 1464.7887 Q 1938.0282 1509.8591 1938.0282 1532.3944 L 1938.0282 1554.9296 L 1938.0282 1577.4648 L 1938.0282 1600.0 L 1960.5634 1622.5352 L 1983.0986 1645.0704 L 1983.0986 1735.2113 L 1983.0986 1847.8873 L 1938.0282 1847.8873 L 1915.4929 1847.8873 L 1690.1409 1847.8873 Q 1464.7887 1870.4225 1352.1127 1870.4225 L 1261.9718 1870.4225 L 1261.9718 1892.9578 L 1261.9718 1892.9578 L 1284.5071 1915.4929 L 1284.5071 1938.0282 L 1171.8309 1938.0282 Q 1036.6198 1938.0282 1036.6198 1892.9578 Q 1036.6198 1847.8873 991.5493 1870.4225 Q 946.4789 1870.4225 969.0141 1892.9578 Q 991.5493 1915.4929 901.40845 1915.4929 L 833.8028 1938.0282 L 833.8028 1915.4929 L 833.8028 1892.9578 L 811.2676 1892.9578 L 788.7324 1915.4929 L 788.7324 1915.4929 L 811.2676 1915.4929 L 811.2676 1915.4929 L 811.2676 1915.4929 L 766.1972 1938.0282 L 721.1268 1938.0282 L 585.91547 1938.0282 L 428.169 1915.4929 L 450.70422 1915.4929 L 473.23944 1915.4929 L 518.3099 1892.9578 Q 540.8451 1870.4225 540.8451 1870.4225 L 540.8451 1870.4225 L 540.8451 1870.4225 L 540.8451 1870.4225 L 563.3803 1847.8873 L 585.91547 1847.8873 L 585.91547 1825.3522 L 585.91547 1780.2817 L 630.9859 1780.2817 L 653.5211 1780.2817 L 653.5211 1757.7465 L 676.05634 1757.7465 L 676.05634 1735.2113 L 676.05634 1690.1409 L 653.5211 1690.1409 L 653.5211 1690.1409 L 630.9859 1667.6056 L 608.4507 1667.6056 L 608.4507 1600.0 Q 630.9859 1532.3944 630.9859 1419.7183 Q 630.9859 1284.5071 585.91547 1014.08453 Q 540.8451 721.1268 518.3099 743.662 Q 495.77466 743.662 495.77466 698.59155 Q 473.23944 653.5211 450.70422 608.4507 Q 405.6338 563.3803 383.0986 608.4507 Q 360.5634 630.9859 315.49295 585.91547 Q 270.42255 563.3803 247.88733 563.3803 Q 225.35211 585.91547 180.2817 540.8451 L 112.676056 495.77466 L 90.14085 495.77466 L 90.14085 473.23944 L 90.14085 473.23944 L 90.14085 473.23944 L 67.60564 473.23944 L 67.60564 473.23944 L 67.60564 450.70422 L 45.070423 450.70422 L 45.070423 450.70422 L 45.070423 428.169 L 22.535212 428.169 L 0.0 428.169 L 0.0 405.6338 L 0.0 405.6338 L 67.60564 383.0986 Q 135.21127 383.0986 135.21127 360.5634 Q 135.21127 338.02817 157.74648 338.02817 L 157.74648 338.02817 L 180.2817 338.02817 L 202.8169 338.02817 L 225.35211 338.02817 L 247.88733 338.02817 L 247.88733 315.49295 L 225.35211 315.49295 L 225.35211 292.95773 Q 225.35211 270.42255 247.88733 247.88733 Q 247.88733 225.35211 225.35211 225.35211 Q 202.8169 225.35211 225.35211 180.2817 Q 225.35211 135.21127 202.8169 67.60564 z" svg:height="19.380281mm" draw:style-name="style-357" svg:viewBox="0.0 0.0 1983.0986 1938.0282" svg:width="19.830986mm" svg:x="123.943665mm" svg:y="93.07042mm"/>
          <draw:path svg:d="M 90.14085 67.60564 L 90.14085 -3.6379788E-12 L 90.14085 45.070423 Q 112.676056 90.14085 202.8169 90.14085 L 292.95773 90.14085 L 315.49295 112.676056 L 338.02817 112.676056 L 405.6338 135.21127 Q 495.77466 180.2817 495.77466 180.2817 L 495.77466 180.2817 L 450.70422 180.2817 Q 405.6338 180.2817 405.6338 202.8169 Q 383.0986 225.35211 202.8169 225.35211 L 22.535212 247.88733 L 0.0 247.88733 L 0.0 247.88733 L 0.0 225.35211 L 0.0 225.35211 L 45.070423 225.35211 L 90.14085 225.35211 L 90.14085 180.2817 Q 90.14085 135.21127 90.14085 67.60564 z" svg:height="2.4788733mm" draw:style-name="style-358" svg:viewBox="0.0 0.0 495.77466 247.88733" svg:width="4.9577465mm" svg:x="141.07042mm" svg:y="279.4366mm"/>
          <draw:path svg:d="M 45.070423 22.535212 L 67.60564 22.535212 L 270.42255 22.535212 L 473.23944 22.535212 L 495.77466 22.535212 Q 518.3099 22.535212 540.8451 0.0 L 563.3803 0.0 L 563.3803 22.535212 Q 540.8451 45.070423 540.8451 90.14085 L 540.8451 135.21127 L 518.3099 135.21127 Q 495.77466 112.676056 495.77466 112.676056 Q 495.77466 112.676056 450.70422 157.74648 Q 405.6338 202.8169 338.02817 180.2817 Q 270.42255 157.74648 180.2817 157.74648 Q 112.676056 157.74648 67.60564 135.21127 L 22.535212 112.676056 L 22.535212 67.60564 Q 0.0 45.070423 0.0 22.535212 L 0.0 22.535212 L 45.070423 22.535212 z" svg:height="1.8028169mm" draw:style-name="style-359" svg:viewBox="0.0 0.0 563.3803 180.2817" svg:width="5.633803mm" svg:x="112.676056mm" svg:y="40.338028mm"/>
          <draw:path svg:d="M 315.49295 22.535212 L 315.49295 0.0 L 383.0986 22.535212 Q 473.23944 22.535212 473.23944 67.60564 Q 495.77466 90.14085 518.3099 45.070423 Q 540.8451 0.0 608.4507 0.0 Q 653.5211 0.0 653.5211 22.535212 L 653.5211 22.535212 L 653.5211 22.535212 Q 653.5211 45.070423 653.5211 45.070423 L 676.05634 45.070423 L 676.05634 90.14085 L 676.05634 157.74648 L 698.59155 202.8169 Q 743.662 247.88733 743.662 292.95773 Q 743.662 315.49295 766.1972 292.95773 Q 788.7324 247.88733 788.7324 225.35211 L 788.7324 202.8169 L 811.2676 202.8169 L 811.2676 180.2817 L 811.2676 180.2817 L 833.8028 180.2817 L 833.8028 270.42255 L 833.8028 338.02817 L 856.338 338.02817 L 856.338 360.5634 L 878.8732 360.5634 L 878.8732 360.5634 L 878.8732 338.02817 L 878.8732 338.02817 L 901.40845 338.02817 L 901.40845 338.02817 L 901.40845 360.5634 L 901.40845 383.0986 L 450.70422 383.0986 L 0.0 383.0986 L 0.0 383.0986 L 0.0 360.5634 L 67.60564 360.5634 L 157.74648 360.5634 L 157.74648 338.02817 Q 157.74648 315.49295 180.2817 315.49295 Q 180.2817 315.49295 247.88733 157.74648 L 292.95773 22.535212 L 315.49295 22.535212 z M 585.91547 90.14085 Q 585.91547 45.070423 608.4507 67.60564 Q 653.5211 90.14085 653.5211 112.676056 Q 630.9859 157.74648 608.4507 135.21127 Q 608.4507 135.21127 585.91547 90.14085 z" svg:height="3.830986mm" draw:style-name="style-360" svg:viewBox="0.0 0.0 901.40845 383.0986" svg:width="9.014085mm" svg:x="108.84507mm" svg:y="309.1831mm"/>
          <draw:path svg:d="M 405.6338 3.6379788E-12 L 428.169 3.6379788E-12 L 405.6338 67.60564 Q 383.0986 112.676056 405.6338 112.676056 L 428.169 112.676056 L 428.169 112.676056 L 428.169 135.21127 L 405.6338 135.21127 L 405.6338 135.21127 L 360.5634 135.21127 Q 292.95773 157.74648 135.21127 180.2817 L 0.0 225.35211 L 0.0 202.8169 Q 0.0 180.2817 22.535212 157.74648 L 45.070423 157.74648 L 45.070423 135.21127 Q 45.070423 135.21127 22.535212 112.676056 L 22.535212 112.676056 L 45.070423 112.676056 Q 45.070423 112.676056 45.070423 90.14085 L 45.070423 90.14085 L 157.74648 67.60564 Q 270.42255 22.535212 270.42255 22.535212 L 270.42255 22.535212 L 292.95773 22.535212 Q 315.49295 22.535212 360.5634 22.535212 Q 383.0986 22.535212 405.6338 3.6379788E-12 z" svg:height="2.2535212mm" draw:style-name="style-361" svg:viewBox="0.0 0.0 428.169 225.35211" svg:width="4.28169mm" svg:x="107.26761mm" svg:y="255.77464mm"/>
          <draw:path svg:d="M 90.14085 22.535212 L 112.676056 -3.6379788E-12 L 112.676056 1194.3662 Q 90.14085 2411.2676 90.14085 2546.4788 L 90.14085 2659.155 L 67.60564 2704.2253 L 67.60564 2749.2957 L 45.070423 2749.2957 L 0.0 2749.2957 L 0.0 2546.4788 Q 0.0 2343.6619 0.0 1194.3662 L 22.535212 45.070423 L 45.070423 45.070423 Q 67.60564 22.535212 90.14085 22.535212 z" svg:height="27.492958mm" draw:style-name="style-362" svg:viewBox="0.0 0.0 112.676056 2749.2957" svg:width="1.1267606mm" svg:x="39.661972mm" svg:y="223.77464mm"/>
          <draw:path svg:d="M 518.3099 22.535212 L 518.3099 0.0 L 540.8451 22.535212 Q 585.91547 45.070423 721.1268 22.535212 Q 878.8732 22.535212 946.4789 0.0 L 991.5493 0.0 L 991.5493 0.0 L 991.5493 22.535212 L 991.5493 22.535212 L 991.5493 22.535212 L 969.0141 22.535212 L 969.0141 22.535212 L 1036.6198 45.070423 L 1081.6902 67.60564 L 1014.08453 67.60564 L 946.4789 67.60564 L 946.4789 90.14085 L 946.4789 112.676056 L 991.5493 112.676056 Q 1059.1549 135.21127 1059.1549 157.74648 Q 1059.1549 180.2817 1104.2253 202.8169 Q 1126.7606 202.8169 1126.7606 202.8169 L 1126.7606 225.35211 L 1104.2253 225.35211 Q 1081.6902 247.88733 991.5493 247.88733 L 878.8732 247.88733 L 856.338 247.88733 Q 833.8028 247.88733 676.05634 292.95773 L 540.8451 338.02817 L 518.3099 360.5634 L 495.77466 383.0986 L 473.23944 383.0986 L 450.70422 383.0986 L 450.70422 405.6338 L 450.70422 428.169 L 450.70422 428.169 Q 450.70422 450.70422 450.70422 473.23944 L 450.70422 495.77466 L 428.169 495.77466 Q 405.6338 495.77466 405.6338 473.23944 Q 405.6338 450.70422 383.0986 450.70422 Q 360.5634 473.23944 360.5634 495.77466 Q 338.02817 518.3099 315.49295 518.3099 L 292.95773 518.3099 L 225.35211 518.3099 L 180.2817 518.3099 L 135.21127 518.3099 L 112.676056 518.3099 L 112.676056 518.3099 L 90.14085 518.3099 L 90.14085 518.3099 L 90.14085 518.3099 L 67.60564 495.77466 L 45.070423 473.23944 L 45.070423 473.23944 L 45.070423 473.23944 L 22.535212 473.23944 L 22.535212 473.23944 L 22.535212 450.70422 L 0.0 450.70422 L 0.0 428.169 L 0.0 405.6338 L 0.0 383.0986 L 0.0 360.5634 L 0.0 360.5634 L 0.0 338.02817 L 0.0 338.02817 L 0.0 338.02817 L 0.0 338.02817 L 22.535212 338.02817 L 22.535212 315.49295 L 22.535212 315.49295 L 45.070423 315.49295 L 45.070423 292.95773 L 225.35211 225.35211 Q 383.0986 157.74648 360.5634 135.21127 Q 338.02817 112.676056 338.02817 112.676056 L 338.02817 112.676056 L 428.169 67.60564 Q 518.3099 45.070423 518.3099 22.535212 z" svg:height="5.183099mm" draw:style-name="style-363" svg:viewBox="0.0 0.0 1126.7606 518.3099" svg:width="11.267606mm" svg:x="61.74648mm" svg:y="71.88732mm"/>
          <draw:path svg:d="M 247.88733 22.535212 L 383.0986 22.535212 L 383.0986 45.070423 Q 383.0986 45.070423 338.02817 67.60564 L 315.49295 90.14085 L 315.49295 90.14085 Q 338.02817 90.14085 338.02817 90.14085 L 338.02817 112.676056 L 292.95773 112.676056 Q 225.35211 135.21127 135.21127 112.676056 Q 45.070423 112.676056 22.535212 135.21127 L 22.535212 180.2817 L 22.535212 180.2817 Q 22.535212 180.2817 22.535212 112.676056 Q 45.070423 45.070423 22.535212 45.070423 L -4.5474735E-13 45.070423 L -4.5474735E-13 22.535212 Q -4.5474735E-13 0.0 67.60564 0.0 Q 135.21127 0.0 247.88733 22.535212 z" svg:height="1.8028169mm" draw:style-name="style-364" svg:viewBox="0.0 0.0 383.0986 180.2817" svg:width="3.830986mm" svg:x="34.028168mm" svg:y="12.619719mm"/>
          <draw:path svg:d="M 315.49295 585.91547 L 315.49295 630.9859 L 292.95773 653.5211 Q 270.42255 676.05634 247.88733 608.4507 L 225.35211 540.8451 L 202.8169 540.8451 L 202.8169 540.8451 L 202.8169 518.3099 L 180.2817 518.3099 L 180.2817 630.9859 L 180.2817 721.1268 L 157.74648 721.1268 L 157.74648 721.1268 L 112.676056 743.662 L 67.60564 743.662 L 67.60564 721.1268 L 90.14085 676.05634 L 90.14085 630.9859 L 90.14085 585.91547 L 90.14085 405.6338 Q 45.070423 247.88733 0.0 135.21127 Q -45.070423 0.0 45.070423 0.0 Q 135.21127 22.535212 202.8169 180.2817 Q 270.42255 338.02817 292.95773 202.8169 Q 315.49295 67.60564 405.6338 90.14085 Q 495.77466 112.676056 495.77466 495.77466 Q 495.77466 856.338 540.8451 991.5493 Q 630.9859 1126.7606 653.5211 1149.2958 Q 676.05634 1171.8309 630.9859 1171.8309 Q 563.3803 1171.8309 495.77466 1081.6902 Q 450.70422 991.5493 383.0986 766.1972 Q 315.49295 563.3803 315.49295 585.91547 z" svg:height="11.718309mm" draw:style-name="style-365" svg:viewBox="0.0 0.0 653.5211 1171.8309" svg:width="6.535211mm" svg:x="99.15493mm" svg:y="44.169014mm"/>
          <draw:path svg:d="M 698.59155 112.676056 L 698.59155 202.8169 L 721.1268 247.88733 L 743.662 315.49295 L 743.662 315.49295 L 743.662 315.49295 L 766.1972 383.0986 Q 788.7324 473.23944 811.2676 518.3099 L 811.2676 563.3803 L 811.2676 563.3803 Q 788.7324 563.3803 766.1972 495.77466 Q 743.662 428.169 698.59155 428.169 Q 676.05634 405.6338 676.05634 383.0986 Q 653.5211 360.5634 630.9859 338.02817 Q 585.91547 315.49295 585.91547 338.02817 Q 585.91547 360.5634 540.8451 383.0986 Q 473.23944 383.0986 473.23944 383.0986 L 450.70422 383.0986 L 450.70422 383.0986 L 428.169 383.0986 L 428.169 383.0986 L 428.169 383.0986 L 428.169 360.5634 L 428.169 360.5634 L 405.6338 405.6338 Q 383.0986 450.70422 405.6338 473.23944 Q 428.169 495.77466 405.6338 518.3099 L 405.6338 563.3803 L 383.0986 563.3803 L 360.5634 563.3803 L 315.49295 563.3803 L 270.42255 563.3803 L 270.42255 563.3803 L 270.42255 563.3803 L 247.88733 563.3803 L 247.88733 563.3803 L 247.88733 540.8451 L 247.88733 540.8451 L 225.35211 540.8451 L 225.35211 518.3099 L 225.35211 518.3099 L 202.8169 518.3099 L 202.8169 473.23944 L 202.8169 450.70422 L 180.2817 450.70422 L 180.2817 428.169 L 225.35211 428.169 Q 270.42255 428.169 270.42255 405.6338 Q 292.95773 383.0986 202.8169 292.95773 Q 135.21127 202.8169 112.676056 157.74648 L 90.14085 90.14085 L 45.070423 90.14085 L 0.0 90.14085 L 0.0 90.14085 L 0.0 67.60564 L 22.535212 67.60564 L 67.60564 67.60564 L 202.8169 67.60564 Q 338.02817 67.60564 428.169 45.070423 L 495.77466 22.535212 L 540.8451 22.535212 Q 585.91547 22.535212 585.91547 0.0 L 585.91547 0.0 L 630.9859 0.0 Q 698.59155 0.0 698.59155 112.676056 z" svg:height="5.633803mm" draw:style-name="style-366" svg:viewBox="0.0 0.0 811.2676 563.3803" svg:width="8.112676mm" svg:x="86.30986mm" svg:y="196.73239mm"/>
          <draw:path svg:d="M 315.49295 338.02817 L 315.49295 360.5634 L 315.49295 383.0986 Q 315.49295 405.6338 292.95773 428.169 Q 270.42255 428.169 225.35211 360.5634 L 157.74648 292.95773 L 157.74648 292.95773 Q 135.21127 292.95773 135.21127 292.95773 Q 135.21127 292.95773 90.14085 383.0986 L 67.60564 473.23944 L 67.60564 473.23944 Q 45.070423 495.77466 45.070423 563.3803 Q 45.070423 630.9859 22.535212 608.4507 L 0.0 563.3803 L 0.0 518.3099 L 0.0 495.77466 L 45.070423 292.95773 Q 90.14085 67.60564 90.14085 45.070423 Q 112.676056 22.535212 135.21127 0.0 Q 180.2817 0.0 247.88733 157.74648 Q 315.49295 292.95773 315.49295 338.02817 z" svg:height="6.084507mm" draw:style-name="style-367" svg:viewBox="0.0 0.0 315.49295 608.4507" svg:width="3.1549296mm" svg:x="123.49296mm" svg:y="43.042255mm"/>
          <draw:path svg:d="M 180.2817 0.0 L 180.2817 22.535212 L 135.21127 45.070423 Q 112.676056 67.60564 90.14085 90.14085 Q 67.60564 112.676056 45.070423 112.676056 L 22.535212 112.676056 L 22.535212 135.21127 L 0.0 135.21127 L 0.0 112.676056 L 0.0 90.14085 L 0.0 90.14085 Q 22.535212 67.60564 22.535212 67.60564 L 22.535212 67.60564 L 22.535212 67.60564 Q 45.070423 45.070423 112.676056 22.535212 Q 180.2817 -22.535212 180.2817 0.0 z" svg:height="1.3521127mm" draw:style-name="style-368" svg:viewBox="0.0 0.0 180.2817 135.21127" svg:width="1.8028169mm" svg:x="37.40845mm" svg:y="137.69014mm"/>
          <draw:path svg:d="M 112.676056 0.0 L 135.21127 0.0 L 135.21127 22.535212 Q 135.21127 67.60564 157.74648 67.60564 L 202.8169 67.60564 L 202.8169 90.14085 L 202.8169 90.14085 L 180.2817 157.74648 Q 157.74648 202.8169 90.14085 202.8169 Q 22.535212 225.35211 22.535212 225.35211 Q 22.535212 247.88733 22.535212 247.88733 L 0.0 247.88733 L 0.0 202.8169 Q 22.535212 157.74648 45.070423 67.60564 Q 90.14085 0.0 112.676056 0.0 z" svg:height="2.4788733mm" draw:style-name="style-369" svg:viewBox="0.0 0.0 202.8169 247.88733" svg:width="2.028169mm" svg:x="42.59155mm" svg:y="158.87325mm"/>
          <draw:path svg:d="M 405.6338 0.0 L 450.70422 0.0 L 473.23944 22.535212 Q 495.77466 45.070423 495.77466 45.070423 L 495.77466 45.070423 L 495.77466 67.60564 L 518.3099 67.60564 L 518.3099 67.60564 Q 518.3099 90.14085 450.70422 90.14085 Q 360.5634 112.676056 202.8169 135.21127 Q 45.070423 180.2817 22.535212 157.74648 L 0.0 135.21127 L 0.0 135.21127 Q 22.535212 135.21127 22.535212 112.676056 L 22.535212 112.676056 L 90.14085 112.676056 L 180.2817 112.676056 L 180.2817 90.14085 L 180.2817 67.60564 L 292.95773 45.070423 Q 383.0986 0.0 405.6338 0.0 z" svg:height="1.5774648mm" draw:style-name="style-370" svg:viewBox="0.0 0.0 518.3099 157.74648" svg:width="5.183099mm" svg:x="112.676056mm" svg:y="204.16902mm"/>
          <draw:path svg:d="M 157.74648 67.60564 L -1.8189894E-12 0.0 L 360.5634 22.535212 Q 698.59155 22.535212 721.1268 67.60564 Q 743.662 90.14085 743.662 676.05634 L 743.662 1261.9718 L 721.1268 1261.9718 Q 698.59155 1261.9718 698.59155 1239.4366 Q 698.59155 1216.9014 653.5211 1216.9014 Q 630.9859 1216.9014 630.9859 1194.3662 L 608.4507 1149.2958 L 608.4507 1194.3662 Q 608.4507 1216.9014 585.91547 1239.4366 L 563.3803 1284.5071 L 563.3803 1284.5071 L 563.3803 1284.5071 L 563.3803 923.94366 Q 563.3803 585.91547 518.3099 473.23944 Q 518.3099 338.02817 428.169 225.35211 Q 338.02817 112.676056 157.74648 67.60564 z" svg:height="12.845071mm" draw:style-name="style-371" svg:viewBox="0.0 0.0 743.662 1284.5071" svg:width="7.4366198mm" svg:x="100.28169mm" svg:y="213.40845mm"/>
          <draw:path svg:d="M 9.094947E-13 22.535212 L 22.535212 22.535212 L 135.21127 0.0 L 247.88733 0.0 L 247.88733 22.535212 Q 247.88733 67.60564 270.42255 90.14085 Q 270.42255 135.21127 315.49295 157.74648 Q 360.5634 202.8169 360.5634 247.88733 Q 360.5634 270.42255 360.5634 270.42255 Q 360.5634 292.95773 315.49295 292.95773 L 270.42255 292.95773 L 270.42255 315.49295 L 247.88733 315.49295 L 180.2817 315.49295 L 90.14085 292.95773 L 45.070423 292.95773 L 9.094947E-13 292.95773 L 9.094947E-13 292.95773 L 9.094947E-13 292.95773 L 90.14085 270.42255 L 157.74648 247.88733 L 157.74648 247.88733 L 180.2817 247.88733 L 180.2817 247.88733 L 180.2817 247.88733 L 157.74648 225.35211 Q 135.21127 225.35211 135.21127 202.8169 Q 135.21127 180.2817 157.74648 180.2817 Q 180.2817 157.74648 157.74648 157.74648 Q 135.21127 157.74648 180.2817 112.676056 L 247.88733 112.676056 L 247.88733 90.14085 L 225.35211 90.14085 L 225.35211 90.14085 L 225.35211 67.60564 L 180.2817 67.60564 Q 135.21127 67.60564 67.60564 45.070423 Q 9.094947E-13 22.535212 9.094947E-13 22.535212 z" svg:height="3.1549296mm" draw:style-name="style-372" svg:viewBox="0.0 0.0 360.5634 315.49295" svg:width="3.6056337mm" svg:x="74.366196mm" svg:y="203.04225mm"/>
          <draw:path svg:d="M 0.0 22.535212 Q 0.0 -22.535212 67.60564 0.0 Q 135.21127 22.535212 157.74648 45.070423 Q 157.74648 67.60564 90.14085 67.60564 Q 22.535212 67.60564 0.0 22.535212 z" svg:height="0.6760563mm" draw:style-name="style-373" svg:viewBox="0.0 0.0 157.74648 67.60564" svg:width="1.5774648mm" svg:x="61.74648mm" svg:y="46.64789mm"/>
          <draw:path svg:d="M 315.49295 0.0 L 383.0986 0.0 L 360.5634 22.535212 Q 360.5634 45.070423 405.6338 67.60564 Q 473.23944 67.60564 450.70422 90.14085 Q 428.169 90.14085 428.169 112.676056 Q 450.70422 135.21127 450.70422 157.74648 L 450.70422 180.2817 L 270.42255 180.2817 Q 90.14085 180.2817 90.14085 157.74648 L 90.14085 135.21127 L 67.60564 135.21127 L 67.60564 135.21127 L 67.60564 135.21127 Q 67.60564 112.676056 45.070423 112.676056 Q 22.535212 112.676056 45.070423 90.14085 Q 67.60564 67.60564 45.070423 67.60564 Q 0.0 67.60564 0.0 45.070423 L 22.535212 22.535212 L 135.21127 22.535212 Q 225.35211 22.535212 315.49295 0.0 z" svg:height="1.8028169mm" draw:style-name="style-374" svg:viewBox="0.0 0.0 450.70422 180.2817" svg:width="4.5070424mm" svg:x="101.40845mm" svg:y="40.338028mm"/>
          <draw:path svg:d="M 405.6338 0.0 L 428.169 0.0 L 473.23944 22.535212 Q 518.3099 45.070423 563.3803 270.42255 Q 608.4507 495.77466 676.05634 743.662 Q 766.1972 969.0141 766.1972 991.5493 L 788.7324 991.5493 L 788.7324 991.5493 L 788.7324 1014.08453 L 788.7324 1014.08453 L 788.7324 1014.08453 L 811.2676 1036.6198 L 811.2676 1059.1549 L 788.7324 1059.1549 L 766.1972 1059.1549 L 743.662 1081.6902 L 698.59155 1104.2253 L 676.05634 1104.2253 L 653.5211 1104.2253 L 608.4507 1126.7606 L 585.91547 1149.2958 L 563.3803 1149.2958 L 518.3099 1149.2958 L 518.3099 1059.1549 Q 518.3099 969.0141 495.77466 923.94366 L 473.23944 901.40845 L 473.23944 901.40845 L 473.23944 878.8732 L 450.70422 878.8732 L 428.169 878.8732 L 383.0986 901.40845 L 360.5634 923.94366 L 338.02817 923.94366 L 315.49295 923.94366 L 315.49295 946.4789 L 292.95773 946.4789 L 292.95773 969.0141 L 292.95773 991.5493 L 292.95773 1104.2253 Q 292.95773 1239.4366 247.88733 1239.4366 L 225.35211 1239.4366 L 202.8169 1261.9718 L 202.8169 1261.9718 L 157.74648 1261.9718 L 135.21127 1284.5071 L 112.676056 1284.5071 L 90.14085 1284.5071 L 45.070423 1307.0422 L 0.0 1307.0422 L 0.0 1261.9718 L 22.535212 1216.9014 L 22.535212 1216.9014 L 22.535212 1194.3662 L 22.535212 1194.3662 L 22.535212 1194.3662 L 45.070423 1149.2958 Q 67.60564 1104.2253 112.676056 811.2676 Q 157.74648 518.3099 157.74648 315.49295 L 157.74648 112.676056 L 180.2817 112.676056 L 180.2817 112.676056 L 292.95773 67.60564 Q 383.0986 22.535212 405.6338 0.0 z M 405.6338 743.662 L 383.0986 743.662 L 360.5634 743.662 L 360.5634 743.662 L 360.5634 766.1972 Q 338.02817 766.1972 338.02817 608.4507 Q 338.02817 473.23944 360.5634 473.23944 Q 383.0986 473.23944 428.169 608.4507 Q 450.70422 721.1268 405.6338 743.662 z" svg:height="13.070422mm" draw:style-name="style-375" svg:viewBox="0.0 0.0 811.2676 1307.0422" svg:width="8.112676mm" svg:x="64.676056mm" svg:y="156.61972mm"/>
          <draw:path svg:d="M 225.35211 338.02817 L 225.35211 360.5634 L 225.35211 360.5634 L 202.8169 360.5634 L 202.8169 360.5634 L 202.8169 383.0986 L 202.8169 383.0986 L 180.2817 383.0986 L 180.2817 360.5634 L 157.74648 360.5634 L 157.74648 292.95773 L 157.74648 202.8169 L 135.21127 202.8169 L 135.21127 202.8169 L 135.21127 225.35211 L 112.676056 225.35211 L 112.676056 247.88733 Q 112.676056 270.42255 90.14085 315.49295 Q 67.60564 338.02817 67.60564 315.49295 Q 67.60564 270.42255 22.535212 225.35211 L 0.0 180.2817 L 0.0 180.2817 Q 22.535212 180.2817 22.535212 135.21127 L 22.535212 90.14085 L 45.070423 67.60564 Q 45.070423 22.535212 67.60564 22.535212 Q 90.14085 22.535212 90.14085 67.60564 Q 112.676056 90.14085 112.676056 45.070423 Q 135.21127 22.535212 157.74648 22.535212 Q 202.8169 22.535212 202.8169 112.676056 Q 202.8169 180.2817 247.88733 90.14085 Q 270.42255 0.0 292.95773 0.0 Q 315.49295 0.0 270.42255 157.74648 Q 247.88733 315.49295 225.35211 338.02817 z" svg:height="3.830986mm" draw:style-name="style-376" svg:viewBox="0.0 0.0 292.95773 383.0986" svg:width="2.9295774mm" svg:x="115.60564mm" svg:y="308.95773mm"/>
          <draw:path svg:d="M 22.535212 45.070423 L 45.070423 3.6379788E-12 L 45.070423 22.535212 Q 67.60564 45.070423 90.14085 45.070423 Q 135.21127 45.070423 135.21127 67.60564 L 135.21127 67.60564 L 112.676056 67.60564 L 90.14085 67.60564 L 90.14085 90.14085 L 90.14085 135.21127 L 112.676056 135.21127 L 112.676056 135.21127 L 112.676056 157.74648 L 135.21127 157.74648 L 135.21127 157.74648 Q 135.21127 180.2817 180.2817 180.2817 L 247.88733 180.2817 L 225.35211 247.88733 Q 180.2817 315.49295 135.21127 315.49295 L 67.60564 315.49295 L 67.60564 292.95773 L 45.070423 292.95773 L 45.070423 292.95773 L 45.070423 270.42255 L 45.070423 270.42255 L 45.070423 270.42255 L 22.535212 270.42255 L 22.535212 270.42255 L 22.535212 180.2817 Q 0.0 112.676056 0.0 112.676056 L 0.0 112.676056 L 0.0 90.14085 Q 0.0 90.14085 22.535212 45.070423 z M 135.21127 247.88733 Q 157.74648 247.88733 157.74648 270.42255 Q 157.74648 292.95773 135.21127 292.95773 Q 112.676056 292.95773 112.676056 270.42255 Q 112.676056 247.88733 135.21127 247.88733 z" svg:height="3.1549296mm" draw:style-name="style-377" svg:viewBox="0.0 0.0 247.88733 315.49295" svg:width="2.4788733mm" svg:x="29.746479mm" svg:y="302.42255mm"/>
          <draw:path svg:d="M 4.5474735E-13 45.070423 L 4.5474735E-13 0.0 L 45.070423 0.0 L 90.14085 0.0 L 157.74648 22.535212 Q 247.88733 45.070423 270.42255 67.60564 Q 292.95773 90.14085 338.02817 90.14085 L 360.5634 90.14085 L 360.5634 90.14085 Q 360.5634 90.14085 383.0986 112.676056 L 383.0986 112.676056 L 383.0986 112.676056 Q 383.0986 135.21127 383.0986 135.21127 L 405.6338 135.21127 L 428.169 135.21127 Q 450.70422 135.21127 473.23944 180.2817 Q 473.23944 225.35211 495.77466 202.8169 Q 518.3099 180.2817 563.3803 270.42255 Q 608.4507 338.02817 608.4507 360.5634 L 608.4507 405.6338 L 608.4507 405.6338 L 585.91547 405.6338 L 585.91547 405.6338 L 585.91547 383.0986 L 563.3803 383.0986 Q 563.3803 360.5634 563.3803 360.5634 L 563.3803 360.5634 L 563.3803 338.02817 Q 563.3803 315.49295 540.8451 315.49295 Q 540.8451 315.49295 518.3099 338.02817 L 518.3099 360.5634 L 473.23944 360.5634 Q 450.70422 360.5634 247.88733 270.42255 L 67.60564 180.2817 L 45.070423 180.2817 L 22.535212 180.2817 L 22.535212 157.74648 L 22.535212 157.74648 L 4.5474735E-13 157.74648 L 4.5474735E-13 135.21127 L 22.535212 135.21127 Q 45.070423 135.21127 22.535212 90.14085 Q 4.5474735E-13 90.14085 4.5474735E-13 45.070423 z" svg:height="4.056338mm" draw:style-name="style-378" svg:viewBox="0.0 0.0 608.4507 405.6338" svg:width="6.084507mm" svg:x="27.267605mm" svg:y="277.6338mm"/>
          <draw:path svg:d="M 90.14085 22.535212 L 135.21127 0.0 L 112.676056 67.60564 Q 112.676056 112.676056 135.21127 135.21127 Q 157.74648 157.74648 157.74648 202.8169 Q 157.74648 270.42255 157.74648 338.02817 L 157.74648 383.0986 L 112.676056 450.70422 Q 90.14085 518.3099 67.60564 473.23944 Q 67.60564 428.169 45.070423 428.169 L 45.070423 428.169 L 45.070423 405.6338 Q 22.535212 383.0986 22.535212 202.8169 L 0.0 45.070423 L 22.535212 45.070423 Q 22.535212 22.535212 22.535212 22.535212 Q 45.070423 22.535212 90.14085 22.535212 z" svg:height="4.732394mm" draw:style-name="style-379" svg:viewBox="0.0 0.0 157.74648 473.23944" svg:width="1.5774648mm" svg:x="11.0422535mm" svg:y="180.50705mm"/>
          <draw:path svg:d="M 135.21127 225.35211 L 112.676056 270.42255 L 112.676056 270.42255 Q 112.676056 270.42255 67.60564 270.42255 Q 22.535212 247.88733 0.0 135.21127 Q 0.0 0.0 67.60564 0.0 Q 112.676056 0.0 135.21127 112.676056 Q 157.74648 202.8169 135.21127 225.35211 z" svg:height="2.7042253mm" draw:style-name="style-380" svg:viewBox="0.0 0.0 135.21127 270.42255" svg:width="1.3521127mm" svg:x="81.80282mm" svg:y="66.70422mm"/>
          <draw:path svg:d="M 90.14085 45.070423 L 45.070423 -1.8189894E-12 L 90.14085 22.535212 Q 135.21127 45.070423 180.2817 45.070423 Q 202.8169 45.070423 225.35211 45.070423 L 270.42255 45.070423 L 405.6338 90.14085 Q 563.3803 135.21127 563.3803 135.21127 Q 585.91547 135.21127 585.91547 135.21127 L 585.91547 157.74648 L 585.91547 157.74648 Q 563.3803 180.2817 563.3803 180.2817 L 563.3803 180.2817 L 563.3803 180.2817 Q 585.91547 180.2817 585.91547 180.2817 L 585.91547 202.8169 L 563.3803 225.35211 Q 540.8451 225.35211 495.77466 270.42255 Q 450.70422 292.95773 473.23944 315.49295 Q 518.3099 360.5634 540.8451 360.5634 L 540.8451 360.5634 L 540.8451 360.5634 L 540.8451 383.0986 L 495.77466 383.0986 L 428.169 360.5634 L 405.6338 360.5634 Q 383.0986 360.5634 270.42255 315.49295 L 157.74648 270.42255 L 157.74648 270.42255 Q 157.74648 270.42255 112.676056 247.88733 L 67.60564 225.35211 L 45.070423 225.35211 L 22.535212 225.35211 L 22.535212 202.8169 L 0.0 202.8169 L 0.0 202.8169 L 0.0 180.2817 L 0.0 180.2817 L 0.0 180.2817 L 22.535212 180.2817 L 22.535212 180.2817 L 90.14085 157.74648 Q 135.21127 157.74648 135.21127 135.21127 Q 112.676056 90.14085 90.14085 45.070423 z M 473.23944 157.74648 Q 473.23944 135.21127 495.77466 135.21127 Q 540.8451 157.74648 540.8451 180.2817 Q 540.8451 202.8169 518.3099 180.2817 Q 495.77466 180.2817 473.23944 157.74648 z" svg:height="3.830986mm" draw:style-name="style-381" svg:viewBox="0.0 0.0 585.91547 383.0986" svg:width="5.8591547mm" svg:x="108.61972mm" svg:y="85.633804mm"/>
          <draw:path svg:d="M 45.070423 157.74648 L 1.8189894E-12 0.0 L 247.88733 0.0 L 495.77466 0.0 L 495.77466 653.5211 Q 495.77466 1307.0422 495.77466 1329.5775 L 495.77466 1352.1127 L 495.77466 1600.0 L 495.77466 1847.8873 L 473.23944 1870.4225 Q 450.70422 1870.4225 450.70422 1847.8873 Q 428.169 1825.3522 405.6338 1780.2817 Q 405.6338 1735.2113 383.0986 1735.2113 Q 360.5634 1735.2113 360.5634 1847.8873 Q 338.02817 1960.5634 315.49295 1960.5634 Q 315.49295 1983.0986 292.95773 2028.1691 Q 292.95773 2095.7747 270.42255 2073.2395 Q 247.88733 2050.7043 225.35211 2073.2395 L 202.8169 2073.2395 L 202.8169 1983.0986 Q 225.35211 1892.9578 225.35211 1690.1409 Q 225.35211 1509.8591 202.8169 1397.1831 L 180.2817 1284.5071 L 180.2817 1284.5071 L 180.2817 1261.9718 L 180.2817 1239.4366 Q 180.2817 1216.9014 157.74648 1216.9014 L 157.74648 1216.9014 L 157.74648 1194.3662 L 157.74648 1194.3662 L 157.74648 1171.8309 Q 135.21127 1149.2958 135.21127 1104.2253 Q 135.21127 1059.1549 112.676056 1059.1549 Q 90.14085 1059.1549 90.14085 1036.6198 Q 112.676056 1014.08453 112.676056 969.0141 L 112.676056 946.4789 L 112.676056 946.4789 Q 135.21127 946.4789 112.676056 923.94366 Q 112.676056 878.8732 112.676056 878.8732 Q 112.676056 833.8028 112.676056 811.2676 Q 135.21127 766.1972 90.14085 698.59155 Q 90.14085 653.5211 67.60564 608.4507 L 45.070423 540.8451 L 45.070423 518.3099 Q 45.070423 518.3099 45.070423 473.23944 Q 45.070423 428.169 45.070423 383.0986 Q 22.535212 338.02817 45.070423 338.02817 Q 67.60564 338.02817 45.070423 157.74648 z" svg:height="20.732395mm" draw:style-name="style-382" svg:viewBox="0.0 0.0 495.77466 2073.2395" svg:width="4.9577465mm" svg:x="145.57747mm" svg:y="213.40845mm"/>
          <draw:path svg:d="M 45.070423 90.14085 L 0.0 -3.6379788E-12 L 45.070423 -3.6379788E-12 Q 90.14085 22.535212 112.676056 67.60564 L 135.21127 112.676056 L 135.21127 135.21127 Q 135.21127 157.74648 157.74648 157.74648 L 157.74648 157.74648 L 135.21127 180.2817 Q 112.676056 180.2817 90.14085 180.2817 L 90.14085 180.2817 L 90.14085 180.2817 Q 90.14085 180.2817 67.60564 180.2817 Q 67.60564 180.2817 45.070423 90.14085 z" svg:height="1.8028169mm" draw:style-name="style-383" svg:viewBox="0.0 0.0 157.74648 180.2817" svg:width="1.5774648mm" svg:x="138.8169mm" svg:y="297.9155mm"/>
          <draw:path svg:d="M 1442.2535 0.0 L 1577.4648 0.0 L 1712.676 22.535212 Q 1825.3522 22.535212 1847.8873 45.070423 L 1870.4225 45.070423 L 1892.9578 45.070423 L 1915.4929 67.60564 L 1938.0282 67.60564 Q 1983.0986 67.60564 2028.1691 90.14085 L 2050.7043 112.676056 L 2073.2395 112.676056 L 2095.7747 112.676056 L 2005.6338 135.21127 Q 1915.4929 157.74648 1847.8873 157.74648 L 1780.2817 202.8169 L 1780.2817 202.8169 L 1780.2817 202.8169 L 1622.5352 202.8169 Q 1464.7887 202.8169 1284.5071 225.35211 L 1104.2253 225.35211 L 969.0141 225.35211 Q 833.8028 247.88733 676.05634 247.88733 L 495.77466 247.88733 L 495.77466 247.88733 Q 495.77466 247.88733 428.169 225.35211 Q 360.5634 225.35211 360.5634 202.8169 Q 360.5634 180.2817 405.6338 180.2817 L 450.70422 157.74648 L 315.49295 157.74648 L 157.74648 157.74648 L 157.74648 135.21127 L 135.21127 112.676056 L 135.21127 112.676056 L 135.21127 112.676056 L 112.676056 90.14085 L 90.14085 67.60564 L 45.070423 67.60564 L 0.0 67.60564 L 0.0 45.070423 L 0.0 45.070423 L 22.535212 45.070423 L 22.535212 22.535212 L 22.535212 22.535212 L 22.535212 22.535212 L 135.21127 22.535212 Q 225.35211 22.535212 247.88733 0.0 L 270.42255 0.0 L 811.2676 0.0 Q 1329.5775 -22.535212 1442.2535 0.0 z" svg:height="2.4788733mm" draw:style-name="style-384" svg:viewBox="0.0 0.0 2095.7747 247.88733" svg:width="20.957747mm" svg:x="70.30986mm" svg:y="74.14085mm"/>
          <draw:path svg:d="M 90.14085 0.0 L 112.676056 0.0 L 180.2817 0.0 Q 247.88733 0.0 292.95773 225.35211 Q 360.5634 450.70422 405.6338 518.3099 Q 428.169 563.3803 450.70422 585.91547 L 450.70422 608.4507 L 450.70422 630.9859 Q 450.70422 653.5211 383.0986 653.5211 Q 315.49295 653.5211 292.95773 540.8451 Q 247.88733 428.169 202.8169 428.169 L 180.2817 450.70422 L 180.2817 450.70422 L 157.74648 450.70422 L 157.74648 495.77466 Q 157.74648 540.8451 135.21127 585.91547 L 135.21127 653.5211 L 67.60564 653.5211 L 0.0 653.5211 L 0.0 608.4507 L 0.0 563.3803 L 0.0 563.3803 L 22.535212 563.3803 L 22.535212 540.8451 Q 22.535212 495.77466 45.070423 247.88733 Q 67.60564 0.0 90.14085 0.0 z" svg:height="6.535211mm" draw:style-name="style-385" svg:viewBox="0.0 0.0 450.70422 653.5211" svg:width="4.5070424mm" svg:x="136.33803mm" svg:y="75.26761mm"/>
          <draw:path svg:d="M 112.676056 22.535212 L 112.676056 0.0 L 135.21127 90.14085 Q 157.74648 180.2817 157.74648 225.35211 L 157.74648 270.42255 L 157.74648 292.95773 L 157.74648 315.49295 L 135.21127 315.49295 L 135.21127 338.02817 L 135.21127 338.02817 L 157.74648 338.02817 L 157.74648 338.02817 L 157.74648 338.02817 L 247.88733 360.5634 L 315.49295 360.5634 L 315.49295 360.5634 L 315.49295 383.0986 L 247.88733 383.0986 Q 157.74648 383.0986 157.74648 405.6338 L 157.74648 405.6338 L 112.676056 405.6338 Q 90.14085 383.0986 45.070423 383.0986 L 1.8189894E-12 360.5634 L 22.535212 360.5634 L 67.60564 360.5634 L 67.60564 247.88733 L 67.60564 157.74648 L 45.070423 135.21127 L 22.535212 112.676056 L 22.535212 90.14085 L 22.535212 67.60564 L 45.070423 67.60564 Q 67.60564 67.60564 67.60564 90.14085 L 67.60564 90.14085 L 90.14085 67.60564 Q 112.676056 22.535212 112.676056 22.535212 z" svg:height="4.056338mm" draw:style-name="style-386" svg:viewBox="0.0 0.0 315.49295 405.6338" svg:width="3.1549296mm" svg:x="143.09859mm" svg:y="107.943665mm"/>
          <draw:path svg:d="M 225.35211 45.070423 L 225.35211 3.6379788E-12 L 247.88733 22.535212 Q 270.42255 45.070423 270.42255 45.070423 L 270.42255 45.070423 L 225.35211 247.88733 Q 202.8169 473.23944 180.2817 450.70422 Q 180.2817 450.70422 157.74648 473.23944 Q 157.74648 518.3099 135.21127 518.3099 Q 90.14085 518.3099 90.14085 540.8451 Q 67.60564 563.3803 67.60564 540.8451 L 67.60564 540.8451 L 67.60564 518.3099 Q 45.070423 473.23944 45.070423 428.169 L 22.535212 360.5634 L 22.535212 338.02817 Q 0.0 292.95773 0.0 247.88733 L 0.0 180.2817 L 0.0 157.74648 Q 0.0 157.74648 22.535212 135.21127 L 45.070423 112.676056 L 45.070423 112.676056 L 45.070423 112.676056 L 67.60564 112.676056 L 90.14085 112.676056 L 90.14085 112.676056 L 112.676056 112.676056 L 180.2817 90.14085 Q 225.35211 90.14085 225.35211 45.070423 z" svg:height="5.4084506mm" draw:style-name="style-387" svg:viewBox="0.0 0.0 270.42255 540.8451" svg:width="2.7042253mm" svg:x="133.85916mm" svg:y="260.7324mm"/>
          <draw:path svg:d="M 157.74648 45.070423 L 247.88733 -3.6379788E-12 L 292.95773 -3.6379788E-12 Q 338.02817 -3.6379788E-12 338.02817 -3.6379788E-12 L 338.02817 -3.6379788E-12 L 360.5634 -3.6379788E-12 Q 383.0986 -3.6379788E-12 383.0986 45.070423 Q 383.0986 67.60564 518.3099 67.60564 Q 630.9859 45.070423 630.9859 45.070423 L 630.9859 45.070423 L 653.5211 45.070423 L 676.05634 45.070423 L 676.05634 67.60564 Q 676.05634 90.14085 743.662 67.60564 Q 833.8028 45.070423 901.40845 45.070423 Q 969.0141 -3.6379788E-12 969.0141 22.535212 L 969.0141 22.535212 L 946.4789 45.070423 Q 923.94366 67.60564 946.4789 67.60564 Q 946.4789 90.14085 969.0141 90.14085 L 991.5493 90.14085 L 991.5493 90.14085 Q 991.5493 90.14085 1014.08453 112.676056 L 1036.6198 112.676056 L 1059.1549 112.676056 Q 1059.1549 90.14085 1081.6902 90.14085 L 1104.2253 90.14085 L 1104.2253 112.676056 L 1104.2253 135.21127 L 1126.7606 135.21127 L 1149.2958 135.21127 L 1194.3662 157.74648 L 1239.4366 180.2817 L 1261.9718 180.2817 L 1284.5071 180.2817 L 1284.5071 202.8169 L 1284.5071 202.8169 L 1171.8309 225.35211 Q 1059.1549 225.35211 1036.6198 247.88733 Q 1014.08453 270.42255 1036.6198 270.42255 Q 1059.1549 270.42255 1059.1549 292.95773 L 1059.1549 315.49295 L 1036.6198 315.49295 Q 1014.08453 315.49295 1014.08453 292.95773 L 991.5493 270.42255 L 923.94366 292.95773 Q 856.338 315.49295 833.8028 338.02817 Q 788.7324 360.5634 788.7324 450.70422 L 788.7324 518.3099 L 766.1972 518.3099 L 743.662 495.77466 L 743.662 495.77466 L 743.662 495.77466 L 721.1268 495.77466 L 721.1268 495.77466 L 721.1268 473.23944 Q 698.59155 473.23944 676.05634 405.6338 L 653.5211 360.5634 L 630.9859 360.5634 L 630.9859 360.5634 L 630.9859 338.02817 L 608.4507 338.02817 L 608.4507 405.6338 Q 608.4507 473.23944 608.4507 495.77466 L 608.4507 518.3099 L 608.4507 518.3099 L 608.4507 495.77466 L 608.4507 495.77466 L 608.4507 495.77466 L 585.91547 495.77466 L 585.91547 495.77466 L 585.91547 473.23944 L 563.3803 473.23944 L 563.3803 473.23944 L 563.3803 450.70422 L 563.3803 450.70422 Q 563.3803 450.70422 495.77466 405.6338 Q 450.70422 360.5634 270.42255 270.42255 L 90.14085 180.2817 L 67.60564 157.74648 L 45.070423 157.74648 L 45.070423 135.21127 L 22.535212 135.21127 L 22.535212 135.21127 L 22.535212 135.21127 L 22.535212 135.21127 L 22.535212 112.676056 L 0.0 112.676056 L 0.0 90.14085 L 22.535212 90.14085 L 45.070423 90.14085 L 45.070423 67.60564 Q 67.60564 67.60564 157.74648 45.070423 z" svg:height="5.183099mm" draw:style-name="style-388" svg:viewBox="0.0 0.0 1284.5071 518.3099" svg:width="12.845071mm" svg:x="34.478874mm" svg:y="257.80283mm"/>
          <draw:path svg:d="M 698.59155 0.0 L 698.59155 0.0 L 811.2676 22.535212 Q 923.94366 45.070423 923.94366 67.60564 L 923.94366 112.676056 L 923.94366 112.676056 Q 923.94366 135.21127 901.40845 157.74648 L 901.40845 180.2817 L 901.40845 202.8169 Q 923.94366 225.35211 923.94366 247.88733 L 923.94366 247.88733 L 923.94366 247.88733 Q 923.94366 247.88733 923.94366 270.42255 L 901.40845 270.42255 L 878.8732 292.95773 Q 878.8732 315.49295 856.338 360.5634 L 833.8028 405.6338 L 833.8028 428.169 L 833.8028 473.23944 L 811.2676 518.3099 L 811.2676 540.8451 L 811.2676 563.3803 L 811.2676 608.4507 L 766.1972 698.59155 Q 698.59155 811.2676 698.59155 833.8028 L 698.59155 878.8732 L 676.05634 901.40845 L 676.05634 923.94366 L 585.91547 1081.6902 Q 495.77466 1239.4366 428.169 1239.4366 Q 383.0986 1239.4366 338.02817 1216.9014 L 270.42255 1216.9014 L 270.42255 1216.9014 Q 270.42255 1194.3662 135.21127 1194.3662 Q 1.8189894E-12 1194.3662 1.8189894E-12 1149.2958 Q 22.535212 1126.7606 45.070423 1104.2253 Q 90.14085 1081.6902 112.676056 901.40845 L 135.21127 721.1268 L 135.21127 698.59155 L 135.21127 653.5211 L 135.21127 653.5211 L 157.74648 653.5211 L 157.74648 653.5211 L 157.74648 653.5211 L 157.74648 676.05634 L 157.74648 676.05634 L 247.88733 788.7324 Q 338.02817 878.8732 338.02817 856.338 Q 338.02817 833.8028 383.0986 878.8732 Q 428.169 901.40845 450.70422 856.338 Q 450.70422 811.2676 473.23944 788.7324 Q 518.3099 788.7324 473.23944 766.1972 Q 473.23944 743.662 450.70422 743.662 L 450.70422 743.662 L 450.70422 743.662 Q 428.169 721.1268 428.169 721.1268 L 428.169 721.1268 L 428.169 698.59155 L 428.169 698.59155 L 428.169 698.59155 L 428.169 676.05634 L 405.6338 676.05634 L 405.6338 676.05634 L 405.6338 653.5211 L 383.0986 653.5211 L 383.0986 653.5211 L 383.0986 653.5211 L 383.0986 653.5211 L 383.0986 630.9859 L 360.5634 630.9859 L 360.5634 630.9859 L 360.5634 608.4507 L 360.5634 608.4507 L 360.5634 608.4507 L 383.0986 585.91547 L 383.0986 585.91547 L 383.0986 608.4507 L 383.0986 608.4507 L 383.0986 608.4507 L 405.6338 608.4507 L 405.6338 608.4507 L 405.6338 630.9859 L 428.169 630.9859 L 428.169 630.9859 L 428.169 653.5211 L 428.169 653.5211 L 428.169 653.5211 L 450.70422 653.5211 L 450.70422 653.5211 L 450.70422 676.05634 L 473.23944 676.05634 L 473.23944 676.05634 L 473.23944 698.59155 L 473.23944 698.59155 L 473.23944 698.59155 L 495.77466 698.59155 L 495.77466 698.59155 L 518.3099 698.59155 L 540.8451 698.59155 L 540.8451 698.59155 L 518.3099 698.59155 L 518.3099 698.59155 L 518.3099 698.59155 L 518.3099 676.05634 Q 518.3099 676.05634 473.23944 630.9859 L 473.23944 585.91547 L 473.23944 585.91547 L 473.23944 608.4507 L 473.23944 608.4507 Q 473.23944 608.4507 495.77466 608.4507 L 495.77466 608.4507 L 495.77466 630.9859 L 518.3099 630.9859 L 518.3099 630.9859 L 518.3099 653.5211 L 518.3099 653.5211 L 518.3099 653.5211 L 540.8451 630.9859 L 563.3803 608.4507 L 563.3803 608.4507 L 563.3803 608.4507 L 563.3803 630.9859 L 563.3803 630.9859 L 585.91547 608.4507 L 608.4507 585.91547 L 608.4507 585.91547 L 608.4507 563.3803 L 608.4507 563.3803 L 608.4507 563.3803 L 585.91547 540.8451 L 585.91547 518.3099 L 608.4507 518.3099 L 630.9859 518.3099 L 630.9859 495.77466 L 608.4507 495.77466 L 608.4507 495.77466 L 608.4507 473.23944 L 608.4507 473.23944 L 608.4507 473.23944 L 585.91547 473.23944 Q 585.91547 473.23944 563.3803 450.70422 Q 540.8451 450.70422 473.23944 360.5634 L 383.0986 270.42255 L 383.0986 247.88733 Q 383.0986 247.88733 360.5634 247.88733 L 360.5634 247.88733 L 360.5634 247.88733 L 338.02817 225.35211 L 338.02817 225.35211 L 338.02817 202.8169 L 338.02817 202.8169 L 338.02817 202.8169 L 315.49295 202.8169 L 315.49295 202.8169 L 315.49295 180.2817 L 338.02817 157.74648 L 338.02817 157.74648 L 338.02817 157.74648 L 360.5634 135.21127 L 383.0986 112.676056 L 405.6338 112.676056 L 428.169 112.676056 L 450.70422 90.14085 Q 473.23944 67.60564 518.3099 45.070423 L 540.8451 22.535212 L 608.4507 22.535212 Q 698.59155 22.535212 698.59155 0.0 z" svg:height="12.394366mm" draw:style-name="style-389" svg:viewBox="0.0 0.0 923.94366 1239.4366" svg:width="9.239436mm" svg:x="133.1831mm" svg:y="271.0986mm"/>
          <draw:path svg:d="M 315.49295 135.21127 L 315.49295 135.21127 L 315.49295 135.21127 Q 315.49295 135.21127 338.02817 135.21127 L 338.02817 157.74648 L 383.0986 180.2817 Q 405.6338 225.35211 428.169 247.88733 Q 450.70422 270.42255 450.70422 270.42255 L 473.23944 270.42255 L 473.23944 270.42255 L 473.23944 292.95773 L 450.70422 292.95773 L 450.70422 315.49295 L 405.6338 315.49295 L 360.5634 315.49295 L 315.49295 315.49295 L 247.88733 315.49295 L 225.35211 292.95773 Q 180.2817 270.42255 225.35211 270.42255 Q 247.88733 247.88733 247.88733 225.35211 L 247.88733 202.8169 L 247.88733 180.2817 Q 225.35211 157.74648 202.8169 135.21127 L 157.74648 90.14085 L 135.21127 90.14085 Q 112.676056 90.14085 45.070423 45.070423 L 9.094947E-13 0.0 L 45.070423 0.0 Q 90.14085 0.0 135.21127 45.070423 Q 202.8169 90.14085 225.35211 90.14085 Q 270.42255 90.14085 270.42255 135.21127 Q 270.42255 157.74648 292.95773 157.74648 Q 292.95773 135.21127 315.49295 135.21127 z" svg:height="3.1549296mm" draw:style-name="style-390" svg:viewBox="0.0 0.0 473.23944 315.49295" svg:width="4.732394mm" svg:x="72.56338mm" svg:y="46.873238mm"/>
          <draw:path svg:d="M 270.42255 90.14085 L 428.169 3.6379788E-12 L 450.70422 22.535212 Q 450.70422 45.070423 405.6338 135.21127 Q 338.02817 247.88733 360.5634 247.88733 Q 383.0986 247.88733 360.5634 292.95773 Q 360.5634 338.02817 338.02817 315.49295 Q 315.49295 292.95773 315.49295 315.49295 L 315.49295 315.49295 L 292.95773 338.02817 L 270.42255 360.5634 L 270.42255 383.0986 L 270.42255 405.6338 L 247.88733 428.169 L 247.88733 428.169 L 180.2817 450.70422 Q 90.14085 473.23944 90.14085 518.3099 Q 45.070423 540.8451 45.070423 540.8451 L 45.070423 563.3803 L 45.070423 563.3803 L 45.070423 563.3803 L 22.535212 563.3803 L 22.535212 563.3803 L 22.535212 585.91547 L 0.0 585.91547 L 0.0 518.3099 L 0.0 473.23944 L 22.535212 428.169 L 45.070423 383.0986 L 45.070423 338.02817 Q 45.070423 315.49295 22.535212 315.49295 L 22.535212 315.49295 L 22.535212 292.95773 Q 45.070423 292.95773 22.535212 292.95773 L 22.535212 270.42255 L 0.0 270.42255 Q 0.0 247.88733 0.0 247.88733 L 0.0 247.88733 L 0.0 247.88733 Q 0.0 225.35211 22.535212 225.35211 L 22.535212 225.35211 L 45.070423 225.35211 Q 67.60564 247.88733 67.60564 225.35211 L 67.60564 225.35211 L 90.14085 225.35211 Q 112.676056 202.8169 90.14085 202.8169 L 90.14085 202.8169 L 90.14085 202.8169 Q 90.14085 202.8169 270.42255 90.14085 z M 247.88733 315.49295 Q 270.42255 315.49295 270.42255 338.02817 Q 270.42255 360.5634 225.35211 383.0986 Q 202.8169 383.0986 225.35211 360.5634 Q 225.35211 338.02817 247.88733 315.49295 z" svg:height="5.8591547mm" draw:style-name="style-391" svg:viewBox="0.0 0.0 450.70422 585.91547" svg:width="4.5070424mm" svg:x="137.9155mm" svg:y="255.77464mm"/>
          <draw:path svg:d="M 878.8732 1.8189894E-12 L 1104.2253 1.8189894E-12 L 1284.5071 45.070423 Q 1487.324 90.14085 1622.5352 157.74648 Q 1757.7465 225.35211 1780.2817 247.88733 L 1780.2817 247.88733 L 1780.2817 247.88733 L 1780.2817 270.42255 L 1802.8169 270.42255 L 1825.3522 270.42255 L 1825.3522 292.95773 L 1825.3522 292.95773 L 1847.8873 292.95773 L 1847.8873 315.49295 L 1847.8873 315.49295 L 1870.4225 315.49295 L 1870.4225 315.49295 L 1870.4225 315.49295 L 1870.4225 338.02817 L 1892.9578 338.02817 L 2028.1691 540.8451 Q 2140.845 743.662 2208.4507 969.0141 Q 2276.0564 1194.3662 2276.0564 1374.6478 L 2276.0564 1554.9296 L 2253.5212 1554.9296 L 2253.5212 1554.9296 L 2230.9858 1554.9296 L 2230.9858 1532.3944 L 2208.4507 1532.3944 L 2185.9155 1532.3944 L 2163.3804 1509.8591 Q 2140.845 1487.324 2095.7747 1487.324 Q 2050.7043 1442.2535 1825.3522 1374.6478 Q 1577.4648 1307.0422 1577.4648 1194.3662 Q 1554.9296 1081.6902 1509.8591 969.0141 Q 1464.7887 856.338 1397.1831 788.7324 Q 1307.0422 721.1268 1149.2958 721.1268 Q 1014.08453 721.1268 923.94366 743.662 L 856.338 766.1972 L 856.338 788.7324 Q 833.8028 811.2676 833.8028 833.8028 L 833.8028 856.338 L 811.2676 878.8732 L 788.7324 901.40845 L 811.2676 1014.08453 Q 833.8028 1126.7606 923.94366 1216.9014 Q 1036.6198 1307.0422 1239.4366 1397.1831 Q 1419.7183 1487.324 1419.7183 1487.324 L 1442.2535 1487.324 L 1442.2535 1487.324 Q 1442.2535 1487.324 1464.7887 1509.8591 L 1464.7887 1509.8591 L 1464.7887 1554.9296 Q 1464.7887 1600.0 1487.324 1600.0 L 1509.8591 1622.5352 L 1509.8591 1622.5352 L 1509.8591 1622.5352 L 1532.3944 1622.5352 L 1532.3944 1622.5352 L 1532.3944 1645.0704 L 1554.9296 1645.0704 L 1554.9296 1667.6056 L 1554.9296 1690.1409 L 1532.3944 1690.1409 L 1532.3944 1712.676 L 1509.8591 1712.676 Q 1464.7887 1712.676 1464.7887 1735.2113 Q 1464.7887 1757.7465 1419.7183 1757.7465 L 1374.6478 1735.2113 L 1374.6478 1757.7465 L 1374.6478 1780.2817 L 1352.1127 1780.2817 L 1352.1127 1802.8169 L 1352.1127 1802.8169 L 1374.6478 1802.8169 L 1374.6478 1802.8169 L 1374.6478 1825.3522 L 1329.5775 1825.3522 Q 1307.0422 1847.8873 1194.3662 1847.8873 Q 1059.1549 1847.8873 1014.08453 1892.9578 Q 969.0141 1938.0282 969.0141 1915.4929 Q 946.4789 1892.9578 923.94366 1915.4929 L 878.8732 1938.0282 L 878.8732 1938.0282 L 878.8732 1938.0282 L 856.338 1938.0282 L 856.338 1938.0282 L 856.338 1915.4929 L 833.8028 1915.4929 L 833.8028 1915.4929 L 833.8028 1938.0282 L 833.8028 1938.0282 Q 833.8028 1938.0282 811.2676 1983.0986 L 788.7324 2005.6338 L 788.7324 2005.6338 L 788.7324 2005.6338 L 788.7324 2005.6338 L 766.1972 1983.0986 L 766.1972 1983.0986 L 766.1972 1983.0986 L 743.662 1983.0986 Q 721.1268 1983.0986 630.9859 1915.4929 Q 540.8451 1847.8873 292.95773 1847.8873 L 45.070423 1802.8169 L 22.535212 1802.8169 L 0.0 1802.8169 L 0.0 1802.8169 L 0.0 1780.2817 L 45.070423 1780.2817 L 90.14085 1757.7465 L 90.14085 1757.7465 L 67.60564 1757.7465 L 67.60564 1735.2113 L 67.60564 1712.676 L 202.8169 1712.676 L 360.5634 1712.676 L 360.5634 1690.1409 L 338.02817 1690.1409 L 338.02817 1690.1409 L 338.02817 1667.6056 L 338.02817 1667.6056 L 338.02817 1667.6056 L 315.49295 1667.6056 L 315.49295 1667.6056 L 315.49295 1645.0704 L 292.95773 1645.0704 L 292.95773 1645.0704 L 292.95773 1622.5352 L 292.95773 1622.5352 L 292.95773 1622.5352 L 270.42255 1622.5352 L 270.42255 1622.5352 L 270.42255 1600.0 L 247.88733 1600.0 L 247.88733 1600.0 Q 247.88733 1577.4648 247.88733 1577.4648 Q 247.88733 1577.4648 112.676056 1374.6478 Q 22.535212 1171.8309 0.0 923.94366 Q -22.535212 676.05634 45.070423 540.8451 Q 112.676056 383.0986 202.8169 270.42255 Q 315.49295 135.21127 473.23944 90.14085 Q 653.5211 1.8189894E-12 878.8732 1.8189894E-12 z M 766.1972 1892.9578 Q 788.7324 1892.9578 788.7324 1915.4929 Q 766.1972 1938.0282 743.662 1915.4929 Q 743.662 1892.9578 766.1972 1892.9578 z" svg:height="20.056337mm" draw:style-name="style-392" svg:viewBox="0.0 0.0 2276.0564 2005.6338" svg:width="22.760563mm" svg:x="106.14085mm" svg:y="94.64789mm"/>
          <draw:path svg:d="M 563.3803 0.0 L 563.3803 0.0 L 563.3803 157.74648 Q 585.91547 292.95773 585.91547 473.23944 L 585.91547 653.5211 L 585.91547 653.5211 L 585.91547 653.5211 L 630.9859 676.05634 L 653.5211 698.59155 L 653.5211 698.59155 L 653.5211 698.59155 L 630.9859 698.59155 L 585.91547 698.59155 L 585.91547 721.1268 L 585.91547 721.1268 L 540.8451 721.1268 Q 473.23944 743.662 383.0986 766.1972 L 292.95773 788.7324 L 270.42255 788.7324 Q 225.35211 788.7324 157.74648 811.2676 L 90.14085 811.2676 L 90.14085 811.2676 Q 90.14085 788.7324 45.070423 788.7324 L 0.0 766.1972 L 0.0 766.1972 Q 22.535212 743.662 22.535212 743.662 Q 22.535212 698.59155 67.60564 698.59155 Q 112.676056 653.5211 112.676056 630.9859 Q 112.676056 585.91547 135.21127 585.91547 Q 157.74648 585.91547 157.74648 518.3099 Q 157.74648 428.169 90.14085 383.0986 L 45.070423 315.49295 L 45.070423 292.95773 Q 45.070423 292.95773 45.070423 247.88733 L 45.070423 202.8169 L 22.535212 202.8169 L 22.535212 202.8169 L 22.535212 180.2817 L 0.0 180.2817 L 0.0 157.74648 L 0.0 135.21127 L 22.535212 135.21127 L 45.070423 157.74648 L 90.14085 157.74648 Q 112.676056 157.74648 112.676056 135.21127 L 112.676056 135.21127 L 225.35211 112.676056 Q 338.02817 112.676056 360.5634 67.60564 Q 405.6338 22.535212 405.6338 22.535212 L 405.6338 22.535212 L 405.6338 45.070423 Q 428.169 67.60564 473.23944 22.535212 Q 495.77466 -22.535212 518.3099 0.0 Q 540.8451 22.535212 540.8451 0.0 Q 540.8451 0.0 563.3803 0.0 z" svg:height="8.112676mm" draw:style-name="style-393" svg:viewBox="0.0 0.0 653.5211 811.2676" svg:width="6.535211mm" svg:x="102.76057mm" svg:y="194.47887mm"/>
          <draw:path svg:d="M 270.42255 0.0 L 270.42255 0.0 L 292.95773 22.535212 Q 338.02817 22.535212 338.02817 157.74648 Q 338.02817 270.42255 360.5634 292.95773 L 360.5634 338.02817 L 360.5634 338.02817 Q 338.02817 338.02817 338.02817 360.5634 Q 338.02817 383.0986 315.49295 383.0986 Q 292.95773 383.0986 247.88733 292.95773 Q 202.8169 225.35211 180.2817 247.88733 Q 180.2817 270.42255 112.676056 270.42255 L 67.60564 270.42255 L 67.60564 270.42255 Q 67.60564 292.95773 45.070423 292.95773 L 22.535212 292.95773 L 22.535212 292.95773 L 22.535212 270.42255 L 22.535212 270.42255 Q 2.2737368E-13 247.88733 2.2737368E-13 247.88733 L 2.2737368E-13 247.88733 L 22.535212 247.88733 L 45.070423 247.88733 L 45.070423 247.88733 L 45.070423 225.35211 L 22.535212 225.35211 Q 2.2737368E-13 202.8169 2.2737368E-13 202.8169 L 2.2737368E-13 202.8169 L 2.2737368E-13 202.8169 L 2.2737368E-13 180.2817 L 45.070423 180.2817 Q 90.14085 157.74648 67.60564 135.21127 L 67.60564 90.14085 L 67.60564 90.14085 L 67.60564 90.14085 L 67.60564 90.14085 L 90.14085 90.14085 L 90.14085 67.60564 L 90.14085 45.070423 L 90.14085 45.070423 L 112.676056 45.070423 L 112.676056 67.60564 L 112.676056 90.14085 L 135.21127 90.14085 L 135.21127 112.676056 L 135.21127 112.676056 L 157.74648 112.676056 L 157.74648 112.676056 L 157.74648 112.676056 L 157.74648 135.21127 L 157.74648 135.21127 L 180.2817 135.21127 L 180.2817 157.74648 L 202.8169 157.74648 L 225.35211 157.74648 L 225.35211 135.21127 L 247.88733 112.676056 L 247.88733 67.60564 Q 247.88733 0.0 270.42255 0.0 z" svg:height="3.830986mm" draw:style-name="style-394" svg:viewBox="0.0 0.0 360.5634 383.0986" svg:width="3.6056337mm" svg:x="18.253521mm" svg:y="266.14084mm"/>
          <draw:path svg:d="M 202.8169 45.070423 L 202.8169 45.070423 L 157.74648 90.14085 Q 112.676056 135.21127 157.74648 157.74648 Q 180.2817 157.74648 180.2817 247.88733 Q 135.21127 338.02817 135.21127 428.169 Q 135.21127 518.3099 135.21127 518.3099 L 135.21127 540.8451 L 135.21127 540.8451 L 135.21127 540.8451 L 112.676056 540.8451 L 112.676056 540.8451 L 112.676056 563.3803 L 90.14085 563.3803 L 90.14085 585.91547 L 90.14085 608.4507 L 90.14085 608.4507 L 90.14085 608.4507 L 67.60564 608.4507 L 67.60564 630.9859 L 67.60564 630.9859 L 45.070423 630.9859 L 45.070423 630.9859 L 45.070423 630.9859 L 45.070423 653.5211 L 45.070423 653.5211 L 22.535212 630.9859 L 0.0 608.4507 L 0.0 608.4507 L 0.0 608.4507 L 0.0 518.3099 Q 0.0 428.169 0.0 225.35211 L 22.535212 45.070423 L 45.070423 45.070423 Q 45.070423 45.070423 45.070423 22.535212 L 45.070423 22.535212 L 90.14085 0.0 Q 157.74648 -22.535212 180.2817 0.0 Q 180.2817 45.070423 180.2817 22.535212 Q 180.2817 22.535212 202.8169 45.070423 z M 112.676056 22.535212 Q 135.21127 22.535212 135.21127 22.535212 Q 135.21127 45.070423 135.21127 45.070423 Q 112.676056 45.070423 112.676056 22.535212 z" svg:height="6.535211mm" draw:style-name="style-395" svg:viewBox="0.0 0.0 202.8169 653.5211" svg:width="2.028169mm" svg:x="10.816901mm" svg:y="115.38028mm"/>
          <draw:path svg:d="M 495.77466 0.0 L 518.3099 0.0 L 518.3099 901.40845 L 518.3099 1802.8169 L 495.77466 1780.2817 Q 495.77466 1757.7465 450.70422 1825.3522 Q 450.70422 1870.4225 428.169 1825.3522 Q 405.6338 1780.2817 383.0986 1735.2113 Q 360.5634 1712.676 338.02817 2050.7043 Q 315.49295 2366.1973 315.49295 2478.8733 Q 315.49295 2591.5493 270.42255 2636.6196 Q 270.42255 2659.155 225.35211 3267.6057 Q 180.2817 3876.0564 180.2817 3988.7324 L 180.2817 4078.8733 L 157.74648 4101.4087 L 135.21127 4123.944 L 135.21127 4078.8733 L 135.21127 4056.3381 L 112.676056 4056.3381 L 90.14085 4056.3381 L 90.14085 4033.8027 L 90.14085 3988.7324 L 67.60564 3988.7324 L 67.60564 3988.7324 L 67.60564 3966.1973 L 45.070423 3966.1973 L 45.070423 3943.6619 L 45.070423 3898.5916 L 22.535212 3898.5916 L 22.535212 3898.5916 L 22.535212 2726.7605 Q 0.0 1577.4648 0.0 969.0141 L 0.0 338.02817 L 22.535212 338.02817 L 45.070423 338.02817 L 45.070423 292.95773 L 45.070423 270.42255 L 67.60564 292.95773 L 90.14085 315.49295 L 90.14085 292.95773 L 90.14085 270.42255 L 112.676056 270.42255 L 112.676056 292.95773 L 135.21127 292.95773 L 135.21127 292.95773 L 135.21127 270.42255 Q 135.21127 270.42255 180.2817 247.88733 Q 225.35211 225.35211 247.88733 180.2817 Q 270.42255 157.74648 315.49295 67.60564 L 360.5634 0.0 L 383.0986 22.535212 Q 405.6338 22.535212 428.169 45.070423 Q 450.70422 67.60564 473.23944 22.535212 Q 495.77466 -22.535212 495.77466 0.0 z" svg:height="41.239437mm" draw:style-name="style-396" svg:viewBox="0.0 0.0 518.3099 4123.944" svg:width="5.183099mm" svg:x="150.53522mm" svg:y="258.02817mm"/>
          <draw:path svg:d="M 225.35211 67.60564 L 270.42255 0.0 L 270.42255 0.0 L 270.42255 0.0 L 315.49295 22.535212 L 383.0986 22.535212 L 360.5634 45.070423 Q 315.49295 67.60564 338.02817 112.676056 Q 360.5634 157.74648 315.49295 202.8169 Q 247.88733 270.42255 180.2817 270.42255 L 90.14085 270.42255 L 90.14085 315.49295 L 90.14085 338.02817 L 90.14085 338.02817 Q 90.14085 338.02817 67.60564 315.49295 Q 45.070423 292.95773 22.535212 315.49295 L 0.0 315.49295 L 0.0 292.95773 Q 0.0 270.42255 90.14085 202.8169 Q 157.74648 135.21127 225.35211 67.60564 z" svg:height="3.3802817mm" draw:style-name="style-397" svg:viewBox="0.0 0.0 383.0986 338.02817" svg:width="3.830986mm" svg:x="16.225351mm" svg:y="99.60564mm"/>
          <draw:path svg:d="M 22.535212 22.535212 L 45.070423 22.535212 L 90.14085 22.535212 L 135.21127 22.535212 L 157.74648 22.535212 L 157.74648 22.535212 L 157.74648 0.0 L 157.74648 0.0 L 180.2817 0.0 L 180.2817 22.535212 L 202.8169 22.535212 L 225.35211 22.535212 L 247.88733 22.535212 L 270.42255 22.535212 L 270.42255 22.535212 L 292.95773 22.535212 L 383.0986 338.02817 Q 473.23944 630.9859 473.23944 653.5211 L 473.23944 676.05634 L 495.77466 698.59155 L 518.3099 743.662 L 518.3099 743.662 L 518.3099 743.662 L 540.8451 856.338 Q 563.3803 969.0141 585.91547 991.5493 L 608.4507 1014.08453 L 608.4507 1059.1549 L 608.4507 1081.6902 L 630.9859 1081.6902 L 630.9859 1104.2253 L 630.9859 1104.2253 L 653.5211 1104.2253 L 653.5211 1104.2253 L 653.5211 1104.2253 L 518.3099 1126.7606 L 383.0986 1126.7606 L 383.0986 1081.6902 Q 383.0986 1036.6198 225.35211 630.9859 L 90.14085 225.35211 L 90.14085 202.8169 Q 67.60564 157.74648 45.070423 112.676056 L 22.535212 45.070423 L 0.0 45.070423 L 0.0 22.535212 L 22.535212 22.535212 z" svg:height="11.267606mm" draw:style-name="style-398" svg:viewBox="0.0 0.0 653.5211 1126.7606" svg:width="6.535211mm" svg:x="90.8169mm" svg:y="141.74648mm"/>
          <draw:path svg:d="M 90.14085 45.070423 L 135.21127 0.0 L 180.2817 0.0 L 247.88733 0.0 L 247.88733 22.535212 L 247.88733 22.535212 L 247.88733 22.535212 L 225.35211 22.535212 L 225.35211 45.070423 L 225.35211 67.60564 L 225.35211 67.60564 Q 225.35211 90.14085 225.35211 90.14085 L 202.8169 90.14085 L 180.2817 90.14085 L 157.74648 90.14085 L 135.21127 112.676056 L 90.14085 135.21127 L 90.14085 135.21127 L 90.14085 135.21127 L 67.60564 157.74648 L 45.070423 180.2817 L 45.070423 180.2817 L 45.070423 180.2817 L 45.070423 157.74648 Q 45.070423 135.21127 22.535212 112.676056 L 0.0 90.14085 L 0.0 90.14085 Q 22.535212 90.14085 90.14085 45.070423 z" svg:height="1.8028169mm" draw:style-name="style-399" svg:viewBox="0.0 0.0 247.88733 180.2817" svg:width="2.4788733mm" svg:x="68.95775mm" svg:y="129.35211mm"/>
          <draw:path svg:d="M 1171.8309 45.070423 L 1194.3662 45.070423 L 1216.9014 90.14085 Q 1216.9014 157.74648 1239.4366 157.74648 L 1239.4366 180.2817 L 1352.1127 180.2817 Q 1442.2535 180.2817 1487.324 157.74648 L 1509.8591 157.74648 L 1622.5352 157.74648 Q 1712.676 135.21127 1780.2817 157.74648 L 1847.8873 157.74648 L 2028.1691 135.21127 Q 2208.4507 135.21127 2208.4507 112.676056 L 2230.9858 112.676056 L 2253.5212 112.676056 Q 2298.5916 112.676056 2298.5916 135.21127 Q 2298.5916 157.74648 2433.8027 157.74648 Q 2569.0142 135.21127 2569.0142 135.21127 L 2591.5493 135.21127 L 2591.5493 135.21127 Q 2591.5493 135.21127 2614.0845 157.74648 L 2614.0845 157.74648 L 2614.0845 157.74648 L 2636.6196 157.74648 L 2636.6196 180.2817 L 2614.0845 180.2817 L 2614.0845 180.2817 L 2614.0845 180.2817 L 2636.6196 202.8169 Q 2659.155 225.35211 2636.6196 225.35211 Q 2614.0845 247.88733 2636.6196 270.42255 Q 2659.155 292.95773 2659.155 360.5634 Q 2659.155 428.169 2636.6196 473.23944 Q 2636.6196 495.77466 2614.0845 518.3099 Q 2569.0142 540.8451 2591.5493 540.8451 Q 2614.0845 563.3803 2591.5493 608.4507 Q 2569.0142 630.9859 2569.0142 653.5211 Q 2569.0142 653.5211 2591.5493 676.05634 L 2591.5493 721.1268 L 2523.9436 721.1268 Q 2478.8733 698.59155 2501.4084 969.0141 Q 2523.9436 1239.4366 2614.0845 1261.9718 Q 2704.2253 1307.0422 2704.2253 1284.5071 Q 2704.2253 1261.9718 2726.7605 1261.9718 L 2749.2957 1261.9718 L 2749.2957 1284.5071 Q 2749.2957 1307.0422 2726.7605 1307.0422 L 2726.7605 1307.0422 L 2726.7605 1352.1127 Q 2726.7605 1397.1831 2749.2957 1397.1831 Q 2771.831 1397.1831 2794.3662 1464.7887 Q 2794.3662 1532.3944 2794.3662 1577.4648 Q 2771.831 1622.5352 2839.4365 1622.5352 Q 2884.507 1622.5352 2884.507 1645.0704 Q 2884.507 1667.6056 2861.972 1690.1409 Q 2839.4365 1690.1409 2861.972 1757.7465 Q 2884.507 1802.8169 2884.507 1802.8169 L 2884.507 1825.3522 L 2861.972 1825.3522 L 2861.972 1847.8873 L 2861.972 1847.8873 L 2884.507 1847.8873 L 2884.507 1892.9578 L 2884.507 1960.5634 L 2884.507 1960.5634 L 2884.507 1960.5634 L 2861.972 1938.0282 L 2839.4365 1892.9578 L 2839.4365 1892.9578 L 2839.4365 1892.9578 L 2839.4365 1870.4225 Q 2839.4365 1870.4225 2816.9014 1847.8873 Q 2794.3662 1847.8873 2794.3662 1847.8873 Q 2771.831 1870.4225 2749.2957 1870.4225 L 2726.7605 1870.4225 L 2726.7605 1847.8873 L 2704.2253 1847.8873 L 2704.2253 1847.8873 L 2704.2253 1847.8873 L 2681.6902 1825.3522 L 2659.155 1802.8169 L 2636.6196 1802.8169 L 2614.0845 1802.8169 L 2614.0845 1960.5634 L 2614.0845 2118.3098 L 2591.5493 2118.3098 L 2569.0142 2118.3098 L 2569.0142 2095.7747 L 2569.0142 2095.7747 L 2546.4788 2095.7747 L 2546.4788 2073.2395 L 2546.4788 2073.2395 L 2523.9436 2073.2395 L 2523.9436 1938.0282 Q 2523.9436 1825.3522 2546.4788 1757.7465 Q 2546.4788 1712.676 2501.4084 1690.1409 L 2456.3381 1667.6056 L 2456.3381 1667.6056 Q 2433.8027 1645.0704 2433.8027 1622.5352 L 2411.2676 1622.5352 L 2411.2676 1622.5352 Q 2388.7324 1600.0 2388.7324 1600.0 L 2388.7324 1600.0 L 2388.7324 1600.0 Q 2366.1973 1577.4648 2321.1267 1554.9296 Q 2253.5212 1532.3944 2185.9155 1509.8591 Q 2118.3098 1487.324 2118.3098 1532.3944 L 2140.845 1554.9296 L 2118.3098 1554.9296 Q 2095.7747 1577.4648 2073.2395 1577.4648 L 2073.2395 1577.4648 L 2073.2395 1577.4648 Q 2073.2395 1554.9296 2028.1691 1487.324 Q 2028.1691 1442.2535 1938.0282 1397.1831 L 1870.4225 1352.1127 L 1802.8169 1352.1127 L 1757.7465 1352.1127 L 1735.2113 1329.5775 L 1712.676 1329.5775 L 1712.676 1352.1127 L 1712.676 1397.1831 L 1757.7465 1622.5352 Q 1802.8169 1825.3522 1802.8169 1960.5634 L 1802.8169 2095.7747 L 1825.3522 2118.3098 L 1825.3522 2118.3098 L 1802.8169 2118.3098 L 1780.2817 2118.3098 L 1780.2817 2140.845 L 1780.2817 2140.845 L 1780.2817 2140.845 L 1757.7465 2140.845 L 1757.7465 2118.3098 L 1757.7465 2095.7747 L 1735.2113 2073.2395 L 1712.676 2028.1691 L 1712.676 2005.6338 L 1712.676 1983.0986 L 1690.1409 1960.5634 Q 1667.6056 1938.0282 1577.4648 1487.324 L 1442.2535 1036.6198 L 1442.2535 1036.6198 L 1442.2535 1036.6198 L 1397.1831 1014.08453 L 1329.5775 991.5493 L 1307.0422 991.5493 L 1284.5071 991.5493 L 1284.5071 969.0141 L 1261.9718 969.0141 L 1261.9718 969.0141 L 1261.9718 946.4789 L 1261.9718 946.4789 L 1261.9718 946.4789 L 1261.9718 969.0141 L 1261.9718 991.5493 L 1261.9718 1036.6198 L 1261.9718 1081.6902 L 1261.9718 1374.6478 Q 1261.9718 1667.6056 1261.9718 1712.676 L 1261.9718 1735.2113 L 1239.4366 1757.7465 L 1216.9014 1780.2817 L 1216.9014 1780.2817 L 1216.9014 1780.2817 L 1216.9014 1780.2817 Q 1194.3662 1802.8169 1149.2958 1802.8169 Q 1104.2253 1825.3522 1104.2253 1847.8873 Q 1081.6902 1892.9578 1014.08453 1938.0282 Q 923.94366 1983.0986 878.8732 1983.0986 Q 833.8028 1983.0986 833.8028 1960.5634 Q 833.8028 1938.0282 811.2676 1938.0282 Q 788.7324 1938.0282 766.1972 2005.6338 Q 721.1268 2050.7043 721.1268 2073.2395 Q 698.59155 2073.2395 698.59155 2118.3098 Q 698.59155 2140.845 676.05634 2140.845 L 653.5211 2140.845 L 653.5211 2118.3098 L 653.5211 2095.7747 L 630.9859 2095.7747 L 608.4507 2118.3098 L 608.4507 2118.3098 L 585.91547 2118.3098 L 585.91547 2140.845 L 585.91547 2163.3804 L 585.91547 2163.3804 L 585.91547 2185.9155 L 585.91547 2185.9155 L 585.91547 2208.4507 L 585.91547 2208.4507 L 585.91547 2208.4507 L 608.4507 2208.4507 L 608.4507 2208.4507 L 608.4507 2230.9858 L 630.9859 2230.9858 L 630.9859 2253.5212 L 630.9859 2253.5212 L 608.4507 2253.5212 L 608.4507 2253.5212 L 495.77466 2253.5212 Q 360.5634 2253.5212 338.02817 2230.9858 L 315.49295 2230.9858 L 315.49295 2230.9858 L 315.49295 2208.4507 L 292.95773 2208.4507 L 270.42255 2208.4507 L 270.42255 2185.9155 L 270.42255 2185.9155 L 292.95773 2163.3804 Q 315.49295 2140.845 292.95773 2118.3098 Q 270.42255 2073.2395 225.35211 2005.6338 Q 157.74648 1938.0282 180.2817 1938.0282 Q 225.35211 1915.4929 180.2817 1892.9578 Q 157.74648 1892.9578 135.21127 1825.3522 Q 112.676056 1780.2817 90.14085 1780.2817 Q 45.070423 1780.2817 9.094947E-13 1735.2113 Q -22.535212 1712.676 22.535212 1600.0 Q 67.60564 1487.324 135.21127 1442.2535 Q 225.35211 1397.1831 247.88733 1352.1127 Q 270.42255 1307.0422 292.95773 1216.9014 Q 292.95773 1149.2958 450.70422 1149.2958 L 630.9859 1149.2958 L 766.1972 1149.2958 Q 878.8732 1126.7606 946.4789 1126.7606 L 991.5493 1126.7606 L 991.5493 1081.6902 L 991.5493 1059.1549 L 1014.08453 1059.1549 L 1036.6198 1059.1549 L 1036.6198 1014.08453 Q 1036.6198 969.0141 1014.08453 946.4789 L 991.5493 901.40845 L 991.5493 901.40845 Q 991.5493 878.8732 969.0141 878.8732 L 969.0141 878.8732 L 969.0141 856.338 L 969.0141 856.338 L 969.0141 856.338 Q 946.4789 833.8028 946.4789 766.1972 Q 901.40845 721.1268 923.94366 653.5211 Q 946.4789 585.91547 901.40845 540.8451 L 878.8732 518.3099 L 878.8732 518.3099 Q 878.8732 495.77466 901.40845 473.23944 L 901.40845 428.169 L 901.40845 428.169 Q 901.40845 450.70422 833.8028 450.70422 L 766.1972 450.70422 L 743.662 450.70422 L 721.1268 450.70422 L 721.1268 428.169 L 721.1268 405.6338 L 743.662 405.6338 L 743.662 405.6338 L 743.662 383.0986 L 766.1972 383.0986 L 856.338 270.42255 Q 946.4789 157.74648 923.94366 112.676056 Q 923.94366 90.14085 923.94366 67.60564 L 923.94366 67.60564 L 923.94366 45.070423 L 923.94366 45.070423 L 946.4789 45.070423 L 946.4789 45.070423 L 991.5493 45.070423 Q 1014.08453 45.070423 1014.08453 45.070423 L 1014.08453 45.070423 L 1014.08453 45.070423 Q 1036.6198 45.070423 1036.6198 45.070423 L 1036.6198 22.535212 L 1036.6198 0.0 Q 1059.1549 0.0 1104.2253 0.0 Q 1171.8309 22.535212 1171.8309 22.535212 Q 1171.8309 45.070423 1171.8309 45.070423 z M 856.338 360.5634 Q 878.8732 360.5634 878.8732 383.0986 Q 878.8732 405.6338 856.338 405.6338 Q 833.8028 405.6338 833.8028 383.0986 Q 833.8028 360.5634 856.338 360.5634 z M 2253.5212 946.4789 L 2253.5212 991.5493 L 2230.9858 1014.08453 Q 2208.4507 1036.6198 2185.9155 969.0141 L 2163.3804 901.40845 L 2140.845 901.40845 L 2140.845 901.40845 L 2140.845 878.8732 L 2118.3098 878.8732 L 2118.3098 991.5493 L 2118.3098 1081.6902 L 2095.7747 1081.6902 L 2095.7747 1081.6902 L 2050.7043 1104.2253 L 2005.6338 1104.2253 L 2005.6338 1081.6902 L 2028.1691 1036.6198 L 2028.1691 991.5493 L 2028.1691 946.4789 L 2028.1691 766.1972 Q 1983.0986 608.4507 1938.0282 495.77466 Q 1892.9578 360.5634 1983.0986 360.5634 Q 2073.2395 383.0986 2140.845 540.8451 Q 2208.4507 698.59155 2230.9858 563.3803 Q 2253.5212 428.169 2343.6619 450.70422 Q 2433.8027 473.23944 2433.8027 856.338 Q 2433.8027 1216.9014 2478.8733 1352.1127 Q 2569.0142 1487.324 2591.5493 1509.8591 Q 2614.0845 1532.3944 2569.0142 1532.3944 Q 2501.4084 1532.3944 2433.8027 1442.2535 Q 2388.7324 1352.1127 2321.1267 1126.7606 Q 2253.5212 923.94366 2253.5212 946.4789 z M 946.4789 518.3099 Q 946.4789 495.77466 946.4789 495.77466 Q 946.4789 495.77466 946.4789 495.77466 Q 946.4789 518.3099 946.4789 518.3099 z M 856.338 1938.0282 Q 856.338 1938.0282 878.8732 1915.4929 Q 901.40845 1915.4929 901.40845 1938.0282 Q 878.8732 1938.0282 856.338 1938.0282 z" svg:height="22.535212mm" draw:style-name="style-400" svg:viewBox="0.0 0.0 2884.507 2253.5212" svg:width="28.84507mm" svg:x="79.77465mm" svg:y="40.56338mm"/>
          <draw:path svg:d="M 0.0 22.535212 L 0.0 0.0 L 22.535212 0.0 L 22.535212 0.0 L 45.070423 0.0 L 45.070423 0.0 L 270.42255 0.0 Q 473.23944 22.535212 518.3099 0.0 L 563.3803 0.0 L 585.91547 22.535212 Q 585.91547 45.070423 608.4507 45.070423 L 608.4507 67.60564 L 721.1268 67.60564 Q 833.8028 67.60564 833.8028 90.14085 L 833.8028 90.14085 L 811.2676 90.14085 Q 788.7324 112.676056 766.1972 135.21127 Q 766.1972 180.2817 653.5211 202.8169 L 540.8451 202.8169 L 540.8451 202.8169 L 540.8451 202.8169 L 315.49295 180.2817 L 90.14085 180.2817 L 90.14085 180.2817 L 67.60564 157.74648 L 67.60564 157.74648 L 90.14085 157.74648 L 90.14085 157.74648 L 90.14085 157.74648 L 90.14085 135.21127 L 90.14085 135.21127 L 112.676056 135.21127 L 112.676056 112.676056 L 135.21127 112.676056 Q 180.2817 112.676056 202.8169 90.14085 L 225.35211 90.14085 L 225.35211 67.60564 L 225.35211 45.070423 L 112.676056 45.070423 Q 0.0 22.535212 0.0 22.535212 L 0.0 22.535212 L 0.0 22.535212 z" svg:height="2.028169mm" draw:style-name="style-401" svg:viewBox="0.0 0.0 833.8028 202.8169" svg:width="8.338028mm" svg:x="93.746475mm" svg:y="204.39436mm"/>
          <draw:path svg:d="M 135.21127 67.60564 L 180.2817 135.21127 L 202.8169 225.35211 Q 225.35211 315.49295 202.8169 315.49295 L 180.2817 315.49295 L 135.21127 338.02817 Q 90.14085 338.02817 67.60564 270.42255 L 45.070423 202.8169 L 45.070423 180.2817 Q 45.070423 135.21127 0.0 67.60564 Q -22.535212 0.0 45.070423 0.0 Q 112.676056 0.0 135.21127 67.60564 z" svg:height="3.3802817mm" draw:style-name="style-402" svg:viewBox="0.0 0.0 202.8169 338.02817" svg:width="2.028169mm" svg:x="75.71831mm" svg:y="143.77464mm"/>
          <draw:path svg:d="M 67.60564 45.070423 L 112.676056 1.8189894E-12 L 157.74648 1.8189894E-12 Q 225.35211 1.8189894E-12 225.35211 22.535212 L 225.35211 22.535212 L 225.35211 22.535212 Q 202.8169 22.535212 202.8169 45.070423 L 202.8169 45.070423 L 202.8169 45.070423 Q 202.8169 45.070423 180.2817 45.070423 L 180.2817 67.60564 L 180.2817 67.60564 Q 157.74648 67.60564 157.74648 90.14085 L 157.74648 90.14085 L 157.74648 90.14085 Q 157.74648 90.14085 135.21127 90.14085 L 135.21127 112.676056 L 135.21127 112.676056 Q 112.676056 112.676056 112.676056 135.21127 L 112.676056 135.21127 L 112.676056 135.21127 Q 112.676056 135.21127 90.14085 157.74648 L 90.14085 180.2817 L 90.14085 180.2817 Q 67.60564 180.2817 67.60564 202.8169 L 45.070423 225.35211 L 22.535212 225.35211 L 22.535212 225.35211 L 22.535212 225.35211 L 22.535212 225.35211 L -1.8189894E-12 202.8169 L -1.8189894E-12 180.2817 L -1.8189894E-12 135.21127 Q 22.535212 67.60564 67.60564 45.070423 z" svg:height="2.2535212mm" draw:style-name="style-403" svg:viewBox="0.0 0.0 225.35211 225.35211" svg:width="2.2535212mm" svg:x="137.23944mm" svg:y="141.97183mm"/>
          <draw:path svg:d="M 9.094947E-13 0.0 Q 45.070423 -67.60564 112.676056 22.535212 Q 157.74648 90.14085 45.070423 67.60564 Q -90.14085 67.60564 9.094947E-13 0.0 z" svg:height="0.6760563mm" draw:style-name="style-404" svg:viewBox="0.0 0.0 112.676056 67.60564" svg:width="1.1267606mm" svg:x="77.97183mm" svg:y="134.98592mm"/>
          <draw:path svg:d="M 67.60564 -3.6379788E-12 L 90.14085 -3.6379788E-12 L 90.14085 -3.6379788E-12 L 90.14085 -3.6379788E-12 L 90.14085 -3.6379788E-12 Q 90.14085 -3.6379788E-12 90.14085 22.535212 L 112.676056 22.535212 L 112.676056 22.535212 Q 112.676056 45.070423 135.21127 45.070423 L 135.21127 45.070423 L 135.21127 45.070423 L 135.21127 45.070423 L 157.74648 45.070423 L 157.74648 67.60564 L 157.74648 90.14085 L 157.74648 90.14085 L 157.74648 112.676056 L 157.74648 135.21127 L 157.74648 135.21127 Q 157.74648 135.21127 180.2817 157.74648 L 180.2817 157.74648 L 180.2817 180.2817 L 180.2817 180.2817 L 180.2817 180.2817 Q 180.2817 180.2817 157.74648 180.2817 L 157.74648 180.2817 L 180.2817 247.88733 Q 225.35211 292.95773 292.95773 405.6338 Q 360.5634 540.8451 405.6338 585.91547 Q 450.70422 630.9859 405.6338 653.5211 L 360.5634 676.05634 L 383.0986 676.05634 L 405.6338 676.05634 L 450.70422 698.59155 L 473.23944 721.1268 L 518.3099 721.1268 L 563.3803 721.1268 L 540.8451 766.1972 Q 495.77466 811.2676 563.3803 811.2676 Q 630.9859 856.338 653.5211 856.338 L 676.05634 856.338 L 653.5211 878.8732 L 630.9859 878.8732 L 630.9859 901.40845 Q 653.5211 946.4789 608.4507 923.94366 Q 585.91547 923.94366 563.3803 923.94366 L 563.3803 946.4789 L 563.3803 946.4789 L 540.8451 946.4789 L 540.8451 946.4789 L 540.8451 946.4789 L 585.91547 1014.08453 Q 630.9859 1059.1549 676.05634 1059.1549 Q 698.59155 1059.1549 698.59155 1126.7606 Q 676.05634 1194.3662 676.05634 1239.4366 L 676.05634 1284.5071 L 676.05634 1284.5071 Q 676.05634 1284.5071 653.5211 1307.0422 L 630.9859 1329.5775 L 630.9859 1352.1127 L 630.9859 1374.6478 L 608.4507 1397.1831 L 585.91547 1442.2535 L 585.91547 1442.2535 L 585.91547 1442.2535 L 585.91547 1464.7887 L 585.91547 1464.7887 L 563.3803 1487.324 L 540.8451 1532.3944 L 540.8451 1532.3944 L 540.8451 1532.3944 L 518.3099 1509.8591 L 495.77466 1509.8591 L 495.77466 1487.324 L 495.77466 1464.7887 L 473.23944 1442.2535 L 450.70422 1397.1831 L 450.70422 1352.1127 Q 450.70422 1329.5775 383.0986 1149.2958 Q 315.49295 946.4789 180.2817 563.3803 L 45.070423 180.2817 L 22.535212 135.21127 Q 0.0 90.14085 0.0 67.60564 L 0.0 45.070423 L 22.535212 45.070423 L 45.070423 45.070423 L 45.070423 22.535212 L 45.070423 22.535212 L 67.60564 22.535212 L 67.60564 -3.6379788E-12 L 67.60564 -3.6379788E-12 z M 630.9859 1104.2253 Q 630.9859 1104.2253 653.5211 1104.2253 Q 653.5211 1126.7606 630.9859 1126.7606 Q 630.9859 1126.7606 630.9859 1104.2253 z" svg:height="15.323944mm" draw:style-name="style-405" svg:viewBox="0.0 0.0 698.59155 1532.3944" svg:width="6.9859157mm" svg:x="16.676056mm" svg:y="267.2676mm"/>
          <draw:path svg:d="M 292.95773 0.0 L 292.95773 0.0 L 360.5634 0.0 Q 450.70422 0.0 450.70422 22.535212 L 450.70422 22.535212 L 450.70422 22.535212 Q 450.70422 22.535212 405.6338 45.070423 L 383.0986 45.070423 L 360.5634 45.070423 Q 338.02817 45.070423 315.49295 67.60564 L 315.49295 67.60564 L 315.49295 67.60564 Q 315.49295 67.60564 292.95773 90.14085 L 292.95773 90.14085 L 292.95773 90.14085 L 292.95773 112.676056 L 292.95773 112.676056 Q 270.42255 112.676056 202.8169 135.21127 Q 135.21127 157.74648 67.60564 135.21127 L 0.0 112.676056 L 67.60564 90.14085 Q 135.21127 45.070423 180.2817 45.070423 L 225.35211 45.070423 L 225.35211 45.070423 L 225.35211 45.070423 L 247.88733 45.070423 Q 270.42255 45.070423 270.42255 45.070423 L 270.42255 45.070423 L 270.42255 45.070423 L 270.42255 22.535212 L 270.42255 22.535212 Q 292.95773 0.0 292.95773 0.0 z" svg:height="1.3521127mm" draw:style-name="style-406" svg:viewBox="0.0 0.0 450.70422 135.21127" svg:width="4.5070424mm" svg:x="122.14085mm" svg:y="201.46478mm"/>
          <draw:path svg:d="M 90.14085 0.0 Q 157.74648 0.0 157.74648 1036.6198 Q 135.21127 2073.2395 135.21127 2095.7747 Q 135.21127 2118.3098 67.60564 2118.3098 Q 0.0 2118.3098 0.0 1104.2253 Q 0.0 90.14085 0.0 45.070423 Q 22.535212 22.535212 90.14085 0.0 z" svg:height="21.183098mm" draw:style-name="style-407" svg:viewBox="0.0 0.0 157.74648 2118.3098" svg:width="1.5774648mm" svg:x="97.35211mm" svg:y="221.97183mm"/>
          <draw:path svg:d="M 90.14085 -1.8189894E-12 L 90.14085 -1.8189894E-12 L 112.676056 -1.8189894E-12 Q 135.21127 22.535212 112.676056 135.21127 Q 90.14085 225.35211 135.21127 225.35211 Q 157.74648 225.35211 180.2817 315.49295 Q 225.35211 383.0986 202.8169 450.70422 Q 202.8169 540.8451 180.2817 540.8451 L 180.2817 540.8451 L 180.2817 540.8451 Q 180.2817 518.3099 157.74648 518.3099 L 157.74648 518.3099 L 157.74648 473.23944 Q 135.21127 428.169 112.676056 450.70422 L 90.14085 495.77466 L 90.14085 495.77466 Q 90.14085 473.23944 67.60564 473.23944 Q 45.070423 495.77466 22.535212 338.02817 L 0.0 180.2817 L 0.0 135.21127 L 0.0 67.60564 L 0.0 45.070423 Q 0.0 22.535212 45.070423 22.535212 L 67.60564 22.535212 L 67.60564 -1.8189894E-12 Q 90.14085 -1.8189894E-12 90.14085 -1.8189894E-12 z" svg:height="5.4084506mm" draw:style-name="style-408" svg:viewBox="0.0 0.0 202.8169 540.8451" svg:width="2.028169mm" svg:x="11.267606mm" svg:y="125.29578mm"/>
          <draw:path svg:d="M 22.535212 3.6379788E-12 L 45.070423 3.6379788E-12 L 45.070423 22.535212 L 45.070423 22.535212 L 67.60564 225.35211 Q 90.14085 450.70422 90.14085 495.77466 Q 90.14085 540.8451 90.14085 540.8451 L 90.14085 563.3803 L 67.60564 563.3803 L 45.070423 563.3803 L 45.070423 563.3803 Q 45.070423 563.3803 22.535212 495.77466 L 1.8189894E-12 450.70422 L 1.8189894E-12 405.6338 Q 1.8189894E-12 383.0986 1.8189894E-12 225.35211 Q 1.8189894E-12 90.14085 1.8189894E-12 45.070423 L 1.8189894E-12 22.535212 L 1.8189894E-12 22.535212 Q 1.8189894E-12 3.6379788E-12 22.535212 3.6379788E-12 z" svg:height="5.633803mm" draw:style-name="style-409" svg:viewBox="0.0 0.0 90.14085 563.3803" svg:width="0.90140843mm" svg:x="145.12675mm" svg:y="213.1831mm"/>
          <draw:path svg:d="M 1487.324 22.535212 L 1509.8591 0.0 L 1532.3944 0.0 L 1554.9296 0.0 L 1667.6056 45.070423 Q 1780.2817 67.60564 1780.2817 90.14085 Q 1780.2817 112.676056 1960.5634 157.74648 Q 2140.845 180.2817 2163.3804 180.2817 L 2163.3804 180.2817 L 2163.3804 180.2817 Q 2163.3804 180.2817 2163.3804 202.8169 L 2185.9155 202.8169 L 2185.9155 202.8169 Q 2185.9155 225.35211 2208.4507 225.35211 L 2208.4507 225.35211 L 2208.4507 225.35211 Q 2208.4507 225.35211 2208.4507 247.88733 L 2230.9858 247.88733 L 2298.5916 405.6338 Q 2343.6619 540.8451 2343.6619 811.2676 Q 2343.6619 1081.6902 2276.0564 1284.5071 Q 2208.4507 1487.324 2185.9155 1487.324 Q 2163.3804 1487.324 2163.3804 1509.8591 Q 2163.3804 1532.3944 2140.845 1532.3944 L 2140.845 1554.9296 L 2140.845 1554.9296 L 2118.3098 1554.9296 L 2118.3098 1554.9296 L 2118.3098 1577.4648 L 2118.3098 1577.4648 L 2118.3098 1577.4648 L 2095.7747 1577.4648 L 2095.7747 1577.4648 L 2095.7747 1600.0 L 2073.2395 1600.0 L 2073.2395 1600.0 Q 2073.2395 1622.5352 1983.0986 1667.6056 Q 1892.9578 1712.676 1667.6056 1735.2113 Q 1419.7183 1757.7465 1126.7606 1667.6056 Q 811.2676 1622.5352 585.91547 1487.324 Q 360.5634 1374.6478 360.5634 1352.1127 Q 360.5634 1329.5775 315.49295 1307.0422 Q 292.95773 1307.0422 225.35211 1194.3662 Q 180.2817 1081.6902 135.21127 901.40845 L 112.676056 721.1268 L 112.676056 721.1268 Q 90.14085 698.59155 90.14085 698.59155 L 90.14085 698.59155 L 90.14085 630.9859 Q 90.14085 540.8451 45.070423 428.169 L 45.070423 315.49295 L 22.535212 292.95773 L 1.8189894E-12 270.42255 L 1.8189894E-12 270.42255 L 1.8189894E-12 270.42255 L 45.070423 270.42255 L 112.676056 270.42255 L 360.5634 338.02817 Q 630.9859 405.6338 721.1268 428.169 Q 788.7324 428.169 788.7324 585.91547 Q 811.2676 766.1972 878.8732 856.338 Q 946.4789 946.4789 1036.6198 1014.08453 Q 1149.2958 1081.6902 1352.1127 1081.6902 Q 1532.3944 1081.6902 1532.3944 1059.1549 Q 1532.3944 1059.1549 1554.9296 1059.1549 L 1554.9296 1036.6198 L 1554.9296 1036.6198 L 1577.4648 1036.6198 L 1577.4648 1036.6198 L 1577.4648 1036.6198 L 1577.4648 1014.08453 L 1577.4648 1014.08453 L 1600.0 991.5493 L 1622.5352 946.4789 L 1622.5352 856.338 Q 1622.5352 743.662 1600.0 721.1268 Q 1577.4648 698.59155 1532.3944 630.9859 Q 1487.324 540.8451 1194.3662 383.0986 L 901.40845 225.35211 L 901.40845 225.35211 L 901.40845 225.35211 L 878.8732 225.35211 L 878.8732 225.35211 L 878.8732 202.8169 L 856.338 202.8169 L 856.338 202.8169 L 856.338 202.8169 L 856.338 202.8169 L 833.8028 180.2817 L 833.8028 180.2817 L 833.8028 180.2817 L 833.8028 180.2817 L 811.2676 180.2817 L 811.2676 135.21127 L 811.2676 112.676056 L 833.8028 112.676056 L 833.8028 90.14085 L 833.8028 90.14085 L 856.338 90.14085 L 856.338 112.676056 L 856.338 135.21127 L 878.8732 135.21127 L 901.40845 135.21127 L 901.40845 112.676056 L 901.40845 112.676056 L 923.94366 112.676056 L 923.94366 135.21127 L 923.94366 135.21127 L 946.4789 135.21127 L 946.4789 135.21127 L 946.4789 135.21127 L 991.5493 112.676056 Q 1014.08453 90.14085 1036.6198 112.676056 Q 1036.6198 135.21127 1081.6902 90.14085 Q 1126.7606 45.070423 1261.9718 45.070423 Q 1374.6478 45.070423 1397.1831 22.535212 L 1442.2535 22.535212 L 1487.324 22.535212 z" svg:height="17.352112mm" draw:style-name="style-410" svg:viewBox="0.0 0.0 2343.6619 1735.2113" svg:width="23.436619mm" svg:x="105.46479mm" svg:y="112.676056mm"/>
          <draw:path svg:d="M -9.094947E-13 22.535212 L -9.094947E-13 0.0 L 112.676056 67.60564 Q 225.35211 157.74648 247.88733 135.21127 Q 270.42255 135.21127 315.49295 67.60564 Q 315.49295 22.535212 338.02817 22.535212 L 338.02817 45.070423 L 338.02817 112.676056 Q 338.02817 202.8169 360.5634 180.2817 L 360.5634 180.2817 L 360.5634 180.2817 Q 360.5634 157.74648 360.5634 157.74648 L 383.0986 157.74648 L 383.0986 157.74648 L 383.0986 135.21127 L 383.0986 135.21127 Q 383.0986 112.676056 405.6338 112.676056 L 405.6338 90.14085 L 405.6338 157.74648 Q 405.6338 202.8169 383.0986 202.8169 Q 383.0986 202.8169 383.0986 225.35211 L 383.0986 225.35211 L 383.0986 225.35211 Q 360.5634 225.35211 360.5634 247.88733 Q 360.5634 270.42255 315.49295 270.42255 L 292.95773 292.95773 L 292.95773 292.95773 L 270.42255 292.95773 L 270.42255 292.95773 L 270.42255 292.95773 L 247.88733 315.49295 L 225.35211 315.49295 L 225.35211 360.5634 Q 202.8169 383.0986 202.8169 405.6338 L 202.8169 405.6338 L 180.2817 405.6338 Q 157.74648 405.6338 157.74648 428.169 Q 157.74648 450.70422 135.21127 450.70422 L 112.676056 450.70422 L 112.676056 428.169 L 112.676056 428.169 L 112.676056 405.6338 L 135.21127 383.0986 L 135.21127 383.0986 L 135.21127 383.0986 L 157.74648 360.5634 L 180.2817 360.5634 L 180.2817 338.02817 Q 180.2817 315.49295 90.14085 247.88733 L -9.094947E-13 180.2817 L -9.094947E-13 157.74648 L -9.094947E-13 135.21127 L -9.094947E-13 135.21127 Q -9.094947E-13 135.21127 22.535212 90.14085 Q 45.070423 45.070423 22.535212 45.070423 Q -9.094947E-13 45.070423 -9.094947E-13 22.535212 z" svg:height="4.5070424mm" draw:style-name="style-411" svg:viewBox="0.0 0.0 405.6338 450.70422" svg:width="4.056338mm" svg:x="69.85915mm" svg:y="42.140846mm"/>
          <draw:path svg:d="M 1757.7465 22.535212 L 1757.7465 0.0 L 1757.7465 0.0 L 1757.7465 0.0 L 1780.2817 22.535212 L 1802.8169 45.070423 L 1802.8169 45.070423 L 1825.3522 45.070423 L 1825.3522 45.070423 L 1825.3522 45.070423 L 1825.3522 67.60564 L 1825.3522 67.60564 L 1847.8873 67.60564 L 1847.8873 90.14085 L 1915.4929 157.74648 Q 2005.6338 247.88733 2005.6338 270.42255 L 2005.6338 292.95773 L 2028.1691 315.49295 L 2050.7043 338.02817 L 2050.7043 360.5634 L 2050.7043 383.0986 L 2073.2395 383.0986 L 2073.2395 405.6338 L 2095.7747 405.6338 L 2095.7747 405.6338 L 2118.3098 383.0986 L 2140.845 360.5634 L 2140.845 360.5634 L 2140.845 360.5634 L 2163.3804 360.5634 L 2163.3804 360.5634 L 2163.3804 338.02817 L 2185.9155 338.02817 L 2185.9155 338.02817 L 2185.9155 315.49295 L 2185.9155 315.49295 L 2185.9155 315.49295 L 2163.3804 292.95773 Q 2163.3804 270.42255 2118.3098 247.88733 L 2095.7747 225.35211 L 2073.2395 225.35211 L 2073.2395 225.35211 L 2073.2395 202.8169 L 2050.7043 202.8169 L 2050.7043 180.2817 Q 2050.7043 157.74648 2095.7747 157.74648 Q 2140.845 157.74648 2230.9858 247.88733 Q 2298.5916 315.49295 2343.6619 360.5634 Q 2388.7324 360.5634 2411.2676 383.0986 L 2411.2676 383.0986 L 2456.3381 428.169 Q 2501.4084 473.23944 2456.3381 495.77466 Q 2456.3381 540.8451 2456.3381 540.8451 Q 2456.3381 563.3803 2478.8733 585.91547 L 2478.8733 585.91547 L 2478.8733 585.91547 Q 2456.3381 585.91547 2456.3381 585.91547 L 2456.3381 608.4507 L 2456.3381 608.4507 Q 2456.3381 608.4507 2433.8027 630.9859 L 2433.8027 630.9859 L 2433.8027 630.9859 Q 2411.2676 630.9859 2411.2676 630.9859 L 2411.2676 653.5211 L 2411.2676 653.5211 Q 2411.2676 653.5211 2388.7324 676.05634 L 2366.1973 676.05634 L 2366.1973 698.59155 L 2366.1973 698.59155 L 2343.6619 698.59155 L 2343.6619 721.1268 L 2343.6619 721.1268 L 2321.1267 721.1268 L 2321.1267 721.1268 L 2321.1267 721.1268 L 2298.5916 743.662 L 2276.0564 766.1972 L 2276.0564 766.1972 L 2276.0564 766.1972 L 2253.5212 766.1972 L 2253.5212 766.1972 L 2253.5212 788.7324 L 2230.9858 788.7324 L 2230.9858 811.2676 L 2230.9858 833.8028 L 2321.1267 901.40845 Q 2411.2676 991.5493 2456.3381 1104.2253 Q 2501.4084 1216.9014 2523.9436 1284.5071 Q 2546.4788 1352.1127 2681.6902 1261.9718 Q 2816.9014 1171.8309 2794.3662 1126.7606 Q 2794.3662 1059.1549 2749.2957 1081.6902 Q 2704.2253 1126.7606 2636.6196 1104.2253 Q 2569.0142 1081.6902 2569.0142 1036.6198 Q 2569.0142 991.5493 2591.5493 969.0141 Q 2614.0845 969.0141 2591.5493 923.94366 Q 2591.5493 878.8732 2523.9436 901.40845 Q 2478.8733 901.40845 2456.3381 856.338 Q 2411.2676 788.7324 2456.3381 766.1972 Q 2501.4084 721.1268 2569.0142 721.1268 Q 2636.6196 698.59155 2614.0845 676.05634 L 2614.0845 653.5211 L 2614.0845 653.5211 L 2636.6196 653.5211 L 2636.6196 653.5211 L 2636.6196 676.05634 L 2659.155 676.05634 L 2681.6902 676.05634 L 2681.6902 653.5211 L 2681.6902 653.5211 L 2704.2253 653.5211 Q 2704.2253 630.9859 2704.2253 608.4507 L 2704.2253 563.3803 L 2794.3662 676.05634 Q 2861.972 811.2676 2884.507 946.4789 Q 2907.0422 1081.6902 2997.183 1036.6198 Q 3087.324 969.0141 2997.183 878.8732 Q 2952.1128 788.7324 2929.5774 766.1972 Q 2929.5774 743.662 2997.183 721.1268 Q 3087.324 721.1268 3177.4648 833.8028 Q 3245.0703 946.4789 3267.6057 946.4789 Q 3290.1409 946.4789 3222.5352 856.338 Q 3154.9297 766.1972 3154.9297 766.1972 L 3154.9297 766.1972 L 3154.9297 766.1972 L 3177.4648 766.1972 L 3177.4648 766.1972 L 3177.4648 766.1972 L 3177.4648 743.662 L 3177.4648 743.662 L 3200.0 721.1268 L 3200.0 698.59155 L 3222.5352 698.59155 L 3267.6057 698.59155 L 3267.6057 676.05634 Q 3267.6057 630.9859 3290.1409 630.9859 Q 3312.676 630.9859 3312.676 608.4507 Q 3312.676 585.91547 3335.2112 585.91547 Q 3357.7466 585.91547 3357.7466 608.4507 Q 3357.7466 630.9859 3335.2112 630.9859 L 3335.2112 630.9859 L 3357.7466 630.9859 L 3380.2817 630.9859 L 3380.2817 630.9859 L 3402.817 630.9859 L 3402.817 653.5211 L 3402.817 676.05634 L 3425.352 630.9859 L 3447.8872 585.91547 L 3447.8872 585.91547 L 3447.8872 585.91547 L 3447.8872 676.05634 Q 3470.4226 788.7324 3515.493 788.7324 L 3560.5635 788.7324 L 3628.169 788.7324 Q 3718.3098 766.1972 3785.9155 766.1972 L 3853.5212 766.1972 L 3853.5212 811.2676 Q 3876.0564 856.338 3853.5212 856.338 Q 3808.4507 878.8732 3830.9858 901.40845 Q 3830.9858 946.4789 3898.5916 969.0141 Q 3943.6619 991.5493 3966.1973 969.0141 Q 3966.1973 946.4789 3988.7324 946.4789 Q 4011.2676 946.4789 4011.2676 991.5493 Q 4033.8027 1036.6198 4033.8027 1059.1549 L 4033.8027 1081.6902 L 4056.3381 1081.6902 L 4056.3381 1081.6902 L 4078.8733 1081.6902 L 4123.944 1081.6902 L 4101.4087 1081.6902 Q 4078.8733 1059.1549 4123.944 1036.6198 Q 4123.944 991.5493 4146.479 1014.08453 Q 4169.014 1036.6198 4214.0845 1036.6198 Q 4259.155 1036.6198 4281.69 1059.1549 L 4304.2256 1081.6902 L 4304.2256 1081.6902 L 4304.2256 1081.6902 L 4326.7607 1104.2253 L 4349.296 1126.7606 L 4349.296 1126.7606 L 4349.296 1126.7606 L 4439.4365 1149.2958 L 4507.0425 1149.2958 L 4507.0425 1149.2958 L 4507.0425 1171.8309 L 4394.366 1171.8309 Q 4304.2256 1171.8309 4033.8027 1261.9718 L 3740.845 1352.1127 L 3718.3098 1352.1127 L 3673.2395 1352.1127 L 3673.2395 1374.6478 L 3673.2395 1374.6478 L 3673.2395 1419.7183 L 3673.2395 1464.7887 L 3673.2395 1509.8591 L 3673.2395 1554.9296 L 3695.7747 1554.9296 L 3695.7747 1554.9296 L 3718.3098 1757.7465 Q 3718.3098 1960.5634 3740.845 1983.0986 L 3740.845 2005.6338 L 3740.845 2028.1691 Q 3740.845 2050.7043 3650.7043 2073.2395 L 3560.5635 2118.3098 L 3538.028 2118.3098 Q 3515.493 2118.3098 3357.7466 2208.4507 L 3177.4648 2298.5916 L 3177.4648 2298.5916 Q 3177.4648 2298.5916 3087.324 2343.6619 L 2997.183 2411.2676 L 2997.183 2411.2676 L 2997.183 2433.8027 L 2997.183 2433.8027 L 2997.183 2433.8027 L 2974.648 2456.3381 L 2952.1128 2478.8733 L 2952.1128 2501.4084 L 2952.1128 2523.9436 L 2974.648 2546.4788 L 2997.183 2569.0142 L 2997.183 2569.0142 L 2997.183 2569.0142 L 2997.183 2591.5493 L 2997.183 2591.5493 L 3019.7183 2614.0845 L 3019.7183 2636.6196 L 3177.4648 2704.2253 Q 3357.7466 2794.3662 3402.817 2794.3662 L 3425.352 2794.3662 L 3425.352 2794.3662 L 3447.8872 2794.3662 L 3447.8872 2794.3662 L 3447.8872 2794.3662 L 3492.9578 2816.9014 L 3515.493 2839.4365 L 3560.5635 2839.4365 L 3605.6338 2839.4365 L 3605.6338 2861.972 L 3605.6338 2861.972 L 3583.0986 2861.972 L 3560.5635 2884.507 L 3560.5635 2884.507 L 3538.028 2884.507 L 3538.028 2884.507 L 3538.028 2884.507 L 3560.5635 2929.5774 Q 3583.0986 2929.5774 3605.6338 2952.1128 L 3628.169 2974.648 L 3583.0986 2974.648 L 3538.028 2974.648 L 3538.028 2952.1128 L 3538.028 2952.1128 L 3515.493 2952.1128 L 3515.493 2974.648 L 3515.493 2974.648 L 3492.9578 2974.648 L 3492.9578 2974.648 L 3492.9578 2974.648 L 3492.9578 2997.183 L 3492.9578 2997.183 L 3515.493 2997.183 L 3515.493 3019.7183 L 3515.493 3019.7183 L 3538.028 3019.7183 L 3538.028 3019.7183 L 3538.028 3019.7183 L 3538.028 3042.2534 L 3538.028 3042.2534 L 3515.493 3042.2534 L 3515.493 3064.7888 L 3492.9578 3064.7888 L 3447.8872 3064.7888 L 3470.4226 3087.324 L 3492.9578 3109.8591 L 3515.493 3109.8591 L 3538.028 3109.8591 L 3538.028 3132.3943 L 3538.028 3132.3943 L 3492.9578 3132.3943 Q 3425.352 3154.9297 3380.2817 3154.9297 L 3335.2112 3177.4648 L 3312.676 3177.4648 Q 3290.1409 3154.9297 3177.4648 3154.9297 L 3042.2534 3154.9297 L 3019.7183 3177.4648 Q 2997.183 3200.0 2997.183 3200.0 L 2974.648 3200.0 L 2974.648 3200.0 Q 2952.1128 3200.0 2952.1128 3200.0 L 2952.1128 3222.5352 L 2861.972 3222.5352 L 2749.2957 3245.0703 L 2749.2957 3245.0703 L 2726.7605 3245.0703 L 2704.2253 3267.6057 Q 2659.155 3290.1409 2636.6196 3312.676 L 2636.6196 3312.676 L 2501.4084 3312.676 Q 2388.7324 3335.2112 2366.1973 3335.2112 L 2366.1973 3335.2112 L 2366.1973 3335.2112 Q 2366.1973 3335.2112 2343.6619 3335.2112 L 2343.6619 3357.7466 L 2343.6619 3357.7466 Q 2321.1267 3357.7466 2321.1267 3380.2817 L 2321.1267 3380.2817 L 2298.5916 3380.2817 Q 2276.0564 3380.2817 2208.4507 3357.7466 Q 2140.845 3335.2112 2050.7043 3380.2817 L 1983.0986 3425.352 L 1870.4225 3425.352 L 1735.2113 3425.352 L 1712.676 3470.4226 Q 1690.1409 3470.4226 1690.1409 3492.9578 L 1667.6056 3492.9578 L 1645.0704 3492.9578 Q 1622.5352 3470.4226 1509.8591 3492.9578 L 1374.6478 3515.493 L 1352.1127 3515.493 Q 1329.5775 3515.493 1284.5071 3538.028 Q 1239.4366 3560.5635 1104.2253 3583.0986 L 991.5493 3628.169 L 969.0141 3628.169 Q 946.4789 3650.7043 878.8732 3650.7043 L 833.8028 3673.2395 L 833.8028 3673.2395 Q 833.8028 3673.2395 811.2676 3695.7747 L 811.2676 3695.7747 L 788.7324 3695.7747 Q 743.662 3695.7747 698.59155 3740.845 L 630.9859 3740.845 L 630.9859 3763.3804 L 630.9859 3763.3804 L 608.4507 3763.3804 L 585.91547 3763.3804 L 585.91547 3763.3804 L 563.3803 3763.3804 L 563.3803 3785.9155 L 563.3803 3785.9155 L 563.3803 3785.9155 L 563.3803 3785.9155 L 540.8451 3808.4507 L 540.8451 3830.9858 L 473.23944 3830.9858 L 428.169 3830.9858 L 428.169 3830.9858 L 428.169 3830.9858 L 450.70422 3808.4507 L 473.23944 3785.9155 L 473.23944 3785.9155 L 473.23944 3785.9155 L 473.23944 3763.3804 L 473.23944 3740.845 L 473.23944 3740.845 L 473.23944 3740.845 L 473.23944 3718.3098 L 473.23944 3718.3098 L 495.77466 3718.3098 L 495.77466 3695.7747 L 495.77466 3695.7747 Q 518.3099 3695.7747 540.8451 3695.7747 Q 563.3803 3673.2395 563.3803 3650.7043 Q 563.3803 3628.169 540.8451 3605.6338 Q 518.3099 3605.6338 518.3099 3605.6338 Q 540.8451 3583.0986 540.8451 3560.5635 Q 540.8451 3538.028 563.3803 3515.493 Q 608.4507 3515.493 585.91547 3425.352 Q 563.3803 3335.2112 608.4507 3335.2112 Q 630.9859 3312.676 630.9859 3290.1409 Q 630.9859 3245.0703 608.4507 3245.0703 Q 585.91547 3245.0703 608.4507 3154.9297 Q 653.5211 3087.324 630.9859 3087.324 Q 608.4507 3064.7888 608.4507 2997.183 Q 608.4507 2907.0422 585.91547 2907.0422 Q 563.3803 2907.0422 563.3803 2884.507 Q 563.3803 2861.972 585.91547 2839.4365 Q 608.4507 2839.4365 563.3803 2816.9014 Q 518.3099 2794.3662 518.3099 2704.2253 Q 473.23944 2636.6196 450.70422 2636.6196 Q 428.169 2614.0845 428.169 2591.5493 Q 405.6338 2546.4788 383.0986 2546.4788 L 338.02817 2546.4788 L 338.02817 2546.4788 L 338.02817 2523.9436 L 360.5634 2523.9436 Q 383.0986 2523.9436 405.6338 2478.8733 Q 428.169 2456.3381 450.70422 2343.6619 Q 473.23944 2230.9858 428.169 2185.9155 Q 383.0986 2140.845 270.42255 2050.7043 L 157.74648 1983.0986 L 157.74648 1960.5634 L 157.74648 1960.5634 L 135.21127 1960.5634 L 135.21127 1938.0282 L 135.21127 1938.0282 L 112.676056 1938.0282 L 112.676056 1938.0282 L 112.676056 1938.0282 L 112.676056 1915.4929 L 112.676056 1915.4929 L 90.14085 1892.9578 L 67.60564 1870.4225 L 67.60564 1847.8873 L 67.60564 1825.3522 L 90.14085 1825.3522 L 90.14085 1802.8169 L 157.74648 1825.3522 Q 225.35211 1847.8873 247.88733 1847.8873 Q 247.88733 1870.4225 270.42255 1892.9578 L 292.95773 1915.4929 L 292.95773 1915.4929 L 292.95773 1892.9578 L 292.95773 1892.9578 L 292.95773 1892.9578 L 315.49295 1870.4225 L 338.02817 1847.8873 L 338.02817 1802.8169 L 338.02817 1757.7465 L 315.49295 1757.7465 L 292.95773 1757.7465 L 292.95773 1735.2113 L 292.95773 1735.2113 L 270.42255 1735.2113 L 270.42255 1712.676 L 247.88733 1712.676 Q 225.35211 1712.676 135.21127 1690.1409 L 45.070423 1667.6056 L 22.535212 1667.6056 L 0.0 1667.6056 L 0.0 1645.0704 L 22.535212 1622.5352 L 22.535212 1622.5352 L 22.535212 1622.5352 L 67.60564 1600.0 Q 90.14085 1577.4648 45.070423 1577.4648 L 0.0 1577.4648 L 0.0 1554.9296 L 0.0 1532.3944 L 45.070423 1532.3944 Q 90.14085 1532.3944 90.14085 1509.8591 Q 90.14085 1487.324 112.676056 1487.324 Q 135.21127 1487.324 112.676056 1442.2535 Q 112.676056 1419.7183 112.676056 1397.1831 Q 135.21127 1397.1831 135.21127 1352.1127 Q 135.21127 1329.5775 112.676056 1329.5775 Q 67.60564 1329.5775 67.60564 1307.0422 Q 67.60564 1284.5071 112.676056 1284.5071 Q 135.21127 1284.5071 180.2817 1126.7606 L 202.8169 991.5493 L 225.35211 991.5493 L 225.35211 991.5493 L 225.35211 969.0141 L 247.88733 969.0141 L 247.88733 969.0141 L 247.88733 946.4789 L 202.8169 946.4789 Q 180.2817 946.4789 180.2817 969.0141 Q 180.2817 991.5493 157.74648 991.5493 L 135.21127 991.5493 L 135.21127 969.0141 Q 135.21127 946.4789 112.676056 946.4789 L 90.14085 946.4789 L 90.14085 901.40845 Q 112.676056 833.8028 112.676056 811.2676 L 112.676056 811.2676 L 90.14085 766.1972 L 90.14085 743.662 L 90.14085 721.1268 L 90.14085 721.1268 L 112.676056 721.1268 Q 112.676056 721.1268 112.676056 698.59155 L 112.676056 698.59155 L 112.676056 698.59155 Q 112.676056 698.59155 135.21127 676.05634 L 135.21127 653.5211 L 135.21127 630.9859 L 157.74648 630.9859 L 157.74648 630.9859 L 157.74648 630.9859 L 180.2817 630.9859 Q 202.8169 630.9859 202.8169 608.4507 L 202.8169 608.4507 L 202.8169 608.4507 Q 225.35211 585.91547 225.35211 585.91547 L 225.35211 585.91547 L 247.88733 585.91547 Q 247.88733 585.91547 247.88733 563.3803 L 247.88733 563.3803 L 247.88733 563.3803 Q 270.42255 540.8451 270.42255 540.8451 L 270.42255 540.8451 L 292.95773 540.8451 Q 292.95773 540.8451 292.95773 518.3099 L 292.95773 518.3099 L 292.95773 495.77466 L 292.95773 495.77466 L 292.95773 495.77466 Q 315.49295 495.77466 315.49295 473.23944 L 315.49295 473.23944 L 338.02817 473.23944 Q 338.02817 450.70422 360.5634 428.169 L 383.0986 405.6338 L 383.0986 383.0986 L 383.0986 360.5634 L 405.6338 360.5634 L 405.6338 360.5634 L 428.169 338.02817 L 450.70422 338.02817 L 450.70422 338.02817 L 450.70422 360.5634 L 473.23944 360.5634 L 473.23944 360.5634 L 473.23944 405.6338 L 473.23944 428.169 L 518.3099 540.8451 Q 563.3803 653.5211 585.91547 676.05634 L 608.4507 698.59155 L 608.4507 743.662 L 608.4507 788.7324 L 630.9859 788.7324 L 630.9859 811.2676 L 653.5211 811.2676 L 653.5211 811.2676 L 653.5211 788.7324 L 653.5211 788.7324 L 676.05634 788.7324 L 676.05634 766.1972 L 676.05634 766.1972 L 698.59155 766.1972 L 698.59155 766.1972 L 698.59155 766.1972 L 698.59155 743.662 L 698.59155 743.662 L 721.1268 743.662 L 721.1268 721.1268 L 721.1268 721.1268 L 743.662 721.1268 L 743.662 698.59155 Q 743.662 676.05634 766.1972 676.05634 Q 788.7324 653.5211 788.7324 585.91547 L 788.7324 540.8451 L 788.7324 540.8451 L 788.7324 518.3099 L 811.2676 518.3099 L 811.2676 518.3099 L 811.2676 518.3099 Q 833.8028 518.3099 833.8028 495.77466 L 833.8028 473.23944 L 833.8028 450.70422 L 833.8028 428.169 L 856.338 450.70422 L 878.8732 495.77466 L 878.8732 495.77466 L 878.8732 495.77466 L 901.40845 518.3099 L 923.94366 518.3099 L 923.94366 518.3099 L 923.94366 540.8451 L 969.0141 540.8451 L 991.5493 540.8451 L 1014.08453 563.3803 L 1036.6198 585.91547 L 1149.2958 676.05634 Q 1284.5071 766.1972 1284.5071 788.7324 L 1284.5071 788.7324 L 1307.0422 788.7324 L 1307.0422 811.2676 L 1307.0422 811.2676 L 1329.5775 811.2676 L 1329.5775 811.2676 L 1329.5775 811.2676 L 1329.5775 833.8028 L 1329.5775 833.8028 L 1352.1127 833.8028 L 1352.1127 856.338 L 1352.1127 856.338 L 1374.6478 856.338 L 1374.6478 856.338 L 1374.6478 856.338 L 1419.7183 878.8732 L 1464.7887 878.8732 L 1464.7887 833.8028 L 1464.7887 788.7324 L 1442.2535 788.7324 L 1442.2535 766.1972 L 1442.2535 766.1972 Q 1419.7183 766.1972 1397.1831 676.05634 L 1374.6478 608.4507 L 1352.1127 585.91547 L 1352.1127 540.8451 L 1374.6478 540.8451 L 1397.1831 540.8451 L 1397.1831 563.3803 L 1419.7183 563.3803 L 1419.7183 563.3803 L 1419.7183 585.91547 L 1487.324 630.9859 Q 1554.9296 676.05634 1554.9296 676.05634 L 1554.9296 676.05634 L 1577.4648 676.05634 L 1577.4648 676.05634 L 1600.0 676.05634 L 1645.0704 676.05634 L 1667.6056 676.05634 L 1690.1409 676.05634 L 1690.1409 653.5211 L 1690.1409 630.9859 L 1667.6056 630.9859 L 1667.6056 630.9859 L 1667.6056 608.4507 L 1645.0704 608.4507 L 1645.0704 608.4507 L 1645.0704 585.91547 L 1645.0704 585.91547 L 1645.0704 585.91547 L 1622.5352 585.91547 L 1622.5352 585.91547 L 1622.5352 563.3803 L 1600.0 563.3803 L 1600.0 540.8451 Q 1600.0 518.3099 1554.9296 450.70422 L 1509.8591 383.0986 L 1487.324 360.5634 L 1464.7887 338.02817 L 1464.7887 315.49295 L 1464.7887 292.95773 L 1464.7887 292.95773 L 1464.7887 292.95773 L 1487.324 270.42255 L 1509.8591 247.88733 L 1509.8591 225.35211 L 1509.8591 202.8169 L 1532.3944 202.8169 L 1532.3944 202.8169 L 1532.3944 225.35211 L 1554.9296 247.88733 L 1554.9296 270.42255 L 1554.9296 315.49295 L 1577.4648 315.49295 L 1577.4648 315.49295 L 1577.4648 338.02817 L 1600.0 338.02817 L 1645.0704 405.6338 Q 1690.1409 450.70422 1690.1409 473.23944 Q 1690.1409 473.23944 1712.676 473.23944 L 1712.676 495.77466 L 1712.676 495.77466 L 1735.2113 495.77466 L 1735.2113 495.77466 L 1735.2113 495.77466 L 1735.2113 518.3099 L 1735.2113 518.3099 L 1757.7465 518.3099 L 1757.7465 540.8451 L 1825.3522 540.8451 L 1892.9578 540.8451 L 1892.9578 518.3099 L 1915.4929 518.3099 L 1915.4929 495.77466 L 1915.4929 473.23944 L 1915.4929 428.169 L 1915.4929 383.0986 L 1915.4929 360.5634 Q 1915.4929 315.49295 1847.8873 225.35211 Q 1802.8169 157.74648 1780.2817 157.74648 L 1757.7465 135.21127 L 1757.7465 135.21127 L 1735.2113 135.21127 L 1735.2113 135.21127 Q 1735.2113 135.21127 1712.676 112.676056 L 1690.1409 112.676056 L 1690.1409 90.14085 Q 1690.1409 90.14085 1735.2113 67.60564 Q 1757.7465 45.070423 1757.7465 22.535212 z M 2749.2957 676.05634 Q 2771.831 676.05634 2771.831 676.05634 Q 2771.831 676.05634 2771.831 676.05634 Q 2749.2957 676.05634 2749.2957 676.05634 z M 1892.9578 1126.7606 L 1870.4225 1126.7606 L 1870.4225 1104.2253 L 1870.4225 1104.2253 L 1870.4225 1081.6902 L 1870.4225 1059.1549 L 1870.4225 1059.1549 L 1870.4225 1036.6198 L 1960.5634 991.5493 Q 2073.2395 901.40845 2163.3804 946.4789 Q 2253.5212 946.4789 2276.0564 1059.1549 Q 2276.0564 1149.2958 2321.1267 1171.8309 Q 2366.1973 1171.8309 2388.7324 1216.9014 Q 2411.2676 1284.5071 2411.2676 1374.6478 Q 2411.2676 1464.7887 2321.1267 1532.3944 Q 2230.9858 1622.5352 2185.9155 1622.5352 Q 2140.845 1622.5352 2095.7747 1487.324 Q 2050.7043 1352.1127 1983.0986 1239.4366 Q 1915.4929 1126.7606 1892.9578 1126.7606 z M 1464.7887 1352.1127 L 1509.8591 1307.0422 L 1532.3944 1307.0422 Q 1554.9296 1307.0422 1645.0704 1487.324 Q 1735.2113 1667.6056 1780.2817 1690.1409 Q 1825.3522 1712.676 1892.9578 1645.0704 Q 1960.5634 1600.0 1983.0986 1577.4648 Q 1983.0986 1554.9296 2005.6338 1554.9296 Q 2028.1691 1554.9296 2050.7043 1645.0704 Q 2050.7043 1712.676 1938.0282 1802.8169 Q 1825.3522 1847.8873 1802.8169 1870.4225 L 1780.2817 1892.9578 L 1757.7465 1892.9578 Q 1735.2113 1892.9578 1712.676 1870.4225 Q 1690.1409 1825.3522 1600.0 1645.0704 L 1487.324 1487.324 L 1487.324 1464.7887 L 1464.7887 1464.7887 L 1464.7887 1464.7887 L 1464.7887 1442.2535 L 1464.7887 1442.2535 L 1464.7887 1442.2535 L 1442.2535 1442.2535 L 1442.2535 1442.2535 L 1442.2535 1419.7183 Q 1419.7183 1419.7183 1419.7183 1397.1831 Q 1419.7183 1397.1831 1464.7887 1352.1127 z M 1397.1831 2118.3098 L 1374.6478 2118.3098 L 1329.5775 2118.3098 Q 1307.0422 2118.3098 1284.5071 2163.3804 Q 1239.4366 2208.4507 1149.2958 2185.9155 Q 1059.1549 2163.3804 991.5493 2118.3098 Q 923.94366 2073.2395 901.40845 2050.7043 Q 901.40845 2028.1691 878.8732 2028.1691 Q 856.338 2028.1691 811.2676 1892.9578 Q 743.662 1757.7465 766.1972 1622.5352 Q 788.7324 1464.7887 811.2676 1442.2535 Q 856.338 1397.1831 946.4789 1419.7183 Q 1036.6198 1442.2535 1059.1549 1509.8591 Q 1104.2253 1600.0 1081.6902 1622.5352 Q 1081.6902 1667.6056 1036.6198 1622.5352 Q 991.5493 1577.4648 946.4789 1577.4648 Q 878.8732 1577.4648 901.40845 1712.676 Q 923.94366 1825.3522 946.4789 1892.9578 Q 969.0141 1960.5634 1014.08453 1983.0986 Q 1081.6902 2028.1691 1126.7606 2005.6338 Q 1194.3662 2005.6338 1171.8309 1915.4929 Q 1149.2958 1825.3522 1194.3662 1825.3522 Q 1261.9718 1825.3522 1329.5775 1960.5634 Q 1419.7183 2073.2395 1397.1831 2118.3098 z M 1261.9718 1600.0 L 1261.9718 1577.4648 L 1261.9718 1577.4648 L 1239.4366 1577.4648 L 1239.4366 1577.4648 L 1239.4366 1577.4648 L 1216.9014 1509.8591 Q 1194.3662 1464.7887 1284.5071 1442.2535 Q 1352.1127 1419.7183 1419.7183 1577.4648 Q 1464.7887 1735.2113 1554.9296 1825.3522 Q 1600.0 1915.4929 1622.5352 1938.0282 Q 1622.5352 1983.0986 1554.9296 1983.0986 Q 1509.8591 2005.6338 1419.7183 1847.8873 Q 1329.5775 1667.6056 1307.0422 1645.0704 Q 1284.5071 1600.0 1261.9718 1600.0 z M 563.3803 2659.155 L 585.91547 2659.155 L 585.91547 2681.6902 Q 563.3803 2704.2253 540.8451 2704.2253 Q 518.3099 2726.7605 518.3099 2704.2253 Q 540.8451 2659.155 563.3803 2659.155 z" svg:height="38.30986mm" draw:style-name="style-412" svg:viewBox="0.0 0.0 4507.0425 3830.9858" svg:width="45.070423mm" svg:x="29.521128mm" svg:y="51.830986mm"/>
          <draw:path svg:d="M 225.35211 22.535212 L 292.95773 1.8189894E-12 L 247.88733 112.676056 Q 180.2817 202.8169 180.2817 202.8169 L 180.2817 202.8169 L 135.21127 225.35211 L 90.14085 225.35211 L 90.14085 225.35211 Q 67.60564 202.8169 45.070423 225.35211 L 0.0 225.35211 L 0.0 202.8169 Q 0.0 180.2817 22.535212 180.2817 Q 45.070423 157.74648 45.070423 135.21127 L 45.070423 112.676056 L 90.14085 112.676056 Q 112.676056 112.676056 135.21127 90.14085 Q 135.21127 67.60564 225.35211 22.535212 z" svg:height="2.2535212mm" draw:style-name="style-413" svg:viewBox="0.0 0.0 292.95773 225.35211" svg:width="2.9295774mm" svg:x="32.0mm" svg:y="139.49295mm"/>
          <draw:path svg:d="M 67.60564 3.6379788E-12 L 90.14085 45.070423 L 112.676056 67.60564 Q 157.74648 90.14085 157.74648 360.5634 Q 157.74648 653.5211 112.676056 721.1268 Q 90.14085 766.1972 67.60564 766.1972 L 22.535212 766.1972 L 22.535212 766.1972 Q 22.535212 743.662 22.535212 721.1268 Q 22.535212 721.1268 45.070423 698.59155 Q 67.60564 676.05634 45.070423 653.5211 Q 22.535212 608.4507 22.535212 450.70422 L 0.0 292.95773 L 0.0 270.42255 L 22.535212 270.42255 L 22.535212 270.42255 L 22.535212 270.42255 L 22.535212 292.95773 L 22.535212 292.95773 L 22.535212 270.42255 L 22.535212 247.88733 L 22.535212 180.2817 Q 22.535212 112.676056 22.535212 45.070423 Q 22.535212 3.6379788E-12 45.070423 3.6379788E-12 Q 67.60564 -22.535212 67.60564 3.6379788E-12 z" svg:height="7.661972mm" draw:style-name="style-414" svg:viewBox="0.0 0.0 157.74648 766.1972" svg:width="1.5774648mm" svg:x="10.591549mm" svg:y="218.14084mm"/>
          <draw:path svg:d="M 180.2817 0.0 L 180.2817 0.0 L 180.2817 22.535212 Q 180.2817 45.070423 247.88733 45.070423 L 338.02817 45.070423 L 270.42255 90.14085 Q 202.8169 112.676056 202.8169 135.21127 L 202.8169 180.2817 L 225.35211 180.2817 L 225.35211 180.2817 L 247.88733 225.35211 Q 247.88733 247.88733 292.95773 270.42255 Q 338.02817 270.42255 338.02817 270.42255 L 338.02817 292.95773 L 315.49295 315.49295 Q 292.95773 315.49295 315.49295 315.49295 L 315.49295 338.02817 L 292.95773 338.02817 Q 270.42255 315.49295 247.88733 315.49295 Q 225.35211 270.42255 202.8169 292.95773 Q 157.74648 315.49295 157.74648 270.42255 Q 157.74648 247.88733 112.676056 270.42255 L 45.070423 270.42255 L 45.070423 247.88733 Q 22.535212 225.35211 22.535212 225.35211 L 22.535212 225.35211 L 22.535212 202.8169 L 22.535212 202.8169 L 0.0 202.8169 L 0.0 180.2817 L 0.0 180.2817 L 0.0 180.2817 L 0.0 180.2817 L 22.535212 157.74648 L 22.535212 157.74648 L 22.535212 135.21127 L 22.535212 135.21127 L 22.535212 135.21127 L 112.676056 67.60564 Q 157.74648 0.0 180.2817 0.0 z" svg:height="3.3802817mm" draw:style-name="style-415" svg:viewBox="0.0 0.0 338.02817 338.02817" svg:width="3.3802817mm" svg:x="134.0845mm" svg:y="144.67606mm"/>
          <draw:path svg:d="M 202.8169 22.535212 L 202.8169 -2.2737368E-13 L 247.88733 22.535212 Q 270.42255 22.535212 270.42255 45.070423 L 270.42255 45.070423 L 270.42255 67.60564 L 270.42255 67.60564 L 247.88733 67.60564 Q 225.35211 67.60564 247.88733 135.21127 Q 247.88733 202.8169 292.95773 225.35211 L 315.49295 247.88733 L 338.02817 247.88733 Q 383.0986 292.95773 405.6338 292.95773 L 428.169 292.95773 L 428.169 292.95773 Q 428.169 292.95773 428.169 315.49295 L 450.70422 315.49295 L 473.23944 315.49295 L 473.23944 315.49295 L 473.23944 338.02817 L 473.23944 338.02817 L 473.23944 338.02817 Q 473.23944 338.02817 450.70422 338.02817 L 428.169 338.02817 L 405.6338 360.5634 L 383.0986 383.0986 L 383.0986 405.6338 Q 383.0986 428.169 405.6338 540.8451 L 405.6338 653.5211 L 383.0986 653.5211 L 360.5634 653.5211 L 360.5634 676.05634 L 338.02817 676.05634 L 338.02817 676.05634 L 338.02817 676.05634 L 338.02817 653.5211 L 338.02817 630.9859 L 315.49295 585.91547 L 292.95773 540.8451 L 292.95773 540.8451 Q 292.95773 518.3099 157.74648 450.70422 L 22.535212 383.0986 L 22.535212 383.0986 L 22.535212 360.5634 L 0.0 360.5634 L 0.0 360.5634 L 0.0 360.5634 L 0.0 338.02817 L 22.535212 338.02817 Q 67.60564 315.49295 67.60564 247.88733 Q 112.676056 180.2817 90.14085 157.74648 L 90.14085 112.676056 L 90.14085 112.676056 L 90.14085 90.14085 L 112.676056 135.21127 Q 157.74648 157.74648 157.74648 180.2817 L 157.74648 180.2817 L 180.2817 112.676056 L 180.2817 45.070423 L 180.2817 45.070423 Q 202.8169 45.070423 202.8169 22.535212 z" svg:height="6.7605634mm" draw:style-name="style-416" svg:viewBox="0.0 0.0 473.23944 676.05634" svg:width="4.732394mm" svg:x="131.83098mm" svg:y="16.90141mm"/>
          <draw:path svg:d="M 1397.1831 22.535212 L 1442.2535 22.535212 L 1464.7887 0.0 L 1487.324 0.0 L 1487.324 22.535212 L 1487.324 45.070423 L 1464.7887 90.14085 L 1464.7887 135.21127 L 1442.2535 135.21127 L 1419.7183 135.21127 L 1352.1127 338.02817 Q 1261.9718 540.8451 1239.4366 901.40845 Q 1216.9014 1261.9718 1216.9014 1532.3944 Q 1216.9014 1802.8169 1216.9014 1825.3522 L 1216.9014 1847.8873 L 1307.0422 1847.8873 L 1374.6478 1847.8873 L 1374.6478 1847.8873 L 1374.6478 1870.4225 L 1374.6478 1870.4225 L 1352.1127 1870.4225 L 1352.1127 1870.4225 L 1352.1127 1870.4225 L 1307.0422 1892.9578 L 1239.4366 1915.4929 L 1216.9014 1915.4929 L 1194.3662 1915.4929 L 721.1268 1915.4929 L 247.88733 1915.4929 L 247.88733 1915.4929 Q 247.88733 1915.4929 135.21127 1892.9578 Q 22.535212 1870.4225 0.0 1870.4225 Q 0.0 1847.8873 22.535212 1847.8873 Q 45.070423 1825.3522 45.070423 1825.3522 L 22.535212 1802.8169 L 45.070423 1802.8169 Q 45.070423 1780.2817 90.14085 1780.2817 L 112.676056 1780.2817 L 135.21127 1757.7465 Q 157.74648 1735.2113 360.5634 1667.6056 Q 563.3803 1600.0 563.3803 1397.1831 Q 585.91547 1194.3662 540.8451 969.0141 Q 495.77466 721.1268 428.169 563.3803 L 360.5634 405.6338 L 338.02817 405.6338 L 338.02817 383.0986 L 338.02817 383.0986 L 315.49295 383.0986 L 315.49295 360.5634 L 315.49295 338.02817 L 360.5634 338.02817 L 383.0986 338.02817 L 630.9859 247.88733 Q 856.338 157.74648 901.40845 157.74648 L 969.0141 157.74648 L 991.5493 135.21127 L 1036.6198 112.676056 L 1036.6198 112.676056 L 1036.6198 112.676056 L 1149.2958 90.14085 Q 1261.9718 67.60564 1307.0422 45.070423 L 1352.1127 22.535212 L 1397.1831 22.535212 z" svg:height="19.15493mm" draw:style-name="style-417" svg:viewBox="0.0 0.0 1487.324 1915.4929" svg:width="14.8732395mm" svg:x="33.35211mm" svg:y="93.521126mm"/>
          <draw:path svg:d="M 90.14085 22.535212 L 112.676056 0.0 L 135.21127 67.60564 Q 157.74648 157.74648 157.74648 202.8169 L 157.74648 270.42255 L 157.74648 270.42255 L 157.74648 292.95773 L 157.74648 292.95773 L 157.74648 292.95773 L 135.21127 292.95773 L 135.21127 292.95773 L 135.21127 315.49295 L 112.676056 315.49295 L 112.676056 292.95773 Q 112.676056 270.42255 90.14085 270.42255 Q 67.60564 270.42255 67.60564 292.95773 Q 67.60564 315.49295 45.070423 292.95773 L 22.535212 247.88733 L 22.535212 247.88733 L 22.535212 247.88733 L 22.535212 225.35211 L 22.535212 202.8169 L 1.8189894E-12 180.2817 Q 1.8189894E-12 157.74648 22.535212 157.74648 Q 67.60564 157.74648 67.60564 90.14085 Q 67.60564 45.070423 90.14085 22.535212 z" svg:height="3.1549296mm" draw:style-name="style-418" svg:viewBox="0.0 0.0 157.74648 315.49295" svg:width="1.5774648mm" svg:x="144.0mm" svg:y="174.64789mm"/>
          <draw:path svg:d="M 90.14085 0.0 L 112.676056 22.535212 L 112.676056 45.070423 L 135.21127 67.60564 L 135.21127 112.676056 Q 157.74648 157.74648 180.2817 135.21127 Q 180.2817 90.14085 202.8169 90.14085 L 202.8169 90.14085 L 202.8169 157.74648 L 180.2817 202.8169 L 180.2817 202.8169 L 180.2817 202.8169 L 180.2817 225.35211 L 180.2817 225.35211 L 157.74648 225.35211 L 157.74648 247.88733 L 157.74648 247.88733 L 135.21127 247.88733 L 135.21127 292.95773 L 135.21127 360.5634 L 135.21127 360.5634 L 135.21127 360.5634 L 112.676056 428.169 Q 90.14085 495.77466 90.14085 518.3099 L 90.14085 563.3803 L 67.60564 608.4507 L 45.070423 630.9859 L 45.070423 653.5211 L 45.070423 653.5211 L 45.070423 653.5211 L 22.535212 653.5211 L 22.535212 630.9859 L -1.8189894E-12 630.9859 L -1.8189894E-12 630.9859 L -1.8189894E-12 630.9859 L -1.8189894E-12 563.3803 L -1.8189894E-12 518.3099 L -1.8189894E-12 473.23944 Q -1.8189894E-12 405.6338 -1.8189894E-12 405.6338 Q -1.8189894E-12 383.0986 -1.8189894E-12 360.5634 Q -1.8189894E-12 315.49295 45.070423 157.74648 Q 90.14085 -22.535212 90.14085 0.0 z" svg:height="6.535211mm" draw:style-name="style-419" svg:viewBox="0.0 0.0 202.8169 653.5211" svg:width="2.028169mm" svg:x="125.29578mm" svg:y="274.70422mm"/>
          <draw:path svg:d="M 90.14085 473.23944 L 90.14085 495.77466 L 90.14085 518.3099 Q 90.14085 540.8451 90.14085 540.8451 L 90.14085 540.8451 L 90.14085 540.8451 L 67.60564 540.8451 L 45.070423 540.8451 Q 22.535212 540.8451 0.0 495.77466 L 0.0 450.70422 L 0.0 428.169 L 0.0 383.0986 L 22.535212 292.95773 Q 22.535212 202.8169 45.070423 202.8169 Q 67.60564 202.8169 90.14085 112.676056 L 90.14085 0.0 L 90.14085 0.0 Q 90.14085 0.0 112.676056 22.535212 L 112.676056 22.535212 L 112.676056 22.535212 Q 135.21127 45.070423 135.21127 22.535212 Q 135.21127 -22.535212 135.21127 225.35211 Q 135.21127 473.23944 112.676056 473.23944 Q 90.14085 450.70422 90.14085 473.23944 z M 45.070423 247.88733 Q 45.070423 247.88733 67.60564 247.88733 Q 67.60564 247.88733 45.070423 247.88733 Q 45.070423 247.88733 45.070423 247.88733 z" svg:height="5.4084506mm" draw:style-name="style-420" svg:viewBox="0.0 0.0 135.21127 540.8451" svg:width="1.3521127mm" svg:x="36.05634mm" svg:y="50.25352mm"/>
          <draw:path svg:d="M 338.02817 9.094947E-13 L 338.02817 9.094947E-13 L 338.02817 9.094947E-13 L 338.02817 22.535212 L 338.02817 22.535212 Q 360.5634 22.535212 360.5634 45.070423 L 360.5634 45.070423 L 360.5634 45.070423 Q 360.5634 45.070423 383.0986 157.74648 Q 405.6338 247.88733 202.8169 270.42255 L 0.0 292.95773 L 0.0 270.42255 L 0.0 270.42255 L 0.0 247.88733 Q 0.0 225.35211 22.535212 225.35211 Q 45.070423 225.35211 22.535212 180.2817 L 0.0 135.21127 L 0.0 135.21127 Q 0.0 135.21127 22.535212 135.21127 L 22.535212 112.676056 L 22.535212 112.676056 Q 22.535212 90.14085 45.070423 90.14085 L 45.070423 90.14085 L 45.070423 90.14085 L 67.60564 90.14085 L 67.60564 90.14085 L 67.60564 112.676056 L 90.14085 112.676056 L 90.14085 112.676056 L 90.14085 90.14085 Q 112.676056 90.14085 135.21127 67.60564 L 135.21127 67.60564 L 135.21127 90.14085 Q 157.74648 135.21127 247.88733 135.21127 Q 338.02817 135.21127 338.02817 67.60564 Q 315.49295 9.094947E-13 338.02817 9.094947E-13 z" svg:height="2.9295774mm" draw:style-name="style-421" svg:viewBox="0.0 0.0 383.0986 292.95773" svg:width="3.830986mm" svg:x="86.08451mm" svg:y="49.126762mm"/>
          <draw:path svg:d="M 90.14085 22.535212 L 90.14085 0.0 L 202.8169 45.070423 Q 315.49295 67.60564 315.49295 90.14085 L 315.49295 90.14085 L 270.42255 112.676056 Q 225.35211 135.21127 225.35211 157.74648 Q 225.35211 180.2817 202.8169 180.2817 L 202.8169 180.2817 L 180.2817 180.2817 Q 180.2817 157.74648 90.14085 157.74648 Q 22.535212 157.74648 0.0 112.676056 L 0.0 90.14085 L 0.0 67.60564 L 0.0 67.60564 L 22.535212 67.60564 Q 22.535212 67.60564 45.070423 45.070423 Q 90.14085 45.070423 90.14085 22.535212 z" svg:height="1.8028169mm" draw:style-name="style-422" svg:viewBox="0.0 0.0 315.49295 180.2817" svg:width="3.1549296mm" svg:x="32.0mm" svg:y="254.87325mm"/>
          <draw:path svg:d="M 1735.2113 90.14085 L 1780.2817 90.14085 L 1780.2817 90.14085 Q 1802.8169 90.14085 1780.2817 112.676056 Q 1780.2817 135.21127 1780.2817 135.21127 Q 1780.2817 157.74648 1802.8169 157.74648 L 1802.8169 180.2817 L 1735.2113 180.2817 L 1690.1409 180.2817 L 1690.1409 202.8169 L 1690.1409 202.8169 L 1645.0704 202.8169 Q 1622.5352 180.2817 1577.4648 180.2817 Q 1532.3944 180.2817 1419.7183 247.88733 L 1307.0422 292.95773 L 1149.2958 292.95773 L 969.0141 292.95773 L 923.94366 292.95773 Q 901.40845 270.42255 788.7324 315.49295 L 653.5211 315.49295 L 630.9859 338.02817 L 608.4507 360.5634 L 608.4507 360.5634 L 608.4507 360.5634 L 585.91547 360.5634 L 585.91547 360.5634 L 585.91547 383.0986 L 563.3803 383.0986 L 563.3803 405.6338 Q 563.3803 405.6338 585.91547 405.6338 L 585.91547 428.169 L 518.3099 428.169 L 450.70422 428.169 L 360.5634 428.169 Q 270.42255 405.6338 180.2817 405.6338 L 90.14085 405.6338 L 90.14085 383.0986 Q 112.676056 360.5634 112.676056 338.02817 Q 112.676056 315.49295 67.60564 315.49295 Q 22.535212 315.49295 67.60564 270.42255 Q 90.14085 270.42255 67.60564 247.88733 Q 45.070423 225.35211 67.60564 225.35211 Q 112.676056 225.35211 112.676056 202.8169 Q 112.676056 180.2817 90.14085 180.2817 Q 67.60564 157.74648 67.60564 112.676056 Q 67.60564 67.60564 22.535212 67.60564 L 9.094947E-13 67.60564 L 9.094947E-13 45.070423 L 9.094947E-13 22.535212 L 676.05634 0.0 Q 1352.1127 -45.070423 1509.8591 0.0 Q 1645.0704 45.070423 1690.1409 67.60564 Q 1712.676 90.14085 1735.2113 90.14085 z" svg:height="4.28169mm" draw:style-name="style-423" svg:viewBox="0.0 0.0 1802.8169 428.169" svg:width="18.02817mm" svg:x="70.985916mm" svg:y="169.9155mm"/>
          <draw:path svg:d="M 112.676056 45.070423 L 157.74648 0.0 L 135.21127 112.676056 Q 135.21127 225.35211 67.60564 225.35211 Q 22.535212 225.35211 0.0 157.74648 Q -22.535212 90.14085 0.0 67.60564 Q 22.535212 45.070423 67.60564 67.60564 Q 112.676056 67.60564 112.676056 45.070423 z" svg:height="2.2535212mm" draw:style-name="style-424" svg:viewBox="0.0 0.0 157.74648 225.35211" svg:width="1.5774648mm" svg:x="35.380283mm" svg:y="283.04227mm"/>
          <draw:path svg:d="M 225.35211 22.535212 L 247.88733 3.6379788E-12 L 428.169 3.6379788E-12 L 608.4507 3.6379788E-12 L 608.4507 22.535212 L 608.4507 45.070423 L 585.91547 45.070423 Q 540.8451 67.60564 540.8451 90.14085 Q 540.8451 135.21127 563.3803 135.21127 Q 585.91547 157.74648 563.3803 180.2817 Q 540.8451 225.35211 585.91547 225.35211 Q 653.5211 225.35211 676.05634 315.49295 Q 698.59155 405.6338 743.662 428.169 Q 766.1972 450.70422 766.1972 495.77466 Q 766.1972 518.3099 743.662 518.3099 L 743.662 540.8451 L 721.1268 540.8451 Q 698.59155 540.8451 698.59155 563.3803 L 721.1268 563.3803 L 721.1268 563.3803 L 721.1268 585.91547 L 676.05634 585.91547 L 653.5211 585.91547 L 653.5211 608.4507 L 676.05634 608.4507 L 676.05634 630.9859 L 676.05634 630.9859 L 608.4507 630.9859 Q 540.8451 630.9859 270.42255 630.9859 L 0.0 630.9859 L 0.0 630.9859 L 0.0 608.4507 L 22.535212 540.8451 L 22.535212 450.70422 L 22.535212 450.70422 L 45.070423 450.70422 L 45.070423 495.77466 L 45.070423 563.3803 L 67.60564 563.3803 L 90.14085 563.3803 L 90.14085 450.70422 Q 90.14085 360.5634 90.14085 315.49295 L 90.14085 247.88733 L 90.14085 202.8169 Q 90.14085 157.74648 90.14085 135.21127 Q 90.14085 112.676056 90.14085 90.14085 Q 67.60564 90.14085 135.21127 45.070423 Q 225.35211 45.070423 225.35211 22.535212 z" svg:height="6.3098593mm" draw:style-name="style-425" svg:viewBox="0.0 0.0 766.1972 630.9859" svg:width="7.661972mm" svg:x="89.69014mm" svg:y="306.47888mm"/>
          <draw:path svg:d="M 45.070423 45.070423 L 45.070423 9.094947E-13 L 67.60564 9.094947E-13 L 67.60564 9.094947E-13 L 90.14085 22.535212 L 112.676056 45.070423 L 135.21127 45.070423 L 135.21127 45.070423 L 135.21127 135.21127 L 135.21127 225.35211 L 157.74648 270.42255 L 157.74648 292.95773 L 202.8169 292.95773 L 247.88733 270.42255 L 247.88733 270.42255 L 270.42255 270.42255 L 270.42255 270.42255 L 270.42255 270.42255 L 270.42255 247.88733 Q 270.42255 247.88733 338.02817 157.74648 L 405.6338 67.60564 L 405.6338 67.60564 Q 428.169 45.070423 428.169 45.070423 L 428.169 45.070423 L 450.70422 45.070423 Q 450.70422 45.070423 450.70422 22.535212 L 450.70422 22.535212 L 495.77466 22.535212 Q 540.8451 45.070423 585.91547 67.60564 Q 608.4507 90.14085 630.9859 112.676056 L 630.9859 112.676056 L 630.9859 135.21127 L 630.9859 135.21127 L 698.59155 247.88733 Q 766.1972 360.5634 788.7324 360.5634 L 788.7324 360.5634 L 811.2676 383.0986 Q 811.2676 405.6338 811.2676 405.6338 L 833.8028 405.6338 L 833.8028 405.6338 Q 833.8028 405.6338 856.338 428.169 L 856.338 428.169 L 856.338 450.70422 L 856.338 450.70422 L 856.338 450.70422 Q 856.338 450.70422 856.338 473.23944 L 878.8732 473.23944 L 878.8732 473.23944 Q 878.8732 495.77466 878.8732 495.77466 L 901.40845 495.77466 L 901.40845 495.77466 L 901.40845 495.77466 L 991.5493 585.91547 Q 1104.2253 676.05634 1104.2253 698.59155 Q 1104.2253 721.1268 1216.9014 788.7324 Q 1307.0422 856.338 1352.1127 856.338 L 1374.6478 856.338 L 1374.6478 856.338 Q 1374.6478 856.338 1397.1831 878.8732 L 1397.1831 878.8732 L 1442.2535 923.94366 Q 1509.8591 991.5493 1577.4648 969.0141 Q 1667.6056 946.4789 1780.2817 833.8028 Q 1915.4929 721.1268 1915.4929 698.59155 L 1915.4929 698.59155 L 1938.0282 698.59155 L 1938.0282 698.59155 L 1938.0282 698.59155 Q 1960.5634 676.05634 2050.7043 630.9859 L 2140.845 540.8451 L 2140.845 540.8451 L 2140.845 540.8451 L 2163.3804 540.8451 L 2163.3804 540.8451 L 2163.3804 518.3099 L 2163.3804 518.3099 L 2163.3804 518.3099 L 2185.9155 495.77466 L 2185.9155 495.77466 L 2208.4507 495.77466 L 2208.4507 495.77466 L 2208.4507 495.77466 L 2208.4507 473.23944 L 2208.4507 473.23944 L 2208.4507 473.23944 L 2230.9858 473.23944 L 2230.9858 495.77466 L 2253.5212 540.8451 L 2230.9858 585.91547 Q 2230.9858 630.9859 2253.5212 630.9859 Q 2276.0564 630.9859 2276.0564 676.05634 L 2276.0564 721.1268 L 2298.5916 721.1268 Q 2321.1267 721.1268 2321.1267 698.59155 Q 2321.1267 676.05634 2388.7324 676.05634 L 2433.8027 676.05634 L 2433.8027 698.59155 L 2433.8027 721.1268 L 2411.2676 721.1268 L 2388.7324 721.1268 L 2388.7324 698.59155 L 2388.7324 698.59155 L 2366.1973 698.59155 L 2366.1973 721.1268 L 2366.1973 721.1268 L 2343.6619 721.1268 L 2298.5916 901.40845 Q 2253.5212 1059.1549 2276.0564 1081.6902 Q 2276.0564 1126.7606 2253.5212 1126.7606 Q 2253.5212 1149.2958 2253.5212 1171.8309 Q 2298.5916 1216.9014 2298.5916 1239.4366 L 2298.5916 1261.9718 L 2276.0564 1261.9718 Q 2253.5212 1261.9718 2253.5212 1239.4366 Q 2253.5212 1216.9014 2230.9858 1239.4366 Q 2230.9858 1261.9718 2185.9155 1261.9718 L 2140.845 1261.9718 L 2140.845 1284.5071 L 2140.845 1307.0422 L 2185.9155 1307.0422 Q 2230.9858 1307.0422 2208.4507 1329.5775 L 2163.3804 1352.1127 L 2163.3804 1352.1127 L 2163.3804 1352.1127 L 2140.845 1374.6478 L 2140.845 1397.1831 L 2163.3804 1397.1831 L 2185.9155 1397.1831 L 2140.845 1442.2535 Q 2073.2395 1509.8591 2073.2395 1577.4648 L 2073.2395 1645.0704 L 2140.845 1712.676 Q 2185.9155 1757.7465 2276.0564 1825.3522 Q 2388.7324 1892.9578 2388.7324 1892.9578 L 2388.7324 1892.9578 L 2388.7324 1915.4929 L 2388.7324 1915.4929 L 2411.2676 1915.4929 L 2411.2676 1938.0282 L 2411.2676 1938.0282 L 2433.8027 1938.0282 L 2433.8027 1938.0282 L 2433.8027 1938.0282 L 2433.8027 1960.5634 L 2433.8027 1960.5634 L 2456.3381 1983.0986 L 2478.8733 2005.6338 L 2478.8733 2028.1691 L 2478.8733 2050.7043 L 2456.3381 2050.7043 L 2456.3381 2073.2395 L 2456.3381 2073.2395 L 2433.8027 2073.2395 L 2433.8027 2073.2395 L 2433.8027 2073.2395 L 2411.2676 2095.7747 L 2388.7324 2118.3098 L 2366.1973 2118.3098 Q 2343.6619 2118.3098 2298.5916 2073.2395 L 2253.5212 2073.2395 L 2230.9858 2050.7043 L 2208.4507 2050.7043 L 2208.4507 2118.3098 L 2208.4507 2163.3804 L 2230.9858 2163.3804 L 2230.9858 2163.3804 L 2230.9858 2185.9155 L 2253.5212 2185.9155 L 2253.5212 2185.9155 L 2253.5212 2208.4507 L 2253.5212 2208.4507 L 2253.5212 2208.4507 L 2276.0564 2208.4507 L 2276.0564 2208.4507 L 2276.0564 2230.9858 L 2298.5916 2230.9858 L 2298.5916 2230.9858 L 2298.5916 2253.5212 L 2321.1267 2253.5212 Q 2343.6619 2253.5212 2411.2676 2276.0564 L 2478.8733 2276.0564 L 2523.9436 2276.0564 Q 2546.4788 2276.0564 2569.0142 2321.1267 Q 2569.0142 2343.6619 2614.0845 2366.1973 Q 2636.6196 2388.7324 2681.6902 2388.7324 L 2726.7605 2388.7324 L 2726.7605 2411.2676 L 2726.7605 2433.8027 L 2681.6902 2433.8027 Q 2659.155 2433.8027 2659.155 2478.8733 Q 2659.155 2523.9436 2704.2253 2546.4788 Q 2749.2957 2569.0142 2726.7605 2569.0142 Q 2704.2253 2591.5493 2704.2253 2614.0845 Q 2704.2253 2636.6196 2726.7605 2636.6196 Q 2749.2957 2636.6196 2749.2957 2726.7605 Q 2749.2957 2794.3662 2771.831 2816.9014 Q 2794.3662 2816.9014 2749.2957 2884.507 Q 2726.7605 2974.648 2749.2957 2974.648 Q 2771.831 2974.648 2771.831 3019.7183 Q 2771.831 3042.2534 2749.2957 3064.7888 Q 2704.2253 3064.7888 2726.7605 3154.9297 Q 2749.2957 3245.0703 2704.2253 3245.0703 Q 2681.6902 3267.6057 2704.2253 3335.2112 Q 2704.2253 3402.817 2681.6902 3425.352 Q 2659.155 3425.352 2636.6196 3425.352 L 2636.6196 3425.352 L 2636.6196 3447.8872 L 2614.0845 3447.8872 L 2614.0845 3447.8872 L 2614.0845 3470.4226 L 2614.0845 3470.4226 L 2614.0845 3470.4226 L 2614.0845 3492.9578 L 2614.0845 3515.493 L 2614.0845 3515.493 L 2614.0845 3515.493 L 2591.5493 3538.028 L 2569.0142 3560.5635 L 2569.0142 3560.5635 L 2569.0142 3560.5635 L 2456.3381 3605.6338 Q 2343.6619 3650.7043 2321.1267 3673.2395 Q 2298.5916 3695.7747 2298.5916 3718.3098 Q 2298.5916 3740.845 2298.5916 3740.845 L 2298.5916 3740.845 L 2298.5916 3740.845 Q 2276.0564 3740.845 2208.4507 3740.845 Q 2163.3804 3740.845 2073.2395 3763.3804 L 1983.0986 3808.4507 L 1960.5634 3808.4507 L 1960.5634 3830.9858 L 1960.5634 3830.9858 L 1938.0282 3830.9858 L 1938.0282 3830.9858 L 1938.0282 3830.9858 L 1938.0282 3853.5212 L 1938.0282 3853.5212 L 1915.4929 3853.5212 L 1915.4929 3876.0564 L 1915.4929 3876.0564 L 1892.9578 3876.0564 L 1892.9578 3898.5916 L 1892.9578 3921.1267 L 1870.4225 3921.1267 Q 1847.8873 3921.1267 1847.8873 3943.6619 L 1847.8873 3943.6619 L 1757.7465 3966.1973 Q 1667.6056 3988.7324 1577.4648 4078.8733 Q 1464.7887 4146.479 1442.2535 4191.5493 Q 1397.1831 4191.5493 1397.1831 4214.0845 L 1397.1831 4214.0845 L 1374.6478 4214.0845 L 1374.6478 4236.6196 L 1374.6478 4236.6196 L 1352.1127 4236.6196 L 1352.1127 4236.6196 L 1352.1127 4236.6196 L 1352.1127 4259.155 L 1352.1127 4259.155 L 1329.5775 4259.155 L 1329.5775 4281.69 L 1329.5775 4281.69 L 1307.0422 4281.69 L 1307.0422 4304.2256 L 1307.0422 4326.7607 L 1307.0422 4326.7607 Q 1307.0422 4326.7607 1284.5071 4326.7607 L 1284.5071 4349.296 L 1216.9014 4371.831 Q 1171.8309 4416.9014 1149.2958 4416.9014 L 1126.7606 4416.9014 L 1126.7606 4439.4365 L 1126.7606 4439.4365 L 1104.2253 4439.4365 L 1104.2253 4461.9717 L 1104.2253 4461.9717 L 1081.6902 4461.9717 L 1081.6902 4484.507 L 1081.6902 4507.0425 L 1036.6198 4574.648 Q 969.0141 4642.2534 901.40845 4687.3237 Q 856.338 4754.9297 833.8028 4777.465 L 833.8028 4800.0 L 833.8028 4800.0 Q 811.2676 4800.0 811.2676 4822.535 L 811.2676 4822.535 L 788.7324 4867.6055 Q 766.1972 4912.6763 743.662 4912.6763 Q 721.1268 4912.6763 721.1268 4935.2114 Q 721.1268 4957.7466 698.59155 4957.7466 L 698.59155 4980.2817 L 653.5211 5092.9575 Q 585.91547 5228.169 585.91547 5228.169 L 585.91547 5228.169 L 585.91547 5250.704 L 585.91547 5250.704 L 540.8451 5295.7744 Q 540.8451 5340.845 518.3099 5363.3804 L 518.3099 5385.9155 L 473.23944 5476.056 Q 450.70422 5566.1973 428.169 5633.8027 L 405.6338 5678.873 L 405.6338 5723.944 L 405.6338 5746.479 L 383.0986 5746.479 L 383.0986 5769.014 L 360.5634 5769.014 L 338.02817 5769.014 L 315.49295 5769.014 L 315.49295 5769.014 L 270.42255 5769.014 L 247.88733 5769.014 L 135.21127 5769.014 L 22.535212 5769.014 L 22.535212 5746.479 L 0.0 5746.479 L 0.0 5588.7324 Q 0.0 5408.4507 22.535212 5115.493 L 22.535212 4822.535 L 22.535212 3876.0564 Q 0.0 2929.5774 0.0 2298.5916 L 0.0 1645.0704 L 0.0 856.338 L 0.0 67.60564 L 22.535212 67.60564 L 45.070423 67.60564 L 45.070423 45.070423 z M 1104.2253 1780.2817 L 969.0141 1487.324 L 1059.1549 1487.324 Q 1149.2958 1487.324 1216.9014 1622.5352 Q 1261.9718 1757.7465 1307.0422 1802.8169 Q 1307.0422 1825.3522 1307.0422 1667.6056 Q 1284.5071 1532.3944 1352.1127 1532.3944 Q 1397.1831 1532.3944 1464.7887 1667.6056 Q 1532.3944 1802.8169 1532.3944 1757.7465 Q 1532.3944 1690.1409 1532.3944 1622.5352 L 1532.3944 1577.4648 L 1622.5352 1577.4648 Q 1712.676 1554.9296 1712.676 1577.4648 L 1712.676 1600.0 L 1712.676 1892.9578 Q 1712.676 2208.4507 1735.2113 2253.5212 L 1757.7465 2276.0564 L 1757.7465 2298.5916 Q 1757.7465 2343.6619 1712.676 2343.6619 Q 1645.0704 2343.6619 1600.0 2208.4507 Q 1532.3944 2095.7747 1487.324 2028.1691 Q 1419.7183 1983.0986 1442.2535 2118.3098 L 1442.2535 2276.0564 L 1464.7887 2321.1267 L 1464.7887 2366.1973 L 1397.1831 2366.1973 L 1307.0422 2366.1973 L 1307.0422 2321.1267 L 1307.0422 2276.0564 L 1284.5071 2208.4507 Q 1261.9718 2140.845 1261.9718 2118.3098 Q 1261.9718 2073.2395 1104.2253 1780.2817 z M 2636.6196 3312.676 Q 2659.155 3312.676 2659.155 3312.676 Q 2659.155 3335.2112 2659.155 3335.2112 Q 2636.6196 3335.2112 2636.6196 3312.676 z" svg:height="57.69014mm" draw:style-name="style-426" svg:viewBox="0.0 0.0 2771.831 5769.014" svg:width="27.71831mm" svg:x="8.112676mm" svg:y="54.53521mm"/>
          <draw:path svg:d="M 698.59155 225.35211 L 698.59155 247.88733 L 630.9859 270.42255 Q 585.91547 315.49295 563.3803 338.02817 Q 563.3803 360.5634 540.8451 360.5634 L 518.3099 360.5634 L 518.3099 360.5634 L 518.3099 338.02817 L 518.3099 338.02817 Q 518.3099 315.49295 495.77466 315.49295 L 473.23944 315.49295 L 450.70422 315.49295 Q 405.6338 315.49295 315.49295 270.42255 Q 225.35211 225.35211 157.74648 202.8169 L 90.14085 180.2817 L 45.070423 180.2817 L 22.535212 180.2817 L 22.535212 157.74648 L 1.8189894E-12 135.21127 L 1.8189894E-12 112.676056 L 1.8189894E-12 90.14085 L 1.8189894E-12 90.14085 L 22.535212 90.14085 L 22.535212 67.60564 L 22.535212 67.60564 L 315.49295 67.60564 Q 608.4507 45.070423 585.91547 45.070423 L 563.3803 45.070423 L 563.3803 45.070423 L 563.3803 22.535212 L 585.91547 22.535212 Q 585.91547 0.0 585.91547 0.0 L 585.91547 0.0 L 608.4507 0.0 Q 630.9859 0.0 698.59155 45.070423 Q 766.1972 90.14085 743.662 135.21127 Q 721.1268 202.8169 721.1268 225.35211 Q 721.1268 225.35211 698.59155 225.35211 z" svg:height="3.6056337mm" draw:style-name="style-427" svg:viewBox="0.0 0.0 743.662 360.5634" svg:width="7.4366198mm" svg:x="94.64789mm" svg:y="198.76056mm"/>
          <draw:path svg:d="M 878.8732 67.60564 L 901.40845 3.6379788E-12 L 901.40845 67.60564 L 901.40845 135.21127 L 1014.08453 698.59155 Q 1126.7606 1261.9718 1126.7606 1374.6478 Q 1171.8309 1509.8591 1352.1127 1532.3944 Q 1554.9296 1554.9296 1645.0704 1577.4648 L 1735.2113 1577.4648 L 1735.2113 1532.3944 Q 1712.676 1487.324 1712.676 1374.6478 L 1712.676 1284.5071 L 1712.676 1284.5071 L 1712.676 1284.5071 L 1735.2113 1329.5775 L 1735.2113 1397.1831 L 1757.7465 1397.1831 L 1780.2817 1419.7183 L 1780.2817 1419.7183 L 1802.8169 1419.7183 L 1802.8169 1397.1831 L 1802.8169 1374.6478 L 1825.3522 1374.6478 L 1825.3522 1374.6478 L 1847.8873 1397.1831 L 1847.8873 1397.1831 L 1847.8873 1419.7183 Q 1847.8873 1464.7887 1825.3522 1509.8591 L 1802.8169 1577.4648 L 1802.8169 1577.4648 L 1802.8169 1600.0 L 2073.2395 1622.5352 Q 2366.1973 1645.0704 2411.2676 1667.6056 L 2456.3381 1690.1409 L 2478.8733 1690.1409 L 2501.4084 1690.1409 L 2501.4084 1667.6056 L 2501.4084 1645.0704 L 2478.8733 1645.0704 Q 2456.3381 1645.0704 2456.3381 1622.5352 Q 2433.8027 1622.5352 2478.8733 1307.0422 L 2523.9436 991.5493 L 2614.0845 991.5493 L 2681.6902 1014.08453 L 2749.2957 1014.08453 L 2816.9014 1014.08453 L 2816.9014 1036.6198 L 2839.4365 1036.6198 L 2861.972 1307.0422 Q 2884.507 1577.4648 2929.5774 1667.6056 Q 2974.648 1757.7465 2997.183 1757.7465 Q 3019.7183 1757.7465 3042.2534 1802.8169 Q 3064.7888 1825.3522 3064.7888 1847.8873 L 3087.324 1847.8873 L 3087.324 1847.8873 L 3087.324 1870.4225 L 3087.324 1870.4225 L 3109.8591 1870.4225 L 3109.8591 1870.4225 L 3109.8591 1870.4225 L 3109.8591 1892.9578 L 3109.8591 1892.9578 L 3087.324 1892.9578 L 3087.324 1915.4929 L 3087.324 1915.4929 L 3109.8591 1915.4929 L 3109.8591 1915.4929 L 3109.8591 1915.4929 L 3109.8591 1938.0282 L 3109.8591 1938.0282 L 3132.3943 1938.0282 L 3132.3943 1960.5634 L 3132.3943 1960.5634 L 3154.9297 1960.5634 L 3132.3943 1983.0986 Q 3132.3943 2005.6338 3154.9297 2028.1691 Q 3177.4648 2028.1691 3200.0 2073.2395 Q 3222.5352 2095.7747 3245.0703 2118.3098 L 3267.6057 2118.3098 L 3267.6057 2140.845 L 3267.6057 2185.9155 L 3222.5352 2185.9155 L 3177.4648 2185.9155 L 3177.4648 2208.4507 L 3200.0 2208.4507 L 3200.0 2208.4507 L 3200.0 2230.9858 L 3200.0 2230.9858 L 3200.0 2230.9858 L 3177.4648 2230.9858 L 3177.4648 2230.9858 L 3177.4648 2253.5212 L 3154.9297 2253.5212 L 3154.9297 2253.5212 L 3154.9297 2276.0564 L 3154.9297 2276.0564 L 3154.9297 2276.0564 L 3132.3943 2276.0564 L 3132.3943 2298.5916 L 3042.2534 2298.5916 Q 2952.1128 2276.0564 2839.4365 2276.0564 L 2704.2253 2276.0564 L 2704.2253 2276.0564 L 2704.2253 2276.0564 L 2681.6902 2276.0564 Q 2659.155 2276.0564 2659.155 2253.5212 L 2636.6196 2253.5212 L 2591.5493 2253.5212 Q 2546.4788 2230.9858 2253.5212 2230.9858 L 1960.5634 2208.4507 L 1892.9578 2208.4507 L 1847.8873 2208.4507 L 1847.8873 2208.4507 Q 1847.8873 2185.9155 1577.4648 2163.3804 Q 1329.5775 2140.845 1239.4366 2118.3098 L 1149.2958 2095.7747 L 1126.7606 2095.7747 Q 1081.6902 2095.7747 991.5493 2073.2395 Q 923.94366 2050.7043 856.338 2028.1691 L 766.1972 1983.0986 L 721.1268 1983.0986 Q 676.05634 1960.5634 473.23944 1938.0282 L 270.42255 1915.4929 L 225.35211 1915.4929 Q 202.8169 1915.4929 135.21127 1892.9578 L 45.070423 1870.4225 L 45.070423 1892.9578 L 22.535212 1892.9578 L 22.535212 1870.4225 L 0.0 1870.4225 L 0.0 1870.4225 L 0.0 1870.4225 L 0.0 1870.4225 L 0.0 1847.8873 L 45.070423 1847.8873 Q 112.676056 1825.3522 90.14085 1825.3522 Q 90.14085 1802.8169 135.21127 1780.2817 Q 202.8169 1757.7465 202.8169 1622.5352 Q 225.35211 1487.324 202.8169 1464.7887 Q 180.2817 1442.2535 202.8169 1419.7183 Q 225.35211 1419.7183 225.35211 1397.1831 L 202.8169 1374.6478 L 180.2817 1374.6478 L 157.74648 1374.6478 L 157.74648 1352.1127 L 157.74648 1352.1127 L 180.2817 1352.1127 L 180.2817 1352.1127 L 180.2817 1352.1127 L 202.8169 1329.5775 L 202.8169 1329.5775 L 225.35211 1329.5775 L 225.35211 1329.5775 L 225.35211 1329.5775 L 225.35211 1329.5775 L 225.35211 1329.5775 L 225.35211 1352.1127 L 247.88733 1352.1127 L 495.77466 1397.1831 Q 743.662 1419.7183 811.2676 1442.2535 L 901.40845 1464.7887 L 923.94366 1464.7887 L 946.4789 1464.7887 L 946.4789 1442.2535 L 946.4789 1419.7183 L 923.94366 1419.7183 L 923.94366 1419.7183 L 923.94366 1397.1831 L 901.40845 1397.1831 L 901.40845 1397.1831 L 901.40845 1374.6478 L 901.40845 1374.6478 Q 901.40845 1374.6478 878.8732 788.7324 L 856.338 180.2817 L 856.338 157.74648 L 856.338 135.21127 L 878.8732 67.60564 z" svg:height="22.985916mm" draw:style-name="style-428" svg:viewBox="0.0 0.0 3267.6057 2298.5916" svg:width="32.676056mm" svg:x="37.859154mm" svg:y="237.74648mm"/>
          <draw:path svg:d="M 247.88733 1216.9014 L 247.88733 1216.9014 L 247.88733 1194.3662 Q 225.35211 1194.3662 225.35211 1149.2958 Q 225.35211 1126.7606 180.2817 833.8028 Q 180.2817 563.3803 135.21127 563.3803 Q 112.676056 540.8451 112.676056 563.3803 L 90.14085 585.91547 L 90.14085 721.1268 Q 90.14085 878.8732 90.14085 856.338 Q 90.14085 856.338 67.60564 856.338 L 67.60564 833.8028 L 67.60564 833.8028 Q 45.070423 833.8028 22.535212 788.7324 Q 0.0 766.1972 0.0 698.59155 Q 0.0 653.5211 45.070423 338.02817 L 90.14085 22.535212 L 90.14085 0.0 Q 112.676056 -22.535212 202.8169 45.070423 Q 270.42255 135.21127 315.49295 180.2817 Q 315.49295 225.35211 315.49295 338.02817 Q 315.49295 473.23944 270.42255 518.3099 Q 270.42255 540.8451 270.42255 833.8028 Q 270.42255 1149.2958 315.49295 1194.3662 Q 338.02817 1239.4366 292.95773 1239.4366 Q 270.42255 1216.9014 247.88733 1216.9014 z M 225.35211 338.02817 L 225.35211 428.169 L 180.2817 428.169 Q 135.21127 405.6338 157.74648 292.95773 Q 157.74648 180.2817 202.8169 202.8169 Q 225.35211 225.35211 225.35211 338.02817 z" svg:height="12.394366mm" draw:style-name="style-429" svg:viewBox="0.0 0.0 315.49295 1239.4366" svg:width="3.1549296mm" svg:x="109.97183mm" svg:y="62.873238mm"/>
          <draw:path svg:d="M 0.0 45.070423 L 0.0 9.094947E-13 L 22.535212 9.094947E-13 L 45.070423 9.094947E-13 L 67.60564 22.535212 L 90.14085 45.070423 L 112.676056 45.070423 L 135.21127 45.070423 L 135.21127 180.2817 Q 157.74648 338.02817 157.74648 450.70422 L 157.74648 563.3803 L 180.2817 563.3803 L 180.2817 585.91547 L 202.8169 585.91547 L 247.88733 585.91547 L 292.95773 585.91547 Q 338.02817 608.4507 338.02817 653.5211 L 338.02817 698.59155 L 360.5634 743.662 L 360.5634 788.7324 L 315.49295 788.7324 Q 270.42255 766.1972 157.74648 743.662 L 67.60564 721.1268 L 67.60564 698.59155 L 67.60564 698.59155 L 45.070423 698.59155 L 45.070423 698.59155 L 45.070423 676.05634 L 45.070423 653.5211 L 45.070423 428.169 Q 22.535212 202.8169 22.535212 135.21127 L 22.535212 90.14085 L 0.0 45.070423 z" svg:height="7.887324mm" draw:style-name="style-430" svg:viewBox="0.0 0.0 360.5634 788.7324" svg:width="3.6056337mm" svg:x="126.42254mm" svg:y="73.014084mm"/>
          <draw:path svg:d="M 247.88733 0.0 L 247.88733 0.0 L 270.42255 0.0 L 270.42255 0.0 L 292.95773 0.0 L 315.49295 0.0 L 315.49295 0.0 Q 315.49295 0.0 338.02817 22.535212 L 338.02817 22.535212 L 405.6338 45.070423 Q 473.23944 45.070423 473.23944 90.14085 Q 473.23944 135.21127 495.77466 157.74648 L 495.77466 180.2817 L 495.77466 180.2817 Q 473.23944 180.2817 473.23944 180.2817 L 473.23944 202.8169 L 473.23944 202.8169 L 473.23944 225.35211 L 473.23944 225.35211 L 473.23944 225.35211 L 495.77466 247.88733 L 518.3099 270.42255 L 518.3099 270.42255 L 518.3099 270.42255 L 540.8451 315.49295 Q 563.3803 315.49295 563.3803 338.02817 L 585.91547 338.02817 L 608.4507 360.5634 Q 608.4507 405.6338 608.4507 405.6338 L 630.9859 405.6338 L 630.9859 450.70422 Q 630.9859 495.77466 540.8451 518.3099 Q 428.169 540.8451 428.169 563.3803 Q 405.6338 585.91547 360.5634 585.91547 L 315.49295 585.91547 L 292.95773 585.91547 L 270.42255 585.91547 L 292.95773 563.3803 L 315.49295 540.8451 L 247.88733 540.8451 Q 180.2817 540.8451 180.2817 518.3099 Q 202.8169 518.3099 112.676056 495.77466 L 22.535212 495.77466 L 22.535212 473.23944 L 22.535212 473.23944 L 0.0 473.23944 L 0.0 450.70422 L 0.0 450.70422 L 0.0 450.70422 L 0.0 450.70422 L 22.535212 450.70422 L 22.535212 428.169 Q 22.535212 405.6338 67.60564 405.6338 L 135.21127 405.6338 L 112.676056 383.0986 Q 67.60564 360.5634 45.070423 315.49295 L 22.535212 270.42255 L 22.535212 270.42255 L 22.535212 270.42255 L 22.535212 247.88733 L 22.535212 225.35211 L 45.070423 225.35211 L 45.070423 225.35211 L 112.676056 180.2817 Q 202.8169 180.2817 247.88733 157.74648 L 292.95773 157.74648 L 292.95773 135.21127 Q 292.95773 112.676056 247.88733 112.676056 Q 225.35211 90.14085 225.35211 67.60564 L 225.35211 22.535212 L 247.88733 22.535212 L 247.88733 0.0 L 247.88733 0.0 z" svg:height="5.8591547mm" draw:style-name="style-431" svg:viewBox="0.0 0.0 630.9859 585.91547" svg:width="6.3098593mm" svg:x="54.30986mm" svg:y="199.21127mm"/>
          <draw:path svg:d="M 0.0 45.070423 L 0.0 0.0 L 270.42255 45.070423 Q 563.3803 112.676056 676.05634 112.676056 L 811.2676 112.676056 L 811.2676 112.676056 L 833.8028 112.676056 L 901.40845 112.676056 L 969.0141 112.676056 L 969.0141 112.676056 Q 969.0141 112.676056 991.5493 135.21127 L 991.5493 135.21127 L 1171.8309 135.21127 L 1329.5775 135.21127 L 1397.1831 157.74648 Q 1442.2535 180.2817 1464.7887 202.8169 L 1464.7887 247.88733 L 1464.7887 292.95773 Q 1442.2535 338.02817 1464.7887 338.02817 L 1464.7887 338.02817 L 1464.7887 405.6338 L 1464.7887 473.23944 L 1464.7887 495.77466 Q 1464.7887 518.3099 1464.7887 563.3803 Q 1442.2535 585.91547 1464.7887 608.4507 L 1464.7887 630.9859 L 1442.2535 630.9859 L 1419.7183 630.9859 L 1419.7183 653.5211 L 1419.7183 698.59155 L 1397.1831 698.59155 L 1352.1127 698.59155 L 1352.1127 721.1268 L 1352.1127 721.1268 L 1149.2958 721.1268 Q 946.4789 698.59155 856.338 698.59155 L 788.7324 698.59155 L 676.05634 698.59155 Q 563.3803 698.59155 360.5634 653.5211 L 135.21127 608.4507 L 135.21127 608.4507 L 135.21127 608.4507 L 90.14085 585.91547 Q 67.60564 563.3803 45.070423 563.3803 Q 45.070423 540.8451 22.535212 473.23944 Q 0.0 383.0986 22.535212 383.0986 Q 45.070423 383.0986 45.070423 247.88733 Q 45.070423 112.676056 22.535212 112.676056 L 0.0 90.14085 L 0.0 45.070423 z M 405.6338 383.0986 L 405.6338 495.77466 L 315.49295 473.23944 Q 225.35211 473.23944 225.35211 338.02817 Q 225.35211 180.2817 315.49295 202.8169 Q 428.169 202.8169 428.169 247.88733 Q 405.6338 270.42255 405.6338 383.0986 z M 1036.6198 383.0986 L 1036.6198 518.3099 L 946.4789 518.3099 Q 856.338 518.3099 856.338 383.0986 Q 856.338 247.88733 946.4789 247.88733 Q 1059.1549 247.88733 1036.6198 383.0986 z" svg:height="7.2112675mm" draw:style-name="style-432" svg:viewBox="0.0 0.0 1464.7887 721.1268" svg:width="14.647887mm" svg:x="65.80282mm" svg:y="173.29578mm"/>
          <draw:path svg:d="M 698.59155 22.535212 L 698.59155 0.0 L 721.1268 0.0 L 743.662 0.0 L 766.1972 22.535212 L 766.1972 22.535212 L 811.2676 135.21127 Q 856.338 247.88733 856.338 360.5634 Q 901.40845 473.23944 946.4789 518.3099 Q 991.5493 585.91547 1036.6198 585.91547 L 1081.6902 585.91547 L 1081.6902 585.91547 L 1081.6902 585.91547 L 1081.6902 721.1268 Q 1081.6902 856.338 1081.6902 878.8732 Q 1104.2253 901.40845 1081.6902 901.40845 Q 1036.6198 901.40845 1036.6198 923.94366 L 1036.6198 923.94366 L 1014.08453 923.94366 Q 991.5493 946.4789 901.40845 991.5493 L 788.7324 1036.6198 L 788.7324 1036.6198 L 766.1972 1036.6198 L 766.1972 1239.4366 Q 766.1972 1442.2535 721.1268 1735.2113 Q 676.05634 2028.1691 653.5211 2073.2395 L 630.9859 2118.3098 L 630.9859 2118.3098 L 630.9859 2118.3098 L 630.9859 2140.845 L 630.9859 2140.845 L 608.4507 2185.9155 L 608.4507 2230.9858 L 653.5211 2230.9858 L 698.59155 2208.4507 L 721.1268 2208.4507 L 743.662 2208.4507 L 766.1972 2185.9155 L 811.2676 2185.9155 L 833.8028 2208.4507 Q 856.338 2230.9858 901.40845 2276.0564 Q 923.94366 2298.5916 923.94366 2321.1267 L 901.40845 2321.1267 L 901.40845 2321.1267 L 901.40845 2343.6619 L 901.40845 2343.6619 Q 901.40845 2343.6619 878.8732 2343.6619 L 878.8732 2366.1973 L 878.8732 2366.1973 Q 856.338 2366.1973 856.338 2388.7324 L 856.338 2388.7324 L 811.2676 2433.8027 Q 743.662 2456.3381 743.662 2478.8733 L 743.662 2501.4084 L 721.1268 2501.4084 Q 721.1268 2478.8733 585.91547 2478.8733 L 428.169 2456.3381 L 428.169 2433.8027 L 405.6338 2388.7324 L 405.6338 2388.7324 L 405.6338 2388.7324 L 383.0986 2411.2676 L 360.5634 2433.8027 L 360.5634 2433.8027 L 338.02817 2433.8027 L 338.02817 2411.2676 L 315.49295 2411.2676 L 315.49295 2411.2676 L 315.49295 2388.7324 L 315.49295 2388.7324 L 315.49295 2388.7324 L 338.02817 2388.7324 L 338.02817 2388.7324 L 338.02817 2366.1973 L 338.02817 2366.1973 L 360.5634 2366.1973 L 360.5634 2343.6619 L 360.5634 2343.6619 L 360.5634 2343.6619 L 360.5634 2343.6619 Q 383.0986 2343.6619 428.169 2298.5916 L 495.77466 2253.5212 L 495.77466 2230.9858 L 495.77466 2208.4507 L 518.3099 2208.4507 L 518.3099 2208.4507 L 518.3099 2185.9155 L 540.8451 2185.9155 L 540.8451 2163.3804 L 540.8451 2140.845 L 540.8451 2095.7747 L 540.8451 2050.7043 L 540.8451 2050.7043 L 540.8451 2028.1691 L 540.8451 2028.1691 L 540.8451 2028.1691 L 518.3099 2028.1691 L 518.3099 2028.1691 L 518.3099 2005.6338 L 495.77466 2005.6338 L 495.77466 1983.0986 L 495.77466 1960.5634 L 473.23944 1960.5634 L 473.23944 1938.0282 L 450.70422 1938.0282 L 428.169 1938.0282 L 428.169 1960.5634 L 405.6338 1960.5634 L 383.0986 2050.7043 Q 338.02817 2163.3804 315.49295 2163.3804 L 292.95773 2163.3804 L 225.35211 2163.3804 L 135.21127 2163.3804 L 135.21127 2163.3804 L 135.21127 2163.3804 L 112.676056 2118.3098 L 90.14085 2095.7747 L 90.14085 1802.8169 Q 90.14085 1532.3944 112.676056 1509.8591 Q 135.21127 1487.324 270.42255 1487.324 L 428.169 1487.324 L 428.169 1464.7887 L 450.70422 1464.7887 L 450.70422 1419.7183 L 450.70422 1374.6478 L 473.23944 1352.1127 L 495.77466 1307.0422 L 495.77466 1284.5071 L 495.77466 1261.9718 L 473.23944 1261.9718 L 473.23944 1261.9718 L 450.70422 1239.4366 L 428.169 1216.9014 L 270.42255 1216.9014 Q 112.676056 1216.9014 90.14085 1239.4366 L 67.60564 1261.9718 L 45.070423 1261.9718 L 22.535212 1261.9718 L 0.0 1284.5071 L 0.0 1284.5071 L 0.0 1239.4366 L 0.0 1194.3662 L 22.535212 1171.8309 L 22.535212 1149.2958 L 45.070423 1149.2958 Q 67.60564 1149.2958 90.14085 1081.6902 Q 90.14085 1036.6198 112.676056 1036.6198 Q 135.21127 1036.6198 135.21127 946.4789 Q 135.21127 833.8028 180.2817 811.2676 Q 225.35211 788.7324 225.35211 698.59155 Q 225.35211 608.4507 202.8169 585.91547 L 180.2817 585.91547 L 180.2817 540.8451 Q 180.2817 518.3099 135.21127 473.23944 L 135.21127 428.169 L 135.21127 428.169 L 135.21127 405.6338 L 135.21127 405.6338 L 135.21127 405.6338 L 112.676056 383.0986 L 112.676056 360.5634 L 135.21127 360.5634 L 157.74648 360.5634 L 180.2817 383.0986 Q 225.35211 405.6338 225.35211 360.5634 Q 225.35211 338.02817 247.88733 338.02817 L 247.88733 338.02817 L 270.42255 360.5634 Q 292.95773 405.6338 292.95773 383.0986 L 292.95773 383.0986 L 315.49295 383.0986 L 338.02817 360.5634 L 338.02817 360.5634 L 360.5634 360.5634 L 360.5634 270.42255 L 360.5634 180.2817 L 360.5634 180.2817 Q 360.5634 180.2817 383.0986 180.2817 Q 383.0986 180.2817 405.6338 157.74648 L 405.6338 135.21127 L 405.6338 90.14085 Q 405.6338 45.070423 495.77466 67.60564 Q 563.3803 90.14085 585.91547 22.535212 Q 608.4507 -45.070423 653.5211 0.0 Q 676.05634 22.535212 698.59155 22.535212 z M 270.42255 676.05634 Q 292.95773 676.05634 270.42255 698.59155 Q 270.42255 721.1268 270.42255 698.59155 Q 247.88733 676.05634 270.42255 676.05634 z" svg:height="25.014084mm" draw:style-name="style-433" svg:viewBox="0.0 0.0 1081.6902 2501.4084" svg:width="10.816901mm" svg:x="58.59155mm" svg:y="147.38028mm"/>
          <draw:path svg:d="M 45.070423 -3.6379788E-12 L 45.070423 -3.6379788E-12 L 67.60564 -3.6379788E-12 L 90.14085 -3.6379788E-12 L 112.676056 -3.6379788E-12 Q 135.21127 -3.6379788E-12 157.74648 -3.6379788E-12 L 180.2817 -3.6379788E-12 L 180.2817 45.070423 Q 157.74648 67.60564 180.2817 135.21127 L 202.8169 202.8169 L 202.8169 270.42255 L 202.8169 315.49295 L 180.2817 405.6338 Q 157.74648 473.23944 157.74648 495.77466 L 157.74648 495.77466 L 157.74648 495.77466 Q 135.21127 495.77466 112.676056 495.77466 L 112.676056 495.77466 L 90.14085 518.3099 L 90.14085 540.8451 L 67.60564 540.8451 L 45.070423 540.8451 L 45.070423 518.3099 L 22.535212 518.3099 L 22.535212 540.8451 L 22.535212 563.3803 L 22.535212 428.169 Q 22.535212 292.95773 0.0 225.35211 L 0.0 157.74648 L 0.0 135.21127 Q 22.535212 112.676056 0.0 90.14085 L 0.0 67.60564 L 0.0 45.070423 Q 22.535212 45.070423 22.535212 45.070423 L 22.535212 45.070423 L 22.535212 45.070423 L 22.535212 22.535212 L 22.535212 -3.6379788E-12 Q 22.535212 -3.6379788E-12 45.070423 -3.6379788E-12 z" svg:height="5.633803mm" draw:style-name="style-434" svg:viewBox="0.0 0.0 202.8169 563.3803" svg:width="2.028169mm" svg:x="131.83098mm" svg:y="274.47888mm"/>
          <draw:path svg:d="M 630.9859 0.0 L 653.5211 0.0 L 585.91547 67.60564 Q 518.3099 135.21127 540.8451 135.21127 L 585.91547 135.21127 L 585.91547 157.74648 L 585.91547 180.2817 L 540.8451 180.2817 Q 495.77466 180.2817 405.6338 202.8169 L 315.49295 225.35211 L 315.49295 247.88733 L 315.49295 247.88733 L 292.95773 270.42255 L 292.95773 270.42255 L 292.95773 270.42255 Q 270.42255 270.42255 157.74648 292.95773 Q 22.535212 315.49295 1.8189894E-12 292.95773 L 1.8189894E-12 270.42255 L 1.8189894E-12 270.42255 Q 1.8189894E-12 247.88733 22.535212 225.35211 L 45.070423 225.35211 L 45.070423 202.8169 L 45.070423 202.8169 L 67.60564 202.8169 L 67.60564 180.2817 L 67.60564 180.2817 L 45.070423 180.2817 L 45.070423 180.2817 L 45.070423 180.2817 L 22.535212 157.74648 L 1.8189894E-12 157.74648 L 1.8189894E-12 157.74648 L 1.8189894E-12 135.21127 L 67.60564 135.21127 Q 135.21127 135.21127 135.21127 112.676056 Q 135.21127 90.14085 157.74648 90.14085 Q 180.2817 90.14085 225.35211 67.60564 L 270.42255 67.60564 L 338.02817 90.14085 Q 405.6338 112.676056 473.23944 90.14085 Q 540.8451 90.14085 540.8451 67.60564 Q 540.8451 45.070423 563.3803 45.070423 L 563.3803 45.070423 L 563.3803 45.070423 Q 585.91547 22.535212 585.91547 22.535212 L 585.91547 22.535212 L 585.91547 22.535212 Q 608.4507 0.0 630.9859 0.0 z" svg:height="2.9295774mm" draw:style-name="style-435" svg:viewBox="0.0 0.0 653.5211 292.95773" svg:width="6.535211mm" svg:x="119.43662mm" svg:y="201.9155mm"/>
          <draw:path svg:d="M 653.5211 9.094947E-13 L 676.05634 22.535212 L 698.59155 90.14085 Q 698.59155 135.21127 721.1268 157.74648 L 721.1268 180.2817 L 743.662 360.5634 Q 743.662 540.8451 788.7324 585.91547 Q 833.8028 608.4507 833.8028 630.9859 L 833.8028 653.5211 L 901.40845 653.5211 Q 991.5493 630.9859 946.4789 630.9859 Q 923.94366 608.4507 923.94366 608.4507 Q 923.94366 585.91547 946.4789 585.91547 L 969.0141 585.91547 L 991.5493 585.91547 L 1014.08453 585.91547 L 1126.7606 495.77466 Q 1239.4366 405.6338 1284.5071 360.5634 Q 1329.5775 315.49295 1329.5775 315.49295 L 1329.5775 315.49295 L 1329.5775 292.95773 L 1329.5775 292.95773 L 1352.1127 270.42255 Q 1374.6478 225.35211 1374.6478 225.35211 L 1397.1831 225.35211 L 1397.1831 225.35211 Q 1419.7183 247.88733 1419.7183 225.35211 L 1419.7183 225.35211 L 1419.7183 225.35211 L 1419.7183 202.8169 L 1419.7183 202.8169 Q 1419.7183 202.8169 1442.2535 180.2817 L 1442.2535 180.2817 L 1442.2535 247.88733 Q 1419.7183 315.49295 1419.7183 360.5634 Q 1374.6478 405.6338 1374.6478 428.169 L 1374.6478 450.70422 L 1352.1127 473.23944 Q 1329.5775 495.77466 1329.5775 495.77466 L 1329.5775 495.77466 L 1329.5775 495.77466 Q 1307.0422 495.77466 1307.0422 473.23944 L 1284.5071 473.23944 L 1284.5071 495.77466 L 1284.5071 518.3099 L 1284.5071 518.3099 Q 1261.9718 540.8451 1261.9718 540.8451 Q 1239.4366 540.8451 1261.9718 563.3803 Q 1284.5071 585.91547 1194.3662 676.05634 Q 1081.6902 766.1972 901.40845 856.338 L 721.1268 946.4789 L 698.59155 946.4789 L 676.05634 946.4789 L 676.05634 946.4789 L 653.5211 946.4789 L 653.5211 991.5493 L 653.5211 1014.08453 L 676.05634 1014.08453 L 676.05634 1036.6198 L 676.05634 1036.6198 L 698.59155 1036.6198 L 698.59155 1036.6198 L 698.59155 1036.6198 L 698.59155 1014.08453 L 698.59155 1014.08453 L 721.1268 1014.08453 Q 721.1268 991.5493 743.662 991.5493 L 766.1972 991.5493 L 788.7324 991.5493 L 833.8028 991.5493 L 833.8028 991.5493 L 833.8028 991.5493 L 811.2676 991.5493 L 811.2676 991.5493 L 788.7324 1014.08453 L 766.1972 1036.6198 L 766.1972 1036.6198 L 743.662 1036.6198 L 743.662 1036.6198 L 743.662 1036.6198 L 743.662 1036.6198 L 721.1268 1036.6198 L 721.1268 1059.1549 L 721.1268 1059.1549 L 698.59155 1059.1549 L 698.59155 1059.1549 L 698.59155 1059.1549 L 676.05634 1081.6902 L 676.05634 1081.6902 L 676.05634 1081.6902 L 653.5211 1081.6902 L 653.5211 1081.6902 L 653.5211 1104.2253 L 653.5211 1104.2253 L 630.9859 1104.2253 Q 630.9859 1081.6902 495.77466 1014.08453 Q 360.5634 946.4789 360.5634 923.94366 Q 360.5634 901.40845 338.02817 901.40845 Q 315.49295 901.40845 338.02817 923.94366 Q 338.02817 946.4789 292.95773 901.40845 Q 247.88733 878.8732 202.8169 833.8028 Q 202.8169 788.7324 157.74648 766.1972 L 135.21127 743.662 L 112.676056 743.662 L 112.676056 743.662 L 67.60564 743.662 Q 45.070423 721.1268 22.535212 721.1268 L -1.8189894E-12 721.1268 L 22.535212 698.59155 L 45.070423 676.05634 L 45.070423 676.05634 L 45.070423 676.05634 L 45.070423 676.05634 L 45.070423 653.5211 L 45.070423 630.9859 L 22.535212 630.9859 L 22.535212 630.9859 L 22.535212 630.9859 L 22.535212 630.9859 L 22.535212 608.4507 L 22.535212 585.91547 L 22.535212 585.91547 L -1.8189894E-12 585.91547 L -1.8189894E-12 585.91547 L -1.8189894E-12 563.3803 L -1.8189894E-12 540.8451 L 22.535212 540.8451 L 67.60564 540.8451 L 67.60564 563.3803 L 67.60564 563.3803 L 90.14085 608.4507 L 112.676056 653.5211 L 112.676056 653.5211 L 112.676056 630.9859 L 157.74648 585.91547 Q 202.8169 540.8451 202.8169 495.77466 L 202.8169 473.23944 L 202.8169 473.23944 L 202.8169 473.23944 L 202.8169 473.23944 L 202.8169 495.77466 L 225.35211 518.3099 Q 247.88733 563.3803 360.5634 563.3803 Q 473.23944 540.8451 518.3099 495.77466 Q 540.8451 428.169 563.3803 428.169 Q 585.91547 428.169 585.91547 405.6338 L 585.91547 383.0986 L 585.91547 315.49295 L 608.4507 247.88733 L 608.4507 135.21127 Q 608.4507 45.070423 630.9859 22.535212 Q 653.5211 9.094947E-13 653.5211 9.094947E-13 z M 1307.0422 450.70422 Q 1307.0422 450.70422 1307.0422 428.169 L 1329.5775 428.169 L 1329.5775 450.70422 Q 1329.5775 450.70422 1307.0422 450.70422 z" svg:height="11.0422535mm" draw:style-name="style-436" svg:viewBox="0.0 0.0 1442.2535 1104.2253" svg:width="14.422535mm" svg:x="130.02817mm" svg:y="52.732395mm"/>
          <draw:path svg:d="M 90.14085 22.535212 L 135.21127 9.094947E-13 L 180.2817 9.094947E-13 L 202.8169 9.094947E-13 L 202.8169 22.535212 L 180.2817 22.535212 L 202.8169 45.070423 Q 202.8169 45.070423 225.35211 45.070423 Q 247.88733 45.070423 247.88733 90.14085 Q 247.88733 135.21127 270.42255 135.21127 Q 292.95773 135.21127 292.95773 157.74648 Q 270.42255 180.2817 270.42255 180.2817 L 270.42255 202.8169 L 270.42255 202.8169 Q 270.42255 202.8169 247.88733 225.35211 L 247.88733 225.35211 L 247.88733 225.35211 Q 225.35211 225.35211 225.35211 225.35211 L 225.35211 247.88733 L 225.35211 247.88733 Q 225.35211 247.88733 202.8169 225.35211 Q 202.8169 202.8169 180.2817 202.8169 Q 157.74648 225.35211 135.21127 247.88733 Q 135.21127 270.42255 112.676056 270.42255 Q 90.14085 247.88733 45.070423 225.35211 L 0.0 225.35211 L 0.0 225.35211 Q 0.0 202.8169 22.535212 135.21127 L 22.535212 90.14085 L 90.14085 90.14085 Q 135.21127 90.14085 135.21127 67.60564 Q 135.21127 67.60564 90.14085 45.070423 L 45.070423 45.070423 L 90.14085 22.535212 z" svg:height="2.7042253mm" draw:style-name="style-437" svg:viewBox="0.0 0.0 292.95773 270.42255" svg:width="2.9295774mm" svg:x="9.915493mm" svg:y="52.732395mm"/>
          <draw:path svg:d="M 22.535212 0.0 L 45.070423 0.0 L 45.070423 22.535212 Q 45.070423 45.070423 67.60564 45.070423 Q 90.14085 45.070423 90.14085 22.535212 L 90.14085 22.535212 L 112.676056 45.070423 Q 112.676056 45.070423 157.74648 90.14085 Q 202.8169 135.21127 202.8169 135.21127 L 202.8169 135.21127 L 225.35211 157.74648 Q 247.88733 180.2817 270.42255 180.2817 L 270.42255 202.8169 L 247.88733 202.8169 Q 247.88733 225.35211 225.35211 225.35211 L 202.8169 225.35211 L 202.8169 225.35211 Q 202.8169 247.88733 202.8169 270.42255 L 202.8169 270.42255 L 202.8169 270.42255 Q 202.8169 270.42255 225.35211 270.42255 L 225.35211 292.95773 L 225.35211 292.95773 Q 247.88733 292.95773 247.88733 315.49295 L 247.88733 315.49295 L 247.88733 315.49295 Q 247.88733 315.49295 270.42255 315.49295 L 270.42255 338.02817 L 270.42255 338.02817 L 292.95773 338.02817 L 292.95773 360.5634 L 292.95773 360.5634 L 292.95773 360.5634 Q 292.95773 360.5634 270.42255 360.5634 Q 247.88733 360.5634 157.74648 270.42255 L 67.60564 157.74648 L 67.60564 135.21127 Q 67.60564 135.21127 22.535212 90.14085 L 0.0 67.60564 L 0.0 45.070423 Q 0.0 0.0 22.535212 0.0 z" svg:height="3.6056337mm" draw:style-name="style-438" svg:viewBox="0.0 0.0 292.95773 360.5634" svg:width="2.9295774mm" svg:x="17.352112mm" svg:y="256.4507mm"/>
          <draw:path svg:d="M 45.070423 45.070423 L 67.60564 0.0 L 202.8169 0.0 L 315.49295 0.0 L 338.02817 22.535212 Q 338.02817 45.070423 338.02817 45.070423 L 338.02817 45.070423 L 360.5634 90.14085 Q 360.5634 135.21127 315.49295 180.2817 Q 247.88733 202.8169 247.88733 225.35211 L 247.88733 225.35211 L 202.8169 225.35211 L 180.2817 225.35211 L 180.2817 225.35211 Q 157.74648 202.8169 157.74648 180.2817 Q 157.74648 157.74648 67.60564 135.21127 L 0.0 112.676056 L 0.0 90.14085 L 0.0 67.60564 L 22.535212 67.60564 Q 22.535212 45.070423 45.070423 45.070423 z" svg:height="2.2535212mm" draw:style-name="style-439" svg:viewBox="0.0 0.0 360.5634 225.35211" svg:width="3.6056337mm" svg:x="46.19718mm" svg:y="86.08451mm"/>
          <draw:path svg:d="M 45.070423 0.0 L 90.14085 0.0 L 180.2817 0.0 L 292.95773 0.0 L 270.42255 22.535212 Q 270.42255 22.535212 360.5634 45.070423 Q 428.169 67.60564 428.169 67.60564 L 450.70422 67.60564 L 450.70422 67.60564 L 450.70422 67.60564 L 540.8451 90.14085 Q 608.4507 112.676056 608.4507 135.21127 Q 630.9859 157.74648 630.9859 157.74648 L 630.9859 157.74648 L 630.9859 1509.8591 L 630.9859 2884.507 L 630.9859 3628.169 Q 630.9859 4371.831 676.05634 4371.831 Q 698.59155 4394.366 676.05634 4394.366 Q 630.9859 4394.366 630.9859 4709.8594 Q 630.9859 5025.352 653.5211 5025.352 L 653.5211 5047.887 L 653.5211 5047.887 L 630.9859 5047.887 L 630.9859 5160.5635 Q 630.9859 5273.2393 630.9859 5836.6196 L 630.9859 6377.465 L 608.4507 6377.465 Q 585.91547 6377.465 563.3803 6377.465 Q 540.8451 6400.0 540.8451 6377.465 Q 540.8451 6354.9297 518.3099 6354.9297 Q 495.77466 6354.9297 495.77466 6332.3945 Q 495.77466 6309.8594 473.23944 6332.3945 L 450.70422 6354.9297 L 450.70422 6354.9297 L 450.70422 6332.3945 L 450.70422 6332.3945 L 450.70422 6332.3945 L 428.169 6264.7886 Q 405.6338 6197.183 405.6338 6174.648 Q 405.6338 6152.113 383.0986 6152.113 Q 360.5634 6152.113 360.5634 5859.155 Q 360.5634 5566.1973 360.5634 5430.986 Q 360.5634 5318.31 338.02817 5295.7744 Q 315.49295 5295.7744 338.02817 5228.169 L 360.5634 5160.5635 L 360.5634 5115.493 L 360.5634 5070.4224 L 405.6338 5115.493 Q 405.6338 5183.0986 428.169 5160.5635 L 450.70422 5138.0283 L 450.70422 5115.493 L 450.70422 5092.9575 L 428.169 5092.9575 L 428.169 5070.4224 L 428.169 5070.4224 Q 450.70422 5070.4224 450.70422 5025.352 Q 450.70422 5002.817 450.70422 4845.0703 Q 428.169 4709.8594 405.6338 4709.8594 Q 383.0986 4709.8594 338.02817 4619.7183 Q 315.49295 4552.113 315.49295 4484.507 Q 315.49295 4394.366 270.42255 3943.6619 Q 270.42255 3470.4226 247.88733 3357.7466 Q 225.35211 3222.5352 247.88733 3222.5352 Q 270.42255 3200.0 270.42255 3042.2534 Q 270.42255 2861.972 292.95773 2861.972 Q 315.49295 2861.972 315.49295 2749.2957 L 315.49295 2636.6196 L 315.49295 2636.6196 L 315.49295 2636.6196 L 270.42255 2614.0845 L 247.88733 2591.5493 L 247.88733 2591.5493 L 225.35211 2591.5493 L 225.35211 2636.6196 Q 225.35211 2681.6902 180.2817 2681.6902 Q 135.21127 2659.155 135.21127 2614.0845 Q 135.21127 2569.0142 112.676056 2591.5493 Q 112.676056 2636.6196 90.14085 2636.6196 L 67.60564 2636.6196 L 45.070423 2636.6196 L 45.070423 2636.6196 L 45.070423 2636.6196 L 45.070423 2636.6196 L 22.535212 2614.0845 L 0.0 2591.5493 L 0.0 2591.5493 L 0.0 2591.5493 L 0.0 1284.5071 Q 0.0 0.0 45.070423 0.0 z" svg:height="63.774647mm" draw:style-name="style-440" svg:viewBox="0.0 0.0 676.05634 6377.465" svg:width="6.7605634mm" svg:x="2.2535212mm" svg:y="213.40845mm"/>
          <draw:path svg:d="M 22.535212 45.070423 L 0.0 0.0 L 22.535212 0.0 L 22.535212 0.0 L 45.070423 0.0 Q 67.60564 0.0 90.14085 22.535212 Q 112.676056 45.070423 135.21127 22.535212 Q 157.74648 0.0 157.74648 0.0 L 157.74648 0.0 L 157.74648 405.6338 L 157.74648 811.2676 L 157.74648 811.2676 L 135.21127 811.2676 L 135.21127 788.7324 L 112.676056 788.7324 L 112.676056 788.7324 L 112.676056 766.1972 L 112.676056 766.1972 Q 112.676056 766.1972 90.14085 766.1972 L 90.14085 766.1972 L 90.14085 743.662 Q 67.60564 721.1268 67.60564 676.05634 L 45.070423 608.4507 L 45.070423 608.4507 Q 67.60564 608.4507 45.070423 540.8451 Q 22.535212 473.23944 45.070423 473.23944 Q 67.60564 450.70422 45.070423 270.42255 Q 22.535212 90.14085 22.535212 45.070423 z" svg:height="8.112676mm" draw:style-name="style-441" svg:viewBox="0.0 0.0 157.74648 811.2676" svg:width="1.5774648mm" svg:x="136.33803mm" svg:y="46.873238mm"/>
          <draw:path svg:d="M 405.6338 0.0 L 428.169 0.0 L 450.70422 0.0 L 473.23944 0.0 L 721.1268 45.070423 Q 969.0141 45.070423 1059.1549 112.676056 Q 1149.2958 180.2817 1171.8309 180.2817 L 1194.3662 180.2817 L 1194.3662 180.2817 L 1194.3662 180.2817 L 1216.9014 202.8169 L 1216.9014 202.8169 L 1216.9014 202.8169 L 1216.9014 202.8169 L 1239.4366 202.8169 L 1239.4366 225.35211 L 1239.4366 225.35211 L 1261.9718 225.35211 L 1261.9718 225.35211 L 1261.9718 225.35211 L 1554.9296 383.0986 Q 1847.8873 540.8451 1892.9578 630.9859 Q 1938.0282 698.59155 1960.5634 721.1268 Q 1983.0986 743.662 1983.0986 856.338 L 1983.0986 946.4789 L 1960.5634 991.5493 L 1938.0282 1014.08453 L 1938.0282 1014.08453 L 1938.0282 1036.6198 L 1938.0282 1036.6198 L 1938.0282 1036.6198 L 1915.4929 1036.6198 L 1915.4929 1036.6198 L 1915.4929 1059.1549 Q 1892.9578 1059.1549 1892.9578 1059.1549 Q 1892.9578 1081.6902 1712.676 1081.6902 Q 1509.8591 1081.6902 1397.1831 1014.08453 Q 1307.0422 946.4789 1239.4366 856.338 Q 1171.8309 766.1972 1149.2958 585.91547 Q 1149.2958 428.169 1081.6902 428.169 Q 991.5493 405.6338 721.1268 338.02817 L 473.23944 270.42255 L 405.6338 270.42255 L 360.5634 270.42255 L 360.5634 270.42255 L 360.5634 270.42255 L 383.0986 292.95773 L 405.6338 315.49295 L 405.6338 428.169 Q 450.70422 540.8451 450.70422 608.4507 L 450.70422 676.05634 L 473.23944 698.59155 L 473.23944 721.1268 L 450.70422 721.1268 L 428.169 721.1268 L 405.6338 698.59155 L 383.0986 698.59155 L 383.0986 721.1268 L 360.5634 743.662 L 360.5634 721.1268 L 360.5634 698.59155 L 338.02817 698.59155 L 338.02817 676.05634 L 315.49295 676.05634 L 292.95773 676.05634 L 270.42255 676.05634 L 247.88733 676.05634 L 247.88733 653.5211 L 225.35211 653.5211 L 225.35211 653.5211 L 225.35211 676.05634 L 202.8169 676.05634 L 180.2817 676.05634 L 180.2817 653.5211 Q 180.2817 630.9859 202.8169 630.9859 Q 202.8169 630.9859 225.35211 563.3803 Q 225.35211 518.3099 202.8169 540.8451 Q 157.74648 540.8451 157.74648 473.23944 Q 180.2817 405.6338 135.21127 383.0986 Q 112.676056 360.5634 135.21127 338.02817 Q 180.2817 315.49295 135.21127 315.49295 Q 90.14085 292.95773 135.21127 225.35211 Q 157.74648 180.2817 90.14085 135.21127 L 1.8189894E-12 90.14085 L 1.8189894E-12 90.14085 L 1.8189894E-12 90.14085 L 22.535212 90.14085 L 22.535212 90.14085 L 22.535212 67.60564 L 45.070423 67.60564 L 45.070423 67.60564 L 45.070423 45.070423 L 45.070423 45.070423 L 45.070423 45.070423 L 225.35211 22.535212 Q 383.0986 0.0 405.6338 0.0 z M 383.0986 630.9859 Q 405.6338 630.9859 405.6338 630.9859 Q 405.6338 630.9859 405.6338 630.9859 Q 383.0986 630.9859 383.0986 630.9859 z" svg:height="10.816901mm" draw:style-name="style-442" svg:viewBox="0.0 0.0 1983.0986 1081.6902" svg:width="19.830986mm" svg:x="101.85915mm" svg:y="112.676056mm"/>
          <draw:path svg:d="M 0.0 22.535212 L 22.535212 0.0 L 202.8169 0.0 L 383.0986 0.0 L 383.0986 0.0 Q 383.0986 0.0 383.0986 22.535212 L 405.6338 22.535212 L 428.169 22.535212 L 450.70422 45.070423 L 630.9859 135.21127 Q 811.2676 225.35211 856.338 270.42255 Q 923.94366 315.49295 923.94366 315.49295 L 923.94366 315.49295 L 923.94366 338.02817 L 923.94366 338.02817 L 946.4789 338.02817 L 946.4789 360.5634 L 946.4789 360.5634 L 969.0141 360.5634 L 969.0141 360.5634 L 969.0141 360.5634 L 969.0141 383.0986 L 969.0141 383.0986 L 969.0141 360.5634 Q 969.0141 338.02817 969.0141 270.42255 L 969.0141 202.8169 L 991.5493 202.8169 L 991.5493 225.35211 L 991.5493 225.35211 L 1014.08453 225.35211 L 1036.6198 270.42255 Q 1059.1549 338.02817 1081.6902 338.02817 L 1081.6902 360.5634 L 1081.6902 360.5634 L 1104.2253 360.5634 L 1104.2253 360.5634 L 1104.2253 360.5634 L 1126.7606 383.0986 L 1149.2958 383.0986 L 1149.2958 315.49295 Q 1149.2958 225.35211 1194.3662 202.8169 Q 1216.9014 180.2817 1284.5071 157.74648 L 1352.1127 135.21127 L 1374.6478 157.74648 L 1397.1831 157.74648 L 1397.1831 157.74648 L 1397.1831 180.2817 L 1419.7183 180.2817 L 1419.7183 180.2817 L 1419.7183 180.2817 L 1419.7183 180.2817 L 1419.7183 202.8169 L 1419.7183 202.8169 L 1442.2535 225.35211 L 1464.7887 247.88733 L 1464.7887 247.88733 L 1464.7887 247.88733 L 1464.7887 270.42255 L 1464.7887 315.49295 L 1442.2535 315.49295 L 1442.2535 315.49295 L 1374.6478 360.5634 Q 1284.5071 405.6338 1284.5071 405.6338 L 1261.9718 405.6338 L 1261.9718 383.0986 L 1239.4366 383.0986 L 1239.4366 405.6338 L 1239.4366 428.169 L 1261.9718 428.169 L 1261.9718 450.70422 L 1261.9718 450.70422 L 1284.5071 450.70422 L 1284.5071 450.70422 L 1284.5071 450.70422 L 1284.5071 473.23944 L 1284.5071 473.23944 L 1307.0422 473.23944 Q 1307.0422 495.77466 1329.5775 495.77466 L 1329.5775 495.77466 L 1374.6478 540.8451 Q 1419.7183 585.91547 1442.2535 585.91547 L 1464.7887 585.91547 L 1464.7887 585.91547 L 1464.7887 585.91547 L 1464.7887 608.4507 L 1487.324 608.4507 L 1487.324 608.4507 L 1487.324 630.9859 L 1487.324 630.9859 L 1464.7887 630.9859 L 1464.7887 676.05634 L 1464.7887 698.59155 L 1442.2535 698.59155 L 1419.7183 698.59155 L 1419.7183 676.05634 L 1419.7183 630.9859 L 1397.1831 630.9859 L 1374.6478 630.9859 L 1374.6478 653.5211 L 1374.6478 676.05634 L 1307.0422 676.05634 Q 1239.4366 676.05634 1194.3662 653.5211 Q 1126.7606 653.5211 1104.2253 676.05634 L 1104.2253 698.59155 L 1104.2253 698.59155 Q 1081.6902 676.05634 1081.6902 676.05634 L 1081.6902 676.05634 L 1081.6902 676.05634 Q 1059.1549 653.5211 1059.1549 653.5211 L 1059.1549 653.5211 L 1059.1549 630.9859 Q 1059.1549 630.9859 1036.6198 608.4507 Q 1014.08453 585.91547 1014.08453 563.3803 Q 991.5493 540.8451 923.94366 495.77466 L 833.8028 473.23944 L 811.2676 473.23944 L 788.7324 450.70422 L 788.7324 450.70422 L 788.7324 450.70422 L 766.1972 450.70422 L 766.1972 450.70422 L 766.1972 428.169 L 743.662 428.169 L 743.662 428.169 Q 743.662 405.6338 721.1268 405.6338 Q 698.59155 405.6338 698.59155 383.0986 Q 698.59155 360.5634 473.23944 225.35211 Q 247.88733 90.14085 112.676056 45.070423 Q -22.535212 45.070423 0.0 22.535212 z M 1081.6902 608.4507 Q 1104.2253 585.91547 1104.2253 608.4507 Q 1126.7606 630.9859 1104.2253 630.9859 Q 1081.6902 630.9859 1081.6902 608.4507 z" svg:height="6.9859157mm" draw:style-name="style-443" svg:viewBox="0.0 0.0 1487.324 698.59155" svg:width="14.8732395mm" svg:x="30.87324mm" svg:y="259.15494mm"/>
          <draw:path svg:d="M 405.6338 0.0 L 405.6338 0.0 L 405.6338 22.535212 Q 405.6338 45.070423 450.70422 45.070423 L 473.23944 45.070423 L 495.77466 67.60564 L 518.3099 67.60564 L 518.3099 67.60564 Q 518.3099 90.14085 450.70422 112.676056 Q 383.0986 135.21127 247.88733 180.2817 L 112.676056 180.2817 L 90.14085 180.2817 L 67.60564 180.2817 L 45.070423 157.74648 L 22.535212 135.21127 L 22.535212 135.21127 L 0.0 135.21127 L 0.0 112.676056 L 0.0 90.14085 L 0.0 90.14085 L 0.0 90.14085 L 22.535212 90.14085 Q 22.535212 90.14085 45.070423 90.14085 L 90.14085 90.14085 L 112.676056 90.14085 Q 135.21127 90.14085 180.2817 45.070423 L 247.88733 0.0 L 315.49295 0.0 Q 405.6338 0.0 405.6338 0.0 z" svg:height="1.8028169mm" draw:style-name="style-444" svg:viewBox="0.0 0.0 518.3099 180.2817" svg:width="5.183099mm" svg:x="10.816901mm" svg:y="25.239437mm"/>
          <draw:path svg:d="M 202.8169 45.070423 L 315.49295 0.0 L 315.49295 0.0 L 315.49295 0.0 L 360.5634 0.0 L 405.6338 22.535212 L 405.6338 22.535212 L 405.6338 22.535212 L 428.169 22.535212 L 428.169 22.535212 L 450.70422 45.070423 Q 473.23944 45.070423 450.70422 90.14085 Q 428.169 112.676056 450.70422 135.21127 Q 495.77466 157.74648 495.77466 157.74648 L 495.77466 157.74648 L 315.49295 157.74648 L 135.21127 157.74648 L 135.21127 157.74648 L 135.21127 157.74648 L 67.60564 135.21127 L 0.0 112.676056 L 0.0 112.676056 L 0.0 112.676056 L 0.0 112.676056 L 22.535212 112.676056 L 45.070423 112.676056 Q 90.14085 112.676056 202.8169 45.070423 z" svg:height="1.5774648mm" draw:style-name="style-445" svg:viewBox="0.0 0.0 495.77466 157.74648" svg:width="4.9577465mm" svg:x="75.26761mm" svg:y="262.0845mm"/>
          <draw:path svg:d="M 225.35211 0.0 L 225.35211 0.0 L 247.88733 0.0 L 270.42255 22.535212 L 315.49295 112.676056 Q 360.5634 202.8169 383.0986 270.42255 L 383.0986 338.02817 L 428.169 338.02817 L 473.23944 338.02817 L 495.77466 315.49295 Q 495.77466 292.95773 518.3099 292.95773 L 540.8451 292.95773 L 540.8451 292.95773 Q 540.8451 270.42255 563.3803 270.42255 L 563.3803 270.42255 L 585.91547 270.42255 Q 585.91547 247.88733 608.4507 247.88733 L 630.9859 247.88733 L 630.9859 270.42255 Q 630.9859 292.95773 608.4507 292.95773 Q 585.91547 292.95773 585.91547 315.49295 L 563.3803 315.49295 L 518.3099 338.02817 Q 495.77466 360.5634 450.70422 473.23944 Q 405.6338 585.91547 405.6338 585.91547 L 405.6338 585.91547 L 405.6338 585.91547 Q 405.6338 585.91547 383.0986 563.3803 L 360.5634 540.8451 L 338.02817 540.8451 Q 315.49295 518.3099 270.42255 518.3099 Q 202.8169 518.3099 157.74648 405.6338 Q 135.21127 292.95773 67.60564 270.42255 L -1.8189894E-12 247.88733 L -1.8189894E-12 247.88733 Q -1.8189894E-12 225.35211 45.070423 202.8169 L 67.60564 157.74648 L 67.60564 157.74648 L 90.14085 157.74648 L 90.14085 157.74648 L 90.14085 157.74648 L 90.14085 135.21127 L 90.14085 135.21127 L 112.676056 135.21127 L 112.676056 112.676056 L 112.676056 112.676056 L 135.21127 112.676056 L 135.21127 112.676056 L 135.21127 112.676056 L 157.74648 112.676056 Q 180.2817 112.676056 180.2817 67.60564 L 202.8169 22.535212 L 225.35211 22.535212 Q 225.35211 22.535212 225.35211 0.0 z" svg:height="5.8591547mm" draw:style-name="style-446" svg:viewBox="0.0 0.0 630.9859 585.91547" svg:width="6.3098593mm" svg:x="132.50705mm" svg:y="255.32394mm"/>
          <draw:path svg:d="M 22.535212 22.535212 L -9.094947E-13 3.6379788E-12 L 292.95773 22.535212 Q 585.91547 22.535212 630.9859 45.070423 L 676.05634 45.070423 L 630.9859 90.14085 Q 608.4507 135.21127 585.91547 157.74648 L 585.91547 157.74648 L 495.77466 202.8169 Q 383.0986 270.42255 405.6338 292.95773 L 405.6338 292.95773 L 360.5634 292.95773 Q 315.49295 292.95773 315.49295 270.42255 Q 292.95773 270.42255 338.02817 247.88733 L 360.5634 225.35211 L 360.5634 225.35211 Q 383.0986 225.35211 360.5634 157.74648 Q 360.5634 112.676056 225.35211 67.60564 L 90.14085 45.070423 L 67.60564 45.070423 Q 45.070423 22.535212 22.535212 22.535212 z" svg:height="2.9295774mm" draw:style-name="style-447" svg:viewBox="0.0 0.0 676.05634 292.95773" svg:width="6.7605634mm" svg:x="57.46479mm" svg:y="259.831mm"/>
          <draw:path svg:d="M 67.60564 22.535212 L 135.21127 0.0 L 157.74648 0.0 Q 180.2817 22.535212 180.2817 247.88733 L 180.2817 473.23944 L 180.2817 473.23944 L 180.2817 473.23944 L 157.74648 450.70422 L 157.74648 428.169 L 135.21127 428.169 L 90.14085 405.6338 L 67.60564 405.6338 L 45.070423 405.6338 L 45.070423 360.5634 Q 45.070423 315.49295 0.0 270.42255 Q 0.0 247.88733 22.535212 225.35211 Q 67.60564 180.2817 90.14085 135.21127 L 90.14085 67.60564 L 45.070423 67.60564 L 0.0 67.60564 L 0.0 67.60564 Q 0.0 45.070423 67.60564 22.535212 z" svg:height="4.732394mm" draw:style-name="style-448" svg:viewBox="0.0 0.0 180.2817 473.23944" svg:width="1.8028169mm" svg:x="15.323944mm" svg:y="277.6338mm"/>
          <draw:path svg:d="M -1.8189894E-12 22.535212 L 22.535212 22.535212 L 90.14085 -1.8189894E-12 L 157.74648 -1.8189894E-12 L 225.35211 22.535212 Q 315.49295 67.60564 338.02817 67.60564 Q 360.5634 112.676056 383.0986 112.676056 L 405.6338 112.676056 L 428.169 157.74648 Q 450.70422 202.8169 450.70422 225.35211 L 450.70422 247.88733 L 450.70422 292.95773 Q 450.70422 360.5634 428.169 383.0986 L 428.169 405.6338 L 405.6338 405.6338 Q 383.0986 383.0986 360.5634 383.0986 Q 338.02817 338.02817 225.35211 292.95773 L 135.21127 247.88733 L 135.21127 247.88733 L 112.676056 247.88733 L 112.676056 247.88733 L 112.676056 225.35211 L 90.14085 225.35211 L 90.14085 225.35211 L 90.14085 202.8169 L 90.14085 202.8169 L 90.14085 202.8169 L 90.14085 180.2817 L 180.2817 202.8169 Q 247.88733 202.8169 225.35211 157.74648 Q 225.35211 112.676056 202.8169 112.676056 L 202.8169 112.676056 L 202.8169 90.14085 Q 180.2817 90.14085 180.2817 67.60564 Q 157.74648 67.60564 135.21127 90.14085 Q 135.21127 112.676056 90.14085 90.14085 L 67.60564 67.60564 L 67.60564 67.60564 L 67.60564 45.070423 L 45.070423 45.070423 L 45.070423 45.070423 L 22.535212 45.070423 Q -1.8189894E-12 22.535212 -1.8189894E-12 22.535212 z" svg:height="4.056338mm" draw:style-name="style-449" svg:viewBox="0.0 0.0 450.70422 405.6338" svg:width="4.5070424mm" svg:x="125.29578mm" svg:y="91.26761mm"/>
          <draw:path svg:d="M 946.4789 0.0 L 991.5493 0.0 L 923.94366 518.3099 Q 878.8732 1059.1549 833.8028 1171.8309 Q 833.8028 1284.5071 811.2676 1329.5775 L 788.7324 1352.1127 L 788.7324 1397.1831 L 788.7324 1442.2535 L 788.7324 1464.7887 L 788.7324 1509.8591 L 788.7324 1509.8591 L 788.7324 1509.8591 L 811.2676 1487.324 L 833.8028 1464.7887 L 878.8732 1464.7887 L 901.40845 1464.7887 L 923.94366 1442.2535 L 946.4789 1442.2535 L 946.4789 1442.2535 L 969.0141 1442.2535 L 969.0141 1487.324 Q 969.0141 1532.3944 969.0141 1600.0 L 969.0141 1645.0704 L 991.5493 1645.0704 Q 1014.08453 1667.6056 991.5493 1690.1409 L 991.5493 1735.2113 L 1081.6902 1735.2113 Q 1171.8309 1735.2113 1171.8309 1780.2817 Q 1171.8309 1825.3522 1194.3662 1847.8873 Q 1194.3662 1870.4225 1216.9014 1870.4225 Q 1239.4366 1847.8873 1216.9014 1892.9578 Q 1194.3662 1960.5634 1194.3662 1938.0282 Q 1194.3662 1938.0282 1171.8309 1938.0282 L 1171.8309 1960.5634 L 1171.8309 1960.5634 L 1149.2958 1960.5634 L 1149.2958 1960.5634 L 1149.2958 1983.0986 L 1104.2253 2050.7043 Q 1059.1549 2118.3098 1036.6198 2140.845 L 1036.6198 2140.845 L 1014.08453 2140.845 L 1014.08453 2140.845 L 1014.08453 2118.3098 Q 1014.08453 2095.7747 946.4789 2140.845 Q 878.8732 2163.3804 856.338 2185.9155 L 856.338 2185.9155 L 856.338 2185.9155 Q 833.8028 2185.9155 833.8028 2185.9155 L 833.8028 2208.4507 L 788.7324 2208.4507 Q 721.1268 2230.9858 676.05634 2253.5212 Q 630.9859 2276.0564 608.4507 2298.5916 L 585.91547 2298.5916 L 518.3099 2321.1267 Q 428.169 2366.1973 428.169 2388.7324 Q 405.6338 2411.2676 383.0986 2411.2676 L 338.02817 2411.2676 L 270.42255 2456.3381 Q 202.8169 2501.4084 202.8169 2501.4084 L 202.8169 2501.4084 L 180.2817 2501.4084 L 180.2817 2501.4084 L 157.74648 2501.4084 L 157.74648 2501.4084 L 135.21127 2501.4084 L 112.676056 2501.4084 L 112.676056 2523.9436 L 112.676056 2523.9436 L 90.14085 2523.9436 L 90.14085 2546.4788 L 90.14085 2546.4788 L 67.60564 2546.4788 L 67.60564 2546.4788 L 67.60564 2546.4788 L 67.60564 2569.0142 L 45.070423 2569.0142 L 45.070423 2546.4788 L 67.60564 2523.9436 L 67.60564 2523.9436 L 67.60564 2501.4084 L 67.60564 2501.4084 L 67.60564 2501.4084 L 45.070423 2501.4084 L 45.070423 2501.4084 L 67.60564 2478.8733 L 90.14085 2478.8733 L 90.14085 2456.3381 L 90.14085 2433.8027 L 112.676056 2433.8027 Q 135.21127 2433.8027 157.74648 2366.1973 Q 202.8169 2298.5916 180.2817 2276.0564 Q 180.2817 2276.0564 157.74648 2185.9155 Q 157.74648 2095.7747 112.676056 2095.7747 Q 67.60564 2073.2395 67.60564 2050.7043 Q 67.60564 2028.1691 90.14085 2028.1691 Q 112.676056 2028.1691 112.676056 2005.6338 Q 112.676056 1983.0986 67.60564 1960.5634 L 0.0 1960.5634 L 0.0 1938.0282 Q 22.535212 1938.0282 22.535212 1915.4929 L 22.535212 1892.9578 L 22.535212 1892.9578 L 22.535212 1870.4225 L 22.535212 1870.4225 L 22.535212 1870.4225 L 22.535212 1870.4225 Q 45.070423 1870.4225 45.070423 1847.8873 L 45.070423 1847.8873 L 45.070423 1847.8873 Q 45.070423 1825.3522 135.21127 1780.2817 Q 225.35211 1735.2113 315.49295 1690.1409 Q 428.169 1622.5352 338.02817 1329.5775 Q 247.88733 1059.1549 247.88733 653.5211 Q 225.35211 270.42255 428.169 180.2817 L 653.5211 112.676056 L 698.59155 90.14085 L 721.1268 67.60564 L 743.662 67.60564 L 766.1972 67.60564 L 766.1972 45.070423 L 766.1972 45.070423 L 833.8028 22.535212 Q 901.40845 22.535212 946.4789 0.0 z" svg:height="25.690142mm" draw:style-name="style-450" svg:viewBox="0.0 0.0 1216.9014 2569.0142" svg:width="12.169014mm" svg:x="29.070423mm" svg:y="116.50704mm"/>
          <draw:path svg:d="M 0.0 135.21127 L 0.0 0.0 L 0.0 0.0 L 0.0 0.0 L 22.535212 90.14085 L 45.070423 157.74648 L 45.070423 157.74648 L 45.070423 180.2817 L 45.070423 180.2817 L 45.070423 180.2817 L 67.60564 180.2817 L 67.60564 180.2817 L 67.60564 157.74648 L 90.14085 157.74648 L 90.14085 157.74648 L 90.14085 180.2817 L 90.14085 180.2817 L 112.676056 180.2817 L 112.676056 180.2817 Q 112.676056 180.2817 135.21127 202.8169 L 180.2817 202.8169 L 180.2817 225.35211 Q 180.2817 247.88733 135.21127 270.42255 L 90.14085 292.95773 L 90.14085 292.95773 L 90.14085 315.49295 L 67.60564 315.49295 L 45.070423 315.49295 L 45.070423 315.49295 L 45.070423 315.49295 L 22.535212 292.95773 L 0.0 270.42255 L 0.0 135.21127 z" svg:height="3.1549296mm" draw:style-name="style-451" svg:viewBox="0.0 0.0 180.2817 315.49295" svg:width="1.8028169mm" svg:x="123.49296mm" svg:y="53.633804mm"/>
          <draw:path svg:d="M 630.9859 22.535212 L 630.9859 22.535212 L 630.9859 22.535212 L 630.9859 45.070423 L 630.9859 45.070423 Q 630.9859 45.070423 608.4507 90.14085 L 608.4507 135.21127 L 608.4507 135.21127 Q 585.91547 135.21127 563.3803 135.21127 Q 540.8451 112.676056 540.8451 135.21127 Q 518.3099 157.74648 450.70422 135.21127 Q 383.0986 112.676056 180.2817 112.676056 L 1.8189894E-12 90.14085 L 1.8189894E-12 67.60564 L 1.8189894E-12 45.070423 L 22.535212 45.070423 L 22.535212 22.535212 L 45.070423 22.535212 L 90.14085 22.535212 L 360.5634 -3.6379788E-12 Q 608.4507 -22.535212 608.4507 -3.6379788E-12 Q 630.9859 22.535212 630.9859 22.535212 z" svg:height="1.3521127mm" draw:style-name="style-452" svg:viewBox="0.0 0.0 630.9859 135.21127" svg:width="6.3098593mm" svg:x="138.3662mm" svg:y="290.47888mm"/>
          <draw:path svg:d="M 1802.8169 3.6379788E-12 L 1847.8873 3.6379788E-12 L 1847.8873 3.6379788E-12 L 1847.8873 3.6379788E-12 L 1870.4225 22.535212 Q 1892.9578 45.070423 1892.9578 45.070423 L 1892.9578 45.070423 L 1892.9578 45.070423 Q 1892.9578 45.070423 1870.4225 45.070423 L 1870.4225 67.60564 L 1870.4225 67.60564 Q 1847.8873 67.60564 1690.1409 135.21127 L 1532.3944 180.2817 L 1532.3944 180.2817 L 1532.3944 180.2817 L 1509.8591 180.2817 Q 1487.324 180.2817 1487.324 180.2817 L 1487.324 180.2817 L 1442.2535 180.2817 Q 1397.1831 180.2817 1397.1831 202.8169 L 1397.1831 202.8169 L 1329.5775 202.8169 Q 1261.9718 225.35211 1126.7606 225.35211 Q 969.0141 270.42255 585.91547 270.42255 L 225.35211 292.95773 L 225.35211 270.42255 Q 225.35211 247.88733 202.8169 225.35211 L 157.74648 180.2817 L 157.74648 180.2817 L 135.21127 157.74648 L 135.21127 157.74648 L 135.21127 135.21127 L 135.21127 135.21127 L 135.21127 135.21127 L 112.676056 135.21127 L 112.676056 135.21127 L 90.14085 112.676056 L 67.60564 90.14085 L 67.60564 90.14085 L 45.070423 90.14085 L 45.070423 90.14085 L 45.070423 90.14085 L 45.070423 67.60564 L 45.070423 67.60564 L 22.535212 67.60564 L 22.535212 90.14085 L 22.535212 90.14085 L 0.0 90.14085 L 0.0 45.070423 L 0.0 22.535212 L 45.070423 22.535212 L 67.60564 45.070423 L 90.14085 45.070423 L 135.21127 45.070423 L 360.5634 90.14085 Q 563.3803 135.21127 991.5493 112.676056 Q 1442.2535 90.14085 1622.5352 45.070423 Q 1780.2817 3.6379788E-12 1802.8169 3.6379788E-12 z" svg:height="2.9295774mm" draw:style-name="style-453" svg:viewBox="0.0 0.0 1892.9578 292.95773" svg:width="18.929577mm" svg:x="90.59155mm" svg:y="264.5634mm"/>
          <draw:path svg:d="M 157.74648 45.070423 L 202.8169 0.0 L 315.49295 67.60564 Q 450.70422 135.21127 473.23944 135.21127 L 495.77466 135.21127 L 473.23944 157.74648 Q 450.70422 180.2817 383.0986 180.2817 Q 315.49295 225.35211 338.02817 247.88733 Q 360.5634 292.95773 338.02817 315.49295 Q 315.49295 315.49295 292.95773 315.49295 L 292.95773 338.02817 L 292.95773 338.02817 Q 270.42255 338.02817 270.42255 360.5634 L 270.42255 360.5634 L 202.8169 360.5634 L 135.21127 360.5634 L 135.21127 405.6338 L 135.21127 428.169 L 90.14085 428.169 L 45.070423 428.169 L 22.535212 428.169 L 0.0 428.169 L 0.0 383.0986 L 0.0 338.02817 L 22.535212 270.42255 L 45.070423 225.35211 L 45.070423 180.2817 L 45.070423 157.74648 L 45.070423 157.74648 Q 67.60564 135.21127 67.60564 135.21127 L 67.60564 135.21127 L 67.60564 135.21127 L 67.60564 112.676056 L 90.14085 112.676056 Q 90.14085 90.14085 90.14085 90.14085 L 90.14085 90.14085 L 90.14085 90.14085 Q 90.14085 67.60564 157.74648 45.070423 z M 270.42255 157.74648 Q 247.88733 135.21127 270.42255 135.21127 Q 292.95773 135.21127 270.42255 157.74648 Q 270.42255 180.2817 270.42255 157.74648 z" svg:height="4.28169mm" draw:style-name="style-454" svg:viewBox="0.0 0.0 495.77466 428.169" svg:width="4.9577465mm" svg:x="86.985916mm" svg:y="191.09859mm"/>
          <draw:path svg:d="M 0.0 67.60564 L 0.0 0.0 L 0.0 0.0 L 22.535212 0.0 L 45.070423 0.0 L 45.070423 0.0 L 90.14085 0.0 L 135.21127 0.0 L 90.14085 22.535212 Q 67.60564 45.070423 112.676056 67.60564 Q 135.21127 112.676056 157.74648 157.74648 L 157.74648 202.8169 L 135.21127 202.8169 Q 90.14085 225.35211 90.14085 225.35211 L 90.14085 225.35211 L 90.14085 225.35211 Q 90.14085 225.35211 45.070423 225.35211 Q 22.535212 247.88733 0.0 225.35211 L 0.0 202.8169 L 0.0 180.2817 Q 0.0 135.21127 0.0 67.60564 z" svg:height="2.2535212mm" draw:style-name="style-455" svg:viewBox="0.0 0.0 157.74648 225.35211" svg:width="1.5774648mm" svg:x="9.915493mm" svg:y="213.6338mm"/>
          <draw:path svg:d="M 22.535212 22.535212 L 22.535212 0.0 L 157.74648 0.0 L 270.42255 0.0 L 270.42255 0.0 Q 270.42255 0.0 292.95773 22.535212 L 292.95773 22.535212 L 292.95773 22.535212 Q 292.95773 45.070423 292.95773 45.070423 L 315.49295 45.070423 L 315.49295 67.60564 Q 292.95773 90.14085 292.95773 90.14085 L 292.95773 112.676056 L 292.95773 112.676056 L 270.42255 112.676056 L 247.88733 112.676056 Q 202.8169 90.14085 135.21127 90.14085 Q 67.60564 90.14085 22.535212 67.60564 L 0.0 45.070423 L 0.0 45.070423 Q 22.535212 45.070423 22.535212 22.535212 z" svg:height="1.1267606mm" draw:style-name="style-456" svg:viewBox="0.0 0.0 315.49295 112.676056" svg:width="3.1549296mm" svg:x="54.30986mm" svg:y="208.22536mm"/>
          <draw:path svg:d="M 338.02817 22.535212 L 338.02817 1.8189894E-12 L 360.5634 22.535212 Q 383.0986 45.070423 405.6338 67.60564 L 405.6338 67.60564 L 360.5634 90.14085 Q 292.95773 112.676056 315.49295 135.21127 Q 315.49295 157.74648 338.02817 180.2817 Q 360.5634 202.8169 360.5634 202.8169 L 360.5634 202.8169 L 360.5634 247.88733 L 360.5634 292.95773 L 338.02817 292.95773 Q 338.02817 292.95773 338.02817 315.49295 L 315.49295 315.49295 L 292.95773 315.49295 Q 292.95773 292.95773 292.95773 292.95773 Q 292.95773 292.95773 225.35211 247.88733 Q 157.74648 225.35211 157.74648 247.88733 L 135.21127 292.95773 L 112.676056 292.95773 Q 90.14085 292.95773 112.676056 247.88733 Q 112.676056 202.8169 90.14085 180.2817 Q 67.60564 157.74648 45.070423 180.2817 L 0.0 202.8169 L 0.0 202.8169 Q 22.535212 180.2817 22.535212 157.74648 L 22.535212 157.74648 L 45.070423 157.74648 Q 45.070423 157.74648 90.14085 112.676056 Q 135.21127 67.60564 247.88733 67.60564 Q 338.02817 45.070423 338.02817 22.535212 z" svg:height="3.1549296mm" draw:style-name="style-457" svg:viewBox="0.0 0.0 405.6338 315.49295" svg:width="4.056338mm" svg:x="11.0422535mm" svg:y="147.60564mm"/>
          <draw:path svg:d="M 22.535212 22.535212 L 0.0 0.0 L 270.42255 0.0 L 540.8451 0.0 L 923.94366 0.0 L 1307.0422 0.0 L 1352.1127 0.0 L 1419.7183 0.0 L 1487.324 0.0 Q 1532.3944 0.0 1487.324 22.535212 Q 1442.2535 45.070423 1442.2535 45.070423 L 1442.2535 45.070423 L 1960.5634 67.60564 L 2478.8733 67.60564 L 2501.4084 90.14085 Q 2523.9436 135.21127 2523.9436 180.2817 Q 2546.4788 225.35211 2569.0142 225.35211 Q 2614.0845 225.35211 2569.0142 270.42255 Q 2523.9436 292.95773 2523.9436 315.49295 Q 2523.9436 360.5634 2501.4084 360.5634 L 2501.4084 360.5634 L 2501.4084 360.5634 Q 2478.8733 338.02817 2478.8733 338.02817 L 2478.8733 338.02817 L 2478.8733 338.02817 Q 2478.8733 315.49295 2433.8027 315.49295 Q 2366.1973 315.49295 2343.6619 360.5634 Q 2321.1267 405.6338 2298.5916 383.0986 Q 2298.5916 338.02817 2208.4507 338.02817 L 2140.845 315.49295 L 2140.845 338.02817 L 2118.3098 338.02817 L 2073.2395 473.23944 Q 2005.6338 630.9859 2005.6338 630.9859 Q 1983.0986 630.9859 1983.0986 653.5211 L 1983.0986 676.05634 L 1892.9578 676.05634 L 1825.3522 676.05634 L 1825.3522 698.59155 L 1825.3522 698.59155 L 1239.4366 698.59155 L 653.5211 676.05634 L 630.9859 676.05634 L 585.91547 676.05634 L 585.91547 676.05634 L 585.91547 653.5211 L 563.3803 653.5211 L 563.3803 630.9859 L 585.91547 630.9859 L 630.9859 630.9859 L 630.9859 608.4507 L 630.9859 608.4507 L 608.4507 608.4507 Q 608.4507 585.91547 630.9859 585.91547 L 653.5211 585.91547 L 653.5211 563.3803 Q 676.05634 563.3803 676.05634 540.8451 Q 676.05634 495.77466 653.5211 473.23944 Q 608.4507 450.70422 585.91547 360.5634 Q 563.3803 270.42255 495.77466 270.42255 Q 450.70422 270.42255 473.23944 225.35211 Q 495.77466 202.8169 473.23944 180.2817 Q 450.70422 180.2817 450.70422 135.21127 Q 450.70422 112.676056 495.77466 90.14085 L 518.3099 90.14085 L 518.3099 67.60564 L 518.3099 45.070423 L 338.02817 45.070423 L 157.74648 45.070423 L 90.14085 45.070423 L 45.070423 45.070423 L 45.070423 45.070423 Q 45.070423 45.070423 22.535212 22.535212 z" svg:height="6.9859157mm" draw:style-name="style-458" svg:viewBox="0.0 0.0 2569.0142 698.59155" svg:width="25.690142mm" svg:x="90.59155mm" svg:y="306.02817mm"/>
          <draw:path svg:d="M 5228.169 3.6379788E-12 L 5228.169 3.6379788E-12 L 5250.704 3.6379788E-12 Q 5273.2393 3.6379788E-12 5273.2393 22.535212 L 5273.2393 45.070423 L 5273.2393 45.070423 L 5250.704 45.070423 L 5250.704 45.070423 L 5250.704 67.60564 L 5250.704 67.60564 L 5250.704 67.60564 L 5250.704 90.14085 L 5250.704 112.676056 L 5250.704 135.21127 L 5250.704 157.74648 L 5273.2393 157.74648 L 5273.2393 157.74648 L 5295.7744 135.21127 Q 5340.845 90.14085 5363.3804 157.74648 Q 5385.9155 247.88733 5408.4507 247.88733 L 5408.4507 270.42255 L 5363.3804 292.95773 Q 5318.31 292.95773 5340.845 360.5634 Q 5340.845 428.169 5340.845 428.169 Q 5340.845 428.169 5318.31 428.169 L 5318.31 450.70422 L 5205.634 518.3099 Q 5115.493 608.4507 5092.9575 608.4507 L 5070.4224 608.4507 L 5070.4224 630.9859 L 5070.4224 630.9859 L 5047.887 630.9859 L 5047.887 653.5211 L 5047.887 653.5211 L 5025.352 653.5211 L 5025.352 653.5211 L 5025.352 653.5211 L 5025.352 676.05634 L 5025.352 676.05634 L 5002.817 676.05634 L 5002.817 698.59155 L 5002.817 698.59155 L 4980.2817 698.59155 L 4980.2817 698.59155 L 4980.2817 698.59155 L 4980.2817 721.1268 L 4957.7466 721.1268 L 4957.7466 721.1268 Q 4935.2114 721.1268 4935.2114 743.662 L 4935.2114 743.662 L 4800.0 856.338 Q 4642.2534 969.0141 4642.2534 969.0141 L 4619.7183 969.0141 L 4619.7183 969.0141 L 4619.7183 969.0141 L 4619.7183 991.5493 L 4597.183 991.5493 L 4394.366 1126.7606 Q 4214.0845 1239.4366 4214.0845 1261.9718 L 4214.0845 1261.9718 L 4191.5493 1261.9718 L 4191.5493 1284.5071 L 4191.5493 1284.5071 L 4169.014 1284.5071 L 4169.014 1329.5775 L 4169.014 1352.1127 L 4146.479 1352.1127 L 4123.944 1352.1127 L 4101.4087 1352.1127 L 4078.8733 1329.5775 L 4078.8733 1329.5775 L 4078.8733 1329.5775 L 4056.3381 1329.5775 L 4056.3381 1329.5775 L 4056.3381 1307.0422 L 4033.8027 1307.0422 L 4033.8027 1307.0422 L 4033.8027 1284.5071 L 4011.2676 1284.5071 Q 3988.7324 1284.5071 3943.6619 1239.4366 L 3921.1267 1194.3662 L 3921.1267 1149.2958 Q 3898.5916 1104.2253 3898.5916 1081.6902 Q 3898.5916 1059.1549 3898.5916 1014.08453 L 3898.5916 946.4789 L 3876.0564 946.4789 L 3876.0564 923.94366 L 3876.0564 923.94366 L 3853.5212 923.94366 L 3853.5212 923.94366 L 3853.5212 923.94366 L 3853.5212 901.40845 L 3853.5212 901.40845 L 3830.9858 901.40845 L 3830.9858 878.8732 L 3763.3804 878.8732 L 3695.7747 878.8732 L 3695.7747 901.40845 L 3673.2395 901.40845 L 3673.2395 923.94366 L 3673.2395 946.4789 L 3673.2395 1014.08453 Q 3673.2395 1104.2253 3673.2395 1104.2253 L 3673.2395 1104.2253 L 3695.7747 1104.2253 L 3695.7747 1104.2253 L 3695.7747 1126.7606 L 3718.3098 1126.7606 L 3718.3098 1126.7606 L 3718.3098 1149.2958 L 3718.3098 1149.2958 L 3718.3098 1149.2958 L 3740.845 1149.2958 L 3740.845 1171.8309 L 3740.845 1171.8309 L 3718.3098 1171.8309 L 3718.3098 1194.3662 L 3718.3098 1194.3662 L 3718.3098 1194.3662 L 3718.3098 1194.3662 L 3695.7747 1171.8309 L 3673.2395 1149.2958 L 3673.2395 1149.2958 L 3673.2395 1149.2958 L 3673.2395 1126.7606 L 3673.2395 1126.7606 L 3650.7043 1126.7606 L 3650.7043 1126.7606 L 3650.7043 1104.2253 Q 3628.169 1104.2253 3605.6338 1081.6902 L 3583.0986 1059.1549 L 3560.5635 1036.6198 L 3538.028 1014.08453 L 3515.493 1014.08453 L 3492.9578 1014.08453 L 3492.9578 1036.6198 L 3492.9578 1036.6198 L 3470.4226 1036.6198 L 3470.4226 1059.1549 L 3470.4226 1059.1549 L 3447.8872 1059.1549 L 3447.8872 1059.1549 L 3447.8872 1059.1549 L 3447.8872 1081.6902 L 3447.8872 1081.6902 L 3447.8872 1104.2253 L 3447.8872 1126.7606 L 3447.8872 1149.2958 L 3447.8872 1171.8309 L 3470.4226 1171.8309 L 3470.4226 1194.3662 L 3492.9578 1194.3662 L 3515.493 1194.3662 L 3515.493 1149.2958 Q 3515.493 1104.2253 3538.028 1104.2253 L 3560.5635 1104.2253 L 3583.0986 1126.7606 L 3605.6338 1149.2958 L 3605.6338 1149.2958 L 3605.6338 1149.2958 L 3605.6338 1149.2958 L 3605.6338 1149.2958 L 3605.6338 1171.8309 L 3583.0986 1171.8309 L 3583.0986 1171.8309 L 3583.0986 1194.3662 L 3583.0986 1194.3662 L 3583.0986 1194.3662 L 3560.5635 1194.3662 L 3560.5635 1194.3662 L 3560.5635 1216.9014 L 3538.028 1216.9014 L 3538.028 1216.9014 L 3538.028 1239.4366 L 3245.0703 1374.6478 Q 2952.1128 1509.8591 2907.0422 1532.3944 L 2884.507 1554.9296 L 2861.972 1554.9296 L 2839.4365 1554.9296 L 2794.3662 1577.4648 L 2749.2957 1600.0 L 2726.7605 1600.0 L 2726.7605 1600.0 L 2681.6902 1600.0 Q 2659.155 1600.0 2501.4084 1645.0704 Q 2321.1267 1690.1409 1870.4225 1712.676 Q 1442.2535 1735.2113 1239.4366 1690.1409 L 1014.08453 1645.0704 L 969.0141 1645.0704 L 946.4789 1645.0704 L 923.94366 1622.5352 L 878.8732 1622.5352 L 878.8732 1645.0704 L 878.8732 1690.1409 L 901.40845 1690.1409 L 901.40845 1690.1409 L 901.40845 1667.6056 L 923.94366 1667.6056 L 923.94366 1667.6056 L 923.94366 1690.1409 L 923.94366 1690.1409 L 923.94366 1690.1409 L 946.4789 1690.1409 L 946.4789 1690.1409 L 969.0141 1712.676 L 991.5493 1735.2113 L 991.5493 1735.2113 L 1014.08453 1735.2113 L 1014.08453 1735.2113 L 1014.08453 1735.2113 L 1014.08453 1757.7465 L 1014.08453 1757.7465 L 1036.6198 1780.2817 L 1036.6198 1780.2817 L 991.5493 1780.2817 L 946.4789 1780.2817 L 878.8732 1780.2817 Q 788.7324 1780.2817 608.4507 1735.2113 Q 450.70422 1690.1409 383.0986 1645.0704 Q 315.49295 1645.0704 338.02817 1667.6056 L 383.0986 1690.1409 L 338.02817 1690.1409 Q 315.49295 1690.1409 270.42255 1690.1409 L 225.35211 1690.1409 L 225.35211 1690.1409 Q 202.8169 1667.6056 202.8169 1667.6056 L 202.8169 1667.6056 L 202.8169 1667.6056 Q 202.8169 1645.0704 157.74648 1645.0704 L 112.676056 1600.0 L 112.676056 1600.0 L 112.676056 1600.0 L 90.14085 1600.0 L 90.14085 1600.0 L 67.60564 1577.4648 L 45.070423 1577.4648 L 45.070423 1554.9296 L 22.535212 1554.9296 L 22.535212 1554.9296 L 22.535212 1554.9296 L 22.535212 1532.3944 L 22.535212 1509.8591 L 0.0 1509.8591 L 0.0 1509.8591 L 0.0 1487.324 L 22.535212 1487.324 L 22.535212 1487.324 L 22.535212 1464.7887 L 45.070423 1464.7887 L 67.60564 1464.7887 L 67.60564 1419.7183 L 67.60564 1397.1831 L 90.14085 1397.1831 L 112.676056 1374.6478 L 225.35211 1374.6478 Q 338.02817 1374.6478 338.02817 1352.1127 L 338.02817 1352.1127 L 383.0986 1352.1127 L 405.6338 1329.5775 L 653.5211 1329.5775 Q 923.94366 1329.5775 969.0141 1307.0422 Q 1036.6198 1284.5071 1059.1549 1261.9718 Q 1104.2253 1261.9718 1104.2253 1239.4366 Q 1104.2253 1216.9014 1149.2958 1216.9014 Q 1216.9014 1194.3662 1284.5071 1171.8309 Q 1329.5775 1149.2958 1307.0422 1126.7606 Q 1284.5071 1104.2253 1284.5071 1104.2253 L 1284.5071 1104.2253 L 1284.5071 1104.2253 Q 1284.5071 1081.6902 1307.0422 1059.1549 L 1329.5775 1036.6198 L 1329.5775 1036.6198 L 1329.5775 1036.6198 L 1352.1127 1036.6198 L 1352.1127 1059.1549 L 1419.7183 1059.1549 Q 1509.8591 1059.1549 1509.8591 1036.6198 Q 1509.8591 1014.08453 1532.3944 1014.08453 L 1554.9296 1014.08453 L 1554.9296 1059.1549 Q 1532.3944 1104.2253 1554.9296 1126.7606 Q 1554.9296 1149.2958 1600.0 1149.2958 Q 1622.5352 1149.2958 1690.1409 1149.2958 L 1780.2817 1149.2958 L 1780.2817 1126.7606 L 1780.2817 1104.2253 L 1825.3522 1104.2253 Q 1847.8873 1104.2253 1870.4225 1081.6902 L 1870.4225 1059.1549 L 1938.0282 1059.1549 Q 2005.6338 1036.6198 1983.0986 1059.1549 Q 1960.5634 1059.1549 2050.7043 1036.6198 Q 2140.845 991.5493 2163.3804 1014.08453 Q 2185.9155 1014.08453 2230.9858 1036.6198 Q 2253.5212 1036.6198 2253.5212 1014.08453 Q 2253.5212 991.5493 2321.1267 991.5493 Q 2411.2676 969.0141 2433.8027 969.0141 Q 2456.3381 969.0141 2501.4084 946.4789 L 2546.4788 946.4789 L 2681.6902 901.40845 Q 2839.4365 878.8732 2907.0422 856.338 L 2952.1128 856.338 L 2952.1128 856.338 Q 2974.648 878.8732 2974.648 856.338 L 2974.648 856.338 L 2974.648 833.8028 L 2974.648 833.8028 L 3087.324 833.8028 Q 3200.0 833.8028 3335.2112 788.7324 Q 3470.4226 743.662 3470.4226 721.1268 L 3470.4226 721.1268 L 3492.9578 721.1268 Q 3492.9578 698.59155 3492.9578 698.59155 L 3492.9578 698.59155 L 3492.9578 698.59155 L 3515.493 698.59155 L 3695.7747 676.05634 Q 3876.0564 653.5211 4101.4087 563.3803 Q 4326.7607 473.23944 4326.7607 473.23944 L 4326.7607 473.23944 L 4642.2534 383.0986 Q 4957.7466 292.95773 5002.817 225.35211 Q 5070.4224 157.74648 5047.887 157.74648 Q 5025.352 135.21127 5025.352 135.21127 L 5025.352 135.21127 L 5025.352 112.676056 Q 5025.352 112.676056 5070.4224 67.60564 L 5092.9575 45.070423 L 5115.493 22.535212 Q 5115.493 22.535212 5138.0283 45.070423 Q 5160.5635 67.60564 5160.5635 45.070423 Q 5160.5635 45.070423 5183.0986 45.070423 L 5183.0986 45.070423 L 5205.634 45.070423 Q 5205.634 22.535212 5205.634 22.535212 L 5205.634 22.535212 L 5205.634 22.535212 Q 5228.169 22.535212 5228.169 3.6379788E-12 z M 901.40845 1712.676 Q 923.94366 1712.676 923.94366 1712.676 Q 923.94366 1735.2113 923.94366 1735.2113 Q 901.40845 1735.2113 901.40845 1712.676 z" svg:height="17.802816mm" draw:style-name="style-459" svg:viewBox="0.0 0.0 5408.4507 1780.2817" svg:width="54.084507mm" svg:x="81.80282mm" svg:y="248.56339mm"/>
          <draw:path svg:d="M 540.8451 22.535212 L 540.8451 22.535212 L 495.77466 22.535212 Q 473.23944 45.070423 473.23944 67.60564 Q 473.23944 90.14085 495.77466 90.14085 Q 518.3099 112.676056 495.77466 112.676056 Q 473.23944 112.676056 495.77466 157.74648 Q 495.77466 202.8169 428.169 225.35211 L 360.5634 225.35211 L 360.5634 247.88733 L 360.5634 270.42255 L 338.02817 270.42255 L 338.02817 292.95773 L 338.02817 292.95773 L 315.49295 292.95773 L 315.49295 292.95773 L 315.49295 315.49295 L 315.49295 315.49295 Q 292.95773 338.02817 270.42255 338.02817 L 270.42255 338.02817 L 247.88733 338.02817 Q 225.35211 338.02817 225.35211 315.49295 Q 225.35211 315.49295 225.35211 292.95773 Q 247.88733 292.95773 135.21127 247.88733 L 22.535212 247.88733 L 22.535212 225.35211 L 45.070423 225.35211 L 45.070423 225.35211 L 45.070423 202.8169 L 45.070423 202.8169 L 45.070423 202.8169 L 22.535212 202.8169 L 22.535212 202.8169 L 22.535212 202.8169 L 22.535212 202.8169 L 45.070423 180.2817 L 67.60564 157.74648 L 45.070423 157.74648 L 0.0 157.74648 L 90.14085 135.21127 Q 157.74648 112.676056 135.21127 112.676056 L 90.14085 90.14085 L 225.35211 90.14085 Q 338.02817 67.60564 315.49295 67.60564 Q 292.95773 67.60564 338.02817 45.070423 Q 383.0986 45.070423 383.0986 22.535212 Q 383.0986 0.0 450.70422 0.0 Q 540.8451 22.535212 540.8451 22.535212 z" svg:height="3.3802817mm" draw:style-name="style-460" svg:viewBox="0.0 0.0 540.8451 338.02817" svg:width="5.4084506mm" svg:x="61.295776mm" svg:y="184.56339mm"/>
          <draw:path svg:d="M 1149.2958 67.60564 L 1149.2958 67.60564 L 1104.2253 67.60564 Q 1059.1549 90.14085 563.3803 90.14085 L 90.14085 90.14085 L 67.60564 90.14085 L 45.070423 90.14085 L 45.070423 90.14085 L 22.535212 90.14085 L 22.535212 67.60564 L 22.535212 45.070423 L 9.094947E-13 45.070423 L 9.094947E-13 45.070423 L 45.070423 45.070423 Q 90.14085 45.070423 157.74648 0.0 Q 202.8169 0.0 563.3803 0.0 Q 946.4789 0.0 946.4789 45.070423 Q 946.4789 67.60564 1059.1549 67.60564 Q 1149.2958 45.070423 1149.2958 67.60564 z" svg:height="0.90140843mm" draw:style-name="style-461" svg:viewBox="0.0 0.0 1149.2958 90.14085" svg:width="11.492958mm" svg:x="62.422535mm" svg:y="12.619719mm"/>
          <draw:path svg:d="M 518.3099 0.0 L 518.3099 0.0 L 518.3099 22.535212 Q 518.3099 45.070423 540.8451 45.070423 Q 563.3803 67.60564 292.95773 90.14085 L 22.535212 112.676056 L 0.0 90.14085 Q -22.535212 67.60564 67.60564 67.60564 Q 180.2817 22.535212 202.8169 22.535212 L 247.88733 22.535212 L 383.0986 22.535212 Q 495.77466 22.535212 518.3099 0.0 z" svg:height="1.1267606mm" draw:style-name="style-462" svg:viewBox="0.0 0.0 540.8451 112.676056" svg:width="5.4084506mm" svg:x="71.88732mm" svg:y="70.53521mm"/>
          <draw:path svg:d="M 1081.6902 90.14085 L 1081.6902 112.676056 L 1081.6902 112.676056 Q 1059.1549 112.676056 1059.1549 135.21127 L 1059.1549 135.21127 L 1059.1549 135.21127 L 1036.6198 135.21127 L 1036.6198 135.21127 Q 1014.08453 135.21127 1014.08453 135.21127 L 1014.08453 157.74648 L 1014.08453 157.74648 Q 1014.08453 157.74648 991.5493 180.2817 L 991.5493 180.2817 L 969.0141 180.2817 Q 923.94366 180.2817 878.8732 247.88733 Q 833.8028 315.49295 698.59155 383.0986 Q 540.8451 450.70422 473.23944 495.77466 Q 383.0986 518.3099 292.95773 585.91547 Q 202.8169 653.5211 180.2817 653.5211 L 180.2817 676.05634 L 157.74648 676.05634 L 112.676056 676.05634 L 112.676056 653.5211 L 112.676056 653.5211 L 90.14085 653.5211 L 90.14085 653.5211 L 90.14085 630.9859 L 67.60564 608.4507 L 67.60564 608.4507 L 67.60564 630.9859 L 67.60564 630.9859 L 67.60564 630.9859 L 45.070423 630.9859 L 45.070423 630.9859 L 22.535212 653.5211 L -1.8189894E-12 653.5211 L -1.8189894E-12 630.9859 L 22.535212 608.4507 L 22.535212 608.4507 L 22.535212 585.91547 L 67.60564 585.91547 L 90.14085 585.91547 L 90.14085 563.3803 L 112.676056 563.3803 L 112.676056 563.3803 L 112.676056 585.91547 L 135.21127 585.91547 Q 157.74648 585.91547 157.74648 563.3803 Q 157.74648 540.8451 247.88733 495.77466 Q 338.02817 450.70422 383.0986 383.0986 L 450.70422 315.49295 L 540.8451 270.42255 Q 608.4507 247.88733 630.9859 225.35211 Q 653.5211 180.2817 676.05634 180.2817 Q 698.59155 180.2817 698.59155 202.8169 Q 676.05634 225.35211 698.59155 225.35211 Q 721.1268 225.35211 721.1268 225.35211 L 721.1268 225.35211 L 743.662 225.35211 Q 743.662 225.35211 788.7324 180.2817 Q 833.8028 180.2817 856.338 112.676056 L 878.8732 67.60564 L 878.8732 67.60564 Q 901.40845 45.070423 901.40845 45.070423 L 901.40845 45.070423 L 923.94366 45.070423 L 923.94366 45.070423 L 1014.08453 3.6379788E-12 Q 1104.2253 -22.535212 1104.2253 22.535212 Q 1104.2253 67.60564 1081.6902 90.14085 z" svg:height="6.7605634mm" draw:style-name="style-463" svg:viewBox="0.0 0.0 1104.2253 676.05634" svg:width="11.0422535mm" svg:x="133.6338mm" svg:y="242.47887mm"/>
          <draw:path svg:d="M 157.74648 0.0 L 180.2817 0.0 L 180.2817 22.535212 Q 180.2817 45.070423 157.74648 45.070423 Q 135.21127 45.070423 157.74648 90.14085 Q 157.74648 157.74648 157.74648 180.2817 L 157.74648 225.35211 L 157.74648 270.42255 L 157.74648 315.49295 L 180.2817 338.02817 L 180.2817 360.5634 L 157.74648 360.5634 Q 157.74648 383.0986 112.676056 473.23944 Q 112.676056 563.3803 90.14085 563.3803 L 90.14085 563.3803 L 67.60564 563.3803 Q 67.60564 540.8451 67.60564 540.8451 L 67.60564 540.8451 L 45.070423 518.3099 Q 22.535212 495.77466 22.535212 518.3099 L 0.0 540.8451 L 0.0 495.77466 L 22.535212 450.70422 L 22.535212 292.95773 Q 22.535212 135.21127 45.070423 90.14085 L 45.070423 22.535212 L 67.60564 22.535212 Q 67.60564 0.0 67.60564 0.0 Q 90.14085 0.0 112.676056 0.0 Q 112.676056 22.535212 157.74648 0.0 z" svg:height="5.633803mm" draw:style-name="style-464" svg:viewBox="0.0 0.0 180.2817 563.3803" svg:width="1.8028169mm" svg:x="10.140845mm" svg:y="201.01408mm"/>
          <draw:path svg:d="M 247.88733 22.535212 L 292.95773 0.0 L 315.49295 22.535212 Q 338.02817 45.070423 405.6338 45.070423 Q 473.23944 45.070423 495.77466 45.070423 L 518.3099 45.070423 L 540.8451 45.070423 Q 563.3803 45.070423 585.91547 22.535212 L 608.4507 22.535212 L 608.4507 22.535212 Q 608.4507 45.070423 630.9859 45.070423 L 630.9859 45.070423 L 630.9859 45.070423 L 630.9859 67.60564 L 630.9859 67.60564 L 630.9859 67.60564 L 518.3099 112.676056 Q 405.6338 180.2817 360.5634 180.2817 L 338.02817 180.2817 L 338.02817 180.2817 L 338.02817 180.2817 L 292.95773 180.2817 Q 247.88733 180.2817 270.42255 180.2817 L 292.95773 180.2817 L 292.95773 180.2817 L 292.95773 180.2817 L 270.42255 202.8169 L 225.35211 202.8169 L 225.35211 202.8169 Q 202.8169 180.2817 180.2817 157.74648 Q 180.2817 135.21127 135.21127 157.74648 L 90.14085 180.2817 L 45.070423 180.2817 L 0.0 180.2817 L 0.0 157.74648 L 0.0 157.74648 L 22.535212 157.74648 L 22.535212 135.21127 L 22.535212 135.21127 L 45.070423 135.21127 L 45.070423 90.14085 L 45.070423 67.60564 L 67.60564 45.070423 L 67.60564 22.535212 L 67.60564 22.535212 L 90.14085 22.535212 L 90.14085 45.070423 L 90.14085 67.60564 L 135.21127 67.60564 Q 202.8169 45.070423 247.88733 22.535212 z" svg:height="2.028169mm" draw:style-name="style-465" svg:viewBox="0.0 0.0 630.9859 202.8169" svg:width="6.3098593mm" svg:x="72.11268mm" svg:y="261.40845mm"/>
          <draw:path svg:d="M 1081.6902 0.0 L 1081.6902 0.0 L 1104.2253 0.0 Q 1126.7606 0.0 1149.2958 22.535212 L 1149.2958 22.535212 L 1149.2958 22.535212 L 1149.2958 45.070423 L 1149.2958 45.070423 L 1149.2958 45.070423 L 1171.8309 45.070423 L 1171.8309 45.070423 L 1171.8309 67.60564 L 1194.3662 67.60564 L 1194.3662 67.60564 L 1194.3662 90.14085 L 1216.9014 90.14085 L 1239.4366 90.14085 L 1239.4366 112.676056 L 1239.4366 112.676056 L 1261.9718 112.676056 L 1261.9718 135.21127 L 1284.5071 135.21127 L 1307.0422 135.21127 L 1464.7887 630.9859 Q 1645.0704 1126.7606 1645.0704 1171.8309 L 1645.0704 1194.3662 L 1780.2817 1194.3662 L 1892.9578 1171.8309 L 1892.9578 1171.8309 L 1915.4929 1171.8309 L 1915.4929 1171.8309 L 1915.4929 1171.8309 L 1915.4929 1149.2958 L 1915.4929 1149.2958 L 1892.9578 1149.2958 L 1892.9578 1126.7606 L 1870.4225 1126.7606 L 1847.8873 1126.7606 L 1847.8873 1104.2253 L 1825.3522 1081.6902 L 1825.3522 1036.6198 Q 1825.3522 1014.08453 1780.2817 901.40845 L 1735.2113 766.1972 L 1712.676 721.1268 L 1690.1409 676.05634 L 1690.1409 676.05634 L 1690.1409 676.05634 L 1690.1409 653.5211 L 1690.1409 653.5211 L 1690.1409 630.9859 L 1690.1409 585.91547 L 1690.1409 585.91547 L 1690.1409 585.91547 L 1690.1409 608.4507 L 1690.1409 608.4507 L 1712.676 608.4507 L 1712.676 630.9859 L 1712.676 630.9859 L 1735.2113 630.9859 L 1735.2113 653.5211 L 1735.2113 676.05634 L 1757.7465 676.05634 L 1757.7465 676.05634 L 1757.7465 698.59155 L 1780.2817 698.59155 L 1780.2817 721.1268 L 1780.2817 743.662 L 1802.8169 743.662 L 1802.8169 766.1972 L 1802.8169 766.1972 Q 1825.3522 766.1972 1938.0282 969.0141 Q 2073.2395 1171.8309 2185.9155 1171.8309 Q 2276.0564 1171.8309 2253.5212 1126.7606 Q 2230.9858 1104.2253 2140.845 811.2676 L 2050.7043 518.3099 L 2050.7043 518.3099 Q 2050.7043 518.3099 2073.2395 495.77466 Q 2095.7747 450.70422 2140.845 450.70422 L 2208.4507 428.169 L 2298.5916 721.1268 Q 2366.1973 1014.08453 2388.7324 1081.6902 Q 2388.7324 1171.8309 2501.4084 1171.8309 L 2591.5493 1171.8309 L 2591.5493 1194.3662 L 2591.5493 1216.9014 L 2636.6196 1216.9014 Q 2659.155 1216.9014 2614.0845 1239.4366 Q 2569.0142 1261.9718 2591.5493 1261.9718 Q 2614.0845 1261.9718 2591.5493 1397.1831 Q 2546.4788 1554.9296 2569.0142 1577.4648 Q 2591.5493 1600.0 2546.4788 1622.5352 Q 2523.9436 1622.5352 2501.4084 1622.5352 L 2478.8733 1622.5352 L 2478.8733 1645.0704 L 2501.4084 1667.6056 L 2546.4788 1667.6056 Q 2636.6196 1690.1409 2636.6196 1690.1409 L 2636.6196 1712.676 L 2636.6196 1712.676 L 2636.6196 1712.676 L 2614.0845 1780.2817 Q 2591.5493 1847.8873 2523.9436 1892.9578 Q 2456.3381 1892.9578 2501.4084 1983.0986 Q 2546.4788 2028.1691 2546.4788 2050.7043 L 2546.4788 2050.7043 L 2523.9436 2050.7043 L 2523.9436 2073.2395 L 2478.8733 2073.2395 Q 2433.8027 2073.2395 2433.8027 2095.7747 Q 2433.8027 2118.3098 2411.2676 2118.3098 L 2388.7324 2118.3098 L 2388.7324 2095.7747 L 2366.1973 2095.7747 L 2366.1973 2095.7747 L 2366.1973 2118.3098 L 2366.1973 2118.3098 L 2366.1973 2118.3098 L 2343.6619 2163.3804 L 2343.6619 2185.9155 L 2321.1267 2163.3804 Q 2321.1267 2140.845 2298.5916 2118.3098 Q 2276.0564 2118.3098 2276.0564 2163.3804 Q 2253.5212 2208.4507 2253.5212 2230.9858 L 2230.9858 2230.9858 L 2230.9858 2208.4507 Q 2230.9858 2163.3804 2208.4507 2208.4507 L 2208.4507 2230.9858 L 2185.9155 2230.9858 L 2140.845 2253.5212 L 2140.845 2253.5212 L 2118.3098 2253.5212 L 2118.3098 2118.3098 L 2118.3098 1983.0986 L 2140.845 1983.0986 Q 2140.845 1983.0986 2140.845 1960.5634 Q 2140.845 1960.5634 2208.4507 1938.0282 Q 2276.0564 1938.0282 2298.5916 1892.9578 L 2321.1267 1825.3522 L 2321.1267 1825.3522 L 2321.1267 1802.8169 L 2276.0564 1802.8169 L 2253.5212 1802.8169 L 2253.5212 1780.2817 L 2230.9858 1780.2817 L 2230.9858 1780.2817 L 2230.9858 1757.7465 L 2230.9858 1757.7465 L 2230.9858 1757.7465 L 2230.9858 1757.7465 L 2253.5212 1757.7465 L 2253.5212 1735.2113 L 2253.5212 1735.2113 L 2253.5212 1735.2113 L 2276.0564 1735.2113 L 2276.0564 1712.676 L 2276.0564 1690.1409 L 2253.5212 1690.1409 L 2230.9858 1667.6056 L 2140.845 1667.6056 L 2050.7043 1667.6056 L 2028.1691 1690.1409 L 2005.6338 1712.676 L 2005.6338 1712.676 L 2005.6338 1712.676 L 1983.0986 1712.676 L 1983.0986 1712.676 L 1983.0986 1735.2113 L 1960.5634 1735.2113 L 1960.5634 1757.7465 Q 1960.5634 1802.8169 1960.5634 2208.4507 Q 1960.5634 2591.5493 1960.5634 2929.5774 L 1960.5634 3267.6057 L 1938.0282 3290.1409 L 1915.4929 3312.676 L 1915.4929 3312.676 L 1915.4929 3335.2112 L 1892.9578 3335.2112 L 1870.4225 3335.2112 L 1825.3522 3335.2112 L 1802.8169 3335.2112 L 1802.8169 3335.2112 L 1780.2817 3335.2112 L 1780.2817 3312.676 L 1780.2817 3290.1409 L 1780.2817 2929.5774 L 1780.2817 2591.5493 L 1780.2817 2569.0142 L 1780.2817 2546.4788 L 1757.7465 2546.4788 L 1757.7465 2569.0142 L 1735.2113 2569.0142 L 1690.1409 2569.0142 L 1645.0704 2591.5493 L 1600.0 2614.0845 L 1577.4648 2614.0845 L 1554.9296 2614.0845 L 1509.8591 2636.6196 L 1487.324 2659.155 L 1487.324 2659.155 L 1464.7887 2659.155 L 1464.7887 2659.155 L 1464.7887 2659.155 L 1464.7887 2681.6902 L 1464.7887 2681.6902 L 1509.8591 2749.2957 Q 1509.8591 2839.4365 1532.3944 3200.0 Q 1532.3944 3560.5635 1554.9296 3605.6338 Q 1600.0 3650.7043 1600.0 3695.7747 L 1600.0 3718.3098 L 1622.5352 3718.3098 Q 1622.5352 3740.845 1780.2817 3695.7747 L 1960.5634 3650.7043 L 1983.0986 3628.169 L 2005.6338 3628.169 L 2005.6338 3650.7043 L 2005.6338 3673.2395 L 1983.0986 3673.2395 L 1983.0986 3695.7747 L 1983.0986 3695.7747 L 2005.6338 3695.7747 L 2005.6338 3763.3804 L 2005.6338 3830.9858 L 2005.6338 3921.1267 Q 2005.6338 4011.2676 2005.6338 4011.2676 L 2005.6338 4033.8027 L 2005.6338 4033.8027 Q 2005.6338 4033.8027 1983.0986 4056.3381 L 1983.0986 4056.3381 L 1960.5634 4056.3381 Q 1915.4929 4056.3381 1870.4225 4078.8733 L 1825.3522 4101.4087 L 1780.2817 4101.4087 L 1735.2113 4101.4087 L 1735.2113 4123.944 L 1712.676 4123.944 L 1690.1409 4123.944 Q 1645.0704 4146.479 1645.0704 4146.479 L 1645.0704 4146.479 L 1622.5352 4123.944 Q 1600.0 4101.4087 1352.1127 3447.8872 L 1104.2253 2794.3662 L 969.0141 2839.4365 Q 811.2676 2861.972 811.2676 2884.507 Q 811.2676 2907.0422 833.8028 2907.0422 Q 856.338 2907.0422 856.338 2929.5774 L 856.338 2952.1128 L 833.8028 2952.1128 Q 811.2676 2929.5774 788.7324 2952.1128 Q 743.662 2952.1128 743.662 2929.5774 Q 743.662 2907.0422 653.5211 2884.507 Q 585.91547 2884.507 585.91547 2929.5774 L 563.3803 2997.183 L 563.3803 2997.183 L 563.3803 2997.183 L 563.3803 2929.5774 Q 563.3803 2861.972 563.3803 2681.6902 L 563.3803 2501.4084 L 563.3803 2501.4084 Q 585.91547 2478.8733 608.4507 2478.8733 Q 630.9859 2478.8733 676.05634 2388.7324 L 698.59155 2298.5916 L 698.59155 2253.5212 L 698.59155 2230.9858 L 676.05634 2230.9858 L 676.05634 2208.4507 L 676.05634 2208.4507 L 653.5211 2208.4507 L 653.5211 2208.4507 L 653.5211 2208.4507 L 653.5211 2185.9155 L 653.5211 2185.9155 L 630.9859 2163.3804 L 608.4507 2140.845 L 608.4507 2140.845 L 608.4507 2118.3098 L 585.91547 2118.3098 L 563.3803 2118.3098 L 518.3099 2118.3098 L 450.70422 2118.3098 L 450.70422 2118.3098 L 428.169 2118.3098 L 428.169 2163.3804 L 428.169 2208.4507 L 383.0986 2276.0564 Q 360.5634 2343.6619 383.0986 2343.6619 Q 405.6338 2343.6619 428.169 2388.7324 Q 428.169 2456.3381 428.169 2478.8733 Q 428.169 2478.8733 450.70422 2501.4084 L 450.70422 2523.9436 L 428.169 2546.4788 Q 428.169 2569.0142 383.0986 2569.0142 L 338.02817 2569.0142 L 338.02817 2794.3662 Q 338.02817 2997.183 360.5634 3177.4648 L 360.5634 3357.7466 L 338.02817 3357.7466 L 315.49295 3357.7466 L 315.49295 3335.2112 L 292.95773 3312.676 L 292.95773 3312.676 L 292.95773 3290.1409 L 292.95773 3290.1409 L 292.95773 3290.1409 L 270.42255 3267.6057 L 247.88733 3245.0703 L 247.88733 3245.0703 L 247.88733 3245.0703 L 247.88733 3222.5352 L 247.88733 3222.5352 L 225.35211 3222.5352 L 225.35211 3200.0 L 225.35211 3200.0 L 202.8169 3200.0 L 202.8169 3177.4648 L 202.8169 3154.9297 L 202.8169 3109.8591 Q 202.8169 3087.324 180.2817 3064.7888 Q 157.74648 3064.7888 180.2817 3064.7888 Q 202.8169 3042.2534 202.8169 3019.7183 L 202.8169 2974.648 L 202.8169 2952.1128 L 202.8169 2929.5774 L 202.8169 2884.507 Q 202.8169 2861.972 202.8169 2839.4365 Q 202.8169 2839.4365 202.8169 2771.831 Q 202.8169 2704.2253 135.21127 2681.6902 Q 67.60564 2659.155 67.60564 2636.6196 Q 67.60564 2591.5493 22.535212 2614.0845 Q -4.5474735E-13 2614.0845 -4.5474735E-13 2501.4084 Q -22.535212 2388.7324 22.535212 2366.1973 Q 45.070423 2343.6619 45.070423 2095.7747 L 45.070423 1825.3522 L 67.60564 1825.3522 Q 67.60564 1802.8169 67.60564 1802.8169 L 67.60564 1802.8169 L 67.60564 1802.8169 L 67.60564 1802.8169 L 90.14085 1712.676 Q 112.676056 1600.0 135.21127 1622.5352 Q 180.2817 1667.6056 180.2817 1577.4648 Q 157.74648 1464.7887 202.8169 1464.7887 Q 225.35211 1487.324 225.35211 1419.7183 L 225.35211 1352.1127 L 225.35211 1352.1127 Q 202.8169 1352.1127 202.8169 1329.5775 L 202.8169 1307.0422 L 225.35211 1307.0422 Q 247.88733 1307.0422 270.42255 1352.1127 Q 292.95773 1374.6478 292.95773 1352.1127 L 292.95773 1329.5775 L 315.49295 1329.5775 L 338.02817 1329.5775 L 338.02817 1261.9718 Q 338.02817 1171.8309 338.02817 1149.2958 L 338.02817 1126.7606 L 338.02817 1126.7606 L 338.02817 1126.7606 L 383.0986 1104.2253 L 405.6338 1104.2253 L 405.6338 1104.2253 L 428.169 1104.2253 L 428.169 1104.2253 L 428.169 1126.7606 L 473.23944 1126.7606 L 495.77466 1126.7606 L 495.77466 1126.7606 Q 495.77466 1126.7606 518.3099 1126.7606 L 563.3803 1126.7606 L 563.3803 1126.7606 L 563.3803 1126.7606 L 608.4507 1126.7606 Q 630.9859 1126.7606 653.5211 1104.2253 Q 653.5211 1081.6902 630.9859 1059.1549 L 608.4507 1036.6198 L 653.5211 1036.6198 Q 676.05634 1036.6198 698.59155 991.5493 Q 721.1268 946.4789 743.662 878.8732 Q 788.7324 811.2676 766.1972 788.7324 Q 766.1972 766.1972 766.1972 766.1972 L 766.1972 721.1268 L 788.7324 721.1268 L 811.2676 721.1268 L 811.2676 698.59155 L 788.7324 676.05634 L 788.7324 676.05634 L 788.7324 676.05634 L 788.7324 653.5211 L 788.7324 653.5211 L 766.1972 630.9859 L 743.662 608.4507 L 743.662 608.4507 L 743.662 585.91547 L 676.05634 585.91547 Q 608.4507 585.91547 585.91547 563.3803 Q 563.3803 563.3803 563.3803 608.4507 Q 585.91547 653.5211 563.3803 630.9859 L 518.3099 630.9859 L 518.3099 608.4507 Q 518.3099 585.91547 360.5634 585.91547 L 225.35211 608.4507 L 225.35211 608.4507 L 202.8169 608.4507 L 202.8169 585.91547 L 202.8169 563.3803 L 180.2817 563.3803 L 180.2817 585.91547 L 157.74648 585.91547 L 135.21127 585.91547 L 135.21127 563.3803 L 157.74648 563.3803 L 157.74648 540.8451 L 157.74648 495.77466 L 180.2817 495.77466 L 202.8169 495.77466 L 247.88733 473.23944 L 270.42255 450.70422 L 292.95773 450.70422 Q 315.49295 450.70422 383.0986 405.6338 Q 428.169 360.5634 473.23944 360.5634 Q 495.77466 315.49295 518.3099 360.5634 Q 563.3803 383.0986 585.91547 360.5634 L 630.9859 360.5634 L 608.4507 338.02817 Q 585.91547 315.49295 608.4507 315.49295 Q 630.9859 315.49295 608.4507 292.95773 L 608.4507 270.42255 L 608.4507 270.42255 L 608.4507 270.42255 L 630.9859 247.88733 L 653.5211 225.35211 L 676.05634 225.35211 Q 698.59155 225.35211 743.662 202.8169 Q 811.2676 180.2817 901.40845 180.2817 Q 991.5493 135.21127 1036.6198 135.21127 Q 1059.1549 112.676056 1036.6198 90.14085 Q 991.5493 90.14085 1014.08453 45.070423 L 1059.1549 22.535212 L 1059.1549 22.535212 Q 1081.6902 0.0 1081.6902 0.0 z" svg:height="41.46479mm" draw:style-name="style-466" svg:viewBox="0.0 0.0 2636.6196 4146.479" svg:width="26.366198mm" svg:x="21.408451mm" svg:y="141.52113mm"/>
          <draw:path svg:d="M 788.7324 22.535212 L 788.7324 22.535212 L 811.2676 45.070423 L 811.2676 45.070423 L 811.2676 45.070423 L 811.2676 67.60564 L 811.2676 67.60564 L 833.8028 67.60564 L 833.8028 67.60564 L 833.8028 67.60564 L 833.8028 90.14085 L 856.338 90.14085 L 856.338 90.14085 L 856.338 112.676056 L 856.338 112.676056 L 856.338 112.676056 L 878.8732 112.676056 L 878.8732 112.676056 L 878.8732 135.21127 L 901.40845 135.21127 L 901.40845 135.21127 L 901.40845 157.74648 L 901.40845 157.74648 L 901.40845 157.74648 L 878.8732 180.2817 L 878.8732 202.8169 L 856.338 202.8169 L 833.8028 202.8169 L 833.8028 225.35211 L 833.8028 225.35211 L 811.2676 225.35211 Q 788.7324 225.35211 811.2676 495.77466 Q 811.2676 766.1972 878.8732 923.94366 Q 946.4789 1081.6902 946.4789 1081.6902 L 946.4789 1104.2253 L 946.4789 1104.2253 L 946.4789 1104.2253 L 969.0141 1126.7606 L 991.5493 1149.2958 L 991.5493 1149.2958 L 991.5493 1149.2958 L 991.5493 1171.8309 L 991.5493 1171.8309 L 969.0141 1171.8309 L 969.0141 1194.3662 L 878.8732 1194.3662 Q 788.7324 1194.3662 721.1268 1216.9014 L 630.9859 1216.9014 L 585.91547 1216.9014 Q 563.3803 1239.4366 292.95773 1261.9718 L 22.535212 1284.5071 L -9.094947E-13 1284.5071 L -9.094947E-13 1284.5071 L -9.094947E-13 1284.5071 L -9.094947E-13 1284.5071 L -9.094947E-13 1261.9718 L -9.094947E-13 1239.4366 L -9.094947E-13 1216.9014 L -9.094947E-13 1194.3662 L 22.535212 1149.2958 Q 45.070423 1104.2253 90.14085 676.05634 Q 180.2817 247.88733 112.676056 247.88733 L 45.070423 225.35211 L 45.070423 202.8169 L 45.070423 157.74648 L 67.60564 157.74648 L 67.60564 157.74648 L 112.676056 135.21127 Q 157.74648 112.676056 180.2817 90.14085 L 180.2817 67.60564 L 180.2817 67.60564 Q 202.8169 67.60564 202.8169 45.070423 L 202.8169 45.070423 L 202.8169 45.070423 L 225.35211 45.070423 L 225.35211 22.535212 Q 225.35211 0.0 247.88733 22.535212 Q 270.42255 22.535212 450.70422 22.535212 Q 608.4507 -22.535212 698.59155 0.0 Q 766.1972 22.535212 788.7324 22.535212 z" svg:height="12.845071mm" draw:style-name="style-467" svg:viewBox="0.0 0.0 991.5493 1284.5071" svg:width="9.915493mm" svg:x="62.64789mm" svg:y="111.098595mm"/>
          <draw:path svg:d="M 270.42255 67.60564 L 383.0986 -3.6379788E-12 L 383.0986 22.535212 Q 383.0986 67.60564 405.6338 67.60564 Q 450.70422 67.60564 450.70422 45.070423 L 450.70422 45.070423 L 495.77466 45.070423 Q 540.8451 45.070423 540.8451 67.60564 Q 540.8451 90.14085 518.3099 90.14085 L 518.3099 90.14085 L 518.3099 90.14085 Q 518.3099 112.676056 495.77466 112.676056 L 495.77466 112.676056 L 450.70422 135.21127 Q 428.169 157.74648 428.169 180.2817 L 405.6338 180.2817 L 405.6338 180.2817 L 405.6338 202.8169 L 383.0986 202.8169 Q 360.5634 202.8169 360.5634 225.35211 L 360.5634 225.35211 L 360.5634 225.35211 Q 360.5634 225.35211 338.02817 247.88733 L 338.02817 247.88733 L 315.49295 292.95773 Q 315.49295 338.02817 292.95773 338.02817 L 270.42255 338.02817 L 270.42255 315.49295 Q 270.42255 292.95773 225.35211 292.95773 Q 225.35211 292.95773 225.35211 247.88733 Q 270.42255 202.8169 225.35211 202.8169 Q 202.8169 202.8169 135.21127 247.88733 L 90.14085 292.95773 L 67.60564 292.95773 L 45.070423 292.95773 L 22.535212 292.95773 L 1.8189894E-12 292.95773 L 1.8189894E-12 292.95773 L 1.8189894E-12 292.95773 L 1.8189894E-12 292.95773 L 22.535212 292.95773 L 22.535212 270.42255 L 22.535212 270.42255 L 45.070423 270.42255 L 45.070423 247.88733 L 45.070423 247.88733 L 45.070423 247.88733 L 67.60564 247.88733 L 67.60564 247.88733 L 67.60564 225.35211 L 90.14085 225.35211 L 90.14085 225.35211 L 90.14085 202.8169 L 90.14085 202.8169 L 90.14085 202.8169 L 112.676056 202.8169 L 112.676056 202.8169 L 112.676056 180.2817 L 135.21127 180.2817 L 135.21127 180.2817 L 135.21127 157.74648 L 157.74648 157.74648 Q 180.2817 157.74648 270.42255 67.60564 z" svg:height="3.3802817mm" draw:style-name="style-468" svg:viewBox="0.0 0.0 540.8451 338.02817" svg:width="5.4084506mm" svg:x="131.15492mm" svg:y="253.07042mm"/>
          <draw:path svg:d="M 292.95773 135.21127 L 315.49295 135.21127 L 315.49295 135.21127 Q 315.49295 157.74648 315.49295 202.8169 Q 315.49295 247.88733 292.95773 247.88733 Q 247.88733 225.35211 225.35211 270.42255 Q 225.35211 292.95773 180.2817 292.95773 L 157.74648 292.95773 L 135.21127 292.95773 L 135.21127 292.95773 L 135.21127 270.42255 Q 135.21127 270.42255 112.676056 270.42255 L 90.14085 247.88733 L 90.14085 270.42255 Q 90.14085 292.95773 67.60564 292.95773 L 67.60564 292.95773 L 67.60564 247.88733 Q 45.070423 202.8169 45.070423 135.21127 L 22.535212 45.070423 L 22.535212 45.070423 Q 45.070423 45.070423 22.535212 45.070423 L 22.535212 22.535212 L 0.0 22.535212 Q 0.0 0.0 0.0 0.0 L 0.0 0.0 L 90.14085 22.535212 Q 157.74648 45.070423 225.35211 90.14085 Q 270.42255 135.21127 292.95773 135.21127 z" svg:height="2.9295774mm" draw:style-name="style-469" svg:viewBox="0.0 0.0 315.49295 292.95773" svg:width="3.1549296mm" svg:x="132.95775mm" svg:y="14.422535mm"/>
          <draw:path svg:d="M 90.14085 67.60564 L 90.14085 0.0 L 90.14085 0.0 L 90.14085 0.0 L 112.676056 22.535212 L 135.21127 67.60564 L 135.21127 67.60564 L 135.21127 67.60564 L 112.676056 495.77466 Q 90.14085 923.94366 67.60564 1059.1549 Q 45.070423 1171.8309 22.535212 1194.3662 L 22.535212 1216.9014 L 22.535212 1216.9014 Q 4.5474735E-13 1216.9014 4.5474735E-13 1171.8309 L 4.5474735E-13 1126.7606 L 22.535212 1081.6902 Q 45.070423 1036.6198 45.070423 923.94366 Q 67.60564 788.7324 45.070423 788.7324 Q 22.535212 788.7324 22.535212 766.1972 Q 45.070423 743.662 22.535212 743.662 L 4.5474735E-13 721.1268 L 4.5474735E-13 698.59155 L 4.5474735E-13 698.59155 L 4.5474735E-13 698.59155 Q 4.5474735E-13 698.59155 22.535212 428.169 L 45.070423 157.74648 L 45.070423 157.74648 Q 45.070423 157.74648 67.60564 135.21127 L 67.60564 112.676056 L 67.60564 112.676056 L 90.14085 112.676056 L 90.14085 67.60564 z" svg:height="12.169014mm" draw:style-name="style-470" svg:viewBox="0.0 0.0 135.21127 1216.9014" svg:width="1.3521127mm" svg:x="36.507042mm" svg:y="290.02817mm"/>
          <draw:path svg:d="M 653.5211 22.535212 L 653.5211 45.070423 L 630.9859 315.49295 Q 585.91547 608.4507 585.91547 653.5211 L 585.91547 698.59155 L 585.91547 721.1268 L 585.91547 721.1268 L 585.91547 721.1268 Q 585.91547 721.1268 563.3803 721.1268 L 563.3803 743.662 L 405.6338 743.662 Q 247.88733 766.1972 135.21127 788.7324 L 45.070423 811.2676 L 22.535212 811.2676 L 0.0 811.2676 L 0.0 811.2676 L 0.0 811.2676 L 0.0 811.2676 L 0.0 788.7324 L 0.0 766.1972 L 0.0 743.662 L 0.0 743.662 Q 22.535212 721.1268 45.070423 721.1268 L 67.60564 721.1268 L 67.60564 698.59155 Q 90.14085 676.05634 157.74648 585.91547 L 225.35211 473.23944 L 225.35211 450.70422 Q 225.35211 450.70422 405.6338 270.42255 L 563.3803 67.60564 L 585.91547 67.60564 Q 585.91547 45.070423 585.91547 45.070423 L 585.91547 45.070423 L 585.91547 45.070423 Q 608.4507 45.070423 608.4507 22.535212 L 608.4507 22.535212 L 630.9859 0.0 Q 630.9859 0.0 653.5211 22.535212 z" svg:height="8.112676mm" draw:style-name="style-471" svg:viewBox="0.0 0.0 653.5211 811.2676" svg:width="6.535211mm" svg:x="137.9155mm" svg:y="258.2535mm"/>
          <draw:path svg:d="M 338.02817 45.070423 L 360.5634 67.60564 L 383.0986 67.60564 L 405.6338 90.14085 L 450.70422 90.14085 L 495.77466 90.14085 L 495.77466 112.676056 L 473.23944 112.676056 L 473.23944 112.676056 L 473.23944 135.21127 L 450.70422 135.21127 L 428.169 135.21127 L 473.23944 157.74648 L 540.8451 157.74648 L 450.70422 202.8169 Q 338.02817 247.88733 338.02817 270.42255 Q 338.02817 315.49295 315.49295 338.02817 L 292.95773 360.5634 L 292.95773 405.6338 L 292.95773 473.23944 L 270.42255 495.77466 L 247.88733 518.3099 L 247.88733 540.8451 L 247.88733 585.91547 L 292.95773 585.91547 L 315.49295 585.91547 L 338.02817 585.91547 L 383.0986 585.91547 L 383.0986 585.91547 Q 383.0986 585.91547 428.169 518.3099 L 473.23944 450.70422 L 518.3099 450.70422 L 540.8451 450.70422 L 540.8451 428.169 L 563.3803 428.169 L 540.8451 901.40845 Q 518.3099 1397.1831 518.3099 1419.7183 Q 518.3099 1442.2535 495.77466 1442.2535 L 495.77466 1464.7887 L 450.70422 1509.8591 Q 405.6338 1532.3944 360.5634 1554.9296 Q 338.02817 1554.9296 247.88733 1600.0 Q 180.2817 1622.5352 157.74648 1622.5352 L 135.21127 1622.5352 L 112.676056 1622.5352 L 90.14085 1622.5352 L 90.14085 1667.6056 L 67.60564 1690.1409 L 67.60564 1690.1409 L 67.60564 1712.676 L 45.070423 1712.676 L 22.535212 1712.676 L 22.535212 1645.0704 L 22.535212 1577.4648 L 0.0 1554.9296 L 0.0 1532.3944 L 22.535212 1532.3944 Q 22.535212 1532.3944 22.535212 1509.8591 L 22.535212 1509.8591 L 22.535212 1509.8591 Q 45.070423 1487.324 90.14085 1442.2535 Q 112.676056 1374.6478 135.21127 766.1972 L 135.21127 135.21127 L 157.74648 135.21127 L 157.74648 135.21127 L 202.8169 112.676056 L 225.35211 112.676056 L 225.35211 90.14085 Q 225.35211 45.070423 247.88733 45.070423 Q 292.95773 45.070423 292.95773 22.535212 Q 292.95773 0.0 315.49295 0.0 Q 338.02817 22.535212 338.02817 45.070423 z M 247.88733 90.14085 Q 247.88733 90.14085 270.42255 90.14085 Q 270.42255 90.14085 247.88733 90.14085 Q 247.88733 90.14085 247.88733 90.14085 z" svg:height="17.12676mm" draw:style-name="style-472" svg:viewBox="0.0 0.0 563.3803 1712.676" svg:width="5.633803mm" svg:x="41.239437mm" svg:y="162.70422mm"/>
          <draw:path svg:d="M 225.35211 360.5634 L 225.35211 360.5634 L 202.8169 360.5634 Q 202.8169 360.5634 202.8169 383.0986 L 225.35211 383.0986 L 225.35211 383.0986 Q 247.88733 383.0986 247.88733 405.6338 L 247.88733 405.6338 L 247.88733 405.6338 Q 247.88733 428.169 225.35211 450.70422 Q 225.35211 495.77466 112.676056 518.3099 Q -22.535212 540.8451 1.8189894E-12 473.23944 L 22.535212 428.169 L 22.535212 428.169 Q 22.535212 428.169 45.070423 270.42255 L 67.60564 112.676056 L 45.070423 112.676056 L 45.070423 112.676056 L 45.070423 112.676056 L 45.070423 90.14085 L 67.60564 67.60564 Q 112.676056 45.070423 112.676056 22.535212 L 135.21127 22.535212 L 157.74648 22.535212 Q 202.8169 22.535212 202.8169 9.094947E-13 Q 202.8169 9.094947E-13 202.8169 67.60564 Q 180.2817 135.21127 202.8169 135.21127 Q 247.88733 135.21127 247.88733 157.74648 Q 247.88733 180.2817 202.8169 225.35211 Q 157.74648 247.88733 202.8169 292.95773 Q 202.8169 338.02817 225.35211 360.5634 z M 112.676056 112.676056 Q 112.676056 112.676056 135.21127 112.676056 Q 157.74648 90.14085 135.21127 90.14085 Q 112.676056 90.14085 112.676056 112.676056 z" svg:height="5.183099mm" draw:style-name="style-473" svg:viewBox="0.0 0.0 247.88733 518.3099" svg:width="2.4788733mm" svg:x="87.211266mm" svg:y="45.521126mm"/>
          <draw:path svg:d="M 22.535212 22.535212 L 45.070423 0.0 L 135.21127 0.0 Q 225.35211 0.0 315.49295 22.535212 L 405.6338 22.535212 L 383.0986 45.070423 Q 360.5634 45.070423 383.0986 67.60564 Q 405.6338 90.14085 405.6338 90.14085 L 405.6338 90.14085 L 360.5634 90.14085 Q 292.95773 90.14085 292.95773 270.42255 L 292.95773 428.169 L 292.95773 450.70422 Q 270.42255 495.77466 270.42255 518.3099 Q 270.42255 540.8451 225.35211 518.3099 Q 180.2817 495.77466 180.2817 473.23944 Q 180.2817 450.70422 157.74648 450.70422 L 135.21127 450.70422 L 135.21127 405.6338 Q 135.21127 360.5634 112.676056 315.49295 Q 90.14085 247.88733 45.070423 135.21127 L 9.094947E-13 45.070423 L 9.094947E-13 45.070423 Q 9.094947E-13 45.070423 22.535212 22.535212 z" svg:height="5.183099mm" draw:style-name="style-474" svg:viewBox="0.0 0.0 405.6338 518.3099" svg:width="4.056338mm" svg:x="72.56338mm" svg:y="191.09859mm"/>
          <draw:path svg:d="M 112.676056 45.070423 L 112.676056 3.6379788E-12 L 135.21127 3.6379788E-12 L 135.21127 3.6379788E-12 L 157.74648 3.6379788E-12 Q 157.74648 3.6379788E-12 180.2817 22.535212 Q 202.8169 45.070423 225.35211 67.60564 L 247.88733 67.60564 L 247.88733 67.60564 Q 247.88733 67.60564 270.42255 90.14085 L 270.42255 90.14085 L 270.42255 90.14085 L 270.42255 112.676056 L 292.95773 157.74648 Q 338.02817 202.8169 338.02817 225.35211 L 338.02817 247.88733 L 338.02817 247.88733 L 315.49295 247.88733 L 292.95773 225.35211 Q 247.88733 225.35211 247.88733 202.8169 Q 225.35211 180.2817 202.8169 157.74648 Q 180.2817 157.74648 180.2817 180.2817 Q 180.2817 202.8169 157.74648 202.8169 Q 135.21127 202.8169 135.21127 270.42255 Q 112.676056 338.02817 112.676056 360.5634 L 112.676056 360.5634 L 112.676056 360.5634 Q 112.676056 360.5634 90.14085 338.02817 Q 67.60564 315.49295 90.14085 292.95773 Q 112.676056 270.42255 45.070423 270.42255 L 0.0 270.42255 L 0.0 225.35211 Q 22.535212 202.8169 45.070423 135.21127 L 67.60564 67.60564 L 67.60564 90.14085 L 67.60564 112.676056 L 90.14085 90.14085 L 112.676056 67.60564 L 112.676056 45.070423 z" svg:height="3.6056337mm" draw:style-name="style-475" svg:viewBox="0.0 0.0 338.02817 360.5634" svg:width="3.3802817mm" svg:x="126.42254mm" svg:y="266.3662mm"/>
          <draw:path svg:d="M 653.5211 67.60564 L 923.94366 0.0 L 946.4789 0.0 L 969.0141 0.0 L 1126.7606 67.60564 Q 1307.0422 112.676056 1397.1831 225.35211 Q 1487.324 338.02817 1487.324 473.23944 Q 1532.3944 585.91547 1532.3944 923.94366 L 1532.3944 1284.5071 L 1509.8591 2276.0564 Q 1487.324 3290.1409 1397.1831 3470.4226 Q 1307.0422 3650.7043 1261.9718 3695.7747 Q 1216.9014 3740.845 1216.9014 3763.3804 Q 1216.9014 3785.9155 1126.7606 3830.9858 Q 1014.08453 3898.5916 991.5493 3898.5916 L 969.0141 3898.5916 L 946.4789 3898.5916 Q 923.94366 3898.5916 630.9859 3898.5916 Q 360.5634 3898.5916 270.42255 3830.9858 Q 180.2817 3763.3804 112.676056 3673.2395 Q 45.070423 3583.0986 45.070423 3402.817 Q 0.0 3245.0703 0.0 1960.5634 Q 0.0 653.5211 45.070423 518.3099 Q 90.14085 405.6338 112.676056 338.02817 Q 157.74648 292.95773 270.42255 202.8169 Q 383.0986 112.676056 653.5211 67.60564 z M 766.1972 856.338 Q 833.8028 856.338 833.8028 1892.9578 Q 811.2676 2929.5774 811.2676 2952.1128 Q 811.2676 2974.648 743.662 2974.648 Q 676.05634 2974.648 676.05634 1960.5634 Q 676.05634 946.4789 676.05634 901.40845 Q 698.59155 878.8732 766.1972 856.338 z" svg:height="38.985916mm" draw:style-name="style-476" svg:viewBox="0.0 0.0 1532.3944 3898.5916" svg:width="15.323944mm" svg:x="90.59155mm" svg:y="213.40845mm"/>
          <draw:path svg:d="M 112.676056 45.070423 L 112.676056 1.8189894E-12 L 135.21127 1.8189894E-12 L 180.2817 1.8189894E-12 L 157.74648 180.2817 Q 135.21127 338.02817 157.74648 360.5634 L 157.74648 360.5634 L 157.74648 360.5634 Q 157.74648 360.5634 135.21127 383.0986 Q 112.676056 383.0986 112.676056 315.49295 Q 112.676056 270.42255 90.14085 270.42255 Q 67.60564 270.42255 45.070423 225.35211 Q 0.0 180.2817 0.0 112.676056 L 22.535212 67.60564 L 22.535212 67.60564 L 22.535212 90.14085 L 45.070423 90.14085 Q 67.60564 90.14085 90.14085 112.676056 Q 112.676056 112.676056 112.676056 45.070423 z" svg:height="3.830986mm" draw:style-name="style-477" svg:viewBox="0.0 0.0 180.2817 383.0986" svg:width="1.8028169mm" svg:x="58.59155mm" svg:y="145.57747mm"/>
          <draw:path svg:d="M 22.535212 22.535212 L 9.094947E-13 0.0 L 67.60564 0.0 L 135.21127 0.0 L 180.2817 0.0 L 202.8169 0.0 L 225.35211 0.0 L 270.42255 0.0 L 270.42255 0.0 L 292.95773 0.0 L 338.02817 22.535212 Q 360.5634 45.070423 383.0986 90.14085 L 383.0986 112.676056 L 315.49295 112.676056 L 247.88733 135.21127 L 225.35211 135.21127 Q 202.8169 135.21127 112.676056 112.676056 Q 22.535212 90.14085 22.535212 67.60564 L 22.535212 45.070423 L 22.535212 45.070423 Q 45.070423 45.070423 22.535212 22.535212 z" svg:height="1.3521127mm" draw:style-name="style-478" svg:viewBox="0.0 0.0 383.0986 135.21127" svg:width="3.830986mm" svg:x="45.521126mm" svg:y="12.619719mm"/>
          <draw:path svg:d="M 428.169 3.6379788E-12 L 450.70422 3.6379788E-12 L 473.23944 3.6379788E-12 L 473.23944 3.6379788E-12 L 518.3099 135.21127 Q 563.3803 247.88733 585.91547 338.02817 Q 608.4507 428.169 608.4507 495.77466 L 608.4507 540.8451 L 608.4507 540.8451 Q 608.4507 540.8451 563.3803 585.91547 Q 540.8451 630.9859 428.169 630.9859 L 315.49295 653.5211 L 315.49295 653.5211 Q 315.49295 630.9859 202.8169 608.4507 Q 90.14085 563.3803 45.070423 495.77466 L 0.0 450.70422 L 22.535212 450.70422 L 22.535212 450.70422 L 22.535212 428.169 L 22.535212 428.169 L 67.60564 428.169 Q 112.676056 405.6338 180.2817 405.6338 Q 247.88733 360.5634 225.35211 360.5634 Q 202.8169 338.02817 180.2817 315.49295 Q 135.21127 315.49295 135.21127 292.95773 L 135.21127 270.42255 L 112.676056 270.42255 L 67.60564 270.42255 L 67.60564 270.42255 L 67.60564 270.42255 L 90.14085 247.88733 L 112.676056 247.88733 L 157.74648 247.88733 L 180.2817 225.35211 L 180.2817 225.35211 L 202.8169 225.35211 L 202.8169 202.8169 Q 202.8169 180.2817 225.35211 180.2817 Q 225.35211 180.2817 225.35211 135.21127 Q 225.35211 135.21127 315.49295 45.070423 Q 405.6338 3.6379788E-12 428.169 3.6379788E-12 z" svg:height="6.535211mm" draw:style-name="style-479" svg:viewBox="0.0 0.0 608.4507 653.5211" svg:width="6.084507mm" svg:x="100.73239mm" svg:y="189.29578mm"/>
          <draw:path svg:d="M 22.535212 22.535212 L 45.070423 -1.8189894E-12 L 202.8169 -1.8189894E-12 Q 360.5634 22.535212 405.6338 22.535212 L 428.169 22.535212 L 338.02817 90.14085 Q 247.88733 157.74648 225.35211 157.74648 L 225.35211 157.74648 L 225.35211 157.74648 L 202.8169 157.74648 L 202.8169 157.74648 Q 202.8169 157.74648 112.676056 135.21127 L 22.535212 112.676056 L 22.535212 112.676056 Q 0.0 90.14085 0.0 90.14085 L 0.0 90.14085 L 0.0 67.60564 Q 0.0 22.535212 22.535212 22.535212 z" svg:height="1.5774648mm" draw:style-name="style-480" svg:viewBox="0.0 0.0 428.169 157.74648" svg:width="4.28169mm" svg:x="27.492958mm" svg:y="93.07042mm"/>
          <draw:path svg:d="M 563.3803 45.070423 L 585.91547 45.070423 L 585.91547 45.070423 L 585.91547 45.070423 L 608.4507 45.070423 L 608.4507 45.070423 L 630.9859 67.60564 L 630.9859 67.60564 L 630.9859 247.88733 L 630.9859 428.169 L 653.5211 608.4507 Q 676.05634 788.7324 676.05634 811.2676 Q 676.05634 856.338 653.5211 856.338 Q 630.9859 856.338 630.9859 991.5493 Q 630.9859 1149.2958 630.9859 1419.7183 L 630.9859 1690.1409 L 630.9859 2050.7043 L 630.9859 2411.2676 L 630.9859 3154.9297 Q 630.9859 3921.1267 653.5211 3921.1267 Q 676.05634 3921.1267 676.05634 3943.6619 Q 676.05634 3966.1973 653.5211 3966.1973 Q 630.9859 3966.1973 630.9859 4326.7607 Q 630.9859 4664.7886 653.5211 4687.3237 L 653.5211 4709.8594 L 653.5211 4912.6763 Q 630.9859 5092.9575 630.9859 5701.4087 L 630.9859 6309.8594 L 653.5211 6309.8594 L 653.5211 6332.3945 L 653.5211 6354.9297 L 653.5211 6377.465 L 630.9859 6377.465 Q 608.4507 6354.9297 608.4507 6354.9297 Q 585.91547 6354.9297 338.02817 6354.9297 L 90.14085 6377.465 L 45.070423 6377.465 L 0.0 6377.465 L 0.0 5904.2256 L 0.0 5408.4507 L 0.0 5408.4507 L 22.535212 5408.4507 L 22.535212 5385.9155 L 45.070423 5385.9155 L 45.070423 5385.9155 L 45.070423 5408.4507 L 45.070423 5408.4507 L 45.070423 5408.4507 L 67.60564 5521.127 L 90.14085 5633.8027 L 90.14085 5633.8027 L 90.14085 5633.8027 L 112.676056 5656.338 L 135.21127 5656.338 L 135.21127 5633.8027 L 135.21127 5611.2676 L 157.74648 5588.7324 L 180.2817 5566.1973 L 180.2817 5363.3804 Q 180.2817 5138.0283 202.8169 4687.3237 Q 225.35211 4259.155 225.35211 4259.155 Q 247.88733 4281.69 270.42255 3583.0986 Q 270.42255 2907.0422 315.49295 2907.0422 Q 338.02817 2907.0422 338.02817 2816.9014 Q 360.5634 2726.7605 315.49295 2704.2253 Q 292.95773 2704.2253 292.95773 2569.0142 Q 270.42255 2433.8027 292.95773 2073.2395 Q 315.49295 1712.676 315.49295 1487.324 Q 360.5634 1284.5071 338.02817 676.05634 L 315.49295 90.14085 L 315.49295 90.14085 L 315.49295 90.14085 L 338.02817 67.60564 L 360.5634 45.070423 L 360.5634 67.60564 L 360.5634 90.14085 L 383.0986 90.14085 L 383.0986 90.14085 L 383.0986 112.676056 L 405.6338 112.676056 L 405.6338 45.070423 Q 405.6338 1.8189894E-12 428.169 1.8189894E-12 Q 450.70422 1.8189894E-12 450.70422 22.535212 Q 473.23944 45.070423 495.77466 22.535212 Q 495.77466 1.8189894E-12 518.3099 22.535212 Q 540.8451 45.070423 563.3803 45.070423 z M 157.74648 5656.338 Q 180.2817 5656.338 180.2817 5656.338 Q 180.2817 5678.873 180.2817 5678.873 L 157.74648 5678.873 L 157.74648 5656.338 z" svg:height="63.774647mm" draw:style-name="style-481" svg:viewBox="0.0 0.0 676.05634 6377.465" svg:width="6.7605634mm" svg:x="2.2535212mm" svg:y="149.1831mm"/>
          <draw:path svg:d="M 405.6338 0.0 L 450.70422 0.0 L 450.70422 0.0 L 450.70422 22.535212 L 495.77466 22.535212 Q 563.3803 22.535212 540.8451 45.070423 Q 518.3099 67.60564 518.3099 67.60564 L 518.3099 67.60564 L 518.3099 67.60564 L 495.77466 67.60564 L 495.77466 67.60564 L 495.77466 67.60564 L 495.77466 90.14085 L 495.77466 90.14085 L 473.23944 90.14085 L 473.23944 112.676056 L 495.77466 112.676056 L 518.3099 112.676056 L 518.3099 157.74648 L 518.3099 180.2817 L 495.77466 180.2817 L 473.23944 180.2817 L 473.23944 202.8169 L 473.23944 247.88733 L 405.6338 247.88733 L 338.02817 247.88733 L 338.02817 270.42255 L 360.5634 270.42255 L 360.5634 270.42255 L 360.5634 292.95773 L 383.0986 292.95773 L 405.6338 292.95773 L 405.6338 315.49295 L 405.6338 338.02817 L 405.6338 360.5634 L 405.6338 383.0986 L 405.6338 383.0986 L 405.6338 405.6338 L 405.6338 405.6338 Q 383.0986 383.0986 270.42255 338.02817 Q 135.21127 292.95773 67.60564 247.88733 L -9.094947E-13 225.35211 L -9.094947E-13 202.8169 L -9.094947E-13 202.8169 L -9.094947E-13 202.8169 Q 22.535212 202.8169 22.535212 180.2817 L 22.535212 180.2817 L 112.676056 157.74648 Q 202.8169 112.676056 247.88733 112.676056 Q 292.95773 112.676056 292.95773 112.676056 L 315.49295 112.676056 L 315.49295 112.676056 L 315.49295 112.676056 L 360.5634 135.21127 L 383.0986 135.21127 L 383.0986 112.676056 Q 360.5634 90.14085 338.02817 67.60564 L 292.95773 45.070423 L 292.95773 45.070423 Q 292.95773 22.535212 315.49295 22.535212 L 338.02817 22.535212 L 360.5634 22.535212 Q 383.0986 22.535212 405.6338 0.0 z" svg:height="4.056338mm" draw:style-name="style-482" svg:viewBox="0.0 0.0 540.8451 405.6338" svg:width="5.4084506mm" svg:x="60.84507mm" svg:y="195.83098mm"/>
          <draw:path svg:d="M 292.95773 -1.8189894E-12 L 315.49295 -1.8189894E-12 L 315.49295 -1.8189894E-12 L 315.49295 22.535212 L 247.88733 112.676056 Q 157.74648 202.8169 180.2817 202.8169 Q 202.8169 225.35211 180.2817 225.35211 Q 157.74648 225.35211 90.14085 315.49295 Q 22.535212 405.6338 22.535212 405.6338 L 0.0 405.6338 L 0.0 360.5634 Q 22.535212 338.02817 67.60564 292.95773 Q 112.676056 247.88733 67.60564 225.35211 L 22.535212 225.35211 L 22.535212 225.35211 Q 22.535212 202.8169 45.070423 180.2817 Q 67.60564 135.21127 112.676056 90.14085 L 180.2817 22.535212 L 225.35211 22.535212 Q 270.42255 -1.8189894E-12 292.95773 -1.8189894E-12 z" svg:height="4.056338mm" draw:style-name="style-483" svg:viewBox="0.0 0.0 315.49295 405.6338" svg:width="3.1549296mm" svg:x="138.14084mm" svg:y="139.7183mm"/>
          <draw:path svg:d="M 45.070423 -1.8189894E-12 L 45.070423 -1.8189894E-12 L 112.676056 90.14085 Q 180.2817 157.74648 157.74648 157.74648 Q 135.21127 157.74648 135.21127 202.8169 Q 135.21127 247.88733 157.74648 270.42255 L 157.74648 292.95773 L 135.21127 292.95773 Q 112.676056 292.95773 90.14085 270.42255 L 45.070423 270.42255 L 45.070423 247.88733 Q 45.070423 247.88733 22.535212 247.88733 L 22.535212 247.88733 L 22.535212 247.88733 L 22.535212 225.35211 L 22.535212 157.74648 Q 0.0 112.676056 0.0 112.676056 L 0.0 112.676056 L 0.0 90.14085 L 0.0 67.60564 L 22.535212 67.60564 L 22.535212 67.60564 L 22.535212 45.070423 L 22.535212 45.070423 L 22.535212 22.535212 Q 45.070423 -1.8189894E-12 45.070423 -1.8189894E-12 z" svg:height="2.9295774mm" draw:style-name="style-484" svg:viewBox="0.0 0.0 157.74648 292.95773" svg:width="1.5774648mm" svg:x="141.07042mm" svg:y="148.95775mm"/>
          <draw:path svg:d="M 405.6338 0.0 L 585.91547 0.0 L 585.91547 22.535212 L 608.4507 22.535212 L 608.4507 22.535212 L 608.4507 45.070423 L 585.91547 45.070423 Q 563.3803 45.070423 563.3803 67.60564 L 563.3803 67.60564 L 563.3803 67.60564 L 540.8451 90.14085 L 540.8451 90.14085 L 518.3099 90.14085 L 518.3099 90.14085 L 518.3099 90.14085 L 518.3099 112.676056 L 518.3099 112.676056 L 495.77466 225.35211 L 495.77466 315.49295 L 473.23944 315.49295 L 473.23944 315.49295 L 473.23944 247.88733 L 473.23944 180.2817 L 450.70422 180.2817 L 450.70422 180.2817 L 450.70422 157.74648 L 428.169 157.74648 L 428.169 225.35211 L 428.169 292.95773 L 405.6338 292.95773 L 405.6338 315.49295 L 383.0986 315.49295 L 360.5634 315.49295 L 360.5634 225.35211 Q 338.02817 157.74648 292.95773 202.8169 L 247.88733 247.88733 L 247.88733 225.35211 Q 247.88733 225.35211 225.35211 225.35211 L 202.8169 202.8169 L 202.8169 202.8169 Q 180.2817 180.2817 112.676056 202.8169 L 67.60564 202.8169 L 67.60564 225.35211 Q 67.60564 225.35211 45.070423 225.35211 L 45.070423 225.35211 L 22.535212 225.35211 L 4.5474735E-13 225.35211 L 4.5474735E-13 225.35211 L 4.5474735E-13 225.35211 L 4.5474735E-13 202.8169 L 22.535212 202.8169 L 22.535212 202.8169 L 22.535212 180.2817 L 67.60564 180.2817 L 90.14085 180.2817 L 112.676056 157.74648 L 157.74648 157.74648 L 157.74648 135.21127 L 157.74648 112.676056 L 135.21127 112.676056 Q 112.676056 135.21127 67.60564 135.21127 L 45.070423 135.21127 L 45.070423 135.21127 L 22.535212 112.676056 L 22.535212 90.14085 L 22.535212 45.070423 L 90.14085 45.070423 Q 157.74648 45.070423 180.2817 45.070423 L 180.2817 22.535212 L 202.8169 22.535212 Q 225.35211 0.0 405.6338 0.0 z" svg:height="3.1549296mm" draw:style-name="style-485" svg:viewBox="0.0 0.0 608.4507 315.49295" svg:width="6.084507mm" svg:x="27.267605mm" svg:y="12.619719mm"/>
          <draw:path svg:d="M 270.42255 22.535212 L 292.95773 0.0 L 292.95773 0.0 Q 292.95773 0.0 315.49295 45.070423 L 338.02817 90.14085 L 338.02817 135.21127 L 338.02817 157.74648 L 383.0986 157.74648 L 405.6338 135.21127 L 473.23944 90.14085 Q 563.3803 45.070423 608.4507 45.070423 Q 630.9859 45.070423 630.9859 67.60564 L 630.9859 67.60564 L 608.4507 67.60564 L 608.4507 67.60564 L 608.4507 90.14085 Q 608.4507 90.14085 585.91547 90.14085 L 585.91547 90.14085 L 563.3803 90.14085 Q 563.3803 112.676056 540.8451 180.2817 Q 518.3099 225.35211 518.3099 225.35211 Q 518.3099 225.35211 518.3099 247.88733 L 540.8451 247.88733 L 540.8451 270.42255 Q 518.3099 270.42255 383.0986 360.5634 Q 225.35211 428.169 225.35211 518.3099 L 202.8169 608.4507 L 202.8169 608.4507 L 202.8169 608.4507 L 202.8169 540.8451 L 202.8169 473.23944 L 180.2817 473.23944 L 157.74648 495.77466 L 112.676056 495.77466 L 90.14085 495.77466 L 67.60564 518.3099 L 45.070423 518.3099 L 45.070423 495.77466 L 45.070423 495.77466 L 22.535212 495.77466 L 22.535212 495.77466 L 22.535212 495.77466 L 22.535212 473.23944 L 4.5474735E-13 473.23944 L 4.5474735E-13 473.23944 L 4.5474735E-13 450.70422 L 22.535212 428.169 L 22.535212 428.169 L 22.535212 405.6338 L 22.535212 405.6338 L 22.535212 405.6338 L 45.070423 405.6338 L 45.070423 405.6338 L 45.070423 383.0986 Q 67.60564 383.0986 90.14085 360.5634 Q 135.21127 360.5634 157.74648 315.49295 Q 157.74648 270.42255 180.2817 180.2817 L 202.8169 90.14085 L 202.8169 90.14085 L 202.8169 90.14085 L 225.35211 90.14085 Q 225.35211 90.14085 247.88733 45.070423 L 247.88733 22.535212 L 270.42255 22.535212 z" svg:height="6.084507mm" draw:style-name="style-486" svg:viewBox="0.0 0.0 630.9859 608.4507" svg:width="6.3098593mm" svg:x="21.859156mm" svg:y="18.478872mm"/>
          <draw:path svg:d="M 1104.2253 22.535212 L 1104.2253 0.0 L 2163.3804 22.535212 Q 3222.5352 22.535212 3267.6057 45.070423 L 3335.2112 45.070423 L 3335.2112 67.60564 Q 3335.2112 112.676056 3245.0703 135.21127 Q 3132.3943 157.74648 3132.3943 180.2817 Q 3132.3943 202.8169 3064.7888 202.8169 Q 2997.183 225.35211 3042.2534 247.88733 Q 3042.2534 270.42255 3109.8591 315.49295 Q 3154.9297 338.02817 3200.0 360.5634 Q 3245.0703 360.5634 3245.0703 383.0986 Q 3245.0703 405.6338 3200.0 405.6338 Q 3154.9297 428.169 3177.4648 428.169 Q 3200.0 428.169 3200.0 450.70422 L 3177.4648 473.23944 L 3177.4648 495.77466 L 3177.4648 518.3099 L 1645.0704 518.3099 L 112.676056 518.3099 L 112.676056 518.3099 L 112.676056 518.3099 L 67.60564 495.77466 L 45.070423 473.23944 L 22.535212 473.23944 L 0.0 473.23944 L 0.0 428.169 L 0.0 360.5634 L 247.88733 360.5634 Q 518.3099 360.5634 518.3099 338.02817 Q 518.3099 315.49295 563.3803 315.49295 L 608.4507 315.49295 L 608.4507 292.95773 Q 608.4507 270.42255 563.3803 270.42255 Q 518.3099 247.88733 563.3803 247.88733 Q 585.91547 247.88733 585.91547 225.35211 L 585.91547 202.8169 L 653.5211 202.8169 Q 698.59155 202.8169 788.7324 157.74648 Q 901.40845 157.74648 878.8732 135.21127 Q 878.8732 112.676056 1014.08453 90.14085 Q 1126.7606 67.60564 1104.2253 22.535212 z" svg:height="5.183099mm" draw:style-name="style-487" svg:viewBox="0.0 0.0 3335.2112 518.3099" svg:width="33.35211mm" svg:x="109.29578mm" svg:y="313.0141mm"/>
          <draw:path svg:d="M 90.14085 0.0 L 90.14085 0.0 L 247.88733 0.0 Q 383.0986 0.0 383.0986 22.535212 L 405.6338 22.535212 L 405.6338 22.535212 Q 405.6338 45.070423 428.169 45.070423 L 428.169 45.070423 L 428.169 45.070423 Q 428.169 45.070423 428.169 67.60564 L 450.70422 67.60564 L 450.70422 67.60564 Q 450.70422 90.14085 473.23944 90.14085 L 473.23944 90.14085 L 473.23944 112.676056 L 473.23944 135.21127 L 450.70422 180.2817 Q 428.169 225.35211 428.169 270.42255 Q 428.169 315.49295 428.169 315.49295 Q 428.169 315.49295 473.23944 338.02817 L 540.8451 360.5634 L 450.70422 360.5634 L 360.5634 360.5634 L 338.02817 338.02817 Q 315.49295 315.49295 202.8169 292.95773 L 67.60564 270.42255 L 67.60564 247.88733 L 67.60564 247.88733 L 67.60564 225.35211 L 67.60564 225.35211 L 45.070423 225.35211 L 45.070423 225.35211 L 45.070423 202.8169 L 22.535212 202.8169 L 22.535212 202.8169 L 22.535212 180.2817 L 22.535212 180.2817 L 22.535212 180.2817 L 0.0 180.2817 L 0.0 180.2817 L 22.535212 157.74648 Q 67.60564 157.74648 67.60564 90.14085 L 67.60564 0.0 L 67.60564 0.0 Q 67.60564 0.0 90.14085 0.0 z M 360.5634 247.88733 Q 360.5634 225.35211 360.5634 225.35211 Q 383.0986 225.35211 383.0986 225.35211 Q 383.0986 247.88733 360.5634 247.88733 z" svg:height="3.6056337mm" draw:style-name="style-488" svg:viewBox="0.0 0.0 540.8451 360.5634" svg:width="5.4084506mm" svg:x="117.85915mm" svg:y="88.33803mm"/>
          <draw:path svg:d="M 90.14085 3.6379788E-12 L 135.21127 3.6379788E-12 L 135.21127 3.6379788E-12 Q 135.21127 22.535212 157.74648 22.535212 L 157.74648 22.535212 L 157.74648 90.14085 L 157.74648 157.74648 L 135.21127 157.74648 Q 112.676056 157.74648 112.676056 180.2817 L 112.676056 180.2817 L 67.60564 180.2817 Q 45.070423 157.74648 22.535212 157.74648 Q 0.0 157.74648 0.0 112.676056 L 0.0 45.070423 L 22.535212 22.535212 Q 45.070423 22.535212 90.14085 3.6379788E-12 z" svg:height="1.8028169mm" draw:style-name="style-489" svg:viewBox="0.0 0.0 157.74648 180.2817" svg:width="1.5774648mm" svg:x="145.80281mm" svg:y="278.30984mm"/>
          <draw:path svg:d="M 22.535212 225.35211 L 22.535212 0.0 L 45.070423 0.0 L 67.60564 0.0 L 90.14085 22.535212 L 112.676056 45.070423 L 135.21127 45.070423 L 157.74648 45.070423 L 157.74648 90.14085 L 157.74648 157.74648 L 112.676056 270.42255 Q 112.676056 405.6338 112.676056 495.77466 L 112.676056 608.4507 L 112.676056 608.4507 L 112.676056 608.4507 L 112.676056 630.9859 Q 112.676056 676.05634 45.070423 630.9859 L 0.0 585.91547 L 0.0 518.3099 L 22.535212 450.70422 L 22.535212 225.35211 z" svg:height="6.3098593mm" draw:style-name="style-490" svg:viewBox="0.0 0.0 157.74648 630.9859" svg:width="1.5774648mm" svg:x="112.0mm" svg:y="50.478874mm"/>
          <draw:path svg:d="M 90.14085 22.535212 L 135.21127 3.6379788E-12 L 225.35211 45.070423 Q 292.95773 67.60564 360.5634 90.14085 Q 450.70422 112.676056 495.77466 112.676056 L 518.3099 112.676056 L 495.77466 135.21127 Q 495.77466 157.74648 495.77466 157.74648 L 495.77466 180.2817 L 428.169 202.8169 Q 360.5634 202.8169 360.5634 225.35211 L 360.5634 225.35211 L 338.02817 225.35211 L 315.49295 225.35211 L 315.49295 225.35211 L 315.49295 202.8169 L 292.95773 202.8169 L 270.42255 202.8169 L 225.35211 180.2817 L 180.2817 157.74648 L 135.21127 157.74648 Q 90.14085 157.74648 90.14085 135.21127 L 90.14085 135.21127 L 67.60564 135.21127 L 67.60564 135.21127 L 67.60564 135.21127 Q 67.60564 112.676056 45.070423 112.676056 L 22.535212 112.676056 L 22.535212 112.676056 Q 0.0 90.14085 0.0 67.60564 L 0.0 45.070423 L 0.0 45.070423 Q 22.535212 22.535212 90.14085 22.535212 z" svg:height="2.2535212mm" draw:style-name="style-491" svg:viewBox="0.0 0.0 518.3099 225.35211" svg:width="5.183099mm" svg:x="44.169014mm" svg:y="257.57745mm"/>
          <draw:path svg:d="M 0.0 22.535212 L 0.0 -1.8189894E-12 L 135.21127 45.070423 Q 270.42255 67.60564 270.42255 90.14085 L 270.42255 90.14085 L 202.8169 90.14085 L 135.21127 112.676056 L 157.74648 112.676056 Q 180.2817 135.21127 180.2817 157.74648 L 180.2817 157.74648 L 157.74648 157.74648 Q 135.21127 157.74648 135.21127 112.676056 Q 112.676056 90.14085 90.14085 90.14085 L 45.070423 90.14085 L 45.070423 90.14085 Q 45.070423 67.60564 0.0 67.60564 Q -22.535212 67.60564 0.0 22.535212 z" svg:height="1.5774648mm" draw:style-name="style-492" svg:viewBox="0.0 0.0 270.42255 157.74648" svg:width="2.7042253mm" svg:x="118.985916mm" svg:y="137.23944mm"/>
          <draw:path svg:d="M 405.6338 0.0 L 428.169 0.0 L 428.169 22.535212 L 428.169 22.535212 L 428.169 22.535212 L 428.169 45.070423 L 383.0986 112.676056 Q 360.5634 157.74648 338.02817 157.74648 L 338.02817 180.2817 L 338.02817 202.8169 Q 338.02817 225.35211 315.49295 247.88733 Q 315.49295 247.88733 292.95773 292.95773 Q 270.42255 315.49295 270.42255 338.02817 Q 247.88733 338.02817 270.42255 383.0986 Q 270.42255 405.6338 292.95773 405.6338 L 292.95773 428.169 L 270.42255 428.169 L 247.88733 428.169 L 247.88733 428.169 L 225.35211 428.169 L 225.35211 405.6338 Q 225.35211 383.0986 202.8169 383.0986 Q 202.8169 383.0986 135.21127 428.169 L 67.60564 495.77466 L 45.070423 495.77466 L 45.070423 495.77466 L 45.070423 473.23944 L 45.070423 473.23944 L 45.070423 473.23944 L 45.070423 450.70422 L 22.535212 405.6338 L 1.8189894E-12 360.5634 L 1.8189894E-12 338.02817 L 1.8189894E-12 292.95773 L 22.535212 247.88733 L 45.070423 202.8169 L 45.070423 180.2817 Q 45.070423 157.74648 67.60564 112.676056 Q 67.60564 90.14085 135.21127 67.60564 L 180.2817 22.535212 L 202.8169 22.535212 L 202.8169 22.535212 L 202.8169 22.535212 L 202.8169 22.535212 L 202.8169 45.070423 L 225.35211 45.070423 L 225.35211 45.070423 L 225.35211 67.60564 L 270.42255 67.60564 L 315.49295 67.60564 L 315.49295 67.60564 L 338.02817 67.60564 L 338.02817 67.60564 Q 360.5634 67.60564 360.5634 22.535212 Q 383.0986 0.0 405.6338 0.0 z M 225.35211 270.42255 Q 225.35211 270.42255 247.88733 270.42255 Q 247.88733 292.95773 225.35211 292.95773 L 225.35211 292.95773 L 225.35211 270.42255 z" svg:height="4.9577465mm" draw:style-name="style-493" svg:viewBox="0.0 0.0 428.169 495.77466" svg:width="4.28169mm" svg:x="131.15492mm" svg:y="287.32394mm"/>
          <draw:path svg:d="M 360.5634 22.535212 L 360.5634 22.535212 L 360.5634 157.74648 L 360.5634 315.49295 L 315.49295 315.49295 Q 247.88733 292.95773 157.74648 292.95773 L 67.60564 270.42255 L 45.070423 270.42255 Q 22.535212 247.88733 0.0 247.88733 Q -22.535212 247.88733 45.070423 225.35211 Q 112.676056 202.8169 135.21127 202.8169 L 135.21127 180.2817 L 135.21127 180.2817 L 112.676056 180.2817 L 90.14085 180.2817 Q 90.14085 202.8169 67.60564 157.74648 L 45.070423 135.21127 L 90.14085 135.21127 Q 112.676056 135.21127 135.21127 90.14085 Q 157.74648 22.535212 202.8169 22.535212 Q 247.88733 22.535212 270.42255 0.0 Q 270.42255 -22.535212 292.95773 22.535212 Q 315.49295 67.60564 338.02817 45.070423 Q 360.5634 22.535212 360.5634 22.535212 z" svg:height="3.1549296mm" draw:style-name="style-494" svg:viewBox="0.0 0.0 360.5634 315.49295" svg:width="3.6056337mm" svg:x="88.33803mm" svg:y="68.73239mm"/>
          <draw:path svg:d="M 495.77466 0.0 L 563.3803 22.535212 L 450.70422 90.14085 Q 315.49295 135.21127 315.49295 135.21127 L 315.49295 135.21127 L 315.49295 202.8169 Q 292.95773 270.42255 360.5634 292.95773 Q 428.169 315.49295 428.169 315.49295 L 428.169 315.49295 L 405.6338 315.49295 Q 383.0986 315.49295 383.0986 338.02817 L 383.0986 338.02817 L 360.5634 338.02817 Q 338.02817 315.49295 202.8169 292.95773 Q 67.60564 270.42255 45.070423 270.42255 L 22.535212 270.42255 L 22.535212 270.42255 Q 0.0 247.88733 0.0 225.35211 L 0.0 225.35211 L 0.0 225.35211 Q 22.535212 225.35211 22.535212 202.8169 L 22.535212 202.8169 L 22.535212 202.8169 L 45.070423 202.8169 L 45.070423 202.8169 L 45.070423 225.35211 L 67.60564 225.35211 L 90.14085 225.35211 L 112.676056 202.8169 L 135.21127 202.8169 L 135.21127 180.2817 Q 135.21127 157.74648 180.2817 90.14085 Q 202.8169 45.070423 315.49295 22.535212 Q 405.6338 0.0 495.77466 0.0 z" svg:height="3.3802817mm" draw:style-name="style-495" svg:viewBox="0.0 0.0 563.3803 338.02817" svg:width="5.633803mm" svg:x="59.94366mm" svg:y="192.90141mm"/>
          <draw:path svg:d="M 90.14085 45.070423 L 180.2817 90.14085 L 202.8169 112.676056 Q 225.35211 135.21127 225.35211 157.74648 Q 202.8169 180.2817 180.2817 180.2817 L 135.21127 180.2817 L 90.14085 180.2817 L 67.60564 180.2817 L 67.60564 180.2817 Q 45.070423 157.74648 45.070423 157.74648 L 45.070423 135.21127 L 22.535212 135.21127 Q 0.0 135.21127 0.0 112.676056 Q 0.0 90.14085 0.0 45.070423 Q 0.0 22.535212 0.0 0.0 Q 0.0 0.0 90.14085 45.070423 z" svg:height="1.8028169mm" draw:style-name="style-496" svg:viewBox="0.0 0.0 225.35211 180.2817" svg:width="2.2535212mm" svg:x="25.690142mm" svg:y="150.98592mm"/>
          <draw:path svg:d="M 157.74648 0.0 L 157.74648 0.0 L 180.2817 0.0 L 202.8169 0.0 L 225.35211 22.535212 Q 247.88733 45.070423 270.42255 45.070423 L 292.95773 45.070423 L 292.95773 45.070423 Q 292.95773 45.070423 292.95773 67.60564 L 315.49295 67.60564 L 360.5634 90.14085 Q 405.6338 135.21127 428.169 135.21127 L 428.169 135.21127 L 428.169 135.21127 Q 428.169 135.21127 428.169 157.74648 L 450.70422 157.74648 L 450.70422 157.74648 Q 450.70422 180.2817 405.6338 157.74648 Q 383.0986 135.21127 338.02817 270.42255 L 338.02817 405.6338 L 315.49295 405.6338 L 315.49295 405.6338 L 315.49295 428.169 Q 338.02817 428.169 292.95773 450.70422 L 270.42255 450.70422 L 270.42255 450.70422 Q 270.42255 450.70422 247.88733 428.169 L 202.8169 428.169 L 202.8169 405.6338 Q 202.8169 405.6338 180.2817 405.6338 L 180.2817 405.6338 L 180.2817 383.0986 L 157.74648 383.0986 L 157.74648 383.0986 L 157.74648 383.0986 L 157.74648 383.0986 L 157.74648 360.5634 L 135.21127 360.5634 Q 112.676056 360.5634 90.14085 315.49295 L 67.60564 270.42255 L 45.070423 225.35211 L 45.070423 180.2817 L 22.535212 180.2817 L 0.0 180.2817 L 0.0 180.2817 L 0.0 157.74648 L 22.535212 157.74648 Q 67.60564 135.21127 45.070423 135.21127 L 22.535212 135.21127 L 22.535212 112.676056 L 22.535212 90.14085 L 45.070423 90.14085 L 67.60564 90.14085 L 112.676056 112.676056 Q 157.74648 112.676056 157.74648 67.60564 Q 157.74648 22.535212 157.74648 0.0 z" svg:height="4.5070424mm" draw:style-name="style-497" svg:viewBox="0.0 0.0 450.70422 450.70422" svg:width="4.5070424mm" svg:x="134.53522mm" svg:y="15.774648mm"/>
          <draw:path svg:d="M 270.42255 225.35211 L 270.42255 247.88733 L 270.42255 247.88733 L 247.88733 247.88733 L 225.35211 247.88733 Q 202.8169 247.88733 135.21127 202.8169 L 90.14085 157.74648 L 90.14085 135.21127 Q 90.14085 112.676056 67.60564 112.676056 L 67.60564 112.676056 L 45.070423 112.676056 L 45.070423 112.676056 L 45.070423 112.676056 L 45.070423 90.14085 L 22.535212 90.14085 L 22.535212 90.14085 L -4.5474735E-13 90.14085 L -4.5474735E-13 90.14085 L -4.5474735E-13 67.60564 L -4.5474735E-13 45.070423 L -4.5474735E-13 22.535212 Q -4.5474735E-13 0.0 22.535212 0.0 Q 45.070423 0.0 45.070423 22.535212 Q 45.070423 45.070423 180.2817 112.676056 Q 292.95773 202.8169 292.95773 202.8169 Q 270.42255 202.8169 270.42255 225.35211 z" svg:height="2.4788733mm" draw:style-name="style-498" svg:viewBox="0.0 0.0 292.95773 247.88733" svg:width="2.9295774mm" svg:x="39.21127mm" svg:y="263.4366mm"/>
          <draw:path svg:d="M 112.676056 0.0 L 112.676056 0.0 L 135.21127 45.070423 Q 180.2817 90.14085 202.8169 90.14085 L 225.35211 90.14085 L 225.35211 112.676056 L 225.35211 112.676056 L 247.88733 112.676056 L 247.88733 135.21127 L 247.88733 135.21127 L 270.42255 135.21127 L 270.42255 135.21127 L 270.42255 135.21127 L 292.95773 157.74648 L 315.49295 157.74648 L 315.49295 157.74648 L 315.49295 180.2817 L 338.02817 180.2817 L 360.5634 180.2817 L 383.0986 202.8169 L 405.6338 202.8169 L 405.6338 202.8169 L 405.6338 225.35211 L 428.169 225.35211 L 450.70422 225.35211 L 450.70422 247.88733 L 473.23944 247.88733 L 450.70422 270.42255 Q 450.70422 270.42255 450.70422 292.95773 L 450.70422 292.95773 L 540.8451 315.49295 Q 608.4507 360.5634 630.9859 360.5634 L 653.5211 360.5634 L 653.5211 383.0986 L 653.5211 405.6338 L 630.9859 405.6338 L 608.4507 405.6338 L 630.9859 428.169 L 676.05634 428.169 L 676.05634 495.77466 L 676.05634 540.8451 L 653.5211 540.8451 L 630.9859 540.8451 L 630.9859 518.3099 L 630.9859 495.77466 L 653.5211 473.23944 L 653.5211 450.70422 L 585.91547 450.70422 Q 495.77466 450.70422 450.70422 405.6338 Q 383.0986 405.6338 225.35211 292.95773 L 90.14085 180.2817 L 67.60564 180.2817 L 67.60564 180.2817 L 67.60564 157.74648 L 45.070423 157.74648 L 45.070423 157.74648 L 45.070423 135.21127 L 45.070423 135.21127 L 45.070423 135.21127 L 22.535212 135.21127 Q 22.535212 135.21127 0.0 90.14085 Q 0.0 45.070423 22.535212 45.070423 Q 45.070423 45.070423 45.070423 22.535212 L 45.070423 0.0 L 67.60564 0.0 Q 90.14085 0.0 90.14085 0.0 Q 112.676056 0.0 112.676056 0.0 z" svg:height="5.4084506mm" draw:style-name="style-499" svg:viewBox="0.0 0.0 676.05634 540.8451" svg:width="6.7605634mm" svg:x="119.88732mm" svg:y="260.50705mm"/>
          <draw:path svg:d="M 112.676056 -9.094947E-13 L 157.74648 -9.094947E-13 L 180.2817 -9.094947E-13 Q 202.8169 22.535212 202.8169 22.535212 L 202.8169 22.535212 L 225.35211 22.535212 L 225.35211 22.535212 L 247.88733 45.070423 Q 270.42255 45.070423 315.49295 112.676056 Q 383.0986 202.8169 383.0986 247.88733 L 383.0986 270.42255 L 383.0986 315.49295 L 383.0986 360.5634 L 383.0986 383.0986 L 383.0986 405.6338 L 360.5634 405.6338 L 360.5634 428.169 L 292.95773 428.169 L 225.35211 428.169 L 225.35211 405.6338 L 202.8169 405.6338 L 202.8169 405.6338 L 202.8169 383.0986 L 202.8169 383.0986 L 202.8169 383.0986 L 180.2817 383.0986 L 180.2817 383.0986 L 180.2817 360.5634 Q 157.74648 360.5634 157.74648 360.5634 Q 157.74648 338.02817 112.676056 292.95773 L 67.60564 225.35211 L 45.070423 225.35211 L 45.070423 202.8169 L 45.070423 202.8169 L 22.535212 202.8169 L 22.535212 157.74648 L 22.535212 135.21127 L 0.0 112.676056 L 0.0 90.14085 L 22.535212 45.070423 Q 45.070423 22.535212 112.676056 -9.094947E-13 z M 112.676056 112.676056 Q 112.676056 45.070423 202.8169 112.676056 Q 292.95773 202.8169 292.95773 247.88733 Q 315.49295 315.49295 247.88733 292.95773 Q 202.8169 270.42255 157.74648 202.8169 Q 112.676056 157.74648 112.676056 112.676056 z" svg:height="4.28169mm" draw:style-name="style-500" svg:viewBox="0.0 0.0 383.0986 428.169" svg:width="3.830986mm" svg:x="44.84507mm" svg:y="52.957745mm"/>
          <draw:path svg:d="M 180.2817 112.676056 L 180.2817 225.35211 L 112.676056 225.35211 Q 22.535212 225.35211 0.0 112.676056 Q -22.535212 3.6379788E-12 67.60564 3.6379788E-12 Q 180.2817 3.6379788E-12 180.2817 112.676056 z" svg:height="2.2535212mm" draw:style-name="style-501" svg:viewBox="0.0 0.0 180.2817 225.35211" svg:width="1.8028169mm" svg:x="11.943662mm" svg:y="278.9859mm"/>
          <draw:path svg:d="M 360.5634 67.60564 L 383.0986 45.070423 L 383.0986 112.676056 L 383.0986 180.2817 L 360.5634 180.2817 Q 338.02817 180.2817 338.02817 157.74648 Q 315.49295 135.21127 315.49295 180.2817 Q 315.49295 225.35211 270.42255 225.35211 Q 247.88733 225.35211 225.35211 247.88733 L 202.8169 247.88733 L 180.2817 247.88733 Q 135.21127 247.88733 135.21127 180.2817 Q 135.21127 112.676056 90.14085 135.21127 Q 45.070423 157.74648 67.60564 225.35211 Q 67.60564 315.49295 67.60564 315.49295 L 90.14085 315.49295 L 90.14085 315.49295 Q 90.14085 315.49295 90.14085 338.02817 L 112.676056 338.02817 L 112.676056 338.02817 Q 135.21127 338.02817 135.21127 360.5634 L 135.21127 383.0986 L 112.676056 383.0986 Q 90.14085 360.5634 90.14085 360.5634 L 67.60564 360.5634 L 67.60564 360.5634 L 45.070423 338.02817 L 45.070423 338.02817 L 45.070423 315.49295 L 45.070423 315.49295 L 45.070423 315.49295 L 22.535212 315.49295 L 22.535212 315.49295 L 22.535212 292.95773 Q 0.0 292.95773 0.0 270.42255 Q 0.0 225.35211 0.0 135.21127 Q 22.535212 45.070423 90.14085 22.535212 Q 157.74648 0.0 225.35211 0.0 Q 292.95773 0.0 315.49295 45.070423 Q 338.02817 90.14085 360.5634 67.60564 z" svg:height="3.830986mm" draw:style-name="style-502" svg:viewBox="0.0 0.0 383.0986 383.0986" svg:width="3.830986mm" svg:x="56.338028mm" svg:y="195.60564mm"/>
          <draw:path svg:d="M 292.95773 22.535212 L 315.49295 0.0 L 338.02817 22.535212 Q 360.5634 45.070423 383.0986 45.070423 L 383.0986 45.070423 L 270.42255 225.35211 Q 157.74648 383.0986 135.21127 383.0986 Q 112.676056 383.0986 112.676056 360.5634 Q 135.21127 315.49295 112.676056 315.49295 L 90.14085 315.49295 L 90.14085 360.5634 L 67.60564 428.169 L 67.60564 450.70422 L 67.60564 473.23944 L 45.070423 473.23944 L 22.535212 450.70422 L 22.535212 450.70422 L 22.535212 450.70422 L 0.0 383.0986 L 0.0 315.49295 L 22.535212 315.49295 L 22.535212 315.49295 L 22.535212 292.95773 L 22.535212 292.95773 L 45.070423 292.95773 L 45.070423 292.95773 L 45.070423 292.95773 L 67.60564 292.95773 L 67.60564 247.88733 L 67.60564 202.8169 L 112.676056 202.8169 Q 157.74648 202.8169 180.2817 90.14085 Q 202.8169 -22.535212 247.88733 0.0 Q 270.42255 45.070423 292.95773 22.535212 z" svg:height="4.732394mm" draw:style-name="style-503" svg:viewBox="0.0 0.0 383.0986 473.23944" svg:width="3.830986mm" svg:x="15.098592mm" svg:y="168.56339mm"/>
          <draw:path svg:d="M 833.8028 -3.6379788E-12 L 833.8028 -3.6379788E-12 L 856.338 -3.6379788E-12 L 901.40845 -3.6379788E-12 L 901.40845 22.535212 Q 901.40845 45.070423 901.40845 67.60564 Q 901.40845 67.60564 878.8732 90.14085 L 878.8732 135.21127 L 878.8732 135.21127 Q 878.8732 135.21127 653.5211 225.35211 Q 428.169 315.49295 247.88733 338.02817 L 67.60564 360.5634 L 45.070423 360.5634 L 45.070423 360.5634 L 45.070423 360.5634 Q 45.070423 360.5634 45.070423 383.0986 L 22.535212 383.0986 L 22.535212 383.0986 Q 0.0 383.0986 22.535212 360.5634 Q 45.070423 315.49295 22.535212 292.95773 L 0.0 270.42255 L 45.070423 270.42255 L 90.14085 270.42255 L 90.14085 247.88733 L 90.14085 225.35211 L 157.74648 180.2817 Q 202.8169 135.21127 247.88733 135.21127 Q 292.95773 135.21127 292.95773 157.74648 Q 292.95773 180.2817 338.02817 135.21127 Q 360.5634 112.676056 383.0986 112.676056 L 383.0986 112.676056 L 450.70422 90.14085 Q 540.8451 90.14085 676.05634 45.070423 Q 833.8028 -3.6379788E-12 833.8028 -3.6379788E-12 z" svg:height="3.830986mm" draw:style-name="style-504" svg:viewBox="0.0 0.0 901.40845 383.0986" svg:width="9.014085mm" svg:x="116.28169mm" svg:y="251.94366mm"/>
          <draw:path svg:d="M 90.14085 0.0 L 135.21127 45.070423 L 112.676056 360.5634 Q 90.14085 653.5211 112.676056 653.5211 L 112.676056 676.05634 L 135.21127 676.05634 Q 157.74648 676.05634 157.74648 653.5211 Q 180.2817 653.5211 180.2817 360.5634 L 180.2817 67.60564 L 180.2817 67.60564 L 202.8169 67.60564 L 247.88733 90.14085 Q 270.42255 135.21127 292.95773 202.8169 L 292.95773 270.42255 L 270.42255 495.77466 Q 225.35211 743.662 202.8169 788.7324 Q 180.2817 811.2676 112.676056 811.2676 Q 45.070423 811.2676 45.070423 788.7324 Q 45.070423 788.7324 22.535212 766.1972 L 0.0 743.662 L 0.0 608.4507 Q 0.0 473.23944 22.535212 225.35211 Q 45.070423 -22.535212 90.14085 0.0 z" svg:height="8.112676mm" draw:style-name="style-505" svg:viewBox="0.0 0.0 292.95773 811.2676" svg:width="2.9295774mm" svg:x="107.26761mm" svg:y="60.394367mm"/>
          <draw:path svg:d="M 766.1972 22.535212 L 811.2676 0.0 L 811.2676 180.2817 Q 811.2676 360.5634 811.2676 428.169 L 811.2676 495.77466 L 811.2676 1014.08453 L 811.2676 1532.3944 L 833.8028 1554.9296 L 833.8028 1600.0 L 811.2676 1600.0 L 766.1972 1600.0 L 721.1268 1622.5352 L 698.59155 1645.0704 L 698.59155 1645.0704 L 676.05634 1645.0704 L 676.05634 1577.4648 Q 676.05634 1509.8591 540.8451 1329.5775 L 450.70422 1126.7606 L 428.169 1126.7606 L 428.169 1104.2253 L 428.169 1104.2253 L 405.6338 1104.2253 L 405.6338 1081.6902 L 405.6338 1059.1549 L 383.0986 1059.1549 L 383.0986 1059.1549 L 383.0986 1036.6198 L 360.5634 1036.6198 L 360.5634 1036.6198 L 360.5634 1014.08453 L 360.5634 1014.08453 L 360.5634 1014.08453 L 338.02817 1014.08453 L 338.02817 1014.08453 L 338.02817 991.5493 L 315.49295 991.5493 L 338.02817 1464.7887 Q 360.5634 1938.0282 383.0986 1960.5634 Q 428.169 2005.6338 405.6338 2073.2395 Q 360.5634 2140.845 292.95773 2140.845 Q 225.35211 2140.845 202.8169 2163.3804 L 180.2817 2163.3804 L 180.2817 2163.3804 Q 180.2817 2163.3804 157.74648 2185.9155 L 157.74648 2185.9155 L 135.21127 2185.9155 Q 112.676056 2185.9155 112.676056 2140.845 Q 135.21127 2095.7747 90.14085 1419.7183 Q 90.14085 721.1268 45.070423 698.59155 Q 0.0 698.59155 0.0 608.4507 Q 0.0 518.3099 45.070423 495.77466 L 67.60564 473.23944 L 90.14085 473.23944 L 112.676056 473.23944 L 135.21127 450.70422 L 157.74648 428.169 L 180.2817 428.169 L 225.35211 428.169 L 247.88733 428.169 L 270.42255 428.169 L 292.95773 428.169 L 315.49295 428.169 L 315.49295 450.70422 L 338.02817 450.70422 L 338.02817 450.70422 Q 338.02817 473.23944 360.5634 473.23944 L 360.5634 473.23944 L 360.5634 495.77466 L 360.5634 518.3099 L 338.02817 518.3099 L 338.02817 518.3099 L 338.02817 540.8451 L 360.5634 540.8451 L 360.5634 563.3803 L 360.5634 585.91547 L 383.0986 585.91547 L 383.0986 608.4507 L 383.0986 608.4507 L 405.6338 608.4507 L 405.6338 608.4507 L 405.6338 608.4507 L 405.6338 630.9859 L 405.6338 630.9859 L 428.169 630.9859 L 428.169 653.5211 L 450.70422 653.5211 L 450.70422 653.5211 L 450.70422 676.05634 L 450.70422 698.59155 L 473.23944 698.59155 L 473.23944 698.59155 L 473.23944 721.1268 L 495.77466 721.1268 L 495.77466 721.1268 L 495.77466 743.662 L 495.77466 743.662 L 495.77466 743.662 L 518.3099 766.1972 L 540.8451 788.7324 L 540.8451 788.7324 L 540.8451 788.7324 L 540.8451 811.2676 L 540.8451 811.2676 L 563.3803 833.8028 L 563.3803 856.338 L 585.91547 856.338 L 608.4507 856.338 L 608.4507 676.05634 Q 585.91547 495.77466 585.91547 292.95773 L 585.91547 67.60564 L 630.9859 67.60564 Q 676.05634 67.60564 676.05634 45.070423 L 698.59155 22.535212 L 698.59155 22.535212 Q 721.1268 22.535212 721.1268 22.535212 Q 721.1268 22.535212 766.1972 22.535212 z" svg:height="21.859156mm" draw:style-name="style-506" svg:viewBox="0.0 0.0 833.8028 2185.9155" svg:width="8.338028mm" svg:x="18.929577mm" svg:y="166.53522mm"/>
          <draw:path svg:d="M 22.535212 22.535212 L 67.60564 0.0 L 67.60564 22.535212 Q 90.14085 45.070423 270.42255 67.60564 Q 450.70422 90.14085 563.3803 112.676056 Q 698.59155 112.676056 698.59155 112.676056 L 698.59155 112.676056 L 698.59155 112.676056 Q 698.59155 112.676056 721.1268 135.21127 L 721.1268 135.21127 L 743.662 135.21127 Q 743.662 135.21127 766.1972 135.21127 L 766.1972 135.21127 L 766.1972 135.21127 Q 788.7324 135.21127 788.7324 135.21127 L 788.7324 157.74648 L 788.7324 157.74648 Q 788.7324 180.2817 788.7324 180.2817 L 811.2676 180.2817 L 833.8028 180.2817 L 833.8028 180.2817 L 833.8028 202.8169 Q 833.8028 225.35211 856.338 247.88733 Q 878.8732 270.42255 833.8028 292.95773 Q 833.8028 315.49295 811.2676 315.49295 L 811.2676 338.02817 L 788.7324 338.02817 L 788.7324 315.49295 L 698.59155 315.49295 Q 608.4507 315.49295 540.8451 360.5634 Q 473.23944 383.0986 473.23944 360.5634 Q 473.23944 338.02817 428.169 338.02817 Q 383.0986 315.49295 315.49295 315.49295 L 247.88733 292.95773 L 247.88733 292.95773 Q 247.88733 270.42255 225.35211 292.95773 L 202.8169 292.95773 L 157.74648 292.95773 L 135.21127 292.95773 L 135.21127 270.42255 Q 112.676056 270.42255 112.676056 270.42255 L 112.676056 270.42255 L 112.676056 270.42255 Q 112.676056 270.42255 67.60564 247.88733 L 45.070423 247.88733 L 45.070423 225.35211 L 22.535212 202.8169 L 22.535212 180.2817 Q 22.535212 157.74648 -1.8189894E-12 90.14085 Q -22.535212 45.070423 22.535212 22.535212 z" svg:height="3.6056337mm" draw:style-name="style-507" svg:viewBox="0.0 0.0 856.338 360.5634" svg:width="8.56338mm" svg:x="96.676056mm" svg:y="180.73239mm"/>
          <draw:path svg:d="M 90.14085 0.0 L 90.14085 0.0 L 157.74648 67.60564 Q 202.8169 135.21127 225.35211 135.21127 Q 247.88733 112.676056 247.88733 90.14085 L 247.88733 67.60564 L 360.5634 247.88733 Q 473.23944 428.169 495.77466 450.70422 L 495.77466 473.23944 L 495.77466 473.23944 Q 518.3099 473.23944 518.3099 495.77466 L 518.3099 495.77466 L 518.3099 495.77466 Q 518.3099 495.77466 540.8451 518.3099 L 540.8451 540.8451 L 518.3099 540.8451 L 518.3099 540.8451 L 518.3099 540.8451 Q 495.77466 540.8451 428.169 428.169 Q 383.0986 338.02817 315.49295 360.5634 Q 270.42255 383.0986 292.95773 450.70422 L 292.95773 518.3099 L 315.49295 518.3099 L 315.49295 540.8451 L 315.49295 540.8451 L 338.02817 540.8451 L 338.02817 563.3803 L 338.02817 585.91547 L 315.49295 585.91547 L 292.95773 585.91547 L 292.95773 563.3803 L 292.95773 563.3803 L 292.95773 540.8451 L 292.95773 540.8451 L 270.42255 518.3099 L 247.88733 495.77466 L 247.88733 495.77466 L 247.88733 495.77466 L 247.88733 473.23944 L 247.88733 473.23944 L 225.35211 473.23944 L 225.35211 450.70422 L 202.8169 450.70422 L 180.2817 450.70422 L 180.2817 428.169 Q 157.74648 405.6338 135.21127 383.0986 Q 90.14085 360.5634 67.60564 338.02817 L 67.60564 315.49295 L 67.60564 315.49295 Q 67.60564 292.95773 22.535212 225.35211 L -1.8189894E-12 180.2817 L 22.535212 90.14085 Q 67.60564 0.0 67.60564 0.0 Q 67.60564 0.0 90.14085 0.0 z M 90.14085 292.95773 Q 90.14085 270.42255 90.14085 270.42255 Q 112.676056 270.42255 112.676056 270.42255 Q 112.676056 292.95773 90.14085 292.95773 z" svg:height="5.8591547mm" draw:style-name="style-508" svg:viewBox="0.0 0.0 540.8451 585.91547" svg:width="5.4084506mm" svg:x="124.169014mm" svg:y="45.971832mm"/>
          <draw:path svg:d="M 405.6338 -3.6379788E-12 L 473.23944 -3.6379788E-12 L 473.23944 -3.6379788E-12 Q 473.23944 -3.6379788E-12 473.23944 22.535212 L 473.23944 22.535212 L 450.70422 22.535212 L 450.70422 45.070423 L 428.169 67.60564 Q 383.0986 90.14085 428.169 90.14085 Q 473.23944 90.14085 473.23944 112.676056 L 473.23944 112.676056 L 473.23944 112.676056 Q 473.23944 135.21127 428.169 135.21127 Q 360.5634 135.21127 338.02817 112.676056 Q 338.02817 90.14085 292.95773 112.676056 L 270.42255 135.21127 L 270.42255 135.21127 L 247.88733 135.21127 L 247.88733 135.21127 L 247.88733 135.21127 L 247.88733 157.74648 Q 247.88733 157.74648 180.2817 180.2817 L 112.676056 180.2817 L 112.676056 180.2817 Q 112.676056 157.74648 90.14085 157.74648 L 90.14085 157.74648 L 67.60564 157.74648 Q 45.070423 180.2817 22.535212 180.2817 L 0.0 180.2817 L 0.0 180.2817 Q 22.535212 157.74648 45.070423 135.21127 L 67.60564 90.14085 L 90.14085 90.14085 L 90.14085 90.14085 L 90.14085 67.60564 L 112.676056 67.60564 L 112.676056 67.60564 L 112.676056 45.070423 L 67.60564 45.070423 L 22.535212 45.070423 L 22.535212 45.070423 L 22.535212 45.070423 L 180.2817 22.535212 Q 338.02817 -3.6379788E-12 405.6338 -3.6379788E-12 z" svg:height="1.8028169mm" draw:style-name="style-509" svg:viewBox="0.0 0.0 473.23944 180.2817" svg:width="4.732394mm" svg:x="77.29578mm" svg:y="260.05634mm"/>
          <draw:path svg:d="M 180.2817 45.070423 L 0.0 0.0 L 112.676056 0.0 L 225.35211 0.0 L 878.8732 0.0 L 1532.3944 0.0 L 1487.324 22.535212 Q 1464.7887 22.535212 1487.324 67.60564 Q 1509.8591 112.676056 1509.8591 135.21127 L 1532.3944 135.21127 L 1532.3944 135.21127 L 1532.3944 157.74648 L 1532.3944 157.74648 L 1532.3944 157.74648 L 1554.9296 157.74648 L 1554.9296 180.2817 L 1307.0422 180.2817 L 1036.6198 202.8169 L 1036.6198 202.8169 L 1036.6198 202.8169 L 1036.6198 383.0986 Q 1036.6198 540.8451 788.7324 2050.7043 Q 540.8451 3560.5635 518.3099 3628.169 L 495.77466 3718.3098 L 495.77466 3763.3804 L 495.77466 3830.9858 L 495.77466 3830.9858 L 473.23944 3808.4507 L 473.23944 3808.4507 L 450.70422 3808.4507 L 450.70422 3830.9858 L 450.70422 3853.5212 L 428.169 3853.5212 L 428.169 3853.5212 L 405.6338 3830.9858 L 383.0986 3830.9858 L 383.0986 3763.3804 L 360.5634 3718.3098 L 360.5634 3718.3098 L 360.5634 3718.3098 L 360.5634 3538.028 Q 360.5634 3380.2817 360.5634 1825.3522 Q 360.5634 270.42255 383.0986 180.2817 L 405.6338 90.14085 L 360.5634 90.14085 Q 338.02817 67.60564 180.2817 45.070423 z" svg:height="38.53521mm" draw:style-name="style-510" svg:viewBox="0.0 0.0 1554.9296 3853.5212" svg:width="15.549295mm" svg:x="51.380283mm" svg:y="213.40845mm"/>
          <draw:path svg:d="M 225.35211 22.535212 L 247.88733 0.0 L 247.88733 22.535212 Q 270.42255 67.60564 292.95773 67.60564 Q 315.49295 67.60564 270.42255 202.8169 Q 225.35211 338.02817 247.88733 338.02817 Q 270.42255 338.02817 270.42255 360.5634 Q 270.42255 383.0986 247.88733 383.0986 Q 202.8169 383.0986 202.8169 428.169 L 202.8169 450.70422 L 157.74648 428.169 Q 112.676056 405.6338 135.21127 495.77466 Q 157.74648 585.91547 157.74648 608.4507 L 157.74648 608.4507 L 135.21127 608.4507 L 112.676056 608.4507 L 112.676056 608.4507 L 90.14085 608.4507 L 112.676056 653.5211 Q 112.676056 676.05634 90.14085 676.05634 L 67.60564 676.05634 L 67.60564 676.05634 L 67.60564 676.05634 L 45.070423 653.5211 L 22.535212 608.4507 L 22.535212 608.4507 L 22.535212 608.4507 L 22.535212 585.91547 L 22.535212 585.91547 L 22.535212 563.3803 Q 22.535212 518.3099 22.535212 518.3099 L 0.0 495.77466 L 0.0 473.23944 L 22.535212 450.70422 L 22.535212 450.70422 L 22.535212 428.169 L 22.535212 428.169 L 22.535212 428.169 L 22.535212 383.0986 L 22.535212 360.5634 L 22.535212 360.5634 L 22.535212 383.0986 L 22.535212 383.0986 Q 45.070423 383.0986 67.60564 270.42255 Q 67.60564 180.2817 112.676056 180.2817 Q 135.21127 157.74648 135.21127 135.21127 L 135.21127 90.14085 L 135.21127 67.60564 Q 157.74648 22.535212 157.74648 0.0 Q 180.2817 -22.535212 202.8169 0.0 Q 202.8169 22.535212 225.35211 22.535212 z" svg:height="6.7605634mm" draw:style-name="style-511" svg:viewBox="0.0 0.0 292.95773 676.05634" svg:width="2.9295774mm" svg:x="11.943662mm" svg:y="172.84508mm"/>
          <draw:path svg:d="M 202.8169 0.0 L 225.35211 22.535212 L 202.8169 45.070423 Q 202.8169 45.070423 473.23944 67.60564 Q 766.1972 90.14085 1014.08453 90.14085 L 1261.9718 90.14085 L 1261.9718 90.14085 L 1261.9718 90.14085 L 1149.2958 112.676056 L 1059.1549 135.21127 L 1059.1549 135.21127 L 1059.1549 135.21127 L 856.338 135.21127 Q 653.5211 135.21127 383.0986 135.21127 L 90.14085 135.21127 L 67.60564 112.676056 L 45.070423 90.14085 L 22.535212 90.14085 L -4.5474735E-13 90.14085 L -4.5474735E-13 67.60564 Q -4.5474735E-13 45.070423 22.535212 45.070423 L 45.070423 45.070423 L 90.14085 45.070423 Q 135.21127 45.070423 157.74648 0.0 Q 157.74648 -22.535212 202.8169 0.0 z" svg:height="1.3521127mm" draw:style-name="style-512" svg:viewBox="0.0 0.0 1261.9718 135.21127" svg:width="12.619719mm" svg:x="30.422535mm" svg:y="305.57745mm"/>
          <draw:path svg:d="M 1216.9014 0.0 L 1216.9014 0.0 L 1239.4366 0.0 L 1261.9718 0.0 L 1261.9718 22.535212 L 1261.9718 45.070423 L 1239.4366 45.070423 L 1239.4366 45.070423 L 1239.4366 67.60564 L 1216.9014 67.60564 L 1216.9014 67.60564 L 1216.9014 90.14085 L 1216.9014 90.14085 L 1216.9014 90.14085 L 1239.4366 135.21127 Q 1239.4366 157.74648 1261.9718 157.74648 Q 1307.0422 157.74648 1329.5775 225.35211 Q 1352.1127 270.42255 1329.5775 315.49295 Q 1307.0422 338.02817 1352.1127 360.5634 Q 1352.1127 405.6338 1397.1831 428.169 Q 1419.7183 450.70422 1442.2535 450.70422 L 1442.2535 450.70422 L 1442.2535 450.70422 L 1442.2535 450.70422 L 1397.1831 473.23944 L 1374.6478 495.77466 L 1307.0422 495.77466 Q 1261.9718 495.77466 1036.6198 585.91547 L 788.7324 676.05634 L 766.1972 676.05634 L 721.1268 676.05634 L 721.1268 698.59155 L 721.1268 721.1268 L 743.662 721.1268 L 743.662 721.1268 L 743.662 743.662 L 766.1972 743.662 L 833.8028 901.40845 Q 901.40845 1059.1549 946.4789 1307.0422 Q 991.5493 1532.3944 969.0141 1735.2113 Q 969.0141 1938.0282 766.1972 2005.6338 Q 563.3803 2073.2395 540.8451 2095.7747 L 518.3099 2118.3098 L 495.77466 2118.3098 Q 450.70422 2118.3098 450.70422 2140.845 L 428.169 2140.845 L 405.6338 2140.845 L 383.0986 2163.3804 L 315.49295 2163.3804 L 247.88733 2163.3804 L 247.88733 1938.0282 Q 270.42255 1712.676 338.02817 1307.0422 L 405.6338 878.8732 L 428.169 856.338 L 428.169 811.2676 L 405.6338 811.2676 L 360.5634 811.2676 L 315.49295 856.338 Q 247.88733 856.338 225.35211 878.8732 L 202.8169 878.8732 L 157.74648 878.8732 Q 112.676056 856.338 90.14085 856.338 Q 67.60564 856.338 90.14085 833.8028 Q 135.21127 811.2676 90.14085 743.662 Q 22.535212 676.05634 0.0 676.05634 Q -22.535212 676.05634 0.0 630.9859 Q 0.0 608.4507 0.0 585.91547 Q -22.535212 585.91547 0.0 518.3099 L 45.070423 450.70422 L 45.070423 450.70422 Q 67.60564 450.70422 157.74648 383.0986 L 247.88733 315.49295 L 315.49295 292.95773 Q 405.6338 270.42255 405.6338 270.42255 L 405.6338 270.42255 L 405.6338 270.42255 Q 405.6338 270.42255 428.169 225.35211 L 450.70422 202.8169 L 450.70422 225.35211 Q 450.70422 270.42255 518.3099 225.35211 Q 585.91547 180.2817 743.662 157.74648 Q 901.40845 112.676056 901.40845 112.676056 L 901.40845 112.676056 L 946.4789 90.14085 Q 969.0141 45.070423 1081.6902 45.070423 Q 1216.9014 0.0 1216.9014 0.0 z" svg:height="21.633802mm" draw:style-name="style-513" svg:viewBox="0.0 0.0 1442.2535 2163.3804" svg:width="14.422535mm" svg:x="29.295774mm" svg:y="90.14085mm"/>
          <draw:path svg:d="M 180.2817 45.070423 L 180.2817 45.070423 L 157.74648 90.14085 L 135.21127 112.676056 L 135.21127 135.21127 L 135.21127 157.74648 L 112.676056 157.74648 L 112.676056 180.2817 L 112.676056 180.2817 L 90.14085 180.2817 L 90.14085 180.2817 Q 90.14085 180.2817 67.60564 202.8169 Q 45.070423 202.8169 22.535212 135.21127 L 0.0 90.14085 L 0.0 90.14085 Q 0.0 90.14085 45.070423 45.070423 L 67.60564 22.535212 L 112.676056 22.535212 Q 157.74648 0.0 180.2817 0.0 Q 225.35211 -22.535212 225.35211 0.0 Q 225.35211 22.535212 202.8169 22.535212 Q 180.2817 45.070423 180.2817 45.070423 z" svg:height="2.028169mm" draw:style-name="style-514" svg:viewBox="0.0 0.0 225.35211 202.8169" svg:width="2.2535212mm" svg:x="13.521127mm" svg:y="22.535212mm"/>
          <draw:path svg:d="M 45.070423 22.535212 L 67.60564 -9.094947E-13 L 247.88733 -9.094947E-13 L 450.70422 -9.094947E-13 L 450.70422 -9.094947E-13 Q 450.70422 -9.094947E-13 383.0986 45.070423 L 338.02817 67.60564 L 338.02817 90.14085 L 338.02817 90.14085 L 338.02817 90.14085 Q 338.02817 90.14085 360.5634 112.676056 L 360.5634 135.21127 L 338.02817 135.21127 Q 315.49295 135.21127 292.95773 135.21127 Q 292.95773 135.21127 202.8169 135.21127 L 90.14085 135.21127 L 67.60564 112.676056 L 22.535212 112.676056 L 22.535212 112.676056 Q 22.535212 90.14085 0.0 90.14085 Q -22.535212 90.14085 0.0 45.070423 L 22.535212 22.535212 L 45.070423 22.535212 z" svg:height="1.3521127mm" draw:style-name="style-515" svg:viewBox="0.0 0.0 450.70422 135.21127" svg:width="4.5070424mm" svg:x="43.492958mm" svg:y="41.014084mm"/>
          <draw:path svg:d="M 180.2817 45.070423 L 180.2817 3.6379788E-12 L 202.8169 45.070423 Q 225.35211 90.14085 292.95773 90.14085 L 360.5634 90.14085 L 473.23944 90.14085 Q 585.91547 90.14085 585.91547 90.14085 L 585.91547 90.14085 L 630.9859 135.21127 Q 676.05634 180.2817 676.05634 225.35211 L 676.05634 270.42255 L 676.05634 270.42255 Q 676.05634 270.42255 653.5211 247.88733 Q 653.5211 225.35211 405.6338 247.88733 L 135.21127 270.42255 L 90.14085 270.42255 L 67.60564 270.42255 L 67.60564 292.95773 L 45.070423 292.95773 L 45.070423 315.49295 L 45.070423 338.02817 L 45.070423 338.02817 L 45.070423 338.02817 L 22.535212 315.49295 L 0.0 292.95773 L 0.0 270.42255 L 0.0 225.35211 L 22.535212 225.35211 L 45.070423 225.35211 L 45.070423 202.8169 L 45.070423 202.8169 L 67.60564 202.8169 L 67.60564 180.2817 L 90.14085 180.2817 Q 135.21127 180.2817 135.21127 157.74648 Q 135.21127 157.74648 112.676056 135.21127 L 67.60564 90.14085 L 135.21127 90.14085 Q 180.2817 90.14085 180.2817 45.070423 z" svg:height="3.3802817mm" draw:style-name="style-516" svg:viewBox="0.0 0.0 676.05634 338.02817" svg:width="6.7605634mm" svg:x="137.9155mm" svg:y="288.0mm"/>
          <draw:path svg:d="M 0.0 22.535212 L 0.0 3.6379788E-12 L 22.535212 3.6379788E-12 L 45.070423 3.6379788E-12 L 45.070423 22.535212 L 45.070423 45.070423 L 292.95773 45.070423 Q 563.3803 22.535212 608.4507 22.535212 L 653.5211 22.535212 L 653.5211 22.535212 Q 653.5211 22.535212 676.05634 22.535212 L 676.05634 45.070423 L 653.5211 45.070423 Q 608.4507 45.070423 608.4507 67.60564 Q 608.4507 90.14085 585.91547 112.676056 Q 563.3803 135.21127 585.91547 157.74648 Q 608.4507 157.74648 608.4507 180.2817 L 608.4507 202.8169 L 585.91547 202.8169 Q 563.3803 202.8169 518.3099 202.8169 L 450.70422 225.35211 L 428.169 225.35211 Q 428.169 202.8169 338.02817 202.8169 L 270.42255 202.8169 L 247.88733 202.8169 L 202.8169 202.8169 L 202.8169 202.8169 Q 202.8169 202.8169 225.35211 180.2817 L 247.88733 180.2817 L 247.88733 180.2817 Q 270.42255 157.74648 292.95773 157.74648 L 292.95773 135.21127 L 292.95773 112.676056 Q 292.95773 112.676056 270.42255 112.676056 L 270.42255 112.676056 L 157.74648 90.14085 Q 45.070423 67.60564 22.535212 67.60564 L 0.0 67.60564 L 0.0 22.535212 z" svg:height="2.2535212mm" draw:style-name="style-517" svg:viewBox="0.0 0.0 676.05634 225.35211" svg:width="6.7605634mm" svg:x="141.29578mm" svg:y="276.50705mm"/>
          <draw:path svg:d="M 180.2817 0.0 L 202.8169 0.0 L 202.8169 0.0 L 202.8169 0.0 L 202.8169 22.535212 L 225.35211 22.535212 L 225.35211 45.070423 L 225.35211 67.60564 L 247.88733 67.60564 L 247.88733 45.070423 L 247.88733 45.070423 L 270.42255 45.070423 L 270.42255 67.60564 L 270.42255 90.14085 L 292.95773 90.14085 L 292.95773 112.676056 L 292.95773 112.676056 L 270.42255 112.676056 L 270.42255 112.676056 L 270.42255 135.21127 L 270.42255 135.21127 L 247.88733 135.21127 L 247.88733 135.21127 L 225.35211 135.21127 L 225.35211 180.2817 L 225.35211 225.35211 L 202.8169 225.35211 L 202.8169 225.35211 L 180.2817 247.88733 L 180.2817 247.88733 L 157.74648 270.42255 Q 135.21127 270.42255 135.21127 247.88733 Q 112.676056 225.35211 90.14085 247.88733 Q 90.14085 270.42255 67.60564 315.49295 L 67.60564 338.02817 L 67.60564 338.02817 Q 67.60564 360.5634 45.070423 292.95773 L 0.0 247.88733 L 0.0 225.35211 L 0.0 225.35211 L 22.535212 225.35211 L 22.535212 225.35211 L 22.535212 202.8169 L 45.070423 202.8169 L 45.070423 202.8169 Q 45.070423 180.2817 90.14085 112.676056 Q 135.21127 22.535212 180.2817 0.0 z" svg:height="3.3802817mm" draw:style-name="style-518" svg:viewBox="0.0 0.0 292.95773 338.02817" svg:width="2.9295774mm" svg:x="12.619719mm" svg:y="170.3662mm"/>
          <draw:path svg:d="M 0.0 22.535212 L 22.535212 0.0 L 180.2817 22.535212 Q 360.5634 22.535212 450.70422 22.535212 Q 540.8451 22.535212 540.8451 22.535212 L 540.8451 22.535212 L 540.8451 22.535212 L 518.3099 22.535212 L 495.77466 22.535212 L 495.77466 22.535212 L 428.169 22.535212 Q 360.5634 45.070423 360.5634 112.676056 L 360.5634 157.74648 L 360.5634 157.74648 Q 360.5634 157.74648 338.02817 135.21127 Q 338.02817 112.676056 270.42255 90.14085 L 180.2817 67.60564 L 180.2817 67.60564 L 180.2817 67.60564 L 157.74648 67.60564 Q 157.74648 67.60564 90.14085 45.070423 Q 0.0 22.535212 0.0 22.535212 z" svg:height="1.5774648mm" draw:style-name="style-519" svg:viewBox="0.0 0.0 540.8451 157.74648" svg:width="5.4084506mm" svg:x="4.9577465mm" svg:y="213.40845mm"/>
          <draw:path svg:d="M 315.49295 3357.7466 L 315.49295 3425.352 L 338.02817 4011.2676 Q 360.5634 4619.7183 315.49295 4822.535 Q 315.49295 5047.887 292.95773 5408.4507 Q 270.42255 5769.014 292.95773 5904.2256 Q 292.95773 6039.4365 315.49295 6039.4365 Q 360.5634 6061.9717 338.02817 6152.113 Q 338.02817 6242.2534 315.49295 6242.2534 Q 270.42255 6242.2534 270.42255 6918.31 Q 247.88733 7616.9014 225.35211 7594.366 Q 225.35211 7594.366 202.8169 8022.535 Q 180.2817 8473.239 180.2817 8698.592 L 180.2817 8901.408 L 180.2817 8923.943 L 180.2817 8946.479 L 180.2817 8969.014 L 180.2817 9014.085 L 157.74648 9014.085 L 157.74648 9014.085 L 135.21127 8991.549 L 90.14085 8969.014 L 90.14085 8969.014 L 90.14085 8969.014 L 67.60564 8856.338 L 45.070423 8743.662 L 45.070423 8743.662 L 45.070423 8743.662 L 45.070423 8721.127 L 45.070423 8721.127 L 22.535212 8721.127 L 22.535212 8743.662 L 0.0 8743.662 L 0.0 8743.662 L 0.0 4394.366 L 0.0 45.070423 L 22.535212 1.8189894E-12 Q 45.070423 -22.535212 90.14085 135.21127 Q 135.21127 315.49295 157.74648 315.49295 Q 180.2817 315.49295 180.2817 383.0986 Q 202.8169 450.70422 225.35211 518.3099 Q 225.35211 585.91547 247.88733 585.91547 Q 270.42255 585.91547 270.42255 1261.9718 Q 270.42255 1915.4929 315.49295 2343.6619 Q 315.49295 2771.831 315.49295 2794.3662 Q 315.49295 2816.9014 315.49295 2884.507 Q 360.5634 2974.648 338.02817 3132.3943 Q 315.49295 3290.1409 315.49295 3357.7466 z" svg:height="90.14085mm" draw:style-name="style-520" svg:viewBox="0.0 0.0 338.02817 9014.085" svg:width="3.3802817mm" svg:x="2.2535212mm" svg:y="115.830986mm"/>
          <draw:path svg:d="M 67.60564 9.094947E-13 L 67.60564 9.094947E-13 L 135.21127 9.094947E-13 L 180.2817 9.094947E-13 L 180.2817 9.094947E-13 L 180.2817 9.094947E-13 L 202.8169 9.094947E-13 L 202.8169 9.094947E-13 L 202.8169 22.535212 L 225.35211 22.535212 L 225.35211 22.535212 L 225.35211 45.070423 L 225.35211 45.070423 L 225.35211 45.070423 L 247.88733 45.070423 L 247.88733 45.070423 L 247.88733 67.60564 L 270.42255 67.60564 L 270.42255 67.60564 L 270.42255 90.14085 L 270.42255 90.14085 L 270.42255 90.14085 L 292.95773 90.14085 L 292.95773 90.14085 L 292.95773 112.676056 L 315.49295 112.676056 L 315.49295 135.21127 L 315.49295 180.2817 L 292.95773 225.35211 L 292.95773 247.88733 L 270.42255 247.88733 L 247.88733 247.88733 L 247.88733 225.35211 Q 225.35211 180.2817 225.35211 157.74648 L 225.35211 135.21127 L 180.2817 135.21127 L 135.21127 135.21127 L 135.21127 180.2817 L 135.21127 225.35211 L 157.74648 225.35211 L 157.74648 225.35211 L 157.74648 247.88733 L 180.2817 247.88733 L 225.35211 315.49295 Q 270.42255 383.0986 270.42255 450.70422 Q 270.42255 540.8451 270.42255 563.3803 L 270.42255 585.91547 L 247.88733 585.91547 L 247.88733 585.91547 L 247.88733 608.4507 L 247.88733 608.4507 L 180.2817 608.4507 Q 135.21127 585.91547 90.14085 563.3803 L 22.535212 518.3099 L 22.535212 495.77466 Q 0.0 495.77466 0.0 495.77466 L 0.0 495.77466 L 0.0 450.70422 L 0.0 383.0986 L 45.070423 383.0986 L 67.60564 405.6338 L 67.60564 405.6338 L 90.14085 405.6338 L 90.14085 405.6338 L 90.14085 405.6338 L 112.676056 428.169 L 135.21127 450.70422 L 157.74648 450.70422 L 180.2817 450.70422 L 180.2817 405.6338 L 180.2817 338.02817 L 157.74648 338.02817 L 157.74648 315.49295 L 157.74648 315.49295 Q 135.21127 315.49295 90.14085 270.42255 Q 45.070423 202.8169 45.070423 135.21127 L 45.070423 45.070423 L 45.070423 22.535212 L 45.070423 9.094947E-13 L 67.60564 9.094947E-13 z" svg:height="6.084507mm" draw:style-name="style-521" svg:viewBox="0.0 0.0 315.49295 608.4507" svg:width="3.1549296mm" svg:x="108.169014mm" svg:y="49.126762mm"/>
          <draw:path svg:d="M 676.05634 0.0 L 676.05634 0.0 L 698.59155 0.0 Q 721.1268 0.0 743.662 22.535212 L 766.1972 22.535212 L 766.1972 45.070423 Q 766.1972 45.070423 721.1268 90.14085 L 698.59155 135.21127 L 676.05634 135.21127 Q 676.05634 135.21127 676.05634 180.2817 L 653.5211 202.8169 L 630.9859 202.8169 Q 630.9859 225.35211 630.9859 225.35211 L 630.9859 225.35211 L 608.4507 225.35211 Q 585.91547 225.35211 585.91547 247.88733 Q 563.3803 270.42255 315.49295 450.70422 L 67.60564 585.91547 L 45.070423 585.91547 L 22.535212 585.91547 L 22.535212 585.91547 L 22.535212 585.91547 L 22.535212 585.91547 L 22.535212 585.91547 L 45.070423 563.3803 L 45.070423 563.3803 L 45.070423 563.3803 L 67.60564 563.3803 L 67.60564 540.8451 L 45.070423 518.3099 L 45.070423 518.3099 L 45.070423 540.8451 L 45.070423 540.8451 L 45.070423 540.8451 L 22.535212 540.8451 L 22.535212 540.8451 L 22.535212 518.3099 L 0.0 518.3099 L 0.0 495.77466 L 0.0 450.70422 L 22.535212 450.70422 L 22.535212 450.70422 L 45.070423 450.70422 L 67.60564 450.70422 L 247.88733 360.5634 Q 428.169 270.42255 540.8451 180.2817 Q 630.9859 90.14085 608.4507 67.60564 Q 585.91547 45.070423 608.4507 45.070423 Q 608.4507 45.070423 630.9859 22.535212 L 630.9859 22.535212 L 653.5211 22.535212 Q 676.05634 0.0 676.05634 0.0 z M 135.21127 473.23944 L 180.2817 495.77466 L 180.2817 495.77466 L 180.2817 495.77466 L 157.74648 495.77466 L 157.74648 495.77466 L 135.21127 518.3099 Q 112.676056 518.3099 112.676056 495.77466 Q 112.676056 473.23944 135.21127 473.23944 z" svg:height="5.8591547mm" draw:style-name="style-522" svg:viewBox="0.0 0.0 766.1972 585.91547" svg:width="7.661972mm" svg:x="136.56339mm" svg:y="57.69014mm"/>
          <draw:path svg:d="M 67.60564 22.535212 L 0.0 0.0 L 112.676056 0.0 L 202.8169 22.535212 L 202.8169 22.535212 L 202.8169 22.535212 L 225.35211 22.535212 L 225.35211 22.535212 L 270.42255 45.070423 L 315.49295 67.60564 L 315.49295 67.60564 L 292.95773 67.60564 L 292.95773 67.60564 L 292.95773 67.60564 L 225.35211 90.14085 L 157.74648 112.676056 L 157.74648 112.676056 L 157.74648 112.676056 L 157.74648 112.676056 Q 157.74648 135.21127 135.21127 157.74648 L 135.21127 202.8169 L 135.21127 202.8169 Q 112.676056 202.8169 112.676056 112.676056 Q 112.676056 45.070423 67.60564 22.535212 z" svg:height="2.028169mm" draw:style-name="style-523" svg:viewBox="0.0 0.0 315.49295 202.8169" svg:width="3.1549296mm" svg:x="79.098595mm" svg:y="174.64789mm"/>
          <draw:path svg:d="M 428.169 135.21127 L 811.2676 -1.8189894E-12 L 878.8732 22.535212 Q 923.94366 22.535212 923.94366 45.070423 Q 946.4789 67.60564 969.0141 90.14085 L 1014.08453 90.14085 L 1036.6198 135.21127 Q 1059.1549 180.2817 991.5493 202.8169 Q 946.4789 225.35211 969.0141 292.95773 Q 1014.08453 383.0986 991.5493 428.169 Q 969.0141 495.77466 991.5493 473.23944 Q 1014.08453 473.23944 1014.08453 518.3099 Q 1014.08453 563.3803 991.5493 563.3803 L 969.0141 563.3803 L 969.0141 585.91547 L 969.0141 585.91547 L 946.4789 608.4507 L 946.4789 630.9859 L 946.4789 630.9859 L 923.94366 630.9859 L 856.338 698.59155 Q 788.7324 743.662 766.1972 743.662 L 766.1972 766.1972 L 766.1972 766.1972 Q 766.1972 788.7324 743.662 788.7324 L 743.662 788.7324 L 743.662 788.7324 L 721.1268 788.7324 L 721.1268 766.1972 Q 743.662 743.662 676.05634 743.662 Q 608.4507 743.662 563.3803 766.1972 L 495.77466 811.2676 L 428.169 811.2676 Q 383.0986 833.8028 360.5634 833.8028 Q 338.02817 878.8732 338.02817 878.8732 L 338.02817 878.8732 L 315.49295 878.8732 L 315.49295 901.40845 L 292.95773 901.40845 L 292.95773 901.40845 L 292.95773 901.40845 L 292.95773 878.8732 L 270.42255 878.8732 L 247.88733 878.8732 L 225.35211 856.338 L 202.8169 856.338 L 202.8169 833.8028 L 202.8169 833.8028 L 225.35211 833.8028 L 225.35211 833.8028 L 225.35211 811.2676 Q 247.88733 811.2676 247.88733 811.2676 Q 247.88733 833.8028 270.42255 766.1972 Q 292.95773 721.1268 270.42255 743.662 Q 247.88733 743.662 247.88733 721.1268 Q 225.35211 698.59155 225.35211 653.5211 Q 225.35211 608.4507 202.8169 608.4507 Q 180.2817 608.4507 180.2817 630.9859 Q 180.2817 653.5211 157.74648 653.5211 Q 135.21127 653.5211 135.21127 630.9859 Q 135.21127 608.4507 90.14085 608.4507 L 45.070423 608.4507 L 45.070423 563.3803 Q 67.60564 540.8451 45.070423 518.3099 L 22.535212 518.3099 L 22.535212 473.23944 Q 22.535212 405.6338 22.535212 360.5634 L 22.535212 315.49295 L 0.0 315.49295 L 0.0 315.49295 L 0.0 315.49295 L 0.0 292.95773 L 22.535212 292.95773 Q 67.60564 292.95773 428.169 135.21127 z" svg:height="9.014085mm" draw:style-name="style-524" svg:viewBox="0.0 0.0 1036.6198 901.40845" svg:width="10.366198mm" svg:x="38.53521mm" svg:y="127.77465mm"/>
          <draw:path svg:d="M 833.8028 -3.6379788E-12 L 901.40845 -3.6379788E-12 L 946.4789 22.535212 Q 1014.08453 45.070423 1014.08453 2095.7747 L 1014.08453 4169.014 L 991.5493 4169.014 L 991.5493 4169.014 L 991.5493 4146.479 L 991.5493 4146.479 L 969.0141 4146.479 L 969.0141 4123.944 L 969.0141 4123.944 L 946.4789 4123.944 L 946.4789 4078.8733 L 946.4789 4033.8027 L 923.94366 4056.3381 L 923.94366 4078.8733 L 901.40845 4078.8733 L 878.8732 4078.8733 L 878.8732 4101.4087 Q 878.8732 4123.944 901.40845 4123.944 Q 923.94366 4123.944 923.94366 4146.479 Q 901.40845 4169.014 901.40845 4169.014 L 901.40845 4169.014 L 878.8732 4191.5493 L 856.338 4191.5493 L 856.338 4078.8733 Q 856.338 3966.1973 856.338 3808.4507 Q 856.338 3650.7043 833.8028 3538.028 Q 811.2676 3402.817 788.7324 2952.1128 Q 766.1972 2501.4084 743.662 2208.4507 Q 721.1268 1915.4929 676.05634 1712.676 Q 630.9859 1509.8591 630.9859 1509.8591 Q 608.4507 1487.324 608.4507 1464.7887 Q 585.91547 1419.7183 585.91547 1442.2535 Q 585.91547 1464.7887 563.3803 1419.7183 Q 540.8451 1397.1831 518.3099 1397.1831 L 495.77466 1397.1831 L 495.77466 1374.6478 Q 495.77466 1352.1127 495.77466 698.59155 L 495.77466 45.070423 L 247.88733 45.070423 L 1.8189894E-12 45.070423 L 1.8189894E-12 45.070423 L 1.8189894E-12 22.535212 L 45.070423 22.535212 L 112.676056 22.535212 L 450.70422 22.535212 Q 766.1972 22.535212 833.8028 -3.6379788E-12 z" svg:height="41.915493mm" draw:style-name="style-525" svg:viewBox="0.0 0.0 1014.08453 4191.5493" svg:width="10.140845mm" svg:x="145.57747mm" svg:y="212.95775mm"/>
          <draw:path svg:d="M 135.21127 1.8189894E-12 L 202.8169 1.8189894E-12 L 202.8169 22.535212 L 202.8169 67.60564 L 180.2817 90.14085 Q 135.21127 112.676056 135.21127 157.74648 Q 135.21127 202.8169 112.676056 202.8169 Q 90.14085 202.8169 90.14085 180.2817 Q 90.14085 157.74648 67.60564 180.2817 Q 67.60564 202.8169 45.070423 202.8169 Q 22.535212 202.8169 22.535212 180.2817 L 0.0 157.74648 L 0.0 135.21127 L 0.0 112.676056 L 0.0 112.676056 Q 22.535212 112.676056 22.535212 90.14085 L 22.535212 90.14085 L 22.535212 67.60564 L 45.070423 67.60564 L 45.070423 67.60564 Q 45.070423 67.60564 67.60564 22.535212 Q 90.14085 22.535212 135.21127 1.8189894E-12 z" svg:height="2.028169mm" draw:style-name="style-526" svg:viewBox="0.0 0.0 202.8169 202.8169" svg:width="2.028169mm" svg:x="41.46479mm" svg:y="135.88733mm"/>
          <draw:path svg:d="M 518.3099 0.0 L 540.8451 0.0 L 540.8451 67.60564 L 518.3099 112.676056 L 518.3099 135.21127 Q 495.77466 157.74648 518.3099 157.74648 Q 563.3803 157.74648 563.3803 180.2817 L 563.3803 180.2817 L 518.3099 180.2817 Q 450.70422 180.2817 450.70422 202.8169 Q 428.169 225.35211 405.6338 225.35211 Q 383.0986 247.88733 383.0986 202.8169 Q 405.6338 180.2817 338.02817 202.8169 Q 292.95773 225.35211 157.74648 247.88733 L 22.535212 270.42255 L 22.535212 270.42255 L 0.0 247.88733 L 0.0 247.88733 L 22.535212 247.88733 L 22.535212 247.88733 L 22.535212 247.88733 L 67.60564 225.35211 L 135.21127 225.35211 L 135.21127 202.8169 L 157.74648 180.2817 L 157.74648 180.2817 L 157.74648 157.74648 L 292.95773 112.676056 Q 405.6338 67.60564 450.70422 45.070423 Q 495.77466 45.070423 495.77466 22.535212 Q 495.77466 0.0 518.3099 0.0 z" svg:height="2.7042253mm" draw:style-name="style-527" svg:viewBox="0.0 0.0 563.3803 270.42255" svg:width="5.633803mm" svg:x="126.87324mm" svg:y="198.53522mm"/>
          <draw:path svg:d="M 360.5634 22.535212 L 405.6338 0.0 L 405.6338 22.535212 L 405.6338 22.535212 L 405.6338 22.535212 L 405.6338 45.070423 L 383.0986 45.070423 L 383.0986 45.070423 L 383.0986 45.070423 Q 383.0986 67.60564 383.0986 67.60564 L 360.5634 67.60564 L 360.5634 112.676056 Q 338.02817 135.21127 338.02817 157.74648 L 338.02817 157.74648 L 292.95773 270.42255 Q 247.88733 383.0986 247.88733 383.0986 L 247.88733 405.6338 L 247.88733 428.169 L 247.88733 473.23944 L 247.88733 495.77466 Q 247.88733 518.3099 247.88733 518.3099 L 247.88733 540.8451 L 247.88733 540.8451 Q 247.88733 563.3803 247.88733 563.3803 L 225.35211 563.3803 L 180.2817 608.4507 Q 157.74648 630.9859 135.21127 608.4507 Q 112.676056 585.91547 112.676056 608.4507 Q 112.676056 630.9859 90.14085 653.5211 L 90.14085 653.5211 L 67.60564 653.5211 Q 45.070423 653.5211 22.535212 653.5211 L 0.0 653.5211 L 0.0 630.9859 L 0.0 608.4507 L 22.535212 608.4507 Q 22.535212 608.4507 22.535212 585.91547 L 0.0 585.91547 L 0.0 563.3803 Q 22.535212 563.3803 45.070423 518.3099 L 67.60564 473.23944 L 90.14085 473.23944 Q 112.676056 473.23944 112.676056 450.70422 L 112.676056 428.169 L 112.676056 428.169 Q 135.21127 428.169 112.676056 405.6338 L 112.676056 383.0986 L 112.676056 383.0986 L 112.676056 383.0986 L 112.676056 383.0986 L 112.676056 360.5634 L 135.21127 360.5634 L 135.21127 360.5634 L 157.74648 360.5634 Q 180.2817 338.02817 157.74648 338.02817 L 157.74648 338.02817 L 157.74648 315.49295 L 157.74648 315.49295 L 157.74648 292.95773 Q 157.74648 292.95773 180.2817 292.95773 L 180.2817 292.95773 L 202.8169 292.95773 Q 225.35211 292.95773 247.88733 225.35211 Q 292.95773 180.2817 270.42255 157.74648 Q 247.88733 157.74648 247.88733 112.676056 L 247.88733 90.14085 L 270.42255 90.14085 L 270.42255 90.14085 L 270.42255 90.14085 Q 270.42255 112.676056 292.95773 112.676056 L 292.95773 112.676056 L 292.95773 112.676056 Q 292.95773 90.14085 315.49295 90.14085 L 315.49295 90.14085 L 315.49295 67.60564 Q 338.02817 45.070423 360.5634 22.535212 z" svg:height="6.535211mm" draw:style-name="style-528" svg:viewBox="0.0 0.0 405.6338 653.5211" svg:width="4.056338mm" svg:x="132.73239mm" svg:y="267.94366mm"/>
          <draw:path svg:d="M 180.2817 90.14085 L 202.8169 1.8189894E-12 L 202.8169 1.8189894E-12 Q 202.8169 1.8189894E-12 202.8169 22.535212 L 225.35211 22.535212 L 225.35211 292.95773 Q 225.35211 540.8451 202.8169 563.3803 Q 157.74648 585.91547 180.2817 676.05634 Q 180.2817 766.1972 202.8169 766.1972 Q 247.88733 788.7324 247.88733 833.8028 Q 247.88733 856.338 315.49295 878.8732 Q 383.0986 901.40845 383.0986 969.0141 Q 383.0986 1036.6198 383.0986 1036.6198 Q 383.0986 1059.1549 383.0986 1081.6902 L 383.0986 1126.7606 L 383.0986 1149.2958 L 383.0986 1171.8309 L 383.0986 1261.9718 L 383.0986 1352.1127 L 383.0986 1352.1127 L 360.5634 1352.1127 L 360.5634 1329.5775 L 338.02817 1329.5775 L 338.02817 1329.5775 L 338.02817 1307.0422 L 338.02817 1307.0422 L 338.02817 1307.0422 L 315.49295 1307.0422 L 315.49295 1307.0422 L 315.49295 1284.5071 L 292.95773 1284.5071 L 292.95773 1261.9718 L 292.95773 1239.4366 L 270.42255 1239.4366 L 270.42255 1216.9014 L 270.42255 1216.9014 L 292.95773 1216.9014 L 292.95773 1194.3662 L 292.95773 1171.8309 L 292.95773 1171.8309 Q 292.95773 1149.2958 270.42255 1149.2958 L 270.42255 1149.2958 L 270.42255 1126.7606 Q 292.95773 1081.6902 292.95773 1036.6198 Q 292.95773 991.5493 225.35211 969.0141 Q 180.2817 946.4789 157.74648 923.94366 Q 157.74648 878.8732 112.676056 878.8732 Q 90.14085 878.8732 112.676056 811.2676 Q 112.676056 743.662 67.60564 766.1972 L 45.070423 766.1972 L 45.070423 766.1972 Q 22.535212 743.662 22.535212 698.59155 L -2.2737368E-13 653.5211 L -2.2737368E-13 630.9859 Q 22.535212 630.9859 22.535212 540.8451 Q 22.535212 428.169 67.60564 428.169 Q 90.14085 428.169 67.60564 315.49295 L 67.60564 225.35211 L 67.60564 225.35211 Q 90.14085 225.35211 135.21127 202.8169 Q 180.2817 202.8169 180.2817 90.14085 z M 315.49295 969.0141 Q 338.02817 969.0141 338.02817 969.0141 Q 338.02817 991.5493 338.02817 991.5493 Q 315.49295 991.5493 315.49295 969.0141 z M 315.49295 1239.4366 Q 338.02817 1239.4366 338.02817 1239.4366 Q 338.02817 1261.9718 338.02817 1261.9718 Q 315.49295 1261.9718 315.49295 1239.4366 z" svg:height="13.521127mm" draw:style-name="style-529" svg:viewBox="0.0 0.0 383.0986 1352.1127" svg:width="3.830986mm" svg:x="19.605635mm" svg:y="159.5493mm"/>
          <draw:path svg:d="M 1.8189894E-12 22.535212 L 1.8189894E-12 22.535212 L 22.535212 -3.6379788E-12 L 45.070423 -3.6379788E-12 L 45.070423 -3.6379788E-12 L 45.070423 -3.6379788E-12 L 67.60564 -3.6379788E-12 L 67.60564 22.535212 L 90.14085 22.535212 L 90.14085 22.535212 L 90.14085 112.676056 L 90.14085 202.8169 L 67.60564 270.42255 L 45.070423 338.02817 L 45.070423 383.0986 L 45.070423 428.169 L 22.535212 428.169 L 22.535212 428.169 L 22.535212 405.6338 L 1.8189894E-12 405.6338 L 1.8189894E-12 202.8169 L 1.8189894E-12 22.535212 L 1.8189894E-12 22.535212 z" svg:height="4.28169mm" draw:style-name="style-530" svg:viewBox="0.0 0.0 90.14085 428.169" svg:width="0.90140843mm" svg:x="124.84507mm" svg:y="281.0141mm"/>
          <draw:path svg:d="M 67.60564 67.60564 L 90.14085 -3.6379788E-12 L 90.14085 -3.6379788E-12 L 90.14085 -3.6379788E-12 L 90.14085 22.535212 Q 90.14085 22.535212 112.676056 22.535212 L 112.676056 45.070423 L 135.21127 157.74648 Q 180.2817 292.95773 180.2817 338.02817 Q 225.35211 383.0986 225.35211 383.0986 L 225.35211 383.0986 L 270.42255 518.3099 Q 338.02817 630.9859 360.5634 630.9859 L 405.6338 630.9859 L 405.6338 653.5211 L 405.6338 653.5211 L 405.6338 676.05634 Q 405.6338 698.59155 428.169 698.59155 L 428.169 698.59155 L 428.169 698.59155 Q 428.169 698.59155 450.70422 721.1268 L 450.70422 721.1268 L 450.70422 721.1268 L 473.23944 721.1268 L 495.77466 721.1268 Q 495.77466 698.59155 495.77466 698.59155 L 473.23944 698.59155 L 540.8451 698.59155 Q 608.4507 698.59155 630.9859 721.1268 L 630.9859 721.1268 L 630.9859 743.662 L 630.9859 788.7324 L 676.05634 788.7324 L 743.662 788.7324 L 743.662 811.2676 L 766.1972 811.2676 L 766.1972 811.2676 L 766.1972 833.8028 L 766.1972 833.8028 Q 788.7324 833.8028 766.1972 856.338 L 766.1972 856.338 L 766.1972 878.8732 Q 743.662 923.94366 811.2676 923.94366 Q 856.338 923.94366 856.338 969.0141 L 856.338 991.5493 L 878.8732 991.5493 Q 901.40845 991.5493 946.4789 1036.6198 Q 969.0141 1059.1549 1036.6198 1081.6902 Q 1126.7606 1104.2253 1149.2958 1059.1549 Q 1171.8309 1014.08453 1239.4366 1014.08453 Q 1307.0422 1014.08453 1307.0422 1036.6198 L 1307.0422 1059.1549 L 1329.5775 1059.1549 L 1329.5775 1059.1549 L 1352.1127 1059.1549 Q 1352.1127 1059.1549 1397.1831 1059.1549 L 1442.2535 1059.1549 L 1464.7887 1059.1549 Q 1487.324 1059.1549 1487.324 1081.6902 L 1487.324 1104.2253 L 1464.7887 1126.7606 L 1464.7887 1149.2958 L 1554.9296 1149.2958 Q 1645.0704 1149.2958 1667.6056 1171.8309 L 1690.1409 1171.8309 L 1645.0704 1239.4366 Q 1600.0 1284.5071 1712.676 1284.5071 Q 1802.8169 1284.5071 1892.9578 1284.5071 Q 1983.0986 1261.9718 1983.0986 1284.5071 Q 1983.0986 1329.5775 2028.1691 1329.5775 L 2050.7043 1329.5775 L 2050.7043 1374.6478 Q 2050.7043 1419.7183 2028.1691 1419.7183 Q 2005.6338 1419.7183 2005.6338 1442.2535 Q 2005.6338 1464.7887 2028.1691 1464.7887 L 2050.7043 1464.7887 L 2073.2395 1487.324 L 2095.7747 1509.8591 L 2185.9155 1509.8591 Q 2276.0564 1554.9296 2298.5916 1532.3944 Q 2343.6619 1532.3944 2343.6619 1554.9296 Q 2366.1973 1600.0 2478.8733 1577.4648 Q 2591.5493 1554.9296 2591.5493 1554.9296 L 2614.0845 1554.9296 L 2614.0845 1554.9296 L 2614.0845 1554.9296 L 2704.2253 1554.9296 Q 2794.3662 1532.3944 2794.3662 1554.9296 Q 2794.3662 1577.4648 2816.9014 1577.4648 L 2839.4365 1577.4648 L 2839.4365 1577.4648 Q 2861.972 1600.0 2884.507 1600.0 L 2907.0422 1600.0 L 2929.5774 1600.0 L 2929.5774 1600.0 L 2794.3662 1645.0704 Q 2659.155 1667.6056 2636.6196 1667.6056 L 2636.6196 1690.1409 L 2614.0845 1690.1409 L 2591.5493 1690.1409 L 2614.0845 1712.676 Q 2636.6196 1712.676 2636.6196 1735.2113 L 2636.6196 1757.7465 L 2614.0845 1757.7465 Q 2591.5493 1735.2113 2433.8027 1735.2113 L 2253.5212 1735.2113 L 2230.9858 1757.7465 Q 2208.4507 1780.2817 2343.6619 1780.2817 Q 2478.8733 1825.3522 2704.2253 1960.5634 Q 2929.5774 2095.7747 2929.5774 2118.3098 Q 2929.5774 2140.845 2952.1128 2140.845 Q 2974.648 2140.845 2974.648 2163.3804 L 2974.648 2163.3804 L 2997.183 2163.3804 L 2997.183 2185.9155 L 2997.183 2185.9155 L 3019.7183 2185.9155 L 3019.7183 2185.9155 L 3019.7183 2185.9155 L 3042.2534 2208.4507 L 3064.7888 2208.4507 L 3064.7888 2208.4507 L 3064.7888 2230.9858 L 3064.7888 2230.9858 L 3064.7888 2230.9858 L 3087.324 2230.9858 L 3087.324 2253.5212 L 3087.324 2253.5212 L 3109.8591 2253.5212 L 3109.8591 2276.0564 L 3109.8591 2276.0564 L 3109.8591 2276.0564 L 3132.3943 2276.0564 L 3132.3943 2276.0564 L 3132.3943 2276.0564 L 3109.8591 2276.0564 L 3064.7888 2276.0564 L 3064.7888 2276.0564 L 3064.7888 2276.0564 L 3042.2534 2276.0564 L 3042.2534 2276.0564 L 3042.2534 2253.5212 L 3019.7183 2253.5212 L 3019.7183 2253.5212 L 3019.7183 2230.9858 L 2974.648 2230.9858 Q 2952.1128 2230.9858 2884.507 2230.9858 L 2839.4365 2230.9858 L 2839.4365 2208.4507 Q 2816.9014 2185.9155 2704.2253 2208.4507 Q 2569.0142 2230.9858 2478.8733 2321.1267 Q 2388.7324 2388.7324 2343.6619 2501.4084 Q 2343.6619 2591.5493 2343.6619 2614.0845 L 2343.6619 2636.6196 L 2366.1973 2636.6196 L 2366.1973 2636.6196 L 2366.1973 2614.0845 L 2388.7324 2614.0845 L 2388.7324 2636.6196 L 2388.7324 2659.155 L 2388.7324 2659.155 L 2388.7324 2659.155 L 2366.1973 2681.6902 L 2366.1973 2704.2253 L 2343.6619 2704.2253 L 2343.6619 2704.2253 L 2343.6619 2681.6902 L 2343.6619 2659.155 L 2321.1267 2659.155 L 2321.1267 2636.6196 L 2321.1267 2636.6196 L 2298.5916 2636.6196 L 2298.5916 2659.155 L 2298.5916 2681.6902 L 2298.5916 2681.6902 L 2298.5916 2681.6902 L 2298.5916 2704.2253 L 2276.0564 2704.2253 L 2276.0564 2636.6196 L 2253.5212 2546.4788 L 2253.5212 2546.4788 L 2253.5212 2546.4788 L 2253.5212 2523.9436 Q 2253.5212 2501.4084 2230.9858 2501.4084 Q 2208.4507 2501.4084 2208.4507 2456.3381 Q 2208.4507 2388.7324 2118.3098 2276.0564 Q 1983.0986 2185.9155 1960.5634 2140.845 L 1915.4929 2095.7747 L 1915.4929 2073.2395 Q 1892.9578 2050.7043 1847.8873 1983.0986 Q 1802.8169 1915.4929 1735.2113 1892.9578 L 1645.0704 1870.4225 L 1645.0704 1870.4225 Q 1622.5352 1870.4225 1622.5352 1870.4225 L 1622.5352 1892.9578 L 1622.5352 1892.9578 Q 1600.0 1870.4225 1554.9296 1870.4225 L 1509.8591 1847.8873 L 1509.8591 1825.3522 Q 1487.324 1825.3522 1487.324 1825.3522 L 1487.324 1825.3522 L 1487.324 1825.3522 Q 1487.324 1802.8169 1464.7887 1802.8169 L 1464.7887 1802.8169 L 1464.7887 1780.2817 Q 1442.2535 1780.2817 1419.7183 1780.2817 L 1397.1831 1757.7465 L 1397.1831 1735.2113 Q 1397.1831 1735.2113 1239.4366 1622.5352 Q 1081.6902 1509.8591 1036.6198 1487.324 L 969.0141 1487.324 L 969.0141 1487.324 Q 969.0141 1509.8591 946.4789 1509.8591 Q 923.94366 1509.8591 923.94366 1487.324 L 923.94366 1464.7887 L 923.94366 1464.7887 Q 946.4789 1442.2535 946.4789 1419.7183 L 946.4789 1374.6478 L 969.0141 1374.6478 L 969.0141 1374.6478 L 969.0141 1352.1127 L 946.4789 1352.1127 L 946.4789 1352.1127 L 946.4789 1329.5775 L 901.40845 1329.5775 L 856.338 1329.5775 L 833.8028 1352.1127 L 811.2676 1374.6478 L 811.2676 1374.6478 L 811.2676 1374.6478 L 788.7324 1374.6478 L 788.7324 1374.6478 L 788.7324 1397.1831 L 766.1972 1397.1831 L 766.1972 1397.1831 L 766.1972 1419.7183 L 766.1972 1419.7183 L 766.1972 1419.7183 L 743.662 1442.2535 L 721.1268 1464.7887 L 721.1268 1464.7887 L 721.1268 1464.7887 L 721.1268 1487.324 L 721.1268 1487.324 L 743.662 1509.8591 L 766.1972 1532.3944 L 766.1972 1532.3944 L 766.1972 1554.9296 L 788.7324 1554.9296 Q 811.2676 1554.9296 811.2676 1554.9296 Q 833.8028 1532.3944 856.338 1532.3944 L 878.8732 1532.3944 L 901.40845 1554.9296 Q 946.4789 1600.0 946.4789 1600.0 L 946.4789 1622.5352 L 946.4789 1645.0704 Q 946.4789 1690.1409 946.4789 1735.2113 L 946.4789 1780.2817 L 969.0141 1780.2817 L 969.0141 1780.2817 L 991.5493 1802.8169 L 991.5493 1802.8169 L 991.5493 1870.4225 L 991.5493 1938.0282 L 969.0141 1938.0282 L 969.0141 1915.4929 L 969.0141 1915.4929 L 946.4789 1915.4929 L 946.4789 1915.4929 L 946.4789 1915.4929 L 946.4789 1892.9578 L 946.4789 1892.9578 L 923.94366 1892.9578 L 923.94366 1870.4225 L 901.40845 1870.4225 L 878.8732 1870.4225 L 856.338 1847.8873 L 833.8028 1825.3522 L 833.8028 1825.3522 L 811.2676 1825.3522 L 811.2676 1825.3522 Q 811.2676 1825.3522 766.1972 1780.2817 Q 698.59155 1735.2113 676.05634 1712.676 L 630.9859 1667.6056 L 630.9859 1667.6056 Q 653.5211 1645.0704 653.5211 1645.0704 L 653.5211 1645.0704 L 653.5211 1600.0 Q 630.9859 1577.4648 630.9859 1554.9296 L 608.4507 1554.9296 L 585.91547 1532.3944 L 563.3803 1532.3944 L 563.3803 1532.3944 L 563.3803 1509.8591 L 540.8451 1509.8591 L 495.77466 1509.8591 L 495.77466 1532.3944 L 473.23944 1532.3944 L 473.23944 1532.3944 L 450.70422 1532.3944 L 450.70422 1532.3944 L 450.70422 1554.9296 L 450.70422 1554.9296 L 450.70422 1554.9296 L 428.169 1554.9296 L 428.169 1554.9296 L 428.169 1577.4648 L 450.70422 1577.4648 L 450.70422 1577.4648 L 450.70422 1600.0 L 450.70422 1600.0 L 450.70422 1600.0 L 428.169 1600.0 L 428.169 1600.0 L 428.169 1622.5352 L 405.6338 1622.5352 L 405.6338 1645.0704 L 405.6338 1667.6056 L 383.0986 1667.6056 L 383.0986 1667.6056 L 383.0986 1667.6056 L 360.5634 1667.6056 L 360.5634 1667.6056 L 360.5634 1690.1409 L 360.5634 1690.1409 L 360.5634 1690.1409 L 360.5634 1735.2113 L 360.5634 1780.2817 L 360.5634 1780.2817 L 360.5634 1780.2817 L 360.5634 1802.8169 L 360.5634 1802.8169 L 383.0986 1825.3522 Q 405.6338 1825.3522 473.23944 1825.3522 L 540.8451 1825.3522 L 540.8451 1825.3522 L 540.8451 1825.3522 L 563.3803 1870.4225 L 563.3803 1892.9578 L 540.8451 1892.9578 Q 495.77466 1892.9578 473.23944 1960.5634 Q 450.70422 2050.7043 473.23944 2050.7043 Q 495.77466 2073.2395 495.77466 2095.7747 L 495.77466 2140.845 L 473.23944 2140.845 L 450.70422 2140.845 L 450.70422 2118.3098 L 450.70422 2118.3098 L 428.169 2118.3098 L 428.169 2140.845 L 428.169 2140.845 Q 405.6338 2140.845 405.6338 2163.3804 Q 383.0986 2185.9155 383.0986 2140.845 Q 383.0986 2140.845 360.5634 2118.3098 L 315.49295 2095.7747 L 315.49295 2118.3098 L 315.49295 2118.3098 L 292.95773 2185.9155 Q 292.95773 2276.0564 315.49295 2276.0564 Q 338.02817 2276.0564 338.02817 2298.5916 L 360.5634 2298.5916 L 360.5634 2321.1267 L 360.5634 2343.6619 L 338.02817 2343.6619 L 338.02817 2321.1267 L 338.02817 2321.1267 L 315.49295 2321.1267 L 315.49295 2321.1267 L 315.49295 2321.1267 L 315.49295 2298.5916 L 315.49295 2298.5916 L 292.95773 2298.5916 L 292.95773 2321.1267 L 270.42255 2321.1267 L 247.88733 2321.1267 L 225.35211 2321.1267 L 202.8169 2321.1267 L 202.8169 2321.1267 L 180.2817 2321.1267 L 180.2817 2343.6619 L 180.2817 2366.1973 L 157.74648 2321.1267 Q 135.21127 2298.5916 135.21127 2253.5212 L 135.21127 2208.4507 L 112.676056 2208.4507 L 112.676056 2230.9858 L 90.14085 2230.9858 L 90.14085 2230.9858 L 45.070423 2208.4507 L 22.535212 2208.4507 L 22.535212 2185.9155 Q 0.0 2185.9155 0.0 1870.4225 Q 0.0 1554.9296 45.070423 1554.9296 Q 67.60564 1554.9296 45.070423 1532.3944 Q 0.0 1532.3944 0.0 788.7324 L 0.0 45.070423 L 0.0 45.070423 L 0.0 45.070423 L 22.535212 45.070423 L 22.535212 67.60564 L 22.535212 67.60564 L 45.070423 67.60564 L 45.070423 90.14085 L 45.070423 112.676056 L 67.60564 67.60564 z" svg:height="27.042253mm" draw:style-name="style-531" svg:viewBox="0.0 0.0 3132.3943 2704.2253" svg:width="31.323944mm" svg:x="8.56338mm" svg:y="241.80281mm"/>
          <draw:path svg:d="M 135.21127 22.535212 L 135.21127 0.0 L 135.21127 67.60564 Q 157.74648 157.74648 157.74648 225.35211 Q 180.2817 315.49295 180.2817 338.02817 L 180.2817 360.5634 L 180.2817 360.5634 L 157.74648 360.5634 L 135.21127 360.5634 Q 135.21127 383.0986 135.21127 383.0986 L 157.74648 383.0986 L 157.74648 405.6338 L 135.21127 428.169 L 135.21127 563.3803 Q 90.14085 721.1268 90.14085 743.662 L 90.14085 743.662 L 45.070423 743.662 L 22.535212 743.662 L 22.535212 743.662 L 0.0 721.1268 L 0.0 698.59155 Q 0.0 653.5211 0.0 585.91547 Q 0.0 518.3099 45.070423 383.0986 Q 45.070423 270.42255 45.070423 202.8169 Q 45.070423 112.676056 67.60564 90.14085 L 90.14085 67.60564 L 90.14085 67.60564 Q 112.676056 67.60564 135.21127 22.535212 z" svg:height="7.4366198mm" draw:style-name="style-532" svg:viewBox="0.0 0.0 180.2817 743.662" svg:width="1.8028169mm" svg:x="144.67606mm" svg:y="159.77464mm"/>
          <draw:path svg:d="M 270.42255 22.535212 L 270.42255 0.0 L 338.02817 22.535212 Q 405.6338 45.070423 405.6338 67.60564 L 405.6338 67.60564 L 383.0986 135.21127 Q 360.5634 180.2817 360.5634 202.8169 L 338.02817 202.8169 L 338.02817 247.88733 L 338.02817 292.95773 L 315.49295 360.5634 Q 292.95773 428.169 270.42255 450.70422 L 270.42255 495.77466 L 202.8169 788.7324 Q 112.676056 1081.6902 112.676056 1239.4366 Q 67.60564 1397.1831 67.60564 1487.324 L 67.60564 1600.0 L 67.60564 1600.0 L 67.60564 1600.0 L 45.070423 1532.3944 L 22.535212 1487.324 L 22.535212 1442.2535 L 22.535212 1397.1831 L 0.0 1397.1831 L 0.0 1397.1831 L 0.0 1329.5775 Q 22.535212 1261.9718 45.070423 991.5493 Q 67.60564 721.1268 90.14085 540.8451 Q 112.676056 383.0986 180.2817 270.42255 L 247.88733 180.2817 L 247.88733 180.2817 Q 270.42255 180.2817 270.42255 157.74648 L 270.42255 157.74648 L 270.42255 157.74648 Q 292.95773 157.74648 292.95773 112.676056 L 292.95773 67.60564 L 247.88733 67.60564 L 225.35211 45.070423 L 247.88733 45.070423 L 270.42255 45.070423 L 270.42255 22.535212 z" svg:height="16.0mm" draw:style-name="style-533" svg:viewBox="0.0 0.0 405.6338 1600.0" svg:width="4.056338mm" svg:x="123.71831mm" svg:y="264.11267mm"/>
          <draw:path svg:d="M 473.23944 45.070423 L 540.8451 -3.6379788E-12 L 608.4507 22.535212 Q 676.05634 45.070423 698.59155 157.74648 Q 743.662 270.42255 811.2676 270.42255 Q 856.338 270.42255 878.8732 292.95773 L 901.40845 292.95773 L 901.40845 338.02817 Q 901.40845 383.0986 856.338 383.0986 L 788.7324 405.6338 L 766.1972 405.6338 L 766.1972 405.6338 L 743.662 405.6338 L 721.1268 405.6338 L 721.1268 405.6338 L 721.1268 405.6338 L 698.59155 428.169 Q 676.05634 450.70422 676.05634 450.70422 L 676.05634 473.23944 L 653.5211 495.77466 Q 630.9859 518.3099 608.4507 540.8451 L 608.4507 540.8451 L 608.4507 540.8451 Q 585.91547 540.8451 585.91547 585.91547 L 585.91547 608.4507 L 563.3803 608.4507 L 540.8451 585.91547 L 540.8451 585.91547 Q 540.8451 585.91547 518.3099 585.91547 L 518.3099 585.91547 L 518.3099 585.91547 Q 495.77466 563.3803 495.77466 540.8451 Q 450.70422 495.77466 428.169 495.77466 Q 383.0986 473.23944 383.0986 450.70422 Q 383.0986 428.169 315.49295 428.169 L 225.35211 428.169 L 180.2817 428.169 L 135.21127 405.6338 L 135.21127 405.6338 L 135.21127 405.6338 L 112.676056 405.6338 L 112.676056 405.6338 L 90.14085 405.6338 L 67.60564 405.6338 L 45.070423 405.6338 L 45.070423 405.6338 L 22.535212 383.0986 L 0.0 360.5634 L 0.0 360.5634 L 0.0 360.5634 L 0.0 338.02817 L 0.0 315.49295 L 0.0 315.49295 L 0.0 315.49295 L 0.0 292.95773 L 0.0 292.95773 L 0.0 270.42255 L 0.0 270.42255 L 22.535212 270.42255 L 22.535212 270.42255 L 135.21127 270.42255 L 225.35211 270.42255 L 225.35211 247.88733 Q 225.35211 225.35211 247.88733 180.2817 Q 270.42255 157.74648 338.02817 135.21127 Q 405.6338 135.21127 405.6338 112.676056 Q 405.6338 90.14085 473.23944 45.070423 z" svg:height="6.084507mm" draw:style-name="style-534" svg:viewBox="0.0 0.0 901.40845 608.4507" svg:width="9.014085mm" svg:x="127.098595mm" svg:y="257.80283mm"/>
          <draw:path svg:d="M 0.0 22.535212 L 22.535212 0.0 L 135.21127 45.070423 Q 225.35211 67.60564 360.5634 112.676056 Q 495.77466 180.2817 495.77466 180.2817 L 495.77466 180.2817 L 495.77466 180.2817 Q 495.77466 180.2817 405.6338 180.2817 L 292.95773 180.2817 L 292.95773 202.8169 L 292.95773 202.8169 L 270.42255 202.8169 Q 247.88733 180.2817 157.74648 180.2817 L 67.60564 180.2817 L 67.60564 157.74648 L 90.14085 135.21127 L 90.14085 112.676056 Q 90.14085 90.14085 67.60564 90.14085 L 45.070423 90.14085 L 45.070423 67.60564 Q 45.070423 45.070423 22.535212 45.070423 Q 0.0 45.070423 0.0 22.535212 z" svg:height="2.028169mm" draw:style-name="style-535" svg:viewBox="0.0 0.0 495.77466 202.8169" svg:width="4.9577465mm" svg:x="22.535212mm" svg:y="251.49295mm"/>
          <draw:path svg:d="M 225.35211 9.094947E-13 L 247.88733 9.094947E-13 L 247.88733 9.094947E-13 Q 247.88733 9.094947E-13 270.42255 22.535212 L 270.42255 22.535212 L 292.95773 22.535212 L 315.49295 45.070423 L 360.5634 45.070423 L 383.0986 45.070423 L 428.169 67.60564 Q 473.23944 90.14085 563.3803 90.14085 L 653.5211 90.14085 L 653.5211 90.14085 L 653.5211 90.14085 L 1126.7606 90.14085 Q 1600.0 90.14085 1600.0 90.14085 L 1577.4648 90.14085 L 1577.4648 90.14085 L 1577.4648 90.14085 L 1577.4648 90.14085 L 1577.4648 67.60564 L 1892.9578 90.14085 Q 2185.9155 90.14085 2253.5212 90.14085 Q 2343.6619 90.14085 2411.2676 67.60564 L 2478.8733 67.60564 L 2523.9436 67.60564 Q 2546.4788 67.60564 2546.4788 90.14085 L 2546.4788 112.676056 L 2501.4084 112.676056 Q 2456.3381 135.21127 2411.2676 135.21127 L 2366.1973 135.21127 L 2388.7324 157.74648 L 2411.2676 180.2817 L 2411.2676 180.2817 L 2388.7324 180.2817 L 2388.7324 180.2817 L 2388.7324 180.2817 L 2388.7324 202.8169 L 2388.7324 202.8169 L 2366.1973 202.8169 L 2366.1973 225.35211 L 2456.3381 225.35211 Q 2546.4788 225.35211 2501.4084 247.88733 Q 2456.3381 270.42255 2523.9436 270.42255 Q 2614.0845 292.95773 2591.5493 292.95773 Q 2591.5493 315.49295 2591.5493 315.49295 L 2591.5493 315.49295 L 2523.9436 315.49295 Q 2478.8733 315.49295 2478.8733 338.02817 L 2478.8733 338.02817 L 2298.5916 338.02817 Q 2118.3098 360.5634 1983.0986 360.5634 Q 1825.3522 360.5634 1014.08453 383.0986 L 202.8169 383.0986 L 202.8169 383.0986 L 202.8169 360.5634 L 157.74648 360.5634 L 112.676056 360.5634 L 90.14085 338.02817 L 45.070423 315.49295 L 45.070423 315.49295 L 45.070423 315.49295 L 22.535212 315.49295 L 22.535212 315.49295 L 22.535212 315.49295 L 0.0 292.95773 L 0.0 292.95773 L 0.0 270.42255 L 22.535212 270.42255 L 45.070423 270.42255 L 90.14085 247.88733 Q 135.21127 225.35211 180.2817 225.35211 L 225.35211 225.35211 L 247.88733 202.8169 L 270.42255 180.2817 L 247.88733 180.2817 L 225.35211 180.2817 L 225.35211 157.74648 L 225.35211 157.74648 L 247.88733 157.74648 L 247.88733 135.21127 L 225.35211 135.21127 Q 202.8169 135.21127 180.2817 112.676056 Q 135.21127 90.14085 135.21127 67.60564 L 112.676056 45.070423 L 135.21127 45.070423 Q 157.74648 45.070423 180.2817 22.535212 Q 180.2817 9.094947E-13 202.8169 9.094947E-13 Q 225.35211 9.094947E-13 225.35211 9.094947E-13 z" svg:height="3.830986mm" draw:style-name="style-536" svg:viewBox="0.0 0.0 2591.5493 383.0986" svg:width="25.915493mm" svg:x="63.549297mm" svg:y="76.61972mm"/>
          <draw:path svg:d="M 90.14085 45.070423 L 180.2817 0.0 L 180.2817 0.0 L 180.2817 22.535212 L 180.2817 22.535212 L 180.2817 22.535212 L 202.8169 22.535212 L 202.8169 22.535212 L 225.35211 45.070423 L 247.88733 45.070423 L 247.88733 45.070423 Q 247.88733 67.60564 270.42255 67.60564 L 270.42255 67.60564 L 270.42255 112.676056 Q 270.42255 180.2817 247.88733 180.2817 L 247.88733 202.8169 L 225.35211 202.8169 Q 225.35211 225.35211 202.8169 225.35211 L 202.8169 247.88733 L 202.8169 247.88733 L 180.2817 247.88733 L 180.2817 247.88733 L 180.2817 247.88733 L 135.21127 247.88733 L 112.676056 247.88733 L 112.676056 247.88733 L 90.14085 247.88733 L 90.14085 247.88733 L 90.14085 247.88733 L 90.14085 225.35211 L 90.14085 225.35211 L 67.60564 225.35211 L 67.60564 202.8169 L 90.14085 202.8169 Q 135.21127 202.8169 135.21127 180.2817 L 135.21127 180.2817 L 135.21127 157.74648 L 135.21127 135.21127 L 135.21127 135.21127 L 135.21127 157.74648 L 135.21127 157.74648 L 135.21127 157.74648 L 112.676056 157.74648 L 112.676056 157.74648 L 90.14085 180.2817 L 90.14085 180.2817 L 90.14085 180.2817 Q 90.14085 157.74648 45.070423 157.74648 Q 22.535212 157.74648 0.0 135.21127 L 0.0 112.676056 L 0.0 112.676056 Q 0.0 90.14085 22.535212 90.14085 Q 22.535212 67.60564 90.14085 45.070423 z" svg:height="2.4788733mm" draw:style-name="style-537" svg:viewBox="0.0 0.0 270.42255 247.88733" svg:width="2.7042253mm" svg:x="30.197184mm" svg:y="301.29578mm"/>
          <draw:path svg:d="M 45.070423 22.535212 L 67.60564 0.0 L 90.14085 0.0 Q 112.676056 0.0 112.676056 22.535212 Q 112.676056 45.070423 135.21127 45.070423 Q 157.74648 45.070423 157.74648 67.60564 Q 157.74648 90.14085 270.42255 135.21127 Q 360.5634 157.74648 360.5634 180.2817 Q 360.5634 180.2817 383.0986 202.8169 L 383.0986 202.8169 L 292.95773 225.35211 Q 202.8169 247.88733 180.2817 270.42255 L 180.2817 270.42255 L 180.2817 292.95773 L 180.2817 292.95773 L 180.2817 292.95773 L 180.2817 292.95773 L 202.8169 292.95773 L 202.8169 292.95773 L 225.35211 315.49295 Q 247.88733 338.02817 247.88733 338.02817 L 247.88733 338.02817 L 247.88733 338.02817 L 247.88733 360.5634 L 225.35211 360.5634 L 225.35211 360.5634 L 225.35211 360.5634 Q 202.8169 338.02817 202.8169 338.02817 L 202.8169 338.02817 L 180.2817 338.02817 Q 180.2817 338.02817 157.74648 315.49295 L 135.21127 315.49295 L 135.21127 292.95773 Q 135.21127 270.42255 67.60564 157.74648 L 0.0 22.535212 L 0.0 22.535212 Q 0.0 22.535212 22.535212 22.535212 Q 22.535212 22.535212 45.070423 22.535212 z" svg:height="3.6056337mm" draw:style-name="style-538" svg:viewBox="0.0 0.0 383.0986 360.5634" svg:width="3.830986mm" svg:x="10.816901mm" svg:y="245.40845mm"/>
          <draw:path svg:d="M 180.2817 90.14085 L 292.95773 0.0 L 270.42255 45.070423 Q 225.35211 112.676056 247.88733 112.676056 Q 270.42255 112.676056 270.42255 135.21127 Q 292.95773 157.74648 292.95773 135.21127 Q 315.49295 135.21127 315.49295 135.21127 L 315.49295 135.21127 L 315.49295 157.74648 L 315.49295 180.2817 L 338.02817 180.2817 L 338.02817 180.2817 L 315.49295 202.8169 Q 270.42255 247.88733 270.42255 247.88733 L 270.42255 247.88733 L 270.42255 247.88733 L 270.42255 247.88733 L 247.88733 338.02817 L 247.88733 428.169 L 225.35211 428.169 Q 225.35211 428.169 225.35211 450.70422 L 247.88733 450.70422 L 180.2817 473.23944 Q 135.21127 518.3099 112.676056 518.3099 L 90.14085 518.3099 L 45.070423 518.3099 Q 22.535212 518.3099 22.535212 518.3099 L 0.0 518.3099 L 0.0 518.3099 L 0.0 518.3099 L 0.0 383.0986 Q 0.0 247.88733 45.070423 202.8169 Q 45.070423 180.2817 180.2817 90.14085 z" svg:height="5.183099mm" draw:style-name="style-539" svg:viewBox="0.0 0.0 338.02817 518.3099" svg:width="3.3802817mm" svg:x="10.816901mm" svg:y="20.957747mm"/>
          <draw:path svg:d="M 338.02817 0.0 L 360.5634 0.0 L 360.5634 45.070423 L 360.5634 90.14085 L 383.0986 112.676056 L 405.6338 135.21127 L 405.6338 112.676056 L 405.6338 67.60564 L 428.169 67.60564 L 428.169 67.60564 L 428.169 112.676056 Q 450.70422 180.2817 450.70422 157.74648 Q 450.70422 135.21127 473.23944 112.676056 Q 495.77466 112.676056 518.3099 112.676056 L 518.3099 112.676056 L 518.3099 112.676056 L 518.3099 112.676056 L 518.3099 135.21127 Q 540.8451 135.21127 563.3803 112.676056 L 608.4507 67.60564 L 495.77466 225.35211 Q 360.5634 383.0986 338.02817 428.169 Q 315.49295 495.77466 292.95773 495.77466 L 270.42255 495.77466 L 270.42255 473.23944 Q 270.42255 473.23944 247.88733 495.77466 L 225.35211 518.3099 L 225.35211 518.3099 L 225.35211 518.3099 L 225.35211 540.8451 L 247.88733 540.8451 L 247.88733 563.3803 L 225.35211 608.4507 L 225.35211 608.4507 L 225.35211 608.4507 L 225.35211 608.4507 L 202.8169 608.4507 L 180.2817 608.4507 L 180.2817 608.4507 L 180.2817 585.91547 L 180.2817 563.3803 L 202.8169 518.3099 L 202.8169 495.77466 L 202.8169 473.23944 L 202.8169 473.23944 L 202.8169 450.70422 Q 202.8169 428.169 157.74648 428.169 L 112.676056 428.169 L 112.676056 405.6338 L 112.676056 383.0986 L 90.14085 383.0986 L 67.60564 383.0986 L 45.070423 360.5634 L 0.0 360.5634 L 0.0 360.5634 L 0.0 338.02817 L 112.676056 338.02817 Q 225.35211 338.02817 225.35211 315.49295 L 247.88733 292.95773 L 270.42255 292.95773 Q 292.95773 292.95773 315.49295 247.88733 Q 338.02817 202.8169 315.49295 202.8169 Q 292.95773 202.8169 292.95773 157.74648 L 292.95773 135.21127 L 292.95773 135.21127 L 315.49295 135.21127 L 315.49295 67.60564 L 315.49295 22.535212 L 338.02817 22.535212 L 338.02817 22.535212 L 338.02817 0.0 z M 473.23944 180.2817 Q 495.77466 180.2817 495.77466 180.2817 Q 495.77466 202.8169 495.77466 202.8169 Q 473.23944 202.8169 473.23944 180.2817 z" svg:height="6.084507mm" draw:style-name="style-540" svg:viewBox="0.0 0.0 608.4507 608.4507" svg:width="6.084507mm" svg:x="16.676056mm" svg:y="296.78873mm"/>
          <draw:path svg:d="M 67.60564 135.21127 L 90.14085 0.0 L 90.14085 0.0 L 112.676056 0.0 L 112.676056 45.070423 L 135.21127 112.676056 L 135.21127 90.14085 Q 157.74648 90.14085 225.35211 135.21127 Q 270.42255 180.2817 270.42255 202.8169 L 292.95773 202.8169 L 292.95773 202.8169 L 315.49295 202.8169 L 315.49295 225.35211 Q 338.02817 270.42255 315.49295 270.42255 Q 292.95773 270.42255 292.95773 405.6338 Q 270.42255 518.3099 270.42255 518.3099 L 270.42255 518.3099 L 270.42255 518.3099 Q 247.88733 540.8451 225.35211 540.8451 L 225.35211 563.3803 L 225.35211 563.3803 L 202.8169 563.3803 L 202.8169 540.8451 L 202.8169 540.8451 L 180.2817 540.8451 L 180.2817 540.8451 L 180.2817 540.8451 Q 157.74648 540.8451 157.74648 563.3803 L 157.74648 563.3803 L 135.21127 563.3803 Q 135.21127 585.91547 135.21127 585.91547 L 135.21127 585.91547 L 90.14085 585.91547 L 45.070423 585.91547 L 45.070423 563.3803 L 45.070423 563.3803 L 22.535212 563.3803 L 22.535212 540.8451 L 22.535212 540.8451 L 0.0 540.8451 L 0.0 540.8451 L 0.0 540.8451 L 0.0 518.3099 L 0.0 518.3099 L 0.0 518.3099 L 0.0 495.77466 L 0.0 495.77466 L 0.0 495.77466 L 22.535212 473.23944 Q 45.070423 450.70422 67.60564 383.0986 Q 90.14085 315.49295 67.60564 315.49295 L 45.070423 315.49295 L 45.070423 292.95773 Q 45.070423 270.42255 67.60564 135.21127 z" svg:height="5.8591547mm" draw:style-name="style-541" svg:viewBox="0.0 0.0 315.49295 585.91547" svg:width="3.1549296mm" svg:x="84.73239mm" svg:y="44.619717mm"/>
          <draw:path svg:d="M 90.14085 -3.6379788E-12 L 157.74648 22.535212 L 225.35211 45.070423 Q 270.42255 45.070423 292.95773 67.60564 L 315.49295 67.60564 L 405.6338 112.676056 Q 518.3099 135.21127 608.4507 157.74648 Q 721.1268 180.2817 721.1268 157.74648 Q 721.1268 135.21127 743.662 135.21127 L 743.662 135.21127 L 743.662 157.74648 Q 743.662 180.2817 833.8028 225.35211 Q 946.4789 292.95773 946.4789 315.49295 Q 969.0141 315.49295 991.5493 338.02817 L 1036.6198 338.02817 L 1036.6198 360.5634 L 1036.6198 383.0986 L 1036.6198 383.0986 L 1036.6198 383.0986 L 1014.08453 383.0986 L 1014.08453 405.6338 L 1036.6198 405.6338 L 1059.1549 405.6338 L 1059.1549 428.169 L 1036.6198 450.70422 L 1036.6198 450.70422 L 1036.6198 450.70422 L 1036.6198 473.23944 L 1036.6198 473.23944 L 1059.1549 495.77466 L 1059.1549 518.3099 L 991.5493 518.3099 L 946.4789 518.3099 L 946.4789 518.3099 L 946.4789 495.77466 L 878.8732 495.77466 Q 811.2676 495.77466 811.2676 473.23944 Q 811.2676 473.23944 698.59155 473.23944 L 585.91547 473.23944 L 585.91547 450.70422 Q 585.91547 428.169 473.23944 360.5634 L 360.5634 270.42255 L 338.02817 270.42255 Q 315.49295 270.42255 180.2817 202.8169 L 67.60564 135.21127 L 67.60564 135.21127 L 67.60564 135.21127 L 45.070423 112.676056 Q 0.0 112.676056 0.0 90.14085 Q 0.0 67.60564 0.0 -3.6379788E-12 Q 45.070423 -45.070423 90.14085 -3.6379788E-12 z M 969.0141 360.5634 Q 991.5493 360.5634 991.5493 360.5634 Q 991.5493 360.5634 991.5493 360.5634 L 969.0141 360.5634 L 969.0141 360.5634 z" svg:height="5.183099mm" draw:style-name="style-542" svg:viewBox="0.0 0.0 1059.1549 518.3099" svg:width="10.591549mm" svg:x="88.33803mm" svg:y="189.74648mm"/>
          <draw:path svg:d="M 90.14085 22.535212 L 90.14085 45.070423 L 135.21127 67.60564 Q 157.74648 90.14085 225.35211 112.676056 Q 270.42255 135.21127 292.95773 180.2817 Q 315.49295 247.88733 338.02817 270.42255 L 338.02817 292.95773 L 315.49295 292.95773 L 270.42255 315.49295 L 270.42255 315.49295 L 270.42255 315.49295 L 270.42255 338.02817 Q 270.42255 360.5634 270.42255 450.70422 L 270.42255 518.3099 L 247.88733 518.3099 L 225.35211 518.3099 L 225.35211 518.3099 Q 225.35211 518.3099 202.8169 473.23944 L 180.2817 428.169 L 180.2817 405.6338 Q 180.2817 360.5634 157.74648 338.02817 Q 157.74648 315.49295 90.14085 315.49295 Q 45.070423 292.95773 45.070423 270.42255 Q 45.070423 247.88733 22.535212 247.88733 L 0.0 247.88733 L 0.0 225.35211 Q 0.0 202.8169 22.535212 180.2817 L 45.070423 180.2817 L 45.070423 180.2817 Q 45.070423 180.2817 45.070423 157.74648 L 45.070423 157.74648 L 45.070423 135.21127 Q 45.070423 135.21127 22.535212 135.21127 L 22.535212 135.21127 L 22.535212 90.14085 Q 45.070423 67.60564 22.535212 45.070423 Q 22.535212 0.0 45.070423 0.0 Q 67.60564 0.0 90.14085 22.535212 z" svg:height="5.183099mm" draw:style-name="style-543" svg:viewBox="0.0 0.0 338.02817 518.3099" svg:width="3.3802817mm" svg:x="22.084507mm" svg:y="149.6338mm"/>
          <draw:path svg:d="M 2230.9858 22.535212 L 2230.9858 22.535212 L 2230.9858 22.535212 L 2230.9858 45.070423 L 2230.9858 67.60564 L 2230.9858 67.60564 L 2230.9858 67.60564 L 2230.9858 67.60564 L 2208.4507 67.60564 L 2208.4507 90.14085 L 1780.2817 90.14085 Q 1329.5775 112.676056 1194.3662 90.14085 L 1059.1549 90.14085 L 540.8451 90.14085 L 22.535212 67.60564 L 22.535212 67.60564 Q 22.535212 67.60564 67.60564 45.070423 Q 112.676056 22.535212 67.60564 22.535212 L 1.8189894E-12 22.535212 L 1.8189894E-12 22.535212 L 1.8189894E-12 22.535212 L 1036.6198 0.0 L 2073.2395 0.0 L 2140.845 0.0 Q 2208.4507 22.535212 2230.9858 22.535212 z" svg:height="0.90140843mm" draw:style-name="style-544" svg:viewBox="0.0 0.0 2230.9858 90.14085" svg:width="22.309858mm" svg:x="104.788734mm" svg:y="305.80283mm"/>
          <draw:path svg:d="M 225.35211 0.0 L 225.35211 0.0 L 247.88733 0.0 L 270.42255 22.535212 L 270.42255 22.535212 L 270.42255 22.535212 L 292.95773 22.535212 L 292.95773 22.535212 L 292.95773 45.070423 L 270.42255 45.070423 L 270.42255 45.070423 L 270.42255 67.60564 L 247.88733 67.60564 Q 225.35211 90.14085 225.35211 112.676056 L 225.35211 112.676056 L 135.21127 112.676056 Q 67.60564 112.676056 67.60564 135.21127 L 67.60564 135.21127 L 45.070423 135.21127 L 45.070423 112.676056 L 45.070423 112.676056 Q 45.070423 112.676056 22.535212 90.14085 L 0.0 67.60564 L 90.14085 45.070423 Q 157.74648 22.535212 180.2817 0.0 Q 225.35211 0.0 225.35211 0.0 z" svg:height="1.3521127mm" draw:style-name="style-545" svg:viewBox="0.0 0.0 292.95773 135.21127" svg:width="2.9295774mm" svg:x="117.1831mm" svg:y="203.49295mm"/>
          <draw:path svg:d="M 0.0 22.535212 L 0.0 0.0 L 22.535212 0.0 L 22.535212 0.0 L 22.535212 22.535212 L 22.535212 22.535212 L 90.14085 90.14085 Q 157.74648 157.74648 202.8169 157.74648 Q 247.88733 157.74648 315.49295 202.8169 Q 383.0986 247.88733 428.169 247.88733 Q 450.70422 247.88733 473.23944 247.88733 L 473.23944 247.88733 L 473.23944 247.88733 Q 473.23944 247.88733 473.23944 270.42255 L 495.77466 270.42255 L 495.77466 292.95773 L 495.77466 292.95773 L 495.77466 315.49295 Q 495.77466 338.02817 495.77466 315.49295 Q 518.3099 315.49295 518.3099 315.49295 L 518.3099 315.49295 L 563.3803 383.0986 Q 608.4507 450.70422 518.3099 428.169 Q 450.70422 428.169 518.3099 473.23944 Q 585.91547 518.3099 585.91547 540.8451 L 585.91547 563.3803 L 563.3803 563.3803 L 563.3803 563.3803 L 563.3803 563.3803 Q 540.8451 563.3803 540.8451 540.8451 L 540.8451 540.8451 L 518.3099 540.8451 L 518.3099 518.3099 L 518.3099 518.3099 L 518.3099 518.3099 L 495.77466 518.3099 L 495.77466 518.3099 L 495.77466 495.77466 L 473.23944 495.77466 L 473.23944 518.3099 L 473.23944 518.3099 L 473.23944 518.3099 L 450.70422 518.3099 L 450.70422 495.77466 L 428.169 495.77466 L 428.169 495.77466 L 428.169 473.23944 L 428.169 473.23944 L 428.169 473.23944 L 405.6338 473.23944 Q 405.6338 473.23944 383.0986 473.23944 L 360.5634 473.23944 L 360.5634 473.23944 Q 338.02817 450.70422 225.35211 315.49295 L 112.676056 180.2817 L 112.676056 180.2817 L 90.14085 157.74648 L 90.14085 157.74648 L 90.14085 157.74648 L 67.60564 157.74648 Q 67.60564 157.74648 67.60564 135.21127 L 67.60564 135.21127 L 67.60564 135.21127 Q 67.60564 135.21127 22.535212 112.676056 Q 22.535212 67.60564 0.0 22.535212 z" svg:height="5.633803mm" draw:style-name="style-546" svg:viewBox="0.0 0.0 585.91547 563.3803" svg:width="5.8591547mm" svg:x="25.915493mm" svg:y="281.9155mm"/>
          <draw:path svg:d="M 22.535212 22.535212 L 45.070423 0.0 L 67.60564 0.0 L 90.14085 0.0 L 135.21127 0.0 Q 180.2817 0.0 180.2817 45.070423 Q 180.2817 67.60564 157.74648 90.14085 L 157.74648 90.14085 L 135.21127 90.14085 Q 112.676056 90.14085 112.676056 112.676056 Q 112.676056 135.21127 67.60564 135.21127 Q 22.535212 135.21127 0.0 90.14085 L 0.0 45.070423 L 0.0 45.070423 L 0.0 45.070423 L 22.535212 22.535212 z" svg:height="1.3521127mm" draw:style-name="style-547" svg:viewBox="0.0 0.0 180.2817 135.21127" svg:width="1.8028169mm" svg:x="143.77464mm" svg:y="150.53522mm"/>
          <draw:path svg:d="M 90.14085 0.0 L 90.14085 0.0 L 135.21127 0.0 L 180.2817 0.0 L 180.2817 0.0 Q 202.8169 0.0 202.8169 22.535212 L 202.8169 22.535212 L 180.2817 45.070423 Q 157.74648 67.60564 338.02817 112.676056 Q 518.3099 202.8169 518.3099 202.8169 L 518.3099 202.8169 L 473.23944 202.8169 L 428.169 202.8169 L 383.0986 202.8169 L 315.49295 202.8169 L 270.42255 180.2817 Q 225.35211 180.2817 225.35211 202.8169 Q 247.88733 225.35211 225.35211 225.35211 Q 202.8169 247.88733 202.8169 202.8169 Q 180.2817 180.2817 135.21127 180.2817 L 90.14085 157.74648 L 90.14085 157.74648 L 67.60564 157.74648 L 67.60564 135.21127 L 67.60564 112.676056 L 45.070423 112.676056 L 45.070423 112.676056 L 22.535212 90.14085 L 0.0 67.60564 L 67.60564 67.60564 Q 135.21127 22.535212 112.676056 22.535212 Q 90.14085 22.535212 90.14085 0.0 z" svg:height="2.2535212mm" draw:style-name="style-548" svg:viewBox="0.0 0.0 518.3099 225.35211" svg:width="5.183099mm" svg:x="127.323944mm" svg:y="141.74648mm"/>
          <draw:path svg:d="M 45.070423 22.535212 L 90.14085 0.0 L 112.676056 22.535212 Q 157.74648 45.070423 157.74648 45.070423 L 157.74648 45.070423 L 157.74648 45.070423 Q 157.74648 45.070423 157.74648 67.60564 L 180.2817 67.60564 L 180.2817 90.14085 Q 180.2817 112.676056 157.74648 112.676056 L 112.676056 135.21127 L 67.60564 135.21127 L 45.070423 135.21127 L 45.070423 135.21127 Q 45.070423 135.21127 22.535212 112.676056 Q 0.0 90.14085 0.0 67.60564 Q -22.535212 45.070423 45.070423 22.535212 z" svg:height="1.3521127mm" draw:style-name="style-549" svg:viewBox="0.0 0.0 180.2817 135.21127" svg:width="1.8028169mm" svg:x="14.197183mm" svg:y="148.2817mm"/>
          <draw:path svg:d="M 112.676056 22.535212 L 202.8169 -3.6379788E-12 L 247.88733 -3.6379788E-12 Q 292.95773 -3.6379788E-12 630.9859 -3.6379788E-12 L 991.5493 -3.6379788E-12 L 991.5493 22.535212 L 991.5493 22.535212 L 856.338 22.535212 Q 743.662 45.070423 766.1972 45.070423 Q 811.2676 45.070423 788.7324 67.60564 L 766.1972 90.14085 L 383.0986 90.14085 L 0.0 90.14085 L 0.0 90.14085 L 0.0 67.60564 L 22.535212 67.60564 Q 22.535212 45.070423 112.676056 22.535212 z" svg:height="0.90140843mm" draw:style-name="style-550" svg:viewBox="0.0 0.0 991.5493 90.14085" svg:width="9.915493mm" svg:x="96.0mm" svg:y="305.12677mm"/>
          <draw:path svg:d="M 473.23944 0.0 L 518.3099 0.0 L 563.3803 0.0 L 608.4507 0.0 L 630.9859 22.535212 L 653.5211 45.070423 L 788.7324 90.14085 Q 901.40845 135.21127 923.94366 135.21127 L 923.94366 135.21127 L 923.94366 135.21127 Q 923.94366 135.21127 923.94366 157.74648 L 946.4789 157.74648 L 946.4789 157.74648 L 969.0141 157.74648 L 969.0141 157.74648 L 969.0141 180.2817 L 969.0141 180.2817 L 969.0141 180.2817 L 991.5493 180.2817 L 991.5493 180.2817 L 1059.1549 270.42255 Q 1149.2958 338.02817 1126.7606 405.6338 Q 1104.2253 450.70422 1036.6198 518.3099 Q 969.0141 585.91547 923.94366 608.4507 L 901.40845 630.9859 L 878.8732 630.9859 L 856.338 630.9859 L 833.8028 630.9859 Q 811.2676 630.9859 698.59155 676.05634 L 585.91547 676.05634 L 563.3803 698.59155 L 518.3099 721.1268 L 473.23944 721.1268 L 405.6338 721.1268 L 405.6338 743.662 L 405.6338 743.662 L 338.02817 743.662 Q 292.95773 766.1972 247.88733 766.1972 L 225.35211 766.1972 L 225.35211 766.1972 Q 225.35211 766.1972 225.35211 743.662 Q 247.88733 743.662 157.74648 721.1268 Q 90.14085 721.1268 135.21127 698.59155 Q 180.2817 676.05634 90.14085 676.05634 L 1.8189894E-12 676.05634 L 1.8189894E-12 653.5211 L 22.535212 653.5211 L 22.535212 653.5211 L 22.535212 630.9859 L 22.535212 630.9859 L 22.535212 630.9859 L 45.070423 630.9859 L 45.070423 630.9859 L 22.535212 608.4507 L 1.8189894E-12 585.91547 L 45.070423 585.91547 Q 90.14085 585.91547 135.21127 563.3803 L 180.2817 563.3803 L 180.2817 540.8451 Q 180.2817 518.3099 157.74648 518.3099 L 112.676056 518.3099 L 112.676056 518.3099 Q 112.676056 495.77466 90.14085 495.77466 Q 67.60564 495.77466 112.676056 473.23944 Q 180.2817 473.23944 180.2817 450.70422 Q 157.74648 428.169 135.21127 405.6338 L 90.14085 405.6338 L 90.14085 405.6338 L 90.14085 405.6338 L 157.74648 360.5634 Q 225.35211 360.5634 315.49295 338.02817 L 405.6338 315.49295 L 383.0986 315.49295 L 360.5634 315.49295 L 338.02817 292.95773 Q 292.95773 270.42255 247.88733 270.42255 L 225.35211 270.42255 L 202.8169 247.88733 L 180.2817 247.88733 L 180.2817 225.35211 L 157.74648 225.35211 L 157.74648 225.35211 L 157.74648 225.35211 L 202.8169 202.8169 L 270.42255 180.2817 L 338.02817 180.2817 Q 405.6338 180.2817 428.169 180.2817 Q 428.169 180.2817 473.23944 157.74648 L 518.3099 135.21127 L 518.3099 135.21127 L 518.3099 135.21127 L 518.3099 135.21127 L 518.3099 112.676056 L 518.3099 112.676056 L 518.3099 90.14085 L 495.77466 90.14085 Q 473.23944 90.14085 495.77466 67.60564 Q 518.3099 45.070423 473.23944 22.535212 Q 428.169 0.0 473.23944 0.0 z" svg:height="7.661972mm" draw:style-name="style-551" svg:viewBox="0.0 0.0 1126.7606 766.1972" svg:width="11.267606mm" svg:x="87.211266mm" svg:y="72.11268mm"/>
          <draw:path svg:d="M 135.21127 0.0 L 157.74648 0.0 L 180.2817 45.070423 Q 180.2817 90.14085 202.8169 112.676056 L 202.8169 112.676056 L 157.74648 202.8169 Q 90.14085 270.42255 90.14085 292.95773 L 90.14085 292.95773 L 90.14085 292.95773 Q 67.60564 292.95773 45.070423 270.42255 L 22.535212 247.88733 L 22.535212 247.88733 Q 0.0 247.88733 0.0 202.8169 Q 0.0 157.74648 22.535212 135.21127 Q 45.070423 112.676056 45.070423 90.14085 Q 45.070423 67.60564 67.60564 67.60564 Q 90.14085 67.60564 90.14085 22.535212 L 90.14085 0.0 L 112.676056 0.0 Q 135.21127 -22.535212 135.21127 0.0 z" svg:height="2.9295774mm" draw:style-name="style-552" svg:viewBox="0.0 0.0 202.8169 292.95773" svg:width="2.028169mm" svg:x="18.02817mm" svg:y="166.0845mm"/>
          <draw:path svg:d="M 67.60564 22.535212 L 67.60564 0.0 L 67.60564 0.0 Q 90.14085 0.0 90.14085 22.535212 L 90.14085 45.070423 L 112.676056 45.070423 L 112.676056 67.60564 L 135.21127 112.676056 Q 180.2817 157.74648 180.2817 180.2817 L 180.2817 202.8169 L 135.21127 202.8169 L 90.14085 202.8169 L 90.14085 202.8169 L 90.14085 180.2817 L 67.60564 157.74648 Q 45.070423 135.21127 22.535212 67.60564 L 1.8189894E-12 22.535212 L 22.535212 22.535212 Q 45.070423 45.070423 67.60564 22.535212 z" svg:height="2.028169mm" draw:style-name="style-553" svg:viewBox="0.0 0.0 180.2817 202.8169" svg:width="1.8028169mm" svg:x="124.84507mm" svg:y="299.04227mm"/>
          <draw:path svg:d="M 270.42255 90.14085 L 270.42255 90.14085 L 270.42255 90.14085 Q 270.42255 112.676056 270.42255 112.676056 L 292.95773 112.676056 L 270.42255 202.8169 Q 270.42255 315.49295 247.88733 292.95773 Q 225.35211 247.88733 202.8169 247.88733 Q 180.2817 247.88733 180.2817 270.42255 Q 180.2817 292.95773 157.74648 383.0986 L 157.74648 495.77466 L 135.21127 495.77466 L 135.21127 518.3099 L 135.21127 518.3099 L 135.21127 518.3099 L 112.676056 518.3099 L 112.676056 518.3099 L 112.676056 360.5634 Q 112.676056 202.8169 90.14085 202.8169 Q 45.070423 202.8169 45.070423 112.676056 L 22.535212 45.070423 L 0.0 22.535212 Q 0.0 -22.535212 67.60564 -9.094947E-13 Q 135.21127 22.535212 202.8169 45.070423 Q 247.88733 67.60564 270.42255 90.14085 z" svg:height="5.183099mm" draw:style-name="style-554" svg:viewBox="0.0 0.0 292.95773 518.3099" svg:width="2.9295774mm" svg:x="100.95775mm" svg:y="55.661972mm"/>
          <draw:path svg:d="M 743.662 0.0 L 766.1972 0.0 L 743.662 45.070423 Q 721.1268 90.14085 721.1268 112.676056 L 721.1268 135.21127 L 676.05634 135.21127 Q 630.9859 157.74648 563.3803 157.74648 Q 495.77466 202.8169 495.77466 202.8169 Q 473.23944 225.35211 405.6338 225.35211 Q 360.5634 202.8169 338.02817 202.8169 Q 315.49295 180.2817 225.35211 225.35211 Q 135.21127 247.88733 157.74648 247.88733 Q 180.2817 225.35211 112.676056 247.88733 L 45.070423 247.88733 L 45.070423 247.88733 Q 22.535212 247.88733 22.535212 202.8169 L 0.0 180.2817 L 22.535212 180.2817 L 22.535212 202.8169 L 45.070423 202.8169 L 67.60564 202.8169 L 67.60564 180.2817 L 67.60564 180.2817 L 112.676056 180.2817 Q 157.74648 157.74648 225.35211 112.676056 L 315.49295 67.60564 L 315.49295 67.60564 L 315.49295 67.60564 L 338.02817 90.14085 Q 338.02817 112.676056 428.169 90.14085 Q 518.3099 67.60564 563.3803 67.60564 Q 608.4507 22.535212 676.05634 22.535212 Q 721.1268 22.535212 721.1268 22.535212 L 721.1268 22.535212 L 721.1268 22.535212 Q 721.1268 22.535212 743.662 0.0 z" svg:height="2.4788733mm" draw:style-name="style-555" svg:viewBox="0.0 0.0 766.1972 247.88733" svg:width="7.661972mm" svg:x="100.056335mm" svg:y="256.67606mm"/>
          <draw:path svg:d="M 563.3803 0.0 L 563.3803 0.0 L 608.4507 0.0 L 653.5211 0.0 L 653.5211 45.070423 L 653.5211 67.60564 L 630.9859 225.35211 Q 608.4507 360.5634 450.70422 473.23944 Q 270.42255 585.91547 247.88733 563.3803 Q 202.8169 540.8451 202.8169 540.8451 L 202.8169 540.8451 L 180.2817 540.8451 L 180.2817 540.8451 L 157.74648 518.3099 L 135.21127 495.77466 L 90.14085 495.77466 L 45.070423 495.77466 L 45.070423 473.23944 L 45.070423 473.23944 L 45.070423 450.70422 L 45.070423 405.6338 L 22.535212 405.6338 L 9.094947E-13 405.6338 L 9.094947E-13 383.0986 L 22.535212 383.0986 L 22.535212 383.0986 L 22.535212 360.5634 L 22.535212 360.5634 L 22.535212 360.5634 L 45.070423 360.5634 L 45.070423 360.5634 L 67.60564 360.5634 Q 112.676056 360.5634 135.21127 360.5634 Q 157.74648 360.5634 202.8169 338.02817 Q 270.42255 315.49295 338.02817 247.88733 Q 428.169 157.74648 518.3099 112.676056 Q 608.4507 45.070423 563.3803 45.070423 Q 540.8451 0.0 563.3803 0.0 z" svg:height="5.633803mm" draw:style-name="style-556" svg:viewBox="0.0 0.0 653.5211 563.3803" svg:width="6.535211mm" svg:x="65.57746mm" svg:y="192.90141mm"/>
          <draw:path svg:d="M 135.21127 22.535212 L 157.74648 0.0 L 180.2817 0.0 L 202.8169 0.0 L 225.35211 22.535212 L 270.42255 45.070423 L 270.42255 45.070423 L 270.42255 45.070423 L 292.95773 45.070423 L 292.95773 45.070423 L 315.49295 67.60564 L 338.02817 67.60564 L 338.02817 90.14085 L 338.02817 112.676056 L 360.5634 112.676056 L 383.0986 112.676056 L 383.0986 225.35211 Q 360.5634 338.02817 360.5634 338.02817 Q 315.49295 338.02817 315.49295 338.02817 L 315.49295 338.02817 L 315.49295 315.49295 Q 315.49295 270.42255 292.95773 247.88733 L 270.42255 225.35211 L 270.42255 225.35211 L 270.42255 225.35211 L 225.35211 202.8169 L 157.74648 202.8169 L 157.74648 270.42255 L 180.2817 338.02817 L 225.35211 495.77466 Q 315.49295 630.9859 315.49295 676.05634 L 315.49295 698.59155 L 338.02817 743.662 L 338.02817 788.7324 L 338.02817 901.40845 L 315.49295 1014.08453 L 315.49295 1036.6198 L 315.49295 1059.1549 L 292.95773 1059.1549 L 292.95773 1081.6902 L 292.95773 1081.6902 L 270.42255 1081.6902 L 270.42255 1081.6902 L 270.42255 1081.6902 L 202.8169 1081.6902 L 135.21127 1081.6902 L 112.676056 1081.6902 L 90.14085 1081.6902 L 67.60564 1059.1549 L 45.070423 1059.1549 L 45.070423 1036.6198 L 45.070423 1014.08453 L 22.535212 1014.08453 L 22.535212 991.5493 L 22.535212 991.5493 L 1.8189894E-12 991.5493 L 1.8189894E-12 969.0141 L 1.8189894E-12 946.4789 L 1.8189894E-12 878.8732 L 1.8189894E-12 811.2676 L 1.8189894E-12 766.1972 L 1.8189894E-12 698.59155 L 22.535212 698.59155 L 22.535212 721.1268 L 22.535212 721.1268 L 45.070423 721.1268 L 45.070423 743.662 L 45.070423 766.1972 L 90.14085 811.2676 Q 90.14085 856.338 112.676056 856.338 L 112.676056 856.338 L 135.21127 878.8732 L 157.74648 901.40845 L 180.2817 901.40845 L 225.35211 901.40845 L 225.35211 878.8732 L 225.35211 878.8732 L 225.35211 811.2676 L 225.35211 743.662 L 225.35211 698.59155 Q 225.35211 653.5211 135.21127 518.3099 Q 90.14085 383.0986 67.60564 225.35211 L 45.070423 90.14085 L 67.60564 90.14085 L 67.60564 90.14085 L 67.60564 67.60564 L 90.14085 67.60564 L 90.14085 67.60564 L 90.14085 45.070423 L 90.14085 45.070423 L 90.14085 45.070423 L 112.676056 45.070423 L 112.676056 45.070423 L 135.21127 22.535212 z" svg:height="10.816901mm" draw:style-name="style-557" svg:viewBox="0.0 0.0 383.0986 1081.6902" svg:width="3.830986mm" svg:x="115.830986mm" svg:y="65.35211mm"/>
          <draw:path svg:d="M 157.74648 0.0 L 157.74648 0.0 L 180.2817 67.60564 Q 202.8169 135.21127 202.8169 180.2817 L 202.8169 225.35211 L 180.2817 338.02817 Q 157.74648 450.70422 157.74648 473.23944 L 157.74648 473.23944 L 135.21127 473.23944 Q 112.676056 473.23944 112.676056 450.70422 L 112.676056 450.70422 L 90.14085 450.70422 Q 90.14085 428.169 67.60564 428.169 L 67.60564 428.169 L 67.60564 428.169 Q 45.070423 428.169 22.535212 315.49295 L 0.0 225.35211 L 22.535212 225.35211 Q 22.535212 202.8169 22.535212 202.8169 Q 22.535212 202.8169 45.070423 112.676056 L 90.14085 22.535212 L 112.676056 22.535212 Q 135.21127 22.535212 157.74648 0.0 z" svg:height="4.732394mm" draw:style-name="style-558" svg:viewBox="0.0 0.0 202.8169 473.23944" svg:width="2.028169mm" svg:x="11.0422535mm" svg:y="204.39436mm"/>
          <draw:path svg:d="M 563.3803 22.535212 L 585.91547 0.0 L 676.05634 0.0 L 766.1972 0.0 L 788.7324 22.535212 L 811.2676 22.535212 L 811.2676 45.070423 L 811.2676 67.60564 L 788.7324 67.60564 L 788.7324 67.60564 L 788.7324 67.60564 Q 766.1972 67.60564 766.1972 90.14085 L 766.1972 90.14085 L 721.1268 157.74648 Q 676.05634 225.35211 653.5211 270.42255 L 653.5211 315.49295 L 653.5211 450.70422 L 653.5211 585.91547 L 653.5211 1216.9014 Q 630.9859 1825.3522 608.4507 1892.9578 Q 563.3803 1938.0282 540.8451 1960.5634 L 540.8451 1960.5634 L 540.8451 1960.5634 Q 540.8451 1960.5634 518.3099 1983.0986 L 518.3099 1983.0986 L 473.23944 1983.0986 Q 428.169 1983.0986 292.95773 2028.1691 L 135.21127 2050.7043 L 135.21127 2028.1691 Q 135.21127 1983.0986 90.14085 1938.0282 Q 67.60564 1892.9578 67.60564 1532.3944 Q 45.070423 1171.8309 45.070423 1081.6902 L 0.0 1014.08453 L 0.0 1014.08453 L 0.0 991.5493 L 0.0 991.5493 L 0.0 991.5493 L 22.535212 991.5493 L 22.535212 991.5493 L 45.070423 969.0141 L 90.14085 946.4789 L 112.676056 946.4789 L 135.21127 946.4789 L 180.2817 923.94366 L 225.35211 901.40845 L 270.42255 901.40845 L 292.95773 901.40845 L 292.95773 878.8732 L 315.49295 878.8732 L 315.49295 901.40845 L 315.49295 923.94366 L 315.49295 1261.9718 L 315.49295 1622.5352 L 315.49295 1645.0704 L 315.49295 1667.6056 L 338.02817 1667.6056 L 338.02817 1667.6056 L 360.5634 1667.6056 L 405.6338 1667.6056 L 428.169 1667.6056 L 450.70422 1667.6056 L 450.70422 1645.0704 L 450.70422 1645.0704 L 473.23944 1622.5352 L 495.77466 1600.0 L 495.77466 1261.9718 Q 495.77466 923.94366 495.77466 540.8451 Q 495.77466 135.21127 495.77466 90.14085 L 495.77466 67.60564 L 518.3099 67.60564 L 518.3099 45.070423 L 518.3099 45.070423 L 540.8451 45.070423 L 540.8451 45.070423 L 540.8451 45.070423 L 563.3803 22.535212 z" svg:height="20.507042mm" draw:style-name="style-559" svg:viewBox="0.0 0.0 811.2676 2050.7043" svg:width="8.112676mm" svg:x="36.05634mm" svg:y="158.19719mm"/>
          <draw:path svg:d="M 157.74648 0.0 L 202.8169 0.0 L 247.88733 45.070423 Q 292.95773 90.14085 338.02817 90.14085 Q 383.0986 90.14085 383.0986 112.676056 Q 383.0986 135.21127 338.02817 135.21127 Q 292.95773 157.74648 315.49295 180.2817 L 315.49295 180.2817 L 247.88733 202.8169 Q 180.2817 225.35211 202.8169 225.35211 Q 202.8169 225.35211 157.74648 247.88733 L 135.21127 247.88733 L 135.21127 247.88733 L 135.21127 225.35211 L 112.676056 225.35211 Q 90.14085 225.35211 67.60564 180.2817 Q 67.60564 157.74648 45.070423 157.74648 L 22.535212 157.74648 L 22.535212 157.74648 L 0.0 157.74648 L 0.0 135.21127 L 22.535212 112.676056 L 22.535212 90.14085 Q 22.535212 45.070423 45.070423 45.070423 Q 67.60564 45.070423 90.14085 45.070423 Q 112.676056 67.60564 112.676056 45.070423 Q 112.676056 0.0 157.74648 0.0 z" svg:height="2.4788733mm" draw:style-name="style-560" svg:viewBox="0.0 0.0 383.0986 247.88733" svg:width="3.830986mm" svg:x="26.816902mm" svg:y="274.92957mm"/>
          <draw:path svg:d="M 1464.7887 0.0 L 1712.676 0.0 L 1712.676 563.3803 Q 1712.676 1149.2958 1690.1409 1194.3662 L 1690.1409 1216.9014 L 1645.0704 1329.5775 Q 1577.4648 1464.7887 1509.8591 1532.3944 Q 1442.2535 1600.0 1352.1127 1622.5352 Q 1284.5071 1645.0704 1081.6902 1667.6056 L 878.8732 1667.6056 L 878.8732 2321.1267 Q 901.40845 2997.183 901.40845 3042.2534 L 901.40845 3087.324 L 923.94366 3109.8591 L 946.4789 3132.3943 L 946.4789 3132.3943 L 946.4789 3132.3943 L 946.4789 3154.9297 L 946.4789 3154.9297 L 969.0141 3154.9297 L 969.0141 3177.4648 L 969.0141 3177.4648 L 991.5493 3177.4648 L 991.5493 3200.0 L 991.5493 3222.5352 L 969.0141 3222.5352 L 946.4789 3222.5352 L 901.40845 3200.0 L 878.8732 3177.4648 L 833.8028 3177.4648 Q 788.7324 3177.4648 405.6338 3042.2534 L 45.070423 2907.0422 L 22.535212 2884.507 L 0.0 2861.972 L 0.0 2861.972 L 0.0 2861.972 L 22.535212 2839.4365 Q 45.070423 2816.9014 45.070423 2816.9014 Q 45.070423 2816.9014 112.676056 2636.6196 Q 180.2817 2478.8733 180.2817 1284.5071 L 202.8169 67.60564 L 202.8169 45.070423 L 202.8169 22.535212 L 338.02817 22.535212 Q 473.23944 22.535212 630.9859 22.535212 L 811.2676 22.535212 L 811.2676 45.070423 L 833.8028 45.070423 L 833.8028 135.21127 Q 856.338 225.35211 856.338 518.3099 L 856.338 811.2676 L 946.4789 811.2676 L 1014.08453 788.7324 L 1014.08453 788.7324 L 1036.6198 788.7324 L 1036.6198 788.7324 L 1036.6198 788.7324 L 1036.6198 766.1972 L 1036.6198 766.1972 L 1059.1549 743.662 L 1081.6902 721.1268 L 1081.6902 698.59155 L 1081.6902 676.05634 L 1081.6902 405.6338 Q 1081.6902 135.21127 1081.6902 112.676056 L 1081.6902 67.60564 L 1081.6902 45.070423 Q 1081.6902 22.535212 1149.2958 22.535212 Q 1216.9014 22.535212 1464.7887 0.0 z" svg:height="32.225353mm" draw:style-name="style-561" svg:viewBox="0.0 0.0 1712.676 3222.5352" svg:width="17.12676mm" svg:x="14.422535mm" svg:y="213.85916mm"/>
          <draw:path svg:d="M 67.60564 202.8169 L 67.60564 225.35211 L 45.070423 225.35211 Q 45.070423 247.88733 45.070423 247.88733 L 45.070423 247.88733 L 45.070423 247.88733 Q 22.535212 247.88733 22.535212 270.42255 L 22.535212 270.42255 L 1.8189894E-12 270.42255 Q 1.8189894E-12 247.88733 1.8189894E-12 202.8169 Q 1.8189894E-12 157.74648 45.070423 90.14085 L 90.14085 22.535212 L 112.676056 0.0 Q 135.21127 -22.535212 135.21127 67.60564 Q 90.14085 157.74648 90.14085 157.74648 Q 90.14085 180.2817 67.60564 202.8169 z" svg:height="2.7042253mm" draw:style-name="style-562" svg:viewBox="0.0 0.0 135.21127 270.42255" svg:width="1.3521127mm" svg:x="145.12675mm" svg:y="124.61972mm"/>
          <draw:path svg:d="M 22.535212 0.0 L 45.070423 0.0 L 90.14085 22.535212 Q 157.74648 45.070423 180.2817 45.070423 Q 202.8169 45.070423 202.8169 67.60564 Q 202.8169 90.14085 315.49295 157.74648 Q 450.70422 225.35211 450.70422 247.88733 L 450.70422 247.88733 L 428.169 247.88733 L 428.169 270.42255 L 450.70422 270.42255 L 473.23944 270.42255 L 495.77466 292.95773 L 495.77466 292.95773 L 495.77466 292.95773 L 518.3099 292.95773 L 563.3803 315.49295 Q 630.9859 315.49295 653.5211 360.5634 Q 676.05634 428.169 698.59155 428.169 Q 721.1268 428.169 766.1972 563.3803 Q 833.8028 721.1268 856.338 743.662 Q 856.338 766.1972 878.8732 833.8028 L 901.40845 901.40845 L 901.40845 946.4789 L 901.40845 969.0141 L 923.94366 991.5493 L 946.4789 1036.6198 L 946.4789 1036.6198 Q 946.4789 1036.6198 946.4789 1014.08453 L 969.0141 969.0141 L 991.5493 1036.6198 Q 1036.6198 1126.7606 1036.6198 1284.5071 Q 1081.6902 1442.2535 1081.6902 1802.8169 L 1081.6902 2163.3804 L 1081.6902 2163.3804 L 1081.6902 2163.3804 L 1059.1549 2118.3098 L 1036.6198 2095.7747 L 1036.6198 2095.7747 L 1036.6198 2095.7747 L 1036.6198 1870.4225 L 1036.6198 1645.0704 L 1014.08453 1645.0704 L 1014.08453 1667.6056 L 1014.08453 1667.6056 L 991.5493 1667.6056 L 991.5493 1667.6056 L 991.5493 1667.6056 L 991.5493 1690.1409 L 991.5493 1690.1409 L 969.0141 1712.676 L 946.4789 1735.2113 L 946.4789 1735.2113 L 946.4789 1757.7465 L 946.4789 1757.7465 L 946.4789 1757.7465 L 969.0141 1892.9578 L 991.5493 2028.1691 L 991.5493 2073.2395 L 991.5493 2140.845 L 991.5493 2140.845 L 969.0141 2118.3098 L 969.0141 2118.3098 L 946.4789 2118.3098 L 946.4789 2118.3098 L 946.4789 2118.3098 L 946.4789 2073.2395 L 946.4789 2028.1691 L 923.94366 2005.6338 L 901.40845 1983.0986 L 901.40845 1960.5634 Q 901.40845 1938.0282 766.1972 1667.6056 L 653.5211 1374.6478 L 653.5211 1352.1127 Q 630.9859 1307.0422 630.9859 1307.0422 L 630.9859 1307.0422 L 630.9859 1284.5071 L 630.9859 1261.9718 L 630.9859 1261.9718 Q 630.9859 1239.4366 608.4507 1239.4366 L 608.4507 1239.4366 L 585.91547 1239.4366 Q 585.91547 1216.9014 585.91547 1216.9014 L 585.91547 1216.9014 L 585.91547 1216.9014 Q 585.91547 1194.3662 585.91547 1171.8309 Q 585.91547 1126.7606 563.3803 1081.6902 Q 540.8451 1036.6198 518.3099 1059.1549 Q 495.77466 1081.6902 495.77466 1036.6198 Q 473.23944 991.5493 450.70422 991.5493 L 428.169 991.5493 L 428.169 991.5493 Q 405.6338 969.0141 405.6338 969.0141 L 405.6338 969.0141 L 405.6338 946.4789 Q 405.6338 946.4789 383.0986 946.4789 L 383.0986 946.4789 L 383.0986 946.4789 Q 360.5634 923.94366 383.0986 901.40845 L 405.6338 878.8732 L 383.0986 856.338 Q 383.0986 811.2676 338.02817 788.7324 L 292.95773 766.1972 L 292.95773 766.1972 Q 270.42255 743.662 315.49295 721.1268 Q 360.5634 721.1268 360.5634 698.59155 Q 360.5634 676.05634 315.49295 676.05634 Q 270.42255 676.05634 225.35211 630.9859 L 180.2817 585.91547 L 180.2817 563.3803 Q 180.2817 540.8451 157.74648 495.77466 Q 135.21127 450.70422 157.74648 450.70422 Q 180.2817 450.70422 157.74648 405.6338 L 135.21127 383.0986 L 135.21127 360.5634 Q 135.21127 360.5634 135.21127 360.5634 Q 135.21127 338.02817 135.21127 270.42255 Q 135.21127 180.2817 112.676056 180.2817 Q 90.14085 180.2817 90.14085 135.21127 Q 67.60564 112.676056 45.070423 112.676056 Q 22.535212 112.676056 0.0 90.14085 L 0.0 45.070423 L 0.0 22.535212 Q 0.0 0.0 22.535212 0.0 z M 315.49295 180.2817 Q 315.49295 180.2817 338.02817 180.2817 Q 338.02817 180.2817 315.49295 180.2817 Q 315.49295 180.2817 315.49295 180.2817 z M 946.4789 1442.2535 L 991.5493 1397.1831 L 969.0141 1509.8591 Q 969.0141 1622.5352 901.40845 1622.5352 Q 856.338 1622.5352 833.8028 1554.9296 Q 811.2676 1487.324 833.8028 1464.7887 Q 856.338 1442.2535 901.40845 1464.7887 Q 946.4789 1464.7887 946.4789 1442.2535 z" svg:height="21.633802mm" draw:style-name="style-563" svg:viewBox="0.0 0.0 1081.6902 2163.3804" svg:width="10.816901mm" svg:x="27.042253mm" svg:y="269.07043mm"/>
          <draw:path svg:d="M 315.49295 67.60564 L 338.02817 67.60564 L 338.02817 90.14085 L 338.02817 90.14085 L 338.02817 90.14085 Q 338.02817 90.14085 338.02817 112.676056 L 315.49295 112.676056 L 270.42255 157.74648 Q 247.88733 202.8169 225.35211 225.35211 L 225.35211 247.88733 L 225.35211 247.88733 Q 202.8169 247.88733 202.8169 270.42255 L 202.8169 270.42255 L 180.2817 292.95773 Q 157.74648 315.49295 135.21127 315.49295 L 135.21127 315.49295 L 112.676056 315.49295 L 112.676056 315.49295 L 67.60564 315.49295 L 22.535212 315.49295 L 22.535212 292.95773 L 22.535212 292.95773 L 1.8189894E-12 292.95773 L 1.8189894E-12 270.42255 L 1.8189894E-12 270.42255 L 1.8189894E-12 270.42255 L 1.8189894E-12 270.42255 L 22.535212 247.88733 L 22.535212 247.88733 L 22.535212 225.35211 L 22.535212 225.35211 L 22.535212 225.35211 L 45.070423 225.35211 L 45.070423 225.35211 L 45.070423 202.8169 L 67.60564 202.8169 L 67.60564 202.8169 L 67.60564 180.2817 L 112.676056 90.14085 Q 157.74648 -3.6379788E-12 202.8169 -3.6379788E-12 Q 225.35211 -3.6379788E-12 225.35211 90.14085 Q 225.35211 180.2817 247.88733 135.21127 Q 292.95773 90.14085 315.49295 67.60564 z" svg:height="3.1549296mm" draw:style-name="style-564" svg:viewBox="0.0 0.0 338.02817 315.49295" svg:width="3.3802817mm" svg:x="133.1831mm" svg:y="284.84506mm"/>
          <draw:path svg:d="M 338.02817 1.8189894E-12 L 338.02817 1.8189894E-12 L 338.02817 22.535212 Q 338.02817 67.60564 292.95773 90.14085 Q 247.88733 112.676056 270.42255 135.21127 Q 292.95773 157.74648 292.95773 157.74648 L 270.42255 157.74648 L 247.88733 157.74648 L 225.35211 157.74648 L 225.35211 157.74648 Q 202.8169 135.21127 202.8169 112.676056 L 202.8169 112.676056 L 180.2817 157.74648 L 180.2817 180.2817 L 180.2817 180.2817 Q 157.74648 180.2817 157.74648 202.8169 L 157.74648 202.8169 L 135.21127 202.8169 Q 112.676056 202.8169 112.676056 225.35211 L 112.676056 225.35211 L 67.60564 225.35211 Q 45.070423 202.8169 22.535212 180.2817 L 0.0 157.74648 L 0.0 135.21127 L 0.0 112.676056 L 22.535212 112.676056 L 45.070423 112.676056 L 45.070423 90.14085 L 67.60564 90.14085 L 67.60564 90.14085 L 67.60564 67.60564 L 67.60564 67.60564 L 67.60564 67.60564 L 90.14085 67.60564 L 90.14085 67.60564 L 202.8169 22.535212 Q 315.49295 22.535212 315.49295 1.8189894E-12 Q 338.02817 1.8189894E-12 338.02817 1.8189894E-12 z" svg:height="2.2535212mm" draw:style-name="style-565" svg:viewBox="0.0 0.0 338.02817 225.35211" svg:width="3.3802817mm" svg:x="50.704224mm" svg:y="132.2817mm"/>
          <draw:path svg:d="M 45.070423 22.535212 L 22.535212 -3.6379788E-12 L 45.070423 -3.6379788E-12 L 67.60564 -3.6379788E-12 L 67.60564 -3.6379788E-12 Q 90.14085 -3.6379788E-12 90.14085 -3.6379788E-12 L 90.14085 22.535212 L 135.21127 22.535212 L 157.74648 45.070423 L 225.35211 45.070423 L 292.95773 45.070423 L 338.02817 90.14085 Q 383.0986 157.74648 495.77466 202.8169 Q 608.4507 225.35211 608.4507 247.88733 L 608.4507 247.88733 L 608.4507 247.88733 Q 608.4507 270.42255 585.91547 270.42255 L 540.8451 270.42255 L 518.3099 247.88733 L 495.77466 247.88733 L 495.77466 270.42255 L 495.77466 292.95773 L 518.3099 292.95773 L 518.3099 315.49295 L 518.3099 315.49295 L 540.8451 315.49295 L 540.8451 360.5634 Q 540.8451 405.6338 540.8451 405.6338 L 540.8451 428.169 L 495.77466 428.169 Q 428.169 405.6338 405.6338 405.6338 L 383.0986 405.6338 L 360.5634 428.169 Q 315.49295 428.169 315.49295 450.70422 Q 315.49295 473.23944 292.95773 473.23944 L 292.95773 473.23944 L 270.42255 473.23944 L 270.42255 473.23944 L 270.42255 450.70422 Q 270.42255 450.70422 135.21127 360.5634 L 0.0 270.42255 L 0.0 270.42255 L 0.0 270.42255 L 0.0 247.88733 L 0.0 247.88733 L 22.535212 247.88733 Q 22.535212 225.35211 22.535212 225.35211 L 22.535212 225.35211 L 22.535212 202.8169 Q 0.0 180.2817 0.0 180.2817 L 0.0 157.74648 L 45.070423 157.74648 L 112.676056 157.74648 L 112.676056 135.21127 L 90.14085 112.676056 L 90.14085 112.676056 L 90.14085 90.14085 L 90.14085 90.14085 L 90.14085 90.14085 L 112.676056 67.60564 L 112.676056 45.070423 L 90.14085 45.070423 Q 45.070423 45.070423 45.070423 22.535212 z" svg:height="4.732394mm" draw:style-name="style-566" svg:viewBox="0.0 0.0 608.4507 473.23944" svg:width="6.084507mm" svg:x="97.80282mm" svg:y="193.35211mm"/>
          <draw:path svg:d="M 9.094947E-13 22.535212 L 9.094947E-13 1.8189894E-12 L 157.74648 1.8189894E-12 L 315.49295 1.8189894E-12 L 405.6338 315.49295 Q 495.77466 653.5211 518.3099 653.5211 L 518.3099 653.5211 L 518.3099 698.59155 L 540.8451 743.662 L 540.8451 766.1972 L 540.8451 811.2676 L 585.91547 878.8732 Q 585.91547 946.4789 608.4507 991.5493 L 630.9859 1036.6198 L 630.9859 1036.6198 L 630.9859 1036.6198 L 630.9859 1059.1549 L 630.9859 1059.1549 L 653.5211 1059.1549 L 653.5211 1081.6902 L 653.5211 1081.6902 L 676.05634 1081.6902 L 676.05634 1081.6902 L 676.05634 1081.6902 L 585.91547 1104.2253 L 518.3099 1126.7606 L 450.70422 1126.7606 L 405.6338 1126.7606 L 405.6338 1104.2253 L 405.6338 1104.2253 L 383.0986 1036.6198 Q 360.5634 991.5493 270.42255 721.1268 L 180.2817 450.70422 L 180.2817 405.6338 L 180.2817 360.5634 L 157.74648 360.5634 L 157.74648 360.5634 L 157.74648 338.02817 L 157.74648 338.02817 L 157.74648 315.49295 Q 135.21127 315.49295 135.21127 315.49295 L 135.21127 315.49295 L 135.21127 270.42255 Q 135.21127 247.88733 90.14085 135.21127 L 45.070423 45.070423 L 22.535212 45.070423 L 22.535212 45.070423 L 22.535212 22.535212 L 9.094947E-13 22.535212 L 9.094947E-13 22.535212 z" svg:height="11.267606mm" draw:style-name="style-567" svg:viewBox="0.0 0.0 676.05634 1126.7606" svg:width="6.7605634mm" svg:x="79.77465mm" svg:y="141.97183mm"/>
          <draw:path svg:d="M 495.77466 0.0 L 495.77466 22.535212 L 495.77466 22.535212 Q 495.77466 22.535212 473.23944 45.070423 L 473.23944 45.070423 L 450.70422 90.14085 Q 405.6338 112.676056 405.6338 135.21127 Q 405.6338 135.21127 405.6338 135.21127 L 405.6338 135.21127 L 360.5634 135.21127 L 292.95773 135.21127 L 292.95773 135.21127 Q 315.49295 135.21127 292.95773 112.676056 Q 292.95773 90.14085 225.35211 90.14085 Q 157.74648 90.14085 90.14085 112.676056 L 22.535212 112.676056 L 22.535212 112.676056 Q 22.535212 135.21127 0.0 135.21127 L 0.0 135.21127 L 0.0 135.21127 Q 0.0 135.21127 0.0 112.676056 L 0.0 90.14085 L 45.070423 67.60564 Q 112.676056 45.070423 112.676056 45.070423 L 135.21127 45.070423 L 135.21127 45.070423 L 135.21127 45.070423 L 315.49295 0.0 Q 495.77466 -22.535212 495.77466 0.0 z" svg:height="1.3521127mm" draw:style-name="style-568" svg:viewBox="0.0 0.0 495.77466 135.21127" svg:width="4.9577465mm" svg:x="56.78873mm" svg:y="130.70422mm"/>
          <draw:path svg:d="M 450.70422 112.676056 L 450.70422 112.676056 L 450.70422 202.8169 Q 450.70422 270.42255 405.6338 270.42255 L 383.0986 292.95773 L 383.0986 292.95773 L 405.6338 292.95773 L 405.6338 292.95773 L 405.6338 292.95773 L 405.6338 315.49295 L 405.6338 315.49295 L 428.169 315.49295 L 428.169 338.02817 L 428.169 338.02817 L 450.70422 338.02817 L 450.70422 338.02817 L 450.70422 360.5634 L 405.6338 360.5634 L 360.5634 360.5634 L 360.5634 360.5634 L 360.5634 338.02817 L 315.49295 338.02817 Q 292.95773 338.02817 135.21127 270.42255 L 0.0 225.35211 L 0.0 202.8169 L 0.0 202.8169 L 90.14085 202.8169 Q 157.74648 202.8169 180.2817 202.8169 L 202.8169 202.8169 L 202.8169 202.8169 L 180.2817 202.8169 L 180.2817 180.2817 L 180.2817 157.74648 L 157.74648 157.74648 L 157.74648 157.74648 L 157.74648 135.21127 Q 135.21127 135.21127 90.14085 90.14085 L 45.070423 45.070423 L 45.070423 22.535212 Q 45.070423 22.535212 22.535212 22.535212 L 22.535212 22.535212 L 22.535212 22.535212 Q 22.535212 22.535212 45.070423 1.8189894E-12 L 45.070423 1.8189894E-12 L 180.2817 1.8189894E-12 Q 338.02817 22.535212 383.0986 45.070423 Q 450.70422 90.14085 450.70422 112.676056 z" svg:height="3.6056337mm" draw:style-name="style-569" svg:viewBox="0.0 0.0 450.70422 360.5634" svg:width="4.5070424mm" svg:x="114.02817mm" svg:y="87.211266mm"/>
          <draw:path svg:d="M 1554.9296 0.0 L 1554.9296 22.535212 L 1554.9296 22.535212 Q 1554.9296 45.070423 1487.324 45.070423 Q 1419.7183 90.14085 1014.08453 135.21127 L 630.9859 180.2817 L 630.9859 202.8169 L 630.9859 202.8169 L 338.02817 202.8169 L 22.535212 202.8169 L 22.535212 180.2817 L 22.535212 180.2817 L 0.0 180.2817 L 0.0 180.2817 L 22.535212 157.74648 L 67.60564 135.21127 L 157.74648 135.21127 Q 270.42255 135.21127 292.95773 112.676056 Q 292.95773 90.14085 292.95773 67.60564 L 292.95773 67.60564 L 473.23944 67.60564 L 630.9859 67.60564 L 721.1268 45.070423 Q 833.8028 45.070423 833.8028 45.070423 L 833.8028 45.070423 L 946.4789 22.535212 L 1059.1549 0.0 L 1149.2958 0.0 L 1216.9014 0.0 L 1374.6478 0.0 Q 1554.9296 -22.535212 1554.9296 0.0 z" svg:height="2.028169mm" draw:style-name="style-570" svg:viewBox="0.0 0.0 1554.9296 202.8169" svg:width="15.549295mm" svg:x="77.746475mm" svg:y="172.16902mm"/>
          <draw:path svg:d="M 270.42255 0.0 L 270.42255 0.0 L 360.5634 0.0 Q 473.23944 22.535212 473.23944 22.535212 Q 473.23944 45.070423 540.8451 45.070423 L 608.4507 45.070423 L 608.4507 67.60564 L 608.4507 67.60564 L 608.4507 90.14085 Q 608.4507 90.14085 630.9859 112.676056 L 630.9859 135.21127 L 608.4507 135.21127 Q 585.91547 135.21127 585.91547 157.74648 Q 563.3803 180.2817 405.6338 225.35211 L 225.35211 270.42255 L 225.35211 292.95773 L 247.88733 292.95773 L 247.88733 315.49295 L 247.88733 338.02817 L 270.42255 338.02817 L 270.42255 360.5634 L 270.42255 360.5634 L 247.88733 360.5634 L 247.88733 360.5634 L 247.88733 360.5634 L 247.88733 383.0986 L 247.88733 383.0986 L 270.42255 383.0986 L 270.42255 405.6338 L 270.42255 405.6338 L 247.88733 405.6338 L 247.88733 405.6338 L 247.88733 405.6338 L 247.88733 428.169 L 247.88733 428.169 L 247.88733 450.70422 Q 247.88733 473.23944 247.88733 495.77466 L 247.88733 495.77466 L 247.88733 495.77466 L 247.88733 495.77466 L 247.88733 495.77466 L 225.35211 495.77466 L 225.35211 495.77466 L 202.8169 495.77466 L 202.8169 540.8451 L 202.8169 563.3803 L 202.8169 563.3803 L 202.8169 563.3803 L 180.2817 495.77466 L 157.74648 450.70422 L 157.74648 360.5634 Q 157.74648 247.88733 90.14085 247.88733 L 45.070423 247.88733 L 45.070423 247.88733 Q 45.070423 225.35211 22.535212 225.35211 L 0.0 225.35211 L 0.0 202.8169 L 0.0 202.8169 L 22.535212 202.8169 L 22.535212 180.2817 L 45.070423 180.2817 L 67.60564 180.2817 L 90.14085 157.74648 Q 112.676056 135.21127 180.2817 90.14085 L 247.88733 22.535212 L 247.88733 22.535212 Q 270.42255 0.0 270.42255 0.0 z M 473.23944 90.14085 Q 450.70422 90.14085 495.77466 90.14085 Q 518.3099 90.14085 518.3099 112.676056 Q 518.3099 135.21127 473.23944 90.14085 z" svg:height="5.633803mm" draw:style-name="style-571" svg:viewBox="0.0 0.0 630.9859 563.3803" svg:width="6.3098593mm" svg:x="91.71831mm" svg:y="194.25352mm"/>
          <draw:path svg:d="M 0.0 3740.845 L 0.0 0.0 L 22.535212 0.0 Q 45.070423 0.0 45.070423 90.14085 Q 45.070423 157.74648 67.60564 225.35211 L 90.14085 270.42255 L 90.14085 225.35211 Q 90.14085 202.8169 112.676056 202.8169 Q 135.21127 202.8169 135.21127 180.2817 L 135.21127 157.74648 L 157.74648 180.2817 L 180.2817 225.35211 L 180.2817 360.5634 Q 225.35211 473.23944 225.35211 450.70422 Q 225.35211 405.6338 292.95773 653.5211 Q 338.02817 901.40845 315.49295 901.40845 Q 270.42255 878.8732 270.42255 1261.9718 Q 270.42255 1645.0704 292.95773 1802.8169 Q 315.49295 1938.0282 338.02817 1938.0282 Q 360.5634 1938.0282 360.5634 2050.7043 Q 383.0986 2163.3804 405.6338 2163.3804 Q 428.169 2163.3804 405.6338 2185.9155 Q 405.6338 2208.4507 383.0986 2230.9858 Q 360.5634 2230.9858 383.0986 2276.0564 Q 405.6338 2321.1267 383.0986 2478.8733 Q 360.5634 2659.155 383.0986 2839.4365 Q 405.6338 3019.7183 405.6338 3042.2534 Q 428.169 3064.7888 450.70422 3042.2534 Q 473.23944 3042.2534 473.23944 3064.7888 Q 495.77466 3109.8591 495.77466 3222.5352 L 495.77466 3335.2112 L 518.3099 3380.2817 L 540.8451 3402.817 L 540.8451 3447.8872 L 540.8451 3492.9578 L 563.3803 3425.352 L 585.91547 3357.7466 L 585.91547 3357.7466 L 585.91547 3357.7466 L 585.91547 4011.2676 Q 585.91547 4642.2534 608.4507 5588.7324 L 608.4507 6535.2114 L 585.91547 6535.2114 Q 540.8451 6512.6763 540.8451 6738.0283 Q 518.3099 6985.9155 495.77466 6985.9155 Q 473.23944 6985.9155 495.77466 7076.056 Q 495.77466 7166.1973 473.23944 7166.1973 Q 450.70422 7166.1973 428.169 7278.873 Q 405.6338 7391.5493 338.02817 7414.0845 Q 292.95773 7436.6196 292.95773 7459.155 Q 292.95773 7481.69 247.88733 7481.69 L 202.8169 7481.69 L 157.74648 7504.2256 L 112.676056 7526.7607 L 67.60564 7526.7607 L 22.535212 7526.7607 L 22.535212 7526.7607 L 0.0 7504.2256 L 0.0 3740.845 z" svg:height="75.26761mm" draw:style-name="style-572" svg:viewBox="0.0 0.0 608.4507 7526.7607" svg:width="6.084507mm" svg:x="2.2535212mm" svg:y="37.40845mm"/>
          <draw:path svg:d="M 292.95773 22.535212 L 315.49295 0.0 L 338.02817 0.0 L 383.0986 0.0 L 383.0986 22.535212 Q 383.0986 45.070423 383.0986 67.60564 L 383.0986 90.14085 L 405.6338 112.676056 Q 428.169 135.21127 428.169 157.74648 L 428.169 180.2817 L 428.169 180.2817 Q 405.6338 180.2817 292.95773 180.2817 Q 180.2817 180.2817 180.2817 135.21127 Q 180.2817 90.14085 135.21127 112.676056 Q 90.14085 135.21127 45.070423 90.14085 L 0.0 67.60564 L 112.676056 45.070423 Q 247.88733 45.070423 292.95773 22.535212 z" svg:height="1.8028169mm" draw:style-name="style-573" svg:viewBox="0.0 0.0 428.169 180.2817" svg:width="4.28169mm" svg:x="65.12676mm" svg:y="129.35211mm"/>
          <draw:path svg:d="M 338.02817 9.094947E-13 L 338.02817 9.094947E-13 L 360.5634 9.094947E-13 L 360.5634 9.094947E-13 L 360.5634 22.535212 L 383.0986 22.535212 L 383.0986 22.535212 L 383.0986 45.070423 L 405.6338 45.070423 L 428.169 45.070423 L 428.169 67.60564 L 428.169 67.60564 L 450.70422 90.14085 L 473.23944 112.676056 L 473.23944 135.21127 L 473.23944 157.74648 L 473.23944 270.42255 L 473.23944 360.5634 L 473.23944 383.0986 L 473.23944 405.6338 L 450.70422 405.6338 L 428.169 405.6338 L 405.6338 428.169 L 383.0986 450.70422 L 360.5634 450.70422 L 338.02817 450.70422 L 292.95773 473.23944 L 270.42255 473.23944 L 270.42255 450.70422 Q 247.88733 405.6338 225.35211 315.49295 L 180.2817 225.35211 L 180.2817 225.35211 L 157.74648 225.35211 L 157.74648 225.35211 L 157.74648 225.35211 L 157.74648 202.8169 L 157.74648 202.8169 L 135.21127 180.2817 L 112.676056 157.74648 L 112.676056 157.74648 L 112.676056 157.74648 L 112.676056 157.74648 L 90.14085 135.21127 L 90.14085 135.21127 L 67.60564 135.21127 L 67.60564 135.21127 L 67.60564 135.21127 L 45.070423 112.676056 L 22.535212 112.676056 L 22.535212 90.14085 L 22.535212 90.14085 L 0.0 90.14085 L 0.0 90.14085 L 0.0 90.14085 L 0.0 90.14085 L 90.14085 45.070423 Q 180.2817 9.094947E-13 247.88733 9.094947E-13 Q 338.02817 9.094947E-13 338.02817 9.094947E-13 z M 225.35211 112.676056 Q 225.35211 67.60564 292.95773 90.14085 Q 338.02817 112.676056 383.0986 180.2817 Q 428.169 247.88733 383.0986 315.49295 Q 383.0986 360.5634 292.95773 270.42255 Q 247.88733 157.74648 225.35211 112.676056 z" svg:height="4.732394mm" draw:style-name="style-574" svg:viewBox="0.0 0.0 473.23944 473.23944" svg:width="4.732394mm" svg:x="50.704224mm" svg:y="49.126762mm"/>
          <draw:path svg:d="M 112.676056 0.0 L 112.676056 0.0 L 135.21127 22.535212 Q 180.2817 67.60564 180.2817 202.8169 L 180.2817 338.02817 L 202.8169 338.02817 L 225.35211 338.02817 L 247.88733 292.95773 Q 270.42255 270.42255 270.42255 247.88733 L 270.42255 225.35211 L 292.95773 225.35211 L 292.95773 247.88733 L 292.95773 247.88733 L 315.49295 247.88733 L 315.49295 247.88733 L 315.49295 247.88733 L 315.49295 270.42255 L 315.49295 270.42255 L 338.02817 270.42255 L 338.02817 292.95773 L 338.02817 292.95773 L 360.5634 292.95773 L 360.5634 315.49295 L 360.5634 338.02817 L 338.02817 338.02817 L 338.02817 338.02817 L 338.02817 360.5634 L 315.49295 360.5634 L 315.49295 360.5634 L 315.49295 383.0986 L 292.95773 383.0986 Q 270.42255 383.0986 270.42255 428.169 Q 247.88733 450.70422 225.35211 450.70422 Q 202.8169 473.23944 135.21127 630.9859 L 67.60564 811.2676 L 67.60564 788.7324 Q 45.070423 788.7324 45.070423 788.7324 L 45.070423 788.7324 L 45.070423 788.7324 Q 45.070423 766.1972 22.535212 766.1972 L 22.535212 766.1972 L 22.535212 743.662 L -1.8189894E-12 721.1268 L -1.8189894E-12 721.1268 L -1.8189894E-12 698.59155 L -1.8189894E-12 698.59155 L -1.8189894E-12 698.59155 L -1.8189894E-12 653.5211 L -1.8189894E-12 630.9859 L -1.8189894E-12 630.9859 L -1.8189894E-12 608.4507 L -1.8189894E-12 608.4507 Q -1.8189894E-12 608.4507 45.070423 563.3803 Q 45.070423 495.77466 67.60564 315.49295 L 90.14085 135.21127 L 90.14085 67.60564 Q 90.14085 0.0 112.676056 0.0 z" svg:height="8.112676mm" draw:style-name="style-575" svg:viewBox="0.0 0.0 360.5634 811.2676" svg:width="3.6056337mm" svg:x="121.69014mm" svg:y="58.366196mm"/>
          <draw:path svg:d="M 22.535212 22.535212 L 45.070423 1.8189894E-12 L 225.35211 22.535212 Q 405.6338 67.60564 405.6338 112.676056 Q 428.169 135.21127 428.169 135.21127 L 428.169 135.21127 L 428.169 157.74648 Q 405.6338 202.8169 428.169 202.8169 Q 473.23944 202.8169 473.23944 225.35211 L 473.23944 225.35211 L 473.23944 225.35211 Q 473.23944 225.35211 450.70422 247.88733 Q 450.70422 292.95773 383.0986 270.42255 Q 338.02817 247.88733 247.88733 225.35211 Q 180.2817 202.8169 180.2817 157.74648 Q 157.74648 135.21127 90.14085 135.21127 L 22.535212 112.676056 L 22.535212 112.676056 L 22.535212 112.676056 L 0.0 112.676056 L 0.0 112.676056 L 22.535212 112.676056 Q 45.070423 112.676056 67.60564 90.14085 Q 67.60564 90.14085 45.070423 67.60564 Q 22.535212 45.070423 22.535212 22.535212 z" svg:height="2.7042253mm" draw:style-name="style-576" svg:viewBox="0.0 0.0 473.23944 270.42255" svg:width="4.732394mm" svg:x="114.70422mm" svg:y="135.88733mm"/>
          <draw:path svg:d="M 202.8169 90.14085 L 202.8169 90.14085 L 112.676056 90.14085 Q 0.0 90.14085 0.0 67.60564 Q 0.0 45.070423 22.535212 45.070423 Q 45.070423 45.070423 45.070423 22.535212 Q 67.60564 0.0 90.14085 0.0 Q 135.21127 -22.535212 157.74648 22.535212 Q 202.8169 90.14085 202.8169 90.14085 z" svg:height="0.90140843mm" draw:style-name="style-577" svg:viewBox="0.0 0.0 202.8169 90.14085" svg:width="2.028169mm" svg:x="55.21127mm" svg:y="315.04227mm"/>
          <draw:path svg:d="M 292.95773 -9.094947E-13 L 518.3099 -9.094947E-13 L 518.3099 22.535212 Q 518.3099 45.070423 518.3099 67.60564 Q 518.3099 90.14085 540.8451 90.14085 L 540.8451 112.676056 L 338.02817 112.676056 L 157.74648 90.14085 L 157.74648 90.14085 Q 157.74648 90.14085 90.14085 90.14085 L 9.094947E-13 67.60564 L 45.070423 45.070423 Q 112.676056 22.535212 90.14085 22.535212 Q 90.14085 -9.094947E-13 292.95773 -9.094947E-13 z" svg:height="1.1267606mm" draw:style-name="style-578" svg:viewBox="0.0 0.0 540.8451 112.676056" svg:width="5.4084506mm" svg:x="58.816902mm" svg:y="41.014084mm"/>
          <draw:path svg:d="M 112.676056 -9.094947E-13 L 112.676056 -9.094947E-13 L 338.02817 -9.094947E-13 Q 563.3803 -9.094947E-13 563.3803 22.535212 Q 563.3803 45.070423 540.8451 45.070423 Q 495.77466 67.60564 495.77466 67.60564 L 495.77466 67.60564 L 473.23944 67.60564 Q 450.70422 90.14085 405.6338 90.14085 L 360.5634 90.14085 L 338.02817 90.14085 L 315.49295 90.14085 L 315.49295 112.676056 Q 315.49295 135.21127 315.49295 135.21127 L 315.49295 135.21127 L 292.95773 135.21127 Q 270.42255 135.21127 270.42255 112.676056 Q 270.42255 112.676056 135.21127 135.21127 L 22.535212 135.21127 L 22.535212 135.21127 Q 0.0 112.676056 0.0 112.676056 L 0.0 112.676056 L 0.0 90.14085 L 0.0 90.14085 L 0.0 90.14085 Q 0.0 90.14085 0.0 90.14085 L 0.0 67.60564 L 45.070423 45.070423 Q 112.676056 -9.094947E-13 112.676056 -9.094947E-13 z" svg:height="1.3521127mm" draw:style-name="style-579" svg:viewBox="0.0 0.0 563.3803 135.21127" svg:width="5.633803mm" svg:x="46.873238mm" svg:y="41.014084mm"/>
          <draw:path svg:d="M 67.60564 22.535212 L 67.60564 0.0 L 90.14085 0.0 Q 112.676056 0.0 135.21127 180.2817 Q 157.74648 360.5634 157.74648 360.5634 L 157.74648 360.5634 L 157.74648 540.8451 Q 157.74648 743.662 135.21127 743.662 L 135.21127 743.662 L 135.21127 676.05634 L 112.676056 630.9859 L 112.676056 540.8451 Q 112.676056 428.169 90.14085 428.169 L 90.14085 428.169 L 67.60564 428.169 Q 67.60564 405.6338 67.60564 405.6338 L 45.070423 405.6338 L 45.070423 405.6338 Q 22.535212 383.0986 22.535212 383.0986 L 22.535212 383.0986 L 22.535212 360.5634 Q 22.535212 360.5634 22.535212 270.42255 L 22.535212 157.74648 L 0.0 157.74648 L 0.0 135.21127 L 45.070423 135.21127 Q 90.14085 112.676056 90.14085 90.14085 Q 67.60564 45.070423 67.60564 22.535212 z M 45.070423 247.88733 Q 45.070423 225.35211 45.070423 225.35211 Q 67.60564 225.35211 67.60564 225.35211 Q 67.60564 247.88733 45.070423 247.88733 z" svg:height="7.4366198mm" draw:style-name="style-580" svg:viewBox="0.0 0.0 157.74648 743.662" svg:width="1.5774648mm" svg:x="147.15492mm" svg:y="45.070423mm"/>
          <draw:path svg:d="M 225.35211 0.0 L 225.35211 0.0 L 247.88733 0.0 Q 270.42255 0.0 270.42255 22.535212 L 292.95773 22.535212 L 292.95773 45.070423 Q 292.95773 67.60564 270.42255 67.60564 Q 247.88733 67.60564 247.88733 90.14085 L 270.42255 112.676056 L 270.42255 135.21127 L 270.42255 157.74648 L 292.95773 157.74648 L 292.95773 180.2817 L 292.95773 180.2817 L 315.49295 180.2817 L 315.49295 180.2817 L 315.49295 180.2817 L 338.02817 202.8169 L 360.5634 225.35211 L 360.5634 225.35211 L 360.5634 225.35211 L 383.0986 225.35211 L 383.0986 225.35211 L 405.6338 225.35211 L 450.70422 225.35211 L 495.77466 225.35211 L 563.3803 225.35211 L 585.91547 247.88733 Q 585.91547 270.42255 630.9859 292.95773 Q 653.5211 315.49295 676.05634 315.49295 L 698.59155 315.49295 L 698.59155 338.02817 L 676.05634 338.02817 L 676.05634 338.02817 L 676.05634 360.5634 L 698.59155 360.5634 L 721.1268 360.5634 L 698.59155 383.0986 L 676.05634 405.6338 L 630.9859 405.6338 Q 585.91547 405.6338 540.8451 428.169 L 495.77466 450.70422 L 473.23944 450.70422 L 450.70422 450.70422 L 450.70422 473.23944 L 450.70422 473.23944 L 473.23944 495.77466 L 473.23944 495.77466 L 450.70422 495.77466 Q 405.6338 495.77466 225.35211 405.6338 L 67.60564 338.02817 L 67.60564 315.49295 L 45.070423 292.95773 L 45.070423 292.95773 L 45.070423 270.42255 L 45.070423 270.42255 L 45.070423 270.42255 L 22.535212 247.88733 L 0.0 225.35211 L 0.0 202.8169 L 0.0 180.2817 L 22.535212 157.74648 L 45.070423 135.21127 L 45.070423 135.21127 L 45.070423 135.21127 L 45.070423 112.676056 L 45.070423 112.676056 L 135.21127 45.070423 Q 225.35211 0.0 225.35211 0.0 z" svg:height="4.9577465mm" draw:style-name="style-581" svg:viewBox="0.0 0.0 721.1268 495.77466" svg:width="7.2112675mm" svg:x="59.042255mm" svg:y="74.8169mm"/>
          <draw:path svg:d="M 45.070423 0.0 L 67.60564 0.0 L 90.14085 270.42255 Q 90.14085 540.8451 135.21127 540.8451 Q 180.2817 540.8451 157.74648 563.3803 Q 135.21127 585.91547 112.676056 585.91547 L 112.676056 585.91547 L 180.2817 585.91547 Q 247.88733 585.91547 270.42255 563.3803 Q 315.49295 540.8451 315.49295 563.3803 Q 292.95773 585.91547 315.49295 608.4507 L 315.49295 608.4507 L 180.2817 630.9859 Q 67.60564 653.5211 67.60564 721.1268 L 67.60564 766.1972 L 45.070423 766.1972 L 22.535212 766.1972 L 22.535212 766.1972 L 0.0 743.662 L 0.0 743.662 L 0.0 743.662 L 0.0 721.1268 L 0.0 721.1268 L 0.0 698.59155 L 0.0 676.05634 L 0.0 360.5634 Q 0.0 22.535212 45.070423 0.0 z" svg:height="7.661972mm" draw:style-name="style-582" svg:viewBox="0.0 0.0 315.49295 766.1972" svg:width="3.1549296mm" svg:x="23.436619mm" svg:y="36.05634mm"/>
          <draw:path svg:d="M 22.535212 22.535212 L 22.535212 0.0 L 45.070423 0.0 L 67.60564 0.0 L 67.60564 22.535212 L 67.60564 45.070423 L 90.14085 45.070423 L 112.676056 45.070423 L 112.676056 67.60564 L 112.676056 90.14085 L 135.21127 90.14085 L 135.21127 90.14085 L 135.21127 90.14085 Q 135.21127 90.14085 157.74648 112.676056 L 157.74648 112.676056 L 180.2817 157.74648 Q 202.8169 202.8169 225.35211 225.35211 L 225.35211 225.35211 L 225.35211 225.35211 Q 225.35211 225.35211 247.88733 247.88733 L 247.88733 247.88733 L 247.88733 270.42255 L 247.88733 292.95773 L 270.42255 292.95773 L 270.42255 315.49295 L 270.42255 315.49295 L 292.95773 315.49295 L 292.95773 315.49295 L 292.95773 315.49295 L 292.95773 338.02817 L 292.95773 338.02817 L 315.49295 360.5634 L 338.02817 383.0986 L 338.02817 383.0986 L 338.02817 360.5634 L 360.5634 360.5634 Q 383.0986 360.5634 405.6338 338.02817 L 428.169 338.02817 L 428.169 360.5634 L 428.169 360.5634 L 450.70422 450.70422 Q 473.23944 518.3099 495.77466 518.3099 L 495.77466 518.3099 L 518.3099 518.3099 Q 518.3099 540.8451 518.3099 518.3099 L 518.3099 518.3099 L 540.8451 518.3099 Q 563.3803 518.3099 563.3803 540.8451 Q 585.91547 585.91547 608.4507 585.91547 L 630.9859 585.91547 L 630.9859 608.4507 L 630.9859 608.4507 L 630.9859 630.9859 L 630.9859 630.9859 L 585.91547 630.9859 L 540.8451 630.9859 L 540.8451 676.05634 Q 540.8451 721.1268 563.3803 721.1268 Q 585.91547 766.1972 563.3803 766.1972 L 540.8451 766.1972 L 540.8451 788.7324 L 563.3803 788.7324 L 563.3803 788.7324 L 563.3803 811.2676 L 585.91547 811.2676 L 608.4507 811.2676 L 788.7324 901.40845 Q 991.5493 991.5493 1014.08453 991.5493 L 1059.1549 991.5493 L 1059.1549 969.0141 Q 1081.6902 946.4789 1081.6902 946.4789 Q 1104.2253 946.4789 1104.2253 969.0141 L 1104.2253 991.5493 L 1104.2253 991.5493 Q 1104.2253 991.5493 1104.2253 1014.08453 L 1126.7606 1014.08453 L 1126.7606 1036.6198 L 1126.7606 1036.6198 L 1126.7606 1059.1549 Q 1149.2958 1081.6902 1149.2958 1081.6902 L 1149.2958 1081.6902 L 1149.2958 1126.7606 Q 1149.2958 1149.2958 1171.8309 1149.2958 L 1171.8309 1149.2958 L 1194.3662 1284.5071 Q 1239.4366 1419.7183 1284.5071 1554.9296 Q 1329.5775 1690.1409 1352.1127 1712.676 L 1374.6478 1735.2113 L 1374.6478 1757.7465 L 1374.6478 1780.2817 L 1397.1831 1802.8169 L 1419.7183 1825.3522 L 1419.7183 1847.8873 L 1419.7183 1870.4225 L 1442.2535 1870.4225 L 1442.2535 1892.9578 L 1464.7887 1892.9578 L 1464.7887 1892.9578 L 1464.7887 1892.9578 L 1464.7887 1892.9578 L 1487.324 1892.9578 L 1487.324 1892.9578 L 1509.8591 1915.4929 L 1509.8591 1915.4929 L 1509.8591 1938.0282 L 1509.8591 1983.0986 L 1509.8591 2005.6338 L 1509.8591 2028.1691 L 1487.324 2028.1691 L 1464.7887 2028.1691 L 1419.7183 2005.6338 L 1397.1831 1983.0986 L 1397.1831 1983.0986 L 1374.6478 1983.0986 L 1374.6478 1983.0986 L 1374.6478 1983.0986 L 1352.1127 1960.5634 L 1329.5775 1938.0282 L 1329.5775 1938.0282 Q 1329.5775 1938.0282 1307.0422 1938.0282 L 1307.0422 1938.0282 L 1284.5071 1938.0282 Q 1284.5071 1938.0282 1081.6902 1757.7465 L 878.8732 1577.4648 L 878.8732 1577.4648 L 878.8732 1554.9296 L 901.40845 1554.9296 L 901.40845 1577.4648 L 901.40845 1577.4648 L 923.94366 1577.4648 L 923.94366 1577.4648 L 923.94366 1577.4648 L 923.94366 1600.0 L 946.4789 1600.0 L 946.4789 1577.4648 Q 923.94366 1554.9296 901.40845 1532.3944 Q 878.8732 1487.324 901.40845 1487.324 Q 923.94366 1464.7887 923.94366 1442.2535 L 923.94366 1397.1831 L 923.94366 1397.1831 Q 946.4789 1397.1831 923.94366 1374.6478 L 923.94366 1374.6478 L 923.94366 1374.6478 L 901.40845 1352.1127 L 901.40845 1352.1127 L 901.40845 1352.1127 L 901.40845 1352.1127 L 901.40845 1329.5775 L 923.94366 1329.5775 Q 923.94366 1307.0422 901.40845 1307.0422 L 878.8732 1307.0422 L 878.8732 1307.0422 Q 878.8732 1284.5071 878.8732 1239.4366 Q 878.8732 1171.8309 811.2676 1104.2253 Q 743.662 1036.6198 630.9859 991.5493 Q 518.3099 946.4789 518.3099 969.0141 Q 518.3099 991.5493 495.77466 969.0141 Q 473.23944 946.4789 473.23944 969.0141 Q 450.70422 991.5493 428.169 991.5493 Q 405.6338 991.5493 428.169 1036.6198 L 428.169 1059.1549 L 428.169 1059.1549 L 405.6338 1059.1549 L 405.6338 1036.6198 Q 383.0986 1036.6198 360.5634 991.5493 Q 338.02817 946.4789 270.42255 946.4789 Q 202.8169 969.0141 202.8169 946.4789 Q 202.8169 901.40845 180.2817 901.40845 L 157.74648 923.94366 L 157.74648 901.40845 L 157.74648 878.8732 L 157.74648 833.8028 Q 157.74648 788.7324 135.21127 766.1972 Q 135.21127 743.662 157.74648 743.662 Q 180.2817 743.662 180.2817 721.1268 Q 157.74648 698.59155 135.21127 721.1268 Q 112.676056 721.1268 112.676056 698.59155 Q 135.21127 676.05634 67.60564 608.4507 L 22.535212 540.8451 L 22.535212 540.8451 L 22.535212 540.8451 L 45.070423 540.8451 L 45.070423 540.8451 L 45.070423 518.3099 Q 67.60564 518.3099 90.14085 518.3099 Q 135.21127 540.8451 112.676056 495.77466 L 112.676056 473.23944 L 135.21127 473.23944 L 157.74648 450.70422 L 135.21127 450.70422 Q 112.676056 450.70422 45.070423 405.6338 Q -22.535212 405.6338 22.535212 360.5634 L 45.070423 315.49295 L 45.070423 270.42255 L 22.535212 225.35211 L 22.535212 180.2817 L 22.535212 157.74648 L 4.5474735E-13 157.74648 L 4.5474735E-13 135.21127 L 4.5474735E-13 135.21127 Q -22.535212 135.21127 4.5474735E-13 90.14085 L 4.5474735E-13 45.070423 L 4.5474735E-13 45.070423 L 22.535212 45.070423 L 22.535212 22.535212 z M 585.91547 901.40845 Q 608.4507 901.40845 608.4507 901.40845 Q 608.4507 901.40845 608.4507 901.40845 Q 585.91547 901.40845 585.91547 901.40845 z M 901.40845 1261.9718 Q 923.94366 1261.9718 923.94366 1261.9718 Q 923.94366 1261.9718 923.94366 1261.9718 Q 901.40845 1261.9718 901.40845 1261.9718 z M 969.0141 1487.324 Q 969.0141 1464.7887 991.5493 1464.7887 Q 1014.08453 1464.7887 1014.08453 1487.324 Q 1014.08453 1509.8591 991.5493 1509.8591 Q 969.0141 1509.8591 969.0141 1487.324 z M 991.5493 1622.5352 L 991.5493 1622.5352 L 991.5493 1622.5352 Q 1014.08453 1622.5352 1014.08453 1622.5352 Q 1014.08453 1622.5352 1014.08453 1622.5352 Q 991.5493 1622.5352 991.5493 1622.5352 z" svg:height="20.28169mm" draw:style-name="style-583" svg:viewBox="0.0 0.0 1509.8591 2028.1691" svg:width="15.098592mm" svg:x="21.859156mm" svg:y="271.32394mm"/>
          <draw:path svg:d="M 22.535212 22.535212 L 0.0 0.0 L 5363.3804 0.0 L 10726.761 0.0 L 10726.761 22.535212 Q 10726.761 22.535212 10681.69 45.070423 Q 10659.155 67.60564 10681.69 67.60564 L 10704.226 90.14085 L 10591.549 90.14085 Q 10501.408 90.14085 10501.408 135.21127 Q 10523.943 180.2817 10456.338 180.2817 Q 10366.197 180.2817 10366.197 247.88733 Q 10343.662 338.02817 10005.634 338.02817 Q 9645.07 338.02817 9554.93 338.02817 Q 9464.789 338.02817 9104.226 360.5634 Q 8743.662 360.5634 8743.662 383.0986 Q 8743.662 405.6338 8608.451 428.169 L 8473.239 473.23944 L 8473.239 473.23944 L 8473.239 473.23944 L 8495.774 473.23944 L 8495.774 473.23944 L 8473.239 495.77466 L 8450.704 518.3099 L 8450.704 518.3099 L 8428.169 518.3099 L 8428.169 518.3099 L 8428.169 518.3099 L 8450.704 540.8451 L 8473.239 563.3803 L 8473.239 563.3803 L 8473.239 563.3803 L 8450.704 563.3803 L 8450.704 563.3803 L 8450.704 585.91547 L 8428.169 585.91547 L 8428.169 585.91547 L 8428.169 608.4507 L 8428.169 608.4507 L 8428.169 608.4507 L 8450.704 608.4507 L 8450.704 630.9859 L 7977.465 630.9859 L 7526.7607 630.9859 L 6985.9155 630.9859 Q 6422.535 653.5211 6174.648 653.5211 L 5949.296 653.5211 L 4687.3237 653.5211 Q 3402.817 653.5211 3335.2112 676.05634 L 3290.1409 676.05634 L 2974.648 676.05634 L 2681.6902 676.05634 L 2681.6902 676.05634 L 2681.6902 653.5211 L 2681.6902 653.5211 L 2704.2253 653.5211 L 2704.2253 653.5211 L 2704.2253 653.5211 L 2659.155 630.9859 L 2636.6196 630.9859 L 2636.6196 608.4507 L 2659.155 585.91547 L 2659.155 585.91547 L 2659.155 563.3803 L 2659.155 563.3803 L 2659.155 563.3803 L 2681.6902 563.3803 L 2681.6902 563.3803 L 2704.2253 563.3803 Q 2749.2957 563.3803 2816.9014 563.3803 L 2884.507 563.3803 L 2839.4365 540.8451 L 2816.9014 518.3099 L 2861.972 518.3099 L 2907.0422 518.3099 L 2907.0422 495.77466 L 2907.0422 473.23944 L 2794.3662 473.23944 Q 2659.155 473.23944 2614.0845 450.70422 Q 2569.0142 428.169 2478.8733 450.70422 Q 2411.2676 473.23944 2411.2676 450.70422 Q 2411.2676 428.169 2118.3098 383.0986 L 1802.8169 360.5634 L 1847.8873 360.5634 L 1870.4225 338.02817 L 1802.8169 338.02817 L 1735.2113 338.02817 L 1667.6056 315.49295 Q 1600.0 315.49295 1600.0 292.95773 Q 1577.4648 270.42255 1419.7183 270.42255 Q 1239.4366 270.42255 1239.4366 247.88733 Q 1239.4366 225.35211 1149.2958 225.35211 Q 1059.1549 202.8169 856.338 157.74648 Q 676.05634 112.676056 405.6338 112.676056 L 135.21127 67.60564 L 90.14085 67.60564 Q 22.535212 67.60564 22.535212 45.070423 Q 45.070423 45.070423 22.535212 22.535212 z" svg:height="6.7605634mm" draw:style-name="style-584" svg:viewBox="0.0 0.0 10726.761 676.05634" svg:width="107.26761mm" svg:x="18.02817mm" svg:y="2.028169mm"/>
          <draw:path svg:d="M 0.0 22.535212 L 22.535212 0.0 L 90.14085 0.0 Q 135.21127 22.535212 180.2817 22.535212 L 225.35211 22.535212 L 225.35211 45.070423 Q 225.35211 67.60564 270.42255 67.60564 Q 315.49295 90.14085 315.49295 90.14085 Q 315.49295 112.676056 315.49295 112.676056 L 315.49295 112.676056 L 292.95773 112.676056 Q 292.95773 112.676056 247.88733 135.21127 L 202.8169 157.74648 L 202.8169 157.74648 Q 202.8169 157.74648 180.2817 135.21127 L 157.74648 135.21127 L 157.74648 157.74648 Q 157.74648 180.2817 135.21127 180.2817 L 112.676056 180.2817 L 90.14085 180.2817 L 90.14085 180.2817 L 90.14085 157.74648 Q 90.14085 157.74648 67.60564 157.74648 L 67.60564 157.74648 L 67.60564 112.676056 Q 67.60564 90.14085 90.14085 90.14085 Q 112.676056 67.60564 45.070423 67.60564 Q 0.0 45.070423 0.0 22.535212 z" svg:height="1.8028169mm" draw:style-name="style-585" svg:viewBox="0.0 0.0 315.49295 180.2817" svg:width="3.1549296mm" svg:x="105.014084mm" svg:y="40.338028mm"/>
          <draw:path svg:d="M 743.662 0.0 L 743.662 0.0 L 743.662 0.0 Q 743.662 0.0 766.1972 22.535212 Q 788.7324 22.535212 721.1268 90.14085 Q 676.05634 157.74648 360.5634 247.88733 L 45.070423 338.02817 L 22.535212 338.02817 Q 0.0 338.02817 0.0 315.49295 Q 0.0 292.95773 22.535212 270.42255 Q 67.60564 247.88733 67.60564 225.35211 L 67.60564 202.8169 L 157.74648 157.74648 Q 247.88733 135.21127 270.42255 135.21127 L 270.42255 135.21127 L 292.95773 135.21127 Q 292.95773 112.676056 292.95773 112.676056 L 292.95773 112.676056 L 450.70422 67.60564 Q 608.4507 45.070423 676.05634 22.535212 Q 743.662 0.0 743.662 0.0 z" svg:height="3.3802817mm" draw:style-name="style-586" svg:viewBox="0.0 0.0 766.1972 338.02817" svg:width="7.661972mm" svg:x="124.61972mm" svg:y="249.9155mm"/>
          <draw:path svg:d="M 653.5211 90.14085 L 653.5211 90.14085 L 653.5211 180.2817 L 676.05634 270.42255 L 676.05634 270.42255 L 676.05634 270.42255 L 676.05634 292.95773 L 676.05634 292.95773 L 698.59155 292.95773 L 698.59155 315.49295 L 698.59155 315.49295 L 721.1268 315.49295 L 721.1268 338.02817 L 721.1268 360.5634 L 743.662 360.5634 L 743.662 360.5634 L 766.1972 360.5634 Q 766.1972 360.5634 788.7324 360.5634 L 811.2676 360.5634 L 811.2676 360.5634 Q 811.2676 383.0986 788.7324 405.6338 L 788.7324 428.169 L 788.7324 428.169 L 766.1972 428.169 L 766.1972 540.8451 L 766.1972 630.9859 L 766.1972 630.9859 L 766.1972 630.9859 L 743.662 585.91547 L 721.1268 563.3803 L 721.1268 495.77466 Q 721.1268 450.70422 360.5634 450.70422 L 0.0 428.169 L 0.0 428.169 L 0.0 405.6338 L 45.070423 405.6338 L 67.60564 405.6338 L 67.60564 360.5634 L 67.60564 338.02817 L 90.14085 338.02817 L 112.676056 338.02817 L 112.676056 315.49295 Q 90.14085 292.95773 112.676056 270.42255 Q 112.676056 225.35211 112.676056 202.8169 L 112.676056 180.2817 L 135.21127 180.2817 Q 157.74648 180.2817 225.35211 180.2817 Q 315.49295 180.2817 315.49295 112.676056 L 338.02817 22.535212 L 383.0986 0.0 Q 428.169 -45.070423 495.77466 0.0 Q 563.3803 0.0 585.91547 0.0 Q 630.9859 -22.535212 630.9859 22.535212 Q 630.9859 67.60564 653.5211 90.14085 z" svg:height="6.3098593mm" draw:style-name="style-587" svg:viewBox="0.0 0.0 811.2676 630.9859" svg:width="8.112676mm" svg:x="79.323944mm" svg:y="176.22536mm"/>
          <draw:path svg:d="M 338.02817 67.60564 L 360.5634 67.60564 L 405.6338 90.14085 Q 428.169 112.676056 450.70422 135.21127 L 450.70422 157.74648 L 428.169 157.74648 L 383.0986 135.21127 L 383.0986 135.21127 L 383.0986 135.21127 L 360.5634 135.21127 Q 360.5634 135.21127 315.49295 135.21127 Q 270.42255 135.21127 180.2817 180.2817 L 90.14085 202.8169 L 90.14085 202.8169 Q 67.60564 202.8169 67.60564 225.35211 L 67.60564 225.35211 L 67.60564 225.35211 Q 67.60564 225.35211 45.070423 225.35211 L 45.070423 247.88733 L 22.535212 247.88733 L 0.0 247.88733 L 0.0 225.35211 L 0.0 180.2817 L 0.0 112.676056 L 0.0 45.070423 L 0.0 22.535212 L 0.0 0.0 L 22.535212 0.0 Q 45.070423 0.0 180.2817 22.535212 Q 315.49295 45.070423 338.02817 67.60564 z" svg:height="2.4788733mm" draw:style-name="style-588" svg:viewBox="0.0 0.0 450.70422 247.88733" svg:width="4.5070424mm" svg:x="60.169014mm" svg:y="195.60564mm"/>
          <draw:path svg:d="M 9.094947E-13 45.070423 L 9.094947E-13 -3.6379788E-12 L 67.60564 22.535212 Q 135.21127 45.070423 157.74648 22.535212 L 157.74648 -3.6379788E-12 L 180.2817 -3.6379788E-12 Q 202.8169 -3.6379788E-12 202.8169 22.535212 Q 202.8169 45.070423 360.5634 90.14085 Q 495.77466 135.21127 518.3099 135.21127 L 540.8451 135.21127 L 540.8451 135.21127 L 540.8451 157.74648 L 518.3099 157.74648 Q 495.77466 180.2817 518.3099 180.2817 L 540.8451 180.2817 L 585.91547 202.8169 Q 653.5211 225.35211 698.59155 225.35211 L 743.662 225.35211 L 788.7324 247.88733 L 833.8028 270.42255 L 856.338 270.42255 L 856.338 270.42255 L 856.338 270.42255 L 856.338 270.42255 L 811.2676 292.95773 L 743.662 292.95773 L 676.05634 292.95773 Q 630.9859 270.42255 450.70422 247.88733 L 247.88733 225.35211 L 247.88733 225.35211 Q 247.88733 225.35211 202.8169 202.8169 L 157.74648 202.8169 L 157.74648 180.2817 Q 135.21127 180.2817 135.21127 180.2817 L 135.21127 180.2817 L 90.14085 180.2817 L 67.60564 180.2817 L 45.070423 157.74648 Q 22.535212 135.21127 9.094947E-13 135.21127 L 9.094947E-13 112.676056 L 9.094947E-13 45.070423 z" svg:height="2.9295774mm" draw:style-name="style-589" svg:viewBox="0.0 0.0 856.338 292.95773" svg:width="8.56338mm" svg:x="45.521126mm" svg:y="265.0141mm"/>
          <draw:path svg:d="M 270.42255 22.535212 L 270.42255 0.0 L 292.95773 0.0 Q 315.49295 0.0 315.49295 22.535212 Q 315.49295 45.070423 405.6338 90.14085 Q 473.23944 112.676056 473.23944 135.21127 L 473.23944 157.74648 L 450.70422 157.74648 Q 428.169 135.21127 405.6338 135.21127 L 405.6338 135.21127 L 405.6338 135.21127 Q 405.6338 112.676056 383.0986 135.21127 L 383.0986 157.74648 L 383.0986 180.2817 L 383.0986 225.35211 L 383.0986 360.5634 L 383.0986 473.23944 L 360.5634 473.23944 L 338.02817 450.70422 L 315.49295 450.70422 L 292.95773 450.70422 L 270.42255 428.169 Q 247.88733 405.6338 225.35211 405.6338 L 202.8169 405.6338 L 202.8169 383.0986 Q 180.2817 383.0986 112.676056 360.5634 L 45.070423 315.49295 L 45.070423 315.49295 Q 22.535212 315.49295 22.535212 292.95773 L 22.535212 292.95773 L -1.8189894E-12 292.95773 Q -1.8189894E-12 270.42255 -1.8189894E-12 270.42255 L -1.8189894E-12 270.42255 L -1.8189894E-12 270.42255 L -1.8189894E-12 247.88733 L -1.8189894E-12 247.88733 L -1.8189894E-12 247.88733 L 22.535212 247.88733 L 22.535212 270.42255 L 90.14085 270.42255 Q 180.2817 292.95773 157.74648 292.95773 L 157.74648 270.42255 L 157.74648 270.42255 L 180.2817 270.42255 L 180.2817 135.21127 Q 225.35211 0.0 225.35211 22.535212 Q 270.42255 45.070423 270.42255 22.535212 z" svg:height="4.732394mm" draw:style-name="style-590" svg:viewBox="0.0 0.0 473.23944 473.23944" svg:width="4.732394mm" svg:x="136.11267mm" svg:y="17.12676mm"/>
          <draw:path svg:d="M 157.74648 22.535212 L 225.35211 0.0 L 225.35211 22.535212 L 225.35211 45.070423 L 225.35211 45.070423 L 202.8169 45.070423 L 202.8169 45.070423 L 202.8169 45.070423 L 202.8169 67.60564 L 202.8169 67.60564 L 202.8169 90.14085 Q 202.8169 112.676056 202.8169 135.21127 L 202.8169 157.74648 L 180.2817 157.74648 L 157.74648 180.2817 L 112.676056 180.2817 L 67.60564 180.2817 L 67.60564 180.2817 Q 45.070423 180.2817 22.535212 157.74648 L 0.0 135.21127 L 22.535212 135.21127 Q 22.535212 135.21127 22.535212 112.676056 L 22.535212 112.676056 L 22.535212 90.14085 L 22.535212 90.14085 L 45.070423 90.14085 L 45.070423 90.14085 L 45.070423 67.60564 L 67.60564 67.60564 L 67.60564 67.60564 Q 67.60564 45.070423 157.74648 22.535212 z" svg:height="1.8028169mm" draw:style-name="style-591" svg:viewBox="0.0 0.0 225.35211 180.2817" svg:width="2.2535212mm" svg:x="48.450703mm" svg:y="133.40845mm"/>
          <draw:path svg:d="M 22.535212 135.21127 L 22.535212 0.0 L 315.49295 112.676056 Q 630.9859 225.35211 608.4507 450.70422 Q 585.91547 698.59155 563.3803 721.1268 Q 540.8451 743.662 540.8451 946.4789 Q 585.91547 1126.7606 585.91547 1239.4366 L 585.91547 1352.1127 L 540.8451 1352.1127 L 518.3099 1352.1127 L 495.77466 1329.5775 L 473.23944 1307.0422 L 450.70422 1307.0422 L 405.6338 1307.0422 L 405.6338 1284.5071 L 405.6338 1284.5071 L 383.0986 1261.9718 L 360.5634 1239.4366 L 360.5634 1081.6902 L 360.5634 946.4789 L 338.02817 901.40845 L 315.49295 833.8028 L 315.49295 833.8028 L 315.49295 811.2676 L 292.95773 811.2676 L 270.42255 811.2676 L 270.42255 788.7324 L 270.42255 788.7324 L 247.88733 788.7324 L 247.88733 811.2676 L 247.88733 811.2676 L 225.35211 811.2676 L 225.35211 991.5493 Q 225.35211 1171.8309 225.35211 1307.0422 L 225.35211 1419.7183 L 225.35211 1442.2535 L 225.35211 1487.324 L 202.8169 1487.324 L 180.2817 1487.324 L 135.21127 1464.7887 L 112.676056 1442.2535 L 90.14085 1442.2535 L 67.60564 1442.2535 L 45.070423 1419.7183 L 0.0 1419.7183 L 0.0 1397.1831 L 0.0 1374.6478 L 0.0 811.2676 Q 0.0 247.88733 22.535212 135.21127 z M 405.6338 473.23944 L 405.6338 585.91547 L 338.02817 563.3803 Q 270.42255 540.8451 247.88733 428.169 Q 225.35211 315.49295 315.49295 338.02817 Q 405.6338 360.5634 405.6338 473.23944 z" svg:height="14.8732395mm" draw:style-name="style-592" svg:viewBox="0.0 0.0 608.4507 1487.324" svg:width="6.084507mm" svg:x="120.788734mm" svg:y="166.76056mm"/>
          <draw:path svg:d="M 946.4789 0.0 L 946.4789 0.0 L 946.4789 0.0 L 969.0141 0.0 L 991.5493 0.0 Q 991.5493 22.535212 1014.08453 45.070423 L 1036.6198 67.60564 L 1081.6902 90.14085 Q 1126.7606 135.21127 1126.7606 135.21127 L 1149.2958 135.21127 L 1149.2958 135.21127 Q 1149.2958 135.21127 1171.8309 157.74648 L 1171.8309 157.74648 L 1171.8309 157.74648 Q 1171.8309 180.2817 1171.8309 180.2817 L 1171.8309 180.2817 L 1149.2958 180.2817 Q 1126.7606 202.8169 1126.7606 225.35211 L 1126.7606 247.88733 L 1126.7606 360.5634 Q 1126.7606 495.77466 1126.7606 495.77466 L 1126.7606 495.77466 L 1081.6902 630.9859 Q 1036.6198 766.1972 1036.6198 833.8028 L 1036.6198 901.40845 L 991.5493 946.4789 Q 946.4789 1014.08453 946.4789 1081.6902 Q 901.40845 1149.2958 901.40845 1171.8309 L 901.40845 1171.8309 L 856.338 1352.1127 Q 788.7324 1532.3944 766.1972 1532.3944 L 743.662 1532.3944 L 743.662 1554.9296 L 743.662 1577.4648 L 630.9859 1757.7465 Q 495.77466 1915.4929 473.23944 1938.0282 Q 450.70422 1960.5634 428.169 1983.0986 L 405.6338 2005.6338 L 405.6338 2028.1691 L 405.6338 2050.7043 L 383.0986 2073.2395 L 383.0986 2073.2395 L 360.5634 2073.2395 Q 315.49295 2095.7747 270.42255 2185.9155 Q 225.35211 2253.5212 225.35211 2276.0564 L 225.35211 2276.0564 L 202.8169 2276.0564 L 202.8169 2298.5916 L 202.8169 2298.5916 L 180.2817 2298.5916 L 180.2817 2298.5916 L 180.2817 2321.1267 L 180.2817 2343.6619 L 180.2817 2366.1973 L 157.74648 2388.7324 L 135.21127 2411.2676 L 135.21127 2411.2676 L 135.21127 2433.8027 L 135.21127 2433.8027 L 135.21127 2433.8027 L 112.676056 2411.2676 L 90.14085 2388.7324 L 90.14085 2343.6619 L 90.14085 2321.1267 L 90.14085 2321.1267 L 90.14085 2298.5916 L 112.676056 2298.5916 L 135.21127 2298.5916 L 135.21127 2276.0564 L 135.21127 2276.0564 L 135.21127 2253.5212 Q 135.21127 2230.9858 135.21127 2230.9858 Q 135.21127 2208.4507 112.676056 2163.3804 Q 90.14085 2095.7747 112.676056 2095.7747 Q 135.21127 2095.7747 135.21127 2028.1691 Q 135.21127 1983.0986 135.21127 1960.5634 Q 112.676056 1938.0282 90.14085 1892.9578 L 45.070423 1847.8873 L 45.070423 1847.8873 Q 45.070423 1825.3522 22.535212 1825.3522 L 22.535212 1825.3522 L 22.535212 1802.8169 L 22.535212 1802.8169 L 22.535212 1802.8169 Q 0.0 1780.2817 0.0 1622.5352 L 0.0 1487.324 L 0.0 1487.324 Q 0.0 1487.324 0.0 1397.1831 Q 0.0 1307.0422 22.535212 1284.5071 Q 45.070423 1261.9718 22.535212 1216.9014 L 22.535212 1171.8309 L 22.535212 1171.8309 Q 45.070423 1149.2958 45.070423 1126.7606 Q 45.070423 1081.6902 45.070423 1036.6198 Q 90.14085 1014.08453 67.60564 901.40845 Q 67.60564 766.1972 90.14085 766.1972 Q 135.21127 766.1972 135.21127 721.1268 L 135.21127 653.5211 L 135.21127 653.5211 Q 135.21127 630.9859 180.2817 608.4507 L 202.8169 585.91547 L 202.8169 585.91547 Q 225.35211 585.91547 225.35211 608.4507 Q 247.88733 630.9859 360.5634 585.91547 Q 495.77466 495.77466 585.91547 450.70422 L 653.5211 383.0986 L 676.05634 383.0986 Q 676.05634 360.5634 788.7324 270.42255 Q 901.40845 157.74648 923.94366 90.14085 L 923.94366 22.535212 L 946.4789 22.535212 Q 946.4789 0.0 946.4789 0.0 z" svg:height="24.338028mm" draw:style-name="style-593" svg:viewBox="0.0 0.0 1171.8309 2433.8027" svg:width="11.718309mm" svg:x="10.816901mm" svg:y="149.6338mm"/>
          <draw:path svg:d="M 473.23944 135.21127 L 473.23944 135.21127 L 450.70422 292.95773 Q 428.169 450.70422 428.169 428.169 Q 428.169 405.6338 405.6338 405.6338 L 405.6338 405.6338 L 405.6338 383.0986 Q 383.0986 360.5634 383.0986 360.5634 L 360.5634 383.0986 L 360.5634 360.5634 Q 360.5634 338.02817 338.02817 338.02817 Q 315.49295 338.02817 315.49295 360.5634 Q 338.02817 383.0986 338.02817 405.6338 L 338.02817 405.6338 L 338.02817 405.6338 Q 338.02817 405.6338 315.49295 405.6338 L 315.49295 428.169 L 292.95773 428.169 Q 292.95773 405.6338 270.42255 405.6338 Q 247.88733 405.6338 157.74648 495.77466 Q 67.60564 563.3803 67.60564 540.8451 L 45.070423 540.8451 L 22.535212 540.8451 L 22.535212 540.8451 L 22.535212 540.8451 L 1.8189894E-12 540.8451 L 1.8189894E-12 540.8451 L 22.535212 518.3099 L 22.535212 495.77466 L 22.535212 473.23944 L 45.070423 450.70422 L 67.60564 428.169 L 67.60564 405.6338 Q 67.60564 383.0986 157.74648 270.42255 Q 202.8169 157.74648 202.8169 135.21127 L 180.2817 112.676056 L 180.2817 90.14085 Q 202.8169 90.14085 225.35211 67.60564 L 247.88733 45.070423 L 292.95773 22.535212 Q 338.02817 0.0 360.5634 0.0 L 360.5634 0.0 L 405.6338 0.0 Q 428.169 -22.535212 450.70422 45.070423 Q 473.23944 112.676056 473.23944 135.21127 z M 90.14085 428.169 Q 112.676056 428.169 112.676056 428.169 Q 112.676056 450.70422 112.676056 450.70422 Q 90.14085 450.70422 90.14085 428.169 z" svg:height="5.4084506mm" draw:style-name="style-594" svg:viewBox="0.0 0.0 473.23944 540.8451" svg:width="4.732394mm" svg:x="140.39436mm" svg:y="254.64789mm"/>
          <draw:path svg:d="M 0.0 22.535212 L 0.0 0.0 L 157.74648 0.0 L 315.49295 0.0 L 338.02817 135.21127 Q 383.0986 270.42255 495.77466 585.91547 Q 608.4507 923.94366 743.662 923.94366 Q 856.338 923.94366 878.8732 878.8732 Q 901.40845 833.8028 923.94366 833.8028 L 946.4789 833.8028 L 946.4789 856.338 L 969.0141 878.8732 L 969.0141 901.40845 L 969.0141 923.94366 L 991.5493 946.4789 L 1014.08453 969.0141 L 1014.08453 991.5493 L 1014.08453 1014.08453 L 1036.6198 1059.1549 L 1059.1549 1104.2253 L 1059.1549 1104.2253 L 1059.1549 1104.2253 L 1059.1549 1149.2958 L 1059.1549 1171.8309 L 923.94366 1171.8309 Q 766.1972 1149.2958 653.5211 1149.2958 L 540.8451 1149.2958 L 473.23944 1149.2958 Q 428.169 1149.2958 247.88733 608.4507 L 67.60564 90.14085 L 45.070423 90.14085 L 45.070423 67.60564 L 45.070423 67.60564 L 22.535212 67.60564 L 22.535212 67.60564 L 22.535212 67.60564 L 22.535212 45.070423 L 22.535212 45.070423 L 0.0 22.535212 z" svg:height="11.718309mm" draw:style-name="style-595" svg:viewBox="0.0 0.0 1059.1549 1171.8309" svg:width="10.591549mm" svg:x="112.0mm" svg:y="141.74648mm"/>
          <draw:path svg:d="M 112.676056 0.0 L 135.21127 0.0 L 135.21127 22.535212 L 157.74648 45.070423 L 157.74648 45.070423 L 157.74648 45.070423 L 157.74648 90.14085 L 157.74648 135.21127 L 67.60564 135.21127 Q 1.8189894E-12 135.21127 1.8189894E-12 112.676056 L 1.8189894E-12 90.14085 L 45.070423 45.070423 Q 90.14085 0.0 112.676056 0.0 z" svg:height="1.3521127mm" draw:style-name="style-596" svg:viewBox="0.0 0.0 157.74648 135.21127" svg:width="1.5774648mm" svg:x="135.88733mm" svg:y="143.77464mm"/>
          <draw:path svg:d="M 0.0 22.535212 L 0.0 0.0 L 67.60564 22.535212 Q 135.21127 45.070423 135.21127 67.60564 Q 135.21127 90.14085 292.95773 67.60564 Q 450.70422 67.60564 495.77466 67.60564 Q 540.8451 90.14085 540.8451 67.60564 L 540.8451 45.070423 L 585.91547 67.60564 Q 630.9859 90.14085 653.5211 112.676056 L 653.5211 112.676056 L 630.9859 135.21127 Q 630.9859 157.74648 653.5211 157.74648 Q 676.05634 157.74648 676.05634 180.2817 L 676.05634 202.8169 L 630.9859 202.8169 Q 585.91547 202.8169 585.91547 202.8169 L 563.3803 202.8169 L 563.3803 202.8169 L 540.8451 202.8169 L 540.8451 180.2817 Q 540.8451 157.74648 473.23944 157.74648 Q 405.6338 157.74648 383.0986 202.8169 Q 360.5634 247.88733 270.42255 225.35211 Q 202.8169 202.8169 180.2817 180.2817 Q 135.21127 135.21127 112.676056 135.21127 L 90.14085 135.21127 L 90.14085 112.676056 Q 90.14085 67.60564 45.070423 67.60564 Q -22.535212 67.60564 0.0 22.535212 z" svg:height="2.2535212mm" draw:style-name="style-597" svg:viewBox="0.0 0.0 676.05634 225.35211" svg:width="6.7605634mm" svg:x="16.225351mm" svg:y="250.3662mm"/>
          <draw:path svg:d="M 338.02817 22.535212 L 338.02817 0.0 L 360.5634 67.60564 L 383.0986 112.676056 L 383.0986 112.676056 L 383.0986 112.676056 L 383.0986 90.14085 L 383.0986 90.14085 L 405.6338 90.14085 L 405.6338 67.60564 L 405.6338 67.60564 L 428.169 67.60564 L 428.169 202.8169 Q 428.169 315.49295 473.23944 315.49295 Q 540.8451 315.49295 540.8451 338.02817 Q 540.8451 360.5634 518.3099 360.5634 L 473.23944 383.0986 L 473.23944 383.0986 L 473.23944 383.0986 L 450.70422 383.0986 L 450.70422 383.0986 L 473.23944 405.6338 L 518.3099 428.169 L 518.3099 428.169 L 518.3099 428.169 L 495.77466 428.169 Q 473.23944 428.169 473.23944 450.70422 L 473.23944 450.70422 L 473.23944 450.70422 Q 450.70422 428.169 225.35211 405.6338 L 0.0 360.5634 L 0.0 360.5634 Q 0.0 338.02817 45.070423 315.49295 L 90.14085 292.95773 L 135.21127 292.95773 L 180.2817 292.95773 L 202.8169 315.49295 L 225.35211 315.49295 L 225.35211 292.95773 L 247.88733 270.42255 L 247.88733 247.88733 L 247.88733 225.35211 L 270.42255 225.35211 Q 270.42255 202.8169 292.95773 135.21127 L 338.02817 45.070423 L 338.02817 22.535212 z" svg:height="4.5070424mm" draw:style-name="style-598" svg:viewBox="0.0 0.0 540.8451 450.70422" svg:width="5.4084506mm" svg:x="71.88732mm" svg:y="184.56339mm"/>
          <draw:path svg:d="M 630.9859 -3.6379788E-12 L 630.9859 -3.6379788E-12 L 653.5211 -3.6379788E-12 L 653.5211 -3.6379788E-12 L 653.5211 22.535212 Q 653.5211 45.070423 630.9859 45.070423 Q 608.4507 67.60564 608.4507 67.60564 L 608.4507 67.60564 L 608.4507 67.60564 Q 608.4507 67.60564 585.91547 67.60564 L 585.91547 90.14085 L 473.23944 112.676056 Q 383.0986 157.74648 338.02817 202.8169 Q 338.02817 247.88733 315.49295 247.88733 L 315.49295 247.88733 L 315.49295 247.88733 Q 292.95773 247.88733 315.49295 202.8169 Q 315.49295 135.21127 247.88733 135.21127 L 202.8169 135.21127 L 202.8169 135.21127 L 202.8169 112.676056 L 112.676056 112.676056 L 0.0 112.676056 L 0.0 90.14085 L 0.0 90.14085 L 180.2817 67.60564 Q 360.5634 67.60564 383.0986 45.070423 Q 383.0986 22.535212 428.169 22.535212 L 473.23944 22.535212 L 518.3099 22.535212 L 540.8451 22.535212 L 563.3803 22.535212 L 608.4507 22.535212 L 608.4507 22.535212 Q 608.4507 -3.6379788E-12 630.9859 -3.6379788E-12 z" svg:height="2.4788733mm" draw:style-name="style-599" svg:viewBox="0.0 0.0 653.5211 247.88733" svg:width="6.535211mm" svg:x="141.29578mm" svg:y="281.0141mm"/>
          <draw:path svg:d="M 1442.2535 0.0 L 1464.7887 0.0 L 1464.7887 22.535212 L 1464.7887 22.535212 L 1419.7183 67.60564 Q 1374.6478 112.676056 1397.1831 157.74648 Q 1419.7183 225.35211 1419.7183 247.88733 Q 1419.7183 292.95773 1419.7183 338.02817 Q 1397.1831 360.5634 1419.7183 383.0986 Q 1419.7183 383.0986 1419.7183 428.169 Q 1374.6478 473.23944 1374.6478 473.23944 L 1374.6478 473.23944 L 1374.6478 495.77466 L 1374.6478 495.77466 L 1397.1831 495.77466 L 1397.1831 518.3099 L 1397.1831 518.3099 L 1419.7183 518.3099 L 1419.7183 518.3099 L 1419.7183 540.8451 L 1149.2958 540.8451 L 878.8732 540.8451 L 878.8732 833.8028 Q 878.8732 1126.7606 766.1972 1397.1831 Q 653.5211 1667.6056 653.5211 1690.1409 L 653.5211 1712.676 L 653.5211 1712.676 Q 653.5211 1712.676 630.9859 1735.2113 L 608.4507 1757.7465 L 608.4507 1757.7465 L 608.4507 1780.2817 L 608.4507 1780.2817 L 608.4507 1780.2817 L 585.91547 1802.8169 L 563.3803 1825.3522 L 563.3803 1847.8873 L 563.3803 1870.4225 L 518.3099 1870.4225 L 495.77466 1870.4225 L 495.77466 1847.8873 L 473.23944 1825.3522 L 473.23944 1825.3522 L 473.23944 1825.3522 L 473.23944 1802.8169 L 473.23944 1802.8169 L 450.70422 1780.2817 L 428.169 1757.7465 L 428.169 1735.2113 Q 428.169 1712.676 338.02817 1442.2535 Q 247.88733 1171.8309 225.35211 856.338 Q 225.35211 540.8451 157.74648 563.3803 L 67.60564 563.3803 L 67.60564 563.3803 Q 67.60564 540.8451 45.070423 518.3099 L 22.535212 495.77466 L 22.535212 495.77466 L 22.535212 473.23944 L 22.535212 473.23944 L 22.535212 473.23944 L 0.0 473.23944 L 0.0 473.23944 L 0.0 450.70422 Q 22.535212 450.70422 22.535212 405.6338 Q 45.070423 360.5634 67.60564 360.5634 Q 90.14085 360.5634 90.14085 338.02817 Q 90.14085 292.95773 67.60564 292.95773 Q 45.070423 292.95773 67.60564 270.42255 Q 67.60564 247.88733 67.60564 225.35211 Q 90.14085 180.2817 112.676056 180.2817 Q 157.74648 202.8169 180.2817 157.74648 Q 202.8169 112.676056 247.88733 112.676056 L 292.95773 90.14085 L 428.169 67.60564 Q 563.3803 45.070423 585.91547 45.070423 L 585.91547 45.070423 L 630.9859 45.070423 L 676.05634 67.60564 L 811.2676 67.60564 Q 946.4789 67.60564 946.4789 45.070423 L 946.4789 45.070423 L 1149.2958 45.070423 Q 1352.1127 22.535212 1374.6478 22.535212 Q 1419.7183 22.535212 1442.2535 0.0 z" svg:height="18.704226mm" draw:style-name="style-600" svg:viewBox="0.0 0.0 1464.7887 1870.4225" svg:width="14.647887mm" svg:x="70.53521mm" svg:y="84.50704mm"/>
          <draw:path svg:d="M 428.169 0.0 L 473.23944 0.0 L 518.3099 0.0 Q 540.8451 0.0 540.8451 22.535212 L 540.8451 22.535212 L 518.3099 45.070423 Q 473.23944 90.14085 473.23944 90.14085 L 473.23944 112.676056 L 473.23944 112.676056 Q 473.23944 112.676056 405.6338 135.21127 Q 338.02817 157.74648 180.2817 202.8169 L 0.0 247.88733 L 0.0 225.35211 Q 22.535212 202.8169 22.535212 180.2817 L 45.070423 135.21127 L 45.070423 135.21127 Q 45.070423 135.21127 90.14085 135.21127 L 135.21127 135.21127 L 157.74648 135.21127 L 157.74648 135.21127 L 202.8169 90.14085 Q 270.42255 45.070423 315.49295 22.535212 Q 360.5634 0.0 428.169 0.0 z" svg:height="2.4788733mm" draw:style-name="style-601" svg:viewBox="0.0 0.0 540.8451 247.88733" svg:width="5.4084506mm" svg:x="127.323944mm" svg:y="248.78873mm"/>
          <draw:path svg:d="M 585.91547 0.0 L 585.91547 0.0 L 608.4507 0.0 Q 630.9859 22.535212 608.4507 45.070423 Q 563.3803 90.14085 563.3803 90.14085 L 563.3803 90.14085 L 563.3803 90.14085 Q 540.8451 90.14085 540.8451 90.14085 L 540.8451 112.676056 L 540.8451 112.676056 Q 540.8451 112.676056 518.3099 135.21127 L 518.3099 135.21127 L 518.3099 135.21127 Q 495.77466 135.21127 495.77466 135.21127 L 495.77466 157.74648 L 450.70422 180.2817 Q 405.6338 180.2817 405.6338 202.8169 Q 405.6338 225.35211 383.0986 225.35211 L 383.0986 225.35211 L 383.0986 247.88733 L 360.5634 247.88733 L 360.5634 247.88733 L 360.5634 270.42255 L 360.5634 270.42255 Q 360.5634 270.42255 338.02817 292.95773 L 338.02817 315.49295 L 338.02817 315.49295 Q 338.02817 315.49295 202.8169 360.5634 L 67.60564 405.6338 L 45.070423 405.6338 Q 0.0 405.6338 0.0 383.0986 L 0.0 383.0986 L 0.0 383.0986 Q 22.535212 360.5634 225.35211 247.88733 L 428.169 112.676056 L 450.70422 112.676056 L 450.70422 112.676056 L 450.70422 112.676056 Q 473.23944 90.14085 473.23944 90.14085 L 473.23944 90.14085 L 495.77466 90.14085 Q 495.77466 90.14085 540.8451 45.070423 L 563.3803 22.535212 L 585.91547 22.535212 Q 585.91547 0.0 585.91547 0.0 z M 292.95773 270.42255 Q 315.49295 270.42255 315.49295 292.95773 Q 315.49295 315.49295 292.95773 315.49295 Q 270.42255 315.49295 270.42255 292.95773 Q 270.42255 270.42255 292.95773 270.42255 z" svg:height="4.056338mm" draw:style-name="style-602" svg:viewBox="0.0 0.0 608.4507 405.6338" svg:width="6.084507mm" svg:x="137.46478mm" svg:y="241.57747mm"/>
          <draw:path svg:d="M 292.95773 45.070423 L 338.02817 0.0 L 383.0986 0.0 L 405.6338 0.0 L 405.6338 22.535212 L 405.6338 22.535212 L 405.6338 22.535212 Q 383.0986 22.535212 383.0986 22.535212 L 383.0986 45.070423 L 338.02817 45.070423 Q 315.49295 67.60564 292.95773 90.14085 Q 292.95773 135.21127 225.35211 157.74648 L 180.2817 157.74648 L 180.2817 180.2817 L 157.74648 180.2817 L 157.74648 180.2817 L 157.74648 202.8169 L 225.35211 202.8169 L 292.95773 202.8169 L 292.95773 225.35211 L 292.95773 225.35211 L 270.42255 225.35211 L 270.42255 247.88733 L 247.88733 247.88733 L 225.35211 247.88733 L 180.2817 247.88733 Q 135.21127 247.88733 67.60564 270.42255 L 22.535212 270.42255 L 22.535212 270.42255 L 0.0 270.42255 L 0.0 247.88733 L 0.0 247.88733 L 0.0 247.88733 L 22.535212 225.35211 L 22.535212 225.35211 L 22.535212 225.35211 L 22.535212 202.8169 Q 22.535212 202.8169 67.60564 157.74648 Q 112.676056 135.21127 180.2817 112.676056 Q 247.88733 67.60564 292.95773 45.070423 z" svg:height="2.7042253mm" draw:style-name="style-603" svg:viewBox="0.0 0.0 405.6338 270.42255" svg:width="4.056338mm" svg:x="135.43661mm" svg:y="194.92958mm"/>
          <draw:path svg:d="M 225.35211 22.535212 L 247.88733 0.0 L 247.88733 0.0 Q 270.42255 22.535212 270.42255 45.070423 L 270.42255 67.60564 L 225.35211 202.8169 Q 202.8169 338.02817 225.35211 338.02817 Q 270.42255 338.02817 247.88733 450.70422 Q 225.35211 540.8451 202.8169 540.8451 Q 180.2817 540.8451 157.74648 585.91547 Q 135.21127 630.9859 90.14085 630.9859 L 67.60564 630.9859 L 67.60564 630.9859 Q 90.14085 608.4507 90.14085 608.4507 L 90.14085 608.4507 L 90.14085 585.91547 Q 90.14085 585.91547 112.676056 585.91547 L 112.676056 585.91547 L 112.676056 585.91547 Q 135.21127 563.3803 135.21127 540.8451 Q 157.74648 540.8451 180.2817 473.23944 Q 180.2817 428.169 90.14085 450.70422 L -1.8189894E-12 495.77466 L -1.8189894E-12 495.77466 L -1.8189894E-12 473.23944 L -1.8189894E-12 473.23944 Q 22.535212 450.70422 22.535212 450.70422 L 22.535212 450.70422 L 22.535212 450.70422 Q 22.535212 450.70422 67.60564 405.6338 Q 90.14085 383.0986 67.60564 383.0986 L 22.535212 383.0986 L 22.535212 360.5634 Q 22.535212 338.02817 45.070423 338.02817 Q 90.14085 338.02817 112.676056 292.95773 L 135.21127 247.88733 L 135.21127 247.88733 L 135.21127 225.35211 L 135.21127 225.35211 L 135.21127 225.35211 L 157.74648 180.2817 L 180.2817 135.21127 L 180.2817 90.14085 L 180.2817 45.070423 L 180.2817 45.070423 Q 202.8169 45.070423 225.35211 22.535212 z" svg:height="6.3098593mm" draw:style-name="style-604" svg:viewBox="0.0 0.0 270.42255 630.9859" svg:width="2.7042253mm" svg:x="142.87325mm" svg:y="237.97183mm"/>
          <draw:path svg:d="M 3312.676 0.0 L 3335.2112 0.0 L 3425.352 0.0 Q 3538.028 22.535212 3921.1267 22.535212 L 4326.7607 22.535212 L 4371.831 22.535212 L 4439.4365 22.535212 L 4416.9014 45.070423 Q 4416.9014 67.60564 4326.7607 67.60564 Q 4259.155 112.676056 4281.69 112.676056 Q 4281.69 135.21127 4281.69 157.74648 Q 4281.69 180.2817 4281.69 225.35211 L 4281.69 270.42255 L 4259.155 270.42255 L 4236.6196 292.95773 L 4191.5493 360.5634 Q 4123.944 428.169 4123.944 450.70422 L 4101.4087 450.70422 L 4101.4087 450.70422 L 4101.4087 473.23944 L 4056.3381 518.3099 Q 4011.2676 563.3803 4033.8027 563.3803 L 4056.3381 563.3803 L 4056.3381 563.3803 L 4056.3381 563.3803 L 4078.8733 563.3803 L 4078.8733 563.3803 L 4078.8733 540.8451 L 4101.4087 540.8451 L 4101.4087 540.8451 Q 4101.4087 518.3099 4146.479 495.77466 L 4214.0845 473.23944 L 4214.0845 540.8451 L 4236.6196 608.4507 L 4236.6196 608.4507 L 4236.6196 608.4507 L 4236.6196 608.4507 L 4236.6196 608.4507 L 4214.0845 630.9859 L 4191.5493 653.5211 L 4191.5493 653.5211 L 4191.5493 653.5211 L 2726.7605 653.5211 L 1261.9718 653.5211 L 766.1972 653.5211 L 292.95773 653.5211 L 270.42255 653.5211 L 270.42255 653.5211 L 270.42255 653.5211 L 270.42255 653.5211 L 225.35211 630.9859 L 202.8169 608.4507 L 202.8169 608.4507 L 180.2817 608.4507 L 180.2817 608.4507 L 180.2817 608.4507 L 180.2817 585.91547 L 180.2817 585.91547 L 202.8169 585.91547 L 202.8169 563.3803 L 202.8169 563.3803 Q 180.2817 563.3803 180.2817 518.3099 Q 135.21127 495.77466 67.60564 473.23944 L 0.0 450.70422 L 0.0 428.169 L 0.0 405.6338 L 90.14085 405.6338 Q 157.74648 383.0986 157.74648 383.0986 Q 135.21127 383.0986 135.21127 292.95773 Q 135.21127 202.8169 180.2817 180.2817 L 247.88733 157.74648 L 247.88733 157.74648 L 270.42255 157.74648 L 270.42255 135.21127 L 270.42255 112.676056 L 247.88733 112.676056 L 247.88733 112.676056 L 247.88733 90.14085 L 270.42255 90.14085 L 270.42255 90.14085 L 270.42255 67.60564 L 270.42255 67.60564 L 270.42255 67.60564 L 1126.7606 67.60564 L 2005.6338 67.60564 L 2659.155 45.070423 Q 3290.1409 22.535212 3290.1409 22.535212 Q 3290.1409 22.535212 3312.676 0.0 z" svg:height="6.535211mm" draw:style-name="style-605" svg:viewBox="0.0 0.0 4439.4365 653.5211" svg:width="44.394367mm" svg:x="47.774647mm" svg:y="306.2535mm"/>
          <draw:path svg:d="M 9.094947E-13 22.535212 L 9.094947E-13 0.0 L 180.2817 22.535212 Q 360.5634 45.070423 360.5634 67.60564 L 360.5634 90.14085 L 338.02817 90.14085 L 315.49295 90.14085 L 315.49295 90.14085 Q 292.95773 67.60564 292.95773 90.14085 L 270.42255 90.14085 L 202.8169 90.14085 Q 112.676056 90.14085 112.676056 90.14085 Q 90.14085 90.14085 67.60564 67.60564 L 22.535212 45.070423 L 22.535212 45.070423 Q 22.535212 45.070423 9.094947E-13 22.535212 z" svg:height="0.90140843mm" draw:style-name="style-606" svg:viewBox="0.0 0.0 360.5634 90.14085" svg:width="3.6056337mm" svg:x="61.521126mm" svg:y="209.12675mm"/>
          <draw:path svg:d="M 135.21127 292.95773 L -2.2737368E-13 0.0 L 90.14085 0.0 Q 180.2817 0.0 247.88733 135.21127 Q 292.95773 270.42255 338.02817 315.49295 Q 338.02817 338.02817 338.02817 180.2817 Q 315.49295 45.070423 383.0986 45.070423 Q 428.169 45.070423 495.77466 180.2817 Q 563.3803 315.49295 563.3803 270.42255 Q 563.3803 202.8169 563.3803 135.21127 L 563.3803 90.14085 L 653.5211 90.14085 Q 743.662 67.60564 743.662 90.14085 L 743.662 112.676056 L 743.662 405.6338 Q 743.662 721.1268 766.1972 766.1972 L 788.7324 788.7324 L 788.7324 811.2676 Q 788.7324 856.338 743.662 856.338 Q 676.05634 856.338 630.9859 721.1268 Q 563.3803 608.4507 518.3099 540.8451 Q 450.70422 495.77466 473.23944 630.9859 L 473.23944 788.7324 L 495.77466 833.8028 L 495.77466 878.8732 L 428.169 878.8732 L 338.02817 878.8732 L 338.02817 833.8028 L 338.02817 788.7324 L 315.49295 721.1268 Q 292.95773 653.5211 292.95773 630.9859 Q 292.95773 585.91547 135.21127 292.95773 z" svg:height="8.788733mm" draw:style-name="style-607" svg:viewBox="0.0 0.0 788.7324 878.8732" svg:width="7.887324mm" svg:x="17.802816mm" svg:y="69.40845mm"/>
          <draw:path svg:d="M 67.60564 157.74648 L 22.535212 157.74648 L 0.0 90.14085 Q -22.535212 22.535212 0.0 0.0 Q 22.535212 -22.535212 90.14085 0.0 Q 157.74648 0.0 135.21127 90.14085 Q 112.676056 157.74648 67.60564 157.74648 z" svg:height="1.5774648mm" draw:style-name="style-608" svg:viewBox="0.0 0.0 135.21127 157.74648" svg:width="1.3521127mm" svg:x="51.15493mm" svg:y="64.676056mm"/>
          <draw:path svg:d="M 495.77466 67.60564 L 495.77466 135.21127 L 473.23944 292.95773 Q 428.169 428.169 428.169 428.169 L 428.169 428.169 L 428.169 383.0986 Q 428.169 360.5634 315.49295 338.02817 L 202.8169 315.49295 L 135.21127 315.49295 Q 67.60564 338.02817 67.60564 338.02817 L 45.070423 338.02817 L 22.535212 338.02817 Q 0.0 338.02817 0.0 315.49295 L 0.0 315.49295 L 135.21127 270.42255 Q 270.42255 247.88733 338.02817 225.35211 L 405.6338 225.35211 L 405.6338 202.8169 L 383.0986 180.2817 L 383.0986 180.2817 L 383.0986 157.74648 L 338.02817 157.74648 Q 315.49295 157.74648 315.49295 135.21127 L 315.49295 135.21127 L 338.02817 135.21127 Q 360.5634 112.676056 292.95773 112.676056 L 202.8169 112.676056 L 225.35211 90.14085 L 247.88733 67.60564 L 247.88733 67.60564 L 247.88733 67.60564 L 270.42255 67.60564 L 292.95773 67.60564 L 292.95773 67.60564 Q 315.49295 67.60564 292.95773 45.070423 L 292.95773 45.070423 L 292.95773 22.535212 Q 292.95773 0.0 383.0986 0.0 Q 473.23944 0.0 495.77466 67.60564 z" svg:height="4.28169mm" draw:style-name="style-609" svg:viewBox="0.0 0.0 495.77466 428.169" svg:width="4.9577465mm" svg:x="138.14084mm" svg:y="267.94366mm"/>
          <draw:path svg:d="M 1757.7465 -1.8189894E-12 L 1870.4225 -1.8189894E-12 L 1915.4929 22.535212 Q 1960.5634 67.60564 2005.6338 22.535212 Q 2028.1691 -1.8189894E-12 2050.7043 -1.8189894E-12 L 2050.7043 -1.8189894E-12 L 2050.7043 67.60564 Q 2050.7043 112.676056 2163.3804 112.676056 Q 2276.0564 112.676056 2298.5916 112.676056 L 2298.5916 112.676056 L 2298.5916 112.676056 L 2298.5916 112.676056 L 2321.1267 135.21127 Q 2343.6619 157.74648 2343.6619 180.2817 Q 2343.6619 202.8169 2388.7324 202.8169 Q 2456.3381 202.8169 2456.3381 225.35211 Q 2456.3381 247.88733 2478.8733 247.88733 Q 2501.4084 247.88733 2501.4084 315.49295 Q 2501.4084 383.0986 2569.0142 360.5634 Q 2614.0845 338.02817 2659.155 383.0986 Q 2681.6902 428.169 2726.7605 473.23944 Q 2749.2957 495.77466 2749.2957 518.3099 Q 2749.2957 563.3803 2749.2957 585.91547 L 2749.2957 608.4507 L 2749.2957 630.9859 L 2749.2957 653.5211 L 2749.2957 653.5211 L 2749.2957 653.5211 L 2749.2957 630.9859 L 2749.2957 630.9859 L 2771.831 630.9859 L 2771.831 653.5211 L 2794.3662 653.5211 L 2794.3662 653.5211 L 2794.3662 676.05634 Q 2771.831 698.59155 2771.831 721.1268 L 2749.2957 721.1268 L 2749.2957 743.662 L 2749.2957 766.1972 L 2726.7605 766.1972 L 2726.7605 788.7324 L 2704.2253 788.7324 L 2681.6902 788.7324 L 2681.6902 811.2676 L 2659.155 811.2676 L 2659.155 811.2676 L 2659.155 833.8028 L 2659.155 833.8028 L 2659.155 833.8028 L 2681.6902 833.8028 L 2681.6902 833.8028 L 2726.7605 833.8028 L 2771.831 833.8028 L 2771.831 833.8028 L 2794.3662 833.8028 L 2794.3662 833.8028 L 2794.3662 833.8028 L 2861.972 833.8028 Q 2929.5774 833.8028 2929.5774 811.2676 Q 2929.5774 788.7324 2929.5774 788.7324 L 2929.5774 788.7324 L 2929.5774 878.8732 Q 2929.5774 969.0141 2974.648 991.5493 Q 3019.7183 1014.08453 2997.183 1036.6198 Q 2974.648 1059.1549 2997.183 1081.6902 Q 3019.7183 1081.6902 3019.7183 1104.2253 Q 3019.7183 1126.7606 2997.183 1149.2958 Q 2974.648 1149.2958 2997.183 1149.2958 Q 3019.7183 1171.8309 3019.7183 1194.3662 L 3019.7183 1194.3662 L 2861.972 1194.3662 Q 2704.2253 1194.3662 2636.6196 1194.3662 Q 2569.0142 1194.3662 2591.5493 1239.4366 L 2614.0845 1261.9718 L 2636.6196 1261.9718 L 2636.6196 1284.5071 L 2636.6196 1284.5071 L 2659.155 1284.5071 L 2704.2253 1419.7183 Q 2749.2957 1577.4648 2771.831 1600.0 L 2771.831 1645.0704 L 2749.2957 1645.0704 L 2749.2957 1645.0704 L 2704.2253 1645.0704 Q 2636.6196 1667.6056 2636.6196 1690.1409 L 2636.6196 1712.676 L 2636.6196 1712.676 Q 2614.0845 1712.676 2569.0142 1554.9296 Q 2523.9436 1419.7183 2433.8027 1329.5775 Q 2343.6619 1239.4366 2118.3098 1216.9014 L 1915.4929 1194.3662 L 1915.4929 1216.9014 L 1892.9578 1239.4366 L 1892.9578 1261.9718 L 1892.9578 1284.5071 L 1870.4225 1307.0422 L 1847.8873 1329.5775 L 1847.8873 1329.5775 L 1847.8873 1329.5775 L 1847.8873 1397.1831 Q 1847.8873 1442.2535 1892.9578 1532.3944 Q 1938.0282 1622.5352 1960.5634 1667.6056 L 1983.0986 1712.676 L 1983.0986 1735.2113 L 1983.0986 1757.7465 L 1983.0986 1757.7465 L 1960.5634 1735.2113 L 1938.0282 1735.2113 L 1915.4929 1735.2113 L 1915.4929 1757.7465 Q 1892.9578 1757.7465 1870.4225 1735.2113 Q 1825.3522 1690.1409 1802.8169 1712.676 Q 1802.8169 1735.2113 1802.8169 1780.2817 Q 1802.8169 1780.2817 1735.2113 1802.8169 Q 1667.6056 1802.8169 1645.0704 1825.3522 L 1622.5352 1870.4225 L 1600.0 1870.4225 Q 1577.4648 1870.4225 1577.4648 1892.9578 L 1577.4648 1915.4929 L 1577.4648 2005.6338 L 1577.4648 2095.7747 L 1554.9296 2095.7747 L 1554.9296 2095.7747 L 1532.3944 2118.3098 L 1509.8591 2118.3098 L 1509.8591 2073.2395 L 1532.3944 2028.1691 L 1532.3944 2005.6338 L 1532.3944 1960.5634 L 1554.9296 1892.9578 Q 1577.4648 1825.3522 1532.3944 1825.3522 Q 1487.324 1802.8169 1487.324 1735.2113 Q 1487.324 1667.6056 1464.7887 1667.6056 Q 1442.2535 1667.6056 1442.2535 1622.5352 Q 1442.2535 1577.4648 1419.7183 1554.9296 L 1397.1831 1554.9296 L 1397.1831 1554.9296 Q 1397.1831 1554.9296 1374.6478 1554.9296 L 1374.6478 1577.4648 L 1352.1127 1577.4648 Q 1352.1127 1554.9296 1352.1127 1554.9296 L 1352.1127 1554.9296 L 1329.5775 1554.9296 L 1329.5775 1554.9296 L 1329.5775 1487.324 L 1307.0422 1419.7183 L 1307.0422 1419.7183 L 1307.0422 1419.7183 L 1307.0422 1397.1831 L 1307.0422 1397.1831 L 1284.5071 1419.7183 L 1261.9718 1442.2535 L 1261.9718 1487.324 L 1261.9718 1532.3944 L 1239.4366 1577.4648 L 1239.4366 1622.5352 L 1216.9014 1667.6056 Q 1216.9014 1735.2113 1261.9718 1780.2817 Q 1284.5071 1825.3522 1307.0422 1825.3522 Q 1329.5775 1825.3522 1329.5775 1870.4225 Q 1329.5775 1938.0282 1352.1127 1938.0282 Q 1374.6478 1915.4929 1374.6478 1915.4929 L 1374.6478 1915.4929 L 1374.6478 1915.4929 Q 1397.1831 1915.4929 1397.1831 1960.5634 L 1397.1831 1983.0986 L 1419.7183 1983.0986 L 1419.7183 2005.6338 L 1419.7183 2005.6338 L 1442.2535 2005.6338 L 1442.2535 1983.0986 L 1442.2535 1960.5634 L 1464.7887 2005.6338 L 1464.7887 2073.2395 L 1464.7887 2073.2395 Q 1442.2535 2073.2395 1442.2535 2095.7747 Q 1442.2535 2140.845 1397.1831 2118.3098 L 1374.6478 2095.7747 L 1352.1127 2095.7747 L 1329.5775 2095.7747 L 1329.5775 2118.3098 L 1352.1127 2140.845 L 1352.1127 2140.845 L 1352.1127 2140.845 L 1352.1127 2163.3804 L 1352.1127 2163.3804 L 1352.1127 2208.4507 Q 1397.1831 2253.5212 1397.1831 2276.0564 L 1397.1831 2321.1267 L 1397.1831 2366.1973 L 1397.1831 2388.7324 L 1374.6478 2411.2676 L 1374.6478 2433.8027 L 1352.1127 2433.8027 L 1329.5775 2433.8027 L 1329.5775 2411.2676 L 1352.1127 2388.7324 L 1352.1127 2388.7324 L 1352.1127 2366.1973 L 1329.5775 2366.1973 L 1307.0422 2366.1973 L 1307.0422 2388.7324 L 1307.0422 2411.2676 L 1284.5071 2411.2676 L 1284.5071 2411.2676 L 1284.5071 2388.7324 L 1261.9718 2388.7324 L 1261.9718 2388.7324 L 1261.9718 2411.2676 L 1239.4366 2411.2676 L 1216.9014 2411.2676 L 1216.9014 2388.7324 Q 1216.9014 2366.1973 1149.2958 2321.1267 L 1081.6902 2298.5916 L 1081.6902 2208.4507 Q 1081.6902 2118.3098 1059.1549 1667.6056 L 1036.6198 1216.9014 L 946.4789 1216.9014 L 856.338 1194.3662 L 833.8028 1194.3662 L 811.2676 1194.3662 L 811.2676 1216.9014 L 811.2676 1216.9014 L 833.8028 1284.5071 Q 856.338 1374.6478 856.338 1442.2535 L 856.338 1509.8591 L 833.8028 1509.8591 L 811.2676 1509.8591 L 811.2676 1464.7887 L 811.2676 1442.2535 L 788.7324 1419.7183 L 766.1972 1397.1831 L 766.1972 1374.6478 Q 766.1972 1352.1127 721.1268 1329.5775 L 721.1268 1284.5071 L 698.59155 1239.4366 L 698.59155 1216.9014 L 630.9859 1216.9014 L 585.91547 1216.9014 L 585.91547 1329.5775 Q 585.91547 1419.7183 585.91547 1509.8591 L 585.91547 1577.4648 L 585.91547 1554.9296 L 585.91547 1509.8591 L 563.3803 1487.324 L 540.8451 1464.7887 L 540.8451 1442.2535 L 540.8451 1419.7183 L 518.3099 1374.6478 Q 495.77466 1352.1127 495.77466 1284.5071 L 473.23944 1216.9014 L 360.5634 1216.9014 L 270.42255 1216.9014 L 270.42255 1194.3662 Q 270.42255 1194.3662 247.88733 1171.8309 L 247.88733 1149.2958 L 180.2817 1149.2958 L 135.21127 1149.2958 L 135.21127 1149.2958 L 135.21127 1149.2958 L 180.2817 1126.7606 Q 247.88733 1104.2253 270.42255 1104.2253 L 292.95773 1104.2253 L 292.95773 1081.6902 L 270.42255 1059.1549 L 270.42255 1059.1549 L 270.42255 1059.1549 L 270.42255 1036.6198 L 270.42255 1036.6198 L 270.42255 1014.08453 Q 270.42255 991.5493 270.42255 991.5493 Q 270.42255 1014.08453 270.42255 991.5493 Q 247.88733 969.0141 202.8169 946.4789 Q 180.2817 923.94366 202.8169 923.94366 Q 225.35211 901.40845 225.35211 833.8028 Q 247.88733 788.7324 225.35211 788.7324 Q 202.8169 788.7324 202.8169 788.7324 Q 180.2817 766.1972 225.35211 743.662 Q 247.88733 743.662 247.88733 721.1268 Q 247.88733 698.59155 225.35211 698.59155 Q 180.2817 698.59155 180.2817 630.9859 Q 180.2817 585.91547 135.21127 608.4507 L 67.60564 608.4507 L 67.60564 608.4507 L 67.60564 608.4507 L 45.070423 585.91547 L 22.535212 585.91547 L 0.0 585.91547 L 0.0 563.3803 L 0.0 563.3803 L 0.0 563.3803 L 0.0 563.3803 L 22.535212 563.3803 L 22.535212 540.8451 L 22.535212 540.8451 L 45.070423 540.8451 L 90.14085 518.3099 L 112.676056 518.3099 L 135.21127 518.3099 L 135.21127 495.77466 L 135.21127 495.77466 L 157.74648 495.77466 L 157.74648 473.23944 L 157.74648 473.23944 L 180.2817 473.23944 L 180.2817 473.23944 Q 180.2817 473.23944 180.2817 450.70422 L 202.8169 450.70422 L 202.8169 473.23944 L 202.8169 473.23944 L 225.35211 495.77466 Q 247.88733 518.3099 270.42255 518.3099 L 270.42255 518.3099 L 315.49295 518.3099 L 360.5634 518.3099 L 383.0986 495.77466 L 405.6338 495.77466 L 405.6338 473.23944 Q 405.6338 450.70422 360.5634 473.23944 Q 338.02817 473.23944 338.02817 450.70422 L 338.02817 428.169 L 360.5634 428.169 L 383.0986 428.169 L 383.0986 405.6338 L 405.6338 405.6338 L 405.6338 405.6338 L 405.6338 383.0986 L 405.6338 383.0986 L 405.6338 383.0986 L 428.169 383.0986 L 428.169 383.0986 L 450.70422 405.6338 Q 473.23944 428.169 495.77466 450.70422 L 540.8451 450.70422 L 563.3803 450.70422 Q 585.91547 428.169 585.91547 428.169 L 585.91547 428.169 L 585.91547 428.169 Q 608.4507 428.169 608.4507 405.6338 L 608.4507 405.6338 L 630.9859 405.6338 Q 630.9859 383.0986 630.9859 383.0986 L 653.5211 383.0986 L 676.05634 383.0986 L 698.59155 383.0986 L 698.59155 383.0986 Q 698.59155 383.0986 743.662 383.0986 Q 788.7324 383.0986 833.8028 360.5634 Q 878.8732 338.02817 946.4789 315.49295 Q 1036.6198 292.95773 1014.08453 270.42255 Q 991.5493 247.88733 1014.08453 225.35211 L 1036.6198 202.8169 L 1036.6198 202.8169 Q 1059.1549 202.8169 1059.1549 180.2817 L 1059.1549 180.2817 L 1126.7606 180.2817 Q 1194.3662 157.74648 1307.0422 157.74648 Q 1397.1831 135.21127 1397.1831 157.74648 Q 1397.1831 180.2817 1374.6478 202.8169 Q 1352.1127 202.8169 1329.5775 202.8169 L 1329.5775 202.8169 L 1397.1831 202.8169 L 1442.2535 202.8169 L 1442.2535 202.8169 Q 1442.2535 202.8169 1442.2535 202.8169 Q 1442.2535 180.2817 1487.324 157.74648 L 1509.8591 112.676056 L 1532.3944 112.676056 Q 1532.3944 112.676056 1532.3944 90.14085 L 1532.3944 90.14085 L 1577.4648 90.14085 Q 1622.5352 90.14085 1645.0704 45.070423 Q 1667.6056 22.535212 1757.7465 -1.8189894E-12 z" svg:height="24.338028mm" draw:style-name="style-610" svg:viewBox="0.0 0.0 3019.7183 2433.8027" svg:width="30.197184mm" svg:x="46.422535mm" svg:y="130.02817mm"/>
          <draw:path svg:d="M 45.070423 157.74648 L 67.60564 0.0 L 90.14085 67.60564 Q 135.21127 112.676056 135.21127 112.676056 L 135.21127 112.676056 L 135.21127 157.74648 L 135.21127 202.8169 L 135.21127 270.42255 Q 135.21127 338.02817 112.676056 383.0986 Q 90.14085 428.169 112.676056 450.70422 Q 135.21127 473.23944 90.14085 518.3099 Q 90.14085 540.8451 67.60564 540.8451 L 67.60564 540.8451 L 67.60564 518.3099 Q 45.070423 518.3099 45.070423 518.3099 L 22.535212 495.77466 L 22.535212 473.23944 L 0.0 428.169 L 0.0 383.0986 Q 0.0 315.49295 45.070423 157.74648 z" svg:height="5.4084506mm" draw:style-name="style-611" svg:viewBox="0.0 0.0 135.21127 540.8451" svg:width="1.3521127mm" svg:x="141.52113mm" svg:y="182.76056mm"/>
          <draw:path svg:d="M 518.3099 0.0 L 540.8451 0.0 L 540.8451 22.535212 Q 540.8451 45.070423 518.3099 45.070423 L 518.3099 45.070423 L 518.3099 45.070423 Q 495.77466 45.070423 495.77466 45.070423 L 495.77466 67.60564 L 405.6338 67.60564 Q 338.02817 90.14085 315.49295 135.21127 Q 270.42255 180.2817 270.42255 360.5634 L 270.42255 540.8451 L 247.88733 540.8451 L 247.88733 540.8451 L 157.74648 540.8451 L 67.60564 540.8451 L 45.070423 518.3099 L 22.535212 518.3099 L 22.535212 270.42255 Q 0.0 45.070423 0.0 45.070423 L 0.0 45.070423 L 0.0 22.535212 L 0.0 22.535212 L 45.070423 22.535212 L 67.60564 0.0 L 135.21127 0.0 L 202.8169 0.0 L 360.5634 0.0 Q 495.77466 0.0 518.3099 0.0 z" svg:height="5.4084506mm" draw:style-name="style-612" svg:viewBox="0.0 0.0 540.8451 540.8451" svg:width="5.4084506mm" svg:x="82.478874mm" svg:y="192.0mm"/>
          <draw:path svg:d="M 1600.0 0.0 L 2208.4507 0.0 L 2208.4507 0.0 Q 2208.4507 22.535212 2388.7324 22.535212 L 2569.0142 22.535212 L 2591.5493 45.070423 Q 2591.5493 67.60564 2636.6196 67.60564 L 2681.6902 67.60564 L 2704.2253 90.14085 Q 2726.7605 112.676056 2726.7605 112.676056 L 2726.7605 112.676056 L 2321.1267 112.676056 Q 1938.0282 112.676056 1825.3522 90.14085 L 1735.2113 90.14085 L 1735.2113 90.14085 Q 1735.2113 67.60564 1059.1549 90.14085 L 383.0986 90.14085 L 338.02817 90.14085 Q 315.49295 67.60564 157.74648 90.14085 L 22.535212 90.14085 L 22.535212 67.60564 L 22.535212 67.60564 L 0.0 67.60564 L 0.0 67.60564 L 0.0 45.070423 L 0.0 45.070423 L 495.77466 22.535212 Q 991.5493 22.535212 1600.0 0.0 z" svg:height="1.1267606mm" draw:style-name="style-613" svg:viewBox="0.0 0.0 2726.7605 112.676056" svg:width="27.267605mm" svg:x="63.774647mm" svg:y="305.3521mm"/>
          <draw:path svg:d="M 22.535212 0.0 L 90.14085 0.0 L 90.14085 112.676056 Q 67.60564 225.35211 90.14085 315.49295 L 112.676056 428.169 L 112.676056 428.169 L 112.676056 450.70422 L 112.676056 450.70422 L 112.676056 450.70422 L 135.21127 450.70422 L 135.21127 450.70422 L 135.21127 473.23944 L 157.74648 473.23944 L 157.74648 473.23944 L 157.74648 450.70422 L 157.74648 450.70422 L 157.74648 450.70422 L 180.2817 225.35211 L 180.2817 22.535212 L 202.8169 22.535212 L 247.88733 45.070423 L 270.42255 45.070423 L 292.95773 45.070423 L 292.95773 67.60564 L 292.95773 90.14085 L 270.42255 315.49295 L 247.88733 518.3099 L 247.88733 518.3099 L 247.88733 540.8451 L 247.88733 540.8451 L 247.88733 540.8451 L 247.88733 540.8451 Q 225.35211 540.8451 225.35211 563.3803 L 225.35211 563.3803 L 202.8169 563.3803 Q 202.8169 585.91547 157.74648 585.91547 Q 112.676056 585.91547 67.60564 540.8451 Q 22.535212 518.3099 1.8189894E-12 247.88733 Q -22.535212 -22.535212 22.535212 0.0 z" svg:height="5.8591547mm" draw:style-name="style-614" svg:viewBox="0.0 0.0 292.95773 585.91547" svg:width="2.9295774mm" svg:x="104.788734mm" svg:y="47.774647mm"/>
          <draw:path svg:d="M -9.094947E-13 45.070423 L -9.094947E-13 0.0 L 22.535212 0.0 L 22.535212 0.0 L 112.676056 0.0 Q 225.35211 0.0 225.35211 45.070423 L 225.35211 67.60564 L 202.8169 157.74648 Q 202.8169 225.35211 112.676056 225.35211 Q 45.070423 225.35211 22.535212 225.35211 L -9.094947E-13 225.35211 L -9.094947E-13 157.74648 L -9.094947E-13 90.14085 L -9.094947E-13 45.070423 z" svg:height="2.2535212mm" draw:style-name="style-615" svg:viewBox="0.0 0.0 225.35211 225.35211" svg:width="2.2535212mm" svg:x="80.45071mm" svg:y="175.77464mm"/>
          <draw:path svg:d="M 67.60564 22.535212 L 0.0 -3.6379788E-12 L 202.8169 22.535212 Q 383.0986 45.070423 428.169 67.60564 L 495.77466 67.60564 L 495.77466 67.60564 L 495.77466 90.14085 L 608.4507 90.14085 L 698.59155 90.14085 L 811.2676 112.676056 Q 923.94366 135.21127 923.94366 135.21127 L 923.94366 135.21127 L 878.8732 135.21127 Q 811.2676 135.21127 518.3099 135.21127 L 247.88733 135.21127 L 247.88733 135.21127 Q 247.88733 112.676056 225.35211 90.14085 L 202.8169 90.14085 L 180.2817 67.60564 Q 157.74648 45.070423 67.60564 22.535212 z" svg:height="1.3521127mm" draw:style-name="style-616" svg:viewBox="0.0 0.0 923.94366 135.21127" svg:width="9.239436mm" svg:x="48.0mm" svg:y="267.2676mm"/>
          <draw:path svg:d="M 202.8169 45.070423 L 202.8169 0.0 L 225.35211 0.0 L 247.88733 0.0 L 405.6338 45.070423 Q 585.91547 90.14085 585.91547 90.14085 L 585.91547 90.14085 L 585.91547 90.14085 Q 563.3803 90.14085 585.91547 135.21127 Q 630.9859 135.21127 540.8451 202.8169 Q 450.70422 247.88733 360.5634 338.02817 Q 292.95773 405.6338 225.35211 428.169 Q 180.2817 450.70422 157.74648 450.70422 Q 135.21127 450.70422 90.14085 450.70422 L 67.60564 450.70422 L 67.60564 450.70422 Q 67.60564 450.70422 90.14085 428.169 Q 112.676056 405.6338 45.070423 405.6338 L 0.0 405.6338 L 0.0 383.0986 L 0.0 383.0986 L 45.070423 383.0986 Q 112.676056 360.5634 225.35211 315.49295 L 315.49295 270.42255 L 338.02817 270.42255 L 338.02817 270.42255 L 360.5634 247.88733 L 383.0986 247.88733 L 383.0986 225.35211 L 405.6338 202.8169 L 405.6338 180.2817 L 405.6338 157.74648 L 383.0986 157.74648 L 383.0986 135.21127 L 383.0986 135.21127 Q 360.5634 135.21127 292.95773 112.676056 L 202.8169 90.14085 L 202.8169 90.14085 Q 225.35211 67.60564 202.8169 45.070423 z" svg:height="4.5070424mm" draw:style-name="style-617" svg:viewBox="0.0 0.0 585.91547 450.70422" svg:width="5.8591547mm" svg:x="65.35211mm" svg:y="192.0mm"/>
          <draw:path svg:d="M 315.49295 450.70422 L 315.49295 450.70422 L 292.95773 450.70422 Q 292.95773 450.70422 292.95773 473.23944 L 292.95773 473.23944 L 292.95773 473.23944 Q 270.42255 495.77466 292.95773 495.77466 L 292.95773 495.77466 L 292.95773 540.8451 Q 292.95773 563.3803 292.95773 676.05634 Q 292.95773 766.1972 225.35211 811.2676 Q 157.74648 856.338 45.070423 743.662 Q -67.60564 653.5211 0.0 473.23944 L 67.60564 292.95773 L 67.60564 90.14085 Q 67.60564 -90.14085 180.2817 0.0 Q 292.95773 90.14085 315.49295 180.2817 Q 338.02817 270.42255 338.02817 360.5634 Q 315.49295 450.70422 315.49295 450.70422 z M 180.2817 270.42255 Q 180.2817 180.2817 225.35211 225.35211 Q 247.88733 247.88733 247.88733 315.49295 Q 247.88733 360.5634 202.8169 360.5634 Q 157.74648 360.5634 180.2817 270.42255 z M 112.676056 540.8451 Q 112.676056 405.6338 157.74648 450.70422 Q 202.8169 518.3099 202.8169 608.4507 Q 202.8169 698.59155 157.74648 698.59155 Q 112.676056 676.05634 112.676056 540.8451 z" svg:height="8.112676mm" draw:style-name="style-618" svg:viewBox="0.0 0.0 338.02817 811.2676" svg:width="3.3802817mm" svg:x="118.30986mm" svg:y="54.985916mm"/>
          <draw:path svg:d="M 270.42255 0.0 L 270.42255 0.0 L 338.02817 22.535212 Q 405.6338 22.535212 428.169 45.070423 L 450.70422 45.070423 L 450.70422 67.60564 L 450.70422 67.60564 L 405.6338 67.60564 Q 360.5634 90.14085 338.02817 135.21127 Q 315.49295 180.2817 338.02817 202.8169 Q 360.5634 202.8169 383.0986 225.35211 L 405.6338 225.35211 L 405.6338 225.35211 L 405.6338 247.88733 L 405.6338 247.88733 L 405.6338 247.88733 L 383.0986 247.88733 L 383.0986 247.88733 L 405.6338 270.42255 L 428.169 270.42255 L 428.169 270.42255 Q 428.169 292.95773 292.95773 292.95773 L 157.74648 292.95773 L 112.676056 270.42255 L 67.60564 270.42255 L 67.60564 247.88733 Q 90.14085 247.88733 45.070423 247.88733 Q 0.0 225.35211 0.0 180.2817 L 0.0 135.21127 L 45.070423 157.74648 Q 90.14085 157.74648 90.14085 112.676056 Q 112.676056 67.60564 202.8169 67.60564 Q 292.95773 22.535212 270.42255 22.535212 Q 270.42255 22.535212 270.42255 0.0 z" svg:height="2.9295774mm" draw:style-name="style-619" svg:viewBox="0.0 0.0 450.70422 292.95773" svg:width="4.5070424mm" svg:x="75.71831mm" svg:y="82.253525mm"/>
          <draw:path svg:d="M 0.0 315.49295 L 22.535212 -9.094947E-13 L 45.070423 -9.094947E-13 L 67.60564 -9.094947E-13 L 67.60564 -9.094947E-13 Q 67.60564 -9.094947E-13 90.14085 -9.094947E-13 L 90.14085 22.535212 L 67.60564 315.49295 Q 67.60564 608.4507 45.070423 608.4507 Q 45.070423 630.9859 22.535212 630.9859 L 0.0 630.9859 L 0.0 608.4507 Q -22.535212 608.4507 0.0 315.49295 z" svg:height="6.3098593mm" draw:style-name="style-620" svg:viewBox="0.0 0.0 90.14085 630.9859" svg:width="0.90140843mm" svg:x="108.39436mm" svg:y="60.84507mm"/>
          <draw:path svg:d="M 225.35211 22.535212 L 247.88733 -3.6379788E-12 L 270.42255 -3.6379788E-12 L 315.49295 -3.6379788E-12 L 315.49295 -3.6379788E-12 L 315.49295 22.535212 L 270.42255 45.070423 Q 202.8169 45.070423 225.35211 67.60564 Q 270.42255 67.60564 247.88733 180.2817 Q 225.35211 292.95773 225.35211 315.49295 L 225.35211 338.02817 L 202.8169 405.6338 Q 180.2817 495.77466 180.2817 563.3803 L 180.2817 630.9859 L 180.2817 653.5211 Q 180.2817 676.05634 180.2817 676.05634 L 180.2817 676.05634 L 180.2817 698.59155 L 180.2817 721.1268 L 135.21127 721.1268 L 67.60564 721.1268 L 45.070423 721.1268 L 0.0 721.1268 L 0.0 698.59155 L 0.0 676.05634 L 0.0 676.05634 L 0.0 676.05634 L 22.535212 630.9859 Q 45.070423 585.91547 45.070423 405.6338 L 45.070423 247.88733 L 45.070423 225.35211 Q 45.070423 225.35211 90.14085 180.2817 Q 90.14085 135.21127 135.21127 90.14085 L 180.2817 22.535212 L 225.35211 22.535212 z" svg:height="7.2112675mm" draw:style-name="style-621" svg:viewBox="0.0 0.0 315.49295 721.1268" svg:width="3.1549296mm" svg:x="137.9155mm" svg:y="281.69016mm"/>
          <draw:path svg:d="M 22.535212 22.535212 L 22.535212 0.0 L 225.35211 0.0 Q 405.6338 0.0 495.77466 0.0 L 608.4507 0.0 L 630.9859 0.0 L 653.5211 0.0 L 721.1268 0.0 Q 811.2676 0.0 811.2676 22.535212 L 811.2676 22.535212 L 766.1972 22.535212 L 721.1268 22.535212 L 721.1268 22.535212 Q 698.59155 45.070423 676.05634 45.070423 L 676.05634 45.070423 L 676.05634 45.070423 Q 653.5211 45.070423 653.5211 67.60564 L 653.5211 67.60564 L 585.91547 67.60564 Q 540.8451 90.14085 270.42255 90.14085 L 0.0 90.14085 L 0.0 67.60564 Q 0.0 45.070423 22.535212 22.535212 z M 518.3099 45.070423 Q 518.3099 45.070423 518.3099 22.535212 Q 540.8451 22.535212 540.8451 45.070423 Q 540.8451 45.070423 518.3099 45.070423 z" svg:height="0.90140843mm" draw:style-name="style-622" svg:viewBox="0.0 0.0 811.2676 90.14085" svg:width="8.112676mm" svg:x="105.014084mm" svg:y="12.619719mm"/>
          <draw:path svg:d="M 247.88733 22.535212 L 270.42255 22.535212 L 292.95773 45.070423 Q 292.95773 67.60564 292.95773 67.60564 Q 315.49295 67.60564 338.02817 45.070423 L 360.5634 45.070423 L 360.5634 67.60564 Q 338.02817 90.14085 338.02817 90.14085 L 338.02817 90.14085 L 315.49295 112.676056 Q 292.95773 112.676056 292.95773 157.74648 Q 292.95773 202.8169 315.49295 202.8169 Q 338.02817 202.8169 338.02817 225.35211 L 338.02817 225.35211 L 270.42255 292.95773 Q 202.8169 338.02817 202.8169 383.0986 Q 202.8169 405.6338 180.2817 405.6338 L 157.74648 405.6338 L 157.74648 383.0986 Q 157.74648 360.5634 157.74648 292.95773 Q 157.74648 247.88733 90.14085 247.88733 L 22.535212 225.35211 L 22.535212 202.8169 Q 22.535212 202.8169 -9.094947E-13 202.8169 L -9.094947E-13 202.8169 L -9.094947E-13 202.8169 L -9.094947E-13 180.2817 L 22.535212 180.2817 Q 45.070423 157.74648 90.14085 157.74648 Q 112.676056 135.21127 112.676056 112.676056 L 90.14085 112.676056 L 90.14085 90.14085 L 90.14085 90.14085 L 112.676056 90.14085 Q 135.21127 67.60564 157.74648 45.070423 Q 157.74648 22.535212 180.2817 22.535212 Q 202.8169 22.535212 202.8169 0.0 Q 202.8169 -22.535212 225.35211 0.0 Q 225.35211 22.535212 247.88733 22.535212 z" svg:height="4.056338mm" draw:style-name="style-623" svg:viewBox="0.0 0.0 360.5634 405.6338" svg:width="3.6056337mm" svg:x="57.46479mm" svg:y="197.1831mm"/>
          <draw:path svg:d="M 383.0986 45.070423 L 428.169 67.60564 L 428.169 67.60564 L 428.169 67.60564 L 428.169 67.60564 L 428.169 67.60564 L 338.02817 90.14085 L 247.88733 112.676056 L 247.88733 112.676056 L 247.88733 112.676056 L 202.8169 112.676056 L 180.2817 112.676056 L 157.74648 90.14085 Q 112.676056 90.14085 112.676056 67.60564 Q 112.676056 45.070423 67.60564 22.535212 L 0.0 22.535212 L 22.535212 0.0 Q 22.535212 -22.535212 90.14085 0.0 Q 157.74648 0.0 270.42255 22.535212 Q 360.5634 22.535212 383.0986 45.070423 z" svg:height="1.1267606mm" draw:style-name="style-624" svg:viewBox="0.0 0.0 428.169 112.676056" svg:width="4.28169mm" svg:x="72.33803mm" svg:y="207.09859mm"/>
          <draw:path svg:d="M 67.60564 67.60564 L 112.676056 0.0 L 135.21127 0.0 L 157.74648 22.535212 L 180.2817 22.535212 L 202.8169 22.535212 L 202.8169 45.070423 L 202.8169 45.070423 L 202.8169 67.60564 L 202.8169 67.60564 L 112.676056 135.21127 Q 0.0 202.8169 0.0 180.2817 L 0.0 157.74648 L 0.0 157.74648 Q 22.535212 135.21127 67.60564 67.60564 z" svg:height="1.8028169mm" draw:style-name="style-625" svg:viewBox="0.0 0.0 202.8169 180.2817" svg:width="2.028169mm" svg:x="39.43662mm" svg:y="136.33803mm"/>
          <draw:path svg:d="M 135.21127 67.60564 L 157.74648 9.094947E-13 L 157.74648 22.535212 Q 180.2817 45.070423 225.35211 67.60564 Q 247.88733 90.14085 270.42255 112.676056 L 270.42255 135.21127 L 292.95773 135.21127 L 315.49295 135.21127 L 315.49295 157.74648 L 338.02817 157.74648 L 338.02817 157.74648 L 338.02817 180.2817 L 338.02817 180.2817 L 338.02817 180.2817 L 360.5634 202.8169 L 383.0986 225.35211 L 383.0986 225.35211 L 383.0986 247.88733 L 450.70422 405.6338 Q 518.3099 585.91547 540.8451 608.4507 L 540.8451 630.9859 L 518.3099 630.9859 Q 473.23944 630.9859 473.23944 653.5211 L 450.70422 653.5211 L 450.70422 630.9859 Q 428.169 630.9859 360.5634 473.23944 Q 292.95773 315.49295 292.95773 405.6338 Q 315.49295 495.77466 247.88733 518.3099 L 180.2817 540.8451 L 180.2817 563.3803 Q 157.74648 563.3803 157.74648 585.91547 L 157.74648 608.4507 L 135.21127 608.4507 L 135.21127 630.9859 L 135.21127 630.9859 L 135.21127 630.9859 L 112.676056 630.9859 L 112.676056 630.9859 L 112.676056 608.4507 L 112.676056 608.4507 L 90.14085 608.4507 L 90.14085 630.9859 L 90.14085 630.9859 L 67.60564 630.9859 L 67.60564 630.9859 L 67.60564 630.9859 L 67.60564 608.4507 L 67.60564 608.4507 L 45.070423 540.8451 L 22.535212 450.70422 L 22.535212 450.70422 L 22.535212 450.70422 L 22.535212 450.70422 L 22.535212 450.70422 L 0.0 405.6338 L 0.0 383.0986 L 0.0 383.0986 L 22.535212 383.0986 L 22.535212 292.95773 Q 22.535212 202.8169 67.60564 180.2817 Q 112.676056 135.21127 135.21127 67.60564 z" svg:height="6.535211mm" draw:style-name="style-626" svg:viewBox="0.0 0.0 540.8451 653.5211" svg:width="5.4084506mm" svg:x="123.26761mm" svg:y="49.126762mm"/>
          <draw:path svg:d="M 202.8169 0.0 L 202.8169 0.0 L 225.35211 0.0 L 225.35211 22.535212 L 225.35211 22.535212 L 247.88733 22.535212 L 247.88733 67.60564 L 247.88733 90.14085 L 270.42255 135.21127 Q 270.42255 180.2817 292.95773 157.74648 Q 338.02817 157.74648 338.02817 180.2817 Q 338.02817 202.8169 360.5634 225.35211 L 360.5634 247.88733 L 338.02817 247.88733 Q 338.02817 270.42255 315.49295 383.0986 Q 292.95773 473.23944 292.95773 473.23944 Q 292.95773 473.23944 270.42255 540.8451 L 247.88733 608.4507 L 247.88733 653.5211 L 247.88733 676.05634 L 247.88733 698.59155 Q 225.35211 743.662 180.2817 743.662 Q 157.74648 766.1972 135.21127 788.7324 L 112.676056 811.2676 L 112.676056 788.7324 L 112.676056 766.1972 L 90.14085 766.1972 L 90.14085 743.662 L 90.14085 743.662 L 90.14085 743.662 L 90.14085 743.662 L 67.60564 721.1268 L 67.60564 721.1268 L 67.60564 721.1268 L 67.60564 676.05634 Q 67.60564 630.9859 45.070423 653.5211 Q 45.070423 676.05634 22.535212 676.05634 Q 0.0 676.05634 45.070423 563.3803 L 112.676056 428.169 L 112.676056 383.0986 L 112.676056 360.5634 L 135.21127 338.02817 L 157.74648 315.49295 L 157.74648 292.95773 L 157.74648 270.42255 L 135.21127 270.42255 L 135.21127 292.95773 L 135.21127 292.95773 L 112.676056 292.95773 L 112.676056 292.95773 L 112.676056 315.49295 L 112.676056 315.49295 L 112.676056 338.02817 L 112.676056 338.02817 L 90.14085 338.02817 L 90.14085 360.5634 Q 67.60564 383.0986 67.60564 405.6338 L 67.60564 428.169 L 45.070423 428.169 L 45.070423 428.169 L 45.070423 450.70422 L 22.535212 450.70422 L 22.535212 450.70422 L 22.535212 473.23944 L 22.535212 473.23944 L 0.0 473.23944 L 0.0 450.70422 L 22.535212 428.169 L 22.535212 405.6338 L 22.535212 383.0986 L 45.070423 383.0986 L 45.070423 383.0986 L 45.070423 360.5634 L 67.60564 360.5634 L 67.60564 338.02817 L 67.60564 292.95773 L 90.14085 270.42255 Q 112.676056 247.88733 135.21127 157.74648 L 157.74648 90.14085 L 180.2817 67.60564 L 202.8169 22.535212 L 202.8169 22.535212 L 202.8169 22.535212 L 202.8169 0.0 z M 135.21127 450.70422 Q 157.74648 450.70422 157.74648 473.23944 Q 157.74648 495.77466 135.21127 495.77466 Q 112.676056 495.77466 112.676056 473.23944 Q 112.676056 450.70422 135.21127 450.70422 z" svg:height="8.112676mm" draw:style-name="style-627" svg:viewBox="0.0 0.0 360.5634 811.2676" svg:width="3.6056337mm" svg:x="33.577465mm" svg:y="48.0mm"/>
          <draw:path svg:d="M 743.662 0.0 L 743.662 0.0 L 833.8028 0.0 L 923.94366 0.0 L 923.94366 0.0 L 923.94366 0.0 L 969.0141 22.535212 Q 991.5493 22.535212 969.0141 135.21127 Q 923.94366 270.42255 901.40845 292.95773 Q 878.8732 315.49295 856.338 360.5634 L 833.8028 405.6338 L 833.8028 405.6338 L 833.8028 405.6338 L 833.8028 428.169 L 833.8028 428.169 L 811.2676 450.70422 L 788.7324 473.23944 L 788.7324 473.23944 L 788.7324 495.77466 L 788.7324 495.77466 L 788.7324 495.77466 L 743.662 495.77466 Q 721.1268 495.77466 608.4507 540.8451 Q 518.3099 540.8451 540.8451 563.3803 L 563.3803 585.91547 L 563.3803 585.91547 L 563.3803 585.91547 L 540.8451 608.4507 L 518.3099 608.4507 L 473.23944 608.4507 Q 405.6338 630.9859 247.88733 630.9859 Q 112.676056 653.5211 67.60564 630.9859 L 45.070423 608.4507 L 45.070423 585.91547 Q 22.535212 563.3803 22.535212 360.5634 L 0.0 157.74648 L 45.070423 157.74648 L 90.14085 135.21127 L 90.14085 135.21127 L 112.676056 135.21127 L 112.676056 135.21127 L 112.676056 135.21127 L 428.169 90.14085 Q 743.662 0.0 743.662 0.0 z M 247.88733 360.5634 Q 157.74648 383.0986 157.74648 315.49295 Q 157.74648 225.35211 225.35211 225.35211 Q 292.95773 225.35211 315.49295 225.35211 Q 338.02817 225.35211 338.02817 292.95773 Q 315.49295 360.5634 247.88733 360.5634 z" svg:height="6.3098593mm" draw:style-name="style-628" svg:viewBox="0.0 0.0 969.0141 630.9859" svg:width="9.690141mm" svg:x="66.478874mm" svg:y="65.80282mm"/>
          <draw:path svg:d="M 0.0 0.0 L 0.0 0.0 L 202.8169 0.0 Q 383.0986 0.0 383.0986 0.0 L 405.6338 0.0 L 428.169 0.0 L 450.70422 0.0 L 473.23944 22.535212 L 473.23944 22.535212 L 473.23944 225.35211 Q 473.23944 450.70422 450.70422 495.77466 L 428.169 563.3803 L 428.169 585.91547 L 428.169 585.91547 L 383.0986 585.91547 Q 360.5634 585.91547 360.5634 495.77466 Q 383.0986 405.6338 360.5634 428.169 Q 338.02817 450.70422 338.02817 315.49295 L 338.02817 157.74648 L 315.49295 135.21127 L 292.95773 112.676056 L 292.95773 247.88733 L 292.95773 383.0986 L 270.42255 428.169 L 270.42255 473.23944 L 247.88733 473.23944 L 225.35211 473.23944 L 225.35211 450.70422 L 247.88733 428.169 L 247.88733 360.5634 Q 247.88733 270.42255 270.42255 157.74648 Q 270.42255 45.070423 135.21127 22.535212 L 0.0 0.0 L 0.0 0.0 z" svg:height="5.8591547mm" draw:style-name="style-629" svg:viewBox="0.0 0.0 473.23944 585.91547" svg:width="4.732394mm" svg:x="11.943662mm" svg:y="282.59155mm"/>
          <draw:path svg:d="M 45.070423 0.0 L 112.676056 0.0 L 112.676056 0.0 Q 112.676056 22.535212 135.21127 22.535212 L 135.21127 22.535212 L 157.74648 22.535212 L 180.2817 22.535212 L 338.02817 90.14085 Q 495.77466 157.74648 495.77466 157.74648 L 518.3099 157.74648 L 518.3099 157.74648 Q 540.8451 157.74648 540.8451 180.2817 L 540.8451 202.8169 L 540.8451 247.88733 Q 540.8451 315.49295 540.8451 315.49295 L 540.8451 315.49295 L 540.8451 315.49295 Q 518.3099 292.95773 473.23944 270.42255 L 428.169 247.88733 L 405.6338 225.35211 Q 383.0986 202.8169 270.42255 202.8169 Q 180.2817 157.74648 135.21127 202.8169 Q 90.14085 225.35211 157.74648 247.88733 Q 225.35211 292.95773 225.35211 315.49295 L 202.8169 338.02817 L 202.8169 360.5634 L 225.35211 360.5634 L 225.35211 360.5634 L 225.35211 383.0986 L 202.8169 383.0986 L 180.2817 383.0986 L 157.74648 383.0986 L 135.21127 383.0986 L 135.21127 383.0986 L 135.21127 383.0986 L 112.676056 360.5634 L 90.14085 338.02817 L 45.070423 338.02817 L 22.535212 338.02817 L 22.535212 315.49295 L 0.0 315.49295 L 0.0 292.95773 L 0.0 270.42255 L 0.0 247.88733 L 0.0 225.35211 L 0.0 225.35211 L 0.0 202.8169 L 0.0 202.8169 L 0.0 202.8169 L 0.0 112.676056 Q 0.0 0.0 45.070423 0.0 z" svg:height="3.830986mm" draw:style-name="style-630" svg:viewBox="0.0 0.0 540.8451 383.0986" svg:width="5.4084506mm" svg:x="126.64789mm" svg:y="12.394366mm"/>
          <draw:path svg:d="M 112.676056 180.2817 L 157.74648 0.0 L 180.2817 22.535212 Q 202.8169 45.070423 202.8169 45.070423 L 202.8169 45.070423 L 202.8169 135.21127 Q 225.35211 247.88733 202.8169 247.88733 Q 157.74648 247.88733 157.74648 360.5634 Q 157.74648 450.70422 135.21127 450.70422 L 135.21127 473.23944 L 112.676056 473.23944 Q 112.676056 450.70422 90.14085 473.23944 L 67.60564 473.23944 L 67.60564 473.23944 Q 67.60564 450.70422 22.535212 428.169 L 2.2737368E-13 405.6338 L 2.2737368E-13 383.0986 L 2.2737368E-13 360.5634 L 22.535212 360.5634 Q 45.070423 360.5634 112.676056 180.2817 z" svg:height="4.732394mm" draw:style-name="style-631" svg:viewBox="0.0 0.0 202.8169 473.23944" svg:width="2.028169mm" svg:x="18.253521mm" svg:y="161.35211mm"/>
          <draw:path svg:d="M 405.6338 0.0 L 405.6338 0.0 L 405.6338 22.535212 Q 383.0986 45.070423 383.0986 67.60564 L 383.0986 90.14085 L 338.02817 90.14085 Q 315.49295 90.14085 202.8169 90.14085 L 90.14085 90.14085 L 90.14085 67.60564 Q 90.14085 45.070423 45.070423 22.535212 L 1.8189894E-12 0.0 L 202.8169 0.0 Q 405.6338 0.0 405.6338 0.0 z" svg:height="0.90140843mm" draw:style-name="style-632" svg:viewBox="0.0 0.0 405.6338 90.14085" svg:width="4.056338mm" svg:x="101.1831mm" svg:y="12.619719mm"/>
          <draw:path svg:d="M 225.35211 45.070423 L 225.35211 0.0 L 247.88733 0.0 L 270.42255 0.0 L 292.95773 90.14085 Q 292.95773 202.8169 315.49295 202.8169 L 315.49295 202.8169 L 315.49295 202.8169 L 338.02817 202.8169 L 338.02817 225.35211 L 338.02817 225.35211 L 338.02817 247.88733 Q 315.49295 270.42255 338.02817 270.42255 L 338.02817 270.42255 L 405.6338 450.70422 Q 473.23944 630.9859 473.23944 630.9859 L 473.23944 630.9859 L 473.23944 630.9859 Q 473.23944 630.9859 383.0986 563.3803 Q 315.49295 495.77466 315.49295 518.3099 Q 315.49295 540.8451 292.95773 540.8451 L 270.42255 540.8451 L 270.42255 450.70422 Q 270.42255 360.5634 247.88733 360.5634 Q 225.35211 360.5634 225.35211 360.5634 L 202.8169 338.02817 L 225.35211 338.02817 L 225.35211 315.49295 L 202.8169 315.49295 L 157.74648 315.49295 L 112.676056 338.02817 L 67.60564 360.5634 L 112.676056 360.5634 Q 157.74648 383.0986 157.74648 383.0986 Q 157.74648 405.6338 112.676056 405.6338 L 45.070423 405.6338 L 45.070423 473.23944 L 45.070423 540.8451 L 22.535212 540.8451 L 22.535212 540.8451 L 22.535212 540.8451 L 22.535212 540.8451 L 0.0 450.70422 L 0.0 360.5634 L 0.0 315.49295 L 22.535212 292.95773 L 22.535212 247.88733 L 22.535212 202.8169 L 45.070423 180.2817 Q 45.070423 157.74648 112.676056 135.21127 L 202.8169 135.21127 L 202.8169 112.676056 L 202.8169 112.676056 L 225.35211 45.070423 z" svg:height="6.3098593mm" draw:style-name="style-633" svg:viewBox="0.0 0.0 473.23944 630.9859" svg:width="4.732394mm" svg:x="9.690141mm" svg:y="49.577465mm"/>
          <draw:path svg:d="M -9.094947E-13 22.535212 L -9.094947E-13 0.0 L 67.60564 45.070423 Q 157.74648 90.14085 157.74648 112.676056 Q 157.74648 135.21127 180.2817 135.21127 Q 202.8169 135.21127 202.8169 202.8169 Q 202.8169 247.88733 157.74648 247.88733 Q 135.21127 247.88733 135.21127 270.42255 L 135.21127 270.42255 L 90.14085 270.42255 Q 45.070423 247.88733 45.070423 247.88733 L 45.070423 247.88733 L 45.070423 247.88733 Q 45.070423 247.88733 22.535212 225.35211 Q -9.094947E-13 202.8169 -9.094947E-13 135.21127 L -9.094947E-13 45.070423 L -9.094947E-13 22.535212 z" svg:height="2.7042253mm" draw:style-name="style-634" svg:viewBox="0.0 0.0 202.8169 270.42255" svg:width="2.028169mm" svg:x="80.45071mm" svg:y="194.47887mm"/>
          <draw:path svg:d="M 225.35211 0.0 L 270.42255 0.0 L 495.77466 45.070423 Q 698.59155 90.14085 811.2676 90.14085 L 923.94366 90.14085 L 901.40845 315.49295 Q 856.338 563.3803 856.338 676.05634 L 856.338 766.1972 L 833.8028 788.7324 L 833.8028 811.2676 L 788.7324 833.8028 Q 743.662 856.338 743.662 878.8732 L 743.662 878.8732 L 721.1268 901.40845 Q 721.1268 901.40845 721.1268 1014.08453 L 721.1268 1126.7606 L 721.1268 1126.7606 L 721.1268 1126.7606 L 766.1972 1149.2958 Q 811.2676 1171.8309 833.8028 1171.8309 L 856.338 1171.8309 L 833.8028 1194.3662 Q 811.2676 1216.9014 811.2676 1216.9014 L 811.2676 1216.9014 L 766.1972 1216.9014 Q 743.662 1216.9014 766.1972 1261.9718 Q 811.2676 1329.5775 811.2676 1374.6478 L 811.2676 1419.7183 L 788.7324 1419.7183 L 766.1972 1419.7183 L 766.1972 1397.1831 L 766.1972 1352.1127 L 721.1268 1352.1127 L 676.05634 1352.1127 L 676.05634 1352.1127 Q 676.05634 1352.1127 495.77466 1307.0422 L 338.02817 1261.9718 L 338.02817 1081.6902 Q 315.49295 878.8732 315.49295 878.8732 Q 315.49295 856.338 225.35211 856.338 L 135.21127 833.8028 L 67.60564 833.8028 L -9.094947E-13 833.8028 L -9.094947E-13 811.2676 L -9.094947E-13 811.2676 L 22.535212 811.2676 L 22.535212 811.2676 L 22.535212 788.7324 L 45.070423 788.7324 L 45.070423 766.1972 L 45.070423 743.662 L 112.676056 743.662 Q 180.2817 721.1268 180.2817 676.05634 Q 157.74648 630.9859 180.2817 630.9859 Q 202.8169 630.9859 180.2817 608.4507 Q 157.74648 608.4507 157.74648 585.91547 Q 157.74648 563.3803 180.2817 540.8451 L 225.35211 540.8451 L 315.49295 540.8451 L 428.169 540.8451 L 360.5634 518.3099 L 270.42255 495.77466 L 225.35211 495.77466 Q 202.8169 495.77466 180.2817 450.70422 L 135.21127 450.70422 L 90.14085 428.169 L 45.070423 428.169 L 45.070423 383.0986 L 45.070423 338.02817 L 90.14085 338.02817 L 112.676056 315.49295 L 112.676056 315.49295 L 135.21127 315.49295 L 135.21127 315.49295 L 135.21127 315.49295 L 157.74648 292.95773 L 180.2817 270.42255 L 338.02817 270.42255 L 495.77466 270.42255 L 495.77466 247.88733 L 495.77466 247.88733 L 473.23944 247.88733 L 473.23944 225.35211 L 405.6338 225.35211 Q 315.49295 225.35211 247.88733 180.2817 L 180.2817 135.21127 L 180.2817 135.21127 L 180.2817 135.21127 L 157.74648 135.21127 L 157.74648 135.21127 L 135.21127 157.74648 L 112.676056 157.74648 L 112.676056 135.21127 L 112.676056 112.676056 L 135.21127 112.676056 L 157.74648 112.676056 L 157.74648 90.14085 Q 180.2817 45.070423 180.2817 45.070423 L 180.2817 45.070423 L 225.35211 45.070423 L 247.88733 45.070423 L 225.35211 45.070423 Q 202.8169 45.070423 202.8169 22.535212 Q 202.8169 0.0 225.35211 0.0 z" svg:height="14.197183mm" draw:style-name="style-635" svg:viewBox="0.0 0.0 923.94366 1419.7183" svg:width="9.239436mm" svg:x="64.45071mm" svg:y="179.38028mm"/>
          <draw:path svg:d="M 67.60564 0.0 L 90.14085 0.0 L 112.676056 0.0 Q 135.21127 0.0 135.21127 22.535212 Q 157.74648 45.070423 157.74648 67.60564 L 157.74648 67.60564 L 202.8169 112.676056 Q 270.42255 157.74648 292.95773 157.74648 L 315.49295 157.74648 L 360.5634 202.8169 Q 383.0986 225.35211 405.6338 247.88733 L 405.6338 270.42255 L 383.0986 270.42255 Q 383.0986 247.88733 338.02817 247.88733 L 292.95773 247.88733 L 292.95773 247.88733 Q 270.42255 247.88733 180.2817 202.8169 Q 90.14085 202.8169 67.60564 157.74648 Q 22.535212 112.676056 22.535212 67.60564 L 9.094947E-13 22.535212 L 22.535212 22.535212 Q 22.535212 45.070423 45.070423 22.535212 Q 45.070423 0.0 67.60564 0.0 z M 67.60564 45.070423 Q 67.60564 22.535212 67.60564 22.535212 L 67.60564 22.535212 L 67.60564 22.535212 Q 67.60564 45.070423 67.60564 45.070423 z" svg:height="2.7042253mm" draw:style-name="style-636" svg:viewBox="0.0 0.0 405.6338 270.42255" svg:width="4.056338mm" svg:x="70.985916mm" svg:y="46.19718mm"/>
          <draw:path svg:d="M 0.0 22.535212 L 0.0 0.0 L 180.2817 0.0 L 383.0986 0.0 L 450.70422 0.0 Q 540.8451 0.0 540.8451 22.535212 Q 540.8451 45.070423 563.3803 67.60564 L 585.91547 112.676056 L 585.91547 157.74648 L 585.91547 202.8169 L 608.4507 202.8169 L 608.4507 202.8169 L 585.91547 202.8169 L 563.3803 202.8169 L 540.8451 202.8169 Q 518.3099 202.8169 450.70422 180.2817 L 360.5634 157.74648 L 360.5634 157.74648 L 360.5634 157.74648 L 315.49295 180.2817 L 292.95773 180.2817 L 292.95773 202.8169 L 315.49295 225.35211 L 315.49295 270.42255 L 315.49295 315.49295 L 360.5634 383.0986 Q 405.6338 428.169 450.70422 450.70422 Q 495.77466 450.70422 495.77466 518.3099 Q 518.3099 608.4507 495.77466 608.4507 Q 450.70422 608.4507 473.23944 698.59155 Q 495.77466 811.2676 518.3099 833.8028 L 540.8451 856.338 L 540.8451 878.8732 L 540.8451 901.40845 L 563.3803 901.40845 L 563.3803 923.94366 L 630.9859 923.94366 Q 676.05634 923.94366 721.1268 856.338 L 766.1972 811.2676 L 766.1972 811.2676 L 766.1972 788.7324 L 766.1972 788.7324 L 766.1972 788.7324 L 788.7324 811.2676 L 811.2676 833.8028 L 811.2676 878.8732 L 811.2676 923.94366 L 833.8028 969.0141 L 856.338 991.5493 L 856.338 1014.08453 L 856.338 1059.1549 L 878.8732 1081.6902 L 878.8732 1104.2253 L 676.05634 1104.2253 L 495.77466 1104.2253 L 405.6338 1104.2253 Q 292.95773 1104.2253 292.95773 1014.08453 Q 270.42255 946.4789 202.8169 653.5211 L 112.676056 360.5634 L 112.676056 338.02817 L 90.14085 315.49295 L 90.14085 270.42255 Q 90.14085 225.35211 45.070423 135.21127 L 0.0 45.070423 L 0.0 22.535212 z" svg:height="11.0422535mm" draw:style-name="style-637" svg:viewBox="0.0 0.0 878.8732 1104.2253" svg:width="8.788733mm" svg:x="42.366196mm" svg:y="142.19719mm"/>
          <draw:path svg:d="M 0.0 22.535212 L 0.0 0.0 L 22.535212 0.0 L 45.070423 0.0 L 225.35211 22.535212 Q 383.0986 45.070423 428.169 45.070423 L 473.23944 45.070423 L 540.8451 67.60564 Q 608.4507 90.14085 630.9859 112.676056 L 630.9859 112.676056 L 630.9859 112.676056 Q 630.9859 112.676056 653.5211 135.21127 L 653.5211 135.21127 L 676.05634 135.21127 L 698.59155 135.21127 L 698.59155 135.21127 Q 721.1268 135.21127 721.1268 135.21127 L 721.1268 157.74648 L 721.1268 157.74648 L 743.662 157.74648 L 743.662 180.2817 L 743.662 180.2817 L 721.1268 180.2817 Q 676.05634 180.2817 540.8451 135.21127 Q 383.0986 90.14085 202.8169 67.60564 Q 22.535212 45.070423 0.0 22.535212 z" svg:height="1.8028169mm" draw:style-name="style-638" svg:viewBox="0.0 0.0 743.662 180.2817" svg:width="7.4366198mm" svg:x="97.35211mm" svg:y="180.73239mm"/>
          <draw:path svg:d="M 923.94366 0.0 L 1036.6198 0.0 L 1059.1549 0.0 L 1081.6902 0.0 L 1171.8309 22.535212 L 1261.9718 45.070423 L 1284.5071 45.070423 Q 1284.5071 67.60564 1284.5071 90.14085 L 1284.5071 90.14085 L 1284.5071 90.14085 Q 1284.5071 90.14085 1261.9718 112.676056 L 1261.9718 135.21127 L 1261.9718 135.21127 Q 1239.4366 135.21127 1239.4366 135.21127 L 1239.4366 157.74648 L 1239.4366 157.74648 Q 1239.4366 157.74648 1216.9014 180.2817 L 1216.9014 180.2817 L 1216.9014 180.2817 Q 1194.3662 180.2817 1194.3662 180.2817 L 1194.3662 202.8169 L 1194.3662 202.8169 Q 1194.3662 202.8169 1171.8309 225.35211 L 1171.8309 225.35211 L 1171.8309 225.35211 Q 1149.2958 225.35211 1149.2958 225.35211 L 1149.2958 247.88733 L 1149.2958 247.88733 Q 1149.2958 247.88733 1104.2253 270.42255 Q 1081.6902 315.49295 1081.6902 225.35211 Q 1081.6902 135.21127 1059.1549 135.21127 Q 1014.08453 135.21127 969.0141 225.35211 L 923.94366 315.49295 L 923.94366 338.02817 L 923.94366 338.02817 L 901.40845 338.02817 L 901.40845 360.5634 L 901.40845 360.5634 L 878.8732 360.5634 L 878.8732 360.5634 L 878.8732 360.5634 L 878.8732 383.0986 L 878.8732 383.0986 L 856.338 405.6338 L 856.338 405.6338 L 856.338 405.6338 L 833.8028 405.6338 L 788.7324 450.70422 Q 721.1268 473.23944 721.1268 495.77466 Q 698.59155 540.8451 698.59155 563.3803 L 698.59155 585.91547 L 676.05634 630.9859 L 653.5211 676.05634 L 653.5211 721.1268 L 653.5211 743.662 L 676.05634 788.7324 L 698.59155 833.8028 L 698.59155 856.338 L 698.59155 856.338 L 698.59155 856.338 Q 676.05634 856.338 698.59155 878.8732 L 698.59155 878.8732 L 721.1268 946.4789 Q 743.662 1036.6198 766.1972 1059.1549 Q 788.7324 1081.6902 856.338 1216.9014 Q 901.40845 1352.1127 923.94366 1374.6478 Q 923.94366 1397.1831 946.4789 1397.1831 L 969.0141 1397.1831 L 969.0141 1397.1831 Q 969.0141 1397.1831 991.5493 1397.1831 L 991.5493 1419.7183 L 991.5493 1442.2535 L 991.5493 1442.2535 L 991.5493 1464.7887 L 991.5493 1487.324 L 1059.1549 1577.4648 Q 1126.7606 1667.6056 1149.2958 1690.1409 L 1149.2958 1690.1409 L 1149.2958 1712.676 L 1149.2958 1712.676 L 1149.2958 1712.676 Q 1149.2958 1712.676 1149.2958 1735.2113 L 1171.8309 1735.2113 L 1216.9014 1802.8169 Q 1261.9718 1847.8873 1284.5071 1870.4225 L 1284.5071 1870.4225 L 1284.5071 1870.4225 Q 1284.5071 1892.9578 1284.5071 1892.9578 L 1307.0422 1892.9578 L 1352.1127 1983.0986 Q 1419.7183 2073.2395 1464.7887 2118.3098 Q 1509.8591 2163.3804 1645.0704 2163.3804 Q 1802.8169 2163.3804 1825.3522 2185.9155 L 1870.4225 2185.9155 L 1870.4225 2185.9155 Q 1870.4225 2208.4507 1870.4225 2208.4507 L 1892.9578 2208.4507 L 1892.9578 2208.4507 Q 1892.9578 2208.4507 1915.4929 2230.9858 L 1915.4929 2230.9858 L 1915.4929 2253.5212 Q 1938.0282 2253.5212 1960.5634 2276.0564 L 1960.5634 2276.0564 L 1960.5634 2276.0564 Q 1960.5634 2298.5916 1960.5634 2298.5916 L 1983.0986 2298.5916 L 1983.0986 2298.5916 L 1983.0986 2321.1267 L 1983.0986 2321.1267 L 1983.0986 2343.6619 L 2005.6338 2343.6619 L 2005.6338 2343.6619 L 2005.6338 2343.6619 L 2028.1691 2343.6619 L 2028.1691 2343.6619 Q 2028.1691 2343.6619 2050.7043 2366.1973 L 2050.7043 2366.1973 L 2050.7043 2366.1973 Q 2050.7043 2388.7324 2050.7043 2388.7324 L 2073.2395 2388.7324 L 2118.3098 2411.2676 Q 2163.3804 2433.8027 2185.9155 2456.3381 L 2230.9858 2478.8733 L 2253.5212 2478.8733 L 2276.0564 2478.8733 L 2298.5916 2501.4084 L 2321.1267 2523.9436 L 2321.1267 2523.9436 L 2321.1267 2523.9436 L 2343.6619 2523.9436 L 2343.6619 2523.9436 L 2321.1267 2546.4788 L 2298.5916 2569.0142 L 1757.7465 2569.0142 Q 1216.9014 2569.0142 1014.08453 2523.9436 L 833.8028 2478.8733 L 743.662 2478.8733 L 653.5211 2478.8733 L 698.59155 2456.3381 L 721.1268 2433.8027 L 721.1268 2433.8027 L 721.1268 2433.8027 L 766.1972 2433.8027 Q 811.2676 2433.8027 833.8028 2411.2676 Q 856.338 2388.7324 923.94366 2321.1267 L 969.0141 2230.9858 L 969.0141 2163.3804 L 969.0141 2073.2395 L 969.0141 2028.1691 L 969.0141 2005.6338 L 946.4789 1983.0986 L 923.94366 1960.5634 L 923.94366 1960.5634 L 923.94366 1938.0282 L 901.40845 1938.0282 L 878.8732 1938.0282 L 788.7324 1938.0282 L 721.1268 1938.0282 L 698.59155 1960.5634 Q 653.5211 2005.6338 653.5211 2073.2395 L 653.5211 2118.3098 L 676.05634 2140.845 L 676.05634 2163.3804 L 653.5211 2163.3804 L 630.9859 2163.3804 L 630.9859 2140.845 L 608.4507 2118.3098 L 608.4507 2095.7747 L 608.4507 2073.2395 L 563.3803 2073.2395 Q 540.8451 2073.2395 473.23944 1983.0986 L 383.0986 1892.9578 L 383.0986 1892.9578 L 383.0986 1892.9578 L 360.5634 1870.4225 L 338.02817 1870.4225 L 360.5634 1915.4929 Q 383.0986 1983.0986 383.0986 1983.0986 L 383.0986 1983.0986 L 360.5634 1983.0986 L 360.5634 1983.0986 L 338.02817 2005.6338 L 315.49295 2005.6338 L 315.49295 1983.0986 L 315.49295 1983.0986 L 338.02817 1983.0986 L 338.02817 1983.0986 L 338.02817 1960.5634 L 338.02817 1960.5634 L 315.49295 1960.5634 L 315.49295 1938.0282 L 315.49295 1938.0282 L 315.49295 1938.0282 L 315.49295 1938.0282 L 292.95773 1915.4929 L 292.95773 1915.4929 L 292.95773 1938.0282 L 270.42255 1938.0282 L 247.88733 1938.0282 L 247.88733 1915.4929 L 247.88733 1892.9578 L 270.42255 1892.9578 L 292.95773 1892.9578 L 292.95773 1870.4225 Q 292.95773 1870.4225 270.42255 1847.8873 L 247.88733 1825.3522 L 247.88733 1825.3522 L 247.88733 1802.8169 L 247.88733 1802.8169 L 247.88733 1802.8169 L 292.95773 1802.8169 Q 338.02817 1802.8169 383.0986 1780.2817 L 428.169 1757.7465 L 428.169 1757.7465 L 428.169 1757.7465 L 450.70422 1735.2113 L 450.70422 1712.676 L 428.169 1712.676 L 405.6338 1712.676 L 383.0986 1690.1409 Q 360.5634 1667.6056 292.95773 1645.0704 Q 247.88733 1622.5352 180.2817 1532.3944 L 112.676056 1419.7183 L 112.676056 1397.1831 Q 112.676056 1352.1127 45.070423 1126.7606 L 0.0 901.40845 L 0.0 901.40845 Q 0.0 901.40845 22.535212 878.8732 Q 45.070423 878.8732 45.070423 856.338 Q 45.070423 833.8028 67.60564 833.8028 Q 90.14085 833.8028 180.2817 676.05634 Q 292.95773 495.77466 338.02817 405.6338 L 383.0986 315.49295 L 405.6338 315.49295 L 405.6338 315.49295 L 405.6338 292.95773 L 405.6338 292.95773 L 405.6338 292.95773 L 428.169 292.95773 L 428.169 270.42255 L 428.169 247.88733 L 450.70422 225.35211 L 473.23944 202.8169 L 473.23944 225.35211 L 473.23944 270.42255 L 495.77466 270.42255 L 495.77466 292.95773 L 495.77466 292.95773 L 473.23944 292.95773 L 473.23944 315.49295 Q 473.23944 338.02817 495.77466 338.02817 L 518.3099 338.02817 L 518.3099 338.02817 Q 518.3099 338.02817 540.8451 360.5634 L 540.8451 360.5634 L 540.8451 360.5634 Q 563.3803 360.5634 563.3803 360.5634 L 563.3803 383.0986 L 563.3803 383.0986 Q 563.3803 383.0986 563.3803 405.6338 L 563.3803 428.169 L 563.3803 428.169 L 563.3803 450.70422 L 563.3803 450.70422 L 563.3803 450.70422 L 585.91547 495.77466 L 608.4507 518.3099 L 608.4507 518.3099 L 608.4507 540.8451 L 608.4507 540.8451 L 608.4507 540.8451 L 630.9859 473.23944 L 653.5211 405.6338 L 653.5211 360.5634 Q 653.5211 315.49295 676.05634 315.49295 L 698.59155 315.49295 L 698.59155 247.88733 Q 698.59155 180.2817 721.1268 135.21127 L 721.1268 90.14085 L 743.662 90.14085 Q 788.7324 67.60564 788.7324 45.070423 Q 811.2676 0.0 923.94366 0.0 z M 405.6338 1645.0704 L 383.0986 1622.5352 L 383.0986 1622.5352 L 383.0986 1622.5352 L 383.0986 1600.0 L 383.0986 1600.0 L 360.5634 1577.4648 L 338.02817 1554.9296 L 338.02817 1532.3944 L 338.02817 1509.8591 L 315.49295 1509.8591 L 315.49295 1487.324 L 315.49295 1487.324 L 292.95773 1487.324 L 292.95773 1464.7887 L 292.95773 1442.2535 L 315.49295 1442.2535 L 338.02817 1442.2535 L 338.02817 1464.7887 L 338.02817 1487.324 L 360.5634 1487.324 L 360.5634 1487.324 L 360.5634 1509.8591 L 383.0986 1509.8591 L 383.0986 1532.3944 Q 405.6338 1532.3944 405.6338 1554.9296 L 428.169 1554.9296 L 428.169 1554.9296 L 428.169 1577.4648 L 428.169 1577.4648 L 428.169 1577.4648 L 450.70422 1600.0 L 450.70422 1622.5352 L 473.23944 1622.5352 L 518.3099 1622.5352 L 518.3099 1600.0 L 518.3099 1600.0 L 495.77466 1600.0 L 495.77466 1577.4648 L 495.77466 1577.4648 L 473.23944 1577.4648 L 473.23944 1577.4648 L 473.23944 1577.4648 L 473.23944 1554.9296 L 473.23944 1554.9296 L 450.70422 1532.3944 L 428.169 1509.8591 L 428.169 1509.8591 L 428.169 1487.324 L 428.169 1487.324 L 428.169 1487.324 L 405.6338 1464.7887 Q 383.0986 1442.2535 383.0986 1397.1831 L 338.02817 1374.6478 L 338.02817 1352.1127 L 338.02817 1307.0422 L 315.49295 1284.5071 L 315.49295 1261.9718 L 315.49295 1239.4366 L 338.02817 1216.9014 L 338.02817 1149.2958 Q 338.02817 1081.6902 360.5634 1081.6902 Q 383.0986 1081.6902 383.0986 1036.6198 Q 383.0986 991.5493 405.6338 1036.6198 Q 428.169 1036.6198 450.70422 1059.1549 Q 473.23944 1059.1549 473.23944 1036.6198 Q 495.77466 991.5493 563.3803 1081.6902 Q 608.4507 1149.2958 676.05634 1261.9718 Q 743.662 1352.1127 721.1268 1374.6478 Q 721.1268 1397.1831 698.59155 1352.1127 Q 698.59155 1329.5775 676.05634 1352.1127 Q 653.5211 1352.1127 653.5211 1397.1831 Q 676.05634 1442.2535 630.9859 1419.7183 Q 585.91547 1397.1831 563.3803 1397.1831 Q 540.8451 1397.1831 563.3803 1509.8591 Q 563.3803 1622.5352 585.91547 1667.6056 Q 585.91547 1712.676 608.4507 1757.7465 Q 653.5211 1757.7465 608.4507 1757.7465 Q 563.3803 1735.2113 518.3099 1712.676 Q 495.77466 1667.6056 450.70422 1667.6056 Q 405.6338 1667.6056 405.6338 1645.0704 z" svg:height="25.690142mm" draw:style-name="style-639" svg:viewBox="0.0 0.0 2343.6619 2569.0142" svg:width="23.436619mm" svg:x="124.61972mm" svg:y="283.49295mm"/>
          <draw:path svg:d="M 22.535212 0.0 Q 67.60564 0.0 90.14085 90.14085 Q 112.676056 180.2817 67.60564 202.8169 Q 22.535212 225.35211 -1.8189894E-12 112.676056 Q -22.535212 0.0 22.535212 0.0 z" svg:height="2.028169mm" draw:style-name="style-640" svg:viewBox="0.0 0.0 90.14085 202.8169" svg:width="0.90140843mm" svg:x="98.478874mm" svg:y="55.887325mm"/>
          <draw:path svg:d="M 90.14085 45.070423 L 157.74648 0.0 L 270.42255 22.535212 Q 383.0986 45.070423 383.0986 45.070423 L 383.0986 45.070423 L 383.0986 45.070423 Q 360.5634 67.60564 383.0986 67.60564 L 383.0986 90.14085 L 405.6338 90.14085 Q 428.169 90.14085 450.70422 112.676056 L 450.70422 112.676056 L 450.70422 157.74648 Q 450.70422 202.8169 495.77466 225.35211 Q 540.8451 225.35211 518.3099 225.35211 L 518.3099 247.88733 L 518.3099 247.88733 Q 495.77466 247.88733 360.5634 270.42255 L 225.35211 292.95773 L 225.35211 292.95773 Q 225.35211 270.42255 180.2817 270.42255 Q 112.676056 270.42255 67.60564 270.42255 L 22.535212 270.42255 L 22.535212 225.35211 L 22.535212 202.8169 L 22.535212 180.2817 L 45.070423 157.74648 L 45.070423 157.74648 L 45.070423 135.21127 L 45.070423 135.21127 L 45.070423 135.21127 L 22.535212 112.676056 Q -9.094947E-13 90.14085 -9.094947E-13 90.14085 Q -9.094947E-13 67.60564 90.14085 45.070423 z" svg:height="2.9295774mm" draw:style-name="style-641" svg:viewBox="0.0 0.0 518.3099 292.95773" svg:width="5.183099mm" svg:x="71.211266mm" svg:y="82.478874mm"/>
          <draw:path svg:d="M 676.05634 45.070423 L 698.59155 0.0 L 721.1268 0.0 Q 743.662 0.0 743.662 22.535212 Q 721.1268 45.070423 721.1268 67.60564 L 721.1268 90.14085 L 721.1268 112.676056 Q 721.1268 135.21127 721.1268 135.21127 L 721.1268 135.21127 L 721.1268 247.88733 Q 721.1268 360.5634 676.05634 383.0986 Q 653.5211 405.6338 338.02817 608.4507 L 22.535212 788.7324 L 0.0 788.7324 Q 0.0 766.1972 0.0 766.1972 Q 0.0 766.1972 22.535212 721.1268 Q 45.070423 653.5211 45.070423 630.9859 L 67.60564 630.9859 L 67.60564 630.9859 Q 90.14085 630.9859 90.14085 630.9859 L 90.14085 608.4507 L 90.14085 608.4507 L 112.676056 608.4507 L 112.676056 608.4507 Q 135.21127 608.4507 135.21127 585.91547 L 135.21127 585.91547 L 135.21127 585.91547 Q 135.21127 585.91547 157.74648 585.91547 L 157.74648 563.3803 L 270.42255 495.77466 Q 405.6338 450.70422 405.6338 360.5634 Q 383.0986 270.42255 383.0986 270.42255 L 383.0986 270.42255 L 405.6338 270.42255 L 428.169 270.42255 L 428.169 247.88733 L 450.70422 247.88733 L 450.70422 180.2817 L 450.70422 112.676056 L 473.23944 112.676056 L 473.23944 135.21127 L 473.23944 135.21127 L 495.77466 135.21127 L 495.77466 202.8169 L 495.77466 270.42255 L 495.77466 315.49295 L 495.77466 338.02817 L 450.70422 338.02817 L 428.169 338.02817 L 428.169 360.5634 L 428.169 383.0986 L 473.23944 383.0986 L 518.3099 360.5634 L 518.3099 360.5634 L 540.8451 360.5634 L 540.8451 360.5634 L 540.8451 338.02817 L 518.3099 315.49295 L 518.3099 270.42255 L 518.3099 180.2817 L 540.8451 67.60564 L 540.8451 67.60564 L 540.8451 45.070423 L 540.8451 45.070423 L 540.8451 45.070423 L 563.3803 45.070423 L 563.3803 45.070423 L 585.91547 22.535212 L 585.91547 22.535212 L 585.91547 22.535212 L 585.91547 22.535212 L 585.91547 45.070423 L 585.91547 45.070423 L 585.91547 90.14085 L 585.91547 157.74648 L 630.9859 157.74648 L 653.5211 157.74648 L 653.5211 135.21127 L 676.05634 112.676056 L 676.05634 90.14085 Q 676.05634 67.60564 676.05634 45.070423 z" svg:height="7.887324mm" draw:style-name="style-642" svg:viewBox="0.0 0.0 743.662 788.7324" svg:width="7.4366198mm" svg:x="27.042253mm" svg:y="13.070422mm"/>
          <draw:path svg:d="M 45.070423 1.8189894E-12 L 90.14085 22.535212 L 112.676056 22.535212 Q 135.21127 22.535212 180.2817 67.60564 Q 202.8169 135.21127 225.35211 135.21127 L 225.35211 157.74648 L 225.35211 157.74648 L 247.88733 157.74648 L 247.88733 180.2817 L 247.88733 202.8169 L 270.42255 202.8169 L 270.42255 202.8169 L 247.88733 202.8169 Q 225.35211 202.8169 157.74648 202.8169 L 67.60564 202.8169 L 67.60564 202.8169 Q 45.070423 202.8169 0.0 157.74648 Q -22.535212 135.21127 0.0 112.676056 Q 22.535212 112.676056 22.535212 45.070423 Q 0.0 -22.535212 45.070423 1.8189894E-12 z M 67.60564 90.14085 Q 67.60564 67.60564 67.60564 67.60564 Q 67.60564 67.60564 67.60564 67.60564 Q 67.60564 90.14085 67.60564 90.14085 z" svg:height="2.028169mm" draw:style-name="style-643" svg:viewBox="0.0 0.0 270.42255 202.8169" svg:width="2.7042253mm" svg:x="113.35211mm" svg:y="87.211266mm"/>
          <draw:path svg:d="M 0.0 225.35211 L 22.535212 3.6379788E-12 L 45.070423 3.6379788E-12 L 90.14085 3.6379788E-12 L 90.14085 135.21127 Q 90.14085 270.42255 90.14085 315.49295 Q 90.14085 383.0986 90.14085 450.70422 Q 90.14085 518.3099 90.14085 518.3099 L 90.14085 518.3099 L 90.14085 518.3099 L 67.60564 518.3099 L 67.60564 540.8451 L 67.60564 585.91547 L 67.60564 585.91547 L 67.60564 608.4507 L 67.60564 630.9859 L 67.60564 630.9859 L 45.070423 630.9859 L 22.535212 630.9859 L 22.535212 608.4507 L 0.0 585.91547 L 0.0 563.3803 L 0.0 540.8451 L 22.535212 540.8451 L 22.535212 540.8451 L 22.535212 518.3099 L 45.070423 518.3099 L 45.070423 473.23944 Q 45.070423 428.169 22.535212 428.169 Q 0.0 428.169 0.0 225.35211 z" svg:height="6.3098593mm" draw:style-name="style-644" svg:viewBox="0.0 0.0 90.14085 630.9859" svg:width="0.90140843mm" svg:x="144.67606mm" svg:y="167.21127mm"/>
          <draw:path svg:d="M 180.2817 0.0 L 202.8169 0.0 L 202.8169 22.535212 Q 202.8169 45.070423 180.2817 45.070423 Q 135.21127 45.070423 180.2817 157.74648 Q 225.35211 247.88733 225.35211 247.88733 L 225.35211 270.42255 L 180.2817 270.42255 Q 157.74648 270.42255 90.14085 202.8169 L 45.070423 157.74648 L 0.0 135.21127 Q -22.535212 112.676056 0.0 67.60564 L 45.070423 22.535212 L 45.070423 22.535212 L 67.60564 22.535212 L 90.14085 22.535212 Q 112.676056 22.535212 135.21127 22.535212 Q 157.74648 22.535212 180.2817 0.0 z" svg:height="2.7042253mm" draw:style-name="style-645" svg:viewBox="0.0 0.0 225.35211 270.42255" svg:width="2.2535212mm" svg:x="95.098595mm" svg:y="70.08451mm"/>
          <draw:path svg:d="M 676.05634 202.8169 L 743.662 202.8169 L 721.1268 180.2817 Q 698.59155 135.21127 721.1268 157.74648 Q 766.1972 157.74648 766.1972 180.2817 Q 766.1972 202.8169 811.2676 202.8169 L 833.8028 202.8169 L 878.8732 247.88733 Q 901.40845 270.42255 901.40845 292.95773 L 901.40845 315.49295 L 811.2676 315.49295 L 743.662 292.95773 L 630.9859 292.95773 Q 495.77466 292.95773 405.6338 292.95773 L 315.49295 292.95773 L 315.49295 292.95773 L 315.49295 270.42255 L 315.49295 270.42255 Q 338.02817 247.88733 292.95773 270.42255 L 247.88733 270.42255 L 225.35211 270.42255 Q 225.35211 247.88733 157.74648 247.88733 L 90.14085 202.8169 L 90.14085 202.8169 L 90.14085 202.8169 L 90.14085 202.8169 L 67.60564 202.8169 L 45.070423 202.8169 L 45.070423 202.8169 L 45.070423 180.2817 L 45.070423 180.2817 L 45.070423 180.2817 L 45.070423 157.74648 L 22.535212 157.74648 L 0.0 157.74648 L 0.0 112.676056 L 0.0 90.14085 L 22.535212 90.14085 L 45.070423 112.676056 L 90.14085 112.676056 Q 112.676056 112.676056 135.21127 112.676056 L 180.2817 112.676056 L 135.21127 90.14085 Q 90.14085 67.60564 90.14085 22.535212 Q 67.60564 0.0 90.14085 0.0 Q 135.21127 0.0 135.21127 22.535212 Q 135.21127 45.070423 315.49295 112.676056 Q 518.3099 202.8169 540.8451 202.8169 Q 585.91547 202.8169 676.05634 202.8169 z" svg:height="3.1549296mm" draw:style-name="style-646" svg:viewBox="0.0 0.0 901.40845 315.49295" svg:width="9.014085mm" svg:x="83.830986mm" svg:y="264.33804mm"/>
          <draw:path svg:d="M 112.676056 67.60564 L 157.74648 0.0 L 180.2817 0.0 L 180.2817 0.0 L 180.2817 0.0 L 180.2817 0.0 L 202.8169 0.0 L 202.8169 22.535212 L 225.35211 45.070423 Q 225.35211 67.60564 383.0986 202.8169 Q 540.8451 315.49295 563.3803 338.02817 L 563.3803 338.02817 L 563.3803 360.5634 Q 563.3803 383.0986 563.3803 383.0986 Q 585.91547 383.0986 585.91547 383.0986 L 585.91547 405.6338 L 563.3803 405.6338 Q 540.8451 383.0986 383.0986 292.95773 Q 225.35211 180.2817 292.95773 247.88733 L 360.5634 338.02817 L 360.5634 338.02817 L 360.5634 338.02817 L 495.77466 428.169 Q 630.9859 495.77466 630.9859 518.3099 L 630.9859 518.3099 L 630.9859 563.3803 L 630.9859 585.91547 L 630.9859 585.91547 Q 608.4507 563.3803 405.6338 428.169 Q 225.35211 292.95773 180.2817 292.95773 Q 112.676056 292.95773 180.2817 338.02817 L 225.35211 405.6338 L 225.35211 405.6338 L 225.35211 405.6338 L 247.88733 428.169 L 247.88733 428.169 L 292.95773 450.70422 Q 338.02817 473.23944 338.02817 495.77466 L 338.02817 495.77466 L 338.02817 495.77466 L 360.5634 495.77466 L 360.5634 518.3099 L 360.5634 518.3099 L 360.5634 518.3099 L 360.5634 518.3099 L 338.02817 518.3099 L 315.49295 518.3099 L 315.49295 518.3099 L 315.49295 518.3099 L 292.95773 518.3099 L 292.95773 518.3099 L 292.95773 495.77466 L 270.42255 495.77466 L 270.42255 495.77466 L 270.42255 473.23944 L 270.42255 473.23944 L 270.42255 473.23944 L 247.88733 473.23944 L 247.88733 473.23944 L 225.35211 450.70422 L 202.8169 428.169 L 202.8169 428.169 L 180.2817 428.169 L 180.2817 428.169 L 180.2817 428.169 L 180.2817 405.6338 Q 180.2817 405.6338 157.74648 383.0986 L 157.74648 383.0986 L 135.21127 383.0986 Q 135.21127 383.0986 90.14085 315.49295 L 45.070423 247.88733 L 45.070423 247.88733 L 45.070423 247.88733 L 22.535212 225.35211 L 0.0 202.8169 L 0.0 202.8169 L 0.0 202.8169 L 0.0 180.2817 L 0.0 180.2817 L 0.0 180.2817 L 22.535212 157.74648 L 22.535212 157.74648 L 22.535212 157.74648 L 22.535212 157.74648 L 45.070423 157.74648 L 45.070423 135.21127 Q 45.070423 112.676056 112.676056 67.60564 z" svg:height="5.8591547mm" draw:style-name="style-647" svg:viewBox="0.0 0.0 630.9859 585.91547" svg:width="6.3098593mm" svg:x="59.042255mm" svg:y="199.43661mm"/>
          <draw:path svg:d="M 225.35211 22.535212 L 225.35211 0.0 L 247.88733 90.14085 Q 292.95773 202.8169 315.49295 202.8169 Q 338.02817 202.8169 338.02817 225.35211 Q 338.02817 247.88733 360.5634 247.88733 L 360.5634 247.88733 L 360.5634 247.88733 L 360.5634 270.42255 L 405.6338 270.42255 L 450.70422 270.42255 L 518.3099 247.88733 L 563.3803 247.88733 L 563.3803 270.42255 L 563.3803 292.95773 L 292.95773 292.95773 L 0.0 292.95773 L 0.0 270.42255 L 0.0 247.88733 L 0.0 247.88733 L 22.535212 247.88733 L 22.535212 247.88733 L 22.535212 270.42255 L 67.60564 270.42255 L 112.676056 270.42255 L 112.676056 247.88733 L 112.676056 247.88733 L 135.21127 135.21127 Q 157.74648 22.535212 157.74648 22.535212 L 157.74648 22.535212 L 157.74648 22.535212 Q 157.74648 45.070423 202.8169 45.070423 Q 225.35211 45.070423 225.35211 22.535212 z M 247.88733 225.35211 L 202.8169 180.2817 L 247.88733 180.2817 Q 292.95773 202.8169 292.95773 225.35211 Q 292.95773 247.88733 247.88733 225.35211 z" svg:height="2.9295774mm" draw:style-name="style-648" svg:viewBox="0.0 0.0 563.3803 292.95773" svg:width="5.633803mm" svg:x="8.788733mm" svg:y="210.02817mm"/>
          <draw:path svg:d="M 225.35211 0.0 L 360.5634 0.0 L 360.5634 67.60564 Q 360.5634 157.74648 383.0986 157.74648 Q 405.6338 157.74648 405.6338 180.2817 L 428.169 180.2817 L 428.169 180.2817 Q 428.169 202.8169 315.49295 202.8169 L 180.2817 247.88733 L 135.21127 247.88733 L 112.676056 247.88733 L 67.60564 270.42255 L 22.535212 270.42255 L 22.535212 247.88733 L 0.0 247.88733 L 0.0 225.35211 Q 0.0 202.8169 45.070423 157.74648 Q 45.070423 112.676056 45.070423 90.14085 L 45.070423 67.60564 L 45.070423 67.60564 Q 67.60564 67.60564 67.60564 45.070423 L 67.60564 45.070423 L 90.14085 45.070423 Q 90.14085 22.535212 90.14085 22.535212 L 90.14085 22.535212 L 90.14085 22.535212 Q 112.676056 22.535212 225.35211 0.0 z" svg:height="2.7042253mm" draw:style-name="style-649" svg:viewBox="0.0 0.0 428.169 270.42255" svg:width="4.28169mm" svg:x="52.28169mm" svg:y="84.95775mm"/>
          <draw:path svg:d="M 1036.6198 0.0 L 1577.4648 0.0 L 1622.5352 22.535212 Q 1645.0704 22.535212 1712.676 45.070423 L 1780.2817 67.60564 L 1780.2817 67.60564 L 1757.7465 67.60564 L 1757.7465 67.60564 L 1757.7465 67.60564 L 1712.676 90.14085 Q 1667.6056 112.676056 1690.1409 112.676056 Q 1712.676 135.21127 1667.6056 247.88733 Q 1667.6056 338.02817 1554.9296 383.0986 L 1464.7887 428.169 L 1464.7887 428.169 L 1442.2535 428.169 L 1442.2535 428.169 L 1442.2535 428.169 L 1464.7887 450.70422 L 1487.324 450.70422 L 1487.324 473.23944 L 1487.324 495.77466 L 1442.2535 495.77466 Q 1419.7183 518.3099 1307.0422 495.77466 L 1194.3662 495.77466 L 1194.3662 495.77466 Q 1194.3662 473.23944 1014.08453 473.23944 Q 833.8028 428.169 585.91547 428.169 Q 338.02817 428.169 315.49295 450.70422 Q 315.49295 473.23944 270.42255 495.77466 L 225.35211 518.3099 L 180.2817 518.3099 L 135.21127 518.3099 L 135.21127 473.23944 Q 135.21127 450.70422 112.676056 450.70422 Q 90.14085 428.169 67.60564 270.42255 L 45.070423 90.14085 L 45.070423 67.60564 L 45.070423 45.070423 L 22.535212 45.070423 L 0.0 22.535212 L 0.0 22.535212 L 0.0 22.535212 L 225.35211 22.535212 Q 473.23944 22.535212 1036.6198 0.0 z" svg:height="5.183099mm" draw:style-name="style-650" svg:viewBox="0.0 0.0 1780.2817 518.3099" svg:width="17.802816mm" svg:x="77.521126mm" svg:y="8.338028mm"/>
          <draw:path svg:d="M 1.8189894E-12 112.676056 L 1.8189894E-12 0.0 L 22.535212 0.0 L 45.070423 0.0 L 67.60564 67.60564 Q 90.14085 112.676056 90.14085 157.74648 Q 135.21127 225.35211 112.676056 270.42255 Q 112.676056 292.95773 112.676056 338.02817 Q 112.676056 338.02817 112.676056 383.0986 Q 135.21127 405.6338 112.676056 405.6338 L 112.676056 405.6338 L 112.676056 405.6338 Q 90.14085 405.6338 90.14085 383.0986 L 90.14085 360.5634 L 67.60564 383.0986 Q 67.60564 405.6338 45.070423 405.6338 L 22.535212 405.6338 L 22.535212 292.95773 L 1.8189894E-12 202.8169 L 1.8189894E-12 112.676056 z" svg:height="4.056338mm" draw:style-name="style-651" svg:viewBox="0.0 0.0 112.676056 405.6338" svg:width="1.1267606mm" svg:x="145.57747mm" svg:y="218.8169mm"/>
          <draw:path svg:d="M 247.88733 22.535212 L 247.88733 45.070423 L 247.88733 45.070423 Q 225.35211 67.60564 247.88733 90.14085 L 247.88733 90.14085 L 247.88733 90.14085 Q 247.88733 90.14085 225.35211 112.676056 L 225.35211 112.676056 L 202.8169 112.676056 Q 180.2817 112.676056 157.74648 90.14085 Q 157.74648 90.14085 135.21127 157.74648 Q 90.14085 247.88733 90.14085 405.6338 L 90.14085 540.8451 L 90.14085 540.8451 L 90.14085 540.8451 L 90.14085 585.91547 Q 112.676056 608.4507 90.14085 608.4507 Q 67.60564 608.4507 67.60564 653.5211 L 67.60564 698.59155 L 45.070423 698.59155 L 22.535212 698.59155 L 22.535212 676.05634 L 0.0 676.05634 L 0.0 676.05634 L 0.0 676.05634 L 0.0 450.70422 Q 0.0 247.88733 22.535212 135.21127 L 45.070423 22.535212 L 45.070423 22.535212 Q 67.60564 0.0 67.60564 0.0 L 67.60564 0.0 L 157.74648 0.0 Q 247.88733 0.0 247.88733 22.535212 z" svg:height="6.9859157mm" draw:style-name="style-652" svg:viewBox="0.0 0.0 247.88733 698.59155" svg:width="2.4788733mm" svg:x="141.07042mm" svg:y="292.50705mm"/>
          <draw:path svg:d="M 721.1268 0.0 L 833.8028 0.0 L 856.338 22.535212 Q 878.8732 22.535212 878.8732 518.3099 L 878.8732 1014.08453 L 878.8732 1014.08453 Q 856.338 1014.08453 856.338 923.94366 Q 856.338 856.338 833.8028 901.40845 Q 811.2676 946.4789 811.2676 923.94366 Q 811.2676 901.40845 788.7324 923.94366 L 766.1972 969.0141 L 743.662 969.0141 Q 721.1268 969.0141 721.1268 1036.6198 Q 743.662 1104.2253 721.1268 1081.6902 Q 676.05634 1081.6902 653.5211 1171.8309 Q 630.9859 1239.4366 608.4507 1239.4366 Q 585.91547 1239.4366 585.91547 1690.1409 Q 540.8451 2163.3804 540.8451 2501.4084 Q 540.8451 2839.4365 563.3803 2861.972 Q 563.3803 2884.507 540.8451 2884.507 Q 518.3099 2884.507 495.77466 3042.2534 Q 473.23944 3222.5352 450.70422 3222.5352 Q 450.70422 3222.5352 428.169 3222.5352 L 428.169 3222.5352 L 428.169 3245.0703 L 405.6338 3245.0703 L 405.6338 3267.6057 L 405.6338 3312.676 L 383.0986 3312.676 L 383.0986 3312.676 L 383.0986 3335.2112 L 360.5634 3335.2112 L 360.5634 3335.2112 L 360.5634 3312.676 L 360.5634 3312.676 L 360.5634 3312.676 L 338.02817 3357.7466 L 315.49295 3380.2817 L 315.49295 3380.2817 L 315.49295 3380.2817 L 315.49295 3357.7466 L 315.49295 3357.7466 L 292.95773 2321.1267 Q 270.42255 1284.5071 292.95773 1081.6902 L 292.95773 878.8732 L 292.95773 518.3099 Q 270.42255 135.21127 270.42255 135.21127 Q 270.42255 112.676056 180.2817 112.676056 L 112.676056 112.676056 L 112.676056 90.14085 L 112.676056 67.60564 L 135.21127 67.60564 L 157.74648 67.60564 L 135.21127 45.070423 L 90.14085 22.535212 L 45.070423 22.535212 L 0.0 22.535212 L 0.0 0.0 L 0.0 0.0 L 315.49295 0.0 Q 608.4507 -22.535212 721.1268 0.0 z" svg:height="33.80282mm" draw:style-name="style-653" svg:viewBox="0.0 0.0 878.8732 3380.2817" svg:width="8.788733mm" svg:x="146.92958mm" svg:y="112.45071mm"/>
          <draw:path svg:d="M 202.8169 0.0 L 225.35211 0.0 L 315.49295 0.0 L 405.6338 0.0 L 405.6338 0.0 L 428.169 0.0 L 428.169 0.0 L 428.169 0.0 L 450.70422 45.070423 Q 473.23944 67.60564 473.23944 157.74648 Q 473.23944 247.88733 473.23944 270.42255 L 473.23944 292.95773 L 473.23944 315.49295 L 473.23944 338.02817 L 495.77466 360.5634 L 495.77466 360.5634 L 495.77466 360.5634 Q 495.77466 360.5634 563.3803 450.70422 Q 630.9859 540.8451 608.4507 540.8451 Q 585.91547 540.8451 518.3099 428.169 Q 428.169 315.49295 338.02817 315.49295 Q 270.42255 338.02817 270.42255 360.5634 Q 292.95773 383.0986 338.02817 473.23944 Q 428.169 563.3803 338.02817 630.9859 Q 247.88733 676.05634 225.35211 540.8451 Q 202.8169 405.6338 135.21127 270.42255 L 45.070423 157.74648 L 45.070423 135.21127 L 22.535212 135.21127 L 22.535212 135.21127 L 22.535212 135.21127 L 22.535212 112.676056 L 22.535212 112.676056 L 0.0 112.676056 L 0.0 90.14085 L 0.0 90.14085 L 22.535212 90.14085 L 22.535212 90.14085 L 22.535212 90.14085 L 67.60564 67.60564 Q 112.676056 45.070423 135.21127 45.070423 L 157.74648 45.070423 L 157.74648 22.535212 L 157.74648 22.535212 L 180.2817 22.535212 L 180.2817 0.0 L 202.8169 0.0 z M 292.95773 90.14085 Q 360.5634 90.14085 383.0986 157.74648 Q 383.0986 247.88733 315.49295 247.88733 Q 247.88733 270.42255 225.35211 180.2817 Q 202.8169 90.14085 292.95773 90.14085 z" svg:height="6.3098593mm" draw:style-name="style-654" svg:viewBox="0.0 0.0 608.4507 630.9859" svg:width="6.084507mm" svg:x="56.112675mm" svg:y="55.887325mm"/>
          <draw:path svg:d="M 428.169 0.0 L 428.169 0.0 L 428.169 0.0 Q 450.70422 0.0 473.23944 0.0 L 473.23944 0.0 L 473.23944 0.0 L 495.77466 0.0 L 495.77466 67.60564 Q 495.77466 135.21127 495.77466 180.2817 Q 495.77466 225.35211 473.23944 247.88733 Q 473.23944 270.42255 473.23944 292.95773 Q 473.23944 315.49295 473.23944 315.49295 L 473.23944 315.49295 L 450.70422 315.49295 L 428.169 315.49295 L 405.6338 315.49295 Q 383.0986 315.49295 383.0986 292.95773 Q 360.5634 270.42255 270.42255 225.35211 Q 180.2817 180.2817 157.74648 202.8169 L 135.21127 225.35211 L 135.21127 225.35211 L 135.21127 202.8169 L 112.676056 202.8169 Q 112.676056 180.2817 112.676056 180.2817 L 112.676056 180.2817 L 90.14085 180.2817 L 67.60564 180.2817 L 45.070423 180.2817 L 22.535212 180.2817 L 22.535212 157.74648 Q 22.535212 135.21127 0.0 135.21127 L 0.0 135.21127 L 0.0 135.21127 Q 0.0 135.21127 22.535212 135.21127 L 45.070423 135.21127 L 90.14085 135.21127 L 135.21127 135.21127 L 135.21127 112.676056 L 157.74648 90.14085 L 270.42255 67.60564 Q 383.0986 45.070423 383.0986 22.535212 Q 405.6338 0.0 428.169 0.0 z" svg:height="3.1549296mm" draw:style-name="style-655" svg:viewBox="0.0 0.0 495.77466 315.49295" svg:width="4.9577465mm" svg:x="131.83098mm" svg:y="12.619719mm"/>
          <draw:path svg:d="M 22.535212 22.535212 L 67.60564 0.0 L 135.21127 112.676056 Q 202.8169 202.8169 225.35211 202.8169 L 225.35211 225.35211 L 225.35211 225.35211 Q 247.88733 225.35211 247.88733 247.88733 L 247.88733 247.88733 L 247.88733 247.88733 Q 247.88733 247.88733 270.42255 247.88733 L 270.42255 270.42255 L 270.42255 270.42255 Q 292.95773 270.42255 292.95773 292.95773 L 292.95773 292.95773 L 360.5634 360.5634 Q 428.169 428.169 428.169 473.23944 Q 428.169 540.8451 405.6338 540.8451 Q 405.6338 563.3803 383.0986 563.3803 L 338.02817 563.3803 L 338.02817 540.8451 L 338.02817 518.3099 L 360.5634 518.3099 L 383.0986 518.3099 L 383.0986 518.3099 L 405.6338 518.3099 L 405.6338 495.77466 L 405.6338 495.77466 L 428.169 495.77466 L 428.169 473.23944 L 428.169 473.23944 L 428.169 473.23944 L 405.6338 473.23944 L 405.6338 473.23944 L 405.6338 450.70422 L 383.0986 450.70422 L 383.0986 450.70422 Q 383.0986 428.169 383.0986 428.169 L 383.0986 428.169 L 383.0986 428.169 L 360.5634 428.169 L 360.5634 405.6338 L 360.5634 405.6338 L 338.02817 405.6338 L 338.02817 383.0986 L 338.02817 383.0986 L 338.02817 383.0986 L 315.49295 383.0986 L 315.49295 383.0986 L 315.49295 360.5634 L 292.95773 360.5634 L 292.95773 360.5634 Q 292.95773 338.02817 202.8169 247.88733 Q 135.21127 157.74648 112.676056 225.35211 Q 112.676056 270.42255 90.14085 247.88733 L 67.60564 247.88733 L 45.070423 225.35211 L 22.535212 225.35211 L 22.535212 202.8169 L 22.535212 180.2817 L 22.535212 157.74648 Q 22.535212 157.74648 0.0 90.14085 Q 0.0 22.535212 22.535212 22.535212 z" svg:height="5.633803mm" draw:style-name="style-656" svg:viewBox="0.0 0.0 428.169 563.3803" svg:width="4.28169mm" svg:x="16.0mm" svg:y="48.450703mm"/>
          <draw:path svg:d="M 0.0 22.535212 L 22.535212 0.0 L 22.535212 0.0 L 22.535212 0.0 L 45.070423 0.0 L 45.070423 22.535212 L 45.070423 22.535212 L 67.60564 22.535212 L 67.60564 22.535212 L 67.60564 22.535212 L 112.676056 45.070423 L 135.21127 67.60564 L 135.21127 67.60564 L 157.74648 67.60564 L 157.74648 67.60564 L 157.74648 67.60564 L 428.169 45.070423 Q 698.59155 22.535212 698.59155 45.070423 L 698.59155 45.070423 L 721.1268 90.14085 Q 743.662 112.676056 766.1972 135.21127 Q 788.7324 135.21127 788.7324 112.676056 Q 811.2676 112.676056 833.8028 157.74648 Q 833.8028 202.8169 878.8732 202.8169 L 946.4789 202.8169 L 969.0141 225.35211 L 991.5493 247.88733 L 946.4789 247.88733 Q 901.40845 247.88733 833.8028 247.88733 Q 766.1972 292.95773 766.1972 292.95773 L 766.1972 315.49295 L 766.1972 315.49295 Q 766.1972 338.02817 630.9859 360.5634 L 495.77466 383.0986 L 473.23944 383.0986 Q 473.23944 383.0986 473.23944 405.6338 L 473.23944 405.6338 L 428.169 405.6338 Q 383.0986 383.0986 292.95773 360.5634 Q 225.35211 338.02817 157.74648 292.95773 L 90.14085 292.95773 L 67.60564 270.42255 L 45.070423 247.88733 L 45.070423 247.88733 L 45.070423 247.88733 L 45.070423 247.88733 L 45.070423 247.88733 L 45.070423 225.35211 Q 67.60564 225.35211 67.60564 225.35211 Q 67.60564 247.88733 67.60564 202.8169 Q 90.14085 180.2817 112.676056 180.2817 Q 135.21127 157.74648 112.676056 135.21127 Q 112.676056 112.676056 45.070423 67.60564 Q -22.535212 45.070423 0.0 22.535212 z" svg:height="4.056338mm" draw:style-name="style-657" svg:viewBox="0.0 0.0 991.5493 405.6338" svg:width="9.915493mm" svg:x="95.323944mm" svg:y="79.098595mm"/>
          <draw:path svg:d="M 811.2676 428.169 L 788.7324 0.0 L 923.94366 0.0 Q 1036.6198 0.0 1036.6198 22.535212 L 1036.6198 22.535212 L 1059.1549 67.60564 Q 1104.2253 90.14085 1104.2253 112.676056 L 1104.2253 112.676056 L 1126.7606 112.676056 L 1126.7606 135.21127 L 1149.2958 135.21127 L 1171.8309 135.21127 L 1171.8309 225.35211 L 1194.3662 292.95773 L 1194.3662 292.95773 L 1194.3662 292.95773 L 1194.3662 360.5634 Q 1194.3662 405.6338 1149.2958 563.3803 Q 1149.2958 721.1268 1194.3662 721.1268 Q 1261.9718 721.1268 1374.6478 676.05634 Q 1487.324 630.9859 1464.7887 630.9859 Q 1464.7887 608.4507 1442.2535 383.0986 L 1419.7183 157.74648 L 1442.2535 157.74648 L 1464.7887 157.74648 L 1464.7887 180.2817 L 1464.7887 225.35211 L 1487.324 225.35211 L 1487.324 225.35211 L 1487.324 202.8169 L 1509.8591 202.8169 L 1509.8591 202.8169 L 1509.8591 180.2817 L 1509.8591 180.2817 L 1509.8591 180.2817 L 1532.3944 225.35211 L 1554.9296 270.42255 L 1554.9296 270.42255 L 1554.9296 270.42255 L 1554.9296 292.95773 L 1554.9296 292.95773 L 1577.4648 270.42255 L 1600.0 247.88733 L 1600.0 247.88733 L 1600.0 247.88733 L 1622.5352 315.49295 Q 1645.0704 405.6338 1690.1409 450.70422 Q 1735.2113 495.77466 1892.9578 473.23944 Q 2050.7043 450.70422 2073.2395 450.70422 L 2095.7747 450.70422 L 2095.7747 473.23944 Q 2095.7747 495.77466 2073.2395 495.77466 L 2050.7043 495.77466 L 2050.7043 518.3099 L 2050.7043 518.3099 L 2073.2395 518.3099 L 2073.2395 540.8451 L 2095.7747 540.8451 L 2095.7747 540.8451 L 2118.3098 518.3099 L 2140.845 495.77466 L 2140.845 495.77466 L 2140.845 495.77466 L 2163.3804 540.8451 L 2163.3804 563.3803 L 2276.0564 540.8451 Q 2388.7324 540.8451 2388.7324 563.3803 Q 2388.7324 585.91547 2411.2676 585.91547 Q 2456.3381 585.91547 2456.3381 608.4507 L 2478.8733 608.4507 L 2478.8733 608.4507 L 2478.8733 630.9859 L 2478.8733 630.9859 L 2456.3381 630.9859 L 2456.3381 630.9859 L 2456.3381 630.9859 L 2456.3381 653.5211 L 2456.3381 653.5211 L 2456.3381 721.1268 L 2456.3381 811.2676 L 2456.3381 811.2676 L 2456.3381 811.2676 L 2456.3381 788.7324 L 2456.3381 788.7324 L 2478.8733 811.2676 Q 2501.4084 811.2676 2501.4084 946.4789 Q 2501.4084 1081.6902 2478.8733 1081.6902 Q 2456.3381 1081.6902 2478.8733 1171.8309 Q 2501.4084 1239.4366 2501.4084 1261.9718 Q 2523.9436 1261.9718 2546.4788 1284.5071 L 2591.5493 1307.0422 L 2591.5493 1307.0422 L 2591.5493 1307.0422 L 2546.4788 1307.0422 Q 2523.9436 1307.0422 2523.9436 1329.5775 Q 2523.9436 1352.1127 2546.4788 1352.1127 L 2569.0142 1352.1127 L 2546.4788 1352.1127 L 2501.4084 1352.1127 L 2478.8733 1397.1831 Q 2456.3381 1419.7183 2456.3381 1442.2535 L 2456.3381 1442.2535 L 2456.3381 1442.2535 Q 2456.3381 1442.2535 2433.8027 1442.2535 L 2433.8027 1464.7887 L 2433.8027 1464.7887 Q 2433.8027 1487.324 2411.2676 1464.7887 Q 2411.2676 1442.2535 2185.9155 1442.2535 L 1960.5634 1419.7183 L 1960.5634 1442.2535 Q 1960.5634 1487.324 1915.4929 1509.8591 Q 1870.4225 1532.3944 1892.9578 1532.3944 L 1915.4929 1532.3944 L 1915.4929 1554.9296 L 1915.4929 1554.9296 L 1892.9578 1554.9296 L 1892.9578 1577.4648 L 1892.9578 1577.4648 L 1870.4225 1577.4648 L 1870.4225 1577.4648 L 1870.4225 1577.4648 L 1870.4225 1600.0 L 1870.4225 1600.0 L 1892.9578 1600.0 L 1892.9578 1622.5352 L 1892.9578 1622.5352 L 1915.4929 1622.5352 L 1915.4929 1645.0704 L 1915.4929 1667.6056 L 1938.0282 1667.6056 L 1938.0282 1690.1409 L 1938.0282 1690.1409 L 1938.0282 1712.676 L 1938.0282 1712.676 L 1960.5634 1712.676 L 1960.5634 1712.676 L 1960.5634 1712.676 L 1915.4929 1735.2113 L 1892.9578 1735.2113 L 1892.9578 1735.2113 Q 1870.4225 1735.2113 1870.4225 1757.7465 Q 1847.8873 1802.8169 1667.6056 1802.8169 Q 1487.324 1802.8169 1374.6478 1847.8873 L 1284.5071 1892.9578 L 1261.9718 1915.4929 L 1261.9718 1938.0282 L 1239.4366 1938.0282 L 1194.3662 1938.0282 L 1194.3662 1960.5634 L 1194.3662 1960.5634 L 1171.8309 1960.5634 L 1171.8309 1983.0986 L 1149.2958 1983.0986 L 1126.7606 1983.0986 L 1126.7606 2005.6338 L 1104.2253 2005.6338 L 1104.2253 2028.1691 L 1104.2253 2028.1691 L 1059.1549 2028.1691 Q 1014.08453 2050.7043 991.5493 2073.2395 L 991.5493 2073.2395 L 923.94366 2095.7747 Q 833.8028 2118.3098 833.8028 2140.845 L 833.8028 2163.3804 L 811.2676 2163.3804 L 811.2676 2163.3804 L 811.2676 2185.9155 L 788.7324 2185.9155 L 788.7324 2208.4507 L 788.7324 2208.4507 L 788.7324 2208.4507 Q 788.7324 2208.4507 766.1972 2208.4507 L 766.1972 2230.9858 L 743.662 2253.5212 Q 743.662 2253.5212 743.662 2253.5212 L 743.662 2276.0564 L 698.59155 2298.5916 Q 630.9859 2298.5916 630.9859 2321.1267 L 608.4507 2321.1267 L 608.4507 2298.5916 Q 608.4507 2253.5212 563.3803 2253.5212 Q 540.8451 2253.5212 563.3803 2230.9858 Q 563.3803 2208.4507 473.23944 2185.9155 Q 405.6338 2163.3804 383.0986 2095.7747 Q 383.0986 2028.1691 360.5634 2028.1691 Q 338.02817 2028.1691 338.02817 2005.6338 Q 338.02817 1983.0986 315.49295 1983.0986 Q 292.95773 1983.0986 292.95773 1960.5634 Q 292.95773 1938.0282 225.35211 1915.4929 L 180.2817 1892.9578 L 157.74648 1892.9578 L 112.676056 1892.9578 L 157.74648 1870.4225 Q 202.8169 1847.8873 202.8169 1870.4225 Q 225.35211 1892.9578 225.35211 1892.9578 L 247.88733 1892.9578 L 247.88733 1870.4225 L 247.88733 1847.8873 L 225.35211 1825.3522 Q 225.35211 1802.8169 202.8169 1802.8169 Q 157.74648 1802.8169 157.74648 1735.2113 Q 157.74648 1667.6056 157.74648 1622.5352 Q 157.74648 1577.4648 67.60564 1577.4648 L 0.0 1577.4648 L 0.0 1554.9296 Q 0.0 1532.3944 22.535212 1532.3944 Q 45.070423 1532.3944 22.535212 1442.2535 L 22.535212 1352.1127 L 45.070423 1352.1127 L 67.60564 1352.1127 L 67.60564 1329.5775 L 67.60564 1329.5775 L 90.14085 1307.0422 L 90.14085 1261.9718 L 112.676056 1261.9718 L 135.21127 1261.9718 L 157.74648 1261.9718 Q 180.2817 1261.9718 247.88733 1239.4366 Q 338.02817 1194.3662 360.5634 1194.3662 Q 405.6338 1171.8309 450.70422 1149.2958 L 495.77466 1104.2253 L 495.77466 1126.7606 Q 518.3099 1149.2958 676.05634 1059.1549 Q 833.8028 946.4789 833.8028 901.40845 Q 833.8028 856.338 811.2676 428.169 z" svg:height="23.211267mm" draw:style-name="style-658" svg:viewBox="0.0 0.0 2591.5493 2321.1267" svg:width="25.915493mm" svg:x="41.239437mm" svg:y="166.30986mm"/>
          <draw:path svg:d="M 473.23944 22.535212 L 563.3803 0.0 L 563.3803 22.535212 Q 585.91547 22.535212 518.3099 45.070423 Q 473.23944 67.60564 473.23944 90.14085 L 473.23944 112.676056 L 428.169 112.676056 L 405.6338 112.676056 L 383.0986 135.21127 L 360.5634 157.74648 L 383.0986 157.74648 L 428.169 157.74648 L 428.169 180.2817 L 428.169 202.8169 L 473.23944 202.8169 Q 495.77466 202.8169 495.77466 225.35211 L 495.77466 225.35211 L 495.77466 225.35211 Q 473.23944 225.35211 473.23944 247.88733 L 473.23944 247.88733 L 383.0986 338.02817 Q 292.95773 428.169 247.88733 428.169 Q 225.35211 428.169 202.8169 450.70422 L 180.2817 450.70422 L 180.2817 450.70422 Q 180.2817 428.169 157.74648 428.169 Q 112.676056 405.6338 67.60564 405.6338 L 0.0 405.6338 L 0.0 383.0986 L 22.535212 360.5634 L 22.535212 360.5634 L 22.535212 338.02817 L 22.535212 338.02817 L 22.535212 338.02817 L 45.070423 338.02817 L 45.070423 338.02817 L 45.070423 315.49295 L 67.60564 315.49295 L 67.60564 315.49295 L 67.60564 292.95773 L 67.60564 292.95773 L 67.60564 292.95773 L 90.14085 292.95773 L 90.14085 292.95773 L 90.14085 270.42255 L 112.676056 270.42255 L 112.676056 270.42255 Q 112.676056 247.88733 157.74648 247.88733 Q 180.2817 202.8169 292.95773 135.21127 Q 383.0986 45.070423 473.23944 22.535212 z" svg:height="4.5070424mm" draw:style-name="style-659" svg:viewBox="0.0 0.0 563.3803 450.70422" svg:width="5.633803mm" svg:x="20.957747mm" svg:y="93.97183mm"/>
          <draw:path svg:d="M 0.0 0.0 Q 0.0 -67.60564 90.14085 0.0 Q 180.2817 90.14085 180.2817 135.21127 Q 202.8169 202.8169 135.21127 180.2817 Q 90.14085 157.74648 45.070423 90.14085 Q 0.0 45.070423 0.0 0.0 z" svg:height="1.8028169mm" draw:style-name="style-660" svg:viewBox="0.0 0.0 180.2817 180.2817" svg:width="1.8028169mm" svg:x="45.971832mm" svg:y="54.084507mm"/>
          <draw:path svg:d="M 22.535212 112.676056 L 22.535212 0.0 L 67.60564 45.070423 Q 112.676056 67.60564 112.676056 67.60564 L 112.676056 67.60564 L 112.676056 90.14085 Q 112.676056 112.676056 112.676056 112.676056 Q 90.14085 112.676056 90.14085 157.74648 L 90.14085 180.2817 L 90.14085 180.2817 Q 90.14085 202.8169 90.14085 202.8169 L 112.676056 202.8169 L 112.676056 270.42255 Q 90.14085 338.02817 90.14085 338.02817 L 90.14085 338.02817 L 67.60564 360.5634 Q 45.070423 383.0986 45.070423 383.0986 L 22.535212 383.0986 L 22.535212 360.5634 Q 0.0 338.02817 0.0 292.95773 L 0.0 247.88733 L 0.0 225.35211 Q 0.0 202.8169 22.535212 112.676056 z" svg:height="3.830986mm" draw:style-name="style-661" svg:viewBox="0.0 0.0 112.676056 383.0986" svg:width="1.1267606mm" svg:x="9.464788mm" svg:y="235.04225mm"/>
          <draw:path svg:d="M 315.49295 0.0 L 315.49295 0.0 L 315.49295 0.0 L 292.95773 0.0 L 292.95773 0.0 Q 270.42255 22.535212 270.42255 22.535212 L 270.42255 22.535212 L 270.42255 22.535212 Q 247.88733 45.070423 247.88733 45.070423 L 247.88733 45.070423 L 225.35211 90.14085 Q 202.8169 157.74648 180.2817 180.2817 Q 135.21127 180.2817 135.21127 225.35211 Q 135.21127 247.88733 135.21127 247.88733 L 135.21127 270.42255 L 135.21127 270.42255 L 135.21127 270.42255 L 135.21127 270.42255 L 135.21127 292.95773 L 135.21127 315.49295 L 135.21127 338.02817 L 135.21127 360.5634 Q 112.676056 405.6338 112.676056 405.6338 L 90.14085 405.6338 L 90.14085 405.6338 L 90.14085 405.6338 L 90.14085 247.88733 Q 90.14085 90.14085 67.60564 90.14085 L 67.60564 90.14085 L 45.070423 112.676056 L 22.535212 112.676056 L 0.0 112.676056 Q 0.0 90.14085 0.0 90.14085 L 0.0 90.14085 L 157.74648 45.070423 Q 315.49295 0.0 315.49295 0.0 z" svg:height="4.056338mm" draw:style-name="style-662" svg:viewBox="0.0 0.0 315.49295 405.6338" svg:width="3.1549296mm" svg:x="22.985916mm" svg:y="15.323944mm"/>
          <draw:path svg:d="M 473.23944 135.21127 L 473.23944 0.0 L 495.77466 22.535212 Q 495.77466 45.070423 518.3099 180.2817 Q 540.8451 315.49295 563.3803 315.49295 Q 585.91547 315.49295 585.91547 338.02817 L 585.91547 338.02817 L 585.91547 360.5634 Q 585.91547 383.0986 585.91547 405.6338 Q 585.91547 405.6338 518.3099 405.6338 Q 450.70422 405.6338 428.169 450.70422 L 405.6338 495.77466 L 405.6338 495.77466 L 383.0986 495.77466 L 360.5634 473.23944 L 338.02817 450.70422 L 315.49295 450.70422 L 270.42255 450.70422 L 270.42255 495.77466 L 270.42255 518.3099 L 247.88733 856.338 L 247.88733 1216.9014 L 247.88733 1216.9014 L 247.88733 1239.4366 L 247.88733 1261.9718 L 247.88733 1261.9718 L 225.35211 1261.9718 L 202.8169 1261.9718 L 202.8169 1216.9014 L 180.2817 1171.8309 L 180.2817 1126.7606 Q 180.2817 1059.1549 135.21127 1081.6902 L 112.676056 1081.6902 L 112.676056 1014.08453 Q 135.21127 946.4789 112.676056 856.338 Q 90.14085 743.662 67.60564 743.662 Q 45.070423 721.1268 22.535212 766.1972 L -1.8189894E-12 788.7324 L -1.8189894E-12 608.4507 L -1.8189894E-12 428.169 L -1.8189894E-12 428.169 L -1.8189894E-12 428.169 L 22.535212 428.169 L 22.535212 405.6338 L 45.070423 405.6338 L 67.60564 405.6338 L 67.60564 292.95773 Q 45.070423 180.2817 45.070423 157.74648 L 45.070423 135.21127 L 67.60564 112.676056 L 90.14085 90.14085 L 90.14085 90.14085 L 90.14085 90.14085 L 90.14085 67.60564 L 112.676056 67.60564 L 135.21127 67.60564 L 135.21127 67.60564 L 135.21127 90.14085 L 135.21127 90.14085 L 180.2817 90.14085 L 202.8169 90.14085 L 247.88733 135.21127 Q 270.42255 157.74648 292.95773 157.74648 L 292.95773 180.2817 L 315.49295 180.2817 Q 338.02817 180.2817 360.5634 202.8169 L 383.0986 225.35211 L 405.6338 225.35211 L 428.169 225.35211 L 450.70422 247.88733 L 473.23944 247.88733 L 473.23944 135.21127 z" svg:height="12.619719mm" draw:style-name="style-663" svg:viewBox="0.0 0.0 585.91547 1261.9718" svg:width="5.8591547mm" svg:x="135.21127mm" svg:y="19.380281mm"/>
          <draw:path svg:d="M -4.5474735E-13 45.070423 L -4.5474735E-13 0.0 L 90.14085 0.0 L 202.8169 0.0 L 676.05634 0.0 L 1149.2958 0.0 L 1149.2958 0.0 L 1149.2958 0.0 L 1149.2958 22.535212 L 1171.8309 22.535212 L 1171.8309 45.070423 L 1171.8309 67.60564 L 1149.2958 112.676056 Q 1126.7606 157.74648 1149.2958 495.77466 Q 1171.8309 856.338 1171.8309 946.4789 L 1171.8309 1014.08453 L 1194.3662 1081.6902 L 1216.9014 1126.7606 L 1216.9014 1126.7606 L 1216.9014 1126.7606 L 1284.5071 1307.0422 Q 1352.1127 1487.324 1329.5775 1487.324 Q 1329.5775 1487.324 1307.0422 1509.8591 L 1284.5071 1509.8591 L 901.40845 1645.0704 Q 540.8451 1802.8169 495.77466 1802.8169 L 473.23944 1802.8169 L 473.23944 1825.3522 L 473.23944 1825.3522 L 450.70422 1825.3522 L 428.169 1847.8873 L 405.6338 1847.8873 L 360.5634 1847.8873 L 338.02817 1870.4225 L 315.49295 1892.9578 L 315.49295 1892.9578 L 315.49295 1892.9578 L 315.49295 1847.8873 L 315.49295 1825.3522 L 315.49295 1780.2817 L 315.49295 1735.2113 L 338.02817 1712.676 Q 360.5634 1667.6056 360.5634 1554.9296 Q 405.6338 1442.2535 450.70422 901.40845 L 518.3099 383.0986 L 473.23944 383.0986 Q 428.169 405.6338 360.5634 405.6338 L 292.95773 428.169 L 270.42255 428.169 L 247.88733 405.6338 L 247.88733 405.6338 L 270.42255 405.6338 L 270.42255 405.6338 L 270.42255 405.6338 L 270.42255 383.0986 L 270.42255 383.0986 L 247.88733 383.0986 Q 247.88733 360.5634 180.2817 315.49295 Q 90.14085 270.42255 112.676056 247.88733 Q 135.21127 225.35211 90.14085 225.35211 Q 67.60564 225.35211 45.070423 180.2817 Q 45.070423 157.74648 22.535212 157.74648 L -4.5474735E-13 135.21127 L 22.535212 135.21127 Q 45.070423 135.21127 67.60564 112.676056 Q 90.14085 90.14085 45.070423 90.14085 Q 22.535212 67.60564 -4.5474735E-13 45.070423 z" svg:height="18.929577mm" draw:style-name="style-664" svg:viewBox="0.0 0.0 1329.5775 1892.9578" svg:width="13.295774mm" svg:x="33.80282mm" svg:y="112.676056mm"/>
          <draw:path svg:d="M 1284.5071 112.676056 L 1284.5071 112.676056 L 1284.5071 788.7324 Q 1284.5071 1442.2535 1284.5071 1600.0 L 1284.5071 1735.2113 L 1261.9718 1735.2113 L 1261.9718 1735.2113 L 1329.5775 1735.2113 L 1374.6478 1735.2113 L 2050.7043 1487.324 Q 2726.7605 1239.4366 2771.831 1216.9014 Q 2816.9014 1194.3662 2816.9014 1149.2958 Q 2794.3662 1104.2253 2794.3662 1104.2253 L 2794.3662 1104.2253 L 2861.972 1104.2253 Q 2929.5774 1104.2253 2929.5774 1149.2958 Q 2929.5774 1194.3662 2997.183 1149.2958 Q 3087.324 1104.2253 3132.3943 1104.2253 Q 3177.4648 1104.2253 3177.4648 1104.2253 L 3177.4648 1104.2253 L 3177.4648 1149.2958 L 3177.4648 1194.3662 L 3154.9297 1239.4366 L 3132.3943 1284.5071 L 3132.3943 1284.5071 L 3132.3943 1284.5071 L 3132.3943 1307.0422 L 3132.3943 1307.0422 L 3109.8591 1352.1127 Q 3087.324 1397.1831 3064.7888 1397.1831 Q 3042.2534 1419.7183 3042.2534 1419.7183 L 3042.2534 1419.7183 L 3042.2534 1419.7183 Q 3042.2534 1419.7183 3019.7183 1419.7183 L 3019.7183 1442.2535 L 2997.183 1464.7887 Q 2952.1128 1509.8591 2952.1128 1509.8591 L 2929.5774 1509.8591 L 2929.5774 1509.8591 Q 2907.0422 1509.8591 2907.0422 1509.8591 L 2907.0422 1532.3944 L 2907.0422 1532.3944 L 2884.507 1532.3944 L 2681.6902 1667.6056 Q 2478.8733 1780.2817 2456.3381 1802.8169 L 2456.3381 1802.8169 L 2276.0564 1915.4929 Q 2095.7747 2005.6338 2050.7043 2028.1691 Q 2005.6338 2050.7043 2005.6338 2073.2395 L 2005.6338 2073.2395 L 1983.0986 2073.2395 L 1983.0986 2095.7747 L 1960.5634 2095.7747 L 1938.0282 2095.7747 L 1938.0282 2118.3098 L 1915.4929 2118.3098 L 1915.4929 2140.845 L 1915.4929 2140.845 L 1915.4929 2140.845 L 1915.4929 2140.845 L 1892.9578 2140.845 L 1892.9578 2163.3804 L 1870.4225 2163.3804 Q 1870.4225 2140.845 1780.2817 2163.3804 Q 1712.676 2185.9155 1645.0704 2230.9858 L 1600.0 2276.0564 L 1600.0 2276.0564 L 1577.4648 2276.0564 L 1532.3944 2276.0564 Q 1487.324 2276.0564 1487.324 2276.0564 L 1487.324 2276.0564 L 1442.2535 2276.0564 Q 1397.1831 2276.0564 1284.5071 2321.1267 Q 1194.3662 2321.1267 1149.2958 2366.1973 L 1126.7606 2411.2676 L 1014.08453 2411.2676 Q 878.8732 2411.2676 766.1972 2456.3381 L 653.5211 2501.4084 L 653.5211 2501.4084 L 653.5211 2501.4084 L 608.4507 2501.4084 Q 585.91547 2501.4084 473.23944 2546.4788 L 338.02817 2591.5493 L 338.02817 2591.5493 Q 338.02817 2591.5493 315.49295 2569.0142 Q 292.95773 2569.0142 292.95773 2546.4788 Q 315.49295 2501.4084 247.88733 2478.8733 Q 202.8169 2456.3381 225.35211 2433.8027 Q 247.88733 2433.8027 247.88733 2411.2676 Q 247.88733 2388.7324 247.88733 2366.1973 Q 247.88733 2343.6619 157.74648 2276.0564 L 67.60564 2185.9155 L 45.070423 2185.9155 L 22.535212 2185.9155 L 22.535212 2163.3804 L 22.535212 2163.3804 L 0.0 2163.3804 L 0.0 2163.3804 L 0.0 2163.3804 L 0.0 2140.845 L 22.535212 2140.845 L 45.070423 2140.845 L 45.070423 2140.845 L 67.60564 2118.3098 L 67.60564 2118.3098 L 67.60564 2118.3098 L 67.60564 2118.3098 L 67.60564 2140.845 L 67.60564 2140.845 Q 90.14085 2140.845 90.14085 2118.3098 L 90.14085 2118.3098 L 157.74648 2095.7747 Q 247.88733 2073.2395 247.88733 2073.2395 L 247.88733 2050.7043 L 247.88733 2050.7043 Q 247.88733 2050.7043 225.35211 2005.6338 Q 202.8169 1983.0986 180.2817 1171.8309 L 157.74648 360.5634 L 225.35211 360.5634 L 292.95773 360.5634 L 292.95773 428.169 L 292.95773 495.77466 L 383.0986 1059.1549 Q 473.23944 1622.5352 518.3099 1757.7465 Q 563.3803 1915.4929 630.9859 1960.5634 Q 698.59155 2050.7043 833.8028 2073.2395 Q 991.5493 2095.7747 1059.1549 2095.7747 Q 1149.2958 2095.7747 1216.9014 2095.7747 L 1284.5071 2095.7747 L 1329.5775 2073.2395 L 1352.1127 2073.2395 L 1352.1127 2050.7043 L 1329.5775 2028.1691 L 1329.5775 2028.1691 L 1329.5775 2005.6338 L 1307.0422 2005.6338 L 1284.5071 2005.6338 L 1284.5071 1983.0986 Q 1284.5071 1983.0986 1239.4366 1960.5634 Q 1194.3662 1938.0282 1126.7606 1645.0704 Q 1059.1549 1329.5775 1036.6198 878.8732 Q 1014.08453 405.6338 923.94366 338.02817 L 833.8028 292.95773 L 833.8028 270.42255 L 833.8028 247.88733 L 856.338 247.88733 Q 856.338 247.88733 923.94366 180.2817 L 969.0141 112.676056 L 969.0141 112.676056 L 969.0141 112.676056 L 991.5493 112.676056 L 991.5493 112.676056 L 991.5493 90.14085 Q 1014.08453 90.14085 1014.08453 67.60564 L 1036.6198 22.535212 L 1126.7606 -3.6379788E-12 Q 1216.9014 -22.535212 1216.9014 22.535212 Q 1216.9014 45.070423 1239.4366 45.070423 Q 1261.9718 45.070423 1261.9718 67.60564 Q 1284.5071 112.676056 1284.5071 112.676056 z" svg:height="25.915493mm" draw:style-name="style-665" svg:viewBox="0.0 0.0 3177.4648 2591.5493" svg:width="31.774649mm" svg:x="112.901405mm" svg:y="227.38028mm"/>
          <draw:path svg:d="M 202.8169 0.0 L 202.8169 0.0 L 225.35211 22.535212 Q 225.35211 45.070423 202.8169 45.070423 Q 180.2817 45.070423 225.35211 90.14085 Q 247.88733 135.21127 225.35211 135.21127 Q 180.2817 112.676056 180.2817 180.2817 L 180.2817 247.88733 L 180.2817 270.42255 L 180.2817 292.95773 L 180.2817 292.95773 Q 180.2817 315.49295 180.2817 315.49295 L 157.74648 315.49295 L 157.74648 315.49295 L 157.74648 338.02817 L 135.21127 338.02817 L 135.21127 338.02817 L 112.676056 360.5634 Q 90.14085 360.5634 90.14085 360.5634 L 90.14085 383.0986 L 90.14085 383.0986 L 90.14085 405.6338 L 90.14085 405.6338 L 67.60564 405.6338 L 67.60564 405.6338 Q 45.070423 383.0986 45.070423 360.5634 L 45.070423 360.5634 L 22.535212 360.5634 L 22.535212 360.5634 L 22.535212 338.02817 L 0.0 338.02817 L 0.0 338.02817 L 0.0 360.5634 L 0.0 360.5634 L 0.0 360.5634 L 0.0 315.49295 Q 0.0 247.88733 22.535212 225.35211 L 45.070423 225.35211 L 45.070423 202.8169 L 45.070423 180.2817 L 22.535212 180.2817 L 0.0 180.2817 L 0.0 180.2817 L 0.0 157.74648 L 0.0 157.74648 Q 0.0 135.21127 90.14085 90.14085 L 180.2817 22.535212 L 180.2817 0.0 Q 180.2817 0.0 202.8169 0.0 z M 67.60564 292.95773 Q 90.14085 292.95773 90.14085 292.95773 Q 90.14085 315.49295 90.14085 315.49295 L 67.60564 315.49295 L 67.60564 292.95773 z" svg:height="4.056338mm" draw:style-name="style-666" svg:viewBox="0.0 0.0 225.35211 405.6338" svg:width="2.2535212mm" svg:x="28.84507mm" svg:y="55.887325mm"/>
          <draw:path svg:d="M 0.0 -1.8189894E-12 L 22.535212 -1.8189894E-12 L 22.535212 -1.8189894E-12 Q 22.535212 -1.8189894E-12 157.74648 22.535212 L 292.95773 45.070423 L 292.95773 45.070423 L 270.42255 45.070423 L 270.42255 135.21127 Q 270.42255 225.35211 270.42255 225.35211 L 270.42255 247.88733 L 270.42255 247.88733 Q 270.42255 247.88733 247.88733 270.42255 L 247.88733 270.42255 L 225.35211 450.70422 Q 225.35211 653.5211 225.35211 743.662 L 225.35211 833.8028 L 225.35211 946.4789 Q 225.35211 1036.6198 225.35211 1059.1549 L 225.35211 1081.6902 L 247.88733 1171.8309 Q 270.42255 1284.5071 270.42255 1284.5071 L 270.42255 1284.5071 L 270.42255 1352.1127 L 270.42255 1397.1831 L 292.95773 1554.9296 Q 315.49295 1712.676 338.02817 1690.1409 Q 360.5634 1690.1409 360.5634 1712.676 L 360.5634 1712.676 L 338.02817 1757.7465 Q 315.49295 1780.2817 315.49295 1825.3522 L 315.49295 1870.4225 L 315.49295 1960.5634 L 315.49295 2050.7043 L 338.02817 2095.7747 Q 338.02817 2140.845 360.5634 2140.845 L 383.0986 2140.845 L 405.6338 2253.5212 Q 405.6338 2366.1973 428.169 2366.1973 L 428.169 2366.1973 L 428.169 2388.7324 L 450.70422 2411.2676 L 495.77466 2569.0142 Q 563.3803 2726.7605 585.91547 2726.7605 Q 608.4507 2749.2957 608.4507 2749.2957 L 630.9859 2749.2957 L 630.9859 2794.3662 Q 630.9859 2861.972 653.5211 2861.972 L 653.5211 2861.972 L 721.1268 2997.183 Q 788.7324 3109.8591 811.2676 3132.3943 Q 811.2676 3154.9297 833.8028 3154.9297 L 833.8028 3177.4648 L 833.8028 3200.0 L 856.338 3222.5352 L 901.40845 3335.2112 Q 969.0141 3425.352 991.5493 3447.8872 Q 1014.08453 3447.8872 1014.08453 3470.4226 Q 1014.08453 3492.9578 1036.6198 3492.9578 L 1059.1549 3492.9578 L 1059.1549 3515.493 L 1036.6198 3538.028 L 1036.6198 3538.028 L 1036.6198 3560.5635 L 1036.6198 3560.5635 L 1036.6198 3560.5635 L 1014.08453 3560.5635 L 1014.08453 3560.5635 L 1014.08453 3583.0986 L 991.5493 3583.0986 L 991.5493 3583.0986 L 991.5493 3605.6338 L 946.4789 3605.6338 L 923.94366 3605.6338 L 923.94366 3628.169 L 901.40845 3628.169 L 901.40845 3628.169 L 901.40845 3650.7043 L 901.40845 3650.7043 L 901.40845 3650.7043 L 878.8732 3650.7043 L 878.8732 3650.7043 L 878.8732 3673.2395 L 856.338 3673.2395 L 856.338 3673.2395 L 856.338 3695.7747 L 856.338 3695.7747 L 856.338 3695.7747 L 833.8028 3695.7747 L 833.8028 3718.3098 L 833.8028 3718.3098 L 811.2676 3718.3098 L 811.2676 3695.7747 Q 811.2676 3650.7043 766.1972 3605.6338 L 743.662 3583.0986 L 743.662 3560.5635 Q 721.1268 3560.5635 721.1268 3560.5635 L 721.1268 3560.5635 L 721.1268 3560.5635 Q 721.1268 3560.5635 676.05634 3538.028 L 653.5211 3515.493 L 653.5211 3515.493 Q 630.9859 3492.9578 608.4507 3470.4226 L 585.91547 3447.8872 L 540.8451 3447.8872 Q 518.3099 3425.352 360.5634 3470.4226 Q 225.35211 3492.9578 202.8169 3560.5635 Q 180.2817 3605.6338 157.74648 3605.6338 L 135.21127 3605.6338 L 135.21127 3628.169 L 135.21127 3650.7043 L 112.676056 3740.845 L 112.676056 3830.9858 L 112.676056 3898.5916 L 112.676056 3966.1973 L 112.676056 4011.2676 L 90.14085 4033.8027 L 90.14085 4033.8027 L 90.14085 4011.2676 L 90.14085 4011.2676 L 90.14085 4011.2676 L 67.60564 4011.2676 L 67.60564 4011.2676 L 67.60564 4033.8027 L 45.070423 4033.8027 L 45.070423 4056.3381 L 45.070423 4078.8733 L 22.535212 4056.3381 L 0.0 4033.8027 L 0.0 4033.8027 L 0.0 4033.8027 L 0.0 3853.5212 L 0.0 3673.2395 L 0.0 3560.5635 Q 0.0 3447.8872 0.0 1735.2113 Q 0.0 22.535212 0.0 -1.8189894E-12 z" svg:height="40.78873mm" draw:style-name="style-667" svg:viewBox="0.0 0.0 1059.1549 4078.8733" svg:width="10.591549mm" svg:x="8.56338mm" svg:y="113.12676mm"/>
          <draw:path svg:d="M 202.8169 22.535212 L 225.35211 0.0 L 360.5634 67.60564 Q 473.23944 135.21127 473.23944 157.74648 L 473.23944 180.2817 L 473.23944 180.2817 Q 450.70422 180.2817 450.70422 180.2817 L 450.70422 202.8169 L 383.0986 270.42255 Q 315.49295 315.49295 292.95773 338.02817 L 270.42255 360.5634 L 247.88733 360.5634 L 225.35211 360.5634 L 225.35211 383.0986 L 202.8169 383.0986 L 202.8169 383.0986 Q 180.2817 383.0986 135.21127 405.6338 L 90.14085 405.6338 L 90.14085 405.6338 L 90.14085 383.0986 L 67.60564 383.0986 L 67.60564 360.5634 L 67.60564 360.5634 L 90.14085 360.5634 L 90.14085 360.5634 L 90.14085 360.5634 L 67.60564 338.02817 L 45.070423 315.49295 L 22.535212 315.49295 L 0.0 315.49295 L 0.0 292.95773 Q 0.0 270.42255 22.535212 270.42255 Q 45.070423 270.42255 22.535212 247.88733 L 0.0 225.35211 L 0.0 225.35211 Q 22.535212 225.35211 22.535212 202.8169 L 22.535212 202.8169 L 22.535212 180.2817 Q 45.070423 180.2817 67.60564 180.2817 Q 90.14085 157.74648 45.070423 90.14085 Q 0.0 45.070423 90.14085 45.070423 Q 180.2817 45.070423 202.8169 22.535212 z" svg:height="4.056338mm" draw:style-name="style-668" svg:viewBox="0.0 0.0 473.23944 405.6338" svg:width="4.732394mm" svg:x="89.69014mm" svg:y="192.4507mm"/>
          <draw:path svg:d="M -1.8189894E-12 45.070423 L -1.8189894E-12 0.0 L 22.535212 0.0 L 45.070423 0.0 L 45.070423 0.0 L 67.60564 0.0 L 67.60564 0.0 L 90.14085 0.0 L 90.14085 0.0 L 90.14085 0.0 L 112.676056 22.535212 L 135.21127 45.070423 L 135.21127 45.070423 L 135.21127 45.070423 L 157.74648 45.070423 L 157.74648 45.070423 L 157.74648 67.60564 L 180.2817 67.60564 L 180.2817 135.21127 Q 225.35211 225.35211 180.2817 270.42255 Q 180.2817 292.95773 157.74648 338.02817 L 157.74648 383.0986 L 135.21127 383.0986 Q 112.676056 360.5634 90.14085 338.02817 L 45.070423 315.49295 L 45.070423 315.49295 Q 45.070423 315.49295 45.070423 292.95773 Q 45.070423 270.42255 45.070423 247.88733 Q 67.60564 225.35211 67.60564 180.2817 Q 45.070423 112.676056 45.070423 90.14085 Q 22.535212 90.14085 -1.8189894E-12 45.070423 z" svg:height="3.830986mm" draw:style-name="style-669" svg:viewBox="0.0 0.0 180.2817 383.0986" svg:width="1.8028169mm" svg:x="136.11267mm" svg:y="12.619719mm"/>
          <draw:path svg:d="M 315.49295 90.14085 L 315.49295 90.14085 L 315.49295 157.74648 Q 315.49295 225.35211 315.49295 247.88733 Q 315.49295 270.42255 292.95773 292.95773 L 292.95773 315.49295 L 270.42255 360.5634 Q 225.35211 428.169 225.35211 495.77466 Q 225.35211 585.91547 202.8169 585.91547 L 202.8169 585.91547 L 180.2817 563.3803 Q 180.2817 540.8451 135.21127 721.1268 Q 90.14085 878.8732 90.14085 923.94366 Q 90.14085 946.4789 90.14085 969.0141 Q 90.14085 969.0141 90.14085 1036.6198 L 90.14085 1081.6902 L 90.14085 1126.7606 L 90.14085 1194.3662 L 67.60564 1194.3662 L 45.070423 1216.9014 L 45.070423 1216.9014 L 45.070423 1216.9014 L 45.070423 1216.9014 L 45.070423 1216.9014 L 22.535212 1171.8309 L 0.0 1149.2958 L 0.0 1149.2958 L 0.0 1149.2958 L 0.0 1126.7606 L 0.0 1104.2253 L 0.0 991.5493 Q 0.0 901.40845 45.070423 743.662 Q 45.070423 585.91547 135.21127 292.95773 L 202.8169 0.0 L 247.88733 0.0 Q 315.49295 0.0 292.95773 22.535212 Q 270.42255 45.070423 292.95773 67.60564 Q 315.49295 90.14085 315.49295 90.14085 z M 247.88733 90.14085 Q 225.35211 45.070423 270.42255 90.14085 Q 292.95773 135.21127 270.42255 135.21127 Q 247.88733 135.21127 247.88733 90.14085 z" svg:height="12.169014mm" draw:style-name="style-670" svg:viewBox="0.0 0.0 315.49295 1216.9014" svg:width="3.1549296mm" svg:x="124.39436mm" svg:y="269.07043mm"/>
          <draw:path svg:d="M 45.070423 45.070423 L 45.070423 0.0 L 90.14085 0.0 L 135.21127 0.0 L 135.21127 45.070423 Q 135.21127 67.60564 247.88733 67.60564 L 338.02817 67.60564 L 338.02817 90.14085 Q 360.5634 135.21127 428.169 135.21127 Q 518.3099 135.21127 518.3099 157.74648 L 540.8451 157.74648 L 540.8451 180.2817 L 540.8451 202.8169 L 563.3803 202.8169 L 608.4507 225.35211 L 608.4507 225.35211 L 608.4507 225.35211 L 608.4507 225.35211 L 608.4507 225.35211 L 585.91547 225.35211 Q 585.91547 225.35211 473.23944 247.88733 Q 360.5634 270.42255 315.49295 225.35211 Q 270.42255 225.35211 180.2817 180.2817 L 90.14085 180.2817 L 67.60564 157.74648 L 45.070423 135.21127 L 22.535212 135.21127 Q 0.0 135.21127 0.0 112.676056 Q 0.0 90.14085 22.535212 90.14085 Q 45.070423 90.14085 45.070423 45.070423 z" svg:height="2.4788733mm" draw:style-name="style-671" svg:viewBox="0.0 0.0 608.4507 247.88733" svg:width="6.084507mm" svg:x="28.619719mm" svg:y="255.09859mm"/>
          <draw:path svg:d="M 67.60564 67.60564 L 67.60564 0.0 L 112.676056 0.0 Q 157.74648 0.0 180.2817 112.676056 Q 202.8169 225.35211 225.35211 202.8169 Q 247.88733 202.8169 247.88733 225.35211 L 247.88733 225.35211 L 247.88733 315.49295 Q 247.88733 383.0986 247.88733 383.0986 L 247.88733 383.0986 L 225.35211 383.0986 Q 202.8169 360.5634 157.74648 383.0986 Q 135.21127 405.6338 112.676056 428.169 L 67.60564 450.70422 L 67.60564 450.70422 Q 67.60564 428.169 22.535212 383.0986 L 0.0 338.02817 L 0.0 338.02817 Q 22.535212 338.02817 22.535212 315.49295 Q 67.60564 270.42255 45.070423 247.88733 Q 22.535212 225.35211 45.070423 180.2817 Q 67.60564 135.21127 67.60564 67.60564 z" svg:height="4.5070424mm" draw:style-name="style-672" svg:viewBox="0.0 0.0 247.88733 450.70422" svg:width="2.4788733mm" svg:x="142.19719mm" svg:y="184.78873mm"/>
          <draw:path svg:d="M 1.8189894E-12 90.14085 Q 1.8189894E-12 -45.070423 45.070423 0.0 Q 90.14085 67.60564 90.14085 157.74648 Q 90.14085 247.88733 45.070423 247.88733 Q 1.8189894E-12 225.35211 1.8189894E-12 90.14085 z" svg:height="2.4788733mm" draw:style-name="style-673" svg:viewBox="0.0 0.0 90.14085 247.88733" svg:width="0.90140843mm" svg:x="119.43662mm" svg:y="59.492958mm"/>
          <draw:path svg:d="M 383.0986 22.535212 L 383.0986 22.535212 L 405.6338 22.535212 Q 428.169 22.535212 428.169 45.070423 L 428.169 67.60564 L 383.0986 67.60564 Q 315.49295 90.14085 202.8169 90.14085 L 112.676056 90.14085 L 112.676056 90.14085 L 90.14085 90.14085 L 90.14085 67.60564 Q 67.60564 45.070423 67.60564 90.14085 Q 67.60564 112.676056 45.070423 112.676056 L 45.070423 112.676056 L 22.535212 112.676056 L 22.535212 112.676056 L 22.535212 90.14085 Q 22.535212 90.14085 0.0 90.14085 L 0.0 90.14085 L 0.0 67.60564 Q 22.535212 67.60564 22.535212 45.070423 L 22.535212 0.0 L 202.8169 0.0 Q 360.5634 0.0 383.0986 22.535212 z" svg:height="1.1267606mm" draw:style-name="style-674" svg:viewBox="0.0 0.0 428.169 112.676056" svg:width="4.28169mm" svg:x="86.76057mm" svg:y="209.12675mm"/>
          <draw:path svg:d="M 3200.0 22.535212 L 3200.0 22.535212 L 3154.9297 45.070423 Q 3109.8591 45.070423 3087.324 90.14085 Q 3064.7888 135.21127 3019.7183 112.676056 Q 2997.183 112.676056 2974.648 157.74648 Q 2974.648 180.2817 2974.648 202.8169 Q 2952.1128 225.35211 2974.648 225.35211 Q 2997.183 225.35211 2997.183 270.42255 Q 2997.183 292.95773 2974.648 292.95773 Q 2952.1128 292.95773 2929.5774 338.02817 Q 2929.5774 383.0986 2907.0422 383.0986 L 2907.0422 405.6338 L 2907.0422 405.6338 L 2929.5774 405.6338 L 2929.5774 405.6338 L 2929.5774 405.6338 L 2929.5774 428.169 L 2929.5774 428.169 L 2952.1128 450.70422 Q 2974.648 473.23944 2974.648 495.77466 L 2974.648 495.77466 L 2839.4365 495.77466 Q 2726.7605 495.77466 2411.2676 540.8451 L 2095.7747 585.91547 L 2095.7747 585.91547 L 2073.2395 585.91547 L 2073.2395 608.4507 L 2073.2395 630.9859 L 2095.7747 630.9859 L 2095.7747 630.9859 L 2095.7747 653.5211 L 2118.3098 653.5211 L 2163.3804 901.40845 Q 2253.5212 1126.7606 2276.0564 1509.8591 Q 2298.5916 1892.9578 2321.1267 2253.5212 L 2321.1267 2636.6196 L 2321.1267 2636.6196 L 2298.5916 2636.6196 L 2298.5916 2659.155 L 2298.5916 2659.155 L 2298.5916 2659.155 L 2298.5916 2659.155 L 2276.0564 2659.155 L 2276.0564 2659.155 L 2140.845 2659.155 Q 2005.6338 2659.155 1938.0282 2659.155 Q 1847.8873 2659.155 1667.6056 2659.155 L 1464.7887 2659.155 L 1419.7183 2659.155 L 1374.6478 2659.155 L 1352.1127 2681.6902 L 1352.1127 2681.6902 L 1171.8309 2681.6902 Q 991.5493 2704.2253 766.1972 2681.6902 L 563.3803 2681.6902 L 495.77466 2681.6902 L 405.6338 2681.6902 L 405.6338 2659.155 Q 405.6338 2636.6196 405.6338 2366.1973 Q 405.6338 2095.7747 428.169 1735.2113 Q 450.70422 1374.6478 540.8451 1171.8309 L 608.4507 969.0141 L 630.9859 969.0141 L 653.5211 969.0141 L 653.5211 923.94366 L 676.05634 878.8732 L 676.05634 856.338 L 676.05634 833.8028 L 653.5211 833.8028 L 630.9859 856.338 L 585.91547 856.338 L 540.8451 856.338 L 495.77466 878.8732 Q 450.70422 901.40845 338.02817 923.94366 L 225.35211 946.4789 L 225.35211 946.4789 Q 202.8169 946.4789 180.2817 923.94366 Q 135.21127 901.40845 135.21127 856.338 Q 90.14085 833.8028 112.676056 811.2676 Q 135.21127 766.1972 112.676056 721.1268 Q 90.14085 653.5211 45.070423 653.5211 Q 22.535212 653.5211 22.535212 630.9859 L 0.0 585.91547 L 0.0 585.91547 L 0.0 585.91547 L 0.0 563.3803 L 0.0 563.3803 L 22.535212 563.3803 L 22.535212 540.8451 L 22.535212 540.8451 L 45.070423 540.8451 L 45.070423 518.3099 L 45.070423 495.77466 L 180.2817 450.70422 Q 315.49295 405.6338 338.02817 405.6338 L 360.5634 405.6338 L 473.23944 360.5634 Q 585.91547 338.02817 608.4507 338.02817 L 608.4507 338.02817 L 630.9859 315.49295 Q 630.9859 315.49295 653.5211 315.49295 L 653.5211 315.49295 L 676.05634 315.49295 L 721.1268 315.49295 L 901.40845 292.95773 Q 1104.2253 270.42255 1104.2253 247.88733 L 1104.2253 247.88733 L 1149.2958 247.88733 L 1194.3662 225.35211 L 1216.9014 225.35211 L 1261.9718 225.35211 L 1397.1831 180.2817 Q 1509.8591 180.2817 1509.8591 157.74648 L 1509.8591 157.74648 L 1577.4648 135.21127 Q 1667.6056 135.21127 1802.8169 112.676056 Q 1938.0282 90.14085 1938.0282 90.14085 Q 1960.5634 90.14085 1983.0986 90.14085 L 2028.1691 90.14085 L 2118.3098 90.14085 Q 2208.4507 67.60564 2230.9858 67.60564 L 2230.9858 67.60564 L 2253.5212 67.60564 L 2253.5212 45.070423 L 2321.1267 45.070423 L 2388.7324 45.070423 L 2433.8027 45.070423 Q 2478.8733 45.070423 2523.9436 45.070423 L 2546.4788 45.070423 L 2614.0845 22.535212 Q 2704.2253 0.0 2839.4365 0.0 Q 2974.648 0.0 2974.648 0.0 Q 2974.648 0.0 2997.183 0.0 L 2997.183 0.0 L 3042.2534 0.0 Q 3087.324 0.0 3154.9297 0.0 Q 3200.0 0.0 3200.0 22.535212 z" svg:height="26.816902mm" draw:style-name="style-675" svg:viewBox="0.0 0.0 3200.0 2681.6902" svg:width="32.0mm" svg:x="41.46479mm" svg:y="85.1831mm"/>
          <draw:path svg:d="M 0.0 45.070423 Q 0.0 -45.070423 45.070423 0.0 Q 67.60564 22.535212 67.60564 90.14085 Q 67.60564 135.21127 22.535212 135.21127 Q -22.535212 135.21127 0.0 45.070423 z" svg:height="1.3521127mm" draw:style-name="style-676" svg:viewBox="0.0 0.0 67.60564 135.21127" svg:width="0.6760563mm" svg:x="120.11268mm" svg:y="57.239437mm"/>
          <draw:path svg:d="M 405.6338 22.535212 L 405.6338 -1.8189894E-12 L 428.169 -1.8189894E-12 L 428.169 -1.8189894E-12 L 428.169 22.535212 Q 428.169 67.60564 450.70422 67.60564 Q 495.77466 112.676056 473.23944 112.676056 Q 450.70422 112.676056 450.70422 135.21127 L 450.70422 157.74648 L 473.23944 157.74648 L 473.23944 157.74648 L 473.23944 180.2817 L 450.70422 180.2817 L 450.70422 180.2817 L 450.70422 202.8169 L 315.49295 225.35211 Q 157.74648 247.88733 225.35211 270.42255 L 270.42255 270.42255 L 247.88733 292.95773 Q 225.35211 338.02817 225.35211 338.02817 L 225.35211 338.02817 L 135.21127 338.02817 Q 22.535212 338.02817 0.0 315.49295 Q 0.0 292.95773 0.0 270.42255 L 0.0 247.88733 L 0.0 247.88733 Q 22.535212 247.88733 0.0 225.35211 L 0.0 225.35211 L 0.0 202.8169 Q 0.0 180.2817 22.535212 157.74648 Q 45.070423 157.74648 157.74648 112.676056 L 270.42255 67.60564 L 315.49295 67.60564 L 383.0986 67.60564 L 383.0986 45.070423 L 405.6338 22.535212 L 405.6338 22.535212 L 405.6338 22.535212 L 405.6338 22.535212 z" svg:height="3.3802817mm" draw:style-name="style-677" svg:viewBox="0.0 0.0 473.23944 338.02817" svg:width="4.732394mm" svg:x="31.09859mm" svg:y="89.46479mm"/>
          <draw:path svg:d="M 0.0 0.0 L 0.0 0.0 L 22.535212 0.0 Q 45.070423 22.535212 67.60564 45.070423 L 67.60564 45.070423 L 90.14085 45.070423 L 90.14085 45.070423 L 90.14085 45.070423 L 90.14085 67.60564 L 90.14085 67.60564 L 112.676056 67.60564 L 112.676056 90.14085 L 112.676056 90.14085 L 135.21127 90.14085 L 135.21127 90.14085 L 292.95773 225.35211 Q 450.70422 338.02817 473.23944 360.5634 L 473.23944 383.0986 L 473.23944 383.0986 Q 450.70422 383.0986 450.70422 450.70422 L 405.6338 518.3099 L 405.6338 518.3099 L 405.6338 540.8451 L 383.0986 540.8451 L 360.5634 540.8451 L 360.5634 518.3099 L 360.5634 518.3099 L 338.02817 518.3099 L 338.02817 495.77466 L 315.49295 495.77466 L 292.95773 495.77466 L 270.42255 518.3099 L 247.88733 518.3099 L 247.88733 383.0986 Q 225.35211 247.88733 225.35211 225.35211 Q 225.35211 202.8169 135.21127 157.74648 Q 67.60564 90.14085 45.070423 67.60564 L 0.0 22.535212 L 0.0 0.0 z" svg:height="5.4084506mm" draw:style-name="style-678" svg:viewBox="0.0 0.0 473.23944 540.8451" svg:width="4.732394mm" svg:x="141.52113mm" svg:y="18.929577mm"/>
          <draw:path svg:d="M 22.535212 180.2817 L 0.0 180.2817 L 0.0 157.74648 L 0.0 157.74648 L 0.0 135.21127 L 0.0 112.676056 L 0.0 112.676056 L 0.0 90.14085 L 90.14085 45.070423 Q 202.8169 -45.070423 292.95773 0.0 Q 383.0986 0.0 405.6338 112.676056 Q 405.6338 202.8169 450.70422 225.35211 Q 495.77466 225.35211 518.3099 270.42255 Q 540.8451 338.02817 540.8451 428.169 Q 540.8451 518.3099 450.70422 585.91547 Q 360.5634 676.05634 315.49295 676.05634 Q 270.42255 676.05634 225.35211 540.8451 Q 180.2817 405.6338 112.676056 292.95773 Q 45.070423 180.2817 22.535212 180.2817 z M 202.8169 180.2817 L 202.8169 90.14085 L 247.88733 90.14085 Q 315.49295 90.14085 292.95773 180.2817 Q 270.42255 270.42255 225.35211 270.42255 Q 202.8169 270.42255 202.8169 180.2817 z M 360.5634 495.77466 L 315.49295 495.77466 L 292.95773 428.169 Q 270.42255 360.5634 292.95773 338.02817 Q 315.49295 315.49295 383.0986 338.02817 Q 450.70422 338.02817 428.169 428.169 Q 405.6338 495.77466 360.5634 495.77466 z" svg:height="6.7605634mm" draw:style-name="style-679" svg:viewBox="0.0 0.0 540.8451 676.05634" svg:width="5.4084506mm" svg:x="48.225353mm" svg:y="61.295776mm"/>
          <draw:path svg:d="M 225.35211 608.4507 L 225.35211 743.662 L 225.35211 788.7324 Q 225.35211 856.338 135.21127 833.8028 Q 22.535212 833.8028 0.0 563.3803 Q -45.070423 270.42255 0.0 135.21127 Q 0.0 0.0 67.60564 0.0 Q 112.676056 -22.535212 157.74648 22.535212 Q 202.8169 45.070423 225.35211 270.42255 Q 225.35211 495.77466 225.35211 608.4507 z" svg:height="8.338028mm" draw:style-name="style-680" svg:viewBox="0.0 0.0 225.35211 833.8028" svg:width="2.2535212mm" svg:x="96.0mm" svg:y="158.87325mm"/>
          <draw:path svg:d="M 0.0 45.070423 L 0.0 0.0 L 22.535212 0.0 L 67.60564 0.0 L 67.60564 22.535212 L 90.14085 22.535212 L 135.21127 135.21127 Q 157.74648 270.42255 157.74648 315.49295 Q 157.74648 338.02817 180.2817 338.02817 L 180.2817 338.02817 L 157.74648 405.6338 Q 157.74648 450.70422 157.74648 473.23944 Q 157.74648 495.77466 180.2817 540.8451 L 180.2817 563.3803 L 180.2817 563.3803 L 157.74648 563.3803 L 157.74648 540.8451 L 157.74648 518.3099 L 135.21127 518.3099 L 112.676056 540.8451 L 112.676056 540.8451 L 112.676056 540.8451 L 90.14085 540.8451 L 90.14085 563.3803 L 90.14085 563.3803 L 67.60564 563.3803 L 67.60564 450.70422 Q 67.60564 360.5634 45.070423 270.42255 Q 22.535212 180.2817 22.535212 135.21127 L 0.0 67.60564 L 0.0 45.070423 z" svg:height="5.633803mm" draw:style-name="style-681" svg:viewBox="0.0 0.0 180.2817 563.3803" svg:width="1.8028169mm" svg:x="143.5493mm" svg:y="199.21127mm"/>
          <draw:path svg:d="M 405.6338 3.6379788E-12 L 450.70422 3.6379788E-12 L 450.70422 22.535212 Q 450.70422 45.070423 383.0986 45.070423 Q 315.49295 67.60564 315.49295 90.14085 Q 315.49295 112.676056 270.42255 112.676056 Q 225.35211 112.676056 225.35211 135.21127 Q 225.35211 157.74648 180.2817 157.74648 Q 157.74648 135.21127 135.21127 157.74648 L 90.14085 180.2817 L 90.14085 180.2817 L 67.60564 180.2817 L 45.070423 157.74648 Q 22.535212 135.21127 0.0 112.676056 Q 0.0 90.14085 45.070423 90.14085 L 67.60564 67.60564 L 90.14085 67.60564 L 135.21127 45.070423 L 225.35211 45.070423 Q 338.02817 3.6379788E-12 405.6338 3.6379788E-12 z" svg:height="1.8028169mm" draw:style-name="style-682" svg:viewBox="0.0 0.0 450.70422 180.2817" svg:width="4.5070424mm" svg:x="105.014084mm" svg:y="205.97183mm"/>
          <draw:path svg:d="M 22.535212 202.8169 L 0.0 0.0 L 22.535212 0.0 Q 45.070423 22.535212 45.070423 22.535212 L 45.070423 22.535212 L 67.60564 45.070423 Q 112.676056 67.60564 112.676056 67.60564 L 112.676056 67.60564 L 112.676056 90.14085 L 135.21127 90.14085 L 157.74648 202.8169 Q 202.8169 292.95773 180.2817 292.95773 Q 157.74648 292.95773 202.8169 360.5634 Q 247.88733 428.169 225.35211 450.70422 Q 202.8169 473.23944 180.2817 473.23944 L 180.2817 495.77466 L 157.74648 495.77466 L 157.74648 473.23944 L 112.676056 473.23944 L 90.14085 473.23944 L 90.14085 518.3099 L 90.14085 540.8451 L 90.14085 540.8451 L 67.60564 540.8451 L 67.60564 473.23944 Q 67.60564 383.0986 22.535212 202.8169 z" svg:height="5.4084506mm" draw:style-name="style-683" svg:viewBox="0.0 0.0 225.35211 540.8451" svg:width="2.2535212mm" svg:x="142.64789mm" svg:y="194.47887mm"/>
          <draw:path svg:d="M 112.676056 90.14085 L 157.74648 0.0 L 180.2817 0.0 Q 202.8169 0.0 315.49295 22.535212 L 428.169 45.070423 L 428.169 45.070423 Q 450.70422 45.070423 450.70422 45.070423 L 450.70422 67.60564 L 428.169 90.14085 Q 405.6338 90.14085 405.6338 90.14085 L 405.6338 112.676056 L 383.0986 112.676056 Q 360.5634 135.21127 360.5634 135.21127 L 360.5634 135.21127 L 338.02817 135.21127 Q 315.49295 135.21127 315.49295 157.74648 Q 292.95773 180.2817 270.42255 157.74648 Q 270.42255 135.21127 247.88733 180.2817 Q 225.35211 202.8169 225.35211 225.35211 L 225.35211 225.35211 L 225.35211 292.95773 Q 225.35211 360.5634 225.35211 405.6338 L 225.35211 450.70422 L 180.2817 450.70422 L 135.21127 450.70422 L 90.14085 450.70422 L 67.60564 450.70422 L 45.070423 473.23944 L -1.8189894E-12 473.23944 L -1.8189894E-12 450.70422 L -1.8189894E-12 428.169 L 22.535212 405.6338 L 45.070423 383.0986 L 45.070423 360.5634 L 45.070423 315.49295 L 22.535212 315.49295 L 22.535212 315.49295 L 22.535212 292.95773 L 45.070423 270.42255 L 45.070423 225.35211 Q 45.070423 202.8169 112.676056 90.14085 z" svg:height="4.732394mm" draw:style-name="style-684" svg:viewBox="0.0 0.0 450.70422 473.23944" svg:width="4.5070424mm" svg:x="139.7183mm" svg:y="277.1831mm"/>
          <draw:path svg:d="M 45.070423 -3.6379788E-12 L 45.070423 -3.6379788E-12 L 90.14085 67.60564 Q 135.21127 135.21127 157.74648 135.21127 Q 180.2817 135.21127 180.2817 157.74648 L 180.2817 180.2817 L 157.74648 180.2817 Q 135.21127 180.2817 135.21127 202.8169 L 135.21127 225.35211 L 112.676056 225.35211 L 112.676056 225.35211 L 90.14085 202.8169 L 67.60564 202.8169 L 67.60564 180.2817 Q 67.60564 157.74648 22.535212 90.14085 L 1.8189894E-12 22.535212 L 22.535212 22.535212 Q 45.070423 -3.6379788E-12 45.070423 -3.6379788E-12 z" svg:height="2.2535212mm" draw:style-name="style-685" svg:viewBox="0.0 0.0 180.2817 225.35211" svg:width="1.8028169mm" svg:x="136.78873mm" svg:y="168.11267mm"/>
          <draw:path svg:d="M 495.77466 22.535212 L 495.77466 22.535212 L 495.77466 22.535212 Q 495.77466 45.070423 495.77466 45.070423 L 518.3099 45.070423 L 540.8451 225.35211 Q 585.91547 405.6338 630.9859 518.3099 Q 698.59155 630.9859 721.1268 630.9859 Q 766.1972 653.5211 766.1972 676.05634 Q 766.1972 698.59155 991.5493 811.2676 Q 1216.9014 946.4789 1532.3944 991.5493 Q 1825.3522 1081.6902 2073.2395 1059.1549 Q 2298.5916 1036.6198 2388.7324 991.5493 Q 2478.8733 946.4789 2478.8733 923.94366 L 2478.8733 923.94366 L 2501.4084 923.94366 L 2501.4084 901.40845 L 2501.4084 901.40845 L 2523.9436 901.40845 L 2523.9436 901.40845 L 2523.9436 901.40845 L 2523.9436 878.8732 L 2523.9436 878.8732 L 2546.4788 878.8732 L 2546.4788 878.8732 L 2546.4788 901.40845 L 2569.0142 946.4789 L 2591.5493 1104.2253 Q 2614.0845 1261.9718 2636.6196 1216.9014 Q 2659.155 1194.3662 2681.6902 1261.9718 Q 2704.2253 1307.0422 2726.7605 1352.1127 Q 2749.2957 1374.6478 2771.831 1397.1831 Q 2794.3662 1442.2535 2749.2957 1532.3944 Q 2704.2253 1622.5352 2681.6902 1667.6056 Q 2681.6902 1712.676 2591.5493 1735.2113 Q 2501.4084 1757.7465 2478.8733 1757.7465 Q 2433.8027 1757.7465 2433.8027 1780.2817 Q 2433.8027 1802.8169 2411.2676 1802.8169 L 2388.7324 1802.8169 L 2388.7324 1847.8873 L 2388.7324 1870.4225 L 2366.1973 1892.9578 L 2343.6619 1915.4929 L 2343.6619 1915.4929 L 2343.6619 1938.0282 L 2343.6619 1938.0282 L 2343.6619 1938.0282 L 2366.1973 1938.0282 L 2366.1973 1938.0282 L 2366.1973 1960.5634 L 2388.7324 1960.5634 L 2388.7324 1983.0986 Q 2388.7324 2005.6338 2411.2676 2005.6338 L 2433.8027 2005.6338 L 2433.8027 2028.1691 L 2433.8027 2050.7043 L 2411.2676 2050.7043 L 2388.7324 2028.1691 L 2388.7324 2028.1691 L 2388.7324 2028.1691 L 2366.1973 2028.1691 L 2366.1973 2028.1691 L 2321.1267 2028.1691 L 2276.0564 2028.1691 L 2276.0564 2028.1691 L 2253.5212 2028.1691 L 2253.5212 2028.1691 L 2253.5212 2050.7043 L 2230.9858 2050.7043 Q 2208.4507 2028.1691 2208.4507 2005.6338 L 2185.9155 1983.0986 L 2185.9155 1983.0986 Q 2208.4507 1983.0986 2185.9155 1960.5634 L 2185.9155 1938.0282 L 2140.845 1938.0282 Q 2095.7747 1938.0282 2095.7747 1915.4929 Q 2073.2395 1892.9578 2050.7043 1892.9578 L 2028.1691 1870.4225 L 2028.1691 1870.4225 Q 2028.1691 1847.8873 1892.9578 1825.3522 L 1757.7465 1780.2817 L 1757.7465 1780.2817 Q 1757.7465 1780.2817 1735.2113 1757.7465 Q 1735.2113 1712.676 1554.9296 1667.6056 L 1374.6478 1645.0704 L 1374.6478 1622.5352 Q 1352.1127 1622.5352 1261.9718 1622.5352 Q 1149.2958 1622.5352 1126.7606 1600.0 Q 1126.7606 1577.4648 1036.6198 1554.9296 Q 946.4789 1532.3944 946.4789 1509.8591 Q 969.0141 1487.324 833.8028 1442.2535 L 698.59155 1397.1831 L 630.9859 1397.1831 Q 585.91547 1397.1831 405.6338 1307.0422 L 225.35211 1239.4366 L 180.2817 1239.4366 L 157.74648 1216.9014 L 112.676056 1216.9014 L 67.60564 1216.9014 L 67.60564 1194.3662 L 45.070423 1194.3662 L 45.070423 1194.3662 L 45.070423 1194.3662 L 45.070423 1194.3662 L 45.070423 1171.8309 L 90.14085 1171.8309 L 112.676056 1171.8309 L 112.676056 1149.2958 L 90.14085 1149.2958 L 90.14085 1149.2958 L 90.14085 1126.7606 L 112.676056 1126.7606 Q 135.21127 1126.7606 135.21127 1104.2253 Q 135.21127 1081.6902 180.2817 1081.6902 Q 247.88733 1081.6902 270.42255 1036.6198 Q 292.95773 1014.08453 270.42255 1014.08453 Q 247.88733 1014.08453 247.88733 946.4789 Q 225.35211 878.8732 270.42255 856.338 Q 270.42255 811.2676 247.88733 766.1972 Q 202.8169 721.1268 180.2817 721.1268 Q 180.2817 698.59155 180.2817 676.05634 Q 202.8169 676.05634 202.8169 653.5211 Q 180.2817 630.9859 225.35211 563.3803 Q 270.42255 495.77466 247.88733 473.23944 Q 225.35211 450.70422 202.8169 450.70422 Q 180.2817 473.23944 180.2817 450.70422 Q 180.2817 405.6338 135.21127 405.6338 Q 112.676056 383.0986 112.676056 360.5634 Q 90.14085 315.49295 90.14085 292.95773 Q 67.60564 270.42255 45.070423 270.42255 Q 45.070423 292.95773 22.535212 292.95773 L 0.0 292.95773 L 0.0 225.35211 L 0.0 157.74648 L 22.535212 157.74648 L 22.535212 180.2817 L 22.535212 180.2817 L 45.070423 180.2817 L 45.070423 157.74648 L 45.070423 135.21127 L 67.60564 135.21127 Q 90.14085 135.21127 90.14085 112.676056 Q 90.14085 90.14085 112.676056 90.14085 Q 135.21127 90.14085 135.21127 112.676056 Q 135.21127 135.21127 180.2817 112.676056 Q 225.35211 90.14085 270.42255 67.60564 L 338.02817 67.60564 L 338.02817 45.070423 L 338.02817 1.8189894E-12 L 360.5634 1.8189894E-12 L 383.0986 1.8189894E-12 L 383.0986 22.535212 L 405.6338 22.535212 L 405.6338 45.070423 L 405.6338 67.60564 L 428.169 22.535212 Q 450.70422 -45.070423 473.23944 1.8189894E-12 Q 495.77466 22.535212 495.77466 22.535212 z M 270.42255 901.40845 Q 270.42255 901.40845 292.95773 901.40845 Q 292.95773 901.40845 270.42255 901.40845 Q 270.42255 901.40845 270.42255 901.40845 z" svg:height="20.507042mm" draw:style-name="style-686" svg:viewBox="0.0 0.0 2771.831 2050.7043" svg:width="27.71831mm" svg:x="101.40845mm" svg:y="119.43662mm"/>
          <draw:path svg:d="M 90.14085 45.070423 L 157.74648 3.6379788E-12 L 157.74648 22.535212 L 157.74648 22.535212 L 157.74648 22.535212 L 157.74648 22.535212 L 157.74648 45.070423 L 157.74648 45.070423 L 135.21127 67.60564 L 135.21127 90.14085 L 180.2817 90.14085 Q 225.35211 67.60564 247.88733 67.60564 Q 292.95773 67.60564 292.95773 45.070423 Q 292.95773 22.535212 338.02817 22.535212 L 360.5634 3.6379788E-12 L 360.5634 22.535212 L 338.02817 45.070423 L 338.02817 67.60564 Q 338.02817 90.14085 360.5634 90.14085 L 360.5634 90.14085 L 360.5634 90.14085 L 360.5634 112.676056 L 338.02817 112.676056 L 315.49295 112.676056 L 315.49295 90.14085 L 292.95773 90.14085 L 315.49295 112.676056 Q 315.49295 157.74648 338.02817 157.74648 L 338.02817 157.74648 L 338.02817 180.2817 Q 315.49295 202.8169 292.95773 202.8169 L 247.88733 202.8169 L 247.88733 225.35211 L 247.88733 247.88733 L 157.74648 247.88733 Q 90.14085 247.88733 67.60564 247.88733 Q 22.535212 247.88733 22.535212 225.35211 Q 0.0 202.8169 0.0 180.2817 L 0.0 135.21127 L 22.535212 135.21127 Q 22.535212 112.676056 22.535212 112.676056 L 22.535212 112.676056 L 22.535212 112.676056 Q 22.535212 90.14085 90.14085 45.070423 z" svg:height="2.4788733mm" draw:style-name="style-687" svg:viewBox="0.0 0.0 360.5634 247.88733" svg:width="3.6056337mm" svg:x="97.12676mm" svg:y="257.57745mm"/>
          <draw:path svg:d="M 22.535212 22.535212 L 0.0 0.0 L 45.070423 0.0 L 90.14085 0.0 L 112.676056 0.0 L 135.21127 0.0 L 157.74648 22.535212 Q 180.2817 45.070423 225.35211 45.070423 L 247.88733 45.070423 L 247.88733 67.60564 L 270.42255 67.60564 L 270.42255 67.60564 L 270.42255 90.14085 L 270.42255 90.14085 L 270.42255 90.14085 L 270.42255 135.21127 L 270.42255 157.74648 L 270.42255 157.74648 L 270.42255 135.21127 L 202.8169 135.21127 L 135.21127 135.21127 L 135.21127 135.21127 Q 112.676056 135.21127 67.60564 112.676056 Q 22.535212 90.14085 22.535212 67.60564 Q 45.070423 45.070423 22.535212 22.535212 z" svg:height="1.5774648mm" draw:style-name="style-688" svg:viewBox="0.0 0.0 270.42255 157.74648" svg:width="2.7042253mm" svg:x="131.60564mm" svg:y="143.77464mm"/>
          <draw:path svg:d="M 4.5474735E-13 45.070423 L 4.5474735E-13 0.0 L 112.676056 0.0 Q 247.88733 0.0 292.95773 0.0 L 360.5634 0.0 L 383.0986 0.0 Q 405.6338 0.0 405.6338 22.535212 Q 405.6338 45.070423 473.23944 45.070423 Q 518.3099 45.070423 518.3099 67.60564 L 518.3099 90.14085 L 495.77466 90.14085 Q 473.23944 90.14085 338.02817 135.21127 L 202.8169 180.2817 L 202.8169 157.74648 Q 202.8169 135.21127 225.35211 135.21127 Q 225.35211 135.21127 112.676056 90.14085 Q 4.5474735E-13 67.60564 4.5474735E-13 45.070423 z" svg:height="1.8028169mm" draw:style-name="style-689" svg:viewBox="0.0 0.0 518.3099 180.2817" svg:width="5.183099mm" svg:x="39.887325mm" svg:y="88.33803mm"/>
          <draw:path svg:d="M 428.169 45.070423 L 495.77466 0.0 L 495.77466 22.535212 Q 495.77466 45.070423 495.77466 67.60564 Q 495.77466 67.60564 473.23944 90.14085 L 473.23944 90.14085 L 473.23944 90.14085 Q 450.70422 90.14085 450.70422 90.14085 L 450.70422 112.676056 L 405.6338 135.21127 Q 383.0986 180.2817 428.169 180.2817 Q 450.70422 202.8169 428.169 225.35211 Q 383.0986 225.35211 292.95773 247.88733 Q 225.35211 270.42255 202.8169 315.49295 Q 202.8169 338.02817 135.21127 315.49295 Q 90.14085 315.49295 67.60564 315.49295 L 45.070423 315.49295 L 22.535212 338.02817 L 0.0 360.5634 L 0.0 360.5634 L 0.0 360.5634 L 0.0 360.5634 L 0.0 360.5634 L 0.0 315.49295 L 0.0 292.95773 L 0.0 292.95773 L 0.0 270.42255 L 0.0 270.42255 L 0.0 270.42255 L 22.535212 270.42255 L 22.535212 270.42255 L 45.070423 247.88733 L 67.60564 225.35211 L 90.14085 225.35211 Q 135.21127 225.35211 157.74648 247.88733 Q 180.2817 247.88733 180.2817 202.8169 L 202.8169 157.74648 L 225.35211 157.74648 L 225.35211 135.21127 L 225.35211 135.21127 L 225.35211 135.21127 L 247.88733 135.21127 L 247.88733 135.21127 L 247.88733 112.676056 L 270.42255 112.676056 L 270.42255 112.676056 L 270.42255 90.14085 L 292.95773 90.14085 L 315.49295 90.14085 L 315.49295 90.14085 L 338.02817 90.14085 L 338.02817 90.14085 L 360.5634 90.14085 L 360.5634 90.14085 Q 360.5634 90.14085 428.169 45.070423 z" svg:height="3.6056337mm" draw:style-name="style-690" svg:viewBox="0.0 0.0 495.77466 360.5634" svg:width="4.9577465mm" svg:x="27.492958mm" svg:y="140.61972mm"/>
          <draw:path svg:d="M 157.74648 135.21127 L 157.74648 3.6379788E-12 L 180.2817 22.535212 L 202.8169 45.070423 L 202.8169 202.8169 Q 202.8169 338.02817 225.35211 315.49295 Q 247.88733 292.95773 225.35211 383.0986 Q 225.35211 473.23944 247.88733 473.23944 L 292.95773 473.23944 L 292.95773 495.77466 L 292.95773 518.3099 L 315.49295 518.3099 L 338.02817 518.3099 L 338.02817 540.8451 L 338.02817 540.8451 L 315.49295 585.91547 Q 292.95773 608.4507 292.95773 630.9859 L 270.42255 630.9859 L 247.88733 630.9859 Q 202.8169 653.5211 180.2817 653.5211 Q 157.74648 653.5211 157.74648 630.9859 Q 157.74648 608.4507 67.60564 608.4507 L 0.0 608.4507 L 0.0 563.3803 L 0.0 540.8451 L 0.0 540.8451 L 22.535212 540.8451 L 22.535212 518.3099 Q 22.535212 495.77466 67.60564 428.169 L 90.14085 360.5634 L 112.676056 360.5634 L 135.21127 360.5634 L 135.21127 315.49295 L 157.74648 270.42255 L 157.74648 135.21127 z" svg:height="6.535211mm" draw:style-name="style-691" svg:viewBox="0.0 0.0 338.02817 653.5211" svg:width="3.3802817mm" svg:x="13.295774mm" svg:y="283.71832mm"/>
          <draw:path svg:d="M 292.95773 0.0 L 383.0986 0.0 L 383.0986 0.0 L 383.0986 0.0 L 383.0986 22.535212 L 383.0986 45.070423 L 383.0986 45.070423 L 383.0986 67.60564 L 360.5634 90.14085 Q 338.02817 112.676056 338.02817 135.21127 L 338.02817 135.21127 L 338.02817 135.21127 Q 338.02817 135.21127 225.35211 157.74648 Q 135.21127 180.2817 67.60564 180.2817 Q 22.535212 180.2817 22.535212 157.74648 L -1.8189894E-12 135.21127 L -1.8189894E-12 135.21127 L 22.535212 112.676056 L 22.535212 112.676056 L 22.535212 90.14085 L 22.535212 90.14085 L 22.535212 90.14085 L 45.070423 45.070423 L 45.070423 22.535212 L 112.676056 22.535212 Q 202.8169 0.0 292.95773 0.0 z" svg:height="1.8028169mm" draw:style-name="style-692" svg:viewBox="0.0 0.0 383.0986 180.2817" svg:width="3.830986mm" svg:x="91.26761mm" svg:y="258.2535mm"/>
          <draw:path svg:d="M 22.535212 22.535212 L 22.535212 0.0 L 67.60564 22.535212 Q 135.21127 45.070423 135.21127 45.070423 L 135.21127 45.070423 L 202.8169 67.60564 Q 292.95773 90.14085 315.49295 112.676056 L 338.02817 135.21127 L 360.5634 135.21127 Q 383.0986 157.74648 383.0986 180.2817 L 383.0986 180.2817 L 360.5634 180.2817 Q 338.02817 180.2817 202.8169 135.21127 L 45.070423 112.676056 L 22.535212 112.676056 L 22.535212 112.676056 L 22.535212 112.676056 Q 0.0 90.14085 0.0 90.14085 L 0.0 90.14085 L 0.0 67.60564 Q 22.535212 45.070423 22.535212 22.535212 z" svg:height="1.8028169mm" draw:style-name="style-693" svg:viewBox="0.0 0.0 383.0986 180.2817" svg:width="3.830986mm" svg:x="46.64789mm" svg:y="266.8169mm"/>
          <draw:path svg:d="M 180.2817 22.535212 L 270.42255 0.0 L 270.42255 22.535212 Q 247.88733 45.070423 247.88733 67.60564 L 247.88733 90.14085 L 225.35211 135.21127 L 202.8169 202.8169 L 202.8169 247.88733 L 202.8169 292.95773 L 225.35211 292.95773 L 247.88733 292.95773 L 247.88733 292.95773 L 247.88733 315.49295 L 292.95773 315.49295 Q 315.49295 315.49295 315.49295 338.02817 Q 338.02817 360.5634 338.02817 383.0986 L 338.02817 405.6338 L 315.49295 405.6338 Q 292.95773 405.6338 247.88733 428.169 L 225.35211 450.70422 L 225.35211 450.70422 L 202.8169 450.70422 L 202.8169 473.23944 L 202.8169 495.77466 L 157.74648 495.77466 L 135.21127 495.77466 L 135.21127 518.3099 L 135.21127 518.3099 L 67.60564 518.3099 L 0.0 495.77466 L 0.0 495.77466 L 0.0 495.77466 L 0.0 495.77466 L 22.535212 495.77466 L 22.535212 315.49295 Q 22.535212 135.21127 67.60564 90.14085 Q 67.60564 45.070423 180.2817 22.535212 z" svg:height="5.183099mm" draw:style-name="style-694" svg:viewBox="0.0 0.0 338.02817 518.3099" svg:width="3.3802817mm" svg:x="84.95775mm" svg:y="192.4507mm"/>
          <draw:path svg:d="M 518.3099 0.0 L 518.3099 0.0 L 563.3803 0.0 Q 585.91547 0.0 585.91547 22.535212 L 608.4507 22.535212 L 630.9859 45.070423 Q 653.5211 45.070423 676.05634 135.21127 Q 698.59155 225.35211 743.662 225.35211 Q 811.2676 270.42255 811.2676 247.88733 L 811.2676 247.88733 L 833.8028 247.88733 Q 856.338 225.35211 856.338 247.88733 L 878.8732 247.88733 L 878.8732 270.42255 L 878.8732 292.95773 L 901.40845 315.49295 L 901.40845 338.02817 L 878.8732 338.02817 Q 856.338 360.5634 788.7324 360.5634 L 721.1268 360.5634 L 698.59155 360.5634 L 676.05634 360.5634 L 676.05634 405.6338 L 653.5211 428.169 L 630.9859 495.77466 Q 608.4507 540.8451 608.4507 563.3803 L 608.4507 585.91547 L 585.91547 585.91547 L 585.91547 585.91547 L 585.91547 608.4507 L 563.3803 608.4507 L 563.3803 608.4507 L 563.3803 630.9859 L 563.3803 630.9859 L 563.3803 630.9859 L 540.8451 585.91547 Q 518.3099 563.3803 473.23944 540.8451 Q 405.6338 518.3099 383.0986 473.23944 Q 338.02817 405.6338 247.88733 405.6338 L 135.21127 360.5634 L 67.60564 360.5634 L 22.535212 360.5634 L 22.535212 338.02817 L 22.535212 338.02817 L 0.0 315.49295 L 0.0 292.95773 L 45.070423 292.95773 L 90.14085 270.42255 L 202.8169 270.42255 Q 292.95773 247.88733 383.0986 135.21127 Q 450.70422 45.070423 473.23944 22.535212 Q 518.3099 0.0 518.3099 0.0 z" svg:height="6.3098593mm" draw:style-name="style-695" svg:viewBox="0.0 0.0 901.40845 630.9859" svg:width="9.014085mm" svg:x="127.323944mm" svg:y="158.64789mm"/>
          <draw:path svg:d="M 2118.3098 3.6379788E-12 L 2163.3804 3.6379788E-12 L 2163.3804 3.6379788E-12 L 2163.3804 3.6379788E-12 L 2163.3804 3.6379788E-12 Q 2163.3804 3.6379788E-12 2050.7043 22.535212 Q 1938.0282 45.070423 1352.1127 135.21127 Q 743.662 225.35211 405.6338 180.2817 L 45.070423 135.21127 L 22.535212 112.676056 L 0.0 90.14085 L 0.0 90.14085 L 0.0 90.14085 L 22.535212 90.14085 L 22.535212 90.14085 L 90.14085 90.14085 L 180.2817 90.14085 L 225.35211 90.14085 Q 270.42255 90.14085 270.42255 90.14085 L 270.42255 90.14085 L 270.42255 90.14085 Q 292.95773 90.14085 270.42255 67.60564 L 270.42255 67.60564 L 225.35211 67.60564 L 202.8169 67.60564 L 315.49295 67.60564 Q 450.70422 90.14085 585.91547 90.14085 L 698.59155 90.14085 L 766.1972 112.676056 L 856.338 112.676056 L 1216.9014 90.14085 Q 1600.0 90.14085 1847.8873 45.070423 Q 2095.7747 3.6379788E-12 2118.3098 3.6379788E-12 z" svg:height="1.8028169mm" draw:style-name="style-696" svg:viewBox="0.0 0.0 2163.3804 180.2817" svg:width="21.633802mm" svg:x="84.28169mm" svg:y="266.3662mm"/>
          <draw:path svg:d="M 202.8169 22.535212 L 202.8169 -9.094947E-13 L 202.8169 45.070423 Q 225.35211 90.14085 247.88733 90.14085 L 270.42255 90.14085 L 292.95773 90.14085 L 292.95773 90.14085 L 292.95773 157.74648 L 292.95773 202.8169 L 270.42255 202.8169 L 270.42255 202.8169 L 270.42255 225.35211 L 292.95773 225.35211 L 292.95773 225.35211 L 292.95773 247.88733 L 292.95773 247.88733 L 292.95773 247.88733 L 270.42255 247.88733 L 270.42255 247.88733 L 270.42255 270.42255 L 292.95773 270.42255 L 292.95773 292.95773 L 292.95773 315.49295 L 315.49295 315.49295 L 315.49295 292.95773 L 315.49295 292.95773 L 338.02817 292.95773 L 338.02817 270.42255 L 338.02817 247.88733 L 338.02817 247.88733 L 338.02817 225.35211 L 360.5634 225.35211 L 360.5634 225.35211 L 360.5634 202.8169 Q 383.0986 180.2817 383.0986 180.2817 L 383.0986 180.2817 L 338.02817 292.95773 Q 292.95773 383.0986 292.95773 405.6338 L 292.95773 428.169 L 270.42255 428.169 L 270.42255 428.169 L 270.42255 450.70422 L 247.88733 450.70422 L 247.88733 450.70422 L 247.88733 473.23944 L 247.88733 473.23944 L 247.88733 473.23944 L 225.35211 473.23944 L 225.35211 473.23944 L 225.35211 495.77466 L 202.8169 495.77466 L 202.8169 495.77466 L 202.8169 518.3099 L 202.8169 518.3099 L 180.2817 518.3099 L 180.2817 495.77466 L 157.74648 495.77466 L 157.74648 450.70422 L 157.74648 405.6338 L 135.21127 383.0986 Q 112.676056 360.5634 67.60564 247.88733 L 22.535212 135.21127 L 22.535212 112.676056 Q 22.535212 90.14085 -4.5474735E-13 67.60564 L -4.5474735E-13 45.070423 L 22.535212 45.070423 L 22.535212 45.070423 L 22.535212 45.070423 L 22.535212 45.070423 L 45.070423 67.60564 L 45.070423 67.60564 L 45.070423 67.60564 L 45.070423 67.60564 L 45.070423 90.14085 L 67.60564 90.14085 L 67.60564 112.676056 L 67.60564 135.21127 L 90.14085 112.676056 Q 112.676056 90.14085 135.21127 67.60564 Q 180.2817 67.60564 202.8169 22.535212 z" svg:height="5.183099mm" draw:style-name="style-697" svg:viewBox="0.0 0.0 383.0986 518.3099" svg:width="3.830986mm" svg:x="34.028168mm" svg:y="54.760563mm"/>
          <draw:path svg:d="M 0.0 22.535212 L 0.0 22.535212 L 157.74648 0.0 L 338.02817 0.0 L 383.0986 0.0 L 405.6338 0.0 L 405.6338 22.535212 L 405.6338 45.070423 L 405.6338 45.070423 Q 405.6338 67.60564 383.0986 67.60564 Q 360.5634 112.676056 292.95773 112.676056 Q 225.35211 112.676056 225.35211 90.14085 Q 202.8169 67.60564 180.2817 90.14085 L 157.74648 112.676056 L 157.74648 112.676056 L 157.74648 112.676056 L 135.21127 112.676056 L 135.21127 112.676056 L 135.21127 135.21127 L 112.676056 135.21127 L 112.676056 135.21127 L 112.676056 157.74648 L 112.676056 157.74648 L 112.676056 157.74648 L 90.14085 157.74648 L 90.14085 157.74648 L 67.60564 157.74648 L 67.60564 157.74648 L 67.60564 157.74648 L 67.60564 157.74648 L 45.070423 157.74648 L 45.070423 157.74648 L 22.535212 157.74648 Q 22.535212 157.74648 22.535212 135.21127 Q 22.535212 135.21127 22.535212 90.14085 Q 67.60564 45.070423 22.535212 22.535212 L 0.0 22.535212 L 0.0 22.535212 z" svg:height="1.5774648mm" draw:style-name="style-698" svg:viewBox="0.0 0.0 405.6338 157.74648" svg:width="4.056338mm" svg:x="84.50704mm" svg:y="259.38028mm"/>
          <draw:path svg:d="M 45.070423 112.676056 L 0.0 -1.8189894E-12 L 22.535212 -1.8189894E-12 Q 45.070423 -1.8189894E-12 45.070423 22.535212 Q 45.070423 45.070423 67.60564 45.070423 L 67.60564 45.070423 L 90.14085 67.60564 Q 135.21127 112.676056 135.21127 157.74648 Q 180.2817 180.2817 180.2817 247.88733 Q 180.2817 315.49295 180.2817 383.0986 L 180.2817 450.70422 L 180.2817 473.23944 Q 157.74648 518.3099 135.21127 518.3099 L 135.21127 518.3099 L 135.21127 518.3099 Q 135.21127 495.77466 112.676056 428.169 L 90.14085 338.02817 L 90.14085 270.42255 Q 90.14085 202.8169 45.070423 112.676056 z" svg:height="5.183099mm" draw:style-name="style-699" svg:viewBox="0.0 0.0 180.2817 518.3099" svg:width="1.8028169mm" svg:x="144.22536mm" svg:y="155.26761mm"/>
          <draw:path svg:d="M 450.70422 45.070423 L 0.0 45.070423 L 180.2817 0.0 Q 338.02817 0.0 608.4507 0.0 Q 901.40845 0.0 878.8732 22.535212 Q 878.8732 45.070423 450.70422 45.070423 z" svg:height="0.45070422mm" draw:style-name="style-700" svg:viewBox="0.0 0.0 878.8732 45.070423" svg:width="8.788733mm" svg:x="15.774648mm" svg:y="304.22534mm"/>
          <draw:path svg:d="M 67.60564 22.535212 L 67.60564 1.8189894E-12 L 90.14085 1.8189894E-12 L 112.676056 1.8189894E-12 L 135.21127 22.535212 L 157.74648 45.070423 L 157.74648 45.070423 L 180.2817 45.070423 L 225.35211 90.14085 Q 270.42255 112.676056 292.95773 135.21127 L 292.95773 135.21127 L 292.95773 135.21127 Q 292.95773 135.21127 270.42255 157.74648 L 247.88733 157.74648 L 247.88733 157.74648 Q 225.35211 157.74648 225.35211 180.2817 L 225.35211 180.2817 L 180.2817 180.2817 Q 157.74648 180.2817 112.676056 157.74648 L 67.60564 135.21127 L 45.070423 135.21127 L 0.0 135.21127 L 0.0 112.676056 L 0.0 112.676056 L 22.535212 90.14085 L 45.070423 45.070423 L 45.070423 45.070423 L 45.070423 45.070423 L 45.070423 22.535212 L 45.070423 22.535212 L 67.60564 22.535212 z" svg:height="1.8028169mm" draw:style-name="style-701" svg:viewBox="0.0 0.0 292.95773 180.2817" svg:width="2.9295774mm" svg:x="129.35211mm" svg:y="145.57747mm"/>
          <draw:path svg:d="M 247.88733 45.070423 L 315.49295 0.0 L 630.9859 0.0 Q 969.0141 0.0 969.0141 22.535212 L 991.5493 22.535212 L 991.5493 22.535212 L 991.5493 45.070423 L 1081.6902 45.070423 L 1149.2958 45.070423 L 1149.2958 45.070423 Q 1149.2958 45.070423 1261.9718 67.60564 L 1374.6478 90.14085 L 1329.5775 1059.1549 Q 1307.0422 2050.7043 1284.5071 2163.3804 Q 1261.9718 2253.5212 1261.9718 2298.5916 L 1261.9718 2366.1973 L 1239.4366 2388.7324 L 1216.9014 2433.8027 L 1216.9014 2478.8733 L 1216.9014 2523.9436 L 1239.4366 2523.9436 L 1239.4366 2523.9436 L 1261.9718 2501.4084 L 1284.5071 2478.8733 L 1284.5071 2478.8733 L 1307.0422 2478.8733 L 1307.0422 2478.8733 L 1307.0422 2478.8733 L 1329.5775 2456.3381 L 1352.1127 2433.8027 L 1352.1127 2433.8027 L 1352.1127 2433.8027 L 1374.6478 2433.8027 Q 1374.6478 2433.8027 1577.4648 2321.1267 L 1780.2817 2230.9858 L 1757.7465 2276.0564 Q 1757.7465 2321.1267 1735.2113 2321.1267 L 1735.2113 2343.6619 L 1802.8169 2343.6619 Q 1847.8873 2366.1973 1847.8873 2388.7324 Q 1847.8873 2411.2676 1825.3522 2411.2676 Q 1802.8169 2411.2676 1802.8169 2433.8027 Q 1802.8169 2456.3381 1847.8873 2478.8733 Q 1892.9578 2478.8733 1892.9578 2569.0142 Q 1915.4929 2659.155 1915.4929 2659.155 Q 1938.0282 2681.6902 1892.9578 2749.2957 Q 1870.4225 2816.9014 1847.8873 2816.9014 L 1825.3522 2816.9014 L 1825.3522 2839.4365 L 1825.3522 2861.972 L 1802.8169 2861.972 L 1780.2817 2884.507 L 1780.2817 2884.507 L 1802.8169 2884.507 L 1802.8169 2884.507 L 1802.8169 2884.507 L 1802.8169 2907.0422 L 1802.8169 2907.0422 L 1780.2817 2929.5774 L 1780.2817 2952.1128 L 1757.7465 2997.183 Q 1757.7465 3042.2534 1735.2113 3042.2534 Q 1712.676 3019.7183 1667.6056 3019.7183 L 1645.0704 3019.7183 L 1622.5352 3042.2534 L 1600.0 3064.7888 L 1600.0 3064.7888 L 1577.4648 3064.7888 L 1577.4648 3064.7888 L 1577.4648 3064.7888 L 1577.4648 3087.324 L 1577.4648 3087.324 L 1577.4648 3109.8591 L 1577.4648 3154.9297 L 1577.4648 3154.9297 L 1577.4648 3154.9297 L 1577.4648 3177.4648 Q 1600.0 3200.0 1577.4648 3200.0 Q 1554.9296 3200.0 1577.4648 3222.5352 L 1600.0 3245.0703 L 1554.9296 3245.0703 Q 1532.3944 3267.6057 1487.324 3245.0703 Q 1464.7887 3200.0 1442.2535 3245.0703 Q 1397.1831 3245.0703 1352.1127 3290.1409 Q 1284.5071 3335.2112 1261.9718 3335.2112 L 1239.4366 3335.2112 L 1216.9014 3357.7466 L 1171.8309 3380.2817 L 1149.2958 3380.2817 L 1126.7606 3380.2817 L 1126.7606 3425.352 L 1126.7606 3447.8872 L 1104.2253 3447.8872 L 1104.2253 3470.4226 L 1126.7606 3470.4226 L 1149.2958 3470.4226 L 1149.2958 3447.8872 L 1171.8309 3447.8872 L 1171.8309 3470.4226 L 1171.8309 3492.9578 L 1194.3662 3492.9578 L 1194.3662 3492.9578 L 1194.3662 3492.9578 L 1194.3662 3515.493 L 1194.3662 3515.493 L 1171.8309 3515.493 L 1171.8309 3515.493 L 1171.8309 3515.493 L 1171.8309 3538.028 L 1171.8309 3538.028 L 1149.2958 3538.028 L 1149.2958 3560.5635 L 1126.7606 3560.5635 L 1104.2253 3560.5635 L 1104.2253 3538.028 L 1081.6902 3538.028 L 1081.6902 3538.028 L 1081.6902 3538.028 L 1081.6902 3538.028 L 1081.6902 3515.493 L 1059.1549 3515.493 L 1036.6198 3515.493 L 1036.6198 3515.493 Q 1014.08453 3515.493 1014.08453 3492.9578 L 1014.08453 3492.9578 L 1014.08453 3470.4226 Q 991.5493 3447.8872 969.0141 3425.352 Q 946.4789 3380.2817 946.4789 3402.817 Q 923.94366 3425.352 878.8732 3425.352 L 833.8028 3402.817 L 833.8028 3380.2817 Q 811.2676 3380.2817 811.2676 3380.2817 L 811.2676 3402.817 L 811.2676 3447.8872 L 811.2676 3492.9578 L 788.7324 3492.9578 L 788.7324 3492.9578 L 788.7324 3447.8872 Q 766.1972 3402.817 743.662 3312.676 Q 721.1268 3200.0 676.05634 3222.5352 Q 653.5211 3245.0703 630.9859 3132.3943 L 608.4507 3042.2534 L 608.4507 3019.7183 Q 630.9859 2974.648 608.4507 2974.648 Q 585.91547 2952.1128 585.91547 2974.648 Q 585.91547 3019.7183 563.3803 3019.7183 Q 540.8451 3019.7183 540.8451 2929.5774 Q 540.8451 2861.972 518.3099 2861.972 Q 495.77466 2839.4365 473.23944 2884.507 L 450.70422 2929.5774 L 428.169 2861.972 L 428.169 2794.3662 L 428.169 2794.3662 Q 450.70422 2794.3662 450.70422 2659.155 Q 450.70422 2546.4788 405.6338 2523.9436 Q 383.0986 2523.9436 383.0986 2569.0142 Q 383.0986 2591.5493 360.5634 2591.5493 Q 338.02817 2591.5493 338.02817 2523.9436 Q 315.49295 2456.3381 315.49295 2456.3381 Q 292.95773 2478.8733 270.42255 2388.7324 Q 247.88733 2298.5916 225.35211 2298.5916 L 180.2817 2298.5916 L 180.2817 2321.1267 L 180.2817 2321.1267 L 180.2817 2321.1267 L 180.2817 2321.1267 L 180.2817 2298.5916 L 180.2817 2253.5212 L 180.2817 2253.5212 L 180.2817 2253.5212 L 225.35211 2253.5212 Q 247.88733 2253.5212 247.88733 2208.4507 Q 270.42255 2185.9155 270.42255 2208.4507 L 270.42255 2230.9858 L 270.42255 2163.3804 Q 270.42255 2118.3098 225.35211 1983.0986 Q 180.2817 1870.4225 157.74648 1847.8873 Q 135.21127 1847.8873 135.21127 1825.3522 L 135.21127 1802.8169 L 135.21127 1802.8169 Q 157.74648 1802.8169 157.74648 1712.676 Q 180.2817 1645.0704 135.21127 1577.4648 Q 112.676056 1487.324 90.14085 1487.324 Q 45.070423 1487.324 67.60564 1397.1831 Q 90.14085 1284.5071 45.070423 1284.5071 L 22.535212 1284.5071 L 22.535212 1261.9718 Q 45.070423 1261.9718 45.070423 1261.9718 L 45.070423 1261.9718 L 45.070423 1261.9718 Q 45.070423 1239.4366 90.14085 1171.8309 Q 135.21127 1126.7606 112.676056 1104.2253 Q 90.14085 1081.6902 90.14085 969.0141 Q 112.676056 856.338 45.070423 856.338 L 0.0 878.8732 L 0.0 856.338 L 0.0 833.8028 L 22.535212 833.8028 L 22.535212 811.2676 L 22.535212 811.2676 L 45.070423 811.2676 L 45.070423 811.2676 L 45.070423 811.2676 L 45.070423 788.7324 Q 45.070423 788.7324 45.070423 698.59155 Q 45.070423 608.4507 90.14085 518.3099 Q 90.14085 428.169 67.60564 428.169 Q 22.535212 405.6338 67.60564 360.5634 L 112.676056 315.49295 L 112.676056 315.49295 Q 135.21127 315.49295 112.676056 225.35211 Q 90.14085 157.74648 135.21127 112.676056 Q 180.2817 67.60564 247.88733 45.070423 z" svg:height="35.605633mm" draw:style-name="style-702" svg:viewBox="0.0 0.0 1915.4929 3560.5635" svg:width="19.15493mm" svg:x="11.718309mm" svg:y="112.676056mm"/>
          <draw:path svg:d="M 2140.845 0.0 L 2185.9155 0.0 L 2185.9155 22.535212 Q 2185.9155 45.070423 2276.0564 67.60564 Q 2366.1973 90.14085 2388.7324 90.14085 L 2411.2676 90.14085 L 2478.8733 67.60564 L 2546.4788 67.60564 L 2614.0845 67.60564 Q 2659.155 90.14085 2704.2253 67.60564 L 2749.2957 67.60564 L 2884.507 67.60564 Q 3042.2534 45.070423 3064.7888 67.60564 L 3109.8591 67.60564 L 3109.8591 67.60564 Q 3109.8591 67.60564 3132.3943 67.60564 L 3132.3943 45.070423 L 3380.2817 45.070423 Q 3628.169 45.070423 3650.7043 45.070423 L 3673.2395 45.070423 L 3763.3804 45.070423 Q 3853.5212 45.070423 3876.0564 45.070423 L 3898.5916 45.070423 L 3921.1267 45.070423 L 3943.6619 45.070423 L 4416.9014 45.070423 Q 4912.6763 45.070423 4957.7466 22.535212 L 5002.817 22.535212 L 5183.0986 22.535212 Q 5363.3804 45.070423 5430.986 45.070423 L 5498.5913 45.070423 L 5543.662 45.070423 L 5588.7324 45.070423 L 5678.873 45.070423 L 5769.014 45.070423 L 6152.113 45.070423 Q 6535.2114 45.070423 6535.2114 22.535212 L 6557.7466 22.535212 L 6670.4224 22.535212 Q 6783.0986 45.070423 6805.634 22.535212 L 6850.704 22.535212 L 6850.704 22.535212 L 6850.704 22.535212 L 6873.2393 22.535212 L 6873.2393 45.070423 L 6918.31 45.070423 L 6963.3804 45.070423 L 6963.3804 45.070423 L 6963.3804 45.070423 L 7008.4507 67.60564 L 7053.521 90.14085 L 7053.521 90.14085 L 7076.056 90.14085 L 7076.056 90.14085 L 7076.056 90.14085 L 7098.5913 112.676056 Q 7121.127 135.21127 7166.1973 225.35211 Q 7211.2676 315.49295 7233.8027 450.70422 Q 7256.338 608.4507 7256.338 856.338 Q 7211.2676 1126.7606 7278.873 1261.9718 Q 7346.479 1419.7183 7369.014 1442.2535 Q 7391.5493 1442.2535 7436.6196 1712.676 Q 7459.155 1983.0986 7481.69 2073.2395 Q 7481.69 2163.3804 7526.7607 2298.5916 Q 7571.831 2433.8027 7526.7607 2546.4788 Q 7504.2256 2659.155 7481.69 2659.155 Q 7481.69 2681.6902 7481.69 2704.2253 Q 7481.69 2704.2253 7504.2256 2704.2253 L 7504.2256 2704.2253 L 7436.6196 2726.7605 L 7369.014 2749.2957 L 7369.014 2749.2957 L 7369.014 2749.2957 L 7211.2676 2749.2957 L 7030.986 2749.2957 L 6985.9155 2771.831 L 6918.31 2771.831 L 6895.7744 2771.831 Q 6850.704 2794.3662 6805.634 2794.3662 L 6783.0986 2794.3662 L 6760.5635 2794.3662 Q 6760.5635 2794.3662 6760.5635 2771.831 Q 6760.5635 2771.831 6692.9575 2749.2957 Q 6647.887 2749.2957 6625.352 2749.2957 L 6625.352 2771.831 L 6625.352 2771.831 Q 6602.817 2794.3662 6602.817 2794.3662 L 6602.817 2794.3662 L 6580.2817 2794.3662 L 6535.2114 2794.3662 L 6535.2114 2794.3662 L 6512.6763 2794.3662 L 6490.1406 2794.3662 Q 6445.0703 2794.3662 6377.465 2839.4365 Q 6309.8594 2884.507 6264.7886 2839.4365 Q 6219.7183 2794.3662 6129.5776 2749.2957 L 6061.9717 2704.2253 L 6039.4365 2704.2253 Q 6039.4365 2704.2253 6016.9014 2636.6196 L 5994.366 2591.5493 L 5971.831 2591.5493 L 5971.831 2569.0142 L 5971.831 2569.0142 L 5949.296 2569.0142 L 5949.296 2569.0142 L 5949.296 2569.0142 L 5926.7607 2546.4788 L 5904.2256 2523.9436 L 5904.2256 2523.9436 L 5904.2256 2523.9436 L 5881.69 2523.9436 L 5881.69 2523.9436 L 5859.155 2523.9436 L 5814.0845 2523.9436 L 5814.0845 2523.9436 L 5814.0845 2523.9436 L 5814.0845 2614.0845 Q 5814.0845 2704.2253 5859.155 2749.2957 Q 5904.2256 2771.831 5904.2256 2794.3662 L 5904.2256 2816.9014 L 5904.2256 2839.4365 L 5904.2256 2884.507 L 5881.69 2884.507 L 5881.69 2884.507 L 5836.6196 2884.507 L 5791.5493 2884.507 L 5769.014 2861.972 Q 5746.479 2839.4365 5588.7324 2816.9014 L 5430.986 2794.3662 L 5430.986 2794.3662 Q 5430.986 2794.3662 5183.0986 2771.831 L 4935.2114 2749.2957 L 4867.6055 2749.2957 Q 4822.535 2749.2957 4709.8594 2771.831 L 4597.183 2794.3662 L 4597.183 2794.3662 Q 4597.183 2771.831 4574.648 2749.2957 Q 4552.113 2749.2957 4461.9717 2749.2957 Q 4371.831 2749.2957 4326.7607 2771.831 L 4304.2256 2794.3662 L 4214.0845 2794.3662 Q 4123.944 2794.3662 4078.8733 2794.3662 L 4033.8027 2794.3662 L 4033.8027 2794.3662 Q 4011.2676 2794.3662 4011.2676 2794.3662 L 4011.2676 2794.3662 L 3785.9155 2794.3662 Q 3583.0986 2794.3662 3583.0986 2816.9014 Q 3605.6338 2816.9014 3538.028 2839.4365 L 3492.9578 2861.972 L 3492.9578 2884.507 Q 3470.4226 2884.507 3335.2112 2861.972 Q 3177.4648 2839.4365 3064.7888 2861.972 Q 2974.648 2884.507 2974.648 2861.972 Q 2974.648 2839.4365 2884.507 2839.4365 L 2794.3662 2861.972 L 2794.3662 2861.972 Q 2794.3662 2861.972 2839.4365 2839.4365 Q 2861.972 2839.4365 2861.972 2816.9014 Q 2861.972 2794.3662 2636.6196 2794.3662 L 2411.2676 2794.3662 L 2208.4507 2794.3662 L 2028.1691 2794.3662 L 2005.6338 2816.9014 L 1983.0986 2816.9014 L 1983.0986 2816.9014 Q 1960.5634 2794.3662 1847.8873 2794.3662 Q 1735.2113 2794.3662 1712.676 2816.9014 L 1690.1409 2839.4365 L 1690.1409 2839.4365 Q 1667.6056 2839.4365 1667.6056 2839.4365 L 1667.6056 2861.972 L 1645.0704 2861.972 Q 1622.5352 2884.507 1577.4648 2884.507 Q 1509.8591 2884.507 1532.3944 2839.4365 Q 1532.3944 2816.9014 1487.324 2839.4365 Q 1419.7183 2884.507 1329.5775 2884.507 L 1239.4366 2884.507 L 1216.9014 2884.507 Q 1216.9014 2884.507 1216.9014 2861.972 L 1216.9014 2861.972 L 1194.3662 2861.972 L 1194.3662 2884.507 L 1149.2958 2884.507 Q 1104.2253 2884.507 1126.7606 2861.972 Q 1126.7606 2839.4365 1059.1549 2839.4365 Q 991.5493 2884.507 901.40845 2884.507 Q 811.2676 2884.507 721.1268 2884.507 Q 630.9859 2907.0422 630.9859 2861.972 Q 653.5211 2816.9014 630.9859 2816.9014 Q 608.4507 2816.9014 608.4507 2839.4365 Q 585.91547 2861.972 428.169 2884.507 L 270.42255 2907.0422 L 270.42255 2907.0422 Q 247.88733 2884.507 270.42255 2861.972 Q 270.42255 2839.4365 225.35211 2861.972 Q 202.8169 2884.507 135.21127 2884.507 L 67.60564 2884.507 L 67.60564 2884.507 Q 90.14085 2884.507 112.676056 2861.972 Q 135.21127 2839.4365 90.14085 2839.4365 Q 45.070423 2839.4365 45.070423 2569.0142 L 22.535212 2298.5916 L 22.535212 2095.7747 Q 0.0 1892.9578 0.0 1847.8873 L 0.0 1825.3522 L 0.0 1690.1409 L 0.0 1554.9296 L 0.0 1352.1127 L 0.0 1149.2958 L 0.0 1149.2958 L 0.0 1149.2958 L 22.535212 1059.1549 Q 22.535212 969.0141 180.2817 901.40845 Q 315.49295 811.2676 338.02817 811.2676 L 338.02817 788.7324 L 653.5211 608.4507 Q 969.0141 405.6338 991.5493 383.0986 Q 1036.6198 360.5634 1036.6198 247.88733 L 1036.6198 135.21127 L 1036.6198 112.676056 L 1036.6198 90.14085 L 1126.7606 90.14085 Q 1239.4366 90.14085 1307.0422 67.60564 L 1352.1127 67.60564 L 1397.1831 67.60564 L 1442.2535 90.14085 L 1757.7465 45.070423 Q 2073.2395 45.070423 2073.2395 22.535212 Q 2095.7747 0.0 2140.845 0.0 z M 428.169 2839.4365 Q 428.169 2816.9014 450.70422 2816.9014 Q 495.77466 2816.9014 495.77466 2839.4365 Q 473.23944 2884.507 450.70422 2884.507 Q 428.169 2884.507 428.169 2839.4365 z M 1261.9718 2839.4365 L 1239.4366 2839.4365 L 1261.9718 2816.9014 L 1284.5071 2816.9014 L 1284.5071 2839.4365 L 1261.9718 2861.972 L 1261.9718 2861.972 Q 1261.9718 2839.4365 1261.9718 2839.4365 z" svg:height="29.070423mm" draw:style-name="style-703" svg:viewBox="0.0 0.0 7526.7607 2907.0422" svg:width="75.26761mm" svg:x="23.887323mm" svg:y="13.070422mm"/>
          <draw:path svg:d="M 405.6338 180.2817 L 405.6338 180.2817 L 360.5634 180.2817 Q 315.49295 180.2817 315.49295 157.74648 Q 292.95773 135.21127 225.35211 112.676056 Q 135.21127 90.14085 157.74648 135.21127 Q 157.74648 157.74648 157.74648 157.74648 Q 135.21127 180.2817 112.676056 135.21127 Q 90.14085 90.14085 67.60564 90.14085 L 45.070423 90.14085 L 22.535212 90.14085 L 22.535212 90.14085 L 22.535212 90.14085 L -2.2737368E-13 90.14085 L -2.2737368E-13 67.60564 Q -2.2737368E-13 45.070423 45.070423 45.070423 L 90.14085 22.535212 L 157.74648 0.0 Q 202.8169 0.0 247.88733 45.070423 Q 270.42255 90.14085 315.49295 90.14085 Q 383.0986 112.676056 383.0986 135.21127 Q 383.0986 157.74648 405.6338 180.2817 z" svg:height="1.8028169mm" draw:style-name="style-704" svg:viewBox="0.0 0.0 405.6338 180.2817" svg:width="4.056338mm" svg:x="19.605635mm" svg:y="194.70422mm"/>
          <draw:path svg:d="M 157.74648 315.49295 L 157.74648 338.02817 L 135.21127 338.02817 Q 112.676056 315.49295 90.14085 247.88733 Q 67.60564 180.2817 67.60564 202.8169 L 67.60564 225.35211 L 45.070423 270.42255 L 22.535212 292.95773 L 22.535212 315.49295 Q 22.535212 338.02817 0.0 338.02817 Q -22.535212 338.02817 22.535212 180.2817 Q 90.14085 0.0 112.676056 0.0 Q 135.21127 0.0 135.21127 90.14085 Q 135.21127 157.74648 157.74648 157.74648 Q 180.2817 157.74648 202.8169 90.14085 Q 225.35211 0.0 247.88733 0.0 Q 270.42255 0.0 247.88733 112.676056 Q 225.35211 225.35211 225.35211 270.42255 Q 202.8169 315.49295 202.8169 292.95773 Q 180.2817 270.42255 180.2817 292.95773 Q 157.74648 292.95773 157.74648 315.49295 z" svg:height="3.3802817mm" draw:style-name="style-705" svg:viewBox="0.0 0.0 247.88733 338.02817" svg:width="2.4788733mm" svg:x="123.26761mm" svg:y="309.1831mm"/>
          <draw:path svg:d="M 22.535212 22.535212 L 67.60564 0.0 L 67.60564 22.535212 Q 45.070423 67.60564 90.14085 67.60564 Q 157.74648 90.14085 157.74648 112.676056 Q 157.74648 135.21127 112.676056 135.21127 Q 90.14085 135.21127 90.14085 180.2817 Q 90.14085 247.88733 67.60564 247.88733 Q 45.070423 247.88733 67.60564 270.42255 L 90.14085 292.95773 L 90.14085 292.95773 L 90.14085 292.95773 L 67.60564 292.95773 Q 45.070423 292.95773 45.070423 315.49295 L 22.535212 315.49295 L 22.535212 315.49295 L 22.535212 315.49295 L 22.535212 292.95773 Q 22.535212 270.42255 2.2737368E-13 157.74648 Q -22.535212 67.60564 22.535212 22.535212 z" svg:height="3.1549296mm" draw:style-name="style-706" svg:viewBox="0.0 0.0 157.74648 315.49295" svg:width="1.5774648mm" svg:x="20.056337mm" svg:y="14.197183mm"/>
          <draw:path svg:d="M 428.169 0.0 L 473.23944 0.0 L 473.23944 22.535212 Q 450.70422 45.070423 473.23944 135.21127 Q 495.77466 225.35211 518.3099 247.88733 Q 540.8451 247.88733 518.3099 247.88733 Q 518.3099 247.88733 518.3099 270.42255 L 540.8451 270.42255 L 540.8451 270.42255 L 540.8451 292.95773 L 540.8451 292.95773 L 540.8451 292.95773 L 518.3099 292.95773 L 518.3099 292.95773 L 495.77466 315.49295 L 495.77466 315.49295 L 495.77466 292.95773 Q 495.77466 270.42255 473.23944 270.42255 Q 450.70422 247.88733 292.95773 247.88733 L 135.21127 247.88733 L 112.676056 270.42255 Q 90.14085 292.95773 112.676056 315.49295 Q 135.21127 338.02817 180.2817 338.02817 L 202.8169 338.02817 L 202.8169 338.02817 Q 202.8169 338.02817 135.21127 383.0986 L 67.60564 383.0986 L 67.60564 405.6338 L 45.070423 405.6338 L 45.070423 428.169 L 45.070423 473.23944 L 45.070423 473.23944 L 45.070423 473.23944 L 22.535212 428.169 L 22.535212 405.6338 L 22.535212 383.0986 L 0.0 338.02817 L 0.0 292.95773 L 0.0 247.88733 L 0.0 157.74648 L 0.0 45.070423 L 22.535212 45.070423 L 22.535212 45.070423 L 202.8169 22.535212 Q 383.0986 22.535212 428.169 0.0 z M 67.60564 315.49295 L 90.14085 315.49295 L 90.14085 315.49295 Q 90.14085 338.02817 90.14085 338.02817 L 67.60564 338.02817 L 67.60564 315.49295 z" svg:height="4.732394mm" draw:style-name="style-707" svg:viewBox="0.0 0.0 540.8451 473.23944" svg:width="5.4084506mm" svg:x="86.985916mm" svg:y="180.05634mm"/>
          <draw:path svg:d="M -1.8189894E-12 157.74648 L -1.8189894E-12 0.0 L 22.535212 0.0 L 45.070423 0.0 L 45.070423 0.0 Q 45.070423 0.0 45.070423 22.535212 L 67.60564 22.535212 L 67.60564 45.070423 L 67.60564 45.070423 L 90.14085 135.21127 Q 90.14085 202.8169 112.676056 247.88733 L 112.676056 292.95773 L 112.676056 360.5634 L 90.14085 428.169 L 90.14085 428.169 Q 90.14085 405.6338 67.60564 405.6338 L 45.070423 383.0986 L 45.070423 360.5634 Q 45.070423 338.02817 22.535212 338.02817 L 22.535212 338.02817 L 22.535212 338.02817 Q 22.535212 315.49295 -1.8189894E-12 157.74648 z" svg:height="4.28169mm" draw:style-name="style-708" svg:viewBox="0.0 0.0 112.676056 428.169" svg:width="1.1267606mm" svg:x="132.50705mm" svg:y="14.422535mm"/>
          <draw:path svg:d="M 157.74648 0.0 L 157.74648 0.0 L 202.8169 0.0 L 225.35211 22.535212 L 225.35211 22.535212 L 247.88733 22.535212 L 247.88733 22.535212 L 247.88733 45.070423 L 202.8169 67.60564 Q 157.74648 67.60564 157.74648 67.60564 L 157.74648 90.14085 L 135.21127 90.14085 Q 112.676056 112.676056 67.60564 90.14085 Q 45.070423 67.60564 22.535212 45.070423 L 0.0 22.535212 L 67.60564 22.535212 Q 157.74648 0.0 157.74648 0.0 z" svg:height="0.90140843mm" draw:style-name="style-709" svg:viewBox="0.0 0.0 247.88733 90.14085" svg:width="2.4788733mm" svg:x="70.08451mm" svg:y="261.1831mm"/>
          <draw:path svg:d="M 225.35211 22.535212 L 180.2817 0.0 L 270.42255 22.535212 Q 360.5634 22.535212 360.5634 45.070423 Q 360.5634 45.070423 383.0986 247.88733 L 383.0986 428.169 L 360.5634 428.169 L 338.02817 428.169 L 247.88733 428.169 Q 157.74648 428.169 135.21127 292.95773 Q 112.676056 180.2817 90.14085 180.2817 L 45.070423 202.8169 L 45.070423 202.8169 Q 22.535212 202.8169 0.0 180.2817 L 0.0 157.74648 L 0.0 157.74648 Q 22.535212 157.74648 135.21127 90.14085 Q 270.42255 45.070423 225.35211 22.535212 z" svg:height="4.28169mm" draw:style-name="style-710" svg:viewBox="0.0 0.0 383.0986 428.169" svg:width="3.830986mm" svg:x="64.0mm" svg:y="187.7183mm"/>
          <draw:path svg:d="M 225.35211 0.0 L 247.88733 0.0 L 405.6338 0.0 Q 540.8451 0.0 608.4507 315.49295 Q 676.05634 630.9859 698.59155 698.59155 L 721.1268 766.1972 L 721.1268 788.7324 L 721.1268 833.8028 L 743.662 833.8028 L 743.662 833.8028 L 743.662 856.338 L 766.1972 856.338 L 766.1972 833.8028 L 766.1972 811.2676 L 788.7324 766.1972 L 811.2676 721.1268 L 811.2676 653.5211 Q 811.2676 585.91547 901.40845 292.95773 Q 991.5493 22.535212 1126.7606 22.535212 L 1239.4366 0.0 L 1239.4366 0.0 L 1261.9718 0.0 L 1216.9014 247.88733 Q 1171.8309 518.3099 1126.7606 653.5211 Q 1081.6902 811.2676 1059.1549 833.8028 L 1036.6198 856.338 L 1036.6198 878.8732 L 1036.6198 901.40845 L 1014.08453 901.40845 L 1014.08453 923.94366 L 1059.1549 923.94366 L 1104.2253 923.94366 L 1059.1549 946.4789 Q 1036.6198 969.0141 1014.08453 1239.4366 Q 991.5493 1487.324 991.5493 1487.324 Q 991.5493 1509.8591 1014.08453 1509.8591 L 1036.6198 1509.8591 L 1036.6198 1532.3944 L 1036.6198 1532.3944 L 1059.1549 1554.9296 L 1059.1549 1577.4648 L 1036.6198 1577.4648 L 1014.08453 1554.9296 L 1014.08453 1554.9296 Q 991.5493 1554.9296 969.0141 1554.9296 L 923.94366 1554.9296 L 856.338 1554.9296 Q 811.2676 1554.9296 811.2676 1577.4648 L 788.7324 1577.4648 L 788.7324 1554.9296 Q 766.1972 1554.9296 721.1268 1554.9296 L 653.5211 1554.9296 L 630.9859 1554.9296 Q 585.91547 1554.9296 585.91547 1577.4648 L 563.3803 1577.4648 L 540.8451 1577.4648 Q 540.8451 1554.9296 518.3099 1554.9296 L 495.77466 1554.9296 L 495.77466 1554.9296 Q 495.77466 1554.9296 405.6338 1577.4648 L 338.02817 1600.0 L 338.02817 1600.0 Q 315.49295 1600.0 315.49295 1600.0 L 315.49295 1622.5352 L 315.49295 1622.5352 L 292.95773 1622.5352 L 292.95773 1622.5352 L 292.95773 1600.0 L 225.35211 1600.0 L 180.2817 1600.0 L 180.2817 1600.0 Q 180.2817 1577.4648 157.74648 1554.9296 Q 135.21127 1554.9296 135.21127 1487.324 Q 90.14085 1419.7183 67.60564 1374.6478 Q 22.535212 1307.0422 45.070423 1307.0422 Q 90.14085 1284.5071 45.070423 1284.5071 Q 0.0 1239.4366 0.0 1194.3662 Q 0.0 1126.7606 90.14085 1081.6902 Q 135.21127 1036.6198 90.14085 1014.08453 L 45.070423 1014.08453 L 45.070423 991.5493 L 45.070423 991.5493 L 135.21127 991.5493 Q 202.8169 969.0141 292.95773 969.0141 L 383.0986 969.0141 L 383.0986 946.4789 L 405.6338 946.4789 L 405.6338 946.4789 L 405.6338 923.94366 L 405.6338 923.94366 L 405.6338 923.94366 L 383.0986 901.40845 L 360.5634 878.8732 L 360.5634 878.8732 L 360.5634 878.8732 L 360.5634 856.338 Q 360.5634 856.338 292.95773 698.59155 Q 225.35211 540.8451 225.35211 270.42255 Q 202.8169 0.0 225.35211 0.0 z" svg:height="16.225351mm" draw:style-name="style-711" svg:viewBox="0.0 0.0 1261.9718 1622.5352" svg:width="12.619719mm" svg:x="68.50704mm" svg:y="113.35211mm"/>
          <draw:path svg:d="M 90.14085 45.070423 L 135.21127 0.0 L 135.21127 0.0 L 135.21127 0.0 L 157.74648 0.0 L 157.74648 0.0 L 180.2817 22.535212 Q 225.35211 22.535212 225.35211 45.070423 L 225.35211 90.14085 L 225.35211 90.14085 Q 225.35211 90.14085 225.35211 112.676056 L 202.8169 112.676056 L 180.2817 112.676056 Q 180.2817 90.14085 180.2817 90.14085 L 180.2817 90.14085 L 157.74648 180.2817 Q 157.74648 292.95773 112.676056 292.95773 Q 67.60564 315.49295 45.070423 315.49295 L 45.070423 315.49295 L 45.070423 315.49295 Q 45.070423 315.49295 22.535212 292.95773 L 0.0 270.42255 L 0.0 270.42255 Q 0.0 247.88733 45.070423 180.2817 Q 45.070423 112.676056 90.14085 45.070423 z" svg:height="3.1549296mm" draw:style-name="style-712" svg:viewBox="0.0 0.0 225.35211 315.49295" svg:width="2.2535212mm" svg:x="19.830986mm" svg:y="158.64789mm"/>
          <draw:path svg:d="M 292.95773 67.60564 L 292.95773 0.0 L 315.49295 0.0 Q 338.02817 22.535212 405.6338 22.535212 L 473.23944 22.535212 L 495.77466 45.070423 Q 495.77466 67.60564 518.3099 45.070423 Q 540.8451 45.070423 518.3099 90.14085 Q 495.77466 135.21127 495.77466 135.21127 L 495.77466 157.74648 L 405.6338 270.42255 Q 315.49295 383.0986 315.49295 405.6338 L 292.95773 405.6338 L 270.42255 383.0986 Q 225.35211 360.5634 225.35211 383.0986 Q 202.8169 428.169 157.74648 428.169 L 112.676056 428.169 L 112.676056 428.169 Q 112.676056 428.169 67.60564 383.0986 Q 22.535212 383.0986 0.0 270.42255 L 0.0 180.2817 L 22.535212 247.88733 Q 45.070423 315.49295 45.070423 338.02817 L 45.070423 360.5634 L 67.60564 360.5634 Q 67.60564 338.02817 112.676056 338.02817 Q 157.74648 315.49295 157.74648 338.02817 Q 157.74648 360.5634 135.21127 360.5634 Q 112.676056 383.0986 135.21127 383.0986 Q 180.2817 383.0986 225.35211 315.49295 L 247.88733 247.88733 L 180.2817 247.88733 Q 135.21127 247.88733 135.21127 225.35211 L 135.21127 225.35211 L 112.676056 225.35211 L 112.676056 202.8169 L 112.676056 202.8169 L 90.14085 202.8169 L 90.14085 157.74648 L 90.14085 135.21127 L 112.676056 135.21127 L 135.21127 135.21127 L 135.21127 135.21127 L 157.74648 112.676056 L 157.74648 112.676056 L 180.2817 112.676056 L 180.2817 112.676056 L 180.2817 112.676056 L 180.2817 90.14085 L 180.2817 90.14085 L 180.2817 112.676056 L 180.2817 135.21127 L 180.2817 135.21127 Q 180.2817 157.74648 135.21127 157.74648 L 112.676056 157.74648 L 112.676056 180.2817 L 135.21127 180.2817 L 135.21127 180.2817 L 135.21127 202.8169 L 135.21127 202.8169 L 135.21127 202.8169 L 157.74648 202.8169 L 157.74648 202.8169 L 180.2817 202.8169 L 225.35211 202.8169 L 225.35211 202.8169 L 225.35211 202.8169 L 247.88733 202.8169 L 247.88733 202.8169 L 247.88733 180.2817 Q 270.42255 180.2817 270.42255 157.74648 L 292.95773 157.74648 L 292.95773 135.21127 Q 315.49295 135.21127 292.95773 67.60564 z" svg:height="4.28169mm" draw:style-name="style-713" svg:viewBox="0.0 0.0 518.3099 428.169" svg:width="5.183099mm" svg:x="29.746479mm" svg:y="301.7465mm"/>
          <draw:path svg:d="M 67.60564 0.0 L 67.60564 0.0 L 247.88733 67.60564 Q 428.169 157.74648 473.23944 157.74648 L 540.8451 157.74648 L 540.8451 157.74648 Q 540.8451 157.74648 473.23944 157.74648 Q 383.0986 157.74648 202.8169 135.21127 L 45.070423 112.676056 L 45.070423 67.60564 Q 45.070423 45.070423 22.535212 45.070423 L 1.8189894E-12 45.070423 L 22.535212 22.535212 Q 67.60564 22.535212 67.60564 0.0 z" svg:height="1.5774648mm" draw:style-name="style-714" svg:viewBox="0.0 0.0 540.8451 157.74648" svg:width="5.4084506mm" svg:x="102.985916mm" svg:y="131.83098mm"/>
          <draw:path svg:d="M 22.535212 0.0 L 22.535212 0.0 L 45.070423 0.0 L 67.60564 0.0 L 67.60564 0.0 Q 67.60564 0.0 67.60564 22.535212 L 90.14085 22.535212 L 112.676056 45.070423 Q 135.21127 45.070423 157.74648 67.60564 L 157.74648 67.60564 L 157.74648 67.60564 L 180.2817 67.60564 L 180.2817 67.60564 Q 180.2817 90.14085 202.8169 90.14085 L 202.8169 90.14085 L 202.8169 90.14085 L 225.35211 90.14085 L 247.88733 90.14085 L 247.88733 90.14085 L 247.88733 90.14085 L 247.88733 112.676056 L 247.88733 112.676056 L 270.42255 112.676056 L 270.42255 135.21127 L 270.42255 135.21127 L 247.88733 135.21127 Q 247.88733 135.21127 315.49295 225.35211 Q 383.0986 292.95773 405.6338 428.169 L 405.6338 563.3803 L 405.6338 563.3803 L 405.6338 585.91547 L 383.0986 585.91547 L 360.5634 585.91547 L 360.5634 563.3803 L 338.02817 563.3803 L 338.02817 563.3803 L 338.02817 540.8451 L 338.02817 540.8451 L 338.02817 540.8451 L 315.49295 540.8451 L 315.49295 540.8451 L 292.95773 540.8451 L 292.95773 540.8451 L 270.42255 518.3099 L 247.88733 495.77466 L 247.88733 495.77466 L 247.88733 495.77466 L 225.35211 495.77466 L 225.35211 495.77466 L 202.8169 473.23944 Q 180.2817 450.70422 157.74648 450.70422 L 112.676056 428.169 L 112.676056 428.169 Q 112.676056 405.6338 90.14085 405.6338 Q 67.60564 405.6338 45.070423 270.42255 Q 22.535212 135.21127 22.535212 112.676056 L 0.0 90.14085 L 0.0 45.070423 L 0.0 22.535212 L 0.0 22.535212 Q 22.535212 22.535212 22.535212 0.0 z" svg:height="5.8591547mm" draw:style-name="style-715" svg:viewBox="0.0 0.0 405.6338 585.91547" svg:width="4.056338mm" svg:x="139.94366mm" svg:y="18.478872mm"/>
          <draw:path svg:d="M 0.0 135.21127 L 0.0 1.8189894E-12 L 22.535212 1.8189894E-12 L 22.535212 1.8189894E-12 L 90.14085 67.60564 Q 135.21127 135.21127 135.21127 135.21127 L 157.74648 135.21127 L 202.8169 180.2817 Q 225.35211 225.35211 247.88733 247.88733 L 247.88733 270.42255 L 135.21127 270.42255 L 22.535212 270.42255 L 0.0 270.42255 L 0.0 270.42255 L 0.0 247.88733 L 0.0 247.88733 L 0.0 135.21127 z" svg:height="2.7042253mm" draw:style-name="style-716" svg:viewBox="0.0 0.0 247.88733 270.42255" svg:width="2.4788733mm" svg:x="70.76057mm" svg:y="109.07042mm"/>
          <draw:path svg:d="M 0.0 90.14085 L 0.0 0.0 L 0.0 0.0 Q 0.0 22.535212 0.0 22.535212 L 22.535212 22.535212 L 67.60564 22.535212 Q 112.676056 45.070423 112.676056 67.60564 Q 112.676056 90.14085 90.14085 90.14085 Q 67.60564 112.676056 67.60564 112.676056 L 90.14085 112.676056 L 112.676056 157.74648 Q 135.21127 202.8169 157.74648 202.8169 L 180.2817 202.8169 L 180.2817 225.35211 L 180.2817 225.35211 L 180.2817 247.88733 L 180.2817 247.88733 L 157.74648 247.88733 Q 135.21127 247.88733 90.14085 202.8169 L 67.60564 202.8169 L 45.070423 180.2817 Q 0.0 157.74648 0.0 90.14085 z" svg:height="2.4788733mm" draw:style-name="style-717" svg:viewBox="0.0 0.0 180.2817 247.88733" svg:width="1.8028169mm" svg:x="134.30986mm" svg:y="17.352112mm"/>
          <draw:path svg:d="M 45.070423 45.070423 L 9.094947E-13 0.0 L 90.14085 22.535212 Q 202.8169 45.070423 225.35211 45.070423 L 247.88733 45.070423 L 247.88733 67.60564 Q 247.88733 90.14085 202.8169 112.676056 Q 157.74648 135.21127 157.74648 135.21127 L 157.74648 135.21127 L 135.21127 135.21127 L 135.21127 135.21127 L 135.21127 112.676056 Q 135.21127 90.14085 112.676056 90.14085 Q 90.14085 90.14085 45.070423 45.070423 z" svg:height="1.3521127mm" draw:style-name="style-718" svg:viewBox="0.0 0.0 247.88733 135.21127" svg:width="2.4788733mm" svg:x="47.323944mm" svg:y="206.42253mm"/>
          <draw:path svg:d="M 45.070423 0.0 L 67.60564 0.0 L 67.60564 45.070423 L 67.60564 90.14085 L 90.14085 202.8169 L 90.14085 315.49295 L 90.14085 315.49295 Q 67.60564 315.49295 45.070423 315.49295 Q 22.535212 338.02817 22.535212 360.5634 Q 22.535212 383.0986 45.070423 383.0986 Q 67.60564 405.6338 22.535212 405.6338 Q 0.0 428.169 0.0 360.5634 L 0.0 270.42255 L 0.0 180.2817 L 22.535212 67.60564 L 22.535212 45.070423 L 22.535212 22.535212 L 45.070423 22.535212 L 45.070423 0.0 L 45.070423 0.0 z" svg:height="4.056338mm" draw:style-name="style-719" svg:viewBox="0.0 0.0 90.14085 405.6338" svg:width="0.90140843mm" svg:x="20.957747mm" svg:y="294.76056mm"/>
          <draw:path svg:d="M 1059.1549 338.02817 L 1081.6902 338.02817 L 1081.6902 360.5634 L 1081.6902 383.0986 L 1104.2253 383.0986 L 1104.2253 405.6338 L 1104.2253 405.6338 L 1126.7606 405.6338 L 1126.7606 405.6338 L 1126.7606 405.6338 L 1126.7606 428.169 L 1149.2958 428.169 L 1171.8309 473.23944 Q 1216.9014 518.3099 1216.9014 540.8451 L 1216.9014 563.3803 L 1014.08453 563.3803 Q 811.2676 540.8451 766.1972 473.23944 Q 743.662 383.0986 540.8451 383.0986 L 338.02817 405.6338 L 338.02817 405.6338 L 315.49295 405.6338 L 315.49295 428.169 Q 292.95773 450.70422 292.95773 473.23944 L 270.42255 473.23944 L 270.42255 495.77466 L 270.42255 495.77466 L 270.42255 495.77466 Q 247.88733 495.77466 270.42255 518.3099 L 270.42255 518.3099 L 270.42255 540.8451 Q 270.42255 563.3803 202.8169 563.3803 L 135.21127 540.8451 L 135.21127 540.8451 L 135.21127 540.8451 L 112.676056 540.8451 L 112.676056 540.8451 L 67.60564 540.8451 L 22.535212 540.8451 L 22.535212 540.8451 L 9.094947E-13 540.8451 L 9.094947E-13 540.8451 L 9.094947E-13 540.8451 L 9.094947E-13 518.3099 L 9.094947E-13 518.3099 L 22.535212 518.3099 L 22.535212 495.77466 L 45.070423 495.77466 L 67.60564 495.77466 L 67.60564 473.23944 L 90.14085 473.23944 L 90.14085 450.70422 L 90.14085 428.169 L 112.676056 428.169 Q 112.676056 405.6338 135.21127 383.0986 L 135.21127 360.5634 L 135.21127 360.5634 L 157.74648 360.5634 L 157.74648 338.02817 L 180.2817 338.02817 L 180.2817 338.02817 L 180.2817 315.49295 L 180.2817 315.49295 L 180.2817 315.49295 L 270.42255 180.2817 Q 360.5634 67.60564 383.0986 45.070423 Q 383.0986 0.0 630.9859 0.0 Q 878.8732 0.0 969.0141 157.74648 Q 1036.6198 315.49295 1059.1549 315.49295 Q 1059.1549 315.49295 1059.1549 338.02817 z M 495.77466 202.8169 Q 540.8451 135.21127 608.4507 225.35211 Q 653.5211 292.95773 540.8451 270.42255 Q 405.6338 270.42255 495.77466 202.8169 z" svg:height="5.633803mm" draw:style-name="style-720" svg:viewBox="0.0 0.0 1216.9014 563.3803" svg:width="12.169014mm" svg:x="73.014084mm" svg:y="132.95775mm"/>
          <draw:path svg:d="M 225.35211 45.070423 L 225.35211 45.070423 L 225.35211 45.070423 Q 225.35211 45.070423 247.88733 45.070423 L 247.88733 45.070423 L 247.88733 67.60564 L 270.42255 67.60564 L 247.88733 90.14085 Q 247.88733 90.14085 247.88733 112.676056 L 247.88733 112.676056 L 202.8169 112.676056 L 157.74648 112.676056 L 135.21127 112.676056 Q 90.14085 90.14085 45.070423 67.60564 L 0.0 45.070423 L 0.0 22.535212 Q 0.0 0.0 90.14085 0.0 Q 180.2817 0.0 180.2817 22.535212 Q 202.8169 45.070423 225.35211 45.070423 z" svg:height="1.1267606mm" draw:style-name="style-721" svg:viewBox="0.0 0.0 270.42255 112.676056" svg:width="2.7042253mm" svg:x="104.11268mm" svg:y="86.53521mm"/>
          <draw:path svg:d="M 67.60564 22.535212 L 90.14085 0.0 L 90.14085 22.535212 Q 90.14085 45.070423 112.676056 45.070423 L 112.676056 45.070423 L 112.676056 67.60564 Q 112.676056 112.676056 90.14085 135.21127 Q 90.14085 157.74648 112.676056 157.74648 Q 135.21127 157.74648 135.21127 202.8169 Q 135.21127 247.88733 157.74648 270.42255 L 157.74648 292.95773 L 112.676056 338.02817 Q 67.60564 405.6338 45.070423 405.6338 L 22.535212 405.6338 L 22.535212 383.0986 L 1.8189894E-12 338.02817 L 1.8189894E-12 338.02817 L 1.8189894E-12 338.02817 L 1.8189894E-12 315.49295 L 1.8189894E-12 315.49295 L 22.535212 180.2817 L 22.535212 45.070423 L 45.070423 45.070423 Q 67.60564 45.070423 67.60564 22.535212 z" svg:height="4.056338mm" draw:style-name="style-722" svg:viewBox="0.0 0.0 157.74648 405.6338" svg:width="1.5774648mm" svg:x="145.57747mm" svg:y="222.42253mm"/>
          <draw:path svg:d="M 45.070423 67.60564 L 90.14085 0.0 L 90.14085 22.535212 L 90.14085 22.535212 L 67.60564 90.14085 Q 67.60564 157.74648 180.2817 112.676056 Q 292.95773 67.60564 338.02817 67.60564 L 360.5634 67.60564 L 338.02817 157.74648 Q 338.02817 247.88733 360.5634 247.88733 L 383.0986 247.88733 L 383.0986 247.88733 L 383.0986 247.88733 L 360.5634 270.42255 L 338.02817 292.95773 L 428.169 292.95773 Q 495.77466 292.95773 473.23944 315.49295 L 450.70422 315.49295 L 383.0986 315.49295 L 315.49295 338.02817 L 292.95773 338.02817 Q 270.42255 338.02817 247.88733 315.49295 L 247.88733 315.49295 L 247.88733 315.49295 Q 247.88733 292.95773 202.8169 315.49295 L 180.2817 315.49295 L 157.74648 315.49295 Q 112.676056 292.95773 112.676056 292.95773 Q 112.676056 292.95773 112.676056 270.42255 Q 112.676056 247.88733 67.60564 247.88733 L 1.8189894E-12 225.35211 L 1.8189894E-12 202.8169 L 1.8189894E-12 202.8169 L 1.8189894E-12 202.8169 L 1.8189894E-12 180.2817 L 1.8189894E-12 157.74648 Q 22.535212 135.21127 45.070423 67.60564 z" svg:height="3.3802817mm" draw:style-name="style-723" svg:viewBox="0.0 0.0 473.23944 338.02817" svg:width="4.732394mm" svg:x="136.78873mm" svg:y="266.14084mm"/>
          <draw:path svg:d="M 1126.7606 67.60564 L 1171.8309 67.60564 L 1171.8309 45.070423 L 1194.3662 45.070423 L 1194.3662 45.070423 L 1194.3662 22.535212 L 1194.3662 22.535212 L 1194.3662 22.535212 L 1216.9014 22.535212 L 1216.9014 22.535212 L 1239.4366 0.0 L 1261.9718 0.0 L 1261.9718 22.535212 L 1239.4366 45.070423 L 1239.4366 67.60564 L 1239.4366 112.676056 L 1149.2958 247.88733 Q 1081.6902 383.0986 946.4789 563.3803 Q 811.2676 743.662 788.7324 743.662 Q 788.7324 766.1972 743.662 811.2676 Q 721.1268 878.8732 653.5211 923.94366 Q 585.91547 969.0141 563.3803 991.5493 L 540.8451 1014.08453 L 540.8451 1014.08453 L 518.3099 1014.08453 L 518.3099 1036.6198 Q 518.3099 1059.1549 563.3803 1059.1549 L 630.9859 1059.1549 L 608.4507 1081.6902 L 563.3803 1104.2253 L 518.3099 1104.2253 L 495.77466 1104.2253 L 495.77466 1126.7606 L 495.77466 1149.2958 L 563.3803 1149.2958 L 608.4507 1149.2958 L 653.5211 1194.3662 Q 698.59155 1194.3662 743.662 1216.9014 L 788.7324 1239.4366 L 788.7324 1239.4366 L 811.2676 1239.4366 L 811.2676 1239.4366 L 833.8028 1239.4366 L 833.8028 1261.9718 L 833.8028 1284.5071 L 811.2676 1284.5071 L 811.2676 1284.5071 L 811.2676 1307.0422 L 788.7324 1307.0422 L 788.7324 1307.0422 L 788.7324 1329.5775 L 788.7324 1329.5775 L 788.7324 1329.5775 L 766.1972 1352.1127 L 743.662 1374.6478 L 743.662 1374.6478 L 743.662 1374.6478 L 721.1268 1419.7183 Q 698.59155 1442.2535 676.05634 1464.7887 L 676.05634 1464.7887 L 676.05634 1464.7887 Q 653.5211 1464.7887 653.5211 1464.7887 L 653.5211 1487.324 L 563.3803 1554.9296 Q 473.23944 1600.0 473.23944 1622.5352 L 473.23944 1622.5352 L 428.169 1622.5352 Q 405.6338 1645.0704 292.95773 1645.0704 L 157.74648 1645.0704 L 157.74648 1645.0704 Q 157.74648 1622.5352 135.21127 1622.5352 L 135.21127 1622.5352 L 135.21127 1600.0 Q 112.676056 1600.0 112.676056 1600.0 L 112.676056 1600.0 L 112.676056 1600.0 Q 112.676056 1577.4648 90.14085 1577.4648 L 90.14085 1577.4648 L 90.14085 1554.9296 Q 67.60564 1532.3944 67.60564 1442.2535 Q 22.535212 1352.1127 22.535212 788.7324 L 0.0 247.88733 L 0.0 202.8169 Q 0.0 135.21127 112.676056 112.676056 L 247.88733 90.14085 L 338.02817 67.60564 Q 405.6338 45.070423 405.6338 22.535212 Q 405.6338 0.0 428.169 0.0 Q 473.23944 0.0 428.169 45.070423 Q 405.6338 67.60564 495.77466 67.60564 Q 563.3803 45.070423 585.91547 22.535212 Q 585.91547 0.0 608.4507 0.0 Q 630.9859 0.0 608.4507 45.070423 Q 608.4507 90.14085 698.59155 67.60564 Q 788.7324 67.60564 878.8732 67.60564 Q 969.0141 67.60564 1036.6198 22.535212 Q 1104.2253 22.535212 1104.2253 45.070423 Q 1081.6902 67.60564 1126.7606 67.60564 z M 1171.8309 90.14085 Q 1194.3662 90.14085 1194.3662 90.14085 Q 1194.3662 112.676056 1194.3662 112.676056 Q 1171.8309 112.676056 1171.8309 90.14085 z" svg:height="16.450705mm" draw:style-name="style-724" svg:viewBox="0.0 0.0 1261.9718 1645.0704" svg:width="12.619719mm" svg:x="24.112677mm" svg:y="41.239437mm"/>
          <draw:path svg:d="M 22.535212 157.74648 L 22.535212 -3.6379788E-12 L 67.60564 22.535212 Q 112.676056 45.070423 157.74648 45.070423 L 202.8169 45.070423 L 202.8169 45.070423 L 202.8169 45.070423 L 247.88733 67.60564 L 270.42255 90.14085 L 292.95773 90.14085 L 338.02817 90.14085 L 495.77466 157.74648 Q 653.5211 202.8169 653.5211 180.2817 L 653.5211 157.74648 L 698.59155 157.74648 Q 743.662 157.74648 743.662 405.6338 L 743.662 653.5211 L 698.59155 653.5211 L 653.5211 630.9859 L 608.4507 630.9859 L 585.91547 630.9859 L 585.91547 540.8451 Q 585.91547 428.169 518.3099 405.6338 L 450.70422 405.6338 L 428.169 383.0986 L 383.0986 360.5634 L 360.5634 360.5634 L 338.02817 360.5634 L 338.02817 338.02817 L 338.02817 338.02817 L 315.49295 338.02817 L 315.49295 360.5634 L 315.49295 360.5634 L 292.95773 360.5634 L 292.95773 450.70422 Q 292.95773 518.3099 338.02817 540.8451 Q 383.0986 540.8451 383.0986 676.05634 Q 383.0986 811.2676 338.02817 811.2676 Q 270.42255 788.7324 270.42255 878.8732 L 292.95773 969.0141 L 292.95773 969.0141 L 292.95773 991.5493 L 315.49295 991.5493 L 338.02817 991.5493 L 383.0986 1014.08453 L 405.6338 1036.6198 L 428.169 1036.6198 L 450.70422 1036.6198 L 495.77466 1059.1549 L 540.8451 1059.1549 L 540.8451 946.4789 L 540.8451 856.338 L 563.3803 856.338 L 608.4507 856.338 L 653.5211 878.8732 L 698.59155 901.40845 L 698.59155 901.40845 L 698.59155 901.40845 L 721.1268 1216.9014 L 743.662 1509.8591 L 743.662 1509.8591 L 743.662 1532.3944 L 743.662 1532.3944 L 743.662 1532.3944 L 721.1268 1532.3944 L 721.1268 1532.3944 L 698.59155 1532.3944 L 698.59155 1532.3944 L 698.59155 1532.3944 L 698.59155 1532.3944 L 676.05634 1464.7887 Q 653.5211 1397.1831 630.9859 1374.6478 L 608.4507 1352.1127 L 585.91547 1352.1127 L 563.3803 1352.1127 L 540.8451 1329.5775 L 518.3099 1329.5775 L 518.3099 1329.5775 Q 495.77466 1307.0422 247.88733 1239.4366 Q 0.0 1149.2958 0.0 1126.7606 Q 22.535212 1081.6902 22.535212 766.1972 L 22.535212 428.169 L 22.535212 360.5634 Q 22.535212 315.49295 22.535212 157.74648 z" svg:height="15.323944mm" draw:style-name="style-725" svg:viewBox="0.0 0.0 743.662 1532.3944" svg:width="7.4366198mm" svg:x="111.54929mm" svg:y="164.05634mm"/>
          <draw:path svg:d="M 180.2817 22.535212 L 180.2817 -1.8189894E-12 L 202.8169 -1.8189894E-12 Q 225.35211 -1.8189894E-12 225.35211 22.535212 L 247.88733 22.535212 L 225.35211 45.070423 Q 225.35211 45.070423 270.42255 67.60564 Q 315.49295 67.60564 315.49295 67.60564 L 315.49295 90.14085 L 360.5634 67.60564 Q 428.169 67.60564 428.169 45.070423 Q 428.169 22.535212 450.70422 22.535212 L 473.23944 22.535212 L 473.23944 45.070423 Q 473.23944 67.60564 495.77466 67.60564 Q 518.3099 90.14085 518.3099 90.14085 L 518.3099 90.14085 L 495.77466 90.14085 Q 473.23944 90.14085 495.77466 135.21127 Q 540.8451 157.74648 495.77466 157.74648 Q 473.23944 180.2817 450.70422 135.21127 Q 428.169 135.21127 405.6338 135.21127 Q 383.0986 135.21127 292.95773 157.74648 Q 225.35211 157.74648 180.2817 157.74648 L 180.2817 157.74648 L 157.74648 157.74648 L 157.74648 180.2817 L 157.74648 180.2817 L 135.21127 180.2817 L 135.21127 180.2817 L 135.21127 180.2817 L 90.14085 202.8169 L 22.535212 202.8169 L 22.535212 180.2817 L -9.094947E-13 180.2817 L -9.094947E-13 180.2817 L -9.094947E-13 180.2817 L -9.094947E-13 180.2817 L -9.094947E-13 157.74648 L -9.094947E-13 157.74648 L 22.535212 135.21127 L 22.535212 135.21127 L 45.070423 135.21127 L 45.070423 135.21127 L 45.070423 135.21127 L 45.070423 135.21127 L 45.070423 112.676056 L 45.070423 112.676056 L 45.070423 90.14085 L 90.14085 90.14085 Q 157.74648 90.14085 180.2817 67.60564 Q 180.2817 45.070423 180.2817 22.535212 z" svg:height="2.028169mm" draw:style-name="style-726" svg:viewBox="0.0 0.0 518.3099 202.8169" svg:width="5.183099mm" svg:x="71.66197mm" svg:y="128.90141mm"/>
          <draw:path svg:d="M -1.8189894E-12 22.535212 L 22.535212 1.8189894E-12 L 112.676056 90.14085 Q 202.8169 157.74648 202.8169 180.2817 L 202.8169 180.2817 L 157.74648 180.2817 L 135.21127 180.2817 L 135.21127 202.8169 L 135.21127 202.8169 L 135.21127 202.8169 Q 112.676056 202.8169 112.676056 180.2817 Q 112.676056 157.74648 67.60564 157.74648 Q 45.070423 157.74648 22.535212 90.14085 L -1.8189894E-12 45.070423 L -1.8189894E-12 22.535212 Q -22.535212 22.535212 -1.8189894E-12 22.535212 z" svg:height="2.028169mm" draw:style-name="style-727" svg:viewBox="0.0 0.0 202.8169 202.8169" svg:width="2.028169mm" svg:x="137.23944mm" svg:y="147.60564mm"/>
          <draw:path svg:d="M 225.35211 -3.6379788E-12 L 225.35211 -3.6379788E-12 L 225.35211 22.535212 Q 247.88733 22.535212 270.42255 45.070423 L 270.42255 45.070423 L 270.42255 67.60564 Q 292.95773 67.60564 315.49295 90.14085 L 338.02817 90.14085 L 338.02817 90.14085 Q 360.5634 90.14085 360.5634 112.676056 L 360.5634 112.676056 L 360.5634 135.21127 Q 360.5634 157.74648 360.5634 202.8169 Q 383.0986 247.88733 338.02817 225.35211 Q 292.95773 202.8169 270.42255 202.8169 Q 247.88733 202.8169 270.42255 315.49295 Q 270.42255 428.169 292.95773 473.23944 Q 292.95773 518.3099 315.49295 563.3803 Q 360.5634 563.3803 315.49295 563.3803 Q 270.42255 540.8451 225.35211 518.3099 Q 202.8169 473.23944 157.74648 473.23944 Q 112.676056 473.23944 112.676056 450.70422 L 90.14085 428.169 L 90.14085 428.169 L 90.14085 428.169 L 90.14085 405.6338 L 90.14085 405.6338 L 67.60564 383.0986 L 45.070423 360.5634 L 45.070423 338.02817 L 45.070423 315.49295 L 22.535212 315.49295 L 22.535212 292.95773 L 22.535212 292.95773 L 0.0 292.95773 L 0.0 270.42255 L 0.0 247.88733 L 22.535212 247.88733 L 45.070423 247.88733 L 45.070423 270.42255 L 45.070423 292.95773 L 67.60564 292.95773 L 67.60564 292.95773 L 67.60564 315.49295 L 90.14085 315.49295 L 90.14085 338.02817 Q 112.676056 338.02817 112.676056 360.5634 L 135.21127 360.5634 L 135.21127 360.5634 L 135.21127 383.0986 L 135.21127 383.0986 L 135.21127 383.0986 L 157.74648 405.6338 L 157.74648 428.169 L 180.2817 428.169 L 225.35211 428.169 L 225.35211 405.6338 L 225.35211 405.6338 L 202.8169 405.6338 L 202.8169 383.0986 L 202.8169 383.0986 L 180.2817 383.0986 L 180.2817 383.0986 L 180.2817 383.0986 L 180.2817 360.5634 L 180.2817 360.5634 L 157.74648 338.02817 L 135.21127 315.49295 L 135.21127 315.49295 L 135.21127 292.95773 L 135.21127 292.95773 L 135.21127 292.95773 L 112.676056 270.42255 Q 90.14085 247.88733 90.14085 202.8169 L 45.070423 180.2817 L 45.070423 157.74648 L 45.070423 112.676056 L 22.535212 90.14085 L 22.535212 67.60564 L 45.070423 67.60564 L 45.070423 67.60564 L 45.070423 67.60564 L 67.60564 67.60564 L 67.60564 45.070423 L 67.60564 45.070423 L 90.14085 45.070423 L 112.676056 45.070423 L 135.21127 67.60564 Q 135.21127 112.676056 157.74648 112.676056 Q 180.2817 112.676056 202.8169 67.60564 Q 225.35211 -3.6379788E-12 225.35211 -3.6379788E-12 z M 247.88733 473.23944 Q 270.42255 473.23944 270.42255 473.23944 Q 270.42255 473.23944 270.42255 473.23944 Q 247.88733 473.23944 247.88733 473.23944 z" svg:height="5.633803mm" draw:style-name="style-728" svg:viewBox="0.0 0.0 360.5634 563.3803" svg:width="3.6056337mm" svg:x="127.54929mm" svg:y="295.4366mm"/>
          <draw:path svg:d="M 270.42255 135.21127 L 473.23944 -3.6379788E-12 L 473.23944 -3.6379788E-12 L 473.23944 22.535212 L 473.23944 22.535212 L 450.70422 22.535212 L 450.70422 45.070423 L 450.70422 67.60564 L 495.77466 45.070423 Q 518.3099 22.535212 540.8451 22.535212 L 563.3803 22.535212 L 563.3803 45.070423 L 563.3803 67.60564 L 540.8451 67.60564 L 518.3099 67.60564 L 518.3099 90.14085 L 495.77466 90.14085 L 495.77466 135.21127 Q 495.77466 180.2817 473.23944 157.74648 Q 450.70422 157.74648 428.169 180.2817 L 428.169 202.8169 L 428.169 202.8169 L 405.6338 202.8169 L 405.6338 202.8169 L 405.6338 225.35211 L 315.49295 292.95773 Q 225.35211 383.0986 225.35211 383.0986 Q 225.35211 383.0986 180.2817 405.6338 L 135.21127 405.6338 L 135.21127 383.0986 L 135.21127 360.5634 L 112.676056 360.5634 L 90.14085 360.5634 L 90.14085 383.0986 L 90.14085 405.6338 L 67.60564 405.6338 L 45.070423 383.0986 L 22.535212 383.0986 L 1.8189894E-12 383.0986 L 1.8189894E-12 360.5634 L 1.8189894E-12 360.5634 L 22.535212 360.5634 L 45.070423 360.5634 L 45.070423 338.02817 L 45.070423 292.95773 L 67.60564 292.95773 L 67.60564 292.95773 L 67.60564 270.42255 L 90.14085 270.42255 L 90.14085 270.42255 Q 90.14085 247.88733 270.42255 135.21127 z M 338.02817 180.2817 Q 338.02817 157.74648 360.5634 157.74648 Q 383.0986 157.74648 383.0986 180.2817 Q 383.0986 202.8169 360.5634 202.8169 Q 338.02817 202.8169 338.02817 180.2817 z" svg:height="4.056338mm" draw:style-name="style-729" svg:viewBox="0.0 0.0 563.3803 405.6338" svg:width="5.633803mm" svg:x="123.04225mm" svg:y="258.47888mm"/>
          <draw:path svg:d="M -9.094947E-13 22.535212 Q -9.094947E-13 -22.535212 67.60564 0.0 Q 112.676056 22.535212 157.74648 90.14085 Q 202.8169 157.74648 157.74648 225.35211 Q 157.74648 270.42255 67.60564 180.2817 Q 22.535212 67.60564 -9.094947E-13 22.535212 z" svg:height="2.2535212mm" draw:style-name="style-730" svg:viewBox="0.0 0.0 157.74648 225.35211" svg:width="1.5774648mm" svg:x="52.957745mm" svg:y="50.028168mm"/>
          <draw:path svg:d="M 0.0 22.535212 L 22.535212 0.0 L 135.21127 22.535212 Q 225.35211 45.070423 270.42255 45.070423 L 315.49295 45.070423 L 338.02817 67.60564 L 360.5634 67.60564 L 360.5634 67.60564 Q 360.5634 90.14085 360.5634 90.14085 L 383.0986 90.14085 L 338.02817 112.676056 Q 292.95773 135.21127 292.95773 135.21127 L 270.42255 135.21127 L 270.42255 135.21127 L 270.42255 157.74648 L 180.2817 157.74648 Q 67.60564 157.74648 67.60564 135.21127 L 67.60564 90.14085 L 67.60564 90.14085 Q 67.60564 90.14085 22.535212 45.070423 Q -22.535212 45.070423 0.0 22.535212 z" svg:height="1.5774648mm" draw:style-name="style-731" svg:viewBox="0.0 0.0 383.0986 157.74648" svg:width="3.830986mm" svg:x="29.295774mm" svg:y="254.19719mm"/>
          <draw:path svg:d="M 225.35211 292.95773 L 225.35211 0.0 L 495.77466 0.0 L 766.1972 0.0 L 901.40845 0.0 Q 1036.6198 22.535212 1149.2958 22.535212 L 1261.9718 22.535212 L 1261.9718 45.070423 L 1261.9718 67.60564 L 1171.8309 270.42255 Q 1126.7606 473.23944 1081.6902 788.7324 Q 1036.6198 1126.7606 1036.6198 1442.2535 Q 1036.6198 1757.7465 1059.1549 1938.0282 L 1059.1549 2118.3098 L 1059.1549 2140.845 Q 1081.6902 2185.9155 1081.6902 2185.9155 L 1081.6902 2185.9155 L 1081.6902 2208.4507 Q 1081.6902 2230.9858 1104.2253 2230.9858 Q 1126.7606 2230.9858 1352.1127 2253.5212 L 1577.4648 2253.5212 L 1577.4648 2253.5212 L 1577.4648 2276.0564 L 1442.2535 2276.0564 L 1307.0422 2276.0564 L 1307.0422 2298.5916 L 1307.0422 2321.1267 L 1261.9718 2321.1267 L 1216.9014 2321.1267 L 1216.9014 2343.6619 L 1216.9014 2343.6619 L 1126.7606 2343.6619 L 1059.1549 2343.6619 L 1059.1549 2366.1973 L 1081.6902 2411.2676 L 1126.7606 2749.2957 Q 1216.9014 3087.324 1239.4366 3154.9297 Q 1261.9718 3222.5352 1284.5071 3222.5352 L 1284.5071 3222.5352 L 1284.5071 3245.0703 L 1307.0422 3245.0703 L 1307.0422 3267.6057 L 1307.0422 3312.676 L 1329.5775 3312.676 L 1329.5775 3312.676 L 1329.5775 3335.2112 L 1352.1127 3335.2112 L 1352.1127 3335.2112 L 1352.1127 3357.7466 L 1329.5775 3357.7466 L 1307.0422 3357.7466 L 1216.9014 3335.2112 Q 1126.7606 3312.676 676.05634 3290.1409 L 247.88733 3267.6057 L 202.8169 3267.6057 L 157.74648 3267.6057 L 157.74648 3245.0703 L 180.2817 3245.0703 L 180.2817 3222.5352 L 180.2817 3200.0 L 202.8169 3177.4648 Q 225.35211 3154.9297 270.42255 2997.183 Q 315.49295 2861.972 360.5634 2591.5493 L 405.6338 2343.6619 L 383.0986 2343.6619 L 383.0986 2343.6619 L 383.0986 2343.6619 Q 383.0986 2321.1267 360.5634 2321.1267 Q 338.02817 2321.1267 338.02817 2298.5916 Q 338.02817 2276.0564 315.49295 2276.0564 Q 292.95773 2276.0564 315.49295 2253.5212 Q 338.02817 2230.9858 315.49295 2230.9858 L 315.49295 2208.4507 L 338.02817 2208.4507 Q 360.5634 2185.9155 383.0986 2185.9155 Q 405.6338 2185.9155 405.6338 2050.7043 L 405.6338 1915.4929 L 383.0986 1915.4929 Q 360.5634 1915.4929 360.5634 1870.4225 Q 338.02817 1847.8873 292.95773 1870.4225 Q 247.88733 1870.4225 247.88733 1825.3522 Q 270.42255 1757.7465 225.35211 1780.2817 Q 202.8169 1780.2817 180.2817 1712.676 Q 180.2817 1645.0704 135.21127 1645.0704 Q 67.60564 1667.6056 45.070423 1600.0 Q 45.070423 1554.9296 22.535212 1374.6478 L 0.0 1171.8309 L 0.0 1149.2958 Q 0.0 1126.7606 112.676056 856.338 Q 225.35211 585.91547 225.35211 292.95773 z" svg:height="33.577465mm" draw:style-name="style-732" svg:viewBox="0.0 0.0 1577.4648 3357.7466" svg:width="15.774648mm" svg:x="77.07042mm" svg:y="89.91549mm"/>
          <draw:path svg:d="M 67.60564 90.14085 L 135.21127 0.0 L 180.2817 45.070423 Q 202.8169 90.14085 338.02817 180.2817 Q 428.169 292.95773 428.169 360.5634 Q 428.169 405.6338 450.70422 405.6338 Q 473.23944 405.6338 473.23944 428.169 L 473.23944 450.70422 L 473.23944 450.70422 L 450.70422 450.70422 L 428.169 428.169 Q 405.6338 405.6338 292.95773 360.5634 Q 180.2817 315.49295 90.14085 270.42255 L 22.535212 202.8169 L 4.5474735E-13 202.8169 L 4.5474735E-13 180.2817 L 4.5474735E-13 180.2817 L 4.5474735E-13 180.2817 L 4.5474735E-13 180.2817 Q 22.535212 157.74648 67.60564 90.14085 z" svg:height="4.5070424mm" draw:style-name="style-733" svg:viewBox="0.0 0.0 473.23944 450.70422" svg:width="4.732394mm" svg:x="26.366198mm" svg:y="262.76056mm"/>
          <draw:path svg:d="M 969.0141 22.535212 L 991.5493 3.6379788E-12 L 1014.08453 67.60564 Q 1059.1549 112.676056 1059.1549 292.95773 L 1059.1549 450.70422 L 1036.6198 563.3803 Q 1014.08453 676.05634 991.5493 721.1268 Q 946.4789 743.662 923.94366 766.1972 L 901.40845 766.1972 L 901.40845 766.1972 Q 901.40845 743.662 833.8028 743.662 Q 766.1972 743.662 743.662 721.1268 Q 743.662 698.59155 743.662 698.59155 Q 721.1268 721.1268 653.5211 721.1268 Q 563.3803 743.662 450.70422 766.1972 L 338.02817 788.7324 L 315.49295 788.7324 Q 292.95773 788.7324 292.95773 788.7324 L 270.42255 788.7324 L 270.42255 788.7324 L 247.88733 788.7324 L 247.88733 766.1972 L 247.88733 743.662 L 225.35211 743.662 L 225.35211 743.662 L 225.35211 721.1268 L 202.8169 721.1268 L 202.8169 721.1268 L 202.8169 698.59155 L 202.8169 698.59155 L 202.8169 698.59155 L 180.2817 608.4507 L 180.2817 518.3099 L 180.2817 518.3099 Q 202.8169 518.3099 202.8169 428.169 Q 202.8169 315.49295 225.35211 315.49295 L 247.88733 292.95773 L 247.88733 292.95773 L 247.88733 292.95773 L 270.42255 292.95773 L 270.42255 292.95773 L 225.35211 270.42255 Q 180.2817 247.88733 90.14085 247.88733 L -1.8189894E-12 225.35211 L -1.8189894E-12 225.35211 L -1.8189894E-12 202.8169 L 383.0986 157.74648 Q 788.7324 112.676056 856.338 67.60564 Q 923.94366 67.60564 923.94366 45.070423 L 923.94366 45.070423 L 923.94366 45.070423 Q 946.4789 22.535212 969.0141 22.535212 z" svg:height="7.887324mm" draw:style-name="style-734" svg:viewBox="0.0 0.0 1059.1549 788.7324" svg:width="10.591549mm" svg:x="84.056335mm" svg:y="171.94366mm"/>
          <draw:path svg:d="M 157.74648 0.0 L 202.8169 0.0 L 292.95773 0.0 Q 360.5634 22.535212 383.0986 0.0 L 405.6338 0.0 L 405.6338 22.535212 Q 383.0986 45.070423 383.0986 45.070423 L 383.0986 45.070423 L 338.02817 67.60564 Q 292.95773 112.676056 247.88733 112.676056 Q 202.8169 135.21127 202.8169 157.74648 Q 202.8169 202.8169 247.88733 202.8169 Q 292.95773 247.88733 270.42255 247.88733 L 247.88733 247.88733 L 180.2817 247.88733 L 112.676056 247.88733 L 112.676056 270.42255 L 90.14085 270.42255 L 90.14085 247.88733 L 67.60564 225.35211 L 67.60564 225.35211 L 67.60564 202.8169 L 67.60564 202.8169 L 67.60564 202.8169 L 45.070423 202.8169 L 45.070423 202.8169 L 67.60564 180.2817 L 90.14085 157.74648 L 90.14085 157.74648 L 67.60564 157.74648 L 67.60564 135.21127 L 67.60564 112.676056 L 45.070423 112.676056 Q 45.070423 112.676056 22.535212 90.14085 Q 0.0 90.14085 0.0 67.60564 L 0.0 45.070423 L 45.070423 22.535212 Q 90.14085 22.535212 157.74648 0.0 z" svg:height="2.7042253mm" draw:style-name="style-735" svg:viewBox="0.0 0.0 405.6338 270.42255" svg:width="4.056338mm" svg:x="62.873238mm" svg:y="83.15493mm"/>
          <draw:path svg:d="M -1.8189894E-12 22.535212 L -1.8189894E-12 0.0 L 45.070423 0.0 L 112.676056 0.0 L 112.676056 22.535212 L 135.21127 22.535212 L 135.21127 90.14085 Q 180.2817 180.2817 180.2817 225.35211 L 180.2817 247.88733 L 202.8169 270.42255 L 225.35211 292.95773 L 225.35211 292.95773 L 225.35211 315.49295 L 225.35211 315.49295 L 225.35211 315.49295 L 247.88733 292.95773 L 270.42255 270.42255 L 270.42255 225.35211 Q 270.42255 180.2817 292.95773 112.676056 L 292.95773 45.070423 L 338.02817 45.070423 Q 383.0986 45.070423 338.02817 225.35211 Q 315.49295 405.6338 292.95773 495.77466 L 292.95773 585.91547 L 292.95773 630.9859 Q 292.95773 698.59155 247.88733 698.59155 L 202.8169 676.05634 L 180.2817 676.05634 L 157.74648 676.05634 L 157.74648 585.91547 Q 135.21127 495.77466 112.676056 338.02817 L 67.60564 180.2817 L 67.60564 157.74648 Q 45.070423 135.21127 45.070423 90.14085 L -1.8189894E-12 45.070423 L -1.8189894E-12 22.535212 z" svg:height="6.9859157mm" draw:style-name="style-736" svg:viewBox="0.0 0.0 338.02817 698.59155" svg:width="3.3802817mm" svg:x="132.50705mm" svg:y="74.8169mm"/>
          <draw:path svg:d="M 45.070423 45.070423 L 0.0 0.0 L 247.88733 90.14085 Q 495.77466 202.8169 495.77466 202.8169 Q 518.3099 202.8169 450.70422 225.35211 L 360.5634 247.88733 L 270.42255 247.88733 Q 180.2817 247.88733 135.21127 270.42255 L 67.60564 270.42255 L 67.60564 247.88733 Q 67.60564 247.88733 135.21127 202.8169 Q 202.8169 202.8169 247.88733 202.8169 L 292.95773 202.8169 L 270.42255 180.2817 L 247.88733 157.74648 L 180.2817 157.74648 Q 135.21127 157.74648 135.21127 135.21127 Q 135.21127 112.676056 112.676056 112.676056 Q 90.14085 112.676056 45.070423 45.070423 z M 90.14085 67.60564 Q 90.14085 67.60564 90.14085 45.070423 Q 90.14085 45.070423 90.14085 67.60564 Q 90.14085 67.60564 90.14085 67.60564 z" svg:height="2.7042253mm" draw:style-name="style-737" svg:viewBox="0.0 0.0 495.77466 270.42255" svg:width="4.9577465mm" svg:x="102.30986mm" svg:y="79.54929mm"/>
          <draw:path svg:d="M 247.88733 -1.8189894E-12 L 247.88733 -1.8189894E-12 L 247.88733 22.535212 Q 247.88733 45.070423 202.8169 67.60564 Q 157.74648 90.14085 157.74648 112.676056 Q 157.74648 135.21127 135.21127 135.21127 L 112.676056 135.21127 L 112.676056 135.21127 L 112.676056 112.676056 L 90.14085 112.676056 Q 67.60564 112.676056 67.60564 135.21127 L 67.60564 157.74648 L 67.60564 157.74648 Q 67.60564 157.74648 90.14085 180.2817 L 90.14085 202.8169 L 67.60564 202.8169 Q 45.070423 180.2817 22.535212 157.74648 L 9.094947E-13 135.21127 L 22.535212 135.21127 Q 22.535212 135.21127 22.535212 112.676056 L 22.535212 112.676056 L 22.535212 112.676056 Q 22.535212 90.14085 45.070423 90.14085 L 67.60564 90.14085 L 67.60564 67.60564 L 67.60564 67.60564 L 67.60564 67.60564 Q 90.14085 45.070423 90.14085 45.070423 L 90.14085 45.070423 L 157.74648 22.535212 Q 247.88733 -1.8189894E-12 247.88733 -1.8189894E-12 z" svg:height="2.028169mm" draw:style-name="style-738" svg:viewBox="0.0 0.0 247.88733 202.8169" svg:width="2.4788733mm" svg:x="70.985916mm" svg:y="128.90141mm"/>
          <draw:path svg:d="M 1194.3662 22.535212 L 1194.3662 -3.6379788E-12 L 1194.3662 -3.6379788E-12 L 1216.9014 -3.6379788E-12 L 1216.9014 -3.6379788E-12 L 1216.9014 -3.6379788E-12 L 1239.4366 -3.6379788E-12 L 1261.9718 -3.6379788E-12 L 1261.9718 -3.6379788E-12 L 1261.9718 -3.6379788E-12 L 1284.5071 -3.6379788E-12 L 1284.5071 -3.6379788E-12 L 1284.5071 22.535212 L 1307.0422 22.535212 L 1307.0422 22.535212 L 1307.0422 45.070423 L 1307.0422 45.070423 L 1329.5775 45.070423 L 1329.5775 22.535212 L 1352.1127 22.535212 L 1352.1127 22.535212 L 1352.1127 22.535212 L 1352.1127 360.5634 Q 1352.1127 676.05634 1329.5775 721.1268 Q 1329.5775 743.662 1577.4648 833.8028 Q 1825.3522 901.40845 1847.8873 923.94366 L 1847.8873 923.94366 L 1847.8873 923.94366 L 1847.8873 946.4789 L 1847.8873 946.4789 L 1847.8873 946.4789 L 1847.8873 969.0141 L 1847.8873 991.5493 L 1847.8873 991.5493 L 1847.8873 991.5493 L 1847.8873 1014.08453 L 1847.8873 1014.08453 L 1825.3522 1014.08453 L 1825.3522 1036.6198 L 1802.8169 1036.6198 L 1802.8169 1036.6198 L 1802.8169 1014.08453 L 1802.8169 1014.08453 L 1780.2817 1014.08453 L 1780.2817 1036.6198 L 1780.2817 1036.6198 L 1757.7465 1036.6198 L 1757.7465 1036.6198 L 1757.7465 1036.6198 L 1757.7465 1059.1549 L 1757.7465 1059.1549 L 1780.2817 1059.1549 L 1780.2817 1081.6902 L 1802.8169 1059.1549 Q 1802.8169 1059.1549 1802.8169 1081.6902 Q 1802.8169 1126.7606 1847.8873 1126.7606 Q 1892.9578 1149.2958 1892.9578 1239.4366 Q 1915.4929 1307.0422 1960.5634 1307.0422 Q 2005.6338 1307.0422 2028.1691 1374.6478 Q 2028.1691 1442.2535 2050.7043 1464.7887 Q 2073.2395 1487.324 2073.2395 1509.8591 Q 2073.2395 1532.3944 2050.7043 1532.3944 Q 2028.1691 1532.3944 2073.2395 1622.5352 Q 2118.3098 1712.676 2095.7747 1735.2113 Q 2073.2395 1757.7465 2050.7043 1757.7465 Q 2028.1691 1780.2817 2028.1691 1802.8169 Q 2050.7043 1847.8873 2095.7747 1847.8873 Q 2163.3804 1870.4225 2185.9155 1847.8873 Q 2208.4507 1802.8169 2253.5212 1847.8873 Q 2321.1267 1892.9578 2343.6619 1870.4225 Q 2366.1973 1847.8873 2388.7324 1847.8873 L 2388.7324 1847.8873 L 2388.7324 1870.4225 L 2388.7324 1892.9578 L 2411.2676 1915.4929 L 2433.8027 1938.0282 L 2433.8027 1938.0282 L 2433.8027 1938.0282 L 2433.8027 1960.5634 L 2433.8027 1960.5634 L 2433.8027 1915.4929 Q 2433.8027 1870.4225 2433.8027 1847.8873 L 2433.8027 1825.3522 L 2456.3381 1825.3522 L 2456.3381 1847.8873 L 2456.3381 1847.8873 L 2478.8733 1847.8873 L 2478.8733 1847.8873 L 2478.8733 1847.8873 L 2478.8733 1870.4225 L 2478.8733 1870.4225 L 2569.0142 2073.2395 Q 2614.0845 2253.5212 2659.155 2230.9858 Q 2659.155 2208.4507 2704.2253 2253.5212 Q 2704.2253 2276.0564 2726.7605 2298.5916 L 2749.2957 2343.6619 L 2726.7605 2366.1973 Q 2726.7605 2388.7324 2681.6902 2388.7324 Q 2636.6196 2366.1973 2659.155 2433.8027 Q 2704.2253 2501.4084 2681.6902 2523.9436 Q 2681.6902 2569.0142 2636.6196 2569.0142 Q 2614.0845 2591.5493 2614.0845 2681.6902 Q 2614.0845 2749.2957 2591.5493 2794.3662 Q 2569.0142 2816.9014 2546.4788 2884.507 Q 2546.4788 2952.1128 2569.0142 2952.1128 Q 2614.0845 2952.1128 2614.0845 2974.648 Q 2591.5493 3019.7183 2614.0845 3019.7183 Q 2636.6196 3019.7183 2614.0845 3042.2534 Q 2614.0845 3064.7888 2591.5493 3064.7888 Q 2569.0142 3087.324 2591.5493 3177.4648 Q 2591.5493 3267.6057 2614.0845 3267.6057 Q 2636.6196 3267.6057 2636.6196 3290.1409 L 2614.0845 3312.676 L 2636.6196 3335.2112 Q 2636.6196 3335.2112 2659.155 3335.2112 L 2681.6902 3335.2112 L 2681.6902 3357.7466 L 2659.155 3380.2817 L 2659.155 3380.2817 L 2659.155 3380.2817 L 2636.6196 3380.2817 L 2614.0845 3380.2817 L 2569.0142 3380.2817 Q 2523.9436 3380.2817 2456.3381 3425.352 L 2388.7324 3447.8872 L 2343.6619 3447.8872 Q 2298.5916 3470.4226 2276.0564 3470.4226 Q 2253.5212 3470.4226 2253.5212 3492.9578 Q 2253.5212 3515.493 2185.9155 3515.493 L 2118.3098 3515.493 L 2118.3098 3538.028 L 2118.3098 3538.028 L 2118.3098 3538.028 Q 2118.3098 3538.028 2073.2395 3538.028 Q 2050.7043 3560.5635 1983.0986 3583.0986 L 1892.9578 3605.6338 L 1847.8873 3605.6338 Q 1825.3522 3605.6338 1735.2113 3650.7043 L 1622.5352 3673.2395 L 1622.5352 3695.7747 L 1622.5352 3718.3098 L 1532.3944 3718.3098 L 1464.7887 3718.3098 L 1464.7887 3718.3098 Q 1442.2535 3718.3098 1442.2535 3740.845 L 1442.2535 3740.845 L 1442.2535 3740.845 Q 1442.2535 3740.845 1284.5071 3763.3804 L 1126.7606 3785.9155 L 1081.6902 3785.9155 Q 1014.08453 3785.9155 901.40845 3830.9858 L 811.2676 3830.9858 L 766.1972 3853.5212 L 743.662 3853.5212 L 698.59155 3853.5212 Q 653.5211 3876.0564 450.70422 3898.5916 Q 270.42255 3943.6619 270.42255 3966.1973 Q 270.42255 3988.7324 247.88733 3988.7324 L 225.35211 3988.7324 L 225.35211 3988.7324 Q 202.8169 3966.1973 135.21127 3966.1973 L 90.14085 3966.1973 L 45.070423 3988.7324 L 22.535212 3988.7324 L 22.535212 3988.7324 L 1.8189894E-12 3988.7324 L 1.8189894E-12 3966.1973 L 1.8189894E-12 3943.6619 L 45.070423 3943.6619 L 67.60564 3943.6619 L 67.60564 3921.1267 L 45.070423 3898.5916 L 45.070423 3898.5916 L 45.070423 3876.0564 L 45.070423 3876.0564 L 45.070423 3876.0564 L 67.60564 3853.5212 L 67.60564 3830.9858 L 90.14085 3830.9858 L 90.14085 3830.9858 L 202.8169 3830.9858 Q 315.49295 3808.4507 315.49295 3763.3804 Q 338.02817 3740.845 360.5634 3718.3098 L 383.0986 3718.3098 L 428.169 3718.3098 Q 473.23944 3718.3098 450.70422 3695.7747 Q 450.70422 3650.7043 540.8451 3650.7043 Q 653.5211 3650.7043 743.662 3628.169 L 833.8028 3605.6338 L 856.338 3605.6338 Q 901.40845 3605.6338 901.40845 3583.0986 L 901.40845 3583.0986 L 1036.6198 3560.5635 Q 1149.2958 3560.5635 1126.7606 3515.493 Q 1126.7606 3470.4226 1171.8309 3447.8872 Q 1216.9014 3425.352 1239.4366 3402.817 L 1261.9718 3402.817 L 1374.6478 3380.2817 Q 1487.324 3380.2817 1487.324 3335.2112 Q 1487.324 3312.676 1464.7887 3312.676 Q 1464.7887 3290.1409 1487.324 3290.1409 L 1509.8591 3290.1409 L 1509.8591 3267.6057 L 1532.3944 3267.6057 L 1532.3944 3267.6057 L 1532.3944 3290.1409 L 1554.9296 3290.1409 L 1577.4648 3290.1409 L 1622.5352 3267.6057 L 1667.6056 3267.6057 L 1667.6056 3245.0703 L 1667.6056 3222.5352 L 1645.0704 3222.5352 L 1622.5352 3200.0 L 1622.5352 3200.0 L 1622.5352 3200.0 L 1600.0 3200.0 L 1600.0 3200.0 L 1419.7183 3200.0 L 1239.4366 3200.0 L 1239.4366 3200.0 L 1261.9718 3200.0 L 1261.9718 3245.0703 Q 1261.9718 3267.6057 1261.9718 3267.6057 Q 1261.9718 3290.1409 1307.0422 3290.1409 L 1329.5775 3290.1409 L 1261.9718 3312.676 L 1194.3662 3335.2112 L 1149.2958 3335.2112 L 1104.2253 3335.2112 L 1104.2253 3335.2112 L 1104.2253 3335.2112 L 1081.6902 3312.676 L 1036.6198 3290.1409 L 1036.6198 3290.1409 L 1036.6198 3290.1409 L 1036.6198 3109.8591 Q 1036.6198 2929.5774 1014.08453 2794.3662 L 1014.08453 2636.6196 L 1014.08453 2546.4788 Q 1036.6198 2456.3381 991.5493 2298.5916 L 946.4789 2118.3098 L 923.94366 2118.3098 L 923.94366 2118.3098 L 923.94366 2095.7747 L 901.40845 2095.7747 L 901.40845 2073.2395 L 901.40845 2050.7043 L 991.5493 2050.7043 L 1104.2253 2050.7043 L 1216.9014 2050.7043 L 1307.0422 2028.1691 L 1329.5775 2028.1691 L 1352.1127 2028.1691 L 1352.1127 2005.6338 L 1352.1127 2005.6338 L 1352.1127 1983.0986 L 1352.1127 1960.5634 L 1352.1127 1938.0282 L 1352.1127 1892.9578 L 1329.5775 1892.9578 L 1329.5775 1892.9578 L 1329.5775 1870.4225 L 1307.0422 1870.4225 L 1307.0422 1847.8873 L 1307.0422 1825.3522 L 1284.5071 1825.3522 Q 1284.5071 1802.8169 1149.2958 1712.676 Q 1036.6198 1600.0 856.338 1532.3944 L 676.05634 1442.2535 L 676.05634 1442.2535 Q 676.05634 1419.7183 653.5211 1419.7183 L 653.5211 1419.7183 L 630.9859 1419.7183 L 630.9859 1419.7183 L 630.9859 1397.1831 Q 630.9859 1397.1831 608.4507 1397.1831 L 608.4507 1397.1831 L 585.91547 1397.1831 L 563.3803 1397.1831 L 563.3803 1397.1831 Q 540.8451 1374.6478 540.8451 1374.6478 L 540.8451 1374.6478 L 540.8451 1374.6478 Q 518.3099 1352.1127 450.70422 1329.5775 L 383.0986 1307.0422 L 383.0986 1307.0422 Q 360.5634 1284.5071 338.02817 1261.9718 Q 292.95773 1216.9014 292.95773 1171.8309 Q 292.95773 1126.7606 315.49295 1126.7606 Q 338.02817 1126.7606 315.49295 1081.6902 Q 315.49295 1059.1549 338.02817 1059.1549 Q 360.5634 1036.6198 360.5634 1014.08453 Q 338.02817 991.5493 360.5634 991.5493 Q 405.6338 991.5493 405.6338 969.0141 Q 405.6338 946.4789 473.23944 923.94366 Q 518.3099 901.40845 540.8451 856.338 Q 585.91547 811.2676 608.4507 811.2676 L 630.9859 811.2676 L 676.05634 811.2676 L 698.59155 811.2676 L 721.1268 833.8028 L 766.1972 856.338 L 788.7324 856.338 L 811.2676 856.338 L 811.2676 833.8028 L 811.2676 833.8028 L 788.7324 833.8028 L 788.7324 811.2676 L 788.7324 811.2676 L 766.1972 811.2676 L 766.1972 811.2676 L 766.1972 811.2676 L 766.1972 788.7324 L 766.1972 788.7324 L 743.662 721.1268 Q 721.1268 676.05634 743.662 405.6338 L 743.662 112.676056 L 878.8732 135.21127 Q 1014.08453 180.2817 1081.6902 135.21127 Q 1171.8309 90.14085 1171.8309 67.60564 Q 1171.8309 45.070423 1194.3662 22.535212 z M 1825.3522 1171.8309 Q 1847.8873 1171.8309 1847.8873 1171.8309 Q 1847.8873 1171.8309 1847.8873 1171.8309 Q 1825.3522 1171.8309 1825.3522 1171.8309 z M 2501.4084 3245.0703 L 2501.4084 3245.0703 L 2523.9436 3222.5352 Q 2569.0142 3222.5352 2569.0142 3245.0703 L 2569.0142 3267.6057 L 2546.4788 3267.6057 L 2546.4788 3290.1409 L 2546.4788 3290.1409 L 2523.9436 3290.1409 L 2523.9436 3267.6057 L 2523.9436 3245.0703 L 2501.4084 3245.0703 z" svg:height="39.887325mm" draw:style-name="style-739" svg:viewBox="0.0 0.0 2749.2957 3988.7324" svg:width="27.492958mm" svg:x="98.253525mm" svg:y="168.11267mm"/>
          <draw:path svg:d="M 9.094947E-13 22.535212 L 22.535212 0.0 L 112.676056 22.535212 Q 202.8169 45.070423 450.70422 67.60564 Q 721.1268 90.14085 721.1268 112.676056 L 721.1268 112.676056 L 653.5211 135.21127 Q 585.91547 180.2817 585.91547 180.2817 L 585.91547 180.2817 L 585.91547 180.2817 Q 585.91547 180.2817 563.3803 180.2817 Q 563.3803 180.2817 495.77466 202.8169 L 405.6338 202.8169 L 405.6338 202.8169 Q 405.6338 180.2817 360.5634 180.2817 Q 338.02817 180.2817 270.42255 180.2817 Q 202.8169 180.2817 202.8169 135.21127 Q 202.8169 112.676056 180.2817 112.676056 L 157.74648 135.21127 L 135.21127 135.21127 L 112.676056 135.21127 L 90.14085 112.676056 Q 67.60564 90.14085 45.070423 90.14085 L 9.094947E-13 67.60564 L 9.094947E-13 45.070423 Q 9.094947E-13 45.070423 9.094947E-13 22.535212 z" svg:height="2.028169mm" draw:style-name="style-740" svg:viewBox="0.0 0.0 721.1268 202.8169" svg:width="7.2112675mm" svg:x="49.126762mm" svg:y="258.70422mm"/>
          <draw:path svg:d="M 270.42255 -2.2737368E-13 L 292.95773 -2.2737368E-13 L 292.95773 22.535212 L 292.95773 22.535212 L 270.42255 67.60564 Q 247.88733 135.21127 270.42255 135.21127 Q 292.95773 157.74648 292.95773 157.74648 L 292.95773 157.74648 L 292.95773 157.74648 Q 292.95773 157.74648 270.42255 157.74648 Q 247.88733 157.74648 247.88733 225.35211 Q 247.88733 292.95773 225.35211 292.95773 Q 202.8169 292.95773 180.2817 247.88733 L 180.2817 202.8169 L 135.21127 338.02817 Q 90.14085 473.23944 90.14085 473.23944 Q 90.14085 473.23944 67.60564 495.77466 L 67.60564 518.3099 L 67.60564 518.3099 Q 45.070423 518.3099 45.070423 405.6338 L 45.070423 292.95773 L 45.070423 202.8169 Q 45.070423 90.14085 22.535212 90.14085 L 0.0 90.14085 L 45.070423 67.60564 Q 67.60564 67.60564 90.14085 45.070423 L 90.14085 45.070423 L 90.14085 45.070423 L 90.14085 45.070423 L 112.676056 45.070423 Q 112.676056 22.535212 135.21127 22.535212 L 157.74648 22.535212 L 180.2817 22.535212 Q 180.2817 22.535212 225.35211 22.535212 Q 247.88733 22.535212 270.42255 -2.2737368E-13 z" svg:height="5.183099mm" draw:style-name="style-741" svg:viewBox="0.0 0.0 292.95773 518.3099" svg:width="2.9295774mm" svg:x="19.380281mm" svg:y="16.90141mm"/>
          <draw:path svg:d="M 180.2817 0.0 L 180.2817 0.0 L 180.2817 67.60564 Q 202.8169 157.74648 225.35211 157.74648 Q 247.88733 157.74648 225.35211 270.42255 Q 225.35211 383.0986 247.88733 383.0986 Q 270.42255 383.0986 270.42255 405.6338 L 292.95773 405.6338 L 292.95773 405.6338 Q 292.95773 428.169 225.35211 383.0986 Q 180.2817 383.0986 157.74648 292.95773 Q 135.21127 202.8169 112.676056 202.8169 L 90.14085 180.2817 L 67.60564 180.2817 Q 67.60564 157.74648 45.070423 157.74648 L -1.8189894E-12 157.74648 L -1.8189894E-12 157.74648 Q -1.8189894E-12 157.74648 67.60564 157.74648 Q 135.21127 157.74648 135.21127 90.14085 L 112.676056 22.535212 L 135.21127 0.0 Q 157.74648 -22.535212 180.2817 0.0 z" svg:height="4.056338mm" draw:style-name="style-742" svg:viewBox="0.0 0.0 292.95773 405.6338" svg:width="2.9295774mm" svg:x="132.50705mm" svg:y="157.07042mm"/>
          <draw:path svg:d="M 225.35211 0.0 L 225.35211 0.0 L 292.95773 0.0 Q 338.02817 0.0 383.0986 0.0 L 405.6338 0.0 L 383.0986 45.070423 Q 383.0986 90.14085 428.169 135.21127 Q 473.23944 157.74648 450.70422 180.2817 Q 450.70422 180.2817 428.169 180.2817 Q 405.6338 180.2817 338.02817 202.8169 L 292.95773 225.35211 L 292.95773 225.35211 L 292.95773 225.35211 L 270.42255 225.35211 L 270.42255 225.35211 L 270.42255 247.88733 L 270.42255 247.88733 L 157.74648 247.88733 Q 67.60564 225.35211 67.60564 225.35211 L 45.070423 225.35211 L 45.070423 225.35211 Q 22.535212 202.8169 22.535212 180.2817 L 22.535212 180.2817 L 1.8189894E-12 157.74648 Q -22.535212 135.21127 22.535212 112.676056 Q 45.070423 90.14085 45.070423 67.60564 Q 45.070423 45.070423 67.60564 45.070423 L 90.14085 45.070423 L 157.74648 45.070423 Q 247.88733 22.535212 225.35211 22.535212 Q 225.35211 0.0 225.35211 0.0 z" svg:height="2.4788733mm" draw:style-name="style-743" svg:viewBox="0.0 0.0 450.70422 247.88733" svg:width="4.5070424mm" svg:x="85.40845mm" svg:y="82.478874mm"/>
          <draw:path svg:d="M 67.60564 22.535212 L 112.676056 0.0 L 292.95773 0.0 L 450.70422 0.0 L 473.23944 0.0 L 518.3099 0.0 L 518.3099 0.0 Q 518.3099 0.0 518.3099 22.535212 L 518.3099 22.535212 L 540.8451 45.070423 L 540.8451 67.60564 L 518.3099 67.60564 L 495.77466 67.60564 L 495.77466 90.14085 L 518.3099 112.676056 L 518.3099 135.21127 L 518.3099 157.74648 L 450.70422 157.74648 Q 383.0986 135.21127 292.95773 157.74648 L 180.2817 157.74648 L 180.2817 135.21127 Q 157.74648 135.21127 112.676056 90.14085 Q 67.60564 67.60564 45.070423 45.070423 L -1.8189894E-12 22.535212 L 67.60564 22.535212 z" svg:height="1.5774648mm" draw:style-name="style-744" svg:viewBox="0.0 0.0 540.8451 157.74648" svg:width="5.4084506mm" svg:x="93.07042mm" svg:y="40.56338mm"/>
          <draw:path svg:d="M 22.535212 22.535212 L 22.535212 22.535212 L 630.9859 0.0 L 1239.4366 0.0 L 1261.9718 22.535212 Q 1307.0422 22.535212 1307.0422 67.60564 Q 1307.0422 90.14085 1307.0422 112.676056 L 1307.0422 135.21127 L 1397.1831 157.74648 Q 1487.324 180.2817 1487.324 202.8169 Q 1487.324 247.88733 1464.7887 270.42255 Q 1442.2535 292.95773 1464.7887 315.49295 Q 1487.324 338.02817 1780.2817 383.0986 Q 2073.2395 428.169 2050.7043 450.70422 Q 2028.1691 473.23944 2073.2395 473.23944 L 2095.7747 473.23944 L 2095.7747 473.23944 L 2095.7747 473.23944 L 2118.3098 495.77466 L 2163.3804 495.77466 L 2163.3804 518.3099 L 2163.3804 540.8451 L 2185.9155 540.8451 L 2185.9155 563.3803 L 2208.4507 563.3803 Q 2230.9858 563.3803 2276.0564 585.91547 L 2321.1267 608.4507 L 2321.1267 608.4507 L 2343.6619 608.4507 L 2343.6619 608.4507 L 2343.6619 608.4507 L 2321.1267 630.9859 L 2298.5916 653.5211 L 2321.1267 653.5211 L 2343.6619 653.5211 L 2343.6619 676.05634 L 2343.6619 676.05634 L 2366.1973 698.59155 L 2366.1973 698.59155 L 1847.8873 698.59155 L 1307.0422 698.59155 L 946.4789 721.1268 Q 585.91547 743.662 585.91547 1081.6902 Q 585.91547 1419.7183 585.91547 3357.7466 L 585.91547 5318.31 L 585.91547 6107.0425 L 585.91547 6895.7744 L 585.91547 6895.7744 L 585.91547 6895.7744 L 563.3803 6963.3804 L 540.8451 7030.986 L 540.8451 6985.9155 L 540.8451 6940.845 L 518.3099 6918.31 L 495.77466 6873.2393 L 495.77466 6760.5635 Q 495.77466 6647.887 473.23944 6602.817 Q 473.23944 6580.2817 450.70422 6580.2817 Q 428.169 6602.817 405.6338 6580.2817 Q 405.6338 6557.7466 383.0986 6377.465 Q 360.5634 6197.183 383.0986 6016.9014 Q 405.6338 5859.155 383.0986 5814.0845 Q 360.5634 5769.014 383.0986 5746.479 Q 405.6338 5746.479 383.0986 5633.8027 Q 360.5634 5521.127 338.02817 5521.127 Q 315.49295 5521.127 292.95773 5340.845 Q 270.42255 5183.0986 270.42255 4800.0 Q 270.42255 4416.9014 315.49295 4439.4365 Q 338.02817 4439.4365 292.95773 4191.5493 Q 225.35211 3943.6619 225.35211 3988.7324 Q 225.35211 4011.2676 180.2817 3898.5916 L 180.2817 3763.3804 L 157.74648 3718.3098 L 135.21127 3695.7747 L 135.21127 3718.3098 Q 135.21127 3740.845 112.676056 3740.845 Q 90.14085 3740.845 90.14085 3763.3804 L 90.14085 3808.4507 L 67.60564 3763.3804 Q 45.070423 3695.7747 45.070423 3628.169 Q 45.070423 3538.028 22.535212 3538.028 L 0.0 3538.028 L 0.0 1780.2817 Q 0.0 22.535212 22.535212 22.535212 z" svg:height="70.30986mm" draw:style-name="style-745" svg:viewBox="0.0 0.0 2366.1973 7030.986" svg:width="23.661972mm" svg:x="2.2535212mm" svg:y="2.028169mm"/>
          <draw:path svg:d="M 202.8169 0.0 L 225.35211 0.0 L 202.8169 112.676056 Q 157.74648 225.35211 225.35211 247.88733 Q 292.95773 270.42255 292.95773 292.95773 L 315.49295 292.95773 L 315.49295 292.95773 L 338.02817 292.95773 L 338.02817 292.95773 L 338.02817 315.49295 L 383.0986 315.49295 L 405.6338 315.49295 L 405.6338 292.95773 L 428.169 292.95773 L 428.169 270.42255 Q 428.169 247.88733 473.23944 180.2817 L 518.3099 112.676056 L 518.3099 135.21127 L 518.3099 157.74648 L 518.3099 180.2817 Q 518.3099 180.2817 495.77466 180.2817 L 495.77466 180.2817 L 473.23944 270.42255 Q 473.23944 338.02817 473.23944 338.02817 Q 473.23944 360.5634 473.23944 360.5634 L 495.77466 360.5634 L 495.77466 360.5634 Q 495.77466 360.5634 428.169 405.6338 Q 383.0986 405.6338 383.0986 473.23944 Q 383.0986 540.8451 338.02817 540.8451 Q 292.95773 540.8451 292.95773 495.77466 Q 292.95773 473.23944 247.88733 473.23944 Q 202.8169 473.23944 202.8169 495.77466 L 180.2817 518.3099 L 180.2817 518.3099 Q 157.74648 518.3099 157.74648 495.77466 Q 157.74648 473.23944 112.676056 473.23944 Q 90.14085 450.70422 67.60564 428.169 L 45.070423 383.0986 L 45.070423 360.5634 Q 22.535212 360.5634 22.535212 360.5634 L 22.535212 360.5634 L 22.535212 360.5634 L 0.0 360.5634 L 0.0 338.02817 L 22.535212 338.02817 L 22.535212 338.02817 L 22.535212 315.49295 L 22.535212 315.49295 Q 22.535212 315.49295 45.070423 315.49295 Q 67.60564 292.95773 67.60564 225.35211 L 67.60564 180.2817 L 67.60564 180.2817 L 67.60564 180.2817 L 90.14085 180.2817 L 112.676056 180.2817 L 112.676056 157.74648 Q 112.676056 157.74648 135.21127 135.21127 L 135.21127 135.21127 L 135.21127 135.21127 Q 135.21127 135.21127 157.74648 112.676056 L 157.74648 112.676056 L 157.74648 90.14085 L 157.74648 90.14085 L 157.74648 90.14085 Q 157.74648 90.14085 157.74648 67.60564 L 180.2817 67.60564 L 180.2817 45.070423 L 180.2817 45.070423 L 180.2817 45.070423 Q 180.2817 45.070423 202.8169 22.535212 L 202.8169 22.535212 L 202.8169 22.535212 Q 202.8169 0.0 202.8169 0.0 z" svg:height="5.4084506mm" draw:style-name="style-746" svg:viewBox="0.0 0.0 518.3099 540.8451" svg:width="5.183099mm" svg:x="75.49296mm" svg:y="44.619717mm"/>
          <draw:path svg:d="M 45.070423 45.070423 L 45.070423 0.0 L 315.49295 90.14085 Q 563.3803 157.74648 563.3803 180.2817 L 563.3803 225.35211 L 563.3803 225.35211 Q 540.8451 225.35211 518.3099 270.42255 Q 473.23944 315.49295 315.49295 270.42255 L 135.21127 225.35211 L 135.21127 225.35211 Q 112.676056 225.35211 112.676056 202.8169 L 112.676056 202.8169 L 90.14085 202.8169 Q 67.60564 180.2817 45.070423 157.74648 L 0.0 135.21127 L 90.14085 180.2817 Q 202.8169 225.35211 270.42255 225.35211 L 315.49295 225.35211 L 360.5634 225.35211 L 428.169 225.35211 L 428.169 225.35211 L 450.70422 225.35211 L 450.70422 225.35211 L 450.70422 225.35211 L 428.169 202.8169 L 405.6338 180.2817 L 360.5634 180.2817 L 338.02817 180.2817 L 315.49295 157.74648 L 270.42255 135.21127 L 225.35211 135.21127 Q 202.8169 135.21127 135.21127 90.14085 L 45.070423 67.60564 L 45.070423 45.070423 z" svg:height="2.7042253mm" draw:style-name="style-747" svg:viewBox="0.0 0.0 563.3803 270.42255" svg:width="5.633803mm" svg:x="64.901405mm" svg:y="204.61972mm"/>
          <draw:path svg:d="M 0.0 247.88733 L 0.0 3.6379788E-12 L 22.535212 3.6379788E-12 Q 45.070423 3.6379788E-12 67.60564 22.535212 Q 90.14085 67.60564 90.14085 45.070423 Q 90.14085 22.535212 112.676056 67.60564 Q 112.676056 90.14085 135.21127 112.676056 Q 135.21127 112.676056 180.2817 315.49295 Q 225.35211 518.3099 247.88733 811.2676 Q 270.42255 1104.2253 292.95773 1554.9296 Q 315.49295 2005.6338 338.02817 2140.845 Q 360.5634 2253.5212 360.5634 2411.2676 Q 360.5634 2569.0142 360.5634 2681.6902 L 360.5634 2794.3662 L 383.0986 2794.3662 L 405.6338 2771.831 L 405.6338 2771.831 L 405.6338 2771.831 L 383.0986 2726.7605 L 383.0986 2681.6902 L 405.6338 2681.6902 L 428.169 2681.6902 L 428.169 2659.155 L 450.70422 2636.6196 L 450.70422 2681.6902 L 450.70422 2726.7605 L 473.23944 2726.7605 L 473.23944 2726.7605 L 473.23944 2749.2957 L 495.77466 2749.2957 L 495.77466 2749.2957 L 495.77466 2771.831 L 495.77466 2771.831 L 518.3099 2771.831 L 518.3099 2952.1128 L 518.3099 3109.8591 L 495.77466 3109.8591 Q 495.77466 3087.324 473.23944 3132.3943 Q 450.70422 3177.4648 428.169 3154.9297 Q 405.6338 3132.3943 383.0986 3132.3943 L 360.5634 3109.8591 L 315.49295 3177.4648 Q 270.42255 3267.6057 247.88733 3290.1409 Q 225.35211 3335.2112 180.2817 3357.7466 Q 135.21127 3380.2817 135.21127 3380.2817 L 135.21127 3402.817 L 135.21127 3402.817 L 112.676056 3402.817 L 112.676056 3380.2817 L 90.14085 3380.2817 L 90.14085 3402.817 L 90.14085 3425.352 L 67.60564 3402.817 L 45.070423 3380.2817 L 45.070423 3402.817 L 45.070423 3447.8872 L 22.535212 3447.8872 L 0.0 3447.8872 L 0.0 3222.5352 Q 0.0 2974.648 0.0 1735.2113 L 0.0 495.77466 L 0.0 247.88733 z" svg:height="34.478874mm" draw:style-name="style-748" svg:viewBox="0.0 0.0 518.3099 3447.8872" svg:width="5.183099mm" svg:x="150.53522mm" svg:y="226.92958mm"/>
          <draw:path svg:d="M 90.14085 0.0 L 90.14085 0.0 L 157.74648 0.0 Q 225.35211 45.070423 202.8169 45.070423 Q 180.2817 45.070423 247.88733 67.60564 L 338.02817 90.14085 L 338.02817 90.14085 L 338.02817 90.14085 L 360.5634 90.14085 L 360.5634 90.14085 L 383.0986 90.14085 L 383.0986 90.14085 L 428.169 90.14085 L 450.70422 90.14085 L 450.70422 67.60564 L 450.70422 67.60564 L 518.3099 180.2817 Q 563.3803 292.95773 585.91547 270.42255 Q 585.91547 247.88733 608.4507 270.42255 Q 608.4507 270.42255 630.9859 292.95773 Q 630.9859 315.49295 653.5211 292.95773 Q 676.05634 292.95773 676.05634 315.49295 Q 676.05634 338.02817 630.9859 338.02817 L 585.91547 360.5634 L 585.91547 360.5634 L 608.4507 360.5634 L 608.4507 360.5634 L 608.4507 383.0986 L 585.91547 383.0986 L 563.3803 405.6338 L 563.3803 405.6338 L 563.3803 405.6338 L 473.23944 405.6338 L 405.6338 405.6338 L 383.0986 428.169 L 338.02817 450.70422 L 338.02817 450.70422 L 338.02817 450.70422 L 360.5634 450.70422 L 360.5634 450.70422 L 360.5634 473.23944 L 383.0986 473.23944 L 383.0986 473.23944 L 383.0986 495.77466 L 428.169 495.77466 Q 450.70422 540.8451 473.23944 540.8451 L 495.77466 540.8451 L 518.3099 563.3803 L 518.3099 563.3803 L 518.3099 563.3803 L 518.3099 585.91547 L 518.3099 585.91547 L 495.77466 585.91547 L 428.169 585.91547 L 360.5634 585.91547 L 338.02817 563.3803 L 292.95773 563.3803 L 292.95773 540.8451 Q 292.95773 540.8451 270.42255 540.8451 L 270.42255 540.8451 L 270.42255 540.8451 Q 270.42255 540.8451 225.35211 495.77466 Q 202.8169 473.23944 90.14085 405.6338 Q 0.0 360.5634 0.0 338.02817 L 0.0 315.49295 L 0.0 292.95773 Q 22.535212 270.42255 22.535212 202.8169 L 22.535212 135.21127 L 22.535212 135.21127 L 22.535212 135.21127 L 45.070423 90.14085 Q 45.070423 45.070423 67.60564 45.070423 Q 90.14085 45.070423 90.14085 0.0 z" svg:height="5.8591547mm" draw:style-name="style-749" svg:viewBox="0.0 0.0 676.05634 585.91547" svg:width="6.7605634mm" svg:x="95.77465mm" svg:y="187.94366mm"/>
          <draw:path svg:d="M 112.676056 90.14085 L 112.676056 135.21127 L 112.676056 135.21127 L 112.676056 135.21127 L 112.676056 180.2817 L 112.676056 202.8169 L 112.676056 202.8169 L 112.676056 202.8169 L 112.676056 247.88733 Q 90.14085 292.95773 67.60564 292.95773 L 45.070423 292.95773 L 45.070423 292.95773 Q 22.535212 292.95773 22.535212 180.2817 L 0.0 67.60564 L 45.070423 22.535212 Q 67.60564 -22.535212 90.14085 0.0 Q 112.676056 22.535212 112.676056 90.14085 z" svg:height="2.9295774mm" draw:style-name="style-750" svg:viewBox="0.0 0.0 112.676056 292.95773" svg:width="1.1267606mm" svg:x="12.394366mm" svg:y="133.85916mm"/>
          <draw:path svg:d="M 270.42255 135.21127 L 270.42255 157.74648 L 270.42255 157.74648 Q 270.42255 180.2817 292.95773 180.2817 L 292.95773 180.2817 L 338.02817 247.88733 Q 360.5634 315.49295 338.02817 315.49295 L 292.95773 315.49295 L 292.95773 315.49295 L 292.95773 292.95773 L 292.95773 292.95773 Q 315.49295 270.42255 292.95773 270.42255 L 292.95773 270.42255 L 292.95773 270.42255 Q 270.42255 270.42255 202.8169 247.88733 L 135.21127 247.88733 L 135.21127 247.88733 Q 135.21127 225.35211 90.14085 225.35211 L 45.070423 225.35211 L 45.070423 202.8169 L 45.070423 180.2817 L 67.60564 180.2817 L 112.676056 180.2817 L 112.676056 157.74648 L 112.676056 157.74648 L 90.14085 157.74648 L 90.14085 135.21127 L 67.60564 135.21127 Q 22.535212 135.21127 22.535212 112.676056 L -1.8189894E-12 90.14085 L -1.8189894E-12 90.14085 L -1.8189894E-12 67.60564 L -1.8189894E-12 45.070423 L 22.535212 45.070423 L 22.535212 45.070423 L 22.535212 45.070423 L 22.535212 22.535212 Q 22.535212 -3.6379788E-12 45.070423 -3.6379788E-12 L 67.60564 -3.6379788E-12 L 67.60564 -3.6379788E-12 Q 67.60564 22.535212 112.676056 -3.6379788E-12 Q 135.21127 -45.070423 202.8169 45.070423 Q 247.88733 135.21127 270.42255 135.21127 z" svg:height="3.1549296mm" draw:style-name="style-751" svg:viewBox="0.0 0.0 338.02817 315.49295" svg:width="3.3802817mm" svg:x="124.169014mm" svg:y="303.32394mm"/>
          <draw:path svg:d="M 67.60564 0.0 L 67.60564 0.0 L 90.14085 0.0 L 90.14085 0.0 L 112.676056 0.0 Q 135.21127 22.535212 135.21127 22.535212 L 157.74648 22.535212 L 180.2817 563.3803 Q 180.2817 1126.7606 225.35211 1216.9014 Q 225.35211 1307.0422 247.88733 1329.5775 L 247.88733 1352.1127 L 225.35211 1352.1127 L 225.35211 1352.1127 L 225.35211 1352.1127 Q 225.35211 1352.1127 180.2817 1284.5071 Q 135.21127 1194.3662 135.21127 1261.9718 Q 135.21127 1329.5775 112.676056 1284.5071 Q 90.14085 1216.9014 90.14085 1216.9014 Q 67.60564 1239.4366 45.070423 969.0141 Q 22.535212 698.59155 0.0 630.9859 L 0.0 563.3803 L 22.535212 563.3803 Q 45.070423 563.3803 67.60564 630.9859 Q 90.14085 698.59155 90.14085 653.5211 L 90.14085 585.91547 L 90.14085 563.3803 Q 90.14085 540.8451 112.676056 292.95773 Q 135.21127 67.60564 90.14085 67.60564 L 45.070423 45.070423 L 45.070423 22.535212 Q 45.070423 0.0 67.60564 0.0 z" svg:height="13.521127mm" draw:style-name="style-752" svg:viewBox="0.0 0.0 247.88733 1352.1127" svg:width="2.4788733mm" svg:x="22.535212mm" svg:y="43.492958mm"/>
          <draw:path svg:d="M 9.094947E-13 3.6379788E-12 L 9.094947E-13 3.6379788E-12 L 360.5634 45.070423 Q 698.59155 90.14085 766.1972 112.676056 L 833.8028 112.676056 L 833.8028 112.676056 L 833.8028 135.21127 L 585.91547 135.21127 L 315.49295 135.21127 L 315.49295 135.21127 L 292.95773 135.21127 L 247.88733 112.676056 L 202.8169 90.14085 L 157.74648 90.14085 Q 112.676056 90.14085 45.070423 67.60564 L 9.094947E-13 45.070423 L 9.094947E-13 45.070423 L 9.094947E-13 22.535212 L 9.094947E-13 3.6379788E-12 z" svg:height="1.3521127mm" draw:style-name="style-753" svg:viewBox="0.0 0.0 833.8028 135.21127" svg:width="8.338028mm" svg:x="50.929577mm" svg:y="266.3662mm"/>
          <draw:path svg:d="M 292.95773 22.535212 L 338.02817 22.535212 L 338.02817 45.070423 Q 338.02817 67.60564 360.5634 67.60564 L 360.5634 90.14085 L 383.0986 90.14085 L 405.6338 90.14085 L 428.169 112.676056 Q 428.169 135.21127 428.169 157.74648 L 450.70422 157.74648 L 383.0986 225.35211 Q 292.95773 270.42255 157.74648 360.5634 Q 45.070423 405.6338 22.535212 383.0986 Q 22.535212 360.5634 0.0 360.5634 L 0.0 360.5634 L 0.0 338.02817 Q 22.535212 315.49295 22.535212 270.42255 L 22.535212 247.88733 L 45.070423 247.88733 L 45.070423 225.35211 L 67.60564 225.35211 L 90.14085 225.35211 L 90.14085 180.2817 Q 112.676056 135.21127 112.676056 90.14085 Q 112.676056 22.535212 135.21127 22.535212 Q 157.74648 45.070423 157.74648 22.535212 L 180.2817 0.0 L 202.8169 0.0 Q 247.88733 0.0 247.88733 0.0 Q 247.88733 0.0 292.95773 22.535212 z" svg:height="3.830986mm" draw:style-name="style-754" svg:viewBox="0.0 0.0 450.70422 383.0986" svg:width="4.5070424mm" svg:x="12.845071mm" svg:y="151.88733mm"/>
          <draw:path svg:d="M 90.14085 22.535212 L 90.14085 0.0 L 202.8169 22.535212 Q 338.02817 45.070423 428.169 90.14085 Q 518.3099 90.14085 518.3099 112.676056 L 540.8451 112.676056 L 540.8451 112.676056 Q 540.8451 135.21127 563.3803 135.21127 L 563.3803 135.21127 L 563.3803 157.74648 Q 563.3803 180.2817 540.8451 180.2817 L 540.8451 180.2817 L 518.3099 180.2817 Q 495.77466 180.2817 540.8451 225.35211 Q 608.4507 270.42255 540.8451 270.42255 Q 473.23944 247.88733 405.6338 247.88733 Q 338.02817 225.35211 225.35211 202.8169 L 112.676056 157.74648 L 112.676056 157.74648 L 112.676056 135.21127 L 67.60564 135.21127 L 0.0 135.21127 L 0.0 112.676056 L 0.0 112.676056 L 0.0 90.14085 L 0.0 90.14085 L 0.0 90.14085 Q 0.0 90.14085 45.070423 67.60564 Q 90.14085 45.070423 90.14085 22.535212 z" svg:height="2.7042253mm" draw:style-name="style-755" svg:viewBox="0.0 0.0 563.3803 270.42255" svg:width="5.633803mm" svg:x="48.90141mm" svg:y="206.87325mm"/>
          <draw:path svg:d="M 788.7324 22.535212 L 811.2676 0.0 L 946.4789 0.0 L 1104.2253 0.0 L 1397.1831 0.0 L 1712.676 0.0 L 1780.2817 22.535212 Q 1847.8873 22.535212 1757.7465 450.70422 Q 1712.676 878.8732 1690.1409 923.94366 L 1667.6056 969.0141 L 1667.6056 991.5493 L 1667.6056 1014.08453 L 1667.6056 1036.6198 L 1667.6056 1059.1549 L 1667.6056 1059.1549 L 1667.6056 1059.1549 L 1667.6056 1059.1549 L 1690.1409 1059.1549 L 1960.5634 1036.6198 Q 2230.9858 1014.08453 2253.5212 991.5493 L 2298.5916 991.5493 L 2298.5916 991.5493 L 2298.5916 1014.08453 L 2343.6619 1014.08453 Q 2388.7324 1036.6198 2388.7324 1081.6902 Q 2366.1973 1126.7606 2321.1267 1126.7606 Q 2253.5212 1126.7606 2253.5212 1194.3662 Q 2253.5212 1239.4366 2298.5916 1284.5071 Q 2343.6619 1284.5071 2298.5916 1307.0422 Q 2276.0564 1307.0422 2321.1267 1374.6478 Q 2343.6619 1419.7183 2388.7324 1487.324 Q 2388.7324 1554.9296 2411.2676 1554.9296 Q 2433.8027 1577.4648 2433.8027 1600.0 L 2433.8027 1600.0 L 2388.7324 1645.0704 Q 2321.1267 1690.1409 2298.5916 1690.1409 L 2298.5916 1690.1409 L 2298.5916 1690.1409 Q 2298.5916 1690.1409 2276.0564 1712.676 Q 2253.5212 1712.676 2253.5212 1690.1409 Q 2253.5212 1667.6056 2276.0564 1667.6056 Q 2298.5916 1645.0704 2298.5916 1645.0704 L 2298.5916 1600.0 L 2253.5212 1600.0 L 2230.9858 1600.0 L 2208.4507 1622.5352 Q 2163.3804 1645.0704 2118.3098 1645.0704 L 2095.7747 1667.6056 L 2095.7747 1667.6056 Q 2095.7747 1645.0704 2005.6338 1667.6056 L 1915.4929 1667.6056 L 1802.8169 1667.6056 Q 1712.676 1690.1409 1690.1409 1712.676 Q 1667.6056 1757.7465 1622.5352 1780.2817 L 1554.9296 1780.2817 L 1554.9296 1757.7465 Q 1577.4648 1735.2113 1397.1831 1757.7465 L 1216.9014 1780.2817 L 1216.9014 1780.2817 L 1216.9014 1780.2817 L 1194.3662 1780.2817 Q 1194.3662 1780.2817 1126.7606 1802.8169 L 1081.6902 1825.3522 L 1036.6198 1825.3522 Q 1014.08453 1825.3522 901.40845 1870.4225 L 811.2676 1892.9578 L 811.2676 1892.9578 Q 811.2676 1892.9578 788.7324 1892.9578 Q 788.7324 1915.4929 676.05634 1915.4929 L 563.3803 1960.5634 L 563.3803 1960.5634 L 540.8451 1960.5634 L 540.8451 1960.5634 L 540.8451 1960.5634 L 540.8451 1983.0986 L 540.8451 1983.0986 L 518.3099 1983.0986 L 518.3099 2005.6338 L 495.77466 2005.6338 L 473.23944 2005.6338 L 405.6338 2028.1691 Q 315.49295 2050.7043 315.49295 2073.2395 L 315.49295 2073.2395 L 292.95773 2073.2395 L 292.95773 2095.7747 L 292.95773 2095.7747 L 270.42255 2095.7747 L 270.42255 2095.7747 L 270.42255 2118.3098 L 270.42255 2118.3098 L 247.88733 2118.3098 L 247.88733 2095.7747 L 247.88733 2073.2395 L 225.35211 2073.2395 L 202.8169 2073.2395 L 202.8169 2050.7043 L 225.35211 2028.1691 L 225.35211 2028.1691 L 225.35211 2005.6338 L 247.88733 2005.6338 Q 270.42255 2005.6338 270.42255 1960.5634 Q 270.42255 1915.4929 247.88733 1915.4929 Q 225.35211 1938.0282 247.88733 1870.4225 Q 270.42255 1825.3522 225.35211 1735.2113 Q 202.8169 1667.6056 247.88733 1645.0704 Q 315.49295 1622.5352 292.95773 1577.4648 L 270.42255 1532.3944 L 225.35211 1532.3944 Q 202.8169 1509.8591 180.2817 1487.324 Q 180.2817 1464.7887 135.21127 1464.7887 L 67.60564 1442.2535 L 90.14085 1442.2535 Q 112.676056 1419.7183 112.676056 1419.7183 Q 135.21127 1419.7183 67.60564 1239.4366 L 0.0 1059.1549 L 0.0 1014.08453 L 0.0 991.5493 L 22.535212 991.5493 L 22.535212 969.0141 L 22.535212 969.0141 L 45.070423 969.0141 L 45.070423 969.0141 L 45.070423 969.0141 L 45.070423 946.4789 Q 45.070423 946.4789 67.60564 901.40845 L 67.60564 856.338 L 90.14085 856.338 Q 112.676056 856.338 112.676056 833.8028 Q 112.676056 811.2676 180.2817 811.2676 Q 247.88733 833.8028 270.42255 833.8028 Q 292.95773 833.8028 315.49295 811.2676 Q 338.02817 811.2676 338.02817 833.8028 Q 338.02817 856.338 405.6338 856.338 Q 450.70422 856.338 450.70422 878.8732 Q 473.23944 878.8732 495.77466 878.8732 Q 518.3099 878.8732 518.3099 901.40845 L 540.8451 923.94366 L 540.8451 923.94366 L 540.8451 923.94366 L 540.8451 901.40845 L 540.8451 901.40845 L 563.3803 901.40845 L 563.3803 923.94366 L 563.3803 923.94366 L 585.91547 923.94366 L 585.91547 923.94366 L 585.91547 923.94366 L 585.91547 946.4789 L 608.4507 946.4789 L 608.4507 1059.1549 Q 585.91547 1171.8309 585.91547 1239.4366 L 585.91547 1307.0422 L 608.4507 1307.0422 L 608.4507 1284.5071 L 630.9859 1284.5071 L 653.5211 1284.5071 L 676.05634 1261.9718 Q 721.1268 1239.4366 946.4789 1194.3662 Q 1149.2958 1149.2958 1149.2958 878.8732 L 1171.8309 630.9859 L 1171.8309 608.4507 L 1171.8309 563.3803 L 1149.2958 563.3803 L 1126.7606 563.3803 L 1081.6902 585.91547 Q 1059.1549 608.4507 901.40845 630.9859 L 743.662 676.05634 L 721.1268 676.05634 L 698.59155 653.5211 L 698.59155 653.5211 L 721.1268 653.5211 L 721.1268 608.4507 L 721.1268 585.91547 L 698.59155 585.91547 L 676.05634 563.3803 L 676.05634 563.3803 L 676.05634 563.3803 L 676.05634 563.3803 L 676.05634 540.8451 L 653.5211 540.8451 L 653.5211 540.8451 L 653.5211 518.3099 Q 676.05634 495.77466 676.05634 473.23944 Q 676.05634 450.70422 653.5211 450.70422 Q 630.9859 428.169 676.05634 428.169 Q 743.662 405.6338 743.662 360.5634 Q 721.1268 315.49295 766.1972 292.95773 Q 788.7324 292.95773 766.1972 247.88733 Q 766.1972 225.35211 766.1972 135.21127 Q 766.1972 45.070423 788.7324 22.535212 z" svg:height="21.183098mm" draw:style-name="style-756" svg:viewBox="0.0 0.0 2433.8027 2118.3098" svg:width="24.338028mm" svg:x="45.971832mm" svg:y="113.35211mm"/>
          <draw:path svg:d="M 22.535212 -9.094947E-13 L 22.535212 -9.094947E-13 L 67.60564 -9.094947E-13 Q 112.676056 -9.094947E-13 202.8169 -9.094947E-13 L 292.95773 -9.094947E-13 L 292.95773 22.535212 L 292.95773 45.070423 L 270.42255 45.070423 L 247.88733 45.070423 L 225.35211 67.60564 L 202.8169 90.14085 L 202.8169 90.14085 L 180.2817 90.14085 L 180.2817 90.14085 L 180.2817 90.14085 L 180.2817 112.676056 L 180.2817 112.676056 L 157.74648 112.676056 Q 157.74648 135.21127 135.21127 135.21127 L 112.676056 135.21127 L 90.14085 135.21127 Q 67.60564 135.21127 45.070423 112.676056 L 22.535212 112.676056 L 22.535212 90.14085 Q 0.0 90.14085 0.0 67.60564 Q 0.0 45.070423 0.0 22.535212 L 0.0 -9.094947E-13 L 0.0 -9.094947E-13 Q 0.0 -9.094947E-13 22.535212 -9.094947E-13 z" svg:height="1.3521127mm" draw:style-name="style-757" svg:viewBox="0.0 0.0 292.95773 135.21127" svg:width="2.9295774mm" svg:x="64.0mm" svg:y="41.014084mm"/>
          <draw:path svg:d="M 338.02817 0.0 L 338.02817 0.0 L 360.5634 22.535212 Q 360.5634 45.070423 360.5634 45.070423 Q 360.5634 67.60564 338.02817 90.14085 L 338.02817 90.14085 L 292.95773 112.676056 Q 247.88733 135.21127 180.2817 157.74648 L 135.21127 157.74648 L 135.21127 135.21127 L 135.21127 112.676056 L 112.676056 112.676056 L 112.676056 112.676056 L 90.14085 112.676056 L 90.14085 112.676056 L 90.14085 90.14085 L 90.14085 90.14085 L 67.60564 90.14085 L 67.60564 90.14085 L 45.070423 67.60564 L -9.094947E-13 67.60564 L -9.094947E-13 67.60564 Q -9.094947E-13 45.070423 22.535212 45.070423 L 45.070423 22.535212 L 180.2817 0.0 Q 315.49295 0.0 338.02817 0.0 z" svg:height="1.5774648mm" draw:style-name="style-758" svg:viewBox="0.0 0.0 360.5634 157.74648" svg:width="3.6056337mm" svg:x="71.66197mm" svg:y="260.50705mm"/>
          <draw:path svg:d="M 202.8169 22.535212 L 247.88733 -1.8189894E-12 L 247.88733 67.60564 Q 247.88733 112.676056 202.8169 112.676056 Q 180.2817 112.676056 180.2817 247.88733 Q 202.8169 360.5634 157.74648 383.0986 Q 157.74648 428.169 157.74648 473.23944 Q 157.74648 495.77466 135.21127 518.3099 L 135.21127 518.3099 L 112.676056 518.3099 Q 90.14085 518.3099 67.60564 518.3099 L 67.60564 518.3099 L 45.070423 518.3099 Q 45.070423 518.3099 22.535212 540.8451 L 0.0 540.8451 L 0.0 518.3099 Q 22.535212 495.77466 67.60564 247.88733 L 135.21127 22.535212 L 135.21127 22.535212 Q 157.74648 22.535212 157.74648 22.535212 Q 157.74648 22.535212 202.8169 22.535212 z" svg:height="5.4084506mm" draw:style-name="style-759" svg:viewBox="0.0 0.0 247.88733 540.8451" svg:width="2.4788733mm" svg:x="9.690141mm" svg:y="156.16902mm"/>
          <draw:path svg:d="M 225.35211 112.676056 L 247.88733 112.676056 L 247.88733 180.2817 Q 247.88733 247.88733 225.35211 225.35211 Q 180.2817 225.35211 202.8169 338.02817 Q 202.8169 428.169 157.74648 383.0986 Q 135.21127 360.5634 112.676056 473.23944 L 90.14085 563.3803 L 90.14085 563.3803 L 90.14085 563.3803 L 90.14085 563.3803 L 90.14085 563.3803 L 67.60564 540.8451 L 45.070423 540.8451 L 45.070423 518.3099 L 45.070423 495.77466 L 22.535212 495.77466 L 22.535212 473.23944 L 22.535212 473.23944 L 0.0 473.23944 L 0.0 473.23944 L 0.0 473.23944 L 0.0 405.6338 Q 0.0 338.02817 45.070423 202.8169 L 90.14085 67.60564 L 90.14085 45.070423 Q 112.676056 22.535212 135.21127 0.0 Q 157.74648 0.0 180.2817 45.070423 Q 180.2817 112.676056 225.35211 112.676056 z" svg:height="5.633803mm" draw:style-name="style-760" svg:viewBox="0.0 0.0 247.88733 563.3803" svg:width="2.4788733mm" svg:x="21.183098mm" svg:y="153.9155mm"/>
          <draw:path svg:d="M 0.0 22.535212 L 22.535212 0.0 L 1487.324 0.0 L 2952.1128 0.0 L 3222.5352 0.0 Q 3492.9578 0.0 3560.5635 0.0 L 3628.169 0.0 L 3673.2395 0.0 L 3695.7747 0.0 L 4281.69 22.535212 L 4867.6055 22.535212 L 5318.31 22.535212 L 5769.014 22.535212 L 5881.69 22.535212 L 6016.9014 22.535212 L 6016.9014 45.070423 Q 6039.4365 90.14085 5926.7607 112.676056 Q 5791.5493 135.21127 5791.5493 157.74648 Q 5814.0845 180.2817 5701.4087 180.2817 Q 5611.2676 225.35211 5566.1973 225.35211 L 5498.5913 225.35211 L 5498.5913 247.88733 Q 5498.5913 270.42255 5476.056 270.42255 Q 5430.986 270.42255 5476.056 292.95773 Q 5521.127 292.95773 5521.127 315.49295 L 5521.127 338.02817 L 5476.056 338.02817 Q 5430.986 338.02817 5430.986 360.5634 Q 5430.986 383.0986 5160.5635 383.0986 L 4912.6763 383.0986 L 4912.6763 450.70422 L 4912.6763 495.77466 L 4935.2114 495.77466 L 4957.7466 495.77466 L 4980.2817 518.3099 L 5025.352 540.8451 L 5025.352 540.8451 L 5025.352 540.8451 L 3988.7324 540.8451 Q 2974.648 540.8451 2095.7747 540.8451 L 1216.9014 540.8451 L 1216.9014 540.8451 L 1216.9014 540.8451 L 1171.8309 518.3099 Q 1126.7606 495.77466 1149.2958 495.77466 L 1194.3662 495.77466 L 1149.2958 473.23944 L 1126.7606 473.23944 L 1126.7606 450.70422 Q 1149.2958 428.169 1126.7606 405.6338 Q 1104.2253 360.5634 1149.2958 315.49295 L 1171.8309 270.42255 L 1104.2253 270.42255 Q 1059.1549 270.42255 923.94366 225.35211 Q 788.7324 225.35211 563.3803 180.2817 Q 338.02817 157.74648 338.02817 135.21127 Q 338.02817 112.676056 292.95773 90.14085 Q 270.42255 90.14085 112.676056 45.070423 Q -22.535212 45.070423 0.0 22.535212 z" svg:height="5.4084506mm" draw:style-name="style-761" svg:viewBox="0.0 0.0 6016.9014 540.8451" svg:width="60.169014mm" svg:x="60.169014mm" svg:y="312.78873mm"/>
          <draw:path svg:d="M 721.1268 9.094947E-13 L 878.8732 9.094947E-13 L 923.94366 9.094947E-13 Q 946.4789 22.535212 969.0141 45.070423 Q 969.0141 67.60564 901.40845 67.60564 Q 856.338 90.14085 878.8732 90.14085 Q 901.40845 90.14085 901.40845 112.676056 L 901.40845 112.676056 L 833.8028 112.676056 Q 766.1972 135.21127 405.6338 135.21127 L 22.535212 135.21127 L 22.535212 135.21127 L 0.0 135.21127 L 0.0 135.21127 L 0.0 135.21127 L 0.0 135.21127 L 0.0 135.21127 L 0.0 112.676056 L 0.0 90.14085 L 0.0 90.14085 L 0.0 90.14085 L 0.0 67.60564 L 0.0 67.60564 L 22.535212 67.60564 L 22.535212 45.070423 L 112.676056 45.070423 Q 202.8169 45.070423 202.8169 22.535212 L 202.8169 22.535212 L 383.0986 22.535212 Q 563.3803 9.094947E-13 721.1268 9.094947E-13 z" svg:height="1.3521127mm" draw:style-name="style-762" svg:viewBox="0.0 0.0 969.0141 135.21127" svg:width="9.690141mm" svg:x="79.323944mm" svg:y="76.169014mm"/>
          <draw:path svg:d="M 0.0 22.535212 L 0.0 0.0 L 22.535212 0.0 L 22.535212 0.0 L 67.60564 22.535212 Q 135.21127 45.070423 135.21127 22.535212 Q 157.74648 0.0 202.8169 67.60564 Q 247.88733 157.74648 270.42255 157.74648 Q 292.95773 157.74648 292.95773 135.21127 Q 292.95773 112.676056 315.49295 112.676056 L 315.49295 112.676056 L 315.49295 202.8169 Q 292.95773 270.42255 315.49295 292.95773 L 315.49295 338.02817 L 292.95773 338.02817 Q 292.95773 338.02817 247.88733 270.42255 Q 225.35211 225.35211 202.8169 225.35211 Q 157.74648 247.88733 90.14085 135.21127 L 22.535212 45.070423 L 22.535212 45.070423 Q 0.0 22.535212 0.0 22.535212 L 0.0 22.535212 L 0.0 22.535212 z" svg:height="3.3802817mm" draw:style-name="style-763" svg:viewBox="0.0 0.0 315.49295 338.02817" svg:width="3.1549296mm" svg:x="18.704226mm" svg:y="268.39438mm"/>
          <draw:path svg:d="M 22.535212 22.535212 L 22.535212 0.0 L 90.14085 0.0 L 157.74648 0.0 L 157.74648 22.535212 L 180.2817 22.535212 L 180.2817 22.535212 L 180.2817 45.070423 L 180.2817 45.070423 L 180.2817 45.070423 L 202.8169 45.070423 L 202.8169 45.070423 L 202.8169 67.60564 L 225.35211 67.60564 L 225.35211 135.21127 Q 225.35211 180.2817 225.35211 202.8169 Q 225.35211 225.35211 247.88733 270.42255 L 247.88733 315.49295 L 247.88733 315.49295 Q 247.88733 315.49295 225.35211 315.49295 Q 225.35211 315.49295 202.8169 315.49295 L 180.2817 315.49295 L 135.21127 315.49295 L 67.60564 315.49295 L 67.60564 315.49295 L 67.60564 292.95773 L 67.60564 270.42255 L 45.070423 270.42255 L 45.070423 270.42255 L 45.070423 270.42255 L 45.070423 247.88733 L 45.070423 247.88733 L 22.535212 247.88733 L 22.535212 225.35211 L 22.535212 225.35211 L 0.0 225.35211 L 0.0 225.35211 Q 0.0 225.35211 0.0 135.21127 L 0.0 67.60564 L 0.0 45.070423 L 0.0 22.535212 L 22.535212 22.535212 z" svg:height="3.1549296mm" draw:style-name="style-764" svg:viewBox="0.0 0.0 247.88733 315.49295" svg:width="2.4788733mm" svg:x="118.53521mm" svg:y="257.3521mm"/>
          <draw:path svg:d="M 1194.3662 22.535212 L 1216.9014 3.6379788E-12 L 1239.4366 3.6379788E-12 L 1261.9718 3.6379788E-12 L 1374.6478 67.60564 Q 1464.7887 135.21127 1464.7887 157.74648 L 1487.324 157.74648 L 1487.324 157.74648 L 1487.324 180.2817 L 1780.2817 157.74648 Q 2095.7747 135.21127 2118.3098 135.21127 Q 2140.845 135.21127 2230.9858 112.676056 L 2321.1267 90.14085 L 2321.1267 90.14085 L 2321.1267 90.14085 L 2343.6619 90.14085 L 2343.6619 90.14085 L 2366.1973 67.60564 L 2411.2676 45.070423 L 2411.2676 45.070423 L 2411.2676 45.070423 L 2433.8027 45.070423 L 2433.8027 45.070423 L 2433.8027 67.60564 L 2411.2676 90.14085 L 2411.2676 90.14085 L 2411.2676 90.14085 L 2411.2676 112.676056 L 2411.2676 112.676056 L 2411.2676 157.74648 Q 2411.2676 202.8169 2388.7324 202.8169 L 2388.7324 202.8169 L 2343.6619 202.8169 Q 2298.5916 225.35211 2276.0564 225.35211 L 2230.9858 225.35211 L 2208.4507 247.88733 L 2185.9155 247.88733 L 2185.9155 225.35211 Q 2185.9155 225.35211 2163.3804 225.35211 L 2163.3804 225.35211 L 2118.3098 225.35211 Q 2073.2395 225.35211 1960.5634 270.42255 L 1825.3522 292.95773 L 1825.3522 315.49295 L 1825.3522 315.49295 L 1825.3522 315.49295 L 1825.3522 338.02817 L 1825.3522 338.02817 L 1802.8169 338.02817 L 1802.8169 338.02817 Q 1780.2817 338.02817 1780.2817 315.49295 Q 1780.2817 292.95773 1690.1409 270.42255 Q 1600.0 270.42255 1600.0 315.49295 L 1600.0 338.02817 L 1600.0 338.02817 Q 1577.4648 315.49295 1419.7183 315.49295 L 1239.4366 315.49295 L 1126.7606 315.49295 Q 1014.08453 315.49295 991.5493 360.5634 Q 969.0141 383.0986 901.40845 383.0986 L 833.8028 360.5634 L 833.8028 383.0986 L 833.8028 383.0986 L 856.338 383.0986 L 856.338 405.6338 L 833.8028 405.6338 L 811.2676 405.6338 L 811.2676 428.169 L 811.2676 428.169 L 788.7324 428.169 Q 766.1972 405.6338 518.3099 428.169 L 270.42255 428.169 L 202.8169 428.169 L 112.676056 405.6338 L 112.676056 405.6338 L 112.676056 405.6338 L 90.14085 405.6338 L 90.14085 405.6338 L 67.60564 428.169 L 67.60564 428.169 L 67.60564 428.169 L 45.070423 428.169 L 22.535212 428.169 L 22.535212 428.169 L 22.535212 405.6338 L 22.535212 383.0986 L 9.094947E-13 383.0986 L 9.094947E-13 360.5634 L 22.535212 360.5634 L 45.070423 360.5634 L 45.070423 338.02817 L 67.60564 338.02817 L 67.60564 315.49295 L 67.60564 292.95773 L 45.070423 270.42255 L 45.070423 225.35211 L 428.169 202.8169 Q 811.2676 180.2817 923.94366 180.2817 L 1036.6198 180.2817 L 1081.6902 157.74648 L 1126.7606 135.21127 L 1171.8309 135.21127 L 1216.9014 135.21127 L 1014.08453 112.676056 L 811.2676 112.676056 L 811.2676 90.14085 L 833.8028 90.14085 L 833.8028 67.60564 L 833.8028 45.070423 L 991.5493 45.070423 L 1149.2958 45.070423 L 1194.3662 22.535212 z" svg:height="4.28169mm" draw:style-name="style-765" svg:viewBox="0.0 0.0 2433.8027 428.169" svg:width="24.338028mm" svg:x="74.59155mm" svg:y="205.97183mm"/>
          <draw:path svg:d="M 90.14085 135.21127 Q -9.094947E-13 157.74648 -9.094947E-13 90.14085 Q -9.094947E-13 -9.094947E-13 67.60564 -9.094947E-13 Q 135.21127 -9.094947E-13 157.74648 -9.094947E-13 Q 180.2817 -9.094947E-13 180.2817 67.60564 Q 157.74648 135.21127 90.14085 135.21127 z" svg:height="1.3521127mm" draw:style-name="style-766" svg:viewBox="0.0 0.0 180.2817 135.21127" svg:width="1.8028169mm" svg:x="68.056335mm" svg:y="68.056335mm"/>
          <draw:path svg:d="M 315.49295 45.070423 L 292.95773 0.0 L 315.49295 0.0 L 338.02817 22.535212 L 540.8451 67.60564 Q 721.1268 112.676056 766.1972 112.676056 L 833.8028 112.676056 L 833.8028 112.676056 L 833.8028 112.676056 L 901.40845 135.21127 Q 969.0141 135.21127 969.0141 157.74648 Q 969.0141 180.2817 1171.8309 157.74648 Q 1352.1127 135.21127 1352.1127 157.74648 Q 1352.1127 180.2817 1397.1831 180.2817 L 1419.7183 180.2817 L 1419.7183 180.2817 L 1419.7183 202.8169 L 1532.3944 202.8169 L 1622.5352 202.8169 L 1622.5352 225.35211 L 1622.5352 225.35211 L 1509.8591 225.35211 L 1397.1831 225.35211 L 1352.1127 225.35211 L 1284.5071 225.35211 L 1126.7606 225.35211 L 969.0141 247.88733 L 969.0141 247.88733 L 969.0141 247.88733 L 676.05634 247.88733 L 360.5634 247.88733 L 360.5634 247.88733 Q 360.5634 247.88733 270.42255 225.35211 L 202.8169 225.35211 L 90.14085 225.35211 L 0.0 225.35211 L 0.0 225.35211 L 0.0 202.8169 L 45.070423 202.8169 L 67.60564 202.8169 L 135.21127 180.2817 L 180.2817 157.74648 L 180.2817 157.74648 L 180.2817 157.74648 L 202.8169 157.74648 L 202.8169 157.74648 L 202.8169 157.74648 L 202.8169 157.74648 L 270.42255 157.74648 L 315.49295 157.74648 L 315.49295 157.74648 L 315.49295 157.74648 L 315.49295 112.676056 Q 315.49295 90.14085 315.49295 45.070423 z" svg:height="2.4788733mm" draw:style-name="style-767" svg:viewBox="0.0 0.0 1622.5352 247.88733" svg:width="16.225351mm" svg:x="37.40845mm" svg:y="211.15492mm"/>
          <draw:path svg:d="M 743.662 450.70422 L 743.662 450.70422 L 743.662 473.23944 L 743.662 495.77466 L 743.662 495.77466 Q 743.662 495.77466 743.662 518.3099 L 721.1268 518.3099 L 698.59155 518.3099 Q 698.59155 495.77466 698.59155 495.77466 L 676.05634 495.77466 L 653.5211 495.77466 Q 630.9859 495.77466 608.4507 518.3099 L 608.4507 518.3099 L 608.4507 518.3099 Q 585.91547 495.77466 585.91547 495.77466 L 585.91547 495.77466 L 563.3803 495.77466 Q 518.3099 495.77466 428.169 428.169 Q 315.49295 360.5634 315.49295 338.02817 Q 315.49295 315.49295 202.8169 225.35211 L 112.676056 135.21127 L 112.676056 135.21127 L 112.676056 135.21127 L 90.14085 135.21127 Q 90.14085 135.21127 90.14085 112.676056 L 90.14085 112.676056 L 67.60564 112.676056 Q 67.60564 90.14085 67.60564 90.14085 L 67.60564 90.14085 L 67.60564 90.14085 Q 45.070423 90.14085 22.535212 45.070423 L 0.0 0.0 L 22.535212 0.0 Q 22.535212 0.0 135.21127 90.14085 Q 225.35211 180.2817 292.95773 225.35211 Q 383.0986 270.42255 360.5634 292.95773 Q 338.02817 315.49295 383.0986 338.02817 Q 428.169 360.5634 563.3803 338.02817 Q 676.05634 315.49295 698.59155 383.0986 Q 743.662 450.70422 743.662 450.70422 z" svg:height="5.183099mm" draw:style-name="style-768" svg:viewBox="0.0 0.0 743.662 518.3099" svg:width="7.4366198mm" svg:x="16.0mm" svg:y="58.140846mm"/>
          <draw:path svg:d="M 112.676056 22.535212 L 135.21127 0.0 L 180.2817 0.0 L 225.35211 0.0 L 225.35211 22.535212 L 225.35211 22.535212 L 247.88733 22.535212 L 247.88733 45.070423 L 247.88733 45.070423 L 225.35211 45.070423 L 225.35211 90.14085 Q 225.35211 112.676056 202.8169 135.21127 L 202.8169 135.21127 L 180.2817 135.21127 Q 157.74648 135.21127 157.74648 180.2817 L 157.74648 202.8169 L 135.21127 202.8169 Q 112.676056 202.8169 90.14085 225.35211 Q 90.14085 225.35211 67.60564 225.35211 L 45.070423 225.35211 L 45.070423 202.8169 L 45.070423 202.8169 L 22.535212 180.2817 L 0.0 157.74648 L 0.0 157.74648 L 0.0 135.21127 L 0.0 135.21127 L 0.0 135.21127 L 22.535212 112.676056 L 45.070423 90.14085 L 45.070423 90.14085 L 45.070423 90.14085 L 45.070423 67.60564 L 45.070423 67.60564 L 67.60564 67.60564 L 67.60564 45.070423 L 67.60564 45.070423 L 90.14085 45.070423 L 90.14085 45.070423 L 90.14085 45.070423 L 112.676056 22.535212 z" svg:height="2.2535212mm" draw:style-name="style-769" svg:viewBox="0.0 0.0 247.88733 225.35211" svg:width="2.4788733mm" svg:x="15.774648mm" svg:y="255.09859mm"/>
          <draw:path svg:d="M 428.169 45.070423 L 518.3099 0.0 L 518.3099 0.0 L 540.8451 0.0 L 540.8451 0.0 Q 563.3803 0.0 563.3803 0.0 L 563.3803 22.535212 L 563.3803 22.535212 Q 563.3803 45.070423 428.169 157.74648 Q 292.95773 270.42255 202.8169 292.95773 Q 135.21127 315.49295 67.60564 247.88733 L 22.535212 202.8169 L 22.535212 202.8169 Q 4.5474735E-13 180.2817 4.5474735E-13 180.2817 L 4.5474735E-13 180.2817 L 22.535212 180.2817 Q 45.070423 180.2817 67.60564 180.2817 L 90.14085 180.2817 L 90.14085 180.2817 Q 90.14085 180.2817 112.676056 202.8169 L 135.21127 202.8169 L 157.74648 202.8169 Q 157.74648 180.2817 157.74648 180.2817 L 157.74648 180.2817 L 225.35211 180.2817 Q 292.95773 180.2817 315.49295 135.21127 Q 338.02817 135.21127 338.02817 112.676056 L 338.02817 112.676056 L 338.02817 112.676056 Q 360.5634 90.14085 428.169 45.070423 z" svg:height="2.9295774mm" draw:style-name="style-770" svg:viewBox="0.0 0.0 563.3803 292.95773" svg:width="5.633803mm" svg:x="21.859156mm" svg:y="61.295776mm"/>
          <draw:path svg:d="M 180.2817 22.535212 L 180.2817 0.0 L 360.5634 0.0 Q 518.3099 22.535212 563.3803 22.535212 L 608.4507 22.535212 L 608.4507 22.535212 Q 608.4507 22.535212 608.4507 45.070423 Q 630.9859 45.070423 495.77466 90.14085 Q 360.5634 135.21127 383.0986 157.74648 L 405.6338 202.8169 L 405.6338 202.8169 Q 405.6338 225.35211 428.169 247.88733 L 428.169 247.88733 L 405.6338 247.88733 L 360.5634 247.88733 L 360.5634 247.88733 L 360.5634 225.35211 L 360.5634 202.8169 Q 360.5634 202.8169 180.2817 202.8169 L 22.535212 180.2817 L 9.094947E-13 180.2817 L 9.094947E-13 157.74648 L 9.094947E-13 157.74648 L 9.094947E-13 157.74648 L 9.094947E-13 157.74648 L 9.094947E-13 135.21127 L 22.535212 112.676056 L 22.535212 90.14085 L 67.60564 67.60564 Q 135.21127 67.60564 135.21127 45.070423 Q 180.2817 22.535212 180.2817 22.535212 z" svg:height="2.4788733mm" draw:style-name="style-771" svg:viewBox="0.0 0.0 608.4507 247.88733" svg:width="6.084507mm" svg:x="81.57746mm" svg:y="82.253525mm"/>
          <draw:path svg:d="M 698.59155 90.14085 L 766.1972 90.14085 L 811.2676 90.14085 Q 856.338 90.14085 856.338 90.14085 L 856.338 90.14085 L 856.338 90.14085 Q 856.338 90.14085 833.8028 112.676056 L 833.8028 112.676056 L 833.8028 135.21127 Q 833.8028 135.21127 811.2676 135.21127 L 811.2676 157.74648 L 788.7324 157.74648 L 788.7324 135.21127 L 788.7324 135.21127 Q 788.7324 135.21127 766.1972 135.21127 L 766.1972 112.676056 L 698.59155 135.21127 Q 608.4507 135.21127 608.4507 157.74648 Q 608.4507 180.2817 473.23944 180.2817 L 360.5634 180.2817 L 338.02817 180.2817 Q 338.02817 180.2817 202.8169 157.74648 L 45.070423 157.74648 L 22.535212 157.74648 L 0.0 157.74648 L 0.0 135.21127 L 0.0 112.676056 L 22.535212 112.676056 L 45.070423 90.14085 L 45.070423 90.14085 L 67.60564 90.14085 L 67.60564 90.14085 L 67.60564 90.14085 L 90.14085 67.60564 L 112.676056 67.60564 L 112.676056 90.14085 L 112.676056 90.14085 L 112.676056 90.14085 L 112.676056 90.14085 L 112.676056 90.14085 L 135.21127 90.14085 L 135.21127 90.14085 L 135.21127 90.14085 L 157.74648 90.14085 L 157.74648 90.14085 L 157.74648 67.60564 L 157.74648 67.60564 L 157.74648 67.60564 L 180.2817 67.60564 L 202.8169 67.60564 L 202.8169 67.60564 L 225.35211 67.60564 Q 247.88733 45.070423 247.88733 45.070423 L 247.88733 45.070423 L 247.88733 45.070423 Q 247.88733 22.535212 270.42255 22.535212 L 270.42255 22.535212 L 292.95773 0.0 Q 292.95773 0.0 315.49295 45.070423 Q 315.49295 90.14085 473.23944 90.14085 Q 608.4507 90.14085 698.59155 90.14085 z" svg:height="1.8028169mm" draw:style-name="style-772" svg:viewBox="0.0 0.0 856.338 180.2817" svg:width="8.56338mm" svg:x="11.0422535mm" svg:y="300.61972mm"/>
          <draw:path svg:d="M 292.95773 0.0 L 360.5634 0.0 L 338.02817 22.535212 Q 338.02817 45.070423 383.0986 45.070423 Q 405.6338 45.070423 383.0986 67.60564 Q 360.5634 90.14085 383.0986 90.14085 Q 405.6338 90.14085 405.6338 112.676056 L 405.6338 112.676056 L 383.0986 112.676056 Q 383.0986 135.21127 202.8169 135.21127 L 22.535212 157.74648 L 22.535212 135.21127 L 22.535212 112.676056 L 0.0 90.14085 L 0.0 67.60564 L 22.535212 67.60564 L 45.070423 67.60564 L 45.070423 45.070423 L 22.535212 22.535212 L 22.535212 22.535212 Q 22.535212 0.0 22.535212 0.0 L 22.535212 0.0 L 112.676056 0.0 Q 225.35211 0.0 292.95773 0.0 z" svg:height="1.5774648mm" draw:style-name="style-773" svg:viewBox="0.0 0.0 405.6338 157.74648" svg:width="4.056338mm" svg:x="98.02817mm" svg:y="40.56338mm"/>
          <draw:path svg:d="M 135.21127 0.0 L 135.21127 0.0 L 247.88733 22.535212 Q 383.0986 45.070423 405.6338 67.60564 Q 428.169 90.14085 405.6338 90.14085 Q 383.0986 112.676056 428.169 135.21127 Q 428.169 157.74648 450.70422 157.74648 L 450.70422 180.2817 L 473.23944 180.2817 Q 518.3099 202.8169 518.3099 225.35211 L 518.3099 225.35211 L 473.23944 225.35211 Q 450.70422 225.35211 383.0986 202.8169 Q 338.02817 180.2817 360.5634 225.35211 L 383.0986 225.35211 L 338.02817 247.88733 Q 315.49295 270.42255 338.02817 270.42255 Q 360.5634 270.42255 360.5634 292.95773 L 360.5634 315.49295 L 338.02817 315.49295 Q 315.49295 315.49295 292.95773 270.42255 Q 247.88733 270.42255 112.676056 247.88733 L 0.0 247.88733 L 0.0 247.88733 L 0.0 225.35211 L 0.0 225.35211 L 22.535212 225.35211 L 22.535212 225.35211 L 22.535212 225.35211 L 67.60564 202.8169 L 135.21127 202.8169 L 135.21127 157.74648 Q 112.676056 112.676056 112.676056 67.60564 L 90.14085 22.535212 L 112.676056 22.535212 Q 135.21127 0.0 135.21127 0.0 z" svg:height="3.1549296mm" draw:style-name="style-774" svg:viewBox="0.0 0.0 518.3099 315.49295" svg:width="5.183099mm" svg:x="88.11268mm" svg:y="82.478874mm"/>
          <draw:path svg:d="M 247.88733 22.535212 L 247.88733 22.535212 L 270.42255 0.0 L 315.49295 0.0 L 315.49295 22.535212 L 315.49295 45.070423 L 338.02817 67.60564 L 360.5634 90.14085 L 360.5634 90.14085 L 360.5634 112.676056 L 405.6338 225.35211 Q 450.70422 338.02817 473.23944 360.5634 L 473.23944 383.0986 L 450.70422 383.0986 L 450.70422 383.0986 L 428.169 360.5634 Q 405.6338 338.02817 405.6338 405.6338 Q 383.0986 473.23944 360.5634 495.77466 Q 338.02817 495.77466 338.02817 563.3803 L 360.5634 608.4507 L 360.5634 608.4507 L 360.5634 630.9859 L 315.49295 653.5211 Q 292.95773 653.5211 270.42255 676.05634 L 225.35211 676.05634 L 225.35211 676.05634 Q 225.35211 676.05634 202.8169 653.5211 Q 180.2817 608.4507 157.74648 608.4507 L 135.21127 608.4507 L 135.21127 608.4507 L 135.21127 608.4507 L 112.676056 608.4507 L 112.676056 608.4507 L 112.676056 585.91547 L 135.21127 585.91547 L 135.21127 585.91547 Q 135.21127 563.3803 90.14085 563.3803 L 45.070423 563.3803 L 45.070423 518.3099 Q 45.070423 450.70422 22.535212 450.70422 L 0.0 450.70422 L 0.0 428.169 Q 0.0 405.6338 90.14085 247.88733 L 180.2817 90.14085 L 180.2817 90.14085 L 180.2817 67.60564 L 180.2817 67.60564 L 180.2817 67.60564 L 202.8169 67.60564 L 202.8169 67.60564 L 202.8169 45.070423 L 225.35211 45.070423 L 225.35211 45.070423 L 225.35211 22.535212 L 225.35211 22.535212 L 225.35211 22.535212 L 247.88733 22.535212 z" svg:height="6.7605634mm" draw:style-name="style-775" svg:viewBox="0.0 0.0 473.23944 676.05634" svg:width="4.732394mm" svg:x="10.816901mm" svg:y="42.59155mm"/>
          <draw:path svg:d="M 135.21127 22.535212 L 157.74648 0.0 L 180.2817 0.0 Q 202.8169 0.0 270.42255 22.535212 L 315.49295 22.535212 L 360.5634 90.14085 Q 428.169 135.21127 428.169 225.35211 Q 428.169 292.95773 405.6338 292.95773 Q 383.0986 292.95773 383.0986 338.02817 Q 383.0986 360.5634 338.02817 405.6338 Q 292.95773 405.6338 292.95773 450.70422 Q 292.95773 450.70422 270.42255 473.23944 L 270.42255 473.23944 L 247.88733 473.23944 Q 225.35211 450.70422 225.35211 428.169 Q 247.88733 405.6338 202.8169 405.6338 L 157.74648 383.0986 L 157.74648 360.5634 Q 180.2817 360.5634 180.2817 360.5634 Q 180.2817 338.02817 202.8169 270.42255 Q 225.35211 225.35211 157.74648 180.2817 Q 90.14085 135.21127 67.60564 135.21127 L 45.070423 180.2817 L 45.070423 180.2817 L 22.535212 180.2817 L 22.535212 180.2817 L 0.0 180.2817 L 0.0 157.74648 L 0.0 135.21127 L 0.0 112.676056 L 0.0 90.14085 L 0.0 90.14085 Q 0.0 90.14085 22.535212 67.60564 L 45.070423 67.60564 L 45.070423 67.60564 L 67.60564 67.60564 L 67.60564 67.60564 Q 90.14085 67.60564 90.14085 45.070423 Q 90.14085 22.535212 135.21127 22.535212 z" svg:height="4.732394mm" draw:style-name="style-776" svg:viewBox="0.0 0.0 428.169 473.23944" svg:width="4.28169mm" svg:x="100.056335mm" svg:y="197.40845mm"/>
          <draw:path svg:d="M 450.70422 0.0 L 495.77466 0.0 L 495.77466 45.070423 L 495.77466 90.14085 L 540.8451 90.14085 L 585.91547 112.676056 L 630.9859 112.676056 Q 653.5211 157.74648 676.05634 157.74648 L 721.1268 157.74648 L 811.2676 180.2817 L 878.8732 202.8169 L 766.1972 202.8169 L 676.05634 202.8169 L 676.05634 202.8169 Q 676.05634 202.8169 585.91547 180.2817 Q 518.3099 180.2817 518.3099 202.8169 Q 518.3099 225.35211 473.23944 225.35211 Q 428.169 247.88733 450.70422 247.88733 Q 473.23944 247.88733 360.5634 270.42255 L 225.35211 270.42255 L 202.8169 270.42255 Q 180.2817 247.88733 90.14085 247.88733 L 22.535212 247.88733 L 22.535212 225.35211 L 0.0 202.8169 L 0.0 202.8169 L 0.0 202.8169 L 0.0 180.2817 L 0.0 180.2817 L 22.535212 135.21127 L 22.535212 90.14085 L 45.070423 90.14085 L 90.14085 67.60564 L 90.14085 67.60564 L 90.14085 67.60564 L 67.60564 67.60564 L 67.60564 67.60564 L 67.60564 45.070423 L 67.60564 45.070423 L 225.35211 22.535212 Q 383.0986 22.535212 450.70422 0.0 z" svg:height="2.7042253mm" draw:style-name="style-777" svg:viewBox="0.0 0.0 878.8732 270.42255" svg:width="8.788733mm" svg:x="59.94366mm" svg:y="182.76056mm"/>
          <draw:path svg:d="M 292.95773 22.535212 L 292.95773 22.535212 L 292.95773 22.535212 L 292.95773 45.070423 L 315.49295 45.070423 L 315.49295 45.070423 L 292.95773 67.60564 Q 270.42255 67.60564 270.42255 112.676056 Q 270.42255 157.74648 247.88733 157.74648 Q 225.35211 157.74648 225.35211 180.2817 L 225.35211 202.8169 L 135.21127 202.8169 L 67.60564 202.8169 L 67.60564 202.8169 Q 67.60564 202.8169 22.535212 180.2817 Q -22.535212 157.74648 0.0 112.676056 L 0.0 90.14085 L 22.535212 67.60564 Q 22.535212 45.070423 45.070423 45.070423 Q 67.60564 45.070423 67.60564 22.535212 Q 90.14085 0.0 90.14085 0.0 L 90.14085 0.0 L 90.14085 0.0 L 90.14085 22.535212 L 90.14085 22.535212 L 90.14085 22.535212 L 112.676056 22.535212 L 112.676056 22.535212 L 112.676056 45.070423 L 135.21127 45.070423 L 135.21127 45.070423 L 135.21127 67.60564 L 180.2817 45.070423 Q 225.35211 22.535212 270.42255 0.0 Q 315.49295 -22.535212 315.49295 0.0 Q 315.49295 22.535212 292.95773 22.535212 z" svg:height="2.028169mm" draw:style-name="style-778" svg:viewBox="0.0 0.0 315.49295 202.8169" svg:width="3.1549296mm" svg:x="83.830986mm" svg:y="49.80282mm"/>
          <draw:path svg:d="M 1532.3944 0.0 L 1554.9296 0.0 L 1577.4648 67.60564 Q 1577.4648 157.74648 1622.5352 157.74648 Q 1645.0704 157.74648 1645.0704 315.49295 L 1645.0704 473.23944 L 1622.5352 608.4507 Q 1600.0 743.662 1667.6056 811.2676 Q 1757.7465 856.338 1757.7465 833.8028 L 1757.7465 833.8028 L 1757.7465 833.8028 Q 1780.2817 833.8028 1802.8169 856.338 L 1802.8169 856.338 L 1825.3522 901.40845 Q 1847.8873 946.4789 1870.4225 946.4789 L 1870.4225 969.0141 L 1870.4225 969.0141 Q 1892.9578 969.0141 1892.9578 969.0141 Q 1892.9578 969.0141 1915.4929 811.2676 Q 1938.0282 630.9859 1960.5634 653.5211 Q 2005.6338 698.59155 2005.6338 878.8732 Q 1983.0986 1059.1549 2028.1691 1081.6902 Q 2050.7043 1104.2253 2095.7747 721.1268 L 2140.845 315.49295 L 2163.3804 315.49295 Q 2185.9155 315.49295 2208.4507 292.95773 Q 2208.4507 292.95773 2230.9858 292.95773 Q 2253.5212 315.49295 2253.5212 315.49295 L 2253.5212 338.02817 L 2253.5212 338.02817 L 2253.5212 338.02817 L 2276.0564 383.0986 L 2298.5916 405.6338 L 2298.5916 405.6338 L 2298.5916 405.6338 L 2321.1267 428.169 Q 2343.6619 450.70422 2343.6619 473.23944 L 2343.6619 473.23944 L 2343.6619 473.23944 L 2343.6619 495.77466 L 2343.6619 495.77466 Q 2321.1267 473.23944 2298.5916 473.23944 L 2298.5916 473.23944 L 2253.5212 428.169 Q 2208.4507 405.6338 2185.9155 653.5211 Q 2163.3804 901.40845 2163.3804 1036.6198 L 2163.3804 1171.8309 L 2185.9155 1194.3662 Q 2208.4507 1216.9014 2208.4507 1216.9014 Q 2208.4507 1239.4366 2276.0564 1239.4366 Q 2343.6619 1239.4366 2366.1973 1216.9014 Q 2388.7324 1171.8309 2433.8027 923.94366 L 2456.3381 698.59155 L 2478.8733 698.59155 Q 2501.4084 698.59155 2523.9436 698.59155 L 2523.9436 698.59155 L 2478.8733 1014.08453 Q 2433.8027 1329.5775 2433.8027 1374.6478 Q 2433.8027 1442.2535 2456.3381 1464.7887 Q 2478.8733 1509.8591 2501.4084 1509.8591 L 2501.4084 1509.8591 L 2501.4084 1532.3944 Q 2523.9436 1532.3944 2523.9436 1532.3944 Q 2523.9436 1554.9296 2523.9436 1397.1831 L 2523.9436 1261.9718 L 2546.4788 1239.4366 Q 2546.4788 1216.9014 2569.0142 1239.4366 Q 2614.0845 1239.4366 2614.0845 1509.8591 Q 2659.155 1802.8169 2659.155 1825.3522 Q 2659.155 1870.4225 2681.6902 1870.4225 L 2681.6902 1892.9578 L 2681.6902 1915.4929 Q 2704.2253 1938.0282 2704.2253 1960.5634 Q 2704.2253 1983.0986 2659.155 2050.7043 Q 2636.6196 2140.845 2614.0845 2140.845 Q 2591.5493 2140.845 2591.5493 2095.7747 Q 2614.0845 2050.7043 2569.0142 2028.1691 L 2523.9436 2005.6338 L 2523.9436 2230.9858 Q 2523.9436 2433.8027 2523.9436 2501.4084 Q 2523.9436 2591.5493 2523.9436 2636.6196 Q 2569.0142 2704.2253 2523.9436 2771.831 Q 2523.9436 2839.4365 2523.9436 2861.972 Q 2523.9436 2907.0422 2546.4788 2907.0422 Q 2569.0142 2929.5774 2523.9436 2952.1128 Q 2501.4084 2952.1128 2523.9436 2974.648 Q 2569.0142 2997.183 2569.0142 2997.183 L 2569.0142 2997.183 L 2523.9436 2997.183 Q 2501.4084 2997.183 2456.3381 3019.7183 L 2411.2676 3019.7183 L 2411.2676 2997.183 Q 2388.7324 2997.183 2388.7324 2997.183 L 2388.7324 2997.183 L 2388.7324 2997.183 Q 2388.7324 2974.648 2366.1973 2974.648 L 2366.1973 2974.648 L 2366.1973 2952.1128 Q 2343.6619 2952.1128 2343.6619 2952.1128 L 2343.6619 2952.1128 L 2321.1267 2952.1128 Q 2298.5916 2952.1128 2185.9155 2929.5774 L 2073.2395 2907.0422 L 2073.2395 2907.0422 Q 2050.7043 2907.0422 1983.0986 2884.507 Q 1938.0282 2861.972 1802.8169 2839.4365 L 1667.6056 2816.9014 L 1667.6056 2816.9014 Q 1645.0704 2816.9014 1645.0704 2839.4365 L 1645.0704 2839.4365 L 1622.5352 2839.4365 Q 1622.5352 2816.9014 1532.3944 2794.3662 L 1442.2535 2749.2957 L 1442.2535 2726.7605 L 1442.2535 2704.2253 L 1442.2535 2704.2253 Q 1442.2535 2704.2253 1464.7887 2681.6902 L 1464.7887 2681.6902 L 1600.0 2659.155 Q 1735.2113 2636.6196 1735.2113 2614.0845 L 1735.2113 2614.0845 L 1802.8169 2614.0845 Q 1847.8873 2591.5493 1938.0282 2591.5493 L 2028.1691 2591.5493 L 2118.3098 2569.0142 Q 2185.9155 2546.4788 2163.3804 2546.4788 Q 2163.3804 2546.4788 1915.4929 2433.8027 L 1667.6056 2343.6619 L 1667.6056 2343.6619 Q 1667.6056 2321.1267 1397.1831 2343.6619 L 1126.7606 2366.1973 L 1126.7606 2366.1973 L 1126.7606 2366.1973 L 1104.2253 2366.1973 L 1104.2253 2366.1973 L 1081.6902 2343.6619 L 1036.6198 2321.1267 L 1036.6198 2321.1267 L 1036.6198 2321.1267 L 1014.08453 2321.1267 L 1014.08453 2321.1267 L 1014.08453 2298.5916 L 991.5493 2298.5916 L 991.5493 2298.5916 L 991.5493 2298.5916 L 991.5493 2298.5916 L 991.5493 2276.0564 L 991.5493 2276.0564 L 991.5493 2276.0564 L 1014.08453 2253.5212 L 1014.08453 2230.9858 L 1036.6198 2230.9858 L 1059.1549 2230.9858 L 1081.6902 2208.4507 Q 1126.7606 2185.9155 1194.3662 2118.3098 Q 1261.9718 2050.7043 1284.5071 2005.6338 Q 1307.0422 1938.0282 1216.9014 1870.4225 L 1149.2958 1780.2817 L 1149.2958 1780.2817 L 1126.7606 1780.2817 L 1126.7606 1780.2817 L 1126.7606 1780.2817 L 1126.7606 1757.7465 L 1126.7606 1757.7465 L 1104.2253 1757.7465 L 1104.2253 1757.7465 L 1104.2253 1735.2113 L 1081.6902 1735.2113 L 1081.6902 1735.2113 L 1081.6902 1735.2113 L 1081.6902 1735.2113 L 1081.6902 1735.2113 L 1126.7606 1712.676 L 1194.3662 1712.676 L 1194.3662 1712.676 L 1216.9014 1712.676 L 1216.9014 1712.676 L 1216.9014 1735.2113 L 1239.4366 1735.2113 L 1261.9718 1735.2113 L 1284.5071 1735.2113 Q 1307.0422 1735.2113 1307.0422 1712.676 L 1284.5071 1690.1409 L 1307.0422 1690.1409 Q 1329.5775 1690.1409 1329.5775 1712.676 L 1329.5775 1735.2113 L 1329.5775 1735.2113 Q 1352.1127 1735.2113 1352.1127 1735.2113 L 1352.1127 1757.7465 L 1442.2535 1780.2817 Q 1509.8591 1825.3522 1532.3944 1825.3522 L 1554.9296 1825.3522 L 1554.9296 1825.3522 L 1577.4648 1825.3522 L 1577.4648 1825.3522 L 1577.4648 1825.3522 L 1577.4648 1847.8873 L 1577.4648 1847.8873 L 1600.0 1847.8873 L 1600.0 1870.4225 L 1622.5352 1870.4225 L 1645.0704 1870.4225 L 1645.0704 1847.8873 L 1622.5352 1825.3522 L 1622.5352 1757.7465 L 1622.5352 1690.1409 L 1645.0704 1667.6056 L 1667.6056 1645.0704 L 1667.6056 1622.5352 L 1667.6056 1600.0 L 1645.0704 1600.0 L 1645.0704 1600.0 L 1622.5352 1577.4648 Q 1600.0 1554.9296 1509.8591 1509.8591 Q 1419.7183 1464.7887 1352.1127 1464.7887 L 1284.5071 1464.7887 L 1284.5071 1464.7887 L 1284.5071 1442.2535 L 1284.5071 1419.7183 Q 1261.9718 1419.7183 1261.9718 1419.7183 L 1261.9718 1442.2535 L 1261.9718 1442.2535 Q 1239.4366 1419.7183 1216.9014 1419.7183 L 1171.8309 1397.1831 L 1171.8309 1397.1831 Q 1171.8309 1397.1831 1104.2253 1419.7183 L 1014.08453 1419.7183 L 991.5493 1419.7183 L 991.5493 1419.7183 L 991.5493 1419.7183 Q 969.0141 1419.7183 901.40845 1464.7887 L 811.2676 1509.8591 L 766.1972 1532.3944 L 743.662 1554.9296 L 743.662 1554.9296 L 721.1268 1554.9296 L 721.1268 1554.9296 L 721.1268 1554.9296 L 698.59155 1577.4648 L 676.05634 1577.4648 L 653.5211 1577.4648 L 630.9859 1577.4648 L 630.9859 1419.7183 L 630.9859 1284.5071 L 630.9859 1239.4366 L 630.9859 1194.3662 L 630.9859 1194.3662 Q 630.9859 1194.3662 653.5211 1126.7606 L 676.05634 1059.1549 L 676.05634 1014.08453 L 676.05634 946.4789 L 676.05634 946.4789 Q 676.05634 923.94366 676.05634 901.40845 Q 676.05634 856.338 518.3099 811.2676 L 360.5634 766.1972 L 338.02817 766.1972 Q 315.49295 743.662 180.2817 743.662 L 22.535212 698.59155 L 22.535212 698.59155 L 22.535212 698.59155 L 22.535212 698.59155 L 45.070423 698.59155 L 45.070423 698.59155 L 45.070423 676.05634 L 22.535212 676.05634 L 22.535212 653.5211 L 22.535212 653.5211 L -1.8189894E-12 653.5211 L -1.8189894E-12 653.5211 L -1.8189894E-12 653.5211 L -1.8189894E-12 630.9859 L -1.8189894E-12 630.9859 L -1.8189894E-12 608.4507 L -1.8189894E-12 608.4507 L -1.8189894E-12 585.91547 L -1.8189894E-12 563.3803 L 22.535212 563.3803 L 22.535212 563.3803 L 45.070423 540.8451 L 67.60564 540.8451 L 67.60564 563.3803 L 67.60564 585.91547 L 90.14085 585.91547 Q 112.676056 585.91547 112.676056 563.3803 Q 112.676056 518.3099 135.21127 518.3099 Q 135.21127 495.77466 180.2817 450.70422 Q 202.8169 383.0986 270.42255 383.0986 Q 315.49295 360.5634 315.49295 405.6338 Q 315.49295 428.169 405.6338 383.0986 Q 495.77466 338.02817 518.3099 292.95773 Q 518.3099 270.42255 563.3803 247.88733 Q 608.4507 247.88733 630.9859 225.35211 L 630.9859 225.35211 L 630.9859 247.88733 L 630.9859 270.42255 L 608.4507 292.95773 L 608.4507 338.02817 L 630.9859 338.02817 L 676.05634 338.02817 L 676.05634 315.49295 L 676.05634 315.49295 L 698.59155 315.49295 L 698.59155 292.95773 L 698.59155 292.95773 L 721.1268 292.95773 L 721.1268 292.95773 L 721.1268 292.95773 L 721.1268 270.42255 Q 721.1268 270.42255 766.1972 202.8169 L 811.2676 112.676056 L 811.2676 112.676056 L 811.2676 112.676056 L 811.2676 135.21127 L 811.2676 135.21127 L 833.8028 135.21127 L 833.8028 157.74648 L 878.8732 157.74648 L 923.94366 157.74648 L 923.94366 180.2817 L 946.4789 202.8169 L 1014.08453 450.70422 Q 1081.6902 698.59155 1171.8309 743.662 Q 1239.4366 788.7324 1261.9718 788.7324 L 1284.5071 788.7324 L 1307.0422 811.2676 L 1329.5775 833.8028 L 1329.5775 833.8028 L 1352.1127 833.8028 L 1352.1127 833.8028 L 1352.1127 833.8028 L 1374.6478 856.338 L 1397.1831 878.8732 L 1397.1831 878.8732 L 1397.1831 878.8732 L 1419.7183 878.8732 L 1419.7183 878.8732 L 1419.7183 901.40845 L 1442.2535 901.40845 L 1442.2535 878.8732 L 1442.2535 856.338 L 1419.7183 856.338 L 1419.7183 833.8028 L 1397.1831 833.8028 L 1374.6478 833.8028 L 1374.6478 811.2676 L 1352.1127 811.2676 L 1352.1127 811.2676 L 1352.1127 788.7324 L 1352.1127 788.7324 L 1352.1127 788.7324 L 1329.5775 766.1972 Q 1307.0422 743.662 1261.9718 698.59155 L 1216.9014 630.9859 L 1216.9014 630.9859 L 1216.9014 608.4507 L 1216.9014 608.4507 L 1216.9014 608.4507 L 1194.3662 608.4507 L 1194.3662 608.4507 L 1194.3662 585.91547 L 1194.3662 585.91547 L 1194.3662 585.91547 L 1194.3662 563.3803 L 1216.9014 563.3803 L 1239.4366 563.3803 L 1261.9718 563.3803 L 1284.5071 563.3803 L 1307.0422 585.91547 L 1329.5775 585.91547 L 1329.5775 518.3099 L 1307.0422 473.23944 L 1307.0422 405.6338 L 1307.0422 338.02817 L 1284.5071 315.49295 L 1284.5071 292.95773 L 1307.0422 292.95773 L 1352.1127 292.95773 L 1352.1127 338.02817 L 1352.1127 360.5634 L 1374.6478 428.169 Q 1397.1831 473.23944 1397.1831 563.3803 L 1397.1831 630.9859 L 1419.7183 630.9859 L 1419.7183 653.5211 L 1419.7183 653.5211 L 1442.2535 653.5211 L 1442.2535 653.5211 L 1442.2535 653.5211 L 1464.7887 653.5211 L 1487.324 653.5211 L 1487.324 653.5211 L 1487.324 653.5211 L 1464.7887 563.3803 L 1442.2535 495.77466 L 1442.2535 428.169 Q 1442.2535 338.02817 1442.2535 292.95773 Q 1442.2535 270.42255 1464.7887 157.74648 L 1487.324 22.535212 L 1487.324 22.535212 Q 1509.8591 22.535212 1532.3944 0.0 z M 1487.324 923.94366 Q 1487.324 901.40845 1532.3944 923.94366 Q 1554.9296 923.94366 1554.9296 946.4789 Q 1554.9296 969.0141 1532.3944 969.0141 Q 1487.324 946.4789 1487.324 923.94366 z M 1352.1127 1802.8169 Q 1352.1127 1780.2817 1352.1127 1780.2817 Q 1352.1127 1780.2817 1352.1127 1780.2817 Q 1352.1127 1802.8169 1352.1127 1802.8169 z" svg:height="30.197184mm" draw:style-name="style-779" svg:viewBox="0.0 0.0 2704.2253 3019.7183" svg:width="27.042253mm" svg:x="85.633804mm" svg:y="56.112675mm"/>
          <draw:path svg:d="M -1.8189894E-12 4.5474735E-13 L -1.8189894E-12 4.5474735E-13 L 45.070423 4.5474735E-13 L 67.60564 4.5474735E-13 L 67.60564 4.5474735E-13 L 90.14085 4.5474735E-13 L 90.14085 4.5474735E-13 L 90.14085 4.5474735E-13 L 112.676056 22.535212 L 135.21127 45.070423 L 135.21127 45.070423 L 135.21127 45.070423 L 157.74648 45.070423 L 157.74648 45.070423 L 157.74648 67.60564 L 180.2817 67.60564 L 202.8169 112.676056 Q 225.35211 180.2817 225.35211 180.2817 L 247.88733 180.2817 L 247.88733 270.42255 Q 247.88733 360.5634 247.88733 338.02817 L 225.35211 338.02817 L 225.35211 338.02817 L 225.35211 338.02817 L 225.35211 315.49295 Q 225.35211 315.49295 202.8169 315.49295 Q 202.8169 315.49295 180.2817 338.02817 Q 180.2817 360.5634 157.74648 315.49295 Q 135.21127 270.42255 112.676056 270.42255 L 90.14085 292.95773 L 90.14085 270.42255 Q 90.14085 247.88733 45.070423 225.35211 Q -1.8189894E-12 180.2817 -1.8189894E-12 90.14085 L -1.8189894E-12 4.5474735E-13 L -1.8189894E-12 4.5474735E-13 z" svg:height="3.3802817mm" draw:style-name="style-780" svg:viewBox="0.0 0.0 247.88733 338.02817" svg:width="2.4788733mm" svg:x="82.02817mm" svg:y="38.30986mm"/>
          <draw:path svg:d="M 112.676056 0.0 L 135.21127 0.0 L 180.2817 0.0 L 202.8169 0.0 L 225.35211 90.14085 Q 270.42255 180.2817 247.88733 180.2817 L 247.88733 202.8169 L 225.35211 202.8169 L 202.8169 180.2817 L 112.676056 180.2817 Q 22.535212 180.2817 1.8189894E-12 135.21127 L 1.8189894E-12 90.14085 L 1.8189894E-12 90.14085 Q 1.8189894E-12 67.60564 22.535212 45.070423 Q 45.070423 0.0 45.070423 22.535212 Q 67.60564 45.070423 90.14085 22.535212 Q 90.14085 0.0 112.676056 0.0 z" svg:height="2.028169mm" draw:style-name="style-781" svg:viewBox="0.0 0.0 247.88733 202.8169" svg:width="2.4788733mm" svg:x="141.97183mm" svg:y="278.53522mm"/>
          <draw:path svg:d="M 1126.7606 0.0 L 1149.2958 0.0 L 1149.2958 90.14085 Q 1149.2958 180.2817 1171.8309 1397.1831 L 1171.8309 2591.5493 L 1171.8309 2974.648 Q 1194.3662 3357.7466 1194.3662 3380.2817 L 1194.3662 3402.817 L 1194.3662 3402.817 Q 1171.8309 3380.2817 1171.8309 3380.2817 Q 1149.2958 3380.2817 1126.7606 3380.2817 L 1104.2253 3380.2817 L 1104.2253 3380.2817 Q 1104.2253 3380.2817 1059.1549 3200.0 L 1036.6198 3042.2534 L 1036.6198 3019.7183 Q 1014.08453 3019.7183 1014.08453 3019.7183 L 1014.08453 3019.7183 L 1014.08453 3019.7183 Q 1014.08453 2997.183 991.5493 2952.1128 Q 969.0141 2907.0422 923.94366 2907.0422 Q 878.8732 2884.507 766.1972 3109.8591 L 653.5211 3312.676 L 653.5211 3312.676 L 653.5211 3335.2112 L 653.5211 3335.2112 L 653.5211 3335.2112 L 653.5211 3335.2112 L 630.9859 3335.2112 L 630.9859 3357.7466 L 630.9859 3357.7466 L 630.9859 3380.2817 L 630.9859 3380.2817 L 608.4507 3380.2817 Q 608.4507 3380.2817 608.4507 3402.817 L 608.4507 3402.817 L 585.91547 3425.352 L 585.91547 3447.8872 L 585.91547 3470.4226 L 585.91547 3470.4226 L 585.91547 3470.4226 Q 563.3803 3492.9578 563.3803 3492.9578 L 563.3803 3492.9578 L 540.8451 3492.9578 Q 518.3099 3515.493 518.3099 3515.493 L 495.77466 3515.493 L 473.23944 3515.493 Q 473.23944 3515.493 473.23944 3538.028 L 473.23944 3538.028 L 473.23944 3538.028 Q 450.70422 3560.5635 450.70422 3560.5635 L 450.70422 3560.5635 L 428.169 3560.5635 Q 428.169 3560.5635 428.169 3583.0986 L 428.169 3583.0986 L 428.169 3583.0986 Q 405.6338 3605.6338 405.6338 3605.6338 L 405.6338 3605.6338 L 383.0986 3605.6338 Q 360.5634 3605.6338 338.02817 3492.9578 Q 338.02817 3380.2817 292.95773 3200.0 Q 292.95773 3042.2534 315.49295 2974.648 Q 338.02817 2884.507 315.49295 2884.507 Q 292.95773 2861.972 270.42255 2839.4365 Q 225.35211 2816.9014 247.88733 2749.2957 Q 247.88733 2659.155 157.74648 2659.155 Q 45.070423 2659.155 22.535212 2636.6196 L 0.0 2614.0845 L 0.0 2321.1267 L 0.0 2028.1691 L 0.0 1870.4225 L 0.0 1712.676 L 0.0 1712.676 L 0.0 1690.1409 L 0.0 1667.6056 L 0.0 1667.6056 L 0.0 1307.0422 L 22.535212 969.0141 L 22.535212 946.4789 L 22.535212 901.40845 L 67.60564 901.40845 L 90.14085 901.40845 L 112.676056 923.94366 L 135.21127 946.4789 L 157.74648 946.4789 L 157.74648 946.4789 L 292.95773 1014.08453 Q 405.6338 1081.6902 428.169 1081.6902 L 473.23944 1081.6902 L 563.3803 1126.7606 Q 653.5211 1171.8309 721.1268 1171.8309 L 788.7324 1171.8309 L 788.7324 1149.2958 L 788.7324 1149.2958 L 811.2676 1149.2958 L 811.2676 1126.7606 L 811.2676 1126.7606 L 833.8028 1126.7606 L 833.8028 1126.7606 L 833.8028 1126.7606 L 833.8028 1104.2253 L 833.8028 1104.2253 L 856.338 1036.6198 L 878.8732 969.0141 L 878.8732 923.94366 Q 878.8732 878.8732 856.338 833.8028 L 856.338 788.7324 L 856.338 766.1972 Q 833.8028 743.662 676.05634 630.9859 L 518.3099 495.77466 L 518.3099 495.77466 Q 518.3099 473.23944 495.77466 473.23944 L 495.77466 473.23944 L 495.77466 450.70422 Q 473.23944 450.70422 473.23944 450.70422 L 473.23944 450.70422 L 473.23944 450.70422 L 473.23944 428.169 L 450.70422 428.169 L 450.70422 405.6338 L 450.70422 405.6338 L 428.169 405.6338 L 428.169 383.0986 L 428.169 360.5634 L 405.6338 315.49295 L 405.6338 270.42255 L 428.169 270.42255 L 450.70422 270.42255 L 473.23944 247.88733 L 495.77466 225.35211 L 495.77466 225.35211 L 518.3099 225.35211 L 518.3099 225.35211 L 518.3099 225.35211 L 518.3099 247.88733 L 518.3099 247.88733 L 540.8451 247.88733 L 540.8451 225.35211 L 540.8451 225.35211 L 563.3803 225.35211 L 563.3803 247.88733 L 563.3803 270.42255 L 585.91547 270.42255 Q 608.4507 270.42255 608.4507 247.88733 Q 608.4507 225.35211 630.9859 225.35211 Q 653.5211 225.35211 698.59155 270.42255 Q 721.1268 315.49295 788.7324 383.0986 Q 878.8732 450.70422 878.8732 450.70422 L 878.8732 450.70422 L 923.94366 473.23944 L 946.4789 473.23944 L 946.4789 450.70422 L 969.0141 428.169 L 969.0141 428.169 L 969.0141 450.70422 L 991.5493 450.70422 L 1014.08453 450.70422 L 1014.08453 428.169 L 1014.08453 405.6338 L 1014.08453 338.02817 Q 1014.08453 270.42255 1059.1549 270.42255 Q 1081.6902 270.42255 1104.2253 135.21127 Q 1104.2253 0.0 1126.7606 0.0 z" svg:height="36.05634mm" draw:style-name="style-782" svg:viewBox="0.0 0.0 1194.3662 3605.6338" svg:width="11.943662mm" svg:x="137.69014mm" svg:y="14.8732395mm"/>
          <draw:path svg:d="M 428.169 0.0 L 428.169 0.0 L 405.6338 45.070423 Q 405.6338 90.14085 428.169 112.676056 Q 450.70422 135.21127 473.23944 405.6338 L 473.23944 698.59155 L 473.23944 721.1268 Q 450.70422 721.1268 450.70422 721.1268 L 450.70422 721.1268 L 450.70422 630.9859 Q 450.70422 540.8451 428.169 360.5634 Q 405.6338 157.74648 405.6338 180.2817 Q 383.0986 225.35211 315.49295 225.35211 Q 225.35211 225.35211 225.35211 202.8169 Q 247.88733 180.2817 225.35211 180.2817 Q 180.2817 180.2817 112.676056 180.2817 L 45.070423 180.2817 L 45.070423 180.2817 L 45.070423 180.2817 L 67.60564 180.2817 L 67.60564 157.74648 L 67.60564 157.74648 L 67.60564 135.21127 L 45.070423 135.21127 L 22.535212 135.21127 L 22.535212 112.676056 L 1.8189894E-12 112.676056 L 1.8189894E-12 112.676056 L 1.8189894E-12 90.14085 L 1.8189894E-12 90.14085 L 1.8189894E-12 90.14085 L 22.535212 90.14085 L 22.535212 90.14085 L 45.070423 67.60564 L 45.070423 67.60564 L 45.070423 67.60564 L 45.070423 67.60564 L 67.60564 67.60564 L 67.60564 90.14085 L 67.60564 90.14085 L 90.14085 90.14085 L 90.14085 90.14085 L 90.14085 90.14085 L 112.676056 90.14085 L 135.21127 90.14085 L 180.2817 90.14085 Q 202.8169 90.14085 315.49295 67.60564 L 405.6338 67.60564 L 405.6338 45.070423 Q 405.6338 0.0 428.169 0.0 z" svg:height="7.2112675mm" draw:style-name="style-783" svg:viewBox="0.0 0.0 473.23944 721.1268" svg:width="4.732394mm" svg:x="131.15492mm" svg:y="39.661972mm"/>
          <draw:path svg:d="M 360.5634 0.0 L 360.5634 0.0 L 495.77466 0.0 L 608.4507 0.0 L 1126.7606 0.0 L 1645.0704 0.0 L 1667.6056 0.0 L 1690.1409 0.0 L 1690.1409 22.535212 L 1690.1409 22.535212 L 1667.6056 22.535212 Q 1645.0704 22.535212 1487.324 45.070423 L 1307.0422 67.60564 L 901.40845 67.60564 Q 518.3099 67.60564 360.5634 67.60564 L 180.2817 67.60564 L 90.14085 90.14085 L 0.0 90.14085 L 0.0 90.14085 L 0.0 67.60564 L 45.070423 67.60564 L 90.14085 67.60564 L 90.14085 45.070423 L 90.14085 22.535212 L 225.35211 22.535212 L 360.5634 22.535212 L 360.5634 0.0 z" svg:height="0.90140843mm" draw:style-name="style-784" svg:viewBox="0.0 0.0 1690.1409 90.14085" svg:width="16.90141mm" svg:x="89.23943mm" svg:y="112.45071mm"/>
          <draw:path svg:d="M 67.60564 0.0 L 157.74648 0.0 L 157.74648 22.535212 Q 135.21127 22.535212 112.676056 22.535212 Q 90.14085 22.535212 112.676056 292.95773 Q 112.676056 540.8451 135.21127 563.3803 Q 135.21127 608.4507 157.74648 608.4507 Q 180.2817 608.4507 180.2817 585.91547 Q 202.8169 563.3803 202.8169 608.4507 Q 225.35211 653.5211 270.42255 608.4507 Q 338.02817 585.91547 338.02817 292.95773 Q 360.5634 22.535212 428.169 22.535212 L 495.77466 22.535212 L 518.3099 22.535212 L 540.8451 22.535212 L 518.3099 157.74648 Q 473.23944 292.95773 473.23944 428.169 L 473.23944 563.3803 L 518.3099 653.5211 Q 540.8451 743.662 540.8451 743.662 Q 563.3803 743.662 563.3803 743.662 L 563.3803 743.662 L 563.3803 743.662 Q 585.91547 743.662 608.4507 743.662 L 630.9859 721.1268 L 630.9859 721.1268 Q 630.9859 698.59155 653.5211 698.59155 L 698.59155 698.59155 L 698.59155 698.59155 L 698.59155 698.59155 L 721.1268 698.59155 L 721.1268 721.1268 L 743.662 721.1268 L 766.1972 721.1268 L 766.1972 743.662 L 788.7324 788.7324 L 788.7324 833.8028 L 788.7324 856.338 L 811.2676 878.8732 L 811.2676 901.40845 L 698.59155 901.40845 Q 608.4507 923.94366 518.3099 923.94366 Q 450.70422 923.94366 473.23944 946.4789 Q 495.77466 969.0141 428.169 969.0141 L 360.5634 991.5493 L 360.5634 969.0141 Q 338.02817 969.0141 338.02817 969.0141 L 338.02817 969.0141 L 338.02817 969.0141 Q 338.02817 946.4789 270.42255 901.40845 L 225.35211 856.338 L 202.8169 856.338 Q 202.8169 833.8028 202.8169 833.8028 L 202.8169 833.8028 L 202.8169 833.8028 L 202.8169 811.2676 L 202.8169 811.2676 Q 180.2817 788.7324 112.676056 698.59155 L 45.070423 608.4507 L 45.070423 608.4507 Q 67.60564 608.4507 45.070423 585.91547 L 45.070423 563.3803 L 45.070423 563.3803 L 45.070423 540.8451 L 45.070423 518.3099 Q 22.535212 518.3099 22.535212 518.3099 L 22.535212 518.3099 L 22.535212 518.3099 Q 22.535212 495.77466 0.0 270.42255 L 0.0 45.070423 L 0.0 22.535212 Q 0.0 0.0 67.60564 0.0 z M 698.59155 743.662 Q 698.59155 743.662 721.1268 743.662 Q 721.1268 743.662 698.59155 743.662 Q 698.59155 743.662 698.59155 743.662 z" svg:height="9.915493mm" draw:style-name="style-785" svg:viewBox="0.0 0.0 811.2676 991.5493" svg:width="8.112676mm" svg:x="134.0845mm" svg:y="292.28168mm"/>
          <draw:path svg:d="M 585.91547 0.0 L 608.4507 0.0 L 608.4507 292.95773 Q 585.91547 585.91547 585.91547 766.1972 L 585.91547 923.94366 L 608.4507 923.94366 L 608.4507 946.4789 L 721.1268 946.4789 L 833.8028 946.4789 L 856.338 946.4789 L 901.40845 946.4789 L 901.40845 946.4789 L 923.94366 946.4789 L 923.94366 946.4789 L 923.94366 946.4789 L 1126.7606 969.0141 L 1352.1127 969.0141 L 1442.2535 969.0141 Q 1509.8591 946.4789 1712.676 946.4789 L 1892.9578 946.4789 L 1892.9578 946.4789 L 1892.9578 946.4789 L 1983.0986 946.4789 L 2050.7043 946.4789 L 2073.2395 969.0141 Q 2118.3098 991.5493 2118.3098 991.5493 Q 2118.3098 991.5493 2095.7747 1014.08453 L 2095.7747 1036.6198 L 2028.1691 1036.6198 L 1938.0282 1036.6198 L 1938.0282 1014.08453 L 1938.0282 1014.08453 L 1915.4929 1014.08453 Q 1915.4929 991.5493 1577.4648 991.5493 L 1261.9718 991.5493 L 991.5493 991.5493 L 721.1268 991.5493 L 721.1268 1014.08453 Q 721.1268 1036.6198 676.05634 1036.6198 L 653.5211 1036.6198 L 630.9859 1036.6198 Q 630.9859 1059.1549 630.9859 2771.831 Q 630.9859 4484.507 630.9859 4597.183 L 630.9859 4709.8594 L 630.9859 4709.8594 L 608.4507 4687.3237 L 608.4507 4687.3237 L 585.91547 4687.3237 L 585.91547 4687.3237 L 585.91547 4687.3237 L 563.3803 4687.3237 Q 540.8451 4687.3237 518.3099 4664.7886 Q 495.77466 4642.2534 495.77466 4664.7886 Q 473.23944 4687.3237 450.70422 4664.7886 Q 450.70422 4642.2534 428.169 4642.2534 Q 405.6338 4642.2534 405.6338 4687.3237 L 405.6338 4754.9297 L 383.0986 4754.9297 L 383.0986 4732.3945 L 383.0986 4732.3945 L 360.5634 4732.3945 L 360.5634 4709.8594 L 360.5634 4687.3237 L 338.02817 4709.8594 L 315.49295 4732.3945 L 315.49295 4732.3945 L 315.49295 4732.3945 L 315.49295 4664.7886 Q 315.49295 4597.183 338.02817 4439.4365 Q 360.5634 4281.69 315.49295 4191.5493 Q 315.49295 4123.944 315.49295 4101.4087 Q 315.49295 4078.8733 315.49295 3650.7043 Q 270.42255 3222.5352 270.42255 2569.0142 Q 270.42255 1892.9578 247.88733 1892.9578 Q 225.35211 1892.9578 225.35211 1825.3522 Q 202.8169 1757.7465 180.2817 1690.1409 Q 180.2817 1622.5352 157.74648 1622.5352 Q 135.21127 1622.5352 90.14085 1442.2535 Q 45.070423 1284.5071 22.535212 1307.0422 L 0.0 1352.1127 L 0.0 1171.8309 Q 0.0 991.5493 22.535212 991.5493 L 22.535212 991.5493 L 67.60564 991.5493 L 112.676056 991.5493 L 157.74648 969.0141 L 202.8169 946.4789 L 247.88733 946.4789 Q 292.95773 946.4789 292.95773 923.94366 Q 292.95773 901.40845 338.02817 878.8732 Q 405.6338 856.338 428.169 743.662 Q 450.70422 630.9859 473.23944 630.9859 Q 495.77466 630.9859 495.77466 540.8451 Q 473.23944 450.70422 495.77466 450.70422 Q 518.3099 450.70422 540.8451 202.8169 Q 540.8451 -22.535212 585.91547 0.0 z" svg:height="47.549297mm" draw:style-name="style-786" svg:viewBox="0.0 0.0 2118.3098 4754.9297" svg:width="21.183098mm" svg:x="2.2535212mm" svg:y="102.76057mm"/>
          <draw:path svg:d="M 1.8189894E-12 22.535212 L 1.8189894E-12 0.0 L 22.535212 0.0 Q 45.070423 0.0 67.60564 22.535212 L 90.14085 22.535212 L 112.676056 67.60564 Q 135.21127 112.676056 157.74648 135.21127 L 157.74648 157.74648 L 135.21127 202.8169 Q 135.21127 247.88733 135.21127 270.42255 Q 135.21127 270.42255 112.676056 292.95773 L 112.676056 315.49295 L 90.14085 315.49295 L 90.14085 315.49295 L 90.14085 315.49295 Q 90.14085 292.95773 67.60564 292.95773 L 67.60564 292.95773 L 67.60564 292.95773 Q 45.070423 292.95773 45.070423 270.42255 L 22.535212 247.88733 L 22.535212 180.2817 L 22.535212 112.676056 L 45.070423 112.676056 Q 45.070423 90.14085 45.070423 90.14085 L 22.535212 90.14085 L 22.535212 67.60564 Q 1.8189894E-12 45.070423 1.8189894E-12 22.535212 z" svg:height="3.1549296mm" draw:style-name="style-787" svg:viewBox="0.0 0.0 157.74648 315.49295" svg:width="1.5774648mm" svg:x="141.97183mm" svg:y="191.5493mm"/>
          <draw:path svg:d="M 45.070423 22.535212 L 90.14085 0.0 L 90.14085 0.0 L 112.676056 0.0 L 112.676056 0.0 L 112.676056 22.535212 L 225.35211 22.535212 L 315.49295 22.535212 L 315.49295 45.070423 L 315.49295 45.070423 L 270.42255 67.60564 Q 225.35211 112.676056 225.35211 202.8169 Q 180.2817 292.95773 180.2817 292.95773 L 180.2817 315.49295 L 135.21127 315.49295 Q 67.60564 338.02817 45.070423 315.49295 L 0.0 315.49295 L 0.0 292.95773 Q 0.0 270.42255 22.535212 157.74648 Q 45.070423 45.070423 0.0 45.070423 Q -22.535212 22.535212 45.070423 22.535212 z" svg:height="3.1549296mm" draw:style-name="style-788" svg:viewBox="0.0 0.0 315.49295 315.49295" svg:width="3.1549296mm" svg:x="140.16902mm" svg:y="281.9155mm"/>
          <draw:path svg:d="M 45.070423 90.14085 L 90.14085 1.8189894E-12 L 112.676056 90.14085 Q 135.21127 202.8169 157.74648 180.2817 Q 202.8169 157.74648 225.35211 270.42255 Q 247.88733 360.5634 270.42255 405.6338 L 270.42255 450.70422 L 247.88733 473.23944 Q 247.88733 518.3099 247.88733 495.77466 Q 247.88733 495.77466 225.35211 495.77466 L 225.35211 495.77466 L 202.8169 495.77466 Q 180.2817 495.77466 180.2817 473.23944 Q 180.2817 450.70422 157.74648 450.70422 Q 135.21127 428.169 67.60564 338.02817 L 22.535212 225.35211 L -2.2737368E-13 202.8169 L -2.2737368E-13 180.2817 L -2.2737368E-13 180.2817 Q 22.535212 180.2817 45.070423 90.14085 z" svg:height="4.9577465mm" draw:style-name="style-789" svg:viewBox="0.0 0.0 270.42255 495.77466" svg:width="2.7042253mm" svg:x="16.90141mm" svg:y="143.09859mm"/>
          <draw:path svg:d="M 292.95773 3.6379788E-12 L 292.95773 3.6379788E-12 L 360.5634 3.6379788E-12 L 428.169 3.6379788E-12 L 405.6338 22.535212 L 383.0986 45.070423 L 338.02817 90.14085 Q 292.95773 135.21127 315.49295 225.35211 Q 338.02817 315.49295 360.5634 338.02817 L 360.5634 360.5634 L 338.02817 383.0986 Q 338.02817 405.6338 315.49295 405.6338 Q 292.95773 428.169 270.42255 495.77466 L 247.88733 540.8451 L 247.88733 585.91547 L 247.88733 608.4507 L 225.35211 608.4507 L 225.35211 630.9859 L 202.8169 630.9859 L 202.8169 630.9859 L 202.8169 585.91547 L 202.8169 518.3099 L 180.2817 473.23944 Q 157.74648 428.169 157.74648 383.0986 Q 157.74648 338.02817 90.14085 225.35211 L 45.070423 112.676056 L 45.070423 112.676056 L 45.070423 90.14085 L 22.535212 90.14085 L 0.0 90.14085 L 22.535212 67.60564 L 67.60564 67.60564 L 67.60564 45.070423 L 67.60564 22.535212 L 180.2817 22.535212 L 292.95773 3.6379788E-12 L 292.95773 3.6379788E-12 z" svg:height="6.3098593mm" draw:style-name="style-790" svg:viewBox="0.0 0.0 428.169 630.9859" svg:width="4.28169mm" svg:x="13.746479mm" svg:y="292.05634mm"/>
          <draw:path svg:d="M 473.23944 0.0 L 473.23944 0.0 L 540.8451 22.535212 Q 608.4507 22.535212 608.4507 67.60564 Q 608.4507 112.676056 608.4507 180.2817 Q 608.4507 247.88733 653.5211 247.88733 Q 676.05634 247.88733 676.05634 270.42255 L 698.59155 292.95773 L 698.59155 315.49295 L 698.59155 338.02817 L 676.05634 338.02817 Q 676.05634 338.02817 653.5211 315.49295 Q 653.5211 292.95773 608.4507 315.49295 L 563.3803 338.02817 L 608.4507 338.02817 L 630.9859 338.02817 L 676.05634 360.5634 Q 743.662 383.0986 743.662 405.6338 Q 743.662 428.169 766.1972 428.169 Q 788.7324 428.169 788.7324 450.70422 Q 788.7324 473.23944 811.2676 473.23944 Q 833.8028 473.23944 833.8028 540.8451 Q 856.338 608.4507 923.94366 630.9859 Q 1014.08453 653.5211 1014.08453 676.05634 Q 991.5493 698.59155 1014.08453 698.59155 Q 1059.1549 698.59155 1059.1549 743.662 L 1059.1549 766.1972 L 1081.6902 766.1972 Q 1081.6902 743.662 1104.2253 721.1268 Q 1126.7606 676.05634 1194.3662 653.5211 L 1239.4366 653.5211 L 1239.4366 698.59155 Q 1216.9014 743.662 1171.8309 743.662 Q 1149.2958 766.1972 1149.2958 788.7324 Q 1149.2958 811.2676 1149.2958 833.8028 L 1149.2958 856.338 L 1104.2253 856.338 Q 1059.1549 878.8732 991.5493 878.8732 L 923.94366 878.8732 L 901.40845 878.8732 L 878.8732 878.8732 L 833.8028 878.8732 L 766.1972 878.8732 L 766.1972 901.40845 L 766.1972 923.94366 L 788.7324 923.94366 L 811.2676 923.94366 L 833.8028 946.4789 L 856.338 969.0141 L 878.8732 969.0141 Q 923.94366 969.0141 991.5493 991.5493 L 1059.1549 1014.08453 L 1059.1549 1014.08453 L 1059.1549 1014.08453 L 1081.6902 1014.08453 L 1081.6902 1014.08453 L 1104.2253 1036.6198 L 1126.7606 1059.1549 L 1059.1549 1059.1549 L 969.0141 1059.1549 L 969.0141 1081.6902 L 969.0141 1081.6902 L 991.5493 1081.6902 L 991.5493 1104.2253 L 1059.1549 1104.2253 L 1104.2253 1104.2253 L 1104.2253 1126.7606 Q 1126.7606 1149.2958 1149.2958 1149.2958 L 1171.8309 1149.2958 L 1171.8309 1149.2958 L 1171.8309 1149.2958 L 1194.3662 1171.8309 Q 1216.9014 1171.8309 1216.9014 1194.3662 Q 1216.9014 1216.9014 1194.3662 1216.9014 L 1171.8309 1216.9014 L 1171.8309 1239.4366 L 1149.2958 1261.9718 L 1149.2958 1284.5071 L 1149.2958 1307.0422 L 1171.8309 1307.0422 L 1171.8309 1329.5775 L 1171.8309 1329.5775 L 1194.3662 1329.5775 L 1216.9014 1352.1127 Q 1239.4366 1374.6478 1216.9014 1397.1831 Q 1194.3662 1419.7183 1216.9014 1464.7887 Q 1239.4366 1532.3944 1239.4366 1532.3944 L 1239.4366 1532.3944 L 1261.9718 1577.4648 Q 1284.5071 1622.5352 1284.5071 1645.0704 Q 1307.0422 1690.1409 1352.1127 1690.1409 Q 1397.1831 1690.1409 1397.1831 1712.676 L 1397.1831 1712.676 L 1397.1831 1712.676 Q 1397.1831 1735.2113 1419.7183 1735.2113 L 1419.7183 1735.2113 L 1419.7183 1735.2113 Q 1419.7183 1735.2113 1397.1831 1757.7465 L 1374.6478 1780.2817 L 1397.1831 1780.2817 L 1419.7183 1780.2817 L 1419.7183 1825.3522 L 1419.7183 1847.8873 L 1442.2535 1847.8873 L 1442.2535 1870.4225 L 1464.7887 1870.4225 L 1487.324 1870.4225 L 1487.324 1892.9578 Q 1509.8591 1915.4929 1509.8591 1915.4929 L 1509.8591 1915.4929 L 1487.324 1960.5634 Q 1464.7887 2005.6338 1509.8591 2005.6338 Q 1532.3944 2028.1691 1554.9296 2095.7747 Q 1600.0 2140.845 1667.6056 2163.3804 Q 1735.2113 2163.3804 1757.7465 2185.9155 L 1757.7465 2185.9155 L 1757.7465 2185.9155 L 1757.7465 2185.9155 L 1757.7465 2208.4507 L 1780.2817 2208.4507 L 1780.2817 2208.4507 L 1780.2817 2230.9858 L 1870.4225 2230.9858 Q 1960.5634 2253.5212 1938.0282 2253.5212 Q 1938.0282 2276.0564 2005.6338 2276.0564 L 2073.2395 2276.0564 L 2050.7043 2298.5916 L 2028.1691 2321.1267 L 2050.7043 2321.1267 L 2073.2395 2321.1267 L 2073.2395 2321.1267 L 2073.2395 2321.1267 L 2073.2395 2343.6619 L 2095.7747 2343.6619 L 2095.7747 2343.6619 L 2095.7747 2366.1973 L 2005.6338 2366.1973 Q 1892.9578 2366.1973 1870.4225 2343.6619 L 1825.3522 2343.6619 L 1825.3522 2366.1973 L 1825.3522 2411.2676 L 1802.8169 2411.2676 L 1802.8169 2411.2676 L 1780.2817 2433.8027 L 1757.7465 2456.3381 L 1757.7465 2456.3381 L 1735.2113 2456.3381 L 1735.2113 2501.4084 L 1735.2113 2523.9436 L 1757.7465 2546.4788 Q 1780.2817 2591.5493 1780.2817 2614.0845 L 1780.2817 2636.6196 L 1757.7465 2636.6196 L 1735.2113 2636.6196 L 1735.2113 2614.0845 L 1735.2113 2591.5493 L 1712.676 2591.5493 Q 1690.1409 2591.5493 1622.5352 2569.0142 Q 1554.9296 2546.4788 1419.7183 2523.9436 L 1307.0422 2501.4084 L 1284.5071 2501.4084 Q 1261.9718 2501.4084 1194.3662 2478.8733 Q 1126.7606 2456.3381 1149.2958 2501.4084 L 1149.2958 2523.9436 L 1126.7606 2523.9436 Q 1104.2253 2501.4084 1081.6902 2478.8733 L 1059.1549 2456.3381 L 1059.1549 2456.3381 Q 1059.1549 2433.8027 969.0141 2411.2676 L 901.40845 2388.7324 L 901.40845 2366.1973 Q 878.8732 2366.1973 766.1972 2321.1267 L 653.5211 2298.5916 L 608.4507 2298.5916 Q 585.91547 2276.0564 405.6338 2185.9155 Q 225.35211 2095.7747 157.74648 2095.7747 L 90.14085 2095.7747 L 90.14085 2073.2395 L 67.60564 2073.2395 L 67.60564 2073.2395 L 67.60564 2050.7043 L 67.60564 2050.7043 L 67.60564 2050.7043 L 45.070423 2050.7043 L 45.070423 2050.7043 L 45.070423 2050.7043 L 22.535212 2028.1691 L 22.535212 2028.1691 L 22.535212 2028.1691 L 22.535212 2028.1691 L 0.0 2028.1691 L 0.0 2005.6338 L 0.0 2005.6338 L 22.535212 2005.6338 L 67.60564 2005.6338 L 90.14085 2005.6338 L 112.676056 2005.6338 L 112.676056 2005.6338 L 112.676056 2005.6338 L 90.14085 1983.0986 Q 90.14085 1960.5634 112.676056 1960.5634 Q 135.21127 1960.5634 157.74648 1847.8873 Q 157.74648 1735.2113 202.8169 1667.6056 Q 202.8169 1600.0 202.8169 1374.6478 Q 157.74648 1171.8309 157.74648 1059.1549 Q 157.74648 969.0141 180.2817 946.4789 Q 202.8169 923.94366 202.8169 743.662 Q 202.8169 540.8451 180.2817 383.0986 Q 157.74648 247.88733 135.21127 247.88733 Q 112.676056 247.88733 112.676056 202.8169 Q 90.14085 180.2817 67.60564 180.2817 L 22.535212 157.74648 L 22.535212 157.74648 L 22.535212 157.74648 L 67.60564 157.74648 L 90.14085 157.74648 L 112.676056 135.21127 Q 135.21127 112.676056 157.74648 112.676056 L 180.2817 90.14085 L 202.8169 90.14085 L 202.8169 67.60564 L 247.88733 67.60564 L 292.95773 67.60564 L 338.02817 45.070423 Q 383.0986 22.535212 428.169 22.535212 L 450.70422 22.535212 L 473.23944 22.535212 Q 473.23944 22.535212 473.23944 0.0 z" svg:height="26.366198mm" draw:style-name="style-791" svg:viewBox="0.0 0.0 2095.7747 2636.6196" svg:width="20.957747mm" svg:x="36.732395mm" svg:y="181.85916mm"/>
          <draw:path svg:d="M 90.14085 0.0 L 112.676056 0.0 L 112.676056 247.88733 Q 90.14085 473.23944 112.676056 518.3099 L 112.676056 563.3803 L 112.676056 563.3803 Q 112.676056 563.3803 67.60564 540.8451 L 22.535212 495.77466 L 22.535212 428.169 L 0.0 383.0986 L 0.0 360.5634 Q 0.0 338.02817 22.535212 202.8169 L 22.535212 90.14085 L 22.535212 90.14085 Q 45.070423 90.14085 45.070423 45.070423 Q 67.60564 0.0 90.14085 0.0 z" svg:height="5.633803mm" draw:style-name="style-792" svg:viewBox="0.0 0.0 112.676056 563.3803" svg:width="1.1267606mm" svg:x="9.464788mm" svg:y="230.0845mm"/>
          <draw:path svg:d="M 90.14085 112.676056 L 112.676056 0.0 L 157.74648 0.0 Q 180.2817 0.0 180.2817 45.070423 L 202.8169 90.14085 L 202.8169 90.14085 L 202.8169 112.676056 L 202.8169 112.676056 L 202.8169 112.676056 L 225.35211 112.676056 L 225.35211 112.676056 L 225.35211 135.21127 L 202.8169 135.21127 L 202.8169 135.21127 L 202.8169 157.74648 L 202.8169 157.74648 L 202.8169 157.74648 L 225.35211 180.2817 Q 247.88733 202.8169 247.88733 202.8169 L 247.88733 225.35211 L 247.88733 225.35211 Q 247.88733 247.88733 225.35211 247.88733 Q 202.8169 292.95773 135.21127 292.95773 L 67.60564 292.95773 L 67.60564 292.95773 Q 67.60564 292.95773 67.60564 315.49295 L 45.070423 315.49295 L 22.535212 315.49295 Q 4.5474735E-13 292.95773 4.5474735E-13 292.95773 L 4.5474735E-13 292.95773 L 22.535212 292.95773 Q 22.535212 292.95773 45.070423 270.42255 L 67.60564 247.88733 L 67.60564 247.88733 Q 67.60564 247.88733 90.14085 112.676056 z" svg:height="3.1549296mm" draw:style-name="style-793" svg:viewBox="0.0 0.0 247.88733 315.49295" svg:width="2.4788733mm" svg:x="22.760563mm" svg:y="60.169014mm"/>
          <draw:path svg:d="M -1.8189894E-12 22.535212 L -1.8189894E-12 0.0 L 22.535212 0.0 L 45.070423 22.535212 L 180.2817 22.535212 Q 315.49295 22.535212 338.02817 90.14085 Q 383.0986 157.74648 405.6338 180.2817 Q 428.169 202.8169 428.169 225.35211 L 428.169 225.35211 L 450.70422 225.35211 L 450.70422 247.88733 L 450.70422 247.88733 L 473.23944 247.88733 L 473.23944 247.88733 L 473.23944 247.88733 L 473.23944 270.42255 L 473.23944 270.42255 L 495.77466 270.42255 L 495.77466 292.95773 L 495.77466 292.95773 L 518.3099 292.95773 L 518.3099 292.95773 L 518.3099 292.95773 L 518.3099 315.49295 L 518.3099 315.49295 L 540.8451 315.49295 L 540.8451 338.02817 L 540.8451 338.02817 L 563.3803 338.02817 L 563.3803 338.02817 L 563.3803 338.02817 L 563.3803 360.5634 L 563.3803 360.5634 L 563.3803 338.02817 L 563.3803 292.95773 L 563.3803 270.42255 L 563.3803 247.88733 L 540.8451 202.8169 Q 518.3099 157.74648 518.3099 112.676056 L 495.77466 67.60564 L 495.77466 67.60564 L 473.23944 67.60564 L 473.23944 22.535212 L 473.23944 0.0 L 563.3803 0.0 L 653.5211 22.535212 L 698.59155 22.535212 L 721.1268 22.535212 L 721.1268 45.070423 L 698.59155 45.070423 L 698.59155 45.070423 L 698.59155 67.60564 L 698.59155 67.60564 L 698.59155 67.60564 L 856.338 518.3099 Q 1014.08453 969.0141 1014.08453 1014.08453 L 1014.08453 1036.6198 L 1036.6198 1059.1549 L 1059.1549 1081.6902 L 1059.1549 1081.6902 L 1059.1549 1104.2253 L 1059.1549 1104.2253 L 1059.1549 1104.2253 L 1081.6902 1104.2253 L 1081.6902 1104.2253 L 991.5493 1104.2253 L 901.40845 1104.2253 L 901.40845 1104.2253 L 878.8732 1104.2253 L 878.8732 1104.2253 L 878.8732 1104.2253 L 878.8732 1081.6902 L 878.8732 1081.6902 L 856.338 1059.1549 Q 833.8028 1036.6198 788.7324 969.0141 Q 721.1268 878.8732 698.59155 878.8732 Q 676.05634 878.8732 630.9859 811.2676 L 608.4507 743.662 L 585.91547 743.662 L 585.91547 743.662 L 585.91547 721.1268 L 563.3803 721.1268 L 563.3803 721.1268 L 563.3803 698.59155 L 563.3803 698.59155 L 563.3803 698.59155 L 540.8451 698.59155 L 540.8451 698.59155 L 540.8451 676.05634 L 518.3099 676.05634 L 518.3099 676.05634 L 518.3099 653.5211 L 518.3099 653.5211 L 518.3099 653.5211 L 495.77466 630.9859 L 495.77466 608.4507 L 473.23944 608.4507 L 450.70422 608.4507 L 450.70422 630.9859 L 473.23944 630.9859 L 473.23944 653.5211 L 473.23944 676.05634 L 495.77466 698.59155 L 518.3099 743.662 L 540.8451 856.338 Q 563.3803 969.0141 585.91547 991.5493 L 608.4507 1014.08453 L 608.4507 1036.6198 L 608.4507 1059.1549 L 630.9859 1059.1549 L 630.9859 1059.1549 L 630.9859 1081.6902 L 653.5211 1081.6902 L 653.5211 1104.2253 L 653.5211 1126.7606 L 608.4507 1126.7606 L 563.3803 1126.7606 L 473.23944 1126.7606 L 360.5634 1104.2253 L 360.5634 1104.2253 L 383.0986 1104.2253 L 383.0986 1059.1549 Q 383.0986 1014.08453 292.95773 811.2676 L 225.35211 608.4507 L 225.35211 563.3803 Q 202.8169 540.8451 112.676056 315.49295 L 22.535212 90.14085 L 22.535212 67.60564 L 22.535212 45.070423 L -1.8189894E-12 22.535212 z" svg:height="11.267606mm" draw:style-name="style-794" svg:viewBox="0.0 0.0 1081.6902 1126.7606" svg:width="10.816901mm" svg:x="94.87324mm" svg:y="141.74648mm"/>
          <draw:path svg:d="M 45.070423 22.535212 L 45.070423 0.0 L 67.60564 0.0 L 67.60564 0.0 L 112.676056 22.535212 Q 135.21127 22.535212 157.74648 45.070423 L 157.74648 45.070423 L 157.74648 45.070423 L 180.2817 45.070423 L 180.2817 67.60564 L 180.2817 67.60564 L 180.2817 112.676056 Q 157.74648 180.2817 180.2817 247.88733 L 180.2817 292.95773 L 180.2817 292.95773 Q 180.2817 292.95773 202.8169 315.49295 L 202.8169 315.49295 L 202.8169 315.49295 Q 202.8169 338.02817 202.8169 338.02817 L 225.35211 338.02817 L 225.35211 338.02817 Q 247.88733 338.02817 247.88733 338.02817 L 247.88733 360.5634 L 247.88733 360.5634 Q 270.42255 383.0986 292.95773 383.0986 L 292.95773 383.0986 L 292.95773 383.0986 Q 292.95773 383.0986 247.88733 383.0986 L 202.8169 383.0986 L 202.8169 383.0986 Q 202.8169 383.0986 180.2817 360.5634 L 157.74648 338.02817 L 135.21127 338.02817 L 112.676056 338.02817 L 112.676056 315.49295 L 112.676056 315.49295 L 90.14085 315.49295 L 90.14085 315.49295 L 90.14085 292.95773 Q 67.60564 292.95773 67.60564 292.95773 L 67.60564 270.42255 L 67.60564 247.88733 Q 67.60564 247.88733 22.535212 157.74648 Q -22.535212 45.070423 -1.8189894E-12 22.535212 L 22.535212 22.535212 L 22.535212 22.535212 Q 22.535212 22.535212 45.070423 22.535212 z" svg:height="3.830986mm" draw:style-name="style-795" svg:viewBox="0.0 0.0 292.95773 383.0986" svg:width="2.9295774mm" svg:x="96.676056mm" svg:y="70.08451mm"/>
          <draw:path svg:d="M 247.88733 22.535212 L 270.42255 0.0 L 270.42255 45.070423 Q 270.42255 90.14085 247.88733 90.14085 Q 202.8169 112.676056 202.8169 180.2817 Q 202.8169 270.42255 180.2817 495.77466 L 180.2817 721.1268 L 157.74648 721.1268 L 135.21127 721.1268 L 112.676056 721.1268 L 112.676056 721.1268 L 112.676056 721.1268 L 112.676056 721.1268 L 90.14085 721.1268 L 90.14085 721.1268 L 67.60564 721.1268 Q 45.070423 721.1268 22.535212 743.662 L 22.535212 743.662 L 22.535212 743.662 Q 0.0 721.1268 0.0 721.1268 L 0.0 721.1268 L 0.0 721.1268 Q 22.535212 698.59155 22.535212 698.59155 L 22.535212 698.59155 L 22.535212 698.59155 Q 22.535212 676.05634 45.070423 676.05634 Q 67.60564 676.05634 67.60564 653.5211 L 67.60564 630.9859 L 67.60564 630.9859 Q 67.60564 630.9859 135.21127 338.02817 L 180.2817 45.070423 L 180.2817 45.070423 Q 202.8169 45.070423 202.8169 45.070423 L 202.8169 45.070423 L 202.8169 45.070423 Q 225.35211 45.070423 247.88733 22.535212 z" svg:height="7.4366198mm" draw:style-name="style-796" svg:viewBox="0.0 0.0 270.42255 743.662" svg:width="2.7042253mm" svg:x="130.47887mm" svg:y="263.21127mm"/>
          <draw:path svg:d="M 540.8451 90.14085 L 563.3803 90.14085 L 585.91547 135.21127 Q 608.4507 202.8169 653.5211 202.8169 L 698.59155 202.8169 L 698.59155 202.8169 L 698.59155 225.35211 L 676.05634 225.35211 Q 676.05634 247.88733 676.05634 247.88733 L 698.59155 247.88733 L 743.662 270.42255 Q 766.1972 292.95773 766.1972 315.49295 Q 766.1972 338.02817 856.338 383.0986 Q 946.4789 383.0986 946.4789 405.6338 L 969.0141 405.6338 L 969.0141 428.169 L 969.0141 428.169 L 969.0141 428.169 Q 969.0141 428.169 991.5493 450.70422 L 991.5493 450.70422 L 1014.08453 518.3099 Q 1036.6198 563.3803 1059.1549 563.3803 L 1059.1549 563.3803 L 1059.1549 585.91547 L 1081.6902 585.91547 L 1149.2958 653.5211 Q 1216.9014 721.1268 1216.9014 766.1972 Q 1239.4366 788.7324 1261.9718 811.2676 L 1261.9718 811.2676 L 1307.0422 923.94366 Q 1352.1127 1014.08453 1352.1127 1081.6902 L 1352.1127 1149.2958 L 1374.6478 1239.4366 Q 1397.1831 1307.0422 1397.1831 1329.5775 L 1397.1831 1329.5775 L 1374.6478 1352.1127 Q 1352.1127 1374.6478 1352.1127 1464.7887 Q 1352.1127 1532.3944 1352.1127 1645.0704 Q 1307.0422 1780.2817 1307.0422 1847.8873 Q 1307.0422 1915.4929 1307.0422 1960.5634 L 1307.0422 1983.0986 L 1329.5775 2005.6338 L 1329.5775 2005.6338 L 1307.0422 2230.9858 Q 1307.0422 2433.8027 1329.5775 2433.8027 Q 1352.1127 2433.8027 1352.1127 2456.3381 Q 1352.1127 2478.8733 1374.6478 2478.8733 Q 1397.1831 2478.8733 1397.1831 2501.4084 L 1397.1831 2523.9436 L 1397.1831 2523.9436 L 1374.6478 2523.9436 L 1352.1127 2523.9436 L 1329.5775 2546.4788 L 1329.5775 2546.4788 L 1307.0422 2546.4788 L 1307.0422 2569.0142 Q 1307.0422 2591.5493 1352.1127 2591.5493 L 1374.6478 2591.5493 L 1374.6478 2591.5493 L 1374.6478 2614.0845 L 1374.6478 2636.6196 L 1374.6478 2636.6196 L 1374.6478 2681.6902 Q 1352.1127 2726.7605 1352.1127 2726.7605 L 1352.1127 2749.2957 L 1329.5775 2771.831 Q 1307.0422 2794.3662 1307.0422 2839.4365 Q 1307.0422 2907.0422 1261.9718 2907.0422 Q 1239.4366 2907.0422 1239.4366 2929.5774 L 1261.9718 2952.1128 L 1261.9718 2974.648 L 1261.9718 2997.183 L 1261.9718 2997.183 L 1261.9718 2997.183 L 1261.9718 3019.7183 L 1261.9718 3019.7183 L 1239.4366 3042.2534 L 1216.9014 3064.7888 L 1216.9014 3064.7888 L 1216.9014 3064.7888 L 1216.9014 3042.2534 L 1216.9014 3019.7183 L 1216.9014 2997.183 L 1216.9014 2997.183 L 1194.3662 2997.183 L 1194.3662 2997.183 L 1194.3662 2974.648 L 1171.8309 2974.648 L 1171.8309 2974.648 L 1171.8309 2952.1128 L 1171.8309 2952.1128 L 1171.8309 2952.1128 L 1149.2958 2952.1128 L 1149.2958 2952.1128 L 1126.7606 2974.648 Q 1104.2253 2974.648 1081.6902 2907.0422 Q 1081.6902 2816.9014 1059.1549 2816.9014 Q 1036.6198 2816.9014 1014.08453 2726.7605 Q 991.5493 2659.155 969.0141 2659.155 Q 946.4789 2681.6902 901.40845 2614.0845 L 856.338 2546.4788 L 856.338 2501.4084 Q 856.338 2456.3381 811.2676 2411.2676 Q 788.7324 2343.6619 766.1972 2343.6619 Q 721.1268 2321.1267 721.1268 2298.5916 L 698.59155 2276.0564 L 698.59155 2276.0564 Q 676.05634 2253.5212 676.05634 2253.5212 L 676.05634 2253.5212 L 676.05634 2230.9858 Q 676.05634 2230.9858 608.4507 2163.3804 L 563.3803 2095.7747 L 563.3803 2095.7747 Q 540.8451 2073.2395 540.8451 2005.6338 Q 540.8451 1960.5634 495.77466 1960.5634 L 473.23944 1960.5634 L 450.70422 1960.5634 Q 450.70422 1960.5634 428.169 1892.9578 Q 405.6338 1847.8873 383.0986 1825.3522 Q 360.5634 1825.3522 360.5634 1735.2113 L 360.5634 1645.0704 L 360.5634 1622.5352 L 360.5634 1600.0 L 338.02817 1600.0 L 338.02817 1600.0 L 315.49295 1577.4648 L 292.95773 1577.4648 L 292.95773 1554.9296 L 292.95773 1509.8591 L 360.5634 1509.8591 Q 428.169 1509.8591 450.70422 1487.324 L 473.23944 1487.324 L 473.23944 1464.7887 L 450.70422 1442.2535 L 450.70422 1419.7183 L 450.70422 1397.1831 L 428.169 1397.1831 Q 428.169 1374.6478 405.6338 1397.1831 L 383.0986 1397.1831 L 360.5634 1397.1831 Q 360.5634 1374.6478 338.02817 1374.6478 Q 315.49295 1374.6478 315.49295 1284.5071 Q 338.02817 1194.3662 315.49295 1194.3662 Q 292.95773 1194.3662 270.42255 1104.2253 L 270.42255 991.5493 L 270.42255 969.0141 Q 270.42255 969.0141 292.95773 788.7324 Q 292.95773 630.9859 270.42255 630.9859 Q 247.88733 630.9859 225.35211 563.3803 Q 225.35211 495.77466 202.8169 518.3099 L 180.2817 540.8451 L 180.2817 518.3099 Q 180.2817 473.23944 112.676056 428.169 Q 67.60564 383.0986 45.070423 360.5634 L 45.070423 338.02817 L 22.535212 315.49295 L 22.535212 292.95773 L 22.535212 292.95773 L 0.0 270.42255 L 0.0 270.42255 L 0.0 247.88733 L 0.0 247.88733 L 0.0 247.88733 L 22.535212 225.35211 L 45.070423 202.8169 L 45.070423 202.8169 L 45.070423 202.8169 L 45.070423 180.2817 L 45.070423 180.2817 L 67.60564 180.2817 L 67.60564 157.74648 L 67.60564 157.74648 L 90.14085 157.74648 L 135.21127 135.21127 Q 202.8169 112.676056 202.8169 112.676056 L 202.8169 112.676056 L 225.35211 112.676056 Q 247.88733 112.676056 270.42255 112.676056 Q 292.95773 112.676056 292.95773 135.21127 Q 270.42255 157.74648 315.49295 112.676056 Q 338.02817 67.60564 315.49295 67.60564 Q 292.95773 67.60564 292.95773 45.070423 L 292.95773 22.535212 L 360.5634 0.0 Q 428.169 -22.535212 473.23944 22.535212 Q 518.3099 67.60564 540.8451 90.14085 z M 856.338 2411.2676 Q 856.338 2411.2676 878.8732 2411.2676 Q 878.8732 2411.2676 856.338 2411.2676 Q 856.338 2411.2676 856.338 2411.2676 z" svg:height="30.647888mm" draw:style-name="style-797" svg:viewBox="0.0 0.0 1397.1831 3064.7888" svg:width="13.971831mm" svg:x="131.60564mm" svg:y="147.15492mm"/>
          <draw:path svg:d="M 450.70422 45.070423 L 450.70422 0.0 L 473.23944 22.535212 Q 495.77466 22.535212 495.77466 157.74648 Q 495.77466 315.49295 473.23944 360.5634 L 450.70422 405.6338 L 450.70422 450.70422 Q 450.70422 495.77466 473.23944 495.77466 L 473.23944 495.77466 L 428.169 608.4507 Q 405.6338 721.1268 383.0986 743.662 L 360.5634 788.7324 L 360.5634 788.7324 L 360.5634 788.7324 L 360.5634 811.2676 L 360.5634 811.2676 L 383.0986 811.2676 L 383.0986 833.8028 L 608.4507 833.8028 Q 833.8028 833.8028 2005.6338 856.338 L 3177.4648 856.338 L 3177.4648 856.338 L 3177.4648 878.8732 L 3177.4648 878.8732 L 3200.0 878.8732 L 3200.0 878.8732 L 3200.0 901.40845 L 3109.8591 901.40845 Q 3019.7183 878.8732 2073.2395 901.40845 L 1104.2253 923.94366 L 856.338 923.94366 Q 608.4507 923.94366 315.49295 901.40845 Q 45.070423 878.8732 45.070423 878.8732 L 67.60564 856.338 L 90.14085 856.338 Q 90.14085 833.8028 180.2817 721.1268 L 270.42255 608.4507 L 270.42255 585.91547 L 270.42255 585.91547 L 247.88733 585.91547 Q 247.88733 563.3803 247.88733 518.3099 L 247.88733 473.23944 L 180.2817 473.23944 L 90.14085 473.23944 L 90.14085 473.23944 L 90.14085 450.70422 L 67.60564 450.70422 L 67.60564 450.70422 L 45.070423 450.70422 L 22.535212 428.169 L 22.535212 428.169 L 0.0 428.169 L 0.0 428.169 L 0.0 428.169 L 0.0 405.6338 L 0.0 405.6338 L 67.60564 405.6338 L 135.21127 405.6338 L 135.21127 405.6338 L 135.21127 428.169 L 135.21127 428.169 L 157.74648 428.169 L 225.35211 428.169 L 292.95773 428.169 L 315.49295 428.169 L 315.49295 428.169 L 315.49295 428.169 L 315.49295 428.169 L 338.02817 428.169 L 338.02817 428.169 L 338.02817 405.6338 L 360.5634 405.6338 L 360.5634 383.0986 Q 360.5634 338.02817 405.6338 202.8169 L 450.70422 90.14085 L 450.70422 45.070423 z M 292.95773 495.77466 Q 315.49295 495.77466 315.49295 518.3099 Q 315.49295 540.8451 292.95773 540.8451 Q 270.42255 540.8451 270.42255 518.3099 Q 270.42255 495.77466 292.95773 495.77466 z" svg:height="9.239436mm" draw:style-name="style-798" svg:viewBox="0.0 0.0 3200.0 923.94366" svg:width="32.0mm" svg:x="32.0mm" svg:y="297.23944mm"/>
          <draw:path svg:d="M 585.91547 22.535212 L 585.91547 22.535212 L 856.338 0.0 L 1104.2253 0.0 L 1126.7606 0.0 L 1149.2958 22.535212 L 1329.5775 22.535212 L 1509.8591 22.535212 L 1509.8591 45.070423 L 1487.324 67.60564 L 1487.324 157.74648 Q 1442.2535 247.88733 1532.3944 1126.7606 Q 1577.4648 2005.6338 1667.6056 2952.1128 Q 1757.7465 3876.0564 1757.7465 3898.5916 Q 1757.7465 3943.6619 1780.2817 3943.6619 L 1780.2817 3943.6619 L 1780.2817 3966.1973 L 1802.8169 3988.7324 L 1802.8169 4033.8027 Q 1847.8873 4078.8733 1847.8873 4078.8733 L 1847.8873 4078.8733 L 1847.8873 4101.4087 L 1847.8873 4101.4087 L 1870.4225 4101.4087 L 1870.4225 4123.944 L 1870.4225 4123.944 L 1892.9578 4123.944 L 1892.9578 4146.479 L 1892.9578 4169.014 L 1870.4225 4169.014 L 1870.4225 4169.014 L 1847.8873 4191.5493 L 1825.3522 4214.0845 L 1690.1409 4214.0845 Q 1554.9296 4214.0845 1464.7887 4169.014 L 1374.6478 4169.014 L 1374.6478 4146.479 L 1352.1127 4146.479 L 1352.1127 4146.479 L 1352.1127 4123.944 L 1352.1127 4123.944 L 1352.1127 4123.944 L 1329.5775 4123.944 L 1329.5775 4123.944 L 1307.0422 4101.4087 L 1284.5071 4101.4087 L 1261.9718 4101.4087 Q 1261.9718 4078.8733 1239.4366 4056.3381 Q 1216.9014 4011.2676 1194.3662 4011.2676 Q 1171.8309 4011.2676 1126.7606 3921.1267 Q 1081.6902 3830.9858 1059.1549 3560.5635 L 1036.6198 3290.1409 L 1014.08453 3290.1409 L 1014.08453 3267.6057 L 946.4789 3267.6057 L 878.8732 3267.6057 L 811.2676 3245.0703 L 721.1268 3245.0703 L 676.05634 3560.5635 Q 630.9859 3876.0564 653.5211 3876.0564 Q 653.5211 3898.5916 676.05634 3898.5916 L 698.59155 3898.5916 L 698.59155 3921.1267 L 698.59155 3943.6619 L 676.05634 3943.6619 L 653.5211 3943.6619 L 608.4507 3921.1267 Q 563.3803 3898.5916 270.42255 3876.0564 L 0.0 3853.5212 L 0.0 3830.9858 L 0.0 3830.9858 L 22.535212 3763.3804 Q 45.070423 3718.3098 45.070423 3673.2395 L 45.070423 3650.7043 L 45.070423 3583.0986 L 45.070423 3538.028 L 67.60564 3447.8872 Q 90.14085 3380.2817 338.02817 1870.4225 Q 585.91547 360.5634 585.91547 202.8169 L 585.91547 22.535212 L 585.91547 22.535212 z M 878.8732 2388.7324 Q 946.4789 2095.7747 969.0141 2411.2676 Q 991.5493 2704.2253 901.40845 2681.6902 Q 811.2676 2681.6902 878.8732 2388.7324 z" svg:height="42.140846mm" draw:style-name="style-799" svg:viewBox="0.0 0.0 1892.9578 4214.0845" svg:width="18.929577mm" svg:x="55.887325mm" svg:y="215.21127mm"/>
          <draw:path svg:d="M 180.2817 67.60564 L 202.8169 67.60564 L 135.21127 180.2817 Q 67.60564 315.49295 45.070423 315.49295 Q 22.535212 315.49295 22.535212 292.95773 L 22.535212 292.95773 L 22.535212 270.42255 Q 0.0 247.88733 0.0 270.42255 L 0.0 292.95773 L 0.0 292.95773 Q 0.0 292.95773 0.0 180.2817 L 22.535212 45.070423 L 45.070423 -1.8189894E-12 Q 45.070423 -22.535212 112.676056 -1.8189894E-12 Q 180.2817 45.070423 180.2817 45.070423 Q 180.2817 45.070423 180.2817 67.60564 z" svg:height="3.1549296mm" draw:style-name="style-800" svg:viewBox="0.0 0.0 202.8169 315.49295" svg:width="2.028169mm" svg:x="12.169014mm" svg:y="150.0845mm"/>
          <draw:path svg:d="M 135.21127 405.6338 L 135.21127 405.6338 L 135.21127 405.6338 Q 135.21127 405.6338 112.676056 405.6338 L 112.676056 428.169 L 90.14085 428.169 Q 45.070423 428.169 45.070423 450.70422 L 45.070423 473.23944 L 45.070423 473.23944 Q 45.070423 473.23944 22.535212 360.5634 L 0.0 270.42255 L 0.0 247.88733 Q 0.0 225.35211 0.0 135.21127 L 0.0 22.535212 L 0.0 22.535212 L 0.0 22.535212 L 22.535212 45.070423 L 45.070423 67.60564 L 45.070423 67.60564 L 45.070423 45.070423 L 45.070423 45.070423 L 45.070423 45.070423 L 67.60564 45.070423 L 67.60564 45.070423 L 67.60564 22.535212 L 90.14085 22.535212 L 90.14085 22.535212 L 90.14085 22.535212 L 135.21127 1.8189894E-12 Q 202.8169 1.8189894E-12 180.2817 112.676056 Q 180.2817 225.35211 202.8169 247.88733 Q 225.35211 270.42255 180.2817 315.49295 Q 135.21127 383.0986 135.21127 405.6338 z" svg:height="4.732394mm" draw:style-name="style-801" svg:viewBox="0.0 0.0 202.8169 473.23944" svg:width="2.028169mm" svg:x="10.816901mm" svg:y="121.23943mm"/>
          <draw:path svg:d="M 22.535212 22.535212 L 45.070423 0.0 L 45.070423 0.0 L 67.60564 0.0 L 67.60564 0.0 L 67.60564 0.0 L 247.88733 45.070423 Q 405.6338 90.14085 428.169 112.676056 L 428.169 112.676056 L 428.169 135.21127 Q 428.169 157.74648 405.6338 157.74648 Q 383.0986 157.74648 383.0986 202.8169 Q 383.0986 247.88733 405.6338 270.42255 L 405.6338 270.42255 L 405.6338 270.42255 L 405.6338 270.42255 L 383.0986 292.95773 L 338.02817 315.49295 L 338.02817 315.49295 L 338.02817 315.49295 L 315.49295 315.49295 Q 292.95773 315.49295 202.8169 292.95773 L 135.21127 270.42255 L 135.21127 270.42255 Q 112.676056 247.88733 90.14085 225.35211 L 45.070423 180.2817 L 67.60564 180.2817 L 90.14085 180.2817 L 90.14085 157.74648 L 67.60564 157.74648 L 67.60564 157.74648 L 67.60564 135.21127 L 67.60564 135.21127 Q 67.60564 135.21127 22.535212 90.14085 L -1.8189894E-12 22.535212 L 22.535212 22.535212 z" svg:height="3.1549296mm" draw:style-name="style-802" svg:viewBox="0.0 0.0 428.169 315.49295" svg:width="4.28169mm" svg:x="93.07042mm" svg:y="82.92958mm"/>
          <draw:path svg:d="M 518.3099 0.0 L 518.3099 0.0 L 518.3099 22.535212 L 518.3099 45.070423 L 540.8451 45.070423 Q 585.91547 45.070423 585.91547 90.14085 Q 585.91547 135.21127 608.4507 157.74648 Q 630.9859 157.74648 630.9859 180.2817 Q 630.9859 202.8169 585.91547 202.8169 Q 563.3803 202.8169 585.91547 225.35211 Q 608.4507 247.88733 585.91547 247.88733 Q 540.8451 292.95773 585.91547 292.95773 Q 630.9859 292.95773 630.9859 315.49295 Q 630.9859 338.02817 608.4507 360.5634 L 608.4507 383.0986 L 698.59155 383.0986 Q 788.7324 383.0986 878.8732 405.6338 L 969.0141 405.6338 L 969.0141 405.6338 L 991.5493 405.6338 L 991.5493 428.169 L 991.5493 450.70422 L 969.0141 450.70422 L 946.4789 428.169 L 901.40845 428.169 L 833.8028 428.169 L 811.2676 428.169 L 811.2676 428.169 L 676.05634 428.169 Q 563.3803 428.169 270.42255 360.5634 L 0.0 315.49295 L 0.0 360.5634 L 0.0 405.6338 L 0.0 405.6338 L 0.0 428.169 L 0.0 428.169 L 0.0 428.169 L 0.0 338.02817 L 0.0 270.42255 L 0.0 270.42255 L 0.0 247.88733 L 0.0 247.88733 L 0.0 247.88733 L 22.535212 247.88733 L 22.535212 247.88733 L 22.535212 225.35211 L 22.535212 225.35211 L 22.535212 202.8169 Q 22.535212 180.2817 90.14085 157.74648 L 135.21127 112.676056 L 135.21127 112.676056 Q 157.74648 112.676056 157.74648 90.14085 L 157.74648 90.14085 L 338.02817 45.070423 Q 495.77466 0.0 518.3099 0.0 z" svg:height="4.5070424mm" draw:style-name="style-803" svg:viewBox="0.0 0.0 991.5493 450.70422" svg:width="9.915493mm" svg:x="65.80282mm" svg:y="170.14084mm"/>
          <draw:path svg:d="M 22.535212 22.535212 L 45.070423 0.0 L 67.60564 45.070423 Q 90.14085 90.14085 112.676056 90.14085 L 112.676056 90.14085 L 112.676056 225.35211 Q 112.676056 383.0986 90.14085 405.6338 L 90.14085 428.169 L 67.60564 428.169 Q 45.070423 428.169 22.535212 473.23944 Q 22.535212 518.3099 0.0 518.3099 L 0.0 518.3099 L 0.0 405.6338 Q 22.535212 270.42255 22.535212 157.74648 Q 22.535212 45.070423 22.535212 22.535212 z" svg:height="5.183099mm" draw:style-name="style-804" svg:viewBox="0.0 0.0 112.676056 518.3099" svg:width="1.1267606mm" svg:x="9.690141mm" svg:y="225.80281mm"/>
          <draw:path svg:d="M 225.35211 22.535212 L 315.49295 0.0 L 338.02817 0.0 L 338.02817 0.0 L 338.02817 22.535212 Q 338.02817 45.070423 360.5634 45.070423 L 360.5634 22.535212 L 360.5634 22.535212 L 383.0986 22.535212 L 383.0986 22.535212 L 383.0986 22.535212 L 383.0986 45.070423 L 383.0986 45.070423 L 405.6338 45.070423 L 405.6338 67.60564 L 405.6338 67.60564 L 383.0986 67.60564 L 383.0986 67.60564 L 383.0986 67.60564 L 473.23944 90.14085 Q 585.91547 90.14085 608.4507 67.60564 Q 608.4507 67.60564 653.5211 67.60564 Q 721.1268 112.676056 743.662 112.676056 L 743.662 112.676056 L 743.662 112.676056 L 743.662 112.676056 L 743.662 135.21127 L 743.662 135.21127 L 766.1972 135.21127 L 766.1972 157.74648 L 811.2676 157.74648 L 856.338 157.74648 L 856.338 180.2817 L 878.8732 180.2817 L 878.8732 180.2817 L 878.8732 202.8169 L 878.8732 202.8169 L 878.8732 202.8169 L 856.338 225.35211 L 856.338 247.88733 L 833.8028 247.88733 Q 811.2676 270.42255 833.8028 383.0986 Q 833.8028 473.23944 788.7324 518.3099 Q 743.662 540.8451 833.8028 563.3803 Q 923.94366 608.4507 946.4789 608.4507 L 969.0141 608.4507 L 969.0141 608.4507 Q 969.0141 630.9859 991.5493 653.5211 L 991.5493 653.5211 L 991.5493 676.05634 L 991.5493 698.59155 L 969.0141 721.1268 Q 946.4789 743.662 923.94366 698.59155 Q 901.40845 653.5211 833.8028 653.5211 Q 766.1972 653.5211 698.59155 676.05634 Q 630.9859 698.59155 608.4507 788.7324 Q 608.4507 878.8732 608.4507 923.94366 Q 608.4507 946.4789 630.9859 946.4789 L 630.9859 969.0141 L 630.9859 969.0141 L 653.5211 969.0141 L 653.5211 969.0141 L 653.5211 969.0141 L 653.5211 991.5493 L 653.5211 991.5493 L 676.05634 1014.08453 L 676.05634 1014.08453 L 676.05634 1014.08453 L 653.5211 1014.08453 L 653.5211 1014.08453 L 653.5211 1014.08453 L 653.5211 1036.6198 L 630.9859 1036.6198 L 630.9859 1036.6198 L 630.9859 1014.08453 L 563.3803 1014.08453 L 495.77466 1014.08453 L 495.77466 991.5493 L 518.3099 969.0141 L 518.3099 969.0141 L 518.3099 969.0141 L 495.77466 946.4789 L 473.23944 946.4789 L 473.23944 923.94366 Q 473.23944 923.94366 450.70422 878.8732 Q 428.169 856.338 405.6338 833.8028 Q 383.0986 833.8028 405.6338 811.2676 Q 428.169 788.7324 428.169 766.1972 L 428.169 743.662 L 428.169 743.662 Q 428.169 743.662 383.0986 653.5211 Q 338.02817 563.3803 202.8169 518.3099 L 45.070423 495.77466 L 45.070423 473.23944 L 45.070423 450.70422 L 112.676056 450.70422 L 202.8169 450.70422 L 202.8169 450.70422 L 225.35211 450.70422 L 247.88733 450.70422 L 247.88733 428.169 L 247.88733 428.169 L 247.88733 428.169 L 270.42255 428.169 L 270.42255 428.169 L 270.42255 405.6338 L 247.88733 405.6338 L 247.88733 405.6338 L 247.88733 383.0986 L 247.88733 383.0986 L 247.88733 383.0986 L 225.35211 383.0986 L 225.35211 383.0986 L 225.35211 360.5634 L 202.8169 360.5634 L 202.8169 360.5634 L 202.8169 360.5634 L 180.2817 360.5634 Q 157.74648 338.02817 67.60564 315.49295 L 0.0 270.42255 L 0.0 247.88733 L 22.535212 202.8169 L 22.535212 202.8169 L 22.535212 202.8169 L 22.535212 180.2817 L 22.535212 180.2817 L 45.070423 180.2817 L 45.070423 180.2817 L 45.070423 180.2817 L 67.60564 180.2817 L 67.60564 157.74648 L 67.60564 135.21127 L 90.14085 135.21127 L 90.14085 112.676056 L 112.676056 112.676056 L 135.21127 112.676056 L 135.21127 90.14085 Q 135.21127 67.60564 225.35211 22.535212 z" svg:height="10.366198mm" draw:style-name="style-805" svg:viewBox="0.0 0.0 991.5493 1036.6198" svg:width="9.915493mm" svg:x="50.25352mm" svg:y="189.07042mm"/>
          <draw:path svg:d="M 90.14085 0.0 L 135.21127 0.0 L 157.74648 0.0 Q 180.2817 22.535212 202.8169 180.2817 L 202.8169 338.02817 L 202.8169 518.3099 Q 225.35211 698.59155 225.35211 788.7324 L 225.35211 878.8732 L 202.8169 878.8732 L 202.8169 901.40845 L 225.35211 901.40845 L 247.88733 901.40845 L 247.88733 901.40845 L 247.88733 923.94366 L 225.35211 923.94366 Q 180.2817 901.40845 90.14085 901.40845 L 0.0 901.40845 L 0.0 856.338 L 0.0 833.8028 L 22.535212 721.1268 Q 45.070423 630.9859 22.535212 495.77466 L 22.535212 338.02817 L 22.535212 180.2817 Q 22.535212 0.0 90.14085 0.0 z" svg:height="9.239436mm" draw:style-name="style-806" svg:viewBox="0.0 0.0 247.88733 923.94366" svg:width="2.4788733mm" svg:x="75.26761mm" svg:y="192.0mm"/>
          <draw:path svg:d="M 90.14085 22.535212 L 90.14085 0.0 L 135.21127 90.14085 Q 180.2817 202.8169 202.8169 180.2817 Q 202.8169 180.2817 225.35211 247.88733 Q 225.35211 315.49295 247.88733 315.49295 Q 270.42255 315.49295 270.42255 292.95773 Q 270.42255 247.88733 292.95773 247.88733 Q 338.02817 270.42255 338.02817 383.0986 Q 338.02817 518.3099 315.49295 518.3099 L 315.49295 518.3099 L 315.49295 518.3099 L 292.95773 495.77466 L 292.95773 518.3099 Q 270.42255 518.3099 247.88733 540.8451 Q 247.88733 563.3803 225.35211 608.4507 L 225.35211 630.9859 L 225.35211 630.9859 Q 202.8169 630.9859 202.8169 563.3803 L 202.8169 518.3099 L 180.2817 518.3099 Q 180.2817 518.3099 157.74648 495.77466 Q 135.21127 495.77466 67.60564 338.02817 L 22.535212 180.2817 L 0.0 157.74648 L 0.0 135.21127 L 22.535212 135.21127 Q 45.070423 135.21127 67.60564 90.14085 L 67.60564 45.070423 L 67.60564 22.535212 Q 67.60564 22.535212 90.14085 22.535212 z" svg:height="6.3098593mm" draw:style-name="style-807" svg:viewBox="0.0 0.0 338.02817 630.9859" svg:width="3.3802817mm" svg:x="12.845071mm" svg:y="135.43661mm"/>
          <draw:path svg:d="M 721.1268 45.070423 L 743.662 45.070423 L 743.662 743.662 L 743.662 1442.2535 L 766.1972 2884.507 Q 766.1972 4304.2256 788.7324 4664.7886 L 788.7324 5025.352 L 585.91547 5025.352 L 405.6338 5025.352 L 405.6338 5025.352 Q 405.6338 5002.817 360.5634 4980.2817 Q 292.95773 4957.7466 292.95773 4912.6763 Q 315.49295 4890.1406 270.42255 4822.535 L 247.88733 4754.9297 L 247.88733 4732.3945 Q 247.88733 4709.8594 270.42255 4709.8594 Q 292.95773 4687.3237 292.95773 4619.7183 L 292.95773 4529.5776 L 315.49295 4552.113 Q 360.5634 4552.113 360.5634 4597.183 Q 383.0986 4642.2534 383.0986 4642.2534 L 405.6338 4642.2534 L 405.6338 4552.113 Q 405.6338 4439.4365 360.5634 4281.69 Q 360.5634 4101.4087 315.49295 4056.3381 Q 270.42255 3988.7324 270.42255 3988.7324 L 247.88733 3988.7324 L 247.88733 3988.7324 Q 225.35211 3988.7324 225.35211 3966.1973 Q 225.35211 3921.1267 202.8169 3785.9155 L 157.74648 3673.2395 L 157.74648 3650.7043 Q 180.2817 3650.7043 202.8169 3628.169 Q 225.35211 3605.6338 180.2817 3538.028 Q 135.21127 3470.4226 157.74648 3470.4226 Q 180.2817 3470.4226 135.21127 3380.2817 L 112.676056 3267.6057 L 135.21127 3267.6057 Q 180.2817 3290.1409 180.2817 3222.5352 Q 180.2817 3154.9297 112.676056 3109.8591 L 67.60564 3042.2534 L 67.60564 3019.7183 Q 45.070423 2997.183 22.535212 2952.1128 L -1.8189894E-12 2907.0422 L -1.8189894E-12 2861.972 L -1.8189894E-12 2816.9014 L -1.8189894E-12 2816.9014 L -1.8189894E-12 2816.9014 L 22.535212 2816.9014 L 22.535212 2839.4365 L 45.070423 2839.4365 Q 67.60564 2839.4365 90.14085 2816.9014 Q 90.14085 2794.3662 112.676056 2771.831 Q 135.21127 2749.2957 157.74648 2771.831 Q 157.74648 2794.3662 180.2817 2794.3662 Q 202.8169 2794.3662 180.2817 2681.6902 L 180.2817 2591.5493 L 180.2817 2591.5493 Q 180.2817 2591.5493 180.2817 2523.9436 L 180.2817 2433.8027 L 180.2817 2433.8027 Q 180.2817 2433.8027 202.8169 2388.7324 Q 225.35211 2343.6619 247.88733 2343.6619 Q 270.42255 2343.6619 247.88733 2321.1267 Q 225.35211 2321.1267 225.35211 2208.4507 Q 247.88733 2073.2395 225.35211 2073.2395 Q 202.8169 2073.2395 202.8169 2005.6338 L 202.8169 1938.0282 L 202.8169 1938.0282 Q 225.35211 1915.4929 225.35211 1847.8873 Q 225.35211 1757.7465 202.8169 1757.7465 Q 180.2817 1757.7465 180.2817 1667.6056 L 157.74648 1577.4648 L 157.74648 1577.4648 Q 135.21127 1554.9296 135.21127 1577.4648 L 135.21127 1577.4648 L 135.21127 1577.4648 L 112.676056 1577.4648 L 112.676056 1577.4648 Q 90.14085 1554.9296 90.14085 1532.3944 L 90.14085 1509.8591 L 90.14085 1509.8591 L 90.14085 1509.8591 L 112.676056 1487.324 L 135.21127 1464.7887 L 135.21127 1464.7887 L 135.21127 1442.2535 L 135.21127 1442.2535 L 135.21127 1442.2535 L 135.21127 1442.2535 L 135.21127 1442.2535 L 157.74648 1487.324 Q 180.2817 1509.8591 180.2817 1487.324 Q 180.2817 1464.7887 202.8169 1464.7887 Q 225.35211 1464.7887 225.35211 1487.324 L 225.35211 1509.8591 L 247.88733 1509.8591 L 247.88733 1487.324 L 247.88733 1487.324 L 270.42255 1487.324 L 270.42255 1487.324 L 270.42255 1487.324 L 270.42255 1464.7887 L 270.42255 1464.7887 L 270.42255 1397.1831 Q 270.42255 1352.1127 247.88733 1261.9718 L 225.35211 1194.3662 L 225.35211 1171.8309 Q 225.35211 1171.8309 247.88733 1126.7606 L 247.88733 1081.6902 L 247.88733 1081.6902 L 247.88733 1059.1549 L 247.88733 1036.6198 L 247.88733 1036.6198 L 247.88733 991.5493 L 247.88733 969.0141 L 270.42255 969.0141 L 270.42255 969.0141 L 270.42255 969.0141 Q 270.42255 969.0141 270.42255 721.1268 L 270.42255 450.70422 L 270.42255 450.70422 Q 270.42255 428.169 315.49295 270.42255 L 315.49295 135.21127 L 338.02817 112.676056 L 338.02817 90.14085 L 338.02817 90.14085 L 338.02817 67.60564 L 360.5634 67.60564 L 360.5634 67.60564 L 360.5634 67.60564 L 360.5634 90.14085 L 360.5634 90.14085 L 360.5634 90.14085 L 383.0986 112.676056 Q 405.6338 135.21127 450.70422 135.21127 Q 473.23944 135.21127 473.23944 157.74648 Q 495.77466 180.2817 495.77466 135.21127 Q 518.3099 90.14085 540.8451 90.14085 Q 563.3803 90.14085 608.4507 67.60564 Q 676.05634 67.60564 676.05634 22.535212 Q 676.05634 -22.535212 698.59155 0.0 Q 721.1268 45.070423 721.1268 45.070423 z M 292.95773 2118.3098 Q 315.49295 2073.2395 315.49295 2118.3098 Q 315.49295 2163.3804 292.95773 2163.3804 Q 270.42255 2163.3804 270.42255 2140.845 Q 270.42255 2140.845 292.95773 2118.3098 z M 225.35211 2614.0845 Q 225.35211 2614.0845 247.88733 2614.0845 Q 247.88733 2614.0845 225.35211 2614.0845 Q 225.35211 2614.0845 225.35211 2614.0845 z" svg:height="50.25352mm" draw:style-name="style-808" svg:viewBox="0.0 0.0 788.7324 5025.352" svg:width="7.887324mm" svg:x="142.87325mm" svg:y="162.70422mm"/>
          <draw:path svg:d="M 45.070423 22.535212 L 45.070423 22.535212 L 67.60564 0.0 L 67.60564 0.0 L 202.8169 67.60564 Q 360.5634 112.676056 360.5634 180.2817 L 338.02817 247.88733 L 338.02817 292.95773 L 338.02817 338.02817 L 338.02817 338.02817 L 315.49295 338.02817 L 315.49295 338.02817 Q 292.95773 315.49295 247.88733 383.0986 L 180.2817 473.23944 L 157.74648 473.23944 L 157.74648 473.23944 L 157.74648 473.23944 Q 135.21127 473.23944 67.60564 428.169 Q 0.0 383.0986 0.0 292.95773 L 0.0 202.8169 L 0.0 202.8169 Q 0.0 202.8169 22.535212 112.676056 L 45.070423 45.070423 L 45.070423 22.535212 L 45.070423 22.535212 L 45.070423 22.535212 z" svg:height="4.732394mm" draw:style-name="style-809" svg:viewBox="0.0 0.0 360.5634 473.23944" svg:width="3.6056337mm" svg:x="81.35211mm" svg:y="44.84507mm"/>
          <draw:path svg:d="M 0.0 45.070423 L 0.0 -3.6379788E-12 L 0.0 -3.6379788E-12 L 22.535212 -3.6379788E-12 L 67.60564 22.535212 Q 135.21127 45.070423 157.74648 67.60564 Q 157.74648 90.14085 202.8169 112.676056 Q 225.35211 135.21127 247.88733 135.21127 L 292.95773 135.21127 L 292.95773 135.21127 L 292.95773 135.21127 L 315.49295 180.2817 Q 338.02817 225.35211 383.0986 247.88733 L 405.6338 270.42255 L 338.02817 270.42255 Q 292.95773 270.42255 292.95773 292.95773 L 292.95773 315.49295 L 270.42255 315.49295 L 270.42255 315.49295 L 270.42255 315.49295 Q 247.88733 292.95773 225.35211 292.95773 Q 180.2817 270.42255 157.74648 315.49295 Q 135.21127 338.02817 112.676056 338.02817 Q 90.14085 315.49295 67.60564 247.88733 Q 45.070423 157.74648 22.535212 157.74648 Q 0.0 135.21127 0.0 135.21127 Q 0.0 90.14085 0.0 45.070423 z" svg:height="3.3802817mm" draw:style-name="style-810" svg:viewBox="0.0 0.0 405.6338 338.02817" svg:width="4.056338mm" svg:x="51.605633mm" svg:y="200.56339mm"/>
          <draw:path svg:d="M 1352.1127 1.8189894E-12 L 1442.2535 22.535212 L 1442.2535 22.535212 L 1442.2535 45.070423 L 1442.2535 45.070423 L 1442.2535 45.070423 L 1464.7887 45.070423 L 1464.7887 45.070423 L 1464.7887 67.60564 L 1487.324 67.60564 L 1487.324 67.60564 L 1487.324 90.14085 L 1487.324 90.14085 L 1487.324 90.14085 L 1509.8591 90.14085 L 1509.8591 90.14085 L 1554.9296 112.676056 L 1600.0 135.21127 L 1645.0704 112.676056 Q 1690.1409 90.14085 1667.6056 90.14085 Q 1667.6056 90.14085 1712.676 90.14085 Q 1757.7465 90.14085 1780.2817 112.676056 Q 1780.2817 135.21127 1802.8169 135.21127 L 1825.3522 135.21127 L 1825.3522 157.74648 L 1847.8873 180.2817 L 1847.8873 202.8169 Q 1870.4225 225.35211 1915.4929 270.42255 Q 1983.0986 315.49295 1983.0986 360.5634 L 1983.0986 383.0986 L 1983.0986 563.3803 Q 2005.6338 721.1268 2005.6338 743.662 Q 2028.1691 766.1972 2005.6338 811.2676 L 2005.6338 856.338 L 2028.1691 923.94366 Q 2028.1691 991.5493 1960.5634 991.5493 Q 1892.9578 991.5493 1892.9578 991.5493 L 1892.9578 991.5493 L 1892.9578 991.5493 Q 1892.9578 991.5493 1847.8873 1014.08453 Q 1825.3522 1036.6198 1757.7465 1126.7606 Q 1667.6056 1239.4366 1577.4648 1261.9718 L 1464.7887 1261.9718 L 1419.7183 1284.5071 L 1374.6478 1284.5071 L 1374.6478 1307.0422 L 1397.1831 1329.5775 L 1397.1831 1329.5775 L 1397.1831 1352.1127 L 1442.2535 1352.1127 L 1509.8591 1352.1127 L 1622.5352 1397.1831 Q 1712.676 1397.1831 1757.7465 1464.7887 Q 1780.2817 1509.8591 1847.8873 1532.3944 Q 1892.9578 1554.9296 1915.4929 1577.4648 L 1938.0282 1622.5352 L 1938.0282 1622.5352 L 1938.0282 1622.5352 L 1938.0282 1600.0 L 1938.0282 1600.0 L 1960.5634 1600.0 L 1960.5634 1577.4648 L 1960.5634 1577.4648 L 1983.0986 1577.4648 L 1983.0986 1554.9296 Q 1983.0986 1532.3944 2005.6338 1487.324 L 2028.1691 1419.7183 L 2050.7043 1397.1831 L 2050.7043 1352.1127 L 2073.2395 1352.1127 L 2095.7747 1352.1127 L 2095.7747 1397.1831 L 2095.7747 1419.7183 L 2118.3098 1419.7183 L 2140.845 1442.2535 L 2140.845 1442.2535 L 2163.3804 1442.2535 L 2163.3804 1464.7887 L 2163.3804 1487.324 L 2163.3804 1577.4648 Q 2163.3804 1667.6056 2185.9155 1667.6056 Q 2208.4507 1690.1409 2230.9858 1735.2113 Q 2253.5212 1802.8169 2253.5212 1802.8169 L 2276.0564 1802.8169 L 2298.5916 1870.4225 Q 2298.5916 1938.0282 2298.5916 1960.5634 L 2321.1267 1960.5634 L 2343.6619 2028.1691 Q 2388.7324 2095.7747 2388.7324 2118.3098 L 2388.7324 2140.845 L 2411.2676 2140.845 L 2433.8027 2163.3804 L 2433.8027 2163.3804 L 2456.3381 2163.3804 L 2523.9436 2276.0564 Q 2591.5493 2388.7324 2614.0845 2388.7324 L 2659.155 2388.7324 L 2704.2253 2456.3381 Q 2749.2957 2523.9436 2771.831 2501.4084 Q 2794.3662 2501.4084 2816.9014 2569.0142 Q 2839.4365 2659.155 2861.972 2659.155 Q 2884.507 2659.155 2884.507 2749.2957 Q 2907.0422 2816.9014 2929.5774 2816.9014 L 2952.1128 2794.3662 L 2952.1128 2794.3662 L 2974.648 2794.3662 L 2974.648 2794.3662 L 2974.648 2794.3662 L 2974.648 2816.9014 L 2974.648 2816.9014 L 2997.183 2816.9014 L 2997.183 2839.4365 L 2997.183 2839.4365 L 3019.7183 2839.4365 L 3019.7183 2839.4365 L 3019.7183 2861.972 L 2997.183 2929.5774 Q 2974.648 2974.648 2974.648 2997.183 L 2974.648 3019.7183 L 2997.183 3019.7183 Q 3019.7183 3019.7183 3019.7183 2997.183 Q 3019.7183 2974.648 3042.2534 2974.648 L 3042.2534 2974.648 L 3042.2534 2974.648 Q 3042.2534 2974.648 3064.7888 2974.648 L 3087.324 2974.648 L 3087.324 2974.648 L 3087.324 2974.648 L 3087.324 2974.648 L 3087.324 2974.648 L 3087.324 2997.183 L 3064.7888 2997.183 L 3064.7888 2997.183 L 3064.7888 3019.7183 L 3064.7888 3019.7183 L 3064.7888 3019.7183 L 2974.648 3200.0 Q 2884.507 3380.2817 2861.972 3380.2817 L 2861.972 3402.817 L 2839.4365 3560.5635 Q 2794.3662 3718.3098 2794.3662 3785.9155 L 2794.3662 3830.9858 L 2816.9014 3876.0564 L 2816.9014 3898.5916 L 2839.4365 4056.3381 Q 2839.4365 4214.0845 2839.4365 4236.6196 Q 2839.4365 4236.6196 2839.4365 4259.155 L 2839.4365 4281.69 L 2839.4365 4304.2256 Q 2839.4365 4326.7607 2861.972 4349.296 L 2861.972 4371.831 L 2861.972 4371.831 L 2861.972 4394.366 L 2839.4365 4394.366 Q 2794.3662 4416.9014 2659.155 4461.9717 L 2546.4788 4529.5776 L 2546.4788 4552.113 L 2523.9436 4597.183 L 2523.9436 4597.183 L 2523.9436 4619.7183 L 2501.4084 4642.2534 Q 2478.8733 4642.2534 2456.3381 4687.3237 L 2456.3381 4709.8594 L 2388.7324 4709.8594 Q 2321.1267 4732.3945 2253.5212 4777.465 L 2208.4507 4845.0703 L 2208.4507 4845.0703 L 2208.4507 4845.0703 L 2185.9155 4867.6055 L 2185.9155 4867.6055 L 2163.3804 4867.6055 L 2118.3098 4867.6055 L 2118.3098 4890.1406 L 2118.3098 4890.1406 L 2073.2395 4890.1406 Q 2050.7043 4912.6763 1960.5634 4935.2114 L 1870.4225 4980.2817 L 1870.4225 4980.2817 Q 1847.8873 4980.2817 1847.8873 5002.817 L 1847.8873 5002.817 L 1847.8873 5002.817 Q 1847.8873 5002.817 1667.6056 5070.4224 L 1487.324 5138.0283 L 1487.324 5160.5635 L 1487.324 5160.5635 L 1464.7887 5183.0986 L 1464.7887 5205.634 L 1397.1831 5205.634 L 1352.1127 5228.169 L 1352.1127 5228.169 L 1352.1127 5228.169 L 1329.5775 5228.169 L 1329.5775 5228.169 L 1352.1127 5250.704 L 1352.1127 5250.704 L 1352.1127 5273.2393 Q 1329.5775 5273.2393 1307.0422 5295.7744 L 1307.0422 5295.7744 L 1307.0422 5295.7744 Q 1307.0422 5273.2393 1216.9014 5273.2393 L 1149.2958 5273.2393 L 1149.2958 5273.2393 Q 1126.7606 5273.2393 1126.7606 5273.2393 L 1126.7606 5295.7744 L 1104.2253 5295.7744 L 1081.6902 5295.7744 L 1081.6902 5273.2393 L 1081.6902 5250.704 L 1104.2253 5228.169 Q 1104.2253 5205.634 1081.6902 5205.634 L 1036.6198 5183.0986 L 1036.6198 5205.634 L 1036.6198 5205.634 L 1014.08453 5205.634 L 1014.08453 5228.169 L 1014.08453 5228.169 L 991.5493 5228.169 L 991.5493 5205.634 L 991.5493 5183.0986 L 969.0141 5183.0986 L 969.0141 5183.0986 L 991.5493 5160.5635 Q 1036.6198 5138.0283 1036.6198 5092.9575 Q 1036.6198 5025.352 1059.1549 5002.817 Q 1081.6902 5002.817 1081.6902 4980.2817 Q 1104.2253 4957.7466 1081.6902 4957.7466 Q 1059.1549 4957.7466 1081.6902 4912.6763 Q 1081.6902 4890.1406 1036.6198 4890.1406 Q 1014.08453 4890.1406 1014.08453 4822.535 Q 1036.6198 4754.9297 1059.1549 4732.3945 Q 1081.6902 4687.3237 1081.6902 4619.7183 Q 1081.6902 4529.5776 1104.2253 4507.0425 Q 1149.2958 4507.0425 1149.2958 4461.9717 Q 1171.8309 4439.4365 1126.7606 4371.831 Q 1104.2253 4304.2256 1149.2958 4326.7607 Q 1194.3662 4326.7607 1194.3662 4304.2256 L 1216.9014 4281.69 L 1194.3662 4236.6196 Q 1171.8309 4214.0845 1171.8309 4191.5493 Q 1126.7606 4146.479 1126.7606 4169.014 Q 1081.6902 4191.5493 1036.6198 4011.2676 L 946.4789 3808.4507 L 946.4789 3808.4507 L 946.4789 3785.9155 L 946.4789 3785.9155 L 946.4789 3785.9155 L 923.94366 3785.9155 L 923.94366 3785.9155 L 923.94366 3763.3804 L 901.40845 3763.3804 L 901.40845 3785.9155 Q 901.40845 3808.4507 901.40845 3853.5212 L 901.40845 3898.5916 L 901.40845 3898.5916 L 901.40845 3876.0564 L 901.40845 3876.0564 L 901.40845 3876.0564 L 878.8732 3853.5212 L 856.338 3830.9858 L 856.338 3808.4507 L 856.338 3785.9155 L 856.338 3605.6338 Q 856.338 3447.8872 878.8732 3425.352 Q 901.40845 3402.817 878.8732 3380.2817 Q 878.8732 3335.2112 901.40845 3335.2112 Q 946.4789 3335.2112 946.4789 3312.676 L 946.4789 3290.1409 L 946.4789 3245.0703 L 946.4789 3222.5352 L 946.4789 3109.8591 Q 946.4789 2974.648 946.4789 2794.3662 L 946.4789 2614.0845 L 969.0141 2614.0845 L 969.0141 2614.0845 L 969.0141 2591.5493 L 991.5493 2591.5493 L 991.5493 2591.5493 L 991.5493 2614.0845 L 1014.08453 2614.0845 L 1036.6198 2614.0845 L 1036.6198 2636.6196 L 1036.6198 2636.6196 L 1059.1549 2704.2253 L 1081.6902 2749.2957 L 1081.6902 2884.507 L 1081.6902 3042.2534 L 1104.2253 3064.7888 L 1126.7606 3087.324 L 1126.7606 3087.324 L 1126.7606 3109.8591 L 1171.8309 3109.8591 L 1194.3662 3109.8591 L 1216.9014 3132.3943 L 1239.4366 3154.9297 L 1261.9718 3154.9297 L 1307.0422 3154.9297 L 1307.0422 3042.2534 Q 1307.0422 2929.5774 1261.9718 2749.2957 Q 1261.9718 2546.4788 1284.5071 2523.9436 Q 1307.0422 2501.4084 1329.5775 2253.5212 Q 1352.1127 2028.1691 1036.6198 1915.4929 L 743.662 1802.8169 L 743.662 1802.8169 Q 743.662 1802.8169 721.1268 1780.2817 Q 676.05634 1757.7465 698.59155 1757.7465 Q 721.1268 1757.7465 721.1268 1712.676 L 721.1268 1645.0704 L 698.59155 1645.0704 L 698.59155 1622.5352 L 698.59155 1622.5352 L 676.05634 1622.5352 L 676.05634 1622.5352 L 676.05634 1622.5352 L 630.9859 1600.0 L 585.91547 1600.0 L 585.91547 1622.5352 Q 585.91547 1667.6056 518.3099 1667.6056 L 450.70422 1667.6056 L 450.70422 1690.1409 L 450.70422 1690.1409 L 450.70422 1712.676 Q 450.70422 1735.2113 292.95773 1690.1409 L 135.21127 1622.5352 L 90.14085 1622.5352 L 67.60564 1622.5352 L 45.070423 1600.0 L 0.0 1577.4648 L 0.0 1577.4648 L 0.0 1577.4648 L 0.0 1577.4648 L 22.535212 1577.4648 L 22.535212 1554.9296 L 0.0 1554.9296 L 0.0 1554.9296 L 0.0 1532.3944 L 45.070423 1532.3944 L 67.60564 1532.3944 L 90.14085 1532.3944 Q 112.676056 1532.3944 180.2817 1487.324 Q 270.42255 1442.2535 270.42255 1419.7183 Q 247.88733 1397.1831 270.42255 1397.1831 Q 315.49295 1397.1831 292.95773 1352.1127 Q 270.42255 1307.0422 315.49295 1284.5071 Q 360.5634 1261.9718 338.02817 1239.4366 Q 315.49295 1216.9014 338.02817 1149.2958 Q 360.5634 1081.6902 383.0986 1081.6902 Q 405.6338 1081.6902 405.6338 991.5493 Q 428.169 878.8732 450.70422 878.8732 Q 473.23944 856.338 473.23944 833.8028 Q 450.70422 811.2676 495.77466 811.2676 Q 518.3099 811.2676 540.8451 766.1972 Q 585.91547 743.662 563.3803 676.05634 Q 540.8451 585.91547 563.3803 585.91547 L 585.91547 585.91547 L 563.3803 563.3803 Q 540.8451 540.8451 540.8451 540.8451 Q 540.8451 540.8451 428.169 518.3099 L 338.02817 495.77466 L 338.02817 495.77466 L 315.49295 495.77466 L 315.49295 495.77466 L 315.49295 495.77466 L 360.5634 473.23944 L 383.0986 450.70422 L 383.0986 450.70422 L 383.0986 450.70422 L 495.77466 450.70422 Q 608.4507 450.70422 766.1972 473.23944 L 901.40845 473.23944 L 901.40845 450.70422 L 901.40845 405.6338 L 923.94366 405.6338 Q 946.4789 405.6338 946.4789 428.169 L 946.4789 450.70422 L 1014.08453 450.70422 L 1081.6902 450.70422 L 1081.6902 428.169 Q 1081.6902 405.6338 1104.2253 405.6338 Q 1126.7606 383.0986 1126.7606 315.49295 Q 1171.8309 270.42255 1149.2958 247.88733 Q 1126.7606 225.35211 1149.2958 202.8169 Q 1171.8309 180.2817 1194.3662 202.8169 Q 1216.9014 225.35211 1216.9014 180.2817 Q 1216.9014 112.676056 1216.9014 45.070423 Q 1239.4366 1.8189894E-12 1352.1127 1.8189894E-12 z M 1261.9718 45.070423 Q 1261.9718 45.070423 1284.5071 45.070423 Q 1284.5071 45.070423 1261.9718 45.070423 Q 1261.9718 45.070423 1261.9718 45.070423 z M 2005.6338 3222.5352 L 1983.0986 3177.4648 L 1983.0986 3177.4648 L 1983.0986 3154.9297 L 1938.0282 3154.9297 L 1915.4929 3154.9297 L 1892.9578 3132.3943 L 1847.8873 3109.8591 L 1802.8169 3109.8591 L 1780.2817 3109.8591 L 1780.2817 3087.324 L 1757.7465 3087.324 L 1757.7465 3087.324 L 1757.7465 3109.8591 L 1757.7465 3109.8591 L 1757.7465 3109.8591 L 1735.2113 3132.3943 L 1712.676 3154.9297 L 1667.6056 3357.7466 Q 1577.4648 3560.5635 1577.4648 3605.6338 L 1577.4648 3628.169 L 1554.9296 3650.7043 L 1554.9296 3673.2395 L 1509.8591 3673.2395 L 1464.7887 3650.7043 L 1442.2535 3650.7043 L 1397.1831 3650.7043 L 1352.1127 3628.169 L 1329.5775 3605.6338 L 1329.5775 3605.6338 L 1307.0422 3605.6338 L 1307.0422 3605.6338 L 1307.0422 3605.6338 L 1307.0422 3583.0986 L 1307.0422 3583.0986 L 1329.5775 3560.5635 L 1352.1127 3515.493 L 1532.3944 2884.507 Q 1757.7465 2230.9858 1735.2113 2163.3804 Q 1712.676 2095.7747 1712.676 2028.1691 Q 1690.1409 1938.0282 1870.4225 2028.1691 Q 2073.2395 2095.7747 2118.3098 2456.3381 Q 2163.3804 2816.9014 2276.0564 3380.2817 Q 2388.7324 3966.1973 2208.4507 3921.1267 Q 2050.7043 3876.0564 2028.1691 3853.5212 Q 1983.0986 3830.9858 1983.0986 3740.845 Q 1983.0986 3673.2395 2028.1691 3673.2395 Q 2050.7043 3673.2395 2028.1691 3470.4226 Q 2028.1691 3267.6057 2005.6338 3222.5352 z" svg:height="52.957745mm" draw:style-name="style-811" svg:viewBox="0.0 0.0 3087.324 5295.7744" svg:width="30.87324mm" svg:x="113.57746mm" svg:y="148.73239mm"/>
          <draw:path svg:d="M 112.676056 45.070423 L 157.74648 0.0 L 157.74648 0.0 L 157.74648 22.535212 L 157.74648 45.070423 Q 180.2817 67.60564 180.2817 67.60564 L 180.2817 67.60564 L 180.2817 90.14085 L 180.2817 90.14085 L 157.74648 90.14085 Q 135.21127 112.676056 135.21127 135.21127 Q 135.21127 135.21127 135.21127 157.74648 L 135.21127 180.2817 L 112.676056 202.8169 Q 90.14085 225.35211 90.14085 247.88733 L 90.14085 270.42255 L 90.14085 270.42255 Q 90.14085 270.42255 67.60564 247.88733 Q 67.60564 225.35211 45.070423 225.35211 Q 22.535212 225.35211 1.8189894E-12 247.88733 L 1.8189894E-12 270.42255 L 1.8189894E-12 225.35211 Q 1.8189894E-12 157.74648 22.535212 135.21127 L 22.535212 112.676056 L 45.070423 112.676056 Q 67.60564 112.676056 112.676056 45.070423 z" svg:height="2.7042253mm" draw:style-name="style-812" svg:viewBox="0.0 0.0 180.2817 270.42255" svg:width="1.8028169mm" svg:x="145.57747mm" svg:y="225.35211mm"/>
          <draw:path svg:d="M 90.14085 450.70422 L 90.14085 473.23944 L 90.14085 473.23944 Q 67.60564 450.70422 45.070423 473.23944 L 22.535212 495.77466 L 22.535212 450.70422 Q 45.070423 405.6338 22.535212 383.0986 Q 22.535212 360.5634 0.0 202.8169 L 0.0 22.535212 L 22.535212 1.8189894E-12 Q 45.070423 -22.535212 45.070423 45.070423 Q 67.60564 112.676056 90.14085 112.676056 Q 112.676056 112.676056 112.676056 270.42255 Q 90.14085 450.70422 90.14085 450.70422 z" svg:height="4.9577465mm" draw:style-name="style-813" svg:viewBox="0.0 0.0 112.676056 495.77466" svg:width="1.1267606mm" svg:x="133.40845mm" svg:y="152.33803mm"/>
          <draw:path svg:d="M 878.8732 180.2817 L 901.40845 1.8189894E-12 L 923.94366 1.8189894E-12 L 923.94366 1.8189894E-12 L 923.94366 22.535212 L 946.4789 22.535212 L 991.5493 45.070423 Q 1036.6198 45.070423 1036.6198 22.535212 Q 1036.6198 1.8189894E-12 1059.1549 22.535212 L 1081.6902 45.070423 L 1081.6902 45.070423 L 1081.6902 45.070423 L 1081.6902 67.60564 L 1104.2253 67.60564 L 1104.2253 923.94366 L 1104.2253 1780.2817 L 1081.6902 1780.2817 L 1059.1549 1780.2817 L 946.4789 1780.2817 Q 833.8028 1757.7465 540.8451 1780.2817 L 225.35211 1780.2817 L 135.21127 1780.2817 L 22.535212 1780.2817 L 22.535212 1780.2817 Q 22.535212 1757.7465 22.535212 1757.7465 Q 45.070423 1757.7465 22.535212 1757.7465 L 0.0 1735.2113 L 0.0 1735.2113 Q 0.0 1712.676 90.14085 1712.676 L 157.74648 1712.676 L 157.74648 1690.1409 L 157.74648 1690.1409 L 292.95773 1690.1409 Q 428.169 1712.676 473.23944 1690.1409 L 518.3099 1690.1409 L 518.3099 1667.6056 Q 540.8451 1622.5352 540.8451 1397.1831 L 540.8451 1194.3662 L 540.8451 1194.3662 L 540.8451 1194.3662 L 563.3803 1194.3662 L 563.3803 1216.9014 L 563.3803 1216.9014 L 585.91547 1216.9014 L 585.91547 1216.9014 L 585.91547 1216.9014 L 585.91547 1194.3662 L 585.91547 1194.3662 L 608.4507 1194.3662 L 608.4507 1171.8309 L 608.4507 1171.8309 L 630.9859 1171.8309 L 630.9859 1171.8309 L 630.9859 1171.8309 L 630.9859 1194.3662 L 630.9859 1194.3662 L 653.5211 1194.3662 L 653.5211 1171.8309 L 653.5211 1171.8309 L 676.05634 1171.8309 L 676.05634 1171.8309 L 676.05634 1171.8309 L 676.05634 1194.3662 L 676.05634 1194.3662 L 698.59155 1194.3662 L 698.59155 1171.8309 L 721.1268 1171.8309 L 743.662 1171.8309 L 743.662 1149.2958 L 766.1972 1126.7606 L 766.1972 1081.6902 Q 766.1972 1059.1549 788.7324 1081.6902 Q 811.2676 1081.6902 833.8028 721.1268 Q 856.338 360.5634 878.8732 180.2817 z" svg:height="17.802816mm" draw:style-name="style-814" svg:viewBox="0.0 0.0 1104.2253 1780.2817" svg:width="11.0422535mm" svg:x="144.67606mm" svg:y="94.64789mm"/>
          <draw:path svg:d="M 22.535212 22.535212 L 22.535212 0.0 L 67.60564 112.676056 Q 112.676056 247.88733 112.676056 225.35211 Q 112.676056 202.8169 157.74648 383.0986 Q 157.74648 540.8451 180.2817 1104.2253 Q 202.8169 1690.1409 225.35211 1847.8873 Q 270.42255 2005.6338 292.95773 2118.3098 Q 292.95773 2230.9858 338.02817 2771.831 Q 338.02817 3335.2112 383.0986 3447.8872 Q 428.169 3560.5635 473.23944 3447.8872 Q 473.23944 3335.2112 518.3099 3402.817 Q 540.8451 3492.9578 563.3803 3492.9578 Q 608.4507 3515.493 608.4507 3470.4226 L 608.4507 3425.352 L 630.9859 3425.352 L 630.9859 3425.352 L 630.9859 4461.9717 L 630.9859 5498.5913 L 608.4507 5498.5913 L 608.4507 5476.056 L 608.4507 5476.056 L 608.4507 5476.056 L 585.91547 5453.521 Q 563.3803 5430.986 563.3803 5453.521 Q 563.3803 5476.056 518.3099 5476.056 L 473.23944 5453.521 L 450.70422 5453.521 L 450.70422 5430.986 L 450.70422 5430.986 L 428.169 5430.986 L 405.6338 5611.2676 Q 383.0986 5791.5493 360.5634 6152.113 Q 338.02817 6512.6763 315.49295 6512.6763 Q 292.95773 6490.1406 292.95773 6512.6763 L 292.95773 6557.7466 L 270.42255 6580.2817 L 270.42255 6602.817 L 247.88733 6602.817 L 225.35211 6602.817 L 225.35211 6625.352 L 202.8169 6625.352 L 202.8169 6625.352 L 202.8169 6602.817 L 202.8169 6602.817 L 202.8169 6602.817 L 180.2817 6602.817 L 180.2817 6602.817 L 180.2817 6625.352 L 157.74648 6625.352 L 157.74648 6625.352 L 157.74648 6602.817 L 157.74648 6602.817 L 157.74648 6602.817 L 135.21127 6602.817 L 135.21127 6602.817 L 135.21127 6625.352 L 112.676056 6625.352 L 112.676056 6625.352 L 112.676056 6647.887 L 112.676056 6647.887 L 112.676056 6647.887 L 90.14085 6647.887 L 90.14085 6647.887 L 90.14085 6625.352 L 67.60564 6625.352 L 67.60564 6625.352 L 67.60564 6625.352 L 67.60564 6535.2114 Q 67.60564 6445.0703 45.070423 6309.8594 L 45.070423 6174.648 L 45.070423 5115.493 Q 22.535212 4033.8027 22.535212 3718.3098 L 22.535212 3380.2817 L 22.535212 3042.2534 L 22.535212 2726.7605 L 22.535212 2005.6338 Q 22.535212 1284.5071 22.535212 1059.1549 L 22.535212 856.338 L 22.535212 833.8028 Q 22.535212 811.2676 0.0 428.169 L 0.0 45.070423 L 0.0 45.070423 Q 22.535212 45.070423 22.535212 22.535212 z" svg:height="66.478874mm" draw:style-name="style-815" svg:viewBox="0.0 0.0 630.9859 6647.887" svg:width="6.3098593mm" svg:x="149.40845mm" svg:y="40.338028mm"/>
          <draw:path svg:d="M 338.02817 0.0 L 360.5634 0.0 L 360.5634 0.0 Q 383.0986 0.0 383.0986 0.0 L 383.0986 22.535212 L 360.5634 45.070423 Q 338.02817 45.070423 315.49295 67.60564 Q 315.49295 90.14085 360.5634 90.14085 Q 383.0986 67.60564 383.0986 112.676056 Q 360.5634 135.21127 338.02817 135.21127 Q 292.95773 135.21127 270.42255 157.74648 Q 247.88733 180.2817 292.95773 180.2817 Q 338.02817 202.8169 338.02817 225.35211 Q 338.02817 247.88733 292.95773 247.88733 Q 270.42255 247.88733 270.42255 315.49295 L 247.88733 360.5634 L 247.88733 360.5634 L 247.88733 360.5634 L 292.95773 383.0986 L 315.49295 405.6338 L 383.0986 405.6338 L 428.169 405.6338 L 428.169 428.169 L 428.169 428.169 L 202.8169 428.169 L 0.0 405.6338 L 0.0 405.6338 L 0.0 405.6338 L 22.535212 405.6338 L 45.070423 405.6338 L 45.070423 383.0986 L 67.60564 383.0986 L 67.60564 360.5634 L 67.60564 315.49295 L 90.14085 270.42255 Q 112.676056 202.8169 135.21127 112.676056 L 180.2817 22.535212 L 247.88733 0.0 Q 292.95773 0.0 315.49295 0.0 Q 338.02817 0.0 338.02817 0.0 z" svg:height="4.28169mm" draw:style-name="style-816" svg:viewBox="0.0 0.0 428.169 428.169" svg:width="4.28169mm" svg:x="11.492958mm" svg:y="108.169014mm"/>
          <draw:path svg:d="M 90.14085 0.0 L 90.14085 0.0 L 157.74648 90.14085 Q 225.35211 180.2817 180.2817 157.74648 Q 112.676056 135.21127 112.676056 157.74648 L 112.676056 180.2817 L 67.60564 180.2817 L 22.535212 180.2817 L 22.535212 180.2817 Q 0.0 157.74648 0.0 112.676056 Q 0.0 67.60564 22.535212 67.60564 Q 45.070423 67.60564 45.070423 45.070423 L 45.070423 22.535212 L 45.070423 22.535212 Q 67.60564 0.0 90.14085 0.0 z" svg:height="1.8028169mm" draw:style-name="style-817" svg:viewBox="0.0 0.0 180.2817 180.2817" svg:width="1.8028169mm" svg:x="96.901405mm" svg:y="83.830986mm"/>
          <draw:path svg:d="M 878.8732 22.535212 L 878.8732 0.0 L 901.40845 0.0 L 901.40845 22.535212 L 923.94366 22.535212 Q 969.0141 67.60564 969.0141 67.60564 L 991.5493 67.60564 L 1036.6198 225.35211 Q 1059.1549 383.0986 1081.6902 473.23944 L 1081.6902 563.3803 L 1104.2253 563.3803 L 1126.7606 563.3803 L 1171.8309 585.91547 Q 1216.9014 585.91547 1216.9014 518.3099 L 1216.9014 473.23944 L 1239.4366 495.77466 Q 1239.4366 518.3099 1261.9718 518.3099 Q 1284.5071 518.3099 1284.5071 495.77466 L 1307.0422 495.77466 L 1307.0422 540.8451 L 1307.0422 585.91547 L 1374.6478 585.91547 L 1442.2535 585.91547 L 1442.2535 518.3099 Q 1464.7887 473.23944 1464.7887 428.169 L 1464.7887 383.0986 L 1487.324 383.0986 L 1487.324 383.0986 L 1509.8591 360.5634 Q 1554.9296 360.5634 1600.0 473.23944 Q 1622.5352 585.91547 1690.1409 585.91547 Q 1757.7465 585.91547 1757.7465 563.3803 L 1757.7465 540.8451 L 1780.2817 518.3099 Q 1802.8169 473.23944 1825.3522 473.23944 L 1825.3522 473.23944 L 1825.3522 518.3099 Q 1825.3522 540.8451 1870.4225 540.8451 L 1892.9578 540.8451 L 1870.4225 608.4507 Q 1825.3522 653.5211 1825.3522 788.7324 Q 1825.3522 923.94366 1780.2817 969.0141 Q 1780.2817 991.5493 1780.2817 1081.6902 Q 1780.2817 1171.8309 1780.2817 1307.0422 Q 1780.2817 1442.2535 1802.8169 1600.0 Q 1825.3522 1735.2113 1847.8873 1757.7465 Q 1870.4225 1757.7465 1870.4225 1870.4225 Q 1847.8873 2005.6338 1825.3522 2005.6338 Q 1780.2817 2005.6338 1780.2817 2050.7043 Q 1802.8169 2095.7747 1847.8873 2140.845 Q 1870.4225 2185.9155 1870.4225 2230.9858 Q 1870.4225 2298.5916 1892.9578 2411.2676 L 1892.9578 2501.4084 L 1870.4225 2501.4084 L 1870.4225 2501.4084 L 1870.4225 2478.8733 L 1870.4225 2478.8733 L 1847.8873 2478.8733 L 1847.8873 2456.3381 L 1847.8873 2456.3381 L 1825.3522 2456.3381 L 1825.3522 2456.3381 L 1825.3522 2456.3381 L 1825.3522 2433.8027 L 1825.3522 2433.8027 L 1802.8169 2411.2676 L 1780.2817 2388.7324 L 1780.2817 2388.7324 L 1780.2817 2366.1973 L 1780.2817 2366.1973 Q 1780.2817 2366.1973 1712.676 2321.1267 L 1667.6056 2298.5916 L 1667.6056 2298.5916 Q 1667.6056 2276.0564 1600.0 2276.0564 Q 1554.9296 2230.9858 1509.8591 2185.9155 Q 1464.7887 2118.3098 1307.0422 2005.6338 Q 1149.2958 1915.4929 1081.6902 1870.4225 L 991.5493 1825.3522 L 991.5493 1825.3522 Q 991.5493 1825.3522 969.0141 1802.8169 L 923.94366 1802.8169 L 923.94366 1780.2817 Q 923.94366 1780.2817 901.40845 1780.2817 L 901.40845 1780.2817 L 901.40845 1780.2817 Q 878.8732 1757.7465 878.8732 1735.2113 Q 878.8732 1735.2113 743.662 1690.1409 L 608.4507 1645.0704 L 585.91547 1645.0704 Q 563.3803 1645.0704 540.8451 1600.0 Q 518.3099 1600.0 428.169 1554.9296 L 360.5634 1532.3944 L 360.5634 1509.8591 Q 338.02817 1509.8591 292.95773 1464.7887 Q 247.88733 1419.7183 135.21127 1374.6478 L 22.535212 1352.1127 L 22.535212 1329.5775 L 22.535212 1329.5775 L 0.0 1329.5775 L 0.0 1329.5775 L 0.0 1307.0422 L 22.535212 1307.0422 L 22.535212 1284.5071 L 22.535212 1284.5071 L 0.0 1284.5071 L 0.0 1284.5071 L 22.535212 1261.9718 L 67.60564 1239.4366 L 67.60564 1239.4366 L 67.60564 1239.4366 L 90.14085 1239.4366 L 90.14085 1239.4366 L 90.14085 1261.9718 L 112.676056 1261.9718 L 112.676056 1261.9718 Q 112.676056 1284.5071 135.21127 1284.5071 Q 157.74648 1284.5071 180.2817 1239.4366 Q 202.8169 1171.8309 225.35211 1149.2958 Q 247.88733 1149.2958 247.88733 1104.2253 Q 247.88733 1059.1549 270.42255 1059.1549 Q 292.95773 1081.6902 292.95773 1059.1549 Q 292.95773 1014.08453 292.95773 969.0141 Q 292.95773 901.40845 315.49295 901.40845 Q 338.02817 901.40845 338.02817 856.338 Q 338.02817 811.2676 338.02817 811.2676 Q 315.49295 788.7324 315.49295 788.7324 Q 315.49295 743.662 338.02817 721.1268 Q 383.0986 698.59155 383.0986 676.05634 Q 405.6338 653.5211 383.0986 653.5211 Q 360.5634 653.5211 360.5634 563.3803 L 338.02817 495.77466 L 338.02817 495.77466 L 338.02817 473.23944 L 338.02817 473.23944 L 338.02817 473.23944 L 360.5634 428.169 L 360.5634 405.6338 L 360.5634 405.6338 L 383.0986 405.6338 L 383.0986 405.6338 L 383.0986 428.169 L 473.23944 450.70422 Q 585.91547 473.23944 630.9859 495.77466 L 676.05634 495.77466 L 676.05634 450.70422 L 653.5211 405.6338 L 653.5211 360.5634 Q 653.5211 315.49295 608.4507 292.95773 L 563.3803 292.95773 L 608.4507 292.95773 L 630.9859 292.95773 L 630.9859 270.42255 L 653.5211 270.42255 L 653.5211 247.88733 L 653.5211 247.88733 L 630.9859 247.88733 L 630.9859 247.88733 L 653.5211 225.35211 L 676.05634 225.35211 L 676.05634 202.8169 L 698.59155 180.2817 L 698.59155 157.74648 L 698.59155 112.676056 L 721.1268 112.676056 L 721.1268 90.14085 L 721.1268 90.14085 L 743.662 90.14085 L 743.662 157.74648 L 743.662 202.8169 L 766.1972 360.5634 L 766.1972 518.3099 L 788.7324 518.3099 L 811.2676 518.3099 L 833.8028 540.8451 L 878.8732 563.3803 L 878.8732 563.3803 L 878.8732 563.3803 L 901.40845 563.3803 L 901.40845 563.3803 L 901.40845 540.8451 L 923.94366 540.8451 L 923.94366 518.3099 L 923.94366 518.3099 L 901.40845 473.23944 L 878.8732 450.70422 L 878.8732 383.0986 Q 878.8732 338.02817 856.338 247.88733 L 856.338 135.21127 L 856.338 112.676056 L 878.8732 67.60564 L 878.8732 22.535212 z M 383.0986 608.4507 Q 383.0986 608.4507 383.0986 585.91547 Q 383.0986 585.91547 383.0986 608.4507 Q 383.0986 608.4507 383.0986 608.4507 z" svg:height="25.014084mm" draw:style-name="style-818" svg:viewBox="0.0 0.0 1892.9578 2501.4084" svg:width="18.929577mm" svg:x="123.26761mm" svg:y="75.943665mm"/>
          <draw:path svg:d="M 338.02817 67.60564 L 338.02817 67.60564 L 338.02817 67.60564 Q 338.02817 90.14085 338.02817 90.14085 L 360.5634 90.14085 L 383.0986 90.14085 Q 383.0986 90.14085 383.0986 112.676056 L 405.6338 112.676056 L 405.6338 180.2817 Q 383.0986 225.35211 405.6338 270.42255 L 405.6338 315.49295 L 383.0986 315.49295 Q 360.5634 315.49295 292.95773 315.49295 Q 247.88733 360.5634 247.88733 405.6338 L 225.35211 473.23944 L 225.35211 473.23944 Q 202.8169 473.23944 202.8169 450.70422 Q 202.8169 405.6338 180.2817 405.6338 Q 157.74648 405.6338 112.676056 473.23944 L 67.60564 540.8451 L 67.60564 585.91547 L 67.60564 608.4507 L 45.070423 608.4507 L 45.070423 630.9859 L 45.070423 630.9859 L 45.070423 630.9859 L 22.535212 630.9859 L 22.535212 630.9859 L 22.535212 653.5211 L 22.535212 653.5211 L 22.535212 676.05634 L 22.535212 676.05634 L 22.535212 676.05634 L 1.8189894E-12 676.05634 L 1.8189894E-12 630.9859 L 1.8189894E-12 608.4507 L 1.8189894E-12 608.4507 L 22.535212 608.4507 L 22.535212 585.91547 L 22.535212 563.3803 L 45.070423 540.8451 L 67.60564 518.3099 L 67.60564 495.77466 Q 67.60564 450.70422 45.070423 360.5634 Q 22.535212 247.88733 22.535212 225.35211 Q 45.070423 225.35211 22.535212 180.2817 Q 22.535212 157.74648 22.535212 135.21127 Q 45.070423 135.21127 22.535212 90.14085 L 22.535212 67.60564 L 1.8189894E-12 67.60564 L 1.8189894E-12 67.60564 L 1.8189894E-12 45.070423 L 1.8189894E-12 45.070423 L 1.8189894E-12 45.070423 L 1.8189894E-12 22.535212 L 1.8189894E-12 22.535212 L 1.8189894E-12 0.0 L 22.535212 0.0 L 22.535212 0.0 L 67.60564 0.0 L 112.676056 0.0 L 112.676056 45.070423 Q 90.14085 90.14085 135.21127 90.14085 Q 180.2817 90.14085 202.8169 45.070423 Q 202.8169 0.0 247.88733 0.0 Q 270.42255 0.0 292.95773 45.070423 Q 292.95773 90.14085 315.49295 90.14085 Q 315.49295 90.14085 338.02817 67.60564 z M 270.42255 270.42255 Q 270.42255 270.42255 270.42255 247.88733 Q 292.95773 247.88733 292.95773 270.42255 Q 292.95773 270.42255 270.42255 270.42255 z" svg:height="6.7605634mm" draw:style-name="style-819" svg:viewBox="0.0 0.0 405.6338 676.05634" svg:width="4.056338mm" svg:x="144.0mm" svg:y="48.225353mm"/>
          <draw:path svg:d="M 67.60564 -3.6379788E-12 L 67.60564 -3.6379788E-12 L 90.14085 -3.6379788E-12 L 90.14085 -3.6379788E-12 L 112.676056 -3.6379788E-12 L 135.21127 -3.6379788E-12 L 135.21127 45.070423 Q 135.21127 90.14085 157.74648 90.14085 L 157.74648 112.676056 L 157.74648 247.88733 Q 180.2817 383.0986 157.74648 450.70422 L 157.74648 518.3099 L 135.21127 540.8451 Q 90.14085 540.8451 67.60564 540.8451 L 45.070423 540.8451 L 45.070423 495.77466 Q 45.070423 428.169 45.070423 360.5634 Q 45.070423 315.49295 22.535212 292.95773 Q 0.0 270.42255 0.0 225.35211 L 22.535212 157.74648 L 22.535212 135.21127 Q 45.070423 135.21127 45.070423 90.14085 L 45.070423 67.60564 L 45.070423 45.070423 Q 45.070423 22.535212 67.60564 -3.6379788E-12 z" svg:height="5.4084506mm" draw:style-name="style-820" svg:viewBox="0.0 0.0 157.74648 540.8451" svg:width="1.5774648mm" svg:x="12.169014mm" svg:y="178.92958mm"/>
          <draw:path svg:d="M 1216.9014 0.0 L 1352.1127 0.0 L 1352.1127 0.0 Q 1352.1127 0.0 1397.1831 22.535212 L 1464.7887 45.070423 L 1464.7887 45.070423 L 1442.2535 45.070423 L 1442.2535 45.070423 L 1442.2535 45.070423 L 1352.1127 67.60564 L 1261.9718 67.60564 L 1261.9718 67.60564 Q 1239.4366 90.14085 1126.7606 90.14085 Q 991.5493 112.676056 991.5493 135.21127 Q 991.5493 157.74648 946.4789 180.2817 L 901.40845 180.2817 L 923.94366 202.8169 L 946.4789 225.35211 L 946.4789 225.35211 L 946.4789 225.35211 L 923.94366 225.35211 L 923.94366 225.35211 L 856.338 247.88733 Q 766.1972 270.42255 766.1972 270.42255 L 766.1972 270.42255 L 766.1972 270.42255 Q 766.1972 270.42255 450.70422 360.5634 L 135.21127 405.6338 L 135.21127 405.6338 L 135.21127 405.6338 L 112.676056 405.6338 L 112.676056 405.6338 L 67.60564 428.169 L 22.535212 428.169 L 22.535212 428.169 L -9.094947E-13 428.169 L -9.094947E-13 383.0986 L -9.094947E-13 338.02817 L -9.094947E-13 292.95773 L -9.094947E-13 247.88733 L -9.094947E-13 247.88733 L -9.094947E-13 225.35211 L 45.070423 225.35211 L 67.60564 225.35211 L 360.5634 135.21127 Q 630.9859 45.070423 721.1268 45.070423 L 833.8028 45.070423 L 833.8028 22.535212 L 833.8028 22.535212 L 946.4789 22.535212 Q 1059.1549 0.0 1216.9014 0.0 z" svg:height="4.28169mm" draw:style-name="style-821" svg:viewBox="0.0 0.0 1464.7887 428.169" svg:width="14.647887mm" svg:x="66.253525mm" svg:y="63.09859mm"/>
          <draw:path svg:d="M 157.74648 1171.8309 L 135.21127 1194.3662 L 90.14085 1194.3662 L 45.070423 1194.3662 L 45.070423 1149.2958 L 45.070423 1126.7606 L 45.070423 743.662 Q 45.070423 383.0986 45.070423 270.42255 Q 45.070423 157.74648 9.094947E-13 135.21127 L 9.094947E-13 112.676056 L 9.094947E-13 90.14085 L 9.094947E-13 67.60564 L 9.094947E-13 67.60564 L 9.094947E-13 67.60564 L 135.21127 22.535212 Q 247.88733 -22.535212 270.42255 1.8189894E-12 Q 315.49295 22.535212 315.49295 428.169 Q 315.49295 856.338 383.0986 833.8028 Q 473.23944 833.8028 518.3099 788.7324 Q 585.91547 743.662 563.3803 540.8451 Q 540.8451 338.02817 540.8451 315.49295 Q 540.8451 292.95773 540.8451 270.42255 Q 540.8451 247.88733 653.5211 292.95773 Q 766.1972 338.02817 766.1972 698.59155 Q 811.2676 1036.6198 811.2676 1059.1549 Q 833.8028 1059.1549 653.5211 1059.1549 Q 473.23944 1059.1549 315.49295 1104.2253 Q 180.2817 1149.2958 157.74648 1171.8309 z" svg:height="11.943662mm" draw:style-name="style-822" svg:viewBox="0.0 0.0 811.2676 1194.3662" svg:width="8.112676mm" svg:x="73.014084mm" svg:y="154.8169mm"/>
          <draw:path svg:d="M 247.88733 1.8189894E-12 L 247.88733 22.535212 L 247.88733 22.535212 Q 225.35211 22.535212 225.35211 22.535212 Q 225.35211 45.070423 112.676056 45.070423 Q 0.0 45.070423 0.0 22.535212 L 22.535212 1.8189894E-12 L 135.21127 1.8189894E-12 Q 225.35211 1.8189894E-12 247.88733 1.8189894E-12 z" svg:height="0.45070422mm" draw:style-name="style-823" svg:viewBox="0.0 0.0 247.88733 45.070423" svg:width="2.4788733mm" svg:x="97.35211mm" svg:y="131.15492mm"/>
          <draw:path svg:d="M 180.2817 270.42255 L 180.2817 270.42255 L 180.2817 270.42255 Q 180.2817 247.88733 157.74648 247.88733 L 157.74648 247.88733 L 157.74648 225.35211 Q 135.21127 225.35211 112.676056 225.35211 L 90.14085 202.8169 L 90.14085 202.8169 Q 67.60564 180.2817 45.070423 180.2817 L 45.070423 157.74648 L 45.070423 157.74648 Q 45.070423 135.21127 22.535212 135.21127 Q 0.0 135.21127 0.0 112.676056 L 0.0 90.14085 L 22.535212 90.14085 Q 45.070423 90.14085 22.535212 67.60564 L 0.0 45.070423 L 0.0 0.0 Q 22.535212 -45.070423 90.14085 45.070423 Q 135.21127 112.676056 202.8169 225.35211 Q 270.42255 315.49295 247.88733 338.02817 Q 247.88733 360.5634 225.35211 315.49295 Q 225.35211 292.95773 202.8169 292.95773 Q 180.2817 270.42255 180.2817 270.42255 z" svg:height="3.3802817mm" draw:style-name="style-824" svg:viewBox="0.0 0.0 247.88733 338.02817" svg:width="2.4788733mm" svg:x="129.35211mm" svg:y="293.85916mm"/>
          <draw:path svg:d="M 563.3803 22.535212 L 585.91547 -9.094947E-13 L 585.91547 22.535212 Q 563.3803 45.070423 563.3803 45.070423 L 563.3803 45.070423 L 563.3803 45.070423 Q 563.3803 67.60564 563.3803 67.60564 L 540.8451 67.60564 L 540.8451 67.60564 Q 540.8451 67.60564 518.3099 90.14085 L 518.3099 90.14085 L 518.3099 90.14085 Q 518.3099 112.676056 518.3099 112.676056 L 495.77466 112.676056 L 495.77466 112.676056 Q 495.77466 112.676056 473.23944 135.21127 L 473.23944 135.21127 L 473.23944 157.74648 Q 450.70422 202.8169 428.169 202.8169 Q 405.6338 202.8169 383.0986 225.35211 L 383.0986 225.35211 L 383.0986 225.35211 Q 383.0986 247.88733 383.0986 247.88733 L 360.5634 247.88733 L 360.5634 247.88733 L 360.5634 270.42255 L 338.02817 270.42255 L 338.02817 270.42255 L 338.02817 270.42255 L 338.02817 292.95773 L 338.02817 292.95773 L 338.02817 292.95773 L 315.49295 292.95773 L 315.49295 292.95773 L 292.95773 315.49295 L 292.95773 315.49295 L 292.95773 315.49295 L 292.95773 338.02817 L 292.95773 338.02817 L 270.42255 338.02817 L 270.42255 338.02817 L 270.42255 338.02817 L 180.2817 428.169 Q 90.14085 473.23944 67.60564 495.77466 L 67.60564 495.77466 L 67.60564 495.77466 L 45.070423 495.77466 L 22.535212 495.77466 Q 22.535212 473.23944 22.535212 473.23944 L 22.535212 473.23944 L 22.535212 473.23944 Q 22.535212 450.70422 67.60564 405.6338 Q 67.60564 360.5634 67.60564 292.95773 Q 45.070423 225.35211 22.535212 225.35211 Q 0.0 225.35211 0.0 202.8169 Q 0.0 180.2817 22.535212 180.2817 L 45.070423 157.74648 L 90.14085 157.74648 L 135.21127 157.74648 L 157.74648 135.21127 L 180.2817 112.676056 L 180.2817 112.676056 L 202.8169 112.676056 L 202.8169 112.676056 L 202.8169 112.676056 L 225.35211 112.676056 L 247.88733 112.676056 L 247.88733 135.21127 L 247.88733 157.74648 L 225.35211 157.74648 Q 202.8169 180.2817 202.8169 247.88733 L 202.8169 292.95773 L 202.8169 292.95773 L 202.8169 292.95773 L 202.8169 270.42255 L 202.8169 270.42255 L 225.35211 270.42255 L 225.35211 292.95773 L 225.35211 292.95773 L 247.88733 292.95773 L 247.88733 270.42255 L 247.88733 247.88733 L 270.42255 247.88733 L 270.42255 247.88733 L 292.95773 225.35211 Q 338.02817 202.8169 338.02817 202.8169 L 338.02817 202.8169 L 360.5634 202.8169 L 360.5634 202.8169 L 383.0986 202.8169 L 383.0986 202.8169 L 383.0986 180.2817 L 383.0986 180.2817 L 383.0986 180.2817 L 405.6338 180.2817 L 405.6338 157.74648 L 428.169 157.74648 L 428.169 157.74648 L 428.169 157.74648 L 428.169 157.74648 L 428.169 135.21127 L 450.70422 112.676056 Q 473.23944 90.14085 495.77466 67.60564 Q 518.3099 67.60564 518.3099 45.070423 Q 518.3099 22.535212 563.3803 22.535212 z M 292.95773 247.88733 Q 292.95773 247.88733 315.49295 247.88733 Q 315.49295 247.88733 292.95773 247.88733 Q 292.95773 247.88733 292.95773 247.88733 z" svg:height="4.9577465mm" draw:style-name="style-825" svg:viewBox="0.0 0.0 585.91547 495.77466" svg:width="5.8591547mm" svg:x="26.816902mm" svg:y="56.56338mm"/>
          <draw:path svg:d="M 135.21127 112.676056 L 180.2817 0.0 L 247.88733 0.0 L 292.95773 0.0 L 292.95773 0.0 L 315.49295 0.0 L 315.49295 45.070423 Q 315.49295 90.14085 338.02817 90.14085 Q 360.5634 112.676056 292.95773 135.21127 Q 247.88733 157.74648 270.42255 180.2817 Q 292.95773 202.8169 247.88733 270.42255 Q 202.8169 338.02817 180.2817 360.5634 L 180.2817 383.0986 L 157.74648 383.0986 Q 157.74648 383.0986 135.21127 383.0986 Q 112.676056 383.0986 67.60564 383.0986 L 0.0 405.6338 L 0.0 383.0986 Q 22.535212 360.5634 22.535212 315.49295 L 67.60564 270.42255 L 67.60564 270.42255 L 67.60564 247.88733 L 67.60564 247.88733 Q 67.60564 247.88733 135.21127 112.676056 z" svg:height="4.056338mm" draw:style-name="style-826" svg:viewBox="0.0 0.0 338.02817 405.6338" svg:width="3.3802817mm" svg:x="13.295774mm" svg:y="104.33803mm"/>
          <draw:path svg:d="M 22.535212 22.535212 L 0.0 0.0 L 157.74648 0.0 L 338.02817 0.0 L 360.5634 22.535212 Q 383.0986 45.070423 360.5634 45.070423 Q 360.5634 67.60564 428.169 67.60564 L 473.23944 67.60564 L 743.662 112.676056 Q 1014.08453 112.676056 1194.3662 157.74648 Q 1397.1831 202.8169 1487.324 225.35211 Q 1577.4648 225.35211 1577.4648 247.88733 Q 1577.4648 270.42255 1757.7465 270.42255 Q 1915.4929 270.42255 1938.0282 292.95773 Q 1938.0282 315.49295 2005.6338 315.49295 L 2073.2395 338.02817 L 2140.845 338.02817 L 2208.4507 338.02817 L 2185.9155 360.5634 L 2140.845 360.5634 L 1960.5634 360.5634 Q 1802.8169 383.0986 1554.9296 405.6338 Q 1329.5775 450.70422 1194.3662 473.23944 Q 1059.1549 473.23944 1059.1549 450.70422 Q 1059.1549 428.169 1014.08453 428.169 L 946.4789 428.169 L 923.94366 405.6338 L 878.8732 405.6338 L 878.8732 428.169 L 878.8732 450.70422 L 901.40845 450.70422 L 901.40845 473.23944 L 878.8732 473.23944 L 856.338 473.23944 L 833.8028 473.23944 Q 788.7324 473.23944 811.2676 450.70422 Q 833.8028 428.169 540.8451 383.0986 Q 247.88733 338.02817 225.35211 315.49295 Q 202.8169 292.95773 225.35211 270.42255 Q 247.88733 247.88733 247.88733 202.8169 Q 247.88733 180.2817 157.74648 157.74648 L 67.60564 135.21127 L 67.60564 112.676056 Q 67.60564 90.14085 67.60564 67.60564 Q 67.60564 22.535212 22.535212 22.535212 z" svg:height="4.732394mm" draw:style-name="style-827" svg:viewBox="0.0 0.0 2208.4507 473.23944" svg:width="22.084507mm" svg:x="14.647887mm" svg:y="2.028169mm"/>
          <draw:path svg:d="M 67.60564 225.35211 L 90.14085 0.0 L 157.74648 0.0 Q 247.88733 0.0 450.70422 22.535212 L 653.5211 22.535212 L 1014.08453 45.070423 Q 1374.6478 45.070423 1374.6478 90.14085 L 1374.6478 157.74648 L 1397.1831 180.2817 L 1419.7183 225.35211 L 1419.7183 225.35211 L 1419.7183 225.35211 L 1419.7183 270.42255 L 1419.7183 315.49295 L 1442.2535 360.5634 L 1442.2535 383.0986 L 1419.7183 495.77466 Q 1419.7183 585.91547 1397.1831 585.91547 L 1397.1831 585.91547 L 1397.1831 585.91547 Q 1374.6478 563.3803 1374.6478 563.3803 L 1374.6478 563.3803 L 1329.5775 428.169 Q 1284.5071 292.95773 1284.5071 518.3099 Q 1307.0422 743.662 1239.4366 743.662 Q 1194.3662 743.662 1194.3662 721.1268 Q 1194.3662 698.59155 1171.8309 698.59155 L 1171.8309 698.59155 L 1171.8309 653.5211 Q 1149.2958 608.4507 1104.2253 405.6338 Q 1059.1549 180.2817 991.5493 180.2817 Q 946.4789 180.2817 969.0141 428.169 Q 969.0141 676.05634 991.5493 721.1268 L 1014.08453 743.662 L 1014.08453 766.1972 L 1014.08453 766.1972 L 991.5493 766.1972 Q 969.0141 766.1972 969.0141 743.662 L 969.0141 743.662 L 969.0141 743.662 Q 969.0141 743.662 946.4789 766.1972 L 946.4789 766.1972 L 856.338 766.1972 Q 766.1972 766.1972 766.1972 743.662 L 766.1972 743.662 L 788.7324 743.662 Q 788.7324 721.1268 788.7324 721.1268 L 788.7324 721.1268 L 788.7324 698.59155 Q 788.7324 676.05634 743.662 540.8451 Q 743.662 428.169 698.59155 450.70422 Q 653.5211 450.70422 653.5211 405.6338 Q 653.5211 383.0986 630.9859 428.169 Q 608.4507 473.23944 608.4507 473.23944 L 585.91547 450.70422 L 563.3803 518.3099 Q 563.3803 563.3803 540.8451 676.05634 L 540.8451 766.1972 L 563.3803 766.1972 L 608.4507 766.1972 L 608.4507 766.1972 L 608.4507 766.1972 L 563.3803 788.7324 L 495.77466 811.2676 L 495.77466 811.2676 L 473.23944 811.2676 L 473.23944 811.2676 L 473.23944 811.2676 L 473.23944 833.8028 L 473.23944 833.8028 L 450.70422 856.338 L 450.70422 856.338 L 428.169 856.338 L 428.169 856.338 L 428.169 856.338 L 428.169 856.338 L 383.0986 833.8028 L 360.5634 811.2676 L 360.5634 811.2676 L 383.0986 811.2676 L 383.0986 811.2676 L 383.0986 811.2676 L 428.169 788.7324 Q 450.70422 788.7324 450.70422 766.1972 Q 450.70422 743.662 383.0986 743.662 Q 338.02817 743.662 338.02817 630.9859 L 338.02817 495.77466 L 315.49295 495.77466 L 315.49295 495.77466 L 315.49295 518.3099 L 292.95773 518.3099 L 292.95773 518.3099 L 292.95773 540.8451 L 292.95773 540.8451 L 292.95773 540.8451 L 270.42255 495.77466 L 247.88733 428.169 L 247.88733 450.70422 L 247.88733 473.23944 L 202.8169 563.3803 Q 180.2817 630.9859 180.2817 653.5211 L 157.74648 653.5211 L 157.74648 676.05634 L 157.74648 698.59155 L 135.21127 721.1268 L 135.21127 743.662 L 112.676056 743.662 L 90.14085 721.1268 L 45.070423 721.1268 L 9.094947E-13 721.1268 L 9.094947E-13 698.59155 L 22.535212 676.05634 L 22.535212 585.91547 Q 22.535212 473.23944 67.60564 225.35211 z" svg:height="8.56338mm" draw:style-name="style-828" svg:viewBox="0.0 0.0 1442.2535 856.338" svg:width="14.422535mm" svg:x="72.788734mm" svg:y="180.2817mm"/>
          <draw:path svg:d="M 0.0 22.535212 L 22.535212 0.0 L 180.2817 0.0 L 338.02817 0.0 L 338.02817 0.0 Q 338.02817 0.0 360.5634 22.535212 L 383.0986 45.070423 L 428.169 45.070423 L 450.70422 45.070423 L 450.70422 67.60564 L 450.70422 90.14085 L 428.169 90.14085 Q 383.0986 90.14085 383.0986 112.676056 L 383.0986 135.21127 L 247.88733 135.21127 L 90.14085 135.21127 L 90.14085 135.21127 Q 67.60564 112.676056 90.14085 90.14085 Q 112.676056 67.60564 45.070423 45.070423 Q -22.535212 45.070423 0.0 22.535212 z" svg:height="1.3521127mm" draw:style-name="style-829" svg:viewBox="0.0 0.0 450.70422 135.21127" svg:width="4.5070424mm" svg:x="79.098595mm" svg:y="64.0mm"/>
          <draw:path svg:d="M 540.8451 0.0 L 563.3803 0.0 L 721.1268 0.0 L 856.338 0.0 L 991.5493 22.535212 Q 1126.7606 45.070423 1171.8309 45.070423 L 1239.4366 45.070423 L 1487.324 112.676056 Q 1757.7465 180.2817 1757.7465 225.35211 L 1757.7465 270.42255 L 1757.7465 315.49295 L 1757.7465 360.5634 L 1757.7465 360.5634 Q 1757.7465 360.5634 1735.2113 383.0986 Q 1712.676 405.6338 1690.1409 360.5634 Q 1667.6056 315.49295 1667.6056 338.02817 Q 1645.0704 360.5634 1600.0 360.5634 Q 1532.3944 383.0986 1532.3944 450.70422 L 1532.3944 518.3099 L 1532.3944 518.3099 L 1509.8591 518.3099 L 1509.8591 518.3099 L 1487.324 518.3099 L 1487.324 495.77466 L 1487.324 473.23944 L 1464.7887 473.23944 L 1442.2535 473.23944 L 1397.1831 473.23944 L 1374.6478 450.70422 L 1374.6478 450.70422 Q 1352.1127 450.70422 1352.1127 360.5634 L 1352.1127 247.88733 L 1374.6478 247.88733 L 1374.6478 225.35211 L 1352.1127 225.35211 L 1307.0422 225.35211 L 1307.0422 315.49295 Q 1307.0422 428.169 1284.5071 428.169 Q 1284.5071 450.70422 1261.9718 428.169 Q 1216.9014 405.6338 1216.9014 473.23944 Q 1194.3662 518.3099 1081.6902 518.3099 L 991.5493 518.3099 L 630.9859 518.3099 L 270.42255 518.3099 L 270.42255 518.3099 Q 247.88733 540.8451 135.21127 540.8451 L 9.094947E-13 540.8451 L 9.094947E-13 540.8451 L 9.094947E-13 540.8451 L 9.094947E-13 518.3099 L 9.094947E-13 518.3099 L 22.535212 495.77466 L 45.070423 473.23944 L 45.070423 473.23944 L 45.070423 450.70422 L 45.070423 450.70422 L 45.070423 450.70422 L 67.60564 405.6338 Q 90.14085 360.5634 112.676056 338.02817 Q 135.21127 315.49295 180.2817 180.2817 Q 202.8169 67.60564 180.2817 67.60564 L 135.21127 45.070423 L 135.21127 45.070423 L 135.21127 45.070423 L 315.49295 22.535212 Q 495.77466 0.0 540.8451 0.0 z M 878.8732 360.5634 L 856.338 405.6338 L 856.338 405.6338 Q 856.338 405.6338 811.2676 405.6338 Q 766.1972 383.0986 743.662 270.42255 Q 743.662 135.21127 811.2676 135.21127 Q 856.338 135.21127 878.8732 247.88733 Q 901.40845 338.02817 878.8732 360.5634 z" svg:height="5.4084506mm" draw:style-name="style-830" svg:viewBox="0.0 0.0 1757.7465 540.8451" svg:width="17.577465mm" svg:x="74.366196mm" svg:y="65.35211mm"/>
          <draw:path svg:d="M 202.8169 22.535212 L 270.42255 22.535212 L 270.42255 45.070423 L 270.42255 45.070423 L 292.95773 67.60564 L 315.49295 90.14085 L 315.49295 90.14085 L 315.49295 112.676056 L 315.49295 112.676056 L 315.49295 112.676056 L 338.02817 135.21127 L 338.02817 157.74648 L 315.49295 157.74648 L 292.95773 157.74648 L 292.95773 202.8169 Q 292.95773 202.8169 292.95773 225.35211 Q 315.49295 247.88733 270.42255 315.49295 Q 247.88733 383.0986 225.35211 428.169 Q 202.8169 473.23944 180.2817 473.23944 L 135.21127 473.23944 L 135.21127 428.169 L 135.21127 405.6338 L 135.21127 405.6338 Q 157.74648 383.0986 202.8169 338.02817 Q 247.88733 292.95773 180.2817 270.42255 Q 90.14085 270.42255 90.14085 292.95773 L 90.14085 338.02817 L 67.60564 338.02817 L 67.60564 338.02817 L 67.60564 270.42255 Q 90.14085 202.8169 67.60564 180.2817 L 45.070423 157.74648 L 22.535212 157.74648 L 0.0 157.74648 L 0.0 135.21127 L 0.0 112.676056 L 22.535212 112.676056 L 45.070423 112.676056 L 45.070423 90.14085 L 45.070423 67.60564 L 90.14085 67.60564 Q 112.676056 90.14085 90.14085 45.070423 Q 90.14085 0.0 112.676056 0.0 Q 135.21127 22.535212 202.8169 22.535212 z" svg:height="4.732394mm" draw:style-name="style-831" svg:viewBox="0.0 0.0 338.02817 473.23944" svg:width="3.3802817mm" svg:x="26.140844mm" svg:y="147.15492mm"/>
          <draw:path svg:d="M 383.0986 0.0 L 405.6338 0.0 L 405.6338 67.60564 Q 383.0986 135.21127 405.6338 135.21127 L 405.6338 135.21127 L 383.0986 157.74648 Q 383.0986 180.2817 360.5634 157.74648 Q 338.02817 157.74648 338.02817 225.35211 Q 338.02817 270.42255 315.49295 315.49295 L 315.49295 360.5634 L 292.95773 360.5634 L 270.42255 360.5634 L 270.42255 383.0986 L 247.88733 383.0986 L 247.88733 405.6338 Q 247.88733 450.70422 225.35211 473.23944 L 225.35211 495.77466 L 202.8169 518.3099 Q 157.74648 540.8451 157.74648 563.3803 L 157.74648 563.3803 L 112.676056 585.91547 Q 67.60564 585.91547 67.60564 585.91547 Q 67.60564 585.91547 45.070423 585.91547 L 45.070423 585.91547 L 45.070423 585.91547 Q 67.60564 563.3803 67.60564 495.77466 Q 67.60564 450.70422 45.070423 405.6338 L 0.0 383.0986 L 22.535212 383.0986 Q 22.535212 360.5634 22.535212 360.5634 L 45.070423 338.02817 L 67.60564 338.02817 Q 90.14085 360.5634 112.676056 360.5634 Q 135.21127 360.5634 157.74648 315.49295 L 157.74648 247.88733 L 157.74648 247.88733 L 180.2817 247.88733 L 180.2817 247.88733 Q 180.2817 270.42255 202.8169 270.42255 Q 225.35211 270.42255 292.95773 135.21127 L 360.5634 22.535212 L 383.0986 22.535212 Q 383.0986 0.0 383.0986 0.0 z" svg:height="5.8591547mm" draw:style-name="style-832" svg:viewBox="0.0 0.0 405.6338 585.91547" svg:width="4.056338mm" svg:x="10.591549mm" svg:y="150.53522mm"/>
          <draw:path svg:d="M 1577.4648 45.070423 L 1600.0 67.60564 L 1600.0 2163.3804 L 1600.0 4281.69 L 856.338 4281.69 L 135.21127 4281.69 L 135.21127 4259.155 L 135.21127 4236.6196 L 157.74648 4214.0845 Q 157.74648 4191.5493 135.21127 4191.5493 Q 112.676056 4191.5493 157.74648 4169.014 Q 202.8169 4169.014 202.8169 4146.479 Q 202.8169 4123.944 157.74648 4123.944 Q 112.676056 4101.4087 67.60564 4078.8733 Q -1.8189894E-12 4033.8027 -1.8189894E-12 4011.2676 Q -45.070423 3988.7324 22.535212 3966.1973 Q 90.14085 3966.1973 90.14085 3943.6619 Q 90.14085 3921.1267 202.8169 3898.5916 Q 292.95773 3876.0564 292.95773 3830.9858 L 292.95773 3808.4507 L 676.05634 3808.4507 Q 1059.1549 3785.9155 1059.1549 3785.9155 Q 1081.6902 3785.9155 1081.6902 3357.7466 L 1104.2253 2929.5774 L 1104.2253 2546.4788 L 1104.2253 2163.3804 L 1104.2253 2163.3804 L 1126.7606 2163.3804 L 1126.7606 2208.4507 L 1126.7606 2230.9858 L 1149.2958 2230.9858 L 1149.2958 2253.5212 L 1149.2958 2253.5212 L 1171.8309 2253.5212 L 1171.8309 2298.5916 L 1171.8309 2321.1267 L 1194.3662 2321.1267 L 1216.9014 2321.1267 L 1216.9014 2343.6619 L 1216.9014 2388.7324 L 1239.4366 2366.1973 L 1261.9718 2343.6619 L 1261.9718 2253.5212 Q 1261.9718 2140.845 1307.0422 1532.3944 Q 1352.1127 923.94366 1352.1127 901.40845 Q 1397.1831 856.338 1397.1831 743.662 Q 1397.1831 630.9859 1419.7183 315.49295 Q 1442.2535 -22.535212 1464.7887 0.0 Q 1487.324 45.070423 1509.8591 90.14085 Q 1532.3944 135.21127 1532.3944 90.14085 Q 1577.4648 22.535212 1577.4648 45.070423 z" svg:height="42.816902mm" draw:style-name="style-833" svg:viewBox="0.0 0.0 1600.0 4281.69" svg:width="16.0mm" svg:x="139.7183mm" svg:y="275.38028mm"/>
          <draw:path svg:d="M 0.0 90.14085 L 0.0 0.0 L 45.070423 0.0 Q 112.676056 0.0 90.14085 90.14085 Q 67.60564 180.2817 22.535212 180.2817 Q 0.0 180.2817 0.0 90.14085 z" svg:height="1.8028169mm" draw:style-name="style-834" svg:viewBox="0.0 0.0 90.14085 180.2817" svg:width="0.90140843mm" svg:x="50.25352mm" svg:y="62.19718mm"/>
          <draw:path svg:d="M 1126.7606 45.070423 L 1171.8309 1.8189894E-12 L 1216.9014 1.8189894E-12 L 1239.4366 1.8189894E-12 L 1239.4366 45.070423 L 1216.9014 67.60564 L 1149.2958 495.77466 Q 1081.6902 901.40845 1059.1549 1126.7606 L 1059.1549 1352.1127 L 1126.7606 1352.1127 L 1194.3662 1352.1127 L 1216.9014 1329.5775 L 1239.4366 1329.5775 L 1261.9718 1352.1127 Q 1261.9718 1352.1127 1239.4366 1374.6478 Q 1216.9014 1374.6478 1216.9014 1397.1831 Q 1239.4366 1397.1831 1352.1127 1419.7183 Q 1464.7887 1442.2535 1464.7887 1442.2535 L 1464.7887 1442.2535 L 1352.1127 1442.2535 L 1261.9718 1442.2535 L 1261.9718 1487.324 Q 1284.5071 1509.8591 1307.0422 1532.3944 Q 1352.1127 1532.3944 1329.5775 1554.9296 Q 1307.0422 1577.4648 1284.5071 1577.4648 L 1261.9718 1577.4648 L 1284.5071 1600.0 Q 1307.0422 1600.0 1307.0422 1622.5352 Q 1329.5775 1667.6056 1352.1127 1667.6056 Q 1397.1831 1667.6056 1374.6478 1690.1409 Q 1352.1127 1712.676 1442.2535 1757.7465 Q 1509.8591 1802.8169 1509.8591 1825.3522 L 1532.3944 1825.3522 L 1532.3944 1825.3522 L 1532.3944 1847.8873 L 1532.3944 1847.8873 L 1532.3944 1847.8873 L 1509.8591 1847.8873 L 1509.8591 1847.8873 L 1532.3944 1870.4225 L 1554.9296 1870.4225 L 1554.9296 1870.4225 L 1554.9296 1892.9578 L 1532.3944 1892.9578 L 1509.8591 1892.9578 L 1487.324 1915.4929 L 1442.2535 1938.0282 L 1216.9014 2005.6338 Q 1014.08453 2095.7747 1036.6198 2478.8733 Q 1036.6198 2884.507 1126.7606 3154.9297 Q 1216.9014 3447.8872 1104.2253 3515.493 Q 1014.08453 3560.5635 923.94366 3605.6338 Q 833.8028 3650.7043 833.8028 3673.2395 L 833.8028 3673.2395 L 833.8028 3673.2395 Q 811.2676 3673.2395 811.2676 3695.7747 L 811.2676 3695.7747 L 630.9859 3785.9155 Q 428.169 3876.0564 428.169 3876.0564 L 405.6338 3876.0564 L 405.6338 3876.0564 L 405.6338 3876.0564 L 383.0986 3898.5916 L 360.5634 3921.1267 L 360.5634 3921.1267 L 360.5634 3921.1267 L 338.02817 3921.1267 L 338.02817 3921.1267 L 315.49295 3943.6619 L 292.95773 3966.1973 L 292.95773 3966.1973 L 270.42255 3966.1973 L 270.42255 3921.1267 L 270.42255 3876.0564 L 292.95773 3830.9858 L 315.49295 3808.4507 L 315.49295 3740.845 Q 315.49295 3695.7747 338.02817 3605.6338 Q 360.5634 3492.9578 383.0986 2501.4084 L 428.169 1532.3944 L 315.49295 1509.8591 Q 202.8169 1487.324 202.8169 1487.324 L 202.8169 1487.324 L 202.8169 1464.7887 Q 225.35211 1442.2535 225.35211 1442.2535 Q 225.35211 1442.2535 180.2817 1419.7183 L 157.74648 1397.1831 L 90.14085 1397.1831 L 0.0 1397.1831 L 0.0 1397.1831 L 0.0 1397.1831 L 22.535212 1397.1831 L 45.070423 1397.1831 L 67.60564 1374.6478 L 90.14085 1352.1127 L 157.74648 1374.6478 Q 225.35211 1397.1831 292.95773 1397.1831 L 360.5634 1397.1831 L 360.5634 1374.6478 Q 360.5634 1352.1127 383.0986 1352.1127 L 405.6338 1352.1127 L 405.6338 1261.9718 Q 405.6338 1171.8309 383.0986 1081.6902 Q 360.5634 991.5493 292.95773 721.1268 Q 225.35211 450.70422 585.91547 270.42255 L 946.4789 90.14085 L 991.5493 90.14085 L 1014.08453 90.14085 L 1014.08453 67.60564 L 1014.08453 67.60564 L 1036.6198 67.60564 Q 1059.1549 45.070423 1126.7606 45.070423 z" svg:height="39.661972mm" draw:style-name="style-835" svg:viewBox="0.0 0.0 1554.9296 3966.1973" svg:width="15.549295mm" svg:x="21.183098mm" svg:y="98.253525mm"/>
          <draw:path svg:d="M 450.70422 22.535212 L 450.70422 22.535212 L 450.70422 225.35211 Q 450.70422 450.70422 450.70422 1171.8309 L 450.70422 1892.9578 L 450.70422 1892.9578 L 450.70422 1892.9578 L 428.169 1915.4929 Q 428.169 1938.0282 405.6338 1938.0282 Q 383.0986 1938.0282 360.5634 1938.0282 L 360.5634 1960.5634 L 338.02817 1847.8873 Q 338.02817 1735.2113 360.5634 1735.2113 Q 383.0986 1735.2113 360.5634 1712.676 Q 360.5634 1667.6056 338.02817 1600.0 Q 315.49295 1509.8591 292.95773 1419.7183 Q 270.42255 1307.0422 180.2817 1307.0422 Q 67.60564 1261.9718 67.60564 1194.3662 Q 45.070423 1126.7606 45.070423 1081.6902 L 1.8189894E-12 1014.08453 L 1.8189894E-12 1014.08453 L 1.8189894E-12 991.5493 L 1.8189894E-12 991.5493 L 1.8189894E-12 991.5493 L 22.535212 901.40845 L 22.535212 833.8028 L 22.535212 833.8028 L 45.070423 833.8028 L 45.070423 856.338 L 45.070423 901.40845 L 67.60564 946.4789 L 90.14085 969.0141 L 112.676056 1014.08453 Q 135.21127 1081.6902 135.21127 1081.6902 L 135.21127 1081.6902 L 157.74648 1081.6902 L 157.74648 1081.6902 L 180.2817 1104.2253 L 180.2817 1104.2253 L 180.2817 1126.7606 L 180.2817 1149.2958 L 202.8169 1149.2958 L 202.8169 1171.8309 L 202.8169 1171.8309 L 225.35211 1171.8309 L 225.35211 1171.8309 L 225.35211 1171.8309 L 225.35211 1149.2958 L 225.35211 1149.2958 L 247.88733 1126.7606 L 247.88733 1126.7606 L 247.88733 1126.7606 L 247.88733 1126.7606 L 247.88733 1104.2253 L 270.42255 1104.2253 L 270.42255 1081.6902 L 270.42255 1059.1549 L 292.95773 1014.08453 Q 315.49295 969.0141 315.49295 721.1268 Q 315.49295 473.23944 338.02817 495.77466 Q 360.5634 518.3099 338.02817 450.70422 L 338.02817 383.0986 L 338.02817 383.0986 Q 360.5634 383.0986 360.5634 180.2817 L 360.5634 0.0 L 383.0986 0.0 Q 405.6338 0.0 428.169 0.0 Q 428.169 0.0 450.70422 22.535212 z" svg:height="19.605635mm" draw:style-name="style-836" svg:viewBox="0.0 0.0 450.70422 1960.5634" svg:width="4.5070424mm" svg:x="145.12675mm" svg:y="48.676056mm"/>
          <draw:path svg:d="M 360.5634 0.0 L 473.23944 0.0 L 495.77466 22.535212 Q 518.3099 45.070423 518.3099 45.070423 L 518.3099 45.070423 L 518.3099 45.070423 Q 518.3099 45.070423 360.5634 90.14085 Q 225.35211 135.21127 135.21127 135.21127 L 67.60564 157.74648 L 67.60564 135.21127 Q 90.14085 135.21127 90.14085 135.21127 L 90.14085 112.676056 L 112.676056 112.676056 L 112.676056 90.14085 L 45.070423 90.14085 L 1.8189894E-12 90.14085 L 1.8189894E-12 90.14085 L 1.8189894E-12 90.14085 L 112.676056 45.070423 Q 225.35211 0.0 360.5634 0.0 z" svg:height="1.5774648mm" draw:style-name="style-837" svg:viewBox="0.0 0.0 518.3099 157.74648" svg:width="5.183099mm" svg:x="119.43662mm" svg:y="251.49295mm"/>
          <draw:path svg:d="M 1.8189894E-12 45.070423 L 1.8189894E-12 0.0 L 22.535212 0.0 L 45.070423 0.0 L 90.14085 0.0 Q 112.676056 0.0 112.676056 90.14085 Q 90.14085 180.2817 90.14085 202.8169 Q 67.60564 202.8169 67.60564 225.35211 L 67.60564 225.35211 L 45.070423 225.35211 Q 22.535212 225.35211 1.8189894E-12 180.2817 L 1.8189894E-12 135.21127 L 1.8189894E-12 112.676056 Q 1.8189894E-12 90.14085 1.8189894E-12 45.070423 z" svg:height="2.2535212mm" draw:style-name="style-838" svg:viewBox="0.0 0.0 112.676056 225.35211" svg:width="1.1267606mm" svg:x="145.12675mm" svg:y="116.50704mm"/>
          <draw:path svg:d="M 450.70422 90.14085 L 563.3803 90.14085 L 811.2676 90.14085 L 1036.6198 90.14085 L 1036.6198 112.676056 Q 1036.6198 112.676056 991.5493 135.21127 L 946.4789 157.74648 L 901.40845 157.74648 Q 878.8732 157.74648 811.2676 202.8169 Q 766.1972 202.8169 676.05634 180.2817 Q 563.3803 157.74648 338.02817 135.21127 L 112.676056 112.676056 L 112.676056 135.21127 L 90.14085 135.21127 L 90.14085 135.21127 L 90.14085 157.74648 L 90.14085 157.74648 L 90.14085 157.74648 L 67.60564 157.74648 L 67.60564 157.74648 L 67.60564 135.21127 L 45.070423 135.21127 L 45.070423 135.21127 L 45.070423 112.676056 L 22.535212 112.676056 L 1.8189894E-12 112.676056 L 1.8189894E-12 112.676056 L 1.8189894E-12 90.14085 L 45.070423 90.14085 L 90.14085 67.60564 L 90.14085 67.60564 L 90.14085 67.60564 L 67.60564 67.60564 L 67.60564 67.60564 L 90.14085 45.070423 L 112.676056 45.070423 L 112.676056 67.60564 L 112.676056 90.14085 L 180.2817 67.60564 Q 270.42255 67.60564 247.88733 45.070423 Q 225.35211 22.535212 292.95773 0.0 Q 360.5634 -22.535212 360.5634 0.0 Q 360.5634 22.535212 338.02817 22.535212 Q 315.49295 22.535212 315.49295 67.60564 Q 315.49295 90.14085 450.70422 90.14085 z" svg:height="2.028169mm" draw:style-name="style-839" svg:viewBox="0.0 0.0 1036.6198 202.8169" svg:width="10.366198mm" svg:x="131.15492mm" svg:y="111.54929mm"/>
          <draw:path svg:d="M 45.070423 -9.094947E-13 L 90.14085 -9.094947E-13 L 247.88733 22.535212 Q 405.6338 45.070423 428.169 67.60564 L 450.70422 90.14085 L 495.77466 90.14085 L 540.8451 90.14085 L 518.3099 90.14085 Q 473.23944 112.676056 473.23944 157.74648 Q 473.23944 202.8169 473.23944 225.35211 L 473.23944 247.88733 L 473.23944 315.49295 L 473.23944 383.0986 L 473.23944 383.0986 L 450.70422 405.6338 L 450.70422 405.6338 L 450.70422 405.6338 L 450.70422 405.6338 L 450.70422 428.169 L 428.169 495.77466 Q 405.6338 585.91547 405.6338 585.91547 L 405.6338 585.91547 L 405.6338 585.91547 Q 383.0986 608.4507 360.5634 676.05634 L 315.49295 721.1268 L 292.95773 721.1268 Q 292.95773 721.1268 292.95773 698.59155 Q 292.95773 698.59155 292.95773 630.9859 L 315.49295 540.8451 L 315.49295 540.8451 Q 338.02817 540.8451 338.02817 540.8451 L 338.02817 518.3099 L 338.02817 495.77466 L 338.02817 473.23944 L 338.02817 473.23944 Q 338.02817 450.70422 338.02817 360.5634 L 338.02817 247.88733 L 338.02817 247.88733 Q 338.02817 270.42255 225.35211 247.88733 L 112.676056 247.88733 L 112.676056 225.35211 Q 112.676056 225.35211 90.14085 225.35211 L 90.14085 225.35211 L 90.14085 225.35211 L 67.60564 202.8169 L 67.60564 135.21127 Q 67.60564 90.14085 45.070423 90.14085 Q 22.535212 90.14085 22.535212 45.070423 L 0.0 22.535212 L 0.0 22.535212 Q 0.0 -9.094947E-13 45.070423 -9.094947E-13 z" svg:height="7.2112675mm" draw:style-name="style-840" svg:viewBox="0.0 0.0 540.8451 721.1268" svg:width="5.4084506mm" svg:x="77.29578mm" svg:y="41.014084mm"/>
          <draw:path svg:d="M 157.74648 67.60564 L 180.2817 0.0 L 180.2817 90.14085 Q 180.2817 180.2817 157.74648 180.2817 L 135.21127 180.2817 L 135.21127 180.2817 Q 135.21127 180.2817 135.21127 202.8169 L 112.676056 202.8169 L 180.2817 247.88733 Q 270.42255 315.49295 270.42255 315.49295 L 292.95773 315.49295 L 292.95773 315.49295 Q 292.95773 315.49295 315.49295 338.02817 L 315.49295 338.02817 L 315.49295 338.02817 Q 315.49295 360.5634 225.35211 338.02817 L 157.74648 338.02817 L 157.74648 315.49295 Q 135.21127 315.49295 135.21127 315.49295 L 135.21127 315.49295 L 112.676056 315.49295 Q 90.14085 315.49295 45.070423 270.42255 L 0.0 225.35211 L 0.0 202.8169 L 0.0 180.2817 L 45.070423 180.2817 L 90.14085 180.2817 L 112.676056 157.74648 Q 135.21127 135.21127 157.74648 67.60564 z" svg:height="3.3802817mm" draw:style-name="style-841" svg:viewBox="0.0 0.0 315.49295 338.02817" svg:width="3.1549296mm" svg:x="44.169014mm" svg:y="261.85916mm"/>
          <draw:path svg:d="M 135.21127 0.0 L 135.21127 0.0 L 157.74648 0.0 Q 180.2817 0.0 180.2817 22.535212 Q 202.8169 45.070423 202.8169 45.070423 L 202.8169 45.070423 L 247.88733 45.070423 Q 315.49295 22.535212 315.49295 45.070423 L 315.49295 45.070423 L 292.95773 90.14085 Q 247.88733 112.676056 202.8169 135.21127 L 180.2817 157.74648 L 157.74648 157.74648 Q 157.74648 157.74648 157.74648 180.2817 L 135.21127 180.2817 L 135.21127 157.74648 Q 112.676056 157.74648 112.676056 157.74648 L 112.676056 180.2817 L 67.60564 180.2817 L 0.0 180.2817 L 0.0 157.74648 Q 22.535212 157.74648 22.535212 135.21127 Q 22.535212 112.676056 45.070423 112.676056 Q 67.60564 112.676056 90.14085 67.60564 L 112.676056 22.535212 L 112.676056 22.535212 Q 135.21127 22.535212 135.21127 0.0 z" svg:height="1.8028169mm" draw:style-name="style-842" svg:viewBox="0.0 0.0 315.49295 180.2817" svg:width="3.1549296mm" svg:x="15.098592mm" svg:y="102.53521mm"/>
          <draw:path svg:d="M 2388.7324 22.535212 L 2388.7324 0.0 L 2411.2676 0.0 L 2433.8027 22.535212 L 2456.3381 22.535212 L 2478.8733 22.535212 L 2478.8733 45.070423 L 2501.4084 45.070423 L 2636.6196 450.70422 Q 2794.3662 856.338 2794.3662 901.40845 L 2794.3662 946.4789 L 2929.5774 946.4789 L 3064.7888 923.94366 L 3064.7888 923.94366 L 3064.7888 923.94366 L 3042.2534 923.94366 L 3042.2534 923.94366 L 3042.2534 901.40845 L 3019.7183 901.40845 L 3019.7183 878.8732 L 3019.7183 833.8028 L 2997.183 811.2676 Q 2974.648 788.7324 2952.1128 676.05634 L 2929.5774 563.3803 L 2929.5774 563.3803 L 2929.5774 563.3803 L 2952.1128 563.3803 L 2952.1128 563.3803 L 2974.648 563.3803 L 2997.183 563.3803 L 2997.183 563.3803 L 2974.648 563.3803 L 2974.648 518.3099 L 2974.648 495.77466 L 2997.183 495.77466 L 2997.183 473.23944 L 2997.183 473.23944 L 3019.7183 473.23944 L 3019.7183 473.23944 L 3019.7183 473.23944 L 3019.7183 495.77466 L 3019.7183 495.77466 L 3042.2534 473.23944 L 3042.2534 428.169 L 3109.8591 630.9859 Q 3200.0 833.8028 3200.0 878.8732 L 3200.0 923.94366 L 3177.4648 923.94366 L 3177.4648 923.94366 L 3290.1409 946.4789 L 3380.2817 946.4789 L 3380.2817 1126.7606 Q 3380.2817 1284.5071 3402.817 1329.5775 Q 3425.352 1374.6478 3402.817 1374.6478 Q 3380.2817 1397.1831 3380.2817 1419.7183 L 3380.2817 1419.7183 L 3380.2817 1419.7183 Q 3357.7466 1419.7183 3200.0 1329.5775 Q 3042.2534 1239.4366 2884.507 1239.4366 L 2749.2957 1194.3662 L 2726.7605 1239.4366 Q 2704.2253 1261.9718 2726.7605 1915.4929 Q 2749.2957 2569.0142 2749.2957 2591.5493 Q 2749.2957 2614.0845 2974.648 2681.6902 Q 3222.5352 2771.831 3267.6057 2771.831 L 3312.676 2771.831 L 3312.676 2749.2957 Q 3335.2112 2726.7605 3357.7466 2681.6902 Q 3380.2817 2614.0845 3402.817 2388.7324 L 3402.817 2163.3804 L 3425.352 2163.3804 L 3447.8872 2163.3804 L 3447.8872 2185.9155 L 3447.8872 2208.4507 L 3470.4226 2208.4507 L 3515.493 2208.4507 L 3515.493 2185.9155 L 3515.493 2163.3804 L 3560.5635 2163.3804 L 3583.0986 2163.3804 L 3583.0986 2140.845 L 3605.6338 2095.7747 L 3605.6338 2005.6338 L 3605.6338 1938.0282 L 3628.169 1938.0282 L 3628.169 1938.0282 L 3650.7043 2569.0142 Q 3650.7043 3222.5352 3673.2395 3222.5352 L 3695.7747 3222.5352 L 3740.845 3245.0703 L 3785.9155 3267.6057 L 3785.9155 3267.6057 L 3785.9155 3267.6057 L 3763.3804 3267.6057 Q 3740.845 3267.6057 3695.7747 3312.676 Q 3673.2395 3357.7466 3628.169 3380.2817 Q 3560.5635 3402.817 3560.5635 3425.352 Q 3560.5635 3447.8872 3515.493 3447.8872 Q 3492.9578 3447.8872 3515.493 3470.4226 Q 3515.493 3492.9578 3492.9578 3515.493 Q 3470.4226 3515.493 3470.4226 3538.028 Q 3492.9578 3583.0986 3470.4226 3583.0986 Q 3447.8872 3583.0986 3447.8872 3628.169 Q 3447.8872 3673.2395 3492.9578 3718.3098 Q 3515.493 3740.845 3538.028 3763.3804 L 3538.028 3763.3804 L 3492.9578 3763.3804 Q 3447.8872 3763.3804 3290.1409 3740.845 L 3109.8591 3718.3098 L 3109.8591 3718.3098 Q 3109.8591 3695.7747 3132.3943 3673.2395 Q 3154.9297 3628.169 3132.3943 3628.169 Q 3109.8591 3628.169 3109.8591 3538.028 Q 3132.3943 3447.8872 3109.8591 3447.8872 Q 3087.324 3447.8872 3087.324 3402.817 Q 3109.8591 3357.7466 3064.7888 3312.676 Q 3042.2534 3267.6057 2997.183 3245.0703 Q 2952.1128 3222.5352 2884.507 3245.0703 L 2794.3662 3290.1409 L 2794.3662 3132.3943 Q 2794.3662 2952.1128 2749.2957 2907.0422 L 2726.7605 2839.4365 L 2726.7605 2816.9014 Q 2726.7605 2794.3662 2659.155 2771.831 Q 2614.0845 2771.831 2411.2676 2704.2253 Q 2208.4507 2659.155 2208.4507 2681.6902 L 2208.4507 2726.7605 L 2163.3804 2726.7605 Q 2140.845 2726.7605 2118.3098 2704.2253 Q 2073.2395 2681.6902 1938.0282 2636.6196 Q 1780.2817 2591.5493 1104.2253 2636.6196 L 428.169 2659.155 L 428.169 2659.155 Q 405.6338 2659.155 247.88733 2704.2253 L 90.14085 2771.831 L 67.60564 2771.831 L 45.070423 2771.831 L 45.070423 2749.2957 L 45.070423 2726.7605 L 67.60564 2726.7605 L 90.14085 2726.7605 L 90.14085 2704.2253 L 90.14085 2704.2253 L 112.676056 2704.2253 Q 112.676056 2681.6902 90.14085 2659.155 Q 45.070423 2614.0845 22.535212 2591.5493 L 0.0 2569.0142 L 0.0 2569.0142 L 22.535212 2546.4788 L 45.070423 2546.4788 Q 90.14085 2546.4788 90.14085 2411.2676 L 90.14085 2298.5916 L 90.14085 2276.0564 L 90.14085 2253.5212 L 112.676056 2253.5212 L 112.676056 2230.9858 L 135.21127 2230.9858 L 157.74648 2230.9858 L 180.2817 2208.4507 L 225.35211 2185.9155 L 247.88733 2185.9155 L 270.42255 2185.9155 L 270.42255 2208.4507 L 270.42255 2208.4507 L 292.95773 2230.9858 Q 315.49295 2276.0564 315.49295 2366.1973 L 315.49295 2456.3381 L 360.5634 2456.3381 L 383.0986 2456.3381 L 405.6338 2433.8027 L 450.70422 2411.2676 L 473.23944 2411.2676 L 495.77466 2411.2676 L 540.8451 2388.7324 L 563.3803 2366.1973 L 585.91547 2366.1973 L 608.4507 2366.1973 L 608.4507 2343.6619 L 585.91547 2321.1267 L 585.91547 2321.1267 L 585.91547 2321.1267 L 585.91547 2298.5916 L 585.91547 2298.5916 L 563.3803 2298.5916 Q 563.3803 2276.0564 473.23944 2050.7043 Q 405.6338 1802.8169 360.5634 1577.4648 Q 315.49295 1352.1127 270.42255 1329.5775 L 225.35211 1307.0422 L 225.35211 1307.0422 Q 225.35211 1284.5071 270.42255 1284.5071 Q 292.95773 1284.5071 270.42255 1261.9718 Q 270.42255 1239.4366 270.42255 1104.2253 L 270.42255 969.0141 L 270.42255 969.0141 L 270.42255 969.0141 L 473.23944 969.0141 L 676.05634 969.0141 L 676.05634 946.4789 L 676.05634 946.4789 L 698.59155 923.94366 L 721.1268 878.8732 L 721.1268 833.8028 Q 721.1268 811.2676 743.662 788.7324 Q 766.1972 766.1972 676.05634 608.4507 L 630.9859 450.70422 L 608.4507 405.6338 L 608.4507 360.5634 L 608.4507 315.49295 L 630.9859 270.42255 L 630.9859 270.42255 L 630.9859 247.88733 L 630.9859 247.88733 L 630.9859 247.88733 L 653.5211 247.88733 L 653.5211 247.88733 L 676.05634 270.42255 L 721.1268 292.95773 L 721.1268 292.95773 L 743.662 292.95773 L 743.662 292.95773 L 743.662 292.95773 L 743.662 315.49295 L 766.1972 315.49295 L 766.1972 338.02817 L 766.1972 383.0986 L 833.8028 563.3803 Q 901.40845 766.1972 901.40845 833.8028 Q 901.40845 901.40845 878.8732 923.94366 L 878.8732 946.4789 L 901.40845 946.4789 L 923.94366 969.0141 L 1081.6902 969.0141 L 1239.4366 969.0141 L 1239.4366 946.4789 L 1216.9014 923.94366 L 1216.9014 923.94366 L 1216.9014 923.94366 L 1216.9014 901.40845 L 1216.9014 901.40845 L 1194.3662 901.40845 L 1194.3662 878.8732 L 1194.3662 878.8732 L 1171.8309 878.8732 L 1171.8309 856.338 Q 1171.8309 833.8028 1126.7606 743.662 L 1081.6902 676.05634 L 1081.6902 630.9859 L 1081.6902 585.91547 L 1059.1549 563.3803 L 1059.1549 518.3099 L 1081.6902 518.3099 L 1104.2253 518.3099 L 1126.7606 540.8451 L 1149.2958 563.3803 L 1149.2958 563.3803 L 1171.8309 563.3803 L 1171.8309 563.3803 L 1171.8309 563.3803 L 1171.8309 585.91547 L 1171.8309 585.91547 L 1194.3662 585.91547 L 1194.3662 608.4507 L 1194.3662 608.4507 L 1216.9014 608.4507 L 1261.9718 743.662 Q 1352.1127 901.40845 1352.1127 901.40845 L 1352.1127 923.94366 L 1352.1127 923.94366 L 1352.1127 923.94366 L 1374.6478 923.94366 L 1374.6478 923.94366 L 1374.6478 946.4789 L 1397.1831 946.4789 L 1397.1831 946.4789 L 1397.1831 969.0141 L 1442.2535 969.0141 L 1487.324 969.0141 L 1532.3944 946.4789 L 1600.0 946.4789 L 1600.0 923.94366 L 1577.4648 901.40845 L 1577.4648 878.8732 L 1577.4648 856.338 L 1554.9296 833.8028 L 1532.3944 811.2676 L 1532.3944 811.2676 L 1532.3944 788.7324 L 1532.3944 788.7324 Q 1532.3944 788.7324 1487.324 676.05634 Q 1442.2535 563.3803 1374.6478 518.3099 Q 1307.0422 495.77466 1352.1127 428.169 L 1352.1127 338.02817 L 1352.1127 292.95773 L 1352.1127 270.42255 L 1352.1127 202.8169 L 1352.1127 135.21127 L 1374.6478 135.21127 L 1374.6478 157.74648 L 1397.1831 157.74648 L 1442.2535 157.74648 L 1442.2535 157.74648 L 1442.2535 157.74648 L 1442.2535 180.2817 L 1464.7887 180.2817 L 1464.7887 180.2817 L 1464.7887 202.8169 L 1464.7887 202.8169 L 1487.324 202.8169 L 1487.324 247.88733 L 1487.324 292.95773 L 1577.4648 563.3803 Q 1667.6056 833.8028 1690.1409 878.8732 L 1712.676 946.4789 L 1712.676 946.4789 L 1712.676 969.0141 L 1757.7465 969.0141 L 1825.3522 969.0141 L 1892.9578 946.4789 L 1983.0986 923.94366 L 1983.0986 923.94366 L 1983.0986 923.94366 L 1960.5634 923.94366 L 1960.5634 923.94366 L 1960.5634 901.40845 L 1938.0282 901.40845 L 1938.0282 901.40845 L 1938.0282 878.8732 L 1938.0282 878.8732 L 1938.0282 878.8732 L 1915.4929 833.8028 Q 1892.9578 788.7324 1892.9578 721.1268 L 1847.8873 653.5211 L 1847.8873 608.4507 L 1847.8873 585.91547 L 1825.3522 540.8451 L 1825.3522 495.77466 L 1847.8873 495.77466 L 1892.9578 473.23944 L 1892.9578 473.23944 L 1892.9578 473.23944 L 1892.9578 473.23944 L 1892.9578 473.23944 L 1915.4929 518.3099 L 1938.0282 540.8451 L 1983.0986 653.5211 Q 2028.1691 788.7324 2095.7747 856.338 Q 2163.3804 923.94366 2366.1973 923.94366 Q 2569.0142 923.94366 2569.0142 901.40845 Q 2591.5493 878.8732 2591.5493 878.8732 L 2614.0845 878.8732 L 2614.0845 878.8732 L 2614.0845 878.8732 L 2614.0845 901.40845 L 2614.0845 901.40845 L 2636.6196 901.40845 L 2636.6196 923.94366 L 2659.155 923.94366 L 2704.2253 923.94366 L 2704.2253 901.40845 L 2704.2253 878.8732 L 2681.6902 856.338 L 2659.155 833.8028 L 2659.155 811.2676 L 2659.155 788.7324 L 2636.6196 766.1972 Q 2614.0845 743.662 2591.5493 653.5211 L 2569.0142 540.8451 L 2546.4788 540.8451 L 2546.4788 518.3099 L 2478.8733 518.3099 L 2388.7324 518.3099 L 2343.6619 495.77466 L 2298.5916 495.77466 L 2321.1267 563.3803 Q 2343.6619 653.5211 2343.6619 698.59155 L 2343.6619 721.1268 L 2343.6619 721.1268 L 2343.6619 743.662 L 2321.1267 743.662 L 2298.5916 743.662 L 2276.0564 721.1268 L 2253.5212 721.1268 L 2253.5212 698.59155 L 2253.5212 676.05634 L 2230.9858 653.5211 L 2208.4507 630.9859 L 2208.4507 608.4507 L 2208.4507 585.91547 L 2185.9155 563.3803 Q 2163.3804 518.3099 2118.3098 338.02817 L 2073.2395 157.74648 L 2050.7043 112.676056 L 2028.1691 90.14085 L 2028.1691 67.60564 L 2028.1691 45.070423 L 2050.7043 45.070423 L 2050.7043 22.535212 L 2163.3804 45.070423 Q 2276.0564 67.60564 2321.1267 90.14085 Q 2388.7324 135.21127 2388.7324 112.676056 L 2388.7324 67.60564 L 2388.7324 22.535212 z M 788.7324 2298.5916 L 766.1972 2321.1267 L 721.1268 2321.1267 L 676.05634 2321.1267 L 676.05634 2276.0564 L 676.05634 2253.5212 L 676.05634 1870.4225 Q 676.05634 1509.8591 676.05634 1397.1831 Q 676.05634 1284.5071 630.9859 1261.9718 L 630.9859 1239.4366 L 630.9859 1216.9014 L 630.9859 1194.3662 L 630.9859 1194.3662 L 630.9859 1194.3662 L 766.1972 1149.2958 Q 878.8732 1104.2253 901.40845 1126.7606 Q 946.4789 1149.2958 946.4789 1554.9296 Q 946.4789 1983.0986 1014.08453 1960.5634 Q 1104.2253 1960.5634 1149.2958 1915.4929 Q 1216.9014 1870.4225 1194.3662 1667.6056 Q 1171.8309 1464.7887 1171.8309 1442.2535 Q 1171.8309 1419.7183 1171.8309 1397.1831 Q 1171.8309 1374.6478 1284.5071 1419.7183 Q 1397.1831 1464.7887 1397.1831 1825.3522 Q 1442.2535 2163.3804 1442.2535 2185.9155 Q 1464.7887 2185.9155 1284.5071 2185.9155 Q 1104.2253 2185.9155 946.4789 2230.9858 Q 811.2676 2276.0564 788.7324 2298.5916 z" svg:height="37.633804mm" draw:style-name="style-843" svg:viewBox="0.0 0.0 3785.9155 3763.3804" svg:width="37.859154mm" svg:x="66.70422mm" svg:y="143.5493mm"/>
          <draw:path svg:d="M 135.21127 202.8169 L 0.0 0.0 L 67.60564 45.070423 Q 112.676056 90.14085 135.21127 67.60564 Q 157.74648 67.60564 202.8169 90.14085 Q 247.88733 135.21127 270.42255 112.676056 Q 292.95773 67.60564 338.02817 112.676056 Q 360.5634 157.74648 383.0986 202.8169 Q 383.0986 247.88733 405.6338 247.88733 Q 428.169 225.35211 473.23944 518.3099 Q 518.3099 788.7324 518.3099 923.94366 Q 518.3099 1036.6198 495.77466 1104.2253 L 495.77466 1171.8309 L 518.3099 1171.8309 L 540.8451 1194.3662 L 540.8451 1194.3662 L 563.3803 1194.3662 L 563.3803 1239.4366 L 563.3803 1261.9718 L 540.8451 1261.9718 L 540.8451 1284.5071 L 518.3099 1284.5071 L 473.23944 1284.5071 L 450.70422 1284.5071 L 428.169 1284.5071 L 428.169 1261.9718 L 428.169 1261.9718 L 405.6338 1261.9718 L 405.6338 1239.4366 L 383.0986 1239.4366 L 360.5634 1239.4366 L 360.5634 1216.9014 L 360.5634 1216.9014 L 360.5634 1216.9014 L 383.0986 1216.9014 L 383.0986 1036.6198 Q 383.0986 856.338 315.49295 630.9859 Q 247.88733 405.6338 135.21127 202.8169 z" svg:height="12.845071mm" draw:style-name="style-844" svg:viewBox="0.0 0.0 563.3803 1284.5071" svg:width="5.633803mm" svg:x="125.07042mm" svg:y="98.02817mm"/>
          <draw:path svg:d="M 0.0 22.535212 L 0.0 -1.8189894E-12 L 180.2817 -1.8189894E-12 Q 360.5634 22.535212 360.5634 45.070423 L 360.5634 67.60564 L 360.5634 67.60564 Q 360.5634 67.60564 338.02817 90.14085 L 338.02817 90.14085 L 292.95773 90.14085 Q 247.88733 90.14085 135.21127 67.60564 L 0.0 45.070423 L 0.0 22.535212 z" svg:height="0.90140843mm" draw:style-name="style-845" svg:viewBox="0.0 0.0 360.5634 90.14085" svg:width="3.6056337mm" svg:x="83.830986mm" svg:y="128.90141mm"/>
          <draw:path svg:d="M 157.74648 22.535212 L 202.8169 0.0 L 202.8169 0.0 L 202.8169 22.535212 L 202.8169 22.535212 L 202.8169 22.535212 L 180.2817 22.535212 L 180.2817 22.535212 L 180.2817 45.070423 L 157.74648 45.070423 L 157.74648 45.070423 L 157.74648 67.60564 L 157.74648 67.60564 L 157.74648 67.60564 L 135.21127 67.60564 L 135.21127 67.60564 L 135.21127 90.14085 L 112.676056 90.14085 L 112.676056 90.14085 L 112.676056 112.676056 L 202.8169 90.14085 Q 292.95773 67.60564 338.02817 67.60564 Q 360.5634 22.535212 428.169 22.535212 Q 518.3099 22.535212 518.3099 0.0 L 518.3099 0.0 L 743.662 0.0 L 969.0141 22.535212 L 969.0141 22.535212 L 969.0141 22.535212 L 969.0141 22.535212 L 946.4789 22.535212 L 946.4789 22.535212 L 923.94366 22.535212 L 923.94366 22.535212 L 923.94366 22.535212 L 878.8732 45.070423 L 856.338 67.60564 L 856.338 67.60564 L 833.8028 67.60564 L 833.8028 67.60564 L 833.8028 67.60564 L 743.662 90.14085 Q 653.5211 112.676056 630.9859 112.676056 Q 608.4507 112.676056 292.95773 135.21127 L -1.8189894E-12 157.74648 L -1.8189894E-12 135.21127 L -1.8189894E-12 135.21127 L 45.070423 135.21127 Q 90.14085 135.21127 90.14085 112.676056 Q 112.676056 67.60564 157.74648 22.535212 z" svg:height="1.5774648mm" draw:style-name="style-846" svg:viewBox="0.0 0.0 969.0141 157.74648" svg:width="9.690141mm" svg:x="89.46479mm" svg:y="206.19719mm"/>
          <draw:path svg:d="M 991.5493 383.0986 L 991.5493 405.6338 L 969.0141 405.6338 Q 946.4789 405.6338 946.4789 383.0986 Q 946.4789 360.5634 923.94366 360.5634 L 901.40845 360.5634 L 878.8732 360.5634 L 856.338 360.5634 L 811.2676 360.5634 L 788.7324 360.5634 L 766.1972 383.0986 L 743.662 405.6338 L 721.1268 405.6338 L 698.59155 405.6338 L 676.05634 428.169 Q 630.9859 450.70422 630.9859 540.8451 Q 630.9859 630.9859 676.05634 630.9859 Q 721.1268 653.5211 743.662 1374.6478 Q 766.1972 2118.3098 788.7324 2095.7747 L 811.2676 2095.7747 L 811.2676 2140.845 Q 788.7324 2185.9155 721.1268 2208.4507 Q 630.9859 2208.4507 653.5211 2298.5916 Q 676.05634 2366.1973 608.4507 2388.7324 Q 540.8451 2433.8027 518.3099 2433.8027 L 518.3099 2433.8027 L 518.3099 2456.3381 L 495.77466 2456.3381 L 495.77466 2478.8733 L 495.77466 2478.8733 L 495.77466 2478.8733 Q 473.23944 2478.8733 428.169 2433.8027 Q 383.0986 2411.2676 383.0986 2388.7324 Q 360.5634 2366.1973 315.49295 2366.1973 L 270.42255 2366.1973 L 247.88733 2343.6619 Q 225.35211 2343.6619 202.8169 2366.1973 Q 180.2817 2388.7324 157.74648 2388.7324 L 135.21127 2388.7324 L 135.21127 2366.1973 Q 135.21127 2343.6619 112.676056 2343.6619 L 90.14085 2343.6619 L 90.14085 2343.6619 L 67.60564 2343.6619 L 67.60564 2321.1267 Q 67.60564 2298.5916 90.14085 2298.5916 Q 135.21127 2298.5916 135.21127 2253.5212 Q 135.21127 2185.9155 90.14085 2163.3804 Q 45.070423 2163.3804 22.535212 2095.7747 L 0.0 2028.1691 L 0.0 2005.6338 L 0.0 1983.0986 L 22.535212 1983.0986 L 22.535212 1983.0986 L 22.535212 1960.5634 L 45.070423 1960.5634 L 45.070423 1960.5634 L 45.070423 1938.0282 L 45.070423 1938.0282 L 45.070423 1938.0282 L 67.60564 1915.4929 L 90.14085 1892.9578 L 90.14085 1892.9578 L 90.14085 1892.9578 L 90.14085 1892.9578 Q 90.14085 1892.9578 90.14085 1915.4929 L 112.676056 1915.4929 L 112.676056 1960.5634 L 135.21127 2005.6338 L 135.21127 2005.6338 L 135.21127 1983.0986 L 135.21127 1983.0986 L 135.21127 1983.0986 L 157.74648 1938.0282 L 180.2817 1915.4929 L 180.2817 1892.9578 Q 180.2817 1847.8873 202.8169 1825.3522 Q 225.35211 1802.8169 225.35211 1667.6056 Q 225.35211 1554.9296 225.35211 1442.2535 L 202.8169 1307.0422 L 202.8169 1307.0422 Q 180.2817 1284.5071 180.2817 1284.5071 L 180.2817 1284.5071 L 180.2817 1261.9718 Q 180.2817 1261.9718 180.2817 1171.8309 Q 180.2817 1104.2253 157.74648 1059.1549 L 135.21127 1014.08453 L 135.21127 991.5493 Q 135.21127 946.4789 180.2817 856.338 Q 225.35211 743.662 202.8169 653.5211 L 180.2817 563.3803 L 180.2817 563.3803 L 202.8169 540.8451 L 202.8169 540.8451 L 225.35211 540.8451 L 225.35211 495.77466 L 225.35211 450.70422 L 247.88733 450.70422 L 247.88733 450.70422 L 270.42255 495.77466 Q 270.42255 540.8451 270.42255 540.8451 Q 292.95773 540.8451 315.49295 563.3803 L 338.02817 563.3803 L 338.02817 495.77466 L 338.02817 450.70422 L 360.5634 450.70422 Q 383.0986 450.70422 405.6338 473.23944 Q 428.169 473.23944 540.8451 315.49295 L 630.9859 180.2817 L 630.9859 180.2817 Q 630.9859 157.74648 698.59155 90.14085 L 743.662 3.6379788E-12 L 766.1972 3.6379788E-12 Q 811.2676 -22.535212 811.2676 45.070423 Q 788.7324 112.676056 811.2676 112.676056 Q 856.338 112.676056 856.338 157.74648 Q 878.8732 180.2817 946.4789 202.8169 Q 1036.6198 202.8169 1036.6198 225.35211 Q 1036.6198 270.42255 1014.08453 270.42255 Q 991.5493 270.42255 991.5493 315.49295 Q 991.5493 360.5634 991.5493 383.0986 z" svg:height="24.788733mm" draw:style-name="style-847" svg:viewBox="0.0 0.0 1036.6198 2478.8733" svg:width="10.366198mm" svg:x="12.619719mm" svg:y="167.21127mm"/>
          <draw:path svg:d="M 383.0986 -3.6379788E-12 L 383.0986 -3.6379788E-12 L 383.0986 -3.6379788E-12 Q 383.0986 22.535212 405.6338 22.535212 L 405.6338 22.535212 L 405.6338 45.070423 Q 383.0986 67.60564 383.0986 67.60564 L 360.5634 67.60564 L 360.5634 67.60564 L 360.5634 67.60564 L 360.5634 90.14085 L 360.5634 90.14085 L 338.02817 112.676056 L 338.02817 112.676056 L 338.02817 112.676056 Q 315.49295 112.676056 292.95773 157.74648 Q 247.88733 202.8169 225.35211 157.74648 Q 180.2817 135.21127 135.21127 135.21127 L 67.60564 135.21127 L 67.60564 112.676056 L 67.60564 90.14085 L 45.070423 90.14085 L 0.0 90.14085 L 0.0 90.14085 L 0.0 67.60564 L 135.21127 67.60564 Q 270.42255 22.535212 315.49295 22.535212 Q 360.5634 -3.6379788E-12 383.0986 -3.6379788E-12 z" svg:height="1.5774648mm" draw:style-name="style-848" svg:viewBox="0.0 0.0 405.6338 157.74648" svg:width="4.056338mm" svg:x="87.88732mm" svg:y="258.47888mm"/>
          <draw:path svg:d="M 157.74648 45.070423 L 202.8169 3.6379788E-12 L 202.8169 112.676056 Q 202.8169 225.35211 202.8169 247.88733 L 202.8169 247.88733 L 112.676056 247.88733 Q 45.070423 247.88733 22.535212 270.42255 L 0.0 270.42255 L 0.0 247.88733 Q 22.535212 247.88733 45.070423 202.8169 L 90.14085 135.21127 L 90.14085 112.676056 L 90.14085 112.676056 L 112.676056 112.676056 Q 112.676056 112.676056 157.74648 45.070423 z" svg:height="2.7042253mm" draw:style-name="style-849" svg:viewBox="0.0 0.0 202.8169 270.42255" svg:width="2.028169mm" svg:x="134.53522mm" svg:y="286.42255mm"/>
          <draw:path svg:d="M 360.5634 0.0 L 405.6338 0.0 L 405.6338 0.0 Q 405.6338 22.535212 405.6338 45.070423 Q 383.0986 67.60564 270.42255 67.60564 L 180.2817 67.60564 L 135.21127 90.14085 L 112.676056 112.676056 L 112.676056 112.676056 L 135.21127 112.676056 L 135.21127 112.676056 L 135.21127 135.21127 L 90.14085 135.21127 L 22.535212 135.21127 L 22.535212 112.676056 Q 9.094947E-13 112.676056 9.094947E-13 112.676056 L 9.094947E-13 90.14085 L 22.535212 90.14085 L 22.535212 67.60564 L 22.535212 67.60564 L 45.070423 67.60564 L 45.070423 67.60564 L 45.070423 67.60564 L 67.60564 45.070423 L 90.14085 22.535212 L 225.35211 22.535212 Q 338.02817 -22.535212 360.5634 0.0 z" svg:height="1.3521127mm" draw:style-name="style-850" svg:viewBox="0.0 0.0 405.6338 135.21127" svg:width="4.056338mm" svg:x="76.61972mm" svg:y="172.84508mm"/>
          <draw:path svg:d="M 0.0 90.14085 L 22.535212 0.0 L 45.070423 0.0 L 67.60564 0.0 L 67.60564 90.14085 Q 90.14085 157.74648 90.14085 157.74648 L 90.14085 157.74648 L 90.14085 180.2817 L 90.14085 180.2817 L 67.60564 180.2817 L 45.070423 180.2817 L 22.535212 180.2817 Q 0.0 180.2817 0.0 90.14085 z" svg:height="1.8028169mm" draw:style-name="style-851" svg:viewBox="0.0 0.0 90.14085 180.2817" svg:width="0.90140843mm" svg:x="140.16902mm" svg:y="266.8169mm"/>
          <draw:path svg:d="M 22.535212 22.535212 L 22.535212 22.535212 L 45.070423 0.0 L 67.60564 0.0 L 67.60564 22.535212 L 67.60564 45.070423 L 90.14085 45.070423 L 90.14085 45.070423 L 112.676056 202.8169 Q 112.676056 360.5634 135.21127 360.5634 L 135.21127 360.5634 L 157.74648 473.23944 Q 157.74648 585.91547 135.21127 585.91547 Q 112.676056 585.91547 112.676056 563.3803 Q 112.676056 540.8451 90.14085 563.3803 L 90.14085 585.91547 L 90.14085 585.91547 L 90.14085 608.4507 L 90.14085 608.4507 L 67.60564 608.4507 L 67.60564 608.4507 L 67.60564 608.4507 L 67.60564 630.9859 L 67.60564 630.9859 L 45.070423 653.5211 L 45.070423 653.5211 L 45.070423 653.5211 L 22.535212 653.5211 L 22.535212 473.23944 Q 22.535212 270.42255 -1.8189894E-12 157.74648 L -1.8189894E-12 45.070423 L -1.8189894E-12 22.535212 L 22.535212 22.535212 L 22.535212 22.535212 z" svg:height="6.535211mm" draw:style-name="style-852" svg:viewBox="0.0 0.0 157.74648 653.5211" svg:width="1.5774648mm" svg:x="144.4507mm" svg:y="204.39436mm"/>
          <draw:path svg:d="M 67.60564 45.070423 L 90.14085 -1.8189894E-12 L 292.95773 112.676056 Q 495.77466 225.35211 653.5211 225.35211 Q 833.8028 225.35211 901.40845 225.35211 L 969.0141 225.35211 L 969.0141 225.35211 Q 969.0141 225.35211 946.4789 247.88733 L 901.40845 270.42255 L 878.8732 270.42255 L 856.338 270.42255 L 1014.08453 292.95773 L 1149.2958 292.95773 L 1149.2958 315.49295 L 1149.2958 315.49295 L 1126.7606 315.49295 Q 1104.2253 315.49295 878.8732 338.02817 L 630.9859 360.5634 L 630.9859 360.5634 L 653.5211 360.5634 L 653.5211 360.5634 L 653.5211 360.5634 L 653.5211 383.0986 L 653.5211 383.0986 L 676.05634 383.0986 L 676.05634 405.6338 L 676.05634 405.6338 L 698.59155 405.6338 L 698.59155 428.169 L 698.59155 450.70422 L 721.1268 450.70422 L 721.1268 450.70422 L 766.1972 495.77466 Q 788.7324 518.3099 811.2676 540.8451 L 811.2676 563.3803 L 788.7324 563.3803 Q 766.1972 540.8451 698.59155 518.3099 Q 630.9859 495.77466 540.8451 495.77466 Q 450.70422 495.77466 450.70422 450.70422 Q 450.70422 428.169 405.6338 428.169 Q 360.5634 428.169 360.5634 405.6338 Q 360.5634 383.0986 247.88733 360.5634 L 135.21127 315.49295 L 112.676056 315.49295 L 90.14085 315.49295 L 67.60564 338.02817 L 22.535212 338.02817 L 22.535212 315.49295 L 22.535212 315.49295 L 0.0 315.49295 L 0.0 315.49295 L 0.0 292.95773 L 22.535212 292.95773 L 22.535212 270.42255 L 22.535212 247.88733 L 67.60564 270.42255 Q 112.676056 270.42255 112.676056 247.88733 Q 112.676056 225.35211 157.74648 225.35211 L 180.2817 225.35211 L 180.2817 202.8169 L 202.8169 202.8169 L 202.8169 180.2817 L 202.8169 157.74648 L 180.2817 157.74648 L 180.2817 135.21127 L 180.2817 135.21127 L 157.74648 135.21127 L 157.74648 135.21127 L 157.74648 135.21127 L 135.21127 112.676056 Q 112.676056 90.14085 90.14085 90.14085 Q 67.60564 90.14085 67.60564 45.070423 z" svg:height="5.633803mm" draw:style-name="style-853" svg:viewBox="0.0 0.0 1149.2958 563.3803" svg:width="11.492958mm" svg:x="119.66197mm" svg:y="109.521126mm"/>
          <draw:path svg:d="M 22.535212 90.14085 L 22.535212 4.5474735E-13 L 90.14085 45.070423 Q 180.2817 90.14085 225.35211 135.21127 Q 270.42255 180.2817 338.02817 135.21127 Q 405.6338 90.14085 450.70422 90.14085 L 473.23944 90.14085 L 473.23944 90.14085 L 473.23944 112.676056 L 473.23944 112.676056 Q 473.23944 135.21127 450.70422 135.21127 L 405.6338 157.74648 L 405.6338 157.74648 Q 405.6338 180.2817 383.0986 180.2817 Q 360.5634 225.35211 270.42255 338.02817 L 180.2817 450.70422 L 157.74648 450.70422 L 157.74648 450.70422 L 135.21127 450.70422 L 135.21127 450.70422 L 135.21127 405.6338 L 135.21127 383.0986 L 112.676056 383.0986 L 112.676056 360.5634 L 112.676056 360.5634 L 90.14085 360.5634 L 90.14085 360.5634 L 90.14085 360.5634 L 67.60564 338.02817 L 45.070423 315.49295 L 45.070423 315.49295 L 45.070423 315.49295 L 22.535212 315.49295 L 22.535212 315.49295 L 22.535212 292.95773 L 0.0 292.95773 L 0.0 292.95773 L 0.0 270.42255 L 0.0 270.42255 L 0.0 270.42255 L 0.0 247.88733 L 0.0 225.35211 L 0.0 225.35211 L 0.0 202.8169 L 0.0 180.2817 L 0.0 157.74648 L 0.0 157.74648 L 0.0 157.74648 L 0.0 157.74648 L 0.0 157.74648 L 22.535212 157.74648 Q 22.535212 180.2817 22.535212 90.14085 z" svg:height="4.5070424mm" draw:style-name="style-854" svg:viewBox="0.0 0.0 473.23944 450.70422" svg:width="4.732394mm" svg:x="84.28169mm" svg:y="40.112675mm"/>
          <draw:path svg:d="M 45.070423 0.0 L 67.60564 0.0 L 112.676056 0.0 L 157.74648 0.0 L 157.74648 0.0 L 135.21127 0.0 L 135.21127 45.070423 L 135.21127 90.14085 L 112.676056 90.14085 L 112.676056 90.14085 L 90.14085 112.676056 Q 67.60564 135.21127 45.070423 135.21127 L 22.535212 135.21127 L 0.0 135.21127 L 0.0 135.21127 L 0.0 135.21127 Q 0.0 112.676056 0.0 45.070423 L 22.535212 0.0 L 45.070423 0.0 z" svg:height="1.3521127mm" draw:style-name="style-855" svg:viewBox="0.0 0.0 157.74648 135.21127" svg:width="1.5774648mm" svg:x="22.084507mm" svg:y="17.12676mm"/>
          <draw:path svg:d="M -1.8189894E-12 22.535212 L -1.8189894E-12 -3.6379788E-12 L 22.535212 -3.6379788E-12 Q 45.070423 -3.6379788E-12 90.14085 67.60564 Q 135.21127 135.21127 135.21127 157.74648 L 135.21127 157.74648 L 135.21127 157.74648 Q 135.21127 157.74648 157.74648 157.74648 L 157.74648 180.2817 L 225.35211 225.35211 Q 270.42255 292.95773 270.42255 292.95773 Q 292.95773 315.49295 450.70422 315.49295 L 585.91547 315.49295 L 676.05634 292.95773 Q 743.662 292.95773 743.662 315.49295 Q 743.662 338.02817 766.1972 338.02817 Q 811.2676 338.02817 811.2676 360.5634 L 811.2676 360.5634 L 766.1972 383.0986 Q 743.662 383.0986 743.662 428.169 Q 721.1268 450.70422 743.662 473.23944 Q 766.1972 495.77466 766.1972 518.3099 L 766.1972 518.3099 L 766.1972 518.3099 L 766.1972 540.8451 L 743.662 540.8451 Q 721.1268 518.3099 676.05634 518.3099 Q 653.5211 473.23944 495.77466 473.23944 Q 360.5634 473.23944 315.49295 428.169 Q 270.42255 383.0986 135.21127 202.8169 L 22.535212 45.070423 L -1.8189894E-12 45.070423 Q -1.8189894E-12 22.535212 -1.8189894E-12 22.535212 L -1.8189894E-12 22.535212 L -1.8189894E-12 22.535212 z" svg:height="5.4084506mm" draw:style-name="style-856" svg:viewBox="0.0 0.0 811.2676 540.8451" svg:width="8.112676mm" svg:x="136.11267mm" svg:y="300.39438mm"/>
          <draw:path svg:d="M 202.8169 0.0 L 270.42255 0.0 L 247.88733 22.535212 Q 247.88733 45.070423 225.35211 45.070423 L 225.35211 67.60564 L 202.8169 90.14085 Q 157.74648 90.14085 157.74648 112.676056 Q 157.74648 135.21127 112.676056 135.21127 Q 90.14085 135.21127 45.070423 157.74648 L -1.8189894E-12 157.74648 L -1.8189894E-12 135.21127 L 22.535212 112.676056 L 22.535212 112.676056 L 22.535212 90.14085 L 22.535212 90.14085 L 22.535212 90.14085 L 22.535212 90.14085 Q 45.070423 90.14085 22.535212 67.60564 L 22.535212 67.60564 L 22.535212 45.070423 L 22.535212 45.070423 L 90.14085 22.535212 Q 157.74648 0.0 202.8169 0.0 z" svg:height="1.5774648mm" draw:style-name="style-857" svg:viewBox="0.0 0.0 270.42255 157.74648" svg:width="2.7042253mm" svg:x="98.478874mm" svg:y="256.9014mm"/>
          <draw:path svg:d="M 180.2817 22.535212 L 180.2817 4.5474735E-13 L 225.35211 22.535212 Q 247.88733 22.535212 270.42255 45.070423 L 292.95773 67.60564 L 292.95773 67.60564 L 315.49295 67.60564 L 315.49295 67.60564 L 315.49295 67.60564 L 338.02817 90.14085 L 360.5634 112.676056 L 360.5634 112.676056 L 383.0986 112.676056 L 383.0986 135.21127 Q 405.6338 157.74648 405.6338 157.74648 Q 405.6338 180.2817 360.5634 247.88733 L 315.49295 292.95773 L 270.42255 292.95773 Q 247.88733 292.95773 135.21127 225.35211 L 0.0 157.74648 L 22.535212 112.676056 Q 45.070423 67.60564 112.676056 67.60564 Q 180.2817 67.60564 180.2817 67.60564 Q 180.2817 45.070423 180.2817 22.535212 z" svg:height="2.9295774mm" draw:style-name="style-858" svg:viewBox="0.0 0.0 405.6338 292.95773" svg:width="4.056338mm" svg:x="139.26761mm" svg:y="22.760563mm"/>
          <draw:path svg:d="M 1.8189894E-12 22.535212 L 1.8189894E-12 0.0 L 180.2817 0.0 L 338.02817 0.0 L 338.02817 0.0 Q 360.5634 0.0 338.02817 22.535212 Q 338.02817 22.535212 225.35211 67.60564 L 112.676056 90.14085 L 112.676056 90.14085 Q 112.676056 67.60564 67.60564 67.60564 L 22.535212 67.60564 L 22.535212 67.60564 Q 1.8189894E-12 45.070423 1.8189894E-12 22.535212 z" svg:height="0.90140843mm" draw:style-name="style-859" svg:viewBox="0.0 0.0 338.02817 90.14085" svg:width="3.3802817mm" svg:x="145.57747mm" svg:y="305.80283mm"/>
          <draw:path svg:d="M 405.6338 22.535212 L 405.6338 0.0 L 405.6338 0.0 L 405.6338 0.0 L 428.169 0.0 L 428.169 22.535212 L 428.169 22.535212 L 450.70422 22.535212 L 450.70422 22.535212 L 450.70422 22.535212 L 450.70422 45.070423 L 450.70422 45.070423 L 473.23944 45.070423 L 473.23944 67.60564 L 473.23944 67.60564 L 450.70422 67.60564 L 450.70422 67.60564 L 450.70422 67.60564 L 450.70422 90.14085 L 428.169 90.14085 L 405.6338 90.14085 L 405.6338 90.14085 L 315.49295 90.14085 L 247.88733 90.14085 L 247.88733 112.676056 L 247.88733 135.21127 L 405.6338 157.74648 Q 540.8451 202.8169 585.91547 292.95773 Q 630.9859 383.0986 630.9859 383.0986 L 630.9859 383.0986 L 630.9859 383.0986 Q 630.9859 383.0986 585.91547 405.6338 Q 563.3803 428.169 315.49295 428.169 L 90.14085 450.70422 L 90.14085 450.70422 Q 90.14085 450.70422 67.60564 383.0986 Q 45.070423 338.02817 67.60564 315.49295 Q 90.14085 292.95773 67.60564 270.42255 L 45.070423 247.88733 L 22.535212 247.88733 L 22.535212 247.88733 L 22.535212 225.35211 L 0.0 225.35211 L 0.0 202.8169 L 0.0 180.2817 L 22.535212 157.74648 L 22.535212 135.21127 L 45.070423 135.21127 Q 67.60564 135.21127 67.60564 112.676056 Q 67.60564 90.14085 45.070423 90.14085 L 22.535212 67.60564 L 22.535212 67.60564 L 22.535212 67.60564 L 202.8169 67.60564 Q 405.6338 45.070423 405.6338 22.535212 z" svg:height="4.5070424mm" draw:style-name="style-860" svg:viewBox="0.0 0.0 630.9859 450.70422" svg:width="6.3098593mm" svg:x="48.225353mm" svg:y="192.67606mm"/>
          <draw:path svg:d="M 157.74648 0.0 L 157.74648 0.0 L 135.21127 22.535212 Q 112.676056 45.070423 157.74648 90.14085 Q 157.74648 135.21127 135.21127 202.8169 Q 112.676056 270.42255 112.676056 292.95773 L 112.676056 292.95773 L 90.14085 292.95773 L 67.60564 292.95773 L 67.60564 270.42255 Q 67.60564 270.42255 67.60564 180.2817 Q 67.60564 112.676056 22.535212 90.14085 L -1.8189894E-12 67.60564 L -1.8189894E-12 22.535212 Q -1.8189894E-12 0.0 67.60564 0.0 Q 157.74648 0.0 157.74648 0.0 z" svg:height="2.9295774mm" draw:style-name="style-861" svg:viewBox="0.0 0.0 157.74648 292.95773" svg:width="1.5774648mm" svg:x="144.4507mm" svg:y="113.57746mm"/>
          <draw:path svg:d="M 22.535212 67.60564 L 0.0 0.0 L 45.070423 0.0 L 90.14085 0.0 L 90.14085 22.535212 Q 112.676056 45.070423 135.21127 45.070423 L 135.21127 45.070423 L 135.21127 45.070423 L 135.21127 45.070423 L 135.21127 67.60564 L 135.21127 67.60564 L 157.74648 90.14085 Q 180.2817 112.676056 180.2817 112.676056 L 180.2817 135.21127 L 157.74648 135.21127 L 135.21127 135.21127 L 135.21127 157.74648 L 135.21127 180.2817 L 157.74648 180.2817 L 180.2817 180.2817 L 180.2817 157.74648 L 180.2817 157.74648 L 202.8169 180.2817 L 202.8169 180.2817 L 202.8169 202.8169 L 202.8169 225.35211 L 202.8169 225.35211 L 202.8169 247.88733 L 180.2817 247.88733 Q 157.74648 225.35211 112.676056 225.35211 Q 67.60564 202.8169 45.070423 180.2817 L 45.070423 157.74648 L 45.070423 135.21127 Q 45.070423 135.21127 22.535212 67.60564 z" svg:height="2.4788733mm" draw:style-name="style-862" svg:viewBox="0.0 0.0 202.8169 247.88733" svg:width="2.028169mm" svg:x="125.746475mm" svg:y="301.07043mm"/>
          <draw:path svg:d="M 22.535212 67.60564 L 45.070423 0.0 L 90.14085 0.0 Q 112.676056 22.535212 180.2817 0.0 L 225.35211 0.0 L 225.35211 67.60564 Q 225.35211 135.21127 202.8169 225.35211 L 180.2817 315.49295 L 180.2817 338.02817 L 180.2817 383.0986 L 112.676056 383.0986 Q 45.070423 383.0986 45.070423 360.5634 Q 45.070423 338.02817 22.535212 338.02817 L -1.8189894E-12 338.02817 L -1.8189894E-12 315.49295 L -1.8189894E-12 292.95773 L -1.8189894E-12 225.35211 Q -1.8189894E-12 157.74648 22.535212 67.60564 z" svg:height="3.830986mm" draw:style-name="style-863" svg:viewBox="0.0 0.0 225.35211 383.0986" svg:width="2.2535212mm" svg:x="139.7183mm" svg:y="285.07043mm"/>
          <draw:path svg:d="M 67.60564 3.6379788E-12 L 90.14085 3.6379788E-12 L 90.14085 225.35211 L 90.14085 450.70422 L 90.14085 518.3099 L 90.14085 563.3803 L 67.60564 563.3803 L 67.60564 563.3803 L 45.070423 563.3803 L 45.070423 563.3803 L 45.070423 518.3099 L 45.070423 495.77466 L 45.070423 428.169 L 45.070423 383.0986 L 22.535212 247.88733 L 4.5474735E-13 112.676056 L 4.5474735E-13 112.676056 L 4.5474735E-13 112.676056 L 4.5474735E-13 90.14085 L 4.5474735E-13 90.14085 L 22.535212 67.60564 L 45.070423 45.070423 L 45.070423 45.070423 L 45.070423 22.535212 L 45.070423 22.535212 L 45.070423 22.535212 L 67.60564 22.535212 L 67.60564 22.535212 L 67.60564 3.6379788E-12 z" svg:height="5.633803mm" draw:style-name="style-864" svg:viewBox="0.0 0.0 90.14085 563.3803" svg:width="0.90140843mm" svg:x="36.507042mm" svg:y="285.52112mm"/>
          <draw:path svg:d="M 67.60564 0.0 L 112.676056 0.0 L 157.74648 45.070423 Q 225.35211 90.14085 247.88733 90.14085 L 247.88733 90.14085 L 247.88733 90.14085 L 247.88733 90.14085 L 247.88733 112.676056 L 270.42255 112.676056 L 270.42255 112.676056 Q 270.42255 135.21127 157.74648 135.21127 L 67.60564 157.74648 L 45.070423 157.74648 Q 22.535212 135.21127 0.0 135.21127 Q -22.535212 112.676056 0.0 67.60564 Q 22.535212 22.535212 67.60564 0.0 z" svg:height="1.5774648mm" draw:style-name="style-865" svg:viewBox="0.0 0.0 270.42255 157.74648" svg:width="2.7042253mm" svg:x="79.098595mm" svg:y="82.92958mm"/>
          <draw:path svg:d="M 22.535212 22.535212 L 22.535212 0.0 L 45.070423 0.0 L 90.14085 0.0 L 90.14085 22.535212 L 90.14085 22.535212 L 90.14085 22.535212 Q 90.14085 22.535212 90.14085 45.070423 L 112.676056 45.070423 L 135.21127 270.42255 Q 135.21127 473.23944 112.676056 495.77466 Q 90.14085 495.77466 112.676056 563.3803 Q 135.21127 630.9859 112.676056 630.9859 L 112.676056 630.9859 L 90.14085 608.4507 Q 90.14085 608.4507 67.60564 630.9859 Q 45.070423 653.5211 45.070423 743.662 L 45.070423 856.338 L 22.535212 923.94366 L 22.535212 991.5493 L 22.535212 991.5493 L 0.0 991.5493 L 0.0 518.3099 L 0.0 22.535212 L 0.0 22.535212 Q 0.0 22.535212 22.535212 22.535212 z" svg:height="9.915493mm" draw:style-name="style-866" svg:viewBox="0.0 0.0 135.21127 991.5493" svg:width="1.3521127mm" svg:x="135.66197mm" svg:y="46.64789mm"/>
          <draw:path svg:d="M 45.070423 22.535212 L 45.070423 0.0 L 112.676056 0.0 Q 202.8169 22.535212 338.02817 22.535212 L 473.23944 22.535212 L 473.23944 22.535212 L 473.23944 22.535212 L 495.77466 45.070423 Q 518.3099 45.070423 518.3099 67.60564 Q 518.3099 90.14085 473.23944 112.676056 L 405.6338 112.676056 L 360.5634 112.676056 Q 315.49295 112.676056 315.49295 135.21127 Q 315.49295 157.74648 247.88733 157.74648 Q 202.8169 157.74648 112.676056 157.74648 L 22.535212 135.21127 L 22.535212 112.676056 Q 22.535212 112.676056 0.0 112.676056 L 0.0 112.676056 L 0.0 112.676056 Q 0.0 112.676056 22.535212 67.60564 L 22.535212 22.535212 L 22.535212 22.535212 Q 22.535212 22.535212 45.070423 22.535212 z M 112.676056 135.21127 Q 112.676056 112.676056 135.21127 135.21127 Q 157.74648 135.21127 157.74648 135.21127 Q 112.676056 135.21127 112.676056 135.21127 z" svg:height="1.5774648mm" draw:style-name="style-867" svg:viewBox="0.0 0.0 518.3099 157.74648" svg:width="5.183099mm" svg:x="117.85915mm" svg:y="40.338028mm"/>
          <draw:path svg:d="M 0.0 45.070423 L 0.0 0.0 L 22.535212 0.0 L 22.535212 0.0 L 45.070423 0.0 L 45.070423 0.0 L 45.070423 0.0 L 45.070423 0.0 L 90.14085 0.0 Q 112.676056 0.0 112.676056 22.535212 L 112.676056 22.535212 L 112.676056 22.535212 Q 90.14085 22.535212 90.14085 45.070423 L 90.14085 45.070423 L 90.14085 67.60564 L 90.14085 90.14085 L 112.676056 112.676056 L 112.676056 135.21127 L 135.21127 135.21127 L 180.2817 135.21127 L 247.88733 157.74648 Q 315.49295 180.2817 405.6338 225.35211 Q 495.77466 270.42255 540.8451 270.42255 L 563.3803 270.42255 L 585.91547 270.42255 Q 585.91547 270.42255 585.91547 292.95773 L 608.4507 292.95773 L 608.4507 315.49295 L 608.4507 315.49295 L 585.91547 315.49295 Q 563.3803 315.49295 315.49295 360.5634 L 67.60564 383.0986 L 67.60564 360.5634 Q 90.14085 360.5634 67.60564 338.02817 L 67.60564 315.49295 L 67.60564 270.42255 Q 45.070423 247.88733 45.070423 247.88733 L 45.070423 247.88733 L 45.070423 225.35211 L 45.070423 225.35211 L 22.535212 225.35211 L 22.535212 225.35211 L 22.535212 180.2817 Q 0.0 157.74648 0.0 112.676056 L 0.0 67.60564 L 0.0 45.070423 z" svg:height="3.830986mm" draw:style-name="style-868" svg:viewBox="0.0 0.0 608.4507 383.0986" svg:width="6.084507mm" svg:x="93.746475mm" svg:y="199.21127mm"/>
          <draw:path svg:d="M 67.60564 157.74648 L 0.0 0.0 L 0.0 0.0 L 22.535212 0.0 L 22.535212 0.0 Q 22.535212 22.535212 45.070423 22.535212 L 45.070423 22.535212 L 45.070423 22.535212 Q 45.070423 45.070423 67.60564 67.60564 L 90.14085 112.676056 L 90.14085 135.21127 L 90.14085 157.74648 L 112.676056 157.74648 L 112.676056 157.74648 L 135.21127 180.2817 Q 157.74648 202.8169 225.35211 202.8169 L 270.42255 202.8169 L 270.42255 225.35211 Q 270.42255 247.88733 247.88733 247.88733 Q 225.35211 247.88733 180.2817 315.49295 L 157.74648 383.0986 L 157.74648 360.5634 Q 135.21127 338.02817 67.60564 157.74648 z" svg:height="3.830986mm" draw:style-name="style-869" svg:viewBox="0.0 0.0 270.42255 383.0986" svg:width="2.7042253mm" svg:x="127.098595mm" svg:y="51.605633mm"/>
          <draw:path svg:d="M 315.49295 22.535212 L 338.02817 0.0 L 360.5634 0.0 L 383.0986 0.0 L 383.0986 112.676056 Q 405.6338 225.35211 405.6338 315.49295 L 405.6338 383.0986 L 428.169 405.6338 L 428.169 428.169 L 428.169 450.70422 Q 450.70422 495.77466 450.70422 540.8451 L 450.70422 608.4507 L 473.23944 653.5211 L 473.23944 698.59155 L 450.70422 698.59155 L 428.169 676.05634 L 428.169 676.05634 L 405.6338 676.05634 L 405.6338 676.05634 L 405.6338 676.05634 L 405.6338 653.5211 L 405.6338 653.5211 L 383.0986 653.5211 L 383.0986 630.9859 L 383.0986 630.9859 L 360.5634 630.9859 L 360.5634 608.4507 Q 360.5634 585.91547 315.49295 540.8451 L 315.49295 518.3099 L 292.95773 518.3099 L 292.95773 495.77466 L 292.95773 495.77466 L 270.42255 495.77466 L 270.42255 495.77466 L 270.42255 495.77466 L 270.42255 473.23944 L 270.42255 473.23944 L 247.88733 473.23944 L 247.88733 450.70422 L 225.35211 450.70422 L 202.8169 450.70422 L 202.8169 473.23944 L 225.35211 473.23944 L 225.35211 540.8451 L 225.35211 608.4507 L 247.88733 676.05634 Q 270.42255 721.1268 270.42255 743.662 Q 270.42255 743.662 247.88733 743.662 L 247.88733 743.662 L 225.35211 743.662 Q 180.2817 743.662 180.2817 721.1268 L 180.2817 676.05634 L 180.2817 653.5211 Q 180.2817 630.9859 90.14085 360.5634 L -1.8189894E-12 112.676056 L 22.535212 112.676056 L 45.070423 90.14085 L 90.14085 90.14085 L 135.21127 90.14085 L 135.21127 112.676056 L 135.21127 112.676056 L 180.2817 157.74648 Q 225.35211 202.8169 225.35211 225.35211 L 225.35211 247.88733 L 247.88733 247.88733 L 270.42255 247.88733 L 270.42255 270.42255 L 270.42255 292.95773 L 292.95773 292.95773 L 315.49295 292.95773 L 315.49295 225.35211 Q 315.49295 180.2817 292.95773 135.21127 L 270.42255 112.676056 L 270.42255 90.14085 Q 270.42255 67.60564 270.42255 45.070423 L 270.42255 45.070423 L 315.49295 22.535212 z" svg:height="7.4366198mm" draw:style-name="style-870" svg:viewBox="0.0 0.0 473.23944 743.662" svg:width="4.732394mm" svg:x="139.7183mm" svg:y="73.91549mm"/>
          <draw:path svg:d="M -4.5474735E-13 45.070423 L -4.5474735E-13 0.0 L 22.535212 0.0 L 67.60564 0.0 L 67.60564 22.535212 L 67.60564 22.535212 L 90.14085 22.535212 L 90.14085 45.070423 L 112.676056 45.070423 L 157.74648 45.070423 L 473.23944 180.2817 Q 766.1972 315.49295 766.1972 315.49295 Q 743.662 315.49295 743.662 383.0986 L 743.662 450.70422 L 721.1268 450.70422 L 721.1268 450.70422 L 721.1268 450.70422 L 698.59155 450.70422 L 698.59155 450.70422 L 698.59155 450.70422 L 653.5211 473.23944 L 585.91547 495.77466 L 563.3803 495.77466 L 518.3099 495.77466 L 518.3099 518.3099 L 518.3099 518.3099 L 315.49295 518.3099 L 112.676056 518.3099 L 67.60564 518.3099 L -4.5474735E-13 518.3099 L -4.5474735E-13 495.77466 L 22.535212 495.77466 L 22.535212 495.77466 L 22.535212 495.77466 L 22.535212 473.23944 L 22.535212 473.23944 L 45.070423 473.23944 L 67.60564 473.23944 L 67.60564 450.70422 L 67.60564 428.169 L 67.60564 405.6338 L 67.60564 383.0986 L 67.60564 383.0986 L 67.60564 360.5634 L 67.60564 360.5634 L 67.60564 360.5634 L 67.60564 315.49295 Q 67.60564 292.95773 45.070423 180.2817 L 22.535212 67.60564 L -4.5474735E-13 45.070423 z" svg:height="5.183099mm" draw:style-name="style-871" svg:viewBox="0.0 0.0 766.1972 518.3099" svg:width="7.661972mm" svg:x="32.225353mm" svg:y="208.22536mm"/>
          <draw:path svg:d="M 180.2817 22.535212 L 135.21127 0.0 L 585.91547 0.0 L 1059.1549 0.0 L 1802.8169 0.0 L 2523.9436 0.0 L 2501.4084 22.535212 Q 2478.8733 45.070423 2478.8733 112.676056 Q 2478.8733 157.74648 2523.9436 157.74648 Q 2546.4788 180.2817 2569.0142 247.88733 Q 2591.5493 292.95773 2569.0142 292.95773 Q 2546.4788 292.95773 2569.0142 315.49295 Q 2569.0142 338.02817 2569.0142 360.5634 Q 2546.4788 383.0986 2569.0142 383.0986 Q 2614.0845 405.6338 2614.0845 428.169 L 2614.0845 428.169 L 2433.8027 428.169 Q 2253.5212 428.169 2276.0564 450.70422 L 2298.5916 450.70422 L 2298.5916 450.70422 Q 2298.5916 473.23944 2253.5212 473.23944 L 2230.9858 473.23944 L 2208.4507 473.23944 Q 2208.4507 473.23944 2185.9155 473.23944 L 2163.3804 473.23944 L 2163.3804 473.23944 L 2163.3804 473.23944 L 2163.3804 473.23944 Q 2140.845 473.23944 2118.3098 450.70422 L 2118.3098 450.70422 L 2118.3098 450.70422 Q 2118.3098 428.169 2073.2395 450.70422 L 2028.1691 450.70422 L 2028.1691 450.70422 Q 2028.1691 473.23944 2005.6338 473.23944 L 1983.0986 473.23944 L 1983.0986 473.23944 Q 1983.0986 495.77466 1960.5634 495.77466 L 1960.5634 495.77466 L 1960.5634 473.23944 Q 1960.5634 450.70422 1938.0282 450.70422 L 1915.4929 428.169 L 1802.8169 428.169 Q 1712.676 428.169 1532.3944 428.169 L 1329.5775 428.169 L 1329.5775 428.169 Q 1329.5775 428.169 1126.7606 428.169 L 923.94366 428.169 L 878.8732 428.169 Q 833.8028 428.169 721.1268 428.169 Q 630.9859 450.70422 653.5211 473.23944 L 676.05634 518.3099 L 676.05634 518.3099 Q 676.05634 518.3099 495.77466 518.3099 L 338.02817 518.3099 L 315.49295 518.3099 L 270.42255 518.3099 L 225.35211 518.3099 L 157.74648 518.3099 L 112.676056 518.3099 L 67.60564 518.3099 L 67.60564 495.77466 L 45.070423 495.77466 L 45.070423 495.77466 L 45.070423 495.77466 L 45.070423 473.23944 L 45.070423 450.70422 L 22.535212 450.70422 L 0.0 428.169 L 0.0 428.169 L 0.0 428.169 L 22.535212 428.169 L 22.535212 428.169 L 112.676056 383.0986 Q 225.35211 338.02817 225.35211 247.88733 Q 270.42255 135.21127 247.88733 112.676056 Q 225.35211 112.676056 270.42255 90.14085 L 315.49295 67.60564 L 315.49295 67.60564 L 315.49295 67.60564 L 338.02817 67.60564 L 338.02817 67.60564 L 270.42255 45.070423 Q 202.8169 22.535212 180.2817 22.535212 z" svg:height="5.183099mm" draw:style-name="style-872" svg:viewBox="0.0 0.0 2614.0845 518.3099" svg:width="26.140844mm" svg:x="91.943665mm" svg:y="8.338028mm"/>
          <draw:path svg:d="M 540.8451 3.6379788E-12 L 540.8451 3.6379788E-12 L 540.8451 22.535212 Q 540.8451 45.070423 518.3099 67.60564 Q 495.77466 90.14085 518.3099 90.14085 Q 540.8451 112.676056 563.3803 135.21127 Q 585.91547 180.2817 585.91547 180.2817 L 585.91547 202.8169 L 585.91547 202.8169 Q 585.91547 202.8169 563.3803 225.35211 Q 563.3803 247.88733 428.169 247.88733 L 292.95773 270.42255 L 225.35211 270.42255 L 180.2817 270.42255 L 180.2817 270.42255 Q 180.2817 247.88733 157.74648 247.88733 L 157.74648 247.88733 L 157.74648 247.88733 Q 157.74648 225.35211 112.676056 225.35211 Q 67.60564 225.35211 45.070423 180.2817 Q 45.070423 157.74648 22.535212 112.676056 L 9.094947E-13 67.60564 L 225.35211 45.070423 Q 473.23944 45.070423 495.77466 22.535212 Q 540.8451 3.6379788E-12 540.8451 3.6379788E-12 z" svg:height="2.7042253mm" draw:style-name="style-873" svg:viewBox="0.0 0.0 585.91547 270.42255" svg:width="5.8591547mm" svg:x="49.126762mm" svg:y="196.50705mm"/>
          <draw:path svg:d="M 360.5634 45.070423 L 360.5634 45.070423 L 383.0986 45.070423 Q 405.6338 45.070423 405.6338 22.535212 Q 405.6338 0.0 428.169 0.0 Q 450.70422 0.0 450.70422 22.535212 L 473.23944 22.535212 L 473.23944 22.535212 L 473.23944 45.070423 L 495.77466 45.070423 Q 518.3099 45.070423 518.3099 67.60564 L 518.3099 67.60564 L 518.3099 67.60564 Q 518.3099 90.14085 473.23944 90.14085 L 428.169 90.14085 L 360.5634 112.676056 Q 270.42255 135.21127 135.21127 135.21127 L 0.0 135.21127 L 0.0 112.676056 L 0.0 90.14085 L 22.535212 90.14085 L 22.535212 90.14085 L 45.070423 67.60564 Q 90.14085 45.070423 112.676056 45.070423 L 135.21127 45.070423 L 225.35211 45.070423 Q 315.49295 22.535212 292.95773 45.070423 Q 270.42255 45.070423 315.49295 45.070423 Q 360.5634 45.070423 360.5634 45.070423 z" svg:height="1.3521127mm" draw:style-name="style-874" svg:viewBox="0.0 0.0 518.3099 135.21127" svg:width="5.183099mm" svg:x="86.985916mm" svg:y="196.05634mm"/>
          <draw:path svg:d="M 270.42255 22.535212 L 270.42255 0.0 L 292.95773 0.0 L 315.49295 0.0 L 315.49295 45.070423 L 315.49295 67.60564 L 338.02817 67.60564 L 360.5634 67.60564 L 360.5634 90.14085 Q 383.0986 90.14085 405.6338 112.676056 L 428.169 135.21127 L 450.70422 135.21127 L 495.77466 135.21127 L 495.77466 135.21127 Q 495.77466 135.21127 495.77466 157.74648 L 518.3099 157.74648 L 495.77466 180.2817 Q 473.23944 180.2817 495.77466 202.8169 Q 518.3099 202.8169 518.3099 225.35211 L 518.3099 247.88733 L 495.77466 247.88733 L 495.77466 247.88733 L 495.77466 247.88733 Q 473.23944 225.35211 473.23944 225.35211 L 473.23944 225.35211 L 405.6338 225.35211 Q 360.5634 225.35211 270.42255 180.2817 L 157.74648 135.21127 L 135.21127 135.21127 L 112.676056 135.21127 L 90.14085 112.676056 L 67.60564 90.14085 L 67.60564 90.14085 L 45.070423 90.14085 L 45.070423 90.14085 L 45.070423 90.14085 L 22.535212 67.60564 L 0.0 67.60564 L 0.0 45.070423 L 0.0 45.070423 L 0.0 45.070423 L 22.535212 45.070423 L 90.14085 45.070423 Q 135.21127 45.070423 202.8169 45.070423 L 270.42255 45.070423 L 270.42255 22.535212 z" svg:height="2.4788733mm" draw:style-name="style-875" svg:viewBox="0.0 0.0 518.3099 247.88733" svg:width="5.183099mm" svg:x="41.915493mm" svg:y="265.46478mm"/>
          <draw:path svg:d="M -9.094947E-13 22.535212 L 45.070423 0.0 L 856.338 0.0 L 1690.1409 0.0 L 1690.1409 45.070423 Q 1690.1409 67.60564 1712.676 90.14085 Q 1712.676 112.676056 1712.676 135.21127 L 1712.676 157.74648 L 1735.2113 157.74648 L 1735.2113 157.74648 L 1735.2113 180.2817 L 1712.676 180.2817 L 1712.676 180.2817 L 1712.676 202.8169 L 1667.6056 202.8169 L 1645.0704 202.8169 L 1645.0704 225.35211 L 1645.0704 225.35211 L 1216.9014 225.35211 L 811.2676 247.88733 L 811.2676 247.88733 L 811.2676 247.88733 L 833.8028 247.88733 L 833.8028 247.88733 L 833.8028 270.42255 L 856.338 270.42255 L 856.338 360.5634 Q 901.40845 450.70422 856.338 2208.4507 Q 856.338 3966.1973 833.8028 3988.7324 Q 811.2676 4011.2676 811.2676 4033.8027 L 811.2676 4056.3381 L 788.7324 4056.3381 L 788.7324 4078.8733 L 788.7324 4078.8733 L 766.1972 4078.8733 L 766.1972 4078.8733 L 766.1972 4078.8733 L 811.2676 4101.4087 L 833.8028 4101.4087 L 833.8028 4101.4087 L 833.8028 4123.944 L 788.7324 4123.944 L 743.662 4123.944 L 743.662 4123.944 Q 721.1268 4123.944 721.1268 4078.8733 Q 721.1268 4056.3381 630.9859 3132.3943 Q 540.8451 2185.9155 495.77466 1307.0422 Q 405.6338 428.169 450.70422 338.02817 L 450.70422 247.88733 L 473.23944 225.35211 L 473.23944 202.8169 L 292.95773 202.8169 L 112.676056 202.8169 L 90.14085 180.2817 L 67.60564 180.2817 L 67.60564 157.74648 L 45.070423 157.74648 L 45.070423 157.74648 L 45.070423 157.74648 L 45.070423 135.21127 L 45.070423 135.21127 L 22.535212 135.21127 Q 22.535212 112.676056 -9.094947E-13 67.60564 Q -22.535212 22.535212 -9.094947E-13 22.535212 z" svg:height="41.239437mm" draw:style-name="style-876" svg:viewBox="0.0 0.0 1735.2113 4123.944" svg:width="17.352112mm" svg:x="66.253525mm" svg:y="213.40845mm"/>
          <draw:path svg:d="M 608.4507 135.21127 L 608.4507 157.74648 L 585.91547 180.2817 Q 563.3803 180.2817 540.8451 202.8169 L 540.8451 202.8169 L 540.8451 180.2817 Q 540.8451 157.74648 360.5634 180.2817 L 202.8169 180.2817 L 202.8169 180.2817 Q 202.8169 180.2817 90.14085 157.74648 L 0.0 157.74648 L 0.0 157.74648 L 0.0 135.21127 L 45.070423 135.21127 L 112.676056 135.21127 L 112.676056 112.676056 Q 90.14085 112.676056 90.14085 90.14085 Q 90.14085 90.14085 90.14085 67.60564 Q 112.676056 45.070423 90.14085 45.070423 L 90.14085 45.070423 L 90.14085 0.0 Q 90.14085 -22.535212 292.95773 22.535212 Q 495.77466 90.14085 540.8451 90.14085 Q 608.4507 112.676056 608.4507 135.21127 z" svg:height="2.028169mm" draw:style-name="style-877" svg:viewBox="0.0 0.0 608.4507 202.8169" svg:width="6.084507mm" svg:x="87.88732mm" svg:y="170.3662mm"/>
          <draw:path svg:d="M 22.535212 45.070423 L -1.8189894E-12 0.0 L 22.535212 22.535212 Q 45.070423 67.60564 202.8169 67.60564 Q 383.0986 67.60564 653.5211 67.60564 L 923.94366 67.60564 L 923.94366 67.60564 L 923.94366 67.60564 L 901.40845 90.14085 L 878.8732 112.676056 L 833.8028 112.676056 L 766.1972 112.676056 L 766.1972 135.21127 L 766.1972 135.21127 L 653.5211 135.21127 L 518.3099 135.21127 L 292.95773 135.21127 Q 67.60564 112.676056 45.070423 112.676056 Q 22.535212 112.676056 22.535212 45.070423 z" svg:height="1.3521127mm" draw:style-name="style-878" svg:viewBox="0.0 0.0 923.94366 135.21127" svg:width="9.239436mm" svg:x="87.66197mm" svg:y="111.098595mm"/>
          <draw:path svg:d="M 292.95773 22.535212 L 292.95773 4.5474735E-13 L 315.49295 4.5474735E-13 L 315.49295 4.5474735E-13 L 338.02817 4.5474735E-13 Q 360.5634 22.535212 360.5634 4.5474735E-13 L 360.5634 4.5474735E-13 L 428.169 4.5474735E-13 L 473.23944 22.535212 L 495.77466 22.535212 L 518.3099 22.535212 L 518.3099 45.070423 L 518.3099 67.60564 L 495.77466 67.60564 Q 473.23944 67.60564 473.23944 90.14085 L 450.70422 112.676056 L 450.70422 112.676056 L 450.70422 112.676056 L 428.169 135.21127 L 428.169 135.21127 L 428.169 135.21127 Q 405.6338 112.676056 405.6338 112.676056 L 383.0986 112.676056 L 383.0986 112.676056 L 383.0986 135.21127 L 383.0986 135.21127 Q 383.0986 157.74648 247.88733 180.2817 L 135.21127 225.35211 L 112.676056 225.35211 L 90.14085 202.8169 L 67.60564 202.8169 L 22.535212 202.8169 L 22.535212 180.2817 L 22.535212 180.2817 L 0.0 180.2817 L 0.0 157.74648 L 0.0 157.74648 L 0.0 157.74648 L 22.535212 157.74648 L 22.535212 157.74648 L 22.535212 157.74648 L 45.070423 157.74648 L 67.60564 135.21127 L 112.676056 135.21127 L 112.676056 112.676056 L 112.676056 90.14085 L 157.74648 67.60564 Q 202.8169 67.60564 225.35211 45.070423 L 247.88733 45.070423 L 270.42255 45.070423 Q 292.95773 22.535212 292.95773 22.535212 L 292.95773 22.535212 L 292.95773 22.535212 z" svg:height="2.2535212mm" draw:style-name="style-879" svg:viewBox="0.0 0.0 518.3099 225.35211" svg:width="5.183099mm" svg:x="14.647887mm" svg:y="23.661972mm"/>
          <draw:path svg:d="M 608.4507 22.535212 L 608.4507 67.60564 L 630.9859 67.60564 L 630.9859 67.60564 L 630.9859 90.14085 L 653.5211 90.14085 L 653.5211 157.74648 Q 653.5211 202.8169 630.9859 202.8169 Q 608.4507 202.8169 653.5211 225.35211 Q 676.05634 247.88733 676.05634 247.88733 L 676.05634 247.88733 L 676.05634 383.0986 Q 653.5211 495.77466 653.5211 1059.1549 L 653.5211 1622.5352 L 653.5211 1645.0704 L 653.5211 1667.6056 L 698.59155 1667.6056 L 721.1268 1690.1409 L 743.662 1690.1409 L 766.1972 1690.1409 L 788.7324 1712.676 L 833.8028 1735.2113 L 856.338 1735.2113 L 878.8732 1735.2113 L 878.8732 1757.7465 Q 878.8732 1780.2817 833.8028 1780.2817 Q 811.2676 1780.2817 811.2676 1825.3522 Q 833.8028 1847.8873 811.2676 1870.4225 Q 788.7324 1892.9578 788.7324 2050.7043 L 788.7324 2230.9858 L 788.7324 2230.9858 Q 766.1972 2230.9858 766.1972 2208.4507 Q 743.662 2208.4507 743.662 2276.0564 Q 743.662 2321.1267 721.1268 2321.1267 Q 698.59155 2321.1267 653.5211 2253.5212 Q 608.4507 2185.9155 585.91547 2230.9858 Q 563.3803 2253.5212 495.77466 2230.9858 Q 450.70422 2230.9858 428.169 2185.9155 Q 428.169 2163.3804 450.70422 2140.845 Q 473.23944 2140.845 495.77466 2118.3098 Q 518.3099 2095.7747 473.23944 2005.6338 Q 428.169 1915.4929 450.70422 1915.4929 Q 473.23944 1915.4929 473.23944 1892.9578 Q 473.23944 1870.4225 450.70422 1847.8873 Q 428.169 1825.3522 428.169 1802.8169 Q 405.6338 1780.2817 383.0986 1780.2817 Q 360.5634 1780.2817 360.5634 1735.2113 Q 338.02817 1690.1409 292.95773 1690.1409 Q 247.88733 1690.1409 247.88733 1667.6056 Q 247.88733 1645.0704 292.95773 1645.0704 Q 315.49295 1645.0704 292.95773 1600.0 Q 292.95773 1577.4648 247.88733 1577.4648 Q 225.35211 1554.9296 247.88733 1554.9296 Q 247.88733 1532.3944 225.35211 1509.8591 Q 202.8169 1509.8591 202.8169 1464.7887 Q 202.8169 1442.2535 202.8169 1442.2535 L 180.2817 1464.7887 L 180.2817 1442.2535 L 157.74648 1442.2535 L 157.74648 1442.2535 L 157.74648 1419.7183 L 157.74648 1419.7183 L 157.74648 1419.7183 L 180.2817 1419.7183 L 180.2817 1419.7183 L 180.2817 1397.1831 L 202.8169 1397.1831 L 202.8169 1397.1831 L 202.8169 1419.7183 L 202.8169 1419.7183 L 225.35211 1419.7183 L 225.35211 1397.1831 L 247.88733 1397.1831 L 247.88733 1397.1831 L 247.88733 1374.6478 L 247.88733 1374.6478 L 247.88733 1374.6478 L 247.88733 1352.1127 L 247.88733 1329.5775 L 247.88733 1329.5775 L 247.88733 1329.5775 L 247.88733 1307.0422 L 247.88733 1307.0422 L 270.42255 1307.0422 L 292.95773 1329.5775 L 315.49295 1329.5775 L 338.02817 1329.5775 L 360.5634 1352.1127 Q 383.0986 1374.6478 405.6338 1442.2535 L 428.169 1509.8591 L 428.169 1509.8591 L 428.169 1509.8591 L 428.169 1509.8591 L 450.70422 1509.8591 L 450.70422 1509.8591 L 473.23944 1509.8591 L 473.23944 1509.8591 L 473.23944 1509.8591 L 473.23944 1487.324 L 473.23944 1487.324 L 450.70422 1194.3662 L 428.169 878.8732 L 428.169 878.8732 L 428.169 878.8732 L 383.0986 856.338 L 338.02817 833.8028 L 292.95773 833.8028 L 270.42255 833.8028 L 270.42255 923.94366 L 270.42255 1036.6198 L 225.35211 1036.6198 L 180.2817 1014.08453 L 157.74648 1014.08453 L 135.21127 1014.08453 L 112.676056 991.5493 L 67.60564 969.0141 L 45.070423 969.0141 L 22.535212 969.0141 L 22.535212 946.4789 L 22.535212 946.4789 L 0.0 856.338 Q 0.0 766.1972 67.60564 788.7324 Q 112.676056 788.7324 112.676056 653.5211 Q 112.676056 518.3099 67.60564 518.3099 Q 22.535212 495.77466 22.535212 428.169 L 22.535212 338.02817 L 45.070423 338.02817 L 45.070423 338.02817 L 45.070423 315.49295 L 67.60564 315.49295 L 67.60564 315.49295 L 67.60564 338.02817 L 90.14085 338.02817 L 112.676056 338.02817 L 157.74648 360.5634 L 180.2817 383.0986 L 247.88733 383.0986 Q 315.49295 405.6338 315.49295 518.3099 L 315.49295 608.4507 L 338.02817 608.4507 L 383.0986 608.4507 L 428.169 630.9859 L 473.23944 630.9859 L 473.23944 383.0986 Q 473.23944 135.21127 428.169 135.21127 L 383.0986 135.21127 L 383.0986 135.21127 L 383.0986 112.676056 L 428.169 112.676056 L 473.23944 112.676056 L 473.23944 90.14085 Q 473.23944 67.60564 518.3099 67.60564 Q 563.3803 45.070423 563.3803 22.535212 Q 563.3803 0.0 585.91547 0.0 Q 608.4507 0.0 608.4507 22.535212 z" svg:height="23.211267mm" draw:style-name="style-880" svg:viewBox="0.0 0.0 878.8732 2321.1267" svg:width="8.788733mm" svg:x="114.253525mm" svg:y="164.2817mm"/>
          <draw:path svg:d="M 676.05634 0.0 L 676.05634 0.0 L 698.59155 22.535212 Q 698.59155 45.070423 743.662 45.070423 Q 811.2676 45.070423 901.40845 22.535212 Q 1014.08453 0.0 1014.08453 0.0 L 1014.08453 0.0 L 1014.08453 0.0 Q 1014.08453 0.0 1036.6198 0.0 Q 1036.6198 0.0 1036.6198 45.070423 Q 1036.6198 45.070423 901.40845 112.676056 Q 766.1972 180.2817 698.59155 202.8169 Q 653.5211 225.35211 383.0986 225.35211 L 135.21127 225.35211 L 112.676056 247.88733 L 67.60564 247.88733 L 67.60564 247.88733 Q 45.070423 225.35211 22.535212 225.35211 Q 0.0 225.35211 0.0 202.8169 L 0.0 180.2817 L 22.535212 180.2817 L 22.535212 180.2817 L 22.535212 157.74648 L 22.535212 157.74648 L 45.070423 157.74648 L 45.070423 135.21127 L 45.070423 135.21127 L 45.070423 135.21127 L 45.070423 135.21127 L 67.60564 135.21127 L 67.60564 135.21127 L 67.60564 135.21127 L 67.60564 135.21127 L 90.14085 135.21127 L 90.14085 135.21127 L 112.676056 135.21127 L 112.676056 135.21127 L 112.676056 135.21127 L 112.676056 112.676056 L 112.676056 112.676056 L 135.21127 112.676056 L 135.21127 90.14085 L 135.21127 90.14085 L 157.74648 90.14085 L 157.74648 90.14085 L 157.74648 90.14085 L 180.2817 67.60564 Q 202.8169 45.070423 225.35211 67.60564 Q 225.35211 90.14085 292.95773 90.14085 Q 360.5634 90.14085 383.0986 45.070423 Q 405.6338 45.070423 405.6338 22.535212 L 405.6338 22.535212 L 473.23944 22.535212 Q 518.3099 22.535212 563.3803 45.070423 Q 585.91547 90.14085 630.9859 45.070423 Q 653.5211 0.0 676.05634 0.0 z" svg:height="2.4788733mm" draw:style-name="style-881" svg:viewBox="0.0 0.0 1036.6198 247.88733" svg:width="10.366198mm" svg:x="84.50704mm" svg:y="259.60562mm"/>
          <draw:path svg:d="M 135.21127 0.0 L 202.8169 0.0 L 202.8169 22.535212 Q 180.2817 22.535212 202.8169 45.070423 Q 247.88733 67.60564 247.88733 67.60564 L 247.88733 67.60564 L 247.88733 67.60564 Q 247.88733 90.14085 202.8169 135.21127 Q 180.2817 180.2817 112.676056 157.74648 L 67.60564 157.74648 L 45.070423 157.74648 L 22.535212 157.74648 L 22.535212 135.21127 Q 22.535212 112.676056 0.0 112.676056 L 0.0 112.676056 L 0.0 90.14085 Q 0.0 67.60564 22.535212 45.070423 Q 67.60564 22.535212 67.60564 22.535212 L 67.60564 22.535212 L 67.60564 22.535212 Q 67.60564 22.535212 135.21127 0.0 z" svg:height="1.5774648mm" draw:style-name="style-882" svg:viewBox="0.0 0.0 247.88733 157.74648" svg:width="2.4788733mm" svg:x="124.61972mm" svg:y="40.338028mm"/>
          <draw:path svg:d="M 540.8451 22.535212 L 563.3803 22.535212 L 856.338 22.535212 L 1126.7606 22.535212 L 1194.3662 22.535212 L 1261.9718 22.535212 L 1261.9718 22.535212 Q 1261.9718 45.070423 1194.3662 45.070423 L 1126.7606 45.070423 L 1126.7606 67.60564 L 1126.7606 67.60564 L 991.5493 67.60564 L 833.8028 90.14085 L 811.2676 90.14085 L 811.2676 90.14085 L 766.1972 90.14085 L 721.1268 90.14085 L 721.1268 90.14085 Q 721.1268 90.14085 630.9859 90.14085 Q 540.8451 90.14085 360.5634 90.14085 L 202.8169 67.60564 L 90.14085 67.60564 L 0.0 67.60564 L 0.0 45.070423 L 0.0 22.535212 L 247.88733 0.0 Q 495.77466 0.0 518.3099 0.0 Q 518.3099 0.0 540.8451 22.535212 z" svg:height="0.90140843mm" draw:style-name="style-883" svg:viewBox="0.0 0.0 1261.9718 90.14085" svg:width="12.619719mm" svg:x="3.1549296mm" svg:y="212.73239mm"/>
          <draw:path svg:d="M 563.3803 112.676056 L 563.3803 112.676056 L 563.3803 4236.6196 L 563.3803 8360.563 L 563.3803 8360.563 Q 540.8451 8360.563 540.8451 8360.563 Q 540.8451 8360.563 518.3099 8292.958 L 495.77466 8202.817 L 473.23944 8090.1406 Q 450.70422 7954.9297 450.70422 7977.465 Q 428.169 8000.0 405.6338 8000.0 Q 405.6338 7977.465 360.5634 7797.183 Q 360.5634 7616.9014 338.02817 7391.5493 Q 315.49295 7143.662 270.42255 6738.0283 Q 225.35211 6332.3945 225.35211 6332.3945 Q 202.8169 6309.8594 225.35211 6129.5776 Q 225.35211 5949.296 225.35211 5746.479 Q 202.8169 5521.127 180.2817 5521.127 L 157.74648 5521.127 L 157.74648 5498.5913 L 135.21127 5476.056 L 135.21127 5476.056 L 135.21127 5476.056 L 112.676056 5498.5913 Q 90.14085 5498.5913 90.14085 5476.056 Q 90.14085 5430.986 67.60564 5476.056 L 45.070423 5521.127 L 45.070423 5543.662 L 45.070423 5566.1973 L 22.535212 5566.1973 L 22.535212 5566.1973 L 22.535212 4867.6055 L 22.535212 4169.014 L 22.535212 4078.8733 Q -1.8189894E-12 3966.1973 -1.8189894E-12 3583.0986 Q -1.8189894E-12 3177.4648 -1.8189894E-12 2816.9014 L -1.8189894E-12 2478.8733 L -1.8189894E-12 2478.8733 L -1.8189894E-12 2478.8733 L 22.535212 2456.3381 L 45.070423 2411.2676 L 45.070423 2411.2676 L 45.070423 2411.2676 L 45.070423 2433.8027 L 45.070423 2433.8027 L 67.60564 2433.8027 L 67.60564 2411.2676 L 67.60564 2411.2676 L 90.14085 2411.2676 L 90.14085 2366.1973 L 90.14085 2343.6619 L 112.676056 2343.6619 L 112.676056 2321.1267 L 112.676056 2321.1267 Q 135.21127 2321.1267 135.21127 2321.1267 Q 157.74648 2321.1267 180.2817 2140.845 Q 202.8169 1983.0986 225.35211 1983.0986 Q 247.88733 1983.0986 247.88733 1960.5634 Q 225.35211 1938.0282 225.35211 1600.0 Q 225.35211 1261.9718 270.42255 788.7324 Q 270.42255 338.02817 292.95773 338.02817 Q 315.49295 338.02817 338.02817 270.42255 Q 360.5634 180.2817 405.6338 180.2817 Q 428.169 202.8169 405.6338 135.21127 Q 405.6338 67.60564 428.169 67.60564 L 450.70422 67.60564 L 473.23944 22.535212 Q 495.77466 0.0 495.77466 22.535212 Q 495.77466 45.070423 518.3099 0.0 Q 540.8451 -45.070423 540.8451 22.535212 Q 540.8451 112.676056 563.3803 112.676056 z" svg:height="83.60564mm" draw:style-name="style-884" svg:viewBox="0.0 0.0 563.3803 8360.563" svg:width="5.633803mm" svg:x="150.0845mm" svg:y="121.46479mm"/>
          <draw:path svg:d="M 45.070423 -1.8189894E-12 L 45.070423 -1.8189894E-12 L 90.14085 -1.8189894E-12 L 135.21127 -1.8189894E-12 L 157.74648 -1.8189894E-12 L 180.2817 -1.8189894E-12 L 180.2817 -1.8189894E-12 Q 180.2817 -1.8189894E-12 202.8169 22.535212 L 202.8169 22.535212 L 360.5634 90.14085 Q 518.3099 180.2817 540.8451 180.2817 L 540.8451 202.8169 L 495.77466 202.8169 L 450.70422 202.8169 L 383.0986 202.8169 Q 315.49295 202.8169 315.49295 180.2817 Q 315.49295 157.74648 202.8169 135.21127 L 90.14085 135.21127 L 45.070423 135.21127 L 0.0 135.21127 L 0.0 112.676056 L 22.535212 112.676056 L 22.535212 112.676056 L 22.535212 90.14085 L 67.60564 90.14085 Q 90.14085 90.14085 67.60564 45.070423 L 22.535212 22.535212 L 22.535212 -1.8189894E-12 L 22.535212 -1.8189894E-12 L 45.070423 -1.8189894E-12 z" svg:height="2.028169mm" draw:style-name="style-885" svg:viewBox="0.0 0.0 540.8451 202.8169" svg:width="5.4084506mm" svg:x="123.71831mm" svg:y="139.7183mm"/>
          <draw:path svg:d="M 428.169 22.535212 L 428.169 22.535212 L 450.70422 -9.094947E-13 L 473.23944 -9.094947E-13 L 473.23944 45.070423 Q 495.77466 90.14085 495.77466 112.676056 L 495.77466 157.74648 L 518.3099 157.74648 L 518.3099 157.74648 L 540.8451 180.2817 L 540.8451 180.2817 L 540.8451 202.8169 L 540.8451 225.35211 L 563.3803 247.88733 L 585.91547 270.42255 L 630.9859 338.02817 Q 676.05634 405.6338 676.05634 428.169 L 676.05634 450.70422 L 698.59155 450.70422 L 698.59155 473.23944 L 698.59155 473.23944 L 721.1268 473.23944 L 721.1268 473.23944 L 721.1268 473.23944 L 721.1268 495.77466 L 721.1268 495.77466 L 743.662 495.77466 L 743.662 518.3099 L 743.662 518.3099 L 766.1972 518.3099 L 766.1972 540.8451 L 766.1972 563.3803 L 743.662 563.3803 L 721.1268 563.3803 L 676.05634 563.3803 L 653.5211 563.3803 L 653.5211 563.3803 L 630.9859 563.3803 L 630.9859 563.3803 Q 630.9859 563.3803 563.3803 518.3099 L 495.77466 473.23944 L 495.77466 450.70422 L 495.77466 450.70422 L 473.23944 450.70422 L 473.23944 428.169 L 450.70422 428.169 L 428.169 428.169 L 428.169 473.23944 L 450.70422 495.77466 L 473.23944 563.3803 Q 495.77466 653.5211 518.3099 653.5211 L 518.3099 653.5211 L 518.3099 676.05634 L 540.8451 676.05634 L 540.8451 721.1268 L 540.8451 766.1972 L 495.77466 766.1972 L 450.70422 743.662 L 450.70422 743.662 L 450.70422 743.662 L 428.169 743.662 L 428.169 743.662 L 428.169 721.1268 L 405.6338 721.1268 L 405.6338 721.1268 L 405.6338 698.59155 L 405.6338 698.59155 L 405.6338 698.59155 L 383.0986 698.59155 L 383.0986 698.59155 L 383.0986 676.05634 L 360.5634 676.05634 L 360.5634 676.05634 Q 360.5634 653.5211 225.35211 563.3803 L 112.676056 473.23944 L 90.14085 450.70422 L 67.60564 428.169 L 45.070423 428.169 L 0.0 428.169 L 0.0 405.6338 L 0.0 405.6338 L 0.0 383.0986 L 0.0 383.0986 L 22.535212 383.0986 L 22.535212 383.0986 L 45.070423 360.5634 L 67.60564 338.02817 L 67.60564 338.02817 L 90.14085 338.02817 L 90.14085 338.02817 L 90.14085 338.02817 L 135.21127 338.02817 Q 180.2817 360.5634 202.8169 360.5634 Q 202.8169 383.0986 202.8169 383.0986 L 225.35211 383.0986 L 225.35211 383.0986 L 225.35211 383.0986 L 225.35211 405.6338 L 225.35211 405.6338 L 247.88733 405.6338 L 247.88733 428.169 L 270.42255 428.169 L 315.49295 428.169 L 315.49295 405.6338 L 315.49295 405.6338 L 292.95773 405.6338 L 292.95773 383.0986 L 292.95773 383.0986 L 270.42255 383.0986 L 270.42255 360.5634 Q 270.42255 338.02817 225.35211 292.95773 L 225.35211 270.42255 L 202.8169 270.42255 L 202.8169 247.88733 L 202.8169 247.88733 L 225.35211 247.88733 L 225.35211 247.88733 L 225.35211 247.88733 L 225.35211 225.35211 L 225.35211 225.35211 L 247.88733 225.35211 L 247.88733 202.8169 L 315.49295 225.35211 Q 360.5634 247.88733 383.0986 247.88733 L 405.6338 247.88733 L 405.6338 270.42255 L 405.6338 270.42255 L 405.6338 247.88733 L 405.6338 225.35211 L 405.6338 225.35211 Q 405.6338 202.8169 383.0986 157.74648 L 360.5634 90.14085 L 383.0986 67.60564 L 405.6338 45.070423 L 405.6338 45.070423 L 405.6338 22.535212 L 405.6338 22.535212 L 405.6338 22.535212 L 428.169 22.535212 z" svg:height="7.661972mm" draw:style-name="style-886" svg:viewBox="0.0 0.0 766.1972 766.1972" svg:width="7.661972mm" svg:x="38.760563mm" svg:y="52.957745mm"/>
          <draw:path svg:d="M 585.91547 22.535212 L 585.91547 0.0 L 946.4789 0.0 L 1307.0422 0.0 L 1307.0422 0.0 L 1307.0422 22.535212 L 1284.5071 22.535212 L 1261.9718 22.535212 L 1284.5071 45.070423 L 1307.0422 67.60564 L 1352.1127 67.60564 L 1397.1831 67.60564 L 1442.2535 90.14085 L 1464.7887 112.676056 L 1464.7887 112.676056 L 1442.2535 112.676056 L 1442.2535 112.676056 L 1442.2535 112.676056 L 1487.324 135.21127 L 1532.3944 135.21127 L 1532.3944 135.21127 Q 1532.3944 157.74648 1487.324 157.74648 L 1419.7183 157.74648 L 1464.7887 180.2817 L 1509.8591 202.8169 L 1487.324 202.8169 L 1442.2535 202.8169 L 1397.1831 225.35211 L 1374.6478 247.88733 L 1419.7183 247.88733 L 1464.7887 247.88733 L 1464.7887 270.42255 Q 1487.324 292.95773 1487.324 338.02817 L 1487.324 360.5634 L 1352.1127 360.5634 Q 1239.4366 338.02817 721.1268 360.5634 L 180.2817 360.5634 L 180.2817 338.02817 Q 180.2817 338.02817 157.74648 338.02817 Q 112.676056 315.49295 112.676056 292.95773 Q 112.676056 270.42255 45.070423 247.88733 L -9.094947E-13 247.88733 L -9.094947E-13 225.35211 L -9.094947E-13 202.8169 L 67.60564 202.8169 L 135.21127 202.8169 L 90.14085 180.2817 L 22.535212 157.74648 L 22.535212 157.74648 L 45.070423 157.74648 L 45.070423 157.74648 L 45.070423 157.74648 L 45.070423 135.21127 L 45.070423 135.21127 L 67.60564 135.21127 L 90.14085 112.676056 L 90.14085 112.676056 L 90.14085 112.676056 L 360.5634 90.14085 Q 630.9859 67.60564 608.4507 45.070423 Q 585.91547 45.070423 585.91547 22.535212 z" svg:height="3.6056337mm" draw:style-name="style-887" svg:viewBox="0.0 0.0 1532.3944 360.5634" svg:width="15.323944mm" svg:x="71.211266mm" svg:y="70.53521mm"/>
          <draw:path svg:d="M 90.14085 22.535212 L 112.676056 22.535212 L 270.42255 0.0 L 405.6338 0.0 L 495.77466 0.0 L 585.91547 0.0 L 585.91547 22.535212 Q 585.91547 22.535212 608.4507 45.070423 L 608.4507 67.60564 L 608.4507 90.14085 Q 585.91547 112.676056 608.4507 112.676056 L 608.4507 112.676056 L 585.91547 1329.5775 Q 585.91547 2523.9436 518.3099 2681.6902 Q 450.70422 2861.972 450.70422 2861.972 Q 450.70422 2861.972 428.169 2884.507 L 405.6338 2907.0422 L 405.6338 2907.0422 L 405.6338 2907.0422 L 428.169 2929.5774 L 450.70422 2952.1128 L 811.2676 3087.324 Q 1194.3662 3222.5352 1239.4366 3222.5352 L 1284.5071 3222.5352 L 1307.0422 3222.5352 L 1352.1127 3222.5352 L 1352.1127 3222.5352 L 1352.1127 3222.5352 L 1374.6478 3222.5352 L 1374.6478 3222.5352 L 1374.6478 3200.0 L 1352.1127 3200.0 L 1352.1127 3200.0 L 1352.1127 3177.4648 L 1352.1127 3177.4648 L 1352.1127 3177.4648 L 1329.5775 3154.9297 L 1307.0422 3132.3943 L 1307.0422 3087.324 Q 1307.0422 3042.2534 1284.5071 2366.1973 L 1284.5071 1712.676 L 1487.324 1712.676 Q 1690.1409 1690.1409 1757.7465 1667.6056 Q 1847.8873 1645.0704 1915.4929 1577.4648 Q 1983.0986 1509.8591 2050.7043 1374.6478 L 2095.7747 1261.9718 L 2118.3098 1261.9718 L 2118.3098 1239.4366 L 2140.845 1239.4366 L 2163.3804 1239.4366 L 2185.9155 1239.4366 L 2208.4507 1239.4366 L 2208.4507 1239.4366 L 2208.4507 1239.4366 L 2230.9858 1284.5071 L 2253.5212 1329.5775 L 2253.5212 1352.1127 L 2253.5212 1374.6478 L 2276.0564 1374.6478 L 2276.0564 1374.6478 L 2276.0564 1374.6478 L 2276.0564 1374.6478 L 2276.0564 1397.1831 L 2253.5212 1397.1831 L 2253.5212 2411.2676 Q 2253.5212 3447.8872 2208.4507 3492.9578 Q 2208.4507 3515.493 2185.9155 3538.028 L 2185.9155 3560.5635 L 2478.8733 3650.7043 Q 2749.2957 3718.3098 2794.3662 3740.845 L 2816.9014 3763.3804 L 2839.4365 3763.3804 L 2884.507 3763.3804 L 2884.507 3785.9155 L 2907.0422 3785.9155 L 2907.0422 3785.9155 L 2907.0422 3808.4507 L 2929.5774 3808.4507 L 2952.1128 3808.4507 L 2974.648 3830.9858 Q 2974.648 3853.5212 2952.1128 3853.5212 Q 2929.5774 3876.0564 2952.1128 3898.5916 Q 2974.648 3921.1267 2952.1128 4056.3381 Q 2952.1128 4191.5493 2884.507 4214.0845 Q 2839.4365 4236.6196 2839.4365 4259.155 Q 2861.972 4259.155 2794.3662 4281.69 L 2749.2957 4281.69 L 2659.155 4281.69 Q 2569.0142 4259.155 2523.9436 4259.155 L 2478.8733 4236.6196 L 2478.8733 4236.6196 Q 2478.8733 4214.0845 2388.7324 4191.5493 L 2276.0564 4169.014 L 2276.0564 4169.014 Q 2253.5212 4146.479 2253.5212 4146.479 L 2253.5212 4146.479 L 2230.9858 4146.479 L 2208.4507 4123.944 L 2163.3804 4123.944 Q 2118.3098 4123.944 2028.1691 4101.4087 L 1915.4929 4078.8733 L 1915.4929 4078.8733 Q 1892.9578 4056.3381 1802.8169 4033.8027 L 1712.676 3988.7324 L 1712.676 3988.7324 L 1690.1409 3988.7324 L 1690.1409 3988.7324 Q 1667.6056 3966.1973 1577.4648 3921.1267 Q 1442.2535 3876.0564 1352.1127 3853.5212 L 1239.4366 3808.4507 L 1239.4366 3808.4507 Q 1216.9014 3785.9155 1171.8309 3763.3804 L 1126.7606 3740.845 L 1104.2253 3740.845 Q 1081.6902 3718.3098 923.94366 3673.2395 Q 766.1972 3583.0986 721.1268 3560.5635 L 676.05634 3515.493 L 676.05634 3492.9578 Q 676.05634 3492.9578 653.5211 3492.9578 L 653.5211 3492.9578 L 630.9859 3492.9578 Q 630.9859 3492.9578 540.8451 3447.8872 L 428.169 3402.817 L 428.169 3402.817 Q 405.6338 3380.2817 405.6338 3380.2817 Q 405.6338 3357.7466 315.49295 3335.2112 Q 202.8169 3290.1409 202.8169 3267.6057 Q 202.8169 3245.0703 180.2817 3222.5352 L 135.21127 3222.5352 L 135.21127 3222.5352 Q 135.21127 3200.0 112.676056 3200.0 L 112.676056 3200.0 L 112.676056 3177.4648 Q 90.14085 3154.9297 90.14085 3087.324 Q 90.14085 3019.7183 45.070423 2974.648 L 22.535212 2929.5774 L 22.535212 2929.5774 Q 45.070423 2929.5774 67.60564 2952.1128 Q 90.14085 2952.1128 45.070423 2816.9014 L 22.535212 2704.2253 L 45.070423 2704.2253 Q 90.14085 2704.2253 90.14085 2681.6902 L 90.14085 2659.155 L 90.14085 2501.4084 Q 90.14085 2343.6619 90.14085 2366.1973 Q 90.14085 2388.7324 45.070423 2366.1973 L 22.535212 2366.1973 L 22.535212 2366.1973 Q 0.0 2343.6619 0.0 2343.6619 L 0.0 2343.6619 L 0.0 2321.1267 Q 0.0 2276.0564 22.535212 2276.0564 Q 22.535212 2276.0564 22.535212 2253.5212 L 22.535212 2230.9858 L 22.535212 2185.9155 Q 0.0 2140.845 22.535212 1915.4929 L 22.535212 1667.6056 L 22.535212 1645.0704 Q 45.070423 1622.5352 45.070423 1464.7887 L 45.070423 1329.5775 L 45.070423 1307.0422 Q 45.070423 1284.5071 45.070423 1261.9718 L 45.070423 1239.4366 L 90.14085 1239.4366 Q 112.676056 1239.4366 135.21127 1194.3662 Q 180.2817 1126.7606 180.2817 833.8028 Q 180.2817 563.3803 135.21127 540.8451 L 112.676056 518.3099 L 112.676056 518.3099 Q 135.21127 495.77466 90.14085 383.0986 L 45.070423 247.88733 L 45.070423 247.88733 Q 45.070423 247.88733 90.14085 225.35211 L 112.676056 225.35211 L 112.676056 180.2817 Q 90.14085 135.21127 67.60564 90.14085 Q 22.535212 67.60564 45.070423 45.070423 L 90.14085 22.535212 L 90.14085 22.535212 z" svg:height="42.816902mm" draw:style-name="style-888" svg:viewBox="0.0 0.0 2974.648 4281.69" svg:width="29.746479mm" svg:x="10.366198mm" svg:y="213.40845mm"/>
          <draw:path svg:d="M 225.35211 3.6379788E-12 L 270.42255 3.6379788E-12 L 315.49295 3.6379788E-12 L 338.02817 3.6379788E-12 L 360.5634 3.6379788E-12 L 360.5634 3.6379788E-12 L 405.6338 22.535212 Q 428.169 22.535212 428.169 45.070423 L 450.70422 45.070423 L 450.70422 67.60564 L 450.70422 90.14085 L 428.169 90.14085 L 428.169 112.676056 L 383.0986 112.676056 Q 338.02817 112.676056 180.2817 202.8169 L 45.070423 270.42255 L 45.070423 270.42255 Q 45.070423 247.88733 0.0 247.88733 Q -22.535212 247.88733 0.0 225.35211 L 0.0 202.8169 L 0.0 157.74648 L 0.0 135.21127 L 0.0 135.21127 L 0.0 112.676056 L 0.0 112.676056 L 0.0 112.676056 L 0.0 112.676056 L 22.535212 112.676056 L 22.535212 90.14085 L 22.535212 90.14085 L 112.676056 45.070423 Q 202.8169 22.535212 225.35211 3.6379788E-12 z" svg:height="2.7042253mm" draw:style-name="style-889" svg:viewBox="0.0 0.0 450.70422 270.42255" svg:width="4.5070424mm" svg:x="132.05634mm" svg:y="197.6338mm"/>
          <draw:path svg:d="M 90.14085 67.60564 L 157.74648 -3.6379788E-12 L 292.95773 22.535212 Q 428.169 67.60564 450.70422 90.14085 Q 450.70422 112.676056 450.70422 157.74648 Q 450.70422 180.2817 428.169 180.2817 L 428.169 180.2817 L 428.169 157.74648 Q 405.6338 157.74648 247.88733 157.74648 L 90.14085 157.74648 L 67.60564 157.74648 Q 67.60564 157.74648 45.070423 157.74648 L 0.0 157.74648 L 0.0 157.74648 Q 0.0 157.74648 90.14085 67.60564 z" svg:height="1.8028169mm" draw:style-name="style-890" svg:viewBox="0.0 0.0 450.70422 180.2817" svg:width="4.5070424mm" svg:x="56.78873mm" svg:y="260.28168mm"/>
          <draw:path svg:d="M 315.49295 22.535212 L 315.49295 0.0 L 315.49295 0.0 L 338.02817 0.0 L 338.02817 22.535212 Q 360.5634 67.60564 338.02817 67.60564 Q 338.02817 90.14085 338.02817 112.676056 Q 360.5634 157.74648 338.02817 157.74648 Q 338.02817 180.2817 338.02817 225.35211 Q 360.5634 292.95773 383.0986 292.95773 Q 428.169 292.95773 405.6338 338.02817 Q 383.0986 383.0986 383.0986 428.169 L 383.0986 450.70422 L 360.5634 473.23944 L 338.02817 495.77466 L 338.02817 518.3099 L 338.02817 540.8451 L 315.49295 540.8451 L 315.49295 540.8451 L 292.95773 540.8451 L 292.95773 540.8451 L 292.95773 518.3099 Q 292.95773 495.77466 247.88733 495.77466 Q 202.8169 473.23944 112.676056 428.169 L -1.8189894E-12 360.5634 L -1.8189894E-12 338.02817 L -1.8189894E-12 338.02817 L 22.535212 338.02817 Q 45.070423 338.02817 45.070423 315.49295 Q 45.070423 292.95773 135.21127 202.8169 Q 202.8169 135.21127 225.35211 112.676056 Q 247.88733 112.676056 247.88733 112.676056 L 247.88733 90.14085 L 247.88733 90.14085 Q 247.88733 90.14085 270.42255 67.60564 L 270.42255 67.60564 L 270.42255 67.60564 L 270.42255 45.070423 L 292.95773 45.070423 Q 292.95773 22.535212 292.95773 22.535212 L 292.95773 22.535212 L 315.49295 22.535212 z" svg:height="5.4084506mm" draw:style-name="style-891" svg:viewBox="0.0 0.0 405.6338 540.8451" svg:width="4.056338mm" svg:x="140.84508mm" svg:y="48.90141mm"/>
          <draw:path svg:d="M 292.95773 135.21127 L 338.02817 -3.6379788E-12 L 360.5634 -3.6379788E-12 L 383.0986 -3.6379788E-12 L 383.0986 22.535212 Q 405.6338 22.535212 383.0986 22.535212 L 383.0986 45.070423 L 360.5634 67.60564 Q 360.5634 112.676056 338.02817 180.2817 L 315.49295 247.88733 L 315.49295 428.169 Q 315.49295 585.91547 315.49295 653.5211 L 315.49295 698.59155 L 315.49295 698.59155 L 315.49295 698.59155 L 315.49295 676.05634 L 315.49295 676.05634 L 338.02817 653.5211 L 360.5634 630.9859 L 360.5634 630.9859 L 360.5634 608.4507 L 360.5634 608.4507 L 360.5634 608.4507 L 360.5634 630.9859 L 360.5634 653.5211 L 360.5634 698.59155 L 360.5634 721.1268 L 360.5634 743.662 Q 360.5634 743.662 360.5634 743.662 L 360.5634 766.1972 L 360.5634 788.7324 L 360.5634 788.7324 L 360.5634 788.7324 L 338.02817 788.7324 L 292.95773 833.8028 Q 270.42255 901.40845 247.88733 923.94366 L 247.88733 946.4789 L 247.88733 946.4789 Q 225.35211 946.4789 225.35211 969.0141 L 225.35211 969.0141 L 225.35211 969.0141 L 225.35211 991.5493 L 225.35211 991.5493 Q 225.35211 1014.08453 225.35211 1014.08453 L 202.8169 1014.08453 L 180.2817 1014.08453 L 180.2817 1014.08453 L 180.2817 1014.08453 Q 180.2817 1014.08453 157.74648 1014.08453 L 157.74648 1036.6198 L 157.74648 1036.6198 Q 135.21127 1036.6198 135.21127 1059.1549 L 135.21127 1059.1549 L 135.21127 1059.1549 Q 112.676056 1059.1549 112.676056 1036.6198 L 112.676056 1036.6198 L 112.676056 991.5493 Q 135.21127 946.4789 135.21127 878.8732 L 135.21127 833.8028 L 112.676056 856.338 L 90.14085 878.8732 L 90.14085 923.94366 Q 90.14085 946.4789 67.60564 969.0141 L 67.60564 991.5493 L 67.60564 991.5493 L 45.070423 991.5493 L 45.070423 969.0141 L 45.070423 946.4789 L 22.535212 946.4789 L 22.535212 946.4789 L 22.535212 923.94366 L 45.070423 923.94366 L 45.070423 878.8732 Q 45.070423 833.8028 22.535212 833.8028 L 22.535212 833.8028 L 22.535212 811.2676 L 0.0 811.2676 L 0.0 788.7324 L 0.0 766.1972 L 22.535212 766.1972 L 22.535212 766.1972 L 22.535212 766.1972 Q 22.535212 788.7324 45.070423 766.1972 Q 45.070423 743.662 90.14085 743.662 Q 112.676056 743.662 112.676056 698.59155 Q 135.21127 676.05634 135.21127 676.05634 Q 157.74648 698.59155 180.2817 473.23944 L 225.35211 270.42255 L 225.35211 270.42255 Q 225.35211 270.42255 292.95773 135.21127 z" svg:height="10.591549mm" draw:style-name="style-892" svg:viewBox="0.0 0.0 383.0986 1059.1549" svg:width="3.830986mm" svg:x="134.30986mm" svg:y="258.47888mm"/>
          <draw:path svg:d="M 338.02817 225.35211 L 338.02817 247.88733 L 315.49295 247.88733 Q 292.95773 225.35211 270.42255 247.88733 L 225.35211 247.88733 L 225.35211 247.88733 L 225.35211 270.42255 L 202.8169 270.42255 L 180.2817 270.42255 L 180.2817 247.88733 L 180.2817 247.88733 L 180.2817 247.88733 Q 180.2817 247.88733 202.8169 225.35211 Q 202.8169 180.2817 135.21127 225.35211 L 90.14085 247.88733 L 90.14085 247.88733 Q 67.60564 270.42255 67.60564 270.42255 L 67.60564 270.42255 L 45.070423 270.42255 Q 45.070423 270.42255 45.070423 292.95773 L 45.070423 292.95773 L 22.535212 292.95773 Q 0.0 270.42255 0.0 247.88733 L 22.535212 225.35211 L 22.535212 225.35211 L 22.535212 225.35211 L 22.535212 202.8169 L 45.070423 202.8169 L 45.070423 180.2817 Q 45.070423 157.74648 67.60564 157.74648 L 67.60564 135.21127 L 135.21127 112.676056 Q 202.8169 90.14085 180.2817 0.0 Q 180.2817 -90.14085 247.88733 67.60564 Q 315.49295 225.35211 338.02817 225.35211 z" svg:height="2.9295774mm" draw:style-name="style-893" svg:viewBox="0.0 0.0 338.02817 292.95773" svg:width="3.3802817mm" svg:x="124.39436mm" svg:y="53.183098mm"/>
          <draw:path svg:d="M 338.02817 22.535212 L 360.5634 0.0 L 360.5634 0.0 Q 383.0986 0.0 383.0986 157.74648 L 383.0986 315.49295 L 360.5634 405.6338 Q 338.02817 495.77466 338.02817 540.8451 Q 315.49295 585.91547 270.42255 585.91547 Q 247.88733 608.4507 225.35211 608.4507 L 225.35211 630.9859 L 225.35211 630.9859 L 202.8169 630.9859 L 202.8169 630.9859 L 202.8169 630.9859 L 202.8169 653.5211 L 202.8169 653.5211 L 180.2817 676.05634 L 180.2817 698.59155 L 157.74648 698.59155 L 135.21127 698.59155 L 135.21127 676.05634 Q 112.676056 676.05634 112.676056 676.05634 L 90.14085 653.5211 L 67.60564 653.5211 Q 67.60564 630.9859 45.070423 630.9859 Q 22.535212 630.9859 22.535212 608.4507 L 2.2737368E-13 585.91547 L 2.2737368E-13 563.3803 Q 22.535212 540.8451 22.535212 540.8451 Q 22.535212 540.8451 67.60564 405.6338 L 112.676056 270.42255 L 112.676056 315.49295 Q 135.21127 360.5634 157.74648 360.5634 Q 180.2817 360.5634 157.74648 292.95773 Q 157.74648 225.35211 180.2817 225.35211 L 202.8169 225.35211 L 202.8169 225.35211 Q 202.8169 247.88733 225.35211 225.35211 L 225.35211 225.35211 L 247.88733 225.35211 Q 270.42255 225.35211 292.95773 202.8169 L 315.49295 180.2817 L 315.49295 180.2817 L 338.02817 180.2817 L 338.02817 135.21127 L 338.02817 90.14085 L 360.5634 90.14085 L 360.5634 90.14085 L 315.49295 90.14085 L 270.42255 90.14085 L 247.88733 90.14085 L 225.35211 90.14085 L 225.35211 90.14085 L 225.35211 67.60564 L 270.42255 45.070423 Q 315.49295 45.070423 315.49295 22.535212 L 315.49295 22.535212 L 338.02817 22.535212 z" svg:height="6.9859157mm" draw:style-name="style-894" svg:viewBox="0.0 0.0 383.0986 698.59155" svg:width="3.830986mm" svg:x="20.056337mm" svg:y="16.225351mm"/>
          <draw:path svg:d="M 112.676056 112.676056 L 157.74648 3.6379788E-12 L 157.74648 45.070423 Q 157.74648 90.14085 157.74648 112.676056 L 157.74648 135.21127 L 157.74648 135.21127 Q 157.74648 157.74648 157.74648 157.74648 L 135.21127 157.74648 L 135.21127 157.74648 L 135.21127 180.2817 L 135.21127 202.8169 L 157.74648 247.88733 L 157.74648 247.88733 L 157.74648 247.88733 L 157.74648 270.42255 L 157.74648 270.42255 L 202.8169 338.02817 Q 225.35211 383.0986 202.8169 383.0986 Q 180.2817 383.0986 180.2817 360.5634 Q 157.74648 338.02817 157.74648 338.02817 L 157.74648 360.5634 L 135.21127 338.02817 Q 112.676056 338.02817 112.676056 383.0986 Q 112.676056 450.70422 90.14085 518.3099 L 90.14085 563.3803 L 90.14085 608.4507 L 90.14085 630.9859 L 90.14085 630.9859 L 67.60564 630.9859 L 67.60564 608.4507 L 67.60564 563.3803 L 45.070423 563.3803 L 22.535212 563.3803 L 22.535212 518.3099 L 22.535212 450.70422 L -1.8189894E-12 383.0986 Q -22.535212 315.49295 -1.8189894E-12 292.95773 L -1.8189894E-12 247.88733 L -1.8189894E-12 247.88733 Q 22.535212 225.35211 22.535212 202.8169 Q 22.535212 180.2817 45.070423 202.8169 Q 67.60564 225.35211 112.676056 112.676056 z" svg:height="6.3098593mm" draw:style-name="style-895" svg:viewBox="0.0 0.0 202.8169 630.9859" svg:width="2.028169mm" svg:x="133.6338mm" svg:y="272.0mm"/>
          <draw:path svg:d="M 202.8169 45.070423 L 180.2817 0.0 L 247.88733 67.60564 Q 338.02817 157.74648 338.02817 157.74648 L 338.02817 180.2817 L 338.02817 202.8169 Q 338.02817 247.88733 338.02817 270.42255 Q 338.02817 292.95773 360.5634 315.49295 L 360.5634 338.02817 L 338.02817 338.02817 Q 315.49295 338.02817 428.169 473.23944 Q 540.8451 608.4507 518.3099 608.4507 Q 495.77466 608.4507 292.95773 383.0986 L 112.676056 180.2817 L 90.14085 157.74648 L 67.60564 135.21127 L 67.60564 135.21127 L 67.60564 112.676056 L 67.60564 112.676056 L 67.60564 112.676056 L 45.070423 112.676056 L 45.070423 112.676056 L 45.070423 90.14085 L 22.535212 90.14085 L 22.535212 90.14085 L 22.535212 67.60564 L 22.535212 67.60564 L 22.535212 67.60564 L 0.0 45.070423 L 0.0 22.535212 L 22.535212 22.535212 L 45.070423 22.535212 L 45.070423 45.070423 L 67.60564 45.070423 L 67.60564 45.070423 L 67.60564 67.60564 L 90.14085 67.60564 L 112.676056 67.60564 L 135.21127 67.60564 L 157.74648 67.60564 L 157.74648 67.60564 Q 157.74648 67.60564 180.2817 90.14085 Q 202.8169 112.676056 202.8169 45.070423 z" svg:height="6.084507mm" draw:style-name="style-896" svg:viewBox="0.0 0.0 518.3099 608.4507" svg:width="5.183099mm" svg:x="20.957747mm" svg:y="284.61972mm"/>
          <draw:path svg:d="M 67.60564 45.070423 L 90.14085 0.0 L 90.14085 0.0 Q 112.676056 0.0 112.676056 22.535212 L 135.21127 22.535212 L 135.21127 22.535212 Q 135.21127 45.070423 157.74648 45.070423 L 180.2817 45.070423 L 180.2817 135.21127 Q 180.2817 225.35211 157.74648 315.49295 L 157.74648 383.0986 L 157.74648 383.0986 Q 135.21127 383.0986 135.21127 360.5634 Q 135.21127 338.02817 112.676056 338.02817 Q 90.14085 338.02817 90.14085 360.5634 Q 90.14085 383.0986 67.60564 383.0986 Q 45.070423 383.0986 22.535212 360.5634 L 0.0 315.49295 L 0.0 315.49295 Q 0.0 315.49295 45.070423 292.95773 Q 67.60564 270.42255 45.070423 202.8169 L 22.535212 135.21127 L 22.535212 135.21127 Q 45.070423 112.676056 67.60564 45.070423 z" svg:height="3.830986mm" draw:style-name="style-897" svg:viewBox="0.0 0.0 180.2817 383.0986" svg:width="1.8028169mm" svg:x="10.816901mm" svg:y="208.67606mm"/>
          <draw:path svg:d="M 360.5634 22.535212 L 428.169 0.0 L 428.169 45.070423 L 428.169 90.14085 L 428.169 90.14085 Q 405.6338 90.14085 405.6338 112.676056 L 405.6338 112.676056 L 180.2817 112.676056 Q -22.535212 112.676056 0.0 90.14085 L 22.535212 67.60564 L 22.535212 67.60564 L 22.535212 67.60564 L 135.21127 67.60564 Q 270.42255 67.60564 270.42255 45.070423 Q 270.42255 22.535212 360.5634 22.535212 z" svg:height="1.1267606mm" draw:style-name="style-898" svg:viewBox="0.0 0.0 428.169 112.676056" svg:width="4.28169mm" svg:x="14.422535mm" svg:y="301.7465mm"/>
          <draw:path svg:d="M 225.35211 22.535212 L 225.35211 0.0 L 247.88733 0.0 L 247.88733 0.0 L 270.42255 22.535212 L 315.49295 45.070423 L 315.49295 45.070423 L 315.49295 45.070423 L 315.49295 157.74648 Q 315.49295 270.42255 292.95773 270.42255 Q 270.42255 270.42255 270.42255 450.70422 Q 270.42255 608.4507 247.88733 630.9859 Q 225.35211 630.9859 247.88733 766.1972 Q 270.42255 878.8732 270.42255 1352.1127 Q 315.49295 1802.8169 315.49295 1892.9578 Q 315.49295 1960.5634 338.02817 2028.1691 Q 383.0986 2118.3098 405.6338 2118.3098 Q 428.169 2118.3098 450.70422 2253.5212 Q 450.70422 2411.2676 450.70422 2433.8027 Q 450.70422 2478.8733 428.169 2478.8733 L 428.169 2478.8733 L 428.169 2501.4084 L 450.70422 2501.4084 L 450.70422 2523.9436 L 450.70422 2546.4788 L 428.169 2569.0142 Q 405.6338 2591.5493 405.6338 2523.9436 L 360.5634 2478.8733 L 360.5634 2523.9436 L 360.5634 2569.0142 L 338.02817 2636.6196 Q 315.49295 2704.2253 338.02817 2704.2253 Q 360.5634 2726.7605 360.5634 2839.4365 Q 360.5634 2974.648 360.5634 3267.6057 Q 360.5634 3560.5635 383.0986 3560.5635 Q 405.6338 3560.5635 405.6338 3583.0986 Q 405.6338 3605.6338 428.169 3673.2395 L 450.70422 3740.845 L 450.70422 3740.845 L 450.70422 3740.845 L 450.70422 3763.3804 L 450.70422 3763.3804 L 473.23944 3740.845 Q 495.77466 3718.3098 495.77466 3740.845 Q 495.77466 3763.3804 518.3099 3763.3804 Q 540.8451 3763.3804 540.8451 3785.9155 Q 540.8451 3808.4507 563.3803 3785.9155 Q 585.91547 3785.9155 608.4507 3785.9155 L 630.9859 3785.9155 L 630.9859 4146.479 L 630.9859 4507.0425 L 630.9859 5273.2393 L 630.9859 6016.9014 L 585.91547 6061.9717 Q 540.8451 6107.0425 540.8451 6129.5776 Q 540.8451 6174.648 540.8451 6174.648 L 540.8451 6174.648 L 495.77466 6287.3237 Q 450.70422 6400.0 450.70422 6467.6055 Q 428.169 6535.2114 405.6338 6535.2114 Q 405.6338 6535.2114 405.6338 6625.352 Q 405.6338 6692.9575 360.5634 6715.493 Q 315.49295 6715.493 315.49295 6850.704 Q 292.95773 6985.9155 270.42255 6985.9155 Q 225.35211 7008.4507 225.35211 7098.5913 Q 202.8169 7166.1973 180.2817 7188.7324 Q 157.74648 7188.7324 157.74648 7346.479 Q 157.74648 7481.69 180.2817 7481.69 Q 202.8169 7481.69 225.35211 7549.296 Q 225.35211 7616.9014 247.88733 7616.9014 Q 270.42255 7639.4365 315.49295 7661.9717 Q 360.5634 7707.0425 450.70422 7707.0425 L 563.3803 7707.0425 L 540.8451 7729.5776 L 495.77466 7752.113 L 495.77466 7752.113 L 495.77466 7752.113 L 473.23944 7752.113 L 473.23944 7752.113 L 473.23944 7774.648 L 450.70422 7774.648 L 450.70422 7774.648 L 450.70422 7797.183 L 405.6338 7797.183 L 360.5634 7797.183 L 360.5634 7819.7183 L 360.5634 7819.7183 L 383.0986 7819.7183 L 383.0986 7842.2534 L 383.0986 7842.2534 L 360.5634 7842.2534 L 360.5634 7842.2534 L 360.5634 7842.2534 L 360.5634 7864.7886 L 360.5634 7864.7886 L 338.02817 7887.3237 L 338.02817 7887.3237 L 180.2817 7887.3237 L 0.0 7887.3237 L 0.0 3943.6619 L 0.0 0.0 L 0.0 0.0 L 0.0 0.0 L 22.535212 22.535212 L 45.070423 45.070423 L 45.070423 45.070423 L 45.070423 45.070423 L 45.070423 45.070423 L 67.60564 45.070423 L 90.14085 45.070423 Q 112.676056 45.070423 112.676056 0.0 Q 135.21127 -22.535212 135.21127 22.535212 Q 135.21127 67.60564 180.2817 45.070423 Q 225.35211 45.070423 225.35211 22.535212 z" svg:height="78.87324mm" draw:style-name="style-899" svg:viewBox="0.0 0.0 630.9859 7887.3237" svg:width="6.3098593mm" svg:x="2.2535212mm" svg:y="239.32394mm"/>
          <draw:path svg:d="M 405.6338 157.74648 L 495.77466 0.0 L 495.77466 0.0 L 518.3099 0.0 L 518.3099 45.070423 L 518.3099 67.60564 L 495.77466 90.14085 L 473.23944 112.676056 L 473.23944 135.21127 L 473.23944 157.74648 L 428.169 225.35211 Q 383.0986 270.42255 383.0986 315.49295 Q 338.02817 360.5634 338.02817 360.5634 L 338.02817 383.0986 L 247.88733 473.23944 Q 180.2817 585.91547 157.74648 585.91547 Q 135.21127 585.91547 135.21127 563.3803 L 135.21127 563.3803 L 135.21127 540.8451 L 135.21127 540.8451 L 157.74648 540.8451 L 157.74648 540.8451 L 157.74648 540.8451 L 157.74648 518.3099 L 157.74648 518.3099 Q 180.2817 495.77466 180.2817 495.77466 L 180.2817 495.77466 L 202.8169 495.77466 Q 202.8169 495.77466 202.8169 473.23944 L 202.8169 473.23944 L 202.8169 450.70422 Q 202.8169 450.70422 225.35211 450.70422 L 225.35211 450.70422 L 225.35211 450.70422 Q 247.88733 428.169 247.88733 405.6338 L 247.88733 405.6338 L 247.88733 405.6338 Q 247.88733 383.0986 247.88733 360.5634 L 225.35211 360.5634 L 135.21127 338.02817 L 45.070423 315.49295 L 22.535212 315.49295 L 0.0 315.49295 L 0.0 315.49295 L 0.0 315.49295 L 45.070423 292.95773 L 90.14085 292.95773 L 157.74648 292.95773 Q 202.8169 315.49295 247.88733 315.49295 Q 315.49295 315.49295 405.6338 157.74648 z" svg:height="5.8591547mm" draw:style-name="style-900" svg:viewBox="0.0 0.0 518.3099 585.91547" svg:width="5.183099mm" svg:x="134.98592mm" svg:y="280.33804mm"/>
          <draw:path svg:d="M 0.0 22.535212 L 0.0 0.0 L 22.535212 0.0 Q 45.070423 0.0 67.60564 22.535212 L 90.14085 45.070423 L 112.676056 45.070423 L 135.21127 45.070423 L 135.21127 45.070423 Q 135.21127 45.070423 157.74648 67.60564 L 157.74648 67.60564 L 157.74648 67.60564 L 157.74648 67.60564 L 180.2817 67.60564 L 180.2817 90.14085 L 383.0986 135.21127 Q 563.3803 225.35211 630.9859 225.35211 Q 698.59155 225.35211 698.59155 247.88733 L 698.59155 270.42255 L 698.59155 270.42255 Q 698.59155 270.42255 676.05634 270.42255 L 676.05634 292.95773 L 608.4507 292.95773 Q 540.8451 270.42255 338.02817 202.8169 L 112.676056 135.21127 L 112.676056 112.676056 Q 112.676056 112.676056 67.60564 90.14085 L 22.535212 67.60564 L 22.535212 45.070423 Q 22.535212 45.070423 0.0 45.070423 Q 0.0 45.070423 0.0 22.535212 z" svg:height="2.9295774mm" draw:style-name="style-901" svg:viewBox="0.0 0.0 698.59155 292.95773" svg:width="6.9859157mm" svg:x="64.676056mm" svg:y="202.8169mm"/>
          <draw:path svg:d="M 22.535212 202.8169 L 22.535212 0.0 L 45.070423 22.535212 Q 45.070423 45.070423 67.60564 22.535212 Q 90.14085 0.0 90.14085 45.070423 L 90.14085 90.14085 L 112.676056 90.14085 Q 112.676056 67.60564 135.21127 67.60564 L 157.74648 67.60564 L 157.74648 90.14085 L 180.2817 112.676056 L 180.2817 112.676056 L 180.2817 112.676056 L 180.2817 135.21127 L 180.2817 135.21127 L 225.35211 135.21127 Q 225.35211 135.21127 247.88733 157.74648 L 247.88733 180.2817 L 247.88733 202.8169 Q 225.35211 202.8169 225.35211 202.8169 L 225.35211 225.35211 L 225.35211 292.95773 Q 225.35211 383.0986 202.8169 428.169 L 202.8169 495.77466 L 202.8169 563.3803 Q 180.2817 608.4507 180.2817 766.1972 L 180.2817 923.94366 L 157.74648 969.0141 L 157.74648 1014.08453 L 157.74648 1149.2958 Q 180.2817 1284.5071 180.2817 1329.5775 L 180.2817 1397.1831 L 180.2817 1397.1831 Q 180.2817 1397.1831 157.74648 1509.8591 L 135.21127 1622.5352 L 135.21127 1622.5352 L 135.21127 1645.0704 L 90.14085 1645.0704 L 45.070423 1645.0704 L 45.070423 1622.5352 L 45.070423 1622.5352 L 22.535212 1622.5352 L 22.535212 1622.5352 L 22.535212 1600.0 L 0.0 1600.0 L 0.0 991.5493 Q 0.0 383.0986 22.535212 202.8169 z" svg:height="16.450705mm" draw:style-name="style-902" svg:viewBox="0.0 0.0 247.88733 1645.0704" svg:width="2.4788733mm" svg:x="8.56338mm" svg:y="196.2817mm"/>
          <draw:path svg:d="M 969.0141 90.14085 L 991.5493 0.0 L 991.5493 22.535212 L 1014.08453 67.60564 L 1014.08453 67.60564 L 1014.08453 67.60564 L 1014.08453 112.676056 L 1014.08453 157.74648 L 1036.6198 180.2817 L 1059.1549 202.8169 L 1059.1549 225.35211 L 1059.1549 247.88733 L 1081.6902 247.88733 L 1081.6902 247.88733 L 1104.2253 270.42255 L 1126.7606 270.42255 L 1126.7606 270.42255 L 1126.7606 292.95773 L 1126.7606 292.95773 L 1104.2253 292.95773 L 1104.2253 292.95773 L 1104.2253 292.95773 L 1104.2253 315.49295 L 1104.2253 315.49295 L 1081.6902 315.49295 L 1081.6902 338.02817 L 1081.6902 338.02817 L 1059.1549 338.02817 L 1059.1549 338.02817 L 1059.1549 338.02817 L 1059.1549 360.5634 L 1059.1549 360.5634 L 1081.6902 360.5634 L 1081.6902 383.0986 L 1081.6902 383.0986 L 1104.2253 383.0986 L 1104.2253 383.0986 L 1104.2253 383.0986 L 1104.2253 405.6338 L 1104.2253 405.6338 L 1171.8309 428.169 Q 1216.9014 473.23944 1194.3662 473.23944 Q 1149.2958 495.77466 1194.3662 518.3099 Q 1239.4366 563.3803 1261.9718 563.3803 L 1261.9718 585.91547 L 1194.3662 563.3803 Q 1149.2958 518.3099 1104.2253 563.3803 Q 1104.2253 630.9859 1104.2253 653.5211 Q 1104.2253 676.05634 1149.2958 676.05634 L 1171.8309 698.59155 L 1171.8309 698.59155 L 1171.8309 698.59155 L 1126.7606 743.662 Q 1059.1549 766.1972 1059.1549 788.7324 L 1059.1549 788.7324 L 1059.1549 788.7324 Q 1059.1549 788.7324 1036.6198 788.7324 L 1036.6198 811.2676 L 1014.08453 811.2676 Q 991.5493 788.7324 856.338 788.7324 L 721.1268 788.7324 L 721.1268 788.7324 L 743.662 766.1972 L 743.662 766.1972 L 743.662 743.662 L 608.4507 743.662 L 473.23944 743.662 L 495.77466 721.1268 L 518.3099 698.59155 L 540.8451 698.59155 Q 563.3803 698.59155 608.4507 676.05634 L 653.5211 653.5211 L 653.5211 653.5211 L 653.5211 653.5211 L 630.9859 653.5211 L 630.9859 653.5211 L 630.9859 630.9859 L 608.4507 630.9859 L 608.4507 630.9859 L 608.4507 608.4507 L 608.4507 608.4507 L 608.4507 608.4507 L 608.4507 585.91547 L 608.4507 563.3803 L 608.4507 563.3803 L 608.4507 563.3803 L 585.91547 563.3803 L 563.3803 563.3803 L 495.77466 563.3803 Q 428.169 563.3803 315.49295 563.3803 Q 202.8169 563.3803 202.8169 540.8451 L 180.2817 495.77466 L 157.74648 495.77466 L 112.676056 473.23944 L 67.60564 473.23944 L 0.0 473.23944 L 0.0 473.23944 L 22.535212 450.70422 L 22.535212 450.70422 L 22.535212 428.169 L 22.535212 428.169 L 22.535212 428.169 L 45.070423 428.169 L 45.070423 428.169 L 112.676056 405.6338 L 157.74648 383.0986 L 157.74648 383.0986 L 157.74648 383.0986 L 225.35211 360.5634 Q 292.95773 338.02817 315.49295 338.02817 L 338.02817 338.02817 L 338.02817 360.5634 Q 338.02817 383.0986 405.6338 383.0986 Q 473.23944 383.0986 495.77466 360.5634 L 518.3099 360.5634 L 518.3099 383.0986 Q 518.3099 405.6338 540.8451 405.6338 Q 563.3803 383.0986 563.3803 383.0986 L 563.3803 383.0986 L 563.3803 383.0986 L 563.3803 360.5634 L 608.4507 360.5634 Q 676.05634 338.02817 698.59155 338.02817 L 721.1268 338.02817 L 698.59155 360.5634 Q 698.59155 383.0986 788.7324 405.6338 L 901.40845 405.6338 L 901.40845 383.0986 Q 901.40845 360.5634 946.4789 338.02817 Q 969.0141 292.95773 946.4789 247.88733 L 923.94366 180.2817 L 946.4789 180.2817 Q 969.0141 157.74648 969.0141 90.14085 z" svg:height="8.112676mm" draw:style-name="style-903" svg:viewBox="0.0 0.0 1261.9718 811.2676" svg:width="12.619719mm" svg:x="77.29578mm" svg:y="184.11267mm"/>
          <draw:path svg:d="M 0.0 22.535212 L 0.0 22.535212 L 67.60564 0.0 L 112.676056 0.0 L 112.676056 0.0 Q 112.676056 22.535212 112.676056 22.535212 L 135.21127 22.535212 L 292.95773 45.070423 Q 473.23944 67.60564 473.23944 90.14085 L 473.23944 90.14085 L 428.169 90.14085 L 405.6338 112.676056 L 405.6338 112.676056 L 383.0986 112.676056 L 383.0986 112.676056 L 383.0986 112.676056 L 383.0986 135.21127 L 383.0986 135.21127 L 405.6338 157.74648 L 405.6338 180.2817 L 383.0986 180.2817 L 360.5634 180.2817 L 360.5634 202.8169 L 360.5634 225.35211 L 338.02817 225.35211 L 338.02817 202.8169 L 292.95773 202.8169 Q 247.88733 202.8169 202.8169 157.74648 Q 180.2817 157.74648 90.14085 90.14085 L 0.0 22.535212 L 0.0 22.535212 z" svg:height="2.2535212mm" draw:style-name="style-904" svg:viewBox="0.0 0.0 473.23944 225.35211" svg:width="4.732394mm" svg:x="89.014084mm" svg:y="202.14084mm"/>
          <draw:path svg:d="M 112.676056 4.5474735E-13 L 135.21127 4.5474735E-13 L 180.2817 22.535212 Q 202.8169 45.070423 247.88733 67.60564 Q 292.95773 112.676056 315.49295 112.676056 L 315.49295 135.21127 L 292.95773 135.21127 Q 247.88733 157.74648 157.74648 157.74648 L 45.070423 157.74648 L 45.070423 135.21127 Q 22.535212 135.21127 22.535212 67.60564 L 0.0 22.535212 L 22.535212 22.535212 Q 67.60564 22.535212 112.676056 4.5474735E-13 z" svg:height="1.5774648mm" draw:style-name="style-905" svg:viewBox="0.0 0.0 315.49295 157.74648" svg:width="3.1549296mm" svg:x="91.71831mm" svg:y="40.78873mm"/>
          <draw:path svg:d="M 90.14085 157.74648 L 135.21127 0.0 L 157.74648 0.0 Q 180.2817 0.0 180.2817 67.60564 L 180.2817 112.676056 L 225.35211 112.676056 Q 270.42255 112.676056 270.42255 135.21127 L 270.42255 135.21127 L 247.88733 135.21127 L 247.88733 157.74648 L 247.88733 157.74648 L 270.42255 157.74648 L 270.42255 157.74648 L 270.42255 157.74648 L 292.95773 157.74648 Q 315.49295 157.74648 338.02817 202.8169 Q 360.5634 225.35211 360.5634 225.35211 L 360.5634 225.35211 L 338.02817 247.88733 Q 315.49295 270.42255 338.02817 292.95773 L 338.02817 292.95773 L 338.02817 292.95773 Q 315.49295 292.95773 315.49295 315.49295 L 315.49295 338.02817 L 338.02817 338.02817 L 338.02817 338.02817 L 338.02817 383.0986 L 338.02817 450.70422 L 338.02817 450.70422 L 360.5634 450.70422 L 360.5634 473.23944 L 360.5634 473.23944 L 360.5634 495.77466 L 360.5634 518.3099 L 360.5634 518.3099 Q 338.02817 518.3099 315.49295 383.0986 L 292.95773 247.88733 L 270.42255 247.88733 L 247.88733 247.88733 L 247.88733 292.95773 L 225.35211 360.5634 L 225.35211 360.5634 L 225.35211 383.0986 L 135.21127 383.0986 Q 67.60564 405.6338 67.60564 428.169 L 45.070423 450.70422 L 45.070423 495.77466 L 45.070423 540.8451 L 22.535212 563.3803 L 22.535212 608.4507 L 0.0 608.4507 L 0.0 608.4507 L 0.0 540.8451 L 0.0 473.23944 L 22.535212 383.0986 Q 45.070423 292.95773 90.14085 157.74648 z" svg:height="6.084507mm" draw:style-name="style-906" svg:viewBox="0.0 0.0 360.5634 608.4507" svg:width="3.6056337mm" svg:x="9.464788mm" svg:y="47.09859mm"/>
          <draw:path svg:d="M 67.60564 22.535212 L 112.676056 22.535212 L 112.676056 157.74648 Q 112.676056 315.49295 135.21127 338.02817 L 135.21127 338.02817 L 112.676056 338.02817 Q 112.676056 338.02817 112.676056 360.5634 L 135.21127 360.5634 L 135.21127 360.5634 Q 157.74648 360.5634 157.74648 383.0986 L 157.74648 383.0986 L 157.74648 383.0986 Q 157.74648 383.0986 135.21127 383.0986 L 112.676056 383.0986 L 90.14085 428.169 L 67.60564 450.70422 L 67.60564 473.23944 L 67.60564 495.77466 L 22.535212 495.77466 L 0.0 495.77466 L 0.0 473.23944 L 22.535212 450.70422 L 22.535212 450.70422 L 22.535212 428.169 L 22.535212 428.169 L 22.535212 428.169 L 0.0 292.95773 L 0.0 135.21127 L 0.0 67.60564 L 0.0 22.535212 L 0.0 0.0 Q 22.535212 -22.535212 22.535212 0.0 Q 22.535212 22.535212 67.60564 22.535212 z" svg:height="4.9577465mm" draw:style-name="style-907" svg:viewBox="0.0 0.0 157.74648 495.77466" svg:width="1.5774648mm" svg:x="9.690141mm" svg:y="164.2817mm"/>
          <draw:path svg:d="M 180.2817 22.535212 L 225.35211 22.535212 L 225.35211 45.070423 L 225.35211 45.070423 L 225.35211 45.070423 L 225.35211 67.60564 L 225.35211 67.60564 Q 225.35211 90.14085 225.35211 67.60564 L 202.8169 67.60564 L 202.8169 67.60564 Q 180.2817 67.60564 112.676056 90.14085 L 45.070423 112.676056 L 45.070423 90.14085 Q 45.070423 90.14085 22.535212 90.14085 L 22.535212 90.14085 L 22.535212 90.14085 Q 0.0 67.60564 0.0 67.60564 L 0.0 67.60564 L 0.0 45.070423 Q 0.0 0.0 67.60564 0.0 Q 135.21127 0.0 180.2817 22.535212 z" svg:height="1.1267606mm" draw:style-name="style-908" svg:viewBox="0.0 0.0 225.35211 112.676056" svg:width="2.2535212mm" svg:x="90.59155mm" svg:y="208.67606mm"/>
          <draw:path svg:d="M 383.0986 135.21127 L 383.0986 135.21127 L 383.0986 135.21127 Q 383.0986 135.21127 405.6338 157.74648 L 405.6338 157.74648 L 405.6338 180.2817 Q 405.6338 225.35211 428.169 225.35211 L 428.169 225.35211 L 428.169 247.88733 Q 450.70422 270.42255 428.169 270.42255 L 428.169 292.95773 L 405.6338 292.95773 L 360.5634 292.95773 L 360.5634 292.95773 Q 360.5634 270.42255 180.2817 247.88733 L 22.535212 225.35211 L 22.535212 225.35211 Q 0.0 202.8169 0.0 202.8169 L 0.0 202.8169 L 0.0 180.2817 Q 0.0 180.2817 22.535212 180.2817 Q 45.070423 157.74648 22.535212 135.21127 Q 0.0 112.676056 22.535212 67.60564 L 45.070423 22.535212 L 45.070423 22.535212 L 45.070423 45.070423 L 45.070423 45.070423 L 45.070423 45.070423 L 67.60564 45.070423 L 67.60564 45.070423 L 90.14085 45.070423 Q 90.14085 45.070423 157.74648 45.070423 Q 202.8169 22.535212 202.8169 0.0 Q 202.8169 -22.535212 247.88733 0.0 Q 270.42255 22.535212 292.95773 45.070423 Q 292.95773 67.60564 338.02817 90.14085 Q 360.5634 135.21127 383.0986 135.21127 z" svg:height="2.9295774mm" draw:style-name="style-909" svg:viewBox="0.0 0.0 428.169 292.95773" svg:width="4.28169mm" svg:x="90.14085mm" svg:y="200.11267mm"/>
          <draw:path svg:d="M 22.535212 45.070423 L 0.0 0.0 L 157.74648 45.070423 Q 292.95773 90.14085 360.5634 90.14085 Q 428.169 90.14085 428.169 90.14085 L 450.70422 90.14085 L 450.70422 90.14085 Q 450.70422 90.14085 473.23944 112.676056 L 473.23944 112.676056 L 473.23944 135.21127 L 473.23944 135.21127 L 473.23944 135.21127 Q 473.23944 135.21127 405.6338 157.74648 Q 360.5634 180.2817 180.2817 135.21127 L 0.0 112.676056 L 0.0 112.676056 Q 0.0 90.14085 22.535212 90.14085 Q 45.070423 90.14085 22.535212 45.070423 z" svg:height="1.5774648mm" draw:style-name="style-910" svg:viewBox="0.0 0.0 473.23944 157.74648" svg:width="4.732394mm" svg:x="57.014084mm" svg:y="208.22536mm"/>
          <draw:path svg:d="M 225.35211 0.0 L 225.35211 0.0 L 270.42255 0.0 Q 292.95773 0.0 292.95773 22.535212 L 315.49295 22.535212 L 315.49295 45.070423 Q 315.49295 90.14085 360.5634 90.14085 Q 405.6338 90.14085 405.6338 112.676056 L 405.6338 135.21127 L 405.6338 135.21127 Q 383.0986 135.21127 360.5634 157.74648 L 315.49295 157.74648 L 315.49295 180.2817 L 315.49295 202.8169 L 247.88733 202.8169 Q 180.2817 180.2817 90.14085 180.2817 L 9.094947E-13 157.74648 L 45.070423 157.74648 Q 112.676056 135.21127 45.070423 135.21127 Q -22.535212 135.21127 9.094947E-13 112.676056 L 9.094947E-13 90.14085 L 22.535212 45.070423 Q 45.070423 22.535212 45.070423 22.535212 L 45.070423 22.535212 L 135.21127 22.535212 Q 202.8169 0.0 202.8169 0.0 Q 225.35211 0.0 225.35211 0.0 z" svg:height="2.028169mm" draw:style-name="style-911" svg:viewBox="0.0 0.0 405.6338 202.8169" svg:width="4.056338mm" svg:x="52.732395mm" svg:y="260.50705mm"/>
          <draw:path svg:d="M 428.169 0.0 L 653.5211 0.0 L 698.59155 22.535212 Q 743.662 22.535212 766.1972 45.070423 L 811.2676 45.070423 L 833.8028 67.60564 Q 856.338 67.60564 833.8028 67.60564 Q 833.8028 67.60564 833.8028 90.14085 L 833.8028 90.14085 L 676.05634 90.14085 L 495.77466 90.14085 L 270.42255 90.14085 L 22.535212 90.14085 L 22.535212 67.60564 L 0.0 45.070423 L 0.0 45.070423 L 0.0 22.535212 L 90.14085 22.535212 Q 202.8169 22.535212 428.169 0.0 z" svg:height="0.90140843mm" draw:style-name="style-912" svg:viewBox="0.0 0.0 833.8028 90.14085" svg:width="8.338028mm" svg:x="136.56339mm" svg:y="111.54929mm"/>
          <draw:path svg:d="M 225.35211 0.0 L 225.35211 0.0 L 202.8169 0.0 L 180.2817 22.535212 L 180.2817 45.070423 Q 157.74648 67.60564 180.2817 90.14085 Q 225.35211 112.676056 270.42255 112.676056 L 338.02817 112.676056 L 360.5634 135.21127 L 405.6338 135.21127 L 428.169 157.74648 Q 450.70422 202.8169 428.169 202.8169 L 428.169 202.8169 L 360.5634 202.8169 Q 315.49295 202.8169 180.2817 180.2817 L 45.070423 157.74648 L 45.070423 135.21127 Q 45.070423 112.676056 90.14085 112.676056 L 112.676056 112.676056 L 112.676056 90.14085 L 112.676056 67.60564 L 90.14085 67.60564 L 45.070423 67.60564 L 22.535212 45.070423 Q 0.0 22.535212 0.0 22.535212 L 0.0 22.535212 L 112.676056 0.0 Q 225.35211 -22.535212 225.35211 0.0 z" svg:height="2.028169mm" draw:style-name="style-913" svg:viewBox="0.0 0.0 428.169 202.8169" svg:width="4.28169mm" svg:x="82.478874mm" svg:y="63.774647mm"/>
          <draw:path svg:d="M 225.35211 473.23944 L 225.35211 518.3099 L 225.35211 540.8451 L 225.35211 540.8451 L 202.8169 540.8451 Q 180.2817 540.8451 112.676056 563.3803 L 67.60564 563.3803 L 67.60564 585.91547 L 67.60564 585.91547 L 67.60564 585.91547 Q 67.60564 585.91547 22.535212 585.91547 L 0.0 585.91547 L 22.535212 585.91547 Q 22.535212 585.91547 22.535212 563.3803 L 22.535212 563.3803 L 22.535212 270.42255 Q 0.0 3.6379788E-12 45.070423 3.6379788E-12 Q 112.676056 3.6379788E-12 157.74648 225.35211 Q 202.8169 428.169 225.35211 473.23944 z" svg:height="5.8591547mm" draw:style-name="style-914" svg:viewBox="0.0 0.0 225.35211 585.91547" svg:width="2.2535212mm" svg:x="82.253525mm" svg:y="182.0845mm"/>
          <draw:path svg:d="M 67.60564 22.535212 L 112.676056 0.0 L 112.676056 22.535212 L 112.676056 67.60564 L 225.35211 67.60564 Q 315.49295 67.60564 360.5634 90.14085 L 383.0986 90.14085 L 405.6338 112.676056 Q 428.169 112.676056 450.70422 112.676056 L 473.23944 112.676056 L 450.70422 135.21127 Q 450.70422 157.74648 405.6338 157.74648 L 360.5634 157.74648 L 360.5634 180.2817 L 360.5634 180.2817 L 338.02817 180.2817 L 338.02817 202.8169 L 315.49295 202.8169 L 292.95773 202.8169 L 292.95773 225.35211 L 315.49295 225.35211 L 315.49295 247.88733 L 315.49295 292.95773 L 383.0986 292.95773 L 450.70422 292.95773 L 450.70422 292.95773 L 450.70422 292.95773 L 338.02817 315.49295 L 225.35211 315.49295 L 225.35211 338.02817 L 225.35211 360.5634 L 180.2817 360.5634 L 157.74648 383.0986 L 180.2817 383.0986 L 202.8169 383.0986 L 202.8169 405.6338 L 202.8169 405.6338 L 135.21127 405.6338 Q 90.14085 405.6338 112.676056 473.23944 Q 135.21127 540.8451 112.676056 540.8451 L 112.676056 540.8451 L 112.676056 518.3099 Q 90.14085 518.3099 90.14085 495.77466 L 90.14085 473.23944 L 67.60564 450.70422 L 45.070423 428.169 L 45.070423 383.0986 Q 45.070423 338.02817 0.0 292.95773 Q 0.0 225.35211 0.0 157.74648 Q 45.070423 67.60564 67.60564 22.535212 z" svg:height="5.4084506mm" draw:style-name="style-915" svg:viewBox="0.0 0.0 473.23944 540.8451" svg:width="4.732394mm" svg:x="12.169014mm" svg:y="289.12677mm"/>
          <draw:path svg:d="M 202.8169 22.535212 L 225.35211 0.0 L 225.35211 22.535212 Q 202.8169 67.60564 202.8169 112.676056 L 202.8169 157.74648 L 202.8169 157.74648 Q 202.8169 180.2817 225.35211 202.8169 L 225.35211 225.35211 L 202.8169 225.35211 Q 180.2817 247.88733 180.2817 247.88733 L 157.74648 247.88733 L 157.74648 247.88733 L 157.74648 247.88733 L 157.74648 270.42255 L 157.74648 270.42255 L 135.21127 270.42255 L 135.21127 292.95773 L 135.21127 292.95773 L 112.676056 292.95773 L 112.676056 315.49295 L 112.676056 338.02817 L 112.676056 338.02817 Q 90.14085 338.02817 90.14085 360.5634 L 67.60564 360.5634 L 67.60564 360.5634 L 67.60564 383.0986 L 67.60564 383.0986 L 67.60564 383.0986 L 45.070423 360.5634 L 22.535212 338.02817 L 22.535212 315.49295 L 22.535212 292.95773 L 0.0 180.2817 L 0.0 67.60564 L 0.0 67.60564 Q 22.535212 67.60564 22.535212 112.676056 Q 45.070423 157.74648 67.60564 90.14085 L 112.676056 22.535212 L 135.21127 22.535212 Q 157.74648 22.535212 202.8169 22.535212 z" svg:height="3.830986mm" draw:style-name="style-916" svg:viewBox="0.0 0.0 225.35211 383.0986" svg:width="2.2535212mm" svg:x="11.492958mm" svg:y="184.11267mm"/>
          <draw:path svg:d="M 0.0 338.02817 L 0.0 0.0 L 608.4507 0.0 L 1216.9014 0.0 L 1216.9014 0.0 L 1239.4366 0.0 L 1216.9014 112.676056 Q 1216.9014 202.8169 1216.9014 292.95773 Q 1216.9014 360.5634 1216.9014 383.0986 L 1216.9014 428.169 L 1171.8309 428.169 Q 1149.2958 428.169 1126.7606 405.6338 Q 1126.7606 383.0986 1059.1549 360.5634 Q 991.5493 338.02817 991.5493 383.0986 Q 991.5493 383.0986 969.0141 360.5634 Q 946.4789 338.02817 946.4789 383.0986 Q 946.4789 428.169 923.94366 428.169 Q 901.40845 428.169 833.8028 428.169 Q 766.1972 473.23944 676.05634 473.23944 Q 585.91547 495.77466 540.8451 608.4507 L 540.8451 743.662 L 518.3099 743.662 L 518.3099 743.662 L 518.3099 563.3803 L 495.77466 360.5634 L 495.77466 360.5634 L 495.77466 383.0986 L 495.77466 383.0986 L 495.77466 383.0986 L 473.23944 405.6338 L 450.70422 428.169 L 450.70422 450.70422 L 450.70422 473.23944 L 428.169 473.23944 Q 428.169 473.23944 270.42255 563.3803 L 112.676056 608.4507 L 90.14085 630.9859 L 45.070423 653.5211 L 22.535212 653.5211 L 0.0 653.5211 L 0.0 338.02817 z M 1081.6902 247.88733 Q 1126.7606 225.35211 1126.7606 247.88733 Q 1149.2958 292.95773 1104.2253 292.95773 Q 1059.1549 292.95773 1036.6198 270.42255 Q 1036.6198 247.88733 1081.6902 247.88733 z M 1014.08453 292.95773 Q 1036.6198 292.95773 1036.6198 292.95773 Q 1036.6198 292.95773 1036.6198 292.95773 Q 1014.08453 292.95773 1014.08453 292.95773 z" svg:height="7.4366198mm" draw:style-name="style-917" svg:viewBox="0.0 0.0 1239.4366 743.662" svg:width="12.394366mm" svg:x="132.95775mm" svg:y="213.40845mm"/>
          <draw:path svg:d="M 338.02817 0.0 L 405.6338 0.0 L 405.6338 22.535212 L 405.6338 22.535212 L 405.6338 45.070423 Q 405.6338 67.60564 405.6338 90.14085 Q 428.169 112.676056 540.8451 112.676056 L 630.9859 112.676056 L 630.9859 112.676056 Q 630.9859 112.676056 540.8451 135.21127 L 473.23944 157.74648 L 450.70422 157.74648 Q 405.6338 157.74648 247.88733 135.21127 L 90.14085 135.21127 L 67.60564 157.74648 Q 45.070423 202.8169 67.60564 225.35211 L 67.60564 247.88733 L 67.60564 247.88733 Q 45.070423 247.88733 45.070423 247.88733 Q 45.070423 247.88733 22.535212 225.35211 L 0.0 202.8169 L 0.0 180.2817 L 0.0 157.74648 L 22.535212 157.74648 L 22.535212 157.74648 L 22.535212 135.21127 L 45.070423 135.21127 L 45.070423 135.21127 L 45.070423 112.676056 L 45.070423 112.676056 L 45.070423 112.676056 L 67.60564 112.676056 L 67.60564 112.676056 L 67.60564 90.14085 L 90.14085 90.14085 L 180.2817 45.070423 Q 270.42255 22.535212 338.02817 0.0 z" svg:height="2.4788733mm" draw:style-name="style-918" svg:viewBox="0.0 0.0 630.9859 247.88733" svg:width="6.3098593mm" svg:x="27.042253mm" svg:y="91.71831mm"/>
          <draw:path svg:d="M 67.60564 45.070423 L 90.14085 -3.6379788E-12 L 90.14085 -3.6379788E-12 Q 112.676056 -3.6379788E-12 112.676056 -3.6379788E-12 L 112.676056 22.535212 L 112.676056 67.60564 Q 112.676056 112.676056 90.14085 225.35211 L 90.14085 338.02817 L 90.14085 338.02817 Q 67.60564 338.02817 67.60564 383.0986 Q 45.070423 405.6338 22.535212 360.5634 L 22.535212 315.49295 L 0.0 292.95773 L 0.0 270.42255 L 0.0 270.42255 Q 22.535212 270.42255 22.535212 180.2817 Q 22.535212 112.676056 67.60564 45.070423 z" svg:height="3.830986mm" draw:style-name="style-919" svg:viewBox="0.0 0.0 112.676056 383.0986" svg:width="1.1267606mm" svg:x="126.42254mm" svg:y="272.22534mm"/>
          <draw:path svg:d="M 360.5634 0.0 L 428.169 0.0 L 450.70422 0.0 L 473.23944 22.535212 L 473.23944 22.535212 L 495.77466 22.535212 L 495.77466 22.535212 L 495.77466 22.535212 L 653.5211 112.676056 Q 811.2676 202.8169 856.338 202.8169 L 878.8732 202.8169 L 878.8732 202.8169 L 878.8732 202.8169 L 901.40845 225.35211 L 923.94366 247.88733 L 991.5493 247.88733 Q 1059.1549 292.95773 1081.6902 270.42255 Q 1126.7606 270.42255 1126.7606 292.95773 Q 1149.2958 338.02817 1216.9014 338.02817 Q 1284.5071 338.02817 1307.0422 338.02817 L 1329.5775 338.02817 L 1307.0422 360.5634 Q 1307.0422 383.0986 1307.0422 405.6338 L 1307.0422 405.6338 L 1216.9014 405.6338 L 1104.2253 428.169 L 1104.2253 428.169 Q 1081.6902 428.169 1081.6902 428.169 L 1081.6902 428.169 L 1081.6902 428.169 Q 1059.1549 428.169 1036.6198 450.70422 L 1036.6198 450.70422 L 1036.6198 450.70422 Q 1014.08453 428.169 856.338 383.0986 L 676.05634 338.02817 L 676.05634 338.02817 L 676.05634 338.02817 L 653.5211 338.02817 L 653.5211 338.02817 L 630.9859 360.5634 L 608.4507 360.5634 L 630.9859 428.169 Q 676.05634 473.23944 676.05634 473.23944 L 676.05634 473.23944 L 676.05634 495.77466 L 676.05634 495.77466 L 698.59155 495.77466 L 698.59155 518.3099 L 676.05634 518.3099 L 653.5211 518.3099 L 630.9859 518.3099 L 630.9859 518.3099 L 630.9859 518.3099 L 630.9859 518.3099 L 608.4507 495.77466 L 585.91547 495.77466 L 585.91547 473.23944 L 585.91547 473.23944 L 563.3803 473.23944 L 563.3803 473.23944 L 563.3803 450.70422 Q 540.8451 450.70422 540.8451 428.169 Q 495.77466 405.6338 518.3099 383.0986 Q 540.8451 383.0986 518.3099 360.5634 Q 495.77466 338.02817 360.5634 315.49295 L 247.88733 292.95773 L 225.35211 292.95773 Q 202.8169 292.95773 202.8169 315.49295 L 202.8169 315.49295 L 180.2817 315.49295 Q 135.21127 292.95773 90.14085 292.95773 L 67.60564 292.95773 L 67.60564 292.95773 L 45.070423 270.42255 L 45.070423 270.42255 L 45.070423 247.88733 L 45.070423 247.88733 L 45.070423 247.88733 L 22.535212 247.88733 L 22.535212 247.88733 L 22.535212 225.35211 L 45.070423 225.35211 L 45.070423 202.8169 L 45.070423 180.2817 L 22.535212 180.2817 L 22.535212 157.74648 L 22.535212 157.74648 L 0.0 157.74648 L 0.0 135.21127 L 0.0 112.676056 L 22.535212 112.676056 L 22.535212 112.676056 L 45.070423 112.676056 L 67.60564 112.676056 L 67.60564 112.676056 L 45.070423 112.676056 L 45.070423 112.676056 L 45.070423 112.676056 L 90.14085 67.60564 Q 135.21127 45.070423 135.21127 45.070423 L 135.21127 45.070423 L 135.21127 45.070423 Q 135.21127 22.535212 180.2817 22.535212 L 247.88733 22.535212 L 270.42255 22.535212 Q 315.49295 22.535212 360.5634 0.0 z" svg:height="5.183099mm" draw:style-name="style-920" svg:viewBox="0.0 0.0 1329.5775 518.3099" svg:width="13.295774mm" svg:x="86.985916mm" svg:y="79.54929mm"/>
          <draw:path svg:d="M 878.8732 3.6379788E-12 L 901.40845 3.6379788E-12 L 946.4789 22.535212 Q 991.5493 22.535212 969.0141 45.070423 Q 969.0141 67.60564 991.5493 90.14085 L 1014.08453 90.14085 L 1059.1549 112.676056 Q 1104.2253 112.676056 1104.2253 135.21127 L 1104.2253 135.21127 L 1104.2253 135.21127 Q 1104.2253 135.21127 969.0141 202.8169 L 856.338 247.88733 L 833.8028 270.42255 Q 788.7324 292.95773 743.662 292.95773 L 676.05634 315.49295 L 630.9859 315.49295 Q 585.91547 338.02817 383.0986 315.49295 L 157.74648 315.49295 L 157.74648 315.49295 L 135.21127 315.49295 L 135.21127 315.49295 L 112.676056 315.49295 L 112.676056 338.02817 L 112.676056 338.02817 L 67.60564 338.02817 L 45.070423 338.02817 L 45.070423 315.49295 L 22.535212 315.49295 L 22.535212 315.49295 L 22.535212 315.49295 L 22.535212 315.49295 L 0.0 315.49295 L 0.0 292.95773 L 0.0 270.42255 L 22.535212 270.42255 L 45.070423 270.42255 L 45.070423 247.88733 L 22.535212 225.35211 L 22.535212 225.35211 L 22.535212 202.8169 L 22.535212 202.8169 L 22.535212 202.8169 L 45.070423 202.8169 L 45.070423 202.8169 L 67.60564 180.2817 L 112.676056 180.2817 L 157.74648 180.2817 L 180.2817 180.2817 L 428.169 157.74648 Q 653.5211 135.21127 653.5211 112.676056 Q 676.05634 67.60564 676.05634 67.60564 L 676.05634 67.60564 L 766.1972 45.070423 Q 833.8028 22.535212 856.338 22.535212 Q 856.338 22.535212 878.8732 3.6379788E-12 z M 698.59155 90.14085 Q 698.59155 90.14085 721.1268 90.14085 L 721.1268 90.14085 L 721.1268 112.676056 L 721.1268 112.676056 L 698.59155 112.676056 Q 698.59155 112.676056 698.59155 90.14085 z" svg:height="3.3802817mm" draw:style-name="style-921" svg:viewBox="0.0 0.0 1104.2253 338.02817" svg:width="11.0422535mm" svg:x="92.61972mm" svg:y="201.23944mm"/>
          <draw:path svg:d="M 202.8169 0.0 L 202.8169 0.0 L 383.0986 0.0 L 563.3803 0.0 L 563.3803 0.0 L 585.91547 0.0 L 585.91547 0.0 L 585.91547 0.0 L 608.4507 22.535212 L 630.9859 22.535212 L 630.9859 45.070423 L 630.9859 67.60564 L 585.91547 67.60564 L 540.8451 90.14085 L 518.3099 90.14085 L 495.77466 90.14085 L 495.77466 67.60564 L 495.77466 67.60564 L 473.23944 67.60564 L 473.23944 90.14085 L 450.70422 90.14085 Q 428.169 90.14085 428.169 112.676056 Q 450.70422 112.676056 450.70422 135.21127 Q 450.70422 180.2817 338.02817 180.2817 L 225.35211 202.8169 L 225.35211 202.8169 L 225.35211 180.2817 L 180.2817 180.2817 L 157.74648 180.2817 L 90.14085 157.74648 L 0.0 157.74648 L 0.0 157.74648 L 0.0 135.21127 L 45.070423 135.21127 L 67.60564 135.21127 L 112.676056 135.21127 L 157.74648 135.21127 L 225.35211 112.676056 L 292.95773 90.14085 L 270.42255 90.14085 Q 225.35211 90.14085 225.35211 67.60564 Q 225.35211 67.60564 225.35211 45.070423 L 225.35211 0.0 L 202.8169 0.0 z" svg:height="2.028169mm" draw:style-name="style-922" svg:viewBox="0.0 0.0 630.9859 202.8169" svg:width="6.3098593mm" svg:x="108.61972mm" svg:y="200.11267mm"/>
          <draw:path svg:d="M 45.070423 0.0 L 45.070423 0.0 L 67.60564 67.60564 Q 112.676056 135.21127 90.14085 157.74648 Q 90.14085 202.8169 157.74648 225.35211 Q 202.8169 247.88733 202.8169 270.42255 L 202.8169 270.42255 L 202.8169 270.42255 L 180.2817 270.42255 L 112.676056 270.42255 L 22.535212 270.42255 L 22.535212 247.88733 Q 22.535212 225.35211 0.0 157.74648 L 0.0 67.60564 L 0.0 67.60564 L 22.535212 45.070423 L 22.535212 45.070423 L 22.535212 22.535212 L 22.535212 22.535212 L 22.535212 22.535212 L 45.070423 22.535212 L 45.070423 22.535212 L 45.070423 0.0 z" svg:height="2.7042253mm" draw:style-name="style-923" svg:viewBox="0.0 0.0 202.8169 270.42255" svg:width="2.028169mm" svg:x="144.90141mm" svg:y="210.25352mm"/>
          <draw:path svg:d="M 450.70422 0.0 L 450.70422 0.0 L 540.8451 67.60564 Q 630.9859 157.74648 811.2676 338.02817 Q 1014.08453 518.3099 1014.08453 540.8451 L 1036.6198 540.8451 L 1036.6198 540.8451 L 1036.6198 563.3803 L 1036.6198 563.3803 L 1036.6198 563.3803 L 1059.1549 563.3803 L 1059.1549 563.3803 L 1081.6902 585.91547 L 1104.2253 608.4507 L 1104.2253 608.4507 L 1104.2253 608.4507 L 1081.6902 608.4507 L 1059.1549 608.4507 L 1036.6198 630.9859 L 991.5493 653.5211 L 833.8028 653.5211 L 676.05634 653.5211 L 676.05634 676.05634 L 676.05634 698.59155 L 653.5211 698.59155 L 653.5211 721.1268 L 585.91547 721.1268 Q 540.8451 743.662 495.77466 743.662 L 450.70422 743.662 L 450.70422 743.662 L 450.70422 743.662 L 405.6338 721.1268 L 360.5634 721.1268 L 360.5634 698.59155 L 360.5634 676.05634 L 338.02817 676.05634 L 338.02817 653.5211 L 202.8169 653.5211 L 67.60564 653.5211 L 67.60564 630.9859 L 67.60564 630.9859 L 90.14085 630.9859 L 90.14085 608.4507 L 135.21127 608.4507 Q 180.2817 608.4507 180.2817 585.91547 Q 180.2817 585.91547 180.2817 563.3803 Q 180.2817 518.3099 135.21127 473.23944 Q 90.14085 450.70422 90.14085 405.6338 Q 67.60564 383.0986 67.60564 338.02817 L 67.60564 315.49295 L 90.14085 315.49295 L 135.21127 292.95773 L 135.21127 292.95773 L 135.21127 292.95773 L 112.676056 292.95773 L 112.676056 292.95773 L 45.070423 270.42255 L 9.094947E-13 247.88733 L 9.094947E-13 247.88733 L 9.094947E-13 247.88733 L 22.535212 247.88733 L 22.535212 247.88733 L 112.676056 247.88733 Q 202.8169 247.88733 315.49295 270.42255 L 428.169 270.42255 L 428.169 247.88733 Q 405.6338 225.35211 428.169 135.21127 L 450.70422 45.070423 L 450.70422 45.070423 Q 428.169 22.535212 428.169 22.535212 L 428.169 22.535212 L 450.70422 22.535212 Q 450.70422 22.535212 450.70422 0.0 z M 473.23944 67.60564 Q 495.77466 67.60564 495.77466 67.60564 Q 495.77466 67.60564 495.77466 67.60564 Q 473.23944 67.60564 473.23944 67.60564 z" svg:height="7.4366198mm" draw:style-name="style-924" svg:viewBox="0.0 0.0 1104.2253 743.662" svg:width="11.0422535mm" svg:x="76.169014mm" svg:y="199.88733mm"/>
          <draw:path svg:d="M 67.60564 0.0 Q 135.21127 0.0 135.21127 45.070423 Q 135.21127 90.14085 67.60564 90.14085 Q 22.535212 90.14085 9.094947E-13 45.070423 Q 9.094947E-13 0.0 67.60564 0.0 z" svg:height="0.90140843mm" draw:style-name="style-925" svg:viewBox="0.0 0.0 135.21127 90.14085" svg:width="1.3521127mm" svg:x="49.126762mm" svg:y="51.830986mm"/>
          <draw:path svg:d="M 90.14085 292.95773 L -4.5474735E-13 -3.6379788E-12 L 22.535212 -3.6379788E-12 L 22.535212 -3.6379788E-12 L 157.74648 338.02817 Q 292.95773 676.05634 292.95773 698.59155 L 292.95773 721.1268 L 315.49295 743.662 L 338.02817 766.1972 L 338.02817 811.2676 L 338.02817 856.338 L 338.02817 856.338 L 315.49295 856.338 L 315.49295 833.8028 L 292.95773 833.8028 L 292.95773 811.2676 L 292.95773 788.7324 L 270.42255 766.1972 L 247.88733 743.662 L 247.88733 721.1268 L 247.88733 698.59155 L 225.35211 676.05634 Q 202.8169 653.5211 202.8169 630.9859 Q 157.74648 585.91547 90.14085 292.95773 z" svg:height="8.56338mm" draw:style-name="style-926" svg:viewBox="0.0 0.0 338.02817 856.338" svg:width="3.3802817mm" svg:x="33.126762mm" svg:y="281.69016mm"/>
          <draw:path svg:d="M 563.3803 0.0 L 563.3803 0.0 L 563.3803 90.14085 Q 563.3803 180.2817 630.9859 225.35211 Q 698.59155 270.42255 721.1268 270.42255 L 721.1268 270.42255 L 721.1268 270.42255 L 743.662 270.42255 L 811.2676 180.2817 Q 856.338 112.676056 878.8732 135.21127 L 878.8732 135.21127 L 878.8732 157.74648 L 856.338 180.2817 L 856.338 202.8169 Q 856.338 225.35211 833.8028 225.35211 Q 833.8028 225.35211 766.1972 315.49295 Q 721.1268 405.6338 676.05634 450.70422 L 653.5211 473.23944 L 608.4507 473.23944 Q 563.3803 450.70422 270.42255 450.70422 L 0.0 405.6338 L 0.0 405.6338 L 0.0 405.6338 L 0.0 405.6338 L 0.0 405.6338 L 22.535212 360.5634 L 45.070423 338.02817 L 45.070423 315.49295 L 45.070423 315.49295 L 90.14085 315.49295 L 135.21127 315.49295 L 135.21127 292.95773 L 157.74648 292.95773 L 157.74648 292.95773 Q 180.2817 292.95773 157.74648 270.42255 L 157.74648 270.42255 L 225.35211 270.42255 Q 315.49295 270.42255 360.5634 225.35211 Q 383.0986 180.2817 428.169 157.74648 Q 473.23944 135.21127 473.23944 135.21127 L 473.23944 135.21127 L 518.3099 90.14085 Q 540.8451 22.535212 563.3803 0.0 z M 338.02817 270.42255 Q 360.5634 270.42255 360.5634 292.95773 Q 360.5634 315.49295 338.02817 315.49295 Q 315.49295 315.49295 315.49295 292.95773 Q 315.49295 270.42255 338.02817 270.42255 z" svg:height="4.732394mm" draw:style-name="style-927" svg:viewBox="0.0 0.0 878.8732 473.23944" svg:width="8.788733mm" svg:x="75.71831mm" svg:y="46.873238mm"/>
          <draw:path svg:d="M 0.0 22.535212 L 0.0 -3.6379788E-12 L 67.60564 -3.6379788E-12 L 135.21127 -3.6379788E-12 L 202.8169 -3.6379788E-12 L 247.88733 -3.6379788E-12 L 563.3803 -3.6379788E-12 L 856.338 -3.6379788E-12 L 946.4789 22.535212 Q 1036.6198 22.535212 1081.6902 45.070423 L 1126.7606 67.60564 L 1126.7606 67.60564 L 1104.2253 67.60564 L 1104.2253 67.60564 L 1104.2253 67.60564 L 1081.6902 90.14085 Q 1059.1549 90.14085 1059.1549 202.8169 Q 1059.1549 292.95773 1036.6198 292.95773 L 1036.6198 292.95773 L 1036.6198 292.95773 Q 1014.08453 270.42255 1014.08453 225.35211 Q 1014.08453 180.2817 969.0141 202.8169 Q 946.4789 202.8169 878.8732 202.8169 Q 811.2676 157.74648 766.1972 202.8169 L 721.1268 225.35211 L 721.1268 202.8169 Q 721.1268 157.74648 608.4507 157.74648 L 518.3099 157.74648 L 518.3099 157.74648 L 518.3099 157.74648 L 585.91547 135.21127 L 653.5211 112.676056 L 653.5211 112.676056 L 653.5211 112.676056 L 676.05634 112.676056 L 676.05634 112.676056 L 630.9859 90.14085 L 585.91547 67.60564 L 585.91547 67.60564 L 563.3803 67.60564 L 563.3803 67.60564 L 563.3803 67.60564 L 473.23944 45.070423 L 360.5634 45.070423 L 202.8169 45.070423 L 22.535212 45.070423 L 22.535212 22.535212 Q 22.535212 22.535212 0.0 22.535212 L 0.0 22.535212 L 0.0 22.535212 z" svg:height="2.9295774mm" draw:style-name="style-928" svg:viewBox="0.0 0.0 1126.7606 292.95773" svg:width="11.267606mm" svg:x="75.49296mm" svg:y="174.19719mm"/>
          <draw:path svg:d="M 1374.6478 788.7324 L 1397.1831 811.2676 L 1419.7183 811.2676 L 1442.2535 811.2676 L 1442.2535 833.8028 L 1464.7887 833.8028 L 1464.7887 833.8028 L 1464.7887 856.338 L 1487.324 856.338 L 1509.8591 856.338 L 1509.8591 878.8732 L 1532.3944 878.8732 L 1532.3944 878.8732 L 1532.3944 901.40845 L 1554.9296 901.40845 L 1577.4648 901.40845 L 1577.4648 946.4789 L 1577.4648 969.0141 L 1554.9296 969.0141 L 1532.3944 991.5493 L 1532.3944 991.5493 L 1532.3944 991.5493 L 1464.7887 991.5493 Q 1397.1831 991.5493 1216.9014 991.5493 Q 1059.1549 991.5493 856.338 878.8732 L 676.05634 788.7324 L 676.05634 766.1972 Q 676.05634 766.1972 653.5211 766.1972 L 653.5211 766.1972 L 630.9859 766.1972 Q 630.9859 766.1972 450.70422 676.05634 Q 247.88733 585.91547 135.21127 495.77466 Q 45.070423 405.6338 22.535212 292.95773 L 0.0 180.2817 L 22.535212 157.74648 L 45.070423 135.21127 L 45.070423 112.676056 Q 45.070423 90.14085 67.60564 67.60564 L 67.60564 45.070423 L 135.21127 22.535212 Q 225.35211 1.8189894E-12 360.5634 1.8189894E-12 Q 518.3099 1.8189894E-12 608.4507 67.60564 Q 676.05634 135.21127 721.1268 247.88733 Q 766.1972 360.5634 788.7324 473.23944 Q 788.7324 585.91547 1036.6198 653.5211 Q 1261.9718 721.1268 1307.0422 766.1972 Q 1352.1127 766.1972 1374.6478 788.7324 z" svg:height="9.915493mm" draw:style-name="style-929" svg:viewBox="0.0 0.0 1577.4648 991.5493" svg:width="15.774648mm" svg:x="114.02817mm" svg:y="101.85915mm"/>
          <draw:path svg:d="M 0.0 22.535212 L 22.535212 1.8189894E-12 L 112.676056 45.070423 Q 202.8169 67.60564 292.95773 112.676056 Q 383.0986 157.74648 383.0986 180.2817 L 383.0986 180.2817 L 360.5634 180.2817 L 338.02817 180.2817 L 338.02817 180.2817 Q 338.02817 180.2817 157.74648 90.14085 Q -22.535212 45.070423 0.0 22.535212 z" svg:height="1.8028169mm" draw:style-name="style-930" svg:viewBox="0.0 0.0 383.0986 180.2817" svg:width="3.830986mm" svg:x="129.12675mm" svg:y="141.97183mm"/>
          <draw:path svg:d="M 67.60564 22.535212 L 67.60564 1.8189894E-12 L 90.14085 22.535212 L 90.14085 22.535212 L 90.14085 90.14085 L 112.676056 157.74648 L 135.21127 112.676056 Q 157.74648 67.60564 180.2817 90.14085 Q 202.8169 90.14085 202.8169 157.74648 Q 202.8169 247.88733 225.35211 247.88733 Q 247.88733 247.88733 247.88733 202.8169 Q 247.88733 180.2817 270.42255 202.8169 Q 292.95773 202.8169 270.42255 247.88733 L 270.42255 270.42255 L 225.35211 360.5634 Q 202.8169 450.70422 180.2817 450.70422 L 180.2817 450.70422 L 180.2817 428.169 Q 157.74648 428.169 157.74648 405.6338 Q 135.21127 383.0986 67.60564 270.42255 L 0.0 135.21127 L 0.0 112.676056 Q 22.535212 67.60564 22.535212 45.070423 Q 45.070423 22.535212 67.60564 22.535212 z" svg:height="4.5070424mm" draw:style-name="style-931" svg:viewBox="0.0 0.0 270.42255 450.70422" svg:width="2.7042253mm" svg:x="15.098592mm" svg:y="140.39436mm"/>
          <draw:path svg:d="M 2163.3804 0.0 L 2276.0564 0.0 L 2298.5916 22.535212 Q 2343.6619 22.535212 2343.6619 45.070423 Q 2366.1973 67.60564 2411.2676 90.14085 Q 2478.8733 112.676056 2501.4084 112.676056 Q 2546.4788 135.21127 2523.9436 180.2817 Q 2501.4084 202.8169 2636.6196 247.88733 Q 2771.831 247.88733 2861.972 247.88733 Q 2952.1128 247.88733 2952.1128 225.35211 Q 2952.1128 202.8169 3605.6338 202.8169 Q 4259.155 202.8169 4416.9014 225.35211 L 4574.648 247.88733 L 4529.5776 247.88733 L 4484.507 247.88733 L 4484.507 270.42255 Q 4484.507 292.95773 4507.0425 292.95773 L 4529.5776 292.95773 L 4529.5776 315.49295 L 4529.5776 338.02817 L 4484.507 338.02817 Q 4439.4365 338.02817 4461.9717 428.169 Q 4461.9717 495.77466 4484.507 495.77466 L 4507.0425 518.3099 L 4507.0425 518.3099 L 4507.0425 518.3099 L 4507.0425 518.3099 L 4484.507 518.3099 L 4484.507 540.8451 L 4484.507 540.8451 L 4191.5493 540.8451 L 3921.1267 540.8451 L 2704.2253 540.8451 L 1487.324 540.8451 L 766.1972 540.8451 L 22.535212 540.8451 L 22.535212 518.3099 L 0.0 518.3099 L 0.0 518.3099 L 0.0 518.3099 L 0.0 495.77466 L 0.0 495.77466 L 22.535212 495.77466 L 22.535212 473.23944 L 22.535212 473.23944 L 45.070423 473.23944 L 45.070423 473.23944 L 45.070423 473.23944 L 22.535212 450.70422 L 0.0 428.169 L 0.0 428.169 L 0.0 428.169 L 22.535212 428.169 L 22.535212 428.169 L 45.070423 405.6338 L 67.60564 383.0986 L 67.60564 383.0986 L 45.070423 383.0986 L 45.070423 383.0986 L 45.070423 383.0986 L 180.2817 338.02817 Q 315.49295 315.49295 315.49295 292.95773 Q 315.49295 270.42255 676.05634 270.42255 Q 1036.6198 247.88733 1126.7606 247.88733 Q 1216.9014 247.88733 1577.4648 247.88733 Q 1915.4929 247.88733 1938.0282 157.74648 Q 1938.0282 90.14085 2028.1691 90.14085 Q 2095.7747 90.14085 2073.2395 45.070423 Q 2073.2395 0.0 2163.3804 0.0 z" svg:height="5.4084506mm" draw:style-name="style-932" svg:viewBox="0.0 0.0 4574.648 540.8451" svg:width="45.74648mm" svg:x="102.30986mm" svg:y="2.9295774mm"/>
          <draw:path svg:d="M 270.42255 0.0 L 338.02817 0.0 L 360.5634 0.0 Q 383.0986 22.535212 383.0986 90.14085 Q 360.5634 157.74648 360.5634 180.2817 L 360.5634 202.8169 L 338.02817 202.8169 L 338.02817 202.8169 L 338.02817 180.2817 Q 315.49295 180.2817 292.95773 247.88733 Q 270.42255 315.49295 135.21127 247.88733 L 22.535212 180.2817 L 22.535212 180.2817 Q -9.094947E-13 157.74648 -9.094947E-13 157.74648 L -9.094947E-13 157.74648 L -9.094947E-13 157.74648 Q -9.094947E-13 135.21127 22.535212 112.676056 L 45.070423 90.14085 L 45.070423 90.14085 L 45.070423 90.14085 L 22.535212 67.60564 L -9.094947E-13 45.070423 L -9.094947E-13 45.070423 L -9.094947E-13 45.070423 L 112.676056 22.535212 Q 225.35211 0.0 270.42255 0.0 z" svg:height="2.4788733mm" draw:style-name="style-933" svg:viewBox="0.0 0.0 383.0986 247.88733" svg:width="3.830986mm" svg:x="69.85915mm" svg:y="40.56338mm"/>
          <draw:path svg:d="M 202.8169 0.0 L 270.42255 0.0 L 270.42255 0.0 L 292.95773 0.0 L 315.49295 22.535212 Q 315.49295 45.070423 292.95773 45.070423 Q 270.42255 45.070423 270.42255 67.60564 L 270.42255 90.14085 L 270.42255 90.14085 Q 270.42255 90.14085 157.74648 135.21127 L 45.070423 157.74648 L 45.070423 157.74648 Q 45.070423 157.74648 22.535212 180.2817 L 22.535212 180.2817 L 0.0 180.2817 L 0.0 180.2817 L 0.0 180.2817 Q 0.0 180.2817 0.0 135.21127 L 0.0 67.60564 L 67.60564 45.070423 Q 135.21127 0.0 202.8169 0.0 z" svg:height="1.8028169mm" draw:style-name="style-934" svg:viewBox="0.0 0.0 315.49295 180.2817" svg:width="3.1549296mm" svg:x="107.26761mm" svg:y="255.09859mm"/>
          <draw:path svg:d="M 3583.0986 0.0 L 3605.6338 22.535212 L 3583.0986 450.70422 Q 3583.0986 878.8732 3560.5635 878.8732 Q 3560.5635 878.8732 3177.4648 901.40845 L 2794.3662 901.40845 L 2726.7605 901.40845 Q 2681.6902 878.8732 1622.5352 878.8732 L 563.3803 856.338 L 428.169 856.338 L 315.49295 856.338 L 315.49295 833.8028 L 315.49295 811.2676 L 315.49295 788.7324 Q 338.02817 766.1972 360.5634 608.4507 Q 405.6338 450.70422 383.0986 450.70422 Q 360.5634 450.70422 338.02817 540.8451 Q 292.95773 630.9859 292.95773 563.3803 Q 292.95773 473.23944 247.88733 473.23944 Q 225.35211 473.23944 202.8169 495.77466 Q 202.8169 540.8451 180.2817 518.3099 Q 180.2817 473.23944 157.74648 473.23944 Q 135.21127 473.23944 135.21127 518.3099 L 112.676056 540.8451 L 112.676056 585.91547 Q 112.676056 630.9859 90.14085 630.9859 L 90.14085 630.9859 L 90.14085 630.9859 Q 90.14085 653.5211 45.070423 630.9859 Q 0.0 608.4507 0.0 585.91547 Q 22.535212 540.8451 45.070423 518.3099 L 67.60564 495.77466 L 90.14085 495.77466 Q 112.676056 495.77466 157.74648 450.70422 Q 202.8169 383.0986 157.74648 383.0986 Q 135.21127 383.0986 112.676056 338.02817 Q 112.676056 292.95773 90.14085 247.88733 L 67.60564 225.35211 L 202.8169 225.35211 Q 338.02817 247.88733 788.7324 225.35211 L 1216.9014 225.35211 L 1284.5071 202.8169 Q 1374.6478 202.8169 1352.1127 180.2817 Q 1352.1127 157.74648 1419.7183 225.35211 Q 1509.8591 292.95773 1554.9296 292.95773 Q 1600.0 292.95773 1645.0704 292.95773 L 1712.676 292.95773 L 1712.676 270.42255 L 1735.2113 270.42255 L 1735.2113 292.95773 L 1735.2113 315.49295 L 1690.1409 315.49295 L 1645.0704 338.02817 L 1690.1409 338.02817 L 1712.676 338.02817 L 1712.676 338.02817 L 1712.676 338.02817 L 1690.1409 360.5634 L 1645.0704 383.0986 L 1735.2113 383.0986 L 1825.3522 383.0986 L 2005.6338 428.169 Q 2208.4507 473.23944 2749.2957 473.23944 L 3290.1409 473.23944 L 3312.676 450.70422 L 3335.2112 428.169 L 3335.2112 428.169 L 3312.676 428.169 L 3312.676 428.169 L 3312.676 428.169 L 3290.1409 405.6338 L 3267.6057 383.0986 L 3245.0703 383.0986 L 3222.5352 383.0986 L 3177.4648 360.5634 Q 3154.9297 338.02817 3087.324 315.49295 L 2997.183 270.42255 L 2997.183 270.42255 L 2997.183 247.88733 L 2997.183 247.88733 L 2997.183 247.88733 L 2997.183 247.88733 L 2974.648 247.88733 L 2974.648 225.35211 L 2974.648 225.35211 L 2974.648 202.8169 L 2974.648 202.8169 L 2974.648 202.8169 L 2952.1128 180.2817 L 2952.1128 180.2817 L 2952.1128 180.2817 L 2952.1128 157.74648 L 2952.1128 135.21127 L 2929.5774 135.21127 L 2929.5774 112.676056 L 2929.5774 112.676056 L 2907.0422 112.676056 L 2907.0422 112.676056 L 2907.0422 112.676056 L 2907.0422 112.676056 L 2907.0422 112.676056 L 2929.5774 112.676056 L 2952.1128 112.676056 L 2952.1128 112.676056 L 2952.1128 112.676056 L 2974.648 135.21127 L 2974.648 157.74648 L 3019.7183 180.2817 Q 3064.7888 202.8169 3087.324 202.8169 L 3109.8591 202.8169 L 3109.8591 202.8169 Q 3109.8591 202.8169 3154.9297 225.35211 L 3200.0 225.35211 L 3312.676 202.8169 Q 3425.352 157.74648 3425.352 157.74648 Q 3447.8872 135.21127 3425.352 135.21127 L 3425.352 135.21127 L 3425.352 112.676056 L 3425.352 112.676056 L 3425.352 112.676056 Q 3425.352 112.676056 3402.817 90.14085 Q 3380.2817 67.60564 3425.352 67.60564 Q 3470.4226 45.070423 3470.4226 22.535212 Q 3470.4226 0.0 3515.493 0.0 Q 3560.5635 -22.535212 3583.0986 0.0 z M 1014.08453 788.7324 L 1014.08453 811.2676 L 991.5493 811.2676 Q 969.0141 788.7324 946.4789 721.1268 Q 923.94366 653.5211 923.94366 676.05634 L 923.94366 698.59155 L 901.40845 743.662 L 878.8732 766.1972 L 878.8732 788.7324 Q 878.8732 811.2676 856.338 811.2676 Q 833.8028 811.2676 878.8732 653.5211 Q 946.4789 473.23944 969.0141 473.23944 Q 991.5493 473.23944 991.5493 563.3803 Q 991.5493 630.9859 1014.08453 630.9859 Q 1036.6198 630.9859 1059.1549 563.3803 Q 1081.6902 473.23944 1104.2253 473.23944 Q 1126.7606 473.23944 1104.2253 585.91547 Q 1081.6902 698.59155 1081.6902 743.662 Q 1059.1549 788.7324 1059.1549 766.1972 Q 1036.6198 743.662 1036.6198 766.1972 Q 1014.08453 766.1972 1014.08453 788.7324 z" svg:height="9.014085mm" draw:style-name="style-935" svg:viewBox="0.0 0.0 3605.6338 901.40845" svg:width="36.05634mm" svg:x="114.70422mm" svg:y="304.4507mm"/>
          <draw:path svg:d="M 1464.7887 45.070423 L 1554.9296 1.8189894E-12 L 1577.4648 1.8189894E-12 L 1577.4648 1.8189894E-12 L 1532.3944 67.60564 Q 1509.8591 135.21127 1532.3944 135.21127 Q 1532.3944 157.74648 1532.3944 180.2817 Q 1509.8591 225.35211 1532.3944 225.35211 Q 1554.9296 225.35211 1622.5352 292.95773 Q 1667.6056 360.5634 1622.5352 383.0986 Q 1600.0 405.6338 1622.5352 405.6338 Q 1645.0704 405.6338 1690.1409 428.169 L 1735.2113 428.169 L 1735.2113 428.169 L 1735.2113 450.70422 L 1712.676 450.70422 L 1667.6056 450.70422 L 1307.0422 630.9859 Q 946.4789 811.2676 1014.08453 1081.6902 Q 1081.6902 1352.1127 1104.2253 1442.2535 Q 1126.7606 1532.3944 1126.7606 1622.5352 L 1126.7606 1712.676 L 1104.2253 1712.676 Q 1081.6902 1712.676 1081.6902 1735.2113 L 1081.6902 1757.7465 L 1014.08453 1757.7465 Q 946.4789 1757.7465 878.8732 1735.2113 L 811.2676 1712.676 L 788.7324 1735.2113 L 766.1972 1757.7465 L 743.662 1757.7465 L 721.1268 1757.7465 L 540.8451 1757.7465 Q 338.02817 1757.7465 270.42255 1780.2817 L 180.2817 1780.2817 L 180.2817 1780.2817 L 180.2817 1757.7465 L 135.21127 1757.7465 L 67.60564 1757.7465 L 45.070423 1735.2113 L 0.0 1712.676 L 0.0 1712.676 L 0.0 1712.676 L 22.535212 1667.6056 Q 22.535212 1600.0 45.070423 1600.0 Q 90.14085 1600.0 90.14085 1577.4648 Q 90.14085 1554.9296 45.070423 1532.3944 Q 0.0 1532.3944 45.070423 1464.7887 Q 90.14085 1397.1831 112.676056 1397.1831 L 135.21127 1374.6478 L 135.21127 1374.6478 Q 157.74648 1352.1127 202.8169 1284.5071 Q 247.88733 1194.3662 292.95773 1171.8309 Q 315.49295 1149.2958 405.6338 1014.08453 L 450.70422 878.8732 L 473.23944 878.8732 L 473.23944 856.338 L 473.23944 856.338 Q 450.70422 856.338 450.70422 856.338 L 428.169 833.8028 L 428.169 833.8028 Q 428.169 811.2676 360.5634 833.8028 L 315.49295 833.8028 L 315.49295 811.2676 L 315.49295 766.1972 L 405.6338 766.1972 Q 473.23944 766.1972 540.8451 698.59155 Q 585.91547 653.5211 563.3803 608.4507 Q 540.8451 563.3803 585.91547 540.8451 L 608.4507 518.3099 L 630.9859 518.3099 Q 630.9859 495.77466 653.5211 495.77466 Q 676.05634 495.77466 676.05634 518.3099 Q 676.05634 540.8451 676.05634 540.8451 Q 698.59155 540.8451 721.1268 518.3099 Q 721.1268 495.77466 743.662 495.77466 Q 766.1972 495.77466 811.2676 450.70422 L 878.8732 383.0986 L 901.40845 383.0986 Q 923.94366 360.5634 946.4789 360.5634 Q 991.5493 360.5634 1081.6902 270.42255 L 1171.8309 180.2817 L 1171.8309 180.2817 Q 1194.3662 180.2817 1194.3662 157.74648 L 1194.3662 157.74648 L 1239.4366 157.74648 Q 1284.5071 135.21127 1329.5775 112.676056 Q 1397.1831 67.60564 1464.7887 45.070423 z M 135.21127 1419.7183 Q 135.21127 1419.7183 135.21127 1464.7887 Q 135.21127 1509.8591 135.21127 1487.324 Q 135.21127 1442.2535 135.21127 1442.2535 Q 135.21127 1442.2535 135.21127 1419.7183 z" svg:height="17.802816mm" draw:style-name="style-936" svg:viewBox="0.0 0.0 1735.2113 1780.2817" svg:width="17.352112mm" svg:x="13.971831mm" svg:y="94.64789mm"/>
          <draw:path svg:d="M 112.676056 22.535212 L 180.2817 3.6379788E-12 L 225.35211 22.535212 Q 270.42255 45.070423 270.42255 90.14085 L 292.95773 112.676056 L 270.42255 135.21127 Q 247.88733 135.21127 270.42255 157.74648 Q 292.95773 180.2817 315.49295 202.8169 L 315.49295 225.35211 L 292.95773 225.35211 Q 270.42255 225.35211 202.8169 180.2817 Q 157.74648 135.21127 67.60564 112.676056 L 0.0 90.14085 L 0.0 90.14085 L 0.0 67.60564 L 22.535212 67.60564 Q 67.60564 45.070423 67.60564 45.070423 Q 45.070423 45.070423 112.676056 22.535212 z" svg:height="2.2535212mm" draw:style-name="style-937" svg:viewBox="0.0 0.0 315.49295 225.35211" svg:width="3.1549296mm" svg:x="28.169014mm" svg:y="276.7324mm"/>
          <draw:path svg:d="M 225.35211 22.535212 L 225.35211 0.0 L 247.88733 0.0 L 270.42255 0.0 L 270.42255 112.676056 Q 270.42255 225.35211 292.95773 225.35211 L 292.95773 225.35211 L 315.49295 247.88733 Q 315.49295 270.42255 360.5634 270.42255 Q 405.6338 247.88733 405.6338 270.42255 Q 405.6338 292.95773 383.0986 292.95773 L 383.0986 292.95773 L 360.5634 315.49295 Q 360.5634 338.02817 383.0986 338.02817 Q 405.6338 338.02817 428.169 338.02817 L 428.169 338.02817 L 450.70422 338.02817 L 473.23944 338.02817 L 495.77466 338.02817 L 518.3099 338.02817 L 518.3099 360.5634 L 518.3099 360.5634 L 495.77466 360.5634 L 495.77466 360.5634 L 473.23944 360.5634 Q 450.70422 383.0986 428.169 405.6338 L 428.169 450.70422 L 428.169 495.77466 Q 405.6338 563.3803 405.6338 495.77466 L 405.6338 450.70422 L 360.5634 450.70422 Q 315.49295 450.70422 270.42255 473.23944 L 202.8169 495.77466 L 202.8169 495.77466 L 202.8169 495.77466 L 180.2817 518.3099 L 180.2817 518.3099 L 157.74648 518.3099 L 135.21127 518.3099 L 135.21127 495.77466 L 135.21127 495.77466 L 157.74648 495.77466 L 157.74648 495.77466 L 180.2817 473.23944 Q 225.35211 450.70422 247.88733 450.70422 L 270.42255 450.70422 L 270.42255 428.169 L 270.42255 405.6338 L 247.88733 405.6338 L 225.35211 405.6338 L 180.2817 405.6338 Q 135.21127 405.6338 112.676056 405.6338 L 90.14085 405.6338 L 45.070423 428.169 L 0.0 428.169 L 0.0 428.169 L 0.0 405.6338 L 22.535212 405.6338 L 45.070423 405.6338 L 45.070423 405.6338 L 45.070423 383.0986 L 67.60564 383.0986 L 67.60564 383.0986 L 90.14085 383.0986 L 90.14085 360.5634 L 135.21127 360.5634 Q 157.74648 360.5634 157.74648 202.8169 L 157.74648 45.070423 L 180.2817 45.070423 Q 225.35211 22.535212 225.35211 22.535212 z" svg:height="5.183099mm" draw:style-name="style-938" svg:viewBox="0.0 0.0 518.3099 518.3099" svg:width="5.183099mm" svg:x="17.12676mm" svg:y="19.830986mm"/>
          <draw:path svg:d="M -1.8189894E-12 22.535212 L -1.8189894E-12 3.6379788E-12 L 22.535212 3.6379788E-12 Q 22.535212 22.535212 45.070423 67.60564 L 67.60564 112.676056 L 67.60564 135.21127 L 67.60564 180.2817 L 90.14085 225.35211 Q 112.676056 292.95773 135.21127 315.49295 L 157.74648 338.02817 L 157.74648 360.5634 L 157.74648 360.5634 L 180.2817 428.169 Q 202.8169 495.77466 202.8169 495.77466 L 202.8169 518.3099 L 202.8169 540.8451 L 202.8169 563.3803 L 180.2817 563.3803 L 180.2817 585.91547 L 180.2817 585.91547 L 202.8169 585.91547 L 202.8169 585.91547 L 202.8169 585.91547 L 202.8169 608.4507 L 202.8169 608.4507 L 225.35211 608.4507 L 225.35211 630.9859 L 225.35211 630.9859 L 247.88733 630.9859 L 247.88733 653.5211 Q 247.88733 676.05634 292.95773 698.59155 Q 338.02817 721.1268 338.02817 743.662 Q 338.02817 766.1972 315.49295 766.1972 L 292.95773 766.1972 L 292.95773 766.1972 Q 292.95773 743.662 270.42255 743.662 L 270.42255 743.662 L 270.42255 721.1268 Q 247.88733 721.1268 202.8169 630.9859 Q 135.21127 540.8451 112.676056 585.91547 L 67.60564 630.9859 L 67.60564 653.5211 L 67.60564 653.5211 L 45.070423 653.5211 L 45.070423 676.05634 L 22.535212 676.05634 L -1.8189894E-12 676.05634 L -1.8189894E-12 676.05634 L -1.8189894E-12 653.5211 L -1.8189894E-12 630.9859 L 22.535212 630.9859 L 22.535212 630.9859 L 22.535212 630.9859 L 22.535212 630.9859 L 22.535212 608.4507 L 45.070423 608.4507 L 45.070423 608.4507 L 45.070423 585.91547 L 67.60564 585.91547 L 67.60564 585.91547 L 67.60564 585.91547 L 67.60564 495.77466 Q 67.60564 428.169 45.070423 247.88733 L 22.535212 67.60564 L 22.535212 67.60564 L -1.8189894E-12 45.070423 L -1.8189894E-12 45.070423 L -1.8189894E-12 45.070423 L -1.8189894E-12 22.535212 z" svg:height="7.661972mm" draw:style-name="style-939" svg:viewBox="0.0 0.0 338.02817 766.1972" svg:width="3.3802817mm" svg:x="124.169014mm" svg:y="297.46478mm"/>
          <draw:path svg:d="M 135.21127 45.070423 L 157.74648 67.60564 L 157.74648 90.14085 L 157.74648 112.676056 L 157.74648 112.676056 Q 157.74648 112.676056 157.74648 135.21127 L 180.2817 135.21127 L 180.2817 157.74648 Q 202.8169 157.74648 202.8169 157.74648 L 202.8169 180.2817 L 202.8169 180.2817 Q 202.8169 180.2817 180.2817 247.88733 Q 180.2817 338.02817 157.74648 338.02817 Q 135.21127 338.02817 112.676056 292.95773 L 90.14085 225.35211 L 67.60564 225.35211 L 45.070423 225.35211 L 45.070423 225.35211 L 45.070423 247.88733 L 22.535212 247.88733 L 22.535212 247.88733 L 22.535212 247.88733 L -1.8189894E-12 247.88733 L -1.8189894E-12 225.35211 L 22.535212 202.8169 L 22.535212 157.74648 Q 22.535212 135.21127 22.535212 90.14085 Q 22.535212 45.070423 45.070423 67.60564 Q 67.60564 67.60564 67.60564 22.535212 Q 67.60564 -22.535212 90.14085 3.6379788E-12 Q 112.676056 22.535212 135.21127 45.070423 z" svg:height="3.3802817mm" draw:style-name="style-940" svg:viewBox="0.0 0.0 202.8169 338.02817" svg:width="2.028169mm" svg:x="127.77465mm" svg:y="293.6338mm"/>
          <draw:path svg:d="M 788.7324 0.0 L 811.2676 0.0 L 811.2676 0.0 L 833.8028 0.0 L 833.8028 0.0 L 833.8028 0.0 L 833.8028 22.535212 L 833.8028 22.535212 L 811.2676 22.535212 L 811.2676 45.070423 L 946.4789 67.60564 Q 1081.6902 90.14085 1104.2253 112.676056 L 1104.2253 112.676056 L 1104.2253 112.676056 Q 1104.2253 135.21127 1081.6902 135.21127 L 1059.1549 135.21127 L 811.2676 225.35211 Q 563.3803 315.49295 518.3099 338.02817 L 495.77466 360.5634 L 473.23944 360.5634 L 428.169 360.5634 L 428.169 360.5634 Q 405.6338 360.5634 338.02817 315.49295 Q 292.95773 315.49295 292.95773 315.49295 Q 270.42255 338.02817 157.74648 338.02817 L 67.60564 315.49295 L 67.60564 315.49295 L 67.60564 315.49295 L 90.14085 315.49295 L 90.14085 315.49295 L 90.14085 292.95773 L 67.60564 292.95773 L 67.60564 292.95773 L 67.60564 270.42255 L 67.60564 270.42255 L 67.60564 270.42255 L 45.070423 270.42255 L 45.070423 270.42255 L 22.535212 270.42255 L 0.0 270.42255 L 0.0 270.42255 L 0.0 270.42255 L 22.535212 270.42255 L 22.535212 270.42255 L 22.535212 247.88733 L 22.535212 247.88733 L 22.535212 225.35211 L 22.535212 202.8169 L 0.0 202.8169 L 0.0 202.8169 L 0.0 180.2817 L 22.535212 157.74648 L 22.535212 157.74648 L 22.535212 135.21127 L 67.60564 135.21127 Q 112.676056 135.21127 112.676056 112.676056 L 135.21127 112.676056 L 135.21127 112.676056 Q 135.21127 135.21127 202.8169 90.14085 L 247.88733 67.60564 L 292.95773 22.535212 Q 360.5634 0.0 563.3803 0.0 Q 766.1972 0.0 788.7324 0.0 z M 991.5493 112.676056 Q 991.5493 90.14085 1014.08453 90.14085 Q 1036.6198 90.14085 1036.6198 112.676056 Q 1036.6198 135.21127 1014.08453 135.21127 Q 991.5493 135.21127 991.5493 112.676056 z" svg:height="3.6056337mm" draw:style-name="style-941" svg:viewBox="0.0 0.0 1104.2253 360.5634" svg:width="11.0422535mm" svg:x="53.40845mm" svg:y="186.59155mm"/>
          <draw:path svg:d="M 90.14085 0.0 L 112.676056 22.535212 L 112.676056 45.070423 Q 112.676056 67.60564 135.21127 67.60564 L 157.74648 67.60564 L 157.74648 67.60564 Q 157.74648 67.60564 180.2817 67.60564 L 180.2817 90.14085 L 157.74648 135.21127 Q 135.21127 202.8169 112.676056 270.42255 Q 67.60564 338.02817 67.60564 338.02817 L 67.60564 338.02817 L 67.60564 292.95773 L 67.60564 270.42255 L 45.070423 270.42255 L 22.535212 270.42255 L 22.535212 247.88733 L 22.535212 247.88733 L 0.0 202.8169 Q 0.0 135.21127 22.535212 135.21127 Q 45.070423 112.676056 67.60564 45.070423 Q 67.60564 -22.535212 90.14085 0.0 z" svg:height="3.3802817mm" draw:style-name="style-942" svg:viewBox="0.0 0.0 180.2817 338.02817" svg:width="1.8028169mm" svg:x="14.197183mm" svg:y="46.19718mm"/>
          <draw:path svg:d="M 270.42255 0.0 L 338.02817 0.0 L 360.5634 0.0 Q 405.6338 22.535212 383.0986 45.070423 L 383.0986 67.60564 L 338.02817 112.676056 Q 270.42255 157.74648 270.42255 180.2817 Q 247.88733 225.35211 247.88733 225.35211 Q 225.35211 247.88733 247.88733 270.42255 L 247.88733 270.42255 L 247.88733 270.42255 Q 247.88733 270.42255 225.35211 292.95773 L 225.35211 292.95773 L 225.35211 315.49295 Q 225.35211 338.02817 202.8169 338.02817 Q 180.2817 338.02817 180.2817 360.5634 Q 180.2817 383.0986 157.74648 383.0986 Q 135.21127 383.0986 135.21127 405.6338 Q 112.676056 405.6338 112.676056 405.6338 Q 90.14085 405.6338 90.14085 405.6338 L 90.14085 405.6338 L 90.14085 405.6338 Q 67.60564 405.6338 22.535212 338.02817 Q -45.070423 292.95773 0.0 225.35211 Q 45.070423 135.21127 45.070423 112.676056 L 45.070423 90.14085 L 135.21127 45.070423 Q 225.35211 0.0 270.42255 0.0 z M 112.676056 135.21127 L 112.676056 112.676056 L 135.21127 112.676056 L 157.74648 135.21127 L 157.74648 135.21127 L 180.2817 135.21127 L 180.2817 157.74648 Q 180.2817 180.2817 157.74648 180.2817 L 135.21127 180.2817 L 135.21127 157.74648 L 135.21127 157.74648 L 112.676056 135.21127 z" svg:height="4.056338mm" draw:style-name="style-943" svg:viewBox="0.0 0.0 383.0986 405.6338" svg:width="3.830986mm" svg:x="90.14085mm" svg:y="184.78873mm"/>
          <draw:path svg:d="M 45.070423 0.0 L 0.0 0.0 L 180.2817 0.0 Q 338.02817 0.0 360.5634 22.535212 Q 360.5634 45.070423 225.35211 45.070423 Q 67.60564 45.070423 45.070423 0.0 z" svg:height="0.45070422mm" draw:style-name="style-944" svg:viewBox="0.0 0.0 360.5634 45.070423" svg:width="3.6056337mm" svg:x="25.690142mm" svg:y="301.52112mm"/>
          <draw:path svg:d="M 0.0 22.535212 L 0.0 0.0 L 67.60564 22.535212 Q 157.74648 67.60564 202.8169 112.676056 Q 247.88733 180.2817 247.88733 338.02817 Q 247.88733 518.3099 180.2817 563.3803 Q 135.21127 608.4507 112.676056 630.9859 L 90.14085 630.9859 L 90.14085 608.4507 Q 112.676056 585.91547 112.676056 563.3803 L 112.676056 563.3803 L 112.676056 563.3803 Q 112.676056 540.8451 135.21127 540.8451 L 135.21127 540.8451 L 157.74648 540.8451 L 157.74648 540.8451 L 157.74648 518.3099 Q 157.74648 518.3099 180.2817 338.02817 L 180.2817 135.21127 L 180.2817 112.676056 Q 157.74648 112.676056 157.74648 112.676056 L 157.74648 112.676056 L 157.74648 112.676056 Q 157.74648 90.14085 67.60564 67.60564 L 0.0 22.535212 L 0.0 22.535212 z" svg:height="6.3098593mm" draw:style-name="style-945" svg:viewBox="0.0 0.0 247.88733 630.9859" svg:width="2.4788733mm" svg:x="146.25352mm" svg:y="275.60562mm"/>
          <draw:path svg:d="M 90.14085 22.535212 L 90.14085 0.0 L 112.676056 0.0 L 112.676056 0.0 L 112.676056 157.74648 L 135.21127 292.95773 L 135.21127 315.49295 L 135.21127 338.02817 L 135.21127 338.02817 Q 135.21127 338.02817 112.676056 338.02817 L 112.676056 360.5634 L 135.21127 473.23944 Q 180.2817 585.91547 180.2817 653.5211 L 180.2817 721.1268 L 112.676056 743.662 Q 45.070423 743.662 22.535212 743.662 Q 22.535212 743.662 0.0 766.1972 L 0.0 766.1972 L 0.0 405.6338 L 0.0 45.070423 L 22.535212 45.070423 L 45.070423 67.60564 L 45.070423 67.60564 L 67.60564 67.60564 L 67.60564 45.070423 L 90.14085 45.070423 L 90.14085 22.535212 z" svg:height="7.661972mm" draw:style-name="style-946" svg:viewBox="0.0 0.0 180.2817 766.1972" svg:width="1.8028169mm" svg:x="8.56338mm" svg:y="165.6338mm"/>
          <draw:path svg:d="M 45.070423 22.535212 L 90.14085 0.0 L 90.14085 22.535212 L 90.14085 67.60564 L 112.676056 90.14085 L 135.21127 112.676056 L 135.21127 112.676056 L 135.21127 112.676056 L 135.21127 90.14085 L 135.21127 90.14085 L 157.74648 67.60564 L 180.2817 45.070423 L 180.2817 22.535212 L 180.2817 0.0 L 225.35211 45.070423 Q 247.88733 112.676056 247.88733 90.14085 L 247.88733 90.14085 L 247.88733 135.21127 Q 247.88733 157.74648 225.35211 180.2817 Q 180.2817 180.2817 180.2817 270.42255 Q 157.74648 383.0986 135.21127 383.0986 L 135.21127 383.0986 L 135.21127 360.5634 L 135.21127 360.5634 L 135.21127 383.0986 L 135.21127 428.169 L 135.21127 428.169 L 135.21127 428.169 L 135.21127 450.70422 L 135.21127 450.70422 L 112.676056 473.23944 L 112.676056 495.77466 L 112.676056 495.77466 L 112.676056 518.3099 L 90.14085 518.3099 L 90.14085 518.3099 L 67.60564 495.77466 L 45.070423 495.77466 L 45.070423 428.169 Q 45.070423 338.02817 67.60564 247.88733 Q 90.14085 157.74648 45.070423 112.676056 L 0.0 67.60564 L 0.0 67.60564 Q 22.535212 67.60564 45.070423 22.535212 z" svg:height="5.183099mm" draw:style-name="style-947" svg:viewBox="0.0 0.0 247.88733 518.3099" svg:width="2.4788733mm" svg:x="10.816901mm" svg:y="172.84508mm"/>
          <draw:path svg:d="M 22.535212 0.0 L 22.535212 0.0 L 157.74648 22.535212 Q 292.95773 45.070423 338.02817 67.60564 Q 405.6338 90.14085 428.169 90.14085 L 428.169 90.14085 L 428.169 180.2817 Q 428.169 270.42255 428.169 270.42255 L 428.169 270.42255 L 428.169 270.42255 Q 405.6338 270.42255 383.0986 247.88733 Q 383.0986 225.35211 292.95773 225.35211 Q 202.8169 225.35211 202.8169 247.88733 L 202.8169 270.42255 L 135.21127 270.42255 L 67.60564 270.42255 L 67.60564 270.42255 Q 67.60564 270.42255 22.535212 247.88733 Q 0.0 225.35211 45.070423 225.35211 Q 90.14085 225.35211 90.14085 180.2817 L 90.14085 180.2817 L 90.14085 157.74648 Q 67.60564 157.74648 45.070423 90.14085 L 0.0 22.535212 L 0.0 22.535212 Q 22.535212 22.535212 22.535212 0.0 z" svg:height="2.7042253mm" draw:style-name="style-948" svg:viewBox="0.0 0.0 428.169 270.42255" svg:width="4.28169mm" svg:x="102.08451mm" svg:y="84.28169mm"/>
          <draw:path svg:d="M 45.070423 135.21127 L 135.21127 1.8189894E-12 L 135.21127 135.21127 Q 135.21127 270.42255 112.676056 270.42255 Q 90.14085 270.42255 67.60564 292.95773 L 45.070423 292.95773 L 9.094947E-13 292.95773 Q -22.535212 292.95773 45.070423 135.21127 z" svg:height="2.9295774mm" draw:style-name="style-949" svg:viewBox="0.0 0.0 135.21127 292.95773" svg:width="1.3521127mm" svg:x="79.77465mm" svg:y="109.07042mm"/>
          <draw:path svg:d="M 45.070423 22.535212 L 45.070423 0.0 L 1577.4648 0.0 L 3087.324 0.0 L 3087.324 3628.169 L 3087.324 7256.338 L 3087.324 7256.338 L 3064.7888 7256.338 L 3064.7888 7301.4087 Q 3064.7888 7346.479 3019.7183 7323.944 Q 2997.183 7323.944 2974.648 7233.8027 Q 2929.5774 7166.1973 2929.5774 7278.873 Q 2884.507 7391.5493 2839.4365 7278.873 Q 2794.3662 7166.1973 2794.3662 6602.817 Q 2749.2957 6061.9717 2749.2957 5949.296 Q 2726.7605 5836.6196 2681.6902 5678.873 Q 2659.155 5521.127 2636.6196 4935.2114 Q 2614.0845 4371.831 2614.0845 4214.0845 Q 2569.0142 4033.8027 2569.0142 4056.3381 Q 2569.0142 4078.8733 2523.9436 3943.6619 L 2478.8733 3830.9858 L 2478.8733 3853.5212 Q 2478.8733 3876.0564 2456.3381 3876.0564 L 2456.3381 3876.0564 L 2456.3381 2681.6902 Q 2433.8027 1464.7887 2433.8027 1374.6478 L 2433.8027 1284.5071 L 2433.8027 969.0141 Q 2433.8027 653.5211 2411.2676 653.5211 Q 2411.2676 653.5211 2321.1267 630.9859 L 2230.9858 630.9859 L 2230.9858 608.4507 L 2208.4507 585.91547 L 2208.4507 518.3099 Q 2185.9155 428.169 2230.9858 428.169 L 2276.0564 428.169 L 2276.0564 405.6338 L 2276.0564 383.0986 L 2253.5212 383.0986 Q 2230.9858 383.0986 2230.9858 360.5634 L 2230.9858 338.02817 L 2276.0564 338.02817 L 2321.1267 338.02817 L 2163.3804 315.49295 Q 2005.6338 292.95773 1352.1127 292.95773 Q 698.59155 292.95773 698.59155 315.49295 Q 698.59155 338.02817 608.4507 338.02817 Q 518.3099 338.02817 383.0986 338.02817 Q 247.88733 292.95773 270.42255 270.42255 Q 292.95773 225.35211 247.88733 202.8169 Q 225.35211 202.8169 157.74648 180.2817 Q 112.676056 157.74648 90.14085 180.2817 L 45.070423 180.2817 L 45.070423 157.74648 L 45.070423 135.21127 L 67.60564 135.21127 L 90.14085 112.676056 L 67.60564 112.676056 Q 45.070423 112.676056 45.070423 90.14085 L 22.535212 90.14085 L 1.8189894E-12 67.60564 Q -22.535212 67.60564 1.8189894E-12 45.070423 Q 45.070423 22.535212 45.070423 22.535212 z" svg:height="73.23943mm" draw:style-name="style-950" svg:viewBox="0.0 0.0 3087.324 7323.944" svg:width="30.87324mm" svg:x="124.84507mm" svg:y="2.028169mm"/>
          <draw:path svg:d="M 67.60564 0.0 L 67.60564 0.0 L 202.8169 0.0 L 338.02817 0.0 L 338.02817 0.0 Q 338.02817 0.0 292.95773 22.535212 Q 270.42255 45.070423 270.42255 67.60564 L 270.42255 90.14085 L 247.88733 90.14085 Q 225.35211 90.14085 225.35211 112.676056 Q 247.88733 135.21127 180.2817 135.21127 Q 112.676056 135.21127 112.676056 112.676056 Q 90.14085 90.14085 45.070423 90.14085 L 0.0 90.14085 L 67.60564 90.14085 Q 112.676056 67.60564 112.676056 45.070423 Q 112.676056 22.535212 90.14085 22.535212 L 67.60564 0.0 L 67.60564 0.0 z" svg:height="1.3521127mm" draw:style-name="style-951" svg:viewBox="0.0 0.0 338.02817 135.21127" svg:width="3.3802817mm" svg:x="121.91549mm" svg:y="40.56338mm"/>
          <draw:path svg:d="M 157.74648 22.535212 L 157.74648 0.0 L 202.8169 0.0 Q 247.88733 0.0 247.88733 22.535212 L 270.42255 22.535212 L 270.42255 45.070423 Q 270.42255 67.60564 247.88733 90.14085 Q 202.8169 90.14085 247.88733 112.676056 L 270.42255 135.21127 L 338.02817 135.21127 L 383.0986 135.21127 L 383.0986 135.21127 L 383.0986 157.74648 L 360.5634 180.2817 L 338.02817 225.35211 L 338.02817 225.35211 L 338.02817 225.35211 L 270.42255 225.35211 L 202.8169 225.35211 L 157.74648 202.8169 L 112.676056 180.2817 L 90.14085 180.2817 L 67.60564 180.2817 L 67.60564 157.74648 L 67.60564 157.74648 L 45.070423 157.74648 L 45.070423 135.21127 L 45.070423 135.21127 L 22.535212 135.21127 L 22.535212 135.21127 L 22.535212 135.21127 L 22.535212 112.676056 L 22.535212 112.676056 L 0.0 90.14085 Q 0.0 45.070423 67.60564 45.070423 Q 157.74648 45.070423 157.74648 22.535212 z" svg:height="2.2535212mm" draw:style-name="style-952" svg:viewBox="0.0 0.0 383.0986 225.35211" svg:width="3.830986mm" svg:x="72.33803mm" svg:y="48.676056mm"/>
          <draw:path svg:d="M 90.14085 9.094947E-13 L 90.14085 9.094947E-13 L 112.676056 9.094947E-13 L 135.21127 9.094947E-13 L 135.21127 90.14085 Q 157.74648 180.2817 135.21127 360.5634 Q 112.676056 518.3099 112.676056 540.8451 L 112.676056 563.3803 L 112.676056 630.9859 Q 112.676056 676.05634 67.60564 630.9859 L 45.070423 563.3803 L 45.070423 540.8451 Q 22.535212 540.8451 22.535212 540.8451 L 22.535212 540.8451 L 22.535212 495.77466 Q 22.535212 450.70422 45.070423 450.70422 Q 67.60564 428.169 22.535212 405.6338 L 0.0 383.0986 L 0.0 360.5634 Q 0.0 338.02817 22.535212 315.49295 Q 22.535212 315.49295 45.070423 270.42255 Q 67.60564 225.35211 45.070423 225.35211 Q 22.535212 225.35211 45.070423 202.8169 Q 67.60564 202.8169 67.60564 157.74648 Q 67.60564 90.14085 67.60564 67.60564 L 67.60564 22.535212 L 67.60564 22.535212 Q 90.14085 9.094947E-13 90.14085 9.094947E-13 z" svg:height="6.3098593mm" draw:style-name="style-953" svg:viewBox="0.0 0.0 135.21127 630.9859" svg:width="1.3521127mm" svg:x="22.309858mm" svg:y="43.71831mm"/>
          <draw:path svg:d="M 112.676056 22.535212 L 112.676056 67.60564 L 90.14085 135.21127 Q 90.14085 180.2817 112.676056 180.2817 Q 135.21127 180.2817 112.676056 270.42255 Q 90.14085 360.5634 67.60564 405.6338 L 67.60564 473.23944 L 45.070423 473.23944 Q 22.535212 473.23944 22.535212 428.169 L 0.0 383.0986 L 0.0 292.95773 L 0.0 202.8169 L 0.0 157.74648 Q 0.0 112.676056 22.535212 90.14085 L 45.070423 45.070423 L 67.60564 0.0 Q 90.14085 -22.535212 112.676056 22.535212 z" svg:height="4.732394mm" draw:style-name="style-954" svg:viewBox="0.0 0.0 112.676056 473.23944" svg:width="1.1267606mm" svg:x="11.718309mm" svg:y="129.80281mm"/>
          <draw:path svg:d="M 563.3803 45.070423 L 585.91547 0.0 L 676.05634 135.21127 Q 766.1972 270.42255 788.7324 292.95773 Q 788.7324 315.49295 811.2676 315.49295 L 833.8028 315.49295 L 833.8028 315.49295 Q 833.8028 315.49295 856.338 338.02817 L 856.338 338.02817 L 878.8732 338.02817 L 901.40845 338.02817 L 901.40845 338.02817 Q 901.40845 360.5634 901.40845 360.5634 L 923.94366 360.5634 L 923.94366 360.5634 Q 923.94366 360.5634 946.4789 383.0986 L 946.4789 383.0986 L 946.4789 383.0986 Q 946.4789 405.6338 946.4789 405.6338 L 969.0141 405.6338 L 946.4789 495.77466 Q 923.94366 563.3803 946.4789 563.3803 Q 969.0141 563.3803 969.0141 585.91547 Q 946.4789 608.4507 946.4789 630.9859 L 946.4789 653.5211 L 969.0141 653.5211 L 969.0141 676.05634 L 946.4789 676.05634 L 923.94366 676.05634 L 901.40845 676.05634 L 878.8732 676.05634 L 878.8732 676.05634 Q 856.338 676.05634 856.338 698.59155 Q 856.338 721.1268 788.7324 721.1268 L 721.1268 743.662 L 721.1268 743.662 Q 698.59155 721.1268 563.3803 653.5211 Q 428.169 585.91547 225.35211 540.8451 L 45.070423 495.77466 L 45.070423 495.77466 L 45.070423 473.23944 L 22.535212 450.70422 Q 22.535212 428.169 45.070423 428.169 L 90.14085 405.6338 L 67.60564 405.6338 Q 45.070423 405.6338 45.070423 360.5634 Q 45.070423 315.49295 22.535212 315.49295 L 0.0 315.49295 L 0.0 292.95773 L 0.0 270.42255 L 22.535212 225.35211 L 45.070423 202.8169 L 45.070423 157.74648 L 45.070423 112.676056 L 67.60564 112.676056 L 90.14085 112.676056 L 135.21127 112.676056 L 180.2817 112.676056 L 180.2817 112.676056 L 180.2817 135.21127 L 315.49295 157.74648 Q 428.169 180.2817 450.70422 202.8169 L 473.23944 225.35211 L 563.3803 225.35211 L 653.5211 225.35211 L 585.91547 202.8169 Q 540.8451 180.2817 518.3099 180.2817 L 495.77466 135.21127 L 495.77466 135.21127 L 495.77466 135.21127 L 473.23944 112.676056 L 473.23944 90.14085 L 495.77466 90.14085 L 518.3099 90.14085 L 518.3099 112.676056 Q 540.8451 112.676056 540.8451 112.676056 Q 540.8451 135.21127 540.8451 112.676056 Q 540.8451 90.14085 563.3803 45.070423 z" svg:height="7.4366198mm" draw:style-name="style-955" svg:viewBox="0.0 0.0 969.0141 743.662" svg:width="9.690141mm" svg:x="116.73239mm" svg:y="89.69014mm"/>
          <draw:path svg:d="M 1352.1127 0.0 L 1352.1127 0.0 L 1329.5775 0.0 Q 1307.0422 22.535212 1307.0422 22.535212 Q 1307.0422 22.535212 676.05634 45.070423 L 22.535212 67.60564 L 22.535212 67.60564 L 45.070423 45.070423 L 45.070423 45.070423 L 45.070423 22.535212 L 22.535212 22.535212 L -9.094947E-13 22.535212 L -9.094947E-13 0.0 L -9.094947E-13 0.0 L 676.05634 0.0 Q 1352.1127 -22.535212 1352.1127 0.0 z" svg:height="0.6760563mm" draw:style-name="style-956" svg:viewBox="0.0 0.0 1352.1127 67.60564" svg:width="13.521127mm" svg:x="67.60564mm" svg:y="306.2535mm"/>
          <draw:path svg:d="M 383.0986 112.676056 L 563.3803 0.0 L 563.3803 0.0 Q 563.3803 22.535212 608.4507 22.535212 L 630.9859 22.535212 L 563.3803 90.14085 Q 518.3099 157.74648 428.169 202.8169 Q 338.02817 247.88733 338.02817 270.42255 Q 338.02817 292.95773 315.49295 292.95773 L 292.95773 292.95773 L 292.95773 270.42255 L 292.95773 270.42255 L 270.42255 270.42255 L 270.42255 292.95773 L 247.88733 292.95773 Q 225.35211 292.95773 225.35211 315.49295 L 225.35211 315.49295 L 225.35211 315.49295 Q 202.8169 315.49295 202.8169 338.02817 L 202.8169 338.02817 L 202.8169 338.02817 Q 202.8169 338.02817 180.2817 338.02817 L 180.2817 360.5634 L 180.2817 360.5634 Q 157.74648 360.5634 157.74648 360.5634 Q 157.74648 383.0986 135.21127 360.5634 Q 112.676056 338.02817 112.676056 338.02817 L 90.14085 360.5634 L 90.14085 360.5634 Q 90.14085 338.02817 67.60564 338.02817 Q 45.070423 338.02817 45.070423 360.5634 Q 45.070423 383.0986 22.535212 383.0986 L 0.0 383.0986 L 0.0 360.5634 L 0.0 360.5634 L 0.0 338.02817 L 22.535212 338.02817 L 22.535212 338.02817 L 22.535212 338.02817 L 22.535212 338.02817 L 22.535212 315.49295 L 45.070423 315.49295 L 45.070423 292.95773 L 67.60564 292.95773 L 90.14085 292.95773 L 90.14085 270.42255 L 112.676056 270.42255 L 112.676056 270.42255 Q 112.676056 247.88733 157.74648 225.35211 Q 202.8169 202.8169 383.0986 112.676056 z" svg:height="3.830986mm" draw:style-name="style-957" svg:viewBox="0.0 0.0 630.9859 383.0986" svg:width="6.3098593mm" svg:x="131.83098mm" svg:y="245.40845mm"/>
          <draw:path svg:d="M 338.02817 22.535212 L 383.0986 22.535212 L 473.23944 22.535212 Q 585.91547 45.070423 585.91547 45.070423 L 585.91547 45.070423 L 518.3099 45.070423 L 428.169 45.070423 L 315.49295 67.60564 L 202.8169 90.14085 L 202.8169 90.14085 Q 202.8169 90.14085 90.14085 90.14085 L -1.8189894E-12 112.676056 L 112.676056 67.60564 Q 225.35211 -3.6379788E-12 270.42255 -3.6379788E-12 Q 315.49295 -3.6379788E-12 338.02817 22.535212 z" svg:height="1.1267606mm" draw:style-name="style-958" svg:viewBox="0.0 0.0 585.91547 112.676056" svg:width="5.8591547mm" svg:x="84.056335mm" svg:y="171.7183mm"/>
          <draw:path svg:d="M 247.88733 315.49295 L 225.35211 270.42255 L 225.35211 270.42255 L 225.35211 270.42255 L 225.35211 247.88733 L 225.35211 247.88733 L 202.8169 247.88733 L 202.8169 225.35211 L 157.74648 225.35211 Q 112.676056 225.35211 45.070423 202.8169 L 0.0 180.2817 L 0.0 90.14085 Q 0.0 0.0 135.21127 0.0 Q 247.88733 0.0 247.88733 45.070423 Q 247.88733 90.14085 180.2817 67.60564 Q 90.14085 45.070423 90.14085 90.14085 Q 112.676056 135.21127 225.35211 180.2817 Q 315.49295 225.35211 338.02817 315.49295 Q 338.02817 428.169 225.35211 428.169 Q 90.14085 405.6338 90.14085 360.5634 Q 90.14085 292.95773 180.2817 315.49295 Q 247.88733 338.02817 247.88733 315.49295 z" svg:height="4.28169mm" draw:style-name="style-959" svg:viewBox="0.0 0.0 338.02817 428.169" svg:width="3.3802817mm" svg:x="55.43662mm" svg:y="47.774647mm"/>
          <draw:path svg:d="M 0.0 22.535212 L 0.0 0.0 L 22.535212 0.0 L 67.60564 0.0 L 112.676056 0.0 L 135.21127 22.535212 L 135.21127 22.535212 L 157.74648 22.535212 L 157.74648 22.535212 L 157.74648 22.535212 L 157.74648 45.070423 L 157.74648 45.070423 L 180.2817 45.070423 L 180.2817 67.60564 L 180.2817 67.60564 L 202.8169 67.60564 L 202.8169 67.60564 L 202.8169 67.60564 L 225.35211 67.60564 L 247.88733 67.60564 L 247.88733 67.60564 L 247.88733 67.60564 L 247.88733 67.60564 Q 247.88733 67.60564 270.42255 112.676056 L 270.42255 180.2817 L 247.88733 180.2817 Q 247.88733 157.74648 157.74648 157.74648 Q 67.60564 112.676056 67.60564 90.14085 Q 67.60564 67.60564 45.070423 45.070423 L 0.0 22.535212 L 0.0 22.535212 z" svg:height="1.8028169mm" draw:style-name="style-960" svg:viewBox="0.0 0.0 270.42255 180.2817" svg:width="2.7042253mm" svg:x="138.59155mm" svg:y="149.40845mm"/>
          <draw:path svg:d="M 338.02817 0.0 L 338.02817 0.0 L 338.02817 22.535212 Q 360.5634 45.070423 338.02817 90.14085 L 338.02817 157.74648 L 338.02817 157.74648 Q 315.49295 157.74648 315.49295 157.74648 Q 315.49295 180.2817 292.95773 157.74648 Q 270.42255 135.21127 202.8169 157.74648 Q 112.676056 180.2817 90.14085 225.35211 L 67.60564 270.42255 L 67.60564 270.42255 Q 67.60564 270.42255 45.070423 292.95773 L 45.070423 292.95773 L 45.070423 270.42255 Q 45.070423 247.88733 22.535212 247.88733 L 0.0 247.88733 L 0.0 225.35211 L 0.0 225.35211 L 22.535212 180.2817 L 22.535212 157.74648 L 180.2817 90.14085 Q 315.49295 0.0 338.02817 0.0 z" svg:height="2.9295774mm" draw:style-name="style-961" svg:viewBox="0.0 0.0 338.02817 292.95773" svg:width="3.3802817mm" svg:x="138.8169mm" svg:y="192.4507mm"/>
          <draw:path svg:d="M 22.535212 45.070423 L 0.0 0.0 L 135.21127 45.070423 Q 270.42255 90.14085 315.49295 135.21127 Q 383.0986 180.2817 383.0986 180.2817 L 383.0986 180.2817 L 383.0986 202.8169 L 383.0986 225.35211 L 360.5634 225.35211 L 360.5634 225.35211 L 360.5634 225.35211 Q 338.02817 225.35211 338.02817 202.8169 L 338.02817 202.8169 L 338.02817 202.8169 Q 338.02817 180.2817 270.42255 180.2817 L 202.8169 135.21127 L 202.8169 135.21127 Q 180.2817 135.21127 157.74648 180.2817 Q 135.21127 225.35211 90.14085 180.2817 L 45.070423 135.21127 L 45.070423 112.676056 Q 45.070423 90.14085 22.535212 45.070423 z" svg:height="2.2535212mm" draw:style-name="style-962" svg:viewBox="0.0 0.0 383.0986 225.35211" svg:width="3.830986mm" svg:x="129.35211mm" svg:y="92.39436mm"/>
          <draw:path svg:d="M 8383.099 90.14085 L 8473.239 0.0 L 8473.239 0.0 L 8495.774 0.0 L 8563.38 0.0 L 8608.451 0.0 L 8608.451 22.535212 Q 8608.451 45.070423 8585.915 45.070423 Q 8563.38 45.070423 8563.38 90.14085 Q 8585.915 135.21127 8585.915 135.21127 L 8608.451 135.21127 L 8608.451 135.21127 L 8608.451 135.21127 L 8608.451 157.74648 L 8608.451 157.74648 L 8630.986 157.74648 L 8630.986 180.2817 L 8630.986 180.2817 L 8653.521 180.2817 L 8788.732 292.95773 Q 8946.479 405.6338 9014.085 405.6338 Q 9059.155 450.70422 9149.296 450.70422 L 9216.901 450.70422 L 9216.901 495.77466 L 9216.901 518.3099 L 9216.901 518.3099 Q 9194.366 518.3099 9194.366 540.8451 L 9194.366 540.8451 L 9126.761 630.9859 Q 9059.155 743.662 9036.62 901.40845 Q 9014.085 1081.6902 8991.549 1352.1127 Q 8969.014 1622.5352 8946.479 1690.1409 L 8946.479 1757.7465 L 8923.943 2523.9436 Q 8923.943 3290.1409 8946.479 3470.4226 Q 8969.014 3673.2395 8991.549 3695.7747 L 8991.549 3695.7747 L 8991.549 3718.3098 L 8991.549 3740.845 L 8991.549 3740.845 L 8991.549 3740.845 L 9014.085 3763.3804 L 9014.085 3763.3804 L 9036.62 3943.6619 Q 9059.155 4123.944 9059.155 4191.5493 L 9059.155 4281.69 L 9059.155 4281.69 L 9059.155 4281.69 L 9036.62 4281.69 L 9036.62 4304.2256 L 9036.62 4304.2256 L 9014.085 4304.2256 L 9014.085 4326.7607 L 9014.085 4326.7607 L 9014.085 4326.7607 L 9014.085 4326.7607 L 8991.549 4326.7607 L 8991.549 4349.296 L 8991.549 4371.831 L 8991.549 4371.831 L 9014.085 4394.366 Q 9014.085 4416.9014 9059.155 4416.9014 L 9081.69 4416.9014 L 9081.69 4439.4365 L 9104.226 4439.4365 L 9104.226 4439.4365 L 9104.226 4461.9717 L 9059.155 4461.9717 L 9036.62 4461.9717 L 9036.62 4484.507 L 9036.62 4507.0425 L 8923.943 4507.0425 Q 8833.803 4507.0425 8000.0 4484.507 L 7166.1973 4484.507 L 7166.1973 4484.507 L 7166.1973 4461.9717 L 6805.634 4461.9717 Q 6467.6055 4461.9717 6422.535 4461.9717 L 6377.465 4461.9717 L 5814.0845 4461.9717 L 5273.2393 4461.9717 L 5228.169 4484.507 L 5160.5635 4484.507 L 4552.113 4484.507 Q 3943.6619 4507.0425 3447.8872 4507.0425 L 2952.1128 4529.5776 L 1780.2817 4529.5776 Q 608.4507 4507.0425 383.0986 4507.0425 L 157.74648 4507.0425 L 157.74648 4484.507 L 135.21127 4484.507 L 135.21127 4484.507 L 135.21127 4461.9717 L 135.21127 4461.9717 L 135.21127 4461.9717 L 157.74648 4416.9014 Q 180.2817 4394.366 202.8169 4281.69 L 247.88733 4169.014 L 247.88733 4146.479 Q 270.42255 4123.944 292.95773 4011.2676 Q 315.49295 3876.0564 338.02817 3447.8872 L 360.5634 3019.7183 L 360.5634 2659.155 Q 360.5634 2298.5916 315.49295 2140.845 Q 315.49295 1983.0986 270.42255 1892.9578 L 247.88733 1825.3522 L 247.88733 1780.2817 Q 225.35211 1735.2113 135.21127 1397.1831 Q 22.535212 1081.6902 90.14085 1081.6902 Q 135.21127 1059.1549 135.21127 1036.6198 Q 135.21127 1014.08453 135.21127 946.4789 Q 135.21127 856.338 67.60564 833.8028 Q 0.0 811.2676 0.0 766.1972 L 0.0 721.1268 L 0.0 676.05634 L 0.0 653.5211 L 22.535212 653.5211 L 22.535212 630.9859 L 22.535212 630.9859 L 45.070423 630.9859 L 45.070423 608.4507 L 45.070423 585.91547 L 67.60564 585.91547 L 67.60564 585.91547 L 67.60564 563.3803 L 90.14085 563.3803 L 90.14085 563.3803 L 90.14085 540.8451 L 112.676056 540.8451 Q 135.21127 540.8451 135.21127 518.3099 L 135.21127 518.3099 L 135.21127 518.3099 L 157.74648 495.77466 L 157.74648 495.77466 L 157.74648 495.77466 L 315.49295 473.23944 Q 495.77466 450.70422 540.8451 450.70422 L 585.91547 450.70422 L 630.9859 473.23944 Q 653.5211 495.77466 676.05634 518.3099 L 721.1268 518.3099 L 721.1268 518.3099 Q 721.1268 540.8451 721.1268 540.8451 L 743.662 540.8451 L 743.662 540.8451 Q 743.662 540.8451 766.1972 563.3803 L 766.1972 563.3803 L 788.7324 563.3803 L 811.2676 585.91547 L 811.2676 585.91547 L 811.2676 585.91547 L 833.8028 585.91547 L 833.8028 585.91547 L 856.338 608.4507 L 878.8732 630.9859 L 901.40845 630.9859 L 923.94366 630.9859 L 1036.6198 676.05634 Q 1126.7606 721.1268 1171.8309 721.1268 L 1239.4366 721.1268 L 1239.4366 721.1268 Q 1239.4366 721.1268 1261.9718 743.662 L 1261.9718 743.662 L 1261.9718 743.662 L 1284.5071 743.662 L 1442.2535 766.1972 Q 1577.4648 811.2676 1600.0 811.2676 L 1622.5352 811.2676 L 1892.9578 811.2676 Q 2185.9155 811.2676 2253.5212 811.2676 L 2298.5916 811.2676 L 2478.8733 811.2676 Q 2659.155 811.2676 2659.155 833.8028 L 2681.6902 833.8028 L 2681.6902 833.8028 L 2681.6902 856.338 L 2704.2253 856.338 L 2749.2957 856.338 L 2749.2957 833.8028 L 2749.2957 833.8028 L 2771.831 811.2676 Q 2771.831 788.7324 2749.2957 788.7324 Q 2726.7605 766.1972 2794.3662 743.662 L 2839.4365 721.1268 L 2884.507 721.1268 Q 2952.1128 721.1268 3200.0 743.662 L 3470.4226 766.1972 L 3560.5635 766.1972 L 3628.169 766.1972 L 3560.5635 743.662 L 3492.9578 721.1268 L 3425.352 721.1268 L 3335.2112 721.1268 L 3335.2112 698.59155 L 3335.2112 698.59155 L 3312.676 676.05634 L 3312.676 653.5211 L 3357.7466 653.5211 L 3402.817 676.05634 L 3695.7747 676.05634 Q 3966.1973 676.05634 4011.2676 653.5211 Q 4033.8027 630.9859 4033.8027 630.9859 L 4033.8027 630.9859 L 4078.8733 630.9859 L 4123.944 630.9859 L 4123.944 608.4507 L 4146.479 585.91547 L 4146.479 585.91547 L 4146.479 585.91547 L 4191.5493 585.91547 Q 4214.0845 585.91547 4236.6196 585.91547 L 4259.155 585.91547 L 4259.155 585.91547 L 4281.69 585.91547 L 4281.69 608.4507 Q 4304.2256 630.9859 4304.2256 653.5211 L 4326.7607 653.5211 L 4326.7607 698.59155 L 4326.7607 743.662 L 4349.296 788.7324 L 4349.296 833.8028 L 4416.9014 811.2676 Q 4461.9717 811.2676 4529.5776 743.662 Q 4574.648 676.05634 4777.465 676.05634 Q 4980.2817 630.9859 5002.817 653.5211 Q 5025.352 676.05634 5025.352 676.05634 L 5025.352 676.05634 L 5025.352 676.05634 L 5002.817 676.05634 L 5002.817 676.05634 L 5002.817 676.05634 L 5025.352 698.59155 L 5047.887 721.1268 L 5183.0986 698.59155 Q 5318.31 698.59155 5318.31 721.1268 Q 5318.31 743.662 5543.662 766.1972 Q 5746.479 811.2676 6354.9297 721.1268 Q 6940.845 630.9859 6985.9155 630.9859 Q 7030.986 630.9859 7030.986 608.4507 L 7030.986 608.4507 L 7076.056 608.4507 Q 7121.127 585.91547 7121.127 585.91547 L 7121.127 585.91547 L 7143.662 585.91547 L 7166.1973 585.91547 L 7323.944 540.8451 Q 7481.69 473.23944 7504.2256 473.23944 L 7504.2256 473.23944 L 7526.7607 473.23944 Q 7526.7607 450.70422 7526.7607 450.70422 L 7526.7607 450.70422 L 7571.831 450.70422 L 7594.366 450.70422 L 7616.9014 428.169 L 7661.9717 405.6338 L 7707.0425 405.6338 Q 7729.5776 405.6338 7752.113 383.0986 Q 7797.183 360.5634 7842.2534 360.5634 Q 7909.8594 360.5634 8112.6763 270.42255 Q 8315.493 180.2817 8383.099 90.14085 z" svg:height="45.295776mm" draw:style-name="style-963" svg:viewBox="0.0 0.0 9216.901 4529.5776" svg:width="92.169014mm" svg:x="34.25352mm" svg:y="260.50705mm"/>
          <draw:path svg:d="M 2208.4507 0.0 L 2298.5916 0.0 L 2433.8027 0.0 Q 2591.5493 -22.535212 2614.0845 0.0 L 2659.155 0.0 L 2659.155 0.0 L 2659.155 22.535212 L 2681.6902 22.535212 L 2704.2253 22.535212 L 2704.2253 45.070423 L 2704.2253 45.070423 L 2681.6902 67.60564 L 2681.6902 67.60564 L 1802.8169 67.60564 L 946.4789 67.60564 L 473.23944 67.60564 L -9.094947E-13 67.60564 L -9.094947E-13 67.60564 L -9.094947E-13 67.60564 L 90.14085 45.070423 L 202.8169 22.535212 L 202.8169 22.535212 L 202.8169 22.535212 L 1171.8309 0.0 Q 2118.3098 -22.535212 2208.4507 0.0 z" svg:height="0.6760563mm" draw:style-name="style-964" svg:viewBox="0.0 0.0 2704.2253 67.60564" svg:width="27.042253mm" svg:x="41.014084mm" svg:y="306.2535mm"/>
          <draw:path svg:d="M 45.070423 22.535212 L 67.60564 1.8189894E-12 L 67.60564 1.8189894E-12 L 67.60564 22.535212 L 67.60564 22.535212 L 67.60564 22.535212 L 90.14085 90.14085 L 90.14085 157.74648 L 90.14085 202.8169 Q 90.14085 270.42255 67.60564 270.42255 Q 45.070423 247.88733 22.535212 247.88733 L 9.094947E-13 247.88733 L 9.094947E-13 225.35211 L 9.094947E-13 225.35211 L 9.094947E-13 180.2817 L 22.535212 135.21127 L 22.535212 90.14085 L 22.535212 45.070423 L 45.070423 22.535212 z" svg:height="2.7042253mm" draw:style-name="style-965" svg:viewBox="0.0 0.0 90.14085 270.42255" svg:width="0.90140843mm" svg:x="58.816902mm" svg:y="144.0mm"/>
          <draw:path svg:d="M 495.77466 0.0 L 495.77466 0.0 L 495.77466 0.0 L 473.23944 0.0 L 450.70422 0.0 Q 450.70422 22.535212 450.70422 22.535212 L 450.70422 22.535212 L 405.6338 22.535212 Q 383.0986 22.535212 315.49295 67.60564 Q 270.42255 112.676056 292.95773 135.21127 L 315.49295 157.74648 L 360.5634 202.8169 Q 428.169 270.42255 450.70422 270.42255 L 495.77466 270.42255 L 495.77466 292.95773 Q 495.77466 292.95773 518.3099 292.95773 L 518.3099 315.49295 L 473.23944 315.49295 Q 428.169 315.49295 428.169 338.02817 L 428.169 360.5634 L 405.6338 360.5634 Q 383.0986 360.5634 383.0986 338.02817 Q 383.0986 315.49295 270.42255 270.42255 L 135.21127 247.88733 L 112.676056 225.35211 L 90.14085 202.8169 L 45.070423 202.8169 L 0.0 202.8169 L 0.0 202.8169 L 0.0 180.2817 L 22.535212 180.2817 L 45.070423 157.74648 L 45.070423 157.74648 L 45.070423 157.74648 L 67.60564 157.74648 L 67.60564 157.74648 L 90.14085 135.21127 L 135.21127 112.676056 L 225.35211 67.60564 Q 292.95773 22.535212 315.49295 22.535212 L 315.49295 22.535212 L 315.49295 22.535212 L 338.02817 22.535212 L 428.169 22.535212 Q 495.77466 0.0 495.77466 0.0 z" svg:height="3.6056337mm" draw:style-name="style-966" svg:viewBox="0.0 0.0 518.3099 360.5634" svg:width="5.183099mm" svg:x="92.39436mm" svg:y="70.08451mm"/>
          <draw:path svg:d="M 653.5211 225.35211 L 676.05634 225.35211 L 676.05634 360.5634 Q 698.59155 495.77466 698.59155 585.91547 L 698.59155 676.05634 L 698.59155 878.8732 Q 698.59155 1104.2253 676.05634 1149.2958 L 676.05634 1171.8309 L 630.9859 1171.8309 Q 585.91547 1194.3662 450.70422 1171.8309 L 315.49295 1171.8309 L 247.88733 1171.8309 L 157.74648 1149.2958 L 157.74648 1149.2958 L 157.74648 1149.2958 L 135.21127 1149.2958 L 135.21127 1149.2958 L 135.21127 1126.7606 L 157.74648 1126.7606 L 157.74648 1104.2253 L 157.74648 1081.6902 L 157.74648 1081.6902 L 157.74648 1081.6902 L 180.2817 1081.6902 L 180.2817 1059.1549 L 180.2817 1059.1549 Q 202.8169 1059.1549 225.35211 1059.1549 Q 247.88733 1081.6902 247.88733 1036.6198 Q 247.88733 991.5493 292.95773 969.0141 Q 315.49295 969.0141 292.95773 833.8028 Q 247.88733 721.1268 225.35211 698.59155 L 202.8169 653.5211 L 202.8169 653.5211 Q 202.8169 630.9859 180.2817 630.9859 L 180.2817 630.9859 L 180.2817 608.4507 Q 157.74648 608.4507 157.74648 563.3803 Q 157.74648 495.77466 112.676056 473.23944 L 90.14085 428.169 L 90.14085 405.6338 Q 67.60564 383.0986 45.070423 338.02817 L 22.535212 315.49295 L 1.8189894E-12 270.42255 L 1.8189894E-12 225.35211 L 67.60564 225.35211 Q 135.21127 225.35211 135.21127 180.2817 Q 135.21127 135.21127 202.8169 112.676056 Q 247.88733 112.676056 247.88733 157.74648 Q 247.88733 202.8169 270.42255 202.8169 L 292.95773 202.8169 L 292.95773 180.2817 L 292.95773 180.2817 L 270.42255 180.2817 L 270.42255 157.74648 L 292.95773 157.74648 Q 338.02817 135.21127 338.02817 67.60564 Q 338.02817 0.0 405.6338 0.0 Q 473.23944 0.0 563.3803 67.60564 Q 608.4507 135.21127 630.9859 180.2817 Q 653.5211 202.8169 653.5211 225.35211 z" svg:height="11.718309mm" draw:style-name="style-967" svg:viewBox="0.0 0.0 698.59155 1171.8309" svg:width="6.9859157mm" svg:x="143.09859mm" svg:y="99.830986mm"/>
          <draw:path svg:d="M 247.88733 292.95773 L 247.88733 315.49295 L 247.88733 315.49295 Q 247.88733 315.49295 225.35211 315.49295 L 225.35211 338.02817 L 202.8169 338.02817 Q 180.2817 360.5634 112.676056 360.5634 L 67.60564 360.5634 L 22.535212 360.5634 L 0.0 360.5634 L 0.0 270.42255 Q 22.535212 157.74648 22.535212 112.676056 L 45.070423 45.070423 L 67.60564 67.60564 Q 67.60564 67.60564 90.14085 22.535212 Q 112.676056 -22.535212 112.676056 0.0 Q 112.676056 45.070423 157.74648 45.070423 Q 202.8169 22.535212 202.8169 135.21127 Q 247.88733 270.42255 247.88733 292.95773 z" svg:height="3.6056337mm" draw:style-name="style-968" svg:viewBox="0.0 0.0 247.88733 360.5634" svg:width="2.4788733mm" svg:x="78.19718mm" svg:y="184.33803mm"/>
          <draw:path svg:d="M 157.74648 22.535212 L 157.74648 22.535212 L 270.42255 1.8189894E-12 L 360.5634 1.8189894E-12 L 450.70422 22.535212 Q 518.3099 67.60564 540.8451 67.60564 L 585.91547 67.60564 L 608.4507 157.74648 Q 630.9859 225.35211 653.5211 225.35211 L 653.5211 247.88733 L 653.5211 247.88733 Q 653.5211 292.95773 608.4507 292.95773 Q 563.3803 292.95773 585.91547 315.49295 Q 630.9859 338.02817 630.9859 338.02817 L 630.9859 338.02817 L 540.8451 338.02817 Q 473.23944 338.02817 405.6338 292.95773 Q 338.02817 292.95773 180.2817 270.42255 L 0.0 247.88733 L 0.0 247.88733 L 0.0 247.88733 L 45.070423 225.35211 L 67.60564 202.8169 L 67.60564 202.8169 L 67.60564 202.8169 L 112.676056 202.8169 L 157.74648 202.8169 L 157.74648 180.2817 Q 157.74648 157.74648 180.2817 157.74648 Q 202.8169 157.74648 180.2817 90.14085 L 135.21127 22.535212 L 135.21127 22.535212 Q 135.21127 22.535212 157.74648 22.535212 z M 247.88733 202.8169 Q 247.88733 202.8169 247.88733 180.2817 Q 270.42255 180.2817 270.42255 202.8169 Q 270.42255 202.8169 247.88733 202.8169 z" svg:height="3.3802817mm" draw:style-name="style-969" svg:viewBox="0.0 0.0 653.5211 338.02817" svg:width="6.535211mm" svg:x="96.45071mm" svg:y="83.60564mm"/>
          <draw:path svg:d="M 0.0 22.535212 L 22.535212 0.0 L 22.535212 0.0 Q 45.070423 22.535212 112.676056 22.535212 L 180.2817 22.535212 L 247.88733 45.070423 Q 338.02817 67.60564 428.169 90.14085 L 518.3099 90.14085 L 495.77466 157.74648 Q 473.23944 225.35211 428.169 225.35211 Q 405.6338 225.35211 405.6338 270.42255 L 405.6338 315.49295 L 405.6338 338.02817 L 405.6338 360.5634 L 405.6338 360.5634 Q 383.0986 360.5634 383.0986 383.0986 Q 383.0986 428.169 315.49295 428.169 L 247.88733 428.169 L 247.88733 405.6338 L 247.88733 405.6338 L 225.35211 405.6338 L 225.35211 428.169 L 157.74648 428.169 L 112.676056 428.169 L 112.676056 405.6338 L 112.676056 405.6338 L 90.14085 405.6338 L 90.14085 405.6338 L 90.14085 247.88733 Q 67.60564 90.14085 45.070423 67.60564 L 22.535212 67.60564 L 22.535212 67.60564 Q 22.535212 67.60564 0.0 45.070423 Q -22.535212 22.535212 0.0 22.535212 z" svg:height="4.28169mm" draw:style-name="style-970" svg:viewBox="0.0 0.0 518.3099 428.169" svg:width="5.183099mm" svg:x="76.39436mm" svg:y="191.32394mm"/>
          <draw:path svg:d="M 473.23944 45.070423 L 473.23944 45.070423 L 473.23944 45.070423 L 473.23944 45.070423 L 495.77466 67.60564 L 518.3099 90.14085 L 518.3099 90.14085 L 518.3099 90.14085 L 495.77466 112.676056 Q 473.23944 135.21127 473.23944 157.74648 L 473.23944 157.74648 L 473.23944 157.74648 Q 473.23944 180.2817 473.23944 180.2817 L 495.77466 180.2817 L 495.77466 225.35211 Q 473.23944 292.95773 473.23944 292.95773 L 473.23944 292.95773 L 450.70422 292.95773 Q 428.169 270.42255 360.5634 270.42255 Q 292.95773 225.35211 247.88733 202.8169 Q 202.8169 180.2817 112.676056 180.2817 L 0.0 180.2817 L 22.535212 180.2817 Q 45.070423 180.2817 45.070423 157.74648 L 67.60564 157.74648 L 67.60564 157.74648 L 67.60564 135.21127 L 67.60564 135.21127 L 67.60564 135.21127 L 90.14085 135.21127 L 90.14085 135.21127 L 112.676056 112.676056 L 135.21127 90.14085 L 157.74648 90.14085 L 180.2817 90.14085 L 180.2817 67.60564 L 180.2817 45.070423 L 202.8169 22.535212 Q 247.88733 0.0 338.02817 0.0 Q 428.169 0.0 450.70422 0.0 Q 473.23944 22.535212 473.23944 45.070423 z" svg:height="2.9295774mm" draw:style-name="style-971" svg:viewBox="0.0 0.0 518.3099 292.95773" svg:width="5.183099mm" svg:x="65.12676mm" svg:y="40.56338mm"/>
          <draw:path svg:d="M 788.7324 0.0 L 788.7324 0.0 L 788.7324 45.070423 L 766.1972 90.14085 L 766.1972 90.14085 L 766.1972 112.676056 L 766.1972 112.676056 L 766.1972 112.676056 L 788.7324 135.21127 L 788.7324 157.74648 L 856.338 157.74648 Q 946.4789 157.74648 969.0141 180.2817 L 991.5493 180.2817 L 1036.6198 202.8169 Q 1059.1549 202.8169 991.5493 225.35211 L 901.40845 247.88733 L 946.4789 247.88733 L 969.0141 247.88733 L 946.4789 270.42255 L 923.94366 292.95773 L 923.94366 292.95773 L 923.94366 292.95773 L 901.40845 292.95773 Q 878.8732 292.95773 676.05634 292.95773 Q 473.23944 292.95773 428.169 315.49295 Q 383.0986 338.02817 383.0986 360.5634 Q 383.0986 383.0986 315.49295 383.0986 L 247.88733 405.6338 L 270.42255 405.6338 Q 270.42255 383.0986 315.49295 383.0986 Q 338.02817 360.5634 338.02817 338.02817 L 360.5634 315.49295 L 360.5634 315.49295 L 360.5634 292.95773 L 247.88733 292.95773 Q 135.21127 292.95773 90.14085 292.95773 L 45.070423 292.95773 L 22.535212 292.95773 L 0.0 292.95773 L 0.0 292.95773 L 0.0 270.42255 L 22.535212 270.42255 L 22.535212 247.88733 L 45.070423 247.88733 L 67.60564 247.88733 L 67.60564 225.35211 L 90.14085 225.35211 L 90.14085 225.35211 L 90.14085 202.8169 L 135.21127 202.8169 L 157.74648 202.8169 L 157.74648 180.2817 L 180.2817 157.74648 L 270.42255 112.676056 Q 383.0986 67.60564 563.3803 67.60564 Q 743.662 67.60564 766.1972 22.535212 Q 766.1972 0.0 788.7324 0.0 z" svg:height="4.056338mm" draw:style-name="style-972" svg:viewBox="0.0 0.0 1036.6198 405.6338" svg:width="10.366198mm" svg:x="52.28169mm" svg:y="183.66197mm"/>
          <draw:path svg:d="M 315.49295 45.070423 L 315.49295 67.60564 L 315.49295 67.60564 L 315.49295 90.14085 L 315.49295 90.14085 L 315.49295 90.14085 L 315.49295 112.676056 L 315.49295 135.21127 L 315.49295 135.21127 L 315.49295 135.21127 L 338.02817 157.74648 L 360.5634 180.2817 L 360.5634 180.2817 L 383.0986 180.2817 L 405.6338 180.2817 L 428.169 180.2817 L 428.169 180.2817 L 450.70422 180.2817 L 450.70422 180.2817 L 450.70422 180.2817 L 495.77466 202.8169 L 540.8451 202.8169 L 585.91547 225.35211 Q 653.5211 225.35211 563.3803 292.95773 Q 473.23944 360.5634 450.70422 360.5634 L 428.169 360.5634 L 428.169 315.49295 Q 405.6338 247.88733 360.5634 225.35211 Q 292.95773 225.35211 292.95773 270.42255 Q 292.95773 315.49295 180.2817 315.49295 L 90.14085 315.49295 L 90.14085 292.95773 L 90.14085 292.95773 L 67.60564 292.95773 L 67.60564 292.95773 L 45.070423 292.95773 L 45.070423 270.42255 L 22.535212 270.42255 L 0.0 270.42255 L 0.0 247.88733 L 0.0 247.88733 L 0.0 225.35211 L 0.0 202.8169 L 22.535212 202.8169 L 45.070423 202.8169 L 45.070423 225.35211 L 45.070423 247.88733 L 90.14085 247.88733 Q 135.21127 225.35211 135.21127 225.35211 Q 135.21127 225.35211 180.2817 180.2817 Q 225.35211 135.21127 225.35211 67.60564 Q 247.88733 -3.6379788E-12 270.42255 -3.6379788E-12 Q 292.95773 -3.6379788E-12 315.49295 45.070423 z" svg:height="3.6056337mm" draw:style-name="style-973" svg:viewBox="0.0 0.0 585.91547 360.5634" svg:width="5.8591547mm" svg:x="123.943665mm" svg:y="260.05634mm"/>
          <draw:path svg:d="M 0.0 0.0 L 0.0 0.0 L 270.42255 0.0 L 540.8451 0.0 L 518.3099 22.535212 Q 495.77466 45.070423 495.77466 135.21127 Q 495.77466 225.35211 495.77466 247.88733 Q 518.3099 292.95773 495.77466 292.95773 Q 450.70422 315.49295 473.23944 360.5634 Q 473.23944 405.6338 405.6338 428.169 Q 360.5634 428.169 383.0986 450.70422 Q 405.6338 450.70422 405.6338 473.23944 Q 405.6338 518.3099 405.6338 540.8451 L 405.6338 563.3803 L 383.0986 563.3803 Q 360.5634 563.3803 338.02817 518.3099 L 315.49295 495.77466 L 292.95773 495.77466 Q 292.95773 473.23944 270.42255 450.70422 Q 247.88733 405.6338 225.35211 405.6338 Q 202.8169 405.6338 202.8169 428.169 L 202.8169 450.70422 L 180.2817 450.70422 Q 157.74648 428.169 157.74648 383.0986 Q 135.21127 338.02817 180.2817 202.8169 L 225.35211 67.60564 L 225.35211 45.070423 L 225.35211 22.535212 L 112.676056 22.535212 Q 0.0 22.535212 0.0 0.0 z" svg:height="5.633803mm" draw:style-name="style-974" svg:viewBox="0.0 0.0 540.8451 563.3803" svg:width="5.4084506mm" svg:x="48.676056mm" svg:y="113.35211mm"/>
          <draw:path svg:d="M 495.77466 0.0 L 495.77466 0.0 L 450.70422 22.535212 Q 405.6338 67.60564 383.0986 90.14085 Q 383.0986 112.676056 292.95773 135.21127 Q 180.2817 180.2817 180.2817 157.74648 Q 180.2817 135.21127 157.74648 135.21127 Q 135.21127 135.21127 135.21127 157.74648 Q 135.21127 202.8169 157.74648 202.8169 Q 180.2817 225.35211 225.35211 247.88733 Q 225.35211 270.42255 315.49295 247.88733 Q 383.0986 247.88733 405.6338 225.35211 L 405.6338 225.35211 L 383.0986 270.42255 Q 360.5634 292.95773 383.0986 315.49295 L 405.6338 338.02817 L 405.6338 338.02817 L 405.6338 338.02817 L 405.6338 338.02817 Q 450.70422 338.02817 428.169 360.5634 Q 428.169 383.0986 428.169 405.6338 L 428.169 405.6338 L 405.6338 405.6338 Q 405.6338 428.169 405.6338 428.169 L 405.6338 428.169 L 405.6338 428.169 Q 405.6338 450.70422 383.0986 450.70422 L 383.0986 450.70422 L 383.0986 428.169 Q 360.5634 428.169 360.5634 428.169 L 360.5634 450.70422 L 360.5634 473.23944 Q 360.5634 473.23944 338.02817 473.23944 L 338.02817 473.23944 L 315.49295 473.23944 Q 315.49295 473.23944 225.35211 495.77466 L 157.74648 518.3099 L 135.21127 540.8451 L 90.14085 540.8451 L 90.14085 518.3099 L 90.14085 473.23944 L 67.60564 428.169 Q 45.070423 383.0986 45.070423 383.0986 L 45.070423 383.0986 L 22.535212 405.6338 L 0.0 405.6338 L 0.0 383.0986 L 0.0 360.5634 L 0.0 338.02817 L 0.0 338.02817 L 0.0 338.02817 L 0.0 338.02817 L 0.0 315.49295 Q 0.0 315.49295 0.0 292.95773 Q 0.0 247.88733 45.070423 247.88733 Q 67.60564 225.35211 90.14085 157.74648 L 112.676056 112.676056 L 112.676056 112.676056 Q 112.676056 112.676056 135.21127 90.14085 L 135.21127 90.14085 L 135.21127 90.14085 Q 135.21127 90.14085 157.74648 67.60564 L 157.74648 67.60564 L 180.2817 67.60564 L 180.2817 67.60564 L 225.35211 45.070423 Q 270.42255 22.535212 270.42255 22.535212 L 292.95773 22.535212 L 315.49295 22.535212 L 338.02817 22.535212 L 338.02817 22.535212 Q 360.5634 22.535212 360.5634 22.535212 L 360.5634 0.0 L 405.6338 0.0 Q 473.23944 -22.535212 495.77466 0.0 z" svg:height="5.4084506mm" draw:style-name="style-975" svg:viewBox="0.0 0.0 495.77466 540.8451" svg:width="4.9577465mm" svg:x="24.338028mm" svg:y="14.647887mm"/>
          <draw:path svg:d="M 45.070423 22.535212 L 45.070423 0.0 L 225.35211 22.535212 Q 405.6338 45.070423 405.6338 45.070423 Q 405.6338 45.070423 405.6338 90.14085 L 405.6338 112.676056 L 405.6338 112.676056 L 405.6338 135.21127 L 405.6338 135.21127 L 405.6338 135.21127 L 383.0986 135.21127 L 383.0986 135.21127 L 428.169 157.74648 L 473.23944 157.74648 L 473.23944 180.2817 L 473.23944 225.35211 L 473.23944 225.35211 Q 450.70422 225.35211 450.70422 225.35211 Q 450.70422 225.35211 315.49295 225.35211 Q 180.2817 225.35211 90.14085 247.88733 L 22.535212 270.42255 L 22.535212 270.42255 Q 45.070423 247.88733 67.60564 225.35211 Q 112.676056 202.8169 112.676056 180.2817 Q 90.14085 157.74648 45.070423 112.676056 L 0.0 67.60564 L 0.0 45.070423 L 0.0 45.070423 L 0.0 45.070423 Q 22.535212 45.070423 22.535212 22.535212 L 22.535212 22.535212 L 45.070423 22.535212 z" svg:height="2.7042253mm" draw:style-name="style-976" svg:viewBox="0.0 0.0 473.23944 270.42255" svg:width="4.732394mm" svg:x="66.70422mm" svg:y="82.92958mm"/>
          <draw:path svg:d="M 473.23944 9.094947E-13 L 473.23944 9.094947E-13 L 495.77466 9.094947E-13 L 495.77466 9.094947E-13 L 473.23944 428.169 Q 450.70422 856.338 450.70422 878.8732 Q 450.70422 901.40845 495.77466 878.8732 Q 563.3803 856.338 563.3803 901.40845 Q 563.3803 969.0141 540.8451 969.0141 Q 518.3099 991.5493 518.3099 991.5493 L 495.77466 991.5493 L 495.77466 991.5493 L 495.77466 991.5493 L 495.77466 1014.08453 L 495.77466 1014.08453 L 518.3099 1014.08453 L 518.3099 1036.6198 L 495.77466 1036.6198 L 473.23944 1036.6198 L 383.0986 1036.6198 L 292.95773 1036.6198 L 292.95773 1036.6198 Q 270.42255 1036.6198 270.42255 1014.08453 Q 270.42255 991.5493 225.35211 991.5493 Q 180.2817 969.0141 180.2817 923.94366 Q 180.2817 878.8732 157.74648 856.338 Q 135.21127 856.338 67.60564 766.1972 L 0.0 698.59155 L 0.0 698.59155 L 22.535212 698.59155 L 22.535212 698.59155 Q 45.070423 698.59155 45.070423 721.1268 L 45.070423 721.1268 L 45.070423 721.1268 Q 45.070423 721.1268 67.60564 721.1268 L 67.60564 743.662 L 67.60564 743.662 Q 90.14085 743.662 90.14085 766.1972 L 90.14085 766.1972 L 90.14085 766.1972 L 90.14085 766.1972 L 112.676056 766.1972 L 112.676056 766.1972 L 112.676056 788.7324 L 135.21127 788.7324 L 135.21127 788.7324 L 135.21127 811.2676 L 135.21127 811.2676 L 157.74648 811.2676 L 157.74648 811.2676 Q 180.2817 811.2676 180.2817 811.2676 L 180.2817 833.8028 L 202.8169 833.8028 Q 225.35211 856.338 292.95773 856.338 L 360.5634 856.338 L 360.5634 856.338 L 383.0986 856.338 L 405.6338 856.338 L 428.169 856.338 L 428.169 833.8028 L 450.70422 811.2676 L 450.70422 405.6338 Q 450.70422 9.094947E-13 473.23944 9.094947E-13 z" svg:height="10.366198mm" draw:style-name="style-977" svg:viewBox="0.0 0.0 563.3803 1036.6198" svg:width="5.633803mm" svg:x="17.12676mm" svg:y="49.126762mm"/>
          <draw:path svg:d="M 0.0 0.0 L 22.535212 0.0 L 22.535212 22.535212 Q 45.070423 45.070423 67.60564 45.070423 L 112.676056 45.070423 L 135.21127 22.535212 L 157.74648 22.535212 L 157.74648 90.14085 L 157.74648 157.74648 L 157.74648 360.5634 L 157.74648 563.3803 L 157.74648 563.3803 Q 157.74648 563.3803 135.21127 540.8451 Q 112.676056 518.3099 67.60564 540.8451 Q 22.535212 540.8451 45.070423 540.8451 Q 67.60564 518.3099 45.070423 495.77466 Q 22.535212 495.77466 45.070423 473.23944 Q 67.60564 450.70422 45.070423 428.169 Q 22.535212 405.6338 22.535212 225.35211 L 0.0 67.60564 L 0.0 45.070423 L 0.0 45.070423 L 0.0 45.070423 L 0.0 22.535212 L 0.0 0.0 z" svg:height="5.633803mm" draw:style-name="style-978" svg:viewBox="0.0 0.0 157.74648 563.3803" svg:width="1.5774648mm" svg:x="22.309858mm" svg:y="22.985916mm"/>
          <draw:path svg:d="M 112.676056 0.0 L 112.676056 0.0 L 202.8169 22.535212 Q 270.42255 45.070423 315.49295 112.676056 Q 360.5634 180.2817 383.0986 202.8169 L 383.0986 225.35211 L 315.49295 315.49295 Q 270.42255 383.0986 247.88733 405.6338 L 247.88733 405.6338 L 180.2817 405.6338 Q 112.676056 405.6338 90.14085 315.49295 L 45.070423 225.35211 L 45.070423 225.35211 Q 45.070423 225.35211 22.535212 180.2817 L 0.0 135.21127 L 0.0 135.21127 Q 0.0 112.676056 45.070423 67.60564 L 90.14085 22.535212 L 90.14085 22.535212 Q 112.676056 0.0 112.676056 0.0 z M 67.60564 90.14085 Q 90.14085 90.14085 90.14085 90.14085 Q 90.14085 90.14085 90.14085 90.14085 Q 67.60564 90.14085 67.60564 90.14085 z" svg:height="4.056338mm" draw:style-name="style-979" svg:viewBox="0.0 0.0 383.0986 405.6338" svg:width="3.830986mm" svg:x="23.887323mm" svg:y="260.50705mm"/>
          <draw:path svg:d="M 698.59155 1194.3662 L 676.05634 1149.2958 L 676.05634 1149.2958 L 676.05634 1126.7606 L 630.9859 1126.7606 L 608.4507 1126.7606 L 585.91547 1104.2253 L 540.8451 1081.6902 L 495.77466 1081.6902 L 473.23944 1081.6902 L 473.23944 1059.1549 L 450.70422 1059.1549 L 450.70422 1059.1549 L 450.70422 1081.6902 L 450.70422 1081.6902 L 450.70422 1081.6902 L 428.169 1104.2253 L 405.6338 1126.7606 L 360.5634 1329.5775 Q 270.42255 1532.3944 270.42255 1577.4648 L 270.42255 1600.0 L 247.88733 1622.5352 L 247.88733 1645.0704 L 202.8169 1645.0704 L 157.74648 1622.5352 L 135.21127 1622.5352 L 90.14085 1622.5352 L 45.070423 1600.0 L 22.535212 1577.4648 L 22.535212 1577.4648 L 0.0 1577.4648 L 0.0 1577.4648 L 0.0 1577.4648 L 0.0 1554.9296 L 0.0 1554.9296 L 22.535212 1532.3944 L 45.070423 1487.324 L 225.35211 856.338 Q 450.70422 202.8169 428.169 135.21127 Q 405.6338 67.60564 405.6338 0.0 Q 383.0986 -90.14085 563.3803 0.0 Q 766.1972 67.60564 811.2676 428.169 Q 856.338 788.7324 969.0141 1352.1127 Q 1081.6902 1938.0282 901.40845 1892.9578 Q 743.662 1847.8873 721.1268 1825.3522 Q 676.05634 1802.8169 676.05634 1712.676 Q 676.05634 1645.0704 721.1268 1645.0704 Q 743.662 1645.0704 721.1268 1442.2535 Q 721.1268 1239.4366 698.59155 1194.3662 z M 518.3099 676.05634 Q 585.91547 518.3099 608.4507 721.1268 Q 653.5211 901.40845 563.3803 856.338 Q 473.23944 811.2676 518.3099 676.05634 z" svg:height="18.929577mm" draw:style-name="style-980" svg:viewBox="0.0 0.0 969.0141 1892.9578" svg:width="9.690141mm" svg:x="126.64789mm" svg:y="169.01408mm"/>
          <draw:path svg:d="M 90.14085 45.070423 L 90.14085 0.0 L 112.676056 22.535212 Q 135.21127 22.535212 135.21127 22.535212 Q 135.21127 22.535212 157.74648 22.535212 L 157.74648 22.535212 L 180.2817 45.070423 Q 180.2817 67.60564 180.2817 67.60564 L 202.8169 67.60564 L 270.42255 157.74648 Q 360.5634 270.42255 360.5634 292.95773 L 360.5634 292.95773 L 360.5634 292.95773 L 360.5634 315.49295 L 360.5634 315.49295 Q 360.5634 338.02817 360.5634 338.02817 L 338.02817 338.02817 L 315.49295 315.49295 Q 315.49295 292.95773 270.42255 338.02817 Q 202.8169 383.0986 180.2817 383.0986 Q 135.21127 383.0986 112.676056 428.169 Q 90.14085 495.77466 67.60564 495.77466 L 67.60564 518.3099 L 67.60564 518.3099 L 45.070423 518.3099 L 45.070423 563.3803 L 45.070423 585.91547 L 22.535212 585.91547 L 22.535212 585.91547 L 0.0 585.91547 L 0.0 585.91547 L 0.0 518.3099 L 0.0 473.23944 L 22.535212 473.23944 L 22.535212 473.23944 L 22.535212 450.70422 L 45.070423 450.70422 L 45.070423 450.70422 L 45.070423 428.169 L 45.070423 428.169 L 45.070423 428.169 L 67.60564 383.0986 L 67.60564 315.49295 L 67.60564 202.8169 Q 90.14085 90.14085 90.14085 45.070423 z M 157.74648 338.02817 Q 180.2817 338.02817 180.2817 338.02817 Q 180.2817 338.02817 180.2817 338.02817 Q 157.74648 338.02817 157.74648 338.02817 z" svg:height="5.8591547mm" draw:style-name="style-981" svg:viewBox="0.0 0.0 360.5634 585.91547" svg:width="3.6056337mm" svg:x="126.64789mm" svg:y="272.4507mm"/>
          <draw:path svg:d="M -4.5474735E-13 22.535212 L -4.5474735E-13 0.0 L 90.14085 0.0 Q 180.2817 22.535212 202.8169 0.0 L 225.35211 0.0 L 225.35211 0.0 L 247.88733 0.0 L 247.88733 0.0 Q 247.88733 22.535212 247.88733 22.535212 L 270.42255 22.535212 L 270.42255 22.535212 L 270.42255 45.070423 L 247.88733 45.070423 L 247.88733 45.070423 L 247.88733 67.60564 L 247.88733 67.60564 L 247.88733 67.60564 Q 247.88733 67.60564 270.42255 67.60564 L 270.42255 90.14085 L 315.49295 157.74648 Q 360.5634 202.8169 338.02817 202.8169 Q 292.95773 202.8169 315.49295 247.88733 Q 338.02817 270.42255 338.02817 292.95773 L 338.02817 338.02817 L 360.5634 338.02817 L 360.5634 338.02817 L 360.5634 360.5634 L 383.0986 360.5634 L 383.0986 360.5634 L 383.0986 383.0986 L 383.0986 383.0986 L 383.0986 383.0986 L 405.6338 428.169 L 405.6338 450.70422 L 383.0986 450.70422 L 360.5634 450.70422 L 360.5634 450.70422 L 360.5634 428.169 L 338.02817 428.169 L 315.49295 428.169 L 315.49295 405.6338 L 292.95773 405.6338 L 292.95773 405.6338 L 292.95773 383.0986 L 292.95773 383.0986 L 292.95773 383.0986 L 315.49295 383.0986 L 315.49295 383.0986 L 315.49295 360.5634 L 292.95773 360.5634 L 292.95773 360.5634 L 292.95773 338.02817 L 270.42255 338.02817 Q 247.88733 338.02817 225.35211 315.49295 L 202.8169 292.95773 L 202.8169 292.95773 L 202.8169 270.42255 L 180.2817 270.42255 L 180.2817 247.88733 L 180.2817 247.88733 L 157.74648 247.88733 L 157.74648 247.88733 L 157.74648 247.88733 L 157.74648 225.35211 L 157.74648 225.35211 L 135.21127 225.35211 L 135.21127 202.8169 L 135.21127 202.8169 L 112.676056 202.8169 L 112.676056 202.8169 L 112.676056 202.8169 L 112.676056 180.2817 L 112.676056 180.2817 L 135.21127 180.2817 L 135.21127 157.74648 L 135.21127 157.74648 L 112.676056 157.74648 L 112.676056 157.74648 L 112.676056 157.74648 L 112.676056 135.21127 Q 112.676056 135.21127 45.070423 112.676056 Q -4.5474735E-13 67.60564 -4.5474735E-13 22.535212 z M 135.21127 67.60564 Q 157.74648 67.60564 157.74648 67.60564 Q 157.74648 67.60564 157.74648 67.60564 Q 135.21127 67.60564 135.21127 67.60564 z M 247.88733 135.21127 L 247.88733 112.676056 L 270.42255 112.676056 Q 292.95773 112.676056 292.95773 135.21127 Q 292.95773 157.74648 270.42255 157.74648 Q 247.88733 157.74648 247.88733 135.21127 z" svg:height="4.5070424mm" draw:style-name="style-982" svg:viewBox="0.0 0.0 405.6338 450.70422" svg:width="4.056338mm" svg:x="32.225353mm" svg:y="291.831mm"/>
          <draw:path svg:d="M 22.535212 45.070423 L 22.535212 0.0 L 67.60564 45.070423 Q 112.676056 90.14085 112.676056 45.070423 Q 112.676056 0.0 157.74648 0.0 L 180.2817 0.0 L 202.8169 22.535212 Q 247.88733 45.070423 247.88733 22.535212 Q 247.88733 0.0 270.42255 0.0 L 270.42255 0.0 L 270.42255 0.0 Q 270.42255 0.0 292.95773 22.535212 L 292.95773 22.535212 L 292.95773 45.070423 Q 292.95773 45.070423 315.49295 45.070423 L 315.49295 67.60564 L 315.49295 67.60564 Q 315.49295 90.14085 338.02817 90.14085 L 338.02817 90.14085 L 338.02817 90.14085 Q 338.02817 90.14085 338.02817 112.676056 L 360.5634 112.676056 L 360.5634 112.676056 Q 360.5634 135.21127 383.0986 135.21127 L 383.0986 135.21127 L 383.0986 180.2817 Q 383.0986 202.8169 360.5634 225.35211 Q 338.02817 225.35211 338.02817 247.88733 Q 338.02817 270.42255 292.95773 292.95773 L 270.42255 315.49295 L 270.42255 315.49295 L 270.42255 315.49295 L 247.88733 315.49295 Q 247.88733 315.49295 202.8169 270.42255 Q 157.74648 225.35211 67.60564 202.8169 L 0.0 157.74648 L 0.0 135.21127 Q 22.535212 112.676056 22.535212 45.070423 z M 315.49295 157.74648 Q 315.49295 135.21127 315.49295 135.21127 Q 338.02817 135.21127 338.02817 135.21127 Q 338.02817 157.74648 315.49295 157.74648 z" svg:height="3.1549296mm" draw:style-name="style-983" svg:viewBox="0.0 0.0 383.0986 315.49295" svg:width="3.830986mm" svg:x="129.57747mm" svg:y="93.746475mm"/>
          <draw:path svg:d="M 180.2817 22.535212 L 202.8169 0.0 L 202.8169 0.0 Q 225.35211 0.0 225.35211 22.535212 L 225.35211 45.070423 L 225.35211 45.070423 Q 202.8169 67.60564 225.35211 67.60564 L 225.35211 67.60564 L 247.88733 180.2817 Q 270.42255 292.95773 270.42255 473.23944 Q 270.42255 676.05634 247.88733 766.1972 L 247.88733 856.338 L 225.35211 1059.1549 Q 180.2817 1284.5071 135.21127 1284.5071 Q 67.60564 1284.5071 45.070423 1307.0422 L 45.070423 1307.0422 L 45.070423 1284.5071 Q 45.070423 1261.9718 22.535212 1239.4366 L 22.535212 1239.4366 L 45.070423 1239.4366 Q 45.070423 1239.4366 22.535212 1104.2253 L 1.8189894E-12 969.0141 L 22.535212 969.0141 Q 45.070423 969.0141 45.070423 946.4789 Q 45.070423 923.94366 67.60564 923.94366 Q 90.14085 923.94366 90.14085 878.8732 Q 90.14085 856.338 90.14085 721.1268 L 112.676056 585.91547 L 135.21127 585.91547 Q 135.21127 563.3803 135.21127 563.3803 L 112.676056 563.3803 L 112.676056 540.8451 Q 135.21127 518.3099 135.21127 473.23944 Q 135.21127 405.6338 135.21127 383.0986 L 135.21127 383.0986 L 135.21127 383.0986 Q 135.21127 383.0986 157.74648 360.5634 Q 180.2817 338.02817 157.74648 338.02817 Q 135.21127 315.49295 157.74648 292.95773 Q 180.2817 292.95773 157.74648 270.42255 L 135.21127 247.88733 L 135.21127 225.35211 Q 135.21127 202.8169 157.74648 180.2817 L 180.2817 157.74648 L 180.2817 135.21127 Q 180.2817 112.676056 180.2817 67.60564 Q 157.74648 22.535212 180.2817 22.535212 z" svg:height="13.070422mm" draw:style-name="style-984" svg:viewBox="0.0 0.0 270.42255 1307.0422" svg:width="2.7042253mm" svg:x="145.12675mm" svg:y="225.57747mm"/>
          <draw:path svg:d="M 67.60564 -3.6379788E-12 L 157.74648 -3.6379788E-12 L 157.74648 -3.6379788E-12 Q 157.74648 -3.6379788E-12 202.8169 22.535212 L 247.88733 22.535212 L 292.95773 22.535212 L 338.02817 22.535212 L 360.5634 22.535212 L 383.0986 45.070423 L 473.23944 45.070423 L 563.3803 45.070423 L 563.3803 45.070423 L 563.3803 45.070423 L 630.9859 67.60564 L 698.59155 67.60564 L 743.662 67.60564 L 788.7324 67.60564 L 811.2676 135.21127 Q 833.8028 180.2817 901.40845 270.42255 Q 991.5493 360.5634 969.0141 383.0986 Q 969.0141 405.6338 923.94366 405.6338 L 878.8732 405.6338 L 878.8732 428.169 L 901.40845 428.169 L 901.40845 450.70422 L 901.40845 495.77466 L 923.94366 495.77466 L 923.94366 495.77466 L 923.94366 518.3099 L 946.4789 518.3099 L 946.4789 518.3099 L 946.4789 540.8451 L 946.4789 540.8451 L 969.0141 540.8451 L 1059.1549 608.4507 Q 1149.2958 676.05634 1171.8309 676.05634 Q 1216.9014 721.1268 1261.9718 721.1268 L 1307.0422 721.1268 L 1307.0422 743.662 L 1329.5775 743.662 L 1352.1127 743.662 L 1352.1127 743.662 L 1352.1127 766.1972 L 1352.1127 788.7324 L 1329.5775 788.7324 L 1329.5775 811.2676 L 1329.5775 811.2676 L 1307.0422 811.2676 L 1307.0422 811.2676 L 1307.0422 811.2676 L 1307.0422 833.8028 L 1307.0422 833.8028 L 1284.5071 856.338 L 1284.5071 878.8732 L 1261.9718 878.8732 L 1239.4366 878.8732 L 1239.4366 901.40845 L 1216.9014 923.94366 L 1216.9014 923.94366 L 1216.9014 923.94366 L 1171.8309 946.4789 Q 1126.7606 991.5493 1104.2253 1036.6198 Q 1104.2253 1059.1549 1059.1549 1059.1549 L 1014.08453 1059.1549 L 991.5493 1059.1549 Q 991.5493 1036.6198 901.40845 969.0141 L 788.7324 901.40845 L 788.7324 901.40845 L 788.7324 901.40845 L 766.1972 878.8732 L 743.662 856.338 L 743.662 856.338 L 721.1268 856.338 L 721.1268 856.338 L 721.1268 856.338 L 721.1268 833.8028 L 721.1268 833.8028 L 698.59155 833.8028 Q 698.59155 811.2676 540.8451 676.05634 Q 360.5634 495.77466 247.88733 428.169 L 135.21127 338.02817 L 135.21127 338.02817 Q 112.676056 315.49295 112.676056 315.49295 L 112.676056 315.49295 L 112.676056 315.49295 L 112.676056 292.95773 L 135.21127 292.95773 L 135.21127 292.95773 L 135.21127 270.42255 Q 135.21127 247.88733 90.14085 202.8169 L 45.070423 135.21127 L 45.070423 135.21127 Q 45.070423 135.21127 0.0 67.60564 Q -45.070423 -3.6379788E-12 67.60564 -3.6379788E-12 z" svg:height="10.591549mm" draw:style-name="style-985" svg:viewBox="0.0 0.0 1352.1127 1059.1549" svg:width="13.521127mm" svg:x="79.323944mm" svg:y="196.95775mm"/>
          <draw:path svg:d="M 360.5634 0.0 L 473.23944 0.0 L 563.3803 0.0 Q 653.5211 22.535212 676.05634 22.535212 Q 698.59155 22.535212 721.1268 45.070423 L 721.1268 45.070423 L 653.5211 67.60564 Q 585.91547 112.676056 540.8451 112.676056 Q 495.77466 135.21127 495.77466 157.74648 Q 495.77466 180.2817 450.70422 180.2817 Q 405.6338 202.8169 428.169 202.8169 Q 450.70422 202.8169 450.70422 225.35211 L 450.70422 225.35211 L 315.49295 225.35211 Q 157.74648 225.35211 135.21127 202.8169 Q 135.21127 202.8169 90.14085 157.74648 L 22.535212 112.676056 L 0.0 112.676056 Q 0.0 112.676056 0.0 90.14085 L 0.0 90.14085 L 0.0 67.60564 L 0.0 67.60564 L 90.14085 67.60564 Q 157.74648 67.60564 135.21127 45.070423 Q 112.676056 22.535212 180.2817 22.535212 Q 270.42255 22.535212 360.5634 0.0 z" svg:height="2.2535212mm" draw:style-name="style-986" svg:viewBox="0.0 0.0 721.1268 225.35211" svg:width="7.2112675mm" svg:x="137.46478mm" svg:y="301.29578mm"/>
          <draw:path svg:d="M 112.676056 45.070423 L 157.74648 0.0 L 180.2817 0.0 L 225.35211 0.0 L 225.35211 0.0 Q 247.88733 22.535212 270.42255 22.535212 L 292.95773 22.535212 L 360.5634 0.0 L 428.169 0.0 L 428.169 0.0 Q 428.169 22.535212 450.70422 22.535212 L 495.77466 22.535212 L 495.77466 45.070423 L 495.77466 45.070423 L 518.3099 67.60564 L 518.3099 90.14085 L 450.70422 90.14085 Q 383.0986 112.676056 292.95773 135.21127 Q 180.2817 157.74648 247.88733 157.74648 L 315.49295 180.2817 L 315.49295 180.2817 Q 315.49295 202.8169 225.35211 202.8169 L 157.74648 202.8169 L 135.21127 202.8169 Q 135.21127 202.8169 135.21127 180.2817 L 112.676056 180.2817 L 90.14085 180.2817 Q 67.60564 202.8169 22.535212 202.8169 L 0.0 202.8169 L 0.0 202.8169 L 0.0 202.8169 L 0.0 180.2817 L 0.0 180.2817 L 22.535212 180.2817 L 22.535212 157.74648 L 22.535212 157.74648 L 45.070423 157.74648 L 45.070423 157.74648 L 45.070423 157.74648 L 45.070423 135.21127 L 45.070423 135.21127 L 67.60564 135.21127 L 67.60564 112.676056 L 90.14085 112.676056 Q 112.676056 112.676056 90.14085 90.14085 Q 67.60564 67.60564 112.676056 45.070423 z M 180.2817 22.535212 Q 225.35211 22.535212 225.35211 45.070423 Q 247.88733 67.60564 202.8169 67.60564 Q 157.74648 90.14085 157.74648 67.60564 Q 157.74648 45.070423 180.2817 22.535212 z" svg:height="2.028169mm" draw:style-name="style-987" svg:viewBox="0.0 0.0 518.3099 202.8169" svg:width="5.183099mm" svg:x="137.01408mm" svg:y="269.29578mm"/>
          <draw:path svg:d="M 157.74648 0.0 L 157.74648 0.0 L 157.74648 0.0 L 180.2817 0.0 L 247.88733 22.535212 Q 292.95773 45.070423 292.95773 67.60564 Q 292.95773 90.14085 360.5634 90.14085 Q 428.169 90.14085 428.169 112.676056 L 428.169 112.676056 L 338.02817 157.74648 Q 270.42255 180.2817 338.02817 180.2817 Q 428.169 135.21127 428.169 157.74648 Q 450.70422 180.2817 405.6338 180.2817 Q 360.5634 225.35211 315.49295 225.35211 L 270.42255 225.35211 L 270.42255 247.88733 L 247.88733 247.88733 L 247.88733 247.88733 L 247.88733 270.42255 L 247.88733 270.42255 L 247.88733 270.42255 L 225.35211 270.42255 L 225.35211 270.42255 L 225.35211 292.95773 L 202.8169 292.95773 L 202.8169 292.95773 L 202.8169 315.49295 L 202.8169 315.49295 L 202.8169 315.49295 L 225.35211 315.49295 Q 270.42255 315.49295 292.95773 292.95773 L 315.49295 292.95773 L 315.49295 292.95773 Q 315.49295 315.49295 338.02817 315.49295 L 360.5634 315.49295 L 338.02817 338.02817 Q 292.95773 360.5634 270.42255 383.0986 L 247.88733 405.6338 L 225.35211 405.6338 L 202.8169 405.6338 L 180.2817 428.169 L 157.74648 450.70422 L 157.74648 450.70422 L 157.74648 450.70422 L 135.21127 473.23944 L 135.21127 495.77466 L 157.74648 518.3099 Q 157.74648 540.8451 157.74648 540.8451 L 180.2817 540.8451 L 180.2817 540.8451 Q 202.8169 540.8451 202.8169 540.8451 L 202.8169 563.3803 L 202.8169 563.3803 Q 202.8169 563.3803 157.74648 563.3803 L 135.21127 585.91547 L 90.14085 585.91547 Q 45.070423 585.91547 22.535212 563.3803 L 0.0 563.3803 L 0.0 540.8451 L 0.0 540.8451 L 22.535212 540.8451 Q 22.535212 540.8451 22.535212 518.3099 L 22.535212 518.3099 L 22.535212 495.77466 L 22.535212 450.70422 L 22.535212 450.70422 Q 22.535212 450.70422 22.535212 405.6338 L 22.535212 383.0986 L 22.535212 360.5634 Q 22.535212 360.5634 67.60564 247.88733 L 112.676056 135.21127 L 112.676056 135.21127 Q 135.21127 135.21127 157.74648 90.14085 Q 157.74648 67.60564 157.74648 45.070423 L 157.74648 22.535212 L 157.74648 0.0 z M 67.60564 518.3099 Q 67.60564 495.77466 90.14085 495.77466 Q 112.676056 495.77466 112.676056 518.3099 Q 112.676056 540.8451 90.14085 540.8451 Q 67.60564 540.8451 67.60564 518.3099 z" svg:height="5.8591547mm" draw:style-name="style-988" svg:viewBox="0.0 0.0 428.169 585.91547" svg:width="4.28169mm" svg:x="134.98592mm" svg:y="268.169mm"/>
          <draw:path svg:d="M 90.14085 67.60564 L 112.676056 0.0 L 135.21127 67.60564 Q 135.21127 135.21127 157.74648 112.676056 Q 180.2817 112.676056 180.2817 67.60564 Q 180.2817 22.535212 180.2817 225.35211 Q 180.2817 405.6338 157.74648 495.77466 Q 135.21127 563.3803 135.21127 563.3803 L 135.21127 563.3803 L 135.21127 563.3803 Q 135.21127 540.8451 112.676056 540.8451 Q 90.14085 540.8451 45.070423 450.70422 Q 0.0 338.02817 45.070423 338.02817 Q 67.60564 315.49295 45.070423 247.88733 L 0.0 157.74648 L 0.0 135.21127 Q 0.0 90.14085 45.070423 112.676056 Q 67.60564 135.21127 90.14085 67.60564 z" svg:height="5.633803mm" draw:style-name="style-989" svg:viewBox="0.0 0.0 180.2817 563.3803" svg:width="1.8028169mm" svg:x="12.169014mm" svg:y="191.5493mm"/>
          <draw:path svg:d="M 360.5634 0.0 L 383.0986 0.0 L 405.6338 0.0 Q 428.169 22.535212 405.6338 22.535212 L 405.6338 45.070423 L 405.6338 45.070423 L 428.169 45.070423 L 405.6338 90.14085 Q 383.0986 112.676056 405.6338 135.21127 L 405.6338 135.21127 L 338.02817 135.21127 Q 292.95773 135.21127 157.74648 135.21127 L 45.070423 135.21127 L 22.535212 135.21127 L 0.0 135.21127 L 0.0 112.676056 L 0.0 112.676056 L 112.676056 67.60564 Q 247.88733 45.070423 292.95773 22.535212 Q 338.02817 0.0 360.5634 0.0 z" svg:height="1.3521127mm" draw:style-name="style-990" svg:viewBox="0.0 0.0 428.169 135.21127" svg:width="4.28169mm" svg:x="39.43662mm" svg:y="86.985916mm"/>
          <draw:path svg:d="M 1284.5071 0.0 L 1284.5071 0.0 L 1307.0422 0.0 L 1307.0422 0.0 L 1307.0422 45.070423 Q 1329.5775 67.60564 1352.1127 45.070423 Q 1397.1831 45.070423 1374.6478 45.070423 Q 1374.6478 45.070423 1374.6478 22.535212 L 1374.6478 22.535212 L 1442.2535 22.535212 Q 1532.3944 22.535212 1532.3944 45.070423 Q 1532.3944 67.60564 1577.4648 67.60564 Q 1600.0 67.60564 1600.0 90.14085 Q 1600.0 112.676056 1577.4648 112.676056 Q 1532.3944 135.21127 1577.4648 135.21127 Q 1600.0 135.21127 1600.0 157.74648 Q 1600.0 180.2817 1577.4648 180.2817 Q 1532.3944 202.8169 1554.9296 225.35211 Q 1554.9296 225.35211 1577.4648 225.35211 Q 1600.0 225.35211 1577.4648 315.49295 Q 1554.9296 405.6338 1577.4648 405.6338 Q 1600.0 405.6338 1622.5352 428.169 Q 1622.5352 450.70422 1622.5352 428.169 Q 1622.5352 428.169 1622.5352 450.70422 L 1622.5352 473.23944 L 1622.5352 473.23944 L 1622.5352 495.77466 L 1622.5352 495.77466 L 1622.5352 495.77466 L 1645.0704 518.3099 L 1645.0704 540.8451 L 1622.5352 540.8451 Q 1600.0 540.8451 1532.3944 563.3803 L 1487.324 585.91547 L 1487.324 585.91547 L 1487.324 585.91547 L 1442.2535 585.91547 Q 1397.1831 608.4507 1352.1127 630.9859 Q 1329.5775 630.9859 1329.5775 653.5211 L 1329.5775 653.5211 L 1126.7606 653.5211 L 946.4789 653.5211 L 946.4789 676.05634 L 946.4789 698.59155 L 991.5493 788.7324 Q 1036.6198 878.8732 1036.6198 923.94366 L 1036.6198 969.0141 L 1059.1549 991.5493 L 1059.1549 1014.08453 L 1036.6198 1014.08453 L 991.5493 1014.08453 L 991.5493 1036.6198 L 991.5493 1059.1549 L 969.0141 1059.1549 L 969.0141 1081.6902 L 946.4789 1081.6902 L 923.94366 1081.6902 L 901.40845 1104.2253 L 901.40845 1104.2253 L 901.40845 1081.6902 L 901.40845 1081.6902 L 878.8732 1036.6198 L 856.338 1014.08453 L 856.338 946.4789 Q 856.338 901.40845 833.8028 766.1972 L 833.8028 653.5211 L 676.05634 653.5211 L 540.8451 676.05634 L 540.8451 676.05634 L 540.8451 676.05634 L 563.3803 676.05634 L 563.3803 676.05634 L 563.3803 698.59155 L 585.91547 698.59155 L 585.91547 766.1972 Q 630.9859 856.338 630.9859 901.40845 L 630.9859 923.94366 L 653.5211 946.4789 L 676.05634 969.0141 L 676.05634 991.5493 L 676.05634 1014.08453 L 653.5211 1014.08453 L 630.9859 1014.08453 L 630.9859 991.5493 L 630.9859 969.0141 L 608.4507 969.0141 L 608.4507 946.4789 L 608.4507 946.4789 L 585.91547 946.4789 L 585.91547 946.4789 L 585.91547 946.4789 L 585.91547 923.94366 L 585.91547 923.94366 L 563.3803 901.40845 L 540.8451 878.8732 L 540.8451 878.8732 Q 540.8451 856.338 450.70422 766.1972 Q 360.5634 676.05634 247.88733 676.05634 L 112.676056 676.05634 L 135.21127 676.05634 Q 135.21127 698.59155 157.74648 721.1268 L 157.74648 721.1268 L 135.21127 721.1268 L 112.676056 721.1268 L 112.676056 698.59155 L 90.14085 698.59155 L 90.14085 698.59155 L 90.14085 676.05634 L 67.60564 676.05634 L 45.070423 676.05634 L 45.070423 653.5211 L 45.070423 653.5211 L 22.535212 653.5211 L 22.535212 630.9859 L 22.535212 630.9859 L 0.0 630.9859 L 0.0 630.9859 L 0.0 630.9859 L 0.0 608.4507 L 0.0 608.4507 L 45.070423 608.4507 L 90.14085 585.91547 L 90.14085 585.91547 Q 90.14085 585.91547 157.74648 495.77466 L 202.8169 383.0986 L 225.35211 383.0986 Q 247.88733 360.5634 292.95773 338.02817 Q 338.02817 315.49295 405.6338 292.95773 L 473.23944 270.42255 L 473.23944 270.42255 Q 473.23944 270.42255 518.3099 270.42255 Q 563.3803 270.42255 585.91547 247.88733 L 630.9859 225.35211 L 630.9859 225.35211 L 653.5211 225.35211 L 653.5211 247.88733 Q 653.5211 270.42255 698.59155 247.88733 Q 743.662 225.35211 811.2676 180.2817 L 856.338 112.676056 L 856.338 112.676056 L 878.8732 112.676056 L 856.338 135.21127 Q 856.338 180.2817 923.94366 157.74648 Q 991.5493 135.21127 1036.6198 112.676056 Q 1036.6198 90.14085 1059.1549 90.14085 L 1059.1549 90.14085 L 1126.7606 90.14085 Q 1171.8309 90.14085 1216.9014 45.070423 L 1284.5071 0.0 L 1284.5071 0.0 z M 991.5493 202.8169 Q 1014.08453 180.2817 1014.08453 202.8169 Q 1014.08453 225.35211 991.5493 225.35211 Q 946.4789 225.35211 991.5493 202.8169 z M 1509.8591 338.02817 Q 1532.3944 338.02817 1532.3944 338.02817 Q 1532.3944 360.5634 1532.3944 360.5634 Q 1509.8591 360.5634 1509.8591 338.02817 z" svg:height="11.0422535mm" draw:style-name="style-991" svg:viewBox="0.0 0.0 1645.0704 1104.2253" svg:width="16.450705mm" svg:x="32.90141mm" svg:y="135.66197mm"/>
          <draw:path svg:d="M 45.070423 45.070423 L 90.14085 0.0 L 135.21127 0.0 L 157.74648 0.0 L 180.2817 0.0 Q 180.2817 0.0 270.42255 22.535212 L 383.0986 22.535212 L 495.77466 22.535212 Q 630.9859 45.070423 653.5211 45.070423 Q 676.05634 45.070423 698.59155 67.60564 L 721.1268 67.60564 L 721.1268 67.60564 Q 721.1268 90.14085 721.1268 90.14085 L 743.662 90.14085 L 811.2676 90.14085 Q 856.338 90.14085 901.40845 112.676056 L 923.94366 112.676056 L 991.5493 135.21127 Q 1036.6198 180.2817 1014.08453 180.2817 Q 991.5493 202.8169 1036.6198 315.49295 Q 1081.6902 428.169 1104.2253 608.4507 Q 1104.2253 811.2676 1149.2958 901.40845 Q 1194.3662 991.5493 1239.4366 1014.08453 Q 1261.9718 1036.6198 1284.5071 1081.6902 Q 1284.5071 1104.2253 1307.0422 1126.7606 Q 1352.1127 1149.2958 1374.6478 1284.5071 Q 1419.7183 1419.7183 1442.2535 1419.7183 Q 1464.7887 1419.7183 1464.7887 1464.7887 Q 1464.7887 1487.324 1487.324 1509.8591 Q 1487.324 1532.3944 1487.324 1622.5352 Q 1442.2535 1735.2113 1442.2535 1735.2113 Q 1397.1831 1735.2113 1442.2535 1847.8873 Q 1442.2535 1960.5634 1442.2535 1983.0986 Q 1419.7183 1983.0986 1442.2535 2073.2395 Q 1442.2535 2163.3804 1509.8591 2208.4507 Q 1577.4648 2253.5212 1577.4648 2276.0564 Q 1554.9296 2298.5916 1577.4648 2321.1267 Q 1622.5352 2343.6619 1600.0 2321.1267 Q 1577.4648 2321.1267 1577.4648 2366.1973 Q 1600.0 2433.8027 1622.5352 2456.3381 Q 1622.5352 2478.8733 1667.6056 2478.8733 Q 1712.676 2478.8733 1712.676 2523.9436 Q 1712.676 2569.0142 1757.7465 2569.0142 L 1780.2817 2569.0142 L 1780.2817 2591.5493 L 1802.8169 2614.0845 L 1802.8169 2636.6196 L 1802.8169 2659.155 L 1712.676 2659.155 L 1645.0704 2659.155 L 1645.0704 2681.6902 L 1645.0704 2681.6902 L 1645.0704 2681.6902 Q 1622.5352 2681.6902 1442.2535 2704.2253 L 1261.9718 2704.2253 L 991.5493 2704.2253 Q 721.1268 2704.2253 540.8451 2704.2253 L 360.5634 2704.2253 L 360.5634 2659.155 Q 360.5634 2636.6196 338.02817 2636.6196 L 338.02817 2636.6196 L 338.02817 2456.3381 Q 315.49295 2276.0564 315.49295 1960.5634 Q 315.49295 1645.0704 360.5634 1307.0422 Q 405.6338 991.5493 450.70422 788.7324 L 540.8451 585.91547 L 540.8451 563.3803 L 540.8451 540.8451 L 428.169 540.8451 Q 315.49295 540.8451 180.2817 518.3099 L 45.070423 518.3099 L 45.070423 495.77466 L 45.070423 495.77466 L 22.535212 495.77466 L 22.535212 495.77466 L 22.535212 473.23944 L 0.0 473.23944 L 0.0 473.23944 L 0.0 450.70422 L 0.0 450.70422 Q 0.0 450.70422 45.070423 405.6338 Q 45.070423 360.5634 45.070423 360.5634 Q 22.535212 338.02817 45.070423 315.49295 Q 45.070423 270.42255 45.070423 225.35211 Q 45.070423 202.8169 22.535212 135.21127 Q 0.0 90.14085 45.070423 45.070423 z" svg:height="27.042253mm" draw:style-name="style-992" svg:viewBox="0.0 0.0 1802.8169 2704.2253" svg:width="18.02817mm" svg:x="84.28169mm" svg:y="84.73239mm"/>
          <draw:path svg:d="M 135.21127 22.535212 L 112.676056 0.0 L 157.74648 22.535212 Q 225.35211 67.60564 225.35211 67.60564 L 225.35211 67.60564 L 225.35211 90.14085 L 225.35211 90.14085 L 247.88733 112.676056 L 270.42255 135.21127 L 270.42255 135.21127 L 270.42255 157.74648 L 270.42255 157.74648 L 270.42255 157.74648 L 292.95773 157.74648 L 292.95773 157.74648 L 292.95773 180.2817 L 315.49295 180.2817 L 315.49295 180.2817 L 315.49295 202.8169 L 315.49295 202.8169 L 338.02817 202.8169 L 360.5634 247.88733 Q 405.6338 292.95773 405.6338 315.49295 L 428.169 315.49295 L 428.169 360.5634 L 450.70422 405.6338 L 473.23944 428.169 Q 495.77466 473.23944 518.3099 495.77466 L 518.3099 518.3099 L 495.77466 518.3099 Q 473.23944 518.3099 450.70422 563.3803 L 450.70422 608.4507 L 428.169 608.4507 L 428.169 608.4507 L 428.169 630.9859 L 450.70422 630.9859 L 450.70422 653.5211 L 450.70422 676.05634 L 428.169 676.05634 L 405.6338 676.05634 L 405.6338 653.5211 L 405.6338 630.9859 L 383.0986 630.9859 L 383.0986 608.4507 L 360.5634 608.4507 Q 338.02817 608.4507 315.49295 608.4507 L 292.95773 608.4507 L 270.42255 608.4507 Q 270.42255 608.4507 270.42255 585.91547 L 270.42255 585.91547 L 270.42255 563.3803 Q 270.42255 563.3803 247.88733 563.3803 L 247.88733 563.3803 L 225.35211 563.3803 Q 225.35211 563.3803 135.21127 405.6338 L 22.535212 270.42255 L 45.070423 270.42255 Q 67.60564 247.88733 45.070423 247.88733 L 22.535212 247.88733 L 0.0 247.88733 Q 0.0 247.88733 0.0 225.35211 L 0.0 225.35211 L 0.0 225.35211 Q 0.0 202.8169 0.0 202.8169 L 22.535212 202.8169 L 22.535212 180.2817 L 45.070423 180.2817 L 45.070423 157.74648 L 45.070423 112.676056 L 67.60564 112.676056 Q 67.60564 112.676056 90.14085 90.14085 Q 90.14085 67.60564 112.676056 67.60564 Q 135.21127 67.60564 135.21127 22.535212 z" svg:height="6.7605634mm" draw:style-name="style-993" svg:viewBox="0.0 0.0 518.3099 676.05634" svg:width="5.183099mm" svg:x="138.8169mm" svg:y="98.92958mm"/>
          <draw:path svg:d="M 585.91547 67.60564 L 585.91547 67.60564 L 585.91547 67.60564 Q 563.3803 67.60564 518.3099 90.14085 L 450.70422 112.676056 L 405.6338 112.676056 Q 360.5634 135.21127 180.2817 135.21127 L 1.8189894E-12 157.74648 L 1.8189894E-12 135.21127 Q 22.535212 112.676056 22.535212 90.14085 L 22.535212 90.14085 L 135.21127 67.60564 Q 247.88733 45.070423 338.02817 22.535212 Q 405.6338 22.535212 428.169 -3.6379788E-12 Q 428.169 -3.6379788E-12 428.169 22.535212 Q 450.70422 45.070423 518.3099 45.070423 Q 585.91547 45.070423 585.91547 67.60564 z" svg:height="1.5774648mm" draw:style-name="style-994" svg:viewBox="0.0 0.0 585.91547 157.74648" svg:width="5.8591547mm" svg:x="87.211266mm" svg:y="178.92958mm"/>
          <draw:path svg:d="M 315.49295 0.0 L 360.5634 0.0 L 360.5634 22.535212 Q 338.02817 45.070423 338.02817 67.60564 L 338.02817 90.14085 L 338.02817 90.14085 Q 338.02817 90.14085 315.49295 90.14085 L 315.49295 112.676056 L 315.49295 112.676056 Q 292.95773 112.676056 202.8169 135.21127 L 112.676056 180.2817 L 67.60564 180.2817 L 45.070423 180.2817 L 45.070423 180.2817 Q 45.070423 180.2817 22.535212 157.74648 L -1.8189894E-12 135.21127 L 22.535212 90.14085 Q 67.60564 45.070423 157.74648 45.070423 Q 270.42255 0.0 315.49295 0.0 z" svg:height="1.8028169mm" draw:style-name="style-995" svg:viewBox="0.0 0.0 360.5634 180.2817" svg:width="3.6056337mm" svg:x="124.169014mm" svg:y="250.14084mm"/>
          <draw:path svg:d="M 22.535212 45.070423 L 45.070423 0.0 L 90.14085 67.60564 Q 157.74648 112.676056 157.74648 180.2817 Q 157.74648 247.88733 112.676056 225.35211 L 90.14085 225.35211 L 67.60564 225.35211 L 67.60564 202.8169 L 67.60564 202.8169 Q 67.60564 202.8169 22.535212 180.2817 L 1.8189894E-12 157.74648 L 1.8189894E-12 135.21127 Q 22.535212 112.676056 22.535212 112.676056 Q 22.535212 90.14085 22.535212 45.070423 z" svg:height="2.2535212mm" draw:style-name="style-996" svg:viewBox="0.0 0.0 157.74648 225.35211" svg:width="1.5774648mm" svg:x="143.09859mm" svg:y="193.12675mm"/>
          <draw:path svg:d="M 22.535212 22.535212 L 0.0 0.0 L 225.35211 22.535212 Q 428.169 22.535212 495.77466 45.070423 L 585.91547 45.070423 L 585.91547 112.676056 L 585.91547 157.74648 L 563.3803 225.35211 Q 540.8451 292.95773 540.8451 292.95773 L 540.8451 292.95773 L 540.8451 247.88733 Q 540.8451 202.8169 270.42255 135.21127 L 22.535212 67.60564 L 22.535212 67.60564 Q 45.070423 67.60564 22.535212 22.535212 z" svg:height="2.9295774mm" draw:style-name="style-997" svg:viewBox="0.0 0.0 585.91547 292.95773" svg:width="5.8591547mm" svg:x="86.53521mm" svg:y="65.12676mm"/>
          <draw:path svg:d="M 45.070423 22.535212 L 45.070423 22.535212 L 45.070423 9.094947E-13 L 67.60564 9.094947E-13 L 90.14085 180.2817 Q 135.21127 360.5634 135.21127 383.0986 L 135.21127 383.0986 L 135.21127 383.0986 Q 135.21127 405.6338 45.070423 360.5634 Q -22.535212 292.95773 1.8189894E-12 157.74648 L 22.535212 22.535212 L 22.535212 22.535212 L 45.070423 22.535212 L 45.070423 22.535212 z" svg:height="3.830986mm" draw:style-name="style-998" svg:viewBox="0.0 0.0 135.21127 383.0986" svg:width="1.3521127mm" svg:x="101.85915mm" svg:y="60.619717mm"/>
          <draw:path svg:d="M 0.0 112.676056 L 0.0 0.0 L 22.535212 0.0 Q 45.070423 0.0 45.070423 22.535212 Q 45.070423 45.070423 90.14085 67.60564 Q 157.74648 67.60564 157.74648 90.14085 Q 180.2817 112.676056 180.2817 157.74648 L 180.2817 180.2817 L 202.8169 225.35211 Q 225.35211 270.42255 225.35211 270.42255 L 225.35211 270.42255 L 225.35211 292.95773 Q 202.8169 292.95773 180.2817 292.95773 L 157.74648 292.95773 L 135.21127 292.95773 Q 90.14085 292.95773 90.14085 225.35211 Q 67.60564 180.2817 45.070423 180.2817 Q 22.535212 202.8169 0.0 225.35211 L 0.0 247.88733 L 0.0 247.88733 Q 0.0 247.88733 0.0 112.676056 z" svg:height="2.9295774mm" draw:style-name="style-999" svg:viewBox="0.0 0.0 225.35211 292.95773" svg:width="2.2535212mm" svg:x="22.084507mm" svg:y="152.11267mm"/>
          <draw:path svg:d="M 22.535212 518.3099 L 0.0 0.0 L 67.60564 0.0 Q 157.74648 22.535212 157.74648 22.535212 L 157.74648 22.535212 L 157.74648 22.535212 L 157.74648 22.535212 L 157.74648 45.070423 L 157.74648 45.070423 L 135.21127 540.8451 L 135.21127 1036.6198 L 112.676056 1059.1549 Q 90.14085 1059.1549 67.60564 1081.6902 L 45.070423 1081.6902 L 45.070423 1059.1549 Q 22.535212 1014.08453 22.535212 518.3099 z" svg:height="10.816901mm" draw:style-name="style-1000" svg:viewBox="0.0 0.0 157.74648 1081.6902" svg:width="1.5774648mm" svg:x="39.43662mm" svg:y="213.40845mm"/>
          <draw:path svg:d="M 1149.2958 22.535212 L 1171.8309 22.535212 L 1171.8309 0.0 Q 1171.8309 0.0 1194.3662 0.0 L 1194.3662 0.0 L 1194.3662 45.070423 Q 1194.3662 90.14085 1307.0422 67.60564 Q 1397.1831 45.070423 1419.7183 67.60564 Q 1442.2535 90.14085 1464.7887 67.60564 L 1487.324 67.60564 L 1532.3944 67.60564 L 1554.9296 90.14085 L 1667.6056 90.14085 Q 1757.7465 90.14085 1757.7465 45.070423 Q 1757.7465 22.535212 1780.2817 22.535212 L 1802.8169 22.535212 L 1802.8169 45.070423 Q 1802.8169 45.070423 1802.8169 45.070423 L 1802.8169 45.070423 L 1802.8169 45.070423 L 1802.8169 67.60564 L 1802.8169 67.60564 Q 1802.8169 90.14085 1802.8169 90.14085 L 1825.3522 90.14085 L 1938.0282 67.60564 Q 2028.1691 45.070423 2028.1691 22.535212 Q 2028.1691 0.0 2050.7043 0.0 Q 2073.2395 0.0 2073.2395 45.070423 Q 2073.2395 90.14085 2095.7747 90.14085 L 2118.3098 90.14085 L 2163.3804 90.14085 Q 2230.9858 112.676056 2230.9858 135.21127 Q 2230.9858 157.74648 2185.9155 180.2817 Q 2163.3804 180.2817 2140.845 202.8169 Q 2140.845 225.35211 2118.3098 225.35211 Q 2095.7747 225.35211 2095.7747 247.88733 Q 2095.7747 270.42255 2073.2395 270.42255 Q 2050.7043 270.42255 2050.7043 292.95773 Q 2050.7043 315.49295 2095.7747 338.02817 Q 2163.3804 360.5634 2118.3098 405.6338 Q 2118.3098 428.169 2095.7747 473.23944 Q 2095.7747 495.77466 2118.3098 518.3099 Q 2140.845 518.3099 2163.3804 585.91547 Q 2185.9155 630.9859 2163.3804 698.59155 Q 2163.3804 766.1972 2163.3804 766.1972 Q 2163.3804 766.1972 2163.3804 788.7324 L 2163.3804 788.7324 L 2163.3804 811.2676 L 2163.3804 811.2676 L 2163.3804 833.8028 Q 2163.3804 856.338 2185.9155 856.338 L 2185.9155 856.338 L 2185.9155 856.338 Q 2185.9155 856.338 2208.4507 878.8732 L 2208.4507 878.8732 L 2230.9858 878.8732 L 2253.5212 901.40845 L 2253.5212 901.40845 L 2253.5212 901.40845 L 2276.0564 901.40845 L 2276.0564 901.40845 L 2298.5916 923.94366 L 2298.5916 923.94366 L 2298.5916 946.4789 L 2298.5916 991.5493 L 2276.0564 991.5493 L 2276.0564 991.5493 L 2253.5212 969.0141 L 2230.9858 969.0141 L 2208.4507 969.0141 L 2208.4507 946.4789 L 2208.4507 946.4789 L 2208.4507 946.4789 L 2185.9155 946.4789 Q 2185.9155 946.4789 2095.7747 946.4789 Q 2005.6338 946.4789 1915.4929 991.5493 L 1825.3522 1036.6198 L 1825.3522 1059.1549 Q 1825.3522 1081.6902 1802.8169 1104.2253 Q 1757.7465 1126.7606 1757.7465 1126.7606 L 1757.7465 1149.2958 L 1712.676 1149.2958 Q 1645.0704 1171.8309 1622.5352 1194.3662 L 1600.0 1239.4366 L 1600.0 1239.4366 L 1577.4648 1239.4366 L 1577.4648 1261.9718 L 1577.4648 1284.5071 L 1554.9296 1307.0422 L 1532.3944 1329.5775 L 1532.3944 1329.5775 L 1532.3944 1329.5775 L 1532.3944 1329.5775 L 1509.8591 1307.0422 L 1509.8591 1307.0422 L 1487.324 1307.0422 L 1487.324 1261.9718 Q 1487.324 1239.4366 1464.7887 1194.3662 L 1464.7887 1149.2958 L 1442.2535 1149.2958 L 1419.7183 1171.8309 L 1419.7183 1171.8309 L 1397.1831 1171.8309 L 1397.1831 1171.8309 L 1397.1831 1171.8309 L 1397.1831 1194.3662 L 1397.1831 1194.3662 L 1374.6478 1216.9014 L 1352.1127 1239.4366 L 1374.6478 1307.0422 Q 1397.1831 1352.1127 1397.1831 1374.6478 L 1397.1831 1374.6478 L 1397.1831 1397.1831 L 1397.1831 1419.7183 L 1397.1831 1419.7183 L 1397.1831 1397.1831 L 1374.6478 1397.1831 Q 1352.1127 1397.1831 1307.0422 1374.6478 L 1239.4366 1352.1127 L 1239.4366 1374.6478 L 1216.9014 1374.6478 L 1216.9014 1374.6478 L 1216.9014 1397.1831 L 1216.9014 1397.1831 L 1216.9014 1397.1831 L 1194.3662 1397.1831 L 1194.3662 1397.1831 L 1194.3662 1419.7183 L 1216.9014 1419.7183 L 1216.9014 1442.2535 Q 1261.9718 1487.324 1261.9718 1509.8591 L 1261.9718 1532.3944 L 1284.5071 1532.3944 L 1284.5071 1532.3944 L 1284.5071 1554.9296 L 1307.0422 1554.9296 L 1307.0422 1554.9296 L 1307.0422 1577.4648 L 1261.9718 1577.4648 L 1239.4366 1577.4648 L 1239.4366 1554.9296 L 1216.9014 1554.9296 L 1216.9014 1554.9296 L 1216.9014 1532.3944 L 1216.9014 1532.3944 L 1216.9014 1532.3944 L 1194.3662 1532.3944 Q 1194.3662 1532.3944 1194.3662 1509.8591 Q 1171.8309 1509.8591 1126.7606 1487.324 L 1081.6902 1487.324 L 1081.6902 1487.324 L 1081.6902 1487.324 L 1059.1549 1487.324 L 1059.1549 1487.324 L 1036.6198 1509.8591 L 1014.08453 1532.3944 L 1014.08453 1532.3944 L 991.5493 1532.3944 L 991.5493 1532.3944 L 991.5493 1554.9296 L 969.0141 1554.9296 L 946.4789 1532.3944 L 946.4789 1532.3944 L 946.4789 1532.3944 L 923.94366 1487.324 L 901.40845 1464.7887 L 901.40845 1487.324 L 901.40845 1509.8591 L 901.40845 1509.8591 Q 901.40845 1509.8591 878.8732 1532.3944 L 878.8732 1554.9296 L 878.8732 1554.9296 L 856.338 1554.9296 L 856.338 1577.4648 L 856.338 1577.4648 L 856.338 1600.0 L 856.338 1622.5352 L 833.8028 1622.5352 L 833.8028 1622.5352 L 833.8028 1645.0704 L 811.2676 1645.0704 L 811.2676 1622.5352 L 811.2676 1600.0 L 788.7324 1600.0 L 788.7324 1577.4648 L 788.7324 1577.4648 L 811.2676 1577.4648 L 811.2676 1577.4648 L 811.2676 1577.4648 L 811.2676 1554.9296 L 811.2676 1554.9296 L 788.7324 1554.9296 L 788.7324 1532.3944 L 788.7324 1532.3944 L 811.2676 1532.3944 L 811.2676 1487.324 Q 811.2676 1442.2535 788.7324 1442.2535 L 788.7324 1419.7183 L 788.7324 1397.1831 Q 811.2676 1397.1831 811.2676 1374.6478 Q 833.8028 1352.1127 856.338 1284.5071 Q 856.338 1239.4366 856.338 1081.6902 L 833.8028 901.40845 L 833.8028 901.40845 Q 811.2676 878.8732 811.2676 878.8732 L 811.2676 878.8732 L 811.2676 856.338 Q 811.2676 811.2676 766.1972 811.2676 Q 743.662 833.8028 743.662 788.7324 L 721.1268 743.662 L 721.1268 721.1268 L 721.1268 676.05634 L 698.59155 676.05634 L 698.59155 676.05634 L 698.59155 653.5211 L 676.05634 653.5211 L 676.05634 653.5211 L 676.05634 676.05634 L 676.05634 676.05634 L 676.05634 676.05634 L 653.5211 721.1268 L 630.9859 743.662 L 608.4507 856.338 Q 585.91547 946.4789 585.91547 946.4789 L 585.91547 969.0141 L 585.91547 969.0141 L 585.91547 991.5493 L 585.91547 991.5493 L 563.3803 991.5493 L 540.8451 991.5493 Q 540.8451 991.5493 540.8451 1014.08453 L 540.8451 1014.08453 L 518.3099 1036.6198 L 518.3099 1059.1549 L 495.77466 1059.1549 Q 495.77466 1081.6902 495.77466 1081.6902 L 495.77466 1081.6902 L 473.23944 1104.2253 L 473.23944 1126.7606 L 405.6338 1171.8309 Q 338.02817 1216.9014 338.02817 1216.9014 L 338.02817 1216.9014 L 315.49295 1216.9014 L 315.49295 1216.9014 L 270.42255 1194.3662 Q 225.35211 1171.8309 180.2817 1171.8309 L 135.21127 1126.7606 L 90.14085 1126.7606 L 22.535212 1126.7606 L 22.535212 1104.2253 L 22.535212 1081.6902 L 45.070423 1081.6902 L 90.14085 1081.6902 L 135.21127 1059.1549 L 157.74648 1036.6198 L 90.14085 1036.6198 L 45.070423 1036.6198 L 22.535212 1059.1549 L 0.0 1059.1549 L 0.0 1036.6198 L 0.0 1014.08453 L 22.535212 1014.08453 L 45.070423 991.5493 L 45.070423 991.5493 L 45.070423 991.5493 L 67.60564 991.5493 L 67.60564 991.5493 L 90.14085 969.0141 Q 112.676056 946.4789 180.2817 901.40845 Q 247.88733 856.338 270.42255 788.7324 Q 315.49295 743.662 315.49295 721.1268 Q 338.02817 721.1268 360.5634 676.05634 Q 405.6338 630.9859 563.3803 405.6338 Q 721.1268 202.8169 721.1268 135.21127 Q 721.1268 90.14085 721.1268 67.60564 L 743.662 45.070423 L 833.8028 45.070423 Q 923.94366 45.070423 991.5493 0.0 Q 1036.6198 -22.535212 1036.6198 0.0 Q 1014.08453 45.070423 1081.6902 45.070423 Q 1126.7606 45.070423 1149.2958 22.535212 z" svg:height="16.450705mm" draw:style-name="style-1001" svg:viewBox="0.0 0.0 2298.5916 1645.0704" svg:width="22.985916mm" svg:x="28.84507mm" svg:y="41.46479mm"/>
          <draw:path svg:d="M 225.35211 22.535212 L 292.95773 0.0 L 292.95773 0.0 Q 315.49295 0.0 315.49295 22.535212 L 315.49295 45.070423 L 338.02817 67.60564 L 360.5634 90.14085 L 360.5634 90.14085 L 360.5634 90.14085 L 405.6338 112.676056 Q 428.169 112.676056 428.169 135.21127 Q 428.169 157.74648 473.23944 157.74648 L 518.3099 157.74648 L 518.3099 180.2817 L 518.3099 202.8169 L 518.3099 225.35211 L 518.3099 225.35211 L 428.169 247.88733 Q 338.02817 270.42255 338.02817 292.95773 L 338.02817 315.49295 L 315.49295 315.49295 L 292.95773 315.49295 L 292.95773 338.02817 L 270.42255 338.02817 L 270.42255 360.5634 L 270.42255 383.0986 L 247.88733 383.0986 L 247.88733 383.0986 L 247.88733 360.5634 Q 225.35211 360.5634 180.2817 338.02817 Q 135.21127 315.49295 67.60564 315.49295 L 0.0 338.02817 L 0.0 315.49295 Q 0.0 292.95773 0.0 270.42255 Q 0.0 247.88733 22.535212 225.35211 L 45.070423 202.8169 L 45.070423 202.8169 L 45.070423 202.8169 L 67.60564 180.2817 L 67.60564 157.74648 L 90.14085 157.74648 L 90.14085 135.21127 L 90.14085 135.21127 L 90.14085 135.21127 L 90.14085 135.21127 L 90.14085 112.676056 L 112.676056 112.676056 L 112.676056 90.14085 L 112.676056 90.14085 L 135.21127 90.14085 L 135.21127 67.60564 Q 135.21127 45.070423 225.35211 22.535212 z" svg:height="3.830986mm" draw:style-name="style-1002" svg:viewBox="0.0 0.0 518.3099 383.0986" svg:width="5.183099mm" svg:x="48.225353mm" svg:y="187.04225mm"/>
          <draw:path svg:d="M 247.88733 22.535212 L 292.95773 0.0 L 338.02817 0.0 Q 405.6338 0.0 428.169 22.535212 L 428.169 22.535212 L 428.169 22.535212 L 428.169 45.070423 L 450.70422 45.070423 Q 473.23944 67.60564 428.169 90.14085 Q 405.6338 90.14085 428.169 112.676056 L 473.23944 112.676056 L 473.23944 135.21127 L 473.23944 157.74648 L 428.169 157.74648 Q 360.5634 135.21127 225.35211 180.2817 Q 90.14085 180.2817 112.676056 157.74648 Q 112.676056 135.21127 67.60564 135.21127 L 45.070423 112.676056 L 45.070423 112.676056 Q 45.070423 90.14085 22.535212 90.14085 Q 0.0 90.14085 0.0 67.60564 L 0.0 45.070423 L 22.535212 45.070423 L 45.070423 45.070423 L 67.60564 45.070423 L 67.60564 45.070423 L 112.676056 45.070423 Q 135.21127 45.070423 180.2817 22.535212 L 225.35211 22.535212 L 247.88733 22.535212 z" svg:height="1.8028169mm" draw:style-name="style-1003" svg:viewBox="0.0 0.0 473.23944 180.2817" svg:width="4.732394mm" svg:x="96.22535mm" svg:y="207.77464mm"/>
          <draw:path svg:d="M 4.5474735E-13 45.070423 L 4.5474735E-13 0.0 L 22.535212 0.0 L 45.070423 0.0 L 135.21127 0.0 Q 202.8169 22.535212 225.35211 45.070423 Q 247.88733 90.14085 247.88733 90.14085 L 247.88733 90.14085 L 247.88733 135.21127 Q 247.88733 157.74648 247.88733 428.169 L 247.88733 698.59155 L 247.88733 721.1268 L 247.88733 743.662 L 225.35211 766.1972 L 202.8169 788.7324 L 202.8169 788.7324 L 202.8169 811.2676 L 202.8169 811.2676 L 202.8169 811.2676 L 180.2817 811.2676 L 180.2817 811.2676 L 112.676056 833.8028 L 22.535212 833.8028 L 22.535212 540.8451 Q 22.535212 247.88733 4.5474735E-13 157.74648 L 4.5474735E-13 67.60564 L 4.5474735E-13 45.070423 z" svg:height="8.338028mm" draw:style-name="style-1004" svg:viewBox="0.0 0.0 247.88733 833.8028" svg:width="2.4788733mm" svg:x="22.760563mm" svg:y="213.6338mm"/>
          <draw:path svg:d="M 247.88733 0.0 L 292.95773 0.0 L 338.02817 0.0 L 405.6338 0.0 L 405.6338 22.535212 Q 428.169 45.070423 428.169 45.070423 L 428.169 67.60564 L 405.6338 67.60564 L 383.0986 90.14085 L 383.0986 90.14085 L 383.0986 90.14085 L 405.6338 90.14085 L 405.6338 90.14085 L 608.4507 585.91547 Q 788.7324 1081.6902 811.2676 1126.7606 Q 811.2676 1171.8309 878.8732 1171.8309 Q 969.0141 1171.8309 969.0141 1149.2958 L 969.0141 1126.7606 L 969.0141 946.4789 Q 969.0141 788.7324 1014.08453 969.0141 Q 1081.6902 1171.8309 1149.2958 1171.8309 Q 1239.4366 1171.8309 1239.4366 1149.2958 L 1239.4366 1149.2958 L 1284.5071 1149.2958 Q 1307.0422 1171.8309 1374.6478 1194.3662 Q 1419.7183 1216.9014 1419.7183 1239.4366 L 1419.7183 1239.4366 L 1442.2535 1239.4366 L 1442.2535 1261.9718 L 1442.2535 1261.9718 L 1464.7887 1261.9718 L 1464.7887 1239.4366 L 1464.7887 1216.9014 L 1487.324 1216.9014 L 1509.8591 1216.9014 L 1509.8591 1239.4366 L 1509.8591 1239.4366 L 1487.324 1261.9718 L 1487.324 1284.5071 L 1509.8591 1284.5071 L 1532.3944 1284.5071 L 1532.3944 1261.9718 L 1554.9296 1239.4366 L 1554.9296 1216.9014 L 1554.9296 1171.8309 L 1577.4648 1216.9014 Q 1600.0 1261.9718 1645.0704 1261.9718 Q 1667.6056 1261.9718 1645.0704 1284.5071 Q 1622.5352 1307.0422 1600.0 1329.5775 Q 1600.0 1329.5775 1600.0 1352.1127 Q 1600.0 1374.6478 1554.9296 1397.1831 Q 1509.8591 1419.7183 1509.8591 1532.3944 Q 1509.8591 1622.5352 1487.324 1622.5352 Q 1464.7887 1622.5352 1464.7887 1667.6056 Q 1442.2535 1735.2113 1419.7183 1735.2113 L 1397.1831 1735.2113 L 1397.1831 1757.7465 L 1374.6478 1780.2817 L 1374.6478 1825.3522 L 1374.6478 1870.4225 L 1329.5775 1938.0282 Q 1284.5071 2005.6338 1261.9718 2073.2395 Q 1239.4366 2140.845 1239.4366 2433.8027 L 1239.4366 2726.7605 L 1239.4366 2726.7605 L 1239.4366 2726.7605 L 1216.9014 2749.2957 L 1194.3662 2771.831 L 1194.3662 2771.831 L 1194.3662 2749.2957 L 1194.3662 2749.2957 L 1194.3662 2749.2957 L 1171.8309 2704.2253 L 1149.2958 2659.155 L 1149.2958 2659.155 L 1149.2958 2659.155 L 1149.2958 2681.6902 L 1149.2958 2681.6902 L 1126.7606 2681.6902 L 1126.7606 2704.2253 L 1126.7606 2704.2253 L 1104.2253 2704.2253 L 1104.2253 2659.155 L 1104.2253 2636.6196 L 1081.6902 2636.6196 L 1059.1549 2636.6196 L 1059.1549 2456.3381 Q 1059.1549 2276.0564 1081.6902 2163.3804 L 1104.2253 2028.1691 L 1104.2253 2028.1691 L 1104.2253 2028.1691 L 1104.2253 2005.6338 L 1104.2253 2005.6338 L 1104.2253 1983.0986 L 1104.2253 1960.5634 L 1104.2253 1960.5634 L 1104.2253 1983.0986 L 1059.1549 1983.0986 L 1036.6198 1983.0986 L 1014.08453 2005.6338 L 969.0141 2028.1691 L 923.94366 2028.1691 L 901.40845 2028.1691 L 878.8732 2050.7043 L 833.8028 2073.2395 L 811.2676 2073.2395 L 788.7324 2073.2395 L 811.2676 2118.3098 Q 833.8028 2163.3804 833.8028 2478.8733 L 833.8028 2771.831 L 833.8028 2771.831 L 833.8028 2771.831 L 811.2676 2704.2253 L 811.2676 2614.0845 L 788.7324 2614.0845 L 766.1972 2614.0845 L 766.1972 2591.5493 L 743.662 2591.5493 L 743.662 2591.5493 Q 743.662 2569.0142 698.59155 2546.4788 L 676.05634 2501.4084 L 698.59155 2501.4084 Q 698.59155 2478.8733 698.59155 2478.8733 Q 698.59155 2478.8733 653.5211 2321.1267 L 585.91547 2163.3804 L 563.3803 2163.3804 Q 518.3099 2163.3804 338.02817 2230.9858 L 180.2817 2276.0564 L 112.676056 2276.0564 L 67.60564 2253.5212 L 90.14085 2253.5212 L 112.676056 2253.5212 L 112.676056 2230.9858 L 112.676056 2230.9858 L 135.21127 2230.9858 L 135.21127 2208.4507 L 90.14085 2208.4507 L 45.070423 2208.4507 L 22.535212 2185.9155 L 0.0 2185.9155 L 0.0 2163.3804 L 22.535212 2118.3098 L 22.535212 2118.3098 L 22.535212 2118.3098 L 22.535212 2095.7747 L 22.535212 2095.7747 L 45.070423 2095.7747 L 45.070423 2118.3098 L 67.60564 2118.3098 Q 90.14085 2118.3098 90.14085 2095.7747 Q 90.14085 2073.2395 135.21127 2073.2395 L 180.2817 2073.2395 L 180.2817 2050.7043 L 202.8169 2050.7043 L 202.8169 2050.7043 Q 202.8169 2028.1691 157.74648 1983.0986 Q 112.676056 1892.9578 180.2817 1892.9578 Q 247.88733 1847.8873 270.42255 1780.2817 L 292.95773 1712.676 L 292.95773 1712.676 L 292.95773 1712.676 L 292.95773 1690.1409 Q 292.95773 1690.1409 202.8169 1667.6056 L 157.74648 1667.6056 L 135.21127 1645.0704 L 135.21127 1622.5352 L 157.74648 1622.5352 Q 180.2817 1622.5352 202.8169 1622.5352 Q 247.88733 1600.0 225.35211 1577.4648 Q 202.8169 1554.9296 202.8169 1532.3944 Q 202.8169 1509.8591 225.35211 1397.1831 Q 270.42255 1261.9718 247.88733 1261.9718 Q 225.35211 1261.9718 270.42255 1239.4366 Q 315.49295 1216.9014 292.95773 1216.9014 L 247.88733 1216.9014 L 247.88733 1194.3662 L 247.88733 1171.8309 L 428.169 1171.8309 L 630.9859 1171.8309 L 630.9859 1149.2958 L 608.4507 1126.7606 L 608.4507 1081.6902 L 608.4507 1059.1549 L 585.91547 1036.6198 L 563.3803 991.5493 L 563.3803 946.4789 L 563.3803 901.40845 L 540.8451 878.8732 L 518.3099 856.338 L 518.3099 856.338 L 518.3099 856.338 L 518.3099 878.8732 L 518.3099 878.8732 L 473.23944 923.94366 Q 428.169 991.5493 383.0986 991.5493 L 315.49295 991.5493 L 315.49295 969.0141 L 292.95773 969.0141 L 292.95773 946.4789 L 292.95773 923.94366 L 270.42255 901.40845 Q 247.88733 878.8732 225.35211 766.1972 Q 202.8169 676.05634 247.88733 676.05634 Q 270.42255 676.05634 247.88733 585.91547 Q 247.88733 518.3099 202.8169 518.3099 Q 157.74648 495.77466 112.676056 450.70422 L 67.60564 383.0986 L 67.60564 338.02817 L 67.60564 292.95773 L 45.070423 270.42255 L 45.070423 247.88733 L 67.60564 247.88733 L 112.676056 225.35211 L 112.676056 225.35211 L 112.676056 225.35211 L 202.8169 247.88733 Q 270.42255 270.42255 292.95773 270.42255 L 315.49295 270.42255 L 338.02817 270.42255 L 360.5634 270.42255 L 360.5634 270.42255 L 338.02817 270.42255 L 338.02817 225.35211 L 338.02817 180.2817 L 315.49295 135.21127 Q 292.95773 112.676056 292.95773 90.14085 Q 292.95773 67.60564 202.8169 67.60564 L 135.21127 67.60564 L 135.21127 67.60564 Q 135.21127 45.070423 157.74648 45.070423 Q 202.8169 22.535212 247.88733 0.0 z" svg:height="27.71831mm" draw:style-name="style-1005" svg:viewBox="0.0 0.0 1645.0704 2771.831" svg:width="16.450705mm" svg:x="44.84507mm" svg:y="141.52113mm"/>
          <draw:path svg:d="M 383.0986 4.5474735E-13 L 383.0986 4.5474735E-13 L 383.0986 45.070423 Q 405.6338 90.14085 405.6338 135.21127 L 405.6338 180.2817 L 383.0986 247.88733 L 360.5634 315.49295 L 360.5634 315.49295 L 360.5634 338.02817 L 360.5634 338.02817 L 360.5634 338.02817 L 338.02817 338.02817 L 338.02817 338.02817 L 338.02817 360.5634 L 315.49295 360.5634 L 315.49295 360.5634 L 315.49295 383.0986 L 247.88733 383.0986 Q 180.2817 383.0986 90.14085 338.02817 L -1.8189894E-12 292.95773 L 45.070423 247.88733 Q 90.14085 180.2817 90.14085 157.74648 Q 90.14085 157.74648 67.60564 135.21127 L 67.60564 112.676056 L 67.60564 112.676056 L 90.14085 112.676056 L 90.14085 112.676056 L 90.14085 112.676056 L 90.14085 135.21127 L 90.14085 135.21127 L 112.676056 135.21127 L 112.676056 157.74648 L 135.21127 157.74648 L 157.74648 157.74648 L 157.74648 135.21127 L 157.74648 135.21127 L 180.2817 135.21127 L 202.8169 112.676056 L 225.35211 112.676056 L 247.88733 112.676056 L 247.88733 135.21127 L 270.42255 135.21127 L 270.42255 135.21127 L 270.42255 157.74648 L 292.95773 157.74648 L 315.49295 157.74648 L 315.49295 135.21127 L 315.49295 135.21127 L 360.5634 67.60564 Q 360.5634 4.5474735E-13 383.0986 4.5474735E-13 z" svg:height="3.830986mm" draw:style-name="style-1006" svg:viewBox="0.0 0.0 405.6338 383.0986" svg:width="4.056338mm" svg:x="142.42253mm" svg:y="22.760563mm"/>
          <draw:path svg:d="M 112.676056 22.535212 L 112.676056 1.8189894E-12 L 135.21127 1.8189894E-12 Q 157.74648 1.8189894E-12 180.2817 45.070423 Q 202.8169 90.14085 202.8169 135.21127 L 202.8169 157.74648 L 225.35211 157.74648 L 225.35211 157.74648 L 180.2817 157.74648 Q 135.21127 157.74648 135.21127 225.35211 L 112.676056 270.42255 L 112.676056 292.95773 L 112.676056 315.49295 L 135.21127 315.49295 L 135.21127 315.49295 L 135.21127 292.95773 L 157.74648 292.95773 L 157.74648 315.49295 L 157.74648 338.02817 L 157.74648 338.02817 Q 157.74648 338.02817 135.21127 360.5634 L 135.21127 360.5634 L 112.676056 360.5634 Q 112.676056 360.5634 90.14085 338.02817 Q 67.60564 315.49295 22.535212 315.49295 L 0.0 315.49295 L 0.0 315.49295 Q -22.535212 315.49295 0.0 247.88733 L 0.0 180.2817 L 0.0 135.21127 L 0.0 90.14085 L 22.535212 90.14085 L 67.60564 90.14085 L 112.676056 67.60564 Q 135.21127 45.070423 112.676056 22.535212 z" svg:height="3.6056337mm" draw:style-name="style-1007" svg:viewBox="0.0 0.0 225.35211 360.5634" svg:width="2.2535212mm" svg:x="14.647887mm" svg:y="148.73239mm"/>
          <draw:path svg:d="M 22.535212 22.535212 L 22.535212 0.0 L 67.60564 22.535212 Q 112.676056 22.535212 135.21127 22.535212 L 135.21127 45.070423 L 157.74648 45.070423 Q 157.74648 67.60564 180.2817 90.14085 L 180.2817 135.21127 L 180.2817 135.21127 Q 157.74648 135.21127 157.74648 135.21127 L 157.74648 157.74648 L 112.676056 157.74648 L 90.14085 157.74648 L 67.60564 157.74648 Q 67.60564 135.21127 22.535212 157.74648 Q 0.0 157.74648 0.0 135.21127 Q 0.0 112.676056 22.535212 112.676056 Q 45.070423 112.676056 45.070423 90.14085 Q 67.60564 67.60564 22.535212 45.070423 L 0.0 22.535212 L 22.535212 22.535212 z" svg:height="1.5774648mm" draw:style-name="style-1008" svg:viewBox="0.0 0.0 180.2817 157.74648" svg:width="1.8028169mm" svg:x="13.295774mm" svg:y="256.9014mm"/>
          <draw:path svg:d="M 0.0 22.535212 L 0.0 0.0 L 0.0 0.0 L 22.535212 0.0 L 22.535212 0.0 L 22.535212 22.535212 L 45.070423 180.2817 Q 45.070423 360.5634 67.60564 383.0986 Q 90.14085 405.6338 67.60564 428.169 Q 45.070423 450.70422 67.60564 450.70422 Q 90.14085 473.23944 67.60564 495.77466 Q 45.070423 495.77466 90.14085 495.77466 Q 135.21127 473.23944 157.74648 495.77466 Q 180.2817 518.3099 180.2817 518.3099 L 180.2817 518.3099 L 180.2817 653.5211 L 180.2817 788.7324 L 157.74648 788.7324 L 135.21127 788.7324 L 135.21127 811.2676 L 135.21127 833.8028 L 157.74648 833.8028 L 157.74648 856.338 L 135.21127 856.338 L 112.676056 856.338 L 90.14085 878.8732 L 90.14085 878.8732 L 90.14085 878.8732 L 90.14085 878.8732 L 90.14085 856.338 L 90.14085 833.8028 L 90.14085 833.8028 L 90.14085 811.2676 L 90.14085 811.2676 L 90.14085 811.2676 L 67.60564 811.2676 L 67.60564 811.2676 L 45.070423 788.7324 L 22.535212 788.7324 L 22.535212 766.1972 L 0.0 743.662 L 0.0 405.6338 Q 0.0 45.070423 0.0 22.535212 z M 67.60564 743.662 Q 90.14085 743.662 90.14085 743.662 Q 90.14085 766.1972 90.14085 766.1972 Q 67.60564 766.1972 67.60564 743.662 z" svg:height="8.788733mm" draw:style-name="style-1009" svg:viewBox="0.0 0.0 180.2817 878.8732" svg:width="1.8028169mm" svg:x="22.084507mm" svg:y="23.436619mm"/>
          <draw:path svg:d="M 1690.1409 1126.7606 L 1690.1409 1194.3662 L 1757.7465 1194.3662 L 1802.8169 1194.3662 L 1802.8169 1194.3662 L 1802.8169 1216.9014 L 1802.8169 1216.9014 L 1802.8169 1216.9014 L 1780.2817 1216.9014 L 1780.2817 1239.4366 L 1757.7465 1239.4366 L 1712.676 1239.4366 L 1307.0422 1239.4366 L 878.8732 1239.4366 L 856.338 1239.4366 Q 833.8028 1261.9718 833.8028 1261.9718 L 833.8028 1261.9718 L 676.05634 1261.9718 Q 540.8451 1261.9718 360.5634 1239.4366 L 180.2817 1239.4366 L 90.14085 1239.4366 L 0.0 1239.4366 L 0.0 1239.4366 L 0.0 1216.9014 L 67.60564 1216.9014 Q 135.21127 1216.9014 135.21127 1194.3662 L 135.21127 1194.3662 L 157.74648 1194.3662 L 180.2817 1171.8309 L 180.2817 1171.8309 L 180.2817 1171.8309 L 157.74648 1171.8309 Q 157.74648 1171.8309 157.74648 1149.2958 Q 180.2817 1149.2958 180.2817 856.338 Q 180.2817 540.8451 135.21127 495.77466 Q 90.14085 473.23944 67.60564 428.169 Q 45.070423 383.0986 45.070423 225.35211 L 45.070423 67.60564 L 45.070423 67.60564 L 45.070423 45.070423 L 45.070423 45.070423 L 45.070423 45.070423 L 67.60564 45.070423 L 67.60564 45.070423 L 67.60564 22.535212 L 90.14085 22.535212 L 90.14085 22.535212 L 90.14085 0.0 L 90.14085 0.0 L 90.14085 0.0 L 112.676056 0.0 L 112.676056 0.0 L 270.42255 0.0 Q 450.70422 0.0 833.8028 180.2817 Q 1216.9014 360.5634 1307.0422 428.169 Q 1397.1831 495.77466 1397.1831 518.3099 Q 1397.1831 540.8451 1464.7887 608.4507 Q 1532.3944 676.05634 1600.0 811.2676 Q 1667.6056 923.94366 1667.6056 991.5493 Q 1667.6056 1059.1549 1690.1409 1126.7606 z" svg:height="12.619719mm" draw:style-name="style-1010" svg:viewBox="0.0 0.0 1802.8169 1261.9718" svg:width="18.02817mm" svg:x="14.422535mm" svg:y="201.01408mm"/>
          <draw:path svg:d="M 22.535212 3.6379788E-12 L 67.60564 3.6379788E-12 L 67.60564 45.070423 Q 90.14085 67.60564 112.676056 67.60564 Q 135.21127 67.60564 180.2817 112.676056 Q 202.8169 157.74648 202.8169 180.2817 L 202.8169 202.8169 L 202.8169 225.35211 Q 202.8169 247.88733 225.35211 247.88733 Q 247.88733 247.88733 225.35211 270.42255 Q 202.8169 315.49295 202.8169 315.49295 L 202.8169 338.02817 L 202.8169 360.5634 Q 202.8169 383.0986 180.2817 405.6338 Q 157.74648 428.169 135.21127 360.5634 Q 112.676056 315.49295 45.070423 315.49295 L 4.5474735E-13 292.95773 L 4.5474735E-13 270.42255 Q 22.535212 247.88733 4.5474735E-13 112.676056 Q 4.5474735E-13 3.6379788E-12 22.535212 3.6379788E-12 z M 157.74648 315.49295 Q 157.74648 315.49295 180.2817 315.49295 Q 180.2817 315.49295 157.74648 315.49295 Q 157.74648 315.49295 157.74648 315.49295 z" svg:height="4.056338mm" draw:style-name="style-1011" svg:viewBox="0.0 0.0 225.35211 405.6338" svg:width="2.2535212mm" svg:x="26.366198mm" svg:y="269.52112mm"/>
          <draw:path svg:d="M 495.77466 9.094947E-13 L 495.77466 9.094947E-13 L 473.23944 135.21127 Q 450.70422 247.88733 450.70422 270.42255 L 450.70422 270.42255 L 450.70422 270.42255 L 450.70422 270.42255 L 450.70422 315.49295 Q 450.70422 383.0986 428.169 405.6338 Q 405.6338 405.6338 405.6338 405.6338 L 405.6338 405.6338 L 405.6338 428.169 L 405.6338 428.169 L 383.0986 428.169 L 383.0986 450.70422 L 405.6338 450.70422 L 405.6338 450.70422 L 405.6338 450.70422 Q 405.6338 450.70422 428.169 450.70422 L 428.169 473.23944 L 428.169 473.23944 Q 428.169 495.77466 405.6338 495.77466 Q 383.0986 495.77466 270.42255 405.6338 Q 180.2817 315.49295 135.21127 315.49295 L 90.14085 315.49295 L 90.14085 315.49295 Q 90.14085 315.49295 45.070423 292.95773 L -9.094947E-13 270.42255 L 22.535212 270.42255 L 22.535212 247.88733 L 22.535212 225.35211 L 22.535212 202.8169 L 22.535212 202.8169 L 45.070423 202.8169 L 45.070423 180.2817 L 45.070423 157.74648 L 67.60564 157.74648 L 90.14085 135.21127 L 90.14085 135.21127 L 90.14085 135.21127 L 112.676056 135.21127 L 112.676056 135.21127 L 135.21127 112.676056 Q 180.2817 112.676056 180.2817 90.14085 Q 180.2817 67.60564 202.8169 67.60564 L 202.8169 67.60564 L 202.8169 90.14085 Q 202.8169 112.676056 270.42255 135.21127 Q 315.49295 180.2817 338.02817 180.2817 L 338.02817 180.2817 L 360.5634 180.2817 L 383.0986 180.2817 L 428.169 90.14085 Q 495.77466 9.094947E-13 495.77466 9.094947E-13 z M 338.02817 405.6338 Q 338.02817 405.6338 338.02817 383.0986 Q 360.5634 383.0986 360.5634 405.6338 Q 360.5634 405.6338 338.02817 405.6338 z" svg:height="4.9577465mm" draw:style-name="style-1012" svg:viewBox="0.0 0.0 495.77466 495.77466" svg:width="4.9577465mm" svg:x="71.66197mm" svg:y="43.71831mm"/>
          <draw:path svg:d="M 473.23944 0.0 L 473.23944 0.0 L 473.23944 0.0 Q 473.23944 0.0 495.77466 0.0 L 495.77466 22.535212 L 495.77466 22.535212 Q 473.23944 22.535212 473.23944 45.070423 L 473.23944 45.070423 L 405.6338 112.676056 Q 338.02817 180.2817 270.42255 225.35211 Q 225.35211 270.42255 225.35211 315.49295 Q 225.35211 360.5634 202.8169 360.5634 Q 180.2817 405.6338 135.21127 383.0986 Q 67.60564 383.0986 67.60564 383.0986 L 67.60564 383.0986 L 67.60564 383.0986 Q 67.60564 383.0986 45.070423 383.0986 Q 45.070423 405.6338 22.535212 383.0986 Q 22.535212 360.5634 0.0 360.5634 Q -22.535212 360.5634 0.0 315.49295 L 22.535212 270.42255 L 22.535212 270.42255 L 45.070423 270.42255 L 45.070423 247.88733 L 45.070423 247.88733 L 67.60564 247.88733 L 67.60564 225.35211 L 67.60564 225.35211 L 67.60564 225.35211 L 90.14085 225.35211 L 90.14085 225.35211 L 270.42255 112.676056 Q 473.23944 0.0 473.23944 0.0 z M 157.74648 315.49295 Q 157.74648 315.49295 180.2817 315.49295 Q 180.2817 315.49295 157.74648 315.49295 Q 157.74648 315.49295 157.74648 315.49295 z" svg:height="3.830986mm" draw:style-name="style-1013" svg:viewBox="0.0 0.0 495.77466 383.0986" svg:width="4.9577465mm" svg:x="13.295774mm" svg:y="18.478872mm"/>
          <draw:path svg:d="M 0.0 22.535212 L 22.535212 4.5474735E-13 L 45.070423 22.535212 Q 45.070423 22.535212 67.60564 22.535212 L 67.60564 45.070423 L 90.14085 45.070423 Q 90.14085 67.60564 112.676056 67.60564 L 135.21127 67.60564 L 135.21127 428.169 Q 135.21127 811.2676 180.2817 833.8028 Q 225.35211 833.8028 225.35211 856.338 L 225.35211 878.8732 L 225.35211 878.8732 L 225.35211 878.8732 L 225.35211 901.40845 L 225.35211 901.40845 L 225.35211 923.94366 L 225.35211 946.4789 L 225.35211 946.4789 L 225.35211 946.4789 L 202.8169 1374.6478 Q 180.2817 1780.2817 202.8169 1915.4929 Q 202.8169 2028.1691 225.35211 2028.1691 Q 247.88733 2028.1691 247.88733 2050.7043 L 247.88733 2073.2395 L 247.88733 2095.7747 L 247.88733 2095.7747 L 247.88733 2095.7747 Q 225.35211 2095.7747 225.35211 2095.7747 L 225.35211 2118.3098 L 225.35211 2163.3804 Q 225.35211 2185.9155 225.35211 2253.5212 Q 225.35211 2298.5916 202.8169 2298.5916 Q 180.2817 2321.1267 202.8169 2321.1267 Q 225.35211 2321.1267 202.8169 2366.1973 Q 180.2817 2411.2676 180.2817 2411.2676 Q 157.74648 2433.8027 157.74648 2456.3381 L 157.74648 2478.8733 L 157.74648 2478.8733 L 135.21127 2478.8733 L 135.21127 2546.4788 L 135.21127 2636.6196 L 135.21127 2636.6196 L 112.676056 2636.6196 L 112.676056 2411.2676 Q 90.14085 2208.4507 90.14085 1194.3662 L 90.14085 157.74648 L 67.60564 157.74648 L 67.60564 157.74648 L 67.60564 112.676056 Q 45.070423 90.14085 22.535212 67.60564 Q 0.0 45.070423 0.0 22.535212 z" svg:height="26.366198mm" draw:style-name="style-1014" svg:viewBox="0.0 0.0 247.88733 2636.6196" svg:width="2.4788733mm" svg:x="20.732395mm" svg:y="22.760563mm"/>
          <draw:path svg:d="M 247.88733 90.14085 L 270.42255 0.0 L 292.95773 0.0 L 315.49295 0.0 L 315.49295 45.070423 L 315.49295 67.60564 L 338.02817 67.60564 L 338.02817 67.60564 L 315.49295 247.88733 Q 292.95773 428.169 247.88733 450.70422 Q 225.35211 473.23944 202.8169 495.77466 Q 202.8169 540.8451 338.02817 540.8451 Q 473.23944 540.8451 473.23944 563.3803 L 473.23944 563.3803 L 428.169 563.3803 L 383.0986 585.91547 L 383.0986 585.91547 L 383.0986 585.91547 L 270.42255 585.91547 Q 157.74648 585.91547 135.21127 630.9859 Q 135.21127 653.5211 90.14085 676.05634 L 67.60564 676.05634 L 45.070423 676.05634 L 1.8189894E-12 676.05634 L 1.8189894E-12 653.5211 L 1.8189894E-12 630.9859 L 22.535212 630.9859 L 45.070423 630.9859 L 45.070423 563.3803 Q 45.070423 495.77466 135.21127 338.02817 L 225.35211 180.2817 L 225.35211 180.2817 Q 225.35211 157.74648 247.88733 90.14085 z" svg:height="6.7605634mm" draw:style-name="style-1015" svg:viewBox="0.0 0.0 473.23944 676.05634" svg:width="4.732394mm" svg:x="131.15492mm" svg:y="277.6338mm"/>
          <draw:path svg:d="M 90.14085 22.535212 L 90.14085 0.0 L 315.49295 22.535212 Q 540.8451 22.535212 540.8451 45.070423 Q 563.3803 67.60564 563.3803 45.070423 L 563.3803 45.070423 L 585.91547 45.070423 Q 585.91547 22.535212 585.91547 22.535212 L 585.91547 22.535212 L 608.4507 22.535212 L 630.9859 22.535212 L 698.59155 67.60564 Q 766.1972 112.676056 856.338 112.676056 L 923.94366 112.676056 L 923.94366 135.21127 L 946.4789 135.21127 L 946.4789 135.21127 L 946.4789 157.74648 L 788.7324 157.74648 L 630.9859 157.74648 L 608.4507 180.2817 L 585.91547 202.8169 L 585.91547 202.8169 L 585.91547 202.8169 L 563.3803 202.8169 L 563.3803 202.8169 L 540.8451 225.35211 L 495.77466 225.35211 L 450.70422 225.35211 Q 383.0986 247.88733 225.35211 247.88733 L 67.60564 270.42255 L 67.60564 247.88733 L 45.070423 247.88733 L 45.070423 225.35211 L 45.070423 202.8169 L 22.535212 202.8169 L 22.535212 202.8169 L 22.535212 180.2817 L 0.0 180.2817 L 0.0 180.2817 L 0.0 157.74648 L 0.0 157.74648 L 0.0 157.74648 L 22.535212 157.74648 L 22.535212 157.74648 L 22.535212 135.21127 L 45.070423 135.21127 L 45.070423 135.21127 L 45.070423 112.676056 L 22.535212 112.676056 Q 0.0 112.676056 45.070423 90.14085 Q 90.14085 67.60564 90.14085 22.535212 z" svg:height="2.7042253mm" draw:style-name="style-1016" svg:viewBox="0.0 0.0 946.4789 270.42255" svg:width="9.464788mm" svg:x="59.94366mm" svg:y="180.50705mm"/>
          <draw:path svg:d="M 45.070423 90.14085 L 45.070423 0.0 L 67.60564 0.0 L 67.60564 0.0 L 67.60564 0.0 Q 67.60564 0.0 90.14085 22.535212 L 90.14085 22.535212 L 112.676056 67.60564 Q 157.74648 112.676056 180.2817 90.14085 Q 202.8169 90.14085 247.88733 135.21127 Q 292.95773 157.74648 292.95773 157.74648 L 292.95773 157.74648 L 315.49295 180.2817 L 338.02817 202.8169 L 338.02817 225.35211 L 338.02817 247.88733 L 338.02817 247.88733 L 338.02817 270.42255 L 338.02817 292.95773 L 338.02817 315.49295 L 338.02817 338.02817 L 338.02817 360.5634 L 338.02817 360.5634 Q 338.02817 338.02817 292.95773 338.02817 L 225.35211 315.49295 L 225.35211 338.02817 L 225.35211 360.5634 L 202.8169 360.5634 Q 202.8169 338.02817 180.2817 315.49295 Q 157.74648 292.95773 67.60564 270.42255 L 1.8189894E-12 247.88733 L 1.8189894E-12 247.88733 L 1.8189894E-12 247.88733 L 22.535212 225.35211 L 45.070423 202.8169 L 45.070423 202.8169 L 22.535212 202.8169 L 22.535212 202.8169 L 22.535212 202.8169 L 22.535212 180.2817 Q 22.535212 180.2817 45.070423 90.14085 z" svg:height="3.6056337mm" draw:style-name="style-1017" svg:viewBox="0.0 0.0 338.02817 360.5634" svg:width="3.3802817mm" svg:x="132.2817mm" svg:y="94.42254mm"/>
          <draw:path svg:d="M 315.49295 3.6379788E-12 L 405.6338 3.6379788E-12 L 405.6338 67.60564 Q 405.6338 112.676056 405.6338 112.676056 L 405.6338 112.676056 L 405.6338 112.676056 Q 405.6338 112.676056 360.5634 112.676056 Q 292.95773 112.676056 247.88733 157.74648 Q 202.8169 157.74648 112.676056 180.2817 Q 22.535212 202.8169 22.535212 180.2817 L 0.0 157.74648 L 0.0 157.74648 L 0.0 157.74648 L 0.0 157.74648 Q 0.0 135.21127 45.070423 112.676056 Q 45.070423 90.14085 22.535212 67.60564 L 0.0 67.60564 L 112.676056 45.070423 Q 225.35211 22.535212 315.49295 3.6379788E-12 z" svg:height="1.8028169mm" draw:style-name="style-1018" svg:viewBox="0.0 0.0 405.6338 180.2817" svg:width="4.056338mm" svg:x="103.211266mm" svg:y="255.77464mm"/>
          <draw:path svg:d="M 112.676056 112.676056 L 112.676056 -9.094947E-13 L 135.21127 -9.094947E-13 Q 157.74648 -9.094947E-13 157.74648 22.535212 Q 157.74648 45.070423 180.2817 67.60564 L 180.2817 67.60564 L 157.74648 360.5634 Q 157.74648 653.5211 135.21127 721.1268 Q 112.676056 788.7324 112.676056 811.2676 L 112.676056 811.2676 L 112.676056 811.2676 Q 90.14085 788.7324 67.60564 788.7324 L 67.60564 788.7324 L 67.60564 788.7324 Q 67.60564 766.1972 22.535212 585.91547 L 0.0 405.6338 L 0.0 292.95773 Q 22.535212 202.8169 22.535212 180.2817 Q 22.535212 157.74648 45.070423 157.74648 Q 67.60564 157.74648 90.14085 202.8169 Q 112.676056 225.35211 112.676056 112.676056 z" svg:height="8.112676mm" draw:style-name="style-1019" svg:viewBox="0.0 0.0 180.2817 811.2676" svg:width="1.8028169mm" svg:x="102.53521mm" svg:y="56.56338mm"/>
          <draw:path svg:d="M 22.535212 0.0 L 22.535212 0.0 L 22.535212 0.0 Q 22.535212 22.535212 22.535212 22.535212 L 45.070423 22.535212 L 67.60564 45.070423 Q 67.60564 67.60564 112.676056 90.14085 Q 135.21127 90.14085 135.21127 112.676056 Q 135.21127 135.21127 180.2817 157.74648 Q 225.35211 157.74648 202.8169 180.2817 Q 202.8169 202.8169 202.8169 247.88733 L 202.8169 292.95773 L 157.74648 292.95773 Q 135.21127 292.95773 67.60564 180.2817 L 0.0 67.60564 L 0.0 22.535212 Q 22.535212 0.0 22.535212 0.0 z" svg:height="2.9295774mm" draw:style-name="style-1020" svg:viewBox="0.0 0.0 202.8169 292.95773" svg:width="2.028169mm" svg:x="138.14084mm" svg:y="169.69014mm"/>
          <draw:path svg:d="M 67.60564 0.0 L 67.60564 0.0 L 135.21127 0.0 L 180.2817 0.0 L 202.8169 0.0 L 225.35211 0.0 L 225.35211 22.535212 L 225.35211 22.535212 L 247.88733 45.070423 L 270.42255 67.60564 L 270.42255 67.60564 L 270.42255 90.14085 L 270.42255 90.14085 L 270.42255 90.14085 L 292.95773 90.14085 L 292.95773 90.14085 L 292.95773 112.676056 L 315.49295 112.676056 L 315.49295 135.21127 L 315.49295 180.2817 L 292.95773 270.42255 Q 247.88733 360.5634 225.35211 360.5634 Q 202.8169 360.5634 180.2817 383.0986 L 180.2817 383.0986 L 135.21127 405.6338 Q 90.14085 405.6338 90.14085 405.6338 Q 90.14085 405.6338 67.60564 405.6338 L 67.60564 405.6338 L 67.60564 383.0986 Q 45.070423 360.5634 45.070423 360.5634 Q 45.070423 338.02817 45.070423 270.42255 Q 22.535212 225.35211 0.0 225.35211 Q -22.535212 225.35211 0.0 157.74648 L 45.070423 90.14085 L 45.070423 45.070423 L 45.070423 0.0 L 67.60564 0.0 z" svg:height="4.056338mm" draw:style-name="style-1021" svg:viewBox="0.0 0.0 315.49295 405.6338" svg:width="3.1549296mm" svg:x="25.239437mm" svg:y="162.70422mm"/>
          <draw:path svg:d="M 180.2817 0.0 L 180.2817 0.0 L 202.8169 0.0 Q 202.8169 22.535212 225.35211 135.21127 Q 247.88733 247.88733 157.74648 270.42255 Q 90.14085 270.42255 90.14085 270.42255 Q 67.60564 270.42255 67.60564 270.42255 L 67.60564 270.42255 L 67.60564 270.42255 Q 67.60564 270.42255 22.535212 225.35211 Q -22.535212 202.8169 0.0 180.2817 Q 22.535212 180.2817 22.535212 157.74648 L 22.535212 135.21127 L 22.535212 135.21127 Q 22.535212 135.21127 45.070423 135.21127 Q 45.070423 135.21127 67.60564 112.676056 Q 67.60564 67.60564 112.676056 45.070423 L 135.21127 45.070423 L 157.74648 45.070423 Q 157.74648 45.070423 157.74648 22.535212 L 157.74648 22.535212 L 157.74648 22.535212 Q 180.2817 0.0 180.2817 0.0 z" svg:height="2.7042253mm" draw:style-name="style-1022" svg:viewBox="0.0 0.0 225.35211 270.42255" svg:width="2.2535212mm" svg:x="90.8169mm" svg:y="187.49295mm"/>
          <draw:path svg:d="M 67.60564 135.21127 L 67.60564 135.21127 L 45.070423 135.21127 Q 22.535212 112.676056 22.535212 90.14085 L 0.0 67.60564 L 0.0 67.60564 L 22.535212 67.60564 L 22.535212 22.535212 Q 22.535212 0.0 112.676056 0.0 Q 180.2817 22.535212 135.21127 67.60564 Q 90.14085 112.676056 67.60564 135.21127 z" svg:height="1.3521127mm" draw:style-name="style-1023" svg:viewBox="0.0 0.0 135.21127 135.21127" svg:width="1.3521127mm" svg:x="26.816902mm" svg:y="149.85916mm"/>
          <draw:path svg:d="M 1780.2817 45.070423 L 1802.8169 45.070423 L 1802.8169 45.070423 Q 1825.3522 45.070423 1825.3522 22.535212 L 1825.3522 22.535212 L 1847.8873 22.535212 Q 1870.4225 22.535212 1870.4225 0.0 L 1870.4225 0.0 L 1915.4929 0.0 L 1960.5634 0.0 L 1960.5634 0.0 Q 1983.0986 22.535212 2005.6338 22.535212 L 2005.6338 22.535212 L 2050.7043 22.535212 L 2073.2395 22.535212 L 2095.7747 22.535212 Q 2140.845 22.535212 2140.845 0.0 L 2140.845 0.0 L 2253.5212 22.535212 Q 2366.1973 45.070423 2591.5493 67.60564 Q 2816.9014 67.60564 2839.4365 67.60564 L 2861.972 67.60564 L 2861.972 67.60564 L 2861.972 67.60564 L 2884.507 67.60564 L 2884.507 67.60564 L 2907.0422 135.21127 Q 2907.0422 180.2817 2929.5774 202.8169 L 2929.5774 202.8169 L 2929.5774 202.8169 Q 2929.5774 202.8169 2952.1128 225.35211 L 2952.1128 225.35211 L 2952.1128 225.35211 Q 2952.1128 247.88733 2952.1128 247.88733 L 2974.648 247.88733 L 2974.648 247.88733 L 2974.648 247.88733 L 2997.183 270.42255 L 2997.183 270.42255 L 2997.183 270.42255 L 2997.183 292.95773 L 2997.183 292.95773 L 3019.7183 292.95773 L 3042.2534 292.95773 L 3042.2534 292.95773 L 3042.2534 292.95773 L 3042.2534 292.95773 L 3132.3943 360.5634 Q 3245.0703 428.169 3267.6057 428.169 L 3267.6057 428.169 L 3267.6057 428.169 Q 3267.6057 428.169 3267.6057 450.70422 L 3290.1409 450.70422 L 3290.1409 450.70422 L 3312.676 450.70422 L 3312.676 450.70422 L 3312.676 473.23944 L 3312.676 473.23944 L 3312.676 473.23944 L 3335.2112 473.23944 L 3335.2112 473.23944 L 3560.5635 608.4507 Q 3785.9155 743.662 3808.4507 766.1972 L 3830.9858 766.1972 L 3830.9858 766.1972 Q 3830.9858 788.7324 3853.5212 788.7324 L 3853.5212 788.7324 L 3988.7324 856.338 Q 4123.944 923.94366 4123.944 946.4789 L 4123.944 946.4789 L 4146.479 991.5493 L 4169.014 1036.6198 L 4169.014 1059.1549 L 4169.014 1081.6902 L 4169.014 1261.9718 L 4169.014 1442.2535 L 4169.014 1735.2113 Q 4169.014 2028.1691 4191.5493 2366.1973 L 4191.5493 2681.6902 L 4191.5493 2681.6902 Q 4169.014 2681.6902 4169.014 2726.7605 L 4169.014 2749.2957 L 4078.8733 2749.2957 Q 3966.1973 2771.831 3943.6619 2771.831 L 3898.5916 2771.831 L 3876.0564 2749.2957 Q 3853.5212 2749.2957 3853.5212 2771.831 Q 3853.5212 2794.3662 3830.9858 2771.831 L 3808.4507 2771.831 L 3808.4507 2771.831 L 3808.4507 2749.2957 L 3560.5635 2749.2957 L 3312.676 2749.2957 L 3245.0703 2749.2957 Q 3177.4648 2771.831 3177.4648 2771.831 L 3177.4648 2771.831 L 3042.2534 2771.831 L 2907.0422 2771.831 L 2771.831 2771.831 Q 2636.6196 2771.831 2546.4788 2749.2957 L 2478.8733 2749.2957 L 2456.3381 2749.2957 Q 2456.3381 2771.831 2456.3381 2771.831 L 2456.3381 2771.831 L 2411.2676 2771.831 L 2388.7324 2771.831 L 2185.9155 2771.831 L 1983.0986 2771.831 L 1960.5634 2771.831 L 1915.4929 2771.831 L 1645.0704 2771.831 L 1374.6478 2771.831 L 1329.5775 2771.831 Q 1284.5071 2771.831 1239.4366 2749.2957 L 1171.8309 2749.2957 L 1104.2253 2749.2957 Q 1014.08453 2771.831 923.94366 2771.831 L 811.2676 2771.831 L 743.662 2771.831 Q 676.05634 2771.831 563.3803 2771.831 L 473.23944 2771.831 L 428.169 2771.831 L 405.6338 2771.831 L 405.6338 2771.831 L 405.6338 2771.831 L 473.23944 2749.2957 L 540.8451 2726.7605 L 540.8451 2726.7605 Q 518.3099 2726.7605 518.3099 2726.7605 Q 518.3099 2704.2253 518.3099 2681.6902 Q 540.8451 2681.6902 563.3803 2569.0142 Q 608.4507 2456.3381 563.3803 2321.1267 Q 518.3099 2185.9155 518.3099 2095.7747 Q 495.77466 2005.6338 473.23944 1735.2113 Q 428.169 1464.7887 405.6338 1464.7887 Q 383.0986 1442.2535 315.49295 1284.5071 Q 247.88733 1149.2958 292.95773 878.8732 Q 292.95773 630.9859 270.42255 473.23944 Q 247.88733 338.02817 202.8169 247.88733 Q 157.74648 157.74648 135.21127 135.21127 L 112.676056 112.676056 L 112.676056 112.676056 L 112.676056 112.676056 L 90.14085 112.676056 L 90.14085 112.676056 L 45.070423 90.14085 L 0.0 67.60564 L 0.0 67.60564 L 0.0 67.60564 L 67.60564 67.60564 L 112.676056 67.60564 L 157.74648 67.60564 L 180.2817 67.60564 L 338.02817 67.60564 Q 518.3099 67.60564 518.3099 67.60564 L 518.3099 67.60564 L 608.4507 67.60564 L 676.05634 67.60564 L 743.662 67.60564 Q 833.8028 67.60564 833.8028 67.60564 L 856.338 67.60564 L 969.0141 67.60564 Q 1081.6902 67.60564 1104.2253 67.60564 L 1149.2958 67.60564 L 1419.7183 67.60564 Q 1690.1409 67.60564 1690.1409 45.070423 Q 1667.6056 22.535212 1690.1409 0.0 Q 1735.2113 0.0 1735.2113 22.535212 Q 1735.2113 45.070423 1780.2817 45.070423 z" svg:height="27.71831mm" draw:style-name="style-1024" svg:viewBox="0.0 0.0 4191.5493 2771.831" svg:width="41.915493mm" svg:x="93.521126mm" svg:y="12.845071mm"/>
          <draw:path svg:d="M 180.2817 563.3803 L 180.2817 653.5211 L 157.74648 653.5211 Q 157.74648 653.5211 135.21127 608.4507 Q 135.21127 563.3803 90.14085 563.3803 L 67.60564 540.8451 L 67.60564 540.8451 Q 45.070423 540.8451 45.070423 450.70422 Q 45.070423 360.5634 22.535212 292.95773 L 22.535212 225.35211 L 22.535212 202.8169 Q 1.8189894E-12 157.74648 1.8189894E-12 135.21127 Q 1.8189894E-12 112.676056 1.8189894E-12 67.60564 L 22.535212 0.0 L 45.070423 0.0 Q 45.070423 0.0 90.14085 67.60564 Q 135.21127 112.676056 135.21127 292.95773 Q 180.2817 450.70422 180.2817 563.3803 z" svg:height="6.535211mm" draw:style-name="style-1025" svg:viewBox="0.0 0.0 180.2817 653.5211" svg:width="1.8028169mm" svg:x="145.12675mm" svg:y="202.59155mm"/>
          <draw:path svg:d="M 135.21127 22.535212 L 180.2817 0.0 L 180.2817 45.070423 Q 157.74648 112.676056 135.21127 90.14085 Q 112.676056 90.14085 112.676056 112.676056 L 135.21127 157.74648 L 202.8169 270.42255 Q 270.42255 383.0986 360.5634 428.169 Q 473.23944 473.23944 585.91547 473.23944 L 676.05634 473.23944 L 676.05634 495.77466 L 676.05634 518.3099 L 630.9859 518.3099 Q 563.3803 518.3099 473.23944 495.77466 L 383.0986 473.23944 L 360.5634 473.23944 L 360.5634 473.23944 L 360.5634 450.70422 L 360.5634 450.70422 L 338.02817 450.70422 L 315.49295 450.70422 L 315.49295 473.23944 Q 292.95773 473.23944 292.95773 495.77466 L 315.49295 495.77466 L 315.49295 495.77466 L 315.49295 518.3099 L 315.49295 518.3099 L 315.49295 518.3099 L 338.02817 540.8451 L 338.02817 563.3803 L 338.02817 585.91547 Q 315.49295 608.4507 315.49295 608.4507 L 315.49295 608.4507 L 315.49295 630.9859 Q 315.49295 630.9859 338.02817 653.5211 L 360.5634 676.05634 L 360.5634 676.05634 L 360.5634 698.59155 L 360.5634 698.59155 L 360.5634 698.59155 L 383.0986 721.1268 L 405.6338 743.662 L 405.6338 743.662 L 405.6338 743.662 L 383.0986 743.662 L 360.5634 743.662 L 360.5634 743.662 L 360.5634 743.662 L 338.02817 721.1268 L 315.49295 698.59155 L 315.49295 676.05634 L 315.49295 653.5211 L 292.95773 653.5211 L 292.95773 653.5211 L 292.95773 630.9859 L 270.42255 630.9859 L 270.42255 630.9859 L 270.42255 608.4507 L 270.42255 608.4507 L 270.42255 608.4507 L 247.88733 585.91547 Q 225.35211 563.3803 180.2817 383.0986 L 90.14085 225.35211 L 90.14085 180.2817 L 90.14085 135.21127 L 67.60564 135.21127 L 67.60564 112.676056 L 67.60564 112.676056 L 45.070423 112.676056 L 45.070423 112.676056 L 45.070423 112.676056 L 45.070423 135.21127 L 45.070423 135.21127 L 22.535212 157.74648 L 22.535212 157.74648 L 22.535212 157.74648 L 0.0 157.74648 L 0.0 112.676056 Q 0.0 67.60564 22.535212 67.60564 L 45.070423 45.070423 L 90.14085 45.070423 Q 112.676056 22.535212 135.21127 22.535212 z M 270.42255 540.8451 L 270.42255 518.3099 L 292.95773 518.3099 L 292.95773 518.3099 L 292.95773 540.8451 L 315.49295 540.8451 L 315.49295 540.8451 L 315.49295 563.3803 L 292.95773 563.3803 Q 270.42255 563.3803 270.42255 540.8451 z" svg:height="7.4366198mm" draw:style-name="style-1026" svg:viewBox="0.0 0.0 676.05634 743.662" svg:width="6.7605634mm" svg:x="12.619719mm" svg:y="48.90141mm"/>
          <draw:path svg:d="M 90.14085 67.60564 L 157.74648 0.0 L 180.2817 0.0 L 180.2817 0.0 L 202.8169 22.535212 Q 247.88733 22.535212 247.88733 22.535212 L 247.88733 45.070423 L 247.88733 45.070423 Q 247.88733 67.60564 247.88733 67.60564 L 225.35211 67.60564 L 202.8169 67.60564 L 180.2817 67.60564 L 180.2817 90.14085 L 157.74648 90.14085 L 157.74648 90.14085 L 157.74648 112.676056 L 135.21127 112.676056 L 112.676056 112.676056 L 67.60564 135.21127 L 45.070423 135.21127 L 45.070423 135.21127 Q 22.535212 135.21127 22.535212 157.74648 L 22.535212 157.74648 L 22.535212 157.74648 Q 0.0 157.74648 0.0 135.21127 L 0.0 135.21127 L 0.0 112.676056 Q 22.535212 112.676056 90.14085 67.60564 z" svg:height="1.5774648mm" draw:style-name="style-1027" svg:viewBox="0.0 0.0 247.88733 157.74648" svg:width="2.4788733mm" svg:x="46.19718mm" svg:y="134.0845mm"/>
          <draw:path svg:d="M 405.6338 -9.094947E-13 L 405.6338 -9.094947E-13 L 495.77466 22.535212 Q 585.91547 22.535212 653.5211 45.070423 L 698.59155 45.070423 L 721.1268 45.070423 L 743.662 45.070423 L 743.662 67.60564 L 743.662 67.60564 L 698.59155 67.60564 Q 653.5211 67.60564 698.59155 90.14085 Q 743.662 112.676056 721.1268 135.21127 Q 698.59155 157.74648 721.1268 157.74648 L 743.662 157.74648 L 743.662 180.2817 L 743.662 180.2817 L 743.662 202.8169 L 743.662 202.8169 L 743.662 202.8169 L 743.662 202.8169 L 698.59155 225.35211 Q 653.5211 247.88733 653.5211 247.88733 Q 630.9859 247.88733 563.3803 247.88733 L 495.77466 247.88733 L 428.169 270.42255 L 383.0986 292.95773 L 383.0986 292.95773 L 383.0986 292.95773 L 405.6338 292.95773 L 405.6338 315.49295 L 383.0986 315.49295 Q 360.5634 292.95773 247.88733 292.95773 L 112.676056 270.42255 L 112.676056 247.88733 Q 112.676056 202.8169 90.14085 180.2817 L 90.14085 157.74648 L 45.070423 157.74648 L 0.0 157.74648 L 22.535212 135.21127 L 67.60564 112.676056 L 112.676056 112.676056 L 135.21127 112.676056 L 90.14085 90.14085 L 45.070423 67.60564 L 112.676056 67.60564 Q 157.74648 67.60564 157.74648 45.070423 L 157.74648 45.070423 L 292.95773 22.535212 Q 405.6338 22.535212 405.6338 -9.094947E-13 z" svg:height="3.1549296mm" draw:style-name="style-1028" svg:viewBox="0.0 0.0 743.662 315.49295" svg:width="7.4366198mm" svg:x="84.95775mm" svg:y="71.43662mm"/>
          <draw:path svg:d="M 405.6338 22.535212 L 405.6338 45.070423 L 405.6338 112.676056 L 383.0986 202.8169 L 383.0986 202.8169 L 383.0986 202.8169 L 383.0986 225.35211 L 383.0986 225.35211 L 428.169 292.95773 Q 428.169 338.02817 450.70422 405.6338 Q 450.70422 473.23944 563.3803 518.3099 Q 653.5211 518.3099 676.05634 630.9859 Q 698.59155 721.1268 721.1268 811.2676 Q 743.662 878.8732 743.662 923.94366 Q 766.1972 946.4789 743.662 946.4789 Q 721.1268 946.4789 721.1268 1059.1549 L 743.662 1171.8309 L 743.662 1149.2958 Q 766.1972 1149.2958 788.7324 1149.2958 Q 811.2676 1149.2958 811.2676 1126.7606 L 833.8028 1104.2253 L 833.8028 1104.2253 L 833.8028 1104.2253 L 833.8028 1419.7183 L 833.8028 1757.7465 L 833.8028 1757.7465 Q 833.8028 1757.7465 811.2676 1870.4225 Q 788.7324 1960.5634 743.662 1960.5634 Q 676.05634 1960.5634 653.5211 2005.6338 Q 653.5211 2028.1691 608.4507 2050.7043 Q 540.8451 2050.7043 540.8451 2095.7747 Q 540.8451 2163.3804 518.3099 2163.3804 Q 473.23944 2140.845 473.23944 2118.3098 Q 473.23944 2073.2395 450.70422 2140.845 L 405.6338 2185.9155 L 383.0986 2185.9155 L 360.5634 2185.9155 L 360.5634 2163.3804 L 338.02817 2163.3804 L 338.02817 2163.3804 L 338.02817 2185.9155 L 315.49295 2185.9155 L 292.95773 2185.9155 L 292.95773 2163.3804 L 292.95773 2163.3804 L 270.42255 2163.3804 L 270.42255 2163.3804 L 270.42255 2140.845 L 247.88733 2118.3098 L 247.88733 2050.7043 Q 247.88733 1960.5634 225.35211 1847.8873 L 225.35211 1735.2113 L 202.8169 1735.2113 L 180.2817 1735.2113 L 157.74648 1757.7465 L 112.676056 1780.2817 L 112.676056 1780.2817 Q 112.676056 1802.8169 112.676056 1825.3522 L 112.676056 1847.8873 L 112.676056 1847.8873 L 112.676056 1847.8873 L 90.14085 1870.4225 L 90.14085 1892.9578 L 67.60564 1892.9578 L 45.070423 1892.9578 L 45.070423 1802.8169 Q 22.535212 1712.676 0.0 1645.0704 Q -22.535212 1577.4648 0.0 1577.4648 Q 22.535212 1600.0 22.535212 1577.4648 Q 45.070423 1554.9296 22.535212 1554.9296 Q 0.0 1554.9296 0.0 1509.8591 L 0.0 1464.7887 L 0.0 1464.7887 L 0.0 1442.2535 L 0.0 1442.2535 Q 0.0 1419.7183 22.535212 1419.7183 L 22.535212 1419.7183 L 22.535212 1419.7183 Q 22.535212 1419.7183 67.60564 1374.6478 Q 112.676056 1329.5775 90.14085 1149.2958 Q 67.60564 969.0141 67.60564 856.338 Q 67.60564 743.662 90.14085 676.05634 Q 112.676056 608.4507 157.74648 608.4507 Q 202.8169 608.4507 157.74648 540.8451 Q 112.676056 473.23944 135.21127 405.6338 L 157.74648 338.02817 L 157.74648 338.02817 Q 157.74648 338.02817 180.2817 338.02817 L 180.2817 315.49295 L 202.8169 292.95773 Q 202.8169 292.95773 225.35211 270.42255 L 225.35211 247.88733 L 247.88733 202.8169 Q 292.95773 157.74648 292.95773 157.74648 L 292.95773 135.21127 L 338.02817 67.60564 Q 360.5634 22.535212 383.0986 -9.094947E-13 Q 405.6338 -9.094947E-13 405.6338 22.535212 z" svg:height="21.859156mm" draw:style-name="style-1029" svg:viewBox="0.0 0.0 833.8028 2185.9155" svg:width="8.338028mm" svg:x="141.29578mm" svg:y="56.56338mm"/>
          <draw:path svg:d="M 405.6338 22.535212 L 405.6338 45.070423 L 405.6338 45.070423 L 383.0986 45.070423 L 360.5634 45.070423 L 360.5634 45.070423 L 360.5634 67.60564 Q 360.5634 90.14085 315.49295 90.14085 Q 292.95773 112.676056 247.88733 112.676056 Q 202.8169 157.74648 157.74648 157.74648 Q 112.676056 157.74648 45.070423 135.21127 Q 0.0 112.676056 0.0 90.14085 L 0.0 67.60564 L 0.0 67.60564 L 0.0 67.60564 L 0.0 45.070423 L 0.0 45.070423 L 135.21127 22.535212 Q 270.42255 22.535212 338.02817 0.0 Q 405.6338 0.0 405.6338 22.535212 z" svg:height="1.5774648mm" draw:style-name="style-1030" svg:viewBox="0.0 0.0 405.6338 157.74648" svg:width="4.056338mm" svg:x="69.40845mm" svg:y="209.80281mm"/>
          <draw:path svg:d="M 202.8169 0.0 L 225.35211 0.0 L 225.35211 45.070423 Q 225.35211 90.14085 292.95773 112.676056 Q 360.5634 135.21127 360.5634 225.35211 Q 360.5634 292.95773 360.5634 315.49295 Q 360.5634 338.02817 315.49295 360.5634 Q 247.88733 360.5634 360.5634 676.05634 Q 450.70422 1014.08453 473.23944 1059.1549 L 473.23944 1104.2253 L 450.70422 1149.2958 Q 450.70422 1171.8309 450.70422 1171.8309 L 450.70422 1171.8309 L 428.169 1126.7606 L 405.6338 1104.2253 L 405.6338 1081.6902 L 405.6338 1036.6198 L 383.0986 969.0141 Q 360.5634 901.40845 360.5634 878.8732 Q 338.02817 856.338 270.42255 698.59155 Q 225.35211 563.3803 202.8169 563.3803 Q 180.2817 563.3803 157.74648 495.77466 Q 135.21127 450.70422 67.60564 450.70422 L 0.0 428.169 L 0.0 428.169 Q 0.0 405.6338 45.070423 405.6338 L 67.60564 405.6338 L 67.60564 405.6338 L 90.14085 405.6338 L 90.14085 360.5634 L 90.14085 338.02817 L 67.60564 315.49295 L 45.070423 292.95773 L 45.070423 292.95773 L 45.070423 270.42255 L 45.070423 270.42255 L 45.070423 270.42255 L 67.60564 270.42255 L 67.60564 270.42255 L 67.60564 247.88733 L 45.070423 247.88733 L 45.070423 180.2817 L 45.070423 135.21127 L 22.535212 135.21127 L 22.535212 135.21127 L 22.535212 135.21127 L 22.535212 112.676056 L 22.535212 90.14085 L 45.070423 67.60564 L 45.070423 67.60564 L 45.070423 67.60564 L 45.070423 67.60564 L 45.070423 67.60564 L 67.60564 67.60564 L 67.60564 90.14085 L 67.60564 90.14085 L 90.14085 90.14085 L 90.14085 90.14085 Q 90.14085 90.14085 135.21127 135.21127 Q 202.8169 157.74648 180.2817 90.14085 Q 180.2817 0.0 202.8169 0.0 z" svg:height="11.718309mm" draw:style-name="style-1031" svg:viewBox="0.0 0.0 473.23944 1171.8309" svg:width="4.732394mm" svg:x="32.0mm" svg:y="267.71832mm"/>
          <draw:path svg:d="M 338.02817 67.60564 L 338.02817 67.60564 L 338.02817 90.14085 Q 338.02817 135.21127 360.5634 157.74648 Q 360.5634 202.8169 405.6338 225.35211 Q 428.169 225.35211 450.70422 247.88733 L 450.70422 247.88733 L 450.70422 270.42255 Q 428.169 270.42255 405.6338 315.49295 Q 383.0986 315.49295 338.02817 270.42255 Q 315.49295 225.35211 315.49295 292.95773 Q 315.49295 360.5634 360.5634 450.70422 Q 405.6338 563.3803 405.6338 585.91547 L 405.6338 630.9859 L 428.169 698.59155 Q 428.169 766.1972 450.70422 766.1972 L 473.23944 766.1972 L 473.23944 766.1972 L 450.70422 788.7324 L 450.70422 788.7324 L 450.70422 811.2676 L 450.70422 811.2676 L 450.70422 811.2676 L 428.169 811.2676 L 428.169 811.2676 L 428.169 788.7324 L 405.6338 788.7324 L 405.6338 788.7324 Q 405.6338 766.1972 383.0986 743.662 L 360.5634 721.1268 L 360.5634 721.1268 Q 360.5634 721.1268 338.02817 653.5211 L 315.49295 608.4507 L 292.95773 585.91547 L 270.42255 540.8451 L 270.42255 495.77466 L 270.42255 473.23944 L 247.88733 473.23944 L 247.88733 473.23944 L 247.88733 450.70422 Q 247.88733 428.169 225.35211 428.169 Q 202.8169 450.70422 180.2817 495.77466 L 135.21127 563.3803 L 112.676056 563.3803 Q 90.14085 540.8451 90.14085 540.8451 L 67.60564 540.8451 L 45.070423 563.3803 L -1.8189894E-12 563.3803 L -1.8189894E-12 540.8451 L -1.8189894E-12 518.3099 L 22.535212 495.77466 L 45.070423 473.23944 L 45.070423 495.77466 L 45.070423 518.3099 L 67.60564 518.3099 L 67.60564 495.77466 L 67.60564 495.77466 L 90.14085 495.77466 L 90.14085 473.23944 Q 90.14085 450.70422 135.21127 360.5634 Q 180.2817 247.88733 157.74648 247.88733 L 135.21127 247.88733 L 135.21127 225.35211 Q 135.21127 202.8169 157.74648 202.8169 Q 180.2817 202.8169 180.2817 180.2817 L 180.2817 135.21127 L 225.35211 67.60564 Q 270.42255 0.0 292.95773 0.0 Q 315.49295 0.0 315.49295 45.070423 Q 315.49295 67.60564 338.02817 67.60564 z M 360.5634 247.88733 Q 360.5634 225.35211 360.5634 225.35211 Q 360.5634 225.35211 360.5634 225.35211 Q 360.5634 247.88733 360.5634 247.88733 z" svg:height="8.112676mm" draw:style-name="style-1032" svg:viewBox="0.0 0.0 473.23944 811.2676" svg:width="4.732394mm" svg:x="142.87325mm" svg:y="52.28169mm"/>
          <draw:path svg:d="M 67.60564 22.535212 L 67.60564 0.0 L 67.60564 0.0 L 90.14085 0.0 L 90.14085 0.0 Q 112.676056 0.0 112.676056 22.535212 L 112.676056 22.535212 L 135.21127 45.070423 Q 157.74648 67.60564 157.74648 45.070423 Q 180.2817 22.535212 202.8169 22.535212 Q 202.8169 45.070423 225.35211 45.070423 L 225.35211 67.60564 L 247.88733 112.676056 Q 270.42255 157.74648 225.35211 180.2817 Q 157.74648 202.8169 157.74648 202.8169 L 157.74648 202.8169 L 157.74648 202.8169 L 135.21127 202.8169 L 135.21127 202.8169 L 135.21127 180.2817 L 112.676056 180.2817 L 112.676056 180.2817 L 112.676056 157.74648 L 112.676056 157.74648 L 112.676056 157.74648 Q 112.676056 157.74648 112.676056 157.74648 L 112.676056 135.21127 L 112.676056 135.21127 L 90.14085 135.21127 L 90.14085 112.676056 Q 90.14085 90.14085 67.60564 90.14085 Q 45.070423 90.14085 22.535212 112.676056 L 22.535212 135.21127 L 22.535212 135.21127 Q 0.0 112.676056 0.0 112.676056 L 0.0 112.676056 L 0.0 112.676056 Q 0.0 112.676056 22.535212 67.60564 Q 67.60564 67.60564 67.60564 22.535212 z" svg:height="2.028169mm" draw:style-name="style-1033" svg:viewBox="0.0 0.0 247.88733 202.8169" svg:width="2.4788733mm" svg:x="125.07042mm" svg:y="91.71831mm"/>
          <draw:path svg:d="M 338.02817 0.0 L 338.02817 0.0 L 338.02817 0.0 L 338.02817 22.535212 L 338.02817 45.070423 Q 338.02817 45.070423 315.49295 45.070423 Q 292.95773 67.60564 225.35211 135.21127 Q 135.21127 225.35211 135.21127 247.88733 Q 135.21127 270.42255 112.676056 270.42255 L 90.14085 270.42255 L 90.14085 270.42255 L 90.14085 292.95773 L 202.8169 360.5634 Q 292.95773 405.6338 338.02817 428.169 Q 383.0986 428.169 383.0986 450.70422 L 383.0986 473.23944 L 383.0986 473.23944 L 360.5634 495.77466 L 292.95773 495.77466 Q 202.8169 495.77466 157.74648 450.70422 L 90.14085 450.70422 L 90.14085 428.169 L 67.60564 428.169 L 67.60564 428.169 L 67.60564 405.6338 L 67.60564 405.6338 L 67.60564 405.6338 L 45.070423 405.6338 L 45.070423 405.6338 L 45.070423 383.0986 L 22.535212 383.0986 L 22.535212 383.0986 L 22.535212 360.5634 L 22.535212 360.5634 L 22.535212 360.5634 L 0.0 360.5634 L 0.0 360.5634 L 0.0 338.02817 L 22.535212 338.02817 L 22.535212 292.95773 Q 45.070423 247.88733 112.676056 202.8169 Q 157.74648 157.74648 180.2817 135.21127 L 180.2817 135.21127 L 180.2817 135.21127 Q 202.8169 135.21127 202.8169 135.21127 L 202.8169 112.676056 L 202.8169 112.676056 Q 202.8169 112.676056 225.35211 90.14085 L 225.35211 90.14085 L 225.35211 90.14085 Q 247.88733 90.14085 247.88733 90.14085 L 247.88733 67.60564 L 247.88733 67.60564 Q 247.88733 67.60564 270.42255 45.070423 L 270.42255 45.070423 L 292.95773 22.535212 Q 315.49295 0.0 338.02817 0.0 z" svg:height="4.9577465mm" draw:style-name="style-1034" svg:viewBox="0.0 0.0 383.0986 495.77466" svg:width="3.830986mm" svg:x="139.94366mm" svg:y="49.577465mm"/>
          <draw:path svg:d="M 315.49295 0.0 L 360.5634 0.0 L 383.0986 0.0 L 405.6338 0.0 L 405.6338 0.0 L 405.6338 0.0 L 428.169 22.535212 L 450.70422 45.070423 L 450.70422 67.60564 L 450.70422 90.14085 L 473.23944 112.676056 L 495.77466 135.21127 L 495.77466 135.21127 L 495.77466 157.74648 L 473.23944 157.74648 L 473.23944 180.2817 L 473.23944 180.2817 Q 450.70422 180.2817 383.0986 180.2817 L 315.49295 180.2817 L 315.49295 180.2817 L 315.49295 180.2817 L 405.6338 338.02817 Q 495.77466 495.77466 518.3099 540.8451 Q 540.8451 585.91547 495.77466 585.91547 L 428.169 585.91547 L 428.169 608.4507 L 428.169 608.4507 L 383.0986 608.4507 Q 338.02817 608.4507 315.49295 495.77466 L 315.49295 405.6338 L 315.49295 383.0986 L 315.49295 360.5634 L 292.95773 338.02817 L 270.42255 315.49295 L 270.42255 292.95773 Q 270.42255 270.42255 247.88733 225.35211 Q 225.35211 202.8169 180.2817 202.8169 Q 135.21127 225.35211 112.676056 202.8169 L 90.14085 180.2817 L 67.60564 180.2817 L 45.070423 180.2817 L 45.070423 157.74648 L 45.070423 135.21127 L 22.535212 135.21127 L 22.535212 135.21127 L 22.535212 112.676056 L -9.094947E-13 112.676056 L -9.094947E-13 112.676056 L -9.094947E-13 90.14085 L 22.535212 90.14085 L 45.070423 90.14085 L 90.14085 67.60564 L 112.676056 45.070423 L 157.74648 45.070423 L 202.8169 45.070423 L 225.35211 22.535212 L 270.42255 0.0 L 315.49295 0.0 z" svg:height="6.084507mm" draw:style-name="style-1035" svg:viewBox="0.0 0.0 518.3099 608.4507" svg:width="5.183099mm" svg:x="60.84507mm" svg:y="53.633804mm"/>
          <draw:path svg:d="M 112.676056 45.070423 L 112.676056 0.0 L 157.74648 67.60564 Q 180.2817 135.21127 202.8169 135.21127 L 202.8169 157.74648 L 247.88733 180.2817 Q 270.42255 225.35211 270.42255 270.42255 Q 270.42255 338.02817 247.88733 360.5634 L 247.88733 360.5634 L 202.8169 518.3099 Q 180.2817 676.05634 157.74648 766.1972 L 157.74648 833.8028 L 157.74648 833.8028 Q 135.21127 833.8028 135.21127 856.338 L 135.21127 856.338 L 135.21127 856.338 Q 135.21127 856.338 112.676056 856.338 L 112.676056 878.8732 L 112.676056 946.4789 Q 90.14085 991.5493 90.14085 1081.6902 L 90.14085 1171.8309 L 112.676056 1171.8309 L 112.676056 1171.8309 L 112.676056 1216.9014 L 112.676056 1284.5071 L 112.676056 1284.5071 L 90.14085 1284.5071 L 90.14085 1307.0422 L 90.14085 1329.5775 L 67.60564 1329.5775 L 67.60564 1352.1127 L 45.070423 1352.1127 L 45.070423 1352.1127 L 22.535212 1329.5775 L 0.0 1329.5775 L 0.0 1059.1549 Q 0.0 788.7324 0.0 630.9859 Q 0.0 495.77466 22.535212 495.77466 Q 45.070423 495.77466 45.070423 450.70422 Q 45.070423 428.169 22.535212 247.88733 L 0.0 67.60564 L 0.0 67.60564 L 0.0 67.60564 L 22.535212 90.14085 L 45.070423 112.676056 L 45.070423 90.14085 L 45.070423 67.60564 L 67.60564 67.60564 L 67.60564 45.070423 L 67.60564 45.070423 L 90.14085 45.070423 L 90.14085 45.070423 L 90.14085 45.070423 L 90.14085 67.60564 L 90.14085 67.60564 L 112.676056 45.070423 z" svg:height="13.521127mm" draw:style-name="style-1036" svg:viewBox="0.0 0.0 270.42255 1352.1127" svg:width="2.7042253mm" svg:x="8.56338mm" svg:y="152.78873mm"/>
          <draw:path svg:d="M 405.6338 3.6379788E-12 L 428.169 3.6379788E-12 L 428.169 3.6379788E-12 L 428.169 22.535212 L 428.169 22.535212 L 405.6338 22.535212 L 360.5634 112.676056 Q 315.49295 202.8169 202.8169 383.0986 Q 112.676056 540.8451 90.14085 540.8451 Q 67.60564 540.8451 67.60564 563.3803 Q 67.60564 585.91547 45.070423 585.91547 Q 22.535212 608.4507 22.535212 608.4507 L 22.535212 608.4507 L 22.535212 608.4507 L 0.0 608.4507 L 0.0 540.8451 L 0.0 473.23944 L 22.535212 473.23944 L 45.070423 473.23944 L 45.070423 450.70422 L 45.070423 428.169 L 67.60564 428.169 L 67.60564 428.169 L 67.60564 405.6338 L 90.14085 405.6338 L 90.14085 383.0986 L 90.14085 360.5634 L 112.676056 360.5634 L 112.676056 338.02817 L 112.676056 338.02817 L 135.21127 338.02817 L 135.21127 338.02817 Q 135.21127 338.02817 270.42255 157.74648 Q 405.6338 3.6379788E-12 405.6338 3.6379788E-12 z" svg:height="6.084507mm" draw:style-name="style-1037" svg:viewBox="0.0 0.0 428.169 608.4507" svg:width="4.28169mm" svg:x="124.39436mm" svg:y="286.42255mm"/>
          <draw:path svg:d="M 946.4789 22.535212 L 1014.08453 0.0 L 1081.6902 0.0 L 1126.7606 0.0 L 1307.0422 45.070423 Q 1464.7887 67.60564 1487.324 90.14085 L 1532.3944 90.14085 L 1509.8591 180.2817 Q 1487.324 270.42255 1487.324 1825.3522 Q 1487.324 3380.2817 1487.324 3538.028 L 1487.324 3718.3098 L 1487.324 3808.4507 Q 1487.324 3921.1267 1509.8591 3966.1973 L 1509.8591 4011.2676 L 1419.7183 4011.2676 Q 1329.5775 3988.7324 1126.7606 3966.1973 Q 946.4789 3943.6619 901.40845 3808.4507 Q 901.40845 3695.7747 788.7324 3132.3943 L 676.05634 2569.0142 L 676.05634 2501.4084 L 676.05634 2433.8027 L 653.5211 2501.4084 L 630.9859 2569.0142 L 630.9859 2591.5493 L 630.9859 2614.0845 L 653.5211 3222.5352 Q 676.05634 3808.4507 676.05634 3808.4507 L 676.05634 3808.4507 L 676.05634 3830.9858 L 676.05634 3830.9858 L 698.59155 3830.9858 L 698.59155 3853.5212 L 698.59155 3853.5212 L 721.1268 3853.5212 L 721.1268 3876.0564 L 721.1268 3898.5916 L 698.59155 3898.5916 L 676.05634 3898.5916 L 585.91547 3876.0564 Q 518.3099 3853.5212 270.42255 3830.9858 L 22.535212 3785.9155 L 22.535212 3763.3804 Q 4.5474735E-13 3763.3804 4.5474735E-13 3763.3804 L 4.5474735E-13 3763.3804 L 4.5474735E-13 3763.3804 Q 4.5474735E-13 3740.845 22.535212 3718.3098 L 45.070423 3695.7747 L 45.070423 3583.0986 Q 45.070423 3447.8872 67.60564 2230.9858 L 67.60564 1036.6198 L 67.60564 540.8451 L 90.14085 45.070423 L 90.14085 45.070423 L 90.14085 22.535212 L 90.14085 22.535212 L 90.14085 22.535212 L 405.6338 22.535212 L 698.59155 22.535212 L 743.662 338.02817 Q 811.2676 630.9859 811.2676 698.59155 L 811.2676 743.662 L 833.8028 788.7324 L 856.338 833.8028 L 856.338 856.338 L 856.338 878.8732 L 856.338 473.23944 Q 856.338 90.14085 856.338 67.60564 Q 856.338 45.070423 946.4789 22.535212 z" svg:height="40.112675mm" draw:style-name="style-1038" svg:viewBox="0.0 0.0 1532.3944 4011.2676" svg:width="15.323944mm" svg:x="40.112675mm" svg:y="213.40845mm"/>
          <draw:path svg:d="M 292.95773 22.535212 L 360.5634 22.535212 L 428.169 67.60564 Q 518.3099 67.60564 473.23944 90.14085 Q 450.70422 112.676056 450.70422 112.676056 L 450.70422 112.676056 L 405.6338 112.676056 Q 360.5634 112.676056 180.2817 90.14085 L 0.0 67.60564 L 45.070423 22.535212 Q 90.14085 -22.535212 157.74648 -1.8189894E-12 Q 225.35211 22.535212 292.95773 22.535212 z" svg:height="1.1267606mm" draw:style-name="style-1039" svg:viewBox="0.0 0.0 473.23944 112.676056" svg:width="4.732394mm" svg:x="91.71831mm" svg:y="130.02817mm"/>
          <draw:path svg:d="M 540.8451 0.0 L 540.8451 22.535212 L 495.77466 45.070423 Q 473.23944 67.60564 518.3099 67.60564 Q 563.3803 67.60564 540.8451 90.14085 L 518.3099 112.676056 L 473.23944 112.676056 Q 450.70422 135.21127 428.169 157.74648 L 428.169 157.74648 L 428.169 157.74648 L 428.169 157.74648 L 405.6338 180.2817 L 405.6338 180.2817 L 405.6338 180.2817 Q 405.6338 202.8169 383.0986 202.8169 L 360.5634 202.8169 L 360.5634 225.35211 L 360.5634 225.35211 L 338.02817 225.35211 L 338.02817 247.88733 L 338.02817 247.88733 L 315.49295 247.88733 L 315.49295 270.42255 L 315.49295 292.95773 L 292.95773 292.95773 L 292.95773 292.95773 L 292.95773 315.49295 L 270.42255 315.49295 L 270.42255 338.02817 L 270.42255 383.0986 L 247.88733 383.0986 Q 225.35211 383.0986 225.35211 473.23944 Q 247.88733 540.8451 180.2817 518.3099 Q 135.21127 473.23944 135.21127 473.23944 L 135.21127 473.23944 L 112.676056 473.23944 L 112.676056 473.23944 L 112.676056 450.70422 L 90.14085 450.70422 L 90.14085 450.70422 L 90.14085 450.70422 L 90.14085 428.169 L 90.14085 405.6338 L 67.60564 405.6338 L 67.60564 428.169 L 45.070423 428.169 L 22.535212 428.169 L 22.535212 450.70422 L 45.070423 450.70422 L 45.070423 450.70422 L 45.070423 473.23944 L 45.070423 473.23944 L 45.070423 473.23944 L 67.60564 473.23944 L 67.60564 495.77466 L 67.60564 518.3099 L 67.60564 518.3099 L 45.070423 518.3099 L 22.535212 518.3099 L 22.535212 495.77466 L 0.0 473.23944 L 0.0 473.23944 L 0.0 473.23944 L 0.0 428.169 L 0.0 383.0986 L 22.535212 338.02817 Q 45.070423 292.95773 45.070423 247.88733 Q 90.14085 180.2817 180.2817 112.676056 Q 270.42255 22.535212 405.6338 0.0 Q 518.3099 -22.535212 540.8451 0.0 z" svg:height="5.183099mm" draw:style-name="style-1040" svg:viewBox="0.0 0.0 540.8451 518.3099" svg:width="5.4084506mm" svg:x="31.549295mm" svg:y="263.88733mm"/>
          <draw:path svg:d="M 518.3099 0.0 L 518.3099 22.535212 L 518.3099 45.070423 L 518.3099 45.070423 L 495.77466 45.070423 Q 450.70422 67.60564 473.23944 67.60564 Q 473.23944 90.14085 518.3099 90.14085 L 563.3803 90.14085 L 563.3803 90.14085 Q 585.91547 90.14085 585.91547 90.14085 L 585.91547 90.14085 L 495.77466 90.14085 Q 383.0986 90.14085 225.35211 90.14085 L 67.60564 90.14085 L 45.070423 67.60564 L 0.0 67.60564 L 0.0 45.070423 L 0.0 22.535212 L 45.070423 22.535212 Q 67.60564 0.0 90.14085 0.0 L 90.14085 0.0 L 135.21127 0.0 Q 157.74648 0.0 157.74648 0.0 L 180.2817 0.0 L 338.02817 0.0 Q 495.77466 0.0 518.3099 0.0 z" svg:height="0.90140843mm" draw:style-name="style-1041" svg:viewBox="0.0 0.0 585.91547 90.14085" svg:width="5.8591547mm" svg:x="55.887325mm" svg:y="261.85916mm"/>
          <draw:path svg:d="M 135.21127 0.0 L 157.74648 0.0 L 202.8169 0.0 Q 247.88733 0.0 360.5634 0.0 L 473.23944 0.0 L 473.23944 22.535212 L 473.23944 22.535212 L 473.23944 45.070423 Q 473.23944 45.070423 473.23944 45.070423 L 473.23944 67.60564 L 428.169 90.14085 Q 383.0986 90.14085 383.0986 112.676056 L 360.5634 112.676056 L 338.02817 112.676056 Q 338.02817 135.21127 292.95773 135.21127 L 247.88733 135.21127 L 247.88733 157.74648 L 247.88733 157.74648 L 247.88733 180.2817 Q 247.88733 180.2817 247.88733 225.35211 L 247.88733 247.88733 L 247.88733 247.88733 L 225.35211 247.88733 L 225.35211 225.35211 Q 202.8169 225.35211 180.2817 225.35211 Q 135.21127 202.8169 135.21127 180.2817 Q 135.21127 157.74648 112.676056 157.74648 L 67.60564 135.21127 L 67.60564 135.21127 L 67.60564 135.21127 L 45.070423 112.676056 L 22.535212 90.14085 L 22.535212 67.60564 Q 22.535212 45.070423 0.0 45.070423 L 0.0 45.070423 L 0.0 45.070423 Q 22.535212 22.535212 67.60564 0.0 L 112.676056 0.0 L 135.21127 0.0 z" svg:height="2.4788733mm" draw:style-name="style-1042" svg:viewBox="0.0 0.0 473.23944 247.88733" svg:width="4.732394mm" svg:x="51.15493mm" svg:y="186.59155mm"/>
          <draw:path svg:d="M 1171.8309 45.070423 L 1216.9014 45.070423 L 1216.9014 45.070423 Q 1216.9014 45.070423 1216.9014 67.60564 L 1239.4366 67.60564 L 1171.8309 495.77466 Q 1126.7606 946.4789 1104.2253 991.5493 L 1081.6902 1059.1549 L 1081.6902 1126.7606 L 1081.6902 1171.8309 L 1104.2253 1171.8309 L 1126.7606 1171.8309 L 1149.2958 1149.2958 L 1171.8309 1126.7606 L 1216.9014 1126.7606 L 1239.4366 1126.7606 L 1261.9718 1104.2253 L 1284.5071 1081.6902 L 1284.5071 1081.6902 Q 1307.0422 1081.6902 1307.0422 991.5493 Q 1307.0422 878.8732 1397.1831 856.338 L 1464.7887 811.2676 L 1487.324 811.2676 L 1532.3944 811.2676 L 1577.4648 788.7324 L 1600.0 788.7324 L 1600.0 811.2676 L 1622.5352 833.8028 L 1712.676 1081.6902 Q 1802.8169 1307.0422 1802.8169 1329.5775 L 1802.8169 1352.1127 L 1825.3522 1352.1127 L 1847.8873 1352.1127 L 1870.4225 1329.5775 L 1892.9578 1307.0422 L 1915.4929 1307.0422 L 1938.0282 1307.0422 L 1938.0282 1307.0422 L 1938.0282 1307.0422 L 1983.0986 1329.5775 Q 2005.6338 1329.5775 2028.1691 1352.1127 Q 2028.1691 1397.1831 2050.7043 1397.1831 Q 2073.2395 1397.1831 2095.7747 1532.3944 Q 2118.3098 1690.1409 2118.3098 1892.9578 Q 2118.3098 2073.2395 2095.7747 2095.7747 Q 2073.2395 2118.3098 2073.2395 2208.4507 Q 2073.2395 2321.1267 2118.3098 2523.9436 Q 2118.3098 2749.2957 2118.3098 2816.9014 Q 2073.2395 2884.507 2073.2395 2997.183 Q 2050.7043 3109.8591 2028.1691 3109.8591 Q 2005.6338 3109.8591 2005.6338 3132.3943 L 2028.1691 3154.9297 L 2028.1691 3154.9297 L 2028.1691 3154.9297 L 2005.6338 3154.9297 L 1983.0986 3154.9297 L 1938.0282 3154.9297 L 1915.4929 3154.9297 L 1915.4929 3154.9297 Q 1892.9578 3154.9297 1892.9578 3154.9297 L 1892.9578 3177.4648 L 1892.9578 3177.4648 Q 1892.9578 3177.4648 1870.4225 3177.4648 Q 1870.4225 3200.0 1847.8873 3154.9297 Q 1802.8169 3109.8591 1735.2113 3087.324 Q 1667.6056 3064.7888 1622.5352 3042.2534 Q 1577.4648 3019.7183 1464.7887 2974.648 Q 1352.1127 2952.1128 1352.1127 2997.183 Q 1374.6478 3042.2534 1352.1127 3042.2534 Q 1329.5775 3042.2534 1307.0422 2974.648 Q 1261.9718 2929.5774 1081.6902 2839.4365 Q 923.94366 2749.2957 856.338 2749.2957 Q 788.7324 2704.2253 766.1972 2681.6902 Q 721.1268 2659.155 676.05634 2636.6196 L 608.4507 2614.0845 L 608.4507 2614.0845 Q 585.91547 2591.5493 585.91547 2569.0142 Q 585.91547 2546.4788 518.3099 2523.9436 Q 473.23944 2523.9436 473.23944 2501.4084 Q 450.70422 2478.8733 405.6338 2433.8027 Q 338.02817 2411.2676 338.02817 2433.8027 L 338.02817 2478.8733 L 315.49295 2478.8733 L 315.49295 2478.8733 L 315.49295 2478.8733 Q 292.95773 2478.8733 292.95773 2456.3381 L 292.95773 2456.3381 L 292.95773 2411.2676 Q 270.42255 2366.1973 270.42255 2343.6619 Q 270.42255 2321.1267 135.21127 2253.5212 L 0.0 2185.9155 L 0.0 2163.3804 L 0.0 2163.3804 L 0.0 2163.3804 L 0.0 2140.845 L 22.535212 2140.845 L 22.535212 2118.3098 L 22.535212 2118.3098 Q 45.070423 2118.3098 112.676056 2073.2395 Q 180.2817 2050.7043 157.74648 1983.0986 Q 135.21127 1892.9578 225.35211 1892.9578 Q 292.95773 1870.4225 292.95773 1847.8873 L 292.95773 1802.8169 L 315.49295 1802.8169 Q 315.49295 1802.8169 315.49295 1780.2817 L 315.49295 1780.2817 L 338.02817 1780.2817 Q 360.5634 1757.7465 428.169 1757.7465 Q 495.77466 1757.7465 540.8451 1690.1409 Q 563.3803 1622.5352 518.3099 1577.4648 Q 495.77466 1554.9296 473.23944 1081.6902 L 450.70422 608.4507 L 473.23944 608.4507 L 473.23944 630.9859 L 473.23944 630.9859 L 495.77466 630.9859 L 495.77466 630.9859 L 495.77466 630.9859 L 495.77466 653.5211 L 495.77466 653.5211 L 518.3099 653.5211 L 518.3099 676.05634 L 518.3099 676.05634 L 540.8451 676.05634 L 540.8451 698.59155 L 540.8451 721.1268 L 563.3803 721.1268 L 563.3803 721.1268 L 563.3803 743.662 L 585.91547 743.662 L 676.05634 946.4789 Q 811.2676 1126.7606 811.2676 1194.3662 L 811.2676 1261.9718 L 833.8028 1261.9718 L 833.8028 1261.9718 L 856.338 1239.4366 L 901.40845 1216.9014 L 946.4789 1216.9014 L 969.0141 1216.9014 L 969.0141 1171.8309 L 946.4789 1149.2958 L 946.4789 630.9859 L 946.4789 112.676056 L 946.4789 112.676056 L 946.4789 112.676056 L 969.0141 45.070423 Q 969.0141 0.0 1036.6198 0.0 Q 1104.2253 0.0 1126.7606 45.070423 Q 1126.7606 67.60564 1171.8309 45.070423 z" svg:height="31.774649mm" draw:style-name="style-1043" svg:viewBox="0.0 0.0 2118.3098 3177.4648" svg:width="21.183098mm" svg:x="17.577465mm" svg:y="170.3662mm"/>
          <draw:path svg:d="M 67.60564 0.0 L 90.14085 0.0 L 112.676056 45.070423 Q 157.74648 67.60564 157.74648 135.21127 Q 157.74648 180.2817 180.2817 180.2817 Q 202.8169 180.2817 202.8169 202.8169 L 202.8169 225.35211 L 180.2817 225.35211 Q 157.74648 247.88733 135.21127 315.49295 Q 112.676056 360.5634 112.676056 383.0986 L 112.676056 383.0986 L 112.676056 383.0986 Q 90.14085 360.5634 67.60564 360.5634 L 67.60564 360.5634 L 67.60564 338.02817 L 67.60564 338.02817 L 45.070423 292.95773 Q 22.535212 247.88733 22.535212 202.8169 L 22.535212 157.74648 L 22.535212 135.21127 Q 22.535212 135.21127 1.8189894E-12 135.21127 L 1.8189894E-12 135.21127 L 1.8189894E-12 112.676056 L 22.535212 90.14085 L 22.535212 45.070423 Q 45.070423 0.0 67.60564 0.0 z" svg:height="3.830986mm" draw:style-name="style-1044" svg:viewBox="0.0 0.0 202.8169 383.0986" svg:width="2.028169mm" svg:x="143.09859mm" svg:y="104.11268mm"/>
          <draw:path svg:d="M 157.74648 0.0 L 180.2817 0.0 L 180.2817 22.535212 Q 202.8169 22.535212 225.35211 22.535212 Q 247.88733 22.535212 225.35211 67.60564 Q 225.35211 112.676056 202.8169 157.74648 Q 202.8169 202.8169 180.2817 202.8169 Q 157.74648 202.8169 157.74648 180.2817 Q 135.21127 157.74648 112.676056 180.2817 Q 90.14085 202.8169 90.14085 225.35211 Q 67.60564 247.88733 45.070423 247.88733 L 22.535212 247.88733 L 22.535212 225.35211 L -1.8189894E-12 225.35211 L -1.8189894E-12 225.35211 L -1.8189894E-12 225.35211 L -1.8189894E-12 202.8169 Q -1.8189894E-12 157.74648 -1.8189894E-12 112.676056 L -1.8189894E-12 67.60564 L 45.070423 45.070423 Q 67.60564 22.535212 90.14085 0.0 Q 135.21127 -22.535212 157.74648 0.0 z" svg:height="2.4788733mm" draw:style-name="style-1045" svg:viewBox="0.0 0.0 225.35211 247.88733" svg:width="2.2535212mm" svg:x="142.87325mm" svg:y="188.61972mm"/>
          <draw:path svg:d="M 45.070423 157.74648 L 45.070423 135.21127 L 45.070423 135.21127 L 22.535212 135.21127 L 22.535212 135.21127 L 22.535212 135.21127 L 0.0 67.60564 Q -22.535212 22.535212 67.60564 -9.094947E-13 Q 135.21127 -22.535212 202.8169 135.21127 Q 247.88733 292.95773 338.02817 383.0986 Q 383.0986 473.23944 405.6338 495.77466 Q 405.6338 540.8451 338.02817 540.8451 Q 292.95773 563.3803 202.8169 405.6338 Q 112.676056 225.35211 90.14085 202.8169 Q 67.60564 157.74648 45.070423 157.74648 z" svg:height="5.4084506mm" draw:style-name="style-1046" svg:viewBox="0.0 0.0 405.6338 540.8451" svg:width="4.056338mm" svg:x="41.69014mm" svg:y="66.253525mm"/>
          <draw:path svg:d="M 112.676056 22.535212 L 112.676056 0.0 L 315.49295 0.0 L 518.3099 0.0 L 608.4507 0.0 L 721.1268 0.0 L 743.662 518.3099 Q 743.662 1014.08453 766.1972 1059.1549 L 766.1972 1081.6902 L 743.662 2230.9858 Q 743.662 3380.2817 743.662 3583.0986 L 743.662 3785.9155 L 743.662 3785.9155 L 721.1268 3785.9155 L 698.59155 3785.9155 L 698.59155 3763.3804 L 653.5211 3763.3804 L 630.9859 3763.3804 L 608.4507 3740.845 Q 563.3803 3718.3098 292.95773 3650.7043 L -4.5474735E-13 3560.5635 L -4.5474735E-13 3538.028 Q 22.535212 3515.493 22.535212 3492.9578 Q 67.60564 3447.8872 67.60564 2411.2676 L 67.60564 1397.1831 L 90.14085 1397.1831 L 90.14085 1374.6478 L 90.14085 1374.6478 L 90.14085 1374.6478 L 90.14085 698.59155 Q 112.676056 45.070423 112.676056 22.535212 z" svg:height="37.859154mm" draw:style-name="style-1047" svg:viewBox="0.0 0.0 766.1972 3785.9155" svg:width="7.661972mm" svg:x="32.225353mm" svg:y="213.40845mm"/>
          <draw:path svg:d="M 67.60564 0.0 L 67.60564 0.0 L 90.14085 0.0 Q 112.676056 22.535212 135.21127 22.535212 L 157.74648 22.535212 L 157.74648 67.60564 Q 180.2817 112.676056 157.74648 135.21127 Q 135.21127 157.74648 135.21127 247.88733 Q 135.21127 338.02817 135.21127 338.02817 L 135.21127 338.02817 L 90.14085 338.02817 Q 45.070423 338.02817 45.070423 315.49295 Q 45.070423 292.95773 22.535212 315.49295 L 22.535212 338.02817 L 22.535212 338.02817 L 0.0 338.02817 L 0.0 247.88733 Q 0.0 157.74648 22.535212 112.676056 L 22.535212 45.070423 L 45.070423 45.070423 Q 45.070423 22.535212 45.070423 22.535212 L 45.070423 22.535212 L 45.070423 22.535212 Q 67.60564 22.535212 67.60564 0.0 z" svg:height="3.3802817mm" draw:style-name="style-1048" svg:viewBox="0.0 0.0 157.74648 338.02817" svg:width="1.5774648mm" svg:x="9.464788mm" svg:y="161.12675mm"/>
          <draw:path svg:d="M 45.070423 67.60564 L 67.60564 0.0 L 112.676056 22.535212 Q 180.2817 22.535212 180.2817 45.070423 Q 180.2817 67.60564 202.8169 67.60564 Q 225.35211 67.60564 225.35211 45.070423 Q 225.35211 22.535212 247.88733 45.070423 Q 270.42255 67.60564 270.42255 45.070423 L 270.42255 45.070423 L 292.95773 67.60564 Q 315.49295 112.676056 292.95773 112.676056 Q 270.42255 112.676056 292.95773 157.74648 Q 315.49295 202.8169 315.49295 225.35211 L 315.49295 247.88733 L 270.42255 247.88733 Q 225.35211 247.88733 225.35211 292.95773 Q 225.35211 315.49295 202.8169 292.95773 Q 180.2817 292.95773 157.74648 292.95773 Q 135.21127 292.95773 135.21127 338.02817 L 135.21127 360.5634 L 135.21127 383.0986 Q 135.21127 383.0986 135.21127 383.0986 L 135.21127 405.6338 L 135.21127 405.6338 Q 135.21127 428.169 112.676056 428.169 Q 90.14085 428.169 67.60564 338.02817 L 45.070423 247.88733 L 45.070423 247.88733 L 67.60564 247.88733 L 67.60564 225.35211 L 45.070423 225.35211 L 45.070423 225.35211 L 45.070423 225.35211 L 45.070423 225.35211 L 45.070423 202.8169 L 22.535212 202.8169 L 0.0 202.8169 L 0.0 157.74648 Q 0.0 135.21127 45.070423 67.60564 z M 225.35211 112.676056 Q 225.35211 112.676056 247.88733 112.676056 Q 247.88733 112.676056 225.35211 112.676056 Q 225.35211 112.676056 225.35211 112.676056 z" svg:height="4.28169mm" draw:style-name="style-1049" svg:viewBox="0.0 0.0 315.49295 428.169" svg:width="3.1549296mm" svg:x="25.690142mm" svg:y="272.4507mm"/>
          <draw:path svg:d="M 22.535212 22.535212 L -9.094947E-13 0.0 L 112.676056 0.0 L 247.88733 0.0 L 292.95773 0.0 L 338.02817 0.0 L 338.02817 22.535212 L 338.02817 22.535212 L 315.49295 22.535212 L 315.49295 45.070423 L 315.49295 45.070423 L 292.95773 45.070423 L 270.42255 90.14085 Q 247.88733 112.676056 225.35211 135.21127 L 225.35211 135.21127 L 202.8169 135.21127 Q 180.2817 135.21127 112.676056 135.21127 Q 45.070423 135.21127 22.535212 112.676056 L -9.094947E-13 90.14085 L -9.094947E-13 90.14085 Q 22.535212 67.60564 22.535212 45.070423 Q 22.535212 45.070423 22.535212 22.535212 z" svg:height="1.3521127mm" draw:style-name="style-1050" svg:viewBox="0.0 0.0 338.02817 135.21127" svg:width="3.3802817mm" svg:x="75.04225mm" svg:y="260.50705mm"/>
          <draw:path svg:d="M 1645.0704 1149.2958 L 2140.845 1149.2958 L 2230.9858 1149.2958 L 2298.5916 1149.2958 L 2298.5916 1171.8309 L 2298.5916 1171.8309 L 2230.9858 1171.8309 L 2185.9155 1171.8309 L 2185.9155 1194.3662 L 2185.9155 1194.3662 L 2185.9155 1194.3662 L 2163.3804 1194.3662 L 2163.3804 1171.8309 Q 2140.845 1171.8309 2140.845 1171.8309 L 2140.845 1194.3662 L 1532.3944 1194.3662 L 923.94366 1194.3662 L 901.40845 1216.9014 Q 878.8732 1216.9014 856.338 1239.4366 Q 856.338 1261.9718 788.7324 1261.9718 Q 743.662 1284.5071 721.1268 1307.0422 Q 721.1268 1307.0422 608.4507 1352.1127 Q 495.77466 1352.1127 495.77466 1374.6478 Q 518.3099 1397.1831 495.77466 1487.324 Q 473.23944 1554.9296 450.70422 1577.4648 Q 428.169 1577.4648 428.169 1577.4648 Q 405.6338 1600.0 405.6338 1645.0704 Q 405.6338 1667.6056 383.0986 1712.676 Q 383.0986 1757.7465 360.5634 1825.3522 Q 360.5634 1892.9578 338.02817 1938.0282 Q 292.95773 2005.6338 292.95773 2050.7043 L 292.95773 2095.7747 L 292.95773 2095.7747 L 292.95773 2118.3098 L 292.95773 2118.3098 L 292.95773 2118.3098 L 270.42255 2163.3804 L 247.88733 2208.4507 L 247.88733 2208.4507 L 247.88733 2208.4507 L 247.88733 2230.9858 L 225.35211 2230.9858 L 225.35211 2140.845 L 202.8169 2050.7043 L 202.8169 1622.5352 Q 202.8169 1194.3662 135.21127 1194.3662 L 67.60564 1194.3662 L 67.60564 1194.3662 L 67.60564 1171.8309 L 22.535212 1171.8309 L 0.0 1171.8309 L 0.0 1149.2958 L 22.535212 1149.2958 L 22.535212 1149.2958 L 22.535212 1126.7606 L 22.535212 1126.7606 L 22.535212 1126.7606 L 112.676056 1126.7606 L 202.8169 1126.7606 L 202.8169 946.4789 Q 202.8169 788.7324 180.2817 766.1972 L 180.2817 743.662 L 180.2817 721.1268 Q 157.74648 721.1268 157.74648 721.1268 L 157.74648 721.1268 L 157.74648 721.1268 Q 157.74648 698.59155 135.21127 698.59155 L 135.21127 698.59155 L 135.21127 676.05634 Q 135.21127 630.9859 878.8732 315.49295 Q 1600.0 0.0 1645.0704 0.0 Q 1690.1409 0.0 1645.0704 112.676056 Q 1600.0 225.35211 1600.0 585.91547 Q 1600.0 946.4789 1622.5352 991.5493 Q 1645.0704 1014.08453 1509.8591 1014.08453 Q 1374.6478 1036.6198 1284.5071 1081.6902 Q 1171.8309 1126.7606 1645.0704 1149.2958 z" svg:height="22.309858mm" draw:style-name="style-1051" svg:viewBox="0.0 0.0 2298.5916 2230.9858" svg:width="22.985916mm" svg:x="123.71831mm" svg:y="201.46478mm"/>
          <draw:path svg:d="M 22.535212 67.60564 L 22.535212 0.0 L 67.60564 22.535212 Q 112.676056 45.070423 112.676056 22.535212 Q 112.676056 0.0 112.676056 157.74648 L 112.676056 315.49295 L 112.676056 338.02817 Q 112.676056 360.5634 67.60564 360.5634 L 45.070423 360.5634 L 45.070423 360.5634 Q 22.535212 360.5634 22.535212 247.88733 L 22.535212 157.74648 L 22.535212 157.74648 Q 22.535212 157.74648 0.0 135.21127 Q 0.0 112.676056 22.535212 112.676056 Q 45.070423 112.676056 22.535212 67.60564 z" svg:height="3.6056337mm" draw:style-name="style-1052" svg:viewBox="0.0 0.0 112.676056 360.5634" svg:width="1.1267606mm" svg:x="10.140845mm" svg:y="236.84508mm"/>
          <draw:path svg:d="M 22.535212 45.070423 L 0.0 0.0 L 45.070423 22.535212 Q 67.60564 45.070423 90.14085 67.60564 Q 90.14085 90.14085 112.676056 90.14085 L 157.74648 90.14085 L 270.42255 112.676056 Q 383.0986 157.74648 428.169 202.8169 Q 473.23944 247.88733 495.77466 247.88733 L 495.77466 270.42255 L 473.23944 270.42255 Q 450.70422 270.42255 428.169 292.95773 L 428.169 338.02817 L 428.169 338.02817 Q 428.169 315.49295 405.6338 315.49295 L 405.6338 315.49295 L 405.6338 338.02817 L 405.6338 338.02817 L 383.0986 360.5634 Q 338.02817 383.0986 383.0986 405.6338 Q 428.169 428.169 428.169 428.169 L 428.169 450.70422 L 428.169 473.23944 L 428.169 473.23944 L 428.169 473.23944 L 405.6338 473.23944 L 383.0986 473.23944 Q 383.0986 473.23944 383.0986 450.70422 L 383.0986 450.70422 L 360.5634 450.70422 L 338.02817 450.70422 L 338.02817 450.70422 Q 315.49295 428.169 315.49295 428.169 L 315.49295 428.169 L 292.95773 428.169 Q 270.42255 428.169 270.42255 405.6338 Q 247.88733 383.0986 157.74648 247.88733 L 67.60564 112.676056 L 67.60564 112.676056 Q 67.60564 90.14085 22.535212 45.070423 z M 338.02817 315.49295 Q 338.02817 292.95773 338.02817 292.95773 Q 338.02817 292.95773 338.02817 292.95773 Q 338.02817 315.49295 338.02817 315.49295 z" svg:height="4.732394mm" draw:style-name="style-1053" svg:viewBox="0.0 0.0 495.77466 473.23944" svg:width="4.9577465mm" svg:x="121.91549mm" svg:y="88.56338mm"/>
          <draw:path svg:d="M 22.535212 1.8189894E-12 L 22.535212 1.8189894E-12 L 45.070423 1.8189894E-12 Q 67.60564 22.535212 67.60564 67.60564 Q 67.60564 112.676056 90.14085 112.676056 Q 112.676056 112.676056 112.676056 180.2817 Q 112.676056 247.88733 157.74648 270.42255 Q 202.8169 270.42255 225.35211 292.95773 Q 247.88733 315.49295 247.88733 315.49295 L 247.88733 315.49295 L 247.88733 338.02817 Q 225.35211 360.5634 225.35211 360.5634 Q 202.8169 360.5634 202.8169 360.5634 L 202.8169 360.5634 L 202.8169 338.02817 Q 202.8169 315.49295 180.2817 360.5634 L 157.74648 405.6338 L 157.74648 450.70422 L 157.74648 473.23944 L 135.21127 518.3099 L 135.21127 563.3803 L 135.21127 563.3803 Q 135.21127 585.91547 112.676056 540.8451 L 90.14085 518.3099 L 90.14085 450.70422 L 67.60564 405.6338 L 67.60564 428.169 L 67.60564 450.70422 L 45.070423 450.70422 L 45.070423 450.70422 L 45.070423 428.169 L 22.535212 428.169 L 22.535212 405.6338 Q 22.535212 360.5634 0.0 360.5634 L 0.0 360.5634 L 0.0 360.5634 Q -22.535212 338.02817 0.0 180.2817 L 0.0 22.535212 L 22.535212 22.535212 Q 22.535212 1.8189894E-12 22.535212 1.8189894E-12 z" svg:height="5.633803mm" draw:style-name="style-1054" svg:viewBox="0.0 0.0 247.88733 563.3803" svg:width="2.4788733mm" svg:x="60.169014mm" svg:y="145.57747mm"/>
          <draw:path svg:d="M 878.8732 22.535212 L 878.8732 22.535212 L 856.338 22.535212 L 833.8028 22.535212 L 833.8028 45.070423 L 833.8028 67.60564 L 811.2676 67.60564 L 811.2676 90.14085 L 833.8028 90.14085 L 856.338 90.14085 L 969.0141 135.21127 Q 1104.2253 180.2817 1149.2958 225.35211 Q 1194.3662 270.42255 1216.9014 270.42255 Q 1239.4366 270.42255 1239.4366 270.42255 L 1261.9718 270.42255 L 1261.9718 292.95773 L 1261.9718 315.49295 L 1261.9718 315.49295 L 1284.5071 315.49295 L 1284.5071 315.49295 L 1284.5071 338.02817 L 1284.5071 338.02817 Q 1261.9718 360.5634 1284.5071 360.5634 L 1284.5071 360.5634 L 1284.5071 360.5634 Q 1284.5071 360.5634 1284.5071 383.0986 L 1307.0422 383.0986 L 1307.0422 405.6338 L 1307.0422 405.6338 L 1307.0422 405.6338 Q 1329.5775 405.6338 1329.5775 405.6338 L 1329.5775 428.169 L 1329.5775 428.169 Q 1329.5775 428.169 1352.1127 450.70422 L 1352.1127 450.70422 L 1352.1127 450.70422 L 1352.1127 450.70422 L 1374.6478 473.23944 L 1374.6478 473.23944 L 1374.6478 473.23944 L 1397.1831 473.23944 L 1419.7183 495.77466 Q 1464.7887 518.3099 1464.7887 563.3803 Q 1509.8591 608.4507 1554.9296 630.9859 Q 1600.0 676.05634 1600.0 653.5211 Q 1577.4648 630.9859 1600.0 630.9859 Q 1622.5352 630.9859 1622.5352 653.5211 Q 1622.5352 676.05634 1757.7465 743.662 Q 1892.9578 811.2676 1892.9578 833.8028 L 1915.4929 833.8028 L 1915.4929 811.2676 Q 1915.4929 788.7324 1938.0282 788.7324 L 1960.5634 788.7324 L 1960.5634 811.2676 Q 1960.5634 811.2676 1983.0986 811.2676 L 1983.0986 788.7324 L 1983.0986 788.7324 L 1983.0986 766.1972 L 2005.6338 766.1972 L 2005.6338 766.1972 L 2005.6338 766.1972 L 2005.6338 766.1972 L 2028.1691 766.1972 Q 2050.7043 766.1972 2253.5212 653.5211 Q 2456.3381 518.3099 2523.9436 450.70422 Q 2591.5493 360.5634 2591.5493 360.5634 L 2614.0845 360.5634 L 2591.5493 405.6338 Q 2569.0142 450.70422 2546.4788 473.23944 Q 2523.9436 473.23944 2523.9436 540.8451 Q 2546.4788 630.9859 2546.4788 676.05634 Q 2569.0142 721.1268 2546.4788 721.1268 Q 2501.4084 721.1268 2478.8733 788.7324 Q 2456.3381 856.338 2456.3381 969.0141 Q 2456.3381 1081.6902 2478.8733 1261.9718 Q 2501.4084 1442.2535 2456.3381 1487.324 Q 2411.2676 1532.3944 2411.2676 1532.3944 L 2411.2676 1532.3944 L 2411.2676 1532.3944 Q 2388.7324 1532.3944 2388.7324 1554.9296 L 2388.7324 1554.9296 L 2388.7324 1577.4648 L 2388.7324 1577.4648 L 2366.1973 1577.4648 Q 2366.1973 1577.4648 2321.1267 1577.4648 Q 2298.5916 1577.4648 2298.5916 1645.0704 Q 2276.0564 1712.676 2253.5212 1712.676 Q 2208.4507 1712.676 2208.4507 1757.7465 Q 2185.9155 1802.8169 2140.845 1802.8169 Q 2095.7747 1825.3522 2095.7747 1847.8873 Q 2095.7747 1870.4225 2073.2395 1870.4225 Q 2050.7043 1870.4225 2050.7043 1892.9578 L 2050.7043 1915.4929 L 2028.1691 1915.4929 L 2028.1691 1938.0282 L 2005.6338 1938.0282 L 1960.5634 1938.0282 L 1960.5634 1938.0282 Q 1960.5634 1938.0282 1938.0282 1915.4929 Q 1915.4929 1915.4929 1915.4929 1892.9578 Q 1915.4929 1870.4225 1892.9578 1892.9578 Q 1870.4225 1938.0282 1847.8873 1960.5634 L 1802.8169 1983.0986 L 1802.8169 2050.7043 Q 1780.2817 2118.3098 1780.2817 2163.3804 L 1780.2817 2208.4507 L 1757.7465 2230.9858 L 1735.2113 2253.5212 L 1735.2113 2253.5212 L 1735.2113 2253.5212 L 1735.2113 2230.9858 L 1735.2113 2230.9858 L 1712.676 2208.4507 L 1690.1409 2185.9155 L 1690.1409 2163.3804 Q 1690.1409 2118.3098 1645.0704 2028.1691 L 1645.0704 1960.5634 L 1622.5352 1960.5634 L 1622.5352 1938.0282 L 1554.9296 1938.0282 L 1509.8591 1938.0282 L 1509.8591 1960.5634 L 1509.8591 1983.0986 L 1554.9296 2028.1691 Q 1554.9296 2073.2395 1577.4648 2095.7747 L 1577.4648 2118.3098 L 1554.9296 2118.3098 Q 1554.9296 2118.3098 1509.8591 2073.2395 L 1487.324 2073.2395 L 1487.324 2050.7043 L 1464.7887 2050.7043 L 1464.7887 2073.2395 L 1464.7887 2118.3098 L 1442.2535 2163.3804 L 1442.2535 2185.9155 L 1442.2535 2185.9155 L 1419.7183 2185.9155 L 1419.7183 2028.1691 L 1419.7183 1892.9578 L 1397.1831 1892.9578 L 1374.6478 1892.9578 L 1329.5775 1870.4225 L 1261.9718 1870.4225 L 1261.9718 1915.4929 L 1284.5071 1960.5634 L 1284.5071 1983.0986 Q 1284.5071 2005.6338 1307.0422 2073.2395 L 1307.0422 2140.845 L 1307.0422 2163.3804 L 1284.5071 2163.3804 L 1284.5071 2208.4507 L 1284.5071 2230.9858 L 1261.9718 2253.5212 L 1261.9718 2276.0564 L 1239.4366 2276.0564 L 1216.9014 2298.5916 L 1216.9014 2298.5916 L 1239.4366 2298.5916 L 1239.4366 2298.5916 L 1239.4366 2321.1267 L 1216.9014 2321.1267 L 1216.9014 2343.6619 L 1194.3662 2343.6619 L 1149.2958 2343.6619 L 1104.2253 2343.6619 L 1081.6902 2343.6619 L 1081.6902 2321.1267 L 1059.1549 2321.1267 L 1059.1549 2208.4507 Q 1059.1549 2095.7747 1036.6198 1938.0282 L 1036.6198 1802.8169 L 1014.08453 1802.8169 L 991.5493 1802.8169 L 969.0141 1780.2817 L 946.4789 1757.7465 L 923.94366 1757.7465 L 901.40845 1757.7465 L 901.40845 1802.8169 L 923.94366 1847.8873 L 923.94366 1892.9578 Q 923.94366 1960.5634 946.4789 2185.9155 L 946.4789 2411.2676 L 923.94366 2411.2676 L 878.8732 2411.2676 L 878.8732 2343.6619 L 878.8732 2298.5916 L 856.338 2298.5916 L 833.8028 2298.5916 L 788.7324 2276.0564 Q 743.662 2276.0564 743.662 2253.5212 Q 743.662 2230.9858 721.1268 1983.0986 L 698.59155 1712.676 L 676.05634 1712.676 L 653.5211 1712.676 L 630.9859 1690.1409 L 608.4507 1667.6056 L 585.91547 1667.6056 L 563.3803 1667.6056 L 563.3803 1690.1409 L 563.3803 1712.676 L 563.3803 1712.676 L 563.3803 1735.2113 L 540.8451 1847.8873 L 518.3099 1960.5634 L 518.3099 1960.5634 L 518.3099 1960.5634 L 518.3099 1802.8169 L 518.3099 1622.5352 L 495.77466 1622.5352 L 473.23944 1622.5352 L 450.70422 1600.0 L 428.169 1600.0 L 428.169 1622.5352 L 428.169 1667.6056 L 428.169 1870.4225 L 428.169 2073.2395 L 428.169 2073.2395 L 428.169 2073.2395 L 405.6338 2073.2395 L 383.0986 2073.2395 L 383.0986 2073.2395 L 383.0986 2073.2395 L 360.5634 1802.8169 L 338.02817 1532.3944 L 338.02817 1532.3944 L 338.02817 1532.3944 L 315.49295 1509.8591 L 292.95773 1487.324 L 292.95773 1487.324 L 292.95773 1487.324 L 270.42255 1600.0 L 270.42255 1712.676 L 270.42255 1712.676 L 247.88733 1712.676 L 247.88733 1690.1409 L 247.88733 1667.6056 L 225.35211 1667.6056 L 225.35211 1667.6056 L 225.35211 1690.1409 L 202.8169 1690.1409 L 202.8169 1735.2113 L 202.8169 1780.2817 L 180.2817 1780.2817 L 180.2817 1780.2817 L 180.2817 1735.2113 L 157.74648 1690.1409 L 157.74648 1667.6056 Q 157.74648 1622.5352 67.60564 1487.324 L 22.535212 1329.5775 L 0.0 1261.9718 L 0.0 1194.3662 L 67.60564 1194.3662 L 112.676056 1216.9014 L 112.676056 1216.9014 L 112.676056 1216.9014 L 135.21127 1239.4366 Q 157.74648 1261.9718 157.74648 1307.0422 L 157.74648 1329.5775 L 157.74648 1352.1127 Q 157.74648 1374.6478 180.2817 1374.6478 L 180.2817 1397.1831 L 202.8169 1397.1831 L 225.35211 1397.1831 L 225.35211 1374.6478 L 247.88733 1374.6478 L 247.88733 1374.6478 L 247.88733 1352.1127 L 270.42255 1352.1127 L 292.95773 1352.1127 L 292.95773 1329.5775 L 292.95773 1329.5775 L 315.49295 1329.5775 L 315.49295 1307.0422 L 338.02817 1307.0422 L 360.5634 1307.0422 L 360.5634 1261.9718 Q 383.0986 1239.4366 383.0986 1216.9014 Q 383.0986 1216.9014 383.0986 1194.3662 Q 360.5634 1171.8309 383.0986 1171.8309 Q 405.6338 1171.8309 383.0986 1104.2253 L 383.0986 1036.6198 L 405.6338 1036.6198 Q 428.169 1036.6198 428.169 1059.1549 L 450.70422 1059.1549 L 450.70422 1059.1549 Q 450.70422 1081.6902 473.23944 1081.6902 L 473.23944 1081.6902 L 473.23944 1081.6902 Q 473.23944 1081.6902 473.23944 1104.2253 L 495.77466 1104.2253 L 563.3803 923.94366 Q 630.9859 766.1972 653.5211 743.662 Q 676.05634 743.662 698.59155 721.1268 Q 698.59155 676.05634 721.1268 676.05634 L 743.662 676.05634 L 743.662 653.5211 L 743.662 653.5211 L 766.1972 653.5211 L 766.1972 630.9859 L 766.1972 630.9859 L 788.7324 630.9859 L 788.7324 608.4507 L 788.7324 585.91547 L 766.1972 585.91547 L 766.1972 585.91547 L 766.1972 563.3803 L 743.662 563.3803 L 743.662 563.3803 L 743.662 540.8451 L 743.662 540.8451 L 743.662 540.8451 L 721.1268 540.8451 L 721.1268 540.8451 L 721.1268 518.3099 L 698.59155 518.3099 L 698.59155 540.8451 Q 698.59155 563.3803 676.05634 585.91547 L 653.5211 630.9859 L 630.9859 630.9859 L 608.4507 630.9859 L 608.4507 495.77466 Q 608.4507 360.5634 563.3803 315.49295 L 540.8451 292.95773 L 585.91547 315.49295 Q 608.4507 315.49295 630.9859 225.35211 Q 653.5211 157.74648 653.5211 135.21127 L 653.5211 135.21127 L 676.05634 135.21127 L 698.59155 135.21127 L 698.59155 112.676056 L 698.59155 112.676056 L 721.1268 90.14085 Q 743.662 90.14085 743.662 90.14085 L 743.662 67.60564 L 743.662 67.60564 Q 743.662 67.60564 766.1972 45.070423 L 766.1972 45.070423 L 766.1972 45.070423 Q 788.7324 45.070423 788.7324 45.070423 L 788.7324 22.535212 L 833.8028 0.0 Q 901.40845 -45.070423 901.40845 0.0 Q 878.8732 22.535212 878.8732 22.535212 z M 1261.9718 450.70422 L 1261.9718 450.70422 L 1261.9718 428.169 Q 1284.5071 428.169 1284.5071 450.70422 Q 1284.5071 450.70422 1261.9718 450.70422 z" svg:height="24.112677mm" draw:style-name="style-1055" svg:viewBox="0.0 0.0 2614.0845 2411.2676" svg:width="26.140844mm" svg:x="117.40845mm" svg:y="55.43662mm"/>
          <draw:path svg:d="M 630.9859 45.070423 L 630.9859 67.60564 L 630.9859 67.60564 L 608.4507 67.60564 L 608.4507 67.60564 L 608.4507 90.14085 L 608.4507 90.14085 L 608.4507 90.14085 L 585.91547 135.21127 L 585.91547 157.74648 L 653.5211 202.8169 Q 743.662 225.35211 766.1972 247.88733 L 788.7324 247.88733 L 788.7324 270.42255 Q 788.7324 292.95773 811.2676 315.49295 L 811.2676 338.02817 L 788.7324 338.02817 L 788.7324 338.02817 L 788.7324 338.02817 Q 766.1972 315.49295 585.91547 315.49295 L 405.6338 315.49295 L 383.0986 315.49295 Q 360.5634 315.49295 338.02817 292.95773 L 338.02817 270.42255 L 292.95773 270.42255 L 225.35211 270.42255 L 225.35211 247.88733 L 202.8169 247.88733 L 202.8169 247.88733 L 202.8169 225.35211 L 292.95773 225.35211 L 360.5634 225.35211 L 338.02817 202.8169 L 315.49295 180.2817 L 315.49295 180.2817 L 292.95773 180.2817 L 292.95773 180.2817 L 292.95773 180.2817 L 225.35211 157.74648 Q 157.74648 135.21127 112.676056 135.21127 L 90.14085 135.21127 L 67.60564 112.676056 L 45.070423 90.14085 L 22.535212 90.14085 L 0.0 90.14085 L 0.0 67.60564 L 0.0 45.070423 L 67.60564 45.070423 L 112.676056 45.070423 L 135.21127 45.070423 L 157.74648 45.070423 L 225.35211 45.070423 Q 292.95773 45.070423 338.02817 22.535212 L 383.0986 22.535212 L 450.70422 0.0 Q 518.3099 0.0 563.3803 22.535212 Q 608.4507 45.070423 630.9859 45.070423 z" svg:height="3.3802817mm" draw:style-name="style-1056" svg:viewBox="0.0 0.0 811.2676 338.02817" svg:width="8.112676mm" svg:x="44.394367mm" svg:y="190.19719mm"/>
          <draw:path svg:d="M 45.070423 -3.6379788E-12 L 67.60564 -3.6379788E-12 L 180.2817 45.070423 Q 270.42255 67.60564 292.95773 90.14085 L 315.49295 90.14085 L 315.49295 112.676056 Q 338.02817 112.676056 360.5634 135.21127 L 383.0986 135.21127 L 383.0986 135.21127 Q 383.0986 157.74648 405.6338 157.74648 L 405.6338 157.74648 L 405.6338 157.74648 Q 405.6338 157.74648 405.6338 180.2817 L 428.169 180.2817 L 450.70422 180.2817 Q 473.23944 202.8169 518.3099 202.8169 L 563.3803 202.8169 L 540.8451 247.88733 Q 518.3099 292.95773 495.77466 315.49295 Q 450.70422 315.49295 450.70422 338.02817 L 450.70422 338.02817 L 450.70422 338.02817 Q 428.169 338.02817 405.6338 338.02817 Q 405.6338 338.02817 270.42255 292.95773 Q 135.21127 247.88733 135.21127 225.35211 Q 135.21127 202.8169 135.21127 180.2817 L 112.676056 157.74648 L 112.676056 157.74648 L 90.14085 157.74648 L 90.14085 157.74648 L 90.14085 157.74648 L 90.14085 157.74648 L 90.14085 135.21127 L 67.60564 135.21127 L 67.60564 135.21127 L 67.60564 112.676056 Q 45.070423 112.676056 45.070423 112.676056 L 45.070423 112.676056 L 45.070423 112.676056 Q 45.070423 90.14085 22.535212 90.14085 L 22.535212 90.14085 L 22.535212 67.60564 Q 0.0 67.60564 0.0 67.60564 L 0.0 67.60564 L 0.0 45.070423 L 0.0 22.535212 L 22.535212 22.535212 Q 45.070423 22.535212 45.070423 -3.6379788E-12 z M 202.8169 225.35211 Q 225.35211 225.35211 225.35211 225.35211 Q 225.35211 247.88733 225.35211 247.88733 Q 202.8169 247.88733 202.8169 225.35211 z" svg:height="3.3802817mm" draw:style-name="style-1057" svg:viewBox="0.0 0.0 563.3803 338.02817" svg:width="5.633803mm" svg:x="19.380281mm" svg:y="258.47888mm"/>
          <draw:path svg:d="M 585.91547 22.535212 L 585.91547 1.8189894E-12 L 608.4507 1.8189894E-12 L 630.9859 1.8189894E-12 L 721.1268 22.535212 L 811.2676 22.535212 L 833.8028 473.23944 Q 856.338 923.94366 856.338 1014.08453 L 856.338 1104.2253 L 856.338 1104.2253 Q 856.338 1126.7606 766.1972 1126.7606 Q 698.59155 1126.7606 630.9859 923.94366 Q 585.91547 743.662 585.91547 901.40845 L 585.91547 1081.6902 L 585.91547 1104.2253 Q 585.91547 1126.7606 495.77466 1126.7606 Q 428.169 1126.7606 428.169 1081.6902 Q 405.6338 1036.6198 225.35211 540.8451 L 22.535212 45.070423 L 22.535212 45.070423 L 0.0 45.070423 L 0.0 45.070423 L 0.0 45.070423 L 22.535212 22.535212 L 45.070423 22.535212 L 135.21127 22.535212 L 247.88733 22.535212 L 270.42255 90.14085 Q 270.42255 157.74648 292.95773 180.2817 L 315.49295 225.35211 L 315.49295 247.88733 L 315.49295 270.42255 L 338.02817 292.95773 L 360.5634 315.49295 L 360.5634 360.5634 L 360.5634 383.0986 L 360.5634 315.49295 Q 360.5634 225.35211 360.5634 135.21127 L 360.5634 22.535212 L 405.6338 22.535212 L 473.23944 22.535212 L 473.23944 45.070423 L 495.77466 90.14085 L 495.77466 135.21127 Q 540.8451 157.74648 540.8451 180.2817 L 540.8451 202.8169 L 563.3803 225.35211 L 585.91547 247.88733 L 585.91547 270.42255 L 585.91547 315.49295 L 608.4507 315.49295 L 630.9859 315.49295 L 630.9859 247.88733 Q 630.9859 180.2817 608.4507 90.14085 L 585.91547 22.535212 L 585.91547 22.535212 z" svg:height="11.267606mm" draw:style-name="style-1058" svg:viewBox="0.0 0.0 856.338 1126.7606" svg:width="8.56338mm" svg:x="48.676056mm" svg:y="141.97183mm"/>
          <draw:path svg:d="M 405.6338 45.070423 L 405.6338 1.8189894E-12 L 405.6338 1.8189894E-12 L 428.169 1.8189894E-12 L 405.6338 90.14085 Q 405.6338 180.2817 428.169 202.8169 Q 450.70422 202.8169 450.70422 225.35211 Q 450.70422 247.88733 450.70422 247.88733 L 450.70422 270.42255 L 450.70422 292.95773 L 450.70422 292.95773 L 450.70422 292.95773 Q 450.70422 292.95773 428.169 292.95773 L 428.169 315.49295 L 360.5634 338.02817 Q 315.49295 360.5634 270.42255 405.6338 Q 247.88733 428.169 225.35211 450.70422 Q 180.2817 450.70422 180.2817 473.23944 L 180.2817 495.77466 L 157.74648 518.3099 Q 135.21127 518.3099 135.21127 540.8451 L 135.21127 540.8451 L 112.676056 563.3803 L 112.676056 608.4507 L 90.14085 608.4507 L 67.60564 608.4507 L 45.070423 585.91547 L 22.535212 563.3803 L 22.535212 563.3803 L 22.535212 563.3803 L 45.070423 563.3803 L 45.070423 563.3803 L 45.070423 540.8451 L 45.070423 540.8451 L 45.070423 518.3099 L 45.070423 495.77466 L 22.535212 495.77466 L 22.535212 518.3099 L 22.535212 518.3099 L 0.0 518.3099 L 0.0 495.77466 L 0.0 473.23944 L 22.535212 428.169 Q 22.535212 360.5634 67.60564 360.5634 L 112.676056 360.5634 L 112.676056 338.02817 L 135.21127 338.02817 L 135.21127 338.02817 L 135.21127 338.02817 L 135.21127 315.49295 L 135.21127 315.49295 L 157.74648 315.49295 L 157.74648 292.95773 L 157.74648 292.95773 L 180.2817 292.95773 L 180.2817 292.95773 L 180.2817 292.95773 L 180.2817 270.42255 L 180.2817 270.42255 L 202.8169 270.42255 L 202.8169 247.88733 L 225.35211 247.88733 L 270.42255 247.88733 L 270.42255 225.35211 L 270.42255 225.35211 L 292.95773 225.35211 L 292.95773 202.8169 L 292.95773 202.8169 L 315.49295 202.8169 L 315.49295 202.8169 L 315.49295 202.8169 L 315.49295 180.2817 L 315.49295 180.2817 L 338.02817 157.74648 L 338.02817 135.21127 L 338.02817 135.21127 Q 360.5634 135.21127 360.5634 135.21127 Q 360.5634 157.74648 360.5634 112.676056 L 383.0986 90.14085 L 383.0986 90.14085 L 405.6338 90.14085 L 405.6338 45.070423 z" svg:height="6.084507mm" draw:style-name="style-1059" svg:viewBox="0.0 0.0 450.70422 608.4507" svg:width="4.5070424mm" svg:x="15.774648mm" svg:y="146.70422mm"/>
          <draw:path svg:d="M 67.60564 22.535212 L 112.676056 0.0 L 157.74648 22.535212 Q 225.35211 67.60564 225.35211 90.14085 L 225.35211 112.676056 L 247.88733 112.676056 L 247.88733 112.676056 L 247.88733 135.21127 L 270.42255 135.21127 L 270.42255 157.74648 L 270.42255 180.2817 L 292.95773 247.88733 L 292.95773 315.49295 L 270.42255 315.49295 Q 225.35211 292.95773 180.2817 292.95773 L 135.21127 292.95773 L 135.21127 292.95773 Q 135.21127 270.42255 112.676056 247.88733 L 90.14085 225.35211 L 90.14085 225.35211 Q 90.14085 247.88733 67.60564 247.88733 Q 45.070423 247.88733 45.070423 270.42255 Q 45.070423 292.95773 22.535212 292.95773 Q 1.8189894E-12 292.95773 1.8189894E-12 270.42255 Q 22.535212 247.88733 22.535212 202.8169 L 22.535212 180.2817 L 22.535212 157.74648 Q 45.070423 157.74648 45.070423 157.74648 Q 45.070423 157.74648 45.070423 90.14085 Q 22.535212 22.535212 67.60564 22.535212 z M 157.74648 225.35211 Q 180.2817 225.35211 180.2817 225.35211 Q 180.2817 247.88733 180.2817 247.88733 Q 157.74648 247.88733 157.74648 225.35211 z" svg:height="3.1549296mm" draw:style-name="style-1060" svg:viewBox="0.0 0.0 292.95773 315.49295" svg:width="2.9295774mm" svg:x="134.76056mm" svg:y="251.26761mm"/>
          <draw:path svg:d="M 608.4507 0.0 L 608.4507 0.0 L 630.9859 22.535212 Q 653.5211 22.535212 653.5211 202.8169 Q 653.5211 383.0986 653.5211 428.169 Q 676.05634 495.77466 743.662 473.23944 Q 788.7324 473.23944 788.7324 540.8451 Q 811.2676 608.4507 833.8028 608.4507 Q 878.8732 585.91547 856.338 653.5211 Q 856.338 698.59155 901.40845 698.59155 Q 946.4789 676.05634 969.0141 698.59155 Q 969.0141 743.662 991.5493 743.662 L 1014.08453 743.662 L 923.94366 878.8732 Q 856.338 1036.6198 878.8732 1036.6198 L 923.94366 1036.6198 L 923.94366 1059.1549 Q 946.4789 1059.1549 923.94366 1081.6902 Q 901.40845 1104.2253 923.94366 1104.2253 Q 946.4789 1104.2253 946.4789 1126.7606 Q 946.4789 1149.2958 969.0141 1149.2958 Q 991.5493 1149.2958 991.5493 1171.8309 L 991.5493 1171.8309 L 878.8732 1194.3662 Q 743.662 1194.3662 653.5211 1464.7887 Q 563.3803 1757.7465 563.3803 1825.3522 L 563.3803 1892.9578 L 540.8451 1938.0282 L 518.3099 1983.0986 L 518.3099 2005.6338 L 518.3099 2028.1691 L 495.77466 2028.1691 L 495.77466 2005.6338 L 495.77466 2005.6338 L 473.23944 2005.6338 L 473.23944 1960.5634 L 473.23944 1938.0282 L 450.70422 1870.4225 Q 428.169 1802.8169 360.5634 1487.324 Q 292.95773 1171.8309 157.74648 1171.8309 L 9.094947E-13 1171.8309 L 9.094947E-13 1171.8309 L 9.094947E-13 1149.2958 L 22.535212 1149.2958 L 45.070423 1149.2958 L 45.070423 1126.7606 L 67.60564 1104.2253 L 67.60564 1104.2253 L 67.60564 1104.2253 L 67.60564 1081.6902 L 67.60564 1081.6902 L 45.070423 1081.6902 L 45.070423 1059.1549 L 45.070423 1059.1549 L 22.535212 1059.1549 L 22.535212 1059.1549 L 22.535212 1059.1549 L 22.535212 1036.6198 L 22.535212 1036.6198 L 9.094947E-13 1036.6198 L 9.094947E-13 1014.08453 L 9.094947E-13 1014.08453 L 9.094947E-13 1014.08453 L 112.676056 1014.08453 L 225.35211 1014.08453 L 225.35211 991.5493 Q 202.8169 969.0141 180.2817 923.94366 L 135.21127 878.8732 L 157.74648 878.8732 Q 157.74648 878.8732 157.74648 856.338 L 157.74648 856.338 L 180.2817 856.338 L 180.2817 833.8028 L 247.88733 833.8028 Q 292.95773 833.8028 383.0986 788.7324 Q 495.77466 788.7324 495.77466 721.1268 Q 495.77466 676.05634 518.3099 676.05634 Q 540.8451 676.05634 540.8451 653.5211 Q 563.3803 630.9859 585.91547 608.4507 Q 608.4507 608.4507 608.4507 585.91547 Q 608.4507 563.3803 585.91547 563.3803 Q 563.3803 563.3803 563.3803 428.169 Q 540.8451 292.95773 473.23944 315.49295 L 405.6338 338.02817 L 405.6338 315.49295 L 383.0986 315.49295 L 383.0986 292.95773 L 383.0986 270.42255 L 405.6338 225.35211 L 428.169 180.2817 L 428.169 180.2817 L 428.169 157.74648 L 428.169 157.74648 L 428.169 157.74648 L 450.70422 157.74648 L 450.70422 157.74648 L 473.23944 157.74648 L 518.3099 157.74648 L 518.3099 135.21127 L 518.3099 112.676056 L 540.8451 90.14085 L 563.3803 67.60564 L 563.3803 67.60564 L 563.3803 67.60564 L 563.3803 45.070423 L 563.3803 45.070423 L 585.91547 22.535212 Q 608.4507 0.0 608.4507 0.0 z" svg:height="20.28169mm" draw:style-name="style-1061" svg:viewBox="0.0 0.0 1014.08453 2028.1691" svg:width="10.140845mm" svg:x="70.985916mm" svg:y="101.633804mm"/>
          <draw:path svg:d="M 0.0 0.0 L 0.0 0.0 L 67.60564 0.0 Q 112.676056 0.0 247.88733 0.0 L 405.6338 0.0 L 383.0986 45.070423 Q 383.0986 90.14085 383.0986 90.14085 L 383.0986 112.676056 L 338.02817 112.676056 Q 315.49295 90.14085 157.74648 112.676056 L 22.535212 112.676056 L 22.535212 90.14085 Q 22.535212 67.60564 22.535212 45.070423 L 0.0 0.0 L 0.0 0.0 z" svg:height="1.1267606mm" draw:style-name="style-1062" svg:viewBox="0.0 0.0 405.6338 112.676056" svg:width="4.056338mm" svg:x="51.15493mm" svg:y="12.619719mm"/>
          <draw:path svg:d="M 2253.5212 0.0 L 2433.8027 0.0 L 2433.8027 0.0 Q 2433.8027 0.0 2388.7324 22.535212 L 2343.6619 67.60564 L 2343.6619 67.60564 L 2343.6619 67.60564 L 2366.1973 67.60564 L 2366.1973 67.60564 L 2343.6619 67.60564 L 2321.1267 67.60564 L 2321.1267 67.60564 L 2298.5916 67.60564 L 2298.5916 90.14085 L 2298.5916 112.676056 L 2321.1267 112.676056 L 2321.1267 112.676056 L 2321.1267 135.21127 L 2343.6619 135.21127 L 2343.6619 157.74648 L 2343.6619 180.2817 L 2321.1267 180.2817 L 2321.1267 202.8169 L 2321.1267 202.8169 L 2343.6619 202.8169 L 2343.6619 202.8169 L 2343.6619 202.8169 L 2343.6619 225.35211 L 2343.6619 225.35211 L 2366.1973 247.88733 L 2366.1973 247.88733 L 2321.1267 247.88733 Q 2276.0564 247.88733 2118.3098 225.35211 L 1938.0282 225.35211 L 1915.4929 225.35211 Q 1892.9578 202.8169 1802.8169 202.8169 Q 1735.2113 202.8169 1667.6056 247.88733 L 1622.5352 270.42255 L 1600.0 270.42255 Q 1577.4648 247.88733 1509.8591 247.88733 L 1442.2535 225.35211 L 1374.6478 225.35211 Q 1307.0422 247.88733 1216.9014 270.42255 L 1104.2253 292.95773 L 1104.2253 292.95773 Q 1104.2253 292.95773 991.5493 270.42255 L 878.8732 247.88733 L 811.2676 292.95773 Q 721.1268 315.49295 721.1268 338.02817 Q 721.1268 338.02817 743.662 360.5634 L 766.1972 383.0986 L 766.1972 383.0986 L 766.1972 383.0986 L 766.1972 405.6338 L 766.1972 405.6338 L 743.662 428.169 L 743.662 450.70422 L 698.59155 450.70422 L 653.5211 428.169 L 653.5211 428.169 L 676.05634 428.169 L 676.05634 428.169 L 676.05634 428.169 L 676.05634 405.6338 L 676.05634 405.6338 L 676.05634 383.0986 Q 676.05634 338.02817 676.05634 338.02817 Q 676.05634 338.02817 495.77466 315.49295 L 315.49295 292.95773 L 315.49295 315.49295 L 292.95773 315.49295 L 292.95773 315.49295 Q 270.42255 315.49295 270.42255 338.02817 L 270.42255 338.02817 L 247.88733 338.02817 Q 225.35211 338.02817 157.74648 315.49295 L 90.14085 315.49295 L 90.14085 315.49295 L 90.14085 292.95773 L 67.60564 292.95773 L 45.070423 292.95773 L 22.535212 270.42255 L 0.0 247.88733 L 45.070423 247.88733 L 67.60564 247.88733 L 67.60564 225.35211 L 90.14085 225.35211 L 90.14085 225.35211 L 90.14085 202.8169 L 90.14085 202.8169 L 90.14085 202.8169 L 67.60564 202.8169 L 67.60564 202.8169 L 67.60564 180.2817 L 45.070423 180.2817 L 45.070423 180.2817 L 45.070423 157.74648 L 45.070423 157.74648 L 45.070423 157.74648 L 67.60564 157.74648 L 67.60564 157.74648 L 67.60564 135.21127 L 90.14085 135.21127 L 90.14085 135.21127 L 90.14085 157.74648 L 135.21127 157.74648 L 180.2817 157.74648 L 157.74648 135.21127 Q 135.21127 112.676056 112.676056 112.676056 L 90.14085 67.60564 L 90.14085 67.60564 L 90.14085 67.60564 L 112.676056 67.60564 L 112.676056 67.60564 L 135.21127 45.070423 L 157.74648 45.070423 L 969.0141 45.070423 Q 1780.2817 22.535212 1938.0282 22.535212 Q 2073.2395 22.535212 2253.5212 0.0 z" svg:height="4.5070424mm" draw:style-name="style-1063" svg:viewBox="0.0 0.0 2433.8027 450.70422" svg:width="24.338028mm" svg:x="64.0mm" svg:y="80.0mm"/>
          <draw:path svg:d="M 338.02817 67.60564 L 360.5634 67.60564 L 383.0986 90.14085 Q 405.6338 112.676056 405.6338 112.676056 L 405.6338 135.21127 L 383.0986 135.21127 L 360.5634 135.21127 L 405.6338 180.2817 Q 428.169 225.35211 473.23944 225.35211 Q 518.3099 270.42255 540.8451 270.42255 L 563.3803 270.42255 L 585.91547 292.95773 Q 630.9859 315.49295 630.9859 315.49295 L 653.5211 315.49295 L 653.5211 338.02817 L 653.5211 360.5634 L 630.9859 360.5634 L 608.4507 360.5634 L 585.91547 360.5634 Q 540.8451 360.5634 473.23944 338.02817 Q 405.6338 315.49295 338.02817 292.95773 Q 292.95773 270.42255 292.95773 315.49295 Q 292.95773 315.49295 270.42255 315.49295 L 225.35211 315.49295 L 225.35211 315.49295 L 225.35211 315.49295 L 202.8169 315.49295 L 202.8169 315.49295 L 180.2817 292.95773 Q 157.74648 270.42255 180.2817 270.42255 Q 225.35211 270.42255 225.35211 247.88733 Q 225.35211 225.35211 135.21127 180.2817 L 45.070423 135.21127 L 45.070423 112.676056 L 45.070423 112.676056 L 22.535212 112.676056 L 22.535212 90.14085 L 22.535212 90.14085 L 0.0 90.14085 L 0.0 90.14085 L 0.0 90.14085 L 22.535212 67.60564 L 45.070423 45.070423 L 112.676056 67.60564 Q 180.2817 67.60564 135.21127 22.535212 Q 112.676056 -45.070423 225.35211 0.0 Q 315.49295 45.070423 338.02817 67.60564 z M 225.35211 90.14085 Q 225.35211 90.14085 247.88733 90.14085 Q 247.88733 90.14085 225.35211 90.14085 Q 225.35211 90.14085 225.35211 90.14085 z" svg:height="3.6056337mm" draw:style-name="style-1064" svg:viewBox="0.0 0.0 653.5211 360.5634" svg:width="6.535211mm" svg:x="27.943663mm" svg:y="293.85916mm"/>
          <draw:path svg:d="M 315.49295 22.535212 L 315.49295 0.0 L 315.49295 45.070423 Q 292.95773 90.14085 292.95773 112.676056 Q 292.95773 157.74648 270.42255 180.2817 L 247.88733 202.8169 L 247.88733 202.8169 L 247.88733 202.8169 L 247.88733 225.35211 L 247.88733 225.35211 L 247.88733 225.35211 Q 247.88733 225.35211 225.35211 247.88733 Q 225.35211 270.42255 202.8169 270.42255 Q 180.2817 270.42255 180.2817 292.95773 L 157.74648 315.49295 L 157.74648 338.02817 Q 135.21127 383.0986 180.2817 405.6338 Q 225.35211 428.169 225.35211 428.169 L 225.35211 428.169 L 112.676056 428.169 Q 22.535212 428.169 22.535212 405.6338 L 0.0 405.6338 L 0.0 405.6338 Q 0.0 383.0986 22.535212 383.0986 Q 67.60564 338.02817 67.60564 338.02817 Q 67.60564 315.49295 67.60564 247.88733 L 67.60564 202.8169 L 67.60564 202.8169 L 90.14085 202.8169 L 112.676056 202.8169 Q 157.74648 202.8169 157.74648 180.2817 Q 202.8169 157.74648 202.8169 135.21127 L 202.8169 112.676056 L 225.35211 90.14085 L 225.35211 67.60564 L 247.88733 67.60564 L 247.88733 67.60564 L 247.88733 67.60564 Q 247.88733 90.14085 270.42255 67.60564 Q 292.95773 45.070423 292.95773 22.535212 L 292.95773 22.535212 L 292.95773 22.535212 Q 292.95773 22.535212 315.49295 22.535212 z" svg:height="4.28169mm" draw:style-name="style-1065" svg:viewBox="0.0 0.0 315.49295 428.169" svg:width="3.1549296mm" svg:x="82.253525mm" svg:y="47.549297mm"/>
          <draw:path svg:d="M 0.0 22.535212 L 0.0 0.0 L 45.070423 45.070423 Q 67.60564 67.60564 90.14085 67.60564 Q 135.21127 67.60564 135.21127 67.60564 L 135.21127 67.60564 L 135.21127 90.14085 L 135.21127 112.676056 L 180.2817 157.74648 Q 225.35211 180.2817 247.88733 202.8169 Q 247.88733 225.35211 270.42255 225.35211 Q 315.49295 225.35211 315.49295 270.42255 Q 315.49295 292.95773 338.02817 292.95773 Q 360.5634 292.95773 383.0986 315.49295 Q 405.6338 338.02817 495.77466 360.5634 Q 563.3803 383.0986 585.91547 383.0986 L 585.91547 383.0986 L 608.4507 428.169 Q 630.9859 473.23944 630.9859 473.23944 L 630.9859 473.23944 L 676.05634 563.3803 Q 698.59155 653.5211 766.1972 653.5211 L 833.8028 653.5211 L 833.8028 653.5211 L 833.8028 653.5211 L 833.8028 676.05634 L 856.338 676.05634 L 923.94366 743.662 Q 1014.08453 788.7324 1126.7606 833.8028 Q 1239.4366 878.8732 1261.9718 901.40845 L 1284.5071 923.94366 L 1307.0422 923.94366 L 1307.0422 923.94366 L 1307.0422 923.94366 L 1307.0422 923.94366 L 1329.5775 1014.08453 L 1329.5775 1081.6902 L 1329.5775 1081.6902 L 1352.1127 1081.6902 L 1352.1127 1104.2253 L 1352.1127 1126.7606 L 1329.5775 1126.7606 L 1307.0422 1104.2253 L 1307.0422 1104.2253 L 1307.0422 1104.2253 L 1284.5071 1104.2253 L 1284.5071 1104.2253 L 1261.9718 1081.6902 L 1239.4366 1059.1549 L 1239.4366 1059.1549 L 1216.9014 1059.1549 L 1216.9014 1059.1549 L 1216.9014 1059.1549 L 1216.9014 1036.6198 L 1216.9014 1036.6198 L 1194.3662 1036.6198 Q 1194.3662 1014.08453 1014.08453 923.94366 L 833.8028 811.2676 L 833.8028 811.2676 Q 833.8028 833.8028 811.2676 833.8028 L 811.2676 833.8028 L 811.2676 833.8028 L 788.7324 833.8028 L 788.7324 788.7324 Q 766.1972 766.1972 630.9859 676.05634 Q 473.23944 608.4507 338.02817 540.8451 Q 202.8169 473.23944 202.8169 518.3099 L 202.8169 540.8451 L 180.2817 540.8451 Q 157.74648 518.3099 157.74648 495.77466 L 157.74648 450.70422 L 157.74648 428.169 Q 135.21127 428.169 135.21127 428.169 L 135.21127 428.169 L 135.21127 428.169 Q 135.21127 428.169 90.14085 383.0986 Q 67.60564 383.0986 67.60564 338.02817 Q 67.60564 338.02817 45.070423 247.88733 L 45.070423 180.2817 L 45.070423 180.2817 L 22.535212 157.74648 L 22.535212 157.74648 L 0.0 157.74648 L 0.0 112.676056 Q 0.0 67.60564 0.0 22.535212 z" svg:height="11.267606mm" draw:style-name="style-1066" svg:viewBox="0.0 0.0 1352.1127 1126.7606" svg:width="13.521127mm" svg:x="18.02817mm" svg:y="258.02817mm"/>
          <draw:path svg:d="M 225.35211 0.0 L 270.42255 0.0 L 315.49295 22.535212 Q 360.5634 45.070423 360.5634 67.60564 L 360.5634 90.14085 L 338.02817 90.14085 Q 338.02817 90.14085 247.88733 90.14085 L 180.2817 90.14085 L 112.676056 90.14085 L 22.535212 90.14085 L -1.8189894E-12 45.070423 Q -22.535212 22.535212 67.60564 0.0 Q 180.2817 0.0 225.35211 0.0 z" svg:height="0.90140843mm" draw:style-name="style-1067" svg:viewBox="0.0 0.0 360.5634 90.14085" svg:width="3.6056337mm" svg:x="98.478874mm" svg:y="12.6197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2.55185mm" fo:page-width="135.12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