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9.7729mm" fo:page-width="233.6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bcaf" draw:opacity="100.0%" draw:stroke="solid" svg:stroke-color="#babcaf" draw:stroke-linejoin="miter" svg:stroke-opacity="100.0%" svg:stroke-width="0.26458332mm"/>
    </style:style>
    <style:style style:family="graphic" style:name="style-3">
      <style:graphic-properties draw:fill="solid" draw:fill-color="#aa7641" draw:opacity="100.0%" draw:stroke="solid" svg:stroke-color="#aa7641" draw:stroke-linejoin="miter" svg:stroke-opacity="100.0%" svg:stroke-width="0.26458332mm"/>
    </style:style>
    <style:style style:family="graphic" style:name="style-4">
      <style:graphic-properties draw:fill="solid" draw:fill-color="#945426" draw:opacity="100.0%" draw:stroke="solid" svg:stroke-color="#945426" draw:stroke-linejoin="miter" svg:stroke-opacity="100.0%" svg:stroke-width="0.26458332mm"/>
    </style:style>
    <style:style style:family="graphic" style:name="style-5">
      <style:graphic-properties draw:fill="solid" draw:fill-color="#b08d5f" draw:opacity="100.0%" draw:stroke="solid" svg:stroke-color="#b08d5f" draw:stroke-linejoin="miter" svg:stroke-opacity="100.0%" svg:stroke-width="0.26458332mm"/>
    </style:style>
    <style:style style:family="graphic" style:name="style-6">
      <style:graphic-properties draw:fill="solid" draw:fill-color="#b27541" draw:opacity="100.0%" draw:stroke="solid" svg:stroke-color="#b27541" draw:stroke-linejoin="miter" svg:stroke-opacity="100.0%" svg:stroke-width="0.26458332mm"/>
    </style:style>
    <style:style style:family="graphic" style:name="style-7">
      <style:graphic-properties draw:fill="solid" draw:fill-color="#c3c5b6" draw:opacity="100.0%" draw:stroke="solid" svg:stroke-color="#c3c5b6" draw:stroke-linejoin="miter" svg:stroke-opacity="100.0%" svg:stroke-width="0.26458332mm"/>
    </style:style>
    <style:style style:family="graphic" style:name="style-8">
      <style:graphic-properties draw:fill="solid" draw:fill-color="#7d4924" draw:opacity="100.0%" draw:stroke="solid" svg:stroke-color="#7d4924" draw:stroke-linejoin="miter" svg:stroke-opacity="100.0%" svg:stroke-width="0.26458332mm"/>
    </style:style>
    <style:style style:family="graphic" style:name="style-9">
      <style:graphic-properties draw:fill="solid" draw:fill-color="#ce934f" draw:opacity="100.0%" draw:stroke="solid" svg:stroke-color="#ce934f" draw:stroke-linejoin="miter" svg:stroke-opacity="100.0%" svg:stroke-width="0.26458332mm"/>
    </style:style>
    <style:style style:family="graphic" style:name="style-10">
      <style:graphic-properties draw:fill="solid" draw:fill-color="#bfc1b2" draw:opacity="100.0%" draw:stroke="solid" svg:stroke-color="#bfc1b2" draw:stroke-linejoin="miter" svg:stroke-opacity="100.0%" svg:stroke-width="0.26458332mm"/>
    </style:style>
    <style:style style:family="graphic" style:name="style-11">
      <style:graphic-properties draw:fill="solid" draw:fill-color="#b17a44" draw:opacity="100.0%" draw:stroke="solid" svg:stroke-color="#b17a44" draw:stroke-linejoin="miter" svg:stroke-opacity="100.0%" svg:stroke-width="0.26458332mm"/>
    </style:style>
    <style:style style:family="graphic" style:name="style-12">
      <style:graphic-properties draw:fill="solid" draw:fill-color="#c6c9c1" draw:opacity="100.0%" draw:stroke="solid" svg:stroke-color="#c6c9c1" draw:stroke-linejoin="miter" svg:stroke-opacity="100.0%" svg:stroke-width="0.26458332mm"/>
    </style:style>
    <style:style style:family="graphic" style:name="style-13">
      <style:graphic-properties draw:fill="solid" draw:fill-color="#a36f3b" draw:opacity="100.0%" draw:stroke="solid" svg:stroke-color="#a36f3b" draw:stroke-linejoin="miter" svg:stroke-opacity="100.0%" svg:stroke-width="0.26458332mm"/>
    </style:style>
    <style:style style:family="graphic" style:name="style-14">
      <style:graphic-properties draw:fill="solid" draw:fill-color="#c69250" draw:opacity="100.0%" draw:stroke="solid" svg:stroke-color="#c69250" draw:stroke-linejoin="miter" svg:stroke-opacity="100.0%" svg:stroke-width="0.26458332mm"/>
    </style:style>
    <style:style style:family="graphic" style:name="style-15">
      <style:graphic-properties draw:fill="solid" draw:fill-color="#b37233" draw:opacity="100.0%" draw:stroke="solid" svg:stroke-color="#b37233" draw:stroke-linejoin="miter" svg:stroke-opacity="100.0%" svg:stroke-width="0.26458332mm"/>
    </style:style>
    <style:style style:family="graphic" style:name="style-16">
      <style:graphic-properties draw:fill="solid" draw:fill-color="#b77b43" draw:opacity="100.0%" draw:stroke="solid" svg:stroke-color="#b77b43" draw:stroke-linejoin="miter" svg:stroke-opacity="100.0%" svg:stroke-width="0.26458332mm"/>
    </style:style>
    <style:style style:family="graphic" style:name="style-17">
      <style:graphic-properties draw:fill="solid" draw:fill-color="#c7cbbf" draw:opacity="100.0%" draw:stroke="solid" svg:stroke-color="#c7cbbf" draw:stroke-linejoin="miter" svg:stroke-opacity="100.0%" svg:stroke-width="0.26458332mm"/>
    </style:style>
    <style:style style:family="graphic" style:name="style-18">
      <style:graphic-properties draw:fill="solid" draw:fill-color="#c7c8b5" draw:opacity="100.0%" draw:stroke="solid" svg:stroke-color="#c7c8b5" draw:stroke-linejoin="miter" svg:stroke-opacity="100.0%" svg:stroke-width="0.26458332mm"/>
    </style:style>
    <style:style style:family="graphic" style:name="style-19">
      <style:graphic-properties draw:fill="solid" draw:fill-color="#a27342" draw:opacity="100.0%" draw:stroke="solid" svg:stroke-color="#a27342" draw:stroke-linejoin="miter" svg:stroke-opacity="100.0%" svg:stroke-width="0.26458332mm"/>
    </style:style>
    <style:style style:family="graphic" style:name="style-20">
      <style:graphic-properties draw:fill="solid" draw:fill-color="#b8854c" draw:opacity="100.0%" draw:stroke="solid" svg:stroke-color="#b8854c" draw:stroke-linejoin="miter" svg:stroke-opacity="100.0%" svg:stroke-width="0.26458332mm"/>
    </style:style>
    <style:style style:family="graphic" style:name="style-21">
      <style:graphic-properties draw:fill="solid" draw:fill-color="#b5753c" draw:opacity="100.0%" draw:stroke="solid" svg:stroke-color="#b5753c" draw:stroke-linejoin="miter" svg:stroke-opacity="100.0%" svg:stroke-width="0.26458332mm"/>
    </style:style>
    <style:style style:family="graphic" style:name="style-22">
      <style:graphic-properties draw:fill="solid" draw:fill-color="#bdbeae" draw:opacity="100.0%" draw:stroke="solid" svg:stroke-color="#bdbeae" draw:stroke-linejoin="miter" svg:stroke-opacity="100.0%" svg:stroke-width="0.26458332mm"/>
    </style:style>
    <style:style style:family="graphic" style:name="style-23">
      <style:graphic-properties draw:fill="solid" draw:fill-color="#74502b" draw:opacity="100.0%" draw:stroke="solid" svg:stroke-color="#74502b" draw:stroke-linejoin="miter" svg:stroke-opacity="100.0%" svg:stroke-width="0.26458332mm"/>
    </style:style>
    <style:style style:family="graphic" style:name="style-24">
      <style:graphic-properties draw:fill="solid" draw:fill-color="#c9cfc6" draw:opacity="100.0%" draw:stroke="solid" svg:stroke-color="#c9cfc6" draw:stroke-linejoin="miter" svg:stroke-opacity="100.0%" svg:stroke-width="0.26458332mm"/>
    </style:style>
    <style:style style:family="graphic" style:name="style-25">
      <style:graphic-properties draw:fill="solid" draw:fill-color="#794f2c" draw:opacity="100.0%" draw:stroke="solid" svg:stroke-color="#794f2c" draw:stroke-linejoin="miter" svg:stroke-opacity="100.0%" svg:stroke-width="0.26458332mm"/>
    </style:style>
    <style:style style:family="graphic" style:name="style-26">
      <style:graphic-properties draw:fill="solid" draw:fill-color="#6c4525" draw:opacity="100.0%" draw:stroke="solid" svg:stroke-color="#6c4525" draw:stroke-linejoin="miter" svg:stroke-opacity="100.0%" svg:stroke-width="0.26458332mm"/>
    </style:style>
    <style:style style:family="graphic" style:name="style-27">
      <style:graphic-properties draw:fill="solid" draw:fill-color="#a6885f" draw:opacity="100.0%" draw:stroke="solid" svg:stroke-color="#a6885f" draw:stroke-linejoin="miter" svg:stroke-opacity="100.0%" svg:stroke-width="0.26458332mm"/>
    </style:style>
    <style:style style:family="graphic" style:name="style-28">
      <style:graphic-properties draw:fill="solid" draw:fill-color="#845932" draw:opacity="100.0%" draw:stroke="solid" svg:stroke-color="#845932" draw:stroke-linejoin="miter" svg:stroke-opacity="100.0%" svg:stroke-width="0.26458332mm"/>
    </style:style>
    <style:style style:family="graphic" style:name="style-29">
      <style:graphic-properties draw:fill="solid" draw:fill-color="#b1642c" draw:opacity="100.0%" draw:stroke="solid" svg:stroke-color="#b1642c" draw:stroke-linejoin="miter" svg:stroke-opacity="100.0%" svg:stroke-width="0.26458332mm"/>
    </style:style>
    <style:style style:family="graphic" style:name="style-30">
      <style:graphic-properties draw:fill="solid" draw:fill-color="#bac0b5" draw:opacity="100.0%" draw:stroke="solid" svg:stroke-color="#bac0b5" draw:stroke-linejoin="miter" svg:stroke-opacity="100.0%" svg:stroke-width="0.26458332mm"/>
    </style:style>
    <style:style style:family="graphic" style:name="style-31">
      <style:graphic-properties draw:fill="solid" draw:fill-color="#bfbfb0" draw:opacity="100.0%" draw:stroke="solid" svg:stroke-color="#bfbfb0" draw:stroke-linejoin="miter" svg:stroke-opacity="100.0%" svg:stroke-width="0.26458332mm"/>
    </style:style>
    <style:style style:family="graphic" style:name="style-32">
      <style:graphic-properties draw:fill="solid" draw:fill-color="#bebfb0" draw:opacity="100.0%" draw:stroke="solid" svg:stroke-color="#bebfb0" draw:stroke-linejoin="miter" svg:stroke-opacity="100.0%" svg:stroke-width="0.26458332mm"/>
    </style:style>
    <style:style style:family="graphic" style:name="style-33">
      <style:graphic-properties draw:fill="solid" draw:fill-color="#694120" draw:opacity="100.0%" draw:stroke="solid" svg:stroke-color="#694120" draw:stroke-linejoin="miter" svg:stroke-opacity="100.0%" svg:stroke-width="0.26458332mm"/>
    </style:style>
    <style:style style:family="graphic" style:name="style-34">
      <style:graphic-properties draw:fill="solid" draw:fill-color="#a67c49" draw:opacity="100.0%" draw:stroke="solid" svg:stroke-color="#a67c49" draw:stroke-linejoin="miter" svg:stroke-opacity="100.0%" svg:stroke-width="0.26458332mm"/>
    </style:style>
    <style:style style:family="graphic" style:name="style-35">
      <style:graphic-properties draw:fill="solid" draw:fill-color="#546864" draw:opacity="100.0%" draw:stroke="solid" svg:stroke-color="#546864" draw:stroke-linejoin="miter" svg:stroke-opacity="100.0%" svg:stroke-width="0.26458332mm"/>
    </style:style>
    <style:style style:family="graphic" style:name="style-36">
      <style:graphic-properties draw:fill="solid" draw:fill-color="#c3cac1" draw:opacity="100.0%" draw:stroke="solid" svg:stroke-color="#c3cac1" draw:stroke-linejoin="miter" svg:stroke-opacity="100.0%" svg:stroke-width="0.26458332mm"/>
    </style:style>
    <style:style style:family="graphic" style:name="style-37">
      <style:graphic-properties draw:fill="solid" draw:fill-color="#c4cac3" draw:opacity="100.0%" draw:stroke="solid" svg:stroke-color="#c4cac3" draw:stroke-linejoin="miter" svg:stroke-opacity="100.0%" svg:stroke-width="0.26458332mm"/>
    </style:style>
    <style:style style:family="graphic" style:name="style-38">
      <style:graphic-properties draw:fill="solid" draw:fill-color="#5e4b2f" draw:opacity="100.0%" draw:stroke="solid" svg:stroke-color="#5e4b2f" draw:stroke-linejoin="miter" svg:stroke-opacity="100.0%" svg:stroke-width="0.26458332mm"/>
    </style:style>
    <style:style style:family="graphic" style:name="style-39">
      <style:graphic-properties draw:fill="solid" draw:fill-color="#bcbdad" draw:opacity="100.0%" draw:stroke="solid" svg:stroke-color="#bcbdad" draw:stroke-linejoin="miter" svg:stroke-opacity="100.0%" svg:stroke-width="0.26458332mm"/>
    </style:style>
    <style:style style:family="graphic" style:name="style-40">
      <style:graphic-properties draw:fill="solid" draw:fill-color="#dec788" draw:opacity="100.0%" draw:stroke="solid" svg:stroke-color="#dec788" draw:stroke-linejoin="miter" svg:stroke-opacity="100.0%" svg:stroke-width="0.26458332mm"/>
    </style:style>
    <style:style style:family="graphic" style:name="style-41">
      <style:graphic-properties draw:fill="solid" draw:fill-color="#c99e61" draw:opacity="100.0%" draw:stroke="solid" svg:stroke-color="#c99e61" draw:stroke-linejoin="miter" svg:stroke-opacity="100.0%" svg:stroke-width="0.26458332mm"/>
    </style:style>
    <style:style style:family="graphic" style:name="style-42">
      <style:graphic-properties draw:fill="solid" draw:fill-color="#704827" draw:opacity="100.0%" draw:stroke="solid" svg:stroke-color="#704827" draw:stroke-linejoin="miter" svg:stroke-opacity="100.0%" svg:stroke-width="0.26458332mm"/>
    </style:style>
    <style:style style:family="graphic" style:name="style-43">
      <style:graphic-properties draw:fill="solid" draw:fill-color="#ae824d" draw:opacity="100.0%" draw:stroke="solid" svg:stroke-color="#ae824d" draw:stroke-linejoin="miter" svg:stroke-opacity="100.0%" svg:stroke-width="0.26458332mm"/>
    </style:style>
    <style:style style:family="graphic" style:name="style-44">
      <style:graphic-properties draw:fill="solid" draw:fill-color="#6b3f1f" draw:opacity="100.0%" draw:stroke="solid" svg:stroke-color="#6b3f1f" draw:stroke-linejoin="miter" svg:stroke-opacity="100.0%" svg:stroke-width="0.26458332mm"/>
    </style:style>
    <style:style style:family="graphic" style:name="style-45">
      <style:graphic-properties draw:fill="solid" draw:fill-color="#ac5527" draw:opacity="100.0%" draw:stroke="solid" svg:stroke-color="#ac5527" draw:stroke-linejoin="miter" svg:stroke-opacity="100.0%" svg:stroke-width="0.26458332mm"/>
    </style:style>
    <style:style style:family="graphic" style:name="style-46">
      <style:graphic-properties draw:fill="solid" draw:fill-color="#c8d1ca" draw:opacity="100.0%" draw:stroke="solid" svg:stroke-color="#c8d1ca" draw:stroke-linejoin="miter" svg:stroke-opacity="100.0%" svg:stroke-width="0.26458332mm"/>
    </style:style>
    <style:style style:family="graphic" style:name="style-47">
      <style:graphic-properties draw:fill="solid" draw:fill-color="#bdc0b4" draw:opacity="100.0%" draw:stroke="solid" svg:stroke-color="#bdc0b4" draw:stroke-linejoin="miter" svg:stroke-opacity="100.0%" svg:stroke-width="0.26458332mm"/>
    </style:style>
    <style:style style:family="graphic" style:name="style-48">
      <style:graphic-properties draw:fill="solid" draw:fill-color="#c4ad87" draw:opacity="100.0%" draw:stroke="solid" svg:stroke-color="#c4ad87" draw:stroke-linejoin="miter" svg:stroke-opacity="100.0%" svg:stroke-width="0.26458332mm"/>
    </style:style>
    <style:style style:family="graphic" style:name="style-49">
      <style:graphic-properties draw:fill="solid" draw:fill-color="#c6c6bb" draw:opacity="100.0%" draw:stroke="solid" svg:stroke-color="#c6c6bb" draw:stroke-linejoin="miter" svg:stroke-opacity="100.0%" svg:stroke-width="0.26458332mm"/>
    </style:style>
    <style:style style:family="graphic" style:name="style-50">
      <style:graphic-properties draw:fill="solid" draw:fill-color="#647778" draw:opacity="100.0%" draw:stroke="solid" svg:stroke-color="#647778" draw:stroke-linejoin="miter" svg:stroke-opacity="100.0%" svg:stroke-width="0.26458332mm"/>
    </style:style>
    <style:style style:family="graphic" style:name="style-51">
      <style:graphic-properties draw:fill="solid" draw:fill-color="#c48951" draw:opacity="100.0%" draw:stroke="solid" svg:stroke-color="#c48951" draw:stroke-linejoin="miter" svg:stroke-opacity="100.0%" svg:stroke-width="0.26458332mm"/>
    </style:style>
    <style:style style:family="graphic" style:name="style-52">
      <style:graphic-properties draw:fill="solid" draw:fill-color="#413724" draw:opacity="100.0%" draw:stroke="solid" svg:stroke-color="#413724" draw:stroke-linejoin="miter" svg:stroke-opacity="100.0%" svg:stroke-width="0.26458332mm"/>
    </style:style>
    <style:style style:family="graphic" style:name="style-53">
      <style:graphic-properties draw:fill="solid" draw:fill-color="#6d8287" draw:opacity="100.0%" draw:stroke="solid" svg:stroke-color="#6d8287" draw:stroke-linejoin="miter" svg:stroke-opacity="100.0%" svg:stroke-width="0.26458332mm"/>
    </style:style>
    <style:style style:family="graphic" style:name="style-54">
      <style:graphic-properties draw:fill="solid" draw:fill-color="#885425" draw:opacity="100.0%" draw:stroke="solid" svg:stroke-color="#885425" draw:stroke-linejoin="miter" svg:stroke-opacity="100.0%" svg:stroke-width="0.26458332mm"/>
    </style:style>
    <style:style style:family="graphic" style:name="style-55">
      <style:graphic-properties draw:fill="solid" draw:fill-color="#c4c4b6" draw:opacity="100.0%" draw:stroke="solid" svg:stroke-color="#c4c4b6" draw:stroke-linejoin="miter" svg:stroke-opacity="100.0%" svg:stroke-width="0.26458332mm"/>
    </style:style>
    <style:style style:family="graphic" style:name="style-56">
      <style:graphic-properties draw:fill="solid" draw:fill-color="#654325" draw:opacity="100.0%" draw:stroke="solid" svg:stroke-color="#654325" draw:stroke-linejoin="miter" svg:stroke-opacity="100.0%" svg:stroke-width="0.26458332mm"/>
    </style:style>
    <style:style style:family="graphic" style:name="style-57">
      <style:graphic-properties draw:fill="solid" draw:fill-color="#955929" draw:opacity="100.0%" draw:stroke="solid" svg:stroke-color="#955929" draw:stroke-linejoin="miter" svg:stroke-opacity="100.0%" svg:stroke-width="0.26458332mm"/>
    </style:style>
    <style:style style:family="graphic" style:name="style-58">
      <style:graphic-properties draw:fill="solid" draw:fill-color="#99612f" draw:opacity="100.0%" draw:stroke="solid" svg:stroke-color="#99612f" draw:stroke-linejoin="miter" svg:stroke-opacity="100.0%" svg:stroke-width="0.26458332mm"/>
    </style:style>
    <style:style style:family="graphic" style:name="style-59">
      <style:graphic-properties draw:fill="solid" draw:fill-color="#656651" draw:opacity="100.0%" draw:stroke="solid" svg:stroke-color="#656651" draw:stroke-linejoin="miter" svg:stroke-opacity="100.0%" svg:stroke-width="0.26458332mm"/>
    </style:style>
    <style:style style:family="graphic" style:name="style-60">
      <style:graphic-properties draw:fill="solid" draw:fill-color="#b89059" draw:opacity="100.0%" draw:stroke="solid" svg:stroke-color="#b89059" draw:stroke-linejoin="miter" svg:stroke-opacity="100.0%" svg:stroke-width="0.26458332mm"/>
    </style:style>
    <style:style style:family="graphic" style:name="style-61">
      <style:graphic-properties draw:fill="solid" draw:fill-color="#bfc0b1" draw:opacity="100.0%" draw:stroke="solid" svg:stroke-color="#bfc0b1" draw:stroke-linejoin="miter" svg:stroke-opacity="100.0%" svg:stroke-width="0.26458332mm"/>
    </style:style>
    <style:style style:family="graphic" style:name="style-62">
      <style:graphic-properties draw:fill="solid" draw:fill-color="#c3c3b4" draw:opacity="100.0%" draw:stroke="solid" svg:stroke-color="#c3c3b4" draw:stroke-linejoin="miter" svg:stroke-opacity="100.0%" svg:stroke-width="0.26458332mm"/>
    </style:style>
    <style:style style:family="graphic" style:name="style-63">
      <style:graphic-properties draw:fill="solid" draw:fill-color="#c8945b" draw:opacity="100.0%" draw:stroke="solid" svg:stroke-color="#c8945b" draw:stroke-linejoin="miter" svg:stroke-opacity="100.0%" svg:stroke-width="0.26458332mm"/>
    </style:style>
    <style:style style:family="graphic" style:name="style-64">
      <style:graphic-properties draw:fill="solid" draw:fill-color="#c19151" draw:opacity="100.0%" draw:stroke="solid" svg:stroke-color="#c19151" draw:stroke-linejoin="miter" svg:stroke-opacity="100.0%" svg:stroke-width="0.26458332mm"/>
    </style:style>
    <style:style style:family="graphic" style:name="style-65">
      <style:graphic-properties draw:fill="solid" draw:fill-color="#bfc3b7" draw:opacity="100.0%" draw:stroke="solid" svg:stroke-color="#bfc3b7" draw:stroke-linejoin="miter" svg:stroke-opacity="100.0%" svg:stroke-width="0.26458332mm"/>
    </style:style>
    <style:style style:family="graphic" style:name="style-66">
      <style:graphic-properties draw:fill="solid" draw:fill-color="#cda975" draw:opacity="100.0%" draw:stroke="solid" svg:stroke-color="#cda975" draw:stroke-linejoin="miter" svg:stroke-opacity="100.0%" svg:stroke-width="0.26458332mm"/>
    </style:style>
    <style:style style:family="graphic" style:name="style-67">
      <style:graphic-properties draw:fill="solid" draw:fill-color="#915727" draw:opacity="100.0%" draw:stroke="solid" svg:stroke-color="#915727" draw:stroke-linejoin="miter" svg:stroke-opacity="100.0%" svg:stroke-width="0.26458332mm"/>
    </style:style>
    <style:style style:family="graphic" style:name="style-68">
      <style:graphic-properties draw:fill="solid" draw:fill-color="#bfc4b8" draw:opacity="100.0%" draw:stroke="solid" svg:stroke-color="#bfc4b8" draw:stroke-linejoin="miter" svg:stroke-opacity="100.0%" svg:stroke-width="0.26458332mm"/>
    </style:style>
    <style:style style:family="graphic" style:name="style-69">
      <style:graphic-properties draw:fill="solid" draw:fill-color="#c9cec5" draw:opacity="100.0%" draw:stroke="solid" svg:stroke-color="#c9cec5" draw:stroke-linejoin="miter" svg:stroke-opacity="100.0%" svg:stroke-width="0.26458332mm"/>
    </style:style>
    <style:style style:family="graphic" style:name="style-70">
      <style:graphic-properties draw:fill="solid" draw:fill-color="#c18148" draw:opacity="100.0%" draw:stroke="solid" svg:stroke-color="#c18148" draw:stroke-linejoin="miter" svg:stroke-opacity="100.0%" svg:stroke-width="0.26458332mm"/>
    </style:style>
    <style:style style:family="graphic" style:name="style-71">
      <style:graphic-properties draw:fill="solid" draw:fill-color="#b5682e" draw:opacity="100.0%" draw:stroke="solid" svg:stroke-color="#b5682e" draw:stroke-linejoin="miter" svg:stroke-opacity="100.0%" svg:stroke-width="0.26458332mm"/>
    </style:style>
    <style:style style:family="graphic" style:name="style-72">
      <style:graphic-properties draw:fill="solid" draw:fill-color="#cad1d3" draw:opacity="100.0%" draw:stroke="solid" svg:stroke-color="#cad1d3" draw:stroke-linejoin="miter" svg:stroke-opacity="100.0%" svg:stroke-width="0.26458332mm"/>
    </style:style>
    <style:style style:family="graphic" style:name="style-73">
      <style:graphic-properties draw:fill="solid" draw:fill-color="#c2c2b2" draw:opacity="100.0%" draw:stroke="solid" svg:stroke-color="#c2c2b2" draw:stroke-linejoin="miter" svg:stroke-opacity="100.0%" svg:stroke-width="0.26458332mm"/>
    </style:style>
    <style:style style:family="graphic" style:name="style-74">
      <style:graphic-properties draw:fill="solid" draw:fill-color="#875a30" draw:opacity="100.0%" draw:stroke="solid" svg:stroke-color="#875a30" draw:stroke-linejoin="miter" svg:stroke-opacity="100.0%" svg:stroke-width="0.26458332mm"/>
    </style:style>
    <style:style style:family="graphic" style:name="style-75">
      <style:graphic-properties draw:fill="solid" draw:fill-color="#936a3b" draw:opacity="100.0%" draw:stroke="solid" svg:stroke-color="#936a3b" draw:stroke-linejoin="miter" svg:stroke-opacity="100.0%" svg:stroke-width="0.26458332mm"/>
    </style:style>
    <style:style style:family="graphic" style:name="style-76">
      <style:graphic-properties draw:fill="solid" draw:fill-color="#5d7170" draw:opacity="100.0%" draw:stroke="solid" svg:stroke-color="#5d7170" draw:stroke-linejoin="miter" svg:stroke-opacity="100.0%" svg:stroke-width="0.26458332mm"/>
    </style:style>
    <style:style style:family="graphic" style:name="style-77">
      <style:graphic-properties draw:fill="solid" draw:fill-color="#c9cfc7" draw:opacity="100.0%" draw:stroke="solid" svg:stroke-color="#c9cfc7" draw:stroke-linejoin="miter" svg:stroke-opacity="100.0%" svg:stroke-width="0.26458332mm"/>
    </style:style>
    <style:style style:family="graphic" style:name="style-78">
      <style:graphic-properties draw:fill="solid" draw:fill-color="#c38a4d" draw:opacity="100.0%" draw:stroke="solid" svg:stroke-color="#c38a4d" draw:stroke-linejoin="miter" svg:stroke-opacity="100.0%" svg:stroke-width="0.26458332mm"/>
    </style:style>
    <style:style style:family="graphic" style:name="style-79">
      <style:graphic-properties draw:fill="solid" draw:fill-color="#976a3a" draw:opacity="100.0%" draw:stroke="solid" svg:stroke-color="#976a3a" draw:stroke-linejoin="miter" svg:stroke-opacity="100.0%" svg:stroke-width="0.26458332mm"/>
    </style:style>
    <style:style style:family="graphic" style:name="style-80">
      <style:graphic-properties draw:fill="solid" draw:fill-color="#a25525" draw:opacity="100.0%" draw:stroke="solid" svg:stroke-color="#a25525" draw:stroke-linejoin="miter" svg:stroke-opacity="100.0%" svg:stroke-width="0.26458332mm"/>
    </style:style>
    <style:style style:family="graphic" style:name="style-81">
      <style:graphic-properties draw:fill="solid" draw:fill-color="#c29865" draw:opacity="100.0%" draw:stroke="solid" svg:stroke-color="#c29865" draw:stroke-linejoin="miter" svg:stroke-opacity="100.0%" svg:stroke-width="0.26458332mm"/>
    </style:style>
    <style:style style:family="graphic" style:name="style-82">
      <style:graphic-properties draw:fill="solid" draw:fill-color="#8c542b" draw:opacity="100.0%" draw:stroke="solid" svg:stroke-color="#8c542b" draw:stroke-linejoin="miter" svg:stroke-opacity="100.0%" svg:stroke-width="0.26458332mm"/>
    </style:style>
    <style:style style:family="graphic" style:name="style-83">
      <style:graphic-properties draw:fill="solid" draw:fill-color="#6e4828" draw:opacity="100.0%" draw:stroke="solid" svg:stroke-color="#6e4828" draw:stroke-linejoin="miter" svg:stroke-opacity="100.0%" svg:stroke-width="0.26458332mm"/>
    </style:style>
    <style:style style:family="graphic" style:name="style-84">
      <style:graphic-properties draw:fill="solid" draw:fill-color="#bebdac" draw:opacity="100.0%" draw:stroke="solid" svg:stroke-color="#bebdac" draw:stroke-linejoin="miter" svg:stroke-opacity="100.0%" svg:stroke-width="0.26458332mm"/>
    </style:style>
    <style:style style:family="graphic" style:name="style-85">
      <style:graphic-properties draw:fill="solid" draw:fill-color="#bd9b61" draw:opacity="100.0%" draw:stroke="solid" svg:stroke-color="#bd9b61" draw:stroke-linejoin="miter" svg:stroke-opacity="100.0%" svg:stroke-width="0.26458332mm"/>
    </style:style>
    <style:style style:family="graphic" style:name="style-86">
      <style:graphic-properties draw:fill="solid" draw:fill-color="#c0c2b2" draw:opacity="100.0%" draw:stroke="solid" svg:stroke-color="#c0c2b2" draw:stroke-linejoin="miter" svg:stroke-opacity="100.0%" svg:stroke-width="0.26458332mm"/>
    </style:style>
    <style:style style:family="graphic" style:name="style-87">
      <style:graphic-properties draw:fill="solid" draw:fill-color="#c3c4b9" draw:opacity="100.0%" draw:stroke="solid" svg:stroke-color="#c3c4b9" draw:stroke-linejoin="miter" svg:stroke-opacity="100.0%" svg:stroke-width="0.26458332mm"/>
    </style:style>
    <style:style style:family="graphic" style:name="style-88">
      <style:graphic-properties draw:fill="solid" draw:fill-color="#c2c3b3" draw:opacity="100.0%" draw:stroke="solid" svg:stroke-color="#c2c3b3" draw:stroke-linejoin="miter" svg:stroke-opacity="100.0%" svg:stroke-width="0.26458332mm"/>
    </style:style>
    <style:style style:family="graphic" style:name="style-89">
      <style:graphic-properties draw:fill="solid" draw:fill-color="#be8b4b" draw:opacity="100.0%" draw:stroke="solid" svg:stroke-color="#be8b4b" draw:stroke-linejoin="miter" svg:stroke-opacity="100.0%" svg:stroke-width="0.26458332mm"/>
    </style:style>
    <style:style style:family="graphic" style:name="style-90">
      <style:graphic-properties draw:fill="solid" draw:fill-color="#cad2c9" draw:opacity="100.0%" draw:stroke="solid" svg:stroke-color="#cad2c9" draw:stroke-linejoin="miter" svg:stroke-opacity="100.0%" svg:stroke-width="0.26458332mm"/>
    </style:style>
    <style:style style:family="graphic" style:name="style-91">
      <style:graphic-properties draw:fill="solid" draw:fill-color="#896238" draw:opacity="100.0%" draw:stroke="solid" svg:stroke-color="#896238" draw:stroke-linejoin="miter" svg:stroke-opacity="100.0%" svg:stroke-width="0.26458332mm"/>
    </style:style>
    <style:style style:family="graphic" style:name="style-92">
      <style:graphic-properties draw:fill="solid" draw:fill-color="#c0c2b0" draw:opacity="100.0%" draw:stroke="solid" svg:stroke-color="#c0c2b0" draw:stroke-linejoin="miter" svg:stroke-opacity="100.0%" svg:stroke-width="0.26458332mm"/>
    </style:style>
    <style:style style:family="graphic" style:name="style-93">
      <style:graphic-properties draw:fill="solid" draw:fill-color="#b18947" draw:opacity="100.0%" draw:stroke="solid" svg:stroke-color="#b18947" draw:stroke-linejoin="miter" svg:stroke-opacity="100.0%" svg:stroke-width="0.26458332mm"/>
    </style:style>
    <style:style style:family="graphic" style:name="style-94">
      <style:graphic-properties draw:fill="solid" draw:fill-color="#616356" draw:opacity="100.0%" draw:stroke="solid" svg:stroke-color="#616356" draw:stroke-linejoin="miter" svg:stroke-opacity="100.0%" svg:stroke-width="0.26458332mm"/>
    </style:style>
    <style:style style:family="graphic" style:name="style-95">
      <style:graphic-properties draw:fill="solid" draw:fill-color="#a8612e" draw:opacity="100.0%" draw:stroke="solid" svg:stroke-color="#a8612e" draw:stroke-linejoin="miter" svg:stroke-opacity="100.0%" svg:stroke-width="0.26458332mm"/>
    </style:style>
    <style:style style:family="graphic" style:name="style-96">
      <style:graphic-properties draw:fill="solid" draw:fill-color="#b88855" draw:opacity="100.0%" draw:stroke="solid" svg:stroke-color="#b88855" draw:stroke-linejoin="miter" svg:stroke-opacity="100.0%" svg:stroke-width="0.26458332mm"/>
    </style:style>
    <style:style style:family="graphic" style:name="style-97">
      <style:graphic-properties draw:fill="solid" draw:fill-color="#c2c3b6" draw:opacity="100.0%" draw:stroke="solid" svg:stroke-color="#c2c3b6" draw:stroke-linejoin="miter" svg:stroke-opacity="100.0%" svg:stroke-width="0.26458332mm"/>
    </style:style>
    <style:style style:family="graphic" style:name="style-98">
      <style:graphic-properties draw:fill="solid" draw:fill-color="#b7baae" draw:opacity="100.0%" draw:stroke="solid" svg:stroke-color="#b7baae" draw:stroke-linejoin="miter" svg:stroke-opacity="100.0%" svg:stroke-width="0.26458332mm"/>
    </style:style>
    <style:style style:family="graphic" style:name="style-99">
      <style:graphic-properties draw:fill="solid" draw:fill-color="#ddb876" draw:opacity="100.0%" draw:stroke="solid" svg:stroke-color="#ddb876" draw:stroke-linejoin="miter" svg:stroke-opacity="100.0%" svg:stroke-width="0.26458332mm"/>
    </style:style>
    <style:style style:family="graphic" style:name="style-100">
      <style:graphic-properties draw:fill="solid" draw:fill-color="#ad8f62" draw:opacity="100.0%" draw:stroke="solid" svg:stroke-color="#ad8f62" draw:stroke-linejoin="miter" svg:stroke-opacity="100.0%" svg:stroke-width="0.26458332mm"/>
    </style:style>
    <style:style style:family="graphic" style:name="style-101">
      <style:graphic-properties draw:fill="solid" draw:fill-color="#9c6b39" draw:opacity="100.0%" draw:stroke="solid" svg:stroke-color="#9c6b39" draw:stroke-linejoin="miter" svg:stroke-opacity="100.0%" svg:stroke-width="0.26458332mm"/>
    </style:style>
    <style:style style:family="graphic" style:name="style-102">
      <style:graphic-properties draw:fill="solid" draw:fill-color="#c6c7b4" draw:opacity="100.0%" draw:stroke="solid" svg:stroke-color="#c6c7b4" draw:stroke-linejoin="miter" svg:stroke-opacity="100.0%" svg:stroke-width="0.26458332mm"/>
    </style:style>
    <style:style style:family="graphic" style:name="style-103">
      <style:graphic-properties draw:fill="solid" draw:fill-color="#c7c9b7" draw:opacity="100.0%" draw:stroke="solid" svg:stroke-color="#c7c9b7" draw:stroke-linejoin="miter" svg:stroke-opacity="100.0%" svg:stroke-width="0.26458332mm"/>
    </style:style>
    <style:style style:family="graphic" style:name="style-104">
      <style:graphic-properties draw:fill="solid" draw:fill-color="#8f5528" draw:opacity="100.0%" draw:stroke="solid" svg:stroke-color="#8f5528" draw:stroke-linejoin="miter" svg:stroke-opacity="100.0%" svg:stroke-width="0.26458332mm"/>
    </style:style>
    <style:style style:family="graphic" style:name="style-105">
      <style:graphic-properties draw:fill="solid" draw:fill-color="#babcb0" draw:opacity="100.0%" draw:stroke="solid" svg:stroke-color="#babcb0" draw:stroke-linejoin="miter" svg:stroke-opacity="100.0%" svg:stroke-width="0.26458332mm"/>
    </style:style>
    <style:style style:family="graphic" style:name="style-106">
      <style:graphic-properties draw:fill="solid" draw:fill-color="#bfbfb1" draw:opacity="100.0%" draw:stroke="solid" svg:stroke-color="#bfbfb1" draw:stroke-linejoin="miter" svg:stroke-opacity="100.0%" svg:stroke-width="0.26458332mm"/>
    </style:style>
    <style:style style:family="graphic" style:name="style-107">
      <style:graphic-properties draw:fill="solid" draw:fill-color="#bec0ad" draw:opacity="100.0%" draw:stroke="solid" svg:stroke-color="#bec0ad" draw:stroke-linejoin="miter" svg:stroke-opacity="100.0%" svg:stroke-width="0.26458332mm"/>
    </style:style>
    <style:style style:family="graphic" style:name="style-108">
      <style:graphic-properties draw:fill="solid" draw:fill-color="#bdbda8" draw:opacity="100.0%" draw:stroke="solid" svg:stroke-color="#bdbda8" draw:stroke-linejoin="miter" svg:stroke-opacity="100.0%" svg:stroke-width="0.26458332mm"/>
    </style:style>
    <style:style style:family="graphic" style:name="style-109">
      <style:graphic-properties draw:fill="solid" draw:fill-color="#b58852" draw:opacity="100.0%" draw:stroke="solid" svg:stroke-color="#b58852" draw:stroke-linejoin="miter" svg:stroke-opacity="100.0%" svg:stroke-width="0.26458332mm"/>
    </style:style>
    <style:style style:family="graphic" style:name="style-110">
      <style:graphic-properties draw:fill="solid" draw:fill-color="#c1c6bd" draw:opacity="100.0%" draw:stroke="solid" svg:stroke-color="#c1c6bd" draw:stroke-linejoin="miter" svg:stroke-opacity="100.0%" svg:stroke-width="0.26458332mm"/>
    </style:style>
    <style:style style:family="graphic" style:name="style-111">
      <style:graphic-properties draw:fill="solid" draw:fill-color="#9a7043" draw:opacity="100.0%" draw:stroke="solid" svg:stroke-color="#9a7043" draw:stroke-linejoin="miter" svg:stroke-opacity="100.0%" svg:stroke-width="0.26458332mm"/>
    </style:style>
    <style:style style:family="graphic" style:name="style-112">
      <style:graphic-properties draw:fill="solid" draw:fill-color="#b8beb5" draw:opacity="100.0%" draw:stroke="solid" svg:stroke-color="#b8beb5" draw:stroke-linejoin="miter" svg:stroke-opacity="100.0%" svg:stroke-width="0.26458332mm"/>
    </style:style>
    <style:style style:family="graphic" style:name="style-113">
      <style:graphic-properties draw:fill="solid" draw:fill-color="#906c43" draw:opacity="100.0%" draw:stroke="solid" svg:stroke-color="#906c43" draw:stroke-linejoin="miter" svg:stroke-opacity="100.0%" svg:stroke-width="0.26458332mm"/>
    </style:style>
    <style:style style:family="graphic" style:name="style-114">
      <style:graphic-properties draw:fill="solid" draw:fill-color="#453521" draw:opacity="100.0%" draw:stroke="solid" svg:stroke-color="#453521" draw:stroke-linejoin="miter" svg:stroke-opacity="100.0%" svg:stroke-width="0.26458332mm"/>
    </style:style>
    <style:style style:family="graphic" style:name="style-115">
      <style:graphic-properties draw:fill="solid" draw:fill-color="#a44920" draw:opacity="100.0%" draw:stroke="solid" svg:stroke-color="#a44920" draw:stroke-linejoin="miter" svg:stroke-opacity="100.0%" svg:stroke-width="0.26458332mm"/>
    </style:style>
    <style:style style:family="graphic" style:name="style-116">
      <style:graphic-properties draw:fill="solid" draw:fill-color="#c87c42" draw:opacity="100.0%" draw:stroke="solid" svg:stroke-color="#c87c42" draw:stroke-linejoin="miter" svg:stroke-opacity="100.0%" svg:stroke-width="0.26458332mm"/>
    </style:style>
    <style:style style:family="graphic" style:name="style-117">
      <style:graphic-properties draw:fill="solid" draw:fill-color="#586b64" draw:opacity="100.0%" draw:stroke="solid" svg:stroke-color="#586b64" draw:stroke-linejoin="miter" svg:stroke-opacity="100.0%" svg:stroke-width="0.26458332mm"/>
    </style:style>
    <style:style style:family="graphic" style:name="style-118">
      <style:graphic-properties draw:fill="solid" draw:fill-color="#906e40" draw:opacity="100.0%" draw:stroke="solid" svg:stroke-color="#906e40" draw:stroke-linejoin="miter" svg:stroke-opacity="100.0%" svg:stroke-width="0.26458332mm"/>
    </style:style>
    <style:style style:family="graphic" style:name="style-119">
      <style:graphic-properties draw:fill="solid" draw:fill-color="#9e6935" draw:opacity="100.0%" draw:stroke="solid" svg:stroke-color="#9e6935" draw:stroke-linejoin="miter" svg:stroke-opacity="100.0%" svg:stroke-width="0.26458332mm"/>
    </style:style>
    <style:style style:family="graphic" style:name="style-120">
      <style:graphic-properties draw:fill="solid" draw:fill-color="#854925" draw:opacity="100.0%" draw:stroke="solid" svg:stroke-color="#854925" draw:stroke-linejoin="miter" svg:stroke-opacity="100.0%" svg:stroke-width="0.26458332mm"/>
    </style:style>
    <style:style style:family="graphic" style:name="style-121">
      <style:graphic-properties draw:fill="solid" draw:fill-color="#ccd2c8" draw:opacity="100.0%" draw:stroke="solid" svg:stroke-color="#ccd2c8" draw:stroke-linejoin="miter" svg:stroke-opacity="100.0%" svg:stroke-width="0.26458332mm"/>
    </style:style>
    <style:style style:family="graphic" style:name="style-122">
      <style:graphic-properties draw:fill="solid" draw:fill-color="#c2c3b0" draw:opacity="100.0%" draw:stroke="solid" svg:stroke-color="#c2c3b0" draw:stroke-linejoin="miter" svg:stroke-opacity="100.0%" svg:stroke-width="0.26458332mm"/>
    </style:style>
    <style:style style:family="graphic" style:name="style-123">
      <style:graphic-properties draw:fill="solid" draw:fill-color="#bcc2b6" draw:opacity="100.0%" draw:stroke="solid" svg:stroke-color="#bcc2b6" draw:stroke-linejoin="miter" svg:stroke-opacity="100.0%" svg:stroke-width="0.26458332mm"/>
    </style:style>
    <style:style style:family="graphic" style:name="style-124">
      <style:graphic-properties draw:fill="solid" draw:fill-color="#3e3924" draw:opacity="100.0%" draw:stroke="solid" svg:stroke-color="#3e3924" draw:stroke-linejoin="miter" svg:stroke-opacity="100.0%" svg:stroke-width="0.26458332mm"/>
    </style:style>
    <style:style style:family="graphic" style:name="style-125">
      <style:graphic-properties draw:fill="solid" draw:fill-color="#aa7b3b" draw:opacity="100.0%" draw:stroke="solid" svg:stroke-color="#aa7b3b" draw:stroke-linejoin="miter" svg:stroke-opacity="100.0%" svg:stroke-width="0.26458332mm"/>
    </style:style>
    <style:style style:family="graphic" style:name="style-126">
      <style:graphic-properties draw:fill="solid" draw:fill-color="#a94c22" draw:opacity="100.0%" draw:stroke="solid" svg:stroke-color="#a94c22" draw:stroke-linejoin="miter" svg:stroke-opacity="100.0%" svg:stroke-width="0.26458332mm"/>
    </style:style>
    <style:style style:family="graphic" style:name="style-127">
      <style:graphic-properties draw:fill="solid" draw:fill-color="#97592b" draw:opacity="100.0%" draw:stroke="solid" svg:stroke-color="#97592b" draw:stroke-linejoin="miter" svg:stroke-opacity="100.0%" svg:stroke-width="0.26458332mm"/>
    </style:style>
    <style:style style:family="graphic" style:name="style-128">
      <style:graphic-properties draw:fill="solid" draw:fill-color="#ba8448" draw:opacity="100.0%" draw:stroke="solid" svg:stroke-color="#ba8448" draw:stroke-linejoin="miter" svg:stroke-opacity="100.0%" svg:stroke-width="0.26458332mm"/>
    </style:style>
    <style:style style:family="graphic" style:name="style-129">
      <style:graphic-properties draw:fill="solid" draw:fill-color="#c1c5b6" draw:opacity="100.0%" draw:stroke="solid" svg:stroke-color="#c1c5b6" draw:stroke-linejoin="miter" svg:stroke-opacity="100.0%" svg:stroke-width="0.26458332mm"/>
    </style:style>
    <style:style style:family="graphic" style:name="style-130">
      <style:graphic-properties draw:fill="solid" draw:fill-color="#6a4b2c" draw:opacity="100.0%" draw:stroke="solid" svg:stroke-color="#6a4b2c" draw:stroke-linejoin="miter" svg:stroke-opacity="100.0%" svg:stroke-width="0.26458332mm"/>
    </style:style>
    <style:style style:family="graphic" style:name="style-131">
      <style:graphic-properties draw:fill="solid" draw:fill-color="#b9baaa" draw:opacity="100.0%" draw:stroke="solid" svg:stroke-color="#b9baaa" draw:stroke-linejoin="miter" svg:stroke-opacity="100.0%" svg:stroke-width="0.26458332mm"/>
    </style:style>
    <style:style style:family="graphic" style:name="style-132">
      <style:graphic-properties draw:fill="solid" draw:fill-color="#805227" draw:opacity="100.0%" draw:stroke="solid" svg:stroke-color="#805227" draw:stroke-linejoin="miter" svg:stroke-opacity="100.0%" svg:stroke-width="0.26458332mm"/>
    </style:style>
    <style:style style:family="graphic" style:name="style-133">
      <style:graphic-properties draw:fill="solid" draw:fill-color="#bf854c" draw:opacity="100.0%" draw:stroke="solid" svg:stroke-color="#bf854c" draw:stroke-linejoin="miter" svg:stroke-opacity="100.0%" svg:stroke-width="0.26458332mm"/>
    </style:style>
    <style:style style:family="graphic" style:name="style-134">
      <style:graphic-properties draw:fill="solid" draw:fill-color="#9d6937" draw:opacity="100.0%" draw:stroke="solid" svg:stroke-color="#9d6937" draw:stroke-linejoin="miter" svg:stroke-opacity="100.0%" svg:stroke-width="0.26458332mm"/>
    </style:style>
    <style:style style:family="graphic" style:name="style-135">
      <style:graphic-properties draw:fill="solid" draw:fill-color="#656959" draw:opacity="100.0%" draw:stroke="solid" svg:stroke-color="#656959" draw:stroke-linejoin="miter" svg:stroke-opacity="100.0%" svg:stroke-width="0.26458332mm"/>
    </style:style>
    <style:style style:family="graphic" style:name="style-136">
      <style:graphic-properties draw:fill="solid" draw:fill-color="#c9a158" draw:opacity="100.0%" draw:stroke="solid" svg:stroke-color="#c9a158" draw:stroke-linejoin="miter" svg:stroke-opacity="100.0%" svg:stroke-width="0.26458332mm"/>
    </style:style>
    <style:style style:family="graphic" style:name="style-137">
      <style:graphic-properties draw:fill="solid" draw:fill-color="#696853" draw:opacity="100.0%" draw:stroke="solid" svg:stroke-color="#696853" draw:stroke-linejoin="miter" svg:stroke-opacity="100.0%" svg:stroke-width="0.26458332mm"/>
    </style:style>
    <style:style style:family="graphic" style:name="style-138">
      <style:graphic-properties draw:fill="solid" draw:fill-color="#a17544" draw:opacity="100.0%" draw:stroke="solid" svg:stroke-color="#a17544" draw:stroke-linejoin="miter" svg:stroke-opacity="100.0%" svg:stroke-width="0.26458332mm"/>
    </style:style>
    <style:style style:family="graphic" style:name="style-139">
      <style:graphic-properties draw:fill="solid" draw:fill-color="#bfc1b0" draw:opacity="100.0%" draw:stroke="solid" svg:stroke-color="#bfc1b0" draw:stroke-linejoin="miter" svg:stroke-opacity="100.0%" svg:stroke-width="0.26458332mm"/>
    </style:style>
    <style:style style:family="graphic" style:name="style-140">
      <style:graphic-properties draw:fill="solid" draw:fill-color="#6b4629" draw:opacity="100.0%" draw:stroke="solid" svg:stroke-color="#6b4629" draw:stroke-linejoin="miter" svg:stroke-opacity="100.0%" svg:stroke-width="0.26458332mm"/>
    </style:style>
    <style:style style:family="graphic" style:name="style-141">
      <style:graphic-properties draw:fill="solid" draw:fill-color="#aa7441" draw:opacity="100.0%" draw:stroke="solid" svg:stroke-color="#aa7441" draw:stroke-linejoin="miter" svg:stroke-opacity="100.0%" svg:stroke-width="0.26458332mm"/>
    </style:style>
    <style:style style:family="graphic" style:name="style-142">
      <style:graphic-properties draw:fill="solid" draw:fill-color="#ba6e30" draw:opacity="100.0%" draw:stroke="solid" svg:stroke-color="#ba6e30" draw:stroke-linejoin="miter" svg:stroke-opacity="100.0%" svg:stroke-width="0.26458332mm"/>
    </style:style>
    <style:style style:family="graphic" style:name="style-143">
      <style:graphic-properties draw:fill="solid" draw:fill-color="#c3c4b8" draw:opacity="100.0%" draw:stroke="solid" svg:stroke-color="#c3c4b8" draw:stroke-linejoin="miter" svg:stroke-opacity="100.0%" svg:stroke-width="0.26458332mm"/>
    </style:style>
    <style:style style:family="graphic" style:name="style-144">
      <style:graphic-properties draw:fill="solid" draw:fill-color="#cfd4c9" draw:opacity="100.0%" draw:stroke="solid" svg:stroke-color="#cfd4c9" draw:stroke-linejoin="miter" svg:stroke-opacity="100.0%" svg:stroke-width="0.26458332mm"/>
    </style:style>
    <style:style style:family="graphic" style:name="style-145">
      <style:graphic-properties draw:fill="solid" draw:fill-color="#c1c3b6" draw:opacity="100.0%" draw:stroke="solid" svg:stroke-color="#c1c3b6" draw:stroke-linejoin="miter" svg:stroke-opacity="100.0%" svg:stroke-width="0.26458332mm"/>
    </style:style>
    <style:style style:family="graphic" style:name="style-146">
      <style:graphic-properties draw:fill="solid" draw:fill-color="#c0c1ae" draw:opacity="100.0%" draw:stroke="solid" svg:stroke-color="#c0c1ae" draw:stroke-linejoin="miter" svg:stroke-opacity="100.0%" svg:stroke-width="0.26458332mm"/>
    </style:style>
    <style:style style:family="graphic" style:name="style-147">
      <style:graphic-properties draw:fill="solid" draw:fill-color="#c2c5b6" draw:opacity="100.0%" draw:stroke="solid" svg:stroke-color="#c2c5b6" draw:stroke-linejoin="miter" svg:stroke-opacity="100.0%" svg:stroke-width="0.26458332mm"/>
    </style:style>
    <style:style style:family="graphic" style:name="style-148">
      <style:graphic-properties draw:fill="solid" draw:fill-color="#b24d23" draw:opacity="100.0%" draw:stroke="solid" svg:stroke-color="#b24d23" draw:stroke-linejoin="miter" svg:stroke-opacity="100.0%" svg:stroke-width="0.26458332mm"/>
    </style:style>
    <style:style style:family="graphic" style:name="style-149">
      <style:graphic-properties draw:fill="solid" draw:fill-color="#bdc2b7" draw:opacity="100.0%" draw:stroke="solid" svg:stroke-color="#bdc2b7" draw:stroke-linejoin="miter" svg:stroke-opacity="100.0%" svg:stroke-width="0.26458332mm"/>
    </style:style>
    <style:style style:family="graphic" style:name="style-150">
      <style:graphic-properties draw:fill="solid" draw:fill-color="#bdbfb6" draw:opacity="100.0%" draw:stroke="solid" svg:stroke-color="#bdbfb6" draw:stroke-linejoin="miter" svg:stroke-opacity="100.0%" svg:stroke-width="0.26458332mm"/>
    </style:style>
    <style:style style:family="graphic" style:name="style-151">
      <style:graphic-properties draw:fill="solid" draw:fill-color="#c0c4bb" draw:opacity="100.0%" draw:stroke="solid" svg:stroke-color="#c0c4bb" draw:stroke-linejoin="miter" svg:stroke-opacity="100.0%" svg:stroke-width="0.26458332mm"/>
    </style:style>
    <style:style style:family="graphic" style:name="style-152">
      <style:graphic-properties draw:fill="solid" draw:fill-color="#ad804d" draw:opacity="100.0%" draw:stroke="solid" svg:stroke-color="#ad804d" draw:stroke-linejoin="miter" svg:stroke-opacity="100.0%" svg:stroke-width="0.26458332mm"/>
    </style:style>
    <style:style style:family="graphic" style:name="style-153">
      <style:graphic-properties draw:fill="solid" draw:fill-color="#7b4925" draw:opacity="100.0%" draw:stroke="solid" svg:stroke-color="#7b4925" draw:stroke-linejoin="miter" svg:stroke-opacity="100.0%" svg:stroke-width="0.26458332mm"/>
    </style:style>
    <style:style style:family="graphic" style:name="style-154">
      <style:graphic-properties draw:fill="solid" draw:fill-color="#764721" draw:opacity="100.0%" draw:stroke="solid" svg:stroke-color="#764721" draw:stroke-linejoin="miter" svg:stroke-opacity="100.0%" svg:stroke-width="0.26458332mm"/>
    </style:style>
    <style:style style:family="graphic" style:name="style-155">
      <style:graphic-properties draw:fill="solid" draw:fill-color="#ba8548" draw:opacity="100.0%" draw:stroke="solid" svg:stroke-color="#ba8548" draw:stroke-linejoin="miter" svg:stroke-opacity="100.0%" svg:stroke-width="0.26458332mm"/>
    </style:style>
    <style:style style:family="graphic" style:name="style-156">
      <style:graphic-properties draw:fill="solid" draw:fill-color="#bbbeaf" draw:opacity="100.0%" draw:stroke="solid" svg:stroke-color="#bbbeaf" draw:stroke-linejoin="miter" svg:stroke-opacity="100.0%" svg:stroke-width="0.26458332mm"/>
    </style:style>
    <style:style style:family="graphic" style:name="style-157">
      <style:graphic-properties draw:fill="solid" draw:fill-color="#c1c4b3" draw:opacity="100.0%" draw:stroke="solid" svg:stroke-color="#c1c4b3" draw:stroke-linejoin="miter" svg:stroke-opacity="100.0%" svg:stroke-width="0.26458332mm"/>
    </style:style>
    <style:style style:family="graphic" style:name="style-158">
      <style:graphic-properties draw:fill="solid" draw:fill-color="#603d21" draw:opacity="100.0%" draw:stroke="solid" svg:stroke-color="#603d21" draw:stroke-linejoin="miter" svg:stroke-opacity="100.0%" svg:stroke-width="0.26458332mm"/>
    </style:style>
    <style:style style:family="graphic" style:name="style-159">
      <style:graphic-properties draw:fill="solid" draw:fill-color="#bbbcac" draw:opacity="100.0%" draw:stroke="solid" svg:stroke-color="#bbbcac" draw:stroke-linejoin="miter" svg:stroke-opacity="100.0%" svg:stroke-width="0.26458332mm"/>
    </style:style>
    <style:style style:family="graphic" style:name="style-160">
      <style:graphic-properties draw:fill="solid" draw:fill-color="#c1c6ba" draw:opacity="100.0%" draw:stroke="solid" svg:stroke-color="#c1c6ba" draw:stroke-linejoin="miter" svg:stroke-opacity="100.0%" svg:stroke-width="0.26458332mm"/>
    </style:style>
    <style:style style:family="graphic" style:name="style-161">
      <style:graphic-properties draw:fill="solid" draw:fill-color="#c6cbc4" draw:opacity="100.0%" draw:stroke="solid" svg:stroke-color="#c6cbc4" draw:stroke-linejoin="miter" svg:stroke-opacity="100.0%" svg:stroke-width="0.26458332mm"/>
    </style:style>
    <style:style style:family="graphic" style:name="style-162">
      <style:graphic-properties draw:fill="solid" draw:fill-color="#c1c6bd" draw:opacity="100.0%" draw:stroke="solid" svg:stroke-color="#c1c6bd" draw:stroke-linejoin="miter" svg:stroke-opacity="100.0%" svg:stroke-width="0.26458332mm"/>
    </style:style>
    <style:style style:family="graphic" style:name="style-163">
      <style:graphic-properties draw:fill="solid" draw:fill-color="#c6c8b6" draw:opacity="100.0%" draw:stroke="solid" svg:stroke-color="#c6c8b6" draw:stroke-linejoin="miter" svg:stroke-opacity="100.0%" svg:stroke-width="0.26458332mm"/>
    </style:style>
    <style:style style:family="graphic" style:name="style-164">
      <style:graphic-properties draw:fill="solid" draw:fill-color="#b8bbad" draw:opacity="100.0%" draw:stroke="solid" svg:stroke-color="#b8bbad" draw:stroke-linejoin="miter" svg:stroke-opacity="100.0%" svg:stroke-width="0.26458332mm"/>
    </style:style>
    <style:style style:family="graphic" style:name="style-165">
      <style:graphic-properties draw:fill="solid" draw:fill-color="#a66c37" draw:opacity="100.0%" draw:stroke="solid" svg:stroke-color="#a66c37" draw:stroke-linejoin="miter" svg:stroke-opacity="100.0%" svg:stroke-width="0.26458332mm"/>
    </style:style>
    <style:style style:family="graphic" style:name="style-166">
      <style:graphic-properties draw:fill="solid" draw:fill-color="#6f6e5a" draw:opacity="100.0%" draw:stroke="solid" svg:stroke-color="#6f6e5a" draw:stroke-linejoin="miter" svg:stroke-opacity="100.0%" svg:stroke-width="0.26458332mm"/>
    </style:style>
    <style:style style:family="graphic" style:name="style-167">
      <style:graphic-properties draw:fill="solid" draw:fill-color="#a87f53" draw:opacity="100.0%" draw:stroke="solid" svg:stroke-color="#a87f53" draw:stroke-linejoin="miter" svg:stroke-opacity="100.0%" svg:stroke-width="0.26458332mm"/>
    </style:style>
    <style:style style:family="graphic" style:name="style-168">
      <style:graphic-properties draw:fill="solid" draw:fill-color="#c4c4b6" draw:opacity="100.0%" draw:stroke="solid" svg:stroke-color="#c4c4b6" draw:stroke-linejoin="miter" svg:stroke-opacity="100.0%" svg:stroke-width="0.26458332mm"/>
    </style:style>
    <style:style style:family="graphic" style:name="style-169">
      <style:graphic-properties draw:fill="solid" draw:fill-color="#93562a" draw:opacity="100.0%" draw:stroke="solid" svg:stroke-color="#93562a" draw:stroke-linejoin="miter" svg:stroke-opacity="100.0%" svg:stroke-width="0.26458332mm"/>
    </style:style>
    <style:style style:family="graphic" style:name="style-170">
      <style:graphic-properties draw:fill="solid" draw:fill-color="#b57444" draw:opacity="100.0%" draw:stroke="solid" svg:stroke-color="#b57444" draw:stroke-linejoin="miter" svg:stroke-opacity="100.0%" svg:stroke-width="0.26458332mm"/>
    </style:style>
    <style:style style:family="graphic" style:name="style-171">
      <style:graphic-properties draw:fill="solid" draw:fill-color="#bfa048" draw:opacity="100.0%" draw:stroke="solid" svg:stroke-color="#bfa048" draw:stroke-linejoin="miter" svg:stroke-opacity="100.0%" svg:stroke-width="0.26458332mm"/>
    </style:style>
    <style:style style:family="graphic" style:name="style-172">
      <style:graphic-properties draw:fill="solid" draw:fill-color="#c1c3b1" draw:opacity="100.0%" draw:stroke="solid" svg:stroke-color="#c1c3b1" draw:stroke-linejoin="miter" svg:stroke-opacity="100.0%" svg:stroke-width="0.26458332mm"/>
    </style:style>
    <style:style style:family="graphic" style:name="style-173">
      <style:graphic-properties draw:fill="solid" draw:fill-color="#bcbdaf" draw:opacity="100.0%" draw:stroke="solid" svg:stroke-color="#bcbdaf" draw:stroke-linejoin="miter" svg:stroke-opacity="100.0%" svg:stroke-width="0.26458332mm"/>
    </style:style>
    <style:style style:family="graphic" style:name="style-174">
      <style:graphic-properties draw:fill="solid" draw:fill-color="#a4723f" draw:opacity="100.0%" draw:stroke="solid" svg:stroke-color="#a4723f" draw:stroke-linejoin="miter" svg:stroke-opacity="100.0%" svg:stroke-width="0.26458332mm"/>
    </style:style>
    <style:style style:family="graphic" style:name="style-175">
      <style:graphic-properties draw:fill="solid" draw:fill-color="#bb8043" draw:opacity="100.0%" draw:stroke="solid" svg:stroke-color="#bb8043" draw:stroke-linejoin="miter" svg:stroke-opacity="100.0%" svg:stroke-width="0.26458332mm"/>
    </style:style>
    <style:style style:family="graphic" style:name="style-176">
      <style:graphic-properties draw:fill="solid" draw:fill-color="#6d4523" draw:opacity="100.0%" draw:stroke="solid" svg:stroke-color="#6d4523" draw:stroke-linejoin="miter" svg:stroke-opacity="100.0%" svg:stroke-width="0.26458332mm"/>
    </style:style>
    <style:style style:family="graphic" style:name="style-177">
      <style:graphic-properties draw:fill="solid" draw:fill-color="#c1c3b8" draw:opacity="100.0%" draw:stroke="solid" svg:stroke-color="#c1c3b8" draw:stroke-linejoin="miter" svg:stroke-opacity="100.0%" svg:stroke-width="0.26458332mm"/>
    </style:style>
    <style:style style:family="graphic" style:name="style-178">
      <style:graphic-properties draw:fill="solid" draw:fill-color="#c6cdc7" draw:opacity="100.0%" draw:stroke="solid" svg:stroke-color="#c6cdc7" draw:stroke-linejoin="miter" svg:stroke-opacity="100.0%" svg:stroke-width="0.26458332mm"/>
    </style:style>
    <style:style style:family="graphic" style:name="style-179">
      <style:graphic-properties draw:fill="solid" draw:fill-color="#69472a" draw:opacity="100.0%" draw:stroke="solid" svg:stroke-color="#69472a" draw:stroke-linejoin="miter" svg:stroke-opacity="100.0%" svg:stroke-width="0.26458332mm"/>
    </style:style>
    <style:style style:family="graphic" style:name="style-180">
      <style:graphic-properties draw:fill="solid" draw:fill-color="#895928" draw:opacity="100.0%" draw:stroke="solid" svg:stroke-color="#895928" draw:stroke-linejoin="miter" svg:stroke-opacity="100.0%" svg:stroke-width="0.26458332mm"/>
    </style:style>
    <style:style style:family="graphic" style:name="style-181">
      <style:graphic-properties draw:fill="solid" draw:fill-color="#c3c6b5" draw:opacity="100.0%" draw:stroke="solid" svg:stroke-color="#c3c6b5" draw:stroke-linejoin="miter" svg:stroke-opacity="100.0%" svg:stroke-width="0.26458332mm"/>
    </style:style>
    <style:style style:family="graphic" style:name="style-182">
      <style:graphic-properties draw:fill="solid" draw:fill-color="#2e2718" draw:opacity="100.0%" draw:stroke="solid" svg:stroke-color="#2e2718" draw:stroke-linejoin="miter" svg:stroke-opacity="100.0%" svg:stroke-width="0.26458332mm"/>
    </style:style>
    <style:style style:family="graphic" style:name="style-183">
      <style:graphic-properties draw:fill="solid" draw:fill-color="#c1c2b1" draw:opacity="100.0%" draw:stroke="solid" svg:stroke-color="#c1c2b1" draw:stroke-linejoin="miter" svg:stroke-opacity="100.0%" svg:stroke-width="0.26458332mm"/>
    </style:style>
    <style:style style:family="graphic" style:name="style-184">
      <style:graphic-properties draw:fill="solid" draw:fill-color="#c1c0b1" draw:opacity="100.0%" draw:stroke="solid" svg:stroke-color="#c1c0b1" draw:stroke-linejoin="miter" svg:stroke-opacity="100.0%" svg:stroke-width="0.26458332mm"/>
    </style:style>
    <style:style style:family="graphic" style:name="style-185">
      <style:graphic-properties draw:fill="solid" draw:fill-color="#e1d39e" draw:opacity="100.0%" draw:stroke="solid" svg:stroke-color="#e1d39e" draw:stroke-linejoin="miter" svg:stroke-opacity="100.0%" svg:stroke-width="0.26458332mm"/>
    </style:style>
    <style:style style:family="graphic" style:name="style-186">
      <style:graphic-properties draw:fill="solid" draw:fill-color="#bec0b4" draw:opacity="100.0%" draw:stroke="solid" svg:stroke-color="#bec0b4" draw:stroke-linejoin="miter" svg:stroke-opacity="100.0%" svg:stroke-width="0.26458332mm"/>
    </style:style>
    <style:style style:family="graphic" style:name="style-187">
      <style:graphic-properties draw:fill="solid" draw:fill-color="#dec46f" draw:opacity="100.0%" draw:stroke="solid" svg:stroke-color="#dec46f" draw:stroke-linejoin="miter" svg:stroke-opacity="100.0%" svg:stroke-width="0.26458332mm"/>
    </style:style>
    <style:style style:family="graphic" style:name="style-188">
      <style:graphic-properties draw:fill="solid" draw:fill-color="#c0c4b8" draw:opacity="100.0%" draw:stroke="solid" svg:stroke-color="#c0c4b8" draw:stroke-linejoin="miter" svg:stroke-opacity="100.0%" svg:stroke-width="0.26458332mm"/>
    </style:style>
    <style:style style:family="graphic" style:name="style-189">
      <style:graphic-properties draw:fill="solid" draw:fill-color="#bd874e" draw:opacity="100.0%" draw:stroke="solid" svg:stroke-color="#bd874e" draw:stroke-linejoin="miter" svg:stroke-opacity="100.0%" svg:stroke-width="0.26458332mm"/>
    </style:style>
    <style:style style:family="graphic" style:name="style-190">
      <style:graphic-properties draw:fill="solid" draw:fill-color="#c3c4b8" draw:opacity="100.0%" draw:stroke="solid" svg:stroke-color="#c3c4b8" draw:stroke-linejoin="miter" svg:stroke-opacity="100.0%" svg:stroke-width="0.26458332mm"/>
    </style:style>
    <style:style style:family="graphic" style:name="style-191">
      <style:graphic-properties draw:fill="solid" draw:fill-color="#65543a" draw:opacity="100.0%" draw:stroke="solid" svg:stroke-color="#65543a" draw:stroke-linejoin="miter" svg:stroke-opacity="100.0%" svg:stroke-width="0.26458332mm"/>
    </style:style>
    <style:style style:family="graphic" style:name="style-192">
      <style:graphic-properties draw:fill="solid" draw:fill-color="#bdbdab" draw:opacity="100.0%" draw:stroke="solid" svg:stroke-color="#bdbdab" draw:stroke-linejoin="miter" svg:stroke-opacity="100.0%" svg:stroke-width="0.26458332mm"/>
    </style:style>
    <style:style style:family="graphic" style:name="style-193">
      <style:graphic-properties draw:fill="solid" draw:fill-color="#b4773f" draw:opacity="100.0%" draw:stroke="solid" svg:stroke-color="#b4773f" draw:stroke-linejoin="miter" svg:stroke-opacity="100.0%" svg:stroke-width="0.26458332mm"/>
    </style:style>
    <style:style style:family="graphic" style:name="style-194">
      <style:graphic-properties draw:fill="solid" draw:fill-color="#70401e" draw:opacity="100.0%" draw:stroke="solid" svg:stroke-color="#70401e" draw:stroke-linejoin="miter" svg:stroke-opacity="100.0%" svg:stroke-width="0.26458332mm"/>
    </style:style>
    <style:style style:family="graphic" style:name="style-195">
      <style:graphic-properties draw:fill="solid" draw:fill-color="#c7cbc7" draw:opacity="100.0%" draw:stroke="solid" svg:stroke-color="#c7cbc7" draw:stroke-linejoin="miter" svg:stroke-opacity="100.0%" svg:stroke-width="0.26458332mm"/>
    </style:style>
    <style:style style:family="graphic" style:name="style-196">
      <style:graphic-properties draw:fill="solid" draw:fill-color="#614a2e" draw:opacity="100.0%" draw:stroke="solid" svg:stroke-color="#614a2e" draw:stroke-linejoin="miter" svg:stroke-opacity="100.0%" svg:stroke-width="0.26458332mm"/>
    </style:style>
    <style:style style:family="graphic" style:name="style-197">
      <style:graphic-properties draw:fill="solid" draw:fill-color="#ab7a46" draw:opacity="100.0%" draw:stroke="solid" svg:stroke-color="#ab7a46" draw:stroke-linejoin="miter" svg:stroke-opacity="100.0%" svg:stroke-width="0.26458332mm"/>
    </style:style>
    <style:style style:family="graphic" style:name="style-198">
      <style:graphic-properties draw:fill="solid" draw:fill-color="#b5baaf" draw:opacity="100.0%" draw:stroke="solid" svg:stroke-color="#b5baaf" draw:stroke-linejoin="miter" svg:stroke-opacity="100.0%" svg:stroke-width="0.26458332mm"/>
    </style:style>
    <style:style style:family="graphic" style:name="style-199">
      <style:graphic-properties draw:fill="solid" draw:fill-color="#b27e45" draw:opacity="100.0%" draw:stroke="solid" svg:stroke-color="#b27e45" draw:stroke-linejoin="miter" svg:stroke-opacity="100.0%" svg:stroke-width="0.26458332mm"/>
    </style:style>
    <style:style style:family="graphic" style:name="style-200">
      <style:graphic-properties draw:fill="solid" draw:fill-color="#754625" draw:opacity="100.0%" draw:stroke="solid" svg:stroke-color="#754625" draw:stroke-linejoin="miter" svg:stroke-opacity="100.0%" svg:stroke-width="0.26458332mm"/>
    </style:style>
    <style:style style:family="graphic" style:name="style-201">
      <style:graphic-properties draw:fill="solid" draw:fill-color="#c7cbc0" draw:opacity="100.0%" draw:stroke="solid" svg:stroke-color="#c7cbc0" draw:stroke-linejoin="miter" svg:stroke-opacity="100.0%" svg:stroke-width="0.26458332mm"/>
    </style:style>
    <style:style style:family="graphic" style:name="style-202">
      <style:graphic-properties draw:fill="solid" draw:fill-color="#d5b475" draw:opacity="100.0%" draw:stroke="solid" svg:stroke-color="#d5b475" draw:stroke-linejoin="miter" svg:stroke-opacity="100.0%" svg:stroke-width="0.26458332mm"/>
    </style:style>
    <style:style style:family="graphic" style:name="style-203">
      <style:graphic-properties draw:fill="solid" draw:fill-color="#9e835d" draw:opacity="100.0%" draw:stroke="solid" svg:stroke-color="#9e835d" draw:stroke-linejoin="miter" svg:stroke-opacity="100.0%" svg:stroke-width="0.26458332mm"/>
    </style:style>
    <style:style style:family="graphic" style:name="style-204">
      <style:graphic-properties draw:fill="solid" draw:fill-color="#bbc0b2" draw:opacity="100.0%" draw:stroke="solid" svg:stroke-color="#bbc0b2" draw:stroke-linejoin="miter" svg:stroke-opacity="100.0%" svg:stroke-width="0.26458332mm"/>
    </style:style>
    <style:style style:family="graphic" style:name="style-205">
      <style:graphic-properties draw:fill="solid" draw:fill-color="#d9bc7e" draw:opacity="100.0%" draw:stroke="solid" svg:stroke-color="#d9bc7e" draw:stroke-linejoin="miter" svg:stroke-opacity="100.0%" svg:stroke-width="0.26458332mm"/>
    </style:style>
    <style:style style:family="graphic" style:name="style-206">
      <style:graphic-properties draw:fill="solid" draw:fill-color="#d6a362" draw:opacity="100.0%" draw:stroke="solid" svg:stroke-color="#d6a362" draw:stroke-linejoin="miter" svg:stroke-opacity="100.0%" svg:stroke-width="0.26458332mm"/>
    </style:style>
    <style:style style:family="graphic" style:name="style-207">
      <style:graphic-properties draw:fill="solid" draw:fill-color="#724624" draw:opacity="100.0%" draw:stroke="solid" svg:stroke-color="#724624" draw:stroke-linejoin="miter" svg:stroke-opacity="100.0%" svg:stroke-width="0.26458332mm"/>
    </style:style>
    <style:style style:family="graphic" style:name="style-208">
      <style:graphic-properties draw:fill="solid" draw:fill-color="#c9ccc3" draw:opacity="100.0%" draw:stroke="solid" svg:stroke-color="#c9ccc3" draw:stroke-linejoin="miter" svg:stroke-opacity="100.0%" svg:stroke-width="0.26458332mm"/>
    </style:style>
    <style:style style:family="graphic" style:name="style-209">
      <style:graphic-properties draw:fill="solid" draw:fill-color="#4f3c24" draw:opacity="100.0%" draw:stroke="solid" svg:stroke-color="#4f3c24" draw:stroke-linejoin="miter" svg:stroke-opacity="100.0%" svg:stroke-width="0.26458332mm"/>
    </style:style>
    <style:style style:family="graphic" style:name="style-210">
      <style:graphic-properties draw:fill="solid" draw:fill-color="#c2c3ae" draw:opacity="100.0%" draw:stroke="solid" svg:stroke-color="#c2c3ae" draw:stroke-linejoin="miter" svg:stroke-opacity="100.0%" svg:stroke-width="0.26458332mm"/>
    </style:style>
    <style:style style:family="graphic" style:name="style-211">
      <style:graphic-properties draw:fill="solid" draw:fill-color="#bc743e" draw:opacity="100.0%" draw:stroke="solid" svg:stroke-color="#bc743e" draw:stroke-linejoin="miter" svg:stroke-opacity="100.0%" svg:stroke-width="0.26458332mm"/>
    </style:style>
    <style:style style:family="graphic" style:name="style-212">
      <style:graphic-properties draw:fill="solid" draw:fill-color="#734723" draw:opacity="100.0%" draw:stroke="solid" svg:stroke-color="#734723" draw:stroke-linejoin="miter" svg:stroke-opacity="100.0%" svg:stroke-width="0.26458332mm"/>
    </style:style>
    <style:style style:family="graphic" style:name="style-213">
      <style:graphic-properties draw:fill="solid" draw:fill-color="#c4c4b5" draw:opacity="100.0%" draw:stroke="solid" svg:stroke-color="#c4c4b5" draw:stroke-linejoin="miter" svg:stroke-opacity="100.0%" svg:stroke-width="0.26458332mm"/>
    </style:style>
    <style:style style:family="graphic" style:name="style-214">
      <style:graphic-properties draw:fill="solid" draw:fill-color="#e2b741" draw:opacity="100.0%" draw:stroke="solid" svg:stroke-color="#e2b741" draw:stroke-linejoin="miter" svg:stroke-opacity="100.0%" svg:stroke-width="0.26458332mm"/>
    </style:style>
    <style:style style:family="graphic" style:name="style-215">
      <style:graphic-properties draw:fill="solid" draw:fill-color="#895e31" draw:opacity="100.0%" draw:stroke="solid" svg:stroke-color="#895e31" draw:stroke-linejoin="miter" svg:stroke-opacity="100.0%" svg:stroke-width="0.26458332mm"/>
    </style:style>
    <style:style style:family="graphic" style:name="style-216">
      <style:graphic-properties draw:fill="solid" draw:fill-color="#d19659" draw:opacity="100.0%" draw:stroke="solid" svg:stroke-color="#d19659" draw:stroke-linejoin="miter" svg:stroke-opacity="100.0%" svg:stroke-width="0.26458332mm"/>
    </style:style>
    <style:style style:family="graphic" style:name="style-217">
      <style:graphic-properties draw:fill="solid" draw:fill-color="#c9cec2" draw:opacity="100.0%" draw:stroke="solid" svg:stroke-color="#c9cec2" draw:stroke-linejoin="miter" svg:stroke-opacity="100.0%" svg:stroke-width="0.26458332mm"/>
    </style:style>
    <style:style style:family="graphic" style:name="style-218">
      <style:graphic-properties draw:fill="solid" draw:fill-color="#ddb241" draw:opacity="100.0%" draw:stroke="solid" svg:stroke-color="#ddb241" draw:stroke-linejoin="miter" svg:stroke-opacity="100.0%" svg:stroke-width="0.26458332mm"/>
    </style:style>
    <style:style style:family="graphic" style:name="style-219">
      <style:graphic-properties draw:fill="solid" draw:fill-color="#b7824d" draw:opacity="100.0%" draw:stroke="solid" svg:stroke-color="#b7824d" draw:stroke-linejoin="miter" svg:stroke-opacity="100.0%" svg:stroke-width="0.26458332mm"/>
    </style:style>
    <style:style style:family="graphic" style:name="style-220">
      <style:graphic-properties draw:fill="solid" draw:fill-color="#c0c2af" draw:opacity="100.0%" draw:stroke="solid" svg:stroke-color="#c0c2af" draw:stroke-linejoin="miter" svg:stroke-opacity="100.0%" svg:stroke-width="0.26458332mm"/>
    </style:style>
    <style:style style:family="graphic" style:name="style-221">
      <style:graphic-properties draw:fill="solid" draw:fill-color="#6b4622" draw:opacity="100.0%" draw:stroke="solid" svg:stroke-color="#6b4622" draw:stroke-linejoin="miter" svg:stroke-opacity="100.0%" svg:stroke-width="0.26458332mm"/>
    </style:style>
    <style:style style:family="graphic" style:name="style-222">
      <style:graphic-properties draw:fill="solid" draw:fill-color="#8d643d" draw:opacity="100.0%" draw:stroke="solid" svg:stroke-color="#8d643d" draw:stroke-linejoin="miter" svg:stroke-opacity="100.0%" svg:stroke-width="0.26458332mm"/>
    </style:style>
    <style:style style:family="graphic" style:name="style-223">
      <style:graphic-properties draw:fill="solid" draw:fill-color="#9b8662" draw:opacity="100.0%" draw:stroke="solid" svg:stroke-color="#9b8662" draw:stroke-linejoin="miter" svg:stroke-opacity="100.0%" svg:stroke-width="0.26458332mm"/>
    </style:style>
    <style:style style:family="graphic" style:name="style-224">
      <style:graphic-properties draw:fill="solid" draw:fill-color="#cb9f63" draw:opacity="100.0%" draw:stroke="solid" svg:stroke-color="#cb9f63" draw:stroke-linejoin="miter" svg:stroke-opacity="100.0%" svg:stroke-width="0.26458332mm"/>
    </style:style>
    <style:style style:family="graphic" style:name="style-225">
      <style:graphic-properties draw:fill="solid" draw:fill-color="#6b4624" draw:opacity="100.0%" draw:stroke="solid" svg:stroke-color="#6b4624" draw:stroke-linejoin="miter" svg:stroke-opacity="100.0%" svg:stroke-width="0.26458332mm"/>
    </style:style>
    <style:style style:family="graphic" style:name="style-226">
      <style:graphic-properties draw:fill="solid" draw:fill-color="#c8c9b9" draw:opacity="100.0%" draw:stroke="solid" svg:stroke-color="#c8c9b9" draw:stroke-linejoin="miter" svg:stroke-opacity="100.0%" svg:stroke-width="0.26458332mm"/>
    </style:style>
    <style:style style:family="graphic" style:name="style-227">
      <style:graphic-properties draw:fill="solid" draw:fill-color="#c5c6b4" draw:opacity="100.0%" draw:stroke="solid" svg:stroke-color="#c5c6b4" draw:stroke-linejoin="miter" svg:stroke-opacity="100.0%" svg:stroke-width="0.26458332mm"/>
    </style:style>
    <style:style style:family="graphic" style:name="style-228">
      <style:graphic-properties draw:fill="solid" draw:fill-color="#a16d2d" draw:opacity="100.0%" draw:stroke="solid" svg:stroke-color="#a16d2d" draw:stroke-linejoin="miter" svg:stroke-opacity="100.0%" svg:stroke-width="0.26458332mm"/>
    </style:style>
    <style:style style:family="graphic" style:name="style-229">
      <style:graphic-properties draw:fill="solid" draw:fill-color="#58615b" draw:opacity="100.0%" draw:stroke="solid" svg:stroke-color="#58615b" draw:stroke-linejoin="miter" svg:stroke-opacity="100.0%" svg:stroke-width="0.26458332mm"/>
    </style:style>
    <style:style style:family="graphic" style:name="style-230">
      <style:graphic-properties draw:fill="solid" draw:fill-color="#c4c4b9" draw:opacity="100.0%" draw:stroke="solid" svg:stroke-color="#c4c4b9" draw:stroke-linejoin="miter" svg:stroke-opacity="100.0%" svg:stroke-width="0.26458332mm"/>
    </style:style>
    <style:style style:family="graphic" style:name="style-231">
      <style:graphic-properties draw:fill="solid" draw:fill-color="#c6c7bc" draw:opacity="100.0%" draw:stroke="solid" svg:stroke-color="#c6c7bc" draw:stroke-linejoin="miter" svg:stroke-opacity="100.0%" svg:stroke-width="0.26458332mm"/>
    </style:style>
    <style:style style:family="graphic" style:name="style-232">
      <style:graphic-properties draw:fill="solid" draw:fill-color="#a97b48" draw:opacity="100.0%" draw:stroke="solid" svg:stroke-color="#a97b48" draw:stroke-linejoin="miter" svg:stroke-opacity="100.0%" svg:stroke-width="0.26458332mm"/>
    </style:style>
    <style:style style:family="graphic" style:name="style-233">
      <style:graphic-properties draw:fill="solid" draw:fill-color="#8f5b2f" draw:opacity="100.0%" draw:stroke="solid" svg:stroke-color="#8f5b2f" draw:stroke-linejoin="miter" svg:stroke-opacity="100.0%" svg:stroke-width="0.26458332mm"/>
    </style:style>
    <style:style style:family="graphic" style:name="style-234">
      <style:graphic-properties draw:fill="solid" draw:fill-color="#c6cac2" draw:opacity="100.0%" draw:stroke="solid" svg:stroke-color="#c6cac2" draw:stroke-linejoin="miter" svg:stroke-opacity="100.0%" svg:stroke-width="0.26458332mm"/>
    </style:style>
    <style:style style:family="graphic" style:name="style-235">
      <style:graphic-properties draw:fill="solid" draw:fill-color="#c4c6b7" draw:opacity="100.0%" draw:stroke="solid" svg:stroke-color="#c4c6b7" draw:stroke-linejoin="miter" svg:stroke-opacity="100.0%" svg:stroke-width="0.26458332mm"/>
    </style:style>
    <style:style style:family="graphic" style:name="style-236">
      <style:graphic-properties draw:fill="solid" draw:fill-color="#61472a" draw:opacity="100.0%" draw:stroke="solid" svg:stroke-color="#61472a" draw:stroke-linejoin="miter" svg:stroke-opacity="100.0%" svg:stroke-width="0.26458332mm"/>
    </style:style>
    <style:style style:family="graphic" style:name="style-237">
      <style:graphic-properties draw:fill="solid" draw:fill-color="#d8ba77" draw:opacity="100.0%" draw:stroke="solid" svg:stroke-color="#d8ba77" draw:stroke-linejoin="miter" svg:stroke-opacity="100.0%" svg:stroke-width="0.26458332mm"/>
    </style:style>
    <style:style style:family="graphic" style:name="style-238">
      <style:graphic-properties draw:fill="solid" draw:fill-color="#d19b54" draw:opacity="100.0%" draw:stroke="solid" svg:stroke-color="#d19b54" draw:stroke-linejoin="miter" svg:stroke-opacity="100.0%" svg:stroke-width="0.26458332mm"/>
    </style:style>
    <style:style style:family="graphic" style:name="style-239">
      <style:graphic-properties draw:fill="solid" draw:fill-color="#c5c4b0" draw:opacity="100.0%" draw:stroke="solid" svg:stroke-color="#c5c4b0" draw:stroke-linejoin="miter" svg:stroke-opacity="100.0%" svg:stroke-width="0.26458332mm"/>
    </style:style>
    <style:style style:family="graphic" style:name="style-240">
      <style:graphic-properties draw:fill="solid" draw:fill-color="#9a6c3d" draw:opacity="100.0%" draw:stroke="solid" svg:stroke-color="#9a6c3d" draw:stroke-linejoin="miter" svg:stroke-opacity="100.0%" svg:stroke-width="0.26458332mm"/>
    </style:style>
    <style:style style:family="graphic" style:name="style-241">
      <style:graphic-properties draw:fill="solid" draw:fill-color="#b74a20" draw:opacity="100.0%" draw:stroke="solid" svg:stroke-color="#b74a20" draw:stroke-linejoin="miter" svg:stroke-opacity="100.0%" svg:stroke-width="0.26458332mm"/>
    </style:style>
    <style:style style:family="graphic" style:name="style-242">
      <style:graphic-properties draw:fill="solid" draw:fill-color="#716043" draw:opacity="100.0%" draw:stroke="solid" svg:stroke-color="#716043" draw:stroke-linejoin="miter" svg:stroke-opacity="100.0%" svg:stroke-width="0.26458332mm"/>
    </style:style>
    <style:style style:family="graphic" style:name="style-243">
      <style:graphic-properties draw:fill="solid" draw:fill-color="#694223" draw:opacity="100.0%" draw:stroke="solid" svg:stroke-color="#694223" draw:stroke-linejoin="miter" svg:stroke-opacity="100.0%" svg:stroke-width="0.26458332mm"/>
    </style:style>
    <style:style style:family="graphic" style:name="style-244">
      <style:graphic-properties draw:fill="solid" draw:fill-color="#566a6a" draw:opacity="100.0%" draw:stroke="solid" svg:stroke-color="#566a6a" draw:stroke-linejoin="miter" svg:stroke-opacity="100.0%" svg:stroke-width="0.26458332mm"/>
    </style:style>
    <style:style style:family="graphic" style:name="style-245">
      <style:graphic-properties draw:fill="solid" draw:fill-color="#cf9652" draw:opacity="100.0%" draw:stroke="solid" svg:stroke-color="#cf9652" draw:stroke-linejoin="miter" svg:stroke-opacity="100.0%" svg:stroke-width="0.26458332mm"/>
    </style:style>
    <style:style style:family="graphic" style:name="style-246">
      <style:graphic-properties draw:fill="solid" draw:fill-color="#ba854a" draw:opacity="100.0%" draw:stroke="solid" svg:stroke-color="#ba854a" draw:stroke-linejoin="miter" svg:stroke-opacity="100.0%" svg:stroke-width="0.26458332mm"/>
    </style:style>
    <style:style style:family="graphic" style:name="style-247">
      <style:graphic-properties draw:fill="solid" draw:fill-color="#b7844c" draw:opacity="100.0%" draw:stroke="solid" svg:stroke-color="#b7844c" draw:stroke-linejoin="miter" svg:stroke-opacity="100.0%" svg:stroke-width="0.26458332mm"/>
    </style:style>
    <style:style style:family="graphic" style:name="style-248">
      <style:graphic-properties draw:fill="solid" draw:fill-color="#b9844d" draw:opacity="100.0%" draw:stroke="solid" svg:stroke-color="#b9844d" draw:stroke-linejoin="miter" svg:stroke-opacity="100.0%" svg:stroke-width="0.26458332mm"/>
    </style:style>
    <style:style style:family="graphic" style:name="style-249">
      <style:graphic-properties draw:fill="solid" draw:fill-color="#bbbdaa" draw:opacity="100.0%" draw:stroke="solid" svg:stroke-color="#bbbdaa" draw:stroke-linejoin="miter" svg:stroke-opacity="100.0%" svg:stroke-width="0.26458332mm"/>
    </style:style>
    <style:style style:family="graphic" style:name="style-250">
      <style:graphic-properties draw:fill="solid" draw:fill-color="#c1c1b1" draw:opacity="100.0%" draw:stroke="solid" svg:stroke-color="#c1c1b1" draw:stroke-linejoin="miter" svg:stroke-opacity="100.0%" svg:stroke-width="0.26458332mm"/>
    </style:style>
    <style:style style:family="graphic" style:name="style-251">
      <style:graphic-properties draw:fill="solid" draw:fill-color="#c1c7c9" draw:opacity="100.0%" draw:stroke="solid" svg:stroke-color="#c1c7c9" draw:stroke-linejoin="miter" svg:stroke-opacity="100.0%" svg:stroke-width="0.26458332mm"/>
    </style:style>
    <style:style style:family="graphic" style:name="style-252">
      <style:graphic-properties draw:fill="solid" draw:fill-color="#cda062" draw:opacity="100.0%" draw:stroke="solid" svg:stroke-color="#cda062" draw:stroke-linejoin="miter" svg:stroke-opacity="100.0%" svg:stroke-width="0.26458332mm"/>
    </style:style>
    <style:style style:family="graphic" style:name="style-253">
      <style:graphic-properties draw:fill="solid" draw:fill-color="#965025" draw:opacity="100.0%" draw:stroke="solid" svg:stroke-color="#965025" draw:stroke-linejoin="miter" svg:stroke-opacity="100.0%" svg:stroke-width="0.26458332mm"/>
    </style:style>
    <style:style style:family="graphic" style:name="style-254">
      <style:graphic-properties draw:fill="solid" draw:fill-color="#ae8049" draw:opacity="100.0%" draw:stroke="solid" svg:stroke-color="#ae8049" draw:stroke-linejoin="miter" svg:stroke-opacity="100.0%" svg:stroke-width="0.26458332mm"/>
    </style:style>
    <style:style style:family="graphic" style:name="style-255">
      <style:graphic-properties draw:fill="solid" draw:fill-color="#766648" draw:opacity="100.0%" draw:stroke="solid" svg:stroke-color="#766648" draw:stroke-linejoin="miter" svg:stroke-opacity="100.0%" svg:stroke-width="0.26458332mm"/>
    </style:style>
    <style:style style:family="graphic" style:name="style-256">
      <style:graphic-properties draw:fill="solid" draw:fill-color="#5f361b" draw:opacity="100.0%" draw:stroke="solid" svg:stroke-color="#5f361b" draw:stroke-linejoin="miter" svg:stroke-opacity="100.0%" svg:stroke-width="0.26458332mm"/>
    </style:style>
    <style:style style:family="graphic" style:name="style-257">
      <style:graphic-properties draw:fill="solid" draw:fill-color="#b7874e" draw:opacity="100.0%" draw:stroke="solid" svg:stroke-color="#b7874e" draw:stroke-linejoin="miter" svg:stroke-opacity="100.0%" svg:stroke-width="0.26458332mm"/>
    </style:style>
    <style:style style:family="graphic" style:name="style-258">
      <style:graphic-properties draw:fill="solid" draw:fill-color="#bbbdb2" draw:opacity="100.0%" draw:stroke="solid" svg:stroke-color="#bbbdb2" draw:stroke-linejoin="miter" svg:stroke-opacity="100.0%" svg:stroke-width="0.26458332mm"/>
    </style:style>
    <style:style style:family="graphic" style:name="style-259">
      <style:graphic-properties draw:fill="solid" draw:fill-color="#8a5a31" draw:opacity="100.0%" draw:stroke="solid" svg:stroke-color="#8a5a31" draw:stroke-linejoin="miter" svg:stroke-opacity="100.0%" svg:stroke-width="0.26458332mm"/>
    </style:style>
    <style:style style:family="graphic" style:name="style-260">
      <style:graphic-properties draw:fill="solid" draw:fill-color="#dcd7c9" draw:opacity="100.0%" draw:stroke="solid" svg:stroke-color="#dcd7c9" draw:stroke-linejoin="miter" svg:stroke-opacity="100.0%" svg:stroke-width="0.26458332mm"/>
    </style:style>
    <style:style style:family="graphic" style:name="style-261">
      <style:graphic-properties draw:fill="solid" draw:fill-color="#cc924e" draw:opacity="100.0%" draw:stroke="solid" svg:stroke-color="#cc924e" draw:stroke-linejoin="miter" svg:stroke-opacity="100.0%" svg:stroke-width="0.26458332mm"/>
    </style:style>
    <style:style style:family="graphic" style:name="style-262">
      <style:graphic-properties draw:fill="solid" draw:fill-color="#ac763c" draw:opacity="100.0%" draw:stroke="solid" svg:stroke-color="#ac763c" draw:stroke-linejoin="miter" svg:stroke-opacity="100.0%" svg:stroke-width="0.26458332mm"/>
    </style:style>
    <style:style style:family="graphic" style:name="style-263">
      <style:graphic-properties draw:fill="solid" draw:fill-color="#c1c5b9" draw:opacity="100.0%" draw:stroke="solid" svg:stroke-color="#c1c5b9" draw:stroke-linejoin="miter" svg:stroke-opacity="100.0%" svg:stroke-width="0.26458332mm"/>
    </style:style>
    <style:style style:family="graphic" style:name="style-264">
      <style:graphic-properties draw:fill="solid" draw:fill-color="#65553c" draw:opacity="100.0%" draw:stroke="solid" svg:stroke-color="#65553c" draw:stroke-linejoin="miter" svg:stroke-opacity="100.0%" svg:stroke-width="0.26458332mm"/>
    </style:style>
    <style:style style:family="graphic" style:name="style-265">
      <style:graphic-properties draw:fill="solid" draw:fill-color="#b7baad" draw:opacity="100.0%" draw:stroke="solid" svg:stroke-color="#b7baad" draw:stroke-linejoin="miter" svg:stroke-opacity="100.0%" svg:stroke-width="0.26458332mm"/>
    </style:style>
    <style:style style:family="graphic" style:name="style-266">
      <style:graphic-properties draw:fill="solid" draw:fill-color="#bdbdb1" draw:opacity="100.0%" draw:stroke="solid" svg:stroke-color="#bdbdb1" draw:stroke-linejoin="miter" svg:stroke-opacity="100.0%" svg:stroke-width="0.26458332mm"/>
    </style:style>
    <style:style style:family="graphic" style:name="style-267">
      <style:graphic-properties draw:fill="solid" draw:fill-color="#c7cec7" draw:opacity="100.0%" draw:stroke="solid" svg:stroke-color="#c7cec7" draw:stroke-linejoin="miter" svg:stroke-opacity="100.0%" svg:stroke-width="0.26458332mm"/>
    </style:style>
    <style:style style:family="graphic" style:name="style-268">
      <style:graphic-properties draw:fill="solid" draw:fill-color="#625238" draw:opacity="100.0%" draw:stroke="solid" svg:stroke-color="#625238" draw:stroke-linejoin="miter" svg:stroke-opacity="100.0%" svg:stroke-width="0.26458332mm"/>
    </style:style>
    <style:style style:family="graphic" style:name="style-269">
      <style:graphic-properties draw:fill="solid" draw:fill-color="#c2c1ad" draw:opacity="100.0%" draw:stroke="solid" svg:stroke-color="#c2c1ad" draw:stroke-linejoin="miter" svg:stroke-opacity="100.0%" svg:stroke-width="0.26458332mm"/>
    </style:style>
    <style:style style:family="graphic" style:name="style-270">
      <style:graphic-properties draw:fill="solid" draw:fill-color="#a6743f" draw:opacity="100.0%" draw:stroke="solid" svg:stroke-color="#a6743f" draw:stroke-linejoin="miter" svg:stroke-opacity="100.0%" svg:stroke-width="0.26458332mm"/>
    </style:style>
    <style:style style:family="graphic" style:name="style-271">
      <style:graphic-properties draw:fill="solid" draw:fill-color="#6c4424" draw:opacity="100.0%" draw:stroke="solid" svg:stroke-color="#6c4424" draw:stroke-linejoin="miter" svg:stroke-opacity="100.0%" svg:stroke-width="0.26458332mm"/>
    </style:style>
    <style:style style:family="graphic" style:name="style-272">
      <style:graphic-properties draw:fill="solid" draw:fill-color="#a26e3c" draw:opacity="100.0%" draw:stroke="solid" svg:stroke-color="#a26e3c" draw:stroke-linejoin="miter" svg:stroke-opacity="100.0%" svg:stroke-width="0.26458332mm"/>
    </style:style>
    <style:style style:family="graphic" style:name="style-273">
      <style:graphic-properties draw:fill="solid" draw:fill-color="#b4bbb0" draw:opacity="100.0%" draw:stroke="solid" svg:stroke-color="#b4bbb0" draw:stroke-linejoin="miter" svg:stroke-opacity="100.0%" svg:stroke-width="0.26458332mm"/>
    </style:style>
    <style:style style:family="graphic" style:name="style-274">
      <style:graphic-properties draw:fill="solid" draw:fill-color="#667a7d" draw:opacity="100.0%" draw:stroke="solid" svg:stroke-color="#667a7d" draw:stroke-linejoin="miter" svg:stroke-opacity="100.0%" svg:stroke-width="0.26458332mm"/>
    </style:style>
    <style:style style:family="graphic" style:name="style-275">
      <style:graphic-properties draw:fill="solid" draw:fill-color="#794b24" draw:opacity="100.0%" draw:stroke="solid" svg:stroke-color="#794b24" draw:stroke-linejoin="miter" svg:stroke-opacity="100.0%" svg:stroke-width="0.26458332mm"/>
    </style:style>
    <style:style style:family="graphic" style:name="style-276">
      <style:graphic-properties draw:fill="solid" draw:fill-color="#716246" draw:opacity="100.0%" draw:stroke="solid" svg:stroke-color="#716246" draw:stroke-linejoin="miter" svg:stroke-opacity="100.0%" svg:stroke-width="0.26458332mm"/>
    </style:style>
    <style:style style:family="graphic" style:name="style-277">
      <style:graphic-properties draw:fill="solid" draw:fill-color="#c8975a" draw:opacity="100.0%" draw:stroke="solid" svg:stroke-color="#c8975a" draw:stroke-linejoin="miter" svg:stroke-opacity="100.0%" svg:stroke-width="0.26458332mm"/>
    </style:style>
    <style:style style:family="graphic" style:name="style-278">
      <style:graphic-properties draw:fill="solid" draw:fill-color="#c5c4b5" draw:opacity="100.0%" draw:stroke="solid" svg:stroke-color="#c5c4b5" draw:stroke-linejoin="miter" svg:stroke-opacity="100.0%" svg:stroke-width="0.26458332mm"/>
    </style:style>
    <style:style style:family="graphic" style:name="style-279">
      <style:graphic-properties draw:fill="solid" draw:fill-color="#c5c9bf" draw:opacity="100.0%" draw:stroke="solid" svg:stroke-color="#c5c9bf" draw:stroke-linejoin="miter" svg:stroke-opacity="100.0%" svg:stroke-width="0.26458332mm"/>
    </style:style>
    <style:style style:family="graphic" style:name="style-280">
      <style:graphic-properties draw:fill="solid" draw:fill-color="#c3c2b5" draw:opacity="100.0%" draw:stroke="solid" svg:stroke-color="#c3c2b5" draw:stroke-linejoin="miter" svg:stroke-opacity="100.0%" svg:stroke-width="0.26458332mm"/>
    </style:style>
    <style:style style:family="graphic" style:name="style-281">
      <style:graphic-properties draw:fill="solid" draw:fill-color="#bebfb0" draw:opacity="100.0%" draw:stroke="solid" svg:stroke-color="#bebfb0" draw:stroke-linejoin="miter" svg:stroke-opacity="100.0%" svg:stroke-width="0.26458332mm"/>
    </style:style>
    <style:style style:family="graphic" style:name="style-282">
      <style:graphic-properties draw:fill="solid" draw:fill-color="#7e5d38" draw:opacity="100.0%" draw:stroke="solid" svg:stroke-color="#7e5d38" draw:stroke-linejoin="miter" svg:stroke-opacity="100.0%" svg:stroke-width="0.26458332mm"/>
    </style:style>
    <style:style style:family="graphic" style:name="style-283">
      <style:graphic-properties draw:fill="solid" draw:fill-color="#6d4726" draw:opacity="100.0%" draw:stroke="solid" svg:stroke-color="#6d4726" draw:stroke-linejoin="miter" svg:stroke-opacity="100.0%" svg:stroke-width="0.26458332mm"/>
    </style:style>
    <style:style style:family="graphic" style:name="style-284">
      <style:graphic-properties draw:fill="solid" draw:fill-color="#c3c4bb" draw:opacity="100.0%" draw:stroke="solid" svg:stroke-color="#c3c4bb" draw:stroke-linejoin="miter" svg:stroke-opacity="100.0%" svg:stroke-width="0.26458332mm"/>
    </style:style>
    <style:style style:family="graphic" style:name="style-285">
      <style:graphic-properties draw:fill="solid" draw:fill-color="#a87a46" draw:opacity="100.0%" draw:stroke="solid" svg:stroke-color="#a87a46" draw:stroke-linejoin="miter" svg:stroke-opacity="100.0%" svg:stroke-width="0.26458332mm"/>
    </style:style>
    <style:style style:family="graphic" style:name="style-286">
      <style:graphic-properties draw:fill="solid" draw:fill-color="#b4bdb1" draw:opacity="100.0%" draw:stroke="solid" svg:stroke-color="#b4bdb1" draw:stroke-linejoin="miter" svg:stroke-opacity="100.0%" svg:stroke-width="0.26458332mm"/>
    </style:style>
    <style:style style:family="graphic" style:name="style-287">
      <style:graphic-properties draw:fill="solid" draw:fill-color="#724b29" draw:opacity="100.0%" draw:stroke="solid" svg:stroke-color="#724b29" draw:stroke-linejoin="miter" svg:stroke-opacity="100.0%" svg:stroke-width="0.26458332mm"/>
    </style:style>
    <style:style style:family="graphic" style:name="style-288">
      <style:graphic-properties draw:fill="solid" draw:fill-color="#d6a26e" draw:opacity="100.0%" draw:stroke="solid" svg:stroke-color="#d6a26e" draw:stroke-linejoin="miter" svg:stroke-opacity="100.0%" svg:stroke-width="0.26458332mm"/>
    </style:style>
    <style:style style:family="graphic" style:name="style-289">
      <style:graphic-properties draw:fill="solid" draw:fill-color="#ca8541" draw:opacity="100.0%" draw:stroke="solid" svg:stroke-color="#ca8541" draw:stroke-linejoin="miter" svg:stroke-opacity="100.0%" svg:stroke-width="0.26458332mm"/>
    </style:style>
    <style:style style:family="graphic" style:name="style-290">
      <style:graphic-properties draw:fill="solid" draw:fill-color="#cb944d" draw:opacity="100.0%" draw:stroke="solid" svg:stroke-color="#cb944d" draw:stroke-linejoin="miter" svg:stroke-opacity="100.0%" svg:stroke-width="0.26458332mm"/>
    </style:style>
    <style:style style:family="graphic" style:name="style-291">
      <style:graphic-properties draw:fill="solid" draw:fill-color="#c2c4b5" draw:opacity="100.0%" draw:stroke="solid" svg:stroke-color="#c2c4b5" draw:stroke-linejoin="miter" svg:stroke-opacity="100.0%" svg:stroke-width="0.26458332mm"/>
    </style:style>
    <style:style style:family="graphic" style:name="style-292">
      <style:graphic-properties draw:fill="solid" draw:fill-color="#d6b070" draw:opacity="100.0%" draw:stroke="solid" svg:stroke-color="#d6b070" draw:stroke-linejoin="miter" svg:stroke-opacity="100.0%" svg:stroke-width="0.26458332mm"/>
    </style:style>
    <style:style style:family="graphic" style:name="style-293">
      <style:graphic-properties draw:fill="solid" draw:fill-color="#686b5a" draw:opacity="100.0%" draw:stroke="solid" svg:stroke-color="#686b5a" draw:stroke-linejoin="miter" svg:stroke-opacity="100.0%" svg:stroke-width="0.26458332mm"/>
    </style:style>
    <style:style style:family="graphic" style:name="style-294">
      <style:graphic-properties draw:fill="solid" draw:fill-color="#8b592f" draw:opacity="100.0%" draw:stroke="solid" svg:stroke-color="#8b592f" draw:stroke-linejoin="miter" svg:stroke-opacity="100.0%" svg:stroke-width="0.26458332mm"/>
    </style:style>
    <style:style style:family="graphic" style:name="style-295">
      <style:graphic-properties draw:fill="solid" draw:fill-color="#a15b29" draw:opacity="100.0%" draw:stroke="solid" svg:stroke-color="#a15b29" draw:stroke-linejoin="miter" svg:stroke-opacity="100.0%" svg:stroke-width="0.26458332mm"/>
    </style:style>
    <style:style style:family="graphic" style:name="style-296">
      <style:graphic-properties draw:fill="solid" draw:fill-color="#646a5b" draw:opacity="100.0%" draw:stroke="solid" svg:stroke-color="#646a5b" draw:stroke-linejoin="miter" svg:stroke-opacity="100.0%" svg:stroke-width="0.26458332mm"/>
    </style:style>
    <style:style style:family="graphic" style:name="style-297">
      <style:graphic-properties draw:fill="solid" draw:fill-color="#c4c5b1" draw:opacity="100.0%" draw:stroke="solid" svg:stroke-color="#c4c5b1" draw:stroke-linejoin="miter" svg:stroke-opacity="100.0%" svg:stroke-width="0.26458332mm"/>
    </style:style>
    <style:style style:family="graphic" style:name="style-298">
      <style:graphic-properties draw:fill="solid" draw:fill-color="#b89b6c" draw:opacity="100.0%" draw:stroke="solid" svg:stroke-color="#b89b6c" draw:stroke-linejoin="miter" svg:stroke-opacity="100.0%" svg:stroke-width="0.26458332mm"/>
    </style:style>
    <style:style style:family="graphic" style:name="style-299">
      <style:graphic-properties draw:fill="solid" draw:fill-color="#c4c8bf" draw:opacity="100.0%" draw:stroke="solid" svg:stroke-color="#c4c8bf" draw:stroke-linejoin="miter" svg:stroke-opacity="100.0%" svg:stroke-width="0.26458332mm"/>
    </style:style>
    <style:style style:family="graphic" style:name="style-300">
      <style:graphic-properties draw:fill="solid" draw:fill-color="#bb8547" draw:opacity="100.0%" draw:stroke="solid" svg:stroke-color="#bb8547" draw:stroke-linejoin="miter" svg:stroke-opacity="100.0%" svg:stroke-width="0.26458332mm"/>
    </style:style>
    <style:style style:family="graphic" style:name="style-301">
      <style:graphic-properties draw:fill="solid" draw:fill-color="#c3c4b3" draw:opacity="100.0%" draw:stroke="solid" svg:stroke-color="#c3c4b3" draw:stroke-linejoin="miter" svg:stroke-opacity="100.0%" svg:stroke-width="0.26458332mm"/>
    </style:style>
    <style:style style:family="graphic" style:name="style-302">
      <style:graphic-properties draw:fill="solid" draw:fill-color="#c0c4bb" draw:opacity="100.0%" draw:stroke="solid" svg:stroke-color="#c0c4bb" draw:stroke-linejoin="miter" svg:stroke-opacity="100.0%" svg:stroke-width="0.26458332mm"/>
    </style:style>
    <style:style style:family="graphic" style:name="style-303">
      <style:graphic-properties draw:fill="solid" draw:fill-color="#c09969" draw:opacity="100.0%" draw:stroke="solid" svg:stroke-color="#c09969" draw:stroke-linejoin="miter" svg:stroke-opacity="100.0%" svg:stroke-width="0.26458332mm"/>
    </style:style>
    <style:style style:family="graphic" style:name="style-304">
      <style:graphic-properties draw:fill="solid" draw:fill-color="#caa848" draw:opacity="100.0%" draw:stroke="solid" svg:stroke-color="#caa848" draw:stroke-linejoin="miter" svg:stroke-opacity="100.0%" svg:stroke-width="0.26458332mm"/>
    </style:style>
    <style:style style:family="graphic" style:name="style-305">
      <style:graphic-properties draw:fill="solid" draw:fill-color="#c79869" draw:opacity="100.0%" draw:stroke="solid" svg:stroke-color="#c79869" draw:stroke-linejoin="miter" svg:stroke-opacity="100.0%" svg:stroke-width="0.26458332mm"/>
    </style:style>
    <style:style style:family="graphic" style:name="style-306">
      <style:graphic-properties draw:fill="solid" draw:fill-color="#c59553" draw:opacity="100.0%" draw:stroke="solid" svg:stroke-color="#c59553" draw:stroke-linejoin="miter" svg:stroke-opacity="100.0%" svg:stroke-width="0.26458332mm"/>
    </style:style>
    <style:style style:family="graphic" style:name="style-307">
      <style:graphic-properties draw:fill="solid" draw:fill-color="#c1c2b3" draw:opacity="100.0%" draw:stroke="solid" svg:stroke-color="#c1c2b3" draw:stroke-linejoin="miter" svg:stroke-opacity="100.0%" svg:stroke-width="0.26458332mm"/>
    </style:style>
    <style:style style:family="graphic" style:name="style-308">
      <style:graphic-properties draw:fill="solid" draw:fill-color="#c0c2b4" draw:opacity="100.0%" draw:stroke="solid" svg:stroke-color="#c0c2b4" draw:stroke-linejoin="miter" svg:stroke-opacity="100.0%" svg:stroke-width="0.26458332mm"/>
    </style:style>
    <style:style style:family="graphic" style:name="style-309">
      <style:graphic-properties draw:fill="solid" draw:fill-color="#c0c2b6" draw:opacity="100.0%" draw:stroke="solid" svg:stroke-color="#c0c2b6" draw:stroke-linejoin="miter" svg:stroke-opacity="100.0%" svg:stroke-width="0.26458332mm"/>
    </style:style>
    <style:style style:family="graphic" style:name="style-310">
      <style:graphic-properties draw:fill="solid" draw:fill-color="#c7ccce" draw:opacity="100.0%" draw:stroke="solid" svg:stroke-color="#c7ccce" draw:stroke-linejoin="miter" svg:stroke-opacity="100.0%" svg:stroke-width="0.26458332mm"/>
    </style:style>
    <style:style style:family="graphic" style:name="style-311">
      <style:graphic-properties draw:fill="solid" draw:fill-color="#915f31" draw:opacity="100.0%" draw:stroke="solid" svg:stroke-color="#915f31" draw:stroke-linejoin="miter" svg:stroke-opacity="100.0%" svg:stroke-width="0.26458332mm"/>
    </style:style>
    <style:style style:family="graphic" style:name="style-312">
      <style:graphic-properties draw:fill="solid" draw:fill-color="#bfbfa7" draw:opacity="100.0%" draw:stroke="solid" svg:stroke-color="#bfbfa7" draw:stroke-linejoin="miter" svg:stroke-opacity="100.0%" svg:stroke-width="0.26458332mm"/>
    </style:style>
    <style:style style:family="graphic" style:name="style-313">
      <style:graphic-properties draw:fill="solid" draw:fill-color="#925f30" draw:opacity="100.0%" draw:stroke="solid" svg:stroke-color="#925f30" draw:stroke-linejoin="miter" svg:stroke-opacity="100.0%" svg:stroke-width="0.26458332mm"/>
    </style:style>
    <style:style style:family="graphic" style:name="style-314">
      <style:graphic-properties draw:fill="solid" draw:fill-color="#966e48" draw:opacity="100.0%" draw:stroke="solid" svg:stroke-color="#966e48" draw:stroke-linejoin="miter" svg:stroke-opacity="100.0%" svg:stroke-width="0.26458332mm"/>
    </style:style>
    <style:style style:family="graphic" style:name="style-315">
      <style:graphic-properties draw:fill="solid" draw:fill-color="#99693b" draw:opacity="100.0%" draw:stroke="solid" svg:stroke-color="#99693b" draw:stroke-linejoin="miter" svg:stroke-opacity="100.0%" svg:stroke-width="0.26458332mm"/>
    </style:style>
    <style:style style:family="graphic" style:name="style-316">
      <style:graphic-properties draw:fill="solid" draw:fill-color="#c3c2ae" draw:opacity="100.0%" draw:stroke="solid" svg:stroke-color="#c3c2ae" draw:stroke-linejoin="miter" svg:stroke-opacity="100.0%" svg:stroke-width="0.26458332mm"/>
    </style:style>
    <style:style style:family="graphic" style:name="style-317">
      <style:graphic-properties draw:fill="solid" draw:fill-color="#c0c5bc" draw:opacity="100.0%" draw:stroke="solid" svg:stroke-color="#c0c5bc" draw:stroke-linejoin="miter" svg:stroke-opacity="100.0%" svg:stroke-width="0.26458332mm"/>
    </style:style>
    <style:style style:family="graphic" style:name="style-318">
      <style:graphic-properties draw:fill="solid" draw:fill-color="#c7cac2" draw:opacity="100.0%" draw:stroke="solid" svg:stroke-color="#c7cac2" draw:stroke-linejoin="miter" svg:stroke-opacity="100.0%" svg:stroke-width="0.26458332mm"/>
    </style:style>
    <style:style style:family="graphic" style:name="style-319">
      <style:graphic-properties draw:fill="solid" draw:fill-color="#8c552b" draw:opacity="100.0%" draw:stroke="solid" svg:stroke-color="#8c552b" draw:stroke-linejoin="miter" svg:stroke-opacity="100.0%" svg:stroke-width="0.26458332mm"/>
    </style:style>
    <style:style style:family="graphic" style:name="style-320">
      <style:graphic-properties draw:fill="solid" draw:fill-color="#5c7376" draw:opacity="100.0%" draw:stroke="solid" svg:stroke-color="#5c7376" draw:stroke-linejoin="miter" svg:stroke-opacity="100.0%" svg:stroke-width="0.26458332mm"/>
    </style:style>
    <style:style style:family="graphic" style:name="style-321">
      <style:graphic-properties draw:fill="solid" draw:fill-color="#965e2d" draw:opacity="100.0%" draw:stroke="solid" svg:stroke-color="#965e2d" draw:stroke-linejoin="miter" svg:stroke-opacity="100.0%" svg:stroke-width="0.26458332mm"/>
    </style:style>
    <style:style style:family="graphic" style:name="style-322">
      <style:graphic-properties draw:fill="solid" draw:fill-color="#a68e64" draw:opacity="100.0%" draw:stroke="solid" svg:stroke-color="#a68e64" draw:stroke-linejoin="miter" svg:stroke-opacity="100.0%" svg:stroke-width="0.26458332mm"/>
    </style:style>
    <style:style style:family="graphic" style:name="style-323">
      <style:graphic-properties draw:fill="solid" draw:fill-color="#c6c6bc" draw:opacity="100.0%" draw:stroke="solid" svg:stroke-color="#c6c6bc" draw:stroke-linejoin="miter" svg:stroke-opacity="100.0%" svg:stroke-width="0.26458332mm"/>
    </style:style>
    <style:style style:family="graphic" style:name="style-324">
      <style:graphic-properties draw:fill="solid" draw:fill-color="#b8bdb1" draw:opacity="100.0%" draw:stroke="solid" svg:stroke-color="#b8bdb1" draw:stroke-linejoin="miter" svg:stroke-opacity="100.0%" svg:stroke-width="0.26458332mm"/>
    </style:style>
    <style:style style:family="graphic" style:name="style-325">
      <style:graphic-properties draw:fill="solid" draw:fill-color="#6a6b58" draw:opacity="100.0%" draw:stroke="solid" svg:stroke-color="#6a6b58" draw:stroke-linejoin="miter" svg:stroke-opacity="100.0%" svg:stroke-width="0.26458332mm"/>
    </style:style>
    <style:style style:family="graphic" style:name="style-326">
      <style:graphic-properties draw:fill="solid" draw:fill-color="#ab723a" draw:opacity="100.0%" draw:stroke="solid" svg:stroke-color="#ab723a" draw:stroke-linejoin="miter" svg:stroke-opacity="100.0%" svg:stroke-width="0.26458332mm"/>
    </style:style>
    <style:style style:family="graphic" style:name="style-327">
      <style:graphic-properties draw:fill="solid" draw:fill-color="#6f4724" draw:opacity="100.0%" draw:stroke="solid" svg:stroke-color="#6f4724" draw:stroke-linejoin="miter" svg:stroke-opacity="100.0%" svg:stroke-width="0.26458332mm"/>
    </style:style>
    <style:style style:family="graphic" style:name="style-328">
      <style:graphic-properties draw:fill="solid" draw:fill-color="#718587" draw:opacity="100.0%" draw:stroke="solid" svg:stroke-color="#718587" draw:stroke-linejoin="miter" svg:stroke-opacity="100.0%" svg:stroke-width="0.26458332mm"/>
    </style:style>
    <style:style style:family="graphic" style:name="style-329">
      <style:graphic-properties draw:fill="solid" draw:fill-color="#896843" draw:opacity="100.0%" draw:stroke="solid" svg:stroke-color="#896843" draw:stroke-linejoin="miter" svg:stroke-opacity="100.0%" svg:stroke-width="0.26458332mm"/>
    </style:style>
    <style:style style:family="graphic" style:name="style-330">
      <style:graphic-properties draw:fill="solid" draw:fill-color="#ac4e24" draw:opacity="100.0%" draw:stroke="solid" svg:stroke-color="#ac4e24" draw:stroke-linejoin="miter" svg:stroke-opacity="100.0%" svg:stroke-width="0.26458332mm"/>
    </style:style>
    <style:style style:family="graphic" style:name="style-331">
      <style:graphic-properties draw:fill="solid" draw:fill-color="#a87f53" draw:opacity="100.0%" draw:stroke="solid" svg:stroke-color="#a87f53" draw:stroke-linejoin="miter" svg:stroke-opacity="100.0%" svg:stroke-width="0.26458332mm"/>
    </style:style>
    <style:style style:family="graphic" style:name="style-332">
      <style:graphic-properties draw:fill="solid" draw:fill-color="#c1c1b0" draw:opacity="100.0%" draw:stroke="solid" svg:stroke-color="#c1c1b0" draw:stroke-linejoin="miter" svg:stroke-opacity="100.0%" svg:stroke-width="0.26458332mm"/>
    </style:style>
    <style:style style:family="graphic" style:name="style-333">
      <style:graphic-properties draw:fill="solid" draw:fill-color="#6c7f83" draw:opacity="100.0%" draw:stroke="solid" svg:stroke-color="#6c7f83" draw:stroke-linejoin="miter" svg:stroke-opacity="100.0%" svg:stroke-width="0.26458332mm"/>
    </style:style>
    <style:style style:family="graphic" style:name="style-334">
      <style:graphic-properties draw:fill="solid" draw:fill-color="#c2c2b6" draw:opacity="100.0%" draw:stroke="solid" svg:stroke-color="#c2c2b6" draw:stroke-linejoin="miter" svg:stroke-opacity="100.0%" svg:stroke-width="0.26458332mm"/>
    </style:style>
    <style:style style:family="graphic" style:name="style-335">
      <style:graphic-properties draw:fill="solid" draw:fill-color="#6c3f20" draw:opacity="100.0%" draw:stroke="solid" svg:stroke-color="#6c3f20" draw:stroke-linejoin="miter" svg:stroke-opacity="100.0%" svg:stroke-width="0.26458332mm"/>
    </style:style>
    <style:style style:family="graphic" style:name="style-336">
      <style:graphic-properties draw:fill="solid" draw:fill-color="#bc4b22" draw:opacity="100.0%" draw:stroke="solid" svg:stroke-color="#bc4b22" draw:stroke-linejoin="miter" svg:stroke-opacity="100.0%" svg:stroke-width="0.26458332mm"/>
    </style:style>
    <style:style style:family="graphic" style:name="style-337">
      <style:graphic-properties draw:fill="solid" draw:fill-color="#c3c2b1" draw:opacity="100.0%" draw:stroke="solid" svg:stroke-color="#c3c2b1" draw:stroke-linejoin="miter" svg:stroke-opacity="100.0%" svg:stroke-width="0.26458332mm"/>
    </style:style>
    <style:style style:family="graphic" style:name="style-338">
      <style:graphic-properties draw:fill="solid" draw:fill-color="#d09456" draw:opacity="100.0%" draw:stroke="solid" svg:stroke-color="#d09456" draw:stroke-linejoin="miter" svg:stroke-opacity="100.0%" svg:stroke-width="0.26458332mm"/>
    </style:style>
    <style:style style:family="graphic" style:name="style-339">
      <style:graphic-properties draw:fill="solid" draw:fill-color="#715e40" draw:opacity="100.0%" draw:stroke="solid" svg:stroke-color="#715e40" draw:stroke-linejoin="miter" svg:stroke-opacity="100.0%" svg:stroke-width="0.26458332mm"/>
    </style:style>
    <style:style style:family="graphic" style:name="style-340">
      <style:graphic-properties draw:fill="solid" draw:fill-color="#cca366" draw:opacity="100.0%" draw:stroke="solid" svg:stroke-color="#cca366" draw:stroke-linejoin="miter" svg:stroke-opacity="100.0%" svg:stroke-width="0.26458332mm"/>
    </style:style>
    <style:style style:family="graphic" style:name="style-341">
      <style:graphic-properties draw:fill="solid" draw:fill-color="#a7784e" draw:opacity="100.0%" draw:stroke="solid" svg:stroke-color="#a7784e" draw:stroke-linejoin="miter" svg:stroke-opacity="100.0%" svg:stroke-width="0.26458332mm"/>
    </style:style>
    <style:style style:family="graphic" style:name="style-342">
      <style:graphic-properties draw:fill="solid" draw:fill-color="#ac8d67" draw:opacity="100.0%" draw:stroke="solid" svg:stroke-color="#ac8d67" draw:stroke-linejoin="miter" svg:stroke-opacity="100.0%" svg:stroke-width="0.26458332mm"/>
    </style:style>
    <style:style style:family="graphic" style:name="style-343">
      <style:graphic-properties draw:fill="solid" draw:fill-color="#c0c5b9" draw:opacity="100.0%" draw:stroke="solid" svg:stroke-color="#c0c5b9" draw:stroke-linejoin="miter" svg:stroke-opacity="100.0%" svg:stroke-width="0.26458332mm"/>
    </style:style>
    <style:style style:family="graphic" style:name="style-344">
      <style:graphic-properties draw:fill="solid" draw:fill-color="#c1c4b4" draw:opacity="100.0%" draw:stroke="solid" svg:stroke-color="#c1c4b4" draw:stroke-linejoin="miter" svg:stroke-opacity="100.0%" svg:stroke-width="0.26458332mm"/>
    </style:style>
    <style:style style:family="graphic" style:name="style-345">
      <style:graphic-properties draw:fill="solid" draw:fill-color="#c58746" draw:opacity="100.0%" draw:stroke="solid" svg:stroke-color="#c58746" draw:stroke-linejoin="miter" svg:stroke-opacity="100.0%" svg:stroke-width="0.26458332mm"/>
    </style:style>
    <style:style style:family="graphic" style:name="style-346">
      <style:graphic-properties draw:fill="solid" draw:fill-color="#c1bfac" draw:opacity="100.0%" draw:stroke="solid" svg:stroke-color="#c1bfac" draw:stroke-linejoin="miter" svg:stroke-opacity="100.0%" svg:stroke-width="0.26458332mm"/>
    </style:style>
    <style:style style:family="graphic" style:name="style-347">
      <style:graphic-properties draw:fill="solid" draw:fill-color="#c1c5bc" draw:opacity="100.0%" draw:stroke="solid" svg:stroke-color="#c1c5bc" draw:stroke-linejoin="miter" svg:stroke-opacity="100.0%" svg:stroke-width="0.26458332mm"/>
    </style:style>
    <style:style style:family="graphic" style:name="style-348">
      <style:graphic-properties draw:fill="solid" draw:fill-color="#bdbfb0" draw:opacity="100.0%" draw:stroke="solid" svg:stroke-color="#bdbfb0" draw:stroke-linejoin="miter" svg:stroke-opacity="100.0%" svg:stroke-width="0.26458332mm"/>
    </style:style>
    <style:style style:family="graphic" style:name="style-349">
      <style:graphic-properties draw:fill="solid" draw:fill-color="#bcbcab" draw:opacity="100.0%" draw:stroke="solid" svg:stroke-color="#bcbcab" draw:stroke-linejoin="miter" svg:stroke-opacity="100.0%" svg:stroke-width="0.26458332mm"/>
    </style:style>
    <style:style style:family="graphic" style:name="style-350">
      <style:graphic-properties draw:fill="solid" draw:fill-color="#916a3d" draw:opacity="100.0%" draw:stroke="solid" svg:stroke-color="#916a3d" draw:stroke-linejoin="miter" svg:stroke-opacity="100.0%" svg:stroke-width="0.26458332mm"/>
    </style:style>
    <style:style style:family="graphic" style:name="style-351">
      <style:graphic-properties draw:fill="solid" draw:fill-color="#776347" draw:opacity="100.0%" draw:stroke="solid" svg:stroke-color="#776347" draw:stroke-linejoin="miter" svg:stroke-opacity="100.0%" svg:stroke-width="0.26458332mm"/>
    </style:style>
    <style:style style:family="graphic" style:name="style-352">
      <style:graphic-properties draw:fill="solid" draw:fill-color="#d29a57" draw:opacity="100.0%" draw:stroke="solid" svg:stroke-color="#d29a57" draw:stroke-linejoin="miter" svg:stroke-opacity="100.0%" svg:stroke-width="0.26458332mm"/>
    </style:style>
    <style:style style:family="graphic" style:name="style-353">
      <style:graphic-properties draw:fill="solid" draw:fill-color="#cbcfc3" draw:opacity="100.0%" draw:stroke="solid" svg:stroke-color="#cbcfc3" draw:stroke-linejoin="miter" svg:stroke-opacity="100.0%" svg:stroke-width="0.26458332mm"/>
    </style:style>
    <style:style style:family="graphic" style:name="style-354">
      <style:graphic-properties draw:fill="solid" draw:fill-color="#6b4423" draw:opacity="100.0%" draw:stroke="solid" svg:stroke-color="#6b4423" draw:stroke-linejoin="miter" svg:stroke-opacity="100.0%" svg:stroke-width="0.26458332mm"/>
    </style:style>
    <style:style style:family="graphic" style:name="style-355">
      <style:graphic-properties draw:fill="solid" draw:fill-color="#c7c7b8" draw:opacity="100.0%" draw:stroke="solid" svg:stroke-color="#c7c7b8" draw:stroke-linejoin="miter" svg:stroke-opacity="100.0%" svg:stroke-width="0.26458332mm"/>
    </style:style>
    <style:style style:family="graphic" style:name="style-356">
      <style:graphic-properties draw:fill="solid" draw:fill-color="#c0c2b5" draw:opacity="100.0%" draw:stroke="solid" svg:stroke-color="#c0c2b5" draw:stroke-linejoin="miter" svg:stroke-opacity="100.0%" svg:stroke-width="0.26458332mm"/>
    </style:style>
    <style:style style:family="graphic" style:name="style-357">
      <style:graphic-properties draw:fill="solid" draw:fill-color="#d6a36f" draw:opacity="100.0%" draw:stroke="solid" svg:stroke-color="#d6a36f" draw:stroke-linejoin="miter" svg:stroke-opacity="100.0%" svg:stroke-width="0.26458332mm"/>
    </style:style>
    <style:style style:family="graphic" style:name="style-358">
      <style:graphic-properties draw:fill="solid" draw:fill-color="#c58846" draw:opacity="100.0%" draw:stroke="solid" svg:stroke-color="#c58846" draw:stroke-linejoin="miter" svg:stroke-opacity="100.0%" svg:stroke-width="0.26458332mm"/>
    </style:style>
    <style:style style:family="graphic" style:name="style-359">
      <style:graphic-properties draw:fill="solid" draw:fill-color="#bec1b2" draw:opacity="100.0%" draw:stroke="solid" svg:stroke-color="#bec1b2" draw:stroke-linejoin="miter" svg:stroke-opacity="100.0%" svg:stroke-width="0.26458332mm"/>
    </style:style>
    <style:style style:family="graphic" style:name="style-360">
      <style:graphic-properties draw:fill="solid" draw:fill-color="#956739" draw:opacity="100.0%" draw:stroke="solid" svg:stroke-color="#956739" draw:stroke-linejoin="miter" svg:stroke-opacity="100.0%" svg:stroke-width="0.26458332mm"/>
    </style:style>
    <style:style style:family="graphic" style:name="style-361">
      <style:graphic-properties draw:fill="solid" draw:fill-color="#3b3424" draw:opacity="100.0%" draw:stroke="solid" svg:stroke-color="#3b3424" draw:stroke-linejoin="miter" svg:stroke-opacity="100.0%" svg:stroke-width="0.26458332mm"/>
    </style:style>
    <style:style style:family="graphic" style:name="style-362">
      <style:graphic-properties draw:fill="solid" draw:fill-color="#c0bfb2" draw:opacity="100.0%" draw:stroke="solid" svg:stroke-color="#c0bfb2" draw:stroke-linejoin="miter" svg:stroke-opacity="100.0%" svg:stroke-width="0.26458332mm"/>
    </style:style>
    <style:style style:family="graphic" style:name="style-363">
      <style:graphic-properties draw:fill="solid" draw:fill-color="#c4c5ae" draw:opacity="100.0%" draw:stroke="solid" svg:stroke-color="#c4c5ae" draw:stroke-linejoin="miter" svg:stroke-opacity="100.0%" svg:stroke-width="0.26458332mm"/>
    </style:style>
    <style:style style:family="graphic" style:name="style-364">
      <style:graphic-properties draw:fill="solid" draw:fill-color="#d38848" draw:opacity="100.0%" draw:stroke="solid" svg:stroke-color="#d38848" draw:stroke-linejoin="miter" svg:stroke-opacity="100.0%" svg:stroke-width="0.26458332mm"/>
    </style:style>
    <style:style style:family="graphic" style:name="style-365">
      <style:graphic-properties draw:fill="solid" draw:fill-color="#a96633" draw:opacity="100.0%" draw:stroke="solid" svg:stroke-color="#a96633" draw:stroke-linejoin="miter" svg:stroke-opacity="100.0%" svg:stroke-width="0.26458332mm"/>
    </style:style>
    <style:style style:family="graphic" style:name="style-366">
      <style:graphic-properties draw:fill="solid" draw:fill-color="#bfbfaf" draw:opacity="100.0%" draw:stroke="solid" svg:stroke-color="#bfbfaf" draw:stroke-linejoin="miter" svg:stroke-opacity="100.0%" svg:stroke-width="0.26458332mm"/>
    </style:style>
    <style:style style:family="graphic" style:name="style-367">
      <style:graphic-properties draw:fill="solid" draw:fill-color="#d5a561" draw:opacity="100.0%" draw:stroke="solid" svg:stroke-color="#d5a561" draw:stroke-linejoin="miter" svg:stroke-opacity="100.0%" svg:stroke-width="0.26458332mm"/>
    </style:style>
    <style:style style:family="graphic" style:name="style-368">
      <style:graphic-properties draw:fill="solid" draw:fill-color="#c2c9c0" draw:opacity="100.0%" draw:stroke="solid" svg:stroke-color="#c2c9c0" draw:stroke-linejoin="miter" svg:stroke-opacity="100.0%" svg:stroke-width="0.26458332mm"/>
    </style:style>
    <style:style style:family="graphic" style:name="style-369">
      <style:graphic-properties draw:fill="solid" draw:fill-color="#d4a35d" draw:opacity="100.0%" draw:stroke="solid" svg:stroke-color="#d4a35d" draw:stroke-linejoin="miter" svg:stroke-opacity="100.0%" svg:stroke-width="0.26458332mm"/>
    </style:style>
    <style:style style:family="graphic" style:name="style-370">
      <style:graphic-properties draw:fill="solid" draw:fill-color="#c3c3b5" draw:opacity="100.0%" draw:stroke="solid" svg:stroke-color="#c3c3b5" draw:stroke-linejoin="miter" svg:stroke-opacity="100.0%" svg:stroke-width="0.26458332mm"/>
    </style:style>
    <style:style style:family="graphic" style:name="style-371">
      <style:graphic-properties draw:fill="solid" draw:fill-color="#7b4d2a" draw:opacity="100.0%" draw:stroke="solid" svg:stroke-color="#7b4d2a" draw:stroke-linejoin="miter" svg:stroke-opacity="100.0%" svg:stroke-width="0.26458332mm"/>
    </style:style>
    <style:style style:family="graphic" style:name="style-372">
      <style:graphic-properties draw:fill="solid" draw:fill-color="#bd8949" draw:opacity="100.0%" draw:stroke="solid" svg:stroke-color="#bd8949" draw:stroke-linejoin="miter" svg:stroke-opacity="100.0%" svg:stroke-width="0.26458332mm"/>
    </style:style>
    <style:style style:family="graphic" style:name="style-373">
      <style:graphic-properties draw:fill="solid" draw:fill-color="#7e4e27" draw:opacity="100.0%" draw:stroke="solid" svg:stroke-color="#7e4e27" draw:stroke-linejoin="miter" svg:stroke-opacity="100.0%" svg:stroke-width="0.26458332mm"/>
    </style:style>
    <style:style style:family="graphic" style:name="style-374">
      <style:graphic-properties draw:fill="solid" draw:fill-color="#bec1b6" draw:opacity="100.0%" draw:stroke="solid" svg:stroke-color="#bec1b6" draw:stroke-linejoin="miter" svg:stroke-opacity="100.0%" svg:stroke-width="0.26458332mm"/>
    </style:style>
    <style:style style:family="graphic" style:name="style-375">
      <style:graphic-properties draw:fill="solid" draw:fill-color="#98673a" draw:opacity="100.0%" draw:stroke="solid" svg:stroke-color="#98673a" draw:stroke-linejoin="miter" svg:stroke-opacity="100.0%" svg:stroke-width="0.26458332mm"/>
    </style:style>
    <style:style style:family="graphic" style:name="style-376">
      <style:graphic-properties draw:fill="solid" draw:fill-color="#bcbdaa" draw:opacity="100.0%" draw:stroke="solid" svg:stroke-color="#bcbdaa" draw:stroke-linejoin="miter" svg:stroke-opacity="100.0%" svg:stroke-width="0.26458332mm"/>
    </style:style>
    <style:style style:family="graphic" style:name="style-377">
      <style:graphic-properties draw:fill="solid" draw:fill-color="#9e5d2c" draw:opacity="100.0%" draw:stroke="solid" svg:stroke-color="#9e5d2c" draw:stroke-linejoin="miter" svg:stroke-opacity="100.0%" svg:stroke-width="0.26458332mm"/>
    </style:style>
    <style:style style:family="graphic" style:name="style-378">
      <style:graphic-properties draw:fill="solid" draw:fill-color="#7a4f29" draw:opacity="100.0%" draw:stroke="solid" svg:stroke-color="#7a4f29" draw:stroke-linejoin="miter" svg:stroke-opacity="100.0%" svg:stroke-width="0.26458332mm"/>
    </style:style>
    <style:style style:family="graphic" style:name="style-379">
      <style:graphic-properties draw:fill="solid" draw:fill-color="#956b39" draw:opacity="100.0%" draw:stroke="solid" svg:stroke-color="#956b39" draw:stroke-linejoin="miter" svg:stroke-opacity="100.0%" svg:stroke-width="0.26458332mm"/>
    </style:style>
    <style:style style:family="graphic" style:name="style-380">
      <style:graphic-properties draw:fill="solid" draw:fill-color="#744d28" draw:opacity="100.0%" draw:stroke="solid" svg:stroke-color="#744d28" draw:stroke-linejoin="miter" svg:stroke-opacity="100.0%" svg:stroke-width="0.26458332mm"/>
    </style:style>
    <style:style style:family="graphic" style:name="style-381">
      <style:graphic-properties draw:fill="solid" draw:fill-color="#babbae" draw:opacity="100.0%" draw:stroke="solid" svg:stroke-color="#babbae" draw:stroke-linejoin="miter" svg:stroke-opacity="100.0%" svg:stroke-width="0.26458332mm"/>
    </style:style>
    <style:style style:family="graphic" style:name="style-382">
      <style:graphic-properties draw:fill="solid" draw:fill-color="#c0c0b3" draw:opacity="100.0%" draw:stroke="solid" svg:stroke-color="#c0c0b3" draw:stroke-linejoin="miter" svg:stroke-opacity="100.0%" svg:stroke-width="0.26458332mm"/>
    </style:style>
    <style:style style:family="graphic" style:name="style-383">
      <style:graphic-properties draw:fill="solid" draw:fill-color="#a98a60" draw:opacity="100.0%" draw:stroke="solid" svg:stroke-color="#a98a60" draw:stroke-linejoin="miter" svg:stroke-opacity="100.0%" svg:stroke-width="0.26458332mm"/>
    </style:style>
    <style:style style:family="graphic" style:name="style-384">
      <style:graphic-properties draw:fill="solid" draw:fill-color="#b5bcaf" draw:opacity="100.0%" draw:stroke="solid" svg:stroke-color="#b5bcaf" draw:stroke-linejoin="miter" svg:stroke-opacity="100.0%" svg:stroke-width="0.26458332mm"/>
    </style:style>
    <style:style style:family="graphic" style:name="style-385">
      <style:graphic-properties draw:fill="solid" draw:fill-color="#c3c5b8" draw:opacity="100.0%" draw:stroke="solid" svg:stroke-color="#c3c5b8" draw:stroke-linejoin="miter" svg:stroke-opacity="100.0%" svg:stroke-width="0.26458332mm"/>
    </style:style>
    <style:style style:family="graphic" style:name="style-386">
      <style:graphic-properties draw:fill="solid" draw:fill-color="#c4c5b0" draw:opacity="100.0%" draw:stroke="solid" svg:stroke-color="#c4c5b0" draw:stroke-linejoin="miter" svg:stroke-opacity="100.0%" svg:stroke-width="0.26458332mm"/>
    </style:style>
    <style:style style:family="graphic" style:name="style-387">
      <style:graphic-properties draw:fill="solid" draw:fill-color="#c8ccc4" draw:opacity="100.0%" draw:stroke="solid" svg:stroke-color="#c8ccc4" draw:stroke-linejoin="miter" svg:stroke-opacity="100.0%" svg:stroke-width="0.26458332mm"/>
    </style:style>
    <style:style style:family="graphic" style:name="style-388">
      <style:graphic-properties draw:fill="solid" draw:fill-color="#c9d0d2" draw:opacity="100.0%" draw:stroke="solid" svg:stroke-color="#c9d0d2" draw:stroke-linejoin="miter" svg:stroke-opacity="100.0%" svg:stroke-width="0.26458332mm"/>
    </style:style>
    <style:style style:family="graphic" style:name="style-389">
      <style:graphic-properties draw:fill="solid" draw:fill-color="#c9cbb7" draw:opacity="100.0%" draw:stroke="solid" svg:stroke-color="#c9cbb7" draw:stroke-linejoin="miter" svg:stroke-opacity="100.0%" svg:stroke-width="0.26458332mm"/>
    </style:style>
    <style:style style:family="graphic" style:name="style-390">
      <style:graphic-properties draw:fill="solid" draw:fill-color="#deaf3a" draw:opacity="100.0%" draw:stroke="solid" svg:stroke-color="#deaf3a" draw:stroke-linejoin="miter" svg:stroke-opacity="100.0%" svg:stroke-width="0.26458332mm"/>
    </style:style>
    <style:style style:family="graphic" style:name="style-391">
      <style:graphic-properties draw:fill="solid" draw:fill-color="#c2c4af" draw:opacity="100.0%" draw:stroke="solid" svg:stroke-color="#c2c4af" draw:stroke-linejoin="miter" svg:stroke-opacity="100.0%" svg:stroke-width="0.26458332mm"/>
    </style:style>
    <style:style style:family="graphic" style:name="style-392">
      <style:graphic-properties draw:fill="solid" draw:fill-color="#bba075" draw:opacity="100.0%" draw:stroke="solid" svg:stroke-color="#bba075" draw:stroke-linejoin="miter" svg:stroke-opacity="100.0%" svg:stroke-width="0.26458332mm"/>
    </style:style>
    <style:style style:family="graphic" style:name="style-393">
      <style:graphic-properties draw:fill="solid" draw:fill-color="#5b513b" draw:opacity="100.0%" draw:stroke="solid" svg:stroke-color="#5b513b" draw:stroke-linejoin="miter" svg:stroke-opacity="100.0%" svg:stroke-width="0.26458332mm"/>
    </style:style>
    <style:style style:family="graphic" style:name="style-394">
      <style:graphic-properties draw:fill="solid" draw:fill-color="#bdbdab" draw:opacity="100.0%" draw:stroke="solid" svg:stroke-color="#bdbdab" draw:stroke-linejoin="miter" svg:stroke-opacity="100.0%" svg:stroke-width="0.26458332mm"/>
    </style:style>
    <style:style style:family="graphic" style:name="style-395">
      <style:graphic-properties draw:fill="solid" draw:fill-color="#c2c6bc" draw:opacity="100.0%" draw:stroke="solid" svg:stroke-color="#c2c6bc" draw:stroke-linejoin="miter" svg:stroke-opacity="100.0%" svg:stroke-width="0.26458332mm"/>
    </style:style>
    <style:style style:family="graphic" style:name="style-396">
      <style:graphic-properties draw:fill="solid" draw:fill-color="#a4743e" draw:opacity="100.0%" draw:stroke="solid" svg:stroke-color="#a4743e" draw:stroke-linejoin="miter" svg:stroke-opacity="100.0%" svg:stroke-width="0.26458332mm"/>
    </style:style>
    <style:style style:family="graphic" style:name="style-397">
      <style:graphic-properties draw:fill="solid" draw:fill-color="#9e6230" draw:opacity="100.0%" draw:stroke="solid" svg:stroke-color="#9e6230" draw:stroke-linejoin="miter" svg:stroke-opacity="100.0%" svg:stroke-width="0.26458332mm"/>
    </style:style>
    <style:style style:family="graphic" style:name="style-398">
      <style:graphic-properties draw:fill="solid" draw:fill-color="#c59b62" draw:opacity="100.0%" draw:stroke="solid" svg:stroke-color="#c59b62" draw:stroke-linejoin="miter" svg:stroke-opacity="100.0%" svg:stroke-width="0.26458332mm"/>
    </style:style>
    <style:style style:family="graphic" style:name="style-399">
      <style:graphic-properties draw:fill="solid" draw:fill-color="#d1a264" draw:opacity="100.0%" draw:stroke="solid" svg:stroke-color="#d1a264" draw:stroke-linejoin="miter" svg:stroke-opacity="100.0%" svg:stroke-width="0.26458332mm"/>
    </style:style>
    <style:style style:family="graphic" style:name="style-400">
      <style:graphic-properties draw:fill="solid" draw:fill-color="#dcd6c4" draw:opacity="100.0%" draw:stroke="solid" svg:stroke-color="#dcd6c4" draw:stroke-linejoin="miter" svg:stroke-opacity="100.0%" svg:stroke-width="0.26458332mm"/>
    </style:style>
    <style:style style:family="graphic" style:name="style-401">
      <style:graphic-properties draw:fill="solid" draw:fill-color="#b9bdae" draw:opacity="100.0%" draw:stroke="solid" svg:stroke-color="#b9bdae" draw:stroke-linejoin="miter" svg:stroke-opacity="100.0%" svg:stroke-width="0.26458332mm"/>
    </style:style>
    <style:style style:family="graphic" style:name="style-402">
      <style:graphic-properties draw:fill="solid" draw:fill-color="#d8b16e" draw:opacity="100.0%" draw:stroke="solid" svg:stroke-color="#d8b16e" draw:stroke-linejoin="miter" svg:stroke-opacity="100.0%" svg:stroke-width="0.26458332mm"/>
    </style:style>
    <style:style style:family="graphic" style:name="style-403">
      <style:graphic-properties draw:fill="solid" draw:fill-color="#bcc1b5" draw:opacity="100.0%" draw:stroke="solid" svg:stroke-color="#bcc1b5" draw:stroke-linejoin="miter" svg:stroke-opacity="100.0%" svg:stroke-width="0.26458332mm"/>
    </style:style>
    <style:style style:family="graphic" style:name="style-404">
      <style:graphic-properties draw:fill="solid" draw:fill-color="#666958" draw:opacity="100.0%" draw:stroke="solid" svg:stroke-color="#666958" draw:stroke-linejoin="miter" svg:stroke-opacity="100.0%" svg:stroke-width="0.26458332mm"/>
    </style:style>
    <style:style style:family="graphic" style:name="style-405">
      <style:graphic-properties draw:fill="solid" draw:fill-color="#c0c1ac" draw:opacity="100.0%" draw:stroke="solid" svg:stroke-color="#c0c1ac" draw:stroke-linejoin="miter" svg:stroke-opacity="100.0%" svg:stroke-width="0.26458332mm"/>
    </style:style>
    <style:style style:family="graphic" style:name="style-406">
      <style:graphic-properties draw:fill="solid" draw:fill-color="#c1c5b9" draw:opacity="100.0%" draw:stroke="solid" svg:stroke-color="#c1c5b9" draw:stroke-linejoin="miter" svg:stroke-opacity="100.0%" svg:stroke-width="0.26458332mm"/>
    </style:style>
    <style:style style:family="graphic" style:name="style-407">
      <style:graphic-properties draw:fill="solid" draw:fill-color="#684527" draw:opacity="100.0%" draw:stroke="solid" svg:stroke-color="#684527" draw:stroke-linejoin="miter" svg:stroke-opacity="100.0%" svg:stroke-width="0.26458332mm"/>
    </style:style>
    <style:style style:family="graphic" style:name="style-408">
      <style:graphic-properties draw:fill="solid" draw:fill-color="#586e6b" draw:opacity="100.0%" draw:stroke="solid" svg:stroke-color="#586e6b" draw:stroke-linejoin="miter" svg:stroke-opacity="100.0%" svg:stroke-width="0.26458332mm"/>
    </style:style>
    <style:style style:family="graphic" style:name="style-409">
      <style:graphic-properties draw:fill="solid" draw:fill-color="#c1c2b3" draw:opacity="100.0%" draw:stroke="solid" svg:stroke-color="#c1c2b3" draw:stroke-linejoin="miter" svg:stroke-opacity="100.0%" svg:stroke-width="0.26458332mm"/>
    </style:style>
    <style:style style:family="graphic" style:name="style-410">
      <style:graphic-properties draw:fill="solid" draw:fill-color="#b7baaa" draw:opacity="100.0%" draw:stroke="solid" svg:stroke-color="#b7baaa" draw:stroke-linejoin="miter" svg:stroke-opacity="100.0%" svg:stroke-width="0.26458332mm"/>
    </style:style>
    <style:style style:family="graphic" style:name="style-411">
      <style:graphic-properties draw:fill="solid" draw:fill-color="#bc873a" draw:opacity="100.0%" draw:stroke="solid" svg:stroke-color="#bc873a" draw:stroke-linejoin="miter" svg:stroke-opacity="100.0%" svg:stroke-width="0.26458332mm"/>
    </style:style>
    <style:style style:family="graphic" style:name="style-412">
      <style:graphic-properties draw:fill="solid" draw:fill-color="#bdbdaa" draw:opacity="100.0%" draw:stroke="solid" svg:stroke-color="#bdbdaa" draw:stroke-linejoin="miter" svg:stroke-opacity="100.0%" svg:stroke-width="0.26458332mm"/>
    </style:style>
    <style:style style:family="graphic" style:name="style-413">
      <style:graphic-properties draw:fill="solid" draw:fill-color="#a76839" draw:opacity="100.0%" draw:stroke="solid" svg:stroke-color="#a76839" draw:stroke-linejoin="miter" svg:stroke-opacity="100.0%" svg:stroke-width="0.26458332mm"/>
    </style:style>
    <style:style style:family="graphic" style:name="style-414">
      <style:graphic-properties draw:fill="solid" draw:fill-color="#805529" draw:opacity="100.0%" draw:stroke="solid" svg:stroke-color="#805529" draw:stroke-linejoin="miter" svg:stroke-opacity="100.0%" svg:stroke-width="0.26458332mm"/>
    </style:style>
    <style:style style:family="graphic" style:name="style-415">
      <style:graphic-properties draw:fill="solid" draw:fill-color="#c4c7b5" draw:opacity="100.0%" draw:stroke="solid" svg:stroke-color="#c4c7b5" draw:stroke-linejoin="miter" svg:stroke-opacity="100.0%" svg:stroke-width="0.26458332mm"/>
    </style:style>
    <style:style style:family="graphic" style:name="style-416">
      <style:graphic-properties draw:fill="solid" draw:fill-color="#666b59" draw:opacity="100.0%" draw:stroke="solid" svg:stroke-color="#666b59" draw:stroke-linejoin="miter" svg:stroke-opacity="100.0%" svg:stroke-width="0.26458332mm"/>
    </style:style>
    <style:style style:family="graphic" style:name="style-417">
      <style:graphic-properties draw:fill="solid" draw:fill-color="#6f512d" draw:opacity="100.0%" draw:stroke="solid" svg:stroke-color="#6f512d" draw:stroke-linejoin="miter" svg:stroke-opacity="100.0%" svg:stroke-width="0.26458332mm"/>
    </style:style>
    <style:style style:family="graphic" style:name="style-418">
      <style:graphic-properties draw:fill="solid" draw:fill-color="#c0c6bd" draw:opacity="100.0%" draw:stroke="solid" svg:stroke-color="#c0c6bd" draw:stroke-linejoin="miter" svg:stroke-opacity="100.0%" svg:stroke-width="0.26458332mm"/>
    </style:style>
    <style:style style:family="graphic" style:name="style-419">
      <style:graphic-properties draw:fill="solid" draw:fill-color="#ac602b" draw:opacity="100.0%" draw:stroke="solid" svg:stroke-color="#ac602b" draw:stroke-linejoin="miter" svg:stroke-opacity="100.0%" svg:stroke-width="0.26458332mm"/>
    </style:style>
    <style:style style:family="graphic" style:name="style-420">
      <style:graphic-properties draw:fill="solid" draw:fill-color="#b54d23" draw:opacity="100.0%" draw:stroke="solid" svg:stroke-color="#b54d23" draw:stroke-linejoin="miter" svg:stroke-opacity="100.0%" svg:stroke-width="0.26458332mm"/>
    </style:style>
    <style:style style:family="graphic" style:name="style-421">
      <style:graphic-properties draw:fill="solid" draw:fill-color="#dcbd77" draw:opacity="100.0%" draw:stroke="solid" svg:stroke-color="#dcbd77" draw:stroke-linejoin="miter" svg:stroke-opacity="100.0%" svg:stroke-width="0.26458332mm"/>
    </style:style>
    <style:style style:family="graphic" style:name="style-422">
      <style:graphic-properties draw:fill="solid" draw:fill-color="#c89557" draw:opacity="100.0%" draw:stroke="solid" svg:stroke-color="#c89557" draw:stroke-linejoin="miter" svg:stroke-opacity="100.0%" svg:stroke-width="0.26458332mm"/>
    </style:style>
    <style:style style:family="graphic" style:name="style-423">
      <style:graphic-properties draw:fill="solid" draw:fill-color="#a66e3b" draw:opacity="100.0%" draw:stroke="solid" svg:stroke-color="#a66e3b" draw:stroke-linejoin="miter" svg:stroke-opacity="100.0%" svg:stroke-width="0.26458332mm"/>
    </style:style>
    <style:style style:family="graphic" style:name="style-424">
      <style:graphic-properties draw:fill="solid" draw:fill-color="#c1965b" draw:opacity="100.0%" draw:stroke="solid" svg:stroke-color="#c1965b" draw:stroke-linejoin="miter" svg:stroke-opacity="100.0%" svg:stroke-width="0.26458332mm"/>
    </style:style>
    <style:style style:family="graphic" style:name="style-425">
      <style:graphic-properties draw:fill="solid" draw:fill-color="#c0c1b5" draw:opacity="100.0%" draw:stroke="solid" svg:stroke-color="#c0c1b5" draw:stroke-linejoin="miter" svg:stroke-opacity="100.0%" svg:stroke-width="0.26458332mm"/>
    </style:style>
    <style:style style:family="graphic" style:name="style-426">
      <style:graphic-properties draw:fill="solid" draw:fill-color="#b27a41" draw:opacity="100.0%" draw:stroke="solid" svg:stroke-color="#b27a41" draw:stroke-linejoin="miter" svg:stroke-opacity="100.0%" svg:stroke-width="0.26458332mm"/>
    </style:style>
    <style:style style:family="graphic" style:name="style-427">
      <style:graphic-properties draw:fill="solid" draw:fill-color="#bbc1b6" draw:opacity="100.0%" draw:stroke="solid" svg:stroke-color="#bbc1b6" draw:stroke-linejoin="miter" svg:stroke-opacity="100.0%" svg:stroke-width="0.26458332mm"/>
    </style:style>
    <style:style style:family="graphic" style:name="style-428">
      <style:graphic-properties draw:fill="solid" draw:fill-color="#c4c5ba" draw:opacity="100.0%" draw:stroke="solid" svg:stroke-color="#c4c5ba" draw:stroke-linejoin="miter" svg:stroke-opacity="100.0%" svg:stroke-width="0.26458332mm"/>
    </style:style>
    <style:style style:family="graphic" style:name="style-429">
      <style:graphic-properties draw:fill="solid" draw:fill-color="#c1c6ba" draw:opacity="100.0%" draw:stroke="solid" svg:stroke-color="#c1c6ba" draw:stroke-linejoin="miter" svg:stroke-opacity="100.0%" svg:stroke-width="0.26458332mm"/>
    </style:style>
    <style:style style:family="graphic" style:name="style-430">
      <style:graphic-properties draw:fill="solid" draw:fill-color="#6b6d5c" draw:opacity="100.0%" draw:stroke="solid" svg:stroke-color="#6b6d5c" draw:stroke-linejoin="miter" svg:stroke-opacity="100.0%" svg:stroke-width="0.26458332mm"/>
    </style:style>
    <style:style style:family="graphic" style:name="style-431">
      <style:graphic-properties draw:fill="solid" draw:fill-color="#c2c6bd" draw:opacity="100.0%" draw:stroke="solid" svg:stroke-color="#c2c6bd" draw:stroke-linejoin="miter" svg:stroke-opacity="100.0%" svg:stroke-width="0.26458332mm"/>
    </style:style>
    <style:style style:family="graphic" style:name="style-432">
      <style:graphic-properties draw:fill="solid" draw:fill-color="#b7b9aa" draw:opacity="100.0%" draw:stroke="solid" svg:stroke-color="#b7b9aa" draw:stroke-linejoin="miter" svg:stroke-opacity="100.0%" svg:stroke-width="0.26458332mm"/>
    </style:style>
    <style:style style:family="graphic" style:name="style-433">
      <style:graphic-properties draw:fill="solid" draw:fill-color="#663e21" draw:opacity="100.0%" draw:stroke="solid" svg:stroke-color="#663e21" draw:stroke-linejoin="miter" svg:stroke-opacity="100.0%" svg:stroke-width="0.26458332mm"/>
    </style:style>
    <style:style style:family="graphic" style:name="style-434">
      <style:graphic-properties draw:fill="solid" draw:fill-color="#975726" draw:opacity="100.0%" draw:stroke="solid" svg:stroke-color="#975726" draw:stroke-linejoin="miter" svg:stroke-opacity="100.0%" svg:stroke-width="0.26458332mm"/>
    </style:style>
    <style:style style:family="graphic" style:name="style-435">
      <style:graphic-properties draw:fill="solid" draw:fill-color="#a57540" draw:opacity="100.0%" draw:stroke="solid" svg:stroke-color="#a57540" draw:stroke-linejoin="miter" svg:stroke-opacity="100.0%" svg:stroke-width="0.26458332mm"/>
    </style:style>
    <style:style style:family="graphic" style:name="style-436">
      <style:graphic-properties draw:fill="solid" draw:fill-color="#726043" draw:opacity="100.0%" draw:stroke="solid" svg:stroke-color="#726043" draw:stroke-linejoin="miter" svg:stroke-opacity="100.0%" svg:stroke-width="0.26458332mm"/>
    </style:style>
    <style:style style:family="graphic" style:name="style-437">
      <style:graphic-properties draw:fill="solid" draw:fill-color="#bebeac" draw:opacity="100.0%" draw:stroke="solid" svg:stroke-color="#bebeac" draw:stroke-linejoin="miter" svg:stroke-opacity="100.0%" svg:stroke-width="0.26458332mm"/>
    </style:style>
    <style:style style:family="graphic" style:name="style-438">
      <style:graphic-properties draw:fill="solid" draw:fill-color="#bdbdaf" draw:opacity="100.0%" draw:stroke="solid" svg:stroke-color="#bdbdaf" draw:stroke-linejoin="miter" svg:stroke-opacity="100.0%" svg:stroke-width="0.26458332mm"/>
    </style:style>
    <style:style style:family="graphic" style:name="style-439">
      <style:graphic-properties draw:fill="solid" draw:fill-color="#ae6632" draw:opacity="100.0%" draw:stroke="solid" svg:stroke-color="#ae6632" draw:stroke-linejoin="miter" svg:stroke-opacity="100.0%" svg:stroke-width="0.26458332mm"/>
    </style:style>
    <style:style style:family="graphic" style:name="style-440">
      <style:graphic-properties draw:fill="solid" draw:fill-color="#985728" draw:opacity="100.0%" draw:stroke="solid" svg:stroke-color="#985728" draw:stroke-linejoin="miter" svg:stroke-opacity="100.0%" svg:stroke-width="0.26458332mm"/>
    </style:style>
    <style:style style:family="graphic" style:name="style-441">
      <style:graphic-properties draw:fill="solid" draw:fill-color="#817153" draw:opacity="100.0%" draw:stroke="solid" svg:stroke-color="#817153" draw:stroke-linejoin="miter" svg:stroke-opacity="100.0%" svg:stroke-width="0.26458332mm"/>
    </style:style>
    <style:style style:family="graphic" style:name="style-442">
      <style:graphic-properties draw:fill="solid" draw:fill-color="#c2c5b7" draw:opacity="100.0%" draw:stroke="solid" svg:stroke-color="#c2c5b7" draw:stroke-linejoin="miter" svg:stroke-opacity="100.0%" svg:stroke-width="0.26458332mm"/>
    </style:style>
    <style:style style:family="graphic" style:name="style-443">
      <style:graphic-properties draw:fill="solid" draw:fill-color="#684423" draw:opacity="100.0%" draw:stroke="solid" svg:stroke-color="#684423" draw:stroke-linejoin="miter" svg:stroke-opacity="100.0%" svg:stroke-width="0.26458332mm"/>
    </style:style>
    <style:style style:family="graphic" style:name="style-444">
      <style:graphic-properties draw:fill="solid" draw:fill-color="#7c5937" draw:opacity="100.0%" draw:stroke="solid" svg:stroke-color="#7c5937" draw:stroke-linejoin="miter" svg:stroke-opacity="100.0%" svg:stroke-width="0.26458332mm"/>
    </style:style>
    <style:style style:family="graphic" style:name="style-445">
      <style:graphic-properties draw:fill="solid" draw:fill-color="#6a4222" draw:opacity="100.0%" draw:stroke="solid" svg:stroke-color="#6a4222" draw:stroke-linejoin="miter" svg:stroke-opacity="100.0%" svg:stroke-width="0.26458332mm"/>
    </style:style>
    <style:style style:family="graphic" style:name="style-446">
      <style:graphic-properties draw:fill="solid" draw:fill-color="#a2582c" draw:opacity="100.0%" draw:stroke="solid" svg:stroke-color="#a2582c" draw:stroke-linejoin="miter" svg:stroke-opacity="100.0%" svg:stroke-width="0.26458332mm"/>
    </style:style>
    <style:style style:family="graphic" style:name="style-447">
      <style:graphic-properties draw:fill="solid" draw:fill-color="#6d6c5b" draw:opacity="100.0%" draw:stroke="solid" svg:stroke-color="#6d6c5b" draw:stroke-linejoin="miter" svg:stroke-opacity="100.0%" svg:stroke-width="0.26458332mm"/>
    </style:style>
    <style:style style:family="graphic" style:name="style-448">
      <style:graphic-properties draw:fill="solid" draw:fill-color="#c1c4b9" draw:opacity="100.0%" draw:stroke="solid" svg:stroke-color="#c1c4b9" draw:stroke-linejoin="miter" svg:stroke-opacity="100.0%" svg:stroke-width="0.26458332mm"/>
    </style:style>
    <style:style style:family="graphic" style:name="style-449">
      <style:graphic-properties draw:fill="solid" draw:fill-color="#a46b3a" draw:opacity="100.0%" draw:stroke="solid" svg:stroke-color="#a46b3a" draw:stroke-linejoin="miter" svg:stroke-opacity="100.0%" svg:stroke-width="0.26458332mm"/>
    </style:style>
    <style:style style:family="graphic" style:name="style-450">
      <style:graphic-properties draw:fill="solid" draw:fill-color="#b04c22" draw:opacity="100.0%" draw:stroke="solid" svg:stroke-color="#b04c22" draw:stroke-linejoin="miter" svg:stroke-opacity="100.0%" svg:stroke-width="0.26458332mm"/>
    </style:style>
    <style:style style:family="graphic" style:name="style-451">
      <style:graphic-properties draw:fill="solid" draw:fill-color="#c0c3bb" draw:opacity="100.0%" draw:stroke="solid" svg:stroke-color="#c0c3bb" draw:stroke-linejoin="miter" svg:stroke-opacity="100.0%" svg:stroke-width="0.26458332mm"/>
    </style:style>
    <style:style style:family="graphic" style:name="style-452">
      <style:graphic-properties draw:fill="solid" draw:fill-color="#d29c56" draw:opacity="100.0%" draw:stroke="solid" svg:stroke-color="#d29c56" draw:stroke-linejoin="miter" svg:stroke-opacity="100.0%" svg:stroke-width="0.26458332mm"/>
    </style:style>
    <style:style style:family="graphic" style:name="style-453">
      <style:graphic-properties draw:fill="solid" draw:fill-color="#5d3a1d" draw:opacity="100.0%" draw:stroke="solid" svg:stroke-color="#5d3a1d" draw:stroke-linejoin="miter" svg:stroke-opacity="100.0%" svg:stroke-width="0.26458332mm"/>
    </style:style>
    <style:style style:family="graphic" style:name="style-454">
      <style:graphic-properties draw:fill="solid" draw:fill-color="#744323" draw:opacity="100.0%" draw:stroke="solid" svg:stroke-color="#744323" draw:stroke-linejoin="miter" svg:stroke-opacity="100.0%" svg:stroke-width="0.26458332mm"/>
    </style:style>
    <style:style style:family="graphic" style:name="style-455">
      <style:graphic-properties draw:fill="solid" draw:fill-color="#bfc1b3" draw:opacity="100.0%" draw:stroke="solid" svg:stroke-color="#bfc1b3" draw:stroke-linejoin="miter" svg:stroke-opacity="100.0%" svg:stroke-width="0.26458332mm"/>
    </style:style>
    <style:style style:family="graphic" style:name="style-456">
      <style:graphic-properties draw:fill="solid" draw:fill-color="#a86f3a" draw:opacity="100.0%" draw:stroke="solid" svg:stroke-color="#a86f3a" draw:stroke-linejoin="miter" svg:stroke-opacity="100.0%" svg:stroke-width="0.26458332mm"/>
    </style:style>
    <style:style style:family="graphic" style:name="style-457">
      <style:graphic-properties draw:fill="solid" draw:fill-color="#825d37" draw:opacity="100.0%" draw:stroke="solid" svg:stroke-color="#825d37" draw:stroke-linejoin="miter" svg:stroke-opacity="100.0%" svg:stroke-width="0.26458332mm"/>
    </style:style>
    <style:style style:family="graphic" style:name="style-458">
      <style:graphic-properties draw:fill="solid" draw:fill-color="#ca9c5f" draw:opacity="100.0%" draw:stroke="solid" svg:stroke-color="#ca9c5f" draw:stroke-linejoin="miter" svg:stroke-opacity="100.0%" svg:stroke-width="0.26458332mm"/>
    </style:style>
    <style:style style:family="graphic" style:name="style-459">
      <style:graphic-properties draw:fill="solid" draw:fill-color="#6d3f22" draw:opacity="100.0%" draw:stroke="solid" svg:stroke-color="#6d3f22" draw:stroke-linejoin="miter" svg:stroke-opacity="100.0%" svg:stroke-width="0.26458332mm"/>
    </style:style>
    <style:style style:family="graphic" style:name="style-460">
      <style:graphic-properties draw:fill="solid" draw:fill-color="#b1854e" draw:opacity="100.0%" draw:stroke="solid" svg:stroke-color="#b1854e" draw:stroke-linejoin="miter" svg:stroke-opacity="100.0%" svg:stroke-width="0.26458332mm"/>
    </style:style>
    <style:style style:family="graphic" style:name="style-461">
      <style:graphic-properties draw:fill="solid" draw:fill-color="#6e5a3e" draw:opacity="100.0%" draw:stroke="solid" svg:stroke-color="#6e5a3e" draw:stroke-linejoin="miter" svg:stroke-opacity="100.0%" svg:stroke-width="0.26458332mm"/>
    </style:style>
    <style:style style:family="graphic" style:name="style-462">
      <style:graphic-properties draw:fill="solid" draw:fill-color="#8b5025" draw:opacity="100.0%" draw:stroke="solid" svg:stroke-color="#8b5025" draw:stroke-linejoin="miter" svg:stroke-opacity="100.0%" svg:stroke-width="0.26458332mm"/>
    </style:style>
    <style:style style:family="graphic" style:name="style-463">
      <style:graphic-properties draw:fill="solid" draw:fill-color="#423b25" draw:opacity="100.0%" draw:stroke="solid" svg:stroke-color="#423b25" draw:stroke-linejoin="miter" svg:stroke-opacity="100.0%" svg:stroke-width="0.26458332mm"/>
    </style:style>
    <style:style style:family="graphic" style:name="style-464">
      <style:graphic-properties draw:fill="solid" draw:fill-color="#bfc6c0" draw:opacity="100.0%" draw:stroke="solid" svg:stroke-color="#bfc6c0" draw:stroke-linejoin="miter" svg:stroke-opacity="100.0%" svg:stroke-width="0.26458332mm"/>
    </style:style>
    <style:style style:family="graphic" style:name="style-465">
      <style:graphic-properties draw:fill="solid" draw:fill-color="#ced2c4" draw:opacity="100.0%" draw:stroke="solid" svg:stroke-color="#ced2c4" draw:stroke-linejoin="miter" svg:stroke-opacity="100.0%" svg:stroke-width="0.26458332mm"/>
    </style:style>
    <style:style style:family="graphic" style:name="style-466">
      <style:graphic-properties draw:fill="solid" draw:fill-color="#b07f45" draw:opacity="100.0%" draw:stroke="solid" svg:stroke-color="#b07f45" draw:stroke-linejoin="miter" svg:stroke-opacity="100.0%" svg:stroke-width="0.26458332mm"/>
    </style:style>
    <style:style style:family="graphic" style:name="style-467">
      <style:graphic-properties draw:fill="solid" draw:fill-color="#b2733d" draw:opacity="100.0%" draw:stroke="solid" svg:stroke-color="#b2733d" draw:stroke-linejoin="miter" svg:stroke-opacity="100.0%" svg:stroke-width="0.26458332mm"/>
    </style:style>
    <style:style style:family="graphic" style:name="style-468">
      <style:graphic-properties draw:fill="solid" draw:fill-color="#ab6937" draw:opacity="100.0%" draw:stroke="solid" svg:stroke-color="#ab6937" draw:stroke-linejoin="miter" svg:stroke-opacity="100.0%" svg:stroke-width="0.26458332mm"/>
    </style:style>
    <style:style style:family="graphic" style:name="style-469">
      <style:graphic-properties draw:fill="solid" draw:fill-color="#ad7d45" draw:opacity="100.0%" draw:stroke="solid" svg:stroke-color="#ad7d45" draw:stroke-linejoin="miter" svg:stroke-opacity="100.0%" svg:stroke-width="0.26458332mm"/>
    </style:style>
    <style:style style:family="graphic" style:name="style-470">
      <style:graphic-properties draw:fill="solid" draw:fill-color="#b08b5c" draw:opacity="100.0%" draw:stroke="solid" svg:stroke-color="#b08b5c" draw:stroke-linejoin="miter" svg:stroke-opacity="100.0%" svg:stroke-width="0.26458332mm"/>
    </style:style>
    <style:style style:family="graphic" style:name="style-471">
      <style:graphic-properties draw:fill="solid" draw:fill-color="#a37945" draw:opacity="100.0%" draw:stroke="solid" svg:stroke-color="#a37945" draw:stroke-linejoin="miter" svg:stroke-opacity="100.0%" svg:stroke-width="0.26458332mm"/>
    </style:style>
    <style:style style:family="graphic" style:name="style-472">
      <style:graphic-properties draw:fill="solid" draw:fill-color="#814b23" draw:opacity="100.0%" draw:stroke="solid" svg:stroke-color="#814b23" draw:stroke-linejoin="miter" svg:stroke-opacity="100.0%" svg:stroke-width="0.26458332mm"/>
    </style:style>
    <style:style style:family="graphic" style:name="style-473">
      <style:graphic-properties draw:fill="solid" draw:fill-color="#bfc3b3" draw:opacity="100.0%" draw:stroke="solid" svg:stroke-color="#bfc3b3" draw:stroke-linejoin="miter" svg:stroke-opacity="100.0%" svg:stroke-width="0.26458332mm"/>
    </style:style>
    <style:style style:family="graphic" style:name="style-474">
      <style:graphic-properties draw:fill="solid" draw:fill-color="#c47332" draw:opacity="100.0%" draw:stroke="solid" svg:stroke-color="#c47332" draw:stroke-linejoin="miter" svg:stroke-opacity="100.0%" svg:stroke-width="0.26458332mm"/>
    </style:style>
    <style:style style:family="graphic" style:name="style-475">
      <style:graphic-properties draw:fill="solid" draw:fill-color="#ced1cb" draw:opacity="100.0%" draw:stroke="solid" svg:stroke-color="#ced1cb" draw:stroke-linejoin="miter" svg:stroke-opacity="100.0%" svg:stroke-width="0.26458332mm"/>
    </style:style>
    <style:style style:family="graphic" style:name="style-476">
      <style:graphic-properties draw:fill="solid" draw:fill-color="#9b6738" draw:opacity="100.0%" draw:stroke="solid" svg:stroke-color="#9b6738" draw:stroke-linejoin="miter" svg:stroke-opacity="100.0%" svg:stroke-width="0.26458332mm"/>
    </style:style>
    <style:style style:family="graphic" style:name="style-477">
      <style:graphic-properties draw:fill="solid" draw:fill-color="#b27e31" draw:opacity="100.0%" draw:stroke="solid" svg:stroke-color="#b27e31" draw:stroke-linejoin="miter" svg:stroke-opacity="100.0%" svg:stroke-width="0.26458332mm"/>
    </style:style>
    <style:style style:family="graphic" style:name="style-478">
      <style:graphic-properties draw:fill="solid" draw:fill-color="#636859" draw:opacity="100.0%" draw:stroke="solid" svg:stroke-color="#636859" draw:stroke-linejoin="miter" svg:stroke-opacity="100.0%" svg:stroke-width="0.26458332mm"/>
    </style:style>
    <style:style style:family="graphic" style:name="style-479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480">
      <style:graphic-properties draw:fill="solid" draw:fill-color="#c2c1af" draw:opacity="100.0%" draw:stroke="solid" svg:stroke-color="#c2c1af" draw:stroke-linejoin="miter" svg:stroke-opacity="100.0%" svg:stroke-width="0.26458332mm"/>
    </style:style>
    <style:style style:family="graphic" style:name="style-481">
      <style:graphic-properties draw:fill="solid" draw:fill-color="#4d3b22" draw:opacity="100.0%" draw:stroke="solid" svg:stroke-color="#4d3b22" draw:stroke-linejoin="miter" svg:stroke-opacity="100.0%" svg:stroke-width="0.26458332mm"/>
    </style:style>
    <style:style style:family="graphic" style:name="style-482">
      <style:graphic-properties draw:fill="solid" draw:fill-color="#6e4624" draw:opacity="100.0%" draw:stroke="solid" svg:stroke-color="#6e4624" draw:stroke-linejoin="miter" svg:stroke-opacity="100.0%" svg:stroke-width="0.26458332mm"/>
    </style:style>
    <style:style style:family="graphic" style:name="style-483">
      <style:graphic-properties draw:fill="solid" draw:fill-color="#6c6d57" draw:opacity="100.0%" draw:stroke="solid" svg:stroke-color="#6c6d57" draw:stroke-linejoin="miter" svg:stroke-opacity="100.0%" svg:stroke-width="0.26458332mm"/>
    </style:style>
    <style:style style:family="graphic" style:name="style-484">
      <style:graphic-properties draw:fill="solid" draw:fill-color="#714524" draw:opacity="100.0%" draw:stroke="solid" svg:stroke-color="#714524" draw:stroke-linejoin="miter" svg:stroke-opacity="100.0%" svg:stroke-width="0.26458332mm"/>
    </style:style>
    <style:style style:family="graphic" style:name="style-485">
      <style:graphic-properties draw:fill="solid" draw:fill-color="#bebdae" draw:opacity="100.0%" draw:stroke="solid" svg:stroke-color="#bebdae" draw:stroke-linejoin="miter" svg:stroke-opacity="100.0%" svg:stroke-width="0.26458332mm"/>
    </style:style>
    <style:style style:family="graphic" style:name="style-486">
      <style:graphic-properties draw:fill="solid" draw:fill-color="#696d5a" draw:opacity="100.0%" draw:stroke="solid" svg:stroke-color="#696d5a" draw:stroke-linejoin="miter" svg:stroke-opacity="100.0%" svg:stroke-width="0.26458332mm"/>
    </style:style>
    <style:style style:family="graphic" style:name="style-487">
      <style:graphic-properties draw:fill="solid" draw:fill-color="#523c23" draw:opacity="100.0%" draw:stroke="solid" svg:stroke-color="#523c23" draw:stroke-linejoin="miter" svg:stroke-opacity="100.0%" svg:stroke-width="0.26458332mm"/>
    </style:style>
    <style:style style:family="graphic" style:name="style-488">
      <style:graphic-properties draw:fill="solid" draw:fill-color="#8e582b" draw:opacity="100.0%" draw:stroke="solid" svg:stroke-color="#8e582b" draw:stroke-linejoin="miter" svg:stroke-opacity="100.0%" svg:stroke-width="0.26458332mm"/>
    </style:style>
    <style:style style:family="graphic" style:name="style-489">
      <style:graphic-properties draw:fill="solid" draw:fill-color="#6a3f20" draw:opacity="100.0%" draw:stroke="solid" svg:stroke-color="#6a3f20" draw:stroke-linejoin="miter" svg:stroke-opacity="100.0%" svg:stroke-width="0.26458332mm"/>
    </style:style>
    <style:style style:family="graphic" style:name="style-490">
      <style:graphic-properties draw:fill="solid" draw:fill-color="#c1c4b9" draw:opacity="100.0%" draw:stroke="solid" svg:stroke-color="#c1c4b9" draw:stroke-linejoin="miter" svg:stroke-opacity="100.0%" svg:stroke-width="0.26458332mm"/>
    </style:style>
    <style:style style:family="graphic" style:name="style-491">
      <style:graphic-properties draw:fill="solid" draw:fill-color="#6c6a50" draw:opacity="100.0%" draw:stroke="solid" svg:stroke-color="#6c6a50" draw:stroke-linejoin="miter" svg:stroke-opacity="100.0%" svg:stroke-width="0.26458332mm"/>
    </style:style>
    <style:style style:family="graphic" style:name="style-492">
      <style:graphic-properties draw:fill="solid" draw:fill-color="#5b594a" draw:opacity="100.0%" draw:stroke="solid" svg:stroke-color="#5b594a" draw:stroke-linejoin="miter" svg:stroke-opacity="100.0%" svg:stroke-width="0.26458332mm"/>
    </style:style>
    <style:style style:family="graphic" style:name="style-493">
      <style:graphic-properties draw:fill="solid" draw:fill-color="#bb8d5b" draw:opacity="100.0%" draw:stroke="solid" svg:stroke-color="#bb8d5b" draw:stroke-linejoin="miter" svg:stroke-opacity="100.0%" svg:stroke-width="0.26458332mm"/>
    </style:style>
    <style:style style:family="graphic" style:name="style-494">
      <style:graphic-properties draw:fill="solid" draw:fill-color="#d28e4d" draw:opacity="100.0%" draw:stroke="solid" svg:stroke-color="#d28e4d" draw:stroke-linejoin="miter" svg:stroke-opacity="100.0%" svg:stroke-width="0.26458332mm"/>
    </style:style>
    <style:style style:family="graphic" style:name="style-495">
      <style:graphic-properties draw:fill="solid" draw:fill-color="#bcc1b6" draw:opacity="100.0%" draw:stroke="solid" svg:stroke-color="#bcc1b6" draw:stroke-linejoin="miter" svg:stroke-opacity="100.0%" svg:stroke-width="0.26458332mm"/>
    </style:style>
    <style:style style:family="graphic" style:name="style-496">
      <style:graphic-properties draw:fill="solid" draw:fill-color="#bfc0ad" draw:opacity="100.0%" draw:stroke="solid" svg:stroke-color="#bfc0ad" draw:stroke-linejoin="miter" svg:stroke-opacity="100.0%" svg:stroke-width="0.26458332mm"/>
    </style:style>
    <style:style style:family="graphic" style:name="style-497">
      <style:graphic-properties draw:fill="solid" draw:fill-color="#bfc2b3" draw:opacity="100.0%" draw:stroke="solid" svg:stroke-color="#bfc2b3" draw:stroke-linejoin="miter" svg:stroke-opacity="100.0%" svg:stroke-width="0.26458332mm"/>
    </style:style>
    <style:style style:family="graphic" style:name="style-498">
      <style:graphic-properties draw:fill="solid" draw:fill-color="#cbd1c8" draw:opacity="100.0%" draw:stroke="solid" svg:stroke-color="#cbd1c8" draw:stroke-linejoin="miter" svg:stroke-opacity="100.0%" svg:stroke-width="0.26458332mm"/>
    </style:style>
    <style:style style:family="graphic" style:name="style-499">
      <style:graphic-properties draw:fill="solid" draw:fill-color="#9c6231" draw:opacity="100.0%" draw:stroke="solid" svg:stroke-color="#9c6231" draw:stroke-linejoin="miter" svg:stroke-opacity="100.0%" svg:stroke-width="0.26458332mm"/>
    </style:style>
    <style:style style:family="graphic" style:name="style-500">
      <style:graphic-properties draw:fill="solid" draw:fill-color="#ad733d" draw:opacity="100.0%" draw:stroke="solid" svg:stroke-color="#ad733d" draw:stroke-linejoin="miter" svg:stroke-opacity="100.0%" svg:stroke-width="0.26458332mm"/>
    </style:style>
    <style:style style:family="graphic" style:name="style-501">
      <style:graphic-properties draw:fill="solid" draw:fill-color="#bebfaf" draw:opacity="100.0%" draw:stroke="solid" svg:stroke-color="#bebfaf" draw:stroke-linejoin="miter" svg:stroke-opacity="100.0%" svg:stroke-width="0.26458332mm"/>
    </style:style>
    <style:style style:family="graphic" style:name="style-502">
      <style:graphic-properties draw:fill="solid" draw:fill-color="#7c7359" draw:opacity="100.0%" draw:stroke="solid" svg:stroke-color="#7c7359" draw:stroke-linejoin="miter" svg:stroke-opacity="100.0%" svg:stroke-width="0.26458332mm"/>
    </style:style>
    <style:style style:family="graphic" style:name="style-503">
      <style:graphic-properties draw:fill="solid" draw:fill-color="#c3c9c1" draw:opacity="100.0%" draw:stroke="solid" svg:stroke-color="#c3c9c1" draw:stroke-linejoin="miter" svg:stroke-opacity="100.0%" svg:stroke-width="0.26458332mm"/>
    </style:style>
    <style:style style:family="graphic" style:name="style-504">
      <style:graphic-properties draw:fill="solid" draw:fill-color="#bfbfad" draw:opacity="100.0%" draw:stroke="solid" svg:stroke-color="#bfbfad" draw:stroke-linejoin="miter" svg:stroke-opacity="100.0%" svg:stroke-width="0.26458332mm"/>
    </style:style>
    <style:style style:family="graphic" style:name="style-505">
      <style:graphic-properties draw:fill="solid" draw:fill-color="#dfd2a5" draw:opacity="100.0%" draw:stroke="solid" svg:stroke-color="#dfd2a5" draw:stroke-linejoin="miter" svg:stroke-opacity="100.0%" svg:stroke-width="0.26458332mm"/>
    </style:style>
    <style:style style:family="graphic" style:name="style-506">
      <style:graphic-properties draw:fill="solid" draw:fill-color="#c0c2ad" draw:opacity="100.0%" draw:stroke="solid" svg:stroke-color="#c0c2ad" draw:stroke-linejoin="miter" svg:stroke-opacity="100.0%" svg:stroke-width="0.26458332mm"/>
    </style:style>
    <style:style style:family="graphic" style:name="style-507">
      <style:graphic-properties draw:fill="solid" draw:fill-color="#bec1b5" draw:opacity="100.0%" draw:stroke="solid" svg:stroke-color="#bec1b5" draw:stroke-linejoin="miter" svg:stroke-opacity="100.0%" svg:stroke-width="0.26458332mm"/>
    </style:style>
    <style:style style:family="graphic" style:name="style-508">
      <style:graphic-properties draw:fill="solid" draw:fill-color="#d5a662" draw:opacity="100.0%" draw:stroke="solid" svg:stroke-color="#d5a662" draw:stroke-linejoin="miter" svg:stroke-opacity="100.0%" svg:stroke-width="0.26458332mm"/>
    </style:style>
    <style:style style:family="graphic" style:name="style-509">
      <style:graphic-properties draw:fill="solid" draw:fill-color="#c2c3b6" draw:opacity="100.0%" draw:stroke="solid" svg:stroke-color="#c2c3b6" draw:stroke-linejoin="miter" svg:stroke-opacity="100.0%" svg:stroke-width="0.26458332mm"/>
    </style:style>
    <style:style style:family="graphic" style:name="style-510">
      <style:graphic-properties draw:fill="solid" draw:fill-color="#c3cace" draw:opacity="100.0%" draw:stroke="solid" svg:stroke-color="#c3cace" draw:stroke-linejoin="miter" svg:stroke-opacity="100.0%" svg:stroke-width="0.26458332mm"/>
    </style:style>
    <style:style style:family="graphic" style:name="style-511">
      <style:graphic-properties draw:fill="solid" draw:fill-color="#6f4c2b" draw:opacity="100.0%" draw:stroke="solid" svg:stroke-color="#6f4c2b" draw:stroke-linejoin="miter" svg:stroke-opacity="100.0%" svg:stroke-width="0.26458332mm"/>
    </style:style>
    <style:style style:family="graphic" style:name="style-512">
      <style:graphic-properties draw:fill="solid" draw:fill-color="#d5ac71" draw:opacity="100.0%" draw:stroke="solid" svg:stroke-color="#d5ac71" draw:stroke-linejoin="miter" svg:stroke-opacity="100.0%" svg:stroke-width="0.26458332mm"/>
    </style:style>
    <style:style style:family="graphic" style:name="style-513">
      <style:graphic-properties draw:fill="solid" draw:fill-color="#bec3b5" draw:opacity="100.0%" draw:stroke="solid" svg:stroke-color="#bec3b5" draw:stroke-linejoin="miter" svg:stroke-opacity="100.0%" svg:stroke-width="0.26458332mm"/>
    </style:style>
    <style:style style:family="graphic" style:name="style-514">
      <style:graphic-properties draw:fill="solid" draw:fill-color="#91552a" draw:opacity="100.0%" draw:stroke="solid" svg:stroke-color="#91552a" draw:stroke-linejoin="miter" svg:stroke-opacity="100.0%" svg:stroke-width="0.26458332mm"/>
    </style:style>
    <style:style style:family="graphic" style:name="style-515">
      <style:graphic-properties draw:fill="solid" draw:fill-color="#c8d0c9" draw:opacity="100.0%" draw:stroke="solid" svg:stroke-color="#c8d0c9" draw:stroke-linejoin="miter" svg:stroke-opacity="100.0%" svg:stroke-width="0.26458332mm"/>
    </style:style>
    <style:style style:family="graphic" style:name="style-516">
      <style:graphic-properties draw:fill="solid" draw:fill-color="#362e1d" draw:opacity="100.0%" draw:stroke="solid" svg:stroke-color="#362e1d" draw:stroke-linejoin="miter" svg:stroke-opacity="100.0%" svg:stroke-width="0.26458332mm"/>
    </style:style>
    <style:style style:family="graphic" style:name="style-517">
      <style:graphic-properties draw:fill="solid" draw:fill-color="#a9875c" draw:opacity="100.0%" draw:stroke="solid" svg:stroke-color="#a9875c" draw:stroke-linejoin="miter" svg:stroke-opacity="100.0%" svg:stroke-width="0.26458332mm"/>
    </style:style>
    <style:style style:family="graphic" style:name="style-518">
      <style:graphic-properties draw:fill="solid" draw:fill-color="#c3c7bc" draw:opacity="100.0%" draw:stroke="solid" svg:stroke-color="#c3c7bc" draw:stroke-linejoin="miter" svg:stroke-opacity="100.0%" svg:stroke-width="0.26458332mm"/>
    </style:style>
    <style:style style:family="graphic" style:name="style-519">
      <style:graphic-properties draw:fill="solid" draw:fill-color="#cb894b" draw:opacity="100.0%" draw:stroke="solid" svg:stroke-color="#cb894b" draw:stroke-linejoin="miter" svg:stroke-opacity="100.0%" svg:stroke-width="0.26458332mm"/>
    </style:style>
    <style:style style:family="graphic" style:name="style-520">
      <style:graphic-properties draw:fill="solid" draw:fill-color="#656958" draw:opacity="100.0%" draw:stroke="solid" svg:stroke-color="#656958" draw:stroke-linejoin="miter" svg:stroke-opacity="100.0%" svg:stroke-width="0.26458332mm"/>
    </style:style>
    <style:style style:family="graphic" style:name="style-521">
      <style:graphic-properties draw:fill="solid" draw:fill-color="#d09852" draw:opacity="100.0%" draw:stroke="solid" svg:stroke-color="#d09852" draw:stroke-linejoin="miter" svg:stroke-opacity="100.0%" svg:stroke-width="0.26458332mm"/>
    </style:style>
    <style:style style:family="graphic" style:name="style-522">
      <style:graphic-properties draw:fill="solid" draw:fill-color="#d5c799" draw:opacity="100.0%" draw:stroke="solid" svg:stroke-color="#d5c799" draw:stroke-linejoin="miter" svg:stroke-opacity="100.0%" svg:stroke-width="0.26458332mm"/>
    </style:style>
    <style:style style:family="graphic" style:name="style-523">
      <style:graphic-properties draw:fill="solid" draw:fill-color="#b89163" draw:opacity="100.0%" draw:stroke="solid" svg:stroke-color="#b89163" draw:stroke-linejoin="miter" svg:stroke-opacity="100.0%" svg:stroke-width="0.26458332mm"/>
    </style:style>
    <style:style style:family="graphic" style:name="style-524">
      <style:graphic-properties draw:fill="solid" draw:fill-color="#aa7644" draw:opacity="100.0%" draw:stroke="solid" svg:stroke-color="#aa7644" draw:stroke-linejoin="miter" svg:stroke-opacity="100.0%" svg:stroke-width="0.26458332mm"/>
    </style:style>
    <style:style style:family="graphic" style:name="style-525">
      <style:graphic-properties draw:fill="solid" draw:fill-color="#c2905c" draw:opacity="100.0%" draw:stroke="solid" svg:stroke-color="#c2905c" draw:stroke-linejoin="miter" svg:stroke-opacity="100.0%" svg:stroke-width="0.26458332mm"/>
    </style:style>
    <style:style style:family="graphic" style:name="style-526">
      <style:graphic-properties draw:fill="solid" draw:fill-color="#c6cdc8" draw:opacity="100.0%" draw:stroke="solid" svg:stroke-color="#c6cdc8" draw:stroke-linejoin="miter" svg:stroke-opacity="100.0%" svg:stroke-width="0.26458332mm"/>
    </style:style>
    <style:style style:family="graphic" style:name="style-527">
      <style:graphic-properties draw:fill="solid" draw:fill-color="#c5c8b6" draw:opacity="100.0%" draw:stroke="solid" svg:stroke-color="#c5c8b6" draw:stroke-linejoin="miter" svg:stroke-opacity="100.0%" svg:stroke-width="0.26458332mm"/>
    </style:style>
    <style:style style:family="graphic" style:name="style-528">
      <style:graphic-properties draw:fill="solid" draw:fill-color="#d8a668" draw:opacity="100.0%" draw:stroke="solid" svg:stroke-color="#d8a668" draw:stroke-linejoin="miter" svg:stroke-opacity="100.0%" svg:stroke-width="0.26458332mm"/>
    </style:style>
    <style:style style:family="graphic" style:name="style-529">
      <style:graphic-properties draw:fill="solid" draw:fill-color="#976337" draw:opacity="100.0%" draw:stroke="solid" svg:stroke-color="#976337" draw:stroke-linejoin="miter" svg:stroke-opacity="100.0%" svg:stroke-width="0.26458332mm"/>
    </style:style>
    <style:style style:family="graphic" style:name="style-530">
      <style:graphic-properties draw:fill="solid" draw:fill-color="#c0c2af" draw:opacity="100.0%" draw:stroke="solid" svg:stroke-color="#c0c2af" draw:stroke-linejoin="miter" svg:stroke-opacity="100.0%" svg:stroke-width="0.26458332mm"/>
    </style:style>
    <style:style style:family="graphic" style:name="style-531">
      <style:graphic-properties draw:fill="solid" draw:fill-color="#453b28" draw:opacity="100.0%" draw:stroke="solid" svg:stroke-color="#453b28" draw:stroke-linejoin="miter" svg:stroke-opacity="100.0%" svg:stroke-width="0.26458332mm"/>
    </style:style>
    <style:style style:family="graphic" style:name="style-532">
      <style:graphic-properties draw:fill="solid" draw:fill-color="#bfc0b4" draw:opacity="100.0%" draw:stroke="solid" svg:stroke-color="#bfc0b4" draw:stroke-linejoin="miter" svg:stroke-opacity="100.0%" svg:stroke-width="0.26458332mm"/>
    </style:style>
    <style:style style:family="graphic" style:name="style-533">
      <style:graphic-properties draw:fill="solid" draw:fill-color="#596b69" draw:opacity="100.0%" draw:stroke="solid" svg:stroke-color="#596b69" draw:stroke-linejoin="miter" svg:stroke-opacity="100.0%" svg:stroke-width="0.26458332mm"/>
    </style:style>
    <style:style style:family="graphic" style:name="style-534">
      <style:graphic-properties draw:fill="solid" draw:fill-color="#372e1d" draw:opacity="100.0%" draw:stroke="solid" svg:stroke-color="#372e1d" draw:stroke-linejoin="miter" svg:stroke-opacity="100.0%" svg:stroke-width="0.26458332mm"/>
    </style:style>
    <style:style style:family="graphic" style:name="style-535">
      <style:graphic-properties draw:fill="solid" draw:fill-color="#c2c3b2" draw:opacity="100.0%" draw:stroke="solid" svg:stroke-color="#c2c3b2" draw:stroke-linejoin="miter" svg:stroke-opacity="100.0%" svg:stroke-width="0.26458332mm"/>
    </style:style>
    <style:style style:family="graphic" style:name="style-536">
      <style:graphic-properties draw:fill="solid" draw:fill-color="#bf6e2c" draw:opacity="100.0%" draw:stroke="solid" svg:stroke-color="#bf6e2c" draw:stroke-linejoin="miter" svg:stroke-opacity="100.0%" svg:stroke-width="0.26458332mm"/>
    </style:style>
    <style:style style:family="graphic" style:name="style-537">
      <style:graphic-properties draw:fill="solid" draw:fill-color="#c4c6c0" draw:opacity="100.0%" draw:stroke="solid" svg:stroke-color="#c4c6c0" draw:stroke-linejoin="miter" svg:stroke-opacity="100.0%" svg:stroke-width="0.26458332mm"/>
    </style:style>
    <style:style style:family="graphic" style:name="style-538">
      <style:graphic-properties draw:fill="solid" draw:fill-color="#696b58" draw:opacity="100.0%" draw:stroke="solid" svg:stroke-color="#696b58" draw:stroke-linejoin="miter" svg:stroke-opacity="100.0%" svg:stroke-width="0.26458332mm"/>
    </style:style>
    <style:style style:family="graphic" style:name="style-539">
      <style:graphic-properties draw:fill="solid" draw:fill-color="#6c6b55" draw:opacity="100.0%" draw:stroke="solid" svg:stroke-color="#6c6b55" draw:stroke-linejoin="miter" svg:stroke-opacity="100.0%" svg:stroke-width="0.26458332mm"/>
    </style:style>
    <style:style style:family="graphic" style:name="style-540">
      <style:graphic-properties draw:fill="solid" draw:fill-color="#6e6a4e" draw:opacity="100.0%" draw:stroke="solid" svg:stroke-color="#6e6a4e" draw:stroke-linejoin="miter" svg:stroke-opacity="100.0%" svg:stroke-width="0.26458332mm"/>
    </style:style>
    <style:style style:family="graphic" style:name="style-541">
      <style:graphic-properties draw:fill="solid" draw:fill-color="#645339" draw:opacity="100.0%" draw:stroke="solid" svg:stroke-color="#645339" draw:stroke-linejoin="miter" svg:stroke-opacity="100.0%" svg:stroke-width="0.26458332mm"/>
    </style:style>
    <style:style style:family="graphic" style:name="style-542">
      <style:graphic-properties draw:fill="solid" draw:fill-color="#bf8646" draw:opacity="100.0%" draw:stroke="solid" svg:stroke-color="#bf8646" draw:stroke-linejoin="miter" svg:stroke-opacity="100.0%" svg:stroke-width="0.26458332mm"/>
    </style:style>
    <style:style style:family="graphic" style:name="style-543">
      <style:graphic-properties draw:fill="solid" draw:fill-color="#8f5829" draw:opacity="100.0%" draw:stroke="solid" svg:stroke-color="#8f5829" draw:stroke-linejoin="miter" svg:stroke-opacity="100.0%" svg:stroke-width="0.26458332mm"/>
    </style:style>
    <style:style style:family="graphic" style:name="style-544">
      <style:graphic-properties draw:fill="solid" draw:fill-color="#c8cdc1" draw:opacity="100.0%" draw:stroke="solid" svg:stroke-color="#c8cdc1" draw:stroke-linejoin="miter" svg:stroke-opacity="100.0%" svg:stroke-width="0.26458332mm"/>
    </style:style>
    <style:style style:family="graphic" style:name="style-545">
      <style:graphic-properties draw:fill="solid" draw:fill-color="#c2c9bd" draw:opacity="100.0%" draw:stroke="solid" svg:stroke-color="#c2c9bd" draw:stroke-linejoin="miter" svg:stroke-opacity="100.0%" svg:stroke-width="0.26458332mm"/>
    </style:style>
    <style:style style:family="graphic" style:name="style-546">
      <style:graphic-properties draw:fill="solid" draw:fill-color="#a9672f" draw:opacity="100.0%" draw:stroke="solid" svg:stroke-color="#a9672f" draw:stroke-linejoin="miter" svg:stroke-opacity="100.0%" svg:stroke-width="0.26458332mm"/>
    </style:style>
    <style:style style:family="graphic" style:name="style-547">
      <style:graphic-properties draw:fill="solid" draw:fill-color="#a97135" draw:opacity="100.0%" draw:stroke="solid" svg:stroke-color="#a97135" draw:stroke-linejoin="miter" svg:stroke-opacity="100.0%" svg:stroke-width="0.26458332mm"/>
    </style:style>
    <style:style style:family="graphic" style:name="style-548">
      <style:graphic-properties draw:fill="solid" draw:fill-color="#dda865" draw:opacity="100.0%" draw:stroke="solid" svg:stroke-color="#dda865" draw:stroke-linejoin="miter" svg:stroke-opacity="100.0%" svg:stroke-width="0.26458332mm"/>
    </style:style>
    <style:style style:family="graphic" style:name="style-549">
      <style:graphic-properties draw:fill="solid" draw:fill-color="#6c4422" draw:opacity="100.0%" draw:stroke="solid" svg:stroke-color="#6c4422" draw:stroke-linejoin="miter" svg:stroke-opacity="100.0%" svg:stroke-width="0.26458332mm"/>
    </style:style>
    <style:style style:family="graphic" style:name="style-550">
      <style:graphic-properties draw:fill="solid" draw:fill-color="#79684a" draw:opacity="100.0%" draw:stroke="solid" svg:stroke-color="#79684a" draw:stroke-linejoin="miter" svg:stroke-opacity="100.0%" svg:stroke-width="0.26458332mm"/>
    </style:style>
    <style:style style:family="graphic" style:name="style-551">
      <style:graphic-properties draw:fill="solid" draw:fill-color="#6a4e30" draw:opacity="100.0%" draw:stroke="solid" svg:stroke-color="#6a4e30" draw:stroke-linejoin="miter" svg:stroke-opacity="100.0%" svg:stroke-width="0.26458332mm"/>
    </style:style>
    <style:style style:family="graphic" style:name="style-552">
      <style:graphic-properties draw:fill="solid" draw:fill-color="#596f6e" draw:opacity="100.0%" draw:stroke="solid" svg:stroke-color="#596f6e" draw:stroke-linejoin="miter" svg:stroke-opacity="100.0%" svg:stroke-width="0.26458332mm"/>
    </style:style>
    <style:style style:family="graphic" style:name="style-553">
      <style:graphic-properties draw:fill="solid" draw:fill-color="#bdc0b3" draw:opacity="100.0%" draw:stroke="solid" svg:stroke-color="#bdc0b3" draw:stroke-linejoin="miter" svg:stroke-opacity="100.0%" svg:stroke-width="0.26458332mm"/>
    </style:style>
    <style:style style:family="graphic" style:name="style-554">
      <style:graphic-properties draw:fill="solid" draw:fill-color="#c9cec7" draw:opacity="100.0%" draw:stroke="solid" svg:stroke-color="#c9cec7" draw:stroke-linejoin="miter" svg:stroke-opacity="100.0%" svg:stroke-width="0.26458332mm"/>
    </style:style>
    <style:style style:family="graphic" style:name="style-555">
      <style:graphic-properties draw:fill="solid" draw:fill-color="#c2c8c0" draw:opacity="100.0%" draw:stroke="solid" svg:stroke-color="#c2c8c0" draw:stroke-linejoin="miter" svg:stroke-opacity="100.0%" svg:stroke-width="0.26458332mm"/>
    </style:style>
    <style:style style:family="graphic" style:name="style-556">
      <style:graphic-properties draw:fill="solid" draw:fill-color="#8b6943" draw:opacity="100.0%" draw:stroke="solid" svg:stroke-color="#8b6943" draw:stroke-linejoin="miter" svg:stroke-opacity="100.0%" svg:stroke-width="0.26458332mm"/>
    </style:style>
    <style:style style:family="graphic" style:name="style-557">
      <style:graphic-properties draw:fill="solid" draw:fill-color="#cc894a" draw:opacity="100.0%" draw:stroke="solid" svg:stroke-color="#cc894a" draw:stroke-linejoin="miter" svg:stroke-opacity="100.0%" svg:stroke-width="0.26458332mm"/>
    </style:style>
    <style:style style:family="graphic" style:name="style-558">
      <style:graphic-properties draw:fill="solid" draw:fill-color="#c4c6b0" draw:opacity="100.0%" draw:stroke="solid" svg:stroke-color="#c4c6b0" draw:stroke-linejoin="miter" svg:stroke-opacity="100.0%" svg:stroke-width="0.26458332mm"/>
    </style:style>
    <style:style style:family="graphic" style:name="style-559">
      <style:graphic-properties draw:fill="solid" draw:fill-color="#d69c5e" draw:opacity="100.0%" draw:stroke="solid" svg:stroke-color="#d69c5e" draw:stroke-linejoin="miter" svg:stroke-opacity="100.0%" svg:stroke-width="0.26458332mm"/>
    </style:style>
    <style:style style:family="graphic" style:name="style-560">
      <style:graphic-properties draw:fill="solid" draw:fill-color="#734927" draw:opacity="100.0%" draw:stroke="solid" svg:stroke-color="#734927" draw:stroke-linejoin="miter" svg:stroke-opacity="100.0%" svg:stroke-width="0.26458332mm"/>
    </style:style>
    <style:style style:family="graphic" style:name="style-561">
      <style:graphic-properties draw:fill="solid" draw:fill-color="#b0804c" draw:opacity="100.0%" draw:stroke="solid" svg:stroke-color="#b0804c" draw:stroke-linejoin="miter" svg:stroke-opacity="100.0%" svg:stroke-width="0.26458332mm"/>
    </style:style>
    <style:style style:family="graphic" style:name="style-562">
      <style:graphic-properties draw:fill="solid" draw:fill-color="#89572c" draw:opacity="100.0%" draw:stroke="solid" svg:stroke-color="#89572c" draw:stroke-linejoin="miter" svg:stroke-opacity="100.0%" svg:stroke-width="0.26458332mm"/>
    </style:style>
    <style:style style:family="graphic" style:name="style-563">
      <style:graphic-properties draw:fill="solid" draw:fill-color="#c4c6b7" draw:opacity="100.0%" draw:stroke="solid" svg:stroke-color="#c4c6b7" draw:stroke-linejoin="miter" svg:stroke-opacity="100.0%" svg:stroke-width="0.26458332mm"/>
    </style:style>
    <style:style style:family="graphic" style:name="style-564">
      <style:graphic-properties draw:fill="solid" draw:fill-color="#bebeb0" draw:opacity="100.0%" draw:stroke="solid" svg:stroke-color="#bebeb0" draw:stroke-linejoin="miter" svg:stroke-opacity="100.0%" svg:stroke-width="0.26458332mm"/>
    </style:style>
    <style:style style:family="graphic" style:name="style-565">
      <style:graphic-properties draw:fill="solid" draw:fill-color="#a64f25" draw:opacity="100.0%" draw:stroke="solid" svg:stroke-color="#a64f25" draw:stroke-linejoin="miter" svg:stroke-opacity="100.0%" svg:stroke-width="0.26458332mm"/>
    </style:style>
    <style:style style:family="graphic" style:name="style-566">
      <style:graphic-properties draw:fill="solid" draw:fill-color="#bcbfb3" draw:opacity="100.0%" draw:stroke="solid" svg:stroke-color="#bcbfb3" draw:stroke-linejoin="miter" svg:stroke-opacity="100.0%" svg:stroke-width="0.26458332mm"/>
    </style:style>
    <style:style style:family="graphic" style:name="style-567">
      <style:graphic-properties draw:fill="solid" draw:fill-color="#c6c6bc" draw:opacity="100.0%" draw:stroke="solid" svg:stroke-color="#c6c6bc" draw:stroke-linejoin="miter" svg:stroke-opacity="100.0%" svg:stroke-width="0.26458332mm"/>
    </style:style>
    <style:style style:family="graphic" style:name="style-568">
      <style:graphic-properties draw:fill="solid" draw:fill-color="#ab6d3b" draw:opacity="100.0%" draw:stroke="solid" svg:stroke-color="#ab6d3b" draw:stroke-linejoin="miter" svg:stroke-opacity="100.0%" svg:stroke-width="0.26458332mm"/>
    </style:style>
    <style:style style:family="graphic" style:name="style-569">
      <style:graphic-properties draw:fill="solid" draw:fill-color="#d1a261" draw:opacity="100.0%" draw:stroke="solid" svg:stroke-color="#d1a261" draw:stroke-linejoin="miter" svg:stroke-opacity="100.0%" svg:stroke-width="0.26458332mm"/>
    </style:style>
    <style:style style:family="graphic" style:name="style-570">
      <style:graphic-properties draw:fill="solid" draw:fill-color="#c3c3b5" draw:opacity="100.0%" draw:stroke="solid" svg:stroke-color="#c3c3b5" draw:stroke-linejoin="miter" svg:stroke-opacity="100.0%" svg:stroke-width="0.26458332mm"/>
    </style:style>
    <style:style style:family="graphic" style:name="style-571">
      <style:graphic-properties draw:fill="solid" draw:fill-color="#bd8247" draw:opacity="100.0%" draw:stroke="solid" svg:stroke-color="#bd8247" draw:stroke-linejoin="miter" svg:stroke-opacity="100.0%" svg:stroke-width="0.26458332mm"/>
    </style:style>
    <style:style style:family="graphic" style:name="style-572">
      <style:graphic-properties draw:fill="solid" draw:fill-color="#aa6131" draw:opacity="100.0%" draw:stroke="solid" svg:stroke-color="#aa6131" draw:stroke-linejoin="miter" svg:stroke-opacity="100.0%" svg:stroke-width="0.26458332mm"/>
    </style:style>
    <style:style style:family="graphic" style:name="style-573">
      <style:graphic-properties draw:fill="solid" draw:fill-color="#b7bbaf" draw:opacity="100.0%" draw:stroke="solid" svg:stroke-color="#b7bbaf" draw:stroke-linejoin="miter" svg:stroke-opacity="100.0%" svg:stroke-width="0.26458332mm"/>
    </style:style>
    <style:style style:family="graphic" style:name="style-574">
      <style:graphic-properties draw:fill="solid" draw:fill-color="#696b58" draw:opacity="100.0%" draw:stroke="solid" svg:stroke-color="#696b58" draw:stroke-linejoin="miter" svg:stroke-opacity="100.0%" svg:stroke-width="0.26458332mm"/>
    </style:style>
    <style:style style:family="graphic" style:name="style-575">
      <style:graphic-properties draw:fill="solid" draw:fill-color="#6d5437" draw:opacity="100.0%" draw:stroke="solid" svg:stroke-color="#6d5437" draw:stroke-linejoin="miter" svg:stroke-opacity="100.0%" svg:stroke-width="0.26458332mm"/>
    </style:style>
    <style:style style:family="graphic" style:name="style-576">
      <style:graphic-properties draw:fill="solid" draw:fill-color="#c9993a" draw:opacity="100.0%" draw:stroke="solid" svg:stroke-color="#c9993a" draw:stroke-linejoin="miter" svg:stroke-opacity="100.0%" svg:stroke-width="0.26458332mm"/>
    </style:style>
    <style:style style:family="graphic" style:name="style-577">
      <style:graphic-properties draw:fill="solid" draw:fill-color="#bcbcae" draw:opacity="100.0%" draw:stroke="solid" svg:stroke-color="#bcbcae" draw:stroke-linejoin="miter" svg:stroke-opacity="100.0%" svg:stroke-width="0.26458332mm"/>
    </style:style>
    <style:style style:family="graphic" style:name="style-578">
      <style:graphic-properties draw:fill="solid" draw:fill-color="#e1d3a7" draw:opacity="100.0%" draw:stroke="solid" svg:stroke-color="#e1d3a7" draw:stroke-linejoin="miter" svg:stroke-opacity="100.0%" svg:stroke-width="0.26458332mm"/>
    </style:style>
    <style:style style:family="graphic" style:name="style-579">
      <style:graphic-properties draw:fill="solid" draw:fill-color="#8d653a" draw:opacity="100.0%" draw:stroke="solid" svg:stroke-color="#8d653a" draw:stroke-linejoin="miter" svg:stroke-opacity="100.0%" svg:stroke-width="0.26458332mm"/>
    </style:style>
    <style:style style:family="graphic" style:name="style-580">
      <style:graphic-properties draw:fill="solid" draw:fill-color="#824c24" draw:opacity="100.0%" draw:stroke="solid" svg:stroke-color="#824c24" draw:stroke-linejoin="miter" svg:stroke-opacity="100.0%" svg:stroke-width="0.26458332mm"/>
    </style:style>
    <style:style style:family="graphic" style:name="style-581">
      <style:graphic-properties draw:fill="solid" draw:fill-color="#c4c9c2" draw:opacity="100.0%" draw:stroke="solid" svg:stroke-color="#c4c9c2" draw:stroke-linejoin="miter" svg:stroke-opacity="100.0%" svg:stroke-width="0.26458332mm"/>
    </style:style>
    <style:style style:family="graphic" style:name="style-582">
      <style:graphic-properties draw:fill="solid" draw:fill-color="#c04f24" draw:opacity="100.0%" draw:stroke="solid" svg:stroke-color="#c04f24" draw:stroke-linejoin="miter" svg:stroke-opacity="100.0%" svg:stroke-width="0.26458332mm"/>
    </style:style>
    <style:style style:family="graphic" style:name="style-583">
      <style:graphic-properties draw:fill="solid" draw:fill-color="#966738" draw:opacity="100.0%" draw:stroke="solid" svg:stroke-color="#966738" draw:stroke-linejoin="miter" svg:stroke-opacity="100.0%" svg:stroke-width="0.26458332mm"/>
    </style:style>
    <style:style style:family="graphic" style:name="style-584">
      <style:graphic-properties draw:fill="solid" draw:fill-color="#566967" draw:opacity="100.0%" draw:stroke="solid" svg:stroke-color="#566967" draw:stroke-linejoin="miter" svg:stroke-opacity="100.0%" svg:stroke-width="0.26458332mm"/>
    </style:style>
    <style:style style:family="graphic" style:name="style-585">
      <style:graphic-properties draw:fill="solid" draw:fill-color="#bebeae" draw:opacity="100.0%" draw:stroke="solid" svg:stroke-color="#bebeae" draw:stroke-linejoin="miter" svg:stroke-opacity="100.0%" svg:stroke-width="0.26458332mm"/>
    </style:style>
    <style:style style:family="graphic" style:name="style-586">
      <style:graphic-properties draw:fill="solid" draw:fill-color="#c3c2b3" draw:opacity="100.0%" draw:stroke="solid" svg:stroke-color="#c3c2b3" draw:stroke-linejoin="miter" svg:stroke-opacity="100.0%" svg:stroke-width="0.26458332mm"/>
    </style:style>
    <style:style style:family="graphic" style:name="style-587">
      <style:graphic-properties draw:fill="solid" draw:fill-color="#c4c3b4" draw:opacity="100.0%" draw:stroke="solid" svg:stroke-color="#c4c3b4" draw:stroke-linejoin="miter" svg:stroke-opacity="100.0%" svg:stroke-width="0.26458332mm"/>
    </style:style>
    <style:style style:family="graphic" style:name="style-588">
      <style:graphic-properties draw:fill="solid" draw:fill-color="#dfc78c" draw:opacity="100.0%" draw:stroke="solid" svg:stroke-color="#dfc78c" draw:stroke-linejoin="miter" svg:stroke-opacity="100.0%" svg:stroke-width="0.26458332mm"/>
    </style:style>
    <style:style style:family="graphic" style:name="style-589">
      <style:graphic-properties draw:fill="solid" draw:fill-color="#c3943b" draw:opacity="100.0%" draw:stroke="solid" svg:stroke-color="#c3943b" draw:stroke-linejoin="miter" svg:stroke-opacity="100.0%" svg:stroke-width="0.26458332mm"/>
    </style:style>
    <style:style style:family="graphic" style:name="style-590">
      <style:graphic-properties draw:fill="solid" draw:fill-color="#764b25" draw:opacity="100.0%" draw:stroke="solid" svg:stroke-color="#764b25" draw:stroke-linejoin="miter" svg:stroke-opacity="100.0%" svg:stroke-width="0.26458332mm"/>
    </style:style>
    <style:style style:family="graphic" style:name="style-591">
      <style:graphic-properties draw:fill="solid" draw:fill-color="#716044" draw:opacity="100.0%" draw:stroke="solid" svg:stroke-color="#716044" draw:stroke-linejoin="miter" svg:stroke-opacity="100.0%" svg:stroke-width="0.26458332mm"/>
    </style:style>
    <style:style style:family="graphic" style:name="style-592">
      <style:graphic-properties draw:fill="solid" draw:fill-color="#3f3725" draw:opacity="100.0%" draw:stroke="solid" svg:stroke-color="#3f3725" draw:stroke-linejoin="miter" svg:stroke-opacity="100.0%" svg:stroke-width="0.26458332mm"/>
    </style:style>
    <style:style style:family="graphic" style:name="style-593">
      <style:graphic-properties draw:fill="solid" draw:fill-color="#c6cac4" draw:opacity="100.0%" draw:stroke="solid" svg:stroke-color="#c6cac4" draw:stroke-linejoin="miter" svg:stroke-opacity="100.0%" svg:stroke-width="0.26458332mm"/>
    </style:style>
    <style:style style:family="graphic" style:name="style-594">
      <style:graphic-properties draw:fill="solid" draw:fill-color="#ba7539" draw:opacity="100.0%" draw:stroke="solid" svg:stroke-color="#ba7539" draw:stroke-linejoin="miter" svg:stroke-opacity="100.0%" svg:stroke-width="0.26458332mm"/>
    </style:style>
    <style:style style:family="graphic" style:name="style-595">
      <style:graphic-properties draw:fill="solid" draw:fill-color="#c3cbcf" draw:opacity="100.0%" draw:stroke="solid" svg:stroke-color="#c3cbcf" draw:stroke-linejoin="miter" svg:stroke-opacity="100.0%" svg:stroke-width="0.26458332mm"/>
    </style:style>
    <style:style style:family="graphic" style:name="style-596">
      <style:graphic-properties draw:fill="solid" draw:fill-color="#a46836" draw:opacity="100.0%" draw:stroke="solid" svg:stroke-color="#a46836" draw:stroke-linejoin="miter" svg:stroke-opacity="100.0%" svg:stroke-width="0.26458332mm"/>
    </style:style>
    <style:style style:family="graphic" style:name="style-597">
      <style:graphic-properties draw:fill="solid" draw:fill-color="#bf8032" draw:opacity="100.0%" draw:stroke="solid" svg:stroke-color="#bf8032" draw:stroke-linejoin="miter" svg:stroke-opacity="100.0%" svg:stroke-width="0.26458332mm"/>
    </style:style>
    <style:style style:family="graphic" style:name="style-598">
      <style:graphic-properties draw:fill="solid" draw:fill-color="#c9a366" draw:opacity="100.0%" draw:stroke="solid" svg:stroke-color="#c9a366" draw:stroke-linejoin="miter" svg:stroke-opacity="100.0%" svg:stroke-width="0.26458332mm"/>
    </style:style>
    <style:style style:family="graphic" style:name="style-599">
      <style:graphic-properties draw:fill="solid" draw:fill-color="#c1c3b9" draw:opacity="100.0%" draw:stroke="solid" svg:stroke-color="#c1c3b9" draw:stroke-linejoin="miter" svg:stroke-opacity="100.0%" svg:stroke-width="0.26458332mm"/>
    </style:style>
    <style:style style:family="graphic" style:name="style-600">
      <style:graphic-properties draw:fill="solid" draw:fill-color="#656a59" draw:opacity="100.0%" draw:stroke="solid" svg:stroke-color="#656a59" draw:stroke-linejoin="miter" svg:stroke-opacity="100.0%" svg:stroke-width="0.26458332mm"/>
    </style:style>
    <style:style style:family="graphic" style:name="style-601">
      <style:graphic-properties draw:fill="solid" draw:fill-color="#c27b46" draw:opacity="100.0%" draw:stroke="solid" svg:stroke-color="#c27b46" draw:stroke-linejoin="miter" svg:stroke-opacity="100.0%" svg:stroke-width="0.26458332mm"/>
    </style:style>
    <style:style style:family="graphic" style:name="style-602">
      <style:graphic-properties draw:fill="solid" draw:fill-color="#b78c58" draw:opacity="100.0%" draw:stroke="solid" svg:stroke-color="#b78c58" draw:stroke-linejoin="miter" svg:stroke-opacity="100.0%" svg:stroke-width="0.26458332mm"/>
    </style:style>
    <style:style style:family="graphic" style:name="style-603">
      <style:graphic-properties draw:fill="solid" draw:fill-color="#c1c0ae" draw:opacity="100.0%" draw:stroke="solid" svg:stroke-color="#c1c0ae" draw:stroke-linejoin="miter" svg:stroke-opacity="100.0%" svg:stroke-width="0.26458332mm"/>
    </style:style>
    <style:style style:family="graphic" style:name="style-604">
      <style:graphic-properties draw:fill="solid" draw:fill-color="#987043" draw:opacity="100.0%" draw:stroke="solid" svg:stroke-color="#987043" draw:stroke-linejoin="miter" svg:stroke-opacity="100.0%" svg:stroke-width="0.26458332mm"/>
    </style:style>
    <style:style style:family="graphic" style:name="style-605">
      <style:graphic-properties draw:fill="solid" draw:fill-color="#a46c3b" draw:opacity="100.0%" draw:stroke="solid" svg:stroke-color="#a46c3b" draw:stroke-linejoin="miter" svg:stroke-opacity="100.0%" svg:stroke-width="0.26458332mm"/>
    </style:style>
    <style:style style:family="graphic" style:name="style-606">
      <style:graphic-properties draw:fill="solid" draw:fill-color="#c3c6b6" draw:opacity="100.0%" draw:stroke="solid" svg:stroke-color="#c3c6b6" draw:stroke-linejoin="miter" svg:stroke-opacity="100.0%" svg:stroke-width="0.26458332mm"/>
    </style:style>
    <style:style style:family="graphic" style:name="style-607">
      <style:graphic-properties draw:fill="solid" draw:fill-color="#c2ad86" draw:opacity="100.0%" draw:stroke="solid" svg:stroke-color="#c2ad86" draw:stroke-linejoin="miter" svg:stroke-opacity="100.0%" svg:stroke-width="0.26458332mm"/>
    </style:style>
    <style:style style:family="graphic" style:name="style-608">
      <style:graphic-properties draw:fill="solid" draw:fill-color="#b97841" draw:opacity="100.0%" draw:stroke="solid" svg:stroke-color="#b97841" draw:stroke-linejoin="miter" svg:stroke-opacity="100.0%" svg:stroke-width="0.26458332mm"/>
    </style:style>
    <style:style style:family="graphic" style:name="style-609">
      <style:graphic-properties draw:fill="solid" draw:fill-color="#c5cac3" draw:opacity="100.0%" draw:stroke="solid" svg:stroke-color="#c5cac3" draw:stroke-linejoin="miter" svg:stroke-opacity="100.0%" svg:stroke-width="0.26458332mm"/>
    </style:style>
    <style:style style:family="graphic" style:name="style-610">
      <style:graphic-properties draw:fill="solid" draw:fill-color="#c4c1af" draw:opacity="100.0%" draw:stroke="solid" svg:stroke-color="#c4c1af" draw:stroke-linejoin="miter" svg:stroke-opacity="100.0%" svg:stroke-width="0.26458332mm"/>
    </style:style>
    <style:style style:family="graphic" style:name="style-611">
      <style:graphic-properties draw:fill="solid" draw:fill-color="#bfbead" draw:opacity="100.0%" draw:stroke="solid" svg:stroke-color="#bfbead" draw:stroke-linejoin="miter" svg:stroke-opacity="100.0%" svg:stroke-width="0.26458332mm"/>
    </style:style>
    <style:style style:family="graphic" style:name="style-612">
      <style:graphic-properties draw:fill="solid" draw:fill-color="#c6c6af" draw:opacity="100.0%" draw:stroke="solid" svg:stroke-color="#c6c6af" draw:stroke-linejoin="miter" svg:stroke-opacity="100.0%" svg:stroke-width="0.26458332mm"/>
    </style:style>
    <style:style style:family="graphic" style:name="style-613">
      <style:graphic-properties draw:fill="solid" draw:fill-color="#c1c7ba" draw:opacity="100.0%" draw:stroke="solid" svg:stroke-color="#c1c7ba" draw:stroke-linejoin="miter" svg:stroke-opacity="100.0%" svg:stroke-width="0.26458332mm"/>
    </style:style>
    <style:style style:family="graphic" style:name="style-614">
      <style:graphic-properties draw:fill="solid" draw:fill-color="#c7cfca" draw:opacity="100.0%" draw:stroke="solid" svg:stroke-color="#c7cfca" draw:stroke-linejoin="miter" svg:stroke-opacity="100.0%" svg:stroke-width="0.26458332mm"/>
    </style:style>
    <style:style style:family="graphic" style:name="style-615">
      <style:graphic-properties draw:fill="solid" draw:fill-color="#c7864a" draw:opacity="100.0%" draw:stroke="solid" svg:stroke-color="#c7864a" draw:stroke-linejoin="miter" svg:stroke-opacity="100.0%" svg:stroke-width="0.26458332mm"/>
    </style:style>
    <style:style style:family="graphic" style:name="style-616">
      <style:graphic-properties draw:fill="solid" draw:fill-color="#687b7d" draw:opacity="100.0%" draw:stroke="solid" svg:stroke-color="#687b7d" draw:stroke-linejoin="miter" svg:stroke-opacity="100.0%" svg:stroke-width="0.26458332mm"/>
    </style:style>
    <style:style style:family="graphic" style:name="style-617">
      <style:graphic-properties draw:fill="solid" draw:fill-color="#c1c7bd" draw:opacity="100.0%" draw:stroke="solid" svg:stroke-color="#c1c7bd" draw:stroke-linejoin="miter" svg:stroke-opacity="100.0%" svg:stroke-width="0.26458332mm"/>
    </style:style>
    <style:style style:family="graphic" style:name="style-618">
      <style:graphic-properties draw:fill="solid" draw:fill-color="#ad7c44" draw:opacity="100.0%" draw:stroke="solid" svg:stroke-color="#ad7c44" draw:stroke-linejoin="miter" svg:stroke-opacity="100.0%" svg:stroke-width="0.26458332mm"/>
    </style:style>
    <style:style style:family="graphic" style:name="style-619">
      <style:graphic-properties draw:fill="solid" draw:fill-color="#ccb887" draw:opacity="100.0%" draw:stroke="solid" svg:stroke-color="#ccb887" draw:stroke-linejoin="miter" svg:stroke-opacity="100.0%" svg:stroke-width="0.26458332mm"/>
    </style:style>
    <style:style style:family="graphic" style:name="style-620">
      <style:graphic-properties draw:fill="solid" draw:fill-color="#96582b" draw:opacity="100.0%" draw:stroke="solid" svg:stroke-color="#96582b" draw:stroke-linejoin="miter" svg:stroke-opacity="100.0%" svg:stroke-width="0.26458332mm"/>
    </style:style>
    <style:style style:family="graphic" style:name="style-621">
      <style:graphic-properties draw:fill="solid" draw:fill-color="#754b25" draw:opacity="100.0%" draw:stroke="solid" svg:stroke-color="#754b25" draw:stroke-linejoin="miter" svg:stroke-opacity="100.0%" svg:stroke-width="0.26458332mm"/>
    </style:style>
    <style:style style:family="graphic" style:name="style-622">
      <style:graphic-properties draw:fill="solid" draw:fill-color="#c5a266" draw:opacity="100.0%" draw:stroke="solid" svg:stroke-color="#c5a266" draw:stroke-linejoin="miter" svg:stroke-opacity="100.0%" svg:stroke-width="0.26458332mm"/>
    </style:style>
    <style:style style:family="graphic" style:name="style-623">
      <style:graphic-properties draw:fill="solid" draw:fill-color="#946537" draw:opacity="100.0%" draw:stroke="solid" svg:stroke-color="#946537" draw:stroke-linejoin="miter" svg:stroke-opacity="100.0%" svg:stroke-width="0.26458332mm"/>
    </style:style>
    <style:style style:family="graphic" style:name="style-624">
      <style:graphic-properties draw:fill="solid" draw:fill-color="#cead4a" draw:opacity="100.0%" draw:stroke="solid" svg:stroke-color="#cead4a" draw:stroke-linejoin="miter" svg:stroke-opacity="100.0%" svg:stroke-width="0.26458332mm"/>
    </style:style>
    <style:style style:family="graphic" style:name="style-625">
      <style:graphic-properties draw:fill="solid" draw:fill-color="#a26f3b" draw:opacity="100.0%" draw:stroke="solid" svg:stroke-color="#a26f3b" draw:stroke-linejoin="miter" svg:stroke-opacity="100.0%" svg:stroke-width="0.26458332mm"/>
    </style:style>
    <style:style style:family="graphic" style:name="style-626">
      <style:graphic-properties draw:fill="solid" draw:fill-color="#babdb2" draw:opacity="100.0%" draw:stroke="solid" svg:stroke-color="#babdb2" draw:stroke-linejoin="miter" svg:stroke-opacity="100.0%" svg:stroke-width="0.26458332mm"/>
    </style:style>
    <style:style style:family="graphic" style:name="style-627">
      <style:graphic-properties draw:fill="solid" draw:fill-color="#bfc0b4" draw:opacity="100.0%" draw:stroke="solid" svg:stroke-color="#bfc0b4" draw:stroke-linejoin="miter" svg:stroke-opacity="100.0%" svg:stroke-width="0.26458332mm"/>
    </style:style>
    <style:style style:family="graphic" style:name="style-628">
      <style:graphic-properties draw:fill="solid" draw:fill-color="#bcbfb0" draw:opacity="100.0%" draw:stroke="solid" svg:stroke-color="#bcbfb0" draw:stroke-linejoin="miter" svg:stroke-opacity="100.0%" svg:stroke-width="0.26458332mm"/>
    </style:style>
    <style:style style:family="graphic" style:name="style-629">
      <style:graphic-properties draw:fill="solid" draw:fill-color="#b98b5e" draw:opacity="100.0%" draw:stroke="solid" svg:stroke-color="#b98b5e" draw:stroke-linejoin="miter" svg:stroke-opacity="100.0%" svg:stroke-width="0.26458332mm"/>
    </style:style>
    <style:style style:family="graphic" style:name="style-630">
      <style:graphic-properties draw:fill="solid" draw:fill-color="#bc8d52" draw:opacity="100.0%" draw:stroke="solid" svg:stroke-color="#bc8d52" draw:stroke-linejoin="miter" svg:stroke-opacity="100.0%" svg:stroke-width="0.26458332mm"/>
    </style:style>
    <style:style style:family="graphic" style:name="style-631">
      <style:graphic-properties draw:fill="solid" draw:fill-color="#cb8f4b" draw:opacity="100.0%" draw:stroke="solid" svg:stroke-color="#cb8f4b" draw:stroke-linejoin="miter" svg:stroke-opacity="100.0%" svg:stroke-width="0.26458332mm"/>
    </style:style>
    <style:style style:family="graphic" style:name="style-632">
      <style:graphic-properties draw:fill="solid" draw:fill-color="#5b6b65" draw:opacity="100.0%" draw:stroke="solid" svg:stroke-color="#5b6b65" draw:stroke-linejoin="miter" svg:stroke-opacity="100.0%" svg:stroke-width="0.26458332mm"/>
    </style:style>
    <style:style style:family="graphic" style:name="style-633">
      <style:graphic-properties draw:fill="solid" draw:fill-color="#c5c7b2" draw:opacity="100.0%" draw:stroke="solid" svg:stroke-color="#c5c7b2" draw:stroke-linejoin="miter" svg:stroke-opacity="100.0%" svg:stroke-width="0.26458332mm"/>
    </style:style>
    <style:style style:family="graphic" style:name="style-634">
      <style:graphic-properties draw:fill="solid" draw:fill-color="#c0c3ba" draw:opacity="100.0%" draw:stroke="solid" svg:stroke-color="#c0c3ba" draw:stroke-linejoin="miter" svg:stroke-opacity="100.0%" svg:stroke-width="0.26458332mm"/>
    </style:style>
    <style:style style:family="graphic" style:name="style-635">
      <style:graphic-properties draw:fill="solid" draw:fill-color="#bbbdae" draw:opacity="100.0%" draw:stroke="solid" svg:stroke-color="#bbbdae" draw:stroke-linejoin="miter" svg:stroke-opacity="100.0%" svg:stroke-width="0.26458332mm"/>
    </style:style>
    <style:style style:family="graphic" style:name="style-636">
      <style:graphic-properties draw:fill="solid" draw:fill-color="#c3c5b3" draw:opacity="100.0%" draw:stroke="solid" svg:stroke-color="#c3c5b3" draw:stroke-linejoin="miter" svg:stroke-opacity="100.0%" svg:stroke-width="0.26458332mm"/>
    </style:style>
    <style:style style:family="graphic" style:name="style-637">
      <style:graphic-properties draw:fill="solid" draw:fill-color="#5e4e35" draw:opacity="100.0%" draw:stroke="solid" svg:stroke-color="#5e4e35" draw:stroke-linejoin="miter" svg:stroke-opacity="100.0%" svg:stroke-width="0.26458332mm"/>
    </style:style>
    <style:style style:family="graphic" style:name="style-638">
      <style:graphic-properties draw:fill="solid" draw:fill-color="#81502b" draw:opacity="100.0%" draw:stroke="solid" svg:stroke-color="#81502b" draw:stroke-linejoin="miter" svg:stroke-opacity="100.0%" svg:stroke-width="0.26458332mm"/>
    </style:style>
    <style:style style:family="graphic" style:name="style-639">
      <style:graphic-properties draw:fill="solid" draw:fill-color="#c4c7b8" draw:opacity="100.0%" draw:stroke="solid" svg:stroke-color="#c4c7b8" draw:stroke-linejoin="miter" svg:stroke-opacity="100.0%" svg:stroke-width="0.26458332mm"/>
    </style:style>
    <style:style style:family="graphic" style:name="style-640">
      <style:graphic-properties draw:fill="solid" draw:fill-color="#6b6955" draw:opacity="100.0%" draw:stroke="solid" svg:stroke-color="#6b6955" draw:stroke-linejoin="miter" svg:stroke-opacity="100.0%" svg:stroke-width="0.26458332mm"/>
    </style:style>
    <style:style style:family="graphic" style:name="style-641">
      <style:graphic-properties draw:fill="solid" draw:fill-color="#b3804a" draw:opacity="100.0%" draw:stroke="solid" svg:stroke-color="#b3804a" draw:stroke-linejoin="miter" svg:stroke-opacity="100.0%" svg:stroke-width="0.26458332mm"/>
    </style:style>
    <style:style style:family="graphic" style:name="style-642">
      <style:graphic-properties draw:fill="solid" draw:fill-color="#bfbfa9" draw:opacity="100.0%" draw:stroke="solid" svg:stroke-color="#bfbfa9" draw:stroke-linejoin="miter" svg:stroke-opacity="100.0%" svg:stroke-width="0.26458332mm"/>
    </style:style>
    <style:style style:family="graphic" style:name="style-643">
      <style:graphic-properties draw:fill="solid" draw:fill-color="#99754f" draw:opacity="100.0%" draw:stroke="solid" svg:stroke-color="#99754f" draw:stroke-linejoin="miter" svg:stroke-opacity="100.0%" svg:stroke-width="0.26458332mm"/>
    </style:style>
    <style:style style:family="graphic" style:name="style-644">
      <style:graphic-properties draw:fill="solid" draw:fill-color="#b9bbad" draw:opacity="100.0%" draw:stroke="solid" svg:stroke-color="#b9bbad" draw:stroke-linejoin="miter" svg:stroke-opacity="100.0%" svg:stroke-width="0.26458332mm"/>
    </style:style>
    <style:style style:family="graphic" style:name="style-645">
      <style:graphic-properties draw:fill="solid" draw:fill-color="#b5854d" draw:opacity="100.0%" draw:stroke="solid" svg:stroke-color="#b5854d" draw:stroke-linejoin="miter" svg:stroke-opacity="100.0%" svg:stroke-width="0.26458332mm"/>
    </style:style>
    <style:style style:family="graphic" style:name="style-646">
      <style:graphic-properties draw:fill="solid" draw:fill-color="#c18548" draw:opacity="100.0%" draw:stroke="solid" svg:stroke-color="#c18548" draw:stroke-linejoin="miter" svg:stroke-opacity="100.0%" svg:stroke-width="0.26458332mm"/>
    </style:style>
    <style:style style:family="graphic" style:name="style-647">
      <style:graphic-properties draw:fill="solid" draw:fill-color="#955627" draw:opacity="100.0%" draw:stroke="solid" svg:stroke-color="#955627" draw:stroke-linejoin="miter" svg:stroke-opacity="100.0%" svg:stroke-width="0.26458332mm"/>
    </style:style>
    <style:style style:family="graphic" style:name="style-648">
      <style:graphic-properties draw:fill="solid" draw:fill-color="#c8cabb" draw:opacity="100.0%" draw:stroke="solid" svg:stroke-color="#c8cab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Q 52.916664 -26.458332 105.83333 0.0 Q 132.29166 0.0 132.29166 79.37499 Q 105.83333 132.29166 52.916664 132.29166 Q 0.0 132.29166 0.0 79.37499 Q 0.0 26.458332 26.458332 0.0 z" svg:height="1.3229166mm" draw:style-name="style-2" svg:viewBox="0.0 0.0 132.29166 132.29166" svg:width="1.3229166mm" svg:x="17.991665mm" svg:y="18.256248mm"/>
          <draw:path svg:d="M 396.87497 52.916664 L 476.24997 0.0 L 502.7083 0.0 L 529.1666 26.458332 L 529.1666 26.458332 L 529.1666 26.458332 L 529.1666 105.83333 L 529.1666 185.20833 L 529.1666 211.66666 L 529.1666 238.12498 L 476.24997 291.04166 Q 396.87497 317.49997 370.41666 370.41666 Q 317.49997 396.87497 211.66666 476.24997 Q 105.83333 555.625 79.37499 555.625 L 52.916664 555.625 L 52.916664 555.625 Q 26.458332 555.625 0.0 502.7083 L 0.0 449.79166 L 0.0 449.79166 Q 0.0 423.3333 158.74998 264.5833 Q 317.49997 105.83333 396.87497 52.916664 z" svg:height="5.5562496mm" draw:style-name="style-3" svg:viewBox="0.0 0.0 529.1666 555.625" svg:width="5.2916665mm" svg:x="100.541664mm" svg:y="242.62291mm"/>
          <draw:path svg:d="M 793.74994 52.916664 L 793.74994 105.83333 L 793.74994 105.83333 L 767.2916 105.83333 L 767.2916 317.49997 L 767.2916 555.625 L 740.8333 555.625 Q 714.37494 555.625 714.37494 529.1666 Q 714.37494 502.7083 661.4583 476.24997 L 608.5416 449.79166 L 608.5416 529.1666 L 608.5416 582.0833 L 582.0833 582.0833 L 582.0833 608.5416 L 582.0833 661.4583 Q 555.625 714.37494 502.7083 714.37494 Q 449.79166 687.9166 449.79166 634.99994 Q 423.3333 582.0833 343.9583 582.0833 Q 291.04166 608.5416 291.04166 687.9166 L 291.04166 740.8333 L 264.5833 740.8333 Q 238.12498 740.8333 238.12498 714.37494 Q 238.12498 687.9166 185.20833 687.9166 L 158.74998 687.9166 L 158.74998 661.4583 L 132.29166 634.99994 L 132.29166 608.5416 L 132.29166 582.0833 L 105.83333 582.0833 L 79.37499 582.0833 L 79.37499 608.5416 L 79.37499 634.99994 L 52.916664 687.9166 L 26.458332 714.37494 L 26.458332 714.37494 L 26.458332 687.9166 L 26.458332 687.9166 L 26.458332 687.9166 L 0.0 687.9166 L 0.0 687.9166 L 0.0 661.4583 L 26.458332 661.4583 L 26.458332 661.4583 L 26.458332 634.99994 L 26.458332 634.99994 L 26.458332 634.99994 L 0.0 634.99994 L 0.0 634.99994 L 0.0 608.5416 L 26.458332 608.5416 L 52.916664 476.24997 Q 79.37499 370.41666 158.74998 264.5833 Q 238.12498 158.74998 370.41666 132.29166 Q 502.7083 105.83333 555.625 105.83333 Q 608.5416 105.83333 661.4583 52.916664 Q 714.37494 0.0 740.8333 0.0 Q 767.2916 0.0 793.74994 52.916664 z" svg:height="7.408333mm" draw:style-name="style-4" svg:viewBox="0.0 0.0 793.74994 740.8333" svg:width="7.9374995mm" svg:x="66.93958mm" svg:y="88.37083mm"/>
          <draw:path svg:d="M 185.20833 185.20833 L 132.29166 0.0 L 449.79166 291.04166 Q 767.2916 608.5416 767.2916 634.99994 Q 767.2916 661.4583 820.2083 714.37494 Q 873.12494 740.8333 873.12494 820.2083 L 873.12494 899.5833 L 873.12494 978.95825 L 873.12494 1058.3333 L 873.12494 1058.3333 L 873.12494 1084.7916 L 873.12494 1084.7916 L 846.6666 1084.7916 L 820.2083 1084.7916 L 793.74994 1084.7916 L 793.74994 1058.3333 L 767.2916 1058.3333 L 767.2916 1058.3333 L 767.2916 1031.875 L 740.8333 1031.875 Q 714.37494 1031.875 449.79166 873.12494 L 158.74998 767.2916 L 132.29166 740.8333 L 105.83333 714.37494 L 105.83333 714.37494 L 79.37499 714.37494 L 79.37499 714.37494 L 79.37499 714.37494 L 52.916664 687.9166 L 26.458332 661.4583 L 26.458332 661.4583 L 26.458332 661.4583 L 0.0 661.4583 L 0.0 661.4583 L 0.0 634.99994 L 0.0 634.99994 L 79.37499 634.99994 L 158.74998 661.4583 L 185.20833 661.4583 L 211.66666 661.4583 L 238.12498 634.99994 L 264.5833 634.99994 L 264.5833 608.5416 L 291.04166 582.0833 L 291.04166 555.625 L 291.04166 529.1666 L 264.5833 529.1666 L 264.5833 502.7083 L 264.5833 502.7083 L 291.04166 502.7083 L 291.04166 476.24997 Q 291.04166 449.79166 264.5833 423.3333 Q 264.5833 396.87497 291.04166 396.87497 Q 317.49997 396.87497 291.04166 370.41666 Q 238.12498 343.9583 185.20833 185.20833 z" svg:height="10.847916mm" draw:style-name="style-5" svg:viewBox="0.0 0.0 873.12494 1084.7916" svg:width="8.73125mm" svg:x="66.410416mm" svg:y="159.54375mm"/>
          <draw:path svg:d="M 0.0 26.458332 L 0.0 0.0 L 79.37499 52.916664 Q 185.20833 79.37499 264.5833 132.29166 Q 343.9583 185.20833 370.41666 185.20833 Q 396.87497 185.20833 396.87497 211.66666 L 423.3333 211.66666 L 423.3333 211.66666 L 423.3333 238.12498 L 423.3333 238.12498 L 449.79166 238.12498 L 449.79166 238.12498 L 449.79166 238.12498 L 449.79166 264.5833 L 449.79166 264.5833 L 476.24997 264.5833 L 476.24997 291.04166 L 555.625 291.04166 L 608.5416 291.04166 L 634.99994 291.04166 L 661.4583 291.04166 L 714.37494 291.04166 L 740.8333 291.04166 L 767.2916 291.04166 L 793.74994 291.04166 L 793.74994 291.04166 L 820.2083 291.04166 L 820.2083 264.5833 Q 820.2083 238.12498 873.12494 238.12498 L 899.5833 211.66666 L 873.12494 238.12498 Q 873.12494 291.04166 873.12494 291.04166 L 873.12494 291.04166 L 846.6666 317.49997 L 846.6666 343.9583 L 820.2083 343.9583 L 793.74994 343.9583 L 793.74994 370.41666 Q 767.2916 370.41666 767.2916 396.87497 L 767.2916 396.87497 L 767.2916 396.87497 L 767.2916 396.87497 L 740.8333 396.87497 L 740.8333 423.3333 L 687.9166 423.3333 Q 634.99994 449.79166 555.625 449.79166 L 502.7083 449.79166 L 502.7083 449.79166 Q 502.7083 449.79166 396.87497 396.87497 Q 264.5833 370.41666 264.5833 343.9583 Q 264.5833 317.49997 238.12498 317.49997 Q 211.66666 291.04166 105.83333 185.20833 L 0.0 52.916664 L 0.0 26.458332 z" svg:height="4.497916mm" draw:style-name="style-6" svg:viewBox="0.0 0.0 899.5833 449.79166" svg:width="8.995832mm" svg:x="85.98958mm" svg:y="135.73125mm"/>
          <draw:path svg:d="M 0.0 26.458332 Q 26.458332 0.0 105.83333 0.0 Q 158.74998 0.0 158.74998 79.37499 Q 158.74998 158.74998 79.37499 158.74998 Q 0.0 132.29166 0.0 105.83333 Q 0.0 52.916664 0.0 26.458332 z" svg:height="1.5874999mm" draw:style-name="style-7" svg:viewBox="0.0 0.0 158.74998 158.74998" svg:width="1.5874999mm" svg:x="41.804165mm" svg:y="278.87082mm"/>
          <draw:path svg:d="M 926.0416 52.916664 L 926.0416 0.0 L 952.49994 0.0 Q 978.95825 26.458332 978.95825 26.458332 L 1005.4166 26.458332 L 1111.25 132.29166 Q 1243.5416 238.12498 1243.5416 264.5833 L 1243.5416 291.04166 L 1269.9999 291.04166 L 1269.9999 317.49997 L 1296.4583 370.41666 Q 1296.4583 396.87497 1296.4583 529.1666 Q 1296.4583 634.99994 1269.9999 661.4583 Q 1269.9999 687.9166 1217.0833 714.37494 Q 1137.7083 767.2916 1137.7083 846.6666 L 1137.7083 926.0416 L 1111.25 978.95825 L 1111.25 1031.875 L 1111.25 1084.7916 Q 1111.25 1137.7083 1058.3333 1164.1666 Q 1005.4166 1190.6249 873.12494 1190.6249 Q 767.2916 1190.6249 767.2916 1137.7083 Q 740.8333 1111.25 661.4583 1111.25 L 608.5416 1137.7083 L 608.5416 1137.7083 L 582.0833 1137.7083 L 582.0833 1137.7083 Q 582.0833 1137.7083 529.1666 1111.25 Q 476.24997 1084.7916 396.87497 1031.875 L 343.9583 978.95825 L 343.9583 926.0416 Q 343.9583 873.12494 317.49997 846.6666 Q 291.04166 820.2083 238.12498 793.74994 Q 185.20833 767.2916 158.74998 820.2083 L 132.29166 873.12494 L 132.29166 793.74994 L 132.29166 714.37494 L 158.74998 714.37494 L 158.74998 714.37494 L 158.74998 687.9166 L 132.29166 687.9166 L 132.29166 687.9166 L 132.29166 661.4583 L 132.29166 661.4583 L 132.29166 661.4583 L 185.20833 661.4583 Q 211.66666 661.4583 264.5833 661.4583 L 317.49997 661.4583 L 343.9583 661.4583 L 370.41666 661.4583 L 370.41666 634.99994 L 343.9583 634.99994 L 343.9583 608.5416 L 343.9583 555.625 L 317.49997 555.625 L 291.04166 555.625 L 291.04166 529.1666 L 291.04166 529.1666 L 264.5833 502.7083 L 264.5833 476.24997 L 291.04166 476.24997 L 317.49997 502.7083 L 317.49997 502.7083 L 343.9583 502.7083 L 343.9583 502.7083 L 343.9583 502.7083 L 343.9583 529.1666 L 343.9583 529.1666 L 370.41666 529.1666 L 370.41666 555.625 L 370.41666 555.625 L 396.87497 555.625 L 396.87497 555.625 L 396.87497 555.625 L 502.7083 661.4583 Q 582.0833 714.37494 582.0833 740.8333 L 608.5416 740.8333 L 608.5416 740.8333 L 608.5416 767.2916 L 608.5416 767.2916 L 608.5416 767.2916 L 634.99994 793.74994 L 661.4583 820.2083 L 661.4583 820.2083 L 661.4583 820.2083 L 687.9166 820.2083 L 714.37494 820.2083 L 714.37494 820.2083 L 714.37494 820.2083 L 714.37494 793.74994 L 714.37494 767.2916 L 714.37494 767.2916 L 714.37494 767.2916 L 714.37494 740.8333 L 714.37494 740.8333 L 714.37494 714.37494 L 714.37494 687.9166 L 714.37494 687.9166 L 714.37494 661.4583 L 714.37494 661.4583 L 714.37494 661.4583 L 714.37494 634.99994 L 714.37494 608.5416 L 714.37494 608.5416 L 714.37494 608.5416 L 714.37494 634.99994 L 714.37494 634.99994 L 687.9166 608.5416 Q 661.4583 555.625 608.5416 449.79166 Q 529.1666 343.9583 423.3333 343.9583 Q 317.49997 343.9583 291.04166 291.04166 Q 238.12498 238.12498 185.20833 238.12498 L 132.29166 238.12498 L 79.37499 211.66666 L 0.0 211.66666 L 0.0 185.20833 L 26.458332 158.74998 L 26.458332 132.29166 L 26.458332 105.83333 L 52.916664 105.83333 L 52.916664 79.37499 L 185.20833 79.37499 Q 317.49997 79.37499 476.24997 105.83333 Q 661.4583 158.74998 740.8333 211.66666 Q 820.2083 238.12498 846.6666 264.5833 L 873.12494 291.04166 L 873.12494 291.04166 L 873.12494 291.04166 L 899.5833 291.04166 L 899.5833 291.04166 L 926.0416 317.49997 L 952.49994 343.9583 L 978.95825 343.9583 L 1005.4166 343.9583 L 1005.4166 291.04166 L 1031.875 264.5833 L 1031.875 238.12498 Q 1031.875 185.20833 952.49994 132.29166 Q 899.5833 105.83333 926.0416 52.916664 z" svg:height="11.906249mm" draw:style-name="style-8" svg:viewBox="0.0 0.0 1296.4583 1190.6249" svg:width="12.964582mm" svg:x="81.75625mm" svg:y="110.331245mm"/>
          <draw:path svg:d="M 1402.2916 264.5833 L 1640.4166 0.0 L 1640.4166 132.29166 Q 1640.4166 264.5833 1666.8749 291.04166 Q 1719.7916 317.49997 1693.3333 343.9583 Q 1693.3333 370.41666 1719.7916 396.87497 Q 1772.7083 396.87497 1799.1666 449.79166 Q 1825.6249 502.7083 1852.0833 555.625 L 1852.0833 608.5416 L 1878.5416 608.5416 L 1904.9999 608.5416 L 1904.9999 634.99994 Q 1878.5416 634.99994 1878.5416 661.4583 L 1878.5416 687.9166 L 1852.0833 687.9166 L 1852.0833 687.9166 L 1852.0833 714.37494 L 1825.6249 714.37494 L 1825.6249 740.8333 L 1825.6249 767.2916 L 1852.0833 793.74994 L 1852.0833 820.2083 L 1852.0833 820.2083 Q 1825.6249 820.2083 1825.6249 846.6666 L 1825.6249 846.6666 L 1825.6249 846.6666 Q 1825.6249 846.6666 1799.1666 846.6666 L 1799.1666 873.12494 L 1799.1666 899.5833 L 1799.1666 899.5833 L 1719.7916 1005.4166 Q 1666.8749 1084.7916 1640.4166 1111.25 L 1640.4166 1111.25 L 1640.4166 1111.25 Q 1613.9583 1111.25 1561.0416 1137.7083 Q 1481.6666 1164.1666 1428.7499 1243.5416 Q 1375.8333 1322.9166 1296.4583 1322.9166 Q 1190.6249 1296.4583 1137.7083 1269.9999 L 1084.7916 1269.9999 L 1084.7916 1269.9999 L 1084.7916 1269.9999 L 1058.3333 1269.9999 L 1058.3333 1269.9999 L 1058.3333 1296.4583 L 1031.875 1296.4583 L 1031.875 1322.9166 L 1031.875 1349.3749 L 1058.3333 1349.3749 L 1058.3333 1375.8333 L 1058.3333 1375.8333 L 1084.7916 1375.8333 L 1084.7916 1375.8333 L 1084.7916 1375.8333 L 1084.7916 1402.2916 L 1084.7916 1402.2916 L 1164.1666 1561.0416 Q 1217.0833 1719.7916 1269.9999 1746.2499 Q 1349.3749 1746.2499 1322.9166 1799.1666 Q 1296.4583 1878.5416 1296.4583 1957.9165 L 1296.4583 2010.8333 L 1349.3749 2010.8333 Q 1375.8333 2010.8333 1402.2916 1984.3749 L 1455.2083 1931.4583 L 1455.2083 1931.4583 L 1455.2083 1931.4583 L 1455.2083 2010.8333 L 1455.2083 2063.75 L 1481.6666 2090.2083 L 1481.6666 2116.6665 L 1455.2083 2116.6665 Q 1402.2916 2090.2083 1402.2916 2116.6665 Q 1402.2916 2143.125 1375.8333 2169.5833 Q 1349.3749 2169.5833 1402.2916 2434.1665 Q 1455.2083 2698.7498 1481.6666 2698.7498 Q 1508.1249 2698.7498 1534.5833 2804.5833 Q 1561.0416 2910.4165 1561.0416 2910.4165 L 1561.0416 2910.4165 L 1561.0416 2910.4165 Q 1561.0416 2910.4165 1561.0416 2936.8748 L 1587.4999 2936.8748 L 1587.4999 2989.7915 L 1587.4999 3042.7083 L 1587.4999 3069.1665 Q 1613.9583 3069.1665 1613.9583 3095.6248 L 1613.9583 3122.0833 L 1640.4166 3122.0833 L 1640.4166 3122.0833 L 1640.4166 3148.5415 L 1666.8749 3148.5415 L 1666.8749 3254.3748 Q 1666.8749 3360.2083 1719.7916 3466.0415 Q 1772.7083 3545.4165 1799.1666 3571.8748 Q 1825.6249 3571.8748 1825.6249 3624.7915 Q 1852.0833 3677.7083 1878.5416 3704.1665 Q 1931.4583 3704.1665 1931.4583 3730.6248 L 1957.9165 3730.6248 L 1957.9165 3757.0833 L 1957.9165 3757.0833 L 2010.8333 3889.3748 Q 2063.75 4021.6665 2090.2083 4048.1248 L 2116.6665 4048.1248 L 2143.125 4127.5 Q 2143.125 4206.875 2063.75 4286.25 Q 1984.3749 4339.1665 1957.9165 4392.083 Q 1957.9165 4418.5415 1904.9999 4418.5415 Q 1852.0833 4445.0 1825.6249 4445.0 L 1799.1666 4445.0 L 1799.1666 4445.0 L 1772.7083 4445.0 L 1772.7083 4445.0 L 1772.7083 4471.458 L 1693.3333 4524.375 Q 1613.9583 4577.2915 1455.2083 4736.0415 Q 1296.4583 4894.7915 1296.4583 4921.2495 L 1296.4583 4921.2495 L 1190.6249 5027.083 Q 1084.7916 5159.3745 1058.3333 5159.3745 Q 1031.875 5159.3745 1031.875 5212.2915 Q 1005.4166 5265.208 978.95825 5265.208 Q 952.49994 5291.6665 926.0416 5291.6665 L 899.5833 5291.6665 L 899.5833 5291.6665 Q 873.12494 5291.6665 873.12494 5291.6665 L 873.12494 5318.1245 L 873.12494 5318.1245 Q 873.12494 5318.1245 846.6666 5318.1245 L 846.6666 5344.583 L 846.6666 5344.583 L 820.2083 5344.583 L 820.2083 5318.1245 L 820.2083 5291.6665 L 793.74994 5291.6665 L 793.74994 5291.6665 L 767.2916 5291.6665 L 767.2916 5291.6665 L 740.8333 5291.6665 L 714.37494 5291.6665 L 714.37494 5344.583 L 714.37494 5371.0415 L 687.9166 5371.0415 L 687.9166 5371.0415 L 687.9166 5265.208 Q 661.4583 5159.3745 687.9166 5027.083 L 714.37494 4894.7915 L 687.9166 4815.4165 L 687.9166 4709.583 L 687.9166 4471.458 Q 714.37494 4233.333 714.37494 4180.4165 Q 714.37494 4127.5 687.9166 4127.5 Q 661.4583 4127.5 634.99994 4074.583 Q 608.5416 4021.6665 608.5416 3968.7498 Q 608.5416 3915.833 582.0833 3757.0833 Q 555.625 3624.7915 555.625 3624.7915 Q 529.1666 3598.3333 502.7083 3545.4165 Q 502.7083 3492.4998 476.24997 3386.6665 Q 449.79166 3280.8333 396.87497 3069.1665 Q 343.9583 2883.9583 291.04166 2857.4998 L 238.12498 2804.5833 L 238.12498 2804.5833 Q 238.12498 2778.1248 343.9583 2672.2915 Q 396.87497 2566.4583 449.79166 2487.0833 Q 476.24997 2381.2498 502.7083 2381.2498 Q 529.1666 2381.2498 529.1666 2354.7915 L 555.625 2328.3333 L 555.625 2328.3333 L 555.625 2328.3333 L 555.625 2301.875 L 555.625 2301.875 L 582.0833 2301.875 L 582.0833 2275.4165 L 582.0833 2275.4165 L 608.5416 2275.4165 L 608.5416 2275.4165 L 608.5416 2275.4165 L 608.5416 2248.9583 L 608.5416 2248.9583 L 608.5416 2222.5 L 608.5416 2196.0415 L 608.5416 2169.5833 L 608.5416 2143.125 L 582.0833 2143.125 L 582.0833 2169.5833 L 555.625 2169.5833 L 529.1666 2169.5833 L 502.7083 2196.0415 L 476.24997 2222.5 L 476.24997 2222.5 L 449.79166 2222.5 L 449.79166 2222.5 L 449.79166 2222.5 L 396.87497 2248.9583 Q 343.9583 2275.4165 291.04166 2407.7083 Q 238.12498 2539.9998 211.66666 2539.9998 L 211.66666 2539.9998 L 211.66666 2566.4583 L 185.20833 2566.4583 L 185.20833 2592.9165 L 185.20833 2619.3748 L 158.74998 2619.3748 L 158.74998 2645.8333 L 132.29166 2645.8333 L 105.83333 2645.8333 L 79.37499 2645.8333 L 52.916664 2645.8333 L 52.916664 2645.8333 L 26.458332 2645.8333 L 26.458332 2592.9165 L 26.458332 2566.4583 L 0.0 2487.0833 L 0.0 2407.7083 L 0.0 2328.3333 Q 26.458332 2248.9583 79.37499 2063.75 Q 132.29166 1878.5416 211.66666 1746.2499 Q 317.49997 1587.4999 449.79166 1428.7499 Q 582.0833 1243.5416 608.5416 1243.5416 Q 634.99994 1243.5416 899.5833 873.12494 Q 1190.6249 502.7083 1402.2916 264.5833 z M 1772.7083 4048.1248 Q 1772.7083 3968.7498 1825.6249 3968.7498 Q 1878.5416 3995.208 1878.5416 4048.1248 Q 1878.5416 4127.5 1825.6249 4127.5 Q 1772.7083 4127.5 1772.7083 4048.1248 z M 1375.8333 4524.375 Q 1296.4583 4497.9165 1296.4583 4418.5415 Q 1296.4583 4339.1665 1322.9166 4339.1665 Q 1349.3749 4339.1665 1402.2916 4365.625 Q 1455.2083 4418.5415 1455.2083 4497.9165 Q 1455.2083 4550.833 1375.8333 4524.375 z M 1084.7916 4656.6665 Q 1058.3333 4577.2915 1111.25 4577.2915 Q 1164.1666 4577.2915 1190.6249 4656.6665 Q 1190.6249 4709.583 1137.7083 4709.583 Q 1084.7916 4709.583 1084.7916 4656.6665 z" svg:height="53.710415mm" draw:style-name="style-9" svg:viewBox="0.0 0.0 2143.125 5371.0415" svg:width="21.43125mm" svg:x="87.57708mm" svg:y="197.90833mm"/>
          <draw:path svg:d="M 79.37499 0.0 Q 158.74998 0.0 132.29166 52.916664 Q 105.83333 105.83333 52.916664 105.83333 Q 0.0 105.83333 0.0 52.916664 Q 0.0 -26.458332 79.37499 0.0 z" svg:height="1.0583333mm" draw:style-name="style-10" svg:viewBox="0.0 0.0 132.29166 105.83333" svg:width="1.3229166mm" svg:x="19.05mm" svg:y="233.36249mm"/>
          <draw:path svg:d="M 370.41666 79.37499 L 343.9583 0.0 L 370.41666 0.0 Q 396.87497 0.0 396.87497 26.458332 Q 396.87497 79.37499 423.3333 79.37499 Q 449.79166 79.37499 449.79166 52.916664 L 449.79166 26.458332 L 476.24997 52.916664 Q 502.7083 79.37499 555.625 79.37499 L 608.5416 79.37499 L 529.1666 132.29166 Q 423.3333 185.20833 423.3333 238.12498 L 423.3333 264.5833 L 396.87497 291.04166 L 396.87497 343.9583 L 423.3333 343.9583 Q 449.79166 343.9583 449.79166 370.41666 L 449.79166 370.41666 L 264.5833 502.7083 Q 79.37499 661.4583 52.916664 661.4583 L 52.916664 661.4583 L 52.916664 634.99994 L 52.916664 608.5416 L 52.916664 529.1666 L 52.916664 449.79166 L 52.916664 449.79166 L 52.916664 449.79166 L 26.458332 423.3333 L 0.0 423.3333 L 0.0 396.87497 L 0.0 396.87497 L 26.458332 396.87497 L 26.458332 396.87497 L 52.916664 396.87497 Q 79.37499 396.87497 132.29166 370.41666 Q 185.20833 370.41666 185.20833 343.9583 Q 211.66666 291.04166 291.04166 238.12498 Q 370.41666 158.74998 370.41666 79.37499 z" svg:height="6.614583mm" draw:style-name="style-11" svg:viewBox="0.0 0.0 608.5416 661.4583" svg:width="6.0854163mm" svg:x="105.30416mm" svg:y="238.38957mm"/>
          <draw:path svg:d="M 0.0 79.37499 Q 0.0 26.458332 52.916664 0.0 Q 105.83333 0.0 105.83333 79.37499 Q 105.83333 158.74998 52.916664 132.29166 Q -26.458332 132.29166 0.0 79.37499 z" svg:height="1.3229166mm" draw:style-name="style-12" svg:viewBox="0.0 0.0 105.83333 132.29166" svg:width="1.0583333mm" svg:x="15.610415mm" svg:y="233.0979mm"/>
          <draw:path svg:d="M 52.916664 0.0 L 79.37499 0.0 L 79.37499 0.0 Q 79.37499 26.458332 79.37499 26.458332 L 105.83333 26.458332 L 185.20833 79.37499 Q 238.12498 105.83333 238.12498 132.29166 Q 238.12498 185.20833 185.20833 185.20833 Q 158.74998 185.20833 185.20833 264.5833 Q 238.12498 343.9583 291.04166 343.9583 Q 317.49997 343.9583 317.49997 502.7083 Q 343.9583 634.99994 343.9583 661.4583 L 343.9583 687.9166 L 317.49997 687.9166 Q 291.04166 687.9166 291.04166 661.4583 Q 291.04166 634.99994 238.12498 661.4583 Q 185.20833 661.4583 185.20833 714.37494 L 185.20833 793.74994 L 211.66666 793.74994 L 211.66666 820.2083 L 211.66666 820.2083 L 238.12498 820.2083 L 238.12498 873.12494 L 238.12498 926.0416 L 238.12498 926.0416 L 238.12498 926.0416 L 238.12498 952.49994 L 211.66666 952.49994 L 211.66666 926.0416 L 185.20833 873.12494 L 185.20833 873.12494 L 185.20833 873.12494 L 185.20833 846.6666 L 185.20833 846.6666 L 158.74998 767.2916 Q 132.29166 661.4583 132.29166 634.99994 Q 132.29166 608.5416 105.83333 608.5416 Q 79.37499 608.5416 26.458332 343.9583 Q -26.458332 79.37499 0.0 79.37499 Q 26.458332 52.916664 26.458332 26.458332 Q 26.458332 0.0 52.916664 0.0 z" svg:height="9.525mm" draw:style-name="style-13" svg:viewBox="0.0 0.0 343.9583 952.49994" svg:width="3.439583mm" svg:x="101.33541mm" svg:y="218.81041mm"/>
          <draw:path svg:d="M 158.74998 26.458332 L 185.20833 26.458332 L 264.5833 26.458332 Q 370.41666 52.916664 396.87497 132.29166 Q 423.3333 185.20833 582.0833 291.04166 Q 767.2916 396.87497 793.74994 423.3333 Q 793.74994 449.79166 820.2083 476.24997 Q 846.6666 476.24997 873.12494 529.1666 Q 899.5833 555.625 1005.4166 634.99994 Q 1111.25 714.37494 1164.1666 767.2916 Q 1243.5416 820.2083 1296.4583 820.2083 Q 1349.3749 820.2083 1349.3749 846.6666 Q 1349.3749 873.12494 1375.8333 873.12494 Q 1428.7499 899.5833 1428.7499 952.49994 Q 1455.2083 978.95825 1561.0416 1005.4166 Q 1666.8749 1031.875 1799.1666 1084.7916 Q 1904.9999 1137.7083 1957.9165 1164.1666 L 2037.2915 1190.6249 L 2037.2915 1190.6249 L 2063.75 1190.6249 L 2063.75 1190.6249 L 2063.75 1217.0833 L 2063.75 1217.0833 Q 2063.75 1217.0833 2010.8333 1243.5416 Q 2010.8333 1296.4583 1984.3749 1296.4583 L 1957.9165 1269.9999 L 1957.9165 1269.9999 L 1957.9165 1296.4583 L 1931.4583 1296.4583 L 1904.9999 1296.4583 L 1904.9999 1322.9166 L 1904.9999 1322.9166 L 1878.5416 1322.9166 L 1878.5416 1349.3749 L 1904.9999 1349.3749 L 1931.4583 1349.3749 L 1931.4583 1375.8333 L 1957.9165 1375.8333 L 1957.9165 1375.8333 L 1957.9165 1402.2916 L 1957.9165 1402.2916 L 1957.9165 1402.2916 L 1931.4583 1402.2916 L 1931.4583 1402.2916 L 1957.9165 1428.7499 Q 1984.3749 1428.7499 1984.3749 1455.2083 L 1984.3749 1508.1249 L 1957.9165 1508.1249 L 1931.4583 1508.1249 L 1931.4583 1534.5833 L 1931.4583 1534.5833 L 1931.4583 1534.5833 L 1931.4583 1561.0416 L 1852.0833 1561.0416 L 1772.7083 1561.0416 L 1772.7083 1561.0416 Q 1772.7083 1561.0416 1746.2499 1534.5833 Q 1719.7916 1508.1249 1693.3333 1455.2083 L 1640.4166 1402.2916 L 1640.4166 1402.2916 L 1640.4166 1402.2916 L 1640.4166 1375.8333 L 1640.4166 1375.8333 L 1666.8749 1375.8333 L 1666.8749 1349.3749 L 1666.8749 1349.3749 L 1640.4166 1349.3749 L 1640.4166 1349.3749 L 1640.4166 1349.3749 L 1640.4166 1322.9166 L 1640.4166 1322.9166 L 1613.9583 1322.9166 L 1613.9583 1349.3749 L 1587.4999 1349.3749 L 1561.0416 1349.3749 L 1534.5833 1375.8333 L 1508.1249 1375.8333 L 1534.5833 1428.7499 Q 1561.0416 1508.1249 1587.4999 1508.1249 Q 1613.9583 1508.1249 1613.9583 1561.0416 L 1640.4166 1587.4999 L 1640.4166 1587.4999 L 1640.4166 1613.9583 L 1640.4166 1613.9583 L 1640.4166 1613.9583 L 1613.9583 1613.9583 L 1613.9583 1640.4166 L 1613.9583 1640.4166 L 1587.4999 1640.4166 L 1587.4999 1640.4166 L 1587.4999 1666.8749 L 1561.0416 1666.8749 L 1534.5833 1666.8749 L 1534.5833 1693.3333 L 1534.5833 1693.3333 L 1534.5833 1693.3333 L 1508.1249 1693.3333 L 1508.1249 1693.3333 L 1508.1249 1666.8749 L 1481.6666 1666.8749 L 1455.2083 1666.8749 L 1455.2083 1640.4166 L 1428.7499 1640.4166 L 1428.7499 1613.9583 L 1428.7499 1587.4999 L 1402.2916 1561.0416 Q 1375.8333 1508.1249 1322.9166 1455.2083 L 1269.9999 1402.2916 L 1269.9999 1375.8333 L 1269.9999 1375.8333 L 1243.5416 1375.8333 L 1243.5416 1349.3749 L 1243.5416 1349.3749 L 1217.0833 1349.3749 L 1217.0833 1296.4583 L 1217.0833 1269.9999 L 1190.6249 1269.9999 L 1190.6249 1243.5416 L 1190.6249 1243.5416 L 1164.1666 1243.5416 L 1164.1666 1243.5416 L 1164.1666 1243.5416 L 1164.1666 1217.0833 L 1164.1666 1217.0833 L 1137.7083 1217.0833 L 1137.7083 1243.5416 L 1137.7083 1243.5416 L 1111.25 1243.5416 L 1111.25 1296.4583 L 1111.25 1349.3749 L 1137.7083 1375.8333 L 1164.1666 1402.2916 L 1164.1666 1402.2916 L 1164.1666 1402.2916 L 1164.1666 1428.7499 L 1164.1666 1428.7499 L 1243.5416 1561.0416 Q 1322.9166 1693.3333 1322.9166 1719.7916 L 1322.9166 1772.7083 L 1296.4583 1825.6249 L 1296.4583 1852.0833 L 1269.9999 1852.0833 L 1243.5416 1878.5416 L 1243.5416 1878.5416 L 1243.5416 1878.5416 L 1217.0833 1878.5416 Q 1217.0833 1878.5416 1137.7083 1878.5416 Q 1058.3333 1878.5416 846.6666 1931.4583 Q 661.4583 1984.3749 634.99994 1931.4583 Q 634.99994 1904.9999 608.5416 1904.9999 L 582.0833 1931.4583 L 582.0833 1931.4583 L 582.0833 1931.4583 L 555.625 1931.4583 L 555.625 1931.4583 L 529.1666 1957.9165 L 529.1666 1957.9165 L 529.1666 1957.9165 Q 529.1666 1957.9165 502.7083 1931.4583 Q 476.24997 1904.9999 423.3333 1852.0833 Q 370.41666 1799.1666 370.41666 1772.7083 Q 370.41666 1746.2499 291.04166 1613.9583 L 211.66666 1455.2083 L 264.5833 1481.6666 Q 317.49997 1508.1249 317.49997 1481.6666 L 317.49997 1455.2083 L 317.49997 1402.2916 L 317.49997 1322.9166 L 317.49997 1296.4583 Q 317.49997 1269.9999 264.5833 1111.25 Q 211.66666 952.49994 158.74998 873.12494 Q 105.83333 820.2083 52.916664 634.99994 Q 0.0 476.24997 0.0 370.41666 Q 0.0 264.5833 79.37499 238.12498 L 158.74998 185.20833 L 158.74998 185.20833 L 158.74998 185.20833 L 132.29166 185.20833 L 132.29166 185.20833 L 132.29166 158.74998 L 105.83333 158.74998 L 105.83333 158.74998 L 105.83333 132.29166 L 105.83333 132.29166 L 105.83333 132.29166 L 79.37499 105.83333 L 79.37499 79.37499 L 52.916664 79.37499 L 26.458332 79.37499 L 0.0 26.458332 Q 0.0 -26.458332 52.916664 0.0 Q 132.29166 26.458332 158.74998 26.458332 z" svg:height="19.579166mm" draw:style-name="style-14" svg:viewBox="0.0 0.0 2063.75 1957.9165" svg:width="20.637499mm" svg:x="160.3375mm" svg:y="193.93958mm"/>
          <draw:path svg:d="M 661.4583 0.0 L 687.9166 0.0 L 687.9166 0.0 Q 687.9166 26.458332 687.9166 26.458332 L 661.4583 26.458332 L 555.625 105.83333 Q 423.3333 185.20833 317.49997 264.5833 Q 238.12498 317.49997 185.20833 396.87497 Q 185.20833 476.24997 158.74998 502.7083 L 158.74998 529.1666 L 132.29166 529.1666 Q 132.29166 502.7083 132.29166 502.7083 Q 132.29166 502.7083 52.916664 396.87497 L 0.0 264.5833 L 0.0 238.12498 Q 26.458332 185.20833 79.37499 132.29166 L 132.29166 52.916664 L 396.87497 26.458332 Q 634.99994 26.458332 661.4583 0.0 z" svg:height="5.2916665mm" draw:style-name="style-15" svg:viewBox="0.0 0.0 687.9166 529.1666" svg:width="6.879166mm" svg:x="76.46458mm" svg:y="90.752075mm"/>
          <draw:path svg:d="M 132.29166 0.0 L 158.74998 0.0 L 185.20833 0.0 L 211.66666 0.0 L 211.66666 0.0 L 211.66666 0.0 L 238.12498 26.458332 L 264.5833 52.916664 L 264.5833 79.37499 L 264.5833 105.83333 L 291.04166 105.83333 L 291.04166 105.83333 L 291.04166 132.29166 L 317.49997 132.29166 L 291.04166 264.5833 Q 291.04166 370.41666 264.5833 370.41666 L 238.12498 370.41666 L 238.12498 396.87497 L 238.12498 423.3333 L 211.66666 423.3333 Q 211.66666 423.3333 158.74998 396.87497 Q 132.29166 370.41666 52.916664 211.66666 L 0.0 79.37499 L 26.458332 79.37499 L 52.916664 79.37499 L 52.916664 105.83333 L 52.916664 132.29166 L 79.37499 105.83333 Q 105.83333 52.916664 105.83333 26.458332 Q 105.83333 0.0 132.29166 0.0 z" svg:height="4.233333mm" draw:style-name="style-16" svg:viewBox="0.0 0.0 317.49997 423.3333" svg:width="3.1749997mm" svg:x="123.29583mm" svg:y="146.57916mm"/>
          <draw:path svg:d="M 79.37499 0.0 Q 158.74998 0.0 158.74998 52.916664 Q 158.74998 132.29166 79.37499 132.29166 Q 0.0 132.29166 0.0 105.83333 Q 0.0 52.916664 0.0 26.458332 Q 0.0 0.0 79.37499 0.0 z" svg:height="1.3229166mm" draw:style-name="style-17" svg:viewBox="0.0 0.0 158.74998 132.29166" svg:width="1.5874999mm" svg:x="53.975mm" svg:y="277.28333mm"/>
          <draw:path svg:d="M 79.37499 0.0 Q 158.74998 0.0 132.29166 52.916664 Q 132.29166 105.83333 79.37499 105.83333 Q 0.0 105.83333 0.0 52.916664 Q 0.0 -26.458332 79.37499 0.0 z" svg:height="1.0583333mm" draw:style-name="style-18" svg:viewBox="0.0 0.0 132.29166 105.83333" svg:width="1.3229166mm" svg:x="19.05mm" svg:y="129.11665mm"/>
          <draw:path svg:d="M 0.0 79.37499 L 0.0 0.0 L 105.83333 0.0 L 185.20833 0.0 L 158.74998 52.916664 Q 158.74998 105.83333 132.29166 105.83333 L 132.29166 132.29166 L 132.29166 132.29166 Q 105.83333 132.29166 105.83333 158.74998 L 105.83333 158.74998 L 105.83333 158.74998 L 79.37499 158.74998 L 52.916664 158.74998 Q 26.458332 158.74998 0.0 79.37499 z" svg:height="1.5874999mm" draw:style-name="style-19" svg:viewBox="0.0 0.0 185.20833 158.74998" svg:width="1.8520832mm" svg:x="113.77083mm" svg:y="237.59583mm"/>
          <draw:path svg:d="M 291.04166 0.0 L 317.49997 0.0 L 291.04166 26.458332 Q 264.5833 52.916664 343.9583 105.83333 Q 449.79166 105.83333 476.24997 132.29166 L 502.7083 132.29166 L 502.7083 132.29166 L 502.7083 158.74998 L 476.24997 158.74998 L 449.79166 158.74998 L 529.1666 185.20833 Q 608.5416 211.66666 582.0833 264.5833 Q 582.0833 343.9583 608.5416 343.9583 Q 634.99994 343.9583 634.99994 396.87497 Q 608.5416 449.79166 608.5416 502.7083 Q 608.5416 555.625 608.5416 582.0833 Q 608.5416 582.0833 582.0833 582.0833 L 582.0833 582.0833 L 555.625 582.0833 Q 529.1666 555.625 529.1666 634.99994 Q 529.1666 714.37494 502.7083 714.37494 L 476.24997 740.8333 L 476.24997 740.8333 L 449.79166 740.8333 L 449.79166 740.8333 L 449.79166 740.8333 L 423.3333 740.8333 L 396.87497 740.8333 L 396.87497 740.8333 L 396.87497 740.8333 L 370.41666 740.8333 L 370.41666 740.8333 L 370.41666 767.2916 L 343.9583 767.2916 L 343.9583 767.2916 L 343.9583 793.74994 L 343.9583 793.74994 L 343.9583 793.74994 L 317.49997 793.74994 L 317.49997 793.74994 L 291.04166 820.2083 L 264.5833 820.2083 L 264.5833 820.2083 L 264.5833 793.74994 L 264.5833 793.74994 L 291.04166 793.74994 L 291.04166 793.74994 L 291.04166 793.74994 L 291.04166 767.2916 L 291.04166 767.2916 L 317.49997 767.2916 L 317.49997 740.8333 L 317.49997 740.8333 L 343.9583 740.8333 L 343.9583 687.9166 L 343.9583 661.4583 L 343.9583 608.5416 Q 343.9583 555.625 264.5833 476.24997 Q 185.20833 423.3333 158.74998 343.9583 Q 132.29166 291.04166 105.83333 291.04166 Q 79.37499 291.04166 79.37499 264.5833 L 79.37499 211.66666 L 52.916664 185.20833 L 26.458332 158.74998 L 26.458332 158.74998 L 26.458332 158.74998 L 26.458332 132.29166 L 26.458332 132.29166 L 0.0 105.83333 L 0.0 79.37499 L 0.0 79.37499 L 26.458332 79.37499 L 26.458332 79.37499 L 26.458332 52.916664 L 132.29166 52.916664 Q 264.5833 0.0 291.04166 0.0 z" svg:height="8.202083mm" draw:style-name="style-20" svg:viewBox="0.0 0.0 634.99994 820.2083" svg:width="6.3499994mm" svg:x="167.48125mm" svg:y="130.17499mm"/>
          <draw:path svg:d="M 423.3333 26.458332 L 423.3333 0.0 L 608.5416 105.83333 Q 793.74994 211.66666 793.74994 238.12498 L 793.74994 264.5833 L 820.2083 264.5833 L 820.2083 291.04166 L 846.6666 291.04166 L 846.6666 291.04166 L 846.6666 291.04166 L 846.6666 291.04166 L 873.12494 343.9583 Q 899.5833 343.9583 952.49994 370.41666 Q 1005.4166 370.41666 1005.4166 396.87497 Q 1005.4166 423.3333 1058.3333 476.24997 Q 1137.7083 555.625 1164.1666 555.625 L 1190.6249 555.625 L 1190.6249 582.0833 L 1217.0833 582.0833 L 1217.0833 608.5416 L 1217.0833 661.4583 L 1243.5416 661.4583 L 1269.9999 661.4583 L 1269.9999 608.5416 L 1269.9999 555.625 L 1296.4583 529.1666 Q 1322.9166 502.7083 1322.9166 529.1666 L 1349.3749 529.1666 L 1375.8333 820.2083 Q 1375.8333 1084.7916 1375.8333 1217.0833 Q 1375.8333 1349.3749 1349.3749 1349.3749 Q 1322.9166 1349.3749 1269.9999 1402.2916 Q 1217.0833 1481.6666 1217.0833 1613.9583 L 1217.0833 1746.2499 L 1217.0833 1746.2499 Q 1217.0833 1746.2499 1190.6249 1666.8749 Q 1190.6249 1613.9583 1164.1666 1613.9583 Q 1137.7083 1613.9583 1058.3333 1508.1249 Q 1005.4166 1375.8333 952.49994 1375.8333 Q 952.49994 1375.8333 926.0416 1296.4583 L 899.5833 1243.5416 L 873.12494 1243.5416 L 846.6666 1243.5416 L 846.6666 1217.0833 L 846.6666 1217.0833 L 820.2083 1217.0833 L 820.2083 1190.6249 L 793.74994 1190.6249 L 767.2916 1190.6249 L 740.8333 1164.1666 L 714.37494 1164.1666 L 714.37494 1190.6249 L 740.8333 1217.0833 L 740.8333 1269.9999 Q 740.8333 1296.4583 740.8333 1322.9166 Q 740.8333 1322.9166 740.8333 1349.3749 L 740.8333 1349.3749 L 740.8333 1349.3749 L 740.8333 1349.3749 L 740.8333 1375.8333 L 740.8333 1375.8333 L 714.37494 1402.2916 L 687.9166 1428.7499 L 687.9166 1428.7499 L 687.9166 1428.7499 L 687.9166 1428.7499 L 661.4583 1402.2916 L 634.99994 1402.2916 L 608.5416 1402.2916 L 608.5416 1375.8333 L 608.5416 1375.8333 L 608.5416 1375.8333 L 634.99994 1375.8333 L 634.99994 1349.3749 L 634.99994 1349.3749 L 634.99994 1190.6249 Q 634.99994 1031.875 661.4583 1031.875 Q 661.4583 1031.875 793.74994 1005.4166 L 899.5833 978.95825 L 899.5833 952.49994 L 899.5833 926.0416 L 873.12494 899.5833 L 846.6666 873.12494 L 846.6666 846.6666 L 846.6666 820.2083 L 820.2083 767.2916 L 793.74994 740.8333 L 793.74994 740.8333 L 793.74994 714.37494 L 793.74994 714.37494 L 793.74994 714.37494 L 767.2916 714.37494 L 767.2916 714.37494 L 767.2916 687.9166 L 740.8333 687.9166 L 740.8333 687.9166 L 740.8333 661.4583 L 740.8333 661.4583 L 740.8333 661.4583 L 714.37494 661.4583 L 714.37494 661.4583 L 634.99994 661.4583 Q 582.0833 661.4583 529.1666 661.4583 Q 502.7083 661.4583 449.79166 740.8333 Q 423.3333 793.74994 343.9583 820.2083 L 264.5833 820.2083 L 264.5833 820.2083 L 264.5833 820.2083 L 264.5833 793.74994 L 264.5833 793.74994 L 291.04166 793.74994 L 291.04166 767.2916 L 291.04166 767.2916 L 317.49997 767.2916 L 317.49997 740.8333 L 317.49997 714.37494 L 264.5833 714.37494 L 211.66666 714.37494 L 158.74998 714.37494 L 79.37499 714.37494 L 52.916664 714.37494 L 26.458332 714.37494 L 26.458332 740.8333 L 0.0 740.8333 L 0.0 740.8333 L 0.0 740.8333 L 0.0 714.37494 L 0.0 687.9166 L 26.458332 687.9166 L 26.458332 661.4583 L 26.458332 661.4583 L 52.916664 661.4583 L 52.916664 661.4583 L 52.916664 661.4583 L 79.37499 634.99994 Q 105.83333 608.5416 158.74998 502.7083 Q 211.66666 396.87497 264.5833 291.04166 Q 264.5833 185.20833 317.49997 132.29166 L 370.41666 52.916664 L 370.41666 52.916664 Q 370.41666 52.916664 396.87497 26.458332 L 396.87497 26.458332 L 396.87497 26.458332 Q 423.3333 26.458332 423.3333 26.458332 z" svg:height="17.4625mm" draw:style-name="style-21" svg:viewBox="0.0 0.0 1375.8333 1746.2499" svg:width="13.758332mm" svg:x="169.33333mm" svg:y="138.37708mm"/>
          <draw:path svg:d="M 79.37499 0.0 Q 132.29166 0.0 132.29166 52.916664 Q 132.29166 105.83333 79.37499 132.29166 Q 0.0 132.29166 0.0 52.916664 Q 26.458332 0.0 79.37499 0.0 z" svg:height="1.3229166mm" draw:style-name="style-22" svg:viewBox="0.0 0.0 132.29166 132.29166" svg:width="1.3229166mm" svg:x="212.4604mm" svg:y="69.85mm"/>
          <draw:path svg:d="M 740.8333 26.458332 L 740.8333 0.0 L 767.2916 26.458332 Q 767.2916 26.458332 793.74994 26.458332 L 793.74994 26.458332 L 793.74994 52.916664 L 820.2083 52.916664 L 820.2083 52.916664 L 820.2083 79.37499 L 1005.4166 185.20833 Q 1190.6249 343.9583 1190.6249 343.9583 L 1217.0833 343.9583 L 1243.5416 423.3333 Q 1296.4583 502.7083 1190.6249 555.625 Q 1084.7916 634.99994 1084.7916 687.9166 Q 1084.7916 740.8333 1058.3333 740.8333 L 1058.3333 767.2916 L 1058.3333 767.2916 L 1084.7916 767.2916 L 1084.7916 820.2083 Q 1084.7916 873.12494 1111.25 926.0416 L 1137.7083 978.95825 L 1137.7083 926.0416 Q 1164.1666 873.12494 1243.5416 899.5833 Q 1322.9166 926.0416 1455.2083 1137.7083 Q 1587.4999 1349.3749 1587.4999 1375.8333 L 1613.9583 1375.8333 L 1613.9583 1375.8333 L 1613.9583 1402.2916 L 1640.4166 1402.2916 L 1666.8749 1402.2916 L 1666.8749 1428.7499 L 1666.8749 1428.7499 L 1693.3333 1428.7499 L 1693.3333 1455.2083 L 1693.3333 1455.2083 L 1719.7916 1455.2083 L 1719.7916 1455.2083 L 1719.7916 1455.2083 L 1719.7916 1481.6666 L 1719.7916 1481.6666 L 1746.2499 1481.6666 L 1746.2499 1508.1249 L 1746.2499 1508.1249 L 1772.7083 1508.1249 L 1772.7083 1508.1249 L 1772.7083 1508.1249 L 1746.2499 1534.5833 L 1719.7916 1534.5833 L 1719.7916 1534.5833 L 1693.3333 1508.1249 L 1666.8749 1508.1249 L 1640.4166 1508.1249 L 1640.4166 1481.6666 L 1613.9583 1481.6666 L 1613.9583 1481.6666 L 1613.9583 1455.2083 L 1587.4999 1455.2083 L 1561.0416 1455.2083 L 1561.0416 1428.7499 L 1561.0416 1428.7499 L 1534.5833 1428.7499 Q 1534.5833 1402.2916 1508.1249 1402.2916 Q 1481.6666 1402.2916 1243.5416 1190.6249 Q 1005.4166 1031.875 820.2083 899.5833 L 634.99994 767.2916 L 608.5416 767.2916 L 582.0833 767.2916 L 555.625 767.2916 L 502.7083 767.2916 L 502.7083 767.2916 L 502.7083 767.2916 L 502.7083 820.2083 Q 502.7083 873.12494 502.7083 899.5833 L 502.7083 899.5833 L 529.1666 926.0416 L 529.1666 952.49994 L 502.7083 952.49994 L 476.24997 926.0416 L 476.24997 926.0416 L 449.79166 926.0416 L 449.79166 926.0416 L 449.79166 926.0416 L 449.79166 899.5833 L 449.79166 899.5833 L 423.3333 873.12494 L 396.87497 846.6666 L 396.87497 820.2083 Q 396.87497 793.74994 291.04166 661.4583 Q 185.20833 555.625 158.74998 555.625 L 105.83333 555.625 L 105.83333 555.625 L 79.37499 555.625 L 79.37499 555.625 L 79.37499 555.625 L 26.458332 582.0833 L 0.0 582.0833 L 0.0 582.0833 L 0.0 555.625 L 26.458332 555.625 L 52.916664 555.625 L 52.916664 529.1666 L 79.37499 529.1666 L 79.37499 529.1666 L 79.37499 502.7083 L 79.37499 502.7083 L 79.37499 502.7083 L 105.83333 502.7083 L 105.83333 502.7083 L 105.83333 476.24997 L 132.29166 476.24997 L 132.29166 476.24997 L 132.29166 449.79166 L 396.87497 238.12498 Q 687.9166 26.458332 714.37494 26.458332 L 714.37494 26.458332 L 714.37494 26.458332 Q 714.37494 26.458332 740.8333 26.458332 z" svg:height="15.345833mm" draw:style-name="style-23" svg:viewBox="0.0 0.0 1772.7083 1534.5833" svg:width="17.727083mm" svg:x="182.82707mm" svg:y="174.88957mm"/>
          <draw:path svg:d="M 26.458332 26.458332 L 26.458332 0.0 L 105.83333 26.458332 Q 158.74998 52.916664 158.74998 52.916664 L 185.20833 52.916664 L 185.20833 79.37499 L 185.20833 105.83333 L 185.20833 105.83333 Q 158.74998 105.83333 158.74998 105.83333 Q 158.74998 105.83333 105.83333 132.29166 L 26.458332 158.74998 L 26.458332 132.29166 L 0.0 132.29166 L 0.0 79.37499 L 0.0 26.458332 L 26.458332 26.458332 z" svg:height="1.5874999mm" draw:style-name="style-24" svg:viewBox="0.0 0.0 185.20833 158.74998" svg:width="1.8520832mm" svg:x="118.00416mm" svg:y="277.8125mm"/>
          <draw:path svg:d="M 714.37494 0.0 L 740.8333 0.0 L 740.8333 0.0 L 740.8333 26.458332 L 793.74994 0.0 Q 846.6666 0.0 846.6666 26.458332 Q 846.6666 52.916664 820.2083 52.916664 L 820.2083 52.916664 L 793.74994 52.916664 Q 793.74994 79.37499 793.74994 79.37499 L 793.74994 79.37499 L 793.74994 79.37499 Q 767.2916 79.37499 714.37494 132.29166 L 687.9166 185.20833 L 661.4583 185.20833 L 661.4583 185.20833 L 661.4583 211.66666 L 634.99994 211.66666 L 634.99994 211.66666 L 634.99994 238.12498 L 608.5416 264.5833 Q 582.0833 291.04166 555.625 343.9583 Q 555.625 396.87497 634.99994 343.9583 Q 740.8333 291.04166 740.8333 291.04166 Q 767.2916 291.04166 793.74994 264.5833 L 820.2083 264.5833 L 820.2083 264.5833 L 846.6666 264.5833 L 846.6666 291.04166 L 846.6666 317.49997 L 873.12494 317.49997 L 873.12494 343.9583 L 873.12494 343.9583 L 899.5833 343.9583 L 899.5833 343.9583 L 899.5833 343.9583 L 926.0416 370.41666 L 952.49994 396.87497 L 978.95825 396.87497 L 1005.4166 396.87497 L 1031.875 423.3333 L 1058.3333 449.79166 L 1058.3333 449.79166 L 1058.3333 449.79166 L 1031.875 449.79166 L 1031.875 449.79166 L 1031.875 476.24997 L 1005.4166 476.24997 L 1005.4166 476.24997 L 1005.4166 502.7083 L 1005.4166 502.7083 L 1005.4166 502.7083 L 846.6666 502.7083 Q 714.37494 502.7083 687.9166 502.7083 Q 661.4583 502.7083 634.99994 529.1666 Q 634.99994 555.625 608.5416 555.625 Q 582.0833 555.625 582.0833 608.5416 Q 555.625 634.99994 476.24997 634.99994 L 423.3333 661.4583 L 396.87497 661.4583 L 370.41666 661.4583 L 370.41666 687.9166 L 370.41666 687.9166 L 264.5833 687.9166 L 185.20833 687.9166 L 158.74998 687.9166 L 158.74998 687.9166 L 158.74998 687.9166 L 132.29166 661.4583 L 132.29166 661.4583 L 105.83333 661.4583 L 105.83333 661.4583 L 105.83333 661.4583 L 105.83333 634.99994 L 105.83333 634.99994 L 79.37499 634.99994 L 79.37499 608.5416 L 52.916664 608.5416 L 0.0 608.5416 L 0.0 582.0833 L 0.0 582.0833 L 26.458332 555.625 L 26.458332 502.7083 L 52.916664 502.7083 L 79.37499 502.7083 L 79.37499 476.24997 L 105.83333 476.24997 L 105.83333 476.24997 L 105.83333 449.79166 L 158.74998 423.3333 Q 211.66666 396.87497 211.66666 370.41666 L 211.66666 370.41666 L 211.66666 370.41666 Q 211.66666 370.41666 238.12498 343.9583 L 238.12498 343.9583 L 238.12498 343.9583 L 238.12498 343.9583 L 264.5833 317.49997 L 291.04166 291.04166 L 291.04166 291.04166 L 317.49997 291.04166 L 502.7083 158.74998 Q 687.9166 26.458332 714.37494 0.0 z" svg:height="6.879166mm" draw:style-name="style-25" svg:viewBox="0.0 0.0 1058.3333 687.9166" svg:width="10.583333mm" svg:x="141.28749mm" svg:y="127.26458mm"/>
          <draw:path svg:d="M 846.6666 0.0 L 926.0416 0.0 L 1005.4166 26.458332 Q 1058.3333 52.916664 1084.7916 52.916664 L 1084.7916 79.37499 L 1084.7916 79.37499 L 1111.25 79.37499 L 1111.25 79.37499 L 1111.25 79.37499 L 1058.3333 105.83333 L 1031.875 132.29166 L 1031.875 132.29166 Q 1005.4166 132.29166 926.0416 158.74998 L 820.2083 185.20833 L 820.2083 211.66666 L 820.2083 211.66666 L 793.74994 211.66666 Q 740.8333 238.12498 529.1666 291.04166 Q 317.49997 396.87497 264.5833 449.79166 L 211.66666 502.7083 L 211.66666 502.7083 L 185.20833 502.7083 L 185.20833 529.1666 L 158.74998 529.1666 L 158.74998 529.1666 Q 158.74998 555.625 158.74998 555.625 L 132.29166 555.625 L 105.83333 582.0833 L 52.916664 608.5416 L 26.458332 608.5416 L 0.0 608.5416 L 0.0 555.625 L 0.0 529.1666 L 26.458332 449.79166 L 52.916664 396.87497 L 52.916664 370.41666 L 52.916664 343.9583 L 79.37499 343.9583 L 79.37499 343.9583 L 79.37499 317.49997 L 105.83333 317.49997 L 185.20833 264.5833 Q 264.5833 185.20833 317.49997 185.20833 Q 396.87497 185.20833 396.87497 185.20833 L 396.87497 185.20833 L 423.3333 185.20833 L 476.24997 185.20833 L 476.24997 158.74998 L 476.24997 158.74998 L 502.7083 158.74998 L 502.7083 132.29166 L 634.99994 79.37499 Q 793.74994 26.458332 846.6666 0.0 z" svg:height="6.0854163mm" draw:style-name="style-26" svg:viewBox="0.0 0.0 1111.25 608.5416" svg:width="11.112499mm" svg:x="141.28749mm" svg:y="122.502075mm"/>
          <draw:path svg:d="M 238.12498 105.83333 L 264.5833 105.83333 L 264.5833 105.83333 Q 264.5833 105.83333 291.04166 132.29166 L 291.04166 132.29166 L 476.24997 317.49997 Q 661.4583 476.24997 661.4583 502.7083 L 661.4583 529.1666 L 634.99994 529.1666 L 608.5416 529.1666 L 608.5416 502.7083 Q 608.5416 502.7083 555.625 476.24997 L 502.7083 449.79166 L 502.7083 476.24997 L 502.7083 502.7083 L 529.1666 502.7083 L 529.1666 529.1666 L 529.1666 529.1666 L 555.625 529.1666 L 555.625 529.1666 L 555.625 555.625 L 502.7083 555.625 Q 476.24997 555.625 476.24997 582.0833 L 502.7083 608.5416 L 502.7083 634.99994 L 502.7083 661.4583 L 476.24997 661.4583 L 476.24997 661.4583 L 476.24997 661.4583 L 476.24997 687.9166 L 449.79166 687.9166 L 449.79166 687.9166 L 449.79166 634.99994 L 449.79166 608.5416 L 423.3333 608.5416 L 396.87497 582.0833 L 396.87497 582.0833 L 396.87497 582.0833 L 370.41666 582.0833 Q 370.41666 582.0833 343.9583 555.625 L 317.49997 529.1666 L 317.49997 502.7083 Q 291.04166 476.24997 291.04166 423.3333 Q 264.5833 370.41666 132.29166 291.04166 L 26.458332 211.66666 L 26.458332 211.66666 L 0.0 211.66666 L 0.0 185.20833 L 0.0 185.20833 L 0.0 158.74998 L 26.458332 132.29166 L 26.458332 26.458332 Q 52.916664 -105.83333 132.29166 0.0 Q 238.12498 105.83333 238.12498 105.83333 z" svg:height="6.879166mm" draw:style-name="style-27" svg:viewBox="0.0 0.0 661.4583 687.9166" svg:width="6.614583mm" svg:x="137.31874mm" svg:y="159.80832mm"/>
          <draw:path svg:d="M 846.6666 26.458332 L 899.5833 26.458332 L 899.5833 26.458332 L 899.5833 52.916664 L 899.5833 52.916664 L 926.0416 52.916664 L 926.0416 52.916664 L 926.0416 52.916664 L 926.0416 52.916664 Q 952.49994 52.916664 978.95825 52.916664 L 1005.4166 52.916664 L 1005.4166 79.37499 Q 1005.4166 105.83333 952.49994 132.29166 Q 899.5833 158.74998 899.5833 185.20833 L 873.12494 185.20833 L 873.12494 238.12498 Q 820.2083 291.04166 820.2083 343.9583 L 820.2083 396.87497 L 634.99994 582.0833 Q 449.79166 767.2916 449.79166 793.74994 Q 449.79166 846.6666 476.24997 846.6666 L 476.24997 846.6666 L 476.24997 846.6666 L 476.24997 846.6666 L 502.7083 873.12494 L 529.1666 899.5833 L 529.1666 899.5833 L 555.625 899.5833 L 555.625 899.5833 L 555.625 926.0416 L 502.7083 926.0416 L 449.79166 899.5833 L 396.87497 899.5833 L 370.41666 899.5833 L 343.9583 873.12494 L 317.49997 873.12494 L 317.49997 873.12494 L 317.49997 846.6666 L 291.04166 846.6666 Q 238.12498 846.6666 238.12498 820.2083 Q 238.12498 820.2083 238.12498 634.99994 L 238.12498 423.3333 L 211.66666 423.3333 L 211.66666 423.3333 L 158.74998 423.3333 Q 105.83333 423.3333 79.37499 423.3333 L 79.37499 449.79166 L 52.916664 449.79166 L 52.916664 476.24997 L 26.458332 476.24997 L 0.0 476.24997 L 0.0 449.79166 L 0.0 449.79166 L 0.0 449.79166 L 0.0 423.3333 L 26.458332 423.3333 L 52.916664 423.3333 L 52.916664 396.87497 L 79.37499 396.87497 L 79.37499 370.41666 L 79.37499 317.49997 L 132.29166 317.49997 L 158.74998 317.49997 L 291.04166 317.49997 Q 396.87497 317.49997 396.87497 264.5833 Q 396.87497 211.66666 555.625 185.20833 Q 687.9166 185.20833 714.37494 105.83333 Q 714.37494 0.0 767.2916 0.0 Q 793.74994 0.0 846.6666 26.458332 z" svg:height="9.260416mm" draw:style-name="style-28" svg:viewBox="0.0 0.0 1005.4166 926.0416" svg:width="10.054166mm" svg:x="175.41875mm" svg:y="171.45mm"/>
          <draw:path svg:d="M 582.0833 52.916664 L 555.625 0.0 L 582.0833 0.0 L 582.0833 0.0 L 687.9166 26.458332 Q 793.74994 52.916664 820.2083 52.916664 L 820.2083 52.916664 L 820.2083 52.916664 L 820.2083 52.916664 L 846.6666 52.916664 L 846.6666 79.37499 L 846.6666 185.20833 Q 846.6666 291.04166 820.2083 317.49997 Q 767.2916 317.49997 793.74994 343.9583 Q 820.2083 370.41666 873.12494 396.87497 Q 926.0416 423.3333 873.12494 555.625 Q 793.74994 687.9166 767.2916 687.9166 Q 767.2916 714.37494 740.8333 740.8333 L 714.37494 767.2916 L 714.37494 793.74994 L 714.37494 846.6666 L 740.8333 846.6666 L 740.8333 873.12494 L 740.8333 873.12494 L 740.8333 899.5833 L 767.2916 899.5833 L 820.2083 899.5833 L 820.2083 926.0416 L 820.2083 952.49994 L 767.2916 1031.875 Q 740.8333 1111.25 767.2916 1137.7083 Q 793.74994 1164.1666 820.2083 1164.1666 L 846.6666 1164.1666 L 846.6666 1217.0833 L 846.6666 1243.5416 L 820.2083 1243.5416 L 793.74994 1217.0833 L 793.74994 1217.0833 L 767.2916 1217.0833 L 767.2916 1217.0833 L 767.2916 1217.0833 L 767.2916 1217.0833 Q 740.8333 1217.0833 608.5416 1243.5416 L 502.7083 1269.9999 L 476.24997 1269.9999 L 449.79166 1269.9999 L 449.79166 1322.9166 L 449.79166 1349.3749 L 476.24997 1349.3749 L 476.24997 1375.8333 L 502.7083 1375.8333 Q 555.625 1402.2916 555.625 1534.5833 Q 555.625 1640.4166 582.0833 1640.4166 L 582.0833 1640.4166 L 582.0833 1666.8749 L 608.5416 1666.8749 L 608.5416 1666.8749 L 608.5416 1693.3333 L 608.5416 1693.3333 L 608.5416 1693.3333 L 634.99994 1719.7916 L 634.99994 1746.2499 L 634.99994 1746.2499 L 608.5416 1746.2499 L 608.5416 1746.2499 L 608.5416 1746.2499 L 608.5416 1772.7083 L 634.99994 1772.7083 L 634.99994 1772.7083 L 634.99994 1799.1666 L 555.625 1799.1666 L 476.24997 1799.1666 L 476.24997 1772.7083 L 449.79166 1772.7083 L 449.79166 1746.2499 L 449.79166 1719.7916 L 423.3333 1719.7916 Q 396.87497 1693.3333 185.20833 1481.6666 L 0.0 1269.9999 L 0.0 1217.0833 Q 0.0 1190.6249 26.458332 1190.6249 Q 52.916664 1164.1666 79.37499 1137.7083 Q 79.37499 1084.7916 158.74998 1058.3333 Q 238.12498 1031.875 264.5833 899.5833 Q 291.04166 793.74994 396.87497 793.74994 L 502.7083 793.74994 L 502.7083 767.2916 L 502.7083 740.8333 L 476.24997 740.8333 L 449.79166 740.8333 L 449.79166 714.37494 Q 449.79166 714.37494 396.87497 687.9166 Q 370.41666 634.99994 343.9583 555.625 Q 291.04166 449.79166 396.87497 396.87497 L 476.24997 343.9583 L 476.24997 317.49997 Q 449.79166 317.49997 449.79166 317.49997 L 449.79166 317.49997 L 449.79166 264.5833 L 449.79166 211.66666 L 476.24997 185.20833 Q 476.24997 158.74998 555.625 158.74998 Q 634.99994 158.74998 608.5416 132.29166 Q 608.5416 105.83333 582.0833 52.916664 z" svg:height="17.991665mm" draw:style-name="style-29" svg:viewBox="0.0 0.0 873.12494 1799.1666" svg:width="8.73125mm" svg:x="125.14791mm" svg:y="126.470825mm"/>
          <draw:path svg:d="M 0.0 52.916664 Q 0.0 0.0 52.916664 0.0 Q 132.29166 0.0 132.29166 52.916664 Q 132.29166 79.37499 132.29166 105.83333 Q 105.83333 158.74998 52.916664 132.29166 Q -26.458332 132.29166 0.0 52.916664 z" svg:height="1.3229166mm" draw:style-name="style-30" svg:viewBox="0.0 0.0 132.29166 132.29166" svg:width="1.3229166mm" svg:x="19.843748mm" svg:y="48.154163mm"/>
          <draw:path svg:d="M 185.20833 52.916664 L 185.20833 79.37499 L 185.20833 105.83333 Q 185.20833 132.29166 132.29166 158.74998 Q 105.83333 158.74998 52.916664 105.83333 L 0.0 52.916664 L 26.458332 0.0 Q 26.458332 -26.458332 105.83333 0.0 Q 185.20833 0.0 185.20833 52.916664 z" svg:height="1.5874999mm" draw:style-name="style-31" svg:viewBox="0.0 0.0 185.20833 158.74998" svg:width="1.8520832mm" svg:x="214.04791mm" svg:y="122.76666mm"/>
          <draw:path svg:d="M 79.37499 0.0 Q 132.29166 0.0 132.29166 52.916664 Q 132.29166 132.29166 105.83333 158.74998 Q 79.37499 158.74998 26.458332 158.74998 Q 0.0 158.74998 0.0 79.37499 Q 26.458332 0.0 79.37499 0.0 z" svg:height="1.5874999mm" draw:style-name="style-32" svg:viewBox="0.0 0.0 132.29166 158.74998" svg:width="1.3229166mm" svg:x="212.4604mm" svg:y="77.7875mm"/>
          <draw:path svg:d="M 238.12498 396.87497 L 238.12498 0.0 L 264.5833 0.0 L 264.5833 26.458332 L 264.5833 26.458332 L 291.04166 26.458332 L 291.04166 26.458332 L 291.04166 26.458332 L 291.04166 52.916664 L 291.04166 52.916664 L 317.49997 52.916664 L 317.49997 79.37499 L 317.49997 79.37499 L 343.9583 79.37499 L 343.9583 105.83333 L 343.9583 132.29166 L 370.41666 158.74998 L 396.87497 185.20833 L 449.79166 317.49997 Q 555.625 449.79166 555.625 476.24997 L 555.625 502.7083 L 582.0833 529.1666 L 608.5416 555.625 L 608.5416 582.0833 L 608.5416 608.5416 L 634.99994 608.5416 L 634.99994 608.5416 L 661.4583 608.5416 L 687.9166 608.5416 L 687.9166 608.5416 L 714.37494 608.5416 L 714.37494 582.0833 L 714.37494 555.625 L 740.8333 502.7083 Q 767.2916 476.24997 820.2083 343.9583 L 926.0416 211.66666 L 926.0416 185.20833 L 926.0416 158.74998 L 952.49994 158.74998 L 952.49994 132.29166 L 952.49994 132.29166 L 978.95825 132.29166 L 978.95825 105.83333 L 978.95825 79.37499 L 1005.4166 79.37499 L 1005.4166 79.37499 L 1005.4166 52.916664 L 1031.875 52.916664 L 1031.875 52.916664 L 1031.875 26.458332 L 1031.875 26.458332 L 1031.875 26.458332 L 1058.3333 423.3333 Q 1058.3333 820.2083 1190.6249 820.2083 Q 1296.4583 846.6666 1296.4583 873.12494 L 1296.4583 899.5833 L 1137.7083 899.5833 L 978.95825 873.12494 L 978.95825 873.12494 L 978.95825 873.12494 L 952.49994 873.12494 Q 952.49994 873.12494 952.49994 608.5416 L 978.95825 370.41666 L 952.49994 370.41666 L 952.49994 396.87497 L 952.49994 396.87497 L 926.0416 396.87497 L 926.0416 423.3333 L 926.0416 449.79166 L 899.5833 449.79166 L 899.5833 449.79166 L 899.5833 476.24997 L 873.12494 476.24997 L 873.12494 502.7083 L 873.12494 529.1666 L 820.2083 608.5416 Q 767.2916 714.37494 740.8333 740.8333 L 714.37494 767.2916 L 714.37494 793.74994 L 714.37494 820.2083 L 661.4583 820.2083 L 634.99994 820.2083 L 634.99994 793.74994 L 608.5416 793.74994 L 608.5416 793.74994 L 608.5416 767.2916 L 608.5416 767.2916 L 608.5416 767.2916 L 582.0833 714.37494 Q 555.625 687.9166 502.7083 582.0833 L 449.79166 476.24997 L 423.3333 449.79166 L 396.87497 423.3333 L 396.87497 396.87497 L 396.87497 370.41666 L 370.41666 343.9583 L 370.41666 317.49997 L 343.9583 317.49997 L 317.49997 317.49997 L 317.49997 608.5416 L 317.49997 899.5833 L 158.74998 899.5833 L 0.0 899.5833 L 0.0 873.12494 L 0.0 820.2083 L 26.458332 820.2083 L 52.916664 820.2083 L 105.83333 820.2083 Q 158.74998 820.2083 185.20833 820.2083 Q 238.12498 820.2083 238.12498 396.87497 z" svg:height="8.995832mm" draw:style-name="style-33" svg:viewBox="0.0 0.0 1296.4583 899.5833" svg:width="12.964582mm" svg:x="29.368748mm" svg:y="44.71458mm"/>
          <draw:path svg:d="M 529.1666 105.83333 L 555.625 0.0 L 582.0833 52.916664 Q 634.99994 132.29166 740.8333 132.29166 Q 820.2083 132.29166 820.2083 185.20833 Q 820.2083 264.5833 846.6666 264.5833 L 873.12494 264.5833 L 873.12494 264.5833 L 873.12494 264.5833 L 846.6666 291.04166 L 820.2083 291.04166 L 820.2083 317.49997 L 846.6666 343.9583 L 846.6666 343.9583 L 846.6666 370.41666 L 846.6666 370.41666 L 846.6666 370.41666 L 846.6666 476.24997 Q 899.5833 582.0833 952.49994 661.4583 Q 1005.4166 740.8333 1005.4166 899.5833 Q 1031.875 1031.875 1058.3333 1058.3333 Q 1111.25 1058.3333 1058.3333 1058.3333 Q 1031.875 1084.7916 1005.4166 1164.1666 Q 952.49994 1217.0833 899.5833 1243.5416 Q 820.2083 1269.9999 793.74994 1243.5416 L 767.2916 1243.5416 L 767.2916 1269.9999 Q 740.8333 1322.9166 740.8333 1322.9166 L 740.8333 1322.9166 L 740.8333 1322.9166 Q 740.8333 1296.4583 714.37494 1296.4583 L 714.37494 1296.4583 L 714.37494 1269.9999 Q 687.9166 1269.9999 687.9166 1269.9999 Q 687.9166 1243.5416 608.5416 1217.0833 Q 529.1666 1190.6249 502.7083 1111.25 Q 476.24997 1031.875 370.41666 1005.4166 L 264.5833 978.95825 L 264.5833 978.95825 L 264.5833 952.49994 L 211.66666 952.49994 Q 132.29166 952.49994 52.916664 899.5833 L 0.0 899.5833 L 0.0 873.12494 Q 0.0 873.12494 26.458332 820.2083 Q 52.916664 767.2916 0.0 687.9166 Q 0.0 634.99994 26.458332 582.0833 Q 52.916664 555.625 52.916664 423.3333 L 52.916664 291.04166 L 52.916664 291.04166 L 52.916664 264.5833 L 52.916664 264.5833 L 52.916664 264.5833 L 52.916664 264.5833 L 52.916664 238.12498 L 79.37499 238.12498 L 79.37499 211.66666 L 105.83333 211.66666 L 132.29166 211.66666 L 132.29166 185.20833 L 132.29166 185.20833 L 158.74998 185.20833 L 211.66666 211.66666 L 317.49997 211.66666 Q 396.87497 238.12498 396.87497 264.5833 L 423.3333 291.04166 L 423.3333 317.49997 L 423.3333 343.9583 L 476.24997 343.9583 L 502.7083 343.9583 L 502.7083 317.49997 L 529.1666 291.04166 L 529.1666 264.5833 L 529.1666 211.66666 L 502.7083 211.66666 Q 502.7083 211.66666 502.7083 185.20833 Q 476.24997 185.20833 529.1666 105.83333 z M 529.1666 343.9583 Q 529.1666 343.9583 555.625 343.9583 Q 555.625 370.41666 529.1666 370.41666 L 529.1666 370.41666 L 529.1666 343.9583 z" svg:height="13.229166mm" draw:style-name="style-34" svg:viewBox="0.0 0.0 1058.3333 1322.9166" svg:width="10.583333mm" svg:x="133.87917mm" svg:y="245.53333mm"/>
          <draw:path svg:d="M 661.4583 105.83333 L 661.4583 132.29166 L 687.9166 132.29166 L 687.9166 105.83333 L 687.9166 105.83333 L 714.37494 105.83333 L 714.37494 105.83333 L 714.37494 105.83333 L 740.8333 79.37499 L 767.2916 79.37499 L 767.2916 105.83333 Q 767.2916 132.29166 820.2083 132.29166 Q 846.6666 132.29166 846.6666 158.74998 Q 846.6666 185.20833 820.2083 211.66666 Q 767.2916 211.66666 767.2916 238.12498 Q 767.2916 264.5833 820.2083 264.5833 Q 846.6666 264.5833 846.6666 291.04166 Q 846.6666 317.49997 793.74994 343.9583 Q 740.8333 370.41666 793.74994 370.41666 Q 846.6666 396.87497 846.6666 423.3333 Q 846.6666 449.79166 820.2083 449.79166 Q 767.2916 449.79166 767.2916 476.24997 Q 767.2916 502.7083 793.74994 529.1666 Q 820.2083 555.625 793.74994 582.0833 Q 767.2916 582.0833 767.2916 608.5416 Q 767.2916 634.99994 820.2083 634.99994 Q 846.6666 634.99994 820.2083 687.9166 Q 820.2083 740.8333 820.2083 793.74994 Q 846.6666 846.6666 820.2083 846.6666 Q 767.2916 846.6666 767.2916 873.12494 Q 767.2916 899.5833 820.2083 899.5833 Q 846.6666 899.5833 846.6666 952.49994 Q 846.6666 978.95825 820.2083 978.95825 Q 767.2916 978.95825 767.2916 1005.4166 Q 767.2916 1031.875 820.2083 1031.875 Q 846.6666 1031.875 820.2083 1084.7916 Q 820.2083 1111.25 793.74994 1137.7083 Q 767.2916 1164.1666 793.74994 1164.1666 Q 846.6666 1190.6249 846.6666 1217.0833 Q 846.6666 1269.9999 820.2083 1296.4583 Q 767.2916 1322.9166 820.2083 1349.3749 Q 846.6666 1402.2916 820.2083 1402.2916 Q 767.2916 1402.2916 767.2916 1428.7499 Q 767.2916 1455.2083 793.74994 1481.6666 Q 820.2083 1481.6666 846.6666 1508.1249 Q 846.6666 1534.5833 793.74994 1534.5833 Q 740.8333 1534.5833 740.8333 1561.0416 Q 740.8333 1587.4999 793.74994 1587.4999 Q 820.2083 1613.9583 846.6666 1640.4166 Q 846.6666 1666.8749 820.2083 1666.8749 Q 767.2916 1666.8749 767.2916 1693.3333 Q 767.2916 1719.7916 793.74994 1746.2499 Q 820.2083 1772.7083 793.74994 1799.1666 Q 740.8333 1799.1666 740.8333 1825.6249 Q 740.8333 1852.0833 793.74994 1852.0833 Q 820.2083 1878.5416 820.2083 1904.9999 Q 820.2083 1957.9165 767.2916 1957.9165 Q 740.8333 1957.9165 767.2916 1984.3749 Q 820.2083 2010.8333 793.74994 2063.75 Q 767.2916 2116.6665 793.74994 2116.6665 Q 820.2083 2143.125 820.2083 2169.5833 Q 820.2083 2196.0415 767.2916 2222.5 Q 740.8333 2222.5 767.2916 2248.9583 Q 820.2083 2248.9583 820.2083 2301.875 Q 820.2083 2354.7915 793.74994 2381.2498 Q 767.2916 2381.2498 793.74994 2381.2498 Q 820.2083 2407.7083 820.2083 2434.1665 Q 820.2083 2487.0833 767.2916 2487.0833 Q 740.8333 2487.0833 740.8333 2513.5415 Q 740.8333 2539.9998 767.2916 2539.9998 Q 820.2083 2539.9998 820.2083 2592.9165 Q 820.2083 2619.3748 767.2916 2645.8333 Q 740.8333 2645.8333 767.2916 2672.2915 Q 820.2083 2672.2915 820.2083 2725.2083 Q 793.74994 2751.6665 767.2916 2778.1248 Q 740.8333 2804.5833 767.2916 2804.5833 Q 820.2083 2831.0415 820.2083 2857.4998 Q 820.2083 2910.4165 793.74994 2910.4165 Q 767.2916 2936.8748 793.74994 2963.3333 Q 820.2083 3016.2498 767.2916 3042.7083 Q 740.8333 3069.1665 767.2916 3069.1665 Q 820.2083 3069.1665 820.2083 3122.0833 Q 820.2083 3174.9998 767.2916 3174.9998 Q 740.8333 3174.9998 767.2916 3227.9165 Q 820.2083 3280.8333 767.2916 3280.8333 Q 740.8333 3280.8333 740.8333 3307.2915 Q 740.8333 3333.7498 767.2916 3333.7498 Q 820.2083 3333.7498 820.2083 3386.6665 Q 820.2083 3413.1248 793.74994 3439.5833 Q 767.2916 3439.5833 793.74994 3439.5833 Q 820.2083 3466.0415 820.2083 3492.4998 Q 820.2083 3545.4165 793.74994 3545.4165 Q 767.2916 3571.8748 793.74994 3624.7915 Q 793.74994 3704.1665 767.2916 3704.1665 Q 740.8333 3704.1665 767.2916 3730.6248 Q 820.2083 3730.6248 820.2083 3783.5415 Q 793.74994 3809.9998 767.2916 3836.4583 Q 767.2916 3862.9165 793.74994 3862.9165 Q 820.2083 3889.3748 820.2083 3942.2915 Q 793.74994 3968.7498 767.2916 3995.208 Q 714.37494 4021.6665 767.2916 4021.6665 Q 820.2083 4048.1248 820.2083 4074.583 Q 820.2083 4127.5 767.2916 4127.5 Q 740.8333 4127.5 740.8333 4153.958 Q 740.8333 4180.4165 767.2916 4180.4165 Q 820.2083 4180.4165 820.2083 4233.333 Q 820.2083 4286.25 767.2916 4286.25 Q 740.8333 4286.25 767.2916 4339.1665 Q 820.2083 4365.625 767.2916 4392.083 Q 714.37494 4445.0 767.2916 4445.0 Q 820.2083 4471.458 820.2083 4577.2915 Q 820.2083 4683.1245 767.2916 4683.1245 Q 740.8333 4709.583 767.2916 4709.583 Q 820.2083 4709.583 767.2916 4762.4995 Q 714.37494 4815.4165 767.2916 4868.333 Q 820.2083 4894.7915 767.2916 4921.2495 Q 740.8333 4921.2495 740.8333 4947.708 Q 740.8333 4974.1665 767.2916 5000.6245 Q 820.2083 5027.083 767.2916 5053.5415 Q 714.37494 5079.9995 767.2916 5079.9995 Q 793.74994 5106.458 793.74994 5132.9165 Q 793.74994 5185.833 767.2916 5185.833 Q 714.37494 5185.833 767.2916 5212.2915 Q 793.74994 5212.2915 793.74994 5265.208 Q 793.74994 5318.1245 767.2916 5318.1245 Q 740.8333 5344.583 767.2916 5344.583 L 767.2916 5344.583 L 687.9166 5344.583 Q 608.5416 5371.0415 582.0833 5397.4995 Q 555.625 5450.4165 582.0833 5450.4165 Q 608.5416 5450.4165 608.5416 5476.8745 Q 608.5416 5503.333 555.625 5529.7915 Q 502.7083 5556.2495 476.24997 5609.1665 Q 449.79166 5688.5415 423.3333 5688.5415 L 423.3333 5688.5415 L 423.3333 5662.083 Q 396.87497 5662.083 396.87497 5662.083 L 396.87497 5662.083 L 396.87497 5662.083 Q 396.87497 5635.6245 370.41666 5635.6245 L 370.41666 5635.6245 L 317.49997 5635.6245 Q 264.5833 5662.083 238.12498 5662.083 L 238.12498 5662.083 L 238.12498 5662.083 Q 238.12498 5635.6245 185.20833 5635.6245 Q 132.29166 5635.6245 132.29166 5609.1665 L 132.29166 5582.708 L 79.37499 5582.708 L 52.916664 5556.2495 L 52.916664 5556.2495 L 26.458332 5556.2495 L 26.458332 5529.7915 L 26.458332 5503.333 L 0.0 5503.333 L 0.0 5503.333 L 0.0 4736.0415 Q 26.458332 3968.7498 26.458332 2037.2915 L 52.916664 105.83333 L 52.916664 105.83333 L 79.37499 105.83333 L 79.37499 132.29166 L 79.37499 158.74998 L 105.83333 158.74998 L 132.29166 158.74998 L 132.29166 185.20833 L 132.29166 211.66666 L 158.74998 185.20833 L 185.20833 158.74998 L 185.20833 158.74998 L 185.20833 158.74998 L 185.20833 132.29166 L 185.20833 132.29166 L 211.66666 132.29166 L 211.66666 158.74998 L 211.66666 158.74998 Q 238.12498 158.74998 238.12498 105.83333 L 264.5833 52.916664 L 291.04166 52.916664 L 317.49997 52.916664 L 317.49997 105.83333 Q 317.49997 158.74998 396.87497 158.74998 Q 449.79166 158.74998 449.79166 132.29166 Q 449.79166 132.29166 476.24997 105.83333 L 476.24997 52.916664 L 449.79166 26.458332 Q 449.79166 0.0 502.7083 0.0 Q 582.0833 0.0 582.0833 52.916664 Q 582.0833 79.37499 608.5416 79.37499 Q 661.4583 79.37499 661.4583 105.83333 z M 158.74998 476.24997 Q 158.74998 423.3333 211.66666 423.3333 Q 291.04166 423.3333 264.5833 476.24997 Q 264.5833 529.1666 211.66666 529.1666 Q 132.29166 529.1666 158.74998 476.24997 z M 555.625 423.3333 Q 608.5416 423.3333 608.5416 476.24997 Q 608.5416 529.1666 555.625 529.1666 Q 476.24997 529.1666 476.24997 476.24997 Q 502.7083 423.3333 555.625 423.3333 z M 343.9583 793.74994 Q 370.41666 793.74994 423.3333 793.74994 Q 449.79166 820.2083 449.79166 899.5833 Q 449.79166 952.49994 370.41666 952.49994 Q 291.04166 926.0416 317.49997 873.12494 Q 317.49997 793.74994 343.9583 793.74994 z M 555.625 1217.0833 Q 608.5416 1243.5416 608.5416 1296.4583 Q 582.0833 1375.8333 529.1666 1349.3749 Q 502.7083 1349.3749 476.24997 1322.9166 Q 449.79166 1269.9999 476.24997 1243.5416 Q 476.24997 1217.0833 555.625 1217.0833 z M 132.29166 1269.9999 Q 132.29166 1217.0833 211.66666 1217.0833 Q 291.04166 1243.5416 264.5833 1322.9166 Q 264.5833 1375.8333 211.66666 1375.8333 Q 132.29166 1349.3749 132.29166 1269.9999 z M 291.04166 1693.3333 Q 317.49997 1640.4166 370.41666 1640.4166 Q 449.79166 1640.4166 423.3333 1693.3333 Q 396.87497 1772.7083 343.9583 1772.7083 Q 291.04166 1772.7083 291.04166 1693.3333 z M 185.20833 2037.2915 Q 238.12498 2037.2915 238.12498 2116.6665 Q 238.12498 2169.5833 185.20833 2196.0415 Q 132.29166 2196.0415 132.29166 2116.6665 Q 132.29166 2037.2915 185.20833 2037.2915 z M 529.1666 2063.75 Q 608.5416 2063.75 582.0833 2116.6665 Q 582.0833 2169.5833 529.1666 2169.5833 Q 449.79166 2169.5833 449.79166 2116.6665 Q 449.79166 2037.2915 529.1666 2063.75 z M 291.04166 2513.5415 Q 291.04166 2434.1665 343.9583 2434.1665 Q 423.3333 2434.1665 423.3333 2487.0833 Q 396.87497 2566.4583 343.9583 2566.4583 Q 291.04166 2566.4583 291.04166 2513.5415 z M 185.20833 2857.4998 Q 238.12498 2857.4998 238.12498 2910.4165 Q 238.12498 2963.3333 185.20833 2989.7915 Q 105.83333 2989.7915 105.83333 2910.4165 Q 132.29166 2857.4998 185.20833 2857.4998 z M 449.79166 2910.4165 Q 449.79166 2831.0415 529.1666 2857.4998 Q 608.5416 2883.9583 582.0833 2936.8748 Q 555.625 3016.2498 502.7083 2989.7915 Q 423.3333 2989.7915 449.79166 2910.4165 z M 317.49997 3333.7498 Q 317.49997 3227.9165 370.41666 3254.3748 Q 449.79166 3254.3748 423.3333 3333.7498 Q 423.3333 3413.1248 370.41666 3413.1248 Q 317.49997 3413.1248 317.49997 3333.7498 z M 185.20833 3651.2498 Q 238.12498 3624.7915 238.12498 3704.1665 Q 238.12498 3757.0833 185.20833 3757.0833 Q 105.83333 3757.0833 105.83333 3704.1665 Q 132.29166 3651.2498 185.20833 3651.2498 z M 449.79166 3704.1665 Q 449.79166 3651.2498 502.7083 3651.2498 Q 555.625 3677.7083 555.625 3730.6248 Q 529.1666 3809.9998 476.24997 3783.5415 Q 423.3333 3783.5415 449.79166 3704.1665 z M 264.5833 4101.0415 Q 291.04166 4021.6665 343.9583 4048.1248 Q 396.87497 4074.583 396.87497 4127.5 Q 370.41666 4180.4165 317.49997 4180.4165 Q 238.12498 4153.958 264.5833 4101.0415 z M 105.83333 4524.375 Q 105.83333 4445.0 158.74998 4471.458 Q 238.12498 4471.458 211.66666 4550.833 Q 211.66666 4603.75 158.74998 4603.75 Q 79.37499 4603.75 105.83333 4524.375 z M 502.7083 4497.9165 Q 555.625 4497.9165 555.625 4550.833 Q 555.625 4603.75 502.7083 4603.75 Q 449.79166 4603.75 449.79166 4550.833 Q 449.79166 4471.458 502.7083 4497.9165 z M 343.9583 4841.8745 Q 396.87497 4841.8745 423.3333 4894.7915 Q 449.79166 4947.708 423.3333 4974.1665 Q 396.87497 5027.083 343.9583 5000.6245 Q 264.5833 4974.1665 264.5833 4921.2495 Q 291.04166 4841.8745 343.9583 4841.8745 z M 105.83333 5291.6665 Q 105.83333 5238.7495 158.74998 5238.7495 Q 238.12498 5238.7495 211.66666 5318.1245 Q 211.66666 5397.4995 158.74998 5371.0415 Q 79.37499 5371.0415 105.83333 5291.6665 z M 502.7083 5238.7495 Q 555.625 5238.7495 555.625 5318.1245 Q 555.625 5397.4995 502.7083 5397.4995 Q 449.79166 5397.4995 449.79166 5318.1245 Q 449.79166 5238.7495 502.7083 5238.7495 z" svg:height="56.885414mm" draw:style-name="style-35" svg:viewBox="0.0 0.0 846.6666 5688.5415" svg:width="8.466666mm" svg:x="14.552083mm" svg:y="108.479164mm"/>
          <draw:path svg:d="M 52.916664 0.0 Q 105.83333 0.0 132.29166 79.37499 Q 132.29166 132.29166 79.37499 132.29166 Q 26.458332 132.29166 0.0 79.37499 Q -26.458332 0.0 52.916664 0.0 z" svg:height="1.3229166mm" draw:style-name="style-36" svg:viewBox="0.0 0.0 132.29166 132.29166" svg:width="1.3229166mm" svg:x="47.09583mm" svg:y="16.668749mm"/>
          <draw:path svg:d="M 26.458332 0.0 Q 52.916664 0.0 79.37499 0.0 Q 132.29166 0.0 132.29166 79.37499 Q 132.29166 132.29166 105.83333 158.74998 Q 79.37499 158.74998 26.458332 158.74998 Q 0.0 158.74998 0.0 79.37499 Q 0.0 0.0 26.458332 0.0 z" svg:height="1.5874999mm" draw:style-name="style-37" svg:viewBox="0.0 0.0 132.29166 158.74998" svg:width="1.3229166mm" svg:x="79.11041mm" svg:y="20.637499mm"/>
          <draw:path svg:d="M 185.20833 26.458332 L 185.20833 0.0 L 238.12498 0.0 Q 317.49997 0.0 343.9583 0.0 L 396.87497 0.0 L 396.87497 26.458332 Q 396.87497 52.916664 423.3333 52.916664 L 423.3333 52.916664 L 449.79166 132.29166 Q 476.24997 211.66666 476.24997 291.04166 Q 476.24997 370.41666 529.1666 370.41666 Q 582.0833 370.41666 582.0833 370.41666 L 608.5416 370.41666 L 608.5416 370.41666 L 608.5416 370.41666 L 608.5416 396.87497 L 608.5416 396.87497 L 634.99994 396.87497 L 634.99994 423.3333 L 634.99994 423.3333 L 661.4583 423.3333 L 661.4583 423.3333 L 661.4583 423.3333 L 714.37494 449.79166 L 740.8333 476.24997 L 740.8333 476.24997 L 767.2916 476.24997 L 767.2916 476.24997 L 767.2916 476.24997 L 793.74994 502.7083 L 820.2083 502.7083 L 820.2083 476.24997 L 820.2083 449.79166 L 793.74994 423.3333 L 793.74994 396.87497 L 846.6666 423.3333 Q 873.12494 476.24997 899.5833 529.1666 Q 926.0416 582.0833 926.0416 634.99994 L 926.0416 661.4583 L 926.0416 661.4583 L 899.5833 634.99994 L 899.5833 634.99994 L 873.12494 634.99994 L 873.12494 634.99994 Q 873.12494 608.5416 820.2083 687.9166 Q 820.2083 793.74994 793.74994 846.6666 L 767.2916 899.5833 L 767.2916 899.5833 L 767.2916 899.5833 L 767.2916 899.5833 Q 740.8333 899.5833 687.9166 873.12494 Q 634.99994 846.6666 634.99994 820.2083 L 608.5416 793.74994 L 608.5416 873.12494 Q 555.625 952.49994 555.625 1005.4166 L 555.625 1084.7916 L 529.1666 1111.25 L 502.7083 1137.7083 L 502.7083 1190.6249 L 502.7083 1243.5416 L 476.24997 1243.5416 L 476.24997 1243.5416 L 476.24997 1217.0833 L 449.79166 1190.6249 L 449.79166 1190.6249 L 449.79166 1164.1666 L 449.79166 1164.1666 L 449.79166 1164.1666 L 476.24997 1111.25 L 502.7083 1058.3333 L 502.7083 952.49994 Q 502.7083 846.6666 449.79166 767.2916 Q 396.87497 687.9166 238.12498 476.24997 L 79.37499 264.5833 L 52.916664 238.12498 L 26.458332 211.66666 L 26.458332 211.66666 L 26.458332 211.66666 L 26.458332 185.20833 L 26.458332 185.20833 L 0.0 158.74998 L 0.0 132.29166 L 26.458332 132.29166 L 52.916664 132.29166 L 52.916664 158.74998 L 52.916664 185.20833 L 79.37499 185.20833 L 105.83333 211.66666 L 132.29166 211.66666 Q 158.74998 211.66666 158.74998 105.83333 L 185.20833 26.458332 L 185.20833 26.458332 z" svg:height="12.435416mm" draw:style-name="style-38" svg:viewBox="0.0 0.0 926.0416 1243.5416" svg:width="9.260416mm" svg:x="72.760414mm" svg:y="184.67915mm"/>
          <draw:path svg:d="M 52.916664 0.0 Q 105.83333 0.0 105.83333 52.916664 Q 105.83333 105.83333 52.916664 132.29166 Q 0.0 132.29166 0.0 52.916664 Q 0.0 0.0 52.916664 0.0 z" svg:height="1.3229166mm" draw:style-name="style-39" svg:viewBox="0.0 0.0 105.83333 132.29166" svg:width="1.0583333mm" svg:x="212.72499mm" svg:y="61.9125mm"/>
          <draw:path svg:d="M 105.83333 26.458332 L 185.20833 0.0 L 211.66666 0.0 L 211.66666 0.0 L 291.04166 79.37499 Q 370.41666 185.20833 423.3333 291.04166 Q 423.3333 370.41666 449.79166 449.79166 L 449.79166 555.625 L 555.625 555.625 L 661.4583 555.625 L 714.37494 582.0833 L 767.2916 582.0833 L 793.74994 449.79166 Q 793.74994 291.04166 926.0416 343.9583 Q 1058.3333 343.9583 1084.7916 370.41666 L 1111.25 370.41666 L 1164.1666 396.87497 Q 1217.0833 423.3333 1217.0833 423.3333 L 1217.0833 449.79166 L 1217.0833 449.79166 L 1217.0833 449.79166 L 1269.9999 502.7083 Q 1322.9166 582.0833 1296.4583 661.4583 Q 1269.9999 740.8333 1296.4583 767.2916 Q 1322.9166 820.2083 1375.8333 820.2083 L 1428.7499 820.2083 L 1481.6666 846.6666 L 1508.1249 873.12494 L 1534.5833 873.12494 L 1587.4999 873.12494 L 1640.4166 899.5833 L 1666.8749 899.5833 L 1746.2499 1005.4166 Q 1799.1666 1111.25 1852.0833 1269.9999 Q 1904.9999 1428.7499 1931.4583 1455.2083 L 1957.9165 1481.6666 L 1957.9165 1508.1249 L 1957.9165 1508.1249 L 1957.9165 1561.0416 L 1957.9165 1640.4166 L 1931.4583 1640.4166 L 1904.9999 1640.4166 L 1904.9999 1613.9583 L 1904.9999 1613.9583 L 1878.5416 1613.9583 L 1878.5416 1613.9583 L 1799.1666 1587.4999 Q 1746.2499 1561.0416 1640.4166 1508.1249 Q 1508.1249 1455.2083 1402.2916 1428.7499 Q 1296.4583 1402.2916 1269.9999 1375.8333 Q 1269.9999 1322.9166 1217.0833 1296.4583 Q 1190.6249 1296.4583 1190.6249 1269.9999 Q 1190.6249 1243.5416 1137.7083 1243.5416 Q 1084.7916 1243.5416 1005.4166 1190.6249 Q 952.49994 1137.7083 846.6666 1058.3333 Q 740.8333 978.95825 714.37494 952.49994 Q 687.9166 899.5833 661.4583 899.5833 Q 634.99994 873.12494 634.99994 846.6666 Q 608.5416 820.2083 423.3333 714.37494 Q 264.5833 608.5416 238.12498 555.625 Q 211.66666 476.24997 105.83333 449.79166 L 26.458332 449.79166 L 26.458332 449.79166 Q 0.0 423.3333 0.0 238.12498 Q 0.0 26.458332 105.83333 26.458332 z" svg:height="16.404165mm" draw:style-name="style-40" svg:viewBox="0.0 0.0 1957.9165 1640.4166" svg:width="19.579166mm" svg:x="161.92499mm" svg:y="189.70624mm"/>
          <draw:path svg:d="M 1269.9999 158.74998 L 1296.4583 158.74998 L 1296.4583 158.74998 L 1296.4583 185.20833 L 1296.4583 185.20833 L 1296.4583 185.20833 L 1322.9166 185.20833 L 1322.9166 185.20833 L 1349.3749 211.66666 L 1375.8333 238.12498 L 1402.2916 238.12498 L 1428.7499 238.12498 L 1428.7499 264.5833 L 1455.2083 264.5833 L 1481.6666 343.9583 Q 1508.1249 396.87497 1534.5833 423.3333 L 1561.0416 449.79166 L 1561.0416 476.24997 L 1561.0416 502.7083 L 1587.4999 529.1666 L 1587.4999 555.625 L 1613.9583 555.625 L 1640.4166 555.625 L 1666.8749 582.0833 L 1719.7916 582.0833 L 1719.7916 608.5416 Q 1746.2499 661.4583 1719.7916 661.4583 Q 1666.8749 661.4583 1640.4166 687.9166 L 1613.9583 714.37494 L 1613.9583 714.37494 L 1613.9583 714.37494 L 1587.4999 714.37494 L 1587.4999 714.37494 L 1561.0416 740.8333 L 1508.1249 767.2916 L 1508.1249 767.2916 L 1508.1249 767.2916 L 1481.6666 767.2916 L 1481.6666 767.2916 L 1481.6666 793.74994 L 1455.2083 793.74994 L 1455.2083 820.2083 L 1455.2083 846.6666 L 1481.6666 846.6666 L 1508.1249 820.2083 L 1613.9583 820.2083 Q 1693.3333 820.2083 1746.2499 899.5833 Q 1825.6249 978.95825 1984.3749 1243.5416 Q 2143.125 1534.5833 2143.125 1561.0416 L 2143.125 1613.9583 L 2169.5833 1640.4166 L 2196.0415 1666.8749 L 2196.0415 1719.7916 L 2196.0415 1746.2499 L 2248.9583 1825.6249 Q 2301.875 1931.4583 2328.3333 2116.6665 Q 2354.7915 2301.875 2407.7083 2301.875 Q 2434.1665 2301.875 2434.1665 2328.3333 L 2434.1665 2354.7915 L 2434.1665 2354.7915 L 2407.7083 2354.7915 L 2407.7083 2407.7083 L 2407.7083 2460.6248 L 2381.2498 2460.6248 L 2354.7915 2460.6248 L 2354.7915 2487.0833 L 2354.7915 2487.0833 L 2328.3333 2513.5415 L 2328.3333 2513.5415 L 2328.3333 2513.5415 L 2301.875 2513.5415 L 2301.875 2513.5415 L 2301.875 2539.9998 L 2301.875 2539.9998 L 2275.4165 2539.9998 L 2275.4165 2513.5415 Q 2248.9583 2513.5415 2248.9583 2513.5415 L 2248.9583 2513.5415 L 2248.9583 2513.5415 L 2248.9583 2487.0833 L 2248.9583 2487.0833 L 2248.9583 2487.0833 L 2248.9583 2460.6248 L 2248.9583 2434.1665 L 2248.9583 2434.1665 L 2248.9583 2407.7083 L 2196.0415 2407.7083 L 2116.6665 2407.7083 L 2090.2083 2487.0833 Q 2063.75 2539.9998 1984.3749 2539.9998 Q 1931.4583 2539.9998 1931.4583 2566.4583 Q 1931.4583 2592.9165 1904.9999 2619.3748 Q 1878.5416 2619.3748 1904.9999 2645.8333 Q 1904.9999 2672.2915 1878.5416 2672.2915 L 1825.6249 2672.2915 L 1825.6249 2645.8333 Q 1825.6249 2645.8333 1799.1666 2619.3748 Q 1772.7083 2566.4583 1719.7916 2539.9998 L 1666.8749 2487.0833 L 1666.8749 2513.5415 L 1666.8749 2539.9998 L 1640.4166 2539.9998 L 1640.4166 2566.4583 L 1640.4166 2566.4583 L 1613.9583 2566.4583 L 1613.9583 2566.4583 L 1613.9583 2566.4583 L 1587.4999 2619.3748 Q 1561.0416 2672.2915 1561.0416 2725.2083 L 1561.0416 2751.6665 L 1534.5833 2751.6665 L 1534.5833 2778.1248 L 1508.1249 2778.1248 L 1508.1249 2778.1248 L 1508.1249 2778.1248 L 1508.1249 2751.6665 L 1481.6666 2725.2083 L 1455.2083 2698.7498 L 1455.2083 2698.7498 L 1455.2083 2672.2915 L 1455.2083 2672.2915 L 1455.2083 2672.2915 L 1428.7499 2645.8333 L 1428.7499 2619.3748 L 1455.2083 2619.3748 L 1481.6666 2619.3748 L 1481.6666 2592.9165 L 1455.2083 2592.9165 L 1455.2083 2592.9165 Q 1455.2083 2566.4583 1455.2083 2566.4583 Q 1455.2083 2566.4583 1508.1249 2487.0833 Q 1508.1249 2407.7083 1481.6666 2354.7915 Q 1455.2083 2301.875 1428.7499 2222.5 Q 1402.2916 2116.6665 1322.9166 1984.3749 Q 1269.9999 1878.5416 1243.5416 1772.7083 L 1190.6249 1693.3333 L 1190.6249 1693.3333 L 1190.6249 1719.7916 L 1190.6249 1719.7916 L 1190.6249 1719.7916 L 1164.1666 1719.7916 L 1164.1666 1719.7916 L 1137.7083 1746.2499 L 1111.25 1746.2499 L 1084.7916 1799.1666 Q 1084.7916 1825.6249 1058.3333 1852.0833 Q 1031.875 1852.0833 1031.875 1878.5416 L 1031.875 1931.4583 L 1005.4166 1904.9999 L 978.95825 1878.5416 L 978.95825 1878.5416 L 978.95825 1878.5416 L 952.49994 1878.5416 Q 926.0416 1878.5416 926.0416 1904.9999 Q 899.5833 1931.4583 873.12494 1931.4583 Q 846.6666 1931.4583 846.6666 1878.5416 Q 820.2083 1825.6249 767.2916 1799.1666 L 714.37494 1772.7083 L 714.37494 1772.7083 L 714.37494 1772.7083 L 687.9166 1772.7083 Q 687.9166 1772.7083 661.4583 1746.2499 L 661.4583 1746.2499 L 661.4583 1719.7916 Q 661.4583 1719.7916 634.99994 1719.7916 L 634.99994 1719.7916 L 608.5416 1719.7916 Q 608.5416 1719.7916 608.5416 1693.3333 L 582.0833 1666.8749 L 582.0833 1666.8749 L 555.625 1666.8749 L 555.625 1666.8749 L 555.625 1666.8749 L 555.625 1640.4166 L 555.625 1640.4166 L 529.1666 1640.4166 L 529.1666 1613.9583 L 502.7083 1613.9583 L 476.24997 1613.9583 L 476.24997 1587.4999 L 476.24997 1561.0416 L 502.7083 1561.0416 L 529.1666 1561.0416 L 555.625 1613.9583 Q 608.5416 1613.9583 608.5416 1640.4166 L 608.5416 1640.4166 L 634.99994 1640.4166 L 634.99994 1666.8749 L 634.99994 1666.8749 L 661.4583 1666.8749 L 661.4583 1561.0416 Q 661.4583 1481.6666 608.5416 1455.2083 L 582.0833 1402.2916 L 555.625 1402.2916 L 529.1666 1402.2916 L 529.1666 1375.8333 L 529.1666 1349.3749 L 608.5416 1375.8333 Q 661.4583 1402.2916 661.4583 1402.2916 L 661.4583 1402.2916 L 661.4583 1349.3749 L 661.4583 1322.9166 L 661.4583 1322.9166 L 661.4583 1296.4583 L 661.4583 1296.4583 L 661.4583 1296.4583 L 687.9166 1296.4583 L 687.9166 1296.4583 L 687.9166 1269.9999 L 661.4583 1269.9999 L 661.4583 1269.9999 L 661.4583 1243.5416 L 582.0833 1243.5416 Q 502.7083 1243.5416 476.24997 1217.0833 Q 449.79166 1217.0833 449.79166 1190.6249 Q 449.79166 1137.7083 449.79166 1058.3333 Q 396.87497 978.95825 396.87497 873.12494 Q 343.9583 767.2916 291.04166 661.4583 L 211.66666 529.1666 L 211.66666 476.24997 Q 185.20833 423.3333 132.29166 238.12498 L 26.458332 79.37499 L 26.458332 79.37499 L 26.458332 79.37499 L 26.458332 52.916664 L 26.458332 52.916664 L 0.0 26.458332 L 0.0 0.0 L 26.458332 0.0 Q 52.916664 0.0 79.37499 26.458332 Q 79.37499 26.458332 79.37499 0.0 Q 105.83333 -26.458332 343.9583 26.458332 Q 608.5416 79.37499 793.74994 105.83333 Q 978.95825 132.29166 1031.875 158.74998 Q 1084.7916 185.20833 1164.1666 158.74998 Q 1243.5416 132.29166 1269.9999 158.74998 z M 1031.875 1746.2499 L 1031.875 1719.7916 L 1058.3333 1719.7916 Q 1084.7916 1719.7916 1084.7916 1746.2499 Q 1084.7916 1772.7083 1058.3333 1772.7083 Q 1031.875 1772.7083 1031.875 1746.2499 z" svg:height="27.781248mm" draw:style-name="style-41" svg:viewBox="0.0 0.0 2434.1665 2778.1248" svg:width="24.341665mm" svg:x="172.24374mm" svg:y="229.39374mm"/>
          <draw:path svg:d="M 132.29166 26.458332 L 185.20833 0.0 L 291.04166 52.916664 Q 423.3333 132.29166 476.24997 158.74998 Q 502.7083 211.66666 529.1666 238.12498 L 529.1666 238.12498 L 529.1666 238.12498 Q 529.1666 238.12498 555.625 264.5833 L 555.625 264.5833 L 555.625 291.04166 Q 555.625 291.04166 582.0833 291.04166 L 582.0833 317.49997 L 582.0833 423.3333 Q 582.0833 555.625 555.625 555.625 L 529.1666 555.625 L 529.1666 502.7083 Q 502.7083 476.24997 370.41666 476.24997 Q 238.12498 502.7083 185.20833 449.79166 L 132.29166 423.3333 L 238.12498 423.3333 Q 317.49997 423.3333 317.49997 396.87497 L 291.04166 370.41666 L 291.04166 317.49997 L 291.04166 264.5833 L 264.5833 264.5833 L 264.5833 291.04166 L 238.12498 291.04166 Q 211.66666 291.04166 132.29166 291.04166 L 52.916664 291.04166 L 26.458332 291.04166 L 0.0 291.04166 L 0.0 264.5833 L 0.0 264.5833 L 79.37499 264.5833 L 158.74998 238.12498 L 158.74998 238.12498 L 185.20833 238.12498 L 185.20833 238.12498 L 185.20833 238.12498 L 185.20833 211.66666 L 185.20833 211.66666 L 185.20833 158.74998 L 185.20833 105.83333 L 185.20833 79.37499 Q 185.20833 52.916664 158.74998 52.916664 Q 132.29166 79.37499 132.29166 52.916664 Q 105.83333 26.458332 132.29166 26.458332 z" svg:height="5.5562496mm" draw:style-name="style-42" svg:viewBox="0.0 0.0 582.0833 555.625" svg:width="5.820833mm" svg:x="104.510414mm" svg:y="124.08958mm"/>
          <draw:path svg:d="M 0.0 26.458332 Q 0.0 0.0 52.916664 0.0 Q 105.83333 0.0 105.83333 52.916664 Q 105.83333 105.83333 52.916664 105.83333 Q 0.0 79.37499 0.0 26.458332 z" svg:height="1.0583333mm" draw:style-name="style-43" svg:viewBox="0.0 0.0 105.83333 105.83333" svg:width="1.0583333mm" svg:x="154.51666mm" svg:y="233.36249mm"/>
          <draw:path svg:d="M 555.625 79.37499 L 555.625 26.458332 L 608.5416 26.458332 Q 634.99994 26.458332 687.9166 52.916664 Q 687.9166 79.37499 687.9166 264.5833 Q 687.9166 423.3333 661.4583 449.79166 Q 634.99994 476.24997 661.4583 555.625 Q 661.4583 634.99994 634.99994 634.99994 Q 608.5416 634.99994 582.0833 687.9166 Q 582.0833 740.8333 555.625 740.8333 Q 529.1666 767.2916 529.1666 846.6666 Q 476.24997 952.49994 476.24997 952.49994 L 476.24997 952.49994 L 476.24997 978.95825 L 476.24997 978.95825 L 449.79166 1005.4166 L 449.79166 1005.4166 L 396.87497 1058.3333 Q 370.41666 1084.7916 343.9583 1111.25 L 343.9583 1137.7083 L 317.49997 1137.7083 L 264.5833 1111.25 L 264.5833 1111.25 L 264.5833 1111.25 L 238.12498 1111.25 L 238.12498 1111.25 L 238.12498 1137.7083 L 211.66666 1137.7083 L 211.66666 1137.7083 L 211.66666 1164.1666 L 211.66666 1164.1666 L 185.20833 1164.1666 L 185.20833 1137.7083 L 158.74998 1137.7083 L 158.74998 1137.7083 L 158.74998 1137.7083 L 158.74998 1058.3333 Q 158.74998 978.95825 132.29166 978.95825 Q 132.29166 952.49994 79.37499 978.95825 Q 26.458332 1005.4166 26.458332 899.5833 Q 26.458332 846.6666 52.916664 687.9166 Q 79.37499 555.625 52.916664 555.625 Q 26.458332 555.625 0.0 502.7083 Q 0.0 449.79166 26.458332 423.3333 Q 52.916664 423.3333 79.37499 343.9583 Q 105.83333 264.5833 105.83333 264.5833 Q 132.29166 264.5833 132.29166 185.20833 L 132.29166 105.83333 L 158.74998 105.83333 Q 211.66666 105.83333 211.66666 132.29166 Q 211.66666 158.74998 238.12498 158.74998 L 264.5833 158.74998 L 264.5833 105.83333 Q 264.5833 26.458332 317.49997 0.0 Q 396.87497 0.0 423.3333 52.916664 Q 423.3333 105.83333 476.24997 132.29166 Q 529.1666 132.29166 555.625 79.37499 z" svg:height="11.641666mm" draw:style-name="style-44" svg:viewBox="0.0 0.0 687.9166 1164.1666" svg:width="6.879166mm" svg:x="67.20416mm" svg:y="94.19166mm"/>
          <draw:path svg:d="M 634.99994 687.9166 L 740.8333 714.37494 L 767.2916 740.8333 L 793.74994 767.2916 L 793.74994 767.2916 L 820.2083 767.2916 L 820.2083 793.74994 L 820.2083 820.2083 L 793.74994 846.6666 L 767.2916 873.12494 L 767.2916 899.5833 L 767.2916 926.0416 L 740.8333 926.0416 L 740.8333 926.0416 L 740.8333 952.49994 L 714.37494 952.49994 L 714.37494 952.49994 L 714.37494 978.95825 L 714.37494 978.95825 L 714.37494 978.95825 L 687.9166 978.95825 L 687.9166 978.95825 L 687.9166 1005.4166 L 661.4583 1005.4166 L 661.4583 1005.4166 L 661.4583 1031.875 L 634.99994 1031.875 Q 608.5416 1031.875 582.0833 1058.3333 Q 555.625 1084.7916 396.87497 1084.7916 Q 211.66666 1084.7916 105.83333 1005.4166 Q 26.458332 926.0416 0.0 767.2916 Q -26.458332 608.5416 26.458332 555.625 Q 79.37499 502.7083 79.37499 343.9583 Q 79.37499 158.74998 105.83333 105.83333 Q 132.29166 52.916664 264.5833 0.0 Q 370.41666 -26.458332 502.7083 0.0 Q 634.99994 26.458332 661.4583 79.37499 Q 661.4583 105.83333 634.99994 158.74998 Q 608.5416 238.12498 502.7083 238.12498 Q 423.3333 238.12498 423.3333 264.5833 Q 396.87497 291.04166 449.79166 291.04166 Q 502.7083 317.49997 502.7083 449.79166 Q 502.7083 608.5416 449.79166 608.5416 Q 423.3333 608.5416 396.87497 661.4583 Q 396.87497 714.37494 423.3333 740.8333 Q 476.24997 767.2916 502.7083 714.37494 Q 529.1666 661.4583 634.99994 687.9166 z" svg:height="10.847916mm" draw:style-name="style-45" svg:viewBox="0.0 0.0 820.2083 1084.7916" svg:width="8.202083mm" svg:x="123.03124mm" svg:y="41.010414mm"/>
          <draw:path svg:d="M 79.37499 0.0 Q 158.74998 0.0 158.74998 79.37499 Q 158.74998 132.29166 79.37499 158.74998 Q 0.0 158.74998 0.0 79.37499 Q 0.0 0.0 79.37499 0.0 z" svg:height="1.5874999mm" draw:style-name="style-46" svg:viewBox="0.0 0.0 158.74998 158.74998" svg:width="1.5874999mm" svg:x="123.29583mm" svg:y="19.314583mm"/>
          <draw:path svg:d="M 79.37499 0.0 Q 132.29166 0.0 132.29166 52.916664 Q 132.29166 132.29166 52.916664 105.83333 Q -26.458332 105.83333 0.0 52.916664 Q 26.458332 -26.458332 79.37499 0.0 z" svg:height="1.0583333mm" draw:style-name="style-47" svg:viewBox="0.0 0.0 132.29166 105.83333" svg:width="1.3229166mm" svg:x="16.139582mm" svg:y="48.154163mm"/>
          <draw:path svg:d="M 264.5833 0.0 L 317.49997 26.458332 L 343.9583 1058.3333 Q 370.41666 2116.6665 714.37494 2328.3333 Q 1084.7916 2539.9998 4709.583 2539.9998 Q 8360.833 2592.9165 9868.958 2592.9165 L 11377.083 2592.9165 L 11429.999 2592.9165 L 11482.916 2592.9165 L 16298.332 2672.2915 Q 21140.207 2751.6665 21272.498 2751.6665 L 21431.248 2751.6665 L 21537.082 2725.2083 L 21616.457 2725.2083 L 21616.457 2725.2083 L 21616.457 2751.6665 L 21537.082 2751.6665 L 21484.166 2751.6665 L 21484.166 2778.1248 L 21484.166 2804.5833 L 21457.707 2831.0415 L 21457.707 2857.4998 L 21404.791 2883.9583 Q 21378.332 2910.4165 21351.873 2910.4165 L 21351.873 2936.8748 L 10689.166 2936.8748 L 0.0 2936.8748 L 0.0 1508.1249 L 0.0 79.37499 L 0.0 79.37499 L 0.0 79.37499 L 26.458332 79.37499 L 26.458332 105.83333 L 52.916664 105.83333 L 52.916664 105.83333 L 79.37499 79.37499 L 105.83333 79.37499 L 105.83333 158.74998 L 105.83333 211.66666 L 132.29166 185.20833 L 158.74998 158.74998 L 158.74998 158.74998 L 158.74998 158.74998 L 185.20833 185.20833 L 211.66666 185.20833 L 211.66666 158.74998 L 211.66666 105.83333 L 238.12498 52.916664 Q 238.12498 0.0 264.5833 0.0 z" svg:height="29.368748mm" draw:style-name="style-48" svg:viewBox="0.0 0.0 21616.457 2936.8748" svg:width="216.16457mm" svg:x="0.0mm" svg:y="270.40414mm"/>
          <draw:path svg:d="M 79.37499 0.0 Q 132.29166 0.0 105.83333 79.37499 Q 105.83333 158.74998 52.916664 132.29166 Q 0.0 132.29166 0.0 52.916664 Q 0.0 0.0 79.37499 0.0 z" svg:height="1.3229166mm" draw:style-name="style-49" svg:viewBox="0.0 0.0 105.83333 132.29166" svg:width="1.0583333mm" svg:x="15.345833mm" svg:y="280.4583mm"/>
          <draw:path svg:d="M 0.0 26.458332 L 0.0 0.0 L 2725.2083 26.458332 Q 5450.4165 26.458332 6111.8745 52.916664 L 6773.333 52.916664 L 6799.7915 79.37499 Q 6799.7915 105.83333 6799.7915 185.20833 Q 6799.7915 291.04166 6799.7915 343.9583 Q 6746.8745 370.41666 6746.8745 423.3333 Q 6746.8745 449.79166 6773.333 476.24997 Q 6799.7915 476.24997 6799.7915 608.5416 Q 6799.7915 714.37494 6799.7915 767.2916 L 6799.7915 793.74994 L 6799.7915 820.2083 L 6799.7915 846.6666 L 6773.333 846.6666 L 6773.333 873.12494 L 6773.333 873.12494 L 6746.8745 873.12494 L 6746.8745 873.12494 L 6746.8745 873.12494 L 6746.8745 846.6666 L 6746.8745 846.6666 L 6720.4165 820.2083 Q 6693.958 793.74994 6693.958 793.74994 Q 6693.958 767.2916 6641.0415 820.2083 Q 6614.583 873.12494 6588.1245 820.2083 Q 6561.6665 767.2916 6535.208 820.2083 Q 6535.208 846.6666 6482.2915 846.6666 Q 6455.833 846.6666 6455.833 820.2083 Q 6429.3745 767.2916 6429.3745 820.2083 Q 6402.9165 846.6666 6376.458 846.6666 Q 6323.5415 846.6666 6323.5415 820.2083 Q 6323.5415 767.2916 6297.083 820.2083 Q 6270.6245 846.6666 6244.1665 846.6666 Q 6217.708 846.6666 6217.708 820.2083 Q 6191.2495 767.2916 6164.7915 820.2083 Q 6138.333 846.6666 6111.8745 846.6666 Q 6058.958 846.6666 6058.958 820.2083 Q 6058.958 767.2916 6032.4995 793.74994 Q 6006.0415 820.2083 5979.583 846.6666 Q 5926.6665 873.12494 5900.208 820.2083 Q 5900.208 767.2916 5873.7495 767.2916 Q 5847.2915 767.2916 5847.2915 820.2083 Q 5847.2915 846.6666 5794.3745 846.6666 Q 5767.9165 846.6666 5767.9165 820.2083 Q 5767.9165 767.2916 5741.458 767.2916 Q 5714.9995 767.2916 5714.9995 820.2083 Q 5714.9995 846.6666 5688.5415 846.6666 Q 5635.6245 846.6666 5635.6245 820.2083 Q 5635.6245 767.2916 5609.1665 767.2916 Q 5582.708 767.2916 5582.708 820.2083 Q 5582.708 846.6666 5529.7915 846.6666 Q 5503.333 846.6666 5503.333 820.2083 Q 5503.333 767.2916 5476.8745 767.2916 Q 5450.4165 767.2916 5450.4165 820.2083 Q 5450.4165 846.6666 5423.958 846.6666 Q 5397.4995 846.6666 5397.4995 820.2083 Q 5397.4995 767.2916 5371.0415 767.2916 Q 5344.583 767.2916 5344.583 820.2083 Q 5344.583 846.6666 5318.1245 846.6666 Q 5265.208 846.6666 5265.208 820.2083 Q 5265.208 767.2916 5238.7495 767.2916 Q 5212.2915 767.2916 5212.2915 820.2083 Q 5212.2915 846.6666 5159.3745 846.6666 Q 5106.458 846.6666 5106.458 820.2083 Q 5106.458 767.2916 5079.9995 820.2083 Q 5053.5415 846.6666 5000.6245 846.6666 Q 4974.1665 846.6666 4974.1665 820.2083 Q 4947.708 767.2916 4947.708 820.2083 Q 4947.708 846.6666 4894.7915 846.6666 Q 4841.8745 846.6666 4841.8745 820.2083 Q 4841.8745 767.2916 4815.4165 767.2916 Q 4788.958 767.2916 4788.958 820.2083 Q 4788.958 846.6666 4736.0415 846.6666 Q 4709.583 846.6666 4709.583 820.2083 Q 4683.1245 767.2916 4683.1245 820.2083 Q 4683.1245 846.6666 4630.208 846.6666 Q 4603.75 846.6666 4603.75 820.2083 Q 4603.75 767.2916 4577.2915 767.2916 Q 4550.833 767.2916 4550.833 820.2083 Q 4550.833 846.6666 4524.375 846.6666 Q 4471.458 846.6666 4471.458 820.2083 Q 4471.458 767.2916 4445.0 767.2916 Q 4418.5415 767.2916 4418.5415 820.2083 Q 4418.5415 846.6666 4153.958 846.6666 Q 3915.833 846.6666 3915.833 820.2083 Q 3889.3748 793.74994 3889.3748 820.2083 Q 3889.3748 846.6666 2883.9583 846.6666 Q 1904.9999 846.6666 1878.5416 793.74994 Q 1878.5416 767.2916 1878.5416 793.74994 Q 1852.0833 846.6666 1825.6249 846.6666 Q 1772.7083 820.2083 1772.7083 793.74994 Q 1746.2499 767.2916 1719.7916 767.2916 Q 1693.3333 767.2916 1693.3333 793.74994 Q 1693.3333 820.2083 1640.4166 793.74994 Q 1587.4999 767.2916 1561.0416 793.74994 Q 1561.0416 820.2083 1508.1249 820.2083 Q 1455.2083 820.2083 1455.2083 793.74994 Q 1455.2083 767.2916 1428.7499 793.74994 Q 1428.7499 820.2083 1322.9166 820.2083 Q 1217.0833 820.2083 1217.0833 767.2916 Q 1217.0833 740.8333 1190.6249 740.8333 Q 1164.1666 740.8333 1164.1666 767.2916 Q 1164.1666 820.2083 1111.25 820.2083 Q 1058.3333 820.2083 1058.3333 793.74994 Q 1031.875 767.2916 1031.875 793.74994 Q 1031.875 820.2083 978.95825 793.74994 Q 926.0416 767.2916 926.0416 793.74994 Q 899.5833 820.2083 873.12494 820.2083 Q 820.2083 820.2083 820.2083 767.2916 Q 820.2083 740.8333 767.2916 767.2916 Q 767.2916 820.2083 608.5416 820.2083 L 476.24997 846.6666 L 476.24997 846.6666 L 476.24997 820.2083 L 476.24997 820.2083 L 502.7083 820.2083 L 502.7083 767.2916 Q 502.7083 740.8333 476.24997 714.37494 Q 449.79166 661.4583 449.79166 608.5416 Q 449.79166 555.625 423.3333 529.1666 Q 370.41666 502.7083 343.9583 343.9583 L 343.9583 185.20833 L 317.49997 185.20833 L 317.49997 185.20833 L 317.49997 158.74998 Q 291.04166 158.74998 238.12498 158.74998 L 185.20833 158.74998 L 185.20833 132.29166 Q 185.20833 105.83333 158.74998 105.83333 Q 158.74998 79.37499 79.37499 79.37499 L 26.458332 79.37499 L 26.458332 52.916664 Q 26.458332 26.458332 0.0 26.458332 z M 1137.7083 132.29166 Q 1137.7083 79.37499 1190.6249 79.37499 Q 1243.5416 105.83333 1243.5416 158.74998 Q 1243.5416 185.20833 1190.6249 211.66666 Q 1111.25 238.12498 1137.7083 132.29166 z M 2010.8333 105.83333 Q 2063.75 79.37499 2090.2083 158.74998 Q 2090.2083 211.66666 2063.75 238.12498 Q 2037.2915 238.12498 1984.3749 238.12498 Q 1957.9165 238.12498 1957.9165 158.74998 Q 1931.4583 105.83333 2010.8333 105.83333 z M 2831.0415 105.83333 Q 2883.9583 105.83333 2910.4165 185.20833 Q 2910.4165 238.12498 2857.4998 238.12498 Q 2804.5833 238.12498 2778.1248 185.20833 Q 2751.6665 105.83333 2831.0415 105.83333 z M 4471.458 132.29166 Q 4524.375 132.29166 4524.375 185.20833 Q 4524.375 238.12498 4471.458 238.12498 Q 4392.083 264.5833 4392.083 185.20833 Q 4392.083 132.29166 4471.458 132.29166 z M 5238.7495 132.29166 Q 5318.1245 105.83333 5318.1245 185.20833 Q 5318.1245 264.5833 5238.7495 264.5833 Q 5159.3745 264.5833 5159.3745 238.12498 Q 5159.3745 211.66666 5159.3745 185.20833 Q 5159.3745 132.29166 5238.7495 132.29166 z M 793.74994 291.04166 Q 846.6666 291.04166 873.12494 343.9583 Q 873.12494 396.87497 846.6666 423.3333 Q 820.2083 449.79166 767.2916 423.3333 Q 740.8333 396.87497 740.8333 343.9583 Q 767.2916 291.04166 793.74994 291.04166 z M 1534.5833 343.9583 Q 1534.5833 264.5833 1613.9583 291.04166 Q 1666.8749 317.49997 1666.8749 370.41666 Q 1666.8749 396.87497 1613.9583 423.3333 Q 1534.5833 423.3333 1534.5833 343.9583 z M 2434.1665 291.04166 Q 2513.5415 291.04166 2513.5415 343.9583 Q 2513.5415 423.3333 2460.6248 423.3333 Q 2381.2498 396.87497 2381.2498 343.9583 Q 2354.7915 291.04166 2434.1665 291.04166 z M 4048.1248 317.49997 Q 4101.0415 291.04166 4101.0415 370.41666 Q 4101.0415 423.3333 4074.583 449.79166 Q 4048.1248 449.79166 3995.208 423.3333 Q 3942.2915 396.87497 3968.7498 343.9583 Q 3995.208 317.49997 4048.1248 317.49997 z M 4815.4165 317.49997 Q 4868.333 291.04166 4894.7915 370.41666 Q 4894.7915 423.3333 4841.8745 449.79166 Q 4788.958 449.79166 4762.4995 396.87497 Q 4736.0415 317.49997 4815.4165 317.49997 z M 1137.7083 502.7083 Q 1137.7083 449.79166 1190.6249 449.79166 Q 1243.5416 476.24997 1243.5416 555.625 Q 1243.5416 608.5416 1190.6249 608.5416 Q 1111.25 608.5416 1137.7083 502.7083 z M 2010.8333 476.24997 Q 2063.75 449.79166 2090.2083 529.1666 Q 2090.2083 608.5416 2037.2915 608.5416 Q 1957.9165 608.5416 1957.9165 529.1666 Q 1931.4583 476.24997 2010.8333 476.24997 z M 3624.7915 555.625 Q 3624.7915 449.79166 3677.7083 476.24997 Q 3730.6248 502.7083 3730.6248 555.625 Q 3730.6248 634.99994 3677.7083 634.99994 Q 3598.3333 608.5416 3624.7915 555.625 z M 2804.5833 502.7083 Q 2883.9583 502.7083 2883.9583 555.625 Q 2883.9583 608.5416 2831.0415 608.5416 Q 2751.6665 608.5416 2751.6665 555.625 Q 2725.2083 502.7083 2804.5833 502.7083 z M 4471.458 502.7083 Q 4524.375 502.7083 4550.833 555.625 Q 4550.833 634.99994 4471.458 634.99994 Q 4392.083 634.99994 4392.083 555.625 Q 4418.5415 502.7083 4471.458 502.7083 z M 5238.7495 502.7083 Q 5318.1245 502.7083 5318.1245 555.625 Q 5318.1245 608.5416 5265.208 634.99994 Q 5238.7495 661.4583 5212.2915 634.99994 Q 5159.3745 608.5416 5159.3745 555.625 Q 5159.3745 502.7083 5238.7495 502.7083 z M 6006.0415 502.7083 Q 6032.4995 502.7083 6058.958 502.7083 Q 6111.8745 502.7083 6111.8745 582.0833 Q 6111.8745 634.99994 6085.4165 661.4583 Q 6058.958 661.4583 6006.0415 661.4583 Q 5979.583 661.4583 5979.583 582.0833 Q 5979.583 502.7083 6006.0415 502.7083 z" svg:height="8.73125mm" draw:style-name="style-50" svg:viewBox="0.0 0.0 6799.7915 873.12494" svg:width="67.99791mm" svg:x="19.314583mm" svg:y="15.610415mm"/>
          <draw:path svg:d="M 476.24997 79.37499 L 476.24997 0.0 L 476.24997 0.0 L 502.7083 0.0 L 502.7083 26.458332 L 502.7083 79.37499 L 529.1666 79.37499 L 529.1666 79.37499 L 529.1666 105.83333 L 555.625 105.83333 L 555.625 132.29166 L 555.625 158.74998 L 608.5416 185.20833 Q 661.4583 185.20833 820.2083 211.66666 L 952.49994 211.66666 L 952.49994 238.12498 Q 926.0416 238.12498 873.12494 238.12498 L 820.2083 264.5833 L 820.2083 291.04166 L 820.2083 317.49997 L 793.74994 317.49997 L 793.74994 291.04166 L 793.74994 291.04166 L 767.2916 291.04166 L 767.2916 317.49997 L 767.2916 343.9583 L 740.8333 396.87497 L 740.8333 476.24997 L 767.2916 476.24997 L 793.74994 502.7083 L 873.12494 502.7083 Q 926.0416 502.7083 926.0416 529.1666 L 926.0416 529.1666 L 793.74994 608.5416 Q 661.4583 661.4583 634.99994 767.2916 Q 608.5416 873.12494 608.5416 1031.875 Q 608.5416 1164.1666 555.625 1190.6249 Q 529.1666 1217.0833 529.1666 1243.5416 L 555.625 1296.4583 L 555.625 1296.4583 L 555.625 1296.4583 L 555.625 1322.9166 L 555.625 1322.9166 L 582.0833 1322.9166 L 582.0833 1349.3749 L 582.0833 1349.3749 L 608.5416 1349.3749 L 608.5416 1349.3749 L 608.5416 1375.8333 L 582.0833 1375.8333 L 555.625 1349.3749 L 555.625 1349.3749 L 555.625 1349.3749 L 529.1666 1349.3749 L 529.1666 1349.3749 L 529.1666 1322.9166 L 502.7083 1322.9166 L 502.7083 1322.9166 L 502.7083 1349.3749 L 502.7083 1349.3749 L 476.24997 1349.3749 L 476.24997 1322.9166 L 449.79166 1322.9166 L 449.79166 1322.9166 Q 449.79166 1296.4583 343.9583 1243.5416 Q 264.5833 1164.1666 264.5833 1137.7083 Q 238.12498 1111.25 158.74998 1084.7916 Q 52.916664 1058.3333 52.916664 978.95825 Q 26.458332 873.12494 26.458332 820.2083 L 0.0 767.2916 L 0.0 767.2916 Q 0.0 767.2916 26.458332 740.8333 Q 52.916664 740.8333 52.916664 529.1666 Q 79.37499 317.49997 79.37499 238.12498 Q 132.29166 185.20833 185.20833 105.83333 Q 264.5833 26.458332 343.9583 79.37499 Q 396.87497 132.29166 449.79166 132.29166 Q 476.24997 132.29166 476.24997 79.37499 z" svg:height="13.758332mm" draw:style-name="style-51" svg:viewBox="0.0 0.0 952.49994 1375.8333" svg:width="9.525mm" svg:x="148.43124mm" svg:y="147.37291mm"/>
          <draw:path svg:d="M 2222.5 2116.6665 L 2196.0415 2116.6665 L 2169.5833 2116.6665 L 2169.5833 2116.6665 L 2169.5833 2090.2083 L 2169.5833 2090.2083 L 2143.125 2090.2083 L 2143.125 2063.75 L 2143.125 2063.75 L 2116.6665 2063.75 L 2116.6665 2090.2083 L 2116.6665 2116.6665 L 2143.125 2143.125 L 2143.125 2169.5833 L 2116.6665 2169.5833 L 2090.2083 2169.5833 L 2090.2083 2143.125 Q 2063.75 2143.125 2063.75 2143.125 Q 2063.75 2116.6665 2010.8333 2143.125 Q 1931.4583 2169.5833 1904.9999 2090.2083 Q 1878.5416 2010.8333 1852.0833 2010.8333 Q 1825.6249 2010.8333 1799.1666 1984.3749 Q 1799.1666 1957.9165 1772.7083 1957.9165 Q 1746.2499 1957.9165 1719.7916 1904.9999 Q 1693.3333 1852.0833 1640.4166 1878.5416 Q 1587.4999 1904.9999 1587.4999 1852.0833 L 1587.4999 1799.1666 L 1587.4999 1799.1666 L 1587.4999 1799.1666 L 1587.4999 1825.6249 L 1587.4999 1825.6249 L 1561.0416 1825.6249 L 1561.0416 1852.0833 L 1534.5833 1852.0833 Q 1481.6666 1878.5416 1428.7499 1984.3749 Q 1349.3749 2063.75 1322.9166 2090.2083 Q 1269.9999 2116.6665 1269.9999 2222.5 Q 1217.0833 2328.3333 1243.5416 2619.3748 Q 1269.9999 2910.4165 1243.5416 2989.7915 Q 1243.5416 3069.1665 1217.0833 3095.6248 L 1190.6249 3122.0833 L 1190.6249 3122.0833 L 1164.1666 3122.0833 L 1164.1666 3174.9998 L 1164.1666 3201.4583 L 1190.6249 3227.9165 L 1190.6249 3280.8333 L 1190.6249 3280.8333 L 1190.6249 3280.8333 L 1164.1666 3280.8333 L 1137.7083 3280.8333 L 1137.7083 3280.8333 L 1164.1666 3280.8333 L 1164.1666 3254.3748 L 1164.1666 3227.9165 L 1137.7083 3174.9998 Q 1137.7083 3095.6248 1084.7916 3069.1665 Q 1005.4166 3016.2498 899.5833 2778.1248 Q 793.74994 2539.9998 714.37494 2407.7083 L 634.99994 2275.4165 L 634.99994 2275.4165 L 634.99994 2275.4165 L 608.5416 2248.9583 L 582.0833 2222.5 L 582.0833 2222.5 L 582.0833 2222.5 L 555.625 2222.5 L 555.625 2222.5 L 555.625 2196.0415 L 529.1666 2196.0415 L 529.1666 2222.5 L 529.1666 2248.9583 L 502.7083 2248.9583 L 502.7083 2275.4165 L 502.7083 2275.4165 L 476.24997 2275.4165 L 476.24997 2301.875 L 476.24997 2328.3333 L 449.79166 2328.3333 Q 423.3333 2354.7915 449.79166 2381.2498 Q 449.79166 2434.1665 476.24997 2434.1665 Q 502.7083 2434.1665 502.7083 2487.0833 L 476.24997 2539.9998 L 476.24997 2513.5415 L 476.24997 2487.0833 L 423.3333 2487.0833 Q 396.87497 2487.0833 370.41666 2513.5415 Q 343.9583 2513.5415 343.9583 2487.0833 Q 343.9583 2434.1665 264.5833 2460.6248 L 185.20833 2487.0833 L 185.20833 2487.0833 L 158.74998 2487.0833 L 158.74998 2487.0833 L 158.74998 2487.0833 L 158.74998 2487.0833 L 132.29166 2487.0833 L 105.83333 2487.0833 L 79.37499 2487.0833 L 79.37499 2460.6248 L 79.37499 2434.1665 L 52.916664 2434.1665 L 26.458332 2434.1665 L 52.916664 2407.7083 L 79.37499 2381.2498 L 52.916664 2381.2498 L 26.458332 2381.2498 L 26.458332 2354.7915 L 0.0 2354.7915 L 0.0 2328.3333 L 0.0 2301.875 L 26.458332 2301.875 L 52.916664 2328.3333 L 52.916664 2328.3333 Q 79.37499 2328.3333 105.83333 2328.3333 L 158.74998 2328.3333 L 132.29166 2328.3333 L 105.83333 2328.3333 L 105.83333 2301.875 L 105.83333 2275.4165 L 132.29166 2275.4165 L 132.29166 2275.4165 L 132.29166 2248.9583 L 132.29166 2248.9583 L 132.29166 2248.9583 Q 158.74998 2248.9583 158.74998 2222.5 Q 158.74998 2196.0415 211.66666 2196.0415 Q 238.12498 2196.0415 238.12498 2169.5833 Q 211.66666 2116.6665 238.12498 2090.2083 Q 264.5833 2063.75 264.5833 2063.75 Q 238.12498 2063.75 264.5833 2037.2915 Q 317.49997 2010.8333 343.9583 1957.9165 Q 370.41666 1878.5416 343.9583 1799.1666 Q 317.49997 1746.2499 317.49997 1719.7916 Q 291.04166 1693.3333 264.5833 1613.9583 Q 211.66666 1534.5833 185.20833 1508.1249 Q 158.74998 1481.6666 158.74998 1481.6666 Q 158.74998 1428.7499 79.37499 1217.0833 L 0.0 1005.4166 L 0.0 978.95825 L 0.0 952.49994 L 0.0 899.5833 L 0.0 846.6666 L 0.0 846.6666 L 0.0 846.6666 L 370.41666 873.12494 Q 714.37494 899.5833 740.8333 899.5833 L 767.2916 899.5833 L 767.2916 899.5833 L 793.74994 899.5833 L 793.74994 899.5833 L 793.74994 899.5833 L 820.2083 873.12494 L 846.6666 873.12494 L 846.6666 846.6666 Q 846.6666 820.2083 793.74994 820.2083 Q 767.2916 793.74994 767.2916 740.8333 Q 793.74994 687.9166 820.2083 687.9166 Q 873.12494 661.4583 899.5833 634.99994 Q 899.5833 582.0833 1005.4166 396.87497 Q 1111.25 185.20833 1137.7083 105.83333 L 1164.1666 0.0 L 1164.1666 0.0 L 1190.6249 0.0 L 1269.9999 0.0 Q 1349.3749 0.0 1402.2916 0.0 Q 1455.2083 26.458332 1455.2083 79.37499 Q 1455.2083 105.83333 1508.1249 291.04166 Q 1561.0416 476.24997 1613.9583 529.1666 Q 1640.4166 608.5416 1666.8749 687.9166 Q 1693.3333 767.2916 1772.7083 899.5833 Q 1852.0833 1058.3333 1878.5416 1164.1666 Q 1904.9999 1269.9999 1957.9165 1402.2916 Q 2010.8333 1534.5833 1984.3749 1561.0416 Q 1984.3749 1587.4999 2010.8333 1587.4999 Q 2037.2915 1587.4999 2063.75 1613.9583 Q 2063.75 1640.4166 2090.2083 1746.2499 Q 2116.6665 1852.0833 2196.0415 1931.4583 Q 2275.4165 2010.8333 2275.4165 2063.75 Q 2248.9583 2116.6665 2222.5 2116.6665 z M 370.41666 2381.2498 Q 370.41666 2381.2498 396.87497 2381.2498 Q 396.87497 2381.2498 370.41666 2381.2498 Q 370.41666 2381.2498 370.41666 2381.2498 z M 132.29166 2434.1665 Q 158.74998 2434.1665 158.74998 2434.1665 Q 158.74998 2434.1665 158.74998 2434.1665 Q 132.29166 2434.1665 132.29166 2434.1665 z" svg:height="32.80833mm" draw:style-name="style-52" svg:viewBox="0.0 0.0 2275.4165 3280.8333" svg:width="22.754166mm" svg:x="38.629166mm" svg:y="187.85416mm"/>
          <draw:path svg:d="M 661.4583 26.458332 L 687.9166 26.458332 L 687.9166 52.916664 L 687.9166 105.83333 L 714.37494 105.83333 L 714.37494 105.83333 L 714.37494 79.37499 L 740.8333 79.37499 L 740.8333 52.916664 L 740.8333 26.458332 L 767.2916 26.458332 L 793.74994 26.458332 L 793.74994 26.458332 L 793.74994 26.458332 L 820.2083 52.916664 L 846.6666 105.83333 L 846.6666 105.83333 L 846.6666 105.83333 L 846.6666 79.37499 L 846.6666 79.37499 L 873.12494 52.916664 Q 899.5833 26.458332 899.5833 0.0 L 926.0416 0.0 L 926.0416 0.0 Q 926.0416 0.0 952.49994 26.458332 L 952.49994 26.458332 L 952.49994 26.458332 L 952.49994 52.916664 L 952.49994 52.916664 L 952.49994 52.916664 L 926.0416 52.916664 L 926.0416 52.916664 L 926.0416 79.37499 L 952.49994 79.37499 L 952.49994 79.37499 L 952.49994 105.83333 L 952.49994 105.83333 L 978.95825 105.83333 L 978.95825 79.37499 L 1005.4166 79.37499 L 1005.4166 52.916664 Q 1005.4166 0.0 1058.3333 0.0 Q 1084.7916 0.0 1084.7916 52.916664 Q 1084.7916 105.83333 1111.25 105.83333 Q 1137.7083 105.83333 1164.1666 52.916664 Q 1164.1666 0.0 1190.6249 52.916664 Q 1217.0833 105.83333 1243.5416 105.83333 Q 1269.9999 105.83333 1269.9999 52.916664 Q 1269.9999 0.0 1322.9166 0.0 Q 1349.3749 0.0 1349.3749 52.916664 Q 1349.3749 105.83333 1375.8333 105.83333 Q 1402.2916 105.83333 1428.7499 52.916664 Q 1428.7499 0.0 1455.2083 0.0 Q 1481.6666 0.0 1508.1249 52.916664 Q 1534.5833 105.83333 1534.5833 52.916664 Q 1561.0416 0.0 1587.4999 0.0 Q 1613.9583 0.0 1640.4166 52.916664 Q 1640.4166 105.83333 1693.3333 52.916664 Q 1719.7916 0.0 1746.2499 52.916664 Q 1746.2499 105.83333 1772.7083 105.83333 Q 1799.1666 105.83333 1799.1666 52.916664 Q 1825.6249 0.0 1852.0833 0.0 Q 1878.5416 0.0 1904.9999 52.916664 Q 1904.9999 105.83333 1957.9165 52.916664 Q 1984.3749 0.0 2010.8333 52.916664 Q 2010.8333 105.83333 2037.2915 105.83333 Q 2063.75 105.83333 2063.75 52.916664 Q 2063.75 26.458332 2090.2083 26.458332 Q 2116.6665 26.458332 2143.125 52.916664 Q 2169.5833 105.83333 2169.5833 52.916664 Q 2196.0415 0.0 2222.5 0.0 Q 2248.9583 0.0 2275.4165 26.458332 L 2275.4165 26.458332 L 2275.4165 52.916664 L 2275.4165 105.83333 L 2301.875 52.916664 L 2328.3333 26.458332 L 2354.7915 26.458332 Q 2381.2498 26.458332 2434.1665 52.916664 Q 2434.1665 105.83333 2487.0833 52.916664 Q 2513.5415 0.0 2539.9998 52.916664 Q 2592.9165 105.83333 2592.9165 52.916664 Q 2619.3748 0.0 2645.8333 0.0 Q 2698.7498 26.458332 2698.7498 79.37499 Q 2725.2083 105.83333 2751.6665 79.37499 Q 2751.6665 26.458332 2778.1248 26.458332 Q 2804.5833 26.458332 2804.5833 52.916664 Q 2804.5833 105.83333 2831.0415 105.83333 Q 2857.4998 79.37499 2883.9583 52.916664 Q 2883.9583 0.0 2910.4165 0.0 Q 2936.8748 0.0 2936.8748 52.916664 Q 2936.8748 105.83333 2963.3333 105.83333 Q 3016.2498 79.37499 3016.2498 52.916664 Q 3016.2498 26.458332 3042.7083 26.458332 Q 3069.1665 26.458332 3069.1665 52.916664 Q 3069.1665 105.83333 3095.6248 105.83333 Q 3122.0833 79.37499 3148.5415 52.916664 Q 3174.9998 0.0 3201.4583 79.37499 Q 3227.9165 132.29166 3254.3748 79.37499 Q 3280.8333 0.0 3333.7498 0.0 Q 3360.2083 0.0 3386.6665 52.916664 Q 3386.6665 132.29166 3413.1248 79.37499 Q 3439.5833 52.916664 3466.0415 26.458332 Q 3492.4998 26.458332 3492.4998 79.37499 Q 3518.9583 105.83333 3545.4165 105.83333 Q 3545.4165 105.83333 3571.8748 52.916664 Q 3571.8748 26.458332 3598.3333 26.458332 Q 3624.7915 26.458332 3624.7915 79.37499 Q 3624.7915 132.29166 3651.2498 132.29166 Q 3704.1665 132.29166 3704.1665 79.37499 Q 3704.1665 26.458332 3730.6248 26.458332 Q 3757.0833 26.458332 3757.0833 79.37499 Q 3757.0833 132.29166 3783.5415 132.29166 Q 3809.9998 132.29166 3836.4583 79.37499 Q 3862.9165 26.458332 3889.3748 79.37499 Q 3915.833 158.74998 3915.833 79.37499 Q 3942.2915 26.458332 3968.7498 52.916664 Q 4021.6665 52.916664 4021.6665 105.83333 Q 4021.6665 132.29166 4048.1248 132.29166 Q 4074.583 132.29166 4074.583 79.37499 Q 4101.0415 52.916664 4127.5 26.458332 Q 4153.958 26.458332 4153.958 79.37499 Q 4153.958 132.29166 4180.4165 132.29166 Q 4206.875 132.29166 4233.333 79.37499 Q 4233.333 52.916664 4259.7915 26.458332 Q 4286.25 26.458332 4286.25 79.37499 Q 4286.25 132.29166 4312.708 132.29166 Q 4339.1665 132.29166 4339.1665 79.37499 Q 4365.625 52.916664 4392.083 26.458332 Q 4418.5415 26.458332 4418.5415 79.37499 Q 4418.5415 132.29166 4445.0 132.29166 Q 4471.458 132.29166 4497.9165 79.37499 Q 4497.9165 52.916664 4524.375 26.458332 Q 4550.833 26.458332 4550.833 79.37499 Q 4550.833 132.29166 4577.2915 132.29166 Q 4603.75 132.29166 4630.208 79.37499 Q 4656.6665 26.458332 4656.6665 52.916664 Q 4656.6665 79.37499 4683.1245 105.83333 Q 4683.1245 158.74998 4736.0415 79.37499 Q 4762.4995 26.458332 4788.958 79.37499 Q 4788.958 132.29166 4815.4165 132.29166 Q 4841.8745 132.29166 4868.333 79.37499 Q 4868.333 52.916664 4894.7915 52.916664 Q 4921.2495 52.916664 4947.708 105.83333 Q 4947.708 132.29166 4974.1665 132.29166 Q 5000.6245 132.29166 5027.083 79.37499 Q 5027.083 26.458332 5079.9995 79.37499 Q 5106.458 158.74998 5132.9165 105.83333 Q 5132.9165 52.916664 5185.833 52.916664 Q 5212.2915 52.916664 5238.7495 105.83333 Q 5238.7495 158.74998 5238.7495 105.83333 Q 5265.208 52.916664 5291.6665 52.916664 Q 5344.583 52.916664 5344.583 105.83333 Q 5344.583 158.74998 5371.0415 158.74998 Q 5397.4995 158.74998 5397.4995 105.83333 Q 5423.958 52.916664 5450.4165 52.916664 Q 5476.8745 52.916664 5476.8745 105.83333 Q 5476.8745 132.29166 5503.333 132.29166 Q 5529.7915 132.29166 5556.2495 105.83333 Q 5582.708 52.916664 5609.1665 105.83333 Q 5662.083 158.74998 5662.083 105.83333 Q 5688.5415 52.916664 5714.9995 79.37499 Q 5767.9165 79.37499 5767.9165 105.83333 Q 5794.3745 158.74998 5820.833 105.83333 Q 5820.833 52.916664 5873.7495 52.916664 Q 5900.208 52.916664 5900.208 105.83333 Q 5900.208 158.74998 5926.6665 158.74998 Q 5953.1245 158.74998 5979.583 105.83333 Q 5979.583 26.458332 6032.4995 79.37499 Q 6058.958 105.83333 6085.4165 79.37499 Q 6111.8745 52.916664 6138.333 52.916664 Q 6191.2495 52.916664 6191.2495 105.83333 Q 6191.2495 158.74998 6217.708 132.29166 Q 6244.1665 132.29166 6244.1665 105.83333 Q 6244.1665 52.916664 6270.6245 52.916664 Q 6297.083 52.916664 6297.083 105.83333 Q 6297.083 132.29166 6323.5415 132.29166 Q 6349.9995 132.29166 6349.9995 105.83333 Q 6349.9995 52.916664 6720.4165 52.916664 Q 7090.833 52.916664 7090.833 105.83333 Q 7090.833 158.74998 7117.2915 158.74998 Q 7143.7495 158.74998 7143.7495 105.83333 Q 7143.7495 79.37499 7196.6665 105.83333 Q 7249.583 105.83333 7249.583 158.74998 Q 7249.583 185.20833 7276.0415 158.74998 Q 7302.4995 105.83333 7328.958 105.83333 Q 7355.4165 105.83333 7381.8745 132.29166 Q 7408.333 158.74998 7408.333 132.29166 Q 7434.7915 79.37499 7487.708 105.83333 Q 7540.6245 105.83333 7540.6245 158.74998 Q 7540.6245 158.74998 7567.083 132.29166 Q 7593.5415 105.83333 7619.9995 105.83333 Q 7672.9165 105.83333 7672.9165 158.74998 Q 7672.9165 185.20833 7699.3745 185.20833 Q 7725.833 185.20833 7725.833 158.74998 Q 7725.833 105.83333 7778.7495 105.83333 Q 7805.208 105.83333 7831.666 158.74998 Q 7831.666 185.20833 7884.583 158.74998 Q 7937.4995 105.83333 7963.958 132.29166 Q 7990.416 158.74998 7990.416 132.29166 Q 8016.8745 105.83333 8043.333 105.83333 Q 8069.791 105.83333 8069.791 158.74998 Q 8069.791 185.20833 8096.2495 185.20833 Q 8122.708 185.20833 8149.166 158.74998 Q 8149.166 105.83333 8175.6245 105.83333 Q 8202.083 105.83333 8202.083 158.74998 Q 8202.083 185.20833 8228.541 158.74998 Q 8255.0 158.74998 8281.458 132.29166 Q 8281.458 105.83333 8307.916 105.83333 Q 8334.375 105.83333 8334.375 158.74998 Q 8334.375 185.20833 8360.833 185.20833 L 8387.291 185.20833 L 8387.291 158.74998 L 8387.291 105.83333 L 8413.75 105.83333 L 8466.666 105.83333 L 8466.666 158.74998 L 8466.666 185.20833 L 8493.125 185.20833 L 8519.583 185.20833 L 8519.583 158.74998 Q 8519.583 105.83333 8546.041 105.83333 Q 8572.5 105.83333 8572.5 158.74998 L 8572.5 185.20833 L 8598.958 185.20833 L 8625.416 185.20833 L 8625.416 158.74998 L 8625.416 105.83333 L 8678.333 105.83333 L 8704.791 105.83333 L 8704.791 132.29166 L 8704.791 158.74998 L 8704.791 158.74998 L 8678.333 158.74998 L 8678.333 238.12498 Q 8678.333 317.49997 8704.791 317.49997 Q 8731.25 317.49997 8731.25 396.87497 Q 8704.791 476.24997 8731.25 476.24997 Q 8757.708 476.24997 8757.708 502.7083 Q 8757.708 529.1666 8678.333 529.1666 Q 8625.416 502.7083 8625.416 582.0833 Q 8598.958 687.9166 8546.041 687.9166 Q 8466.666 714.37494 8493.125 740.8333 Q 8493.125 793.74994 8519.583 793.74994 Q 8546.041 793.74994 8493.125 846.6666 Q 8413.75 873.12494 8413.75 899.5833 L 8413.75 899.5833 L 8228.541 899.5833 Q 8043.333 899.5833 4048.1248 846.6666 L 52.916664 793.74994 L 52.916664 793.74994 L 52.916664 767.2916 L 26.458332 767.2916 L 26.458332 740.8333 L 26.458332 740.8333 L 0.0 740.8333 L 0.0 740.8333 L 0.0 740.8333 L 26.458332 714.37494 L 52.916664 687.9166 L 79.37499 687.9166 L 105.83333 687.9166 L 105.83333 661.4583 L 105.83333 661.4583 L 132.29166 661.4583 Q 132.29166 634.99994 158.74998 634.99994 Q 211.66666 634.99994 211.66666 634.99994 Q 211.66666 582.0833 264.5833 582.0833 L 291.04166 582.0833 L 291.04166 555.625 L 317.49997 555.625 L 317.49997 502.7083 L 317.49997 449.79166 L 343.9583 449.79166 L 343.9583 423.3333 L 317.49997 423.3333 L 291.04166 423.3333 L 291.04166 396.87497 L 264.5833 370.41666 L 264.5833 343.9583 L 264.5833 317.49997 L 238.12498 317.49997 Q 238.12498 317.49997 185.20833 317.49997 L 132.29166 317.49997 L 132.29166 291.04166 L 132.29166 264.5833 L 132.29166 238.12498 Q 105.83333 211.66666 105.83333 211.66666 L 105.83333 211.66666 L 105.83333 185.20833 L 105.83333 185.20833 L 79.37499 158.74998 L 79.37499 105.83333 L 105.83333 105.83333 Q 105.83333 105.83333 105.83333 79.37499 L 105.83333 79.37499 L 132.29166 79.37499 L 132.29166 79.37499 L 158.74998 79.37499 Q 211.66666 79.37499 211.66666 52.916664 Q 211.66666 0.0 238.12498 0.0 Q 264.5833 0.0 264.5833 52.916664 Q 264.5833 105.83333 291.04166 105.83333 Q 317.49997 79.37499 343.9583 52.916664 Q 343.9583 0.0 370.41666 0.0 Q 396.87497 0.0 423.3333 52.916664 Q 423.3333 105.83333 476.24997 52.916664 Q 502.7083 0.0 529.1666 52.916664 Q 529.1666 105.83333 555.625 105.83333 Q 582.0833 79.37499 608.5416 52.916664 Q 608.5416 0.0 634.99994 0.0 Q 661.4583 0.0 661.4583 26.458332 z M 3174.9998 211.66666 Q 3201.4583 211.66666 3254.3748 211.66666 Q 3280.8333 238.12498 3307.2915 291.04166 Q 3307.2915 317.49997 3227.9165 343.9583 Q 3174.9998 370.41666 3148.5415 317.49997 Q 3122.0833 291.04166 3148.5415 264.5833 Q 3148.5415 211.66666 3174.9998 211.66666 z M 1666.8749 264.5833 Q 1746.2499 264.5833 1719.7916 317.49997 Q 1693.3333 396.87497 1640.4166 396.87497 Q 1587.4999 370.41666 1587.4999 317.49997 Q 1587.4999 238.12498 1666.8749 264.5833 z M 4021.6665 238.12498 Q 4074.583 238.12498 4101.0415 317.49997 Q 4127.5 370.41666 4048.1248 370.41666 Q 3968.7498 370.41666 3968.7498 317.49997 Q 3968.7498 238.12498 4021.6665 238.12498 z M 2381.2498 317.49997 Q 2407.7083 264.5833 2460.6248 264.5833 Q 2513.5415 264.5833 2513.5415 317.49997 Q 2513.5415 396.87497 2434.1665 396.87497 Q 2354.7915 396.87497 2381.2498 317.49997 z M 1984.3749 449.79166 Q 1984.3749 370.41666 2063.75 396.87497 Q 2116.6665 423.3333 2116.6665 476.24997 Q 2116.6665 529.1666 2037.2915 502.7083 Q 1957.9165 502.7083 1984.3749 449.79166 z M 2751.6665 449.79166 Q 2751.6665 370.41666 2831.0415 396.87497 Q 2910.4165 396.87497 2883.9583 476.24997 Q 2857.4998 529.1666 2804.5833 529.1666 Q 2751.6665 529.1666 2751.6665 449.79166 z M 1190.6249 476.24997 Q 1190.6249 423.3333 1243.5416 423.3333 Q 1322.9166 423.3333 1296.4583 476.24997 Q 1269.9999 555.625 1243.5416 555.625 Q 1190.6249 529.1666 1190.6249 476.24997 z M 3571.8748 476.24997 Q 3571.8748 423.3333 3651.2498 423.3333 Q 3704.1665 423.3333 3730.6248 476.24997 Q 3757.0833 502.7083 3730.6248 529.1666 Q 3704.1665 529.1666 3651.2498 529.1666 Q 3571.8748 529.1666 3571.8748 476.24997 z M 5979.583 502.7083 Q 5979.583 423.3333 6032.4995 449.79166 Q 6085.4165 449.79166 6085.4165 502.7083 Q 6085.4165 582.0833 6032.4995 555.625 Q 5979.583 555.625 5979.583 502.7083 z M 8413.75 529.1666 Q 8413.75 476.24997 8466.666 476.24997 Q 8546.041 476.24997 8546.041 529.1666 Q 8546.041 582.0833 8466.666 582.0833 Q 8413.75 582.0833 8413.75 529.1666 z M 2434.1665 582.0833 Q 2487.0833 582.0833 2513.5415 608.5416 Q 2539.9998 634.99994 2513.5415 687.9166 Q 2487.0833 714.37494 2434.1665 714.37494 Q 2381.2498 740.8333 2354.7915 687.9166 Q 2328.3333 661.4583 2354.7915 634.99994 Q 2354.7915 582.0833 2434.1665 582.0833 z M 4815.4165 634.99994 Q 4868.333 634.99994 4868.333 687.9166 Q 4841.8745 740.8333 4788.958 740.8333 Q 4736.0415 740.8333 4736.0415 687.9166 Q 4762.4995 608.5416 4815.4165 634.99994 z M 8069.791 634.99994 Q 8096.2495 634.99994 8149.166 661.4583 Q 8202.083 687.9166 8175.6245 740.8333 Q 8175.6245 793.74994 8096.2495 793.74994 Q 8043.333 793.74994 8043.333 714.37494 Q 8016.8745 661.4583 8069.791 634.99994 z" svg:height="8.995832mm" draw:style-name="style-53" svg:viewBox="0.0 0.0 8757.708 899.5833" svg:width="87.57708mm" svg:x="118.533325mm" svg:y="275.69583mm"/>
          <draw:path svg:d="M 0.0 26.458332 L 26.458332 0.0 L 26.458332 0.0 L 26.458332 0.0 L 26.458332 26.458332 L 26.458332 26.458332 L 52.916664 26.458332 L 52.916664 52.916664 L 79.37499 52.916664 L 132.29166 52.916664 L 185.20833 52.916664 Q 238.12498 52.916664 238.12498 105.83333 Q 238.12498 158.74998 238.12498 158.74998 Q 264.5833 158.74998 291.04166 185.20833 L 291.04166 185.20833 L 291.04166 185.20833 Q 291.04166 211.66666 291.04166 211.66666 L 317.49997 211.66666 L 317.49997 211.66666 Q 317.49997 211.66666 343.9583 238.12498 L 343.9583 238.12498 L 343.9583 238.12498 Q 343.9583 264.5833 343.9583 264.5833 L 370.41666 264.5833 L 396.87497 370.41666 Q 449.79166 476.24997 423.3333 476.24997 Q 396.87497 502.7083 502.7083 608.5416 Q 608.5416 714.37494 608.5416 767.2916 L 608.5416 820.2083 L 608.5416 846.6666 L 608.5416 899.5833 L 608.5416 899.5833 L 608.5416 899.5833 L 608.5416 926.0416 L 608.5416 926.0416 L 582.0833 952.49994 L 555.625 978.95825 L 555.625 978.95825 L 555.625 978.95825 L 555.625 978.95825 L 529.1666 1005.4166 L 502.7083 1005.4166 L 476.24997 1005.4166 L 476.24997 978.95825 L 449.79166 952.49994 L 449.79166 926.0416 Q 449.79166 899.5833 423.3333 846.6666 Q 423.3333 767.2916 343.9583 767.2916 Q 238.12498 740.8333 185.20833 714.37494 Q 132.29166 687.9166 132.29166 740.8333 L 105.83333 767.2916 L 105.83333 767.2916 Q 79.37499 767.2916 79.37499 714.37494 L 52.916664 661.4583 L 52.916664 529.1666 Q 26.458332 396.87497 26.458332 211.66666 L 0.0 52.916664 L 0.0 26.458332 z" svg:height="10.054166mm" draw:style-name="style-54" svg:viewBox="0.0 0.0 608.5416 1005.4166" svg:width="6.0854163mm" svg:x="178.06458mm" svg:y="120.649994mm"/>
          <draw:path svg:d="M 0.0 52.916664 Q 0.0 -26.458332 52.916664 0.0 Q 132.29166 26.458332 132.29166 79.37499 Q 105.83333 132.29166 52.916664 132.29166 Q 0.0 132.29166 0.0 52.916664 z" svg:height="1.3229166mm" draw:style-name="style-55" svg:viewBox="0.0 0.0 132.29166 132.29166" svg:width="1.3229166mm" svg:x="30.162498mm" svg:y="280.7229mm"/>
          <draw:path svg:d="M 2434.1665 238.12498 L 2487.0833 0.0 L 2487.0833 0.0 Q 2487.0833 0.0 2513.5415 52.916664 L 2539.9998 132.29166 L 2539.9998 158.74998 L 2539.9998 158.74998 L 2539.9998 211.66666 L 2539.9998 238.12498 L 2566.4583 264.5833 L 2566.4583 291.04166 L 2592.9165 291.04166 L 2619.3748 291.04166 L 2619.3748 317.49997 L 2619.3748 343.9583 L 2645.8333 396.87497 Q 2645.8333 423.3333 2566.4583 529.1666 Q 2487.0833 608.5416 2460.6248 608.5416 L 2460.6248 634.99994 L 2487.0833 740.8333 Q 2539.9998 873.12494 2539.9998 873.12494 L 2539.9998 899.5833 L 2539.9998 899.5833 L 2539.9998 899.5833 L 2566.4583 926.0416 L 2566.4583 952.49994 L 2487.0833 952.49994 Q 2434.1665 952.49994 2381.2498 926.0416 Q 2354.7915 926.0416 2354.7915 952.49994 Q 2381.2498 1005.4166 2196.0415 1058.3333 Q 2010.8333 1111.25 2010.8333 1137.7083 Q 2010.8333 1190.6249 1984.3749 1190.6249 Q 1957.9165 1217.0833 1904.9999 1217.0833 Q 1878.5416 1269.9999 1746.2499 1322.9166 L 1613.9583 1375.8333 L 1587.4999 1402.2916 L 1561.0416 1402.2916 L 1534.5833 1402.2916 Q 1481.6666 1375.8333 1428.7499 1375.8333 Q 1349.3749 1375.8333 1349.3749 1402.2916 Q 1375.8333 1428.7499 1349.3749 1428.7499 Q 1322.9166 1455.2083 1322.9166 1481.6666 Q 1322.9166 1534.5833 1164.1666 1481.6666 Q 978.95825 1428.7499 978.95825 1481.6666 Q 978.95825 1508.1249 899.5833 1508.1249 L 820.2083 1481.6666 L 793.74994 1508.1249 L 793.74994 1508.1249 L 767.2916 1508.1249 Q 740.8333 1481.6666 687.9166 1481.6666 Q 661.4583 1428.7499 555.625 1428.7499 Q 449.79166 1375.8333 423.3333 1402.2916 L 423.3333 1428.7499 L 396.87497 1428.7499 Q 370.41666 1428.7499 370.41666 1402.2916 Q 370.41666 1402.2916 370.41666 1375.8333 Q 396.87497 1375.8333 370.41666 1322.9166 Q 370.41666 1243.5416 238.12498 1190.6249 L 132.29166 1164.1666 L 79.37499 1137.7083 L 26.458332 1111.25 L 26.458332 1111.25 L 0.0 1111.25 L 0.0 1111.25 L 0.0 1111.25 L 0.0 1111.25 L 0.0 1084.7916 L 26.458332 1084.7916 L 26.458332 1058.3333 L 26.458332 1058.3333 L 52.916664 1058.3333 L 52.916664 1058.3333 L 52.916664 1058.3333 L 132.29166 1058.3333 Q 211.66666 1058.3333 238.12498 1084.7916 L 264.5833 1084.7916 L 264.5833 1058.3333 Q 264.5833 1031.875 238.12498 1005.4166 Q 238.12498 978.95825 211.66666 978.95825 Q 185.20833 952.49994 238.12498 952.49994 L 264.5833 926.0416 L 291.04166 926.0416 L 291.04166 952.49994 L 291.04166 952.49994 L 317.49997 952.49994 L 317.49997 926.0416 L 317.49997 899.5833 L 343.9583 899.5833 L 370.41666 899.5833 L 370.41666 873.12494 L 370.41666 873.12494 L 396.87497 873.12494 L 396.87497 873.12494 L 423.3333 873.12494 Q 476.24997 899.5833 476.24997 899.5833 L 476.24997 899.5833 L 502.7083 899.5833 L 502.7083 899.5833 L 529.1666 926.0416 L 555.625 926.0416 L 555.625 926.0416 Q 555.625 952.49994 608.5416 952.49994 L 661.4583 952.49994 L 687.9166 978.95825 L 714.37494 1005.4166 L 952.49994 1005.4166 Q 1164.1666 1005.4166 1190.6249 1005.4166 L 1190.6249 1005.4166 L 1217.0833 1005.4166 L 1243.5416 1005.4166 L 1269.9999 1005.4166 L 1296.4583 1005.4166 L 1375.8333 1005.4166 L 1428.7499 1005.4166 L 1666.8749 952.49994 Q 1904.9999 899.5833 1984.3749 873.12494 Q 2063.75 846.6666 2063.75 820.2083 Q 2090.2083 793.74994 2143.125 767.2916 Q 2169.5833 740.8333 2196.0415 714.37494 Q 2196.0415 687.9166 2248.9583 608.5416 Q 2328.3333 555.625 2328.3333 529.1666 L 2328.3333 529.1666 L 2328.3333 529.1666 Q 2328.3333 529.1666 2354.7915 529.1666 L 2354.7915 502.7083 L 2354.7915 502.7083 Q 2381.2498 502.7083 2381.2498 502.7083 Q 2381.2498 476.24997 2434.1665 238.12498 z" svg:height="15.081249mm" draw:style-name="style-56" svg:viewBox="0.0 0.0 2645.8333 1508.1249" svg:width="26.458332mm" svg:x="156.63333mm" svg:y="159.80832mm"/>
          <draw:path svg:d="M 238.12498 26.458332 L 238.12498 0.0 L 291.04166 105.83333 Q 343.9583 211.66666 396.87497 238.12498 Q 449.79166 264.5833 449.79166 264.5833 L 449.79166 291.04166 L 449.79166 370.41666 Q 449.79166 449.79166 476.24997 449.79166 Q 502.7083 449.79166 449.79166 529.1666 Q 396.87497 608.5416 423.3333 687.9166 Q 423.3333 793.74994 423.3333 793.74994 L 396.87497 793.74994 L 396.87497 793.74994 L 396.87497 793.74994 L 396.87497 820.2083 L 396.87497 820.2083 L 370.41666 820.2083 L 370.41666 846.6666 L 370.41666 846.6666 L 343.9583 846.6666 L 343.9583 846.6666 L 343.9583 846.6666 L 343.9583 873.12494 L 343.9583 873.12494 L 317.49997 873.12494 L 317.49997 899.5833 L 185.20833 899.5833 L 79.37499 899.5833 L 52.916664 873.12494 L 26.458332 846.6666 L 26.458332 846.6666 L 26.458332 846.6666 L 26.458332 820.2083 L 26.458332 793.74994 L 26.458332 740.8333 Q 26.458332 714.37494 0.0 687.9166 Q -26.458332 687.9166 26.458332 608.5416 L 52.916664 529.1666 L 52.916664 529.1666 Q 79.37499 529.1666 79.37499 529.1666 L 79.37499 502.7083 L 79.37499 423.3333 Q 79.37499 343.9583 132.29166 211.66666 L 185.20833 52.916664 L 185.20833 52.916664 L 185.20833 52.916664 L 185.20833 26.458332 L 185.20833 26.458332 L 211.66666 26.458332 L 211.66666 52.916664 L 211.66666 52.916664 L 238.12498 52.916664 L 238.12498 26.458332 z" svg:height="8.995832mm" draw:style-name="style-57" svg:viewBox="0.0 0.0 476.24997 899.5833" svg:width="4.7625mm" svg:x="119.85625mm" svg:y="105.83333mm"/>
          <draw:path svg:d="M 370.41666 26.458332 L 396.87497 0.0 L 476.24997 185.20833 Q 555.625 396.87497 661.4583 502.7083 Q 767.2916 634.99994 767.2916 661.4583 L 767.2916 687.9166 L 793.74994 687.9166 L 793.74994 714.37494 L 793.74994 714.37494 L 820.2083 714.37494 L 820.2083 740.8333 L 820.2083 767.2916 L 846.6666 767.2916 L 846.6666 767.2916 L 873.12494 926.0416 Q 873.12494 1111.25 899.5833 1243.5416 L 899.5833 1375.8333 L 873.12494 1375.8333 Q 873.12494 1349.3749 820.2083 1375.8333 L 767.2916 1402.2916 L 767.2916 1349.3749 Q 767.2916 1322.9166 793.74994 1322.9166 Q 820.2083 1322.9166 820.2083 1243.5416 Q 820.2083 1190.6249 740.8333 1137.7083 Q 687.9166 1084.7916 608.5416 1031.875 Q 529.1666 1031.875 476.24997 1005.4166 Q 449.79166 978.95825 264.5833 952.49994 L 105.83333 926.0416 L 105.83333 926.0416 L 105.83333 926.0416 L 79.37499 899.5833 L 26.458332 899.5833 L 26.458332 873.12494 L 26.458332 820.2083 L 52.916664 820.2083 L 52.916664 820.2083 L 291.04166 820.2083 Q 502.7083 820.2083 529.1666 846.6666 L 555.625 873.12494 L 582.0833 873.12494 L 608.5416 873.12494 L 634.99994 899.5833 L 661.4583 899.5833 L 661.4583 820.2083 L 661.4583 767.2916 L 634.99994 740.8333 L 608.5416 714.37494 L 608.5416 687.9166 L 608.5416 661.4583 L 582.0833 634.99994 L 555.625 608.5416 L 555.625 608.5416 L 555.625 608.5416 L 555.625 582.0833 L 555.625 582.0833 L 529.1666 582.0833 Q 529.1666 555.625 502.7083 529.1666 Q 449.79166 502.7083 449.79166 529.1666 Q 423.3333 555.625 317.49997 555.625 L 211.66666 555.625 L 185.20833 529.1666 L 158.74998 502.7083 L 79.37499 502.7083 L 0.0 502.7083 L 0.0 502.7083 L 0.0 502.7083 L 105.83333 502.7083 L 211.66666 502.7083 L 238.12498 502.7083 L 291.04166 502.7083 L 291.04166 476.24997 L 291.04166 476.24997 L 264.5833 476.24997 L 264.5833 449.79166 L 238.12498 449.79166 Q 211.66666 449.79166 238.12498 291.04166 L 238.12498 132.29166 L 264.5833 132.29166 L 264.5833 132.29166 L 291.04166 158.74998 L 317.49997 185.20833 L 317.49997 185.20833 L 343.9583 185.20833 L 343.9583 158.74998 Q 343.9583 132.29166 343.9583 79.37499 Q 343.9583 26.458332 370.41666 26.458332 z" svg:height="14.022916mm" draw:style-name="style-58" svg:viewBox="0.0 0.0 899.5833 1402.2916" svg:width="8.995832mm" svg:x="169.5979mm" svg:y="113.50624mm"/>
          <draw:path svg:d="M 608.5416 502.7083 L 608.5416 502.7083 L 608.5416 529.1666 L 608.5416 529.1666 L 582.0833 555.625 L 555.625 582.0833 L 555.625 582.0833 L 555.625 608.5416 L 449.79166 608.5416 L 343.9583 608.5416 L 343.9583 582.0833 Q 343.9583 555.625 396.87497 502.7083 L 396.87497 423.3333 L 423.3333 396.87497 L 423.3333 343.9583 L 396.87497 343.9583 L 343.9583 343.9583 L 343.9583 370.41666 L 343.9583 370.41666 L 317.49997 370.41666 L 317.49997 396.87497 L 317.49997 396.87497 L 291.04166 396.87497 L 291.04166 423.3333 Q 291.04166 449.79166 238.12498 502.7083 L 185.20833 582.0833 L 185.20833 582.0833 L 185.20833 608.5416 L 79.37499 608.5416 L 0.0 608.5416 L 0.0 582.0833 L 26.458332 555.625 L 26.458332 529.1666 L 26.458332 502.7083 L 52.916664 476.24997 L 79.37499 449.79166 L 79.37499 396.87497 Q 79.37499 370.41666 132.29166 317.49997 L 132.29166 264.5833 L 158.74998 238.12498 L 185.20833 211.66666 L 185.20833 185.20833 L 185.20833 185.20833 L 185.20833 185.20833 Q 185.20833 185.20833 185.20833 185.20833 L 185.20833 158.74998 L 185.20833 132.29166 Q 185.20833 79.37499 211.66666 79.37499 L 211.66666 79.37499 L 238.12498 79.37499 Q 264.5833 79.37499 291.04166 52.916664 Q 291.04166 26.458332 396.87497 26.458332 Q 502.7083 26.458332 476.24997 79.37499 Q 449.79166 132.29166 502.7083 132.29166 Q 555.625 132.29166 582.0833 79.37499 Q 634.99994 26.458332 740.8333 0.0 Q 846.6666 0.0 740.8333 238.12498 Q 608.5416 502.7083 608.5416 502.7083 z" svg:height="6.0854163mm" draw:style-name="style-59" svg:viewBox="0.0 0.0 740.8333 608.5416" svg:width="7.408333mm" svg:x="56.356247mm" svg:y="26.722916mm"/>
          <draw:path svg:d="M 211.66666 158.74998 L 238.12498 185.20833 L 238.12498 211.66666 L 238.12498 264.5833 L 264.5833 317.49997 L 291.04166 396.87497 L 291.04166 423.3333 L 291.04166 449.79166 L 264.5833 449.79166 L 264.5833 423.3333 L 238.12498 423.3333 Q 185.20833 423.3333 185.20833 396.87497 L 158.74998 370.41666 L 158.74998 370.41666 Q 132.29166 343.9583 132.29166 343.9583 L 132.29166 343.9583 L 132.29166 317.49997 Q 132.29166 317.49997 105.83333 317.49997 L 105.83333 317.49997 L 105.83333 264.5833 Q 79.37499 238.12498 79.37499 211.66666 Q 79.37499 211.66666 26.458332 105.83333 L 0.0 26.458332 L 79.37499 0.0 Q 132.29166 0.0 158.74998 52.916664 Q 185.20833 132.29166 211.66666 158.74998 z" svg:height="4.497916mm" draw:style-name="style-60" svg:viewBox="0.0 0.0 291.04166 449.79166" svg:width="2.9104166mm" svg:x="196.5854mm" svg:y="252.94165mm"/>
          <draw:path svg:d="M 79.37499 0.0 Q 132.29166 0.0 132.29166 52.916664 Q 132.29166 105.83333 52.916664 132.29166 Q 0.0 132.29166 0.0 52.916664 Q 0.0 0.0 79.37499 0.0 z" svg:height="1.3229166mm" draw:style-name="style-61" svg:viewBox="0.0 0.0 132.29166 132.29166" svg:width="1.3229166mm" svg:x="214.31248mm" svg:y="49.741665mm"/>
          <draw:path svg:d="M 79.37499 0.0 Q 158.74998 0.0 158.74998 52.916664 Q 158.74998 132.29166 79.37499 132.29166 Q 26.458332 158.74998 0.0 105.83333 Q 0.0 79.37499 0.0 52.916664 Q 0.0 0.0 79.37499 0.0 z" svg:height="1.3229166mm" draw:style-name="style-62" svg:viewBox="0.0 0.0 158.74998 132.29166" svg:width="1.5874999mm" svg:x="214.31248mm" svg:y="82.02083mm"/>
          <draw:path svg:d="M 79.37499 26.458332 L 52.916664 0.0 L 158.74998 26.458332 Q 264.5833 26.458332 396.87497 52.916664 L 502.7083 52.916664 L 502.7083 52.916664 L 502.7083 79.37499 L 608.5416 79.37499 L 740.8333 79.37499 L 740.8333 105.83333 L 740.8333 105.83333 L 661.4583 132.29166 Q 555.625 132.29166 555.625 343.9583 Q 555.625 529.1666 582.0833 555.625 L 582.0833 555.625 L 555.625 555.625 Q 529.1666 555.625 449.79166 529.1666 Q 396.87497 502.7083 396.87497 555.625 L 423.3333 608.5416 L 370.41666 608.5416 Q 317.49997 608.5416 238.12498 502.7083 Q 185.20833 423.3333 132.29166 396.87497 L 79.37499 343.9583 L 79.37499 343.9583 L 79.37499 343.9583 L 52.916664 343.9583 L 52.916664 343.9583 L 26.458332 317.49997 L 0.0 317.49997 L 0.0 291.04166 L 0.0 264.5833 L 26.458332 264.5833 L 52.916664 291.04166 L 79.37499 291.04166 Q 79.37499 291.04166 132.29166 317.49997 L 185.20833 317.49997 L 185.20833 291.04166 L 185.20833 264.5833 L 158.74998 211.66666 Q 132.29166 158.74998 132.29166 105.83333 Q 132.29166 52.916664 79.37499 26.458332 z" svg:height="6.0854163mm" draw:style-name="style-63" svg:viewBox="0.0 0.0 740.8333 608.5416" svg:width="7.408333mm" svg:x="156.36874mm" svg:y="188.6479mm"/>
          <draw:path svg:d="M 0.0 26.458332 L 0.0 0.0 L 26.458332 0.0 L 52.916664 26.458332 L 52.916664 26.458332 L 52.916664 26.458332 L 79.37499 26.458332 L 79.37499 26.458332 L 79.37499 52.916664 L 105.83333 52.916664 L 105.83333 52.916664 L 105.83333 79.37499 L 158.74998 79.37499 L 185.20833 79.37499 L 211.66666 105.83333 L 211.66666 105.83333 L 211.66666 105.83333 Q 238.12498 79.37499 238.12498 79.37499 L 238.12498 79.37499 L 264.5833 79.37499 Q 264.5833 79.37499 264.5833 52.916664 L 264.5833 52.916664 L 423.3333 132.29166 Q 582.0833 211.66666 608.5416 264.5833 Q 661.4583 343.9583 714.37494 343.9583 L 767.2916 343.9583 L 714.37494 396.87497 Q 687.9166 449.79166 661.4583 476.24997 L 661.4583 502.7083 L 661.4583 502.7083 Q 634.99994 502.7083 608.5416 529.1666 Q 582.0833 555.625 529.1666 582.0833 L 476.24997 582.0833 L 449.79166 582.0833 L 449.79166 555.625 L 449.79166 555.625 Q 423.3333 555.625 291.04166 396.87497 L 132.29166 238.12498 L 132.29166 238.12498 Q 105.83333 211.66666 79.37499 132.29166 L 26.458332 79.37499 L 26.458332 79.37499 Q 0.0 52.916664 0.0 52.916664 L 0.0 52.916664 L 0.0 26.458332 z" svg:height="5.820833mm" draw:style-name="style-64" svg:viewBox="0.0 0.0 767.2916 582.0833" svg:width="7.6729164mm" svg:x="134.40833mm" svg:y="220.3979mm"/>
          <draw:path svg:d="M 79.37499 0.0 Q 132.29166 0.0 132.29166 79.37499 Q 132.29166 132.29166 79.37499 132.29166 Q 0.0 132.29166 0.0 79.37499 Q 26.458332 0.0 79.37499 0.0 z" svg:height="1.3229166mm" draw:style-name="style-65" svg:viewBox="0.0 0.0 132.29166 132.29166" svg:width="1.3229166mm" svg:x="195.52707mm" svg:y="19.843748mm"/>
          <draw:path svg:d="M 79.37499 79.37499 L 0.0 0.0 L 105.83333 26.458332 Q 185.20833 26.458332 370.41666 79.37499 Q 529.1666 132.29166 582.0833 132.29166 Q 661.4583 132.29166 687.9166 132.29166 L 740.8333 132.29166 L 740.8333 132.29166 Q 740.8333 132.29166 740.8333 158.74998 L 767.2916 158.74998 L 793.74994 158.74998 Q 793.74994 185.20833 820.2083 185.20833 L 846.6666 185.20833 L 873.12494 211.66666 Q 899.5833 238.12498 899.5833 238.12498 L 899.5833 264.5833 L 899.5833 291.04166 Q 899.5833 343.9583 899.5833 343.9583 L 899.5833 370.41666 L 873.12494 370.41666 Q 846.6666 343.9583 714.37494 343.9583 Q 582.0833 291.04166 582.0833 449.79166 L 555.625 582.0833 L 502.7083 582.0833 L 449.79166 555.625 L 343.9583 555.625 L 238.12498 555.625 L 238.12498 449.79166 Q 211.66666 370.41666 211.66666 291.04166 Q 158.74998 185.20833 79.37499 79.37499 z" svg:height="5.820833mm" draw:style-name="style-66" svg:viewBox="0.0 0.0 899.5833 582.0833" svg:width="8.995832mm" svg:x="164.04166mm" svg:y="189.70624mm"/>
          <draw:path svg:d="M 793.74994 26.458332 L 793.74994 0.0 L 793.74994 0.0 L 793.74994 0.0 L 820.2083 52.916664 Q 846.6666 132.29166 846.6666 158.74998 L 846.6666 211.66666 L 873.12494 211.66666 L 899.5833 211.66666 L 926.0416 185.20833 Q 952.49994 185.20833 952.49994 158.74998 Q 952.49994 132.29166 978.95825 132.29166 Q 1005.4166 105.83333 1005.4166 105.83333 L 1031.875 105.83333 L 1111.25 132.29166 Q 1190.6249 158.74998 1322.9166 158.74998 Q 1428.7499 158.74998 1428.7499 211.66666 Q 1428.7499 264.5833 1534.5833 238.12498 Q 1640.4166 211.66666 1693.3333 211.66666 L 1772.7083 211.66666 L 1772.7083 211.66666 Q 1772.7083 211.66666 1772.7083 238.12498 L 1799.1666 238.12498 L 1799.1666 238.12498 L 1799.1666 264.5833 L 1799.1666 264.5833 L 1799.1666 264.5833 L 1799.1666 264.5833 L 1799.1666 291.04166 L 1799.1666 343.9583 L 1799.1666 396.87497 L 1640.4166 396.87497 Q 1508.1249 423.3333 1322.9166 423.3333 L 1164.1666 423.3333 L 1164.1666 449.79166 L 1164.1666 449.79166 L 1164.1666 449.79166 L 1137.7083 449.79166 L 1005.4166 449.79166 Q 846.6666 476.24997 714.37494 476.24997 Q 582.0833 476.24997 370.41666 555.625 L 185.20833 634.99994 L 132.29166 634.99994 L 79.37499 634.99994 L 79.37499 634.99994 L 79.37499 634.99994 L 79.37499 608.5416 L 105.83333 608.5416 L 105.83333 582.0833 L 105.83333 555.625 L 79.37499 555.625 L 79.37499 529.1666 L 52.916664 529.1666 L 26.458332 529.1666 L 26.458332 502.7083 L 0.0 502.7083 L 0.0 502.7083 L 0.0 476.24997 L 0.0 476.24997 L 0.0 476.24997 L 0.0 476.24997 L 0.0 476.24997 L 0.0 449.79166 L 0.0 449.79166 L 26.458332 449.79166 L 26.458332 476.24997 L 52.916664 476.24997 L 79.37499 476.24997 L 105.83333 502.7083 Q 132.29166 502.7083 132.29166 476.24997 Q 132.29166 449.79166 185.20833 449.79166 Q 238.12498 449.79166 238.12498 317.49997 L 238.12498 158.74998 L 317.49997 158.74998 Q 370.41666 158.74998 449.79166 158.74998 L 529.1666 158.74998 L 634.99994 158.74998 Q 714.37494 158.74998 740.8333 105.83333 Q 740.8333 52.916664 767.2916 52.916664 L 767.2916 52.916664 L 767.2916 26.458332 L 793.74994 26.458332 L 793.74994 26.458332 z" svg:height="6.3499994mm" draw:style-name="style-67" svg:viewBox="0.0 0.0 1799.1666 634.99994" svg:width="17.991665mm" svg:x="137.05415mm" svg:y="95.24999mm"/>
          <draw:path svg:d="M 0.0 52.916664 Q 0.0 0.0 52.916664 0.0 Q 105.83333 26.458332 105.83333 79.37499 Q 79.37499 158.74998 26.458332 132.29166 Q -26.458332 132.29166 0.0 52.916664 z" svg:height="1.3229166mm" draw:style-name="style-68" svg:viewBox="0.0 0.0 105.83333 132.29166" svg:width="1.0583333mm" svg:x="16.404165mm" svg:y="80.43333mm"/>
          <draw:path svg:d="M 52.916664 0.0 Q 105.83333 0.0 132.29166 79.37499 Q 158.74998 132.29166 79.37499 132.29166 Q 0.0 132.29166 0.0 79.37499 Q 0.0 0.0 52.916664 0.0 z" svg:height="1.3229166mm" draw:style-name="style-69" svg:viewBox="0.0 0.0 132.29166 132.29166" svg:width="1.3229166mm" svg:x="158.22083mm" svg:y="278.07706mm"/>
          <draw:path svg:d="M 476.24997 26.458332 L 555.625 52.916664 L 582.0833 52.916664 Q 608.5416 52.916664 634.99994 26.458332 L 634.99994 26.458332 L 634.99994 26.458332 L 661.4583 26.458332 L 661.4583 52.916664 Q 634.99994 79.37499 582.0833 105.83333 L 502.7083 158.74998 L 502.7083 158.74998 L 476.24997 158.74998 L 476.24997 185.20833 L 476.24997 211.66666 L 476.24997 264.5833 Q 476.24997 317.49997 502.7083 317.49997 Q 529.1666 343.9583 555.625 396.87497 Q 555.625 423.3333 529.1666 449.79166 Q 529.1666 476.24997 582.0833 529.1666 Q 634.99994 582.0833 687.9166 687.9166 Q 687.9166 767.2916 687.9166 793.74994 L 687.9166 793.74994 L 687.9166 793.74994 L 687.9166 793.74994 L 714.37494 820.2083 L 740.8333 820.2083 L 740.8333 846.6666 L 740.8333 873.12494 L 767.2916 899.5833 L 793.74994 926.0416 L 793.74994 952.49994 L 793.74994 952.49994 L 793.74994 952.49994 L 767.2916 952.49994 L 740.8333 952.49994 L 687.9166 952.49994 L 661.4583 952.49994 L 634.99994 952.49994 L 608.5416 926.0416 L 582.0833 899.5833 L 582.0833 899.5833 L 582.0833 899.5833 L 555.625 899.5833 L 555.625 899.5833 L 555.625 873.12494 L 529.1666 873.12494 L 529.1666 873.12494 Q 529.1666 846.6666 529.1666 846.6666 Q 529.1666 846.6666 423.3333 740.8333 Q 317.49997 661.4583 291.04166 555.625 Q 264.5833 449.79166 238.12498 423.3333 Q 185.20833 423.3333 185.20833 396.87497 Q 185.20833 370.41666 158.74998 370.41666 Q 105.83333 370.41666 105.83333 317.49997 Q 105.83333 264.5833 52.916664 264.5833 L 26.458332 264.5833 L 26.458332 238.12498 L 0.0 238.12498 L 0.0 211.66666 L 0.0 158.74998 L 26.458332 158.74998 L 52.916664 158.74998 L 52.916664 132.29166 L 52.916664 132.29166 L 158.74998 79.37499 Q 264.5833 0.0 317.49997 0.0 Q 370.41666 0.0 476.24997 26.458332 z" svg:height="9.525mm" draw:style-name="style-70" svg:viewBox="0.0 0.0 793.74994 952.49994" svg:width="7.9374995mm" svg:x="136.525mm" svg:y="133.87917mm"/>
          <draw:path svg:d="M 952.49994 26.458332 L 1031.875 26.458332 L 1164.1666 52.916664 Q 1269.9999 79.37499 1269.9999 79.37499 L 1269.9999 79.37499 L 1296.4583 79.37499 L 1296.4583 79.37499 L 1296.4583 185.20833 Q 1296.4583 264.5833 1269.9999 264.5833 L 1243.5416 264.5833 L 1190.6249 264.5833 Q 1137.7083 238.12498 1111.25 238.12498 Q 1058.3333 238.12498 1058.3333 343.9583 Q 1031.875 423.3333 899.5833 423.3333 Q 740.8333 449.79166 740.8333 502.7083 Q 740.8333 555.625 634.99994 555.625 L 502.7083 555.625 L 476.24997 555.625 L 423.3333 555.625 L 423.3333 608.5416 L 423.3333 634.99994 L 396.87497 634.99994 L 396.87497 661.4583 L 370.41666 661.4583 Q 370.41666 661.4583 370.41666 687.9166 L 370.41666 687.9166 L 370.41666 687.9166 L 343.9583 687.9166 L 317.49997 687.9166 Q 317.49997 661.4583 264.5833 661.4583 Q 211.66666 661.4583 211.66666 687.9166 L 185.20833 740.8333 L 132.29166 740.8333 L 79.37499 714.37494 L 79.37499 714.37494 L 52.916664 714.37494 L 52.916664 714.37494 L 52.916664 714.37494 L 52.916664 687.9166 L 52.916664 687.9166 L 52.916664 661.4583 L 52.916664 661.4583 L 26.458332 661.4583 L 26.458332 661.4583 L 26.458332 634.99994 L 0.0 608.5416 L 0.0 555.625 L 0.0 502.7083 L 26.458332 502.7083 L 26.458332 502.7083 L 26.458332 476.24997 L 26.458332 476.24997 L 52.916664 476.24997 L 79.37499 449.79166 L 211.66666 396.87497 Q 343.9583 343.9583 370.41666 291.04166 Q 423.3333 291.04166 449.79166 264.5833 Q 476.24997 264.5833 476.24997 211.66666 Q 476.24997 185.20833 661.4583 132.29166 Q 846.6666 79.37499 820.2083 26.458332 Q 820.2083 0.0 846.6666 0.0 Q 899.5833 26.458332 952.49994 26.458332 z" svg:height="7.408333mm" draw:style-name="style-71" svg:viewBox="0.0 0.0 1296.4583 740.8333" svg:width="12.964582mm" svg:x="171.97916mm" svg:y="169.06874mm"/>
          <draw:path svg:d="M 79.37499 0.0 Q 132.29166 0.0 132.29166 52.916664 Q 105.83333 105.83333 52.916664 105.83333 Q 0.0 105.83333 0.0 52.916664 Q 26.458332 -26.458332 79.37499 0.0 z" svg:height="1.0583333mm" draw:style-name="style-72" svg:viewBox="0.0 0.0 132.29166 105.83333" svg:width="1.3229166mm" svg:x="165.89374mm" svg:y="282.0458mm"/>
          <draw:path svg:d="M 52.916664 0.0 Q 132.29166 0.0 132.29166 52.916664 Q 132.29166 132.29166 79.37499 132.29166 Q 0.0 158.74998 0.0 79.37499 Q -26.458332 0.0 52.916664 0.0 z" svg:height="1.3229166mm" draw:style-name="style-73" svg:viewBox="0.0 0.0 132.29166 132.29166" svg:width="1.3229166mm" svg:x="212.4604mm" svg:y="86.254166mm"/>
          <draw:path svg:d="M 476.24997 52.916664 L 476.24997 0.0 L 529.1666 52.916664 Q 608.5416 105.83333 634.99994 132.29166 Q 687.9166 132.29166 687.9166 105.83333 Q 714.37494 52.916664 767.2916 105.83333 Q 846.6666 132.29166 846.6666 158.74998 Q 846.6666 185.20833 873.12494 185.20833 Q 899.5833 185.20833 1058.3333 370.41666 Q 1190.6249 529.1666 1217.0833 555.625 Q 1243.5416 555.625 1243.5416 582.0833 Q 1243.5416 608.5416 1322.9166 634.99994 Q 1428.7499 687.9166 1455.2083 740.8333 Q 1481.6666 793.74994 1534.5833 793.74994 Q 1587.4999 820.2083 1587.4999 820.2083 L 1587.4999 846.6666 L 1640.4166 846.6666 L 1666.8749 846.6666 L 1666.8749 873.12494 L 1666.8749 873.12494 L 1666.8749 873.12494 L 1640.4166 873.12494 L 1640.4166 873.12494 L 1640.4166 899.5833 L 1613.9583 899.5833 L 1587.4999 899.5833 L 1587.4999 926.0416 L 1587.4999 952.49994 L 1561.0416 952.49994 L 1561.0416 952.49994 L 1561.0416 926.0416 L 1534.5833 926.0416 L 1508.1249 952.49994 Q 1455.2083 952.49994 1481.6666 978.95825 Q 1508.1249 978.95825 1508.1249 1005.4166 Q 1534.5833 1031.875 1534.5833 1058.3333 L 1534.5833 1084.7916 L 1508.1249 1084.7916 Q 1481.6666 1058.3333 1402.2916 1058.3333 L 1322.9166 1058.3333 L 1322.9166 1058.3333 L 1322.9166 1058.3333 L 1296.4583 1058.3333 L 1296.4583 1058.3333 L 1296.4583 1084.7916 L 1269.9999 1084.7916 L 1269.9999 1111.25 L 1269.9999 1111.25 L 1190.6249 1137.7083 Q 1111.25 1164.1666 1137.7083 1217.0833 Q 1164.1666 1243.5416 1164.1666 1269.9999 L 1164.1666 1296.4583 L 1190.6249 1322.9166 L 1190.6249 1349.3749 L 1164.1666 1349.3749 L 1137.7083 1322.9166 L 1137.7083 1322.9166 L 1111.25 1322.9166 L 1111.25 1322.9166 L 1111.25 1322.9166 L 1084.7916 1296.4583 L 1058.3333 1296.4583 L 1058.3333 1296.4583 L 1031.875 1296.4583 L 1031.875 1269.9999 Q 1005.4166 1269.9999 1005.4166 1269.9999 L 1005.4166 1269.9999 L 1005.4166 1269.9999 Q 1005.4166 1243.5416 978.95825 1243.5416 L 978.95825 1243.5416 L 978.95825 1217.0833 Q 952.49994 1217.0833 846.6666 1084.7916 Q 687.9166 952.49994 529.1666 846.6666 Q 370.41666 740.8333 211.66666 634.99994 L 79.37499 555.625 L 105.83333 555.625 L 158.74998 555.625 L 158.74998 529.1666 L 158.74998 502.7083 L 132.29166 476.24997 L 105.83333 449.79166 L 105.83333 449.79166 Q 105.83333 423.3333 52.916664 423.3333 L 26.458332 423.3333 L 26.458332 396.87497 L 0.0 396.87497 L 0.0 317.49997 L 0.0 238.12498 L 26.458332 238.12498 L 26.458332 211.66666 L 52.916664 211.66666 L 105.83333 211.66666 L 105.83333 238.12498 L 105.83333 238.12498 L 132.29166 238.12498 L 132.29166 264.5833 L 132.29166 264.5833 L 158.74998 264.5833 L 185.20833 291.04166 Q 238.12498 317.49997 264.5833 264.5833 Q 291.04166 211.66666 343.9583 211.66666 Q 396.87497 264.5833 396.87497 264.5833 L 423.3333 264.5833 L 423.3333 264.5833 L 423.3333 264.5833 L 476.24997 264.5833 L 502.7083 264.5833 L 502.7083 264.5833 L 476.24997 264.5833 L 476.24997 211.66666 L 476.24997 158.74998 L 476.24997 132.29166 Q 476.24997 105.83333 476.24997 52.916664 z" svg:height="13.49375mm" draw:style-name="style-74" svg:viewBox="0.0 0.0 1666.8749 1349.3749" svg:width="16.668749mm" svg:x="143.93332mm" svg:y="159.80832mm"/>
          <draw:path svg:d="M 52.916664 79.37499 L 0.0 0.0 L 79.37499 52.916664 Q 132.29166 132.29166 264.5833 185.20833 Q 396.87497 238.12498 449.79166 264.5833 Q 476.24997 291.04166 502.7083 343.9583 Q 555.625 396.87497 582.0833 396.87497 Q 608.5416 396.87497 661.4583 449.79166 Q 687.9166 502.7083 714.37494 529.1666 L 714.37494 529.1666 L 714.37494 529.1666 Q 714.37494 555.625 714.37494 555.625 L 740.8333 555.625 L 793.74994 608.5416 Q 820.2083 687.9166 846.6666 714.37494 L 846.6666 714.37494 L 820.2083 714.37494 Q 767.2916 740.8333 793.74994 740.8333 Q 793.74994 767.2916 793.74994 767.2916 L 767.2916 767.2916 L 767.2916 767.2916 L 767.2916 767.2916 L 740.8333 793.74994 L 714.37494 793.74994 L 714.37494 793.74994 L 687.9166 767.2916 L 687.9166 767.2916 L 661.4583 767.2916 L 661.4583 767.2916 L 661.4583 767.2916 L 661.4583 740.8333 L 661.4583 740.8333 L 634.99994 740.8333 L 634.99994 714.37494 L 634.99994 714.37494 L 608.5416 714.37494 L 608.5416 714.37494 L 608.5416 714.37494 L 608.5416 687.9166 Q 608.5416 687.9166 476.24997 608.5416 Q 370.41666 502.7083 343.9583 396.87497 Q 291.04166 291.04166 238.12498 264.5833 Q 158.74998 238.12498 158.74998 211.66666 Q 158.74998 185.20833 132.29166 185.20833 Q 105.83333 185.20833 52.916664 79.37499 z" svg:height="7.9374995mm" draw:style-name="style-75" svg:viewBox="0.0 0.0 846.6666 793.74994" svg:width="8.466666mm" svg:x="127.26458mm" svg:y="215.6354mm"/>
          <draw:path svg:d="M 661.4583 0.0 L 687.9166 0.0 L 740.8333 26.458332 Q 793.74994 79.37499 740.8333 105.83333 Q 687.9166 132.29166 767.2916 132.29166 Q 820.2083 158.74998 846.6666 211.66666 Q 846.6666 291.04166 926.0416 291.04166 Q 1005.4166 291.04166 1005.4166 343.9583 Q 1005.4166 396.87497 1031.875 396.87497 Q 1058.3333 396.87497 1084.7916 343.9583 Q 1111.25 317.49997 1137.7083 370.41666 Q 1164.1666 396.87497 1190.6249 370.41666 Q 1217.0833 317.49997 1243.5416 370.41666 Q 1243.5416 423.3333 1269.9999 423.3333 Q 1322.9166 423.3333 1322.9166 396.87497 Q 1322.9166 370.41666 1349.3749 370.41666 Q 1375.8333 370.41666 1375.8333 396.87497 Q 1375.8333 423.3333 1428.7499 396.87497 Q 1481.6666 370.41666 1481.6666 396.87497 Q 1534.5833 449.79166 1534.5833 396.87497 Q 1561.0416 317.49997 1587.4999 317.49997 Q 1613.9583 317.49997 1640.4166 370.41666 Q 1640.4166 396.87497 1666.8749 423.3333 Q 1693.3333 423.3333 1693.3333 370.41666 Q 1693.3333 317.49997 1719.7916 317.49997 Q 1746.2499 317.49997 1746.2499 370.41666 L 1746.2499 423.3333 L 1772.7083 423.3333 L 1799.1666 396.87497 L 1799.1666 396.87497 L 1799.1666 396.87497 L 1825.6249 343.9583 L 1852.0833 317.49997 L 1852.0833 317.49997 L 1852.0833 317.49997 L 1852.0833 317.49997 Q 1852.0833 317.49997 1878.5416 370.41666 L 1904.9999 423.3333 L 1904.9999 423.3333 L 1904.9999 449.79166 L 1904.9999 449.79166 L 1931.4583 449.79166 L 1957.9165 396.87497 Q 1984.3749 343.9583 2010.8333 396.87497 Q 2010.8333 423.3333 2063.75 396.87497 Q 2116.6665 343.9583 2143.125 396.87497 Q 2196.0415 423.3333 2222.5 396.87497 Q 2222.5 343.9583 2248.9583 396.87497 Q 2248.9583 423.3333 2275.4165 423.3333 Q 2301.875 396.87497 2301.875 396.87497 L 2328.3333 396.87497 L 2328.3333 343.9583 L 2328.3333 317.49997 L 2354.7915 317.49997 L 2381.2498 317.49997 L 2381.2498 343.9583 L 2381.2498 370.41666 L 2381.2498 396.87497 L 2381.2498 449.79166 L 2381.2498 476.24997 Q 2381.2498 502.7083 2381.2498 502.7083 L 2381.2498 529.1666 L 2381.2498 529.1666 Q 2381.2498 529.1666 2354.7915 555.625 L 2354.7915 555.625 L 2354.7915 634.99994 Q 2354.7915 714.37494 2381.2498 714.37494 L 2407.7083 714.37494 L 2434.1665 767.2916 Q 2460.6248 820.2083 2434.1665 820.2083 Q 2407.7083 820.2083 2407.7083 846.6666 L 2407.7083 873.12494 L 2381.2498 873.12494 Q 2354.7915 899.5833 2354.7915 978.95825 Q 2354.7915 1031.875 2381.2498 1031.875 Q 2407.7083 1031.875 2407.7083 1058.3333 L 2407.7083 1058.3333 L 2407.7083 1084.7916 L 2381.2498 1111.25 L 2381.2498 1137.7083 L 2381.2498 1137.7083 L 1799.1666 1137.7083 Q 1217.0833 1137.7083 634.99994 1137.7083 L 26.458332 1137.7083 L 26.458332 1111.25 L 0.0 1111.25 L 0.0 661.4583 Q 0.0 238.12498 0.0 211.66666 L 0.0 185.20833 L 0.0 185.20833 L 0.0 185.20833 L 0.0 158.74998 L 0.0 158.74998 L 26.458332 158.74998 L 26.458332 132.29166 L 26.458332 132.29166 L 0.0 132.29166 L 0.0 132.29166 L 0.0 132.29166 L 0.0 105.83333 L 0.0 105.83333 L 26.458332 52.916664 L 26.458332 0.0 L 26.458332 0.0 L 52.916664 0.0 L 52.916664 52.916664 L 52.916664 105.83333 L 79.37499 132.29166 Q 105.83333 158.74998 105.83333 158.74998 L 105.83333 185.20833 L 132.29166 185.20833 L 158.74998 185.20833 L 158.74998 211.66666 L 158.74998 211.66666 L 185.20833 211.66666 L 185.20833 238.12498 L 185.20833 238.12498 L 211.66666 238.12498 L 211.66666 238.12498 L 211.66666 238.12498 L 211.66666 264.5833 L 211.66666 264.5833 L 238.12498 238.12498 Q 264.5833 211.66666 264.5833 211.66666 Q 264.5833 185.20833 291.04166 211.66666 Q 317.49997 238.12498 396.87497 185.20833 Q 476.24997 132.29166 476.24997 79.37499 Q 476.24997 26.458332 555.625 26.458332 Q 634.99994 0.0 661.4583 0.0 z M 105.83333 555.625 Q 105.83333 502.7083 158.74998 502.7083 Q 211.66666 529.1666 211.66666 582.0833 Q 211.66666 661.4583 158.74998 634.99994 Q 105.83333 634.99994 105.83333 555.625 z M 555.625 529.1666 Q 634.99994 529.1666 608.5416 608.5416 Q 582.0833 661.4583 529.1666 661.4583 Q 476.24997 661.4583 476.24997 582.0833 Q 476.24997 529.1666 555.625 529.1666 z M 1613.9583 529.1666 Q 1640.4166 502.7083 1693.3333 502.7083 Q 1719.7916 529.1666 1719.7916 608.5416 Q 1693.3333 661.4583 1640.4166 661.4583 Q 1587.4999 661.4583 1587.4999 608.5416 Q 1587.4999 555.625 1613.9583 529.1666 z M 370.41666 687.9166 Q 423.3333 687.9166 396.87497 767.2916 Q 370.41666 820.2083 343.9583 820.2083 Q 291.04166 820.2083 291.04166 740.8333 Q 317.49997 687.9166 370.41666 687.9166 z M 1243.5416 767.2916 Q 1243.5416 714.37494 1322.9166 714.37494 Q 1375.8333 714.37494 1375.8333 793.74994 Q 1375.8333 873.12494 1296.4583 846.6666 Q 1217.0833 846.6666 1243.5416 767.2916 z M 1984.3749 767.2916 Q 1984.3749 714.37494 2037.2915 714.37494 Q 2116.6665 714.37494 2116.6665 767.2916 Q 2116.6665 846.6666 2037.2915 846.6666 Q 1957.9165 846.6666 1984.3749 767.2916 z M 185.20833 873.12494 Q 238.12498 873.12494 211.66666 952.49994 Q 211.66666 1031.875 158.74998 1005.4166 Q 105.83333 1005.4166 105.83333 926.0416 Q 105.83333 873.12494 185.20833 873.12494 z M 476.24997 899.5833 Q 502.7083 873.12494 555.625 873.12494 Q 634.99994 899.5833 608.5416 952.49994 Q 582.0833 1031.875 529.1666 1005.4166 Q 476.24997 1005.4166 476.24997 978.95825 Q 476.24997 926.0416 476.24997 899.5833 z M 1587.4999 952.49994 Q 1587.4999 873.12494 1640.4166 899.5833 Q 1719.7916 926.0416 1719.7916 978.95825 Q 1693.3333 1031.875 1640.4166 1031.875 Q 1587.4999 1031.875 1587.4999 952.49994 z" svg:height="11.377083mm" draw:style-name="style-76" svg:viewBox="0.0 0.0 2434.1665 1137.7083" svg:width="24.341665mm" svg:x="14.287499mm" svg:y="271.72708mm"/>
          <draw:path svg:d="M 52.916664 0.0 Q 132.29166 -26.458332 132.29166 52.916664 Q 132.29166 132.29166 79.37499 132.29166 Q 0.0 132.29166 0.0 79.37499 Q 0.0 0.0 52.916664 0.0 z" svg:height="1.3229166mm" draw:style-name="style-77" svg:viewBox="0.0 0.0 132.29166 132.29166" svg:width="1.3229166mm" svg:x="127.52916mm" svg:y="17.727083mm"/>
          <draw:path svg:d="M 0.0 79.37499 Q 0.0 0.0 52.916664 0.0 Q 105.83333 26.458332 105.83333 79.37499 Q 105.83333 158.74998 52.916664 158.74998 Q 0.0 158.74998 0.0 79.37499 z" svg:height="1.5874999mm" draw:style-name="style-78" svg:viewBox="0.0 0.0 105.83333 158.74998" svg:width="1.0583333mm" svg:x="105.30416mm" svg:y="237.59583mm"/>
          <draw:path svg:d="M 105.83333 26.458332 L 105.83333 0.0 L 158.74998 0.0 L 185.20833 0.0 L 185.20833 26.458332 L 211.66666 52.916664 L 211.66666 132.29166 Q 211.66666 238.12498 317.49997 238.12498 Q 423.3333 238.12498 449.79166 291.04166 Q 476.24997 343.9583 529.1666 343.9583 Q 608.5416 343.9583 608.5416 370.41666 Q 608.5416 396.87497 634.99994 423.3333 Q 687.9166 449.79166 740.8333 449.79166 L 767.2916 449.79166 L 793.74994 449.79166 L 793.74994 449.79166 L 793.74994 449.79166 L 793.74994 449.79166 L 820.2083 370.41666 Q 820.2083 291.04166 899.5833 291.04166 Q 978.95825 343.9583 1005.4166 343.9583 L 1058.3333 343.9583 L 1058.3333 317.49997 L 1058.3333 291.04166 L 1084.7916 291.04166 L 1084.7916 291.04166 L 1084.7916 264.5833 L 1058.3333 264.5833 L 1058.3333 264.5833 Q 1058.3333 238.12498 1058.3333 238.12498 Q 1058.3333 238.12498 1031.875 132.29166 Q 1005.4166 26.458332 1058.3333 26.458332 L 1084.7916 0.0 L 1111.25 0.0 L 1137.7083 0.0 L 1137.7083 26.458332 L 1137.7083 52.916664 L 1164.1666 52.916664 L 1190.6249 52.916664 L 1190.6249 26.458332 L 1217.0833 0.0 L 1217.0833 26.458332 L 1217.0833 52.916664 L 1243.5416 26.458332 Q 1269.9999 0.0 1269.9999 0.0 L 1269.9999 0.0 L 1269.9999 26.458332 Q 1269.9999 26.458332 1296.4583 26.458332 L 1296.4583 26.458332 L 1349.3749 185.20833 Q 1375.8333 343.9583 1428.7499 396.87497 Q 1481.6666 476.24997 1481.6666 529.1666 Q 1481.6666 608.5416 1508.1249 608.5416 Q 1534.5833 608.5416 1508.1249 634.99994 Q 1481.6666 634.99994 1481.6666 661.4583 Q 1481.6666 687.9166 1561.0416 740.8333 Q 1640.4166 793.74994 1587.4999 873.12494 Q 1587.4999 952.49994 1587.4999 1031.875 L 1587.4999 1084.7916 L 1640.4166 1084.7916 Q 1719.7916 1084.7916 1746.2499 1058.3333 Q 1772.7083 1031.875 1772.7083 1084.7916 Q 1772.7083 1137.7083 1825.6249 1137.7083 Q 1878.5416 1137.7083 1904.9999 1243.5416 Q 1904.9999 1349.3749 1852.0833 1375.8333 Q 1799.1666 1402.2916 1825.6249 1481.6666 Q 1852.0833 1561.0416 1878.5416 1561.0416 Q 1904.9999 1561.0416 1931.4583 1640.4166 Q 1957.9165 1719.7916 1957.9165 1746.2499 L 1957.9165 1772.7083 L 1984.3749 1799.1666 L 2010.8333 1825.6249 L 2010.8333 1825.6249 L 2010.8333 1825.6249 L 2010.8333 1852.0833 Q 1984.3749 1878.5416 1984.3749 1878.5416 L 2010.8333 1878.5416 L 2010.8333 1931.4583 L 2010.8333 1957.9165 L 1984.3749 1957.9165 L 1984.3749 1984.3749 L 1957.9165 1984.3749 L 1957.9165 1984.3749 L 1957.9165 1957.9165 L 1957.9165 1957.9165 L 1931.4583 1957.9165 L 1931.4583 1931.4583 L 1904.9999 1931.4583 L 1878.5416 1931.4583 L 1878.5416 1904.9999 L 1852.0833 1904.9999 L 1852.0833 1984.3749 L 1852.0833 2063.75 L 1825.6249 2063.75 L 1825.6249 2063.75 L 1799.1666 2063.75 L 1746.2499 2037.2915 L 1746.2499 2037.2915 L 1746.2499 2037.2915 L 1719.7916 2037.2915 L 1719.7916 2037.2915 L 1693.3333 2037.2915 L 1693.3333 2037.2915 L 1693.3333 2010.8333 L 1693.3333 2010.8333 L 1666.8749 2010.8333 L 1666.8749 1984.3749 L 1666.8749 1984.3749 Q 1640.4166 1984.3749 1640.4166 1984.3749 Q 1640.4166 1957.9165 1640.4166 1904.9999 Q 1640.4166 1852.0833 1428.7499 1561.0416 Q 1217.0833 1296.4583 1111.25 1164.1666 Q 952.49994 1031.875 714.37494 952.49994 Q 476.24997 873.12494 449.79166 873.12494 Q 423.3333 899.5833 423.3333 820.2083 Q 423.3333 767.2916 370.41666 767.2916 Q 343.9583 767.2916 317.49997 714.37494 Q 317.49997 687.9166 238.12498 634.99994 Q 185.20833 608.5416 158.74998 529.1666 L 132.29166 449.79166 L 132.29166 423.3333 L 105.83333 396.87497 L 105.83333 370.41666 L 105.83333 343.9583 L 79.37499 343.9583 Q 52.916664 343.9583 26.458332 317.49997 Q 0.0 317.49997 0.0 291.04166 L 0.0 238.12498 L 0.0 211.66666 L 0.0 185.20833 L 26.458332 185.20833 L 52.916664 185.20833 L 52.916664 158.74998 L 52.916664 158.74998 L 79.37499 105.83333 L 105.83333 52.916664 L 105.83333 26.458332 z" svg:height="20.637499mm" draw:style-name="style-79" svg:viewBox="0.0 0.0 2010.8333 2063.75" svg:width="20.108332mm" svg:x="111.12499mm" svg:y="213.51874mm"/>
          <draw:path svg:d="M 264.5833 79.37499 L 264.5833 0.0 L 264.5833 0.0 L 291.04166 0.0 L 291.04166 79.37499 L 291.04166 185.20833 L 317.49997 158.74998 L 343.9583 132.29166 L 343.9583 132.29166 L 343.9583 132.29166 L 343.9583 105.83333 L 343.9583 105.83333 L 370.41666 105.83333 L 370.41666 132.29166 L 449.79166 79.37499 Q 502.7083 79.37499 608.5416 79.37499 Q 714.37494 105.83333 740.8333 79.37499 Q 740.8333 52.916664 767.2916 52.916664 Q 793.74994 52.916664 793.74994 79.37499 Q 793.74994 105.83333 846.6666 79.37499 Q 899.5833 79.37499 978.95825 52.916664 Q 1084.7916 52.916664 1084.7916 79.37499 Q 1084.7916 105.83333 1111.25 132.29166 Q 1137.7083 132.29166 1164.1666 185.20833 Q 1164.1666 238.12498 1243.5416 238.12498 L 1296.4583 238.12498 L 1296.4583 264.5833 L 1296.4583 264.5833 L 1322.9166 291.04166 L 1322.9166 291.04166 L 1322.9166 291.04166 Q 1296.4583 291.04166 1164.1666 291.04166 L 1005.4166 291.04166 L 952.49994 291.04166 L 899.5833 291.04166 L 899.5833 291.04166 L 873.12494 291.04166 L 873.12494 291.04166 L 873.12494 291.04166 L 873.12494 317.49997 L 873.12494 317.49997 L 899.5833 317.49997 L 899.5833 343.9583 L 899.5833 343.9583 L 873.12494 343.9583 L 873.12494 396.87497 L 873.12494 476.24997 L 899.5833 502.7083 L 899.5833 529.1666 L 952.49994 502.7083 Q 978.95825 502.7083 1005.4166 555.625 Q 1031.875 608.5416 1137.7083 687.9166 Q 1243.5416 767.2916 1296.4583 846.6666 Q 1349.3749 926.0416 1375.8333 952.49994 L 1402.2916 978.95825 L 1402.2916 978.95825 L 1402.2916 978.95825 L 1402.2916 1005.4166 L 1402.2916 1005.4166 L 1402.2916 1031.875 L 1402.2916 1058.3333 L 1402.2916 1137.7083 L 1402.2916 1243.5416 L 1402.2916 1243.5416 L 1375.8333 1243.5416 L 1375.8333 1190.6249 L 1349.3749 1137.7083 L 1349.3749 1111.25 L 1349.3749 1084.7916 L 1322.9166 1084.7916 L 1322.9166 1084.7916 L 1322.9166 1058.3333 L 1296.4583 1058.3333 L 1296.4583 1031.875 L 1296.4583 1005.4166 L 1269.9999 1005.4166 L 1243.5416 1031.875 L 1243.5416 1031.875 L 1243.5416 1031.875 L 1217.0833 1058.3333 Q 1190.6249 1084.7916 1190.6249 1137.7083 Q 1137.7083 1190.6249 1084.7916 1217.0833 Q 1005.4166 1243.5416 978.95825 1190.6249 Q 978.95825 1137.7083 873.12494 1137.7083 Q 740.8333 1111.25 740.8333 1084.7916 Q 740.8333 1058.3333 714.37494 1031.875 Q 661.4583 1031.875 714.37494 1031.875 Q 740.8333 1005.4166 740.8333 952.49994 L 714.37494 899.5833 L 714.37494 899.5833 L 714.37494 873.12494 L 661.4583 873.12494 Q 608.5416 873.12494 502.7083 899.5833 Q 423.3333 899.5833 423.3333 926.0416 Q 396.87497 952.49994 264.5833 926.0416 Q 105.83333 873.12494 79.37499 846.6666 L 79.37499 820.2083 L 79.37499 793.74994 L 79.37499 793.74994 L 52.916664 767.2916 Q 26.458332 714.37494 26.458332 661.4583 L 0.0 608.5416 L 0.0 582.0833 Q -26.458332 555.625 26.458332 529.1666 Q 52.916664 502.7083 52.916664 476.24997 Q 52.916664 449.79166 132.29166 396.87497 Q 185.20833 370.41666 185.20833 343.9583 Q 158.74998 343.9583 158.74998 291.04166 Q 132.29166 238.12498 185.20833 185.20833 Q 211.66666 132.29166 238.12498 132.29166 Q 264.5833 132.29166 264.5833 79.37499 z" svg:height="12.435416mm" draw:style-name="style-80" svg:viewBox="0.0 0.0 1402.2916 1243.5416" svg:width="14.022916mm" svg:x="59.00208mm" svg:y="118.268745mm"/>
          <draw:path svg:d="M 158.74998 26.458332 L 211.66666 0.0 L 264.5833 0.0 L 317.49997 0.0 L 343.9583 26.458332 L 370.41666 26.458332 L 370.41666 105.83333 L 370.41666 158.74998 L 291.04166 502.7083 Q 211.66666 846.6666 185.20833 846.6666 Q 158.74998 846.6666 158.74998 820.2083 L 158.74998 820.2083 L 158.74998 793.74994 Q 158.74998 740.8333 132.29166 687.9166 Q 105.83333 634.99994 79.37499 582.0833 L 26.458332 555.625 L 26.458332 529.1666 Q 0.0 529.1666 0.0 476.24997 Q -52.916664 449.79166 0.0 317.49997 L 52.916664 158.74998 L 52.916664 132.29166 L 52.916664 105.83333 L 79.37499 105.83333 L 79.37499 105.83333 L 79.37499 79.37499 L 105.83333 79.37499 L 105.83333 79.37499 L 105.83333 52.916664 L 105.83333 52.916664 L 105.83333 52.916664 L 132.29166 52.916664 L 132.29166 52.916664 L 158.74998 26.458332 z" svg:height="8.466666mm" draw:style-name="style-81" svg:viewBox="0.0 0.0 370.41666 846.6666" svg:width="3.7041664mm" svg:x="80.43333mm" svg:y="183.09166mm"/>
          <draw:path svg:d="M 211.66666 132.29166 L 185.20833 158.74998 L 185.20833 158.74998 L 158.74998 158.74998 L 158.74998 158.74998 L 158.74998 158.74998 L 158.74998 185.20833 L 158.74998 185.20833 L 132.29166 185.20833 L 132.29166 211.66666 L 132.29166 211.66666 L 105.83333 211.66666 L 105.83333 211.66666 L 105.83333 211.66666 L 105.83333 238.12498 L 105.83333 238.12498 L 79.37499 238.12498 L 79.37499 264.5833 L 79.37499 264.5833 L 79.37499 264.5833 L 79.37499 264.5833 Q 52.916664 264.5833 52.916664 317.49997 Q 52.916664 370.41666 0.0 343.9583 Q 0.0 317.49997 0.0 238.12498 L 52.916664 158.74998 L 105.83333 79.37499 Q 158.74998 0.0 158.74998 0.0 L 185.20833 0.0 L 238.12498 0.0 Q 264.5833 0.0 264.5833 52.916664 Q 238.12498 105.83333 211.66666 132.29166 z" svg:height="3.439583mm" draw:style-name="style-82" svg:viewBox="0.0 0.0 264.5833 343.9583" svg:width="2.6458333mm" svg:x="110.06666mm" svg:y="85.725mm"/>
          <draw:path svg:d="M 396.87497 0.0 L 502.7083 0.0 L 661.4583 26.458332 Q 820.2083 52.916664 846.6666 132.29166 Q 846.6666 238.12498 926.0416 264.5833 Q 1005.4166 291.04166 1058.3333 370.41666 Q 1084.7916 449.79166 1111.25 476.24997 Q 1164.1666 502.7083 1164.1666 529.1666 L 1190.6249 529.1666 L 1190.6249 555.625 Q 1217.0833 582.0833 1217.0833 661.4583 L 1217.0833 767.2916 L 1190.6249 767.2916 Q 1164.1666 767.2916 1137.7083 793.74994 Q 1111.25 793.74994 1111.25 767.2916 Q 1111.25 740.8333 1058.3333 740.8333 Q 1005.4166 740.8333 1031.875 820.2083 Q 1058.3333 899.5833 1005.4166 873.12494 L 926.0416 873.12494 L 873.12494 873.12494 Q 820.2083 873.12494 767.2916 926.0416 Q 714.37494 978.95825 634.99994 952.49994 L 555.625 899.5833 L 555.625 873.12494 Q 529.1666 873.12494 529.1666 873.12494 L 529.1666 873.12494 L 529.1666 873.12494 Q 502.7083 873.12494 476.24997 873.12494 Q 423.3333 873.12494 396.87497 952.49994 L 370.41666 1058.3333 L 343.9583 1058.3333 L 343.9583 1084.7916 L 317.49997 1084.7916 L 291.04166 1084.7916 L 264.5833 1084.7916 L 264.5833 1084.7916 L 264.5833 1084.7916 L 264.5833 1084.7916 L 264.5833 1058.3333 L 264.5833 1058.3333 L 291.04166 1058.3333 L 291.04166 1031.875 L 291.04166 1031.875 L 317.49997 1031.875 L 317.49997 1031.875 L 317.49997 1031.875 L 291.04166 1005.4166 L 264.5833 978.95825 L 238.12498 978.95825 L 211.66666 978.95825 L 185.20833 952.49994 L 158.74998 926.0416 L 158.74998 926.0416 L 158.74998 926.0416 L 132.29166 926.0416 L 132.29166 926.0416 L 132.29166 899.5833 L 105.83333 899.5833 L 105.83333 873.12494 L 105.83333 846.6666 L 79.37499 846.6666 L 79.37499 846.6666 L 79.37499 846.6666 L 79.37499 820.2083 L 105.83333 820.2083 L 132.29166 820.2083 L 211.66666 767.2916 Q 264.5833 767.2916 291.04166 740.8333 L 317.49997 714.37494 L 343.9583 714.37494 L 370.41666 714.37494 L 370.41666 687.9166 L 370.41666 687.9166 L 396.87497 687.9166 L 396.87497 661.4583 L 370.41666 661.4583 L 343.9583 661.4583 L 343.9583 634.99994 L 317.49997 634.99994 L 317.49997 634.99994 L 317.49997 608.5416 L 211.66666 608.5416 Q 132.29166 608.5416 105.83333 634.99994 L 52.916664 661.4583 L 52.916664 634.99994 L 52.916664 608.5416 L 26.458332 608.5416 L 0.0 608.5416 L 0.0 582.0833 L 0.0 582.0833 L 0.0 582.0833 L 0.0 582.0833 L 26.458332 582.0833 L 26.458332 555.625 L 26.458332 555.625 L 52.916664 555.625 L 52.916664 555.625 L 52.916664 555.625 L 79.37499 529.1666 L 105.83333 529.1666 L 105.83333 502.7083 Q 105.83333 476.24997 132.29166 476.24997 Q 158.74998 449.79166 185.20833 423.3333 Q 211.66666 370.41666 132.29166 343.9583 L 79.37499 317.49997 L 79.37499 317.49997 L 79.37499 291.04166 L 185.20833 264.5833 Q 264.5833 238.12498 291.04166 238.12498 L 291.04166 238.12498 L 317.49997 211.66666 L 370.41666 185.20833 L 370.41666 185.20833 L 370.41666 185.20833 L 343.9583 185.20833 L 343.9583 185.20833 L 343.9583 158.74998 Q 317.49997 158.74998 264.5833 132.29166 L 185.20833 105.83333 L 238.12498 79.37499 Q 291.04166 52.916664 291.04166 26.458332 Q 291.04166 0.0 396.87497 0.0 z M 79.37499 608.5416 Q 79.37499 608.5416 79.37499 582.0833 Q 105.83333 582.0833 105.83333 608.5416 Q 105.83333 608.5416 79.37499 608.5416 z" svg:height="10.847916mm" draw:style-name="style-83" svg:viewBox="0.0 0.0 1217.0833 1084.7916" svg:width="12.170833mm" svg:x="148.69583mm" svg:y="121.44374mm"/>
          <draw:path svg:d="M 26.458332 0.0 L 52.916664 0.0 L 105.83333 0.0 Q 132.29166 0.0 132.29166 79.37499 Q 158.74998 132.29166 79.37499 158.74998 Q 0.0 158.74998 0.0 79.37499 Q 0.0 0.0 26.458332 0.0 z" svg:height="1.5874999mm" draw:style-name="style-84" svg:viewBox="0.0 0.0 132.29166 158.74998" svg:width="1.3229166mm" svg:x="210.60832mm" svg:y="66.14583mm"/>
          <draw:path svg:d="M 476.24997 0.0 L 476.24997 0.0 L 396.87497 132.29166 Q 317.49997 264.5833 264.5833 317.49997 Q 185.20833 317.49997 158.74998 343.9583 L 132.29166 370.41666 L 132.29166 370.41666 L 105.83333 370.41666 L 105.83333 370.41666 L 105.83333 370.41666 L 105.83333 396.87497 L 105.83333 396.87497 L 79.37499 396.87497 L 79.37499 423.3333 L 79.37499 423.3333 L 52.916664 423.3333 L 52.916664 423.3333 L 52.916664 423.3333 L 52.916664 449.79166 L 52.916664 449.79166 L 26.458332 449.79166 L 26.458332 476.24997 L 26.458332 476.24997 L 26.458332 476.24997 L 26.458332 476.24997 Q 0.0 476.24997 0.0 423.3333 Q 0.0 396.87497 185.20833 211.66666 L 370.41666 26.458332 L 423.3333 0.0 Q 476.24997 -26.458332 476.24997 0.0 z" svg:height="4.7625mm" draw:style-name="style-85" svg:viewBox="0.0 0.0 476.24997 476.24997" svg:width="4.7625mm" svg:x="179.91666mm" svg:y="175.15416mm"/>
          <draw:path svg:d="M 79.37499 0.0 Q 132.29166 -26.458332 132.29166 52.916664 Q 132.29166 132.29166 52.916664 132.29166 Q 0.0 105.83333 0.0 52.916664 Q 0.0 0.0 79.37499 0.0 z" svg:height="1.3229166mm" draw:style-name="style-86" svg:viewBox="0.0 0.0 132.29166 132.29166" svg:width="1.3229166mm" svg:x="19.05mm" svg:y="266.1708mm"/>
          <draw:path svg:d="M 0.0 52.916664 Q 26.458332 0.0 79.37499 0.0 Q 132.29166 0.0 132.29166 52.916664 Q 132.29166 79.37499 132.29166 105.83333 Q 105.83333 158.74998 52.916664 132.29166 Q -26.458332 132.29166 0.0 52.916664 z" svg:height="1.3229166mm" draw:style-name="style-87" svg:viewBox="0.0 0.0 132.29166 132.29166" svg:width="1.3229166mm" svg:x="17.197916mm" svg:y="253.47083mm"/>
          <draw:path svg:d="M 52.916664 0.0 Q 105.83333 0.0 105.83333 79.37499 Q 105.83333 132.29166 52.916664 158.74998 Q 0.0 158.74998 0.0 79.37499 Q 0.0 0.0 52.916664 0.0 z" svg:height="1.5874999mm" draw:style-name="style-88" svg:viewBox="0.0 0.0 105.83333 158.74998" svg:width="1.0583333mm" svg:x="15.874999mm" svg:y="128.85208mm"/>
          <draw:path svg:d="M 185.20833 79.37499 L 158.74998 0.0 L 343.9583 79.37499 Q 502.7083 158.74998 767.2916 238.12498 Q 1058.3333 317.49997 1190.6249 370.41666 Q 1349.3749 423.3333 1402.2916 396.87497 Q 1455.2083 396.87497 1455.2083 370.41666 L 1455.2083 343.9583 L 1481.6666 343.9583 L 1481.6666 343.9583 L 1481.6666 343.9583 L 1481.6666 370.41666 L 1508.1249 370.41666 L 1534.5833 370.41666 L 1561.0416 396.87497 L 1587.4999 423.3333 L 1587.4999 423.3333 L 1561.0416 423.3333 L 1561.0416 423.3333 L 1561.0416 423.3333 L 1508.1249 449.79166 Q 1481.6666 449.79166 1481.6666 476.24997 Q 1481.6666 502.7083 1534.5833 529.1666 Q 1561.0416 529.1666 1561.0416 555.625 Q 1561.0416 582.0833 1508.1249 582.0833 Q 1481.6666 582.0833 1508.1249 608.5416 Q 1508.1249 634.99994 1561.0416 661.4583 Q 1587.4999 661.4583 1587.4999 687.9166 Q 1587.4999 714.37494 1534.5833 714.37494 Q 1481.6666 714.37494 1481.6666 740.8333 Q 1481.6666 767.2916 1534.5833 793.74994 Q 1561.0416 793.74994 1534.5833 846.6666 Q 1508.1249 873.12494 1534.5833 899.5833 Q 1587.4999 952.49994 1534.5833 952.49994 Q 1508.1249 978.95825 1481.6666 1005.4166 Q 1481.6666 1031.875 1534.5833 1031.875 Q 1587.4999 1031.875 1587.4999 1058.3333 Q 1587.4999 1084.7916 1534.5833 1111.25 Q 1508.1249 1111.25 1508.1249 1137.7083 L 1508.1249 1164.1666 L 1455.2083 1164.1666 Q 1428.7499 1164.1666 1402.2916 1269.9999 Q 1402.2916 1402.2916 1349.3749 1402.2916 Q 1296.4583 1428.7499 1269.9999 1428.7499 Q 1243.5416 1455.2083 1217.0833 1428.7499 Q 1190.6249 1428.7499 1190.6249 1455.2083 Q 1190.6249 1481.6666 1137.7083 1481.6666 Q 1084.7916 1481.6666 873.12494 1322.9166 L 661.4583 1190.6249 L 687.9166 1190.6249 L 714.37494 1164.1666 L 714.37494 1164.1666 L 714.37494 1164.1666 L 687.9166 1164.1666 L 687.9166 1164.1666 L 687.9166 1137.7083 L 661.4583 1137.7083 L 661.4583 1137.7083 L 661.4583 1111.25 L 661.4583 1111.25 L 661.4583 1111.25 L 634.99994 1111.25 L 634.99994 1111.25 L 634.99994 1084.7916 L 608.5416 1084.7916 L 608.5416 1084.7916 L 608.5416 1058.3333 L 582.0833 1058.3333 L 555.625 1058.3333 L 555.625 1031.875 L 555.625 1031.875 L 529.1666 1031.875 Q 529.1666 1005.4166 396.87497 793.74994 Q 264.5833 582.0833 185.20833 555.625 Q 105.83333 529.1666 79.37499 582.0833 L 79.37499 634.99994 L 52.916664 582.0833 Q 26.458332 529.1666 26.458332 476.24997 L 26.458332 423.3333 L 0.0 423.3333 L 0.0 423.3333 L 0.0 396.87497 Q 26.458332 396.87497 26.458332 343.9583 Q 26.458332 291.04166 132.29166 211.66666 Q 238.12498 158.74998 185.20833 79.37499 z" svg:height="14.816666mm" draw:style-name="style-89" svg:viewBox="0.0 0.0 1587.4999 1481.6666" svg:width="15.874999mm" svg:x="193.4104mm" svg:y="178.32916mm"/>
          <draw:path svg:d="M 52.916664 0.0 Q 105.83333 0.0 132.29166 52.916664 Q 158.74998 132.29166 79.37499 132.29166 Q 0.0 158.74998 0.0 79.37499 Q 0.0 0.0 52.916664 0.0 z" svg:height="1.3229166mm" draw:style-name="style-90" svg:viewBox="0.0 0.0 132.29166 132.29166" svg:width="1.3229166mm" svg:x="119.59166mm" svg:y="17.4625mm"/>
          <draw:path svg:d="M 793.74994 264.5833 L 820.2083 264.5833 L 820.2083 264.5833 Q 820.2083 291.04166 820.2083 291.04166 L 846.6666 291.04166 L 846.6666 291.04166 Q 846.6666 291.04166 926.0416 317.49997 L 978.95825 343.9583 L 978.95825 343.9583 L 978.95825 343.9583 L 1005.4166 343.9583 L 1005.4166 343.9583 L 1111.25 396.87497 Q 1217.0833 449.79166 1375.8333 449.79166 Q 1534.5833 502.7083 1587.4999 502.7083 L 1640.4166 502.7083 L 1640.4166 502.7083 L 1640.4166 502.7083 L 1666.8749 529.1666 L 1666.8749 529.1666 L 1666.8749 529.1666 L 1666.8749 555.625 L 1693.3333 555.625 L 1719.7916 555.625 L 1746.2499 582.0833 L 1772.7083 608.5416 L 1719.7916 608.5416 L 1693.3333 608.5416 L 1693.3333 634.99994 L 1693.3333 661.4583 L 1666.8749 661.4583 L 1640.4166 661.4583 L 1613.9583 634.99994 L 1561.0416 608.5416 L 1534.5833 608.5416 L 1508.1249 608.5416 L 1481.6666 634.99994 L 1455.2083 634.99994 L 1428.7499 634.99994 Q 1402.2916 608.5416 1322.9166 634.99994 Q 1243.5416 661.4583 1190.6249 634.99994 Q 1137.7083 608.5416 952.49994 582.0833 Q 767.2916 555.625 502.7083 502.7083 Q 264.5833 449.79166 264.5833 476.24997 Q 238.12498 502.7083 211.66666 502.7083 L 185.20833 502.7083 L 185.20833 502.7083 Q 185.20833 476.24997 158.74998 476.24997 L 158.74998 476.24997 L 158.74998 449.79166 Q 132.29166 423.3333 79.37499 291.04166 L 26.458332 158.74998 L 26.458332 132.29166 L 26.458332 105.83333 L 0.0 79.37499 L 0.0 52.916664 L 0.0 26.458332 Q 0.0 0.0 26.458332 26.458332 Q 79.37499 26.458332 79.37499 0.0 Q 105.83333 -26.458332 132.29166 52.916664 Q 132.29166 105.83333 211.66666 132.29166 Q 291.04166 158.74998 343.9583 132.29166 Q 370.41666 132.29166 396.87497 158.74998 Q 423.3333 185.20833 582.0833 211.66666 Q 767.2916 238.12498 767.2916 238.12498 Q 767.2916 238.12498 793.74994 264.5833 z" svg:height="6.614583mm" draw:style-name="style-91" svg:viewBox="0.0 0.0 1772.7083 661.4583" svg:width="17.727083mm" svg:x="170.65623mm" svg:y="224.63124mm"/>
          <draw:path svg:d="M 79.37499 0.0 L 132.29166 0.0 L 132.29166 0.0 Q 132.29166 26.458332 158.74998 26.458332 L 158.74998 26.458332 L 158.74998 26.458332 Q 158.74998 26.458332 158.74998 52.916664 L 185.20833 52.916664 L 185.20833 105.83333 L 158.74998 158.74998 L 158.74998 158.74998 L 158.74998 185.20833 L 132.29166 185.20833 L 105.83333 185.20833 L 79.37499 185.20833 L 52.916664 185.20833 L 52.916664 185.20833 L 52.916664 185.20833 L 26.458332 185.20833 L 26.458332 185.20833 L 26.458332 158.74998 L 0.0 158.74998 L 0.0 158.74998 L 0.0 132.29166 L 0.0 132.29166 Q 0.0 132.29166 0.0 79.37499 L 0.0 26.458332 L 0.0 26.458332 Q 26.458332 26.458332 79.37499 0.0 z" svg:height="1.8520832mm" draw:style-name="style-92" svg:viewBox="0.0 0.0 185.20833 185.20833" svg:width="1.8520832mm" svg:x="16.933332mm" svg:y="164.8354mm"/>
          <draw:path svg:d="M 264.5833 0.0 L 264.5833 0.0 L 291.04166 132.29166 Q 317.49997 291.04166 343.9583 291.04166 Q 370.41666 317.49997 396.87497 449.79166 Q 423.3333 582.0833 423.3333 661.4583 L 423.3333 714.37494 L 423.3333 714.37494 L 423.3333 714.37494 L 423.3333 740.8333 L 423.3333 740.8333 L 396.87497 740.8333 L 396.87497 767.2916 L 396.87497 767.2916 L 370.41666 767.2916 L 370.41666 793.74994 Q 370.41666 820.2083 343.9583 820.2083 L 317.49997 820.2083 L 317.49997 767.2916 Q 317.49997 740.8333 264.5833 687.9166 Q 264.5833 634.99994 185.20833 608.5416 Q 132.29166 582.0833 132.29166 608.5416 L 132.29166 661.4583 L 132.29166 661.4583 Q 105.83333 661.4583 79.37499 661.4583 Q 52.916664 687.9166 52.916664 661.4583 Q 52.916664 634.99994 26.458332 608.5416 L 0.0 608.5416 L 0.0 555.625 Q 0.0 529.1666 0.0 449.79166 Q 0.0 370.41666 26.458332 370.41666 Q 52.916664 370.41666 52.916664 343.9583 L 52.916664 291.04166 L 52.916664 291.04166 Q 52.916664 264.5833 52.916664 185.20833 L 52.916664 132.29166 L 52.916664 105.83333 L 52.916664 79.37499 L 79.37499 79.37499 L 79.37499 79.37499 L 79.37499 52.916664 L 105.83333 52.916664 L 132.29166 79.37499 Q 185.20833 79.37499 185.20833 79.37499 Q 211.66666 79.37499 211.66666 52.916664 L 211.66666 26.458332 L 238.12498 26.458332 Q 264.5833 26.458332 264.5833 0.0 z" svg:height="8.202083mm" draw:style-name="style-93" svg:viewBox="0.0 0.0 423.3333 820.2083" svg:width="4.233333mm" svg:x="83.60833mm" svg:y="254.26457mm"/>
          <draw:path svg:d="M 52.916664 0.0 L 105.83333 0.0 L 158.74998 0.0 L 185.20833 0.0 L 185.20833 52.916664 L 185.20833 105.83333 L 264.5833 105.83333 Q 317.49997 105.83333 317.49997 52.916664 Q 317.49997 0.0 396.87497 0.0 L 476.24997 0.0 L 476.24997 26.458332 L 476.24997 52.916664 L 476.24997 264.5833 Q 476.24997 476.24997 423.3333 502.7083 L 396.87497 502.7083 L 396.87497 502.7083 Q 370.41666 502.7083 343.9583 529.1666 Q 317.49997 529.1666 317.49997 423.3333 Q 291.04166 291.04166 264.5833 291.04166 L 211.66666 317.49997 L 211.66666 423.3333 Q 185.20833 529.1666 105.83333 529.1666 L 26.458332 529.1666 L 26.458332 502.7083 L 0.0 502.7083 L 0.0 396.87497 L 0.0 291.04166 L 0.0 158.74998 Q 0.0 26.458332 52.916664 0.0 z" svg:height="5.2916665mm" draw:style-name="style-94" svg:viewBox="0.0 0.0 476.24997 529.1666" svg:width="4.7625mm" svg:x="84.666664mm" svg:y="266.1708mm"/>
          <draw:path svg:d="M 767.2916 0.0 L 793.74994 0.0 L 793.74994 26.458332 L 793.74994 52.916664 L 793.74994 52.916664 L 793.74994 79.37499 L 793.74994 79.37499 L 793.74994 105.83333 L 793.74994 105.83333 L 793.74994 105.83333 L 820.2083 105.83333 L 820.2083 105.83333 L 820.2083 132.29166 L 846.6666 132.29166 L 846.6666 132.29166 L 846.6666 158.74998 L 846.6666 158.74998 L 873.12494 158.74998 L 873.12494 158.74998 L 873.12494 158.74998 L 873.12494 185.20833 L 899.5833 185.20833 L 899.5833 185.20833 L 899.5833 211.66666 L 899.5833 211.66666 L 899.5833 211.66666 L 926.0416 211.66666 L 926.0416 211.66666 L 952.49994 238.12498 Q 1005.4166 264.5833 1005.4166 291.04166 Q 1031.875 317.49997 1084.7916 343.9583 Q 1111.25 370.41666 1137.7083 370.41666 L 1137.7083 370.41666 L 1137.7083 396.87497 L 1164.1666 396.87497 L 1164.1666 423.3333 L 1164.1666 449.79166 L 1137.7083 476.24997 Q 1111.25 502.7083 1058.3333 555.625 L 952.49994 608.5416 L 952.49994 608.5416 L 952.49994 634.99994 L 952.49994 634.99994 L 952.49994 634.99994 L 952.49994 634.99994 L 952.49994 661.4583 L 952.49994 661.4583 L 952.49994 687.9166 L 952.49994 687.9166 L 952.49994 687.9166 L 978.95825 687.9166 L 978.95825 687.9166 L 978.95825 714.37494 L 1005.4166 714.37494 L 1005.4166 714.37494 L 1005.4166 740.8333 L 1111.25 740.8333 L 1190.6249 740.8333 L 1217.0833 767.2916 L 1269.9999 767.2916 L 1269.9999 767.2916 L 1269.9999 793.74994 L 1190.6249 793.74994 L 1111.25 793.74994 L 1111.25 820.2083 L 1111.25 820.2083 L 1084.7916 820.2083 L 1084.7916 820.2083 L 1058.3333 820.2083 L 1005.4166 793.74994 L 978.95825 793.74994 Q 952.49994 793.74994 846.6666 740.8333 Q 714.37494 687.9166 687.9166 634.99994 Q 634.99994 582.0833 582.0833 555.625 Q 529.1666 529.1666 396.87497 529.1666 Q 264.5833 502.7083 264.5833 476.24997 Q 264.5833 449.79166 211.66666 449.79166 L 185.20833 423.3333 L 185.20833 423.3333 L 158.74998 423.3333 L 158.74998 423.3333 L 158.74998 423.3333 L 79.37499 396.87497 L 0.0 370.41666 L 0.0 370.41666 L 0.0 370.41666 L 132.29166 370.41666 Q 264.5833 343.9583 291.04166 291.04166 Q 317.49997 211.66666 502.7083 158.74998 Q 687.9166 79.37499 714.37494 52.916664 Q 740.8333 0.0 767.2916 0.0 z" svg:height="8.202083mm" draw:style-name="style-95" svg:viewBox="0.0 0.0 1269.9999 820.2083" svg:width="12.699999mm" svg:x="93.13333mm" svg:y="82.549995mm"/>
          <draw:path svg:d="M 317.49997 0.0 L 343.9583 0.0 L 343.9583 26.458332 Q 317.49997 52.916664 317.49997 79.37499 L 317.49997 105.83333 L 343.9583 105.83333 L 343.9583 132.29166 L 343.9583 132.29166 L 370.41666 132.29166 L 370.41666 132.29166 L 370.41666 132.29166 L 370.41666 158.74998 L 370.41666 158.74998 L 396.87497 185.20833 L 396.87497 185.20833 L 370.41666 238.12498 Q 370.41666 264.5833 317.49997 291.04166 Q 264.5833 291.04166 211.66666 396.87497 Q 105.83333 502.7083 105.83333 502.7083 L 105.83333 502.7083 L 105.83333 502.7083 Q 105.83333 476.24997 79.37499 502.7083 L 52.916664 529.1666 L 26.458332 529.1666 L 0.0 529.1666 L 0.0 476.24997 Q 0.0 423.3333 52.916664 370.41666 L 52.916664 317.49997 L 79.37499 317.49997 Q 79.37499 291.04166 105.83333 264.5833 L 158.74998 211.66666 L 158.74998 211.66666 Q 158.74998 211.66666 185.20833 185.20833 L 185.20833 185.20833 L 185.20833 185.20833 L 211.66666 185.20833 L 211.66666 185.20833 L 211.66666 185.20833 L 238.12498 158.74998 L 264.5833 158.74998 L 264.5833 105.83333 L 264.5833 52.916664 L 291.04166 26.458332 Q 291.04166 0.0 317.49997 0.0 z" svg:height="5.2916665mm" draw:style-name="style-96" svg:viewBox="0.0 0.0 396.87497 529.1666" svg:width="3.9687498mm" svg:x="183.62082mm" svg:y="170.12708mm"/>
          <draw:path svg:d="M 79.37499 0.0 Q 132.29166 26.458332 132.29166 79.37499 Q 105.83333 158.74998 52.916664 132.29166 Q -26.458332 132.29166 0.0 52.916664 Q 26.458332 0.0 79.37499 0.0 z" svg:height="1.3229166mm" draw:style-name="style-97" svg:viewBox="0.0 0.0 132.29166 132.29166" svg:width="1.3229166mm" svg:x="17.197916mm" svg:y="229.65833mm"/>
          <draw:path svg:d="M 0.0 52.916664 Q 0.0 -26.458332 79.37499 0.0 Q 132.29166 26.458332 132.29166 79.37499 Q 132.29166 132.29166 79.37499 132.29166 Q 0.0 132.29166 0.0 52.916664 z" svg:height="1.3229166mm" draw:style-name="style-98" svg:viewBox="0.0 0.0 132.29166 132.29166" svg:width="1.3229166mm" svg:x="16.139582mm" svg:y="20.372915mm"/>
          <draw:path svg:d="M 1058.3333 26.458332 L 1111.25 0.0 L 1137.7083 0.0 L 1137.7083 0.0 L 1190.6249 0.0 L 1269.9999 26.458332 L 1455.2083 26.458332 Q 1666.8749 52.916664 1666.8749 79.37499 Q 1666.8749 105.83333 1746.2499 105.83333 Q 1825.6249 132.29166 1825.6249 132.29166 L 1852.0833 132.29166 L 2143.125 396.87497 Q 2460.6248 634.99994 2460.6248 661.4583 Q 2460.6248 687.9166 2487.0833 687.9166 Q 2513.5415 687.9166 2513.5415 767.2916 Q 2539.9998 873.12494 2566.4583 873.12494 Q 2592.9165 873.12494 2592.9165 926.0416 L 2592.9165 978.95825 L 2566.4583 978.95825 Q 2566.4583 978.95825 2566.4583 1084.7916 Q 2539.9998 1164.1666 2513.5415 1164.1666 Q 2487.0833 1164.1666 2487.0833 1190.6249 Q 2487.0833 1243.5416 2381.2498 1269.9999 Q 2275.4165 1296.4583 2143.125 1349.3749 Q 1984.3749 1349.3749 1957.9165 1402.2916 Q 1931.4583 1455.2083 1957.9165 1455.2083 Q 1984.3749 1455.2083 1984.3749 1508.1249 Q 1984.3749 1534.5833 1878.5416 1561.0416 Q 1772.7083 1561.0416 1693.3333 1613.9583 Q 1613.9583 1666.8749 1508.1249 1666.8749 Q 1375.8333 1666.8749 1375.8333 1640.4166 Q 1375.8333 1613.9583 1349.3749 1613.9583 Q 1322.9166 1613.9583 1111.25 1613.9583 Q 899.5833 1613.9583 714.37494 1561.0416 Q 502.7083 1508.1249 449.79166 1508.1249 L 396.87497 1508.1249 L 396.87497 1508.1249 L 396.87497 1508.1249 L 370.41666 1508.1249 L 370.41666 1508.1249 L 370.41666 1481.6666 L 343.9583 1481.6666 L 343.9583 1481.6666 L 343.9583 1508.1249 L 343.9583 1508.1249 L 343.9583 1508.1249 L 317.49997 1508.1249 L 317.49997 1508.1249 L 317.49997 1534.5833 L 291.04166 1534.5833 L 291.04166 1534.5833 L 291.04166 1508.1249 L 291.04166 1508.1249 L 291.04166 1508.1249 L 264.5833 1508.1249 L 264.5833 1508.1249 L 264.5833 1508.1249 L 264.5833 1508.1249 L 264.5833 1481.6666 L 291.04166 1481.6666 L 291.04166 1455.2083 L 291.04166 1455.2083 L 264.5833 1455.2083 L 264.5833 1455.2083 L 238.12498 1428.7499 L 185.20833 1402.2916 L 158.74998 1402.2916 Q 132.29166 1402.2916 79.37499 1269.9999 Q 52.916664 1137.7083 26.458332 1137.7083 Q 0.0 1137.7083 0.0 1005.4166 Q 26.458332 873.12494 79.37499 714.37494 Q 158.74998 582.0833 185.20833 582.0833 Q 238.12498 555.625 343.9583 502.7083 Q 476.24997 396.87497 476.24997 370.41666 Q 449.79166 343.9583 476.24997 343.9583 Q 502.7083 343.9583 767.2916 211.66666 Q 1005.4166 105.83333 1005.4166 79.37499 Q 1005.4166 52.916664 1058.3333 26.458332 z" svg:height="16.668749mm" draw:style-name="style-99" svg:viewBox="0.0 0.0 2592.9165 1666.8749" svg:width="25.929165mm" svg:x="137.31874mm" svg:y="99.74791mm"/>
          <draw:path svg:d="M 79.37499 79.37499 L 0.0 0.0 L 26.458332 26.458332 Q 79.37499 26.458332 79.37499 26.458332 L 79.37499 52.916664 L 264.5833 238.12498 Q 449.79166 396.87497 449.79166 423.3333 L 449.79166 423.3333 L 476.24997 423.3333 L 476.24997 449.79166 L 476.24997 449.79166 L 502.7083 449.79166 L 529.1666 476.24997 Q 555.625 502.7083 555.625 529.1666 L 582.0833 529.1666 L 582.0833 529.1666 L 608.5416 529.1666 L 608.5416 529.1666 L 608.5416 555.625 L 608.5416 555.625 L 608.5416 555.625 L 978.95825 820.2083 Q 1296.4583 1084.7916 1322.9166 1084.7916 L 1322.9166 1084.7916 L 1322.9166 1111.25 L 1349.3749 1111.25 L 1349.3749 1111.25 L 1349.3749 1137.7083 L 1375.8333 1137.7083 L 1402.2916 1137.7083 L 1402.2916 1164.1666 L 1402.2916 1164.1666 L 1428.7499 1164.1666 L 1428.7499 1190.6249 L 1455.2083 1190.6249 L 1481.6666 1190.6249 L 1481.6666 1217.0833 L 1455.2083 1243.5416 L 1455.2083 1243.5416 L 1455.2083 1243.5416 L 1402.2916 1269.9999 L 1375.8333 1269.9999 L 1349.3749 1269.9999 L 1349.3749 1243.5416 L 1296.4583 1243.5416 L 1269.9999 1243.5416 L 1243.5416 1217.0833 Q 1190.6249 1190.6249 1005.4166 1137.7083 L 820.2083 1058.3333 L 820.2083 1031.875 L 820.2083 1031.875 L 793.74994 1031.875 L 793.74994 1031.875 L 793.74994 1005.4166 L 767.2916 1005.4166 L 767.2916 978.95825 L 767.2916 926.0416 L 740.8333 873.12494 Q 714.37494 820.2083 714.37494 793.74994 Q 714.37494 767.2916 502.7083 555.625 Q 291.04166 370.41666 238.12498 343.9583 Q 158.74998 317.49997 132.29166 264.5833 L 105.83333 185.20833 L 105.83333 185.20833 L 105.83333 185.20833 L 132.29166 185.20833 Q 132.29166 185.20833 79.37499 79.37499 z" svg:height="12.699999mm" draw:style-name="style-100" svg:viewBox="0.0 0.0 1481.6666 1269.9999" svg:width="14.816666mm" svg:x="153.72292mm" svg:y="172.24374mm"/>
          <draw:path svg:d="M 608.5416 0.0 L 634.99994 0.0 L 634.99994 26.458332 L 634.99994 52.916664 L 634.99994 79.37499 L 634.99994 105.83333 L 634.99994 105.83333 L 634.99994 132.29166 L 634.99994 132.29166 L 634.99994 132.29166 L 608.5416 132.29166 L 608.5416 132.29166 L 608.5416 158.74998 L 582.0833 158.74998 L 582.0833 158.74998 L 582.0833 185.20833 L 582.0833 185.20833 L 582.0833 185.20833 L 555.625 211.66666 Q 555.625 238.12498 529.1666 238.12498 Q 502.7083 238.12498 476.24997 343.9583 Q 423.3333 423.3333 370.41666 529.1666 Q 264.5833 634.99994 264.5833 661.4583 L 264.5833 661.4583 L 264.5833 661.4583 L 264.5833 661.4583 L 158.74998 714.37494 Q 105.83333 793.74994 79.37499 820.2083 L 52.916664 846.6666 L 52.916664 846.6666 L 52.916664 873.12494 L 52.916664 873.12494 L 26.458332 873.12494 L 26.458332 846.6666 L 0.0 846.6666 L 0.0 846.6666 L 0.0 846.6666 L 0.0 555.625 L 0.0 264.5833 L 26.458332 264.5833 L 26.458332 264.5833 L 26.458332 343.9583 L 52.916664 423.3333 L 52.916664 449.79166 L 52.916664 502.7083 L 79.37499 502.7083 L 79.37499 502.7083 L 105.83333 502.7083 L 132.29166 502.7083 L 158.74998 502.7083 L 185.20833 502.7083 L 185.20833 476.24997 L 211.66666 476.24997 L 211.66666 449.79166 L 211.66666 423.3333 L 238.12498 423.3333 L 238.12498 396.87497 L 238.12498 396.87497 Q 264.5833 396.87497 317.49997 264.5833 Q 370.41666 132.29166 423.3333 105.83333 L 476.24997 79.37499 L 476.24997 79.37499 L 476.24997 79.37499 L 502.7083 79.37499 L 502.7083 79.37499 L 529.1666 52.916664 L 555.625 26.458332 L 582.0833 26.458332 L 608.5416 26.458332 L 608.5416 0.0 z" svg:height="8.73125mm" draw:style-name="style-101" svg:viewBox="0.0 0.0 634.99994 873.12494" svg:width="6.3499994mm" svg:x="87.31249mm" svg:y="219.33957mm"/>
          <draw:path svg:d="M 0.0 52.916664 Q 0.0 -26.458332 79.37499 0.0 Q 158.74998 26.458332 132.29166 79.37499 Q 105.83333 158.74998 52.916664 132.29166 Q -26.458332 132.29166 0.0 52.916664 z" svg:height="1.3229166mm" draw:style-name="style-102" svg:viewBox="0.0 0.0 132.29166 132.29166" svg:width="1.3229166mm" svg:x="19.05mm" svg:y="137.05415mm"/>
          <draw:path svg:d="M 0.0 52.916664 Q 0.0 0.0 52.916664 0.0 Q 132.29166 0.0 105.83333 79.37499 Q 105.83333 158.74998 52.916664 132.29166 Q -26.458332 132.29166 0.0 52.916664 z" svg:height="1.3229166mm" draw:style-name="style-103" svg:viewBox="0.0 0.0 105.83333 132.29166" svg:width="1.0583333mm" svg:x="15.610415mm" svg:y="177.27083mm"/>
          <draw:path svg:d="M 185.20833 52.916664 L 158.74998 0.0 L 158.74998 0.0 L 185.20833 0.0 L 185.20833 0.0 L 185.20833 26.458332 L 185.20833 26.458332 L 185.20833 26.458332 L 211.66666 26.458332 L 211.66666 26.458332 L 291.04166 52.916664 L 396.87497 52.916664 L 396.87497 132.29166 Q 396.87497 185.20833 449.79166 238.12498 Q 476.24997 291.04166 502.7083 317.49997 Q 555.625 370.41666 529.1666 396.87497 Q 502.7083 449.79166 555.625 449.79166 Q 582.0833 449.79166 582.0833 476.24997 L 582.0833 476.24997 L 555.625 476.24997 Q 555.625 502.7083 555.625 502.7083 L 555.625 502.7083 L 555.625 502.7083 Q 529.1666 502.7083 529.1666 529.1666 L 529.1666 529.1666 L 582.0833 582.0833 Q 608.5416 634.99994 608.5416 661.4583 L 608.5416 661.4583 L 608.5416 661.4583 L 608.5416 661.4583 L 608.5416 687.9166 L 608.5416 687.9166 L 582.0833 687.9166 L 582.0833 687.9166 L 555.625 687.9166 Q 555.625 714.37494 555.625 714.37494 L 555.625 714.37494 L 555.625 714.37494 Q 529.1666 714.37494 529.1666 740.8333 L 502.7083 740.8333 L 502.7083 793.74994 L 502.7083 846.6666 L 476.24997 846.6666 L 449.79166 873.12494 L 449.79166 873.12494 L 449.79166 873.12494 L 423.3333 873.12494 L 423.3333 873.12494 L 396.87497 873.12494 L 396.87497 873.12494 L 396.87497 899.5833 L 396.87497 899.5833 L 370.41666 899.5833 L 343.9583 873.12494 L 343.9583 873.12494 L 343.9583 873.12494 L 317.49997 873.12494 L 317.49997 873.12494 L 317.49997 846.6666 L 317.49997 846.6666 L 343.9583 846.6666 Q 370.41666 846.6666 370.41666 767.2916 L 370.41666 661.4583 L 370.41666 661.4583 L 343.9583 661.4583 L 343.9583 661.4583 Q 343.9583 661.4583 238.12498 634.99994 L 105.83333 608.5416 L 105.83333 582.0833 L 79.37499 555.625 L 79.37499 555.625 L 79.37499 555.625 L 79.37499 529.1666 Q 79.37499 529.1666 26.458332 396.87497 L 0.0 291.04166 L 0.0 264.5833 Q 26.458332 264.5833 105.83333 185.20833 Q 185.20833 79.37499 185.20833 52.916664 z" svg:height="8.995832mm" draw:style-name="style-104" svg:viewBox="0.0 0.0 608.5416 899.5833" svg:width="6.0854163mm" svg:x="181.23958mm" svg:y="163.24791mm"/>
          <draw:path svg:d="M 26.458332 0.0 Q 52.916664 0.0 105.83333 0.0 Q 132.29166 0.0 132.29166 79.37499 Q 158.74998 132.29166 79.37499 132.29166 Q 0.0 132.29166 0.0 52.916664 Q 0.0 0.0 26.458332 0.0 z" svg:height="1.3229166mm" draw:style-name="style-105" svg:viewBox="0.0 0.0 132.29166 132.29166" svg:width="1.3229166mm" svg:x="214.31248mm" svg:y="66.14583mm"/>
          <draw:path svg:d="M 52.916664 0.0 Q 105.83333 0.0 105.83333 52.916664 Q 105.83333 132.29166 52.916664 132.29166 Q 0.0 132.29166 0.0 52.916664 Q 0.0 0.0 52.916664 0.0 z" svg:height="1.3229166mm" draw:style-name="style-106" svg:viewBox="0.0 0.0 105.83333 132.29166" svg:width="1.0583333mm" svg:x="15.345833mm" svg:y="225.42499mm"/>
          <draw:path svg:d="M 26.458332 0.0 Q 52.916664 0.0 105.83333 26.458332 Q 158.74998 52.916664 132.29166 105.83333 Q 132.29166 185.20833 79.37499 158.74998 Q 0.0 158.74998 0.0 105.83333 Q 0.0 79.37499 0.0 52.916664 Q 0.0 26.458332 26.458332 0.0 z" svg:height="1.5874999mm" draw:style-name="style-107" svg:viewBox="0.0 0.0 132.29166 158.74998" svg:width="1.3229166mm" svg:x="19.579166mm" svg:y="104.24583mm"/>
          <draw:path svg:d="M 79.37499 0.0 Q 132.29166 0.0 132.29166 52.916664 Q 132.29166 105.83333 79.37499 132.29166 Q 0.0 132.29166 0.0 52.916664 Q 26.458332 0.0 79.37499 0.0 z" svg:height="1.3229166mm" draw:style-name="style-108" svg:viewBox="0.0 0.0 132.29166 132.29166" svg:width="1.3229166mm" svg:x="15.610415mm" svg:y="137.05415mm"/>
          <draw:path svg:d="M 291.04166 0.0 L 291.04166 0.0 L 291.04166 0.0 L 317.49997 0.0 L 317.49997 0.0 L 317.49997 0.0 L 317.49997 26.458332 L 317.49997 26.458332 L 343.9583 52.916664 L 343.9583 105.83333 L 449.79166 52.916664 Q 555.625 26.458332 555.625 79.37499 L 555.625 132.29166 L 555.625 132.29166 Q 529.1666 132.29166 529.1666 158.74998 L 529.1666 158.74998 L 529.1666 158.74998 L 529.1666 158.74998 L 502.7083 158.74998 L 502.7083 158.74998 L 502.7083 185.20833 L 476.24997 185.20833 L 476.24997 185.20833 L 476.24997 211.66666 L 476.24997 211.66666 L 476.24997 211.66666 L 608.5416 555.625 Q 740.8333 899.5833 767.2916 952.49994 L 793.74994 1005.4166 L 793.74994 1005.4166 L 793.74994 1005.4166 L 793.74994 1031.875 L 793.74994 1031.875 L 820.2083 1031.875 L 820.2083 1058.3333 L 820.2083 1058.3333 L 846.6666 1058.3333 L 846.6666 1111.25 L 846.6666 1137.7083 L 820.2083 1137.7083 L 820.2083 1164.1666 L 820.2083 1164.1666 L 846.6666 1164.1666 L 846.6666 1190.6249 L 846.6666 1217.0833 L 820.2083 1217.0833 L 793.74994 1217.0833 L 767.2916 1190.6249 L 740.8333 1190.6249 L 740.8333 1164.1666 L 740.8333 1111.25 L 714.37494 1084.7916 L 687.9166 1058.3333 L 687.9166 1005.4166 Q 687.9166 978.95825 529.1666 687.9166 Q 370.41666 423.3333 291.04166 343.9583 Q 238.12498 264.5833 158.74998 264.5833 L 52.916664 264.5833 L 26.458332 291.04166 L 0.0 291.04166 L 0.0 264.5833 L 0.0 238.12498 L 26.458332 238.12498 L 26.458332 211.66666 L 26.458332 211.66666 L 52.916664 211.66666 L 52.916664 211.66666 L 52.916664 211.66666 L 105.83333 185.20833 L 132.29166 158.74998 L 132.29166 158.74998 L 158.74998 158.74998 L 158.74998 158.74998 L 158.74998 158.74998 L 185.20833 132.29166 Q 211.66666 105.83333 264.5833 105.83333 Q 291.04166 105.83333 264.5833 52.916664 L 264.5833 26.458332 L 264.5833 26.458332 L 291.04166 0.0 L 291.04166 0.0 z" svg:height="12.170833mm" draw:style-name="style-109" svg:viewBox="0.0 0.0 846.6666 1217.0833" svg:width="8.466666mm" svg:x="186.79582mm" svg:y="234.94998mm"/>
          <draw:path svg:d="M 52.916664 0.0 Q 105.83333 -26.458332 105.83333 26.458332 Q 105.83333 79.37499 52.916664 105.83333 Q 0.0 132.29166 0.0 52.916664 Q 0.0 0.0 52.916664 0.0 z" svg:height="1.0583333mm" draw:style-name="style-110" svg:viewBox="0.0 0.0 105.83333 105.83333" svg:width="1.0583333mm" svg:x="212.19582mm" svg:y="199.23125mm"/>
          <draw:path svg:d="M 105.83333 0.0 L 105.83333 0.0 L 132.29166 0.0 L 132.29166 0.0 L 185.20833 52.916664 Q 211.66666 105.83333 238.12498 132.29166 L 264.5833 158.74998 L 264.5833 158.74998 L 264.5833 185.20833 L 264.5833 185.20833 L 264.5833 185.20833 L 291.04166 185.20833 L 291.04166 185.20833 L 317.49997 185.20833 L 343.9583 185.20833 L 343.9583 185.20833 L 370.41666 185.20833 L 370.41666 185.20833 L 370.41666 185.20833 L 370.41666 158.74998 L 370.41666 158.74998 L 396.87497 158.74998 L 396.87497 158.74998 L 423.3333 238.12498 Q 476.24997 291.04166 423.3333 343.9583 Q 396.87497 423.3333 370.41666 423.3333 Q 317.49997 449.79166 264.5833 449.79166 L 238.12498 449.79166 L 238.12498 476.24997 L 211.66666 502.7083 L 211.66666 502.7083 L 211.66666 529.1666 L 158.74998 529.1666 Q 132.29166 555.625 105.83333 555.625 L 52.916664 582.0833 L 52.916664 555.625 L 52.916664 502.7083 L 79.37499 502.7083 L 79.37499 502.7083 L 79.37499 476.24997 Q 105.83333 476.24997 158.74998 396.87497 Q 211.66666 343.9583 158.74998 238.12498 L 105.83333 132.29166 L 79.37499 132.29166 L 79.37499 132.29166 L 79.37499 105.83333 L 52.916664 105.83333 L 52.916664 79.37499 Q 52.916664 52.916664 26.458332 26.458332 L 0.0 26.458332 L 52.916664 26.458332 L 105.83333 26.458332 L 105.83333 0.0 z" svg:height="5.820833mm" draw:style-name="style-111" svg:viewBox="0.0 0.0 423.3333 582.0833" svg:width="4.233333mm" svg:x="169.33333mm" svg:y="234.15623mm"/>
          <draw:path svg:d="M 79.37499 0.0 Q 158.74998 0.0 132.29166 79.37499 Q 132.29166 132.29166 52.916664 132.29166 Q 0.0 132.29166 0.0 52.916664 Q 0.0 0.0 79.37499 0.0 z" svg:height="1.3229166mm" draw:style-name="style-112" svg:viewBox="0.0 0.0 132.29166 132.29166" svg:width="1.3229166mm" svg:x="17.991665mm" svg:y="43.656246mm"/>
          <draw:path svg:d="M 26.458332 26.458332 L 26.458332 0.0 L 26.458332 0.0 L 52.916664 0.0 L 52.916664 0.0 L 52.916664 0.0 L 105.83333 26.458332 L 132.29166 26.458332 L 132.29166 105.83333 Q 132.29166 158.74998 158.74998 158.74998 Q 211.66666 158.74998 211.66666 343.9583 Q 211.66666 529.1666 211.66666 529.1666 Q 185.20833 555.625 158.74998 661.4583 Q 158.74998 767.2916 132.29166 793.74994 L 132.29166 820.2083 L 105.83333 873.12494 Q 79.37499 952.49994 52.916664 952.49994 L 52.916664 952.49994 L 52.916664 952.49994 L 52.916664 926.0416 L 26.458332 926.0416 L 26.458332 926.0416 L 26.458332 899.5833 Q 52.916664 873.12494 52.916664 793.74994 Q 105.83333 714.37494 79.37499 502.7083 Q 52.916664 291.04166 26.458332 291.04166 Q 0.0 291.04166 0.0 264.5833 Q 26.458332 211.66666 52.916664 158.74998 L 52.916664 79.37499 L 52.916664 52.916664 Q 52.916664 52.916664 26.458332 52.916664 L 26.458332 52.916664 L 26.458332 26.458332 z" svg:height="9.525mm" draw:style-name="style-113" svg:viewBox="0.0 0.0 211.66666 952.49994" svg:width="2.1166666mm" svg:x="128.05832mm" svg:y="233.89165mm"/>
          <draw:path svg:d="M 502.7083 0.0 L 529.1666 26.458332 L 529.1666 26.458332 L 529.1666 26.458332 L 555.625 52.916664 L 555.625 52.916664 L 767.2916 158.74998 Q 978.95825 291.04166 1058.3333 396.87497 Q 1164.1666 476.24997 1217.0833 555.625 Q 1243.5416 608.5416 1349.3749 661.4583 Q 1481.6666 714.37494 1481.6666 740.8333 Q 1481.6666 767.2916 1508.1249 793.74994 Q 1534.5833 820.2083 1561.0416 846.6666 Q 1561.0416 846.6666 1587.4999 873.12494 L 1640.4166 899.5833 L 1640.4166 899.5833 L 1640.4166 899.5833 L 1666.8749 899.5833 L 1666.8749 899.5833 L 1693.3333 926.0416 L 1719.7916 952.49994 L 1746.2499 952.49994 L 1772.7083 952.49994 L 1772.7083 978.95825 L 1746.2499 978.95825 L 1746.2499 978.95825 L 1746.2499 1005.4166 L 1746.2499 1005.4166 L 1746.2499 1005.4166 L 1719.7916 1005.4166 L 1719.7916 1005.4166 L 1719.7916 1031.875 L 1693.3333 1031.875 L 1693.3333 1031.875 L 1693.3333 1058.3333 L 1693.3333 1058.3333 L 1666.8749 1058.3333 L 1666.8749 1031.875 L 1640.4166 1031.875 L 1640.4166 1058.3333 L 1640.4166 1084.7916 L 1587.4999 1084.7916 L 1534.5833 1058.3333 L 1534.5833 1058.3333 Q 1534.5833 1058.3333 1508.1249 1058.3333 Q 1481.6666 1058.3333 1217.0833 952.49994 L 952.49994 846.6666 L 952.49994 846.6666 L 952.49994 846.6666 L 926.0416 846.6666 L 926.0416 846.6666 L 899.5833 820.2083 L 846.6666 793.74994 L 793.74994 793.74994 L 767.2916 793.74994 L 767.2916 820.2083 L 793.74994 846.6666 L 793.74994 899.5833 L 793.74994 952.49994 L 820.2083 952.49994 L 820.2083 952.49994 L 820.2083 978.95825 L 846.6666 978.95825 L 846.6666 978.95825 L 846.6666 1005.4166 L 846.6666 1005.4166 L 846.6666 1005.4166 L 873.12494 1005.4166 L 873.12494 1005.4166 L 899.5833 1031.875 L 926.0416 1031.875 L 926.0416 1058.3333 L 926.0416 1084.7916 L 899.5833 1084.7916 L 873.12494 1058.3333 L 873.12494 1058.3333 L 846.6666 1058.3333 L 846.6666 1058.3333 L 846.6666 1058.3333 L 820.2083 1031.875 L 793.74994 1031.875 L 793.74994 1005.4166 L 793.74994 978.95825 L 767.2916 978.95825 L 767.2916 952.49994 L 740.8333 952.49994 Q 687.9166 952.49994 687.9166 926.0416 Q 661.4583 899.5833 661.4583 846.6666 Q 634.99994 793.74994 343.9583 634.99994 L 26.458332 449.79166 L 26.458332 423.3333 Q 0.0 423.3333 0.0 423.3333 L 0.0 423.3333 L 0.0 396.87497 Q 0.0 370.41666 52.916664 370.41666 L 79.37499 370.41666 L 79.37499 370.41666 L 52.916664 370.41666 L 52.916664 343.9583 L 52.916664 317.49997 L 52.916664 264.5833 L 52.916664 238.12498 L 52.916664 238.12498 L 52.916664 211.66666 L 52.916664 211.66666 L 52.916664 211.66666 L 26.458332 211.66666 L 26.458332 211.66666 L 26.458332 211.66666 L 0.0 185.20833 L 0.0 185.20833 L 0.0 185.20833 L 0.0 158.74998 L 0.0 132.29166 L 26.458332 132.29166 L 52.916664 158.74998 L 52.916664 158.74998 L 52.916664 158.74998 L 79.37499 158.74998 L 79.37499 158.74998 L 185.20833 158.74998 Q 291.04166 132.29166 317.49997 158.74998 Q 343.9583 211.66666 396.87497 211.66666 Q 449.79166 211.66666 476.24997 211.66666 L 502.7083 211.66666 L 502.7083 238.12498 L 529.1666 264.5833 L 529.1666 264.5833 L 529.1666 264.5833 L 529.1666 238.12498 L 529.1666 238.12498 L 529.1666 185.20833 L 529.1666 132.29166 L 529.1666 132.29166 L 529.1666 105.83333 L 529.1666 105.83333 L 529.1666 105.83333 L 502.7083 79.37499 Q 476.24997 52.916664 476.24997 26.458332 Q 476.24997 0.0 502.7083 0.0 z" svg:height="10.847916mm" draw:style-name="style-114" svg:viewBox="0.0 0.0 1772.7083 1084.7916" svg:width="17.727083mm" svg:x="49.212498mm" svg:y="165.09999mm"/>
          <draw:path svg:d="M 26.458332 661.4583 L 0.0 0.0 L 264.5833 0.0 L 529.1666 0.0 L 555.625 502.7083 Q 555.625 1031.875 634.99994 1058.3333 Q 687.9166 1084.7916 740.8333 1031.875 Q 767.2916 978.95825 793.74994 661.4583 Q 820.2083 317.49997 820.2083 185.20833 L 820.2083 26.458332 L 820.2083 26.458332 Q 820.2083 26.458332 1084.7916 0.0 L 1349.3749 0.0 L 1349.3749 449.79166 Q 1349.3749 926.0416 1322.9166 1084.7916 Q 1296.4583 1217.0833 1296.4583 1296.4583 Q 1243.5416 1349.3749 1190.6249 1402.2916 Q 1111.25 1481.6666 1111.25 1508.1249 Q 1111.25 1534.5833 978.95825 1587.4999 Q 873.12494 1666.8749 661.4583 1666.8749 Q 449.79166 1666.8749 343.9583 1640.4166 Q 264.5833 1613.9583 158.74998 1455.2083 Q 26.458332 1322.9166 26.458332 661.4583 z" svg:height="16.668749mm" draw:style-name="style-115" svg:viewBox="0.0 0.0 1349.3749 1666.8749" svg:width="13.49375mm" svg:x="46.83125mm" svg:y="38.364582mm"/>
          <draw:path svg:d="M 1402.2916 79.37499 L 1534.5833 0.0 L 1534.5833 52.916664 L 1561.0416 79.37499 L 1561.0416 79.37499 L 1561.0416 52.916664 L 1561.0416 52.916664 L 1561.0416 52.916664 L 1587.4999 158.74998 Q 1613.9583 264.5833 1640.4166 264.5833 Q 1666.8749 264.5833 1666.8749 291.04166 L 1693.3333 291.04166 L 1693.3333 291.04166 Q 1693.3333 317.49997 1719.7916 317.49997 L 1719.7916 317.49997 L 1719.7916 317.49997 Q 1719.7916 317.49997 1719.7916 343.9583 L 1693.3333 343.9583 L 1640.4166 343.9583 Q 1587.4999 317.49997 1508.1249 317.49997 Q 1455.2083 317.49997 1402.2916 317.49997 Q 1375.8333 317.49997 1375.8333 396.87497 Q 1375.8333 449.79166 1402.2916 449.79166 L 1428.7499 476.24997 L 1428.7499 476.24997 L 1455.2083 476.24997 L 1455.2083 476.24997 L 1455.2083 476.24997 L 1455.2083 502.7083 L 1455.2083 502.7083 L 1587.4999 582.0833 Q 1719.7916 661.4583 1799.1666 767.2916 Q 1878.5416 873.12494 1878.5416 952.49994 Q 1878.5416 1005.4166 1852.0833 1058.3333 L 1825.6249 1084.7916 L 1825.6249 1084.7916 L 1825.6249 1111.25 L 1825.6249 1111.25 L 1825.6249 1111.25 L 1799.1666 1111.25 L 1799.1666 1111.25 L 1799.1666 1137.7083 L 1825.6249 1137.7083 L 1825.6249 1164.1666 L 1825.6249 1164.1666 L 1825.6249 1190.6249 Q 1852.0833 1217.0833 1825.6249 1243.5416 Q 1772.7083 1269.9999 1799.1666 1269.9999 L 1799.1666 1269.9999 L 1772.7083 1296.4583 L 1772.7083 1296.4583 L 1772.7083 1296.4583 L 1746.2499 1269.9999 L 1666.8749 1269.9999 Q 1587.4999 1269.9999 1508.1249 1243.5416 L 1455.2083 1217.0833 L 1428.7499 1217.0833 Q 1402.2916 1217.0833 1164.1666 1111.25 Q 926.0416 1005.4166 873.12494 926.0416 Q 793.74994 846.6666 661.4583 846.6666 Q 555.625 846.6666 449.79166 952.49994 L 317.49997 1005.4166 L 317.49997 1031.875 L 291.04166 1031.875 L 291.04166 1031.875 L 291.04166 1058.3333 L 291.04166 1058.3333 L 291.04166 1058.3333 L 264.5833 1111.25 L 238.12498 1137.7083 L 238.12498 1137.7083 L 238.12498 1164.1666 L 238.12498 1164.1666 L 211.66666 1164.1666 L 158.74998 1164.1666 L 105.83333 1164.1666 L 79.37499 1164.1666 L 52.916664 1164.1666 L 52.916664 1164.1666 L 26.458332 1164.1666 L 26.458332 1164.1666 L 26.458332 1164.1666 L 26.458332 1137.7083 L 26.458332 1137.7083 L 0.0 1137.7083 L 0.0 1111.25 L 0.0 1111.25 L 26.458332 1111.25 L 26.458332 1058.3333 L 26.458332 1031.875 L 52.916664 1005.4166 L 79.37499 978.95825 L 79.37499 978.95825 L 79.37499 952.49994 L 79.37499 952.49994 L 79.37499 952.49994 L 79.37499 952.49994 L 105.83333 952.49994 L 105.83333 926.0416 L 105.83333 926.0416 L 105.83333 899.5833 L 105.83333 873.12494 L 132.29166 873.12494 L 158.74998 846.6666 L 158.74998 846.6666 Q 185.20833 846.6666 185.20833 820.2083 Q 185.20833 793.74994 370.41666 714.37494 Q 555.625 634.99994 846.6666 476.24997 L 1137.7083 291.04166 L 1137.7083 291.04166 Q 1164.1666 264.5833 1164.1666 264.5833 L 1164.1666 264.5833 L 1190.6249 264.5833 Q 1217.0833 264.5833 1217.0833 238.12498 L 1217.0833 211.66666 L 1243.5416 211.66666 Q 1243.5416 211.66666 1243.5416 185.20833 L 1243.5416 185.20833 L 1269.9999 185.20833 Q 1296.4583 158.74998 1402.2916 79.37499 z" svg:height="12.964582mm" draw:style-name="style-116" svg:viewBox="0.0 0.0 1878.5416 1296.4583" svg:width="18.785416mm" svg:x="69.056244mm" svg:y="132.82083mm"/>
          <draw:path svg:d="M 26.458332 2619.3748 L 26.458332 0.0 L 26.458332 0.0 Q 26.458332 0.0 52.916664 26.458332 L 52.916664 79.37499 L 105.83333 79.37499 Q 158.74998 79.37499 158.74998 105.83333 Q 185.20833 132.29166 185.20833 105.83333 Q 185.20833 79.37499 211.66666 105.83333 Q 238.12498 132.29166 238.12498 158.74998 L 264.5833 158.74998 L 291.04166 185.20833 Q 317.49997 238.12498 343.9583 238.12498 Q 396.87497 238.12498 423.3333 211.66666 L 449.79166 211.66666 L 555.625 238.12498 Q 687.9166 238.12498 714.37494 238.12498 L 740.8333 238.12498 L 767.2916 264.5833 L 767.2916 264.5833 L 767.2916 291.04166 Q 767.2916 317.49997 820.2083 317.49997 Q 846.6666 317.49997 820.2083 343.9583 Q 820.2083 396.87497 793.74994 396.87497 Q 767.2916 396.87497 767.2916 423.3333 Q 767.2916 449.79166 820.2083 449.79166 Q 846.6666 449.79166 846.6666 502.7083 Q 846.6666 529.1666 820.2083 529.1666 Q 767.2916 529.1666 767.2916 555.625 Q 767.2916 608.5416 820.2083 608.5416 Q 846.6666 608.5416 846.6666 634.99994 Q 846.6666 661.4583 820.2083 661.4583 Q 767.2916 661.4583 767.2916 687.9166 Q 767.2916 714.37494 820.2083 714.37494 Q 846.6666 714.37494 846.6666 767.2916 Q 846.6666 793.74994 820.2083 793.74994 Q 767.2916 793.74994 767.2916 820.2083 Q 767.2916 846.6666 820.2083 873.12494 Q 873.12494 873.12494 820.2083 926.0416 Q 767.2916 926.0416 820.2083 952.49994 Q 846.6666 952.49994 846.6666 1005.4166 Q 846.6666 1058.3333 820.2083 1058.3333 Q 767.2916 1058.3333 767.2916 1084.7916 Q 767.2916 1111.25 820.2083 1111.25 Q 846.6666 1111.25 846.6666 1137.7083 Q 846.6666 1190.6249 820.2083 1190.6249 Q 767.2916 1190.6249 767.2916 1217.0833 Q 767.2916 1243.5416 820.2083 1243.5416 Q 846.6666 1243.5416 846.6666 1296.4583 Q 846.6666 1349.3749 820.2083 1349.3749 Q 793.74994 1349.3749 793.74994 1375.8333 Q 793.74994 1402.2916 820.2083 1402.2916 Q 846.6666 1402.2916 846.6666 1455.2083 Q 846.6666 1481.6666 820.2083 1481.6666 Q 767.2916 1481.6666 767.2916 1508.1249 Q 767.2916 1534.5833 820.2083 1534.5833 Q 846.6666 1534.5833 846.6666 1561.0416 Q 846.6666 1613.9583 820.2083 1613.9583 Q 767.2916 1613.9583 793.74994 1640.4166 Q 820.2083 1666.8749 846.6666 1719.7916 Q 846.6666 1746.2499 820.2083 1746.2499 Q 767.2916 1746.2499 767.2916 1772.7083 Q 767.2916 1799.1666 820.2083 1799.1666 Q 846.6666 1799.1666 846.6666 1852.0833 Q 846.6666 1904.9999 820.2083 1931.4583 Q 820.2083 1931.4583 820.2083 1984.3749 Q 846.6666 2037.2915 820.2083 2037.2915 Q 793.74994 2037.2915 793.74994 2063.75 Q 793.74994 2090.2083 820.2083 2090.2083 Q 846.6666 2090.2083 846.6666 2143.125 Q 846.6666 2169.5833 820.2083 2169.5833 Q 793.74994 2169.5833 793.74994 2196.0415 Q 793.74994 2222.5 820.2083 2222.5 Q 846.6666 2222.5 846.6666 2248.9583 Q 846.6666 2301.875 820.2083 2301.875 Q 767.2916 2301.875 767.2916 2328.3333 Q 767.2916 2354.7915 820.2083 2354.7915 Q 846.6666 2354.7915 820.2083 2407.7083 Q 767.2916 2460.6248 793.74994 2460.6248 Q 820.2083 2487.0833 820.2083 2513.5415 Q 820.2083 2566.4583 793.74994 2566.4583 Q 767.2916 2592.9165 820.2083 2619.3748 Q 846.6666 2619.3748 820.2083 2645.8333 Q 820.2083 2672.2915 793.74994 2698.7498 Q 767.2916 2725.2083 793.74994 2725.2083 Q 846.6666 2751.6665 846.6666 2778.1248 Q 846.6666 2831.0415 820.2083 2831.0415 Q 767.2916 2831.0415 767.2916 2857.4998 Q 767.2916 2883.9583 793.74994 2883.9583 Q 820.2083 2910.4165 846.6666 2936.8748 Q 846.6666 2963.3333 820.2083 2963.3333 Q 767.2916 2963.3333 767.2916 2989.7915 Q 767.2916 3016.2498 793.74994 3042.7083 Q 820.2083 3042.7083 846.6666 3069.1665 Q 846.6666 3095.6248 793.74994 3095.6248 Q 740.8333 3095.6248 740.8333 3122.0833 Q 740.8333 3148.5415 793.74994 3174.9998 Q 846.6666 3201.4583 793.74994 3201.4583 Q 740.8333 3227.9165 740.8333 3254.3748 Q 740.8333 3280.8333 793.74994 3307.2915 Q 820.2083 3307.2915 846.6666 3333.7498 Q 846.6666 3360.2083 820.2083 3360.2083 Q 767.2916 3360.2083 767.2916 3386.6665 Q 767.2916 3413.1248 793.74994 3413.1248 Q 820.2083 3439.5833 846.6666 3466.0415 Q 846.6666 3492.4998 820.2083 3492.4998 L 767.2916 3492.4998 L 767.2916 3518.9583 L 767.2916 3545.4165 L 793.74994 3545.4165 L 820.2083 3571.8748 L 820.2083 3571.8748 L 820.2083 3571.8748 L 846.6666 3571.8748 L 846.6666 3598.3333 L 820.2083 3624.7915 Q 767.2916 3677.7083 820.2083 3677.7083 Q 846.6666 3704.1665 820.2083 3730.6248 Q 820.2083 3783.5415 793.74994 3783.5415 Q 767.2916 3783.5415 767.2916 3809.9998 Q 767.2916 3836.4583 793.74994 3862.9165 Q 820.2083 3889.3748 793.74994 3889.3748 Q 767.2916 3915.833 767.2916 3942.2915 Q 767.2916 3968.7498 793.74994 3968.7498 Q 820.2083 3968.7498 820.2083 3995.208 Q 820.2083 4021.6665 793.74994 4048.1248 Q 767.2916 4048.1248 740.8333 4074.583 Q 740.8333 4101.0415 767.2916 4101.0415 Q 820.2083 4101.0415 820.2083 4153.958 Q 820.2083 4180.4165 767.2916 4180.4165 Q 740.8333 4180.4165 767.2916 4206.875 Q 767.2916 4259.7915 793.74994 4259.7915 Q 820.2083 4259.7915 820.2083 4312.708 Q 820.2083 4339.1665 793.74994 4365.625 Q 767.2916 4365.625 793.74994 4365.625 Q 820.2083 4392.083 820.2083 4418.5415 Q 820.2083 4471.458 767.2916 4471.458 Q 740.8333 4471.458 740.8333 4497.9165 Q 740.8333 4524.375 767.2916 4524.375 Q 820.2083 4550.833 820.2083 4577.2915 Q 820.2083 4603.75 767.2916 4630.208 Q 740.8333 4630.208 767.2916 4656.6665 Q 820.2083 4656.6665 820.2083 4683.1245 Q 793.74994 4736.0415 767.2916 4736.0415 Q 714.37494 4736.0415 714.37494 4762.4995 Q 714.37494 4788.958 767.2916 4788.958 Q 820.2083 4815.4165 820.2083 4841.8745 Q 820.2083 4868.333 767.2916 4868.333 Q 740.8333 4868.333 740.8333 4894.7915 Q 740.8333 4921.2495 767.2916 4947.708 Q 820.2083 4947.708 767.2916 4974.1665 Q 714.37494 5000.6245 714.37494 5027.083 Q 714.37494 5053.5415 767.2916 5079.9995 Q 820.2083 5106.458 767.2916 5106.458 Q 714.37494 5159.3745 767.2916 5185.833 Q 820.2083 5212.2915 767.2916 5265.208 Q 714.37494 5291.6665 767.2916 5318.1245 Q 820.2083 5344.583 793.74994 5371.0415 Q 793.74994 5423.958 767.2916 5423.958 Q 714.37494 5423.958 714.37494 5450.4165 Q 714.37494 5476.8745 767.2916 5476.8745 Q 793.74994 5476.8745 793.74994 5529.7915 Q 793.74994 5556.2495 767.2916 5556.2495 Q 714.37494 5556.2495 714.37494 5582.708 Q 714.37494 5609.1665 740.8333 5635.6245 Q 767.2916 5662.083 740.8333 5688.5415 Q 714.37494 5688.5415 714.37494 5714.9995 L 714.37494 5741.458 L 740.8333 5741.458 L 767.2916 5741.458 L 767.2916 5767.9165 L 767.2916 5767.9165 L 793.74994 5767.9165 L 793.74994 5794.3745 L 793.74994 5794.3745 L 767.2916 5794.3745 L 767.2916 5794.3745 L 767.2916 5794.3745 L 740.8333 5820.833 L 714.37494 5820.833 L 687.9166 5820.833 L 661.4583 5847.2915 L 661.4583 5847.2915 L 661.4583 5847.2915 L 634.99994 5847.2915 L 634.99994 5847.2915 L 634.99994 5873.7495 L 608.5416 5873.7495 L 608.5416 5847.2915 Q 608.5416 5820.833 555.625 5820.833 Q 529.1666 5820.833 529.1666 5794.3745 Q 529.1666 5741.458 449.79166 5741.458 Q 396.87497 5741.458 396.87497 5767.9165 L 423.3333 5794.3745 L 396.87497 5794.3745 Q 396.87497 5794.3745 396.87497 5767.9165 Q 370.41666 5741.458 317.49997 5767.9165 L 264.5833 5794.3745 L 264.5833 5794.3745 Q 238.12498 5794.3745 238.12498 5794.3745 L 238.12498 5820.833 L 211.66666 5847.2915 Q 185.20833 5900.208 158.74998 5900.208 L 158.74998 5900.208 L 158.74998 5873.7495 L 132.29166 5873.7495 L 132.29166 5873.7495 L 132.29166 5900.208 L 132.29166 5900.208 L 132.29166 5900.208 L 105.83333 5926.6665 L 79.37499 5953.1245 L 79.37499 5926.6665 L 79.37499 5900.208 L 52.916664 5900.208 L 26.458332 5900.208 L 26.458332 5873.7495 L 26.458332 5847.2915 L 0.0 5847.2915 L 0.0 5847.2915 L 0.0 5529.7915 Q 26.458332 5212.2915 26.458332 2619.3748 z M 476.24997 529.1666 Q 476.24997 449.79166 555.625 476.24997 Q 608.5416 502.7083 608.5416 555.625 Q 608.5416 634.99994 529.1666 608.5416 Q 449.79166 608.5416 476.24997 529.1666 z M 185.20833 502.7083 Q 238.12498 502.7083 264.5833 555.625 Q 264.5833 608.5416 185.20833 608.5416 Q 132.29166 608.5416 132.29166 555.625 Q 132.29166 502.7083 185.20833 502.7083 z M 291.04166 899.5833 Q 317.49997 873.12494 370.41666 873.12494 Q 449.79166 873.12494 449.79166 926.0416 Q 449.79166 1005.4166 370.41666 1005.4166 Q 291.04166 1005.4166 291.04166 978.95825 Q 291.04166 926.0416 291.04166 899.5833 z M 132.29166 1375.8333 Q 158.74998 1296.4583 211.66666 1322.9166 Q 264.5833 1322.9166 238.12498 1402.2916 Q 211.66666 1455.2083 158.74998 1455.2083 Q 132.29166 1428.7499 132.29166 1375.8333 z M 529.1666 1455.2083 Q 449.79166 1455.2083 449.79166 1402.2916 Q 449.79166 1375.8333 449.79166 1349.3749 Q 476.24997 1296.4583 529.1666 1322.9166 Q 608.5416 1322.9166 608.5416 1402.2916 Q 608.5416 1455.2083 529.1666 1455.2083 z M 211.66666 2116.6665 Q 264.5833 2116.6665 238.12498 2196.0415 Q 238.12498 2248.9583 185.20833 2248.9583 Q 132.29166 2248.9583 132.29166 2196.0415 Q 132.29166 2116.6665 211.66666 2116.6665 z M 529.1666 2116.6665 Q 608.5416 2116.6665 608.5416 2143.125 Q 608.5416 2169.5833 608.5416 2196.0415 Q 608.5416 2248.9583 529.1666 2248.9583 Q 476.24997 2248.9583 449.79166 2196.0415 Q 449.79166 2116.6665 529.1666 2116.6665 z M 291.04166 2566.4583 Q 317.49997 2513.5415 370.41666 2513.5415 Q 449.79166 2513.5415 423.3333 2566.4583 Q 396.87497 2645.8333 343.9583 2645.8333 Q 291.04166 2619.3748 291.04166 2566.4583 z M 132.29166 2989.7915 Q 132.29166 2936.8748 185.20833 2936.8748 Q 238.12498 2963.3333 238.12498 3016.2498 Q 211.66666 3095.6248 158.74998 3069.1665 Q 105.83333 3069.1665 132.29166 2989.7915 z M 476.24997 3016.2498 Q 476.24997 2936.8748 555.625 2936.8748 Q 608.5416 2963.3333 608.5416 3016.2498 Q 608.5416 3095.6248 555.625 3095.6248 Q 476.24997 3095.6248 476.24997 3016.2498 z M 291.04166 3333.7498 Q 317.49997 3307.2915 370.41666 3333.7498 Q 449.79166 3333.7498 423.3333 3386.6665 Q 423.3333 3466.0415 370.41666 3439.5833 Q 291.04166 3439.5833 291.04166 3413.1248 Q 291.04166 3360.2083 291.04166 3333.7498 z M 449.79166 3783.5415 Q 476.24997 3730.6248 529.1666 3757.0833 Q 608.5416 3757.0833 582.0833 3809.9998 Q 582.0833 3889.3748 502.7083 3862.9165 Q 449.79166 3836.4583 449.79166 3836.4583 Q 449.79166 3809.9998 449.79166 3783.5415 z M 343.9583 4153.958 Q 396.87497 4153.958 396.87497 4206.875 Q 396.87497 4259.7915 343.9583 4259.7915 Q 291.04166 4259.7915 264.5833 4206.875 Q 264.5833 4153.958 343.9583 4153.958 z M 449.79166 4603.75 Q 476.24997 4524.375 529.1666 4550.833 Q 608.5416 4577.2915 582.0833 4630.208 Q 582.0833 4683.1245 502.7083 4683.1245 Q 449.79166 4683.1245 449.79166 4603.75 z M 185.20833 4577.2915 Q 238.12498 4603.75 238.12498 4656.6665 Q 238.12498 4709.583 185.20833 4709.583 Q 105.83333 4709.583 105.83333 4630.208 Q 132.29166 4577.2915 185.20833 4577.2915 z M 317.49997 4947.708 Q 343.9583 4947.708 396.87497 4947.708 Q 449.79166 4974.1665 423.3333 5053.5415 Q 423.3333 5106.458 343.9583 5079.9995 Q 291.04166 5053.5415 291.04166 5000.6245 Q 291.04166 4947.708 317.49997 4947.708 z M 132.29166 5371.0415 Q 185.20833 5318.1245 211.66666 5318.1245 Q 238.12498 5344.583 238.12498 5371.0415 Q 238.12498 5423.958 238.12498 5450.4165 Q 211.66666 5476.8745 158.74998 5476.8745 Q 132.29166 5476.8745 105.83333 5423.958 Q 79.37499 5397.4995 132.29166 5371.0415 z M 476.24997 5318.1245 Q 502.7083 5318.1245 555.625 5344.583 Q 608.5416 5371.0415 582.0833 5423.958 Q 582.0833 5503.333 529.1666 5476.8745 Q 449.79166 5476.8745 449.79166 5423.958 Q 449.79166 5397.4995 449.79166 5371.0415 Q 449.79166 5344.583 476.24997 5318.1245 z" svg:height="59.531246mm" draw:style-name="style-117" svg:viewBox="0.0 0.0 846.6666 5953.1245" svg:width="8.466666mm" svg:x="15.081249mm" svg:y="51.06458mm"/>
          <draw:path svg:d="M 211.66666 158.74998 L 211.66666 185.20833 L 211.66666 185.20833 Q 185.20833 185.20833 185.20833 211.66666 L 185.20833 211.66666 L 185.20833 317.49997 Q 185.20833 449.79166 158.74998 476.24997 L 132.29166 529.1666 L 132.29166 529.1666 L 132.29166 529.1666 L 105.83333 529.1666 Q 79.37499 529.1666 26.458332 396.87497 Q -26.458332 264.5833 0.0 264.5833 Q 52.916664 264.5833 79.37499 185.20833 Q 79.37499 132.29166 52.916664 105.83333 L 0.0 52.916664 L 0.0 0.0 Q 0.0 -26.458332 52.916664 0.0 Q 132.29166 26.458332 158.74998 105.83333 Q 185.20833 158.74998 211.66666 158.74998 z" svg:height="5.2916665mm" draw:style-name="style-118" svg:viewBox="0.0 0.0 211.66666 529.1666" svg:width="2.1166666mm" svg:x="84.931244mm" svg:y="260.34998mm"/>
          <draw:path svg:d="M 105.83333 26.458332 L 158.74998 0.0 L 211.66666 0.0 L 291.04166 0.0 L 317.49997 26.458332 L 343.9583 52.916664 L 343.9583 52.916664 L 370.41666 52.916664 L 370.41666 52.916664 L 370.41666 79.37499 L 343.9583 79.37499 L 343.9583 105.83333 L 317.49997 105.83333 Q 264.5833 105.83333 211.66666 132.29166 L 132.29166 158.74998 L 105.83333 158.74998 L 79.37499 158.74998 L 0.0 158.74998 Q -52.916664 158.74998 0.0 105.83333 L 26.458332 52.916664 L 52.916664 52.916664 Q 52.916664 52.916664 105.83333 26.458332 z" svg:height="1.5874999mm" draw:style-name="style-119" svg:viewBox="0.0 0.0 370.41666 158.74998" svg:width="3.7041664mm" svg:x="168.275mm" svg:y="124.35416mm"/>
          <draw:path svg:d="M 1217.0833 370.41666 L 1243.5416 370.41666 L 1243.5416 396.87497 Q 1243.5416 423.3333 1243.5416 449.79166 Q 1243.5416 476.24997 1217.0833 476.24997 L 1217.0833 476.24997 L 1190.6249 476.24997 Q 1164.1666 476.24997 899.5833 370.41666 L 634.99994 291.04166 L 608.5416 291.04166 Q 608.5416 264.5833 396.87497 291.04166 L 185.20833 317.49997 L 185.20833 317.49997 L 185.20833 317.49997 L 158.74998 317.49997 L 158.74998 317.49997 L 132.29166 343.9583 L 105.83333 343.9583 L 52.916664 343.9583 L 0.0 317.49997 L 0.0 317.49997 L 0.0 317.49997 L 26.458332 317.49997 L 26.458332 317.49997 L 26.458332 291.04166 L 26.458332 291.04166 L 52.916664 264.5833 L 79.37499 211.66666 L 79.37499 211.66666 L 79.37499 211.66666 L 79.37499 185.20833 L 79.37499 185.20833 L 105.83333 185.20833 L 105.83333 158.74998 L 238.12498 105.83333 Q 343.9583 0.0 449.79166 0.0 Q 582.0833 0.0 661.4583 79.37499 Q 714.37494 158.74998 952.49994 264.5833 Q 1190.6249 370.41666 1217.0833 370.41666 z" svg:height="4.7625mm" draw:style-name="style-120" svg:viewBox="0.0 0.0 1243.5416 476.24997" svg:width="12.435416mm" svg:x="71.17291mm" svg:y="141.28749mm"/>
          <draw:path svg:d="M 79.37499 0.0 Q 158.74998 0.0 132.29166 52.916664 Q 105.83333 132.29166 52.916664 132.29166 Q 0.0 105.83333 0.0 52.916664 Q 0.0 -26.458332 79.37499 0.0 z" svg:height="1.3229166mm" draw:style-name="style-121" svg:viewBox="0.0 0.0 132.29166 132.29166" svg:width="1.3229166mm" svg:x="134.40833mm" svg:y="278.34164mm"/>
          <draw:path svg:d="M 79.37499 0.0 Q 132.29166 0.0 132.29166 52.916664 Q 132.29166 105.83333 79.37499 105.83333 Q 0.0 105.83333 0.0 52.916664 Q 26.458332 0.0 79.37499 0.0 z" svg:height="1.0583333mm" draw:style-name="style-122" svg:viewBox="0.0 0.0 132.29166 105.83333" svg:width="1.3229166mm" svg:x="19.314583mm" svg:y="112.712494mm"/>
          <draw:path svg:d="M 79.37499 0.0 Q 132.29166 0.0 105.83333 79.37499 Q 105.83333 132.29166 52.916664 132.29166 Q 0.0 132.29166 0.0 79.37499 Q 0.0 0.0 79.37499 0.0 z" svg:height="1.3229166mm" draw:style-name="style-123" svg:viewBox="0.0 0.0 105.83333 132.29166" svg:width="1.0583333mm" svg:x="16.404165mm" svg:y="72.23125mm"/>
          <draw:path svg:d="M 0.0 79.37499 L 26.458332 0.0 L 52.916664 0.0 L 79.37499 0.0 L 105.83333 0.0 L 132.29166 26.458332 L 158.74998 26.458332 L 211.66666 26.458332 L 264.5833 52.916664 L 317.49997 52.916664 L 370.41666 52.916664 L 396.87497 79.37499 L 423.3333 79.37499 L 449.79166 79.37499 L 476.24997 52.916664 L 502.7083 52.916664 L 529.1666 52.916664 L 582.0833 26.458332 L 582.0833 26.458332 L 582.0833 26.458332 L 608.5416 26.458332 L 608.5416 26.458332 L 661.4583 26.458332 Q 687.9166 26.458332 793.74994 132.29166 Q 899.5833 264.5833 899.5833 291.04166 L 899.5833 317.49997 L 926.0416 343.9583 Q 926.0416 370.41666 952.49994 370.41666 L 978.95825 370.41666 L 978.95825 370.41666 Q 978.95825 396.87497 1005.4166 396.87497 L 1005.4166 396.87497 L 1005.4166 396.87497 Q 1005.4166 396.87497 1005.4166 423.3333 L 1031.875 423.3333 L 1031.875 423.3333 L 1031.875 449.79166 L 1031.875 449.79166 L 1058.3333 449.79166 L 1428.7499 926.0416 Q 1852.0833 1402.2916 2116.6665 1825.6249 Q 2381.2498 2222.5 2566.4583 2698.7498 Q 2751.6665 3174.9998 2804.5833 3466.0415 Q 2910.4165 3757.0833 2910.4165 3809.9998 L 2910.4165 3862.9165 L 2936.8748 3889.3748 L 2963.3333 3915.833 L 2963.3333 3942.2915 L 2963.3333 3968.7498 L 2989.7915 4101.0415 Q 3016.2498 4233.333 3016.2498 4418.5415 L 3016.2498 4577.2915 L 2989.7915 4577.2915 L 2963.3333 4577.2915 L 2963.3333 4550.833 L 2963.3333 4550.833 L 2936.8748 4550.833 L 2936.8748 4524.375 L 2936.8748 4524.375 L 2910.4165 4524.375 L 2910.4165 4497.9165 L 2910.4165 4471.458 L 2883.9583 4471.458 L 2883.9583 4471.458 L 2883.9583 4445.0 L 2857.4998 4445.0 L 2857.4998 4445.0 L 2857.4998 4418.5415 L 2857.4998 4418.5415 Q 2857.4998 4418.5415 2751.6665 4312.708 Q 2645.8333 4206.875 2539.9998 4101.0415 Q 2434.1665 4021.6665 2434.1665 3995.208 Q 2434.1665 3968.7498 2116.6665 3704.1665 Q 1825.6249 3466.0415 1137.7083 3069.1665 Q 449.79166 2698.7498 423.3333 2566.4583 L 370.41666 2460.6248 L 370.41666 2460.6248 L 370.41666 2434.1665 L 343.9583 2407.7083 Q 317.49997 2381.2498 264.5833 2222.5 Q 211.66666 2063.75 158.74998 1957.9165 L 79.37499 1852.0833 L 79.37499 1825.6249 Q 52.916664 1825.6249 52.916664 1825.6249 Q 52.916664 1799.1666 26.458332 1666.8749 L 0.0 1534.5833 L 26.458332 1534.5833 L 52.916664 1561.0416 L 79.37499 1561.0416 L 105.83333 1561.0416 L 105.83333 1534.5833 L 105.83333 1534.5833 L 132.29166 1508.1249 L 132.29166 1481.6666 L 158.74998 1481.6666 L 211.66666 1455.2083 L 211.66666 1455.2083 L 211.66666 1455.2083 L 238.12498 1455.2083 L 238.12498 1455.2083 L 238.12498 1428.7499 L 264.5833 1428.7499 L 264.5833 1349.3749 Q 264.5833 1296.4583 264.5833 1164.1666 L 264.5833 1031.875 L 291.04166 1005.4166 L 317.49997 978.95825 L 317.49997 978.95825 L 317.49997 978.95825 L 370.41666 978.95825 L 396.87497 978.95825 L 396.87497 978.95825 Q 423.3333 978.95825 423.3333 1031.875 L 423.3333 1111.25 L 449.79166 1111.25 L 449.79166 1084.7916 L 449.79166 1084.7916 L 476.24997 1084.7916 L 476.24997 1084.7916 L 476.24997 1084.7916 L 476.24997 1058.3333 L 476.24997 1058.3333 L 476.24997 1005.4166 Q 476.24997 952.49994 476.24997 926.0416 Q 476.24997 899.5833 449.79166 899.5833 Q 423.3333 873.12494 423.3333 846.6666 Q 396.87497 820.2083 476.24997 820.2083 Q 529.1666 793.74994 529.1666 714.37494 Q 529.1666 661.4583 502.7083 608.5416 Q 476.24997 582.0833 476.24997 476.24997 Q 476.24997 370.41666 370.41666 370.41666 Q 291.04166 370.41666 291.04166 343.9583 Q 291.04166 291.04166 264.5833 291.04166 Q 238.12498 291.04166 238.12498 238.12498 Q 211.66666 185.20833 105.83333 158.74998 Q 0.0 132.29166 0.0 79.37499 z M 555.625 1058.3333 L 582.0833 1058.3333 L 582.0833 1058.3333 L 582.0833 1084.7916 L 582.0833 1084.7916 Q 555.625 1084.7916 555.625 1058.3333 z" svg:height="45.772915mm" draw:style-name="style-124" svg:viewBox="0.0 0.0 3016.2498 4577.2915" svg:width="30.162498mm" svg:x="177.79999mm" svg:y="180.18124mm"/>
          <draw:path svg:d="M 105.83333 26.458332 L 132.29166 0.0 L 132.29166 79.37499 Q 132.29166 158.74998 158.74998 185.20833 Q 185.20833 185.20833 211.66666 211.66666 L 211.66666 238.12498 L 211.66666 238.12498 Q 185.20833 238.12498 185.20833 238.12498 L 185.20833 264.5833 L 185.20833 317.49997 Q 185.20833 370.41666 211.66666 370.41666 Q 238.12498 370.41666 264.5833 661.4583 Q 291.04166 952.49994 238.12498 1005.4166 Q 238.12498 1058.3333 238.12498 1084.7916 Q 291.04166 1111.25 291.04166 1164.1666 L 291.04166 1217.0833 L 291.04166 1217.0833 Q 291.04166 1243.5416 264.5833 1243.5416 L 238.12498 1243.5416 L 238.12498 1243.5416 Q 238.12498 1243.5416 211.66666 1217.0833 L 211.66666 1190.6249 L 185.20833 1190.6249 L 132.29166 1190.6249 L 132.29166 1164.1666 L 132.29166 1164.1666 L 132.29166 1084.7916 Q 132.29166 978.95825 79.37499 714.37494 Q 79.37499 423.3333 79.37499 291.04166 L 79.37499 158.74998 L 52.916664 158.74998 L 26.458332 132.29166 L 26.458332 132.29166 L 26.458332 132.29166 L 0.0 132.29166 L 0.0 132.29166 L 0.0 105.83333 L 26.458332 105.83333 L 26.458332 105.83333 L 26.458332 79.37499 L 52.916664 79.37499 L 79.37499 79.37499 L 79.37499 52.916664 L 79.37499 52.916664 L 105.83333 26.458332 z" svg:height="12.435416mm" draw:style-name="style-125" svg:viewBox="0.0 0.0 291.04166 1243.5416" svg:width="2.9104166mm" svg:x="83.34374mm" svg:y="242.09373mm"/>
          <draw:path svg:d="M 0.0 0.0 L 0.0 0.0 L 423.3333 0.0 Q 846.6666 0.0 1005.4166 105.83333 Q 1164.1666 185.20833 1190.6249 211.66666 Q 1217.0833 211.66666 1269.9999 370.41666 Q 1322.9166 529.1666 1322.9166 687.9166 Q 1269.9999 846.6666 1217.0833 952.49994 Q 1111.25 1031.875 1164.1666 1190.6249 Q 1217.0833 1349.3749 1217.0833 1375.8333 Q 1217.0833 1428.7499 1243.5416 1481.6666 L 1269.9999 1508.1249 L 1269.9999 1534.5833 L 1269.9999 1534.5833 L 1243.5416 1534.5833 L 1243.5416 1534.5833 L 1005.4166 1534.5833 Q 740.8333 1534.5833 661.4583 1375.8333 L 582.0833 1217.0833 L 582.0833 1217.0833 L 582.0833 1217.0833 L 582.0833 1190.6249 L 582.0833 1190.6249 L 555.625 1190.6249 L 555.625 1164.1666 L 529.1666 1164.1666 L 476.24997 1164.1666 L 476.24997 1349.3749 L 476.24997 1534.5833 L 238.12498 1534.5833 L 0.0 1534.5833 L 0.0 1508.1249 L 0.0 1508.1249 L 0.0 740.8333 Q 0.0 0.0 0.0 0.0 z M 555.625 740.8333 L 423.3333 740.8333 L 423.3333 740.8333 L 423.3333 740.8333 L 396.87497 529.1666 Q 396.87497 343.9583 582.0833 370.41666 Q 740.8333 423.3333 767.2916 449.79166 Q 793.74994 502.7083 793.74994 608.5416 Q 767.2916 714.37494 740.8333 740.8333 Q 687.9166 740.8333 555.625 740.8333 z" svg:height="15.345833mm" draw:style-name="style-126" svg:viewBox="0.0 0.0 1322.9166 1534.5833" svg:width="13.229166mm" svg:x="62.44166mm" svg:y="38.629166mm"/>
          <draw:path svg:d="M 423.3333 0.0 L 449.79166 0.0 L 423.3333 26.458332 Q 423.3333 79.37499 423.3333 132.29166 L 423.3333 185.20833 L 423.3333 185.20833 L 423.3333 185.20833 L 449.79166 211.66666 L 476.24997 238.12498 L 502.7083 238.12498 L 529.1666 238.12498 L 687.9166 291.04166 Q 820.2083 343.9583 952.49994 317.49997 Q 1058.3333 291.04166 1111.25 317.49997 L 1137.7083 317.49997 L 1137.7083 291.04166 L 1111.25 264.5833 L 1111.25 238.12498 Q 1111.25 211.66666 1164.1666 185.20833 L 1217.0833 185.20833 L 1269.9999 238.12498 Q 1349.3749 291.04166 1402.2916 317.49997 Q 1455.2083 343.9583 1455.2083 343.9583 L 1455.2083 343.9583 L 1455.2083 343.9583 Q 1455.2083 343.9583 1455.2083 370.41666 Q 1428.7499 370.41666 1481.6666 396.87497 Q 1508.1249 449.79166 1481.6666 449.79166 Q 1481.6666 449.79166 1269.9999 502.7083 Q 1084.7916 555.625 740.8333 529.1666 Q 370.41666 502.7083 264.5833 423.3333 Q 158.74998 370.41666 105.83333 343.9583 L 26.458332 317.49997 L 26.458332 291.04166 L 0.0 291.04166 L 0.0 291.04166 L 0.0 291.04166 L 0.0 264.5833 L 0.0 238.12498 L 26.458332 238.12498 L 26.458332 238.12498 L 52.916664 238.12498 L 52.916664 238.12498 L 52.916664 238.12498 L 52.916664 238.12498 L 79.37499 238.12498 L 79.37499 238.12498 L 79.37499 211.66666 L 105.83333 211.66666 L 105.83333 185.20833 L 105.83333 158.74998 L 79.37499 158.74998 L 52.916664 158.74998 L 52.916664 132.29166 L 52.916664 132.29166 L 79.37499 132.29166 L 79.37499 132.29166 L 158.74998 132.29166 Q 211.66666 132.29166 238.12498 158.74998 Q 238.12498 185.20833 264.5833 185.20833 Q 317.49997 185.20833 343.9583 105.83333 Q 370.41666 26.458332 370.41666 26.458332 Q 396.87497 26.458332 423.3333 0.0 z" svg:height="5.2916665mm" draw:style-name="style-127" svg:viewBox="0.0 0.0 1481.6666 529.1666" svg:width="14.816666mm" svg:x="73.024994mm" svg:y="118.268745mm"/>
          <draw:path svg:d="M 79.37499 185.20833 Q 0.0 158.74998 0.0 79.37499 Q 0.0 0.0 26.458332 0.0 Q 52.916664 0.0 105.83333 26.458332 Q 158.74998 79.37499 158.74998 158.74998 Q 158.74998 211.66666 79.37499 185.20833 z" svg:height="1.8520832mm" draw:style-name="style-128" svg:viewBox="0.0 0.0 158.74998 185.20833" svg:width="1.5874999mm" svg:x="100.541664mm" svg:y="241.29999mm"/>
          <draw:path svg:d="M 79.37499 132.29166 Q 0.0 132.29166 0.0 79.37499 Q 0.0 52.916664 0.0 26.458332 Q 26.458332 -26.458332 79.37499 0.0 Q 158.74998 0.0 158.74998 79.37499 Q 158.74998 132.29166 79.37499 132.29166 z" svg:height="1.3229166mm" draw:style-name="style-129" svg:viewBox="0.0 0.0 158.74998 132.29166" svg:width="1.5874999mm" svg:x="19.579166mm" svg:y="64.29375mm"/>
          <draw:path svg:d="M 211.66666 0.0 L 238.12498 0.0 L 238.12498 26.458332 Q 238.12498 52.916664 211.66666 52.916664 Q 185.20833 52.916664 185.20833 79.37499 L 185.20833 105.83333 L 211.66666 105.83333 L 211.66666 132.29166 L 211.66666 132.29166 L 238.12498 132.29166 L 238.12498 132.29166 L 238.12498 132.29166 L 264.5833 105.83333 L 291.04166 79.37499 L 317.49997 79.37499 L 343.9583 79.37499 L 396.87497 79.37499 Q 423.3333 79.37499 423.3333 79.37499 L 423.3333 79.37499 L 396.87497 132.29166 Q 343.9583 185.20833 396.87497 185.20833 L 476.24997 185.20833 L 476.24997 185.20833 L 476.24997 185.20833 L 476.24997 211.66666 L 502.7083 211.66666 L 502.7083 211.66666 L 502.7083 238.12498 L 555.625 238.12498 L 634.99994 238.12498 L 634.99994 264.5833 L 661.4583 291.04166 L 661.4583 343.9583 L 661.4583 423.3333 L 661.4583 449.79166 Q 661.4583 449.79166 476.24997 476.24997 L 317.49997 502.7083 L 291.04166 502.7083 Q 238.12498 502.7083 238.12498 502.7083 L 211.66666 502.7083 L 211.66666 502.7083 Q 185.20833 476.24997 158.74998 449.79166 L 132.29166 396.87497 L 132.29166 396.87497 Q 132.29166 370.41666 105.83333 370.41666 L 105.83333 370.41666 L 105.83333 343.9583 L 79.37499 343.9583 L 79.37499 343.9583 L 79.37499 343.9583 L 79.37499 343.9583 L 79.37499 317.49997 L 52.916664 317.49997 L 52.916664 317.49997 L 52.916664 291.04166 L 26.458332 291.04166 L 26.458332 291.04166 L 26.458332 291.04166 L 26.458332 264.5833 L 26.458332 238.12498 L 0.0 238.12498 L 0.0 238.12498 L 0.0 211.66666 L 0.0 211.66666 L 0.0 185.20833 L 26.458332 158.74998 L 26.458332 132.29166 L 26.458332 105.83333 L 26.458332 105.83333 L 26.458332 105.83333 L 52.916664 79.37499 Q 52.916664 52.916664 132.29166 26.458332 Q 185.20833 26.458332 211.66666 0.0 z" svg:height="5.027083mm" draw:style-name="style-130" svg:viewBox="0.0 0.0 661.4583 502.7083" svg:width="6.614583mm" svg:x="164.30624mm" svg:y="124.08958mm"/>
          <draw:path svg:d="M 158.74998 158.74998 L 158.74998 158.74998 L 132.29166 158.74998 L 105.83333 158.74998 L 52.916664 105.83333 Q 0.0 79.37499 0.0 26.458332 Q 26.458332 0.0 105.83333 0.0 Q 185.20833 0.0 158.74998 79.37499 Q 158.74998 132.29166 158.74998 158.74998 z" svg:height="1.5874999mm" draw:style-name="style-131" svg:viewBox="0.0 0.0 158.74998 158.74998" svg:width="1.5874999mm" svg:x="212.19582mm" svg:y="53.710415mm"/>
          <draw:path svg:d="M 105.83333 79.37499 L 105.83333 0.0 L 158.74998 26.458332 Q 238.12498 26.458332 291.04166 26.458332 L 343.9583 26.458332 L 343.9583 26.458332 L 343.9583 26.458332 L 370.41666 26.458332 Q 396.87497 26.458332 396.87497 132.29166 Q 370.41666 264.5833 423.3333 343.9583 Q 476.24997 396.87497 476.24997 449.79166 Q 476.24997 502.7083 529.1666 608.5416 Q 582.0833 714.37494 608.5416 740.8333 L 634.99994 767.2916 L 634.99994 767.2916 L 634.99994 767.2916 L 529.1666 820.2083 Q 423.3333 846.6666 449.79166 899.5833 Q 449.79166 926.0416 476.24997 978.95825 Q 529.1666 1031.875 502.7083 1111.25 Q 502.7083 1190.6249 529.1666 1190.6249 L 529.1666 1190.6249 L 529.1666 1243.5416 Q 529.1666 1296.4583 476.24997 1296.4583 Q 449.79166 1296.4583 476.24997 1402.2916 Q 502.7083 1508.1249 529.1666 1561.0416 Q 529.1666 1613.9583 423.3333 1640.4166 L 343.9583 1640.4166 L 343.9583 1666.8749 L 370.41666 1719.7916 L 396.87497 1746.2499 Q 423.3333 1772.7083 449.79166 1772.7083 L 449.79166 1799.1666 L 449.79166 1825.6249 Q 476.24997 1825.6249 476.24997 1852.0833 L 476.24997 1878.5416 L 476.24997 1904.9999 L 476.24997 1931.4583 L 476.24997 1931.4583 L 476.24997 1931.4583 L 449.79166 1957.9165 Q 423.3333 1984.3749 423.3333 1984.3749 L 423.3333 1984.3749 L 396.87497 1984.3749 L 396.87497 1984.3749 L 396.87497 2010.8333 L 370.41666 2010.8333 L 370.41666 2010.8333 L 370.41666 1984.3749 L 370.41666 1984.3749 L 370.41666 1984.3749 L 343.9583 1984.3749 L 343.9583 1984.3749 L 317.49997 2010.8333 L 291.04166 2037.2915 L 264.5833 2037.2915 L 211.66666 2037.2915 L 211.66666 2063.75 L 211.66666 2063.75 L 185.20833 2063.75 L 185.20833 2090.2083 L 105.83333 2090.2083 L 52.916664 2090.2083 L 52.916664 2090.2083 L 52.916664 2063.75 L 26.458332 1984.3749 Q 0.0 1931.4583 0.0 1931.4583 L 0.0 1931.4583 L 0.0 1719.7916 L 0.0 1534.5833 L 0.0 1402.2916 Q 0.0 1269.9999 52.916664 1190.6249 Q 105.83333 1137.7083 132.29166 1137.7083 Q 158.74998 1137.7083 158.74998 1005.4166 Q 158.74998 873.12494 158.74998 608.5416 L 132.29166 317.49997 L 132.29166 238.12498 Q 105.83333 158.74998 105.83333 79.37499 z" svg:height="20.902082mm" draw:style-name="style-132" svg:viewBox="0.0 0.0 634.99994 2090.2083" svg:width="6.3499994mm" svg:x="181.50415mm" svg:y="140.49374mm"/>
          <draw:path svg:d="M 0.0 79.37499 L 0.0 0.0 L 26.458332 0.0 L 26.458332 0.0 L 26.458332 26.458332 L 26.458332 52.916664 L 26.458332 52.916664 Q 26.458332 79.37499 26.458332 79.37499 L 52.916664 79.37499 L 105.83333 211.66666 Q 158.74998 343.9583 185.20833 370.41666 Q 238.12498 396.87497 238.12498 396.87497 L 264.5833 396.87497 L 264.5833 396.87497 L 264.5833 396.87497 L 423.3333 423.3333 Q 608.5416 449.79166 634.99994 502.7083 Q 661.4583 555.625 740.8333 555.625 Q 820.2083 608.5416 820.2083 608.5416 L 820.2083 608.5416 L 846.6666 608.5416 L 846.6666 608.5416 L 846.6666 634.99994 L 873.12494 634.99994 L 873.12494 661.4583 L 873.12494 714.37494 L 899.5833 714.37494 L 899.5833 714.37494 L 899.5833 714.37494 L 899.5833 740.8333 L 899.5833 740.8333 L 873.12494 740.8333 L 873.12494 767.2916 L 873.12494 793.74994 L 846.6666 793.74994 L 820.2083 820.2083 L 793.74994 820.2083 L 767.2916 820.2083 L 661.4583 820.2083 Q 555.625 820.2083 502.7083 820.2083 Q 476.24997 820.2083 449.79166 767.2916 Q 396.87497 714.37494 343.9583 714.37494 Q 264.5833 687.9166 264.5833 767.2916 L 264.5833 820.2083 L 264.5833 820.2083 L 238.12498 820.2083 L 238.12498 714.37494 Q 238.12498 634.99994 105.83333 396.87497 Q -26.458332 185.20833 0.0 79.37499 z" svg:height="8.202083mm" draw:style-name="style-133" svg:viewBox="0.0 0.0 899.5833 820.2083" svg:width="8.995832mm" svg:x="123.03124mm" svg:y="146.84373mm"/>
          <draw:path svg:d="M 582.0833 26.458332 L 582.0833 0.0 L 608.5416 0.0 L 634.99994 0.0 L 634.99994 105.83333 L 608.5416 185.20833 L 608.5416 185.20833 L 608.5416 211.66666 L 608.5416 211.66666 L 608.5416 211.66666 L 582.0833 211.66666 L 582.0833 211.66666 L 582.0833 238.12498 L 555.625 238.12498 L 476.24997 370.41666 Q 396.87497 502.7083 291.04166 582.0833 Q 211.66666 687.9166 158.74998 687.9166 Q 105.83333 687.9166 105.83333 714.37494 L 79.37499 714.37494 L 79.37499 714.37494 L 79.37499 740.8333 L 79.37499 740.8333 L 79.37499 740.8333 L 52.916664 740.8333 L 52.916664 740.8333 L 26.458332 740.8333 L 0.0 740.8333 L 0.0 740.8333 L 0.0 740.8333 L 0.0 740.8333 L 0.0 714.37494 L 26.458332 714.37494 L 26.458332 687.9166 L 26.458332 687.9166 L 26.458332 687.9166 L 26.458332 687.9166 L 52.916664 687.9166 L 52.916664 661.4583 L 52.916664 661.4583 L 52.916664 634.99994 L 26.458332 608.5416 L 26.458332 582.0833 L 26.458332 555.625 L 52.916664 555.625 L 52.916664 529.1666 L 52.916664 529.1666 L 79.37499 529.1666 L 79.37499 502.7083 Q 79.37499 476.24997 105.83333 476.24997 L 105.83333 449.79166 L 132.29166 449.79166 Q 158.74998 423.3333 211.66666 423.3333 Q 264.5833 370.41666 291.04166 343.9583 Q 291.04166 291.04166 343.9583 291.04166 Q 370.41666 264.5833 449.79166 211.66666 L 502.7083 158.74998 L 502.7083 158.74998 L 502.7083 158.74998 L 529.1666 105.83333 L 555.625 52.916664 L 555.625 52.916664 L 555.625 52.916664 L 555.625 26.458332 L 555.625 26.458332 L 582.0833 26.458332 z" svg:height="7.408333mm" draw:style-name="style-134" svg:viewBox="0.0 0.0 634.99994 740.8333" svg:width="6.3499994mm" svg:x="105.56874mm" svg:y="199.49582mm"/>
          <draw:path svg:d="M 238.12498 608.5416 L 105.83333 608.5416 L 79.37499 608.5416 L 52.916664 608.5416 L 52.916664 582.0833 L 52.916664 582.0833 L 26.458332 555.625 L 0.0 529.1666 L 0.0 502.7083 L 0.0 476.24997 L 0.0 396.87497 L 0.0 317.49997 L 26.458332 238.12498 Q 52.916664 158.74998 79.37499 132.29166 Q 105.83333 79.37499 211.66666 26.458332 Q 317.49997 -26.458332 449.79166 0.0 Q 582.0833 26.458332 608.5416 105.83333 Q 634.99994 185.20833 608.5416 343.9583 Q 582.0833 476.24997 476.24997 555.625 Q 370.41666 608.5416 238.12498 608.5416 z M 264.5833 211.66666 L 291.04166 185.20833 L 370.41666 185.20833 Q 423.3333 185.20833 423.3333 264.5833 Q 423.3333 343.9583 396.87497 370.41666 Q 370.41666 396.87497 264.5833 396.87497 Q 185.20833 423.3333 211.66666 317.49997 Q 238.12498 211.66666 264.5833 211.66666 z" svg:height="6.0854163mm" draw:style-name="style-135" svg:viewBox="0.0 0.0 608.5416 608.5416" svg:width="6.0854163mm" svg:x="95.77916mm" svg:y="26.722916mm"/>
          <draw:path svg:d="M 26.458332 26.458332 L 52.916664 0.0 L 79.37499 0.0 Q 105.83333 26.458332 105.83333 52.916664 Q 105.83333 79.37499 132.29166 52.916664 Q 158.74998 52.916664 185.20833 52.916664 L 185.20833 52.916664 L 238.12498 105.83333 Q 264.5833 132.29166 264.5833 185.20833 Q 238.12498 264.5833 185.20833 264.5833 Q 158.74998 264.5833 211.66666 396.87497 Q 264.5833 529.1666 291.04166 529.1666 L 317.49997 529.1666 L 317.49997 529.1666 L 317.49997 529.1666 L 291.04166 555.625 L 264.5833 582.0833 L 264.5833 582.0833 L 264.5833 582.0833 L 211.66666 582.0833 Q 158.74998 608.5416 158.74998 740.8333 L 158.74998 873.12494 L 158.74998 873.12494 L 158.74998 873.12494 L 132.29166 873.12494 L 132.29166 899.5833 L 132.29166 899.5833 L 105.83333 899.5833 L 105.83333 873.12494 L 105.83333 846.6666 L 79.37499 846.6666 L 79.37499 846.6666 L 79.37499 793.74994 L 52.916664 714.37494 L 52.916664 687.9166 Q 52.916664 634.99994 26.458332 582.0833 L 0.0 555.625 L 0.0 529.1666 Q 0.0 476.24997 0.0 396.87497 Q 0.0 317.49997 0.0 185.20833 Q 0.0 52.916664 26.458332 26.458332 z" svg:height="8.995832mm" draw:style-name="style-136" svg:viewBox="0.0 0.0 317.49997 899.5833" svg:width="3.1749997mm" svg:x="83.07916mm" svg:y="260.34998mm"/>
          <draw:path svg:d="M 238.12498 529.1666 L 238.12498 555.625 L 211.66666 555.625 L 211.66666 582.0833 L 105.83333 582.0833 L 0.0 582.0833 L 0.0 555.625 L 26.458332 529.1666 L 26.458332 502.7083 L 26.458332 476.24997 L 52.916664 449.79166 L 79.37499 423.3333 L 158.74998 211.66666 Q 264.5833 0.0 502.7083 0.0 Q 767.2916 0.0 714.37494 79.37499 Q 687.9166 158.74998 608.5416 185.20833 Q 555.625 185.20833 529.1666 264.5833 Q 502.7083 370.41666 396.87497 370.41666 Q 291.04166 396.87497 264.5833 449.79166 Q 238.12498 502.7083 238.12498 529.1666 z" svg:height="5.820833mm" draw:style-name="style-137" svg:viewBox="0.0 0.0 714.37494 582.0833" svg:width="7.1437497mm" svg:x="73.81875mm" svg:y="26.9875mm"/>
          <draw:path svg:d="M 79.37499 52.916664 L 52.916664 0.0 L 79.37499 0.0 Q 105.83333 26.458332 105.83333 26.458332 L 132.29166 26.458332 L 238.12498 79.37499 Q 317.49997 132.29166 396.87497 238.12498 Q 476.24997 317.49997 476.24997 343.9583 L 476.24997 370.41666 L 502.7083 370.41666 L 529.1666 370.41666 L 529.1666 370.41666 L 529.1666 396.87497 L 529.1666 396.87497 L 529.1666 396.87497 L 555.625 396.87497 L 555.625 396.87497 L 555.625 423.3333 L 582.0833 423.3333 L 582.0833 423.3333 L 582.0833 449.79166 L 582.0833 449.79166 L 582.0833 449.79166 L 687.9166 582.0833 Q 793.74994 714.37494 873.12494 820.2083 Q 952.49994 926.0416 952.49994 926.0416 L 952.49994 926.0416 L 978.95825 926.0416 L 978.95825 926.0416 L 978.95825 952.49994 L 1005.4166 952.49994 L 1005.4166 952.49994 L 1005.4166 978.95825 L 1005.4166 978.95825 L 1005.4166 978.95825 L 1031.875 978.95825 L 1031.875 978.95825 L 1031.875 1005.4166 L 1058.3333 1005.4166 L 1058.3333 1031.875 L 1058.3333 1031.875 L 1058.3333 1058.3333 L 1058.3333 1084.7916 L 1031.875 1084.7916 L 1005.4166 1084.7916 L 1005.4166 1111.25 L 1005.4166 1111.25 L 978.95825 1111.25 L 978.95825 1137.7083 L 952.49994 1137.7083 L 952.49994 1137.7083 L 899.5833 1137.7083 L 873.12494 1137.7083 L 873.12494 1084.7916 L 846.6666 1031.875 L 846.6666 1031.875 Q 846.6666 1031.875 846.6666 1005.4166 Q 846.6666 978.95825 767.2916 952.49994 Q 687.9166 926.0416 634.99994 873.12494 Q 608.5416 793.74994 582.0833 793.74994 Q 555.625 767.2916 423.3333 634.99994 Q 317.49997 502.7083 211.66666 423.3333 Q 132.29166 343.9583 105.83333 291.04166 L 52.916664 238.12498 L 52.916664 211.66666 L 52.916664 211.66666 L 26.458332 211.66666 L 26.458332 185.20833 L 26.458332 185.20833 L 0.0 185.20833 L 0.0 185.20833 L 0.0 185.20833 L 0.0 158.74998 L 0.0 158.74998 L 0.0 158.74998 Q 26.458332 132.29166 52.916664 132.29166 Q 105.83333 105.83333 79.37499 52.916664 z" svg:height="11.377083mm" draw:style-name="style-138" svg:viewBox="0.0 0.0 1058.3333 1137.7083" svg:width="10.583333mm" svg:x="152.4mm" svg:y="215.10623mm"/>
          <draw:path svg:d="M 79.37499 0.0 Q 158.74998 0.0 158.74998 52.916664 Q 132.29166 105.83333 105.83333 132.29166 Q 79.37499 132.29166 26.458332 132.29166 Q 0.0 132.29166 0.0 52.916664 Q -26.458332 0.0 79.37499 0.0 z" svg:height="1.3229166mm" draw:style-name="style-139" svg:viewBox="0.0 0.0 158.74998 132.29166" svg:width="1.5874999mm" svg:x="214.57707mm" svg:y="154.78123mm"/>
          <draw:path svg:d="M 1058.3333 0.0 L 1111.25 0.0 L 1111.25 0.0 Q 1111.25 26.458332 1111.25 26.458332 L 1137.7083 26.458332 L 1164.1666 52.916664 Q 1190.6249 79.37499 1269.9999 105.83333 L 1322.9166 105.83333 L 1349.3749 105.83333 Q 1375.8333 105.83333 1349.3749 185.20833 Q 1322.9166 291.04166 1322.9166 291.04166 Q 1296.4583 291.04166 1296.4583 317.49997 L 1296.4583 317.49997 L 1269.9999 317.49997 Q 1217.0833 343.9583 1217.0833 343.9583 Q 1190.6249 343.9583 740.8333 396.87497 L 317.49997 502.7083 L 317.49997 502.7083 L 317.49997 502.7083 L 291.04166 502.7083 L 291.04166 502.7083 L 238.12498 529.1666 L 185.20833 529.1666 L 158.74998 529.1666 L 132.29166 529.1666 L 132.29166 502.7083 L 105.83333 502.7083 L 105.83333 502.7083 L 105.83333 502.7083 L 105.83333 502.7083 L 105.83333 476.24997 L 79.37499 476.24997 L 79.37499 476.24997 L 79.37499 449.79166 L 52.916664 449.79166 L 52.916664 449.79166 L 52.916664 449.79166 L 52.916664 449.79166 L 52.916664 423.3333 L 26.458332 423.3333 L 26.458332 396.87497 L 26.458332 396.87497 L 0.0 396.87497 L 0.0 396.87497 L 0.0 396.87497 L 52.916664 370.41666 L 132.29166 343.9583 L 132.29166 343.9583 L 132.29166 343.9583 L 132.29166 343.9583 L 158.74998 343.9583 L 158.74998 343.9583 L 158.74998 343.9583 L 211.66666 317.49997 L 264.5833 317.49997 L 264.5833 317.49997 L 291.04166 317.49997 L 291.04166 317.49997 Q 317.49997 317.49997 317.49997 291.04166 L 317.49997 291.04166 L 476.24997 264.5833 Q 608.5416 238.12498 634.99994 211.66666 Q 661.4583 185.20833 687.9166 185.20833 L 714.37494 185.20833 L 793.74994 185.20833 Q 873.12494 185.20833 899.5833 158.74998 L 926.0416 132.29166 L 926.0416 132.29166 L 952.49994 132.29166 L 952.49994 105.83333 Q 952.49994 79.37499 926.0416 79.37499 L 926.0416 52.916664 L 978.95825 26.458332 Q 1031.875 26.458332 1058.3333 0.0 z" svg:height="5.2916665mm" draw:style-name="style-140" svg:viewBox="0.0 0.0 1349.3749 529.1666" svg:width="13.49375mm" svg:x="159.27916mm" svg:y="148.9604mm"/>
          <draw:path svg:d="M 740.8333 529.1666 L 740.8333 582.0833 L 740.8333 582.0833 Q 740.8333 582.0833 740.8333 608.5416 L 767.2916 608.5416 L 767.2916 634.99994 L 767.2916 661.4583 L 740.8333 661.4583 Q 740.8333 634.99994 687.9166 608.5416 Q 661.4583 582.0833 634.99994 502.7083 Q 582.0833 423.3333 502.7083 396.87497 Q 423.3333 370.41666 423.3333 264.5833 Q 396.87497 185.20833 238.12498 158.74998 L 79.37499 132.29166 L 79.37499 132.29166 L 79.37499 105.83333 L 52.916664 105.83333 L 0.0 105.83333 L 0.0 79.37499 L 0.0 79.37499 L 26.458332 79.37499 L 52.916664 52.916664 L 211.66666 52.916664 Q 396.87497 0.0 476.24997 0.0 Q 529.1666 0.0 608.5416 79.37499 Q 687.9166 132.29166 687.9166 264.5833 Q 687.9166 423.3333 714.37494 423.3333 Q 740.8333 449.79166 740.8333 529.1666 z" svg:height="6.614583mm" draw:style-name="style-141" svg:viewBox="0.0 0.0 767.2916 661.4583" svg:width="7.6729164mm" svg:x="152.92915mm" svg:y="120.12083mm"/>
          <draw:path svg:d="M 396.87497 26.458332 L 396.87497 0.0 L 423.3333 0.0 L 449.79166 0.0 L 476.24997 26.458332 L 502.7083 52.916664 L 502.7083 52.916664 L 502.7083 52.916664 L 555.625 185.20833 Q 582.0833 317.49997 661.4583 370.41666 Q 767.2916 396.87497 767.2916 423.3333 L 767.2916 423.3333 L 740.8333 529.1666 Q 714.37494 634.99994 608.5416 661.4583 Q 502.7083 687.9166 502.7083 687.9166 Q 502.7083 714.37494 476.24997 740.8333 L 476.24997 767.2916 L 476.24997 767.2916 Q 449.79166 767.2916 449.79166 793.74994 L 449.79166 793.74994 L 396.87497 793.74994 Q 370.41666 820.2083 343.9583 899.5833 Q 343.9583 1005.4166 317.49997 1005.4166 L 317.49997 1005.4166 L 317.49997 1031.875 L 291.04166 1031.875 L 291.04166 1031.875 L 291.04166 1058.3333 L 238.12498 1058.3333 L 211.66666 1058.3333 L 211.66666 1084.7916 L 185.20833 1111.25 L 185.20833 1058.3333 L 185.20833 1031.875 L 158.74998 1005.4166 L 132.29166 952.49994 L 132.29166 952.49994 L 132.29166 952.49994 L 105.83333 926.0416 L 79.37499 899.5833 L 79.37499 899.5833 L 79.37499 899.5833 L 52.916664 899.5833 L 52.916664 899.5833 L 52.916664 873.12494 L 26.458332 873.12494 L 26.458332 846.6666 Q 26.458332 820.2083 0.0 740.8333 L 0.0 661.4583 L 0.0 661.4583 L 26.458332 661.4583 L 26.458332 687.9166 L 26.458332 714.37494 L 79.37499 714.37494 L 132.29166 687.9166 L 132.29166 687.9166 L 132.29166 687.9166 L 132.29166 502.7083 Q 132.29166 317.49997 132.29166 317.49997 Q 132.29166 317.49997 211.66666 238.12498 L 291.04166 158.74998 L 291.04166 158.74998 L 291.04166 158.74998 L 291.04166 132.29166 L 291.04166 132.29166 L 317.49997 132.29166 L 317.49997 105.83333 L 317.49997 105.83333 L 343.9583 105.83333 L 343.9583 79.37499 L 343.9583 52.916664 L 370.41666 52.916664 L 370.41666 52.916664 L 370.41666 26.458332 L 396.87497 26.458332 L 396.87497 26.458332 z" svg:height="11.112499mm" draw:style-name="style-142" svg:viewBox="0.0 0.0 767.2916 1111.25" svg:width="7.6729164mm" svg:x="49.47708mm" svg:y="110.595825mm"/>
          <draw:path svg:d="M 26.458332 26.458332 Q 52.916664 0.0 105.83333 0.0 Q 132.29166 26.458332 132.29166 105.83333 Q 105.83333 158.74998 52.916664 158.74998 Q 0.0 158.74998 0.0 105.83333 Q 0.0 52.916664 26.458332 26.458332 z" svg:height="1.5874999mm" draw:style-name="style-143" svg:viewBox="0.0 0.0 132.29166 158.74998" svg:width="1.3229166mm" svg:x="30.162498mm" svg:y="276.75415mm"/>
          <draw:path svg:d="M 0.0 52.916664 Q 0.0 -26.458332 79.37499 0.0 Q 158.74998 0.0 132.29166 79.37499 Q 105.83333 132.29166 52.916664 132.29166 Q 0.0 132.29166 0.0 52.916664 z" svg:height="1.3229166mm" draw:style-name="style-144" svg:viewBox="0.0 0.0 132.29166 132.29166" svg:width="1.3229166mm" svg:x="146.04999mm" svg:y="279.66458mm"/>
          <draw:path svg:d="M 0.0 52.916664 Q 0.0 0.0 52.916664 0.0 Q 105.83333 0.0 105.83333 52.916664 Q 105.83333 132.29166 52.916664 132.29166 Q 0.0 132.29166 0.0 52.916664 z" svg:height="1.3229166mm" draw:style-name="style-145" svg:viewBox="0.0 0.0 105.83333 132.29166" svg:width="1.0583333mm" svg:x="46.566666mm" svg:y="277.28333mm"/>
          <draw:path svg:d="M 52.916664 0.0 L 132.29166 0.0 L 132.29166 26.458332 L 158.74998 52.916664 L 158.74998 52.916664 L 158.74998 52.916664 L 158.74998 105.83333 Q 158.74998 158.74998 132.29166 158.74998 L 105.83333 185.20833 L 52.916664 185.20833 Q 26.458332 185.20833 26.458332 158.74998 Q 0.0 158.74998 0.0 79.37499 Q 0.0 0.0 52.916664 0.0 z" svg:height="1.8520832mm" draw:style-name="style-146" svg:viewBox="0.0 0.0 158.74998 185.20833" svg:width="1.5874999mm" svg:x="19.05mm" svg:y="209.2854mm"/>
          <draw:path svg:d="M 79.37499 0.0 Q 132.29166 26.458332 132.29166 105.83333 Q 132.29166 158.74998 79.37499 158.74998 Q 0.0 158.74998 0.0 79.37499 Q 26.458332 0.0 79.37499 0.0 z" svg:height="1.5874999mm" draw:style-name="style-147" svg:viewBox="0.0 0.0 132.29166 158.74998" svg:width="1.3229166mm" svg:x="17.197916mm" svg:y="213.25415mm"/>
          <draw:path svg:d="M 26.458332 0.0 L 26.458332 0.0 L 502.7083 0.0 Q 978.95825 0.0 1005.4166 26.458332 Q 1058.3333 52.916664 1058.3333 52.916664 L 1058.3333 52.916664 L 1190.6249 238.12498 Q 1322.9166 423.3333 1322.9166 608.5416 Q 1322.9166 793.74994 1190.6249 899.5833 Q 1058.3333 1005.4166 1111.25 1164.1666 Q 1164.1666 1322.9166 1164.1666 1349.3749 Q 1164.1666 1375.8333 1190.6249 1428.7499 L 1190.6249 1481.6666 L 1005.4166 1481.6666 Q 846.6666 1481.6666 767.2916 1296.4583 L 687.9166 1137.7083 L 661.4583 1137.7083 L 661.4583 1111.25 L 555.625 1111.25 L 449.79166 1111.25 L 449.79166 1137.7083 L 423.3333 1137.7083 L 423.3333 1217.0833 L 423.3333 1322.9166 L 449.79166 1322.9166 L 476.24997 1322.9166 L 476.24997 1428.7499 L 476.24997 1561.0416 L 238.12498 1561.0416 L 0.0 1561.0416 L 0.0 793.74994 Q 0.0 0.0 26.458332 0.0 z M 502.7083 582.0833 Q 502.7083 476.24997 634.99994 502.7083 Q 793.74994 529.1666 793.74994 582.0833 Q 793.74994 634.99994 634.99994 634.99994 Q 502.7083 661.4583 502.7083 582.0833 z" svg:height="15.610415mm" draw:style-name="style-148" svg:viewBox="0.0 0.0 1322.9166 1561.0416" svg:width="13.229166mm" svg:x="76.729164mm" svg:y="38.629166mm"/>
          <draw:path svg:d="M 0.0 52.916664 Q 0.0 -26.458332 79.37499 0.0 Q 158.74998 0.0 132.29166 52.916664 Q 132.29166 132.29166 52.916664 132.29166 Q 0.0 132.29166 0.0 52.916664 z" svg:height="1.3229166mm" draw:style-name="style-149" svg:viewBox="0.0 0.0 132.29166 132.29166" svg:width="1.3229166mm" svg:x="19.579166mm" svg:y="20.372915mm"/>
          <draw:path svg:d="M 26.458332 0.0 Q 52.916664 0.0 79.37499 0.0 Q 132.29166 0.0 132.29166 79.37499 Q 158.74998 132.29166 79.37499 158.74998 Q 26.458332 158.74998 0.0 79.37499 Q 0.0 0.0 26.458332 0.0 z" svg:height="1.5874999mm" draw:style-name="style-150" svg:viewBox="0.0 0.0 132.29166 158.74998" svg:width="1.3229166mm" svg:x="214.57707mm" svg:y="41.274998mm"/>
          <draw:path svg:d="M 26.458332 0.0 Q 52.916664 -26.458332 105.83333 0.0 Q 105.83333 26.458332 105.83333 79.37499 Q 105.83333 158.74998 52.916664 132.29166 Q 0.0 132.29166 0.0 79.37499 Q 0.0 0.0 26.458332 0.0 z" svg:height="1.3229166mm" draw:style-name="style-151" svg:viewBox="0.0 0.0 105.83333 132.29166" svg:width="1.0583333mm" svg:x="213.78333mm" svg:y="219.07498mm"/>
          <draw:path svg:d="M 79.37499 0.0 L 79.37499 0.0 L 291.04166 396.87497 Q 502.7083 820.2083 582.0833 926.0416 Q 634.99994 1031.875 661.4583 1084.7916 L 687.9166 1164.1666 L 687.9166 1164.1666 L 687.9166 1190.6249 L 687.9166 1190.6249 L 714.37494 1190.6249 L 740.8333 1243.5416 Q 740.8333 1322.9166 767.2916 1375.8333 L 793.74994 1428.7499 L 793.74994 1455.2083 L 793.74994 1455.2083 L 793.74994 1481.6666 L 793.74994 1508.1249 L 767.2916 1508.1249 L 740.8333 1508.1249 L 740.8333 1481.6666 L 740.8333 1481.6666 L 714.37494 1481.6666 L 714.37494 1455.2083 L 687.9166 1455.2083 L 661.4583 1455.2083 L 661.4583 1481.6666 L 634.99994 1481.6666 L 634.99994 1481.6666 L 634.99994 1508.1249 L 582.0833 1508.1249 L 555.625 1508.1249 L 555.625 1481.6666 L 529.1666 1455.2083 L 529.1666 1455.2083 L 529.1666 1455.2083 L 502.7083 1428.7499 L 476.24997 1402.2916 L 476.24997 1402.2916 L 476.24997 1402.2916 L 449.79166 1402.2916 L 449.79166 1402.2916 L 449.79166 1402.2916 L 449.79166 1402.2916 L 529.1666 1375.8333 Q 582.0833 1349.3749 608.5416 1349.3749 L 634.99994 1349.3749 L 634.99994 1296.4583 L 634.99994 1269.9999 L 608.5416 1243.5416 Q 582.0833 1217.0833 555.625 1190.6249 Q 502.7083 1137.7083 476.24997 1031.875 Q 423.3333 926.0416 370.41666 873.12494 Q 291.04166 820.2083 211.66666 687.9166 Q 158.74998 555.625 105.83333 396.87497 L 52.916664 238.12498 L 26.458332 185.20833 Q 0.0 132.29166 0.0 79.37499 L 0.0 26.458332 L 52.916664 26.458332 L 79.37499 26.458332 L 79.37499 0.0 z" svg:height="15.081249mm" draw:style-name="style-152" svg:viewBox="0.0 0.0 793.74994 1508.1249" svg:width="7.9374995mm" svg:x="114.299995mm" svg:y="252.67706mm"/>
          <draw:path svg:d="M 264.5833 26.458332 L 317.49997 26.458332 L 423.3333 158.74998 Q 529.1666 264.5833 555.625 291.04166 Q 582.0833 291.04166 582.0833 317.49997 Q 582.0833 343.9583 714.37494 370.41666 Q 820.2083 423.3333 820.2083 423.3333 L 820.2083 423.3333 L 740.8333 423.3333 Q 661.4583 423.3333 608.5416 449.79166 L 555.625 476.24997 L 582.0833 582.0833 Q 608.5416 714.37494 555.625 714.37494 L 529.1666 740.8333 L 529.1666 740.8333 L 502.7083 740.8333 L 502.7083 793.74994 L 502.7083 846.6666 L 529.1666 846.6666 L 529.1666 873.12494 L 502.7083 873.12494 L 476.24997 846.6666 L 476.24997 846.6666 L 449.79166 846.6666 L 449.79166 846.6666 L 449.79166 846.6666 L 449.79166 846.6666 L 449.79166 820.2083 L 423.3333 820.2083 L 423.3333 793.74994 L 423.3333 793.74994 L 449.79166 793.74994 L 449.79166 793.74994 L 449.79166 793.74994 L 449.79166 767.2916 L 449.79166 767.2916 L 476.24997 740.8333 Q 502.7083 687.9166 502.7083 634.99994 Q 502.7083 555.625 423.3333 449.79166 Q 343.9583 343.9583 211.66666 264.5833 L 79.37499 185.20833 L 79.37499 185.20833 L 79.37499 158.74998 L 79.37499 158.74998 L 79.37499 158.74998 L 52.916664 158.74998 L 52.916664 158.74998 L 26.458332 132.29166 Q 0.0 132.29166 0.0 79.37499 Q 0.0 0.0 26.458332 0.0 Q 79.37499 0.0 132.29166 0.0 Q 211.66666 0.0 264.5833 26.458332 z" svg:height="8.73125mm" draw:style-name="style-153" svg:viewBox="0.0 0.0 820.2083 873.12494" svg:width="8.202083mm" svg:x="82.814575mm" svg:y="135.99582mm"/>
          <draw:path svg:d="M 502.7083 52.916664 L 608.5416 105.83333 L 608.5416 105.83333 L 634.99994 105.83333 L 634.99994 105.83333 L 634.99994 105.83333 L 687.9166 132.29166 L 714.37494 132.29166 L 714.37494 52.916664 L 714.37494 0.0 L 767.2916 105.83333 Q 793.74994 185.20833 846.6666 238.12498 Q 873.12494 264.5833 1005.4166 238.12498 Q 1111.25 211.66666 1111.25 238.12498 Q 1137.7083 264.5833 1164.1666 291.04166 Q 1217.0833 317.49997 1217.0833 317.49997 L 1217.0833 317.49997 L 1217.0833 343.9583 Q 1190.6249 370.41666 1084.7916 423.3333 Q 1005.4166 449.79166 978.95825 449.79166 Q 952.49994 423.3333 926.0416 449.79166 Q 899.5833 476.24997 846.6666 529.1666 Q 793.74994 582.0833 793.74994 582.0833 L 793.74994 582.0833 L 793.74994 582.0833 Q 793.74994 555.625 687.9166 529.1666 Q 608.5416 476.24997 582.0833 343.9583 L 529.1666 211.66666 L 529.1666 211.66666 L 529.1666 211.66666 L 502.7083 185.20833 L 476.24997 158.74998 L 449.79166 158.74998 L 423.3333 158.74998 L 423.3333 185.20833 L 423.3333 185.20833 L 396.87497 185.20833 L 396.87497 211.66666 L 396.87497 211.66666 L 370.41666 211.66666 L 370.41666 238.12498 L 370.41666 264.5833 L 343.9583 264.5833 L 343.9583 264.5833 L 343.9583 291.04166 L 317.49997 291.04166 L 317.49997 291.04166 L 317.49997 317.49997 L 317.49997 317.49997 L 317.49997 317.49997 L 238.12498 396.87497 Q 158.74998 476.24997 158.74998 476.24997 Q 158.74998 476.24997 158.74998 661.4583 L 158.74998 846.6666 L 158.74998 846.6666 L 158.74998 846.6666 L 105.83333 873.12494 L 52.916664 873.12494 L 52.916664 846.6666 L 52.916664 820.2083 L 26.458332 820.2083 L 26.458332 820.2083 L 26.458332 793.74994 L 0.0 793.74994 L 0.0 661.4583 L 0.0 529.1666 L 0.0 476.24997 Q 0.0 423.3333 52.916664 317.49997 Q 105.83333 238.12498 185.20833 132.29166 Q 264.5833 0.0 317.49997 0.0 Q 396.87497 0.0 502.7083 52.916664 z" svg:height="8.73125mm" draw:style-name="style-154" svg:viewBox="0.0 0.0 1217.0833 873.12494" svg:width="12.170833mm" svg:x="49.212498mm" svg:y="109.00833mm"/>
          <draw:path svg:d="M 582.0833 26.458332 L 582.0833 52.916664 L 529.1666 105.83333 Q 502.7083 132.29166 476.24997 158.74998 L 476.24997 158.74998 L 476.24997 158.74998 Q 476.24997 185.20833 476.24997 185.20833 L 449.79166 185.20833 L 370.41666 317.49997 Q 317.49997 449.79166 291.04166 449.79166 Q 264.5833 449.79166 238.12498 502.7083 Q 211.66666 555.625 211.66666 582.0833 L 185.20833 582.0833 L 185.20833 529.1666 Q 158.74998 476.24997 132.29166 502.7083 L 79.37499 555.625 L 79.37499 555.625 Q 52.916664 555.625 26.458332 555.625 L 0.0 582.0833 L 0.0 555.625 Q 0.0 529.1666 52.916664 502.7083 L 105.83333 502.7083 L 105.83333 476.24997 L 105.83333 476.24997 L 132.29166 476.24997 Q 132.29166 449.79166 158.74998 449.79166 Q 158.74998 449.79166 185.20833 370.41666 Q 211.66666 291.04166 317.49997 211.66666 Q 423.3333 132.29166 476.24997 79.37499 Q 502.7083 0.0 529.1666 0.0 Q 582.0833 0.0 582.0833 26.458332 z" svg:height="5.820833mm" draw:style-name="style-155" svg:viewBox="0.0 0.0 582.0833 582.0833" svg:width="5.820833mm" svg:x="142.875mm" svg:y="216.69374mm"/>
          <draw:path svg:d="M 185.20833 26.458332 L 185.20833 26.458332 L 185.20833 79.37499 Q 158.74998 105.83333 105.83333 105.83333 Q 26.458332 132.29166 0.0 79.37499 L 0.0 26.458332 L 0.0 0.0 Q 26.458332 -26.458332 105.83333 0.0 Q 158.74998 0.0 185.20833 26.458332 z" svg:height="1.0583333mm" draw:style-name="style-156" svg:viewBox="0.0 0.0 185.20833 105.83333" svg:width="1.8520832mm" svg:x="212.19582mm" svg:y="174.88957mm"/>
          <draw:path svg:d="M 79.37499 0.0 Q 132.29166 0.0 158.74998 52.916664 Q 185.20833 105.83333 158.74998 132.29166 Q 132.29166 185.20833 79.37499 158.74998 Q 0.0 132.29166 0.0 79.37499 Q 26.458332 0.0 79.37499 0.0 z" svg:height="1.5874999mm" draw:style-name="style-157" svg:viewBox="0.0 0.0 158.74998 158.74998" svg:width="1.5874999mm" svg:x="17.197916mm" svg:y="156.8979mm"/>
          <draw:path svg:d="M 1269.9999 0.0 L 1349.3749 0.0 L 1428.7499 26.458332 Q 1534.5833 52.916664 1561.0416 105.83333 Q 1587.4999 158.74998 1613.9583 185.20833 L 1613.9583 185.20833 L 1613.9583 185.20833 Q 1613.9583 185.20833 1640.4166 211.66666 L 1640.4166 211.66666 L 1640.4166 238.12498 Q 1640.4166 238.12498 1666.8749 238.12498 L 1666.8749 238.12498 L 1666.8749 264.5833 L 1693.3333 264.5833 L 1693.3333 291.04166 Q 1693.3333 291.04166 1693.3333 396.87497 L 1693.3333 476.24997 L 1693.3333 476.24997 L 1693.3333 502.7083 L 1666.8749 502.7083 L 1640.4166 502.7083 L 1640.4166 502.7083 L 1613.9583 502.7083 L 1534.5833 502.7083 Q 1481.6666 502.7083 1428.7499 423.3333 L 1375.8333 343.9583 L 1322.9166 343.9583 L 1243.5416 343.9583 L 1243.5416 370.41666 L 1217.0833 370.41666 L 1217.0833 396.87497 L 1217.0833 423.3333 L 1269.9999 423.3333 L 1296.4583 449.79166 L 1322.9166 502.7083 Q 1375.8333 582.0833 1375.8333 608.5416 L 1375.8333 661.4583 L 1349.3749 714.37494 L 1322.9166 767.2916 L 1322.9166 767.2916 L 1322.9166 767.2916 L 1322.9166 740.8333 Q 1322.9166 740.8333 1269.9999 714.37494 L 1243.5416 661.4583 L 1217.0833 661.4583 L 1190.6249 661.4583 L 1164.1666 661.4583 Q 1137.7083 661.4583 978.95825 634.99994 L 820.2083 608.5416 L 767.2916 661.4583 Q 740.8333 687.9166 767.2916 714.37494 Q 793.74994 740.8333 820.2083 740.8333 L 820.2083 767.2916 L 846.6666 767.2916 L 899.5833 767.2916 L 899.5833 793.74994 L 899.5833 793.74994 L 846.6666 820.2083 Q 820.2083 820.2083 846.6666 846.6666 Q 846.6666 873.12494 873.12494 846.6666 Q 899.5833 846.6666 899.5833 873.12494 L 899.5833 899.5833 L 899.5833 952.49994 L 899.5833 1005.4166 L 899.5833 1005.4166 L 899.5833 1031.875 L 899.5833 1031.875 L 899.5833 1031.875 L 873.12494 1031.875 L 873.12494 1031.875 L 793.74994 1058.3333 L 714.37494 1058.3333 L 687.9166 1058.3333 Q 634.99994 1031.875 582.0833 978.95825 L 502.7083 873.12494 L 476.24997 873.12494 L 449.79166 873.12494 L 449.79166 899.5833 L 423.3333 899.5833 L 423.3333 926.0416 L 423.3333 952.49994 L 370.41666 952.49994 L 291.04166 952.49994 L 291.04166 978.95825 L 317.49997 1031.875 L 317.49997 1084.7916 L 317.49997 1111.25 L 343.9583 1111.25 L 343.9583 1137.7083 L 343.9583 1137.7083 L 370.41666 1137.7083 L 370.41666 1137.7083 Q 370.41666 1137.7083 396.87497 1164.1666 L 423.3333 1190.6249 L 423.3333 1190.6249 L 423.3333 1190.6249 L 423.3333 1190.6249 L 423.3333 1190.6249 L 396.87497 1190.6249 L 396.87497 1190.6249 L 396.87497 1217.0833 L 423.3333 1217.0833 L 423.3333 1217.0833 L 423.3333 1243.5416 L 423.3333 1243.5416 L 423.3333 1243.5416 L 449.79166 1269.9999 L 449.79166 1296.4583 L 423.3333 1296.4583 L 396.87497 1296.4583 L 396.87497 1269.9999 L 370.41666 1269.9999 L 370.41666 1243.5416 L 370.41666 1217.0833 L 317.49997 1217.0833 Q 264.5833 1217.0833 264.5833 1269.9999 L 264.5833 1322.9166 L 238.12498 1322.9166 Q 238.12498 1296.4583 211.66666 1296.4583 L 211.66666 1296.4583 L 211.66666 1296.4583 Q 211.66666 1296.4583 185.20833 1296.4583 L 158.74998 1296.4583 L 158.74998 1296.4583 Q 158.74998 1296.4583 132.29166 1296.4583 L 132.29166 1322.9166 L 132.29166 1322.9166 L 105.83333 1322.9166 L 105.83333 1322.9166 L 105.83333 1349.3749 L 79.37499 1349.3749 L 52.916664 1349.3749 L 52.916664 1322.9166 L 52.916664 1322.9166 L 26.458332 1269.9999 L 0.0 1217.0833 L 0.0 1137.7083 L 0.0 1058.3333 L 0.0 1005.4166 Q 0.0 952.49994 26.458332 873.12494 L 26.458332 793.74994 L 26.458332 793.74994 L 52.916664 793.74994 L 52.916664 767.2916 L 52.916664 714.37494 L 79.37499 687.9166 L 105.83333 661.4583 L 105.83333 661.4583 L 105.83333 661.4583 L 105.83333 634.99994 L 105.83333 634.99994 L 132.29166 582.0833 Q 158.74998 529.1666 158.74998 502.7083 L 158.74998 502.7083 L 158.74998 502.7083 Q 185.20833 502.7083 185.20833 476.24997 L 185.20833 476.24997 L 211.66666 476.24997 Q 211.66666 449.79166 211.66666 449.79166 L 211.66666 449.79166 L 238.12498 449.79166 L 238.12498 449.79166 L 264.5833 423.3333 L 291.04166 396.87497 L 291.04166 396.87497 L 317.49997 396.87497 L 317.49997 396.87497 L 317.49997 396.87497 L 396.87497 370.41666 Q 476.24997 343.9583 529.1666 317.49997 Q 555.625 291.04166 634.99994 264.5833 Q 740.8333 238.12498 767.2916 185.20833 Q 793.74994 132.29166 978.95825 79.37499 Q 1164.1666 26.458332 1269.9999 0.0 z" svg:height="13.49375mm" draw:style-name="style-158" svg:viewBox="0.0 0.0 1693.3333 1349.3749" svg:width="16.933332mm" svg:x="97.36666mm" svg:y="116.15208mm"/>
          <draw:path svg:d="M 185.20833 52.916664 L 185.20833 52.916664 L 185.20833 79.37499 Q 158.74998 105.83333 105.83333 132.29166 Q 52.916664 158.74998 26.458332 105.83333 L 0.0 79.37499 L 0.0 26.458332 Q 26.458332 0.0 105.83333 0.0 Q 158.74998 0.0 158.74998 26.458332 Q 158.74998 26.458332 185.20833 52.916664 z" svg:height="1.3229166mm" draw:style-name="style-159" svg:viewBox="0.0 0.0 185.20833 132.29166" svg:width="1.8520832mm" svg:x="210.60832mm" svg:y="122.76666mm"/>
          <draw:path svg:d="M 52.916664 0.0 Q 105.83333 -26.458332 132.29166 52.916664 Q 132.29166 105.83333 105.83333 132.29166 Q 79.37499 132.29166 26.458332 132.29166 Q 0.0 132.29166 0.0 52.916664 Q -26.458332 0.0 52.916664 0.0 z" svg:height="1.3229166mm" draw:style-name="style-160" svg:viewBox="0.0 0.0 132.29166 132.29166" svg:width="1.3229166mm" svg:x="38.89375mm" svg:y="16.668749mm"/>
          <draw:path svg:d="M 79.37499 0.0 Q 132.29166 -26.458332 132.29166 52.916664 Q 105.83333 105.83333 52.916664 105.83333 Q 0.0 105.83333 0.0 52.916664 Q 0.0 0.0 79.37499 0.0 z" svg:height="1.0583333mm" draw:style-name="style-161" svg:viewBox="0.0 0.0 132.29166 105.83333" svg:width="1.3229166mm" svg:x="102.12916mm" svg:y="277.8125mm"/>
          <draw:path svg:d="M 79.37499 0.0 Q 158.74998 0.0 158.74998 79.37499 Q 132.29166 132.29166 79.37499 132.29166 Q 26.458332 132.29166 0.0 105.83333 Q -26.458332 79.37499 0.0 26.458332 Q 0.0 0.0 79.37499 0.0 z" svg:height="1.3229166mm" draw:style-name="style-162" svg:viewBox="0.0 0.0 158.74998 132.29166" svg:width="1.5874999mm" svg:x="213.51874mm" svg:y="227.27707mm"/>
          <draw:path svg:d="M 0.0 79.37499 Q 0.0 0.0 79.37499 0.0 Q 132.29166 26.458332 132.29166 79.37499 Q 132.29166 158.74998 79.37499 158.74998 Q 0.0 158.74998 0.0 79.37499 z" svg:height="1.5874999mm" draw:style-name="style-163" svg:viewBox="0.0 0.0 132.29166 158.74998" svg:width="1.3229166mm" svg:x="19.843748mm" svg:y="80.43333mm"/>
          <draw:path svg:d="M 79.37499 0.0 Q 132.29166 0.0 158.74998 52.916664 Q 185.20833 132.29166 79.37499 132.29166 Q 0.0 132.29166 0.0 52.916664 Q 26.458332 0.0 79.37499 0.0 z" svg:height="1.3229166mm" draw:style-name="style-164" svg:viewBox="0.0 0.0 158.74998 132.29166" svg:width="1.5874999mm" svg:x="212.4604mm" svg:y="166.68748mm"/>
          <draw:path svg:d="M 52.916664 26.458332 L 105.83333 0.0 L 105.83333 0.0 L 105.83333 0.0 L 132.29166 0.0 L 132.29166 26.458332 L 185.20833 26.458332 Q 238.12498 79.37499 264.5833 52.916664 Q 291.04166 26.458332 317.49997 132.29166 Q 370.41666 211.66666 370.41666 238.12498 L 370.41666 264.5833 L 396.87497 264.5833 L 396.87497 291.04166 L 396.87497 291.04166 L 423.3333 291.04166 L 423.3333 291.04166 L 423.3333 291.04166 L 423.3333 317.49997 L 423.3333 317.49997 L 449.79166 317.49997 L 449.79166 343.9583 L 476.24997 343.9583 L 476.24997 343.9583 L 476.24997 317.49997 L 476.24997 317.49997 L 476.24997 317.49997 L 476.24997 317.49997 L 582.0833 502.7083 Q 634.99994 661.4583 661.4583 687.9166 L 661.4583 714.37494 L 661.4583 714.37494 L 661.4583 714.37494 L 687.9166 740.8333 L 687.9166 740.8333 L 687.9166 740.8333 L 687.9166 767.2916 L 687.9166 767.2916 L 714.37494 767.2916 L 714.37494 820.2083 L 714.37494 846.6666 L 714.37494 846.6666 L 714.37494 873.12494 L 687.9166 873.12494 L 687.9166 873.12494 L 661.4583 846.6666 L 634.99994 820.2083 L 634.99994 820.2083 L 634.99994 820.2083 L 608.5416 820.2083 L 608.5416 820.2083 L 582.0833 793.74994 L 529.1666 767.2916 L 529.1666 767.2916 L 529.1666 767.2916 L 502.7083 767.2916 L 502.7083 767.2916 L 476.24997 793.74994 Q 423.3333 820.2083 423.3333 820.2083 L 423.3333 846.6666 L 423.3333 846.6666 Q 396.87497 820.2083 291.04166 687.9166 Q 158.74998 529.1666 105.83333 370.41666 Q 52.916664 211.66666 26.458332 211.66666 L 0.0 211.66666 L 0.0 132.29166 Q 0.0 52.916664 52.916664 26.458332 z" svg:height="8.73125mm" draw:style-name="style-165" svg:viewBox="0.0 0.0 714.37494 873.12494" svg:width="7.1437497mm" svg:x="114.82916mm" svg:y="193.4104mm"/>
          <draw:path svg:d="M 476.24997 423.3333 L 476.24997 423.3333 L 476.24997 423.3333 L 476.24997 423.3333 L 476.24997 449.79166 L 502.7083 449.79166 L 502.7083 476.24997 L 502.7083 502.7083 L 529.1666 502.7083 L 529.1666 529.1666 L 529.1666 529.1666 L 502.7083 529.1666 L 502.7083 529.1666 L 502.7083 529.1666 L 502.7083 555.625 L 502.7083 555.625 L 476.24997 555.625 L 476.24997 582.0833 L 449.79166 582.0833 L 423.3333 582.0833 L 396.87497 582.0833 L 396.87497 582.0833 L 370.41666 582.0833 L 343.9583 582.0833 L 343.9583 529.1666 Q 343.9583 502.7083 291.04166 423.3333 L 238.12498 370.41666 L 238.12498 370.41666 L 238.12498 370.41666 L 238.12498 343.9583 L 238.12498 343.9583 L 211.66666 343.9583 L 211.66666 370.41666 L 211.66666 370.41666 L 185.20833 370.41666 L 185.20833 396.87497 L 185.20833 423.3333 L 158.74998 476.24997 L 132.29166 555.625 L 132.29166 555.625 L 132.29166 582.0833 L 132.29166 582.0833 L 105.83333 582.0833 L 52.916664 582.0833 L 0.0 582.0833 L 0.0 555.625 L 0.0 555.625 L 0.0 529.1666 L 0.0 529.1666 L 0.0 291.04166 L 0.0 52.916664 L 79.37499 52.916664 Q 158.74998 52.916664 158.74998 105.83333 Q 158.74998 132.29166 211.66666 105.83333 Q 291.04166 52.916664 291.04166 52.916664 L 291.04166 52.916664 L 343.9583 0.0 Q 396.87497 0.0 423.3333 52.916664 Q 449.79166 105.83333 423.3333 158.74998 Q 396.87497 185.20833 423.3333 291.04166 Q 449.79166 396.87497 476.24997 423.3333 z" svg:height="5.820833mm" draw:style-name="style-166" svg:viewBox="0.0 0.0 529.1666 582.0833" svg:width="5.2916665mm" svg:x="138.37708mm" svg:y="266.1708mm"/>
          <draw:path svg:d="M 449.79166 0.0 L 476.24997 0.0 L 476.24997 52.916664 Q 449.79166 79.37499 476.24997 105.83333 L 476.24997 105.83333 L 449.79166 105.83333 Q 423.3333 105.83333 264.5833 158.74998 L 105.83333 211.66666 L 79.37499 238.12498 L 52.916664 238.12498 L 52.916664 211.66666 Q 52.916664 185.20833 79.37499 185.20833 Q 105.83333 158.74998 132.29166 132.29166 Q 132.29166 105.83333 105.83333 105.83333 L 79.37499 105.83333 L 26.458332 79.37499 L 0.0 79.37499 L 105.83333 79.37499 Q 211.66666 79.37499 238.12498 26.458332 Q 291.04166 0.0 370.41666 0.0 Q 449.79166 0.0 449.79166 0.0 z" svg:height="2.38125mm" draw:style-name="style-167" svg:viewBox="0.0 0.0 476.24997 238.12498" svg:width="4.7625mm" svg:x="161.66042mm" svg:y="149.75417mm"/>
          <draw:path svg:d="M 26.458332 26.458332 Q 52.916664 -26.458332 105.83333 0.0 Q 158.74998 26.458332 132.29166 79.37499 Q 105.83333 158.74998 52.916664 158.74998 Q 0.0 158.74998 0.0 132.29166 Q 0.0 79.37499 26.458332 26.458332 z" svg:height="1.5874999mm" draw:style-name="style-168" svg:viewBox="0.0 0.0 132.29166 158.74998" svg:width="1.3229166mm" svg:x="19.05mm" svg:y="249.50208mm"/>
          <draw:path svg:d="M 449.79166 105.83333 L 476.24997 105.83333 L 476.24997 105.83333 L 476.24997 132.29166 L 476.24997 132.29166 L 476.24997 132.29166 L 502.7083 211.66666 Q 529.1666 291.04166 502.7083 343.9583 L 476.24997 370.41666 L 476.24997 370.41666 L 476.24997 396.87497 L 476.24997 396.87497 L 449.79166 396.87497 L 423.3333 396.87497 Q 423.3333 396.87497 396.87497 370.41666 Q 370.41666 343.9583 343.9583 317.49997 L 317.49997 264.5833 L 317.49997 264.5833 L 317.49997 238.12498 L 291.04166 238.12498 L 264.5833 238.12498 L 264.5833 264.5833 Q 264.5833 264.5833 264.5833 343.9583 Q 264.5833 396.87497 211.66666 370.41666 Q 158.74998 343.9583 105.83333 291.04166 L 52.916664 291.04166 L 52.916664 264.5833 L 52.916664 264.5833 L 26.458332 238.12498 L 0.0 211.66666 L 0.0 211.66666 L 0.0 185.20833 L 0.0 185.20833 L 0.0 185.20833 L 52.916664 185.20833 Q 79.37499 185.20833 105.83333 105.83333 L 105.83333 26.458332 L 105.83333 0.0 Q 132.29166 -26.458332 238.12498 26.458332 Q 343.9583 26.458332 370.41666 79.37499 Q 423.3333 79.37499 449.79166 105.83333 z" svg:height="3.9687498mm" draw:style-name="style-169" svg:viewBox="0.0 0.0 502.7083 396.87497" svg:width="5.027083mm" svg:x="159.80832mm" svg:y="173.83124mm"/>
          <draw:path svg:d="M 52.916664 26.458332 L 52.916664 0.0 L 52.916664 0.0 L 52.916664 0.0 L 79.37499 0.0 L 79.37499 0.0 L 105.83333 26.458332 L 132.29166 26.458332 L 238.12498 0.0 Q 343.9583 0.0 343.9583 26.458332 L 343.9583 52.916664 L 343.9583 52.916664 Q 343.9583 52.916664 370.41666 79.37499 L 370.41666 79.37499 L 370.41666 79.37499 Q 370.41666 105.83333 370.41666 105.83333 L 396.87497 105.83333 L 396.87497 105.83333 Q 396.87497 105.83333 423.3333 132.29166 L 423.3333 132.29166 L 423.3333 158.74998 Q 449.79166 158.74998 449.79166 185.20833 L 476.24997 185.20833 L 476.24997 185.20833 L 476.24997 211.66666 L 370.41666 211.66666 Q 291.04166 211.66666 211.66666 211.66666 Q 105.83333 211.66666 52.916664 158.74998 L 0.0 132.29166 L 0.0 132.29166 L 26.458332 105.83333 L 26.458332 105.83333 Q 0.0 105.83333 52.916664 79.37499 Q 79.37499 52.916664 52.916664 26.458332 z" svg:height="2.1166666mm" draw:style-name="style-170" svg:viewBox="0.0 0.0 476.24997 211.66666" svg:width="4.7625mm" svg:x="86.783325mm" svg:y="144.4625mm"/>
          <draw:path svg:d="M 396.87497 0.0 L 423.3333 0.0 L 423.3333 0.0 Q 449.79166 0.0 396.87497 52.916664 Q 370.41666 132.29166 370.41666 158.74998 L 370.41666 211.66666 L 291.04166 185.20833 Q 238.12498 185.20833 158.74998 264.5833 Q 105.83333 343.9583 52.916664 370.41666 Q 0.0 370.41666 0.0 317.49997 Q -26.458332 264.5833 26.458332 211.66666 Q 52.916664 132.29166 185.20833 132.29166 Q 343.9583 105.83333 370.41666 52.916664 Q 396.87497 26.458332 396.87497 0.0 z" svg:height="3.7041664mm" draw:style-name="style-171" svg:viewBox="0.0 0.0 423.3333 370.41666" svg:width="4.233333mm" svg:x="138.37708mm" svg:y="27.781248mm"/>
          <draw:path svg:d="M 79.37499 0.0 Q 132.29166 0.0 132.29166 79.37499 Q 132.29166 158.74998 52.916664 158.74998 Q 0.0 158.74998 0.0 79.37499 Q 0.0 0.0 79.37499 0.0 z" svg:height="1.5874999mm" draw:style-name="style-172" svg:viewBox="0.0 0.0 132.29166 158.74998" svg:width="1.3229166mm" svg:x="212.72499mm" svg:y="150.81248mm"/>
          <draw:path svg:d="M 26.458332 0.0 L 26.458332 0.0 L 79.37499 0.0 Q 132.29166 0.0 132.29166 79.37499 Q 158.74998 158.74998 79.37499 158.74998 Q 0.0 158.74998 0.0 79.37499 Q 0.0 0.0 26.458332 0.0 z" svg:height="1.5874999mm" draw:style-name="style-173" svg:viewBox="0.0 0.0 132.29166 158.74998" svg:width="1.3229166mm" svg:x="214.31248mm" svg:y="130.70416mm"/>
          <draw:path svg:d="M 158.74998 52.916664 L 264.5833 0.0 L 264.5833 0.0 L 264.5833 0.0 L 317.49997 52.916664 Q 370.41666 79.37499 423.3333 264.5833 Q 476.24997 476.24997 502.7083 582.0833 Q 529.1666 687.9166 529.1666 740.8333 Q 555.625 793.74994 582.0833 820.2083 Q 582.0833 820.2083 608.5416 952.49994 Q 634.99994 1111.25 634.99994 1164.1666 Q 634.99994 1217.0833 661.4583 1269.9999 Q 687.9166 1322.9166 714.37494 1322.9166 Q 740.8333 1322.9166 740.8333 1375.8333 Q 740.8333 1428.7499 714.37494 1666.8749 L 714.37494 1904.9999 L 714.37494 1904.9999 Q 687.9166 1904.9999 687.9166 1957.9165 L 687.9166 1984.3749 L 661.4583 1984.3749 L 661.4583 2010.8333 L 608.5416 2010.8333 Q 555.625 2010.8333 555.625 2037.2915 L 529.1666 2063.75 L 529.1666 2063.75 L 529.1666 2063.75 L 529.1666 2090.2083 L 529.1666 2090.2083 L 502.7083 2090.2083 L 502.7083 2116.6665 L 502.7083 2116.6665 L 476.24997 2116.6665 L 476.24997 2116.6665 L 476.24997 2116.6665 L 476.24997 2143.125 L 476.24997 2143.125 L 449.79166 2116.6665 L 423.3333 2090.2083 L 423.3333 2090.2083 L 423.3333 2063.75 L 423.3333 2063.75 Q 423.3333 2063.75 396.87497 2010.8333 Q 370.41666 1957.9165 343.9583 1931.4583 Q 317.49997 1904.9999 317.49997 1957.9165 L 291.04166 1984.3749 L 264.5833 1984.3749 Q 264.5833 1957.9165 264.5833 1957.9165 Q 264.5833 1957.9165 211.66666 1825.6249 L 185.20833 1693.3333 L 185.20833 1640.4166 Q 158.74998 1613.9583 158.74998 1587.4999 Q 158.74998 1534.5833 105.83333 1322.9166 Q 52.916664 1111.25 26.458332 740.8333 L 0.0 396.87497 L 0.0 291.04166 L 0.0 185.20833 L 0.0 185.20833 L 0.0 185.20833 L 26.458332 185.20833 L 26.458332 211.66666 L 52.916664 211.66666 L 52.916664 211.66666 L 52.916664 185.20833 L 52.916664 185.20833 L 79.37499 158.74998 Q 105.83333 132.29166 158.74998 52.916664 z" svg:height="21.43125mm" draw:style-name="style-174" svg:viewBox="0.0 0.0 740.8333 2143.125" svg:width="7.408333mm" svg:x="87.31249mm" svg:y="225.95415mm"/>
          <draw:path svg:d="M 529.1666 52.916664 L 555.625 0.0 L 555.625 26.458332 L 555.625 79.37499 L 582.0833 79.37499 Q 634.99994 79.37499 661.4583 52.916664 L 687.9166 52.916664 L 687.9166 79.37499 Q 687.9166 105.83333 634.99994 132.29166 Q 582.0833 158.74998 555.625 185.20833 Q 555.625 211.66666 502.7083 238.12498 Q 449.79166 238.12498 370.41666 343.9583 Q 291.04166 449.79166 158.74998 502.7083 Q 26.458332 608.5416 26.458332 582.0833 Q 0.0 582.0833 0.0 582.0833 L 0.0 582.0833 L 0.0 555.625 Q 0.0 555.625 52.916664 502.7083 L 105.83333 423.3333 L 105.83333 423.3333 L 105.83333 396.87497 L 105.83333 396.87497 L 105.83333 396.87497 L 132.29166 396.87497 L 132.29166 396.87497 L 132.29166 370.41666 Q 158.74998 370.41666 158.74998 370.41666 L 158.74998 370.41666 L 158.74998 370.41666 Q 185.20833 343.9583 185.20833 343.9583 L 185.20833 343.9583 L 211.66666 343.9583 Q 211.66666 343.9583 264.5833 291.04166 Q 291.04166 291.04166 343.9583 211.66666 Q 370.41666 132.29166 449.79166 132.29166 Q 502.7083 105.83333 529.1666 52.916664 z" svg:height="5.820833mm" draw:style-name="style-175" svg:viewBox="0.0 0.0 687.9166 582.0833" svg:width="6.879166mm" svg:x="133.34999mm" svg:y="189.17708mm"/>
          <draw:path svg:d="M 26.458332 52.916664 L 26.458332 0.0 L 317.49997 0.0 Q 582.0833 0.0 582.0833 132.29166 Q 608.5416 264.5833 634.99994 238.12498 Q 634.99994 211.66666 634.99994 211.66666 L 661.4583 211.66666 L 661.4583 211.66666 L 687.9166 211.66666 L 687.9166 211.66666 L 687.9166 238.12498 L 661.4583 238.12498 L 661.4583 264.5833 L 687.9166 264.5833 L 714.37494 264.5833 L 714.37494 264.5833 Q 687.9166 291.04166 687.9166 317.49997 L 634.99994 343.9583 L 634.99994 343.9583 L 634.99994 370.41666 L 634.99994 370.41666 L 634.99994 370.41666 L 608.5416 370.41666 L 608.5416 370.41666 L 608.5416 396.87497 L 582.0833 396.87497 L 582.0833 396.87497 L 582.0833 423.3333 L 582.0833 423.3333 L 582.0833 423.3333 L 555.625 423.3333 L 555.625 423.3333 L 529.1666 449.79166 L 502.7083 449.79166 L 502.7083 396.87497 Q 476.24997 343.9583 476.24997 211.66666 L 476.24997 79.37499 L 317.49997 79.37499 L 132.29166 105.83333 L 132.29166 105.83333 L 105.83333 105.83333 L 105.83333 211.66666 Q 105.83333 317.49997 105.83333 899.5833 L 105.83333 1481.6666 L 132.29166 1481.6666 L 158.74998 1481.6666 L 158.74998 1481.6666 L 158.74998 1481.6666 L 132.29166 1508.1249 L 105.83333 1534.5833 L 132.29166 1534.5833 L 158.74998 1534.5833 L 158.74998 1561.0416 L 158.74998 1561.0416 L 105.83333 1561.0416 L 26.458332 1534.5833 L 26.458332 1534.5833 L 0.0 1534.5833 L 0.0 1508.1249 L 0.0 1481.6666 L 0.0 793.74994 Q 0.0 132.29166 26.458332 52.916664 z" svg:height="15.610415mm" draw:style-name="style-176" svg:viewBox="0.0 0.0 714.37494 1561.0416" svg:width="7.1437497mm" svg:x="190.49998mm" svg:y="39.158333mm"/>
          <draw:path svg:d="M 52.916664 0.0 Q 132.29166 0.0 132.29166 52.916664 Q 132.29166 132.29166 79.37499 132.29166 Q 26.458332 158.74998 0.0 79.37499 Q -26.458332 0.0 52.916664 0.0 z" svg:height="1.3229166mm" draw:style-name="style-177" svg:viewBox="0.0 0.0 132.29166 132.29166" svg:width="1.3229166mm" svg:x="213.51874mm" svg:y="251.35416mm"/>
          <draw:path svg:d="M 52.916664 0.0 Q 105.83333 -26.458332 132.29166 52.916664 Q 158.74998 132.29166 79.37499 132.29166 Q 0.0 132.29166 0.0 79.37499 Q 0.0 0.0 52.916664 0.0 z" svg:height="1.3229166mm" draw:style-name="style-178" svg:viewBox="0.0 0.0 132.29166 132.29166" svg:width="1.3229166mm" svg:x="95.24999mm" svg:y="17.197916mm"/>
          <draw:path svg:d="M 1455.2083 26.458332 L 1508.1249 0.0 L 1561.0416 0.0 L 1587.4999 0.0 L 1587.4999 26.458332 Q 1587.4999 52.916664 1561.0416 79.37499 Q 1508.1249 105.83333 1561.0416 105.83333 Q 1587.4999 105.83333 1587.4999 132.29166 L 1587.4999 132.29166 L 1561.0416 132.29166 Q 1561.0416 158.74998 1508.1249 185.20833 L 1481.6666 211.66666 L 1481.6666 211.66666 Q 1455.2083 185.20833 1455.2083 185.20833 L 1455.2083 185.20833 L 1402.2916 185.20833 Q 1375.8333 211.66666 1322.9166 211.66666 L 1269.9999 238.12498 L 1243.5416 238.12498 Q 1243.5416 211.66666 1164.1666 211.66666 Q 1084.7916 211.66666 1084.7916 238.12498 L 1058.3333 264.5833 L 1031.875 264.5833 Q 1031.875 264.5833 952.49994 264.5833 Q 873.12494 264.5833 820.2083 291.04166 Q 793.74994 343.9583 740.8333 343.9583 L 687.9166 343.9583 L 687.9166 343.9583 Q 687.9166 317.49997 634.99994 343.9583 L 582.0833 343.9583 L 555.625 343.9583 Q 555.625 370.41666 555.625 370.41666 L 555.625 370.41666 L 555.625 370.41666 Q 529.1666 370.41666 529.1666 396.87497 L 529.1666 396.87497 L 502.7083 396.87497 Q 476.24997 370.41666 423.3333 396.87497 L 343.9583 423.3333 L 343.9583 476.24997 L 343.9583 529.1666 L 396.87497 529.1666 L 476.24997 529.1666 L 476.24997 529.1666 L 476.24997 529.1666 L 396.87497 555.625 L 343.9583 582.0833 L 343.9583 582.0833 L 343.9583 582.0833 L 370.41666 582.0833 L 370.41666 582.0833 L 396.87497 608.5416 L 423.3333 634.99994 L 423.3333 634.99994 L 449.79166 634.99994 L 449.79166 634.99994 L 449.79166 634.99994 L 449.79166 661.4583 L 449.79166 661.4583 L 476.24997 687.9166 L 476.24997 714.37494 L 449.79166 714.37494 L 423.3333 687.9166 L 423.3333 687.9166 L 396.87497 687.9166 L 396.87497 687.9166 L 396.87497 687.9166 L 396.87497 661.4583 L 396.87497 661.4583 L 370.41666 661.4583 L 370.41666 634.99994 L 343.9583 634.99994 Q 317.49997 634.99994 238.12498 582.0833 L 185.20833 555.625 L 185.20833 555.625 Q 185.20833 529.1666 132.29166 529.1666 L 52.916664 529.1666 L 26.458332 502.7083 L 0.0 502.7083 L 0.0 423.3333 L 26.458332 370.41666 L 26.458332 343.9583 L 26.458332 317.49997 L 52.916664 317.49997 L 52.916664 317.49997 L 52.916664 343.9583 L 79.37499 343.9583 L 79.37499 317.49997 L 79.37499 291.04166 L 132.29166 264.5833 Q 185.20833 264.5833 211.66666 264.5833 L 211.66666 238.12498 L 449.79166 158.74998 Q 687.9166 105.83333 1031.875 52.916664 Q 1375.8333 52.916664 1402.2916 26.458332 L 1428.7499 26.458332 L 1455.2083 26.458332 z" svg:height="7.1437497mm" draw:style-name="style-179" svg:viewBox="0.0 0.0 1587.4999 714.37494" svg:width="15.874999mm" svg:x="155.83957mm" svg:y="147.10832mm"/>
          <draw:path svg:d="M 264.5833 0.0 L 264.5833 0.0 L 449.79166 105.83333 Q 661.4583 211.66666 714.37494 264.5833 Q 767.2916 317.49997 873.12494 317.49997 Q 1005.4166 317.49997 1058.3333 291.04166 Q 1111.25 264.5833 1137.7083 343.9583 Q 1137.7083 423.3333 1190.6249 423.3333 Q 1243.5416 449.79166 1269.9999 529.1666 Q 1296.4583 634.99994 1322.9166 687.9166 Q 1349.3749 740.8333 1375.8333 846.6666 Q 1402.2916 978.95825 1402.2916 1005.4166 L 1402.2916 1031.875 L 1375.8333 1031.875 L 1375.8333 1058.3333 L 1455.2083 1058.3333 L 1561.0416 1058.3333 L 1561.0416 1084.7916 L 1561.0416 1084.7916 L 1587.4999 1111.25 L 1587.4999 1111.25 L 1587.4999 1111.25 L 1561.0416 1111.25 L 1561.0416 1137.7083 L 1561.0416 1164.1666 L 1534.5833 1164.1666 L 1534.5833 1164.1666 L 1534.5833 1190.6249 L 1508.1249 1190.6249 L 1508.1249 1190.6249 L 1508.1249 1217.0833 L 1508.1249 1217.0833 L 1508.1249 1217.0833 L 1481.6666 1243.5416 L 1455.2083 1269.9999 L 1455.2083 1269.9999 L 1455.2083 1269.9999 L 1455.2083 1296.4583 L 1455.2083 1296.4583 L 1402.2916 1296.4583 L 1375.8333 1296.4583 L 1375.8333 1269.9999 L 1349.3749 1269.9999 L 1349.3749 1269.9999 L 1349.3749 1269.9999 L 1349.3749 1243.5416 L 1349.3749 1217.0833 L 1322.9166 1190.6249 Q 1296.4583 1164.1666 1190.6249 978.95825 Q 1058.3333 793.74994 899.5833 687.9166 Q 740.8333 555.625 714.37494 529.1666 Q 714.37494 476.24997 582.0833 423.3333 Q 449.79166 370.41666 449.79166 343.9583 Q 449.79166 317.49997 396.87497 317.49997 L 343.9583 317.49997 L 343.9583 317.49997 Q 343.9583 291.04166 317.49997 264.5833 Q 317.49997 238.12498 238.12498 211.66666 L 158.74998 158.74998 L 158.74998 158.74998 L 132.29166 158.74998 L 132.29166 158.74998 L 132.29166 158.74998 L 132.29166 132.29166 L 132.29166 132.29166 L 105.83333 132.29166 L 105.83333 105.83333 L 79.37499 105.83333 L 26.458332 105.83333 L 26.458332 79.37499 L 26.458332 79.37499 L 0.0 52.916664 L 0.0 26.458332 L 132.29166 26.458332 Q 264.5833 0.0 264.5833 0.0 z" svg:height="12.964582mm" draw:style-name="style-180" svg:viewBox="0.0 0.0 1587.4999 1296.4583" svg:width="15.874999mm" svg:x="159.01457mm" svg:y="98.95416mm"/>
          <draw:path svg:d="M 79.37499 0.0 Q 132.29166 26.458332 132.29166 79.37499 Q 132.29166 158.74998 52.916664 158.74998 Q -26.458332 158.74998 0.0 79.37499 Q 26.458332 0.0 79.37499 0.0 z" svg:height="1.5874999mm" draw:style-name="style-181" svg:viewBox="0.0 0.0 132.29166 158.74998" svg:width="1.3229166mm" svg:x="214.57707mm" svg:y="146.84373mm"/>
          <draw:path svg:d="M 1904.9999 52.916664 L 2037.2915 0.0 L 2143.125 26.458332 Q 2248.9583 26.458332 2222.5 52.916664 Q 2196.0415 79.37499 2196.0415 79.37499 L 2196.0415 105.83333 L 2196.0415 105.83333 Q 2196.0415 105.83333 2169.5833 132.29166 L 2169.5833 132.29166 L 2143.125 185.20833 Q 2143.125 211.66666 2143.125 370.41666 Q 2143.125 529.1666 2169.5833 555.625 L 2169.5833 555.625 L 2169.5833 608.5416 L 2196.0415 634.99994 L 2196.0415 634.99994 L 2196.0415 661.4583 L 2196.0415 661.4583 L 2196.0415 661.4583 L 2248.9583 767.2916 Q 2248.9583 899.5833 2196.0415 952.49994 Q 2116.6665 1031.875 2116.6665 1031.875 L 2090.2083 1031.875 L 2090.2083 1084.7916 L 2090.2083 1137.7083 L 2116.6665 1137.7083 L 2116.6665 1137.7083 L 2169.5833 1137.7083 Q 2222.5 1137.7083 2354.7915 1269.9999 Q 2513.5415 1402.2916 2566.4583 1455.2083 Q 2592.9165 1455.2083 2619.3748 1481.6666 L 2619.3748 1481.6666 L 2619.3748 1481.6666 Q 2619.3748 1508.1249 2619.3748 1508.1249 L 2645.8333 1508.1249 L 2645.8333 1508.1249 L 2672.2915 1508.1249 L 2672.2915 1508.1249 L 2672.2915 1508.1249 L 2672.2915 1534.5833 L 2672.2915 1534.5833 L 2672.2915 1561.0416 L 2672.2915 1613.9583 L 2672.2915 1640.4166 L 2672.2915 1666.8749 L 2698.7498 1666.8749 L 2698.7498 1666.8749 L 2698.7498 1693.3333 L 2672.2915 1693.3333 L 2672.2915 1693.3333 L 2672.2915 1719.7916 L 2672.2915 1719.7916 L 2672.2915 1719.7916 L 2645.8333 1719.7916 L 2645.8333 1746.2499 L 2619.3748 1746.2499 L 2592.9165 1746.2499 L 2592.9165 1719.7916 Q 2566.4583 1693.3333 2539.9998 1666.8749 L 2513.5415 1613.9583 L 2487.0833 1613.9583 L 2487.0833 1613.9583 L 2460.6248 1587.4999 L 2407.7083 1587.4999 L 2407.7083 1613.9583 L 2407.7083 1666.8749 L 2434.1665 1666.8749 L 2434.1665 1666.8749 L 2434.1665 1693.3333 L 2407.7083 1693.3333 L 2407.7083 1719.7916 L 2407.7083 1746.2499 L 2434.1665 1746.2499 L 2434.1665 1772.7083 L 2434.1665 1772.7083 L 2460.6248 1772.7083 L 2566.4583 2037.2915 Q 2672.2915 2328.3333 2698.7498 2328.3333 L 2698.7498 2354.7915 L 2698.7498 2354.7915 L 2725.2083 2354.7915 L 2725.2083 2354.7915 Q 2725.2083 2354.7915 2725.2083 2381.2498 L 2751.6665 2381.2498 L 2751.6665 2381.2498 Q 2751.6665 2407.7083 2778.1248 2407.7083 L 2778.1248 2407.7083 L 2857.4998 2566.4583 Q 2936.8748 2751.6665 2963.3333 2778.1248 L 2963.3333 2804.5833 L 2910.4165 3016.2498 Q 2857.4998 3227.9165 2831.0415 3227.9165 Q 2804.5833 3227.9165 2804.5833 3280.8333 Q 2804.5833 3333.7498 2778.1248 3333.7498 Q 2751.6665 3333.7498 2751.6665 3413.1248 Q 2778.1248 3492.4998 2751.6665 3492.4998 L 2751.6665 3518.9583 L 2751.6665 3518.9583 L 2725.2083 3518.9583 L 2725.2083 3545.4165 L 2725.2083 3571.8748 L 2698.7498 3677.7083 Q 2672.2915 3757.0833 2566.4583 3968.7498 Q 2460.6248 4153.958 2460.6248 4206.875 Q 2434.1665 4233.333 2381.2498 4259.7915 Q 2354.7915 4259.7915 2328.3333 4312.708 Q 2328.3333 4365.625 2354.7915 4392.083 Q 2407.7083 4392.083 2407.7083 4418.5415 L 2407.7083 4445.0 L 2381.2498 4445.0 L 2354.7915 4471.458 L 2354.7915 4471.458 L 2354.7915 4471.458 L 2328.3333 4471.458 L 2328.3333 4471.458 L 2301.875 4471.458 Q 2275.4165 4471.458 1931.4583 4445.0 L 1561.0416 4418.5415 L 1561.0416 4418.5415 L 1561.0416 4418.5415 L 1561.0416 4471.458 L 1561.0416 4524.375 L 1561.0416 4550.833 L 1561.0416 4577.2915 L 1640.4166 4788.958 Q 1719.7916 5000.6245 1719.7916 5053.5415 Q 1719.7916 5053.5415 1746.2499 5079.9995 Q 1772.7083 5106.458 1825.6249 5185.833 Q 1852.0833 5265.208 1878.5416 5291.6665 Q 1878.5416 5318.1245 1904.9999 5371.0415 Q 1931.4583 5450.4165 1904.9999 5529.7915 Q 1878.5416 5582.708 1825.6249 5609.1665 Q 1799.1666 5635.6245 1825.6249 5635.6245 Q 1825.6249 5635.6245 1799.1666 5662.083 Q 1772.7083 5688.5415 1799.1666 5741.458 Q 1799.1666 5767.9165 1772.7083 5767.9165 Q 1719.7916 5767.9165 1719.7916 5794.3745 Q 1719.7916 5820.833 1693.3333 5820.833 L 1693.3333 5820.833 L 1693.3333 5820.833 L 1693.3333 5794.3745 L 1666.8749 5794.3745 L 1613.9583 5794.3745 L 1613.9583 5820.833 L 1613.9583 5820.833 L 1587.4999 5820.833 L 1587.4999 5847.2915 L 1508.1249 5847.2915 Q 1455.2083 5847.2915 1481.6666 5873.7495 Q 1508.1249 5873.7495 1508.1249 5900.208 Q 1508.1249 5953.1245 1455.2083 5953.1245 Q 1402.2916 5979.583 1402.2916 6006.0415 Q 1375.8333 6058.958 1349.3749 6058.958 Q 1349.3749 6058.958 1322.9166 6058.958 L 1296.4583 6058.958 L 1296.4583 6058.958 Q 1296.4583 6032.4995 1296.4583 6006.0415 Q 1269.9999 6006.0415 1243.5416 6006.0415 Q 1190.6249 6006.0415 1190.6249 5979.583 Q 1164.1666 5953.1245 1031.875 5926.6665 L 926.0416 5900.208 L 926.0416 5873.7495 L 926.0416 5847.2915 L 952.49994 5847.2915 L 952.49994 5847.2915 L 926.0416 5820.833 L 899.5833 5820.833 L 899.5833 5767.9165 Q 899.5833 5714.9995 952.49994 5741.458 L 1031.875 5741.458 L 1031.875 5714.9995 L 1031.875 5688.5415 L 1005.4166 5688.5415 L 978.95825 5688.5415 L 978.95825 5662.083 Q 978.95825 5662.083 899.5833 5635.6245 Q 820.2083 5582.708 820.2083 5476.8745 Q 820.2083 5397.4995 793.74994 5397.4995 Q 767.2916 5423.958 740.8333 5450.4165 Q 714.37494 5476.8745 714.37494 5397.4995 Q 687.9166 5318.1245 582.0833 5318.1245 Q 476.24997 5344.583 476.24997 5291.6665 Q 449.79166 5238.7495 423.3333 5238.7495 Q 396.87497 5265.208 343.9583 5106.458 L 291.04166 4974.1665 L 264.5833 4974.1665 L 264.5833 4947.708 L 185.20833 4947.708 L 132.29166 4947.708 L 132.29166 4974.1665 L 132.29166 4974.1665 L 105.83333 4974.1665 L 105.83333 5000.6245 L 79.37499 5027.083 Q 79.37499 5053.5415 52.916664 5132.9165 L 26.458332 5212.2915 L 26.458332 5212.2915 L 26.458332 5212.2915 L 26.458332 5238.7495 L 0.0 5238.7495 L 0.0 5000.6245 L 0.0 4788.958 L 0.0 4788.958 Q 26.458332 4788.958 26.458332 4524.375 Q 26.458332 4286.25 26.458332 3730.6248 L 0.0 3174.9998 L 0.0 2804.5833 Q 26.458332 2434.1665 26.458332 2090.2083 L 52.916664 1772.7083 L 52.916664 1772.7083 L 79.37499 1746.2499 L 79.37499 1746.2499 Q 79.37499 1719.7916 185.20833 1666.8749 Q 291.04166 1613.9583 343.9583 1561.0416 Q 396.87497 1508.1249 502.7083 1455.2083 Q 634.99994 1375.8333 661.4583 1269.9999 Q 714.37494 1164.1666 767.2916 1084.7916 Q 820.2083 1031.875 1084.7916 846.6666 Q 1349.3749 661.4583 1508.1249 423.3333 Q 1693.3333 158.74998 1746.2499 132.29166 Q 1772.7083 105.83333 1904.9999 52.916664 z" svg:height="60.58958mm" draw:style-name="style-182" svg:viewBox="0.0 0.0 2963.3333 6058.958" svg:width="29.633331mm" svg:x="23.01875mm" svg:y="152.1354mm"/>
          <draw:path svg:d="M 79.37499 0.0 Q 158.74998 0.0 158.74998 52.916664 Q 132.29166 132.29166 79.37499 132.29166 Q 0.0 132.29166 0.0 79.37499 Q 0.0 0.0 79.37499 0.0 z" svg:height="1.3229166mm" draw:style-name="style-183" svg:viewBox="0.0 0.0 158.74998 132.29166" svg:width="1.5874999mm" svg:x="210.60832mm" svg:y="90.222916mm"/>
          <draw:path svg:d="M 0.0 52.916664 Q 26.458332 0.0 79.37499 0.0 Q 105.83333 0.0 105.83333 79.37499 Q 105.83333 158.74998 52.916664 132.29166 Q 0.0 105.83333 0.0 52.916664 z" svg:height="1.3229166mm" draw:style-name="style-184" svg:viewBox="0.0 0.0 105.83333 132.29166" svg:width="1.0583333mm" svg:x="19.05mm" svg:y="241.29999mm"/>
          <draw:path svg:d="M 264.5833 0.0 L 291.04166 0.0 L 317.49997 105.83333 Q 343.9583 185.20833 343.9583 264.5833 L 343.9583 343.9583 L 370.41666 820.2083 Q 396.87497 1296.4583 396.87497 1455.2083 Q 396.87497 1613.9583 343.9583 1613.9583 L 317.49997 1613.9583 L 291.04166 1613.9583 Q 291.04166 1587.4999 238.12498 1587.4999 L 211.66666 1561.0416 L 211.66666 1534.5833 Q 185.20833 1534.5833 185.20833 1534.5833 L 185.20833 1534.5833 L 185.20833 1534.5833 Q 185.20833 1508.1249 158.74998 1508.1249 L 158.74998 1508.1249 L 158.74998 1481.6666 Q 132.29166 1481.6666 132.29166 1481.6666 L 132.29166 1481.6666 L 132.29166 1481.6666 Q 105.83333 1481.6666 105.83333 1455.2083 Q 79.37499 1455.2083 79.37499 1349.3749 L 52.916664 1243.5416 L 52.916664 1111.25 Q 26.458332 978.95825 26.458332 529.1666 L 0.0 105.83333 L 0.0 105.83333 L 0.0 105.83333 L 79.37499 79.37499 Q 132.29166 52.916664 158.74998 52.916664 L 158.74998 52.916664 L 185.20833 52.916664 Q 185.20833 52.916664 185.20833 26.458332 L 185.20833 26.458332 L 211.66666 26.458332 Q 238.12498 0.0 264.5833 0.0 z" svg:height="16.139582mm" draw:style-name="style-185" svg:viewBox="0.0 0.0 396.87497 1613.9583" svg:width="3.9687498mm" svg:x="130.43958mm" svg:y="156.63333mm"/>
          <draw:path svg:d="M 105.83333 0.0 L 132.29166 0.0 L 132.29166 0.0 Q 132.29166 0.0 158.74998 26.458332 L 158.74998 26.458332 L 158.74998 52.916664 Q 158.74998 79.37499 158.74998 105.83333 L 158.74998 158.74998 L 132.29166 158.74998 L 132.29166 158.74998 L 79.37499 158.74998 Q 26.458332 158.74998 0.0 132.29166 L 0.0 79.37499 L 26.458332 52.916664 Q 52.916664 0.0 105.83333 0.0 z" svg:height="1.5874999mm" draw:style-name="style-186" svg:viewBox="0.0 0.0 158.74998 158.74998" svg:width="1.5874999mm" svg:x="210.60832mm" svg:y="17.991665mm"/>
          <draw:path svg:d="M 0.0 26.458332 L 0.0 0.0 L 52.916664 0.0 Q 79.37499 0.0 79.37499 26.458332 Q 79.37499 52.916664 502.7083 291.04166 Q 926.0416 529.1666 952.49994 555.625 L 978.95825 555.625 L 1005.4166 582.0833 Q 1031.875 582.0833 1058.3333 608.5416 L 1111.25 634.99994 L 1296.4583 740.8333 Q 1481.6666 846.6666 1852.0833 952.49994 Q 2222.5 1058.3333 2222.5 1084.7916 L 2248.9583 1084.7916 L 2248.9583 1084.7916 Q 2248.9583 1111.25 2275.4165 1111.25 L 2275.4165 1111.25 L 2275.4165 1137.7083 L 2275.4165 1164.1666 L 2301.875 1190.6249 L 2328.3333 1217.0833 L 2487.0833 1428.7499 Q 2645.8333 1640.4166 2698.7498 1719.7916 Q 2751.6665 1799.1666 2751.6665 1904.9999 L 2751.6665 2010.8333 L 2725.2083 2063.75 L 2698.7498 2116.6665 L 2698.7498 2116.6665 L 2698.7498 2116.6665 L 2698.7498 2143.125 L 2698.7498 2143.125 L 2725.2083 2169.5833 L 2725.2083 2196.0415 L 2751.6665 2513.5415 Q 2804.5833 2831.0415 2804.5833 3016.2498 L 2804.5833 3174.9998 L 2778.1248 3201.4583 L 2778.1248 3227.9165 L 2751.6665 3227.9165 L 2698.7498 3227.9165 L 2698.7498 3201.4583 L 2698.7498 3174.9998 L 2672.2915 3174.9998 L 2672.2915 3174.9998 L 2672.2915 3148.5415 L 2645.8333 3148.5415 L 2645.8333 3148.5415 L 2645.8333 3122.0833 L 2645.8333 3122.0833 L 2645.8333 3122.0833 L 2619.3748 3122.0833 L 2619.3748 3122.0833 L 2619.3748 3095.6248 Q 2592.9165 3095.6248 2566.4583 3069.1665 L 2539.9998 3016.2498 L 2539.9998 3016.2498 L 2539.9998 3016.2498 L 2513.5415 2989.7915 L 2513.5415 2963.3333 L 2487.0833 2963.3333 L 2460.6248 2963.3333 L 2460.6248 2936.8748 L 2434.1665 2936.8748 L 2434.1665 2936.8748 L 2434.1665 2936.8748 L 2434.1665 2910.4165 Q 2434.1665 2883.9583 2328.3333 2778.1248 Q 2275.4165 2672.2915 1587.4999 1984.3749 Q 899.5833 1269.9999 820.2083 1190.6249 Q 740.8333 1084.7916 714.37494 1084.7916 Q 687.9166 1058.3333 582.0833 952.49994 Q 502.7083 846.6666 370.41666 687.9166 L 238.12498 502.7083 L 238.12498 476.24997 Q 211.66666 449.79166 132.29166 264.5833 L 52.916664 105.83333 L 52.916664 105.83333 Q 52.916664 79.37499 26.458332 79.37499 L 26.458332 79.37499 L 26.458332 52.916664 Q 0.0 26.458332 0.0 26.458332 z" svg:height="32.279163mm" draw:style-name="style-187" svg:viewBox="0.0 0.0 2804.5833 3227.9165" svg:width="28.045832mm" svg:x="50.270832mm" svg:y="175.15416mm"/>
          <draw:path svg:d="M 0.0 52.916664 Q 0.0 0.0 52.916664 0.0 Q 105.83333 26.458332 105.83333 105.83333 Q 105.83333 158.74998 52.916664 158.74998 Q -26.458332 158.74998 0.0 52.916664 z" svg:height="1.5874999mm" draw:style-name="style-188" svg:viewBox="0.0 0.0 105.83333 158.74998" svg:width="1.0583333mm" svg:x="30.691666mm" svg:y="20.108332mm"/>
          <draw:path svg:d="M 0.0 52.916664 Q 0.0 0.0 79.37499 0.0 Q 132.29166 0.0 132.29166 52.916664 Q 132.29166 132.29166 52.916664 132.29166 Q 0.0 132.29166 0.0 52.916664 z" svg:height="1.3229166mm" draw:style-name="style-189" svg:viewBox="0.0 0.0 132.29166 132.29166" svg:width="1.3229166mm" svg:x="108.743744mm" svg:y="245.00415mm"/>
          <draw:path svg:d="M 79.37499 0.0 Q 132.29166 -26.458332 132.29166 52.916664 Q 132.29166 132.29166 79.37499 132.29166 Q 0.0 132.29166 0.0 52.916664 Q 26.458332 0.0 79.37499 0.0 z" svg:height="1.3229166mm" draw:style-name="style-190" svg:viewBox="0.0 0.0 132.29166 132.29166" svg:width="1.3229166mm" svg:x="17.197916mm" svg:y="261.9375mm"/>
          <draw:path svg:d="M 396.87497 52.916664 L 502.7083 52.916664 L 476.24997 52.916664 Q 449.79166 52.916664 449.79166 26.458332 L 476.24997 26.458332 L 555.625 26.458332 L 608.5416 52.916664 L 608.5416 52.916664 Q 582.0833 52.916664 608.5416 79.37499 L 661.4583 79.37499 L 661.4583 79.37499 Q 661.4583 105.83333 661.4583 105.83333 L 687.9166 105.83333 L 661.4583 211.66666 Q 608.5416 317.49997 582.0833 343.9583 Q 555.625 370.41666 449.79166 370.41666 L 317.49997 370.41666 L 317.49997 396.87497 L 291.04166 396.87497 L 291.04166 423.3333 L 291.04166 423.3333 L 291.04166 423.3333 Q 291.04166 423.3333 264.5833 370.41666 L 264.5833 343.9583 L 291.04166 343.9583 L 291.04166 317.49997 L 291.04166 317.49997 L 291.04166 317.49997 L 264.5833 317.49997 L 264.5833 317.49997 L 264.5833 291.04166 L 238.12498 291.04166 L 238.12498 291.04166 L 238.12498 264.5833 L 238.12498 264.5833 L 238.12498 264.5833 L 211.66666 238.12498 L 185.20833 211.66666 L 185.20833 211.66666 Q 185.20833 211.66666 158.74998 211.66666 L 132.29166 211.66666 L 105.83333 185.20833 L 79.37499 158.74998 L 79.37499 158.74998 L 79.37499 158.74998 L 79.37499 185.20833 L 79.37499 185.20833 L 52.916664 185.20833 L 52.916664 211.66666 L 26.458332 211.66666 L 26.458332 211.66666 L 26.458332 185.20833 L 26.458332 185.20833 L 0.0 185.20833 L 0.0 158.74998 L 0.0 158.74998 L 26.458332 158.74998 L 26.458332 132.29166 L 26.458332 105.83333 L 52.916664 79.37499 L 79.37499 52.916664 L 79.37499 52.916664 L 79.37499 52.916664 L 185.20833 0.0 Q 317.49997 0.0 291.04166 26.458332 Q 238.12498 52.916664 264.5833 52.916664 Q 264.5833 52.916664 396.87497 52.916664 z" svg:height="4.233333mm" draw:style-name="style-191" svg:viewBox="0.0 0.0 687.9166 423.3333" svg:width="6.879166mm" svg:x="31.485415mm" svg:y="261.9375mm"/>
          <draw:path svg:d="M 79.37499 0.0 Q 158.74998 0.0 158.74998 79.37499 Q 158.74998 158.74998 79.37499 158.74998 Q 0.0 158.74998 0.0 79.37499 Q 0.0 0.0 79.37499 0.0 z" svg:height="1.5874999mm" draw:style-name="style-192" svg:viewBox="0.0 0.0 158.74998 158.74998" svg:width="1.5874999mm" svg:x="210.87291mm" svg:y="130.70416mm"/>
          <draw:path svg:d="M 343.9583 0.0 L 476.24997 0.0 L 502.7083 26.458332 Q 555.625 52.916664 555.625 132.29166 L 555.625 185.20833 L 449.79166 185.20833 Q 317.49997 185.20833 185.20833 158.74998 L 79.37499 132.29166 L 79.37499 132.29166 L 79.37499 132.29166 L 52.916664 132.29166 L 52.916664 132.29166 L 52.916664 158.74998 L 26.458332 158.74998 L 26.458332 158.74998 L 26.458332 185.20833 L 26.458332 185.20833 L 0.0 185.20833 L 0.0 158.74998 Q 26.458332 132.29166 0.0 79.37499 L 0.0 26.458332 L 0.0 26.458332 L 26.458332 26.458332 L 26.458332 26.458332 L 26.458332 26.458332 L 52.916664 79.37499 Q 79.37499 105.83333 79.37499 79.37499 Q 79.37499 52.916664 132.29166 26.458332 Q 185.20833 26.458332 343.9583 0.0 z" svg:height="1.8520832mm" draw:style-name="style-193" svg:viewBox="0.0 0.0 555.625 185.20833" svg:width="5.5562496mm" svg:x="120.385414mm" svg:y="141.0229mm"/>
          <draw:path svg:d="M 899.5833 52.916664 L 899.5833 26.458332 L 899.5833 26.458332 L 899.5833 26.458332 L 899.5833 52.916664 L 899.5833 79.37499 L 899.5833 79.37499 L 899.5833 79.37499 L 873.12494 105.83333 Q 846.6666 132.29166 820.2083 158.74998 L 793.74994 185.20833 L 793.74994 238.12498 L 793.74994 264.5833 L 820.2083 264.5833 L 820.2083 291.04166 L 873.12494 291.04166 L 926.0416 291.04166 L 952.49994 264.5833 L 978.95825 238.12498 L 978.95825 238.12498 L 1005.4166 238.12498 L 1005.4166 238.12498 L 1005.4166 238.12498 L 1031.875 264.5833 L 1058.3333 264.5833 L 952.49994 396.87497 Q 846.6666 529.1666 846.6666 582.0833 Q 846.6666 634.99994 820.2083 634.99994 L 793.74994 661.4583 L 793.74994 661.4583 L 793.74994 661.4583 L 767.2916 661.4583 L 767.2916 687.9166 L 767.2916 767.2916 Q 767.2916 820.2083 740.8333 820.2083 Q 714.37494 820.2083 687.9166 873.12494 Q 634.99994 926.0416 661.4583 978.95825 Q 661.4583 1031.875 687.9166 1031.875 Q 687.9166 1058.3333 661.4583 1137.7083 Q 608.5416 1190.6249 529.1666 1217.0833 Q 476.24997 1243.5416 476.24997 1243.5416 Q 476.24997 1243.5416 502.7083 1269.9999 L 502.7083 1296.4583 L 476.24997 1296.4583 Q 423.3333 1296.4583 423.3333 1349.3749 L 423.3333 1402.2916 L 423.3333 1455.2083 L 423.3333 1481.6666 L 423.3333 1508.1249 L 423.3333 1534.5833 L 423.3333 1534.5833 L 423.3333 1534.5833 L 396.87497 1455.2083 L 370.41666 1402.2916 L 370.41666 1375.8333 L 370.41666 1349.3749 L 343.9583 1243.5416 Q 317.49997 1164.1666 317.49997 1058.3333 L 264.5833 952.49994 L 264.5833 952.49994 L 264.5833 926.0416 L 264.5833 926.0416 L 264.5833 926.0416 L 291.04166 926.0416 L 291.04166 926.0416 L 291.04166 899.5833 L 264.5833 899.5833 L 264.5833 873.12494 L 264.5833 820.2083 L 238.12498 820.2083 L 238.12498 820.2083 L 238.12498 793.74994 L 211.66666 793.74994 L 211.66666 793.74994 L 211.66666 820.2083 L 185.20833 820.2083 L 158.74998 820.2083 L 132.29166 873.12494 Q 105.83333 899.5833 105.83333 926.0416 L 105.83333 978.95825 L 79.37499 1031.875 L 52.916664 1058.3333 L 52.916664 1058.3333 L 52.916664 1031.875 L 52.916664 1031.875 L 52.916664 1031.875 L 26.458332 952.49994 L 0.0 873.12494 L 0.0 793.74994 L 0.0 714.37494 L 0.0 714.37494 Q 26.458332 714.37494 26.458332 687.9166 L 26.458332 687.9166 L 26.458332 661.4583 Q 52.916664 634.99994 52.916664 608.5416 Q 52.916664 608.5416 158.74998 582.0833 Q 264.5833 555.625 291.04166 449.79166 L 317.49997 343.9583 L 317.49997 343.9583 Q 317.49997 343.9583 370.41666 291.04166 Q 423.3333 238.12498 449.79166 211.66666 Q 476.24997 185.20833 502.7083 211.66666 Q 529.1666 211.66666 608.5416 185.20833 Q 714.37494 132.29166 740.8333 105.83333 L 740.8333 79.37499 L 793.74994 79.37499 Q 820.2083 79.37499 820.2083 26.458332 Q 820.2083 0.0 846.6666 0.0 Q 873.12494 0.0 873.12494 26.458332 Q 899.5833 52.916664 899.5833 52.916664 z" svg:height="15.345833mm" draw:style-name="style-194" svg:viewBox="0.0 0.0 1058.3333 1534.5833" svg:width="10.583333mm" svg:x="53.975mm" svg:y="111.38958mm"/>
          <draw:path svg:d="M 79.37499 0.0 Q 158.74998 0.0 132.29166 52.916664 Q 132.29166 105.83333 52.916664 105.83333 Q 0.0 105.83333 0.0 52.916664 Q 0.0 -26.458332 79.37499 0.0 z" svg:height="1.0583333mm" draw:style-name="style-195" svg:viewBox="0.0 0.0 132.29166 105.83333" svg:width="1.3229166mm" svg:x="74.08333mm" svg:y="279.4mm"/>
          <draw:path svg:d="M 0.0 26.458332 L 0.0 0.0 L 52.916664 0.0 L 79.37499 26.458332 L 79.37499 26.458332 L 105.83333 26.458332 L 132.29166 79.37499 Q 185.20833 132.29166 211.66666 132.29166 L 211.66666 132.29166 L 211.66666 132.29166 Q 211.66666 132.29166 211.66666 158.74998 L 238.12498 158.74998 L 555.625 343.9583 Q 846.6666 502.7083 873.12494 555.625 Q 873.12494 608.5416 899.5833 634.99994 Q 899.5833 661.4583 952.49994 661.4583 L 978.95825 661.4583 L 978.95825 687.9166 L 1005.4166 687.9166 L 1005.4166 714.37494 L 1005.4166 740.8333 L 1031.875 740.8333 L 1058.3333 767.2916 L 1084.7916 767.2916 L 1111.25 767.2916 L 1111.25 767.2916 Q 1111.25 767.2916 1111.25 793.74994 L 1137.7083 793.74994 L 1164.1666 820.2083 Q 1217.0833 820.2083 1269.9999 899.5833 Q 1322.9166 978.95825 1375.8333 1031.875 Q 1402.2916 1031.875 1402.2916 1058.3333 L 1428.7499 1058.3333 L 1428.7499 1058.3333 L 1428.7499 1084.7916 L 1428.7499 1084.7916 L 1428.7499 1084.7916 L 1455.2083 1084.7916 L 1455.2083 1084.7916 L 1455.2083 1111.25 L 1481.6666 1111.25 L 1481.6666 1111.25 L 1481.6666 1137.7083 L 1481.6666 1137.7083 L 1481.6666 1137.7083 L 1508.1249 1137.7083 L 1508.1249 1164.1666 L 1508.1249 1164.1666 L 1508.1249 1190.6249 L 1508.1249 1190.6249 L 1534.5833 1190.6249 L 1534.5833 1190.6249 L 1534.5833 1190.6249 L 1534.5833 1217.0833 L 1534.5833 1217.0833 L 1561.0416 1217.0833 L 1561.0416 1243.5416 L 1508.1249 1243.5416 L 1455.2083 1243.5416 L 1455.2083 1217.0833 L 1428.7499 1217.0833 L 1428.7499 1217.0833 L 1428.7499 1190.6249 L 1428.7499 1190.6249 L 1428.7499 1190.6249 L 1402.2916 1190.6249 L 1402.2916 1190.6249 L 1322.9166 1190.6249 Q 1269.9999 1190.6249 1296.4583 1243.5416 Q 1322.9166 1243.5416 1322.9166 1269.9999 L 1296.4583 1269.9999 L 1269.9999 1269.9999 Q 1243.5416 1243.5416 820.2083 1005.4166 Q 396.87497 767.2916 396.87497 740.8333 Q 396.87497 714.37494 370.41666 714.37494 L 317.49997 714.37494 L 343.9583 740.8333 Q 370.41666 767.2916 370.41666 793.74994 L 370.41666 820.2083 L 343.9583 820.2083 L 317.49997 820.2083 L 317.49997 793.74994 L 317.49997 767.2916 L 291.04166 767.2916 L 291.04166 767.2916 L 291.04166 740.8333 Q 264.5833 740.8333 158.74998 449.79166 L 52.916664 185.20833 L 26.458332 185.20833 L 26.458332 185.20833 L 26.458332 158.74998 L 0.0 158.74998 L 0.0 132.29166 L 0.0 105.83333 L 26.458332 105.83333 L 26.458332 79.37499 L 26.458332 79.37499 L 0.0 79.37499 L 0.0 26.458332 z" svg:height="12.699999mm" draw:style-name="style-196" svg:viewBox="0.0 0.0 1561.0416 1269.9999" svg:width="15.610415mm" svg:x="47.09583mm" svg:y="168.0104mm"/>
          <draw:path svg:d="M 79.37499 26.458332 L 79.37499 0.0 L 105.83333 0.0 L 132.29166 26.458332 L 158.74998 26.458332 L 158.74998 26.458332 L 185.20833 0.0 L 211.66666 0.0 L 529.1666 0.0 L 873.12494 0.0 L 873.12494 26.458332 Q 846.6666 79.37499 846.6666 79.37499 L 846.6666 79.37499 L 820.2083 105.83333 L 793.74994 132.29166 L 793.74994 132.29166 L 793.74994 132.29166 L 767.2916 132.29166 L 767.2916 132.29166 L 714.37494 158.74998 L 661.4583 185.20833 L 661.4583 185.20833 L 661.4583 185.20833 L 661.4583 185.20833 Q 634.99994 185.20833 423.3333 185.20833 L 185.20833 185.20833 L 158.74998 158.74998 L 132.29166 132.29166 L 79.37499 132.29166 Q 26.458332 132.29166 26.458332 105.83333 L 26.458332 105.83333 L 0.0 79.37499 Q 0.0 52.916664 26.458332 52.916664 Q 52.916664 79.37499 52.916664 79.37499 L 52.916664 79.37499 L 79.37499 26.458332 z" svg:height="1.8520832mm" draw:style-name="style-197" svg:viewBox="0.0 0.0 873.12494 185.20833" svg:width="8.73125mm" svg:x="161.92499mm" svg:y="168.0104mm"/>
          <draw:path svg:d="M 185.20833 52.916664 L 185.20833 132.29166 L 158.74998 132.29166 Q 132.29166 158.74998 79.37499 158.74998 Q 52.916664 158.74998 26.458332 105.83333 L 0.0 79.37499 L 26.458332 26.458332 Q 52.916664 0.0 105.83333 0.0 Q 185.20833 0.0 185.20833 52.916664 z" svg:height="1.5874999mm" draw:style-name="style-198" svg:viewBox="0.0 0.0 185.20833 158.74998" svg:width="1.8520832mm" svg:x="17.727083mm" svg:y="51.85833mm"/>
          <draw:path svg:d="M 0.0 79.37499 Q -26.458332 0.0 26.458332 0.0 Q 79.37499 0.0 105.83333 79.37499 Q 105.83333 132.29166 52.916664 132.29166 Q 0.0 132.29166 0.0 79.37499 z" svg:height="1.3229166mm" draw:style-name="style-199" svg:viewBox="0.0 0.0 105.83333 132.29166" svg:width="1.0583333mm" svg:x="98.424995mm" svg:y="243.68124mm"/>
          <draw:path svg:d="M 291.04166 370.41666 L 291.04166 449.79166 L 132.29166 449.79166 L 0.0 423.3333 L 26.458332 264.5833 Q 79.37499 79.37499 79.37499 26.458332 Q 105.83333 0.0 132.29166 0.0 Q 185.20833 0.0 238.12498 158.74998 Q 291.04166 317.49997 291.04166 370.41666 z" svg:height="4.497916mm" draw:style-name="style-200" svg:viewBox="0.0 0.0 291.04166 449.79166" svg:width="2.9104166mm" svg:x="97.10208mm" svg:y="44.449997mm"/>
          <draw:path svg:d="M 0.0 52.916664 Q 0.0 -26.458332 52.916664 0.0 Q 132.29166 26.458332 132.29166 79.37499 Q 132.29166 132.29166 52.916664 132.29166 Q -26.458332 132.29166 0.0 52.916664 z" svg:height="1.3229166mm" draw:style-name="style-201" svg:viewBox="0.0 0.0 132.29166 132.29166" svg:width="1.3229166mm" svg:x="62.44166mm" svg:y="277.5479mm"/>
          <draw:path svg:d="M 978.95825 79.37499 L 1084.7916 79.37499 L 1084.7916 79.37499 L 1084.7916 105.83333 L 1137.7083 105.83333 L 1190.6249 105.83333 L 1190.6249 105.83333 L 1190.6249 105.83333 L 1190.6249 132.29166 L 1164.1666 132.29166 L 1164.1666 132.29166 L 1164.1666 158.74998 L 1217.0833 158.74998 Q 1296.4583 158.74998 1269.9999 211.66666 Q 1269.9999 264.5833 1349.3749 343.9583 Q 1428.7499 423.3333 1402.2916 423.3333 Q 1375.8333 449.79166 1375.8333 476.24997 L 1375.8333 502.7083 L 1375.8333 502.7083 Q 1349.3749 476.24997 1322.9166 476.24997 Q 1296.4583 476.24997 1269.9999 529.1666 Q 1269.9999 582.0833 1243.5416 529.1666 Q 1217.0833 502.7083 1190.6249 502.7083 Q 1164.1666 502.7083 1164.1666 529.1666 Q 1164.1666 582.0833 1137.7083 582.0833 Q 1111.25 582.0833 1111.25 529.1666 Q 1084.7916 476.24997 1058.3333 529.1666 Q 1005.4166 582.0833 1005.4166 529.1666 Q 978.95825 476.24997 952.49994 476.24997 Q 926.0416 476.24997 899.5833 529.1666 Q 899.5833 582.0833 873.12494 582.0833 Q 846.6666 582.0833 846.6666 529.1666 Q 820.2083 476.24997 793.74994 529.1666 Q 740.8333 582.0833 740.8333 529.1666 Q 714.37494 476.24997 687.9166 476.24997 Q 661.4583 476.24997 634.99994 529.1666 Q 634.99994 582.0833 608.5416 529.1666 Q 582.0833 476.24997 555.625 476.24997 Q 529.1666 476.24997 529.1666 529.1666 Q 502.7083 582.0833 476.24997 582.0833 Q 449.79166 582.0833 449.79166 529.1666 Q 449.79166 476.24997 423.3333 476.24997 Q 370.41666 476.24997 370.41666 529.1666 Q 370.41666 582.0833 343.9583 582.0833 Q 317.49997 582.0833 291.04166 529.1666 Q 264.5833 476.24997 264.5833 529.1666 Q 238.12498 582.0833 211.66666 582.0833 Q 185.20833 582.0833 185.20833 529.1666 Q 185.20833 476.24997 158.74998 476.24997 Q 105.83333 476.24997 105.83333 529.1666 L 105.83333 555.625 L 79.37499 555.625 L 79.37499 582.0833 L 52.916664 582.0833 L 52.916664 582.0833 L 52.916664 555.625 L 52.916664 555.625 L 26.458332 555.625 L 26.458332 529.1666 L 26.458332 529.1666 L 52.916664 529.1666 L 52.916664 529.1666 L 52.916664 529.1666 L 52.916664 502.7083 L 52.916664 502.7083 L 52.916664 476.24997 L 52.916664 476.24997 L 26.458332 476.24997 L 26.458332 476.24997 L 26.458332 476.24997 L 0.0 449.79166 L 0.0 370.41666 L 0.0 317.49997 L 26.458332 317.49997 L 26.458332 317.49997 L 26.458332 291.04166 Q 52.916664 291.04166 52.916664 264.5833 Q 52.916664 211.66666 105.83333 158.74998 L 158.74998 105.83333 L 317.49997 79.37499 Q 449.79166 52.916664 476.24997 52.916664 L 476.24997 52.916664 L 476.24997 52.916664 L 476.24997 52.916664 L 555.625 79.37499 Q 634.99994 79.37499 634.99994 52.916664 Q 661.4583 0.0 740.8333 0.0 Q 846.6666 0.0 846.6666 26.458332 Q 873.12494 52.916664 978.95825 79.37499 z" svg:height="5.820833mm" draw:style-name="style-202" svg:viewBox="0.0 0.0 1402.2916 582.0833" svg:width="14.022916mm" svg:x="127.52916mm" svg:y="270.93332mm"/>
          <draw:path svg:d="M 978.95825 0.0 L 1005.4166 0.0 L 1005.4166 0.0 L 1005.4166 0.0 L 1005.4166 79.37499 Q 1005.4166 132.29166 1058.3333 211.66666 Q 1111.25 317.49997 1164.1666 343.9583 Q 1217.0833 370.41666 1217.0833 423.3333 Q 1217.0833 449.79166 1190.6249 449.79166 Q 1164.1666 476.24997 1190.6249 476.24997 Q 1217.0833 476.24997 1217.0833 502.7083 Q 1217.0833 529.1666 1269.9999 555.625 Q 1349.3749 582.0833 1349.3749 582.0833 L 1375.8333 582.0833 L 1375.8333 608.5416 Q 1375.8333 634.99994 1375.8333 687.9166 Q 1349.3749 714.37494 1322.9166 740.8333 Q 1269.9999 740.8333 1269.9999 740.8333 L 1269.9999 740.8333 L 1322.9166 767.2916 L 1349.3749 793.74994 L 1375.8333 793.74994 L 1402.2916 793.74994 L 1402.2916 820.2083 L 1428.7499 846.6666 L 1428.7499 846.6666 L 1428.7499 846.6666 L 1428.7499 846.6666 L 1428.7499 846.6666 L 1402.2916 873.12494 L 1375.8333 899.5833 L 1375.8333 899.5833 L 1375.8333 899.5833 L 1349.3749 846.6666 L 1349.3749 820.2083 L 1322.9166 820.2083 Q 1296.4583 820.2083 1296.4583 846.6666 Q 1269.9999 873.12494 1217.0833 846.6666 Q 1164.1666 820.2083 1164.1666 873.12494 Q 1137.7083 952.49994 1084.7916 873.12494 Q 1058.3333 820.2083 1031.875 873.12494 Q 1005.4166 926.0416 978.95825 926.0416 Q 952.49994 926.0416 952.49994 873.12494 Q 926.0416 820.2083 899.5833 820.2083 Q 873.12494 820.2083 873.12494 873.12494 Q 846.6666 926.0416 846.6666 926.0416 Q 820.2083 952.49994 793.74994 899.5833 Q 793.74994 846.6666 767.2916 846.6666 Q 740.8333 846.6666 740.8333 899.5833 Q 740.8333 926.0416 714.37494 926.0416 Q 687.9166 952.49994 661.4583 873.12494 Q 634.99994 820.2083 634.99994 873.12494 Q 608.5416 926.0416 582.0833 926.0416 Q 529.1666 926.0416 529.1666 873.12494 Q 529.1666 820.2083 502.7083 820.2083 Q 476.24997 820.2083 476.24997 873.12494 Q 449.79166 952.49994 396.87497 873.12494 Q 370.41666 820.2083 343.9583 846.6666 Q 317.49997 899.5833 291.04166 899.5833 Q 264.5833 926.0416 264.5833 873.12494 Q 264.5833 820.2083 211.66666 820.2083 Q 185.20833 820.2083 185.20833 873.12494 Q 185.20833 926.0416 158.74998 926.0416 L 132.29166 926.0416 L 132.29166 873.12494 Q 132.29166 820.2083 105.83333 820.2083 L 79.37499 820.2083 L 79.37499 846.6666 L 52.916664 873.12494 L 52.916664 873.12494 L 52.916664 873.12494 L 52.916664 846.6666 Q 52.916664 793.74994 79.37499 793.74994 Q 105.83333 767.2916 79.37499 687.9166 Q 52.916664 582.0833 26.458332 582.0833 Q 0.0 555.625 0.0 529.1666 Q 0.0 502.7083 52.916664 502.7083 Q 79.37499 476.24997 79.37499 476.24997 Q 79.37499 423.3333 79.37499 396.87497 Q 79.37499 343.9583 105.83333 343.9583 Q 132.29166 317.49997 105.83333 317.49997 L 105.83333 291.04166 L 79.37499 264.5833 L 79.37499 238.12498 L 158.74998 264.5833 Q 211.66666 291.04166 264.5833 317.49997 Q 317.49997 370.41666 423.3333 317.49997 Q 529.1666 264.5833 582.0833 291.04166 Q 634.99994 317.49997 634.99994 291.04166 Q 634.99994 264.5833 687.9166 264.5833 Q 767.2916 291.04166 793.74994 264.5833 Q 820.2083 211.66666 846.6666 211.66666 Q 846.6666 211.66666 846.6666 211.66666 L 846.6666 211.66666 L 873.12494 211.66666 L 873.12494 211.66666 L 873.12494 185.20833 L 899.5833 185.20833 L 899.5833 185.20833 L 899.5833 211.66666 L 899.5833 211.66666 L 899.5833 211.66666 L 926.0416 264.5833 L 952.49994 291.04166 L 952.49994 291.04166 L 952.49994 264.5833 L 952.49994 264.5833 L 952.49994 264.5833 L 952.49994 238.12498 L 952.49994 211.66666 L 952.49994 185.20833 L 952.49994 158.74998 L 926.0416 132.29166 L 926.0416 105.83333 L 952.49994 105.83333 L 952.49994 105.83333 L 952.49994 105.83333 Q 952.49994 79.37499 952.49994 26.458332 Q 952.49994 -26.458332 978.95825 0.0 z" svg:height="9.260416mm" draw:style-name="style-203" svg:viewBox="0.0 0.0 1428.7499 926.0416" svg:width="14.287499mm" svg:x="57.149998mm" svg:y="266.69998mm"/>
          <draw:path svg:d="M 79.37499 0.0 Q 158.74998 0.0 158.74998 52.916664 Q 158.74998 105.83333 105.83333 132.29166 Q 26.458332 158.74998 0.0 79.37499 Q 0.0 0.0 79.37499 0.0 z" svg:height="1.3229166mm" draw:style-name="style-204" svg:viewBox="0.0 0.0 158.74998 132.29166" svg:width="1.5874999mm" svg:x="212.19582mm" svg:y="183.09166mm"/>
          <draw:path svg:d="M 26.458332 0.0 L 79.37499 0.0 L 105.83333 0.0 Q 158.74998 0.0 211.66666 26.458332 L 291.04166 26.458332 L 317.49997 52.916664 Q 370.41666 79.37499 370.41666 132.29166 Q 370.41666 185.20833 396.87497 238.12498 L 423.3333 291.04166 L 423.3333 317.49997 L 423.3333 343.9583 L 370.41666 343.9583 Q 317.49997 317.49997 291.04166 317.49997 L 264.5833 317.49997 L 264.5833 317.49997 Q 264.5833 291.04166 238.12498 291.04166 L 238.12498 291.04166 L 211.66666 291.04166 Q 211.66666 264.5833 105.83333 211.66666 Q 26.458332 158.74998 0.0 79.37499 Q -26.458332 0.0 26.458332 0.0 z" svg:height="3.439583mm" draw:style-name="style-205" svg:viewBox="0.0 0.0 423.3333 343.9583" svg:width="4.233333mm" svg:x="153.98749mm" svg:y="188.38332mm"/>
          <draw:path svg:d="M 2328.3333 0.0 L 2354.7915 0.0 L 2354.7915 26.458332 Q 2354.7915 52.916664 2381.2498 52.916664 Q 2407.7083 52.916664 2434.1665 132.29166 Q 2487.0833 211.66666 2487.0833 264.5833 Q 2487.0833 317.49997 2539.9998 343.9583 Q 2566.4583 370.41666 2592.9165 396.87497 Q 2645.8333 423.3333 2619.3748 449.79166 Q 2592.9165 476.24997 2619.3748 476.24997 Q 2645.8333 476.24997 2645.8333 502.7083 Q 2645.8333 529.1666 2751.6665 582.0833 Q 2857.4998 608.5416 2883.9583 687.9166 Q 2910.4165 793.74994 2857.4998 820.2083 Q 2857.4998 846.6666 2831.0415 846.6666 L 2831.0415 846.6666 L 2831.0415 873.12494 L 2804.5833 873.12494 L 2804.5833 873.12494 L 2804.5833 899.5833 L 2804.5833 899.5833 L 2804.5833 899.5833 L 2804.5833 899.5833 Q 2778.1248 899.5833 2725.2083 952.49994 L 2672.2915 952.49994 L 2672.2915 978.95825 L 2645.8333 978.95825 L 2645.8333 978.95825 L 2645.8333 978.95825 L 2592.9165 978.95825 Q 2566.4583 1005.4166 2487.0833 1005.4166 Q 2434.1665 1058.3333 2328.3333 1058.3333 L 2248.9583 1058.3333 L 2248.9583 1084.7916 L 2222.5 1084.7916 L 2222.5 1111.25 L 2222.5 1137.7083 L 2196.0415 1190.6249 L 2169.5833 1243.5416 L 2169.5833 1243.5416 L 2169.5833 1269.9999 L 2169.5833 1269.9999 L 2169.5833 1269.9999 L 2196.0415 1322.9166 Q 2222.5 1349.3749 2222.5 1375.8333 L 2222.5 1428.7499 L 2328.3333 1534.5833 Q 2434.1665 1640.4166 2434.1665 1666.8749 L 2460.6248 1666.8749 L 2460.6248 1666.8749 L 2460.6248 1693.3333 L 2460.6248 1693.3333 L 2487.0833 1693.3333 L 2487.0833 1693.3333 L 2487.0833 1693.3333 L 2487.0833 1719.7916 L 2487.0833 1719.7916 L 2513.5415 1719.7916 L 2513.5415 1746.2499 L 2513.5415 1746.2499 L 2539.9998 1746.2499 L 2539.9998 1746.2499 L 2539.9998 1746.2499 L 2539.9998 1772.7083 L 2539.9998 1772.7083 L 2566.4583 1772.7083 L 2566.4583 1799.1666 L 2566.4583 1799.1666 L 2592.9165 1799.1666 L 2592.9165 1825.6249 L 2592.9165 1852.0833 L 2566.4583 1852.0833 L 2539.9998 1852.0833 L 2539.9998 1825.6249 L 2539.9998 1825.6249 L 2513.5415 1825.6249 L 2513.5415 1799.1666 L 2513.5415 1799.1666 L 2487.0833 1799.1666 L 2487.0833 1799.1666 L 2487.0833 1799.1666 L 2487.0833 1772.7083 L 2487.0833 1772.7083 L 2460.6248 1746.2499 L 2434.1665 1719.7916 L 2434.1665 1719.7916 L 2434.1665 1693.3333 L 2434.1665 1693.3333 L 2434.1665 1693.3333 L 2407.7083 1693.3333 Q 2407.7083 1693.3333 2381.2498 1666.8749 Q 2328.3333 1640.4166 2275.4165 1613.9583 Q 2196.0415 1587.4999 2196.0415 1640.4166 Q 2169.5833 1666.8749 2143.125 1666.8749 L 2090.2083 1666.8749 L 2090.2083 1640.4166 L 2063.75 1640.4166 L 2063.75 1640.4166 L 2063.75 1640.4166 L 2063.75 1587.4999 Q 2063.75 1508.1249 2037.2915 1481.6666 Q 2010.8333 1481.6666 2010.8333 1322.9166 Q 2010.8333 1190.6249 1931.4583 1137.7083 Q 1852.0833 1058.3333 1799.1666 1058.3333 Q 1719.7916 1058.3333 1534.5833 1111.25 L 1375.8333 1111.25 L 1349.3749 1137.7083 L 1322.9166 1137.7083 L 1269.9999 1137.7083 Q 1243.5416 1111.25 1005.4166 1137.7083 L 793.74994 1137.7083 L 793.74994 1137.7083 L 767.2916 1111.25 L 714.37494 1111.25 Q 661.4583 1111.25 634.99994 1084.7916 Q 634.99994 1058.3333 582.0833 1084.7916 Q 529.1666 1111.25 529.1666 1084.7916 Q 502.7083 1058.3333 529.1666 1058.3333 Q 555.625 1058.3333 555.625 1031.875 Q 555.625 1005.4166 529.1666 1005.4166 Q 502.7083 1005.4166 502.7083 952.49994 Q 502.7083 926.0416 476.24997 926.0416 Q 449.79166 926.0416 449.79166 899.5833 Q 449.79166 846.6666 423.3333 820.2083 Q 370.41666 793.74994 317.49997 793.74994 Q 291.04166 793.74994 238.12498 687.9166 Q 185.20833 608.5416 158.74998 608.5416 L 105.83333 582.0833 L 52.916664 582.0833 L 26.458332 582.0833 L 26.458332 582.0833 L 0.0 555.625 L 0.0 555.625 L 0.0 555.625 L 0.0 555.625 L 0.0 529.1666 L 0.0 529.1666 L 26.458332 529.1666 L 26.458332 529.1666 L 52.916664 529.1666 L 52.916664 529.1666 L 52.916664 529.1666 L 52.916664 555.625 L 52.916664 555.625 L 79.37499 555.625 L 79.37499 529.1666 L 79.37499 529.1666 L 105.83333 529.1666 L 105.83333 529.1666 L 105.83333 529.1666 L 105.83333 502.7083 L 105.83333 502.7083 L 132.29166 502.7083 L 132.29166 529.1666 L 132.29166 529.1666 L 158.74998 529.1666 L 158.74998 529.1666 L 158.74998 529.1666 L 211.66666 529.1666 Q 264.5833 529.1666 476.24997 582.0833 Q 661.4583 634.99994 873.12494 634.99994 Q 1084.7916 634.99994 1111.25 634.99994 Q 1137.7083 634.99994 1137.7083 661.4583 Q 1137.7083 687.9166 1269.9999 687.9166 Q 1375.8333 687.9166 1455.2083 634.99994 Q 1534.5833 582.0833 1640.4166 582.0833 Q 1746.2499 555.625 1746.2499 529.1666 Q 1746.2499 476.24997 1719.7916 476.24997 Q 1693.3333 476.24997 1719.7916 423.3333 Q 1746.2499 370.41666 1904.9999 370.41666 Q 2037.2915 317.49997 2143.125 291.04166 Q 2248.9583 264.5833 2248.9583 211.66666 Q 2248.9583 185.20833 2275.4165 185.20833 Q 2301.875 185.20833 2328.3333 105.83333 Q 2328.3333 0.0 2328.3333 0.0 z" svg:height="18.520832mm" draw:style-name="style-206" svg:viewBox="0.0 0.0 2883.9583 1852.0833" svg:width="28.839582mm" svg:x="139.7mm" svg:y="109.53749mm"/>
          <draw:path svg:d="M 846.6666 343.9583 L 873.12494 0.0 L 873.12494 0.0 Q 873.12494 26.458332 873.12494 26.458332 L 899.5833 26.458332 L 899.5833 555.625 L 899.5833 1084.7916 L 661.4583 1084.7916 Q 449.79166 1084.7916 396.87497 1084.7916 Q 343.9583 1084.7916 343.9583 767.2916 L 343.9583 449.79166 L 317.49997 449.79166 Q 291.04166 449.79166 185.20833 661.4583 L 79.37499 899.5833 L 52.916664 926.0416 L 52.916664 952.49994 L 26.458332 952.49994 L 0.0 926.0416 L 0.0 926.0416 L 0.0 926.0416 L 0.0 846.6666 L 0.0 767.2916 L 0.0 767.2916 L 26.458332 767.2916 L 26.458332 767.2916 L 26.458332 767.2916 L 26.458332 740.8333 L 26.458332 740.8333 L 52.916664 740.8333 L 52.916664 714.37494 L 52.916664 714.37494 L 79.37499 714.37494 L 79.37499 687.9166 L 79.37499 661.4583 L 185.20833 449.79166 Q 291.04166 238.12498 317.49997 185.20833 L 343.9583 158.74998 L 343.9583 158.74998 L 343.9583 132.29166 L 343.9583 132.29166 L 343.9583 132.29166 L 370.41666 132.29166 L 370.41666 132.29166 L 370.41666 105.83333 L 396.87497 105.83333 L 396.87497 105.83333 L 396.87497 79.37499 L 396.87497 79.37499 L 396.87497 79.37499 L 423.3333 132.29166 L 449.79166 211.66666 L 449.79166 608.5416 L 449.79166 1005.4166 L 608.5416 1005.4166 L 793.74994 978.95825 L 793.74994 978.95825 L 820.2083 978.95825 L 820.2083 820.2083 Q 820.2083 661.4583 846.6666 343.9583 z" svg:height="10.847916mm" draw:style-name="style-207" svg:viewBox="0.0 0.0 899.5833 1084.7916" svg:width="8.995832mm" svg:x="148.43124mm" svg:y="43.656246mm"/>
          <draw:path svg:d="M 52.916664 0.0 Q 105.83333 0.0 132.29166 79.37499 Q 158.74998 132.29166 79.37499 132.29166 Q 0.0 158.74998 0.0 79.37499 Q 0.0 0.0 52.916664 0.0 z" svg:height="1.3229166mm" draw:style-name="style-208" svg:viewBox="0.0 0.0 132.29166 132.29166" svg:width="1.3229166mm" svg:x="191.55832mm" svg:y="21.43125mm"/>
          <draw:path svg:d="M 26.458332 26.458332 L 105.83333 26.458332 L 105.83333 26.458332 L 132.29166 26.458332 L 132.29166 26.458332 L 132.29166 26.458332 L 132.29166 52.916664 L 132.29166 52.916664 L 158.74998 52.916664 L 158.74998 79.37499 L 211.66666 79.37499 L 264.5833 79.37499 L 264.5833 52.916664 L 238.12498 52.916664 L 238.12498 52.916664 L 238.12498 26.458332 L 238.12498 26.458332 L 238.12498 26.458332 L 211.66666 26.458332 L 211.66666 26.458332 L 211.66666 0.0 L 211.66666 0.0 L 423.3333 105.83333 Q 634.99994 185.20833 1058.3333 291.04166 Q 1481.6666 343.9583 1455.2083 370.41666 Q 1455.2083 396.87497 1508.1249 396.87497 Q 1534.5833 396.87497 1613.9583 370.41666 L 1693.3333 370.41666 L 1693.3333 396.87497 L 1693.3333 423.3333 L 1666.8749 423.3333 L 1640.4166 423.3333 L 1640.4166 449.79166 L 1640.4166 476.24997 L 1666.8749 476.24997 L 1693.3333 476.24997 L 1693.3333 502.7083 L 1693.3333 555.625 L 1666.8749 555.625 L 1666.8749 555.625 L 1666.8749 529.1666 L 1666.8749 529.1666 L 1640.4166 529.1666 L 1640.4166 502.7083 L 1613.9583 502.7083 Q 1587.4999 502.7083 1508.1249 502.7083 L 1455.2083 502.7083 L 1455.2083 529.1666 L 1455.2083 529.1666 L 1455.2083 608.5416 Q 1455.2083 687.9166 1481.6666 714.37494 L 1481.6666 740.8333 L 1455.2083 740.8333 L 1428.7499 714.37494 L 1402.2916 714.37494 L 1375.8333 714.37494 L 1349.3749 687.9166 Q 1322.9166 661.4583 1296.4583 661.4583 L 1296.4583 661.4583 L 1296.4583 661.4583 Q 1296.4583 634.99994 1269.9999 634.99994 L 1269.9999 634.99994 L 1243.5416 634.99994 Q 1243.5416 608.5416 873.12494 502.7083 Q 502.7083 396.87497 317.49997 291.04166 L 132.29166 185.20833 L 79.37499 158.74998 Q 52.916664 132.29166 26.458332 132.29166 L 0.0 105.83333 L 26.458332 105.83333 Q 26.458332 79.37499 0.0 79.37499 Q -26.458332 26.458332 26.458332 26.458332 z" svg:height="7.408333mm" draw:style-name="style-209" svg:viewBox="0.0 0.0 1693.3333 740.8333" svg:width="16.933332mm" svg:x="60.060413mm" svg:y="179.65207mm"/>
          <draw:path svg:d="M 0.0 52.916664 Q 26.458332 -26.458332 79.37499 0.0 Q 132.29166 0.0 132.29166 79.37499 Q 132.29166 158.74998 52.916664 132.29166 Q -26.458332 105.83333 0.0 52.916664 z" svg:height="1.3229166mm" draw:style-name="style-210" svg:viewBox="0.0 0.0 132.29166 132.29166" svg:width="1.3229166mm" svg:x="18.785416mm" svg:y="193.4104mm"/>
          <draw:path svg:d="M 264.5833 26.458332 L 291.04166 26.458332 L 291.04166 26.458332 Q 291.04166 26.458332 317.49997 52.916664 L 317.49997 52.916664 L 317.49997 52.916664 Q 317.49997 79.37499 317.49997 79.37499 L 343.9583 79.37499 L 343.9583 132.29166 L 370.41666 158.74998 L 370.41666 158.74998 L 370.41666 185.20833 L 370.41666 185.20833 L 370.41666 185.20833 L 555.625 317.49997 Q 714.37494 449.79166 899.5833 476.24997 Q 1111.25 502.7083 1111.25 608.5416 Q 1137.7083 714.37494 1111.25 767.2916 Q 1111.25 820.2083 1137.7083 820.2083 Q 1164.1666 820.2083 1164.1666 846.6666 L 1164.1666 873.12494 L 1164.1666 873.12494 Q 1164.1666 873.12494 1058.3333 926.0416 Q 978.95825 1005.4166 978.95825 1031.875 Q 952.49994 1084.7916 926.0416 1084.7916 Q 899.5833 1084.7916 846.6666 1111.25 Q 793.74994 1137.7083 714.37494 1111.25 Q 634.99994 1084.7916 634.99994 1058.3333 Q 634.99994 1031.875 582.0833 1031.875 Q 555.625 1031.875 449.79166 978.95825 Q 343.9583 952.49994 291.04166 873.12494 Q 211.66666 793.74994 158.74998 634.99994 Q 52.916664 476.24997 26.458332 449.79166 Q 0.0 449.79166 0.0 317.49997 L 0.0 185.20833 L 0.0 158.74998 L 0.0 158.74998 L 26.458332 132.29166 L 26.458332 105.83333 L 52.916664 105.83333 Q 52.916664 79.37499 52.916664 79.37499 L 52.916664 79.37499 L 79.37499 79.37499 L 105.83333 79.37499 L 105.83333 79.37499 Q 132.29166 79.37499 132.29166 105.83333 L 158.74998 105.83333 L 158.74998 52.916664 Q 158.74998 0.0 211.66666 0.0 Q 264.5833 26.458332 264.5833 26.458332 z" svg:height="11.112499mm" draw:style-name="style-211" svg:viewBox="0.0 0.0 1164.1666 1111.25" svg:width="11.641666mm" svg:x="98.424995mm" svg:y="128.3229mm"/>
          <draw:path svg:d="M 502.7083 0.0 L 502.7083 0.0 L 502.7083 0.0 Q 502.7083 26.458332 502.7083 79.37499 Q 529.1666 132.29166 317.49997 608.5416 L 158.74998 1111.25 L 132.29166 1164.1666 L 105.83333 1217.0833 L 105.83333 1217.0833 L 105.83333 1243.5416 L 105.83333 1243.5416 L 105.83333 1243.5416 L 132.29166 1243.5416 L 132.29166 1243.5416 L 317.49997 1243.5416 Q 476.24997 1243.5416 529.1666 1164.1666 Q 555.625 1084.7916 846.6666 1111.25 Q 1111.25 1111.25 1137.7083 1190.6249 Q 1164.1666 1296.4583 1269.9999 1296.4583 Q 1349.3749 1296.4583 1481.6666 1322.9166 L 1587.4999 1349.3749 L 1587.4999 1349.3749 L 1587.4999 1349.3749 L 1613.9583 1349.3749 L 1613.9583 1375.8333 L 1375.8333 1375.8333 Q 1111.25 1349.3749 1084.7916 1296.4583 Q 1058.3333 1217.0833 820.2083 1217.0833 Q 608.5416 1190.6249 555.625 1296.4583 Q 502.7083 1402.2916 264.5833 1375.8333 L 0.0 1349.3749 L 0.0 1349.3749 L 0.0 1349.3749 L 0.0 1322.9166 L 0.0 1296.4583 L 0.0 1243.5416 L 0.0 1217.0833 L 264.5833 608.5416 Q 476.24997 0.0 502.7083 0.0 z" svg:height="13.758332mm" draw:style-name="style-212" svg:viewBox="0.0 0.0 1613.9583 1375.8333" svg:width="16.139582mm" svg:x="158.22083mm" svg:y="41.010414mm"/>
          <draw:path svg:d="M 0.0 52.916664 Q 0.0 0.0 79.37499 0.0 Q 158.74998 26.458332 132.29166 105.83333 Q 132.29166 158.74998 79.37499 158.74998 Q 0.0 132.29166 0.0 52.916664 z" svg:height="1.5874999mm" draw:style-name="style-213" svg:viewBox="0.0 0.0 132.29166 158.74998" svg:width="1.3229166mm" svg:x="15.874999mm" svg:y="120.649994mm"/>
          <draw:path svg:d="M 2857.4998 26.458332 L 2883.9583 26.458332 L 2910.4165 0.0 L 2936.8748 0.0 L 2910.4165 423.3333 Q 2857.4998 846.6666 2963.3333 1084.7916 Q 3016.2498 1322.9166 3069.1665 1375.8333 Q 3069.1665 1428.7499 3095.6248 1455.2083 L 3095.6248 1455.2083 L 3095.6248 1481.6666 Q 3122.0833 1508.1249 3122.0833 1508.1249 L 3122.0833 1508.1249 L 3122.0833 1534.5833 Q 3122.0833 1561.0416 3095.6248 1587.4999 L 3095.6248 1613.9583 L 3095.6248 1693.3333 L 3095.6248 1772.7083 L 3174.9998 1957.9165 Q 3227.9165 2143.125 3227.9165 2143.125 L 3227.9165 2143.125 L 3254.3748 2169.5833 L 3280.8333 2196.0415 L 3280.8333 2090.2083 L 3280.8333 1957.9165 L 3307.2915 1957.9165 L 3307.2915 1984.3749 L 3307.2915 1984.3749 L 3333.7498 1984.3749 L 3333.7498 1984.3749 L 3333.7498 1984.3749 L 3333.7498 2010.8333 L 3360.2083 2010.8333 L 3360.2083 2090.2083 Q 3333.7498 2196.0415 3466.0415 2407.7083 Q 3598.3333 2645.8333 3598.3333 2725.2083 L 3598.3333 2831.0415 L 3624.7915 2831.0415 L 3624.7915 2831.0415 L 3624.7915 2883.9583 Q 3598.3333 2910.4165 3598.3333 2936.8748 L 3598.3333 2963.3333 L 3624.7915 2963.3333 L 3624.7915 2989.7915 L 3730.6248 2989.7915 Q 3809.9998 2989.7915 3836.4583 3042.7083 Q 3862.9165 3095.6248 3915.833 3148.5415 Q 3968.7498 3201.4583 3995.208 3201.4583 L 4021.6665 3201.4583 L 4021.6665 3227.9165 L 4021.6665 3254.3748 L 4048.1248 3254.3748 L 4048.1248 3254.3748 L 4048.1248 3280.8333 L 4074.583 3280.8333 L 4074.583 3201.4583 L 4074.583 3095.6248 L 4101.0415 3095.6248 L 4101.0415 3095.6248 L 4127.5 3518.9583 Q 4127.5 3968.7498 4153.958 4101.0415 L 4153.958 4233.333 L 4153.958 4233.333 L 4127.5 4233.333 L 4101.0415 4206.875 Q 4074.583 4153.958 3915.833 4259.7915 Q 3757.0833 4312.708 3704.1665 4339.1665 Q 3677.7083 4365.625 3677.7083 4392.083 Q 3677.7083 4418.5415 3624.7915 4471.458 Q 3598.3333 4497.9165 3545.4165 4577.2915 Q 3545.4165 4630.208 3518.9583 4683.1245 L 3518.9583 4709.583 L 3518.9583 4709.583 L 3492.4998 4709.583 L 3492.4998 4736.0415 L 3492.4998 4788.958 L 3439.5833 5000.6245 Q 3386.6665 5212.2915 3360.2083 5265.208 Q 3333.7498 5318.1245 3254.3748 5318.1245 L 3174.9998 5318.1245 L 3122.0833 5318.1245 Q 3095.6248 5318.1245 2857.4998 5291.6665 Q 2645.8333 5265.208 2513.5415 5212.2915 Q 2381.2498 5159.3745 1852.0833 5000.6245 Q 1296.4583 4841.8745 767.2916 4630.208 Q 238.12498 4418.5415 158.74998 4286.25 L 52.916664 4153.958 L 52.916664 4153.958 Q 52.916664 4127.5 26.458332 4127.5 L 26.458332 4127.5 L 26.458332 4101.0415 Q 0.0 4101.0415 0.0 4101.0415 L 0.0 4101.0415 L 0.0 4074.583 Q 0.0 4048.1248 0.0 3995.208 Q 0.0 3942.2915 158.74998 3836.4583 Q 317.49997 3730.6248 555.625 3492.4998 Q 793.74994 3254.3748 978.95825 3042.7083 Q 1190.6249 2831.0415 1428.7499 2566.4583 Q 1640.4166 2275.4165 1799.1666 2248.9583 Q 1984.3749 2248.9583 2010.8333 2196.0415 Q 2010.8333 2169.5833 2116.6665 2143.125 Q 2222.5 2090.2083 2328.3333 2037.2915 Q 2407.7083 1984.3749 2487.0833 1825.6249 L 2566.4583 1666.8749 L 2566.4583 1666.8749 Q 2592.9165 1666.8749 2592.9165 1640.4166 Q 2592.9165 1613.9583 2592.9165 1402.2916 Q 2592.9165 1164.1666 2539.9998 1084.7916 L 2487.0833 1031.875 L 2487.0833 1031.875 Q 2487.0833 1005.4166 2460.6248 1005.4166 L 2460.6248 1005.4166 L 2460.6248 926.0416 Q 2487.0833 873.12494 2566.4583 714.37494 Q 2645.8333 555.625 2725.2083 343.9583 L 2804.5833 105.83333 L 2804.5833 79.37499 L 2804.5833 52.916664 L 2831.0415 52.916664 L 2831.0415 26.458332 L 2857.4998 26.458332 z" svg:height="53.181248mm" draw:style-name="style-214" svg:viewBox="0.0 0.0 4153.958 5318.1245" svg:width="41.53958mm" svg:x="89.42916mm" svg:y="126.73541mm"/>
          <draw:path svg:d="M 423.3333 105.83333 L 529.1666 105.83333 L 555.625 105.83333 L 582.0833 105.83333 L 582.0833 79.37499 Q 582.0833 79.37499 634.99994 52.916664 L 634.99994 26.458332 L 661.4583 26.458332 L 661.4583 26.458332 L 661.4583 52.916664 Q 661.4583 105.83333 634.99994 105.83333 L 608.5416 105.83333 L 608.5416 132.29166 L 582.0833 132.29166 L 582.0833 158.74998 L 582.0833 158.74998 L 582.0833 158.74998 Q 582.0833 158.74998 555.625 158.74998 L 555.625 158.74998 L 555.625 185.20833 L 582.0833 185.20833 L 582.0833 211.66666 L 582.0833 264.5833 L 634.99994 264.5833 Q 687.9166 264.5833 687.9166 291.04166 L 687.9166 291.04166 L 687.9166 291.04166 Q 687.9166 291.04166 661.4583 317.49997 L 661.4583 317.49997 L 661.4583 317.49997 Q 634.99994 317.49997 582.0833 343.9583 L 502.7083 370.41666 L 502.7083 370.41666 L 502.7083 370.41666 L 502.7083 370.41666 L 476.24997 370.41666 L 476.24997 476.24997 L 476.24997 555.625 L 449.79166 555.625 L 449.79166 529.1666 L 449.79166 529.1666 L 423.3333 529.1666 L 423.3333 502.7083 L 423.3333 476.24997 L 396.87497 476.24997 Q 370.41666 476.24997 317.49997 423.3333 Q 264.5833 370.41666 238.12498 317.49997 Q 211.66666 264.5833 132.29166 264.5833 L 26.458332 264.5833 L 26.458332 238.12498 L 0.0 238.12498 L 0.0 211.66666 Q 0.0 185.20833 26.458332 158.74998 L 26.458332 105.83333 L 26.458332 52.916664 Q 26.458332 -26.458332 105.83333 0.0 Q 158.74998 0.0 211.66666 52.916664 Q 238.12498 105.83333 264.5833 105.83333 Q 317.49997 105.83333 423.3333 105.83333 z" svg:height="5.5562496mm" draw:style-name="style-215" svg:viewBox="0.0 0.0 687.9166 555.625" svg:width="6.879166mm" svg:x="125.41249mm" svg:y="153.98749mm"/>
          <draw:path svg:d="M 2248.9583 79.37499 L 2275.4165 79.37499 L 2275.4165 79.37499 L 2275.4165 79.37499 L 2275.4165 105.83333 L 2275.4165 105.83333 L 2301.875 105.83333 Q 2301.875 132.29166 2328.3333 132.29166 L 2328.3333 132.29166 L 2328.3333 132.29166 Q 2328.3333 132.29166 2328.3333 158.74998 L 2354.7915 158.74998 L 2354.7915 158.74998 Q 2354.7915 185.20833 2381.2498 185.20833 L 2381.2498 185.20833 L 2381.2498 185.20833 Q 2381.2498 185.20833 2381.2498 211.66666 L 2407.7083 211.66666 L 2407.7083 211.66666 Q 2407.7083 238.12498 2434.1665 238.12498 L 2434.1665 238.12498 L 2460.6248 291.04166 Q 2487.0833 317.49997 2513.5415 343.9583 L 2513.5415 343.9583 L 2566.4583 423.3333 Q 2592.9165 502.7083 2619.3748 502.7083 L 2619.3748 529.1666 L 2619.3748 555.625 L 2645.8333 582.0833 L 2645.8333 582.0833 L 2645.8333 608.5416 L 2645.8333 608.5416 L 2645.8333 608.5416 L 2672.2915 634.99994 L 2698.7498 661.4583 L 2698.7498 714.37494 Q 2698.7498 740.8333 2725.2083 740.8333 Q 2751.6665 740.8333 2778.1248 793.74994 Q 2804.5833 873.12494 2883.9583 926.0416 Q 2963.3333 1005.4166 2963.3333 1058.3333 L 2963.3333 1111.25 L 2963.3333 1137.7083 L 2963.3333 1190.6249 L 2936.8748 1190.6249 L 2936.8748 1190.6249 L 2936.8748 1217.0833 L 2910.4165 1217.0833 L 2910.4165 1217.0833 L 2910.4165 1243.5416 L 2910.4165 1243.5416 L 2910.4165 1243.5416 L 2883.9583 1243.5416 L 2883.9583 1243.5416 L 2883.9583 1269.9999 L 2883.9583 1269.9999 L 2857.4998 1269.9999 L 2857.4998 1296.4583 L 2831.0415 1296.4583 Q 2804.5833 1296.4583 2539.9998 1322.9166 Q 2275.4165 1322.9166 2275.4165 1349.3749 Q 2275.4165 1402.2916 2222.5 1402.2916 L 2169.5833 1402.2916 L 2169.5833 1402.2916 Q 2143.125 1402.2916 2143.125 1428.7499 L 2143.125 1428.7499 L 2090.2083 1428.7499 Q 2037.2915 1455.2083 2010.8333 1455.2083 L 1957.9165 1455.2083 L 1904.9999 1455.2083 L 1852.0833 1455.2083 L 1825.6249 1455.2083 L 1799.1666 1455.2083 L 1799.1666 1428.7499 L 1799.1666 1428.7499 L 1799.1666 1375.8333 L 1799.1666 1322.9166 L 1852.0833 1243.5416 Q 1904.9999 1137.7083 1957.9165 1137.7083 L 1984.3749 1137.7083 L 1984.3749 1111.25 L 1957.9165 1084.7916 L 1957.9165 1058.3333 L 1957.9165 1031.875 L 1931.4583 1031.875 L 1931.4583 1031.875 L 1852.0833 1031.875 L 1799.1666 1031.875 L 1799.1666 1031.875 L 1799.1666 1031.875 L 1772.7083 1031.875 L 1772.7083 1031.875 L 1772.7083 1058.3333 L 1746.2499 1058.3333 L 1640.4166 1190.6249 Q 1534.5833 1349.3749 1534.5833 1402.2916 Q 1534.5833 1455.2083 1481.6666 1481.6666 Q 1428.7499 1508.1249 1428.7499 1508.1249 L 1428.7499 1508.1249 L 1402.2916 1561.0416 Q 1375.8333 1561.0416 1375.8333 1587.4999 L 1375.8333 1587.4999 L 1375.8333 1587.4999 Q 1349.3749 1613.9583 1349.3749 1613.9583 L 1349.3749 1613.9583 L 1322.9166 1613.9583 Q 1322.9166 1613.9583 1322.9166 1640.4166 L 1322.9166 1640.4166 L 1296.4583 1640.4166 Q 1269.9999 1666.8749 1217.0833 1666.8749 Q 1190.6249 1666.8749 899.5833 1719.7916 Q 634.99994 1772.7083 476.24997 1772.7083 L 317.49997 1772.7083 L 317.49997 1772.7083 L 317.49997 1746.2499 L 291.04166 1719.7916 L 264.5833 1693.3333 L 264.5833 1666.8749 L 264.5833 1640.4166 L 238.12498 1640.4166 L 211.66666 1613.9583 L 211.66666 1613.9583 L 211.66666 1613.9583 L 211.66666 1613.9583 Q 211.66666 1587.4999 211.66666 1508.1249 Q 158.74998 1402.2916 105.83333 1349.3749 Q 52.916664 1296.4583 52.916664 1269.9999 Q 79.37499 1243.5416 79.37499 1217.0833 Q 52.916664 1164.1666 26.458332 1137.7083 Q 0.0 1137.7083 0.0 1084.7916 L 0.0 1031.875 L 0.0 1005.4166 L 0.0 978.95825 L 26.458332 978.95825 L 26.458332 978.95825 L 105.83333 952.49994 Q 158.74998 926.0416 158.74998 899.5833 L 158.74998 873.12494 L 158.74998 873.12494 Q 158.74998 873.12494 185.20833 873.12494 L 185.20833 846.6666 L 264.5833 846.6666 L 370.41666 846.6666 L 423.3333 846.6666 L 449.79166 873.12494 L 502.7083 873.12494 L 555.625 873.12494 L 555.625 899.5833 L 555.625 926.0416 L 687.9166 952.49994 Q 820.2083 978.95825 873.12494 1005.4166 L 926.0416 1005.4166 L 1058.3333 1005.4166 L 1164.1666 978.95825 L 1322.9166 899.5833 Q 1481.6666 820.2083 1534.5833 767.2916 Q 1613.9583 714.37494 1613.9583 608.5416 Q 1613.9583 476.24997 1640.4166 476.24997 Q 1666.8749 449.79166 1666.8749 449.79166 L 1666.8749 449.79166 L 1746.2499 449.79166 Q 1799.1666 476.24997 1772.7083 396.87497 Q 1746.2499 317.49997 1799.1666 317.49997 Q 1852.0833 317.49997 1852.0833 343.9583 Q 1852.0833 370.41666 1878.5416 370.41666 Q 1904.9999 343.9583 1931.4583 343.9583 L 1957.9165 343.9583 L 1957.9165 238.12498 Q 1957.9165 158.74998 1931.4583 132.29166 L 1931.4583 105.83333 L 1931.4583 79.37499 Q 1904.9999 79.37499 1904.9999 52.916664 L 1904.9999 26.458332 L 1931.4583 26.458332 Q 1957.9165 26.458332 1957.9165 52.916664 Q 1957.9165 79.37499 1984.3749 79.37499 Q 2010.8333 52.916664 2037.2915 26.458332 Q 2037.2915 -26.458332 2116.6665 0.0 Q 2169.5833 26.458332 2222.5 52.916664 Q 2248.9583 79.37499 2248.9583 79.37499 z" svg:height="17.727083mm" draw:style-name="style-216" svg:viewBox="0.0 0.0 2963.3333 1772.7083" svg:width="29.633331mm" svg:x="141.28749mm" svg:y="125.67708mm"/>
          <draw:path svg:d="M 0.0 52.916664 Q 26.458332 0.0 79.37499 0.0 Q 132.29166 0.0 132.29166 52.916664 Q 132.29166 132.29166 52.916664 132.29166 Q -26.458332 132.29166 0.0 52.916664 z" svg:height="1.3229166mm" draw:style-name="style-217" svg:viewBox="0.0 0.0 132.29166 132.29166" svg:width="1.3229166mm" svg:x="142.34583mm" svg:y="278.34164mm"/>
          <draw:path svg:d="M 6402.9165 79.37499 L 6429.3745 105.83333 L 6429.3745 105.83333 L 6429.3745 132.29166 L 6429.3745 132.29166 L 6429.3745 132.29166 L 6455.833 132.29166 L 6455.833 132.29166 L 6455.833 105.83333 L 6482.2915 105.83333 L 6482.2915 79.37499 L 6482.2915 52.916664 L 6508.7495 52.916664 Q 6535.208 52.916664 6535.208 79.37499 Q 6561.6665 132.29166 6561.6665 132.29166 L 6588.1245 132.29166 L 6614.583 79.37499 Q 6641.0415 26.458332 6693.958 79.37499 Q 6720.4165 132.29166 6746.8745 79.37499 Q 6746.8745 52.916664 6799.7915 79.37499 Q 6852.708 132.29166 6879.1665 79.37499 Q 6905.6245 26.458332 6905.6245 79.37499 Q 6905.6245 132.29166 6958.5415 132.29166 Q 7011.458 105.83333 7011.458 79.37499 Q 7011.458 26.458332 7037.9165 79.37499 Q 7037.9165 132.29166 7090.833 132.29166 Q 7143.7495 132.29166 7143.7495 79.37499 Q 7143.7495 52.916664 7170.208 52.916664 Q 7196.6665 52.916664 7170.208 79.37499 Q 7170.208 132.29166 8228.541 132.29166 Q 9260.416 185.20833 9286.875 158.74998 Q 9313.333 158.74998 9313.333 132.29166 Q 9313.333 79.37499 9339.791 79.37499 Q 9366.249 79.37499 9339.791 105.83333 Q 9339.791 132.29166 9551.458 132.29166 Q 9763.124 132.29166 9921.874 158.74998 Q 10080.624 185.20833 10662.708 185.20833 Q 11244.791 185.20833 11429.999 185.20833 Q 11615.208 185.20833 11747.499 185.20833 Q 11879.791 185.20833 12064.999 185.20833 Q 12250.208 211.66666 12250.208 185.20833 Q 12250.208 132.29166 12276.666 132.29166 Q 12303.124 132.29166 12303.124 158.74998 Q 12329.583 185.20833 12408.958 211.66666 Q 12461.874 211.66666 12461.874 185.20833 Q 12461.874 158.74998 12488.333 158.74998 Q 12514.791 158.74998 12514.791 185.20833 Q 12514.791 211.66666 12541.249 185.20833 Q 12567.708 185.20833 12594.166 158.74998 Q 12620.624 132.29166 12620.624 158.74998 Q 12647.083 211.66666 12699.999 158.74998 Q 12779.374 105.83333 12805.833 158.74998 Q 12832.291 185.20833 12858.749 185.20833 Q 12885.208 132.29166 12885.208 158.74998 L 12911.666 158.74998 L 12911.666 185.20833 L 12911.666 211.66666 L 12938.124 211.66666 L 12964.583 185.20833 L 12964.583 185.20833 L 12991.041 185.20833 L 12991.041 158.74998 Q 13017.499 132.29166 13043.958 158.74998 Q 13043.958 211.66666 13070.416 185.20833 Q 13096.874 185.20833 13123.333 158.74998 Q 13123.333 132.29166 13149.791 132.29166 Q 13176.249 132.29166 13176.249 185.20833 Q 13176.249 211.66666 13202.708 211.66666 Q 13255.624 211.66666 13255.624 185.20833 Q 13255.624 132.29166 13282.083 132.29166 Q 13308.541 132.29166 13308.541 158.74998 Q 13334.999 185.20833 13361.458 211.66666 Q 13387.916 211.66666 13414.374 185.20833 Q 13440.833 132.29166 13467.291 185.20833 Q 13493.749 185.20833 13520.208 158.74998 Q 13520.208 132.29166 13546.666 132.29166 Q 13573.124 132.29166 13599.583 158.74998 Q 13626.041 185.20833 13626.041 158.74998 Q 13652.499 132.29166 13678.958 132.29166 Q 13705.416 132.29166 13705.416 185.20833 Q 13705.416 211.66666 13731.874 185.20833 Q 13784.791 185.20833 13784.791 132.29166 Q 13784.791 105.83333 13811.249 105.83333 Q 13837.708 105.83333 13837.708 158.74998 Q 13864.166 185.20833 13890.624 211.66666 Q 13917.083 211.66666 13943.541 158.74998 Q 13943.541 105.83333 13969.999 158.74998 Q 13996.458 185.20833 14022.916 185.20833 Q 14049.374 185.20833 14075.833 158.74998 Q 14102.291 132.29166 14102.291 185.20833 Q 14128.749 211.66666 14155.208 211.66666 Q 14208.124 211.66666 14208.124 185.20833 Q 14208.124 158.74998 14261.041 185.20833 Q 14313.958 185.20833 14313.958 158.74998 Q 14340.416 132.29166 14366.874 132.29166 Q 14393.333 132.29166 14419.791 158.74998 Q 14446.249 185.20833 14472.708 158.74998 Q 14472.708 132.29166 14499.166 132.29166 Q 14525.624 132.29166 14525.624 158.74998 Q 14552.083 185.20833 14578.541 211.66666 Q 14604.999 211.66666 14631.458 185.20833 Q 14657.916 132.29166 14684.374 185.20833 Q 14684.374 211.66666 14710.833 185.20833 Q 14737.291 185.20833 14763.749 158.74998 Q 14763.749 132.29166 14790.208 132.29166 Q 14816.666 132.29166 14843.124 185.20833 Q 14843.124 238.12498 14869.583 238.12498 Q 14896.041 238.12498 14922.499 185.20833 Q 14948.958 158.74998 14975.416 185.20833 Q 15028.333 238.12498 15054.791 185.20833 Q 15054.791 132.29166 15054.791 185.20833 Q 15081.249 238.12498 15107.708 238.12498 Q 15134.166 238.12498 15160.624 185.20833 Q 15160.624 132.29166 15187.083 132.29166 Q 15213.541 132.29166 15239.999 185.20833 Q 15266.458 238.12498 15266.458 211.66666 Q 15266.458 185.20833 15319.374 185.20833 Q 15345.833 185.20833 15345.833 211.66666 Q 15345.833 238.12498 15372.291 238.12498 Q 15425.208 238.12498 15425.208 211.66666 Q 15425.208 185.20833 15451.666 185.20833 Q 15478.124 185.20833 15478.124 211.66666 Q 15478.124 238.12498 15531.041 238.12498 Q 15557.499 238.12498 15557.499 211.66666 Q 15557.499 185.20833 15636.874 211.66666 Q 15689.791 238.12498 15689.791 185.20833 Q 15689.791 158.74998 15742.707 211.66666 Q 15822.082 238.12498 15848.541 211.66666 Q 15848.541 185.20833 15874.999 185.20833 Q 15901.457 185.20833 15901.457 211.66666 Q 15901.457 238.12498 15954.374 238.12498 Q 15980.832 238.12498 15980.832 211.66666 Q 15980.832 185.20833 16007.291 185.20833 Q 16033.749 185.20833 16033.749 211.66666 Q 16033.749 238.12498 16060.207 238.12498 Q 16086.666 238.12498 16086.666 211.66666 Q 16086.666 185.20833 16113.124 185.20833 Q 16139.582 185.20833 16139.582 211.66666 Q 16139.582 238.12498 16166.041 238.12498 Q 16218.957 238.12498 16245.416 185.20833 Q 16271.874 132.29166 16271.874 185.20833 Q 16298.332 238.12498 16324.791 238.12498 Q 16377.707 238.12498 16377.707 185.20833 Q 16377.707 132.29166 16404.166 132.29166 Q 16430.625 132.29166 16430.625 185.20833 Q 16457.082 238.12498 16510.0 211.66666 Q 16562.916 185.20833 16615.832 211.66666 Q 16668.75 238.12498 16695.207 185.20833 Q 16695.207 132.29166 16695.207 185.20833 Q 16721.666 238.12498 16748.125 238.12498 Q 16801.041 211.66666 16801.041 185.20833 Q 16801.041 132.29166 16827.5 132.29166 Q 16853.957 132.29166 16853.957 185.20833 Q 16880.416 238.12498 16906.875 238.12498 Q 16933.332 238.12498 16933.332 211.66666 Q 16933.332 185.20833 16959.791 185.20833 Q 16986.25 185.20833 16986.25 211.66666 Q 16986.25 238.12498 17039.166 238.12498 Q 17065.625 211.66666 17092.082 185.20833 Q 17118.541 132.29166 17118.541 185.20833 Q 17145.0 238.12498 17171.457 238.12498 Q 17197.916 238.12498 17197.916 211.66666 Q 17197.916 185.20833 17224.375 185.20833 Q 17277.291 185.20833 17277.291 211.66666 Q 17277.291 238.12498 17303.75 238.12498 Q 17330.207 238.12498 17356.666 185.20833 Q 17383.125 132.29166 17383.125 185.20833 Q 17409.582 238.12498 17436.041 238.12498 Q 17462.5 238.12498 17462.5 185.20833 Q 17462.5 158.74998 17488.957 185.20833 Q 17541.875 185.20833 17541.875 211.66666 Q 17541.875 238.12498 17568.332 238.12498 Q 17594.791 238.12498 17594.791 185.20833 Q 17594.791 132.29166 17621.25 132.29166 Q 17647.707 132.29166 17647.707 185.20833 Q 17674.166 238.12498 17912.291 211.66666 Q 18150.416 185.20833 18176.875 185.20833 Q 18229.791 238.12498 18256.25 185.20833 Q 18282.707 132.29166 18282.707 185.20833 Q 18309.166 211.66666 18335.625 211.66666 Q 18362.082 211.66666 18362.082 185.20833 Q 18362.082 132.29166 18388.541 132.29166 Q 18415.0 132.29166 18441.457 185.20833 Q 18441.457 238.12498 18494.375 238.12498 L 18573.75 238.12498 L 18600.207 238.12498 Q 18600.207 264.5833 18626.666 343.9583 Q 18626.666 396.87497 18679.582 396.87497 Q 18706.041 423.3333 18679.582 449.79166 Q 18626.666 449.79166 18626.666 476.24997 Q 18626.666 502.7083 18653.123 529.1666 Q 18706.041 555.625 18653.123 555.625 Q 18626.666 582.0833 18626.666 608.5416 Q 18626.666 634.99994 18653.123 634.99994 Q 18706.041 634.99994 18706.041 661.4583 Q 18706.041 687.9166 18653.123 687.9166 Q 18626.666 687.9166 18653.123 714.37494 Q 18653.123 767.2916 18679.582 767.2916 Q 18706.041 767.2916 18706.041 793.74994 Q 18706.041 820.2083 18653.123 820.2083 Q 18626.666 820.2083 18626.666 846.6666 Q 18626.666 873.12494 18679.582 899.5833 Q 18732.498 926.0416 18679.582 926.0416 Q 18626.666 952.49994 18626.666 978.95825 Q 18626.666 1005.4166 18679.582 1031.875 Q 18706.041 1058.3333 18679.582 1084.7916 Q 18626.666 1084.7916 18653.123 1137.7083 Q 18706.041 1190.6249 18653.123 1190.6249 Q 18626.666 1217.0833 18653.123 1243.5416 Q 18653.123 1296.4583 18679.582 1296.4583 Q 18706.041 1296.4583 18706.041 1322.9166 Q 18706.041 1349.3749 18653.123 1349.3749 Q 18626.666 1349.3749 18653.123 1375.8333 Q 18653.123 1402.2916 18679.582 1428.7499 Q 18706.041 1428.7499 18706.041 1455.2083 Q 18706.041 1481.6666 18679.582 1508.1249 Q 18653.123 1508.1249 18626.666 1534.5833 Q 18626.666 1561.0416 18653.123 1561.0416 Q 18706.041 1587.4999 18706.041 1613.9583 Q 18706.041 1640.4166 18653.123 1640.4166 Q 18626.666 1640.4166 18626.666 1666.8749 Q 18626.666 1719.7916 18679.582 1719.7916 Q 18706.041 1746.2499 18706.041 1772.7083 Q 18706.041 1772.7083 18653.123 1799.1666 Q 18626.666 1799.1666 18626.666 1825.6249 Q 18626.666 1878.5416 18679.582 1878.5416 Q 18732.498 1878.5416 18732.498 1904.9999 Q 18732.498 1931.4583 18679.582 1931.4583 Q 18626.666 1931.4583 18626.666 1984.3749 Q 18626.666 2010.8333 18653.123 2037.2915 Q 18706.041 2063.75 18653.123 2090.2083 Q 18626.666 2090.2083 18626.666 2116.6665 Q 18626.666 2143.125 18653.123 2143.125 Q 18706.041 2143.125 18706.041 2169.5833 Q 18706.041 2196.0415 18653.123 2222.5 Q 18626.666 2248.9583 18653.123 2248.9583 Q 18706.041 2248.9583 18706.041 2301.875 Q 18706.041 2328.3333 18653.123 2328.3333 Q 18626.666 2328.3333 18626.666 2354.7915 Q 18626.666 2381.2498 18653.123 2407.7083 Q 18706.041 2434.1665 18653.123 2460.6248 Q 18626.666 2460.6248 18653.123 2513.5415 Q 18706.041 2566.4583 18653.123 2566.4583 Q 18626.666 2592.9165 18626.666 2619.3748 Q 18626.666 2672.2915 18679.582 2672.2915 Q 18706.041 2698.7498 18706.041 2725.2083 Q 18706.041 2725.2083 18653.123 2751.6665 Q 18626.666 2751.6665 18626.666 2778.1248 Q 18626.666 2804.5833 18653.123 2831.0415 Q 18706.041 2857.4998 18653.123 2883.9583 Q 18626.666 2883.9583 18626.666 2910.4165 Q 18626.666 2936.8748 18653.123 2936.8748 Q 18706.041 2936.8748 18706.041 2989.7915 Q 18706.041 3016.2498 18653.123 3016.2498 Q 18626.666 3016.2498 18626.666 3042.7083 Q 18626.666 3069.1665 18653.123 3095.6248 Q 18706.041 3095.6248 18706.041 3122.0833 Q 18706.041 3148.5415 18653.123 3148.5415 Q 18626.666 3148.5415 18653.123 3174.9998 Q 18653.123 3201.4583 18679.582 3227.9165 Q 18706.041 3227.9165 18706.041 3254.3748 Q 18706.041 3280.8333 18679.582 3307.2915 Q 18653.123 3307.2915 18626.666 3333.7498 Q 18626.666 3360.2083 18653.123 3360.2083 Q 18706.041 3360.2083 18706.041 3386.6665 Q 18679.582 3413.1248 18653.123 3439.5833 Q 18626.666 3439.5833 18626.666 3466.0415 Q 18653.123 3492.4998 18653.123 3492.4998 L 18653.123 3492.4998 L 18653.123 3492.4998 L 18653.123 3518.9583 L 18679.582 3518.9583 L 18706.041 3518.9583 L 18706.041 3545.4165 L 18706.041 3571.8748 L 18679.582 3571.8748 L 18653.123 3571.8748 L 18653.123 3598.3333 L 18653.123 3598.3333 L 18626.666 3624.7915 Q 18626.666 3651.2498 18653.123 3651.2498 Q 18706.041 3651.2498 18706.041 3677.7083 Q 18706.041 3704.1665 18679.582 3730.6248 Q 18653.123 3730.6248 18626.666 3757.0833 Q 18626.666 3783.5415 18653.123 3783.5415 Q 18706.041 3783.5415 18706.041 3809.9998 Q 18706.041 3836.4583 18653.123 3836.4583 Q 18626.666 3836.4583 18626.666 3889.3748 Q 18626.666 3915.833 18653.123 3915.833 Q 18706.041 3915.833 18706.041 3942.2915 Q 18679.582 3995.208 18653.123 3995.208 Q 18626.666 3995.208 18626.666 4021.6665 Q 18626.666 4048.1248 18653.123 4048.1248 Q 18706.041 4074.583 18706.041 4101.0415 Q 18706.041 4127.5 18653.123 4127.5 Q 18626.666 4127.5 18626.666 4153.958 Q 18626.666 4180.4165 18653.123 4180.4165 Q 18706.041 4180.4165 18706.041 4206.875 Q 18679.582 4259.7915 18653.123 4259.7915 Q 18626.666 4259.7915 18626.666 4312.708 Q 18626.666 4339.1665 18653.123 4339.1665 Q 18706.041 4339.1665 18706.041 4365.625 Q 18706.041 4392.083 18679.582 4418.5415 Q 18653.123 4445.0 18679.582 4471.458 Q 18706.041 4471.458 18706.041 4497.9165 Q 18706.041 4524.375 18653.123 4524.375 Q 18626.666 4524.375 18653.123 4550.833 Q 18653.123 4577.2915 18679.582 4603.75 Q 18706.041 4603.75 18706.041 4630.208 Q 18706.041 4656.6665 18653.123 4656.6665 Q 18626.666 4656.6665 18626.666 4683.1245 Q 18626.666 4709.583 18653.123 4736.0415 Q 18706.041 4762.4995 18653.123 4788.958 Q 18626.666 4788.958 18653.123 4815.4165 Q 18653.123 4841.8745 18679.582 4868.333 Q 18706.041 4868.333 18706.041 4894.7915 Q 18706.041 4921.2495 18653.123 4921.2495 Q 18600.207 4921.2495 18600.207 4947.708 Q 18600.207 4974.1665 18653.123 5000.6245 Q 18706.041 5000.6245 18653.123 5053.5415 Q 18600.207 5106.458 18653.123 5106.458 Q 18706.041 5132.9165 18706.041 5159.3745 Q 18706.041 5185.833 18653.123 5185.833 Q 18600.207 5185.833 18600.207 5212.2915 Q 18626.666 5265.208 18653.123 5265.208 Q 18706.041 5265.208 18706.041 5291.6665 Q 18706.041 5318.1245 18653.123 5344.583 Q 18600.207 5371.0415 18653.123 5397.4995 Q 18706.041 5423.958 18653.123 5423.958 Q 18600.207 5450.4165 18600.207 5476.8745 Q 18600.207 5503.333 18653.123 5529.7915 Q 18706.041 5556.2495 18653.123 5582.708 Q 18600.207 5609.1665 18653.123 5635.6245 Q 18706.041 5688.5415 18653.123 5688.5415 Q 18600.207 5714.9995 18600.207 5741.458 Q 18626.666 5794.3745 18653.123 5794.3745 Q 18706.041 5820.833 18653.123 5847.2915 Q 18600.207 5847.2915 18600.207 5900.208 Q 18600.207 5953.1245 18653.123 5953.1245 Q 18679.582 5953.1245 18679.582 5979.583 Q 18679.582 6006.0415 18653.123 6006.0415 Q 18600.207 6006.0415 18600.207 6058.958 Q 18600.207 6085.4165 18653.123 6085.4165 Q 18679.582 6085.4165 18679.582 6111.8745 Q 18679.582 6138.333 18653.123 6138.333 Q 18600.207 6138.333 18600.207 6164.7915 Q 18600.207 6217.708 18653.123 6217.708 Q 18679.582 6217.708 18679.582 6244.1665 Q 18679.582 6270.6245 18653.123 6270.6245 Q 18600.207 6270.6245 18600.207 6323.5415 Q 18600.207 6349.9995 18653.123 6349.9995 Q 18679.582 6349.9995 18679.582 6376.458 Q 18679.582 6402.9165 18653.123 6402.9165 Q 18600.207 6402.9165 18600.207 6429.3745 Q 18600.207 6455.833 18653.123 6482.2915 Q 18706.041 6482.2915 18653.123 6508.7495 Q 18600.207 6535.208 18600.207 6561.6665 Q 18600.207 6588.1245 18653.123 6588.1245 Q 18679.582 6588.1245 18679.582 6614.583 Q 18679.582 6641.0415 18653.123 6641.0415 Q 18600.207 6667.4995 18626.666 6693.958 Q 18626.666 6746.8745 18653.123 6746.8745 Q 18679.582 6746.8745 18679.582 6773.333 Q 18679.582 6799.7915 18653.123 6799.7915 Q 18600.207 6799.7915 18600.207 6852.708 Q 18600.207 6879.1665 18653.123 6905.6245 Q 18706.041 6905.6245 18653.123 6932.083 Q 18600.207 6932.083 18653.123 6984.9995 Q 18679.582 7011.458 18653.123 7037.9165 Q 18600.207 7037.9165 18600.207 7064.3745 Q 18600.207 7117.2915 18653.123 7143.7495 Q 18706.041 7170.208 18653.123 7170.208 Q 18600.207 7170.208 18600.207 7223.1245 Q 18600.207 7249.583 18653.123 7276.0415 Q 18706.041 7276.0415 18653.123 7302.4995 Q 18600.207 7302.4995 18600.207 7355.4165 Q 18600.207 7408.333 18653.123 7408.333 Q 18679.582 7408.333 18679.582 7434.7915 Q 18679.582 7461.2495 18653.123 7461.2495 Q 18600.207 7461.2495 18600.207 7514.1665 Q 18600.207 7567.083 18653.123 7593.5415 Q 18706.041 7593.5415 18653.123 7593.5415 Q 18600.207 7619.9995 18600.207 7646.458 Q 18600.207 7699.3745 18653.123 7699.3745 Q 18679.582 7699.3745 18679.582 7725.833 Q 18679.582 7752.291 18653.123 7752.291 Q 18600.207 7752.291 18600.207 7805.208 Q 18600.207 7831.666 18653.123 7831.666 Q 18679.582 7831.666 18679.582 7858.1245 Q 18679.582 7884.583 18653.123 7884.583 Q 18600.207 7884.583 18600.207 7937.4995 Q 18600.207 7990.416 18653.123 8016.8745 Q 18706.041 8016.8745 18653.123 8016.8745 Q 18600.207 8043.333 18600.207 8069.791 Q 18626.666 8122.708 18653.123 8122.708 Q 18679.582 8122.708 18679.582 8149.166 Q 18679.582 8175.6245 18653.123 8175.6245 Q 18600.207 8202.083 18653.123 8228.541 Q 18706.041 8255.0 18653.123 8281.458 Q 18600.207 8281.458 18653.123 8334.375 Q 18706.041 8387.291 18653.123 8440.208 Q 18600.207 8466.666 18653.123 8493.125 Q 18706.041 8493.125 18706.041 8519.583 Q 18706.041 8546.041 18679.582 8546.041 Q 18653.123 8572.5 18626.666 8598.958 Q 18626.666 8625.416 18653.123 8625.416 Q 18706.041 8625.416 18706.041 8651.875 Q 18706.041 8678.333 18653.123 8678.333 Q 18626.666 8678.333 18653.123 8731.25 Q 18706.041 8784.166 18653.123 8810.625 Q 18626.666 8810.625 18626.666 8863.541 Q 18626.666 8890.0 18653.123 8890.0 Q 18706.041 8890.0 18706.041 8916.458 Q 18706.041 8942.916 18653.123 8942.916 Q 18626.666 8942.916 18626.666 8969.375 Q 18626.666 9022.291 18653.123 9022.291 Q 18706.041 9022.291 18706.041 9048.75 Q 18706.041 9075.208 18653.123 9075.208 Q 18626.666 9075.208 18626.666 9128.125 Q 18626.666 9154.583 18653.123 9181.041 Q 18706.041 9181.041 18706.041 9207.5 Q 18706.041 9233.958 18653.123 9233.958 Q 18626.666 9233.958 18626.666 9260.416 Q 18626.666 9286.875 18653.123 9286.875 Q 18706.041 9313.333 18706.041 9339.791 Q 18706.041 9366.249 18653.123 9366.249 Q 18626.666 9366.249 18626.666 9392.708 Q 18626.666 9419.166 18653.123 9445.624 Q 18706.041 9445.624 18653.123 9472.083 Q 18600.207 9498.541 18600.207 9524.999 Q 18626.666 9551.458 18653.123 9577.916 Q 18706.041 9577.916 18706.041 9604.374 Q 18679.582 9657.291 18653.123 9657.291 Q 18600.207 9657.291 18600.207 9683.749 Q 18600.207 9710.208 18653.123 9710.208 Q 18706.041 9736.666 18679.582 9763.124 Q 18679.582 9763.124 18653.123 9789.583 Q 18600.207 9789.583 18600.207 9816.041 Q 18626.666 9868.958 18653.123 9868.958 Q 18706.041 9868.958 18706.041 9895.416 Q 18706.041 9921.874 18653.123 9921.874 L 18600.207 9921.874 L 18600.207 9948.333 L 18600.207 9974.791 L 18626.666 9974.791 L 18626.666 9974.791 L 18653.123 10001.249 L 18706.041 10027.708 L 18706.041 10027.708 L 18706.041 10027.708 L 18679.582 10027.708 L 18679.582 10027.708 L 18679.582 10054.166 L 18679.582 10054.166 L 18653.123 10054.166 Q 18600.207 10054.166 18600.207 10080.624 L 18600.207 10133.541 L 18653.123 10159.999 Q 18706.041 10186.458 18653.123 10186.458 Q 18600.207 10186.458 18600.207 10212.916 Q 18600.207 10239.374 18653.123 10265.833 Q 18706.041 10292.291 18653.123 10292.291 Q 18600.207 10292.291 18600.207 10345.208 Q 18600.207 10371.666 18653.123 10398.124 Q 18706.041 10398.124 18653.123 10424.583 Q 18600.207 10424.583 18600.207 10477.499 Q 18600.207 10530.416 18653.123 10556.874 Q 18706.041 10556.874 18653.123 10556.874 Q 18600.207 10583.333 18600.207 10609.791 Q 18600.207 10636.249 18653.123 10662.708 Q 18706.041 10662.708 18679.582 10689.166 Q 18679.582 10715.624 18653.123 10715.624 Q 18600.207 10715.624 18600.207 10768.541 Q 18626.666 10821.458 18653.123 10821.458 Q 18706.041 10847.916 18653.123 10874.374 Q 18600.207 10874.374 18600.207 10900.833 Q 18600.207 10927.291 18653.123 10927.291 Q 18679.582 10927.291 18653.123 10953.749 Q 18653.123 10980.208 18626.666 11033.124 Q 18600.207 11059.583 18653.123 11086.041 Q 18706.041 11086.041 18653.123 11112.499 Q 18600.207 11138.958 18626.666 11165.416 Q 18626.666 11191.874 18653.123 11218.333 Q 18706.041 11218.333 18706.041 11244.791 Q 18706.041 11271.249 18653.123 11271.249 Q 18626.666 11271.249 18626.666 11297.708 Q 18626.666 11350.624 18653.123 11350.624 Q 18706.041 11350.624 18706.041 11377.083 Q 18706.041 11403.541 18653.123 11429.999 Q 18600.207 11456.458 18653.123 11456.458 Q 18706.041 11482.916 18706.041 11509.374 Q 18706.041 11535.833 18653.123 11562.291 Q 18600.207 11562.291 18626.666 11588.749 Q 18626.666 11615.208 18653.123 11641.666 Q 18706.041 11641.666 18706.041 11668.124 Q 18706.041 11694.583 18653.123 11694.583 Q 18600.207 11694.583 18600.207 11721.041 Q 18600.207 11773.958 18653.123 11773.958 Q 18706.041 11773.958 18706.041 11800.416 Q 18706.041 11826.874 18653.123 11826.874 Q 18600.207 11826.874 18600.207 11853.333 Q 18626.666 11879.791 18653.123 11906.249 Q 18706.041 11906.249 18706.041 11932.708 Q 18706.041 11959.166 18653.123 11959.166 Q 18600.207 11959.166 18600.207 11985.624 Q 18626.666 12038.541 18653.123 12038.541 Q 18706.041 12064.999 18653.123 12091.458 Q 18600.207 12091.458 18600.207 12117.916 Q 18626.666 12144.374 18653.123 12170.833 Q 18706.041 12197.291 18653.123 12197.291 Q 18600.207 12223.749 18600.207 12250.208 Q 18600.207 12276.666 18653.123 12303.124 Q 18706.041 12303.124 18653.123 12329.583 Q 18600.207 12329.583 18600.207 12356.041 Q 18600.207 12408.958 18653.123 12435.416 Q 18706.041 12461.874 18653.123 12461.874 Q 18600.207 12461.874 18600.207 12514.791 Q 18600.207 12541.249 18653.123 12567.708 Q 18706.041 12567.708 18653.123 12620.624 Q 18600.207 12673.541 18653.123 12673.541 Q 18706.041 12726.458 18653.123 12726.458 Q 18600.207 12726.458 18600.207 12779.374 Q 18600.207 12832.291 18653.123 12832.291 L 18732.498 12832.291 L 18732.498 12858.749 Q 18732.498 12885.208 18653.123 12885.208 Q 18600.207 12885.208 18600.207 12938.124 Q 18600.207 12964.583 18653.123 12991.041 Q 18706.041 12991.041 18706.041 13043.958 Q 18706.041 13096.874 18679.582 13096.874 Q 18653.123 13123.333 18626.666 13149.791 Q 18626.666 13202.708 18653.123 13202.708 Q 18706.041 13229.166 18653.123 13255.624 Q 18600.207 13308.541 18653.123 13334.999 Q 18706.041 13361.458 18653.123 13387.916 Q 18626.666 13387.916 18626.666 13440.833 Q 18626.666 13493.749 18653.123 13520.208 Q 18706.041 13520.208 18653.123 13520.208 Q 18626.666 13546.666 18626.666 13573.124 Q 18626.666 13599.583 18653.123 13599.583 Q 18706.041 13599.583 18706.041 13626.041 Q 18706.041 13652.499 18653.123 13652.499 Q 18626.666 13652.499 18626.666 13678.958 Q 18626.666 13731.874 18653.123 13731.874 Q 18706.041 13758.333 18653.123 13784.791 Q 18626.666 13784.791 18626.666 13837.708 Q 18626.666 13864.166 18653.123 13864.166 Q 18706.041 13864.166 18706.041 13890.624 Q 18706.041 13917.083 18653.123 13917.083 Q 18626.666 13917.083 18626.666 13943.541 Q 18626.666 13996.458 18653.123 13996.458 Q 18706.041 13996.458 18706.041 14022.916 Q 18706.041 14049.374 18653.123 14075.833 Q 18600.207 14102.291 18653.123 14128.749 Q 18706.041 14155.208 18653.123 14208.124 Q 18600.207 14261.041 18653.123 14261.041 Q 18706.041 14261.041 18706.041 14287.499 Q 18706.041 14313.958 18653.123 14313.958 Q 18600.207 14313.958 18600.207 14366.874 Q 18626.666 14419.791 18653.123 14419.791 Q 18706.041 14446.249 18653.123 14472.708 Q 18600.207 14472.708 18600.207 14499.166 Q 18600.207 14525.624 18653.123 14525.624 Q 18706.041 14552.083 18679.582 14578.541 Q 18679.582 14578.541 18653.123 14604.999 Q 18600.207 14604.999 18600.207 14631.458 Q 18626.666 14684.374 18653.123 14684.374 Q 18706.041 14684.374 18706.041 14710.833 Q 18706.041 14737.291 18653.123 14763.749 Q 18600.207 14790.208 18653.123 14790.208 Q 18679.582 14816.666 18679.582 14843.124 Q 18679.582 14869.583 18653.123 14896.041 Q 18600.207 14922.499 18653.123 14948.958 Q 18679.582 14948.958 18679.582 14975.416 Q 18679.582 15001.874 18653.123 15028.333 Q 18600.207 15054.791 18653.123 15081.249 Q 18706.041 15107.708 18653.123 15134.166 Q 18600.207 15160.624 18600.207 15187.083 Q 18600.207 15213.541 18626.666 15239.999 Q 18653.123 15266.458 18626.666 15266.458 Q 18600.207 15292.916 18600.207 15319.374 L 18600.207 15345.833 L 18653.123 15372.291 Q 18706.041 15372.291 18706.041 15372.291 L 18706.041 15398.749 L 18653.123 15398.749 L 18626.666 15425.208 L 18626.666 15425.208 L 18626.666 15425.208 L 18626.666 15425.208 L 18600.207 15425.208 L 18600.207 15451.666 L 18600.207 15478.124 L 18626.666 15504.582 Q 18653.123 15531.041 18653.123 15557.499 Q 18600.207 15583.957 18653.123 15583.957 Q 18679.582 15610.416 18679.582 15636.874 Q 18679.582 15663.332 18653.123 15689.791 Q 18600.207 15689.791 18626.666 15716.249 Q 18626.666 15742.707 18653.123 15769.166 Q 18679.582 15769.166 18679.582 15795.624 Q 18679.582 15822.082 18626.666 15822.082 Q 18573.75 15822.082 18573.75 15848.541 L 18573.75 15874.999 L 18573.75 15874.999 L 18547.291 15874.999 L 18547.291 15901.457 Q 18547.291 15927.916 18494.375 15927.916 Q 18441.457 15954.374 18282.707 15901.457 Q 18150.416 15848.541 17859.375 15769.166 Q 17594.791 15689.791 17436.041 15610.416 L 17250.832 15531.041 L 17224.375 15531.041 Q 17224.375 15531.041 17039.166 15372.291 L 16853.957 15266.458 L 16853.957 15239.999 L 16853.957 15239.999 L 16827.5 15239.999 L 16827.5 15213.541 L 16801.041 15213.541 L 16748.125 15213.541 L 16748.125 15187.083 L 16748.125 15160.624 L 16801.041 15160.624 L 16827.5 15160.624 L 16827.5 15187.083 L 16853.957 15187.083 L 16853.957 15187.083 L 16853.957 15160.624 L 17118.541 15028.333 Q 17383.125 14896.041 17383.125 14869.583 L 17409.582 14869.583 L 17409.582 14869.583 Q 17436.041 14869.583 17436.041 14843.124 L 17436.041 14843.124 L 17647.707 14763.749 Q 17832.916 14684.374 17885.832 14684.374 Q 17938.75 14684.374 17965.207 14657.916 L 17991.666 14631.458 L 18018.125 14631.458 L 18071.041 14631.458 L 18071.041 14604.999 L 18071.041 14604.999 L 18071.041 14578.541 L 18071.041 14525.624 L 18071.041 14525.624 L 18071.041 14525.624 L 18071.041 14499.166 L 18071.041 14499.166 L 18044.582 14499.166 L 18044.582 14472.708 L 18044.582 14472.708 L 18018.125 14472.708 L 18018.125 14472.708 L 18018.125 14472.708 L 18018.125 14446.249 L 18018.125 14446.249 L 17991.666 14446.249 L 17991.666 14419.791 L 17965.207 14419.791 Q 17938.75 14419.791 17806.457 14366.874 L 17674.166 14313.958 L 17674.166 14313.958 Q 17674.166 14313.958 17647.707 14287.499 Q 17594.791 14261.041 17515.416 14208.124 Q 17436.041 14128.749 17303.75 14049.374 Q 17145.0 13996.458 17039.166 13917.083 Q 16933.332 13837.708 16774.582 13784.791 L 16615.832 13731.874 L 16615.832 13731.874 Q 16589.375 13705.416 16589.375 13546.666 Q 16589.375 13387.916 16615.832 13387.916 Q 16642.291 13387.916 16615.832 13308.541 Q 16589.375 13255.624 16562.916 13149.791 Q 16536.457 13017.499 16483.541 12991.041 L 16430.625 12938.124 L 16430.625 12938.124 Q 16404.166 12938.124 16404.166 12858.749 Q 16430.625 12779.374 16377.707 12726.458 Q 16351.249 12673.541 16351.249 12647.083 Q 16324.791 12594.166 16430.625 12567.708 L 16536.457 12514.791 L 16536.457 12514.791 L 16536.457 12514.791 L 16510.0 12488.333 Q 16483.541 12461.874 16430.625 12356.041 Q 16377.707 12250.208 16377.707 12197.291 Q 16377.707 12144.374 16324.791 12091.458 Q 16271.874 12012.083 16298.332 11879.791 Q 16298.332 11773.958 16271.874 11773.958 L 16245.416 11773.958 L 16218.957 11773.958 L 16166.041 11773.958 L 16166.041 11747.499 L 16166.041 11747.499 L 16139.582 11615.208 Q 16113.124 11482.916 16113.124 11456.458 Q 16113.124 11429.999 16113.124 11324.166 Q 16113.124 11218.333 16139.582 11086.041 Q 16166.041 10953.749 16113.124 10953.749 Q 16060.207 10953.749 16086.666 10847.916 L 16113.124 10742.083 L 16113.124 10742.083 L 16113.124 10742.083 L 16139.582 10715.624 L 16166.041 10689.166 L 16166.041 10689.166 L 16166.041 10662.708 L 16166.041 10662.708 L 16166.041 10662.708 L 16166.041 10609.791 L 16166.041 10583.333 L 16166.041 10530.416 Q 16166.041 10477.499 16060.207 10371.666 Q 15954.374 10265.833 15980.832 10239.374 Q 16007.291 10239.374 15954.374 10133.541 L 15927.916 10027.708 L 15927.916 10027.708 Q 15901.457 10001.249 15901.457 10001.249 L 15901.457 10001.249 L 15901.457 9974.791 Q 15901.457 9974.791 15874.999 9974.791 L 15874.999 9974.791 L 15874.999 9974.791 Q 15848.541 9948.333 15848.541 9948.333 L 15848.541 9948.333 L 15848.541 9921.874 Q 15848.541 9868.958 15874.999 9842.499 Q 15901.457 9816.041 15927.916 9736.666 Q 15954.374 9657.291 15874.999 9604.374 Q 15795.624 9551.458 15689.791 9419.166 L 15610.416 9286.875 L 15610.416 9286.875 Q 15610.416 9286.875 15610.416 9233.958 Q 15636.874 9181.041 15583.957 9181.041 Q 15557.499 9154.583 15557.499 9075.208 Q 15557.499 8969.375 15504.582 8969.375 Q 15451.666 8969.375 15425.208 8731.25 L 15425.208 8519.583 L 15398.749 8519.583 L 15372.291 8493.125 L 15345.833 8493.125 L 15319.374 8493.125 L 15292.916 8598.958 Q 15266.458 8704.791 15266.458 8731.25 L 15266.458 8757.708 L 15239.999 8731.25 L 15239.999 8704.791 L 15239.999 8704.791 L 15213.541 8678.333 L 15213.541 8678.333 L 15213.541 8651.875 L 15107.708 8651.875 L 15028.333 8651.875 L 15028.333 8625.416 L 15054.791 8625.416 L 15054.791 8598.958 Q 15054.791 8572.5 15028.333 8440.208 Q 15001.874 8334.375 14975.416 8281.458 Q 14948.958 8228.541 14922.499 8122.708 Q 14896.041 8043.333 14843.124 8016.8745 Q 14790.208 8016.8745 14790.208 7937.4995 Q 14763.749 7858.1245 14710.833 7884.583 Q 14657.916 7911.041 14525.624 7911.041 Q 14419.791 7911.041 14366.874 7858.1245 Q 14313.958 7805.208 14102.291 7699.3745 L 13917.083 7593.5415 L 13890.624 7593.5415 Q 13837.708 7593.5415 13599.583 7540.6245 Q 13361.458 7514.1665 13361.458 7487.708 Q 13361.458 7434.7915 13308.541 7434.7915 L 13255.624 7434.7915 L 13255.624 7434.7915 Q 13255.624 7434.7915 13149.791 7408.333 Q 13017.499 7408.333 13043.958 7276.0415 L 13043.958 7170.208 L 12991.041 7170.208 L 12938.124 7170.208 L 12911.666 7196.6665 Q 12885.208 7223.1245 12779.374 7223.1245 L 12673.541 7276.0415 L 12673.541 7276.0415 L 12673.541 7276.0415 L 12647.083 7276.0415 L 12647.083 7276.0415 L 12647.083 7302.4995 L 12620.624 7302.4995 L 12620.624 7302.4995 L 12620.624 7328.958 L 12594.166 7328.958 Q 12567.708 7328.958 12567.708 7302.4995 Q 12541.249 7276.0415 12514.791 7302.4995 L 12488.333 7328.958 L 12461.874 7328.958 Q 12461.874 7328.958 12435.416 7355.4165 Q 12408.958 7355.4165 12408.958 7381.8745 Q 12408.958 7408.333 12382.499 7408.333 L 12356.041 7434.7915 L 12329.583 7434.7915 L 12303.124 7434.7915 L 12303.124 7381.8745 Q 12303.124 7355.4165 12276.666 7276.0415 L 12250.208 7223.1245 L 12250.208 7223.1245 L 12250.208 7223.1245 L 12250.208 7249.583 L 12250.208 7249.583 L 12223.749 7249.583 L 12223.749 7276.0415 L 12223.749 7276.0415 Q 12197.291 7276.0415 12197.291 7328.958 Q 12170.833 7381.8745 12091.458 7381.8745 L 11985.624 7381.8745 L 11985.624 7381.8745 Q 11985.624 7355.4165 11747.499 7302.4995 Q 11535.833 7276.0415 11297.708 7276.0415 Q 11059.583 7276.0415 11033.124 7302.4995 Q 11033.124 7328.958 10874.374 7355.4165 Q 10715.624 7381.8745 10609.791 7434.7915 Q 10530.416 7487.708 10451.041 7514.1665 L 10371.666 7540.6245 L 10345.208 7567.083 L 10318.749 7593.5415 L 10292.291 7593.5415 Q 10265.833 7593.5415 10265.833 7619.9995 L 10265.833 7619.9995 L 10239.374 7619.9995 L 10239.374 7619.9995 L 10239.374 7619.9995 Q 10212.916 7646.458 10133.541 7646.458 L 10080.624 7646.458 L 10080.624 7619.9995 Q 10080.624 7619.9995 9974.791 7487.708 Q 9921.874 7355.4165 9895.416 7117.2915 Q 9868.958 6852.708 9842.499 6799.7915 Q 9816.041 6746.8745 9498.541 6297.083 Q 9181.041 5847.2915 9048.75 5794.3745 L 8916.458 5741.458 L 8916.458 5741.458 L 8916.458 5714.9995 L 8890.0 5714.9995 L 8890.0 5688.5415 L 8890.0 5688.5415 L 8863.541 5688.5415 L 8863.541 5688.5415 Q 8863.541 5688.5415 8810.625 5635.6245 Q 8757.708 5582.708 8493.125 5423.958 Q 8228.541 5291.6665 8043.333 5238.7495 Q 7831.666 5159.3745 7434.7915 5053.5415 Q 7037.9165 4947.708 6958.5415 4947.708 Q 6852.708 4947.708 6402.9165 4974.1665 L 5953.1245 5000.6245 L 5900.208 5027.083 L 5847.2915 5053.5415 L 5847.2915 5053.5415 L 5847.2915 5053.5415 L 5820.833 5053.5415 Q 5794.3745 5053.5415 5635.6245 5106.458 Q 5450.4165 5132.9165 5450.4165 5159.3745 Q 5423.958 5185.833 5371.0415 5212.2915 Q 5318.1245 5265.208 5185.833 5344.583 Q 5053.5415 5423.958 4894.7915 5556.2495 Q 4762.4995 5688.5415 4550.833 5741.458 Q 4339.1665 5794.3745 4286.25 5820.833 Q 4259.7915 5873.7495 4153.958 6006.0415 Q 4048.1248 6111.8745 3968.7498 6349.9995 Q 3889.3748 6561.6665 3783.5415 6693.958 L 3704.1665 6826.2495 L 3704.1665 6826.2495 L 3677.7083 6826.2495 L 3677.7083 6826.2495 L 3677.7083 6852.708 L 3677.7083 6852.708 L 3677.7083 6852.708 L 3651.2498 6852.708 L 3651.2498 6852.708 L 3624.7915 6879.1665 L 3598.3333 6905.6245 L 3624.7915 6932.083 Q 3624.7915 6958.5415 3598.3333 6958.5415 Q 3571.8748 6958.5415 3571.8748 6932.083 L 3571.8748 6932.083 L 3545.4165 6932.083 L 3545.4165 6958.5415 L 3518.9583 6958.5415 Q 3492.4998 6958.5415 3466.0415 6984.9995 Q 3413.1248 6984.9995 3360.2083 7064.3745 Q 3333.7498 7143.7495 3307.2915 7143.7495 Q 3280.8333 7170.208 3254.3748 7223.1245 Q 3254.3748 7302.4995 3201.4583 7328.958 Q 3148.5415 7328.958 3148.5415 7302.4995 Q 3148.5415 7276.0415 3095.6248 7302.4995 Q 3042.7083 7328.958 3016.2498 7328.958 Q 2989.7915 7302.4995 2989.7915 7328.958 Q 2989.7915 7355.4165 2910.4165 7355.4165 Q 2831.0415 7381.8745 2804.5833 7381.8745 Q 2778.1248 7408.333 2778.1248 7381.8745 Q 2778.1248 7381.8745 2698.7498 7381.8745 Q 2619.3748 7381.8745 2619.3748 7355.4165 Q 2619.3748 7328.958 2566.4583 7328.958 Q 2513.5415 7328.958 2460.6248 7196.6665 Q 2407.7083 7064.3745 2381.2498 6905.6245 Q 2381.2498 6746.8745 2354.7915 6746.8745 Q 2328.3333 6746.8745 2354.7915 6720.4165 Q 2381.2498 6693.958 2381.2498 6693.958 Q 2354.7915 6667.4995 2354.7915 6641.0415 Q 2328.3333 6641.0415 2328.3333 6588.1245 Q 2354.7915 6535.208 2328.3333 6429.3745 Q 2301.875 6297.083 2275.4165 6297.083 Q 2248.9583 6297.083 2222.5 6244.1665 Q 2196.0415 6191.2495 2143.125 6164.7915 Q 2090.2083 6164.7915 2090.2083 6138.333 Q 2090.2083 6111.8745 1984.3749 6085.4165 Q 1878.5416 6058.958 1878.5416 6085.4165 Q 1852.0833 6111.8745 1772.7083 6085.4165 L 1693.3333 6058.958 L 1693.3333 6058.958 L 1666.8749 6058.958 L 1666.8749 6032.4995 Q 1666.8749 6006.0415 1666.8749 5979.583 Q 1693.3333 5953.1245 1693.3333 5900.208 L 1666.8749 5820.833 L 1666.8749 5820.833 L 1666.8749 5794.3745 L 1666.8749 5794.3745 L 1666.8749 5794.3745 L 1640.4166 5820.833 Q 1640.4166 5847.2915 1613.9583 5873.7495 Q 1561.0416 5900.208 1561.0416 5847.2915 Q 1534.5833 5820.833 1455.2083 5820.833 Q 1402.2916 5820.833 1269.9999 5794.3745 Q 1137.7083 5794.3745 1137.7083 5794.3745 Q 1111.25 5820.833 1084.7916 5820.833 Q 1058.3333 5820.833 1058.3333 5847.2915 Q 1058.3333 5873.7495 1031.875 5873.7495 Q 1005.4166 5900.208 978.95825 5873.7495 Q 926.0416 5847.2915 926.0416 5847.2915 Q 899.5833 5820.833 899.5833 5847.2915 Q 899.5833 5873.7495 873.12494 5900.208 Q 820.2083 5926.6665 740.8333 5953.1245 Q 661.4583 6006.0415 687.9166 6058.958 Q 714.37494 6111.8745 661.4583 6164.7915 L 661.4583 6191.2495 L 634.99994 6191.2495 L 634.99994 6217.708 L 634.99994 6217.708 L 608.5416 6217.708 L 608.5416 6217.708 L 608.5416 6217.708 L 555.625 6244.1665 Q 529.1666 6270.6245 529.1666 6217.708 Q 529.1666 6191.2495 476.24997 6217.708 Q 449.79166 6244.1665 423.3333 6270.6245 Q 423.3333 6323.5415 343.9583 6349.9995 Q 291.04166 6376.458 264.5833 6402.9165 Q 238.12498 6429.3745 211.66666 6376.458 Q 185.20833 6323.5415 185.20833 6376.458 L 185.20833 6402.9165 L 132.29166 6402.9165 L 105.83333 6402.9165 L 105.83333 6376.458 L 79.37499 6376.458 L 79.37499 6376.458 L 79.37499 6376.458 L 52.916664 6349.9995 L 26.458332 6349.9995 L 26.458332 6323.5415 L 26.458332 6297.083 L 79.37499 6297.083 Q 105.83333 6297.083 105.83333 6270.6245 Q 79.37499 6244.1665 52.916664 6217.708 Q 26.458332 6217.708 26.458332 6191.2495 Q 26.458332 6164.7915 79.37499 6164.7915 Q 105.83333 6164.7915 105.83333 6138.333 Q 79.37499 6111.8745 52.916664 6111.8745 Q 0.0 6085.4165 0.0 6058.958 Q 0.0 6032.4995 52.916664 6006.0415 Q 105.83333 6006.0415 52.916664 5979.583 Q 0.0 5953.1245 0.0 5926.6665 Q 0.0 5900.208 52.916664 5900.208 Q 105.83333 5900.208 105.83333 5873.7495 Q 79.37499 5847.2915 52.916664 5847.2915 Q 26.458332 5820.833 26.458332 5794.3745 Q 26.458332 5767.9165 79.37499 5767.9165 Q 105.83333 5767.9165 105.83333 5741.458 Q 79.37499 5714.9995 52.916664 5688.5415 Q 26.458332 5688.5415 26.458332 5662.083 Q 26.458332 5635.6245 79.37499 5635.6245 Q 105.83333 5635.6245 105.83333 5582.708 Q 105.83333 5556.2495 52.916664 5529.7915 Q 26.458332 5529.7915 52.916664 5503.333 Q 79.37499 5476.8745 79.37499 5450.4165 Q 105.83333 5423.958 79.37499 5423.958 Q 26.458332 5397.4995 52.916664 5371.0415 Q 79.37499 5371.0415 79.37499 5318.1245 Q 79.37499 5291.6665 52.916664 5265.208 Q 26.458332 5265.208 79.37499 5212.2915 Q 105.83333 5159.3745 79.37499 5159.3745 Q 26.458332 5159.3745 26.458332 5132.9165 Q 26.458332 5106.458 79.37499 5106.458 Q 105.83333 5106.458 105.83333 5053.5415 Q 105.83333 5027.083 79.37499 5027.083 Q 52.916664 5027.083 52.916664 5000.6245 Q 52.916664 4974.1665 79.37499 4974.1665 Q 105.83333 4974.1665 105.83333 4947.708 Q 105.83333 4894.7915 79.37499 4894.7915 Q 52.916664 4894.7915 52.916664 4868.333 Q 52.916664 4841.8745 79.37499 4841.8745 Q 105.83333 4841.8745 79.37499 4788.958 Q 79.37499 4736.0415 79.37499 4736.0415 Q 105.83333 4709.583 105.83333 4656.6665 Q 105.83333 4603.75 79.37499 4603.75 Q 26.458332 4603.75 26.458332 4577.2915 Q 26.458332 4550.833 79.37499 4550.833 Q 105.83333 4550.833 105.83333 4524.375 Q 79.37499 4471.458 52.916664 4445.0 Q 26.458332 4418.5415 79.37499 4418.5415 Q 105.83333 4418.5415 105.83333 4365.625 Q 105.83333 4339.1665 79.37499 4339.1665 Q 26.458332 4339.1665 26.458332 4312.708 Q 26.458332 4286.25 79.37499 4286.25 Q 105.83333 4286.25 105.83333 4259.7915 Q 105.83333 4206.875 79.37499 4206.875 Q 52.916664 4206.875 52.916664 4180.4165 Q 52.916664 4153.958 79.37499 4153.958 Q 105.83333 4153.958 105.83333 4101.0415 Q 105.83333 4048.1248 79.37499 4048.1248 Q 26.458332 4048.1248 26.458332 4021.6665 Q 26.458332 3995.208 79.37499 3995.208 Q 105.83333 3995.208 105.83333 3942.2915 Q 105.83333 3915.833 79.37499 3915.833 Q 26.458332 3915.833 26.458332 3889.3748 Q 26.458332 3862.9165 79.37499 3862.9165 Q 105.83333 3862.9165 105.83333 3809.9998 Q 105.83333 3757.0833 79.37499 3757.0833 Q 26.458332 3730.6248 79.37499 3730.6248 Q 132.29166 3677.7083 79.37499 3677.7083 Q 26.458332 3651.2498 26.458332 3624.7915 Q 26.458332 3598.3333 79.37499 3598.3333 Q 105.83333 3598.3333 105.83333 3571.8748 Q 105.83333 3518.9583 79.37499 3518.9583 Q 26.458332 3518.9583 26.458332 3492.4998 Q 26.458332 3466.0415 79.37499 3466.0415 Q 105.83333 3466.0415 105.83333 3439.5833 Q 105.83333 3413.1248 79.37499 3413.1248 Q 26.458332 3413.1248 26.458332 3360.2083 Q 26.458332 3333.7498 79.37499 3333.7498 Q 105.83333 3333.7498 105.83333 3307.2915 Q 105.83333 3254.3748 79.37499 3254.3748 Q 26.458332 3254.3748 26.458332 3227.9165 Q 26.458332 3201.4583 52.916664 3201.4583 Q 79.37499 3201.4583 79.37499 3148.5415 Q 105.83333 3122.0833 79.37499 3122.0833 Q 26.458332 3122.0833 26.458332 3095.6248 L 26.458332 3069.1665 L 79.37499 3069.1665 L 105.83333 3069.1665 L 105.83333 3042.7083 L 105.83333 2989.7915 L 79.37499 2989.7915 Q 26.458332 2989.7915 26.458332 2936.8748 Q 26.458332 2910.4165 79.37499 2910.4165 Q 105.83333 2910.4165 105.83333 2883.9583 Q 105.83333 2831.0415 79.37499 2831.0415 Q 26.458332 2831.0415 26.458332 2804.5833 Q 26.458332 2778.1248 79.37499 2778.1248 Q 105.83333 2778.1248 105.83333 2725.2083 Q 105.83333 2698.7498 79.37499 2698.7498 Q 52.916664 2698.7498 52.916664 2672.2915 Q 52.916664 2645.8333 79.37499 2645.8333 Q 105.83333 2645.8333 105.83333 2619.3748 Q 105.83333 2592.9165 79.37499 2592.9165 Q 26.458332 2592.9165 26.458332 2566.4583 Q 26.458332 2539.9998 79.37499 2539.9998 Q 105.83333 2539.9998 105.83333 2487.0833 Q 105.83333 2434.1665 79.37499 2434.1665 Q 26.458332 2434.1665 26.458332 2407.7083 Q 26.458332 2381.2498 79.37499 2381.2498 Q 105.83333 2381.2498 105.83333 2354.7915 Q 105.83333 2301.875 52.916664 2301.875 Q 0.0 2301.875 0.0 2248.9583 Q 0.0 2222.5 52.916664 2222.5 Q 105.83333 2222.5 105.83333 2196.0415 Q 105.83333 2169.5833 79.37499 2169.5833 Q 26.458332 2169.5833 26.458332 2143.125 Q 26.458332 2116.6665 79.37499 2116.6665 Q 105.83333 2116.6665 105.83333 2063.75 Q 105.83333 2010.8333 79.37499 2010.8333 Q 26.458332 2010.8333 26.458332 1984.3749 Q 26.458332 1957.9165 79.37499 1957.9165 Q 105.83333 1957.9165 52.916664 1904.9999 Q 26.458332 1852.0833 52.916664 1825.6249 Q 79.37499 1825.6249 79.37499 1772.7083 Q 105.83333 1746.2499 79.37499 1746.2499 Q 26.458332 1746.2499 26.458332 1719.7916 Q 26.458332 1693.3333 79.37499 1693.3333 Q 105.83333 1693.3333 105.83333 1640.4166 Q 105.83333 1587.4999 79.37499 1561.0416 Q 26.458332 1561.0416 79.37499 1561.0416 Q 105.83333 1534.5833 105.83333 1455.2083 Q 105.83333 1349.3749 79.37499 1349.3749 Q 52.916664 1349.3749 52.916664 1322.9166 Q 52.916664 1296.4583 79.37499 1296.4583 Q 105.83333 1296.4583 105.83333 1190.6249 Q 105.83333 1084.7916 79.37499 1084.7916 Q 26.458332 1058.3333 79.37499 1031.875 Q 105.83333 1031.875 105.83333 555.625 L 105.83333 105.83333 L 132.29166 105.83333 L 158.74998 105.83333 L 291.04166 79.37499 Q 449.79166 79.37499 449.79166 26.458332 Q 502.7083 0.0 502.7083 26.458332 Q 502.7083 79.37499 555.625 79.37499 Q 582.0833 79.37499 608.5416 52.916664 Q 608.5416 26.458332 661.4583 52.916664 Q 714.37494 79.37499 714.37494 52.916664 Q 714.37494 26.458332 740.8333 52.916664 Q 740.8333 79.37499 793.74994 79.37499 Q 846.6666 79.37499 846.6666 26.458332 Q 846.6666 0.0 873.12494 0.0 Q 899.5833 0.0 899.5833 26.458332 Q 899.5833 79.37499 1005.4166 79.37499 Q 1111.25 79.37499 1111.25 52.916664 Q 1137.7083 26.458332 1137.7083 52.916664 Q 1137.7083 79.37499 1190.6249 79.37499 Q 1243.5416 79.37499 1243.5416 52.916664 Q 1269.9999 26.458332 1322.9166 52.916664 Q 1375.8333 79.37499 1375.8333 52.916664 Q 1375.8333 26.458332 1402.2916 26.458332 Q 1428.7499 26.458332 1455.2083 52.916664 Q 1455.2083 79.37499 1508.1249 105.83333 Q 1534.5833 105.83333 1561.0416 52.916664 Q 1561.0416 26.458332 1561.0416 52.916664 Q 1587.4999 105.83333 2566.4583 105.83333 Q 3571.8748 105.83333 3571.8748 79.37499 Q 3571.8748 52.916664 3598.3333 79.37499 Q 3598.3333 105.83333 3836.4583 105.83333 Q 4101.0415 105.83333 4101.0415 79.37499 Q 4101.0415 26.458332 4127.5 26.458332 Q 4153.958 26.458332 4153.958 79.37499 Q 4153.958 105.83333 4206.875 105.83333 Q 4233.333 105.83333 4233.333 79.37499 Q 4233.333 26.458332 4259.7915 26.458332 Q 4286.25 26.458332 4286.25 79.37499 Q 4286.25 105.83333 4312.708 105.83333 Q 4365.625 105.83333 4365.625 79.37499 Q 4365.625 26.458332 4392.083 79.37499 Q 4392.083 105.83333 4418.5415 105.83333 Q 4471.458 105.83333 4471.458 79.37499 Q 4471.458 26.458332 4497.9165 26.458332 Q 4524.375 26.458332 4524.375 79.37499 Q 4524.375 105.83333 4577.2915 105.83333 Q 4630.208 105.83333 4630.208 79.37499 Q 4630.208 26.458332 4656.6665 79.37499 Q 4656.6665 105.83333 4683.1245 105.83333 Q 4736.0415 105.83333 4762.4995 79.37499 Q 4788.958 26.458332 4788.958 79.37499 Q 4788.958 105.83333 4841.8745 105.83333 Q 4894.7915 105.83333 4894.7915 79.37499 Q 4894.7915 26.458332 4921.2495 26.458332 Q 4947.708 26.458332 4947.708 79.37499 Q 4947.708 105.83333 5000.6245 105.83333 Q 5027.083 105.83333 5027.083 79.37499 Q 5027.083 26.458332 5053.5415 26.458332 Q 5079.9995 26.458332 5079.9995 79.37499 Q 5079.9995 105.83333 5106.458 105.83333 Q 5132.9165 105.83333 5132.9165 79.37499 Q 5132.9165 26.458332 5159.3745 26.458332 Q 5185.833 26.458332 5185.833 79.37499 Q 5185.833 105.83333 5212.2915 105.83333 Q 5265.208 105.83333 5265.208 79.37499 Q 5265.208 26.458332 5291.6665 26.458332 Q 5318.1245 26.458332 5318.1245 79.37499 Q 5318.1245 105.83333 5371.0415 105.83333 Q 5397.4995 105.83333 5397.4995 79.37499 Q 5397.4995 26.458332 5423.958 26.458332 Q 5450.4165 26.458332 5450.4165 79.37499 Q 5450.4165 105.83333 5476.8745 105.83333 Q 5529.7915 105.83333 5529.7915 79.37499 Q 5529.7915 26.458332 5556.2495 26.458332 Q 5582.708 26.458332 5582.708 79.37499 Q 5609.1665 132.29166 5662.083 105.83333 Q 5688.5415 79.37499 5714.9995 52.916664 Q 5741.458 26.458332 5741.458 79.37499 Q 5741.458 105.83333 5794.3745 105.83333 Q 5820.833 105.83333 5847.2915 79.37499 Q 5873.7495 26.458332 5900.208 79.37499 Q 5900.208 105.83333 5926.6665 105.83333 Q 5953.1245 105.83333 5979.583 79.37499 Q 6006.0415 26.458332 6006.0415 79.37499 Q 6006.0415 105.83333 6058.958 105.83333 Q 6085.4165 105.83333 6111.8745 79.37499 Q 6111.8745 26.458332 6138.333 79.37499 Q 6138.333 105.83333 6164.7915 105.83333 Q 6217.708 105.83333 6217.708 79.37499 Q 6244.1665 26.458332 6270.6245 79.37499 Q 6297.083 132.29166 6323.5415 79.37499 Q 6376.458 26.458332 6376.458 52.916664 Q 6376.458 52.916664 6402.9165 79.37499 z M 7567.083 978.95825 L 7434.7915 978.95825 L 7408.333 978.95825 L 7381.8745 978.95825 L 7381.8745 952.49994 L 7381.8745 952.49994 L 7355.4165 926.0416 L 7328.958 899.5833 L 7328.958 873.12494 L 7328.958 846.6666 L 7328.958 767.2916 L 7328.958 687.9166 L 7355.4165 608.5416 Q 7381.8745 529.1666 7408.333 502.7083 Q 7434.7915 449.79166 7540.6245 396.87497 Q 7646.458 343.9583 7778.7495 370.41666 Q 7911.041 396.87497 7937.4995 476.24997 Q 7963.958 555.625 7937.4995 714.37494 Q 7911.041 846.6666 7805.208 926.0416 Q 7699.3745 978.95825 7567.083 978.95825 z M 10027.708 1005.4166 L 9974.791 1031.875 L 9921.874 1031.875 L 9868.958 1031.875 L 9816.041 1005.4166 L 9789.583 978.95825 L 9789.583 978.95825 L 9763.124 978.95825 L 9763.124 978.95825 L 9763.124 978.95825 L 9763.124 952.49994 L 9763.124 952.49994 L 9736.666 952.49994 L 9736.666 926.0416 L 9736.666 926.0416 L 9710.208 926.0416 L 9710.208 873.12494 L 9710.208 846.6666 L 9710.208 714.37494 Q 9736.666 555.625 9842.499 476.24997 Q 9948.333 396.87497 10107.083 396.87497 Q 10265.833 396.87497 10292.291 423.3333 Q 10345.208 476.24997 10318.749 634.99994 Q 10292.291 793.74994 10212.916 899.5833 Q 10107.083 978.95825 10027.708 1005.4166 z M 3095.6248 449.79166 L 3122.0833 370.41666 L 3360.2083 370.41666 Q 3598.3333 370.41666 3598.3333 396.87497 L 3598.3333 449.79166 L 3624.7915 449.79166 Q 3651.2498 449.79166 3677.7083 423.3333 Q 3677.7083 396.87497 3783.5415 396.87497 Q 3889.3748 396.87497 3862.9165 449.79166 Q 3836.4583 502.7083 3889.3748 502.7083 Q 3942.2915 502.7083 3968.7498 449.79166 Q 4021.6665 396.87497 4127.5 370.41666 Q 4233.333 370.41666 4127.5 608.5416 Q 3995.208 873.12494 3995.208 873.12494 L 3995.208 873.12494 L 3995.208 899.5833 L 3995.208 899.5833 L 3968.7498 926.0416 L 3942.2915 952.49994 L 3942.2915 952.49994 L 3942.2915 978.95825 L 3836.4583 978.95825 L 3730.6248 978.95825 L 3730.6248 952.49994 Q 3730.6248 926.0416 3783.5415 873.12494 L 3783.5415 793.74994 L 3809.9998 767.2916 L 3809.9998 714.37494 L 3783.5415 714.37494 L 3730.6248 714.37494 L 3730.6248 740.8333 L 3730.6248 740.8333 L 3704.1665 740.8333 L 3704.1665 767.2916 L 3704.1665 767.2916 L 3677.7083 767.2916 L 3677.7083 793.74994 Q 3677.7083 820.2083 3624.7915 873.12494 L 3571.8748 952.49994 L 3571.8748 952.49994 L 3571.8748 978.95825 L 3466.0415 978.95825 L 3386.6665 978.95825 L 3386.6665 952.49994 L 3413.1248 926.0416 L 3413.1248 899.5833 L 3413.1248 873.12494 L 3439.5833 846.6666 L 3466.0415 820.2083 L 3466.0415 767.2916 Q 3466.0415 740.8333 3518.9583 687.9166 L 3518.9583 634.99994 L 3545.4165 608.5416 L 3571.8748 582.0833 L 3571.8748 555.625 L 3571.8748 555.625 L 3571.8748 555.625 L 3571.8748 529.1666 L 3545.4165 529.1666 L 3518.9583 555.625 L 3466.0415 555.625 L 3386.6665 555.625 L 3386.6665 582.0833 L 3360.2083 608.5416 L 3307.2915 740.8333 Q 3254.3748 873.12494 3227.9165 899.5833 L 3201.4583 926.0416 L 3201.4583 926.0416 L 3201.4583 926.0416 L 3201.4583 952.49994 L 3201.4583 952.49994 L 3174.9998 952.49994 L 3174.9998 978.95825 L 3095.6248 978.95825 L 2989.7915 978.95825 L 2989.7915 952.49994 L 2989.7915 926.0416 L 3016.2498 899.5833 L 3042.7083 873.12494 L 3042.7083 846.6666 L 3042.7083 820.2083 L 3069.1665 793.74994 Q 3095.6248 767.2916 3122.0833 661.4583 Q 3174.9998 529.1666 3148.5415 529.1666 Q 3095.6248 529.1666 3095.6248 449.79166 z M 4339.1665 978.95825 L 4339.1665 978.95825 L 4312.708 978.95825 L 4286.25 978.95825 L 4206.875 978.95825 L 4101.0415 978.95825 L 4101.0415 952.49994 L 4101.0415 926.0416 L 4127.5 899.5833 L 4153.958 873.12494 L 4153.958 846.6666 L 4153.958 820.2083 L 4286.25 608.5416 Q 4418.5415 396.87497 4630.208 396.87497 Q 4868.333 396.87497 4841.8745 476.24997 Q 4788.958 555.625 4683.1245 555.625 Q 4550.833 555.625 4603.75 582.0833 Q 4683.1245 608.5416 4656.6665 687.9166 Q 4630.208 767.2916 4577.2915 767.2916 Q 4524.375 820.2083 4630.208 820.2083 Q 4709.583 820.2083 4683.1245 899.5833 Q 4683.1245 978.95825 4524.375 978.95825 Q 4365.625 978.95825 4339.1665 978.95825 z M 5371.0415 926.0416 L 5371.0415 952.49994 L 5344.583 952.49994 L 5344.583 978.95825 L 5238.7495 978.95825 L 5132.9165 978.95825 L 5132.9165 952.49994 L 5159.3745 926.0416 L 5159.3745 899.5833 L 5159.3745 873.12494 L 5185.833 846.6666 L 5212.2915 820.2083 L 5291.6665 608.5416 Q 5397.4995 396.87497 5635.6245 396.87497 Q 5900.208 396.87497 5847.2915 476.24997 Q 5820.833 555.625 5741.458 582.0833 Q 5688.5415 582.0833 5662.083 661.4583 Q 5635.6245 767.2916 5529.7915 767.2916 Q 5423.958 793.74994 5397.4995 846.6666 Q 5371.0415 899.5833 5371.0415 926.0416 z M 5714.9995 978.95825 L 5582.708 952.49994 L 5794.3745 687.9166 Q 6006.0415 396.87497 6164.7915 396.87497 Q 6323.5415 396.87497 6297.083 687.9166 Q 6297.083 978.95825 6191.2495 978.95825 Q 6085.4165 978.95825 6058.958 926.0416 Q 6058.958 873.12494 5953.1245 899.5833 Q 5847.2915 926.0416 5847.2915 952.49994 Q 5820.833 978.95825 5714.9995 978.95825 z M 7090.833 926.0416 L 7064.3745 952.49994 L 7064.3745 952.49994 L 7064.3745 978.95825 L 6958.5415 978.95825 Q 6879.1665 978.95825 6905.6245 899.5833 Q 6905.6245 820.2083 6799.7915 873.12494 Q 6720.4165 926.0416 6693.958 820.2083 L 6693.958 740.8333 L 6667.4995 740.8333 L 6667.4995 767.2916 L 6667.4995 767.2916 L 6641.0415 767.2916 L 6641.0415 767.2916 L 6641.0415 767.2916 L 6641.0415 793.74994 L 6641.0415 793.74994 L 6614.583 820.2083 Q 6588.1245 846.6666 6561.6665 926.0416 L 6535.208 978.95825 L 6429.3745 978.95825 L 6323.5415 978.95825 L 6323.5415 952.49994 L 6323.5415 926.0416 L 6349.9995 899.5833 L 6376.458 873.12494 L 6376.458 873.12494 L 6376.458 873.12494 L 6376.458 846.6666 L 6376.458 846.6666 L 6402.9165 820.2083 L 6429.3745 793.74994 L 6535.208 582.0833 Q 6693.958 370.41666 6746.8745 396.87497 Q 6826.2495 396.87497 6852.708 476.24997 Q 6905.6245 555.625 6984.9995 476.24997 Q 7090.833 396.87497 7223.1245 396.87497 Q 7381.8745 396.87497 7302.4995 555.625 Q 7223.1245 714.37494 7170.208 793.74994 Q 7117.2915 899.5833 7090.833 926.0416 z M 8784.166 423.3333 L 8837.083 396.87497 L 8995.833 396.87497 Q 9154.583 396.87497 9181.041 476.24997 Q 9233.958 555.625 9128.125 608.5416 Q 9048.75 634.99994 9022.291 608.5416 Q 9022.291 555.625 8995.833 555.625 Q 8969.375 555.625 8995.833 634.99994 Q 9022.291 714.37494 9022.291 820.2083 Q 9022.291 952.49994 8969.375 978.95825 Q 8916.458 1031.875 8810.625 1031.875 L 8731.25 1031.875 L 8704.791 1005.4166 Q 8678.333 978.95825 8651.875 978.95825 Q 8598.958 952.49994 8572.5 873.12494 L 8546.041 820.2083 L 8651.875 767.2916 Q 8731.25 740.8333 8731.25 767.2916 Q 8757.708 793.74994 8757.708 793.74994 L 8757.708 820.2083 L 8784.166 820.2083 L 8810.625 820.2083 L 8810.625 793.74994 L 8810.625 767.2916 L 8784.166 740.8333 Q 8757.708 714.37494 8757.708 608.5416 Q 8757.708 476.24997 8784.166 423.3333 z M 12012.083 449.79166 L 12012.083 476.24997 L 12012.083 502.7083 Q 12038.541 502.7083 12012.083 502.7083 L 12012.083 502.7083 L 12012.083 502.7083 Q 11985.624 529.1666 11985.624 529.1666 L 11985.624 529.1666 L 11985.624 555.625 Q 11985.624 555.625 11959.166 555.625 L 11959.166 555.625 L 11959.166 608.5416 Q 11932.708 634.99994 11959.166 661.4583 L 11959.166 687.9166 L 11959.166 714.37494 Q 11932.708 767.2916 11879.791 873.12494 Q 11800.416 978.95825 11668.124 1005.4166 L 11535.833 1031.875 L 11509.374 1005.4166 L 11482.916 978.95825 L 11482.916 978.95825 L 11456.458 978.95825 L 11456.458 978.95825 L 11456.458 978.95825 L 11456.458 952.49994 L 11456.458 952.49994 L 11429.999 952.49994 L 11429.999 926.0416 L 11429.999 926.0416 L 11403.541 926.0416 L 11403.541 899.5833 L 11403.541 873.12494 L 11403.541 767.2916 L 11403.541 687.9166 L 11456.458 582.0833 Q 11535.833 449.79166 11615.208 423.3333 Q 11694.583 396.87497 11826.874 396.87497 Q 11985.624 449.79166 11985.624 449.79166 Q 11985.624 449.79166 12012.083 449.79166 z M 14499.166 1031.875 L 14366.874 1031.875 L 14340.416 1031.875 Q 14340.416 1031.875 14313.958 1005.4166 Q 14287.499 1005.4166 14261.041 926.0416 L 14208.124 820.2083 L 14234.583 820.2083 L 14261.041 820.2083 L 14287.499 793.74994 L 14313.958 767.2916 L 14366.874 767.2916 Q 14393.333 767.2916 14419.791 793.74994 Q 14419.791 820.2083 14472.708 846.6666 L 14525.624 846.6666 L 14525.624 820.2083 L 14525.624 793.74994 L 14499.166 767.2916 Q 14472.708 740.8333 14446.249 661.4583 Q 14419.791 582.0833 14419.791 502.7083 Q 14472.708 423.3333 14552.083 396.87497 Q 14657.916 396.87497 14710.833 396.87497 Q 14763.749 449.79166 14790.208 502.7083 Q 14843.124 582.0833 14816.666 582.0833 Q 14790.208 608.5416 14737.291 634.99994 Q 14684.374 687.9166 14710.833 793.74994 Q 14737.291 899.5833 14684.374 952.49994 Q 14631.458 1031.875 14499.166 1031.875 z M 8281.458 1005.4166 L 8255.0 1031.875 L 8149.166 1031.875 L 8043.333 1031.875 L 8043.333 1005.4166 L 8016.8745 1005.4166 L 8016.8745 1005.4166 L 8016.8745 978.95825 L 8016.8745 978.95825 L 8016.8745 978.95825 L 7990.416 978.95825 L 7990.416 978.95825 L 7990.416 952.49994 L 7963.958 952.49994 L 7963.958 873.12494 L 7963.958 793.74994 L 8069.791 608.5416 Q 8175.6245 396.87497 8281.458 396.87497 Q 8387.291 396.87497 8307.916 555.625 Q 8228.541 714.37494 8255.0 740.8333 Q 8255.0 767.2916 8387.291 608.5416 Q 8493.125 396.87497 8598.958 396.87497 Q 8678.333 396.87497 8572.5 634.99994 Q 8466.666 873.12494 8387.291 926.0416 Q 8307.916 978.95825 8281.458 1005.4166 z M 10371.666 978.95825 L 10265.833 1005.4166 L 10265.833 978.95825 L 10292.291 952.49994 L 10292.291 952.49994 L 10292.291 926.0416 L 10292.291 926.0416 L 10292.291 926.0416 L 10318.749 899.5833 L 10345.208 873.12494 L 10345.208 846.6666 L 10345.208 820.2083 L 10371.666 793.74994 Q 10398.124 767.2916 10477.499 608.5416 Q 10556.874 423.3333 10715.624 423.3333 Q 10874.374 396.87497 10953.749 449.79166 Q 11033.124 502.7083 11033.124 608.5416 Q 11033.124 714.37494 10953.749 767.2916 Q 10874.374 820.2083 10874.374 926.0416 Q 10847.916 1005.4166 10768.541 1005.4166 Q 10662.708 978.95825 10662.708 926.0416 Q 10636.249 846.6666 10609.791 846.6666 Q 10556.874 873.12494 10530.416 926.0416 Q 10503.958 978.95825 10371.666 978.95825 z M 12408.958 1005.4166 L 12408.958 1031.875 L 12382.499 1031.875 L 12356.041 1031.875 L 12303.124 1005.4166 L 12250.208 1005.4166 L 12250.208 978.95825 L 12250.208 926.0416 L 12276.666 899.5833 L 12303.124 873.12494 L 12303.124 873.12494 L 12303.124 873.12494 L 12303.124 846.6666 L 12303.124 846.6666 L 12408.958 661.4583 Q 12514.791 476.24997 12514.791 449.79166 L 12514.791 423.3333 L 12620.624 449.79166 Q 12726.458 449.79166 12779.374 502.7083 Q 12805.833 555.625 12858.749 502.7083 Q 12911.666 449.79166 13017.499 423.3333 Q 13096.874 423.3333 12938.124 714.37494 Q 12779.374 1031.875 12726.458 1005.4166 Q 12647.083 1005.4166 12620.624 926.0416 Q 12594.166 820.2083 12541.249 846.6666 Q 12514.791 873.12494 12461.874 926.0416 Q 12408.958 1005.4166 12408.958 1005.4166 z M 11033.124 978.95825 L 10927.291 978.95825 L 10953.749 952.49994 L 10980.208 926.0416 L 10980.208 899.5833 L 10980.208 873.12494 L 11006.666 846.6666 L 11033.124 820.2083 L 11033.124 767.2916 Q 11033.124 740.8333 11138.958 608.5416 Q 11244.791 449.79166 11324.166 449.79166 Q 11429.999 423.3333 11297.708 714.37494 Q 11138.958 978.95825 11033.124 978.95825 z M 12038.541 714.37494 Q 12170.833 423.3333 12276.666 423.3333 Q 12382.499 423.3333 12250.208 714.37494 Q 12091.458 1005.4166 11985.624 1005.4166 Q 11879.791 1005.4166 12038.541 714.37494 z M 13334.999 449.79166 L 13361.458 449.79166 L 13493.749 449.79166 Q 13626.041 449.79166 13626.041 714.37494 Q 13626.041 978.95825 13626.041 978.95825 L 13626.041 978.95825 L 13784.791 714.37494 Q 13943.541 449.79166 14022.916 423.3333 Q 14102.291 423.3333 14022.916 634.99994 Q 13943.541 846.6666 14049.374 873.12494 Q 14155.208 873.12494 14128.749 952.49994 Q 14102.291 1031.875 13864.166 1031.875 L 13626.041 1031.875 L 13520.208 1031.875 Q 13414.374 1031.875 13414.374 978.95825 Q 13387.916 926.0416 13282.083 926.0416 Q 13176.249 926.0416 13149.791 978.95825 L 13096.874 1031.875 L 13017.499 1031.875 L 12938.124 1031.875 L 12938.124 1005.4166 L 12938.124 1005.4166 L 12938.124 978.95825 L 12938.124 952.49994 L 12938.124 952.49994 L 12938.124 926.0416 L 12938.124 926.0416 L 12938.124 926.0416 L 12964.583 926.0416 L 12964.583 926.0416 L 12964.583 899.5833 L 12991.041 899.5833 L 12991.041 873.12494 L 12991.041 846.6666 L 13017.499 846.6666 L 13017.499 820.2083 L 13017.499 820.2083 L 13043.958 820.2083 L 13176.249 634.99994 Q 13308.541 449.79166 13334.999 449.79166 z M 423.3333 1931.4583 L 423.3333 1269.9999 L 740.8333 1296.4583 Q 1031.875 1296.4583 1164.1666 1534.5833 Q 1296.4583 1772.7083 1349.3749 1772.7083 Q 1375.8333 1772.7083 1508.1249 1534.5833 Q 1640.4166 1296.4583 1957.9165 1296.4583 L 2275.4165 1296.4583 L 2275.4165 1561.0416 Q 2248.9583 1852.0833 2248.9583 2381.2498 L 2248.9583 2910.4165 L 2248.9583 2963.3333 Q 2248.9583 3016.2498 2275.4165 3042.7083 L 2275.4165 3069.1665 L 2143.125 3069.1665 L 1984.3749 3069.1665 L 1825.6249 3069.1665 L 1666.8749 3042.7083 L 1666.8749 3042.7083 L 1666.8749 3042.7083 L 1640.4166 3042.7083 Q 1640.4166 3042.7083 1640.4166 2778.1248 L 1666.8749 2539.9998 L 1640.4166 2539.9998 L 1640.4166 2566.4583 L 1640.4166 2566.4583 L 1613.9583 2566.4583 L 1613.9583 2592.9165 L 1613.9583 2619.3748 L 1587.4999 2619.3748 L 1587.4999 2619.3748 L 1587.4999 2645.8333 L 1561.0416 2645.8333 L 1561.0416 2672.2915 L 1561.0416 2698.7498 L 1508.1249 2778.1248 Q 1455.2083 2883.9583 1428.7499 2910.4165 L 1402.2916 2936.8748 L 1402.2916 2963.3333 L 1402.2916 2989.7915 L 1349.3749 2989.7915 L 1322.9166 2989.7915 L 1322.9166 2963.3333 L 1296.4583 2963.3333 L 1296.4583 2963.3333 L 1296.4583 2936.8748 L 1296.4583 2936.8748 L 1296.4583 2936.8748 L 1269.9999 2883.9583 Q 1243.5416 2857.4998 1190.6249 2751.6665 L 1137.7083 2645.8333 L 1111.25 2619.3748 L 1084.7916 2592.9165 L 1084.7916 2566.4583 L 1084.7916 2539.9998 L 1058.3333 2513.5415 L 1058.3333 2487.0833 L 1031.875 2487.0833 L 1005.4166 2487.0833 L 1005.4166 2778.1248 L 1005.4166 3069.1665 L 846.6666 3069.1665 L 687.9166 3069.1665 L 555.625 3069.1665 L 449.79166 3042.7083 L 449.79166 3042.7083 L 449.79166 3042.7083 L 423.3333 2804.5833 L 423.3333 2566.4583 L 423.3333 1931.4583 z M 11641.666 1666.8749 L 11641.666 1322.9166 L 11985.624 1322.9166 Q 12303.124 1322.9166 12435.416 1561.0416 Q 12567.708 1772.7083 12594.166 1799.1666 Q 12620.624 1799.1666 12726.458 1561.0416 Q 12832.291 1322.9166 13149.791 1349.3749 Q 13467.291 1349.3749 13493.749 1561.0416 L 13493.749 1799.1666 L 13493.749 1931.4583 L 13493.749 2090.2083 L 13493.749 2619.3748 L 13493.749 3148.5415 L 13255.624 3148.5415 Q 13043.958 3148.5415 12991.041 3148.5415 Q 12938.124 3148.5415 12938.124 2831.0415 L 12938.124 2513.5415 L 12911.666 2513.5415 Q 12885.208 2513.5415 12779.374 2725.2083 L 12673.541 2963.3333 L 12647.083 2989.7915 L 12647.083 3016.2498 L 12620.624 3016.2498 L 12594.166 2989.7915 L 12594.166 2989.7915 L 12594.166 2989.7915 L 12594.166 2989.7915 L 12567.708 2989.7915 L 12567.708 2963.3333 L 12567.708 2936.8748 L 12541.249 2910.4165 L 12514.791 2883.9583 L 12514.791 2857.4998 Q 12514.791 2831.0415 12435.416 2725.2083 L 12356.041 2619.3748 L 12356.041 2592.9165 L 12356.041 2566.4583 L 12329.583 2566.4583 L 12329.583 2566.4583 L 12329.583 2539.9998 L 12303.124 2539.9998 L 12303.124 2513.5415 L 12303.124 2487.0833 L 12276.666 2487.0833 L 12276.666 2460.6248 L 12276.666 2460.6248 L 12250.208 2460.6248 L 12250.208 2460.6248 L 12250.208 2460.6248 L 12250.208 2434.1665 L 12250.208 2434.1665 L 12223.749 2778.1248 L 12197.291 3148.5415 L 12197.291 3148.5415 L 12197.291 3148.5415 L 11932.708 3148.5415 L 11668.124 3148.5415 L 11668.124 3148.5415 L 11668.124 3148.5415 L 11641.666 2751.6665 L 11641.666 2354.7915 L 11641.666 2196.0415 L 11641.666 2010.8333 L 11641.666 1666.8749 z M 15954.374 2116.6665 L 15927.916 2143.125 L 15927.916 2143.125 L 15901.457 2143.125 L 15901.457 2143.125 L 15901.457 2143.125 L 15901.457 2169.5833 L 15901.457 2169.5833 L 15874.999 2169.5833 L 15874.999 2196.0415 L 15874.999 2196.0415 L 15848.541 2196.0415 L 15848.541 2196.0415 L 15848.541 2196.0415 L 15848.541 2222.5 L 15848.541 2222.5 L 15822.082 2248.9583 L 15795.624 2301.875 L 15795.624 2407.7083 L 15795.624 2487.0833 L 15822.082 2513.5415 L 15848.541 2566.4583 L 15848.541 2566.4583 L 15848.541 2566.4583 L 15848.541 2592.9165 L 15848.541 2592.9165 L 15874.999 2592.9165 L 15874.999 2619.3748 L 15874.999 2619.3748 L 15901.457 2619.3748 L 15901.457 2619.3748 L 15901.457 2619.3748 L 15901.457 2645.8333 L 15901.457 2645.8333 L 15927.916 2645.8333 L 15927.916 2672.2915 L 16060.207 2645.8333 Q 16192.499 2619.3748 16271.874 2566.4583 Q 16324.791 2513.5415 16377.707 2539.9998 Q 16430.625 2566.4583 16457.082 2592.9165 Q 16483.541 2619.3748 16483.541 2619.3748 L 16483.541 2645.8333 L 16510.0 2645.8333 L 16536.457 2672.2915 L 16536.457 2672.2915 L 16536.457 2672.2915 L 16562.916 2698.7498 L 16562.916 2725.2083 L 16589.375 2725.2083 L 16615.832 2725.2083 L 16615.832 2751.6665 L 16642.291 2778.1248 L 16642.291 2778.1248 L 16642.291 2778.1248 L 16642.291 2804.5833 L 16642.291 2804.5833 L 16668.75 2804.5833 L 16668.75 2831.0415 L 16668.75 2831.0415 L 16695.207 2831.0415 L 16695.207 2831.0415 L 16695.207 2831.0415 L 16695.207 2857.4998 L 16695.207 2857.4998 L 16695.207 2883.9583 L 16695.207 2936.8748 L 16695.207 2936.8748 L 16695.207 2936.8748 L 16695.207 2963.3333 L 16695.207 2963.3333 L 16668.75 2963.3333 L 16668.75 2989.7915 L 16668.75 2989.7915 L 16642.291 2989.7915 L 16642.291 2989.7915 Q 16642.291 2989.7915 16642.291 3016.2498 Q 16615.832 3042.7083 16483.541 3122.0833 Q 16324.791 3201.4583 16060.207 3227.9165 Q 15795.624 3254.3748 15742.707 3201.4583 Q 15663.332 3201.4583 15531.041 3095.6248 Q 15398.749 2989.7915 15292.916 2831.0415 Q 15213.541 2645.8333 15187.083 2434.1665 Q 15160.624 2222.5 15266.458 2037.2915 Q 15319.374 1852.0833 15451.666 1746.2499 L 15557.499 1640.4166 L 15557.499 1640.4166 L 15583.957 1640.4166 L 15583.957 1640.4166 L 15583.957 1613.9583 L 15583.957 1613.9583 L 15583.957 1613.9583 L 15610.416 1613.9583 L 15610.416 1613.9583 L 15636.874 1587.4999 L 15663.332 1561.0416 L 15689.791 1561.0416 L 15742.707 1561.0416 L 15901.457 1508.1249 Q 16060.207 1508.1249 16271.874 1561.0416 Q 16510.0 1613.9583 16562.916 1693.3333 Q 16642.291 1746.2499 16615.832 1825.6249 Q 16589.375 1931.4583 16483.541 2090.2083 Q 16377.707 2248.9583 16324.791 2222.5 Q 16271.874 2196.0415 16192.499 2143.125 Q 16113.124 2090.2083 16060.207 2090.2083 Q 15980.832 2090.2083 15954.374 2116.6665 z M 2460.6248 2196.0415 L 2434.1665 1534.5833 L 2698.7498 1534.5833 L 2963.3333 1534.5833 L 2989.7915 2037.2915 Q 2989.7915 2566.4583 3069.1665 2592.9165 Q 3122.0833 2619.3748 3174.9998 2566.4583 Q 3201.4583 2513.5415 3227.9165 2196.0415 Q 3254.3748 1852.0833 3254.3748 1719.7916 L 3254.3748 1561.0416 L 3254.3748 1561.0416 Q 3254.3748 1561.0416 3518.9583 1534.5833 L 3783.5415 1534.5833 L 3783.5415 1984.3749 Q 3783.5415 2460.6248 3757.0833 2619.3748 Q 3730.6248 2751.6665 3730.6248 2831.0415 Q 3677.7083 2883.9583 3624.7915 2936.8748 Q 3545.4165 3016.2498 3545.4165 3042.7083 Q 3545.4165 3069.1665 3413.1248 3122.0833 Q 3307.2915 3201.4583 3095.6248 3201.4583 Q 2883.9583 3201.4583 2778.1248 3174.9998 Q 2698.7498 3148.5415 2592.9165 2989.7915 Q 2460.6248 2857.4998 2460.6248 2196.0415 z M 3995.208 1561.0416 L 3995.208 1561.0416 L 4418.5415 1561.0416 Q 4841.8745 1561.0416 5000.6245 1666.8749 Q 5159.3745 1746.2499 5185.833 1772.7083 Q 5212.2915 1772.7083 5265.208 1931.4583 Q 5318.1245 2090.2083 5318.1245 2248.9583 Q 5265.208 2407.7083 5212.2915 2513.5415 Q 5106.458 2592.9165 5159.3745 2751.6665 Q 5212.2915 2910.4165 5212.2915 2936.8748 Q 5212.2915 2989.7915 5238.7495 3042.7083 L 5265.208 3069.1665 L 5265.208 3095.6248 L 5265.208 3095.6248 L 5238.7495 3095.6248 L 5238.7495 3095.6248 L 5000.6245 3095.6248 Q 4736.0415 3095.6248 4656.6665 2936.8748 L 4577.2915 2778.1248 L 4577.2915 2778.1248 L 4577.2915 2778.1248 L 4577.2915 2751.6665 L 4577.2915 2751.6665 L 4550.833 2751.6665 L 4550.833 2725.2083 L 4524.375 2725.2083 L 4471.458 2725.2083 L 4471.458 2910.4165 L 4471.458 3095.6248 L 4233.333 3095.6248 L 3995.208 3095.6248 L 3995.208 3069.1665 L 3995.208 3069.1665 L 3995.208 2301.875 Q 3995.208 1561.0416 3995.208 1561.0416 z M 5450.4165 1561.0416 L 5450.4165 1561.0416 L 5926.6665 1561.0416 Q 6402.9165 1561.0416 6429.3745 1587.4999 Q 6482.2915 1613.9583 6482.2915 1613.9583 L 6482.2915 1613.9583 L 6614.583 1719.7916 Q 6746.8745 1799.1666 6799.7915 1904.9999 Q 6852.708 2010.8333 6826.2495 2196.0415 Q 6799.7915 2381.2498 6693.958 2513.5415 Q 6588.1245 2619.3748 6614.583 2672.2915 Q 6641.0415 2751.6665 6641.0415 2778.1248 L 6641.0415 2804.5833 L 6667.4995 2831.0415 L 6693.958 2857.4998 L 6693.958 2883.9583 L 6693.958 2910.4165 L 6720.4165 2936.8748 L 6746.8745 2989.7915 L 6746.8745 3016.2498 L 6746.8745 3042.7083 L 6773.333 3042.7083 L 6773.333 3042.7083 L 6773.333 3069.1665 L 6799.7915 3069.1665 L 6799.7915 3042.7083 L 6799.7915 3016.2498 L 6826.2495 3016.2498 L 6826.2495 3016.2498 L 6826.2495 2989.7915 L 6852.708 2936.8748 L 7064.3745 2248.9583 Q 7276.0415 1561.0416 7593.5415 1587.4999 Q 7911.041 1587.4999 8149.166 2248.9583 Q 8387.291 2936.8748 8413.75 2963.3333 L 8440.208 2989.7915 L 8440.208 3042.7083 L 8440.208 3069.1665 L 8440.208 3095.6248 L 8440.208 3095.6248 L 8440.208 3095.6248 L 8440.208 3095.6248 L 8175.6245 3095.6248 Q 7911.041 3095.6248 7858.1245 3042.7083 Q 7831.666 2989.7915 7646.458 2963.3333 Q 7461.2495 2936.8748 7434.7915 3042.7083 Q 7381.8745 3122.0833 7117.2915 3122.0833 L 6826.2495 3122.0833 L 6799.7915 3122.0833 L 6799.7915 3095.6248 L 6799.7915 3095.6248 L 6799.7915 3095.6248 L 6773.333 3095.6248 L 6773.333 3095.6248 L 6720.4165 3122.0833 Q 6667.4995 3148.5415 6429.3745 3122.0833 Q 6191.2495 3095.6248 6111.8745 2936.8748 L 6058.958 2778.1248 L 6032.4995 2778.1248 L 6032.4995 2778.1248 L 5979.583 2751.6665 L 5926.6665 2751.6665 L 5926.6665 2804.5833 L 5900.208 2857.4998 L 5900.208 2857.4998 L 5900.208 2883.9583 L 5900.208 2883.9583 L 5900.208 2883.9583 L 5900.208 2989.7915 L 5900.208 3122.0833 L 5662.083 3122.0833 L 5423.958 3122.0833 L 5423.958 2354.7915 Q 5423.958 1561.0416 5450.4165 1561.0416 z M 8096.2495 1640.4166 L 8069.791 1561.0416 L 8413.75 1587.4999 Q 8757.708 1613.9583 8837.083 1666.8749 Q 8916.458 1772.7083 8969.375 1666.8749 Q 9048.75 1561.0416 9392.708 1561.0416 L 9763.124 1561.0416 L 9763.124 1587.4999 L 9763.124 1613.9583 L 9736.666 1640.4166 L 9710.208 1666.8749 L 9710.208 1666.8749 L 9710.208 1666.8749 L 9710.208 1693.3333 L 9710.208 1693.3333 L 9683.749 1693.3333 L 9683.749 1719.7916 L 9683.749 1719.7916 L 9657.291 1719.7916 L 9445.624 2037.2915 Q 9233.958 2354.7915 9233.958 2619.3748 Q 9233.958 2883.9583 9233.958 2989.7915 L 9233.958 3122.0833 L 9181.041 3122.0833 Q 9154.583 3148.5415 8890.0 3122.0833 L 8625.416 3122.0833 L 8625.416 2751.6665 Q 8598.958 2381.2498 8360.833 2037.2915 Q 8122.708 1719.7916 8096.2495 1640.4166 z M 15213.541 2989.7915 L 15213.541 3016.2498 L 15239.999 3042.7083 L 15266.458 3069.1665 L 15266.458 3095.6248 L 15266.458 3122.0833 L 15292.916 3148.5415 L 15292.916 3174.9998 L 15239.999 3174.9998 L 15187.083 3174.9998 L 14948.958 3174.9998 Q 14684.374 3148.5415 14657.916 3095.6248 Q 14631.458 3016.2498 14393.333 3016.2498 Q 14181.666 2989.7915 14128.749 3095.6248 Q 14075.833 3201.4583 13837.708 3174.9998 L 13573.124 3148.5415 L 13573.124 3148.5415 L 13573.124 3148.5415 L 13573.124 3122.0833 L 13573.124 3095.6248 L 13573.124 3042.7083 L 13573.124 3016.2498 L 13837.708 2407.7083 Q 14049.374 1799.1666 14075.833 1799.1666 L 14075.833 1799.1666 L 14102.291 1693.3333 Q 14155.208 1613.9583 14419.791 1613.9583 Q 14684.374 1613.9583 14948.958 2275.4165 Q 15213.541 2936.8748 15213.541 2989.7915 z M 16827.5 1666.8749 L 16827.5 1613.9583 L 17118.541 1613.9583 Q 17383.125 1613.9583 17383.125 1746.2499 Q 17409.582 1878.5416 17436.041 1852.0833 Q 17436.041 1825.6249 17436.041 1825.6249 L 17462.5 1825.6249 L 17462.5 1825.6249 L 17462.5 1825.6249 L 17462.5 1799.1666 L 17488.957 1799.1666 L 17488.957 1799.1666 L 17488.957 1772.7083 L 17488.957 1772.7083 L 17488.957 1772.7083 L 17594.791 1693.3333 Q 17674.166 1613.9583 18018.125 1613.9583 Q 18388.541 1613.9583 18229.791 1825.6249 Q 18071.041 2037.2915 18018.125 2090.2083 Q 18018.125 2169.5833 18150.416 2513.5415 Q 18282.707 2857.4998 18309.166 2883.9583 L 18309.166 2910.4165 L 18309.166 2936.8748 L 18309.166 2936.8748 L 18309.166 2936.8748 Q 18335.625 2936.8748 18335.625 2963.3333 L 18335.625 2989.7915 L 18335.625 2989.7915 Q 18335.625 2989.7915 18362.082 3042.7083 L 18388.541 3069.1665 L 18388.541 3095.6248 L 18388.541 3122.0833 L 18388.541 3148.5415 L 18388.541 3174.9998 L 18388.541 3174.9998 L 18388.541 3201.4583 L 18097.5 3201.4583 Q 17806.457 3201.4583 17700.625 2936.8748 L 17594.791 2698.7498 L 17568.332 2672.2915 L 17541.875 2619.3748 L 17541.875 2619.3748 L 17541.875 2619.3748 L 17541.875 2592.9165 L 17541.875 2592.9165 L 17515.416 2592.9165 L 17515.416 2619.3748 L 17488.957 2619.3748 L 17462.5 2619.3748 L 17462.5 2645.8333 L 17436.041 2645.8333 L 17436.041 2645.8333 L 17436.041 2672.2915 L 17436.041 2672.2915 L 17436.041 2672.2915 L 17409.582 2936.8748 L 17409.582 3174.9998 L 17171.457 3174.9998 L 16959.791 3174.9998 L 16906.875 3174.9998 L 16827.5 3148.5415 L 16827.5 3148.5415 L 16801.041 3148.5415 L 16801.041 3122.0833 L 16801.041 3095.6248 L 16801.041 2407.7083 Q 16801.041 1746.2499 16827.5 1666.8749 z M 10689.166 2487.0833 L 10794.999 2513.5415 L 10821.458 2539.9998 L 10847.916 2566.4583 L 10847.916 2566.4583 L 10874.374 2566.4583 L 10874.374 2592.9165 L 10874.374 2619.3748 L 10847.916 2645.8333 L 10821.458 2672.2915 L 10821.458 2698.7498 L 10821.458 2725.2083 L 10794.999 2725.2083 L 10794.999 2725.2083 L 10794.999 2751.6665 L 10768.541 2751.6665 L 10768.541 2751.6665 L 10768.541 2778.1248 L 10768.541 2778.1248 L 10768.541 2778.1248 L 10742.083 2778.1248 L 10742.083 2778.1248 L 10742.083 2804.5833 L 10715.624 2804.5833 L 10715.624 2804.5833 L 10715.624 2831.0415 L 10689.166 2831.0415 Q 10662.708 2831.0415 10636.249 2857.4998 Q 10609.791 2883.9583 10451.041 2883.9583 Q 10265.833 2883.9583 10159.999 2804.5833 Q 10080.624 2725.2083 10054.166 2566.4583 Q 10027.708 2407.7083 10080.624 2354.7915 Q 10133.541 2301.875 10133.541 2143.125 Q 10133.541 1957.9165 10159.999 1904.9999 Q 10186.458 1852.0833 10318.749 1799.1666 Q 10424.583 1772.7083 10556.874 1799.1666 Q 10689.166 1825.6249 10715.624 1878.5416 Q 10715.624 1904.9999 10689.166 1957.9165 Q 10662.708 2037.2915 10556.874 2037.2915 Q 10477.499 2037.2915 10477.499 2063.75 Q 10451.041 2090.2083 10503.958 2090.2083 Q 10556.874 2116.6665 10556.874 2248.9583 Q 10556.874 2407.7083 10503.958 2407.7083 Q 10477.499 2407.7083 10451.041 2460.6248 Q 10451.041 2513.5415 10477.499 2539.9998 Q 10530.416 2566.4583 10556.874 2513.5415 Q 10583.333 2460.6248 10689.166 2487.0833 z M 10821.458 2354.7915 Q 10794.999 2248.9583 10953.749 2222.5 Q 11112.499 2196.0415 11165.416 2248.9583 Q 11244.791 2275.4165 11191.874 2354.7915 Q 11191.874 2434.1665 11138.958 2487.0833 Q 11086.041 2539.9998 11033.124 2487.0833 Q 10980.208 2460.6248 10900.833 2434.1665 Q 10821.458 2434.1665 10821.458 2354.7915 z" svg:height="159.27916mm" draw:style-name="style-218" svg:viewBox="0.0 0.0 18732.498 15927.916" svg:width="187.325mm" svg:x="22.489582mm" svg:y="23.01875mm"/>
          <draw:path svg:d="M 476.24997 0.0 L 634.99994 0.0 L 634.99994 0.0 L 661.4583 0.0 L 582.0833 52.916664 Q 476.24997 105.83333 529.1666 105.83333 Q 582.0833 105.83333 634.99994 105.83333 L 687.9166 105.83333 L 687.9166 132.29166 Q 661.4583 158.74998 661.4583 158.74998 L 634.99994 158.74998 L 634.99994 158.74998 L 634.99994 158.74998 L 634.99994 185.20833 L 634.99994 185.20833 L 608.5416 211.66666 L 582.0833 238.12498 L 582.0833 238.12498 L 582.0833 264.5833 L 555.625 264.5833 L 529.1666 264.5833 L 529.1666 291.04166 L 529.1666 317.49997 L 555.625 317.49997 L 555.625 343.9583 L 502.7083 343.9583 Q 449.79166 317.49997 317.49997 291.04166 L 185.20833 264.5833 L 185.20833 238.12498 L 185.20833 211.66666 L 132.29166 211.66666 L 79.37499 211.66666 L 52.916664 185.20833 L 0.0 185.20833 L 0.0 185.20833 L 0.0 158.74998 L 26.458332 158.74998 L 52.916664 158.74998 L 105.83333 132.29166 Q 185.20833 132.29166 211.66666 105.83333 Q 211.66666 52.916664 238.12498 52.916664 Q 264.5833 52.916664 264.5833 26.458332 Q 291.04166 0.0 317.49997 0.0 Q 343.9583 0.0 476.24997 0.0 z" svg:height="3.439583mm" draw:style-name="style-219" svg:viewBox="0.0 0.0 687.9166 343.9583" svg:width="6.879166mm" svg:x="144.99165mm" svg:y="132.29166mm"/>
          <draw:path svg:d="M 79.37499 0.0 Q 132.29166 -26.458332 132.29166 52.916664 Q 132.29166 105.83333 79.37499 105.83333 Q 0.0 105.83333 0.0 52.916664 Q 26.458332 0.0 79.37499 0.0 z" svg:height="1.0583333mm" draw:style-name="style-220" svg:viewBox="0.0 0.0 132.29166 105.83333" svg:width="1.3229166mm" svg:x="15.610415mm" svg:y="144.99165mm"/>
          <draw:path svg:d="M 0.0 661.4583 L 0.0 0.0 L 317.49997 26.458332 Q 608.5416 26.458332 740.8333 264.5833 Q 873.12494 502.7083 926.0416 502.7083 Q 952.49994 502.7083 1084.7916 264.5833 Q 1217.0833 26.458332 1534.5833 26.458332 L 1852.0833 26.458332 L 1852.0833 291.04166 Q 1825.6249 582.0833 1825.6249 1111.25 L 1825.6249 1640.4166 L 1799.1666 1640.4166 L 1772.7083 1640.4166 L 1772.7083 1402.2916 Q 1772.7083 1190.6249 1772.7083 661.4583 L 1772.7083 132.29166 L 1746.2499 132.29166 L 1746.2499 132.29166 L 1508.1249 132.29166 Q 1269.9999 132.29166 1137.7083 343.9583 L 1031.875 582.0833 L 1005.4166 582.0833 L 1005.4166 608.5416 L 1005.4166 608.5416 L 978.95825 608.5416 L 978.95825 634.99994 L 978.95825 661.4583 L 952.49994 661.4583 L 952.49994 661.4583 L 926.0416 661.4583 L 899.5833 661.4583 L 899.5833 661.4583 L 873.12494 661.4583 L 873.12494 661.4583 L 873.12494 661.4583 L 873.12494 634.99994 L 873.12494 634.99994 L 846.6666 634.99994 L 846.6666 608.5416 L 846.6666 608.5416 L 820.2083 608.5416 L 820.2083 582.0833 Q 820.2083 555.625 687.9166 343.9583 Q 555.625 132.29166 317.49997 105.83333 L 79.37499 79.37499 L 79.37499 608.5416 L 79.37499 1164.1666 L 52.916664 1217.0833 L 26.458332 1269.9999 L 26.458332 1269.9999 L 26.458332 1296.4583 L 26.458332 1296.4583 L 0.0 1296.4583 L 0.0 661.4583 z" svg:height="16.404165mm" draw:style-name="style-221" svg:viewBox="0.0 0.0 1852.0833 1640.4166" svg:width="18.520832mm" svg:x="26.722916mm" svg:y="35.71875mm"/>
          <draw:path svg:d="M 105.83333 0.0 L 132.29166 0.0 L 185.20833 26.458332 Q 211.66666 52.916664 211.66666 105.83333 Q 211.66666 132.29166 211.66666 158.74998 L 211.66666 158.74998 L 158.74998 158.74998 Q 79.37499 132.29166 52.916664 132.29166 Q 0.0 105.83333 0.0 79.37499 L 0.0 52.916664 L 52.916664 26.458332 Q 105.83333 26.458332 105.83333 0.0 z" svg:height="1.5874999mm" draw:style-name="style-222" svg:viewBox="0.0 0.0 211.66666 158.74998" svg:width="2.1166666mm" svg:x="170.39166mm" svg:y="148.43124mm"/>
          <draw:path svg:d="M 52.916664 0.0 L 52.916664 0.0 L 105.83333 26.458332 Q 158.74998 26.458332 211.66666 105.83333 Q 264.5833 185.20833 291.04166 185.20833 Q 317.49997 185.20833 317.49997 158.74998 Q 343.9583 132.29166 370.41666 185.20833 Q 396.87497 238.12498 423.3333 211.66666 Q 423.3333 185.20833 449.79166 211.66666 Q 449.79166 238.12498 529.1666 291.04166 Q 634.99994 317.49997 634.99994 343.9583 Q 634.99994 396.87497 608.5416 396.87497 Q 582.0833 423.3333 634.99994 449.79166 Q 687.9166 449.79166 687.9166 423.3333 Q 687.9166 396.87497 740.8333 396.87497 Q 820.2083 396.87497 846.6666 423.3333 L 899.5833 449.79166 L 926.0416 449.79166 L 952.49994 449.79166 L 952.49994 476.24997 L 952.49994 476.24997 L 978.95825 476.24997 L 978.95825 502.7083 L 1005.4166 502.7083 L 1005.4166 502.7083 L 1005.4166 502.7083 Q 1031.875 502.7083 1005.4166 529.1666 Q 978.95825 555.625 1005.4166 555.625 Q 1058.3333 555.625 1084.7916 582.0833 Q 1111.25 608.5416 1137.7083 634.99994 Q 1164.1666 661.4583 1137.7083 687.9166 Q 1137.7083 714.37494 1164.1666 714.37494 L 1190.6249 714.37494 L 1190.6249 767.2916 L 1164.1666 820.2083 L 1164.1666 820.2083 L 1164.1666 846.6666 L 1164.1666 846.6666 L 1164.1666 846.6666 L 1137.7083 873.12494 L 1111.25 926.0416 L 1111.25 926.0416 L 1111.25 926.0416 L 1084.7916 952.49994 L 1058.3333 952.49994 L 1058.3333 899.5833 Q 1058.3333 846.6666 1031.875 846.6666 Q 1005.4166 846.6666 1005.4166 899.5833 Q 1005.4166 952.49994 978.95825 952.49994 Q 952.49994 926.0416 952.49994 899.5833 Q 926.0416 846.6666 899.5833 846.6666 Q 873.12494 846.6666 846.6666 926.0416 Q 846.6666 978.95825 793.74994 926.0416 Q 793.74994 899.5833 740.8333 926.0416 Q 687.9166 952.49994 687.9166 926.0416 Q 687.9166 899.5833 661.4583 899.5833 Q 634.99994 899.5833 634.99994 926.0416 Q 634.99994 952.49994 582.0833 952.49994 Q 555.625 952.49994 555.625 899.5833 Q 529.1666 846.6666 502.7083 899.5833 Q 476.24997 926.0416 449.79166 899.5833 Q 423.3333 846.6666 396.87497 873.12494 Q 370.41666 926.0416 343.9583 926.0416 Q 317.49997 926.0416 317.49997 873.12494 Q 317.49997 820.2083 238.12498 820.2083 Q 158.74998 820.2083 158.74998 740.8333 Q 132.29166 687.9166 79.37499 661.4583 Q 0.0 661.4583 52.916664 634.99994 Q 105.83333 608.5416 52.916664 555.625 L 0.0 529.1666 L 0.0 529.1666 Q 0.0 502.7083 52.916664 502.7083 L 105.83333 449.79166 L 52.916664 449.79166 Q 26.458332 449.79166 0.0 423.3333 Q 0.0 396.87497 52.916664 396.87497 Q 132.29166 343.9583 79.37499 343.9583 Q 26.458332 317.49997 26.458332 291.04166 Q 26.458332 264.5833 79.37499 238.12498 Q 105.83333 238.12498 79.37499 211.66666 Q 26.458332 185.20833 26.458332 158.74998 L 26.458332 132.29166 L 52.916664 132.29166 Q 105.83333 132.29166 105.83333 105.83333 Q 105.83333 105.83333 79.37499 79.37499 L 26.458332 26.458332 L 52.916664 26.458332 Q 52.916664 26.458332 52.916664 0.0 z" svg:height="9.525mm" draw:style-name="style-223" svg:viewBox="0.0 0.0 1190.6249 952.49994" svg:width="11.906249mm" svg:x="21.166666mm" svg:y="266.4354mm"/>
          <draw:path svg:d="M 185.20833 0.0 L 211.66666 0.0 L 370.41666 52.916664 Q 529.1666 105.83333 634.99994 185.20833 Q 740.8333 264.5833 899.5833 317.49997 Q 1031.875 396.87497 1111.25 476.24997 Q 1190.6249 529.1666 1243.5416 555.625 Q 1269.9999 582.0833 1269.9999 582.0833 L 1269.9999 582.0833 L 1243.5416 582.0833 Q 1243.5416 582.0833 1243.5416 608.5416 Q 1243.5416 608.5416 1243.5416 608.5416 Q 1217.0833 634.99994 1190.6249 634.99994 L 1190.6249 661.4583 L 1190.6249 661.4583 Q 1164.1666 634.99994 1137.7083 634.99994 Q 1111.25 634.99994 1111.25 661.4583 Q 1084.7916 687.9166 1058.3333 687.9166 Q 1031.875 687.9166 978.95825 740.8333 L 926.0416 740.8333 L 926.0416 767.2916 L 926.0416 767.2916 L 926.0416 740.8333 Q 926.0416 687.9166 926.0416 634.99994 Q 926.0416 608.5416 873.12494 608.5416 Q 793.74994 582.0833 608.5416 687.9166 Q 396.87497 793.74994 291.04166 926.0416 L 211.66666 1058.3333 L 211.66666 1058.3333 L 185.20833 1058.3333 L 185.20833 1058.3333 L 185.20833 1058.3333 L 185.20833 1084.7916 L 185.20833 1084.7916 L 158.74998 1084.7916 L 158.74998 1111.25 L 158.74998 1111.25 L 132.29166 1111.25 L 132.29166 1137.7083 L 132.29166 1164.1666 L 105.83333 1164.1666 L 105.83333 1164.1666 L 105.83333 1164.1666 L 79.37499 1137.7083 L 79.37499 1137.7083 L 79.37499 1111.25 L 79.37499 1111.25 L 79.37499 1111.25 L 52.916664 1111.25 L 52.916664 1111.25 L 52.916664 1084.7916 L 26.458332 1084.7916 L 26.458332 1058.3333 L 26.458332 1005.4166 L 26.458332 1005.4166 L 26.458332 1005.4166 L 52.916664 1005.4166 L 52.916664 978.95825 L 52.916664 978.95825 L 79.37499 978.95825 L 79.37499 978.95825 L 79.37499 952.49994 L 79.37499 952.49994 L 79.37499 952.49994 L 79.37499 952.49994 Q 79.37499 926.0416 52.916664 873.12494 L 0.0 820.2083 L 0.0 820.2083 Q 26.458332 820.2083 26.458332 793.74994 L 26.458332 793.74994 L 26.458332 793.74994 Q 26.458332 793.74994 52.916664 793.74994 L 52.916664 767.2916 L 52.916664 767.2916 Q 79.37499 767.2916 132.29166 714.37494 Q 185.20833 661.4583 132.29166 582.0833 Q 79.37499 502.7083 79.37499 396.87497 L 52.916664 291.04166 L 52.916664 291.04166 Q 52.916664 264.5833 132.29166 291.04166 Q 185.20833 291.04166 158.74998 158.74998 L 132.29166 26.458332 L 132.29166 26.458332 Q 132.29166 0.0 185.20833 0.0 z" svg:height="11.641666mm" draw:style-name="style-224" svg:viewBox="0.0 0.0 1269.9999 1164.1666" svg:width="12.699999mm" svg:x="186.53123mm" svg:y="160.3375mm"/>
          <draw:path svg:d="M 1058.3333 79.37499 L 1084.7916 79.37499 L 1084.7916 79.37499 L 1084.7916 105.83333 L 1084.7916 105.83333 L 1084.7916 105.83333 L 1111.25 132.29166 L 1137.7083 158.74998 L 1137.7083 185.20833 L 1137.7083 211.66666 L 1164.1666 238.12498 L 1190.6249 264.5833 L 1190.6249 317.49997 L 1190.6249 396.87497 L 1164.1666 396.87497 L 1137.7083 370.41666 L 1111.25 370.41666 L 1084.7916 370.41666 L 1058.3333 343.9583 Q 1031.875 317.49997 820.2083 317.49997 L 582.0833 317.49997 L 582.0833 317.49997 L 555.625 317.49997 L 555.625 370.41666 L 555.625 396.87497 L 608.5416 396.87497 L 634.99994 423.3333 L 634.99994 423.3333 L 634.99994 423.3333 L 608.5416 423.3333 Q 608.5416 423.3333 502.7083 476.24997 L 370.41666 476.24997 L 343.9583 502.7083 L 291.04166 529.1666 L 291.04166 529.1666 L 291.04166 529.1666 L 264.5833 529.1666 L 264.5833 529.1666 L 264.5833 555.625 L 238.12498 555.625 L 238.12498 555.625 L 238.12498 555.625 L 238.12498 555.625 Q 211.66666 582.0833 211.66666 582.0833 L 211.66666 582.0833 L 158.74998 582.0833 Q 105.83333 582.0833 79.37499 608.5416 Q 52.916664 608.5416 52.916664 634.99994 L 26.458332 661.4583 L 26.458332 661.4583 L 26.458332 661.4583 L 26.458332 634.99994 L 26.458332 634.99994 L 0.0 634.99994 L 0.0 634.99994 L 0.0 608.5416 L 26.458332 608.5416 L 26.458332 582.0833 L 26.458332 555.625 L 52.916664 555.625 L 52.916664 529.1666 L 52.916664 529.1666 L 79.37499 529.1666 L 79.37499 476.24997 Q 79.37499 423.3333 158.74998 370.41666 L 211.66666 317.49997 L 238.12498 317.49997 L 264.5833 317.49997 L 264.5833 291.04166 L 291.04166 291.04166 L 291.04166 264.5833 L 291.04166 238.12498 L 238.12498 238.12498 Q 185.20833 264.5833 132.29166 264.5833 L 79.37499 264.5833 L 79.37499 264.5833 L 79.37499 264.5833 L 79.37499 238.12498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58.74998 132.29166 L 158.74998 105.83333 L 158.74998 105.83333 L 185.20833 105.83333 L 185.20833 105.83333 L 185.20833 79.37499 L 185.20833 79.37499 L 185.20833 79.37499 L 211.66666 79.37499 L 211.66666 52.916664 L 264.5833 52.916664 Q 317.49997 0.0 343.9583 0.0 L 343.9583 0.0 L 449.79166 0.0 L 529.1666 0.0 L 608.5416 0.0 L 687.9166 0.0 L 714.37494 26.458332 L 740.8333 52.916664 L 846.6666 52.916664 Q 952.49994 52.916664 978.95825 26.458332 Q 978.95825 0.0 1031.875 26.458332 Q 1058.3333 52.916664 1058.3333 79.37499 z" svg:height="6.614583mm" draw:style-name="style-225" svg:viewBox="0.0 0.0 1190.6249 661.4583" svg:width="11.906249mm" svg:x="164.30624mm" svg:y="118.533325mm"/>
          <draw:path svg:d="M 0.0 52.916664 Q 0.0 -26.458332 52.916664 0.0 Q 132.29166 0.0 105.83333 79.37499 Q 79.37499 132.29166 52.916664 132.29166 Q 0.0 132.29166 0.0 52.916664 z" svg:height="1.3229166mm" draw:style-name="style-226" svg:viewBox="0.0 0.0 105.83333 132.29166" svg:width="1.0583333mm" svg:x="15.610415mm" svg:y="193.4104mm"/>
          <draw:path svg:d="M 79.37499 0.0 Q 132.29166 0.0 158.74998 26.458332 Q 185.20833 79.37499 158.74998 105.83333 Q 132.29166 132.29166 79.37499 132.29166 Q 0.0 132.29166 0.0 52.916664 Q 26.458332 0.0 79.37499 0.0 z" svg:height="1.3229166mm" draw:style-name="style-227" svg:viewBox="0.0 0.0 158.74998 132.29166" svg:width="1.5874999mm" svg:x="17.197916mm" svg:y="173.30208mm"/>
          <draw:path svg:d="M 185.20833 105.83333 L 211.66666 0.0 L 238.12498 0.0 L 264.5833 0.0 L 291.04166 26.458332 L 317.49997 26.458332 L 317.49997 238.12498 Q 343.9583 476.24997 396.87497 476.24997 Q 449.79166 476.24997 449.79166 582.0833 Q 449.79166 661.4583 476.24997 687.9166 Q 529.1666 687.9166 502.7083 740.8333 Q 502.7083 793.74994 502.7083 793.74994 L 502.7083 793.74994 L 476.24997 793.74994 Q 476.24997 793.74994 476.24997 820.2083 L 449.79166 820.2083 L 449.79166 793.74994 Q 423.3333 767.2916 396.87497 687.9166 Q 370.41666 582.0833 238.12498 555.625 Q 105.83333 529.1666 105.83333 476.24997 Q 79.37499 449.79166 52.916664 449.79166 L 0.0 449.79166 L 0.0 423.3333 L 0.0 396.87497 L 0.0 396.87497 L 0.0 370.41666 L 0.0 370.41666 L 0.0 370.41666 L 26.458332 343.9583 L 52.916664 317.49997 L 52.916664 317.49997 L 52.916664 317.49997 L 52.916664 291.04166 L 52.916664 291.04166 L 79.37499 291.04166 L 79.37499 264.5833 L 79.37499 264.5833 L 105.83333 264.5833 L 105.83333 238.12498 L 105.83333 211.66666 L 132.29166 211.66666 L 132.29166 211.66666 L 132.29166 238.12498 L 158.74998 264.5833 L 158.74998 238.12498 Q 158.74998 211.66666 185.20833 105.83333 z" svg:height="8.202083mm" draw:style-name="style-228" svg:viewBox="0.0 0.0 502.7083 820.2083" svg:width="5.027083mm" svg:x="173.56665mm" svg:y="107.95mm"/>
          <draw:path svg:d="M 502.7083 79.37499 L 529.1666 79.37499 L 555.625 105.83333 Q 582.0833 158.74998 582.0833 211.66666 L 582.0833 238.12498 L 608.5416 317.49997 L 608.5416 370.41666 L 608.5416 396.87497 Q 582.0833 423.3333 582.0833 476.24997 Q 529.1666 502.7083 476.24997 555.625 Q 396.87497 634.99994 317.49997 634.99994 Q 211.66666 634.99994 105.83333 582.0833 Q 0.0 502.7083 0.0 317.49997 L 0.0 132.29166 L 26.458332 132.29166 L 26.458332 105.83333 L 26.458332 105.83333 L 52.916664 105.83333 L 52.916664 105.83333 Q 52.916664 105.83333 52.916664 79.37499 L 52.916664 79.37499 L 52.916664 79.37499 L 79.37499 52.916664 L 79.37499 52.916664 L 105.83333 52.916664 L 158.74998 26.458332 Q 238.12498 0.0 317.49997 0.0 Q 396.87497 0.0 423.3333 52.916664 Q 476.24997 52.916664 502.7083 79.37499 z M 291.04166 185.20833 Q 370.41666 211.66666 396.87497 291.04166 Q 423.3333 370.41666 370.41666 423.3333 Q 343.9583 476.24997 291.04166 449.79166 Q 211.66666 449.79166 211.66666 317.49997 Q 211.66666 185.20833 291.04166 185.20833 z" svg:height="6.3499994mm" draw:style-name="style-229" svg:viewBox="0.0 0.0 608.5416 634.99994" svg:width="6.0854163mm" svg:x="77.7875mm" svg:y="265.1125mm"/>
          <draw:path svg:d="M 0.0 52.916664 Q 0.0 0.0 52.916664 0.0 Q 105.83333 26.458332 105.83333 79.37499 Q 105.83333 158.74998 52.916664 132.29166 Q 0.0 132.29166 0.0 52.916664 z" svg:height="1.3229166mm" draw:style-name="style-230" svg:viewBox="0.0 0.0 105.83333 132.29166" svg:width="1.0583333mm" svg:x="15.345833mm" svg:y="276.75415mm"/>
          <draw:path svg:d="M 79.37499 0.0 Q 132.29166 0.0 105.83333 79.37499 Q 79.37499 132.29166 52.916664 132.29166 Q 0.0 132.29166 0.0 52.916664 Q 26.458332 0.0 79.37499 0.0 z" svg:height="1.3229166mm" draw:style-name="style-231" svg:viewBox="0.0 0.0 105.83333 132.29166" svg:width="1.0583333mm" svg:x="17.197916mm" svg:y="278.60623mm"/>
          <draw:path svg:d="M 105.83333 26.458332 L 105.83333 0.0 L 158.74998 79.37499 Q 238.12498 158.74998 343.9583 238.12498 Q 423.3333 317.49997 449.79166 343.9583 Q 449.79166 370.41666 476.24997 370.41666 Q 502.7083 370.41666 555.625 476.24997 Q 608.5416 555.625 634.99994 582.0833 Q 687.9166 582.0833 740.8333 687.9166 Q 846.6666 793.74994 846.6666 793.74994 Q 846.6666 820.2083 873.12494 846.6666 L 873.12494 873.12494 L 873.12494 873.12494 L 846.6666 873.12494 L 846.6666 873.12494 L 846.6666 899.5833 L 793.74994 899.5833 L 740.8333 899.5833 L 740.8333 899.5833 L 714.37494 899.5833 L 714.37494 873.12494 L 687.9166 873.12494 L 687.9166 873.12494 L 687.9166 846.6666 L 687.9166 846.6666 L 687.9166 846.6666 L 661.4583 820.2083 L 634.99994 793.74994 L 634.99994 793.74994 Q 634.99994 793.74994 370.41666 502.7083 L 105.83333 211.66666 L 79.37499 158.74998 L 79.37499 132.29166 L 52.916664 132.29166 Q 0.0 105.83333 0.0 105.83333 L 0.0 105.83333 L 0.0 105.83333 L 26.458332 105.83333 L 26.458332 79.37499 L 52.916664 79.37499 L 52.916664 79.37499 L 52.916664 52.916664 L 79.37499 52.916664 L 105.83333 52.916664 L 105.83333 26.458332 z" svg:height="8.995832mm" draw:style-name="style-232" svg:viewBox="0.0 0.0 873.12494 899.5833" svg:width="8.73125mm" svg:x="161.92499mm" svg:y="225.42499mm"/>
          <draw:path svg:d="M 158.74998 79.37499 L 185.20833 79.37499 L 211.66666 185.20833 Q 211.66666 291.04166 264.5833 370.41666 Q 317.49997 449.79166 264.5833 529.1666 Q 185.20833 582.0833 158.74998 608.5416 L 132.29166 608.5416 L 132.29166 582.0833 Q 158.74998 555.625 132.29166 529.1666 Q 105.83333 529.1666 132.29166 476.24997 Q 158.74998 449.79166 105.83333 396.87497 Q 79.37499 370.41666 52.916664 317.49997 Q 0.0 264.5833 0.0 211.66666 L 0.0 132.29166 L 0.0 132.29166 L 0.0 132.29166 L 26.458332 105.83333 Q 26.458332 79.37499 0.0 79.37499 Q -52.916664 79.37499 0.0 26.458332 Q 52.916664 -26.458332 79.37499 0.0 Q 105.83333 0.0 105.83333 26.458332 Q 105.83333 52.916664 132.29166 52.916664 Q 158.74998 52.916664 158.74998 79.37499 z" svg:height="6.0854163mm" draw:style-name="style-233" svg:viewBox="0.0 0.0 264.5833 608.5416" svg:width="2.6458333mm" svg:x="185.20833mm" svg:y="162.45416mm"/>
          <draw:path svg:d="M 79.37499 0.0 Q 132.29166 -26.458332 132.29166 52.916664 Q 132.29166 105.83333 79.37499 132.29166 Q 0.0 132.29166 0.0 105.83333 Q -26.458332 79.37499 0.0 26.458332 Q 26.458332 0.0 79.37499 0.0 z" svg:height="1.3229166mm" draw:style-name="style-234" svg:viewBox="0.0 0.0 132.29166 132.29166" svg:width="1.3229166mm" svg:x="174.88957mm" svg:y="18.256248mm"/>
          <draw:path svg:d="M 0.0 0.0 Q 26.458332 -26.458332 79.37499 0.0 Q 158.74998 0.0 132.29166 52.916664 Q 132.29166 132.29166 79.37499 105.83333 Q 0.0 105.83333 0.0 79.37499 Q 0.0 26.458332 0.0 0.0 z" svg:height="1.0583333mm" draw:style-name="style-235" svg:viewBox="0.0 0.0 132.29166 105.83333" svg:width="1.3229166mm" svg:x="17.991665mm" svg:y="84.40208mm"/>
          <draw:path svg:d="M 0.0 79.37499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211.66666 238.12498 Q 291.04166 396.87497 317.49997 396.87497 L 343.9583 396.87497 L 343.9583 396.87497 Q 343.9583 423.3333 370.41666 423.3333 L 370.41666 423.3333 L 370.41666 423.3333 Q 370.41666 423.3333 370.41666 449.79166 L 396.87497 449.79166 L 423.3333 529.1666 Q 449.79166 582.0833 476.24997 582.0833 Q 502.7083 582.0833 502.7083 608.5416 Q 502.7083 634.99994 582.0833 661.4583 Q 634.99994 687.9166 687.9166 793.74994 Q 714.37494 899.5833 820.2083 1005.4166 Q 952.49994 1084.7916 952.49994 1084.7916 L 952.49994 1111.25 L 952.49994 1111.25 L 952.49994 1111.25 L 978.95825 1111.25 L 978.95825 1111.25 L 978.95825 1137.7083 L 1005.4166 1137.7083 L 1005.4166 1137.7083 L 1005.4166 1164.1666 L 1005.4166 1164.1666 L 1005.4166 1164.1666 L 1031.875 1164.1666 L 1031.875 1164.1666 L 1058.3333 1190.6249 L 1058.3333 1190.6249 L 1084.7916 1217.0833 Q 1111.25 1217.0833 1111.25 1243.5416 L 1111.25 1269.9999 L 1137.7083 1296.4583 L 1137.7083 1322.9166 L 1190.6249 1349.3749 Q 1217.0833 1375.8333 1243.5416 1402.2916 Q 1243.5416 1428.7499 1322.9166 1481.6666 Q 1375.8333 1561.0416 1402.2916 1587.4999 L 1402.2916 1587.4999 L 1402.2916 1587.4999 L 1402.2916 1587.4999 L 1402.2916 1613.9583 L 1375.8333 1613.9583 L 1375.8333 1613.9583 L 1375.8333 1640.4166 L 1375.8333 1640.4166 L 1375.8333 1640.4166 L 1349.3749 1666.8749 L 1349.3749 1693.3333 L 1322.9166 1693.3333 L 1296.4583 1693.3333 L 1296.4583 1719.7916 Q 1269.9999 1719.7916 1269.9999 1799.1666 Q 1269.9999 1852.0833 1217.0833 1852.0833 Q 1164.1666 1852.0833 1058.3333 1852.0833 L 978.95825 1799.1666 L 952.49994 1799.1666 L 926.0416 1799.1666 L 926.0416 1825.6249 L 952.49994 1825.6249 L 926.0416 1904.9999 Q 926.0416 1984.3749 952.49994 1984.3749 L 978.95825 1984.3749 L 978.95825 2010.8333 L 952.49994 2037.2915 L 952.49994 2037.2915 L 952.49994 2037.2915 L 952.49994 2037.2915 L 926.0416 2010.8333 L 873.12494 2010.8333 L 820.2083 2010.8333 L 820.2083 1984.3749 L 793.74994 1984.3749 L 793.74994 1984.3749 L 793.74994 2010.8333 L 767.2916 2010.8333 L 740.8333 2010.8333 L 740.8333 2010.8333 L 740.8333 2010.8333 L 714.37494 1984.3749 L 687.9166 1957.9165 L 687.9166 1931.4583 Q 687.9166 1904.9999 661.4583 1825.6249 Q 634.99994 1746.2499 608.5416 1746.2499 Q 582.0833 1746.2499 555.625 1666.8749 Q 529.1666 1587.4999 582.0833 1561.0416 Q 634.99994 1534.5833 634.99994 1428.7499 Q 608.5416 1322.9166 555.625 1322.9166 Q 502.7083 1322.9166 502.7083 1269.9999 Q 502.7083 1217.0833 476.24997 1243.5416 Q 449.79166 1269.9999 370.41666 1269.9999 L 317.49997 1269.9999 L 317.49997 1217.0833 Q 317.49997 1137.7083 317.49997 1058.3333 Q 370.41666 978.95825 291.04166 926.0416 Q 211.66666 873.12494 211.66666 846.6666 Q 211.66666 820.2083 238.12498 820.2083 Q 264.5833 793.74994 238.12498 793.74994 Q 211.66666 793.74994 211.66666 714.37494 Q 211.66666 661.4583 158.74998 582.0833 Q 105.83333 529.1666 79.37499 370.41666 L 26.458332 211.66666 L 26.458332 211.66666 Q 0.0 211.66666 0.0 211.66666 L 0.0 185.20833 L 0.0 158.74998 Q 0.0 158.74998 0.0 79.37499 z" svg:height="20.372915mm" draw:style-name="style-236" svg:viewBox="0.0 0.0 1402.2916 2037.2915" svg:width="14.022916mm" svg:x="123.825mm" svg:y="211.66666mm"/>
          <draw:path svg:d="M 1561.0416 132.29166 L 1561.0416 158.74998 L 1561.0416 158.74998 L 1561.0416 132.29166 L 1613.9583 132.29166 Q 1666.8749 79.37499 1693.3333 79.37499 Q 1719.7916 79.37499 1746.2499 52.916664 Q 1746.2499 26.458332 1772.7083 26.458332 Q 1799.1666 26.458332 1825.6249 52.916664 L 1825.6249 52.916664 L 1799.1666 132.29166 Q 1772.7083 238.12498 1746.2499 291.04166 L 1719.7916 343.9583 L 1693.3333 423.3333 Q 1666.8749 502.7083 1666.8749 502.7083 L 1666.8749 502.7083 L 1666.8749 502.7083 Q 1640.4166 502.7083 1640.4166 529.1666 L 1640.4166 529.1666 L 1613.9583 529.1666 Q 1613.9583 555.625 1349.3749 687.9166 L 1084.7916 820.2083 L 1084.7916 846.6666 L 1084.7916 846.6666 L 1058.3333 846.6666 L 1058.3333 820.2083 L 1031.875 820.2083 Q 1005.4166 820.2083 1005.4166 846.6666 L 1005.4166 846.6666 L 978.95825 846.6666 Q 978.95825 873.12494 978.95825 873.12494 L 978.95825 873.12494 L 978.95825 873.12494 Q 952.49994 873.12494 661.4583 1084.7916 L 396.87497 1296.4583 L 396.87497 1322.9166 L 396.87497 1322.9166 L 370.41666 1322.9166 L 370.41666 1349.3749 L 370.41666 1349.3749 L 343.9583 1349.3749 L 343.9583 1349.3749 L 343.9583 1349.3749 L 343.9583 1375.8333 L 343.9583 1375.8333 L 317.49997 1375.8333 L 317.49997 1402.2916 L 291.04166 1402.2916 L 264.5833 1402.2916 L 264.5833 1428.7499 L 264.5833 1428.7499 L 238.12498 1428.7499 L 211.66666 1455.2083 L 185.20833 1455.2083 L 158.74998 1455.2083 L 132.29166 1428.7499 L 79.37499 1428.7499 L 79.37499 1402.2916 L 79.37499 1402.2916 L 52.916664 1402.2916 L 52.916664 1402.2916 L 26.458332 1375.8333 L 0.0 1349.3749 L 0.0 1349.3749 L 0.0 1349.3749 L 0.0 1349.3749 L 0.0 1349.3749 L 0.0 1322.9166 L 26.458332 1322.9166 L 26.458332 1322.9166 L 26.458332 1296.4583 L 26.458332 1296.4583 L 26.458332 1296.4583 L 52.916664 1296.4583 L 52.916664 1296.4583 L 52.916664 1269.9999 L 79.37499 1269.9999 L 79.37499 1269.9999 L 79.37499 1243.5416 L 79.37499 1243.5416 L 79.37499 1243.5416 L 105.83333 1243.5416 L 105.83333 1243.5416 L 132.29166 1217.0833 Q 158.74998 1190.6249 185.20833 1190.6249 Q 238.12498 1190.6249 291.04166 1111.25 Q 343.9583 1058.3333 370.41666 978.95825 L 396.87497 899.5833 L 423.3333 899.5833 Q 449.79166 873.12494 449.79166 873.12494 L 449.79166 873.12494 L 449.79166 873.12494 Q 449.79166 873.12494 555.625 767.2916 Q 608.5416 661.4583 661.4583 661.4583 Q 714.37494 634.99994 714.37494 608.5416 L 740.8333 555.625 L 740.8333 555.625 L 767.2916 555.625 L 767.2916 529.1666 L 767.2916 502.7083 L 793.74994 502.7083 L 793.74994 502.7083 L 793.74994 476.24997 L 820.2083 476.24997 L 820.2083 476.24997 L 820.2083 449.79166 L 820.2083 449.79166 L 820.2083 449.79166 L 846.6666 449.79166 L 846.6666 449.79166 L 926.0416 317.49997 Q 1031.875 185.20833 1243.5416 79.37499 Q 1428.7499 -26.458332 1508.1249 0.0 Q 1561.0416 0.0 1561.0416 26.458332 Q 1561.0416 79.37499 1561.0416 132.29166 z" svg:height="14.552083mm" draw:style-name="style-237" svg:viewBox="0.0 0.0 1825.6249 1455.2083" svg:width="18.256248mm" svg:x="180.18124mm" svg:y="166.42291mm"/>
          <draw:path svg:d="M 1164.1666 211.66666 L 1164.1666 238.12498 L 1190.6249 238.12498 L 1190.6249 238.12498 L 1269.9999 264.5833 L 1322.9166 264.5833 L 1375.8333 317.49997 Q 1402.2916 343.9583 1402.2916 370.41666 L 1428.7499 370.41666 L 1428.7499 396.87497 Q 1455.2083 449.79166 1481.6666 449.79166 Q 1534.5833 449.79166 1534.5833 476.24997 Q 1534.5833 502.7083 1852.0833 740.8333 Q 2143.125 978.95825 2169.5833 1005.4166 L 2196.0415 1031.875 L 2196.0415 1031.875 L 2222.5 1031.875 L 2222.5 1031.875 L 2222.5 1031.875 L 2222.5 1058.3333 L 2222.5 1058.3333 L 2248.9583 1058.3333 L 2248.9583 1084.7916 L 2275.4165 1084.7916 L 2275.4165 1084.7916 L 2275.4165 1111.25 L 2275.4165 1137.7083 L 2301.875 1137.7083 L 2301.875 1164.1666 L 2275.4165 1190.6249 Q 2275.4165 1190.6249 2248.9583 1296.4583 Q 2222.5 1375.8333 2222.5 1375.8333 L 2222.5 1375.8333 L 2222.5 1349.3749 Q 2222.5 1322.9166 2169.5833 1322.9166 Q 2143.125 1322.9166 2116.6665 1402.2916 Q 2116.6665 1455.2083 2116.6665 1455.2083 L 2116.6665 1481.6666 L 2116.6665 1481.6666 Q 2116.6665 1508.1249 2116.6665 1508.1249 L 2090.2083 1508.1249 L 2037.2915 1508.1249 Q 1984.3749 1508.1249 1904.9999 1561.0416 Q 1852.0833 1613.9583 1825.6249 1693.3333 Q 1799.1666 1772.7083 1799.1666 1772.7083 Q 1772.7083 1772.7083 1772.7083 1799.1666 L 1746.2499 1799.1666 L 1746.2499 1799.1666 L 1746.2499 1825.6249 L 1719.7916 1825.6249 Q 1693.3333 1825.6249 1693.3333 1852.0833 L 1693.3333 1852.0833 L 1693.3333 1852.0833 Q 1693.3333 1852.0833 1666.8749 1878.5416 L 1666.8749 1878.5416 L 1666.8749 1878.5416 Q 1640.4166 1878.5416 1640.4166 1878.5416 L 1640.4166 1904.9999 L 1613.9583 1957.9165 Q 1587.4999 2010.8333 1561.0416 2037.2915 L 1561.0416 2037.2915 L 1508.1249 2037.2915 Q 1455.2083 2037.2915 1402.2916 1957.9165 Q 1375.8333 1904.9999 1243.5416 1825.6249 Q 1111.25 1772.7083 1058.3333 1772.7083 L 1005.4166 1799.1666 L 1005.4166 1772.7083 Q 1005.4166 1746.2499 1031.875 1719.7916 L 1058.3333 1666.8749 L 1031.875 1666.8749 L 1031.875 1666.8749 L 1031.875 1640.4166 L 1005.4166 1640.4166 L 1005.4166 1640.4166 L 1005.4166 1613.9583 L 1005.4166 1613.9583 L 1005.4166 1613.9583 L 978.95825 1613.9583 L 978.95825 1613.9583 L 952.49994 1587.4999 Q 926.0416 1561.0416 899.5833 1561.0416 Q 873.12494 1561.0416 846.6666 1508.1249 Q 793.74994 1428.7499 687.9166 1349.3749 Q 582.0833 1296.4583 555.625 1164.1666 Q 502.7083 1031.875 555.625 1005.4166 L 582.0833 978.95825 L 608.5416 952.49994 L 634.99994 926.0416 L 634.99994 926.0416 L 634.99994 926.0416 L 634.99994 899.5833 L 634.99994 899.5833 L 608.5416 899.5833 L 608.5416 873.12494 L 608.5416 873.12494 L 582.0833 873.12494 L 582.0833 873.12494 L 582.0833 873.12494 L 582.0833 846.6666 L 582.0833 846.6666 L 555.625 846.6666 L 555.625 873.12494 L 555.625 873.12494 L 529.1666 873.12494 L 529.1666 873.12494 L 529.1666 873.12494 L 529.1666 899.5833 L 529.1666 899.5833 L 502.7083 899.5833 Q 502.7083 926.0416 476.24997 952.49994 Q 423.3333 1005.4166 370.41666 1005.4166 L 343.9583 978.95825 L 343.9583 978.95825 L 317.49997 978.95825 L 317.49997 978.95825 L 317.49997 978.95825 L 317.49997 952.49994 L 317.49997 952.49994 L 291.04166 952.49994 Q 291.04166 926.0416 291.04166 926.0416 Q 264.5833 926.0416 264.5833 820.2083 L 238.12498 687.9166 L 211.66666 687.9166 Q 158.74998 687.9166 158.74998 714.37494 Q 158.74998 740.8333 105.83333 740.8333 L 52.916664 740.8333 L 52.916664 740.8333 L 52.916664 740.8333 L 52.916664 714.37494 L 52.916664 661.4583 L 79.37499 661.4583 L 105.83333 661.4583 L 105.83333 634.99994 L 105.83333 634.99994 L 79.37499 634.99994 L 79.37499 608.5416 L 79.37499 608.5416 L 52.916664 608.5416 L 52.916664 582.0833 Q 52.916664 555.625 79.37499 555.625 Q 105.83333 555.625 52.916664 529.1666 Q 0.0 502.7083 52.916664 502.7083 Q 79.37499 476.24997 52.916664 370.41666 Q 26.458332 264.5833 52.916664 264.5833 Q 79.37499 264.5833 79.37499 238.12498 L 79.37499 211.66666 L 52.916664 211.66666 L 0.0 185.20833 L 0.0 185.20833 L 0.0 185.20833 L 26.458332 185.20833 L 26.458332 185.20833 L 26.458332 158.74998 L 0.0 158.74998 L 0.0 158.74998 L 0.0 158.74998 L 0.0 158.74998 L 0.0 132.29166 L 26.458332 132.29166 L 52.916664 132.29166 L 132.29166 185.20833 Q 211.66666 211.66666 291.04166 238.12498 Q 370.41666 238.12498 423.3333 238.12498 Q 449.79166 238.12498 476.24997 185.20833 Q 476.24997 132.29166 502.7083 132.29166 Q 529.1666 132.29166 529.1666 79.37499 L 529.1666 26.458332 L 555.625 26.458332 Q 582.0833 26.458332 582.0833 79.37499 Q 582.0833 132.29166 608.5416 132.29166 Q 634.99994 105.83333 661.4583 105.83333 L 661.4583 105.83333 L 687.9166 105.83333 L 714.37494 79.37499 L 714.37494 79.37499 L 740.8333 79.37499 L 767.2916 26.458332 Q 793.74994 -26.458332 846.6666 0.0 Q 873.12494 26.458332 1005.4166 79.37499 Q 1111.25 158.74998 1137.7083 185.20833 Q 1164.1666 185.20833 1164.1666 211.66666 z" svg:height="20.372915mm" draw:style-name="style-238" svg:viewBox="0.0 0.0 2301.875 2037.2915" svg:width="23.01875mm" svg:x="126.470825mm" svg:y="203.46457mm"/>
          <draw:path svg:d="M 79.37499 0.0 Q 132.29166 0.0 105.83333 79.37499 Q 79.37499 185.20833 26.458332 158.74998 Q 0.0 132.29166 0.0 79.37499 Q 26.458332 0.0 79.37499 0.0 z" svg:height="1.5874999mm" draw:style-name="style-239" svg:viewBox="0.0 0.0 105.83333 158.74998" svg:width="1.0583333mm" svg:x="210.87291mm" svg:y="98.16041mm"/>
          <draw:path svg:d="M 1005.4166 449.79166 L 1084.7916 476.24997 L 1084.7916 476.24997 L 1084.7916 476.24997 L 1031.875 476.24997 Q 978.95825 476.24997 1005.4166 555.625 Q 1031.875 634.99994 1111.25 687.9166 Q 1217.0833 740.8333 1217.0833 767.2916 L 1243.5416 767.2916 L 1243.5416 767.2916 Q 1243.5416 793.74994 1269.9999 793.74994 L 1269.9999 793.74994 L 1269.9999 793.74994 Q 1269.9999 820.2083 1296.4583 820.2083 L 1296.4583 846.6666 L 1296.4583 846.6666 L 1322.9166 846.6666 L 1322.9166 846.6666 L 1322.9166 846.6666 L 1375.8333 899.5833 Q 1428.7499 926.0416 1481.6666 1005.4166 Q 1561.0416 1111.25 1613.9583 1111.25 L 1666.8749 1111.25 L 1693.3333 1111.25 L 1719.7916 1111.25 L 1719.7916 1137.7083 L 1746.2499 1164.1666 L 1746.2499 1164.1666 L 1746.2499 1164.1666 L 1746.2499 1190.6249 L 1746.2499 1190.6249 L 1772.7083 1190.6249 L 1772.7083 1217.0833 L 1772.7083 1217.0833 L 1799.1666 1217.0833 L 1799.1666 1217.0833 L 1799.1666 1217.0833 L 1719.7916 1269.9999 Q 1640.4166 1296.4583 1640.4166 1402.2916 Q 1640.4166 1508.1249 1693.3333 1666.8749 Q 1746.2499 1852.0833 1799.1666 1904.9999 Q 1852.0833 1984.3749 1904.9999 2143.125 Q 1957.9165 2301.875 1957.9165 2328.3333 L 1957.9165 2354.7915 L 1957.9165 2434.1665 L 1957.9165 2487.0833 L 1957.9165 2513.5415 L 1957.9165 2539.9998 L 1931.4583 2539.9998 L 1904.9999 2539.9998 L 1904.9999 2539.9998 L 1904.9999 2513.5415 L 1878.5416 2513.5415 L 1878.5416 2513.5415 L 1878.5416 2487.0833 L 1852.0833 2487.0833 L 1852.0833 2487.0833 L 1852.0833 2487.0833 L 1825.6249 2487.0833 L 1799.1666 2487.0833 L 1799.1666 2460.6248 L 1799.1666 2434.1665 L 1772.7083 2434.1665 Q 1772.7083 2434.1665 1719.7916 2328.3333 Q 1640.4166 2248.9583 1561.0416 2169.5833 Q 1481.6666 2063.75 1428.7499 2116.6665 L 1375.8333 2143.125 L 1375.8333 2090.2083 Q 1375.8333 2037.2915 1402.2916 2010.8333 L 1402.2916 2010.8333 L 1402.2916 2010.8333 Q 1375.8333 1984.3749 1375.8333 1984.3749 L 1375.8333 1984.3749 L 1375.8333 1957.9165 Q 1375.8333 1957.9165 1375.8333 1931.4583 Q 1375.8333 1904.9999 1375.8333 1931.4583 Q 1402.2916 1957.9165 1402.2916 1931.4583 L 1428.7499 1904.9999 L 1402.2916 1878.5416 L 1375.8333 1852.0833 L 1375.8333 1825.6249 L 1375.8333 1799.1666 L 1349.3749 1799.1666 Q 1349.3749 1799.1666 1322.9166 1772.7083 Q 1296.4583 1772.7083 1217.0833 1640.4166 Q 1137.7083 1481.6666 1111.25 1481.6666 Q 1084.7916 1481.6666 1005.4166 1322.9166 Q 899.5833 1190.6249 846.6666 1164.1666 Q 793.74994 1111.25 767.2916 1058.3333 Q 740.8333 978.95825 687.9166 899.5833 Q 634.99994 846.6666 529.1666 740.8333 Q 423.3333 661.4583 423.3333 634.99994 Q 423.3333 608.5416 343.9583 555.625 Q 291.04166 476.24997 158.74998 370.41666 L 52.916664 264.5833 L 52.916664 238.12498 L 52.916664 238.12498 L 26.458332 238.12498 L 26.458332 238.12498 L 26.458332 211.66666 L 0.0 185.20833 L 0.0 185.20833 Q 0.0 158.74998 0.0 79.37499 L 26.458332 0.0 L 105.83333 0.0 Q 158.74998 0.0 370.41666 185.20833 Q 555.625 370.41666 740.8333 396.87497 Q 899.5833 423.3333 1005.4166 449.79166 z" svg:height="25.399998mm" draw:style-name="style-240" svg:viewBox="0.0 0.0 1957.9165 2539.9998" svg:width="19.579166mm" svg:x="143.93332mm" svg:y="183.62082mm"/>
          <draw:path svg:d="M 79.37499 529.1666 L 79.37499 0.0 L 317.49997 26.458332 Q 555.625 52.916664 687.9166 264.5833 Q 820.2083 476.24997 820.2083 502.7083 L 820.2083 529.1666 L 846.6666 529.1666 L 846.6666 529.1666 L 846.6666 555.625 L 873.12494 555.625 L 873.12494 555.625 L 873.12494 582.0833 L 873.12494 582.0833 L 873.12494 582.0833 L 899.5833 582.0833 L 899.5833 582.0833 L 926.0416 582.0833 L 952.49994 582.0833 L 952.49994 582.0833 L 978.95825 582.0833 L 978.95825 555.625 L 978.95825 529.1666 L 1005.4166 529.1666 L 1005.4166 529.1666 L 1005.4166 502.7083 L 1031.875 502.7083 L 1137.7083 264.5833 Q 1269.9999 52.916664 1508.1249 52.916664 L 1746.2499 52.916664 L 1746.2499 52.916664 L 1772.7083 52.916664 L 1772.7083 582.0833 Q 1772.7083 1111.25 1772.7083 1322.9166 L 1772.7083 1561.0416 L 1799.1666 1561.0416 L 1825.6249 1561.0416 L 1825.6249 1613.9583 Q 1825.6249 1666.8749 1852.0833 1693.3333 L 1852.0833 1719.7916 L 1719.7916 1719.7916 L 1561.0416 1719.7916 L 1561.0416 1693.3333 Q 1561.0416 1666.8749 1455.2083 1640.4166 Q 1322.9166 1640.4166 1322.9166 1243.5416 L 1296.4583 846.6666 L 1296.4583 846.6666 L 1296.4583 846.6666 L 1296.4583 873.12494 L 1296.4583 873.12494 L 1269.9999 873.12494 L 1269.9999 899.5833 L 1269.9999 899.5833 L 1243.5416 899.5833 L 1243.5416 926.0416 L 1243.5416 952.49994 L 1217.0833 952.49994 L 1217.0833 952.49994 L 1217.0833 978.95825 L 1190.6249 978.95825 L 1190.6249 1005.4166 L 1190.6249 1031.875 L 1084.7916 1164.1666 Q 1031.875 1296.4583 1005.4166 1322.9166 L 978.95825 1375.8333 L 978.95825 1402.2916 L 978.95825 1428.7499 L 952.49994 1428.7499 L 952.49994 1428.7499 L 926.0416 1428.7499 L 899.5833 1428.7499 L 899.5833 1428.7499 L 873.12494 1428.7499 L 873.12494 1402.2916 L 873.12494 1375.8333 L 846.6666 1349.3749 L 820.2083 1322.9166 L 820.2083 1296.4583 Q 820.2083 1269.9999 714.37494 1137.7083 L 661.4583 1005.4166 L 634.99994 978.95825 L 608.5416 952.49994 L 608.5416 926.0416 L 608.5416 899.5833 L 582.0833 899.5833 L 582.0833 899.5833 L 582.0833 873.12494 L 555.625 873.12494 L 555.625 873.12494 L 555.625 846.6666 L 555.625 846.6666 L 555.625 846.6666 L 529.1666 846.6666 L 529.1666 846.6666 L 529.1666 820.2083 L 502.7083 820.2083 L 502.7083 1217.0833 Q 502.7083 1640.4166 449.79166 1640.4166 Q 423.3333 1640.4166 370.41666 1640.4166 L 317.49997 1640.4166 L 291.04166 1640.4166 L 264.5833 1640.4166 L 264.5833 1693.3333 L 264.5833 1719.7916 L 132.29166 1719.7916 L 26.458332 1693.3333 L 26.458332 1693.3333 L 26.458332 1693.3333 L 0.0 1455.2083 L 0.0 1217.0833 L 26.458332 1217.0833 L 26.458332 1217.0833 L 26.458332 1190.6249 L 26.458332 1190.6249 L 52.916664 1137.7083 L 79.37499 1084.7916 L 79.37499 529.1666 z" svg:height="17.197916mm" draw:style-name="style-241" svg:viewBox="0.0 0.0 1852.0833 1719.7916" svg:width="18.520832mm" svg:x="26.722916mm" svg:y="36.512497mm"/>
          <draw:path svg:d="M 211.66666 26.458332 L 238.12498 26.458332 L 238.12498 52.916664 Q 264.5833 79.37499 264.5833 79.37499 L 264.5833 79.37499 L 264.5833 52.916664 Q 264.5833 52.916664 291.04166 26.458332 L 291.04166 26.458332 L 317.49997 26.458332 L 317.49997 26.458332 L 317.49997 79.37499 Q 343.9583 132.29166 370.41666 79.37499 Q 396.87497 79.37499 396.87497 79.37499 Q 396.87497 132.29166 423.3333 132.29166 Q 476.24997 158.74998 449.79166 185.20833 Q 449.79166 238.12498 529.1666 291.04166 Q 634.99994 343.9583 634.99994 370.41666 Q 661.4583 396.87497 714.37494 423.3333 Q 740.8333 449.79166 926.0416 714.37494 Q 1084.7916 978.95825 1111.25 978.95825 Q 1164.1666 978.95825 1217.0833 978.95825 L 1243.5416 978.95825 L 1243.5416 978.95825 L 1269.9999 978.95825 L 1269.9999 978.95825 L 1269.9999 978.95825 L 1269.9999 1005.4166 L 1269.9999 1005.4166 L 1296.4583 1005.4166 L 1296.4583 1031.875 L 1322.9166 1031.875 L 1349.3749 1031.875 L 1375.8333 1031.875 L 1375.8333 1031.875 L 1375.8333 1031.875 L 1375.8333 1031.875 L 1402.2916 1031.875 L 1402.2916 1031.875 L 1402.2916 1005.4166 L 1428.7499 1005.4166 L 1428.7499 1005.4166 L 1428.7499 1005.4166 L 1508.1249 1084.7916 Q 1587.4999 1164.1666 1561.0416 1296.4583 Q 1561.0416 1428.7499 1587.4999 1428.7499 Q 1613.9583 1455.2083 1613.9583 1455.2083 L 1587.4999 1455.2083 L 1587.4999 1455.2083 L 1587.4999 1455.2083 L 1587.4999 1481.6666 L 1587.4999 1481.6666 L 1613.9583 1481.6666 L 1613.9583 1508.1249 L 1693.3333 1481.6666 Q 1799.1666 1481.6666 1799.1666 1455.2083 Q 1799.1666 1428.7499 1825.6249 1428.7499 Q 1852.0833 1428.7499 1878.5416 1508.1249 Q 1904.9999 1613.9583 1931.4583 1613.9583 Q 1931.4583 1613.9583 1957.9165 1640.4166 L 1984.3749 1666.8749 L 1984.3749 1666.8749 L 2010.8333 1666.8749 L 2010.8333 1693.3333 L 2010.8333 1719.7916 L 2037.2915 1719.7916 L 2037.2915 1719.7916 L 2037.2915 1746.2499 L 2063.75 1772.7083 L 2063.75 1799.1666 L 2063.75 1825.6249 L 2063.75 1852.0833 L 2063.75 1878.5416 L 2063.75 1878.5416 L 2063.75 1878.5416 L 2063.75 1904.9999 L 2063.75 1904.9999 L 2037.2915 1878.5416 L 2010.8333 1825.6249 L 2010.8333 1825.6249 L 2010.8333 1825.6249 L 2010.8333 1799.1666 L 2010.8333 1799.1666 L 1984.3749 1799.1666 L 1984.3749 1825.6249 L 1984.3749 1825.6249 L 1957.9165 1825.6249 L 1957.9165 1825.6249 Q 1957.9165 1825.6249 1957.9165 1825.6249 Q 1931.4583 1825.6249 1904.9999 1878.5416 Q 1878.5416 1904.9999 1799.1666 1878.5416 Q 1746.2499 1878.5416 1746.2499 1904.9999 Q 1746.2499 1931.4583 1693.3333 1904.9999 Q 1640.4166 1878.5416 1587.4999 1878.5416 Q 1534.5833 1904.9999 1534.5833 1931.4583 Q 1534.5833 1957.9165 1508.1249 1957.9165 Q 1481.6666 1931.4583 1455.2083 1957.9165 Q 1428.7499 1984.3749 1375.8333 1931.4583 Q 1322.9166 1904.9999 1269.9999 1878.5416 L 1190.6249 1852.0833 L 1190.6249 1852.0833 Q 1190.6249 1825.6249 1164.1666 1825.6249 Q 1137.7083 1825.6249 1137.7083 1772.7083 Q 1111.25 1719.7916 1058.3333 1719.7916 Q 1005.4166 1719.7916 1005.4166 1666.8749 Q 978.95825 1640.4166 952.49994 1640.4166 Q 926.0416 1640.4166 926.0416 1613.9583 Q 926.0416 1587.4999 899.5833 1587.4999 Q 873.12494 1587.4999 820.2083 1508.1249 Q 740.8333 1455.2083 687.9166 1428.7499 Q 634.99994 1402.2916 634.99994 1375.8333 Q 608.5416 1349.3749 582.0833 1375.8333 Q 582.0833 1402.2916 529.1666 1402.2916 L 449.79166 1402.2916 L 423.3333 1402.2916 L 423.3333 1402.2916 L 396.87497 1375.8333 L 370.41666 1349.3749 L 370.41666 1349.3749 L 370.41666 1349.3749 L 396.87497 1349.3749 L 423.3333 1349.3749 L 423.3333 1322.9166 Q 423.3333 1296.4583 449.79166 1296.4583 L 449.79166 1269.9999 L 449.79166 1269.9999 Q 476.24997 1269.9999 476.24997 1243.5416 Q 476.24997 1190.6249 449.79166 1190.6249 Q 423.3333 1190.6249 423.3333 1137.7083 Q 423.3333 1084.7916 343.9583 1058.3333 Q 238.12498 1031.875 264.5833 952.49994 Q 317.49997 899.5833 291.04166 899.5833 Q 264.5833 899.5833 264.5833 846.6666 L 238.12498 793.74994 L 238.12498 793.74994 Q 264.5833 793.74994 264.5833 767.2916 L 264.5833 714.37494 L 238.12498 714.37494 L 238.12498 714.37494 L 238.12498 687.9166 L 211.66666 687.9166 L 211.66666 687.9166 Q 211.66666 661.4583 185.20833 634.99994 Q 158.74998 582.0833 105.83333 476.24997 Q 105.83333 370.41666 79.37499 396.87497 Q 52.916664 396.87497 52.916664 317.49997 Q 52.916664 238.12498 79.37499 211.66666 Q 105.83333 185.20833 79.37499 185.20833 Q 52.916664 185.20833 26.458332 105.83333 L 0.0 52.916664 L 26.458332 52.916664 Q 52.916664 52.916664 52.916664 26.458332 Q 52.916664 0.0 132.29166 0.0 Q 211.66666 26.458332 211.66666 26.458332 z" svg:height="19.579166mm" draw:style-name="style-242" svg:viewBox="0.0 0.0 2063.75 1957.9165" svg:width="20.637499mm" svg:x="46.0375mm" svg:y="250.56041mm"/>
          <draw:path svg:d="M 846.6666 0.0 L 846.6666 0.0 L 873.12494 52.916664 Q 899.5833 105.83333 926.0416 105.83333 Q 952.49994 132.29166 978.95825 158.74998 Q 978.95825 211.66666 1005.4166 211.66666 Q 1005.4166 238.12498 1031.875 343.9583 Q 1031.875 476.24997 1031.875 476.24997 L 1031.875 476.24997 L 1005.4166 476.24997 Q 1005.4166 476.24997 952.49994 555.625 L 899.5833 634.99994 L 846.6666 714.37494 Q 846.6666 793.74994 846.6666 820.2083 Q 899.5833 846.6666 899.5833 793.74994 Q 899.5833 740.8333 926.0416 740.8333 L 926.0416 740.8333 L 926.0416 740.8333 L 926.0416 740.8333 L 952.49994 740.8333 L 978.95825 740.8333 L 978.95825 740.8333 L 1005.4166 740.8333 L 1005.4166 740.8333 L 1005.4166 767.2916 L 1058.3333 873.12494 Q 1111.25 978.95825 1058.3333 1031.875 Q 1031.875 1084.7916 1058.3333 1111.25 Q 1111.25 1111.25 1137.7083 1137.7083 L 1164.1666 1137.7083 L 1164.1666 1137.7083 Q 1164.1666 1164.1666 1111.25 1164.1666 L 1031.875 1164.1666 L 1031.875 1217.0833 L 1005.4166 1243.5416 L 1005.4166 1243.5416 L 1005.4166 1243.5416 L 1005.4166 1243.5416 Q 978.95825 1217.0833 978.95825 1217.0833 Q 952.49994 1217.0833 820.2083 1084.7916 Q 661.4583 952.49994 529.1666 952.49994 L 423.3333 926.0416 L 370.41666 926.0416 L 343.9583 899.5833 L 264.5833 899.5833 L 158.74998 899.5833 L 158.74998 873.12494 L 158.74998 873.12494 L 132.29166 873.12494 L 132.29166 846.6666 L 132.29166 846.6666 L 105.83333 846.6666 L 105.83333 846.6666 L 105.83333 846.6666 L 105.83333 820.2083 L 105.83333 820.2083 L 105.83333 793.74994 L 105.83333 793.74994 L 105.83333 793.74994 L 105.83333 793.74994 L 105.83333 767.2916 L 105.83333 767.2916 L 211.66666 714.37494 Q 264.5833 661.4583 291.04166 634.99994 L 317.49997 608.5416 L 317.49997 582.0833 L 317.49997 555.625 L 291.04166 555.625 L 291.04166 529.1666 L 291.04166 529.1666 Q 264.5833 529.1666 238.12498 502.7083 Q 185.20833 476.24997 158.74998 449.79166 Q 158.74998 423.3333 105.83333 396.87497 L 79.37499 370.41666 L 79.37499 370.41666 L 52.916664 370.41666 L 52.916664 370.41666 L 52.916664 370.41666 L 52.916664 343.9583 L 52.916664 343.9583 L 26.458332 343.9583 L 26.458332 317.49997 L 26.458332 317.49997 L 26.458332 317.49997 L 26.458332 291.04166 L 0.0 264.5833 L 0.0 264.5833 L 0.0 264.5833 L 79.37499 238.12498 L 158.74998 211.66666 L 211.66666 211.66666 L 238.12498 211.66666 L 264.5833 238.12498 Q 317.49997 264.5833 291.04166 317.49997 Q 291.04166 396.87497 343.9583 423.3333 Q 396.87497 423.3333 396.87497 449.79166 L 423.3333 449.79166 L 423.3333 449.79166 L 423.3333 476.24997 L 423.3333 476.24997 L 423.3333 476.24997 L 449.79166 476.24997 L 449.79166 476.24997 L 449.79166 502.7083 L 476.24997 502.7083 L 476.24997 502.7083 L 476.24997 529.1666 L 529.1666 529.1666 L 582.0833 529.1666 L 582.0833 502.7083 L 582.0833 502.7083 L 582.0833 423.3333 Q 582.0833 370.41666 582.0833 317.49997 Q 582.0833 238.12498 529.1666 211.66666 L 502.7083 211.66666 L 502.7083 185.20833 L 502.7083 158.74998 L 529.1666 158.74998 L 555.625 158.74998 L 608.5416 185.20833 L 661.4583 211.66666 L 687.9166 211.66666 L 714.37494 211.66666 L 714.37494 185.20833 L 714.37494 158.74998 L 687.9166 158.74998 Q 661.4583 158.74998 687.9166 132.29166 L 687.9166 105.83333 L 687.9166 105.83333 Q 687.9166 132.29166 714.37494 105.83333 L 714.37494 105.83333 L 767.2916 105.83333 Q 793.74994 79.37499 820.2083 52.916664 Q 846.6666 26.458332 846.6666 0.0 z" svg:height="12.435416mm" draw:style-name="style-243" svg:viewBox="0.0 0.0 1164.1666 1243.5416" svg:width="11.641666mm" svg:x="101.59999mm" svg:y="80.962494mm"/>
          <draw:path svg:d="M 820.2083 26.458332 L 820.2083 0.0 L 820.2083 0.0 L 820.2083 0.0 L 846.6666 0.0 L 846.6666 0.0 L 846.6666 26.458332 L 873.12494 26.458332 L 873.12494 820.2083 Q 873.12494 1613.9583 846.6666 2778.1248 L 846.6666 3942.2915 L 820.2083 3942.2915 Q 820.2083 3915.833 767.2916 3915.833 Q 714.37494 3889.3748 687.9166 3889.3748 Q 634.99994 3862.9165 608.5416 3862.9165 Q 608.5416 3836.4583 582.0833 3836.4583 L 555.625 3836.4583 L 555.625 3836.4583 Q 555.625 3809.9998 555.625 3757.0833 Q 582.0833 3677.7083 502.7083 3677.7083 Q 423.3333 3677.7083 396.87497 3704.1665 Q 396.87497 3757.0833 449.79166 3783.5415 L 502.7083 3836.4583 L 502.7083 3862.9165 Q 502.7083 3862.9165 449.79166 3889.3748 Q 423.3333 3915.833 449.79166 3942.2915 Q 449.79166 3968.7498 396.87497 3968.7498 Q 343.9583 3995.208 343.9583 4021.6665 Q 317.49997 4021.6665 317.49997 4048.1248 L 317.49997 4074.583 L 291.04166 4074.583 Q 264.5833 4074.583 238.12498 4101.0415 L 238.12498 4127.5 L 238.12498 4127.5 Q 211.66666 4127.5 185.20833 4127.5 L 158.74998 4127.5 L 132.29166 4101.0415 L 79.37499 4101.0415 L 79.37499 4101.0415 Q 79.37499 4101.0415 52.916664 4074.583 Q 52.916664 4048.1248 79.37499 4048.1248 Q 105.83333 4021.6665 132.29166 3995.208 Q 132.29166 3968.7498 79.37499 3968.7498 Q 52.916664 3968.7498 52.916664 3942.2915 Q 79.37499 3915.833 105.83333 3915.833 Q 132.29166 3889.3748 132.29166 3862.9165 Q 132.29166 3836.4583 105.83333 3836.4583 Q 79.37499 3809.9998 79.37499 3783.5415 Q 52.916664 3757.0833 79.37499 3757.0833 Q 132.29166 3757.0833 132.29166 3730.6248 Q 132.29166 3704.1665 79.37499 3704.1665 Q 52.916664 3677.7083 52.916664 3651.2498 Q 52.916664 3624.7915 79.37499 3624.7915 Q 132.29166 3624.7915 132.29166 3598.3333 Q 132.29166 3545.4165 79.37499 3545.4165 Q 52.916664 3545.4165 52.916664 3518.9583 Q 52.916664 3492.4998 79.37499 3492.4998 Q 132.29166 3466.0415 79.37499 3439.5833 Q 52.916664 3413.1248 52.916664 3386.6665 Q 52.916664 3360.2083 79.37499 3360.2083 Q 132.29166 3333.7498 132.29166 3333.7498 Q 132.29166 3307.2915 105.83333 3280.8333 Q 52.916664 3280.8333 52.916664 3227.9165 Q 52.916664 3201.4583 79.37499 3174.9998 Q 132.29166 3174.9998 79.37499 3122.0833 Q 52.916664 3069.1665 79.37499 3069.1665 Q 132.29166 3042.7083 79.37499 3016.2498 Q 52.916664 2989.7915 52.916664 2963.3333 Q 52.916664 2936.8748 79.37499 2936.8748 Q 132.29166 2936.8748 132.29166 2910.4165 Q 132.29166 2857.4998 79.37499 2857.4998 Q 52.916664 2857.4998 79.37499 2831.0415 Q 132.29166 2804.5833 132.29166 2778.1248 Q 132.29166 2751.6665 79.37499 2751.6665 Q 52.916664 2751.6665 52.916664 2725.2083 Q 52.916664 2698.7498 79.37499 2698.7498 Q 132.29166 2672.2915 79.37499 2645.8333 Q 52.916664 2619.3748 52.916664 2592.9165 Q 52.916664 2539.9998 105.83333 2539.9998 Q 158.74998 2539.9998 158.74998 2513.5415 Q 158.74998 2487.0833 105.83333 2487.0833 Q 52.916664 2487.0833 52.916664 2434.1665 Q 52.916664 2407.7083 79.37499 2407.7083 Q 132.29166 2381.2498 132.29166 2381.2498 Q 132.29166 2354.7915 105.83333 2328.3333 Q 52.916664 2328.3333 52.916664 2275.4165 Q 52.916664 2248.9583 79.37499 2248.9583 Q 132.29166 2248.9583 132.29166 2222.5 Q 132.29166 2196.0415 79.37499 2169.5833 Q 52.916664 2169.5833 52.916664 2143.125 Q 79.37499 2116.6665 105.83333 2116.6665 Q 132.29166 2090.2083 132.29166 2063.75 Q 132.29166 2037.2915 105.83333 2037.2915 Q 79.37499 2010.8333 79.37499 1984.3749 Q 52.916664 1957.9165 79.37499 1957.9165 Q 132.29166 1957.9165 132.29166 1931.4583 Q 132.29166 1904.9999 105.83333 1904.9999 Q 79.37499 1904.9999 79.37499 1852.0833 Q 52.916664 1825.6249 79.37499 1799.1666 Q 132.29166 1799.1666 79.37499 1746.2499 Q 52.916664 1693.3333 105.83333 1693.3333 Q 132.29166 1666.8749 105.83333 1640.4166 Q 52.916664 1613.9583 52.916664 1587.4999 Q 52.916664 1561.0416 105.83333 1534.5833 Q 158.74998 1534.5833 105.83333 1508.1249 Q 52.916664 1481.6666 52.916664 1455.2083 Q 52.916664 1428.7499 79.37499 1428.7499 Q 132.29166 1428.7499 132.29166 1402.2916 Q 132.29166 1375.8333 105.83333 1375.8333 Q 79.37499 1375.8333 79.37499 1322.9166 Q 52.916664 1296.4583 79.37499 1296.4583 Q 132.29166 1296.4583 132.29166 1269.9999 Q 132.29166 1243.5416 79.37499 1243.5416 Q 52.916664 1243.5416 52.916664 1217.0833 Q 52.916664 1190.6249 79.37499 1164.1666 Q 132.29166 1164.1666 79.37499 1137.7083 Q 52.916664 1111.25 52.916664 1084.7916 Q 52.916664 1058.3333 105.83333 1058.3333 Q 132.29166 1031.875 105.83333 1005.4166 Q 52.916664 1005.4166 52.916664 952.49994 Q 26.458332 873.12494 26.458332 846.6666 L 0.0 846.6666 L 0.0 846.6666 L 0.0 846.6666 L 0.0 820.2083 L 26.458332 820.2083 L 26.458332 793.74994 L 26.458332 793.74994 L 52.916664 740.8333 Q 79.37499 714.37494 79.37499 661.4583 Q 79.37499 608.5416 79.37499 555.625 Q 79.37499 502.7083 79.37499 423.3333 Q 132.29166 317.49997 132.29166 291.04166 L 132.29166 264.5833 L 105.83333 264.5833 L 105.83333 264.5833 L 105.83333 238.12498 L 79.37499 238.12498 L 79.37499 238.12498 L 79.37499 211.66666 L 79.37499 211.66666 L 79.37499 211.66666 L 105.83333 211.66666 L 105.83333 211.66666 L 105.83333 185.20833 L 132.29166 185.20833 L 132.29166 185.20833 L 132.29166 211.66666 L 158.74998 211.66666 Q 185.20833 211.66666 211.66666 185.20833 L 238.12498 185.20833 L 238.12498 238.12498 Q 264.5833 264.5833 317.49997 264.5833 L 370.41666 264.5833 L 370.41666 264.5833 L 396.87497 264.5833 L 396.87497 238.12498 Q 396.87497 211.66666 396.87497 158.74998 L 370.41666 105.83333 L 396.87497 105.83333 L 449.79166 105.83333 L 449.79166 132.29166 L 449.79166 132.29166 L 476.24997 158.74998 Q 502.7083 158.74998 555.625 158.74998 Q 582.0833 158.74998 608.5416 158.74998 L 608.5416 158.74998 L 608.5416 185.20833 Q 608.5416 211.66666 634.99994 238.12498 L 634.99994 264.5833 L 661.4583 264.5833 L 687.9166 264.5833 L 687.9166 291.04166 L 714.37494 291.04166 L 714.37494 291.04166 L 714.37494 264.5833 L 740.8333 264.5833 L 767.2916 264.5833 L 767.2916 238.12498 L 767.2916 238.12498 L 793.74994 211.66666 Q 820.2083 185.20833 820.2083 158.74998 Q 820.2083 158.74998 767.2916 105.83333 L 740.8333 79.37499 L 767.2916 52.916664 Q 820.2083 52.916664 820.2083 26.458332 z M 529.1666 317.49997 Q 582.0833 291.04166 582.0833 370.41666 Q 608.5416 423.3333 529.1666 449.79166 Q 476.24997 476.24997 449.79166 423.3333 Q 449.79166 396.87497 449.79166 370.41666 Q 449.79166 317.49997 529.1666 317.49997 z M 317.49997 476.24997 Q 370.41666 476.24997 396.87497 502.7083 Q 396.87497 555.625 370.41666 608.5416 Q 317.49997 634.99994 291.04166 634.99994 Q 291.04166 634.99994 264.5833 555.625 Q 238.12498 476.24997 317.49997 476.24997 z M 687.9166 476.24997 Q 767.2916 476.24997 767.2916 529.1666 Q 767.2916 608.5416 714.37494 634.99994 Q 634.99994 634.99994 634.99994 555.625 Q 634.99994 476.24997 687.9166 476.24997 z M 502.7083 1217.0833 Q 555.625 1217.0833 555.625 1269.9999 Q 555.625 1322.9166 502.7083 1322.9166 Q 449.79166 1322.9166 449.79166 1269.9999 Q 449.79166 1217.0833 502.7083 1217.0833 z M 317.49997 1587.4999 Q 370.41666 1587.4999 396.87497 1613.9583 Q 396.87497 1640.4166 396.87497 1666.8749 Q 370.41666 1693.3333 317.49997 1719.7916 Q 291.04166 1719.7916 291.04166 1640.4166 Q 291.04166 1587.4999 317.49997 1587.4999 z M 661.4583 1640.4166 Q 634.99994 1561.0416 714.37494 1561.0416 Q 767.2916 1561.0416 767.2916 1613.9583 Q 767.2916 1666.8749 714.37494 1693.3333 Q 661.4583 1746.2499 661.4583 1640.4166 z M 291.04166 2434.1665 Q 317.49997 2434.1665 343.9583 2434.1665 Q 396.87497 2434.1665 396.87497 2487.0833 Q 396.87497 2539.9998 343.9583 2566.4583 Q 264.5833 2592.9165 264.5833 2513.5415 Q 264.5833 2434.1665 291.04166 2434.1665 z M 661.4583 2434.1665 Q 687.9166 2434.1665 714.37494 2434.1665 Q 767.2916 2434.1665 767.2916 2513.5415 Q 793.74994 2566.4583 714.37494 2592.9165 Q 661.4583 2592.9165 634.99994 2513.5415 Q 634.99994 2434.1665 661.4583 2434.1665 z M 502.7083 2857.4998 Q 555.625 2857.4998 555.625 2910.4165 Q 555.625 2989.7915 502.7083 2989.7915 Q 449.79166 3016.2498 449.79166 2936.8748 Q 449.79166 2857.4998 502.7083 2857.4998 z M 317.49997 3227.9165 Q 370.41666 3227.9165 370.41666 3307.2915 Q 396.87497 3386.6665 317.49997 3386.6665 Q 238.12498 3413.1248 238.12498 3333.7498 Q 238.12498 3254.3748 317.49997 3227.9165 z M 687.9166 3280.8333 Q 740.8333 3280.8333 740.8333 3333.7498 Q 740.8333 3386.6665 661.4583 3413.1248 Q 608.5416 3413.1248 608.5416 3333.7498 Q 608.5416 3280.8333 687.9166 3280.8333 z" svg:height="41.274998mm" draw:style-name="style-244" svg:viewBox="0.0 0.0 873.12494 4127.5" svg:width="8.73125mm" svg:x="208.22707mm" svg:y="16.933332mm"/>
          <draw:path svg:d="M 396.87497 0.0 L 476.24997 0.0 L 502.7083 0.0 Q 529.1666 0.0 555.625 52.916664 Q 582.0833 132.29166 608.5416 158.74998 Q 634.99994 158.74998 555.625 396.87497 Q 476.24997 634.99994 502.7083 661.4583 Q 529.1666 687.9166 529.1666 714.37494 Q 502.7083 740.8333 423.3333 714.37494 Q 370.41666 687.9166 343.9583 714.37494 Q 343.9583 740.8333 370.41666 740.8333 Q 396.87497 740.8333 423.3333 793.74994 Q 423.3333 846.6666 423.3333 899.5833 Q 449.79166 952.49994 423.3333 952.49994 L 396.87497 952.49994 L 370.41666 952.49994 Q 370.41666 952.49994 343.9583 926.0416 L 317.49997 926.0416 L 317.49997 899.5833 Q 317.49997 899.5833 264.5833 873.12494 Q 211.66666 846.6666 211.66666 793.74994 Q 211.66666 767.2916 132.29166 740.8333 L 52.916664 714.37494 L 52.916664 687.9166 L 52.916664 687.9166 L 26.458332 687.9166 L 26.458332 687.9166 L 26.458332 661.4583 L 0.0 661.4583 L 0.0 634.99994 L 0.0 608.5416 L 26.458332 608.5416 L 52.916664 608.5416 L 52.916664 634.99994 L 52.916664 661.4583 L 79.37499 661.4583 L 79.37499 634.99994 L 79.37499 634.99994 L 105.83333 634.99994 L 105.83333 634.99994 L 105.83333 634.99994 L 132.29166 608.5416 L 158.74998 582.0833 L 158.74998 582.0833 L 158.74998 582.0833 L 185.20833 582.0833 L 185.20833 582.0833 L 185.20833 555.625 L 211.66666 555.625 L 211.66666 555.625 L 211.66666 529.1666 L 211.66666 529.1666 L 211.66666 529.1666 L 238.12498 529.1666 L 238.12498 529.1666 L 238.12498 502.7083 Q 264.5833 502.7083 264.5833 476.24997 Q 317.49997 449.79166 317.49997 211.66666 Q 317.49997 0.0 396.87497 0.0 z" svg:height="9.525mm" draw:style-name="style-245" svg:viewBox="0.0 0.0 608.5416 952.49994" svg:width="6.0854163mm" svg:x="149.75417mm" svg:y="205.84583mm"/>
          <draw:path svg:d="M 370.41666 105.83333 L 476.24997 0.0 L 476.24997 52.916664 Q 502.7083 105.83333 529.1666 105.83333 L 529.1666 105.83333 L 476.24997 132.29166 Q 449.79166 158.74998 423.3333 238.12498 Q 370.41666 317.49997 264.5833 423.3333 Q 185.20833 529.1666 185.20833 529.1666 L 158.74998 529.1666 L 158.74998 529.1666 L 158.74998 529.1666 L 158.74998 555.625 L 158.74998 555.625 L 132.29166 555.625 L 132.29166 582.0833 L 132.29166 582.0833 L 105.83333 582.0833 L 105.83333 582.0833 L 105.83333 582.0833 L 105.83333 608.5416 L 105.83333 608.5416 L 79.37499 608.5416 L 79.37499 634.99994 L 79.37499 634.99994 L 52.916664 634.99994 L 52.916664 634.99994 L 52.916664 634.99994 L 52.916664 661.4583 L 52.916664 661.4583 L 26.458332 661.4583 L 26.458332 687.9166 L 26.458332 687.9166 L 0.0 687.9166 L 0.0 582.0833 L 0.0 476.24997 L 26.458332 476.24997 L 26.458332 476.24997 L 26.458332 449.79166 L 52.916664 449.79166 L 52.916664 423.3333 L 52.916664 396.87497 L 52.916664 396.87497 Q 79.37499 370.41666 79.37499 370.41666 L 79.37499 370.41666 L 105.83333 370.41666 Q 132.29166 370.41666 158.74998 343.9583 Q 185.20833 343.9583 211.66666 291.04166 Q 211.66666 238.12498 238.12498 238.12498 Q 264.5833 238.12498 370.41666 105.83333 z" svg:height="6.879166mm" draw:style-name="style-246" svg:viewBox="0.0 0.0 529.1666 687.9166" svg:width="5.2916665mm" svg:x="95.77916mm" svg:y="247.12082mm"/>
          <draw:path svg:d="M 79.37499 0.0 Q 158.74998 0.0 158.74998 79.37499 Q 158.74998 158.74998 79.37499 158.74998 Q 0.0 132.29166 0.0 79.37499 Q 26.458332 0.0 79.37499 0.0 z" svg:height="1.5874999mm" draw:style-name="style-247" svg:viewBox="0.0 0.0 158.74998 158.74998" svg:width="1.5874999mm" svg:x="109.53749mm" svg:y="248.17915mm"/>
          <draw:path svg:d="M 52.916664 105.83333 L 79.37499 0.0 L 105.83333 52.916664 Q 105.83333 105.83333 132.29166 211.66666 Q 132.29166 291.04166 238.12498 317.49997 Q 317.49997 343.9583 343.9583 370.41666 Q 343.9583 396.87497 423.3333 476.24997 Q 529.1666 529.1666 529.1666 555.625 L 529.1666 555.625 L 555.625 555.625 L 555.625 582.0833 L 582.0833 582.0833 L 582.0833 582.0833 L 582.0833 555.625 L 582.0833 555.625 L 608.5416 555.625 L 608.5416 582.0833 L 608.5416 582.0833 L 634.99994 582.0833 L 634.99994 582.0833 L 634.99994 582.0833 L 661.4583 608.5416 L 687.9166 608.5416 L 873.12494 793.74994 Q 1058.3333 978.95825 1084.7916 1005.4166 Q 1084.7916 1031.875 1269.9999 1111.25 Q 1455.2083 1217.0833 1481.6666 1217.0833 L 1508.1249 1217.0833 L 1561.0416 1243.5416 L 1613.9583 1269.9999 L 1613.9583 1269.9999 L 1640.4166 1269.9999 L 1640.4166 1269.9999 L 1640.4166 1296.4583 L 1613.9583 1296.4583 L 1587.4999 1322.9166 L 1587.4999 1322.9166 L 1561.0416 1322.9166 L 1534.5833 1296.4583 L 1508.1249 1296.4583 L 1508.1249 1322.9166 L 1481.6666 1375.8333 L 1481.6666 1375.8333 L 1481.6666 1375.8333 L 1481.6666 1402.2916 L 1455.2083 1402.2916 L 1428.7499 1402.2916 L 1402.2916 1375.8333 L 1402.2916 1375.8333 L 1375.8333 1375.8333 L 1375.8333 1375.8333 Q 1375.8333 1375.8333 1322.9166 1349.3749 L 1296.4583 1349.3749 L 1296.4583 1349.3749 L 1296.4583 1322.9166 L 1269.9999 1322.9166 L 1217.0833 1322.9166 L 1217.0833 1296.4583 Q 1217.0833 1296.4583 1164.1666 1269.9999 Q 1111.25 1269.9999 1084.7916 1217.0833 Q 1058.3333 1164.1666 952.49994 1111.25 Q 873.12494 1084.7916 873.12494 1058.3333 Q 873.12494 1031.875 846.6666 1031.875 Q 820.2083 1005.4166 687.9166 846.6666 Q 529.1666 661.4583 502.7083 661.4583 Q 476.24997 661.4583 476.24997 634.99994 Q 476.24997 608.5416 396.87497 582.0833 Q 343.9583 529.1666 317.49997 582.0833 Q 317.49997 608.5416 264.5833 608.5416 Q 238.12498 582.0833 158.74998 529.1666 L 105.83333 476.24997 L 105.83333 449.79166 Q 105.83333 423.3333 52.916664 343.9583 L 26.458332 264.5833 L 26.458332 238.12498 L 0.0 238.12498 L 0.0 238.12498 L 0.0 211.66666 L 0.0 211.66666 Q 0.0 211.66666 52.916664 105.83333 z" svg:height="14.022916mm" draw:style-name="style-248" svg:viewBox="0.0 0.0 1640.4166 1402.2916" svg:width="16.404165mm" svg:x="147.6375mm" svg:y="155.04582mm"/>
          <draw:path svg:d="M 79.37499 0.0 Q 158.74998 0.0 158.74998 79.37499 Q 132.29166 132.29166 79.37499 132.29166 Q 26.458332 132.29166 0.0 105.83333 Q -26.458332 79.37499 0.0 26.458332 Q 26.458332 0.0 79.37499 0.0 z" svg:height="1.3229166mm" draw:style-name="style-249" svg:viewBox="0.0 0.0 158.74998 132.29166" svg:width="1.5874999mm" svg:x="210.87291mm" svg:y="170.65623mm"/>
          <draw:path svg:d="M 0.0 79.37499 Q 0.0 26.458332 52.916664 0.0 Q 132.29166 0.0 132.29166 79.37499 Q 105.83333 158.74998 52.916664 158.74998 Q 0.0 158.74998 0.0 79.37499 z" svg:height="1.5874999mm" draw:style-name="style-250" svg:viewBox="0.0 0.0 132.29166 158.74998" svg:width="1.3229166mm" svg:x="15.345833mm" svg:y="217.2229mm"/>
          <draw:path svg:d="M 0.0 52.916664 Q 0.0 0.0 79.37499 0.0 Q 132.29166 0.0 132.29166 79.37499 Q 132.29166 132.29166 52.916664 132.29166 Q 0.0 105.83333 0.0 52.916664 z" svg:height="1.3229166mm" draw:style-name="style-251" svg:viewBox="0.0 0.0 132.29166 132.29166" svg:width="1.3229166mm" svg:x="209.81458mm" svg:y="282.57498mm"/>
          <draw:path svg:d="M 1878.5416 132.29166 L 2063.75 0.0 L 2143.125 79.37499 Q 2196.0415 158.74998 2301.875 396.87497 Q 2407.7083 661.4583 2407.7083 793.74994 L 2407.7083 926.0416 L 2434.1665 952.49994 L 2460.6248 978.95825 L 2460.6248 1031.875 L 2460.6248 1058.3333 L 2487.0833 1058.3333 L 2487.0833 1084.7916 L 2513.5415 1084.7916 L 2513.5415 1084.7916 L 2513.5415 1137.7083 Q 2513.5415 1190.6249 2539.9998 1243.5416 L 2566.4583 1296.4583 L 2619.3748 1455.2083 Q 2672.2915 1613.9583 2725.2083 1746.2499 Q 2804.5833 1878.5416 2883.9583 1931.4583 Q 2936.8748 1984.3749 2989.7915 2090.2083 Q 3016.2498 2196.0415 3069.1665 2248.9583 Q 3095.6248 2275.4165 3122.0833 2301.875 L 3148.5415 2328.3333 L 3148.5415 2354.7915 L 3148.5415 2407.7083 L 3122.0833 2407.7083 Q 3095.6248 2407.7083 3042.7083 2434.1665 L 2963.3333 2460.6248 L 2963.3333 2460.6248 L 2963.3333 2460.6248 L 2831.0415 2460.6248 Q 2725.2083 2460.6248 2698.7498 2487.0833 Q 2672.2915 2513.5415 2619.3748 2487.0833 Q 2566.4583 2487.0833 2539.9998 2645.8333 L 2513.5415 2804.5833 L 2513.5415 2725.2083 L 2513.5415 2619.3748 L 2487.0833 2619.3748 L 2460.6248 2619.3748 L 2460.6248 2592.9165 L 2460.6248 2566.4583 L 2434.1665 2619.3748 L 2407.7083 2645.8333 L 2354.7915 2778.1248 Q 2301.875 2883.9583 2275.4165 2910.4165 L 2248.9583 2936.8748 L 2222.5 2936.8748 L 2196.0415 2936.8748 L 2143.125 2910.4165 L 2090.2083 2883.9583 L 2090.2083 2883.9583 L 2090.2083 2883.9583 L 2063.75 2883.9583 L 2063.75 2883.9583 L 2063.75 2857.4998 L 2037.2915 2857.4998 L 2037.2915 2857.4998 Q 2037.2915 2831.0415 2010.8333 2778.1248 L 1984.3749 2698.7498 L 1931.4583 2698.7498 L 1878.5416 2698.7498 L 1878.5416 2672.2915 Q 1878.5416 2645.8333 1878.5416 2566.4583 Q 1878.5416 2513.5415 1852.0833 2487.0833 Q 1825.6249 2460.6248 1640.4166 2434.1665 L 1455.2083 2407.7083 L 1455.2083 2434.1665 L 1455.2083 2434.1665 L 1428.7499 2434.1665 L 1428.7499 2460.6248 L 1428.7499 2460.6248 L 1402.2916 2460.6248 L 1402.2916 2672.2915 L 1402.2916 2910.4165 L 1428.7499 2910.4165 L 1428.7499 2936.8748 L 1508.1249 2910.4165 Q 1561.0416 2910.4165 1587.4999 2857.4998 Q 1587.4999 2804.5833 1613.9583 2804.5833 Q 1640.4166 2804.5833 1666.8749 2857.4998 Q 1666.8749 2910.4165 1719.7916 2910.4165 L 1799.1666 2910.4165 L 1799.1666 2910.4165 L 1799.1666 2936.8748 L 1799.1666 2936.8748 L 1772.7083 2936.8748 L 1772.7083 2936.8748 L 1772.7083 2936.8748 L 1746.2499 2963.3333 Q 1719.7916 2989.7915 1746.2499 3069.1665 Q 1746.2499 3148.5415 1772.7083 3174.9998 Q 1772.7083 3201.4583 1719.7916 3227.9165 Q 1666.8749 3254.3748 1640.4166 3254.3748 L 1640.4166 3254.3748 L 1666.8749 3280.8333 L 1693.3333 3307.2915 L 1693.3333 3307.2915 L 1719.7916 3307.2915 L 1719.7916 3307.2915 L 1719.7916 3333.7498 L 1719.7916 3333.7498 Q 1719.7916 3333.7498 1693.3333 3360.2083 L 1666.8749 3413.1248 L 1666.8749 3413.1248 L 1666.8749 3413.1248 L 1666.8749 3439.5833 L 1666.8749 3439.5833 L 1640.4166 3413.1248 Q 1613.9583 3360.2083 1587.4999 3360.2083 Q 1561.0416 3333.7498 1561.0416 3360.2083 Q 1561.0416 3386.6665 1534.5833 3386.6665 Q 1508.1249 3386.6665 1508.1249 3360.2083 Q 1508.1249 3333.7498 1455.2083 3333.7498 Q 1428.7499 3333.7498 1428.7499 3360.2083 Q 1428.7499 3386.6665 1402.2916 3386.6665 Q 1375.8333 3386.6665 1375.8333 3360.2083 Q 1375.8333 3333.7498 1322.9166 3333.7498 Q 1269.9999 3333.7498 1269.9999 3386.6665 Q 1269.9999 3439.5833 1243.5416 3439.5833 Q 1217.0833 3413.1248 1190.6249 3386.6665 Q 1190.6249 3333.7498 1164.1666 3333.7498 Q 1137.7083 3333.7498 1137.7083 3360.2083 Q 1137.7083 3413.1248 1111.25 3413.1248 Q 1084.7916 3413.1248 1084.7916 3386.6665 Q 1058.3333 3333.7498 1031.875 3333.7498 Q 1005.4166 3333.7498 1005.4166 3360.2083 Q 1005.4166 3413.1248 978.95825 3413.1248 Q 952.49994 3413.1248 926.0416 3360.2083 Q 926.0416 3307.2915 899.5833 3360.2083 Q 873.12494 3413.1248 846.6666 3413.1248 Q 820.2083 3413.1248 820.2083 3360.2083 Q 820.2083 3333.7498 793.74994 3333.7498 Q 767.2916 3360.2083 740.8333 3386.6665 Q 714.37494 3439.5833 687.9166 3386.6665 Q 661.4583 3307.2915 634.99994 3360.2083 Q 608.5416 3386.6665 582.0833 3360.2083 Q 555.625 3307.2915 502.7083 3360.2083 Q 449.79166 3413.1248 449.79166 3360.2083 Q 423.3333 3307.2915 396.87497 3307.2915 Q 370.41666 3307.2915 343.9583 3360.2083 Q 343.9583 3439.5833 317.49997 3360.2083 Q 291.04166 3307.2915 264.5833 3307.2915 Q 238.12498 3307.2915 238.12498 3360.2083 Q 211.66666 3413.1248 185.20833 3413.1248 Q 158.74998 3413.1248 132.29166 3360.2083 Q 132.29166 3307.2915 105.83333 3333.7498 L 79.37499 3360.2083 L 79.37499 3360.2083 L 79.37499 3360.2083 L 52.916664 3413.1248 L 26.458332 3439.5833 L 26.458332 3439.5833 L 26.458332 3413.1248 L 26.458332 3413.1248 L 26.458332 3413.1248 L 0.0 3360.2083 L 0.0 3333.7498 L 0.0 3333.7498 L 26.458332 3333.7498 L 26.458332 3307.2915 L 26.458332 3254.3748 L 52.916664 3254.3748 L 79.37499 3254.3748 L 79.37499 3227.9165 L 79.37499 3227.9165 L 105.83333 3227.9165 L 132.29166 3227.9165 L 132.29166 3201.4583 Q 132.29166 3148.5415 158.74998 3122.0833 Q 185.20833 3095.6248 238.12498 3095.6248 Q 291.04166 3095.6248 343.9583 2989.7915 Q 396.87497 2910.4165 396.87497 2725.2083 Q 396.87497 2566.4583 423.3333 2539.9998 Q 449.79166 2513.5415 449.79166 2301.875 Q 449.79166 2063.75 529.1666 2037.2915 Q 608.5416 2037.2915 582.0833 2010.8333 L 555.625 1984.3749 L 555.625 1984.3749 L 555.625 1984.3749 L 555.625 1957.9165 L 555.625 1931.4583 L 555.625 1904.9999 L 555.625 1878.5416 L 555.625 1772.7083 Q 555.625 1693.3333 555.625 1455.2083 Q 555.625 1190.6249 529.1666 1084.7916 L 529.1666 952.49994 L 529.1666 952.49994 L 555.625 952.49994 L 555.625 926.0416 L 555.625 873.12494 L 582.0833 873.12494 L 608.5416 873.12494 L 608.5416 873.12494 L 634.99994 873.12494 L 634.99994 873.12494 L 661.4583 873.12494 L 661.4583 899.5833 L 661.4583 926.0416 L 687.9166 899.5833 L 687.9166 873.12494 L 714.37494 873.12494 L 740.8333 873.12494 L 714.37494 899.5833 Q 714.37494 926.0416 714.37494 952.49994 L 714.37494 952.49994 L 687.9166 952.49994 L 687.9166 978.95825 L 687.9166 978.95825 L 661.4583 978.95825 L 661.4583 1084.7916 L 661.4583 1190.6249 L 687.9166 1190.6249 L 687.9166 1190.6249 L 687.9166 1164.1666 L 714.37494 1164.1666 L 714.37494 1164.1666 L 714.37494 1137.7083 L 714.37494 1137.7083 L 714.37494 1137.7083 L 740.8333 1137.7083 L 740.8333 1137.7083 L 740.8333 1111.25 L 767.2916 1111.25 L 767.2916 1111.25 L 767.2916 1084.7916 L 767.2916 1084.7916 L 767.2916 1084.7916 L 793.74994 1084.7916 L 793.74994 1084.7916 L 793.74994 1058.3333 L 820.2083 1058.3333 L 820.2083 1058.3333 L 820.2083 1031.875 L 820.2083 1031.875 L 820.2083 1031.875 L 846.6666 1031.875 Q 846.6666 1031.875 926.0416 926.0416 Q 1031.875 820.2083 1084.7916 740.8333 Q 1111.25 661.4583 1137.7083 634.99994 L 1190.6249 608.5416 L 1217.0833 608.5416 Q 1243.5416 608.5416 1349.3749 529.1666 Q 1455.2083 449.79166 1508.1249 423.3333 Q 1534.5833 370.41666 1613.9583 343.9583 L 1666.8749 291.04166 L 1666.8749 291.04166 Q 1693.3333 291.04166 1878.5416 132.29166 z M 1957.9165 343.9583 Q 1957.9165 291.04166 2037.2915 291.04166 Q 2090.2083 291.04166 2090.2083 343.9583 Q 2090.2083 423.3333 2010.8333 423.3333 Q 1957.9165 423.3333 1957.9165 343.9583 z M 2116.6665 608.5416 Q 2196.0415 608.5416 2196.0415 687.9166 Q 2196.0415 767.2916 2116.6665 767.2916 Q 2037.2915 740.8333 2037.2915 687.9166 Q 2063.75 608.5416 2116.6665 608.5416 z" svg:height="34.395832mm" draw:style-name="style-252" svg:viewBox="0.0 0.0 3148.5415 3439.5833" svg:width="31.485415mm" svg:x="89.16458mm" svg:y="242.09373mm"/>
          <draw:path svg:d="M 555.625 0.0 L 555.625 0.0 L 582.0833 0.0 L 582.0833 0.0 L 582.0833 105.83333 Q 608.5416 211.66666 634.99994 211.66666 Q 687.9166 211.66666 687.9166 264.5833 Q 687.9166 291.04166 899.5833 264.5833 Q 1084.7916 264.5833 1243.5416 211.66666 Q 1428.7499 185.20833 1428.7499 185.20833 L 1428.7499 185.20833 L 1481.6666 185.20833 Q 1534.5833 185.20833 1534.5833 238.12498 Q 1481.6666 291.04166 1481.6666 317.49997 L 1481.6666 343.9583 L 1455.2083 343.9583 L 1455.2083 370.41666 L 1455.2083 370.41666 Q 1428.7499 370.41666 1428.7499 370.41666 L 1428.7499 396.87497 L 1428.7499 396.87497 Q 1428.7499 396.87497 1402.2916 423.3333 L 1402.2916 423.3333 L 1375.8333 423.3333 Q 1375.8333 449.79166 1349.3749 476.24997 L 1349.3749 476.24997 L 1349.3749 476.24997 Q 1322.9166 476.24997 1322.9166 476.24997 L 1322.9166 502.7083 L 1031.875 687.9166 Q 740.8333 846.6666 555.625 926.0416 Q 370.41666 1005.4166 370.41666 1031.875 Q 370.41666 1058.3333 343.9583 1058.3333 L 343.9583 1058.3333 L 317.49997 1084.7916 L 291.04166 1084.7916 L 291.04166 1111.25 L 291.04166 1137.7083 L 291.04166 1137.7083 L 264.5833 1137.7083 L 264.5833 1164.1666 L 264.5833 1164.1666 L 264.5833 1164.1666 L 264.5833 1164.1666 L 238.12498 1137.7083 L 211.66666 1111.25 L 211.66666 1084.7916 Q 211.66666 1058.3333 211.66666 1005.4166 Q 211.66666 978.95825 211.66666 926.0416 Q 211.66666 873.12494 158.74998 846.6666 Q 105.83333 846.6666 79.37499 767.2916 Q 52.916664 687.9166 26.458332 687.9166 L 0.0 714.37494 L 0.0 687.9166 Q 0.0 634.99994 52.916664 582.0833 L 79.37499 529.1666 L 105.83333 529.1666 Q 105.83333 529.1666 105.83333 502.7083 L 105.83333 502.7083 L 105.83333 502.7083 Q 132.29166 476.24997 211.66666 423.3333 Q 317.49997 370.41666 423.3333 185.20833 L 529.1666 26.458332 L 555.625 26.458332 L 555.625 0.0 L 555.625 0.0 z" svg:height="11.641666mm" draw:style-name="style-253" svg:viewBox="0.0 0.0 1534.5833 1164.1666" svg:width="15.345833mm" svg:x="67.20416mm" svg:y="130.70416mm"/>
          <draw:path svg:d="M 317.49997 105.83333 L 317.49997 79.37499 L 317.49997 79.37499 L 343.9583 79.37499 L 343.9583 79.37499 L 343.9583 79.37499 L 343.9583 52.916664 L 343.9583 52.916664 L 370.41666 52.916664 L 370.41666 79.37499 L 370.41666 79.37499 L 396.87497 79.37499 L 396.87497 79.37499 L 396.87497 79.37499 L 423.3333 79.37499 L 449.79166 79.37499 L 449.79166 79.37499 L 449.79166 79.37499 L 476.24997 26.458332 L 502.7083 0.0 L 502.7083 0.0 L 502.7083 0.0 L 502.7083 26.458332 Q 529.1666 26.458332 555.625 52.916664 L 555.625 52.916664 L 555.625 52.916664 Q 555.625 79.37499 555.625 79.37499 L 582.0833 79.37499 L 582.0833 79.37499 Q 582.0833 79.37499 608.5416 105.83333 L 608.5416 105.83333 L 608.5416 132.29166 L 608.5416 158.74998 L 634.99994 158.74998 L 634.99994 185.20833 L 634.99994 185.20833 L 661.4583 185.20833 L 661.4583 185.20833 L 661.4583 185.20833 L 661.4583 211.66666 L 661.4583 211.66666 L 687.9166 211.66666 L 687.9166 238.12498 L 687.9166 238.12498 L 714.37494 238.12498 L 714.37494 238.12498 L 714.37494 238.12498 L 714.37494 264.5833 L 714.37494 264.5833 L 767.2916 317.49997 Q 820.2083 343.9583 820.2083 370.41666 L 846.6666 370.41666 L 873.12494 449.79166 Q 926.0416 529.1666 952.49994 555.625 Q 978.95825 555.625 1005.4166 608.5416 Q 1005.4166 661.4583 1031.875 661.4583 Q 1058.3333 661.4583 1137.7083 793.74994 Q 1243.5416 926.0416 1455.2083 1322.9166 Q 1666.8749 1693.3333 1666.8749 1719.7916 L 1666.8749 1746.2499 L 1693.3333 1825.6249 L 1693.3333 1931.4583 L 1666.8749 1931.4583 L 1640.4166 1931.4583 L 1587.4999 1904.9999 L 1534.5833 1878.5416 L 1508.1249 1878.5416 L 1481.6666 1878.5416 L 1455.2083 1904.9999 Q 1402.2916 1904.9999 1402.2916 1825.6249 Q 1402.2916 1772.7083 1375.8333 1799.1666 Q 1349.3749 1825.6249 1349.3749 1799.1666 Q 1322.9166 1746.2499 1190.6249 1693.3333 Q 1058.3333 1640.4166 1031.875 1508.1249 Q 978.95825 1375.8333 926.0416 1349.3749 Q 846.6666 1296.4583 846.6666 1269.9999 Q 846.6666 1243.5416 820.2083 1243.5416 Q 793.74994 1243.5416 793.74994 1190.6249 Q 767.2916 1164.1666 714.37494 1137.7083 Q 661.4583 1111.25 661.4583 1084.7916 Q 661.4583 1058.3333 634.99994 1058.3333 Q 608.5416 1058.3333 608.5416 1084.7916 Q 608.5416 1111.25 555.625 1137.7083 Q 476.24997 1137.7083 449.79166 1111.25 L 396.87497 1058.3333 L 396.87497 1031.875 L 396.87497 1005.4166 L 370.41666 1005.4166 Q 370.41666 978.95825 343.9583 952.49994 L 317.49997 926.0416 L 343.9583 926.0416 L 370.41666 926.0416 L 370.41666 899.5833 L 396.87497 899.5833 L 396.87497 899.5833 L 396.87497 873.12494 L 396.87497 873.12494 L 396.87497 873.12494 L 370.41666 873.12494 L 370.41666 873.12494 L 370.41666 846.6666 L 396.87497 846.6666 L 396.87497 846.6666 L 396.87497 820.2083 L 423.3333 820.2083 Q 449.79166 820.2083 449.79166 793.74994 L 449.79166 767.2916 L 423.3333 767.2916 Q 423.3333 767.2916 396.87497 687.9166 Q 396.87497 608.5416 370.41666 608.5416 Q 343.9583 608.5416 343.9583 582.0833 Q 343.9583 555.625 370.41666 555.625 Q 396.87497 555.625 343.9583 502.7083 Q 291.04166 449.79166 185.20833 343.9583 L 79.37499 238.12498 L 52.916664 238.12498 L 52.916664 238.12498 L 52.916664 211.66666 L 26.458332 211.66666 L 26.458332 211.66666 L 26.458332 185.20833 L 26.458332 185.20833 L 26.458332 185.20833 L 0.0 185.20833 L 0.0 185.20833 L 0.0 158.74998 L 0.0 158.74998 L 79.37499 158.74998 Q 158.74998 158.74998 158.74998 132.29166 L 132.29166 79.37499 L 132.29166 79.37499 L 132.29166 79.37499 L 79.37499 52.916664 L 52.916664 26.458332 L 52.916664 26.458332 L 26.458332 26.458332 L 26.458332 26.458332 L 26.458332 26.458332 L 132.29166 0.0 Q 264.5833 -26.458332 291.04166 52.916664 Q 291.04166 105.83333 317.49997 105.83333 z M 502.7083 820.2083 L 502.7083 820.2083 L 529.1666 820.2083 L 529.1666 820.2083 L 502.7083 820.2083 Q 502.7083 820.2083 502.7083 820.2083 z" svg:height="19.314583mm" draw:style-name="style-254" svg:viewBox="0.0 0.0 1693.3333 1931.4583" svg:width="16.933332mm" svg:x="154.25208mm" svg:y="247.3854mm"/>
          <draw:path svg:d="M 396.87497 0.0 L 396.87497 26.458332 L 396.87497 79.37499 Q 396.87497 132.29166 423.3333 132.29166 Q 449.79166 132.29166 423.3333 238.12498 Q 396.87497 317.49997 423.3333 343.9583 Q 449.79166 343.9583 449.79166 343.9583 L 449.79166 343.9583 L 449.79166 370.41666 L 423.3333 370.41666 L 396.87497 370.41666 Q 370.41666 343.9583 291.04166 343.9583 L 211.66666 317.49997 L 211.66666 291.04166 Q 185.20833 291.04166 105.83333 264.5833 Q 0.0 238.12498 0.0 211.66666 L 0.0 185.20833 L 26.458332 185.20833 Q 26.458332 185.20833 26.458332 158.74998 L 26.458332 158.74998 L 52.916664 158.74998 Q 79.37499 132.29166 132.29166 132.29166 Q 185.20833 132.29166 185.20833 52.916664 Q 185.20833 0.0 291.04166 0.0 Q 370.41666 -26.458332 396.87497 0.0 z" svg:height="3.7041664mm" draw:style-name="style-255" svg:viewBox="0.0 0.0 449.79166 370.41666" svg:width="4.497916mm" svg:x="42.597916mm" svg:y="257.96875mm"/>
          <draw:path svg:d="M 211.66666 0.0 L 238.12498 0.0 L 264.5833 52.916664 Q 264.5833 105.83333 291.04166 158.74998 L 317.49997 185.20833 L 317.49997 185.20833 L 317.49997 211.66666 L 317.49997 238.12498 Q 343.9583 264.5833 502.7083 317.49997 Q 634.99994 343.9583 661.4583 317.49997 Q 661.4583 291.04166 740.8333 291.04166 Q 846.6666 264.5833 899.5833 264.5833 L 952.49994 264.5833 L 952.49994 291.04166 L 952.49994 291.04166 L 978.95825 343.9583 Q 978.95825 396.87497 952.49994 423.3333 Q 899.5833 423.3333 952.49994 423.3333 Q 978.95825 449.79166 978.95825 476.24997 Q 978.95825 502.7083 1111.25 529.1666 Q 1217.0833 529.1666 1217.0833 582.0833 Q 1243.5416 634.99994 1322.9166 608.5416 Q 1375.8333 582.0833 1428.7499 529.1666 Q 1428.7499 476.24997 1455.2083 449.79166 L 1481.6666 423.3333 L 1481.6666 423.3333 L 1481.6666 423.3333 L 1508.1249 396.87497 L 1534.5833 396.87497 L 1534.5833 423.3333 L 1534.5833 449.79166 L 1561.0416 449.79166 L 1561.0416 476.24997 L 1561.0416 476.24997 L 1587.4999 476.24997 L 1587.4999 502.7083 L 1587.4999 529.1666 L 1613.9583 582.0833 L 1613.9583 634.99994 L 1613.9583 634.99994 L 1613.9583 634.99994 L 1613.9583 661.4583 L 1587.4999 661.4583 L 1481.6666 820.2083 Q 1375.8333 1005.4166 1269.9999 1058.3333 Q 1190.6249 1111.25 1164.1666 1137.7083 L 1164.1666 1137.7083 L 1164.1666 1137.7083 Q 1164.1666 1137.7083 1137.7083 1164.1666 L 1137.7083 1164.1666 L 1058.3333 1217.0833 Q 952.49994 1269.9999 952.49994 1269.9999 L 926.0416 1269.9999 L 926.0416 1269.9999 Q 899.5833 1269.9999 873.12494 1243.5416 Q 846.6666 1217.0833 820.2083 1137.7083 Q 793.74994 1058.3333 687.9166 1005.4166 Q 582.0833 952.49994 476.24997 846.6666 L 343.9583 740.8333 L 343.9583 714.37494 L 317.49997 714.37494 L 317.49997 714.37494 L 317.49997 687.9166 L 317.49997 687.9166 L 317.49997 687.9166 L 291.04166 687.9166 L 291.04166 687.9166 L 291.04166 661.4583 L 264.5833 661.4583 L 264.5833 661.4583 L 264.5833 687.9166 L 264.5833 687.9166 L 264.5833 687.9166 L 211.66666 793.74994 Q 185.20833 899.5833 158.74998 899.5833 L 132.29166 899.5833 L 52.916664 926.0416 L 0.0 926.0416 L 0.0 846.6666 L 0.0 793.74994 L 0.0 740.8333 L 0.0 714.37494 L 26.458332 687.9166 Q 52.916664 661.4583 79.37499 634.99994 Q 105.83333 634.99994 105.83333 608.5416 Q 105.83333 582.0833 132.29166 423.3333 L 158.74998 238.12498 L 158.74998 211.66666 L 158.74998 185.20833 L 158.74998 158.74998 L 158.74998 105.83333 L 158.74998 52.916664 Q 158.74998 0.0 211.66666 0.0 z" svg:height="12.699999mm" draw:style-name="style-256" svg:viewBox="0.0 0.0 1613.9583 1269.9999" svg:width="16.139582mm" svg:x="56.62083mm" svg:y="124.35416mm"/>
          <draw:path svg:d="M 0.0 79.37499 Q 26.458332 26.458332 52.916664 0.0 Q 105.83333 0.0 105.83333 79.37499 Q 132.29166 132.29166 52.916664 132.29166 Q 0.0 132.29166 0.0 79.37499 z" svg:height="1.3229166mm" draw:style-name="style-257" svg:viewBox="0.0 0.0 105.83333 132.29166" svg:width="1.0583333mm" svg:x="115.35833mm" svg:y="241.56458mm"/>
          <draw:path svg:d="M 105.83333 0.0 L 132.29166 0.0 L 158.74998 26.458332 Q 211.66666 79.37499 211.66666 79.37499 Q 211.66666 105.83333 185.20833 132.29166 L 158.74998 158.74998 L 158.74998 158.74998 L 158.74998 185.20833 L 132.29166 185.20833 L 105.83333 185.20833 L 105.83333 211.66666 L 105.83333 211.66666 L 79.37499 211.66666 L 79.37499 185.20833 L 52.916664 185.20833 L 26.458332 185.20833 L 26.458332 158.74998 Q 0.0 132.29166 0.0 105.83333 L 0.0 79.37499 L 26.458332 52.916664 Q 52.916664 26.458332 105.83333 0.0 z" svg:height="2.1166666mm" draw:style-name="style-258" svg:viewBox="0.0 0.0 211.66666 211.66666" svg:width="2.1166666mm" svg:x="214.31248mm" svg:y="17.727083mm"/>
          <draw:path svg:d="M 634.99994 0.0 L 634.99994 0.0 L 634.99994 0.0 Q 634.99994 26.458332 661.4583 52.916664 L 687.9166 79.37499 L 687.9166 158.74998 L 687.9166 211.66666 L 687.9166 264.5833 L 687.9166 291.04166 L 714.37494 291.04166 L 714.37494 317.49997 L 740.8333 317.49997 Q 793.74994 317.49997 793.74994 370.41666 Q 793.74994 423.3333 846.6666 423.3333 Q 873.12494 423.3333 873.12494 449.79166 Q 873.12494 476.24997 926.0416 476.24997 Q 952.49994 502.7083 978.95825 608.5416 Q 1005.4166 714.37494 1111.25 793.74994 Q 1217.0833 899.5833 1217.0833 899.5833 Q 1217.0833 899.5833 1217.0833 926.0416 L 1217.0833 926.0416 L 1243.5416 926.0416 L 1243.5416 952.49994 L 1243.5416 952.49994 L 1269.9999 952.49994 L 1269.9999 952.49994 L 1269.9999 952.49994 L 1296.4583 978.95825 L 1322.9166 1005.4166 L 1349.3749 1005.4166 L 1375.8333 1005.4166 L 1428.7499 1005.4166 L 1455.2083 1005.4166 L 1481.6666 1005.4166 L 1481.6666 1005.4166 L 1640.4166 1005.4166 Q 1799.1666 1005.4166 2063.75 952.49994 Q 2354.7915 899.5833 2381.2498 899.5833 Q 2434.1665 899.5833 2460.6248 873.12494 L 2487.0833 873.12494 L 2487.0833 873.12494 Q 2487.0833 873.12494 2513.5415 846.6666 L 2513.5415 846.6666 L 2513.5415 846.6666 Q 2513.5415 846.6666 2539.9998 820.2083 L 2539.9998 820.2083 L 2566.4583 873.12494 Q 2592.9165 926.0416 2619.3748 926.0416 L 2619.3748 926.0416 L 2592.9165 952.49994 Q 2592.9165 1005.4166 2513.5415 1084.7916 Q 2434.1665 1164.1666 2381.2498 1217.0833 Q 2381.2498 1269.9999 2354.7915 1322.9166 L 2328.3333 1349.3749 L 2328.3333 1349.3749 L 2328.3333 1375.8333 L 2328.3333 1375.8333 L 2328.3333 1375.8333 L 2354.7915 1375.8333 L 2354.7915 1402.2916 L 2354.7915 1481.6666 Q 2354.7915 1534.5833 2328.3333 1534.5833 Q 2275.4165 1534.5833 2222.5 1481.6666 Q 2143.125 1428.7499 2063.75 1508.1249 Q 2010.8333 1587.4999 1957.9165 1640.4166 Q 1957.9165 1719.7916 1931.4583 1931.4583 Q 1931.4583 2143.125 1904.9999 2143.125 Q 1878.5416 2169.5833 1878.5416 2169.5833 L 1878.5416 2169.5833 L 1852.0833 2275.4165 Q 1799.1666 2381.2498 1799.1666 2381.2498 L 1799.1666 2381.2498 L 1799.1666 2407.7083 L 1799.1666 2407.7083 L 1825.6249 2407.7083 L 1825.6249 2434.1665 L 1852.0833 2513.5415 Q 1904.9999 2592.9165 1904.9999 2619.3748 L 1904.9999 2645.8333 L 1904.9999 2698.7498 Q 1904.9999 2751.6665 1904.9999 2778.1248 L 1904.9999 2804.5833 L 1904.9999 2857.4998 L 1904.9999 2910.4165 L 1931.4583 2910.4165 L 1931.4583 2910.4165 L 1904.9999 2910.4165 L 1852.0833 2910.4165 L 1852.0833 2910.4165 L 1852.0833 2910.4165 L 1825.6249 2910.4165 Q 1825.6249 2910.4165 1772.7083 2857.4998 Q 1719.7916 2857.4998 1693.3333 2910.4165 Q 1666.8749 2963.3333 1613.9583 2936.8748 L 1587.4999 2910.4165 L 1561.0416 2910.4165 L 1561.0416 2910.4165 L 1561.0416 2883.9583 L 1534.5833 2883.9583 L 1534.5833 2883.9583 L 1534.5833 2857.4998 L 1481.6666 2857.4998 L 1455.2083 2857.4998 L 1455.2083 2883.9583 L 1428.7499 2883.9583 L 1428.7499 2963.3333 L 1428.7499 3042.7083 L 1455.2083 3042.7083 L 1455.2083 3069.1665 L 1481.6666 3069.1665 Q 1534.5833 3069.1665 1534.5833 3095.6248 L 1534.5833 3095.6248 L 1561.0416 3122.0833 L 1587.4999 3148.5415 L 1587.4999 3174.9998 L 1587.4999 3201.4583 L 1534.5833 3201.4583 L 1508.1249 3201.4583 L 1481.6666 3201.4583 L 1455.2083 3174.9998 L 1455.2083 3174.9998 L 1428.7499 3174.9998 L 1428.7499 3174.9998 L 1428.7499 3174.9998 L 1428.7499 3174.9998 L 1428.7499 3148.5415 L 1402.2916 3148.5415 L 1402.2916 3148.5415 L 1402.2916 3122.0833 L 1375.8333 3122.0833 L 1375.8333 3122.0833 L 1375.8333 3122.0833 L 1375.8333 3122.0833 Q 1375.8333 3095.6248 1217.0833 2936.8748 L 1058.3333 2778.1248 L 1058.3333 2751.6665 Q 1058.3333 2751.6665 1031.875 2751.6665 L 1031.875 2751.6665 L 1031.875 2725.2083 Q 1005.4166 2698.7498 1005.4166 2698.7498 Q 1005.4166 2698.7498 978.95825 2592.9165 Q 952.49994 2513.5415 899.5833 2513.5415 Q 873.12494 2487.0833 873.12494 2460.6248 Q 846.6666 2434.1665 846.6666 2381.2498 Q 793.74994 2301.875 661.4583 2248.9583 Q 529.1666 2196.0415 423.3333 2169.5833 Q 317.49997 2116.6665 264.5833 2169.5833 L 238.12498 2222.5 L 211.66666 2222.5 L 158.74998 2222.5 L 158.74998 2222.5 L 158.74998 2196.0415 L 185.20833 2196.0415 L 185.20833 2169.5833 L 185.20833 2169.5833 L 211.66666 2169.5833 L 211.66666 2169.5833 L 211.66666 2169.5833 L 211.66666 2143.125 L 211.66666 2143.125 L 211.66666 2143.125 L 211.66666 2143.125 L 238.12498 2116.6665 L 238.12498 2090.2083 L 238.12498 2063.75 L 238.12498 2063.75 L 238.12498 2063.75 L 264.5833 2037.2915 L 264.5833 2010.8333 L 264.5833 1957.9165 L 264.5833 1904.9999 Q 264.5833 1825.6249 264.5833 1799.1666 Q 264.5833 1799.1666 291.04166 1772.7083 Q 317.49997 1746.2499 423.3333 1719.7916 L 555.625 1693.3333 L 582.0833 1693.3333 L 608.5416 1693.3333 L 608.5416 1666.8749 L 608.5416 1640.4166 L 582.0833 1640.4166 L 555.625 1640.4166 L 555.625 1587.4999 Q 529.1666 1561.0416 476.24997 1428.7499 Q 423.3333 1322.9166 370.41666 1217.0833 Q 317.49997 1137.7083 238.12498 1111.25 L 185.20833 1084.7916 L 185.20833 1058.3333 L 185.20833 1058.3333 L 185.20833 1031.875 L 158.74998 1005.4166 L 158.74998 1005.4166 L 158.74998 1005.4166 L 158.74998 978.95825 L 158.74998 978.95825 L 132.29166 978.95825 L 132.29166 952.49994 L 132.29166 952.49994 Q 105.83333 952.49994 105.83333 846.6666 Q 105.83333 714.37494 52.916664 687.9166 L 26.458332 687.9166 L 26.458332 661.4583 L 0.0 661.4583 L 0.0 634.99994 L 0.0 582.0833 L 26.458332 582.0833 L 52.916664 582.0833 L 158.74998 555.625 Q 291.04166 529.1666 317.49997 529.1666 L 317.49997 529.1666 L 317.49997 529.1666 L 317.49997 529.1666 L 343.9583 529.1666 L 343.9583 529.1666 L 370.41666 555.625 L 396.87497 555.625 L 396.87497 529.1666 L 396.87497 476.24997 L 370.41666 476.24997 Q 343.9583 476.24997 317.49997 449.79166 Q 291.04166 423.3333 317.49997 343.9583 L 370.41666 264.5833 L 370.41666 264.5833 L 370.41666 264.5833 L 370.41666 238.12498 L 370.41666 238.12498 L 343.9583 238.12498 L 343.9583 211.66666 L 317.49997 211.66666 L 291.04166 211.66666 L 291.04166 185.20833 L 291.04166 185.20833 L 343.9583 185.20833 Q 396.87497 185.20833 396.87497 238.12498 Q 396.87497 291.04166 449.79166 264.5833 Q 476.24997 211.66666 529.1666 185.20833 Q 555.625 158.74998 582.0833 79.37499 Q 634.99994 0.0 634.99994 0.0 z" svg:height="32.01458mm" draw:style-name="style-259" svg:viewBox="0.0 0.0 2619.3748 3201.4583" svg:width="26.193748mm" svg:x="129.64583mm" svg:y="133.34999mm"/>
          <draw:path svg:d="M 2010.8333 26.458332 L 2010.8333 0.0 L 5767.9165 0.0 Q 9551.458 0.0 10583.333 26.458332 L 11641.666 26.458332 L 12064.999 52.916664 Q 12488.333 52.916664 12541.249 158.74998 Q 12594.166 238.12498 12594.166 2592.9165 Q 12594.166 4921.2495 12541.249 8625.416 Q 12488.333 12329.583 12488.333 14922.499 Q 12488.333 17515.416 12461.874 23071.666 Q 12435.416 28601.457 12382.499 28786.666 Q 12382.499 28998.332 12276.666 29183.541 Q 12170.833 29368.748 11694.583 29342.291 Q 11218.333 29342.291 11191.874 29342.291 L 11191.874 29342.291 L 11112.499 29342.291 L 11006.666 29368.748 L 10847.916 29368.748 Q 10715.624 29368.748 5873.7495 29289.373 L 1058.3333 29209.998 L 1005.4166 29209.998 L 952.49994 29209.998 L 952.49994 29209.998 L 952.49994 29183.541 L 978.95825 29183.541 L 978.95825 29157.082 L 1164.1666 29157.082 L 1375.8333 29157.082 L 1322.9166 29130.623 L 1269.9999 29104.166 L 1217.0833 29104.166 Q 1164.1666 29104.166 1164.1666 29077.707 Q 1164.1666 29051.248 1164.1666 28998.332 Q 1164.1666 28971.873 1137.7083 28892.498 Q 1111.25 28839.582 1111.25 28813.123 Q 1084.7916 28786.666 1058.3333 28680.832 Q 1058.3333 28548.541 1005.4166 28548.541 Q 978.95825 28548.541 978.95825 28522.082 Q 978.95825 28469.166 1005.4166 28469.166 Q 1031.875 28469.166 1031.875 28416.248 Q 1058.3333 28363.332 1031.875 28389.791 Q 1031.875 28416.248 1005.4166 28416.248 Q 952.49994 28416.248 952.49994 28389.791 Q 978.95825 28363.332 1005.4166 28363.332 Q 1005.4166 28336.873 899.5833 28310.416 L 820.2083 28310.416 L 820.2083 28283.957 Q 793.74994 28283.957 793.74994 28283.957 L 793.74994 28257.498 L 820.2083 28257.498 Q 846.6666 28257.498 899.5833 28204.582 L 926.0416 28151.666 L 820.2083 28151.666 Q 714.37494 28151.666 502.7083 28151.666 L 291.04166 28151.666 L 291.04166 28151.666 L 264.5833 28151.666 L 264.5833 28151.666 L 264.5833 28151.666 L 211.66666 28178.123 L 158.74998 28178.123 L 158.74998 28151.666 L 158.74998 28125.207 L 185.20833 28125.207 Q 211.66666 28098.748 264.5833 28098.748 L 291.04166 28098.748 L 291.04166 28072.291 L 291.04166 28045.832 L 158.74998 28045.832 L 0.0 28045.832 L 79.37499 28019.373 L 158.74998 27992.916 L 185.20833 27992.916 L 211.66666 27992.916 L 158.74998 27966.457 L 132.29166 27939.998 L 132.29166 27939.998 L 132.29166 27939.998 L 793.74994 27939.998 L 1481.6666 27939.998 L 5476.8745 27992.916 Q 9472.083 28045.832 9657.291 28045.832 L 9842.499 28045.832 L 10345.208 28045.832 Q 10847.916 28045.832 11006.666 28045.832 L 11138.958 28045.832 L 11138.958 28045.832 L 11165.416 28045.832 L 11165.416 25902.707 L 11165.416 23759.582 L 11165.416 22701.248 Q 11165.416 21616.457 11191.874 19314.582 L 11218.333 17039.166 L 11218.333 16827.5 Q 11218.333 16642.291 11218.333 16562.916 Q 11218.333 16483.541 11244.791 14208.124 L 11244.791 11932.708 L 11244.791 8572.5 L 11244.791 5212.2915 L 11244.791 4048.1248 Q 11271.249 2883.9583 11271.249 2090.2083 L 11271.249 1296.4583 L 11244.791 1296.4583 L 11244.791 1269.9999 L 11244.791 1269.9999 L 11218.333 1269.9999 L 11218.333 1269.9999 L 11218.333 1269.9999 L 8016.8745 1269.9999 L 4815.4165 1269.9999 L 4180.4165 1269.9999 Q 3545.4165 1269.9999 3201.4583 1243.5416 L 2857.4998 1243.5416 L 2857.4998 1217.0833 L 2857.4998 1217.0833 L 2831.0415 1217.0833 L 2831.0415 1217.0833 L 2804.5833 1190.6249 L 2778.1248 1164.1666 L 2804.5833 1164.1666 L 2857.4998 1164.1666 L 2857.4998 1137.7083 L 2857.4998 1137.7083 L 2831.0415 1137.7083 L 2831.0415 1111.25 L 2778.1248 1111.25 L 2725.2083 1111.25 L 2751.6665 1084.7916 Q 2778.1248 1084.7916 2778.1248 1058.3333 L 2804.5833 1031.875 L 2804.5833 1031.875 L 2804.5833 1005.4166 L 2751.6665 1005.4166 L 2672.2915 1005.4166 L 2672.2915 978.95825 L 2672.2915 952.49994 L 2645.8333 952.49994 L 2592.9165 952.49994 L 2592.9165 1005.4166 L 2592.9165 1084.7916 L 2619.3748 1084.7916 L 2619.3748 1111.25 L 2592.9165 1111.25 L 2566.4583 1111.25 L 2566.4583 1084.7916 L 2539.9998 1084.7916 L 2539.9998 1005.4166 L 2539.9998 952.49994 L 2513.5415 952.49994 L 2513.5415 952.49994 L 2539.9998 926.0416 Q 2592.9165 899.5833 2566.4583 899.5833 Q 2539.9998 899.5833 2539.9998 846.6666 Q 2539.9998 820.2083 2487.0833 820.2083 L 2460.6248 820.2083 L 2460.6248 793.74994 L 2434.1665 767.2916 L 2434.1665 740.8333 Q 2434.1665 687.9166 2460.6248 687.9166 Q 2487.0833 687.9166 2487.0833 634.99994 Q 2487.0833 582.0833 2513.5415 555.625 L 2513.5415 529.1666 L 2487.0833 529.1666 L 2460.6248 529.1666 L 2460.6248 555.625 Q 2434.1665 555.625 2407.7083 529.1666 Q 2354.7915 529.1666 2354.7915 502.7083 Q 2328.3333 476.24997 2301.875 476.24997 L 2275.4165 476.24997 L 2248.9583 502.7083 L 2222.5 529.1666 L 2196.0415 529.1666 L 2169.5833 529.1666 L 2169.5833 502.7083 L 2169.5833 502.7083 L 2196.0415 502.7083 L 2196.0415 476.24997 L 2196.0415 476.24997 L 2222.5 476.24997 L 2222.5 476.24997 L 2222.5 476.24997 L 2275.4165 449.79166 Q 2301.875 423.3333 2301.875 370.41666 L 2275.4165 343.9583 L 2275.4165 343.9583 L 2275.4165 370.41666 L 2275.4165 370.41666 L 2275.4165 370.41666 L 2248.9583 343.9583 Q 2248.9583 317.49997 2169.5833 291.04166 L 2063.75 264.5833 L 2063.75 264.5833 L 2063.75 264.5833 L 2090.2083 264.5833 L 2090.2083 264.5833 L 2090.2083 238.12498 L 2116.6665 238.12498 L 2116.6665 238.12498 L 2116.6665 264.5833 L 2169.5833 264.5833 Q 2222.5 264.5833 2222.5 211.66666 L 2222.5 158.74998 L 2248.9583 132.29166 L 2248.9583 105.83333 L 2222.5 105.83333 Q 2169.5833 105.83333 2169.5833 79.37499 Q 2169.5833 52.916664 2116.6665 52.916664 Q 2037.2915 52.916664 2010.8333 26.458332 z M 2751.6665 661.4583 L 2751.6665 634.99994 L 2778.1248 634.99994 L 2804.5833 634.99994 L 2804.5833 687.9166 L 2804.5833 714.37494 L 2778.1248 714.37494 L 2778.1248 740.8333 L 2778.1248 740.8333 L 2804.5833 740.8333 L 2804.5833 740.8333 L 2804.5833 740.8333 L 2751.6665 767.2916 L 2725.2083 793.74994 L 2725.2083 793.74994 L 2751.6665 793.74994 L 2751.6665 846.6666 Q 2751.6665 899.5833 2778.1248 899.5833 L 2804.5833 899.5833 L 2698.7498 926.0416 L 2619.3748 926.0416 L 2619.3748 899.5833 L 2592.9165 873.12494 L 2592.9165 873.12494 L 2592.9165 846.6666 L 2592.9165 820.2083 Q 2566.4583 767.2916 2619.3748 740.8333 Q 2698.7498 740.8333 2698.7498 714.37494 L 2698.7498 687.9166 L 2725.2083 687.9166 L 2725.2083 687.9166 L 2725.2083 661.4583 L 2751.6665 661.4583 L 2751.6665 661.4583 z M 2487.0833 740.8333 Q 2487.0833 740.8333 2487.0833 714.37494 Q 2487.0833 714.37494 2487.0833 740.8333 Q 2487.0833 740.8333 2487.0833 740.8333 z M 1190.6249 28866.041 Q 1217.0833 28866.041 1217.0833 28866.041 Q 1217.0833 28892.498 1217.0833 28892.498 Q 1190.6249 28892.498 1190.6249 28866.041 z" svg:height="293.68747mm" draw:style-name="style-260" svg:viewBox="0.0 0.0 12594.166 29368.748" svg:width="125.94166mm" svg:x="104.24583mm" svg:y="4.233333mm"/>
          <draw:path svg:d="M 1455.2083 0.0 L 1587.4999 0.0 L 1534.5833 26.458332 Q 1481.6666 52.916664 1481.6666 79.37499 Q 1481.6666 105.83333 1243.5416 211.66666 Q 1005.4166 317.49997 978.95825 370.41666 Q 952.49994 396.87497 820.2083 502.7083 Q 714.37494 555.625 661.4583 582.0833 Q 634.99994 582.0833 555.625 714.37494 Q 502.7083 873.12494 476.24997 1005.4166 Q 476.24997 1137.7083 502.7083 1137.7083 Q 529.1666 1137.7083 555.625 1269.9999 Q 608.5416 1402.2916 634.99994 1402.2916 L 661.4583 1402.2916 L 714.37494 1428.7499 L 740.8333 1455.2083 L 740.8333 1455.2083 L 767.2916 1455.2083 L 767.2916 1455.2083 L 767.2916 1481.6666 L 740.8333 1481.6666 L 740.8333 1508.1249 L 740.8333 1508.1249 L 740.8333 1508.1249 L 740.8333 1534.5833 L 740.8333 1561.0416 L 714.37494 1561.0416 L 687.9166 1561.0416 L 687.9166 1534.5833 L 687.9166 1508.1249 L 661.4583 1508.1249 L 634.99994 1508.1249 L 608.5416 1481.6666 L 582.0833 1481.6666 L 582.0833 1455.2083 Q 582.0833 1402.2916 555.625 1402.2916 Q 529.1666 1402.2916 529.1666 1322.9166 Q 502.7083 1269.9999 476.24997 1243.5416 Q 423.3333 1243.5416 423.3333 1190.6249 Q 423.3333 1137.7083 396.87497 1164.1666 Q 396.87497 1190.6249 343.9583 1190.6249 Q 317.49997 1190.6249 343.9583 1031.875 L 343.9583 899.5833 L 264.5833 899.5833 Q 185.20833 926.0416 158.74998 926.0416 Q 132.29166 978.95825 105.83333 926.0416 L 79.37499 926.0416 L 79.37499 899.5833 L 79.37499 899.5833 L 52.916664 873.12494 L 52.916664 846.6666 L 26.458332 846.6666 L 0.0 846.6666 L 0.0 820.2083 L 0.0 793.74994 L 26.458332 793.74994 L 52.916664 767.2916 L 52.916664 767.2916 L 79.37499 767.2916 L 79.37499 740.8333 L 79.37499 714.37494 L 185.20833 555.625 Q 291.04166 423.3333 396.87497 317.49997 Q 502.7083 211.66666 529.1666 185.20833 L 529.1666 185.20833 L 582.0833 185.20833 L 634.99994 185.20833 L 820.2083 105.83333 Q 1031.875 26.458332 1164.1666 26.458332 Q 1296.4583 26.458332 1455.2083 0.0 z" svg:height="15.610415mm" draw:style-name="style-261" svg:viewBox="0.0 0.0 1587.4999 1561.0416" svg:width="15.874999mm" svg:x="132.55624mm" svg:y="99.74791mm"/>
          <draw:path svg:d="M 79.37499 185.20833 L 0.0 0.0 L 0.0 0.0 L 26.458332 0.0 L 26.458332 0.0 L 26.458332 0.0 L 26.458332 26.458332 L 26.458332 26.458332 L 52.916664 26.458332 L 52.916664 52.916664 L 52.916664 52.916664 L 79.37499 52.916664 L 132.29166 79.37499 Q 238.12498 105.83333 238.12498 158.74998 Q 291.04166 211.66666 291.04166 211.66666 L 291.04166 238.12498 L 291.04166 238.12498 L 264.5833 238.12498 L 238.12498 238.12498 L 238.12498 211.66666 L 238.12498 211.66666 L 238.12498 211.66666 L 211.66666 211.66666 L 211.66666 211.66666 L 211.66666 185.20833 L 185.20833 185.20833 L 185.20833 317.49997 L 185.20833 423.3333 L 158.74998 396.87497 L 132.29166 370.41666 L 132.29166 370.41666 Q 132.29166 370.41666 79.37499 185.20833 z" svg:height="4.233333mm" draw:style-name="style-262" svg:viewBox="0.0 0.0 291.04166 423.3333" svg:width="2.9104166mm" svg:x="120.385414mm" svg:y="144.4625mm"/>
          <draw:path svg:d="M 132.29166 79.37499 L 132.29166 105.83333 L 79.37499 105.83333 Q 26.458332 132.29166 0.0 52.916664 Q -26.458332 0.0 52.916664 0.0 Q 105.83333 0.0 132.29166 26.458332 Q 132.29166 79.37499 132.29166 79.37499 z" svg:height="1.0583333mm" draw:style-name="style-263" svg:viewBox="0.0 0.0 132.29166 105.83333" svg:width="1.3229166mm" svg:x="211.93124mm" svg:y="215.37082mm"/>
          <draw:path svg:d="M 926.0416 0.0 L 1031.875 52.916664 L 1031.875 79.37499 L 1058.3333 79.37499 L 1058.3333 79.37499 L 1058.3333 105.83333 L 1058.3333 105.83333 L 1084.7916 105.83333 L 1084.7916 105.83333 L 1084.7916 105.83333 L 1217.0833 105.83333 Q 1322.9166 79.37499 1322.9166 132.29166 Q 1349.3749 211.66666 1402.2916 238.12498 Q 1428.7499 291.04166 1455.2083 370.41666 Q 1455.2083 423.3333 1481.6666 423.3333 Q 1508.1249 423.3333 1561.0416 555.625 Q 1613.9583 687.9166 1640.4166 687.9166 Q 1666.8749 687.9166 1693.3333 899.5833 Q 1746.2499 1111.25 1799.1666 1217.0833 Q 1825.6249 1269.9999 1878.5416 1428.7499 Q 1931.4583 1561.0416 1957.9165 1561.0416 Q 1984.3749 1561.0416 1984.3749 1587.4999 Q 1984.3749 1613.9583 1957.9165 1640.4166 Q 1904.9999 1640.4166 1931.4583 1666.8749 Q 1957.9165 1693.3333 1904.9999 1693.3333 Q 1878.5416 1719.7916 1878.5416 1772.7083 Q 1852.0833 1825.6249 1852.0833 1904.9999 L 1852.0833 1957.9165 L 1878.5416 1957.9165 L 1878.5416 1957.9165 L 1852.0833 1984.3749 L 1852.0833 1984.3749 L 1852.0833 1984.3749 L 1852.0833 1984.3749 L 1825.6249 1957.9165 L 1825.6249 1931.4583 L 1799.1666 1931.4583 L 1772.7083 1931.4583 L 1772.7083 1904.9999 Q 1772.7083 1878.5416 1746.2499 1878.5416 Q 1719.7916 1878.5416 1719.7916 1852.0833 Q 1719.7916 1825.6249 1640.4166 1799.1666 Q 1587.4999 1799.1666 1587.4999 1772.7083 Q 1587.4999 1746.2499 1534.5833 1746.2499 Q 1508.1249 1746.2499 1534.5833 1746.2499 Q 1534.5833 1746.2499 1428.7499 1719.7916 Q 1322.9166 1719.7916 1322.9166 1693.3333 L 1322.9166 1640.4166 L 1296.4583 1640.4166 L 1269.9999 1640.4166 L 1269.9999 1693.3333 Q 1243.5416 1746.2499 1217.0833 1772.7083 Q 1164.1666 1799.1666 1190.6249 1852.0833 L 1190.6249 1904.9999 L 1190.6249 1904.9999 L 1164.1666 1904.9999 L 1164.1666 1878.5416 L 1164.1666 1852.0833 L 1137.7083 1852.0833 L 1137.7083 1852.0833 L 1137.7083 1825.6249 L 1111.25 1825.6249 L 1111.25 1825.6249 L 1111.25 1799.1666 L 1111.25 1799.1666 L 1111.25 1799.1666 L 1084.7916 1799.1666 L 1084.7916 1799.1666 L 1084.7916 1772.7083 L 1058.3333 1772.7083 L 1058.3333 1746.2499 Q 1058.3333 1719.7916 978.95825 1640.4166 Q 926.0416 1534.5833 846.6666 1402.2916 Q 740.8333 1269.9999 714.37494 1269.9999 Q 687.9166 1269.9999 634.99994 1164.1666 Q 582.0833 1058.3333 529.1666 1058.3333 Q 502.7083 1031.875 291.04166 687.9166 L 105.83333 343.9583 L 79.37499 343.9583 L 79.37499 317.49997 L 79.37499 317.49997 L 52.916664 317.49997 L 52.916664 264.5833 L 52.916664 238.12498 L 26.458332 238.12498 L 26.458332 211.66666 L 26.458332 211.66666 L 0.0 211.66666 L 0.0 211.66666 L 0.0 211.66666 L 0.0 185.20833 L 0.0 185.20833 L 26.458332 185.20833 L 52.916664 158.74998 L 105.83333 158.74998 L 132.29166 158.74998 L 132.29166 185.20833 L 158.74998 185.20833 L 158.74998 185.20833 L 158.74998 211.66666 L 211.66666 211.66666 Q 264.5833 238.12498 317.49997 291.04166 Q 317.49997 343.9583 343.9583 343.9583 L 343.9583 370.41666 L 343.9583 370.41666 L 370.41666 370.41666 L 370.41666 343.9583 Q 370.41666 317.49997 396.87497 343.9583 L 423.3333 370.41666 L 423.3333 291.04166 Q 423.3333 211.66666 476.24997 185.20833 Q 502.7083 158.74998 529.1666 185.20833 Q 529.1666 211.66666 634.99994 132.29166 Q 740.8333 52.916664 793.74994 0.0 Q 820.2083 -52.916664 926.0416 0.0 z M 449.79166 264.5833 Q 476.24997 264.5833 476.24997 264.5833 Q 476.24997 264.5833 476.24997 264.5833 Q 449.79166 264.5833 449.79166 264.5833 z" svg:height="19.843748mm" draw:style-name="style-264" svg:viewBox="0.0 0.0 1984.3749 1984.3749" svg:width="19.843748mm" svg:x="54.504166mm" svg:y="224.89583mm"/>
          <draw:path svg:d="M 26.458332 0.0 Q 52.916664 -26.458332 105.83333 0.0 Q 132.29166 26.458332 132.29166 79.37499 Q 158.74998 132.29166 105.83333 158.74998 Q 79.37499 185.20833 52.916664 158.74998 Q 0.0 132.29166 0.0 79.37499 Q 0.0 26.458332 26.458332 0.0 z" svg:height="1.5874999mm" draw:style-name="style-265" svg:viewBox="0.0 0.0 132.29166 158.74998" svg:width="1.3229166mm" svg:x="214.31248mm" svg:y="170.65623mm"/>
          <draw:path svg:d="M 79.37499 0.0 Q 158.74998 0.0 158.74998 52.916664 Q 158.74998 132.29166 132.29166 158.74998 Q 105.83333 158.74998 52.916664 158.74998 Q 26.458332 158.74998 0.0 79.37499 Q 0.0 0.0 79.37499 0.0 z" svg:height="1.5874999mm" draw:style-name="style-266" svg:viewBox="0.0 0.0 158.74998 158.74998" svg:width="1.5874999mm" svg:x="214.31248mm" svg:y="139.17082mm"/>
          <draw:path svg:d="M 79.37499 0.0 Q 132.29166 0.0 158.74998 26.458332 Q 185.20833 52.916664 158.74998 105.83333 Q 132.29166 132.29166 79.37499 132.29166 Q 26.458332 158.74998 0.0 105.83333 Q -26.458332 79.37499 0.0 52.916664 Q 0.0 0.0 79.37499 0.0 z" svg:height="1.3229166mm" draw:style-name="style-267" svg:viewBox="0.0 0.0 158.74998 132.29166" svg:width="1.5874999mm" svg:x="142.08124mm" svg:y="281.51666mm"/>
          <draw:path svg:d="M 26.458332 26.458332 L 52.916664 26.458332 L 185.20833 26.458332 Q 317.49997 26.458332 423.3333 0.0 Q 529.1666 0.0 529.1666 26.458332 L 529.1666 52.916664 L 529.1666 79.37499 Q 502.7083 79.37499 502.7083 105.83333 L 502.7083 132.29166 L 476.24997 132.29166 L 449.79166 132.29166 L 317.49997 132.29166 Q 185.20833 132.29166 185.20833 158.74998 Q 158.74998 185.20833 132.29166 211.66666 L 79.37499 211.66666 L 79.37499 185.20833 Q 79.37499 185.20833 52.916664 185.20833 L 52.916664 185.20833 L 52.916664 132.29166 Q 52.916664 105.83333 26.458332 105.83333 Q 0.0 105.83333 0.0 79.37499 L 0.0 52.916664 L 26.458332 52.916664 Q 26.458332 26.458332 26.458332 26.458332 L 26.458332 26.458332 L 26.458332 26.458332 z" svg:height="2.1166666mm" draw:style-name="style-268" svg:viewBox="0.0 0.0 529.1666 211.66666" svg:width="5.2916665mm" svg:x="45.243748mm" svg:y="262.73123mm"/>
          <draw:path svg:d="M 0.0 52.916664 Q 26.458332 0.0 79.37499 0.0 Q 105.83333 0.0 105.83333 79.37499 Q 105.83333 158.74998 52.916664 132.29166 Q 0.0 105.83333 0.0 52.916664 z" svg:height="1.3229166mm" draw:style-name="style-269" svg:viewBox="0.0 0.0 105.83333 132.29166" svg:width="1.0583333mm" svg:x="19.05mm" svg:y="257.70416mm"/>
          <draw:path svg:d="M 52.916664 0.0 L 52.916664 0.0 L 79.37499 0.0 L 79.37499 0.0 L 105.83333 26.458332 Q 105.83333 52.916664 185.20833 79.37499 Q 264.5833 105.83333 555.625 317.49997 Q 846.6666 529.1666 873.12494 555.625 Q 873.12494 582.0833 926.0416 608.5416 Q 978.95825 634.99994 1005.4166 661.4583 L 1005.4166 661.4583 L 1005.4166 661.4583 L 1005.4166 687.9166 L 1005.4166 687.9166 L 1031.875 687.9166 L 1031.875 714.37494 L 1058.3333 740.8333 L 1058.3333 740.8333 L 1058.3333 767.2916 L 1058.3333 767.2916 L 1058.3333 793.74994 L 1031.875 793.74994 L 1005.4166 793.74994 L 978.95825 820.2083 L 952.49994 820.2083 L 952.49994 846.6666 L 952.49994 899.5833 L 952.49994 899.5833 L 926.0416 899.5833 L 926.0416 873.12494 L 899.5833 873.12494 L 899.5833 873.12494 L 899.5833 846.6666 L 899.5833 846.6666 L 899.5833 846.6666 L 873.12494 846.6666 L 873.12494 846.6666 L 846.6666 820.2083 Q 820.2083 793.74994 529.1666 555.625 Q 211.66666 317.49997 211.66666 291.04166 Q 211.66666 264.5833 158.74998 264.5833 Q 132.29166 264.5833 105.83333 211.66666 L 105.83333 185.20833 L 79.37499 185.20833 Q 79.37499 158.74998 52.916664 132.29166 L 0.0 79.37499 L 0.0 52.916664 L 0.0 52.916664 L 26.458332 52.916664 L 26.458332 52.916664 L 26.458332 26.458332 L 52.916664 26.458332 L 52.916664 26.458332 L 52.916664 0.0 L 52.916664 0.0 z" svg:height="8.995832mm" draw:style-name="style-270" svg:viewBox="0.0 0.0 1058.3333 899.5833" svg:width="10.583333mm" svg:x="139.7mm" svg:y="205.31665mm"/>
          <draw:path svg:d="M 211.66666 317.49997 L 0.0 0.0 L 105.83333 26.458332 Q 185.20833 52.916664 264.5833 105.83333 Q 317.49997 185.20833 343.9583 211.66666 L 370.41666 238.12498 L 370.41666 238.12498 L 370.41666 264.5833 L 370.41666 264.5833 L 370.41666 264.5833 L 396.87497 264.5833 L 396.87497 264.5833 L 396.87497 291.04166 L 423.3333 291.04166 L 423.3333 317.49997 L 423.3333 343.9583 L 449.79166 343.9583 L 476.24997 343.9583 L 476.24997 317.49997 L 476.24997 264.5833 L 449.79166 211.66666 Q 423.3333 185.20833 423.3333 105.83333 L 423.3333 26.458332 L 396.87497 26.458332 L 396.87497 0.0 L 423.3333 0.0 L 476.24997 0.0 L 476.24997 26.458332 L 476.24997 26.458332 L 502.7083 26.458332 L 502.7083 52.916664 L 529.1666 52.916664 L 529.1666 52.916664 L 555.625 52.916664 Q 582.0833 52.916664 582.0833 105.83333 Q 582.0833 132.29166 634.99994 132.29166 L 661.4583 158.74998 L 661.4583 158.74998 L 687.9166 158.74998 L 687.9166 158.74998 L 687.9166 158.74998 L 687.9166 185.20833 L 714.37494 185.20833 L 793.74994 370.41666 Q 899.5833 555.625 899.5833 555.625 L 899.5833 555.625 L 952.49994 661.4583 Q 1005.4166 740.8333 1005.4166 767.2916 L 1005.4166 767.2916 L 1031.875 767.2916 L 1031.875 793.74994 L 1084.7916 846.6666 Q 1137.7083 952.49994 1164.1666 952.49994 Q 1217.0833 1005.4166 1217.0833 1005.4166 L 1243.5416 1005.4166 L 1243.5416 1005.4166 L 1243.5416 1005.4166 L 1243.5416 1031.875 L 1217.0833 1031.875 L 1217.0833 1031.875 L 1217.0833 1058.3333 L 1243.5416 1058.3333 L 1269.9999 1058.3333 L 1269.9999 1084.7916 L 1269.9999 1084.7916 L 1296.4583 1084.7916 L 1296.4583 1111.25 L 1296.4583 1111.25 L 1322.9166 1111.25 L 1322.9166 1111.25 L 1322.9166 1111.25 L 1428.7499 1164.1666 Q 1508.1249 1217.0833 1693.3333 1190.6249 Q 1852.0833 1190.6249 1852.0833 1296.4583 Q 1852.0833 1375.8333 2010.8333 1375.8333 Q 2169.5833 1375.8333 2222.5 1322.9166 Q 2248.9583 1322.9166 2248.9583 1296.4583 L 2248.9583 1296.4583 L 2275.4165 1296.4583 Q 2275.4165 1269.9999 2275.4165 1269.9999 L 2275.4165 1269.9999 L 2328.3333 1269.9999 L 2354.7915 1269.9999 L 2354.7915 1296.4583 L 2381.2498 1322.9166 L 2381.2498 1322.9166 L 2381.2498 1322.9166 L 2434.1665 1349.3749 L 2513.5415 1375.8333 L 2513.5415 1375.8333 L 2539.9998 1375.8333 L 2539.9998 1375.8333 L 2539.9998 1375.8333 L 2539.9998 1402.2916 L 2539.9998 1402.2916 L 2513.5415 1428.7499 L 2487.0833 1481.6666 L 2487.0833 1481.6666 L 2487.0833 1508.1249 L 2487.0833 1508.1249 L 2487.0833 1508.1249 L 2460.6248 1508.1249 L 2460.6248 1534.5833 L 2460.6248 1534.5833 L 2487.0833 1534.5833 L 2487.0833 1587.4999 Q 2487.0833 1613.9583 2381.2498 1613.9583 Q 2301.875 1587.4999 2222.5 1693.3333 Q 2169.5833 1799.1666 2116.6665 1799.1666 Q 2037.2915 1799.1666 2010.8333 1852.0833 Q 2010.8333 1904.9999 1984.3749 1904.9999 Q 1957.9165 1904.9999 1957.9165 1878.5416 Q 1957.9165 1852.0833 1931.4583 1904.9999 Q 1904.9999 1931.4583 1587.4999 1931.4583 L 1269.9999 1957.9165 L 1269.9999 1931.4583 L 1269.9999 1931.4583 L 1243.5416 1931.4583 L 1243.5416 1904.9999 L 1243.5416 1904.9999 L 1243.5416 1904.9999 L 1269.9999 1904.9999 L 1269.9999 1904.9999 L 1269.9999 1878.5416 L 1269.9999 1878.5416 L 1269.9999 1799.1666 L 1269.9999 1719.7916 L 1269.9999 1640.4166 Q 1269.9999 1561.0416 1217.0833 1534.5833 Q 1164.1666 1481.6666 1164.1666 1455.2083 Q 1164.1666 1428.7499 846.6666 1111.25 L 529.1666 820.2083 L 529.1666 793.74994 Q 529.1666 793.74994 476.24997 714.37494 Q 423.3333 634.99994 211.66666 317.49997 z" svg:height="19.579166mm" draw:style-name="style-271" svg:viewBox="0.0 0.0 2539.9998 1957.9165" svg:width="25.399998mm" svg:x="62.44166mm" svg:y="151.34166mm"/>
          <draw:path svg:d="M 105.83333 26.458332 L 132.29166 0.0 L 211.66666 132.29166 Q 291.04166 264.5833 343.9583 343.9583 Q 370.41666 423.3333 396.87497 449.79166 Q 396.87497 476.24997 423.3333 555.625 L 423.3333 634.99994 L 396.87497 687.9166 Q 396.87497 740.8333 396.87497 767.2916 Q 396.87497 793.74994 370.41666 793.74994 L 370.41666 793.74994 L 370.41666 793.74994 Q 343.9583 793.74994 317.49997 740.8333 Q 264.5833 714.37494 238.12498 661.4583 Q 238.12498 608.5416 211.66666 608.5416 Q 185.20833 582.0833 132.29166 502.7083 Q 79.37499 396.87497 79.37499 291.04166 L 79.37499 185.20833 L 52.916664 185.20833 L 52.916664 158.74998 L 52.916664 158.74998 L 26.458332 158.74998 L 26.458332 132.29166 Q 26.458332 105.83333 0.0 105.83333 L 0.0 79.37499 L 26.458332 79.37499 L 26.458332 52.916664 L 26.458332 52.916664 L 26.458332 52.916664 L 52.916664 52.916664 Q 79.37499 52.916664 105.83333 26.458332 z" svg:height="7.9374995mm" draw:style-name="style-272" svg:viewBox="0.0 0.0 423.3333 793.74994" svg:width="4.233333mm" svg:x="103.45208mm" svg:y="227.54166mm"/>
          <draw:path svg:d="M 0.0 79.37499 Q 0.0 0.0 52.916664 0.0 Q 132.29166 0.0 132.29166 79.37499 Q 132.29166 158.74998 52.916664 158.74998 Q 0.0 158.74998 0.0 79.37499 z" svg:height="1.5874999mm" draw:style-name="style-273" svg:viewBox="0.0 0.0 132.29166 158.74998" svg:width="1.3229166mm" svg:x="19.579166mm" svg:y="39.158333mm"/>
          <draw:path svg:d="M 1428.7499 132.29166 L 1455.2083 132.29166 L 1455.2083 79.37499 Q 1455.2083 0.0 1508.1249 0.0 Q 1534.5833 0.0 1534.5833 79.37499 Q 1534.5833 132.29166 1561.0416 132.29166 Q 1613.9583 105.83333 1613.9583 52.916664 Q 1613.9583 0.0 1640.4166 0.0 Q 1666.8749 0.0 1693.3333 52.916664 Q 1719.7916 132.29166 1719.7916 52.916664 Q 1746.2499 0.0 1772.7083 0.0 Q 1799.1666 0.0 1825.6249 52.916664 Q 1825.6249 132.29166 1852.0833 105.83333 Q 1878.5416 105.83333 1878.5416 52.916664 Q 1878.5416 0.0 1904.9999 0.0 Q 1931.4583 0.0 1931.4583 52.916664 L 1931.4583 105.83333 L 1957.9165 105.83333 L 1957.9165 132.29166 L 1957.9165 132.29166 L 1984.3749 132.29166 L 1984.3749 79.37499 L 1984.3749 52.916664 L 1984.3749 52.916664 L 1984.3749 52.916664 L 2010.8333 26.458332 L 2010.8333 0.0 L 2037.2915 0.0 Q 2063.75 0.0 2063.75 52.916664 L 2063.75 105.83333 L 2090.2083 105.83333 Q 2116.6665 105.83333 2116.6665 52.916664 Q 2116.6665 0.0 2143.125 0.0 Q 2196.0415 0.0 2196.0415 52.916664 Q 2196.0415 105.83333 2222.5 79.37499 Q 2248.9583 79.37499 2275.4165 26.458332 Q 2301.875 0.0 2328.3333 52.916664 Q 2381.2498 132.29166 2407.7083 52.916664 Q 2407.7083 0.0 2434.1665 0.0 Q 2460.6248 0.0 2460.6248 52.916664 Q 2460.6248 105.83333 2513.5415 105.83333 Q 2539.9998 105.83333 2566.4583 52.916664 Q 2566.4583 0.0 2592.9165 52.916664 Q 2619.3748 132.29166 2645.8333 105.83333 Q 2672.2915 105.83333 2672.2915 79.37499 Q 2672.2915 26.458332 2698.7498 26.458332 Q 2725.2083 26.458332 2725.2083 79.37499 Q 2751.6665 132.29166 2778.1248 105.83333 Q 2778.1248 105.83333 2804.5833 52.916664 Q 2804.5833 0.0 2831.0415 0.0 Q 2857.4998 0.0 2883.9583 52.916664 Q 2883.9583 105.83333 2910.4165 105.83333 Q 2936.8748 105.83333 2963.3333 52.916664 Q 2989.7915 0.0 3016.2498 52.916664 Q 3069.1665 132.29166 3095.6248 52.916664 Q 3095.6248 0.0 3148.5415 26.458332 Q 3201.4583 52.916664 3227.9165 26.458332 Q 3227.9165 0.0 3254.3748 0.0 L 3280.8333 0.0 L 3280.8333 26.458332 L 3307.2915 79.37499 L 3307.2915 79.37499 L 3307.2915 79.37499 L 3333.7498 52.916664 L 3360.2083 26.458332 L 3360.2083 26.458332 L 3360.2083 26.458332 L 3386.6665 26.458332 Q 3413.1248 0.0 3413.1248 52.916664 Q 3413.1248 105.83333 3439.5833 105.83333 Q 3466.0415 105.83333 3492.4998 79.37499 Q 3518.9583 26.458332 3545.4165 79.37499 Q 3571.8748 132.29166 3571.8748 79.37499 Q 3598.3333 26.458332 3624.7915 26.458332 Q 3677.7083 26.458332 3677.7083 79.37499 Q 3677.7083 105.83333 3704.1665 105.83333 Q 3730.6248 105.83333 3757.0833 52.916664 Q 3783.5415 0.0 3809.9998 79.37499 Q 3836.4583 132.29166 3889.3748 79.37499 Q 3915.833 26.458332 3942.2915 105.83333 Q 3995.208 158.74998 4021.6665 105.83333 Q 4048.1248 26.458332 4048.1248 79.37499 Q 4074.583 132.29166 4101.0415 132.29166 Q 4127.5 132.29166 4153.958 79.37499 Q 4153.958 52.916664 4206.875 105.83333 Q 4233.333 132.29166 4259.7915 105.83333 Q 4259.7915 52.916664 4286.25 52.916664 Q 4312.708 52.916664 4312.708 105.83333 Q 4339.1665 132.29166 4365.625 158.74998 Q 4392.083 158.74998 4418.5415 105.83333 Q 4418.5415 79.37499 4445.0 52.916664 Q 4471.458 52.916664 4471.458 79.37499 Q 4471.458 132.29166 4497.9165 132.29166 Q 4524.375 132.29166 4550.833 79.37499 Q 4577.2915 26.458332 4603.75 79.37499 Q 4630.208 132.29166 4683.1245 79.37499 Q 4709.583 26.458332 4736.0415 105.83333 Q 4788.958 158.74998 4788.958 105.83333 Q 4815.4165 26.458332 4841.8745 52.916664 Q 4894.7915 52.916664 4894.7915 79.37499 Q 4894.7915 132.29166 4921.2495 132.29166 Q 4947.708 132.29166 4947.708 79.37499 Q 4947.708 52.916664 4974.1665 52.916664 Q 5000.6245 52.916664 5000.6245 105.83333 Q 5027.083 132.29166 5053.5415 132.29166 Q 5053.5415 132.29166 5053.5415 132.29166 L 5053.5415 132.29166 L 5079.9995 79.37499 L 5079.9995 52.916664 L 5106.458 52.916664 L 5132.9165 52.916664 L 5132.9165 79.37499 L 5159.3745 132.29166 L 5159.3745 132.29166 L 5159.3745 132.29166 L 5159.3745 158.74998 L 5159.3745 158.74998 L 5185.833 132.29166 L 5212.2915 79.37499 L 5212.2915 79.37499 L 5212.2915 79.37499 L 5238.7495 52.916664 Q 5265.208 26.458332 5265.208 79.37499 Q 5291.6665 132.29166 5318.1245 132.29166 Q 5344.583 132.29166 5371.0415 79.37499 Q 5371.0415 26.458332 5397.4995 26.458332 Q 5423.958 26.458332 5450.4165 79.37499 Q 5476.8745 158.74998 5476.8745 79.37499 Q 5503.333 26.458332 5529.7915 26.458332 Q 5556.2495 26.458332 5582.708 79.37499 Q 5582.708 132.29166 5635.6245 79.37499 Q 5688.5415 26.458332 5714.9995 79.37499 Q 5741.458 105.83333 5767.9165 79.37499 Q 5794.3745 26.458332 5820.833 105.83333 Q 5847.2915 158.74998 5873.7495 105.83333 Q 5900.208 79.37499 5926.6665 52.916664 Q 5953.1245 52.916664 5953.1245 79.37499 Q 5953.1245 132.29166 5979.583 132.29166 Q 6006.0415 132.29166 6032.4995 79.37499 Q 6058.958 26.458332 6058.958 79.37499 Q 6085.4165 132.29166 6111.8745 132.29166 Q 6138.333 132.29166 6138.333 79.37499 Q 6138.333 52.916664 6164.7915 52.916664 Q 6191.2495 52.916664 6217.708 105.83333 Q 6217.708 132.29166 6244.1665 132.29166 Q 6270.6245 132.29166 6270.6245 79.37499 Q 6270.6245 52.916664 6297.083 52.916664 Q 6323.5415 52.916664 6323.5415 105.83333 Q 6349.9995 132.29166 6376.458 158.74998 Q 6402.9165 158.74998 6402.9165 105.83333 Q 6402.9165 52.916664 6455.833 52.916664 Q 6508.7495 52.916664 6508.7495 79.37499 Q 6508.7495 105.83333 6535.208 105.83333 Q 6561.6665 105.83333 6561.6665 79.37499 Q 6561.6665 52.916664 6588.1245 52.916664 Q 6641.0415 52.916664 6641.0415 79.37499 Q 6641.0415 105.83333 6667.4995 105.83333 Q 6693.958 105.83333 6693.958 79.37499 Q 6693.958 52.916664 6720.4165 79.37499 Q 6746.8745 79.37499 6773.333 132.29166 L 6799.7915 158.74998 L 6799.7915 158.74998 L 6799.7915 132.29166 L 6799.7915 132.29166 L 6799.7915 132.29166 L 6826.2495 79.37499 Q 6852.708 52.916664 6852.708 52.916664 L 6852.708 52.916664 L 6852.708 52.916664 L 6852.708 52.916664 L 6879.1665 52.916664 L 6879.1665 79.37499 L 6879.1665 79.37499 L 6905.6245 79.37499 L 6905.6245 105.83333 L 6905.6245 132.29166 L 6932.083 132.29166 L 6958.5415 132.29166 L 6958.5415 79.37499 Q 6958.5415 52.916664 6984.9995 52.916664 Q 7011.458 52.916664 7037.9165 105.83333 Q 7064.3745 158.74998 7064.3745 105.83333 Q 7090.833 79.37499 7117.2915 52.916664 Q 7143.7495 52.916664 7143.7495 105.83333 Q 7143.7495 158.74998 7170.208 158.74998 Q 7196.6665 158.74998 7196.6665 105.83333 Q 7196.6665 52.916664 7223.1245 52.916664 Q 7276.0415 52.916664 7276.0415 79.37499 Q 7276.0415 132.29166 7302.4995 132.29166 Q 7328.958 132.29166 7328.958 79.37499 Q 7328.958 52.916664 7355.4165 52.916664 Q 7381.8745 52.916664 7408.333 105.83333 Q 7434.7915 132.29166 7434.7915 105.83333 Q 7461.2495 79.37499 7487.708 79.37499 Q 7514.1665 79.37499 7540.6245 132.29166 Q 7540.6245 158.74998 7593.5415 105.83333 Q 7619.9995 79.37499 7672.9165 105.83333 Q 7725.833 158.74998 7725.833 132.29166 Q 7725.833 79.37499 7752.291 79.37499 Q 7778.7495 79.37499 7805.208 132.29166 Q 7805.208 185.20833 7831.666 132.29166 Q 7858.1245 79.37499 7884.583 79.37499 Q 7911.041 79.37499 7937.4995 132.29166 Q 7937.4995 185.20833 7963.958 185.20833 Q 7990.416 185.20833 8016.8745 132.29166 Q 8016.8745 52.916664 8043.333 52.916664 L 8069.791 52.916664 L 8096.2495 105.83333 Q 8122.708 185.20833 8122.708 158.74998 Q 8122.708 158.74998 8149.166 132.29166 L 8149.166 79.37499 L 8175.6245 79.37499 L 8202.083 79.37499 L 8202.083 132.29166 L 8202.083 158.74998 L 8202.083 158.74998 L 8175.6245 158.74998 L 8175.6245 185.20833 L 8175.6245 211.66666 L 8175.6245 238.12498 L 8175.6245 264.5833 L 8175.6245 264.5833 L 8175.6245 291.04166 L 8175.6245 291.04166 Q 8175.6245 291.04166 8202.083 317.49997 L 8202.083 343.9583 L 8175.6245 343.9583 Q 8175.6245 343.9583 8122.708 317.49997 L 8043.333 291.04166 L 8043.333 317.49997 L 8016.8745 317.49997 L 8016.8745 370.41666 L 8016.8745 423.3333 L 8043.333 423.3333 L 8043.333 449.79166 L 8122.708 423.3333 Q 8175.6245 396.87497 8175.6245 396.87497 Q 8175.6245 396.87497 8202.083 396.87497 L 8202.083 396.87497 L 8255.0 396.87497 Q 8307.916 396.87497 8307.916 396.87497 L 8334.375 396.87497 L 8334.375 423.3333 L 8334.375 449.79166 L 8360.833 476.24997 L 8360.833 502.7083 L 8387.291 502.7083 L 8413.75 502.7083 L 8413.75 529.1666 L 8387.291 529.1666 L 8387.291 582.0833 L 8387.291 634.99994 L 8360.833 634.99994 L 8360.833 661.4583 L 8334.375 661.4583 Q 8281.458 661.4583 8281.458 714.37494 Q 8281.458 714.37494 8228.541 714.37494 Q 8202.083 714.37494 8202.083 740.8333 L 8175.6245 740.8333 L 8175.6245 740.8333 L 8175.6245 767.2916 L 8149.166 767.2916 L 8122.708 767.2916 L 8096.2495 793.74994 L 8069.791 820.2083 L 8069.791 820.2083 L 8069.791 820.2083 L 8096.2495 820.2083 L 8096.2495 820.2083 L 8096.2495 846.6666 L 8122.708 846.6666 L 8122.708 873.12494 L 8122.708 873.12494 L 7434.7915 873.12494 L 6773.333 873.12494 L 6429.3745 873.12494 Q 6058.958 873.12494 3042.7083 846.6666 L 26.458332 820.2083 L 26.458332 820.2083 L 26.458332 793.74994 L 52.916664 767.2916 L 52.916664 740.8333 L 79.37499 740.8333 Q 132.29166 714.37494 158.74998 661.4583 Q 185.20833 608.5416 105.83333 582.0833 L 52.916664 555.625 L 52.916664 529.1666 Q 52.916664 502.7083 79.37499 502.7083 Q 105.83333 502.7083 79.37499 449.79166 L 52.916664 396.87497 L 79.37499 396.87497 Q 132.29166 396.87497 132.29166 317.49997 Q 132.29166 238.12498 79.37499 238.12498 L 0.0 238.12498 L 0.0 211.66666 L 0.0 185.20833 L 26.458332 185.20833 Q 52.916664 185.20833 52.916664 158.74998 L 26.458332 132.29166 L 26.458332 79.37499 L 26.458332 52.916664 L 26.458332 79.37499 Q 52.916664 105.83333 79.37499 79.37499 Q 132.29166 79.37499 132.29166 26.458332 Q 132.29166 0.0 185.20833 79.37499 Q 238.12498 132.29166 264.5833 79.37499 Q 291.04166 26.458332 343.9583 79.37499 Q 370.41666 132.29166 396.87497 79.37499 Q 396.87497 26.458332 423.3333 26.458332 Q 449.79166 26.458332 449.79166 79.37499 Q 476.24997 132.29166 502.7083 132.29166 Q 529.1666 132.29166 529.1666 79.37499 Q 529.1666 26.458332 555.625 26.458332 Q 582.0833 26.458332 608.5416 79.37499 Q 608.5416 132.29166 661.4583 79.37499 Q 714.37494 26.458332 714.37494 79.37499 Q 740.8333 132.29166 767.2916 132.29166 Q 820.2083 105.83333 820.2083 52.916664 Q 820.2083 0.0 846.6666 0.0 Q 873.12494 0.0 873.12494 52.916664 Q 899.5833 132.29166 978.95825 105.83333 Q 1031.875 105.83333 1084.7916 52.916664 Q 1084.7916 0.0 1111.25 52.916664 Q 1137.7083 132.29166 1164.1666 105.83333 Q 1190.6249 105.83333 1190.6249 52.916664 Q 1190.6249 0.0 1217.0833 0.0 Q 1243.5416 0.0 1269.9999 79.37499 Q 1296.4583 132.29166 1322.9166 79.37499 Q 1349.3749 0.0 1375.8333 0.0 Q 1402.2916 0.0 1402.2916 79.37499 Q 1402.2916 132.29166 1428.7499 132.29166 z M 873.12494 291.04166 Q 873.12494 238.12498 926.0416 238.12498 Q 978.95825 238.12498 978.95825 291.04166 Q 978.95825 370.41666 926.0416 370.41666 Q 873.12494 370.41666 873.12494 291.04166 z M 1693.3333 238.12498 Q 1772.7083 238.12498 1772.7083 291.04166 Q 1772.7083 370.41666 1693.3333 370.41666 Q 1613.9583 370.41666 1613.9583 343.9583 Q 1613.9583 291.04166 1613.9583 264.5833 Q 1613.9583 238.12498 1693.3333 238.12498 z M 2460.6248 317.49997 Q 2460.6248 238.12498 2513.5415 264.5833 Q 2592.9165 291.04166 2592.9165 343.9583 Q 2592.9165 396.87497 2513.5415 396.87497 Q 2434.1665 396.87497 2460.6248 317.49997 z M 6508.7495 291.04166 Q 6561.6665 264.5833 6561.6665 343.9583 Q 6535.208 396.87497 6482.2915 396.87497 Q 6429.3745 396.87497 6429.3745 343.9583 Q 6429.3745 291.04166 6508.7495 291.04166 z M 7249.583 291.04166 Q 7276.0415 291.04166 7328.958 291.04166 Q 7381.8745 343.9583 7381.8745 396.87497 Q 7381.8745 449.79166 7355.4165 449.79166 Q 7328.958 449.79166 7276.0415 449.79166 Q 7223.1245 423.3333 7223.1245 343.9583 Q 7223.1245 291.04166 7249.583 291.04166 z M 396.87497 423.3333 Q 423.3333 396.87497 502.7083 396.87497 Q 555.625 396.87497 555.625 476.24997 Q 555.625 555.625 476.24997 555.625 Q 396.87497 529.1666 396.87497 502.7083 Q 396.87497 449.79166 396.87497 423.3333 z M 1296.4583 396.87497 Q 1349.3749 423.3333 1349.3749 476.24997 Q 1349.3749 555.625 1296.4583 555.625 Q 1217.0833 555.625 1217.0833 476.24997 Q 1243.5416 396.87497 1296.4583 396.87497 z M 2010.8333 476.24997 Q 2010.8333 396.87497 2063.75 423.3333 Q 2143.125 423.3333 2143.125 449.79166 Q 2143.125 502.7083 2143.125 529.1666 Q 2143.125 555.625 2090.2083 555.625 Q 2010.8333 555.625 2010.8333 476.24997 z M 3704.1665 449.79166 Q 3783.5415 449.79166 3757.0833 502.7083 Q 3757.0833 555.625 3677.7083 555.625 Q 3624.7915 555.625 3624.7915 502.7083 Q 3624.7915 423.3333 3704.1665 449.79166 z M 7619.9995 529.1666 Q 7619.9995 449.79166 7699.3745 449.79166 Q 7752.291 449.79166 7752.291 529.1666 Q 7752.291 608.5416 7699.3745 608.5416 Q 7619.9995 608.5416 7619.9995 529.1666 z M 952.49994 740.8333 L 926.0416 767.2916 L 926.0416 767.2916 L 899.5833 767.2916 L 873.12494 740.8333 Q 820.2083 714.37494 846.6666 661.4583 Q 846.6666 608.5416 873.12494 582.0833 Q 926.0416 555.625 952.49994 582.0833 Q 978.95825 608.5416 978.95825 661.4583 Q 978.95825 714.37494 952.49994 740.8333 z M 1640.4166 634.99994 Q 1666.8749 555.625 1719.7916 582.0833 Q 1772.7083 582.0833 1772.7083 608.5416 Q 1772.7083 661.4583 1772.7083 687.9166 Q 1746.2499 714.37494 1693.3333 714.37494 Q 1613.9583 687.9166 1640.4166 634.99994 z M 3307.2915 608.5416 Q 3360.2083 634.99994 3386.6665 687.9166 Q 3386.6665 740.8333 3307.2915 740.8333 Q 3227.9165 740.8333 3227.9165 661.4583 Q 3227.9165 608.5416 3307.2915 608.5416 z M 7302.4995 634.99994 Q 7381.8745 634.99994 7381.8745 714.37494 Q 7355.4165 793.74994 7302.4995 767.2916 Q 7223.1245 767.2916 7223.1245 714.37494 Q 7223.1245 634.99994 7302.4995 634.99994 z" svg:height="8.73125mm" draw:style-name="style-274" svg:viewBox="0.0 0.0 8413.75 873.12494" svg:width="84.1375mm" svg:x="37.835415mm" svg:y="274.90207mm"/>
          <draw:path svg:d="M 26.458332 52.916664 L 0.0 0.0 L 26.458332 0.0 Q 52.916664 0.0 79.37499 26.458332 L 105.83333 26.458332 L 105.83333 52.916664 L 105.83333 79.37499 L 158.74998 79.37499 Q 185.20833 79.37499 211.66666 105.83333 Q 211.66666 158.74998 343.9583 185.20833 Q 476.24997 211.66666 502.7083 317.49997 Q 529.1666 396.87497 555.625 423.3333 L 555.625 449.79166 L 529.1666 502.7083 Q 476.24997 555.625 476.24997 608.5416 L 476.24997 661.4583 L 529.1666 740.8333 Q 582.0833 820.2083 634.99994 873.12494 Q 687.9166 952.49994 687.9166 952.49994 L 687.9166 952.49994 L 634.99994 952.49994 L 608.5416 952.49994 L 608.5416 926.0416 L 582.0833 926.0416 L 582.0833 926.0416 L 582.0833 899.5833 L 582.0833 899.5833 L 582.0833 899.5833 L 555.625 926.0416 L 555.625 952.49994 L 555.625 952.49994 L 529.1666 952.49994 L 529.1666 926.0416 L 529.1666 899.5833 L 502.7083 899.5833 L 502.7083 899.5833 L 502.7083 873.12494 L 476.24997 873.12494 L 476.24997 846.6666 Q 476.24997 820.2083 370.41666 687.9166 Q 264.5833 582.0833 185.20833 370.41666 L 105.83333 185.20833 L 105.83333 158.74998 Q 105.83333 132.29166 79.37499 132.29166 Q 52.916664 132.29166 26.458332 52.916664 z" svg:height="9.525mm" draw:style-name="style-275" svg:viewBox="0.0 0.0 687.9166 952.49994" svg:width="6.879166mm" svg:x="172.50833mm" svg:y="111.65416mm"/>
          <draw:path svg:d="M 1349.3749 0.0 L 1349.3749 0.0 L 1375.8333 0.0 L 1375.8333 0.0 L 1375.8333 26.458332 L 1402.2916 26.458332 L 1402.2916 26.458332 L 1402.2916 52.916664 L 1402.2916 52.916664 L 1402.2916 52.916664 L 1402.2916 79.37499 Q 1402.2916 105.83333 1508.1249 132.29166 Q 1587.4999 158.74998 1587.4999 211.66666 Q 1587.4999 238.12498 1613.9583 238.12498 Q 1640.4166 238.12498 1666.8749 291.04166 Q 1719.7916 370.41666 1799.1666 343.9583 Q 1878.5416 343.9583 1878.5416 370.41666 Q 1878.5416 396.87497 1904.9999 370.41666 Q 1931.4583 343.9583 1957.9165 370.41666 Q 1984.3749 423.3333 2010.8333 370.41666 Q 2037.2915 317.49997 2063.75 343.9583 Q 2090.2083 343.9583 2116.6665 370.41666 Q 2116.6665 396.87497 2143.125 396.87497 Q 2196.0415 396.87497 2222.5 449.79166 Q 2248.9583 502.7083 2248.9583 476.24997 Q 2248.9583 449.79166 2301.875 449.79166 Q 2354.7915 449.79166 2354.7915 502.7083 Q 2354.7915 582.0833 2381.2498 582.0833 Q 2407.7083 608.5416 2407.7083 582.0833 Q 2407.7083 555.625 2434.1665 582.0833 Q 2460.6248 608.5416 2460.6248 608.5416 L 2460.6248 608.5416 L 2487.0833 661.4583 Q 2513.5415 740.8333 2539.9998 740.8333 Q 2566.4583 767.2916 2539.9998 793.74994 Q 2539.9998 846.6666 2513.5415 846.6666 Q 2487.0833 846.6666 2513.5415 899.5833 Q 2539.9998 952.49994 2619.3748 1084.7916 Q 2672.2915 1217.0833 2672.2915 1243.5416 L 2672.2915 1243.5416 L 2698.7498 1243.5416 L 2698.7498 1269.9999 L 2698.7498 1269.9999 L 2725.2083 1269.9999 L 2725.2083 1269.9999 L 2725.2083 1269.9999 L 2751.6665 1296.4583 L 2778.1248 1296.4583 L 2778.1248 1322.9166 L 2778.1248 1349.3749 L 2725.2083 1349.3749 L 2698.7498 1349.3749 L 2698.7498 1349.3749 L 2672.2915 1349.3749 L 2672.2915 1349.3749 L 2672.2915 1375.8333 L 2672.2915 1375.8333 L 2672.2915 1375.8333 L 2645.8333 1349.3749 Q 2619.3748 1322.9166 2566.4583 1322.9166 L 2513.5415 1322.9166 L 2513.5415 1296.4583 Q 2487.0833 1269.9999 2407.7083 1296.4583 Q 2301.875 1296.4583 2301.875 1349.3749 Q 2301.875 1428.7499 2248.9583 1428.7499 Q 2196.0415 1428.7499 2169.5833 1455.2083 L 2143.125 1455.2083 L 2143.125 1455.2083 Q 2143.125 1455.2083 2116.6665 1481.6666 L 2116.6665 1481.6666 L 2090.2083 1481.6666 Q 2063.75 1481.6666 1825.6249 1481.6666 L 1587.4999 1481.6666 L 1561.0416 1508.1249 L 1508.1249 1534.5833 L 1481.6666 1534.5833 L 1455.2083 1534.5833 L 1455.2083 1561.0416 L 1455.2083 1587.4999 L 1481.6666 1587.4999 L 1481.6666 1587.4999 L 1481.6666 1561.0416 L 1508.1249 1561.0416 L 1508.1249 1640.4166 L 1508.1249 1693.3333 L 1481.6666 1693.3333 L 1481.6666 1719.7916 L 1455.2083 1719.7916 Q 1455.2083 1746.2499 1481.6666 1746.2499 L 1508.1249 1746.2499 L 1402.2916 1746.2499 Q 1269.9999 1746.2499 1190.6249 1746.2499 L 1084.7916 1746.2499 L 1084.7916 1746.2499 L 1084.7916 1746.2499 L 1058.3333 1772.7083 L 1031.875 1799.1666 L 1031.875 1825.6249 L 1031.875 1852.0833 L 1005.4166 1852.0833 L 1005.4166 1852.0833 L 1005.4166 1878.5416 L 1031.875 1878.5416 L 1031.875 1878.5416 L 1031.875 1904.9999 L 1031.875 1904.9999 L 1058.3333 1904.9999 L 1058.3333 1878.5416 L 1084.7916 1878.5416 L 1084.7916 1878.5416 L 1084.7916 1852.0833 L 1084.7916 1852.0833 L 1084.7916 1852.0833 L 1111.25 1878.5416 L 1137.7083 1904.9999 L 1164.1666 1904.9999 Q 1190.6249 1904.9999 1190.6249 1904.9999 L 1190.6249 1904.9999 L 1217.0833 1931.4583 L 1243.5416 1957.9165 L 1243.5416 1957.9165 L 1243.5416 1957.9165 L 1243.5416 1984.3749 L 1243.5416 1984.3749 L 1269.9999 1984.3749 L 1269.9999 2010.8333 L 1269.9999 2010.8333 L 1296.4583 2010.8333 L 1296.4583 2010.8333 L 1296.4583 2010.8333 L 1296.4583 2037.2915 L 1269.9999 2037.2915 L 1243.5416 2037.2915 L 1243.5416 2010.8333 L 1190.6249 2010.8333 Q 1164.1666 2010.8333 1137.7083 2037.2915 Q 1137.7083 2063.75 1111.25 2063.75 Q 1084.7916 2063.75 1058.3333 2063.75 L 1031.875 2063.75 L 1031.875 2063.75 L 1031.875 2063.75 L 1005.4166 2063.75 L 1005.4166 2063.75 L 1005.4166 2037.2915 L 978.95825 2037.2915 L 978.95825 2063.75 L 978.95825 2090.2083 L 1005.4166 2169.5833 Q 1031.875 2248.9583 978.95825 2275.4165 Q 926.0416 2328.3333 952.49994 2407.7083 Q 978.95825 2487.0833 978.95825 2539.9998 L 978.95825 2566.4583 L 978.95825 2566.4583 L 978.95825 2592.9165 L 978.95825 2592.9165 L 978.95825 2592.9165 L 1005.4166 2592.9165 L 1005.4166 2592.9165 L 1005.4166 2619.3748 L 978.95825 2619.3748 L 978.95825 2645.8333 L 978.95825 2645.8333 L 978.95825 2645.8333 L 952.49994 2645.8333 L 952.49994 2619.3748 L 926.0416 2619.3748 L 926.0416 2619.3748 L 926.0416 2592.9165 L 899.5833 2592.9165 L 873.12494 2592.9165 L 820.2083 2566.4583 Q 793.74994 2539.9998 714.37494 2539.9998 Q 661.4583 2539.9998 661.4583 2566.4583 Q 661.4583 2592.9165 608.5416 2592.9165 Q 555.625 2566.4583 582.0833 2539.9998 Q 608.5416 2539.9998 608.5416 2487.0833 Q 608.5416 2460.6248 502.7083 2434.1665 Q 423.3333 2381.2498 423.3333 2354.7915 Q 396.87497 2328.3333 396.87497 2354.7915 Q 370.41666 2381.2498 343.9583 2328.3333 Q 317.49997 2275.4165 291.04166 2301.875 Q 291.04166 2328.3333 264.5833 2328.3333 Q 238.12498 2328.3333 185.20833 2248.9583 Q 132.29166 2169.5833 79.37499 2169.5833 L 0.0 2169.5833 L 0.0 2143.125 L 0.0 2116.6665 L 52.916664 2116.6665 Q 105.83333 2116.6665 52.916664 2063.75 Q 0.0 2063.75 52.916664 2037.2915 Q 105.83333 2010.8333 105.83333 1984.3749 Q 79.37499 1957.9165 52.916664 1931.4583 Q 0.0 1904.9999 52.916664 1852.0833 Q 105.83333 1799.1666 52.916664 1772.7083 Q 0.0 1746.2499 52.916664 1746.2499 Q 105.83333 1719.7916 105.83333 1693.3333 Q 105.83333 1666.8749 79.37499 1640.4166 Q 26.458332 1640.4166 79.37499 1613.9583 Q 105.83333 1587.4999 105.83333 1534.5833 Q 105.83333 1508.1249 52.916664 1481.6666 Q 0.0 1481.6666 52.916664 1455.2083 Q 105.83333 1428.7499 105.83333 1402.2916 Q 105.83333 1375.8333 26.458332 1349.3749 Q -26.458332 1322.9166 26.458332 1322.9166 Q 105.83333 1296.4583 105.83333 1269.9999 Q 105.83333 1243.5416 79.37499 1243.5416 Q 52.916664 1217.0833 79.37499 1190.6249 Q 79.37499 1164.1666 132.29166 1164.1666 Q 158.74998 1164.1666 158.74998 952.49994 L 158.74998 714.37494 L 158.74998 714.37494 L 185.20833 714.37494 L 185.20833 740.8333 L 185.20833 767.2916 L 211.66666 767.2916 L 211.66666 793.74994 L 264.5833 820.2083 Q 317.49997 846.6666 343.9583 873.12494 L 370.41666 873.12494 L 370.41666 899.5833 L 370.41666 926.0416 L 396.87497 926.0416 L 423.3333 899.5833 L 449.79166 899.5833 Q 476.24997 899.5833 502.7083 846.6666 Q 555.625 846.6666 608.5416 740.8333 Q 634.99994 661.4583 714.37494 634.99994 Q 767.2916 634.99994 793.74994 555.625 Q 820.2083 476.24997 820.2083 449.79166 Q 820.2083 423.3333 873.12494 423.3333 Q 926.0416 423.3333 926.0416 396.87497 Q 926.0416 370.41666 1031.875 343.9583 L 1111.25 317.49997 L 1111.25 317.49997 L 1137.7083 317.49997 L 1137.7083 317.49997 L 1137.7083 317.49997 L 1164.1666 317.49997 L 1190.6249 317.49997 L 1190.6249 291.04166 L 1190.6249 291.04166 L 1217.0833 264.5833 Q 1243.5416 238.12498 1243.5416 158.74998 L 1243.5416 52.916664 L 1269.9999 52.916664 L 1269.9999 52.916664 L 1269.9999 26.458332 L 1296.4583 26.458332 L 1296.4583 26.458332 L 1296.4583 52.916664 L 1296.4583 52.916664 L 1322.9166 52.916664 L 1322.9166 26.458332 L 1349.3749 26.458332 L 1349.3749 26.458332 L 1349.3749 0.0 L 1349.3749 0.0 z M 1217.0833 1693.3333 Q 1217.0833 1693.3333 1269.9999 1693.3333 Q 1322.9166 1693.3333 1296.4583 1693.3333 Q 1269.9999 1693.3333 1243.5416 1693.3333 Q 1243.5416 1693.3333 1243.5416 1693.3333 Q 1243.5416 1693.3333 1217.0833 1693.3333 z" svg:height="26.458332mm" draw:style-name="style-276" svg:viewBox="0.0 0.0 2778.1248 2645.8333" svg:width="27.781248mm" svg:x="21.43125mm" svg:y="245.00415mm"/>
          <draw:path svg:d="M 767.2916 0.0 L 820.2083 0.0 L 846.6666 0.0 Q 873.12494 0.0 846.6666 52.916664 Q 820.2083 105.83333 793.74994 158.74998 L 793.74994 211.66666 L 793.74994 211.66666 Q 793.74994 211.66666 582.0833 264.5833 Q 370.41666 317.49997 343.9583 343.9583 Q 343.9583 370.41666 317.49997 370.41666 L 291.04166 370.41666 L 291.04166 343.9583 Q 291.04166 317.49997 317.49997 264.5833 Q 317.49997 238.12498 211.66666 264.5833 L 105.83333 317.49997 L 105.83333 264.5833 L 79.37499 238.12498 L 79.37499 238.12498 L 79.37499 211.66666 L 79.37499 211.66666 L 79.37499 211.66666 L 52.916664 211.66666 L 52.916664 211.66666 L 52.916664 185.20833 L 26.458332 158.74998 L 26.458332 105.83333 L 26.458332 79.37499 L 0.0 52.916664 L 0.0 26.458332 L 26.458332 26.458332 L 52.916664 52.916664 L 291.04166 26.458332 Q 502.7083 0.0 608.5416 0.0 Q 687.9166 0.0 767.2916 0.0 z" svg:height="3.7041664mm" draw:style-name="style-277" svg:viewBox="0.0 0.0 846.6666 370.41666" svg:width="8.466666mm" svg:x="189.17708mm" svg:y="232.83333mm"/>
          <draw:path svg:d="M 79.37499 0.0 Q 132.29166 0.0 132.29166 52.916664 Q 132.29166 105.83333 79.37499 105.83333 Q 26.458332 105.83333 0.0 52.916664 Q 0.0 0.0 79.37499 0.0 z" svg:height="1.0583333mm" draw:style-name="style-278" svg:viewBox="0.0 0.0 132.29166 105.83333" svg:width="1.3229166mm" svg:x="17.727083mm" svg:y="92.604164mm"/>
          <draw:path svg:d="M 79.37499 0.0 Q 132.29166 0.0 132.29166 79.37499 Q 132.29166 158.74998 52.916664 158.74998 Q -26.458332 132.29166 0.0 52.916664 Q 26.458332 0.0 79.37499 0.0 z" svg:height="1.5874999mm" draw:style-name="style-279" svg:viewBox="0.0 0.0 132.29166 158.74998" svg:width="1.3229166mm" svg:x="211.93124mm" svg:y="223.30832mm"/>
          <draw:path svg:d="M 0.0 26.458332 Q 26.458332 -26.458332 79.37499 0.0 Q 158.74998 26.458332 132.29166 79.37499 Q 105.83333 132.29166 52.916664 132.29166 Q 0.0 132.29166 0.0 79.37499 Q 0.0 52.916664 0.0 26.458332 z" svg:height="1.3229166mm" draw:style-name="style-280" svg:viewBox="0.0 0.0 132.29166 132.29166" svg:width="1.3229166mm" svg:x="15.345833mm" svg:y="249.50208mm"/>
          <draw:path svg:d="M 52.916664 0.0 Q 132.29166 0.0 132.29166 79.37499 Q 132.29166 158.74998 52.916664 158.74998 Q 0.0 158.74998 0.0 79.37499 Q 0.0 0.0 52.916664 0.0 z" svg:height="1.5874999mm" draw:style-name="style-281" svg:viewBox="0.0 0.0 132.29166 158.74998" svg:width="1.3229166mm" svg:x="212.72499mm" svg:y="134.9375mm"/>
          <draw:path svg:d="M 1031.875 211.66666 L 1031.875 238.12498 L 1005.4166 238.12498 Q 978.95825 211.66666 952.49994 211.66666 Q 926.0416 211.66666 846.6666 211.66666 Q 793.74994 211.66666 634.99994 158.74998 Q 449.79166 105.83333 370.41666 105.83333 L 264.5833 79.37499 L 264.5833 79.37499 L 238.12498 79.37499 L 238.12498 79.37499 L 238.12498 52.916664 L 105.83333 52.916664 L 0.0 52.916664 L 0.0 26.458332 L 0.0 26.458332 L 105.83333 26.458332 L 238.12498 0.0 L 423.3333 0.0 Q 634.99994 -26.458332 767.2916 52.916664 Q 899.5833 132.29166 978.95825 158.74998 Q 1031.875 185.20833 1031.875 211.66666 z" svg:height="2.38125mm" draw:style-name="style-282" svg:viewBox="0.0 0.0 1031.875 238.12498" svg:width="10.318749mm" svg:x="161.39583mm" svg:y="188.91249mm"/>
          <draw:path svg:d="M 476.24997 0.0 L 476.24997 0.0 L 661.4583 211.66666 Q 873.12494 423.3333 899.5833 449.79166 L 926.0416 449.79166 L 926.0416 476.24997 L 926.0416 502.7083 L 952.49994 502.7083 L 952.49994 529.1666 L 1031.875 529.1666 Q 1084.7916 529.1666 1084.7916 502.7083 L 1084.7916 476.24997 L 1111.25 476.24997 L 1111.25 476.24997 L 1137.7083 502.7083 Q 1137.7083 529.1666 1190.6249 529.1666 Q 1243.5416 555.625 1296.4583 634.99994 Q 1349.3749 740.8333 1402.2916 846.6666 Q 1455.2083 978.95825 1481.6666 1005.4166 L 1481.6666 1058.3333 L 1508.1249 1058.3333 L 1534.5833 1058.3333 L 1534.5833 1084.7916 L 1534.5833 1111.25 L 1508.1249 1111.25 L 1481.6666 1111.25 L 1349.3749 1137.7083 Q 1243.5416 1164.1666 1217.0833 1190.6249 Q 1190.6249 1217.0833 1190.6249 1217.0833 Q 1190.6249 1243.5416 1190.6249 1322.9166 L 1190.6249 1375.8333 L 1190.6249 1428.7499 L 1190.6249 1455.2083 L 1164.1666 1481.6666 L 1164.1666 1481.6666 L 1164.1666 1481.6666 L 1137.7083 1481.6666 L 1137.7083 1428.7499 L 1137.7083 1402.2916 L 1111.25 1402.2916 L 1111.25 1375.8333 L 1111.25 1375.8333 L 1084.7916 1375.8333 L 1084.7916 1375.8333 Q 1084.7916 1375.8333 1005.4166 1322.9166 Q 926.0416 1322.9166 899.5833 1269.9999 Q 873.12494 1217.0833 687.9166 1190.6249 L 529.1666 1164.1666 L 529.1666 1164.1666 L 529.1666 1164.1666 L 529.1666 1137.7083 L 529.1666 1111.25 L 555.625 1111.25 Q 582.0833 1111.25 582.0833 1005.4166 L 608.5416 873.12494 L 582.0833 873.12494 L 582.0833 846.6666 L 582.0833 846.6666 L 555.625 846.6666 L 555.625 820.2083 L 555.625 793.74994 L 529.1666 767.2916 L 502.7083 740.8333 L 502.7083 740.8333 L 502.7083 740.8333 L 476.24997 740.8333 L 449.79166 740.8333 L 423.3333 740.8333 Q 396.87497 740.8333 396.87497 767.2916 Q 396.87497 793.74994 370.41666 846.6666 L 343.9583 873.12494 L 343.9583 873.12494 L 343.9583 846.6666 L 343.9583 846.6666 L 343.9583 846.6666 L 317.49997 846.6666 L 317.49997 846.6666 L 317.49997 846.6666 L 291.04166 820.2083 L 291.04166 820.2083 L 291.04166 820.2083 L 291.04166 793.74994 L 291.04166 767.2916 L 291.04166 740.8333 Q 291.04166 740.8333 238.12498 687.9166 Q 238.12498 634.99994 132.29166 608.5416 L 79.37499 582.0833 L 52.916664 582.0833 L 52.916664 582.0833 L 52.916664 555.625 L 26.458332 555.625 L 26.458332 555.625 L 26.458332 529.1666 L 26.458332 529.1666 L 26.458332 529.1666 L 0.0 529.1666 L 0.0 529.1666 L 0.0 449.79166 L 0.0 370.41666 L 26.458332 370.41666 L 26.458332 370.41666 L 26.458332 343.9583 L 26.458332 343.9583 L 52.916664 343.9583 L 52.916664 317.49997 L 52.916664 317.49997 L 79.37499 317.49997 L 79.37499 317.49997 L 79.37499 317.49997 L 185.20833 343.9583 Q 317.49997 370.41666 449.79166 370.41666 L 555.625 370.41666 L 555.625 317.49997 Q 555.625 238.12498 502.7083 211.66666 L 476.24997 185.20833 L 502.7083 185.20833 L 555.625 185.20833 L 555.625 158.74998 L 555.625 132.29166 L 529.1666 132.29166 Q 529.1666 105.83333 502.7083 79.37499 Q 449.79166 26.458332 476.24997 0.0 z" svg:height="14.816666mm" draw:style-name="style-283" svg:viewBox="0.0 0.0 1534.5833 1481.6666" svg:width="15.345833mm" svg:x="120.385414mm" svg:y="139.17082mm"/>
          <draw:path svg:d="M 26.458332 0.0 Q 52.916664 -26.458332 105.83333 0.0 Q 158.74998 26.458332 158.74998 79.37499 Q 158.74998 132.29166 105.83333 158.74998 Q 52.916664 158.74998 26.458332 158.74998 Q 0.0 132.29166 0.0 79.37499 Q 0.0 0.0 26.458332 0.0 z" svg:height="1.5874999mm" draw:style-name="style-284" svg:viewBox="0.0 0.0 158.74998 158.74998" svg:width="1.5874999mm" svg:x="211.66666mm" svg:y="255.5875mm"/>
          <draw:path svg:d="M 1269.9999 79.37499 L 1455.2083 105.83333 L 1481.6666 105.83333 L 1508.1249 105.83333 L 1534.5833 132.29166 Q 1534.5833 158.74998 1508.1249 158.74998 Q 1481.6666 158.74998 1534.5833 211.66666 Q 1561.0416 264.5833 1640.4166 264.5833 Q 1719.7916 264.5833 1719.7916 291.04166 L 1719.7916 291.04166 L 1693.3333 291.04166 L 1640.4166 317.49997 L 1613.9583 317.49997 L 1587.4999 317.49997 L 1587.4999 370.41666 L 1587.4999 449.79166 L 1613.9583 449.79166 L 1613.9583 476.24997 L 1640.4166 476.24997 L 1640.4166 476.24997 L 1640.4166 476.24997 Q 1640.4166 476.24997 1534.5833 529.1666 Q 1402.2916 582.0833 1296.4583 608.5416 L 1190.6249 634.99994 L 1190.6249 582.0833 Q 1217.0833 529.1666 1243.5416 476.24997 Q 1269.9999 423.3333 1243.5416 423.3333 L 1217.0833 423.3333 L 1164.1666 423.3333 Q 1084.7916 423.3333 1005.4166 423.3333 Q 899.5833 423.3333 687.9166 449.79166 L 449.79166 476.24997 L 423.3333 449.79166 L 396.87497 449.79166 L 396.87497 476.24997 L 423.3333 502.7083 L 423.3333 529.1666 L 423.3333 582.0833 L 449.79166 608.5416 L 449.79166 634.99994 L 449.79166 634.99994 L 449.79166 634.99994 L 423.3333 661.4583 L 423.3333 661.4583 L 370.41666 661.4583 L 343.9583 634.99994 L 317.49997 634.99994 L 291.04166 634.99994 L 291.04166 608.5416 L 264.5833 582.0833 L 264.5833 555.625 L 264.5833 529.1666 L 238.12498 502.7083 Q 211.66666 476.24997 185.20833 423.3333 L 158.74998 343.9583 L 132.29166 343.9583 L 132.29166 317.49997 L 105.83333 317.49997 L 79.37499 317.49997 L 52.916664 291.04166 L 26.458332 264.5833 L 26.458332 264.5833 L 0.0 264.5833 L 0.0 264.5833 L 0.0 264.5833 L 0.0 238.12498 L 0.0 238.12498 L 26.458332 238.12498 L 52.916664 211.66666 L 79.37499 211.66666 L 105.83333 211.66666 L 158.74998 238.12498 L 185.20833 264.5833 L 211.66666 264.5833 L 238.12498 264.5833 L 238.12498 238.12498 L 238.12498 211.66666 L 264.5833 211.66666 L 317.49997 211.66666 L 291.04166 185.20833 L 264.5833 158.74998 L 211.66666 158.74998 Q 185.20833 158.74998 185.20833 132.29166 L 185.20833 105.83333 L 185.20833 105.83333 L 211.66666 105.83333 L 211.66666 79.37499 L 211.66666 52.916664 L 264.5833 52.916664 L 291.04166 52.916664 L 423.3333 26.458332 Q 555.625 0.0 634.99994 0.0 Q 714.37494 0.0 793.74994 26.458332 Q 899.5833 52.916664 978.95825 52.916664 Q 1058.3333 52.916664 1269.9999 79.37499 z" svg:height="6.614583mm" draw:style-name="style-285" svg:viewBox="0.0 0.0 1719.7916 661.4583" svg:width="17.197916mm" svg:x="185.20833mm" svg:y="228.59999mm"/>
          <draw:path svg:d="M 0.0 26.458332 Q 26.458332 0.0 79.37499 0.0 Q 158.74998 0.0 158.74998 52.916664 Q 158.74998 132.29166 79.37499 132.29166 Q 0.0 132.29166 0.0 105.83333 Q 0.0 52.916664 0.0 26.458332 z" svg:height="1.3229166mm" draw:style-name="style-286" svg:viewBox="0.0 0.0 158.74998 132.29166" svg:width="1.5874999mm" svg:x="17.991665mm" svg:y="59.79583mm"/>
          <draw:path svg:d="M 423.3333 0.0 L 449.79166 0.0 L 608.5416 26.458332 Q 793.74994 52.916664 820.2083 79.37499 Q 873.12494 105.83333 952.49994 105.83333 Q 1031.875 158.74998 1084.7916 211.66666 Q 1164.1666 264.5833 1137.7083 343.9583 Q 1137.7083 423.3333 1137.7083 423.3333 L 1137.7083 423.3333 L 1137.7083 423.3333 Q 1111.25 423.3333 1111.25 449.79166 L 1111.25 476.24997 L 1111.25 529.1666 Q 1111.25 608.5416 1058.3333 634.99994 Q 1058.3333 687.9166 952.49994 714.37494 Q 873.12494 740.8333 767.2916 793.74994 L 661.4583 846.6666 L 661.4583 873.12494 L 634.99994 873.12494 L 634.99994 873.12494 L 634.99994 873.12494 L 608.5416 873.12494 Q 582.0833 846.6666 476.24997 846.6666 Q 396.87497 793.74994 423.3333 767.2916 L 449.79166 740.8333 L 582.0833 687.9166 Q 687.9166 634.99994 714.37494 582.0833 Q 714.37494 529.1666 687.9166 529.1666 L 634.99994 529.1666 L 634.99994 476.24997 L 634.99994 449.79166 L 608.5416 423.3333 L 608.5416 396.87497 L 582.0833 423.3333 Q 529.1666 423.3333 529.1666 476.24997 Q 529.1666 529.1666 502.7083 529.1666 L 502.7083 529.1666 L 502.7083 555.625 L 476.24997 555.625 L 476.24997 555.625 L 476.24997 555.625 L 476.24997 476.24997 L 476.24997 423.3333 L 449.79166 396.87497 L 449.79166 370.41666 L 370.41666 370.41666 L 317.49997 370.41666 L 317.49997 343.9583 L 317.49997 343.9583 L 291.04166 343.9583 L 291.04166 317.49997 L 291.04166 317.49997 L 291.04166 317.49997 L 317.49997 317.49997 L 343.9583 317.49997 L 423.3333 291.04166 Q 476.24997 264.5833 529.1666 264.5833 L 555.625 264.5833 L 555.625 238.12498 L 582.0833 238.12498 L 582.0833 211.66666 L 582.0833 211.66666 L 555.625 211.66666 L 555.625 211.66666 L 529.1666 185.20833 L 502.7083 158.74998 L 423.3333 158.74998 L 370.41666 158.74998 L 317.49997 185.20833 Q 264.5833 211.66666 264.5833 211.66666 L 238.12498 211.66666 L 238.12498 211.66666 Q 238.12498 211.66666 211.66666 211.66666 L 158.74998 211.66666 L 132.29166 211.66666 L 105.83333 211.66666 L 79.37499 238.12498 L 52.916664 264.5833 L 52.916664 264.5833 L 52.916664 264.5833 L 26.458332 264.5833 L 26.458332 264.5833 L 26.458332 238.12498 L 0.0 238.12498 L 0.0 211.66666 L 0.0 185.20833 L 26.458332 158.74998 L 26.458332 158.74998 L 26.458332 158.74998 L 52.916664 158.74998 L 52.916664 158.74998 L 52.916664 132.29166 L 52.916664 132.29166 L 52.916664 132.29166 L 79.37499 132.29166 L 79.37499 105.83333 L 79.37499 105.83333 L 105.83333 105.83333 L 105.83333 105.83333 L 105.83333 105.83333 L 158.74998 79.37499 L 185.20833 52.916664 L 317.49997 52.916664 Q 423.3333 0.0 423.3333 0.0 z" svg:height="8.73125mm" draw:style-name="style-287" svg:viewBox="0.0 0.0 1137.7083 873.12494" svg:width="11.377083mm" svg:x="166.15833mm" svg:y="122.76666mm"/>
          <draw:path svg:d="M 132.29166 317.49997 L 105.83333 0.0 L 132.29166 26.458332 Q 158.74998 52.916664 158.74998 52.916664 L 185.20833 52.916664 L 185.20833 52.916664 L 185.20833 52.916664 L 211.66666 79.37499 Q 238.12498 105.83333 238.12498 105.83333 L 264.5833 105.83333 L 264.5833 105.83333 L 264.5833 132.29166 L 264.5833 132.29166 Q 238.12498 132.29166 238.12498 158.74998 L 238.12498 158.74998 L 291.04166 317.49997 Q 343.9583 476.24997 423.3333 502.7083 Q 476.24997 529.1666 502.7083 476.24997 Q 502.7083 423.3333 529.1666 423.3333 L 529.1666 423.3333 L 502.7083 793.74994 Q 502.7083 1137.7083 502.7083 1217.0833 L 502.7083 1269.9999 L 529.1666 1269.9999 L 555.625 1269.9999 L 555.625 1296.4583 L 555.625 1296.4583 L 502.7083 1296.4583 L 449.79166 1269.9999 L 396.87497 1269.9999 L 343.9583 1269.9999 L 291.04166 1243.5416 Q 264.5833 1217.0833 158.74998 1217.0833 L 52.916664 1190.6249 L 52.916664 1190.6249 L 52.916664 1164.1666 L 26.458332 1164.1666 L 0.0 1164.1666 L 0.0 1137.7083 L 0.0 1137.7083 L 52.916664 1137.7083 L 105.83333 1137.7083 L 105.83333 1005.4166 Q 132.29166 899.5833 132.29166 820.2083 Q 132.29166 740.8333 132.29166 687.9166 Q 132.29166 661.4583 132.29166 317.49997 z" svg:height="12.964582mm" draw:style-name="style-288" svg:viewBox="0.0 0.0 555.625 1296.4583" svg:width="5.5562496mm" svg:x="139.43541mm" svg:y="165.09999mm"/>
          <draw:path svg:d="M 1428.7499 0.0 L 1455.2083 0.0 L 1402.2916 79.37499 Q 1375.8333 185.20833 1269.9999 291.04166 Q 1217.0833 370.41666 1164.1666 502.7083 Q 1111.25 661.4583 1164.1666 899.5833 Q 1217.0833 1137.7083 1243.5416 1137.7083 Q 1269.9999 1137.7083 1269.9999 1164.1666 Q 1269.9999 1190.6249 1296.4583 1190.6249 Q 1322.9166 1190.6249 1322.9166 1296.4583 Q 1322.9166 1375.8333 1349.3749 1402.2916 Q 1375.8333 1428.7499 1322.9166 1481.6666 Q 1322.9166 1534.5833 1375.8333 1587.4999 Q 1428.7499 1613.9583 1481.6666 1640.4166 L 1508.1249 1666.8749 L 1508.1249 1666.8749 L 1534.5833 1666.8749 L 1534.5833 1666.8749 L 1534.5833 1666.8749 L 1534.5833 1693.3333 L 1534.5833 1693.3333 L 1561.0416 1693.3333 L 1561.0416 1719.7916 L 1561.0416 1719.7916 L 1587.4999 1719.7916 L 1587.4999 1719.7916 L 1587.4999 1746.2499 L 1481.6666 1746.2499 Q 1375.8333 1772.7083 1296.4583 1772.7083 Q 1217.0833 1799.1666 1190.6249 1825.6249 L 1137.7083 1878.5416 L 1137.7083 1878.5416 L 1164.1666 1878.5416 L 1164.1666 1878.5416 L 1164.1666 1904.9999 L 1084.7916 1904.9999 Q 1005.4166 1931.4583 952.49994 1931.4583 Q 926.0416 1931.4583 926.0416 1957.9165 Q 926.0416 1984.3749 687.9166 2037.2915 Q 476.24997 2090.2083 396.87497 2143.125 L 317.49997 2196.0415 L 291.04166 2196.0415 Q 264.5833 2196.0415 264.5833 2222.5 Q 264.5833 2222.5 185.20833 2248.9583 L 132.29166 2248.9583 L 105.83333 2248.9583 L 52.916664 2248.9583 L 52.916664 2275.4165 L 52.916664 2275.4165 L 26.458332 2275.4165 L 26.458332 2301.875 L 26.458332 2301.875 L 0.0 2301.875 L 0.0 2248.9583 L 0.0 2222.5 L 26.458332 2222.5 L 52.916664 2222.5 L 52.916664 2196.0415 L 52.916664 2143.125 L 79.37499 2143.125 Q 105.83333 2143.125 105.83333 2037.2915 Q 132.29166 1931.4583 158.74998 1931.4583 Q 185.20833 1931.4583 211.66666 1852.0833 Q 238.12498 1772.7083 211.66666 1772.7083 Q 158.74998 1772.7083 185.20833 1719.7916 L 211.66666 1666.8749 L 211.66666 1640.4166 L 211.66666 1613.9583 L 238.12498 1587.4999 L 264.5833 1561.0416 L 264.5833 1534.5833 L 264.5833 1508.1249 L 291.04166 1508.1249 L 291.04166 1508.1249 L 291.04166 1481.6666 Q 317.49997 1481.6666 370.41666 1375.8333 Q 423.3333 1269.9999 555.625 1190.6249 Q 661.4583 1111.25 687.9166 1058.3333 Q 714.37494 1031.875 740.8333 820.2083 L 767.2916 634.99994 L 767.2916 608.5416 Q 793.74994 582.0833 793.74994 502.7083 Q 846.6666 423.3333 926.0416 370.41666 Q 1031.875 291.04166 1164.1666 211.66666 L 1269.9999 132.29166 L 1296.4583 132.29166 Q 1296.4583 132.29166 1296.4583 105.83333 L 1296.4583 105.83333 L 1349.3749 79.37499 Q 1375.8333 52.916664 1402.2916 26.458332 Q 1402.2916 0.0 1428.7499 0.0 z" svg:height="23.01875mm" draw:style-name="style-289" svg:viewBox="0.0 0.0 1587.4999 2301.875" svg:width="15.874999mm" svg:x="70.379166mm" svg:y="89.69375mm"/>
          <draw:path svg:d="M 105.83333 0.0 L 132.29166 0.0 L 132.29166 0.0 L 132.29166 26.458332 L 132.29166 26.458332 L 132.29166 26.458332 L 158.74998 26.458332 L 158.74998 26.458332 L 158.74998 52.916664 L 132.29166 52.916664 L 132.29166 52.916664 L 132.29166 79.37499 L 132.29166 79.37499 L 132.29166 79.37499 L 185.20833 132.29166 Q 211.66666 185.20833 238.12498 211.66666 Q 264.5833 238.12498 264.5833 238.12498 L 264.5833 238.12498 L 264.5833 238.12498 Q 238.12498 238.12498 185.20833 291.04166 L 105.83333 317.49997 L 105.83333 291.04166 L 132.29166 291.04166 L 132.29166 291.04166 L 132.29166 291.04166 L 132.29166 264.5833 L 132.29166 264.5833 L 105.83333 238.12498 Q 105.83333 185.20833 79.37499 185.20833 Q 52.916664 185.20833 26.458332 105.83333 L 0.0 52.916664 L 26.458332 52.916664 L 52.916664 26.458332 L 79.37499 26.458332 L 105.83333 26.458332 L 105.83333 0.0 z" svg:height="3.1749997mm" draw:style-name="style-290" svg:viewBox="0.0 0.0 264.5833 317.49997" svg:width="2.6458333mm" svg:x="175.41875mm" svg:y="207.16873mm"/>
          <draw:path svg:d="M 0.0 79.37499 Q 26.458332 26.458332 105.83333 0.0 Q 158.74998 0.0 158.74998 79.37499 Q 158.74998 158.74998 79.37499 158.74998 Q 0.0 158.74998 0.0 79.37499 z" svg:height="1.5874999mm" draw:style-name="style-291" svg:viewBox="0.0 0.0 158.74998 158.74998" svg:width="1.5874999mm" svg:x="16.933332mm" svg:y="197.11458mm"/>
          <draw:path svg:d="M 3280.8333 0.0 L 3280.8333 0.0 L 3360.2083 26.458332 Q 3413.1248 52.916664 3413.1248 79.37499 Q 3413.1248 105.83333 3439.5833 105.83333 Q 3492.4998 132.29166 3466.0415 211.66666 Q 3466.0415 291.04166 3545.4165 291.04166 Q 3598.3333 317.49997 3677.7083 423.3333 Q 3757.0833 555.625 3783.5415 582.0833 L 3783.5415 582.0833 L 3783.5415 582.0833 Q 3783.5415 582.0833 3809.9998 608.5416 L 3809.9998 608.5416 L 3809.9998 608.5416 Q 3809.9998 634.99994 3836.4583 634.99994 L 3862.9165 634.99994 L 3862.9165 634.99994 Q 3862.9165 634.99994 3862.9165 661.4583 L 3889.3748 661.4583 L 3889.3748 661.4583 Q 3889.3748 687.9166 3915.833 687.9166 L 3915.833 687.9166 L 3915.833 687.9166 Q 3915.833 687.9166 3915.833 714.37494 L 3942.2915 714.37494 L 3942.2915 740.8333 L 3942.2915 740.8333 L 3942.2915 740.8333 Q 3942.2915 740.8333 3968.7498 767.2916 L 3968.7498 767.2916 L 3968.7498 793.74994 L 3968.7498 820.2083 L 3995.208 846.6666 L 4021.6665 899.5833 L 4048.1248 1005.4166 Q 4101.0415 1111.25 4127.5 1111.25 Q 4153.958 1111.25 4153.958 1164.1666 Q 4153.958 1190.6249 4180.4165 1164.1666 Q 4233.333 1164.1666 4206.875 1269.9999 Q 4206.875 1375.8333 4233.333 1375.8333 Q 4286.25 1375.8333 4339.1665 1375.8333 Q 4392.083 1402.2916 4392.083 1481.6666 Q 4418.5415 1561.0416 4445.0 1561.0416 Q 4471.458 1561.0416 4524.375 1719.7916 Q 4603.75 1878.5416 4603.75 1931.4583 L 4603.75 1984.3749 L 4603.75 1984.3749 L 4603.75 2010.8333 L 4603.75 2010.8333 L 4603.75 2010.8333 L 4577.2915 2010.8333 L 4577.2915 2010.8333 L 4577.2915 2037.2915 L 4550.833 2037.2915 L 4550.833 2063.75 L 4550.833 2090.2083 L 4577.2915 2090.2083 L 4577.2915 2116.6665 L 4603.75 2116.6665 L 4630.208 2116.6665 L 4630.208 2143.125 L 4656.6665 2143.125 L 4656.6665 2143.125 L 4656.6665 2169.5833 L 4709.583 2169.5833 Q 4736.0415 2222.5 4762.4995 2169.5833 Q 4788.958 2169.5833 4841.8745 2169.5833 Q 4921.2495 2196.0415 4921.2495 2248.9583 Q 4921.2495 2301.875 4894.7915 2328.3333 Q 4868.333 2328.3333 4921.2495 2354.7915 Q 4974.1665 2354.7915 5000.6245 2513.5415 Q 5027.083 2672.2915 5053.5415 2698.7498 Q 5079.9995 2751.6665 5079.9995 2751.6665 L 5079.9995 2751.6665 L 5079.9995 2778.1248 L 5079.9995 2804.5833 L 5106.458 2857.4998 L 5106.458 2883.9583 L 5132.9165 2883.9583 L 5159.3745 2857.4998 L 5159.3745 2857.4998 L 5185.833 2857.4998 L 5185.833 2857.4998 L 5185.833 2857.4998 L 5291.6665 2831.0415 Q 5397.4995 2804.5833 5503.333 2857.4998 Q 5609.1665 2857.4998 5609.1665 2883.9583 Q 5582.708 2910.4165 5609.1665 2910.4165 L 5635.6245 2910.4165 L 5635.6245 2910.4165 Q 5635.6245 2910.4165 5662.083 2936.8748 L 5662.083 2936.8748 L 5662.083 2963.3333 Q 5662.083 3016.2498 5688.5415 3069.1665 L 5714.9995 3095.6248 L 5714.9995 3069.1665 Q 5714.9995 3042.7083 5767.9165 3042.7083 Q 5847.2915 3016.2498 5820.833 3042.7083 Q 5820.833 3069.1665 5820.833 3122.0833 Q 5847.2915 3174.9998 5926.6665 3174.9998 Q 5979.583 3174.9998 5979.583 3227.9165 Q 5979.583 3280.8333 5926.6665 3280.8333 Q 5900.208 3307.2915 5926.6665 3333.7498 Q 5953.1245 3386.6665 6006.0415 3386.6665 Q 6058.958 3413.1248 6085.4165 3466.0415 Q 6111.8745 3492.4998 6138.333 3518.9583 Q 6191.2495 3518.9583 6191.2495 3545.4165 Q 6191.2495 3571.8748 6244.1665 3571.8748 Q 6297.083 3571.8748 6297.083 3598.3333 Q 6323.5415 3651.2498 6349.9995 3651.2498 L 6402.9165 3651.2498 L 6429.3745 3651.2498 L 6455.833 3651.2498 L 6455.833 3651.2498 L 6455.833 3651.2498 L 6455.833 3677.7083 L 6455.833 3704.1665 L 6455.833 3704.1665 L 6455.833 3704.1665 L 6455.833 3730.6248 L 6455.833 3730.6248 L 6429.3745 3730.6248 L 6429.3745 3757.0833 L 6402.9165 3757.0833 L 6402.9165 3757.0833 L 6349.9995 3757.0833 L 6323.5415 3757.0833 L 6323.5415 3809.9998 L 6323.5415 3836.4583 L 6297.083 3836.4583 Q 6270.6245 3836.4583 6270.6245 3809.9998 Q 6270.6245 3757.0833 6244.1665 3757.0833 Q 6217.708 3757.0833 6217.708 3783.5415 Q 6191.2495 3809.9998 6164.7915 3809.9998 Q 6138.333 3836.4583 6138.333 3809.9998 Q 6138.333 3757.0833 6111.8745 3757.0833 Q 6085.4165 3757.0833 6085.4165 3809.9998 Q 6058.958 3836.4583 6032.4995 3836.4583 Q 6006.0415 3836.4583 6006.0415 3809.9998 Q 6006.0415 3757.0833 5979.583 3757.0833 Q 5953.1245 3757.0833 5926.6665 3783.5415 Q 5926.6665 3809.9998 5900.208 3783.5415 Q 5873.7495 3757.0833 5820.833 3809.9998 Q 5767.9165 3836.4583 5767.9165 3809.9998 Q 5741.458 3757.0833 5714.9995 3757.0833 Q 5662.083 3757.0833 5662.083 3809.9998 Q 5662.083 3836.4583 5635.6245 3836.4583 Q 5609.1665 3836.4583 5609.1665 3809.9998 Q 5609.1665 3757.0833 5556.2495 3757.0833 Q 5529.7915 3757.0833 5503.333 3783.5415 Q 5476.8745 3809.9998 5476.8745 3809.9998 Q 5476.8745 3757.0833 5423.958 3757.0833 Q 5371.0415 3730.6248 5344.583 3783.5415 Q 5344.583 3809.9998 5318.1245 3783.5415 Q 5291.6665 3757.0833 5265.208 3757.0833 Q 5238.7495 3757.0833 5212.2915 3809.9998 Q 5185.833 3836.4583 5185.833 3809.9998 Q 5185.833 3757.0833 5132.9165 3757.0833 Q 5079.9995 3730.6248 5079.9995 3757.0833 Q 5079.9995 3809.9998 5053.5415 3809.9998 Q 5027.083 3809.9998 5027.083 3757.0833 Q 5027.083 3704.1665 4656.6665 3704.1665 Q 4286.25 3704.1665 4286.25 3757.0833 Q 4286.25 3783.5415 4259.7915 3783.5415 Q 4233.333 3783.5415 4233.333 3757.0833 Q 4233.333 3704.1665 4206.875 3704.1665 Q 4180.4165 3704.1665 4180.4165 3757.0833 Q 4180.4165 3783.5415 4153.958 3783.5415 Q 4127.5 3809.9998 4127.5 3757.0833 Q 4127.5 3704.1665 4074.583 3704.1665 Q 4048.1248 3704.1665 4021.6665 3730.6248 Q 3995.208 3757.0833 3968.7498 3730.6248 Q 3915.833 3677.7083 3915.833 3757.0833 Q 3889.3748 3809.9998 3862.9165 3809.9998 Q 3836.4583 3809.9998 3836.4583 3757.0833 Q 3836.4583 3704.1665 3809.9998 3704.1665 Q 3757.0833 3704.1665 3757.0833 3757.0833 Q 3730.6248 3809.9998 3704.1665 3757.0833 Q 3704.1665 3730.6248 3651.2498 3730.6248 Q 3624.7915 3704.1665 3598.3333 3757.0833 Q 3598.3333 3809.9998 3545.4165 3757.0833 Q 3518.9583 3704.1665 3492.4998 3757.0833 Q 3466.0415 3783.5415 3439.5833 3783.5415 Q 3413.1248 3783.5415 3413.1248 3757.0833 Q 3413.1248 3704.1665 3386.6665 3704.1665 Q 3360.2083 3704.1665 3333.7498 3757.0833 Q 3333.7498 3809.9998 3307.2915 3809.9998 Q 3280.8333 3809.9998 3280.8333 3757.0833 Q 3280.8333 3704.1665 3227.9165 3704.1665 Q 3201.4583 3704.1665 3174.9998 3757.0833 Q 3174.9998 3809.9998 3174.9998 3757.0833 Q 3148.5415 3704.1665 3122.0833 3704.1665 Q 3069.1665 3704.1665 3069.1665 3757.0833 Q 3042.7083 3809.9998 3016.2498 3730.6248 Q 2963.3333 3677.7083 2963.3333 3730.6248 Q 2936.8748 3783.5415 2910.4165 3783.5415 Q 2883.9583 3783.5415 2883.9583 3757.0833 Q 2857.4998 3704.1665 2831.0415 3704.1665 Q 2804.5833 3704.1665 2804.5833 3730.6248 Q 2778.1248 3783.5415 2751.6665 3783.5415 Q 2725.2083 3783.5415 2725.2083 3730.6248 Q 2698.7498 3677.7083 2672.2915 3730.6248 Q 2619.3748 3809.9998 2619.3748 3757.0833 Q 2592.9165 3730.6248 2592.9165 3704.1665 Q 2592.9165 3677.7083 2566.4583 3730.6248 Q 2539.9998 3783.5415 2513.5415 3783.5415 Q 2487.0833 3783.5415 2487.0833 3730.6248 Q 2487.0833 3677.7083 2460.6248 3677.7083 Q 2434.1665 3704.1665 2434.1665 3730.6248 Q 2407.7083 3783.5415 2381.2498 3783.5415 Q 2354.7915 3783.5415 2354.7915 3730.6248 Q 2354.7915 3677.7083 2328.3333 3677.7083 Q 2301.875 3704.1665 2275.4165 3730.6248 Q 2275.4165 3783.5415 2248.9583 3783.5415 Q 2222.5 3783.5415 2222.5 3730.6248 Q 2222.5 3677.7083 2196.0415 3677.7083 Q 2169.5833 3704.1665 2169.5833 3730.6248 Q 2143.125 3783.5415 2116.6665 3783.5415 Q 2090.2083 3783.5415 2090.2083 3730.6248 Q 2090.2083 3677.7083 2063.75 3677.7083 Q 2037.2915 3704.1665 2010.8333 3730.6248 Q 2010.8333 3783.5415 1984.3749 3783.5415 Q 1957.9165 3783.5415 1957.9165 3757.0833 Q 1957.9165 3704.1665 1904.9999 3704.1665 Q 1878.5416 3677.7083 1852.0833 3730.6248 Q 1852.0833 3809.9998 1825.6249 3730.6248 Q 1799.1666 3677.7083 1772.7083 3730.6248 Q 1746.2499 3783.5415 1719.7916 3783.5415 Q 1693.3333 3783.5415 1693.3333 3730.6248 Q 1693.3333 3677.7083 1666.8749 3677.7083 Q 1640.4166 3677.7083 1640.4166 3730.6248 Q 1640.4166 3783.5415 1587.4999 3783.5415 Q 1561.0416 3783.5415 1561.0416 3730.6248 Q 1561.0416 3677.7083 1534.5833 3677.7083 Q 1508.1249 3677.7083 1508.1249 3704.1665 Q 1481.6666 3757.0833 1481.6666 3757.0833 Q 1455.2083 3757.0833 1428.7499 3730.6248 Q 1428.7499 3677.7083 1402.2916 3677.7083 Q 1375.8333 3704.1665 1349.3749 3730.6248 Q 1322.9166 3783.5415 1322.9166 3704.1665 Q 1296.4583 3651.2498 1269.9999 3651.2498 Q 1217.0833 3651.2498 1190.6249 3730.6248 Q 1164.1666 3783.5415 1137.7083 3730.6248 Q 1111.25 3651.2498 1084.7916 3704.1665 Q 1058.3333 3730.6248 1031.875 3757.0833 Q 1005.4166 3757.0833 1005.4166 3704.1665 Q 1005.4166 3677.7083 978.95825 3677.7083 Q 952.49994 3677.7083 952.49994 3704.1665 Q 952.49994 3730.6248 899.5833 3757.0833 Q 873.12494 3757.0833 873.12494 3704.1665 Q 873.12494 3651.2498 846.6666 3651.2498 Q 820.2083 3651.2498 820.2083 3704.1665 Q 793.74994 3730.6248 767.2916 3757.0833 Q 740.8333 3757.0833 740.8333 3704.1665 Q 740.8333 3677.7083 714.37494 3677.7083 Q 687.9166 3677.7083 687.9166 3730.6248 Q 661.4583 3757.0833 634.99994 3730.6248 Q 634.99994 3677.7083 582.0833 3651.2498 Q 555.625 3651.2498 529.1666 3704.1665 Q 529.1666 3757.0833 476.24997 3704.1665 Q 449.79166 3651.2498 423.3333 3704.1665 Q 370.41666 3757.0833 370.41666 3704.1665 Q 317.49997 3677.7083 291.04166 3677.7083 L 264.5833 3677.7083 L 238.12498 3704.1665 L 211.66666 3757.0833 L 211.66666 3704.1665 L 211.66666 3677.7083 L 211.66666 3651.2498 Q 211.66666 3624.7915 238.12498 3598.3333 Q 264.5833 3598.3333 185.20833 3518.9583 Q 105.83333 3439.5833 105.83333 3386.6665 Q 132.29166 3333.7498 52.916664 3333.7498 L 0.0 3333.7498 L 0.0 3307.2915 L 0.0 3307.2915 L 26.458332 3307.2915 L 26.458332 3280.8333 L 26.458332 3280.8333 L 26.458332 3280.8333 L 52.916664 3280.8333 L 52.916664 3280.8333 L 52.916664 3254.3748 L 52.916664 3254.3748 L 79.37499 3174.9998 L 105.83333 3122.0833 L 105.83333 3095.6248 L 105.83333 3069.1665 L 132.29166 3069.1665 L 132.29166 3069.1665 L 132.29166 3042.7083 L 158.74998 3042.7083 L 158.74998 3042.7083 L 158.74998 3069.1665 L 158.74998 3069.1665 L 158.74998 3069.1665 L 211.66666 3122.0833 Q 264.5833 3201.4583 264.5833 3227.9165 L 264.5833 3280.8333 L 291.04166 3280.8333 L 317.49997 3280.8333 L 317.49997 3280.8333 L 343.9583 3280.8333 L 370.41666 3280.8333 L 396.87497 3280.8333 L 396.87497 3254.3748 L 423.3333 3254.3748 L 423.3333 3254.3748 L 423.3333 3227.9165 L 423.3333 3227.9165 L 423.3333 3227.9165 L 449.79166 3227.9165 L 449.79166 3227.9165 L 449.79166 3201.4583 L 423.3333 3201.4583 L 423.3333 3174.9998 L 423.3333 3148.5415 L 396.87497 3148.5415 L 396.87497 3122.0833 L 396.87497 3122.0833 L 396.87497 3122.0833 L 396.87497 3122.0833 Q 423.3333 3122.0833 423.3333 3095.6248 Q 423.3333 3069.1665 476.24997 3069.1665 Q 529.1666 3095.6248 529.1666 2989.7915 Q 555.625 2883.9583 502.7083 2857.4998 Q 476.24997 2831.0415 502.7083 2751.6665 Q 529.1666 2672.2915 502.7083 2672.2915 Q 476.24997 2672.2915 476.24997 2645.8333 Q 476.24997 2592.9165 449.79166 2592.9165 Q 423.3333 2592.9165 370.41666 2407.7083 Q 343.9583 2222.5 317.49997 2116.6665 Q 264.5833 2037.2915 238.12498 2010.8333 L 185.20833 1984.3749 L 185.20833 1957.9165 L 185.20833 1931.4583 L 211.66666 1931.4583 Q 238.12498 1931.4583 238.12498 1904.9999 L 238.12498 1878.5416 L 264.5833 1878.5416 Q 291.04166 1904.9999 370.41666 1878.5416 Q 423.3333 1852.0833 476.24997 1799.1666 Q 502.7083 1719.7916 529.1666 1693.3333 Q 582.0833 1693.3333 529.1666 1693.3333 Q 502.7083 1666.8749 476.24997 1534.5833 Q 476.24997 1375.8333 423.3333 1296.4583 Q 370.41666 1217.0833 317.49997 1111.25 L 317.49997 1005.4166 L 317.49997 1005.4166 L 317.49997 1005.4166 L 317.49997 978.95825 L 317.49997 978.95825 L 291.04166 952.49994 L 291.04166 926.0416 L 317.49997 926.0416 L 343.9583 899.5833 L 343.9583 899.5833 L 343.9583 899.5833 L 370.41666 899.5833 L 423.3333 899.5833 L 423.3333 899.5833 L 449.79166 899.5833 L 476.24997 899.5833 Q 502.7083 899.5833 529.1666 873.12494 L 555.625 873.12494 L 582.0833 873.12494 L 634.99994 899.5833 L 634.99994 899.5833 L 634.99994 899.5833 L 661.4583 899.5833 L 661.4583 899.5833 L 661.4583 926.0416 L 687.9166 926.0416 L 687.9166 926.0416 L 687.9166 952.49994 L 687.9166 952.49994 L 687.9166 952.49994 L 740.8333 978.95825 Q 793.74994 1005.4166 978.95825 1031.875 Q 1164.1666 1031.875 1190.6249 1084.7916 Q 1217.0833 1164.1666 1322.9166 1217.0833 Q 1428.7499 1322.9166 1428.7499 1402.2916 Q 1455.2083 1481.6666 1561.0416 1508.1249 Q 1666.8749 1534.5833 1693.3333 1587.4999 Q 1746.2499 1666.8749 1746.2499 1693.3333 L 1746.2499 1719.7916 L 1772.7083 1719.7916 L 1772.7083 1746.2499 L 1799.1666 1746.2499 L 1825.6249 1746.2499 L 1852.0833 1772.7083 Q 1878.5416 1799.1666 1878.5416 1825.6249 L 1904.9999 1825.6249 L 1904.9999 1852.0833 L 1904.9999 1878.5416 L 1957.9165 1931.4583 Q 1984.3749 1957.9165 2063.75 1957.9165 Q 2116.6665 1931.4583 2116.6665 1904.9999 Q 2116.6665 1878.5416 2143.125 1878.5416 Q 2169.5833 1878.5416 2169.5833 1904.9999 Q 2169.5833 1931.4583 2222.5 1957.9165 Q 2275.4165 1984.3749 2301.875 2010.8333 Q 2301.875 2063.75 2328.3333 2063.75 Q 2354.7915 2063.75 2354.7915 2090.2083 Q 2354.7915 2116.6665 2434.1665 2169.5833 Q 2487.0833 2196.0415 2539.9998 2328.3333 Q 2566.4583 2460.6248 2698.7498 2513.5415 Q 2831.0415 2566.4583 2857.4998 2619.3748 Q 2857.4998 2645.8333 2883.9583 2619.3748 Q 2910.4165 2592.9165 2910.4165 2645.8333 Q 2910.4165 2725.2083 2963.3333 2725.2083 L 2989.7915 2698.7498 L 3016.2498 2698.7498 L 3042.7083 2698.7498 L 3095.6248 2725.2083 L 3148.5415 2751.6665 L 3174.9998 2751.6665 L 3201.4583 2751.6665 L 3201.4583 2645.8333 L 3174.9998 2566.4583 L 3174.9998 2539.9998 Q 3174.9998 2513.5415 2963.3333 2143.125 Q 2751.6665 1746.2499 2645.8333 1613.9583 Q 2566.4583 1481.6666 2539.9998 1481.6666 Q 2513.5415 1481.6666 2513.5415 1428.7499 Q 2487.0833 1375.8333 2460.6248 1375.8333 Q 2434.1665 1349.3749 2381.2498 1269.9999 L 2354.7915 1190.6249 L 2354.7915 1164.1666 L 2354.7915 1111.25 L 2381.2498 1111.25 Q 2434.1665 1111.25 2539.9998 1005.4166 Q 2645.8333 952.49994 2645.8333 873.12494 Q 2645.8333 820.2083 2672.2915 793.74994 Q 2698.7498 793.74994 2751.6665 687.9166 L 2831.0415 582.0833 L 2831.0415 582.0833 Q 2857.4998 582.0833 2857.4998 555.625 Q 2857.4998 529.1666 2883.9583 529.1666 Q 2910.4165 529.1666 2936.8748 449.79166 Q 2963.3333 370.41666 3069.1665 264.5833 Q 3174.9998 158.74998 3201.4583 132.29166 L 3227.9165 79.37499 L 3227.9165 79.37499 L 3227.9165 52.916664 L 3227.9165 52.916664 L 3227.9165 52.916664 L 3227.9165 52.916664 L 3254.3748 52.916664 L 3254.3748 26.458332 L 3280.8333 26.458332 L 3280.8333 26.458332 L 3280.8333 0.0 L 3280.8333 0.0 z M 714.37494 1031.875 Q 740.8333 1031.875 740.8333 1031.875 Q 740.8333 1058.3333 740.8333 1058.3333 Q 714.37494 1058.3333 714.37494 1031.875 z" svg:height="38.364582mm" draw:style-name="style-292" svg:viewBox="0.0 0.0 6455.833 3836.4583" svg:width="64.55833mm" svg:x="139.17082mm" svg:y="239.18332mm"/>
          <draw:path svg:d="M 291.04166 634.99994 L 158.74998 634.99994 L 132.29166 634.99994 Q 132.29166 634.99994 105.83333 608.5416 Q 79.37499 608.5416 52.916664 529.1666 L 0.0 423.3333 L 26.458332 423.3333 L 52.916664 423.3333 L 79.37499 396.87497 L 105.83333 370.41666 L 158.74998 370.41666 Q 185.20833 370.41666 211.66666 396.87497 Q 211.66666 423.3333 264.5833 449.79166 L 317.49997 449.79166 L 317.49997 423.3333 L 317.49997 396.87497 L 291.04166 370.41666 Q 264.5833 343.9583 238.12498 264.5833 Q 211.66666 185.20833 211.66666 105.83333 Q 264.5833 26.458332 343.9583 0.0 Q 449.79166 0.0 502.7083 0.0 Q 555.625 52.916664 582.0833 105.83333 Q 634.99994 185.20833 608.5416 185.20833 Q 582.0833 211.66666 529.1666 238.12498 Q 476.24997 291.04166 502.7083 396.87497 Q 529.1666 502.7083 476.24997 555.625 Q 423.3333 634.99994 291.04166 634.99994 z" svg:height="6.3499994mm" draw:style-name="style-293" svg:viewBox="0.0 0.0 608.5416 634.99994" svg:width="6.0854163mm" svg:x="164.57083mm" svg:y="26.9875mm"/>
          <draw:path svg:d="M 1190.6249 211.66666 L 1190.6249 211.66666 L 1111.25 211.66666 Q 1005.4166 238.12498 820.2083 291.04166 Q 634.99994 343.9583 608.5416 396.87497 Q 582.0833 449.79166 476.24997 476.24997 Q 396.87497 502.7083 370.41666 529.1666 Q 317.49997 555.625 238.12498 582.0833 L 158.74998 608.5416 L 158.74998 608.5416 L 158.74998 608.5416 L 132.29166 608.5416 L 132.29166 608.5416 L 105.83333 634.99994 L 79.37499 661.4583 L 79.37499 661.4583 L 52.916664 661.4583 L 52.916664 687.9166 L 52.916664 714.37494 L 26.458332 714.37494 L 0.0 714.37494 L 0.0 687.9166 L 0.0 661.4583 L 26.458332 661.4583 L 26.458332 661.4583 L 26.458332 634.99994 L 52.916664 634.99994 L 52.916664 608.5416 L 52.916664 582.0833 L 79.37499 582.0833 L 79.37499 555.625 L 79.37499 555.625 L 105.83333 555.625 L 105.83333 555.625 L 105.83333 555.625 L 105.83333 529.1666 Q 105.83333 529.1666 158.74998 502.7083 Q 211.66666 449.79166 264.5833 343.9583 Q 317.49997 238.12498 343.9583 238.12498 Q 370.41666 211.66666 370.41666 185.20833 Q 370.41666 132.29166 317.49997 132.29166 Q 291.04166 132.29166 317.49997 105.83333 L 343.9583 79.37499 L 370.41666 79.37499 Q 370.41666 79.37499 370.41666 52.916664 L 370.41666 52.916664 L 423.3333 52.916664 Q 449.79166 52.916664 423.3333 26.458332 Q 423.3333 -26.458332 687.9166 0.0 Q 952.49994 0.0 952.49994 52.916664 Q 952.49994 79.37499 1005.4166 132.29166 Q 1058.3333 185.20833 1111.25 185.20833 Q 1190.6249 185.20833 1190.6249 211.66666 z" svg:height="7.1437497mm" draw:style-name="style-294" svg:viewBox="0.0 0.0 1190.6249 714.37494" svg:width="11.906249mm" svg:x="98.95416mm" svg:y="114.03541mm"/>
          <draw:path svg:d="M 2513.5415 158.74998 L 2513.5415 185.20833 L 2513.5415 211.66666 Q 2513.5415 238.12498 2354.7915 211.66666 Q 2196.0415 158.74998 2037.2915 211.66666 Q 1878.5416 264.5833 1852.0833 291.04166 Q 1852.0833 317.49997 1825.6249 317.49997 Q 1799.1666 317.49997 1799.1666 291.04166 Q 1772.7083 264.5833 1693.3333 317.49997 Q 1587.4999 370.41666 1455.2083 423.3333 Q 1322.9166 502.7083 1217.0833 555.625 Q 1084.7916 608.5416 1084.7916 634.99994 Q 1084.7916 661.4583 1058.3333 661.4583 Q 1031.875 687.9166 978.95825 740.8333 Q 899.5833 820.2083 846.6666 846.6666 Q 793.74994 899.5833 767.2916 846.6666 Q 740.8333 793.74994 687.9166 820.2083 Q 608.5416 846.6666 582.0833 793.74994 Q 529.1666 793.74994 476.24997 793.74994 Q 396.87497 820.2083 370.41666 793.74994 Q 370.41666 740.8333 343.9583 767.2916 Q 317.49997 793.74994 291.04166 740.8333 L 264.5833 714.37494 L 238.12498 714.37494 L 211.66666 740.8333 L 211.66666 740.8333 L 185.20833 740.8333 L 185.20833 740.8333 Q 158.74998 740.8333 158.74998 740.8333 L 158.74998 767.2916 L 158.74998 767.2916 L 158.74998 767.2916 L 132.29166 793.74994 L 132.29166 793.74994 L 105.83333 793.74994 L 52.916664 793.74994 L 52.916664 767.2916 L 52.916664 767.2916 L 26.458332 767.2916 L 26.458332 740.8333 L 26.458332 740.8333 L 0.0 740.8333 L 0.0 714.37494 L 0.0 687.9166 L 0.0 661.4583 L 0.0 634.99994 L 0.0 608.5416 Q 0.0 582.0833 52.916664 555.625 Q 105.83333 529.1666 132.29166 476.24997 Q 158.74998 423.3333 105.83333 423.3333 Q 52.916664 396.87497 52.916664 317.49997 L 52.916664 238.12498 L 79.37499 238.12498 L 79.37499 211.66666 L 79.37499 211.66666 L 105.83333 211.66666 L 105.83333 211.66666 L 105.83333 211.66666 L 132.29166 211.66666 L 158.74998 211.66666 L 158.74998 211.66666 L 158.74998 211.66666 L 185.20833 264.5833 Q 185.20833 291.04166 291.04166 317.49997 Q 396.87497 370.41666 529.1666 291.04166 Q 661.4583 211.66666 687.9166 211.66666 L 687.9166 211.66666 L 687.9166 211.66666 Q 687.9166 211.66666 714.37494 211.66666 L 714.37494 185.20833 L 714.37494 185.20833 Q 740.8333 185.20833 740.8333 158.74998 L 740.8333 158.74998 L 899.5833 105.83333 Q 1031.875 52.916664 1428.7499 0.0 Q 1799.1666 0.0 2063.75 0.0 Q 2328.3333 0.0 2381.2498 0.0 Q 2434.1665 26.458332 2460.6248 105.83333 Q 2487.0833 158.74998 2513.5415 158.74998 z" svg:height="8.466666mm" draw:style-name="style-295" svg:viewBox="0.0 0.0 2513.5415 846.6666" svg:width="25.135416mm" svg:x="74.612495mm" svg:y="77.7875mm"/>
          <draw:path svg:d="M 158.74998 582.0833 L 158.74998 608.5416 L 132.29166 608.5416 L 105.83333 608.5416 L 52.916664 582.0833 L 0.0 582.0833 L 0.0 555.625 L 0.0 502.7083 L 26.458332 476.24997 L 52.916664 449.79166 L 52.916664 449.79166 L 52.916664 449.79166 L 52.916664 423.3333 L 52.916664 423.3333 L 158.74998 238.12498 Q 264.5833 52.916664 264.5833 26.458332 L 264.5833 0.0 L 370.41666 26.458332 Q 476.24997 26.458332 529.1666 79.37499 Q 555.625 132.29166 608.5416 79.37499 Q 661.4583 26.458332 767.2916 0.0 Q 846.6666 0.0 687.9166 291.04166 Q 529.1666 608.5416 476.24997 582.0833 Q 396.87497 582.0833 370.41666 502.7083 Q 343.9583 396.87497 291.04166 423.3333 Q 264.5833 449.79166 211.66666 502.7083 Q 158.74998 582.0833 158.74998 582.0833 z" svg:height="6.0854163mm" draw:style-name="style-296" svg:viewBox="0.0 0.0 767.2916 608.5416" svg:width="7.6729164mm" svg:x="144.99165mm" svg:y="27.252083mm"/>
          <draw:path svg:d="M 0.0 52.916664 Q 0.0 0.0 79.37499 0.0 Q 132.29166 0.0 132.29166 79.37499 Q 132.29166 158.74998 52.916664 132.29166 Q -26.458332 132.29166 0.0 52.916664 z" svg:height="1.3229166mm" draw:style-name="style-297" svg:viewBox="0.0 0.0 132.29166 132.29166" svg:width="1.3229166mm" svg:x="17.197916mm" svg:y="189.44165mm"/>
          <draw:path svg:d="M 264.5833 0.0 L 264.5833 0.0 L 291.04166 0.0 L 291.04166 0.0 L 291.04166 26.458332 L 317.49997 26.458332 L 317.49997 52.916664 L 317.49997 79.37499 L 291.04166 105.83333 Q 291.04166 132.29166 317.49997 132.29166 L 343.9583 132.29166 L 343.9583 185.20833 L 370.41666 238.12498 L 370.41666 238.12498 L 370.41666 238.12498 L 370.41666 926.0416 Q 370.41666 1613.9583 370.41666 3757.0833 Q 370.41666 5873.7495 370.41666 8810.625 Q 370.41666 11747.499 423.3333 11800.416 Q 476.24997 11853.333 502.7083 12091.458 Q 529.1666 12329.583 423.3333 12329.583 Q 343.9583 12329.583 343.9583 18203.332 Q 317.49997 24050.623 317.49997 25161.873 L 317.49997 26273.123 L 264.5833 26246.666 Q 238.12498 26246.666 238.12498 26299.582 L 211.66666 26352.498 L 211.66666 26405.416 L 211.66666 26431.873 L 185.20833 26431.873 L 158.74998 26405.416 L 158.74998 26405.416 L 158.74998 26405.416 L 132.29166 26431.873 L 105.83333 26458.332 L 105.83333 26405.416 L 105.83333 26326.041 L 79.37499 26326.041 L 52.916664 26352.498 L 52.916664 26352.498 L 26.458332 26352.498 L 26.458332 26326.041 L 0.0 26326.041 L 0.0 26326.041 L 0.0 26326.041 L 0.0 13176.249 L 0.0 52.916664 L 26.458332 52.916664 L 52.916664 52.916664 L 52.916664 52.916664 L 79.37499 52.916664 L 79.37499 52.916664 L 105.83333 52.916664 L 105.83333 52.916664 L 105.83333 52.916664 L 132.29166 26.458332 L 158.74998 26.458332 L 158.74998 52.916664 Q 158.74998 79.37499 158.74998 105.83333 L 158.74998 132.29166 L 158.74998 158.74998 L 158.74998 211.66666 L 185.20833 185.20833 L 211.66666 158.74998 L 211.66666 105.83333 L 211.66666 26.458332 L 238.12498 26.458332 L 264.5833 0.0 L 264.5833 0.0 z" svg:height="264.5833mm" draw:style-name="style-298" svg:viewBox="0.0 0.0 502.7083 26458.332" svg:width="5.027083mm" svg:x="0.0mm" svg:y="7.9374995mm"/>
          <draw:path svg:d="M 52.916664 0.0 Q 105.83333 -26.458332 132.29166 26.458332 Q 158.74998 79.37499 132.29166 132.29166 Q 79.37499 185.20833 52.916664 158.74998 Q 0.0 158.74998 0.0 79.37499 Q 0.0 0.0 52.916664 0.0 z" svg:height="1.5874999mm" draw:style-name="style-299" svg:viewBox="0.0 0.0 132.29166 158.74998" svg:width="1.3229166mm" svg:x="187.325mm" svg:y="19.843748mm"/>
          <draw:path svg:d="M 396.87497 0.0 L 396.87497 0.0 L 449.79166 0.0 Q 502.7083 26.458332 582.0833 0.0 L 661.4583 0.0 L 661.4583 26.458332 L 634.99994 79.37499 L 634.99994 79.37499 L 634.99994 79.37499 L 582.0833 79.37499 L 502.7083 79.37499 L 502.7083 79.37499 L 476.24997 79.37499 L 476.24997 79.37499 L 476.24997 79.37499 L 449.79166 105.83333 Q 423.3333 105.83333 423.3333 132.29166 Q 423.3333 158.74998 370.41666 185.20833 Q 343.9583 185.20833 211.66666 211.66666 L 105.83333 238.12498 L 105.83333 264.5833 L 105.83333 291.04166 L 79.37499 291.04166 L 52.916664 291.04166 L 52.916664 264.5833 L 52.916664 238.12498 L 79.37499 185.20833 L 79.37499 158.74998 L 52.916664 158.74998 L 0.0 158.74998 L 0.0 158.74998 L 0.0 132.29166 L 26.458332 132.29166 L 52.916664 132.29166 L 52.916664 105.83333 L 52.916664 105.83333 L 79.37499 105.83333 L 79.37499 105.83333 L 158.74998 79.37499 Q 211.66666 26.458332 238.12498 26.458332 L 238.12498 26.458332 L 317.49997 26.458332 L 396.87497 26.458332 L 396.87497 0.0 z" svg:height="2.9104166mm" draw:style-name="style-300" svg:viewBox="0.0 0.0 661.4583 291.04166" svg:width="6.614583mm" svg:x="175.68332mm" svg:y="209.2854mm"/>
          <draw:path svg:d="M 79.37499 0.0 Q 158.74998 0.0 158.74998 26.458332 Q 158.74998 52.916664 158.74998 79.37499 Q 158.74998 132.29166 79.37499 132.29166 Q 26.458332 132.29166 0.0 79.37499 Q 0.0 0.0 79.37499 0.0 z" svg:height="1.3229166mm" draw:style-name="style-301" svg:viewBox="0.0 0.0 158.74998 132.29166" svg:width="1.5874999mm" svg:x="19.579166mm" svg:y="72.23125mm"/>
          <draw:path svg:d="M 0.0 79.37499 Q 0.0 0.0 79.37499 0.0 Q 158.74998 26.458332 132.29166 105.83333 Q 132.29166 158.74998 52.916664 158.74998 Q 0.0 158.74998 0.0 79.37499 z" svg:height="1.5874999mm" draw:style-name="style-302" svg:viewBox="0.0 0.0 132.29166 158.74998" svg:width="1.3229166mm" svg:x="210.07916mm" svg:y="234.94998mm"/>
          <draw:path svg:d="M 370.41666 0.0 L 370.41666 0.0 L 370.41666 0.0 Q 370.41666 0.0 370.41666 26.458332 L 396.87497 26.458332 L 423.3333 105.83333 Q 423.3333 185.20833 317.49997 238.12498 Q 211.66666 317.49997 185.20833 317.49997 L 158.74998 317.49997 L 105.83333 317.49997 Q 52.916664 317.49997 0.0 317.49997 Q -52.916664 317.49997 52.916664 264.5833 L 132.29166 211.66666 L 158.74998 211.66666 L 185.20833 211.66666 L 185.20833 185.20833 L 211.66666 185.20833 L 238.12498 79.37499 Q 264.5833 0.0 317.49997 0.0 Q 343.9583 0.0 370.41666 0.0 z" svg:height="3.1749997mm" draw:style-name="style-303" svg:viewBox="0.0 0.0 423.3333 317.49997" svg:width="4.233333mm" svg:x="150.28333mm" svg:y="130.17499mm"/>
          <draw:path svg:d="M 52.916664 26.458332 L 79.37499 0.0 L 158.74998 0.0 Q 211.66666 0.0 211.66666 79.37499 Q 211.66666 158.74998 185.20833 185.20833 Q 158.74998 211.66666 52.916664 211.66666 Q -26.458332 238.12498 0.0 132.29166 Q 26.458332 26.458332 52.916664 26.458332 z" svg:height="2.1166666mm" draw:style-name="style-304" svg:viewBox="0.0 0.0 211.66666 211.66666" svg:width="2.1166666mm" svg:x="97.89583mm" svg:y="28.574999mm"/>
          <draw:path svg:d="M 211.66666 264.5833 L 211.66666 0.0 L 238.12498 0.0 Q 264.5833 26.458332 264.5833 52.916664 L 264.5833 105.83333 L 370.41666 211.66666 Q 476.24997 291.04166 476.24997 317.49997 Q 476.24997 343.9583 555.625 343.9583 Q 634.99994 343.9583 634.99994 317.49997 Q 687.9166 264.5833 687.9166 264.5833 L 687.9166 264.5833 L 714.37494 264.5833 Q 740.8333 291.04166 740.8333 317.49997 L 740.8333 343.9583 L 740.8333 370.41666 L 740.8333 396.87497 L 740.8333 423.3333 Q 740.8333 449.79166 767.2916 476.24997 L 767.2916 502.7083 L 714.37494 502.7083 Q 634.99994 502.7083 634.99994 582.0833 Q 634.99994 634.99994 634.99994 714.37494 L 634.99994 793.74994 L 634.99994 793.74994 L 634.99994 793.74994 L 661.4583 820.2083 L 687.9166 820.2083 L 687.9166 846.6666 L 687.9166 873.12494 L 661.4583 873.12494 L 634.99994 846.6666 L 608.5416 846.6666 L 582.0833 846.6666 L 529.1666 820.2083 Q 476.24997 793.74994 317.49997 767.2916 L 158.74998 740.8333 L 79.37499 714.37494 L 0.0 687.9166 L 0.0 687.9166 L 0.0 687.9166 L 105.83333 687.9166 L 185.20833 687.9166 L 185.20833 661.4583 L 211.66666 661.4583 L 211.66666 582.0833 Q 211.66666 502.7083 211.66666 264.5833 z" svg:height="8.73125mm" draw:style-name="style-305" svg:viewBox="0.0 0.0 767.2916 873.12494" svg:width="7.6729164mm" svg:x="146.57916mm" svg:y="171.45mm"/>
          <draw:path svg:d="M 529.1666 0.0 L 555.625 0.0 L 555.625 0.0 L 582.0833 0.0 L 582.0833 0.0 L 582.0833 0.0 L 608.5416 52.916664 Q 634.99994 105.83333 661.4583 132.29166 Q 687.9166 132.29166 740.8333 185.20833 Q 793.74994 264.5833 820.2083 264.5833 Q 846.6666 264.5833 846.6666 238.12498 L 846.6666 238.12498 L 873.12494 264.5833 Q 899.5833 264.5833 899.5833 264.5833 L 899.5833 291.04166 L 899.5833 291.04166 Q 899.5833 317.49997 899.5833 317.49997 L 873.12494 317.49997 L 846.6666 317.49997 L 846.6666 317.49997 L 899.5833 476.24997 Q 952.49994 608.5416 978.95825 634.99994 Q 1005.4166 634.99994 1058.3333 687.9166 Q 1084.7916 740.8333 1137.7083 714.37494 Q 1190.6249 687.9166 1190.6249 687.9166 L 1190.6249 687.9166 L 1269.9999 793.74994 Q 1322.9166 899.5833 1375.8333 952.49994 Q 1375.8333 1031.875 1402.2916 1058.3333 L 1402.2916 1058.3333 L 1349.3749 1058.3333 Q 1296.4583 1058.3333 1349.3749 1164.1666 Q 1375.8333 1243.5416 1428.7499 1269.9999 Q 1428.7499 1296.4583 1428.7499 1375.8333 L 1428.7499 1428.7499 L 1428.7499 1428.7499 L 1428.7499 1428.7499 L 1375.8333 1428.7499 L 1349.3749 1428.7499 L 1322.9166 1428.7499 L 1296.4583 1428.7499 L 1269.9999 1455.2083 Q 1217.0833 1481.6666 1111.25 1481.6666 L 1031.875 1481.6666 L 1031.875 1481.6666 Q 1005.4166 1455.2083 1005.4166 1455.2083 L 1005.4166 1455.2083 L 978.95825 1455.2083 Q 952.49994 1428.7499 952.49994 1428.7499 Q 952.49994 1428.7499 767.2916 1402.2916 Q 608.5416 1375.8333 582.0833 1349.3749 Q 555.625 1322.9166 529.1666 1322.9166 Q 476.24997 1349.3749 396.87497 1322.9166 Q 317.49997 1296.4583 317.49997 1243.5416 Q 291.04166 1164.1666 264.5833 1190.6249 Q 264.5833 1217.0833 211.66666 1217.0833 Q 185.20833 1190.6249 185.20833 1217.0833 L 185.20833 1243.5416 L 185.20833 1243.5416 Q 158.74998 1243.5416 132.29166 1111.25 L 79.37499 952.49994 L 105.83333 952.49994 Q 105.83333 952.49994 132.29166 926.0416 Q 158.74998 899.5833 158.74998 899.5833 Q 132.29166 899.5833 105.83333 820.2083 Q 105.83333 767.2916 52.916664 740.8333 Q 26.458332 687.9166 26.458332 661.4583 Q 0.0 634.99994 52.916664 608.5416 Q 105.83333 582.0833 79.37499 529.1666 Q 52.916664 476.24997 26.458332 476.24997 Q 0.0 449.79166 0.0 370.41666 Q 0.0 264.5833 52.916664 264.5833 Q 132.29166 238.12498 132.29166 211.66666 Q 158.74998 185.20833 264.5833 105.83333 L 396.87497 52.916664 L 423.3333 26.458332 Q 476.24997 0.0 529.1666 0.0 z" svg:height="14.816666mm" draw:style-name="style-306" svg:viewBox="0.0 0.0 1428.7499 1481.6666" svg:width="14.287499mm" svg:x="168.80415mm" svg:y="212.72499mm"/>
          <draw:path svg:d="M 26.458332 26.458332 L 26.458332 0.0 L 79.37499 0.0 L 132.29166 0.0 L 132.29166 26.458332 L 158.74998 26.458332 L 158.74998 26.458332 L 158.74998 52.916664 L 158.74998 52.916664 L 158.74998 52.916664 L 185.20833 105.83333 L 185.20833 132.29166 L 185.20833 132.29166 Q 158.74998 132.29166 158.74998 158.74998 L 158.74998 185.20833 L 158.74998 185.20833 L 132.29166 185.20833 L 79.37499 185.20833 Q 26.458332 158.74998 26.458332 158.74998 L 0.0 158.74998 L 0.0 105.83333 L 0.0 26.458332 L 26.458332 26.458332 z" svg:height="1.8520832mm" draw:style-name="style-307" svg:viewBox="0.0 0.0 185.20833 185.20833" svg:width="1.8520832mm" svg:x="16.933332mm" svg:y="205.31665mm"/>
          <draw:path svg:d="M 26.458332 0.0 L 26.458332 0.0 L 79.37499 26.458332 Q 132.29166 52.916664 132.29166 105.83333 Q 132.29166 185.20833 79.37499 185.20833 L 52.916664 185.20833 L 26.458332 185.20833 Q 0.0 185.20833 0.0 105.83333 L 0.0 26.458332 L 26.458332 26.458332 Q 26.458332 26.458332 26.458332 0.0 z" svg:height="1.8520832mm" draw:style-name="style-308" svg:viewBox="0.0 0.0 132.29166 185.20833" svg:width="1.3229166mm" svg:x="37.835415mm" svg:y="277.01874mm"/>
          <draw:path svg:d="M 26.458332 0.0 L 52.916664 0.0 L 105.83333 26.458332 Q 185.20833 52.916664 158.74998 105.83333 Q 132.29166 158.74998 79.37499 185.20833 L 52.916664 185.20833 L 52.916664 185.20833 Q 52.916664 158.74998 26.458332 158.74998 Q 0.0 158.74998 0.0 105.83333 Q 0.0 26.458332 26.458332 0.0 z" svg:height="1.8520832mm" draw:style-name="style-309" svg:viewBox="0.0 0.0 158.74998 185.20833" svg:width="1.5874999mm" svg:x="37.835415mm" svg:y="280.4583mm"/>
          <draw:path svg:d="M 0.0 26.458332 Q 26.458332 -26.458332 79.37499 0.0 Q 132.29166 26.458332 132.29166 79.37499 Q 132.29166 132.29166 79.37499 132.29166 Q 0.0 132.29166 0.0 79.37499 Q -26.458332 52.916664 0.0 26.458332 z" svg:height="1.3229166mm" draw:style-name="style-310" svg:viewBox="0.0 0.0 132.29166 132.29166" svg:width="1.3229166mm" svg:x="211.40207mm" svg:y="280.7229mm"/>
          <draw:path svg:d="M 79.37499 0.0 L 105.83333 0.0 L 105.83333 0.0 L 105.83333 0.0 L 158.74998 26.458332 L 185.20833 52.916664 L 185.20833 52.916664 L 211.66666 52.916664 L 211.66666 52.916664 L 211.66666 52.916664 L 238.12498 79.37499 L 264.5833 105.83333 L 264.5833 105.83333 L 291.04166 105.83333 L 291.04166 79.37499 L 291.04166 79.37499 L 317.49997 79.37499 Q 317.49997 105.83333 370.41666 105.83333 L 396.87497 105.83333 L 396.87497 185.20833 Q 396.87497 264.5833 317.49997 291.04166 Q 238.12498 317.49997 211.66666 317.49997 L 211.66666 317.49997 L 211.66666 317.49997 Q 185.20833 317.49997 158.74998 291.04166 Q 132.29166 264.5833 52.916664 185.20833 L 0.0 79.37499 L 0.0 52.916664 Q 0.0 52.916664 52.916664 26.458332 L 79.37499 0.0 L 79.37499 0.0 z" svg:height="3.1749997mm" draw:style-name="style-311" svg:viewBox="0.0 0.0 396.87497 317.49997" svg:width="3.9687498mm" svg:x="119.06249mm" svg:y="201.08333mm"/>
          <draw:path svg:d="M 0.0 79.37499 Q 0.0 0.0 79.37499 0.0 Q 158.74998 0.0 132.29166 52.916664 Q 105.83333 132.29166 52.916664 158.74998 Q 0.0 158.74998 0.0 79.37499 z" svg:height="1.5874999mm" draw:style-name="style-312" svg:viewBox="0.0 0.0 132.29166 158.74998" svg:width="1.3229166mm" svg:x="19.05mm" svg:y="201.61249mm"/>
          <draw:path svg:d="M 52.916664 52.916664 L 26.458332 0.0 L 105.83333 52.916664 Q 211.66666 132.29166 264.5833 211.66666 Q 291.04166 317.49997 317.49997 317.49997 L 343.9583 317.49997 L 343.9583 343.9583 L 370.41666 343.9583 L 370.41666 370.41666 L 370.41666 423.3333 L 396.87497 423.3333 L 423.3333 423.3333 L 423.3333 396.87497 L 423.3333 396.87497 L 449.79166 370.41666 Q 476.24997 343.9583 502.7083 317.49997 L 529.1666 317.49997 L 502.7083 370.41666 Q 476.24997 423.3333 476.24997 423.3333 L 476.24997 423.3333 L 449.79166 423.3333 L 449.79166 449.79166 L 449.79166 449.79166 Q 423.3333 449.79166 370.41666 555.625 Q 317.49997 661.4583 264.5833 661.4583 Q 238.12498 687.9166 211.66666 634.99994 Q 211.66666 582.0833 132.29166 555.625 L 52.916664 529.1666 L 52.916664 529.1666 Q 52.916664 529.1666 26.458332 449.79166 L 0.0 370.41666 L 0.0 370.41666 Q 26.458332 370.41666 105.83333 343.9583 Q 185.20833 317.49997 185.20833 264.5833 Q 158.74998 185.20833 132.29166 158.74998 L 79.37499 132.29166 L 79.37499 105.83333 Q 52.916664 79.37499 52.916664 52.916664 z" svg:height="6.614583mm" draw:style-name="style-313" svg:viewBox="0.0 0.0 529.1666 661.4583" svg:width="5.2916665mm" svg:x="121.17916mm" svg:y="200.55415mm"/>
          <draw:path svg:d="M 52.916664 0.0 L 79.37499 0.0 L 238.12498 132.29166 Q 423.3333 264.5833 423.3333 291.04166 L 423.3333 317.49997 L 449.79166 343.9583 L 449.79166 370.41666 L 449.79166 370.41666 Q 476.24997 396.87497 476.24997 423.3333 L 476.24997 423.3333 L 476.24997 423.3333 Q 476.24997 423.3333 423.3333 476.24997 Q 423.3333 502.7083 343.9583 502.7083 Q 264.5833 502.7083 264.5833 476.24997 Q 264.5833 449.79166 158.74998 370.41666 L 52.916664 264.5833 L 52.916664 211.66666 Q 52.916664 185.20833 26.458332 158.74998 L 0.0 158.74998 L 0.0 158.74998 L 0.0 132.29166 L 0.0 52.916664 Q 0.0 0.0 52.916664 0.0 z" svg:height="5.027083mm" draw:style-name="style-314" svg:viewBox="0.0 0.0 476.24997 502.7083" svg:width="4.7625mm" svg:x="148.69583mm" svg:y="169.86249mm"/>
          <draw:path svg:d="M 105.83333 0.0 L 105.83333 0.0 L 185.20833 26.458332 Q 264.5833 52.916664 264.5833 79.37499 Q 264.5833 132.29166 317.49997 158.74998 Q 370.41666 185.20833 370.41666 185.20833 L 370.41666 211.66666 L 396.87497 264.5833 Q 423.3333 317.49997 370.41666 343.9583 Q 343.9583 343.9583 317.49997 370.41666 L 317.49997 370.41666 L 317.49997 370.41666 Q 291.04166 343.9583 158.74998 291.04166 L 26.458332 211.66666 L 26.458332 185.20833 L 0.0 185.20833 L 0.0 158.74998 L 0.0 132.29166 L 0.0 79.37499 L 0.0 52.916664 L 26.458332 52.916664 L 52.916664 26.458332 L 79.37499 26.458332 L 105.83333 26.458332 L 105.83333 0.0 z" svg:height="3.7041664mm" draw:style-name="style-315" svg:viewBox="0.0 0.0 396.87497 370.41666" svg:width="3.9687498mm" svg:x="149.22499mm" svg:y="212.98958mm"/>
          <draw:path svg:d="M 79.37499 0.0 Q 132.29166 0.0 158.74998 79.37499 Q 158.74998 158.74998 132.29166 158.74998 Q 79.37499 185.20833 26.458332 132.29166 Q -26.458332 79.37499 0.0 52.916664 Q 26.458332 0.0 79.37499 0.0 z" svg:height="1.5874999mm" draw:style-name="style-316" svg:viewBox="0.0 0.0 158.74998 158.74998" svg:width="1.5874999mm" svg:x="210.87291mm" svg:y="139.17082mm"/>
          <draw:path svg:d="M 79.37499 0.0 Q 158.74998 -26.458332 158.74998 52.916664 Q 158.74998 132.29166 79.37499 132.29166 Q 0.0 132.29166 0.0 105.83333 Q 0.0 79.37499 0.0 52.916664 Q 0.0 0.0 79.37499 0.0 z" svg:height="1.3229166mm" draw:style-name="style-317" svg:viewBox="0.0 0.0 158.74998 132.29166" svg:width="1.5874999mm" svg:x="70.90833mm" svg:y="16.933332mm"/>
          <draw:path svg:d="M 52.916664 0.0 Q 132.29166 0.0 132.29166 52.916664 Q 132.29166 132.29166 79.37499 132.29166 Q 0.0 105.83333 0.0 52.916664 Q -26.458332 0.0 52.916664 0.0 z" svg:height="1.3229166mm" draw:style-name="style-318" svg:viewBox="0.0 0.0 132.29166 132.29166" svg:width="1.3229166mm" svg:x="43.127083mm" svg:y="18.520832mm"/>
          <draw:path svg:d="M 132.29166 26.458332 L 211.66666 0.0 L 211.66666 0.0 L 211.66666 0.0 L 238.12498 0.0 L 238.12498 0.0 L 291.04166 26.458332 L 343.9583 52.916664 L 449.79166 79.37499 Q 582.0833 132.29166 582.0833 211.66666 Q 608.5416 264.5833 582.0833 264.5833 Q 582.0833 291.04166 582.0833 291.04166 Q 582.0833 317.49997 608.5416 317.49997 L 634.99994 317.49997 L 634.99994 396.87497 Q 608.5416 476.24997 582.0833 476.24997 L 529.1666 476.24997 L 502.7083 476.24997 L 476.24997 476.24997 L 476.24997 476.24997 L 449.79166 476.24997 L 449.79166 476.24997 L 423.3333 476.24997 L 423.3333 529.1666 L 423.3333 555.625 L 449.79166 555.625 L 449.79166 582.0833 L 449.79166 582.0833 L 476.24997 582.0833 L 476.24997 582.0833 L 476.24997 582.0833 L 476.24997 608.5416 L 476.24997 608.5416 L 502.7083 634.99994 L 502.7083 661.4583 L 476.24997 661.4583 Q 476.24997 634.99994 449.79166 608.5416 L 423.3333 582.0833 L 396.87497 582.0833 L 396.87497 582.0833 L 396.87497 555.625 L 370.41666 555.625 L 370.41666 555.625 Q 370.41666 529.1666 211.66666 396.87497 L 52.916664 264.5833 L 52.916664 264.5833 L 52.916664 264.5833 L 52.916664 264.5833 L 52.916664 238.12498 L 26.458332 238.12498 L 26.458332 238.12498 L 26.458332 211.66666 L 0.0 211.66666 L 0.0 211.66666 L 0.0 211.66666 L 0.0 211.66666 L 0.0 185.20833 L 26.458332 185.20833 L 52.916664 211.66666 L 52.916664 211.66666 L 52.916664 211.66666 L 79.37499 211.66666 L 79.37499 211.66666 L 105.83333 238.12498 L 132.29166 238.12498 L 132.29166 211.66666 L 105.83333 185.20833 L 105.83333 158.74998 Q 105.83333 132.29166 79.37499 105.83333 Q 52.916664 52.916664 132.29166 26.458332 z" svg:height="6.614583mm" draw:style-name="style-319" svg:viewBox="0.0 0.0 634.99994 661.4583" svg:width="6.3499994mm" svg:x="154.51666mm" svg:y="170.92082mm"/>
          <draw:path svg:d="M 899.5833 0.0 L 899.5833 0.0 L 873.12494 2275.4165 Q 846.6666 4577.2915 846.6666 5662.083 L 846.6666 6720.4165 L 846.6666 6720.4165 Q 846.6666 6720.4165 820.2083 6799.7915 Q 793.74994 6879.1665 767.2916 6799.7915 Q 740.8333 6720.4165 687.9166 6720.4165 Q 634.99994 6746.8745 608.5416 6667.4995 L 582.0833 6561.6665 L 582.0833 6561.6665 Q 582.0833 6535.208 502.7083 6508.7495 Q 449.79166 6508.7495 423.3333 6535.208 L 396.87497 6561.6665 L 396.87497 6561.6665 Q 370.41666 6561.6665 370.41666 6641.0415 Q 317.49997 6720.4165 264.5833 6720.4165 L 211.66666 6720.4165 L 185.20833 6693.958 L 158.74998 6667.4995 L 158.74998 6667.4995 L 158.74998 6667.4995 L 132.29166 6667.4995 L 132.29166 6667.4995 L 105.83333 6667.4995 L 105.83333 6667.4995 L 52.916664 6641.0415 L 26.458332 6641.0415 L 26.458332 6614.583 L 26.458332 6588.1245 L 52.916664 6588.1245 Q 105.83333 6561.6665 105.83333 6561.6665 Q 105.83333 6561.6665 52.916664 6535.208 Q 0.0 6508.7495 79.37499 6455.833 Q 132.29166 6402.9165 79.37499 6402.9165 Q 26.458332 6376.458 26.458332 6349.9995 Q 26.458332 6323.5415 79.37499 6297.083 Q 132.29166 6297.083 79.37499 6270.6245 Q 26.458332 6244.1665 26.458332 6191.2495 Q 26.458332 6164.7915 52.916664 6164.7915 Q 105.83333 6164.7915 105.83333 6138.333 Q 105.83333 6111.8745 52.916664 6111.8745 Q 26.458332 6111.8745 26.458332 6085.4165 Q 26.458332 6032.4995 52.916664 6032.4995 Q 105.83333 6032.4995 105.83333 6006.0415 Q 105.83333 5979.583 52.916664 5979.583 Q 26.458332 5979.583 26.458332 5926.6665 Q 26.458332 5900.208 52.916664 5900.208 Q 105.83333 5900.208 105.83333 5873.7495 Q 105.83333 5847.2915 79.37499 5847.2915 L 52.916664 5847.2915 L 52.916664 5820.833 Q 52.916664 5767.9165 79.37499 5767.9165 Q 105.83333 5741.458 79.37499 5714.9995 Q 52.916664 5688.5415 52.916664 5662.083 Q 52.916664 5635.6245 79.37499 5609.1665 Q 105.83333 5609.1665 79.37499 5582.708 Q 52.916664 5556.2495 52.916664 5529.7915 L 52.916664 5503.333 L 52.916664 5503.333 Q 52.916664 5503.333 105.83333 5476.8745 L 158.74998 5476.8745 L 158.74998 5450.4165 L 158.74998 5423.958 L 132.29166 5423.958 Q 105.83333 5397.4995 79.37499 5397.4995 Q 52.916664 5397.4995 52.916664 5371.0415 Q 52.916664 5344.583 105.83333 5344.583 Q 132.29166 5344.583 132.29166 5318.1245 Q 132.29166 5291.6665 105.83333 5291.6665 Q 52.916664 5291.6665 52.916664 5238.7495 Q 52.916664 5212.2915 105.83333 5212.2915 Q 158.74998 5185.833 105.83333 5159.3745 L 52.916664 5132.9165 L 52.916664 4974.1665 Q 52.916664 4788.958 26.458332 4656.6665 L 0.0 4524.375 L 0.0 4524.375 L 0.0 4524.375 L 26.458332 4524.375 L 26.458332 4550.833 L 52.916664 4550.833 L 52.916664 4550.833 L 79.37499 4524.375 L 105.83333 4497.9165 L 79.37499 4497.9165 L 52.916664 4497.9165 L 52.916664 4445.0 L 52.916664 4418.5415 L 105.83333 4418.5415 L 132.29166 4418.5415 L 132.29166 4392.083 Q 132.29166 4365.625 105.83333 4365.625 Q 52.916664 4365.625 52.916664 4339.1665 Q 52.916664 4286.25 105.83333 4286.25 Q 132.29166 4286.25 132.29166 4259.7915 Q 132.29166 4233.333 105.83333 4233.333 Q 52.916664 4233.333 52.916664 4180.4165 Q 52.916664 4153.958 105.83333 4153.958 Q 132.29166 4127.5 79.37499 4101.0415 Q 26.458332 4074.583 79.37499 4048.1248 Q 132.29166 4021.6665 132.29166 3995.208 Q 132.29166 3968.7498 105.83333 3968.7498 Q 52.916664 3968.7498 52.916664 3915.833 Q 26.458332 3889.3748 79.37499 3862.9165 Q 105.83333 3862.9165 79.37499 3862.9165 Q 52.916664 3836.4583 52.916664 3809.9998 Q 52.916664 3783.5415 79.37499 3757.0833 Q 132.29166 3704.1665 105.83333 3704.1665 Q 52.916664 3677.7083 52.916664 3651.2498 Q 52.916664 3598.3333 105.83333 3598.3333 Q 132.29166 3598.3333 105.83333 3571.8748 Q 52.916664 3545.4165 52.916664 3518.9583 Q 52.916664 3492.4998 79.37499 3492.4998 Q 105.83333 3466.0415 79.37499 3439.5833 Q 52.916664 3413.1248 52.916664 3386.6665 Q 52.916664 3333.7498 105.83333 3333.7498 Q 132.29166 3333.7498 132.29166 3307.2915 Q 132.29166 3280.8333 105.83333 3280.8333 Q 52.916664 3280.8333 52.916664 3227.9165 Q 52.916664 3201.4583 105.83333 3174.9998 Q 158.74998 3174.9998 105.83333 3148.5415 Q 52.916664 3122.0833 52.916664 3095.6248 Q 52.916664 3069.1665 105.83333 3069.1665 Q 132.29166 3042.7083 132.29166 3016.2498 Q 132.29166 2989.7915 105.83333 2989.7915 Q 52.916664 2989.7915 52.916664 2963.3333 Q 52.916664 2936.8748 105.83333 2910.4165 Q 158.74998 2910.4165 105.83333 2883.9583 Q 52.916664 2857.4998 52.916664 2831.0415 Q 52.916664 2804.5833 105.83333 2804.5833 Q 158.74998 2778.1248 105.83333 2751.6665 Q 79.37499 2725.2083 79.37499 2698.7498 Q 79.37499 2672.2915 105.83333 2672.2915 Q 158.74998 2672.2915 158.74998 2645.8333 Q 158.74998 2592.9165 105.83333 2592.9165 Q 79.37499 2592.9165 79.37499 2566.4583 Q 79.37499 2539.9998 105.83333 2539.9998 Q 158.74998 2539.9998 158.74998 2487.0833 Q 158.74998 2460.6248 105.83333 2460.6248 Q 79.37499 2460.6248 79.37499 2434.1665 Q 79.37499 2407.7083 132.29166 2407.7083 Q 185.20833 2407.7083 185.20833 2381.2498 Q 185.20833 2354.7915 132.29166 2354.7915 Q 79.37499 2354.7915 79.37499 2328.3333 Q 79.37499 2275.4165 105.83333 2275.4165 Q 158.74998 2275.4165 158.74998 2248.9583 Q 158.74998 2222.5 132.29166 2222.5 Q 79.37499 2196.0415 79.37499 2169.5833 Q 79.37499 2116.6665 105.83333 2116.6665 Q 158.74998 2116.6665 158.74998 2063.75 Q 158.74998 2037.2915 105.83333 2037.2915 Q 79.37499 2037.2915 79.37499 2010.8333 Q 79.37499 1984.3749 105.83333 1984.3749 Q 158.74998 1957.9165 158.74998 1957.9165 Q 158.74998 1931.4583 132.29166 1904.9999 Q 79.37499 1904.9999 79.37499 1878.5416 Q 79.37499 1852.0833 105.83333 1852.0833 Q 158.74998 1852.0833 158.74998 1825.6249 Q 158.74998 1799.1666 132.29166 1799.1666 Q 79.37499 1772.7083 79.37499 1746.2499 Q 79.37499 1719.7916 132.29166 1693.3333 Q 158.74998 1693.3333 158.74998 1666.8749 L 132.29166 1640.4166 L 105.83333 1640.4166 L 79.37499 1640.4166 L 79.37499 1613.9583 L 79.37499 1587.4999 L 105.83333 1587.4999 L 158.74998 1587.4999 L 158.74998 1561.0416 L 158.74998 1534.5833 L 132.29166 1534.5833 L 105.83333 1534.5833 L 105.83333 1534.5833 Q 105.83333 1508.1249 79.37499 1508.1249 L 79.37499 1508.1249 L 79.37499 1481.6666 Q 79.37499 1455.2083 132.29166 1455.2083 Q 185.20833 1455.2083 185.20833 1428.7499 Q 185.20833 1402.2916 132.29166 1402.2916 Q 79.37499 1402.2916 79.37499 1375.8333 Q 105.83333 1349.3749 132.29166 1322.9166 Q 185.20833 1322.9166 132.29166 1269.9999 Q 105.83333 1243.5416 132.29166 1217.0833 Q 158.74998 1164.1666 132.29166 1164.1666 Q 79.37499 1137.7083 79.37499 1111.25 Q 79.37499 1084.7916 132.29166 1084.7916 Q 185.20833 1084.7916 185.20833 1058.3333 Q 185.20833 1031.875 158.74998 1031.875 Q 105.83333 1005.4166 105.83333 978.95825 Q 79.37499 952.49994 105.83333 952.49994 Q 158.74998 952.49994 158.74998 926.0416 Q 158.74998 899.5833 132.29166 899.5833 Q 79.37499 873.12494 79.37499 846.6666 Q 79.37499 820.2083 105.83333 820.2083 L 158.74998 793.74994 L 158.74998 793.74994 L 158.74998 793.74994 L 185.20833 793.74994 L 185.20833 793.74994 L 158.74998 767.2916 L 132.29166 740.8333 L 105.83333 740.8333 L 79.37499 740.8333 L 79.37499 714.37494 L 79.37499 714.37494 L 79.37499 687.9166 Q 79.37499 661.4583 132.29166 661.4583 Q 185.20833 661.4583 185.20833 634.99994 Q 185.20833 608.5416 158.74998 608.5416 Q 132.29166 582.0833 132.29166 555.625 Q 105.83333 529.1666 158.74998 529.1666 Q 185.20833 502.7083 185.20833 476.24997 Q 185.20833 449.79166 158.74998 423.3333 Q 105.83333 423.3333 158.74998 396.87497 Q 158.74998 370.41666 132.29166 343.9583 L 105.83333 317.49997 L 105.83333 291.04166 L 105.83333 264.5833 L 132.29166 264.5833 L 132.29166 264.5833 L 158.74998 264.5833 Q 211.66666 264.5833 211.66666 238.12498 L 211.66666 238.12498 L 211.66666 238.12498 Q 238.12498 211.66666 238.12498 211.66666 L 264.5833 211.66666 L 264.5833 238.12498 L 264.5833 264.5833 L 343.9583 264.5833 Q 423.3333 238.12498 449.79166 211.66666 Q 476.24997 158.74998 476.24997 105.83333 L 476.24997 52.916664 L 476.24997 52.916664 L 476.24997 52.916664 L 476.24997 105.83333 Q 502.7083 158.74998 582.0833 132.29166 Q 634.99994 132.29166 661.4583 105.83333 L 661.4583 52.916664 L 740.8333 52.916664 Q 820.2083 79.37499 820.2083 52.916664 Q 820.2083 26.458332 846.6666 26.458332 Q 873.12494 0.0 899.5833 0.0 z M 370.41666 476.24997 Q 370.41666 423.3333 423.3333 423.3333 Q 449.79166 423.3333 449.79166 502.7083 Q 476.24997 555.625 396.87497 555.625 Q 343.9583 582.0833 370.41666 476.24997 z M 714.37494 423.3333 Q 793.74994 423.3333 793.74994 476.24997 Q 793.74994 555.625 740.8333 555.625 Q 687.9166 582.0833 687.9166 502.7083 Q 661.4583 423.3333 714.37494 423.3333 z M 555.625 846.6666 Q 634.99994 846.6666 634.99994 899.5833 Q 634.99994 952.49994 582.0833 978.95825 Q 502.7083 1005.4166 476.24997 926.0416 Q 476.24997 846.6666 555.625 846.6666 z M 396.87497 1243.5416 Q 449.79166 1217.0833 449.79166 1296.4583 Q 449.79166 1375.8333 396.87497 1375.8333 Q 317.49997 1375.8333 317.49997 1322.9166 Q 317.49997 1243.5416 396.87497 1243.5416 z M 370.41666 2037.2915 Q 423.3333 2037.2915 423.3333 2090.2083 Q 423.3333 2143.125 370.41666 2169.5833 Q 317.49997 2169.5833 291.04166 2143.125 Q 264.5833 2116.6665 291.04166 2063.75 Q 291.04166 2037.2915 370.41666 2037.2915 z M 529.1666 2460.6248 Q 582.0833 2434.1665 582.0833 2487.0833 Q 582.0833 2539.9998 529.1666 2566.4583 Q 476.24997 2592.9165 476.24997 2513.5415 Q 476.24997 2460.6248 529.1666 2460.6248 z M 343.9583 2831.0415 Q 396.87497 2804.5833 423.3333 2883.9583 Q 423.3333 2963.3333 370.41666 2963.3333 Q 317.49997 2963.3333 317.49997 2910.4165 Q 317.49997 2831.0415 343.9583 2831.0415 z M 317.49997 3651.2498 Q 396.87497 3651.2498 423.3333 3704.1665 Q 423.3333 3757.0833 370.41666 3757.0833 Q 291.04166 3757.0833 264.5833 3704.1665 Q 264.5833 3651.2498 317.49997 3651.2498 z M 582.0833 4153.958 L 582.0833 4180.4165 L 529.1666 4180.4165 Q 476.24997 4206.875 449.79166 4127.5 Q 423.3333 4074.583 502.7083 4074.583 Q 555.625 4074.583 582.0833 4101.0415 Q 582.0833 4153.958 582.0833 4153.958 z M 264.5833 4497.9165 Q 264.5833 4445.0 317.49997 4445.0 Q 396.87497 4445.0 396.87497 4497.9165 Q 396.87497 4550.833 317.49997 4550.833 Q 264.5833 4550.833 264.5833 4497.9165 z M 661.4583 4445.0 Q 687.9166 4418.5415 740.8333 4445.0 Q 740.8333 4471.458 740.8333 4524.375 Q 740.8333 4603.75 687.9166 4577.2915 Q 634.99994 4577.2915 634.99994 4524.375 Q 634.99994 4445.0 661.4583 4445.0 z M 529.1666 4868.333 Q 582.0833 4868.333 582.0833 4947.708 Q 582.0833 5027.083 502.7083 5027.083 Q 423.3333 5000.6245 449.79166 4921.2495 Q 476.24997 4868.333 529.1666 4868.333 z M 343.9583 5265.208 Q 423.3333 5265.208 423.3333 5344.583 Q 423.3333 5397.4995 343.9583 5397.4995 Q 264.5833 5397.4995 264.5833 5344.583 Q 264.5833 5265.208 343.9583 5265.208 z M 687.9166 5265.208 Q 767.2916 5265.208 767.2916 5344.583 Q 740.8333 5397.4995 687.9166 5397.4995 Q 634.99994 5397.4995 608.5416 5371.0415 Q 582.0833 5344.583 608.5416 5291.6665 Q 608.5416 5265.208 687.9166 5265.208 z M 264.5833 6111.8745 Q 264.5833 6032.4995 343.9583 6032.4995 Q 423.3333 6058.958 396.87497 6138.333 Q 396.87497 6191.2495 317.49997 6191.2495 Q 264.5833 6191.2495 264.5833 6111.8745 z" svg:height="67.99791mm" draw:style-name="style-320" svg:viewBox="0.0 0.0 899.5833 6799.7915" svg:width="8.995832mm" svg:x="207.43332mm" svg:y="174.62498mm"/>
          <draw:path svg:d="M 26.458332 343.9583 L 0.0 343.9583 L 0.0 211.66666 L 26.458332 105.83333 L 132.29166 0.0 Q 238.12498 -79.37499 238.12498 52.916664 Q 238.12498 185.20833 158.74998 264.5833 Q 79.37499 317.49997 26.458332 343.9583 z" svg:height="3.439583mm" draw:style-name="style-321" svg:viewBox="0.0 0.0 238.12498 343.9583" svg:width="2.38125mm" svg:x="117.73958mm" svg:y="102.658325mm"/>
          <draw:path svg:d="M 79.37499 79.37499 L 0.0 0.0 L 264.5833 158.74998 Q 502.7083 343.9583 529.1666 370.41666 L 529.1666 370.41666 L 502.7083 370.41666 Q 449.79166 370.41666 449.79166 423.3333 L 449.79166 502.7083 L 449.79166 502.7083 Q 423.3333 476.24997 264.5833 343.9583 L 79.37499 211.66666 L 79.37499 211.66666 Q 79.37499 211.66666 79.37499 238.12498 L 52.916664 238.12498 L 52.916664 211.66666 L 79.37499 185.20833 L 79.37499 185.20833 L 79.37499 158.74998 L 105.83333 158.74998 Q 132.29166 158.74998 79.37499 79.37499 z" svg:height="5.027083mm" draw:style-name="style-322" svg:viewBox="0.0 0.0 529.1666 502.7083" svg:width="5.2916665mm" svg:x="144.1979mm" svg:y="166.15833mm"/>
          <draw:path svg:d="M 0.0 79.37499 Q 0.0 0.0 52.916664 0.0 Q 105.83333 0.0 105.83333 79.37499 Q 105.83333 158.74998 52.916664 132.29166 Q -26.458332 132.29166 0.0 79.37499 z" svg:height="1.3229166mm" draw:style-name="style-323" svg:viewBox="0.0 0.0 105.83333 132.29166" svg:width="1.0583333mm" svg:x="15.610415mm" svg:y="241.29999mm"/>
          <draw:path svg:d="M 52.916664 0.0 Q 105.83333 0.0 132.29166 52.916664 Q 132.29166 105.83333 52.916664 105.83333 Q 0.0 105.83333 0.0 52.916664 Q 0.0 0.0 52.916664 0.0 z" svg:height="1.0583333mm" draw:style-name="style-324" svg:viewBox="0.0 0.0 132.29166 105.83333" svg:width="1.3229166mm" svg:x="16.404165mm" svg:y="56.091663mm"/>
          <draw:path svg:d="M 317.49997 608.5416 L 291.04166 634.99994 L 185.20833 634.99994 L 79.37499 634.99994 L 79.37499 608.5416 L 52.916664 608.5416 L 52.916664 608.5416 L 52.916664 582.0833 L 52.916664 582.0833 L 52.916664 582.0833 L 26.458332 582.0833 L 26.458332 582.0833 L 26.458332 555.625 L 0.0 555.625 L 0.0 476.24997 L 0.0 396.87497 L 105.83333 211.66666 Q 211.66666 0.0 317.49997 0.0 Q 423.3333 0.0 343.9583 158.74998 Q 264.5833 317.49997 291.04166 343.9583 Q 291.04166 370.41666 423.3333 211.66666 Q 529.1666 0.0 634.99994 0.0 Q 714.37494 0.0 608.5416 238.12498 Q 502.7083 476.24997 423.3333 529.1666 Q 343.9583 582.0833 317.49997 608.5416 z" svg:height="6.3499994mm" draw:style-name="style-325" svg:viewBox="0.0 0.0 634.99994 634.99994" svg:width="6.3499994mm" svg:x="102.12916mm" svg:y="26.9875mm"/>
          <draw:path svg:d="M 661.4583 0.0 L 661.4583 0.0 L 687.9166 0.0 Q 740.8333 26.458332 767.2916 185.20833 Q 793.74994 370.41666 793.74994 396.87497 Q 820.2083 423.3333 846.6666 423.3333 Q 873.12494 423.3333 873.12494 449.79166 Q 873.12494 476.24997 846.6666 476.24997 Q 793.74994 476.24997 793.74994 555.625 Q 793.74994 634.99994 820.2083 634.99994 L 820.2083 634.99994 L 820.2083 634.99994 Q 820.2083 634.99994 846.6666 661.4583 L 846.6666 661.4583 L 767.2916 767.2916 Q 687.9166 873.12494 634.99994 952.49994 Q 582.0833 1031.875 529.1666 1111.25 Q 449.79166 1217.0833 449.79166 1217.0833 L 423.3333 1217.0833 L 423.3333 1164.1666 Q 423.3333 1084.7916 370.41666 1111.25 Q 317.49997 1164.1666 238.12498 1137.7083 L 158.74998 1111.25 L 158.74998 1111.25 L 158.74998 1084.7916 L 158.74998 1058.3333 Q 158.74998 1031.875 105.83333 1005.4166 Q 79.37499 1005.4166 79.37499 1031.875 L 52.916664 1058.3333 L 52.916664 1005.4166 Q 52.916664 926.0416 26.458332 926.0416 L 0.0 926.0416 L 0.0 846.6666 L 0.0 793.74994 L 0.0 793.74994 Q 0.0 767.2916 158.74998 661.4583 Q 291.04166 529.1666 476.24997 370.41666 L 661.4583 211.66666 L 661.4583 211.66666 L 687.9166 211.66666 L 687.9166 105.83333 L 687.9166 26.458332 L 661.4583 26.458332 L 661.4583 0.0 L 661.4583 0.0 z" svg:height="12.170833mm" draw:style-name="style-326" svg:viewBox="0.0 0.0 873.12494 1217.0833" svg:width="8.73125mm" svg:x="115.35833mm" svg:y="180.44583mm"/>
          <draw:path svg:d="M 3016.2498 740.8333 L 3016.2498 740.8333 L 3042.7083 740.8333 L 3042.7083 740.8333 L 3042.7083 767.2916 L 3069.1665 767.2916 L 3069.1665 793.74994 L 3069.1665 793.74994 L 3042.7083 793.74994 L 3016.2498 793.74994 L 2989.7915 767.2916 L 2963.3333 767.2916 L 2963.3333 793.74994 L 2963.3333 820.2083 L 2936.8748 820.2083 L 2936.8748 793.74994 L 2910.4165 793.74994 Q 2857.4998 767.2916 2857.4998 793.74994 Q 2883.9583 846.6666 2910.4165 846.6666 L 2910.4165 846.6666 L 2910.4165 846.6666 Q 2910.4165 873.12494 2883.9583 899.5833 Q 2857.4998 926.0416 2831.0415 952.49994 L 2778.1248 952.49994 L 2751.6665 952.49994 L 2751.6665 952.49994 L 2751.6665 952.49994 Q 2751.6665 926.0416 2725.2083 926.0416 L 2725.2083 899.5833 L 2645.8333 899.5833 Q 2566.4583 899.5833 2487.0833 846.6666 Q 2434.1665 846.6666 2407.7083 767.2916 Q 2381.2498 714.37494 2328.3333 687.9166 Q 2275.4165 634.99994 2169.5833 582.0833 Q 2090.2083 529.1666 2090.2083 608.5416 Q 2063.75 661.4583 2037.2915 661.4583 Q 2010.8333 687.9166 1957.9165 687.9166 L 1878.5416 714.37494 L 1878.5416 687.9166 Q 1852.0833 687.9166 1825.6249 634.99994 Q 1799.1666 555.625 1746.2499 529.1666 Q 1693.3333 529.1666 1428.7499 529.1666 Q 1164.1666 529.1666 793.74994 529.1666 Q 396.87497 582.0833 264.5833 608.5416 L 132.29166 661.4583 L 132.29166 687.9166 L 105.83333 714.37494 L 105.83333 714.37494 L 105.83333 740.8333 L 79.37499 740.8333 L 52.916664 740.8333 L 52.916664 714.37494 L 52.916664 687.9166 L 26.458332 687.9166 L 26.458332 687.9166 L 26.458332 661.4583 L 52.916664 661.4583 L 52.916664 661.4583 L 52.916664 634.99994 L 52.916664 634.99994 L 52.916664 634.99994 L 79.37499 608.5416 L 105.83333 582.0833 L 105.83333 582.0833 L 105.83333 582.0833 L 105.83333 555.625 L 105.83333 555.625 L 132.29166 476.24997 Q 132.29166 396.87497 185.20833 370.41666 Q 238.12498 370.41666 317.49997 343.9583 L 370.41666 317.49997 L 370.41666 317.49997 L 370.41666 317.49997 L 396.87497 317.49997 L 396.87497 317.49997 L 423.3333 291.04166 L 476.24997 264.5833 L 476.24997 264.5833 L 476.24997 264.5833 L 502.7083 264.5833 L 502.7083 264.5833 L 396.87497 238.12498 Q 291.04166 238.12498 291.04166 211.66666 Q 264.5833 158.74998 158.74998 132.29166 L 26.458332 105.83333 L 26.458332 105.83333 L 0.0 105.83333 L 0.0 105.83333 L 0.0 105.83333 L 0.0 105.83333 L 0.0 105.83333 L 52.916664 79.37499 L 105.83333 52.916664 L 555.625 26.458332 Q 1005.4166 0.0 1111.25 0.0 Q 1190.6249 0.0 1587.4999 105.83333 Q 1984.3749 211.66666 2196.0415 291.04166 Q 2381.2498 343.9583 2645.8333 476.24997 Q 2910.4165 634.99994 2963.3333 687.9166 Q 3016.2498 740.8333 3016.2498 740.8333 z" svg:height="9.525mm" draw:style-name="style-327" svg:viewBox="0.0 0.0 3069.1665 952.49994" svg:width="30.691666mm" svg:x="80.962494mm" svg:y="72.49583mm"/>
          <draw:path svg:d="M 26.458332 26.458332 L 0.0 0.0 L 1931.4583 26.458332 Q 3889.3748 26.458332 4233.333 52.916664 L 4577.2915 52.916664 L 4921.2495 52.916664 Q 5265.208 79.37499 5900.208 79.37499 L 6535.208 79.37499 L 6508.7495 105.83333 Q 6482.2915 132.29166 6508.7495 158.74998 Q 6535.208 185.20833 6614.583 291.04166 Q 6667.4995 396.87497 6693.958 370.41666 Q 6720.4165 370.41666 6720.4165 449.79166 Q 6746.8745 502.7083 6746.8745 502.7083 L 6746.8745 502.7083 L 6746.8745 529.1666 L 6746.8745 529.1666 L 6773.333 529.1666 L 6773.333 555.625 L 6746.8745 555.625 Q 6693.958 555.625 6693.958 582.0833 Q 6693.958 608.5416 6641.0415 634.99994 Q 6561.6665 661.4583 6535.208 687.9166 Q 6535.208 714.37494 6482.2915 714.37494 L 6429.3745 714.37494 L 6429.3745 740.8333 L 6429.3745 740.8333 L 6402.9165 740.8333 L 6402.9165 767.2916 L 6402.9165 767.2916 L 6429.3745 767.2916 L 6429.3745 767.2916 L 6429.3745 767.2916 L 6429.3745 793.74994 L 6429.3745 793.74994 L 6455.833 820.2083 L 6455.833 846.6666 L 6429.3745 846.6666 Q 6429.3745 820.2083 6402.9165 873.12494 Q 6376.458 873.12494 6349.9995 846.6666 Q 6323.5415 793.74994 6244.1665 846.6666 Q 6191.2495 899.5833 6164.7915 846.6666 Q 6164.7915 820.2083 6138.333 846.6666 Q 6111.8745 873.12494 6085.4165 873.12494 Q 6058.958 899.5833 6058.958 873.12494 Q 6058.958 846.6666 6032.4995 846.6666 Q 6006.0415 846.6666 6006.0415 873.12494 Q 6006.0415 899.5833 5953.1245 899.5833 Q 5873.7495 873.12494 5847.2915 846.6666 Q 5847.2915 820.2083 5820.833 820.2083 Q 5794.3745 820.2083 5794.3745 873.12494 Q 5794.3745 899.5833 5609.1665 873.12494 Q 5423.958 873.12494 5291.6665 873.12494 Q 5159.3745 873.12494 4974.1665 873.12494 Q 4788.958 873.12494 4206.875 873.12494 Q 3624.7915 873.12494 3466.0415 846.6666 Q 3307.2915 820.2083 3095.6248 820.2083 Q 2883.9583 820.2083 2883.9583 793.74994 Q 2910.4165 767.2916 2883.9583 767.2916 Q 2857.4998 767.2916 2857.4998 820.2083 Q 2857.4998 846.6666 2831.0415 846.6666 Q 2804.5833 873.12494 1772.7083 820.2083 Q 714.37494 820.2083 714.37494 767.2916 Q 740.8333 740.8333 714.37494 740.8333 Q 687.9166 740.8333 687.9166 767.2916 Q 687.9166 820.2083 634.99994 820.2083 Q 582.0833 820.2083 582.0833 767.2916 Q 555.625 714.37494 555.625 767.2916 Q 555.625 793.74994 502.7083 820.2083 Q 449.79166 820.2083 449.79166 767.2916 Q 449.79166 714.37494 423.3333 767.2916 Q 396.87497 820.2083 343.9583 767.2916 Q 291.04166 740.8333 291.04166 767.2916 Q 264.5833 820.2083 238.12498 767.2916 Q 185.20833 714.37494 158.74998 767.2916 L 132.29166 820.2083 L 105.83333 820.2083 Q 105.83333 820.2083 79.37499 767.2916 Q 79.37499 740.8333 52.916664 740.8333 L 26.458332 740.8333 L 26.458332 714.37494 Q 26.458332 661.4583 26.458332 634.99994 Q 26.458332 608.5416 0.0 476.24997 Q -26.458332 317.49997 26.458332 291.04166 Q 26.458332 238.12498 26.458332 132.29166 Q 26.458332 52.916664 26.458332 26.458332 z M 873.12494 105.83333 Q 926.0416 79.37499 952.49994 158.74998 Q 978.95825 238.12498 899.5833 238.12498 Q 820.2083 238.12498 820.2083 185.20833 Q 820.2083 105.83333 873.12494 105.83333 z M 2487.0833 132.29166 Q 2539.9998 132.29166 2566.4583 132.29166 Q 2566.4583 158.74998 2566.4583 211.66666 Q 2539.9998 238.12498 2487.0833 264.5833 Q 2407.7083 264.5833 2407.7083 185.20833 Q 2407.7083 132.29166 2487.0833 132.29166 z M 3307.2915 132.29166 Q 3360.2083 132.29166 3386.6665 185.20833 Q 3413.1248 264.5833 3333.7498 264.5833 Q 3254.3748 291.04166 3254.3748 211.66666 Q 3254.3748 132.29166 3307.2915 132.29166 z M 4101.0415 158.74998 Q 4180.4165 132.29166 4180.4165 211.66666 Q 4180.4165 291.04166 4127.5 291.04166 Q 4048.1248 291.04166 4048.1248 238.12498 Q 4048.1248 158.74998 4101.0415 158.74998 z M 3704.1665 317.49997 Q 3783.5415 317.49997 3783.5415 396.87497 Q 3783.5415 449.79166 3704.1665 476.24997 Q 3624.7915 476.24997 3624.7915 396.87497 Q 3624.7915 317.49997 3704.1665 317.49997 z" svg:height="8.995832mm" draw:style-name="style-328" svg:viewBox="0.0 0.0 6773.333 899.5833" svg:width="67.73333mm" svg:x="87.04791mm" svg:y="16.139582mm"/>
          <draw:path svg:d="M 185.20833 0.0 L 211.66666 0.0 L 211.66666 52.916664 Q 211.66666 105.83333 238.12498 105.83333 Q 264.5833 105.83333 264.5833 132.29166 L 264.5833 132.29166 L 211.66666 132.29166 L 158.74998 158.74998 L 158.74998 158.74998 L 158.74998 158.74998 L 132.29166 158.74998 L 132.29166 158.74998 L 52.916664 158.74998 L 0.0 158.74998 L 0.0 105.83333 L 0.0 52.916664 L 79.37499 26.458332 Q 158.74998 0.0 185.20833 0.0 z" svg:height="1.5874999mm" draw:style-name="style-329" svg:viewBox="0.0 0.0 264.5833 158.74998" svg:width="2.6458333mm" svg:x="159.27916mm" svg:y="150.81248mm"/>
          <draw:path svg:d="M 1587.4999 1375.8333 L 1613.9583 1402.2916 L 1613.9583 1455.2083 L 1613.9583 1481.6666 L 1613.9583 1508.1249 L 1613.9583 1508.1249 L 1613.9583 1508.1249 L 1613.9583 1508.1249 L 1349.3749 1508.1249 Q 1084.7916 1508.1249 1031.875 1455.2083 Q 1005.4166 1402.2916 820.2083 1375.8333 Q 634.99994 1349.3749 608.5416 1455.2083 Q 555.625 1534.5833 291.04166 1534.5833 L 0.0 1534.5833 L 0.0 1481.6666 L 0.0 1428.7499 L 0.0 1402.2916 L 26.458332 1349.3749 L 238.12498 661.4583 Q 449.79166 -26.458332 767.2916 0.0 Q 1084.7916 0.0 1322.9166 661.4583 Q 1561.0416 1349.3749 1587.4999 1375.8333 z M 926.0416 926.0416 L 926.0416 1005.4166 L 767.2916 1005.4166 L 634.99994 978.95825 L 661.4583 820.2083 Q 714.37494 634.99994 714.37494 582.0833 Q 740.8333 555.625 767.2916 555.625 Q 820.2083 555.625 873.12494 714.37494 Q 926.0416 873.12494 926.0416 926.0416 z" svg:height="15.345833mm" draw:style-name="style-330" svg:viewBox="0.0 0.0 1613.9583 1534.5833" svg:width="16.139582mm" svg:x="90.752075mm" svg:y="38.89375mm"/>
          <draw:path svg:d="M 185.20833 26.458332 L 211.66666 26.458332 L 211.66666 52.916664 Q 238.12498 52.916664 238.12498 79.37499 L 238.12498 105.83333 L 211.66666 105.83333 L 211.66666 105.83333 L 185.20833 132.29166 Q 158.74998 158.74998 79.37499 158.74998 L 0.0 158.74998 L 0.0 158.74998 Q -26.458332 132.29166 0.0 105.83333 L 0.0 52.916664 L 26.458332 26.458332 Q 26.458332 0.0 105.83333 0.0 Q 185.20833 0.0 185.20833 26.458332 z" svg:height="1.5874999mm" draw:style-name="style-331" svg:viewBox="0.0 0.0 238.12498 158.74998" svg:width="2.38125mm" svg:x="166.42291mm" svg:y="149.22499mm"/>
          <draw:path svg:d="M 79.37499 0.0 Q 132.29166 0.0 132.29166 52.916664 Q 132.29166 132.29166 79.37499 132.29166 Q 26.458332 158.74998 0.0 105.83333 Q -26.458332 79.37499 0.0 52.916664 Q 26.458332 0.0 79.37499 0.0 z" svg:height="1.3229166mm" draw:style-name="style-332" svg:viewBox="0.0 0.0 132.29166 132.29166" svg:width="1.3229166mm" svg:x="212.4604mm" svg:y="94.19166mm"/>
          <draw:path svg:d="M 873.12494 0.0 L 873.12494 0.0 L 899.5833 52.916664 Q 926.0416 105.83333 978.95825 79.37499 Q 1058.3333 79.37499 1058.3333 52.916664 L 1058.3333 0.0 L 1084.7916 105.83333 Q 1111.25 185.20833 1164.1666 158.74998 Q 1217.0833 158.74998 1243.5416 238.12498 Q 1269.9999 317.49997 1296.4583 238.12498 Q 1322.9166 158.74998 1322.9166 158.74998 L 1322.9166 158.74998 L 1322.9166 2301.875 L 1322.9166 4445.0 L 1296.4583 4445.0 L 1296.4583 4445.0 L 1164.1666 4445.0 Q 1005.4166 4445.0 502.7083 4445.0 L 0.0 4445.0 L 0.0 4445.0 Q 0.0 4418.5415 79.37499 4392.083 Q 132.29166 4339.1665 105.83333 4339.1665 Q 79.37499 4339.1665 79.37499 4286.25 Q 52.916664 4259.7915 132.29166 4233.333 Q 185.20833 4233.333 211.66666 4127.5 Q 211.66666 4048.1248 264.5833 4048.1248 Q 291.04166 4048.1248 317.49997 3968.7498 Q 317.49997 3862.9165 291.04166 3862.9165 Q 264.5833 3862.9165 264.5833 3783.5415 L 264.5833 3704.1665 L 291.04166 3704.1665 L 291.04166 3704.1665 L 291.04166 3704.1665 Q 291.04166 3704.1665 317.49997 3730.6248 Q 343.9583 3730.6248 343.9583 3704.1665 Q 370.41666 3651.2498 396.87497 3651.2498 Q 449.79166 3624.7915 476.24997 3174.9998 Q 476.24997 2698.7498 529.1666 2698.7498 Q 582.0833 2672.2915 529.1666 2645.8333 Q 476.24997 2645.8333 476.24997 2539.9998 Q 476.24997 2434.1665 529.1666 2434.1665 Q 582.0833 2434.1665 582.0833 2407.7083 Q 582.0833 2381.2498 529.1666 2381.2498 Q 476.24997 2381.2498 476.24997 2328.3333 Q 476.24997 2301.875 529.1666 2301.875 Q 582.0833 2301.875 582.0833 2275.4165 Q 582.0833 2248.9583 529.1666 2248.9583 Q 476.24997 2248.9583 476.24997 2222.5 Q 476.24997 2196.0415 529.1666 2196.0415 Q 582.0833 2196.0415 582.0833 2169.5833 Q 582.0833 2143.125 529.1666 2143.125 Q 476.24997 2143.125 476.24997 2090.2083 Q 476.24997 2037.2915 529.1666 2037.2915 Q 582.0833 2010.8333 529.1666 2010.8333 Q 476.24997 1984.3749 476.24997 1957.9165 Q 476.24997 1904.9999 529.1666 1904.9999 Q 608.5416 1904.9999 608.5416 1878.5416 L 608.5416 1852.0833 L 529.1666 1852.0833 L 476.24997 1852.0833 L 476.24997 1799.1666 L 476.24997 1772.7083 L 529.1666 1772.7083 L 608.5416 1772.7083 L 608.5416 1746.2499 Q 608.5416 1719.7916 529.1666 1719.7916 Q 476.24997 1719.7916 476.24997 1693.3333 Q 476.24997 1640.4166 529.1666 1640.4166 Q 582.0833 1640.4166 582.0833 1587.4999 Q 608.5416 1561.0416 529.1666 1561.0416 Q 476.24997 1561.0416 476.24997 1534.5833 Q 476.24997 1508.1249 529.1666 1508.1249 L 608.5416 1508.1249 L 608.5416 1481.6666 L 608.5416 1428.7499 L 529.1666 1428.7499 L 476.24997 1428.7499 L 476.24997 1375.8333 L 476.24997 1349.3749 L 529.1666 1349.3749 Q 608.5416 1322.9166 608.5416 1322.9166 L 634.99994 1322.9166 L 634.99994 1322.9166 L 634.99994 1322.9166 L 608.5416 1296.4583 Q 582.0833 1269.9999 529.1666 1269.9999 Q 476.24997 1269.9999 476.24997 1243.5416 Q 476.24997 1217.0833 529.1666 1217.0833 Q 582.0833 1217.0833 582.0833 1164.1666 Q 608.5416 1137.7083 555.625 1137.7083 Q 502.7083 1111.25 529.1666 1111.25 Q 582.0833 1111.25 582.0833 1058.3333 Q 608.5416 1031.875 529.1666 1031.875 Q 476.24997 1031.875 476.24997 1005.4166 Q 476.24997 978.95825 529.1666 978.95825 Q 608.5416 978.95825 608.5416 952.49994 Q 582.0833 926.0416 529.1666 899.5833 Q 476.24997 899.5833 476.24997 846.6666 Q 476.24997 820.2083 529.1666 820.2083 Q 608.5416 820.2083 608.5416 793.74994 Q 582.0833 767.2916 529.1666 740.8333 Q 476.24997 740.8333 476.24997 714.37494 Q 476.24997 687.9166 529.1666 687.9166 Q 608.5416 687.9166 608.5416 661.4583 Q 582.0833 634.99994 555.625 634.99994 Q 529.1666 634.99994 502.7083 582.0833 Q 476.24997 555.625 529.1666 555.625 Q 608.5416 555.625 608.5416 529.1666 Q 608.5416 476.24997 529.1666 476.24997 Q 476.24997 476.24997 476.24997 449.79166 Q 476.24997 423.3333 529.1666 423.3333 Q 582.0833 423.3333 582.0833 370.41666 Q 608.5416 343.9583 555.625 343.9583 Q 502.7083 343.9583 502.7083 317.49997 Q 502.7083 291.04166 529.1666 291.04166 Q 582.0833 264.5833 582.0833 238.12498 Q 608.5416 211.66666 555.625 211.66666 L 502.7083 211.66666 L 502.7083 185.20833 L 502.7083 158.74998 L 555.625 158.74998 L 608.5416 158.74998 L 608.5416 132.29166 L 608.5416 105.83333 L 608.5416 105.83333 L 634.99994 105.83333 L 634.99994 105.83333 L 634.99994 105.83333 L 661.4583 132.29166 L 687.9166 158.74998 L 740.8333 158.74998 Q 793.74994 158.74998 846.6666 79.37499 Q 846.6666 0.0 873.12494 0.0 z M 820.2083 1111.25 Q 899.5833 1111.25 873.12494 1164.1666 Q 873.12494 1243.5416 793.74994 1217.0833 Q 740.8333 1217.0833 740.8333 1164.1666 Q 740.8333 1084.7916 820.2083 1111.25 z M 1137.7083 1111.25 Q 1217.0833 1111.25 1217.0833 1164.1666 Q 1217.0833 1243.5416 1164.1666 1243.5416 Q 1111.25 1269.9999 1084.7916 1190.6249 Q 1058.3333 1111.25 1137.7083 1111.25 z M 926.0416 1534.5833 Q 952.49994 1508.1249 1005.4166 1534.5833 Q 1058.3333 1561.0416 1058.3333 1613.9583 Q 1058.3333 1666.8749 1005.4166 1693.3333 Q 952.49994 1693.3333 926.0416 1693.3333 Q 899.5833 1666.8749 899.5833 1613.9583 Q 899.5833 1534.5833 926.0416 1534.5833 z M 820.2083 1957.9165 Q 899.5833 1984.3749 873.12494 2063.75 Q 873.12494 2116.6665 793.74994 2116.6665 Q 740.8333 2116.6665 740.8333 2037.2915 Q 740.8333 1957.9165 820.2083 1957.9165 z M 1084.7916 2778.1248 Q 1111.25 2751.6665 1164.1666 2751.6665 Q 1217.0833 2751.6665 1217.0833 2831.0415 Q 1190.6249 2910.4165 1137.7083 2883.9583 Q 1111.25 2883.9583 1084.7916 2857.4998 Q 1058.3333 2804.5833 1084.7916 2778.1248 z M 873.12494 4074.583 Q 899.5833 4021.6665 952.49994 4048.1248 Q 1005.4166 4074.583 1005.4166 4127.5 Q 1005.4166 4180.4165 952.49994 4180.4165 Q 873.12494 4180.4165 873.12494 4127.5 Q 846.6666 4101.0415 873.12494 4074.583 z M 714.37494 4286.25 Q 714.37494 4233.333 793.74994 4233.333 Q 846.6666 4233.333 846.6666 4312.708 Q 846.6666 4365.625 767.2916 4365.625 Q 714.37494 4339.1665 714.37494 4286.25 z" svg:height="44.449997mm" draw:style-name="style-333" svg:viewBox="0.0 0.0 1322.9166 4445.0" svg:width="13.229166mm" svg:x="202.67082mm" svg:y="240.24165mm"/>
          <draw:path svg:d="M 79.37499 0.0 Q 158.74998 26.458332 132.29166 105.83333 Q 132.29166 158.74998 52.916664 158.74998 Q 0.0 158.74998 0.0 79.37499 Q 0.0 0.0 79.37499 0.0 z" svg:height="1.5874999mm" draw:style-name="style-334" svg:viewBox="0.0 0.0 132.29166 158.74998" svg:width="1.3229166mm" svg:x="210.07916mm" svg:y="259.82083mm"/>
          <draw:path svg:d="M 158.74998 370.41666 L 26.458332 370.41666 L 26.458332 370.41666 L 26.458332 370.41666 L 0.0 158.74998 Q 0.0 -26.458332 185.20833 0.0 Q 343.9583 52.916664 370.41666 79.37499 Q 396.87497 132.29166 396.87497 238.12498 Q 370.41666 343.9583 343.9583 370.41666 Q 291.04166 370.41666 158.74998 370.41666 z M 105.83333 211.66666 Q 105.83333 105.83333 185.20833 105.83333 Q 291.04166 132.29166 291.04166 211.66666 Q 291.04166 264.5833 185.20833 291.04166 Q 105.83333 317.49997 105.83333 211.66666 z" svg:height="3.7041664mm" draw:style-name="style-335" svg:viewBox="0.0 0.0 396.87497 370.41666" svg:width="3.9687498mm" svg:x="66.410416mm" svg:y="42.333332mm"/>
          <draw:path svg:d="M 1005.4166 0.0 L 1243.5416 0.0 L 1243.5416 26.458332 L 1269.9999 26.458332 L 1269.9999 52.916664 L 1269.9999 79.37499 L 1243.5416 105.83333 L 1217.0833 132.29166 L 1217.0833 132.29166 L 1217.0833 158.74998 L 1217.0833 158.74998 L 1217.0833 158.74998 L 1111.25 264.5833 Q 1005.4166 396.87497 1005.4166 476.24997 Q 1005.4166 555.625 1164.1666 899.5833 Q 1322.9166 1243.5416 1349.3749 1269.9999 L 1349.3749 1269.9999 L 1375.8333 1269.9999 L 1375.8333 1269.9999 L 1375.8333 1269.9999 L 1402.2916 1269.9999 L 1402.2916 1269.9999 Q 1428.7499 1269.9999 1428.7499 1296.4583 L 1428.7499 1322.9166 L 1402.2916 1322.9166 Q 1375.8333 1322.9166 1375.8333 1375.8333 Q 1375.8333 1428.7499 1164.1666 1428.7499 Q 952.49994 1428.7499 846.6666 1164.1666 L 740.8333 899.5833 L 714.37494 846.6666 L 687.9166 820.2083 L 687.9166 820.2083 L 687.9166 793.74994 L 687.9166 793.74994 L 687.9166 793.74994 L 661.4583 793.74994 L 661.4583 793.74994 L 661.4583 767.2916 L 634.99994 767.2916 L 634.99994 767.2916 L 634.99994 793.74994 L 634.99994 793.74994 L 634.99994 793.74994 L 608.5416 793.74994 L 608.5416 793.74994 L 608.5416 820.2083 L 582.0833 820.2083 L 582.0833 820.2083 L 582.0833 846.6666 L 582.0833 846.6666 L 582.0833 846.6666 L 555.625 846.6666 L 555.625 846.6666 L 555.625 873.12494 L 529.1666 873.12494 L 529.1666 873.12494 L 529.1666 899.5833 L 529.1666 899.5833 L 529.1666 899.5833 L 502.7083 899.5833 L 502.7083 899.5833 L 476.24997 926.0416 L 449.79166 926.0416 L 423.3333 1111.25 Q 423.3333 1269.9999 396.87497 1349.3749 L 396.87497 1428.7499 L 211.66666 1428.7499 L 52.916664 1428.7499 L 26.458332 1428.7499 L 0.0 1428.7499 L 0.0 846.6666 Q 0.0 264.5833 0.0 158.74998 L 0.0 52.916664 L 26.458332 52.916664 L 26.458332 52.916664 L 211.66666 26.458332 L 370.41666 26.458332 L 370.41666 158.74998 Q 370.41666 291.04166 396.87497 343.9583 L 396.87497 396.87497 L 423.3333 396.87497 L 449.79166 370.41666 L 449.79166 370.41666 L 476.24997 370.41666 L 476.24997 370.41666 L 476.24997 370.41666 L 476.24997 343.9583 L 476.24997 343.9583 L 502.7083 343.9583 L 502.7083 317.49997 L 502.7083 317.49997 L 529.1666 317.49997 L 529.1666 317.49997 L 529.1666 317.49997 L 529.1666 291.04166 L 529.1666 291.04166 L 582.0833 264.5833 Q 582.0833 238.12498 608.5416 211.66666 L 608.5416 211.66666 L 608.5416 211.66666 L 634.99994 211.66666 L 634.99994 211.66666 L 634.99994 211.66666 L 634.99994 185.20833 L 634.99994 185.20833 L 661.4583 185.20833 L 661.4583 158.74998 L 661.4583 158.74998 L 687.9166 158.74998 L 687.9166 158.74998 L 687.9166 158.74998 L 687.9166 132.29166 L 687.9166 132.29166 L 714.37494 132.29166 L 714.37494 105.83333 L 714.37494 105.83333 L 740.8333 105.83333 L 767.2916 52.916664 Q 793.74994 0.0 1005.4166 0.0 z" svg:height="14.287499mm" draw:style-name="style-336" svg:viewBox="0.0 0.0 1428.7499 1428.7499" svg:width="14.287499mm" svg:x="191.55832mm" svg:y="39.687496mm"/>
          <draw:path svg:d="M 0.0 26.458332 Q 26.458332 0.0 79.37499 0.0 Q 132.29166 0.0 132.29166 52.916664 Q 132.29166 105.83333 79.37499 132.29166 Q 0.0 132.29166 0.0 105.83333 Q -26.458332 52.916664 0.0 26.458332 z" svg:height="1.3229166mm" draw:style-name="style-337" svg:viewBox="0.0 0.0 132.29166 132.29166" svg:width="1.3229166mm" svg:x="17.197916mm" svg:y="245.53333mm"/>
          <draw:path svg:d="M 529.1666 0.0 L 555.625 0.0 L 555.625 0.0 Q 555.625 26.458332 582.0833 26.458332 L 582.0833 26.458332 L 582.0833 26.458332 Q 582.0833 52.916664 608.5416 52.916664 L 608.5416 79.37499 L 608.5416 79.37499 L 634.99994 79.37499 L 634.99994 79.37499 L 634.99994 79.37499 L 661.4583 105.83333 L 687.9166 105.83333 L 687.9166 132.29166 L 687.9166 158.74998 L 740.8333 185.20833 Q 793.74994 238.12498 846.6666 238.12498 L 926.0416 238.12498 L 1005.4166 211.66666 Q 1111.25 185.20833 1243.5416 238.12498 Q 1375.8333 264.5833 1375.8333 291.04166 Q 1402.2916 343.9583 1428.7499 343.9583 Q 1455.2083 343.9583 1481.6666 449.79166 Q 1508.1249 555.625 1534.5833 555.625 Q 1587.4999 555.625 1613.9583 529.1666 L 1640.4166 529.1666 L 1640.4166 529.1666 L 1640.4166 529.1666 L 1666.8749 529.1666 L 1666.8749 502.7083 L 1693.3333 502.7083 L 1719.7916 502.7083 L 1799.1666 502.7083 L 1852.0833 502.7083 L 1904.9999 502.7083 L 1957.9165 502.7083 L 1957.9165 529.1666 L 1957.9165 555.625 L 1931.4583 555.625 L 1931.4583 555.625 L 1931.4583 582.0833 L 1904.9999 582.0833 L 1904.9999 582.0833 L 1904.9999 608.5416 L 1904.9999 608.5416 L 1904.9999 608.5416 L 1852.0833 608.5416 L 1799.1666 608.5416 L 1799.1666 634.99994 L 1799.1666 634.99994 L 1772.7083 634.99994 L 1772.7083 661.4583 L 1746.2499 661.4583 L 1719.7916 661.4583 L 1719.7916 687.9166 L 1719.7916 687.9166 L 1693.3333 687.9166 Q 1666.8749 714.37494 1322.9166 714.37494 Q 978.95825 767.2916 740.8333 820.2083 L 502.7083 899.5833 L 370.41666 899.5833 Q 211.66666 873.12494 158.74998 873.12494 L 105.83333 846.6666 L 105.83333 820.2083 L 105.83333 793.74994 L 79.37499 793.74994 L 79.37499 767.2916 L 79.37499 767.2916 L 52.916664 767.2916 L 52.916664 714.37494 L 52.916664 687.9166 L 26.458332 687.9166 L 26.458332 687.9166 L 26.458332 661.4583 L 0.0 661.4583 L 0.0 661.4583 L 0.0 661.4583 L 0.0 634.99994 L 0.0 634.99994 L 26.458332 608.5416 Q 52.916664 555.625 52.916664 502.7083 Q 105.83333 449.79166 185.20833 370.41666 Q 264.5833 291.04166 264.5833 238.12498 L 291.04166 211.66666 L 370.41666 105.83333 Q 476.24997 26.458332 529.1666 0.0 z" svg:height="8.995832mm" draw:style-name="style-338" svg:viewBox="0.0 0.0 1957.9165 899.5833" svg:width="19.579166mm" svg:x="152.92915mm" svg:y="140.49374mm"/>
          <draw:path svg:d="M 105.83333 26.458332 L 158.74998 0.0 L 158.74998 0.0 Q 185.20833 26.458332 185.20833 0.0 L 185.20833 0.0 L 264.5833 0.0 L 317.49997 26.458332 L 343.9583 0.0 Q 370.41666 0.0 370.41666 79.37499 Q 343.9583 185.20833 423.3333 158.74998 Q 476.24997 132.29166 502.7083 238.12498 Q 529.1666 317.49997 555.625 317.49997 L 555.625 317.49997 L 555.625 370.41666 Q 555.625 449.79166 476.24997 449.79166 L 370.41666 449.79166 L 370.41666 396.87497 L 370.41666 370.41666 L 396.87497 343.9583 Q 396.87497 317.49997 343.9583 317.49997 Q 291.04166 343.9583 264.5833 291.04166 Q 211.66666 238.12498 211.66666 158.74998 Q 211.66666 105.83333 185.20833 132.29166 Q 158.74998 132.29166 158.74998 105.83333 L 132.29166 79.37499 L 79.37499 79.37499 L 26.458332 79.37499 L 0.0 79.37499 Q 0.0 79.37499 0.0 52.916664 L 0.0 52.916664 L 0.0 52.916664 Q 26.458332 26.458332 105.83333 26.458332 z" svg:height="4.497916mm" draw:style-name="style-339" svg:viewBox="0.0 0.0 555.625 449.79166" svg:width="5.5562496mm" svg:x="38.1mm" svg:y="262.20206mm"/>
          <draw:path svg:d="M 291.04166 52.916664 L 291.04166 0.0 L 317.49997 0.0 L 317.49997 0.0 L 317.49997 0.0 L 317.49997 26.458332 L 343.9583 105.83333 Q 396.87497 211.66666 423.3333 264.5833 Q 449.79166 317.49997 476.24997 343.9583 L 476.24997 370.41666 L 449.79166 370.41666 Q 423.3333 370.41666 396.87497 317.49997 Q 370.41666 317.49997 343.9583 343.9583 Q 317.49997 370.41666 264.5833 396.87497 Q 211.66666 423.3333 211.66666 476.24997 L 211.66666 529.1666 L 158.74998 529.1666 L 105.83333 529.1666 L 105.83333 502.7083 L 79.37499 502.7083 L 79.37499 476.24997 L 79.37499 449.79166 L 52.916664 370.41666 L 52.916664 291.04166 L 26.458332 291.04166 L 0.0 291.04166 L 0.0 264.5833 L 0.0 211.66666 L 26.458332 211.66666 L 52.916664 211.66666 L 79.37499 211.66666 Q 79.37499 211.66666 79.37499 211.66666 L 79.37499 211.66666 L 105.83333 158.74998 L 132.29166 105.83333 L 132.29166 105.83333 L 132.29166 132.29166 L 132.29166 158.74998 L 132.29166 158.74998 L 132.29166 158.74998 Q 132.29166 158.74998 158.74998 158.74998 L 158.74998 185.20833 L 158.74998 211.66666 Q 185.20833 238.12498 185.20833 211.66666 L 185.20833 185.20833 L 185.20833 185.20833 Q 211.66666 158.74998 211.66666 158.74998 L 211.66666 158.74998 L 211.66666 158.74998 L 238.12498 132.29166 L 238.12498 132.29166 L 238.12498 105.83333 L 264.5833 105.83333 L 291.04166 105.83333 L 291.04166 52.916664 z" svg:height="5.2916665mm" draw:style-name="style-340" svg:viewBox="0.0 0.0 476.24997 529.1666" svg:width="4.7625mm" svg:x="193.4104mm" svg:y="252.94165mm"/>
          <draw:path svg:d="M 52.916664 0.0 L 105.83333 0.0 L 158.74998 26.458332 Q 211.66666 52.916664 211.66666 52.916664 L 211.66666 79.37499 L 211.66666 79.37499 L 238.12498 79.37499 L 238.12498 79.37499 Q 238.12498 79.37499 264.5833 105.83333 L 264.5833 105.83333 L 264.5833 105.83333 Q 264.5833 132.29166 264.5833 132.29166 L 291.04166 132.29166 L 291.04166 132.29166 Q 291.04166 132.29166 317.49997 158.74998 L 317.49997 158.74998 L 343.9583 185.20833 Q 370.41666 238.12498 343.9583 238.12498 L 317.49997 238.12498 L 317.49997 264.5833 L 317.49997 264.5833 L 291.04166 291.04166 L 291.04166 317.49997 L 291.04166 343.9583 L 291.04166 396.87497 L 291.04166 396.87497 Q 264.5833 396.87497 264.5833 449.79166 Q 238.12498 502.7083 185.20833 476.24997 Q 105.83333 449.79166 52.916664 291.04166 L 0.0 132.29166 L 0.0 132.29166 L 26.458332 132.29166 L 26.458332 105.83333 L 26.458332 105.83333 L 52.916664 105.83333 Q 52.916664 79.37499 52.916664 79.37499 L 26.458332 79.37499 L 26.458332 26.458332 Q 26.458332 0.0 52.916664 0.0 z" svg:height="4.7625mm" draw:style-name="style-341" svg:viewBox="0.0 0.0 343.9583 476.24997" svg:width="3.439583mm" svg:x="141.81667mm" svg:y="165.36458mm"/>
          <draw:path svg:d="M 1005.4166 26.458332 L 1084.7916 0.0 L 1111.25 26.458332 Q 1164.1666 26.458332 1190.6249 105.83333 Q 1217.0833 185.20833 1190.6249 185.20833 Q 1190.6249 185.20833 1190.6249 211.66666 L 1164.1666 211.66666 L 1164.1666 238.12498 L 1164.1666 264.5833 L 1164.1666 264.5833 Q 1164.1666 291.04166 1164.1666 291.04166 L 1164.1666 291.04166 L 1137.7083 291.04166 L 1137.7083 291.04166 L 1137.7083 317.49997 L 1111.25 317.49997 L 1111.25 502.7083 Q 1111.25 687.9166 1217.0833 767.2916 Q 1322.9166 820.2083 1428.7499 820.2083 Q 1508.1249 820.2083 1587.4999 740.8333 Q 1640.4166 687.9166 1693.3333 661.4583 Q 1693.3333 608.5416 1719.7916 582.0833 L 1719.7916 555.625 L 1719.7916 555.625 L 1746.2499 555.625 L 1746.2499 582.0833 L 1746.2499 608.5416 L 1772.7083 608.5416 L 1772.7083 608.5416 L 1772.7083 582.0833 L 1799.1666 582.0833 L 1799.1666 582.0833 L 1799.1666 582.0833 L 1799.1666 687.9166 L 1799.1666 793.74994 L 1825.6249 793.74994 L 1825.6249 820.2083 L 1904.9999 820.2083 Q 1984.3749 820.2083 2010.8333 714.37494 L 2010.8333 608.5416 L 2063.75 582.0833 Q 2090.2083 582.0833 2116.6665 714.37494 Q 2116.6665 820.2083 2143.125 820.2083 Q 2169.5833 793.74994 2196.0415 793.74994 L 2196.0415 793.74994 L 2196.0415 846.6666 Q 2222.5 899.5833 2222.5 926.0416 L 2222.5 952.49994 L 2275.4165 926.0416 Q 2301.875 926.0416 2301.875 978.95825 L 2328.3333 1031.875 L 2328.3333 1084.7916 L 2328.3333 1111.25 L 2328.3333 1111.25 L 2328.3333 1137.7083 L 2301.875 1137.7083 L 2275.4165 1137.7083 L 2275.4165 1190.6249 L 2275.4165 1217.0833 L 2248.9583 1217.0833 L 2248.9583 1217.0833 L 2222.5 1217.0833 L 2196.0415 1217.0833 L 2196.0415 1243.5416 L 2169.5833 1296.4583 L 2169.5833 1296.4583 Q 2169.5833 1296.4583 2169.5833 1296.4583 Q 2143.125 1296.4583 2116.6665 1269.9999 Q 2116.6665 1217.0833 2090.2083 1217.0833 Q 2063.75 1217.0833 2063.75 1243.5416 Q 2063.75 1296.4583 2037.2915 1296.4583 Q 2010.8333 1296.4583 2010.8333 1243.5416 Q 2010.8333 1217.0833 1957.9165 1217.0833 Q 1931.4583 1190.6249 1904.9999 1269.9999 Q 1904.9999 1322.9166 1852.0833 1269.9999 Q 1825.6249 1190.6249 1799.1666 1243.5416 Q 1746.2499 1296.4583 1719.7916 1243.5416 Q 1693.3333 1190.6249 1666.8749 1243.5416 Q 1640.4166 1296.4583 1613.9583 1296.4583 Q 1587.4999 1296.4583 1587.4999 1243.5416 Q 1587.4999 1217.0833 1561.0416 1217.0833 Q 1534.5833 1243.5416 1534.5833 1269.9999 Q 1508.1249 1322.9166 1481.6666 1322.9166 Q 1455.2083 1296.4583 1428.7499 1269.9999 Q 1428.7499 1217.0833 1402.2916 1217.0833 Q 1375.8333 1217.0833 1375.8333 1269.9999 Q 1349.3749 1296.4583 1322.9166 1269.9999 Q 1269.9999 1217.0833 1269.9999 1243.5416 Q 1243.5416 1296.4583 1217.0833 1296.4583 Q 1190.6249 1296.4583 1164.1666 1243.5416 Q 1164.1666 1190.6249 1137.7083 1269.9999 Q 1111.25 1322.9166 1058.3333 1269.9999 Q 1031.875 1190.6249 1005.4166 1243.5416 Q 952.49994 1296.4583 926.0416 1243.5416 Q 899.5833 1164.1666 873.12494 1217.0833 Q 846.6666 1269.9999 820.2083 1269.9999 Q 793.74994 1269.9999 793.74994 1243.5416 Q 793.74994 1190.6249 740.8333 1190.6249 Q 714.37494 1190.6249 687.9166 1243.5416 Q 687.9166 1296.4583 661.4583 1243.5416 Q 634.99994 1190.6249 608.5416 1243.5416 Q 582.0833 1269.9999 555.625 1269.9999 Q 529.1666 1269.9999 529.1666 1217.0833 Q 529.1666 1164.1666 502.7083 1190.6249 L 476.24997 1190.6249 L 476.24997 1190.6249 L 476.24997 1190.6249 L 449.79166 1164.1666 L 449.79166 1137.7083 L 423.3333 1137.7083 L 396.87497 1137.7083 L 370.41666 1111.25 L 317.49997 1084.7916 L 317.49997 1084.7916 Q 317.49997 1084.7916 370.41666 1084.7916 Q 396.87497 1058.3333 423.3333 1031.875 Q 423.3333 978.95825 423.3333 952.49994 L 423.3333 926.0416 L 396.87497 926.0416 Q 396.87497 926.0416 317.49997 899.5833 Q 264.5833 873.12494 264.5833 846.6666 Q 264.5833 820.2083 238.12498 820.2083 Q 211.66666 820.2083 211.66666 767.2916 Q 211.66666 740.8333 238.12498 740.8333 Q 264.5833 714.37494 211.66666 687.9166 Q 158.74998 661.4583 105.83333 555.625 Q 79.37499 476.24997 52.916664 476.24997 L 0.0 449.79166 L 0.0 449.79166 L 0.0 449.79166 L 0.0 449.79166 L 0.0 423.3333 L 26.458332 423.3333 L 26.458332 396.87497 L 26.458332 396.87497 L 0.0 396.87497 L 0.0 396.87497 L 0.0 396.87497 L 0.0 396.87497 L 0.0 396.87497 L 26.458332 370.41666 L 52.916664 343.9583 L 52.916664 343.9583 L 52.916664 343.9583 L 52.916664 343.9583 L 52.916664 343.9583 L 79.37499 343.9583 L 79.37499 343.9583 L 132.29166 396.87497 Q 158.74998 423.3333 185.20833 343.9583 Q 185.20833 238.12498 396.87497 291.04166 Q 608.5416 291.04166 634.99994 291.04166 L 687.9166 291.04166 L 687.9166 264.5833 L 687.9166 264.5833 L 714.37494 264.5833 L 714.37494 238.12498 L 714.37494 238.12498 L 740.8333 238.12498 L 740.8333 238.12498 L 740.8333 238.12498 L 767.2916 264.5833 L 793.74994 264.5833 L 793.74994 238.12498 L 793.74994 185.20833 L 767.2916 132.29166 L 767.2916 105.83333 L 793.74994 105.83333 L 793.74994 105.83333 L 793.74994 105.83333 Q 793.74994 132.29166 793.74994 132.29166 L 820.2083 132.29166 L 820.2083 132.29166 Q 846.6666 132.29166 873.12494 132.29166 Q 899.5833 158.74998 899.5833 132.29166 Q 899.5833 79.37499 1005.4166 26.458332 z" svg:height="13.229166mm" draw:style-name="style-342" svg:viewBox="0.0 0.0 2328.3333 1322.9166" svg:width="23.283333mm" svg:x="66.674995mm" svg:y="263.2604mm"/>
          <draw:path svg:d="M 26.458332 0.0 Q 105.83333 0.0 105.83333 52.916664 Q 105.83333 132.29166 52.916664 132.29166 Q 0.0 158.74998 0.0 79.37499 Q -26.458332 0.0 26.458332 0.0 z" svg:height="1.3229166mm" draw:style-name="style-343" svg:viewBox="0.0 0.0 105.83333 132.29166" svg:width="1.0583333mm" svg:x="214.31248mm" svg:y="178.85832mm"/>
          <draw:path svg:d="M 0.0 52.916664 Q 26.458332 0.0 79.37499 0.0 Q 158.74998 0.0 132.29166 52.916664 Q 105.83333 132.29166 52.916664 132.29166 Q 0.0 132.29166 0.0 52.916664 z" svg:height="1.3229166mm" draw:style-name="style-344" svg:viewBox="0.0 0.0 132.29166 132.29166" svg:width="1.3229166mm" svg:x="17.4625mm" svg:y="124.88332mm"/>
          <draw:path svg:d="M 1005.4166 264.5833 L 1349.3749 0.0 L 1349.3749 52.916664 L 1349.3749 132.29166 L 1375.8333 132.29166 Q 1402.2916 132.29166 1402.2916 211.66666 L 1402.2916 264.5833 L 1428.7499 238.12498 Q 1428.7499 211.66666 1455.2083 211.66666 Q 1508.1249 238.12498 1508.1249 264.5833 L 1508.1249 291.04166 L 1508.1249 291.04166 L 1508.1249 291.04166 L 1481.6666 291.04166 Q 1481.6666 317.49997 1508.1249 317.49997 L 1508.1249 317.49997 L 1481.6666 317.49997 Q 1455.2083 343.9583 1455.2083 396.87497 L 1455.2083 449.79166 L 1428.7499 449.79166 L 1402.2916 476.24997 L 1375.8333 476.24997 L 1349.3749 476.24997 L 1375.8333 502.7083 L 1402.2916 502.7083 L 1349.3749 529.1666 Q 1296.4583 555.625 1296.4583 634.99994 L 1296.4583 714.37494 L 1322.9166 714.37494 Q 1349.3749 714.37494 1402.2916 873.12494 Q 1455.2083 1031.875 1587.4999 1190.6249 Q 1693.3333 1322.9166 1719.7916 1349.3749 L 1719.7916 1349.3749 L 1772.7083 1455.2083 Q 1852.0833 1534.5833 1878.5416 1561.0416 Q 1904.9999 1587.4999 1931.4583 1587.4999 L 1931.4583 1587.4999 L 1957.9165 1666.8749 Q 1984.3749 1746.2499 1984.3749 1746.2499 L 1984.3749 1746.2499 L 2063.75 1772.7083 Q 2143.125 1799.1666 2143.125 1852.0833 Q 2169.5833 1904.9999 2196.0415 1878.5416 Q 2248.9583 1878.5416 2301.875 1772.7083 Q 2354.7915 1666.8749 2381.2498 1666.8749 L 2381.2498 1666.8749 L 2407.7083 1666.8749 L 2460.6248 1666.8749 L 2460.6248 1666.8749 L 2460.6248 1666.8749 L 2487.0833 1666.8749 L 2487.0833 1693.3333 L 2487.0833 1693.3333 L 2460.6248 1693.3333 L 2460.6248 1693.3333 L 2460.6248 1693.3333 L 2513.5415 1719.7916 L 2539.9998 1719.7916 L 2539.9998 1772.7083 L 2539.9998 1825.6249 L 2513.5415 1825.6249 Q 2487.0833 1825.6249 2513.5415 1904.9999 Q 2539.9998 1984.3749 2513.5415 2010.8333 Q 2460.6248 2010.8333 2513.5415 2037.2915 Q 2566.4583 2063.75 2539.9998 2063.75 Q 2513.5415 2063.75 2513.5415 2090.2083 L 2513.5415 2116.6665 L 2539.9998 2116.6665 L 2539.9998 2116.6665 L 2539.9998 2143.125 L 2566.4583 2143.125 L 2566.4583 2143.125 L 2566.4583 2169.5833 L 2539.9998 2169.5833 L 2513.5415 2169.5833 L 2513.5415 2222.5 L 2513.5415 2248.9583 L 2460.6248 2248.9583 L 2434.1665 2222.5 L 2407.7083 2222.5 Q 2381.2498 2222.5 2381.2498 2196.0415 Q 2381.2498 2169.5833 2328.3333 2143.125 Q 2275.4165 2116.6665 2196.0415 2116.6665 L 2116.6665 2116.6665 L 2090.2083 2116.6665 L 2037.2915 2116.6665 L 2037.2915 2143.125 L 2037.2915 2143.125 L 2010.8333 2169.5833 L 1984.3749 2196.0415 L 1984.3749 2196.0415 L 1984.3749 2222.5 L 2037.2915 2248.9583 Q 2090.2083 2301.875 2090.2083 2328.3333 Q 2090.2083 2354.7915 2063.75 2381.2498 L 2037.2915 2407.7083 L 2037.2915 2407.7083 L 2037.2915 2434.1665 L 2037.2915 2434.1665 L 2037.2915 2434.1665 L 2010.8333 2487.0833 L 2010.8333 2513.5415 L 1984.3749 2539.9998 Q 1931.4583 2539.9998 1957.9165 2645.8333 Q 1984.3749 2751.6665 1984.3749 2751.6665 Q 1984.3749 2751.6665 1984.3749 2778.1248 L 1984.3749 2778.1248 L 2010.8333 2778.1248 L 2010.8333 2804.5833 L 2010.8333 2804.5833 L 1984.3749 2804.5833 L 1984.3749 2831.0415 L 1984.3749 2857.4998 L 1931.4583 2857.4998 Q 1904.9999 2857.4998 1825.6249 2804.5833 Q 1746.2499 2804.5833 1746.2499 2883.9583 L 1719.7916 2963.3333 L 1719.7916 2963.3333 L 1719.7916 2963.3333 L 1719.7916 2963.3333 L 1693.3333 2963.3333 L 1666.8749 2963.3333 Q 1613.9583 2963.3333 1561.0416 2936.8748 Q 1534.5833 2910.4165 1534.5833 2883.9583 Q 1534.5833 2857.4998 1455.2083 2857.4998 Q 1402.2916 2857.4998 1375.8333 2804.5833 Q 1349.3749 2751.6665 1243.5416 2751.6665 Q 1137.7083 2751.6665 1137.7083 2645.8333 L 1137.7083 2566.4583 L 1111.25 2539.9998 L 1111.25 2513.5415 L 1084.7916 2513.5415 L 1031.875 2513.5415 L 1031.875 2539.9998 L 1031.875 2566.4583 L 1005.4166 2619.3748 L 978.95825 2672.2915 L 978.95825 2672.2915 L 978.95825 2698.7498 L 952.49994 2698.7498 L 926.0416 2698.7498 L 926.0416 2725.2083 L 926.0416 2751.6665 L 926.0416 2804.5833 Q 926.0416 2831.0415 952.49994 2831.0415 Q 978.95825 2857.4998 1005.4166 2857.4998 L 1031.875 2857.4998 L 1031.875 2883.9583 L 1031.875 2910.4165 L 1058.3333 2936.8748 L 1058.3333 2963.3333 L 1031.875 2963.3333 L 1031.875 2963.3333 L 1031.875 2936.8748 L 1031.875 2936.8748 L 1005.4166 2936.8748 L 1005.4166 2910.4165 L 978.95825 2910.4165 L 926.0416 2910.4165 L 899.5833 2936.8748 L 873.12494 2963.3333 L 873.12494 2963.3333 L 873.12494 2963.3333 L 846.6666 2963.3333 L 846.6666 2963.3333 L 846.6666 2989.7915 L 820.2083 2989.7915 L 820.2083 2936.8748 Q 820.2083 2883.9583 740.8333 2804.5833 Q 687.9166 2751.6665 661.4583 2778.1248 Q 661.4583 2804.5833 608.5416 2804.5833 Q 582.0833 2804.5833 555.625 2778.1248 Q 502.7083 2725.2083 476.24997 2725.2083 Q 449.79166 2698.7498 423.3333 2698.7498 Q 396.87497 2672.2915 317.49997 2645.8333 Q 238.12498 2645.8333 238.12498 2592.9165 Q 238.12498 2566.4583 185.20833 2487.0833 Q 105.83333 2434.1665 79.37499 2460.6248 L 52.916664 2487.0833 L 26.458332 2487.0833 L 0.0 2487.0833 L 0.0 2460.6248 L 26.458332 2434.1665 L 26.458332 2407.7083 L 26.458332 2381.2498 L 52.916664 2381.2498 Q 52.916664 2381.2498 79.37499 2328.3333 Q 132.29166 2275.4165 185.20833 2169.5833 L 211.66666 2063.75 L 211.66666 2063.75 Q 238.12498 2037.2915 291.04166 1957.9165 L 370.41666 1852.0833 L 370.41666 1852.0833 L 370.41666 1852.0833 L 396.87497 1852.0833 L 423.3333 1852.0833 L 423.3333 1852.0833 L 449.79166 1852.0833 L 449.79166 1852.0833 L 449.79166 1852.0833 L 396.87497 1825.6249 L 370.41666 1825.6249 L 370.41666 1799.1666 Q 370.41666 1772.7083 396.87497 1772.7083 L 423.3333 1772.7083 L 449.79166 1772.7083 Q 476.24997 1799.1666 529.1666 1799.1666 Q 582.0833 1799.1666 661.4583 1693.3333 Q 767.2916 1613.9583 846.6666 1481.6666 L 926.0416 1349.3749 L 952.49994 1349.3749 L 952.49994 1322.9166 L 952.49994 1322.9166 L 978.95825 1322.9166 L 978.95825 1322.9166 L 978.95825 1322.9166 L 978.95825 1296.4583 L 978.95825 1296.4583 L 1005.4166 1217.0833 L 1005.4166 1111.25 L 978.95825 1111.25 L 952.49994 1111.25 L 952.49994 1137.7083 L 926.0416 1137.7083 L 926.0416 1137.7083 L 926.0416 1164.1666 L 926.0416 1164.1666 L 926.0416 1164.1666 L 899.5833 1217.0833 L 873.12494 1269.9999 L 873.12494 1269.9999 L 873.12494 1269.9999 L 820.2083 1322.9166 Q 740.8333 1375.8333 714.37494 1402.2916 Q 661.4583 1402.2916 661.4583 1455.2083 Q 634.99994 1481.6666 582.0833 1534.5833 Q 529.1666 1534.5833 502.7083 1561.0416 L 476.24997 1561.0416 L 449.79166 1561.0416 L 423.3333 1561.0416 L 423.3333 1508.1249 Q 396.87497 1455.2083 343.9583 1428.7499 Q 291.04166 1402.2916 291.04166 1375.8333 Q 291.04166 1349.3749 264.5833 1349.3749 Q 238.12498 1349.3749 238.12498 1296.4583 Q 264.5833 1243.5416 238.12498 1243.5416 Q 211.66666 1217.0833 211.66666 1084.7916 L 211.66666 952.49994 L 211.66666 926.0416 Q 238.12498 899.5833 238.12498 873.12494 Q 291.04166 846.6666 476.24997 687.9166 Q 661.4583 529.1666 1005.4166 264.5833 z" svg:height="29.897915mm" draw:style-name="style-345" svg:viewBox="0.0 0.0 2566.4583 2989.7915" svg:width="25.664581mm" svg:x="101.86458mm" svg:y="188.38332mm"/>
          <draw:path svg:d="M 0.0 52.916664 Q 0.0 0.0 52.916664 0.0 Q 132.29166 0.0 132.29166 79.37499 Q 105.83333 132.29166 52.916664 132.29166 Q 0.0 132.29166 0.0 52.916664 z" svg:height="1.3229166mm" draw:style-name="style-346" svg:viewBox="0.0 0.0 132.29166 132.29166" svg:width="1.3229166mm" svg:x="19.05mm" svg:y="217.48749mm"/>
          <draw:path svg:d="M 0.0 52.916664 Q 0.0 0.0 52.916664 0.0 Q 132.29166 0.0 132.29166 52.916664 Q 132.29166 105.83333 52.916664 105.83333 Q 0.0 105.83333 0.0 52.916664 z" svg:height="1.0583333mm" draw:style-name="style-347" svg:viewBox="0.0 0.0 132.29166 105.83333" svg:width="1.3229166mm" svg:x="210.07916mm" svg:y="219.07498mm"/>
          <draw:path svg:d="M 79.37499 0.0 Q 132.29166 26.458332 132.29166 79.37499 Q 132.29166 132.29166 79.37499 132.29166 Q 0.0 132.29166 0.0 52.916664 Q 26.458332 0.0 79.37499 0.0 z" svg:height="1.3229166mm" draw:style-name="style-348" svg:viewBox="0.0 0.0 132.29166 132.29166" svg:width="1.3229166mm" svg:x="16.139582mm" svg:y="96.837494mm"/>
          <draw:path svg:d="M 52.916664 0.0 L 79.37499 0.0 L 105.83333 0.0 Q 158.74998 26.458332 158.74998 105.83333 L 158.74998 158.74998 L 132.29166 158.74998 L 132.29166 158.74998 L 79.37499 158.74998 L 26.458332 158.74998 L 26.458332 158.74998 L 0.0 158.74998 L 0.0 105.83333 L 0.0 52.916664 L 0.0 26.458332 Q 26.458332 0.0 52.916664 0.0 z" svg:height="1.5874999mm" draw:style-name="style-349" svg:viewBox="0.0 0.0 158.74998 158.74998" svg:width="1.5874999mm" svg:x="210.60832mm" svg:y="57.679165mm"/>
          <draw:path svg:d="M 105.83333 0.0 L 132.29166 0.0 L 291.04166 158.74998 Q 423.3333 317.49997 449.79166 317.49997 L 449.79166 317.49997 L 449.79166 343.9583 L 476.24997 343.9583 L 529.1666 343.9583 Q 582.0833 317.49997 608.5416 291.04166 Q 634.99994 264.5833 661.4583 264.5833 L 661.4583 264.5833 L 687.9166 291.04166 Q 740.8333 317.49997 740.8333 343.9583 L 740.8333 343.9583 L 714.37494 370.41666 Q 687.9166 396.87497 687.9166 423.3333 L 687.9166 423.3333 L 687.9166 423.3333 Q 687.9166 423.3333 687.9166 449.79166 L 661.4583 449.79166 L 634.99994 449.79166 Q 634.99994 423.3333 582.0833 449.79166 L 529.1666 476.24997 L 529.1666 476.24997 L 529.1666 476.24997 L 502.7083 476.24997 L 502.7083 476.24997 L 502.7083 502.7083 L 476.24997 502.7083 L 476.24997 502.7083 L 476.24997 529.1666 L 423.3333 529.1666 Q 396.87497 529.1666 370.41666 502.7083 L 343.9583 476.24997 L 343.9583 476.24997 Q 317.49997 449.79166 264.5833 370.41666 Q 185.20833 317.49997 185.20833 291.04166 Q 158.74998 264.5833 132.29166 238.12498 L 79.37499 211.66666 L 79.37499 185.20833 L 52.916664 158.74998 L 52.916664 132.29166 Q 52.916664 105.83333 26.458332 105.83333 L 0.0 79.37499 L 26.458332 79.37499 L 52.916664 52.916664 L 52.916664 52.916664 L 52.916664 52.916664 L 79.37499 52.916664 Q 79.37499 52.916664 79.37499 26.458332 Q 52.916664 26.458332 105.83333 0.0 z" svg:height="5.2916665mm" draw:style-name="style-350" svg:viewBox="0.0 0.0 740.8333 529.1666" svg:width="7.408333mm" svg:x="134.40833mm" svg:y="222.77916mm"/>
          <draw:path svg:d="M 529.1666 52.916664 L 555.625 0.0 L 555.625 0.0 L 555.625 0.0 L 582.0833 0.0 L 608.5416 0.0 L 634.99994 26.458332 Q 661.4583 26.458332 687.9166 105.83333 Q 687.9166 158.74998 740.8333 158.74998 Q 820.2083 158.74998 820.2083 185.20833 L 820.2083 211.66666 L 846.6666 211.66666 L 846.6666 211.66666 L 873.12494 211.66666 L 899.5833 211.66666 L 899.5833 211.66666 L 926.0416 211.66666 L 926.0416 211.66666 L 926.0416 211.66666 L 926.0416 185.20833 L 926.0416 185.20833 L 952.49994 185.20833 L 952.49994 158.74998 L 952.49994 158.74998 L 978.95825 158.74998 L 978.95825 158.74998 L 978.95825 158.74998 L 978.95825 211.66666 Q 978.95825 238.12498 952.49994 238.12498 Q 926.0416 238.12498 926.0416 317.49997 Q 926.0416 396.87497 926.0416 423.3333 L 926.0416 476.24997 L 899.5833 502.7083 Q 873.12494 529.1666 873.12494 661.4583 Q 873.12494 793.74994 873.12494 873.12494 Q 873.12494 952.49994 873.12494 1005.4166 L 873.12494 1031.875 L 846.6666 1031.875 Q 820.2083 1005.4166 767.2916 1005.4166 Q 740.8333 952.49994 661.4583 952.49994 Q 582.0833 952.49994 502.7083 978.95825 L 449.79166 1005.4166 L 423.3333 1005.4166 L 423.3333 1005.4166 L 396.87497 1031.875 L 396.87497 1031.875 L 396.87497 1005.4166 L 396.87497 978.95825 L 423.3333 978.95825 Q 423.3333 952.49994 423.3333 952.49994 Q 449.79166 952.49994 423.3333 873.12494 Q 396.87497 793.74994 343.9583 793.74994 L 317.49997 767.2916 L 317.49997 740.8333 Q 343.9583 687.9166 264.5833 634.99994 Q 185.20833 582.0833 105.83333 608.5416 L 26.458332 634.99994 L 26.458332 634.99994 L 0.0 634.99994 L 0.0 634.99994 L 0.0 634.99994 L 0.0 608.5416 L 26.458332 582.0833 L 26.458332 529.1666 L 26.458332 502.7083 L 26.458332 476.24997 Q 26.458332 423.3333 26.458332 370.41666 Q 52.916664 317.49997 105.83333 317.49997 Q 158.74998 317.49997 158.74998 238.12498 L 185.20833 158.74998 L 185.20833 132.29166 L 185.20833 105.83333 L 185.20833 105.83333 L 185.20833 105.83333 L 185.20833 158.74998 L 185.20833 185.20833 L 185.20833 185.20833 L 185.20833 211.66666 L 185.20833 211.66666 L 185.20833 211.66666 L 211.66666 211.66666 L 211.66666 211.66666 L 238.12498 238.12498 L 264.5833 264.5833 L 264.5833 264.5833 L 291.04166 264.5833 L 291.04166 211.66666 L 291.04166 158.74998 L 317.49997 158.74998 L 317.49997 158.74998 L 317.49997 185.20833 Q 343.9583 211.66666 343.9583 238.12498 L 343.9583 264.5833 L 370.41666 291.04166 L 396.87497 317.49997 L 396.87497 317.49997 L 396.87497 317.49997 L 396.87497 343.9583 L 396.87497 343.9583 L 423.3333 343.9583 L 423.3333 370.41666 L 423.3333 370.41666 L 449.79166 370.41666 L 449.79166 370.41666 L 449.79166 370.41666 L 476.24997 370.41666 L 502.7083 370.41666 L 502.7083 370.41666 L 502.7083 370.41666 L 502.7083 317.49997 L 502.7083 291.04166 L 502.7083 238.12498 Q 502.7083 185.20833 502.7083 158.74998 L 502.7083 105.83333 L 502.7083 105.83333 L 502.7083 105.83333 L 529.1666 52.916664 z" svg:height="10.318749mm" draw:style-name="style-351" svg:viewBox="0.0 0.0 978.95825 1031.875" svg:width="9.789583mm" svg:x="74.347916mm" svg:y="255.5875mm"/>
          <draw:path svg:d="M 820.2083 502.7083 L 820.2083 555.625 L 846.6666 555.625 L 846.6666 529.1666 L 846.6666 529.1666 L 873.12494 529.1666 L 873.12494 529.1666 L 873.12494 529.1666 L 899.5833 502.7083 L 926.0416 476.24997 L 978.95825 476.24997 L 1005.4166 476.24997 L 1005.4166 502.7083 L 1031.875 502.7083 L 1031.875 502.7083 L 1031.875 529.1666 L 1031.875 529.1666 L 1058.3333 529.1666 L 1084.7916 608.5416 Q 1111.25 687.9166 1164.1666 714.37494 Q 1243.5416 767.2916 1243.5416 793.74994 Q 1269.9999 846.6666 1296.4583 846.6666 Q 1349.3749 846.6666 1349.3749 899.5833 Q 1349.3749 978.95825 1375.8333 952.49994 Q 1402.2916 952.49994 1640.4166 1031.875 Q 1878.5416 1111.25 2037.2915 1243.5416 Q 2143.125 1375.8333 2354.7915 1640.4166 Q 2566.4583 1931.4583 2566.4583 1984.3749 Q 2566.4583 2037.2915 2566.4583 2063.75 Q 2566.4583 2063.75 2592.9165 2063.75 L 2592.9165 2063.75 L 2592.9165 2090.2083 L 2619.3748 2090.2083 L 2619.3748 2090.2083 L 2619.3748 2116.6665 L 2619.3748 2116.6665 L 2645.8333 2116.6665 L 2645.8333 2116.6665 L 2645.8333 2116.6665 L 2645.8333 2143.125 L 2672.2915 2143.125 L 2672.2915 2169.5833 L 2672.2915 2196.0415 L 2645.8333 2196.0415 L 2619.3748 2196.0415 L 2619.3748 2169.5833 L 2619.3748 2143.125 L 2539.9998 2143.125 Q 2460.6248 2169.5833 2407.7083 2248.9583 Q 2354.7915 2328.3333 2275.4165 2354.7915 Q 2222.5 2381.2498 2143.125 2434.1665 Q 2090.2083 2460.6248 2090.2083 2407.7083 Q 2090.2083 2381.2498 1984.3749 2381.2498 Q 1904.9999 2434.1665 1825.6249 2434.1665 Q 1746.2499 2434.1665 1561.0416 2487.0833 L 1402.2916 2592.9165 L 1402.2916 2592.9165 L 1402.2916 2592.9165 L 1375.8333 2592.9165 L 1375.8333 2592.9165 L 1375.8333 2619.3748 L 1349.3749 2619.3748 L 1349.3749 2619.3748 L 1349.3749 2645.8333 L 1322.9166 2645.8333 L 1296.4583 2645.8333 L 1296.4583 2619.3748 L 1296.4583 2592.9165 L 1322.9166 2592.9165 Q 1349.3749 2592.9165 1349.3749 2539.9998 L 1375.8333 2487.0833 L 1296.4583 2487.0833 L 1190.6249 2487.0833 L 1190.6249 2566.4583 Q 1217.0833 2645.8333 1243.5416 2645.8333 L 1269.9999 2645.8333 L 1269.9999 2645.8333 Q 1269.9999 2645.8333 1190.6249 2672.2915 Q 1084.7916 2698.7498 1058.3333 2698.7498 L 1031.875 2725.2083 L 1031.875 2751.6665 L 1031.875 2778.1248 L 1031.875 2778.1248 L 1031.875 2778.1248 L 1031.875 2751.6665 Q 1031.875 2698.7498 1031.875 2672.2915 Q 1031.875 2645.8333 978.95825 2645.8333 L 952.49994 2645.8333 L 899.5833 2645.8333 Q 846.6666 2645.8333 820.2083 2619.3748 L 793.74994 2592.9165 L 793.74994 2539.9998 Q 767.2916 2513.5415 687.9166 2328.3333 L 582.0833 2116.6665 L 582.0833 2037.2915 Q 555.625 1957.9165 555.625 1931.4583 Q 529.1666 1904.9999 502.7083 1825.6249 Q 449.79166 1746.2499 370.41666 1613.9583 L 291.04166 1481.6666 L 291.04166 1428.7499 Q 291.04166 1402.2916 291.04166 1349.3749 L 291.04166 1296.4583 L 291.04166 1269.9999 Q 291.04166 1269.9999 264.5833 1269.9999 L 264.5833 1269.9999 L 264.5833 1243.5416 Q 238.12498 1217.0833 264.5833 1084.7916 Q 264.5833 952.49994 238.12498 952.49994 Q 185.20833 952.49994 132.29166 873.12494 Q 105.83333 793.74994 132.29166 793.74994 Q 185.20833 793.74994 185.20833 740.8333 Q 185.20833 714.37494 132.29166 687.9166 L 52.916664 634.99994 L 52.916664 634.99994 Q 26.458332 608.5416 26.458332 608.5416 L 26.458332 608.5416 L 26.458332 529.1666 L 26.458332 449.79166 L 26.458332 423.3333 Q 26.458332 370.41666 0.0 211.66666 L 0.0 52.916664 L 26.458332 52.916664 Q 26.458332 52.916664 26.458332 26.458332 L 26.458332 26.458332 L 79.37499 0.0 Q 105.83333 0.0 185.20833 52.916664 Q 238.12498 132.29166 238.12498 158.74998 Q 238.12498 211.66666 317.49997 211.66666 Q 396.87497 238.12498 423.3333 264.5833 Q 449.79166 264.5833 476.24997 291.04166 Q 502.7083 291.04166 555.625 343.9583 Q 582.0833 370.41666 608.5416 370.41666 Q 661.4583 370.41666 661.4583 343.9583 Q 687.9166 317.49997 740.8333 370.41666 Q 820.2083 449.79166 820.2083 502.7083 z" svg:height="27.781248mm" draw:style-name="style-352" svg:viewBox="0.0 0.0 2672.2915 2778.1248" svg:width="26.722916mm" svg:x="101.86458mm" svg:y="212.72499mm"/>
          <draw:path svg:d="M 26.458332 0.0 Q 52.916664 0.0 105.83333 0.0 Q 132.29166 26.458332 158.74998 79.37499 Q 158.74998 105.83333 79.37499 132.29166 Q 26.458332 158.74998 0.0 105.83333 Q -26.458332 79.37499 0.0 52.916664 Q 0.0 0.0 26.458332 0.0 z" svg:height="1.3229166mm" draw:style-name="style-353" svg:viewBox="0.0 0.0 158.74998 132.29166" svg:width="1.5874999mm" svg:x="150.01874mm" svg:y="277.8125mm"/>
          <draw:path svg:d="M 396.87497 608.5416 L 370.41666 634.99994 L 370.41666 634.99994 L 343.9583 634.99994 L 343.9583 634.99994 L 343.9583 634.99994 L 343.9583 661.4583 L 343.9583 661.4583 L 317.49997 661.4583 L 317.49997 687.9166 L 317.49997 687.9166 L 291.04166 687.9166 L 291.04166 687.9166 L 291.04166 687.9166 L 291.04166 714.37494 L 291.04166 714.37494 L 264.5833 740.8333 L 238.12498 793.74994 L 238.12498 899.5833 L 238.12498 978.95825 L 264.5833 1005.4166 L 291.04166 1058.3333 L 291.04166 1058.3333 L 291.04166 1058.3333 L 291.04166 1084.7916 L 291.04166 1084.7916 L 317.49997 1084.7916 L 317.49997 1111.25 L 317.49997 1111.25 L 343.9583 1111.25 L 343.9583 1111.25 L 343.9583 1111.25 L 343.9583 1137.7083 L 343.9583 1137.7083 L 370.41666 1137.7083 L 370.41666 1164.1666 L 502.7083 1137.7083 Q 634.99994 1111.25 714.37494 1058.3333 Q 767.2916 1005.4166 820.2083 1031.875 Q 873.12494 1058.3333 899.5833 1084.7916 Q 926.0416 1111.25 926.0416 1111.25 L 926.0416 1137.7083 L 926.0416 1164.1666 L 926.0416 1164.1666 L 899.5833 1164.1666 L 899.5833 1164.1666 L 873.12494 1137.7083 L 846.6666 1111.25 L 846.6666 1111.25 L 820.2083 1111.25 L 820.2083 1111.25 L 820.2083 1111.25 L 793.74994 1111.25 L 767.2916 1111.25 L 767.2916 1111.25 L 767.2916 1111.25 L 740.8333 1111.25 Q 740.8333 1111.25 714.37494 1164.1666 Q 687.9166 1164.1666 555.625 1217.0833 Q 449.79166 1269.9999 343.9583 1217.0833 Q 238.12498 1190.6249 211.66666 1137.7083 Q 185.20833 1084.7916 185.20833 899.5833 Q 185.20833 687.9166 238.12498 608.5416 Q 317.49997 529.1666 449.79166 502.7083 Q 582.0833 476.24997 687.9166 529.1666 L 793.74994 582.0833 L 793.74994 555.625 L 820.2083 555.625 L 820.2083 555.625 L 820.2083 529.1666 L 820.2083 529.1666 L 820.2083 529.1666 L 846.6666 529.1666 L 846.6666 529.1666 L 846.6666 502.7083 L 873.12494 502.7083 L 873.12494 476.24997 L 873.12494 423.3333 L 899.5833 423.3333 L 899.5833 423.3333 L 899.5833 396.87497 L 926.0416 396.87497 L 926.0416 396.87497 L 926.0416 370.41666 L 926.0416 370.41666 L 926.0416 370.41666 L 952.49994 343.9583 L 978.95825 317.49997 L 978.95825 291.04166 L 978.95825 264.5833 L 952.49994 264.5833 L 952.49994 264.5833 L 952.49994 238.12498 L 926.0416 238.12498 L 926.0416 238.12498 L 926.0416 211.66666 L 926.0416 211.66666 L 926.0416 211.66666 L 899.5833 211.66666 L 899.5833 211.66666 L 899.5833 185.20833 L 873.12494 185.20833 L 873.12494 185.20833 L 873.12494 158.74998 L 820.2083 158.74998 Q 793.74994 158.74998 767.2916 132.29166 Q 740.8333 105.83333 449.79166 105.83333 L 185.20833 105.83333 L 132.29166 132.29166 L 105.83333 158.74998 L 79.37499 158.74998 L 26.458332 158.74998 L 26.458332 185.20833 L 26.458332 185.20833 L 0.0 158.74998 L 0.0 132.29166 L 0.0 132.29166 L 26.458332 132.29166 L 26.458332 132.29166 L 26.458332 105.83333 L 26.458332 105.83333 L 26.458332 105.83333 L 52.916664 105.83333 L 52.916664 105.83333 L 79.37499 79.37499 L 105.83333 52.916664 L 132.29166 52.916664 L 185.20833 52.916664 L 343.9583 0.0 Q 502.7083 0.0 714.37494 52.916664 Q 952.49994 105.83333 1005.4166 185.20833 Q 1084.7916 238.12498 1058.3333 317.49997 Q 1031.875 423.3333 926.0416 582.0833 Q 820.2083 740.8333 767.2916 714.37494 Q 714.37494 687.9166 634.99994 634.99994 Q 555.625 582.0833 502.7083 582.0833 Q 423.3333 582.0833 396.87497 608.5416 z" svg:height="12.170833mm" draw:style-name="style-354" svg:viewBox="0.0 0.0 1058.3333 1217.0833" svg:width="10.583333mm" svg:x="178.06458mm" svg:y="38.1mm"/>
          <draw:path svg:d="M 105.83333 158.74998 L 79.37499 185.20833 L 79.37499 185.20833 L 52.916664 185.20833 L 26.458332 158.74998 Q -26.458332 132.29166 0.0 79.37499 Q 0.0 26.458332 26.458332 0.0 Q 79.37499 -26.458332 105.83333 0.0 Q 132.29166 26.458332 132.29166 79.37499 Q 132.29166 132.29166 105.83333 158.74998 z" svg:height="1.8520832mm" draw:style-name="style-355" svg:viewBox="0.0 0.0 132.29166 185.20833" svg:width="1.3229166mm" svg:x="46.302082mm" svg:y="280.7229mm"/>
          <draw:path svg:d="M 79.37499 0.0 Q 158.74998 0.0 158.74998 52.916664 Q 132.29166 132.29166 79.37499 132.29166 Q 26.458332 158.74998 0.0 105.83333 Q -26.458332 79.37499 0.0 52.916664 Q 26.458332 0.0 79.37499 0.0 z" svg:height="1.3229166mm" draw:style-name="style-356" svg:viewBox="0.0 0.0 158.74998 132.29166" svg:width="1.5874999mm" svg:x="212.4604mm" svg:y="118.533325mm"/>
          <draw:path svg:d="M 52.916664 476.24997 L 26.458332 0.0 L 26.458332 26.458332 Q 26.458332 52.916664 52.916664 52.916664 Q 79.37499 52.916664 158.74998 132.29166 Q 238.12498 238.12498 291.04166 238.12498 Q 343.9583 264.5833 343.9583 238.12498 L 343.9583 185.20833 L 343.9583 185.20833 L 343.9583 158.74998 L 370.41666 158.74998 L 370.41666 158.74998 L 370.41666 158.74998 L 370.41666 185.20833 L 396.87497 185.20833 L 396.87497 185.20833 L 396.87497 502.7083 Q 396.87497 793.74994 396.87497 1137.7083 Q 449.79166 1455.2083 449.79166 1508.1249 L 449.79166 1587.4999 L 476.24997 1587.4999 L 502.7083 1587.4999 L 502.7083 1613.9583 L 502.7083 1640.4166 L 476.24997 1640.4166 L 449.79166 1613.9583 L 449.79166 1613.9583 L 449.79166 1613.9583 L 423.3333 1613.9583 L 423.3333 1613.9583 L 423.3333 1587.4999 L 396.87497 1587.4999 L 396.87497 1587.4999 L 396.87497 1561.0416 L 396.87497 1561.0416 L 396.87497 1561.0416 L 370.41666 1561.0416 L 370.41666 1561.0416 L 343.9583 1534.5833 L 317.49997 1508.1249 L 317.49997 1508.1249 Q 291.04166 1508.1249 238.12498 1455.2083 Q 158.74998 1402.2916 158.74998 1375.8333 Q 158.74998 1349.3749 79.37499 1296.4583 L 0.0 1269.9999 L 26.458332 1269.9999 Q 79.37499 1269.9999 79.37499 1111.25 Q 79.37499 952.49994 52.916664 476.24997 z" svg:height="16.404165mm" draw:style-name="style-357" svg:viewBox="0.0 0.0 502.7083 1640.4166" svg:width="5.027083mm" svg:x="133.61458mm" svg:y="160.0729mm"/>
          <draw:path svg:d="M 79.37499 26.458332 L 79.37499 0.0 L 105.83333 0.0 L 132.29166 26.458332 L 158.74998 26.458332 L 185.20833 26.458332 L 185.20833 52.916664 L 211.66666 52.916664 L 211.66666 52.916664 L 211.66666 79.37499 L 238.12498 79.37499 L 264.5833 79.37499 L 291.04166 132.29166 Q 317.49997 211.66666 317.49997 211.66666 Q 370.41666 211.66666 423.3333 343.9583 Q 502.7083 449.79166 529.1666 449.79166 Q 555.625 449.79166 555.625 502.7083 Q 582.0833 582.0833 582.0833 582.0833 L 582.0833 582.0833 L 582.0833 767.2916 L 582.0833 978.95825 L 529.1666 1217.0833 Q 476.24997 1455.2083 476.24997 1481.6666 Q 476.24997 1481.6666 449.79166 1481.6666 L 449.79166 1481.6666 L 423.3333 1481.6666 Q 423.3333 1508.1249 423.3333 1508.1249 L 423.3333 1508.1249 L 370.41666 1508.1249 Q 317.49997 1508.1249 317.49997 1534.5833 Q 291.04166 1561.0416 158.74998 1561.0416 L 52.916664 1561.0416 L 52.916664 1561.0416 L 52.916664 1561.0416 L 26.458332 1561.0416 L 26.458332 1561.0416 L 26.458332 1534.5833 L 26.458332 1534.5833 L 26.458332 1534.5833 L 26.458332 1508.1249 L 26.458332 1508.1249 L 52.916664 1508.1249 L 52.916664 1508.1249 L 52.916664 1508.1249 L 52.916664 1481.6666 L 52.916664 1481.6666 L 79.37499 1481.6666 L 79.37499 1455.2083 L 105.83333 1455.2083 L 132.29166 1455.2083 L 132.29166 1428.7499 L 158.74998 1428.7499 L 158.74998 1428.7499 Q 158.74998 1402.2916 211.66666 1375.8333 Q 291.04166 1349.3749 317.49997 1269.9999 Q 370.41666 1190.6249 370.41666 978.95825 L 370.41666 740.8333 L 370.41666 740.8333 L 370.41666 714.37494 L 264.5833 714.37494 Q 185.20833 714.37494 105.83333 767.2916 L 52.916664 793.74994 L 52.916664 793.74994 L 52.916664 767.2916 L 26.458332 767.2916 L 0.0 767.2916 L 0.0 740.8333 L 0.0 740.8333 L 26.458332 740.8333 L 26.458332 714.37494 L 26.458332 714.37494 L 52.916664 714.37494 L 52.916664 714.37494 L 52.916664 687.9166 L 52.916664 661.4583 L 52.916664 634.99994 L 52.916664 634.99994 Q 52.916664 661.4583 79.37499 661.4583 Q 105.83333 661.4583 105.83333 634.99994 Q 105.83333 608.5416 132.29166 608.5416 Q 158.74998 608.5416 158.74998 582.0833 Q 158.74998 555.625 158.74998 555.625 Q 132.29166 529.1666 158.74998 449.79166 Q 158.74998 396.87497 132.29166 396.87497 Q 105.83333 396.87497 105.83333 343.9583 Q 105.83333 317.49997 79.37499 317.49997 Q 52.916664 317.49997 52.916664 291.04166 L 52.916664 264.5833 L 52.916664 264.5833 L 52.916664 264.5833 L 79.37499 238.12498 L 105.83333 211.66666 L 105.83333 211.66666 L 105.83333 185.20833 L 105.83333 185.20833 L 105.83333 185.20833 L 105.83333 185.20833 Q 105.83333 158.74998 105.83333 158.74998 Q 105.83333 132.29166 105.83333 105.83333 L 105.83333 52.916664 L 79.37499 26.458332 z" svg:height="15.610415mm" draw:style-name="style-358" svg:viewBox="0.0 0.0 582.0833 1561.0416" svg:width="5.820833mm" svg:x="175.68332mm" svg:y="150.01874mm"/>
          <draw:path svg:d="M 132.29166 105.83333 L 132.29166 132.29166 L 79.37499 132.29166 Q 0.0 132.29166 0.0 79.37499 Q -26.458332 0.0 52.916664 0.0 Q 105.83333 -26.458332 132.29166 26.458332 Q 132.29166 79.37499 132.29166 105.83333 z" svg:height="1.3229166mm" draw:style-name="style-359" svg:viewBox="0.0 0.0 132.29166 132.29166" svg:width="1.3229166mm" svg:x="214.57707mm" svg:y="162.71873mm"/>
          <draw:path svg:d="M 423.3333 0.0 L 476.24997 0.0 L 476.24997 26.458332 L 476.24997 26.458332 L 449.79166 26.458332 L 449.79166 26.458332 L 449.79166 52.916664 L 423.3333 52.916664 L 423.3333 52.916664 L 423.3333 79.37499 L 423.3333 79.37499 L 423.3333 79.37499 L 396.87497 79.37499 L 396.87497 79.37499 L 396.87497 105.83333 L 370.41666 105.83333 L 370.41666 105.83333 L 370.41666 132.29166 L 370.41666 132.29166 L 370.41666 132.29166 L 370.41666 158.74998 L 370.41666 185.20833 L 370.41666 185.20833 L 370.41666 185.20833 L 423.3333 185.20833 Q 476.24997 185.20833 529.1666 158.74998 L 582.0833 158.74998 L 582.0833 185.20833 L 582.0833 211.66666 L 555.625 211.66666 L 555.625 238.12498 L 529.1666 238.12498 L 502.7083 238.12498 L 449.79166 291.04166 Q 370.41666 343.9583 370.41666 396.87497 L 370.41666 449.79166 L 343.9583 449.79166 L 343.9583 449.79166 L 343.9583 476.24997 L 317.49997 476.24997 L 317.49997 502.7083 L 317.49997 529.1666 L 291.04166 529.1666 L 291.04166 555.625 L 291.04166 555.625 L 317.49997 555.625 L 317.49997 555.625 L 317.49997 582.0833 L 317.49997 608.5416 L 317.49997 634.99994 L 291.04166 661.4583 L 291.04166 687.9166 L 264.5833 687.9166 Q 264.5833 661.4583 158.74998 555.625 L 52.916664 449.79166 L 52.916664 396.87497 Q 52.916664 370.41666 26.458332 343.9583 L 0.0 291.04166 L 0.0 291.04166 L 0.0 291.04166 L 0.0 264.5833 L 0.0 264.5833 L 26.458332 211.66666 L 52.916664 158.74998 L 52.916664 132.29166 L 52.916664 105.83333 L 79.37499 105.83333 L 79.37499 79.37499 L 158.74998 79.37499 Q 264.5833 79.37499 317.49997 26.458332 Q 396.87497 26.458332 423.3333 0.0 z" svg:height="6.879166mm" draw:style-name="style-360" svg:viewBox="0.0 0.0 582.0833 687.9166" svg:width="5.820833mm" svg:x="161.39583mm" svg:y="119.32708mm"/>
          <draw:path svg:d="M 158.74998 26.458332 L 158.74998 0.0 L 211.66666 0.0 L 291.04166 0.0 L 291.04166 26.458332 L 317.49997 26.458332 L 370.41666 158.74998 Q 423.3333 317.49997 449.79166 291.04166 Q 476.24997 291.04166 502.7083 343.9583 Q 502.7083 396.87497 608.5416 370.41666 Q 714.37494 370.41666 714.37494 396.87497 Q 714.37494 423.3333 793.74994 423.3333 Q 846.6666 449.79166 846.6666 529.1666 Q 846.6666 634.99994 926.0416 687.9166 Q 1005.4166 714.37494 1005.4166 714.37494 L 1005.4166 740.8333 L 1031.875 740.8333 L 1058.3333 740.8333 L 1058.3333 767.2916 L 1058.3333 793.74994 L 978.95825 793.74994 Q 926.0416 767.2916 926.0416 820.2083 L 926.0416 873.12494 L 952.49994 873.12494 Q 1005.4166 873.12494 1005.4166 899.5833 Q 978.95825 952.49994 1111.25 978.95825 Q 1217.0833 1005.4166 1217.0833 1058.3333 Q 1217.0833 1058.3333 1269.9999 1058.3333 Q 1296.4583 1058.3333 1322.9166 1058.3333 Q 1322.9166 1084.7916 1322.9166 1111.25 L 1322.9166 1111.25 L 1322.9166 1137.7083 Q 1322.9166 1164.1666 1322.9166 1269.9999 Q 1322.9166 1402.2916 1349.3749 1428.7499 Q 1375.8333 1428.7499 1349.3749 1455.2083 Q 1322.9166 1481.6666 1322.9166 1508.1249 Q 1269.9999 1534.5833 1349.3749 1587.4999 Q 1428.7499 1613.9583 1375.8333 1587.4999 Q 1322.9166 1587.4999 1322.9166 1640.4166 Q 1322.9166 1666.8749 1322.9166 1772.7083 Q 1349.3749 1904.9999 1375.8333 1957.9165 Q 1402.2916 2010.8333 1455.2083 2037.2915 Q 1481.6666 2063.75 1481.6666 2116.6665 Q 1481.6666 2169.5833 1481.6666 2196.0415 Q 1508.1249 2222.5 1481.6666 2222.5 Q 1455.2083 2222.5 1508.1249 2328.3333 Q 1561.0416 2434.1665 1613.9583 2566.4583 Q 1693.3333 2725.2083 1719.7916 2751.6665 Q 1746.2499 2751.6665 1746.2499 2804.5833 Q 1772.7083 2857.4998 1799.1666 2857.4998 Q 1825.6249 2857.4998 2010.8333 3148.5415 Q 2169.5833 3439.5833 2222.5 3545.4165 Q 2275.4165 3624.7915 2275.4165 3704.1665 Q 2275.4165 3783.5415 2301.875 3783.5415 Q 2328.3333 3783.5415 2328.3333 3809.9998 Q 2328.3333 3862.9165 2381.2498 3889.3748 Q 2407.7083 3915.833 2434.1665 3915.833 L 2460.6248 3915.833 L 2434.1665 3942.2915 L 2381.2498 3968.7498 L 2328.3333 3968.7498 Q 2301.875 3968.7498 2301.875 4021.6665 Q 2301.875 4021.6665 2275.4165 4021.6665 Q 2248.9583 4021.6665 2222.5 4021.6665 L 2196.0415 4021.6665 L 2222.5 4074.583 Q 2222.5 4127.5 2275.4165 4233.333 Q 2275.4165 4339.1665 2328.3333 4339.1665 Q 2328.3333 4339.1665 2381.2498 4392.083 Q 2434.1665 4445.0 2434.1665 4577.2915 Q 2460.6248 4709.583 2487.0833 4683.1245 Q 2539.9998 4683.1245 2539.9998 4736.0415 Q 2539.9998 4762.4995 2539.9998 4788.958 Q 2539.9998 4788.958 2566.4583 4841.8745 L 2566.4583 4894.7915 L 2592.9165 4894.7915 L 2619.3748 4868.333 L 2645.8333 4868.333 L 2672.2915 4868.333 L 2672.2915 4894.7915 L 2645.8333 4921.2495 L 2645.8333 4921.2495 L 2645.8333 4921.2495 L 2645.8333 4921.2495 L 2645.8333 4921.2495 L 2619.3748 4947.708 L 2592.9165 4974.1665 L 2592.9165 4974.1665 L 2566.4583 4974.1665 L 2566.4583 4947.708 L 2539.9998 4947.708 L 2539.9998 4921.2495 L 2539.9998 4894.7915 L 2460.6248 4894.7915 Q 2381.2498 4894.7915 2381.2498 4921.2495 Q 2381.2498 4947.708 2354.7915 4947.708 L 2328.3333 4947.708 L 2328.3333 4947.708 Q 2328.3333 4947.708 2301.875 4921.2495 Q 2275.4165 4894.7915 2275.4165 4921.2495 Q 2275.4165 4947.708 2169.5833 4894.7915 Q 2090.2083 4815.4165 2063.75 4788.958 Q 2063.75 4736.0415 2010.8333 4736.0415 Q 1984.3749 4736.0415 1984.3749 4709.583 Q 1957.9165 4683.1245 1931.4583 4683.1245 Q 1904.9999 4656.6665 1878.5416 4709.583 Q 1852.0833 4762.4995 1825.6249 4709.583 Q 1799.1666 4683.1245 1772.7083 4709.583 Q 1746.2499 4736.0415 1746.2499 4709.583 Q 1746.2499 4683.1245 1666.8749 4683.1245 Q 1587.4999 4709.583 1534.5833 4630.208 Q 1508.1249 4577.2915 1481.6666 4577.2915 Q 1455.2083 4577.2915 1455.2083 4550.833 Q 1455.2083 4497.9165 1375.8333 4471.458 Q 1269.9999 4445.0 1269.9999 4418.5415 L 1269.9999 4392.083 L 1269.9999 4392.083 L 1269.9999 4392.083 L 1269.9999 4365.625 L 1269.9999 4365.625 L 1243.5416 4365.625 L 1243.5416 4339.1665 L 1243.5416 4339.1665 L 1217.0833 4339.1665 L 1217.0833 4339.1665 L 1217.0833 4339.1665 L 1217.0833 4365.625 L 1217.0833 4365.625 L 1190.6249 4365.625 L 1190.6249 4392.083 L 1164.1666 4392.083 L 1164.1666 4392.083 L 1164.1666 4365.625 L 1164.1666 4365.625 L 1137.7083 4365.625 L 1137.7083 4392.083 L 1137.7083 4392.083 L 1111.25 4392.083 L 1111.25 4497.9165 Q 1111.25 4577.2915 1084.7916 4603.75 L 1058.3333 4630.208 L 1058.3333 4630.208 L 1058.3333 4656.6665 L 1031.875 4656.6665 L 1005.4166 4656.6665 L 1005.4166 4656.6665 L 1005.4166 4630.208 L 978.95825 4603.75 L 952.49994 4577.2915 L 952.49994 4550.833 L 952.49994 4524.375 L 926.0416 4524.375 Q 926.0416 4497.9165 899.5833 4497.9165 Q 846.6666 4497.9165 846.6666 4445.0 Q 846.6666 4365.625 767.2916 4365.625 Q 687.9166 4339.1665 687.9166 4286.25 Q 687.9166 4233.333 687.9166 4206.875 Q 661.4583 4180.4165 634.99994 4101.0415 Q 582.0833 3995.208 582.0833 4021.6665 Q 582.0833 4048.1248 555.625 4021.6665 Q 529.1666 4021.6665 502.7083 3968.7498 Q 476.24997 3942.2915 423.3333 3915.833 Q 370.41666 3915.833 370.41666 3862.9165 Q 343.9583 3809.9998 317.49997 3809.9998 Q 291.04166 3809.9998 238.12498 3677.7083 Q 158.74998 3518.9583 132.29166 3492.4998 Q 105.83333 3466.0415 105.83333 3413.1248 Q 105.83333 3360.2083 52.916664 3307.2915 L 26.458332 3254.3748 L 26.458332 3122.0833 Q 0.0 3016.2498 0.0 1931.4583 L 0.0 846.6666 L 0.0 608.5416 Q 0.0 370.41666 26.458332 317.49997 L 26.458332 291.04166 L 52.916664 291.04166 L 52.916664 264.5833 L 52.916664 264.5833 L 52.916664 264.5833 L 79.37499 185.20833 Q 105.83333 105.83333 105.83333 79.37499 L 132.29166 52.916664 L 132.29166 26.458332 L 158.74998 26.458332 L 158.74998 26.458332 z M 740.8333 502.7083 Q 714.37494 476.24997 740.8333 476.24997 Q 767.2916 476.24997 740.8333 502.7083 Q 740.8333 529.1666 740.8333 502.7083 z M 423.3333 3862.9165 Q 396.87497 3862.9165 423.3333 3836.4583 Q 449.79166 3836.4583 423.3333 3862.9165 Q 423.3333 3862.9165 423.3333 3862.9165 z M 687.9166 4101.0415 Q 687.9166 4101.0415 714.37494 4101.0415 Q 714.37494 4127.5 687.9166 4127.5 Q 687.9166 4127.5 687.9166 4101.0415 z M 687.9166 4153.958 Q 687.9166 4153.958 714.37494 4153.958 Q 714.37494 4180.4165 687.9166 4180.4165 Q 687.9166 4180.4165 687.9166 4153.958 z" svg:height="49.741665mm" draw:style-name="style-361" svg:viewBox="0.0 0.0 2672.2915 4974.1665" svg:width="26.722916mm" svg:x="22.754166mm" svg:y="201.61249mm"/>
          <draw:path svg:d="M 26.458332 26.458332 Q 52.916664 0.0 105.83333 0.0 Q 132.29166 26.458332 132.29166 105.83333 Q 105.83333 185.20833 52.916664 185.20833 Q 0.0 185.20833 0.0 105.83333 Q -26.458332 52.916664 26.458332 26.458332 z" svg:height="1.8520832mm" draw:style-name="style-362" svg:viewBox="0.0 0.0 132.29166 185.20833" svg:width="1.3229166mm" svg:x="15.345833mm" svg:y="257.175mm"/>
          <draw:path svg:d="M 0.0 52.916664 Q 0.0 0.0 52.916664 0.0 Q 105.83333 26.458332 105.83333 79.37499 Q 79.37499 158.74998 26.458332 132.29166 Q -26.458332 132.29166 0.0 52.916664 z" svg:height="1.3229166mm" draw:style-name="style-363" svg:viewBox="0.0 0.0 105.83333 132.29166" svg:width="1.0583333mm" svg:x="19.05mm" svg:y="144.99165mm"/>
          <draw:path svg:d="M 2539.9998 26.458332 L 2539.9998 0.0 L 2566.4583 0.0 L 2566.4583 0.0 L 2566.4583 264.5833 Q 2566.4583 529.1666 2487.0833 793.74994 Q 2434.1665 1058.3333 2381.2498 1137.7083 Q 2328.3333 1217.0833 2275.4165 1428.7499 Q 2275.4165 1640.4166 2248.9583 1693.3333 L 2248.9583 1772.7083 L 2222.5 1772.7083 Q 2222.5 1746.2499 2222.5 1746.2499 Q 2222.5 1746.2499 2169.5833 1746.2499 Q 2116.6665 1746.2499 2063.75 1693.3333 Q 2010.8333 1640.4166 1931.4583 1613.9583 L 1852.0833 1587.4999 L 1852.0833 1587.4999 Q 1852.0833 1561.0416 1825.6249 1561.0416 L 1825.6249 1561.0416 L 1799.1666 1561.0416 Q 1799.1666 1534.5833 1772.7083 1534.5833 Q 1746.2499 1534.5833 1719.7916 1428.7499 L 1693.3333 1322.9166 L 1693.3333 1322.9166 L 1693.3333 1322.9166 L 1693.3333 1349.3749 L 1693.3333 1349.3749 L 1666.8749 1322.9166 L 1666.8749 1269.9999 L 1666.8749 1269.9999 Q 1693.3333 1243.5416 1772.7083 1190.6249 L 1878.5416 1111.25 L 1904.9999 1111.25 L 1931.4583 1111.25 L 1957.9165 1084.7916 L 1984.3749 1058.3333 L 1957.9165 1058.3333 L 1904.9999 1058.3333 L 1825.6249 1058.3333 L 1746.2499 1058.3333 L 1693.3333 1058.3333 Q 1640.4166 1058.3333 1534.5833 1111.25 L 1455.2083 1164.1666 L 1455.2083 1190.6249 L 1428.7499 1190.6249 L 1428.7499 1190.6249 L 1428.7499 1217.0833 L 1402.2916 1217.0833 L 1375.8333 1217.0833 L 1375.8333 1243.5416 L 1375.8333 1243.5416 L 1375.8333 1243.5416 Q 1375.8333 1243.5416 1190.6249 1269.9999 Q 1031.875 1322.9166 846.6666 1322.9166 Q 634.99994 1349.3749 634.99994 1322.9166 Q 634.99994 1269.9999 582.0833 1269.9999 Q 555.625 1269.9999 529.1666 1164.1666 L 529.1666 1058.3333 L 529.1666 952.49994 L 529.1666 873.12494 L 529.1666 846.6666 L 529.1666 820.2083 L 529.1666 820.2083 L 529.1666 793.74994 L 529.1666 793.74994 L 529.1666 793.74994 L 502.7083 767.2916 Q 476.24997 740.8333 423.3333 661.4583 Q 370.41666 582.0833 264.5833 502.7083 Q 158.74998 423.3333 132.29166 370.41666 Q 105.83333 317.49997 79.37499 317.49997 L 26.458332 343.9583 L 26.458332 317.49997 L 0.0 291.04166 L 0.0 211.66666 L 0.0 158.74998 L 26.458332 158.74998 L 26.458332 158.74998 L 26.458332 132.29166 L 0.0 132.29166 L 0.0 132.29166 L 0.0 105.83333 L 0.0 105.83333 L 0.0 105.83333 L 26.458332 105.83333 L 26.458332 105.83333 L 79.37499 105.83333 L 132.29166 105.83333 L 291.04166 105.83333 Q 423.3333 105.83333 449.79166 105.83333 L 449.79166 105.83333 L 476.24997 105.83333 L 529.1666 105.83333 L 529.1666 105.83333 Q 529.1666 105.83333 529.1666 132.29166 L 555.625 132.29166 L 634.99994 158.74998 Q 687.9166 185.20833 793.74994 238.12498 Q 899.5833 317.49997 1269.9999 343.9583 Q 1613.9583 370.41666 1799.1666 317.49997 Q 2010.8333 264.5833 2010.8333 264.5833 Q 2037.2915 264.5833 2010.8333 211.66666 Q 1957.9165 185.20833 1984.3749 185.20833 Q 1984.3749 158.74998 1984.3749 158.74998 L 1984.3749 158.74998 L 2010.8333 158.74998 L 2010.8333 158.74998 L 2063.75 132.29166 Q 2143.125 132.29166 2169.5833 158.74998 Q 2169.5833 211.66666 2275.4165 211.66666 Q 2407.7083 211.66666 2460.6248 185.20833 Q 2513.5415 158.74998 2513.5415 105.83333 L 2513.5415 52.916664 L 2513.5415 52.916664 L 2539.9998 52.916664 L 2539.9998 26.458332 z" svg:height="17.727083mm" draw:style-name="style-364" svg:viewBox="0.0 0.0 2566.4583 1772.7083" svg:width="25.664581mm" svg:x="67.73333mm" svg:y="120.12083mm"/>
          <draw:path svg:d="M 423.3333 0.0 L 476.24997 0.0 L 555.625 0.0 L 634.99994 0.0 L 687.9166 0.0 L 714.37494 0.0 L 687.9166 26.458332 L 661.4583 52.916664 L 634.99994 52.916664 L 608.5416 52.916664 L 502.7083 132.29166 Q 423.3333 185.20833 396.87497 211.66666 L 396.87497 211.66666 L 238.12498 343.9583 Q 79.37499 476.24997 52.916664 476.24997 Q 52.916664 476.24997 26.458332 502.7083 L 0.0 502.7083 L 0.0 476.24997 Q 0.0 449.79166 26.458332 449.79166 L 52.916664 449.79166 L 52.916664 423.3333 L 52.916664 396.87497 L 79.37499 396.87497 L 79.37499 370.41666 L 105.83333 370.41666 L 132.29166 370.41666 L 132.29166 343.9583 L 158.74998 343.9583 L 158.74998 317.49997 Q 158.74998 291.04166 211.66666 238.12498 Q 211.66666 185.20833 158.74998 185.20833 L 105.83333 185.20833 L 105.83333 185.20833 L 105.83333 158.74998 L 132.29166 158.74998 L 158.74998 158.74998 L 158.74998 132.29166 L 158.74998 132.29166 L 185.20833 132.29166 L 185.20833 105.83333 L 264.5833 52.916664 Q 370.41666 0.0 423.3333 0.0 z" svg:height="5.027083mm" draw:style-name="style-365" svg:viewBox="0.0 0.0 714.37494 502.7083" svg:width="7.1437497mm" svg:x="80.43333mm" svg:y="130.70416mm"/>
          <draw:path svg:d="M 52.916664 0.0 Q 105.83333 0.0 132.29166 52.916664 Q 158.74998 132.29166 132.29166 158.74998 Q 105.83333 158.74998 52.916664 158.74998 Q 0.0 132.29166 0.0 52.916664 Q 0.0 0.0 52.916664 0.0 z" svg:height="1.5874999mm" draw:style-name="style-366" svg:viewBox="0.0 0.0 132.29166 158.74998" svg:width="1.3229166mm" svg:x="210.60832mm" svg:y="82.02083mm"/>
          <draw:path svg:d="M 767.2916 26.458332 L 793.74994 0.0 L 793.74994 0.0 L 793.74994 0.0 L 793.74994 26.458332 Q 793.74994 52.916664 820.2083 52.916664 Q 846.6666 52.916664 952.49994 264.5833 Q 1058.3333 476.24997 1058.3333 529.1666 L 1058.3333 582.0833 L 1084.7916 582.0833 L 1084.7916 608.5416 L 1084.7916 608.5416 L 1111.25 608.5416 L 1111.25 608.5416 L 1111.25 608.5416 L 1137.7083 661.4583 Q 1164.1666 714.37494 1190.6249 714.37494 L 1190.6249 714.37494 L 1243.5416 873.12494 Q 1269.9999 1005.4166 1296.4583 1005.4166 L 1296.4583 1005.4166 L 1296.4583 1031.875 L 1322.9166 1058.3333 L 1322.9166 1084.7916 L 1322.9166 1111.25 L 1375.8333 1243.5416 Q 1428.7499 1375.8333 1455.2083 1402.2916 L 1455.2083 1428.7499 L 1455.2083 1428.7499 Q 1455.2083 1455.2083 1481.6666 1455.2083 L 1481.6666 1455.2083 L 1481.6666 1481.6666 L 1481.6666 1508.1249 L 1587.4999 1666.8749 Q 1640.4166 1852.0833 1666.8749 1904.9999 L 1666.8749 1957.9165 L 1666.8749 1984.3749 L 1640.4166 2037.2915 L 1640.4166 2037.2915 L 1640.4166 2037.2915 L 1640.4166 2037.2915 L 1613.9583 2037.2915 L 1587.4999 2037.2915 L 1561.0416 2037.2915 L 1561.0416 2063.75 L 1561.0416 2063.75 L 1561.0416 2063.75 L 1534.5833 2063.75 L 1534.5833 2063.75 L 1534.5833 2090.2083 L 1534.5833 2090.2083 L 1534.5833 2090.2083 L 1508.1249 2090.2083 L 1508.1249 2090.2083 L 1481.6666 2090.2083 L 1455.2083 2090.2083 L 1455.2083 2090.2083 L 1428.7499 2090.2083 L 1428.7499 2090.2083 L 1428.7499 2090.2083 L 1428.7499 2063.75 L 1428.7499 2063.75 L 1402.2916 2037.2915 Q 1375.8333 2010.8333 1349.3749 1957.9165 L 1296.4583 1904.9999 L 1296.4583 1878.5416 Q 1269.9999 1852.0833 1269.9999 1825.6249 Q 1269.9999 1825.6249 1164.1666 1719.7916 Q 1111.25 1613.9583 1058.3333 1613.9583 Q 1031.875 1587.4999 978.95825 1508.1249 Q 926.0416 1402.2916 899.5833 1402.2916 Q 873.12494 1402.2916 873.12494 1375.8333 Q 846.6666 1349.3749 767.2916 1269.9999 Q 661.4583 1190.6249 582.0833 1111.25 L 529.1666 1031.875 L 529.1666 1031.875 L 529.1666 1005.4166 L 502.7083 1005.4166 L 502.7083 978.95825 L 502.7083 978.95825 L 476.24997 978.95825 L 476.24997 978.95825 L 476.24997 978.95825 L 476.24997 952.49994 L 476.24997 952.49994 L 449.79166 952.49994 L 449.79166 926.0416 L 449.79166 926.0416 L 423.3333 926.0416 L 423.3333 926.0416 Q 423.3333 926.0416 343.9583 820.2083 Q 264.5833 714.37494 158.74998 582.0833 L 52.916664 449.79166 L 52.916664 449.79166 L 52.916664 449.79166 L 52.916664 423.3333 L 52.916664 423.3333 L 26.458332 423.3333 L 26.458332 396.87497 L 26.458332 396.87497 L 0.0 396.87497 L 0.0 396.87497 L 0.0 396.87497 L 0.0 370.41666 L 0.0 370.41666 L 0.0 343.9583 L 0.0 343.9583 L 26.458332 343.9583 L 26.458332 343.9583 L 52.916664 317.49997 L 79.37499 317.49997 L 79.37499 291.04166 L 105.83333 264.5833 L 105.83333 238.12498 L 105.83333 211.66666 L 211.66666 238.12498 Q 291.04166 291.04166 343.9583 291.04166 Q 370.41666 291.04166 396.87497 211.66666 Q 423.3333 132.29166 449.79166 132.29166 Q 476.24997 132.29166 502.7083 158.74998 Q 529.1666 185.20833 529.1666 158.74998 Q 555.625 132.29166 608.5416 132.29166 Q 634.99994 132.29166 661.4583 105.83333 Q 661.4583 79.37499 687.9166 79.37499 Q 714.37494 79.37499 740.8333 52.916664 L 767.2916 52.916664 L 767.2916 26.458332 z" svg:height="20.902082mm" draw:style-name="style-367" svg:viewBox="0.0 0.0 1666.8749 2090.2083" svg:width="16.668749mm" svg:x="157.69167mm" svg:y="215.10623mm"/>
          <draw:path svg:d="M 79.37499 0.0 Q 132.29166 -26.458332 132.29166 52.916664 Q 132.29166 105.83333 105.83333 132.29166 Q 79.37499 132.29166 26.458332 105.83333 Q -26.458332 79.37499 0.0 26.458332 Q 26.458332 0.0 79.37499 0.0 z" svg:height="1.3229166mm" draw:style-name="style-368" svg:viewBox="0.0 0.0 132.29166 132.29166" svg:width="1.3229166mm" svg:x="59.00208mm" svg:y="18.785416mm"/>
          <draw:path svg:d="M 529.1666 52.916664 L 529.1666 0.0 L 582.0833 105.83333 Q 608.5416 238.12498 1296.4583 608.5416 Q 1984.3749 1005.4166 2275.4165 1243.5416 Q 2592.9165 1508.1249 2592.9165 1534.5833 Q 2592.9165 1561.0416 2698.7498 1640.4166 Q 2804.5833 1746.2499 2910.4165 1852.0833 Q 3016.2498 1957.9165 3016.2498 1957.9165 L 3016.2498 1957.9165 L 3016.2498 1984.3749 L 3016.2498 1984.3749 L 3042.7083 1984.3749 L 3042.7083 2010.8333 L 3042.7083 2010.8333 L 3069.1665 2010.8333 L 3069.1665 2037.2915 L 3069.1665 2063.75 L 3095.6248 2063.75 L 3095.6248 2063.75 L 3095.6248 2090.2083 L 3122.0833 2090.2083 L 3122.0833 2090.2083 L 3122.0833 2116.6665 L 3148.5415 2116.6665 L 3174.9998 2116.6665 L 3227.9165 2143.125 Q 3280.8333 2169.5833 3227.9165 2196.0415 Q 3174.9998 2196.0415 3174.9998 2222.5 Q 3174.9998 2275.4165 3227.9165 2275.4165 Q 3254.3748 2275.4165 3254.3748 2301.875 Q 3254.3748 2328.3333 3227.9165 2328.3333 Q 3174.9998 2328.3333 3174.9998 2354.7915 Q 3174.9998 2381.2498 3201.4583 2381.2498 Q 3227.9165 2381.2498 3254.3748 2407.7083 L 3280.8333 2407.7083 L 3280.8333 2434.1665 L 3280.8333 2460.6248 L 3227.9165 2460.6248 Q 3174.9998 2487.0833 3174.9998 2487.0833 L 3174.9998 2487.0833 L 3174.9998 2487.0833 Q 3174.9998 2487.0833 3148.5415 2539.9998 Q 3122.0833 2566.4583 2963.3333 2592.9165 Q 2804.5833 2619.3748 2725.2083 2645.8333 L 2619.3748 2672.2915 L 2619.3748 2672.2915 Q 2619.3748 2645.8333 2487.0833 2619.3748 Q 2328.3333 2592.9165 2328.3333 2566.4583 Q 2328.3333 2539.9998 2381.2498 2539.9998 Q 2434.1665 2539.9998 2434.1665 2513.5415 L 2407.7083 2487.0833 L 2381.2498 2487.0833 L 2354.7915 2487.0833 L 2169.5833 2460.6248 Q 1957.9165 2434.1665 1878.5416 2434.1665 Q 1799.1666 2434.1665 1693.3333 2407.7083 Q 1613.9583 2381.2498 1534.5833 2381.2498 Q 1455.2083 2381.2498 1322.9166 2407.7083 L 1190.6249 2434.1665 L 1190.6249 2434.1665 Q 1190.6249 2434.1665 1111.25 2381.2498 Q 1005.4166 2328.3333 846.6666 2090.2083 L 661.4583 1852.0833 L 661.4583 1852.0833 Q 634.99994 1825.6249 634.99994 1746.2499 Q 582.0833 1693.3333 529.1666 1587.4999 L 449.79166 1481.6666 L 449.79166 1481.6666 Q 423.3333 1455.2083 396.87497 1375.8333 Q 370.41666 1269.9999 264.5833 1164.1666 L 158.74998 1084.7916 L 158.74998 1058.3333 Q 158.74998 1058.3333 132.29166 1058.3333 L 105.83333 1031.875 L 105.83333 978.95825 Q 105.83333 926.0416 52.916664 899.5833 L 52.916664 846.6666 L 26.458332 846.6666 L 26.458332 846.6666 L 26.458332 820.2083 L 0.0 820.2083 L 0.0 793.74994 L 0.0 740.8333 L 0.0 740.8333 L 26.458332 740.8333 L 26.458332 714.37494 L 26.458332 714.37494 L 52.916664 714.37494 L 52.916664 687.9166 L 158.74998 687.9166 Q 291.04166 634.99994 317.49997 634.99994 Q 370.41666 608.5416 370.41666 582.0833 Q 370.41666 555.625 396.87497 555.625 L 423.3333 529.1666 L 423.3333 529.1666 L 423.3333 529.1666 L 449.79166 529.1666 L 449.79166 529.1666 L 529.1666 529.1666 L 582.0833 529.1666 L 582.0833 529.1666 L 582.0833 529.1666 L 608.5416 476.24997 L 608.5416 449.79166 L 529.1666 449.79166 Q 449.79166 476.24997 396.87497 449.79166 L 343.9583 449.79166 L 343.9583 449.79166 L 343.9583 423.3333 L 370.41666 423.3333 L 396.87497 423.3333 L 396.87497 370.41666 Q 396.87497 343.9583 370.41666 343.9583 L 343.9583 317.49997 L 343.9583 317.49997 L 370.41666 317.49997 L 370.41666 317.49997 L 370.41666 317.49997 L 370.41666 291.04166 L 370.41666 291.04166 L 343.9583 291.04166 L 343.9583 264.5833 L 317.49997 264.5833 L 291.04166 264.5833 L 291.04166 238.12498 L 317.49997 238.12498 L 317.49997 238.12498 L 317.49997 211.66666 L 343.9583 211.66666 L 370.41666 211.66666 L 370.41666 185.20833 L 370.41666 185.20833 L 396.87497 211.66666 Q 423.3333 211.66666 423.3333 158.74998 Q 476.24997 132.29166 476.24997 132.29166 L 476.24997 132.29166 L 502.7083 132.29166 L 529.1666 132.29166 L 529.1666 52.916664 z" svg:height="26.722916mm" draw:style-name="style-369" svg:viewBox="0.0 0.0 3280.8333 2672.2915" svg:width="32.80833mm" svg:x="176.2125mm" svg:y="204.78749mm"/>
          <draw:path svg:d="M 26.458332 0.0 Q 79.37499 0.0 105.83333 26.458332 Q 132.29166 52.916664 132.29166 105.83333 Q 132.29166 158.74998 79.37499 185.20833 Q 0.0 185.20833 0.0 105.83333 Q 0.0 26.458332 26.458332 0.0 z" svg:height="1.8520832mm" draw:style-name="style-370" svg:viewBox="0.0 0.0 132.29166 185.20833" svg:width="1.3229166mm" svg:x="17.197916mm" svg:y="237.06665mm"/>
          <draw:path svg:d="M 899.5833 105.83333 L 899.5833 0.0 L 926.0416 26.458332 Q 952.49994 26.458332 978.95825 79.37499 Q 1031.875 105.83333 1058.3333 185.20833 Q 1084.7916 238.12498 1111.25 264.5833 Q 1137.7083 291.04166 1137.7083 449.79166 Q 1084.7916 608.5416 1031.875 740.8333 Q 978.95825 873.12494 952.49994 873.12494 Q 926.0416 873.12494 926.0416 926.0416 Q 926.0416 952.49994 899.5833 978.95825 L 899.5833 978.95825 L 873.12494 978.95825 L 873.12494 978.95825 L 873.12494 952.49994 Q 873.12494 926.0416 846.6666 926.0416 Q 820.2083 926.0416 820.2083 873.12494 Q 846.6666 820.2083 820.2083 714.37494 Q 820.2083 608.5416 608.5416 582.0833 Q 423.3333 555.625 264.5833 423.3333 L 79.37499 291.04166 L 79.37499 291.04166 L 79.37499 291.04166 L 79.37499 264.5833 L 79.37499 264.5833 L 52.916664 238.12498 L 52.916664 185.20833 L 52.916664 185.20833 L 26.458332 158.74998 L 26.458332 158.74998 L 26.458332 158.74998 L 26.458332 132.29166 L 26.458332 132.29166 L 0.0 132.29166 L 0.0 132.29166 L 0.0 105.83333 L 26.458332 79.37499 L 26.458332 79.37499 L 26.458332 79.37499 L 52.916664 79.37499 L 79.37499 79.37499 L 132.29166 79.37499 L 185.20833 79.37499 L 238.12498 79.37499 Q 291.04166 79.37499 370.41666 105.83333 L 449.79166 105.83333 L 502.7083 132.29166 Q 555.625 185.20833 687.9166 158.74998 Q 820.2083 158.74998 846.6666 185.20833 L 846.6666 238.12498 L 873.12494 238.12498 Q 899.5833 238.12498 899.5833 105.83333 z" svg:height="9.789583mm" draw:style-name="style-371" svg:viewBox="0.0 0.0 1137.7083 978.95825" svg:width="11.377083mm" svg:x="101.33541mm" svg:y="127.26458mm"/>
          <draw:path svg:d="M 291.04166 264.5833 L 0.0 0.0 L 211.66666 52.916664 Q 423.3333 105.83333 449.79166 105.83333 L 476.24997 105.83333 L 476.24997 105.83333 L 502.7083 105.83333 L 502.7083 105.83333 L 502.7083 105.83333 L 502.7083 132.29166 L 502.7083 132.29166 L 529.1666 105.83333 L 529.1666 79.37499 L 555.625 79.37499 Q 608.5416 105.83333 634.99994 105.83333 L 661.4583 105.83333 L 714.37494 105.83333 Q 767.2916 105.83333 767.2916 132.29166 Q 767.2916 158.74998 899.5833 211.66666 Q 1031.875 264.5833 1031.875 317.49997 Q 1058.3333 343.9583 1217.0833 476.24997 Q 1375.8333 582.0833 1508.1249 767.2916 Q 1613.9583 952.49994 1640.4166 978.95825 L 1666.8749 1005.4166 L 1666.8749 1031.875 L 1666.8749 1058.3333 L 1666.8749 1058.3333 Q 1666.8749 1058.3333 1666.8749 1084.7916 L 1693.3333 1084.7916 L 1719.7916 1137.7083 Q 1719.7916 1190.6249 1746.2499 1190.6249 Q 1772.7083 1190.6249 1772.7083 1217.0833 L 1772.7083 1243.5416 L 1772.7083 1243.5416 Q 1772.7083 1269.9999 1746.2499 1269.9999 Q 1719.7916 1269.9999 1719.7916 1375.8333 Q 1719.7916 1455.2083 1666.8749 1428.7499 L 1613.9583 1375.8333 L 1613.9583 1534.5833 Q 1587.4999 1693.3333 1613.9583 1693.3333 L 1640.4166 1693.3333 L 1640.4166 1719.7916 L 1666.8749 1719.7916 L 1666.8749 1719.7916 L 1666.8749 1746.2499 L 1613.9583 1746.2499 L 1587.4999 1746.2499 L 1481.6666 1746.2499 L 1375.8333 1746.2499 L 1375.8333 1746.2499 L 1375.8333 1746.2499 L 1296.4583 1746.2499 L 1190.6249 1746.2499 L 1190.6249 1746.2499 L 1190.6249 1746.2499 L 1190.6249 1719.7916 L 1190.6249 1719.7916 L 1217.0833 1719.7916 L 1217.0833 1693.3333 L 1217.0833 1693.3333 Q 1243.5416 1693.3333 1243.5416 1666.8749 Q 1296.4583 1640.4166 1269.9999 1534.5833 Q 1243.5416 1455.2083 1190.6249 1428.7499 Q 1137.7083 1428.7499 1058.3333 1402.2916 Q 978.95825 1375.8333 1005.4166 1322.9166 Q 1031.875 1269.9999 978.95825 1243.5416 Q 952.49994 1217.0833 926.0416 1190.6249 Q 873.12494 1164.1666 873.12494 1111.25 Q 873.12494 1058.3333 820.2083 978.95825 Q 793.74994 899.5833 767.2916 899.5833 Q 740.8333 899.5833 740.8333 873.12494 L 740.8333 846.6666 L 740.8333 793.74994 Q 740.8333 740.8333 714.37494 740.8333 Q 687.9166 740.8333 661.4583 634.99994 Q 661.4583 555.625 634.99994 555.625 Q 608.5416 555.625 608.5416 529.1666 Q 608.5416 502.7083 291.04166 264.5833 z" svg:height="17.4625mm" draw:style-name="style-372" svg:viewBox="0.0 0.0 1772.7083 1746.2499" svg:width="17.727083mm" svg:x="155.83957mm" svg:y="101.07083mm"/>
          <draw:path svg:d="M 396.87497 79.37499 L 396.87497 0.0 L 423.3333 0.0 Q 449.79166 0.0 476.24997 52.916664 Q 476.24997 105.83333 502.7083 132.29166 Q 529.1666 158.74998 529.1666 396.87497 Q 529.1666 608.5416 529.1666 634.99994 Q 529.1666 661.4583 502.7083 661.4583 L 502.7083 661.4583 L 502.7083 608.5416 L 502.7083 529.1666 L 476.24997 529.1666 L 449.79166 502.7083 L 449.79166 502.7083 L 423.3333 502.7083 L 423.3333 502.7083 L 423.3333 502.7083 L 317.49997 476.24997 Q 238.12498 476.24997 238.12498 449.79166 Q 238.12498 396.87497 211.66666 396.87497 Q 185.20833 396.87497 158.74998 476.24997 L 158.74998 529.1666 L 132.29166 529.1666 L 105.83333 555.625 L 79.37499 555.625 L 52.916664 555.625 L 52.916664 529.1666 L 52.916664 529.1666 L 26.458332 529.1666 L 26.458332 502.7083 L 26.458332 502.7083 L 0.0 502.7083 L 0.0 502.7083 L 0.0 502.7083 L 0.0 476.24997 L 0.0 476.24997 L 0.0 423.3333 L 0.0 370.41666 L 0.0 343.9583 L 0.0 317.49997 L 26.458332 317.49997 L 26.458332 291.04166 L 105.83333 291.04166 Q 158.74998 264.5833 158.74998 238.12498 L 158.74998 211.66666 L 158.74998 211.66666 Q 185.20833 185.20833 185.20833 185.20833 L 185.20833 185.20833 L 211.66666 185.20833 L 211.66666 185.20833 L 317.49997 158.74998 Q 396.87497 132.29166 396.87497 79.37499 z" svg:height="6.614583mm" draw:style-name="style-373" svg:viewBox="0.0 0.0 529.1666 661.4583" svg:width="5.2916665mm" svg:x="110.06666mm" svg:y="136.78958mm"/>
          <draw:path svg:d="M 79.37499 0.0 Q 132.29166 0.0 105.83333 79.37499 Q 105.83333 132.29166 52.916664 132.29166 Q -26.458332 132.29166 0.0 79.37499 Q 26.458332 0.0 79.37499 0.0 z" svg:height="1.3229166mm" draw:style-name="style-374" svg:viewBox="0.0 0.0 105.83333 132.29166" svg:width="1.0583333mm" svg:x="16.139582mm" svg:y="31.485415mm"/>
          <draw:path svg:d="M 26.458332 52.916664 L 52.916664 0.0 L 158.74998 211.66666 Q 238.12498 396.87497 264.5833 423.3333 L 264.5833 476.24997 L 264.5833 502.7083 Q 264.5833 529.1666 238.12498 529.1666 Q 211.66666 529.1666 211.66666 476.24997 Q 211.66666 449.79166 185.20833 449.79166 L 158.74998 449.79166 L 132.29166 449.79166 Q 105.83333 423.3333 52.916664 291.04166 L 0.0 158.74998 L 26.458332 158.74998 Q 26.458332 158.74998 26.458332 132.29166 L 0.0 132.29166 L 0.0 105.83333 Q 26.458332 79.37499 26.458332 52.916664 z" svg:height="5.2916665mm" draw:style-name="style-375" svg:viewBox="0.0 0.0 264.5833 529.1666" svg:width="2.6458333mm" svg:x="107.15624mm" svg:y="233.89165mm"/>
          <draw:path svg:d="M 26.458332 0.0 Q 52.916664 0.0 105.83333 0.0 Q 132.29166 26.458332 132.29166 105.83333 Q 132.29166 158.74998 52.916664 158.74998 Q -26.458332 132.29166 0.0 79.37499 Q 0.0 0.0 26.458332 0.0 z" svg:height="1.5874999mm" draw:style-name="style-376" svg:viewBox="0.0 0.0 132.29166 158.74998" svg:width="1.3229166mm" svg:x="17.727083mm" svg:y="116.416664mm"/>
          <draw:path svg:d="M 608.5416 0.0 L 608.5416 0.0 L 634.99994 0.0 L 634.99994 26.458332 L 634.99994 26.458332 L 661.4583 26.458332 L 661.4583 26.458332 L 661.4583 26.458332 L 661.4583 52.916664 L 661.4583 52.916664 L 687.9166 52.916664 L 687.9166 79.37499 L 820.2083 185.20833 Q 926.0416 291.04166 1031.875 343.9583 Q 1137.7083 396.87497 1164.1666 476.24997 Q 1190.6249 555.625 1217.0833 582.0833 Q 1243.5416 608.5416 1269.9999 608.5416 L 1269.9999 608.5416 L 1296.4583 608.5416 Q 1296.4583 608.5416 1349.3749 608.5416 Q 1402.2916 555.625 1428.7499 529.1666 Q 1455.2083 476.24997 1481.6666 476.24997 L 1508.1249 476.24997 L 1455.2083 555.625 Q 1402.2916 608.5416 1402.2916 661.4583 L 1402.2916 687.9166 L 1428.7499 661.4583 Q 1455.2083 661.4583 1481.6666 740.8333 Q 1508.1249 820.2083 1561.0416 820.2083 Q 1613.9583 846.6666 1613.9583 899.5833 Q 1613.9583 952.49994 1613.9583 978.95825 Q 1613.9583 1031.875 1613.9583 1058.3333 L 1613.9583 1084.7916 L 1640.4166 1084.7916 Q 1640.4166 1084.7916 1666.8749 1111.25 L 1693.3333 1111.25 L 1693.3333 1137.7083 Q 1693.3333 1164.1666 1666.8749 1164.1666 Q 1640.4166 1164.1666 1640.4166 1190.6249 L 1613.9583 1217.0833 L 1613.9583 1243.5416 L 1613.9583 1296.4583 L 1587.4999 1296.4583 L 1587.4999 1296.4583 L 1587.4999 1322.9166 L 1613.9583 1322.9166 L 1613.9583 1322.9166 L 1613.9583 1349.3749 L 1613.9583 1349.3749 L 1613.9583 1349.3749 L 1640.4166 1349.3749 L 1640.4166 1349.3749 L 1666.8749 1349.3749 L 1693.3333 1349.3749 L 1746.2499 1349.3749 L 1799.1666 1349.3749 L 1799.1666 1349.3749 L 1799.1666 1349.3749 L 1852.0833 1375.8333 L 1904.9999 1375.8333 L 1904.9999 1375.8333 L 1904.9999 1402.2916 L 1904.9999 1402.2916 L 1878.5416 1402.2916 L 1878.5416 1402.2916 L 1878.5416 1402.2916 L 1878.5416 1428.7499 L 1878.5416 1428.7499 L 1852.0833 1428.7499 L 1852.0833 1455.2083 L 1852.0833 1455.2083 L 1825.6249 1455.2083 L 1825.6249 1455.2083 L 1825.6249 1455.2083 L 1746.2499 1508.1249 Q 1666.8749 1561.0416 1666.8749 1613.9583 Q 1640.4166 1666.8749 1613.9583 1666.8749 Q 1587.4999 1666.8749 1587.4999 1825.6249 Q 1613.9583 1984.3749 1613.9583 2037.2915 L 1613.9583 2063.75 L 1640.4166 2143.125 L 1640.4166 2222.5 L 1613.9583 2222.5 L 1613.9583 2196.0415 L 1613.9583 2196.0415 L 1613.9583 2196.0415 L 1587.4999 2196.0415 L 1587.4999 2196.0415 L 1561.0416 2169.5833 Q 1508.1249 2169.5833 1508.1249 2143.125 Q 1508.1249 2090.2083 1481.6666 2090.2083 L 1455.2083 2090.2083 L 1455.2083 2090.2083 L 1428.7499 2090.2083 L 1428.7499 2063.75 L 1402.2916 2063.75 L 1402.2916 2063.75 L 1402.2916 2037.2915 L 1349.3749 2037.2915 L 1322.9166 2037.2915 L 1322.9166 2063.75 L 1349.3749 2063.75 L 1349.3749 2143.125 Q 1349.3749 2222.5 1375.8333 2248.9583 L 1402.2916 2301.875 L 1402.2916 2354.7915 L 1402.2916 2381.2498 L 1375.8333 2381.2498 L 1349.3749 2381.2498 L 1349.3749 2354.7915 L 1349.3749 2328.3333 L 1322.9166 2328.3333 L 1322.9166 2301.875 L 1322.9166 2301.875 L 1296.4583 2301.875 L 1296.4583 2301.875 L 1296.4583 2301.875 L 1296.4583 2275.4165 L 1296.4583 2275.4165 L 1269.9999 2248.9583 Q 1243.5416 2222.5 1190.6249 2143.125 Q 1137.7083 2090.2083 1058.3333 2090.2083 L 978.95825 2090.2083 L 978.95825 2090.2083 Q 978.95825 2063.75 952.49994 2063.75 L 952.49994 2063.75 L 952.49994 2037.2915 Q 926.0416 2037.2915 926.0416 2037.2915 L 926.0416 2037.2915 L 926.0416 2037.2915 Q 926.0416 2010.8333 582.0833 1587.4999 Q 238.12498 1137.7083 132.29166 952.49994 L 0.0 767.2916 L 0.0 767.2916 Q 26.458332 767.2916 52.916664 793.74994 Q 105.83333 820.2083 158.74998 634.99994 Q 211.66666 449.79166 238.12498 343.9583 L 291.04166 211.66666 L 291.04166 185.20833 L 291.04166 158.74998 L 317.49997 158.74998 L 317.49997 132.29166 L 317.49997 132.29166 L 343.9583 132.29166 L 343.9583 132.29166 L 343.9583 132.29166 L 343.9583 185.20833 L 343.9583 264.5833 L 396.87497 264.5833 L 476.24997 238.12498 L 502.7083 238.12498 Q 529.1666 238.12498 555.625 132.29166 L 608.5416 26.458332 L 608.5416 26.458332 L 608.5416 26.458332 L 608.5416 0.0 z" svg:height="23.812498mm" draw:style-name="style-377" svg:viewBox="0.0 0.0 1904.9999 2381.2498" svg:width="19.05mm" svg:x="53.181248mm" svg:y="130.96875mm"/>
          <draw:path svg:d="M 0.0 0.0 L 0.0 0.0 L 52.916664 0.0 L 79.37499 0.0 L 79.37499 0.0 L 105.83333 0.0 L 158.74998 105.83333 Q 238.12498 211.66666 476.24997 343.9583 Q 740.8333 502.7083 740.8333 529.1666 Q 740.8333 555.625 740.8333 634.99994 L 740.8333 687.9166 L 740.8333 740.8333 L 740.8333 767.2916 L 714.37494 820.2083 L 687.9166 873.12494 L 687.9166 899.5833 L 687.9166 899.5833 L 687.9166 899.5833 L 687.9166 899.5833 L 661.4583 899.5833 L 661.4583 926.0416 L 661.4583 926.0416 L 634.99994 926.0416 L 634.99994 952.49994 L 634.99994 952.49994 L 634.99994 952.49994 L 634.99994 952.49994 L 608.5416 952.49994 L 608.5416 952.49994 L 608.5416 978.95825 L 582.0833 978.95825 L 582.0833 978.95825 L 582.0833 1005.4166 L 555.625 1005.4166 L 529.1666 1005.4166 L 529.1666 952.49994 L 529.1666 926.0416 L 502.7083 926.0416 L 502.7083 899.5833 L 476.24997 899.5833 Q 449.79166 899.5833 396.87497 820.2083 L 343.9583 740.8333 L 343.9583 740.8333 Q 317.49997 714.37494 317.49997 687.9166 Q 291.04166 634.99994 264.5833 634.99994 L 238.12498 634.99994 L 238.12498 634.99994 Q 211.66666 608.5416 211.66666 608.5416 L 211.66666 608.5416 L 211.66666 582.0833 Q 211.66666 582.0833 185.20833 582.0833 L 185.20833 582.0833 L 185.20833 555.625 Q 158.74998 529.1666 105.83333 370.41666 L 0.0 185.20833 L 0.0 185.20833 L 0.0 185.20833 L 0.0 158.74998 Q 0.0 105.83333 26.458332 105.83333 Q 52.916664 105.83333 26.458332 52.916664 L 0.0 0.0 L 0.0 0.0 z" svg:height="10.054166mm" draw:style-name="style-378" svg:viewBox="0.0 0.0 740.8333 1005.4166" svg:width="7.408333mm" svg:x="119.59166mm" svg:y="194.73332mm"/>
          <draw:path svg:d="M 582.0833 0.0 L 608.5416 26.458332 L 634.99994 26.458332 L 634.99994 26.458332 L 661.4583 132.29166 Q 661.4583 238.12498 687.9166 238.12498 Q 687.9166 264.5833 714.37494 264.5833 L 714.37494 264.5833 L 714.37494 264.5833 Q 714.37494 264.5833 714.37494 291.04166 L 740.8333 291.04166 L 740.8333 291.04166 Q 740.8333 317.49997 767.2916 317.49997 L 767.2916 317.49997 L 767.2916 317.49997 Q 767.2916 317.49997 767.2916 343.9583 L 793.74994 343.9583 L 820.2083 370.41666 Q 820.2083 370.41666 793.74994 396.87497 Q 767.2916 396.87497 767.2916 423.3333 Q 767.2916 449.79166 820.2083 476.24997 Q 873.12494 529.1666 820.2083 502.7083 Q 767.2916 476.24997 767.2916 476.24997 L 767.2916 476.24997 L 740.8333 476.24997 L 740.8333 476.24997 L 740.8333 449.79166 L 714.37494 449.79166 L 714.37494 449.79166 Q 714.37494 423.3333 661.4583 423.3333 Q 582.0833 370.41666 555.625 396.87497 Q 502.7083 396.87497 502.7083 423.3333 Q 502.7083 449.79166 396.87497 502.7083 Q 317.49997 582.0833 291.04166 608.5416 L 291.04166 634.99994 L 264.5833 634.99994 L 264.5833 634.99994 L 264.5833 661.4583 L 238.12498 661.4583 L 238.12498 687.9166 L 238.12498 714.37494 L 211.66666 687.9166 L 211.66666 634.99994 L 185.20833 634.99994 L 158.74998 634.99994 L 132.29166 634.99994 L 132.29166 634.99994 L 132.29166 634.99994 L 132.29166 634.99994 L 105.83333 608.5416 L 79.37499 582.0833 L 79.37499 555.625 L 79.37499 529.1666 L 52.916664 529.1666 L 52.916664 529.1666 L 26.458332 529.1666 L 26.458332 529.1666 L 26.458332 529.1666 L 26.458332 529.1666 L 0.0 529.1666 L 0.0 529.1666 L 0.0 502.7083 L 0.0 502.7083 L 0.0 476.24997 Q 26.458332 423.3333 26.458332 370.41666 Q 79.37499 291.04166 105.83333 264.5833 Q 158.74998 211.66666 158.74998 185.20833 Q 158.74998 158.74998 185.20833 132.29166 Q 238.12498 105.83333 396.87497 52.916664 Q 555.625 -52.916664 582.0833 0.0 z M 238.12498 555.625 Q 238.12498 555.625 264.5833 555.625 Q 264.5833 582.0833 238.12498 582.0833 Q 238.12498 582.0833 238.12498 555.625 z" svg:height="7.1437497mm" draw:style-name="style-379" svg:viewBox="0.0 0.0 820.2083 714.37494" svg:width="8.202083mm" svg:x="124.618744mm" svg:y="168.80415mm"/>
          <draw:path svg:d="M 0.0 343.9583 L 0.0 0.0 L 343.9583 0.0 Q 661.4583 0.0 793.74994 238.12498 Q 926.0416 449.79166 952.49994 476.24997 Q 978.95825 476.24997 1084.7916 238.12498 Q 1190.6249 0.0 1508.1249 26.458332 Q 1825.6249 26.458332 1852.0833 238.12498 L 1852.0833 476.24997 L 1825.6249 476.24997 L 1825.6249 449.79166 L 1825.6249 449.79166 L 1825.6249 449.79166 L 1799.1666 370.41666 L 1772.7083 291.04166 L 1772.7083 185.20833 L 1772.7083 79.37499 L 1508.1249 79.37499 Q 1269.9999 79.37499 1164.1666 317.49997 L 1031.875 529.1666 L 1031.875 529.1666 L 1031.875 555.625 L 1031.875 555.625 L 1031.875 555.625 L 1005.4166 582.0833 L 978.95825 608.5416 L 978.95825 608.5416 L 978.95825 608.5416 L 926.0416 634.99994 L 899.5833 634.99994 L 899.5833 608.5416 L 873.12494 582.0833 L 873.12494 582.0833 L 873.12494 555.625 L 873.12494 555.625 L 873.12494 555.625 L 846.6666 529.1666 Q 820.2083 502.7083 714.37494 317.49997 Q 608.5416 132.29166 343.9583 79.37499 L 105.83333 79.37499 L 105.83333 79.37499 L 79.37499 79.37499 L 79.37499 185.20833 Q 79.37499 291.04166 52.916664 476.24997 L 26.458332 661.4583 L 26.458332 661.4583 L 26.458332 661.4583 L 26.458332 687.9166 L 26.458332 687.9166 L 0.0 687.9166 L 0.0 687.9166 L 0.0 343.9583 z" svg:height="6.879166mm" draw:style-name="style-380" svg:viewBox="0.0 0.0 1852.0833 687.9166" svg:width="18.520832mm" svg:x="138.90625mm" svg:y="36.247913mm"/>
          <draw:path svg:d="M 26.458332 0.0 Q 79.37499 0.0 105.83333 26.458332 Q 105.83333 52.916664 105.83333 79.37499 Q 79.37499 105.83333 26.458332 132.29166 Q 0.0 132.29166 0.0 52.916664 Q 0.0 0.0 26.458332 0.0 z" svg:height="1.3229166mm" draw:style-name="style-381" svg:viewBox="0.0 0.0 105.83333 132.29166" svg:width="1.0583333mm" svg:x="211.13748mm" svg:y="32.80833mm"/>
          <draw:path svg:d="M 52.916664 0.0 Q 132.29166 0.0 132.29166 79.37499 Q 132.29166 158.74998 79.37499 158.74998 Q 0.0 158.74998 0.0 79.37499 Q 0.0 0.0 52.916664 0.0 z" svg:height="1.5874999mm" draw:style-name="style-382" svg:viewBox="0.0 0.0 132.29166 158.74998" svg:width="1.3229166mm" svg:x="214.31248mm" svg:y="106.362495mm"/>
          <draw:path svg:d="M 2698.7498 502.7083 L 2698.7498 502.7083 L 2698.7498 529.1666 L 2725.2083 555.625 L 2725.2083 582.0833 Q 2751.6665 582.0833 2725.2083 608.5416 Q 2698.7498 608.5416 2698.7498 661.4583 Q 2698.7498 687.9166 2698.7498 767.2916 Q 2672.2915 846.6666 2698.7498 952.49994 Q 2725.2083 1031.875 2698.7498 1058.3333 Q 2672.2915 1058.3333 2672.2915 1111.25 L 2672.2915 1137.7083 L 2672.2915 1164.1666 L 2672.2915 1217.0833 L 2645.8333 1217.0833 L 2645.8333 1217.0833 L 2645.8333 1190.6249 L 2619.3748 1190.6249 L 2619.3748 1137.7083 Q 2619.3748 1084.7916 2592.9165 1084.7916 Q 2566.4583 1084.7916 2566.4583 1137.7083 Q 2566.4583 1190.6249 2539.9998 1190.6249 Q 2513.5415 1217.0833 2513.5415 1137.7083 Q 2487.0833 1084.7916 2460.6248 1084.7916 Q 2434.1665 1084.7916 2407.7083 1137.7083 Q 2407.7083 1217.0833 2381.2498 1137.7083 Q 2354.7915 1084.7916 2328.3333 1084.7916 Q 2301.875 1084.7916 2301.875 1137.7083 Q 2301.875 1190.6249 2248.9583 1217.0833 Q 2222.5 1217.0833 2222.5 1164.1666 Q 2222.5 1084.7916 2196.0415 1084.7916 Q 2143.125 1084.7916 2143.125 1164.1666 L 2143.125 1217.0833 L 2116.6665 1217.0833 Q 2090.2083 1217.0833 2090.2083 1164.1666 Q 2090.2083 1084.7916 2063.75 1084.7916 Q 2037.2915 1084.7916 2010.8333 1164.1666 Q 1984.3749 1217.0833 1957.9165 1164.1666 Q 1931.4583 1084.7916 1904.9999 1084.7916 Q 1878.5416 1084.7916 1878.5416 1137.7083 Q 1878.5416 1190.6249 1852.0833 1190.6249 Q 1825.6249 1217.0833 1799.1666 1137.7083 Q 1772.7083 1084.7916 1772.7083 1137.7083 Q 1719.7916 1190.6249 1666.8749 1190.6249 Q 1587.4999 1217.0833 1561.0416 1137.7083 Q 1561.0416 1084.7916 1534.5833 1084.7916 Q 1508.1249 1084.7916 1508.1249 1137.7083 Q 1508.1249 1190.6249 1455.2083 1217.0833 Q 1428.7499 1217.0833 1402.2916 1164.1666 Q 1402.2916 1111.25 1349.3749 1164.1666 Q 1296.4583 1217.0833 1296.4583 1164.1666 Q 1269.9999 1111.25 1243.5416 1111.25 Q 1217.0833 1111.25 1217.0833 1164.1666 Q 1217.0833 1217.0833 1190.6249 1217.0833 Q 1164.1666 1217.0833 1137.7083 1164.1666 Q 1137.7083 1111.25 1111.25 1111.25 Q 1084.7916 1111.25 1084.7916 1164.1666 Q 1058.3333 1217.0833 1031.875 1164.1666 Q 978.95825 1111.25 952.49994 1164.1666 Q 926.0416 1217.0833 873.12494 1164.1666 Q 820.2083 1084.7916 820.2083 1111.25 Q 820.2083 1164.1666 767.2916 1164.1666 Q 740.8333 1190.6249 714.37494 1164.1666 L 714.37494 1137.7083 L 714.37494 1111.25 L 714.37494 1084.7916 L 687.9166 1084.7916 L 661.4583 1084.7916 L 661.4583 1111.25 L 661.4583 1164.1666 L 634.99994 1164.1666 Q 634.99994 1164.1666 608.5416 1190.6249 Q 582.0833 1190.6249 582.0833 1164.1666 Q 555.625 1111.25 555.625 1164.1666 Q 529.1666 1190.6249 476.24997 1164.1666 Q 449.79166 1111.25 396.87497 1164.1666 Q 343.9583 1190.6249 343.9583 1164.1666 Q 317.49997 1111.25 291.04166 1164.1666 L 264.5833 1217.0833 L 238.12498 1217.0833 L 238.12498 1217.0833 L 238.12498 1190.6249 L 238.12498 1190.6249 L 211.66666 1137.7083 Q 185.20833 1084.7916 185.20833 1084.7916 L 185.20833 1084.7916 L 185.20833 1058.3333 L 185.20833 1058.3333 L 211.66666 1005.4166 L 211.66666 952.49994 L 185.20833 952.49994 Q 158.74998 952.49994 158.74998 926.0416 Q 185.20833 899.5833 158.74998 873.12494 Q 132.29166 846.6666 105.83333 820.2083 Q 79.37499 793.74994 26.458332 793.74994 Q 0.0 793.74994 26.458332 767.2916 Q 52.916664 740.8333 26.458332 740.8333 L 26.458332 740.8333 L 26.458332 740.8333 L 26.458332 714.37494 L 52.916664 714.37494 L 52.916664 687.9166 L 52.916664 687.9166 L 26.458332 687.9166 L 26.458332 687.9166 L 26.458332 687.9166 L 26.458332 661.4583 L 26.458332 661.4583 L 26.458332 634.99994 Q 26.458332 582.0833 0.0 502.7083 Q -26.458332 423.3333 26.458332 370.41666 Q 79.37499 343.9583 52.916664 264.5833 L 26.458332 185.20833 L 26.458332 158.74998 L 26.458332 132.29166 L 52.916664 132.29166 L 52.916664 158.74998 L 52.916664 158.74998 L 79.37499 158.74998 L 79.37499 158.74998 L 79.37499 158.74998 L 105.83333 158.74998 Q 132.29166 158.74998 158.74998 158.74998 Q 185.20833 158.74998 185.20833 132.29166 Q 211.66666 105.83333 238.12498 105.83333 L 291.04166 105.83333 L 291.04166 132.29166 L 317.49997 132.29166 L 317.49997 158.74998 Q 343.9583 211.66666 343.9583 211.66666 L 343.9583 211.66666 L 343.9583 211.66666 L 343.9583 211.66666 L 343.9583 238.12498 L 343.9583 238.12498 L 370.41666 238.12498 L 370.41666 264.5833 L 502.7083 264.5833 Q 661.4583 264.5833 661.4583 343.9583 Q 687.9166 423.3333 767.2916 423.3333 Q 820.2083 423.3333 820.2083 396.87497 Q 820.2083 370.41666 846.6666 396.87497 Q 846.6666 423.3333 926.0416 396.87497 Q 978.95825 370.41666 1031.875 343.9583 Q 1084.7916 317.49997 1084.7916 291.04166 L 1084.7916 264.5833 L 1190.6249 264.5833 Q 1269.9999 264.5833 1269.9999 185.20833 L 1269.9999 132.29166 L 1296.4583 132.29166 Q 1296.4583 105.83333 1296.4583 105.83333 Q 1296.4583 105.83333 1402.2916 79.37499 L 1481.6666 52.916664 L 1481.6666 52.916664 Q 1481.6666 52.916664 1508.1249 79.37499 L 1508.1249 79.37499 L 1561.0416 79.37499 Q 1587.4999 52.916664 1613.9583 26.458332 Q 1613.9583 0.0 1746.2499 0.0 L 1878.5416 0.0 L 1878.5416 0.0 L 1878.5416 0.0 L 1904.9999 26.458332 L 1931.4583 52.916664 L 1931.4583 52.916664 L 1957.9165 52.916664 L 2037.2915 52.916664 Q 2090.2083 52.916664 2090.2083 26.458332 Q 2116.6665 0.0 2143.125 26.458332 Q 2143.125 52.916664 2196.0415 79.37499 Q 2248.9583 105.83333 2328.3333 158.74998 Q 2381.2498 238.12498 2407.7083 238.12498 Q 2434.1665 238.12498 2434.1665 264.5833 Q 2434.1665 291.04166 2460.6248 291.04166 Q 2487.0833 291.04166 2513.5415 317.49997 Q 2513.5415 370.41666 2566.4583 370.41666 Q 2619.3748 370.41666 2645.8333 423.3333 Q 2645.8333 476.24997 2672.2915 476.24997 Q 2698.7498 476.24997 2698.7498 502.7083 z" svg:height="12.170833mm" draw:style-name="style-383" svg:viewBox="0.0 0.0 2725.2083 1217.0833" svg:width="27.252083mm" svg:x="30.95625mm" svg:y="264.05414mm"/>
          <draw:path svg:d="M 26.458332 26.458332 L 52.916664 0.0 L 105.83333 26.458332 Q 158.74998 26.458332 158.74998 105.83333 Q 158.74998 158.74998 79.37499 158.74998 Q 26.458332 158.74998 0.0 105.83333 Q 0.0 26.458332 26.458332 26.458332 z" svg:height="1.5874999mm" draw:style-name="style-384" svg:viewBox="0.0 0.0 158.74998 158.74998" svg:width="1.5874999mm" svg:x="19.579166mm" svg:y="31.22083mm"/>
          <draw:path svg:d="M 0.0 52.916664 Q 0.0 -26.458332 52.916664 0.0 Q 105.83333 0.0 105.83333 52.916664 Q 105.83333 132.29166 52.916664 132.29166 Q -26.458332 132.29166 0.0 52.916664 z" svg:height="1.3229166mm" draw:style-name="style-385" svg:viewBox="0.0 0.0 105.83333 132.29166" svg:width="1.0583333mm" svg:x="19.05mm" svg:y="225.68958mm"/>
          <draw:path svg:d="M 52.916664 0.0 Q 105.83333 0.0 105.83333 79.37499 Q 105.83333 158.74998 52.916664 158.74998 Q 0.0 158.74998 0.0 79.37499 Q 0.0 0.0 52.916664 0.0 z" svg:height="1.5874999mm" draw:style-name="style-386" svg:viewBox="0.0 0.0 105.83333 158.74998" svg:width="1.0583333mm" svg:x="19.05mm" svg:y="160.86665mm"/>
          <draw:path svg:d="M 79.37499 0.0 Q 132.29166 26.458332 132.29166 79.37499 Q 132.29166 158.74998 79.37499 158.74998 Q 0.0 158.74998 0.0 79.37499 Q 26.458332 0.0 79.37499 0.0 z" svg:height="1.5874999mm" draw:style-name="style-387" svg:viewBox="0.0 0.0 132.29166 158.74998" svg:width="1.3229166mm" svg:x="50.00625mm" svg:y="278.87082mm"/>
          <draw:path svg:d="M 0.0 52.916664 Q 0.0 -26.458332 52.916664 0.0 Q 105.83333 0.0 105.83333 52.916664 Q 105.83333 132.29166 52.916664 105.83333 Q 0.0 105.83333 0.0 52.916664 z" svg:height="1.0583333mm" draw:style-name="style-388" svg:viewBox="0.0 0.0 105.83333 105.83333" svg:width="1.0583333mm" svg:x="178.32916mm" svg:y="280.19373mm"/>
          <draw:path svg:d="M 0.0 52.916664 Q 0.0 -26.458332 52.916664 0.0 Q 132.29166 0.0 105.83333 79.37499 Q 105.83333 132.29166 52.916664 132.29166 Q -26.458332 132.29166 0.0 52.916664 z" svg:height="1.3229166mm" draw:style-name="style-389" svg:viewBox="0.0 0.0 105.83333 132.29166" svg:width="1.0583333mm" svg:x="15.610415mm" svg:y="153.19374mm"/>
          <draw:path svg:d="M 1719.7916 79.37499 L 1746.2499 52.916664 L 1746.2499 52.916664 L 1746.2499 52.916664 L 1746.2499 79.37499 L 1746.2499 79.37499 L 1772.7083 158.74998 Q 1772.7083 211.66666 1746.2499 238.12498 Q 1746.2499 264.5833 1746.2499 291.04166 L 1746.2499 317.49997 L 1772.7083 317.49997 L 1772.7083 317.49997 L 1852.0833 343.9583 Q 1931.4583 370.41666 1957.9165 343.9583 Q 1957.9165 317.49997 2063.75 343.9583 Q 2169.5833 370.41666 2169.5833 396.87497 Q 2169.5833 423.3333 2222.5 423.3333 Q 2275.4165 449.79166 2301.875 502.7083 Q 2328.3333 555.625 2354.7915 555.625 Q 2381.2498 555.625 2407.7083 687.9166 Q 2434.1665 793.74994 2407.7083 846.6666 Q 2407.7083 899.5833 2434.1665 899.5833 Q 2434.1665 926.0416 2460.6248 952.49994 Q 2460.6248 952.49994 2434.1665 978.95825 Q 2407.7083 1005.4166 2434.1665 1005.4166 Q 2460.6248 1005.4166 2460.6248 1164.1666 Q 2487.0833 1322.9166 2539.9998 1455.2083 Q 2592.9165 1587.4999 2645.8333 1587.4999 Q 2698.7498 1587.4999 2698.7498 1613.9583 Q 2698.7498 1640.4166 2778.1248 1640.4166 Q 2857.4998 1640.4166 2857.4998 1640.4166 Q 2857.4998 1666.8749 2883.9583 1640.4166 Q 2910.4165 1640.4166 2989.7915 1613.9583 Q 3069.1665 1613.9583 3069.1665 1587.4999 Q 3069.1665 1561.0416 3095.6248 1587.4999 Q 3122.0833 1587.4999 3122.0833 1561.0416 Q 3122.0833 1508.1249 3174.9998 1534.5833 Q 3227.9165 1534.5833 3227.9165 1561.0416 Q 3227.9165 1587.4999 3254.3748 1587.4999 Q 3280.8333 1587.4999 3280.8333 1534.5833 Q 3280.8333 1508.1249 3307.2915 1508.1249 Q 3333.7498 1508.1249 3333.7498 1455.2083 Q 3360.2083 1402.2916 3386.6665 1402.2916 Q 3413.1248 1402.2916 3439.5833 1322.9166 Q 3492.4998 1243.5416 3545.4165 1243.5416 Q 3571.8748 1217.0833 3598.3333 1217.0833 L 3624.7915 1217.0833 L 3624.7915 1190.6249 L 3651.2498 1190.6249 L 3651.2498 1190.6249 L 3651.2498 1164.1666 L 3651.2498 1164.1666 L 3651.2498 1164.1666 L 3677.7083 1164.1666 L 3677.7083 1164.1666 L 3704.1665 1137.7083 L 3730.6248 1111.25 L 3730.6248 1111.25 L 3757.0833 1111.25 L 3757.0833 1111.25 L 3757.0833 1111.25 L 3757.0833 1084.7916 L 3757.0833 1084.7916 L 3783.5415 1084.7916 L 3783.5415 1084.7916 L 3783.5415 1111.25 L 3757.0833 1137.7083 L 3757.0833 1164.1666 L 3757.0833 1217.0833 L 3730.6248 1243.5416 L 3704.1665 1269.9999 L 3704.1665 1296.4583 L 3704.1665 1322.9166 L 3492.4998 1534.5833 Q 3333.7498 1746.2499 3174.9998 2116.6665 Q 3069.1665 2513.5415 3042.7083 2592.9165 L 3042.7083 2645.8333 L 3174.9998 2672.2915 Q 3307.2915 2698.7498 3333.7498 2698.7498 Q 3386.6665 2725.2083 3386.6665 2725.2083 L 3386.6665 2751.6665 L 3386.6665 2751.6665 L 3386.6665 2751.6665 L 3413.1248 2778.1248 L 3439.5833 2804.5833 L 3439.5833 2804.5833 L 3439.5833 2804.5833 L 3439.5833 2831.0415 L 3439.5833 2831.0415 L 3466.0415 2857.4998 L 3466.0415 2857.4998 L 3466.0415 2910.4165 L 3466.0415 2989.7915 L 3439.5833 2989.7915 L 3386.6665 2963.3333 L 3386.6665 2963.3333 L 3386.6665 2963.3333 L 3360.2083 2963.3333 L 3360.2083 2963.3333 L 3254.3748 2910.4165 Q 3148.5415 2857.4998 3069.1665 2857.4998 Q 3016.2498 2857.4998 2936.8748 2989.7915 Q 2857.4998 3095.6248 2804.5833 3174.9998 Q 2751.6665 3280.8333 2751.6665 3333.7498 L 2751.6665 3386.6665 L 2725.2083 3413.1248 Q 2698.7498 3439.5833 2725.2083 3704.1665 Q 2751.6665 3942.2915 2857.4998 4339.1665 Q 3016.2498 4736.0415 3148.5415 4894.7915 Q 3280.8333 5079.9995 3333.7498 5106.458 Q 3413.1248 5132.9165 3413.1248 5185.833 L 3413.1248 5265.208 L 3254.3748 5397.4995 Q 3122.0833 5529.7915 3122.0833 5609.1665 Q 3122.0833 5688.5415 3122.0833 5714.9995 L 3122.0833 5741.458 L 3095.6248 5714.9995 Q 3069.1665 5714.9995 2857.4998 6270.6245 Q 2645.8333 6826.2495 2645.8333 6879.1665 L 2645.8333 6958.5415 L 2645.8333 6932.083 Q 2619.3748 6879.1665 2592.9165 6879.1665 Q 2566.4583 6879.1665 2539.9998 6958.5415 Q 2513.5415 7037.9165 2487.0833 7064.3745 L 2460.6248 7090.833 L 2381.2498 7090.833 L 2328.3333 7090.833 L 2275.4165 7117.2915 L 2248.9583 7143.7495 L 2248.9583 7143.7495 L 2248.9583 7143.7495 L 2222.5 7143.7495 L 2169.5833 7143.7495 L 2169.5833 7170.208 L 2169.5833 7170.208 L 2037.2915 7223.1245 Q 1904.9999 7276.0415 1878.5416 7302.4995 Q 1825.6249 7328.958 1640.4166 7593.5415 Q 1481.6666 7831.666 1217.0833 8016.8745 Q 952.49994 8202.083 899.5833 8255.0 Q 846.6666 8334.375 793.74994 8440.208 Q 767.2916 8546.041 634.99994 8625.416 Q 529.1666 8678.333 476.24997 8731.25 Q 423.3333 8784.166 317.49997 8837.083 Q 211.66666 8890.0 211.66666 8916.458 L 211.66666 8916.458 L 185.20833 8942.916 L 185.20833 8942.916 L 158.74998 8942.916 L 132.29166 8942.916 L 105.83333 8942.916 L 105.83333 8942.916 L 105.83333 8942.916 L 105.83333 8942.916 L 79.37499 8890.0 L 52.916664 8837.083 L 52.916664 8837.083 L 52.916664 8837.083 L 26.458332 8863.541 L 0.0 8863.541 L 0.0 8837.083 L 0.0 8810.625 L 52.916664 8810.625 Q 79.37499 8810.625 79.37499 8784.166 Q 79.37499 8731.25 52.916664 8731.25 Q 0.0 8731.25 0.0 8704.791 Q 0.0 8678.333 52.916664 8678.333 Q 79.37499 8678.333 79.37499 8625.416 Q 79.37499 8572.5 26.458332 8572.5 Q -26.458332 8572.5 26.458332 8546.041 Q 79.37499 8519.583 79.37499 8493.125 Q 79.37499 8466.666 26.458332 8466.666 Q 0.0 8440.208 26.458332 8413.75 Q 79.37499 8387.291 79.37499 8360.833 Q 79.37499 8307.916 26.458332 8307.916 Q -26.458332 8307.916 26.458332 8281.458 Q 79.37499 8255.0 52.916664 8202.083 L 52.916664 8149.166 L 52.916664 8149.166 Q 26.458332 8149.166 52.916664 8122.708 Q 79.37499 8122.708 79.37499 8069.791 Q 79.37499 8016.8745 52.916664 8016.8745 Q 0.0 7990.416 52.916664 7990.416 Q 79.37499 7990.416 79.37499 7937.4995 Q 79.37499 7911.041 52.916664 7884.583 Q 0.0 7884.583 52.916664 7858.1245 Q 105.83333 7831.666 52.916664 7805.208 Q 26.458332 7778.7495 26.458332 7752.291 Q 26.458332 7725.833 52.916664 7725.833 Q 105.83333 7699.3745 52.916664 7672.9165 Q 0.0 7619.9995 52.916664 7567.083 Q 105.83333 7514.1665 52.916664 7514.1665 Q 26.458332 7514.1665 52.916664 7487.708 Q 105.83333 7487.708 105.83333 7381.8745 Q 105.83333 7276.0415 52.916664 7249.583 Q 0.0 7249.583 52.916664 7196.6665 Q 105.83333 7170.208 52.916664 7143.7495 Q 26.458332 7090.833 52.916664 7090.833 Q 105.83333 7090.833 105.83333 7037.9165 Q 105.83333 6984.9995 52.916664 6984.9995 Q 26.458332 6984.9995 26.458332 6958.5415 Q 26.458332 6932.083 52.916664 6932.083 Q 105.83333 6932.083 105.83333 6879.1665 Q 105.83333 6852.708 52.916664 6826.2495 Q 0.0 6826.2495 52.916664 6799.7915 Q 79.37499 6773.333 105.83333 6746.8745 Q 105.83333 6693.958 79.37499 6667.4995 Q 52.916664 6667.4995 52.916664 6641.0415 Q 79.37499 6614.583 105.83333 6588.1245 Q 105.83333 6535.208 52.916664 6535.208 Q 26.458332 6508.7495 52.916664 6508.7495 Q 79.37499 6508.7495 79.37499 6429.3745 Q 52.916664 6376.458 79.37499 6349.9995 Q 105.83333 6349.9995 105.83333 6297.083 Q 105.83333 6270.6245 79.37499 6244.1665 Q 52.916664 6244.1665 79.37499 6244.1665 Q 105.83333 6217.708 105.83333 6191.2495 Q 105.83333 6138.333 52.916664 6138.333 Q 26.458332 6138.333 26.458332 6111.8745 Q 26.458332 6085.4165 52.916664 6085.4165 Q 105.83333 6085.4165 52.916664 6032.4995 Q 26.458332 5979.583 52.916664 5979.583 Q 105.83333 5979.583 105.83333 5926.6665 Q 105.83333 5873.7495 52.916664 5873.7495 Q 26.458332 5873.7495 52.916664 5847.2915 Q 105.83333 5820.833 79.37499 5767.9165 Q 52.916664 5741.458 79.37499 5714.9995 Q 105.83333 5714.9995 105.83333 5662.083 Q 105.83333 5635.6245 52.916664 5609.1665 Q 26.458332 5609.1665 52.916664 5582.708 Q 79.37499 5556.2495 105.83333 5529.7915 Q 105.83333 5476.8745 52.916664 5476.8745 Q 26.458332 5450.4165 52.916664 5450.4165 Q 105.83333 5423.958 105.83333 5397.4995 Q 105.83333 5344.583 52.916664 5344.583 Q 26.458332 5344.583 26.458332 5318.1245 Q 26.458332 5291.6665 52.916664 5291.6665 Q 105.83333 5291.6665 105.83333 5238.7495 Q 105.83333 5212.2915 79.37499 5185.833 Q 52.916664 5185.833 79.37499 5185.833 Q 105.83333 5159.3745 105.83333 5106.458 Q 105.83333 5053.5415 52.916664 5053.5415 Q 26.458332 5027.083 52.916664 5027.083 Q 105.83333 5000.6245 105.83333 4974.1665 Q 105.83333 4947.708 79.37499 4921.2495 Q 52.916664 4921.2495 79.37499 4868.333 Q 105.83333 4815.4165 52.916664 4788.958 Q 26.458332 4762.4995 52.916664 4762.4995 Q 105.83333 4762.4995 105.83333 4709.583 Q 105.83333 4683.1245 79.37499 4656.6665 Q 26.458332 4656.6665 26.458332 4630.208 Q 26.458332 4603.75 79.37499 4603.75 Q 105.83333 4577.2915 79.37499 4550.833 Q 52.916664 4524.375 52.916664 4497.9165 Q 52.916664 4471.458 105.83333 4471.458 Q 132.29166 4471.458 132.29166 4445.0 Q 105.83333 4418.5415 79.37499 4392.083 Q 26.458332 4392.083 26.458332 4365.625 Q 26.458332 4339.1665 79.37499 4339.1665 Q 132.29166 4339.1665 132.29166 4312.708 Q 105.83333 4286.25 79.37499 4286.25 Q 52.916664 4259.7915 52.916664 4233.333 Q 52.916664 4206.875 105.83333 4206.875 Q 132.29166 4206.875 105.83333 4153.958 Q 52.916664 4127.5 105.83333 4101.0415 Q 132.29166 4074.583 132.29166 4021.6665 Q 132.29166 3995.208 79.37499 3968.7498 Q 52.916664 3968.7498 79.37499 3942.2915 Q 105.83333 3915.833 105.83333 3889.3748 Q 132.29166 3836.4583 105.83333 3836.4583 Q 52.916664 3836.4583 52.916664 3809.9998 Q 52.916664 3783.5415 105.83333 3783.5415 Q 132.29166 3783.5415 132.29166 3757.0833 Q 132.29166 3704.1665 105.83333 3704.1665 Q 52.916664 3704.1665 52.916664 3677.7083 Q 52.916664 3651.2498 105.83333 3651.2498 Q 132.29166 3651.2498 105.83333 3598.3333 Q 105.83333 3545.4165 105.83333 3492.4998 Q 132.29166 3439.5833 105.83333 3439.5833 Q 52.916664 3439.5833 52.916664 3413.1248 Q 52.916664 3386.6665 79.37499 3386.6665 Q 105.83333 3360.2083 79.37499 3333.7498 Q 52.916664 3307.2915 52.916664 3280.8333 Q 52.916664 3254.3748 105.83333 3254.3748 Q 132.29166 3254.3748 132.29166 3227.9165 Q 132.29166 3201.4583 79.37499 3174.9998 Q 26.458332 3174.9998 79.37499 3148.5415 Q 132.29166 3122.0833 132.29166 3095.6248 Q 132.29166 3069.1665 105.83333 3069.1665 Q 52.916664 3069.1665 52.916664 3042.7083 Q 52.916664 3016.2498 105.83333 3016.2498 Q 132.29166 2989.7915 132.29166 2963.3333 Q 132.29166 2936.8748 105.83333 2936.8748 Q 52.916664 2936.8748 52.916664 2910.4165 L 52.916664 2883.9583 L 79.37499 2883.9583 L 105.83333 2857.4998 L 105.83333 2857.4998 L 105.83333 2857.4998 L 132.29166 2857.4998 L 132.29166 2857.4998 L 132.29166 2831.0415 L 105.83333 2831.0415 L 105.83333 2831.0415 L 105.83333 2804.5833 L 79.37499 2804.5833 L 52.916664 2804.5833 L 52.916664 2778.1248 Q 52.916664 2751.6665 79.37499 2751.6665 Q 105.83333 2725.2083 79.37499 2698.7498 Q 52.916664 2672.2915 52.916664 2645.8333 Q 52.916664 2619.3748 105.83333 2619.3748 Q 132.29166 2619.3748 132.29166 2592.9165 Q 132.29166 2539.9998 105.83333 2539.9998 Q 52.916664 2539.9998 52.916664 2513.5415 Q 52.916664 2487.0833 105.83333 2487.0833 Q 132.29166 2487.0833 132.29166 2434.1665 Q 158.74998 2407.7083 105.83333 2381.2498 Q 52.916664 2354.7915 105.83333 2328.3333 Q 158.74998 2275.4165 105.83333 2248.9583 Q 52.916664 2222.5 105.83333 2169.5833 Q 158.74998 2169.5833 105.83333 2143.125 Q 52.916664 2116.6665 52.916664 2090.2083 Q 52.916664 2063.75 105.83333 2037.2915 Q 158.74998 2010.8333 105.83333 2010.8333 Q 79.37499 1984.3749 79.37499 1957.9165 Q 79.37499 1931.4583 105.83333 1931.4583 Q 158.74998 1931.4583 158.74998 1904.9999 Q 158.74998 1878.5416 105.83333 1852.0833 Q 52.916664 1852.0833 52.916664 1825.6249 Q 52.916664 1799.1666 105.83333 1799.1666 Q 132.29166 1799.1666 158.74998 1746.2499 Q 158.74998 1719.7916 105.83333 1719.7916 Q 79.37499 1693.3333 105.83333 1693.3333 Q 158.74998 1666.8749 158.74998 1640.4166 Q 158.74998 1613.9583 105.83333 1587.4999 Q 79.37499 1587.4999 79.37499 1561.0416 Q 79.37499 1534.5833 105.83333 1534.5833 Q 158.74998 1534.5833 158.74998 1481.6666 Q 158.74998 1455.2083 132.29166 1428.7499 Q 105.83333 1428.7499 132.29166 1428.7499 Q 158.74998 1402.2916 158.74998 1375.8333 Q 158.74998 1322.9166 132.29166 1322.9166 Q 105.83333 1322.9166 105.83333 1269.9999 Q 79.37499 1243.5416 105.83333 1243.5416 Q 158.74998 1243.5416 158.74998 1217.0833 Q 158.74998 1164.1666 105.83333 1164.1666 Q 79.37499 1164.1666 79.37499 1137.7083 Q 105.83333 1111.25 132.29166 1111.25 Q 158.74998 1084.7916 158.74998 1058.3333 Q 158.74998 1031.875 132.29166 1031.875 Q 105.83333 1031.875 105.83333 1005.4166 Q 105.83333 978.95825 132.29166 952.49994 Q 158.74998 952.49994 132.29166 926.0416 Q 105.83333 899.5833 105.83333 873.12494 Q 105.83333 846.6666 132.29166 846.6666 Q 158.74998 846.6666 158.74998 793.74994 Q 185.20833 767.2916 158.74998 740.8333 Q 105.83333 740.8333 158.74998 687.9166 L 185.20833 661.4583 L 211.66666 661.4583 L 264.5833 661.4583 L 264.5833 634.99994 Q 264.5833 582.0833 370.41666 582.0833 Q 502.7083 582.0833 529.1666 476.24997 Q 555.625 396.87497 582.0833 396.87497 Q 608.5416 396.87497 608.5416 423.3333 Q 608.5416 476.24997 634.99994 476.24997 L 687.9166 476.24997 L 687.9166 476.24997 L 687.9166 476.24997 L 714.37494 476.24997 L 714.37494 476.24997 L 714.37494 449.79166 L 740.8333 449.79166 L 740.8333 423.3333 Q 793.74994 370.41666 767.2916 317.49997 Q 740.8333 264.5833 820.2083 211.66666 Q 899.5833 185.20833 952.49994 158.74998 Q 978.95825 132.29166 978.95825 105.83333 Q 978.95825 79.37499 1005.4166 105.83333 Q 1005.4166 105.83333 1058.3333 132.29166 Q 1084.7916 158.74998 1111.25 132.29166 Q 1137.7083 132.29166 1137.7083 79.37499 Q 1137.7083 26.458332 1217.0833 0.0 Q 1269.9999 0.0 1296.4583 26.458332 Q 1322.9166 52.916664 1402.2916 79.37499 Q 1481.6666 79.37499 1587.4999 79.37499 Q 1693.3333 79.37499 1693.3333 105.83333 Q 1693.3333 105.83333 1719.7916 79.37499 z M 1613.9583 132.29166 Q 1640.4166 132.29166 1640.4166 132.29166 Q 1640.4166 158.74998 1640.4166 158.74998 Q 1613.9583 158.74998 1613.9583 132.29166 z M 317.49997 661.4583 Q 291.04166 634.99994 317.49997 634.99994 Q 343.9583 634.99994 317.49997 661.4583 Q 317.49997 687.9166 317.49997 661.4583 z" svg:height="89.42916mm" draw:style-name="style-390" svg:viewBox="0.0 0.0 3783.5415 8942.916" svg:width="37.835415mm" svg:x="21.695831mm" svg:y="80.43333mm"/>
          <draw:path svg:d="M 0.0 52.916664 Q 0.0 -26.458332 52.916664 0.0 Q 105.83333 0.0 132.29166 26.458332 Q 158.74998 79.37499 132.29166 105.83333 Q 105.83333 132.29166 52.916664 132.29166 Q 0.0 132.29166 0.0 52.916664 z" svg:height="1.3229166mm" draw:style-name="style-391" svg:viewBox="0.0 0.0 132.29166 132.29166" svg:width="1.3229166mm" svg:x="19.05mm" svg:y="185.4729mm"/>
          <draw:path svg:d="M 740.8333 0.0 L 740.8333 0.0 L 1375.8333 0.0 L 2010.8333 0.0 L 2010.8333 14975.416 L 2010.8333 29977.291 L 1005.4166 29977.291 L 0.0 29977.291 L 0.0 29950.832 Q 26.458332 29950.832 52.916664 29924.373 L 105.83333 29897.916 L 105.83333 29871.457 L 132.29166 29844.998 L 132.29166 29818.541 L 132.29166 29792.082 L 185.20833 29792.082 L 264.5833 29792.082 L 264.5833 29765.623 L 264.5833 29765.623 L 264.5833 29765.623 Q 291.04166 29765.623 767.2916 29765.623 Q 1243.5416 29792.082 1349.3749 29606.873 Q 1455.2083 29421.666 1455.2083 29209.998 Q 1508.1249 29024.791 1534.5833 23494.998 Q 1561.0416 17938.75 1561.0416 15345.833 Q 1561.0416 12752.916 1613.9583 9048.75 Q 1666.8749 5344.583 1666.8749 3016.2498 Q 1666.8749 661.4583 1613.9583 582.0833 Q 1561.0416 476.24997 1137.7083 476.24997 L 714.37494 449.79166 L 714.37494 423.3333 L 714.37494 423.3333 L 687.9166 423.3333 L 687.9166 423.3333 L 687.9166 396.87497 L 661.4583 396.87497 L 661.4583 396.87497 L 661.4583 370.41666 L 714.37494 370.41666 Q 740.8333 370.41666 687.9166 343.9583 Q 634.99994 317.49997 661.4583 317.49997 Q 661.4583 291.04166 714.37494 264.5833 Q 767.2916 211.66666 767.2916 185.20833 L 767.2916 158.74998 L 793.74994 158.74998 L 793.74994 158.74998 L 767.2916 132.29166 Q 714.37494 105.83333 634.99994 105.83333 L 555.625 105.83333 L 555.625 105.83333 L 555.625 105.83333 L 582.0833 105.83333 L 582.0833 105.83333 L 634.99994 79.37499 Q 661.4583 52.916664 714.37494 26.458332 Q 740.8333 0.0 740.8333 0.0 z" svg:height="299.7729mm" draw:style-name="style-392" svg:viewBox="0.0 0.0 2010.8333 29977.291" svg:width="20.108332mm" svg:x="213.51874mm" svg:y="0.0mm"/>
          <draw:path svg:d="M 52.916664 555.625 L 79.37499 0.0 L 105.83333 52.916664 Q 158.74998 105.83333 158.74998 158.74998 Q 158.74998 211.66666 185.20833 238.12498 Q 211.66666 264.5833 291.04166 423.3333 Q 343.9583 555.625 370.41666 555.625 Q 396.87497 555.625 423.3333 582.0833 Q 423.3333 608.5416 476.24997 608.5416 Q 502.7083 582.0833 476.24997 634.99994 Q 476.24997 687.9166 502.7083 687.9166 Q 529.1666 687.9166 555.625 714.37494 Q 582.0833 767.2916 608.5416 767.2916 Q 634.99994 793.74994 634.99994 767.2916 Q 634.99994 740.8333 661.4583 820.2083 Q 661.4583 873.12494 714.37494 873.12494 Q 767.2916 846.6666 767.2916 873.12494 Q 767.2916 926.0416 740.8333 926.0416 Q 714.37494 926.0416 740.8333 952.49994 Q 740.8333 978.95825 740.8333 1031.875 Q 740.8333 1084.7916 846.6666 1111.25 Q 952.49994 1111.25 926.0416 1190.6249 Q 899.5833 1243.5416 952.49994 1243.5416 Q 978.95825 1243.5416 978.95825 1269.9999 L 1005.4166 1269.9999 L 1005.4166 1296.4583 L 1005.4166 1322.9166 L 1031.875 1349.3749 L 1058.3333 1375.8333 L 1058.3333 1402.2916 L 1058.3333 1402.2916 L 1058.3333 1402.2916 L 1058.3333 1402.2916 L 1031.875 1402.2916 L 1031.875 1402.2916 L 952.49994 1428.7499 Q 846.6666 1455.2083 846.6666 1481.6666 Q 846.6666 1508.1249 793.74994 1508.1249 Q 740.8333 1508.1249 740.8333 1534.5833 Q 740.8333 1561.0416 714.37494 1640.4166 Q 687.9166 1719.7916 634.99994 1719.7916 Q 555.625 1746.2499 529.1666 1825.6249 Q 476.24997 1931.4583 449.79166 1931.4583 Q 423.3333 1957.9165 449.79166 1984.3749 L 449.79166 2010.8333 L 423.3333 2010.8333 L 396.87497 1984.3749 L 370.41666 1984.3749 L 343.9583 1984.3749 L 317.49997 2010.8333 L 291.04166 2010.8333 L 291.04166 1984.3749 L 291.04166 1957.9165 L 264.5833 1957.9165 Q 238.12498 1931.4583 185.20833 1904.9999 L 132.29166 1878.5416 L 132.29166 1852.0833 L 105.83333 1852.0833 L 105.83333 1825.6249 L 105.83333 1799.1666 L 79.37499 1799.1666 L 79.37499 1799.1666 L 79.37499 1719.7916 Q 79.37499 1666.8749 52.916664 1666.8749 Q 26.458332 1666.8749 52.916664 1613.9583 Q 52.916664 1561.0416 26.458332 1561.0416 Q 0.0 1561.0416 0.0 1534.5833 Q 0.0 1508.1249 26.458332 1508.1249 Q 52.916664 1508.1249 26.458332 1269.9999 Q 0.0 1058.3333 26.458332 1084.7916 Q 52.916664 1084.7916 52.916664 555.625 z" svg:height="20.108332mm" draw:style-name="style-393" svg:viewBox="0.0 0.0 1058.3333 2010.8333" svg:width="10.583333mm" svg:x="22.224998mm" svg:y="234.15623mm"/>
          <draw:path svg:d="M 79.37499 0.0 Q 132.29166 -26.458332 132.29166 52.916664 Q 132.29166 105.83333 79.37499 132.29166 Q 0.0 158.74998 0.0 79.37499 Q 26.458332 0.0 79.37499 0.0 z" svg:height="1.3229166mm" draw:style-name="style-394" svg:viewBox="0.0 0.0 132.29166 132.29166" svg:width="1.3229166mm" svg:x="210.87291mm" svg:y="114.564575mm"/>
          <draw:path svg:d="M 52.916664 0.0 Q 132.29166 0.0 132.29166 52.916664 Q 132.29166 105.83333 79.37499 105.83333 Q 0.0 105.83333 0.0 52.916664 Q -26.458332 0.0 52.916664 0.0 z" svg:height="1.0583333mm" draw:style-name="style-395" svg:viewBox="0.0 0.0 132.29166 105.83333" svg:width="1.3229166mm" svg:x="46.83125mm" svg:y="20.637499mm"/>
          <draw:path svg:d="M 687.9166 0.0 L 714.37494 0.0 L 714.37494 26.458332 L 714.37494 52.916664 L 582.0833 105.83333 Q 476.24997 185.20833 449.79166 211.66666 Q 449.79166 238.12498 370.41666 264.5833 Q 317.49997 264.5833 317.49997 370.41666 Q 317.49997 449.79166 343.9583 476.24997 Q 370.41666 476.24997 396.87497 529.1666 Q 423.3333 582.0833 396.87497 608.5416 Q 370.41666 634.99994 370.41666 687.9166 Q 423.3333 767.2916 423.3333 820.2083 Q 449.79166 899.5833 476.24997 899.5833 Q 476.24997 899.5833 449.79166 926.0416 Q 423.3333 952.49994 423.3333 952.49994 L 396.87497 952.49994 L 396.87497 952.49994 Q 370.41666 952.49994 343.9583 899.5833 L 317.49997 846.6666 L 317.49997 846.6666 L 317.49997 846.6666 L 291.04166 846.6666 L 291.04166 846.6666 L 291.04166 820.2083 L 264.5833 820.2083 L 264.5833 767.2916 Q 264.5833 714.37494 158.74998 502.7083 Q 52.916664 291.04166 26.458332 291.04166 Q 0.0 291.04166 0.0 264.5833 L 0.0 238.12498 L 0.0 158.74998 L 0.0 79.37499 L 0.0 79.37499 L 26.458332 52.916664 L 26.458332 52.916664 L 52.916664 52.916664 L 52.916664 52.916664 L 52.916664 52.916664 L 79.37499 26.458332 Q 105.83333 26.458332 105.83333 52.916664 Q 132.29166 105.83333 317.49997 52.916664 Q 529.1666 0.0 608.5416 0.0 Q 687.9166 0.0 687.9166 0.0 z M 317.49997 687.9166 Q 317.49997 687.9166 343.9583 687.9166 Q 343.9583 687.9166 317.49997 687.9166 Q 317.49997 687.9166 317.49997 687.9166 z" svg:height="9.525mm" draw:style-name="style-396" svg:viewBox="0.0 0.0 714.37494 952.49994" svg:width="7.1437497mm" svg:x="165.62915mm" svg:y="212.72499mm"/>
          <draw:path svg:d="M 264.5833 158.74998 L 291.04166 185.20833 L 291.04166 185.20833 L 291.04166 185.20833 L 291.04166 158.74998 L 291.04166 158.74998 L 317.49997 158.74998 L 317.49997 132.29166 L 317.49997 132.29166 L 343.9583 132.29166 L 343.9583 132.29166 L 343.9583 132.29166 L 343.9583 158.74998 L 343.9583 158.74998 L 370.41666 158.74998 L 370.41666 185.20833 L 370.41666 185.20833 L 396.87497 185.20833 L 396.87497 158.74998 L 396.87497 132.29166 L 423.3333 105.83333 Q 449.79166 79.37499 449.79166 132.29166 L 449.79166 158.74998 L 476.24997 158.74998 L 476.24997 158.74998 L 476.24997 238.12498 Q 449.79166 291.04166 502.7083 449.79166 Q 502.7083 634.99994 582.0833 873.12494 Q 661.4583 1084.7916 661.4583 1190.6249 Q 661.4583 1269.9999 661.4583 1296.4583 Q 661.4583 1349.3749 714.37494 1402.2916 Q 767.2916 1455.2083 793.74994 1508.1249 L 793.74994 1534.5833 L 740.8333 1561.0416 Q 714.37494 1561.0416 714.37494 1613.9583 L 714.37494 1666.8749 L 714.37494 1666.8749 Q 687.9166 1666.8749 582.0833 1640.4166 L 476.24997 1613.9583 L 476.24997 1613.9583 L 449.79166 1613.9583 L 476.24997 1666.8749 Q 502.7083 1719.7916 502.7083 1746.2499 Q 529.1666 1772.7083 449.79166 1772.7083 Q 370.41666 1772.7083 370.41666 1799.1666 L 343.9583 1825.6249 L 343.9583 1878.5416 L 343.9583 1904.9999 L 370.41666 1931.4583 L 370.41666 1957.9165 L 343.9583 1957.9165 L 317.49997 1957.9165 L 317.49997 1878.5416 L 291.04166 1799.1666 L 291.04166 1799.1666 L 291.04166 1772.7083 L 291.04166 1772.7083 L 291.04166 1772.7083 L 264.5833 1772.7083 Q 264.5833 1772.7083 264.5833 1719.7916 Q 291.04166 1693.3333 238.12498 1666.8749 Q 211.66666 1666.8749 185.20833 1613.9583 Q 185.20833 1534.5833 238.12498 1534.5833 Q 264.5833 1534.5833 264.5833 1455.2083 Q 238.12498 1402.2916 211.66666 1402.2916 Q 158.74998 1375.8333 158.74998 1349.3749 L 132.29166 1296.4583 L 132.29166 1296.4583 L 132.29166 1296.4583 L 158.74998 1269.9999 Q 185.20833 1243.5416 264.5833 1243.5416 L 343.9583 1243.5416 L 343.9583 1217.0833 L 343.9583 1190.6249 L 317.49997 1190.6249 L 291.04166 1190.6249 L 291.04166 1137.7083 Q 291.04166 1111.25 185.20833 1031.875 Q 132.29166 926.0416 52.916664 873.12494 Q 0.0 820.2083 0.0 767.2916 Q 26.458332 740.8333 26.458332 687.9166 Q 26.458332 634.99994 52.916664 582.0833 Q 79.37499 555.625 105.83333 449.79166 Q 132.29166 343.9583 132.29166 185.20833 L 105.83333 0.0 L 132.29166 0.0 Q 132.29166 0.0 185.20833 26.458332 Q 211.66666 26.458332 238.12498 79.37499 Q 238.12498 132.29166 264.5833 158.74998 z" svg:height="19.579166mm" draw:style-name="style-397" svg:viewBox="0.0 0.0 793.74994 1957.9165" svg:width="7.9374995mm" svg:x="126.206245mm" svg:y="110.331245mm"/>
          <draw:path svg:d="M 291.04166 26.458332 L 291.04166 0.0 L 370.41666 132.29166 Q 423.3333 238.12498 476.24997 343.9583 Q 476.24997 449.79166 529.1666 529.1666 Q 529.1666 608.5416 529.1666 661.4583 Q 529.1666 687.9166 555.625 687.9166 Q 582.0833 714.37494 661.4583 714.37494 L 740.8333 714.37494 L 740.8333 740.8333 L 740.8333 740.8333 L 767.2916 740.8333 L 767.2916 767.2916 L 767.2916 767.2916 L 740.8333 767.2916 L 740.8333 767.2916 L 740.8333 767.2916 L 740.8333 793.74994 L 740.8333 793.74994 L 740.8333 820.2083 L 740.8333 873.12494 L 714.37494 846.6666 Q 687.9166 820.2083 687.9166 873.12494 Q 714.37494 926.0416 714.37494 1058.3333 Q 740.8333 1164.1666 714.37494 1164.1666 L 714.37494 1164.1666 L 714.37494 1137.7083 Q 687.9166 1137.7083 687.9166 1137.7083 L 687.9166 1137.7083 L 687.9166 1137.7083 Q 687.9166 1111.25 661.4583 1111.25 L 661.4583 1111.25 L 661.4583 1084.7916 Q 634.99994 1084.7916 634.99994 1084.7916 L 634.99994 1084.7916 L 634.99994 1084.7916 Q 634.99994 1084.7916 608.5416 1058.3333 L 582.0833 1058.3333 L 582.0833 1031.875 Q 582.0833 1031.875 555.625 1031.875 L 555.625 1031.875 L 555.625 1031.875 Q 529.1666 1005.4166 449.79166 873.12494 Q 370.41666 767.2916 317.49997 740.8333 Q 238.12498 740.8333 238.12498 661.4583 Q 264.5833 582.0833 211.66666 555.625 Q 185.20833 555.625 185.20833 529.1666 Q 185.20833 502.7083 132.29166 476.24997 L 52.916664 449.79166 L 52.916664 449.79166 L 52.916664 449.79166 L 52.916664 476.24997 L 52.916664 476.24997 L 26.458332 476.24997 L 26.458332 502.7083 L 0.0 502.7083 L 0.0 502.7083 L 0.0 502.7083 L 0.0 476.24997 L 0.0 449.79166 L 0.0 449.79166 L 26.458332 423.3333 L 26.458332 396.87497 L 52.916664 396.87497 Q 105.83333 396.87497 158.74998 370.41666 Q 185.20833 370.41666 211.66666 291.04166 Q 264.5833 238.12498 211.66666 185.20833 L 185.20833 105.83333 L 185.20833 105.83333 L 185.20833 79.37499 L 211.66666 79.37499 L 238.12498 79.37499 L 264.5833 79.37499 L 264.5833 79.37499 L 264.5833 79.37499 L 264.5833 79.37499 L 291.04166 26.458332 z" svg:height="11.641666mm" draw:style-name="style-398" svg:viewBox="0.0 0.0 767.2916 1164.1666" svg:width="7.6729164mm" svg:x="171.45mm" svg:y="234.68541mm"/>
          <draw:path svg:d="M 952.49994 52.916664 L 1084.7916 52.916664 L 1084.7916 52.916664 Q 1084.7916 79.37499 1111.25 79.37499 L 1111.25 79.37499 L 1111.25 79.37499 Q 1111.25 79.37499 1058.3333 105.83333 L 978.95825 105.83333 L 978.95825 132.29166 Q 978.95825 158.74998 926.0416 185.20833 Q 873.12494 185.20833 899.5833 211.66666 L 952.49994 238.12498 L 926.0416 264.5833 Q 899.5833 291.04166 899.5833 370.41666 L 899.5833 449.79166 L 873.12494 449.79166 L 873.12494 449.79166 L 846.6666 449.79166 L 820.2083 449.79166 L 820.2083 449.79166 L 793.74994 449.79166 L 793.74994 396.87497 Q 793.74994 370.41666 767.2916 370.41666 Q 740.8333 343.9583 687.9166 370.41666 L 608.5416 370.41666 L 608.5416 343.9583 L 582.0833 317.49997 L 582.0833 317.49997 L 582.0833 343.9583 L 582.0833 343.9583 L 582.0833 343.9583 L 555.625 343.9583 L 555.625 343.9583 L 555.625 370.41666 L 582.0833 370.41666 L 582.0833 396.87497 Q 608.5416 449.79166 608.5416 449.79166 L 634.99994 449.79166 L 634.99994 449.79166 L 634.99994 449.79166 L 608.5416 476.24997 L 582.0833 476.24997 L 582.0833 449.79166 L 582.0833 449.79166 L 555.625 449.79166 L 555.625 449.79166 L 529.1666 449.79166 Q 502.7083 449.79166 529.1666 423.3333 Q 529.1666 396.87497 423.3333 396.87497 Q 317.49997 343.9583 211.66666 370.41666 L 105.83333 396.87497 L 105.83333 396.87497 L 105.83333 396.87497 L 79.37499 396.87497 L 79.37499 396.87497 L 52.916664 423.3333 L 26.458332 423.3333 L 26.458332 396.87497 L 0.0 343.9583 L 0.0 317.49997 L 0.0 291.04166 L 0.0 264.5833 L 0.0 238.12498 L 26.458332 238.12498 L 52.916664 238.12498 L 52.916664 264.5833 L 52.916664 291.04166 L 79.37499 291.04166 L 79.37499 291.04166 L 158.74998 291.04166 Q 211.66666 291.04166 264.5833 238.12498 Q 291.04166 185.20833 317.49997 185.20833 Q 370.41666 185.20833 370.41666 132.29166 Q 370.41666 105.83333 370.41666 79.37499 Q 370.41666 52.916664 423.3333 52.916664 Q 476.24997 52.916664 476.24997 79.37499 Q 502.7083 79.37499 555.625 105.83333 Q 582.0833 105.83333 608.5416 52.916664 Q 634.99994 0.0 714.37494 0.0 Q 793.74994 0.0 793.74994 26.458332 Q 793.74994 52.916664 952.49994 52.916664 z" svg:height="4.7625mm" draw:style-name="style-399" svg:viewBox="0.0 0.0 1111.25 476.24997" svg:width="11.112499mm" svg:x="189.97083mm" svg:y="263.78958mm"/>
          <draw:path svg:d="M 11429.999 26.458332 L 12117.916 26.458332 L 12117.916 52.916664 Q 12144.374 79.37499 12223.749 79.37499 Q 12276.666 79.37499 12276.666 105.83333 Q 12276.666 132.29166 12329.583 132.29166 L 12356.041 132.29166 L 12356.041 158.74998 L 12329.583 185.20833 L 12329.583 238.12498 Q 12329.583 291.04166 12276.666 291.04166 L 12223.749 291.04166 L 12223.749 264.5833 L 12223.749 264.5833 L 12197.291 264.5833 L 12197.291 291.04166 L 12197.291 291.04166 L 12170.833 291.04166 L 12170.833 291.04166 L 12170.833 291.04166 L 12276.666 317.49997 Q 12356.041 343.9583 12356.041 370.41666 L 12382.499 396.87497 L 12382.499 396.87497 L 12382.499 396.87497 L 12382.499 370.41666 L 12382.499 370.41666 L 12408.958 396.87497 Q 12408.958 449.79166 12382.499 449.79166 Q 12382.499 476.24997 12408.958 502.7083 Q 12435.416 502.7083 12488.333 555.625 Q 12541.249 582.0833 12567.708 582.0833 L 12567.708 555.625 L 12594.166 555.625 L 12620.624 555.625 L 12620.624 582.0833 Q 12594.166 608.5416 12594.166 661.4583 Q 12594.166 740.8333 12567.708 767.2916 L 12541.249 767.2916 L 12541.249 793.74994 L 12541.249 793.74994 L 12567.708 820.2083 L 12567.708 846.6666 L 12594.166 846.6666 L 12647.083 873.12494 L 12647.083 873.12494 L 12647.083 873.12494 L 12673.541 820.2083 Q 12673.541 793.74994 12726.458 767.2916 Q 12805.833 767.2916 12805.833 740.8333 L 12805.833 714.37494 L 12832.291 714.37494 L 12832.291 714.37494 L 12832.291 687.9166 L 12858.749 687.9166 L 12858.749 687.9166 L 12858.749 661.4583 L 12885.208 661.4583 L 12911.666 661.4583 L 12911.666 714.37494 L 12911.666 740.8333 L 12885.208 740.8333 L 12885.208 767.2916 L 12885.208 767.2916 L 12911.666 767.2916 L 12911.666 767.2916 L 12911.666 767.2916 L 12858.749 793.74994 L 12832.291 820.2083 L 12832.291 820.2083 L 12858.749 820.2083 L 12858.749 873.12494 Q 12858.749 926.0416 12885.208 926.0416 L 12911.666 926.0416 L 12805.833 952.49994 L 12726.458 952.49994 L 12726.458 926.0416 L 12699.999 899.5833 L 12699.999 926.0416 L 12699.999 952.49994 L 12647.083 952.49994 L 12620.624 978.95825 L 12620.624 978.95825 L 12647.083 978.95825 L 12647.083 1031.875 L 12647.083 1058.3333 L 12673.541 1058.3333 L 12699.999 1058.3333 L 12699.999 1031.875 L 12699.999 978.95825 L 12752.916 978.95825 L 12779.374 978.95825 L 12779.374 1005.4166 L 12779.374 1031.875 L 12858.749 1031.875 L 12911.666 1031.875 L 12911.666 1058.3333 L 12911.666 1058.3333 L 12885.208 1084.7916 Q 12885.208 1111.25 12858.749 1111.25 L 12832.291 1137.7083 L 12885.208 1137.7083 L 12938.124 1137.7083 L 12938.124 1164.1666 L 12964.583 1164.1666 L 12964.583 1164.1666 L 12964.583 1190.6249 L 12911.666 1190.6249 L 12885.208 1190.6249 L 12911.666 1217.0833 L 12938.124 1243.5416 L 12938.124 1243.5416 L 12964.583 1243.5416 L 12964.583 1243.5416 L 12964.583 1269.9999 L 12620.624 1269.9999 Q 12276.666 1243.5416 10318.749 1243.5416 L 8387.291 1217.0833 L 7725.833 1217.0833 Q 7064.3745 1190.6249 4339.1665 1190.6249 L 1613.9583 1164.1666 L 1375.8333 1164.1666 L 1164.1666 1164.1666 L 1190.6249 2566.4583 Q 1217.0833 3942.2915 1217.0833 4312.708 L 1217.0833 4709.583 L 1217.0833 7328.958 Q 1217.0833 9921.874 1190.6249 10239.374 L 1190.6249 10556.874 L 1164.1666 12488.333 Q 1164.1666 14419.791 1137.7083 15187.083 L 1137.7083 15954.374 L 1137.7083 18309.166 L 1137.7083 20663.957 L 1137.7083 23627.291 Q 1111.25 26590.623 1137.7083 26696.457 L 1137.7083 26775.832 L 1137.7083 26828.748 L 1111.25 26881.666 L 1111.25 26881.666 L 1111.25 26908.123 L 1111.25 26908.123 L 1111.25 26908.123 L 1137.7083 26908.123 L 1137.7083 26908.123 L 1137.7083 26934.582 L 1111.25 26934.582 L 1111.25 26934.582 L 1111.25 26961.041 L 1111.25 26961.041 L 1111.25 26961.041 L 1111.25 26987.498 Q 1111.25 27013.957 1111.25 27437.291 L 1111.25 27887.082 L 1137.7083 27887.082 L 1137.7083 27913.541 L 1746.2499 27913.541 Q 2328.3333 27913.541 2910.4165 27913.541 L 3492.4998 27913.541 L 6508.7495 27939.998 Q 9524.999 27966.457 9895.416 27966.457 L 10239.374 27966.457 L 10239.374 27966.457 L 10239.374 27966.457 L 10265.833 27992.916 L 10318.749 28019.373 L 10292.291 28019.373 L 10265.833 28019.373 L 10186.458 28045.832 L 10107.083 28072.291 L 10265.833 28072.291 L 10398.124 28072.291 L 10398.124 28098.748 L 10398.124 28125.207 L 10371.666 28125.207 Q 10318.749 28125.207 10318.749 28178.123 L 10318.749 28204.582 L 10345.208 28204.582 L 10371.666 28178.123 L 10371.666 28178.123 L 10371.666 28178.123 L 10398.124 28178.123 L 10398.124 28178.123 L 10609.791 28178.123 Q 10821.458 28178.123 10927.291 28178.123 L 11033.124 28178.123 L 11006.666 28231.041 Q 10953.749 28283.957 10927.291 28283.957 L 10900.833 28283.957 L 10900.833 28310.416 Q 10900.833 28310.416 10927.291 28310.416 L 10927.291 28336.873 L 11006.666 28336.873 Q 11112.499 28363.332 11112.499 28389.791 Q 11086.041 28389.791 11059.583 28416.248 Q 11059.583 28442.707 11112.499 28442.707 Q 11138.958 28442.707 11138.958 28416.248 Q 11165.416 28389.791 11138.958 28442.707 Q 11138.958 28495.623 11112.499 28495.623 Q 11086.041 28495.623 11086.041 28548.541 Q 11086.041 28574.998 11112.499 28574.998 Q 11165.416 28574.998 11165.416 28707.291 Q 11191.874 28813.123 11271.249 28839.582 Q 11324.166 28866.041 11324.166 28892.498 Q 11324.166 28918.957 11271.249 28918.957 Q 11244.791 28918.957 11271.249 28971.873 Q 11271.249 29024.791 11271.249 29077.707 Q 11271.249 29130.623 11324.166 29130.623 L 11377.083 29130.623 L 11429.999 29157.082 L 11482.916 29183.541 L 11271.249 29183.541 L 11086.041 29183.541 L 11086.041 29209.998 L 11059.583 29209.998 L 11059.583 29236.457 L 11059.583 29236.457 L 9551.458 29236.457 Q 8043.333 29236.457 4392.083 29183.541 Q 767.2916 29183.541 396.87497 28971.873 Q 52.916664 28760.207 26.458332 27701.873 L 0.0 26669.998 L 0.0 25558.748 Q 0.0 24447.498 26.458332 18600.207 Q 26.458332 12726.458 105.83333 12726.458 Q 211.66666 12726.458 185.20833 12488.333 Q 158.74998 12250.208 105.83333 12197.291 Q 52.916664 12144.374 52.916664 9207.5 Q 52.916664 6270.6245 52.916664 4153.958 Q 52.916664 2010.8333 52.916664 1322.9166 L 52.916664 634.99994 L 79.37499 370.41666 Q 105.83333 105.83333 132.29166 52.916664 Q 158.74998 26.458332 2275.4165 0.0 Q 4365.625 -26.458332 7540.6245 26.458332 Q 10715.624 26.458332 11429.999 26.458332 z M 12303.124 529.1666 L 12303.124 502.7083 L 12303.124 502.7083 L 12329.583 502.7083 L 12329.583 529.1666 Q 12329.583 555.625 12303.124 555.625 L 12276.666 555.625 L 12276.666 529.1666 L 12276.666 529.1666 L 12303.124 529.1666 z" svg:height="292.36456mm" draw:style-name="style-400" svg:viewBox="0.0 0.0 12964.583 29236.457" svg:width="129.64583mm" svg:x="3.1749997mm" svg:y="3.9687498mm"/>
          <draw:path svg:d="M 0.0 52.916664 Q 0.0 -26.458332 79.37499 0.0 Q 132.29166 26.458332 132.29166 79.37499 Q 132.29166 158.74998 52.916664 132.29166 Q -26.458332 132.29166 0.0 52.916664 z" svg:height="1.3229166mm" draw:style-name="style-401" svg:viewBox="0.0 0.0 132.29166 132.29166" svg:width="1.3229166mm" svg:x="19.843748mm" svg:y="55.82708mm"/>
          <draw:path svg:d="M 1508.1249 0.0 L 1508.1249 0.0 L 1613.9583 26.458332 Q 1719.7916 52.916664 1746.2499 105.83333 Q 1746.2499 158.74998 1772.7083 158.74998 Q 1825.6249 158.74998 1825.6249 185.20833 Q 1825.6249 211.66666 1878.5416 238.12498 Q 1931.4583 291.04166 1957.9165 291.04166 L 1957.9165 317.49997 L 1957.9165 317.49997 Q 1957.9165 343.9583 1984.3749 343.9583 L 1984.3749 343.9583 L 2010.8333 396.87497 Q 2037.2915 423.3333 2090.2083 502.7083 Q 2116.6665 608.5416 2143.125 793.74994 Q 2196.0415 978.95825 2222.5 978.95825 Q 2248.9583 978.95825 2248.9583 1031.875 Q 2248.9583 1058.3333 2275.4165 1058.3333 Q 2301.875 1058.3333 2275.4165 1137.7083 Q 2248.9583 1217.0833 2275.4165 1243.5416 Q 2328.3333 1269.9999 2301.875 1375.8333 Q 2301.875 1481.6666 2248.9583 1455.2083 Q 2196.0415 1455.2083 2196.0415 1481.6666 Q 2196.0415 1508.1249 2169.5833 1508.1249 L 2169.5833 1508.1249 L 2169.5833 1508.1249 Q 2143.125 1481.6666 2116.6665 1375.8333 Q 2090.2083 1269.9999 2116.6665 1243.5416 Q 2143.125 1190.6249 2116.6665 1137.7083 Q 2090.2083 1084.7916 2037.2915 1084.7916 L 1984.3749 1137.7083 L 1984.3749 1137.7083 Q 1984.3749 1137.7083 1904.9999 1190.6249 Q 1852.0833 1217.0833 1852.0833 1190.6249 Q 1852.0833 1137.7083 1772.7083 1137.7083 L 1693.3333 1137.7083 L 1693.3333 1375.8333 L 1693.3333 1613.9583 L 1666.8749 1613.9583 L 1666.8749 1613.9583 L 1666.8749 1587.4999 L 1666.8749 1587.4999 L 1640.4166 1561.0416 L 1613.9583 1534.5833 L 1613.9583 1508.1249 L 1613.9583 1455.2083 L 1587.4999 1428.7499 Q 1561.0416 1402.2916 1508.1249 1296.4583 L 1455.2083 1164.1666 L 1455.2083 1164.1666 L 1455.2083 1137.7083 L 1349.3749 1137.7083 L 1269.9999 1137.7083 L 1217.0833 1243.5416 Q 1190.6249 1349.3749 1164.1666 1402.2916 L 1137.7083 1428.7499 L 1137.7083 1455.2083 L 1137.7083 1481.6666 L 1084.7916 1481.6666 Q 1058.3333 1455.2083 1031.875 1455.2083 Q 1031.875 1455.2083 978.95825 1455.2083 L 926.0416 1455.2083 L 820.2083 1455.2083 L 740.8333 1455.2083 L 740.8333 1428.7499 L 714.37494 1428.7499 L 714.37494 1428.7499 L 714.37494 1402.2916 L 714.37494 1402.2916 L 714.37494 1402.2916 L 687.9166 1375.8333 L 661.4583 1349.3749 L 661.4583 1296.4583 L 661.4583 1243.5416 L 687.9166 1217.0833 L 714.37494 1190.6249 L 714.37494 1190.6249 L 714.37494 1190.6249 L 820.2083 1164.1666 Q 899.5833 1137.7083 952.49994 1137.7083 L 1005.4166 1137.7083 L 1005.4166 1137.7083 L 1031.875 1137.7083 L 1031.875 1137.7083 L 1031.875 1137.7083 L 1031.875 1111.25 L 1031.875 1111.25 L 1031.875 1084.7916 L 1031.875 1031.875 L 1031.875 1031.875 L 1031.875 1031.875 L 1031.875 1005.4166 L 1031.875 1005.4166 L 1005.4166 1005.4166 L 1005.4166 978.95825 L 978.95825 978.95825 L 926.0416 978.95825 L 820.2083 978.95825 L 714.37494 978.95825 L 661.4583 978.95825 L 634.99994 978.95825 L 634.99994 1005.4166 L 608.5416 1005.4166 L 608.5416 1005.4166 L 608.5416 1031.875 L 555.625 1058.3333 Q 502.7083 1111.25 502.7083 1111.25 L 502.7083 1137.7083 L 502.7083 1137.7083 L 502.7083 1137.7083 L 502.7083 1296.4583 Q 502.7083 1455.2083 582.0833 1534.5833 Q 661.4583 1613.9583 714.37494 1640.4166 L 767.2916 1666.8749 L 767.2916 1666.8749 L 767.2916 1666.8749 L 714.37494 1719.7916 Q 661.4583 1772.7083 661.4583 1825.6249 Q 661.4583 1852.0833 634.99994 1852.0833 L 634.99994 1878.5416 L 634.99994 1878.5416 L 608.5416 1878.5416 L 608.5416 1931.4583 L 608.5416 2010.8333 L 634.99994 2010.8333 L 661.4583 2010.8333 L 661.4583 2037.2915 L 661.4583 2063.75 L 608.5416 2063.75 L 582.0833 2063.75 L 582.0833 2090.2083 L 555.625 2116.6665 L 555.625 2116.6665 L 555.625 2143.125 L 555.625 2143.125 L 555.625 2143.125 L 529.1666 2090.2083 L 502.7083 2063.75 L 502.7083 2063.75 L 502.7083 2063.75 L 502.7083 2037.2915 L 502.7083 2037.2915 L 476.24997 2037.2915 L 476.24997 2037.2915 L 476.24997 2010.8333 L 449.79166 2010.8333 L 449.79166 2010.8333 Q 449.79166 1984.3749 423.3333 1931.4583 Q 396.87497 1878.5416 343.9583 1719.7916 Q 291.04166 1561.0416 238.12498 1534.5833 Q 211.66666 1508.1249 185.20833 1402.2916 Q 132.29166 1322.9166 105.83333 1243.5416 L 79.37499 1190.6249 L 79.37499 1190.6249 L 79.37499 1164.1666 L 52.916664 1111.25 Q 26.458332 1058.3333 26.458332 978.95825 L 0.0 926.0416 L 0.0 873.12494 Q 0.0 820.2083 132.29166 767.2916 Q 238.12498 714.37494 264.5833 687.9166 Q 291.04166 634.99994 476.24997 555.625 Q 661.4583 502.7083 714.37494 449.79166 Q 767.2916 396.87497 978.95825 264.5833 Q 1190.6249 132.29166 1190.6249 105.83333 Q 1217.0833 52.916664 1349.3749 26.458332 L 1508.1249 26.458332 L 1508.1249 0.0 z" svg:height="21.43125mm" draw:style-name="style-402" svg:viewBox="0.0 0.0 2301.875 2143.125" svg:width="23.01875mm" svg:x="121.44374mm" svg:y="255.3229mm"/>
          <draw:path svg:d="M 52.916664 0.0 Q 105.83333 0.0 132.29166 52.916664 Q 158.74998 79.37499 132.29166 105.83333 Q 105.83333 158.74998 52.916664 132.29166 Q 0.0 132.29166 0.0 52.916664 Q 0.0 0.0 52.916664 0.0 z" svg:height="1.3229166mm" draw:style-name="style-403" svg:viewBox="0.0 0.0 132.29166 132.29166" svg:width="1.3229166mm" svg:x="17.991665mm" svg:y="35.454166mm"/>
          <draw:path svg:d="M 608.5416 52.916664 L 608.5416 79.37499 L 608.5416 105.83333 L 608.5416 105.83333 L 582.0833 105.83333 Q 582.0833 105.83333 582.0833 132.29166 L 582.0833 132.29166 L 582.0833 132.29166 Q 555.625 158.74998 555.625 158.74998 L 555.625 158.74998 L 529.1666 185.20833 Q 476.24997 211.66666 370.41666 211.66666 Q 238.12498 211.66666 211.66666 291.04166 Q 158.74998 370.41666 185.20833 423.3333 Q 185.20833 449.79166 238.12498 423.3333 Q 317.49997 423.3333 370.41666 343.9583 Q 423.3333 264.5833 476.24997 264.5833 Q 529.1666 264.5833 529.1666 291.04166 L 555.625 291.04166 L 555.625 317.49997 Q 529.1666 370.41666 476.24997 476.24997 Q 396.87497 582.0833 264.5833 608.5416 L 132.29166 634.99994 L 105.83333 608.5416 L 79.37499 582.0833 L 79.37499 582.0833 L 52.916664 582.0833 L 52.916664 582.0833 L 52.916664 582.0833 L 52.916664 555.625 L 52.916664 555.625 L 26.458332 555.625 L 26.458332 529.1666 L 26.458332 529.1666 L 0.0 529.1666 L 0.0 502.7083 L 0.0 476.24997 L 0.0 370.41666 L 0.0 291.04166 L 52.916664 185.20833 Q 132.29166 52.916664 211.66666 26.458332 Q 291.04166 0.0 423.3333 0.0 Q 582.0833 52.916664 582.0833 52.916664 Q 582.0833 52.916664 608.5416 52.916664 z" svg:height="6.3499994mm" draw:style-name="style-404" svg:viewBox="0.0 0.0 608.5416 634.99994" svg:width="6.0854163mm" svg:x="136.525mm" svg:y="26.9875mm"/>
          <draw:path svg:d="M 26.458332 0.0 Q 52.916664 0.0 105.83333 0.0 Q 132.29166 0.0 132.29166 79.37499 Q 158.74998 132.29166 79.37499 158.74998 Q 0.0 158.74998 0.0 79.37499 Q 0.0 0.0 26.458332 0.0 z" svg:height="1.5874999mm" draw:style-name="style-405" svg:viewBox="0.0 0.0 132.29166 158.74998" svg:width="1.3229166mm" svg:x="211.13748mm" svg:y="162.45416mm"/>
          <draw:path svg:d="M 52.916664 0.0 Q 105.83333 -26.458332 132.29166 52.916664 Q 132.29166 132.29166 79.37499 132.29166 Q 0.0 132.29166 0.0 52.916664 Q -26.458332 0.0 52.916664 0.0 z" svg:height="1.3229166mm" draw:style-name="style-406" svg:viewBox="0.0 0.0 132.29166 132.29166" svg:width="1.3229166mm" svg:x="38.89375mm" svg:y="20.372915mm"/>
          <draw:path svg:d="M 1640.4166 26.458332 L 1666.8749 26.458332 L 1666.8749 26.458332 L 1666.8749 52.916664 L 1693.3333 52.916664 Q 1693.3333 52.916664 1693.3333 26.458332 L 1693.3333 26.458332 L 1746.2499 0.0 Q 1772.7083 0.0 1825.6249 0.0 L 1878.5416 0.0 L 1878.5416 0.0 L 1904.9999 0.0 L 1904.9999 211.66666 Q 1904.9999 396.87497 1904.9999 396.87497 Q 1904.9999 423.3333 1957.9165 423.3333 L 1984.3749 423.3333 L 1984.3749 449.79166 L 1984.3749 449.79166 L 1957.9165 449.79166 L 1931.4583 449.79166 L 1878.5416 449.79166 Q 1825.6249 476.24997 1799.1666 476.24997 Q 1799.1666 476.24997 1799.1666 476.24997 Q 1772.7083 449.79166 1746.2499 449.79166 Q 1719.7916 449.79166 1719.7916 476.24997 Q 1746.2499 502.7083 1693.3333 529.1666 Q 1640.4166 582.0833 1640.4166 555.625 Q 1640.4166 529.1666 1587.4999 555.625 Q 1534.5833 582.0833 1481.6666 582.0833 Q 1428.7499 634.99994 1349.3749 661.4583 Q 1269.9999 687.9166 1269.9999 714.37494 Q 1269.9999 740.8333 1137.7083 846.6666 L 1031.875 952.49994 L 952.49994 952.49994 L 873.12494 952.49994 L 873.12494 926.0416 L 873.12494 926.0416 L 899.5833 926.0416 L 952.49994 899.5833 L 952.49994 899.5833 L 952.49994 899.5833 L 978.95825 873.12494 L 978.95825 846.6666 L 952.49994 846.6666 L 926.0416 846.6666 L 926.0416 820.2083 L 899.5833 820.2083 L 899.5833 820.2083 L 899.5833 793.74994 L 873.12494 793.74994 L 846.6666 793.74994 L 846.6666 767.2916 L 846.6666 767.2916 L 820.2083 767.2916 L 820.2083 740.8333 L 820.2083 740.8333 Q 793.74994 740.8333 476.24997 476.24997 L 105.83333 211.66666 L 105.83333 211.66666 L 105.83333 211.66666 L 105.83333 185.20833 L 105.83333 185.20833 L 79.37499 185.20833 L 79.37499 185.20833 L 79.37499 158.74998 L 52.916664 132.29166 L 52.916664 132.29166 L 52.916664 105.83333 L 52.916664 105.83333 L 52.916664 105.83333 L 26.458332 105.83333 L 26.458332 105.83333 L 26.458332 79.37499 L 0.0 79.37499 L 0.0 52.916664 L 0.0 0.0 L 26.458332 0.0 L 26.458332 0.0 L 52.916664 0.0 L 52.916664 0.0 L 79.37499 0.0 L 105.83333 0.0 L 105.83333 0.0 L 105.83333 0.0 L 105.83333 26.458332 L 105.83333 26.458332 L 132.29166 52.916664 L 158.74998 79.37499 L 158.74998 79.37499 L 158.74998 105.83333 L 211.66666 105.83333 Q 264.5833 158.74998 317.49997 185.20833 Q 370.41666 211.66666 370.41666 158.74998 Q 370.41666 79.37499 370.41666 79.37499 L 370.41666 52.916664 L 396.87497 52.916664 L 423.3333 52.916664 L 423.3333 79.37499 L 423.3333 79.37499 L 449.79166 132.29166 Q 476.24997 158.74998 502.7083 185.20833 Q 529.1666 211.66666 529.1666 211.66666 L 555.625 211.66666 L 555.625 264.5833 L 555.625 317.49997 L 608.5416 317.49997 L 661.4583 317.49997 L 661.4583 291.04166 L 687.9166 291.04166 L 687.9166 291.04166 Q 740.8333 291.04166 767.2916 291.04166 Q 820.2083 264.5833 873.12494 264.5833 Q 926.0416 211.66666 952.49994 211.66666 L 978.95825 211.66666 L 978.95825 185.20833 L 978.95825 158.74998 L 1005.4166 158.74998 L 1031.875 158.74998 L 1031.875 211.66666 Q 1005.4166 238.12498 1005.4166 264.5833 L 1005.4166 317.49997 L 1031.875 317.49997 L 1031.875 317.49997 L 1058.3333 317.49997 L 1058.3333 317.49997 L 1058.3333 317.49997 L 1058.3333 317.49997 L 1084.7916 317.49997 L 1084.7916 317.49997 L 1084.7916 291.04166 L 1111.25 291.04166 L 1111.25 291.04166 L 1111.25 264.5833 L 1111.25 264.5833 L 1111.25 264.5833 L 1137.7083 264.5833 Q 1137.7083 264.5833 1190.6249 185.20833 Q 1217.0833 105.83333 1296.4583 52.916664 L 1349.3749 0.0 L 1349.3749 0.0 Q 1349.3749 0.0 1375.8333 26.458332 L 1375.8333 26.458332 L 1375.8333 26.458332 L 1375.8333 52.916664 L 1375.8333 52.916664 L 1375.8333 52.916664 L 1402.2916 52.916664 L 1402.2916 52.916664 L 1455.2083 79.37499 L 1508.1249 79.37499 L 1534.5833 26.458332 Q 1534.5833 0.0 1587.4999 0.0 Q 1640.4166 0.0 1640.4166 26.458332 z" svg:height="9.525mm" draw:style-name="style-407" svg:viewBox="0.0 0.0 1984.3749 952.49994" svg:width="19.843748mm" svg:x="158.74998mm" svg:y="175.68332mm"/>
          <draw:path svg:d="M 687.9166 0.0 L 767.2916 0.0 L 767.2916 52.916664 Q 793.74994 105.83333 740.8333 132.29166 Q 687.9166 158.74998 740.8333 158.74998 Q 793.74994 158.74998 793.74994 211.66666 Q 793.74994 238.12498 740.8333 264.5833 Q 714.37494 291.04166 740.8333 317.49997 Q 793.74994 317.49997 793.74994 343.9583 Q 793.74994 370.41666 740.8333 396.87497 Q 687.9166 423.3333 740.8333 423.3333 Q 793.74994 423.3333 793.74994 476.24997 Q 793.74994 529.1666 767.2916 529.1666 Q 714.37494 529.1666 714.37494 555.625 Q 714.37494 582.0833 767.2916 582.0833 Q 793.74994 582.0833 793.74994 634.99994 Q 793.74994 661.4583 767.2916 661.4583 L 714.37494 661.4583 L 714.37494 687.9166 L 714.37494 714.37494 L 740.8333 714.37494 L 767.2916 687.9166 L 767.2916 687.9166 L 767.2916 687.9166 L 793.74994 740.8333 L 820.2083 793.74994 L 820.2083 793.74994 L 820.2083 793.74994 L 820.2083 793.74994 L 846.6666 793.74994 L 873.12494 793.74994 L 899.5833 793.74994 L 873.12494 1111.25 Q 873.12494 1455.2083 846.6666 1825.6249 L 846.6666 2196.0415 L 820.2083 2434.1665 Q 793.74994 2698.7498 767.2916 2698.7498 Q 714.37494 2698.7498 714.37494 2725.2083 Q 714.37494 2751.6665 767.2916 2778.1248 Q 793.74994 2804.5833 767.2916 2804.5833 Q 714.37494 2831.0415 714.37494 2936.8748 Q 687.9166 3069.1665 661.4583 3095.6248 Q 661.4583 3122.0833 714.37494 3148.5415 Q 767.2916 3174.9998 714.37494 3201.4583 Q 661.4583 3227.9165 714.37494 3254.3748 Q 767.2916 3280.8333 740.8333 3333.7498 Q 714.37494 3386.6665 740.8333 3439.5833 Q 740.8333 3492.4998 767.2916 3545.4165 Q 767.2916 3571.8748 793.74994 3624.7915 Q 793.74994 3651.2498 820.2083 3730.6248 Q 820.2083 3783.5415 846.6666 3809.9998 L 846.6666 3809.9998 L 846.6666 4021.6665 L 846.6666 4259.7915 L 846.6666 4286.25 Q 820.2083 4339.1665 820.2083 4577.2915 L 820.2083 4815.4165 L 820.2083 4815.4165 L 820.2083 4815.4165 L 820.2083 4815.4165 L 793.74994 4815.4165 L 767.2916 4815.4165 L 740.8333 4815.4165 L 714.37494 4815.4165 L 661.4583 4815.4165 L 661.4583 4815.4165 L 634.99994 4815.4165 L 634.99994 4788.958 L 608.5416 4788.958 L 608.5416 4788.958 L 608.5416 4788.958 L 608.5416 4788.958 L 608.5416 4788.958 L 582.0833 4762.4995 L 582.0833 4736.0415 L 582.0833 4709.583 Q 555.625 4683.1245 582.0833 4656.6665 Q 582.0833 4656.6665 502.7083 4603.75 Q 396.87497 4577.2915 396.87497 4550.833 L 396.87497 4524.375 L 396.87497 4524.375 Q 396.87497 4524.375 423.3333 4497.9165 L 423.3333 4471.458 L 423.3333 4445.0 L 396.87497 4392.083 L 396.87497 4392.083 L 396.87497 4392.083 L 396.87497 4365.625 L 396.87497 4365.625 L 370.41666 4365.625 L 370.41666 4339.1665 L 317.49997 4339.1665 L 264.5833 4339.1665 L 264.5833 4365.625 L 238.12498 4365.625 L 238.12498 4445.0 L 238.12498 4497.9165 L 264.5833 4497.9165 Q 264.5833 4497.9165 317.49997 4524.375 L 370.41666 4524.375 L 343.9583 4550.833 Q 291.04166 4577.2915 291.04166 4630.208 Q 291.04166 4683.1245 238.12498 4683.1245 Q 158.74998 4683.1245 158.74998 4709.583 L 158.74998 4736.0415 L 132.29166 4736.0415 L 79.37499 4762.4995 L 79.37499 4762.4995 L 79.37499 4762.4995 L 52.916664 4788.958 L 52.916664 4815.4165 L 52.916664 4815.4165 L 26.458332 4815.4165 L 26.458332 4841.8745 L 26.458332 4868.333 L 0.0 4868.333 L 0.0 4868.333 L 0.0 2513.5415 L 0.0 158.74998 L 0.0 158.74998 L 26.458332 158.74998 L 26.458332 185.20833 L 26.458332 211.66666 L 52.916664 211.66666 L 52.916664 211.66666 L 79.37499 238.12498 L 132.29166 238.12498 L 132.29166 264.5833 Q 132.29166 291.04166 185.20833 291.04166 Q 238.12498 291.04166 238.12498 317.49997 L 238.12498 317.49997 L 238.12498 370.41666 Q 238.12498 423.3333 238.12498 423.3333 L 238.12498 423.3333 L 238.12498 449.79166 L 238.12498 449.79166 L 264.5833 449.79166 L 264.5833 476.24997 L 264.5833 476.24997 L 291.04166 476.24997 L 291.04166 476.24997 L 291.04166 476.24997 L 317.49997 476.24997 L 343.9583 476.24997 L 370.41666 476.24997 L 396.87497 476.24997 L 396.87497 449.79166 L 396.87497 449.79166 L 396.87497 423.3333 Q 396.87497 370.41666 396.87497 317.49997 L 370.41666 291.04166 L 396.87497 291.04166 Q 423.3333 317.49997 476.24997 264.5833 Q 502.7083 211.66666 529.1666 211.66666 Q 555.625 185.20833 555.625 132.29166 Q 555.625 79.37499 608.5416 52.916664 Q 608.5416 26.458332 687.9166 0.0 z M 185.20833 740.8333 Q 238.12498 767.2916 238.12498 820.2083 Q 211.66666 899.5833 158.74998 873.12494 Q 79.37499 873.12494 105.83333 793.74994 Q 132.29166 714.37494 185.20833 740.8333 z M 502.7083 899.5833 L 449.79166 899.5833 L 423.3333 820.2083 Q 396.87497 767.2916 423.3333 740.8333 Q 423.3333 714.37494 502.7083 714.37494 Q 555.625 740.8333 582.0833 767.2916 Q 608.5416 820.2083 555.625 846.6666 Q 529.1666 899.5833 502.7083 899.5833 z M 343.9583 1137.7083 Q 396.87497 1137.7083 423.3333 1164.1666 Q 449.79166 1217.0833 423.3333 1243.5416 Q 396.87497 1269.9999 343.9583 1269.9999 Q 264.5833 1269.9999 264.5833 1190.6249 Q 291.04166 1137.7083 343.9583 1137.7083 z M 105.83333 1587.4999 Q 105.83333 1534.5833 158.74998 1534.5833 Q 238.12498 1534.5833 211.66666 1613.9583 Q 211.66666 1693.3333 158.74998 1666.8749 Q 79.37499 1666.8749 105.83333 1587.4999 z M 529.1666 1561.0416 Q 608.5416 1587.4999 582.0833 1640.4166 Q 582.0833 1693.3333 502.7083 1693.3333 Q 449.79166 1666.8749 449.79166 1587.4999 Q 449.79166 1534.5833 529.1666 1561.0416 z M 264.5833 2010.8333 Q 264.5833 1931.4583 343.9583 1957.9165 Q 396.87497 1957.9165 396.87497 2010.8333 Q 396.87497 2063.75 343.9583 2063.75 Q 264.5833 2063.75 264.5833 2010.8333 z M 158.74998 2381.2498 Q 238.12498 2381.2498 211.66666 2434.1665 Q 211.66666 2487.0833 158.74998 2487.0833 Q 79.37499 2487.0833 79.37499 2434.1665 Q 79.37499 2407.7083 79.37499 2381.2498 Q 79.37499 2354.7915 158.74998 2381.2498 z M 449.79166 2407.7083 Q 449.79166 2328.3333 502.7083 2354.7915 Q 555.625 2354.7915 582.0833 2381.2498 Q 608.5416 2434.1665 582.0833 2460.6248 Q 555.625 2487.0833 502.7083 2487.0833 Q 449.79166 2487.0833 449.79166 2407.7083 z M 264.5833 2804.5833 Q 264.5833 2751.6665 343.9583 2751.6665 Q 396.87497 2751.6665 396.87497 2831.0415 Q 396.87497 2910.4165 317.49997 2883.9583 Q 238.12498 2883.9583 264.5833 2804.5833 z M 105.83333 3201.4583 Q 105.83333 3122.0833 158.74998 3148.5415 Q 238.12498 3148.5415 211.66666 3227.9165 Q 185.20833 3280.8333 158.74998 3280.8333 Q 105.83333 3280.8333 105.83333 3201.4583 z M 423.3333 3201.4583 Q 449.79166 3122.0833 502.7083 3148.5415 Q 555.625 3148.5415 555.625 3227.9165 Q 555.625 3307.2915 476.24997 3280.8333 Q 396.87497 3254.3748 423.3333 3201.4583 z M 238.12498 3598.3333 Q 264.5833 3545.4165 343.9583 3518.9583 Q 396.87497 3518.9583 396.87497 3598.3333 Q 396.87497 3677.7083 317.49997 3677.7083 Q 238.12498 3677.7083 238.12498 3598.3333 z M 158.74998 4101.0415 L 105.83333 4127.5 L 79.37499 4048.1248 Q 79.37499 3995.208 79.37499 3968.7498 Q 79.37499 3942.2915 132.29166 3942.2915 Q 211.66666 3968.7498 211.66666 4021.6665 Q 185.20833 4101.0415 158.74998 4101.0415 z M 449.79166 4048.1248 Q 449.79166 3968.7498 529.1666 3968.7498 Q 608.5416 3968.7498 582.0833 4021.6665 Q 555.625 4101.0415 502.7083 4127.5 Q 449.79166 4127.5 449.79166 4048.1248 z" svg:height="48.68333mm" draw:style-name="style-408" svg:viewBox="0.0 0.0 899.5833 4868.333" svg:width="8.995832mm" svg:x="14.552083mm" svg:y="161.92499mm"/>
          <draw:path svg:d="M 26.458332 26.458332 L 26.458332 26.458332 L 79.37499 0.0 L 105.83333 0.0 L 132.29166 26.458332 Q 132.29166 26.458332 132.29166 79.37499 L 132.29166 158.74998 L 132.29166 158.74998 L 132.29166 185.20833 L 79.37499 185.20833 Q 52.916664 185.20833 26.458332 158.74998 Q 0.0 158.74998 0.0 132.29166 L 0.0 79.37499 L 0.0 52.916664 L 26.458332 26.458332 L 26.458332 26.458332 z" svg:height="1.8520832mm" draw:style-name="style-409" svg:viewBox="0.0 0.0 132.29166 185.20833" svg:width="1.3229166mm" svg:x="15.081249mm" svg:y="209.2854mm"/>
          <draw:path svg:d="M 158.74998 26.458332 L 185.20833 26.458332 L 185.20833 79.37499 Q 158.74998 105.83333 105.83333 132.29166 Q 52.916664 132.29166 26.458332 105.83333 L 0.0 52.916664 L 0.0 52.916664 Q 26.458332 26.458332 26.458332 26.458332 L 26.458332 26.458332 L 79.37499 0.0 Q 132.29166 -26.458332 158.74998 0.0 Q 158.74998 26.458332 158.74998 26.458332 z" svg:height="1.3229166mm" draw:style-name="style-410" svg:viewBox="0.0 0.0 185.20833 132.29166" svg:width="1.8520832mm" svg:x="17.4625mm" svg:y="108.743744mm"/>
          <draw:path svg:d="M 185.20833 52.916664 L 185.20833 0.0 L 238.12498 52.916664 Q 291.04166 79.37499 317.49997 211.66666 Q 343.9583 317.49997 370.41666 370.41666 Q 396.87497 449.79166 370.41666 449.79166 Q 343.9583 449.79166 343.9583 608.5416 Q 343.9583 767.2916 370.41666 793.74994 L 370.41666 793.74994 L 343.9583 793.74994 Q 291.04166 793.74994 291.04166 820.2083 L 291.04166 820.2083 L 291.04166 820.2083 Q 264.5833 793.74994 238.12498 740.8333 Q 238.12498 687.9166 158.74998 634.99994 L 105.83333 608.5416 L 105.83333 582.0833 Q 79.37499 582.0833 52.916664 555.625 L 26.458332 529.1666 L 0.0 476.24997 L 0.0 449.79166 L 79.37499 449.79166 Q 185.20833 423.3333 185.20833 370.41666 Q 158.74998 317.49997 132.29166 211.66666 Q 105.83333 105.83333 132.29166 105.83333 Q 185.20833 105.83333 185.20833 52.916664 z" svg:height="8.202083mm" draw:style-name="style-411" svg:viewBox="0.0 0.0 370.41666 820.2083" svg:width="3.7041664mm" svg:x="184.94374mm" svg:y="152.4mm"/>
          <draw:path svg:d="M 79.37499 158.74998 L 26.458332 158.74998 L 0.0 105.83333 Q -26.458332 52.916664 0.0 26.458332 Q 0.0 0.0 79.37499 0.0 Q 132.29166 0.0 132.29166 79.37499 Q 132.29166 158.74998 79.37499 158.74998 z" svg:height="1.5874999mm" draw:style-name="style-412" svg:viewBox="0.0 0.0 132.29166 158.74998" svg:width="1.3229166mm" svg:x="210.87291mm" svg:y="106.362495mm"/>
          <draw:path svg:d="M 238.12498 185.20833 L 264.5833 0.0 L 291.04166 52.916664 Q 291.04166 132.29166 370.41666 158.74998 Q 449.79166 158.74998 476.24997 211.66666 Q 502.7083 291.04166 529.1666 370.41666 L 555.625 423.3333 L 555.625 449.79166 L 555.625 476.24997 L 529.1666 529.1666 L 529.1666 555.625 L 502.7083 555.625 Q 449.79166 582.0833 396.87497 582.0833 Q 317.49997 582.0833 291.04166 555.625 Q 291.04166 529.1666 238.12498 529.1666 Q 185.20833 529.1666 185.20833 555.625 Q 185.20833 582.0833 158.74998 582.0833 L 132.29166 582.0833 L 132.29166 608.5416 L 132.29166 634.99994 L 79.37499 634.99994 L 52.916664 634.99994 L 26.458332 661.4583 L 0.0 661.4583 L 0.0 634.99994 L 0.0 608.5416 L 26.458332 608.5416 L 52.916664 582.0833 L 79.37499 582.0833 L 105.83333 582.0833 L 105.83333 555.625 L 132.29166 529.1666 L 132.29166 502.7083 L 132.29166 476.24997 L 132.29166 476.24997 Q 158.74998 476.24997 158.74998 449.79166 L 158.74998 449.79166 L 158.74998 423.3333 Q 185.20833 423.3333 185.20833 396.87497 Q 185.20833 370.41666 238.12498 185.20833 z" svg:height="6.614583mm" draw:style-name="style-413" svg:viewBox="0.0 0.0 555.625 661.4583" svg:width="5.5562496mm" svg:x="93.39791mm" svg:y="133.34999mm"/>
          <draw:path svg:d="M 132.29166 132.29166 L 291.04166 0.0 L 317.49997 0.0 L 317.49997 0.0 L 264.5833 132.29166 Q 238.12498 238.12498 185.20833 423.3333 Q 132.29166 608.5416 79.37499 582.0833 Q 52.916664 555.625 26.458332 555.625 L 26.458332 555.625 L 26.458332 555.625 Q 0.0 529.1666 0.0 502.7083 L 0.0 476.24997 L 0.0 449.79166 Q 0.0 423.3333 0.0 343.9583 Q 0.0 264.5833 132.29166 132.29166 z" svg:height="5.820833mm" draw:style-name="style-414" svg:viewBox="0.0 0.0 317.49997 582.0833" svg:width="3.1749997mm" svg:x="52.916664mm" svg:y="133.0854mm"/>
          <draw:path svg:d="M 0.0 52.916664 Q 0.0 -26.458332 79.37499 0.0 Q 132.29166 0.0 132.29166 52.916664 Q 132.29166 105.83333 79.37499 105.83333 Q 0.0 105.83333 0.0 52.916664 z" svg:height="1.0583333mm" draw:style-name="style-415" svg:viewBox="0.0 0.0 132.29166 105.83333" svg:width="1.3229166mm" svg:x="17.197916mm" svg:y="181.50415mm"/>
          <draw:path svg:d="M 317.49997 608.5416 L 264.5833 634.99994 L 211.66666 634.99994 L 158.74998 634.99994 L 105.83333 608.5416 L 79.37499 582.0833 L 79.37499 582.0833 L 52.916664 582.0833 L 52.916664 582.0833 L 52.916664 582.0833 L 52.916664 555.625 L 52.916664 555.625 L 26.458332 555.625 L 26.458332 529.1666 L 26.458332 529.1666 L 0.0 529.1666 L 0.0 476.24997 L 0.0 449.79166 L 0.0 317.49997 Q 26.458332 158.74998 132.29166 79.37499 Q 238.12498 0.0 396.87497 0.0 Q 555.625 0.0 582.0833 26.458332 Q 634.99994 79.37499 608.5416 238.12498 Q 582.0833 396.87497 502.7083 502.7083 Q 396.87497 582.0833 317.49997 608.5416 z M 264.5833 423.3333 L 211.66666 423.3333 L 211.66666 396.87497 L 211.66666 396.87497 L 211.66666 317.49997 Q 211.66666 238.12498 264.5833 211.66666 Q 291.04166 158.74998 370.41666 185.20833 Q 423.3333 185.20833 423.3333 264.5833 Q 370.41666 343.9583 343.9583 370.41666 Q 317.49997 423.3333 264.5833 423.3333 z" svg:height="6.3499994mm" draw:style-name="style-416" svg:viewBox="0.0 0.0 608.5416 634.99994" svg:width="6.0854163mm" svg:x="119.59166mm" svg:y="26.9875mm"/>
          <draw:path svg:d="M 52.916664 0.0 L 52.916664 0.0 L 79.37499 26.458332 Q 105.83333 26.458332 132.29166 132.29166 L 158.74998 264.5833 L 158.74998 317.49997 Q 158.74998 370.41666 158.74998 449.79166 L 158.74998 529.1666 L 158.74998 529.1666 L 158.74998 555.625 L 158.74998 555.625 Q 132.29166 555.625 79.37499 502.7083 L 52.916664 449.79166 L 26.458332 449.79166 L 26.458332 449.79166 L 26.458332 449.79166 Q 0.0 423.3333 0.0 264.5833 Q 0.0 105.83333 0.0 79.37499 L 26.458332 26.458332 L 52.916664 26.458332 Q 52.916664 26.458332 52.916664 0.0 z" svg:height="5.5562496mm" draw:style-name="style-417" svg:viewBox="0.0 0.0 158.74998 555.625" svg:width="1.5874999mm" svg:x="44.449997mm" svg:y="153.19374mm"/>
          <draw:path svg:d="M 52.916664 0.0 Q 105.83333 -26.458332 132.29166 52.916664 Q 132.29166 105.83333 79.37499 132.29166 Q 26.458332 132.29166 0.0 79.37499 Q -26.458332 0.0 52.916664 0.0 z" svg:height="1.3229166mm" draw:style-name="style-418" svg:viewBox="0.0 0.0 132.29166 132.29166" svg:width="1.3229166mm" svg:x="66.93958mm" svg:y="18.785416mm"/>
          <draw:path svg:d="M 767.2916 26.458332 L 793.74994 26.458332 L 793.74994 26.458332 L 793.74994 52.916664 L 793.74994 52.916664 L 767.2916 52.916664 L 767.2916 105.83333 L 767.2916 158.74998 L 793.74994 158.74998 Q 820.2083 185.20833 820.2083 211.66666 L 820.2083 238.12498 L 793.74994 238.12498 Q 767.2916 211.66666 661.4583 343.9583 L 555.625 476.24997 L 555.625 476.24997 L 555.625 476.24997 L 555.625 502.7083 L 555.625 502.7083 L 529.1666 502.7083 L 529.1666 529.1666 L 529.1666 529.1666 L 502.7083 529.1666 L 502.7083 529.1666 L 502.7083 529.1666 L 502.7083 555.625 Q 502.7083 555.625 449.79166 582.0833 Q 423.3333 582.0833 449.79166 476.24997 L 476.24997 370.41666 L 449.79166 370.41666 L 423.3333 370.41666 L 423.3333 396.87497 L 423.3333 423.3333 L 396.87497 423.3333 Q 370.41666 423.3333 317.49997 476.24997 Q 264.5833 476.24997 211.66666 502.7083 Q 185.20833 502.7083 132.29166 502.7083 L 132.29166 502.7083 L 105.83333 502.7083 L 105.83333 529.1666 L 52.916664 529.1666 L 0.0 529.1666 L 0.0 476.24997 L 0.0 423.3333 L 26.458332 423.3333 L 26.458332 423.3333 L 26.458332 396.87497 L 26.458332 396.87497 L 52.916664 370.41666 Q 79.37499 317.49997 52.916664 238.12498 L 26.458332 158.74998 L 26.458332 158.74998 L 26.458332 158.74998 L 26.458332 132.29166 L 26.458332 132.29166 L 26.458332 132.29166 L 52.916664 105.83333 L 132.29166 132.29166 Q 211.66666 132.29166 211.66666 105.83333 Q 211.66666 52.916664 396.87497 105.83333 Q 555.625 158.74998 555.625 105.83333 Q 555.625 79.37499 582.0833 52.916664 Q 608.5416 52.916664 582.0833 26.458332 Q 582.0833 0.0 661.4583 0.0 Q 714.37494 0.0 767.2916 26.458332 z" svg:height="5.820833mm" draw:style-name="style-419" svg:viewBox="0.0 0.0 820.2083 582.0833" svg:width="8.202083mm" svg:x="164.30624mm" svg:y="173.56665mm"/>
          <draw:path svg:d="M 1534.5833 1375.8333 L 1534.5833 1402.2916 L 1561.0416 1428.7499 L 1587.4999 1455.2083 L 1587.4999 1481.6666 L 1587.4999 1508.1249 L 1613.9583 1534.5833 L 1613.9583 1561.0416 L 1561.0416 1561.0416 L 1508.1249 1561.0416 L 1508.1249 1534.5833 L 1481.6666 1534.5833 L 1481.6666 1534.5833 L 1481.6666 1534.5833 L 1375.8333 1508.1249 Q 1243.5416 1481.6666 1164.1666 1481.6666 Q 1058.3333 1481.6666 1031.875 1375.8333 Q 1005.4166 1296.4583 740.8333 1296.4583 Q 449.79166 1269.9999 423.3333 1349.3749 Q 370.41666 1428.7499 211.66666 1428.7499 L 26.458332 1428.7499 L 26.458332 1428.7499 L 0.0 1428.7499 L 0.0 1428.7499 L 0.0 1428.7499 L 0.0 1402.2916 L 0.0 1402.2916 L 26.458332 1349.3749 L 52.916664 1296.4583 L 211.66666 793.74994 Q 423.3333 317.49997 396.87497 264.5833 Q 396.87497 211.66666 396.87497 185.20833 L 396.87497 185.20833 L 423.3333 79.37499 Q 476.24997 0.0 740.8333 0.0 Q 1005.4166 0.0 1269.9999 661.4583 Q 1534.5833 1322.9166 1534.5833 1375.8333 z M 740.8333 952.49994 L 582.0833 952.49994 L 634.99994 793.74994 Q 687.9166 634.99994 740.8333 634.99994 Q 793.74994 634.99994 820.2083 793.74994 Q 873.12494 952.49994 740.8333 952.49994 z" svg:height="15.610415mm" draw:style-name="style-420" svg:viewBox="0.0 0.0 1613.9583 1561.0416" svg:width="16.139582mm" svg:x="159.27916mm" svg:y="39.158333mm"/>
          <draw:path svg:d="M 238.12498 0.0 L 264.5833 0.0 L 396.87497 52.916664 Q 529.1666 105.83333 555.625 105.83333 L 582.0833 105.83333 L 582.0833 132.29166 L 608.5416 132.29166 L 608.5416 132.29166 L 608.5416 158.74998 L 608.5416 158.74998 L 608.5416 158.74998 L 634.99994 158.74998 L 634.99994 158.74998 L 634.99994 185.20833 L 661.4583 185.20833 L 661.4583 185.20833 L 661.4583 211.66666 L 661.4583 211.66666 L 661.4583 211.66666 L 661.4583 264.5833 L 661.4583 291.04166 L 661.4583 291.04166 L 661.4583 317.49997 L 608.5416 317.49997 L 582.0833 317.49997 L 555.625 343.9583 Q 529.1666 370.41666 476.24997 370.41666 Q 423.3333 370.41666 211.66666 476.24997 L 0.0 555.625 L 0.0 529.1666 Q 0.0 502.7083 26.458332 502.7083 Q 52.916664 502.7083 79.37499 423.3333 L 79.37499 370.41666 L 105.83333 317.49997 Q 132.29166 264.5833 158.74998 158.74998 L 185.20833 79.37499 L 185.20833 52.916664 Q 211.66666 52.916664 238.12498 26.458332 Q 238.12498 26.458332 238.12498 26.458332 Q 238.12498 0.0 238.12498 0.0 z" svg:height="5.5562496mm" draw:style-name="style-421" svg:viewBox="0.0 0.0 661.4583 555.625" svg:width="6.614583mm" svg:x="196.5854mm" svg:y="166.15833mm"/>
          <draw:path svg:d="M 26.458332 0.0 L 26.458332 0.0 L 79.37499 0.0 L 105.83333 0.0 L 132.29166 0.0 L 158.74998 0.0 L 343.9583 132.29166 Q 529.1666 264.5833 767.2916 423.3333 Q 1005.4166 634.99994 1031.875 634.99994 Q 1058.3333 634.99994 1058.3333 661.4583 L 1084.7916 661.4583 L 1084.7916 661.4583 L 1084.7916 687.9166 L 1111.25 687.9166 L 1137.7083 687.9166 L 1137.7083 714.37494 L 1137.7083 714.37494 L 1164.1666 714.37494 L 1164.1666 740.8333 L 1190.6249 740.8333 L 1217.0833 740.8333 L 1243.5416 767.2916 L 1243.5416 767.2916 L 1455.2083 899.5833 Q 1666.8749 1058.3333 1719.7916 1058.3333 Q 1772.7083 1058.3333 1772.7083 1031.875 Q 1772.7083 1005.4166 1799.1666 1005.4166 Q 1825.6249 1031.875 1852.0833 1005.4166 Q 1878.5416 1005.4166 1931.4583 978.95825 Q 1984.3749 978.95825 1984.3749 952.49994 Q 1984.3749 926.0416 2010.8333 846.6666 L 2037.2915 740.8333 L 2037.2915 740.8333 L 2037.2915 740.8333 L 2037.2915 714.37494 L 2063.75 714.37494 L 2063.75 714.37494 L 2063.75 740.8333 L 2090.2083 740.8333 L 2090.2083 740.8333 L 2116.6665 740.8333 L 2143.125 740.8333 L 2143.125 767.2916 L 2143.125 793.74994 L 2090.2083 793.74994 L 2063.75 793.74994 L 2063.75 820.2083 L 2063.75 846.6666 L 2090.2083 846.6666 L 2116.6665 846.6666 L 2143.125 873.12494 Q 2143.125 899.5833 2116.6665 899.5833 Q 2063.75 926.0416 2063.75 952.49994 Q 2063.75 978.95825 2116.6665 1005.4166 Q 2143.125 1005.4166 2143.125 1031.875 Q 2143.125 1058.3333 2090.2083 1058.3333 Q 2063.75 1058.3333 2063.75 1084.7916 Q 2063.75 1111.25 2116.6665 1111.25 Q 2143.125 1137.7083 2143.125 1164.1666 Q 2143.125 1164.1666 2090.2083 1190.6249 Q 2063.75 1190.6249 2063.75 1217.0833 Q 2063.75 1243.5416 2090.2083 1243.5416 Q 2143.125 1243.5416 2143.125 1269.9999 Q 2143.125 1322.9166 2090.2083 1322.9166 Q 2063.75 1322.9166 2063.75 1375.8333 Q 2063.75 1402.2916 2116.6665 1428.7499 Q 2143.125 1428.7499 2143.125 1455.2083 Q 2143.125 1481.6666 2090.2083 1481.6666 Q 2063.75 1481.6666 2063.75 1534.5833 Q 2063.75 1561.0416 2116.6665 1561.0416 Q 2169.5833 1561.0416 2169.5833 1587.4999 Q 2169.5833 1613.9583 2116.6665 1613.9583 Q 2063.75 1613.9583 2063.75 1640.4166 Q 2063.75 1666.8749 2090.2083 1666.8749 Q 2143.125 1666.8749 2143.125 1693.3333 Q 2143.125 1746.2499 2090.2083 1746.2499 Q 2063.75 1746.2499 2063.75 1772.7083 Q 2063.75 1799.1666 2090.2083 1799.1666 Q 2143.125 1799.1666 2143.125 1852.0833 Q 2143.125 1878.5416 2090.2083 1878.5416 Q 2063.75 1878.5416 2063.75 1904.9999 Q 2063.75 1931.4583 2090.2083 1957.9165 Q 2143.125 1984.3749 2090.2083 2010.8333 Q 2037.2915 2010.8333 2037.2915 2037.2915 Q 2037.2915 2063.75 2090.2083 2090.2083 Q 2143.125 2116.6665 2090.2083 2116.6665 Q 2037.2915 2143.125 2037.2915 2169.5833 Q 2037.2915 2196.0415 2090.2083 2196.0415 Q 2116.6665 2196.0415 2116.6665 2222.5 Q 2116.6665 2248.9583 2090.2083 2275.4165 Q 2037.2915 2275.4165 2037.2915 2301.875 Q 2037.2915 2328.3333 2090.2083 2354.7915 Q 2143.125 2381.2498 2090.2083 2381.2498 Q 2037.2915 2407.7083 2037.2915 2434.1665 Q 2037.2915 2487.0833 2090.2083 2487.0833 Q 2116.6665 2487.0833 2116.6665 2513.5415 Q 2116.6665 2539.9998 2090.2083 2539.9998 Q 2037.2915 2539.9998 2037.2915 2592.9165 Q 2037.2915 2619.3748 2063.75 2645.8333 Q 2090.2083 2672.2915 2063.75 2698.7498 Q 2037.2915 2698.7498 2037.2915 2725.2083 Q 2037.2915 2751.6665 2090.2083 2778.1248 Q 2116.6665 2804.5833 2090.2083 2804.5833 Q 2037.2915 2804.5833 2037.2915 2857.4998 Q 2037.2915 2883.9583 2090.2083 2910.4165 Q 2116.6665 2910.4165 2063.75 2963.3333 Q 2037.2915 2989.7915 2037.2915 3016.2498 Q 2037.2915 3042.7083 2063.75 3069.1665 Q 2090.2083 3069.1665 2063.75 3069.1665 Q 2010.8333 3095.6248 2037.2915 3122.0833 Q 2037.2915 3174.9998 2090.2083 3174.9998 Q 2116.6665 3174.9998 2116.6665 3201.4583 Q 2116.6665 3227.9165 2063.75 3254.3748 Q 2010.8333 3280.8333 2063.75 3307.2915 Q 2116.6665 3333.7498 2090.2083 3360.2083 Q 2037.2915 3360.2083 2037.2915 3386.6665 Q 2037.2915 3439.5833 2090.2083 3439.5833 Q 2116.6665 3439.5833 2116.6665 3466.0415 Q 2116.6665 3492.4998 2090.2083 3492.4998 Q 2037.2915 3492.4998 2037.2915 3545.4165 Q 2037.2915 3571.8748 2090.2083 3571.8748 Q 2116.6665 3571.8748 2116.6665 3598.3333 L 2116.6665 3624.7915 L 2090.2083 3624.7915 L 2037.2915 3624.7915 L 2037.2915 3651.2498 L 2037.2915 3704.1665 L 2063.75 3704.1665 L 2090.2083 3704.1665 L 2063.75 3730.6248 L 2037.2915 3757.0833 L 2037.2915 3757.0833 L 2010.8333 3757.0833 L 2010.8333 3730.6248 L 1984.3749 3730.6248 L 1984.3749 3730.6248 L 1984.3749 3730.6248 L 1984.3749 3704.1665 L 1984.3749 3677.7083 L 1957.9165 3651.2498 L 1931.4583 3624.7915 L 1931.4583 3571.8748 Q 1931.4583 3518.9583 1825.6249 3227.9165 Q 1772.7083 2936.8748 1587.4999 2460.6248 Q 1402.2916 1984.3749 1137.7083 1587.4999 Q 873.12494 1164.1666 449.79166 687.9166 L 79.37499 211.66666 L 52.916664 211.66666 L 52.916664 211.66666 L 52.916664 185.20833 L 52.916664 185.20833 L 52.916664 158.74998 Q 26.458332 158.74998 26.458332 158.74998 L 26.458332 158.74998 L 26.458332 158.74998 Q 26.458332 132.29166 0.0 132.29166 L 0.0 132.29166 L 0.0 52.916664 L 26.458332 0.0 L 26.458332 0.0 z" svg:height="37.57083mm" draw:style-name="style-422" svg:viewBox="0.0 0.0 2169.5833 3757.0833" svg:width="21.695831mm" svg:x="187.58957mm" svg:y="182.56248mm"/>
          <draw:path svg:d="M 608.5416 0.0 L 608.5416 0.0 L 582.0833 105.83333 Q 529.1666 211.66666 476.24997 264.5833 Q 449.79166 317.49997 449.79166 317.49997 L 423.3333 317.49997 L 423.3333 370.41666 L 423.3333 396.87497 L 423.3333 396.87497 Q 423.3333 396.87497 396.87497 423.3333 L 396.87497 423.3333 L 396.87497 582.0833 Q 423.3333 740.8333 423.3333 793.74994 L 423.3333 820.2083 L 423.3333 820.2083 L 423.3333 820.2083 L 370.41666 873.12494 Q 343.9583 899.5833 317.49997 899.5833 L 264.5833 899.5833 L 264.5833 846.6666 Q 264.5833 767.2916 291.04166 687.9166 Q 317.49997 634.99994 238.12498 634.99994 Q 185.20833 608.5416 132.29166 449.79166 L 52.916664 291.04166 L 52.916664 291.04166 L 52.916664 264.5833 L 52.916664 264.5833 L 52.916664 264.5833 L 26.458332 264.5833 L 26.458332 264.5833 L 26.458332 238.12498 L 0.0 238.12498 L 0.0 211.66666 L 0.0 185.20833 L 26.458332 185.20833 L 26.458332 158.74998 L 26.458332 158.74998 L 52.916664 158.74998 L 52.916664 158.74998 L 52.916664 158.74998 L 105.83333 158.74998 Q 158.74998 185.20833 264.5833 211.66666 Q 343.9583 211.66666 396.87497 132.29166 Q 449.79166 52.916664 529.1666 26.458332 Q 582.0833 0.0 608.5416 0.0 z" svg:height="8.995832mm" draw:style-name="style-423" svg:viewBox="0.0 0.0 608.5416 899.5833" svg:width="6.0854163mm" svg:x="97.89583mm" svg:y="209.02083mm"/>
          <draw:path svg:d="M 105.83333 105.83333 L 185.20833 26.458332 L 238.12498 0.0 L 317.49997 0.0 L 343.9583 52.916664 Q 343.9583 105.83333 396.87497 132.29166 Q 449.79166 132.29166 634.99994 343.9583 Q 820.2083 582.0833 846.6666 608.5416 L 846.6666 608.5416 L 846.6666 608.5416 Q 873.12494 634.99994 873.12494 661.4583 L 873.12494 661.4583 L 873.12494 687.9166 Q 873.12494 714.37494 899.5833 740.8333 L 899.5833 767.2916 L 846.6666 767.2916 Q 820.2083 793.74994 793.74994 820.2083 L 793.74994 846.6666 L 740.8333 873.12494 Q 661.4583 899.5833 661.4583 926.0416 Q 661.4583 978.95825 687.9166 978.95825 Q 714.37494 978.95825 714.37494 1005.4166 L 714.37494 1005.4166 L 687.9166 1005.4166 L 661.4583 1031.875 L 661.4583 1031.875 L 661.4583 1031.875 L 634.99994 1031.875 L 634.99994 1058.3333 L 608.5416 1058.3333 Q 582.0833 1084.7916 555.625 1084.7916 L 529.1666 1084.7916 L 502.7083 1084.7916 L 502.7083 1084.7916 L 449.79166 1084.7916 L 423.3333 1084.7916 L 396.87497 1084.7916 Q 370.41666 1084.7916 370.41666 1005.4166 Q 370.41666 952.49994 291.04166 952.49994 Q 185.20833 952.49994 132.29166 873.12494 L 105.83333 820.2083 L 105.83333 767.2916 Q 79.37499 740.8333 52.916664 502.7083 L 0.0 291.04166 L 0.0 238.12498 Q 26.458332 185.20833 105.83333 105.83333 z" svg:height="10.847916mm" draw:style-name="style-424" svg:viewBox="0.0 0.0 899.5833 1084.7916" svg:width="8.995832mm" svg:x="138.37708mm" svg:y="237.33124mm"/>
          <draw:path svg:d="M 0.0 79.37499 Q 26.458332 0.0 79.37499 0.0 Q 105.83333 0.0 105.83333 79.37499 Q 132.29166 132.29166 52.916664 158.74998 Q -26.458332 158.74998 0.0 79.37499 z" svg:height="1.5874999mm" draw:style-name="style-425" svg:viewBox="0.0 0.0 105.83333 158.74998" svg:width="1.0583333mm" svg:x="214.57707mm" svg:y="57.679165mm"/>
          <draw:path svg:d="M 26.458332 52.916664 L 52.916664 0.0 L 52.916664 26.458332 Q 52.916664 52.916664 158.74998 52.916664 Q 238.12498 79.37499 343.9583 185.20833 Q 449.79166 264.5833 476.24997 291.04166 Q 502.7083 291.04166 555.625 370.41666 Q 582.0833 423.3333 661.4583 502.7083 Q 767.2916 582.0833 820.2083 582.0833 L 846.6666 582.0833 L 846.6666 608.5416 L 873.12494 634.99994 L 873.12494 634.99994 L 873.12494 634.99994 L 873.12494 661.4583 L 873.12494 661.4583 L 899.5833 687.9166 L 899.5833 687.9166 L 899.5833 687.9166 L 873.12494 687.9166 L 873.12494 687.9166 L 873.12494 687.9166 L 873.12494 714.37494 L 873.12494 714.37494 L 846.6666 714.37494 L 846.6666 740.8333 L 846.6666 740.8333 L 820.2083 740.8333 L 820.2083 740.8333 L 820.2083 767.2916 L 767.2916 767.2916 L 687.9166 740.8333 L 687.9166 740.8333 L 661.4583 740.8333 L 661.4583 714.37494 Q 661.4583 687.9166 634.99994 687.9166 Q 608.5416 661.4583 502.7083 582.0833 Q 370.41666 529.1666 343.9583 502.7083 Q 291.04166 476.24997 264.5833 529.1666 L 238.12498 582.0833 L 211.66666 582.0833 L 211.66666 582.0833 L 185.20833 608.5416 L 158.74998 608.5416 L 158.74998 582.0833 L 132.29166 582.0833 L 132.29166 529.1666 Q 132.29166 476.24997 185.20833 423.3333 Q 185.20833 370.41666 132.29166 317.49997 Q 79.37499 264.5833 26.458332 185.20833 L 0.0 105.83333 L 0.0 105.83333 Q 26.458332 105.83333 26.458332 52.916664 z" svg:height="7.6729164mm" draw:style-name="style-426" svg:viewBox="0.0 0.0 899.5833 767.2916" svg:width="8.995832mm" svg:x="131.49791mm" svg:y="198.43748mm"/>
          <draw:path svg:d="M 0.0 52.916664 Q 26.458332 -26.458332 79.37499 0.0 Q 132.29166 0.0 105.83333 79.37499 Q 79.37499 132.29166 26.458332 132.29166 Q 0.0 105.83333 0.0 52.916664 z" svg:height="1.3229166mm" draw:style-name="style-427" svg:viewBox="0.0 0.0 105.83333 132.29166" svg:width="1.0583333mm" svg:x="16.404165mm" svg:y="64.29375mm"/>
          <draw:path svg:d="M 79.37499 0.0 Q 158.74998 0.0 132.29166 79.37499 Q 105.83333 132.29166 52.916664 132.29166 Q 0.0 132.29166 0.0 52.916664 Q 0.0 0.0 79.37499 0.0 z" svg:height="1.3229166mm" draw:style-name="style-428" svg:viewBox="0.0 0.0 132.29166 132.29166" svg:width="1.3229166mm" svg:x="19.05mm" svg:y="277.01874mm"/>
          <draw:path svg:d="M 0.0 52.916664 Q 26.458332 0.0 79.37499 0.0 Q 158.74998 0.0 132.29166 52.916664 Q 105.83333 132.29166 52.916664 132.29166 Q 0.0 105.83333 0.0 52.916664 z" svg:height="1.3229166mm" draw:style-name="style-429" svg:viewBox="0.0 0.0 132.29166 132.29166" svg:width="1.3229166mm" svg:x="17.991665mm" svg:y="76.2mm"/>
          <draw:path svg:d="M 132.29166 105.83333 L 185.20833 0.0 L 264.5833 0.0 L 370.41666 0.0 L 370.41666 26.458332 L 370.41666 26.458332 L 423.3333 158.74998 Q 476.24997 264.5833 502.7083 291.04166 L 529.1666 317.49997 L 529.1666 370.41666 L 529.1666 396.87497 L 555.625 423.3333 L 582.0833 449.79166 L 582.0833 449.79166 L 582.0833 476.24997 L 582.0833 476.24997 L 608.5416 476.24997 L 608.5416 476.24997 L 608.5416 502.7083 L 502.7083 502.7083 Q 396.87497 476.24997 370.41666 449.79166 Q 370.41666 423.3333 264.5833 423.3333 Q 185.20833 423.3333 158.74998 476.24997 Q 158.74998 502.7083 79.37499 502.7083 L 0.0 476.24997 L 0.0 476.24997 L 0.0 476.24997 L 0.0 449.79166 L 0.0 423.3333 L 26.458332 396.87497 L 52.916664 370.41666 L 52.916664 370.41666 L 52.916664 370.41666 L 52.916664 343.9583 L 52.916664 343.9583 L 52.916664 317.49997 L 52.916664 291.04166 L 79.37499 264.5833 Q 105.83333 211.66666 132.29166 105.83333 z" svg:height="5.027083mm" draw:style-name="style-430" svg:viewBox="0.0 0.0 608.5416 502.7083" svg:width="6.0854163mm" svg:x="132.29166mm" svg:y="266.69998mm"/>
          <draw:path svg:d="M 79.37499 0.0 Q 158.74998 0.0 158.74998 79.37499 Q 158.74998 132.29166 79.37499 132.29166 Q 0.0 132.29166 0.0 79.37499 Q 0.0 0.0 79.37499 0.0 z" svg:height="1.3229166mm" draw:style-name="style-431" svg:viewBox="0.0 0.0 158.74998 132.29166" svg:width="1.5874999mm" svg:x="210.07916mm" svg:y="227.27707mm"/>
          <draw:path svg:d="M 0.0 52.916664 Q 0.0 0.0 52.916664 0.0 Q 132.29166 26.458332 105.83333 79.37499 Q 105.83333 158.74998 52.916664 132.29166 Q -26.458332 132.29166 0.0 52.916664 z" svg:height="1.3229166mm" draw:style-name="style-432" svg:viewBox="0.0 0.0 105.83333 132.29166" svg:width="1.0583333mm" svg:x="16.139582mm" svg:y="16.404165mm"/>
          <draw:path svg:d="M 3201.4583 317.49997 L 3280.8333 317.49997 L 3307.2915 343.9583 L 3333.7498 370.41666 L 3333.7498 370.41666 L 3333.7498 370.41666 L 3333.7498 370.41666 L 3333.7498 370.41666 L 3307.2915 396.87497 L 3280.8333 423.3333 L 3307.2915 423.3333 L 3333.7498 423.3333 L 3333.7498 449.79166 L 3333.7498 476.24997 L 3307.2915 476.24997 L 3280.8333 476.24997 L 3201.4583 449.79166 L 3148.5415 449.79166 L 3148.5415 423.3333 Q 3148.5415 423.3333 3122.0833 423.3333 L 3122.0833 423.3333 L 3095.6248 423.3333 Q 3095.6248 423.3333 2831.0415 423.3333 L 2592.9165 423.3333 L 2592.9165 423.3333 L 2566.4583 423.3333 L 2566.4583 423.3333 L 2566.4583 423.3333 L 2539.9998 423.3333 Q 2513.5415 423.3333 2487.0833 476.24997 Q 2460.6248 502.7083 2275.4165 582.0833 Q 2090.2083 634.99994 2063.75 714.37494 Q 2037.2915 767.2916 1904.9999 793.74994 L 1772.7083 793.74994 L 1719.7916 793.74994 Q 1640.4166 793.74994 1455.2083 846.6666 Q 1296.4583 899.5833 1137.7083 1005.4166 L 952.49994 1137.7083 L 952.49994 1137.7083 Q 926.0416 1137.7083 926.0416 1164.1666 L 926.0416 1164.1666 L 926.0416 1164.1666 Q 926.0416 1164.1666 846.6666 1217.0833 L 793.74994 1243.5416 L 767.2916 1243.5416 Q 740.8333 1269.9999 502.7083 1269.9999 L 238.12498 1296.4583 L 185.20833 1296.4583 Q 158.74998 1296.4583 158.74998 1190.6249 Q 132.29166 1084.7916 132.29166 1058.3333 L 79.37499 1005.4166 L 52.916664 1031.875 Q 26.458332 1058.3333 26.458332 1084.7916 L 0.0 1084.7916 L 0.0 1058.3333 L 26.458332 1005.4166 L 26.458332 1005.4166 L 26.458332 1005.4166 L 26.458332 978.95825 Q 52.916664 952.49994 79.37499 952.49994 L 105.83333 952.49994 L 105.83333 926.0416 L 79.37499 926.0416 L 79.37499 873.12494 Q 79.37499 820.2083 105.83333 820.2083 L 132.29166 793.74994 L 79.37499 793.74994 Q 52.916664 793.74994 52.916664 767.2916 L 52.916664 740.8333 L 79.37499 740.8333 L 79.37499 740.8333 L 79.37499 714.37494 L 79.37499 714.37494 L 79.37499 714.37494 L 105.83333 687.9166 L 105.83333 687.9166 L 105.83333 687.9166 L 132.29166 687.9166 L 132.29166 687.9166 L 158.74998 661.4583 L 185.20833 661.4583 L 211.66666 687.9166 Q 238.12498 740.8333 264.5833 714.37494 Q 291.04166 687.9166 291.04166 740.8333 Q 317.49997 767.2916 396.87497 740.8333 Q 449.79166 740.8333 502.7083 740.8333 Q 529.1666 793.74994 608.5416 767.2916 Q 661.4583 740.8333 687.9166 793.74994 Q 714.37494 846.6666 767.2916 793.74994 Q 820.2083 767.2916 899.5833 687.9166 Q 952.49994 634.99994 978.95825 608.5416 Q 1005.4166 608.5416 1005.4166 582.0833 Q 1005.4166 555.625 1137.7083 502.7083 Q 1243.5416 449.79166 1375.8333 370.41666 Q 1508.1249 317.49997 1613.9583 264.5833 Q 1693.3333 211.66666 1904.9999 158.74998 Q 2090.2083 132.29166 2143.125 132.29166 Q 2143.125 132.29166 2301.875 158.74998 Q 2434.1665 185.20833 2434.1665 158.74998 L 2434.1665 132.29166 L 2513.5415 105.83333 Q 2566.4583 105.83333 2592.9165 79.37499 Q 2619.3748 79.37499 2645.8333 26.458332 Q 2645.8333 -52.916664 2725.2083 0.0 Q 2831.0415 52.916664 2883.9583 105.83333 Q 2936.8748 132.29166 2963.3333 185.20833 Q 2989.7915 264.5833 3042.7083 264.5833 Q 3122.0833 317.49997 3201.4583 317.49997 z" svg:height="12.964582mm" draw:style-name="style-433" svg:viewBox="0.0 0.0 3333.7498 1296.4583" svg:width="33.337498mm" svg:x="75.40624mm" svg:y="78.316666mm"/>
          <draw:path svg:d="M 264.5833 26.458332 L 264.5833 0.0 L 423.3333 52.916664 Q 555.625 132.29166 582.0833 132.29166 L 582.0833 132.29166 L 582.0833 158.74998 L 582.0833 185.20833 L 634.99994 238.12498 Q 687.9166 264.5833 687.9166 291.04166 L 687.9166 317.49997 L 582.0833 317.49997 Q 449.79166 343.9583 423.3333 396.87497 Q 370.41666 449.79166 264.5833 449.79166 Q 158.74998 449.79166 158.74998 502.7083 L 158.74998 529.1666 L 105.83333 529.1666 L 52.916664 529.1666 L 52.916664 502.7083 L 52.916664 476.24997 L 26.458332 476.24997 L 0.0 476.24997 L 0.0 449.79166 L 0.0 423.3333 L 26.458332 423.3333 L 26.458332 396.87497 L 26.458332 396.87497 L 52.916664 396.87497 L 52.916664 396.87497 L 52.916664 396.87497 L 52.916664 370.41666 L 52.916664 370.41666 L 52.916664 343.9583 Q 52.916664 317.49997 52.916664 291.04166 L 52.916664 238.12498 L 52.916664 238.12498 L 52.916664 238.12498 L 52.916664 211.66666 L 52.916664 211.66666 L 79.37499 185.20833 L 79.37499 185.20833 L 158.74998 185.20833 L 211.66666 185.20833 L 211.66666 211.66666 L 211.66666 211.66666 L 238.12498 132.29166 L 264.5833 79.37499 L 264.5833 26.458332 z" svg:height="5.2916665mm" draw:style-name="style-434" svg:viewBox="0.0 0.0 687.9166 529.1666" svg:width="6.879166mm" svg:x="126.470825mm" svg:y="99.21874mm"/>
          <draw:path svg:d="M 26.458332 0.0 L 52.916664 0.0 L 52.916664 0.0 L 52.916664 26.458332 L 52.916664 26.458332 L 52.916664 26.458332 L 79.37499 26.458332 L 79.37499 26.458332 L 79.37499 52.916664 L 105.83333 52.916664 L 105.83333 79.37499 L 105.83333 132.29166 L 132.29166 132.29166 L 132.29166 132.29166 L 132.29166 158.74998 L 158.74998 158.74998 L 158.74998 158.74998 L 158.74998 185.20833 L 211.66666 238.12498 Q 264.5833 291.04166 291.04166 343.9583 L 317.49997 370.41666 L 317.49997 396.87497 L 317.49997 423.3333 L 343.9583 423.3333 L 343.9583 449.79166 L 370.41666 449.79166 L 396.87497 449.79166 L 396.87497 476.24997 L 396.87497 476.24997 L 396.87497 555.625 Q 396.87497 608.5416 343.9583 634.99994 L 291.04166 661.4583 L 291.04166 661.4583 L 291.04166 661.4583 L 264.5833 661.4583 Q 211.66666 661.4583 158.74998 687.9166 L 132.29166 714.37494 L 132.29166 687.9166 L 132.29166 661.4583 L 132.29166 661.4583 L 132.29166 661.4583 L 158.74998 634.99994 L 185.20833 634.99994 L 185.20833 608.5416 L 211.66666 555.625 L 211.66666 502.7083 Q 211.66666 476.24997 132.29166 343.9583 L 52.916664 211.66666 L 52.916664 211.66666 L 52.916664 185.20833 L 52.916664 185.20833 L 52.916664 185.20833 L 26.458332 158.74998 L 0.0 132.29166 L 0.0 79.37499 L 0.0 26.458332 L 26.458332 26.458332 L 26.458332 26.458332 L 26.458332 0.0 z" svg:height="7.1437497mm" draw:style-name="style-435" svg:viewBox="0.0 0.0 396.87497 714.37494" svg:width="3.9687498mm" svg:x="171.45mm" svg:y="206.11041mm"/>
          <draw:path svg:d="M 1375.8333 317.49997 L 1455.2083 317.49997 L 1455.2083 291.04166 L 1481.6666 291.04166 L 1481.6666 291.04166 L 1481.6666 317.49997 L 1508.1249 317.49997 L 1534.5833 317.49997 L 1534.5833 291.04166 L 1534.5833 264.5833 L 1508.1249 264.5833 L 1508.1249 264.5833 L 1508.1249 238.12498 L 1534.5833 238.12498 L 1534.5833 211.66666 L 1534.5833 185.20833 L 1561.0416 185.20833 L 1561.0416 158.74998 L 1561.0416 158.74998 L 1561.0416 158.74998 L 1561.0416 158.74998 L 1587.4999 158.74998 L 1587.4999 158.74998 L 1587.4999 158.74998 L 1587.4999 185.20833 L 1587.4999 185.20833 L 1613.9583 185.20833 L 1613.9583 211.66666 L 1613.9583 211.66666 L 1640.4166 211.66666 L 1640.4166 211.66666 Q 1640.4166 211.66666 1640.4166 238.12498 L 1640.4166 238.12498 L 1666.8749 291.04166 Q 1666.8749 343.9583 1693.3333 343.9583 L 1746.2499 370.41666 L 1746.2499 370.41666 L 1746.2499 370.41666 L 1772.7083 370.41666 L 1772.7083 370.41666 L 1772.7083 396.87497 L 1799.1666 396.87497 L 1799.1666 423.3333 L 1799.1666 423.3333 L 1799.1666 449.79166 L 1799.1666 476.24997 L 1799.1666 529.1666 Q 1799.1666 555.625 1799.1666 555.625 L 1799.1666 555.625 L 1799.1666 608.5416 Q 1772.7083 634.99994 1719.7916 634.99994 Q 1666.8749 634.99994 1640.4166 687.9166 Q 1640.4166 740.8333 1640.4166 793.74994 L 1640.4166 820.2083 L 1640.4166 846.6666 L 1640.4166 899.5833 L 1613.9583 926.0416 L 1613.9583 952.49994 L 1587.4999 952.49994 L 1587.4999 952.49994 L 1508.1249 952.49994 Q 1428.7499 978.95825 1428.7499 1058.3333 L 1428.7499 1164.1666 L 1455.2083 1164.1666 L 1455.2083 1164.1666 L 1534.5833 1164.1666 Q 1640.4166 1164.1666 1640.4166 1190.6249 L 1640.4166 1190.6249 L 1640.4166 1190.6249 L 1640.4166 1190.6249 L 1666.8749 1217.0833 L 1666.8749 1217.0833 L 1640.4166 1217.0833 L 1613.9583 1217.0833 L 1613.9583 1243.5416 L 1640.4166 1269.9999 L 1640.4166 1322.9166 L 1640.4166 1349.3749 L 1613.9583 1349.3749 L 1587.4999 1322.9166 L 1587.4999 1322.9166 L 1587.4999 1322.9166 L 1561.0416 1322.9166 L 1561.0416 1322.9166 L 1561.0416 1349.3749 L 1534.5833 1349.3749 L 1534.5833 1349.3749 L 1534.5833 1375.8333 L 1481.6666 1375.8333 Q 1455.2083 1375.8333 1243.5416 1375.8333 Q 1031.875 1322.9166 1031.875 1428.7499 Q 1005.4166 1508.1249 978.95825 1481.6666 L 926.0416 1428.7499 L 926.0416 1428.7499 L 899.5833 1428.7499 L 899.5833 1428.7499 L 899.5833 1428.7499 L 873.12494 1428.7499 Q 846.6666 1402.2916 846.6666 1428.7499 Q 846.6666 1481.6666 846.6666 1481.6666 L 846.6666 1481.6666 L 846.6666 1508.1249 L 846.6666 1534.5833 L 846.6666 1534.5833 L 820.2083 1534.5833 L 820.2083 1534.5833 L 793.74994 1534.5833 L 793.74994 1508.1249 L 793.74994 1481.6666 L 767.2916 1481.6666 L 767.2916 1481.6666 L 740.8333 1455.2083 Q 714.37494 1428.7499 687.9166 1428.7499 Q 687.9166 1428.7499 687.9166 1375.8333 Q 687.9166 1322.9166 529.1666 1322.9166 L 396.87497 1322.9166 L 396.87497 1296.4583 L 370.41666 1296.4583 L 370.41666 1296.4583 L 370.41666 1269.9999 L 370.41666 1269.9999 L 370.41666 1269.9999 L 396.87497 1269.9999 Q 396.87497 1269.9999 370.41666 1243.5416 Q 343.9583 1243.5416 343.9583 1111.25 Q 370.41666 978.95825 291.04166 899.5833 L 211.66666 820.2083 L 211.66666 793.74994 L 211.66666 767.2916 L 185.20833 740.8333 L 158.74998 687.9166 L 158.74998 687.9166 Q 158.74998 687.9166 79.37499 555.625 Q 0.0 449.79166 0.0 370.41666 Q -26.458332 264.5833 0.0 264.5833 Q 26.458332 264.5833 26.458332 238.12498 Q 0.0 211.66666 105.83333 211.66666 Q 185.20833 185.20833 185.20833 105.83333 Q 211.66666 0.0 291.04166 0.0 Q 396.87497 0.0 370.41666 0.0 Q 343.9583 0.0 343.9583 26.458332 Q 343.9583 52.916664 423.3333 52.916664 Q 502.7083 52.916664 502.7083 79.37499 Q 529.1666 105.83333 555.625 105.83333 Q 608.5416 105.83333 582.0833 132.29166 Q 582.0833 158.74998 687.9166 158.74998 Q 793.74994 158.74998 820.2083 185.20833 Q 846.6666 211.66666 926.0416 264.5833 Q 1031.875 343.9583 1058.3333 317.49997 Q 1058.3333 264.5833 1137.7083 291.04166 Q 1217.0833 317.49997 1217.0833 343.9583 Q 1217.0833 370.41666 1243.5416 343.9583 Q 1269.9999 317.49997 1375.8333 317.49997 z" svg:height="15.345833mm" draw:style-name="style-436" svg:viewBox="0.0 0.0 1799.1666 1534.5833" svg:width="17.991665mm" svg:x="58.208332mm" svg:y="252.41249mm"/>
          <draw:path svg:d="M 26.458332 0.0 Q 52.916664 0.0 105.83333 0.0 Q 158.74998 26.458332 132.29166 105.83333 Q 132.29166 158.74998 52.916664 132.29166 Q 0.0 105.83333 0.0 52.916664 Q 0.0 0.0 26.458332 0.0 z" svg:height="1.3229166mm" draw:style-name="style-437" svg:viewBox="0.0 0.0 132.29166 132.29166" svg:width="1.3229166mm" svg:x="17.991665mm" svg:y="100.541664mm"/>
          <draw:path svg:d="M 52.916664 0.0 Q 105.83333 0.0 105.83333 52.916664 Q 105.83333 132.29166 52.916664 132.29166 Q 0.0 158.74998 0.0 79.37499 Q 0.0 0.0 52.916664 0.0 z" svg:height="1.3229166mm" draw:style-name="style-438" svg:viewBox="0.0 0.0 105.83333 132.29166" svg:width="1.0583333mm" svg:x="212.72499mm" svg:y="45.50833mm"/>
          <draw:path svg:d="M 343.9583 0.0 L 449.79166 0.0 L 608.5416 26.458332 Q 767.2916 52.916664 767.2916 79.37499 Q 767.2916 105.83333 793.74994 105.83333 L 793.74994 105.83333 L 793.74994 105.83333 L 793.74994 132.29166 L 793.74994 132.29166 L 820.2083 132.29166 L 820.2083 132.29166 L 820.2083 132.29166 L 820.2083 158.74998 L 820.2083 158.74998 L 846.6666 158.74998 L 846.6666 185.20833 L 846.6666 185.20833 L 873.12494 185.20833 L 873.12494 185.20833 L 873.12494 185.20833 L 873.12494 211.66666 L 873.12494 211.66666 L 899.5833 211.66666 L 899.5833 238.12498 L 952.49994 264.5833 Q 978.95825 317.49997 1005.4166 343.9583 L 1005.4166 343.9583 L 978.95825 343.9583 L 952.49994 343.9583 L 952.49994 343.9583 Q 926.0416 317.49997 926.0416 317.49997 L 926.0416 317.49997 L 899.5833 291.04166 Q 873.12494 291.04166 846.6666 343.9583 L 846.6666 396.87497 L 820.2083 396.87497 L 793.74994 396.87497 L 767.2916 370.41666 Q 740.8333 370.41666 740.8333 343.9583 Q 740.8333 317.49997 661.4583 264.5833 Q 555.625 185.20833 291.04166 185.20833 L 26.458332 158.74998 L 26.458332 132.29166 L 26.458332 132.29166 L 0.0 132.29166 L 0.0 132.29166 L 52.916664 79.37499 Q 79.37499 52.916664 158.74998 26.458332 Q 238.12498 26.458332 343.9583 0.0 z" svg:height="3.9687498mm" draw:style-name="style-439" svg:viewBox="0.0 0.0 1005.4166 396.87497" svg:width="10.054166mm" svg:x="81.75625mm" svg:y="107.15624mm"/>
          <draw:path svg:d="M 0.0 132.29166 Q -26.458332 26.458332 132.29166 0.0 Q 291.04166 -26.458332 343.9583 26.458332 Q 423.3333 52.916664 370.41666 132.29166 Q 370.41666 211.66666 317.49997 264.5833 Q 264.5833 317.49997 211.66666 264.5833 Q 158.74998 238.12498 79.37499 211.66666 Q 0.0 211.66666 0.0 132.29166 z" svg:height="2.6458333mm" draw:style-name="style-440" svg:viewBox="0.0 0.0 370.41666 264.5833" svg:width="3.7041664mm" svg:x="130.70416mm" svg:y="45.243748mm"/>
          <draw:path svg:d="M 79.37499 52.916664 L 79.37499 0.0 L 105.83333 0.0 L 132.29166 0.0 L 132.29166 52.916664 Q 132.29166 79.37499 238.12498 79.37499 Q 343.9583 105.83333 343.9583 105.83333 Q 317.49997 105.83333 343.9583 105.83333 Q 396.87497 105.83333 396.87497 132.29166 Q 396.87497 158.74998 423.3333 158.74998 Q 449.79166 185.20833 476.24997 158.74998 Q 476.24997 132.29166 502.7083 132.29166 Q 529.1666 132.29166 529.1666 185.20833 Q 529.1666 238.12498 555.625 238.12498 Q 582.0833 238.12498 582.0833 264.5833 L 582.0833 291.04166 L 608.5416 291.04166 L 634.99994 291.04166 L 634.99994 317.49997 L 661.4583 343.9583 L 661.4583 343.9583 L 661.4583 343.9583 L 714.37494 529.1666 Q 767.2916 714.37494 873.12494 978.95825 Q 1031.875 1243.5416 1058.3333 1349.3749 Q 1084.7916 1455.2083 1084.7916 1481.6666 L 1084.7916 1508.1249 L 1084.7916 1508.1249 L 1084.7916 1534.5833 L 1084.7916 1534.5833 L 1084.7916 1534.5833 L 1111.25 1561.0416 L 1111.25 1587.4999 L 1111.25 1587.4999 L 1084.7916 1587.4999 L 1084.7916 1640.4166 L 1084.7916 1693.3333 L 1058.3333 1693.3333 L 1058.3333 1693.3333 L 1031.875 1666.8749 L 978.95825 1666.8749 L 978.95825 1640.4166 L 978.95825 1613.9583 L 978.95825 1587.4999 L 978.95825 1534.5833 L 978.95825 1534.5833 L 978.95825 1534.5833 L 978.95825 1534.5833 L 978.95825 1508.1249 L 952.49994 1508.1249 L 952.49994 1481.6666 L 952.49994 1481.6666 L 926.0416 1481.6666 L 926.0416 1481.6666 L 926.0416 1481.6666 L 873.12494 1455.2083 Q 846.6666 1455.2083 846.6666 1402.2916 L 820.2083 1349.3749 L 820.2083 1349.3749 Q 820.2083 1322.9166 820.2083 1322.9166 L 820.2083 1322.9166 L 793.74994 1322.9166 L 793.74994 1322.9166 L 793.74994 1296.4583 L 767.2916 1296.4583 L 767.2916 1296.4583 L 767.2916 1269.9999 L 767.2916 1269.9999 L 767.2916 1269.9999 L 740.8333 1269.9999 L 740.8333 1269.9999 L 740.8333 1269.9999 L 714.37494 1243.5416 L 714.37494 1217.0833 Q 714.37494 1190.6249 502.7083 899.5833 Q 291.04166 634.99994 211.66666 582.0833 Q 158.74998 529.1666 79.37499 396.87497 L 0.0 264.5833 L 0.0 211.66666 Q -26.458332 158.74998 26.458332 132.29166 Q 52.916664 105.83333 79.37499 52.916664 z" svg:height="16.933332mm" draw:style-name="style-441" svg:viewBox="0.0 0.0 1111.25 1693.3333" svg:width="11.112499mm" svg:x="66.410416mm" svg:y="241.29999mm"/>
          <draw:path svg:d="M 0.0 52.916664 Q 0.0 -26.458332 79.37499 0.0 Q 132.29166 26.458332 132.29166 79.37499 Q 132.29166 105.83333 79.37499 132.29166 Q 0.0 132.29166 0.0 52.916664 z" svg:height="1.3229166mm" draw:style-name="style-442" svg:viewBox="0.0 0.0 132.29166 132.29166" svg:width="1.3229166mm" svg:x="34.660416mm" svg:y="18.520832mm"/>
          <draw:path svg:d="M 846.6666 1269.9999 L 846.6666 1296.4583 L 820.2083 1296.4583 Q 820.2083 1322.9166 820.2083 1322.9166 L 820.2083 1322.9166 L 820.2083 1322.9166 L 793.74994 1322.9166 L 793.74994 1322.9166 Q 767.2916 1296.4583 608.5416 952.49994 Q 449.79166 608.5416 449.79166 529.1666 Q 449.79166 449.79166 555.625 317.49997 L 661.4583 211.66666 L 661.4583 211.66666 L 661.4583 211.66666 L 661.4583 185.20833 L 661.4583 185.20833 L 687.9166 158.74998 L 714.37494 132.29166 L 714.37494 105.83333 L 714.37494 79.37499 L 687.9166 79.37499 L 687.9166 52.916664 L 449.79166 52.916664 Q 238.12498 52.916664 211.66666 105.83333 L 185.20833 158.74998 L 158.74998 158.74998 L 158.74998 158.74998 L 158.74998 185.20833 L 132.29166 185.20833 L 132.29166 185.20833 L 132.29166 211.66666 L 132.29166 211.66666 L 132.29166 211.66666 L 105.83333 211.66666 L 105.83333 211.66666 L 105.83333 238.12498 L 79.37499 238.12498 L 79.37499 238.12498 L 79.37499 264.5833 L 79.37499 264.5833 L 79.37499 264.5833 L 52.916664 264.5833 L 52.916664 264.5833 L 26.458332 264.5833 L 0.0 264.5833 L 0.0 238.12498 L 26.458332 238.12498 L 26.458332 211.66666 L 26.458332 211.66666 L 0.0 211.66666 L 0.0 211.66666 L 0.0 211.66666 L 0.0 211.66666 L 0.0 185.20833 L 26.458332 185.20833 L 26.458332 185.20833 L 26.458332 158.74998 L 26.458332 158.74998 L 26.458332 158.74998 L 132.29166 79.37499 Q 211.66666 0.0 555.625 0.0 Q 926.0416 0.0 767.2916 211.66666 Q 608.5416 423.3333 555.625 476.24997 Q 555.625 555.625 687.9166 899.5833 Q 820.2083 1243.5416 846.6666 1269.9999 z" svg:height="13.229166mm" draw:style-name="style-443" svg:viewBox="0.0 0.0 846.6666 1322.9166" svg:width="8.466666mm" svg:x="197.11458mm" svg:y="39.158333mm"/>
          <draw:path svg:d="M 926.0416 582.0833 L 926.0416 608.5416 L 899.5833 608.5416 Q 873.12494 608.5416 767.2916 502.7083 Q 687.9166 370.41666 661.4583 502.7083 L 661.4583 608.5416 L 634.99994 634.99994 L 634.99994 661.4583 L 634.99994 661.4583 L 608.5416 661.4583 L 608.5416 687.9166 L 608.5416 687.9166 L 608.5416 687.9166 L 582.0833 687.9166 L 555.625 661.4583 L 529.1666 634.99994 L 529.1666 634.99994 L 502.7083 634.99994 L 502.7083 634.99994 L 502.7083 634.99994 L 502.7083 608.5416 L 502.7083 608.5416 L 476.24997 529.1666 Q 449.79166 449.79166 423.3333 370.41666 Q 396.87497 291.04166 370.41666 291.04166 Q 343.9583 291.04166 317.49997 211.66666 Q 291.04166 158.74998 264.5833 158.74998 L 238.12498 158.74998 L 211.66666 158.74998 Q 185.20833 158.74998 132.29166 185.20833 L 105.83333 211.66666 L 105.83333 185.20833 L 105.83333 158.74998 L 79.37499 158.74998 L 26.458332 158.74998 L 26.458332 105.83333 L 26.458332 79.37499 L 0.0 79.37499 L 0.0 52.916664 L 0.0 52.916664 Q 26.458332 52.916664 26.458332 52.916664 L 26.458332 52.916664 L 79.37499 52.916664 L 105.83333 52.916664 L 132.29166 0.0 Q 185.20833 -52.916664 291.04166 0.0 Q 396.87497 26.458332 529.1666 79.37499 Q 661.4583 132.29166 714.37494 211.66666 Q 714.37494 264.5833 740.8333 291.04166 Q 740.8333 317.49997 767.2916 343.9583 Q 820.2083 343.9583 846.6666 423.3333 Q 873.12494 529.1666 899.5833 529.1666 Q 926.0416 555.625 926.0416 582.0833 z" svg:height="6.879166mm" draw:style-name="style-444" svg:viewBox="0.0 0.0 926.0416 687.9166" svg:width="9.260416mm" svg:x="130.96875mm" svg:y="155.04582mm"/>
          <draw:path svg:d="M 1666.8749 26.458332 L 1666.8749 0.0 L 1693.3333 0.0 Q 1719.7916 26.458332 1746.2499 52.916664 Q 1746.2499 52.916664 1772.7083 132.29166 Q 1772.7083 185.20833 1799.1666 185.20833 L 1799.1666 185.20833 L 1825.6249 370.41666 Q 1825.6249 529.1666 1799.1666 634.99994 Q 1772.7083 740.8333 1746.2499 767.2916 Q 1719.7916 820.2083 1719.7916 873.12494 Q 1719.7916 926.0416 1693.3333 952.49994 Q 1693.3333 1005.4166 1746.2499 1058.3333 Q 1825.6249 1111.25 1878.5416 1217.0833 Q 1984.3749 1296.4583 1984.3749 1322.9166 L 1984.3749 1375.8333 L 2010.8333 1375.8333 L 2037.2915 1375.8333 L 2037.2915 1402.2916 L 2037.2915 1428.7499 L 1957.9165 1428.7499 Q 1878.5416 1428.7499 1852.0833 1455.2083 L 1825.6249 1481.6666 L 1825.6249 1481.6666 L 1825.6249 1481.6666 L 1852.0833 1534.5833 Q 1852.0833 1561.0416 1904.9999 1587.4999 Q 1931.4583 1587.4999 1957.9165 1640.4166 Q 1957.9165 1719.7916 1931.4583 1719.7916 Q 1878.5416 1719.7916 1878.5416 1799.1666 Q 1904.9999 1852.0833 1931.4583 1852.0833 Q 1984.3749 1878.5416 1957.9165 1904.9999 Q 1957.9165 1957.9165 1957.9165 1957.9165 L 1984.3749 1957.9165 L 1984.3749 1957.9165 L 1984.3749 1957.9165 L 1984.3749 1984.3749 L 1984.3749 1984.3749 L 2010.8333 2063.75 Q 2037.2915 2116.6665 2037.2915 2116.6665 L 2037.2915 2116.6665 L 2037.2915 2116.6665 Q 2037.2915 2116.6665 2037.2915 2143.125 L 2063.75 2143.125 L 1984.3749 2196.0415 Q 1878.5416 2248.9583 1931.4583 2354.7915 Q 1957.9165 2434.1665 1984.3749 2487.0833 Q 2037.2915 2513.5415 2037.2915 2513.5415 L 2037.2915 2539.9998 L 2063.75 2539.9998 L 2090.2083 2539.9998 L 2090.2083 2566.4583 L 2090.2083 2592.9165 L 1984.3749 2592.9165 Q 1878.5416 2592.9165 1852.0833 2698.7498 Q 1825.6249 2831.0415 1746.2499 2857.4998 Q 1666.8749 2883.9583 1666.8749 2936.8748 Q 1640.4166 2963.3333 1613.9583 2989.7915 Q 1587.4999 2989.7915 1587.4999 3016.2498 L 1587.4999 3069.1665 L 1587.4999 3069.1665 Q 1561.0416 3095.6248 1613.9583 3148.5415 Q 1640.4166 3174.9998 1640.4166 3201.4583 L 1666.8749 3201.4583 L 1666.8749 3227.9165 L 1666.8749 3254.3748 L 1613.9583 3254.3748 L 1587.4999 3254.3748 L 1455.2083 3254.3748 Q 1296.4583 3280.8333 1243.5416 3280.8333 Q 1190.6249 3307.2915 1190.6249 3333.7498 Q 1190.6249 3360.2083 1164.1666 3333.7498 L 1137.7083 3333.7498 L 1137.7083 3307.2915 L 1137.7083 3280.8333 L 1111.25 3280.8333 L 1111.25 3280.8333 L 1111.25 3280.8333 Q 1084.7916 3254.3748 1084.7916 3201.4583 Q 1031.875 3148.5415 978.95825 2910.4165 Q 873.12494 2672.2915 926.0416 2248.9583 L 952.49994 1825.6249 L 926.0416 1825.6249 L 899.5833 1852.0833 L 873.12494 1852.0833 L 846.6666 1852.0833 L 846.6666 1878.5416 L 820.2083 1878.5416 L 820.2083 1904.9999 L 820.2083 1931.4583 L 740.8333 2169.5833 Q 661.4583 2381.2498 582.0833 2539.9998 Q 502.7083 2698.7498 476.24997 2751.6665 L 476.24997 2831.0415 L 476.24997 2831.0415 Q 476.24997 2857.4998 502.7083 2857.4998 L 502.7083 2857.4998 L 502.7083 2857.4998 Q 502.7083 2857.4998 502.7083 2910.4165 Q 502.7083 2963.3333 396.87497 2963.3333 L 291.04166 3016.2498 L 291.04166 3016.2498 L 264.5833 3016.2498 L 264.5833 3016.2498 L 238.12498 3016.2498 L 238.12498 3016.2498 L 238.12498 3042.7083 L 211.66666 3042.7083 L 185.20833 3069.1665 L 158.74998 3069.1665 L 132.29166 3069.1665 L 132.29166 3042.7083 L 132.29166 3042.7083 L 105.83333 3042.7083 L 105.83333 3016.2498 L 105.83333 3016.2498 L 79.37499 3016.2498 L 79.37499 3016.2498 L 79.37499 3016.2498 L 79.37499 2989.7915 L 79.37499 2989.7915 L 105.83333 2989.7915 L 105.83333 2963.3333 L 105.83333 2963.3333 L 132.29166 2963.3333 L 132.29166 2936.8748 L 132.29166 2910.4165 L 105.83333 2883.9583 L 105.83333 2857.4998 L 105.83333 2857.4998 Q 132.29166 2831.0415 132.29166 2804.5833 Q 132.29166 2751.6665 158.74998 2751.6665 Q 185.20833 2751.6665 238.12498 2619.3748 Q 291.04166 2487.0833 343.9583 2328.3333 Q 343.9583 2169.5833 317.49997 2143.125 Q 291.04166 2116.6665 264.5833 2063.75 Q 238.12498 1984.3749 185.20833 1957.9165 Q 158.74998 1904.9999 132.29166 1904.9999 L 105.83333 1878.5416 L 105.83333 1878.5416 Q 105.83333 1852.0833 79.37499 1852.0833 Q 52.916664 1852.0833 52.916664 1825.6249 L 52.916664 1799.1666 L 79.37499 1799.1666 Q 105.83333 1799.1666 132.29166 1746.2499 Q 132.29166 1693.3333 105.83333 1587.4999 L 79.37499 1508.1249 L 52.916664 1508.1249 L 52.916664 1481.6666 L 52.916664 1481.6666 L 26.458332 1481.6666 L 26.458332 1481.6666 L 26.458332 1481.6666 L 26.458332 1455.2083 L 26.458332 1455.2083 L 0.0 1455.2083 L 0.0 1428.7499 L 0.0 1428.7499 L 0.0 1428.7499 L 26.458332 1428.7499 L 52.916664 1428.7499 L 79.37499 1481.6666 Q 132.29166 1508.1249 132.29166 1508.1249 L 132.29166 1534.5833 L 132.29166 1534.5833 L 132.29166 1534.5833 L 158.74998 1481.6666 L 185.20833 1428.7499 L 185.20833 1375.8333 Q 185.20833 1349.3749 132.29166 1269.9999 L 105.83333 1217.0833 L 79.37499 1190.6249 L 26.458332 1190.6249 L 26.458332 1164.1666 L 26.458332 1137.7083 L 52.916664 1137.7083 L 52.916664 1111.25 L 132.29166 1111.25 L 185.20833 1111.25 L 238.12498 1190.6249 Q 291.04166 1269.9999 343.9583 1269.9999 L 423.3333 1269.9999 L 449.79166 1269.9999 L 449.79166 1269.9999 L 476.24997 1269.9999 L 502.7083 1269.9999 L 502.7083 1243.5416 L 502.7083 1243.5416 L 502.7083 1164.1666 Q 502.7083 1058.3333 502.7083 1058.3333 L 502.7083 1031.875 L 476.24997 1031.875 L 476.24997 1005.4166 L 449.79166 1005.4166 L 423.3333 1005.4166 L 423.3333 978.95825 L 423.3333 952.49994 L 449.79166 952.49994 L 476.24997 952.49994 L 476.24997 978.95825 L 502.7083 978.95825 L 502.7083 978.95825 L 502.7083 1005.4166 L 529.1666 1005.4166 L 555.625 1005.4166 L 555.625 1031.875 L 555.625 1031.875 L 582.0833 1031.875 L 582.0833 1058.3333 L 582.0833 1058.3333 L 608.5416 1058.3333 L 608.5416 1058.3333 L 608.5416 1058.3333 L 634.99994 1084.7916 L 661.4583 1084.7916 L 661.4583 1058.3333 L 661.4583 1005.4166 L 687.9166 1005.4166 L 687.9166 1005.4166 L 687.9166 978.95825 L 714.37494 978.95825 L 714.37494 952.49994 L 714.37494 926.0416 L 714.37494 899.5833 Q 714.37494 873.12494 740.8333 793.74994 Q 767.2916 740.8333 714.37494 608.5416 Q 714.37494 476.24997 687.9166 370.41666 L 687.9166 238.12498 L 687.9166 238.12498 L 714.37494 238.12498 L 714.37494 238.12498 L 714.37494 211.66666 L 714.37494 211.66666 L 714.37494 211.66666 L 740.8333 211.66666 L 740.8333 211.66666 L 767.2916 185.20833 L 793.74994 158.74998 L 820.2083 158.74998 L 846.6666 158.74998 L 846.6666 211.66666 Q 873.12494 264.5833 846.6666 291.04166 L 846.6666 317.49997 L 873.12494 317.49997 L 899.5833 317.49997 L 926.0416 317.49997 L 952.49994 317.49997 L 952.49994 317.49997 L 978.95825 317.49997 L 978.95825 317.49997 L 978.95825 317.49997 L 1005.4166 291.04166 L 1031.875 264.5833 L 1058.3333 264.5833 L 1084.7916 264.5833 L 1111.25 238.12498 L 1137.7083 238.12498 L 1137.7083 264.5833 L 1137.7083 291.04166 L 1111.25 291.04166 L 1084.7916 291.04166 L 1084.7916 370.41666 Q 1058.3333 423.3333 1058.3333 449.79166 Q 1084.7916 449.79166 1084.7916 476.24997 L 1084.7916 529.1666 L 1084.7916 555.625 L 1084.7916 582.0833 L 1084.7916 582.0833 L 1084.7916 582.0833 L 1111.25 608.5416 L 1137.7083 634.99994 L 1243.5416 634.99994 L 1375.8333 634.99994 L 1375.8333 608.5416 L 1402.2916 608.5416 L 1402.2916 608.5416 L 1402.2916 582.0833 L 1402.2916 582.0833 L 1402.2916 582.0833 L 1428.7499 582.0833 L 1428.7499 582.0833 L 1428.7499 555.625 L 1455.2083 555.625 L 1455.2083 555.625 L 1455.2083 529.1666 L 1455.2083 529.1666 L 1455.2083 529.1666 L 1481.6666 529.1666 Q 1481.6666 529.1666 1481.6666 423.3333 Q 1455.2083 343.9583 1508.1249 264.5833 Q 1561.0416 185.20833 1534.5833 185.20833 Q 1508.1249 185.20833 1508.1249 105.83333 L 1508.1249 26.458332 L 1508.1249 26.458332 L 1508.1249 26.458332 L 1534.5833 52.916664 L 1534.5833 105.83333 L 1561.0416 105.83333 L 1613.9583 105.83333 L 1613.9583 79.37499 L 1613.9583 79.37499 L 1640.4166 52.916664 L 1640.4166 52.916664 L 1640.4166 52.916664 L 1666.8749 52.916664 L 1666.8749 26.458332 z" svg:height="33.337498mm" draw:style-name="style-445" svg:viewBox="0.0 0.0 2090.2083 3333.7498" svg:width="20.902082mm" svg:x="109.27291mm" svg:y="108.479164mm"/>
          <draw:path svg:d="M 132.29166 211.66666 L 0.0 0.0 L 264.5833 79.37499 Q 529.1666 185.20833 555.625 185.20833 L 582.0833 185.20833 L 582.0833 185.20833 Q 582.0833 185.20833 608.5416 211.66666 L 661.4583 238.12498 L 661.4583 238.12498 L 661.4583 238.12498 L 687.9166 238.12498 L 687.9166 238.12498 L 687.9166 264.5833 L 714.37494 264.5833 L 714.37494 264.5833 L 714.37494 291.04166 L 926.0416 370.41666 Q 1137.7083 476.24997 1111.25 555.625 Q 1111.25 661.4583 1190.6249 661.4583 Q 1243.5416 687.9166 1269.9999 767.2916 L 1296.4583 873.12494 L 1296.4583 873.12494 L 1296.4583 873.12494 L 1349.3749 873.12494 L 1375.8333 873.12494 L 1402.2916 873.12494 L 1428.7499 873.12494 L 1428.7499 899.5833 L 1428.7499 899.5833 L 1428.7499 926.0416 Q 1428.7499 952.49994 1455.2083 952.49994 L 1481.6666 978.95825 L 1428.7499 978.95825 Q 1402.2916 1005.4166 1375.8333 1031.875 L 1349.3749 1084.7916 L 1349.3749 1084.7916 L 1349.3749 1084.7916 L 1322.9166 1084.7916 L 1296.4583 1084.7916 L 1296.4583 1084.7916 L 1296.4583 1084.7916 L 1269.9999 1084.7916 L 1269.9999 1084.7916 L 1243.5416 1084.7916 Q 1217.0833 1084.7916 1031.875 1084.7916 L 873.12494 1031.875 L 873.12494 1031.875 L 873.12494 1031.875 L 846.6666 1031.875 Q 846.6666 1031.875 820.2083 1005.4166 L 820.2083 1005.4166 L 820.2083 978.95825 Q 820.2083 978.95825 793.74994 978.95825 L 793.74994 978.95825 L 793.74994 978.95825 Q 767.2916 952.49994 767.2916 952.49994 L 767.2916 952.49994 L 714.37494 952.49994 Q 687.9166 926.0416 449.79166 873.12494 L 211.66666 767.2916 L 211.66666 767.2916 L 185.20833 767.2916 L 185.20833 767.2916 L 185.20833 767.2916 L 158.74998 740.8333 L 132.29166 714.37494 L 132.29166 714.37494 L 132.29166 714.37494 L 105.83333 714.37494 L 105.83333 714.37494 L 105.83333 687.9166 L 79.37499 687.9166 L 79.37499 687.9166 L 79.37499 661.4583 L 79.37499 661.4583 L 79.37499 661.4583 L 52.916664 661.4583 L 52.916664 661.4583 L 52.916664 634.99994 L 79.37499 634.99994 L 79.37499 608.5416 L 79.37499 582.0833 L 185.20833 555.625 Q 291.04166 502.7083 291.04166 502.7083 L 291.04166 502.7083 L 291.04166 476.24997 L 291.04166 476.24997 L 291.04166 449.79166 L 291.04166 423.3333 L 291.04166 423.3333 Q 291.04166 396.87497 132.29166 211.66666 z" svg:height="10.847916mm" draw:style-name="style-446" svg:viewBox="0.0 0.0 1481.6666 1084.7916" svg:width="14.816666mm" svg:x="77.52291mm" svg:y="144.1979mm"/>
          <draw:path svg:d="M 158.74998 0.0 L 211.66666 0.0 L 317.49997 0.0 L 423.3333 0.0 L 476.24997 0.0 L 502.7083 0.0 L 502.7083 26.458332 L 529.1666 26.458332 L 529.1666 26.458332 L 529.1666 52.916664 L 529.1666 52.916664 L 529.1666 52.916664 L 529.1666 105.83333 L 529.1666 132.29166 L 529.1666 132.29166 L 529.1666 158.74998 L 529.1666 158.74998 L 529.1666 158.74998 L 502.7083 158.74998 L 502.7083 158.74998 L 449.79166 158.74998 Q 396.87497 158.74998 317.49997 185.20833 L 211.66666 211.66666 L 211.66666 211.66666 L 211.66666 211.66666 L 185.20833 238.12498 L 158.74998 264.5833 L 158.74998 317.49997 L 158.74998 370.41666 L 185.20833 396.87497 L 211.66666 423.3333 L 211.66666 423.3333 L 211.66666 423.3333 L 211.66666 449.79166 L 211.66666 449.79166 L 238.12498 449.79166 L 238.12498 476.24997 L 317.49997 476.24997 L 423.3333 476.24997 L 476.24997 476.24997 Q 529.1666 476.24997 529.1666 476.24997 Q 555.625 476.24997 582.0833 502.7083 L 634.99994 502.7083 L 634.99994 502.7083 L 634.99994 529.1666 L 634.99994 529.1666 L 634.99994 529.1666 L 608.5416 555.625 L 582.0833 582.0833 L 582.0833 608.5416 L 582.0833 634.99994 L 582.0833 634.99994 Q 555.625 634.99994 423.3333 661.4583 L 264.5833 687.9166 L 264.5833 687.9166 L 264.5833 687.9166 L 211.66666 661.4583 Q 158.74998 634.99994 79.37499 555.625 Q 0.0 476.24997 0.0 317.49997 L 0.0 158.74998 L 0.0 158.74998 L 0.0 158.74998 L 0.0 132.29166 Q 0.0 132.29166 52.916664 79.37499 L 105.83333 52.916664 L 105.83333 26.458332 L 105.83333 26.458332 L 132.29166 26.458332 L 132.29166 0.0 L 158.74998 0.0 z" svg:height="6.879166mm" draw:style-name="style-447" svg:viewBox="0.0 0.0 634.99994 687.9166" svg:width="6.3499994mm" svg:x="126.470825mm" svg:y="265.1125mm"/>
          <draw:path svg:d="M 158.74998 79.37499 L 158.74998 132.29166 L 105.83333 132.29166 Q 26.458332 132.29166 0.0 52.916664 Q 0.0 0.0 79.37499 0.0 Q 158.74998 0.0 158.74998 79.37499 z" svg:height="1.3229166mm" draw:style-name="style-448" svg:viewBox="0.0 0.0 158.74998 132.29166" svg:width="1.5874999mm" svg:x="202.67082mm" svg:y="19.843748mm"/>
          <draw:path svg:d="M 476.24997 0.0 L 476.24997 0.0 L 529.1666 0.0 L 608.5416 0.0 L 608.5416 0.0 L 634.99994 0.0 L 634.99994 26.458332 L 634.99994 52.916664 L 661.4583 79.37499 L 661.4583 105.83333 L 634.99994 105.83333 Q 582.0833 105.83333 529.1666 211.66666 L 476.24997 291.04166 L 476.24997 343.9583 L 476.24997 396.87497 L 476.24997 396.87497 L 476.24997 396.87497 L 449.79166 423.3333 Q 423.3333 476.24997 423.3333 476.24997 L 423.3333 476.24997 L 423.3333 476.24997 Q 423.3333 449.79166 396.87497 449.79166 L 396.87497 449.79166 L 370.41666 449.79166 Q 317.49997 476.24997 211.66666 555.625 L 132.29166 661.4583 L 132.29166 661.4583 Q 105.83333 661.4583 105.83333 634.99994 Q 105.83333 608.5416 52.916664 608.5416 L 0.0 608.5416 L 0.0 608.5416 Q 0.0 582.0833 0.0 582.0833 L 26.458332 582.0833 L 26.458332 582.0833 Q 26.458332 582.0833 52.916664 555.625 L 52.916664 555.625 L 52.916664 555.625 Q 52.916664 529.1666 79.37499 529.1666 L 105.83333 476.24997 L 105.83333 476.24997 Q 105.83333 476.24997 158.74998 449.79166 Q 211.66666 423.3333 211.66666 370.41666 Q 211.66666 317.49997 317.49997 158.74998 L 423.3333 26.458332 L 449.79166 26.458332 L 449.79166 0.0 L 449.79166 0.0 L 476.24997 0.0 L 476.24997 0.0 z" svg:height="6.614583mm" draw:style-name="style-449" svg:viewBox="0.0 0.0 661.4583 661.4583" svg:width="6.614583mm" svg:x="154.51666mm" svg:y="135.99582mm"/>
          <draw:path svg:d="M 1190.6249 52.916664 L 1243.5416 52.916664 L 1243.5416 79.37499 L 1243.5416 79.37499 L 1269.9999 79.37499 L 1269.9999 105.83333 L 1269.9999 105.83333 L 1296.4583 105.83333 L 1296.4583 105.83333 L 1296.4583 105.83333 L 1296.4583 132.29166 L 1296.4583 132.29166 L 1322.9166 132.29166 L 1322.9166 158.74998 L 1322.9166 158.74998 L 1349.3749 158.74998 L 1349.3749 185.20833 L 1349.3749 211.66666 L 1322.9166 238.12498 L 1296.4583 264.5833 L 1296.4583 264.5833 L 1296.4583 264.5833 L 1296.4583 291.04166 L 1296.4583 291.04166 L 1269.9999 291.04166 L 1269.9999 317.49997 L 1269.9999 317.49997 L 1243.5416 317.49997 L 1243.5416 370.41666 L 1243.5416 396.87497 L 1217.0833 396.87497 L 1217.0833 423.3333 L 1217.0833 423.3333 L 1190.6249 423.3333 L 1190.6249 423.3333 L 1190.6249 423.3333 L 1190.6249 449.79166 L 1190.6249 449.79166 L 1164.1666 449.79166 L 1164.1666 476.24997 L 1058.3333 423.3333 Q 952.49994 370.41666 820.2083 396.87497 Q 687.9166 423.3333 608.5416 502.7083 Q 555.625 582.0833 555.625 793.74994 Q 555.625 978.95825 582.0833 1031.875 Q 608.5416 1084.7916 714.37494 1111.25 Q 820.2083 1164.1666 926.0416 1111.25 Q 1058.3333 1058.3333 1084.7916 1058.3333 Q 1111.25 1005.4166 1111.25 1005.4166 L 1137.7083 1005.4166 L 1137.7083 1005.4166 L 1137.7083 1005.4166 L 1164.1666 1005.4166 L 1190.6249 1005.4166 L 1190.6249 1005.4166 L 1190.6249 1005.4166 L 1217.0833 1005.4166 L 1217.0833 1005.4166 L 1243.5416 1031.875 L 1269.9999 1058.3333 L 1269.9999 1058.3333 L 1296.4583 1058.3333 L 1296.4583 1058.3333 L 1296.4583 1031.875 L 1322.9166 1031.875 L 1349.3749 1058.3333 L 1349.3749 1058.3333 L 1349.3749 1058.3333 L 1375.8333 1084.7916 L 1375.8333 1111.25 L 1402.2916 1111.25 L 1428.7499 1111.25 L 1428.7499 1137.7083 L 1455.2083 1164.1666 L 1455.2083 1164.1666 L 1455.2083 1164.1666 L 1455.2083 1190.6249 L 1455.2083 1190.6249 L 1481.6666 1190.6249 L 1481.6666 1217.0833 L 1481.6666 1217.0833 L 1508.1249 1217.0833 L 1508.1249 1217.0833 L 1508.1249 1217.0833 L 1508.1249 1243.5416 L 1508.1249 1243.5416 L 1508.1249 1269.9999 L 1508.1249 1322.9166 L 1508.1249 1322.9166 L 1508.1249 1322.9166 L 1508.1249 1349.3749 L 1508.1249 1349.3749 L 1481.6666 1349.3749 L 1481.6666 1375.8333 L 1481.6666 1375.8333 L 1455.2083 1375.8333 L 1455.2083 1375.8333 Q 1455.2083 1375.8333 1455.2083 1402.2916 Q 1428.7499 1428.7499 1296.4583 1508.1249 Q 1137.7083 1587.4999 873.12494 1613.9583 Q 608.5416 1640.4166 555.625 1587.4999 Q 476.24997 1587.4999 343.9583 1481.6666 Q 211.66666 1375.8333 105.83333 1217.0833 Q 26.458332 1031.875 0.0 820.2083 Q -26.458332 608.5416 79.37499 423.3333 Q 132.29166 238.12498 264.5833 132.29166 L 370.41666 26.458332 L 370.41666 52.916664 L 396.87497 79.37499 L 396.87497 79.37499 L 396.87497 52.916664 L 449.79166 52.916664 L 476.24997 52.916664 L 502.7083 26.458332 L 555.625 0.0 L 820.2083 0.0 Q 1111.25 0.0 1137.7083 26.458332 Q 1164.1666 52.916664 1190.6249 52.916664 z" svg:height="16.139582mm" draw:style-name="style-450" svg:viewBox="0.0 0.0 1508.1249 1613.9583" svg:width="15.081249mm" svg:x="174.36041mm" svg:y="39.158333mm"/>
          <draw:path svg:d="M 52.916664 0.0 Q 132.29166 0.0 132.29166 52.916664 Q 132.29166 132.29166 79.37499 158.74998 Q 0.0 158.74998 0.0 79.37499 Q 0.0 0.0 52.916664 0.0 z" svg:height="1.5874999mm" draw:style-name="style-451" svg:viewBox="0.0 0.0 132.29166 158.74998" svg:width="1.3229166mm" svg:x="214.57707mm" svg:y="21.695831mm"/>
          <draw:path svg:d="M 185.20833 52.916664 L 264.5833 0.0 L 291.04166 0.0 Q 343.9583 0.0 396.87497 26.458332 L 449.79166 26.458332 L 449.79166 26.458332 Q 449.79166 52.916664 449.79166 52.916664 L 476.24997 52.916664 L 476.24997 52.916664 Q 449.79166 79.37499 449.79166 132.29166 L 449.79166 185.20833 L 502.7083 158.74998 Q 555.625 105.83333 634.99994 211.66666 Q 714.37494 291.04166 793.74994 370.41666 Q 846.6666 476.24997 846.6666 476.24997 L 873.12494 476.24997 L 873.12494 502.7083 L 873.12494 529.1666 L 899.5833 529.1666 L 926.0416 529.1666 L 926.0416 529.1666 Q 926.0416 529.1666 926.0416 555.625 L 952.49994 555.625 L 952.49994 555.625 Q 952.49994 582.0833 978.95825 582.0833 L 978.95825 582.0833 L 1031.875 740.8333 Q 1084.7916 873.12494 1137.7083 926.0416 Q 1190.6249 978.95825 1217.0833 1005.4166 Q 1243.5416 1031.875 1243.5416 1031.875 L 1243.5416 1031.875 L 1243.5416 1111.25 L 1243.5416 1190.6249 L 1243.5416 1190.6249 L 1243.5416 1190.6249 L 1217.0833 1217.0833 L 1217.0833 1243.5416 L 1190.6249 1243.5416 Q 1164.1666 1269.9999 1137.7083 1269.9999 Q 1111.25 1269.9999 1111.25 1296.4583 Q 1084.7916 1322.9166 1058.3333 1322.9166 Q 1005.4166 1322.9166 978.95825 1349.3749 Q 978.95825 1375.8333 952.49994 1349.3749 Q 926.0416 1322.9166 899.5833 1322.9166 Q 873.12494 1322.9166 846.6666 1402.2916 Q 820.2083 1481.6666 793.74994 1481.6666 Q 740.8333 1481.6666 661.4583 1428.7499 L 555.625 1402.2916 L 555.625 1428.7499 L 555.625 1455.2083 L 529.1666 1481.6666 L 529.1666 1508.1249 L 502.7083 1508.1249 L 476.24997 1534.5833 L 476.24997 1534.5833 L 449.79166 1534.5833 L 449.79166 1534.5833 L 449.79166 1561.0416 L 423.3333 1561.0416 L 396.87497 1561.0416 L 396.87497 1534.5833 Q 396.87497 1508.1249 317.49997 1428.7499 Q 238.12498 1322.9166 158.74998 1269.9999 L 52.916664 1217.0833 L 79.37499 1217.0833 Q 105.83333 1217.0833 79.37499 1164.1666 Q 79.37499 1111.25 79.37499 1084.7916 Q 52.916664 1058.3333 26.458332 1058.3333 Q 0.0 1058.3333 0.0 1005.4166 Q 26.458332 952.49994 26.458332 952.49994 Q 52.916664 952.49994 185.20833 687.9166 Q 291.04166 423.3333 264.5833 423.3333 Q 238.12498 396.87497 211.66666 317.49997 Q 185.20833 264.5833 158.74998 264.5833 L 132.29166 264.5833 L 132.29166 264.5833 Q 132.29166 238.12498 105.83333 238.12498 L 105.83333 211.66666 L 105.83333 211.66666 L 132.29166 211.66666 L 132.29166 185.20833 Q 132.29166 158.74998 132.29166 132.29166 Q 132.29166 105.83333 185.20833 52.916664 z M 132.29166 952.49994 Q 132.29166 926.0416 158.74998 952.49994 Q 185.20833 952.49994 185.20833 978.95825 Q 158.74998 1005.4166 132.29166 952.49994 z" svg:height="15.610415mm" draw:style-name="style-452" svg:viewBox="0.0 0.0 1243.5416 1561.0416" svg:width="12.435416mm" svg:x="153.19374mm" svg:y="203.19998mm"/>
          <draw:path svg:d="M 2857.4998 0.0 L 2883.9583 0.0 L 2883.9583 0.0 L 2883.9583 0.0 L 2910.4165 0.0 L 2910.4165 0.0 L 3042.7083 26.458332 Q 3148.5415 52.916664 3174.9998 105.83333 Q 3174.9998 132.29166 3280.8333 132.29166 L 3386.6665 158.74998 L 3386.6665 158.74998 L 3360.2083 158.74998 L 3360.2083 158.74998 L 3360.2083 158.74998 L 3307.2915 185.20833 L 3280.8333 211.66666 L 3280.8333 211.66666 L 3254.3748 211.66666 L 3254.3748 211.66666 L 3254.3748 211.66666 L 3201.4583 238.12498 Q 3122.0833 264.5833 3069.1665 264.5833 Q 3016.2498 291.04166 3016.2498 370.41666 L 2989.7915 449.79166 L 2989.7915 449.79166 L 2989.7915 476.24997 L 2989.7915 476.24997 L 2989.7915 476.24997 L 2989.7915 529.1666 Q 2989.7915 555.625 2989.7915 582.0833 L 2989.7915 582.0833 L 2989.7915 582.0833 Q 2989.7915 608.5416 2963.3333 608.5416 L 2963.3333 608.5416 L 2936.8748 608.5416 Q 2936.8748 634.99994 2936.8748 634.99994 L 2936.8748 634.99994 L 2936.8748 634.99994 Q 2910.4165 634.99994 2831.0415 687.9166 Q 2725.2083 740.8333 2645.8333 767.2916 Q 2566.4583 767.2916 2513.5415 767.2916 Q 2460.6248 767.2916 2434.1665 687.9166 L 2407.7083 634.99994 L 2407.7083 634.99994 L 2407.7083 634.99994 L 2381.2498 634.99994 L 2354.7915 634.99994 L 2354.7915 634.99994 L 2354.7915 634.99994 L 2328.3333 634.99994 L 2328.3333 634.99994 L 2328.3333 661.4583 L 2301.875 661.4583 L 2301.875 740.8333 Q 2301.875 820.2083 2354.7915 846.6666 Q 2407.7083 846.6666 2381.2498 899.5833 Q 2354.7915 952.49994 2301.875 978.95825 Q 2248.9583 1005.4166 2248.9583 1031.875 L 2248.9583 1058.3333 L 2248.9583 1084.7916 L 2248.9583 1111.25 L 2248.9583 1137.7083 L 2248.9583 1164.1666 L 2275.4165 1164.1666 L 2275.4165 1164.1666 L 2275.4165 1190.6249 L 2301.875 1190.6249 L 2301.875 1190.6249 L 2301.875 1217.0833 L 2354.7915 1190.6249 Q 2381.2498 1164.1666 2407.7083 1164.1666 L 2434.1665 1164.1666 L 2407.7083 1217.0833 Q 2381.2498 1269.9999 2407.7083 1269.9999 L 2460.6248 1269.9999 L 2434.1665 1296.4583 Q 2407.7083 1296.4583 2407.7083 1349.3749 L 2407.7083 1402.2916 L 2434.1665 1402.2916 L 2434.1665 1428.7499 L 2407.7083 1428.7499 Q 2381.2498 1428.7499 2354.7915 1455.2083 L 2354.7915 1481.6666 L 2354.7915 1481.6666 L 2354.7915 1481.6666 L 2328.3333 1534.5833 L 2328.3333 1561.0416 L 2328.3333 1561.0416 L 2328.3333 1587.4999 L 2328.3333 1587.4999 L 2301.875 1587.4999 L 2301.875 1613.9583 L 2301.875 1640.4166 L 2301.875 1640.4166 L 2301.875 1640.4166 L 2275.4165 1613.9583 L 2275.4165 1587.4999 L 2275.4165 1534.5833 Q 2248.9583 1481.6666 2222.5 1481.6666 Q 2196.0415 1481.6666 2143.125 1534.5833 Q 2090.2083 1587.4999 2037.2915 1587.4999 Q 1984.3749 1587.4999 1852.0833 1613.9583 Q 1719.7916 1640.4166 1640.4166 1746.2499 Q 1561.0416 1852.0833 1534.5833 1957.9165 L 1508.1249 2090.2083 L 1481.6666 2090.2083 L 1481.6666 2116.6665 L 1481.6666 2116.6665 L 1508.1249 2116.6665 L 1508.1249 2116.6665 L 1508.1249 2116.6665 L 1508.1249 2143.125 L 1508.1249 2143.125 L 1481.6666 2143.125 L 1481.6666 2169.5833 L 1481.6666 2169.5833 L 1508.1249 2169.5833 L 1508.1249 2169.5833 L 1508.1249 2169.5833 L 1508.1249 2196.0415 L 1508.1249 2196.0415 L 1534.5833 2169.5833 L 1561.0416 2116.6665 L 1561.0416 2090.2083 L 1561.0416 2063.75 L 1587.4999 2063.75 L 1613.9583 2063.75 L 1613.9583 2090.2083 L 1613.9583 2116.6665 L 1640.4166 2143.125 L 1640.4166 2169.5833 L 1640.4166 2301.875 Q 1613.9583 2434.1665 1561.0416 2487.0833 Q 1508.1249 2513.5415 1508.1249 2566.4583 Q 1534.5833 2619.3748 1561.0416 2619.3748 Q 1587.4999 2619.3748 1561.0416 2751.6665 Q 1534.5833 2910.4165 1534.5833 2963.3333 Q 1534.5833 3069.1665 1587.4999 3042.7083 Q 1640.4166 3016.2498 1640.4166 3042.7083 Q 1666.8749 3042.7083 1666.8749 3122.0833 L 1666.8749 3201.4583 L 1613.9583 3307.2915 Q 1561.0416 3386.6665 1561.0416 3413.1248 Q 1534.5833 3439.5833 1613.9583 3439.5833 Q 1666.8749 3466.0415 1666.8749 3518.9583 Q 1613.9583 3571.8748 1613.9583 3624.7915 Q 1587.4999 3704.1665 1561.0416 3730.6248 Q 1561.0416 3757.0833 1534.5833 3757.0833 Q 1508.1249 3783.5415 1481.6666 3809.9998 Q 1481.6666 3836.4583 1375.8333 3915.833 Q 1296.4583 4021.6665 1269.9999 4021.6665 L 1269.9999 4021.6665 L 1243.5416 4048.1248 L 1243.5416 4048.1248 L 1217.0833 4048.1248 L 1190.6249 4021.6665 L 1190.6249 4021.6665 L 1190.6249 4021.6665 L 1164.1666 4021.6665 L 1164.1666 4021.6665 L 1137.7083 4048.1248 L 1111.25 4074.583 L 1058.3333 4074.583 L 1005.4166 4074.583 L 1005.4166 4048.1248 L 978.95825 4048.1248 L 978.95825 4021.6665 L 978.95825 3968.7498 L 1005.4166 3942.2915 Q 1031.875 3915.833 1058.3333 3889.3748 L 1084.7916 3862.9165 L 1084.7916 3862.9165 L 1084.7916 3862.9165 L 1084.7916 3836.4583 L 1084.7916 3809.9998 L 1084.7916 3809.9998 L 1084.7916 3809.9998 L 1031.875 3836.4583 Q 1005.4166 3862.9165 978.95825 3862.9165 L 926.0416 3862.9165 L 926.0416 3862.9165 Q 926.0416 3862.9165 873.12494 3836.4583 Q 846.6666 3809.9998 820.2083 3783.5415 Q 820.2083 3757.0833 714.37494 3783.5415 Q 582.0833 3809.9998 555.625 3783.5415 Q 502.7083 3730.6248 476.24997 3651.2498 L 423.3333 3545.4165 L 423.3333 3545.4165 L 396.87497 3518.9583 L 396.87497 3518.9583 L 396.87497 3492.4998 L 396.87497 3492.4998 L 396.87497 3492.4998 L 370.41666 3466.0415 L 343.9583 3439.5833 L 343.9583 3439.5833 L 343.9583 3439.5833 L 343.9583 3413.1248 Q 343.9583 3413.1248 291.04166 3386.6665 Q 264.5833 3386.6665 132.29166 3360.2083 L 0.0 3333.7498 L 0.0 3280.8333 Q 26.458332 3201.4583 132.29166 2804.5833 Q 291.04166 2434.1665 449.79166 2222.5 L 661.4583 2010.8333 L 661.4583 1984.3749 L 661.4583 1957.9165 L 687.9166 1931.4583 L 714.37494 1904.9999 L 714.37494 1852.0833 L 714.37494 1825.6249 L 740.8333 1799.1666 L 740.8333 1772.7083 L 820.2083 1640.4166 Q 926.0416 1508.1249 1005.4166 1296.4583 Q 1084.7916 1058.3333 1190.6249 952.49994 Q 1296.4583 820.2083 1322.9166 767.2916 Q 1375.8333 740.8333 1587.4999 687.9166 Q 1799.1666 634.99994 1931.4583 502.7083 Q 2090.2083 370.41666 2222.5 291.04166 Q 2354.7915 211.66666 2407.7083 158.74998 Q 2460.6248 132.29166 2487.0833 105.83333 Q 2487.0833 79.37499 2672.2915 52.916664 Q 2831.0415 0.0 2857.4998 0.0 z M 899.5833 3439.5833 L 846.6666 3439.5833 L 767.2916 3413.1248 Q 714.37494 3413.1248 714.37494 3386.6665 Q 714.37494 3360.2083 767.2916 3333.7498 L 820.2083 3333.7498 L 820.2083 3307.2915 L 820.2083 3307.2915 L 846.6666 3307.2915 L 846.6666 3280.8333 L 899.5833 3254.3748 Q 926.0416 3227.9165 978.95825 3148.5415 Q 1031.875 3069.1665 1137.7083 3042.7083 Q 1243.5416 3016.2498 1296.4583 2989.7915 Q 1375.8333 2963.3333 1349.3749 3069.1665 Q 1296.4583 3174.9998 1217.0833 3280.8333 Q 1137.7083 3360.2083 1111.25 3360.2083 Q 1084.7916 3360.2083 1084.7916 3413.1248 Q 1084.7916 3466.0415 1031.875 3466.0415 Q 952.49994 3439.5833 899.5833 3439.5833 z" svg:height="40.74583mm" draw:style-name="style-453" svg:viewBox="0.0 0.0 3386.6665 4074.583" svg:width="33.866665mm" svg:x="52.122913mm" svg:y="73.55416mm"/>
          <draw:path svg:d="M 26.458332 26.458332 L 26.458332 0.0 L 79.37499 26.458332 Q 158.74998 52.916664 238.12498 52.916664 L 317.49997 52.916664 L 343.9583 79.37499 L 343.9583 79.37499 L 396.87497 105.83333 Q 449.79166 158.74998 555.625 158.74998 Q 634.99994 158.74998 714.37494 158.74998 L 820.2083 158.74998 L 820.2083 132.29166 L 820.2083 132.29166 L 793.74994 132.29166 Q 793.74994 105.83333 740.8333 52.916664 L 687.9166 0.0 L 873.12494 79.37499 Q 1031.875 158.74998 1084.7916 185.20833 Q 1111.25 211.66666 1137.7083 185.20833 Q 1164.1666 158.74998 1190.6249 211.66666 Q 1217.0833 211.66666 1322.9166 264.5833 Q 1402.2916 317.49997 1428.7499 423.3333 Q 1455.2083 529.1666 1402.2916 608.5416 Q 1349.3749 661.4583 1349.3749 661.4583 L 1349.3749 687.9166 L 1349.3749 687.9166 L 1349.3749 687.9166 L 1322.9166 687.9166 L 1322.9166 687.9166 L 1322.9166 714.37494 L 1296.4583 714.37494 L 1296.4583 714.37494 L 1296.4583 740.8333 L 1296.4583 740.8333 L 1296.4583 740.8333 L 1269.9999 740.8333 L 1269.9999 767.2916 L 1243.5416 767.2916 L 1243.5416 740.8333 L 1243.5416 740.8333 L 1243.5416 740.8333 L 1217.0833 714.37494 Q 1217.0833 687.9166 1190.6249 687.9166 Q 1164.1666 687.9166 1164.1666 634.99994 Q 1164.1666 582.0833 1084.7916 582.0833 Q 1031.875 582.0833 1031.875 608.5416 Q 1031.875 634.99994 926.0416 687.9166 L 820.2083 740.8333 L 793.74994 740.8333 L 793.74994 740.8333 L 820.2083 767.2916 Q 873.12494 767.2916 873.12494 793.74994 L 873.12494 820.2083 L 846.6666 820.2083 L 846.6666 820.2083 L 846.6666 820.2083 L 846.6666 793.74994 L 820.2083 793.74994 L 793.74994 793.74994 L 767.2916 793.74994 L 714.37494 793.74994 L 714.37494 793.74994 L 714.37494 793.74994 L 687.9166 687.9166 Q 661.4583 608.5416 608.5416 582.0833 Q 529.1666 582.0833 529.1666 476.24997 Q 555.625 396.87497 343.9583 291.04166 L 132.29166 211.66666 L 132.29166 185.20833 L 132.29166 185.20833 L 105.83333 185.20833 L 105.83333 158.74998 L 105.83333 158.74998 L 79.37499 158.74998 L 79.37499 158.74998 L 79.37499 158.74998 L 26.458332 132.29166 Q 0.0 105.83333 0.0 105.83333 L 0.0 105.83333 L 0.0 105.83333 Q 26.458332 105.83333 26.458332 79.37499 Q 26.458332 52.916664 26.458332 26.458332 z" svg:height="8.202083mm" draw:style-name="style-454" svg:viewBox="0.0 0.0 1428.7499 820.2083" svg:width="14.287499mm" svg:x="83.34374mm" svg:y="144.99165mm"/>
          <draw:path svg:d="M 79.37499 158.74998 L 26.458332 185.20833 L 0.0 105.83333 Q 0.0 52.916664 0.0 26.458332 Q 0.0 0.0 52.916664 0.0 Q 132.29166 26.458332 132.29166 79.37499 Q 105.83333 158.74998 79.37499 158.74998 z" svg:height="1.8520832mm" draw:style-name="style-455" svg:viewBox="0.0 0.0 132.29166 185.20833" svg:width="1.3229166mm" svg:x="15.345833mm" svg:y="201.3479mm"/>
          <draw:path svg:d="M 79.37499 26.458332 L 185.20833 0.0 L 185.20833 79.37499 Q 185.20833 185.20833 158.74998 211.66666 L 158.74998 238.12498 L 132.29166 291.04166 Q 132.29166 343.9583 105.83333 343.9583 L 105.83333 343.9583 L 79.37499 343.9583 Q 52.916664 343.9583 26.458332 317.49997 Q 0.0 291.04166 0.0 185.20833 Q -26.458332 79.37499 79.37499 26.458332 z" svg:height="3.439583mm" draw:style-name="style-456" svg:viewBox="0.0 0.0 185.20833 343.9583" svg:width="1.8520832mm" svg:x="130.43958mm" svg:y="196.05624mm"/>
          <draw:path svg:d="M 846.6666 26.458332 L 846.6666 26.458332 L 846.6666 26.458332 Q 846.6666 26.458332 846.6666 52.916664 L 820.2083 52.916664 L 846.6666 132.29166 Q 899.5833 185.20833 1058.3333 343.9583 Q 1217.0833 502.7083 1243.5416 529.1666 Q 1243.5416 555.625 1375.8333 661.4583 Q 1481.6666 767.2916 1508.1249 793.74994 Q 1508.1249 820.2083 1666.8749 978.95825 Q 1852.0833 1111.25 2116.6665 1428.7499 Q 2381.2498 1746.2499 2487.0833 1852.0833 Q 2539.9998 1957.9165 2566.4583 1957.9165 L 2566.4583 1984.3749 L 2566.4583 1984.3749 L 2592.9165 1984.3749 L 2592.9165 1984.3749 L 2592.9165 1984.3749 L 2592.9165 2010.8333 L 2592.9165 2010.8333 L 2619.3748 2010.8333 L 2619.3748 2037.2915 L 2619.3748 2037.2915 L 2645.8333 2037.2915 L 2645.8333 2037.2915 L 2645.8333 2063.75 L 2645.8333 2063.75 L 2645.8333 2063.75 L 2619.3748 2090.2083 L 2592.9165 2143.125 L 2592.9165 2143.125 L 2592.9165 2143.125 L 2566.4583 2143.125 L 2539.9998 2143.125 L 2539.9998 2143.125 L 2539.9998 2143.125 L 2513.5415 2143.125 L 2513.5415 2143.125 L 2513.5415 2116.6665 L 2487.0833 2116.6665 L 2487.0833 2116.6665 L 2487.0833 2143.125 L 2487.0833 2143.125 L 2487.0833 2143.125 L 2460.6248 2143.125 L 2460.6248 2143.125 L 2460.6248 2169.5833 Q 2434.1665 2169.5833 2434.1665 2116.6665 Q 2407.7083 2037.2915 2407.7083 2090.2083 Q 2407.7083 2143.125 2381.2498 2143.125 Q 2354.7915 2143.125 2354.7915 2116.6665 Q 2354.7915 2090.2083 2328.3333 2090.2083 Q 2275.4165 2090.2083 2275.4165 2116.6665 L 2275.4165 2143.125 L 2301.875 2196.0415 Q 2301.875 2222.5 2275.4165 2222.5 Q 2248.9583 2248.9583 2222.5 2248.9583 L 2196.0415 2248.9583 L 2196.0415 2248.9583 L 2196.0415 2248.9583 L 2169.5833 2222.5 L 2143.125 2222.5 L 2116.6665 2222.5 Q 2116.6665 2196.0415 2063.75 2169.5833 Q 1984.3749 2116.6665 1931.4583 2037.2915 Q 1904.9999 1984.3749 1799.1666 1931.4583 Q 1693.3333 1904.9999 1693.3333 1825.6249 Q 1693.3333 1772.7083 1561.0416 1693.3333 L 1455.2083 1613.9583 L 1455.2083 1640.4166 Q 1455.2083 1666.8749 1428.7499 1666.8749 L 1402.2916 1666.8749 L 1402.2916 1666.8749 Q 1375.8333 1640.4166 1190.6249 1402.2916 Q 1005.4166 1190.6249 952.49994 1190.6249 Q 899.5833 1164.1666 899.5833 1111.25 L 873.12494 1058.3333 L 793.74994 1058.3333 L 740.8333 1084.7916 L 661.4583 1164.1666 Q 582.0833 1243.5416 555.625 1296.4583 L 555.625 1349.3749 L 555.625 1349.3749 L 529.1666 1349.3749 L 529.1666 1322.9166 L 529.1666 1296.4583 L 502.7083 1269.9999 L 502.7083 1243.5416 L 476.24997 1243.5416 L 449.79166 1243.5416 L 449.79166 1217.0833 Q 423.3333 1190.6249 423.3333 1058.3333 Q 423.3333 926.0416 343.9583 926.0416 Q 238.12498 926.0416 132.29166 820.2083 Q 52.916664 687.9166 26.458332 661.4583 Q 0.0 661.4583 0.0 608.5416 Q 0.0 582.0833 26.458332 582.0833 Q 52.916664 582.0833 52.916664 555.625 L 52.916664 529.1666 L 52.916664 529.1666 Q 79.37499 502.7083 52.916664 502.7083 L 52.916664 502.7083 L 52.916664 502.7083 Q 52.916664 476.24997 52.916664 396.87497 L 52.916664 317.49997 L 26.458332 317.49997 L 26.458332 291.04166 L 52.916664 291.04166 L 79.37499 291.04166 L 158.74998 343.9583 Q 264.5833 343.9583 317.49997 343.9583 Q 370.41666 343.9583 370.41666 291.04166 Q 370.41666 211.66666 396.87497 211.66666 L 396.87497 185.20833 L 423.3333 185.20833 L 449.79166 185.20833 L 449.79166 158.74998 L 476.24997 132.29166 L 476.24997 132.29166 L 476.24997 132.29166 L 476.24997 105.83333 L 476.24997 105.83333 L 502.7083 105.83333 L 502.7083 79.37499 L 502.7083 79.37499 L 502.7083 79.37499 L 529.1666 105.83333 Q 555.625 132.29166 582.0833 132.29166 L 634.99994 132.29166 L 634.99994 105.83333 L 634.99994 105.83333 L 661.4583 105.83333 L 661.4583 79.37499 L 661.4583 79.37499 L 687.9166 79.37499 L 687.9166 79.37499 L 687.9166 79.37499 L 740.8333 26.458332 Q 820.2083 -26.458332 820.2083 0.0 Q 846.6666 0.0 846.6666 26.458332 z M 2169.5833 2090.2083 L 2169.5833 2090.2083 L 2196.0415 2063.75 Q 2222.5 2063.75 2222.5 2090.2083 Q 2222.5 2116.6665 2196.0415 2116.6665 L 2196.0415 2090.2083 L 2196.0415 2090.2083 L 2169.5833 2090.2083 L 2169.5833 2090.2083 z" svg:height="22.489582mm" draw:style-name="style-457" svg:viewBox="0.0 0.0 2645.8333 2248.9583" svg:width="26.458332mm" svg:x="132.82083mm" svg:y="226.74791mm"/>
          <draw:path svg:d="M 767.2916 0.0 L 767.2916 52.916664 L 687.9166 158.74998 Q 634.99994 264.5833 608.5416 264.5833 Q 582.0833 291.04166 582.0833 343.9583 Q 582.0833 423.3333 476.24997 476.24997 Q 370.41666 582.0833 317.49997 582.0833 L 291.04166 582.0833 L 291.04166 634.99994 L 291.04166 661.4583 L 264.5833 661.4583 Q 264.5833 634.99994 211.66666 608.5416 L 158.74998 555.625 L 158.74998 555.625 L 158.74998 529.1666 L 158.74998 529.1666 L 158.74998 529.1666 L 132.29166 529.1666 L 132.29166 529.1666 L 132.29166 502.7083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70.41666 L 0.0 343.9583 L 26.458332 343.9583 L 52.916664 370.41666 L 52.916664 370.41666 L 52.916664 370.41666 L 79.37499 396.87497 L 105.83333 423.3333 L 105.83333 423.3333 L 105.83333 423.3333 L 158.74998 449.79166 L 211.66666 449.79166 L 211.66666 396.87497 Q 211.66666 343.9583 264.5833 343.9583 Q 291.04166 343.9583 317.49997 238.12498 Q 317.49997 132.29166 396.87497 132.29166 Q 476.24997 105.83333 476.24997 79.37499 Q 502.7083 26.458332 634.99994 0.0 Q 767.2916 -26.458332 767.2916 0.0 z" svg:height="6.614583mm" draw:style-name="style-458" svg:viewBox="0.0 0.0 767.2916 661.4583" svg:width="7.6729164mm" svg:x="159.80832mm" svg:y="244.47499mm"/>
          <draw:path svg:d="M 158.74998 317.49997 L 0.0 317.49997 L 52.916664 158.74998 Q 105.83333 0.0 158.74998 0.0 Q 211.66666 0.0 238.12498 158.74998 Q 291.04166 317.49997 158.74998 317.49997 z" svg:height="3.1749997mm" draw:style-name="style-459" svg:viewBox="0.0 0.0 238.12498 317.49997" svg:width="2.38125mm" svg:x="165.09999mm" svg:y="45.50833mm"/>
          <draw:path svg:d="M 0.0 26.458332 L 52.916664 0.0 L 105.83333 26.458332 Q 158.74998 79.37499 158.74998 132.29166 Q 158.74998 158.74998 79.37499 132.29166 Q 0.0 132.29166 0.0 79.37499 Q -26.458332 26.458332 0.0 26.458332 z" svg:height="1.3229166mm" draw:style-name="style-460" svg:viewBox="0.0 0.0 158.74998 132.29166" svg:width="1.5874999mm" svg:x="148.69583mm" svg:y="227.27707mm"/>
          <draw:path svg:d="M 370.41666 105.83333 L 396.87497 0.0 L 449.79166 0.0 L 502.7083 0.0 L 529.1666 26.458332 Q 529.1666 52.916664 555.625 52.916664 Q 582.0833 26.458332 582.0833 79.37499 Q 582.0833 158.74998 634.99994 211.66666 Q 661.4583 264.5833 714.37494 238.12498 Q 767.2916 238.12498 767.2916 264.5833 L 740.8333 291.04166 L 740.8333 317.49997 L 740.8333 370.41666 L 740.8333 396.87497 Q 740.8333 423.3333 687.9166 449.79166 Q 634.99994 476.24997 582.0833 502.7083 Q 502.7083 529.1666 502.7083 502.7083 Q 476.24997 476.24997 476.24997 502.7083 Q 476.24997 529.1666 423.3333 529.1666 Q 343.9583 529.1666 317.49997 449.79166 Q 317.49997 370.41666 158.74998 370.41666 L 26.458332 370.41666 L 26.458332 343.9583 L 0.0 343.9583 L 0.0 343.9583 L 0.0 317.49997 L 0.0 317.49997 L 0.0 317.49997 L 0.0 317.49997 L 0.0 291.04166 L 26.458332 291.04166 L 26.458332 264.5833 L 158.74998 264.5833 Q 264.5833 264.5833 291.04166 238.12498 Q 317.49997 211.66666 370.41666 105.83333 z" svg:height="5.2916665mm" draw:style-name="style-461" svg:viewBox="0.0 0.0 767.2916 529.1666" svg:width="7.6729164mm" svg:x="34.395832mm" svg:y="262.99582mm"/>
          <draw:path svg:d="M 79.37499 26.458332 L 105.83333 0.0 L 158.74998 52.916664 Q 158.74998 79.37499 185.20833 185.20833 Q 185.20833 291.04166 211.66666 291.04166 L 264.5833 291.04166 L 211.66666 370.41666 Q 158.74998 423.3333 132.29166 476.24997 L 132.29166 502.7083 L 132.29166 502.7083 Q 132.29166 529.1666 105.83333 449.79166 L 79.37499 396.87497 L 52.916664 396.87497 Q 26.458332 396.87497 0.0 264.5833 L 0.0 158.74998 L 0.0 132.29166 L 0.0 105.83333 L 26.458332 105.83333 L 26.458332 105.83333 L 26.458332 79.37499 L 26.458332 79.37499 L 52.916664 79.37499 Q 52.916664 52.916664 79.37499 26.458332 z" svg:height="5.027083mm" draw:style-name="style-462" svg:viewBox="0.0 0.0 264.5833 502.7083" svg:width="2.6458333mm" svg:x="75.14166mm" svg:y="88.37083mm"/>
          <draw:path svg:d="M 0.0 26.458332 L 26.458332 0.0 L 132.29166 26.458332 Q 238.12498 26.458332 264.5833 52.916664 L 317.49997 79.37499 L 370.41666 79.37499 L 423.3333 79.37499 L 476.24997 105.83333 L 529.1666 105.83333 L 529.1666 105.83333 L 529.1666 105.83333 L 555.625 105.83333 L 555.625 132.29166 L 634.99994 132.29166 L 687.9166 132.29166 L 687.9166 132.29166 L 687.9166 132.29166 L 767.2916 158.74998 L 846.6666 185.20833 L 1005.4166 211.66666 Q 1164.1666 238.12498 1217.0833 264.5833 L 1269.9999 291.04166 L 1322.9166 291.04166 L 1349.3749 291.04166 L 1349.3749 291.04166 Q 1349.3749 291.04166 1375.8333 317.49997 L 1375.8333 317.49997 L 1455.2083 343.9583 Q 1534.5833 343.9583 1587.4999 370.41666 L 1640.4166 370.41666 L 1640.4166 370.41666 L 1640.4166 396.87497 L 1666.8749 396.87497 L 1693.3333 396.87497 L 1799.1666 449.79166 Q 1931.4583 502.7083 1984.3749 502.7083 L 2037.2915 502.7083 L 2090.2083 529.1666 L 2143.125 555.625 L 2143.125 555.625 L 2169.5833 555.625 L 2169.5833 555.625 L 2169.5833 555.625 L 2196.0415 582.0833 L 2222.5 582.0833 L 2407.7083 661.4583 Q 2592.9165 714.37494 2645.8333 740.8333 L 2672.2915 767.2916 L 2698.7498 767.2916 L 2751.6665 767.2916 L 2751.6665 793.74994 L 2778.1248 793.74994 L 2778.1248 793.74994 L 2778.1248 820.2083 L 2857.4998 820.2083 L 2936.8748 820.2083 L 3042.7083 714.37494 Q 3174.9998 608.5416 3174.9998 582.0833 Q 3174.9998 555.625 3254.3748 529.1666 Q 3333.7498 502.7083 3386.6665 449.79166 Q 3439.5833 449.79166 3492.4998 396.87497 Q 3545.4165 370.41666 3624.7915 343.9583 Q 3677.7083 317.49997 3704.1665 343.9583 Q 3704.1665 343.9583 3704.1665 343.9583 Q 3730.6248 343.9583 3783.5415 317.49997 L 3836.4583 317.49997 L 3809.9998 396.87497 Q 3809.9998 449.79166 3915.833 476.24997 Q 4021.6665 502.7083 4048.1248 555.625 Q 4048.1248 608.5416 4074.583 608.5416 Q 4101.0415 608.5416 4101.0415 661.4583 Q 4101.0415 687.9166 4180.4165 687.9166 Q 4286.25 687.9166 4286.25 820.2083 Q 4312.708 952.49994 4339.1665 952.49994 Q 4365.625 952.49994 4339.1665 1005.4166 Q 4339.1665 1058.3333 4339.1665 1084.7916 Q 4339.1665 1111.25 4312.708 1137.7083 Q 4286.25 1164.1666 4286.25 1217.0833 Q 4286.25 1269.9999 4312.708 1296.4583 L 4312.708 1349.3749 L 4339.1665 1349.3749 L 4365.625 1349.3749 L 4365.625 1375.8333 L 4392.083 1375.8333 L 4392.083 1375.8333 L 4392.083 1402.2916 L 4365.625 1402.2916 L 4339.1665 1402.2916 L 4339.1665 1428.7499 L 4339.1665 1428.7499 L 4312.708 1428.7499 L 4312.708 1455.2083 L 4286.25 1455.2083 L 4259.7915 1455.2083 L 4259.7915 1428.7499 L 4233.333 1428.7499 L 4233.333 1349.3749 Q 4233.333 1296.4583 4206.875 1296.4583 L 4206.875 1296.4583 L 4180.4165 1296.4583 L 4127.5 1296.4583 L 4127.5 1296.4583 L 4127.5 1296.4583 L 4101.0415 1322.9166 L 4074.583 1349.3749 L 4074.583 1481.6666 Q 4074.583 1613.9583 4074.583 1666.8749 L 4074.583 1746.2499 L 4048.1248 1746.2499 L 4048.1248 1772.7083 L 4048.1248 1772.7083 L 4021.6665 1772.7083 L 4021.6665 1772.7083 L 4021.6665 1772.7083 L 3968.7498 1799.1666 L 3942.2915 1799.1666 L 3942.2915 1825.6249 L 3915.833 1852.0833 L 3915.833 1852.0833 L 3915.833 1878.5416 L 3889.3748 1878.5416 L 3862.9165 1878.5416 L 3836.4583 1852.0833 L 3809.9998 1852.0833 L 3809.9998 1772.7083 Q 3809.9998 1719.7916 3545.4165 1587.4999 L 3280.8333 1455.2083 L 3254.3748 1455.2083 Q 3227.9165 1455.2083 3227.9165 1428.7499 L 3201.4583 1428.7499 L 3201.4583 1402.2916 Q 3174.9998 1402.2916 3174.9998 1402.2916 L 3174.9998 1402.2916 L 3174.9998 1402.2916 Q 3174.9998 1402.2916 3122.0833 1349.3749 Q 3069.1665 1322.9166 2936.8748 1243.5416 Q 2804.5833 1164.1666 2592.9165 1190.6249 L 2407.7083 1190.6249 L 2275.4165 1217.0833 L 2169.5833 1217.0833 L 2063.75 1217.0833 Q 1931.4583 1190.6249 1825.6249 1190.6249 L 1719.7916 1164.1666 L 1640.4166 1164.1666 Q 1587.4999 1137.7083 1534.5833 1137.7083 L 1508.1249 1137.7083 L 1508.1249 1137.7083 L 1508.1249 1137.7083 L 1428.7499 1111.25 Q 1322.9166 1084.7916 1164.1666 1058.3333 Q 978.95825 1031.875 793.74994 846.6666 Q 582.0833 661.4583 529.1666 661.4583 L 449.79166 661.4583 L 449.79166 661.4583 Q 449.79166 661.4583 423.3333 634.99994 Q 396.87497 634.99994 396.87497 608.5416 L 396.87497 555.625 L 396.87497 502.7083 Q 370.41666 476.24997 158.74998 238.12498 Q -52.916664 26.458332 0.0 26.458332 z M 3624.7915 370.41666 Q 3651.2498 370.41666 3651.2498 396.87497 Q 3651.2498 423.3333 3624.7915 423.3333 Q 3598.3333 423.3333 3598.3333 396.87497 Q 3598.3333 370.41666 3624.7915 370.41666 z M 3545.4165 423.3333 Q 3545.4165 423.3333 3571.8748 423.3333 Q 3571.8748 449.79166 3545.4165 449.79166 Q 3545.4165 449.79166 3545.4165 423.3333 z" svg:height="18.785416mm" draw:style-name="style-463" svg:viewBox="0.0 0.0 4392.083 1878.5416" svg:width="43.92083mm" svg:x="139.7mm" svg:y="177.00624mm"/>
          <draw:path svg:d="M 79.37499 0.0 Q 158.74998 0.0 158.74998 79.37499 Q 132.29166 158.74998 79.37499 132.29166 Q 0.0 132.29166 0.0 79.37499 Q 0.0 0.0 79.37499 0.0 z" svg:height="1.3229166mm" draw:style-name="style-464" svg:viewBox="0.0 0.0 158.74998 132.29166" svg:width="1.5874999mm" svg:x="110.06666mm" svg:y="281.25208mm"/>
          <draw:path svg:d="M 0.0 52.916664 Q 0.0 0.0 79.37499 0.0 Q 132.29166 0.0 158.74998 52.916664 Q 185.20833 79.37499 158.74998 105.83333 Q 132.29166 105.83333 79.37499 105.83333 Q 0.0 105.83333 0.0 52.916664 z" svg:height="1.0583333mm" draw:style-name="style-465" svg:viewBox="0.0 0.0 158.74998 105.83333" svg:width="1.5874999mm" svg:x="154.25208mm" svg:y="279.92914mm"/>
          <draw:path svg:d="M 52.916664 26.458332 L 52.916664 0.0 L 105.83333 0.0 L 132.29166 0.0 L 211.66666 0.0 Q 291.04166 0.0 343.9583 26.458332 Q 396.87497 52.916664 396.87497 79.37499 Q 396.87497 105.83333 423.3333 105.83333 L 449.79166 105.83333 L 476.24997 132.29166 L 529.1666 132.29166 L 529.1666 132.29166 L 529.1666 132.29166 L 582.0833 132.29166 Q 634.99994 132.29166 634.99994 105.83333 Q 634.99994 79.37499 687.9166 79.37499 L 714.37494 79.37499 L 740.8333 211.66666 Q 740.8333 317.49997 767.2916 317.49997 Q 767.2916 317.49997 767.2916 343.9583 L 793.74994 343.9583 L 793.74994 343.9583 L 793.74994 370.41666 L 793.74994 370.41666 L 793.74994 370.41666 L 820.2083 370.41666 L 820.2083 370.41666 L 846.6666 396.87497 Q 899.5833 396.87497 952.49994 343.9583 Q 978.95825 317.49997 978.95825 291.04166 L 1005.4166 291.04166 L 1005.4166 291.04166 L 1005.4166 264.5833 L 1005.4166 264.5833 L 1005.4166 264.5833 L 1031.875 264.5833 L 1031.875 264.5833 L 1031.875 238.12498 L 1058.3333 238.12498 L 1058.3333 238.12498 L 1058.3333 264.5833 L 1058.3333 264.5833 L 1058.3333 264.5833 L 1084.7916 264.5833 L 1084.7916 264.5833 L 1084.7916 291.04166 L 1111.25 291.04166 L 1111.25 291.04166 L 1111.25 317.49997 L 1111.25 317.49997 L 1111.25 317.49997 L 1084.7916 343.9583 L 1058.3333 370.41666 L 1031.875 396.87497 Q 978.95825 423.3333 1031.875 555.625 Q 1058.3333 687.9166 1164.1666 740.8333 Q 1269.9999 820.2083 1322.9166 899.5833 Q 1349.3749 952.49994 1375.8333 952.49994 Q 1402.2916 952.49994 1428.7499 978.95825 L 1455.2083 1005.4166 L 1455.2083 1005.4166 L 1481.6666 1005.4166 L 1481.6666 1005.4166 L 1481.6666 1005.4166 L 1481.6666 1031.875 L 1481.6666 1031.875 L 1508.1249 1031.875 L 1508.1249 1058.3333 L 1508.1249 1058.3333 L 1534.5833 1058.3333 L 1534.5833 1111.25 L 1534.5833 1137.7083 L 1534.5833 1137.7083 L 1534.5833 1137.7083 L 1508.1249 1164.1666 L 1508.1249 1164.1666 L 1508.1249 1164.1666 L 1481.6666 1164.1666 L 1481.6666 1164.1666 L 1481.6666 1190.6249 L 1481.6666 1190.6249 L 1455.2083 1164.1666 L 1428.7499 1164.1666 L 1375.8333 1164.1666 L 1375.8333 1137.7083 L 1375.8333 1137.7083 L 1349.3749 1137.7083 L 1349.3749 1111.25 L 1349.3749 1111.25 L 1322.9166 1111.25 L 1322.9166 1111.25 L 1322.9166 1111.25 L 1296.4583 1111.25 Q 1269.9999 1111.25 1296.4583 1137.7083 L 1296.4583 1164.1666 L 1269.9999 1164.1666 Q 1243.5416 1164.1666 1217.0833 1084.7916 Q 1164.1666 1005.4166 1137.7083 1005.4166 Q 1111.25 1005.4166 1058.3333 952.49994 Q 1031.875 899.5833 820.2083 793.74994 L 608.5416 661.4583 L 608.5416 634.99994 Q 582.0833 634.99994 582.0833 634.99994 L 582.0833 634.99994 L 582.0833 634.99994 Q 582.0833 608.5416 555.625 608.5416 L 555.625 608.5416 L 529.1666 608.5416 Q 502.7083 608.5416 423.3333 449.79166 L 343.9583 317.49997 L 343.9583 291.04166 L 317.49997 291.04166 L 317.49997 291.04166 L 317.49997 264.5833 L 317.49997 264.5833 L 317.49997 264.5833 L 291.04166 264.5833 L 291.04166 264.5833 L 291.04166 238.12498 L 264.5833 238.12498 L 264.5833 238.12498 L 264.5833 211.66666 L 238.12498 211.66666 L 211.66666 211.66666 L 211.66666 291.04166 Q 211.66666 370.41666 211.66666 370.41666 L 211.66666 396.87497 L 211.66666 396.87497 Q 211.66666 396.87497 185.20833 423.3333 L 158.74998 449.79166 L 158.74998 423.3333 L 158.74998 396.87497 L 132.29166 423.3333 L 132.29166 449.79166 L 105.83333 449.79166 L 79.37499 449.79166 L 79.37499 423.3333 L 79.37499 396.87497 L 52.916664 396.87497 L 26.458332 396.87497 L 26.458332 370.41666 L 52.916664 317.49997 L 52.916664 317.49997 L 52.916664 317.49997 L 52.916664 291.04166 L 52.916664 291.04166 L 79.37499 264.5833 Q 105.83333 238.12498 105.83333 211.66666 Q 105.83333 185.20833 52.916664 132.29166 L 0.0 105.83333 L 0.0 79.37499 L 0.0 79.37499 L 26.458332 52.916664 L 52.916664 26.458332 L 52.916664 26.458332 z" svg:height="11.906249mm" draw:style-name="style-466" svg:viewBox="0.0 0.0 1534.5833 1190.6249" svg:width="15.345833mm" svg:x="121.70833mm" svg:y="209.54999mm"/>
          <draw:path svg:d="M 661.4583 0.0 L 687.9166 0.0 L 740.8333 26.458332 Q 820.2083 52.916664 793.74994 105.83333 Q 767.2916 132.29166 740.8333 158.74998 Q 714.37494 158.74998 714.37494 185.20833 L 714.37494 211.66666 L 687.9166 211.66666 L 661.4583 238.12498 L 661.4583 238.12498 L 661.4583 238.12498 L 634.99994 238.12498 L 634.99994 238.12498 L 634.99994 264.5833 L 608.5416 264.5833 L 608.5416 264.5833 L 608.5416 264.5833 L 582.0833 264.5833 Q 555.625 291.04166 370.41666 423.3333 L 185.20833 555.625 L 158.74998 555.625 L 158.74998 555.625 L 132.29166 582.0833 L 105.83333 608.5416 L 105.83333 608.5416 L 105.83333 608.5416 L 79.37499 608.5416 L 79.37499 608.5416 L 79.37499 634.99994 L 79.37499 634.99994 L 26.458332 634.99994 L 0.0 634.99994 L 0.0 608.5416 L 26.458332 582.0833 L 26.458332 555.625 L 26.458332 555.625 L 26.458332 502.7083 L 26.458332 476.24997 L 26.458332 476.24997 L 26.458332 449.79166 L 26.458332 449.79166 L 26.458332 449.79166 L 52.916664 423.3333 L 79.37499 396.87497 L 79.37499 343.9583 L 79.37499 291.04166 L 132.29166 238.12498 Q 185.20833 185.20833 396.87497 79.37499 Q 608.5416 26.458332 661.4583 0.0 z" svg:height="6.3499994mm" draw:style-name="style-467" svg:viewBox="0.0 0.0 793.74994 634.99994" svg:width="7.9374995mm" svg:x="142.61041mm" svg:y="124.618744mm"/>
          <draw:path svg:d="M 396.87497 0.0 L 502.7083 0.0 L 502.7083 26.458332 L 502.7083 26.458332 L 529.1666 26.458332 L 529.1666 52.916664 L 555.625 52.916664 L 582.0833 52.916664 L 582.0833 79.37499 L 555.625 79.37499 L 555.625 79.37499 L 555.625 105.83333 L 529.1666 105.83333 L 502.7083 105.83333 L 476.24997 132.29166 Q 449.79166 158.74998 396.87497 158.74998 L 317.49997 211.66666 L 291.04166 211.66666 L 264.5833 211.66666 L 264.5833 238.12498 L 264.5833 238.12498 L 238.12498 238.12498 Q 211.66666 264.5833 185.20833 264.5833 Q 185.20833 264.5833 79.37499 317.49997 Q 0.0 370.41666 0.0 317.49997 Q 26.458332 264.5833 52.916664 238.12498 L 79.37499 211.66666 L 79.37499 185.20833 L 79.37499 185.20833 L 105.83333 185.20833 L 105.83333 158.74998 L 105.83333 158.74998 L 132.29166 158.74998 L 158.74998 105.83333 Q 211.66666 52.916664 238.12498 52.916664 L 238.12498 52.916664 L 238.12498 52.916664 Q 238.12498 52.916664 264.5833 52.916664 L 264.5833 26.458332 L 291.04166 26.458332 Q 317.49997 0.0 396.87497 0.0 z" svg:height="3.1749997mm" draw:style-name="style-468" svg:viewBox="0.0 0.0 582.0833 317.49997" svg:width="5.820833mm" svg:x="146.84373mm" svg:y="127.52916mm"/>
          <draw:path svg:d="M 52.916664 0.0 L 52.916664 0.0 L 158.74998 79.37499 Q 264.5833 185.20833 291.04166 291.04166 Q 317.49997 370.41666 343.9583 396.87497 L 343.9583 396.87497 L 343.9583 396.87497 Q 343.9583 396.87497 291.04166 423.3333 Q 238.12498 449.79166 211.66666 396.87497 Q 158.74998 343.9583 132.29166 343.9583 Q 105.83333 317.49997 52.916664 185.20833 L 0.0 26.458332 L 0.0 26.458332 L 26.458332 26.458332 L 52.916664 26.458332 Q 52.916664 26.458332 52.916664 0.0 z" svg:height="4.233333mm" draw:style-name="style-469" svg:viewBox="0.0 0.0 343.9583 423.3333" svg:width="3.439583mm" svg:x="177.27083mm" svg:y="215.6354mm"/>
          <draw:path svg:d="M 793.74994 26.458332 L 793.74994 52.916664 L 793.74994 105.83333 L 793.74994 158.74998 L 820.2083 158.74998 L 846.6666 158.74998 L 846.6666 132.29166 L 846.6666 105.83333 L 873.12494 132.29166 L 899.5833 158.74998 L 899.5833 158.74998 L 899.5833 158.74998 L 926.0416 185.20833 Q 952.49994 211.66666 873.12494 211.66666 Q 793.74994 238.12498 793.74994 476.24997 Q 793.74994 687.9166 767.2916 714.37494 Q 740.8333 740.8333 740.8333 899.5833 Q 740.8333 1084.7916 687.9166 1164.1666 Q 634.99994 1269.9999 582.0833 1269.9999 Q 529.1666 1269.9999 502.7083 1296.4583 Q 476.24997 1322.9166 476.24997 1375.8333 L 476.24997 1402.2916 L 449.79166 1402.2916 L 423.3333 1402.2916 L 423.3333 1375.8333 L 423.3333 1322.9166 L 396.87497 1296.4583 L 396.87497 1269.9999 L 370.41666 1269.9999 L 343.9583 1269.9999 L 343.9583 1243.5416 L 317.49997 1243.5416 L 317.49997 1217.0833 Q 317.49997 1190.6249 291.04166 1137.7083 L 291.04166 1084.7916 L 317.49997 1084.7916 Q 370.41666 1058.3333 370.41666 846.6666 L 370.41666 634.99994 L 370.41666 608.5416 L 370.41666 582.0833 L 291.04166 582.0833 Q 211.66666 582.0833 211.66666 634.99994 Q 211.66666 687.9166 158.74998 687.9166 L 79.37499 687.9166 L 79.37499 634.99994 L 79.37499 582.0833 L 52.916664 582.0833 L 0.0 582.0833 L 0.0 582.0833 L 0.0 582.0833 L 26.458332 555.625 L 52.916664 529.1666 L 52.916664 529.1666 L 52.916664 529.1666 L 52.916664 529.1666 L 52.916664 529.1666 L 79.37499 476.24997 Q 105.83333 449.79166 105.83333 317.49997 L 105.83333 211.66666 L 105.83333 211.66666 L 132.29166 211.66666 L 132.29166 185.20833 L 132.29166 185.20833 L 158.74998 185.20833 L 158.74998 158.74998 L 158.74998 158.74998 L 158.74998 158.74998 L 185.20833 158.74998 L 185.20833 158.74998 L 185.20833 132.29166 L 211.66666 132.29166 L 211.66666 132.29166 L 211.66666 105.83333 L 211.66666 105.83333 L 211.66666 105.83333 L 211.66666 105.83333 L 211.66666 105.83333 L 264.5833 158.74998 Q 264.5833 185.20833 291.04166 238.12498 L 317.49997 291.04166 L 370.41666 264.5833 Q 423.3333 264.5833 423.3333 264.5833 L 449.79166 264.5833 L 502.7083 238.12498 Q 555.625 211.66666 555.625 238.12498 L 582.0833 264.5833 L 582.0833 264.5833 L 582.0833 264.5833 L 608.5416 264.5833 L 634.99994 264.5833 L 661.4583 264.5833 L 687.9166 264.5833 L 687.9166 238.12498 L 687.9166 238.12498 L 714.37494 158.74998 L 714.37494 52.916664 L 740.8333 0.0 Q 740.8333 -26.458332 767.2916 0.0 Q 793.74994 0.0 793.74994 26.458332 z" svg:height="14.022916mm" draw:style-name="style-470" svg:viewBox="0.0 0.0 926.0416 1402.2916" svg:width="9.260416mm" svg:x="85.725mm" svg:y="260.34998mm"/>
          <draw:path svg:d="M 343.9583 0.0 L 396.87497 0.0 L 582.0833 238.12498 Q 740.8333 476.24997 846.6666 529.1666 Q 926.0416 582.0833 926.0416 582.0833 L 926.0416 582.0833 L 899.5833 582.0833 L 846.6666 582.0833 L 846.6666 608.5416 L 846.6666 608.5416 L 846.6666 634.99994 L 846.6666 661.4583 L 846.6666 661.4583 L 846.6666 661.4583 L 846.6666 661.4583 L 820.2083 634.99994 L 820.2083 634.99994 L 820.2083 634.99994 L 767.2916 634.99994 Q 714.37494 634.99994 555.625 582.0833 Q 396.87497 582.0833 291.04166 529.1666 L 185.20833 476.24997 L 185.20833 476.24997 L 158.74998 476.24997 L 158.74998 476.24997 L 158.74998 476.24997 L 79.37499 449.79166 L 0.0 449.79166 L 0.0 423.3333 L 0.0 396.87497 L 26.458332 396.87497 L 52.916664 423.3333 L 132.29166 423.3333 Q 211.66666 423.3333 264.5833 396.87497 L 291.04166 370.41666 L 317.49997 370.41666 L 343.9583 370.41666 L 370.41666 370.41666 L 423.3333 370.41666 L 423.3333 370.41666 L 423.3333 370.41666 L 423.3333 317.49997 Q 423.3333 238.12498 423.3333 211.66666 Q 370.41666 185.20833 343.9583 105.83333 Q 291.04166 0.0 343.9583 0.0 z" svg:height="6.614583mm" draw:style-name="style-471" svg:viewBox="0.0 0.0 926.0416 661.4583" svg:width="9.260416mm" svg:x="178.85832mm" svg:y="223.30832mm"/>
          <draw:path svg:d="M 291.04166 211.66666 L 291.04166 0.0 L 317.49997 0.0 L 317.49997 0.0 L 317.49997 26.458332 L 343.9583 52.916664 L 343.9583 52.916664 L 343.9583 52.916664 L 343.9583 158.74998 Q 370.41666 291.04166 396.87497 291.04166 L 423.3333 291.04166 L 449.79166 343.9583 Q 476.24997 423.3333 476.24997 396.87497 L 476.24997 396.87497 L 529.1666 529.1666 Q 608.5416 634.99994 608.5416 634.99994 Q 608.5416 634.99994 608.5416 661.4583 L 634.99994 661.4583 L 608.5416 846.6666 Q 582.0833 1058.3333 555.625 1084.7916 Q 529.1666 1137.7083 423.3333 1217.0833 Q 291.04166 1296.4583 238.12498 1402.2916 Q 185.20833 1508.1249 158.74998 1508.1249 L 158.74998 1534.5833 L 158.74998 1534.5833 L 132.29166 1534.5833 L 132.29166 1561.0416 L 132.29166 1587.4999 L 105.83333 1613.9583 L 79.37499 1640.4166 L 79.37499 1666.8749 L 79.37499 1693.3333 L 79.37499 1693.3333 L 79.37499 1693.3333 L 52.916664 1640.4166 L 26.458332 1587.4999 L 26.458332 1534.5833 L 26.458332 1481.6666 L 0.0 1481.6666 L 0.0 1481.6666 L 0.0 1481.6666 L 26.458332 1455.2083 L 26.458332 1455.2083 L 26.458332 1428.7499 L 26.458332 1428.7499 Q 26.458332 1428.7499 79.37499 1322.9166 Q 79.37499 1243.5416 105.83333 1217.0833 Q 132.29166 1217.0833 132.29166 1164.1666 Q 158.74998 1111.25 185.20833 1111.25 Q 211.66666 1111.25 211.66666 1031.875 Q 185.20833 952.49994 211.66666 926.0416 Q 238.12498 899.5833 238.12498 740.8333 Q 238.12498 555.625 238.12498 529.1666 Q 185.20833 502.7083 158.74998 502.7083 L 105.83333 502.7083 L 105.83333 476.24997 L 132.29166 476.24997 L 132.29166 423.3333 L 132.29166 343.9583 L 185.20833 370.41666 Q 238.12498 396.87497 238.12498 423.3333 Q 238.12498 449.79166 264.5833 449.79166 L 291.04166 449.79166 L 291.04166 211.66666 z" svg:height="16.933332mm" draw:style-name="style-472" svg:viewBox="0.0 0.0 634.99994 1693.3333" svg:width="6.3499994mm" svg:x="71.70208mm" svg:y="89.42916mm"/>
          <draw:path svg:d="M 0.0 52.916664 Q 0.0 0.0 52.916664 0.0 Q 79.37499 0.0 79.37499 79.37499 Q 105.83333 132.29166 26.458332 132.29166 Q -26.458332 158.74998 0.0 52.916664 z" svg:height="1.3229166mm" draw:style-name="style-473" svg:viewBox="0.0 0.0 79.37499 132.29166" svg:width="0.7937499mm" svg:x="211.13748mm" svg:y="178.85832mm"/>
          <draw:path svg:d="M 0.0 26.458332 L 26.458332 0.0 L 26.458332 132.29166 L 26.458332 264.5833 L 52.916664 264.5833 L 52.916664 291.04166 L 52.916664 370.41666 Q 79.37499 449.79166 79.37499 476.24997 L 79.37499 502.7083 L 105.83333 502.7083 L 105.83333 529.1666 L 105.83333 529.1666 L 132.29166 529.1666 L 132.29166 529.1666 L 132.29166 529.1666 L 158.74998 555.625 L 185.20833 582.0833 L 185.20833 582.0833 L 185.20833 582.0833 L 211.66666 634.99994 L 238.12498 661.4583 L 238.12498 687.9166 L 238.12498 740.8333 L 264.5833 714.37494 L 264.5833 687.9166 L 291.04166 687.9166 L 343.9583 687.9166 L 343.9583 661.4583 L 343.9583 661.4583 L 370.41666 661.4583 L 370.41666 634.99994 L 370.41666 634.99994 Q 396.87497 634.99994 396.87497 529.1666 Q 423.3333 449.79166 449.79166 449.79166 Q 476.24997 449.79166 476.24997 423.3333 Q 476.24997 396.87497 502.7083 396.87497 L 529.1666 396.87497 L 529.1666 423.3333 Q 502.7083 449.79166 502.7083 529.1666 L 502.7083 582.0833 L 529.1666 661.4583 L 555.625 740.8333 L 555.625 740.8333 L 555.625 740.8333 L 555.625 767.2916 L 555.625 767.2916 L 582.0833 740.8333 L 608.5416 687.9166 L 608.5416 634.99994 Q 608.5416 608.5416 634.99994 582.0833 L 661.4583 529.1666 L 687.9166 529.1666 L 714.37494 529.1666 L 714.37494 502.7083 L 714.37494 502.7083 L 740.8333 502.7083 L 740.8333 529.1666 L 740.8333 529.1666 L 767.2916 529.1666 L 767.2916 582.0833 L 767.2916 608.5416 L 793.74994 608.5416 L 793.74994 634.99994 L 793.74994 634.99994 L 767.2916 634.99994 L 767.2916 634.99994 L 767.2916 634.99994 L 767.2916 661.4583 L 767.2916 661.4583 L 820.2083 767.2916 Q 820.2083 873.12494 846.6666 952.49994 L 873.12494 1058.3333 L 873.12494 1084.7916 L 873.12494 1111.25 L 899.5833 1164.1666 L 926.0416 1243.5416 L 926.0416 1243.5416 L 926.0416 1243.5416 L 899.5833 1428.7499 Q 873.12494 1587.4999 873.12494 1613.9583 Q 873.12494 1640.4166 846.6666 1640.4166 Q 820.2083 1666.8749 793.74994 1693.3333 L 767.2916 1719.7916 L 767.2916 1746.2499 L 767.2916 1799.1666 L 767.2916 1799.1666 L 767.2916 1799.1666 L 740.8333 1799.1666 L 740.8333 1799.1666 L 740.8333 1825.6249 L 714.37494 1825.6249 L 714.37494 1852.0833 L 714.37494 1878.5416 L 714.37494 1878.5416 L 687.9166 1878.5416 L 687.9166 1799.1666 Q 687.9166 1746.2499 608.5416 1719.7916 Q 555.625 1693.3333 423.3333 1508.1249 Q 291.04166 1349.3749 132.29166 952.49994 Q 26.458332 555.625 0.0 317.49997 Q -26.458332 52.916664 0.0 26.458332 z" svg:height="18.785416mm" draw:style-name="style-474" svg:viewBox="0.0 0.0 926.0416 1878.5416" svg:width="9.260416mm" svg:x="48.947914mm" svg:y="114.299995mm"/>
          <draw:path svg:d="M 79.37499 0.0 Q 132.29166 26.458332 158.74998 79.37499 Q 158.74998 132.29166 79.37499 132.29166 Q 0.0 132.29166 0.0 52.916664 Q 0.0 0.0 79.37499 0.0 z" svg:height="1.3229166mm" draw:style-name="style-475" svg:viewBox="0.0 0.0 158.74998 132.29166" svg:width="1.5874999mm" svg:x="70.11458mm" svg:y="280.9875mm"/>
          <draw:path svg:d="M 423.3333 0.0 L 449.79166 0.0 L 449.79166 26.458332 Q 423.3333 52.916664 423.3333 79.37499 L 396.87497 79.37499 L 396.87497 79.37499 L 396.87497 105.83333 L 396.87497 105.83333 L 396.87497 105.83333 L 370.41666 105.83333 L 370.41666 105.83333 L 370.41666 132.29166 L 343.9583 132.29166 L 343.9583 132.29166 L 343.9583 158.74998 L 343.9583 158.74998 L 343.9583 158.74998 L 317.49997 158.74998 L 317.49997 158.74998 L 317.49997 185.20833 L 291.04166 185.20833 L 291.04166 185.20833 L 291.04166 211.66666 L 264.5833 211.66666 L 238.12498 211.66666 L 238.12498 238.12498 L 238.12498 238.12498 L 264.5833 238.12498 L 264.5833 264.5833 L 264.5833 264.5833 L 291.04166 264.5833 L 291.04166 264.5833 L 291.04166 264.5833 L 343.9583 291.04166 L 370.41666 317.49997 L 370.41666 317.49997 L 370.41666 317.49997 L 291.04166 317.49997 Q 238.12498 317.49997 185.20833 264.5833 L 132.29166 238.12498 L 132.29166 211.66666 L 132.29166 185.20833 L 105.83333 185.20833 L 79.37499 158.74998 L 79.37499 158.74998 L 79.37499 158.74998 L 52.916664 158.74998 L 52.916664 158.74998 L 26.458332 132.29166 L 0.0 132.29166 L 0.0 105.83333 L 0.0 79.37499 L 26.458332 79.37499 L 52.916664 79.37499 L 52.916664 52.916664 L 79.37499 26.458332 L 79.37499 26.458332 L 79.37499 26.458332 L 79.37499 26.458332 L 79.37499 52.916664 L 105.83333 52.916664 L 132.29166 52.916664 L 185.20833 52.916664 L 238.12498 52.916664 L 317.49997 52.916664 Q 396.87497 0.0 423.3333 0.0 z" svg:height="3.1749997mm" draw:style-name="style-476" svg:viewBox="0.0 0.0 449.79166 317.49997" svg:width="4.497916mm" svg:x="158.48541mm" svg:y="139.7mm"/>
          <draw:path svg:d="M 105.83333 0.0 L 132.29166 0.0 L 211.66666 132.29166 Q 317.49997 264.5833 396.87497 317.49997 Q 476.24997 370.41666 449.79166 449.79166 Q 423.3333 529.1666 396.87497 582.0833 Q 370.41666 634.99994 423.3333 661.4583 Q 423.3333 687.9166 449.79166 714.37494 L 449.79166 740.8333 L 423.3333 740.8333 Q 396.87497 740.8333 370.41666 687.9166 Q 317.49997 634.99994 317.49997 582.0833 Q 317.49997 529.1666 264.5833 529.1666 L 211.66666 529.1666 L 211.66666 529.1666 Q 211.66666 529.1666 158.74998 449.79166 Q 105.83333 396.87497 52.916664 317.49997 L 0.0 238.12498 L 0.0 185.20833 Q 0.0 132.29166 52.916664 79.37499 L 79.37499 26.458332 L 105.83333 26.458332 Q 105.83333 0.0 105.83333 0.0 z" svg:height="7.408333mm" draw:style-name="style-477" svg:viewBox="0.0 0.0 449.79166 740.8333" svg:width="4.497916mm" svg:x="177.27083mm" svg:y="115.8875mm"/>
          <draw:path svg:d="M 396.87497 0.0 L 423.3333 0.0 L 555.625 0.0 Q 687.9166 0.0 687.9166 264.5833 Q 687.9166 529.1666 687.9166 529.1666 L 687.9166 529.1666 L 687.9166 555.625 L 687.9166 582.0833 L 582.0833 582.0833 Q 476.24997 582.0833 476.24997 529.1666 Q 449.79166 476.24997 343.9583 476.24997 Q 238.12498 476.24997 211.66666 529.1666 L 158.74998 582.0833 L 79.37499 582.0833 L 0.0 582.0833 L 0.0 555.625 L 0.0 555.625 L 0.0 529.1666 L 0.0 502.7083 L 0.0 502.7083 L 0.0 476.24997 L 0.0 476.24997 L 0.0 476.24997 L 26.458332 476.24997 L 26.458332 476.24997 L 26.458332 449.79166 L 52.916664 449.79166 L 52.916664 423.3333 L 52.916664 396.87497 L 79.37499 396.87497 L 79.37499 370.41666 L 79.37499 370.41666 L 105.83333 370.41666 L 238.12498 185.20833 Q 370.41666 0.0 396.87497 0.0 z" svg:height="5.820833mm" draw:style-name="style-478" svg:viewBox="0.0 0.0 687.9166 582.0833" svg:width="6.879166mm" svg:x="151.87082mm" svg:y="27.516665mm"/>
          <draw:path svg:d="M 79.37499 0.0 Q 158.74998 26.458332 185.20833 105.83333 Q 211.66666 185.20833 158.74998 238.12498 Q 132.29166 291.04166 79.37499 264.5833 Q 0.0 264.5833 0.0 132.29166 Q 0.0 0.0 79.37499 0.0 z" svg:height="2.6458333mm" draw:style-name="style-479" svg:viewBox="0.0 0.0 185.20833 264.5833" svg:width="1.8520832mm" svg:x="79.90416mm" svg:y="266.96457mm"/>
          <draw:path svg:d="M 0.0 52.916664 Q 26.458332 -26.458332 79.37499 0.0 Q 158.74998 26.458332 132.29166 79.37499 Q 132.29166 132.29166 52.916664 132.29166 Q 0.0 132.29166 0.0 52.916664 z" svg:height="1.3229166mm" draw:style-name="style-480" svg:viewBox="0.0 0.0 132.29166 132.29166" svg:width="1.3229166mm" svg:x="19.579166mm" svg:y="96.572914mm"/>
          <draw:path svg:d="M 396.87497 52.916664 L 396.87497 79.37499 L 502.7083 211.66666 Q 582.0833 370.41666 873.12494 634.99994 Q 1164.1666 899.5833 1190.6249 926.0416 Q 1217.0833 926.0416 1217.0833 952.49994 Q 1217.0833 978.95825 1561.0416 1217.0833 Q 1878.5416 1481.6666 1904.9999 1481.6666 L 1904.9999 1481.6666 L 1931.4583 1508.1249 L 1957.9165 1534.5833 L 1957.9165 1534.5833 L 1984.3749 1534.5833 L 1984.3749 1534.5833 L 1984.3749 1534.5833 L 2010.8333 1561.0416 L 2037.2915 1587.4999 L 2063.75 1587.4999 L 2090.2083 1587.4999 L 2090.2083 1613.9583 L 2090.2083 1613.9583 L 2090.2083 1613.9583 L 2090.2083 1640.4166 L 1957.9165 1640.4166 L 1825.6249 1640.4166 L 1825.6249 1613.9583 L 1825.6249 1613.9583 L 1825.6249 1719.7916 Q 1825.6249 1825.6249 1852.0833 1852.0833 L 1852.0833 1904.9999 L 1825.6249 1904.9999 L 1799.1666 1904.9999 L 1772.7083 1878.5416 L 1746.2499 1852.0833 L 1719.7916 1852.0833 L 1693.3333 1852.0833 L 1666.8749 1825.6249 Q 1640.4166 1799.1666 1322.9166 1613.9583 L 1005.4166 1402.2916 L 1005.4166 1375.8333 Q 978.95825 1375.8333 926.0416 1322.9166 Q 846.6666 1269.9999 767.2916 1137.7083 Q 661.4583 1031.875 687.9166 1031.875 Q 714.37494 1058.3333 714.37494 1005.4166 Q 714.37494 978.95825 661.4583 926.0416 Q 608.5416 846.6666 502.7083 661.4583 L 396.87497 449.79166 L 370.41666 423.3333 Q 343.9583 423.3333 317.49997 449.79166 Q 317.49997 476.24997 291.04166 476.24997 Q 264.5833 476.24997 264.5833 529.1666 L 238.12498 555.625 L 238.12498 529.1666 L 238.12498 476.24997 L 211.66666 370.41666 Q 185.20833 291.04166 105.83333 264.5833 L 0.0 264.5833 L 0.0 264.5833 L 0.0 264.5833 L 26.458332 238.12498 L 79.37499 211.66666 L 132.29166 211.66666 L 211.66666 211.66666 L 238.12498 185.20833 Q 264.5833 158.74998 291.04166 79.37499 Q 317.49997 0.0 343.9583 0.0 Q 370.41666 0.0 396.87497 52.916664 z" svg:height="19.05mm" draw:style-name="style-481" svg:viewBox="0.0 0.0 2090.2083 1904.9999" svg:width="20.902082mm" svg:x="44.185413mm" svg:y="149.22499mm"/>
          <draw:path svg:d="M 52.916664 26.458332 L 79.37499 26.458332 L 79.37499 52.916664 L 105.83333 52.916664 L 105.83333 26.458332 L 105.83333 0.0 L 132.29166 0.0 L 158.74998 26.458332 L 185.20833 26.458332 L 211.66666 26.458332 L 343.9583 79.37499 Q 476.24997 132.29166 793.74994 582.0833 Q 1111.25 1031.875 1137.7083 1084.7916 Q 1164.1666 1137.7083 1190.6249 1402.2916 Q 1217.0833 1640.4166 1269.9999 1772.7083 Q 1375.8333 1904.9999 1375.8333 1904.9999 L 1375.8333 1931.4583 L 1428.7499 1931.4583 Q 1508.1249 1931.4583 1534.5833 1904.9999 L 1534.5833 1904.9999 L 1534.5833 1904.9999 L 1534.5833 1931.4583 L 1534.5833 1931.4583 Q 1534.5833 1931.4583 1561.0416 1931.4583 L 1561.0416 1904.9999 L 1587.4999 1931.4583 Q 1587.4999 1931.4583 1613.9583 1931.4583 L 1613.9583 1931.4583 L 1799.1666 1904.9999 L 1957.9165 1904.9999 L 1957.9165 1931.4583 L 1957.9165 1984.3749 L 1931.4583 2037.2915 L 1904.9999 2116.6665 L 1904.9999 2116.6665 L 1904.9999 2090.2083 L 1852.0833 2090.2083 L 1772.7083 2090.2083 L 1693.3333 2090.2083 L 1613.9583 2090.2083 L 1587.4999 2116.6665 L 1534.5833 2116.6665 L 1534.5833 2143.125 L 1534.5833 2169.5833 L 1561.0416 2169.5833 L 1561.0416 2196.0415 L 1561.0416 2196.0415 L 1587.4999 2196.0415 L 1587.4999 2196.0415 L 1587.4999 2196.0415 L 1587.4999 2222.5 L 1587.4999 2222.5 L 1613.9583 2301.875 Q 1640.4166 2407.7083 1666.8749 2407.7083 Q 1693.3333 2434.1665 1693.3333 2487.0833 Q 1666.8749 2566.4583 1719.7916 2592.9165 Q 1746.2499 2619.3748 1693.3333 2672.2915 Q 1640.4166 2698.7498 1640.4166 2725.2083 Q 1640.4166 2778.1248 1640.4166 2778.1248 L 1640.4166 2778.1248 L 1640.4166 2778.1248 L 1640.4166 2804.5833 L 1640.4166 2804.5833 L 1640.4166 2831.0415 L 1640.4166 2831.0415 L 1640.4166 2831.0415 L 1640.4166 2831.0415 L 1640.4166 2831.0415 L 1613.9583 2857.4998 L 1613.9583 2883.9583 L 1613.9583 2883.9583 L 1587.4999 2910.4165 L 1587.4999 2910.4165 L 1587.4999 2936.8748 L 1534.5833 2936.8748 L 1508.1249 2936.8748 L 1508.1249 2883.9583 L 1481.6666 2857.4998 L 1481.6666 2857.4998 L 1481.6666 2857.4998 L 1481.6666 2831.0415 Q 1481.6666 2831.0415 1428.7499 2804.5833 Q 1375.8333 2778.1248 1322.9166 2672.2915 L 1269.9999 2566.4583 L 1269.9999 2592.9165 L 1269.9999 2619.3748 L 1243.5416 2619.3748 L 1243.5416 2619.3748 L 1243.5416 2592.9165 L 1217.0833 2592.9165 L 1217.0833 2592.9165 L 1217.0833 2619.3748 L 1217.0833 2619.3748 L 1217.0833 2619.3748 L 1164.1666 2778.1248 Q 1111.25 2910.4165 1111.25 2989.7915 L 1111.25 3069.1665 L 1111.25 3069.1665 L 1084.7916 3095.6248 L 1084.7916 3095.6248 L 1084.7916 3095.6248 L 1058.3333 3095.6248 L 1005.4166 3095.6248 L 978.95825 3122.0833 L 952.49994 3148.5415 L 952.49994 3148.5415 L 952.49994 3148.5415 L 926.0416 3148.5415 L 926.0416 3148.5415 L 899.5833 3148.5415 L 873.12494 3148.5415 L 846.6666 3148.5415 L 820.2083 3148.5415 L 820.2083 3122.0833 Q 846.6666 3095.6248 820.2083 3042.7083 L 820.2083 2989.7915 L 793.74994 2989.7915 L 767.2916 2989.7915 L 740.8333 3016.2498 L 714.37494 3042.7083 L 714.37494 3042.7083 L 687.9166 3042.7083 L 687.9166 3042.7083 L 687.9166 3042.7083 L 687.9166 3069.1665 L 687.9166 3069.1665 L 661.4583 3069.1665 L 661.4583 3069.1665 L 661.4583 3042.7083 Q 687.9166 2989.7915 661.4583 2963.3333 Q 661.4583 2936.8748 608.5416 2672.2915 L 529.1666 2434.1665 L 555.625 2434.1665 L 555.625 2407.7083 L 555.625 2407.7083 L 582.0833 2407.7083 L 582.0833 2381.2498 L 582.0833 2354.7915 L 555.625 2354.7915 L 529.1666 2354.7915 L 529.1666 2328.3333 L 529.1666 2328.3333 L 529.1666 2301.875 L 529.1666 2301.875 L 529.1666 2301.875 L 529.1666 2301.875 L 529.1666 2275.4165 Q 529.1666 2248.9583 423.3333 1878.5416 Q 317.49997 1534.5833 264.5833 1455.2083 L 211.66666 1375.8333 L 211.66666 1349.3749 L 211.66666 1322.9166 L 211.66666 1322.9166 L 211.66666 1322.9166 L 238.12498 1296.4583 L 238.12498 1243.5416 L 317.49997 1243.5416 Q 370.41666 1243.5416 370.41666 1217.0833 L 370.41666 1217.0833 L 370.41666 1217.0833 Q 370.41666 1217.0833 476.24997 1190.6249 Q 582.0833 1190.6249 608.5416 952.49994 L 634.99994 714.37494 L 608.5416 687.9166 L 608.5416 661.4583 L 582.0833 661.4583 L 555.625 661.4583 L 555.625 687.9166 L 529.1666 687.9166 L 529.1666 687.9166 L 529.1666 714.37494 L 529.1666 714.37494 L 529.1666 714.37494 L 502.7083 714.37494 Q 502.7083 714.37494 476.24997 740.8333 Q 449.79166 740.8333 449.79166 714.37494 Q 449.79166 687.9166 370.41666 714.37494 L 317.49997 767.2916 L 291.04166 767.2916 L 291.04166 767.2916 L 291.04166 793.74994 L 264.5833 793.74994 L 264.5833 793.74994 L 264.5833 820.2083 L 264.5833 820.2083 L 264.5833 820.2083 L 238.12498 820.2083 L 238.12498 820.2083 L 238.12498 846.6666 L 211.66666 846.6666 L 211.66666 846.6666 L 211.66666 846.6666 L 211.66666 820.2083 L 211.66666 820.2083 L 185.20833 820.2083 L 185.20833 820.2083 L 158.74998 820.2083 L 132.29166 820.2083 L 132.29166 820.2083 L 132.29166 820.2083 L 132.29166 820.2083 L 132.29166 820.2083 L 132.29166 793.74994 L 158.74998 793.74994 L 158.74998 793.74994 L 158.74998 767.2916 L 158.74998 767.2916 L 158.74998 767.2916 L 185.20833 767.2916 L 185.20833 767.2916 L 185.20833 740.8333 L 211.66666 740.8333 L 211.66666 740.8333 L 211.66666 714.37494 L 211.66666 714.37494 L 211.66666 714.37494 L 238.12498 714.37494 L 238.12498 714.37494 L 264.5833 687.9166 Q 291.04166 661.4583 317.49997 608.5416 Q 317.49997 555.625 291.04166 555.625 L 238.12498 555.625 L 238.12498 555.625 Q 238.12498 555.625 238.12498 423.3333 Q 211.66666 317.49997 211.66666 291.04166 Q 185.20833 291.04166 185.20833 238.12498 Q 158.74998 211.66666 132.29166 185.20833 Q 105.83333 185.20833 79.37499 132.29166 L 52.916664 79.37499 L 52.916664 79.37499 Q 26.458332 79.37499 0.0 26.458332 Q 0.0 0.0 52.916664 26.458332 z M 846.6666 2592.9165 L 820.2083 2592.9165 L 820.2083 2460.6248 L 846.6666 2354.7915 L 952.49994 2248.9583 Q 1058.3333 2169.5833 1058.3333 2301.875 Q 1058.3333 2434.1665 978.95825 2513.5415 Q 899.5833 2566.4583 846.6666 2592.9165 z" svg:height="31.485415mm" draw:style-name="style-482" svg:viewBox="0.0 0.0 1957.9165 3148.5415" svg:width="19.579166mm" svg:x="109.53749mm" svg:y="80.16875mm"/>
          <draw:path svg:d="M 105.83333 529.1666 L 0.0 529.1666 L 26.458332 502.7083 L 52.916664 476.24997 L 52.916664 449.79166 L 52.916664 423.3333 L 79.37499 396.87497 L 105.83333 370.41666 L 105.83333 317.49997 Q 105.83333 291.04166 211.66666 158.74998 Q 317.49997 0.0 396.87497 0.0 Q 502.7083 -26.458332 370.41666 264.5833 Q 211.66666 529.1666 105.83333 529.1666 z" svg:height="5.2916665mm" draw:style-name="style-483" svg:viewBox="0.0 0.0 396.87497 529.1666" svg:width="3.9687498mm" svg:x="131.7625mm" svg:y="27.516665mm"/>
          <draw:path svg:d="M 1190.6249 238.12498 L 1243.5416 0.0 L 1243.5416 79.37499 L 1243.5416 158.74998 L 1269.9999 211.66666 L 1296.4583 264.5833 L 1296.4583 264.5833 L 1296.4583 291.04166 L 1322.9166 291.04166 Q 1349.3749 291.04166 1349.3749 264.5833 Q 1375.8333 238.12498 1402.2916 238.12498 Q 1455.2083 238.12498 1455.2083 238.12498 L 1455.2083 238.12498 L 1402.2916 264.5833 Q 1375.8333 291.04166 1375.8333 317.49997 L 1349.3749 317.49997 L 1349.3749 317.49997 L 1349.3749 343.9583 L 1349.3749 476.24997 Q 1349.3749 608.5416 1375.8333 608.5416 Q 1402.2916 634.99994 1508.1249 793.74994 Q 1561.0416 952.49994 1640.4166 1031.875 Q 1693.3333 1111.25 1799.1666 1137.7083 Q 1904.9999 1190.6249 1931.4583 1190.6249 Q 1984.3749 1190.6249 1984.3749 1217.0833 Q 1984.3749 1243.5416 2063.75 1269.9999 Q 2143.125 1296.4583 2196.0415 1269.9999 Q 2248.9583 1243.5416 2275.4165 1243.5416 Q 2301.875 1243.5416 2328.3333 1190.6249 Q 2328.3333 1164.1666 2407.7083 1084.7916 Q 2513.5415 1031.875 2513.5415 1031.875 L 2513.5415 1031.875 L 2513.5415 1031.875 L 2539.9998 1031.875 L 2539.9998 1058.3333 L 2566.4583 1084.7916 L 2566.4583 1111.25 L 2566.4583 1137.7083 L 2539.9998 1137.7083 L 2539.9998 1137.7083 L 2539.9998 1164.1666 L 2513.5415 1164.1666 L 2513.5415 1164.1666 L 2513.5415 1190.6249 L 2513.5415 1190.6249 L 2513.5415 1190.6249 L 2539.9998 1190.6249 L 2539.9998 1190.6249 L 2539.9998 1217.0833 L 2566.4583 1217.0833 L 2566.4583 1217.0833 L 2566.4583 1243.5416 L 2592.9165 1243.5416 L 2619.3748 1243.5416 L 2619.3748 1217.0833 Q 2645.8333 1190.6249 2672.2915 1190.6249 L 2698.7498 1190.6249 L 2698.7498 1217.0833 Q 2672.2915 1243.5416 2619.3748 1269.9999 L 2539.9998 1296.4583 L 2539.9998 1322.9166 L 2513.5415 1322.9166 L 2513.5415 1349.3749 L 2513.5415 1375.8333 L 2513.5415 1428.7499 L 2513.5415 1481.6666 L 2513.5415 1481.6666 L 2513.5415 1508.1249 L 2513.5415 1508.1249 L 2513.5415 1508.1249 L 2539.9998 1508.1249 L 2539.9998 1508.1249 L 2539.9998 1534.5833 L 2566.4583 1534.5833 L 2566.4583 1534.5833 L 2566.4583 1561.0416 L 2592.9165 1561.0416 L 2619.3748 1561.0416 L 2645.8333 1534.5833 L 2672.2915 1534.5833 L 2672.2915 1481.6666 Q 2698.7498 1402.2916 2725.2083 1402.2916 Q 2751.6665 1402.2916 2751.6665 1455.2083 Q 2751.6665 1481.6666 2831.0415 1481.6666 L 2936.8748 1508.1249 L 2936.8748 1508.1249 L 2936.8748 1508.1249 L 2963.3333 1508.1249 L 2963.3333 1508.1249 L 2989.7915 1534.5833 L 3016.2498 1534.5833 L 3016.2498 1613.9583 L 3016.2498 1666.8749 L 2936.8748 1825.6249 Q 2857.4998 1984.3749 2778.1248 2037.2915 Q 2672.2915 2090.2083 2566.4583 2143.125 Q 2460.6248 2169.5833 2460.6248 2196.0415 Q 2434.1665 2248.9583 2248.9583 2248.9583 Q 2090.2083 2275.4165 1878.5416 2566.4583 Q 1640.4166 2831.0415 1428.7499 3042.7083 Q 1243.5416 3254.3748 1005.4166 3492.4998 Q 767.2916 3730.6248 608.5416 3836.4583 Q 449.79166 3942.2915 449.79166 3995.208 Q 449.79166 4074.583 476.24997 4074.583 L 476.24997 4101.0415 L 476.24997 4101.0415 L 502.7083 4101.0415 L 502.7083 4127.5 L 502.7083 4153.958 L 476.24997 4153.958 L 449.79166 4153.958 L 449.79166 4127.5 L 449.79166 4127.5 L 423.3333 4101.0415 L 423.3333 4074.583 L 396.87497 4074.583 L 370.41666 4101.0415 L 370.41666 4101.0415 L 343.9583 4101.0415 L 343.9583 4048.1248 L 343.9583 4021.6665 L 317.49997 4021.6665 Q 291.04166 3995.208 264.5833 3995.208 L 238.12498 3968.7498 L 238.12498 3942.2915 L 238.12498 3942.2915 L 264.5833 3889.3748 L 291.04166 3862.9165 L 291.04166 3862.9165 L 291.04166 3836.4583 L 291.04166 3836.4583 L 291.04166 3836.4583 L 264.5833 3836.4583 L 264.5833 3836.4583 L 185.20833 3809.9998 L 132.29166 3783.5415 L 132.29166 3783.5415 L 132.29166 3783.5415 L 105.83333 3757.0833 L 105.83333 3730.6248 L 79.37499 3730.6248 L 52.916664 3730.6248 L 26.458332 3757.0833 L 0.0 3757.0833 L 0.0 3730.6248 L 26.458332 3704.1665 L 26.458332 3704.1665 L 26.458332 3677.7083 L 26.458332 3677.7083 L 26.458332 3677.7083 L 26.458332 3677.7083 L 52.916664 3677.7083 L 52.916664 3651.2498 L 79.37499 3651.2498 L 79.37499 3651.2498 L 79.37499 3624.7915 L 79.37499 3624.7915 L 79.37499 3624.7915 L 105.83333 3624.7915 L 105.83333 3624.7915 L 132.29166 3598.3333 L 158.74998 3571.8748 L 158.74998 3571.8748 L 185.20833 3571.8748 L 185.20833 3571.8748 Q 185.20833 3571.8748 343.9583 3571.8748 Q 529.1666 3571.8748 608.5416 3545.4165 Q 661.4583 3518.9583 661.4583 3466.0415 Q 687.9166 3439.5833 714.37494 3439.5833 Q 767.2916 3413.1248 820.2083 3360.2083 Q 846.6666 3307.2915 873.12494 3307.2915 Q 926.0416 3307.2915 926.0416 3254.3748 Q 952.49994 3201.4583 978.95825 3201.4583 Q 1031.875 3201.4583 1031.875 3174.9998 Q 1031.875 3148.5415 1058.3333 3148.5415 Q 1084.7916 3148.5415 1084.7916 3122.0833 Q 1084.7916 3095.6248 1137.7083 3095.6248 Q 1164.1666 3069.1665 1190.6249 3016.2498 Q 1190.6249 2963.3333 1322.9166 2831.0415 L 1428.7499 2672.2915 L 1428.7499 2672.2915 L 1455.2083 2672.2915 L 1455.2083 2645.8333 L 1455.2083 2619.3748 L 1481.6666 2592.9165 L 1508.1249 2566.4583 L 1508.1249 2539.9998 L 1508.1249 2513.5415 L 1534.5833 2513.5415 L 1534.5833 2513.5415 L 1508.1249 2513.5415 L 1455.2083 2513.5415 L 1455.2083 2513.5415 L 1428.7499 2513.5415 L 1402.2916 2513.5415 Q 1375.8333 2513.5415 1296.4583 2513.5415 L 1217.0833 2566.4583 L 1190.6249 2566.4583 L 1164.1666 2566.4583 L 1137.7083 2592.9165 L 1111.25 2592.9165 L 1111.25 2566.4583 L 1137.7083 2566.4583 L 1137.7083 2566.4583 L 1137.7083 2566.4583 L 1137.7083 2539.9998 L 1137.7083 2539.9998 L 1164.1666 2539.9998 L 1164.1666 2513.5415 L 1164.1666 2513.5415 L 1190.6249 2513.5415 L 1190.6249 2513.5415 L 1190.6249 2513.5415 L 1190.6249 2487.0833 Q 1190.6249 2487.0833 1243.5416 2434.1665 Q 1296.4583 2354.7915 1269.9999 2248.9583 Q 1243.5416 2143.125 1164.1666 2090.2083 Q 1058.3333 2037.2915 1031.875 2037.2915 Q 1005.4166 1984.3749 978.95825 2010.8333 Q 952.49994 2037.2915 767.2916 1957.9165 L 608.5416 1904.9999 L 608.5416 1878.5416 Q 608.5416 1878.5416 582.0833 1878.5416 L 582.0833 1878.5416 L 582.0833 1878.5416 Q 555.625 1852.0833 555.625 1852.0833 L 555.625 1852.0833 L 555.625 1825.6249 Q 555.625 1825.6249 529.1666 1825.6249 L 529.1666 1825.6249 L 529.1666 1799.1666 Q 529.1666 1772.7083 423.3333 1772.7083 L 317.49997 1799.1666 L 317.49997 1772.7083 L 291.04166 1772.7083 L 291.04166 1719.7916 L 291.04166 1666.8749 L 317.49997 1666.8749 L 317.49997 1666.8749 L 343.9583 1640.4166 Q 396.87497 1640.4166 370.41666 1508.1249 L 343.9583 1402.2916 L 396.87497 1375.8333 Q 449.79166 1349.3749 529.1666 1349.3749 L 608.5416 1349.3749 L 661.4583 1349.3749 Q 740.8333 1349.3749 793.74994 1322.9166 L 846.6666 1322.9166 L 873.12494 1322.9166 Q 873.12494 1296.4583 873.12494 1296.4583 L 873.12494 1296.4583 L 926.0416 1296.4583 L 978.95825 1296.4583 L 978.95825 1269.9999 L 978.95825 1243.5416 L 1005.4166 1243.5416 Q 1031.875 1243.5416 1031.875 1217.0833 Q 1031.875 1190.6249 1084.7916 1190.6249 Q 1137.7083 1190.6249 1137.7083 1217.0833 Q 1164.1666 1243.5416 1243.5416 1243.5416 Q 1296.4583 1243.5416 1349.3749 1217.0833 L 1375.8333 1217.0833 L 1375.8333 1190.6249 L 1402.2916 1137.7083 L 1402.2916 1111.25 L 1402.2916 1084.7916 L 1375.8333 1031.875 Q 1349.3749 952.49994 1322.9166 873.12494 Q 1296.4583 820.2083 1217.0833 820.2083 Q 1137.7083 793.74994 1137.7083 714.37494 L 1111.25 661.4583 L 1111.25 555.625 Q 1137.7083 476.24997 1190.6249 238.12498 z" svg:height="41.53958mm" draw:style-name="style-484" svg:viewBox="0.0 0.0 3016.2498 4153.958" svg:width="30.162498mm" svg:x="84.931244mm" svg:y="126.73541mm"/>
          <draw:path svg:d="M 52.916664 0.0 Q 132.29166 -26.458332 132.29166 52.916664 Q 158.74998 132.29166 79.37499 132.29166 Q 26.458332 132.29166 0.0 79.37499 Q -26.458332 0.0 52.916664 0.0 z" svg:height="1.3229166mm" draw:style-name="style-485" svg:viewBox="0.0 0.0 132.29166 132.29166" svg:width="1.3229166mm" svg:x="212.4604mm" svg:y="126.73541mm"/>
          <draw:path svg:d="M 105.83333 555.625 L 0.0 582.0833 L 0.0 555.625 L 26.458332 529.1666 L 26.458332 529.1666 L 26.458332 502.7083 L 26.458332 502.7083 L 26.458332 502.7083 L 52.916664 476.24997 L 79.37499 449.79166 L 79.37499 423.3333 L 79.37499 396.87497 L 105.83333 370.41666 Q 132.29166 343.9583 211.66666 185.20833 Q 291.04166 0.0 449.79166 0.0 Q 608.5416 -26.458332 687.9166 26.458332 Q 767.2916 79.37499 767.2916 185.20833 Q 767.2916 291.04166 687.9166 343.9583 Q 608.5416 396.87497 608.5416 502.7083 Q 582.0833 582.0833 502.7083 582.0833 Q 396.87497 555.625 396.87497 502.7083 Q 370.41666 423.3333 343.9583 423.3333 Q 291.04166 449.79166 264.5833 502.7083 Q 238.12498 555.625 105.83333 555.625 z" svg:height="5.820833mm" draw:style-name="style-486" svg:viewBox="0.0 0.0 767.2916 582.0833" svg:width="7.6729164mm" svg:x="125.14791mm" svg:y="27.252083mm"/>
          <draw:path svg:d="M 0.0 26.458332 L 0.0 0.0 L 52.916664 0.0 L 79.37499 0.0 L 185.20833 0.0 Q 264.5833 26.458332 291.04166 105.83333 L 317.49997 211.66666 L 317.49997 264.5833 L 317.49997 291.04166 L 343.9583 264.5833 Q 343.9583 211.66666 370.41666 211.66666 Q 396.87497 211.66666 396.87497 185.20833 Q 423.3333 158.74998 449.79166 158.74998 L 476.24997 185.20833 L 582.0833 396.87497 Q 687.9166 582.0833 740.8333 661.4583 Q 793.74994 714.37494 793.74994 793.74994 Q 793.74994 846.6666 926.0416 978.95825 Q 1058.3333 1111.25 1084.7916 1111.25 L 1084.7916 1137.7083 L 1058.3333 1164.1666 Q 1058.3333 1217.0833 1058.3333 1243.5416 Q 1111.25 1269.9999 1111.25 1296.4583 Q 1111.25 1322.9166 1137.7083 1349.3749 L 1137.7083 1375.8333 L 1111.25 1375.8333 Q 1111.25 1375.8333 1111.25 1402.2916 L 1111.25 1402.2916 L 1084.7916 1402.2916 L 1084.7916 1428.7499 L 1084.7916 1428.7499 L 1111.25 1428.7499 L 1111.25 1428.7499 L 1111.25 1428.7499 L 1111.25 1455.2083 L 1111.25 1455.2083 L 1111.25 1508.1249 L 1111.25 1561.0416 L 1111.25 1561.0416 L 1111.25 1587.4999 L 1111.25 1587.4999 L 1111.25 1587.4999 L 1084.7916 1561.0416 L 1084.7916 1534.5833 L 1058.3333 1534.5833 Q 1031.875 1534.5833 978.95825 1534.5833 Q 926.0416 1534.5833 899.5833 1481.6666 Q 873.12494 1455.2083 767.2916 1481.6666 L 661.4583 1481.6666 L 661.4583 1481.6666 L 634.99994 1481.6666 L 634.99994 1481.6666 L 634.99994 1481.6666 L 608.5416 1481.6666 Q 582.0833 1481.6666 608.5416 1508.1249 L 608.5416 1534.5833 L 582.0833 1534.5833 Q 555.625 1534.5833 529.1666 1481.6666 Q 476.24997 1428.7499 317.49997 1296.4583 Q 185.20833 1164.1666 132.29166 1164.1666 L 79.37499 1164.1666 L 79.37499 1164.1666 L 52.916664 1164.1666 L 52.916664 1111.25 L 52.916664 1058.3333 L 79.37499 1058.3333 Q 79.37499 1058.3333 158.74998 978.95825 Q 211.66666 926.0416 211.66666 793.74994 L 158.74998 687.9166 L 158.74998 687.9166 L 158.74998 687.9166 L 158.74998 661.4583 L 158.74998 661.4583 L 132.29166 634.99994 L 132.29166 582.0833 L 132.29166 582.0833 L 158.74998 582.0833 L 185.20833 634.99994 Q 238.12498 687.9166 264.5833 687.9166 L 264.5833 687.9166 L 264.5833 661.4583 L 264.5833 661.4583 L 264.5833 582.0833 Q 264.5833 502.7083 264.5833 449.79166 L 264.5833 396.87497 L 238.12498 264.5833 Q 211.66666 158.74998 185.20833 158.74998 L 132.29166 158.74998 L 132.29166 132.29166 Q 132.29166 105.83333 158.74998 79.37499 Q 211.66666 52.916664 105.83333 52.916664 L 0.0 26.458332 L 0.0 26.458332 z M 1058.3333 1322.9166 Q 1058.3333 1322.9166 1084.7916 1322.9166 Q 1084.7916 1322.9166 1058.3333 1322.9166 Q 1058.3333 1322.9166 1058.3333 1322.9166 z" svg:height="15.874999mm" draw:style-name="style-487" svg:viewBox="0.0 0.0 1137.7083 1587.4999" svg:width="11.377083mm" svg:x="43.391663mm" svg:y="151.87082mm"/>
          <draw:path svg:d="M 1217.0833 0.0 L 1217.0833 0.0 L 1217.0833 0.0 L 1217.0833 0.0 L 1243.5416 26.458332 L 1269.9999 26.458332 L 1269.9999 52.916664 Q 1269.9999 52.916664 1296.4583 52.916664 L 1296.4583 52.916664 L 1296.4583 79.37499 L 1322.9166 79.37499 L 1322.9166 105.83333 L 1322.9166 132.29166 L 1296.4583 132.29166 L 1296.4583 158.74998 L 1296.4583 158.74998 L 1296.4583 158.74998 L 1296.4583 158.74998 Q 1269.9999 185.20833 1164.1666 291.04166 Q 1058.3333 396.87497 952.49994 529.1666 L 846.6666 687.9166 L 767.2916 740.8333 Q 687.9166 820.2083 634.99994 952.49994 Q 634.99994 1111.25 608.5416 1137.7083 Q 608.5416 1164.1666 608.5416 1190.6249 L 608.5416 1190.6249 L 608.5416 1190.6249 L 582.0833 1190.6249 L 582.0833 1164.1666 Q 582.0833 1111.25 555.625 1137.7083 L 529.1666 1164.1666 L 529.1666 1190.6249 L 529.1666 1217.0833 L 502.7083 1217.0833 L 502.7083 1217.0833 L 502.7083 1190.6249 L 476.24997 1190.6249 L 476.24997 1190.6249 L 476.24997 1164.1666 L 476.24997 1164.1666 L 476.24997 1164.1666 L 449.79166 1164.1666 L 449.79166 1164.1666 L 449.79166 1190.6249 L 423.3333 1190.6249 L 423.3333 1190.6249 L 423.3333 1217.0833 L 423.3333 1217.0833 L 423.3333 1217.0833 L 396.87497 1190.6249 Q 370.41666 1164.1666 370.41666 1111.25 Q 343.9583 1058.3333 317.49997 1058.3333 Q 264.5833 1031.875 264.5833 1031.875 L 238.12498 1031.875 L 238.12498 1031.875 Q 211.66666 1031.875 211.66666 952.49994 Q 211.66666 899.5833 185.20833 952.49994 Q 185.20833 978.95825 158.74998 978.95825 Q 132.29166 978.95825 158.74998 926.0416 Q 158.74998 873.12494 132.29166 873.12494 L 105.83333 899.5833 L 105.83333 899.5833 L 105.83333 899.5833 L 79.37499 899.5833 L 79.37499 899.5833 L 79.37499 846.6666 Q 79.37499 820.2083 105.83333 793.74994 L 105.83333 793.74994 L 105.83333 793.74994 Q 105.83333 793.74994 105.83333 740.8333 Q 105.83333 714.37494 158.74998 687.9166 Q 211.66666 634.99994 185.20833 608.5416 Q 132.29166 582.0833 158.74998 502.7083 Q 158.74998 449.79166 105.83333 423.3333 Q 26.458332 396.87497 26.458332 370.41666 Q 26.458332 343.9583 52.916664 343.9583 Q 79.37499 317.49997 79.37499 291.04166 L 52.916664 238.12498 L 52.916664 238.12498 L 52.916664 211.66666 L 52.916664 211.66666 L 52.916664 211.66666 L 26.458332 211.66666 L 26.458332 211.66666 L 26.458332 185.20833 L 0.0 185.20833 L 0.0 158.74998 L 0.0 132.29166 L 52.916664 132.29166 L 79.37499 105.83333 L 158.74998 105.83333 L 238.12498 105.83333 L 238.12498 105.83333 L 211.66666 132.29166 L 211.66666 132.29166 L 211.66666 158.74998 L 211.66666 158.74998 L 211.66666 158.74998 L 211.66666 211.66666 Q 211.66666 238.12498 211.66666 264.5833 L 211.66666 291.04166 L 211.66666 291.04166 L 211.66666 317.49997 L 211.66666 317.49997 L 211.66666 317.49997 L 185.20833 317.49997 L 185.20833 317.49997 L 185.20833 343.9583 L 158.74998 343.9583 L 158.74998 370.41666 L 158.74998 396.87497 L 185.20833 396.87497 L 211.66666 396.87497 L 211.66666 423.3333 L 211.66666 449.79166 L 264.5833 449.79166 L 317.49997 449.79166 L 317.49997 423.3333 Q 317.49997 370.41666 423.3333 370.41666 Q 529.1666 370.41666 582.0833 317.49997 Q 608.5416 264.5833 740.8333 238.12498 L 846.6666 238.12498 L 846.6666 211.66666 Q 846.6666 185.20833 793.74994 158.74998 L 740.8333 105.83333 L 740.8333 79.37499 L 740.8333 52.916664 L 767.2916 52.916664 L 793.74994 52.916664 L 820.2083 79.37499 L 846.6666 105.83333 L 1005.4166 105.83333 Q 1190.6249 132.29166 1190.6249 52.916664 Q 1217.0833 0.0 1217.0833 0.0 z" svg:height="12.170833mm" draw:style-name="style-488" svg:viewBox="0.0 0.0 1322.9166 1217.0833" svg:width="13.229166mm" svg:x="124.88332mm" svg:y="100.0125mm"/>
          <draw:path svg:d="M 1058.3333 0.0 L 1137.7083 0.0 L 1402.2916 26.458332 Q 1666.8749 26.458332 1772.7083 105.83333 Q 1852.0833 158.74998 1852.0833 185.20833 Q 1852.0833 211.66666 1878.5416 211.66666 L 1904.9999 238.12498 L 1931.4583 238.12498 L 1957.9165 238.12498 L 1957.9165 185.20833 Q 1984.3749 132.29166 2010.8333 132.29166 L 2037.2915 158.74998 L 2037.2915 158.74998 Q 2037.2915 185.20833 2037.2915 185.20833 L 2063.75 185.20833 L 2090.2083 264.5833 Q 2116.6665 343.9583 2116.6665 343.9583 Q 2143.125 343.9583 2143.125 396.87497 L 2143.125 423.3333 L 2116.6665 449.79166 L 2116.6665 502.7083 L 2090.2083 502.7083 L 2063.75 502.7083 L 2037.2915 476.24997 L 2010.8333 449.79166 L 2010.8333 449.79166 L 1984.3749 449.79166 L 1984.3749 449.79166 L 1984.3749 449.79166 L 1957.9165 423.3333 Q 1931.4583 396.87497 1852.0833 370.41666 Q 1772.7083 317.49997 1587.4999 264.5833 Q 1428.7499 238.12498 1296.4583 238.12498 L 1164.1666 238.12498 L 1164.1666 264.5833 L 1137.7083 264.5833 L 1137.7083 291.04166 L 1137.7083 317.49997 L 1111.25 343.9583 L 1111.25 370.41666 L 1190.6249 370.41666 L 1243.5416 396.87497 L 1296.4583 396.87497 Q 1349.3749 396.87497 1402.2916 449.79166 Q 1428.7499 502.7083 1534.5833 502.7083 Q 1640.4166 502.7083 1719.7916 608.5416 Q 1772.7083 714.37494 1799.1666 767.2916 L 1825.6249 793.74994 L 1825.6249 793.74994 L 1825.6249 767.2916 L 1825.6249 767.2916 L 1825.6249 767.2916 L 1825.6249 793.74994 L 1825.6249 820.2083 L 1825.6249 820.2083 L 1825.6249 820.2083 L 1825.6249 846.6666 L 1825.6249 846.6666 L 1825.6249 873.12494 L 1825.6249 899.5833 L 1825.6249 899.5833 L 1825.6249 926.0416 L 1825.6249 926.0416 L 1825.6249 926.0416 L 1825.6249 952.49994 L 1825.6249 978.95825 L 1825.6249 978.95825 L 1825.6249 978.95825 L 1799.1666 978.95825 L 1772.7083 978.95825 L 1772.7083 978.95825 L 1772.7083 978.95825 L 1746.2499 952.49994 L 1719.7916 926.0416 L 1719.7916 926.0416 L 1719.7916 926.0416 L 1719.7916 899.5833 L 1719.7916 899.5833 L 1693.3333 899.5833 Q 1693.3333 873.12494 1613.9583 820.2083 L 1508.1249 714.37494 L 1508.1249 714.37494 L 1508.1249 714.37494 L 1481.6666 714.37494 L 1481.6666 714.37494 L 1455.2083 687.9166 L 1428.7499 687.9166 L 1428.7499 661.4583 Q 1402.2916 661.4583 1402.2916 661.4583 L 1402.2916 661.4583 L 1402.2916 661.4583 Q 1402.2916 634.99994 1375.8333 634.99994 L 1375.8333 634.99994 L 1349.3749 634.99994 Q 1322.9166 608.5416 1111.25 608.5416 L 899.5833 608.5416 L 846.6666 608.5416 L 793.74994 608.5416 L 767.2916 634.99994 L 740.8333 661.4583 L 714.37494 661.4583 L 687.9166 661.4583 L 687.9166 687.9166 L 714.37494 714.37494 L 714.37494 714.37494 L 714.37494 714.37494 L 820.2083 740.8333 Q 952.49994 767.2916 1058.3333 767.2916 L 1164.1666 767.2916 L 1190.6249 793.74994 L 1217.0833 820.2083 L 1243.5416 820.2083 L 1243.5416 820.2083 L 1243.5416 820.2083 L 1243.5416 820.2083 L 1243.5416 846.6666 L 1243.5416 846.6666 L 1269.9999 846.6666 L 1269.9999 873.12494 L 1269.9999 873.12494 L 1243.5416 873.12494 L 1243.5416 952.49994 L 1243.5416 1031.875 L 1243.5416 1031.875 L 1243.5416 1031.875 L 1243.5416 1058.3333 L 1243.5416 1058.3333 L 1217.0833 1058.3333 L 1217.0833 1084.7916 L 1190.6249 1084.7916 L 1164.1666 1084.7916 L 1084.7916 1084.7916 Q 978.95825 1084.7916 926.0416 1084.7916 Q 899.5833 1084.7916 846.6666 978.95825 Q 793.74994 899.5833 767.2916 899.5833 L 714.37494 926.0416 L 714.37494 926.0416 L 714.37494 926.0416 L 687.9166 926.0416 L 687.9166 952.49994 L 687.9166 952.49994 Q 661.4583 952.49994 661.4583 978.95825 L 661.4583 978.95825 L 661.4583 978.95825 Q 661.4583 978.95825 634.99994 978.95825 L 634.99994 1005.4166 L 608.5416 1005.4166 Q 582.0833 1031.875 555.625 1084.7916 Q 555.625 1137.7083 502.7083 1137.7083 Q 476.24997 1137.7083 476.24997 1111.25 Q 449.79166 1084.7916 396.87497 1084.7916 L 317.49997 1084.7916 L 317.49997 1084.7916 L 291.04166 1084.7916 L 291.04166 1084.7916 L 291.04166 1111.25 L 291.04166 1111.25 L 264.5833 1084.7916 L 238.12498 1084.7916 Q 211.66666 1084.7916 185.20833 1031.875 Q 158.74998 978.95825 79.37499 978.95825 Q 26.458332 978.95825 0.0 873.12494 Q -26.458332 740.8333 0.0 634.99994 Q 26.458332 529.1666 158.74998 396.87497 L 291.04166 291.04166 L 370.41666 238.12498 Q 449.79166 185.20833 661.4583 132.29166 Q 899.5833 79.37499 899.5833 52.916664 Q 899.5833 26.458332 926.0416 26.458332 Q 978.95825 26.458332 1058.3333 0.0 z" svg:height="11.377083mm" draw:style-name="style-489" svg:viewBox="0.0 0.0 2143.125 1137.7083" svg:width="21.43125mm" svg:x="70.643745mm" svg:y="108.743744mm"/>
          <draw:path svg:d="M 0.0 79.37499 Q -26.458332 0.0 52.916664 0.0 Q 105.83333 0.0 105.83333 52.916664 Q 105.83333 105.83333 52.916664 132.29166 Q 0.0 185.20833 0.0 79.37499 z" svg:height="1.3229166mm" draw:style-name="style-490" svg:viewBox="0.0 0.0 105.83333 132.29166" svg:width="1.0583333mm" svg:x="214.84166mm" svg:y="32.543747mm"/>
          <draw:path svg:d="M 238.12498 582.0833 L 238.12498 582.0833 L 211.66666 582.0833 L 185.20833 582.0833 L 105.83333 582.0833 L 0.0 582.0833 L 0.0 555.625 L 0.0 529.1666 L 26.458332 502.7083 L 52.916664 476.24997 L 52.916664 449.79166 L 52.916664 423.3333 L 185.20833 211.66666 Q 317.49997 0.0 529.1666 0.0 Q 767.2916 0.0 740.8333 79.37499 Q 687.9166 158.74998 582.0833 158.74998 Q 449.79166 158.74998 502.7083 185.20833 Q 582.0833 211.66666 555.625 291.04166 Q 529.1666 370.41666 476.24997 370.41666 Q 423.3333 423.3333 529.1666 423.3333 Q 608.5416 423.3333 582.0833 502.7083 Q 582.0833 582.0833 423.3333 582.0833 Q 264.5833 582.0833 238.12498 582.0833 z" svg:height="5.820833mm" draw:style-name="style-491" svg:viewBox="0.0 0.0 740.8333 582.0833" svg:width="7.408333mm" svg:x="63.499996mm" svg:y="26.9875mm"/>
          <draw:path svg:d="M 555.625 132.29166 L 555.625 158.74998 L 476.24997 185.20833 Q 370.41666 238.12498 370.41666 291.04166 Q 370.41666 317.49997 343.9583 291.04166 Q 317.49997 291.04166 291.04166 291.04166 L 291.04166 291.04166 L 291.04166 291.04166 L 264.5833 264.5833 L 264.5833 264.5833 L 264.5833 264.5833 L 264.5833 238.12498 Q 264.5833 238.12498 238.12498 238.12498 L 238.12498 264.5833 L 211.66666 264.5833 Q 185.20833 291.04166 132.29166 264.5833 L 79.37499 238.12498 L 79.37499 238.12498 L 52.916664 238.12498 L 52.916664 238.12498 Q 52.916664 238.12498 26.458332 211.66666 Q 0.0 211.66666 0.0 185.20833 Q 0.0 158.74998 26.458332 158.74998 L 52.916664 158.74998 L 52.916664 105.83333 Q 52.916664 52.916664 132.29166 26.458332 L 211.66666 26.458332 L 211.66666 26.458332 L 238.12498 26.458332 L 238.12498 26.458332 L 238.12498 26.458332 L 264.5833 26.458332 L 264.5833 26.458332 L 343.9583 0.0 Q 423.3333 -26.458332 502.7083 26.458332 Q 582.0833 79.37499 555.625 132.29166 z" svg:height="2.9104166mm" draw:style-name="style-492" svg:viewBox="0.0 0.0 555.625 291.04166" svg:width="5.5562496mm" svg:x="71.96666mm" svg:y="261.6729mm"/>
          <draw:path svg:d="M 79.37499 158.74998 L 26.458332 158.74998 L 26.458332 158.74998 Q 26.458332 132.29166 0.0 132.29166 L 0.0 132.29166 L 0.0 52.916664 Q 26.458332 0.0 52.916664 0.0 Q 105.83333 0.0 105.83333 79.37499 Q 105.83333 158.74998 79.37499 158.74998 z" svg:height="1.5874999mm" draw:style-name="style-493" svg:viewBox="0.0 0.0 105.83333 158.74998" svg:width="1.0583333mm" svg:x="200.81874mm" svg:y="262.99582mm"/>
          <draw:path svg:d="M 820.2083 0.0 L 846.6666 0.0 L 978.95825 211.66666 Q 1137.7083 396.87497 1137.7083 423.3333 L 1137.7083 423.3333 L 1137.7083 449.79166 L 1137.7083 476.24997 L 1137.7083 476.24997 L 1137.7083 502.7083 L 1137.7083 502.7083 Q 1137.7083 502.7083 1031.875 555.625 L 926.0416 582.0833 L 926.0416 608.5416 L 926.0416 634.99994 L 899.5833 634.99994 L 899.5833 661.4583 L 899.5833 661.4583 L 926.0416 661.4583 L 926.0416 661.4583 L 926.0416 661.4583 L 926.0416 687.9166 L 926.0416 687.9166 L 952.49994 687.9166 L 952.49994 714.37494 L 952.49994 714.37494 L 978.95825 714.37494 L 978.95825 714.37494 L 978.95825 714.37494 L 1005.4166 740.8333 L 1031.875 767.2916 L 1031.875 767.2916 L 1031.875 767.2916 L 1058.3333 767.2916 L 1058.3333 767.2916 L 1296.4583 873.12494 Q 1534.5833 926.0416 1561.0416 952.49994 L 1613.9583 952.49994 L 1613.9583 952.49994 Q 1613.9583 978.95825 1613.9583 978.95825 L 1640.4166 978.95825 L 1640.4166 978.95825 Q 1640.4166 978.95825 1666.8749 1005.4166 L 1666.8749 1005.4166 L 1666.8749 1031.875 L 1666.8749 1058.3333 L 1693.3333 1058.3333 L 1693.3333 1084.7916 L 1693.3333 1084.7916 L 1719.7916 1084.7916 L 1719.7916 1137.7083 L 1719.7916 1164.1666 L 1719.7916 1217.0833 L 1719.7916 1269.9999 L 1719.7916 1269.9999 L 1719.7916 1296.4583 L 1719.7916 1296.4583 L 1719.7916 1296.4583 L 1693.3333 1322.9166 L 1693.3333 1349.3749 L 1666.8749 1349.3749 Q 1613.9583 1349.3749 1561.0416 1375.8333 L 1481.6666 1375.8333 L 1481.6666 1349.3749 Q 1455.2083 1349.3749 1455.2083 1349.3749 L 1455.2083 1349.3749 L 1455.2083 1349.3749 Q 1428.7499 1349.3749 1269.9999 1375.8333 Q 1111.25 1402.2916 978.95825 1428.7499 Q 846.6666 1455.2083 820.2083 1455.2083 Q 820.2083 1481.6666 687.9166 1481.6666 Q 555.625 1455.2083 502.7083 1455.2083 Q 423.3333 1402.2916 343.9583 1349.3749 L 238.12498 1269.9999 L 238.12498 1269.9999 Q 238.12498 1269.9999 132.29166 1084.7916 L 52.916664 899.5833 L 52.916664 820.2083 L 26.458332 740.8333 L 26.458332 714.37494 Q 26.458332 661.4583 0.0 502.7083 Q 0.0 343.9583 26.458332 343.9583 Q 52.916664 343.9583 79.37499 291.04166 Q 79.37499 238.12498 158.74998 185.20833 L 238.12498 132.29166 L 238.12498 132.29166 L 238.12498 132.29166 L 264.5833 132.29166 L 264.5833 132.29166 L 264.5833 105.83333 L 291.04166 105.83333 L 291.04166 105.83333 L 291.04166 79.37499 L 291.04166 79.37499 L 291.04166 79.37499 L 317.49997 79.37499 L 317.49997 79.37499 L 317.49997 52.916664 L 317.49997 52.916664 L 343.9583 52.916664 L 370.41666 26.458332 L 370.41666 26.458332 L 396.87497 26.458332 L 396.87497 26.458332 L 396.87497 26.458332 L 608.5416 0.0 Q 820.2083 -26.458332 820.2083 0.0 z" svg:height="14.816666mm" draw:style-name="style-494" svg:viewBox="0.0 0.0 1719.7916 1481.6666" svg:width="17.197916mm" svg:x="69.056244mm" svg:y="144.1979mm"/>
          <draw:path svg:d="M 79.37499 0.0 Q 132.29166 0.0 132.29166 52.916664 Q 132.29166 105.83333 79.37499 132.29166 Q 26.458332 132.29166 0.0 105.83333 Q -26.458332 79.37499 0.0 26.458332 Q 0.0 0.0 79.37499 0.0 z" svg:height="1.3229166mm" draw:style-name="style-495" svg:viewBox="0.0 0.0 132.29166 132.29166" svg:width="1.3229166mm" svg:x="210.34373mm" svg:y="194.99791mm"/>
          <draw:path svg:d="M 0.0 79.37499 Q 0.0 -26.458332 52.916664 0.0 Q 132.29166 0.0 105.83333 79.37499 Q 105.83333 158.74998 52.916664 158.74998 Q 0.0 158.74998 0.0 79.37499 z" svg:height="1.5874999mm" draw:style-name="style-496" svg:viewBox="0.0 0.0 105.83333 158.74998" svg:width="1.0583333mm" svg:x="17.727083mm" svg:y="141.0229mm"/>
          <draw:path svg:d="M 0.0 52.916664 Q 0.0 0.0 52.916664 0.0 Q 105.83333 26.458332 105.83333 79.37499 Q 105.83333 105.83333 52.916664 132.29166 Q -26.458332 158.74998 0.0 52.916664 z" svg:height="1.3229166mm" draw:style-name="style-497" svg:viewBox="0.0 0.0 105.83333 132.29166" svg:width="1.0583333mm" svg:x="30.691666mm" svg:y="16.404165mm"/>
          <draw:path svg:d="M 0.0 52.916664 Q 0.0 0.0 52.916664 0.0 Q 132.29166 0.0 105.83333 52.916664 Q 79.37499 132.29166 52.916664 132.29166 Q 0.0 105.83333 0.0 52.916664 z" svg:height="1.3229166mm" draw:style-name="style-498" svg:viewBox="0.0 0.0 105.83333 132.29166" svg:width="1.0583333mm" svg:x="130.43958mm" svg:y="279.92914mm"/>
          <draw:path svg:d="M 396.87497 26.458332 L 396.87497 0.0 L 449.79166 26.458332 Q 529.1666 79.37499 529.1666 132.29166 Q 555.625 185.20833 582.0833 211.66666 L 582.0833 211.66666 L 608.5416 343.9583 Q 634.99994 476.24997 582.0833 476.24997 Q 502.7083 449.79166 502.7083 476.24997 L 502.7083 476.24997 L 476.24997 476.24997 Q 476.24997 449.79166 449.79166 449.79166 Q 423.3333 449.79166 423.3333 423.3333 Q 423.3333 396.87497 396.87497 396.87497 Q 370.41666 370.41666 317.49997 423.3333 Q 264.5833 476.24997 317.49997 476.24997 Q 343.9583 476.24997 343.9583 502.7083 L 317.49997 529.1666 L 317.49997 529.1666 L 317.49997 529.1666 L 264.5833 529.1666 Q 211.66666 529.1666 211.66666 555.625 L 211.66666 582.0833 L 185.20833 582.0833 L 158.74998 582.0833 L 158.74998 555.625 L 158.74998 529.1666 L 132.29166 529.1666 L 132.29166 502.7083 L 132.29166 502.7083 L 105.83333 502.7083 L 105.83333 502.7083 L 105.83333 502.7083 L 105.83333 476.24997 L 105.83333 476.24997 L 79.37499 476.24997 L 79.37499 476.24997 L 79.37499 449.79166 L 79.37499 423.3333 L 52.916664 423.3333 L 26.458332 423.3333 L 26.458332 396.87497 L 0.0 370.41666 L 0.0 343.9583 L 0.0 291.04166 L 52.916664 291.04166 L 132.29166 291.04166 L 132.29166 264.5833 L 158.74998 264.5833 L 158.74998 264.5833 L 158.74998 238.12498 L 211.66666 238.12498 L 238.12498 238.12498 L 264.5833 211.66666 L 291.04166 185.20833 L 291.04166 185.20833 L 317.49997 185.20833 L 317.49997 185.20833 L 317.49997 185.20833 L 317.49997 211.66666 L 317.49997 211.66666 L 343.9583 211.66666 L 343.9583 185.20833 L 343.9583 185.20833 L 370.41666 185.20833 L 370.41666 185.20833 Q 370.41666 185.20833 396.87497 158.74998 L 423.3333 132.29166 L 423.3333 132.29166 L 423.3333 132.29166 L 423.3333 105.83333 L 423.3333 79.37499 L 423.3333 52.916664 Q 423.3333 26.458332 396.87497 26.458332 z" svg:height="5.820833mm" draw:style-name="style-499" svg:viewBox="0.0 0.0 608.5416 582.0833" svg:width="6.0854163mm" svg:x="182.03333mm" svg:y="158.48541mm"/>
          <draw:path svg:d="M 714.37494 0.0 L 767.2916 0.0 L 767.2916 0.0 L 767.2916 26.458332 L 820.2083 26.458332 L 846.6666 26.458332 L 846.6666 52.916664 L 846.6666 52.916664 L 740.8333 52.916664 Q 634.99994 52.916664 634.99994 79.37499 Q 634.99994 105.83333 582.0833 132.29166 L 529.1666 158.74998 L 449.79166 158.74998 Q 396.87497 185.20833 238.12498 238.12498 L 105.83333 291.04166 L 105.83333 317.49997 L 79.37499 317.49997 L 79.37499 317.49997 L 79.37499 343.9583 L 26.458332 343.9583 L 0.0 343.9583 L 0.0 317.49997 L 0.0 291.04166 L 26.458332 291.04166 L 52.916664 291.04166 L 52.916664 264.5833 L 79.37499 264.5833 L 79.37499 238.12498 L 79.37499 211.66666 L 79.37499 185.20833 L 79.37499 158.74998 L 79.37499 158.74998 L 79.37499 132.29166 L 105.83333 132.29166 L 132.29166 132.29166 L 132.29166 105.83333 L 132.29166 105.83333 L 158.74998 79.37499 L 158.74998 52.916664 L 185.20833 52.916664 L 211.66666 26.458332 L 211.66666 26.458332 L 238.12498 26.458332 L 238.12498 26.458332 L 238.12498 0.0 L 449.79166 0.0 Q 687.9166 -26.458332 714.37494 0.0 z" svg:height="3.439583mm" draw:style-name="style-500" svg:viewBox="0.0 0.0 846.6666 343.9583" svg:width="8.466666mm" svg:x="145.25624mm" svg:y="120.91457mm"/>
          <draw:path svg:d="M 26.458332 0.0 Q 52.916664 -26.458332 132.29166 0.0 Q 211.66666 26.458332 185.20833 79.37499 Q 132.29166 158.74998 79.37499 158.74998 Q 0.0 158.74998 0.0 79.37499 Q 0.0 0.0 26.458332 0.0 z" svg:height="1.5874999mm" draw:style-name="style-501" svg:viewBox="0.0 0.0 185.20833 158.74998" svg:width="1.8520832mm" svg:x="212.4604mm" svg:y="102.393745mm"/>
          <draw:path svg:d="M 158.74998 238.12498 L 185.20833 0.0 L 211.66666 555.625 Q 211.66666 1111.25 211.66666 1349.3749 Q 211.66666 1613.9583 185.20833 1613.9583 L 185.20833 1613.9583 L 185.20833 1613.9583 Q 158.74998 1587.4999 158.74998 1534.5833 Q 132.29166 1455.2083 132.29166 1428.7499 Q 105.83333 1375.8333 105.83333 1349.3749 Q 79.37499 1296.4583 79.37499 1243.5416 Q 52.916664 1190.6249 79.37499 1137.7083 Q 105.83333 1084.7916 52.916664 1058.3333 Q 0.0 1031.875 52.916664 1005.4166 Q 105.83333 978.95825 52.916664 952.49994 Q 0.0 926.0416 0.0 899.5833 Q 26.458332 873.12494 52.916664 740.8333 Q 52.916664 634.99994 105.83333 608.5416 Q 132.29166 608.5416 105.83333 582.0833 Q 52.916664 555.625 52.916664 529.1666 Q 52.916664 502.7083 105.83333 502.7083 Q 132.29166 502.7083 158.74998 238.12498 z" svg:height="16.139582mm" draw:style-name="style-502" svg:viewBox="0.0 0.0 211.66666 1613.9583" svg:width="2.1166666mm" svg:x="21.166666mm" svg:y="183.8854mm"/>
          <draw:path svg:d="M 185.20833 52.916664 L 185.20833 52.916664 L 185.20833 105.83333 Q 185.20833 132.29166 105.83333 132.29166 Q 52.916664 158.74998 26.458332 105.83333 L 0.0 52.916664 L 26.458332 26.458332 Q 52.916664 0.0 105.83333 0.0 Q 185.20833 26.458332 185.20833 52.916664 z" svg:height="1.3229166mm" draw:style-name="style-503" svg:viewBox="0.0 0.0 185.20833 132.29166" svg:width="1.8520832mm" svg:x="211.40207mm" svg:y="239.7125mm"/>
          <draw:path svg:d="M 26.458332 52.916664 Q 79.37499 0.0 105.83333 0.0 Q 132.29166 26.458332 132.29166 52.916664 Q 132.29166 105.83333 132.29166 132.29166 Q 105.83333 158.74998 52.916664 158.74998 Q 26.458332 158.74998 0.0 105.83333 Q -26.458332 79.37499 26.458332 52.916664 z" svg:height="1.5874999mm" draw:style-name="style-504" svg:viewBox="0.0 0.0 132.29166 158.74998" svg:width="1.3229166mm" svg:x="16.139582mm" svg:y="104.24583mm"/>
          <draw:path svg:d="M 52.916664 0.0 L 52.916664 0.0 L 238.12498 132.29166 Q 396.87497 264.5833 423.3333 291.04166 L 423.3333 291.04166 L 423.3333 317.49997 L 423.3333 317.49997 L 423.3333 582.0833 Q 423.3333 820.2083 423.3333 899.5833 L 423.3333 978.95825 L 396.87497 978.95825 L 396.87497 1005.4166 L 317.49997 1005.4166 L 211.66666 1005.4166 L 158.74998 1005.4166 L 79.37499 1005.4166 L 79.37499 978.95825 L 52.916664 978.95825 L 52.916664 978.95825 L 52.916664 978.95825 L 52.916664 978.95825 L 52.916664 952.49994 L 26.458332 952.49994 L 0.0 952.49994 L 0.0 899.5833 Q 0.0 820.2083 0.0 476.24997 L 26.458332 105.83333 L 26.458332 52.916664 L 26.458332 26.458332 L 52.916664 26.458332 Q 52.916664 0.0 52.916664 0.0 z" svg:height="10.054166mm" draw:style-name="style-505" svg:viewBox="0.0 0.0 423.3333 1005.4166" svg:width="4.233333mm" svg:x="144.4625mm" svg:y="168.275mm"/>
          <draw:path svg:d="M 79.37499 0.0 Q 158.74998 26.458332 132.29166 79.37499 Q 132.29166 132.29166 52.916664 132.29166 Q 0.0 105.83333 0.0 26.458332 Q 0.0 -26.458332 79.37499 0.0 z" svg:height="1.3229166mm" draw:style-name="style-506" svg:viewBox="0.0 0.0 132.29166 132.29166" svg:width="1.3229166mm" svg:x="19.05mm" svg:y="177.5354mm"/>
          <draw:path svg:d="M 26.458332 0.0 Q 79.37499 -26.458332 105.83333 52.916664 Q 105.83333 132.29166 52.916664 132.29166 Q 0.0 132.29166 0.0 79.37499 Q 0.0 0.0 26.458332 0.0 z" svg:height="1.3229166mm" draw:style-name="style-507" svg:viewBox="0.0 0.0 105.83333 132.29166" svg:width="1.0583333mm" svg:x="210.60832mm" svg:y="202.93541mm"/>
          <draw:path svg:d="M 820.2083 26.458332 L 846.6666 0.0 L 978.95825 79.37499 Q 1111.25 132.29166 1137.7083 158.74998 L 1137.7083 158.74998 L 1137.7083 158.74998 L 1137.7083 185.20833 L 1137.7083 185.20833 L 1137.7083 185.20833 L 1164.1666 185.20833 L 1164.1666 185.20833 L 1164.1666 211.66666 L 1190.6249 211.66666 L 1190.6249 211.66666 L 1190.6249 238.12498 L 1243.5416 291.04166 Q 1269.9999 343.9583 1349.3749 423.3333 Q 1455.2083 502.7083 1561.0416 634.99994 Q 1693.3333 767.2916 1719.7916 793.74994 Q 1746.2499 793.74994 1772.7083 873.12494 Q 1825.6249 926.0416 1904.9999 952.49994 Q 1984.3749 978.95825 1984.3749 1005.4166 Q 1984.3749 1031.875 1984.3749 1031.875 L 1984.3749 1031.875 L 2010.8333 1084.7916 L 2010.8333 1137.7083 L 2037.2915 1137.7083 L 2090.2083 1137.7083 L 2090.2083 1137.7083 Q 2090.2083 1137.7083 2143.125 1164.1666 L 2169.5833 1164.1666 L 2169.5833 1190.6249 L 2196.0415 1243.5416 L 2460.6248 1534.5833 Q 2725.2083 1825.6249 2725.2083 1825.6249 L 2725.2083 1825.6249 L 2751.6665 1852.0833 L 2778.1248 1878.5416 L 2778.1248 1878.5416 L 2778.1248 1878.5416 L 2778.1248 1904.9999 L 2778.1248 1904.9999 L 2804.5833 1904.9999 L 2804.5833 1931.4583 L 2831.0415 1931.4583 L 2831.0415 1931.4583 L 2857.4998 1931.4583 Q 2883.9583 1957.9165 2883.9583 1984.3749 L 2883.9583 2010.8333 L 2910.4165 2010.8333 L 2910.4165 2037.2915 L 2910.4165 2037.2915 L 2936.8748 2037.2915 L 2989.7915 2143.125 Q 3042.7083 2248.9583 2989.7915 2301.875 Q 2936.8748 2381.2498 2910.4165 2381.2498 L 2910.4165 2407.7083 L 2910.4165 2407.7083 L 2883.9583 2407.7083 L 2883.9583 2460.6248 L 2883.9583 2487.0833 L 2936.8748 2460.6248 Q 2963.3333 2460.6248 2989.7915 2434.1665 L 3042.7083 2434.1665 L 3042.7083 2460.6248 L 3042.7083 2460.6248 L 3042.7083 2460.6248 L 3042.7083 2460.6248 L 3042.7083 2487.0833 L 3042.7083 2487.0833 L 3016.2498 2539.9998 Q 2989.7915 2566.4583 2883.9583 2672.2915 Q 2778.1248 2778.1248 2751.6665 2857.4998 Q 2725.2083 2936.8748 2698.7498 2936.8748 Q 2672.2915 2936.8748 2672.2915 2963.3333 Q 2672.2915 2989.7915 2645.8333 2989.7915 L 2645.8333 2989.7915 L 2645.8333 2936.8748 Q 2645.8333 2910.4165 2513.5415 2936.8748 Q 2381.2498 2963.3333 2354.7915 3016.2498 Q 2354.7915 3042.7083 2275.4165 3069.1665 Q 2196.0415 3069.1665 2196.0415 3174.9998 Q 2169.5833 3280.8333 2143.125 3280.8333 Q 2090.2083 3280.8333 2090.2083 3333.7498 L 2090.2083 3386.6665 L 2037.2915 3386.6665 L 1984.3749 3360.2083 L 1984.3749 3360.2083 L 1984.3749 3360.2083 L 1957.9165 3360.2083 L 1957.9165 3360.2083 L 1957.9165 3333.7498 L 1931.4583 3333.7498 L 1931.4583 3333.7498 L 1931.4583 3333.7498 L 1931.4583 3307.2915 Q 1931.4583 3307.2915 1904.9999 3307.2915 L 1904.9999 3307.2915 L 1904.9999 3307.2915 Q 1878.5416 3280.8333 1878.5416 3280.8333 L 1878.5416 3280.8333 L 1878.5416 3280.8333 Q 1852.0833 3254.3748 1825.6249 3254.3748 L 1825.6249 3227.9165 L 1825.6249 3201.4583 L 1825.6249 3201.4583 L 1799.1666 3201.4583 L 1799.1666 3201.4583 L 1799.1666 3174.9998 L 1772.7083 3174.9998 L 1772.7083 3174.9998 L 1772.7083 3148.5415 L 1772.7083 3148.5415 L 1772.7083 3148.5415 L 1746.2499 3148.5415 L 1746.2499 3148.5415 L 1746.2499 3122.0833 Q 1719.7916 3122.0833 1666.8749 3016.2498 Q 1561.0416 2910.4165 1296.4583 2592.9165 Q 1031.875 2275.4165 846.6666 2143.125 Q 687.9166 1984.3749 687.9166 1957.9165 Q 661.4583 1931.4583 555.625 1825.6249 Q 423.3333 1719.7916 423.3333 1693.3333 Q 396.87497 1666.8749 238.12498 1508.1249 Q 79.37499 1349.3749 26.458332 1296.4583 L 0.0 1217.0833 L 26.458332 1217.0833 Q 26.458332 1190.6249 26.458332 1190.6249 L 26.458332 1190.6249 L 26.458332 1190.6249 Q 26.458332 1164.1666 52.916664 1137.7083 L 79.37499 1111.25 L 105.83333 1111.25 Q 132.29166 1084.7916 158.74998 1031.875 Q 185.20833 978.95825 291.04166 926.0416 Q 370.41666 846.6666 370.41666 793.74994 L 370.41666 740.8333 L 396.87497 740.8333 Q 396.87497 714.37494 423.3333 661.4583 Q 449.79166 608.5416 476.24997 608.5416 Q 502.7083 608.5416 555.625 476.24997 L 634.99994 343.9583 L 661.4583 343.9583 Q 661.4583 343.9583 661.4583 317.49997 L 661.4583 317.49997 L 661.4583 317.49997 Q 687.9166 291.04166 714.37494 264.5833 L 767.2916 211.66666 L 767.2916 211.66666 Q 767.2916 211.66666 793.74994 132.29166 Q 820.2083 26.458332 820.2083 26.458332 z M 767.2916 1243.5416 L 820.2083 1217.0833 L 873.12494 1243.5416 Q 926.0416 1296.4583 926.0416 1349.3749 Q 926.0416 1375.8333 846.6666 1349.3749 Q 767.2916 1349.3749 767.2916 1296.4583 Q 740.8333 1243.5416 767.2916 1243.5416 z M 1349.3749 1852.0833 Q 1349.3749 1825.6249 1402.2916 1825.6249 Q 1455.2083 1825.6249 1455.2083 1878.5416 Q 1455.2083 1931.4583 1402.2916 1931.4583 Q 1349.3749 1904.9999 1349.3749 1852.0833 z" svg:height="33.866665mm" draw:style-name="style-508" svg:viewBox="0.0 0.0 3042.7083 3386.6665" svg:width="30.427082mm" svg:x="141.0229mm" svg:y="215.10623mm"/>
          <draw:path svg:d="M 52.916664 0.0 Q 132.29166 0.0 132.29166 79.37499 Q 132.29166 132.29166 79.37499 132.29166 Q 26.458332 132.29166 0.0 79.37499 Q -26.458332 0.0 52.916664 0.0 z" svg:height="1.3229166mm" draw:style-name="style-509" svg:viewBox="0.0 0.0 132.29166 132.29166" svg:width="1.3229166mm" svg:x="214.57707mm" svg:y="90.222916mm"/>
          <draw:path svg:d="M 0.0 52.916664 Q 0.0 0.0 52.916664 0.0 Q 132.29166 0.0 132.29166 52.916664 Q 132.29166 105.83333 52.916664 105.83333 Q 0.0 105.83333 0.0 52.916664 z" svg:height="1.0583333mm" draw:style-name="style-510" svg:viewBox="0.0 0.0 132.29166 105.83333" svg:width="1.3229166mm" svg:x="202.67082mm" svg:y="280.4583mm"/>
          <draw:path svg:d="M 1217.0833 0.0 L 1243.5416 0.0 L 1243.5416 26.458332 Q 1243.5416 52.916664 1269.9999 52.916664 Q 1322.9166 52.916664 1322.9166 132.29166 Q 1349.3749 211.66666 1322.9166 211.66666 Q 1269.9999 211.66666 1269.9999 238.12498 L 1269.9999 238.12498 L 1269.9999 238.12498 Q 1243.5416 264.5833 1243.5416 264.5833 L 1243.5416 264.5833 L 1217.0833 264.5833 Q 1217.0833 264.5833 1217.0833 291.04166 L 1217.0833 291.04166 L 1164.1666 370.41666 Q 1111.25 423.3333 1111.25 529.1666 Q 1058.3333 634.99994 1005.4166 740.8333 Q 952.49994 846.6666 926.0416 873.12494 L 899.5833 899.5833 L 899.5833 899.5833 L 899.5833 899.5833 L 873.12494 899.5833 L 873.12494 899.5833 L 873.12494 926.0416 L 846.6666 926.0416 L 846.6666 952.49994 L 846.6666 978.95825 L 820.2083 978.95825 Q 793.74994 1005.4166 740.8333 1005.4166 Q 714.37494 1005.4166 687.9166 899.5833 Q 661.4583 793.74994 634.99994 793.74994 Q 608.5416 793.74994 582.0833 740.8333 Q 582.0833 714.37494 449.79166 687.9166 Q 317.49997 634.99994 211.66666 661.4583 L 132.29166 687.9166 L 132.29166 687.9166 L 132.29166 687.9166 L 105.83333 661.4583 L 52.916664 634.99994 L 52.916664 634.99994 L 52.916664 634.99994 L 26.458332 634.99994 L 26.458332 634.99994 L 26.458332 608.5416 L 0.0 608.5416 L 0.0 608.5416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32.29166 476.24997 L 158.74998 476.24997 L 158.74998 476.24997 L 158.74998 476.24997 L 158.74998 449.79166 L 158.74998 449.79166 L 185.20833 423.3333 L 185.20833 396.87497 L 185.20833 396.87497 Q 211.66666 396.87497 211.66666 370.41666 L 211.66666 370.41666 L 264.5833 370.41666 Q 317.49997 370.41666 317.49997 317.49997 Q 317.49997 291.04166 582.0833 291.04166 Q 846.6666 264.5833 873.12494 264.5833 L 899.5833 264.5833 L 899.5833 238.12498 L 926.0416 238.12498 L 952.49994 238.12498 L 978.95825 211.66666 L 978.95825 211.66666 L 1005.4166 211.66666 L 1005.4166 211.66666 L 1005.4166 211.66666 L 1005.4166 185.20833 L 1005.4166 185.20833 L 1031.875 185.20833 L 1031.875 158.74998 L 1031.875 158.74998 L 1058.3333 158.74998 L 1058.3333 158.74998 L 1058.3333 158.74998 L 1084.7916 158.74998 L 1111.25 158.74998 L 1111.25 158.74998 L 1111.25 158.74998 L 1137.7083 158.74998 L 1137.7083 158.74998 L 1164.1666 132.29166 Q 1190.6249 132.29166 1190.6249 52.916664 Q 1190.6249 -26.458332 1217.0833 0.0 z" svg:height="10.054166mm" draw:style-name="style-511" svg:viewBox="0.0 0.0 1322.9166 1005.4166" svg:width="13.229166mm" svg:x="160.86665mm" svg:y="135.99582mm"/>
          <draw:path svg:d="M 2328.3333 52.916664 L 2328.3333 52.916664 L 2354.7915 52.916664 Q 2381.2498 52.916664 2381.2498 79.37499 Q 2381.2498 105.83333 2328.3333 105.83333 Q 2301.875 105.83333 2301.875 132.29166 Q 2301.875 185.20833 2328.3333 185.20833 Q 2381.2498 185.20833 2381.2498 211.66666 Q 2381.2498 238.12498 2328.3333 238.12498 Q 2301.875 238.12498 2301.875 291.04166 Q 2301.875 317.49997 2328.3333 317.49997 Q 2381.2498 317.49997 2381.2498 343.9583 Q 2381.2498 370.41666 2328.3333 370.41666 Q 2301.875 370.41666 2301.875 396.87497 Q 2301.875 449.79166 2354.7915 476.24997 Q 2407.7083 502.7083 2354.7915 502.7083 Q 2301.875 529.1666 2301.875 555.625 Q 2301.875 582.0833 2354.7915 608.5416 Q 2407.7083 608.5416 2354.7915 661.4583 Q 2275.4165 714.37494 2328.3333 740.8333 Q 2381.2498 767.2916 2381.2498 767.2916 Q 2381.2498 767.2916 2328.3333 793.74994 L 2301.875 793.74994 L 2301.875 820.2083 L 2301.875 846.6666 L 2328.3333 846.6666 L 2381.2498 873.12494 L 2381.2498 873.12494 L 2407.7083 873.12494 L 2407.7083 899.5833 L 2407.7083 926.0416 L 2354.7915 926.0416 L 2301.875 926.0416 L 2301.875 952.49994 L 2301.875 978.95825 L 2354.7915 978.95825 Q 2407.7083 978.95825 2381.2498 1005.4166 Q 2381.2498 1031.875 2328.3333 1058.3333 Q 2301.875 1058.3333 2301.875 1084.7916 Q 2301.875 1111.25 2354.7915 1111.25 Q 2407.7083 1111.25 2381.2498 1137.7083 Q 2381.2498 1190.6249 2328.3333 1190.6249 Q 2275.4165 1190.6249 2275.4165 1217.0833 Q 2275.4165 1243.5416 2328.3333 1243.5416 Q 2407.7083 1243.5416 2407.7083 1296.4583 Q 2407.7083 1322.9166 2328.3333 1322.9166 Q 2275.4165 1322.9166 2301.875 1349.3749 Q 2328.3333 1402.2916 2354.7915 1402.2916 Q 2381.2498 1402.2916 2407.7083 1428.7499 Q 2407.7083 1455.2083 2328.3333 1455.2083 Q 2275.4165 1455.2083 2275.4165 1481.6666 Q 2275.4165 1508.1249 2328.3333 1508.1249 Q 2381.2498 1534.5833 2407.7083 1561.0416 Q 2407.7083 1587.4999 2328.3333 1587.4999 Q 2275.4165 1587.4999 2275.4165 1613.9583 Q 2275.4165 1666.8749 2328.3333 1666.8749 Q 2381.2498 1693.3333 2407.7083 1719.7916 Q 2407.7083 1746.2499 2328.3333 1746.2499 Q 2275.4165 1746.2499 2275.4165 1772.7083 Q 2275.4165 1799.1666 2328.3333 1799.1666 Q 2407.7083 1799.1666 2381.2498 1825.6249 Q 2381.2498 1878.5416 2328.3333 1878.5416 Q 2301.875 1878.5416 2354.7915 1904.9999 Q 2407.7083 1904.9999 2381.2498 1931.4583 Q 2381.2498 1984.3749 2328.3333 1984.3749 Q 2275.4165 1984.3749 2275.4165 2010.8333 Q 2275.4165 2037.2915 2328.3333 2037.2915 Q 2381.2498 2037.2915 2407.7083 2063.75 L 2434.1665 2090.2083 L 2434.1665 2090.2083 L 2434.1665 2090.2083 L 2407.7083 2090.2083 Q 2407.7083 2090.2083 2328.3333 2116.6665 L 2275.4165 2116.6665 L 2275.4165 2143.125 L 2275.4165 2196.0415 L 2328.3333 2196.0415 L 2407.7083 2196.0415 L 2407.7083 2248.9583 L 2407.7083 2275.4165 L 2328.3333 2275.4165 Q 2275.4165 2275.4165 2275.4165 2301.875 Q 2275.4165 2328.3333 2328.3333 2328.3333 Q 2407.7083 2328.3333 2381.2498 2354.7915 Q 2381.2498 2407.7083 2328.3333 2407.7083 Q 2275.4165 2407.7083 2275.4165 2460.6248 Q 2275.4165 2487.0833 2328.3333 2487.0833 Q 2407.7083 2487.0833 2407.7083 2513.5415 L 2407.7083 2539.9998 L 2328.3333 2539.9998 L 2275.4165 2539.9998 L 2275.4165 2566.4583 L 2275.4165 2619.3748 L 2328.3333 2619.3748 L 2407.7083 2619.3748 L 2407.7083 2645.8333 Q 2407.7083 2672.2915 2328.3333 2672.2915 Q 2275.4165 2672.2915 2275.4165 2725.2083 Q 2275.4165 2751.6665 2328.3333 2778.1248 Q 2381.2498 2778.1248 2328.3333 2804.5833 Q 2275.4165 2804.5833 2275.4165 2857.4998 Q 2275.4165 2910.4165 2328.3333 2910.4165 Q 2381.2498 2910.4165 2381.2498 2936.8748 Q 2381.2498 2963.3333 2328.3333 2963.3333 Q 2275.4165 2963.3333 2275.4165 2989.7915 Q 2275.4165 3016.2498 2328.3333 3016.2498 Q 2381.2498 3016.2498 2381.2498 3042.7083 Q 2381.2498 3069.1665 2328.3333 3069.1665 Q 2275.4165 3069.1665 2275.4165 3095.6248 Q 2275.4165 3148.5415 2328.3333 3148.5415 Q 2381.2498 3148.5415 2381.2498 3174.9998 Q 2381.2498 3201.4583 2328.3333 3201.4583 Q 2275.4165 3201.4583 2275.4165 3307.2915 Q 2275.4165 3413.1248 2328.3333 3413.1248 Q 2381.2498 3439.5833 2328.3333 3466.0415 Q 2275.4165 3466.0415 2275.4165 3942.2915 Q 2248.9583 4392.083 2196.0415 4418.5415 Q 2169.5833 4418.5415 2143.125 4471.458 Q 2143.125 4497.9165 2116.6665 4497.9165 Q 2090.2083 4471.458 2090.2083 4471.458 L 2090.2083 4471.458 L 2090.2083 4445.0 L 2090.2083 4418.5415 L 2063.75 4418.5415 L 2010.8333 4418.5415 L 2010.8333 4471.458 L 2010.8333 4497.9165 L 1984.3749 4497.9165 L 1957.9165 4497.9165 L 1957.9165 4471.458 Q 1957.9165 4418.5415 1931.4583 4418.5415 Q 1904.9999 4418.5415 1904.9999 4471.458 L 1904.9999 4497.9165 L 1878.5416 4497.9165 L 1852.0833 4497.9165 L 1852.0833 4471.458 L 1852.0833 4418.5415 L 1852.0833 4418.5415 L 1878.5416 4418.5415 L 1878.5416 4392.083 L 1904.9999 4392.083 L 1904.9999 4392.083 L 1904.9999 4365.625 L 1904.9999 4365.625 L 1904.9999 4365.625 L 1904.9999 4339.1665 L 1904.9999 4312.708 L 1904.9999 4312.708 L 1904.9999 4312.708 L 1878.5416 4312.708 L 1852.0833 4312.708 L 1799.1666 4312.708 Q 1772.7083 4312.708 1746.2499 4286.25 Q 1693.3333 4286.25 1693.3333 4259.7915 Q 1693.3333 4233.333 1666.8749 4233.333 Q 1640.4166 4233.333 1640.4166 4206.875 Q 1640.4166 4180.4165 1587.4999 4180.4165 Q 1561.0416 4153.958 1534.5833 4127.5 Q 1508.1249 4074.583 1455.2083 4048.1248 Q 1402.2916 4048.1248 1375.8333 3995.208 Q 1349.3749 3968.7498 1375.8333 3942.2915 Q 1428.7499 3942.2915 1428.7499 3889.3748 Q 1428.7499 3836.4583 1375.8333 3836.4583 Q 1296.4583 3836.4583 1269.9999 3783.5415 Q 1269.9999 3730.6248 1269.9999 3704.1665 Q 1296.4583 3677.7083 1217.0833 3704.1665 Q 1164.1666 3704.1665 1164.1666 3730.6248 L 1164.1666 3757.0833 L 1137.7083 3730.6248 Q 1111.25 3677.7083 1111.25 3651.2498 L 1111.25 3624.7915 L 1084.7916 3598.3333 L 1084.7916 3571.8748 L 1084.7916 3571.8748 L 1111.25 3571.8748 L 1111.25 3518.9583 L 1111.25 3492.4998 L 1084.7916 3492.4998 L 1084.7916 3466.0415 L 1084.7916 3466.0415 L 1111.25 3466.0415 L 1111.25 3466.0415 L 1111.25 3466.0415 L 1111.25 3439.5833 L 1111.25 3439.5833 L 1137.7083 3466.0415 L 1137.7083 3492.4998 L 1164.1666 3492.4998 L 1190.6249 3492.4998 L 1190.6249 3439.5833 L 1217.0833 3386.6665 L 1269.9999 3439.5833 Q 1322.9166 3492.4998 1322.9166 3518.9583 L 1322.9166 3571.8748 L 1349.3749 3571.8748 L 1349.3749 3571.8748 L 1375.8333 3571.8748 L 1402.2916 3571.8748 L 1402.2916 3571.8748 L 1428.7499 3571.8748 L 1428.7499 3492.4998 Q 1428.7499 3413.1248 1455.2083 3386.6665 L 1481.6666 3360.2083 L 1428.7499 3333.7498 Q 1402.2916 3307.2915 1455.2083 3307.2915 Q 1508.1249 3280.8333 1508.1249 3254.3748 L 1508.1249 3227.9165 L 1534.5833 3227.9165 L 1561.0416 3227.9165 L 1561.0416 3201.4583 L 1561.0416 3174.9998 L 1428.7499 3174.9998 Q 1322.9166 3174.9998 1322.9166 3148.5415 Q 1322.9166 3122.0833 1243.5416 3122.0833 Q 1164.1666 3122.0833 1137.7083 3174.9998 Q 1111.25 3227.9165 1084.7916 3227.9165 Q 1031.875 3201.4583 1005.4166 3201.4583 Q 1005.4166 3174.9998 952.49994 3174.9998 Q 899.5833 3174.9998 899.5833 3201.4583 Q 899.5833 3227.9165 899.5833 3254.3748 Q 899.5833 3307.2915 846.6666 3307.2915 Q 820.2083 3307.2915 793.74994 3360.2083 Q 740.8333 3413.1248 687.9166 3413.1248 L 608.5416 3413.1248 L 608.5416 3413.1248 L 582.0833 3413.1248 L 582.0833 3386.6665 L 582.0833 3360.2083 L 555.625 3360.2083 L 529.1666 3360.2083 L 529.1666 3386.6665 L 529.1666 3413.1248 L 529.1666 3413.1248 Q 529.1666 3413.1248 502.7083 3360.2083 Q 476.24997 3333.7498 449.79166 3174.9998 Q 423.3333 3016.2498 370.41666 3016.2498 Q 317.49997 2989.7915 343.9583 2989.7915 Q 370.41666 2963.3333 370.41666 2910.4165 Q 370.41666 2857.4998 291.04166 2831.0415 Q 238.12498 2831.0415 211.66666 2831.0415 Q 185.20833 2883.9583 158.74998 2831.0415 L 105.83333 2831.0415 L 105.83333 2804.5833 L 105.83333 2804.5833 L 79.37499 2804.5833 L 79.37499 2778.1248 L 52.916664 2778.1248 L 26.458332 2778.1248 L 26.458332 2751.6665 L 0.0 2751.6665 L 0.0 2725.2083 L 0.0 2698.7498 L 26.458332 2698.7498 L 26.458332 2672.2915 L 26.458332 2672.2915 L 52.916664 2672.2915 L 52.916664 2672.2915 L 52.916664 2672.2915 L 52.916664 2645.8333 L 52.916664 2645.8333 L 52.916664 2645.8333 L 79.37499 2619.3748 L 79.37499 2619.3748 L 105.83333 2619.3748 L 105.83333 2619.3748 L 105.83333 2619.3748 L 105.83333 2645.8333 L 105.83333 2645.8333 L 132.29166 2672.2915 L 158.74998 2698.7498 L 158.74998 2619.3748 L 158.74998 2539.9998 L 185.20833 2539.9998 L 211.66666 2539.9998 L 211.66666 2566.4583 L 211.66666 2592.9165 L 238.12498 2592.9165 L 264.5833 2592.9165 L 264.5833 2513.5415 L 264.5833 2460.6248 L 264.5833 2460.6248 L 291.04166 2460.6248 L 291.04166 2434.1665 L 317.49997 2434.1665 L 317.49997 2407.7083 Q 317.49997 2354.7915 343.9583 2301.875 L 370.41666 2248.9583 L 370.41666 2248.9583 L 370.41666 2248.9583 L 396.87497 2248.9583 L 396.87497 2248.9583 L 396.87497 2222.5 L 423.3333 2222.5 L 423.3333 2196.0415 L 423.3333 2169.5833 L 476.24997 2222.5 Q 529.1666 2248.9583 555.625 2301.875 Q 582.0833 2328.3333 582.0833 2328.3333 L 582.0833 2354.7915 L 634.99994 2354.7915 Q 661.4583 2354.7915 661.4583 2328.3333 Q 634.99994 2301.875 661.4583 2301.875 Q 687.9166 2275.4165 687.9166 2248.9583 Q 687.9166 2222.5 740.8333 2222.5 Q 820.2083 2222.5 846.6666 2169.5833 L 873.12494 2090.2083 L 952.49994 2090.2083 L 1005.4166 2090.2083 L 1005.4166 2116.6665 L 1005.4166 2116.6665 L 1005.4166 2143.125 L 1005.4166 2169.5833 L 1005.4166 2169.5833 L 1005.4166 2169.5833 L 1005.4166 2143.125 L 1005.4166 2143.125 L 1005.4166 2169.5833 L 1005.4166 2196.0415 L 1005.4166 2196.0415 L 1005.4166 2196.0415 L 1058.3333 2196.0415 L 1084.7916 2196.0415 L 1084.7916 2222.5 L 1058.3333 2248.9583 L 1058.3333 2248.9583 L 1058.3333 2248.9583 L 1058.3333 2248.9583 Q 1031.875 2248.9583 978.95825 2248.9583 L 926.0416 2248.9583 L 899.5833 2248.9583 L 873.12494 2248.9583 L 873.12494 2301.875 L 873.12494 2328.3333 L 899.5833 2328.3333 L 926.0416 2328.3333 L 926.0416 2407.7083 L 952.49994 2487.0833 L 952.49994 2513.5415 L 952.49994 2539.9998 L 978.95825 2539.9998 L 978.95825 2566.4583 L 1031.875 2566.4583 L 1084.7916 2566.4583 L 1084.7916 2539.9998 Q 1058.3333 2513.5415 1137.7083 2460.6248 Q 1190.6249 2407.7083 1190.6249 2381.2498 Q 1217.0833 2354.7915 1243.5416 2354.7915 L 1296.4583 2354.7915 L 1296.4583 2354.7915 Q 1296.4583 2354.7915 1322.9166 2381.2498 L 1322.9166 2381.2498 L 1322.9166 2381.2498 Q 1322.9166 2407.7083 1322.9166 2407.7083 L 1349.3749 2407.7083 L 1375.8333 2434.1665 Q 1375.8333 2460.6248 1428.7499 2460.6248 L 1455.2083 2460.6248 L 1455.2083 2487.0833 L 1481.6666 2487.0833 L 1481.6666 2460.6248 L 1481.6666 2434.1665 L 1455.2083 2354.7915 L 1428.7499 2301.875 L 1428.7499 2248.9583 L 1428.7499 2222.5 L 1402.2916 2196.0415 Q 1375.8333 2169.5833 1349.3749 2090.2083 Q 1322.9166 2037.2915 1269.9999 2037.2915 L 1190.6249 2063.75 L 1190.6249 2037.2915 L 1190.6249 2037.2915 L 1190.6249 2010.8333 Q 1190.6249 1984.3749 1164.1666 1984.3749 Q 1111.25 1984.3749 1084.7916 1799.1666 Q 1058.3333 1613.9583 1005.4166 1508.1249 L 952.49994 1428.7499 L 978.95825 1428.7499 L 1005.4166 1455.2083 L 1031.875 1455.2083 L 1058.3333 1455.2083 L 1058.3333 1428.7499 L 1058.3333 1402.2916 L 1031.875 1402.2916 L 1031.875 1402.2916 L 1031.875 1375.8333 L 1058.3333 1375.8333 L 1058.3333 1349.3749 L 1058.3333 1296.4583 L 1031.875 1296.4583 L 1031.875 1296.4583 L 1031.875 1269.9999 L 1005.4166 1269.9999 L 1005.4166 1269.9999 L 1005.4166 1243.5416 L 1005.4166 1243.5416 L 1005.4166 1243.5416 L 978.95825 1190.6249 Q 952.49994 1137.7083 820.2083 793.74994 L 687.9166 449.79166 L 687.9166 449.79166 L 687.9166 449.79166 L 687.9166 423.3333 L 687.9166 423.3333 L 714.37494 423.3333 L 714.37494 396.87497 L 714.37494 396.87497 L 740.8333 396.87497 L 740.8333 396.87497 L 740.8333 396.87497 L 740.8333 396.87497 Q 767.2916 396.87497 767.2916 370.41666 L 767.2916 370.41666 L 1005.4166 317.49997 Q 1243.5416 238.12498 1243.5416 238.12498 L 1243.5416 238.12498 L 1349.3749 211.66666 Q 1455.2083 185.20833 1587.4999 132.29166 Q 1693.3333 79.37499 1693.3333 79.37499 L 1693.3333 79.37499 L 1693.3333 79.37499 L 1719.7916 79.37499 L 1719.7916 52.916664 L 1746.2499 52.916664 L 1746.2499 52.916664 L 1746.2499 26.458332 L 2010.8333 0.0 Q 2275.4165 -26.458332 2275.4165 26.458332 Q 2301.875 79.37499 2301.875 52.916664 Q 2328.3333 52.916664 2328.3333 52.916664 z M 1613.9583 3069.1665 Q 1640.4166 3042.7083 1693.3333 3042.7083 Q 1746.2499 3069.1665 1719.7916 3148.5415 Q 1719.7916 3201.4583 1666.8749 3148.5415 Q 1587.4999 3122.0833 1613.9583 3069.1665 z" svg:height="44.979164mm" draw:style-name="style-512" svg:viewBox="0.0 0.0 2434.1665 4497.9165" svg:width="24.341665mm" svg:x="184.67915mm" svg:y="232.56874mm"/>
          <draw:path svg:d="M 79.37499 0.0 Q 132.29166 -26.458332 132.29166 52.916664 Q 132.29166 132.29166 79.37499 132.29166 Q 0.0 132.29166 0.0 79.37499 Q 0.0 0.0 79.37499 0.0 z" svg:height="1.3229166mm" draw:style-name="style-513" svg:viewBox="0.0 0.0 132.29166 132.29166" svg:width="1.3229166mm" svg:x="210.60832mm" svg:y="187.06041mm"/>
          <draw:path svg:d="M 529.1666 0.0 L 555.625 0.0 L 555.625 0.0 Q 555.625 0.0 582.0833 26.458332 L 582.0833 26.458332 L 608.5416 105.83333 Q 634.99994 211.66666 634.99994 264.5833 L 634.99994 343.9583 L 634.99994 343.9583 L 634.99994 370.41666 L 582.0833 370.41666 L 529.1666 370.41666 L 529.1666 343.9583 L 529.1666 343.9583 L 502.7083 343.9583 L 502.7083 317.49997 L 502.7083 317.49997 L 476.24997 317.49997 L 476.24997 317.49997 L 476.24997 317.49997 L 476.24997 291.04166 L 476.24997 291.04166 L 449.79166 291.04166 Q 449.79166 264.5833 396.87497 264.5833 Q 343.9583 238.12498 343.9583 158.74998 Q 370.41666 105.83333 317.49997 79.37499 L 291.04166 52.916664 L 264.5833 52.916664 L 211.66666 52.916664 L 158.74998 79.37499 Q 132.29166 79.37499 132.29166 105.83333 Q 132.29166 132.29166 105.83333 132.29166 L 79.37499 158.74998 L 79.37499 158.74998 L 79.37499 158.74998 L 52.916664 158.74998 L 52.916664 158.74998 L 52.916664 132.29166 L 52.916664 132.29166 L 26.458332 132.29166 L 26.458332 105.83333 L 26.458332 105.83333 L 0.0 105.83333 L 0.0 105.83333 L 0.0 105.83333 L 0.0 79.37499 L 0.0 79.37499 L 0.0 52.916664 L 0.0 52.916664 L 0.0 26.458332 L 0.0 0.0 L 0.0 0.0 L 0.0 0.0 L 26.458332 0.0 L 26.458332 0.0 L 264.5833 0.0 Q 529.1666 0.0 529.1666 0.0 z M 52.916664 105.83333 L 52.916664 105.83333 L 52.916664 79.37499 Q 52.916664 79.37499 52.916664 105.83333 L 52.916664 105.83333 L 52.916664 105.83333 z" svg:height="3.7041664mm" draw:style-name="style-514" svg:viewBox="0.0 0.0 634.99994 370.41666" svg:width="6.3499994mm" svg:x="101.07083mm" svg:y="82.549995mm"/>
          <draw:path svg:d="M 79.37499 0.0 Q 132.29166 0.0 158.74998 0.0 Q 158.74998 26.458332 158.74998 79.37499 Q 132.29166 105.83333 79.37499 132.29166 Q 0.0 132.29166 0.0 52.916664 Q 0.0 0.0 79.37499 0.0 z" svg:height="1.3229166mm" draw:style-name="style-515" svg:viewBox="0.0 0.0 158.74998 132.29166" svg:width="1.5874999mm" svg:x="111.12499mm" svg:y="17.4625mm"/>
          <draw:path svg:d="M 185.20833 211.66666 L 238.12498 0.0 L 370.41666 185.20833 Q 502.7083 343.9583 582.0833 449.79166 Q 687.9166 555.625 714.37494 582.0833 Q 740.8333 582.0833 820.2083 687.9166 Q 899.5833 767.2916 1587.4999 1481.6666 Q 2275.4165 2169.5833 2328.3333 2275.4165 Q 2434.1665 2381.2498 2434.1665 2407.7083 L 2434.1665 2434.1665 L 2434.1665 2460.6248 L 2434.1665 2513.5415 L 2460.6248 2566.4583 L 2487.0833 2619.3748 L 2487.0833 2619.3748 L 2487.0833 2619.3748 L 2487.0833 2672.2915 Q 2487.0833 2672.2915 2513.5415 2725.2083 Q 2539.9998 2778.1248 2539.9998 2857.4998 Q 2487.0833 2936.8748 2539.9998 2989.7915 Q 2566.4583 3069.1665 2539.9998 3069.1665 Q 2513.5415 3069.1665 2487.0833 3148.5415 Q 2487.0833 3227.9165 2539.9998 3254.3748 Q 2592.9165 3307.2915 2592.9165 3466.0415 L 2592.9165 3651.2498 L 2619.3748 3651.2498 L 2619.3748 3677.7083 L 2619.3748 3677.7083 L 2645.8333 3677.7083 L 2645.8333 3704.1665 L 2645.8333 3730.6248 L 2619.3748 3730.6248 L 2619.3748 3730.6248 L 2592.9165 3757.0833 L 2566.4583 3757.0833 L 2566.4583 3783.5415 L 2539.9998 3836.4583 L 2539.9998 3836.4583 L 2539.9998 3836.4583 L 2539.9998 3809.9998 Q 2539.9998 3809.9998 2513.5415 3809.9998 L 2513.5415 3809.9998 L 2487.0833 3809.9998 Q 2434.1665 3783.5415 2434.1665 3757.0833 L 2407.7083 3730.6248 L 2381.2498 3730.6248 L 2354.7915 3730.6248 L 2328.3333 3783.5415 Q 2328.3333 3836.4583 2354.7915 3836.4583 Q 2381.2498 3836.4583 2381.2498 3862.9165 Q 2354.7915 3889.3748 2328.3333 3889.3748 Q 2301.875 3889.3748 2301.875 3862.9165 Q 2301.875 3836.4583 2275.4165 3836.4583 Q 2275.4165 3862.9165 2275.4165 3889.3748 Q 2275.4165 3889.3748 2248.9583 3968.7498 L 2248.9583 4048.1248 L 2222.5 4048.1248 L 2196.0415 4048.1248 L 2196.0415 4021.6665 Q 2196.0415 3995.208 2116.6665 4021.6665 Q 2063.75 4048.1248 2010.8333 4153.958 Q 2010.8333 4233.333 1984.3749 4233.333 L 1984.3749 4259.7915 L 1984.3749 4259.7915 L 1957.9165 4259.7915 L 1957.9165 4286.25 L 1957.9165 4312.708 L 1931.4583 4312.708 L 1931.4583 4312.708 L 1904.9999 4312.708 L 1904.9999 4312.708 L 1878.5416 4312.708 L 1852.0833 4312.708 L 1852.0833 4286.25 L 1852.0833 4286.25 L 1825.6249 4286.25 L 1825.6249 4259.7915 L 1825.6249 4259.7915 L 1852.0833 4259.7915 L 1852.0833 4259.7915 L 1852.0833 4259.7915 L 1852.0833 4233.333 L 1852.0833 4233.333 L 1825.6249 4206.875 Q 1799.1666 4180.4165 1799.1666 4153.958 L 1799.1666 4127.5 L 1772.7083 4206.875 Q 1746.2499 4259.7915 1746.2499 4259.7915 L 1746.2499 4259.7915 L 1746.2499 4286.25 L 1746.2499 4286.25 L 1719.7916 4206.875 Q 1693.3333 4153.958 1666.8749 4153.958 Q 1640.4166 4127.5 1640.4166 4101.0415 Q 1640.4166 4074.583 1666.8749 4074.583 Q 1693.3333 4074.583 1693.3333 4048.1248 Q 1693.3333 4021.6665 1666.8749 4021.6665 L 1640.4166 3995.208 L 1613.9583 3995.208 L 1587.4999 3995.208 L 1587.4999 3968.7498 L 1587.4999 3968.7498 L 1561.0416 3968.7498 L 1561.0416 3942.2915 L 1534.5833 3942.2915 L 1508.1249 3942.2915 L 1508.1249 3889.3748 Q 1481.6666 3862.9165 1481.6666 3862.9165 Q 1455.2083 3889.3748 1402.2916 3730.6248 Q 1349.3749 3571.8748 1322.9166 3571.8748 Q 1296.4583 3571.8748 1296.4583 3492.4998 Q 1322.9166 3439.5833 1269.9999 3333.7498 Q 1217.0833 3254.3748 1164.1666 3122.0833 Q 1111.25 2989.7915 1084.7916 2936.8748 L 1031.875 2883.9583 L 1058.3333 2883.9583 Q 1084.7916 2883.9583 1111.25 2831.0415 Q 1111.25 2778.1248 1031.875 2698.7498 Q 952.49994 2619.3748 926.0416 2513.5415 Q 899.5833 2407.7083 899.5833 2381.2498 Q 873.12494 2354.7915 846.6666 2354.7915 Q 820.2083 2354.7915 820.2083 2328.3333 Q 846.6666 2301.875 793.74994 2169.5833 Q 740.8333 2037.2915 714.37494 1931.4583 Q 687.9166 1825.6249 608.5416 1666.8749 Q 529.1666 1534.5833 502.7083 1455.2083 Q 476.24997 1375.8333 449.79166 1296.4583 Q 396.87497 1243.5416 343.9583 1058.3333 Q 291.04166 873.12494 291.04166 846.6666 Q 291.04166 793.74994 238.12498 767.2916 Q 185.20833 767.2916 105.83333 767.2916 L 26.458332 767.2916 L 0.0 767.2916 L 0.0 767.2916 L 0.0 740.8333 L 0.0 714.37494 L 26.458332 714.37494 L 26.458332 714.37494 L 26.458332 687.9166 Q 52.916664 687.9166 26.458332 608.5416 Q 26.458332 529.1666 52.916664 529.1666 Q 79.37499 529.1666 79.37499 476.24997 Q 79.37499 423.3333 105.83333 423.3333 Q 132.29166 423.3333 185.20833 211.66666 z" svg:height="43.127083mm" draw:style-name="style-516" svg:viewBox="0.0 0.0 2645.8333 4312.708" svg:width="26.458332mm" svg:x="50.270832mm" svg:y="180.18124mm"/>
          <draw:path svg:d="M 0.0 0.0 L 0.0 0.0 L 26.458332 0.0 L 52.916664 0.0 L 79.37499 26.458332 L 105.83333 52.916664 L 132.29166 52.916664 L 158.74998 52.916664 L 158.74998 52.916664 L 158.74998 52.916664 L 185.20833 132.29166 Q 211.66666 185.20833 291.04166 211.66666 Q 343.9583 238.12498 555.625 423.3333 Q 767.2916 634.99994 767.2916 661.4583 Q 767.2916 687.9166 793.74994 740.8333 L 820.2083 793.74994 L 820.2083 846.6666 L 820.2083 873.12494 L 846.6666 873.12494 L 846.6666 899.5833 L 846.6666 899.5833 L 873.12494 899.5833 L 873.12494 899.5833 L 873.12494 926.0416 L 846.6666 926.0416 L 820.2083 899.5833 L 820.2083 899.5833 L 820.2083 899.5833 L 793.74994 899.5833 L 793.74994 899.5833 L 740.8333 873.12494 L 687.9166 846.6666 L 634.99994 846.6666 Q 582.0833 846.6666 449.79166 793.74994 L 343.9583 740.8333 L 317.49997 740.8333 L 291.04166 740.8333 L 291.04166 714.37494 L 291.04166 714.37494 L 343.9583 714.37494 Q 423.3333 714.37494 396.87497 634.99994 Q 396.87497 582.0833 238.12498 423.3333 L 105.83333 291.04166 L 105.83333 264.5833 Q 79.37499 238.12498 79.37499 211.66666 L 79.37499 185.20833 L 79.37499 158.74998 L 79.37499 132.29166 L 79.37499 105.83333 Q 79.37499 79.37499 52.916664 52.916664 L 26.458332 52.916664 L 26.458332 52.916664 Q 26.458332 26.458332 0.0 0.0 z" svg:height="9.260416mm" draw:style-name="style-517" svg:viewBox="0.0 0.0 873.12494 926.0416" svg:width="8.73125mm" svg:x="153.19374mm" svg:y="173.56665mm"/>
          <draw:path svg:d="M 52.916664 0.0 Q 132.29166 0.0 158.74998 52.916664 Q 158.74998 105.83333 105.83333 105.83333 Q 26.458332 105.83333 0.0 52.916664 Q 0.0 0.0 52.916664 0.0 z" svg:height="1.0583333mm" draw:style-name="style-518" svg:viewBox="0.0 0.0 158.74998 105.83333" svg:width="1.5874999mm" svg:x="210.07916mm" svg:y="211.13748mm"/>
          <draw:path svg:d="M 687.9166 0.0 L 687.9166 0.0 L 714.37494 26.458332 Q 740.8333 26.458332 740.8333 26.458332 L 740.8333 26.458332 L 740.8333 52.916664 L 740.8333 52.916664 L 767.2916 52.916664 L 767.2916 26.458332 L 767.2916 26.458332 L 793.74994 26.458332 L 793.74994 26.458332 L 793.74994 26.458332 L 846.6666 52.916664 L 873.12494 79.37499 L 899.5833 52.916664 Q 899.5833 26.458332 952.49994 79.37499 Q 978.95825 132.29166 952.49994 132.29166 Q 926.0416 132.29166 926.0416 158.74998 Q 926.0416 185.20833 1005.4166 185.20833 Q 1058.3333 185.20833 1058.3333 211.66666 Q 1058.3333 238.12498 1137.7083 211.66666 Q 1217.0833 185.20833 1296.4583 238.12498 Q 1375.8333 238.12498 1428.7499 238.12498 Q 1481.6666 238.12498 1587.4999 291.04166 Q 1719.7916 291.04166 1746.2499 264.5833 Q 1772.7083 238.12498 1799.1666 211.66666 L 1852.0833 185.20833 L 1852.0833 185.20833 L 1852.0833 185.20833 L 1878.5416 158.74998 L 1904.9999 132.29166 L 1904.9999 132.29166 L 1904.9999 132.29166 L 1904.9999 132.29166 L 1904.9999 132.29166 L 1904.9999 132.29166 L 1904.9999 158.74998 L 1904.9999 158.74998 L 1904.9999 185.20833 L 1931.4583 185.20833 L 1957.9165 185.20833 L 1957.9165 211.66666 L 1957.9165 238.12498 L 1931.4583 238.12498 L 1931.4583 238.12498 L 1931.4583 264.5833 L 1904.9999 264.5833 L 1984.3749 502.7083 Q 2037.2915 767.2916 2037.2915 793.74994 Q 2063.75 820.2083 2037.2915 873.12494 L 2037.2915 899.5833 L 2037.2915 1031.875 Q 2063.75 1137.7083 2063.75 1269.9999 Q 2116.6665 1402.2916 2090.2083 1455.2083 Q 2063.75 1534.5833 2063.75 1561.0416 L 2063.75 1587.4999 L 2063.75 1613.9583 L 2063.75 1640.4166 L 2037.2915 1640.4166 L 2037.2915 1666.8749 L 2037.2915 1666.8749 L 2010.8333 1666.8749 L 2010.8333 1719.7916 L 2010.8333 1746.2499 L 1984.3749 1746.2499 L 1957.9165 1719.7916 L 1957.9165 1719.7916 L 1957.9165 1719.7916 L 1931.4583 1719.7916 L 1931.4583 1719.7916 L 1931.4583 1693.3333 L 1904.9999 1693.3333 L 1904.9999 1693.3333 L 1904.9999 1666.8749 L 1878.5416 1666.8749 L 1852.0833 1666.8749 L 1825.6249 1640.4166 L 1799.1666 1640.4166 L 1799.1666 1613.9583 Q 1799.1666 1613.9583 1772.7083 1613.9583 L 1772.7083 1613.9583 L 1772.7083 1613.9583 Q 1746.2499 1587.4999 1719.7916 1534.5833 Q 1693.3333 1481.6666 1587.4999 1455.2083 L 1508.1249 1428.7499 L 1508.1249 1428.7499 Q 1508.1249 1402.2916 1428.7499 1402.2916 Q 1375.8333 1402.2916 1322.9166 1349.3749 Q 1269.9999 1296.4583 1269.9999 1269.9999 Q 1269.9999 1217.0833 1005.4166 1217.0833 Q 740.8333 1190.6249 740.8333 1243.5416 Q 767.2916 1269.9999 740.8333 1269.9999 L 687.9166 1269.9999 L 687.9166 1269.9999 Q 687.9166 1269.9999 661.4583 1296.4583 L 661.4583 1296.4583 L 634.99994 1296.4583 Q 582.0833 1296.4583 529.1666 1349.3749 Q 502.7083 1402.2916 449.79166 1402.2916 Q 396.87497 1402.2916 370.41666 1322.9166 Q 370.41666 1243.5416 317.49997 1243.5416 Q 291.04166 1243.5416 264.5833 1269.9999 Q 211.66666 1322.9166 132.29166 1296.4583 L 26.458332 1296.4583 L 26.458332 1269.9999 L 0.0 1269.9999 L 0.0 1217.0833 L 0.0 1164.1666 L 0.0 1164.1666 L 0.0 1164.1666 L 0.0 1137.7083 L 0.0 1111.25 L 0.0 1058.3333 Q 0.0 1005.4166 52.916664 926.0416 Q 105.83333 820.2083 185.20833 767.2916 Q 291.04166 687.9166 317.49997 608.5416 Q 370.41666 529.1666 370.41666 476.24997 Q 370.41666 449.79166 317.49997 370.41666 Q 291.04166 291.04166 211.66666 291.04166 L 105.83333 264.5833 L 105.83333 264.5833 L 105.83333 238.12498 L 132.29166 238.12498 L 158.74998 238.12498 L 158.74998 211.66666 L 158.74998 211.66666 L 185.20833 185.20833 L 185.20833 132.29166 L 158.74998 132.29166 L 132.29166 132.29166 L 132.29166 105.83333 L 132.29166 79.37499 L 158.74998 79.37499 L 185.20833 79.37499 L 211.66666 105.83333 L 238.12498 132.29166 L 449.79166 105.83333 Q 634.99994 105.83333 661.4583 52.916664 Q 687.9166 0.0 687.9166 0.0 z M 687.9166 79.37499 Q 687.9166 79.37499 687.9166 52.916664 Q 687.9166 52.916664 687.9166 79.37499 Q 687.9166 79.37499 687.9166 79.37499 z M 238.12498 238.12498 Q 264.5833 238.12498 264.5833 238.12498 Q 264.5833 238.12498 264.5833 238.12498 Q 238.12498 238.12498 238.12498 238.12498 z" svg:height="17.4625mm" draw:style-name="style-519" svg:viewBox="0.0 0.0 2090.2083 1746.2499" svg:width="20.902082mm" svg:x="95.77916mm" svg:y="101.86458mm"/>
          <draw:path svg:d="M 132.29166 582.0833 L 0.0 555.625 L 211.66666 291.04166 Q 423.3333 0.0 582.0833 0.0 Q 740.8333 0.0 714.37494 291.04166 Q 714.37494 582.0833 608.5416 582.0833 Q 502.7083 582.0833 476.24997 529.1666 Q 476.24997 476.24997 370.41666 502.7083 Q 264.5833 529.1666 264.5833 555.625 Q 238.12498 582.0833 132.29166 582.0833 z" svg:height="5.820833mm" draw:style-name="style-520" svg:viewBox="0.0 0.0 714.37494 582.0833" svg:width="7.1437497mm" svg:x="78.316666mm" svg:y="26.9875mm"/>
          <draw:path svg:d="M 1137.7083 26.458332 L 1217.0833 0.0 L 1217.0833 0.0 L 1243.5416 0.0 L 1243.5416 0.0 L 1243.5416 26.458332 L 1349.3749 132.29166 Q 1481.6666 238.12498 1534.5833 317.49997 Q 1613.9583 370.41666 1613.9583 396.87497 Q 1613.9583 423.3333 1719.7916 502.7083 Q 1825.6249 608.5416 1878.5416 661.4583 Q 1931.4583 740.8333 1957.9165 820.2083 Q 1984.3749 873.12494 2037.2915 926.0416 Q 2090.2083 952.49994 2196.0415 1084.7916 Q 2275.4165 1243.5416 2301.875 1243.5416 Q 2328.3333 1243.5416 2407.7083 1402.2916 Q 2487.0833 1534.5833 2513.5415 1534.5833 Q 2539.9998 1561.0416 2539.9998 1561.0416 L 2566.4583 1561.0416 L 2566.4583 1587.4999 L 2566.4583 1613.9583 L 2592.9165 1640.4166 L 2619.3748 1666.8749 L 2619.3748 1719.7916 L 2619.3748 1746.2499 L 2592.9165 1772.7083 L 2592.9165 1772.7083 L 2566.4583 1772.7083 Q 2539.9998 1772.7083 2460.6248 1746.2499 L 2381.2498 1719.7916 L 2328.3333 1799.1666 Q 2248.9583 1852.0833 2248.9583 1878.5416 L 2248.9583 1931.4583 L 2222.5 1931.4583 L 2222.5 1931.4583 L 2222.5 1957.9165 Q 2248.9583 1957.9165 2248.9583 1984.3749 L 2248.9583 1984.3749 L 2169.5833 1984.3749 Q 2090.2083 1984.3749 2090.2083 2196.0415 Q 2090.2083 2434.1665 2037.2915 2460.6248 Q 2037.2915 2487.0833 2010.8333 2487.0833 L 2010.8333 2513.5415 L 2010.8333 2513.5415 L 1984.3749 2513.5415 L 1984.3749 2513.5415 L 1984.3749 2513.5415 L 1984.3749 2539.9998 L 1984.3749 2539.9998 L 1957.9165 2539.9998 L 1957.9165 2566.4583 L 1957.9165 2566.4583 L 1931.4583 2566.4583 L 1931.4583 2566.4583 L 1931.4583 2566.4583 L 1904.9999 2592.9165 L 1878.5416 2619.3748 L 1878.5416 2619.3748 L 1878.5416 2619.3748 L 1852.0833 2619.3748 L 1852.0833 2619.3748 L 1825.6249 2619.3748 L 1825.6249 2619.3748 L 1825.6249 2619.3748 L 1825.6249 2619.3748 L 1799.1666 2619.3748 L 1799.1666 2619.3748 L 1799.1666 2619.3748 Q 1772.7083 2592.9165 1772.7083 2592.9165 L 1772.7083 2592.9165 L 1772.7083 2592.9165 Q 1746.2499 2566.4583 1693.3333 2539.9998 Q 1640.4166 2513.5415 1640.4166 2487.0833 Q 1613.9583 2460.6248 1322.9166 2248.9583 Q 1031.875 2037.2915 952.49994 2010.8333 Q 873.12494 1984.3749 873.12494 1957.9165 L 846.6666 1931.4583 L 846.6666 1931.4583 L 820.2083 1904.9999 L 820.2083 1904.9999 L 820.2083 1878.5416 L 820.2083 1878.5416 L 820.2083 1878.5416 L 793.74994 1852.0833 L 793.74994 1825.6249 L 767.2916 1825.6249 Q 714.37494 1825.6249 608.5416 1746.2499 Q 529.1666 1666.8749 502.7083 1613.9583 Q 449.79166 1534.5833 423.3333 1534.5833 Q 396.87497 1508.1249 291.04166 1428.7499 Q 185.20833 1322.9166 105.83333 1296.4583 Q 0.0 1296.4583 0.0 1269.9999 L 0.0 1243.5416 L 0.0 1217.0833 Q 26.458332 1190.6249 26.458332 1084.7916 L 26.458332 1005.4166 L 26.458332 1005.4166 Q 26.458332 978.95825 79.37499 952.49994 L 132.29166 899.5833 L 132.29166 899.5833 Q 132.29166 899.5833 158.74998 899.5833 Q 158.74998 926.0416 291.04166 820.2083 Q 423.3333 767.2916 502.7083 661.4583 Q 582.0833 555.625 608.5416 555.625 Q 634.99994 555.625 714.37494 476.24997 L 793.74994 396.87497 L 820.2083 396.87497 Q 820.2083 396.87497 820.2083 370.41666 L 820.2083 370.41666 L 820.2083 370.41666 Q 846.6666 343.9583 873.12494 343.9583 Q 926.0416 291.04166 1005.4166 185.20833 Q 1084.7916 79.37499 1137.7083 26.458332 z" svg:height="26.193748mm" draw:style-name="style-521" svg:viewBox="0.0 0.0 2619.3748 2619.3748" svg:width="26.193748mm" svg:x="132.02707mm" svg:y="186.00208mm"/>
          <draw:path svg:d="M 79.37499 0.0 L 132.29166 0.0 L 264.5833 132.29166 Q 423.3333 291.04166 423.3333 343.9583 Q 449.79166 423.3333 370.41666 423.3333 L 317.49997 423.3333 L 264.5833 423.3333 Q 211.66666 396.87497 132.29166 396.87497 L 52.916664 370.41666 L 52.916664 343.9583 Q 52.916664 343.9583 26.458332 343.9583 L 26.458332 343.9583 L 26.458332 343.9583 Q 0.0 317.49997 0.0 317.49997 L 0.0 291.04166 L 0.0 291.04166 L 0.0 291.04166 L 0.0 211.66666 Q 0.0 132.29166 0.0 79.37499 Q 0.0 0.0 79.37499 0.0 z" svg:height="4.233333mm" draw:style-name="style-522" svg:viewBox="0.0 0.0 423.3333 423.3333" svg:width="4.233333mm" svg:x="152.92915mm" svg:y="176.47708mm"/>
          <draw:path svg:d="M 26.458332 0.0 L 52.916664 0.0 L 105.83333 0.0 L 158.74998 0.0 L 158.74998 52.916664 Q 132.29166 105.83333 132.29166 105.83333 Q 132.29166 132.29166 132.29166 132.29166 L 132.29166 132.29166 L 132.29166 132.29166 Q 105.83333 132.29166 105.83333 158.74998 L 105.83333 158.74998 L 79.37499 158.74998 L 79.37499 158.74998 L 79.37499 158.74998 Q 79.37499 132.29166 52.916664 132.29166 Q 26.458332 132.29166 26.458332 79.37499 L 0.0 52.916664 L 0.0 52.916664 Q 26.458332 52.916664 26.458332 26.458332 L 26.458332 26.458332 L 26.458332 26.458332 Q 26.458332 26.458332 26.458332 0.0 z" svg:height="1.5874999mm" draw:style-name="style-523" svg:viewBox="0.0 0.0 158.74998 158.74998" svg:width="1.5874999mm" svg:x="161.13124mm" svg:y="150.54791mm"/>
          <draw:path svg:d="M 132.29166 52.916664 L 211.66666 0.0 L 238.12498 0.0 Q 291.04166 0.0 291.04166 26.458332 Q 291.04166 52.916664 291.04166 105.83333 L 291.04166 132.29166 L 291.04166 132.29166 L 291.04166 132.29166 L 291.04166 158.74998 Q 291.04166 185.20833 343.9583 317.49997 Q 396.87497 476.24997 449.79166 740.8333 Q 555.625 1005.4166 555.625 1058.3333 Q 555.625 1084.7916 582.0833 1217.0833 L 582.0833 1349.3749 L 582.0833 1349.3749 L 582.0833 1375.8333 L 555.625 1375.8333 L 502.7083 1375.8333 L 502.7083 1375.8333 L 476.24997 1375.8333 L 476.24997 1349.3749 L 449.79166 1349.3749 L 449.79166 1322.9166 L 449.79166 1269.9999 L 423.3333 1243.5416 L 396.87497 1217.0833 L 396.87497 1084.7916 Q 396.87497 952.49994 291.04166 687.9166 Q 185.20833 449.79166 132.29166 370.41666 L 52.916664 291.04166 L 52.916664 291.04166 Q 52.916664 264.5833 26.458332 264.5833 L 0.0 264.5833 L 0.0 211.66666 L 26.458332 185.20833 L 26.458332 158.74998 Q 26.458332 105.83333 132.29166 52.916664 z" svg:height="13.758332mm" draw:style-name="style-524" svg:viewBox="0.0 0.0 582.0833 1375.8333" svg:width="5.820833mm" svg:x="109.27291mm" svg:y="239.18332mm"/>
          <draw:path svg:d="M 0.0 26.458332 L 0.0 0.0 L 158.74998 105.83333 Q 291.04166 238.12498 370.41666 238.12498 Q 423.3333 238.12498 423.3333 264.5833 L 423.3333 264.5833 L 449.79166 291.04166 L 476.24997 317.49997 L 476.24997 317.49997 L 476.24997 317.49997 L 502.7083 449.79166 Q 529.1666 582.0833 529.1666 608.5416 Q 529.1666 608.5416 555.625 608.5416 L 555.625 634.99994 L 529.1666 634.99994 L 476.24997 608.5416 L 423.3333 608.5416 L 396.87497 608.5416 L 370.41666 582.0833 L 317.49997 555.625 L 264.5833 555.625 Q 211.66666 555.625 185.20833 502.7083 Q 158.74998 476.24997 185.20833 396.87497 Q 211.66666 317.49997 158.74998 238.12498 L 105.83333 185.20833 L 105.83333 185.20833 L 105.83333 185.20833 L 105.83333 158.74998 Q 105.83333 158.74998 52.916664 132.29166 L 0.0 105.83333 L 0.0 79.37499 Q 0.0 79.37499 0.0 26.458332 z" svg:height="6.3499994mm" draw:style-name="style-525" svg:viewBox="0.0 0.0 555.625 634.99994" svg:width="5.5562496mm" svg:x="173.03749mm" svg:y="192.35207mm"/>
          <draw:path svg:d="M 26.458332 0.0 Q 52.916664 0.0 105.83333 0.0 Q 158.74998 52.916664 158.74998 105.83333 Q 158.74998 158.74998 132.29166 158.74998 Q 105.83333 158.74998 52.916664 158.74998 Q 0.0 132.29166 0.0 52.916664 Q 0.0 0.0 26.458332 0.0 z" svg:height="1.5874999mm" draw:style-name="style-526" svg:viewBox="0.0 0.0 158.74998 158.74998" svg:width="1.5874999mm" svg:x="110.06666mm" svg:y="277.8125mm"/>
          <draw:path svg:d="M 0.0 52.916664 Q 0.0 0.0 52.916664 0.0 Q 132.29166 0.0 105.83333 79.37499 Q 105.83333 158.74998 52.916664 132.29166 Q -26.458332 132.29166 0.0 52.916664 z" svg:height="1.3229166mm" draw:style-name="style-527" svg:viewBox="0.0 0.0 105.83333 132.29166" svg:width="1.0583333mm" svg:x="15.610415mm" svg:y="160.86665mm"/>
          <draw:path svg:d="M 264.5833 79.37499 L 396.87497 0.0 L 449.79166 26.458332 Q 529.1666 79.37499 555.625 79.37499 L 608.5416 79.37499 L 608.5416 79.37499 Q 608.5416 79.37499 608.5416 105.83333 L 634.99994 105.83333 L 634.99994 105.83333 Q 634.99994 132.29166 661.4583 132.29166 L 661.4583 132.29166 L 661.4583 132.29166 Q 661.4583 132.29166 661.4583 158.74998 L 687.9166 158.74998 L 714.37494 158.74998 L 740.8333 158.74998 L 740.8333 158.74998 L 740.8333 185.20833 L 740.8333 185.20833 L 767.2916 185.20833 L 767.2916 185.20833 L 767.2916 185.20833 L 767.2916 211.66666 L 767.2916 211.66666 L 793.74994 211.66666 L 793.74994 238.12498 L 793.74994 238.12498 L 820.2083 238.12498 L 820.2083 238.12498 L 820.2083 238.12498 L 873.12494 264.5833 L 899.5833 291.04166 L 899.5833 291.04166 L 926.0416 291.04166 L 926.0416 291.04166 L 926.0416 291.04166 L 1296.4583 291.04166 Q 1640.4166 291.04166 1719.7916 291.04166 Q 1772.7083 238.12498 1825.6249 238.12498 L 1878.5416 238.12498 L 1878.5416 264.5833 L 1878.5416 264.5833 L 1904.9999 264.5833 L 1904.9999 291.04166 L 1904.9999 291.04166 L 1931.4583 291.04166 L 1931.4583 291.04166 L 1931.4583 291.04166 L 1984.3749 317.49997 L 2010.8333 343.9583 L 2010.8333 343.9583 L 1984.3749 343.9583 L 1984.3749 396.87497 Q 1931.4583 449.79166 1931.4583 476.24997 Q 1904.9999 502.7083 1904.9999 529.1666 L 1878.5416 529.1666 L 1878.5416 555.625 L 1878.5416 608.5416 L 1957.9165 608.5416 L 2037.2915 608.5416 L 2090.2083 555.625 Q 2169.5833 555.625 2196.0415 529.1666 L 2248.9583 529.1666 L 2301.875 502.7083 Q 2381.2498 449.79166 2460.6248 449.79166 L 2566.4583 449.79166 L 2566.4583 476.24997 L 2566.4583 476.24997 L 2566.4583 714.37494 Q 2566.4583 926.0416 2513.5415 1005.4166 Q 2487.0833 1084.7916 2407.7083 1111.25 Q 2354.7915 1137.7083 2354.7915 1164.1666 L 2354.7915 1164.1666 L 2328.3333 1164.1666 L 2328.3333 1190.6249 L 2301.875 1190.6249 L 2275.4165 1190.6249 L 2275.4165 1217.0833 L 2248.9583 1217.0833 L 2248.9583 1217.0833 L 2248.9583 1243.5416 L 2248.9583 1243.5416 L 2248.9583 1243.5416 L 2222.5 1243.5416 L 2222.5 1243.5416 L 2222.5 1269.9999 L 2222.5 1269.9999 L 2196.0415 1269.9999 Q 2143.125 1296.4583 2037.2915 1296.4583 Q 1931.4583 1296.4583 1878.5416 1402.2916 Q 1825.6249 1481.6666 1772.7083 1508.1249 L 1693.3333 1534.5833 L 1349.3749 1534.5833 L 1031.875 1534.5833 L 1031.875 1508.1249 L 1031.875 1508.1249 L 1005.4166 1508.1249 L 1005.4166 1508.1249 L 952.49994 1481.6666 L 899.5833 1455.2083 L 873.12494 1455.2083 Q 846.6666 1455.2083 661.4583 1349.3749 Q 476.24997 1269.9999 476.24997 1243.5416 Q 449.79166 1217.0833 264.5833 1031.875 L 79.37499 846.6666 L 79.37499 820.2083 L 79.37499 820.2083 L 52.916664 820.2083 L 52.916664 820.2083 L 52.916664 793.74994 L 26.458332 793.74994 L 26.458332 793.74994 L 26.458332 767.2916 L 26.458332 767.2916 L 26.458332 767.2916 L 0.0 714.37494 Q 0.0 687.9166 26.458332 661.4583 Q 79.37499 634.99994 79.37499 502.7083 Q 79.37499 343.9583 105.83333 238.12498 Q 132.29166 132.29166 264.5833 79.37499 z" svg:height="15.345833mm" draw:style-name="style-528" svg:viewBox="0.0 0.0 2566.4583 1534.5833" svg:width="25.664581mm" svg:x="153.72292mm" svg:y="152.66458mm"/>
          <draw:path svg:d="M 370.41666 26.458332 L 370.41666 0.0 L 476.24997 52.916664 Q 555.625 105.83333 608.5416 52.916664 Q 661.4583 0.0 714.37494 0.0 L 767.2916 0.0 L 767.2916 0.0 Q 767.2916 0.0 740.8333 26.458332 Q 714.37494 26.458332 714.37494 158.74998 Q 714.37494 264.5833 634.99994 317.49997 Q 582.0833 370.41666 423.3333 449.79166 L 264.5833 529.1666 L 158.74998 555.625 L 26.458332 555.625 L 26.458332 529.1666 L 0.0 529.1666 L 0.0 502.7083 L 0.0 476.24997 L 26.458332 476.24997 L 52.916664 476.24997 L 52.916664 449.79166 L 52.916664 449.79166 L 79.37499 423.3333 L 105.83333 396.87497 L 105.83333 396.87497 L 105.83333 370.41666 L 105.83333 370.41666 L 105.83333 370.41666 L 132.29166 370.41666 Q 132.29166 370.41666 158.74998 343.9583 L 158.74998 317.49997 L 185.20833 317.49997 Q 211.66666 317.49997 317.49997 264.5833 Q 423.3333 211.66666 423.3333 132.29166 Q 423.3333 79.37499 396.87497 52.916664 Q 370.41666 52.916664 370.41666 26.458332 z" svg:height="5.5562496mm" draw:style-name="style-529" svg:viewBox="0.0 0.0 767.2916 555.625" svg:width="7.6729164mm" svg:x="150.28333mm" svg:y="130.17499mm"/>
          <draw:path svg:d="M 79.37499 185.20833 L 26.458332 185.20833 L 0.0 105.83333 Q -26.458332 52.916664 0.0 26.458332 Q 0.0 0.0 79.37499 0.0 Q 132.29166 26.458332 158.74998 52.916664 Q 185.20833 105.83333 132.29166 132.29166 Q 105.83333 185.20833 79.37499 185.20833 z" svg:height="1.8520832mm" draw:style-name="style-530" svg:viewBox="0.0 0.0 158.74998 185.20833" svg:width="1.5874999mm" svg:x="18.785416mm" svg:y="169.06874mm"/>
          <draw:path svg:d="M 846.6666 52.916664 L 873.12494 0.0 L 926.0416 0.0 Q 978.95825 0.0 952.49994 26.458332 Q 952.49994 52.916664 1005.4166 79.37499 L 1031.875 79.37499 L 1005.4166 105.83333 Q 1005.4166 158.74998 1005.4166 185.20833 Q 1005.4166 211.66666 978.95825 211.66666 Q 952.49994 238.12498 952.49994 317.49997 Q 952.49994 370.41666 926.0416 370.41666 Q 899.5833 370.41666 899.5833 396.87497 Q 899.5833 423.3333 926.0416 423.3333 Q 952.49994 423.3333 978.95825 476.24997 Q 1005.4166 529.1666 1031.875 582.0833 Q 1058.3333 634.99994 1058.3333 740.8333 Q 1058.3333 846.6666 1111.25 899.5833 Q 1111.25 952.49994 1164.1666 1111.25 Q 1217.0833 1296.4583 1243.5416 1349.3749 L 1243.5416 1402.2916 L 1269.9999 1402.2916 Q 1296.4583 1402.2916 1322.9166 1349.3749 L 1375.8333 1296.4583 L 1375.8333 1455.2083 Q 1402.2916 1587.4999 1428.7499 1613.9583 Q 1455.2083 1613.9583 1455.2083 1693.3333 L 1455.2083 1772.7083 L 1481.6666 1772.7083 L 1508.1249 1746.2499 L 1508.1249 1746.2499 L 1534.5833 1746.2499 L 1534.5833 1746.2499 L 1534.5833 1746.2499 L 1534.5833 1746.2499 L 1561.0416 1746.2499 L 1561.0416 1746.2499 L 1587.4999 1746.2499 L 1587.4999 1746.2499 L 1587.4999 1746.2499 L 1587.4999 1719.7916 L 1587.4999 1719.7916 L 1561.0416 1719.7916 Q 1561.0416 1693.3333 1587.4999 1693.3333 Q 1613.9583 1693.3333 1613.9583 1640.4166 Q 1587.4999 1587.4999 1640.4166 1561.0416 Q 1666.8749 1534.5833 1693.3333 1561.0416 Q 1693.3333 1587.4999 1746.2499 1561.0416 Q 1825.6249 1534.5833 1825.6249 1481.6666 Q 1852.0833 1455.2083 1904.9999 1455.2083 Q 1957.9165 1481.6666 1984.3749 1481.6666 Q 2010.8333 1508.1249 2063.75 1508.1249 Q 2116.6665 1481.6666 2169.5833 1375.8333 L 2222.5 1243.5416 L 2248.9583 1587.4999 Q 2275.4165 1957.9165 2328.3333 2169.5833 Q 2381.2498 2381.2498 2381.2498 2434.1665 Q 2381.2498 2460.6248 2407.7083 2487.0833 L 2407.7083 2539.9998 L 2407.7083 2539.9998 L 2381.2498 2539.9998 L 2381.2498 2592.9165 L 2381.2498 2619.3748 L 2328.3333 2619.3748 Q 2301.875 2645.8333 2248.9583 2619.3748 Q 2196.0415 2592.9165 2196.0415 2566.4583 Q 2196.0415 2539.9998 2169.5833 2539.9998 L 2143.125 2539.9998 L 2143.125 2619.3748 Q 2116.6665 2698.7498 2116.6665 2672.2915 Q 2090.2083 2645.8333 2090.2083 2672.2915 Q 2063.75 2672.2915 2063.75 2698.7498 L 2063.75 2725.2083 L 2037.2915 2725.2083 L 2010.8333 2725.2083 L 2010.8333 2698.7498 Q 2010.8333 2672.2915 1984.3749 2645.8333 Q 1957.9165 2619.3748 1957.9165 2539.9998 L 1957.9165 2460.6248 L 1931.4583 2487.0833 L 1904.9999 2513.5415 L 1904.9999 2513.5415 L 1904.9999 2539.9998 L 1878.5416 2539.9998 L 1852.0833 2539.9998 L 1852.0833 2566.4583 L 1852.0833 2566.4583 L 1825.6249 2566.4583 L 1825.6249 2592.9165 L 1825.6249 2592.9165 L 1852.0833 2592.9165 L 1852.0833 2592.9165 L 1852.0833 2592.9165 L 1878.5416 2619.3748 L 1904.9999 2619.3748 L 1904.9999 2751.6665 Q 1904.9999 2883.9583 1904.9999 3174.9998 Q 1957.9165 3439.5833 1957.9165 3545.4165 L 1957.9165 3624.7915 L 1957.9165 3624.7915 L 1957.9165 3651.2498 L 2010.8333 3651.2498 L 2037.2915 3651.2498 L 2037.2915 3677.7083 Q 2063.75 3704.1665 2063.75 3704.1665 L 2063.75 3704.1665 L 2063.75 3730.6248 Q 2063.75 3757.0833 2037.2915 3757.0833 Q 2037.2915 3757.0833 1984.3749 3757.0833 L 1957.9165 3730.6248 L 1931.4583 3730.6248 L 1931.4583 3757.0833 L 1931.4583 3757.0833 L 1904.9999 3757.0833 L 1904.9999 3783.5415 L 1904.9999 3809.9998 L 1904.9999 3862.9165 Q 1904.9999 3942.2915 1904.9999 3968.7498 L 1904.9999 3968.7498 L 1904.9999 3968.7498 L 1904.9999 3968.7498 L 1878.5416 3968.7498 L 1878.5416 3968.7498 L 1878.5416 3995.208 L 1852.0833 3995.208 L 1852.0833 3995.208 L 1852.0833 4021.6665 L 1852.0833 4021.6665 L 1852.0833 4021.6665 L 1825.6249 4021.6665 L 1825.6249 4021.6665 L 1799.1666 4021.6665 L 1772.7083 4021.6665 L 1772.7083 4021.6665 L 1746.2499 4021.6665 L 1746.2499 3995.208 Q 1746.2499 3968.7498 1666.8749 3968.7498 Q 1587.4999 3968.7498 1587.4999 3889.3748 L 1587.4999 3809.9998 L 1561.0416 3809.9998 L 1534.5833 3809.9998 L 1508.1249 3809.9998 L 1481.6666 3809.9998 L 1481.6666 3809.9998 L 1481.6666 3809.9998 L 1455.2083 3862.9165 L 1428.7499 3915.833 L 1428.7499 3915.833 L 1428.7499 3915.833 L 1428.7499 4021.6665 Q 1428.7499 4101.0415 1481.6666 4101.0415 L 1508.1249 4101.0415 L 1508.1249 4127.5 L 1508.1249 4153.958 L 1481.6666 4153.958 L 1455.2083 4180.4165 L 1455.2083 4180.4165 L 1428.7499 4180.4165 L 1428.7499 4180.4165 L 1428.7499 4180.4165 L 1402.2916 4180.4165 L 1375.8333 4180.4165 L 1375.8333 4180.4165 L 1375.8333 4180.4165 L 1349.3749 4180.4165 L 1349.3749 4180.4165 L 1349.3749 4153.958 L 1322.9166 4153.958 L 1322.9166 4153.958 L 1322.9166 4127.5 L 1322.9166 4127.5 L 1322.9166 4127.5 L 1296.4583 4101.0415 L 1269.9999 4074.583 L 1269.9999 4048.1248 Q 1269.9999 4021.6665 1243.5416 3995.208 L 1243.5416 3968.7498 L 1243.5416 3942.2915 L 1217.0833 3915.833 L 1217.0833 3915.833 L 1217.0833 3915.833 L 1217.0833 3889.3748 L 1217.0833 3889.3748 L 1217.0833 3862.9165 Q 1217.0833 3836.4583 1190.6249 3730.6248 Q 1164.1666 3624.7915 1005.4166 3360.2083 Q 899.5833 3095.6248 846.6666 2910.4165 L 793.74994 2725.2083 L 793.74994 2725.2083 L 820.2083 2698.7498 L 820.2083 2698.7498 L 793.74994 2698.7498 L 793.74994 2645.8333 Q 793.74994 2566.4583 820.2083 2513.5415 Q 820.2083 2460.6248 846.6666 2460.6248 Q 873.12494 2434.1665 873.12494 2434.1665 Q 873.12494 2381.2498 873.12494 2328.3333 Q 846.6666 2248.9583 820.2083 2222.5 Q 767.2916 2222.5 767.2916 2196.0415 Q 767.2916 2169.5833 793.74994 2169.5833 Q 820.2083 2169.5833 793.74994 2090.2083 Q 767.2916 2010.8333 740.8333 1957.9165 Q 687.9166 1852.0833 634.99994 1640.4166 Q 608.5416 1428.7499 582.0833 1428.7499 Q 555.625 1428.7499 502.7083 1296.4583 Q 449.79166 1164.1666 423.3333 1164.1666 Q 396.87497 1164.1666 396.87497 1111.25 Q 370.41666 1031.875 343.9583 978.95825 Q 291.04166 952.49994 264.5833 873.12494 Q 264.5833 820.2083 158.74998 846.6666 L 26.458332 846.6666 L 26.458332 846.6666 L 26.458332 846.6666 L 26.458332 820.2083 L 52.916664 793.74994 L 52.916664 740.8333 L 52.916664 714.37494 L 26.458332 661.4583 Q 0.0 608.5416 0.0 582.0833 Q 0.0 582.0833 0.0 476.24997 L 0.0 396.87497 L 0.0 396.87497 L 0.0 370.41666 L 0.0 370.41666 L 0.0 370.41666 L 0.0 343.9583 L 0.0 317.49997 L 0.0 317.49997 L 0.0 317.49997 L 0.0 291.04166 L 0.0 291.04166 L 26.458332 264.5833 L 26.458332 211.66666 L 52.916664 211.66666 L 79.37499 211.66666 L 79.37499 238.12498 L 105.83333 238.12498 L 105.83333 238.12498 L 105.83333 264.5833 L 132.29166 264.5833 L 158.74998 264.5833 L 185.20833 291.04166 L 211.66666 317.49997 L 211.66666 317.49997 L 211.66666 317.49997 L 238.12498 396.87497 Q 238.12498 476.24997 264.5833 476.24997 Q 291.04166 476.24997 291.04166 423.3333 L 317.49997 396.87497 L 317.49997 423.3333 Q 317.49997 449.79166 343.9583 476.24997 L 370.41666 502.7083 L 370.41666 502.7083 L 370.41666 529.1666 L 370.41666 529.1666 L 370.41666 529.1666 L 343.9583 529.1666 L 343.9583 529.1666 L 343.9583 555.625 L 370.41666 555.625 L 370.41666 555.625 L 370.41666 582.0833 L 396.87497 582.0833 L 423.3333 582.0833 L 423.3333 582.0833 L 449.79166 582.0833 L 449.79166 582.0833 L 476.24997 582.0833 L 476.24997 555.625 L 476.24997 529.1666 L 502.7083 529.1666 L 502.7083 529.1666 L 502.7083 502.7083 Q 529.1666 502.7083 555.625 370.41666 L 582.0833 238.12498 L 608.5416 238.12498 Q 634.99994 238.12498 634.99994 264.5833 Q 661.4583 264.5833 687.9166 264.5833 Q 714.37494 264.5833 714.37494 291.04166 L 714.37494 317.49997 L 740.8333 317.49997 L 767.2916 317.49997 L 767.2916 238.12498 Q 793.74994 158.74998 793.74994 158.74998 Q 793.74994 132.29166 793.74994 105.83333 Q 820.2083 105.83333 820.2083 132.29166 Q 820.2083 158.74998 846.6666 158.74998 Q 873.12494 158.74998 899.5833 132.29166 Q 899.5833 105.83333 873.12494 105.83333 Q 846.6666 105.83333 846.6666 52.916664 z M 238.12498 529.1666 Q 264.5833 529.1666 264.5833 529.1666 L 264.5833 529.1666 L 264.5833 529.1666 Q 238.12498 529.1666 238.12498 529.1666 z" svg:height="41.804165mm" draw:style-name="style-531" svg:viewBox="0.0 0.0 2407.7083 4180.4165" svg:width="24.077082mm" svg:x="65.087494mm" svg:y="217.48749mm"/>
          <draw:path svg:d="M 52.916664 0.0 Q 105.83333 0.0 105.83333 52.916664 Q 105.83333 105.83333 52.916664 105.83333 Q 0.0 105.83333 0.0 52.916664 Q 0.0 0.0 52.916664 0.0 z" svg:height="1.0583333mm" draw:style-name="style-532" svg:viewBox="0.0 0.0 105.83333 105.83333" svg:width="1.0583333mm" svg:x="212.72499mm" svg:y="29.104166mm"/>
          <draw:path svg:d="M 476.24997 26.458332 L 476.24997 0.0 L 502.7083 0.0 L 529.1666 0.0 L 555.625 0.0 Q 582.0833 0.0 582.0833 26.458332 Q 608.5416 26.458332 661.4583 52.916664 Q 687.9166 52.916664 740.8333 79.37499 Q 793.74994 79.37499 793.74994 105.83333 L 820.2083 105.83333 L 820.2083 3466.0415 L 820.2083 6826.2495 L 793.74994 6826.2495 L 793.74994 6799.7915 L 793.74994 6799.7915 L 793.74994 6799.7915 L 767.2916 6799.7915 L 767.2916 6799.7915 L 767.2916 6826.2495 Q 740.8333 6826.2495 740.8333 6826.2495 L 740.8333 6826.2495 L 740.8333 6799.7915 Q 740.8333 6746.8745 661.4583 6746.8745 Q 582.0833 6720.4165 582.0833 6746.8745 L 555.625 6799.7915 L 529.1666 6799.7915 Q 529.1666 6799.7915 476.24997 6799.7915 L 396.87497 6799.7915 L 396.87497 6799.7915 Q 370.41666 6773.333 370.41666 6773.333 Q 370.41666 6746.8745 317.49997 6746.8745 Q 238.12498 6746.8745 211.66666 6773.333 L 211.66666 6826.2495 L 211.66666 6826.2495 Q 185.20833 6799.7915 132.29166 6826.2495 L 79.37499 6826.2495 L 79.37499 6826.2495 L 79.37499 6799.7915 L 79.37499 6799.7915 L 105.83333 6799.7915 L 105.83333 6799.7915 L 105.83333 6799.7915 L 52.916664 6773.333 L 26.458332 6746.8745 L 26.458332 6746.8745 L 0.0 6746.8745 L 0.0 6720.4165 L 0.0 6693.958 L 52.916664 6693.958 Q 105.83333 6693.958 105.83333 6667.4995 Q 105.83333 6641.0415 52.916664 6641.0415 Q 26.458332 6641.0415 0.0 6588.1245 Q 0.0 6561.6665 52.916664 6561.6665 Q 79.37499 6535.208 79.37499 6535.208 Q 105.83333 6508.7495 52.916664 6482.2915 Q 0.0 6482.2915 0.0 6455.833 Q 0.0 6429.3745 52.916664 6429.3745 Q 79.37499 6429.3745 105.83333 6376.458 Q 105.83333 6349.9995 52.916664 6349.9995 Q 26.458332 6323.5415 0.0 6297.083 Q 0.0 6270.6245 52.916664 6244.1665 Q 105.83333 6217.708 52.916664 6217.708 Q 26.458332 6191.2495 26.458332 6164.7915 Q 26.458332 6138.333 52.916664 6138.333 Q 105.83333 6138.333 105.83333 6111.8745 Q 105.83333 6085.4165 52.916664 6058.958 Q 26.458332 6058.958 26.458332 6032.4995 Q 26.458332 6006.0415 52.916664 6006.0415 Q 105.83333 6006.0415 105.83333 5979.583 Q 105.83333 5953.1245 52.916664 5953.1245 Q 26.458332 5926.6665 26.458332 5900.208 Q 26.458332 5847.2915 52.916664 5847.2915 Q 105.83333 5847.2915 105.83333 5820.833 Q 105.83333 5794.3745 52.916664 5794.3745 Q 26.458332 5794.3745 26.458332 5741.458 Q 26.458332 5714.9995 52.916664 5714.9995 Q 105.83333 5714.9995 105.83333 5688.5415 Q 105.83333 5662.083 52.916664 5662.083 Q 26.458332 5662.083 26.458332 5635.6245 Q 26.458332 5582.708 52.916664 5582.708 Q 105.83333 5556.2495 52.916664 5503.333 Q 26.458332 5450.4165 52.916664 5450.4165 Q 105.83333 5450.4165 105.83333 5423.958 Q 105.83333 5397.4995 52.916664 5397.4995 Q 26.458332 5397.4995 26.458332 5371.0415 Q 52.916664 5344.583 79.37499 5318.1245 Q 105.83333 5318.1245 105.83333 5291.6665 Q 105.83333 5265.208 52.916664 5265.208 Q 0.0 5238.7495 52.916664 5212.2915 Q 105.83333 5159.3745 52.916664 5106.458 Q 0.0 5053.5415 52.916664 5053.5415 Q 105.83333 5027.083 52.916664 5000.6245 Q 0.0 4974.1665 52.916664 4947.708 Q 79.37499 4947.708 79.37499 4921.2495 Q 79.37499 4894.7915 52.916664 4894.7915 Q 26.458332 4894.7915 0.0 4841.8745 Q 0.0 4815.4165 52.916664 4788.958 Q 105.83333 4788.958 52.916664 4788.958 Q 0.0 4762.4995 0.0 4709.583 Q 0.0 4656.6665 52.916664 4656.6665 Q 79.37499 4656.6665 79.37499 4630.208 Q 79.37499 4603.75 52.916664 4603.75 Q 0.0 4603.75 0.0 4577.2915 Q 0.0 4524.375 52.916664 4524.375 Q 79.37499 4524.375 79.37499 4497.9165 Q 79.37499 4471.458 52.916664 4471.458 Q 0.0 4471.458 0.0 4418.5415 Q 0.0 4392.083 52.916664 4365.625 Q 105.83333 4365.625 52.916664 4365.625 Q 0.0 4339.1665 0.0 4286.25 Q 0.0 4233.333 52.916664 4233.333 Q 79.37499 4233.333 79.37499 4206.875 Q 79.37499 4180.4165 52.916664 4180.4165 Q 0.0 4180.4165 0.0 4127.5 Q 0.0 4074.583 52.916664 4074.583 Q 105.83333 4048.1248 52.916664 4048.1248 Q 0.0 4021.6665 0.0 3995.208 Q 0.0 3942.2915 52.916664 3942.2915 Q 105.83333 3942.2915 52.916664 3915.833 Q 0.0 3889.3748 0.0 3836.4583 Q 0.0 3809.9998 52.916664 3809.9998 Q 79.37499 3783.5415 52.916664 3757.0833 Q 0.0 3704.1665 52.916664 3704.1665 Q 105.83333 3677.7083 52.916664 3677.7083 Q 0.0 3651.2498 0.0 3624.7915 Q 0.0 3571.8748 52.916664 3571.8748 Q 79.37499 3571.8748 79.37499 3545.4165 Q 79.37499 3518.9583 52.916664 3518.9583 Q 26.458332 3518.9583 26.458332 3466.0415 Q 0.0 3439.5833 52.916664 3413.1248 Q 79.37499 3413.1248 79.37499 3386.6665 Q 79.37499 3360.2083 52.916664 3360.2083 Q 0.0 3360.2083 0.0 3333.7498 Q 0.0 3307.2915 52.916664 3280.8333 Q 105.83333 3254.3748 52.916664 3254.3748 Q 0.0 3227.9165 0.0 3201.4583 Q 0.0 3174.9998 52.916664 3174.9998 Q 79.37499 3174.9998 79.37499 3148.5415 Q 79.37499 3122.0833 52.916664 3122.0833 Q 0.0 3122.0833 0.0 3095.6248 Q 0.0 3042.7083 52.916664 3042.7083 Q 79.37499 3042.7083 79.37499 3016.2498 Q 79.37499 2989.7915 52.916664 2989.7915 Q 0.0 2989.7915 0.0 2936.8748 Q 0.0 2910.4165 52.916664 2910.4165 Q 79.37499 2910.4165 79.37499 2883.9583 Q 79.37499 2857.4998 52.916664 2857.4998 Q 0.0 2857.4998 0.0 2831.0415 Q 0.0 2778.1248 52.916664 2778.1248 Q 79.37499 2778.1248 79.37499 2751.6665 Q 79.37499 2725.2083 52.916664 2725.2083 Q 0.0 2725.2083 0.0 2672.2915 Q 0.0 2619.3748 52.916664 2619.3748 Q 105.83333 2592.9165 52.916664 2566.4583 Q 26.458332 2566.4583 0.0 2513.5415 Q 0.0 2487.0833 52.916664 2460.6248 Q 105.83333 2460.6248 52.916664 2407.7083 Q 0.0 2381.2498 52.916664 2354.7915 Q 105.83333 2328.3333 52.916664 2301.875 Q 0.0 2275.4165 0.0 2248.9583 Q 0.0 2222.5 52.916664 2196.0415 Q 105.83333 2196.0415 52.916664 2169.5833 Q 0.0 2143.125 52.916664 2116.6665 Q 105.83333 2090.2083 105.83333 2063.75 Q 105.83333 2037.2915 52.916664 2037.2915 Q 26.458332 2037.2915 0.0 1984.3749 Q 0.0 1957.9165 52.916664 1957.9165 Q 105.83333 1957.9165 105.83333 1931.4583 Q 105.83333 1904.9999 52.916664 1878.5416 Q 0.0 1878.5416 52.916664 1825.6249 Q 105.83333 1772.7083 52.916664 1772.7083 Q 0.0 1746.2499 0.0 1719.7916 Q 0.0 1693.3333 52.916664 1693.3333 Q 105.83333 1693.3333 105.83333 1666.8749 Q 105.83333 1640.4166 79.37499 1640.4166 Q 52.916664 1613.9583 52.916664 1587.4999 Q 26.458332 1561.0416 52.916664 1561.0416 Q 105.83333 1534.5833 52.916664 1508.1249 Q 26.458332 1481.6666 26.458332 1455.2083 Q 26.458332 1428.7499 52.916664 1428.7499 Q 105.83333 1428.7499 105.83333 1402.2916 Q 105.83333 1375.8333 79.37499 1375.8333 Q 52.916664 1349.3749 52.916664 1322.9166 Q 26.458332 1296.4583 52.916664 1296.4583 Q 105.83333 1296.4583 105.83333 1269.9999 Q 105.83333 1243.5416 79.37499 1243.5416 Q 52.916664 1217.0833 79.37499 1190.6249 Q 105.83333 1164.1666 105.83333 1137.7083 Q 105.83333 1111.25 52.916664 1111.25 Q 26.458332 1111.25 26.458332 1084.7916 Q 26.458332 1031.875 52.916664 1031.875 Q 79.37499 1031.875 105.83333 978.95825 Q 105.83333 952.49994 52.916664 952.49994 Q 26.458332 952.49994 26.458332 926.0416 Q 26.458332 899.5833 52.916664 899.5833 Q 105.83333 899.5833 105.83333 873.12494 Q 105.83333 846.6666 52.916664 820.2083 Q 26.458332 820.2083 26.458332 793.74994 Q 26.458332 767.2916 52.916664 767.2916 Q 79.37499 767.2916 105.83333 714.37494 Q 105.83333 687.9166 52.916664 687.9166 Q 26.458332 687.9166 26.458332 661.4583 Q 26.458332 608.5416 52.916664 608.5416 Q 105.83333 608.5416 105.83333 582.0833 Q 105.83333 555.625 52.916664 555.625 Q 26.458332 555.625 26.458332 529.1666 Q 52.916664 502.7083 79.37499 502.7083 Q 105.83333 476.24997 105.83333 449.79166 Q 105.83333 423.3333 52.916664 423.3333 Q 26.458332 423.3333 26.458332 396.87497 L 52.916664 370.41666 L 52.916664 370.41666 L 52.916664 343.9583 L 79.37499 343.9583 L 105.83333 343.9583 L 105.83333 317.49997 L 105.83333 291.04166 L 79.37499 291.04166 L 52.916664 291.04166 L 52.916664 264.5833 L 52.916664 264.5833 L 105.83333 264.5833 L 132.29166 291.04166 L 158.74998 291.04166 Q 185.20833 291.04166 211.66666 291.04166 L 211.66666 291.04166 L 211.66666 343.9583 L 211.66666 396.87497 L 238.12498 396.87497 L 238.12498 396.87497 L 291.04166 396.87497 L 343.9583 396.87497 L 343.9583 396.87497 L 370.41666 396.87497 L 370.41666 343.9583 Q 370.41666 264.5833 317.49997 238.12498 L 291.04166 238.12498 L 291.04166 211.66666 Q 291.04166 185.20833 317.49997 185.20833 Q 317.49997 158.74998 370.41666 132.29166 Q 423.3333 132.29166 423.3333 105.83333 Q 396.87497 79.37499 423.3333 52.916664 Q 476.24997 26.458332 476.24997 26.458332 z M 608.5416 317.49997 Q 634.99994 238.12498 687.9166 238.12498 Q 714.37494 238.12498 714.37494 317.49997 Q 740.8333 370.41666 661.4583 396.87497 Q 582.0833 396.87497 608.5416 317.49997 z M 476.24997 661.4583 Q 529.1666 661.4583 529.1666 714.37494 Q 529.1666 767.2916 476.24997 793.74994 Q 423.3333 793.74994 423.3333 714.37494 Q 423.3333 661.4583 476.24997 661.4583 z M 238.12498 1084.7916 L 264.5833 1084.7916 L 317.49997 1084.7916 Q 343.9583 1084.7916 343.9583 1164.1666 Q 370.41666 1217.0833 291.04166 1243.5416 Q 211.66666 1243.5416 211.66666 1164.1666 Q 211.66666 1084.7916 238.12498 1084.7916 z M 608.5416 1084.7916 Q 634.99994 1084.7916 687.9166 1084.7916 Q 714.37494 1084.7916 714.37494 1164.1666 Q 740.8333 1217.0833 661.4583 1217.0833 Q 582.0833 1217.0833 582.0833 1137.7083 Q 582.0833 1084.7916 608.5416 1084.7916 z M 476.24997 1455.2083 Q 529.1666 1455.2083 529.1666 1508.1249 Q 529.1666 1561.0416 476.24997 1587.4999 Q 396.87497 1587.4999 396.87497 1508.1249 Q 423.3333 1455.2083 476.24997 1455.2083 z M 264.5833 1852.0833 Q 291.04166 1825.6249 317.49997 1852.0833 Q 370.41666 1852.0833 370.41666 1931.4583 Q 370.41666 1984.3749 291.04166 1984.3749 Q 238.12498 1984.3749 238.12498 1931.4583 Q 238.12498 1878.5416 264.5833 1852.0833 z M 661.4583 1878.5416 Q 714.37494 1878.5416 714.37494 1931.4583 Q 714.37494 1984.3749 661.4583 2010.8333 Q 634.99994 2010.8333 608.5416 1931.4583 Q 582.0833 1878.5416 661.4583 1878.5416 z M 476.24997 2248.9583 Q 529.1666 2248.9583 529.1666 2301.875 Q 529.1666 2381.2498 502.7083 2407.7083 Q 476.24997 2407.7083 423.3333 2407.7083 Q 396.87497 2407.7083 396.87497 2328.3333 Q 423.3333 2248.9583 476.24997 2248.9583 z M 264.5833 2672.2915 Q 317.49997 2672.2915 343.9583 2725.2083 Q 370.41666 2804.5833 343.9583 2831.0415 Q 317.49997 2831.0415 264.5833 2831.0415 Q 211.66666 2804.5833 211.66666 2725.2083 Q 211.66666 2672.2915 264.5833 2672.2915 z M 661.4583 2672.2915 Q 740.8333 2672.2915 740.8333 2725.2083 Q 740.8333 2804.5833 661.4583 2804.5833 Q 608.5416 2831.0415 582.0833 2778.1248 Q 582.0833 2751.6665 582.0833 2725.2083 Q 582.0833 2672.2915 661.4583 2672.2915 z M 449.79166 3095.6248 Q 529.1666 3095.6248 529.1666 3148.5415 Q 529.1666 3227.9165 476.24997 3227.9165 Q 396.87497 3254.3748 396.87497 3174.9998 Q 370.41666 3095.6248 449.79166 3095.6248 z M 291.04166 3492.4998 Q 370.41666 3492.4998 370.41666 3545.4165 Q 343.9583 3624.7915 291.04166 3624.7915 Q 211.66666 3624.7915 211.66666 3571.8748 Q 211.66666 3492.4998 291.04166 3492.4998 z M 661.4583 3492.4998 Q 740.8333 3492.4998 740.8333 3571.8748 Q 740.8333 3624.7915 687.9166 3624.7915 Q 634.99994 3624.7915 608.5416 3571.8748 Q 582.0833 3492.4998 661.4583 3492.4998 z M 476.24997 3889.3748 Q 529.1666 3889.3748 529.1666 3942.2915 Q 529.1666 4021.6665 476.24997 4021.6665 Q 423.3333 4048.1248 396.87497 3995.208 Q 370.41666 3968.7498 396.87497 3942.2915 Q 423.3333 3889.3748 476.24997 3889.3748 z M 317.49997 4286.25 Q 370.41666 4286.25 343.9583 4365.625 Q 317.49997 4471.458 264.5833 4445.0 Q 238.12498 4418.5415 238.12498 4365.625 Q 264.5833 4286.25 317.49997 4286.25 z M 634.99994 4286.25 Q 687.9166 4286.25 714.37494 4365.625 Q 740.8333 4418.5415 687.9166 4445.0 Q 661.4583 4471.458 608.5416 4418.5415 Q 582.0833 4365.625 582.0833 4312.708 Q 582.0833 4286.25 634.99994 4286.25 z M 423.3333 4709.583 Q 449.79166 4683.1245 529.1666 4709.583 Q 608.5416 4736.0415 582.0833 4788.958 Q 529.1666 4868.333 476.24997 4868.333 Q 396.87497 4868.333 396.87497 4788.958 Q 396.87497 4709.583 423.3333 4709.583 z M 317.49997 5265.208 L 264.5833 5265.208 L 238.12498 5212.2915 Q 211.66666 5159.3745 238.12498 5132.9165 Q 238.12498 5106.458 317.49997 5106.458 Q 370.41666 5106.458 370.41666 5185.833 Q 370.41666 5265.208 317.49997 5265.208 z M 634.99994 5106.458 Q 714.37494 5106.458 714.37494 5185.833 Q 714.37494 5265.208 661.4583 5265.208 Q 582.0833 5265.208 582.0833 5185.833 Q 582.0833 5106.458 634.99994 5106.458 z M 476.24997 5503.333 Q 529.1666 5503.333 529.1666 5582.708 Q 529.1666 5662.083 476.24997 5662.083 Q 423.3333 5662.083 423.3333 5582.708 Q 423.3333 5503.333 476.24997 5503.333 z M 634.99994 5900.208 Q 687.9166 5900.208 714.37494 5953.1245 Q 740.8333 6006.0415 687.9166 6032.4995 Q 634.99994 6058.958 608.5416 6032.4995 Q 582.0833 5979.583 582.0833 5953.1245 Q 582.0833 5900.208 634.99994 5900.208 z M 317.49997 5926.6665 Q 370.41666 5900.208 370.41666 5979.583 Q 370.41666 6032.4995 317.49997 6058.958 Q 238.12498 6085.4165 238.12498 6006.0415 Q 264.5833 5926.6665 317.49997 5926.6665 z M 476.24997 6323.5415 Q 555.625 6323.5415 555.625 6376.458 Q 529.1666 6455.833 476.24997 6455.833 Q 423.3333 6482.2915 396.87497 6429.3745 Q 370.41666 6402.9165 396.87497 6376.458 Q 423.3333 6323.5415 476.24997 6323.5415 z" svg:height="68.2625mm" draw:style-name="style-533" svg:viewBox="0.0 0.0 820.2083 6826.2495" svg:width="8.202083mm" svg:x="208.49165mm" svg:y="55.297913mm"/>
          <draw:path svg:d="M 0.0 26.458332 L 26.458332 0.0 L 343.9583 211.66666 Q 661.4583 396.87497 687.9166 423.3333 L 714.37494 449.79166 L 740.8333 449.79166 L 767.2916 449.79166 L 793.74994 476.24997 L 820.2083 502.7083 L 846.6666 502.7083 L 873.12494 502.7083 L 873.12494 449.79166 Q 846.6666 423.3333 846.6666 317.49997 L 846.6666 211.66666 L 846.6666 211.66666 L 846.6666 238.12498 L 978.95825 238.12498 L 1111.25 238.12498 L 1111.25 211.66666 L 1111.25 211.66666 L 1164.1666 238.12498 Q 1190.6249 238.12498 1217.0833 264.5833 L 1243.5416 264.5833 L 1243.5416 264.5833 L 1243.5416 291.04166 L 1243.5416 291.04166 L 1269.9999 291.04166 L 1269.9999 291.04166 L 1269.9999 291.04166 L 1296.4583 317.49997 L 1322.9166 343.9583 L 1322.9166 343.9583 L 1322.9166 343.9583 L 1349.3749 343.9583 L 1349.3749 343.9583 L 1375.8333 370.41666 L 1402.2916 396.87497 L 1693.3333 502.7083 Q 1957.9165 661.4583 1984.3749 661.4583 L 2010.8333 661.4583 L 2010.8333 687.9166 L 2010.8333 687.9166 L 2037.2915 687.9166 L 2037.2915 714.37494 L 2063.75 714.37494 L 2090.2083 714.37494 L 2090.2083 714.37494 L 2090.2083 714.37494 L 2090.2083 740.8333 L 2116.6665 740.8333 L 2116.6665 740.8333 L 2116.6665 767.2916 L 2434.1665 740.8333 Q 2751.6665 740.8333 2778.1248 714.37494 Q 2804.5833 661.4583 2804.5833 687.9166 Q 2804.5833 714.37494 2831.0415 714.37494 Q 2857.4998 714.37494 2857.4998 661.4583 Q 2883.9583 608.5416 2963.3333 608.5416 Q 3016.2498 608.5416 3069.1665 502.7083 Q 3148.5415 396.87497 3227.9165 423.3333 Q 3333.7498 423.3333 3333.7498 396.87497 L 3333.7498 343.9583 L 3307.2915 343.9583 L 3307.2915 343.9583 L 3307.2915 317.49997 L 3333.7498 317.49997 L 3333.7498 317.49997 L 3333.7498 317.49997 L 3360.2083 343.9583 Q 3386.6665 343.9583 3413.1248 370.41666 L 3439.5833 370.41666 L 3439.5833 396.87497 L 3439.5833 449.79166 L 3466.0415 449.79166 L 3466.0415 449.79166 L 3492.4998 449.79166 Q 3518.9583 449.79166 3545.4165 449.79166 L 3545.4165 449.79166 L 3545.4165 449.79166 Q 3545.4165 449.79166 3545.4165 476.24997 L 3571.8748 476.24997 L 3571.8748 476.24997 Q 3571.8748 502.7083 3598.3333 502.7083 L 3598.3333 502.7083 L 3704.1665 634.99994 Q 3783.5415 767.2916 4312.708 978.95825 Q 4841.8745 1190.6249 5397.4995 1349.3749 Q 5926.6665 1508.1249 6058.958 1561.0416 Q 6191.2495 1613.9583 6402.9165 1640.4166 Q 6641.0415 1666.8749 6667.4995 1666.8749 L 6720.4165 1666.8749 L 6720.4165 1666.8749 L 6720.4165 1666.8749 L 6746.8745 1693.3333 L 6773.333 1719.7916 L 6773.333 1719.7916 L 6799.7915 1719.7916 L 6799.7915 1719.7916 L 6799.7915 1719.7916 L 6799.7915 1746.2499 L 6826.2495 1746.2499 L 6826.2495 1825.6249 L 6826.2495 1931.4583 L 6799.7915 1931.4583 L 6799.7915 1931.4583 L 6614.583 2090.2083 Q 6429.3745 2248.9583 6297.083 2381.2498 Q 6138.333 2487.0833 6138.333 2513.5415 L 6138.333 2513.5415 L 5794.3745 2778.1248 Q 5450.4165 3042.7083 5265.208 3201.4583 Q 5079.9995 3360.2083 5027.083 3386.6665 Q 5027.083 3413.1248 5000.6245 3439.5833 L 5000.6245 3466.0415 L 4762.4995 3730.6248 Q 4550.833 3968.7498 4259.7915 4339.1665 Q 3995.208 4709.583 3968.7498 4709.583 Q 3942.2915 4709.583 3809.9998 4894.7915 Q 3677.7083 5053.5415 3571.8748 5212.2915 Q 3492.4998 5344.583 3439.5833 5529.7915 Q 3386.6665 5714.9995 3360.2083 5794.3745 L 3360.2083 5873.7495 L 3360.2083 5873.7495 L 3333.7498 5873.7495 L 3333.7498 6164.7915 L 3333.7498 6455.833 L 3333.7498 6561.6665 L 3333.7498 6667.4995 L 3280.8333 6799.7915 Q 3227.9165 6905.6245 3174.9998 6932.083 Q 3122.0833 6932.083 3095.6248 6905.6245 Q 3069.1665 6905.6245 3016.2498 6879.1665 Q 2963.3333 6879.1665 2936.8748 6905.6245 Q 2936.8748 6958.5415 2857.4998 6984.9995 Q 2804.5833 7011.458 2804.5833 6984.9995 Q 2778.1248 6958.5415 2751.6665 6984.9995 Q 2698.7498 7011.458 2725.2083 7064.3745 Q 2725.2083 7117.2915 2698.7498 7117.2915 Q 2672.2915 7117.2915 2672.2915 7143.7495 L 2698.7498 7143.7495 L 2698.7498 7143.7495 L 2698.7498 7170.208 L 2698.7498 7170.208 L 2698.7498 7170.208 L 2672.2915 7170.208 L 2672.2915 7170.208 L 2645.8333 7170.208 L 2645.8333 7170.208 L 2645.8333 7170.208 L 2645.8333 7170.208 L 2619.3748 7170.208 L 2619.3748 7170.208 L 2592.9165 7196.6665 L 2566.4583 7196.6665 L 2566.4583 7117.2915 Q 2566.4583 7037.9165 2539.9998 7037.9165 Q 2513.5415 7011.458 2487.0833 6879.1665 L 2487.0833 6720.4165 L 2434.1665 6773.333 Q 2407.7083 6826.2495 2381.2498 6826.2495 L 2354.7915 6826.2495 L 2354.7915 6773.333 Q 2328.3333 6720.4165 2275.4165 6535.208 Q 2222.5 6376.458 2222.5 6323.5415 Q 2169.5833 6270.6245 2169.5833 6164.7915 Q 2169.5833 6058.958 2143.125 6006.0415 Q 2116.6665 5953.1245 2090.2083 5900.208 Q 2063.75 5847.2915 2037.2915 5847.2915 Q 2010.8333 5847.2915 2010.8333 5820.833 Q 2010.8333 5794.3745 2037.2915 5794.3745 Q 2063.75 5794.3745 2063.75 5741.458 Q 2063.75 5662.083 2090.2083 5635.6245 Q 2116.6665 5635.6245 2116.6665 5609.1665 Q 2116.6665 5582.708 2116.6665 5529.7915 L 2143.125 5503.333 L 2143.125 5503.333 Q 2169.5833 5503.333 2169.5833 5503.333 L 2169.5833 5529.7915 L 2169.5833 5529.7915 L 2169.5833 5529.7915 L 2196.0415 5476.8745 L 2196.0415 5450.4165 L 2222.5 5450.4165 L 2248.9583 5423.958 L 2248.9583 5423.958 L 2275.4165 5423.958 L 2275.4165 5397.4995 L 2275.4165 5371.0415 L 2248.9583 5371.0415 L 2248.9583 5371.0415 L 2248.9583 5344.583 L 2222.5 5344.583 L 2222.5 5159.3745 Q 2222.5 5000.6245 2169.5833 4947.708 Q 2116.6665 4921.2495 2116.6665 4868.333 Q 2116.6665 4815.4165 2116.6665 4736.0415 Q 2116.6665 4630.208 2169.5833 4550.833 Q 2169.5833 4471.458 2143.125 4418.5415 Q 2116.6665 4365.625 2116.6665 4365.625 L 2116.6665 4312.708 L 2116.6665 4312.708 L 2116.6665 4312.708 L 2090.2083 4259.7915 L 2063.75 4206.875 L 2063.75 4153.958 L 2063.75 4127.5 L 2063.75 4127.5 L 2063.75 4127.5 L 2090.2083 4127.5 L 2090.2083 4153.958 L 2116.6665 4153.958 L 2143.125 4153.958 L 2143.125 4180.4165 L 2169.5833 4206.875 L 2169.5833 4206.875 L 2169.5833 4206.875 L 2196.0415 4259.7915 Q 2222.5 4286.25 2248.9583 4286.25 L 2248.9583 4312.708 L 2248.9583 4312.708 L 2275.4165 4312.708 L 2275.4165 4312.708 L 2275.4165 4312.708 L 2275.4165 4339.1665 L 2275.4165 4339.1665 L 2301.875 4339.1665 L 2301.875 4365.625 L 2301.875 4365.625 L 2328.3333 4365.625 L 2328.3333 4392.083 L 2328.3333 4418.5415 L 2381.2498 4418.5415 L 2407.7083 4418.5415 L 2407.7083 4392.083 L 2434.1665 4365.625 L 2434.1665 4206.875 Q 2434.1665 4021.6665 2381.2498 3704.1665 L 2354.7915 3386.6665 L 2354.7915 3386.6665 L 2381.2498 3386.6665 L 2381.2498 3333.7498 L 2381.2498 3280.8333 L 2407.7083 3254.3748 L 2434.1665 3227.9165 L 2434.1665 3148.5415 Q 2434.1665 3095.6248 2487.0833 3016.2498 L 2487.0833 2936.8748 L 2513.5415 2963.3333 Q 2513.5415 2989.7915 2566.4583 3016.2498 Q 2619.3748 3042.7083 2645.8333 3042.7083 L 2645.8333 3042.7083 L 2645.8333 3042.7083 L 2645.8333 3042.7083 L 2672.2915 2989.7915 Q 2698.7498 2936.8748 2698.7498 2831.0415 Q 2751.6665 2751.6665 2751.6665 2778.1248 L 2751.6665 2778.1248 L 2778.1248 2778.1248 L 2778.1248 2778.1248 L 2804.5833 2804.5833 L 2804.5833 2804.5833 L 2804.5833 2804.5833 Q 2804.5833 2831.0415 2831.0415 2831.0415 Q 2857.4998 2831.0415 2936.8748 2487.0833 L 3016.2498 2143.125 L 3016.2498 2090.2083 L 3016.2498 2010.8333 L 2989.7915 2010.8333 L 2963.3333 1984.3749 L 2910.4165 1984.3749 L 2857.4998 1984.3749 L 2804.5833 2010.8333 L 2778.1248 2037.2915 L 2778.1248 2037.2915 L 2751.6665 2037.2915 L 2751.6665 2037.2915 L 2751.6665 2037.2915 L 2751.6665 2063.75 L 2751.6665 2063.75 L 2725.2083 2063.75 L 2725.2083 2090.2083 L 2725.2083 2090.2083 L 2698.7498 2090.2083 L 2698.7498 2116.6665 L 2698.7498 2143.125 L 2645.8333 2301.875 Q 2592.9165 2434.1665 2645.8333 2460.6248 Q 2645.8333 2513.5415 2672.2915 2513.5415 L 2672.2915 2539.9998 L 2672.2915 2566.4583 L 2698.7498 2592.9165 L 2698.7498 2619.3748 L 2698.7498 2645.8333 L 2672.2915 2645.8333 L 2645.8333 2619.3748 L 2645.8333 2619.3748 L 2645.8333 2619.3748 L 2619.3748 2619.3748 L 2619.3748 2619.3748 L 2592.9165 2592.9165 L 2539.9998 2566.4583 L 2539.9998 2566.4583 L 2539.9998 2566.4583 L 2513.5415 2566.4583 L 2513.5415 2566.4583 L 2513.5415 2539.9998 L 2487.0833 2539.9998 L 2487.0833 2539.9998 L 2487.0833 2513.5415 L 2487.0833 2513.5415 L 2487.0833 2513.5415 L 2460.6248 2513.5415 Q 2460.6248 2513.5415 2407.7083 2513.5415 Q 2354.7915 2513.5415 2354.7915 2434.1665 Q 2354.7915 2354.7915 2328.3333 2275.4165 L 2301.875 2196.0415 L 2301.875 2169.5833 Q 2275.4165 2143.125 2275.4165 2143.125 L 2275.4165 2143.125 L 2275.4165 2143.125 Q 2275.4165 2116.6665 2248.9583 2090.2083 L 2248.9583 2063.75 L 2275.4165 2063.75 L 2301.875 2063.75 L 2301.875 2037.2915 L 2301.875 2010.8333 L 2222.5 2010.8333 Q 2143.125 2037.2915 2116.6665 2037.2915 Q 2063.75 2037.2915 2063.75 2010.8333 Q 2090.2083 1984.3749 1666.8749 1931.4583 Q 1243.5416 1825.6249 1031.875 1746.2499 L 820.2083 1640.4166 L 820.2083 1613.9583 L 793.74994 1613.9583 L 793.74994 1613.9583 L 793.74994 1613.9583 L 793.74994 1587.4999 L 793.74994 1587.4999 L 767.2916 1587.4999 L 767.2916 1561.0416 L 767.2916 1561.0416 L 740.8333 1561.0416 L 740.8333 1561.0416 L 740.8333 1561.0416 L 740.8333 1534.5833 L 740.8333 1534.5833 L 714.37494 1534.5833 Q 714.37494 1508.1249 687.9166 1508.1249 Q 634.99994 1455.2083 582.0833 1375.8333 Q 529.1666 1296.4583 476.24997 1296.4583 L 449.79166 1269.9999 L 449.79166 1243.5416 Q 423.3333 1243.5416 423.3333 1243.5416 L 423.3333 1243.5416 L 423.3333 1243.5416 Q 423.3333 1217.0833 396.87497 1217.0833 L 396.87497 1190.6249 L 396.87497 1190.6249 L 370.41666 1190.6249 L 370.41666 1190.6249 L 370.41666 1190.6249 L 370.41666 1164.1666 L 370.41666 1164.1666 L 343.9583 1164.1666 L 343.9583 1137.7083 L 343.9583 1137.7083 L 317.49997 1137.7083 L 317.49997 1084.7916 L 317.49997 1031.875 L 291.04166 1005.4166 L 291.04166 978.95825 L 317.49997 978.95825 L 370.41666 978.95825 L 423.3333 1005.4166 L 449.79166 1031.875 L 449.79166 1031.875 L 476.24997 1031.875 L 476.24997 1031.875 L 476.24997 1031.875 L 740.8333 1137.7083 Q 1005.4166 1243.5416 1031.875 1243.5416 Q 1058.3333 1243.5416 1058.3333 1243.5416 L 1058.3333 1243.5416 L 1111.25 1269.9999 L 1164.1666 1269.9999 L 1164.1666 1243.5416 L 1164.1666 1217.0833 L 1190.6249 1217.0833 L 1190.6249 1243.5416 L 1217.0833 1243.5416 L 1217.0833 1243.5416 L 1217.0833 1217.0833 L 1217.0833 1217.0833 L 1243.5416 1217.0833 L 1243.5416 1190.6249 L 1243.5416 1190.6249 L 1269.9999 1190.6249 L 1269.9999 1190.6249 L 1269.9999 1190.6249 L 1269.9999 1164.1666 L 1269.9999 1164.1666 L 1296.4583 1164.1666 L 1296.4583 1137.7083 L 1269.9999 1137.7083 L 1243.5416 1137.7083 L 1217.0833 1111.25 L 1190.6249 1084.7916 L 1190.6249 1084.7916 L 1164.1666 1084.7916 L 1164.1666 1084.7916 L 1164.1666 1084.7916 L 1111.25 1058.3333 Q 1084.7916 1031.875 1084.7916 1031.875 Q 1058.3333 1005.4166 1031.875 978.95825 Q 1005.4166 952.49994 1005.4166 926.0416 Q 1005.4166 899.5833 873.12494 846.6666 Q 767.2916 793.74994 740.8333 740.8333 Q 687.9166 661.4583 582.0833 582.0833 Q 502.7083 476.24997 291.04166 343.9583 L 79.37499 238.12498 L 79.37499 238.12498 L 52.916664 211.66666 L 52.916664 211.66666 L 52.916664 211.66666 L 52.916664 185.20833 Q 52.916664 158.74998 52.916664 132.29166 Q 52.916664 132.29166 0.0 105.83333 Q 0.0 79.37499 0.0 26.458332 z" svg:height="71.96666mm" draw:style-name="style-534" svg:viewBox="0.0 0.0 6826.2495 7196.6665" svg:width="68.2625mm" svg:x="53.975mm" svg:y="163.24791mm"/>
          <draw:path svg:d="M 0.0 52.916664 Q 0.0 0.0 52.916664 0.0 Q 132.29166 0.0 105.83333 52.916664 Q 105.83333 105.83333 52.916664 105.83333 Q -26.458332 105.83333 0.0 52.916664 z" svg:height="1.0583333mm" draw:style-name="style-535" svg:viewBox="0.0 0.0 105.83333 105.83333" svg:width="1.0583333mm" svg:x="16.139582mm" svg:y="112.712494mm"/>
          <draw:path svg:d="M 1746.2499 105.83333 L 1746.2499 105.83333 L 1666.8749 105.83333 Q 1587.4999 105.83333 1534.5833 105.83333 L 1455.2083 105.83333 L 1455.2083 264.5833 Q 1455.2083 396.87497 1402.2916 396.87497 Q 1349.3749 396.87497 1349.3749 423.3333 Q 1349.3749 449.79166 1322.9166 449.79166 L 1269.9999 449.79166 L 1269.9999 423.3333 Q 1269.9999 423.3333 1243.5416 423.3333 L 1243.5416 423.3333 L 1243.5416 396.87497 L 1217.0833 396.87497 L 1217.0833 396.87497 L 1217.0833 423.3333 L 1217.0833 423.3333 L 1217.0833 423.3333 L 1217.0833 423.3333 Q 1217.0833 423.3333 1190.6249 476.24997 Q 1190.6249 555.625 1005.4166 529.1666 L 846.6666 529.1666 L 820.2083 502.7083 L 793.74994 476.24997 L 767.2916 476.24997 L 740.8333 476.24997 L 740.8333 476.24997 Q 714.37494 476.24997 582.0833 396.87497 L 423.3333 343.9583 L 264.5833 343.9583 L 79.37499 370.41666 L 52.916664 370.41666 L 0.0 370.41666 L 0.0 343.9583 L 0.0 343.9583 L 0.0 343.9583 L 0.0 317.49997 L 52.916664 317.49997 L 79.37499 317.49997 L 105.83333 291.04166 L 132.29166 264.5833 L 211.66666 238.12498 Q 291.04166 211.66666 370.41666 158.74998 Q 476.24997 105.83333 634.99994 79.37499 Q 793.74994 52.916664 793.74994 26.458332 Q 820.2083 0.0 1058.3333 0.0 Q 1296.4583 0.0 1508.1249 26.458332 Q 1746.2499 79.37499 1746.2499 105.83333 z" svg:height="5.2916665mm" draw:style-name="style-536" svg:viewBox="0.0 0.0 1746.2499 529.1666" svg:width="17.4625mm" svg:x="124.88332mm" svg:y="95.77916mm"/>
          <draw:path svg:d="M 0.0 26.458332 Q 26.458332 0.0 79.37499 0.0 Q 132.29166 0.0 132.29166 79.37499 Q 105.83333 158.74998 52.916664 132.29166 Q 26.458332 132.29166 0.0 105.83333 Q -26.458332 52.916664 0.0 26.458332 z" svg:height="1.3229166mm" draw:style-name="style-537" svg:viewBox="0.0 0.0 132.29166 132.29166" svg:width="1.3229166mm" svg:x="213.51874mm" svg:y="267.75833mm"/>
          <draw:path svg:d="M 238.12498 26.458332 L 291.04166 0.0 L 449.79166 0.0 Q 608.5416 0.0 634.99994 79.37499 Q 687.9166 158.74998 582.0833 211.66666 Q 502.7083 238.12498 476.24997 211.66666 Q 476.24997 158.74998 449.79166 158.74998 Q 423.3333 158.74998 449.79166 238.12498 Q 476.24997 317.49997 476.24997 423.3333 Q 476.24997 555.625 423.3333 582.0833 Q 370.41666 634.99994 264.5833 634.99994 L 185.20833 634.99994 L 158.74998 608.5416 Q 132.29166 582.0833 105.83333 582.0833 Q 52.916664 555.625 26.458332 476.24997 L 0.0 423.3333 L 105.83333 370.41666 Q 185.20833 343.9583 185.20833 370.41666 Q 211.66666 396.87497 211.66666 396.87497 L 211.66666 423.3333 L 238.12498 423.3333 L 264.5833 423.3333 L 264.5833 396.87497 L 264.5833 370.41666 L 238.12498 343.9583 Q 211.66666 317.49997 211.66666 211.66666 Q 211.66666 79.37499 238.12498 26.458332 z" svg:height="6.3499994mm" draw:style-name="style-538" svg:viewBox="0.0 0.0 634.99994 634.99994" svg:width="6.3499994mm" svg:x="107.95mm" svg:y="26.9875mm"/>
          <draw:path svg:d="M 52.916664 291.04166 Q 185.20833 0.0 291.04166 0.0 Q 396.87497 0.0 264.5833 291.04166 Q 105.83333 582.0833 0.0 582.0833 Q -105.83333 582.0833 52.916664 291.04166 z" svg:height="5.820833mm" draw:style-name="style-539" svg:viewBox="0.0 0.0 291.04166 582.0833" svg:width="2.9104166mm" svg:x="142.34583mm" svg:y="27.252083mm"/>
          <draw:path svg:d="M 105.83333 79.37499 L 132.29166 0.0 L 370.41666 0.0 Q 608.5416 0.0 608.5416 26.458332 L 608.5416 79.37499 L 608.5416 132.29166 Q 582.0833 185.20833 582.0833 185.20833 L 582.0833 185.20833 L 582.0833 185.20833 Q 555.625 185.20833 529.1666 185.20833 L 529.1666 185.20833 L 476.24997 185.20833 L 396.87497 185.20833 L 396.87497 211.66666 L 370.41666 238.12498 L 317.49997 370.41666 Q 264.5833 502.7083 238.12498 529.1666 L 211.66666 555.625 L 211.66666 555.625 L 211.66666 555.625 L 211.66666 582.0833 L 211.66666 582.0833 L 185.20833 582.0833 L 185.20833 608.5416 L 105.83333 608.5416 L 0.0 608.5416 L 0.0 582.0833 L 0.0 555.625 L 26.458332 529.1666 L 52.916664 502.7083 L 52.916664 476.24997 L 52.916664 449.79166 L 79.37499 423.3333 Q 105.83333 396.87497 132.29166 291.04166 Q 185.20833 158.74998 158.74998 158.74998 Q 105.83333 158.74998 105.83333 79.37499 z" svg:height="6.0854163mm" draw:style-name="style-540" svg:viewBox="0.0 0.0 608.5416 608.5416" svg:width="6.0854163mm" svg:x="52.387497mm" svg:y="26.722916mm"/>
          <draw:path svg:d="M 264.5833 26.458332 L 502.7083 0.0 L 582.0833 26.458332 Q 661.4583 26.458332 687.9166 52.916664 L 714.37494 52.916664 L 714.37494 52.916664 L 714.37494 79.37499 L 687.9166 79.37499 Q 634.99994 79.37499 529.1666 79.37499 L 449.79166 79.37499 L 449.79166 132.29166 L 449.79166 158.74998 L 476.24997 158.74998 L 502.7083 185.20833 L 529.1666 185.20833 L 582.0833 185.20833 L 582.0833 211.66666 Q 555.625 238.12498 582.0833 264.5833 Q 608.5416 264.5833 608.5416 291.04166 Q 634.99994 317.49997 634.99994 343.9583 L 634.99994 370.41666 L 529.1666 370.41666 Q 449.79166 396.87497 423.3333 396.87497 Q 423.3333 396.87497 423.3333 423.3333 L 396.87497 423.3333 L 396.87497 423.3333 Q 370.41666 423.3333 343.9583 343.9583 Q 317.49997 238.12498 264.5833 264.5833 Q 185.20833 291.04166 211.66666 185.20833 Q 211.66666 105.83333 185.20833 105.83333 L 158.74998 132.29166 L 105.83333 105.83333 L 26.458332 105.83333 L 0.0 105.83333 L 0.0 105.83333 L 0.0 79.37499 Q 0.0 79.37499 26.458332 52.916664 Q 26.458332 26.458332 264.5833 26.458332 z" svg:height="4.233333mm" draw:style-name="style-541" svg:viewBox="0.0 0.0 714.37494 423.3333" svg:width="7.1437497mm" svg:x="39.687496mm" svg:y="261.14374mm"/>
          <draw:path svg:d="M 1111.25 52.916664 L 1058.3333 0.0 L 1137.7083 52.916664 Q 1217.0833 105.83333 1217.0833 132.29166 L 1243.5416 132.29166 L 1322.9166 158.74998 Q 1402.2916 211.66666 1402.2916 238.12498 Q 1402.2916 264.5833 1481.6666 317.49997 Q 1534.5833 370.41666 1561.0416 370.41666 L 1561.0416 370.41666 L 1587.4999 396.87497 L 1613.9583 423.3333 L 1613.9583 423.3333 L 1640.4166 423.3333 L 1640.4166 423.3333 L 1640.4166 423.3333 L 1640.4166 449.79166 L 1640.4166 449.79166 L 1666.8749 449.79166 L 1666.8749 476.24997 L 1693.3333 476.24997 L 1719.7916 476.24997 L 1719.7916 476.24997 Q 1719.7916 476.24997 1746.2499 502.7083 L 1746.2499 502.7083 L 1799.1666 502.7083 L 1825.6249 502.7083 L 1825.6249 502.7083 L 1825.6249 529.1666 L 1852.0833 529.1666 L 1878.5416 529.1666 L 1878.5416 555.625 L 1878.5416 555.625 L 1852.0833 582.0833 Q 1799.1666 582.0833 2010.8333 793.74994 Q 2222.5 1031.875 2248.9583 1058.3333 L 2248.9583 1111.25 L 2169.5833 1243.5416 Q 2063.75 1375.8333 2063.75 1428.7499 Q 2063.75 1455.2083 2037.2915 1481.6666 Q 2010.8333 1481.6666 1984.3749 1534.5833 Q 1984.3749 1561.0416 1957.9165 1587.4999 Q 1904.9999 1587.4999 1878.5416 1613.9583 L 1852.0833 1640.4166 L 1852.0833 1640.4166 L 1852.0833 1640.4166 L 1825.6249 1640.4166 L 1825.6249 1640.4166 L 1825.6249 1666.8749 L 1799.1666 1666.8749 L 1799.1666 1693.3333 L 1799.1666 1719.7916 L 1772.7083 1746.2499 L 1772.7083 1772.7083 L 1746.2499 1825.6249 Q 1719.7916 1878.5416 1666.8749 1904.9999 Q 1587.4999 1904.9999 1561.0416 1984.3749 Q 1508.1249 2063.75 1481.6666 2063.75 Q 1428.7499 2090.2083 1428.7499 2116.6665 L 1428.7499 2143.125 L 1402.2916 2143.125 L 1375.8333 2143.125 L 1375.8333 2116.6665 Q 1375.8333 2063.75 1164.1666 2010.8333 Q 952.49994 1931.4583 952.49994 1904.9999 Q 952.49994 1878.5416 899.5833 1852.0833 Q 846.6666 1852.0833 820.2083 1799.1666 Q 793.74994 1746.2499 555.625 1693.3333 Q 343.9583 1666.8749 343.9583 1613.9583 Q 343.9583 1561.0416 317.49997 1561.0416 L 264.5833 1561.0416 L 264.5833 1534.5833 Q 264.5833 1534.5833 238.12498 1534.5833 L 238.12498 1534.5833 L 238.12498 1534.5833 Q 211.66666 1534.5833 211.66666 1402.2916 Q 211.66666 1269.9999 185.20833 1084.7916 Q 158.74998 926.0416 105.83333 899.5833 L 79.37499 899.5833 L 52.916664 899.5833 L 52.916664 899.5833 L 26.458332 873.12494 L 0.0 846.6666 L 0.0 846.6666 L 0.0 846.6666 L 79.37499 846.6666 Q 158.74998 846.6666 185.20833 793.74994 Q 211.66666 740.8333 264.5833 529.1666 L 317.49997 317.49997 L 317.49997 264.5833 L 317.49997 238.12498 L 343.9583 238.12498 L 343.9583 238.12498 L 343.9583 238.12498 L 343.9583 264.5833 L 343.9583 264.5833 L 370.41666 264.5833 L 370.41666 264.5833 L 370.41666 264.5833 L 370.41666 264.5833 L 396.87497 264.5833 L 396.87497 264.5833 L 423.3333 264.5833 L 423.3333 291.04166 L 423.3333 317.49997 L 449.79166 343.9583 L 476.24997 370.41666 L 476.24997 370.41666 L 476.24997 370.41666 L 476.24997 370.41666 L 502.7083 370.41666 L 555.625 343.9583 Q 608.5416 291.04166 582.0833 317.49997 Q 582.0833 370.41666 582.0833 423.3333 L 582.0833 449.79166 L 582.0833 423.3333 L 582.0833 396.87497 L 608.5416 396.87497 L 608.5416 370.41666 L 608.5416 370.41666 L 634.99994 370.41666 L 634.99994 343.9583 Q 661.4583 317.49997 740.8333 238.12498 Q 846.6666 185.20833 846.6666 158.74998 Q 846.6666 132.29166 899.5833 132.29166 Q 926.0416 105.83333 1005.4166 158.74998 Q 1058.3333 158.74998 1058.3333 185.20833 L 1058.3333 185.20833 L 1084.7916 185.20833 L 1084.7916 211.66666 L 1084.7916 211.66666 L 1111.25 211.66666 L 1111.25 158.74998 Q 1111.25 132.29166 1137.7083 132.29166 Q 1164.1666 105.83333 1111.25 52.916664 z M 1164.1666 238.12498 Q 1164.1666 211.66666 1190.6249 238.12498 Q 1217.0833 264.5833 1190.6249 264.5833 Q 1164.1666 264.5833 1164.1666 238.12498 z" svg:height="21.43125mm" draw:style-name="style-542" svg:viewBox="0.0 0.0 2248.9583 2143.125" svg:width="22.489582mm" svg:x="121.17916mm" svg:y="171.45mm"/>
          <draw:path svg:d="M 502.7083 264.5833 L 502.7083 291.04166 L 529.1666 291.04166 L 555.625 291.04166 L 582.0833 264.5833 L 582.0833 264.5833 L 555.625 370.41666 Q 529.1666 476.24997 582.0833 476.24997 Q 634.99994 476.24997 608.5416 608.5416 Q 582.0833 740.8333 582.0833 846.6666 Q 582.0833 952.49994 582.0833 978.95825 Q 582.0833 1005.4166 608.5416 1137.7083 L 634.99994 1269.9999 L 634.99994 1269.9999 L 634.99994 1296.4583 L 687.9166 1296.4583 L 714.37494 1296.4583 L 714.37494 1296.4583 L 714.37494 1296.4583 L 661.4583 1296.4583 Q 608.5416 1296.4583 529.1666 1296.4583 L 476.24997 1269.9999 L 476.24997 1349.3749 Q 476.24997 1428.7499 502.7083 1508.1249 L 502.7083 1587.4999 L 476.24997 1587.4999 Q 476.24997 1561.0416 449.79166 1587.4999 L 423.3333 1613.9583 L 423.3333 1666.8749 L 423.3333 1719.7916 L 396.87497 1719.7916 L 370.41666 1719.7916 L 370.41666 1666.8749 L 370.41666 1640.4166 L 343.9583 1640.4166 L 343.9583 1613.9583 L 317.49997 1613.9583 Q 291.04166 1613.9583 211.66666 1534.5833 Q 158.74998 1481.6666 158.74998 1455.2083 Q 158.74998 1428.7499 105.83333 1428.7499 Q 52.916664 1402.2916 26.458332 1402.2916 L 0.0 1349.3749 L 0.0 1349.3749 L 0.0 1349.3749 L 0.0 1349.3749 L 0.0 1349.3749 L 0.0 1322.9166 L 0.0 1322.9166 L 0.0 1296.4583 L 0.0 1296.4583 L 0.0 1269.9999 L 0.0 1243.5416 L 0.0 1190.6249 L 0.0 1164.1666 L 0.0 1164.1666 L 0.0 1137.7083 L 26.458332 1137.7083 Q 52.916664 1137.7083 105.83333 1137.7083 Q 185.20833 1137.7083 158.74998 1137.7083 Q 158.74998 1137.7083 211.66666 1084.7916 Q 291.04166 1084.7916 317.49997 1084.7916 Q 370.41666 1084.7916 343.9583 767.2916 Q 317.49997 476.24997 211.66666 264.5833 L 132.29166 52.916664 L 158.74998 26.458332 Q 158.74998 -26.458332 211.66666 0.0 Q 264.5833 26.458332 370.41666 52.916664 Q 449.79166 52.916664 449.79166 105.83333 Q 449.79166 185.20833 476.24997 185.20833 Q 529.1666 185.20833 529.1666 211.66666 Q 529.1666 238.12498 502.7083 264.5833 z" svg:height="17.197916mm" draw:style-name="style-543" svg:viewBox="0.0 0.0 714.37494 1719.7916" svg:width="7.1437497mm" svg:x="177.79999mm" svg:y="127.79375mm"/>
          <draw:path svg:d="M 0.0 52.916664 Q 0.0 -26.458332 79.37499 0.0 Q 132.29166 26.458332 132.29166 79.37499 Q 132.29166 132.29166 52.916664 105.83333 Q -26.458332 105.83333 0.0 52.916664 z" svg:height="1.0583333mm" draw:style-name="style-544" svg:viewBox="0.0 0.0 132.29166 105.83333" svg:width="1.3229166mm" svg:x="138.37708mm" svg:y="279.66458mm"/>
          <draw:path svg:d="M 79.37499 0.0 Q 132.29166 0.0 158.74998 52.916664 Q 158.74998 132.29166 79.37499 132.29166 Q 0.0 132.29166 0.0 52.916664 Q 26.458332 0.0 79.37499 0.0 z" svg:height="1.3229166mm" draw:style-name="style-545" svg:viewBox="0.0 0.0 158.74998 132.29166" svg:width="1.5874999mm" svg:x="63.235413mm" svg:y="20.637499mm"/>
          <draw:path svg:d="M 158.74998 0.0 L 211.66666 0.0 L 423.3333 0.0 Q 634.99994 0.0 661.4583 26.458332 L 687.9166 26.458332 L 687.9166 26.458332 Q 687.9166 52.916664 714.37494 52.916664 L 714.37494 52.916664 L 714.37494 52.916664 Q 714.37494 52.916664 714.37494 79.37499 L 740.8333 79.37499 L 740.8333 105.83333 Q 767.2916 105.83333 767.2916 158.74998 L 767.2916 185.20833 L 793.74994 185.20833 L 793.74994 211.66666 L 767.2916 211.66666 L 740.8333 211.66666 L 687.9166 211.66666 Q 634.99994 211.66666 608.5416 211.66666 L 555.625 211.66666 L 555.625 211.66666 L 529.1666 211.66666 L 502.7083 185.20833 L 476.24997 158.74998 L 370.41666 158.74998 Q 264.5833 158.74998 132.29166 132.29166 L 26.458332 105.83333 L 26.458332 105.83333 L 26.458332 105.83333 L 0.0 79.37499 L 0.0 52.916664 L 26.458332 52.916664 L 52.916664 52.916664 L 79.37499 26.458332 L 105.83333 0.0 L 158.74998 0.0 z" svg:height="2.1166666mm" draw:style-name="style-546" svg:viewBox="0.0 0.0 793.74994 211.66666" svg:width="7.9374995mm" svg:x="77.52291mm" svg:y="114.82916mm"/>
          <draw:path svg:d="M 608.5416 0.0 L 608.5416 0.0 L 634.99994 0.0 L 634.99994 0.0 L 687.9166 0.0 Q 740.8333 0.0 740.8333 52.916664 Q 740.8333 79.37499 978.95825 105.83333 Q 1217.0833 158.74998 1269.9999 158.74998 L 1296.4583 158.74998 L 1296.4583 158.74998 Q 1296.4583 158.74998 1164.1666 185.20833 L 1031.875 185.20833 L 1031.875 211.66666 L 1058.3333 238.12498 L 1058.3333 238.12498 L 1058.3333 264.5833 L 1111.25 264.5833 L 1137.7083 264.5833 L 1137.7083 291.04166 L 1164.1666 291.04166 L 1164.1666 291.04166 L 1164.1666 317.49997 L 1164.1666 317.49997 L 1164.1666 317.49997 L 1190.6249 317.49997 L 1190.6249 317.49997 L 1269.9999 370.41666 Q 1349.3749 396.87497 1349.3749 423.3333 Q 1375.8333 449.79166 1375.8333 476.24997 L 1375.8333 476.24997 L 1349.3749 476.24997 Q 1322.9166 476.24997 1269.9999 449.79166 L 1243.5416 449.79166 L 1243.5416 476.24997 L 1217.0833 502.7083 L 1217.0833 502.7083 L 1217.0833 476.24997 L 1217.0833 476.24997 L 1217.0833 476.24997 L 1190.6249 476.24997 L 1190.6249 476.24997 L 1164.1666 476.24997 Q 1137.7083 476.24997 926.0416 423.3333 L 714.37494 370.41666 L 687.9166 370.41666 Q 687.9166 370.41666 608.5416 343.9583 Q 529.1666 343.9583 529.1666 317.49997 Q 529.1666 291.04166 317.49997 264.5833 L 132.29166 264.5833 L 52.916664 238.12498 L 0.0 238.12498 L 0.0 238.12498 L 0.0 211.66666 L 158.74998 211.66666 Q 343.9583 211.66666 476.24997 185.20833 L 634.99994 185.20833 L 634.99994 132.29166 L 634.99994 79.37499 L 634.99994 52.916664 L 634.99994 52.916664 L 634.99994 52.916664 L 634.99994 52.916664 L 634.99994 26.458332 L 634.99994 26.458332 L 608.5416 26.458332 Q 608.5416 0.0 608.5416 0.0 z" svg:height="5.027083mm" draw:style-name="style-547" svg:viewBox="0.0 0.0 1375.8333 502.7083" svg:width="13.758332mm" svg:x="148.69583mm" svg:y="97.36666mm"/>
          <draw:path svg:d="M 1058.3333 0.0 L 1111.25 0.0 L 1111.25 0.0 L 1111.25 0.0 L 1190.6249 26.458332 L 1269.9999 52.916664 L 1269.9999 52.916664 L 1269.9999 52.916664 L 1296.4583 52.916664 L 1296.4583 52.916664 L 1322.9166 79.37499 Q 1375.8333 79.37499 1375.8333 105.83333 Q 1375.8333 132.29166 1508.1249 158.74998 Q 1640.4166 158.74998 1693.3333 185.20833 Q 1746.2499 211.66666 1799.1666 264.5833 Q 1825.6249 317.49997 1957.9165 370.41666 Q 2063.75 423.3333 2090.2083 423.3333 L 2116.6665 423.3333 L 2169.5833 449.79166 L 2196.0415 449.79166 L 2196.0415 476.24997 Q 2222.5 476.24997 2222.5 476.24997 L 2222.5 476.24997 L 2248.9583 502.7083 L 2275.4165 529.1666 L 2328.3333 529.1666 Q 2381.2498 555.625 2407.7083 634.99994 Q 2434.1665 714.37494 2487.0833 714.37494 Q 2513.5415 714.37494 2539.9998 899.5833 Q 2539.9998 1058.3333 2539.9998 1190.6249 Q 2513.5415 1296.4583 2460.6248 1322.9166 Q 2381.2498 1349.3749 2381.2498 1375.8333 Q 2381.2498 1428.7499 2354.7915 1428.7499 Q 2328.3333 1428.7499 2328.3333 1481.6666 Q 2328.3333 1534.5833 2301.875 1534.5833 Q 2275.4165 1534.5833 2169.5833 1561.0416 L 2063.75 1561.0416 L 2063.75 1561.0416 Q 2037.2915 1587.4999 2063.75 1587.4999 L 2063.75 1587.4999 L 2063.75 1587.4999 Q 2063.75 1587.4999 2090.2083 1613.9583 Q 2090.2083 1640.4166 2063.75 1640.4166 Q 2037.2915 1640.4166 1825.6249 1666.8749 L 1613.9583 1693.3333 L 1587.4999 1666.8749 L 1561.0416 1666.8749 L 1561.0416 1693.3333 Q 1561.0416 1746.2499 1587.4999 1746.2499 Q 1640.4166 1772.7083 1640.4166 1799.1666 L 1640.4166 1825.6249 L 1613.9583 1825.6249 L 1587.4999 1799.1666 L 1587.4999 1799.1666 L 1587.4999 1799.1666 L 1561.0416 1799.1666 L 1561.0416 1799.1666 L 1561.0416 1772.7083 L 1534.5833 1772.7083 L 1534.5833 1772.7083 L 1534.5833 1799.1666 L 1508.1249 1799.1666 L 1481.6666 1799.1666 L 1481.6666 1825.6249 L 1481.6666 1825.6249 L 1481.6666 1825.6249 Q 1455.2083 1799.1666 1217.0833 1746.2499 L 1005.4166 1640.4166 L 978.95825 1640.4166 L 952.49994 1640.4166 L 899.5833 1613.9583 L 873.12494 1587.4999 L 873.12494 1587.4999 L 846.6666 1587.4999 L 846.6666 1587.4999 L 846.6666 1587.4999 L 820.2083 1561.0416 L 793.74994 1561.0416 L 793.74994 1587.4999 L 793.74994 1613.9583 L 820.2083 1613.9583 L 820.2083 1640.4166 L 820.2083 1640.4166 L 846.6666 1640.4166 L 846.6666 1640.4166 L 846.6666 1640.4166 L 873.12494 1666.8749 L 899.5833 1693.3333 L 978.95825 1719.7916 Q 1058.3333 1772.7083 1058.3333 1852.0833 Q 1058.3333 1957.9165 1058.3333 1957.9165 L 1058.3333 1957.9165 L 1084.7916 2010.8333 L 1111.25 2090.2083 L 1111.25 2090.2083 L 1111.25 2116.6665 L 1084.7916 2116.6665 L 1058.3333 2116.6665 L 1058.3333 2143.125 L 1058.3333 2143.125 L 1031.875 2143.125 L 1031.875 2169.5833 L 1031.875 2169.5833 L 1005.4166 2169.5833 L 1005.4166 2169.5833 L 1005.4166 2169.5833 L 1005.4166 2169.5833 L 978.95825 2169.5833 L 978.95825 2169.5833 Q 952.49994 2169.5833 899.5833 2169.5833 L 846.6666 2169.5833 L 846.6666 2169.5833 L 846.6666 2169.5833 L 820.2083 2169.5833 L 820.2083 2169.5833 L 793.74994 2196.0415 L 767.2916 2196.0415 L 767.2916 2196.0415 Q 740.8333 2196.0415 740.8333 2169.5833 Q 740.8333 2143.125 582.0833 2116.6665 L 423.3333 2090.2083 L 423.3333 2063.75 L 423.3333 2063.75 L 396.87497 2063.75 L 396.87497 2063.75 L 396.87497 2037.2915 L 370.41666 2037.2915 L 370.41666 2037.2915 L 370.41666 2010.8333 L 370.41666 2010.8333 L 370.41666 2010.8333 L 343.9583 2010.8333 L 343.9583 2010.8333 L 317.49997 1984.3749 Q 264.5833 1957.9165 211.66666 1931.4583 Q 158.74998 1878.5416 158.74998 1825.6249 Q 211.66666 1772.7083 185.20833 1746.2499 Q 158.74998 1719.7916 158.74998 1640.4166 Q 158.74998 1534.5833 132.29166 1534.5833 Q 105.83333 1534.5833 105.83333 1508.1249 Q 105.83333 1481.6666 79.37499 1481.6666 Q 52.916664 1481.6666 0.0 1243.5416 Q -52.916664 1005.4166 0.0 846.6666 Q 52.916664 714.37494 132.29166 608.5416 Q 211.66666 529.1666 238.12498 449.79166 L 264.5833 370.41666 L 264.5833 370.41666 Q 291.04166 370.41666 291.04166 343.9583 L 291.04166 343.9583 L 476.24997 211.66666 Q 634.99994 105.83333 793.74994 52.916664 Q 978.95825 0.0 1058.3333 0.0 z" svg:height="21.960415mm" draw:style-name="style-548" svg:viewBox="0.0 0.0 2539.9998 2196.0415" svg:width="25.399998mm" svg:x="82.02083mm" svg:y="86.254166mm"/>
          <draw:path svg:d="M 634.99994 26.458332 L 634.99994 26.458332 L 634.99994 0.0 L 634.99994 0.0 L 661.4583 0.0 L 661.4583 26.458332 L 661.4583 26.458332 L 687.9166 26.458332 L 687.9166 26.458332 L 687.9166 26.458332 L 687.9166 52.916664 L 687.9166 52.916664 L 714.37494 79.37499 L 740.8333 132.29166 L 846.6666 396.87497 Q 952.49994 661.4583 1164.1666 661.4583 Q 1375.8333 661.4583 1375.8333 608.5416 Q 1375.8333 555.625 1349.3749 529.1666 L 1349.3749 502.7083 L 1375.8333 502.7083 L 1375.8333 502.7083 L 1375.8333 502.7083 Q 1375.8333 502.7083 1375.8333 476.24997 L 1402.2916 476.24997 L 1402.2916 502.7083 L 1402.2916 502.7083 L 1402.2916 529.1666 Q 1428.7499 555.625 1428.7499 555.625 L 1428.7499 555.625 L 1428.7499 555.625 Q 1428.7499 555.625 1455.2083 608.5416 L 1481.6666 634.99994 L 1481.6666 661.4583 L 1481.6666 687.9166 L 1481.6666 714.37494 L 1481.6666 740.8333 L 1481.6666 740.8333 L 1481.6666 767.2916 L 1190.6249 767.2916 Q 899.5833 767.2916 793.74994 502.7083 L 687.9166 264.5833 L 661.4583 238.12498 L 634.99994 185.20833 L 634.99994 185.20833 L 634.99994 185.20833 L 634.99994 158.74998 L 634.99994 158.74998 L 608.5416 158.74998 L 608.5416 185.20833 L 582.0833 185.20833 L 555.625 185.20833 L 555.625 211.66666 L 529.1666 211.66666 L 529.1666 211.66666 L 529.1666 238.12498 L 529.1666 238.12498 L 529.1666 238.12498 L 502.7083 502.7083 L 502.7083 740.8333 L 264.5833 740.8333 L 52.916664 740.8333 L 52.916664 740.8333 L 52.916664 714.37494 L 26.458332 714.37494 L 0.0 714.37494 L 26.458332 687.9166 L 52.916664 661.4583 L 52.916664 661.4583 L 52.916664 661.4583 L 211.66666 661.4583 L 396.87497 661.4583 L 396.87497 582.0833 Q 423.3333 502.7083 423.3333 343.9583 L 449.79166 158.74998 L 476.24997 158.74998 L 502.7083 132.29166 L 502.7083 132.29166 L 529.1666 132.29166 L 529.1666 132.29166 L 529.1666 132.29166 L 529.1666 105.83333 L 529.1666 105.83333 L 555.625 105.83333 L 555.625 79.37499 L 555.625 79.37499 L 582.0833 79.37499 L 582.0833 79.37499 L 582.0833 79.37499 L 582.0833 52.916664 L 582.0833 52.916664 L 608.5416 52.916664 L 608.5416 26.458332 L 608.5416 26.458332 L 634.99994 26.458332 L 634.99994 26.458332 z" svg:height="7.6729164mm" draw:style-name="style-549" svg:viewBox="0.0 0.0 1481.6666 767.2916" svg:width="14.816666mm" svg:x="191.55832mm" svg:y="47.360413mm"/>
          <draw:path svg:d="M 370.41666 26.458332 L 396.87497 52.916664 L 396.87497 52.916664 L 396.87497 52.916664 L 396.87497 26.458332 L 396.87497 26.458332 L 423.3333 26.458332 L 423.3333 26.458332 L 449.79166 52.916664 Q 502.7083 79.37499 476.24997 158.74998 Q 449.79166 211.66666 449.79166 238.12498 Q 423.3333 264.5833 529.1666 291.04166 Q 608.5416 317.49997 608.5416 370.41666 Q 608.5416 423.3333 634.99994 423.3333 Q 661.4583 423.3333 661.4583 476.24997 Q 661.4583 502.7083 634.99994 502.7083 L 634.99994 502.7083 L 634.99994 476.24997 Q 634.99994 449.79166 529.1666 449.79166 Q 423.3333 476.24997 291.04166 476.24997 L 158.74998 476.24997 L 132.29166 476.24997 L 132.29166 476.24997 L 132.29166 476.24997 L 132.29166 476.24997 L 105.83333 476.24997 L 105.83333 502.7083 L 79.37499 502.7083 L 79.37499 476.24997 L 79.37499 476.24997 L 79.37499 476.24997 L 52.916664 476.24997 L 52.916664 476.24997 L 26.458332 449.79166 L 0.0 449.79166 L 0.0 423.3333 L 0.0 370.41666 L 79.37499 370.41666 Q 185.20833 370.41666 238.12498 370.41666 L 264.5833 370.41666 L 264.5833 343.9583 L 264.5833 343.9583 L 291.04166 343.9583 L 291.04166 317.49997 L 291.04166 317.49997 Q 291.04166 317.49997 264.5833 317.49997 Q 264.5833 317.49997 238.12498 158.74998 L 238.12498 0.0 L 264.5833 0.0 Q 291.04166 -26.458332 291.04166 0.0 Q 291.04166 26.458332 317.49997 0.0 Q 343.9583 0.0 370.41666 26.458332 z" svg:height="5.027083mm" draw:style-name="style-550" svg:viewBox="0.0 0.0 661.4583 502.7083" svg:width="6.614583mm" svg:x="44.185413mm" svg:y="258.2333mm"/>
          <draw:path svg:d="M 238.12498 0.0 L 238.12498 0.0 L 264.5833 0.0 L 264.5833 26.458332 L 343.9583 26.458332 L 396.87497 26.458332 L 396.87497 26.458332 L 396.87497 52.916664 L 396.87497 79.37499 Q 396.87497 105.83333 370.41666 105.83333 Q 343.9583 105.83333 343.9583 132.29166 Q 343.9583 185.20833 370.41666 185.20833 Q 396.87497 211.66666 476.24997 343.9583 Q 582.0833 449.79166 687.9166 449.79166 Q 767.2916 449.79166 767.2916 582.0833 Q 767.2916 714.37494 793.74994 740.8333 L 793.74994 767.2916 L 820.2083 767.2916 L 846.6666 767.2916 L 846.6666 793.74994 L 873.12494 820.2083 L 873.12494 846.6666 L 873.12494 873.12494 L 899.5833 873.12494 L 899.5833 873.12494 L 952.49994 1084.7916 Q 978.95825 1322.9166 1005.4166 1349.3749 L 1005.4166 1402.2916 L 978.95825 1508.1249 Q 926.0416 1587.4999 952.49994 1587.4999 Q 952.49994 1613.9583 952.49994 1613.9583 L 978.95825 1613.9583 L 978.95825 1666.8749 L 978.95825 1693.3333 L 978.95825 1719.7916 L 978.95825 1772.7083 L 978.95825 1772.7083 L 978.95825 1772.7083 L 926.0416 1746.2499 L 873.12494 1746.2499 L 873.12494 1719.7916 L 873.12494 1693.3333 L 846.6666 1666.8749 Q 846.6666 1640.4166 767.2916 1613.9583 L 661.4583 1613.9583 L 608.5416 1587.4999 L 582.0833 1587.4999 L 582.0833 1587.4999 Q 582.0833 1561.0416 555.625 1561.0416 Q 529.1666 1561.0416 529.1666 1534.5833 Q 529.1666 1508.1249 502.7083 1508.1249 Q 476.24997 1508.1249 476.24997 1481.6666 Q 449.79166 1455.2083 343.9583 1428.7499 Q 211.66666 1402.2916 185.20833 1349.3749 Q 132.29166 1296.4583 105.83333 1296.4583 Q 79.37499 1296.4583 26.458332 1164.1666 L 0.0 1058.3333 L 0.0 1031.875 Q 26.458332 1005.4166 26.458332 899.5833 Q 52.916664 793.74994 79.37499 767.2916 Q 79.37499 767.2916 79.37499 582.0833 Q 79.37499 396.87497 26.458332 396.87497 Q 0.0 396.87497 0.0 343.9583 L 0.0 264.5833 L 0.0 264.5833 L 26.458332 264.5833 L 26.458332 185.20833 L 26.458332 105.83333 L 52.916664 105.83333 L 52.916664 132.29166 L 79.37499 132.29166 L 105.83333 132.29166 L 105.83333 158.74998 L 132.29166 158.74998 L 132.29166 158.74998 L 132.29166 185.20833 L 132.29166 185.20833 L 158.74998 185.20833 L 158.74998 158.74998 L 185.20833 158.74998 L 185.20833 132.29166 L 185.20833 79.37499 L 158.74998 79.37499 Q 158.74998 79.37499 185.20833 52.916664 L 185.20833 26.458332 L 211.66666 26.458332 L 238.12498 26.458332 L 238.12498 0.0 z" svg:height="17.727083mm" draw:style-name="style-551" svg:viewBox="0.0 0.0 1005.4166 1772.7083" svg:width="10.054166mm" svg:x="129.38124mm" svg:y="231.5104mm"/>
          <draw:path svg:d="M 396.87497 26.458332 L 423.3333 0.0 L 396.87497 52.916664 Q 396.87497 79.37499 502.7083 132.29166 Q 582.0833 185.20833 582.0833 185.20833 Q 555.625 211.66666 582.0833 238.12498 L 582.0833 264.5833 L 502.7083 264.5833 Q 449.79166 264.5833 449.79166 343.9583 Q 449.79166 423.3333 476.24997 423.3333 Q 476.24997 449.79166 502.7083 449.79166 L 555.625 449.79166 L 582.0833 423.3333 Q 608.5416 423.3333 608.5416 370.41666 L 608.5416 317.49997 L 608.5416 317.49997 L 608.5416 317.49997 L 634.99994 317.49997 L 634.99994 343.9583 L 661.4583 343.9583 L 661.4583 343.9583 L 714.37494 343.9583 L 740.8333 343.9583 L 767.2916 343.9583 L 793.74994 343.9583 L 820.2083 343.9583 L 820.2083 343.9583 L 820.2083 343.9583 L 820.2083 343.9583 L 820.2083 1428.7499 Q 820.2083 2513.5415 846.6666 2619.3748 L 846.6666 2751.6665 L 820.2083 3307.2915 Q 820.2083 3836.4583 793.74994 3836.4583 Q 767.2916 3809.9998 793.74994 4101.0415 Q 820.2083 4392.083 820.2083 4418.5415 Q 846.6666 4418.5415 846.6666 4471.458 L 846.6666 4550.833 L 846.6666 4788.958 Q 846.6666 5000.6245 820.2083 5000.6245 Q 767.2916 5000.6245 767.2916 5027.083 Q 740.8333 5053.5415 767.2916 5079.9995 Q 793.74994 5079.9995 793.74994 5106.458 Q 793.74994 5132.9165 714.37494 5159.3745 Q 661.4583 5159.3745 714.37494 5185.833 Q 793.74994 5212.2915 793.74994 5238.7495 Q 793.74994 5265.208 740.8333 5291.6665 Q 687.9166 5318.1245 740.8333 5318.1245 Q 793.74994 5344.583 793.74994 5371.0415 Q 793.74994 5423.958 767.2916 5450.4165 Q 714.37494 5476.8745 767.2916 5476.8745 Q 793.74994 5503.333 793.74994 5529.7915 Q 793.74994 5556.2495 740.8333 5582.708 Q 687.9166 5582.708 740.8333 5609.1665 Q 793.74994 5635.6245 740.8333 5688.5415 Q 687.9166 5741.458 740.8333 5767.9165 Q 767.2916 5794.3745 793.74994 5820.833 Q 793.74994 5847.2915 740.8333 5873.7495 Q 687.9166 5900.208 740.8333 5900.208 Q 793.74994 5953.1245 767.2916 5953.1245 Q 714.37494 5953.1245 714.37494 5979.583 L 714.37494 5979.583 L 714.37494 5979.583 Q 714.37494 5979.583 687.9166 6006.0415 L 687.9166 6006.0415 L 740.8333 6058.958 Q 767.2916 6085.4165 767.2916 6085.4165 Q 767.2916 6111.8745 714.37494 6111.8745 L 687.9166 6111.8745 L 687.9166 6138.333 Q 687.9166 6164.7915 740.8333 6191.2495 Q 767.2916 6217.708 740.8333 6217.708 Q 687.9166 6244.1665 687.9166 6270.6245 Q 687.9166 6297.083 740.8333 6323.5415 Q 793.74994 6323.5415 714.37494 6376.458 Q 661.4583 6376.458 661.4583 6402.9165 Q 687.9166 6429.3745 714.37494 6429.3745 L 767.2916 6429.3745 L 714.37494 6482.2915 Q 661.4583 6482.2915 661.4583 6508.7495 L 661.4583 6508.7495 L 634.99994 6508.7495 Q 608.5416 6508.7495 529.1666 6535.208 Q 449.79166 6535.208 449.79166 6588.1245 Q 449.79166 6641.0415 370.41666 6693.958 Q 291.04166 6746.8745 264.5833 6720.4165 Q 238.12498 6693.958 238.12498 6720.4165 Q 238.12498 6720.4165 211.66666 6746.8745 L 185.20833 6773.333 L 185.20833 6773.333 L 185.20833 6746.8745 L 185.20833 6746.8745 L 185.20833 6746.8745 L 158.74998 6746.8745 L 158.74998 6746.8745 L 158.74998 6720.4165 L 132.29166 6720.4165 L 132.29166 6720.4165 L 132.29166 6693.958 L 105.83333 6693.958 L 79.37499 6693.958 L 79.37499 6667.4995 Q 79.37499 6667.4995 52.916664 6641.0415 L 26.458332 6614.583 L 26.458332 6561.6665 L 26.458332 6508.7495 L 0.0 6508.7495 L 0.0 6508.7495 L 0.0 6429.3745 Q -26.458332 6323.5415 0.0 3360.2083 L 0.0 396.87497 L 0.0 396.87497 L 26.458332 396.87497 L 26.458332 370.41666 L 26.458332 343.9583 L 52.916664 343.9583 L 52.916664 343.9583 L 52.916664 396.87497 Q 52.916664 423.3333 79.37499 423.3333 Q 105.83333 449.79166 132.29166 449.79166 L 185.20833 449.79166 L 185.20833 423.3333 L 185.20833 423.3333 L 185.20833 343.9583 Q 185.20833 291.04166 185.20833 291.04166 L 158.74998 264.5833 L 158.74998 238.12498 Q 158.74998 211.66666 238.12498 211.66666 Q 291.04166 211.66666 291.04166 158.74998 Q 291.04166 105.83333 343.9583 79.37499 L 370.41666 52.916664 L 370.41666 26.458332 Q 396.87497 26.458332 396.87497 26.458332 z M 343.9583 661.4583 Q 396.87497 687.9166 396.87497 767.2916 Q 396.87497 820.2083 343.9583 820.2083 Q 264.5833 820.2083 264.5833 740.8333 Q 291.04166 661.4583 343.9583 661.4583 z M 79.37499 1137.7083 Q 79.37499 1084.7916 132.29166 1058.3333 Q 211.66666 1058.3333 211.66666 1137.7083 Q 185.20833 1217.0833 132.29166 1217.0833 Q 79.37499 1217.0833 79.37499 1137.7083 z M 449.79166 1137.7083 Q 449.79166 1084.7916 502.7083 1084.7916 Q 582.0833 1084.7916 582.0833 1164.1666 Q 555.625 1217.0833 502.7083 1217.0833 Q 449.79166 1217.0833 449.79166 1137.7083 z M 264.5833 1561.0416 Q 264.5833 1508.1249 343.9583 1508.1249 Q 396.87497 1508.1249 396.87497 1561.0416 Q 396.87497 1640.4166 317.49997 1640.4166 Q 238.12498 1640.4166 264.5833 1561.0416 z M 132.29166 1878.5416 Q 185.20833 1878.5416 185.20833 1931.4583 Q 185.20833 2010.8333 132.29166 2010.8333 Q 79.37499 2010.8333 79.37499 1931.4583 Q 79.37499 1878.5416 132.29166 1878.5416 z M 449.79166 1957.9165 Q 449.79166 1878.5416 502.7083 1904.9999 Q 555.625 1904.9999 555.625 1957.9165 Q 555.625 2037.2915 502.7083 2037.2915 Q 423.3333 2037.2915 449.79166 1957.9165 z M 343.9583 2301.875 Q 396.87497 2328.3333 396.87497 2381.2498 Q 370.41666 2460.6248 317.49997 2434.1665 Q 238.12498 2434.1665 264.5833 2354.7915 Q 291.04166 2301.875 343.9583 2301.875 z M 529.1666 2672.2915 Q 608.5416 2672.2915 582.0833 2725.2083 Q 555.625 2778.1248 502.7083 2778.1248 Q 449.79166 2778.1248 449.79166 2725.2083 Q 449.79166 2645.8333 529.1666 2672.2915 z M 105.83333 2725.2083 Q 105.83333 2672.2915 158.74998 2645.8333 Q 211.66666 2645.8333 211.66666 2725.2083 Q 211.66666 2804.5833 158.74998 2778.1248 Q 79.37499 2778.1248 105.83333 2725.2083 z M 291.04166 3042.7083 Q 343.9583 3042.7083 370.41666 3069.1665 Q 396.87497 3095.6248 396.87497 3148.5415 Q 396.87497 3201.4583 343.9583 3227.9165 Q 264.5833 3227.9165 264.5833 3148.5415 Q 264.5833 3069.1665 291.04166 3042.7083 z M 449.79166 3518.9583 Q 476.24997 3466.0415 529.1666 3466.0415 Q 555.625 3466.0415 555.625 3545.4165 Q 555.625 3624.7915 502.7083 3598.3333 Q 449.79166 3571.8748 449.79166 3518.9583 z M 105.83333 3545.4165 Q 105.83333 3466.0415 158.74998 3466.0415 Q 211.66666 3466.0415 211.66666 3545.4165 Q 211.66666 3624.7915 158.74998 3598.3333 Q 79.37499 3598.3333 105.83333 3545.4165 z M 264.5833 3915.833 Q 291.04166 3889.3748 343.9583 3889.3748 Q 396.87497 3889.3748 396.87497 3942.2915 Q 396.87497 3995.208 343.9583 4021.6665 Q 264.5833 4021.6665 264.5833 3995.208 Q 238.12498 3942.2915 264.5833 3915.833 z M 79.37499 4312.708 Q 105.83333 4259.7915 158.74998 4286.25 Q 238.12498 4312.708 211.66666 4365.625 Q 185.20833 4418.5415 132.29166 4418.5415 Q 79.37499 4418.5415 79.37499 4365.625 Q 79.37499 4339.1665 79.37499 4312.708 z M 476.24997 4312.708 Q 502.7083 4259.7915 555.625 4286.25 Q 608.5416 4312.708 582.0833 4365.625 Q 555.625 4445.0 502.7083 4445.0 Q 449.79166 4445.0 449.79166 4418.5415 Q 449.79166 4365.625 476.24997 4312.708 z M 264.5833 4736.0415 Q 291.04166 4683.1245 343.9583 4683.1245 Q 396.87497 4683.1245 396.87497 4736.0415 Q 396.87497 4762.4995 396.87497 4788.958 Q 370.41666 4841.8745 317.49997 4815.4165 Q 238.12498 4815.4165 264.5833 4736.0415 z M 105.83333 5079.9995 Q 132.29166 5053.5415 185.20833 5053.5415 Q 211.66666 5079.9995 211.66666 5159.3745 Q 185.20833 5238.7495 132.29166 5238.7495 Q 79.37499 5238.7495 79.37499 5159.3745 Q 52.916664 5106.458 105.83333 5079.9995 z M 449.79166 5159.3745 Q 476.24997 5106.458 529.1666 5106.458 Q 555.625 5106.458 555.625 5185.833 Q 555.625 5265.208 502.7083 5238.7495 Q 449.79166 5212.2915 449.79166 5159.3745 z M 343.9583 5529.7915 Q 396.87497 5503.333 396.87497 5582.708 Q 396.87497 5662.083 343.9583 5662.083 Q 264.5833 5662.083 264.5833 5582.708 Q 291.04166 5529.7915 343.9583 5529.7915 z M 529.1666 5953.1245 Q 582.0833 5926.6665 582.0833 6006.0415 Q 582.0833 6085.4165 502.7083 6085.4165 Q 449.79166 6058.958 449.79166 6006.0415 Q 449.79166 5953.1245 529.1666 5953.1245 z M 396.87497 6455.833 L 370.41666 6482.2915 L 317.49997 6455.833 Q 264.5833 6455.833 264.5833 6376.458 Q 291.04166 6323.5415 343.9583 6323.5415 Q 396.87497 6323.5415 396.87497 6376.458 Q 423.3333 6455.833 396.87497 6455.833 z" svg:height="67.73333mm" draw:style-name="style-552" svg:viewBox="0.0 0.0 846.6666 6773.333" svg:width="8.466666mm" svg:x="14.552083mm" svg:y="206.63957mm"/>
          <draw:path svg:d="M 79.37499 0.0 Q 132.29166 0.0 132.29166 79.37499 Q 158.74998 158.74998 79.37499 158.74998 Q 0.0 185.20833 0.0 105.83333 Q 0.0 26.458332 79.37499 0.0 z" svg:height="1.5874999mm" draw:style-name="style-553" svg:viewBox="0.0 0.0 132.29166 158.74998" svg:width="1.3229166mm" svg:x="210.60832mm" svg:y="49.212498mm"/>
          <draw:path svg:d="M 0.0 52.916664 Q 0.0 -26.458332 52.916664 0.0 Q 132.29166 0.0 132.29166 26.458332 Q 132.29166 79.37499 132.29166 105.83333 Q 132.29166 132.29166 79.37499 132.29166 Q 0.0 132.29166 0.0 52.916664 z" svg:height="1.3229166mm" draw:style-name="style-554" svg:viewBox="0.0 0.0 132.29166 132.29166" svg:width="1.3229166mm" svg:x="57.94375mm" svg:y="279.1354mm"/>
          <draw:path svg:d="M 79.37499 0.0 Q 158.74998 0.0 158.74998 52.916664 Q 158.74998 105.83333 105.83333 132.29166 Q 79.37499 158.74998 52.916664 132.29166 Q 0.0 105.83333 0.0 52.916664 Q 0.0 0.0 79.37499 0.0 z" svg:height="1.3229166mm" draw:style-name="style-555" svg:viewBox="0.0 0.0 158.74998 132.29166" svg:width="1.5874999mm" svg:x="70.90833mm" svg:y="20.637499mm"/>
          <draw:path svg:d="M 26.458332 26.458332 L 0.0 0.0 L 264.5833 132.29166 Q 529.1666 264.5833 529.1666 317.49997 L 529.1666 396.87497 L 529.1666 396.87497 L 529.1666 396.87497 L 502.7083 370.41666 L 476.24997 343.9583 L 476.24997 343.9583 Q 476.24997 317.49997 423.3333 317.49997 Q 343.9583 317.49997 211.66666 185.20833 L 52.916664 79.37499 L 52.916664 52.916664 Q 52.916664 52.916664 26.458332 26.458332 z" svg:height="3.9687498mm" draw:style-name="style-556" svg:viewBox="0.0 0.0 529.1666 396.87497" svg:width="5.2916665mm" svg:x="172.50833mm" svg:y="191.55832mm"/>
          <draw:path svg:d="M 317.49997 0.0 L 317.49997 0.0 L 423.3333 26.458332 Q 555.625 26.458332 714.37494 158.74998 Q 846.6666 291.04166 873.12494 291.04166 Q 873.12494 291.04166 899.5833 317.49997 L 899.5833 317.49997 L 899.5833 343.9583 L 899.5833 370.41666 L 952.49994 449.79166 Q 1005.4166 529.1666 1111.25 873.12494 Q 1217.0833 1243.5416 1217.0833 1269.9999 L 1217.0833 1296.4583 L 1217.0833 1296.4583 L 1217.0833 1296.4583 L 1190.6249 1322.9166 L 1164.1666 1349.3749 L 1164.1666 1349.3749 L 1164.1666 1349.3749 L 1111.25 1375.8333 Q 1084.7916 1402.2916 1058.3333 1428.7499 Q 1031.875 1455.2083 899.5833 1455.2083 Q 793.74994 1402.2916 740.8333 1402.2916 Q 687.9166 1402.2916 608.5416 1402.2916 Q 529.1666 1349.3749 449.79166 1375.8333 Q 370.41666 1402.2916 370.41666 1375.8333 Q 370.41666 1349.3749 317.49997 1349.3749 Q 238.12498 1349.3749 238.12498 1322.9166 Q 238.12498 1296.4583 264.5833 1296.4583 Q 291.04166 1296.4583 264.5833 1243.5416 Q 211.66666 1190.6249 211.66666 1217.0833 L 185.20833 1243.5416 L 158.74998 1217.0833 L 105.83333 1190.6249 L 105.83333 1190.6249 L 105.83333 1190.6249 L 79.37499 1190.6249 L 79.37499 1190.6249 L 79.37499 1217.0833 L 52.916664 1217.0833 L 52.916664 1217.0833 L 52.916664 1190.6249 L 26.458332 1190.6249 L 0.0 1190.6249 L 0.0 1190.6249 L 0.0 1164.1666 L 105.83333 1164.1666 Q 211.66666 1137.7083 238.12498 1137.7083 Q 264.5833 1137.7083 264.5833 1084.7916 Q 264.5833 1031.875 291.04166 1031.875 Q 317.49997 1031.875 317.49997 978.95825 Q 317.49997 952.49994 396.87497 926.0416 Q 449.79166 899.5833 476.24997 793.74994 Q 476.24997 661.4583 476.24997 502.7083 Q 449.79166 317.49997 423.3333 317.49997 Q 370.41666 317.49997 343.9583 238.12498 Q 317.49997 158.74998 264.5833 132.29166 L 211.66666 132.29166 L 185.20833 105.83333 L 158.74998 79.37499 L 158.74998 79.37499 Q 158.74998 79.37499 132.29166 79.37499 L 132.29166 52.916664 L 132.29166 52.916664 L 158.74998 52.916664 L 158.74998 52.916664 L 158.74998 26.458332 L 238.12498 26.458332 L 317.49997 26.458332 L 317.49997 0.0 z" svg:height="14.552083mm" draw:style-name="style-557" svg:viewBox="0.0 0.0 1217.0833 1455.2083" svg:width="12.170833mm" svg:x="102.658325mm" svg:y="90.222916mm"/>
          <draw:path svg:d="M 52.916664 0.0 Q 105.83333 0.0 105.83333 79.37499 Q 105.83333 132.29166 52.916664 132.29166 Q 0.0 132.29166 0.0 79.37499 Q 0.0 0.0 52.916664 0.0 z" svg:height="1.3229166mm" draw:style-name="style-558" svg:viewBox="0.0 0.0 105.83333 132.29166" svg:width="1.0583333mm" svg:x="211.13748mm" svg:y="146.84373mm"/>
          <draw:path svg:d="M 396.87497 26.458332 L 396.87497 0.0 L 502.7083 0.0 L 608.5416 26.458332 L 661.4583 26.458332 L 687.9166 26.458332 L 687.9166 52.916664 L 714.37494 79.37499 L 714.37494 185.20833 Q 714.37494 291.04166 740.8333 396.87497 L 740.8333 529.1666 L 740.8333 608.5416 Q 714.37494 687.9166 714.37494 740.8333 L 714.37494 793.74994 L 661.4583 1031.875 Q 608.5416 1269.9999 582.0833 1349.3749 L 582.0833 1455.2083 L 555.625 1640.4166 Q 502.7083 1825.6249 502.7083 1852.0833 Q 502.7083 1878.5416 476.24997 1878.5416 L 476.24997 1904.9999 L 476.24997 1904.9999 Q 449.79166 1904.9999 449.79166 1931.4583 L 449.79166 1931.4583 L 423.3333 1931.4583 Q 396.87497 1931.4583 396.87497 1957.9165 L 396.87497 1984.3749 L 370.41666 1984.3749 L 370.41666 1984.3749 L 343.9583 1984.3749 L 317.49997 1984.3749 L 291.04166 1984.3749 L 238.12498 1984.3749 L 211.66666 1984.3749 L 185.20833 1984.3749 L 132.29166 1984.3749 L 52.916664 1984.3749 L 52.916664 1957.9165 L 26.458332 1957.9165 L 26.458332 1957.9165 L 26.458332 1931.4583 L 26.458332 1931.4583 L 26.458332 1931.4583 L 0.0 1931.4583 L 0.0 1931.4583 L 0.0 1904.9999 L 0.0 1904.9999 L 0.0 1825.6249 Q 26.458332 1772.7083 26.458332 1561.0416 Q 79.37499 1349.3749 132.29166 1269.9999 Q 185.20833 1190.6249 238.12498 926.0416 Q 317.49997 661.4583 317.49997 396.87497 L 317.49997 132.29166 L 343.9583 132.29166 L 343.9583 132.29166 L 343.9583 105.83333 L 343.9583 105.83333 L 370.41666 79.37499 Q 396.87497 52.916664 396.87497 26.458332 z" svg:height="19.843748mm" draw:style-name="style-559" svg:viewBox="0.0 0.0 740.8333 1984.3749" svg:width="7.408333mm" svg:x="90.222916mm" svg:y="118.79791mm"/>
          <draw:path svg:d="M 846.6666 0.0 L 926.0416 0.0 L 926.0416 105.83333 Q 899.5833 211.66666 820.2083 264.5833 Q 740.8333 343.9583 740.8333 343.9583 L 740.8333 343.9583 L 767.2916 343.9583 L 767.2916 343.9583 L 767.2916 370.41666 L 793.74994 370.41666 L 793.74994 396.87497 L 793.74994 423.3333 L 793.74994 449.79166 L 793.74994 502.7083 L 793.74994 502.7083 L 793.74994 502.7083 L 846.6666 529.1666 L 873.12494 555.625 L 952.49994 529.1666 Q 1031.875 502.7083 1031.875 502.7083 Q 1058.3333 502.7083 1058.3333 502.7083 L 1058.3333 502.7083 L 1058.3333 529.1666 L 1058.3333 555.625 L 1058.3333 555.625 Q 1058.3333 555.625 1031.875 555.625 L 1031.875 582.0833 L 1031.875 582.0833 Q 1031.875 608.5416 1005.4166 608.5416 Q 952.49994 661.4583 793.74994 661.4583 Q 634.99994 661.4583 634.99994 582.0833 Q 634.99994 476.24997 476.24997 476.24997 Q 291.04166 502.7083 211.66666 449.79166 L 105.83333 396.87497 L 105.83333 396.87497 L 105.83333 396.87497 L 79.37499 396.87497 L 79.37499 396.87497 L 79.37499 370.41666 L 52.916664 370.41666 L 52.916664 370.41666 L 52.916664 343.9583 L 26.458332 343.9583 L 0.0 343.9583 L 0.0 317.49997 L 0.0 317.49997 L 26.458332 317.49997 L 26.458332 291.04166 L 26.458332 291.04166 L 26.458332 291.04166 L 79.37499 291.04166 L 132.29166 291.04166 L 158.74998 264.5833 L 185.20833 238.12498 L 317.49997 238.12498 Q 476.24997 238.12498 555.625 211.66666 Q 634.99994 158.74998 687.9166 105.83333 Q 740.8333 52.916664 740.8333 52.916664 L 740.8333 26.458332 L 740.8333 26.458332 Q 767.2916 26.458332 846.6666 0.0 z" svg:height="6.614583mm" draw:style-name="style-560" svg:viewBox="0.0 0.0 1058.3333 661.4583" svg:width="10.583333mm" svg:x="74.612495mm" svg:y="158.48541mm"/>
          <draw:path svg:d="M 211.66666 26.458332 L 211.66666 0.0 L 211.66666 0.0 Q 238.12498 0.0 264.5833 0.0 L 291.04166 0.0 L 291.04166 0.0 L 317.49997 0.0 L 317.49997 52.916664 Q 370.41666 105.83333 370.41666 158.74998 L 370.41666 185.20833 L 396.87497 211.66666 L 423.3333 238.12498 L 423.3333 238.12498 L 423.3333 264.5833 L 423.3333 264.5833 Q 423.3333 264.5833 449.79166 317.49997 Q 476.24997 343.9583 423.3333 317.49997 L 370.41666 264.5833 L 370.41666 291.04166 L 370.41666 291.04166 L 343.9583 291.04166 L 343.9583 317.49997 L 317.49997 317.49997 Q 291.04166 317.49997 158.74998 317.49997 L 52.916664 343.9583 L 52.916664 343.9583 Q 52.916664 317.49997 26.458332 317.49997 Q 0.0 317.49997 0.0 264.5833 Q 0.0 238.12498 79.37499 211.66666 L 132.29166 185.20833 L 132.29166 158.74998 Q 158.74998 132.29166 185.20833 105.83333 L 238.12498 105.83333 L 238.12498 79.37499 Q 211.66666 52.916664 211.66666 26.458332 z" svg:height="3.439583mm" draw:style-name="style-561" svg:viewBox="0.0 0.0 449.79166 343.9583" svg:width="4.497916mm" svg:x="144.99165mm" svg:y="243.94582mm"/>
          <draw:path svg:d="M 370.41666 714.37494 L 370.41666 714.37494 L 370.41666 714.37494 Q 370.41666 714.37494 317.49997 793.74994 Q 291.04166 873.12494 264.5833 899.5833 Q 211.66666 926.0416 185.20833 978.95825 Q 132.29166 1005.4166 132.29166 978.95825 L 105.83333 926.0416 L 105.83333 926.0416 L 105.83333 926.0416 L 105.83333 926.0416 L 105.83333 926.0416 L 52.916664 899.5833 L 26.458332 899.5833 L 26.458332 873.12494 L 0.0 873.12494 L 0.0 820.2083 L 0.0 793.74994 L 26.458332 767.2916 Q 52.916664 740.8333 52.916664 714.37494 Q 79.37499 714.37494 158.74998 582.0833 Q 211.66666 449.79166 158.74998 423.3333 Q 105.83333 396.87497 79.37499 370.41666 Q 52.916664 343.9583 105.83333 343.9583 Q 132.29166 317.49997 132.29166 211.66666 L 132.29166 105.83333 L 158.74998 52.916664 Q 185.20833 0.0 211.66666 0.0 Q 238.12498 0.0 238.12498 26.458332 Q 238.12498 79.37499 264.5833 79.37499 Q 317.49997 79.37499 317.49997 132.29166 Q 317.49997 185.20833 343.9583 185.20833 Q 370.41666 185.20833 396.87497 317.49997 Q 423.3333 449.79166 396.87497 582.0833 Q 370.41666 714.37494 370.41666 714.37494 z" svg:height="9.789583mm" draw:style-name="style-562" svg:viewBox="0.0 0.0 396.87497 978.95825" svg:width="3.9687498mm" svg:x="132.29166mm" svg:y="126.206245mm"/>
          <draw:path svg:d="M 79.37499 0.0 Q 158.74998 0.0 132.29166 52.916664 Q 132.29166 105.83333 79.37499 105.83333 Q 0.0 105.83333 0.0 52.916664 Q 0.0 26.458332 0.0 0.0 Q 0.0 -26.458332 79.37499 0.0 z" svg:height="1.0583333mm" draw:style-name="style-563" svg:viewBox="0.0 0.0 132.29166 105.83333" svg:width="1.3229166mm" svg:x="15.345833mm" svg:y="185.73749mm"/>
          <draw:path svg:d="M 52.916664 0.0 Q 105.83333 0.0 132.29166 52.916664 Q 158.74998 105.83333 105.83333 132.29166 Q 52.916664 158.74998 26.458332 132.29166 Q 0.0 79.37499 0.0 52.916664 Q 0.0 0.0 52.916664 0.0 z" svg:height="1.3229166mm" draw:style-name="style-564" svg:viewBox="0.0 0.0 132.29166 132.29166" svg:width="1.3229166mm" svg:x="214.31248mm" svg:y="114.299995mm"/>
          <draw:path svg:d="M 26.458332 79.37499 L 0.0 0.0 L 343.9583 26.458332 Q 687.9166 52.916664 767.2916 105.83333 Q 846.6666 211.66666 899.5833 105.83333 Q 978.95825 0.0 1322.9166 0.0 L 1693.3333 0.0 L 1693.3333 26.458332 L 1693.3333 52.916664 L 1666.8749 79.37499 L 1640.4166 105.83333 L 1640.4166 105.83333 L 1640.4166 105.83333 L 1640.4166 132.29166 L 1640.4166 132.29166 L 1613.9583 132.29166 L 1613.9583 158.74998 L 1613.9583 158.74998 L 1587.4999 158.74998 L 1375.8333 476.24997 Q 1164.1666 793.74994 1164.1666 1058.3333 Q 1164.1666 1322.9166 1164.1666 1428.7499 L 1164.1666 1561.0416 L 1111.25 1561.0416 Q 1084.7916 1587.4999 820.2083 1561.0416 L 555.625 1561.0416 L 555.625 1190.6249 Q 529.1666 820.2083 291.04166 476.24997 Q 52.916664 158.74998 26.458332 79.37499 z" svg:height="15.610415mm" draw:style-name="style-565" svg:viewBox="0.0 0.0 1693.3333 1561.0416" svg:width="16.933332mm" svg:x="103.18749mm" svg:y="38.629166mm"/>
          <draw:path svg:d="M 52.916664 0.0 Q 105.83333 0.0 132.29166 52.916664 Q 132.29166 105.83333 105.83333 132.29166 Q 79.37499 158.74998 26.458332 132.29166 Q 0.0 105.83333 0.0 52.916664 Q 26.458332 0.0 52.916664 0.0 z" svg:height="1.3229166mm" draw:style-name="style-566" svg:viewBox="0.0 0.0 132.29166 132.29166" svg:width="1.3229166mm" svg:x="26.722916mm" svg:y="18.520832mm"/>
          <draw:path svg:d="M 0.0 26.458332 Q 26.458332 0.0 79.37499 0.0 Q 158.74998 26.458332 132.29166 79.37499 Q 105.83333 158.74998 52.916664 132.29166 Q 0.0 132.29166 0.0 105.83333 Q 0.0 52.916664 0.0 26.458332 z" svg:height="1.3229166mm" draw:style-name="style-567" svg:viewBox="0.0 0.0 132.29166 132.29166" svg:width="1.3229166mm" svg:x="19.05mm" svg:y="280.4583mm"/>
          <draw:path svg:d="M 1349.3749 132.29166 L 1375.8333 158.74998 L 1375.8333 158.74998 L 1375.8333 158.74998 L 1375.8333 185.20833 L 1402.2916 185.20833 L 1428.7499 185.20833 L 1455.2083 158.74998 L 1481.6666 158.74998 L 1508.1249 158.74998 L 1587.4999 105.83333 Q 1666.8749 105.83333 1693.3333 105.83333 L 1719.7916 105.83333 L 1746.2499 105.83333 L 1746.2499 105.83333 L 1799.1666 105.83333 L 1825.6249 105.83333 L 1825.6249 105.83333 L 1799.1666 105.83333 L 1799.1666 132.29166 L 1799.1666 158.74998 L 1772.7083 185.20833 L 1746.2499 211.66666 L 1746.2499 238.12498 L 1746.2499 264.5833 L 1719.7916 264.5833 L 1719.7916 264.5833 L 1613.9583 423.3333 Q 1481.6666 555.625 1481.6666 608.5416 Q 1455.2083 661.4583 1428.7499 687.9166 Q 1375.8333 687.9166 1375.8333 714.37494 Q 1375.8333 740.8333 1349.3749 740.8333 Q 1322.9166 740.8333 1322.9166 767.2916 Q 1322.9166 793.74994 1269.9999 793.74994 Q 1243.5416 793.74994 1217.0833 846.6666 Q 1217.0833 899.5833 1164.1666 899.5833 Q 1137.7083 899.5833 1111.25 952.49994 Q 1058.3333 1005.4166 1005.4166 1031.875 Q 978.95825 1031.875 952.49994 1058.3333 Q 952.49994 1111.25 899.5833 1137.7083 Q 820.2083 1164.1666 634.99994 1164.1666 Q 476.24997 1164.1666 476.24997 1164.1666 L 476.24997 1164.1666 L 449.79166 1164.1666 L 449.79166 1164.1666 L 423.3333 1190.6249 L 396.87497 1217.0833 L 396.87497 1217.0833 L 370.41666 1217.0833 L 370.41666 1217.0833 L 370.41666 1217.0833 L 370.41666 1243.5416 L 370.41666 1243.5416 L 343.9583 1243.5416 L 343.9583 1269.9999 L 317.49997 1269.9999 L 317.49997 1269.9999 L 317.49997 1269.9999 Q 317.49997 1269.9999 291.04166 1269.9999 Q 291.04166 1269.9999 211.66666 1296.4583 L 132.29166 1322.9166 L 105.83333 1296.4583 L 52.916664 1269.9999 L 52.916664 1269.9999 L 52.916664 1269.9999 L 52.916664 1217.0833 L 52.916664 1190.6249 L 52.916664 1164.1666 L 52.916664 1137.7083 L 26.458332 1137.7083 L 26.458332 1111.25 L 26.458332 1111.25 L 0.0 1111.25 L 0.0 1111.25 Q 0.0 1111.25 79.37499 1031.875 Q 158.74998 978.95825 185.20833 873.12494 L 185.20833 767.2916 L 185.20833 740.8333 Q 158.74998 740.8333 158.74998 714.37494 L 158.74998 687.9166 L 238.12498 687.9166 Q 317.49997 687.9166 370.41666 687.9166 L 396.87497 687.9166 L 396.87497 661.4583 L 423.3333 634.99994 L 423.3333 634.99994 L 423.3333 634.99994 L 423.3333 608.5416 L 423.3333 608.5416 L 423.3333 555.625 L 423.3333 502.7083 L 423.3333 476.24997 L 423.3333 423.3333 L 396.87497 423.3333 L 396.87497 423.3333 L 396.87497 396.87497 L 370.41666 396.87497 L 370.41666 396.87497 L 370.41666 370.41666 L 370.41666 370.41666 L 370.41666 370.41666 L 343.9583 370.41666 L 343.9583 370.41666 L 343.9583 343.9583 L 317.49997 343.9583 L 317.49997 317.49997 L 317.49997 291.04166 L 343.9583 291.04166 L 370.41666 317.49997 L 370.41666 317.49997 L 370.41666 317.49997 L 396.87497 343.9583 L 423.3333 370.41666 L 423.3333 370.41666 L 423.3333 370.41666 L 582.0833 423.3333 Q 767.2916 423.3333 793.74994 423.3333 L 820.2083 423.3333 L 820.2083 423.3333 L 846.6666 423.3333 L 846.6666 423.3333 L 846.6666 423.3333 L 873.12494 423.3333 L 899.5833 423.3333 L 899.5833 423.3333 L 899.5833 423.3333 L 926.0416 370.41666 Q 952.49994 343.9583 978.95825 317.49997 L 1031.875 317.49997 L 1005.4166 291.04166 Q 978.95825 291.04166 978.95825 264.5833 L 978.95825 238.12498 L 978.95825 238.12498 L 1005.4166 238.12498 L 1005.4166 211.66666 Q 1005.4166 185.20833 952.49994 185.20833 L 926.0416 158.74998 L 926.0416 158.74998 L 952.49994 158.74998 L 1058.3333 105.83333 Q 1164.1666 52.916664 1164.1666 26.458332 Q 1164.1666 0.0 1217.0833 0.0 Q 1296.4583 0.0 1296.4583 52.916664 Q 1296.4583 105.83333 1322.9166 105.83333 Q 1349.3749 105.83333 1349.3749 132.29166 z" svg:height="13.229166mm" draw:style-name="style-568" svg:viewBox="0.0 0.0 1825.6249 1322.9166" svg:width="18.256248mm" svg:x="82.02083mm" svg:y="150.81248mm"/>
          <draw:path svg:d="M 1587.4999 0.0 L 1613.9583 0.0 L 1613.9583 0.0 Q 1613.9583 0.0 1640.4166 26.458332 L 1640.4166 26.458332 L 1640.4166 105.83333 Q 1613.9583 158.74998 1587.4999 211.66666 Q 1587.4999 238.12498 1613.9583 238.12498 Q 1640.4166 238.12498 1666.8749 449.79166 Q 1693.3333 661.4583 1640.4166 740.8333 Q 1640.4166 820.2083 1613.9583 846.6666 L 1613.9583 873.12494 L 1613.9583 873.12494 Q 1613.9583 899.5833 1640.4166 899.5833 L 1640.4166 899.5833 L 1640.4166 952.49994 L 1640.4166 1005.4166 L 1693.3333 1058.3333 Q 1746.2499 1111.25 1746.2499 1190.6249 Q 1772.7083 1269.9999 1852.0833 1322.9166 Q 1931.4583 1375.8333 2063.75 1375.8333 Q 2196.0415 1375.8333 2222.5 1375.8333 L 2222.5 1375.8333 L 2222.5 1375.8333 L 2222.5 1375.8333 L 2222.5 1402.2916 L 2222.5 1402.2916 L 2222.5 1534.5833 Q 2222.5 1666.8749 2196.0415 1693.3333 Q 2169.5833 1746.2499 2169.5833 1799.1666 Q 2222.5 1878.5416 2196.0415 1931.4583 Q 2169.5833 1984.3749 2169.5833 1984.3749 L 2169.5833 2010.8333 L 2222.5 2010.8333 Q 2301.875 2063.75 2381.2498 2063.75 L 2434.1665 2063.75 L 2434.1665 2090.2083 L 2434.1665 2090.2083 L 2434.1665 2090.2083 L 2434.1665 2116.6665 L 2275.4165 2116.6665 Q 2143.125 2143.125 2116.6665 2196.0415 Q 2116.6665 2222.5 1904.9999 2354.7915 Q 1693.3333 2487.0833 1640.4166 2539.9998 Q 1587.4999 2592.9165 1402.2916 2645.8333 Q 1217.0833 2725.2083 1190.6249 2778.1248 Q 1164.1666 2804.5833 1058.3333 2857.4998 Q 926.0416 2910.4165 926.0416 2963.3333 L 926.0416 3016.2498 L 899.5833 3016.2498 L 899.5833 3016.2498 L 899.5833 2989.7915 L 899.5833 2989.7915 L 873.12494 2910.4165 Q 846.6666 2857.4998 793.74994 2751.6665 Q 714.37494 2645.8333 502.7083 2222.5 L 291.04166 1825.6249 L 291.04166 1693.3333 Q 264.5833 1561.0416 264.5833 1534.5833 Q 264.5833 1481.6666 158.74998 1217.0833 Q 105.83333 952.49994 52.916664 793.74994 Q 0.0 661.4583 0.0 634.99994 L 0.0 608.5416 L 0.0 582.0833 L 0.0 555.625 L 26.458332 529.1666 Q 52.916664 529.1666 158.74998 502.7083 Q 238.12498 476.24997 238.12498 476.24997 L 238.12498 476.24997 L 264.5833 476.24997 L 264.5833 476.24997 L 264.5833 476.24997 Q 291.04166 476.24997 291.04166 449.79166 L 291.04166 449.79166 L 317.49997 449.79166 L 343.9583 423.3333 L 343.9583 423.3333 L 370.41666 423.3333 L 370.41666 423.3333 L 370.41666 423.3333 L 529.1666 317.49997 Q 714.37494 264.5833 793.74994 264.5833 Q 873.12494 264.5833 952.49994 211.66666 Q 1058.3333 211.66666 1058.3333 238.12498 Q 1058.3333 291.04166 1111.25 264.5833 Q 1190.6249 211.66666 1243.5416 185.20833 Q 1322.9166 158.74998 1375.8333 79.37499 Q 1428.7499 0.0 1508.1249 0.0 Q 1587.4999 0.0 1587.4999 0.0 z M 317.49997 793.74994 Q 343.9583 740.8333 370.41666 714.37494 Q 423.3333 714.37494 423.3333 793.74994 Q 449.79166 846.6666 370.41666 846.6666 Q 317.49997 846.6666 317.49997 793.74994 z M 423.3333 1137.7083 Q 423.3333 1058.3333 476.24997 1058.3333 Q 502.7083 1058.3333 502.7083 1137.7083 Q 476.24997 1217.0833 449.79166 1217.0833 Q 423.3333 1190.6249 423.3333 1137.7083 z" svg:height="30.162498mm" draw:style-name="style-569" svg:viewBox="0.0 0.0 2434.1665 3016.2498" svg:width="24.341665mm" svg:x="112.18333mm" svg:y="234.42082mm"/>
          <draw:path svg:d="M 0.0 52.916664 Q 0.0 0.0 79.37499 0.0 Q 132.29166 0.0 132.29166 52.916664 Q 132.29166 132.29166 52.916664 132.29166 Q -26.458332 132.29166 0.0 52.916664 z" svg:height="1.3229166mm" draw:style-name="style-570" svg:viewBox="0.0 0.0 132.29166 132.29166" svg:width="1.3229166mm" svg:x="17.197916mm" svg:y="221.72083mm"/>
          <draw:path svg:d="M 79.37499 26.458332 L 79.37499 26.458332 L 132.29166 0.0 Q 158.74998 0.0 211.66666 79.37499 Q 264.5833 185.20833 291.04166 185.20833 Q 343.9583 185.20833 449.79166 185.20833 L 529.1666 185.20833 L 555.625 185.20833 L 582.0833 185.20833 L 582.0833 158.74998 L 608.5416 158.74998 L 608.5416 158.74998 L 608.5416 132.29166 L 608.5416 132.29166 L 608.5416 132.29166 L 634.99994 79.37499 Q 661.4583 26.458332 714.37494 52.916664 Q 767.2916 79.37499 793.74994 105.83333 Q 820.2083 132.29166 820.2083 185.20833 L 820.2083 238.12498 L 767.2916 238.12498 Q 714.37494 264.5833 714.37494 291.04166 L 714.37494 317.49997 L 740.8333 343.9583 L 740.8333 370.41666 L 714.37494 370.41666 Q 661.4583 343.9583 555.625 370.41666 Q 423.3333 396.87497 291.04166 343.9583 L 132.29166 291.04166 L 105.83333 291.04166 L 79.37499 291.04166 L 52.916664 264.5833 L 26.458332 238.12498 L 26.458332 238.12498 L 26.458332 238.12498 L 0.0 185.20833 L 0.0 105.83333 L 26.458332 105.83333 Q 26.458332 79.37499 26.458332 79.37499 L 26.458332 79.37499 L 26.458332 79.37499 Q 52.916664 79.37499 52.916664 52.916664 L 52.916664 52.916664 L 52.916664 26.458332 L 79.37499 26.458332 L 79.37499 26.458332 z" svg:height="3.7041664mm" draw:style-name="style-571" svg:viewBox="0.0 0.0 820.2083 370.41666" svg:width="8.202083mm" svg:x="76.993744mm" svg:y="117.73958mm"/>
          <draw:path svg:d="M 0.0 52.916664 L 52.916664 0.0 L 211.66666 26.458332 Q 370.41666 52.916664 396.87497 52.916664 L 423.3333 52.916664 L 423.3333 52.916664 L 423.3333 52.916664 L 423.3333 79.37499 L 449.79166 79.37499 L 449.79166 79.37499 L 449.79166 105.83333 L 449.79166 105.83333 L 449.79166 105.83333 L 476.24997 105.83333 L 476.24997 105.83333 L 476.24997 132.29166 L 502.7083 132.29166 L 529.1666 211.66666 Q 555.625 317.49997 555.625 370.41666 Q 555.625 449.79166 529.1666 449.79166 L 502.7083 449.79166 L 502.7083 423.3333 Q 502.7083 423.3333 476.24997 423.3333 L 476.24997 423.3333 L 476.24997 423.3333 Q 449.79166 396.87497 423.3333 343.9583 Q 370.41666 317.49997 238.12498 238.12498 L 132.29166 185.20833 L 132.29166 185.20833 L 132.29166 158.74998 L 79.37499 158.74998 L 52.916664 158.74998 L 52.916664 132.29166 Q 26.458332 132.29166 0.0 105.83333 Q -26.458332 79.37499 0.0 52.916664 z" svg:height="4.497916mm" draw:style-name="style-572" svg:viewBox="0.0 0.0 555.625 449.79166" svg:width="5.5562496mm" svg:x="105.03958mm" svg:y="122.237495mm"/>
          <draw:path svg:d="M 26.458332 26.458332 L 26.458332 0.0 L 79.37499 26.458332 Q 158.74998 52.916664 158.74998 79.37499 L 158.74998 105.83333 L 158.74998 132.29166 Q 158.74998 158.74998 79.37499 158.74998 Q 0.0 132.29166 0.0 79.37499 L 0.0 26.458332 L 0.0 26.458332 Q 0.0 26.458332 26.458332 26.458332 z" svg:height="1.5874999mm" draw:style-name="style-573" svg:viewBox="0.0 0.0 158.74998 158.74998" svg:width="1.5874999mm" svg:x="19.579166mm" svg:y="16.139582mm"/>
          <draw:path svg:d="M 238.12498 608.5416 L 0.0 608.5416 L 0.0 582.0833 L 0.0 555.625 L 158.74998 291.04166 Q 317.49997 26.458332 396.87497 0.0 Q 476.24997 0.0 396.87497 211.66666 Q 317.49997 423.3333 423.3333 449.79166 Q 529.1666 449.79166 502.7083 529.1666 Q 476.24997 608.5416 238.12498 608.5416 z" svg:height="6.0854163mm" draw:style-name="style-574" svg:viewBox="0.0 0.0 502.7083 608.5416" svg:width="5.027083mm" svg:x="158.74998mm" svg:y="27.252083mm"/>
          <draw:path svg:d="M 132.29166 79.37499 L 132.29166 0.0 L 158.74998 0.0 Q 185.20833 0.0 185.20833 26.458332 Q 185.20833 52.916664 238.12498 79.37499 Q 291.04166 105.83333 317.49997 79.37499 L 370.41666 79.37499 L 370.41666 52.916664 L 370.41666 0.0 L 396.87497 0.0 L 396.87497 0.0 L 423.3333 132.29166 Q 476.24997 264.5833 476.24997 264.5833 Q 476.24997 264.5833 476.24997 291.04166 L 502.7083 291.04166 L 634.99994 1005.4166 Q 740.8333 1693.3333 767.2916 1746.2499 L 767.2916 1799.1666 L 767.2916 1904.9999 L 740.8333 1984.3749 L 740.8333 1984.3749 L 740.8333 2010.8333 L 714.37494 2010.8333 L 687.9166 2010.8333 L 661.4583 2010.8333 L 634.99994 2010.8333 L 634.99994 2010.8333 L 634.99994 2010.8333 L 608.5416 1984.3749 Q 608.5416 1957.9165 555.625 1984.3749 L 502.7083 2010.8333 L 476.24997 2010.8333 Q 476.24997 2010.8333 423.3333 2010.8333 L 370.41666 2037.2915 L 343.9583 1984.3749 Q 317.49997 1931.4583 317.49997 1904.9999 L 264.5833 1852.0833 L 264.5833 1852.0833 L 264.5833 1852.0833 L 264.5833 1799.1666 Q 264.5833 1719.7916 238.12498 1587.4999 Q 211.66666 1455.2083 185.20833 1428.7499 Q 158.74998 1428.7499 132.29166 1269.9999 L 105.83333 1137.7083 L 105.83333 1084.7916 Q 105.83333 1031.875 52.916664 1005.4166 Q 52.916664 978.95825 52.916664 926.0416 Q 105.83333 873.12494 79.37499 582.0833 Q 52.916664 291.04166 26.458332 291.04166 Q 0.0 291.04166 0.0 238.12498 L 0.0 185.20833 L 0.0 185.20833 Q 26.458332 158.74998 26.458332 158.74998 L 26.458332 158.74998 L 52.916664 158.74998 Q 52.916664 158.74998 52.916664 132.29166 Q 79.37499 105.83333 105.83333 132.29166 Q 105.83333 158.74998 132.29166 79.37499 z" svg:height="20.372915mm" draw:style-name="style-575" svg:viewBox="0.0 0.0 767.2916 2037.2915" svg:width="7.6729164mm" svg:x="85.19583mm" svg:y="242.88748mm"/>
          <draw:path svg:d="M 0.0 105.83333 Q 0.0 0.0 79.37499 0.0 Q 185.20833 26.458332 185.20833 105.83333 Q 185.20833 158.74998 79.37499 185.20833 Q 0.0 211.66666 0.0 105.83333 z" svg:height="1.8520832mm" draw:style-name="style-576" svg:viewBox="0.0 0.0 185.20833 185.20833" svg:width="1.8520832mm" svg:x="67.46875mm" svg:y="43.391663mm"/>
          <draw:path svg:d="M 52.916664 0.0 Q 105.83333 0.0 105.83333 79.37499 Q 105.83333 158.74998 52.916664 158.74998 Q 0.0 158.74998 0.0 79.37499 Q 0.0 0.0 52.916664 0.0 z" svg:height="1.5874999mm" draw:style-name="style-577" svg:viewBox="0.0 0.0 105.83333 158.74998" svg:width="1.0583333mm" svg:x="212.72499mm" svg:y="110.331245mm"/>
          <draw:path svg:d="M 0.0 317.49997 L 0.0 0.0 L 105.83333 79.37499 Q 238.12498 158.74998 264.5833 211.66666 Q 264.5833 264.5833 291.04166 291.04166 L 291.04166 317.49997 L 317.49997 634.99994 Q 317.49997 978.95825 317.49997 1005.4166 Q 317.49997 1058.3333 317.49997 1137.7083 Q 317.49997 1217.0833 291.04166 1322.9166 L 291.04166 1455.2083 L 238.12498 1455.2083 L 185.20833 1455.2083 L 158.74998 1455.2083 L 105.83333 1455.2083 L 105.83333 1428.7499 L 105.83333 1428.7499 L 79.37499 1428.7499 L 79.37499 1428.7499 L 79.37499 1428.7499 L 52.916664 1402.2916 L 52.916664 1322.9166 Q 52.916664 1269.9999 0.0 952.49994 Q 0.0 608.5416 0.0 317.49997 z" svg:height="14.552083mm" draw:style-name="style-578" svg:viewBox="0.0 0.0 317.49997 1455.2083" svg:width="3.1749997mm" svg:x="137.58333mm" svg:y="161.92499mm"/>
          <draw:path svg:d="M 370.41666 26.458332 L 370.41666 79.37499 L 370.41666 132.29166 Q 370.41666 185.20833 291.04166 264.5833 Q 185.20833 317.49997 158.74998 370.41666 Q 132.29166 423.3333 105.83333 449.79166 L 79.37499 449.79166 L 79.37499 449.79166 Q 79.37499 423.3333 26.458332 396.87497 L 0.0 370.41666 L 0.0 343.9583 Q 26.458332 317.49997 52.916664 264.5833 L 105.83333 211.66666 L 105.83333 211.66666 Q 132.29166 185.20833 158.74998 132.29166 L 185.20833 79.37499 L 185.20833 79.37499 Q 211.66666 52.916664 211.66666 52.916664 L 211.66666 52.916664 L 238.12498 52.916664 Q 238.12498 52.916664 238.12498 26.458332 L 238.12498 26.458332 L 291.04166 0.0 Q 343.9583 -26.458332 370.41666 26.458332 z" svg:height="4.497916mm" draw:style-name="style-579" svg:viewBox="0.0 0.0 370.41666 449.79166" svg:width="3.7041664mm" svg:x="141.0229mm" svg:y="221.72083mm"/>
          <draw:path svg:d="M 185.20833 449.79166 L 132.29166 449.79166 L 52.916664 423.3333 Q 0.0 423.3333 0.0 396.87497 Q 0.0 370.41666 52.916664 343.9583 L 105.83333 343.9583 L 105.83333 317.49997 L 105.83333 317.49997 L 132.29166 317.49997 L 132.29166 291.04166 L 185.20833 264.5833 Q 211.66666 238.12498 264.5833 158.74998 Q 317.49997 79.37499 423.3333 52.916664 Q 529.1666 26.458332 582.0833 0.0 Q 661.4583 -26.458332 634.99994 79.37499 Q 582.0833 185.20833 502.7083 291.04166 Q 423.3333 370.41666 396.87497 370.41666 Q 370.41666 370.41666 370.41666 423.3333 Q 370.41666 476.24997 317.49997 476.24997 Q 238.12498 449.79166 185.20833 449.79166 z" svg:height="4.7625mm" draw:style-name="style-580" svg:viewBox="0.0 0.0 634.99994 476.24997" svg:width="6.3499994mm" svg:x="59.266663mm" svg:y="103.45208mm"/>
          <draw:path svg:d="M 52.916664 0.0 Q 105.83333 -26.458332 105.83333 52.916664 Q 105.83333 132.29166 52.916664 132.29166 Q 0.0 132.29166 0.0 79.37499 Q 0.0 0.0 52.916664 0.0 z" svg:height="1.3229166mm" draw:style-name="style-581" svg:viewBox="0.0 0.0 105.83333 132.29166" svg:width="1.0583333mm" svg:x="171.45mm" svg:y="19.843748mm"/>
          <draw:path svg:d="M 105.83333 0.0 L 105.83333 0.0 L 343.9583 0.0 Q 608.5416 52.916664 714.37494 238.12498 Q 820.2083 423.3333 846.6666 449.79166 L 873.12494 476.24997 L 873.12494 476.24997 L 873.12494 476.24997 L 873.12494 502.7083 L 873.12494 502.7083 L 899.5833 529.1666 L 899.5833 555.625 L 926.0416 555.625 L 978.95825 529.1666 L 978.95825 529.1666 L 978.95825 529.1666 L 1005.4166 502.7083 L 1031.875 476.24997 L 1031.875 476.24997 L 1031.875 476.24997 L 1031.875 449.79166 L 1031.875 449.79166 L 1164.1666 238.12498 Q 1269.9999 0.0 1508.1249 0.0 L 1772.7083 0.0 L 1772.7083 105.83333 L 1772.7083 211.66666 L 1799.1666 291.04166 L 1825.6249 370.41666 L 1825.6249 370.41666 L 1825.6249 370.41666 L 1825.6249 396.87497 L 1852.0833 396.87497 L 1852.0833 529.1666 L 1852.0833 687.9166 L 1825.6249 687.9166 Q 1825.6249 687.9166 1825.6249 661.4583 L 1825.6249 661.4583 L 1799.1666 1005.4166 Q 1772.7083 1322.9166 1772.7083 1481.6666 L 1772.7083 1640.4166 L 1746.2499 1640.4166 L 1746.2499 1640.4166 L 1561.0416 1666.8749 L 1402.2916 1666.8749 L 1402.2916 1269.9999 L 1402.2916 873.12494 L 1375.8333 793.74994 L 1349.3749 740.8333 L 1349.3749 740.8333 L 1349.3749 740.8333 L 1349.3749 767.2916 L 1349.3749 767.2916 L 1322.9166 767.2916 L 1322.9166 793.74994 L 1322.9166 793.74994 L 1296.4583 793.74994 L 1296.4583 793.74994 L 1296.4583 793.74994 L 1296.4583 820.2083 L 1296.4583 820.2083 L 1269.9999 846.6666 Q 1243.5416 899.5833 1137.7083 1111.25 L 1031.875 1322.9166 L 1031.875 1349.3749 L 1031.875 1375.8333 L 1005.4166 1375.8333 L 1005.4166 1375.8333 L 1005.4166 1402.2916 L 978.95825 1402.2916 L 978.95825 1402.2916 L 978.95825 1428.7499 L 978.95825 1428.7499 L 978.95825 1428.7499 L 952.49994 1428.7499 L 952.49994 1428.7499 L 952.49994 1428.7499 L 926.0416 1402.2916 L 926.0416 1375.8333 L 926.0416 1349.3749 L 899.5833 1349.3749 L 899.5833 1322.9166 L 899.5833 1322.9166 L 873.12494 1322.9166 L 873.12494 1296.4583 Q 873.12494 1269.9999 740.8333 1058.3333 L 608.5416 846.6666 L 608.5416 846.6666 L 608.5416 846.6666 L 608.5416 820.2083 L 608.5416 820.2083 L 582.0833 820.2083 L 582.0833 793.74994 L 582.0833 793.74994 L 555.625 793.74994 L 555.625 793.74994 L 555.625 793.74994 L 555.625 767.2916 L 555.625 767.2916 L 529.1666 767.2916 L 529.1666 740.8333 L 529.1666 740.8333 L 502.7083 740.8333 L 502.7083 767.2916 L 502.7083 793.74994 L 476.24997 793.74994 L 476.24997 793.74994 L 476.24997 820.2083 L 502.7083 820.2083 L 502.7083 846.6666 L 502.7083 846.6666 L 502.7083 899.5833 L 502.7083 926.0416 L 502.7083 1217.0833 Q 502.7083 1508.1249 476.24997 1587.4999 L 476.24997 1666.8749 L 370.41666 1666.8749 L 264.5833 1693.3333 L 185.20833 1693.3333 L 132.29166 1693.3333 L 105.83333 1666.8749 L 79.37499 1666.8749 L 79.37499 1349.3749 L 79.37499 1031.875 L 52.916664 1005.4166 L 52.916664 952.49994 L 26.458332 952.49994 L 0.0 952.49994 L 0.0 793.74994 L 0.0 608.5416 L 0.0 608.5416 L 26.458332 608.5416 L 26.458332 608.5416 L 26.458332 582.0833 L 26.458332 582.0833 L 26.458332 582.0833 L 52.916664 396.87497 Q 79.37499 211.66666 79.37499 105.83333 L 79.37499 0.0 L 105.83333 0.0 z" svg:height="16.933332mm" draw:style-name="style-582" svg:viewBox="0.0 0.0 1852.0833 1693.3333" svg:width="18.520832mm" svg:x="138.90625mm" svg:y="37.041664mm"/>
          <draw:path svg:d="M 1137.7083 0.0 L 1164.1666 0.0 L 1164.1666 26.458332 Q 1164.1666 52.916664 1084.7916 105.83333 Q 1005.4166 185.20833 1005.4166 211.66666 Q 978.95825 238.12498 952.49994 264.5833 Q 899.5833 291.04166 873.12494 317.49997 Q 873.12494 343.9583 793.74994 370.41666 Q 714.37494 396.87497 476.24997 449.79166 L 238.12498 502.7083 L 185.20833 502.7083 L 105.83333 502.7083 L 79.37499 502.7083 L 52.916664 502.7083 L 26.458332 502.7083 L 0.0 502.7083 L 0.0 502.7083 L 0.0 502.7083 L 52.916664 476.24997 L 105.83333 449.79166 L 105.83333 449.79166 L 132.29166 449.79166 L 132.29166 449.79166 L 132.29166 449.79166 L 158.74998 423.3333 L 185.20833 396.87497 L 185.20833 396.87497 Q 185.20833 396.87497 211.66666 343.9583 L 211.66666 317.49997 L 291.04166 291.04166 Q 343.9583 264.5833 396.87497 185.20833 Q 449.79166 79.37499 555.625 79.37499 Q 661.4583 79.37499 714.37494 52.916664 L 740.8333 52.916664 L 740.8333 52.916664 L 740.8333 79.37499 L 740.8333 79.37499 L 767.2916 79.37499 L 767.2916 79.37499 L 767.2916 79.37499 L 873.12494 79.37499 Q 1005.4166 79.37499 1058.3333 26.458332 Q 1111.25 26.458332 1137.7083 0.0 z" svg:height="5.027083mm" draw:style-name="style-583" svg:viewBox="0.0 0.0 1164.1666 502.7083" svg:width="11.641666mm" svg:x="168.53958mm" svg:y="164.8354mm"/>
          <draw:path svg:d="M 211.66666 26.458332 L 211.66666 26.458332 L 238.12498 52.916664 Q 264.5833 105.83333 317.49997 79.37499 Q 370.41666 52.916664 396.87497 26.458332 L 396.87497 0.0 L 476.24997 0.0 Q 529.1666 0.0 529.1666 0.0 L 555.625 0.0 L 608.5416 52.916664 Q 661.4583 105.83333 687.9166 105.83333 Q 740.8333 79.37499 740.8333 52.916664 L 740.8333 26.458332 L 740.8333 26.458332 Q 740.8333 26.458332 767.2916 26.458332 L 767.2916 0.0 L 767.2916 0.0 L 793.74994 0.0 L 793.74994 0.0 L 793.74994 0.0 L 793.74994 26.458332 L 820.2083 26.458332 L 820.2083 2301.875 Q 793.74994 4577.2915 793.74994 4656.6665 Q 793.74994 4736.0415 793.74994 4921.2495 L 793.74994 5132.9165 L 793.74994 5132.9165 Q 767.2916 5132.9165 740.8333 5159.3745 Q 714.37494 5159.3745 714.37494 5185.833 Q 714.37494 5212.2915 634.99994 5185.833 L 555.625 5185.833 L 555.625 5185.833 Q 529.1666 5159.3745 476.24997 5159.3745 Q 396.87497 5132.9165 370.41666 5159.3745 L 370.41666 5185.833 L 370.41666 5185.833 L 370.41666 5185.833 L 370.41666 5238.7495 Q 370.41666 5291.6665 343.9583 5344.583 Q 317.49997 5371.0415 238.12498 5397.4995 L 158.74998 5397.4995 L 158.74998 5371.0415 L 158.74998 5344.583 L 132.29166 5371.0415 L 132.29166 5397.4995 L 79.37499 5397.4995 L 26.458332 5397.4995 L 26.458332 5397.4995 L 26.458332 5397.4995 L 52.916664 5371.0415 L 79.37499 5371.0415 L 79.37499 5344.583 Q 79.37499 5318.1245 52.916664 5318.1245 L 0.0 5318.1245 L 0.0 5291.6665 Q 0.0 5265.208 26.458332 5238.7495 Q 52.916664 5238.7495 26.458332 5212.2915 Q 0.0 5185.833 0.0 5159.3745 Q 0.0 5132.9165 52.916664 5106.458 Q 105.83333 5079.9995 52.916664 5053.5415 Q 0.0 5027.083 52.916664 5000.6245 Q 79.37499 4974.1665 79.37499 4947.708 Q 79.37499 4921.2495 52.916664 4921.2495 Q 0.0 4894.7915 52.916664 4868.333 Q 79.37499 4841.8745 79.37499 4815.4165 Q 79.37499 4788.958 52.916664 4762.4995 Q 0.0 4762.4995 52.916664 4736.0415 Q 105.83333 4709.583 105.83333 4683.1245 Q 105.83333 4656.6665 52.916664 4656.6665 Q 26.458332 4656.6665 0.0 4603.75 Q 0.0 4577.2915 52.916664 4577.2915 Q 79.37499 4550.833 79.37499 4550.833 Q 105.83333 4524.375 52.916664 4497.9165 Q 0.0 4497.9165 0.0 4471.458 Q 0.0 4445.0 52.916664 4445.0 Q 105.83333 4418.5415 52.916664 4392.083 Q 26.458332 4392.083 0.0 4339.1665 Q 0.0 4286.25 52.916664 4286.25 Q 105.83333 4286.25 105.83333 4259.7915 Q 105.83333 4233.333 52.916664 4233.333 Q 0.0 4233.333 52.916664 4180.4165 Q 105.83333 4127.5 52.916664 4101.0415 Q 0.0 4074.583 52.916664 4048.1248 Q 105.83333 4021.6665 105.83333 3995.208 Q 105.83333 3968.7498 52.916664 3968.7498 Q 26.458332 3968.7498 26.458332 3915.833 Q 26.458332 3889.3748 52.916664 3889.3748 Q 105.83333 3889.3748 105.83333 3862.9165 Q 105.83333 3836.4583 52.916664 3836.4583 Q 26.458332 3836.4583 26.458332 3809.9998 Q 26.458332 3757.0833 52.916664 3757.0833 Q 105.83333 3730.6248 52.916664 3704.1665 Q 26.458332 3704.1665 26.458332 3651.2498 Q 26.458332 3624.7915 52.916664 3624.7915 Q 105.83333 3624.7915 105.83333 3598.3333 Q 105.83333 3571.8748 52.916664 3571.8748 Q 26.458332 3571.8748 26.458332 3545.4165 Q 26.458332 3518.9583 52.916664 3492.4998 Q 105.83333 3492.4998 52.916664 3492.4998 Q 26.458332 3466.0415 26.458332 3413.1248 Q 26.458332 3360.2083 52.916664 3360.2083 Q 105.83333 3333.7498 52.916664 3307.2915 Q 0.0 3280.8333 52.916664 3227.9165 Q 105.83333 3201.4583 52.916664 3174.9998 Q 26.458332 3174.9998 26.458332 3122.0833 Q 52.916664 3095.6248 79.37499 3069.1665 Q 105.83333 3069.1665 105.83333 3016.2498 Q 105.83333 2963.3333 52.916664 2963.3333 Q 0.0 2936.8748 0.0 2910.4165 Q 0.0 2857.4998 52.916664 2857.4998 Q 132.29166 2857.4998 132.29166 2831.0415 L 132.29166 2804.5833 L 52.916664 2804.5833 Q 0.0 2804.5833 0.0 2751.6665 Q 0.0 2698.7498 52.916664 2698.7498 Q 105.83333 2698.7498 52.916664 2645.8333 Q 0.0 2645.8333 52.916664 2592.9165 Q 105.83333 2539.9998 52.916664 2539.9998 Q 0.0 2513.5415 0.0 2487.0833 Q 0.0 2434.1665 52.916664 2434.1665 Q 105.83333 2434.1665 52.916664 2407.7083 Q 0.0 2381.2498 0.0 2328.3333 Q 0.0 2301.875 52.916664 2301.875 Q 105.83333 2275.4165 52.916664 2275.4165 Q 0.0 2248.9583 0.0 2222.5 Q 0.0 2196.0415 52.916664 2169.5833 Q 105.83333 2169.5833 52.916664 2143.125 Q 26.458332 2116.6665 0.0 2090.2083 Q 0.0 2063.75 52.916664 2063.75 Q 105.83333 2037.2915 52.916664 2010.8333 Q 26.458332 2010.8333 0.0 1957.9165 Q 0.0 1931.4583 52.916664 1931.4583 Q 105.83333 1931.4583 105.83333 1904.9999 Q 105.83333 1878.5416 52.916664 1878.5416 Q 26.458332 1852.0833 0.0 1825.6249 Q 0.0 1799.1666 52.916664 1799.1666 Q 105.83333 1799.1666 105.83333 1772.7083 Q 105.83333 1746.2499 52.916664 1746.2499 Q 0.0 1746.2499 0.0 1693.3333 Q 0.0 1666.8749 52.916664 1666.8749 Q 105.83333 1666.8749 105.83333 1640.4166 Q 105.83333 1613.9583 52.916664 1613.9583 Q 26.458332 1587.4999 26.458332 1561.0416 Q 0.0 1534.5833 52.916664 1534.5833 Q 105.83333 1508.1249 105.83333 1481.6666 Q 105.83333 1455.2083 52.916664 1428.7499 Q 0.0 1428.7499 52.916664 1402.2916 Q 105.83333 1375.8333 105.83333 1349.3749 Q 105.83333 1322.9166 52.916664 1322.9166 Q 26.458332 1322.9166 26.458332 1269.9999 Q 26.458332 1243.5416 52.916664 1243.5416 Q 105.83333 1243.5416 105.83333 1217.0833 Q 105.83333 1190.6249 52.916664 1190.6249 Q 26.458332 1164.1666 26.458332 1137.7083 Q 0.0 1111.25 52.916664 1084.7916 Q 105.83333 1058.3333 52.916664 1058.3333 Q 0.0 1031.875 26.458332 1005.4166 Q 52.916664 952.49994 52.916664 926.0416 Q 79.37499 899.5833 52.916664 899.5833 Q 0.0 899.5833 0.0 873.12494 Q 0.0 846.6666 52.916664 846.6666 Q 105.83333 820.2083 52.916664 793.74994 Q 26.458332 793.74994 0.0 740.8333 Q 0.0 687.9166 52.916664 687.9166 Q 79.37499 687.9166 79.37499 661.4583 Q 105.83333 634.99994 52.916664 634.99994 Q 0.0 608.5416 0.0 582.0833 Q 0.0 555.625 52.916664 529.1666 Q 105.83333 529.1666 52.916664 529.1666 Q 0.0 502.7083 0.0 449.79166 Q 0.0 396.87497 52.916664 396.87497 Q 105.83333 370.41666 52.916664 370.41666 Q 0.0 343.9583 0.0 317.49997 Q 0.0 264.5833 52.916664 264.5833 Q 105.83333 264.5833 52.916664 238.12498 Q 0.0 211.66666 0.0 185.20833 Q 0.0 158.74998 52.916664 158.74998 Q 105.83333 158.74998 52.916664 132.29166 L 0.0 105.83333 L 0.0 52.916664 Q 0.0 26.458332 52.916664 26.458332 L 79.37499 26.458332 L 132.29166 26.458332 Q 185.20833 0.0 211.66666 26.458332 z M 449.79166 343.9583 Q 529.1666 317.49997 529.1666 396.87497 Q 555.625 476.24997 476.24997 476.24997 Q 423.3333 476.24997 396.87497 423.3333 Q 370.41666 343.9583 449.79166 343.9583 z M 317.49997 740.8333 Q 396.87497 740.8333 396.87497 820.2083 Q 396.87497 899.5833 317.49997 899.5833 Q 238.12498 899.5833 238.12498 820.2083 Q 238.12498 740.8333 317.49997 740.8333 z M 608.5416 740.8333 L 608.5416 740.8333 L 661.4583 740.8333 Q 714.37494 740.8333 714.37494 820.2083 Q 740.8333 899.5833 661.4583 899.5833 Q 582.0833 899.5833 582.0833 820.2083 Q 582.0833 740.8333 608.5416 740.8333 z M 476.24997 1164.1666 Q 555.625 1164.1666 555.625 1243.5416 Q 555.625 1322.9166 476.24997 1322.9166 Q 423.3333 1322.9166 423.3333 1243.5416 Q 423.3333 1164.1666 476.24997 1164.1666 z M 317.49997 1587.4999 Q 370.41666 1587.4999 396.87497 1666.8749 Q 396.87497 1746.2499 370.41666 1746.2499 Q 317.49997 1772.7083 264.5833 1719.7916 Q 211.66666 1666.8749 238.12498 1640.4166 Q 264.5833 1587.4999 317.49997 1587.4999 z M 661.4583 1587.4999 Q 740.8333 1587.4999 740.8333 1640.4166 Q 740.8333 1719.7916 714.37494 1746.2499 Q 687.9166 1746.2499 634.99994 1746.2499 Q 608.5416 1746.2499 582.0833 1666.8749 Q 582.0833 1587.4999 661.4583 1587.4999 z M 476.24997 1957.9165 Q 555.625 1957.9165 555.625 2063.75 Q 555.625 2143.125 529.1666 2143.125 Q 502.7083 2169.5833 476.24997 2143.125 Q 423.3333 2116.6665 423.3333 2063.75 Q 423.3333 1984.3749 476.24997 1957.9165 z M 317.49997 2354.7915 Q 370.41666 2354.7915 370.41666 2434.1665 Q 370.41666 2487.0833 317.49997 2487.0833 Q 264.5833 2487.0833 264.5833 2434.1665 Q 264.5833 2354.7915 317.49997 2354.7915 z M 687.9166 2354.7915 Q 740.8333 2381.2498 740.8333 2434.1665 Q 740.8333 2513.5415 661.4583 2513.5415 Q 582.0833 2513.5415 608.5416 2434.1665 Q 634.99994 2354.7915 687.9166 2354.7915 z M 502.7083 2751.6665 Q 555.625 2751.6665 555.625 2831.0415 Q 555.625 2910.4165 476.24997 2910.4165 Q 423.3333 2910.4165 423.3333 2831.0415 Q 423.3333 2751.6665 502.7083 2751.6665 z M 343.9583 3148.5415 Q 396.87497 3122.0833 396.87497 3201.4583 Q 423.3333 3254.3748 343.9583 3254.3748 Q 291.04166 3280.8333 291.04166 3201.4583 Q 264.5833 3148.5415 343.9583 3148.5415 z M 687.9166 3148.5415 Q 767.2916 3148.5415 767.2916 3201.4583 Q 740.8333 3254.3748 714.37494 3280.8333 Q 687.9166 3280.8333 634.99994 3280.8333 Q 608.5416 3280.8333 608.5416 3201.4583 Q 582.0833 3148.5415 687.9166 3148.5415 z M 449.79166 3518.9583 Q 529.1666 3518.9583 529.1666 3598.3333 Q 529.1666 3651.2498 502.7083 3677.7083 Q 476.24997 3704.1665 423.3333 3677.7083 Q 396.87497 3677.7083 396.87497 3598.3333 Q 396.87497 3518.9583 449.79166 3518.9583 z M 291.04166 3915.833 Q 317.49997 3915.833 370.41666 3915.833 Q 396.87497 3915.833 396.87497 3995.208 Q 423.3333 4048.1248 343.9583 4074.583 Q 264.5833 4074.583 264.5833 3995.208 Q 264.5833 3915.833 291.04166 3915.833 z M 740.8333 4048.1248 L 740.8333 4074.583 L 687.9166 4074.583 Q 608.5416 4074.583 608.5416 4021.6665 Q 582.0833 3942.2915 661.4583 3942.2915 Q 714.37494 3915.833 740.8333 3968.7498 Q 740.8333 4021.6665 740.8333 4048.1248 z M 476.24997 4339.1665 Q 529.1666 4339.1665 555.625 4392.083 Q 582.0833 4471.458 476.24997 4471.458 Q 396.87497 4471.458 396.87497 4392.083 Q 423.3333 4339.1665 476.24997 4339.1665 z M 317.49997 4736.0415 Q 396.87497 4736.0415 396.87497 4815.4165 Q 370.41666 4868.333 317.49997 4868.333 Q 264.5833 4868.333 238.12498 4841.8745 Q 211.66666 4815.4165 238.12498 4762.4995 Q 264.5833 4736.0415 317.49997 4736.0415 z M 608.5416 4736.0415 Q 634.99994 4709.583 687.9166 4736.0415 Q 714.37494 4762.4995 714.37494 4815.4165 Q 740.8333 4868.333 687.9166 4894.7915 Q 661.4583 4921.2495 634.99994 4894.7915 Q 582.0833 4868.333 582.0833 4815.4165 Q 582.0833 4762.4995 608.5416 4736.0415 z" svg:height="53.975mm" draw:style-name="style-584" svg:viewBox="0.0 0.0 820.2083 5397.4995" svg:width="8.202083mm" svg:x="208.49165mm" svg:y="123.29583mm"/>
          <draw:path svg:d="M 0.0 52.916664 Q 0.0 0.0 52.916664 0.0 Q 105.83333 0.0 105.83333 79.37499 Q 105.83333 158.74998 52.916664 132.29166 Q -26.458332 105.83333 0.0 52.916664 z" svg:height="1.3229166mm" draw:style-name="style-585" svg:viewBox="0.0 0.0 105.83333 132.29166" svg:width="1.0583333mm" svg:x="17.991665mm" svg:y="28.045832mm"/>
          <draw:path svg:d="M 52.916664 0.0 Q 105.83333 0.0 105.83333 52.916664 Q 105.83333 105.83333 52.916664 132.29166 Q 26.458332 132.29166 0.0 52.916664 Q -26.458332 0.0 52.916664 0.0 z" svg:height="1.3229166mm" draw:style-name="style-586" svg:viewBox="0.0 0.0 105.83333 132.29166" svg:width="1.0583333mm" svg:x="214.57707mm" svg:y="74.08333mm"/>
          <draw:path svg:d="M 0.0 52.916664 Q 0.0 0.0 79.37499 0.0 Q 132.29166 0.0 132.29166 79.37499 Q 132.29166 158.74998 52.916664 132.29166 Q -26.458332 132.29166 0.0 52.916664 z" svg:height="1.3229166mm" draw:style-name="style-587" svg:viewBox="0.0 0.0 132.29166 132.29166" svg:width="1.3229166mm" svg:x="26.722916mm" svg:y="278.87082mm"/>
          <draw:path svg:d="M 449.79166 0.0 L 476.24997 26.458332 L 476.24997 52.916664 Q 476.24997 79.37499 502.7083 105.83333 L 502.7083 105.83333 L 634.99994 291.04166 Q 740.8333 476.24997 1084.7916 926.0416 Q 1428.7499 1349.3749 1428.7499 1375.8333 L 1428.7499 1375.8333 L 1428.7499 1375.8333 Q 1428.7499 1375.8333 1428.7499 1402.2916 L 1455.2083 1402.2916 L 1455.2083 1402.2916 Q 1455.2083 1428.7499 1481.6666 1428.7499 L 1481.6666 1428.7499 L 1640.4166 1693.3333 Q 1799.1666 1957.9165 1878.5416 2063.75 Q 1957.9165 2169.5833 1957.9165 2169.5833 L 1957.9165 2196.0415 L 2010.8333 2381.2498 Q 2063.75 2539.9998 2116.6665 2566.4583 Q 2143.125 2592.9165 2116.6665 2592.9165 Q 2090.2083 2592.9165 2090.2083 2619.3748 Q 2116.6665 2645.8333 2116.6665 2672.2915 L 2116.6665 2698.7498 L 2090.2083 2698.7498 L 2090.2083 2698.7498 L 2090.2083 2725.2083 L 2116.6665 2725.2083 L 2116.6665 2751.6665 L 2116.6665 2778.1248 L 2090.2083 2804.5833 L 2090.2083 2831.0415 L 2063.75 2831.0415 L 2037.2915 2857.4998 L 2010.8333 2857.4998 L 1984.3749 2857.4998 L 1904.9999 2831.0415 L 1825.6249 2831.0415 L 1799.1666 2831.0415 Q 1772.7083 2804.5833 1746.2499 2804.5833 L 1693.3333 2778.1248 L 1693.3333 2778.1248 L 1693.3333 2751.6665 L 1666.8749 2751.6665 L 1640.4166 2751.6665 L 1613.9583 2725.2083 L 1587.4999 2698.7498 L 1587.4999 2698.7498 L 1587.4999 2698.7498 L 1561.0416 2698.7498 L 1561.0416 2698.7498 L 1534.5833 2672.2915 L 1508.1249 2645.8333 L 1508.1249 2645.8333 Q 1481.6666 2645.8333 1164.1666 2381.2498 Q 820.2083 2143.125 820.2083 2116.6665 Q 820.2083 2090.2083 793.74994 2090.2083 Q 767.2916 2063.75 476.24997 1799.1666 Q 185.20833 1534.5833 105.83333 1375.8333 L 0.0 1243.5416 L 0.0 1164.1666 Q 0.0 1111.25 211.66666 555.625 Q 423.3333 0.0 449.79166 0.0 z" svg:height="28.574999mm" draw:style-name="style-588" svg:viewBox="0.0 0.0 2116.6665 2857.4998" svg:width="21.166666mm" svg:x="48.154163mm" svg:y="137.58333mm"/>
          <draw:path svg:d="M 0.0 79.37499 Q 0.0 -26.458332 132.29166 0.0 Q 291.04166 26.458332 291.04166 79.37499 Q 291.04166 132.29166 132.29166 132.29166 Q 0.0 158.74998 0.0 79.37499 z" svg:height="1.3229166mm" draw:style-name="style-589" svg:viewBox="0.0 0.0 291.04166 132.29166" svg:width="2.9104166mm" svg:x="81.75625mm" svg:y="43.656246mm"/>
          <draw:path svg:d="M 502.7083 26.458332 L 502.7083 0.0 L 529.1666 0.0 L 529.1666 0.0 L 529.1666 26.458332 L 555.625 26.458332 L 555.625 26.458332 L 555.625 52.916664 L 555.625 52.916664 L 555.625 52.916664 L 582.0833 52.916664 L 582.0833 52.916664 L 582.0833 79.37499 L 608.5416 79.37499 L 608.5416 79.37499 L 608.5416 105.83333 L 608.5416 105.83333 L 608.5416 105.83333 L 740.8333 317.49997 Q 873.12494 529.1666 873.12494 555.625 L 873.12494 582.0833 L 899.5833 582.0833 L 899.5833 582.0833 L 899.5833 608.5416 L 926.0416 608.5416 L 926.0416 634.99994 L 926.0416 661.4583 L 952.49994 687.9166 L 952.49994 687.9166 L 952.49994 767.2916 L 952.49994 846.6666 L 952.49994 846.6666 L 926.0416 846.6666 L 926.0416 820.2083 L 926.0416 793.74994 L 899.5833 767.2916 L 873.12494 740.8333 L 873.12494 714.37494 Q 873.12494 687.9166 793.74994 582.0833 L 714.37494 476.24997 L 714.37494 449.79166 L 714.37494 423.3333 L 687.9166 423.3333 L 687.9166 423.3333 L 687.9166 396.87497 L 661.4583 396.87497 L 661.4583 370.41666 L 661.4583 343.9583 L 634.99994 343.9583 L 634.99994 317.49997 L 634.99994 317.49997 L 608.5416 317.49997 L 608.5416 317.49997 L 608.5416 317.49997 L 608.5416 291.04166 L 608.5416 291.04166 L 582.0833 634.99994 L 555.625 1005.4166 L 555.625 1005.4166 L 555.625 1005.4166 L 291.04166 1005.4166 L 26.458332 1005.4166 L 26.458332 1005.4166 L 26.458332 1005.4166 L 0.0 608.5416 L 0.0 211.66666 L 26.458332 211.66666 L 52.916664 211.66666 L 52.916664 264.5833 L 79.37499 291.04166 L 79.37499 608.5416 L 79.37499 926.0416 L 105.83333 926.0416 L 132.29166 952.49994 L 185.20833 952.49994 L 264.5833 952.49994 L 370.41666 926.0416 L 476.24997 926.0416 L 476.24997 846.6666 Q 502.7083 767.2916 502.7083 476.24997 L 502.7083 185.20833 L 502.7083 158.74998 L 502.7083 105.83333 L 502.7083 105.83333 L 502.7083 79.37499 L 476.24997 79.37499 L 476.24997 52.916664 L 476.24997 52.916664 L 502.7083 52.916664 L 502.7083 26.458332 z" svg:height="10.054166mm" draw:style-name="style-590" svg:viewBox="0.0 0.0 952.49994 1005.4166" svg:width="9.525mm" svg:x="138.90625mm" svg:y="44.449997mm"/>
          <draw:path svg:d="M 661.4583 0.0 L 687.9166 0.0 L 687.9166 26.458332 Q 661.4583 79.37499 767.2916 105.83333 Q 846.6666 132.29166 873.12494 132.29166 L 873.12494 158.74998 L 634.99994 185.20833 Q 396.87497 185.20833 396.87497 238.12498 L 396.87497 264.5833 L 317.49997 291.04166 Q 238.12498 291.04166 211.66666 317.49997 L 211.66666 317.49997 L 158.74998 317.49997 Q 132.29166 291.04166 158.74998 291.04166 L 158.74998 291.04166 L 105.83333 264.5833 L 26.458332 264.5833 L 26.458332 238.12498 L 52.916664 238.12498 L 52.916664 185.20833 L 52.916664 105.83333 L 26.458332 105.83333 L 26.458332 132.29166 L 26.458332 132.29166 L 0.0 132.29166 L 0.0 105.83333 L 0.0 79.37499 L 26.458332 79.37499 L 52.916664 79.37499 L 105.83333 52.916664 L 132.29166 26.458332 L 370.41666 26.458332 Q 634.99994 26.458332 661.4583 0.0 z" svg:height="3.1749997mm" draw:style-name="style-591" svg:viewBox="0.0 0.0 873.12494 317.49997" svg:width="8.73125mm" svg:x="35.98333mm" svg:y="259.55624mm"/>
          <draw:path svg:d="M 793.74994 26.458332 L 793.74994 0.0 L 820.2083 0.0 L 820.2083 26.458332 L 820.2083 26.458332 L 846.6666 26.458332 L 846.6666 26.458332 L 846.6666 26.458332 L 873.12494 52.916664 L 899.5833 79.37499 L 899.5833 79.37499 L 899.5833 79.37499 L 978.95825 211.66666 Q 1058.3333 343.9583 1164.1666 582.0833 Q 1269.9999 820.2083 1349.3749 873.12494 Q 1402.2916 899.5833 1402.2916 978.95825 L 1428.7499 1031.875 L 1428.7499 1058.3333 L 1428.7499 1084.7916 L 1402.2916 1084.7916 L 1402.2916 1084.7916 L 1428.7499 1084.7916 L 1455.2083 1084.7916 L 1455.2083 1084.7916 L 1455.2083 1084.7916 L 1534.5833 1190.6249 Q 1587.4999 1296.4583 1719.7916 1481.6666 Q 1852.0833 1666.8749 1852.0833 1666.8749 L 1852.0833 1693.3333 L 1852.0833 1693.3333 L 1852.0833 1719.7916 L 1852.0833 1719.7916 L 1852.0833 1719.7916 L 1878.5416 1719.7916 L 1878.5416 1719.7916 L 1878.5416 1746.2499 L 1904.9999 1746.2499 L 1904.9999 1772.7083 L 1904.9999 1825.6249 L 1931.4583 1825.6249 L 1931.4583 1825.6249 L 1931.4583 1852.0833 L 1957.9165 1852.0833 L 2143.125 2196.0415 Q 2354.7915 2539.9998 2381.2498 2566.4583 Q 2434.1665 2566.4583 2487.0833 2672.2915 Q 2539.9998 2778.1248 2566.4583 2778.1248 Q 2592.9165 2778.1248 2698.7498 2910.4165 Q 2778.1248 3042.7083 2831.0415 3148.5415 Q 2910.4165 3227.9165 2910.4165 3254.3748 L 2910.4165 3280.8333 L 2936.8748 3280.8333 L 2936.8748 3307.2915 L 2936.8748 3307.2915 L 2963.3333 3307.2915 L 2963.3333 3307.2915 L 2963.3333 3307.2915 L 2963.3333 3333.7498 L 2963.3333 3333.7498 L 2989.7915 3333.7498 L 2989.7915 3360.2083 L 2989.7915 3360.2083 L 3016.2498 3360.2083 L 3016.2498 3386.6665 L 3016.2498 3413.1248 L 3042.7083 3413.1248 L 3042.7083 3413.1248 L 3122.0833 3545.4165 Q 3201.4583 3677.7083 3254.3748 3730.6248 Q 3333.7498 3783.5415 3545.4165 4048.1248 Q 3757.0833 4339.1665 3757.0833 4365.625 L 3757.0833 4392.083 L 3783.5415 4418.5415 L 3783.5415 4418.5415 L 3783.5415 4418.5415 L 3783.5415 4418.5415 L 3783.5415 4445.0 L 3757.0833 4445.0 L 3757.0833 4471.458 L 3757.0833 4497.9165 L 3730.6248 4497.9165 L 3730.6248 4524.375 L 3730.6248 4524.375 L 3757.0833 4524.375 L 3757.0833 4550.833 L 3757.0833 4577.2915 L 3730.6248 4577.2915 L 3704.1665 4577.2915 L 3704.1665 4550.833 L 3704.1665 4550.833 L 3677.7083 4550.833 L 3677.7083 4577.2915 L 3677.7083 4577.2915 L 3651.2498 4577.2915 L 3651.2498 4603.75 L 3651.2498 4630.208 L 3624.7915 4630.208 Q 3598.3333 4630.208 3598.3333 4603.75 Q 3571.8748 4577.2915 3518.9583 4577.2915 Q 3466.0415 4630.208 3439.5833 4603.75 Q 3439.5833 4577.2915 3386.6665 4550.833 Q 3307.2915 4524.375 3280.8333 4577.2915 Q 3254.3748 4603.75 3227.9165 4603.75 Q 3201.4583 4577.2915 3122.0833 4524.375 Q 3042.7083 4471.458 2936.8748 4445.0 Q 2804.5833 4445.0 2831.0415 4392.083 Q 2857.4998 4339.1665 2804.5833 4339.1665 Q 2751.6665 4365.625 2751.6665 4339.1665 Q 2725.2083 4312.708 2619.3748 4312.708 Q 2513.5415 4312.708 2513.5415 4286.25 Q 2487.0833 4259.7915 2460.6248 4259.7915 Q 2434.1665 4259.7915 2434.1665 4339.1665 Q 2407.7083 4445.0 2354.7915 4445.0 Q 2301.875 4445.0 2301.875 4471.458 Q 2301.875 4524.375 2248.9583 4524.375 Q 2196.0415 4524.375 2196.0415 4603.75 Q 2222.5 4683.1245 2301.875 4815.4165 L 2381.2498 4947.708 L 2407.7083 5000.6245 L 2434.1665 5027.083 L 2434.1665 5053.5415 L 2434.1665 5079.9995 L 2434.1665 5079.9995 L 2434.1665 5079.9995 L 2407.7083 5079.9995 L 2407.7083 5106.458 L 2407.7083 5106.458 L 2381.2498 5106.458 L 2381.2498 5106.458 L 2381.2498 5106.458 L 2381.2498 5106.458 L 2354.7915 5106.458 L 2328.3333 5106.458 L 2301.875 5106.458 L 2301.875 5079.9995 L 2275.4165 5079.9995 L 2275.4165 5079.9995 L 2275.4165 5053.5415 L 2275.4165 5053.5415 L 2275.4165 5053.5415 L 2248.9583 5053.5415 L 2248.9583 5053.5415 L 2222.5 5053.5415 Q 2169.5833 5053.5415 2116.6665 5053.5415 Q 2090.2083 5053.5415 1931.4583 4788.958 Q 1746.2499 4524.375 1719.7916 4497.9165 Q 1666.8749 4471.458 1640.4166 4445.0 Q 1640.4166 4418.5415 1534.5833 4365.625 Q 1455.2083 4312.708 1402.2916 4259.7915 Q 1349.3749 4206.875 1322.9166 4153.958 L 1322.9166 4101.0415 L 1322.9166 4101.0415 L 1322.9166 4101.0415 L 1349.3749 4074.583 L 1349.3749 4048.1248 L 1322.9166 4048.1248 Q 1296.4583 4048.1248 1296.4583 4074.583 L 1296.4583 4101.0415 L 1269.9999 4101.0415 L 1243.5416 4101.0415 L 1243.5416 4048.1248 Q 1217.0833 3968.7498 1190.6249 3942.2915 Q 1164.1666 3889.3748 1111.25 3757.0833 Q 1111.25 3624.7915 1058.3333 3571.8748 Q 1005.4166 3518.9583 1005.4166 3518.9583 Q 952.49994 3518.9583 952.49994 3413.1248 Q 899.5833 3307.2915 899.5833 3254.3748 L 873.12494 3201.4583 L 899.5833 3201.4583 Q 926.0416 3201.4583 952.49994 3201.4583 Q 978.95825 3201.4583 978.95825 3201.4583 Q 978.95825 3148.5415 1005.4166 3148.5415 L 1058.3333 3148.5415 L 1111.25 3122.0833 L 1137.7083 3095.6248 L 1111.25 3095.6248 Q 1084.7916 3095.6248 1058.3333 3069.1665 Q 1005.4166 3042.7083 1005.4166 2989.7915 Q 1005.4166 2963.3333 978.95825 2963.3333 Q 952.49994 2963.3333 952.49994 2883.9583 Q 952.49994 2804.5833 899.5833 2725.2083 Q 846.6666 2619.3748 687.9166 2328.3333 Q 502.7083 2037.2915 476.24997 2037.2915 Q 449.79166 2037.2915 423.3333 1984.3749 Q 423.3333 1931.4583 396.87497 1931.4583 Q 370.41666 1904.9999 291.04166 1746.2499 Q 238.12498 1613.9583 185.20833 1508.1249 Q 132.29166 1402.2916 158.74998 1402.2916 Q 185.20833 1402.2916 158.74998 1375.8333 Q 158.74998 1349.3749 158.74998 1296.4583 Q 158.74998 1243.5416 132.29166 1217.0833 Q 79.37499 1190.6249 52.916664 1137.7083 Q 26.458332 1084.7916 0.0 952.49994 Q 0.0 846.6666 0.0 820.2083 Q 0.0 767.2916 52.916664 767.2916 Q 105.83333 793.74994 26.458332 767.2916 Q -52.916664 714.37494 0.0 687.9166 Q 0.0 661.4583 26.458332 634.99994 Q 52.916664 608.5416 26.458332 608.5416 Q 0.0 582.0833 0.0 449.79166 Q 0.0 343.9583 0.0 317.49997 L 0.0 291.04166 L 26.458332 291.04166 Q 52.916664 291.04166 52.916664 291.04166 Q 79.37499 291.04166 105.83333 211.66666 Q 158.74998 132.29166 185.20833 132.29166 Q 211.66666 132.29166 185.20833 105.83333 Q 158.74998 79.37499 211.66666 79.37499 L 291.04166 79.37499 L 291.04166 52.916664 L 317.49997 52.916664 L 317.49997 52.916664 L 317.49997 26.458332 L 370.41666 26.458332 L 396.87497 26.458332 L 396.87497 52.916664 L 396.87497 52.916664 L 396.87497 52.916664 L 396.87497 79.37499 L 396.87497 79.37499 L 370.41666 79.37499 L 370.41666 105.83333 L 370.41666 132.29166 L 396.87497 132.29166 L 423.3333 132.29166 L 370.41666 132.29166 Q 343.9583 132.29166 317.49997 158.74998 L 317.49997 158.74998 L 291.04166 158.74998 L 291.04166 185.20833 L 317.49997 185.20833 L 343.9583 185.20833 L 317.49997 211.66666 L 291.04166 238.12498 L 370.41666 238.12498 Q 423.3333 238.12498 423.3333 264.5833 L 423.3333 264.5833 L 423.3333 291.04166 L 423.3333 317.49997 L 423.3333 317.49997 L 423.3333 291.04166 L 423.3333 291.04166 L 423.3333 291.04166 L 449.79166 291.04166 L 449.79166 291.04166 L 502.7083 264.5833 Q 555.625 238.12498 608.5416 264.5833 Q 661.4583 291.04166 687.9166 291.04166 L 714.37494 291.04166 L 714.37494 238.12498 Q 714.37494 211.66666 687.9166 211.66666 Q 634.99994 185.20833 687.9166 158.74998 L 740.8333 132.29166 L 740.8333 105.83333 L 740.8333 79.37499 L 767.2916 79.37499 L 767.2916 79.37499 L 767.2916 52.916664 L 793.74994 52.916664 L 793.74994 26.458332 z M 740.8333 238.12498 Q 740.8333 238.12498 767.2916 238.12498 Q 767.2916 238.12498 740.8333 238.12498 Q 740.8333 238.12498 740.8333 238.12498 z M 740.8333 317.49997 Q 740.8333 317.49997 767.2916 317.49997 Q 767.2916 343.9583 740.8333 343.9583 Q 740.8333 343.9583 740.8333 317.49997 z M 1375.8333 4153.958 Q 1375.8333 4127.5 1402.2916 4153.958 Q 1428.7499 4153.958 1402.2916 4180.4165 Q 1375.8333 4180.4165 1375.8333 4153.958 z M 1455.2083 4206.875 Q 1481.6666 4206.875 1481.6666 4206.875 Q 1481.6666 4206.875 1481.6666 4206.875 Q 1455.2083 4206.875 1455.2083 4206.875 z" svg:height="51.06458mm" draw:style-name="style-592" svg:viewBox="0.0 0.0 3783.5415 5106.458" svg:width="37.835415mm" svg:x="35.98333mm" svg:y="209.81458mm"/>
          <draw:path svg:d="M 0.0 52.916664 Q 26.458332 -26.458332 79.37499 0.0 Q 132.29166 0.0 132.29166 26.458332 Q 132.29166 79.37499 132.29166 105.83333 Q 105.83333 132.29166 52.916664 132.29166 Q -26.458332 105.83333 0.0 52.916664 z" svg:height="1.3229166mm" draw:style-name="style-593" svg:viewBox="0.0 0.0 132.29166 132.29166" svg:width="1.3229166mm" svg:x="54.239582mm" svg:y="280.7229mm"/>
          <draw:path svg:d="M 555.625 26.458332 L 555.625 0.0 L 582.0833 0.0 Q 634.99994 0.0 634.99994 26.458332 L 661.4583 26.458332 L 687.9166 79.37499 Q 687.9166 132.29166 714.37494 132.29166 L 714.37494 132.29166 L 793.74994 343.9583 Q 899.5833 555.625 926.0416 846.6666 Q 952.49994 1164.1666 899.5833 1164.1666 Q 873.12494 1164.1666 793.74994 1164.1666 Q 740.8333 1217.0833 740.8333 1217.0833 Q 767.2916 1217.0833 687.9166 1217.0833 Q 634.99994 1217.0833 608.5416 1217.0833 L 582.0833 1217.0833 L 582.0833 1243.5416 L 582.0833 1243.5416 L 582.0833 1269.9999 L 582.0833 1322.9166 L 582.0833 1349.3749 L 582.0833 1375.8333 L 582.0833 1375.8333 L 582.0833 1402.2916 L 582.0833 1402.2916 L 582.0833 1428.7499 L 582.0833 1428.7499 L 582.0833 1428.7499 L 582.0833 1428.7499 L 555.625 1428.7499 L 555.625 1402.2916 L 529.1666 1402.2916 L 529.1666 1375.8333 Q 529.1666 1349.3749 423.3333 1296.4583 Q 370.41666 1243.5416 264.5833 1217.0833 L 158.74998 1164.1666 L 132.29166 1190.6249 L 105.83333 1190.6249 L 105.83333 1164.1666 L 105.83333 1137.7083 L 132.29166 1137.7083 L 132.29166 1111.25 L 185.20833 1111.25 Q 238.12498 1111.25 211.66666 1031.875 Q 211.66666 952.49994 158.74998 952.49994 Q 132.29166 952.49994 132.29166 926.0416 L 132.29166 899.5833 L 132.29166 899.5833 Q 158.74998 899.5833 158.74998 899.5833 Q 158.74998 873.12494 158.74998 820.2083 Q 158.74998 767.2916 185.20833 714.37494 Q 185.20833 661.4583 158.74998 661.4583 Q 132.29166 661.4583 132.29166 582.0833 Q 158.74998 529.1666 79.37499 502.7083 L 0.0 476.24997 L 26.458332 476.24997 L 52.916664 476.24997 L 52.916664 449.79166 L 52.916664 449.79166 L 52.916664 449.79166 L 52.916664 449.79166 L 79.37499 449.79166 L 79.37499 423.3333 L 185.20833 370.41666 Q 291.04166 317.49997 370.41666 291.04166 Q 476.24997 264.5833 476.24997 211.66666 Q 529.1666 185.20833 529.1666 105.83333 L 529.1666 52.916664 L 529.1666 52.916664 Q 529.1666 52.916664 555.625 26.458332 z" svg:height="14.287499mm" draw:style-name="style-594" svg:viewBox="0.0 0.0 926.0416 1428.7499" svg:width="9.260416mm" svg:x="171.97916mm" svg:y="126.99999mm"/>
          <draw:path svg:d="M 26.458332 0.0 Q 52.916664 0.0 105.83333 26.458332 Q 158.74998 52.916664 132.29166 105.83333 Q 132.29166 158.74998 52.916664 158.74998 Q 0.0 158.74998 0.0 79.37499 Q -26.458332 26.458332 26.458332 0.0 z" svg:height="1.5874999mm" draw:style-name="style-595" svg:viewBox="0.0 0.0 132.29166 158.74998" svg:width="1.3229166mm" svg:x="198.96666mm" svg:y="282.0458mm"/>
          <draw:path svg:d="M 52.916664 105.83333 L 0.0 0.0 L 105.83333 79.37499 Q 185.20833 132.29166 264.5833 185.20833 Q 317.49997 185.20833 449.79166 211.66666 Q 582.0833 211.66666 582.0833 185.20833 Q 608.5416 185.20833 740.8333 158.74998 Q 873.12494 132.29166 1031.875 105.83333 Q 1190.6249 79.37499 1217.0833 79.37499 L 1217.0833 79.37499 L 1217.0833 79.37499 Q 1217.0833 79.37499 1217.0833 105.83333 L 1243.5416 105.83333 L 1243.5416 132.29166 L 1243.5416 158.74998 L 1164.1666 158.74998 Q 1084.7916 185.20833 1058.3333 185.20833 L 1058.3333 185.20833 L 1058.3333 211.66666 Q 1058.3333 211.66666 1005.4166 264.5833 Q 952.49994 317.49997 873.12494 370.41666 Q 793.74994 396.87497 634.99994 396.87497 L 502.7083 396.87497 L 476.24997 423.3333 L 449.79166 449.79166 L 396.87497 449.79166 L 343.9583 449.79166 L 317.49997 449.79166 Q 317.49997 449.79166 264.5833 396.87497 Q 238.12498 396.87497 185.20833 291.04166 L 132.29166 238.12498 L 132.29166 211.66666 L 105.83333 211.66666 L 105.83333 211.66666 Q 105.83333 185.20833 52.916664 105.83333 z" svg:height="4.497916mm" draw:style-name="style-596" svg:viewBox="0.0 0.0 1243.5416 449.79166" svg:width="12.435416mm" svg:x="71.4375mm" svg:y="156.8979mm"/>
          <draw:path svg:d="M 423.3333 26.458332 L 449.79166 0.0 L 502.7083 0.0 L 555.625 0.0 L 555.625 105.83333 Q 529.1666 238.12498 661.4583 238.12498 Q 767.2916 264.5833 767.2916 264.5833 L 767.2916 264.5833 L 767.2916 264.5833 L 740.8333 264.5833 L 661.4583 264.5833 Q 608.5416 264.5833 502.7083 291.04166 Q 396.87497 317.49997 396.87497 264.5833 Q 396.87497 211.66666 291.04166 211.66666 Q 158.74998 211.66666 79.37499 185.20833 L 0.0 158.74998 L 26.458332 132.29166 Q 52.916664 105.83333 79.37499 132.29166 Q 79.37499 158.74998 105.83333 158.74998 L 132.29166 158.74998 L 132.29166 132.29166 L 132.29166 132.29166 L 158.74998 132.29166 L 158.74998 105.83333 L 158.74998 105.83333 L 185.20833 105.83333 L 185.20833 105.83333 L 185.20833 105.83333 L 291.04166 52.916664 Q 396.87497 52.916664 423.3333 26.458332 z" svg:height="2.9104166mm" draw:style-name="style-597" svg:viewBox="0.0 0.0 767.2916 291.04166" svg:width="7.6729164mm" svg:x="147.37291mm" svg:y="94.720825mm"/>
          <draw:path svg:d="M 555.625 0.0 L 555.625 0.0 L 608.5416 79.37499 Q 634.99994 185.20833 687.9166 291.04166 Q 767.2916 423.3333 793.74994 529.1666 Q 820.2083 608.5416 846.6666 661.4583 Q 873.12494 714.37494 873.12494 793.74994 Q 820.2083 873.12494 820.2083 873.12494 Q 820.2083 873.12494 820.2083 899.5833 L 820.2083 899.5833 L 846.6666 899.5833 L 846.6666 926.0416 L 820.2083 926.0416 L 793.74994 926.0416 L 793.74994 952.49994 L 820.2083 978.95825 L 820.2083 978.95825 L 820.2083 978.95825 L 820.2083 1005.4166 L 820.2083 1005.4166 L 846.6666 1031.875 L 873.12494 1058.3333 L 873.12494 1084.7916 L 873.12494 1084.7916 L 873.12494 1137.7083 L 873.12494 1217.0833 L 846.6666 1217.0833 L 820.2083 1217.0833 L 820.2083 1190.6249 L 820.2083 1164.1666 L 793.74994 1164.1666 L 767.2916 1164.1666 L 767.2916 1243.5416 L 767.2916 1322.9166 L 740.8333 1296.4583 L 714.37494 1269.9999 L 714.37494 1269.9999 L 714.37494 1243.5416 L 714.37494 1243.5416 L 714.37494 1243.5416 L 687.9166 1243.5416 L 687.9166 1243.5416 L 661.4583 1269.9999 L 661.4583 1269.9999 L 661.4583 1217.0833 Q 661.4583 1164.1666 582.0833 1005.4166 Q 529.1666 846.6666 502.7083 846.6666 Q 476.24997 846.6666 449.79166 767.2916 Q 449.79166 687.9166 396.87497 661.4583 Q 343.9583 661.4583 291.04166 661.4583 Q 264.5833 661.4583 264.5833 555.625 Q 291.04166 449.79166 211.66666 449.79166 Q 158.74998 449.79166 105.83333 317.49997 L 79.37499 185.20833 L 52.916664 132.29166 L 26.458332 105.83333 L 26.458332 105.83333 L 26.458332 79.37499 L 26.458332 79.37499 L 26.458332 79.37499 L 0.0 52.916664 L 0.0 26.458332 L 26.458332 26.458332 L 52.916664 26.458332 L 52.916664 52.916664 L 79.37499 79.37499 L 79.37499 79.37499 L 79.37499 79.37499 L 132.29166 105.83333 Q 185.20833 132.29166 211.66666 185.20833 Q 211.66666 238.12498 238.12498 238.12498 Q 264.5833 238.12498 291.04166 211.66666 Q 291.04166 185.20833 317.49997 185.20833 L 343.9583 185.20833 L 343.9583 185.20833 L 343.9583 185.20833 L 370.41666 211.66666 L 396.87497 238.12498 L 396.87497 185.20833 Q 396.87497 158.74998 423.3333 158.74998 Q 449.79166 132.29166 423.3333 79.37499 L 396.87497 26.458332 L 423.3333 26.458332 Q 449.79166 26.458332 449.79166 52.916664 Q 476.24997 79.37499 502.7083 52.916664 L 529.1666 26.458332 L 529.1666 26.458332 L 555.625 26.458332 L 555.625 26.458332 L 555.625 26.458332 L 555.625 0.0 z" svg:height="13.229166mm" draw:style-name="style-598" svg:viewBox="0.0 0.0 873.12494 1322.9166" svg:width="8.73125mm" svg:x="178.59373mm" svg:y="246.32707mm"/>
          <draw:path svg:d="M 79.37499 0.0 Q 158.74998 0.0 132.29166 52.916664 Q 132.29166 132.29166 52.916664 105.83333 Q 0.0 105.83333 0.0 52.916664 Q 0.0 -26.458332 79.37499 0.0 z" svg:height="1.0583333mm" draw:style-name="style-599" svg:viewBox="0.0 0.0 132.29166 105.83333" svg:width="1.3229166mm" svg:x="210.07916mm" svg:y="251.35416mm"/>
          <draw:path svg:d="M 767.2916 529.1666 L 740.8333 555.625 L 740.8333 555.625 L 740.8333 582.0833 L 634.99994 582.0833 Q 555.625 582.0833 582.0833 502.7083 Q 582.0833 423.3333 476.24997 476.24997 Q 396.87497 529.1666 370.41666 423.3333 L 370.41666 343.9583 L 343.9583 343.9583 L 343.9583 370.41666 L 343.9583 370.41666 L 317.49997 370.41666 L 317.49997 370.41666 L 317.49997 370.41666 L 317.49997 396.87497 L 317.49997 396.87497 L 291.04166 423.3333 Q 264.5833 449.79166 238.12498 529.1666 L 211.66666 582.0833 L 105.83333 582.0833 L 0.0 582.0833 L 0.0 555.625 L 0.0 529.1666 L 26.458332 502.7083 L 52.916664 476.24997 L 52.916664 476.24997 L 52.916664 476.24997 L 52.916664 449.79166 L 52.916664 449.79166 L 79.37499 423.3333 L 105.83333 396.87497 L 211.66666 185.20833 Q 370.41666 -26.458332 423.3333 0.0 Q 502.7083 0.0 529.1666 79.37499 Q 582.0833 158.74998 661.4583 79.37499 Q 767.2916 0.0 899.5833 0.0 Q 1058.3333 0.0 978.95825 158.74998 Q 899.5833 317.49997 846.6666 396.87497 Q 793.74994 502.7083 767.2916 529.1666 z" svg:height="5.820833mm" draw:style-name="style-600" svg:viewBox="0.0 0.0 978.95825 582.0833" svg:width="9.789583mm" svg:x="85.725mm" svg:y="26.9875mm"/>
          <draw:path svg:d="M 1428.7499 0.0 L 1455.2083 0.0 L 1455.2083 26.458332 Q 1455.2083 52.916664 1481.6666 52.916664 L 1481.6666 52.916664 L 1508.1249 79.37499 L 1508.1249 79.37499 L 1508.1249 105.83333 Q 1508.1249 132.29166 1534.5833 132.29166 Q 1561.0416 132.29166 1561.0416 158.74998 Q 1561.0416 211.66666 1587.4999 211.66666 Q 1613.9583 211.66666 1613.9583 264.5833 Q 1587.4999 343.9583 1613.9583 370.41666 Q 1613.9583 370.41666 1613.9583 396.87497 Q 1613.9583 423.3333 1587.4999 423.3333 Q 1561.0416 423.3333 1561.0416 449.79166 Q 1561.0416 476.24997 1534.5833 476.24997 Q 1508.1249 476.24997 1508.1249 449.79166 L 1508.1249 449.79166 L 1508.1249 476.24997 L 1508.1249 502.7083 L 1508.1249 529.1666 L 1508.1249 529.1666 L 1481.6666 529.1666 L 1481.6666 529.1666 L 1481.6666 555.625 L 1455.2083 555.625 L 1455.2083 555.625 L 1455.2083 582.0833 L 1481.6666 582.0833 L 1508.1249 582.0833 L 1508.1249 608.5416 L 1508.1249 608.5416 L 1455.2083 608.5416 Q 1428.7499 634.99994 1349.3749 634.99994 L 1296.4583 687.9166 L 1217.0833 687.9166 L 1137.7083 687.9166 L 1137.7083 634.99994 L 1137.7083 608.5416 L 1164.1666 608.5416 Q 1164.1666 582.0833 1190.6249 555.625 Q 1190.6249 529.1666 1243.5416 476.24997 L 1243.5416 423.3333 L 1269.9999 423.3333 L 1269.9999 423.3333 L 1243.5416 396.87497 L 1190.6249 370.41666 L 1190.6249 370.41666 L 1190.6249 370.41666 L 1164.1666 370.41666 L 1164.1666 370.41666 L 1164.1666 343.9583 L 1137.7083 343.9583 L 1137.7083 343.9583 L 1137.7083 317.49997 L 1084.7916 317.49997 Q 1031.875 317.49997 978.95825 370.41666 Q 899.5833 370.41666 555.625 370.41666 L 185.20833 370.41666 L 185.20833 370.41666 L 185.20833 370.41666 L 158.74998 370.41666 L 158.74998 370.41666 L 132.29166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52.916664 238.12498 L 105.83333 211.66666 L 105.83333 211.66666 L 132.29166 211.66666 L 132.29166 211.66666 L 132.29166 211.66666 L 555.625 105.83333 Q 1005.4166 52.916664 1031.875 52.916664 Q 1031.875 52.916664 1084.7916 26.458332 L 1111.25 26.458332 L 1137.7083 52.916664 Q 1164.1666 105.83333 1269.9999 52.916664 Q 1375.8333 52.916664 1402.2916 26.458332 Q 1402.2916 0.0 1428.7499 0.0 z" svg:height="6.879166mm" draw:style-name="style-601" svg:viewBox="0.0 0.0 1613.9583 687.9166" svg:width="16.139582mm" svg:x="161.13124mm" svg:y="151.87082mm"/>
          <draw:path svg:d="M 555.625 26.458332 L 582.0833 0.0 L 582.0833 26.458332 L 608.5416 52.916664 L 608.5416 79.37499 L 608.5416 132.29166 L 661.4583 132.29166 Q 687.9166 132.29166 687.9166 185.20833 Q 661.4583 238.12498 555.625 291.04166 L 423.3333 343.9583 L 396.87497 343.9583 Q 370.41666 343.9583 238.12498 396.87497 L 132.29166 396.87497 L 132.29166 423.3333 L 132.29166 423.3333 L 105.83333 423.3333 L 105.83333 423.3333 L 105.83333 396.87497 Q 79.37499 396.87497 52.916664 317.49997 L 0.0 238.12498 L 26.458332 238.12498 Q 26.458332 238.12498 79.37499 238.12498 L 105.83333 238.12498 L 264.5833 211.66666 Q 449.79166 185.20833 449.79166 185.20833 L 449.79166 158.74998 L 449.79166 158.74998 L 449.79166 158.74998 L 476.24997 158.74998 L 476.24997 132.29166 L 476.24997 132.29166 Q 502.7083 132.29166 502.7083 79.37499 Q 502.7083 26.458332 555.625 26.458332 z" svg:height="4.233333mm" draw:style-name="style-602" svg:viewBox="0.0 0.0 687.9166 423.3333" svg:width="6.879166mm" svg:x="166.42291mm" svg:y="126.73541mm"/>
          <draw:path svg:d="M 79.37499 0.0 Q 132.29166 26.458332 132.29166 79.37499 Q 105.83333 158.74998 52.916664 132.29166 Q 26.458332 132.29166 0.0 105.83333 Q -26.458332 52.916664 0.0 26.458332 Q 0.0 0.0 79.37499 0.0 z" svg:height="1.3229166mm" draw:style-name="style-603" svg:viewBox="0.0 0.0 132.29166 132.29166" svg:width="1.3229166mm" svg:x="19.314583mm" svg:y="120.649994mm"/>
          <draw:path svg:d="M 79.37499 52.916664 L 105.83333 0.0 L 132.29166 105.83333 Q 185.20833 238.12498 211.66666 238.12498 Q 238.12498 238.12498 291.04166 291.04166 Q 317.49997 343.9583 449.79166 370.41666 Q 555.625 396.87497 582.0833 423.3333 Q 582.0833 449.79166 608.5416 449.79166 Q 634.99994 449.79166 634.99994 476.24997 Q 634.99994 502.7083 661.4583 502.7083 Q 687.9166 502.7083 687.9166 529.1666 L 687.9166 529.1666 L 687.9166 529.1666 L 687.9166 555.625 L 661.4583 555.625 L 634.99994 555.625 L 634.99994 582.0833 L 608.5416 582.0833 L 608.5416 608.5416 L 608.5416 608.5416 L 608.5416 608.5416 Q 582.0833 608.5416 449.79166 608.5416 Q 317.49997 608.5416 238.12498 555.625 Q 158.74998 502.7083 132.29166 423.3333 Q 132.29166 343.9583 79.37499 291.04166 L 26.458332 238.12498 L 26.458332 185.20833 Q 26.458332 158.74998 0.0 132.29166 L 0.0 105.83333 L 26.458332 105.83333 Q 79.37499 79.37499 79.37499 52.916664 z" svg:height="6.0854163mm" draw:style-name="style-604" svg:viewBox="0.0 0.0 687.9166 608.5416" svg:width="6.879166mm" svg:x="128.3229mm" svg:y="242.09373mm"/>
          <draw:path svg:d="M 158.74998 26.458332 L 158.74998 0.0 L 185.20833 0.0 L 211.66666 0.0 L 291.04166 105.83333 Q 343.9583 158.74998 396.87497 185.20833 L 423.3333 185.20833 L 423.3333 185.20833 L 423.3333 211.66666 L 449.79166 211.66666 L 476.24997 211.66666 L 555.625 211.66666 Q 634.99994 211.66666 661.4583 211.66666 L 687.9166 211.66666 L 687.9166 185.20833 L 714.37494 185.20833 L 714.37494 238.12498 L 714.37494 291.04166 L 740.8333 317.49997 Q 740.8333 343.9583 661.4583 343.9583 L 555.625 343.9583 L 476.24997 343.9583 Q 396.87497 317.49997 343.9583 317.49997 L 291.04166 317.49997 L 238.12498 317.49997 L 185.20833 317.49997 L 158.74998 317.49997 L 132.29166 317.49997 L 132.29166 317.49997 L 132.29166 317.49997 L 105.83333 291.04166 Q 79.37499 264.5833 79.37499 264.5833 L 79.37499 264.5833 L 52.916664 264.5833 L 52.916664 264.5833 L 52.916664 238.12498 L 26.458332 238.12498 L 26.458332 211.66666 L 26.458332 158.74998 L 0.0 105.83333 L 0.0 79.37499 L 79.37499 79.37499 L 132.29166 79.37499 L 132.29166 52.916664 L 132.29166 26.458332 L 158.74998 26.458332 z" svg:height="3.439583mm" draw:style-name="style-605" svg:viewBox="0.0 0.0 740.8333 343.9583" svg:width="7.408333mm" svg:x="100.27708mm" svg:y="124.88332mm"/>
          <draw:path svg:d="M 0.0 79.37499 Q 0.0 0.0 52.916664 0.0 Q 132.29166 0.0 132.29166 52.916664 Q 105.83333 132.29166 52.916664 132.29166 Q 0.0 132.29166 0.0 79.37499 z" svg:height="1.3229166mm" draw:style-name="style-606" svg:viewBox="0.0 0.0 132.29166 132.29166" svg:width="1.3229166mm" svg:x="17.4625mm" svg:y="132.82083mm"/>
          <draw:path svg:d="M 0.0 423.3333 L 0.0 0.0 L 11059.583 0.0 L 22092.707 0.0 L 22066.248 26.458332 Q 22013.332 52.916664 22013.332 79.37499 Q 21986.873 105.83333 22013.332 105.83333 Q 22066.248 105.83333 22119.166 132.29166 L 22145.623 158.74998 L 22145.623 158.74998 L 22119.166 158.74998 L 22119.166 185.20833 Q 22119.166 211.66666 22066.248 264.5833 Q 22013.332 291.04166 22013.332 317.49997 Q 21986.873 317.49997 22039.791 343.9583 Q 22092.707 370.41666 22066.248 370.41666 L 22013.332 370.41666 L 22013.332 396.87497 L 22013.332 396.87497 L 22039.791 396.87497 L 22039.791 423.3333 L 22039.791 423.3333 L 22066.248 423.3333 L 22066.248 423.3333 L 22066.248 449.79166 L 21007.916 449.79166 Q 19976.041 423.3333 16192.499 423.3333 L 12435.416 423.3333 L 11747.499 423.3333 Q 11033.124 423.3333 7858.1245 423.3333 Q 4683.1245 370.41666 2592.9165 396.87497 Q 476.24997 423.3333 449.79166 449.79166 Q 423.3333 502.7083 396.87497 767.2916 L 370.41666 1031.875 L 370.41666 1031.875 L 370.41666 1031.875 L 343.9583 978.95825 L 343.9583 926.0416 L 317.49997 926.0416 Q 291.04166 926.0416 291.04166 899.5833 L 317.49997 873.12494 L 317.49997 846.6666 L 317.49997 820.2083 L 291.04166 820.2083 L 291.04166 793.74994 L 291.04166 793.74994 L 264.5833 793.74994 L 264.5833 793.74994 L 264.5833 793.74994 L 238.12498 820.2083 L 211.66666 820.2083 L 211.66666 899.5833 L 211.66666 952.49994 L 185.20833 978.95825 L 158.74998 1005.4166 L 158.74998 952.49994 L 158.74998 926.0416 L 158.74998 899.5833 Q 158.74998 873.12494 158.74998 846.6666 L 158.74998 820.2083 L 132.29166 820.2083 L 105.83333 846.6666 L 105.83333 846.6666 L 105.83333 846.6666 L 79.37499 846.6666 L 79.37499 846.6666 L 52.916664 846.6666 L 52.916664 846.6666 L 26.458332 846.6666 L 0.0 846.6666 L 0.0 423.3333 z M 21907.498 132.29166 L 21907.498 105.83333 L 21907.498 105.83333 L 21907.498 105.83333 L 21907.498 105.83333 Q 21907.498 132.29166 21907.498 132.29166 z" svg:height="10.318749mm" draw:style-name="style-607" svg:viewBox="0.0 0.0 22145.623 1031.875" svg:width="221.45624mm" svg:x="0.0mm" svg:y="0.0mm"/>
          <draw:path svg:d="M 264.5833 0.0 L 291.04166 0.0 L 291.04166 0.0 L 291.04166 26.458332 L 291.04166 79.37499 L 291.04166 132.29166 L 317.49997 132.29166 L 317.49997 158.74998 L 423.3333 158.74998 Q 502.7083 185.20833 555.625 132.29166 Q 582.0833 105.83333 608.5416 105.83333 Q 661.4583 105.83333 661.4583 185.20833 Q 687.9166 264.5833 740.8333 264.5833 Q 793.74994 264.5833 820.2083 211.66666 Q 873.12494 158.74998 899.5833 158.74998 Q 926.0416 158.74998 952.49994 132.29166 L 978.95825 132.29166 L 978.95825 158.74998 Q 978.95825 185.20833 926.0416 185.20833 Q 899.5833 211.66666 978.95825 211.66666 Q 1031.875 211.66666 1031.875 238.12498 Q 1031.875 264.5833 978.95825 291.04166 Q 926.0416 317.49997 873.12494 423.3333 Q 820.2083 529.1666 767.2916 582.0833 Q 714.37494 608.5416 714.37494 608.5416 L 714.37494 634.99994 L 714.37494 634.99994 L 714.37494 634.99994 L 687.9166 634.99994 L 687.9166 634.99994 L 687.9166 661.4583 L 661.4583 661.4583 L 661.4583 687.9166 L 661.4583 714.37494 L 634.99994 740.8333 L 634.99994 767.2916 L 634.99994 767.2916 Q 608.5416 767.2916 608.5416 793.74994 L 608.5416 793.74994 L 608.5416 793.74994 Q 608.5416 820.2083 582.0833 873.12494 L 555.625 926.0416 L 555.625 926.0416 L 555.625 952.49994 L 555.625 952.49994 L 555.625 952.49994 L 529.1666 978.95825 L 502.7083 1005.4166 L 502.7083 1058.3333 L 502.7083 1084.7916 L 476.24997 1084.7916 L 476.24997 1084.7916 L 476.24997 952.49994 Q 449.79166 846.6666 449.79166 740.8333 L 449.79166 634.99994 L 423.3333 608.5416 L 423.3333 582.0833 L 396.87497 582.0833 L 343.9583 582.0833 L 238.12498 555.625 L 132.29166 555.625 L 132.29166 582.0833 Q 132.29166 608.5416 105.83333 634.99994 L 79.37499 661.4583 L 79.37499 661.4583 L 79.37499 687.9166 L 79.37499 687.9166 L 52.916664 687.9166 L 52.916664 687.9166 L 26.458332 687.9166 L 26.458332 714.37494 L 26.458332 740.8333 L 0.0 740.8333 L 0.0 740.8333 L 0.0 687.9166 L 26.458332 634.99994 L 26.458332 555.625 Q 26.458332 476.24997 105.83333 423.3333 Q 158.74998 396.87497 158.74998 370.41666 Q 185.20833 343.9583 185.20833 238.12498 Q 185.20833 105.83333 185.20833 79.37499 L 158.74998 26.458332 L 211.66666 26.458332 L 264.5833 0.0 L 264.5833 0.0 z" svg:height="10.847916mm" draw:style-name="style-608" svg:viewBox="0.0 0.0 1031.875 1084.7916" svg:width="10.318749mm" svg:x="92.868744mm" svg:y="113.24166mm"/>
          <draw:path svg:d="M 0.0 79.37499 Q 0.0 0.0 79.37499 0.0 Q 132.29166 26.458332 132.29166 79.37499 Q 132.29166 132.29166 79.37499 132.29166 Q 0.0 132.29166 0.0 79.37499 z" svg:height="1.3229166mm" draw:style-name="style-609" svg:viewBox="0.0 0.0 132.29166 132.29166" svg:width="1.3229166mm" svg:x="182.82707mm" svg:y="21.43125mm"/>
          <draw:path svg:d="M 52.916664 0.0 Q 105.83333 0.0 132.29166 79.37499 Q 158.74998 132.29166 105.83333 158.74998 Q 79.37499 185.20833 26.458332 132.29166 Q 0.0 79.37499 0.0 26.458332 Q 0.0 0.0 52.916664 0.0 z" svg:height="1.5874999mm" draw:style-name="style-610" svg:viewBox="0.0 0.0 132.29166 158.74998" svg:width="1.3229166mm" svg:x="214.31248mm" svg:y="98.16041mm"/>
          <draw:path svg:d="M 26.458332 0.0 Q 52.916664 -26.458332 79.37499 0.0 Q 132.29166 0.0 132.29166 79.37499 Q 132.29166 132.29166 52.916664 132.29166 Q 0.0 132.29166 0.0 79.37499 Q 0.0 26.458332 26.458332 0.0 z" svg:height="1.3229166mm" draw:style-name="style-611" svg:viewBox="0.0 0.0 132.29166 132.29166" svg:width="1.3229166mm" svg:x="210.87291mm" svg:y="73.81875mm"/>
          <draw:path svg:d="M 52.916664 0.0 Q 105.83333 0.0 105.83333 52.916664 Q 105.83333 105.83333 52.916664 105.83333 Q 0.0 105.83333 0.0 52.916664 Q 0.0 -26.458332 52.916664 0.0 z" svg:height="1.0583333mm" draw:style-name="style-612" svg:viewBox="0.0 0.0 105.83333 105.83333" svg:width="1.0583333mm" svg:x="19.05mm" svg:y="153.45833mm"/>
          <draw:path svg:d="M 79.37499 0.0 Q 132.29166 0.0 132.29166 52.916664 Q 132.29166 105.83333 79.37499 105.83333 Q 0.0 132.29166 0.0 52.916664 Q 0.0 0.0 79.37499 0.0 z" svg:height="1.0583333mm" draw:style-name="style-613" svg:viewBox="0.0 0.0 132.29166 105.83333" svg:width="1.3229166mm" svg:x="63.235413mm" svg:y="16.933332mm"/>
          <draw:path svg:d="M 0.0 79.37499 Q 0.0 0.0 79.37499 0.0 Q 132.29166 0.0 132.29166 79.37499 Q 132.29166 158.74998 79.37499 158.74998 Q 0.0 158.74998 0.0 79.37499 z" svg:height="1.5874999mm" draw:style-name="style-614" svg:viewBox="0.0 0.0 132.29166 158.74998" svg:width="1.3229166mm" svg:x="114.03541mm" svg:y="279.4mm"/>
          <draw:path svg:d="M 26.458332 26.458332 L 26.458332 0.0 L 52.916664 0.0 L 79.37499 26.458332 L 79.37499 26.458332 L 79.37499 26.458332 L 105.83333 26.458332 L 105.83333 26.458332 L 132.29166 52.916664 L 185.20833 79.37499 L 211.66666 79.37499 L 238.12498 79.37499 L 449.79166 185.20833 Q 687.9166 238.12498 714.37494 264.5833 L 714.37494 264.5833 L 820.2083 291.04166 Q 899.5833 291.04166 926.0416 370.41666 Q 978.95825 449.79166 978.95825 476.24997 Q 978.95825 529.1666 926.0416 608.5416 Q 899.5833 687.9166 793.74994 767.2916 Q 714.37494 820.2083 661.4583 926.0416 Q 608.5416 1005.4166 608.5416 1058.3333 L 608.5416 1111.25 L 608.5416 1137.7083 L 608.5416 1164.1666 L 608.5416 1164.1666 L 608.5416 1164.1666 L 608.5416 1137.7083 L 608.5416 1137.7083 L 582.0833 1137.7083 L 582.0833 1137.7083 L 529.1666 1164.1666 L 476.24997 1164.1666 L 476.24997 1137.7083 L 449.79166 1137.7083 L 449.79166 1111.25 Q 449.79166 1084.7916 317.49997 978.95825 L 211.66666 873.12494 L 211.66666 873.12494 Q 185.20833 846.6666 158.74998 793.74994 L 105.83333 767.2916 L 105.83333 740.8333 L 79.37499 740.8333 L 79.37499 740.8333 L 79.37499 714.37494 L 79.37499 714.37494 L 79.37499 714.37494 L 52.916664 714.37494 L 52.916664 714.37494 L 52.916664 687.9166 L 26.458332 687.9166 L 26.458332 687.9166 L 26.458332 661.4583 L 26.458332 661.4583 L 26.458332 661.4583 L 0.0 661.4583 L 0.0 661.4583 L 0.0 634.99994 L 0.0 634.99994 L 26.458332 634.99994 L 52.916664 608.5416 L 52.916664 608.5416 L 79.37499 608.5416 L 79.37499 608.5416 L 79.37499 608.5416 L 132.29166 608.5416 Q 185.20833 608.5416 211.66666 608.5416 L 211.66666 608.5416 L 238.12498 608.5416 L 238.12498 608.5416 L 238.12498 608.5416 L 238.12498 608.5416 L 264.5833 608.5416 L 264.5833 608.5416 L 264.5833 582.0833 L 291.04166 582.0833 L 291.04166 582.0833 L 291.04166 555.625 L 317.49997 555.625 L 343.9583 555.625 L 343.9583 529.1666 L 343.9583 529.1666 L 317.49997 502.7083 Q 317.49997 476.24997 291.04166 476.24997 Q 264.5833 476.24997 291.04166 449.79166 L 291.04166 396.87497 L 291.04166 396.87497 Q 291.04166 396.87497 291.04166 291.04166 Q 291.04166 211.66666 211.66666 158.74998 L 132.29166 132.29166 L 105.83333 105.83333 L 79.37499 79.37499 L 79.37499 79.37499 L 79.37499 79.37499 L 52.916664 79.37499 L 52.916664 79.37499 L 52.916664 52.916664 L 26.458332 52.916664 L 26.458332 26.458332 z" svg:height="11.641666mm" draw:style-name="style-615" svg:viewBox="0.0 0.0 978.95825 1164.1666" svg:width="9.789583mm" svg:x="89.69375mm" svg:y="101.86458mm"/>
          <draw:path svg:d="M 105.83333 26.458332 L 132.29166 0.0 L 3333.7498 0.0 L 6535.208 0.0 L 6535.208 26.458332 Q 6535.208 52.916664 6482.2915 52.916664 L 6455.833 79.37499 L 6429.3745 79.37499 Q 6376.458 105.83333 6349.9995 132.29166 L 6323.5415 158.74998 L 6323.5415 158.74998 Q 6297.083 158.74998 6270.6245 158.74998 Q 6217.708 158.74998 6191.2495 158.74998 L 6164.7915 132.29166 L 6164.7915 132.29166 L 6164.7915 105.83333 L 6164.7915 105.83333 Q 6164.7915 105.83333 6138.333 105.83333 L 6111.8745 132.29166 L 6111.8745 105.83333 Q 6111.8745 105.83333 6085.4165 105.83333 L 6085.4165 105.83333 L 6058.958 105.83333 Q 6006.0415 105.83333 5979.583 158.74998 L 5953.1245 185.20833 L 5926.6665 185.20833 Q 5900.208 211.66666 5873.7495 211.66666 L 5847.2915 211.66666 L 5847.2915 185.20833 L 5847.2915 185.20833 L 5820.833 185.20833 L 5820.833 211.66666 L 5820.833 211.66666 L 5794.3745 211.66666 L 5794.3745 211.66666 L 5794.3745 211.66666 L 5794.3745 238.12498 L 5794.3745 238.12498 L 5820.833 238.12498 L 5820.833 264.5833 L 5820.833 264.5833 L 5847.2915 264.5833 L 5847.2915 291.04166 Q 5847.2915 317.49997 5794.3745 423.3333 Q 5794.3745 502.7083 5794.3745 555.625 Q 5794.3745 608.5416 5794.3745 661.4583 Q 5794.3745 714.37494 5767.9165 740.8333 L 5741.458 793.74994 L 5741.458 793.74994 L 5741.458 820.2083 L 5714.9995 820.2083 L 5714.9995 846.6666 L 5714.9995 846.6666 L 5714.9995 846.6666 L 5635.6245 846.6666 Q 5582.708 846.6666 5582.708 793.74994 Q 5556.2495 740.8333 5529.7915 740.8333 Q 5503.333 740.8333 5503.333 793.74994 Q 5503.333 820.2083 5476.8745 820.2083 Q 5450.4165 820.2083 5423.958 793.74994 Q 5423.958 740.8333 5397.4995 793.74994 Q 5371.0415 846.6666 5318.1245 793.74994 Q 5291.6665 793.74994 5053.5415 820.2083 Q 4815.4165 846.6666 4788.958 793.74994 Q 4788.958 740.8333 4762.4995 740.8333 Q 4736.0415 740.8333 4736.0415 793.74994 Q 4736.0415 846.6666 4709.583 846.6666 Q 4683.1245 846.6666 4683.1245 820.2083 Q 4683.1245 793.74994 4630.208 793.74994 Q 4603.75 767.2916 4603.75 793.74994 Q 4603.75 846.6666 4577.2915 846.6666 Q 4550.833 846.6666 4524.375 793.74994 Q 4524.375 740.8333 4497.9165 793.74994 Q 4471.458 846.6666 4445.0 846.6666 Q 4418.5415 846.6666 4418.5415 820.2083 Q 4418.5415 793.74994 4365.625 793.74994 Q 4339.1665 793.74994 4339.1665 820.2083 Q 4339.1665 846.6666 4312.708 846.6666 Q 4286.25 846.6666 4259.7915 793.74994 Q 4259.7915 740.8333 4233.333 793.74994 Q 4206.875 820.2083 4180.4165 846.6666 Q 4127.5 846.6666 4127.5 820.2083 Q 4127.5 793.74994 4101.0415 793.74994 Q 4074.583 793.74994 4074.583 820.2083 Q 4074.583 846.6666 4048.1248 846.6666 Q 4021.6665 846.6666 3995.208 793.74994 Q 3995.208 740.8333 3968.7498 740.8333 Q 3942.2915 740.8333 3942.2915 793.74994 Q 3942.2915 820.2083 3889.3748 846.6666 Q 3862.9165 846.6666 3836.4583 793.74994 Q 3836.4583 740.8333 3836.4583 793.74994 Q 3809.9998 846.6666 3757.0833 820.2083 Q 3704.1665 793.74994 3651.2498 820.2083 Q 3598.3333 846.6666 3571.8748 793.74994 Q 3571.8748 740.8333 3545.4165 740.8333 Q 3518.9583 740.8333 3518.9583 793.74994 Q 3518.9583 846.6666 3466.0415 846.6666 Q 3439.5833 846.6666 3413.1248 793.74994 Q 3413.1248 740.8333 3386.6665 793.74994 Q 3360.2083 846.6666 3307.2915 846.6666 Q 3280.8333 846.6666 3280.8333 820.2083 Q 3280.8333 793.74994 3254.3748 793.74994 Q 3227.9165 793.74994 3227.9165 820.2083 Q 3227.9165 846.6666 3201.4583 846.6666 Q 3174.9998 846.6666 3174.9998 820.2083 Q 3174.9998 793.74994 3148.5415 793.74994 Q 3122.0833 793.74994 3122.0833 820.2083 Q 3122.0833 846.6666 3095.6248 846.6666 Q 3042.7083 846.6666 3042.7083 820.2083 Q 3042.7083 793.74994 3016.2498 793.74994 Q 2989.7915 793.74994 2989.7915 820.2083 Q 2963.3333 846.6666 2883.9583 820.2083 Q 2831.0415 767.2916 2831.0415 793.74994 Q 2831.0415 846.6666 2778.1248 820.2083 Q 2698.7498 793.74994 2698.7498 820.2083 Q 2698.7498 846.6666 2672.2915 846.6666 Q 2619.3748 846.6666 2619.3748 820.2083 Q 2619.3748 793.74994 2592.9165 793.74994 Q 2566.4583 793.74994 2566.4583 820.2083 Q 2566.4583 846.6666 2513.5415 846.6666 Q 2487.0833 846.6666 2487.0833 820.2083 Q 2487.0833 793.74994 2460.6248 793.74994 Q 2407.7083 793.74994 2407.7083 820.2083 Q 2407.7083 846.6666 2381.2498 793.74994 Q 2354.7915 740.8333 2328.3333 740.8333 Q 2301.875 740.8333 2301.875 793.74994 Q 2275.4165 846.6666 2248.9583 846.6666 Q 2222.5 846.6666 2196.0415 793.74994 Q 2196.0415 740.8333 2196.0415 793.74994 Q 2169.5833 846.6666 2116.6665 793.74994 Q 2090.2083 767.2916 2063.75 793.74994 Q 2037.2915 846.6666 2010.8333 846.6666 Q 1984.3749 846.6666 1984.3749 793.74994 Q 1957.9165 740.8333 1931.4583 740.8333 Q 1904.9999 740.8333 1904.9999 767.2916 Q 1878.5416 793.74994 1852.0833 793.74994 Q 1825.6249 820.2083 1825.6249 793.74994 Q 1799.1666 740.8333 1772.7083 793.74994 Q 1746.2499 820.2083 1719.7916 820.2083 Q 1693.3333 793.74994 1666.8749 767.2916 Q 1666.8749 740.8333 1640.4166 740.8333 Q 1613.9583 740.8333 1613.9583 767.2916 Q 1587.4999 793.74994 1561.0416 767.2916 Q 1534.5833 740.8333 1508.1249 740.8333 Q 1481.6666 740.8333 1455.2083 767.2916 Q 1455.2083 793.74994 1402.2916 793.74994 Q 1349.3749 767.2916 1349.3749 793.74994 Q 1349.3749 820.2083 1296.4583 820.2083 Q 1269.9999 820.2083 1243.5416 793.74994 Q 1243.5416 740.8333 1217.0833 767.2916 Q 1190.6249 793.74994 1164.1666 793.74994 Q 1137.7083 793.74994 1111.25 767.2916 Q 1084.7916 714.37494 1084.7916 767.2916 Q 1058.3333 820.2083 1031.875 820.2083 Q 1005.4166 793.74994 978.95825 767.2916 Q 978.95825 714.37494 952.49994 714.37494 Q 926.0416 714.37494 926.0416 740.8333 Q 926.0416 793.74994 873.12494 793.74994 Q 846.6666 820.2083 846.6666 793.74994 Q 846.6666 740.8333 820.2083 740.8333 Q 793.74994 740.8333 767.2916 767.2916 Q 767.2916 793.74994 740.8333 767.2916 Q 714.37494 740.8333 687.9166 740.8333 Q 661.4583 740.8333 661.4583 767.2916 Q 634.99994 793.74994 608.5416 793.74994 Q 582.0833 740.8333 555.625 793.74994 Q 529.1666 820.2083 502.7083 820.2083 Q 476.24997 793.74994 449.79166 767.2916 Q 449.79166 740.8333 423.3333 740.8333 Q 396.87497 740.8333 396.87497 793.74994 Q 396.87497 820.2083 343.9583 820.2083 Q 317.49997 820.2083 317.49997 793.74994 Q 317.49997 740.8333 291.04166 740.8333 Q 264.5833 740.8333 264.5833 767.2916 Q 238.12498 793.74994 211.66666 793.74994 Q 185.20833 820.2083 185.20833 767.2916 Q 158.74998 740.8333 132.29166 767.2916 L 132.29166 793.74994 L 105.83333 793.74994 L 105.83333 793.74994 L 79.37499 820.2083 L 52.916664 820.2083 L 52.916664 793.74994 L 52.916664 767.2916 L 52.916664 740.8333 L 26.458332 714.37494 L 26.458332 714.37494 L 26.458332 687.9166 L 26.458332 687.9166 L 26.458332 687.9166 L 0.0 687.9166 L 0.0 687.9166 L 0.0 661.4583 L 26.458332 661.4583 L 26.458332 661.4583 L 26.458332 634.99994 L 79.37499 634.99994 Q 132.29166 634.99994 132.29166 608.5416 Q 158.74998 582.0833 238.12498 555.625 Q 291.04166 529.1666 291.04166 502.7083 Q 291.04166 476.24997 343.9583 476.24997 L 370.41666 476.24997 L 370.41666 449.79166 L 343.9583 449.79166 L 343.9583 449.79166 L 343.9583 423.3333 L 343.9583 423.3333 Q 343.9583 423.3333 317.49997 370.41666 Q 317.49997 291.04166 291.04166 291.04166 Q 264.5833 317.49997 211.66666 211.66666 Q 132.29166 105.83333 105.83333 79.37499 Q 79.37499 52.916664 105.83333 26.458332 z M 2460.6248 132.29166 Q 2513.5415 105.83333 2513.5415 185.20833 Q 2513.5415 238.12498 2460.6248 264.5833 Q 2381.2498 264.5833 2381.2498 238.12498 Q 2354.7915 211.66666 2381.2498 158.74998 Q 2407.7083 132.29166 2460.6248 132.29166 z M 2090.2083 291.04166 Q 2143.125 264.5833 2143.125 343.9583 Q 2143.125 423.3333 2090.2083 423.3333 Q 2037.2915 423.3333 2037.2915 370.41666 Q 2037.2915 291.04166 2090.2083 291.04166 z M 3677.7083 291.04166 Q 3730.6248 264.5833 3757.0833 317.49997 Q 3783.5415 370.41666 3757.0833 423.3333 Q 3704.1665 476.24997 3677.7083 449.79166 Q 3624.7915 449.79166 3624.7915 370.41666 Q 3624.7915 291.04166 3677.7083 291.04166 z M 4524.375 291.04166 Q 4577.2915 291.04166 4577.2915 370.41666 Q 4577.2915 423.3333 4524.375 423.3333 Q 4445.0 423.3333 4445.0 370.41666 Q 4471.458 291.04166 4524.375 291.04166 z M 5318.1245 370.41666 L 5318.1245 423.3333 L 5265.208 423.3333 Q 5185.833 423.3333 5159.3745 343.9583 Q 5159.3745 291.04166 5238.7495 291.04166 Q 5318.1245 291.04166 5318.1245 370.41666 z M 4101.0415 449.79166 Q 4153.958 449.79166 4180.4165 529.1666 Q 4206.875 582.0833 4127.5 582.0833 Q 4048.1248 608.5416 4048.1248 529.1666 Q 4048.1248 449.79166 4101.0415 449.79166 z M 3174.9998 529.1666 Q 3174.9998 449.79166 3254.3748 449.79166 Q 3307.2915 476.24997 3307.2915 529.1666 Q 3307.2915 582.0833 3254.3748 582.0833 Q 3174.9998 582.0833 3174.9998 529.1666 z" svg:height="8.466666mm" draw:style-name="style-616" svg:viewBox="0.0 0.0 6535.208 846.6666" svg:width="65.35208mm" svg:x="151.07707mm" svg:y="16.933332mm"/>
          <draw:path svg:d="M 0.0 79.37499 Q 0.0 -26.458332 52.916664 0.0 Q 105.83333 26.458332 105.83333 79.37499 Q 105.83333 158.74998 52.916664 158.74998 Q -26.458332 132.29166 0.0 79.37499 z" svg:height="1.5874999mm" draw:style-name="style-617" svg:viewBox="0.0 0.0 105.83333 158.74998" svg:width="1.0583333mm" svg:x="55.562496mm" svg:y="20.372915mm"/>
          <draw:path svg:d="M 105.83333 79.37499 L 105.83333 0.0 L 132.29166 0.0 L 132.29166 0.0 L 185.20833 0.0 L 211.66666 0.0 L 211.66666 52.916664 L 211.66666 105.83333 L 211.66666 105.83333 Q 185.20833 105.83333 185.20833 132.29166 L 185.20833 132.29166 L 185.20833 185.20833 L 185.20833 211.66666 L 211.66666 211.66666 L 211.66666 238.12498 L 211.66666 238.12498 L 238.12498 238.12498 L 238.12498 291.04166 Q 291.04166 317.49997 291.04166 370.41666 L 291.04166 423.3333 L 291.04166 449.79166 Q 291.04166 449.79166 317.49997 476.24997 L 317.49997 502.7083 L 291.04166 502.7083 L 291.04166 502.7083 L 291.04166 502.7083 Q 291.04166 502.7083 211.66666 396.87497 Q 132.29166 317.49997 105.83333 317.49997 Q 79.37499 291.04166 52.916664 238.12498 L 26.458332 185.20833 L 26.458332 185.20833 L 26.458332 185.20833 L 0.0 185.20833 L 0.0 185.20833 L 0.0 185.20833 L 0.0 185.20833 L 52.916664 158.74998 Q 105.83333 132.29166 105.83333 79.37499 z" svg:height="5.027083mm" draw:style-name="style-618" svg:viewBox="0.0 0.0 317.49997 502.7083" svg:width="3.1749997mm" svg:x="174.36041mm" svg:y="210.87291mm"/>
          <draw:path svg:d="M 0.0 26.458332 L 0.0 0.0 L 26.458332 0.0 Q 52.916664 26.458332 79.37499 26.458332 L 105.83333 26.458332 L 105.83333 26.458332 Q 105.83333 26.458332 105.83333 52.916664 L 132.29166 52.916664 L 132.29166 52.916664 Q 132.29166 79.37499 158.74998 79.37499 L 158.74998 79.37499 L 158.74998 79.37499 L 158.74998 79.37499 L 185.20833 79.37499 L 185.20833 79.37499 L 211.66666 105.83333 L 238.12498 105.83333 L 370.41666 185.20833 Q 529.1666 291.04166 687.9166 396.87497 Q 846.6666 502.7083 1005.4166 634.99994 Q 1111.25 767.2916 1137.7083 767.2916 L 1137.7083 793.74994 L 1137.7083 793.74994 L 1137.7083 820.2083 L 1164.1666 820.2083 L 1164.1666 820.2083 L 1164.1666 820.2083 L 1164.1666 820.2083 L 1164.1666 846.6666 L 1190.6249 846.6666 L 1190.6249 846.6666 L 1190.6249 873.12494 L 1217.0833 873.12494 L 1217.0833 873.12494 L 1217.0833 873.12494 L 1217.0833 873.12494 L 1217.0833 899.5833 L 1243.5416 899.5833 L 1243.5416 899.5833 L 1243.5416 926.0416 L 1269.9999 926.0416 L 1269.9999 926.0416 L 1269.9999 952.49994 L 1269.9999 978.95825 L 1243.5416 978.95825 L 1243.5416 978.95825 L 1217.0833 978.95825 L 1190.6249 978.95825 L 1164.1666 952.49994 L 1137.7083 926.0416 L 1111.25 926.0416 L 1084.7916 926.0416 L 1084.7916 899.5833 L 1058.3333 873.12494 L 1058.3333 846.6666 Q 1058.3333 820.2083 873.12494 687.9166 L 714.37494 555.625 L 714.37494 555.625 Q 687.9166 529.1666 476.24997 396.87497 L 264.5833 264.5833 L 264.5833 238.12498 Q 264.5833 238.12498 238.12498 238.12498 L 238.12498 238.12498 L 238.12498 238.12498 Q 211.66666 211.66666 211.66666 211.66666 L 211.66666 211.66666 L 211.66666 185.20833 Q 211.66666 185.20833 185.20833 185.20833 L 185.20833 185.20833 L 158.74998 185.20833 L 158.74998 185.20833 L 158.74998 158.74998 Q 158.74998 158.74998 105.83333 132.29166 L 52.916664 105.83333 L 52.916664 79.37499 L 52.916664 79.37499 L 26.458332 79.37499 L 26.458332 79.37499 L 26.458332 52.916664 L 0.0 52.916664 L 0.0 26.458332 z" svg:height="9.789583mm" draw:style-name="style-619" svg:viewBox="0.0 0.0 1269.9999 978.95825" svg:width="12.699999mm" svg:x="142.34583mm" svg:y="164.30624mm"/>
          <draw:path svg:d="M 343.9583 26.458332 L 343.9583 0.0 L 370.41666 0.0 L 396.87497 0.0 L 396.87497 26.458332 L 423.3333 52.916664 L 396.87497 291.04166 Q 370.41666 529.1666 264.5833 529.1666 Q 158.74998 555.625 158.74998 555.625 L 158.74998 555.625 L 132.29166 555.625 Q 105.83333 529.1666 52.916664 529.1666 Q 26.458332 502.7083 52.916664 449.79166 Q 105.83333 396.87497 52.916664 291.04166 L 0.0 185.20833 L 0.0 185.2083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58.74998 52.916664 Q 238.12498 26.458332 238.12498 52.916664 Q 238.12498 79.37499 264.5833 79.37499 Q 291.04166 52.916664 291.04166 52.916664 L 317.49997 52.916664 L 317.49997 52.916664 L 317.49997 52.916664 L 317.49997 26.458332 L 317.49997 26.458332 L 343.9583 26.458332 z" svg:height="5.5562496mm" draw:style-name="style-620" svg:viewBox="0.0 0.0 423.3333 555.625" svg:width="4.233333mm" svg:x="111.65416mm" svg:y="86.783325mm"/>
          <draw:path svg:d="M 767.2916 185.20833 L 634.99994 0.0 L 767.2916 105.83333 Q 899.5833 185.20833 952.49994 291.04166 Q 1005.4166 396.87497 978.95825 582.0833 Q 952.49994 767.2916 846.6666 899.5833 Q 740.8333 1005.4166 767.2916 1058.3333 Q 793.74994 1137.7083 793.74994 1164.1666 L 793.74994 1190.6249 L 820.2083 1217.0833 L 846.6666 1243.5416 L 846.6666 1269.9999 L 846.6666 1296.4583 L 873.12494 1322.9166 L 899.5833 1375.8333 L 899.5833 1402.2916 L 899.5833 1428.7499 L 926.0416 1428.7499 L 926.0416 1428.7499 L 926.0416 1455.2083 L 952.49994 1455.2083 L 952.49994 1428.7499 L 952.49994 1402.2916 L 978.95825 1402.2916 L 978.95825 1402.2916 L 978.95825 1455.2083 L 978.95825 1508.1249 L 952.49994 1508.1249 L 952.49994 1481.6666 L 952.49994 1481.6666 L 952.49994 1481.6666 L 926.0416 1481.6666 L 926.0416 1481.6666 L 873.12494 1508.1249 Q 820.2083 1534.5833 582.0833 1508.1249 Q 343.9583 1481.6666 264.5833 1322.9166 L 211.66666 1164.1666 L 185.20833 1164.1666 L 185.20833 1164.1666 L 132.29166 1137.7083 L 79.37499 1137.7083 L 79.37499 1190.6249 L 52.916664 1243.5416 L 52.916664 1243.5416 L 52.916664 1269.9999 L 52.916664 1269.9999 L 52.916664 1269.9999 L 26.458332 1269.9999 L 0.0 1269.9999 L 0.0 1164.1666 L 0.0 1084.7916 L 26.458332 1084.7916 L 26.458332 1058.3333 L 132.29166 1058.3333 L 238.12498 1058.3333 L 238.12498 1084.7916 L 264.5833 1084.7916 L 343.9583 1243.5416 Q 423.3333 1428.7499 582.0833 1428.7499 L 767.2916 1428.7499 L 767.2916 1375.8333 Q 740.8333 1322.9166 740.8333 1296.4583 Q 740.8333 1269.9999 687.9166 1111.25 Q 634.99994 952.49994 767.2916 846.6666 Q 899.5833 740.8333 899.5833 555.625 Q 899.5833 370.41666 767.2916 185.20833 z" svg:height="15.081249mm" draw:style-name="style-621" svg:viewBox="0.0 0.0 978.95825 1508.1249" svg:width="9.789583mm" svg:x="80.962494mm" svg:y="39.158333mm"/>
          <draw:path svg:d="M 1190.6249 0.0 L 1322.9166 0.0 L 1322.9166 0.0 L 1349.3749 0.0 L 1349.3749 0.0 L 1349.3749 0.0 L 1375.8333 26.458332 L 1402.2916 52.916664 L 1402.2916 52.916664 L 1402.2916 52.916664 L 1428.7499 79.37499 L 1428.7499 105.83333 L 1455.2083 105.83333 L 1508.1249 105.83333 L 1508.1249 79.37499 L 1508.1249 79.37499 L 1534.5833 79.37499 L 1534.5833 52.916664 L 1561.0416 52.916664 L 1587.4999 52.916664 L 1587.4999 79.37499 L 1613.9583 79.37499 L 1613.9583 79.37499 L 1613.9583 105.83333 L 1640.4166 105.83333 L 1666.8749 105.83333 L 1666.8749 79.37499 L 1666.8749 52.916664 L 1693.3333 105.83333 Q 1719.7916 185.20833 1772.7083 264.5833 Q 1799.1666 370.41666 1825.6249 396.87497 Q 1878.5416 423.3333 1931.4583 582.0833 Q 1984.3749 740.8333 2010.8333 793.74994 Q 2037.2915 846.6666 2037.2915 873.12494 L 2037.2915 873.12494 L 2063.75 873.12494 L 2063.75 899.5833 L 2063.75 899.5833 L 2090.2083 899.5833 L 2090.2083 899.5833 L 2090.2083 926.0416 L 2063.75 926.0416 L 2037.2915 926.0416 L 2037.2915 952.49994 L 2037.2915 978.95825 L 2010.8333 978.95825 L 2010.8333 1005.4166 L 2010.8333 1005.4166 L 1984.3749 1005.4166 L 1984.3749 952.49994 L 1984.3749 926.0416 L 1957.9165 926.0416 Q 1957.9165 899.5833 1931.4583 899.5833 Q 1904.9999 899.5833 1904.9999 952.49994 Q 1878.5416 978.95825 1852.0833 1005.4166 Q 1825.6249 1005.4166 1825.6249 952.49994 Q 1799.1666 899.5833 1772.7083 952.49994 Q 1719.7916 1005.4166 1719.7916 952.49994 Q 1693.3333 899.5833 1666.8749 899.5833 Q 1640.4166 899.5833 1640.4166 952.49994 Q 1613.9583 978.95825 1587.4999 1005.4166 Q 1561.0416 1005.4166 1561.0416 952.49994 Q 1561.0416 899.5833 1534.5833 899.5833 Q 1508.1249 899.5833 1508.1249 952.49994 Q 1508.1249 978.95825 1455.2083 978.95825 L 1428.7499 978.95825 L 1428.7499 952.49994 L 1428.7499 899.5833 L 1402.2916 899.5833 L 1375.8333 899.5833 L 1375.8333 952.49994 L 1375.8333 1005.4166 L 1349.3749 1005.4166 Q 1322.9166 1005.4166 1296.4583 952.49994 L 1296.4583 873.12494 L 1269.9999 873.12494 Q 1243.5416 873.12494 1243.5416 952.49994 Q 1217.0833 1005.4166 1190.6249 1005.4166 Q 1164.1666 1005.4166 1164.1666 952.49994 Q 1137.7083 899.5833 1111.25 899.5833 Q 1084.7916 899.5833 1058.3333 952.49994 Q 1031.875 1005.4166 1031.875 952.49994 Q 1005.4166 899.5833 978.95825 899.5833 Q 952.49994 899.5833 952.49994 952.49994 Q 952.49994 978.95825 899.5833 926.0416 Q 846.6666 899.5833 820.2083 926.0416 Q 767.2916 978.95825 767.2916 952.49994 Q 740.8333 899.5833 714.37494 899.5833 Q 687.9166 899.5833 661.4583 926.0416 Q 661.4583 952.49994 634.99994 926.0416 Q 608.5416 873.12494 582.0833 873.12494 Q 555.625 873.12494 555.625 899.5833 Q 555.625 952.49994 529.1666 952.49994 Q 502.7083 952.49994 502.7083 899.5833 Q 502.7083 873.12494 449.79166 873.12494 Q 423.3333 873.12494 423.3333 926.0416 Q 423.3333 978.95825 396.87497 978.95825 Q 370.41666 978.95825 370.41666 926.0416 Q 370.41666 873.12494 343.9583 873.12494 Q 317.49997 899.5833 291.04166 926.0416 Q 291.04166 978.95825 264.5833 926.0416 Q 238.12498 873.12494 211.66666 873.12494 Q 185.20833 873.12494 185.20833 899.5833 L 185.20833 952.49994 L 158.74998 952.49994 L 132.29166 952.49994 L 132.29166 926.0416 L 132.29166 899.5833 L 105.83333 899.5833 L 105.83333 899.5833 L 105.83333 873.12494 L 79.37499 873.12494 L 79.37499 873.12494 L 79.37499 873.12494 L 79.37499 846.6666 L 79.37499 846.6666 L 52.916664 846.6666 L 52.916664 846.6666 L 26.458332 820.2083 L 0.0 793.74994 L 0.0 793.74994 Q 26.458332 793.74994 79.37499 767.2916 Q 132.29166 740.8333 132.29166 714.37494 Q 105.83333 687.9166 105.83333 608.5416 Q 79.37499 529.1666 105.83333 502.7083 L 132.29166 476.24997 L 132.29166 476.24997 L 132.29166 476.24997 L 158.74998 476.24997 L 158.74998 476.24997 L 158.74998 449.79166 L 158.74998 449.79166 L 185.20833 449.79166 Q 211.66666 449.79166 211.66666 423.3333 L 185.20833 370.41666 L 185.20833 317.49997 L 185.20833 264.5833 L 211.66666 264.5833 L 211.66666 264.5833 L 211.66666 238.12498 L 238.12498 238.12498 L 238.12498 238.12498 L 238.12498 238.12498 L 238.12498 238.12498 L 264.5833 211.66666 L 264.5833 211.66666 L 264.5833 211.66666 L 264.5833 211.66666 L 291.04166 211.66666 L 291.04166 211.66666 L 291.04166 211.66666 L 317.49997 238.12498 L 343.9583 238.12498 L 370.41666 317.49997 Q 396.87497 370.41666 396.87497 396.87497 L 396.87497 396.87497 L 423.3333 396.87497 L 423.3333 423.3333 L 423.3333 423.3333 L 449.79166 423.3333 L 449.79166 423.3333 L 449.79166 423.3333 L 502.7083 449.79166 L 555.625 476.24997 L 582.0833 476.24997 L 608.5416 476.24997 L 634.99994 449.79166 Q 661.4583 423.3333 714.37494 317.49997 L 767.2916 185.20833 L 793.74994 158.74998 L 820.2083 105.83333 L 820.2083 132.29166 L 820.2083 158.74998 L 846.6666 158.74998 L 873.12494 158.74998 L 873.12494 264.5833 L 873.12494 343.9583 L 899.5833 185.20833 Q 926.0416 26.458332 978.95825 26.458332 Q 1031.875 52.916664 1058.3333 26.458332 Q 1084.7916 0.0 1190.6249 0.0 z" svg:height="10.054166mm" draw:style-name="style-622" svg:viewBox="0.0 0.0 2090.2083 1005.4166" svg:width="20.902082mm" svg:x="105.56874mm" svg:y="266.69998mm"/>
          <draw:path svg:d="M 79.37499 0.0 L 132.29166 0.0 L 132.29166 0.0 Q 132.29166 0.0 158.74998 26.458332 L 158.74998 26.458332 L 158.74998 79.37499 Q 158.74998 132.29166 158.74998 158.74998 L 158.74998 211.66666 L 132.29166 238.12498 Q 105.83333 264.5833 79.37499 264.5833 L 52.916664 264.5833 L 52.916664 211.66666 Q 52.916664 185.20833 26.458332 185.20833 L 26.458332 185.20833 L 26.458332 158.74998 Q 0.0 158.74998 0.0 158.74998 L 0.0 158.74998 L 0.0 79.37499 Q 0.0 0.0 79.37499 0.0 z" svg:height="2.6458333mm" draw:style-name="style-623" svg:viewBox="0.0 0.0 158.74998 264.5833" svg:width="1.5874999mm" svg:x="103.18749mm" svg:y="225.42499mm"/>
          <draw:path svg:d="M 52.916664 238.12498 L 0.0 238.12498 L 0.0 211.66666 L 0.0 211.66666 L 0.0 132.29166 Q 0.0 52.916664 52.916664 26.458332 Q 79.37499 -26.458332 158.74998 0.0 Q 211.66666 0.0 211.66666 79.37499 Q 158.74998 158.74998 132.29166 185.20833 Q 105.83333 238.12498 52.916664 238.12498 z" svg:height="2.38125mm" draw:style-name="style-624" svg:viewBox="0.0 0.0 211.66666 238.12498" svg:width="2.1166666mm" svg:x="121.70833mm" svg:y="28.839582mm"/>
          <draw:path svg:d="M 396.87497 132.29166 L 476.24997 0.0 L 476.24997 52.916664 Q 476.24997 79.37499 502.7083 79.37499 Q 529.1666 105.83333 529.1666 105.83333 L 529.1666 105.83333 L 502.7083 185.20833 Q 502.7083 264.5833 502.7083 291.04166 L 502.7083 291.04166 L 529.1666 317.49997 L 529.1666 343.9583 L 449.79166 370.41666 Q 396.87497 423.3333 317.49997 529.1666 Q 238.12498 634.99994 185.20833 687.9166 Q 158.74998 687.9166 132.29166 714.37494 L 132.29166 714.37494 L 132.29166 714.37494 Q 132.29166 714.37494 105.83333 740.8333 L 105.83333 740.8333 L 52.916664 740.8333 L 0.0 740.8333 L 0.0 687.9166 L 0.0 661.4583 L 0.0 634.99994 L 26.458332 608.5416 L 26.458332 582.0833 L 26.458332 555.625 L 52.916664 555.625 L 52.916664 529.1666 L 52.916664 529.1666 L 79.37499 529.1666 L 79.37499 529.1666 L 79.37499 529.1666 L 105.83333 502.7083 Q 132.29166 476.24997 185.20833 476.24997 Q 211.66666 449.79166 211.66666 423.3333 Q 238.12498 370.41666 264.5833 370.41666 Q 291.04166 343.9583 291.04166 317.49997 Q 291.04166 264.5833 396.87497 132.29166 z" svg:height="7.408333mm" draw:style-name="style-625" svg:viewBox="0.0 0.0 529.1666 740.8333" svg:width="5.2916665mm" svg:x="138.90625mm" svg:y="182.56248mm"/>
          <draw:path svg:d="M 79.37499 0.0 Q 132.29166 -26.458332 132.29166 52.916664 Q 158.74998 105.83333 79.37499 132.29166 Q 26.458332 158.74998 0.0 105.83333 Q 0.0 79.37499 0.0 52.916664 Q 0.0 0.0 79.37499 0.0 z" svg:height="1.3229166mm" draw:style-name="style-626" svg:viewBox="0.0 0.0 132.29166 132.29166" svg:width="1.3229166mm" svg:x="212.72499mm" svg:y="20.108332mm"/>
          <draw:path svg:d="M 0.0 52.916664 Q 0.0 0.0 52.916664 0.0 Q 132.29166 0.0 132.29166 52.916664 Q 132.29166 132.29166 52.916664 132.29166 Q -26.458332 132.29166 0.0 52.916664 z" svg:height="1.3229166mm" draw:style-name="style-627" svg:viewBox="0.0 0.0 132.29166 132.29166" svg:width="1.3229166mm" svg:x="34.13125mm" svg:y="278.87082mm"/>
          <draw:path svg:d="M 52.916664 0.0 Q 132.29166 0.0 132.29166 79.37499 Q 132.29166 132.29166 105.83333 158.74998 Q 79.37499 185.20833 26.458332 158.74998 Q 0.0 158.74998 0.0 79.37499 Q 0.0 0.0 52.916664 0.0 z" svg:height="1.5874999mm" draw:style-name="style-628" svg:viewBox="0.0 0.0 132.29166 158.74998" svg:width="1.3229166mm" svg:x="212.4604mm" svg:y="158.48541mm"/>
          <draw:path svg:d="M 238.12498 370.41666 L 264.5833 449.79166 L 264.5833 449.79166 L 264.5833 476.24997 L 264.5833 476.24997 L 264.5833 476.24997 L 291.04166 476.24997 L 291.04166 476.24997 L 317.49997 502.7083 L 343.9583 529.1666 L 370.41666 529.1666 L 370.41666 529.1666 L 370.41666 582.0833 Q 370.41666 608.5416 317.49997 582.0833 Q 264.5833 582.0833 185.20833 476.24997 Q 105.83333 396.87497 79.37499 396.87497 Q 52.916664 396.87497 52.916664 370.41666 L 52.916664 343.9583 L 52.916664 264.5833 Q 52.916664 185.20833 26.458332 105.83333 L 0.0 0.0 L 26.458332 0.0 Q 52.916664 0.0 79.37499 52.916664 Q 105.83333 132.29166 132.29166 132.29166 Q 158.74998 132.29166 185.20833 211.66666 Q 211.66666 291.04166 238.12498 370.41666 z" svg:height="5.820833mm" draw:style-name="style-629" svg:viewBox="0.0 0.0 370.41666 582.0833" svg:width="3.7041664mm" svg:x="133.34999mm" svg:y="156.63333mm"/>
          <draw:path svg:d="M 264.5833 26.458332 L 264.5833 0.0 L 370.41666 79.37499 Q 502.7083 158.74998 502.7083 211.66666 Q 502.7083 291.04166 608.5416 317.49997 Q 714.37494 370.41666 740.8333 423.3333 Q 793.74994 502.7083 873.12494 555.625 Q 926.0416 582.0833 926.0416 608.5416 L 952.49994 608.5416 L 952.49994 608.5416 L 952.49994 634.99994 L 978.95825 634.99994 L 1005.4166 634.99994 L 1005.4166 661.4583 L 1031.875 687.9166 L 1137.7083 793.74994 Q 1243.5416 899.5833 1296.4583 952.49994 Q 1349.3749 978.95825 1349.3749 1084.7916 Q 1375.8333 1217.0833 1375.8333 1217.0833 L 1402.2916 1217.0833 L 1402.2916 1217.0833 L 1402.2916 1217.0833 L 1428.7499 1243.5416 L 1455.2083 1269.9999 L 1455.2083 1269.9999 L 1455.2083 1269.9999 L 1481.6666 1269.9999 L 1481.6666 1269.9999 L 1455.2083 1269.9999 L 1402.2916 1269.9999 L 1375.8333 1269.9999 L 1349.3749 1269.9999 L 1349.3749 1296.4583 L 1349.3749 1296.4583 L 1322.9166 1296.4583 L 1322.9166 1322.9166 L 1322.9166 1322.9166 L 1349.3749 1322.9166 L 1349.3749 1322.9166 L 1349.3749 1322.9166 L 1349.3749 1349.3749 L 1349.3749 1349.3749 L 1322.9166 1349.3749 L 1322.9166 1375.8333 L 1296.4583 1375.8333 L 1269.9999 1375.8333 L 1243.5416 1375.8333 L 1217.0833 1375.8333 L 1217.0833 1349.3749 L 1190.6249 1349.3749 L 1190.6249 1322.9166 Q 1190.6249 1296.4583 1137.7083 1217.0833 Q 1111.25 1164.1666 1005.4166 1137.7083 Q 899.5833 1111.25 873.12494 1031.875 Q 873.12494 952.49994 767.2916 846.6666 Q 661.4583 793.74994 661.4583 740.8333 Q 634.99994 714.37494 608.5416 714.37494 Q 555.625 714.37494 555.625 687.9166 Q 555.625 661.4583 396.87497 661.4583 Q 238.12498 634.99994 211.66666 661.4583 L 185.20833 687.9166 L 158.74998 634.99994 L 132.29166 582.0833 L 132.29166 582.0833 L 132.29166 582.0833 L 132.29166 555.625 L 132.29166 555.625 L 105.83333 555.625 L 105.83333 529.1666 L 105.83333 529.1666 L 79.37499 529.1666 L 79.37499 529.1666 L 79.37499 529.1666 L 26.458332 502.7083 L 0.0 502.7083 L 0.0 476.24997 L 26.458332 476.24997 L 26.458332 476.24997 L 26.458332 476.24997 L 52.916664 449.79166 L 79.37499 449.79166 L 185.20833 423.3333 Q 317.49997 423.3333 343.9583 423.3333 L 370.41666 423.3333 L 370.41666 396.87497 L 396.87497 396.87497 L 396.87497 396.87497 L 396.87497 370.41666 L 423.3333 370.41666 L 449.79166 370.41666 L 449.79166 343.9583 L 449.79166 343.9583 L 423.3333 317.49997 L 396.87497 291.04166 L 396.87497 264.5833 Q 396.87497 211.66666 343.9583 158.74998 L 343.9583 105.83333 L 317.49997 105.83333 L 317.49997 105.83333 L 291.04166 105.83333 Q 264.5833 105.83333 238.12498 105.83333 L 238.12498 105.83333 L 238.12498 105.83333 Q 238.12498 79.37499 211.66666 52.916664 L 211.66666 52.916664 L 238.12498 52.916664 Q 264.5833 52.916664 264.5833 26.458332 z M 476.24997 423.3333 Q 502.7083 423.3333 502.7083 423.3333 Q 502.7083 423.3333 502.7083 423.3333 Q 476.24997 423.3333 476.24997 423.3333 z" svg:height="13.758332mm" draw:style-name="style-630" svg:viewBox="0.0 0.0 1481.6666 1375.8333" svg:width="14.816666mm" svg:x="144.72708mm" svg:y="242.88748mm"/>
          <draw:path svg:d="M 820.2083 52.916664 L 820.2083 0.0 L 873.12494 0.0 Q 926.0416 26.458332 926.0416 79.37499 Q 926.0416 132.29166 1137.7083 158.74998 Q 1375.8333 211.66666 1402.2916 264.5833 Q 1428.7499 317.49997 1481.6666 317.49997 Q 1534.5833 343.9583 1534.5833 370.41666 Q 1534.5833 396.87497 1746.2499 476.24997 Q 1957.9165 529.1666 1957.9165 529.1666 Q 1957.9165 555.625 1984.3749 582.0833 L 1984.3749 582.0833 L 1984.3749 582.0833 Q 1957.9165 582.0833 1957.9165 582.0833 L 1957.9165 608.5416 L 1957.9165 608.5416 Q 1957.9165 608.5416 1931.4583 608.5416 L 1931.4583 634.99994 L 1931.4583 634.99994 L 1904.9999 634.99994 L 1904.9999 634.99994 L 1904.9999 634.99994 L 1904.9999 661.4583 L 1904.9999 661.4583 L 1852.0833 740.8333 Q 1799.1666 793.74994 1799.1666 793.74994 L 1799.1666 820.2083 L 1746.2499 873.12494 Q 1693.3333 899.5833 1693.3333 926.0416 L 1693.3333 926.0416 L 1587.4999 952.49994 Q 1481.6666 1005.4166 1508.1249 1111.25 Q 1508.1249 1217.0833 1534.5833 1243.5416 Q 1561.0416 1269.9999 1587.4999 1269.9999 L 1613.9583 1269.9999 L 1640.4166 1349.3749 Q 1693.3333 1428.7499 1746.2499 1481.6666 Q 1799.1666 1534.5833 1799.1666 1587.4999 Q 1746.2499 1640.4166 1746.2499 1693.3333 L 1746.2499 1746.2499 L 1772.7083 1746.2499 L 1772.7083 1772.7083 L 1772.7083 1772.7083 Q 1746.2499 1772.7083 1719.7916 1799.1666 Q 1693.3333 1799.1666 1693.3333 1772.7083 Q 1693.3333 1746.2499 1666.8749 1746.2499 Q 1640.4166 1746.2499 1640.4166 1772.7083 Q 1640.4166 1799.1666 1613.9583 1799.1666 Q 1587.4999 1799.1666 1587.4999 1852.0833 Q 1561.0416 1904.9999 1534.5833 1904.9999 Q 1481.6666 1904.9999 1402.2916 1904.9999 Q 1322.9166 1878.5416 1243.5416 1852.0833 L 1164.1666 1799.1666 L 1137.7083 1799.1666 L 1111.25 1799.1666 L 1111.25 1825.6249 L 1111.25 1825.6249 L 1058.3333 1825.6249 L 1031.875 1825.6249 L 1031.875 1799.1666 L 1058.3333 1799.1666 L 1058.3333 1772.7083 L 1058.3333 1746.2499 L 1058.3333 1746.2499 Q 1084.7916 1746.2499 1084.7916 1719.7916 L 1084.7916 1719.7916 L 1111.25 1719.7916 Q 1111.25 1693.3333 1111.25 1693.3333 L 1111.25 1693.3333 L 1111.25 1693.3333 L 1111.25 1666.8749 L 1137.7083 1613.9583 L 1164.1666 1561.0416 L 1164.1666 1534.5833 L 1164.1666 1481.6666 L 1164.1666 1428.7499 Q 1164.1666 1349.3749 1164.1666 1322.9166 Q 1164.1666 1296.4583 899.5833 1137.7083 Q 661.4583 1005.4166 582.0833 899.5833 L 529.1666 793.74994 L 502.7083 793.74994 L 502.7083 793.74994 L 476.24997 793.74994 L 423.3333 793.74994 L 423.3333 793.74994 L 423.3333 793.74994 L 449.79166 846.6666 Q 476.24997 899.5833 449.79166 899.5833 Q 423.3333 899.5833 423.3333 952.49994 L 423.3333 978.95825 L 423.3333 978.95825 L 423.3333 1005.4166 L 423.3333 1005.4166 L 396.87497 1005.4166 L 396.87497 978.95825 L 370.41666 978.95825 L 370.41666 978.95825 L 370.41666 952.49994 L 370.41666 952.49994 L 370.41666 952.49994 L 343.9583 952.49994 L 343.9583 952.49994 L 343.9583 926.0416 L 317.49997 926.0416 L 317.49997 899.5833 Q 317.49997 873.12494 264.5833 793.74994 Q 238.12498 687.9166 211.66666 714.37494 Q 185.20833 740.8333 132.29166 687.9166 L 79.37499 687.9166 L 79.37499 661.4583 L 52.916664 661.4583 L 52.916664 661.4583 L 52.916664 661.4583 L 26.458332 661.4583 L 0.0 634.99994 L 26.458332 634.99994 L 52.916664 634.99994 L 79.37499 608.5416 L 105.83333 608.5416 L 105.83333 555.625 L 105.83333 502.7083 L 132.29166 476.24997 L 158.74998 449.79166 L 158.74998 449.79166 L 158.74998 449.79166 L 158.74998 449.79166 L 158.74998 449.79166 L 185.20833 476.24997 Q 185.20833 502.7083 264.5833 502.7083 Q 343.9583 476.24997 370.41666 476.24997 Q 423.3333 449.79166 423.3333 529.1666 L 423.3333 582.0833 L 449.79166 582.0833 Q 449.79166 582.0833 529.1666 476.24997 Q 582.0833 423.3333 661.4583 291.04166 Q 740.8333 158.74998 767.2916 105.83333 Q 820.2083 79.37499 820.2083 52.916664 z" svg:height="19.05mm" draw:style-name="style-631" svg:viewBox="0.0 0.0 1984.3749 1904.9999" svg:width="19.843748mm" svg:x="115.35833mm" svg:y="186.79582mm"/>
          <draw:path svg:d="M 26.458332 1402.2916 L 0.0 0.0 L 211.66666 0.0 L 449.79166 0.0 L 476.24997 26.458332 Q 502.7083 26.458332 502.7083 52.916664 L 502.7083 52.916664 L 476.24997 52.916664 Q 476.24997 79.37499 476.24997 79.37499 L 476.24997 79.37499 L 476.24997 132.29166 Q 476.24997 185.20833 555.625 211.66666 Q 634.99994 211.66666 634.99994 185.20833 L 634.99994 158.74998 L 687.9166 158.74998 Q 740.8333 158.74998 767.2916 158.74998 L 767.2916 185.20833 L 767.2916 185.20833 L 793.74994 185.20833 L 793.74994 343.9583 Q 820.2083 502.7083 873.12494 529.1666 Q 899.5833 555.625 899.5833 608.5416 Q 899.5833 661.4583 926.0416 714.37494 Q 952.49994 740.8333 952.49994 767.2916 L 952.49994 820.2083 L 926.0416 820.2083 L 926.0416 820.2083 L 926.0416 846.6666 L 926.0416 846.6666 L 899.5833 846.6666 L 873.12494 846.6666 L 873.12494 1296.4583 Q 873.12494 1772.7083 846.6666 1772.7083 Q 793.74994 1799.1666 846.6666 1825.6249 Q 873.12494 1825.6249 873.12494 1931.4583 Q 873.12494 2037.2915 846.6666 2037.2915 Q 820.2083 2037.2915 820.2083 2063.75 Q 820.2083 2090.2083 846.6666 2090.2083 Q 873.12494 2090.2083 873.12494 2196.0415 Q 873.12494 2275.4165 846.6666 2301.875 Q 793.74994 2301.875 846.6666 2301.875 Q 873.12494 2328.3333 873.12494 2381.2498 Q 873.12494 2434.1665 846.6666 2434.1665 Q 793.74994 2434.1665 793.74994 2460.6248 Q 793.74994 2487.0833 846.6666 2487.0833 Q 873.12494 2487.0833 846.6666 2513.5415 Q 846.6666 2566.4583 820.2083 2566.4583 Q 793.74994 2592.9165 820.2083 2645.8333 Q 873.12494 2698.7498 846.6666 2698.7498 Q 793.74994 2698.7498 793.74994 2725.2083 Q 793.74994 2751.6665 846.6666 2751.6665 Q 873.12494 2751.6665 873.12494 2804.5833 Q 873.12494 2857.4998 846.6666 2857.4998 Q 793.74994 2857.4998 793.74994 2883.9583 Q 793.74994 2910.4165 846.6666 2910.4165 Q 873.12494 2910.4165 873.12494 2936.8748 Q 873.12494 2963.3333 820.2083 2963.3333 Q 767.2916 2963.3333 767.2916 2989.7915 Q 767.2916 3042.7083 820.2083 3042.7083 Q 873.12494 3042.7083 873.12494 3095.6248 Q 873.12494 3122.0833 846.6666 3122.0833 Q 793.74994 3122.0833 793.74994 3148.5415 Q 793.74994 3174.9998 846.6666 3174.9998 Q 873.12494 3174.9998 873.12494 3227.9165 Q 873.12494 3280.8333 846.6666 3280.8333 Q 793.74994 3280.8333 793.74994 3307.2915 Q 793.74994 3333.7498 846.6666 3333.7498 Q 873.12494 3333.7498 873.12494 3360.2083 Q 873.12494 3386.6665 846.6666 3386.6665 Q 820.2083 3386.6665 820.2083 3413.1248 Q 820.2083 3439.5833 846.6666 3439.5833 Q 873.12494 3439.5833 873.12494 3466.0415 Q 873.12494 3518.9583 846.6666 3518.9583 Q 793.74994 3518.9583 793.74994 3545.4165 Q 793.74994 3571.8748 846.6666 3571.8748 Q 873.12494 3571.8748 873.12494 3624.7915 Q 873.12494 3651.2498 846.6666 3651.2498 Q 793.74994 3651.2498 793.74994 3677.7083 Q 793.74994 3730.6248 846.6666 3730.6248 L 873.12494 3730.6248 L 873.12494 3783.5415 L 873.12494 3809.9998 L 846.6666 3809.9998 L 793.74994 3809.9998 L 793.74994 3809.9998 L 767.2916 3783.5415 L 740.8333 3783.5415 Q 714.37494 3783.5415 582.0833 3783.5415 L 476.24997 3757.0833 L 476.24997 3677.7083 Q 476.24997 3624.7915 396.87497 3624.7915 Q 343.9583 3624.7915 317.49997 3651.2498 L 291.04166 3704.1665 L 264.5833 3704.1665 Q 264.5833 3677.7083 238.12498 3651.2498 Q 211.66666 3624.7915 211.66666 3651.2498 Q 211.66666 3677.7083 185.20833 3651.2498 Q 185.20833 3624.7915 132.29166 3624.7915 L 79.37499 3624.7915 L 79.37499 3571.8748 Q 52.916664 3545.4165 52.916664 3545.4165 L 52.916664 3545.4165 L 52.916664 3148.5415 Q 52.916664 2778.1248 26.458332 1402.2916 z M 132.29166 132.29166 Q 132.29166 79.37499 185.20833 79.37499 Q 264.5833 105.83333 238.12498 158.74998 Q 238.12498 238.12498 185.20833 211.66666 Q 105.83333 211.66666 132.29166 132.29166 z M 343.9583 264.5833 Q 370.41666 238.12498 423.3333 264.5833 Q 449.79166 264.5833 449.79166 343.9583 Q 423.3333 396.87497 370.41666 396.87497 Q 317.49997 396.87497 317.49997 343.9583 Q 317.49997 291.04166 343.9583 264.5833 z M 132.29166 529.1666 Q 132.29166 449.79166 211.66666 476.24997 Q 264.5833 502.7083 264.5833 555.625 Q 264.5833 608.5416 211.66666 608.5416 Q 132.29166 608.5416 132.29166 529.1666 z M 476.24997 529.1666 Q 476.24997 449.79166 555.625 476.24997 Q 634.99994 476.24997 608.5416 529.1666 Q 608.5416 608.5416 529.1666 608.5416 Q 476.24997 608.5416 476.24997 529.1666 z M 317.49997 1296.4583 Q 317.49997 1243.5416 370.41666 1243.5416 Q 423.3333 1243.5416 423.3333 1322.9166 Q 423.3333 1402.2916 370.41666 1375.8333 Q 291.04166 1349.3749 317.49997 1296.4583 z M 211.66666 1587.4999 Q 264.5833 1587.4999 238.12498 1666.8749 Q 238.12498 1719.7916 185.20833 1719.7916 Q 105.83333 1719.7916 132.29166 1666.8749 Q 158.74998 1587.4999 211.66666 1587.4999 z M 502.7083 1587.4999 L 529.1666 1561.0416 L 582.0833 1587.4999 Q 634.99994 1587.4999 634.99994 1666.8749 Q 634.99994 1719.7916 555.625 1719.7916 Q 502.7083 1719.7916 476.24997 1666.8749 Q 476.24997 1587.4999 502.7083 1587.4999 z M 370.41666 1984.3749 Q 423.3333 1984.3749 449.79166 2037.2915 Q 476.24997 2063.75 449.79166 2090.2083 Q 423.3333 2143.125 370.41666 2116.6665 Q 317.49997 2116.6665 317.49997 2037.2915 Q 317.49997 1984.3749 370.41666 1984.3749 z M 476.24997 2434.1665 Q 476.24997 2354.7915 529.1666 2354.7915 Q 608.5416 2354.7915 608.5416 2434.1665 Q 608.5416 2513.5415 529.1666 2513.5415 Q 476.24997 2513.5415 476.24997 2434.1665 z M 396.87497 2804.5833 Q 476.24997 2804.5833 449.79166 2883.9583 Q 449.79166 2936.8748 370.41666 2936.8748 Q 317.49997 2936.8748 317.49997 2857.4998 Q 317.49997 2804.5833 396.87497 2804.5833 z M 211.66666 3254.3748 Q 264.5833 3254.3748 264.5833 3307.2915 Q 264.5833 3386.6665 185.20833 3360.2083 Q 105.83333 3360.2083 132.29166 3307.2915 Q 158.74998 3227.9165 211.66666 3254.3748 z M 502.7083 3307.2915 Q 502.7083 3254.3748 555.625 3254.3748 Q 634.99994 3254.3748 634.99994 3307.2915 Q 634.99994 3333.7498 634.99994 3360.2083 Q 608.5416 3413.1248 555.625 3386.6665 Q 476.24997 3386.6665 502.7083 3307.2915 z" svg:height="38.1mm" draw:style-name="style-632" svg:viewBox="0.0 0.0 952.49994 3809.9998" svg:width="9.525mm" svg:x="14.816666mm" svg:y="15.610415mm"/>
          <draw:path svg:d="M 0.0 52.916664 Q 26.458332 -26.458332 79.37499 0.0 Q 132.29166 26.458332 132.29166 79.37499 Q 105.83333 132.29166 52.916664 132.29166 Q -26.458332 105.83333 0.0 52.916664 z" svg:height="1.3229166mm" draw:style-name="style-633" svg:viewBox="0.0 0.0 132.29166 132.29166" svg:width="1.3229166mm" svg:x="17.197916mm" svg:y="148.9604mm"/>
          <draw:path svg:d="M 52.916664 0.0 Q 105.83333 0.0 132.29166 26.458332 Q 132.29166 79.37499 105.83333 132.29166 Q 52.916664 158.74998 26.458332 158.74998 Q 26.458332 158.74998 0.0 79.37499 Q -26.458332 0.0 52.916664 0.0 z" svg:height="1.5874999mm" draw:style-name="style-634" svg:viewBox="0.0 0.0 132.29166 158.74998" svg:width="1.3229166mm" svg:x="210.87291mm" svg:y="21.695831mm"/>
          <draw:path svg:d="M 132.29166 132.29166 L 105.83333 158.74998 L 52.916664 132.29166 Q 0.0 132.29166 0.0 52.916664 Q 26.458332 0.0 79.37499 0.0 Q 132.29166 0.0 132.29166 52.916664 Q 158.74998 132.29166 132.29166 132.29166 z" svg:height="1.5874999mm" draw:style-name="style-635" svg:viewBox="0.0 0.0 132.29166 158.74998" svg:width="1.3229166mm" svg:x="17.197916mm" svg:y="269.875mm"/>
          <draw:path svg:d="M 52.916664 0.0 Q 132.29166 0.0 132.29166 105.83333 Q 132.29166 185.20833 105.83333 185.20833 Q 79.37499 211.66666 52.916664 185.20833 Q 0.0 158.74998 0.0 105.83333 Q 0.0 26.458332 52.916664 0.0 z" svg:height="1.8520832mm" draw:style-name="style-636" svg:viewBox="0.0 0.0 132.29166 185.20833" svg:width="1.3229166mm" svg:x="212.72499mm" svg:y="142.875mm"/>
          <draw:path svg:d="M 423.3333 0.0 L 423.3333 0.0 L 423.3333 52.916664 Q 423.3333 105.83333 476.24997 79.37499 Q 529.1666 52.916664 555.625 105.83333 Q 582.0833 158.74998 608.5416 158.74998 Q 634.99994 158.74998 634.99994 185.20833 Q 661.4583 211.66666 687.9166 211.66666 Q 714.37494 211.66666 740.8333 291.04166 Q 767.2916 370.41666 846.6666 343.9583 Q 952.49994 317.49997 952.49994 291.04166 L 952.49994 264.5833 L 978.95825 264.5833 L 978.95825 264.5833 L 978.95825 291.04166 L 1005.4166 291.04166 L 1005.4166 291.04166 L 1005.4166 317.49997 L 1005.4166 317.49997 L 1031.875 317.49997 L 1084.7916 370.41666 Q 1111.25 423.3333 1164.1666 555.625 Q 1217.0833 687.9166 1269.9999 767.2916 Q 1322.9166 873.12494 1296.4583 926.0416 Q 1296.4583 1005.4166 1322.9166 1005.4166 Q 1349.3749 1005.4166 1402.2916 1164.1666 Q 1455.2083 1322.9166 1481.6666 1296.4583 Q 1481.6666 1296.4583 1508.1249 1322.9166 L 1508.1249 1375.8333 L 1508.1249 1428.7499 L 1481.6666 1455.2083 L 1481.6666 1455.2083 L 1481.6666 1481.6666 L 1481.6666 1481.6666 L 1481.6666 1481.6666 L 1481.6666 1508.1249 L 1481.6666 1534.5833 L 1481.6666 1534.5833 L 1481.6666 1534.5833 L 1481.6666 1561.0416 L 1481.6666 1561.0416 L 1481.6666 1640.4166 Q 1481.6666 1746.2499 1481.6666 1746.2499 Q 1481.6666 1772.7083 1508.1249 1825.6249 L 1534.5833 1878.5416 L 1534.5833 1904.9999 L 1534.5833 1957.9165 L 1508.1249 1984.3749 L 1508.1249 2010.8333 L 1481.6666 2010.8333 L 1481.6666 2010.8333 L 1481.6666 1984.3749 L 1481.6666 1984.3749 L 1455.2083 1984.3749 L 1455.2083 1957.9165 L 1349.3749 1904.9999 Q 1243.5416 1852.0833 1217.0833 1904.9999 Q 1164.1666 1957.9165 1058.3333 2037.2915 Q 952.49994 2116.6665 952.49994 2090.2083 Q 926.0416 2063.75 899.5833 2116.6665 Q 873.12494 2169.5833 873.12494 2169.5833 Q 846.6666 2169.5833 846.6666 2222.5 L 846.6666 2275.4165 L 820.2083 2248.9583 Q 793.74994 2222.5 793.74994 2248.9583 L 793.74994 2275.4165 L 767.2916 2275.4165 L 767.2916 2275.4165 L 767.2916 2248.9583 Q 740.8333 2248.9583 740.8333 2196.0415 Q 687.9166 2143.125 634.99994 2116.6665 L 582.0833 2116.6665 L 582.0833 2090.2083 L 582.0833 2090.2083 L 555.625 2090.2083 L 555.625 2063.75 L 529.1666 2063.75 L 476.24997 2063.75 L 449.79166 2090.2083 L 423.3333 2090.2083 L 423.3333 2063.75 Q 423.3333 2063.75 291.04166 1878.5416 Q 158.74998 1693.3333 105.83333 1587.4999 L 26.458332 1481.6666 L 26.458332 1428.7499 L 0.0 1402.2916 L 0.0 1375.8333 L 0.0 1322.9166 L 26.458332 1322.9166 L 26.458332 1322.9166 L 52.916664 1296.4583 Q 79.37499 1269.9999 79.37499 1190.6249 Q 105.83333 1111.25 79.37499 820.2083 Q 52.916664 529.1666 105.83333 423.3333 Q 105.83333 317.49997 158.74998 291.04166 Q 185.20833 264.5833 264.5833 185.20833 Q 317.49997 79.37499 370.41666 52.916664 L 396.87497 52.916664 L 396.87497 26.458332 L 423.3333 26.458332 L 423.3333 26.458332 L 423.3333 0.0 L 423.3333 0.0 z" svg:height="22.754166mm" draw:style-name="style-637" svg:viewBox="0.0 0.0 1534.5833 2275.4165" svg:width="15.345833mm" svg:x="50.270832mm" svg:y="205.84583mm"/>
          <draw:path svg:d="M 555.625 0.0 L 634.99994 0.0 L 634.99994 0.0 L 661.4583 0.0 L 661.4583 0.0 L 661.4583 0.0 L 661.4583 26.458332 L 661.4583 26.458332 L 687.9166 26.458332 L 687.9166 52.916664 L 687.9166 52.916664 L 714.37494 52.916664 L 714.37494 52.916664 L 714.37494 52.916664 L 714.37494 79.37499 L 714.37494 79.37499 L 740.8333 105.83333 L 767.2916 158.74998 L 767.2916 185.20833 L 767.2916 211.66666 L 793.74994 238.12498 L 820.2083 264.5833 L 820.2083 291.04166 L 820.2083 317.49997 L 714.37494 343.9583 Q 582.0833 370.41666 582.0833 370.41666 Q 555.625 370.41666 555.625 529.1666 L 555.625 687.9166 L 555.625 687.9166 Q 529.1666 687.9166 529.1666 714.37494 L 529.1666 714.37494 L 502.7083 714.37494 Q 476.24997 740.8333 370.41666 740.8333 Q 264.5833 793.74994 238.12498 740.8333 L 211.66666 714.37494 L 211.66666 714.37494 Q 211.66666 687.9166 238.12498 687.9166 Q 238.12498 687.9166 264.5833 582.0833 Q 291.04166 502.7083 264.5833 502.7083 L 238.12498 502.7083 L 238.12498 502.7083 Q 238.12498 476.24997 238.12498 449.79166 Q 238.12498 396.87497 211.66666 370.41666 L 158.74998 343.9583 L 158.74998 343.9583 Q 158.74998 317.49997 132.29166 317.49997 Q 79.37499 317.49997 132.29166 291.04166 Q 158.74998 264.5833 158.74998 238.12498 L 158.74998 211.66666 L 132.29166 211.66666 L 79.37499 211.66666 L 26.458332 238.12498 L 0.0 238.12498 L 0.0 238.12498 L 0.0 211.66666 L 26.458332 211.66666 L 52.916664 211.66666 L 52.916664 185.20833 L 79.37499 185.20833 L 79.37499 185.20833 L 79.37499 158.74998 L 132.29166 158.74998 L 185.20833 158.74998 L 264.5833 158.74998 Q 343.9583 132.29166 370.41666 79.37499 Q 423.3333 0.0 449.79166 0.0 Q 502.7083 0.0 555.625 0.0 z" svg:height="7.408333mm" draw:style-name="style-638" svg:viewBox="0.0 0.0 820.2083 740.8333" svg:width="8.202083mm" svg:x="170.12708mm" svg:y="144.99165mm"/>
          <draw:path svg:d="M 79.37499 0.0 Q 132.29166 26.458332 132.29166 79.37499 Q 105.83333 158.74998 52.916664 132.29166 Q -26.458332 132.29166 0.0 52.916664 Q 26.458332 -26.458332 79.37499 0.0 z" svg:height="1.3229166mm" draw:style-name="style-639" svg:viewBox="0.0 0.0 132.29166 132.29166" svg:width="1.3229166mm" svg:x="15.610415mm" svg:y="169.33333mm"/>
          <draw:path svg:d="M 52.916664 26.458332 L 52.916664 0.0 L 238.12498 26.458332 Q 423.3333 52.916664 449.79166 79.37499 Q 476.24997 105.83333 502.7083 185.20833 L 502.7083 264.5833 L 502.7083 264.5833 Q 476.24997 264.5833 476.24997 264.5833 L 476.24997 291.04166 L 476.24997 291.04166 L 476.24997 291.04166 L 449.79166 291.04166 L 449.79166 317.49997 L 449.79166 317.49997 L 423.3333 317.49997 L 423.3333 370.41666 L 423.3333 423.3333 L 449.79166 476.24997 Q 449.79166 502.7083 423.3333 502.7083 L 396.87497 502.7083 L 317.49997 502.7083 Q 264.5833 502.7083 264.5833 449.79166 Q 238.12498 396.87497 211.66666 396.87497 Q 185.20833 396.87497 185.20833 449.79166 Q 158.74998 502.7083 105.83333 502.7083 L 26.458332 529.1666 L 26.458332 502.7083 L 0.0 502.7083 L 0.0 264.5833 L 0.0 52.916664 L 26.458332 52.916664 L 26.458332 52.916664 L 26.458332 26.458332 L 52.916664 26.458332 L 52.916664 26.458332 z" svg:height="5.2916665mm" draw:style-name="style-640" svg:viewBox="0.0 0.0 502.7083 529.1666" svg:width="5.027083mm" svg:x="103.18749mm" svg:y="266.1708mm"/>
          <draw:path svg:d="M 132.29166 158.74998 L 132.29166 158.74998 L 132.29166 185.20833 L 132.29166 185.20833 L 158.74998 211.66666 L 185.20833 238.12498 L 185.20833 238.12498 L 185.20833 211.66666 L 185.20833 211.66666 L 185.20833 211.66666 L 211.66666 211.66666 L 211.66666 211.66666 L 211.66666 185.20833 L 238.12498 185.20833 L 238.12498 185.20833 L 238.12498 158.74998 L 238.12498 158.74998 L 238.12498 158.74998 L 264.5833 132.29166 Q 264.5833 105.83333 317.49997 105.83333 L 370.41666 105.83333 L 370.41666 79.37499 L 396.87497 79.37499 L 396.87497 52.916664 Q 396.87497 0.0 423.3333 0.0 L 423.3333 0.0 L 423.3333 105.83333 L 449.79166 185.20833 L 423.3333 317.49997 Q 396.87497 449.79166 423.3333 555.625 L 423.3333 661.4583 L 423.3333 793.74994 Q 449.79166 899.5833 449.79166 1164.1666 Q 449.79166 1402.2916 449.79166 1481.6666 L 449.79166 1587.4999 L 449.79166 1613.9583 L 449.79166 1640.4166 L 449.79166 1666.8749 L 449.79166 1693.3333 L 449.79166 1693.3333 L 449.79166 1693.3333 L 449.79166 1693.3333 L 449.79166 1693.3333 L 423.3333 1666.8749 L 396.87497 1640.4166 L 396.87497 1666.8749 L 396.87497 1693.3333 L 370.41666 1693.3333 L 343.9583 1693.3333 L 343.9583 1640.4166 L 343.9583 1587.4999 L 343.9583 1561.0416 Q 343.9583 1534.5833 317.49997 1534.5833 Q 291.04166 1508.1249 291.04166 1534.5833 L 264.5833 1587.4999 L 264.5833 1534.5833 Q 238.12498 1481.6666 132.29166 793.74994 L 0.0 79.37499 L 26.458332 52.916664 Q 26.458332 0.0 52.916664 26.458332 Q 79.37499 52.916664 105.83333 105.83333 Q 132.29166 158.74998 132.29166 158.74998 z" svg:height="16.933332mm" draw:style-name="style-641" svg:viewBox="0.0 0.0 449.79166 1693.3333" svg:width="4.497916mm" svg:x="90.222916mm" svg:y="245.00415mm"/>
          <draw:path svg:d="M 52.916664 0.0 Q 105.83333 -26.458332 105.83333 52.916664 Q 132.29166 105.83333 52.916664 105.83333 Q 0.0 132.29166 0.0 52.916664 Q -26.458332 0.0 52.916664 0.0 z" svg:height="1.0583333mm" draw:style-name="style-642" svg:viewBox="0.0 0.0 105.83333 105.83333" svg:width="1.0583333mm" svg:x="211.40207mm" svg:y="154.78123mm"/>
          <draw:path svg:d="M 687.9166 0.0 L 687.9166 0.0 L 687.9166 26.458332 Q 687.9166 52.916664 714.37494 79.37499 Q 740.8333 105.83333 714.37494 105.83333 Q 687.9166 132.29166 687.9166 158.74998 Q 687.9166 185.20833 714.37494 211.66666 Q 740.8333 238.12498 714.37494 264.5833 Q 687.9166 264.5833 687.9166 317.49997 L 687.9166 343.9583 L 687.9166 343.9583 Q 687.9166 343.9583 661.4583 343.9583 Q 661.4583 370.41666 634.99994 317.49997 Q 634.99994 264.5833 370.41666 291.04166 L 105.83333 317.49997 L 105.83333 343.9583 L 105.83333 343.9583 L 79.37499 343.9583 L 79.37499 370.41666 L 52.916664 370.41666 L 52.916664 370.41666 L 52.916664 370.41666 L 26.458332 370.41666 L 26.458332 343.9583 L 0.0 343.9583 L 0.0 264.5833 L 0.0 211.66666 L 26.458332 211.66666 L 52.916664 211.66666 L 105.83333 185.20833 L 132.29166 185.20833 L 238.12498 158.74998 Q 317.49997 132.29166 476.24997 105.83333 Q 634.99994 79.37499 661.4583 52.916664 Q 687.9166 0.0 687.9166 0.0 z" svg:height="3.7041664mm" draw:style-name="style-643" svg:viewBox="0.0 0.0 714.37494 370.41666" svg:width="7.1437497mm" svg:x="201.08333mm" svg:y="229.65833mm"/>
          <draw:path svg:d="M 26.458332 0.0 Q 52.916664 0.0 79.37499 0.0 Q 132.29166 0.0 132.29166 52.916664 Q 132.29166 105.83333 79.37499 132.29166 Q 0.0 158.74998 0.0 79.37499 Q 0.0 0.0 26.458332 0.0 z" svg:height="1.3229166mm" draw:style-name="style-644" svg:viewBox="0.0 0.0 132.29166 132.29166" svg:width="1.3229166mm" svg:x="210.87291mm" svg:y="41.274998mm"/>
          <draw:path svg:d="M 0.0 79.37499 Q 0.0 0.0 52.916664 0.0 Q 79.37499 0.0 79.37499 79.37499 Q 52.916664 158.74998 26.458332 158.74998 Q 0.0 132.29166 0.0 79.37499 z" svg:height="1.5874999mm" draw:style-name="style-645" svg:viewBox="0.0 0.0 79.37499 158.74998" svg:width="0.7937499mm" svg:x="116.416664mm" svg:y="245.00415mm"/>
          <draw:path svg:d="M 158.74998 52.916664 L 238.12498 0.0 L 238.12498 26.458332 L 238.12498 52.916664 L 238.12498 105.83333 L 238.12498 185.20833 L 238.12498 185.20833 L 238.12498 211.66666 L 264.5833 211.66666 Q 291.04166 264.5833 317.49997 211.66666 Q 343.9583 211.66666 423.3333 185.20833 L 502.7083 185.20833 L 502.7083 317.49997 Q 476.24997 476.24997 502.7083 476.24997 Q 555.625 476.24997 555.625 449.79166 Q 582.0833 423.3333 634.99994 502.7083 Q 661.4583 582.0833 687.9166 634.99994 Q 687.9166 687.9166 714.37494 687.9166 Q 740.8333 687.9166 740.8333 740.8333 L 740.8333 767.2916 L 767.2916 767.2916 L 793.74994 793.74994 L 820.2083 793.74994 Q 846.6666 793.74994 873.12494 820.2083 L 873.12494 820.2083 L 873.12494 820.2083 Q 873.12494 846.6666 873.12494 846.6666 L 899.5833 846.6666 L 926.0416 846.6666 L 978.95825 846.6666 L 1031.875 873.12494 Q 1058.3333 873.12494 1111.25 952.49994 Q 1164.1666 1058.3333 1190.6249 1058.3333 Q 1243.5416 1058.3333 1296.4583 1084.7916 Q 1322.9166 1111.25 1322.9166 1164.1666 Q 1322.9166 1190.6249 1349.3749 1190.6249 Q 1375.8333 1190.6249 1375.8333 1217.0833 Q 1375.8333 1269.9999 1402.2916 1269.9999 Q 1428.7499 1269.9999 1428.7499 1296.4583 Q 1428.7499 1322.9166 1402.2916 1322.9166 Q 1375.8333 1322.9166 1402.2916 1349.3749 Q 1402.2916 1375.8333 1455.2083 1349.3749 Q 1508.1249 1322.9166 1508.1249 1349.3749 Q 1534.5833 1375.8333 1587.4999 1375.8333 L 1640.4166 1375.8333 L 1666.8749 1402.2916 L 1666.8749 1402.2916 L 1666.8749 1428.7499 L 1666.8749 1428.7499 L 1640.4166 1428.7499 L 1640.4166 1428.7499 L 1613.9583 1455.2083 L 1587.4999 1455.2083 L 1587.4999 1481.6666 L 1561.0416 1508.1249 L 1561.0416 1508.1249 L 1561.0416 1534.5833 L 1534.5833 1534.5833 L 1508.1249 1534.5833 L 1508.1249 1561.0416 L 1508.1249 1561.0416 L 1508.1249 1587.4999 L 1508.1249 1613.9583 L 1508.1249 1640.4166 L 1508.1249 1666.8749 L 1481.6666 1666.8749 L 1481.6666 1693.3333 L 1455.2083 1693.3333 L 1428.7499 1693.3333 L 1428.7499 1719.7916 L 1428.7499 1746.2499 L 1428.7499 1746.2499 Q 1428.7499 1746.2499 1349.3749 1746.2499 Q 1296.4583 1746.2499 1217.0833 1825.6249 L 1137.7083 1878.5416 L 1111.25 1878.5416 L 1111.25 1904.9999 L 1111.25 1904.9999 L 1084.7916 1904.9999 L 1084.7916 1931.4583 L 1084.7916 1957.9165 L 1058.3333 2010.8333 L 1031.875 2090.2083 L 1031.875 2116.6665 L 1031.875 2169.5833 L 1058.3333 2169.5833 L 1084.7916 2169.5833 L 1137.7083 2143.125 L 1164.1666 2116.6665 L 1190.6249 2116.6665 Q 1190.6249 2116.6665 1190.6249 2090.2083 L 1190.6249 2090.2083 L 1217.0833 2090.2083 L 1217.0833 2063.75 L 1243.5416 2063.75 L 1243.5416 2063.75 L 1243.5416 2116.6665 L 1243.5416 2169.5833 L 1217.0833 2196.0415 L 1190.6249 2222.5 L 1190.6249 2222.5 L 1190.6249 2222.5 L 1190.6249 2248.9583 L 1190.6249 2248.9583 L 1190.6249 2275.4165 L 1190.6249 2328.3333 L 1190.6249 2328.3333 L 1190.6249 2354.7915 L 1164.1666 2381.2498 L 1164.1666 2407.7083 L 1190.6249 2407.7083 Q 1217.0833 2381.2498 1243.5416 2381.2498 L 1269.9999 2381.2498 L 1269.9999 2407.7083 L 1269.9999 2434.1665 L 1243.5416 2434.1665 Q 1190.6249 2434.1665 1164.1666 2487.0833 L 1137.7083 2487.0833 L 1137.7083 2513.5415 L 1137.7083 2513.5415 L 1111.25 2513.5415 L 1111.25 2539.9998 L 1084.7916 2539.9998 L 1058.3333 2539.9998 L 1058.3333 2592.9165 L 1031.875 2619.3748 L 1031.875 2619.3748 L 1031.875 2645.8333 L 1084.7916 2645.8333 L 1111.25 2645.8333 L 1111.25 2672.2915 L 1137.7083 2672.2915 L 1137.7083 2672.2915 L 1137.7083 2698.7498 L 1137.7083 2698.7498 L 1137.7083 2698.7498 L 1164.1666 2698.7498 L 1164.1666 2698.7498 L 1190.6249 2725.2083 L 1190.6249 2725.2083 L 1190.6249 2751.6665 L 1190.6249 2751.6665 L 1137.7083 2751.6665 L 1111.25 2751.6665 L 1031.875 2725.2083 Q 926.0416 2698.7498 873.12494 2698.7498 Q 820.2083 2698.7498 714.37494 2778.1248 L 608.5416 2831.0415 L 608.5416 2831.0415 L 608.5416 2857.4998 L 582.0833 2857.4998 L 555.625 2857.4998 L 555.625 2804.5833 L 555.625 2725.2083 L 529.1666 2698.7498 Q 502.7083 2672.2915 502.7083 2645.8333 L 502.7083 2645.8333 L 502.7083 2645.8333 Q 502.7083 2645.8333 529.1666 2513.5415 Q 555.625 2381.2498 529.1666 2248.9583 Q 502.7083 2116.6665 476.24997 2116.6665 Q 449.79166 2116.6665 449.79166 2063.75 Q 449.79166 2010.8333 396.87497 2010.8333 Q 370.41666 2010.8333 317.49997 2010.8333 L 264.5833 2037.2915 L 264.5833 2010.8333 L 238.12498 2010.8333 L 238.12498 2010.8333 L 238.12498 2010.8333 L 238.12498 1957.9165 Q 238.12498 1904.9999 264.5833 1904.9999 L 317.49997 1878.5416 L 317.49997 1852.0833 Q 291.04166 1799.1666 238.12498 1746.2499 Q 185.20833 1693.3333 185.20833 1640.4166 Q 185.20833 1613.9583 185.20833 1534.5833 Q 185.20833 1428.7499 105.83333 1217.0833 Q 26.458332 978.95825 26.458332 793.74994 Q -26.458332 634.99994 0.0 582.0833 L 0.0 502.7083 L 0.0 502.7083 Q 0.0 476.24997 0.0 449.79166 Q 26.458332 423.3333 26.458332 264.5833 Q 79.37499 132.29166 158.74998 52.916664 z" svg:height="28.574999mm" draw:style-name="style-646" svg:viewBox="0.0 0.0 1666.8749 2857.4998" svg:width="16.668749mm" svg:x="130.96875mm" svg:y="106.89166mm"/>
          <draw:path svg:d="M 952.49994 52.916664 L 1005.4166 0.0 L 1005.4166 0.0 L 1031.875 0.0 L 1031.875 52.916664 L 1031.875 105.83333 L 1058.3333 158.74998 L 1084.7916 211.66666 L 1084.7916 211.66666 L 1084.7916 211.66666 L 1058.3333 264.5833 Q 1031.875 317.49997 1084.7916 317.49997 Q 1111.25 317.49997 1084.7916 396.87497 Q 1058.3333 476.24997 1031.875 476.24997 Q 1005.4166 476.24997 978.95825 582.0833 Q 978.95825 687.9166 952.49994 687.9166 L 926.0416 687.9166 L 926.0416 740.8333 Q 926.0416 793.74994 978.95825 793.74994 L 1005.4166 793.74994 L 1058.3333 793.74994 Q 1137.7083 767.2916 1137.7083 767.2916 Q 1137.7083 740.8333 1164.1666 740.8333 L 1190.6249 740.8333 L 1058.3333 846.6666 Q 926.0416 978.95825 899.5833 1084.7916 Q 873.12494 1190.6249 899.5833 1322.9166 Q 926.0416 1428.7499 978.95825 1428.7499 Q 1058.3333 1428.7499 1084.7916 1481.6666 Q 1111.25 1534.5833 1137.7083 1534.5833 L 1164.1666 1534.5833 L 1190.6249 1561.0416 L 1190.6249 1561.0416 L 1217.0833 1561.0416 L 1243.5416 1561.0416 L 1243.5416 1587.4999 L 1243.5416 1613.9583 L 1217.0833 1613.9583 L 1217.0833 1640.4166 L 1217.0833 1640.4166 L 1190.6249 1640.4166 L 1190.6249 1666.8749 L 1190.6249 1693.3333 L 1164.1666 1693.3333 L 1164.1666 1719.7916 L 1137.7083 1719.7916 L 1111.25 1693.3333 L 1084.7916 1693.3333 L 1058.3333 1693.3333 L 1058.3333 1693.3333 L 1031.875 1666.8749 L 1031.875 1666.8749 L 1031.875 1640.4166 L 978.95825 1640.4166 Q 899.5833 1640.4166 899.5833 1587.4999 Q 873.12494 1534.5833 846.6666 1534.5833 Q 820.2083 1508.1249 820.2083 1481.6666 Q 820.2083 1455.2083 714.37494 1455.2083 Q 634.99994 1481.6666 555.625 1481.6666 Q 449.79166 1534.5833 343.9583 1481.6666 Q 238.12498 1481.6666 185.20833 1481.6666 L 105.83333 1534.5833 L 105.83333 1508.1249 L 79.37499 1508.1249 L 79.37499 1508.1249 L 79.37499 1534.5833 L 79.37499 1534.5833 L 79.37499 1534.5833 L 52.916664 1561.0416 L 26.458332 1587.4999 L 26.458332 1481.6666 L 26.458332 1402.2916 L 0.0 1402.2916 L 0.0 1402.2916 L 0.0 1375.8333 L 26.458332 1375.8333 L 26.458332 1375.8333 L 26.458332 1375.8333 L 52.916664 1349.3749 Q 79.37499 1349.3749 79.37499 1296.4583 Q 79.37499 1243.5416 185.20833 1111.25 L 291.04166 978.95825 L 291.04166 978.95825 L 317.49997 952.49994 L 317.49997 952.49994 Q 343.9583 952.49994 423.3333 846.6666 Q 529.1666 767.2916 529.1666 740.8333 Q 555.625 714.37494 582.0833 687.9166 Q 608.5416 687.9166 608.5416 661.4583 Q 634.99994 634.99994 661.4583 555.625 Q 661.4583 502.7083 714.37494 449.79166 Q 714.37494 396.87497 661.4583 370.41666 Q 582.0833 370.41666 608.5416 343.9583 Q 608.5416 317.49997 661.4583 238.12498 L 714.37494 132.29166 L 714.37494 132.29166 L 714.37494 132.29166 L 740.8333 132.29166 L 740.8333 158.74998 L 767.2916 158.74998 L 767.2916 158.74998 L 767.2916 132.29166 L 767.2916 132.29166 L 793.74994 132.29166 L 793.74994 105.83333 L 793.74994 105.83333 L 820.2083 105.83333 L 820.2083 105.83333 L 820.2083 105.83333 L 873.12494 132.29166 L 899.5833 132.29166 L 899.5833 105.83333 Q 926.0416 79.37499 952.49994 52.916664 z M 873.12494 820.2083 Q 873.12494 820.2083 899.5833 820.2083 L 899.5833 846.6666 L 873.12494 846.6666 Q 873.12494 846.6666 873.12494 820.2083 z" svg:height="17.197916mm" draw:style-name="style-647" svg:viewBox="0.0 0.0 1243.5416 1719.7916" svg:width="12.435416mm" svg:x="61.647915mm" svg:y="104.24583mm"/>
          <draw:path svg:d="M 0.0 26.458332 Q 26.458332 -26.458332 79.37499 0.0 Q 158.74998 0.0 132.29166 52.916664 Q 132.29166 132.29166 52.916664 105.83333 Q 0.0 79.37499 0.0 79.37499 Q 0.0 52.916664 0.0 26.458332 z" svg:height="1.0583333mm" draw:style-name="style-648" svg:viewBox="0.0 0.0 132.29166 105.83333" svg:width="1.3229166mm" svg:x="19.579166mm" svg:y="88.63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9.7729mm" fo:page-width="233.6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