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b9eb6" draw:opacity="100.0%" draw:stroke="solid" svg:stroke-color="#9b9eb6" draw:stroke-linejoin="miter" svg:stroke-opacity="100.0%" svg:stroke-width="0.26458332mm"/>
    </style:style>
    <style:style style:family="graphic" style:name="style-3">
      <style:graphic-properties draw:fill="solid" draw:fill-color="#c4baa5" draw:opacity="100.0%" draw:stroke="solid" svg:stroke-color="#c4baa5" draw:stroke-linejoin="miter" svg:stroke-opacity="100.0%" svg:stroke-width="0.26458332mm"/>
    </style:style>
    <style:style style:family="graphic" style:name="style-4">
      <style:graphic-properties draw:fill="solid" draw:fill-color="#986b4e" draw:opacity="100.0%" draw:stroke="solid" svg:stroke-color="#986b4e" draw:stroke-linejoin="miter" svg:stroke-opacity="100.0%" svg:stroke-width="0.26458332mm"/>
    </style:style>
    <style:style style:family="graphic" style:name="style-5">
      <style:graphic-properties draw:fill="solid" draw:fill-color="#dcd6be" draw:opacity="100.0%" draw:stroke="solid" svg:stroke-color="#dcd6be" draw:stroke-linejoin="miter" svg:stroke-opacity="100.0%" svg:stroke-width="0.26458332mm"/>
    </style:style>
    <style:style style:family="graphic" style:name="style-6">
      <style:graphic-properties draw:fill="solid" draw:fill-color="#4b5554" draw:opacity="100.0%" draw:stroke="solid" svg:stroke-color="#4b5554" draw:stroke-linejoin="miter" svg:stroke-opacity="100.0%" svg:stroke-width="0.26458332mm"/>
    </style:style>
    <style:style style:family="graphic" style:name="style-7">
      <style:graphic-properties draw:fill="solid" draw:fill-color="#8d783c" draw:opacity="100.0%" draw:stroke="solid" svg:stroke-color="#8d783c" draw:stroke-linejoin="miter" svg:stroke-opacity="100.0%" svg:stroke-width="0.26458332mm"/>
    </style:style>
    <style:style style:family="graphic" style:name="style-8">
      <style:graphic-properties draw:fill="solid" draw:fill-color="#737488" draw:opacity="100.0%" draw:stroke="solid" svg:stroke-color="#737488" draw:stroke-linejoin="miter" svg:stroke-opacity="100.0%" svg:stroke-width="0.26458332mm"/>
    </style:style>
    <style:style style:family="graphic" style:name="style-9">
      <style:graphic-properties draw:fill="solid" draw:fill-color="#878881" draw:opacity="100.0%" draw:stroke="solid" svg:stroke-color="#878881" draw:stroke-linejoin="miter" svg:stroke-opacity="100.0%" svg:stroke-width="0.26458332mm"/>
    </style:style>
    <style:style style:family="graphic" style:name="style-10">
      <style:graphic-properties draw:fill="solid" draw:fill-color="#968249" draw:opacity="100.0%" draw:stroke="solid" svg:stroke-color="#968249" draw:stroke-linejoin="miter" svg:stroke-opacity="100.0%" svg:stroke-width="0.26458332mm"/>
    </style:style>
    <style:style style:family="graphic" style:name="style-11">
      <style:graphic-properties draw:fill="solid" draw:fill-color="#9da8a2" draw:opacity="100.0%" draw:stroke="solid" svg:stroke-color="#9da8a2" draw:stroke-linejoin="miter" svg:stroke-opacity="100.0%" svg:stroke-width="0.26458332mm"/>
    </style:style>
    <style:style style:family="graphic" style:name="style-12">
      <style:graphic-properties draw:fill="solid" draw:fill-color="#ad786c" draw:opacity="100.0%" draw:stroke="solid" svg:stroke-color="#ad786c" draw:stroke-linejoin="miter" svg:stroke-opacity="100.0%" svg:stroke-width="0.26458332mm"/>
    </style:style>
    <style:style style:family="graphic" style:name="style-13">
      <style:graphic-properties draw:fill="solid" draw:fill-color="#585046" draw:opacity="100.0%" draw:stroke="solid" svg:stroke-color="#585046" draw:stroke-linejoin="miter" svg:stroke-opacity="100.0%" svg:stroke-width="0.26458332mm"/>
    </style:style>
    <style:style style:family="graphic" style:name="style-14">
      <style:graphic-properties draw:fill="solid" draw:fill-color="#c8b7b0" draw:opacity="100.0%" draw:stroke="solid" svg:stroke-color="#c8b7b0" draw:stroke-linejoin="miter" svg:stroke-opacity="100.0%" svg:stroke-width="0.26458332mm"/>
    </style:style>
    <style:style style:family="graphic" style:name="style-15">
      <style:graphic-properties draw:fill="solid" draw:fill-color="#7e765b" draw:opacity="100.0%" draw:stroke="solid" svg:stroke-color="#7e765b" draw:stroke-linejoin="miter" svg:stroke-opacity="100.0%" svg:stroke-width="0.26458332mm"/>
    </style:style>
    <style:style style:family="graphic" style:name="style-16">
      <style:graphic-properties draw:fill="solid" draw:fill-color="#423a3c" draw:opacity="100.0%" draw:stroke="solid" svg:stroke-color="#423a3c" draw:stroke-linejoin="miter" svg:stroke-opacity="100.0%" svg:stroke-width="0.26458332mm"/>
    </style:style>
    <style:style style:family="graphic" style:name="style-17">
      <style:graphic-properties draw:fill="solid" draw:fill-color="#716a29" draw:opacity="100.0%" draw:stroke="solid" svg:stroke-color="#716a29" draw:stroke-linejoin="miter" svg:stroke-opacity="100.0%" svg:stroke-width="0.26458332mm"/>
    </style:style>
    <style:style style:family="graphic" style:name="style-18">
      <style:graphic-properties draw:fill="solid" draw:fill-color="#677287" draw:opacity="100.0%" draw:stroke="solid" svg:stroke-color="#677287" draw:stroke-linejoin="miter" svg:stroke-opacity="100.0%" svg:stroke-width="0.26458332mm"/>
    </style:style>
    <style:style style:family="graphic" style:name="style-19">
      <style:graphic-properties draw:fill="solid" draw:fill-color="#6e726d" draw:opacity="100.0%" draw:stroke="solid" svg:stroke-color="#6e726d" draw:stroke-linejoin="miter" svg:stroke-opacity="100.0%" svg:stroke-width="0.26458332mm"/>
    </style:style>
    <style:style style:family="graphic" style:name="style-20">
      <style:graphic-properties draw:fill="solid" draw:fill-color="#a79991" draw:opacity="100.0%" draw:stroke="solid" svg:stroke-color="#a79991" draw:stroke-linejoin="miter" svg:stroke-opacity="100.0%" svg:stroke-width="0.26458332mm"/>
    </style:style>
    <style:style style:family="graphic" style:name="style-21">
      <style:graphic-properties draw:fill="solid" draw:fill-color="#cfc2bc" draw:opacity="100.0%" draw:stroke="solid" svg:stroke-color="#cfc2bc" draw:stroke-linejoin="miter" svg:stroke-opacity="100.0%" svg:stroke-width="0.26458332mm"/>
    </style:style>
    <style:style style:family="graphic" style:name="style-22">
      <style:graphic-properties draw:fill="solid" draw:fill-color="#716043" draw:opacity="100.0%" draw:stroke="solid" svg:stroke-color="#716043" draw:stroke-linejoin="miter" svg:stroke-opacity="100.0%" svg:stroke-width="0.26458332mm"/>
    </style:style>
    <style:style style:family="graphic" style:name="style-23">
      <style:graphic-properties draw:fill="solid" draw:fill-color="#58541d" draw:opacity="100.0%" draw:stroke="solid" svg:stroke-color="#58541d" draw:stroke-linejoin="miter" svg:stroke-opacity="100.0%" svg:stroke-width="0.26458332mm"/>
    </style:style>
    <style:style style:family="graphic" style:name="style-24">
      <style:graphic-properties draw:fill="solid" draw:fill-color="#8b8eaa" draw:opacity="100.0%" draw:stroke="solid" svg:stroke-color="#8b8eaa" draw:stroke-linejoin="miter" svg:stroke-opacity="100.0%" svg:stroke-width="0.26458332mm"/>
    </style:style>
    <style:style style:family="graphic" style:name="style-25">
      <style:graphic-properties draw:fill="solid" draw:fill-color="#d2c9ac" draw:opacity="100.0%" draw:stroke="solid" svg:stroke-color="#d2c9ac" draw:stroke-linejoin="miter" svg:stroke-opacity="100.0%" svg:stroke-width="0.26458332mm"/>
    </style:style>
    <style:style style:family="graphic" style:name="style-26">
      <style:graphic-properties draw:fill="solid" draw:fill-color="#3f4858" draw:opacity="100.0%" draw:stroke="solid" svg:stroke-color="#3f4858" draw:stroke-linejoin="miter" svg:stroke-opacity="100.0%" svg:stroke-width="0.26458332mm"/>
    </style:style>
    <style:style style:family="graphic" style:name="style-27">
      <style:graphic-properties draw:fill="solid" draw:fill-color="#39373c" draw:opacity="100.0%" draw:stroke="solid" svg:stroke-color="#39373c" draw:stroke-linejoin="miter" svg:stroke-opacity="100.0%" svg:stroke-width="0.26458332mm"/>
    </style:style>
    <style:style style:family="graphic" style:name="style-28">
      <style:graphic-properties draw:fill="solid" draw:fill-color="#f2eee3" draw:opacity="100.0%" draw:stroke="solid" svg:stroke-color="#f2eee3" draw:stroke-linejoin="miter" svg:stroke-opacity="100.0%" svg:stroke-width="0.26458332mm"/>
    </style:style>
    <style:style style:family="graphic" style:name="style-29">
      <style:graphic-properties draw:fill="solid" draw:fill-color="#65574a" draw:opacity="100.0%" draw:stroke="solid" svg:stroke-color="#65574a" draw:stroke-linejoin="miter" svg:stroke-opacity="100.0%" svg:stroke-width="0.26458332mm"/>
    </style:style>
    <style:style style:family="graphic" style:name="style-30">
      <style:graphic-properties draw:fill="solid" draw:fill-color="#433b39" draw:opacity="100.0%" draw:stroke="solid" svg:stroke-color="#433b39" draw:stroke-linejoin="miter" svg:stroke-opacity="100.0%" svg:stroke-width="0.26458332mm"/>
    </style:style>
    <style:style style:family="graphic" style:name="style-31">
      <style:graphic-properties draw:fill="solid" draw:fill-color="#967f41" draw:opacity="100.0%" draw:stroke="solid" svg:stroke-color="#967f41" draw:stroke-linejoin="miter" svg:stroke-opacity="100.0%" svg:stroke-width="0.26458332mm"/>
    </style:style>
    <style:style style:family="graphic" style:name="style-32">
      <style:graphic-properties draw:fill="solid" draw:fill-color="#213d63" draw:opacity="100.0%" draw:stroke="solid" svg:stroke-color="#213d63" draw:stroke-linejoin="miter" svg:stroke-opacity="100.0%" svg:stroke-width="0.26458332mm"/>
    </style:style>
    <style:style style:family="graphic" style:name="style-33">
      <style:graphic-properties draw:fill="solid" draw:fill-color="#6b5846" draw:opacity="100.0%" draw:stroke="solid" svg:stroke-color="#6b5846" draw:stroke-linejoin="miter" svg:stroke-opacity="100.0%" svg:stroke-width="0.26458332mm"/>
    </style:style>
    <style:style style:family="graphic" style:name="style-34">
      <style:graphic-properties draw:fill="solid" draw:fill-color="#171410" draw:opacity="100.0%" draw:stroke="solid" svg:stroke-color="#171410" draw:stroke-linejoin="miter" svg:stroke-opacity="100.0%" svg:stroke-width="0.26458332mm"/>
    </style:style>
    <style:style style:family="graphic" style:name="style-35">
      <style:graphic-properties draw:fill="solid" draw:fill-color="#aba099" draw:opacity="100.0%" draw:stroke="solid" svg:stroke-color="#aba099" draw:stroke-linejoin="miter" svg:stroke-opacity="100.0%" svg:stroke-width="0.26458332mm"/>
    </style:style>
    <style:style style:family="graphic" style:name="style-36">
      <style:graphic-properties draw:fill="solid" draw:fill-color="#7e7634" draw:opacity="100.0%" draw:stroke="solid" svg:stroke-color="#7e7634" draw:stroke-linejoin="miter" svg:stroke-opacity="100.0%" svg:stroke-width="0.26458332mm"/>
    </style:style>
    <style:style style:family="graphic" style:name="style-37">
      <style:graphic-properties draw:fill="solid" draw:fill-color="#303126" draw:opacity="100.0%" draw:stroke="solid" svg:stroke-color="#303126" draw:stroke-linejoin="miter" svg:stroke-opacity="100.0%" svg:stroke-width="0.26458332mm"/>
    </style:style>
    <style:style style:family="graphic" style:name="style-38">
      <style:graphic-properties draw:fill="solid" draw:fill-color="#342c19" draw:opacity="100.0%" draw:stroke="solid" svg:stroke-color="#342c19" draw:stroke-linejoin="miter" svg:stroke-opacity="100.0%" svg:stroke-width="0.26458332mm"/>
    </style:style>
    <style:style style:family="graphic" style:name="style-39">
      <style:graphic-properties draw:fill="solid" draw:fill-color="#b29e90" draw:opacity="100.0%" draw:stroke="solid" svg:stroke-color="#b29e90" draw:stroke-linejoin="miter" svg:stroke-opacity="100.0%" svg:stroke-width="0.26458332mm"/>
    </style:style>
    <style:style style:family="graphic" style:name="style-40">
      <style:graphic-properties draw:fill="solid" draw:fill-color="#8d795b" draw:opacity="100.0%" draw:stroke="solid" svg:stroke-color="#8d795b" draw:stroke-linejoin="miter" svg:stroke-opacity="100.0%" svg:stroke-width="0.26458332mm"/>
    </style:style>
    <style:style style:family="graphic" style:name="style-41">
      <style:graphic-properties draw:fill="solid" draw:fill-color="#dfe3e7" draw:opacity="100.0%" draw:stroke="solid" svg:stroke-color="#dfe3e7" draw:stroke-linejoin="miter" svg:stroke-opacity="100.0%" svg:stroke-width="0.26458332mm"/>
    </style:style>
    <style:style style:family="graphic" style:name="style-42">
      <style:graphic-properties draw:fill="solid" draw:fill-color="#c0afa7" draw:opacity="100.0%" draw:stroke="solid" svg:stroke-color="#c0afa7" draw:stroke-linejoin="miter" svg:stroke-opacity="100.0%" svg:stroke-width="0.26458332mm"/>
    </style:style>
    <style:style style:family="graphic" style:name="style-43">
      <style:graphic-properties draw:fill="solid" draw:fill-color="#d2c6b0" draw:opacity="100.0%" draw:stroke="solid" svg:stroke-color="#d2c6b0" draw:stroke-linejoin="miter" svg:stroke-opacity="100.0%" svg:stroke-width="0.26458332mm"/>
    </style:style>
    <style:style style:family="graphic" style:name="style-44">
      <style:graphic-properties draw:fill="solid" draw:fill-color="#696623" draw:opacity="100.0%" draw:stroke="solid" svg:stroke-color="#696623" draw:stroke-linejoin="miter" svg:stroke-opacity="100.0%" svg:stroke-width="0.26458332mm"/>
    </style:style>
    <style:style style:family="graphic" style:name="style-45">
      <style:graphic-properties draw:fill="solid" draw:fill-color="#543f23" draw:opacity="100.0%" draw:stroke="solid" svg:stroke-color="#543f23" draw:stroke-linejoin="miter" svg:stroke-opacity="100.0%" svg:stroke-width="0.26458332mm"/>
    </style:style>
    <style:style style:family="graphic" style:name="style-46">
      <style:graphic-properties draw:fill="solid" draw:fill-color="#5d5c1f" draw:opacity="100.0%" draw:stroke="solid" svg:stroke-color="#5d5c1f" draw:stroke-linejoin="miter" svg:stroke-opacity="100.0%" svg:stroke-width="0.26458332mm"/>
    </style:style>
    <style:style style:family="graphic" style:name="style-47">
      <style:graphic-properties draw:fill="solid" draw:fill-color="#485164" draw:opacity="100.0%" draw:stroke="solid" svg:stroke-color="#485164" draw:stroke-linejoin="miter" svg:stroke-opacity="100.0%" svg:stroke-width="0.26458332mm"/>
    </style:style>
    <style:style style:family="graphic" style:name="style-48">
      <style:graphic-properties draw:fill="solid" draw:fill-color="#9697ae" draw:opacity="100.0%" draw:stroke="solid" svg:stroke-color="#9697ae" draw:stroke-linejoin="miter" svg:stroke-opacity="100.0%" svg:stroke-width="0.26458332mm"/>
    </style:style>
    <style:style style:family="graphic" style:name="style-49">
      <style:graphic-properties draw:fill="solid" draw:fill-color="#b2bbd0" draw:opacity="100.0%" draw:stroke="solid" svg:stroke-color="#b2bbd0" draw:stroke-linejoin="miter" svg:stroke-opacity="100.0%" svg:stroke-width="0.26458332mm"/>
    </style:style>
    <style:style style:family="graphic" style:name="style-50">
      <style:graphic-properties draw:fill="solid" draw:fill-color="#463a30" draw:opacity="100.0%" draw:stroke="solid" svg:stroke-color="#463a30" draw:stroke-linejoin="miter" svg:stroke-opacity="100.0%" svg:stroke-width="0.26458332mm"/>
    </style:style>
    <style:style style:family="graphic" style:name="style-51">
      <style:graphic-properties draw:fill="solid" draw:fill-color="#5f6463" draw:opacity="100.0%" draw:stroke="solid" svg:stroke-color="#5f6463" draw:stroke-linejoin="miter" svg:stroke-opacity="100.0%" svg:stroke-width="0.26458332mm"/>
    </style:style>
    <style:style style:family="graphic" style:name="style-52">
      <style:graphic-properties draw:fill="solid" draw:fill-color="#2f2b28" draw:opacity="100.0%" draw:stroke="solid" svg:stroke-color="#2f2b28" draw:stroke-linejoin="miter" svg:stroke-opacity="100.0%" svg:stroke-width="0.26458332mm"/>
    </style:style>
    <style:style style:family="graphic" style:name="style-53">
      <style:graphic-properties draw:fill="solid" draw:fill-color="#a49686" draw:opacity="100.0%" draw:stroke="solid" svg:stroke-color="#a49686" draw:stroke-linejoin="miter" svg:stroke-opacity="100.0%" svg:stroke-width="0.26458332mm"/>
    </style:style>
    <style:style style:family="graphic" style:name="style-54">
      <style:graphic-properties draw:fill="solid" draw:fill-color="#16140f" draw:opacity="100.0%" draw:stroke="solid" svg:stroke-color="#16140f" draw:stroke-linejoin="miter" svg:stroke-opacity="100.0%" svg:stroke-width="0.26458332mm"/>
    </style:style>
    <style:style style:family="graphic" style:name="style-55">
      <style:graphic-properties draw:fill="solid" draw:fill-color="#ece2ca" draw:opacity="100.0%" draw:stroke="solid" svg:stroke-color="#ece2ca" draw:stroke-linejoin="miter" svg:stroke-opacity="100.0%" svg:stroke-width="0.26458332mm"/>
    </style:style>
    <style:style style:family="graphic" style:name="style-56">
      <style:graphic-properties draw:fill="solid" draw:fill-color="#76604b" draw:opacity="100.0%" draw:stroke="solid" svg:stroke-color="#76604b" draw:stroke-linejoin="miter" svg:stroke-opacity="100.0%" svg:stroke-width="0.26458332mm"/>
    </style:style>
    <style:style style:family="graphic" style:name="style-57">
      <style:graphic-properties draw:fill="solid" draw:fill-color="#50531a" draw:opacity="100.0%" draw:stroke="solid" svg:stroke-color="#50531a" draw:stroke-linejoin="miter" svg:stroke-opacity="100.0%" svg:stroke-width="0.26458332mm"/>
    </style:style>
    <style:style style:family="graphic" style:name="style-58">
      <style:graphic-properties draw:fill="solid" draw:fill-color="#651410" draw:opacity="100.0%" draw:stroke="solid" svg:stroke-color="#651410" draw:stroke-linejoin="miter" svg:stroke-opacity="100.0%" svg:stroke-width="0.26458332mm"/>
    </style:style>
    <style:style style:family="graphic" style:name="style-59">
      <style:graphic-properties draw:fill="solid" draw:fill-color="#7f6244" draw:opacity="100.0%" draw:stroke="solid" svg:stroke-color="#7f6244" draw:stroke-linejoin="miter" svg:stroke-opacity="100.0%" svg:stroke-width="0.26458332mm"/>
    </style:style>
    <style:style style:family="graphic" style:name="style-60">
      <style:graphic-properties draw:fill="solid" draw:fill-color="#949cb6" draw:opacity="100.0%" draw:stroke="solid" svg:stroke-color="#949cb6" draw:stroke-linejoin="miter" svg:stroke-opacity="100.0%" svg:stroke-width="0.26458332mm"/>
    </style:style>
    <style:style style:family="graphic" style:name="style-61">
      <style:graphic-properties draw:fill="solid" draw:fill-color="#b0a49f" draw:opacity="100.0%" draw:stroke="solid" svg:stroke-color="#b0a49f" draw:stroke-linejoin="miter" svg:stroke-opacity="100.0%" svg:stroke-width="0.26458332mm"/>
    </style:style>
    <style:style style:family="graphic" style:name="style-62">
      <style:graphic-properties draw:fill="solid" draw:fill-color="#7b6a4f" draw:opacity="100.0%" draw:stroke="solid" svg:stroke-color="#7b6a4f" draw:stroke-linejoin="miter" svg:stroke-opacity="100.0%" svg:stroke-width="0.26458332mm"/>
    </style:style>
    <style:style style:family="graphic" style:name="style-63">
      <style:graphic-properties draw:fill="solid" draw:fill-color="#cbb5b1" draw:opacity="100.0%" draw:stroke="solid" svg:stroke-color="#cbb5b1" draw:stroke-linejoin="miter" svg:stroke-opacity="100.0%" svg:stroke-width="0.26458332mm"/>
    </style:style>
    <style:style style:family="graphic" style:name="style-64">
      <style:graphic-properties draw:fill="solid" draw:fill-color="#8a8699" draw:opacity="100.0%" draw:stroke="solid" svg:stroke-color="#8a8699" draw:stroke-linejoin="miter" svg:stroke-opacity="100.0%" svg:stroke-width="0.26458332mm"/>
    </style:style>
    <style:style style:family="graphic" style:name="style-65">
      <style:graphic-properties draw:fill="solid" draw:fill-color="#786b56" draw:opacity="100.0%" draw:stroke="solid" svg:stroke-color="#786b56" draw:stroke-linejoin="miter" svg:stroke-opacity="100.0%" svg:stroke-width="0.26458332mm"/>
    </style:style>
    <style:style style:family="graphic" style:name="style-66">
      <style:graphic-properties draw:fill="solid" draw:fill-color="#6d5942" draw:opacity="100.0%" draw:stroke="solid" svg:stroke-color="#6d5942" draw:stroke-linejoin="miter" svg:stroke-opacity="100.0%" svg:stroke-width="0.26458332mm"/>
    </style:style>
    <style:style style:family="graphic" style:name="style-67">
      <style:graphic-properties draw:fill="solid" draw:fill-color="#8e8ca1" draw:opacity="100.0%" draw:stroke="solid" svg:stroke-color="#8e8ca1" draw:stroke-linejoin="miter" svg:stroke-opacity="100.0%" svg:stroke-width="0.26458332mm"/>
    </style:style>
    <style:style style:family="graphic" style:name="style-68">
      <style:graphic-properties draw:fill="solid" draw:fill-color="#4b4648" draw:opacity="100.0%" draw:stroke="solid" svg:stroke-color="#4b4648" draw:stroke-linejoin="miter" svg:stroke-opacity="100.0%" svg:stroke-width="0.26458332mm"/>
    </style:style>
    <style:style style:family="graphic" style:name="style-69">
      <style:graphic-properties draw:fill="solid" draw:fill-color="#473d40" draw:opacity="100.0%" draw:stroke="solid" svg:stroke-color="#473d40" draw:stroke-linejoin="miter" svg:stroke-opacity="100.0%" svg:stroke-width="0.26458332mm"/>
    </style:style>
    <style:style style:family="graphic" style:name="style-70">
      <style:graphic-properties draw:fill="solid" draw:fill-color="#705d47" draw:opacity="100.0%" draw:stroke="solid" svg:stroke-color="#705d47" draw:stroke-linejoin="miter" svg:stroke-opacity="100.0%" svg:stroke-width="0.26458332mm"/>
    </style:style>
    <style:style style:family="graphic" style:name="style-71">
      <style:graphic-properties draw:fill="solid" draw:fill-color="#d5cbc6" draw:opacity="100.0%" draw:stroke="solid" svg:stroke-color="#d5cbc6" draw:stroke-linejoin="miter" svg:stroke-opacity="100.0%" svg:stroke-width="0.26458332mm"/>
    </style:style>
    <style:style style:family="graphic" style:name="style-72">
      <style:graphic-properties draw:fill="solid" draw:fill-color="#6f655e" draw:opacity="100.0%" draw:stroke="solid" svg:stroke-color="#6f655e" draw:stroke-linejoin="miter" svg:stroke-opacity="100.0%" svg:stroke-width="0.26458332mm"/>
    </style:style>
    <style:style style:family="graphic" style:name="style-73">
      <style:graphic-properties draw:fill="solid" draw:fill-color="#79798c" draw:opacity="100.0%" draw:stroke="solid" svg:stroke-color="#79798c" draw:stroke-linejoin="miter" svg:stroke-opacity="100.0%" svg:stroke-width="0.26458332mm"/>
    </style:style>
    <style:style style:family="graphic" style:name="style-74">
      <style:graphic-properties draw:fill="solid" draw:fill-color="#ebe9db" draw:opacity="100.0%" draw:stroke="solid" svg:stroke-color="#ebe9db" draw:stroke-linejoin="miter" svg:stroke-opacity="100.0%" svg:stroke-width="0.26458332mm"/>
    </style:style>
    <style:style style:family="graphic" style:name="style-75">
      <style:graphic-properties draw:fill="solid" draw:fill-color="#bfd8f5" draw:opacity="100.0%" draw:stroke="solid" svg:stroke-color="#bfd8f5" draw:stroke-linejoin="miter" svg:stroke-opacity="100.0%" svg:stroke-width="0.26458332mm"/>
    </style:style>
    <style:style style:family="graphic" style:name="style-76">
      <style:graphic-properties draw:fill="solid" draw:fill-color="#a98f7d" draw:opacity="100.0%" draw:stroke="solid" svg:stroke-color="#a98f7d" draw:stroke-linejoin="miter" svg:stroke-opacity="100.0%" svg:stroke-width="0.26458332mm"/>
    </style:style>
    <style:style style:family="graphic" style:name="style-77">
      <style:graphic-properties draw:fill="solid" draw:fill-color="#3a332e" draw:opacity="100.0%" draw:stroke="solid" svg:stroke-color="#3a332e" draw:stroke-linejoin="miter" svg:stroke-opacity="100.0%" svg:stroke-width="0.26458332mm"/>
    </style:style>
    <style:style style:family="graphic" style:name="style-78">
      <style:graphic-properties draw:fill="solid" draw:fill-color="#5a4d41" draw:opacity="100.0%" draw:stroke="solid" svg:stroke-color="#5a4d41" draw:stroke-linejoin="miter" svg:stroke-opacity="100.0%" svg:stroke-width="0.26458332mm"/>
    </style:style>
    <style:style style:family="graphic" style:name="style-79">
      <style:graphic-properties draw:fill="solid" draw:fill-color="#c7af7f" draw:opacity="100.0%" draw:stroke="solid" svg:stroke-color="#c7af7f" draw:stroke-linejoin="miter" svg:stroke-opacity="100.0%" svg:stroke-width="0.26458332mm"/>
    </style:style>
    <style:style style:family="graphic" style:name="style-80">
      <style:graphic-properties draw:fill="solid" draw:fill-color="#bfac92" draw:opacity="100.0%" draw:stroke="solid" svg:stroke-color="#bfac92" draw:stroke-linejoin="miter" svg:stroke-opacity="100.0%" svg:stroke-width="0.26458332mm"/>
    </style:style>
    <style:style style:family="graphic" style:name="style-81">
      <style:graphic-properties draw:fill="solid" draw:fill-color="#636276" draw:opacity="100.0%" draw:stroke="solid" svg:stroke-color="#636276" draw:stroke-linejoin="miter" svg:stroke-opacity="100.0%" svg:stroke-width="0.26458332mm"/>
    </style:style>
    <style:style style:family="graphic" style:name="style-82">
      <style:graphic-properties draw:fill="solid" draw:fill-color="#a49585" draw:opacity="100.0%" draw:stroke="solid" svg:stroke-color="#a49585" draw:stroke-linejoin="miter" svg:stroke-opacity="100.0%" svg:stroke-width="0.26458332mm"/>
    </style:style>
    <style:style style:family="graphic" style:name="style-83">
      <style:graphic-properties draw:fill="solid" draw:fill-color="#3d3326" draw:opacity="100.0%" draw:stroke="solid" svg:stroke-color="#3d3326" draw:stroke-linejoin="miter" svg:stroke-opacity="100.0%" svg:stroke-width="0.26458332mm"/>
    </style:style>
    <style:style style:family="graphic" style:name="style-84">
      <style:graphic-properties draw:fill="solid" draw:fill-color="#120d0b" draw:opacity="100.0%" draw:stroke="solid" svg:stroke-color="#120d0b" draw:stroke-linejoin="miter" svg:stroke-opacity="100.0%" svg:stroke-width="0.26458332mm"/>
    </style:style>
    <style:style style:family="graphic" style:name="style-85">
      <style:graphic-properties draw:fill="solid" draw:fill-color="#9496b1" draw:opacity="100.0%" draw:stroke="solid" svg:stroke-color="#9496b1" draw:stroke-linejoin="miter" svg:stroke-opacity="100.0%" svg:stroke-width="0.26458332mm"/>
    </style:style>
    <style:style style:family="graphic" style:name="style-86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87">
      <style:graphic-properties draw:fill="solid" draw:fill-color="#7d7141" draw:opacity="100.0%" draw:stroke="solid" svg:stroke-color="#7d7141" draw:stroke-linejoin="miter" svg:stroke-opacity="100.0%" svg:stroke-width="0.26458332mm"/>
    </style:style>
    <style:style style:family="graphic" style:name="style-88">
      <style:graphic-properties draw:fill="solid" draw:fill-color="#353421" draw:opacity="100.0%" draw:stroke="solid" svg:stroke-color="#353421" draw:stroke-linejoin="miter" svg:stroke-opacity="100.0%" svg:stroke-width="0.26458332mm"/>
    </style:style>
    <style:style style:family="graphic" style:name="style-89">
      <style:graphic-properties draw:fill="solid" draw:fill-color="#5d626e" draw:opacity="100.0%" draw:stroke="solid" svg:stroke-color="#5d626e" draw:stroke-linejoin="miter" svg:stroke-opacity="100.0%" svg:stroke-width="0.26458332mm"/>
    </style:style>
    <style:style style:family="graphic" style:name="style-90">
      <style:graphic-properties draw:fill="solid" draw:fill-color="#161412" draw:opacity="100.0%" draw:stroke="solid" svg:stroke-color="#161412" draw:stroke-linejoin="miter" svg:stroke-opacity="100.0%" svg:stroke-width="0.26458332mm"/>
    </style:style>
    <style:style style:family="graphic" style:name="style-91">
      <style:graphic-properties draw:fill="solid" draw:fill-color="#b3a49e" draw:opacity="100.0%" draw:stroke="solid" svg:stroke-color="#b3a49e" draw:stroke-linejoin="miter" svg:stroke-opacity="100.0%" svg:stroke-width="0.26458332mm"/>
    </style:style>
    <style:style style:family="graphic" style:name="style-92">
      <style:graphic-properties draw:fill="solid" draw:fill-color="#b6a190" draw:opacity="100.0%" draw:stroke="solid" svg:stroke-color="#b6a190" draw:stroke-linejoin="miter" svg:stroke-opacity="100.0%" svg:stroke-width="0.26458332mm"/>
    </style:style>
    <style:style style:family="graphic" style:name="style-93">
      <style:graphic-properties draw:fill="solid" draw:fill-color="#534435" draw:opacity="100.0%" draw:stroke="solid" svg:stroke-color="#534435" draw:stroke-linejoin="miter" svg:stroke-opacity="100.0%" svg:stroke-width="0.26458332mm"/>
    </style:style>
    <style:style style:family="graphic" style:name="style-94">
      <style:graphic-properties draw:fill="solid" draw:fill-color="#15110c" draw:opacity="100.0%" draw:stroke="solid" svg:stroke-color="#15110c" draw:stroke-linejoin="miter" svg:stroke-opacity="100.0%" svg:stroke-width="0.26458332mm"/>
    </style:style>
    <style:style style:family="graphic" style:name="style-95">
      <style:graphic-properties draw:fill="solid" draw:fill-color="#85716c" draw:opacity="100.0%" draw:stroke="solid" svg:stroke-color="#85716c" draw:stroke-linejoin="miter" svg:stroke-opacity="100.0%" svg:stroke-width="0.26458332mm"/>
    </style:style>
    <style:style style:family="graphic" style:name="style-96">
      <style:graphic-properties draw:fill="solid" draw:fill-color="#696066" draw:opacity="100.0%" draw:stroke="solid" svg:stroke-color="#696066" draw:stroke-linejoin="miter" svg:stroke-opacity="100.0%" svg:stroke-width="0.26458332mm"/>
    </style:style>
    <style:style style:family="graphic" style:name="style-97">
      <style:graphic-properties draw:fill="solid" draw:fill-color="#585046" draw:opacity="100.0%" draw:stroke="solid" svg:stroke-color="#585046" draw:stroke-linejoin="miter" svg:stroke-opacity="100.0%" svg:stroke-width="0.26458332mm"/>
    </style:style>
    <style:style style:family="graphic" style:name="style-98">
      <style:graphic-properties draw:fill="solid" draw:fill-color="#2c2724" draw:opacity="100.0%" draw:stroke="solid" svg:stroke-color="#2c2724" draw:stroke-linejoin="miter" svg:stroke-opacity="100.0%" svg:stroke-width="0.26458332mm"/>
    </style:style>
    <style:style style:family="graphic" style:name="style-99">
      <style:graphic-properties draw:fill="solid" draw:fill-color="#3f311e" draw:opacity="100.0%" draw:stroke="solid" svg:stroke-color="#3f311e" draw:stroke-linejoin="miter" svg:stroke-opacity="100.0%" svg:stroke-width="0.26458332mm"/>
    </style:style>
    <style:style style:family="graphic" style:name="style-100">
      <style:graphic-properties draw:fill="solid" draw:fill-color="#8599b2" draw:opacity="100.0%" draw:stroke="solid" svg:stroke-color="#8599b2" draw:stroke-linejoin="miter" svg:stroke-opacity="100.0%" svg:stroke-width="0.26458332mm"/>
    </style:style>
    <style:style style:family="graphic" style:name="style-101">
      <style:graphic-properties draw:fill="solid" draw:fill-color="#392c27" draw:opacity="100.0%" draw:stroke="solid" svg:stroke-color="#392c27" draw:stroke-linejoin="miter" svg:stroke-opacity="100.0%" svg:stroke-width="0.26458332mm"/>
    </style:style>
    <style:style style:family="graphic" style:name="style-102">
      <style:graphic-properties draw:fill="solid" draw:fill-color="#534930" draw:opacity="100.0%" draw:stroke="solid" svg:stroke-color="#534930" draw:stroke-linejoin="miter" svg:stroke-opacity="100.0%" svg:stroke-width="0.26458332mm"/>
    </style:style>
    <style:style style:family="graphic" style:name="style-103">
      <style:graphic-properties draw:fill="solid" draw:fill-color="#201916" draw:opacity="100.0%" draw:stroke="solid" svg:stroke-color="#201916" draw:stroke-linejoin="miter" svg:stroke-opacity="100.0%" svg:stroke-width="0.26458332mm"/>
    </style:style>
    <style:style style:family="graphic" style:name="style-104">
      <style:graphic-properties draw:fill="solid" draw:fill-color="#504036" draw:opacity="100.0%" draw:stroke="solid" svg:stroke-color="#504036" draw:stroke-linejoin="miter" svg:stroke-opacity="100.0%" svg:stroke-width="0.26458332mm"/>
    </style:style>
    <style:style style:family="graphic" style:name="style-105">
      <style:graphic-properties draw:fill="solid" draw:fill-color="#3d3c36" draw:opacity="100.0%" draw:stroke="solid" svg:stroke-color="#3d3c36" draw:stroke-linejoin="miter" svg:stroke-opacity="100.0%" svg:stroke-width="0.26458332mm"/>
    </style:style>
    <style:style style:family="graphic" style:name="style-106">
      <style:graphic-properties draw:fill="solid" draw:fill-color="#4a0b0c" draw:opacity="100.0%" draw:stroke="solid" svg:stroke-color="#4a0b0c" draw:stroke-linejoin="miter" svg:stroke-opacity="100.0%" svg:stroke-width="0.26458332mm"/>
    </style:style>
    <style:style style:family="graphic" style:name="style-107">
      <style:graphic-properties draw:fill="solid" draw:fill-color="#23242c" draw:opacity="100.0%" draw:stroke="solid" svg:stroke-color="#23242c" draw:stroke-linejoin="miter" svg:stroke-opacity="100.0%" svg:stroke-width="0.26458332mm"/>
    </style:style>
    <style:style style:family="graphic" style:name="style-108">
      <style:graphic-properties draw:fill="solid" draw:fill-color="#855f2e" draw:opacity="100.0%" draw:stroke="solid" svg:stroke-color="#855f2e" draw:stroke-linejoin="miter" svg:stroke-opacity="100.0%" svg:stroke-width="0.26458332mm"/>
    </style:style>
    <style:style style:family="graphic" style:name="style-109">
      <style:graphic-properties draw:fill="solid" draw:fill-color="#7e8fa3" draw:opacity="100.0%" draw:stroke="solid" svg:stroke-color="#7e8fa3" draw:stroke-linejoin="miter" svg:stroke-opacity="100.0%" svg:stroke-width="0.26458332mm"/>
    </style:style>
    <style:style style:family="graphic" style:name="style-110">
      <style:graphic-properties draw:fill="solid" draw:fill-color="#2a2323" draw:opacity="100.0%" draw:stroke="solid" svg:stroke-color="#2a2323" draw:stroke-linejoin="miter" svg:stroke-opacity="100.0%" svg:stroke-width="0.26458332mm"/>
    </style:style>
    <style:style style:family="graphic" style:name="style-111">
      <style:graphic-properties draw:fill="solid" draw:fill-color="#625548" draw:opacity="100.0%" draw:stroke="solid" svg:stroke-color="#625548" draw:stroke-linejoin="miter" svg:stroke-opacity="100.0%" svg:stroke-width="0.26458332mm"/>
    </style:style>
    <style:style style:family="graphic" style:name="style-112">
      <style:graphic-properties draw:fill="solid" draw:fill-color="#8b93ad" draw:opacity="100.0%" draw:stroke="solid" svg:stroke-color="#8b93ad" draw:stroke-linejoin="miter" svg:stroke-opacity="100.0%" svg:stroke-width="0.26458332mm"/>
    </style:style>
    <style:style style:family="graphic" style:name="style-113">
      <style:graphic-properties draw:fill="solid" draw:fill-color="#938076" draw:opacity="100.0%" draw:stroke="solid" svg:stroke-color="#938076" draw:stroke-linejoin="miter" svg:stroke-opacity="100.0%" svg:stroke-width="0.26458332mm"/>
    </style:style>
    <style:style style:family="graphic" style:name="style-114">
      <style:graphic-properties draw:fill="solid" draw:fill-color="#8e7646" draw:opacity="100.0%" draw:stroke="solid" svg:stroke-color="#8e7646" draw:stroke-linejoin="miter" svg:stroke-opacity="100.0%" svg:stroke-width="0.26458332mm"/>
    </style:style>
    <style:style style:family="graphic" style:name="style-115">
      <style:graphic-properties draw:fill="solid" draw:fill-color="#bb9d77" draw:opacity="100.0%" draw:stroke="solid" svg:stroke-color="#bb9d77" draw:stroke-linejoin="miter" svg:stroke-opacity="100.0%" svg:stroke-width="0.26458332mm"/>
    </style:style>
    <style:style style:family="graphic" style:name="style-116">
      <style:graphic-properties draw:fill="solid" draw:fill-color="#5d5145" draw:opacity="100.0%" draw:stroke="solid" svg:stroke-color="#5d5145" draw:stroke-linejoin="miter" svg:stroke-opacity="100.0%" svg:stroke-width="0.26458332mm"/>
    </style:style>
    <style:style style:family="graphic" style:name="style-117">
      <style:graphic-properties draw:fill="solid" draw:fill-color="#3f301f" draw:opacity="100.0%" draw:stroke="solid" svg:stroke-color="#3f301f" draw:stroke-linejoin="miter" svg:stroke-opacity="100.0%" svg:stroke-width="0.26458332mm"/>
    </style:style>
    <style:style style:family="graphic" style:name="style-118">
      <style:graphic-properties draw:fill="solid" draw:fill-color="#73642f" draw:opacity="100.0%" draw:stroke="solid" svg:stroke-color="#73642f" draw:stroke-linejoin="miter" svg:stroke-opacity="100.0%" svg:stroke-width="0.26458332mm"/>
    </style:style>
    <style:style style:family="graphic" style:name="style-119">
      <style:graphic-properties draw:fill="solid" draw:fill-color="#53402a" draw:opacity="100.0%" draw:stroke="solid" svg:stroke-color="#53402a" draw:stroke-linejoin="miter" svg:stroke-opacity="100.0%" svg:stroke-width="0.26458332mm"/>
    </style:style>
    <style:style style:family="graphic" style:name="style-120">
      <style:graphic-properties draw:fill="solid" draw:fill-color="#c4b2a7" draw:opacity="100.0%" draw:stroke="solid" svg:stroke-color="#c4b2a7" draw:stroke-linejoin="miter" svg:stroke-opacity="100.0%" svg:stroke-width="0.26458332mm"/>
    </style:style>
    <style:style style:family="graphic" style:name="style-121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122">
      <style:graphic-properties draw:fill="solid" draw:fill-color="#9c9eb8" draw:opacity="100.0%" draw:stroke="solid" svg:stroke-color="#9c9eb8" draw:stroke-linejoin="miter" svg:stroke-opacity="100.0%" svg:stroke-width="0.26458332mm"/>
    </style:style>
    <style:style style:family="graphic" style:name="style-123">
      <style:graphic-properties draw:fill="solid" draw:fill-color="#9d8040" draw:opacity="100.0%" draw:stroke="solid" svg:stroke-color="#9d8040" draw:stroke-linejoin="miter" svg:stroke-opacity="100.0%" svg:stroke-width="0.26458332mm"/>
    </style:style>
    <style:style style:family="graphic" style:name="style-124">
      <style:graphic-properties draw:fill="solid" draw:fill-color="#3f3922" draw:opacity="100.0%" draw:stroke="solid" svg:stroke-color="#3f3922" draw:stroke-linejoin="miter" svg:stroke-opacity="100.0%" svg:stroke-width="0.26458332mm"/>
    </style:style>
    <style:style style:family="graphic" style:name="style-125">
      <style:graphic-properties draw:fill="solid" draw:fill-color="#483f26" draw:opacity="100.0%" draw:stroke="solid" svg:stroke-color="#483f26" draw:stroke-linejoin="miter" svg:stroke-opacity="100.0%" svg:stroke-width="0.26458332mm"/>
    </style:style>
    <style:style style:family="graphic" style:name="style-126">
      <style:graphic-properties draw:fill="solid" draw:fill-color="#c9ad9b" draw:opacity="100.0%" draw:stroke="solid" svg:stroke-color="#c9ad9b" draw:stroke-linejoin="miter" svg:stroke-opacity="100.0%" svg:stroke-width="0.26458332mm"/>
    </style:style>
    <style:style style:family="graphic" style:name="style-127">
      <style:graphic-properties draw:fill="solid" draw:fill-color="#694129" draw:opacity="100.0%" draw:stroke="solid" svg:stroke-color="#694129" draw:stroke-linejoin="miter" svg:stroke-opacity="100.0%" svg:stroke-width="0.26458332mm"/>
    </style:style>
    <style:style style:family="graphic" style:name="style-128">
      <style:graphic-properties draw:fill="solid" draw:fill-color="#bdb6a8" draw:opacity="100.0%" draw:stroke="solid" svg:stroke-color="#bdb6a8" draw:stroke-linejoin="miter" svg:stroke-opacity="100.0%" svg:stroke-width="0.26458332mm"/>
    </style:style>
    <style:style style:family="graphic" style:name="style-129">
      <style:graphic-properties draw:fill="solid" draw:fill-color="#423b26" draw:opacity="100.0%" draw:stroke="solid" svg:stroke-color="#423b26" draw:stroke-linejoin="miter" svg:stroke-opacity="100.0%" svg:stroke-width="0.26458332mm"/>
    </style:style>
    <style:style style:family="graphic" style:name="style-130">
      <style:graphic-properties draw:fill="solid" draw:fill-color="#5d4730" draw:opacity="100.0%" draw:stroke="solid" svg:stroke-color="#5d4730" draw:stroke-linejoin="miter" svg:stroke-opacity="100.0%" svg:stroke-width="0.26458332mm"/>
    </style:style>
    <style:style style:family="graphic" style:name="style-131">
      <style:graphic-properties draw:fill="solid" draw:fill-color="#594f3f" draw:opacity="100.0%" draw:stroke="solid" svg:stroke-color="#594f3f" draw:stroke-linejoin="miter" svg:stroke-opacity="100.0%" svg:stroke-width="0.26458332mm"/>
    </style:style>
    <style:style style:family="graphic" style:name="style-132">
      <style:graphic-properties draw:fill="solid" draw:fill-color="#f6f3d4" draw:opacity="100.0%" draw:stroke="solid" svg:stroke-color="#f6f3d4" draw:stroke-linejoin="miter" svg:stroke-opacity="100.0%" svg:stroke-width="0.26458332mm"/>
    </style:style>
    <style:style style:family="graphic" style:name="style-133">
      <style:graphic-properties draw:fill="solid" draw:fill-color="#ae9f85" draw:opacity="100.0%" draw:stroke="solid" svg:stroke-color="#ae9f85" draw:stroke-linejoin="miter" svg:stroke-opacity="100.0%" svg:stroke-width="0.26458332mm"/>
    </style:style>
    <style:style style:family="graphic" style:name="style-134">
      <style:graphic-properties draw:fill="solid" draw:fill-color="#2d2722" draw:opacity="100.0%" draw:stroke="solid" svg:stroke-color="#2d2722" draw:stroke-linejoin="miter" svg:stroke-opacity="100.0%" svg:stroke-width="0.26458332mm"/>
    </style:style>
    <style:style style:family="graphic" style:name="style-135">
      <style:graphic-properties draw:fill="solid" draw:fill-color="#9f9891" draw:opacity="100.0%" draw:stroke="solid" svg:stroke-color="#9f9891" draw:stroke-linejoin="miter" svg:stroke-opacity="100.0%" svg:stroke-width="0.26458332mm"/>
    </style:style>
    <style:style style:family="graphic" style:name="style-136">
      <style:graphic-properties draw:fill="solid" draw:fill-color="#cba25b" draw:opacity="100.0%" draw:stroke="solid" svg:stroke-color="#cba25b" draw:stroke-linejoin="miter" svg:stroke-opacity="100.0%" svg:stroke-width="0.26458332mm"/>
    </style:style>
    <style:style style:family="graphic" style:name="style-137">
      <style:graphic-properties draw:fill="solid" draw:fill-color="#8d752e" draw:opacity="100.0%" draw:stroke="solid" svg:stroke-color="#8d752e" draw:stroke-linejoin="miter" svg:stroke-opacity="100.0%" svg:stroke-width="0.26458332mm"/>
    </style:style>
    <style:style style:family="graphic" style:name="style-138">
      <style:graphic-properties draw:fill="solid" draw:fill-color="#4e4535" draw:opacity="100.0%" draw:stroke="solid" svg:stroke-color="#4e4535" draw:stroke-linejoin="miter" svg:stroke-opacity="100.0%" svg:stroke-width="0.26458332mm"/>
    </style:style>
    <style:style style:family="graphic" style:name="style-139">
      <style:graphic-properties draw:fill="solid" draw:fill-color="#473828" draw:opacity="100.0%" draw:stroke="solid" svg:stroke-color="#473828" draw:stroke-linejoin="miter" svg:stroke-opacity="100.0%" svg:stroke-width="0.26458332mm"/>
    </style:style>
    <style:style style:family="graphic" style:name="style-140">
      <style:graphic-properties draw:fill="solid" draw:fill-color="#7d703f" draw:opacity="100.0%" draw:stroke="solid" svg:stroke-color="#7d703f" draw:stroke-linejoin="miter" svg:stroke-opacity="100.0%" svg:stroke-width="0.26458332mm"/>
    </style:style>
    <style:style style:family="graphic" style:name="style-141">
      <style:graphic-properties draw:fill="solid" draw:fill-color="#100e0a" draw:opacity="100.0%" draw:stroke="solid" svg:stroke-color="#100e0a" draw:stroke-linejoin="miter" svg:stroke-opacity="100.0%" svg:stroke-width="0.26458332mm"/>
    </style:style>
    <style:style style:family="graphic" style:name="style-142">
      <style:graphic-properties draw:fill="solid" draw:fill-color="#776852" draw:opacity="100.0%" draw:stroke="solid" svg:stroke-color="#776852" draw:stroke-linejoin="miter" svg:stroke-opacity="100.0%" svg:stroke-width="0.26458332mm"/>
    </style:style>
    <style:style style:family="graphic" style:name="style-143">
      <style:graphic-properties draw:fill="solid" draw:fill-color="#785832" draw:opacity="100.0%" draw:stroke="solid" svg:stroke-color="#785832" draw:stroke-linejoin="miter" svg:stroke-opacity="100.0%" svg:stroke-width="0.26458332mm"/>
    </style:style>
    <style:style style:family="graphic" style:name="style-144">
      <style:graphic-properties draw:fill="solid" draw:fill-color="#614427" draw:opacity="100.0%" draw:stroke="solid" svg:stroke-color="#614427" draw:stroke-linejoin="miter" svg:stroke-opacity="100.0%" svg:stroke-width="0.26458332mm"/>
    </style:style>
    <style:style style:family="graphic" style:name="style-145">
      <style:graphic-properties draw:fill="solid" draw:fill-color="#b5934f" draw:opacity="100.0%" draw:stroke="solid" svg:stroke-color="#b5934f" draw:stroke-linejoin="miter" svg:stroke-opacity="100.0%" svg:stroke-width="0.26458332mm"/>
    </style:style>
    <style:style style:family="graphic" style:name="style-146">
      <style:graphic-properties draw:fill="solid" draw:fill-color="#313034" draw:opacity="100.0%" draw:stroke="solid" svg:stroke-color="#313034" draw:stroke-linejoin="miter" svg:stroke-opacity="100.0%" svg:stroke-width="0.26458332mm"/>
    </style:style>
    <style:style style:family="graphic" style:name="style-147">
      <style:graphic-properties draw:fill="solid" draw:fill-color="#bb925d" draw:opacity="100.0%" draw:stroke="solid" svg:stroke-color="#bb925d" draw:stroke-linejoin="miter" svg:stroke-opacity="100.0%" svg:stroke-width="0.26458332mm"/>
    </style:style>
    <style:style style:family="graphic" style:name="style-148">
      <style:graphic-properties draw:fill="solid" draw:fill-color="#6d738d" draw:opacity="100.0%" draw:stroke="solid" svg:stroke-color="#6d738d" draw:stroke-linejoin="miter" svg:stroke-opacity="100.0%" svg:stroke-width="0.26458332mm"/>
    </style:style>
    <style:style style:family="graphic" style:name="style-149">
      <style:graphic-properties draw:fill="solid" draw:fill-color="#2e2b2b" draw:opacity="100.0%" draw:stroke="solid" svg:stroke-color="#2e2b2b" draw:stroke-linejoin="miter" svg:stroke-opacity="100.0%" svg:stroke-width="0.26458332mm"/>
    </style:style>
    <style:style style:family="graphic" style:name="style-150">
      <style:graphic-properties draw:fill="solid" draw:fill-color="#2f241a" draw:opacity="100.0%" draw:stroke="solid" svg:stroke-color="#2f241a" draw:stroke-linejoin="miter" svg:stroke-opacity="100.0%" svg:stroke-width="0.26458332mm"/>
    </style:style>
    <style:style style:family="graphic" style:name="style-151">
      <style:graphic-properties draw:fill="solid" draw:fill-color="#645e28" draw:opacity="100.0%" draw:stroke="solid" svg:stroke-color="#645e28" draw:stroke-linejoin="miter" svg:stroke-opacity="100.0%" svg:stroke-width="0.26458332mm"/>
    </style:style>
    <style:style style:family="graphic" style:name="style-152">
      <style:graphic-properties draw:fill="solid" draw:fill-color="#48361e" draw:opacity="100.0%" draw:stroke="solid" svg:stroke-color="#48361e" draw:stroke-linejoin="miter" svg:stroke-opacity="100.0%" svg:stroke-width="0.26458332mm"/>
    </style:style>
    <style:style style:family="graphic" style:name="style-153">
      <style:graphic-properties draw:fill="solid" draw:fill-color="#b7ac9b" draw:opacity="100.0%" draw:stroke="solid" svg:stroke-color="#b7ac9b" draw:stroke-linejoin="miter" svg:stroke-opacity="100.0%" svg:stroke-width="0.26458332mm"/>
    </style:style>
    <style:style style:family="graphic" style:name="style-154">
      <style:graphic-properties draw:fill="solid" draw:fill-color="#85869e" draw:opacity="100.0%" draw:stroke="solid" svg:stroke-color="#85869e" draw:stroke-linejoin="miter" svg:stroke-opacity="100.0%" svg:stroke-width="0.26458332mm"/>
    </style:style>
    <style:style style:family="graphic" style:name="style-155">
      <style:graphic-properties draw:fill="solid" draw:fill-color="#606665" draw:opacity="100.0%" draw:stroke="solid" svg:stroke-color="#606665" draw:stroke-linejoin="miter" svg:stroke-opacity="100.0%" svg:stroke-width="0.26458332mm"/>
    </style:style>
    <style:style style:family="graphic" style:name="style-156">
      <style:graphic-properties draw:fill="solid" draw:fill-color="#3a362f" draw:opacity="100.0%" draw:stroke="solid" svg:stroke-color="#3a362f" draw:stroke-linejoin="miter" svg:stroke-opacity="100.0%" svg:stroke-width="0.26458332mm"/>
    </style:style>
    <style:style style:family="graphic" style:name="style-157">
      <style:graphic-properties draw:fill="solid" draw:fill-color="#1f1f12" draw:opacity="100.0%" draw:stroke="solid" svg:stroke-color="#1f1f12" draw:stroke-linejoin="miter" svg:stroke-opacity="100.0%" svg:stroke-width="0.26458332mm"/>
    </style:style>
    <style:style style:family="graphic" style:name="style-158">
      <style:graphic-properties draw:fill="solid" draw:fill-color="#8b8ca3" draw:opacity="100.0%" draw:stroke="solid" svg:stroke-color="#8b8ca3" draw:stroke-linejoin="miter" svg:stroke-opacity="100.0%" svg:stroke-width="0.26458332mm"/>
    </style:style>
    <style:style style:family="graphic" style:name="style-159">
      <style:graphic-properties draw:fill="solid" draw:fill-color="#71645c" draw:opacity="100.0%" draw:stroke="solid" svg:stroke-color="#71645c" draw:stroke-linejoin="miter" svg:stroke-opacity="100.0%" svg:stroke-width="0.26458332mm"/>
    </style:style>
    <style:style style:family="graphic" style:name="style-160">
      <style:graphic-properties draw:fill="solid" draw:fill-color="#252318" draw:opacity="100.0%" draw:stroke="solid" svg:stroke-color="#252318" draw:stroke-linejoin="miter" svg:stroke-opacity="100.0%" svg:stroke-width="0.26458332mm"/>
    </style:style>
    <style:style style:family="graphic" style:name="style-161">
      <style:graphic-properties draw:fill="solid" draw:fill-color="#a7aabd" draw:opacity="100.0%" draw:stroke="solid" svg:stroke-color="#a7aabd" draw:stroke-linejoin="miter" svg:stroke-opacity="100.0%" svg:stroke-width="0.26458332mm"/>
    </style:style>
    <style:style style:family="graphic" style:name="style-162">
      <style:graphic-properties draw:fill="solid" draw:fill-color="#523428" draw:opacity="100.0%" draw:stroke="solid" svg:stroke-color="#523428" draw:stroke-linejoin="miter" svg:stroke-opacity="100.0%" svg:stroke-width="0.26458332mm"/>
    </style:style>
    <style:style style:family="graphic" style:name="style-163">
      <style:graphic-properties draw:fill="solid" draw:fill-color="#6e5c47" draw:opacity="100.0%" draw:stroke="solid" svg:stroke-color="#6e5c47" draw:stroke-linejoin="miter" svg:stroke-opacity="100.0%" svg:stroke-width="0.26458332mm"/>
    </style:style>
    <style:style style:family="graphic" style:name="style-164">
      <style:graphic-properties draw:fill="solid" draw:fill-color="#3e4350" draw:opacity="100.0%" draw:stroke="solid" svg:stroke-color="#3e4350" draw:stroke-linejoin="miter" svg:stroke-opacity="100.0%" svg:stroke-width="0.26458332mm"/>
    </style:style>
    <style:style style:family="graphic" style:name="style-165">
      <style:graphic-properties draw:fill="solid" draw:fill-color="#74776f" draw:opacity="100.0%" draw:stroke="solid" svg:stroke-color="#74776f" draw:stroke-linejoin="miter" svg:stroke-opacity="100.0%" svg:stroke-width="0.26458332mm"/>
    </style:style>
    <style:style style:family="graphic" style:name="style-166">
      <style:graphic-properties draw:fill="solid" draw:fill-color="#d5cdc0" draw:opacity="100.0%" draw:stroke="solid" svg:stroke-color="#d5cdc0" draw:stroke-linejoin="miter" svg:stroke-opacity="100.0%" svg:stroke-width="0.26458332mm"/>
    </style:style>
    <style:style style:family="graphic" style:name="style-167">
      <style:graphic-properties draw:fill="solid" draw:fill-color="#645e6a" draw:opacity="100.0%" draw:stroke="solid" svg:stroke-color="#645e6a" draw:stroke-linejoin="miter" svg:stroke-opacity="100.0%" svg:stroke-width="0.26458332mm"/>
    </style:style>
    <style:style style:family="graphic" style:name="style-168">
      <style:graphic-properties draw:fill="solid" draw:fill-color="#76583a" draw:opacity="100.0%" draw:stroke="solid" svg:stroke-color="#76583a" draw:stroke-linejoin="miter" svg:stroke-opacity="100.0%" svg:stroke-width="0.26458332mm"/>
    </style:style>
    <style:style style:family="graphic" style:name="style-169">
      <style:graphic-properties draw:fill="solid" draw:fill-color="#c0a892" draw:opacity="100.0%" draw:stroke="solid" svg:stroke-color="#c0a892" draw:stroke-linejoin="miter" svg:stroke-opacity="100.0%" svg:stroke-width="0.26458332mm"/>
    </style:style>
    <style:style style:family="graphic" style:name="style-170">
      <style:graphic-properties draw:fill="solid" draw:fill-color="#252112" draw:opacity="100.0%" draw:stroke="solid" svg:stroke-color="#252112" draw:stroke-linejoin="miter" svg:stroke-opacity="100.0%" svg:stroke-width="0.26458332mm"/>
    </style:style>
    <style:style style:family="graphic" style:name="style-171">
      <style:graphic-properties draw:fill="solid" draw:fill-color="#8e775e" draw:opacity="100.0%" draw:stroke="solid" svg:stroke-color="#8e775e" draw:stroke-linejoin="miter" svg:stroke-opacity="100.0%" svg:stroke-width="0.26458332mm"/>
    </style:style>
    <style:style style:family="graphic" style:name="style-172">
      <style:graphic-properties draw:fill="solid" draw:fill-color="#ae8837" draw:opacity="100.0%" draw:stroke="solid" svg:stroke-color="#ae8837" draw:stroke-linejoin="miter" svg:stroke-opacity="100.0%" svg:stroke-width="0.26458332mm"/>
    </style:style>
    <style:style style:family="graphic" style:name="style-173">
      <style:graphic-properties draw:fill="solid" draw:fill-color="#110f0e" draw:opacity="100.0%" draw:stroke="solid" svg:stroke-color="#110f0e" draw:stroke-linejoin="miter" svg:stroke-opacity="100.0%" svg:stroke-width="0.26458332mm"/>
    </style:style>
    <style:style style:family="graphic" style:name="style-174">
      <style:graphic-properties draw:fill="solid" draw:fill-color="#1b1b10" draw:opacity="100.0%" draw:stroke="solid" svg:stroke-color="#1b1b10" draw:stroke-linejoin="miter" svg:stroke-opacity="100.0%" svg:stroke-width="0.26458332mm"/>
    </style:style>
    <style:style style:family="graphic" style:name="style-175">
      <style:graphic-properties draw:fill="solid" draw:fill-color="#67612a" draw:opacity="100.0%" draw:stroke="solid" svg:stroke-color="#67612a" draw:stroke-linejoin="miter" svg:stroke-opacity="100.0%" svg:stroke-width="0.26458332mm"/>
    </style:style>
    <style:style style:family="graphic" style:name="style-176">
      <style:graphic-properties draw:fill="solid" draw:fill-color="#5a4020" draw:opacity="100.0%" draw:stroke="solid" svg:stroke-color="#5a4020" draw:stroke-linejoin="miter" svg:stroke-opacity="100.0%" svg:stroke-width="0.26458332mm"/>
    </style:style>
    <style:style style:family="graphic" style:name="style-177">
      <style:graphic-properties draw:fill="solid" draw:fill-color="#a88c75" draw:opacity="100.0%" draw:stroke="solid" svg:stroke-color="#a88c75" draw:stroke-linejoin="miter" svg:stroke-opacity="100.0%" svg:stroke-width="0.26458332mm"/>
    </style:style>
    <style:style style:family="graphic" style:name="style-178">
      <style:graphic-properties draw:fill="solid" draw:fill-color="#d1e4f7" draw:opacity="100.0%" draw:stroke="solid" svg:stroke-color="#d1e4f7" draw:stroke-linejoin="miter" svg:stroke-opacity="100.0%" svg:stroke-width="0.26458332mm"/>
    </style:style>
    <style:style style:family="graphic" style:name="style-179">
      <style:graphic-properties draw:fill="solid" draw:fill-color="#a3a9c3" draw:opacity="100.0%" draw:stroke="solid" svg:stroke-color="#a3a9c3" draw:stroke-linejoin="miter" svg:stroke-opacity="100.0%" svg:stroke-width="0.26458332mm"/>
    </style:style>
    <style:style style:family="graphic" style:name="style-180">
      <style:graphic-properties draw:fill="solid" draw:fill-color="#14140b" draw:opacity="100.0%" draw:stroke="solid" svg:stroke-color="#14140b" draw:stroke-linejoin="miter" svg:stroke-opacity="100.0%" svg:stroke-width="0.26458332mm"/>
    </style:style>
    <style:style style:family="graphic" style:name="style-181">
      <style:graphic-properties draw:fill="solid" draw:fill-color="#28211d" draw:opacity="100.0%" draw:stroke="solid" svg:stroke-color="#28211d" draw:stroke-linejoin="miter" svg:stroke-opacity="100.0%" svg:stroke-width="0.26458332mm"/>
    </style:style>
    <style:style style:family="graphic" style:name="style-182">
      <style:graphic-properties draw:fill="solid" draw:fill-color="#8c8671" draw:opacity="100.0%" draw:stroke="solid" svg:stroke-color="#8c8671" draw:stroke-linejoin="miter" svg:stroke-opacity="100.0%" svg:stroke-width="0.26458332mm"/>
    </style:style>
    <style:style style:family="graphic" style:name="style-183">
      <style:graphic-properties draw:fill="solid" draw:fill-color="#5b4e51" draw:opacity="100.0%" draw:stroke="solid" svg:stroke-color="#5b4e51" draw:stroke-linejoin="miter" svg:stroke-opacity="100.0%" svg:stroke-width="0.26458332mm"/>
    </style:style>
    <style:style style:family="graphic" style:name="style-184">
      <style:graphic-properties draw:fill="solid" draw:fill-color="#372f1e" draw:opacity="100.0%" draw:stroke="solid" svg:stroke-color="#372f1e" draw:stroke-linejoin="miter" svg:stroke-opacity="100.0%" svg:stroke-width="0.26458332mm"/>
    </style:style>
    <style:style style:family="graphic" style:name="style-185">
      <style:graphic-properties draw:fill="solid" draw:fill-color="#463d36" draw:opacity="100.0%" draw:stroke="solid" svg:stroke-color="#463d36" draw:stroke-linejoin="miter" svg:stroke-opacity="100.0%" svg:stroke-width="0.26458332mm"/>
    </style:style>
    <style:style style:family="graphic" style:name="style-186">
      <style:graphic-properties draw:fill="solid" draw:fill-color="#141512" draw:opacity="100.0%" draw:stroke="solid" svg:stroke-color="#141512" draw:stroke-linejoin="miter" svg:stroke-opacity="100.0%" svg:stroke-width="0.26458332mm"/>
    </style:style>
    <style:style style:family="graphic" style:name="style-187">
      <style:graphic-properties draw:fill="solid" draw:fill-color="#594f39" draw:opacity="100.0%" draw:stroke="solid" svg:stroke-color="#594f39" draw:stroke-linejoin="miter" svg:stroke-opacity="100.0%" svg:stroke-width="0.26458332mm"/>
    </style:style>
    <style:style style:family="graphic" style:name="style-188">
      <style:graphic-properties draw:fill="solid" draw:fill-color="#8f9bb6" draw:opacity="100.0%" draw:stroke="solid" svg:stroke-color="#8f9bb6" draw:stroke-linejoin="miter" svg:stroke-opacity="100.0%" svg:stroke-width="0.26458332mm"/>
    </style:style>
    <style:style style:family="graphic" style:name="style-189">
      <style:graphic-properties draw:fill="solid" draw:fill-color="#47321f" draw:opacity="100.0%" draw:stroke="solid" svg:stroke-color="#47321f" draw:stroke-linejoin="miter" svg:stroke-opacity="100.0%" svg:stroke-width="0.26458332mm"/>
    </style:style>
    <style:style style:family="graphic" style:name="style-190">
      <style:graphic-properties draw:fill="solid" draw:fill-color="#c3ad9e" draw:opacity="100.0%" draw:stroke="solid" svg:stroke-color="#c3ad9e" draw:stroke-linejoin="miter" svg:stroke-opacity="100.0%" svg:stroke-width="0.26458332mm"/>
    </style:style>
    <style:style style:family="graphic" style:name="style-191">
      <style:graphic-properties draw:fill="solid" draw:fill-color="#776c28" draw:opacity="100.0%" draw:stroke="solid" svg:stroke-color="#776c28" draw:stroke-linejoin="miter" svg:stroke-opacity="100.0%" svg:stroke-width="0.26458332mm"/>
    </style:style>
    <style:style style:family="graphic" style:name="style-192">
      <style:graphic-properties draw:fill="solid" draw:fill-color="#d7ccb7" draw:opacity="100.0%" draw:stroke="solid" svg:stroke-color="#d7ccb7" draw:stroke-linejoin="miter" svg:stroke-opacity="100.0%" svg:stroke-width="0.26458332mm"/>
    </style:style>
    <style:style style:family="graphic" style:name="style-193">
      <style:graphic-properties draw:fill="solid" draw:fill-color="#958073" draw:opacity="100.0%" draw:stroke="solid" svg:stroke-color="#958073" draw:stroke-linejoin="miter" svg:stroke-opacity="100.0%" svg:stroke-width="0.26458332mm"/>
    </style:style>
    <style:style style:family="graphic" style:name="style-194">
      <style:graphic-properties draw:fill="solid" draw:fill-color="#bfbaa6" draw:opacity="100.0%" draw:stroke="solid" svg:stroke-color="#bfbaa6" draw:stroke-linejoin="miter" svg:stroke-opacity="100.0%" svg:stroke-width="0.26458332mm"/>
    </style:style>
    <style:style style:family="graphic" style:name="style-195">
      <style:graphic-properties draw:fill="solid" draw:fill-color="#8e876b" draw:opacity="100.0%" draw:stroke="solid" svg:stroke-color="#8e876b" draw:stroke-linejoin="miter" svg:stroke-opacity="100.0%" svg:stroke-width="0.26458332mm"/>
    </style:style>
    <style:style style:family="graphic" style:name="style-196">
      <style:graphic-properties draw:fill="solid" draw:fill-color="#a6874c" draw:opacity="100.0%" draw:stroke="solid" svg:stroke-color="#a6874c" draw:stroke-linejoin="miter" svg:stroke-opacity="100.0%" svg:stroke-width="0.26458332mm"/>
    </style:style>
    <style:style style:family="graphic" style:name="style-197">
      <style:graphic-properties draw:fill="solid" draw:fill-color="#a88e7a" draw:opacity="100.0%" draw:stroke="solid" svg:stroke-color="#a88e7a" draw:stroke-linejoin="miter" svg:stroke-opacity="100.0%" svg:stroke-width="0.26458332mm"/>
    </style:style>
    <style:style style:family="graphic" style:name="style-198">
      <style:graphic-properties draw:fill="solid" draw:fill-color="#080806" draw:opacity="100.0%" draw:stroke="solid" svg:stroke-color="#080806" draw:stroke-linejoin="miter" svg:stroke-opacity="100.0%" svg:stroke-width="0.26458332mm"/>
    </style:style>
    <style:style style:family="graphic" style:name="style-199">
      <style:graphic-properties draw:fill="solid" draw:fill-color="#211511" draw:opacity="100.0%" draw:stroke="solid" svg:stroke-color="#211511" draw:stroke-linejoin="miter" svg:stroke-opacity="100.0%" svg:stroke-width="0.26458332mm"/>
    </style:style>
    <style:style style:family="graphic" style:name="style-200">
      <style:graphic-properties draw:fill="solid" draw:fill-color="#947d74" draw:opacity="100.0%" draw:stroke="solid" svg:stroke-color="#947d74" draw:stroke-linejoin="miter" svg:stroke-opacity="100.0%" svg:stroke-width="0.26458332mm"/>
    </style:style>
    <style:style style:family="graphic" style:name="style-201">
      <style:graphic-properties draw:fill="solid" draw:fill-color="#58576c" draw:opacity="100.0%" draw:stroke="solid" svg:stroke-color="#58576c" draw:stroke-linejoin="miter" svg:stroke-opacity="100.0%" svg:stroke-width="0.26458332mm"/>
    </style:style>
    <style:style style:family="graphic" style:name="style-202">
      <style:graphic-properties draw:fill="solid" draw:fill-color="#222213" draw:opacity="100.0%" draw:stroke="solid" svg:stroke-color="#222213" draw:stroke-linejoin="miter" svg:stroke-opacity="100.0%" svg:stroke-width="0.26458332mm"/>
    </style:style>
    <style:style style:family="graphic" style:name="style-203">
      <style:graphic-properties draw:fill="solid" draw:fill-color="#515862" draw:opacity="100.0%" draw:stroke="solid" svg:stroke-color="#515862" draw:stroke-linejoin="miter" svg:stroke-opacity="100.0%" svg:stroke-width="0.26458332mm"/>
    </style:style>
    <style:style style:family="graphic" style:name="style-204">
      <style:graphic-properties draw:fill="solid" draw:fill-color="#312e1c" draw:opacity="100.0%" draw:stroke="solid" svg:stroke-color="#312e1c" draw:stroke-linejoin="miter" svg:stroke-opacity="100.0%" svg:stroke-width="0.26458332mm"/>
    </style:style>
    <style:style style:family="graphic" style:name="style-205">
      <style:graphic-properties draw:fill="solid" draw:fill-color="#947e72" draw:opacity="100.0%" draw:stroke="solid" svg:stroke-color="#947e72" draw:stroke-linejoin="miter" svg:stroke-opacity="100.0%" svg:stroke-width="0.26458332mm"/>
    </style:style>
    <style:style style:family="graphic" style:name="style-206">
      <style:graphic-properties draw:fill="solid" draw:fill-color="#232018" draw:opacity="100.0%" draw:stroke="solid" svg:stroke-color="#232018" draw:stroke-linejoin="miter" svg:stroke-opacity="100.0%" svg:stroke-width="0.26458332mm"/>
    </style:style>
    <style:style style:family="graphic" style:name="style-207">
      <style:graphic-properties draw:fill="solid" draw:fill-color="#6d6353" draw:opacity="100.0%" draw:stroke="solid" svg:stroke-color="#6d6353" draw:stroke-linejoin="miter" svg:stroke-opacity="100.0%" svg:stroke-width="0.26458332mm"/>
    </style:style>
    <style:style style:family="graphic" style:name="style-208">
      <style:graphic-properties draw:fill="solid" draw:fill-color="#7a685b" draw:opacity="100.0%" draw:stroke="solid" svg:stroke-color="#7a685b" draw:stroke-linejoin="miter" svg:stroke-opacity="100.0%" svg:stroke-width="0.26458332mm"/>
    </style:style>
    <style:style style:family="graphic" style:name="style-209">
      <style:graphic-properties draw:fill="solid" draw:fill-color="#211e14" draw:opacity="100.0%" draw:stroke="solid" svg:stroke-color="#211e14" draw:stroke-linejoin="miter" svg:stroke-opacity="100.0%" svg:stroke-width="0.26458332mm"/>
    </style:style>
    <style:style style:family="graphic" style:name="style-210">
      <style:graphic-properties draw:fill="solid" draw:fill-color="#4b514e" draw:opacity="100.0%" draw:stroke="solid" svg:stroke-color="#4b514e" draw:stroke-linejoin="miter" svg:stroke-opacity="100.0%" svg:stroke-width="0.26458332mm"/>
    </style:style>
    <style:style style:family="graphic" style:name="style-211">
      <style:graphic-properties draw:fill="solid" draw:fill-color="#a9a094" draw:opacity="100.0%" draw:stroke="solid" svg:stroke-color="#a9a094" draw:stroke-linejoin="miter" svg:stroke-opacity="100.0%" svg:stroke-width="0.26458332mm"/>
    </style:style>
    <style:style style:family="graphic" style:name="style-212">
      <style:graphic-properties draw:fill="solid" draw:fill-color="#a6a8be" draw:opacity="100.0%" draw:stroke="solid" svg:stroke-color="#a6a8be" draw:stroke-linejoin="miter" svg:stroke-opacity="100.0%" svg:stroke-width="0.26458332mm"/>
    </style:style>
    <style:style style:family="graphic" style:name="style-213">
      <style:graphic-properties draw:fill="solid" draw:fill-color="#838178" draw:opacity="100.0%" draw:stroke="solid" svg:stroke-color="#838178" draw:stroke-linejoin="miter" svg:stroke-opacity="100.0%" svg:stroke-width="0.26458332mm"/>
    </style:style>
    <style:style style:family="graphic" style:name="style-214">
      <style:graphic-properties draw:fill="solid" draw:fill-color="#63677d" draw:opacity="100.0%" draw:stroke="solid" svg:stroke-color="#63677d" draw:stroke-linejoin="miter" svg:stroke-opacity="100.0%" svg:stroke-width="0.26458332mm"/>
    </style:style>
    <style:style style:family="graphic" style:name="style-215">
      <style:graphic-properties draw:fill="solid" draw:fill-color="#141412" draw:opacity="100.0%" draw:stroke="solid" svg:stroke-color="#141412" draw:stroke-linejoin="miter" svg:stroke-opacity="100.0%" svg:stroke-width="0.26458332mm"/>
    </style:style>
    <style:style style:family="graphic" style:name="style-216">
      <style:graphic-properties draw:fill="solid" draw:fill-color="#5c6361" draw:opacity="100.0%" draw:stroke="solid" svg:stroke-color="#5c6361" draw:stroke-linejoin="miter" svg:stroke-opacity="100.0%" svg:stroke-width="0.26458332mm"/>
    </style:style>
    <style:style style:family="graphic" style:name="style-217">
      <style:graphic-properties draw:fill="solid" draw:fill-color="#4c473f" draw:opacity="100.0%" draw:stroke="solid" svg:stroke-color="#4c473f" draw:stroke-linejoin="miter" svg:stroke-opacity="100.0%" svg:stroke-width="0.26458332mm"/>
    </style:style>
    <style:style style:family="graphic" style:name="style-218">
      <style:graphic-properties draw:fill="solid" draw:fill-color="#47424b" draw:opacity="100.0%" draw:stroke="solid" svg:stroke-color="#47424b" draw:stroke-linejoin="miter" svg:stroke-opacity="100.0%" svg:stroke-width="0.26458332mm"/>
    </style:style>
    <style:style style:family="graphic" style:name="style-219">
      <style:graphic-properties draw:fill="solid" draw:fill-color="#7a829e" draw:opacity="100.0%" draw:stroke="solid" svg:stroke-color="#7a829e" draw:stroke-linejoin="miter" svg:stroke-opacity="100.0%" svg:stroke-width="0.26458332mm"/>
    </style:style>
    <style:style style:family="graphic" style:name="style-220">
      <style:graphic-properties draw:fill="solid" draw:fill-color="#494c47" draw:opacity="100.0%" draw:stroke="solid" svg:stroke-color="#494c47" draw:stroke-linejoin="miter" svg:stroke-opacity="100.0%" svg:stroke-width="0.26458332mm"/>
    </style:style>
    <style:style style:family="graphic" style:name="style-221">
      <style:graphic-properties draw:fill="solid" draw:fill-color="#6b5240" draw:opacity="100.0%" draw:stroke="solid" svg:stroke-color="#6b5240" draw:stroke-linejoin="miter" svg:stroke-opacity="100.0%" svg:stroke-width="0.26458332mm"/>
    </style:style>
    <style:style style:family="graphic" style:name="style-222">
      <style:graphic-properties draw:fill="solid" draw:fill-color="#b29574" draw:opacity="100.0%" draw:stroke="solid" svg:stroke-color="#b29574" draw:stroke-linejoin="miter" svg:stroke-opacity="100.0%" svg:stroke-width="0.26458332mm"/>
    </style:style>
    <style:style style:family="graphic" style:name="style-223">
      <style:graphic-properties draw:fill="solid" draw:fill-color="#3a3521" draw:opacity="100.0%" draw:stroke="solid" svg:stroke-color="#3a3521" draw:stroke-linejoin="miter" svg:stroke-opacity="100.0%" svg:stroke-width="0.26458332mm"/>
    </style:style>
    <style:style style:family="graphic" style:name="style-224">
      <style:graphic-properties draw:fill="solid" draw:fill-color="#bb9d86" draw:opacity="100.0%" draw:stroke="solid" svg:stroke-color="#bb9d86" draw:stroke-linejoin="miter" svg:stroke-opacity="100.0%" svg:stroke-width="0.26458332mm"/>
    </style:style>
    <style:style style:family="graphic" style:name="style-225">
      <style:graphic-properties draw:fill="solid" draw:fill-color="#d4b07e" draw:opacity="100.0%" draw:stroke="solid" svg:stroke-color="#d4b07e" draw:stroke-linejoin="miter" svg:stroke-opacity="100.0%" svg:stroke-width="0.26458332mm"/>
    </style:style>
    <style:style style:family="graphic" style:name="style-226">
      <style:graphic-properties draw:fill="solid" draw:fill-color="#14150e" draw:opacity="100.0%" draw:stroke="solid" svg:stroke-color="#14150e" draw:stroke-linejoin="miter" svg:stroke-opacity="100.0%" svg:stroke-width="0.26458332mm"/>
    </style:style>
    <style:style style:family="graphic" style:name="style-227">
      <style:graphic-properties draw:fill="solid" draw:fill-color="#5b5545" draw:opacity="100.0%" draw:stroke="solid" svg:stroke-color="#5b5545" draw:stroke-linejoin="miter" svg:stroke-opacity="100.0%" svg:stroke-width="0.26458332mm"/>
    </style:style>
    <style:style style:family="graphic" style:name="style-228">
      <style:graphic-properties draw:fill="solid" draw:fill-color="#15120c" draw:opacity="100.0%" draw:stroke="solid" svg:stroke-color="#15120c" draw:stroke-linejoin="miter" svg:stroke-opacity="100.0%" svg:stroke-width="0.26458332mm"/>
    </style:style>
    <style:style style:family="graphic" style:name="style-229">
      <style:graphic-properties draw:fill="solid" draw:fill-color="#563d1c" draw:opacity="100.0%" draw:stroke="solid" svg:stroke-color="#563d1c" draw:stroke-linejoin="miter" svg:stroke-opacity="100.0%" svg:stroke-width="0.26458332mm"/>
    </style:style>
    <style:style style:family="graphic" style:name="style-230">
      <style:graphic-properties draw:fill="solid" draw:fill-color="#403b24" draw:opacity="100.0%" draw:stroke="solid" svg:stroke-color="#403b24" draw:stroke-linejoin="miter" svg:stroke-opacity="100.0%" svg:stroke-width="0.26458332mm"/>
    </style:style>
    <style:style style:family="graphic" style:name="style-231">
      <style:graphic-properties draw:fill="solid" draw:fill-color="#434955" draw:opacity="100.0%" draw:stroke="solid" svg:stroke-color="#434955" draw:stroke-linejoin="miter" svg:stroke-opacity="100.0%" svg:stroke-width="0.26458332mm"/>
    </style:style>
    <style:style style:family="graphic" style:name="style-232">
      <style:graphic-properties draw:fill="solid" draw:fill-color="#1a1913" draw:opacity="100.0%" draw:stroke="solid" svg:stroke-color="#1a1913" draw:stroke-linejoin="miter" svg:stroke-opacity="100.0%" svg:stroke-width="0.26458332mm"/>
    </style:style>
    <style:style style:family="graphic" style:name="style-233">
      <style:graphic-properties draw:fill="solid" draw:fill-color="#7f798f" draw:opacity="100.0%" draw:stroke="solid" svg:stroke-color="#7f798f" draw:stroke-linejoin="miter" svg:stroke-opacity="100.0%" svg:stroke-width="0.26458332mm"/>
    </style:style>
    <style:style style:family="graphic" style:name="style-234">
      <style:graphic-properties draw:fill="solid" draw:fill-color="#231e15" draw:opacity="100.0%" draw:stroke="solid" svg:stroke-color="#231e15" draw:stroke-linejoin="miter" svg:stroke-opacity="100.0%" svg:stroke-width="0.26458332mm"/>
    </style:style>
    <style:style style:family="graphic" style:name="style-235">
      <style:graphic-properties draw:fill="solid" draw:fill-color="#816c3b" draw:opacity="100.0%" draw:stroke="solid" svg:stroke-color="#816c3b" draw:stroke-linejoin="miter" svg:stroke-opacity="100.0%" svg:stroke-width="0.26458332mm"/>
    </style:style>
    <style:style style:family="graphic" style:name="style-236">
      <style:graphic-properties draw:fill="solid" draw:fill-color="#342a1f" draw:opacity="100.0%" draw:stroke="solid" svg:stroke-color="#342a1f" draw:stroke-linejoin="miter" svg:stroke-opacity="100.0%" svg:stroke-width="0.26458332mm"/>
    </style:style>
    <style:style style:family="graphic" style:name="style-237">
      <style:graphic-properties draw:fill="solid" draw:fill-color="#13110c" draw:opacity="100.0%" draw:stroke="solid" svg:stroke-color="#13110c" draw:stroke-linejoin="miter" svg:stroke-opacity="100.0%" svg:stroke-width="0.26458332mm"/>
    </style:style>
    <style:style style:family="graphic" style:name="style-238">
      <style:graphic-properties draw:fill="solid" draw:fill-color="#382a2f" draw:opacity="100.0%" draw:stroke="solid" svg:stroke-color="#382a2f" draw:stroke-linejoin="miter" svg:stroke-opacity="100.0%" svg:stroke-width="0.26458332mm"/>
    </style:style>
    <style:style style:family="graphic" style:name="style-239">
      <style:graphic-properties draw:fill="solid" draw:fill-color="#4f5866" draw:opacity="100.0%" draw:stroke="solid" svg:stroke-color="#4f5866" draw:stroke-linejoin="miter" svg:stroke-opacity="100.0%" svg:stroke-width="0.26458332mm"/>
    </style:style>
    <style:style style:family="graphic" style:name="style-240">
      <style:graphic-properties draw:fill="solid" draw:fill-color="#b59d81" draw:opacity="100.0%" draw:stroke="solid" svg:stroke-color="#b59d81" draw:stroke-linejoin="miter" svg:stroke-opacity="100.0%" svg:stroke-width="0.26458332mm"/>
    </style:style>
    <style:style style:family="graphic" style:name="style-241">
      <style:graphic-properties draw:fill="solid" draw:fill-color="#aeb0c1" draw:opacity="100.0%" draw:stroke="solid" svg:stroke-color="#aeb0c1" draw:stroke-linejoin="miter" svg:stroke-opacity="100.0%" svg:stroke-width="0.26458332mm"/>
    </style:style>
    <style:style style:family="graphic" style:name="style-242">
      <style:graphic-properties draw:fill="solid" draw:fill-color="#d2dfec" draw:opacity="100.0%" draw:stroke="solid" svg:stroke-color="#d2dfec" draw:stroke-linejoin="miter" svg:stroke-opacity="100.0%" svg:stroke-width="0.26458332mm"/>
    </style:style>
    <style:style style:family="graphic" style:name="style-243">
      <style:graphic-properties draw:fill="solid" draw:fill-color="#171615" draw:opacity="100.0%" draw:stroke="solid" svg:stroke-color="#171615" draw:stroke-linejoin="miter" svg:stroke-opacity="100.0%" svg:stroke-width="0.26458332mm"/>
    </style:style>
    <style:style style:family="graphic" style:name="style-244">
      <style:graphic-properties draw:fill="solid" draw:fill-color="#eee9d3" draw:opacity="100.0%" draw:stroke="solid" svg:stroke-color="#eee9d3" draw:stroke-linejoin="miter" svg:stroke-opacity="100.0%" svg:stroke-width="0.26458332mm"/>
    </style:style>
    <style:style style:family="graphic" style:name="style-245">
      <style:graphic-properties draw:fill="solid" draw:fill-color="#5f4628" draw:opacity="100.0%" draw:stroke="solid" svg:stroke-color="#5f4628" draw:stroke-linejoin="miter" svg:stroke-opacity="100.0%" svg:stroke-width="0.26458332mm"/>
    </style:style>
    <style:style style:family="graphic" style:name="style-246">
      <style:graphic-properties draw:fill="solid" draw:fill-color="#c1b6b3" draw:opacity="100.0%" draw:stroke="solid" svg:stroke-color="#c1b6b3" draw:stroke-linejoin="miter" svg:stroke-opacity="100.0%" svg:stroke-width="0.26458332mm"/>
    </style:style>
    <style:style style:family="graphic" style:name="style-247">
      <style:graphic-properties draw:fill="solid" draw:fill-color="#594f26" draw:opacity="100.0%" draw:stroke="solid" svg:stroke-color="#594f26" draw:stroke-linejoin="miter" svg:stroke-opacity="100.0%" svg:stroke-width="0.26458332mm"/>
    </style:style>
    <style:style style:family="graphic" style:name="style-248">
      <style:graphic-properties draw:fill="solid" draw:fill-color="#273e56" draw:opacity="100.0%" draw:stroke="solid" svg:stroke-color="#273e56" draw:stroke-linejoin="miter" svg:stroke-opacity="100.0%" svg:stroke-width="0.26458332mm"/>
    </style:style>
    <style:style style:family="graphic" style:name="style-249">
      <style:graphic-properties draw:fill="solid" draw:fill-color="#40351a" draw:opacity="100.0%" draw:stroke="solid" svg:stroke-color="#40351a" draw:stroke-linejoin="miter" svg:stroke-opacity="100.0%" svg:stroke-width="0.26458332mm"/>
    </style:style>
    <style:style style:family="graphic" style:name="style-250">
      <style:graphic-properties draw:fill="solid" draw:fill-color="#816b52" draw:opacity="100.0%" draw:stroke="solid" svg:stroke-color="#816b52" draw:stroke-linejoin="miter" svg:stroke-opacity="100.0%" svg:stroke-width="0.26458332mm"/>
    </style:style>
    <style:style style:family="graphic" style:name="style-251">
      <style:graphic-properties draw:fill="solid" draw:fill-color="#b3967e" draw:opacity="100.0%" draw:stroke="solid" svg:stroke-color="#b3967e" draw:stroke-linejoin="miter" svg:stroke-opacity="100.0%" svg:stroke-width="0.26458332mm"/>
    </style:style>
    <style:style style:family="graphic" style:name="style-252">
      <style:graphic-properties draw:fill="solid" draw:fill-color="#81684a" draw:opacity="100.0%" draw:stroke="solid" svg:stroke-color="#81684a" draw:stroke-linejoin="miter" svg:stroke-opacity="100.0%" svg:stroke-width="0.26458332mm"/>
    </style:style>
    <style:style style:family="graphic" style:name="style-253">
      <style:graphic-properties draw:fill="solid" draw:fill-color="#362e16" draw:opacity="100.0%" draw:stroke="solid" svg:stroke-color="#362e16" draw:stroke-linejoin="miter" svg:stroke-opacity="100.0%" svg:stroke-width="0.26458332mm"/>
    </style:style>
    <style:style style:family="graphic" style:name="style-254">
      <style:graphic-properties draw:fill="solid" draw:fill-color="#505561" draw:opacity="100.0%" draw:stroke="solid" svg:stroke-color="#505561" draw:stroke-linejoin="miter" svg:stroke-opacity="100.0%" svg:stroke-width="0.26458332mm"/>
    </style:style>
    <style:style style:family="graphic" style:name="style-255">
      <style:graphic-properties draw:fill="solid" draw:fill-color="#615349" draw:opacity="100.0%" draw:stroke="solid" svg:stroke-color="#615349" draw:stroke-linejoin="miter" svg:stroke-opacity="100.0%" svg:stroke-width="0.26458332mm"/>
    </style:style>
    <style:style style:family="graphic" style:name="style-256">
      <style:graphic-properties draw:fill="solid" draw:fill-color="#564e3c" draw:opacity="100.0%" draw:stroke="solid" svg:stroke-color="#564e3c" draw:stroke-linejoin="miter" svg:stroke-opacity="100.0%" svg:stroke-width="0.26458332mm"/>
    </style:style>
    <style:style style:family="graphic" style:name="style-257">
      <style:graphic-properties draw:fill="solid" draw:fill-color="#4b443e" draw:opacity="100.0%" draw:stroke="solid" svg:stroke-color="#4b443e" draw:stroke-linejoin="miter" svg:stroke-opacity="100.0%" svg:stroke-width="0.26458332mm"/>
    </style:style>
    <style:style style:family="graphic" style:name="style-258">
      <style:graphic-properties draw:fill="solid" draw:fill-color="#7b5f2d" draw:opacity="100.0%" draw:stroke="solid" svg:stroke-color="#7b5f2d" draw:stroke-linejoin="miter" svg:stroke-opacity="100.0%" svg:stroke-width="0.26458332mm"/>
    </style:style>
    <style:style style:family="graphic" style:name="style-259">
      <style:graphic-properties draw:fill="solid" draw:fill-color="#8c7f71" draw:opacity="100.0%" draw:stroke="solid" svg:stroke-color="#8c7f71" draw:stroke-linejoin="miter" svg:stroke-opacity="100.0%" svg:stroke-width="0.26458332mm"/>
    </style:style>
    <style:style style:family="graphic" style:name="style-260">
      <style:graphic-properties draw:fill="solid" draw:fill-color="#2e2e28" draw:opacity="100.0%" draw:stroke="solid" svg:stroke-color="#2e2e28" draw:stroke-linejoin="miter" svg:stroke-opacity="100.0%" svg:stroke-width="0.26458332mm"/>
    </style:style>
    <style:style style:family="graphic" style:name="style-261">
      <style:graphic-properties draw:fill="solid" draw:fill-color="#96774b" draw:opacity="100.0%" draw:stroke="solid" svg:stroke-color="#96774b" draw:stroke-linejoin="miter" svg:stroke-opacity="100.0%" svg:stroke-width="0.26458332mm"/>
    </style:style>
    <style:style style:family="graphic" style:name="style-262">
      <style:graphic-properties draw:fill="solid" draw:fill-color="#e2d4c0" draw:opacity="100.0%" draw:stroke="solid" svg:stroke-color="#e2d4c0" draw:stroke-linejoin="miter" svg:stroke-opacity="100.0%" svg:stroke-width="0.26458332mm"/>
    </style:style>
    <style:style style:family="graphic" style:name="style-263">
      <style:graphic-properties draw:fill="solid" draw:fill-color="#3c331a" draw:opacity="100.0%" draw:stroke="solid" svg:stroke-color="#3c331a" draw:stroke-linejoin="miter" svg:stroke-opacity="100.0%" svg:stroke-width="0.26458332mm"/>
    </style:style>
    <style:style style:family="graphic" style:name="style-264">
      <style:graphic-properties draw:fill="solid" draw:fill-color="#9da1b6" draw:opacity="100.0%" draw:stroke="solid" svg:stroke-color="#9da1b6" draw:stroke-linejoin="miter" svg:stroke-opacity="100.0%" svg:stroke-width="0.26458332mm"/>
    </style:style>
    <style:style style:family="graphic" style:name="style-265">
      <style:graphic-properties draw:fill="solid" draw:fill-color="#afa893" draw:opacity="100.0%" draw:stroke="solid" svg:stroke-color="#afa893" draw:stroke-linejoin="miter" svg:stroke-opacity="100.0%" svg:stroke-width="0.26458332mm"/>
    </style:style>
    <style:style style:family="graphic" style:name="style-266">
      <style:graphic-properties draw:fill="solid" draw:fill-color="#89776f" draw:opacity="100.0%" draw:stroke="solid" svg:stroke-color="#89776f" draw:stroke-linejoin="miter" svg:stroke-opacity="100.0%" svg:stroke-width="0.26458332mm"/>
    </style:style>
    <style:style style:family="graphic" style:name="style-267">
      <style:graphic-properties draw:fill="solid" draw:fill-color="#9d9289" draw:opacity="100.0%" draw:stroke="solid" svg:stroke-color="#9d9289" draw:stroke-linejoin="miter" svg:stroke-opacity="100.0%" svg:stroke-width="0.26458332mm"/>
    </style:style>
    <style:style style:family="graphic" style:name="style-268">
      <style:graphic-properties draw:fill="solid" draw:fill-color="#ece2dc" draw:opacity="100.0%" draw:stroke="solid" svg:stroke-color="#ece2dc" draw:stroke-linejoin="miter" svg:stroke-opacity="100.0%" svg:stroke-width="0.26458332mm"/>
    </style:style>
    <style:style style:family="graphic" style:name="style-269">
      <style:graphic-properties draw:fill="solid" draw:fill-color="#a6b0cb" draw:opacity="100.0%" draw:stroke="solid" svg:stroke-color="#a6b0cb" draw:stroke-linejoin="miter" svg:stroke-opacity="100.0%" svg:stroke-width="0.26458332mm"/>
    </style:style>
    <style:style style:family="graphic" style:name="style-270">
      <style:graphic-properties draw:fill="solid" draw:fill-color="#91a9c7" draw:opacity="100.0%" draw:stroke="solid" svg:stroke-color="#91a9c7" draw:stroke-linejoin="miter" svg:stroke-opacity="100.0%" svg:stroke-width="0.26458332mm"/>
    </style:style>
    <style:style style:family="graphic" style:name="style-271">
      <style:graphic-properties draw:fill="solid" draw:fill-color="#5d592d" draw:opacity="100.0%" draw:stroke="solid" svg:stroke-color="#5d592d" draw:stroke-linejoin="miter" svg:stroke-opacity="100.0%" svg:stroke-width="0.26458332mm"/>
    </style:style>
    <style:style style:family="graphic" style:name="style-272">
      <style:graphic-properties draw:fill="solid" draw:fill-color="#4c3f38" draw:opacity="100.0%" draw:stroke="solid" svg:stroke-color="#4c3f38" draw:stroke-linejoin="miter" svg:stroke-opacity="100.0%" svg:stroke-width="0.26458332mm"/>
    </style:style>
    <style:style style:family="graphic" style:name="style-273">
      <style:graphic-properties draw:fill="solid" draw:fill-color="#14120b" draw:opacity="100.0%" draw:stroke="solid" svg:stroke-color="#14120b" draw:stroke-linejoin="miter" svg:stroke-opacity="100.0%" svg:stroke-width="0.26458332mm"/>
    </style:style>
    <style:style style:family="graphic" style:name="style-274">
      <style:graphic-properties draw:fill="solid" draw:fill-color="#525c6b" draw:opacity="100.0%" draw:stroke="solid" svg:stroke-color="#525c6b" draw:stroke-linejoin="miter" svg:stroke-opacity="100.0%" svg:stroke-width="0.26458332mm"/>
    </style:style>
    <style:style style:family="graphic" style:name="style-275">
      <style:graphic-properties draw:fill="solid" draw:fill-color="#232113" draw:opacity="100.0%" draw:stroke="solid" svg:stroke-color="#232113" draw:stroke-linejoin="miter" svg:stroke-opacity="100.0%" svg:stroke-width="0.26458332mm"/>
    </style:style>
    <style:style style:family="graphic" style:name="style-276">
      <style:graphic-properties draw:fill="solid" draw:fill-color="#181510" draw:opacity="100.0%" draw:stroke="solid" svg:stroke-color="#181510" draw:stroke-linejoin="miter" svg:stroke-opacity="100.0%" svg:stroke-width="0.26458332mm"/>
    </style:style>
    <style:style style:family="graphic" style:name="style-277">
      <style:graphic-properties draw:fill="solid" draw:fill-color="#474f5f" draw:opacity="100.0%" draw:stroke="solid" svg:stroke-color="#474f5f" draw:stroke-linejoin="miter" svg:stroke-opacity="100.0%" svg:stroke-width="0.26458332mm"/>
    </style:style>
    <style:style style:family="graphic" style:name="style-278">
      <style:graphic-properties draw:fill="solid" draw:fill-color="#423b18" draw:opacity="100.0%" draw:stroke="solid" svg:stroke-color="#423b18" draw:stroke-linejoin="miter" svg:stroke-opacity="100.0%" svg:stroke-width="0.26458332mm"/>
    </style:style>
    <style:style style:family="graphic" style:name="style-279">
      <style:graphic-properties draw:fill="solid" draw:fill-color="#8a9db4" draw:opacity="100.0%" draw:stroke="solid" svg:stroke-color="#8a9db4" draw:stroke-linejoin="miter" svg:stroke-opacity="100.0%" svg:stroke-width="0.26458332mm"/>
    </style:style>
    <style:style style:family="graphic" style:name="style-280">
      <style:graphic-properties draw:fill="solid" draw:fill-color="#1b1913" draw:opacity="100.0%" draw:stroke="solid" svg:stroke-color="#1b1913" draw:stroke-linejoin="miter" svg:stroke-opacity="100.0%" svg:stroke-width="0.26458332mm"/>
    </style:style>
    <style:style style:family="graphic" style:name="style-281">
      <style:graphic-properties draw:fill="solid" draw:fill-color="#8c96b7" draw:opacity="100.0%" draw:stroke="solid" svg:stroke-color="#8c96b7" draw:stroke-linejoin="miter" svg:stroke-opacity="100.0%" svg:stroke-width="0.26458332mm"/>
    </style:style>
    <style:style style:family="graphic" style:name="style-282">
      <style:graphic-properties draw:fill="solid" draw:fill-color="#554833" draw:opacity="100.0%" draw:stroke="solid" svg:stroke-color="#554833" draw:stroke-linejoin="miter" svg:stroke-opacity="100.0%" svg:stroke-width="0.26458332mm"/>
    </style:style>
    <style:style style:family="graphic" style:name="style-283">
      <style:graphic-properties draw:fill="solid" draw:fill-color="#6d7690" draw:opacity="100.0%" draw:stroke="solid" svg:stroke-color="#6d7690" draw:stroke-linejoin="miter" svg:stroke-opacity="100.0%" svg:stroke-width="0.26458332mm"/>
    </style:style>
    <style:style style:family="graphic" style:name="style-284">
      <style:graphic-properties draw:fill="solid" draw:fill-color="#aaa098" draw:opacity="100.0%" draw:stroke="solid" svg:stroke-color="#aaa098" draw:stroke-linejoin="miter" svg:stroke-opacity="100.0%" svg:stroke-width="0.26458332mm"/>
    </style:style>
    <style:style style:family="graphic" style:name="style-285">
      <style:graphic-properties draw:fill="solid" draw:fill-color="#8e837f" draw:opacity="100.0%" draw:stroke="solid" svg:stroke-color="#8e837f" draw:stroke-linejoin="miter" svg:stroke-opacity="100.0%" svg:stroke-width="0.26458332mm"/>
    </style:style>
    <style:style style:family="graphic" style:name="style-286">
      <style:graphic-properties draw:fill="solid" draw:fill-color="#453a23" draw:opacity="100.0%" draw:stroke="solid" svg:stroke-color="#453a23" draw:stroke-linejoin="miter" svg:stroke-opacity="100.0%" svg:stroke-width="0.26458332mm"/>
    </style:style>
    <style:style style:family="graphic" style:name="style-287">
      <style:graphic-properties draw:fill="solid" draw:fill-color="#2f2816" draw:opacity="100.0%" draw:stroke="solid" svg:stroke-color="#2f2816" draw:stroke-linejoin="miter" svg:stroke-opacity="100.0%" svg:stroke-width="0.26458332mm"/>
    </style:style>
    <style:style style:family="graphic" style:name="style-288">
      <style:graphic-properties draw:fill="solid" draw:fill-color="#403b38" draw:opacity="100.0%" draw:stroke="solid" svg:stroke-color="#403b38" draw:stroke-linejoin="miter" svg:stroke-opacity="100.0%" svg:stroke-width="0.26458332mm"/>
    </style:style>
    <style:style style:family="graphic" style:name="style-289">
      <style:graphic-properties draw:fill="solid" draw:fill-color="#7e6946" draw:opacity="100.0%" draw:stroke="solid" svg:stroke-color="#7e6946" draw:stroke-linejoin="miter" svg:stroke-opacity="100.0%" svg:stroke-width="0.26458332mm"/>
    </style:style>
    <style:style style:family="graphic" style:name="style-290">
      <style:graphic-properties draw:fill="solid" draw:fill-color="#8f856d" draw:opacity="100.0%" draw:stroke="solid" svg:stroke-color="#8f856d" draw:stroke-linejoin="miter" svg:stroke-opacity="100.0%" svg:stroke-width="0.26458332mm"/>
    </style:style>
    <style:style style:family="graphic" style:name="style-291">
      <style:graphic-properties draw:fill="solid" draw:fill-color="#191713" draw:opacity="100.0%" draw:stroke="solid" svg:stroke-color="#191713" draw:stroke-linejoin="miter" svg:stroke-opacity="100.0%" svg:stroke-width="0.26458332mm"/>
    </style:style>
    <style:style style:family="graphic" style:name="style-292">
      <style:graphic-properties draw:fill="solid" draw:fill-color="#f0efe0" draw:opacity="100.0%" draw:stroke="solid" svg:stroke-color="#f0efe0" draw:stroke-linejoin="miter" svg:stroke-opacity="100.0%" svg:stroke-width="0.26458332mm"/>
    </style:style>
    <style:style style:family="graphic" style:name="style-293">
      <style:graphic-properties draw:fill="solid" draw:fill-color="#4f4a4f" draw:opacity="100.0%" draw:stroke="solid" svg:stroke-color="#4f4a4f" draw:stroke-linejoin="miter" svg:stroke-opacity="100.0%" svg:stroke-width="0.26458332mm"/>
    </style:style>
    <style:style style:family="graphic" style:name="style-294">
      <style:graphic-properties draw:fill="solid" draw:fill-color="#211e1b" draw:opacity="100.0%" draw:stroke="solid" svg:stroke-color="#211e1b" draw:stroke-linejoin="miter" svg:stroke-opacity="100.0%" svg:stroke-width="0.26458332mm"/>
    </style:style>
    <style:style style:family="graphic" style:name="style-295">
      <style:graphic-properties draw:fill="solid" draw:fill-color="#416692" draw:opacity="100.0%" draw:stroke="solid" svg:stroke-color="#416692" draw:stroke-linejoin="miter" svg:stroke-opacity="100.0%" svg:stroke-width="0.26458332mm"/>
    </style:style>
    <style:style style:family="graphic" style:name="style-296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297">
      <style:graphic-properties draw:fill="solid" draw:fill-color="#6b6557" draw:opacity="100.0%" draw:stroke="solid" svg:stroke-color="#6b6557" draw:stroke-linejoin="miter" svg:stroke-opacity="100.0%" svg:stroke-width="0.26458332mm"/>
    </style:style>
    <style:style style:family="graphic" style:name="style-298">
      <style:graphic-properties draw:fill="solid" draw:fill-color="#483a2e" draw:opacity="100.0%" draw:stroke="solid" svg:stroke-color="#483a2e" draw:stroke-linejoin="miter" svg:stroke-opacity="100.0%" svg:stroke-width="0.26458332mm"/>
    </style:style>
    <style:style style:family="graphic" style:name="style-299">
      <style:graphic-properties draw:fill="solid" draw:fill-color="#5a2d20" draw:opacity="100.0%" draw:stroke="solid" svg:stroke-color="#5a2d20" draw:stroke-linejoin="miter" svg:stroke-opacity="100.0%" svg:stroke-width="0.26458332mm"/>
    </style:style>
    <style:style style:family="graphic" style:name="style-300">
      <style:graphic-properties draw:fill="solid" draw:fill-color="#a29184" draw:opacity="100.0%" draw:stroke="solid" svg:stroke-color="#a29184" draw:stroke-linejoin="miter" svg:stroke-opacity="100.0%" svg:stroke-width="0.26458332mm"/>
    </style:style>
    <style:style style:family="graphic" style:name="style-301">
      <style:graphic-properties draw:fill="solid" draw:fill-color="#3f424f" draw:opacity="100.0%" draw:stroke="solid" svg:stroke-color="#3f424f" draw:stroke-linejoin="miter" svg:stroke-opacity="100.0%" svg:stroke-width="0.26458332mm"/>
    </style:style>
    <style:style style:family="graphic" style:name="style-302">
      <style:graphic-properties draw:fill="solid" draw:fill-color="#98918f" draw:opacity="100.0%" draw:stroke="solid" svg:stroke-color="#98918f" draw:stroke-linejoin="miter" svg:stroke-opacity="100.0%" svg:stroke-width="0.26458332mm"/>
    </style:style>
    <style:style style:family="graphic" style:name="style-303">
      <style:graphic-properties draw:fill="solid" draw:fill-color="#291e21" draw:opacity="100.0%" draw:stroke="solid" svg:stroke-color="#291e21" draw:stroke-linejoin="miter" svg:stroke-opacity="100.0%" svg:stroke-width="0.26458332mm"/>
    </style:style>
    <style:style style:family="graphic" style:name="style-304">
      <style:graphic-properties draw:fill="solid" draw:fill-color="#433e43" draw:opacity="100.0%" draw:stroke="solid" svg:stroke-color="#433e43" draw:stroke-linejoin="miter" svg:stroke-opacity="100.0%" svg:stroke-width="0.26458332mm"/>
    </style:style>
    <style:style style:family="graphic" style:name="style-305">
      <style:graphic-properties draw:fill="solid" draw:fill-color="#827363" draw:opacity="100.0%" draw:stroke="solid" svg:stroke-color="#827363" draw:stroke-linejoin="miter" svg:stroke-opacity="100.0%" svg:stroke-width="0.26458332mm"/>
    </style:style>
    <style:style style:family="graphic" style:name="style-306">
      <style:graphic-properties draw:fill="solid" draw:fill-color="#4f5252" draw:opacity="100.0%" draw:stroke="solid" svg:stroke-color="#4f5252" draw:stroke-linejoin="miter" svg:stroke-opacity="100.0%" svg:stroke-width="0.26458332mm"/>
    </style:style>
    <style:style style:family="graphic" style:name="style-307">
      <style:graphic-properties draw:fill="solid" draw:fill-color="#4a4c47" draw:opacity="100.0%" draw:stroke="solid" svg:stroke-color="#4a4c47" draw:stroke-linejoin="miter" svg:stroke-opacity="100.0%" svg:stroke-width="0.26458332mm"/>
    </style:style>
    <style:style style:family="graphic" style:name="style-308">
      <style:graphic-properties draw:fill="solid" draw:fill-color="#292021" draw:opacity="100.0%" draw:stroke="solid" svg:stroke-color="#292021" draw:stroke-linejoin="miter" svg:stroke-opacity="100.0%" svg:stroke-width="0.26458332mm"/>
    </style:style>
    <style:style style:family="graphic" style:name="style-309">
      <style:graphic-properties draw:fill="solid" draw:fill-color="#b89772" draw:opacity="100.0%" draw:stroke="solid" svg:stroke-color="#b89772" draw:stroke-linejoin="miter" svg:stroke-opacity="100.0%" svg:stroke-width="0.26458332mm"/>
    </style:style>
    <style:style style:family="graphic" style:name="style-310">
      <style:graphic-properties draw:fill="solid" draw:fill-color="#5a4b46" draw:opacity="100.0%" draw:stroke="solid" svg:stroke-color="#5a4b46" draw:stroke-linejoin="miter" svg:stroke-opacity="100.0%" svg:stroke-width="0.26458332mm"/>
    </style:style>
    <style:style style:family="graphic" style:name="style-311">
      <style:graphic-properties draw:fill="solid" draw:fill-color="#9096aa" draw:opacity="100.0%" draw:stroke="solid" svg:stroke-color="#9096aa" draw:stroke-linejoin="miter" svg:stroke-opacity="100.0%" svg:stroke-width="0.26458332mm"/>
    </style:style>
    <style:style style:family="graphic" style:name="style-312">
      <style:graphic-properties draw:fill="solid" draw:fill-color="#562d2b" draw:opacity="100.0%" draw:stroke="solid" svg:stroke-color="#562d2b" draw:stroke-linejoin="miter" svg:stroke-opacity="100.0%" svg:stroke-width="0.26458332mm"/>
    </style:style>
    <style:style style:family="graphic" style:name="style-313">
      <style:graphic-properties draw:fill="solid" draw:fill-color="#726732" draw:opacity="100.0%" draw:stroke="solid" svg:stroke-color="#726732" draw:stroke-linejoin="miter" svg:stroke-opacity="100.0%" svg:stroke-width="0.26458332mm"/>
    </style:style>
    <style:style style:family="graphic" style:name="style-314">
      <style:graphic-properties draw:fill="solid" draw:fill-color="#c3b09d" draw:opacity="100.0%" draw:stroke="solid" svg:stroke-color="#c3b09d" draw:stroke-linejoin="miter" svg:stroke-opacity="100.0%" svg:stroke-width="0.26458332mm"/>
    </style:style>
    <style:style style:family="graphic" style:name="style-315">
      <style:graphic-properties draw:fill="solid" draw:fill-color="#ece7dc" draw:opacity="100.0%" draw:stroke="solid" svg:stroke-color="#ece7dc" draw:stroke-linejoin="miter" svg:stroke-opacity="100.0%" svg:stroke-width="0.26458332mm"/>
    </style:style>
    <style:style style:family="graphic" style:name="style-316">
      <style:graphic-properties draw:fill="solid" draw:fill-color="#252223" draw:opacity="100.0%" draw:stroke="solid" svg:stroke-color="#252223" draw:stroke-linejoin="miter" svg:stroke-opacity="100.0%" svg:stroke-width="0.26458332mm"/>
    </style:style>
    <style:style style:family="graphic" style:name="style-317">
      <style:graphic-properties draw:fill="solid" draw:fill-color="#ad8e5f" draw:opacity="100.0%" draw:stroke="solid" svg:stroke-color="#ad8e5f" draw:stroke-linejoin="miter" svg:stroke-opacity="100.0%" svg:stroke-width="0.26458332mm"/>
    </style:style>
    <style:style style:family="graphic" style:name="style-318">
      <style:graphic-properties draw:fill="solid" draw:fill-color="#191911" draw:opacity="100.0%" draw:stroke="solid" svg:stroke-color="#191911" draw:stroke-linejoin="miter" svg:stroke-opacity="100.0%" svg:stroke-width="0.26458332mm"/>
    </style:style>
    <style:style style:family="graphic" style:name="style-319">
      <style:graphic-properties draw:fill="solid" draw:fill-color="#836f36" draw:opacity="100.0%" draw:stroke="solid" svg:stroke-color="#836f36" draw:stroke-linejoin="miter" svg:stroke-opacity="100.0%" svg:stroke-width="0.26458332mm"/>
    </style:style>
    <style:style style:family="graphic" style:name="style-320">
      <style:graphic-properties draw:fill="solid" draw:fill-color="#3a3322" draw:opacity="100.0%" draw:stroke="solid" svg:stroke-color="#3a3322" draw:stroke-linejoin="miter" svg:stroke-opacity="100.0%" svg:stroke-width="0.26458332mm"/>
    </style:style>
    <style:style style:family="graphic" style:name="style-321">
      <style:graphic-properties draw:fill="solid" draw:fill-color="#cec5b8" draw:opacity="100.0%" draw:stroke="solid" svg:stroke-color="#cec5b8" draw:stroke-linejoin="miter" svg:stroke-opacity="100.0%" svg:stroke-width="0.26458332mm"/>
    </style:style>
    <style:style style:family="graphic" style:name="style-322">
      <style:graphic-properties draw:fill="solid" draw:fill-color="#362c18" draw:opacity="100.0%" draw:stroke="solid" svg:stroke-color="#362c18" draw:stroke-linejoin="miter" svg:stroke-opacity="100.0%" svg:stroke-width="0.26458332mm"/>
    </style:style>
    <style:style style:family="graphic" style:name="style-323">
      <style:graphic-properties draw:fill="solid" draw:fill-color="#66632b" draw:opacity="100.0%" draw:stroke="solid" svg:stroke-color="#66632b" draw:stroke-linejoin="miter" svg:stroke-opacity="100.0%" svg:stroke-width="0.26458332mm"/>
    </style:style>
    <style:style style:family="graphic" style:name="style-324">
      <style:graphic-properties draw:fill="solid" draw:fill-color="#b0a797" draw:opacity="100.0%" draw:stroke="solid" svg:stroke-color="#b0a797" draw:stroke-linejoin="miter" svg:stroke-opacity="100.0%" svg:stroke-width="0.26458332mm"/>
    </style:style>
    <style:style style:family="graphic" style:name="style-325">
      <style:graphic-properties draw:fill="solid" draw:fill-color="#686556" draw:opacity="100.0%" draw:stroke="solid" svg:stroke-color="#686556" draw:stroke-linejoin="miter" svg:stroke-opacity="100.0%" svg:stroke-width="0.26458332mm"/>
    </style:style>
    <style:style style:family="graphic" style:name="style-326">
      <style:graphic-properties draw:fill="solid" draw:fill-color="#1c1c10" draw:opacity="100.0%" draw:stroke="solid" svg:stroke-color="#1c1c10" draw:stroke-linejoin="miter" svg:stroke-opacity="100.0%" svg:stroke-width="0.26458332mm"/>
    </style:style>
    <style:style style:family="graphic" style:name="style-327">
      <style:graphic-properties draw:fill="solid" draw:fill-color="#766459" draw:opacity="100.0%" draw:stroke="solid" svg:stroke-color="#766459" draw:stroke-linejoin="miter" svg:stroke-opacity="100.0%" svg:stroke-width="0.26458332mm"/>
    </style:style>
    <style:style style:family="graphic" style:name="style-328">
      <style:graphic-properties draw:fill="solid" draw:fill-color="#767888" draw:opacity="100.0%" draw:stroke="solid" svg:stroke-color="#767888" draw:stroke-linejoin="miter" svg:stroke-opacity="100.0%" svg:stroke-width="0.26458332mm"/>
    </style:style>
    <style:style style:family="graphic" style:name="style-329">
      <style:graphic-properties draw:fill="solid" draw:fill-color="#161615" draw:opacity="100.0%" draw:stroke="solid" svg:stroke-color="#161615" draw:stroke-linejoin="miter" svg:stroke-opacity="100.0%" svg:stroke-width="0.26458332mm"/>
    </style:style>
    <style:style style:family="graphic" style:name="style-330">
      <style:graphic-properties draw:fill="solid" draw:fill-color="#484d5d" draw:opacity="100.0%" draw:stroke="solid" svg:stroke-color="#484d5d" draw:stroke-linejoin="miter" svg:stroke-opacity="100.0%" svg:stroke-width="0.26458332mm"/>
    </style:style>
    <style:style style:family="graphic" style:name="style-331">
      <style:graphic-properties draw:fill="solid" draw:fill-color="#7984a1" draw:opacity="100.0%" draw:stroke="solid" svg:stroke-color="#7984a1" draw:stroke-linejoin="miter" svg:stroke-opacity="100.0%" svg:stroke-width="0.26458332mm"/>
    </style:style>
    <style:style style:family="graphic" style:name="style-332">
      <style:graphic-properties draw:fill="solid" draw:fill-color="#522322" draw:opacity="100.0%" draw:stroke="solid" svg:stroke-color="#522322" draw:stroke-linejoin="miter" svg:stroke-opacity="100.0%" svg:stroke-width="0.26458332mm"/>
    </style:style>
    <style:style style:family="graphic" style:name="style-333">
      <style:graphic-properties draw:fill="solid" draw:fill-color="#473925" draw:opacity="100.0%" draw:stroke="solid" svg:stroke-color="#473925" draw:stroke-linejoin="miter" svg:stroke-opacity="100.0%" svg:stroke-width="0.26458332mm"/>
    </style:style>
    <style:style style:family="graphic" style:name="style-334">
      <style:graphic-properties draw:fill="solid" draw:fill-color="#93783c" draw:opacity="100.0%" draw:stroke="solid" svg:stroke-color="#93783c" draw:stroke-linejoin="miter" svg:stroke-opacity="100.0%" svg:stroke-width="0.26458332mm"/>
    </style:style>
    <style:style style:family="graphic" style:name="style-335">
      <style:graphic-properties draw:fill="solid" draw:fill-color="#38311d" draw:opacity="100.0%" draw:stroke="solid" svg:stroke-color="#38311d" draw:stroke-linejoin="miter" svg:stroke-opacity="100.0%" svg:stroke-width="0.26458332mm"/>
    </style:style>
    <style:style style:family="graphic" style:name="style-336">
      <style:graphic-properties draw:fill="solid" draw:fill-color="#d7b687" draw:opacity="100.0%" draw:stroke="solid" svg:stroke-color="#d7b687" draw:stroke-linejoin="miter" svg:stroke-opacity="100.0%" svg:stroke-width="0.26458332mm"/>
    </style:style>
    <style:style style:family="graphic" style:name="style-337">
      <style:graphic-properties draw:fill="solid" draw:fill-color="#77583c" draw:opacity="100.0%" draw:stroke="solid" svg:stroke-color="#77583c" draw:stroke-linejoin="miter" svg:stroke-opacity="100.0%" svg:stroke-width="0.26458332mm"/>
    </style:style>
    <style:style style:family="graphic" style:name="style-338">
      <style:graphic-properties draw:fill="solid" draw:fill-color="#be9d7f" draw:opacity="100.0%" draw:stroke="solid" svg:stroke-color="#be9d7f" draw:stroke-linejoin="miter" svg:stroke-opacity="100.0%" svg:stroke-width="0.26458332mm"/>
    </style:style>
    <style:style style:family="graphic" style:name="style-339">
      <style:graphic-properties draw:fill="solid" draw:fill-color="#1e1a1a" draw:opacity="100.0%" draw:stroke="solid" svg:stroke-color="#1e1a1a" draw:stroke-linejoin="miter" svg:stroke-opacity="100.0%" svg:stroke-width="0.26458332mm"/>
    </style:style>
    <style:style style:family="graphic" style:name="style-340">
      <style:graphic-properties draw:fill="solid" draw:fill-color="#887041" draw:opacity="100.0%" draw:stroke="solid" svg:stroke-color="#887041" draw:stroke-linejoin="miter" svg:stroke-opacity="100.0%" svg:stroke-width="0.26458332mm"/>
    </style:style>
    <style:style style:family="graphic" style:name="style-341">
      <style:graphic-properties draw:fill="solid" draw:fill-color="#8f96ad" draw:opacity="100.0%" draw:stroke="solid" svg:stroke-color="#8f96ad" draw:stroke-linejoin="miter" svg:stroke-opacity="100.0%" svg:stroke-width="0.26458332mm"/>
    </style:style>
    <style:style style:family="graphic" style:name="style-342">
      <style:graphic-properties draw:fill="solid" draw:fill-color="#414a4a" draw:opacity="100.0%" draw:stroke="solid" svg:stroke-color="#414a4a" draw:stroke-linejoin="miter" svg:stroke-opacity="100.0%" svg:stroke-width="0.26458332mm"/>
    </style:style>
    <style:style style:family="graphic" style:name="style-343">
      <style:graphic-properties draw:fill="solid" draw:fill-color="#534d56" draw:opacity="100.0%" draw:stroke="solid" svg:stroke-color="#534d56" draw:stroke-linejoin="miter" svg:stroke-opacity="100.0%" svg:stroke-width="0.26458332mm"/>
    </style:style>
    <style:style style:family="graphic" style:name="style-344">
      <style:graphic-properties draw:fill="solid" draw:fill-color="#0c0c0a" draw:opacity="100.0%" draw:stroke="solid" svg:stroke-color="#0c0c0a" draw:stroke-linejoin="miter" svg:stroke-opacity="100.0%" svg:stroke-width="0.26458332mm"/>
    </style:style>
    <style:style style:family="graphic" style:name="style-345">
      <style:graphic-properties draw:fill="solid" draw:fill-color="#100f0f" draw:opacity="100.0%" draw:stroke="solid" svg:stroke-color="#100f0f" draw:stroke-linejoin="miter" svg:stroke-opacity="100.0%" svg:stroke-width="0.26458332mm"/>
    </style:style>
    <style:style style:family="graphic" style:name="style-346">
      <style:graphic-properties draw:fill="solid" draw:fill-color="#907e46" draw:opacity="100.0%" draw:stroke="solid" svg:stroke-color="#907e46" draw:stroke-linejoin="miter" svg:stroke-opacity="100.0%" svg:stroke-width="0.26458332mm"/>
    </style:style>
    <style:style style:family="graphic" style:name="style-347">
      <style:graphic-properties draw:fill="solid" draw:fill-color="#5d6b7c" draw:opacity="100.0%" draw:stroke="solid" svg:stroke-color="#5d6b7c" draw:stroke-linejoin="miter" svg:stroke-opacity="100.0%" svg:stroke-width="0.26458332mm"/>
    </style:style>
    <style:style style:family="graphic" style:name="style-348">
      <style:graphic-properties draw:fill="solid" draw:fill-color="#89733b" draw:opacity="100.0%" draw:stroke="solid" svg:stroke-color="#89733b" draw:stroke-linejoin="miter" svg:stroke-opacity="100.0%" svg:stroke-width="0.26458332mm"/>
    </style:style>
    <style:style style:family="graphic" style:name="style-349">
      <style:graphic-properties draw:fill="solid" draw:fill-color="#484140" draw:opacity="100.0%" draw:stroke="solid" svg:stroke-color="#484140" draw:stroke-linejoin="miter" svg:stroke-opacity="100.0%" svg:stroke-width="0.26458332mm"/>
    </style:style>
    <style:style style:family="graphic" style:name="style-350">
      <style:graphic-properties draw:fill="solid" draw:fill-color="#14120b" draw:opacity="100.0%" draw:stroke="solid" svg:stroke-color="#14120b" draw:stroke-linejoin="miter" svg:stroke-opacity="100.0%" svg:stroke-width="0.26458332mm"/>
    </style:style>
    <style:style style:family="graphic" style:name="style-351">
      <style:graphic-properties draw:fill="solid" draw:fill-color="#96a1c1" draw:opacity="100.0%" draw:stroke="solid" svg:stroke-color="#96a1c1" draw:stroke-linejoin="miter" svg:stroke-opacity="100.0%" svg:stroke-width="0.26458332mm"/>
    </style:style>
    <style:style style:family="graphic" style:name="style-352">
      <style:graphic-properties draw:fill="solid" draw:fill-color="#4d4f51" draw:opacity="100.0%" draw:stroke="solid" svg:stroke-color="#4d4f51" draw:stroke-linejoin="miter" svg:stroke-opacity="100.0%" svg:stroke-width="0.26458332mm"/>
    </style:style>
    <style:style style:family="graphic" style:name="style-353">
      <style:graphic-properties draw:fill="solid" draw:fill-color="#73602d" draw:opacity="100.0%" draw:stroke="solid" svg:stroke-color="#73602d" draw:stroke-linejoin="miter" svg:stroke-opacity="100.0%" svg:stroke-width="0.26458332mm"/>
    </style:style>
    <style:style style:family="graphic" style:name="style-354">
      <style:graphic-properties draw:fill="solid" draw:fill-color="#2b2312" draw:opacity="100.0%" draw:stroke="solid" svg:stroke-color="#2b2312" draw:stroke-linejoin="miter" svg:stroke-opacity="100.0%" svg:stroke-width="0.26458332mm"/>
    </style:style>
    <style:style style:family="graphic" style:name="style-355">
      <style:graphic-properties draw:fill="solid" draw:fill-color="#e1d2b8" draw:opacity="100.0%" draw:stroke="solid" svg:stroke-color="#e1d2b8" draw:stroke-linejoin="miter" svg:stroke-opacity="100.0%" svg:stroke-width="0.26458332mm"/>
    </style:style>
    <style:style style:family="graphic" style:name="style-356">
      <style:graphic-properties draw:fill="solid" draw:fill-color="#3c341c" draw:opacity="100.0%" draw:stroke="solid" svg:stroke-color="#3c341c" draw:stroke-linejoin="miter" svg:stroke-opacity="100.0%" svg:stroke-width="0.26458332mm"/>
    </style:style>
    <style:style style:family="graphic" style:name="style-357">
      <style:graphic-properties draw:fill="solid" draw:fill-color="#413b3e" draw:opacity="100.0%" draw:stroke="solid" svg:stroke-color="#413b3e" draw:stroke-linejoin="miter" svg:stroke-opacity="100.0%" svg:stroke-width="0.26458332mm"/>
    </style:style>
    <style:style style:family="graphic" style:name="style-358">
      <style:graphic-properties draw:fill="solid" draw:fill-color="#ccb89b" draw:opacity="100.0%" draw:stroke="solid" svg:stroke-color="#ccb89b" draw:stroke-linejoin="miter" svg:stroke-opacity="100.0%" svg:stroke-width="0.26458332mm"/>
    </style:style>
    <style:style style:family="graphic" style:name="style-359">
      <style:graphic-properties draw:fill="solid" draw:fill-color="#927c71" draw:opacity="100.0%" draw:stroke="solid" svg:stroke-color="#927c71" draw:stroke-linejoin="miter" svg:stroke-opacity="100.0%" svg:stroke-width="0.26458332mm"/>
    </style:style>
    <style:style style:family="graphic" style:name="style-360">
      <style:graphic-properties draw:fill="solid" draw:fill-color="#9296aa" draw:opacity="100.0%" draw:stroke="solid" svg:stroke-color="#9296aa" draw:stroke-linejoin="miter" svg:stroke-opacity="100.0%" svg:stroke-width="0.26458332mm"/>
    </style:style>
    <style:style style:family="graphic" style:name="style-361">
      <style:graphic-properties draw:fill="solid" draw:fill-color="#3a302e" draw:opacity="100.0%" draw:stroke="solid" svg:stroke-color="#3a302e" draw:stroke-linejoin="miter" svg:stroke-opacity="100.0%" svg:stroke-width="0.26458332mm"/>
    </style:style>
    <style:style style:family="graphic" style:name="style-362">
      <style:graphic-properties draw:fill="solid" draw:fill-color="#9da1b3" draw:opacity="100.0%" draw:stroke="solid" svg:stroke-color="#9da1b3" draw:stroke-linejoin="miter" svg:stroke-opacity="100.0%" svg:stroke-width="0.26458332mm"/>
    </style:style>
    <style:style style:family="graphic" style:name="style-363">
      <style:graphic-properties draw:fill="solid" draw:fill-color="#13110c" draw:opacity="100.0%" draw:stroke="solid" svg:stroke-color="#13110c" draw:stroke-linejoin="miter" svg:stroke-opacity="100.0%" svg:stroke-width="0.26458332mm"/>
    </style:style>
    <style:style style:family="graphic" style:name="style-364">
      <style:graphic-properties draw:fill="solid" draw:fill-color="#17170f" draw:opacity="100.0%" draw:stroke="solid" svg:stroke-color="#17170f" draw:stroke-linejoin="miter" svg:stroke-opacity="100.0%" svg:stroke-width="0.26458332mm"/>
    </style:style>
    <style:style style:family="graphic" style:name="style-365">
      <style:graphic-properties draw:fill="solid" draw:fill-color="#404857" draw:opacity="100.0%" draw:stroke="solid" svg:stroke-color="#404857" draw:stroke-linejoin="miter" svg:stroke-opacity="100.0%" svg:stroke-width="0.26458332mm"/>
    </style:style>
    <style:style style:family="graphic" style:name="style-366">
      <style:graphic-properties draw:fill="solid" draw:fill-color="#181416" draw:opacity="100.0%" draw:stroke="solid" svg:stroke-color="#181416" draw:stroke-linejoin="miter" svg:stroke-opacity="100.0%" svg:stroke-width="0.26458332mm"/>
    </style:style>
    <style:style style:family="graphic" style:name="style-367">
      <style:graphic-properties draw:fill="solid" draw:fill-color="#786949" draw:opacity="100.0%" draw:stroke="solid" svg:stroke-color="#786949" draw:stroke-linejoin="miter" svg:stroke-opacity="100.0%" svg:stroke-width="0.26458332mm"/>
    </style:style>
    <style:style style:family="graphic" style:name="style-368">
      <style:graphic-properties draw:fill="solid" draw:fill-color="#696422" draw:opacity="100.0%" draw:stroke="solid" svg:stroke-color="#696422" draw:stroke-linejoin="miter" svg:stroke-opacity="100.0%" svg:stroke-width="0.26458332mm"/>
    </style:style>
    <style:style style:family="graphic" style:name="style-369">
      <style:graphic-properties draw:fill="solid" draw:fill-color="#1d1910" draw:opacity="100.0%" draw:stroke="solid" svg:stroke-color="#1d1910" draw:stroke-linejoin="miter" svg:stroke-opacity="100.0%" svg:stroke-width="0.26458332mm"/>
    </style:style>
    <style:style style:family="graphic" style:name="style-370">
      <style:graphic-properties draw:fill="solid" draw:fill-color="#e0dbd5" draw:opacity="100.0%" draw:stroke="solid" svg:stroke-color="#e0dbd5" draw:stroke-linejoin="miter" svg:stroke-opacity="100.0%" svg:stroke-width="0.26458332mm"/>
    </style:style>
    <style:style style:family="graphic" style:name="style-371">
      <style:graphic-properties draw:fill="solid" draw:fill-color="#542e20" draw:opacity="100.0%" draw:stroke="solid" svg:stroke-color="#542e20" draw:stroke-linejoin="miter" svg:stroke-opacity="100.0%" svg:stroke-width="0.26458332mm"/>
    </style:style>
    <style:style style:family="graphic" style:name="style-372">
      <style:graphic-properties draw:fill="solid" draw:fill-color="#3a3129" draw:opacity="100.0%" draw:stroke="solid" svg:stroke-color="#3a3129" draw:stroke-linejoin="miter" svg:stroke-opacity="100.0%" svg:stroke-width="0.26458332mm"/>
    </style:style>
    <style:style style:family="graphic" style:name="style-373">
      <style:graphic-properties draw:fill="solid" draw:fill-color="#6f6135" draw:opacity="100.0%" draw:stroke="solid" svg:stroke-color="#6f6135" draw:stroke-linejoin="miter" svg:stroke-opacity="100.0%" svg:stroke-width="0.26458332mm"/>
    </style:style>
    <style:style style:family="graphic" style:name="style-374">
      <style:graphic-properties draw:fill="solid" draw:fill-color="#362f1c" draw:opacity="100.0%" draw:stroke="solid" svg:stroke-color="#362f1c" draw:stroke-linejoin="miter" svg:stroke-opacity="100.0%" svg:stroke-width="0.26458332mm"/>
    </style:style>
    <style:style style:family="graphic" style:name="style-375">
      <style:graphic-properties draw:fill="solid" draw:fill-color="#8d755e" draw:opacity="100.0%" draw:stroke="solid" svg:stroke-color="#8d755e" draw:stroke-linejoin="miter" svg:stroke-opacity="100.0%" svg:stroke-width="0.26458332mm"/>
    </style:style>
    <style:style style:family="graphic" style:name="style-376">
      <style:graphic-properties draw:fill="solid" draw:fill-color="#9c8870" draw:opacity="100.0%" draw:stroke="solid" svg:stroke-color="#9c8870" draw:stroke-linejoin="miter" svg:stroke-opacity="100.0%" svg:stroke-width="0.26458332mm"/>
    </style:style>
    <style:style style:family="graphic" style:name="style-377">
      <style:graphic-properties draw:fill="solid" draw:fill-color="#54432a" draw:opacity="100.0%" draw:stroke="solid" svg:stroke-color="#54432a" draw:stroke-linejoin="miter" svg:stroke-opacity="100.0%" svg:stroke-width="0.26458332mm"/>
    </style:style>
    <style:style style:family="graphic" style:name="style-378">
      <style:graphic-properties draw:fill="solid" draw:fill-color="#433a37" draw:opacity="100.0%" draw:stroke="solid" svg:stroke-color="#433a37" draw:stroke-linejoin="miter" svg:stroke-opacity="100.0%" svg:stroke-width="0.26458332mm"/>
    </style:style>
    <style:style style:family="graphic" style:name="style-379">
      <style:graphic-properties draw:fill="solid" draw:fill-color="#6b84a8" draw:opacity="100.0%" draw:stroke="solid" svg:stroke-color="#6b84a8" draw:stroke-linejoin="miter" svg:stroke-opacity="100.0%" svg:stroke-width="0.26458332mm"/>
    </style:style>
    <style:style style:family="graphic" style:name="style-380">
      <style:graphic-properties draw:fill="solid" draw:fill-color="#a08c86" draw:opacity="100.0%" draw:stroke="solid" svg:stroke-color="#a08c86" draw:stroke-linejoin="miter" svg:stroke-opacity="100.0%" svg:stroke-width="0.26458332mm"/>
    </style:style>
    <style:style style:family="graphic" style:name="style-381">
      <style:graphic-properties draw:fill="solid" draw:fill-color="#272318" draw:opacity="100.0%" draw:stroke="solid" svg:stroke-color="#272318" draw:stroke-linejoin="miter" svg:stroke-opacity="100.0%" svg:stroke-width="0.26458332mm"/>
    </style:style>
    <style:style style:family="graphic" style:name="style-382">
      <style:graphic-properties draw:fill="solid" draw:fill-color="#f2efe8" draw:opacity="100.0%" draw:stroke="solid" svg:stroke-color="#f2efe8" draw:stroke-linejoin="miter" svg:stroke-opacity="100.0%" svg:stroke-width="0.26458332mm"/>
    </style:style>
    <style:style style:family="graphic" style:name="style-383">
      <style:graphic-properties draw:fill="solid" draw:fill-color="#2b2a25" draw:opacity="100.0%" draw:stroke="solid" svg:stroke-color="#2b2a25" draw:stroke-linejoin="miter" svg:stroke-opacity="100.0%" svg:stroke-width="0.26458332mm"/>
    </style:style>
    <style:style style:family="graphic" style:name="style-384">
      <style:graphic-properties draw:fill="solid" draw:fill-color="#282523" draw:opacity="100.0%" draw:stroke="solid" svg:stroke-color="#282523" draw:stroke-linejoin="miter" svg:stroke-opacity="100.0%" svg:stroke-width="0.26458332mm"/>
    </style:style>
    <style:style style:family="graphic" style:name="style-385">
      <style:graphic-properties draw:fill="solid" draw:fill-color="#7d6e66" draw:opacity="100.0%" draw:stroke="solid" svg:stroke-color="#7d6e66" draw:stroke-linejoin="miter" svg:stroke-opacity="100.0%" svg:stroke-width="0.26458332mm"/>
    </style:style>
    <style:style style:family="graphic" style:name="style-386">
      <style:graphic-properties draw:fill="solid" draw:fill-color="#332e1c" draw:opacity="100.0%" draw:stroke="solid" svg:stroke-color="#332e1c" draw:stroke-linejoin="miter" svg:stroke-opacity="100.0%" svg:stroke-width="0.26458332mm"/>
    </style:style>
    <style:style style:family="graphic" style:name="style-387">
      <style:graphic-properties draw:fill="solid" draw:fill-color="#827940" draw:opacity="100.0%" draw:stroke="solid" svg:stroke-color="#827940" draw:stroke-linejoin="miter" svg:stroke-opacity="100.0%" svg:stroke-width="0.26458332mm"/>
    </style:style>
    <style:style style:family="graphic" style:name="style-388">
      <style:graphic-properties draw:fill="solid" draw:fill-color="#3e343c" draw:opacity="100.0%" draw:stroke="solid" svg:stroke-color="#3e343c" draw:stroke-linejoin="miter" svg:stroke-opacity="100.0%" svg:stroke-width="0.26458332mm"/>
    </style:style>
    <style:style style:family="graphic" style:name="style-389">
      <style:graphic-properties draw:fill="solid" draw:fill-color="#524f1b" draw:opacity="100.0%" draw:stroke="solid" svg:stroke-color="#524f1b" draw:stroke-linejoin="miter" svg:stroke-opacity="100.0%" svg:stroke-width="0.26458332mm"/>
    </style:style>
    <style:style style:family="graphic" style:name="style-390">
      <style:graphic-properties draw:fill="solid" draw:fill-color="#60523c" draw:opacity="100.0%" draw:stroke="solid" svg:stroke-color="#60523c" draw:stroke-linejoin="miter" svg:stroke-opacity="100.0%" svg:stroke-width="0.26458332mm"/>
    </style:style>
    <style:style style:family="graphic" style:name="style-391">
      <style:graphic-properties draw:fill="solid" draw:fill-color="#898ea9" draw:opacity="100.0%" draw:stroke="solid" svg:stroke-color="#898ea9" draw:stroke-linejoin="miter" svg:stroke-opacity="100.0%" svg:stroke-width="0.26458332mm"/>
    </style:style>
    <style:style style:family="graphic" style:name="style-392">
      <style:graphic-properties draw:fill="solid" draw:fill-color="#9c9679" draw:opacity="100.0%" draw:stroke="solid" svg:stroke-color="#9c9679" draw:stroke-linejoin="miter" svg:stroke-opacity="100.0%" svg:stroke-width="0.26458332mm"/>
    </style:style>
    <style:style style:family="graphic" style:name="style-393">
      <style:graphic-properties draw:fill="solid" draw:fill-color="#524937" draw:opacity="100.0%" draw:stroke="solid" svg:stroke-color="#524937" draw:stroke-linejoin="miter" svg:stroke-opacity="100.0%" svg:stroke-width="0.26458332mm"/>
    </style:style>
    <style:style style:family="graphic" style:name="style-394">
      <style:graphic-properties draw:fill="solid" draw:fill-color="#231c18" draw:opacity="100.0%" draw:stroke="solid" svg:stroke-color="#231c18" draw:stroke-linejoin="miter" svg:stroke-opacity="100.0%" svg:stroke-width="0.26458332mm"/>
    </style:style>
    <style:style style:family="graphic" style:name="style-395">
      <style:graphic-properties draw:fill="solid" draw:fill-color="#221e13" draw:opacity="100.0%" draw:stroke="solid" svg:stroke-color="#221e13" draw:stroke-linejoin="miter" svg:stroke-opacity="100.0%" svg:stroke-width="0.26458332mm"/>
    </style:style>
    <style:style style:family="graphic" style:name="style-396">
      <style:graphic-properties draw:fill="solid" draw:fill-color="#8d9ab1" draw:opacity="100.0%" draw:stroke="solid" svg:stroke-color="#8d9ab1" draw:stroke-linejoin="miter" svg:stroke-opacity="100.0%" svg:stroke-width="0.26458332mm"/>
    </style:style>
    <style:style style:family="graphic" style:name="style-397">
      <style:graphic-properties draw:fill="solid" draw:fill-color="#cfc3bb" draw:opacity="100.0%" draw:stroke="solid" svg:stroke-color="#cfc3bb" draw:stroke-linejoin="miter" svg:stroke-opacity="100.0%" svg:stroke-width="0.26458332mm"/>
    </style:style>
    <style:style style:family="graphic" style:name="style-398">
      <style:graphic-properties draw:fill="solid" draw:fill-color="#574c3d" draw:opacity="100.0%" draw:stroke="solid" svg:stroke-color="#574c3d" draw:stroke-linejoin="miter" svg:stroke-opacity="100.0%" svg:stroke-width="0.26458332mm"/>
    </style:style>
    <style:style style:family="graphic" style:name="style-399">
      <style:graphic-properties draw:fill="solid" draw:fill-color="#60769b" draw:opacity="100.0%" draw:stroke="solid" svg:stroke-color="#60769b" draw:stroke-linejoin="miter" svg:stroke-opacity="100.0%" svg:stroke-width="0.26458332mm"/>
    </style:style>
    <style:style style:family="graphic" style:name="style-400">
      <style:graphic-properties draw:fill="solid" draw:fill-color="#1e190c" draw:opacity="100.0%" draw:stroke="solid" svg:stroke-color="#1e190c" draw:stroke-linejoin="miter" svg:stroke-opacity="100.0%" svg:stroke-width="0.26458332mm"/>
    </style:style>
    <style:style style:family="graphic" style:name="style-401">
      <style:graphic-properties draw:fill="solid" draw:fill-color="#4e422b" draw:opacity="100.0%" draw:stroke="solid" svg:stroke-color="#4e422b" draw:stroke-linejoin="miter" svg:stroke-opacity="100.0%" svg:stroke-width="0.26458332mm"/>
    </style:style>
    <style:style style:family="graphic" style:name="style-402">
      <style:graphic-properties draw:fill="solid" draw:fill-color="#5a4a35" draw:opacity="100.0%" draw:stroke="solid" svg:stroke-color="#5a4a35" draw:stroke-linejoin="miter" svg:stroke-opacity="100.0%" svg:stroke-width="0.26458332mm"/>
    </style:style>
    <style:style style:family="graphic" style:name="style-403">
      <style:graphic-properties draw:fill="solid" draw:fill-color="#101208" draw:opacity="100.0%" draw:stroke="solid" svg:stroke-color="#101208" draw:stroke-linejoin="miter" svg:stroke-opacity="100.0%" svg:stroke-width="0.26458332mm"/>
    </style:style>
    <style:style style:family="graphic" style:name="style-404">
      <style:graphic-properties draw:fill="solid" draw:fill-color="#3f3720" draw:opacity="100.0%" draw:stroke="solid" svg:stroke-color="#3f3720" draw:stroke-linejoin="miter" svg:stroke-opacity="100.0%" svg:stroke-width="0.26458332mm"/>
    </style:style>
    <style:style style:family="graphic" style:name="style-405">
      <style:graphic-properties draw:fill="solid" draw:fill-color="#574a3b" draw:opacity="100.0%" draw:stroke="solid" svg:stroke-color="#574a3b" draw:stroke-linejoin="miter" svg:stroke-opacity="100.0%" svg:stroke-width="0.26458332mm"/>
    </style:style>
    <style:style style:family="graphic" style:name="style-406">
      <style:graphic-properties draw:fill="solid" draw:fill-color="#323644" draw:opacity="100.0%" draw:stroke="solid" svg:stroke-color="#323644" draw:stroke-linejoin="miter" svg:stroke-opacity="100.0%" svg:stroke-width="0.26458332mm"/>
    </style:style>
    <style:style style:family="graphic" style:name="style-407">
      <style:graphic-properties draw:fill="solid" draw:fill-color="#453e3f" draw:opacity="100.0%" draw:stroke="solid" svg:stroke-color="#453e3f" draw:stroke-linejoin="miter" svg:stroke-opacity="100.0%" svg:stroke-width="0.26458332mm"/>
    </style:style>
    <style:style style:family="graphic" style:name="style-408">
      <style:graphic-properties draw:fill="solid" draw:fill-color="#2a2815" draw:opacity="100.0%" draw:stroke="solid" svg:stroke-color="#2a2815" draw:stroke-linejoin="miter" svg:stroke-opacity="100.0%" svg:stroke-width="0.26458332mm"/>
    </style:style>
    <style:style style:family="graphic" style:name="style-409">
      <style:graphic-properties draw:fill="solid" draw:fill-color="#0f0d09" draw:opacity="100.0%" draw:stroke="solid" svg:stroke-color="#0f0d09" draw:stroke-linejoin="miter" svg:stroke-opacity="100.0%" svg:stroke-width="0.26458332mm"/>
    </style:style>
    <style:style style:family="graphic" style:name="style-410">
      <style:graphic-properties draw:fill="solid" draw:fill-color="#2c261f" draw:opacity="100.0%" draw:stroke="solid" svg:stroke-color="#2c261f" draw:stroke-linejoin="miter" svg:stroke-opacity="100.0%" svg:stroke-width="0.26458332mm"/>
    </style:style>
    <style:style style:family="graphic" style:name="style-411">
      <style:graphic-properties draw:fill="solid" draw:fill-color="#c8bfa9" draw:opacity="100.0%" draw:stroke="solid" svg:stroke-color="#c8bfa9" draw:stroke-linejoin="miter" svg:stroke-opacity="100.0%" svg:stroke-width="0.26458332mm"/>
    </style:style>
    <style:style style:family="graphic" style:name="style-412">
      <style:graphic-properties draw:fill="solid" draw:fill-color="#41371b" draw:opacity="100.0%" draw:stroke="solid" svg:stroke-color="#41371b" draw:stroke-linejoin="miter" svg:stroke-opacity="100.0%" svg:stroke-width="0.26458332mm"/>
    </style:style>
    <style:style style:family="graphic" style:name="style-413">
      <style:graphic-properties draw:fill="solid" draw:fill-color="#252214" draw:opacity="100.0%" draw:stroke="solid" svg:stroke-color="#252214" draw:stroke-linejoin="miter" svg:stroke-opacity="100.0%" svg:stroke-width="0.26458332mm"/>
    </style:style>
    <style:style style:family="graphic" style:name="style-414">
      <style:graphic-properties draw:fill="solid" draw:fill-color="#3d648f" draw:opacity="100.0%" draw:stroke="solid" svg:stroke-color="#3d648f" draw:stroke-linejoin="miter" svg:stroke-opacity="100.0%" svg:stroke-width="0.26458332mm"/>
    </style:style>
    <style:style style:family="graphic" style:name="style-415">
      <style:graphic-properties draw:fill="solid" draw:fill-color="#c7d7f2" draw:opacity="100.0%" draw:stroke="solid" svg:stroke-color="#c7d7f2" draw:stroke-linejoin="miter" svg:stroke-opacity="100.0%" svg:stroke-width="0.26458332mm"/>
    </style:style>
    <style:style style:family="graphic" style:name="style-416">
      <style:graphic-properties draw:fill="solid" draw:fill-color="#7e7f85" draw:opacity="100.0%" draw:stroke="solid" svg:stroke-color="#7e7f85" draw:stroke-linejoin="miter" svg:stroke-opacity="100.0%" svg:stroke-width="0.26458332mm"/>
    </style:style>
    <style:style style:family="graphic" style:name="style-417">
      <style:graphic-properties draw:fill="solid" draw:fill-color="#0d0c0c" draw:opacity="100.0%" draw:stroke="solid" svg:stroke-color="#0d0c0c" draw:stroke-linejoin="miter" svg:stroke-opacity="100.0%" svg:stroke-width="0.26458332mm"/>
    </style:style>
    <style:style style:family="graphic" style:name="style-418">
      <style:graphic-properties draw:fill="solid" draw:fill-color="#757e96" draw:opacity="100.0%" draw:stroke="solid" svg:stroke-color="#757e96" draw:stroke-linejoin="miter" svg:stroke-opacity="100.0%" svg:stroke-width="0.26458332mm"/>
    </style:style>
    <style:style style:family="graphic" style:name="style-419">
      <style:graphic-properties draw:fill="solid" draw:fill-color="#13100b" draw:opacity="100.0%" draw:stroke="solid" svg:stroke-color="#13100b" draw:stroke-linejoin="miter" svg:stroke-opacity="100.0%" svg:stroke-width="0.26458332mm"/>
    </style:style>
    <style:style style:family="graphic" style:name="style-420">
      <style:graphic-properties draw:fill="solid" draw:fill-color="#8c8585" draw:opacity="100.0%" draw:stroke="solid" svg:stroke-color="#8c8585" draw:stroke-linejoin="miter" svg:stroke-opacity="100.0%" svg:stroke-width="0.26458332mm"/>
    </style:style>
    <style:style style:family="graphic" style:name="style-421">
      <style:graphic-properties draw:fill="solid" draw:fill-color="#ccc2a4" draw:opacity="100.0%" draw:stroke="solid" svg:stroke-color="#ccc2a4" draw:stroke-linejoin="miter" svg:stroke-opacity="100.0%" svg:stroke-width="0.26458332mm"/>
    </style:style>
    <style:style style:family="graphic" style:name="style-422">
      <style:graphic-properties draw:fill="solid" draw:fill-color="#545b66" draw:opacity="100.0%" draw:stroke="solid" svg:stroke-color="#545b66" draw:stroke-linejoin="miter" svg:stroke-opacity="100.0%" svg:stroke-width="0.26458332mm"/>
    </style:style>
    <style:style style:family="graphic" style:name="style-423">
      <style:graphic-properties draw:fill="solid" draw:fill-color="#0a0a09" draw:opacity="100.0%" draw:stroke="solid" svg:stroke-color="#0a0a09" draw:stroke-linejoin="miter" svg:stroke-opacity="100.0%" svg:stroke-width="0.26458332mm"/>
    </style:style>
    <style:style style:family="graphic" style:name="style-424">
      <style:graphic-properties draw:fill="solid" draw:fill-color="#362f2f" draw:opacity="100.0%" draw:stroke="solid" svg:stroke-color="#362f2f" draw:stroke-linejoin="miter" svg:stroke-opacity="100.0%" svg:stroke-width="0.26458332mm"/>
    </style:style>
    <style:style style:family="graphic" style:name="style-425">
      <style:graphic-properties draw:fill="solid" draw:fill-color="#544e43" draw:opacity="100.0%" draw:stroke="solid" svg:stroke-color="#544e43" draw:stroke-linejoin="miter" svg:stroke-opacity="100.0%" svg:stroke-width="0.26458332mm"/>
    </style:style>
    <style:style style:family="graphic" style:name="style-426">
      <style:graphic-properties draw:fill="solid" draw:fill-color="#9a9a8a" draw:opacity="100.0%" draw:stroke="solid" svg:stroke-color="#9a9a8a" draw:stroke-linejoin="miter" svg:stroke-opacity="100.0%" svg:stroke-width="0.26458332mm"/>
    </style:style>
    <style:style style:family="graphic" style:name="style-427">
      <style:graphic-properties draw:fill="solid" draw:fill-color="#c1b7a4" draw:opacity="100.0%" draw:stroke="solid" svg:stroke-color="#c1b7a4" draw:stroke-linejoin="miter" svg:stroke-opacity="100.0%" svg:stroke-width="0.26458332mm"/>
    </style:style>
    <style:style style:family="graphic" style:name="style-428">
      <style:graphic-properties draw:fill="solid" draw:fill-color="#696c68" draw:opacity="100.0%" draw:stroke="solid" svg:stroke-color="#696c68" draw:stroke-linejoin="miter" svg:stroke-opacity="100.0%" svg:stroke-width="0.26458332mm"/>
    </style:style>
    <style:style style:family="graphic" style:name="style-429">
      <style:graphic-properties draw:fill="solid" draw:fill-color="#67503c" draw:opacity="100.0%" draw:stroke="solid" svg:stroke-color="#67503c" draw:stroke-linejoin="miter" svg:stroke-opacity="100.0%" svg:stroke-width="0.26458332mm"/>
    </style:style>
    <style:style style:family="graphic" style:name="style-430">
      <style:graphic-properties draw:fill="solid" draw:fill-color="#c7bbb6" draw:opacity="100.0%" draw:stroke="solid" svg:stroke-color="#c7bbb6" draw:stroke-linejoin="miter" svg:stroke-opacity="100.0%" svg:stroke-width="0.26458332mm"/>
    </style:style>
    <style:style style:family="graphic" style:name="style-431">
      <style:graphic-properties draw:fill="solid" draw:fill-color="#77705c" draw:opacity="100.0%" draw:stroke="solid" svg:stroke-color="#77705c" draw:stroke-linejoin="miter" svg:stroke-opacity="100.0%" svg:stroke-width="0.26458332mm"/>
    </style:style>
    <style:style style:family="graphic" style:name="style-432">
      <style:graphic-properties draw:fill="solid" draw:fill-color="#585327" draw:opacity="100.0%" draw:stroke="solid" svg:stroke-color="#585327" draw:stroke-linejoin="miter" svg:stroke-opacity="100.0%" svg:stroke-width="0.26458332mm"/>
    </style:style>
    <style:style style:family="graphic" style:name="style-433">
      <style:graphic-properties draw:fill="solid" draw:fill-color="#95948b" draw:opacity="100.0%" draw:stroke="solid" svg:stroke-color="#95948b" draw:stroke-linejoin="miter" svg:stroke-opacity="100.0%" svg:stroke-width="0.26458332mm"/>
    </style:style>
    <style:style style:family="graphic" style:name="style-434">
      <style:graphic-properties draw:fill="solid" draw:fill-color="#dacec8" draw:opacity="100.0%" draw:stroke="solid" svg:stroke-color="#dacec8" draw:stroke-linejoin="miter" svg:stroke-opacity="100.0%" svg:stroke-width="0.26458332mm"/>
    </style:style>
    <style:style style:family="graphic" style:name="style-435">
      <style:graphic-properties draw:fill="solid" draw:fill-color="#87753d" draw:opacity="100.0%" draw:stroke="solid" svg:stroke-color="#87753d" draw:stroke-linejoin="miter" svg:stroke-opacity="100.0%" svg:stroke-width="0.26458332mm"/>
    </style:style>
    <style:style style:family="graphic" style:name="style-436">
      <style:graphic-properties draw:fill="solid" draw:fill-color="#48412e" draw:opacity="100.0%" draw:stroke="solid" svg:stroke-color="#48412e" draw:stroke-linejoin="miter" svg:stroke-opacity="100.0%" svg:stroke-width="0.26458332mm"/>
    </style:style>
    <style:style style:family="graphic" style:name="style-437">
      <style:graphic-properties draw:fill="solid" draw:fill-color="#403022" draw:opacity="100.0%" draw:stroke="solid" svg:stroke-color="#403022" draw:stroke-linejoin="miter" svg:stroke-opacity="100.0%" svg:stroke-width="0.26458332mm"/>
    </style:style>
    <style:style style:family="graphic" style:name="style-438">
      <style:graphic-properties draw:fill="solid" draw:fill-color="#382f27" draw:opacity="100.0%" draw:stroke="solid" svg:stroke-color="#382f27" draw:stroke-linejoin="miter" svg:stroke-opacity="100.0%" svg:stroke-width="0.26458332mm"/>
    </style:style>
    <style:style style:family="graphic" style:name="style-439">
      <style:graphic-properties draw:fill="solid" draw:fill-color="#4a3831" draw:opacity="100.0%" draw:stroke="solid" svg:stroke-color="#4a3831" draw:stroke-linejoin="miter" svg:stroke-opacity="100.0%" svg:stroke-width="0.26458332mm"/>
    </style:style>
    <style:style style:family="graphic" style:name="style-440">
      <style:graphic-properties draw:fill="solid" draw:fill-color="#e6dad5" draw:opacity="100.0%" draw:stroke="solid" svg:stroke-color="#e6dad5" draw:stroke-linejoin="miter" svg:stroke-opacity="100.0%" svg:stroke-width="0.26458332mm"/>
    </style:style>
    <style:style style:family="graphic" style:name="style-441">
      <style:graphic-properties draw:fill="solid" draw:fill-color="#b8a9a4" draw:opacity="100.0%" draw:stroke="solid" svg:stroke-color="#b8a9a4" draw:stroke-linejoin="miter" svg:stroke-opacity="100.0%" svg:stroke-width="0.26458332mm"/>
    </style:style>
    <style:style style:family="graphic" style:name="style-442">
      <style:graphic-properties draw:fill="solid" draw:fill-color="#6b5d52" draw:opacity="100.0%" draw:stroke="solid" svg:stroke-color="#6b5d52" draw:stroke-linejoin="miter" svg:stroke-opacity="100.0%" svg:stroke-width="0.26458332mm"/>
    </style:style>
    <style:style style:family="graphic" style:name="style-443">
      <style:graphic-properties draw:fill="solid" draw:fill-color="#553721" draw:opacity="100.0%" draw:stroke="solid" svg:stroke-color="#553721" draw:stroke-linejoin="miter" svg:stroke-opacity="100.0%" svg:stroke-width="0.26458332mm"/>
    </style:style>
    <style:style style:family="graphic" style:name="style-444">
      <style:graphic-properties draw:fill="solid" draw:fill-color="#242319" draw:opacity="100.0%" draw:stroke="solid" svg:stroke-color="#242319" draw:stroke-linejoin="miter" svg:stroke-opacity="100.0%" svg:stroke-width="0.26458332mm"/>
    </style:style>
    <style:style style:family="graphic" style:name="style-445">
      <style:graphic-properties draw:fill="solid" draw:fill-color="#99866b" draw:opacity="100.0%" draw:stroke="solid" svg:stroke-color="#99866b" draw:stroke-linejoin="miter" svg:stroke-opacity="100.0%" svg:stroke-width="0.26458332mm"/>
    </style:style>
    <style:style style:family="graphic" style:name="style-446">
      <style:graphic-properties draw:fill="solid" draw:fill-color="#e3d4c1" draw:opacity="100.0%" draw:stroke="solid" svg:stroke-color="#e3d4c1" draw:stroke-linejoin="miter" svg:stroke-opacity="100.0%" svg:stroke-width="0.26458332mm"/>
    </style:style>
    <style:style style:family="graphic" style:name="style-447">
      <style:graphic-properties draw:fill="solid" draw:fill-color="#4e4345" draw:opacity="100.0%" draw:stroke="solid" svg:stroke-color="#4e4345" draw:stroke-linejoin="miter" svg:stroke-opacity="100.0%" svg:stroke-width="0.26458332mm"/>
    </style:style>
    <style:style style:family="graphic" style:name="style-448">
      <style:graphic-properties draw:fill="solid" draw:fill-color="#2d291a" draw:opacity="100.0%" draw:stroke="solid" svg:stroke-color="#2d291a" draw:stroke-linejoin="miter" svg:stroke-opacity="100.0%" svg:stroke-width="0.26458332mm"/>
    </style:style>
    <style:style style:family="graphic" style:name="style-449">
      <style:graphic-properties draw:fill="solid" draw:fill-color="#443c2a" draw:opacity="100.0%" draw:stroke="solid" svg:stroke-color="#443c2a" draw:stroke-linejoin="miter" svg:stroke-opacity="100.0%" svg:stroke-width="0.26458332mm"/>
    </style:style>
    <style:style style:family="graphic" style:name="style-450">
      <style:graphic-properties draw:fill="solid" draw:fill-color="#5a5146" draw:opacity="100.0%" draw:stroke="solid" svg:stroke-color="#5a5146" draw:stroke-linejoin="miter" svg:stroke-opacity="100.0%" svg:stroke-width="0.26458332mm"/>
    </style:style>
    <style:style style:family="graphic" style:name="style-451">
      <style:graphic-properties draw:fill="solid" draw:fill-color="#796438" draw:opacity="100.0%" draw:stroke="solid" svg:stroke-color="#796438" draw:stroke-linejoin="miter" svg:stroke-opacity="100.0%" svg:stroke-width="0.26458332mm"/>
    </style:style>
    <style:style style:family="graphic" style:name="style-452">
      <style:graphic-properties draw:fill="solid" draw:fill-color="#ddcaab" draw:opacity="100.0%" draw:stroke="solid" svg:stroke-color="#ddcaab" draw:stroke-linejoin="miter" svg:stroke-opacity="100.0%" svg:stroke-width="0.26458332mm"/>
    </style:style>
    <style:style style:family="graphic" style:name="style-453">
      <style:graphic-properties draw:fill="solid" draw:fill-color="#77829b" draw:opacity="100.0%" draw:stroke="solid" svg:stroke-color="#77829b" draw:stroke-linejoin="miter" svg:stroke-opacity="100.0%" svg:stroke-width="0.26458332mm"/>
    </style:style>
    <style:style style:family="graphic" style:name="style-454">
      <style:graphic-properties draw:fill="solid" draw:fill-color="#686422" draw:opacity="100.0%" draw:stroke="solid" svg:stroke-color="#686422" draw:stroke-linejoin="miter" svg:stroke-opacity="100.0%" svg:stroke-width="0.26458332mm"/>
    </style:style>
    <style:style style:family="graphic" style:name="style-455">
      <style:graphic-properties draw:fill="solid" draw:fill-color="#7f665a" draw:opacity="100.0%" draw:stroke="solid" svg:stroke-color="#7f665a" draw:stroke-linejoin="miter" svg:stroke-opacity="100.0%" svg:stroke-width="0.26458332mm"/>
    </style:style>
    <style:style style:family="graphic" style:name="style-456">
      <style:graphic-properties draw:fill="solid" draw:fill-color="#a68668" draw:opacity="100.0%" draw:stroke="solid" svg:stroke-color="#a68668" draw:stroke-linejoin="miter" svg:stroke-opacity="100.0%" svg:stroke-width="0.26458332mm"/>
    </style:style>
    <style:style style:family="graphic" style:name="style-457">
      <style:graphic-properties draw:fill="solid" draw:fill-color="#443f43" draw:opacity="100.0%" draw:stroke="solid" svg:stroke-color="#443f43" draw:stroke-linejoin="miter" svg:stroke-opacity="100.0%" svg:stroke-width="0.26458332mm"/>
    </style:style>
    <style:style style:family="graphic" style:name="style-458">
      <style:graphic-properties draw:fill="solid" draw:fill-color="#2b281c" draw:opacity="100.0%" draw:stroke="solid" svg:stroke-color="#2b281c" draw:stroke-linejoin="miter" svg:stroke-opacity="100.0%" svg:stroke-width="0.26458332mm"/>
    </style:style>
    <style:style style:family="graphic" style:name="style-459">
      <style:graphic-properties draw:fill="solid" draw:fill-color="#5b4f48" draw:opacity="100.0%" draw:stroke="solid" svg:stroke-color="#5b4f48" draw:stroke-linejoin="miter" svg:stroke-opacity="100.0%" svg:stroke-width="0.26458332mm"/>
    </style:style>
    <style:style style:family="graphic" style:name="style-460">
      <style:graphic-properties draw:fill="solid" draw:fill-color="#6a5b3b" draw:opacity="100.0%" draw:stroke="solid" svg:stroke-color="#6a5b3b" draw:stroke-linejoin="miter" svg:stroke-opacity="100.0%" svg:stroke-width="0.26458332mm"/>
    </style:style>
    <style:style style:family="graphic" style:name="style-461">
      <style:graphic-properties draw:fill="solid" draw:fill-color="#cebeb7" draw:opacity="100.0%" draw:stroke="solid" svg:stroke-color="#cebeb7" draw:stroke-linejoin="miter" svg:stroke-opacity="100.0%" svg:stroke-width="0.26458332mm"/>
    </style:style>
    <style:style style:family="graphic" style:name="style-462">
      <style:graphic-properties draw:fill="solid" draw:fill-color="#a3846e" draw:opacity="100.0%" draw:stroke="solid" svg:stroke-color="#a3846e" draw:stroke-linejoin="miter" svg:stroke-opacity="100.0%" svg:stroke-width="0.26458332mm"/>
    </style:style>
    <style:style style:family="graphic" style:name="style-463">
      <style:graphic-properties draw:fill="solid" draw:fill-color="#3f331e" draw:opacity="100.0%" draw:stroke="solid" svg:stroke-color="#3f331e" draw:stroke-linejoin="miter" svg:stroke-opacity="100.0%" svg:stroke-width="0.26458332mm"/>
    </style:style>
    <style:style style:family="graphic" style:name="style-464">
      <style:graphic-properties draw:fill="solid" draw:fill-color="#463927" draw:opacity="100.0%" draw:stroke="solid" svg:stroke-color="#463927" draw:stroke-linejoin="miter" svg:stroke-opacity="100.0%" svg:stroke-width="0.26458332mm"/>
    </style:style>
    <style:style style:family="graphic" style:name="style-465">
      <style:graphic-properties draw:fill="solid" draw:fill-color="#554a4e" draw:opacity="100.0%" draw:stroke="solid" svg:stroke-color="#554a4e" draw:stroke-linejoin="miter" svg:stroke-opacity="100.0%" svg:stroke-width="0.26458332mm"/>
    </style:style>
    <style:style style:family="graphic" style:name="style-466">
      <style:graphic-properties draw:fill="solid" draw:fill-color="#483518" draw:opacity="100.0%" draw:stroke="solid" svg:stroke-color="#483518" draw:stroke-linejoin="miter" svg:stroke-opacity="100.0%" svg:stroke-width="0.26458332mm"/>
    </style:style>
    <style:style style:family="graphic" style:name="style-467">
      <style:graphic-properties draw:fill="solid" draw:fill-color="#90867c" draw:opacity="100.0%" draw:stroke="solid" svg:stroke-color="#90867c" draw:stroke-linejoin="miter" svg:stroke-opacity="100.0%" svg:stroke-width="0.26458332mm"/>
    </style:style>
    <style:style style:family="graphic" style:name="style-468">
      <style:graphic-properties draw:fill="solid" draw:fill-color="#8e7d74" draw:opacity="100.0%" draw:stroke="solid" svg:stroke-color="#8e7d74" draw:stroke-linejoin="miter" svg:stroke-opacity="100.0%" svg:stroke-width="0.26458332mm"/>
    </style:style>
    <style:style style:family="graphic" style:name="style-469">
      <style:graphic-properties draw:fill="solid" draw:fill-color="#77675b" draw:opacity="100.0%" draw:stroke="solid" svg:stroke-color="#77675b" draw:stroke-linejoin="miter" svg:stroke-opacity="100.0%" svg:stroke-width="0.26458332mm"/>
    </style:style>
    <style:style style:family="graphic" style:name="style-470">
      <style:graphic-properties draw:fill="solid" draw:fill-color="#c1b0aa" draw:opacity="100.0%" draw:stroke="solid" svg:stroke-color="#c1b0aa" draw:stroke-linejoin="miter" svg:stroke-opacity="100.0%" svg:stroke-width="0.26458332mm"/>
    </style:style>
    <style:style style:family="graphic" style:name="style-471">
      <style:graphic-properties draw:fill="solid" draw:fill-color="#866d56" draw:opacity="100.0%" draw:stroke="solid" svg:stroke-color="#866d56" draw:stroke-linejoin="miter" svg:stroke-opacity="100.0%" svg:stroke-width="0.26458332mm"/>
    </style:style>
    <style:style style:family="graphic" style:name="style-472">
      <style:graphic-properties draw:fill="solid" draw:fill-color="#725a3f" draw:opacity="100.0%" draw:stroke="solid" svg:stroke-color="#725a3f" draw:stroke-linejoin="miter" svg:stroke-opacity="100.0%" svg:stroke-width="0.26458332mm"/>
    </style:style>
    <style:style style:family="graphic" style:name="style-473">
      <style:graphic-properties draw:fill="solid" draw:fill-color="#a69289" draw:opacity="100.0%" draw:stroke="solid" svg:stroke-color="#a69289" draw:stroke-linejoin="miter" svg:stroke-opacity="100.0%" svg:stroke-width="0.26458332mm"/>
    </style:style>
    <style:style style:family="graphic" style:name="style-474">
      <style:graphic-properties draw:fill="solid" draw:fill-color="#c3d8f4" draw:opacity="100.0%" draw:stroke="solid" svg:stroke-color="#c3d8f4" draw:stroke-linejoin="miter" svg:stroke-opacity="100.0%" svg:stroke-width="0.26458332mm"/>
    </style:style>
    <style:style style:family="graphic" style:name="style-475">
      <style:graphic-properties draw:fill="solid" draw:fill-color="#525b73" draw:opacity="100.0%" draw:stroke="solid" svg:stroke-color="#525b73" draw:stroke-linejoin="miter" svg:stroke-opacity="100.0%" svg:stroke-width="0.26458332mm"/>
    </style:style>
    <style:style style:family="graphic" style:name="style-476">
      <style:graphic-properties draw:fill="solid" draw:fill-color="#393424" draw:opacity="100.0%" draw:stroke="solid" svg:stroke-color="#393424" draw:stroke-linejoin="miter" svg:stroke-opacity="100.0%" svg:stroke-width="0.26458332mm"/>
    </style:style>
    <style:style style:family="graphic" style:name="style-477">
      <style:graphic-properties draw:fill="solid" draw:fill-color="#4e5364" draw:opacity="100.0%" draw:stroke="solid" svg:stroke-color="#4e5364" draw:stroke-linejoin="miter" svg:stroke-opacity="100.0%" svg:stroke-width="0.26458332mm"/>
    </style:style>
    <style:style style:family="graphic" style:name="style-478">
      <style:graphic-properties draw:fill="solid" draw:fill-color="#413822" draw:opacity="100.0%" draw:stroke="solid" svg:stroke-color="#413822" draw:stroke-linejoin="miter" svg:stroke-opacity="100.0%" svg:stroke-width="0.26458332mm"/>
    </style:style>
    <style:style style:family="graphic" style:name="style-479">
      <style:graphic-properties draw:fill="solid" draw:fill-color="#b04738" draw:opacity="100.0%" draw:stroke="solid" svg:stroke-color="#b04738" draw:stroke-linejoin="miter" svg:stroke-opacity="100.0%" svg:stroke-width="0.26458332mm"/>
    </style:style>
    <style:style style:family="graphic" style:name="style-480">
      <style:graphic-properties draw:fill="solid" draw:fill-color="#5c472f" draw:opacity="100.0%" draw:stroke="solid" svg:stroke-color="#5c472f" draw:stroke-linejoin="miter" svg:stroke-opacity="100.0%" svg:stroke-width="0.26458332mm"/>
    </style:style>
    <style:style style:family="graphic" style:name="style-481">
      <style:graphic-properties draw:fill="solid" draw:fill-color="#69574e" draw:opacity="100.0%" draw:stroke="solid" svg:stroke-color="#69574e" draw:stroke-linejoin="miter" svg:stroke-opacity="100.0%" svg:stroke-width="0.26458332mm"/>
    </style:style>
    <style:style style:family="graphic" style:name="style-482">
      <style:graphic-properties draw:fill="solid" draw:fill-color="#767b8c" draw:opacity="100.0%" draw:stroke="solid" svg:stroke-color="#767b8c" draw:stroke-linejoin="miter" svg:stroke-opacity="100.0%" svg:stroke-width="0.26458332mm"/>
    </style:style>
    <style:style style:family="graphic" style:name="style-483">
      <style:graphic-properties draw:fill="solid" draw:fill-color="#b5c8e8" draw:opacity="100.0%" draw:stroke="solid" svg:stroke-color="#b5c8e8" draw:stroke-linejoin="miter" svg:stroke-opacity="100.0%" svg:stroke-width="0.26458332mm"/>
    </style:style>
    <style:style style:family="graphic" style:name="style-484">
      <style:graphic-properties draw:fill="solid" draw:fill-color="#5e2c1b" draw:opacity="100.0%" draw:stroke="solid" svg:stroke-color="#5e2c1b" draw:stroke-linejoin="miter" svg:stroke-opacity="100.0%" svg:stroke-width="0.26458332mm"/>
    </style:style>
    <style:style style:family="graphic" style:name="style-485">
      <style:graphic-properties draw:fill="solid" draw:fill-color="#726e56" draw:opacity="100.0%" draw:stroke="solid" svg:stroke-color="#726e56" draw:stroke-linejoin="miter" svg:stroke-opacity="100.0%" svg:stroke-width="0.26458332mm"/>
    </style:style>
    <style:style style:family="graphic" style:name="style-486">
      <style:graphic-properties draw:fill="solid" draw:fill-color="#49423b" draw:opacity="100.0%" draw:stroke="solid" svg:stroke-color="#49423b" draw:stroke-linejoin="miter" svg:stroke-opacity="100.0%" svg:stroke-width="0.26458332mm"/>
    </style:style>
    <style:style style:family="graphic" style:name="style-487">
      <style:graphic-properties draw:fill="solid" draw:fill-color="#24201c" draw:opacity="100.0%" draw:stroke="solid" svg:stroke-color="#24201c" draw:stroke-linejoin="miter" svg:stroke-opacity="100.0%" svg:stroke-width="0.26458332mm"/>
    </style:style>
    <style:style style:family="graphic" style:name="style-488">
      <style:graphic-properties draw:fill="solid" draw:fill-color="#939bb2" draw:opacity="100.0%" draw:stroke="solid" svg:stroke-color="#939bb2" draw:stroke-linejoin="miter" svg:stroke-opacity="100.0%" svg:stroke-width="0.26458332mm"/>
    </style:style>
    <style:style style:family="graphic" style:name="style-489">
      <style:graphic-properties draw:fill="solid" draw:fill-color="#1a170c" draw:opacity="100.0%" draw:stroke="solid" svg:stroke-color="#1a170c" draw:stroke-linejoin="miter" svg:stroke-opacity="100.0%" svg:stroke-width="0.26458332mm"/>
    </style:style>
    <style:style style:family="graphic" style:name="style-490">
      <style:graphic-properties draw:fill="solid" draw:fill-color="#b8b2a4" draw:opacity="100.0%" draw:stroke="solid" svg:stroke-color="#b8b2a4" draw:stroke-linejoin="miter" svg:stroke-opacity="100.0%" svg:stroke-width="0.26458332mm"/>
    </style:style>
    <style:style style:family="graphic" style:name="style-491">
      <style:graphic-properties draw:fill="solid" draw:fill-color="#463e47" draw:opacity="100.0%" draw:stroke="solid" svg:stroke-color="#463e47" draw:stroke-linejoin="miter" svg:stroke-opacity="100.0%" svg:stroke-width="0.26458332mm"/>
    </style:style>
    <style:style style:family="graphic" style:name="style-492">
      <style:graphic-properties draw:fill="solid" draw:fill-color="#1a1b15" draw:opacity="100.0%" draw:stroke="solid" svg:stroke-color="#1a1b15" draw:stroke-linejoin="miter" svg:stroke-opacity="100.0%" svg:stroke-width="0.26458332mm"/>
    </style:style>
    <style:style style:family="graphic" style:name="style-493">
      <style:graphic-properties draw:fill="solid" draw:fill-color="#3b311c" draw:opacity="100.0%" draw:stroke="solid" svg:stroke-color="#3b311c" draw:stroke-linejoin="miter" svg:stroke-opacity="100.0%" svg:stroke-width="0.26458332mm"/>
    </style:style>
    <style:style style:family="graphic" style:name="style-494">
      <style:graphic-properties draw:fill="solid" draw:fill-color="#1d1a12" draw:opacity="100.0%" draw:stroke="solid" svg:stroke-color="#1d1a12" draw:stroke-linejoin="miter" svg:stroke-opacity="100.0%" svg:stroke-width="0.26458332mm"/>
    </style:style>
    <style:style style:family="graphic" style:name="style-495">
      <style:graphic-properties draw:fill="solid" draw:fill-color="#d58069" draw:opacity="100.0%" draw:stroke="solid" svg:stroke-color="#d58069" draw:stroke-linejoin="miter" svg:stroke-opacity="100.0%" svg:stroke-width="0.26458332mm"/>
    </style:style>
    <style:style style:family="graphic" style:name="style-496">
      <style:graphic-properties draw:fill="solid" draw:fill-color="#ece4ba" draw:opacity="100.0%" draw:stroke="solid" svg:stroke-color="#ece4ba" draw:stroke-linejoin="miter" svg:stroke-opacity="100.0%" svg:stroke-width="0.26458332mm"/>
    </style:style>
    <style:style style:family="graphic" style:name="style-497">
      <style:graphic-properties draw:fill="solid" draw:fill-color="#ddc8a4" draw:opacity="100.0%" draw:stroke="solid" svg:stroke-color="#ddc8a4" draw:stroke-linejoin="miter" svg:stroke-opacity="100.0%" svg:stroke-width="0.26458332mm"/>
    </style:style>
    <style:style style:family="graphic" style:name="style-498">
      <style:graphic-properties draw:fill="solid" draw:fill-color="#a3a094" draw:opacity="100.0%" draw:stroke="solid" svg:stroke-color="#a3a094" draw:stroke-linejoin="miter" svg:stroke-opacity="100.0%" svg:stroke-width="0.26458332mm"/>
    </style:style>
    <style:style style:family="graphic" style:name="style-499">
      <style:graphic-properties draw:fill="solid" draw:fill-color="#2c2a2a" draw:opacity="100.0%" draw:stroke="solid" svg:stroke-color="#2c2a2a" draw:stroke-linejoin="miter" svg:stroke-opacity="100.0%" svg:stroke-width="0.26458332mm"/>
    </style:style>
    <style:style style:family="graphic" style:name="style-500">
      <style:graphic-properties draw:fill="solid" draw:fill-color="#403b2e" draw:opacity="100.0%" draw:stroke="solid" svg:stroke-color="#403b2e" draw:stroke-linejoin="miter" svg:stroke-opacity="100.0%" svg:stroke-width="0.26458332mm"/>
    </style:style>
    <style:style style:family="graphic" style:name="style-501">
      <style:graphic-properties draw:fill="solid" draw:fill-color="#bbceee" draw:opacity="100.0%" draw:stroke="solid" svg:stroke-color="#bbceee" draw:stroke-linejoin="miter" svg:stroke-opacity="100.0%" svg:stroke-width="0.26458332mm"/>
    </style:style>
    <style:style style:family="graphic" style:name="style-502">
      <style:graphic-properties draw:fill="solid" draw:fill-color="#45371d" draw:opacity="100.0%" draw:stroke="solid" svg:stroke-color="#45371d" draw:stroke-linejoin="miter" svg:stroke-opacity="100.0%" svg:stroke-width="0.26458332mm"/>
    </style:style>
    <style:style style:family="graphic" style:name="style-503">
      <style:graphic-properties draw:fill="solid" draw:fill-color="#19190b" draw:opacity="100.0%" draw:stroke="solid" svg:stroke-color="#19190b" draw:stroke-linejoin="miter" svg:stroke-opacity="100.0%" svg:stroke-width="0.26458332mm"/>
    </style:style>
    <style:style style:family="graphic" style:name="style-504">
      <style:graphic-properties draw:fill="solid" draw:fill-color="#82837f" draw:opacity="100.0%" draw:stroke="solid" svg:stroke-color="#82837f" draw:stroke-linejoin="miter" svg:stroke-opacity="100.0%" svg:stroke-width="0.26458332mm"/>
    </style:style>
    <style:style style:family="graphic" style:name="style-505">
      <style:graphic-properties draw:fill="solid" draw:fill-color="#312514" draw:opacity="100.0%" draw:stroke="solid" svg:stroke-color="#312514" draw:stroke-linejoin="miter" svg:stroke-opacity="100.0%" svg:stroke-width="0.26458332mm"/>
    </style:style>
    <style:style style:family="graphic" style:name="style-506">
      <style:graphic-properties draw:fill="solid" draw:fill-color="#3a3b34" draw:opacity="100.0%" draw:stroke="solid" svg:stroke-color="#3a3b34" draw:stroke-linejoin="miter" svg:stroke-opacity="100.0%" svg:stroke-width="0.26458332mm"/>
    </style:style>
    <style:style style:family="graphic" style:name="style-507">
      <style:graphic-properties draw:fill="solid" draw:fill-color="#17150d" draw:opacity="100.0%" draw:stroke="solid" svg:stroke-color="#17150d" draw:stroke-linejoin="miter" svg:stroke-opacity="100.0%" svg:stroke-width="0.26458332mm"/>
    </style:style>
    <style:style style:family="graphic" style:name="style-508">
      <style:graphic-properties draw:fill="solid" draw:fill-color="#cdbdb4" draw:opacity="100.0%" draw:stroke="solid" svg:stroke-color="#cdbdb4" draw:stroke-linejoin="miter" svg:stroke-opacity="100.0%" svg:stroke-width="0.26458332mm"/>
    </style:style>
    <style:style style:family="graphic" style:name="style-509">
      <style:graphic-properties draw:fill="solid" draw:fill-color="#b29d98" draw:opacity="100.0%" draw:stroke="solid" svg:stroke-color="#b29d98" draw:stroke-linejoin="miter" svg:stroke-opacity="100.0%" svg:stroke-width="0.26458332mm"/>
    </style:style>
    <style:style style:family="graphic" style:name="style-510">
      <style:graphic-properties draw:fill="solid" draw:fill-color="#9e804d" draw:opacity="100.0%" draw:stroke="solid" svg:stroke-color="#9e804d" draw:stroke-linejoin="miter" svg:stroke-opacity="100.0%" svg:stroke-width="0.26458332mm"/>
    </style:style>
    <style:style style:family="graphic" style:name="style-511">
      <style:graphic-properties draw:fill="solid" draw:fill-color="#2e291c" draw:opacity="100.0%" draw:stroke="solid" svg:stroke-color="#2e291c" draw:stroke-linejoin="miter" svg:stroke-opacity="100.0%" svg:stroke-width="0.26458332mm"/>
    </style:style>
    <style:style style:family="graphic" style:name="style-512">
      <style:graphic-properties draw:fill="solid" draw:fill-color="#614829" draw:opacity="100.0%" draw:stroke="solid" svg:stroke-color="#614829" draw:stroke-linejoin="miter" svg:stroke-opacity="100.0%" svg:stroke-width="0.26458332mm"/>
    </style:style>
    <style:style style:family="graphic" style:name="style-513">
      <style:graphic-properties draw:fill="solid" draw:fill-color="#18170f" draw:opacity="100.0%" draw:stroke="solid" svg:stroke-color="#18170f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0.0 L 264.5833 0.0 L 317.49997 52.916664 Q 343.9583 79.37499 370.41666 158.74998 Q 396.87497 211.66666 396.87497 264.5833 L 396.87497 291.04166 L 396.87497 291.04166 Q 396.87497 291.04166 370.41666 264.5833 Q 343.9583 238.12498 291.04166 238.12498 Q 238.12498 238.12498 185.20833 343.9583 L 158.74998 449.79166 L 132.29166 449.79166 Q 132.29166 476.24997 79.37499 476.24997 Q 52.916664 476.24997 26.458332 423.3333 L 26.458332 396.87497 L 26.458332 370.41666 Q 26.458332 370.41666 0.0 370.41666 L 0.0 370.41666 L 0.0 370.41666 L 0.0 343.9583 L 26.458332 264.5833 Q 79.37499 211.66666 132.29166 211.66666 Q 158.74998 211.66666 211.66666 105.83333 Q 238.12498 0.0 264.5833 0.0 z" svg:height="4.7625mm" draw:style-name="style-2" svg:viewBox="0.0 0.0 396.87497 476.24997" svg:width="3.9687498mm" svg:x="209.2854mm" svg:y="36.512497mm"/>
          <draw:path svg:d="M 370.41666 0.0 L 370.41666 0.0 L 714.37494 0.0 L 1084.7916 0.0 L 1137.7083 52.916664 Q 1190.6249 79.37499 1190.6249 211.66666 Q 1190.6249 317.49997 1137.7083 317.49997 Q 1084.7916 317.49997 1084.7916 396.87497 Q 1084.7916 476.24997 1111.25 502.7083 L 1111.25 529.1666 L 1084.7916 529.1666 L 1084.7916 529.1666 L 1084.7916 529.1666 Q 1084.7916 529.1666 1058.3333 502.7083 Q 1058.3333 476.24997 846.6666 476.24997 Q 634.99994 476.24997 608.5416 502.7083 L 582.0833 529.1666 L 582.0833 529.1666 Q 555.625 502.7083 529.1666 476.24997 L 476.24997 476.24997 L 423.3333 476.24997 Q 370.41666 476.24997 343.9583 449.79166 Q 291.04166 423.3333 343.9583 396.87497 Q 370.41666 370.41666 343.9583 317.49997 L 343.9583 264.5833 L 317.49997 264.5833 L 317.49997 264.5833 L 185.20833 264.5833 L 79.37499 264.5833 L 79.37499 264.5833 Q 79.37499 264.5833 52.916664 317.49997 L 26.458332 370.41666 L 26.458332 370.41666 L 26.458332 370.41666 L 26.458332 343.9583 L 26.458332 317.49997 L 0.0 317.49997 L 0.0 317.49997 L 0.0 264.5833 L 0.0 211.66666 L 0.0 185.20833 L 0.0 158.74998 L 0.0 158.74998 L 26.458332 158.74998 L 26.458332 158.74998 L 26.458332 158.74998 L 52.916664 185.20833 L 79.37499 185.20833 L 79.37499 158.74998 Q 79.37499 132.29166 52.916664 105.83333 L 26.458332 52.916664 L 185.20833 26.458332 Q 370.41666 0.0 370.41666 0.0 z" svg:height="5.2916665mm" draw:style-name="style-3" svg:viewBox="0.0 0.0 1190.6249 529.1666" svg:width="11.906249mm" svg:x="140.49374mm" svg:y="277.8125mm"/>
          <draw:path svg:d="M 185.20833 52.916664 L 185.20833 79.37499 L 185.20833 185.20833 Q 158.74998 291.04166 158.74998 343.9583 L 158.74998 396.87497 L 158.74998 396.87497 L 158.74998 396.87497 L 132.29166 317.49997 Q 105.83333 238.12498 79.37499 238.12498 Q 52.916664 211.66666 52.916664 264.5833 L 52.916664 291.04166 L 52.916664 291.04166 L 52.916664 291.04166 L 52.916664 291.04166 Q 52.916664 291.04166 26.458332 264.5833 L 0.0 211.66666 L 0.0 211.66666 Q 26.458332 211.66666 26.458332 185.20833 L 26.458332 185.20833 L 52.916664 185.20833 Q 52.916664 158.74998 52.916664 158.74998 L 52.916664 158.74998 L 52.916664 132.29166 L 52.916664 105.83333 L 52.916664 105.83333 Q 52.916664 79.37499 79.37499 52.916664 Q 105.83333 26.458332 132.29166 0.0 Q 185.20833 0.0 185.20833 52.916664 z" svg:height="3.9687498mm" draw:style-name="style-4" svg:viewBox="0.0 0.0 185.20833 396.87497" svg:width="1.8520832mm" svg:x="43.391663mm" svg:y="298.44998mm"/>
          <draw:path svg:d="M 26.458332 26.458332 L 0.0 0.0 L 0.0 0.0 L 26.458332 0.0 L 105.83333 0.0 L 211.66666 0.0 L 1031.875 52.916664 Q 1852.0833 105.83333 2010.8333 132.29166 L 2169.5833 132.29166 L 2169.5833 132.29166 L 2169.5833 158.74998 L 2010.8333 158.74998 L 1878.5416 158.74998 L 1904.9999 185.20833 L 1931.4583 211.66666 L 1931.4583 211.66666 L 1931.4583 211.66666 L 1904.9999 211.66666 Q 1852.0833 211.66666 1640.4166 211.66666 L 1455.2083 211.66666 L 1428.7499 211.66666 Q 1402.2916 211.66666 714.37494 158.74998 L 26.458332 132.29166 L 26.458332 105.83333 Q 52.916664 52.916664 26.458332 26.458332 z" svg:height="2.1166666mm" draw:style-name="style-5" svg:viewBox="0.0 0.0 2169.5833 211.66666" svg:width="21.695831mm" svg:x="114.82916mm" svg:y="270.40414mm"/>
          <draw:path svg:d="M 211.66666 52.916664 L 238.12498 79.37499 L 291.04166 105.83333 Q 317.49997 132.29166 317.49997 158.74998 Q 317.49997 185.20833 343.9583 185.20833 L 396.87497 185.20833 L 396.87497 211.66666 L 396.87497 238.12498 L 343.9583 238.12498 L 291.04166 238.12498 L 291.04166 264.5833 L 291.04166 264.5833 L 238.12498 264.5833 L 211.66666 264.5833 L 211.66666 238.12498 L 185.20833 211.66666 L 185.20833 211.66666 Q 185.20833 185.20833 211.66666 185.20833 L 238.12498 185.20833 L 211.66666 158.74998 Q 185.20833 132.29166 79.37499 132.29166 Q 0.0 105.83333 0.0 52.916664 Q 0.0 0.0 79.37499 0.0 Q 185.20833 26.458332 211.66666 52.916664 z" svg:height="2.6458333mm" draw:style-name="style-6" svg:viewBox="0.0 0.0 396.87497 264.5833" svg:width="3.9687498mm" svg:x="109.80208mm" svg:y="254.79373mm"/>
          <draw:path svg:d="M 1111.25 26.458332 L 1111.25 0.0 L 1217.0833 264.5833 Q 1296.4583 529.1666 1322.9166 555.625 L 1322.9166 582.0833 L 1296.4583 582.0833 Q 1269.9999 582.0833 1269.9999 555.625 Q 1269.9999 529.1666 1243.5416 529.1666 Q 1217.0833 555.625 1031.875 502.7083 Q 873.12494 476.24997 873.12494 449.79166 Q 846.6666 396.87497 608.5416 370.41666 L 396.87497 317.49997 L 449.79166 317.49997 L 476.24997 291.04166 L 476.24997 291.04166 L 449.79166 291.04166 L 449.79166 291.04166 L 449.79166 291.04166 L 449.79166 264.5833 Q 449.79166 264.5833 343.9583 264.5833 Q 264.5833 238.12498 238.12498 238.12498 L 211.66666 185.20833 L 105.83333 185.20833 L 0.0 185.20833 L 0.0 158.74998 L 26.458332 158.74998 L 26.458332 158.74998 L 26.458332 132.29166 L 26.458332 132.29166 L 26.458332 132.29166 L 26.458332 132.29166 L 52.916664 132.29166 L 291.04166 105.83333 Q 529.1666 79.37499 820.2083 79.37499 L 1084.7916 79.37499 L 1084.7916 52.916664 L 1084.7916 52.916664 L 1111.25 26.458332 z" svg:height="5.820833mm" draw:style-name="style-7" svg:viewBox="0.0 0.0 1322.9166 582.0833" svg:width="13.229166mm" svg:x="109.27291mm" svg:y="300.30206mm"/>
          <draw:path svg:d="M 211.66666 26.458332 L 211.66666 0.0 L 317.49997 26.458332 Q 396.87497 52.916664 396.87497 79.37499 Q 423.3333 105.83333 423.3333 132.29166 L 423.3333 132.29166 L 423.3333 132.29166 Q 423.3333 158.74998 396.87497 185.20833 Q 370.41666 185.20833 370.41666 264.5833 Q 370.41666 343.9583 317.49997 343.9583 Q 264.5833 343.9583 264.5833 370.41666 L 238.12498 396.87497 L 211.66666 396.87497 Q 211.66666 396.87497 132.29166 396.87497 L 52.916664 396.87497 L 52.916664 343.9583 L 52.916664 317.49997 L 26.458332 317.49997 L 26.458332 291.04166 L 26.458332 291.04166 L 0.0 291.04166 L 0.0 264.5833 L 0.0 238.12498 L 26.458332 238.12498 Q 52.916664 238.12498 52.916664 211.66666 L 52.916664 211.66666 L 132.29166 132.29166 Q 185.20833 26.458332 185.20833 26.458332 L 211.66666 26.458332 L 211.66666 26.458332 z" svg:height="3.9687498mm" draw:style-name="style-8" svg:viewBox="0.0 0.0 423.3333 396.87497" svg:width="4.233333mm" svg:x="205.31665mm" svg:y="34.13125mm"/>
          <draw:path svg:d="M 238.12498 0.0 L 238.12498 0.0 L 264.5833 0.0 Q 291.04166 0.0 370.41666 26.458332 L 449.79166 52.916664 L 449.79166 52.916664 L 476.24997 52.916664 L 767.2916 132.29166 Q 1058.3333 211.66666 1164.1666 211.66666 Q 1269.9999 264.5833 1296.4583 264.5833 L 1349.3749 264.5833 L 1402.2916 291.04166 L 1428.7499 317.49997 L 1455.2083 317.49997 L 1481.6666 317.49997 L 1508.1249 343.9583 Q 1508.1249 370.41666 1508.1249 423.3333 L 1508.1249 449.79166 L 1508.1249 449.79166 L 1508.1249 476.24997 L 1455.2083 476.24997 L 1428.7499 476.24997 L 1402.2916 476.24997 L 1402.2916 476.24997 L 1349.3749 476.24997 Q 1269.9999 476.24997 1243.5416 502.7083 L 1190.6249 502.7083 L 1190.6249 476.24997 Q 1190.6249 476.24997 1164.1666 476.24997 L 1164.1666 476.24997 L 1137.7083 476.24997 Q 1111.25 476.24997 1111.25 449.79166 Q 1084.7916 423.3333 1005.4166 396.87497 L 926.0416 370.41666 L 926.0416 370.41666 Q 926.0416 343.9583 899.5833 343.9583 L 899.5833 343.9583 L 873.12494 343.9583 L 873.12494 343.9583 L 820.2083 343.9583 Q 740.8333 317.49997 449.79166 264.5833 L 132.29166 158.74998 L 79.37499 158.74998 L 52.916664 158.74998 L 26.458332 132.29166 L 0.0 105.83333 L 0.0 105.83333 L 0.0 105.83333 L 132.29166 105.83333 Q 238.12498 105.83333 238.12498 52.916664 Q 238.12498 0.0 238.12498 0.0 z" svg:height="5.027083mm" draw:style-name="style-9" svg:viewBox="0.0 0.0 1508.1249 502.7083" svg:width="15.081249mm" svg:x="138.90625mm" svg:y="263.525mm"/>
          <draw:path svg:d="M 1005.4166 0.0 L 1296.4583 0.0 L 1296.4583 0.0 L 1296.4583 26.458332 L 1296.4583 26.458332 L 1269.9999 26.458332 L 1269.9999 26.458332 L 1269.9999 26.458332 L 1243.5416 52.916664 L 1217.0833 79.37499 L 1217.0833 79.37499 L 1217.0833 79.37499 L 1243.5416 105.83333 L 1269.9999 132.29166 L 1269.9999 132.29166 L 1269.9999 132.29166 L 1322.9166 158.74998 L 1349.3749 185.20833 L 1349.3749 185.20833 L 1349.3749 185.20833 L 1111.25 185.20833 Q 873.12494 185.20833 423.3333 132.29166 L 0.0 79.37499 L 26.458332 52.916664 L 52.916664 26.458332 L 52.916664 26.458332 L 52.916664 26.458332 L 370.41666 26.458332 Q 714.37494 26.458332 1005.4166 0.0 z" svg:height="1.8520832mm" draw:style-name="style-10" svg:viewBox="0.0 0.0 1349.3749 185.20833" svg:width="13.49375mm" svg:x="28.045832mm" svg:y="302.9479mm"/>
          <draw:path svg:d="M 79.37499 26.458332 L 79.37499 0.0 L 238.12498 26.458332 Q 423.3333 79.37499 449.79166 79.37499 Q 476.24997 79.37499 476.24997 105.83333 L 476.24997 105.83333 L 476.24997 105.83333 Q 449.79166 105.83333 396.87497 105.83333 L 317.49997 132.29166 L 291.04166 132.29166 L 264.5833 132.29166 L 132.29166 105.83333 L 26.458332 105.83333 L 26.458332 105.83333 Q 26.458332 79.37499 0.0 79.37499 Q -26.458332 79.37499 26.458332 52.916664 L 79.37499 52.916664 L 79.37499 26.458332 z" svg:height="1.3229166mm" draw:style-name="style-11" svg:viewBox="0.0 0.0 476.24997 132.29166" svg:width="4.7625mm" svg:x="179.12291mm" svg:y="275.43124mm"/>
          <draw:path svg:d="M 158.74998 0.0 L 317.49997 0.0 L 317.49997 26.458332 Q 317.49997 26.458332 343.9583 79.37499 L 343.9583 105.83333 L 291.04166 105.83333 L 238.12498 105.83333 L 158.74998 105.83333 Q 52.916664 79.37499 0.0 52.916664 Q -26.458332 0.0 158.74998 0.0 z" svg:height="1.0583333mm" draw:style-name="style-12" svg:viewBox="0.0 0.0 343.9583 105.83333" svg:width="3.439583mm" svg:x="103.18749mm" svg:y="261.14374mm"/>
          <draw:path svg:d="M 79.37499 0.0 L 132.29166 0.0 L 132.29166 0.0 Q 132.29166 0.0 132.29166 26.458332 L 158.74998 26.458332 L 158.74998 52.916664 Q 185.20833 52.916664 185.20833 79.37499 L 185.20833 105.83333 L 158.74998 105.83333 L 158.74998 105.83333 L 132.29166 132.29166 L 105.83333 158.74998 L 79.37499 158.74998 Q 79.37499 158.74998 79.37499 105.83333 L 52.916664 79.37499 L 79.37499 79.37499 Q 79.37499 52.916664 79.37499 52.916664 L 52.916664 52.916664 L 26.458332 52.916664 L 26.458332 52.916664 L 26.458332 52.916664 L 0.0 52.916664 L 0.0 26.458332 Q 0.0 0.0 79.37499 0.0 z" svg:height="1.5874999mm" draw:style-name="style-13" svg:viewBox="0.0 0.0 185.20833 158.74998" svg:width="1.8520832mm" svg:x="155.31041mm" svg:y="277.28333mm"/>
          <draw:path svg:d="M 26.458332 26.458332 L 0.0 0.0 L 52.916664 0.0 Q 105.83333 0.0 132.29166 26.458332 Q 158.74998 79.37499 158.74998 52.916664 Q 158.74998 52.916664 185.20833 79.37499 L 185.20833 79.37499 L 185.20833 105.83333 L 185.20833 132.29166 L 211.66666 132.29166 L 264.5833 132.29166 L 264.5833 185.20833 L 264.5833 264.5833 L 238.12498 264.5833 L 238.12498 291.04166 L 238.12498 291.04166 L 264.5833 291.04166 L 264.5833 343.9583 Q 317.49997 370.41666 317.49997 396.87497 L 317.49997 396.87497 L 291.04166 396.87497 Q 264.5833 396.87497 211.66666 370.41666 Q 158.74998 343.9583 158.74998 317.49997 Q 132.29166 291.04166 105.83333 291.04166 L 52.916664 264.5833 L 52.916664 238.12498 L 52.916664 238.12498 L 79.37499 211.66666 Q 105.83333 185.20833 79.37499 132.29166 L 52.916664 79.37499 L 52.916664 79.37499 Q 52.916664 52.916664 26.458332 26.458332 z" svg:height="3.9687498mm" draw:style-name="style-14" svg:viewBox="0.0 0.0 317.49997 396.87497" svg:width="3.1749997mm" svg:x="49.212498mm" svg:y="268.55206mm"/>
          <draw:path svg:d="M 185.20833 0.0 L 211.66666 0.0 L 211.66666 0.0 Q 211.66666 0.0 370.41666 26.458332 L 555.625 26.458332 L 714.37494 52.916664 Q 873.12494 105.83333 873.12494 105.83333 L 873.12494 105.83333 L 873.12494 105.83333 Q 846.6666 105.83333 740.8333 158.74998 L 634.99994 211.66666 L 634.99994 211.66666 L 634.99994 211.66666 L 608.5416 211.66666 L 608.5416 238.12498 L 608.5416 291.04166 Q 608.5416 370.41666 582.0833 370.41666 Q 555.625 370.41666 449.79166 396.87497 L 343.9583 396.87497 L 343.9583 396.87497 Q 343.9583 370.41666 370.41666 370.41666 Q 423.3333 370.41666 370.41666 317.49997 Q 317.49997 291.04166 317.49997 264.5833 Q 317.49997 238.12498 211.66666 185.20833 L 105.83333 158.74998 L 105.83333 132.29166 L 105.83333 132.29166 L 79.37499 132.29166 L 79.37499 105.83333 L 79.37499 105.83333 L 52.916664 105.83333 L 52.916664 105.83333 L 52.916664 105.83333 L 26.458332 79.37499 Q 0.0 52.916664 0.0 52.916664 L 0.0 52.916664 L 105.83333 26.458332 Q 185.20833 0.0 185.20833 0.0 z" svg:height="3.9687498mm" draw:style-name="style-15" svg:viewBox="0.0 0.0 873.12494 396.87497" svg:width="8.73125mm" svg:x="111.12499mm" svg:y="260.34998mm"/>
          <draw:path svg:d="M 476.24997 158.74998 L 502.7083 158.74998 L 529.1666 132.29166 L 555.625 132.29166 L 555.625 291.04166 L 555.625 449.79166 L 555.625 449.79166 Q 529.1666 449.79166 529.1666 423.3333 Q 529.1666 396.87497 476.24997 396.87497 Q 449.79166 396.87497 449.79166 423.3333 Q 476.24997 476.24997 423.3333 476.24997 Q 370.41666 502.7083 370.41666 529.1666 Q 370.41666 582.0833 343.9583 582.0833 Q 317.49997 582.0833 291.04166 582.0833 L 264.5833 582.0833 L 238.12498 608.5416 L 211.66666 608.5416 L 211.66666 634.99994 L 211.66666 661.4583 L 158.74998 661.4583 L 132.29166 634.99994 L 132.29166 634.99994 L 158.74998 634.99994 L 158.74998 634.99994 L 158.74998 634.99994 L 185.20833 582.0833 Q 211.66666 555.625 211.66666 555.625 L 211.66666 529.1666 L 211.66666 529.1666 L 211.66666 529.1666 L 238.12498 529.1666 L 238.12498 529.1666 L 185.20833 502.7083 L 132.29166 476.24997 L 132.29166 476.24997 Q 105.83333 476.24997 105.83333 529.1666 Q 79.37499 582.0833 52.916664 582.0833 L 26.458332 582.0833 L 26.458332 529.1666 L 52.916664 502.7083 L 52.916664 476.24997 Q 52.916664 423.3333 26.458332 423.3333 L 0.0 423.3333 L 0.0 423.3333 L 0.0 396.87497 L 0.0 370.41666 Q 0.0 317.49997 0.0 317.49997 L 0.0 291.04166 L 26.458332 264.5833 Q 52.916664 264.5833 79.37499 238.12498 Q 105.83333 211.66666 105.83333 158.74998 Q 132.29166 132.29166 158.74998 132.29166 Q 211.66666 132.29166 211.66666 79.37499 Q 211.66666 0.0 211.66666 0.0 L 211.66666 0.0 L 238.12498 0.0 Q 264.5833 -26.458332 264.5833 0.0 Q 264.5833 52.916664 343.9583 105.83333 Q 423.3333 158.74998 476.24997 158.74998 z" svg:height="6.614583mm" draw:style-name="style-16" svg:viewBox="0.0 0.0 555.625 661.4583" svg:width="5.5562496mm" svg:x="218.01666mm" svg:y="74.08333mm"/>
          <draw:path svg:d="M 634.99994 0.0 L 793.74994 0.0 L 793.74994 0.0 L 793.74994 0.0 L 767.2916 26.458332 L 740.8333 52.916664 L 1164.1666 105.83333 Q 1613.9583 158.74998 1852.0833 158.74998 L 2090.2083 158.74998 L 2698.7498 185.20833 Q 3333.7498 211.66666 3360.2083 238.12498 Q 3386.6665 264.5833 3386.6665 264.5833 L 3386.6665 264.5833 L 3386.6665 317.49997 L 3386.6665 343.9583 L 3360.2083 370.41666 Q 3333.7498 396.87497 3333.7498 423.3333 L 3333.7498 423.3333 L 3333.7498 423.3333 Q 3333.7498 423.3333 3307.2915 476.24997 L 3307.2915 502.7083 L 3307.2915 608.5416 L 3307.2915 714.37494 L 3280.8333 714.37494 Q 3280.8333 687.9166 2910.4165 714.37494 L 2539.9998 740.8333 L 2539.9998 740.8333 Q 2539.9998 740.8333 2487.0833 714.37494 L 2460.6248 714.37494 L 2407.7083 714.37494 Q 2354.7915 740.8333 2169.5833 714.37494 L 1984.3749 714.37494 L 1984.3749 687.9166 L 1957.9165 687.9166 L 1957.9165 687.9166 L 1957.9165 687.9166 L 1957.9165 661.4583 L 1957.9165 661.4583 L 1931.4583 661.4583 L 1931.4583 634.99994 L 1931.4583 634.99994 L 1904.9999 634.99994 L 1904.9999 634.99994 L 1904.9999 634.99994 L 1852.0833 608.5416 Q 1772.7083 582.0833 1613.9583 555.625 Q 1428.7499 502.7083 1481.6666 476.24997 Q 1534.5833 423.3333 1058.3333 423.3333 Q 608.5416 423.3333 608.5416 396.87497 Q 582.0833 370.41666 529.1666 370.41666 L 476.24997 396.87497 L 476.24997 370.41666 Q 476.24997 370.41666 449.79166 370.41666 Q 449.79166 370.41666 264.5833 317.49997 L 105.83333 264.5833 L 105.83333 264.5833 L 105.83333 264.5833 L 79.37499 264.5833 L 79.37499 264.5833 L 79.37499 211.66666 L 79.37499 185.20833 L 52.916664 185.20833 L 0.0 158.74998 L 26.458332 158.74998 L 52.916664 158.74998 L 79.37499 132.29166 L 105.83333 105.83333 L 158.74998 105.83333 Q 185.20833 105.83333 158.74998 79.37499 L 158.74998 52.916664 L 105.83333 52.916664 L 52.916664 52.916664 L 52.916664 52.916664 L 52.916664 52.916664 L 264.5833 26.458332 Q 502.7083 0.0 634.99994 0.0 z" svg:height="7.408333mm" draw:style-name="style-17" svg:viewBox="0.0 0.0 3386.6665 740.8333" svg:width="33.866665mm" svg:x="20.637499mm" svg:y="303.2125mm"/>
          <draw:path svg:d="M 52.916664 0.0 L 79.37499 0.0 L 105.83333 52.916664 Q 158.74998 105.83333 158.74998 105.83333 L 158.74998 105.83333 L 158.74998 211.66666 Q 158.74998 291.04166 185.20833 317.49997 Q 211.66666 317.49997 238.12498 396.87497 L 238.12498 476.24997 L 211.66666 476.24997 Q 211.66666 476.24997 211.66666 476.24997 L 185.20833 502.7083 L 158.74998 502.7083 Q 132.29166 502.7083 132.29166 476.24997 Q 158.74998 423.3333 105.83333 370.41666 L 52.916664 291.04166 L 52.916664 211.66666 Q 52.916664 132.29166 26.458332 52.916664 L 0.0 0.0 L 26.458332 0.0 Q 52.916664 0.0 52.916664 0.0 z" svg:height="5.027083mm" draw:style-name="style-18" svg:viewBox="0.0 0.0 238.12498 502.7083" svg:width="2.38125mm" svg:x="220.13332mm" svg:y="106.89166mm"/>
          <draw:path svg:d="M 317.49997 0.0 L 423.3333 0.0 L 529.1666 0.0 Q 634.99994 0.0 793.74994 0.0 L 978.95825 0.0 L 1322.9166 52.916664 Q 1640.4166 105.83333 1640.4166 105.83333 L 1640.4166 105.83333 L 1561.0416 132.29166 Q 1481.6666 158.74998 1481.6666 185.20833 Q 1428.7499 211.66666 1428.7499 211.66666 L 1428.7499 238.12498 L 1428.7499 238.12498 Q 1402.2916 211.66666 1375.8333 238.12498 L 1322.9166 264.5833 L 1296.4583 238.12498 Q 1269.9999 211.66666 1164.1666 185.20833 Q 1084.7916 185.20833 1084.7916 238.12498 Q 1084.7916 291.04166 1164.1666 317.49997 Q 1269.9999 317.49997 1296.4583 343.9583 L 1322.9166 370.41666 L 1296.4583 370.41666 Q 1269.9999 370.41666 1269.9999 396.87497 L 1269.9999 396.87497 L 1296.4583 423.3333 L 1296.4583 449.79166 L 1269.9999 449.79166 Q 1269.9999 423.3333 1217.0833 423.3333 L 1164.1666 423.3333 L 1084.7916 396.87497 Q 1005.4166 370.41666 820.2083 343.9583 L 634.99994 317.49997 L 634.99994 317.49997 Q 608.5416 317.49997 370.41666 291.04166 L 105.83333 264.5833 L 105.83333 264.5833 L 105.83333 264.5833 L 52.916664 238.12498 L 26.458332 211.66666 L 26.458332 211.66666 L 0.0 211.66666 L 0.0 185.20833 L 0.0 158.74998 L 52.916664 158.74998 Q 79.37499 158.74998 158.74998 79.37499 L 211.66666 26.458332 L 211.66666 26.458332 Q 238.12498 0.0 317.49997 0.0 z" svg:height="4.497916mm" draw:style-name="style-19" svg:viewBox="0.0 0.0 1640.4166 449.79166" svg:width="16.404165mm" svg:x="98.95416mm" svg:y="252.94165mm"/>
          <draw:path svg:d="M 52.916664 396.87497 L 79.37499 0.0 L 79.37499 0.0 L 105.83333 0.0 L 105.83333 370.41666 Q 105.83333 714.37494 105.83333 740.8333 L 132.29166 740.8333 L 132.29166 767.2916 L 132.29166 820.2083 L 158.74998 820.2083 Q 185.20833 820.2083 291.04166 767.2916 L 370.41666 740.8333 L 343.9583 767.2916 Q 317.49997 767.2916 317.49997 793.74994 Q 343.9583 820.2083 343.9583 820.2083 L 343.9583 846.6666 L 343.9583 846.6666 Q 343.9583 846.6666 343.9583 873.12494 Q 343.9583 926.0416 238.12498 873.12494 Q 158.74998 846.6666 158.74998 873.12494 Q 158.74998 899.5833 132.29166 899.5833 Q 105.83333 899.5833 105.83333 873.12494 L 105.83333 846.6666 L 79.37499 846.6666 L 26.458332 846.6666 L 26.458332 873.12494 L 26.458332 899.5833 L 0.0 899.5833 L 0.0 899.5833 L 0.0 846.6666 Q 26.458332 793.74994 52.916664 396.87497 z" svg:height="8.995832mm" draw:style-name="style-20" svg:viewBox="0.0 0.0 370.41666 899.5833" svg:width="3.7041664mm" svg:x="2.9104166mm" svg:y="254.26457mm"/>
          <draw:path svg:d="M 978.95825 0.0 L 1058.3333 0.0 L 1084.7916 0.0 Q 1137.7083 26.458332 1137.7083 105.83333 Q 1137.7083 185.20833 1190.6249 211.66666 Q 1217.0833 264.5833 1243.5416 264.5833 L 1243.5416 264.5833 L 1296.4583 291.04166 Q 1322.9166 317.49997 1349.3749 317.49997 L 1375.8333 317.49997 L 1375.8333 317.49997 L 1402.2916 317.49997 L 1402.2916 343.9583 L 1402.2916 370.41666 L 1402.2916 449.79166 L 1402.2916 529.1666 L 1402.2916 793.74994 L 1402.2916 1031.875 L 1402.2916 1031.875 L 1402.2916 1031.875 L 1375.8333 1111.25 L 1349.3749 1164.1666 L 1349.3749 1190.6249 L 1349.3749 1217.0833 L 1296.4583 1217.0833 L 1269.9999 1217.0833 L 1269.9999 1190.6249 L 1243.5416 1190.6249 L 1243.5416 1190.6249 L 1243.5416 1164.1666 L 1243.5416 1164.1666 Q 1243.5416 1164.1666 1243.5416 1111.25 L 1243.5416 1031.875 L 1217.0833 1031.875 L 1217.0833 1005.4166 L 1217.0833 1005.4166 L 1190.6249 1005.4166 L 1190.6249 1031.875 L 1190.6249 1058.3333 L 1190.6249 1084.7916 L 1190.6249 1111.25 L 1164.1666 1164.1666 Q 1164.1666 1217.0833 1137.7083 1217.0833 Q 1137.7083 1217.0833 1111.25 1190.6249 L 1084.7916 1190.6249 L 1031.875 1190.6249 Q 1005.4166 1190.6249 1031.875 1243.5416 Q 1031.875 1296.4583 1005.4166 1269.9999 Q 978.95825 1269.9999 952.49994 1534.5833 L 952.49994 1799.1666 L 952.49994 1852.0833 L 952.49994 1904.9999 L 926.0416 1904.9999 L 899.5833 1904.9999 L 899.5833 1852.0833 L 899.5833 1825.6249 L 899.5833 1561.0416 L 899.5833 1296.4583 L 899.5833 1217.0833 L 873.12494 1164.1666 L 873.12494 1164.1666 L 873.12494 1164.1666 L 767.2916 1164.1666 Q 661.4583 1164.1666 608.5416 1190.6249 L 529.1666 1243.5416 L 476.24997 1243.5416 Q 423.3333 1269.9999 396.87497 1269.9999 Q 396.87497 1269.9999 291.04166 1190.6249 L 211.66666 1084.7916 L 211.66666 1058.3333 L 211.66666 1058.3333 L 211.66666 1058.3333 L 185.20833 1031.875 L 185.20833 1031.875 L 185.20833 1031.875 L 185.20833 1005.4166 L 185.20833 1005.4166 L 185.20833 1005.4166 L 185.20833 978.95825 L 158.74998 978.95825 Q 158.74998 952.49994 132.29166 899.5833 Q 79.37499 846.6666 52.916664 714.37494 L 26.458332 555.625 L 0.0 502.7083 L 0.0 449.79166 L 0.0 423.3333 Q 26.458332 396.87497 52.916664 370.41666 Q 79.37499 370.41666 79.37499 317.49997 L 79.37499 291.04166 L 79.37499 211.66666 Q 105.83333 105.83333 132.29166 105.83333 Q 185.20833 105.83333 185.20833 79.37499 Q 211.66666 52.916664 555.625 26.458332 Q 899.5833 0.0 978.95825 0.0 z" svg:height="19.05mm" draw:style-name="style-21" svg:viewBox="0.0 0.0 1402.2916 1904.9999" svg:width="14.022916mm" svg:x="126.73541mm" svg:y="277.8125mm"/>
          <draw:path svg:d="M 158.74998 0.0 L 158.74998 0.0 L 185.20833 0.0 L 211.66666 0.0 L 264.5833 26.458332 Q 317.49997 52.916664 317.49997 132.29166 Q 370.41666 211.66666 343.9583 238.12498 L 343.9583 264.5833 L 264.5833 264.5833 Q 211.66666 238.12498 211.66666 264.5833 L 185.20833 291.04166 L 158.74998 291.04166 Q 132.29166 291.04166 105.83333 317.49997 L 105.83333 317.49997 L 105.83333 291.04166 Q 105.83333 291.04166 79.37499 291.04166 L 79.37499 291.04166 L 79.37499 291.04166 Q 52.916664 291.04166 26.458332 238.12498 L 0.0 185.20833 L 0.0 185.20833 Q 0.0 185.20833 26.458332 132.29166 Q 26.458332 105.83333 52.916664 105.83333 L 79.37499 132.29166 L 79.37499 132.29166 Q 105.83333 132.29166 105.83333 132.29166 Q 105.83333 132.29166 105.83333 79.37499 L 132.29166 26.458332 L 132.29166 26.458332 Q 158.74998 0.0 158.74998 0.0 z" svg:height="3.1749997mm" draw:style-name="style-22" svg:viewBox="0.0 0.0 343.9583 317.49997" svg:width="3.439583mm" svg:x="79.37499mm" svg:y="283.36874mm"/>
          <draw:path svg:d="M 1058.3333 52.916664 L 1058.3333 0.0 L 1137.7083 158.74998 Q 1217.0833 317.49997 1243.5416 317.49997 L 1243.5416 343.9583 L 634.99994 343.9583 L 26.458332 343.9583 L 26.458332 317.49997 Q 0.0 317.49997 0.0 264.5833 Q 0.0 238.12498 26.458332 238.12498 Q 52.916664 211.66666 158.74998 158.74998 L 264.5833 79.37499 L 317.49997 79.37499 L 396.87497 79.37499 L 740.8333 79.37499 Q 1058.3333 79.37499 1058.3333 52.916664 z" svg:height="3.439583mm" draw:style-name="style-23" svg:viewBox="0.0 0.0 1243.5416 343.9583" svg:width="12.435416mm" svg:x="177.79999mm" svg:y="309.56247mm"/>
          <draw:path svg:d="M 132.29166 52.916664 L 132.29166 0.0 L 158.74998 0.0 L 158.74998 0.0 L 158.74998 0.0 L 185.20833 0.0 L 211.66666 0.0 L 238.12498 0.0 L 238.12498 370.41666 L 238.12498 714.37494 L 185.20833 714.37494 L 132.29166 740.8333 L 132.29166 740.8333 Q 105.83333 740.8333 105.83333 687.9166 Q 105.83333 634.99994 105.83333 661.4583 Q 79.37499 687.9166 52.916664 661.4583 L 0.0 634.99994 L 26.458332 529.1666 Q 52.916664 396.87497 52.916664 317.49997 Q 52.916664 238.12498 26.458332 238.12498 Q 0.0 238.12498 0.0 185.20833 Q 26.458332 105.83333 79.37499 105.83333 Q 105.83333 79.37499 132.29166 52.916664 z" svg:height="7.408333mm" draw:style-name="style-24" svg:viewBox="0.0 0.0 238.12498 740.8333" svg:width="2.38125mm" svg:x="221.19165mm" svg:y="32.279163mm"/>
          <draw:path svg:d="M 185.20833 105.83333 L 211.66666 105.83333 L 211.66666 105.83333 L 211.66666 132.29166 L 185.20833 132.29166 Q 132.29166 132.29166 132.29166 185.20833 Q 105.83333 264.5833 79.37499 264.5833 L 26.458332 264.5833 L 26.458332 211.66666 L 26.458332 185.20833 L 0.0 185.20833 L 0.0 185.20833 L 0.0 105.83333 L 0.0 26.458332 L 26.458332 0.0 Q 26.458332 -26.458332 79.37499 0.0 Q 158.74998 0.0 132.29166 52.916664 Q 132.29166 79.37499 158.74998 79.37499 Q 185.20833 105.83333 185.20833 105.83333 z" svg:height="2.6458333mm" draw:style-name="style-25" svg:viewBox="0.0 0.0 211.66666 264.5833" svg:width="2.1166666mm" svg:x="161.66042mm" svg:y="282.57498mm"/>
          <draw:path svg:d="M 79.37499 0.0 L 105.83333 26.458332 L 238.12498 79.37499 Q 370.41666 132.29166 449.79166 158.74998 Q 502.7083 185.20833 582.0833 185.20833 L 661.4583 185.20833 L 661.4583 211.66666 Q 661.4583 211.66666 687.9166 238.12498 L 687.9166 238.12498 L 687.9166 238.12498 Q 687.9166 238.12498 396.87497 291.04166 Q 132.29166 291.04166 132.29166 343.9583 L 158.74998 370.41666 L 132.29166 370.41666 Q 105.83333 370.41666 79.37499 291.04166 L 79.37499 238.12498 L 52.916664 238.12498 L 52.916664 238.12498 L 52.916664 211.66666 L 26.458332 211.66666 L 26.458332 211.66666 L 26.458332 185.20833 L 26.458332 185.20833 Q 26.458332 185.20833 0.0 185.20833 L 0.0 185.20833 L 0.0 158.74998 Q 26.458332 132.29166 26.458332 52.916664 Q 26.458332 -26.458332 79.37499 0.0 z" svg:height="3.7041664mm" draw:style-name="style-26" svg:viewBox="0.0 0.0 687.9166 370.41666" svg:width="6.879166mm" svg:x="109.80208mm" svg:y="87.04791mm"/>
          <draw:path svg:d="M 370.41666 79.37499 L 476.24997 0.0 L 476.24997 0.0 L 502.7083 0.0 L 502.7083 0.0 Q 502.7083 26.458332 529.1666 26.458332 L 529.1666 26.458332 L 529.1666 52.916664 L 529.1666 79.37499 L 502.7083 185.20833 Q 476.24997 291.04166 476.24997 291.04166 Q 449.79166 291.04166 370.41666 291.04166 L 317.49997 291.04166 L 317.49997 291.04166 Q 317.49997 291.04166 343.9583 317.49997 L 343.9583 343.9583 L 264.5833 343.9583 Q 211.66666 343.9583 105.83333 291.04166 L 0.0 264.5833 L 0.0 264.5833 Q 0.0 238.12498 0.0 211.66666 Q 0.0 185.20833 132.29166 185.20833 Q 291.04166 185.20833 370.41666 79.37499 z" svg:height="3.439583mm" draw:style-name="style-27" svg:viewBox="0.0 0.0 529.1666 343.9583" svg:width="5.2916665mm" svg:x="142.875mm" svg:y="266.96457mm"/>
          <draw:path svg:d="M 158.74998 52.916664 L 158.74998 0.0 L 211.66666 0.0 Q 238.12498 0.0 317.49997 26.458332 L 396.87497 26.458332 L 423.3333 26.458332 Q 449.79166 52.916664 449.79166 52.916664 L 449.79166 52.916664 L 449.79166 105.83333 Q 423.3333 132.29166 423.3333 317.49997 L 423.3333 476.24997 L 449.79166 476.24997 L 449.79166 476.24997 L 476.24997 502.7083 Q 529.1666 529.1666 634.99994 529.1666 L 714.37494 529.1666 L 714.37494 555.625 L 714.37494 555.625 L 370.41666 555.625 L 0.0 555.625 L 0.0 555.625 Q 0.0 529.1666 52.916664 529.1666 Q 105.83333 529.1666 105.83333 476.24997 L 105.83333 449.79166 L 105.83333 423.3333 Q 105.83333 423.3333 105.83333 370.41666 L 132.29166 291.04166 L 132.29166 185.20833 L 132.29166 79.37499 L 132.29166 79.37499 L 158.74998 79.37499 L 158.74998 52.916664 z" svg:height="5.5562496mm" draw:style-name="style-28" svg:viewBox="0.0 0.0 714.37494 555.625" svg:width="7.1437497mm" svg:x="52.387497mm" svg:y="307.44583mm"/>
          <draw:path svg:d="M 158.74998 0.0 L 158.74998 0.0 L 185.20833 0.0 L 185.20833 0.0 L 211.66666 52.916664 Q 264.5833 52.916664 317.49997 52.916664 Q 343.9583 0.0 529.1666 105.83333 Q 714.37494 158.74998 714.37494 185.20833 L 687.9166 185.20833 L 687.9166 185.20833 L 687.9166 211.66666 L 687.9166 211.66666 L 687.9166 211.66666 L 714.37494 211.66666 L 714.37494 238.12498 L 687.9166 238.12498 L 661.4583 238.12498 L 661.4583 264.5833 L 687.9166 291.04166 L 687.9166 291.04166 L 687.9166 317.49997 L 687.9166 317.49997 L 687.9166 317.49997 L 687.9166 370.41666 L 687.9166 423.3333 L 687.9166 423.3333 L 687.9166 423.3333 L 687.9166 423.3333 L 687.9166 423.3333 L 661.4583 370.41666 L 634.99994 343.9583 L 634.99994 317.49997 Q 634.99994 291.04166 608.5416 291.04166 L 608.5416 291.04166 L 608.5416 291.04166 Q 608.5416 264.5833 582.0833 264.5833 Q 555.625 264.5833 370.41666 211.66666 L 211.66666 185.20833 L 105.83333 185.20833 L 0.0 185.20833 L 0.0 158.74998 L 0.0 105.83333 L 52.916664 105.83333 L 132.29166 105.83333 L 132.29166 52.916664 L 158.74998 26.458332 L 158.74998 26.458332 L 158.74998 0.0 L 158.74998 0.0 z" svg:height="4.233333mm" draw:style-name="style-29" svg:viewBox="0.0 0.0 714.37494 423.3333" svg:width="7.1437497mm" svg:x="177.79999mm" svg:y="273.57916mm"/>
          <draw:path svg:d="M 555.625 79.37499 L 555.625 79.37499 L 529.1666 132.29166 Q 502.7083 158.74998 476.24997 185.20833 Q 449.79166 185.20833 449.79166 264.5833 Q 449.79166 370.41666 423.3333 370.41666 Q 396.87497 370.41666 396.87497 423.3333 Q 396.87497 449.79166 396.87497 476.24997 L 396.87497 476.24997 L 370.41666 476.24997 Q 343.9583 476.24997 291.04166 502.7083 Q 264.5833 529.1666 264.5833 582.0833 L 238.12498 661.4583 L 238.12498 661.4583 L 238.12498 661.4583 L 238.12498 582.0833 Q 238.12498 476.24997 185.20833 529.1666 L 132.29166 555.625 L 132.29166 529.1666 Q 132.29166 502.7083 105.83333 502.7083 L 79.37499 502.7083 L 79.37499 476.24997 L 79.37499 449.79166 L 79.37499 423.3333 L 79.37499 396.87497 L 79.37499 396.87497 L 79.37499 370.41666 L 79.37499 370.41666 L 79.37499 370.41666 L 79.37499 343.9583 Q 79.37499 317.49997 79.37499 264.5833 Q 79.37499 211.66666 26.458332 211.66666 Q 0.0 211.66666 0.0 185.20833 L 0.0 158.74998 L 26.458332 158.74998 Q 79.37499 132.29166 52.916664 105.83333 Q 52.916664 52.916664 132.29166 52.916664 Q 185.20833 52.916664 158.74998 0.0 Q 132.29166 -52.916664 317.49997 0.0 Q 502.7083 52.916664 502.7083 52.916664 Q 529.1666 52.916664 555.625 79.37499 z M 449.79166 105.83333 L 396.87497 105.83333 L 449.79166 79.37499 Q 476.24997 52.916664 476.24997 79.37499 Q 476.24997 105.83333 449.79166 105.83333 z" svg:height="6.614583mm" draw:style-name="style-30" svg:viewBox="0.0 0.0 555.625 661.4583" svg:width="5.5562496mm" svg:x="215.6354mm" svg:y="144.4625mm"/>
          <draw:path svg:d="M 714.37494 0.0 L 740.8333 0.0 L 740.8333 79.37499 Q 714.37494 158.74998 767.2916 132.29166 Q 820.2083 105.83333 820.2083 105.83333 L 820.2083 105.83333 L 846.6666 132.29166 Q 846.6666 158.74998 1375.8333 158.74998 L 1904.9999 158.74998 L 1904.9999 158.74998 L 1904.9999 158.74998 L 1904.9999 185.20833 L 1904.9999 185.20833 L 1878.5416 185.20833 L 1878.5416 211.66666 L 1984.3749 211.66666 L 2090.2083 211.66666 L 2116.6665 264.5833 Q 2143.125 264.5833 2222.5 291.04166 Q 2328.3333 291.04166 2328.3333 291.04166 L 2328.3333 317.49997 L 2328.3333 317.49997 L 2328.3333 317.49997 L 2354.7915 317.49997 L 2354.7915 317.49997 L 2328.3333 343.9583 L 2275.4165 343.9583 L 2090.2083 343.9583 Q 1904.9999 370.41666 1005.4166 370.41666 L 79.37499 370.41666 L 52.916664 343.9583 L 0.0 343.9583 L 0.0 317.49997 L 0.0 317.49997 L 26.458332 317.49997 L 26.458332 317.49997 L 52.916664 291.04166 L 79.37499 264.5833 L 79.37499 264.5833 L 105.83333 264.5833 L 105.83333 264.5833 L 105.83333 264.5833 L 132.29166 238.12498 L 158.74998 211.66666 L 211.66666 211.66666 Q 291.04166 211.66666 317.49997 185.20833 L 343.9583 158.74998 L 476.24997 158.74998 L 634.99994 158.74998 L 661.4583 158.74998 Q 687.9166 158.74998 687.9166 79.37499 Q 687.9166 0.0 714.37494 0.0 z" svg:height="3.7041664mm" draw:style-name="style-31" svg:viewBox="0.0 0.0 2354.7915 370.41666" svg:width="23.547915mm" svg:x="90.487495mm" svg:y="300.03748mm"/>
          <draw:path svg:d="M 26.458332 79.37499 L 0.0 0.0 L 52.916664 26.458332 Q 105.83333 79.37499 185.20833 52.916664 Q 291.04166 26.458332 317.49997 26.458332 L 343.9583 26.458332 L 608.5416 26.458332 Q 846.6666 26.458332 873.12494 0.0 L 899.5833 0.0 L 873.12494 105.83333 Q 820.2083 185.20833 767.2916 238.12498 Q 687.9166 291.04166 608.5416 317.49997 Q 502.7083 343.9583 396.87497 343.9583 L 291.04166 343.9583 L 264.5833 343.9583 Q 238.12498 343.9583 185.20833 238.12498 Q 132.29166 132.29166 105.83333 158.74998 L 79.37499 185.20833 L 79.37499 158.74998 Q 79.37499 132.29166 26.458332 79.37499 z" svg:height="3.439583mm" draw:style-name="style-32" svg:viewBox="0.0 0.0 899.5833 343.9583" svg:width="8.995832mm" svg:x="83.34374mm" svg:y="253.20624mm"/>
          <draw:path svg:d="M 1746.2499 0.0 L 1746.2499 0.0 L 1904.9999 0.0 Q 2090.2083 0.0 2196.0415 26.458332 L 2301.875 26.458332 L 2301.875 52.916664 Q 2301.875 79.37499 2090.2083 79.37499 Q 1878.5416 105.83333 1111.25 105.83333 L 343.9583 105.83333 L 211.66666 105.83333 L 52.916664 105.83333 L 26.458332 79.37499 L 0.0 79.37499 L 0.0 52.916664 L 0.0 26.458332 L 52.916664 26.458332 Q 105.83333 0.0 105.83333 0.0 L 132.29166 0.0 L 926.0416 0.0 Q 1719.7916 0.0 1746.2499 0.0 z" svg:height="1.0583333mm" draw:style-name="style-33" svg:viewBox="0.0 0.0 2301.875 105.83333" svg:width="23.01875mm" svg:x="6.879166mm" svg:y="300.56665mm"/>
          <draw:path svg:d="M 343.9583 0.0 L 343.9583 0.0 L 370.41666 0.0 L 370.41666 0.0 L 370.41666 185.20833 Q 396.87497 370.41666 396.87497 449.79166 L 396.87497 529.1666 L 396.87497 529.1666 L 396.87497 555.625 L 396.87497 555.625 L 396.87497 555.625 L 423.3333 634.99994 L 423.3333 714.37494 L 449.79166 926.0416 Q 476.24997 1164.1666 396.87497 1190.6249 Q 291.04166 1190.6249 238.12498 1217.0833 L 211.66666 1217.0833 L 211.66666 1243.5416 L 211.66666 1269.9999 L 211.66666 1269.9999 Q 185.20833 1269.9999 185.20833 1296.4583 L 185.20833 1296.4583 L 185.20833 1296.4583 Q 185.20833 1296.4583 158.74998 1269.9999 Q 158.74998 1243.5416 105.83333 1269.9999 Q 52.916664 1296.4583 26.458332 1243.5416 L 26.458332 1190.6249 L 26.458332 1190.6249 L 26.458332 1164.1666 L 26.458332 1137.7083 Q 26.458332 1084.7916 0.0 1058.3333 Q -26.458332 1031.875 0.0 1031.875 Q 26.458332 1031.875 26.458332 978.95825 Q 26.458332 952.49994 26.458332 608.5416 Q 26.458332 291.04166 52.916664 317.49997 Q 105.83333 343.9583 132.29166 238.12498 L 132.29166 132.29166 L 132.29166 132.29166 L 158.74998 132.29166 L 158.74998 105.83333 L 185.20833 105.83333 L 185.20833 105.83333 L 185.20833 79.37499 L 185.20833 79.37499 L 185.20833 79.37499 L 211.66666 105.83333 Q 238.12498 132.29166 291.04166 79.37499 Q 343.9583 26.458332 343.9583 0.0 z" svg:height="12.964582mm" draw:style-name="style-34" svg:viewBox="0.0 0.0 449.79166 1296.4583" svg:width="4.497916mm" svg:x="216.16457mm" svg:y="272.7854mm"/>
          <draw:path svg:d="M 767.2916 26.458332 L 767.2916 0.0 L 793.74994 0.0 L 846.6666 0.0 L 846.6666 264.5833 Q 846.6666 529.1666 820.2083 661.4583 L 820.2083 793.74994 L 820.2083 846.6666 L 820.2083 926.0416 L 820.2083 926.0416 Q 793.74994 926.0416 793.74994 1058.3333 L 793.74994 1190.6249 L 767.2916 1269.9999 L 767.2916 1322.9166 L 767.2916 1375.8333 L 767.2916 1428.7499 L 767.2916 1587.4999 L 740.8333 1772.7083 L 740.8333 1799.1666 L 740.8333 1799.1666 L 740.8333 1931.4583 L 740.8333 2063.75 L 793.74994 2063.75 L 846.6666 2063.75 L 846.6666 2090.2083 L 846.6666 2090.2083 L 582.0833 2090.2083 L 291.04166 2090.2083 L 291.04166 2090.2083 L 291.04166 2063.75 L 211.66666 2063.75 Q 105.83333 2063.75 52.916664 2037.2915 L 26.458332 2010.8333 L 26.458332 2010.8333 L 0.0 2010.8333 L 0.0 1852.0833 Q 0.0 1666.8749 26.458332 1640.4166 L 26.458332 1587.4999 L 26.458332 1587.4999 Q 52.916664 1587.4999 158.74998 1322.9166 L 291.04166 1031.875 L 291.04166 1005.4166 Q 317.49997 1005.4166 370.41666 1005.4166 Q 449.79166 978.95825 476.24997 793.74994 L 502.7083 608.5416 L 502.7083 608.5416 Q 529.1666 608.5416 634.99994 317.49997 Q 793.74994 52.916664 767.2916 26.458332 z" svg:height="20.902082mm" draw:style-name="style-35" svg:viewBox="0.0 0.0 846.6666 2090.2083" svg:width="8.466666mm" svg:x="56.62083mm" svg:y="292.09998mm"/>
          <draw:path svg:d="M 0.0 317.49997 L 0.0 0.0 L 26.458332 0.0 Q 52.916664 26.458332 52.916664 158.74998 L 52.916664 264.5833 L 105.83333 264.5833 L 158.74998 264.5833 L 158.74998 238.12498 L 158.74998 238.12498 L 1058.3333 238.12498 Q 1931.4583 264.5833 2010.8333 264.5833 L 2116.6665 264.5833 L 2169.5833 264.5833 L 2222.5 264.5833 L 2222.5 291.04166 Q 2248.9583 317.49997 2222.5 317.49997 L 2169.5833 317.49997 L 2143.125 343.9583 L 2116.6665 370.41666 L 2090.2083 370.41666 L 2063.75 370.41666 L 2116.6665 396.87497 L 2143.125 396.87497 L 2143.125 423.3333 L 2143.125 476.24997 L 2010.8333 476.24997 Q 1852.0833 502.7083 1852.0833 529.1666 Q 1825.6249 582.0833 1217.0833 582.0833 Q 634.99994 582.0833 555.625 555.625 Q 476.24997 529.1666 476.24997 555.625 Q 476.24997 582.0833 449.79166 582.0833 Q 423.3333 582.0833 423.3333 555.625 Q 423.3333 529.1666 370.41666 529.1666 Q 343.9583 529.1666 343.9583 555.625 Q 343.9583 582.0833 264.5833 555.625 Q 158.74998 529.1666 185.20833 582.0833 Q 211.66666 634.99994 105.83333 634.99994 L 0.0 634.99994 L 0.0 317.49997 z" svg:height="6.3499994mm" draw:style-name="style-36" svg:viewBox="0.0 0.0 2222.5 634.99994" svg:width="22.224998mm" svg:x="0.0mm" svg:y="301.09583mm"/>
          <draw:path svg:d="M 79.37499 26.458332 L 79.37499 0.0 L 105.83333 0.0 L 158.74998 0.0 L 158.74998 26.458332 L 158.74998 26.458332 L 185.20833 26.458332 L 185.20833 52.916664 L 211.66666 52.916664 L 238.12498 52.916664 L 264.5833 79.37499 L 291.04166 105.83333 L 370.41666 238.12498 Q 476.24997 396.87497 476.24997 476.24997 Q 476.24997 529.1666 502.7083 555.625 L 502.7083 582.0833 L 502.7083 582.0833 Q 502.7083 582.0833 529.1666 608.5416 L 529.1666 608.5416 L 529.1666 608.5416 Q 529.1666 634.99994 529.1666 634.99994 L 555.625 634.99994 L 476.24997 740.8333 Q 370.41666 846.6666 343.9583 873.12494 Q 317.49997 899.5833 291.04166 899.5833 L 291.04166 926.0416 L 291.04166 926.0416 L 264.5833 926.0416 L 264.5833 952.49994 L 264.5833 952.49994 L 264.5833 952.49994 L 264.5833 952.49994 L 238.12498 952.49994 L 238.12498 978.95825 L 238.12498 978.95825 L 211.66666 978.95825 L 211.66666 1005.4166 L 211.66666 1005.4166 L 211.66666 1005.4166 L 211.66666 1005.4166 L 185.20833 1005.4166 L 185.20833 1031.875 L 158.74998 1031.875 L 132.29166 1058.3333 L 132.29166 1058.3333 L 105.83333 1058.3333 L 105.83333 1058.3333 L 105.83333 1058.3333 L 105.83333 1084.7916 L 105.83333 1084.7916 L 79.37499 1084.7916 L 79.37499 1111.25 L 52.916664 1111.25 L 26.458332 1111.25 L 26.458332 1137.7083 L 0.0 1137.7083 L 0.0 1058.3333 L 0.0 978.95825 L 0.0 820.2083 Q 0.0 661.4583 26.458332 423.3333 Q 26.458332 158.74998 52.916664 158.74998 Q 105.83333 158.74998 105.83333 105.83333 L 105.83333 52.916664 L 79.37499 26.458332 z" svg:height="11.377083mm" draw:style-name="style-37" svg:viewBox="0.0 0.0 555.625 1137.7083" svg:width="5.5562496mm" svg:x="152.4mm" svg:y="240.77083mm"/>
          <draw:path svg:d="M 238.12498 0.0 L 264.5833 0.0 L 317.49997 105.83333 Q 343.9583 211.66666 370.41666 238.12498 L 370.41666 291.04166 L 396.87497 291.04166 L 449.79166 291.04166 L 449.79166 264.5833 L 449.79166 264.5833 L 476.24997 264.5833 L 476.24997 238.12498 L 502.7083 238.12498 Q 555.625 238.12498 555.625 238.12498 L 555.625 238.12498 L 555.625 343.9583 Q 529.1666 449.79166 476.24997 423.3333 Q 449.79166 396.87497 449.79166 714.37494 Q 449.79166 1058.3333 449.79166 1084.7916 Q 449.79166 1137.7083 423.3333 1137.7083 Q 396.87497 1137.7083 423.3333 1164.1666 Q 449.79166 1190.6249 449.79166 1243.5416 L 449.79166 1269.9999 L 449.79166 1296.4583 L 449.79166 1296.4583 L 396.87497 1296.4583 Q 370.41666 1296.4583 291.04166 1296.4583 Q 211.66666 1322.9166 211.66666 1402.2916 L 185.20833 1481.6666 L 185.20833 1481.6666 L 185.20833 1508.1249 L 185.20833 1508.1249 L 158.74998 1508.1249 L 158.74998 1481.6666 L 132.29166 1481.6666 L 132.29166 1481.6666 L 132.29166 1481.6666 L 132.29166 1481.6666 L 105.83333 1455.2083 L 105.83333 1455.2083 L 79.37499 1455.2083 L 79.37499 1349.3749 Q 79.37499 1243.5416 52.916664 1217.0833 Q 52.916664 1190.6249 79.37499 1190.6249 Q 105.83333 1190.6249 105.83333 1137.7083 Q 79.37499 1084.7916 52.916664 1084.7916 Q 26.458332 1058.3333 26.458332 978.95825 L 26.458332 899.5833 L 26.458332 873.12494 Q 26.458332 873.12494 0.0 873.12494 L 0.0 873.12494 L 0.0 873.12494 Q 26.458332 846.6666 26.458332 820.2083 Q 26.458332 820.2083 26.458332 555.625 L 26.458332 291.04166 L 26.458332 264.5833 L 26.458332 238.12498 L 52.916664 238.12498 L 79.37499 238.12498 L 79.37499 264.5833 Q 79.37499 291.04166 105.83333 343.9583 L 105.83333 370.41666 L 132.29166 370.41666 L 158.74998 370.41666 L 158.74998 291.04166 Q 132.29166 211.66666 158.74998 132.29166 L 158.74998 52.916664 L 185.20833 26.458332 Q 211.66666 26.458332 238.12498 0.0 z" svg:height="15.081249mm" draw:style-name="style-38" svg:viewBox="0.0 0.0 555.625 1508.1249" svg:width="5.5562496mm" svg:x="211.93124mm" svg:y="271.72708mm"/>
          <draw:path svg:d="M 238.12498 26.458332 L 291.04166 0.0 L 317.49997 52.916664 Q 370.41666 79.37499 343.9583 105.83333 L 343.9583 105.83333 L 343.9583 105.83333 Q 317.49997 105.83333 317.49997 105.83333 L 317.49997 132.29166 L 317.49997 158.74998 L 317.49997 185.20833 L 370.41666 185.20833 L 396.87497 185.20833 L 396.87497 185.20833 L 396.87497 211.66666 L 449.79166 211.66666 L 502.7083 211.66666 L 502.7083 238.12498 L 502.7083 264.5833 L 476.24997 264.5833 L 423.3333 264.5833 L 370.41666 264.5833 Q 343.9583 264.5833 264.5833 238.12498 L 211.66666 238.12498 L 211.66666 238.12498 Q 211.66666 238.12498 185.20833 264.5833 Q 158.74998 317.49997 158.74998 264.5833 Q 158.74998 238.12498 105.83333 264.5833 L 79.37499 264.5833 L 52.916664 264.5833 Q 52.916664 291.04166 26.458332 317.49997 L 0.0 370.41666 L 0.0 370.41666 L 0.0 370.41666 L 0.0 211.66666 L 0.0 79.37499 L 0.0 79.37499 L 0.0 79.37499 L 26.458332 79.37499 L 26.458332 105.83333 L 105.83333 105.83333 L 185.20833 105.83333 L 185.20833 79.37499 Q 185.20833 52.916664 238.12498 26.458332 z" svg:height="3.7041664mm" draw:style-name="style-39" svg:viewBox="0.0 0.0 502.7083 370.41666" svg:width="5.027083mm" svg:x="140.75833mm" svg:y="288.925mm"/>
          <draw:path svg:d="M 0.0 105.83333 L 0.0 0.0 L 26.458332 0.0 L 52.916664 26.458332 L 52.916664 26.458332 L 52.916664 26.458332 L 79.37499 26.458332 L 79.37499 26.458332 L 105.83333 26.458332 L 105.83333 26.458332 L 158.74998 52.916664 Q 238.12498 79.37499 291.04166 132.29166 Q 370.41666 211.66666 370.41666 238.12498 L 370.41666 238.12498 L 396.87497 370.41666 Q 423.3333 502.7083 476.24997 555.625 Q 529.1666 634.99994 529.1666 661.4583 L 529.1666 687.9166 L 502.7083 687.9166 Q 476.24997 687.9166 476.24997 661.4583 Q 476.24997 634.99994 370.41666 555.625 Q 264.5833 476.24997 264.5833 449.79166 Q 264.5833 423.3333 211.66666 423.3333 L 132.29166 423.3333 L 132.29166 396.87497 Q 105.83333 396.87497 105.83333 396.87497 L 105.83333 396.87497 L 105.83333 370.41666 Q 105.83333 343.9583 79.37499 291.04166 Q 52.916664 238.12498 26.458332 238.12498 L 0.0 238.12498 L 0.0 211.66666 L 0.0 211.66666 L 0.0 211.66666 Q 0.0 211.66666 0.0 105.83333 z" svg:height="6.879166mm" draw:style-name="style-40" svg:viewBox="0.0 0.0 529.1666 687.9166" svg:width="5.2916665mm" svg:x="112.712494mm" svg:y="275.9604mm"/>
          <draw:path svg:d="M 6297.083 26.458332 L 6349.9995 0.0 L 6402.9165 0.0 L 6482.2915 0.0 L 6614.583 52.916664 Q 6773.333 105.83333 6826.2495 132.29166 Q 6905.6245 158.74998 6905.6245 185.20833 Q 6905.6245 211.66666 7011.458 211.66666 Q 7143.7495 238.12498 7143.7495 264.5833 Q 7170.208 317.49997 7196.6665 291.04166 Q 7223.1245 291.04166 7196.6665 343.9583 Q 7170.208 370.41666 7196.6665 396.87497 Q 7249.583 396.87497 7249.583 423.3333 Q 7249.583 449.79166 7355.4165 449.79166 Q 7487.708 423.3333 7725.833 370.41666 Q 7937.4995 317.49997 7963.958 317.49997 Q 7990.416 317.49997 7990.416 370.41666 Q 7990.416 396.87497 8122.708 423.3333 Q 8255.0 423.3333 8334.375 476.24997 Q 8413.75 529.1666 8572.5 502.7083 Q 8704.791 476.24997 8810.625 476.24997 Q 8916.458 423.3333 9075.208 370.41666 Q 9233.958 264.5833 9419.166 264.5833 Q 9604.374 264.5833 9710.208 238.12498 Q 9842.499 238.12498 9842.499 264.5833 Q 9842.499 291.04166 10001.249 370.41666 Q 10133.541 423.3333 10318.749 423.3333 Q 10530.416 423.3333 10583.333 423.3333 Q 10636.249 423.3333 10636.249 396.87497 Q 10636.249 370.41666 10715.624 370.41666 Q 10794.999 343.9583 10794.999 370.41666 Q 10794.999 396.87497 10900.833 449.79166 Q 11006.666 476.24997 11086.041 502.7083 Q 11165.416 502.7083 11165.416 529.1666 Q 11191.874 529.1666 11377.083 502.7083 Q 11588.749 449.79166 11588.749 396.87497 Q 11615.208 370.41666 11747.499 396.87497 Q 11879.791 423.3333 11879.791 396.87497 Q 11879.791 370.41666 11932.708 370.41666 Q 12012.083 370.41666 12117.916 423.3333 Q 12250.208 449.79166 12303.124 502.7083 Q 12356.041 582.0833 12488.333 582.0833 Q 12647.083 634.99994 12699.999 634.99994 L 12726.458 634.99994 L 12752.916 634.99994 L 12779.374 634.99994 L 12779.374 661.4583 L 12752.916 661.4583 L 12752.916 661.4583 L 12752.916 687.9166 L 12779.374 687.9166 L 12805.833 687.9166 L 12805.833 714.37494 L 12805.833 714.37494 L 12832.291 740.8333 L 12858.749 767.2916 L 12858.749 767.2916 L 12858.749 793.74994 L 12911.666 793.74994 Q 12991.041 846.6666 13017.499 793.74994 Q 13070.416 793.74994 13123.333 767.2916 Q 13202.708 767.2916 13202.708 793.74994 Q 13202.708 846.6666 13255.624 873.12494 Q 13282.083 899.5833 13308.541 926.0416 Q 13308.541 952.49994 13361.458 952.49994 Q 13387.916 926.0416 13414.374 899.5833 Q 13414.374 873.12494 13493.749 873.12494 Q 13573.124 873.12494 13599.583 926.0416 Q 13599.583 952.49994 13758.333 952.49994 Q 13943.541 952.49994 14049.374 1005.4166 Q 14181.666 1031.875 14181.666 1111.25 Q 14208.124 1217.0833 14340.416 1217.0833 Q 14472.708 1217.0833 14578.541 1269.9999 Q 14684.374 1322.9166 14790.208 1296.4583 Q 14896.041 1269.9999 14948.958 1269.9999 Q 15001.874 1217.0833 15187.083 1217.0833 Q 15345.833 1164.1666 15398.749 1137.7083 Q 15451.666 1111.25 15663.332 1111.25 Q 15848.541 1111.25 15927.916 1164.1666 Q 16007.291 1217.0833 16007.291 1190.6249 Q 16007.291 1164.1666 16192.499 1217.0833 Q 16351.249 1243.5416 16510.0 1269.9999 Q 16642.291 1296.4583 16668.75 1349.3749 Q 16668.75 1402.2916 16827.5 1455.2083 Q 17012.707 1481.6666 17224.375 1481.6666 Q 17436.041 1481.6666 17515.416 1481.6666 Q 17621.25 1455.2083 17621.25 1428.7499 Q 17621.25 1402.2916 17700.625 1402.2916 Q 17780.0 1402.2916 17780.0 1455.2083 Q 17806.457 1534.5833 18123.957 1508.1249 Q 18467.916 1481.6666 18626.666 1534.5833 Q 18785.416 1587.4999 18811.873 1587.4999 Q 18838.332 1587.4999 18838.332 1561.0416 Q 18838.332 1534.5833 18944.166 1534.5833 Q 19023.541 1508.1249 19023.541 1481.6666 Q 19023.541 1455.2083 19049.998 1455.2083 Q 19076.457 1428.7499 19049.998 1428.7499 Q 19023.541 1428.7499 19049.998 1375.8333 Q 19049.998 1322.9166 19208.748 1269.9999 Q 19341.041 1164.1666 19473.332 1164.1666 Q 19605.623 1111.25 19632.082 1111.25 Q 19684.998 1111.25 19658.541 1084.7916 Q 19658.541 1058.3333 19737.916 1058.3333 Q 19790.832 1058.3333 19790.832 1031.875 L 19790.832 1005.4166 L 19817.291 1005.4166 L 19817.291 1005.4166 L 19843.748 1005.4166 L 19870.207 1005.4166 L 19896.666 1005.4166 L 19923.123 1005.4166 L 19949.582 1164.1666 Q 19976.041 1296.4583 19949.582 1322.9166 Q 19949.582 1322.9166 19949.582 1375.8333 Q 20002.498 1455.2083 19949.582 1455.2083 Q 19949.582 1455.2083 19923.123 1481.6666 L 19923.123 1481.6666 L 19923.123 1481.6666 L 19896.666 1481.6666 L 19896.666 1534.5833 L 19896.666 1613.9583 L 19870.207 1613.9583 L 19870.207 1640.4166 L 19870.207 1640.4166 L 19843.748 1640.4166 L 19870.207 1693.3333 Q 19870.207 1772.7083 19843.748 1772.7083 Q 19817.291 1772.7083 19843.748 1957.9165 Q 19896.666 2143.125 19896.666 2169.5833 L 19896.666 2196.0415 L 19896.666 2275.4165 Q 19896.666 2354.7915 19843.748 2328.3333 Q 19817.291 2328.3333 19817.291 2301.875 L 19790.832 2275.4165 L 19843.748 2539.9998 Q 19843.748 2804.5833 19870.207 2804.5833 L 19870.207 2804.5833 L 19870.207 2831.0415 Q 19843.748 2831.0415 19843.748 2857.4998 L 19843.748 2883.9583 L 19843.748 3016.2498 Q 19843.748 3122.0833 19870.207 3201.4583 L 19870.207 3280.8333 L 19843.748 3386.6665 Q 19843.748 3466.0415 19817.291 3492.4998 Q 19790.832 3492.4998 19817.291 3704.1665 Q 19843.748 3889.3748 19843.748 3915.833 L 19843.748 3968.7498 L 19817.291 4233.333 Q 19790.832 4471.458 19790.832 4630.208 Q 19790.832 4788.958 19790.832 4894.7915 L 19790.832 5000.6245 L 19790.832 5000.6245 Q 19790.832 5000.6245 19737.916 5053.5415 Q 19737.916 5106.458 19711.457 5053.5415 Q 19711.457 5000.6245 19684.998 5000.6245 Q 19658.541 5000.6245 19605.623 5079.9995 Q 19579.166 5185.833 19526.248 5185.833 Q 19499.791 5159.3745 19473.332 5132.9165 Q 19473.332 5079.9995 19446.873 5159.3745 Q 19420.416 5212.2915 19367.498 5185.833 Q 19341.041 5185.833 19314.582 5212.2915 L 19314.582 5238.7495 L 19288.123 5238.7495 L 19261.666 5238.7495 L 19261.666 5212.2915 L 19261.666 5212.2915 L 19235.207 5212.2915 L 19235.207 5212.2915 L 19235.207 5159.3745 Q 19208.748 5106.458 19182.291 4947.708 Q 19155.832 4788.958 19102.916 4683.1245 L 19049.998 4577.2915 L 19049.998 4550.833 Q 19049.998 4524.375 18970.623 4312.708 Q 18917.707 4101.0415 18891.248 4101.0415 Q 18838.332 4101.0415 18785.416 3889.3748 Q 18706.041 3677.7083 18679.582 3677.7083 L 18653.123 3651.2498 L 18653.123 3651.2498 L 18626.666 3651.2498 L 18626.666 3651.2498 L 18626.666 3651.2498 L 18626.666 3624.7915 L 18626.666 3624.7915 L 18600.207 3624.7915 L 18600.207 3598.3333 L 18573.75 3598.3333 L 18547.291 3598.3333 L 18547.291 3651.2498 L 18520.832 3704.1665 L 18520.832 3704.1665 L 18520.832 3704.1665 L 18520.832 3677.7083 L 18520.832 3677.7083 L 18494.375 3677.7083 L 18494.375 3651.2498 L 18494.375 3651.2498 L 18467.916 3651.2498 L 18467.916 3651.2498 L 18467.916 3651.2498 L 18467.916 3677.7083 L 18467.916 3677.7083 L 18441.457 3704.1665 L 18441.457 3730.6248 L 18415.0 3730.6248 L 18388.541 3730.6248 L 18388.541 3757.0833 L 18415.0 3783.5415 L 18415.0 3889.3748 Q 18415.0 3995.208 18388.541 4021.6665 Q 18362.082 4021.6665 18415.0 4074.583 Q 18467.916 4127.5 18467.916 4127.5 L 18494.375 4127.5 L 18494.375 4180.4165 Q 18494.375 4233.333 18467.916 4233.333 Q 18441.457 4233.333 18415.0 4339.1665 Q 18415.0 4445.0 18441.457 4550.833 Q 18467.916 4683.1245 18467.916 4709.583 Q 18467.916 4709.583 18494.375 4762.4995 L 18520.832 4815.4165 L 18520.832 4868.333 L 18520.832 4894.7915 L 18547.291 4894.7915 L 18547.291 4894.7915 L 18547.291 4974.1665 Q 18520.832 5079.9995 18520.832 5212.2915 Q 18520.832 5344.583 18520.832 5344.583 L 18520.832 5371.0415 L 18520.832 5423.958 Q 18520.832 5476.8745 18494.375 5503.333 Q 18467.916 5503.333 18520.832 5609.1665 Q 18520.832 5714.9995 18520.832 5820.833 Q 18520.832 5900.208 18520.832 6006.0415 L 18520.832 6111.8745 L 18547.291 6138.333 L 18547.291 6138.333 L 18573.75 6217.708 Q 18573.75 6297.083 18573.75 6508.7495 Q 18573.75 6720.4165 18573.75 6773.333 L 18573.75 6799.7915 L 18573.75 6799.7915 L 18573.75 6826.2495 L 18573.75 6826.2495 L 18573.75 6826.2495 L 18600.207 6879.1665 L 18600.207 6905.6245 L 18573.75 6905.6245 L 18547.291 6879.1665 L 18547.291 6879.1665 L 18520.832 6879.1665 L 18520.832 6879.1665 L 18520.832 6879.1665 L 18520.832 6852.708 L 18520.832 6852.708 L 18494.375 6852.708 L 18494.375 6852.708 L 18494.375 6826.2495 L 18467.916 6826.2495 L 18467.916 6826.2495 L 18467.916 6826.2495 L 18467.916 6799.7915 L 18467.916 6799.7915 L 18494.375 6799.7915 Q 18494.375 6773.333 18309.166 6720.4165 Q 18123.957 6614.583 18097.5 6667.4995 Q 18044.582 6667.4995 17991.666 6667.4995 L 17965.207 6614.583 L 17965.207 6614.583 L 17938.75 6614.583 L 17938.75 6614.583 L 17938.75 6614.583 L 17938.75 6641.0415 L 17938.75 6641.0415 L 17912.291 6667.4995 L 17912.291 6720.4165 L 17832.916 6720.4165 L 17780.0 6720.4165 L 17780.0 6773.333 L 17780.0 6799.7915 L 17885.832 6799.7915 L 17991.666 6799.7915 L 17991.666 6826.2495 L 17991.666 6852.708 L 17938.75 6852.708 Q 17885.832 6879.1665 17912.291 6879.1665 Q 17938.75 6879.1665 17938.75 6905.6245 L 17938.75 6905.6245 L 17885.832 6905.6245 L 17832.916 6905.6245 L 17832.916 6932.083 L 17832.916 6958.5415 L 17885.832 6984.9995 Q 17938.75 6984.9995 17965.207 6984.9995 L 17965.207 7011.458 L 17938.75 7011.458 Q 17938.75 7037.9165 17938.75 7037.9165 L 17965.207 7037.9165 L 17965.207 7037.9165 L 17965.207 7037.9165 L 17991.666 7064.3745 L 17991.666 7064.3745 L 17991.666 7090.833 L 17991.666 7117.2915 L 17938.75 7117.2915 L 17912.291 7143.7495 L 17912.291 7143.7495 L 17938.75 7143.7495 L 17938.75 7143.7495 L 17938.75 7170.208 L 17938.75 7170.208 L 17912.291 7170.208 L 17885.832 7170.208 L 17885.832 7170.208 L 17885.832 7143.7495 L 17885.832 7117.2915 L 17859.375 7117.2915 L 17832.916 7143.7495 L 17832.916 7143.7495 Q 17806.457 7143.7495 17780.0 7090.833 Q 17753.541 7037.9165 17674.166 7037.9165 L 17594.791 7011.458 L 17594.791 6984.9995 Q 17568.332 6958.5415 17568.332 6932.083 Q 17541.875 6932.083 17409.582 6905.6245 L 17277.291 6905.6245 L 17277.291 6905.6245 Q 17250.832 6905.6245 17250.832 6826.2495 Q 17197.916 6746.8745 17092.082 6614.583 Q 16986.25 6455.833 16906.875 6455.833 Q 16827.5 6455.833 16801.041 6455.833 L 16774.582 6429.3745 L 16774.582 6402.9165 Q 16774.582 6402.9165 16748.125 6376.458 L 16721.666 6349.9995 L 16721.666 6349.9995 Q 16721.666 6323.5415 16748.125 6244.1665 L 16774.582 6164.7915 L 16774.582 6138.333 Q 16774.582 6111.8745 16748.125 5979.583 L 16721.666 5820.833 L 16721.666 5820.833 L 16748.125 5820.833 L 17039.166 5767.9165 Q 17303.75 5767.9165 17541.875 5741.458 L 17780.0 5714.9995 L 17753.541 5714.9995 L 17727.082 5714.9995 L 17594.791 5688.5415 Q 17462.5 5662.083 17092.082 5662.083 L 16748.125 5635.6245 L 16748.125 5582.708 L 16774.582 5529.7915 L 16774.582 5450.4165 L 16774.582 5371.0415 L 16774.582 5371.0415 L 16774.582 5371.0415 L 16801.041 5238.7495 Q 16827.5 5132.9165 16827.5 4921.2495 Q 16827.5 4736.0415 16906.875 4233.333 L 16959.791 3730.6248 L 16959.791 3624.7915 L 16959.791 3518.9583 L 16853.957 3518.9583 Q 16748.125 3492.4998 16615.832 3492.4998 L 16510.0 3492.4998 L 16510.0 3492.4998 Q 16510.0 3492.4998 16483.541 3492.4998 L 16483.541 3518.9583 L 16483.541 3518.9583 Q 16457.082 3518.9583 16430.625 3545.4165 Q 16377.707 3545.4165 16298.332 3624.7915 L 16218.957 3704.1665 L 16192.499 3704.1665 Q 16166.041 3704.1665 16166.041 3730.6248 L 16166.041 3730.6248 L 16166.041 3730.6248 Q 16139.582 3730.6248 16139.582 3757.0833 L 16139.582 3757.0833 L 16033.749 3862.9165 Q 15927.916 3942.2915 15927.916 3942.2915 L 15927.916 3968.7498 L 15927.916 3968.7498 L 15927.916 3968.7498 L 15901.457 3968.7498 L 15901.457 3968.7498 L 15874.999 3995.208 L 15848.541 4021.6665 L 15848.541 4021.6665 L 15822.082 4021.6665 L 15822.082 3995.208 L 15822.082 3968.7498 L 15795.624 3968.7498 L 15795.624 3968.7498 L 15795.624 3968.7498 L 15769.166 3942.2915 L 15769.166 3942.2915 L 15769.166 3942.2915 L 15769.166 3915.833 Q 15769.166 3915.833 15742.707 3915.833 L 15742.707 3915.833 L 15742.707 3889.3748 Q 15716.249 3862.9165 15716.249 3809.9998 Q 15716.249 3730.6248 15610.416 3571.8748 L 15531.041 3439.5833 L 15504.582 3413.1248 L 15478.124 3386.6665 L 15451.666 3386.6665 L 15425.208 3386.6665 L 15425.208 3360.2083 L 15398.749 3360.2083 L 15398.749 3360.2083 L 15398.749 3333.7498 L 15345.833 3333.7498 L 15319.374 3333.7498 L 15319.374 3360.2083 L 15345.833 3386.6665 L 15345.833 3439.5833 Q 15345.833 3492.4998 15292.916 3492.4998 Q 15266.458 3492.4998 15266.458 3757.0833 Q 15239.999 3995.208 15239.999 4153.958 L 15239.999 4312.708 L 15239.999 4392.083 L 15239.999 4471.458 L 15266.458 4471.458 L 15266.458 4445.0 L 15292.916 4445.0 L 15319.374 4445.0 L 15319.374 4418.5415 L 15345.833 4418.5415 L 15345.833 4418.5415 L 15345.833 4392.083 L 15345.833 4392.083 L 15345.833 4392.083 L 15372.291 4392.083 L 15372.291 4392.083 L 15398.749 4365.625 L 15425.208 4365.625 L 15425.208 4339.1665 L 15451.666 4339.1665 L 15451.666 4339.1665 L 15451.666 4339.1665 L 15451.666 4339.1665 L 15451.666 4312.708 L 15478.124 4312.708 L 15478.124 4312.708 L 15478.124 4286.25 L 15504.582 4286.25 L 15504.582 4286.25 L 15504.582 4286.25 L 15504.582 4286.25 L 15504.582 4259.7915 L 15531.041 4259.7915 L 15531.041 4259.7915 L 15531.041 4259.7915 L 15557.499 4259.7915 L 15557.499 4286.25 L 15557.499 4312.708 L 15531.041 4312.708 L 15531.041 4339.1665 L 15531.041 4339.1665 L 15504.582 4339.1665 L 15504.582 4339.1665 L 15504.582 4339.1665 L 15504.582 4365.625 L 15504.582 4365.625 L 15478.124 4365.625 L 15478.124 4392.083 L 15451.666 4392.083 L 15425.208 4392.083 L 15425.208 4418.5415 L 15398.749 4418.5415 L 15398.749 4418.5415 L 15398.749 4445.0 L 15292.916 4524.375 Q 15187.083 4603.75 15187.083 4630.208 L 15160.624 4630.208 L 15160.624 4630.208 Q 15134.166 4630.208 15134.166 4656.6665 L 15134.166 4656.6665 L 15134.166 4656.6665 Q 15134.166 4656.6665 15107.708 4656.6665 L 15107.708 4683.1245 L 15107.708 4683.1245 Q 15081.249 4683.1245 15081.249 4709.583 L 15081.249 4709.583 L 15081.249 4709.583 Q 15081.249 4709.583 15054.791 4709.583 L 15054.791 4736.0415 L 15054.791 4736.0415 Q 15028.333 4736.0415 15028.333 4762.4995 L 15028.333 4762.4995 L 15028.333 4762.4995 Q 15028.333 4762.4995 15001.874 4762.4995 L 15001.874 4788.958 L 14790.208 4921.2495 Q 14578.541 5027.083 14578.541 5053.5415 L 14578.541 5053.5415 L 14552.083 5053.5415 Q 14499.166 5079.9995 14287.499 5132.9165 L 14075.833 5185.833 L 14022.916 5185.833 L 13996.458 5185.833 L 13705.416 5185.833 Q 13414.374 5185.833 13361.458 5185.833 Q 13308.541 5185.833 13070.416 5132.9165 L 12832.291 5053.5415 L 12805.833 5053.5415 Q 12779.374 5027.083 12567.708 4947.708 Q 12356.041 4868.333 11959.166 4762.4995 L 11535.833 4656.6665 L 11535.833 4656.6665 Q 11535.833 4656.6665 11218.333 4603.75 L 10874.374 4550.833 L 10874.374 4524.375 Q 10874.374 4497.9165 10742.083 4497.9165 Q 10636.249 4471.458 10609.791 4365.625 L 10583.333 4259.7915 L 10556.874 4259.7915 L 10556.874 4233.333 L 10556.874 4233.333 L 10530.416 4233.333 L 10530.416 4233.333 L 10530.416 4233.333 L 10530.416 4259.7915 L 10530.416 4259.7915 L 10503.958 4392.083 Q 10477.499 4497.9165 10424.583 4524.375 Q 10345.208 4550.833 10318.749 4550.833 L 10318.749 4550.833 L 10212.916 4550.833 Q 10133.541 4550.833 10107.083 4577.2915 L 10107.083 4577.2915 L 10054.166 4577.2915 Q 9974.791 4603.75 9948.333 4603.75 Q 9921.874 4603.75 9683.749 4603.75 L 9419.166 4577.2915 L 9339.791 4577.2915 Q 9260.416 4550.833 9260.416 4550.833 L 9233.958 4550.833 L 9233.958 4524.375 Q 9207.5 4497.9165 8916.458 4497.9165 L 8625.416 4471.458 L 8625.416 4471.458 Q 8625.416 4471.458 8598.958 4497.9165 L 8598.958 4497.9165 L 8519.583 4497.9165 Q 8440.208 4497.9165 8387.291 4524.375 L 8334.375 4550.833 L 8255.0 4577.2915 Q 8202.083 4603.75 8175.6245 4603.75 Q 8149.166 4630.208 8149.166 4630.208 L 8149.166 4656.6665 L 8149.166 4656.6665 L 8149.166 4656.6665 L 8122.708 4656.6665 L 8122.708 4656.6665 L 8096.2495 4683.1245 L 8069.791 4683.1245 L 8069.791 4656.6665 L 8069.791 4630.208 L 8096.2495 4630.208 L 8122.708 4630.208 L 8122.708 4603.75 L 8122.708 4550.833 L 8096.2495 4550.833 L 8069.791 4550.833 L 8069.791 4497.9165 L 8069.791 4445.0 L 8043.333 4445.0 L 8016.8745 4445.0 L 7990.416 4418.5415 Q 7937.4995 4392.083 7937.4995 4392.083 Q 7911.041 4392.083 7778.7495 4392.083 Q 7672.9165 4339.1665 6905.6245 4339.1665 Q 6138.333 4339.1665 5953.1245 4286.25 Q 5767.9165 4286.25 5503.333 4286.25 Q 5212.2915 4339.1665 4762.4995 4286.25 Q 4339.1665 4286.25 4286.25 4233.333 Q 4233.333 4233.333 4021.6665 4206.875 Q 3836.4583 4180.4165 3571.8748 4259.7915 Q 3307.2915 4339.1665 3174.9998 4339.1665 Q 3069.1665 4339.1665 3016.2498 4339.1665 Q 2989.7915 4339.1665 2989.7915 4365.625 Q 2989.7915 4392.083 2566.4583 4233.333 Q 2143.125 4074.583 1772.7083 4101.0415 L 1402.2916 4127.5 L 1402.2916 4127.5 L 1402.2916 4127.5 L 1375.8333 4101.0415 L 1322.9166 4074.583 L 1269.9999 4074.583 L 1190.6249 4074.583 L 1111.25 4074.583 Q 1058.3333 4074.583 846.6666 4074.583 Q 661.4583 4074.583 608.5416 3995.208 L 529.1666 3915.833 L 529.1666 3915.833 L 529.1666 3915.833 L 502.7083 3915.833 L 476.24997 3915.833 L 476.24997 3915.833 L 476.24997 3915.833 L 449.79166 3942.2915 L 449.79166 3968.7498 L 423.3333 3968.7498 L 396.87497 3968.7498 L 396.87497 3995.208 L 423.3333 3995.208 L 423.3333 3995.208 L 423.3333 4021.6665 L 423.3333 4021.6665 L 423.3333 4021.6665 L 396.87497 4259.7915 L 370.41666 4497.9165 L 370.41666 4603.75 L 370.41666 4683.1245 L 343.9583 5079.9995 Q 317.49997 5476.8745 291.04166 5529.7915 L 291.04166 5582.708 L 291.04166 5767.9165 L 291.04166 5979.583 L 291.04166 5979.583 Q 264.5833 5979.583 264.5833 5979.583 L 264.5833 6006.0415 L 238.12498 6244.1665 Q 211.66666 6482.2915 211.66666 6561.6665 L 211.66666 6641.0415 L 211.66666 6667.4995 Q 211.66666 6720.4165 185.20833 6879.1665 L 185.20833 7064.3745 L 185.20833 7117.2915 L 158.74998 7170.208 L 158.74998 7461.2495 Q 105.83333 7752.291 105.83333 7884.583 L 105.83333 7990.416 L 105.83333 8016.8745 Q 105.83333 8043.333 79.37499 8202.083 L 79.37499 8360.833 L 79.37499 8360.833 Q 52.916664 8360.833 52.916664 8519.583 L 52.916664 8704.791 L 26.458332 8784.166 L 0.0 8863.541 L 0.0 8863.541 L 0.0 8863.541 L 0.0 8625.416 L 0.0 8360.833 L 0.0 8360.833 L 0.0 8360.833 L 26.458332 8202.083 Q 52.916664 8069.791 79.37499 7514.1665 L 132.29166 6932.083 L 132.29166 6879.1665 Q 158.74998 6799.7915 158.74998 6455.833 L 185.20833 6085.4165 L 185.20833 6085.4165 Q 211.66666 6058.958 238.12498 5714.9995 L 264.5833 5397.4995 L 211.66666 5397.4995 L 185.20833 5397.4995 L 105.83333 5423.958 Q 52.916664 5450.4165 52.916664 5450.4165 Q 52.916664 5450.4165 26.458332 5503.333 L 0.0 5529.7915 L 0.0 5529.7915 L 0.0 5529.7915 L 0.0 3280.8333 L 0.0 1058.3333 L 0.0 1058.3333 L 26.458332 1058.3333 L 26.458332 1031.875 L 52.916664 1031.875 L 52.916664 1031.875 L 52.916664 1005.4166 L 52.916664 1005.4166 L 52.916664 1005.4166 L 79.37499 978.95825 L 105.83333 952.49994 L 105.83333 899.5833 L 105.83333 873.12494 L 132.29166 873.12494 Q 158.74998 846.6666 185.20833 820.2083 Q 211.66666 767.2916 238.12498 634.99994 L 264.5833 529.1666 L 291.04166 529.1666 L 291.04166 529.1666 L 291.04166 502.7083 L 317.49997 502.7083 L 317.49997 502.7083 L 317.49997 529.1666 L 370.41666 582.0833 Q 449.79166 634.99994 582.0833 634.99994 Q 740.8333 634.99994 820.2083 582.0833 Q 899.5833 529.1666 952.49994 476.24997 Q 1005.4166 449.79166 1111.25 449.79166 Q 1190.6249 423.3333 1217.0833 476.24997 Q 1243.5416 476.24997 1322.9166 502.7083 Q 1375.8333 502.7083 1375.8333 529.1666 Q 1349.3749 582.0833 1428.7499 529.1666 Q 1508.1249 529.1666 1587.4999 502.7083 Q 1640.4166 476.24997 1799.1666 555.625 Q 1957.9165 634.99994 1984.3749 555.625 Q 2010.8333 476.24997 2090.2083 529.1666 Q 2169.5833 582.0833 2275.4165 555.625 Q 2381.2498 529.1666 2407.7083 502.7083 Q 2460.6248 476.24997 2566.4583 476.24997 Q 2698.7498 476.24997 2698.7498 502.7083 Q 2698.7498 529.1666 2831.0415 582.0833 Q 2963.3333 634.99994 2963.3333 608.5416 Q 2963.3333 582.0833 3042.7083 582.0833 Q 3122.0833 582.0833 3148.5415 555.625 Q 3148.5415 529.1666 3227.9165 529.1666 Q 3307.2915 555.625 3307.2915 529.1666 Q 3307.2915 502.7083 3360.2083 502.7083 Q 3413.1248 502.7083 3413.1248 476.24997 Q 3413.1248 449.79166 3492.4998 476.24997 Q 3598.3333 476.24997 3598.3333 449.79166 Q 3598.3333 423.3333 3651.2498 423.3333 Q 3677.7083 423.3333 3757.0833 423.3333 Q 3862.9165 423.3333 3995.208 423.3333 Q 4127.5 423.3333 4153.958 423.3333 Q 4180.4165 423.3333 4180.4165 449.79166 Q 4180.4165 476.24997 4286.25 529.1666 Q 4392.083 555.625 4418.5415 502.7083 Q 4471.458 476.24997 4683.1245 502.7083 Q 4868.333 529.1666 4868.333 555.625 Q 4841.8745 582.0833 4921.2495 582.0833 L 5000.6245 582.0833 L 5000.6245 529.1666 Q 4974.1665 502.7083 4974.1665 476.24997 Q 4974.1665 476.24997 5000.6245 370.41666 Q 5053.5415 264.5833 5185.833 238.12498 Q 5291.6665 211.66666 5423.958 238.12498 Q 5556.2495 291.04166 5662.083 317.49997 Q 5767.9165 370.41666 5820.833 317.49997 Q 5873.7495 317.49997 5873.7495 291.04166 Q 5900.208 264.5833 5926.6665 264.5833 Q 5979.583 264.5833 5979.583 211.66666 Q 5979.583 185.20833 5953.1245 158.74998 Q 5900.208 158.74998 5926.6665 132.29166 L 5953.1245 105.83333 L 5953.1245 105.83333 L 5979.583 105.83333 L 5979.583 105.83333 L 5979.583 105.83333 L 5979.583 79.37499 L 5979.583 79.37499 L 6006.0415 79.37499 L 6006.0415 52.916664 L 6006.0415 52.916664 L 6032.4995 52.916664 L 6032.4995 52.916664 L 6032.4995 52.916664 L 6032.4995 26.458332 L 6032.4995 26.458332 L 6058.958 26.458332 L 6058.958 52.916664 L 6058.958 52.916664 L 6085.4165 52.916664 L 6085.4165 79.37499 Q 6085.4165 105.83333 6138.333 105.83333 Q 6164.7915 105.83333 6164.7915 132.29166 Q 6164.7915 158.74998 6138.333 158.74998 Q 6111.8745 158.74998 6138.333 185.20833 Q 6191.2495 185.20833 6191.2495 211.66666 L 6191.2495 238.12498 L 6217.708 211.66666 L 6244.1665 185.20833 L 6244.1665 185.20833 L 6244.1665 158.74998 L 6244.1665 158.74998 L 6244.1665 158.74998 L 6270.6245 158.74998 L 6270.6245 158.74998 L 6270.6245 132.29166 L 6297.083 132.29166 L 6297.083 132.29166 L 6297.083 158.74998 L 6297.083 158.74998 L 6297.083 158.74998 L 6323.5415 158.74998 L 6323.5415 158.74998 L 6323.5415 185.20833 L 6349.9995 185.20833 L 6349.9995 185.20833 L 6349.9995 211.66666 L 6349.9995 211.66666 L 6376.458 211.66666 L 6376.458 185.20833 L 6402.9165 185.20833 L 6402.9165 185.20833 L 6402.9165 158.74998 L 6402.9165 158.74998 L 6402.9165 158.74998 L 6376.458 105.83333 Q 6349.9995 52.916664 6297.083 52.916664 L 6244.1665 52.916664 L 6244.1665 52.916664 L 6244.1665 52.916664 L 6270.6245 52.916664 L 6270.6245 52.916664 L 6297.083 26.458332 z" svg:height="88.635414mm" draw:style-name="style-41" svg:viewBox="0.0 0.0 19949.582 8863.541" svg:width="199.49582mm" svg:x="0.0mm" svg:y="207.43332mm"/>
          <draw:path svg:d="M 79.37499 0.0 L 105.83333 0.0 L 105.83333 0.0 L 105.83333 0.0 L 105.83333 26.458332 L 105.83333 26.458332 L 132.29166 52.916664 L 132.29166 79.37499 L 105.83333 79.37499 Q 52.916664 79.37499 52.916664 132.29166 L 52.916664 185.20833 L 52.916664 211.66666 Q 52.916664 238.12498 26.458332 238.12498 L 26.458332 238.12498 L 26.458332 211.66666 L 0.0 185.20833 L 0.0 158.74998 Q 0.0 132.29166 0.0 105.83333 L 0.0 52.916664 L 26.458332 52.916664 L 26.458332 52.916664 L 52.916664 26.458332 L 79.37499 0.0 L 79.37499 0.0 z" svg:height="2.38125mm" draw:style-name="style-42" svg:viewBox="0.0 0.0 132.29166 238.12498" svg:width="1.3229166mm" svg:x="41.274998mm" svg:y="262.99582mm"/>
          <draw:path svg:d="M 26.458332 132.29166 L 26.458332 0.0 L 26.458332 0.0 L 26.458332 0.0 L 52.916664 132.29166 L 79.37499 238.12498 L 79.37499 238.12498 L 79.37499 238.12498 L 79.37499 291.04166 Q 79.37499 343.9583 105.83333 396.87497 L 105.83333 449.79166 L 105.83333 449.79166 Q 105.83333 449.79166 52.916664 476.24997 Q 0.0 502.7083 0.0 449.79166 L 0.0 370.41666 L 26.458332 370.41666 Q 26.458332 343.9583 26.458332 343.9583 L 26.458332 343.9583 L 26.458332 317.49997 L 26.458332 291.04166 L 26.458332 132.29166 z" svg:height="4.7625mm" draw:style-name="style-43" svg:viewBox="0.0 0.0 105.83333 476.24997" svg:width="1.0583333mm" svg:x="97.63125mm" svg:y="296.5979mm"/>
          <draw:path svg:d="M 2010.8333 0.0 L 2143.125 0.0 L 2143.125 0.0 L 2169.5833 0.0 L 2169.5833 0.0 L 2169.5833 0.0 L 2328.3333 52.916664 Q 2513.5415 105.83333 2513.5415 105.83333 Q 2539.9998 105.83333 2539.9998 105.83333 L 2539.9998 132.29166 L 2539.9998 132.29166 Q 2539.9998 158.74998 2434.1665 158.74998 L 2328.3333 158.74998 L 2328.3333 185.20833 L 2328.3333 211.66666 L 2354.7915 211.66666 L 2381.2498 211.66666 L 2381.2498 238.12498 L 2381.2498 264.5833 L 2381.2498 291.04166 L 2381.2498 317.49997 L 2381.2498 317.49997 L 2381.2498 317.49997 L 2751.6665 370.41666 Q 3095.6248 396.87497 3095.6248 423.3333 Q 3069.1665 449.79166 3069.1665 476.24997 L 3069.1665 476.24997 L 3069.1665 502.7083 Q 3069.1665 529.1666 3095.6248 529.1666 L 3122.0833 529.1666 L 3148.5415 555.625 Q 3174.9998 582.0833 3174.9998 582.0833 L 3201.4583 582.0833 L 3280.8333 582.0833 L 3360.2083 582.0833 L 3360.2083 582.0833 L 3360.2083 582.0833 L 3280.8333 582.0833 L 3227.9165 582.0833 L 3227.9165 608.5416 L 3227.9165 634.99994 L 3201.4583 661.4583 L 3201.4583 687.9166 L 3122.0833 687.9166 L 3042.7083 687.9166 L 3042.7083 714.37494 L 3042.7083 714.37494 L 1534.5833 714.37494 L 0.0 714.37494 L 0.0 423.3333 L 0.0 158.74998 L 105.83333 158.74998 Q 211.66666 158.74998 185.20833 105.83333 Q 158.74998 52.916664 185.20833 52.916664 Q 211.66666 79.37499 317.49997 52.916664 Q 423.3333 52.916664 423.3333 79.37499 Q 423.3333 105.83333 449.79166 105.83333 Q 476.24997 105.83333 476.24997 79.37499 Q 476.24997 52.916664 555.625 79.37499 Q 634.99994 105.83333 1217.0833 105.83333 Q 1825.6249 105.83333 1852.0833 52.916664 Q 1852.0833 26.458332 2010.8333 0.0 z" svg:height="7.1437497mm" draw:style-name="style-44" svg:viewBox="0.0 0.0 3360.2083 714.37494" svg:width="33.60208mm" svg:x="0.0mm" svg:y="305.8583mm"/>
          <draw:path svg:d="M 502.7083 105.83333 L 502.7083 105.83333 L 555.625 105.83333 Q 608.5416 132.29166 634.99994 132.29166 L 634.99994 132.29166 L 661.4583 185.20833 Q 687.9166 238.12498 714.37494 238.12498 L 714.37494 238.12498 L 714.37494 238.12498 Q 714.37494 238.12498 740.8333 264.5833 L 740.8333 264.5833 L 740.8333 317.49997 L 740.8333 370.41666 L 767.2916 396.87497 L 767.2916 396.87497 L 714.37494 396.87497 Q 661.4583 396.87497 582.0833 396.87497 Q 502.7083 396.87497 502.7083 370.41666 Q 502.7083 343.9583 476.24997 343.9583 Q 423.3333 343.9583 317.49997 291.04166 Q 211.66666 238.12498 211.66666 291.04166 L 185.20833 343.9583 L 185.20833 370.41666 Q 158.74998 396.87497 158.74998 423.3333 L 158.74998 449.79166 L 132.29166 449.79166 L 132.29166 449.79166 L 132.29166 449.79166 L 105.83333 449.79166 L 105.83333 423.3333 L 105.83333 396.87497 L 132.29166 370.41666 L 132.29166 343.9583 L 105.83333 343.9583 L 52.916664 343.9583 L 52.916664 317.49997 L 52.916664 291.04166 L 26.458332 291.04166 L 26.458332 291.04166 L 26.458332 264.5833 L 52.916664 264.5833 L 52.916664 238.12498 L 52.916664 211.66666 L 79.37499 211.66666 Q 79.37499 185.20833 52.916664 185.20833 L 26.458332 185.20833 L 26.458332 158.74998 L 0.0 158.74998 L 0.0 105.83333 L 0.0 52.916664 L 0.0 52.916664 L 0.0 52.916664 L 26.458332 52.916664 Q 26.458332 79.37499 52.916664 26.458332 L 79.37499 0.0 L 79.37499 0.0 Q 105.83333 0.0 105.83333 0.0 L 105.83333 26.458332 L 211.66666 26.458332 Q 291.04166 26.458332 370.41666 26.458332 Q 476.24997 52.916664 476.24997 79.37499 Q 476.24997 105.83333 502.7083 105.83333 z M 396.87497 291.04166 Q 423.3333 291.04166 423.3333 291.04166 Q 423.3333 291.04166 423.3333 291.04166 Q 396.87497 291.04166 396.87497 291.04166 z" svg:height="4.497916mm" draw:style-name="style-45" svg:viewBox="0.0 0.0 767.2916 449.79166" svg:width="7.6729164mm" svg:x="73.024994mm" svg:y="283.8979mm"/>
          <draw:path svg:d="M 634.99994 26.458332 L 634.99994 0.0 L 661.4583 0.0 Q 687.9166 0.0 687.9166 52.916664 L 687.9166 79.37499 L 1296.4583 132.29166 Q 1904.9999 158.74998 2196.0415 185.20833 L 2487.0833 185.20833 L 2381.2498 264.5833 Q 2275.4165 317.49997 2248.9583 343.9583 Q 2222.5 343.9583 2222.5 370.41666 Q 2222.5 423.3333 2248.9583 423.3333 L 2248.9583 449.79166 L 1111.25 449.79166 L 0.0 449.79166 L 0.0 449.79166 L 0.0 423.3333 L 52.916664 423.3333 L 132.29166 423.3333 L 132.29166 396.87497 L 158.74998 396.87497 L 158.74998 396.87497 L 158.74998 370.41666 L 158.74998 370.41666 L 158.74998 370.41666 L 185.20833 370.41666 L 185.20833 370.41666 L 185.20833 343.9583 L 185.20833 343.9583 L 317.49997 343.9583 L 449.79166 317.49997 L 476.24997 317.49997 L 502.7083 317.49997 L 502.7083 264.5833 L 529.1666 238.12498 L 529.1666 238.12498 L 529.1666 238.12498 L 555.625 238.12498 L 582.0833 211.66666 L 582.0833 211.66666 L 582.0833 211.66666 L 608.5416 211.66666 L 608.5416 211.66666 L 608.5416 185.20833 L 634.99994 185.20833 L 634.99994 158.74998 L 634.99994 105.83333 L 634.99994 79.37499 Q 634.99994 52.916664 634.99994 26.458332 z" svg:height="4.497916mm" draw:style-name="style-46" svg:viewBox="0.0 0.0 2487.0833 449.79166" svg:width="24.870832mm" svg:x="155.575mm" svg:y="308.50415mm"/>
          <draw:path svg:d="M 317.49997 0.0 L 370.41666 0.0 L 370.41666 79.37499 Q 370.41666 132.29166 423.3333 132.29166 Q 449.79166 132.29166 449.79166 158.74998 L 449.79166 158.74998 L 449.79166 158.74998 Q 423.3333 158.74998 423.3333 185.20833 L 423.3333 185.20833 L 423.3333 185.20833 Q 423.3333 185.20833 211.66666 158.74998 L 26.458332 132.29166 L 26.458332 105.83333 L 0.0 105.83333 L 0.0 79.37499 L 0.0 52.916664 L 52.916664 52.916664 L 105.83333 26.458332 L 158.74998 26.458332 Q 238.12498 26.458332 317.49997 0.0 z" svg:height="1.8520832mm" draw:style-name="style-47" svg:viewBox="0.0 0.0 449.79166 185.20833" svg:width="4.497916mm" svg:x="41.274998mm" svg:y="82.814575mm"/>
          <draw:path svg:d="M 396.87497 0.0 L 423.3333 0.0 L 423.3333 264.5833 L 423.3333 502.7083 L 396.87497 502.7083 L 370.41666 529.1666 L 343.9583 529.1666 Q 291.04166 529.1666 238.12498 476.24997 Q 185.20833 423.3333 132.29166 396.87497 L 105.83333 370.41666 L 105.83333 370.41666 Q 79.37499 343.9583 79.37499 370.41666 L 79.37499 370.41666 L 26.458332 370.41666 Q 0.0 370.41666 0.0 343.9583 Q 0.0 317.49997 26.458332 317.49997 Q 79.37499 317.49997 79.37499 264.5833 L 105.83333 238.12498 L 132.29166 185.20833 Q 185.20833 132.29166 211.66666 132.29166 Q 238.12498 132.29166 238.12498 105.83333 L 238.12498 79.37499 L 291.04166 26.458332 Q 370.41666 0.0 396.87497 0.0 z" svg:height="5.2916665mm" draw:style-name="style-48" svg:viewBox="0.0 0.0 423.3333 529.1666" svg:width="4.233333mm" svg:x="219.33957mm" svg:y="70.379166mm"/>
          <draw:path svg:d="M 158.74998 0.0 L 158.74998 26.458332 L 158.74998 52.916664 Q 185.20833 79.37499 185.20833 158.74998 L 185.20833 211.66666 L 158.74998 211.66666 Q 132.29166 211.66666 132.29166 238.12498 L 105.83333 238.12498 L 105.83333 211.66666 Q 79.37499 211.66666 79.37499 185.20833 Q 52.916664 158.74998 26.458332 105.83333 L 0.0 26.458332 L 79.37499 0.0 Q 132.29166 0.0 158.74998 0.0 z" svg:height="2.38125mm" draw:style-name="style-49" svg:viewBox="0.0 0.0 185.20833 238.12498" svg:width="1.8520832mm" svg:x="208.75624mm" svg:y="95.77916mm"/>
          <draw:path svg:d="M 79.37499 26.458332 L 79.37499 0.0 L 105.83333 0.0 Q 132.29166 0.0 132.29166 26.458332 Q 132.29166 52.916664 158.74998 52.916664 L 158.74998 52.916664 L 158.74998 52.916664 Q 158.74998 52.916664 185.20833 79.37499 L 211.66666 79.37499 L 211.66666 105.83333 Q 238.12498 132.29166 238.12498 132.29166 L 238.12498 132.29166 L 238.12498 158.74998 L 238.12498 185.20833 L 264.5833 185.20833 L 264.5833 211.66666 L 264.5833 211.66666 L 291.04166 211.66666 L 291.04166 264.5833 L 291.04166 291.04166 L 264.5833 291.04166 L 238.12498 291.04166 L 238.12498 264.5833 Q 238.12498 238.12498 211.66666 211.66666 L 185.20833 211.66666 L 158.74998 185.20833 L 132.29166 185.20833 L 132.29166 211.66666 L 132.29166 264.5833 L 158.74998 264.5833 Q 185.20833 291.04166 185.20833 343.9583 Q 185.20833 370.41666 132.29166 396.87497 L 105.83333 396.87497 L 105.83333 423.3333 L 105.83333 476.24997 L 79.37499 476.24997 L 79.37499 476.24997 L 79.37499 476.24997 L 52.916664 476.24997 L 52.916664 449.79166 L 26.458332 449.79166 L 26.458332 449.79166 L 26.458332 423.3333 L 26.458332 423.3333 Q 26.458332 423.3333 0.0 423.3333 L 0.0 396.87497 L 0.0 370.41666 Q -26.458332 370.41666 0.0 238.12498 L 0.0 105.83333 L 26.458332 105.83333 Q 26.458332 105.83333 26.458332 79.37499 L 26.458332 79.37499 L 26.458332 52.916664 Q 26.458332 52.916664 52.916664 52.916664 L 52.916664 26.458332 L 79.37499 26.458332 z" svg:height="4.7625mm" draw:style-name="style-50" svg:viewBox="0.0 0.0 291.04166 476.24997" svg:width="2.9104166mm" svg:x="108.743744mm" svg:y="280.9875mm"/>
          <draw:path svg:d="M 1931.4583 0.0 L 1931.4583 0.0 L 1957.9165 0.0 Q 1984.3749 26.458332 2063.75 26.458332 L 2116.6665 26.458332 L 2169.5833 52.916664 Q 2196.0415 79.37499 2248.9583 79.37499 L 2301.875 79.37499 L 2301.875 79.37499 L 2328.3333 79.37499 L 2328.3333 79.37499 L 2328.3333 105.83333 L 2301.875 105.83333 Q 2275.4165 105.83333 2196.0415 343.9583 Q 2116.6665 555.625 2063.75 687.9166 Q 2010.8333 793.74994 1957.9165 1058.3333 Q 1904.9999 1322.9166 1957.9165 1349.3749 Q 2010.8333 1375.8333 2037.2915 1402.2916 Q 2037.2915 1428.7499 2143.125 1455.2083 Q 2248.9583 1455.2083 2328.3333 1508.1249 Q 2434.1665 1508.1249 2487.0833 1534.5833 L 2539.9998 1534.5833 L 2539.9998 1587.4999 L 2539.9998 1640.4166 L 2539.9998 1719.7916 L 2539.9998 1799.1666 L 2513.5415 1852.0833 L 2513.5415 1904.9999 L 2434.1665 1904.9999 Q 2381.2498 1878.5416 2196.0415 1878.5416 L 2010.8333 1878.5416 L 1957.9165 1878.5416 Q 1931.4583 1878.5416 1508.1249 1852.0833 L 1084.7916 1852.0833 L 1084.7916 1878.5416 L 1111.25 1904.9999 L 1111.25 1904.9999 L 1111.25 1931.4583 L 1111.25 1931.4583 L 1111.25 1931.4583 L 1164.1666 1984.3749 Q 1217.0833 2037.2915 1217.0833 2037.2915 L 1217.0833 2037.2915 L 1217.0833 2063.75 L 1217.0833 2063.75 L 1190.6249 2090.2083 Q 1190.6249 2116.6665 1217.0833 2116.6665 L 1243.5416 2116.6665 L 1243.5416 2143.125 L 1269.9999 2169.5833 L 1269.9999 2196.0415 L 1269.9999 2196.0415 L 1217.0833 2196.0415 L 1137.7083 2196.0415 L 1111.25 2196.0415 L 1084.7916 2196.0415 L 1058.3333 2169.5833 L 1005.4166 2143.125 L 952.49994 2143.125 Q 926.0416 2143.125 820.2083 2090.2083 Q 714.37494 2090.2083 423.3333 2010.8333 L 132.29166 1931.4583 L 132.29166 1904.9999 L 105.83333 1878.5416 L 105.83333 1878.5416 L 105.83333 1878.5416 L 105.83333 1852.0833 L 105.83333 1852.0833 L 79.37499 1719.7916 L 52.916664 1613.9583 L 52.916664 1613.9583 L 52.916664 1613.9583 L 26.458332 1587.4999 L 0.0 1561.0416 L 0.0 1561.0416 L 0.0 1561.0416 L 0.0 1561.0416 L 0.0 1561.0416 L 211.66666 1481.6666 Q 423.3333 1402.2916 449.79166 1375.8333 Q 476.24997 1349.3749 476.24997 1349.3749 L 476.24997 1349.3749 L 476.24997 1349.3749 Q 502.7083 1349.3749 529.1666 1322.9166 Q 555.625 1296.4583 661.4583 1190.6249 L 767.2916 1058.3333 L 793.74994 1058.3333 Q 793.74994 1031.875 793.74994 1031.875 L 793.74994 1031.875 L 793.74994 1031.875 Q 820.2083 1031.875 820.2083 1005.4166 L 820.2083 1005.4166 L 846.6666 1005.4166 Q 846.6666 978.95825 846.6666 978.95825 L 846.6666 978.95825 L 846.6666 978.95825 Q 873.12494 978.95825 873.12494 952.49994 L 873.12494 952.49994 L 899.5833 952.49994 Q 899.5833 926.0416 899.5833 926.0416 L 899.5833 926.0416 L 899.5833 926.0416 Q 926.0416 926.0416 926.0416 899.5833 L 926.0416 899.5833 L 952.49994 899.5833 Q 952.49994 873.12494 1058.3333 793.74994 L 1164.1666 714.37494 L 1164.1666 687.9166 L 1164.1666 687.9166 L 1190.6249 661.4583 L 1190.6249 634.99994 L 1190.6249 608.5416 L 1217.0833 608.5416 L 1217.0833 608.5416 L 1217.0833 608.5416 L 1217.0833 582.0833 Q 1217.0833 555.625 1375.8333 423.3333 Q 1534.5833 291.04166 1534.5833 238.12498 L 1508.1249 185.20833 L 1534.5833 185.20833 Q 1587.4999 211.66666 1587.4999 238.12498 L 1587.4999 291.04166 L 1613.9583 291.04166 L 1613.9583 291.04166 L 1640.4166 264.5833 L 1666.8749 238.12498 L 1666.8749 238.12498 L 1693.3333 238.12498 L 1693.3333 238.12498 L 1693.3333 238.12498 L 1693.3333 211.66666 Q 1693.3333 211.66666 1799.1666 132.29166 L 1904.9999 26.458332 L 1904.9999 26.458332 Q 1931.4583 26.458332 1931.4583 0.0 z" svg:height="21.960415mm" draw:style-name="style-51" svg:viewBox="0.0 0.0 2539.9998 2196.0415" svg:width="25.399998mm" svg:x="142.34583mm" svg:y="244.73956mm"/>
          <draw:path svg:d="M 740.8333 26.458332 L 767.2916 0.0 L 767.2916 0.0 L 793.74994 0.0 L 793.74994 423.3333 L 793.74994 846.6666 L 767.2916 846.6666 Q 767.2916 846.6666 714.37494 820.2083 L 687.9166 820.2083 L 687.9166 820.2083 Q 687.9166 793.74994 555.625 820.2083 Q 423.3333 846.6666 449.79166 899.5833 L 449.79166 926.0416 L 449.79166 952.49994 Q 449.79166 952.49994 423.3333 952.49994 L 423.3333 952.49994 L 396.87497 952.49994 Q 343.9583 952.49994 343.9583 926.0416 Q 343.9583 899.5833 317.49997 846.6666 Q 317.49997 767.2916 291.04166 767.2916 Q 238.12498 793.74994 238.12498 740.8333 Q 211.66666 687.9166 185.20833 687.9166 Q 132.29166 687.9166 132.29166 634.99994 L 158.74998 582.0833 L 158.74998 582.0833 Q 185.20833 582.0833 158.74998 582.0833 L 158.74998 555.625 L 158.74998 529.1666 Q 132.29166 502.7083 105.83333 502.7083 L 52.916664 476.24997 L 52.916664 502.7083 L 26.458332 502.7083 L 26.458332 502.7083 L 26.458332 476.24997 L 26.458332 476.24997 L 26.458332 476.24997 L 0.0 476.24997 L 0.0 476.24997 L 0.0 423.3333 L 26.458332 370.41666 L 26.458332 370.41666 L 26.458332 370.41666 L 26.458332 396.87497 L 26.458332 423.3333 L 79.37499 423.3333 L 105.83333 423.3333 L 238.12498 396.87497 Q 343.9583 396.87497 317.49997 343.9583 Q 291.04166 317.49997 317.49997 291.04166 Q 343.9583 291.04166 343.9583 264.5833 Q 343.9583 238.12498 370.41666 238.12498 L 370.41666 238.12498 L 370.41666 264.5833 L 370.41666 291.04166 L 396.87497 291.04166 L 423.3333 291.04166 L 449.79166 264.5833 Q 449.79166 264.5833 476.24997 238.12498 Q 502.7083 238.12498 555.625 185.20833 Q 582.0833 105.83333 634.99994 105.83333 L 687.9166 105.83333 L 687.9166 79.37499 L 714.37494 79.37499 L 714.37494 52.916664 L 714.37494 26.458332 L 740.8333 26.458332 z" svg:height="9.525mm" draw:style-name="style-52" svg:viewBox="0.0 0.0 793.74994 952.49994" svg:width="7.9374995mm" svg:x="215.6354mm" svg:y="87.84166mm"/>
          <draw:path svg:d="M 185.20833 26.458332 L 211.66666 26.458332 L 211.66666 26.458332 Q 211.66666 26.458332 238.12498 52.916664 Q 238.12498 79.37499 211.66666 79.37499 Q 185.20833 79.37499 132.29166 79.37499 Q 79.37499 132.29166 52.916664 105.83333 L 0.0 79.37499 L 0.0 26.458332 Q 0.0 0.0 79.37499 0.0 Q 158.74998 26.458332 185.20833 26.458332 z" svg:height="1.0583333mm" draw:style-name="style-53" svg:viewBox="0.0 0.0 238.12498 105.83333" svg:width="2.38125mm" svg:x="162.45416mm" svg:y="291.8354mm"/>
          <draw:path svg:d="M 502.7083 52.916664 L 529.1666 0.0 L 555.625 0.0 L 608.5416 0.0 L 608.5416 26.458332 L 608.5416 52.916664 L 634.99994 132.29166 L 661.4583 185.20833 L 714.37494 211.66666 Q 767.2916 238.12498 793.74994 291.04166 Q 793.74994 317.49997 820.2083 317.49997 Q 846.6666 317.49997 873.12494 291.04166 Q 873.12494 238.12498 899.5833 238.12498 Q 926.0416 238.12498 926.0416 264.5833 Q 952.49994 291.04166 1031.875 317.49997 Q 1137.7083 343.9583 1137.7083 370.41666 Q 1164.1666 396.87497 1190.6249 396.87497 L 1217.0833 396.87497 L 1217.0833 502.7083 Q 1243.5416 608.5416 1243.5416 634.99994 Q 1243.5416 661.4583 1190.6249 661.4583 Q 1137.7083 661.4583 1164.1666 714.37494 Q 1164.1666 793.74994 1190.6249 820.2083 Q 1190.6249 820.2083 1190.6249 926.0416 Q 1164.1666 1005.4166 1084.7916 1031.875 Q 978.95825 1058.3333 952.49994 1137.7083 Q 926.0416 1243.5416 926.0416 1269.9999 Q 899.5833 1296.4583 873.12494 1296.4583 Q 846.6666 1296.4583 846.6666 1269.9999 Q 846.6666 1243.5416 820.2083 1243.5416 Q 793.74994 1243.5416 767.2916 1269.9999 Q 767.2916 1296.4583 661.4583 1296.4583 Q 555.625 1296.4583 529.1666 1296.4583 Q 502.7083 1296.4583 502.7083 1322.9166 Q 502.7083 1349.3749 449.79166 1349.3749 L 423.3333 1349.3749 L 423.3333 1349.3749 Q 396.87497 1349.3749 396.87497 1349.3749 L 396.87497 1375.8333 L 370.41666 1375.8333 Q 343.9583 1349.3749 343.9583 1322.9166 Q 343.9583 1269.9999 264.5833 1269.9999 Q 211.66666 1243.5416 185.20833 1217.0833 L 132.29166 1190.6249 L 132.29166 1190.6249 L 132.29166 1190.6249 L 132.29166 1164.1666 L 132.29166 1137.7083 L 185.20833 1137.7083 L 211.66666 1137.7083 L 211.66666 1111.25 L 238.12498 1111.25 L 238.12498 1084.7916 Q 238.12498 1031.875 264.5833 978.95825 Q 291.04166 926.0416 238.12498 899.5833 Q 211.66666 873.12494 211.66666 846.6666 Q 185.20833 793.74994 185.20833 767.2916 Q 185.20833 740.8333 158.74998 661.4583 Q 158.74998 555.625 79.37499 529.1666 L 26.458332 502.7083 L 26.458332 502.7083 Q 26.458332 476.24997 0.0 476.24997 L 0.0 476.24997 L 0.0 476.24997 L 0.0 449.79166 L 26.458332 449.79166 Q 79.37499 449.79166 105.83333 449.79166 Q 132.29166 449.79166 132.29166 396.87497 Q 132.29166 343.9583 105.83333 291.04166 Q 79.37499 238.12498 158.74998 185.20833 Q 211.66666 132.29166 238.12498 132.29166 Q 264.5833 132.29166 291.04166 132.29166 Q 317.49997 79.37499 343.9583 105.83333 Q 343.9583 132.29166 423.3333 132.29166 Q 502.7083 105.83333 502.7083 52.916664 z" svg:height="13.758332mm" draw:style-name="style-54" svg:viewBox="0.0 0.0 1243.5416 1375.8333" svg:width="12.435416mm" svg:x="9.789583mm" svg:y="282.3104mm"/>
          <draw:path svg:d="M 634.99994 26.458332 L 634.99994 26.458332 L 634.99994 52.916664 L 634.99994 52.916664 L 634.99994 105.83333 Q 634.99994 132.29166 502.7083 132.29166 L 370.41666 158.74998 L 370.41666 158.74998 Q 370.41666 158.74998 396.87497 158.74998 Q 396.87497 158.74998 291.04166 185.20833 L 185.20833 211.66666 L 105.83333 211.66666 Q 52.916664 211.66666 52.916664 158.74998 Q 26.458332 132.29166 0.0 132.29166 Q -26.458332 105.83333 52.916664 79.37499 L 132.29166 52.916664 L 158.74998 26.458332 Q 185.20833 0.0 396.87497 0.0 Q 608.5416 0.0 634.99994 26.458332 z" svg:height="2.1166666mm" draw:style-name="style-55" svg:viewBox="0.0 0.0 634.99994 211.66666" svg:width="6.3499994mm" svg:x="144.99165mm" svg:y="282.57498mm"/>
          <draw:path svg:d="M 52.916664 26.458332 L 52.916664 0.0 L 105.83333 0.0 L 132.29166 0.0 L 132.29166 26.458332 Q 132.29166 52.916664 158.74998 52.916664 Q 185.20833 52.916664 185.20833 26.458332 Q 185.20833 0.0 264.5833 26.458332 Q 370.41666 79.37499 370.41666 26.458332 Q 370.41666 0.0 370.41666 0.0 L 370.41666 0.0 L 396.87497 26.458332 Q 423.3333 79.37499 396.87497 79.37499 L 396.87497 105.83333 L 370.41666 132.29166 Q 370.41666 132.29166 370.41666 185.20833 Q 370.41666 211.66666 238.12498 238.12498 Q 105.83333 291.04166 105.83333 291.04166 Q 105.83333 264.5833 79.37499 291.04166 L 52.916664 317.49997 L 52.916664 396.87497 L 52.916664 476.24997 L 26.458332 476.24997 L 0.0 476.24997 L 0.0 449.79166 L 0.0 423.3333 L 26.458332 238.12498 L 26.458332 52.916664 L 26.458332 52.916664 L 52.916664 52.916664 L 52.916664 26.458332 z" svg:height="4.7625mm" draw:style-name="style-56" svg:viewBox="0.0 0.0 396.87497 476.24997" svg:width="3.9687498mm" svg:x="2.6458333mm" svg:y="262.73123mm"/>
          <draw:path svg:d="M 1587.4999 238.12498 L 1640.4166 264.5833 L 1640.4166 264.5833 L 1640.4166 264.5833 L 1666.8749 264.5833 L 1666.8749 264.5833 L 1666.8749 291.04166 L 1693.3333 291.04166 L 1693.3333 291.04166 L 1693.3333 317.49997 L 1693.3333 317.49997 L 1693.3333 317.49997 L 1719.7916 317.49997 L 1719.7916 343.9583 L 1534.5833 343.9583 L 1349.3749 343.9583 L 1349.3749 370.41666 Q 1322.9166 423.3333 1322.9166 423.3333 L 1322.9166 423.3333 L 1322.9166 396.87497 Q 1322.9166 370.41666 1084.7916 370.41666 Q 846.6666 343.9583 820.2083 370.41666 L 793.74994 423.3333 L 793.74994 423.3333 Q 793.74994 396.87497 767.2916 370.41666 L 740.8333 370.41666 L 740.8333 370.41666 Q 740.8333 343.9583 767.2916 317.49997 Q 767.2916 291.04166 423.3333 264.5833 L 52.916664 211.66666 L 52.916664 211.66666 L 52.916664 211.66666 L 52.916664 185.20833 L 52.916664 158.74998 L 52.916664 132.29166 L 52.916664 105.83333 L 26.458332 105.83333 L 0.0 105.83333 L 0.0 79.37499 L 0.0 52.916664 L 105.83333 52.916664 Q 211.66666 52.916664 211.66666 26.458332 L 211.66666 26.458332 L 264.5833 0.0 Q 317.49997 0.0 343.9583 26.458332 Q 343.9583 52.916664 793.74994 52.916664 Q 1269.9999 52.916664 1217.0833 105.83333 Q 1164.1666 132.29166 1349.3749 185.20833 Q 1508.1249 211.66666 1587.4999 238.12498 z" svg:height="4.233333mm" draw:style-name="style-57" svg:viewBox="0.0 0.0 1719.7916 423.3333" svg:width="17.197916mm" svg:x="23.283333mm" svg:y="306.91666mm"/>
          <draw:path svg:d="M 132.29166 158.74998 L 158.74998 0.0 L 185.20833 79.37499 Q 211.66666 158.74998 264.5833 132.29166 Q 343.9583 105.83333 370.41666 79.37499 L 396.87497 79.37499 L 423.3333 79.37499 L 449.79166 105.83333 L 502.7083 105.83333 L 555.625 105.83333 L 634.99994 158.74998 Q 687.9166 158.74998 687.9166 185.20833 L 687.9166 185.20833 L 529.1666 185.20833 Q 343.9583 185.20833 370.41666 238.12498 Q 423.3333 264.5833 529.1666 291.04166 L 608.5416 291.04166 L 608.5416 317.49997 L 608.5416 343.9583 L 529.1666 343.9583 Q 476.24997 370.41666 370.41666 370.41666 Q 291.04166 370.41666 264.5833 423.3333 L 238.12498 476.24997 L 238.12498 476.24997 L 211.66666 476.24997 L 211.66666 476.24997 L 211.66666 476.24997 L 211.66666 502.7083 L 211.66666 502.7083 L 185.20833 529.1666 L 158.74998 555.625 L 158.74998 555.625 L 158.74998 582.0833 L 132.29166 582.0833 L 105.83333 582.0833 L 105.83333 608.5416 L 105.83333 608.5416 L 79.37499 608.5416 L 79.37499 634.99994 L 52.916664 634.99994 L 52.916664 634.99994 L 52.916664 634.99994 L 26.458332 634.99994 L 26.458332 608.5416 L 0.0 608.5416 L 0.0 608.5416 L 0.0 582.0833 L 0.0 582.0833 L 0.0 582.0833 L 0.0 555.625 L 0.0 529.1666 L 26.458332 529.1666 L 26.458332 529.1666 L 26.458332 502.7083 L 52.916664 502.7083 L 52.916664 502.7083 L 52.916664 476.24997 L 52.916664 476.24997 L 52.916664 476.24997 L 79.37499 449.79166 Q 105.83333 423.3333 105.83333 370.41666 Q 105.83333 343.9583 132.29166 158.74998 z" svg:height="6.3499994mm" draw:style-name="style-58" svg:viewBox="0.0 0.0 687.9166 634.99994" svg:width="6.879166mm" svg:x="99.48333mm" svg:y="259.29166mm"/>
          <draw:path svg:d="M 79.37499 0.0 L 79.37499 0.0 L 132.29166 0.0 L 158.74998 0.0 L 158.74998 0.0 L 158.74998 0.0 L 185.20833 26.458332 L 185.20833 26.458332 L 158.74998 105.83333 Q 132.29166 185.20833 132.29166 185.20833 L 132.29166 211.66666 L 79.37499 211.66666 L 52.916664 211.66666 L 52.916664 185.20833 L 26.458332 185.20833 L 26.458332 185.20833 L 26.458332 158.74998 L 26.458332 158.74998 L 26.458332 158.74998 L 0.0 158.74998 L 0.0 158.74998 L 0.0 132.29166 Q 26.458332 132.29166 26.458332 79.37499 L 52.916664 26.458332 L 79.37499 26.458332 Q 79.37499 0.0 79.37499 0.0 z" svg:height="2.1166666mm" draw:style-name="style-59" svg:viewBox="0.0 0.0 185.20833 211.66666" svg:width="1.8520832mm" svg:x="47.360413mm" svg:y="274.1083mm"/>
          <draw:path svg:d="M 132.29166 26.458332 L 132.29166 0.0 L 158.74998 0.0 Q 185.20833 26.458332 211.66666 26.458332 L 211.66666 26.458332 L 211.66666 26.458332 L 211.66666 26.458332 L 238.12498 79.37499 L 264.5833 132.29166 L 264.5833 132.29166 L 264.5833 132.29166 L 264.5833 158.74998 L 264.5833 158.74998 L 291.04166 185.20833 L 317.49997 238.12498 L 317.49997 238.12498 L 317.49997 238.12498 L 343.9583 343.9583 Q 370.41666 476.24997 396.87497 502.7083 L 396.87497 502.7083 L 396.87497 529.1666 Q 370.41666 555.625 396.87497 555.625 L 396.87497 555.625 L 396.87497 582.0833 Q 423.3333 608.5416 423.3333 661.4583 Q 423.3333 740.8333 370.41666 740.8333 L 343.9583 740.8333 L 343.9583 714.37494 Q 317.49997 714.37494 317.49997 687.9166 Q 317.49997 661.4583 291.04166 661.4583 Q 264.5833 661.4583 264.5833 634.99994 Q 264.5833 608.5416 132.29166 608.5416 L 0.0 582.0833 L 0.0 582.0833 Q 0.0 555.625 26.458332 555.625 L 52.916664 555.625 L 52.916664 555.625 L 52.916664 529.1666 L 52.916664 529.1666 L 79.37499 529.1666 L 79.37499 502.7083 Q 52.916664 502.7083 52.916664 502.7083 L 52.916664 502.7083 L 52.916664 476.24997 Q 52.916664 449.79166 26.458332 449.79166 L 26.458332 449.79166 L 26.458332 449.79166 L 0.0 423.3333 L 0.0 423.3333 L 0.0 396.87497 L 0.0 343.9583 Q 26.458332 291.04166 52.916664 291.04166 Q 105.83333 317.49997 105.83333 238.12498 Q 105.83333 132.29166 132.29166 185.20833 Q 158.74998 238.12498 132.29166 132.29166 Q 105.83333 52.916664 132.29166 26.458332 z" svg:height="7.408333mm" draw:style-name="style-60" svg:viewBox="0.0 0.0 423.3333 740.8333" svg:width="4.233333mm" svg:x="214.31248mm" svg:y="42.597916mm"/>
          <draw:path svg:d="M 79.37499 26.458332 L 79.37499 0.0 L 105.83333 26.458332 Q 132.29166 52.916664 132.29166 52.916664 L 132.29166 52.916664 L 158.74998 52.916664 Q 185.20833 52.916664 185.20833 105.83333 Q 185.20833 158.74998 158.74998 158.74998 L 158.74998 158.74998 L 132.29166 158.74998 Q 132.29166 132.29166 132.29166 132.29166 Q 132.29166 132.29166 52.916664 132.29166 L 0.0 132.29166 L 0.0 132.29166 Q 26.458332 105.83333 26.458332 79.37499 L 52.916664 79.37499 L 79.37499 79.37499 Q 79.37499 79.37499 79.37499 52.916664 L 79.37499 52.916664 L 79.37499 26.458332 z" svg:height="1.5874999mm" draw:style-name="style-61" svg:viewBox="0.0 0.0 185.20833 158.74998" svg:width="1.8520832mm" svg:x="20.902082mm" svg:y="268.0229mm"/>
          <draw:path svg:d="M 79.37499 0.0 L 158.74998 0.0 L 158.74998 26.458332 Q 158.74998 52.916664 185.20833 52.916664 L 238.12498 52.916664 L 238.12498 79.37499 Q 238.12498 105.83333 132.29166 79.37499 Q 26.458332 79.37499 26.458332 52.916664 L 26.458332 26.458332 L 0.0 26.458332 L 0.0 26.458332 L 26.458332 0.0 Q 26.458332 -26.458332 79.37499 0.0 z" svg:height="0.7937499mm" draw:style-name="style-62" svg:viewBox="0.0 0.0 238.12498 79.37499" svg:width="2.38125mm" svg:x="81.22708mm" svg:y="286.01456mm"/>
          <draw:path svg:d="M 370.41666 105.83333 L 370.41666 105.83333 L 370.41666 105.83333 L 370.41666 132.29166 L 317.49997 132.29166 Q 291.04166 105.83333 264.5833 132.29166 L 211.66666 132.29166 L 211.66666 158.74998 L 211.66666 158.74998 L 211.66666 158.74998 Q 211.66666 158.74998 211.66666 185.20833 L 238.12498 185.20833 L 238.12498 211.66666 Q 238.12498 264.5833 185.20833 264.5833 Q 132.29166 264.5833 132.29166 238.12498 Q 105.83333 211.66666 105.83333 211.66666 L 105.83333 211.66666 L 105.83333 211.66666 Q 105.83333 185.20833 79.37499 185.20833 L 79.37499 185.20833 L 79.37499 185.20833 Q 79.37499 158.74998 52.916664 158.74998 Q 0.0 158.74998 0.0 105.83333 Q 26.458332 52.916664 52.916664 52.916664 Q 105.83333 26.458332 79.37499 0.0 L 52.916664 0.0 L 105.83333 0.0 Q 158.74998 0.0 264.5833 52.916664 Q 343.9583 105.83333 370.41666 105.83333 z" svg:height="2.6458333mm" draw:style-name="style-63" svg:viewBox="0.0 0.0 370.41666 264.5833" svg:width="3.7041664mm" svg:x="14.816666mm" svg:y="263.525mm"/>
          <draw:path svg:d="M 211.66666 26.458332 L 211.66666 0.0 L 264.5833 0.0 L 291.04166 0.0 L 291.04166 132.29166 L 291.04166 264.5833 L 264.5833 264.5833 L 264.5833 264.5833 L 264.5833 238.12498 L 264.5833 238.12498 L 238.12498 238.12498 L 238.12498 211.66666 L 211.66666 211.66666 Q 185.20833 211.66666 105.83333 238.12498 L 0.0 264.5833 L 0.0 238.12498 L 0.0 211.66666 L 52.916664 132.29166 Q 105.83333 52.916664 158.74998 52.916664 Q 211.66666 26.458332 211.66666 26.458332 z" svg:height="2.6458333mm" draw:style-name="style-64" svg:viewBox="0.0 0.0 291.04166 264.5833" svg:width="2.9104166mm" svg:x="220.66249mm" svg:y="84.666664mm"/>
          <draw:path svg:d="M 105.83333 52.916664 L 132.29166 0.0 L 132.29166 0.0 L 158.74998 0.0 L 158.74998 26.458332 L 158.74998 52.916664 L 158.74998 264.5833 Q 185.20833 449.79166 158.74998 449.79166 Q 132.29166 423.3333 105.83333 423.3333 L 52.916664 423.3333 L 52.916664 423.3333 L 52.916664 396.87497 L 26.458332 396.87497 L 26.458332 370.41666 L 26.458332 370.41666 L 0.0 370.41666 L 0.0 370.41666 L 0.0 370.41666 L 0.0 343.9583 L 0.0 343.9583 L 26.458332 343.9583 Q 52.916664 343.9583 52.916664 238.12498 Q 52.916664 132.29166 79.37499 132.29166 Q 105.83333 132.29166 105.83333 52.916664 z" svg:height="4.497916mm" draw:style-name="style-65" svg:viewBox="0.0 0.0 158.74998 449.79166" svg:width="1.5874999mm" svg:x="150.81248mm" svg:y="292.09998mm"/>
          <draw:path svg:d="M 0.0 0.0 L 52.916664 0.0 L 52.916664 0.0 Q 52.916664 26.458332 79.37499 52.916664 L 79.37499 52.916664 L 79.37499 105.83333 L 79.37499 158.74998 L 52.916664 158.74998 Q 0.0 158.74998 0.0 79.37499 Q -26.458332 26.458332 0.0 0.0 z" svg:height="1.5874999mm" draw:style-name="style-66" svg:viewBox="0.0 0.0 79.37499 158.74998" svg:width="0.7937499mm" svg:x="10.054166mm" svg:y="266.69998mm"/>
          <draw:path svg:d="M 52.916664 26.458332 L 79.37499 26.458332 L 79.37499 52.916664 Q 79.37499 79.37499 132.29166 132.29166 Q 211.66666 158.74998 211.66666 185.20833 L 211.66666 211.66666 L 211.66666 238.12498 L 211.66666 264.5833 L 211.66666 264.5833 L 211.66666 291.04166 L 211.66666 291.04166 L 211.66666 291.04166 L 238.12498 291.04166 L 238.12498 317.49997 L 211.66666 317.49997 Q 158.74998 291.04166 158.74998 317.49997 Q 132.29166 343.9583 105.83333 343.9583 Q 79.37499 343.9583 79.37499 317.49997 L 52.916664 291.04166 L 52.916664 238.12498 Q 52.916664 158.74998 26.458332 132.29166 L 0.0 105.83333 L 0.0 52.916664 Q 0.0 0.0 26.458332 0.0 Q 52.916664 26.458332 52.916664 26.458332 z" svg:height="3.439583mm" draw:style-name="style-67" svg:viewBox="0.0 0.0 238.12498 343.9583" svg:width="2.38125mm" svg:x="216.95833mm" svg:y="103.45208mm"/>
          <draw:path svg:d="M 264.5833 0.0 L 291.04166 0.0 L 291.04166 52.916664 Q 291.04166 132.29166 343.9583 105.83333 Q 343.9583 79.37499 370.41666 132.29166 Q 370.41666 185.20833 449.79166 185.20833 L 502.7083 185.20833 L 449.79166 211.66666 Q 396.87497 238.12498 396.87497 264.5833 Q 396.87497 291.04166 423.3333 291.04166 Q 449.79166 291.04166 449.79166 343.9583 Q 449.79166 396.87497 476.24997 396.87497 Q 502.7083 396.87497 502.7083 423.3333 Q 502.7083 476.24997 449.79166 502.7083 Q 396.87497 529.1666 370.41666 555.625 L 370.41666 582.0833 L 343.9583 582.0833 Q 343.9583 582.0833 291.04166 555.625 Q 264.5833 529.1666 238.12498 608.5416 L 238.12498 661.4583 L 211.66666 661.4583 L 185.20833 634.99994 L 185.20833 634.99994 L 185.20833 634.99994 L 158.74998 634.99994 L 158.74998 634.99994 L 158.74998 608.5416 L 132.29166 582.0833 L 132.29166 529.1666 Q 132.29166 502.7083 158.74998 476.24997 Q 185.20833 476.24997 132.29166 449.79166 Q 132.29166 423.3333 52.916664 423.3333 L 0.0 423.3333 L 0.0 396.87497 L 0.0 370.41666 L 26.458332 370.41666 Q 52.916664 370.41666 52.916664 343.9583 Q 52.916664 317.49997 105.83333 317.49997 Q 132.29166 291.04166 132.29166 264.5833 Q 132.29166 264.5833 132.29166 211.66666 L 132.29166 185.20833 L 132.29166 185.20833 L 132.29166 185.20833 L 158.74998 105.83333 Q 158.74998 52.916664 185.20833 26.458332 Q 238.12498 0.0 264.5833 0.0 z" svg:height="6.614583mm" draw:style-name="style-68" svg:viewBox="0.0 0.0 502.7083 661.4583" svg:width="5.027083mm" svg:x="216.69374mm" svg:y="149.22499mm"/>
          <draw:path svg:d="M 158.74998 0.0 L 158.74998 0.0 L 185.20833 26.458332 Q 211.66666 52.916664 370.41666 79.37499 Q 529.1666 105.83333 529.1666 132.29166 L 529.1666 132.29166 L 529.1666 132.29166 Q 502.7083 158.74998 502.7083 185.20833 Q 476.24997 211.66666 502.7083 238.12498 Q 529.1666 264.5833 449.79166 264.5833 Q 370.41666 291.04166 370.41666 317.49997 Q 370.41666 343.9583 396.87497 343.9583 Q 423.3333 343.9583 423.3333 370.41666 Q 423.3333 423.3333 343.9583 476.24997 L 264.5833 529.1666 L 264.5833 529.1666 L 264.5833 529.1666 L 264.5833 529.1666 Q 238.12498 529.1666 211.66666 476.24997 Q 158.74998 423.3333 105.83333 423.3333 Q 26.458332 423.3333 0.0 370.41666 L 0.0 343.9583 L 0.0 317.49997 L 0.0 291.04166 L 0.0 264.5833 L 0.0 211.66666 L 0.0 211.66666 L 0.0 211.66666 L 0.0 185.20833 L 26.458332 185.20833 L 26.458332 185.20833 L 52.916664 185.20833 L 52.916664 185.20833 L 52.916664 211.66666 L 79.37499 211.66666 L 105.83333 211.66666 L 105.83333 238.12498 Q 105.83333 238.12498 132.29166 158.74998 L 158.74998 79.37499 L 158.74998 52.916664 L 158.74998 26.458332 L 158.74998 0.0 z" svg:height="5.2916665mm" draw:style-name="style-69" svg:viewBox="0.0 0.0 529.1666 529.1666" svg:width="5.2916665mm" svg:x="211.13748mm" svg:y="103.18749mm"/>
          <draw:path svg:d="M 158.74998 26.458332 L 132.29166 0.0 L 185.20833 0.0 Q 238.12498 0.0 264.5833 79.37499 Q 291.04166 132.29166 317.49997 185.20833 Q 317.49997 211.66666 343.9583 211.66666 L 343.9583 211.66666 L 343.9583 238.12498 Q 370.41666 264.5833 343.9583 343.9583 L 343.9583 449.79166 L 317.49997 449.79166 Q 291.04166 449.79166 264.5833 423.3333 L 264.5833 423.3333 L 264.5833 396.87497 Q 264.5833 370.41666 291.04166 343.9583 Q 291.04166 291.04166 185.20833 291.04166 Q 79.37499 291.04166 52.916664 343.9583 L 52.916664 370.41666 L 52.916664 370.41666 Q 52.916664 370.41666 52.916664 317.49997 Q 52.916664 264.5833 26.458332 185.20833 L 0.0 105.83333 L 26.458332 132.29166 Q 52.916664 132.29166 132.29166 158.74998 L 211.66666 158.74998 L 211.66666 105.83333 Q 211.66666 52.916664 158.74998 26.458332 z" svg:height="4.497916mm" draw:style-name="style-70" svg:viewBox="0.0 0.0 343.9583 449.79166" svg:width="3.439583mm" svg:x="194.73332mm" svg:y="283.36874mm"/>
          <draw:path svg:d="M 555.625 0.0 L 555.625 0.0 L 555.625 79.37499 L 555.625 158.74998 L 582.0833 158.74998 L 582.0833 158.74998 L 555.625 343.9583 Q 529.1666 555.625 555.625 608.5416 Q 582.0833 661.4583 582.0833 661.4583 L 555.625 661.4583 L 555.625 714.37494 L 555.625 740.8333 L 582.0833 820.2083 L 582.0833 899.5833 L 555.625 1190.6249 Q 502.7083 1455.2083 502.7083 1455.2083 Q 502.7083 1481.6666 502.7083 1508.1249 L 502.7083 1561.0416 L 502.7083 1561.0416 L 502.7083 1561.0416 L 502.7083 1561.0416 L 502.7083 1561.0416 L 476.24997 1561.0416 L 476.24997 1561.0416 L 449.79166 1587.4999 L 396.87497 1613.9583 L 343.9583 1613.9583 L 317.49997 1613.9583 L 291.04166 1640.4166 L 238.12498 1640.4166 L 238.12498 1561.0416 L 238.12498 1508.1249 L 211.66666 1455.2083 Q 185.20833 1428.7499 185.20833 1402.2916 L 185.20833 1349.3749 L 238.12498 1349.3749 Q 264.5833 1349.3749 264.5833 1243.5416 Q 291.04166 1137.7083 291.04166 1031.875 Q 291.04166 952.49994 264.5833 926.0416 Q 238.12498 926.0416 211.66666 873.12494 L 185.20833 820.2083 L 185.20833 820.2083 Q 185.20833 793.74994 158.74998 740.8333 Q 132.29166 687.9166 79.37499 687.9166 Q 52.916664 687.9166 26.458332 555.625 L 26.458332 423.3333 L 26.458332 396.87497 L 26.458332 396.87497 L 0.0 291.04166 L 0.0 211.66666 L 0.0 211.66666 L 26.458332 211.66666 L 26.458332 211.66666 L 26.458332 238.12498 L 52.916664 238.12498 L 79.37499 238.12498 L 79.37499 211.66666 Q 105.83333 185.20833 132.29166 185.20833 Q 185.20833 211.66666 211.66666 158.74998 Q 238.12498 79.37499 238.12498 132.29166 Q 264.5833 158.74998 291.04166 185.20833 Q 343.9583 185.20833 370.41666 79.37499 Q 423.3333 0.0 449.79166 0.0 Q 476.24997 0.0 476.24997 52.916664 Q 502.7083 105.83333 502.7083 52.916664 Q 555.625 0.0 555.625 0.0 z" svg:height="16.404165mm" draw:style-name="style-71" svg:viewBox="0.0 0.0 582.0833 1640.4166" svg:width="5.820833mm" svg:x="192.35207mm" svg:y="257.43958mm"/>
          <draw:path svg:d="M 132.29166 0.0 L 132.29166 0.0 L 132.29166 79.37499 Q 132.29166 132.29166 238.12498 132.29166 L 317.49997 132.29166 L 396.87497 132.29166 Q 449.79166 132.29166 449.79166 132.29166 L 449.79166 132.29166 L 396.87497 132.29166 Q 370.41666 132.29166 370.41666 158.74998 Q 370.41666 185.20833 476.24997 211.66666 Q 582.0833 238.12498 661.4583 238.12498 Q 767.2916 238.12498 820.2083 132.29166 Q 846.6666 79.37499 846.6666 52.916664 L 846.6666 52.916664 L 846.6666 52.916664 Q 873.12494 52.916664 873.12494 79.37499 L 873.12494 132.29166 L 899.5833 185.20833 L 926.0416 211.66666 L 926.0416 317.49997 L 926.0416 423.3333 L 926.0416 423.3333 L 926.0416 449.79166 L 926.0416 449.79166 L 926.0416 449.79166 L 952.49994 449.79166 L 952.49994 449.79166 L 952.49994 476.24997 L 978.95825 476.24997 L 978.95825 502.7083 L 978.95825 502.7083 L 926.0416 502.7083 L 899.5833 502.7083 L 873.12494 502.7083 Q 820.2083 502.7083 714.37494 502.7083 L 608.5416 502.7083 L 608.5416 502.7083 Q 608.5416 502.7083 423.3333 476.24997 Q 238.12498 449.79166 238.12498 423.3333 Q 238.12498 396.87497 185.20833 396.87497 Q 132.29166 396.87497 105.83333 291.04166 L 79.37499 211.66666 L 79.37499 291.04166 Q 52.916664 343.9583 26.458332 343.9583 L 0.0 343.9583 L 0.0 185.20833 L 0.0 26.458332 L 26.458332 26.458332 Q 79.37499 0.0 79.37499 26.458332 Q 79.37499 79.37499 105.83333 26.458332 Q 132.29166 0.0 132.29166 0.0 z" svg:height="5.027083mm" draw:style-name="style-72" svg:viewBox="0.0 0.0 978.95825 502.7083" svg:width="9.789583mm" svg:x="141.55208mm" svg:y="291.30624mm"/>
          <draw:path svg:d="M 687.9166 264.5833 L 714.37494 264.5833 L 714.37494 291.04166 L 714.37494 317.49997 L 687.9166 317.49997 Q 634.99994 317.49997 634.99994 370.41666 Q 634.99994 449.79166 582.0833 370.41666 Q 529.1666 291.04166 449.79166 238.12498 Q 396.87497 185.20833 370.41666 211.66666 L 370.41666 238.12498 L 370.41666 211.66666 Q 370.41666 185.20833 343.9583 211.66666 Q 317.49997 211.66666 291.04166 211.66666 L 264.5833 211.66666 L 264.5833 211.66666 Q 264.5833 211.66666 185.20833 185.20833 L 105.83333 185.20833 L 105.83333 211.66666 L 105.83333 264.5833 L 105.83333 264.5833 L 105.83333 264.5833 L 79.37499 211.66666 L 52.916664 185.20833 L 52.916664 185.20833 L 52.916664 158.74998 L 52.916664 158.74998 L 52.916664 158.74998 L 26.458332 105.83333 L 0.0 52.916664 L 0.0 52.916664 L 0.0 52.916664 L 0.0 26.458332 L 0.0 0.0 L 26.458332 0.0 L 26.458332 0.0 L 26.458332 26.458332 L 52.916664 26.458332 L 52.916664 52.916664 L 52.916664 105.83333 L 79.37499 105.83333 L 79.37499 105.83333 L 132.29166 105.83333 Q 211.66666 105.83333 211.66666 52.916664 Q 238.12498 0.0 264.5833 52.916664 Q 317.49997 52.916664 317.49997 52.916664 Q 317.49997 52.916664 343.9583 52.916664 L 343.9583 26.458332 L 423.3333 26.458332 Q 529.1666 26.458332 529.1666 0.0 Q 529.1666 -26.458332 529.1666 26.458332 Q 529.1666 105.83333 582.0833 105.83333 Q 608.5416 105.83333 634.99994 185.20833 Q 687.9166 264.5833 687.9166 264.5833 z" svg:height="3.7041664mm" draw:style-name="style-73" svg:viewBox="0.0 0.0 714.37494 370.41666" svg:width="7.1437497mm" svg:x="216.42915mm" svg:y="42.333332mm"/>
          <draw:path svg:d="M 264.5833 26.458332 L 264.5833 52.916664 L 264.5833 158.74998 Q 264.5833 238.12498 370.41666 396.87497 Q 423.3333 555.625 476.24997 634.99994 Q 476.24997 740.8333 502.7083 767.2916 L 502.7083 793.74994 L 502.7083 846.6666 Q 502.7083 899.5833 423.3333 899.5833 Q 317.49997 899.5833 264.5833 846.6666 L 238.12498 820.2083 L 238.12498 793.74994 L 211.66666 767.2916 L 211.66666 740.8333 L 211.66666 687.9166 L 185.20833 634.99994 Q 158.74998 608.5416 158.74998 582.0833 Q 158.74998 555.625 132.29166 555.625 Q 105.83333 555.625 105.83333 529.1666 L 105.83333 476.24997 L 105.83333 449.79166 Q 105.83333 423.3333 79.37499 423.3333 L 79.37499 423.3333 L 79.37499 423.3333 L 52.916664 423.3333 L 52.916664 396.87497 L 52.916664 370.41666 L 52.916664 343.9583 Q 52.916664 317.49997 26.458332 264.5833 L 0.0 185.20833 L 0.0 105.83333 Q 0.0 52.916664 52.916664 52.916664 Q 132.29166 52.916664 185.20833 0.0 Q 238.12498 0.0 238.12498 0.0 Q 264.5833 0.0 264.5833 26.458332 z" svg:height="8.995832mm" draw:style-name="style-74" svg:viewBox="0.0 0.0 502.7083 899.5833" svg:width="5.027083mm" svg:x="175.68332mm" svg:y="296.8625mm"/>
          <draw:path svg:d="M 17621.25 26.458332 L 17647.707 26.458332 L 17674.166 52.916664 L 17700.625 79.37499 L 17780.0 79.37499 L 17832.916 79.37499 L 17832.916 79.37499 Q 17832.916 105.83333 17859.375 79.37499 L 17859.375 79.37499 L 18097.5 185.20833 Q 18309.166 291.04166 18309.166 343.9583 Q 18335.625 370.41666 18362.082 370.41666 Q 18415.0 370.41666 18520.832 476.24997 Q 18600.207 555.625 18758.957 608.5416 Q 18917.707 608.5416 19102.916 661.4583 Q 19261.666 661.4583 19420.416 767.2916 Q 19552.707 820.2083 19817.291 873.12494 Q 20081.873 873.12494 20293.541 1031.875 Q 20531.666 1164.1666 20558.123 1243.5416 Q 20584.582 1322.9166 20611.041 1375.8333 Q 20637.498 1402.2916 20796.248 1455.2083 Q 20981.457 1508.1249 21007.916 1508.1249 L 21034.373 1508.1249 L 21060.832 1508.1249 L 21113.748 1508.1249 L 21113.748 1481.6666 Q 21113.748 1455.2083 21140.207 1455.2083 Q 21166.666 1428.7499 21193.123 1375.8333 Q 21193.123 1322.9166 21166.666 1322.9166 Q 21140.207 1322.9166 21166.666 1217.0833 Q 21219.582 1084.7916 21246.041 1084.7916 Q 21272.498 1084.7916 21272.498 1111.25 Q 21272.498 1137.7083 21298.957 1137.7083 Q 21325.416 1137.7083 21325.416 1111.25 Q 21325.416 1084.7916 21431.248 1084.7916 Q 21537.082 1058.3333 21537.082 1031.875 Q 21537.082 1005.4166 21589.998 978.95825 Q 21642.916 952.49994 21642.916 978.95825 Q 21642.916 1005.4166 21695.832 1031.875 Q 21775.207 1031.875 21775.207 1084.7916 L 21801.666 1111.25 L 21801.666 1111.25 L 21801.666 1111.25 L 21854.582 1111.25 L 21881.041 1084.7916 L 21881.041 1084.7916 Q 21907.498 1084.7916 21907.498 1084.7916 L 21907.498 1111.25 L 21907.498 1137.7083 L 21907.498 1137.7083 L 21881.041 1137.7083 L 21881.041 1137.7083 L 21881.041 1164.1666 L 21854.582 1164.1666 L 21854.582 1217.0833 Q 21828.123 1269.9999 21907.498 1217.0833 Q 21960.416 1190.6249 21960.416 1164.1666 L 21986.873 1164.1666 L 21986.873 1190.6249 L 21986.873 1217.0833 L 21986.873 1243.5416 Q 21960.416 1243.5416 21960.416 1269.9999 L 21960.416 1296.4583 L 21933.957 1455.2083 Q 21907.498 1587.4999 21960.416 1613.9583 Q 22013.332 1613.9583 22013.332 1640.4166 L 22039.791 1640.4166 L 22013.332 1666.8749 Q 22013.332 1719.7916 21960.416 1719.7916 Q 21933.957 1719.7916 21933.957 1746.2499 Q 21933.957 1772.7083 21960.416 1772.7083 L 22013.332 1772.7083 L 22013.332 1772.7083 L 22039.791 1772.7083 L 22039.791 1799.1666 Q 22013.332 1825.6249 22013.332 1878.5416 Q 22013.332 1904.9999 21960.416 1904.9999 Q 21933.957 1904.9999 21907.498 1931.4583 Q 21907.498 1984.3749 21881.041 2010.8333 Q 21854.582 2037.2915 21828.123 2037.2915 L 21801.666 2063.75 L 21748.748 2063.75 Q 21722.291 2090.2083 21722.291 2090.2083 Q 21695.832 2090.2083 21695.832 2037.2915 Q 21669.373 1984.3749 21642.916 1984.3749 Q 21616.457 1984.3749 21616.457 1931.4583 Q 21616.457 1904.9999 21537.082 1878.5416 Q 21431.248 1878.5416 21272.498 1825.6249 Q 21113.748 1772.7083 20902.082 1746.2499 Q 20663.957 1719.7916 20478.748 1772.7083 Q 20319.998 1825.6249 20187.707 1878.5416 Q 20055.416 1878.5416 20108.332 1931.4583 Q 20161.248 1957.9165 20134.791 1957.9165 Q 20108.332 1984.3749 19976.041 1878.5416 Q 19843.748 1772.7083 19737.916 1666.8749 Q 19605.623 1561.0416 19632.082 1534.5833 Q 19632.082 1508.1249 19658.541 1375.8333 Q 19684.998 1243.5416 19632.082 1217.0833 Q 19579.166 1190.6249 19155.832 1190.6249 Q 18706.041 1190.6249 18547.291 1269.9999 L 18388.541 1349.3749 L 18388.541 1375.8333 L 18362.082 1375.8333 L 18362.082 1375.8333 L 18362.082 1402.2916 L 18335.625 1402.2916 L 18309.166 1402.2916 L 18309.166 1428.7499 L 18309.166 1455.2083 L 18282.707 1455.2083 L 18282.707 1455.2083 L 18282.707 1481.6666 L 18309.166 1481.6666 L 18309.166 1481.6666 L 18309.166 1508.1249 L 18309.166 1508.1249 L 18309.166 1508.1249 L 18335.625 1508.1249 L 18335.625 1508.1249 L 18335.625 1534.5833 L 18362.082 1534.5833 L 18362.082 1534.5833 L 18362.082 1561.0416 L 18362.082 1561.0416 L 18362.082 1561.0416 L 18388.541 1561.0416 L 18388.541 1561.0416 L 18388.541 1587.4999 L 18415.0 1587.4999 L 18415.0 1613.9583 Q 18415.0 1640.4166 18626.666 1719.7916 Q 18838.332 1772.7083 19129.373 1931.4583 Q 19420.416 2090.2083 19632.082 2143.125 Q 19843.748 2196.0415 19896.666 2248.9583 Q 19949.582 2275.4165 20134.791 2381.2498 Q 20319.998 2460.6248 20690.416 2566.4583 Q 21087.291 2672.2915 21113.748 2698.7498 L 21140.207 2725.2083 L 21087.291 2725.2083 Q 21034.373 2725.2083 21034.373 2751.6665 Q 21034.373 2778.1248 21060.832 2778.1248 Q 21113.748 2804.5833 21087.291 2831.0415 Q 21087.291 2857.4998 21166.666 2883.9583 Q 21246.041 2910.4165 21219.582 2936.8748 Q 21219.582 2936.8748 21219.582 2963.3333 Q 21193.123 2989.7915 21246.041 2989.7915 Q 21325.416 3016.2498 21325.416 3042.7083 L 21325.416 3069.1665 L 21325.416 3069.1665 Q 21325.416 3069.1665 21298.957 3122.0833 Q 21298.957 3174.9998 21219.582 3148.5415 L 21140.207 3095.6248 L 21193.123 3201.4583 Q 21219.582 3307.2915 21166.666 3307.2915 Q 21113.748 3307.2915 21113.748 3360.2083 Q 21113.748 3439.5833 21087.291 3439.5833 L 21087.291 3439.5833 L 21087.291 3439.5833 Q 21087.291 3413.1248 21060.832 3413.1248 Q 21034.373 3413.1248 21034.373 3386.6665 Q 21034.373 3360.2083 21007.916 3360.2083 Q 20954.998 3360.2083 20954.998 3333.7498 Q 20928.541 3307.2915 20902.082 3386.6665 Q 20902.082 3466.0415 20822.707 3492.4998 Q 20743.332 3518.9583 20716.873 3624.7915 L 20690.416 3730.6248 L 20690.416 3730.6248 Q 20690.416 3730.6248 20663.957 3757.0833 L 20663.957 3783.5415 L 20611.041 3783.5415 Q 20531.666 3783.5415 20531.666 3836.4583 Q 20531.666 3889.3748 20558.123 3889.3748 Q 20584.582 3889.3748 20584.582 3915.833 Q 20584.582 3942.2915 20611.041 3995.208 L 20611.041 4021.6665 L 20584.582 4021.6665 L 20558.123 3995.208 L 20531.666 3995.208 Q 20505.207 3995.208 20478.748 4021.6665 Q 20478.748 4048.1248 20425.832 4048.1248 L 20346.457 4048.1248 L 20399.373 4101.0415 Q 20425.832 4153.958 20425.832 4206.875 Q 20399.373 4286.25 20372.916 4286.25 Q 20319.998 4312.708 20372.916 4339.1665 Q 20425.832 4392.083 20425.832 4418.5415 Q 20425.832 4445.0 20399.373 4445.0 Q 20372.916 4445.0 20372.916 4524.375 L 20372.916 4577.2915 L 20399.373 4603.75 L 20425.832 4630.208 L 20425.832 4630.208 L 20425.832 4656.6665 L 20399.373 4656.6665 L 20399.373 4683.1245 L 20399.373 4683.1245 L 20372.916 4683.1245 L 20372.916 4683.1245 L 20372.916 4683.1245 L 20399.373 4683.1245 L 20425.832 4683.1245 L 20478.748 4683.1245 L 20531.666 4683.1245 L 20531.666 4683.1245 Q 20531.666 4683.1245 20531.666 4709.583 Q 20531.666 4736.0415 20505.207 4736.0415 L 20478.748 4736.0415 L 20478.748 4762.4995 L 20478.748 4762.4995 L 20478.748 4815.4165 L 20478.748 4868.333 L 20478.748 4868.333 L 20478.748 4894.7915 L 20531.666 4868.333 Q 20584.582 4868.333 20584.582 4894.7915 L 20584.582 4921.2495 L 20611.041 4921.2495 L 20637.498 4921.2495 L 20637.498 4947.708 L 20637.498 5000.6245 L 20611.041 5000.6245 L 20611.041 5000.6245 L 20584.582 4974.1665 Q 20558.123 4947.708 20505.207 4974.1665 Q 20425.832 5000.6245 20452.291 5000.6245 Q 20478.748 5027.083 20478.748 5106.458 L 20478.748 5159.3745 L 20452.291 5159.3745 L 20452.291 5159.3745 L 20452.291 5185.833 L 20425.832 5185.833 L 20425.832 5185.833 Q 20425.832 5212.2915 20452.291 5212.2915 L 20478.748 5212.2915 L 20505.207 5238.7495 L 20531.666 5238.7495 L 20531.666 5318.1245 L 20531.666 5397.4995 L 20558.123 5476.8745 Q 20558.123 5529.7915 20637.498 5529.7915 Q 20743.332 5556.2495 20743.332 5582.708 Q 20769.791 5582.708 20769.791 5582.708 Q 20796.248 5582.708 20796.248 5582.708 L 20796.248 5582.708 L 20822.707 5582.708 L 20849.166 5582.708 L 20849.166 5582.708 L 20849.166 5582.708 L 20796.248 5662.083 Q 20743.332 5741.458 20743.332 5794.3745 L 20743.332 5820.833 L 20716.873 5820.833 L 20716.873 5847.2915 L 20743.332 5847.2915 L 20769.791 5847.2915 L 20796.248 5820.833 L 20796.248 5820.833 L 20796.248 5953.1245 Q 20796.248 6058.958 20822.707 6058.958 Q 20849.166 6085.4165 20822.707 6111.8745 Q 20796.248 6138.333 20822.707 6138.333 Q 20849.166 6164.7915 20902.082 6111.8745 Q 20981.457 6111.8745 21007.916 6111.8745 Q 21034.373 6111.8745 21060.832 6138.333 L 21060.832 6138.333 L 21087.291 6191.2495 Q 21113.748 6244.1665 21087.291 6297.083 Q 21060.832 6349.9995 21113.748 6349.9995 L 21140.207 6376.458 L 21113.748 6429.3745 Q 21087.291 6482.2915 21113.748 6482.2915 Q 21113.748 6508.7495 21113.748 6535.208 L 21113.748 6561.6665 L 21219.582 6535.208 Q 21325.416 6508.7495 21351.873 6614.583 Q 21378.332 6746.8745 21378.332 6693.958 Q 21404.791 6667.4995 21431.248 6667.4995 Q 21457.707 6667.4995 21484.166 6693.958 Q 21484.166 6746.8745 21510.623 6720.4165 Q 21537.082 6720.4165 21537.082 6746.8745 Q 21537.082 6773.333 21510.623 6799.7915 L 21510.623 6826.2495 L 21484.166 6879.1665 Q 21431.248 6958.5415 21431.248 6958.5415 L 21431.248 6958.5415 L 21484.166 6958.5415 Q 21537.082 6958.5415 21537.082 7011.458 Q 21563.541 7064.3745 21589.998 7037.9165 Q 21589.998 7011.458 21616.457 7064.3745 Q 21616.457 7090.833 21642.916 7090.833 Q 21669.373 7090.833 21695.832 7037.9165 Q 21695.832 7011.458 21748.748 6984.9995 Q 21775.207 6984.9995 21775.207 6958.5415 L 21775.207 6932.083 L 21775.207 6852.708 Q 21775.207 6773.333 21801.666 6773.333 L 21828.123 6773.333 L 21828.123 6799.7915 L 21828.123 6826.2495 L 21828.123 6852.708 L 21828.123 6879.1665 L 21854.582 6879.1665 L 21881.041 6905.6245 L 21881.041 6905.6245 L 21907.498 6905.6245 L 21907.498 6932.083 L 21907.498 6958.5415 L 21933.957 6958.5415 L 21933.957 6958.5415 L 21933.957 6958.5415 L 21960.416 6958.5415 L 21960.416 6984.9995 L 21960.416 7011.458 L 21986.873 6984.9995 Q 22013.332 6958.5415 22013.332 6958.5415 L 22013.332 6932.083 L 22013.332 6905.6245 Q 22013.332 6852.708 22092.707 6852.708 Q 22172.082 6826.2495 22224.998 6852.708 Q 22251.457 6852.708 22277.916 6852.708 Q 22330.832 6852.708 22330.832 6826.2495 L 22357.291 6826.2495 L 22357.291 6852.708 L 22357.291 6879.1665 L 22357.291 6905.6245 L 22357.291 6905.6245 L 22357.291 7064.3745 L 22357.291 7223.1245 L 22330.832 7223.1245 Q 22330.832 7223.1245 22277.916 7196.6665 Q 22251.457 7196.6665 22251.457 7223.1245 Q 22251.457 7276.0415 22224.998 7276.0415 Q 22198.541 7276.0415 22198.541 7302.4995 Q 22172.082 7355.4165 22145.623 7328.958 Q 22092.707 7328.958 21933.957 7302.4995 L 21801.666 7302.4995 L 21775.207 7302.4995 L 21775.207 7276.0415 L 21748.748 7276.0415 L 21722.291 7276.0415 L 21722.291 7302.4995 L 21748.748 7302.4995 L 21748.748 7328.958 L 21748.748 7355.4165 L 21722.291 7381.8745 L 21695.832 7408.333 L 21695.832 7408.333 L 21695.832 7434.7915 L 21669.373 7434.7915 L 21642.916 7434.7915 L 21642.916 7461.2495 L 21642.916 7461.2495 L 21616.457 7461.2495 L 21616.457 7487.708 L 21695.832 7487.708 Q 21775.207 7487.708 21748.748 7540.6245 Q 21722.291 7593.5415 21722.291 7593.5415 L 21722.291 7593.5415 L 21695.832 7593.5415 Q 21695.832 7593.5415 21695.832 7619.9995 L 21722.291 7619.9995 L 21748.748 7619.9995 Q 21775.207 7619.9995 21748.748 7672.9165 Q 21748.748 7699.3745 21695.832 7725.833 Q 21669.373 7725.833 21695.832 7805.208 Q 21695.832 7911.041 21642.916 7911.041 Q 21616.457 7911.041 21616.457 7937.4995 L 21589.998 7963.958 L 21589.998 7963.958 L 21589.998 7963.958 L 21589.998 7990.416 L 21589.998 7990.416 L 21563.541 8016.8745 L 21537.082 8043.333 L 21537.082 8043.333 L 21537.082 8069.791 L 21642.916 8043.333 Q 21775.207 8043.333 21775.207 8069.791 Q 21775.207 8122.708 21801.666 8122.708 Q 21854.582 8096.2495 21854.582 8096.2495 L 21854.582 8069.791 L 21881.041 8069.791 L 21907.498 8069.791 L 21907.498 8122.708 Q 21907.498 8149.166 21881.041 8175.6245 L 21881.041 8202.083 L 21854.582 8202.083 L 21854.582 8228.541 L 21854.582 8228.541 L 21854.582 8228.541 L 21828.123 8255.0 L 21828.123 8281.458 L 21854.582 8281.458 L 21881.041 8281.458 L 21960.416 8255.0 Q 22013.332 8228.541 21960.416 8307.916 Q 21933.957 8387.291 22013.332 8387.291 Q 22092.707 8360.833 22092.707 8413.75 Q 22092.707 8493.125 22119.166 8440.208 Q 22172.082 8440.208 22224.998 8440.208 Q 22251.457 8440.208 22251.457 8413.75 L 22277.916 8413.75 L 22277.916 8413.75 L 22277.916 8440.208 L 22277.916 8440.208 L 22277.916 8440.208 L 22277.916 8546.041 Q 22277.916 8625.416 22304.373 8625.416 L 22304.373 8651.875 L 22304.373 8651.875 L 22330.832 8651.875 L 22330.832 8651.875 L 22330.832 8651.875 L 22330.832 8625.416 L 22357.291 8625.416 L 22357.291 8678.333 L 22357.291 8731.25 L 22330.832 8731.25 L 22277.916 8757.708 L 22224.998 8757.708 Q 22172.082 8757.708 22172.082 8784.166 Q 22172.082 8784.166 22145.623 8837.083 L 22119.166 8890.0 L 22119.166 8890.0 Q 22092.707 8863.541 22066.248 8863.541 Q 22066.248 8863.541 21881.041 8810.625 Q 21695.832 8757.708 21722.291 8810.625 Q 21748.748 8863.541 21695.832 8863.541 Q 21616.457 8863.541 21616.457 8916.458 Q 21642.916 8942.916 21589.998 8969.375 L 21563.541 8969.375 L 21563.541 8995.833 Q 21563.541 9022.291 21589.998 9022.291 Q 21642.916 9022.291 21642.916 9075.208 Q 21642.916 9128.125 21642.916 9154.583 L 21642.916 9181.041 L 21642.916 9181.041 L 21642.916 9181.041 L 21642.916 9207.5 L 21642.916 9207.5 L 21642.916 9233.958 L 21642.916 9260.416 L 21642.916 9286.875 L 21642.916 9313.333 L 21589.998 9313.333 L 21563.541 9313.333 L 21563.541 9286.875 L 21537.082 9260.416 L 21537.082 9233.958 L 21537.082 9181.041 L 21510.623 9181.041 Q 21484.166 9181.041 21484.166 9207.5 Q 21484.166 9207.5 21404.791 9233.958 L 21351.873 9286.875 L 21351.873 9260.416 L 21325.416 9260.416 L 21325.416 9207.5 Q 21325.416 9154.583 21298.957 9075.208 L 21272.498 8995.833 L 21246.041 8995.833 L 21219.582 8995.833 L 21219.582 9022.291 L 21219.582 9048.75 L 21219.582 9075.208 L 21219.582 9075.208 L 21219.582 9075.208 L 21219.582 9075.208 L 21166.666 9101.666 L 21140.207 9128.125 L 21113.748 9128.125 L 21087.291 9128.125 L 21087.291 9154.583 L 21060.832 9154.583 L 21060.832 9181.041 L 21060.832 9207.5 L 21034.373 9207.5 L 21034.373 9233.958 L 21034.373 9233.958 L 21007.916 9233.958 L 21007.916 9286.875 L 21007.916 9366.249 L 21007.916 9392.708 L 21007.916 9419.166 L 21007.916 9419.166 L 21007.916 9445.624 L 21007.916 9445.624 L 21007.916 9445.624 L 21007.916 9445.624 Q 20981.457 9445.624 20902.082 9498.541 L 20796.248 9498.541 L 20796.248 9524.999 L 20796.248 9524.999 L 20769.791 9524.999 L 20769.791 9551.458 L 20769.791 9551.458 L 20796.248 9551.458 L 20796.248 9577.916 L 20796.248 9604.374 L 20769.791 9630.833 L 20769.791 9657.291 L 20769.791 9657.291 L 20743.332 9683.749 L 20743.332 9683.749 L 20743.332 9657.291 L 20743.332 9657.291 L 20743.332 9657.291 L 20716.873 9657.291 L 20716.873 9657.291 L 20716.873 9630.833 L 20690.416 9630.833 L 20690.416 9630.833 L 20690.416 9604.374 L 20690.416 9604.374 L 20690.416 9604.374 L 20663.957 9498.541 Q 20637.498 9392.708 20637.498 9339.791 L 20611.041 9286.875 L 20611.041 9313.333 L 20611.041 9313.333 L 20611.041 9313.333 Q 20584.582 9313.333 20584.582 9339.791 Q 20558.123 9392.708 20531.666 9286.875 L 20478.748 9181.041 L 20478.748 9101.666 L 20478.748 9022.291 L 20452.291 9022.291 L 20425.832 9022.291 L 20425.832 8995.833 L 20425.832 8969.375 L 20399.373 8969.375 L 20399.373 8969.375 L 20399.373 8942.916 L 20372.916 8942.916 L 20372.916 9022.291 L 20372.916 9075.208 L 20346.457 9075.208 Q 20319.998 9075.208 20319.998 9048.75 L 20293.541 9048.75 L 20293.541 9022.291 Q 20267.082 9022.291 20267.082 9022.291 L 20267.082 9022.291 L 20267.082 9022.291 Q 20267.082 8995.833 20240.623 9022.291 L 20240.623 9022.291 L 20240.623 9022.291 Q 20214.166 9022.291 20214.166 8995.833 Q 20214.166 8969.375 20187.707 8969.375 L 20161.248 8942.916 L 20134.791 8942.916 L 20134.791 8916.458 L 20108.332 8916.458 L 20081.873 8916.458 L 20081.873 8942.916 L 20108.332 8969.375 L 20108.332 8995.833 L 20108.332 9022.291 L 20055.416 9022.291 L 20028.957 9022.291 L 20028.957 9048.75 L 20055.416 9075.208 L 20055.416 9075.208 L 20055.416 9075.208 L 20081.873 9101.666 Q 20108.332 9101.666 20108.332 9154.583 Q 20081.873 9181.041 20055.416 9207.5 Q 20055.416 9233.958 20028.957 9286.875 Q 20028.957 9339.791 20108.332 9339.791 Q 20161.248 9339.791 20161.248 9366.249 Q 20161.248 9366.249 20187.707 9392.708 L 20187.707 9392.708 L 20214.166 9445.624 Q 20214.166 9472.083 20240.623 9498.541 L 20240.623 9524.999 L 20240.623 9551.458 Q 20214.166 9551.458 20214.166 9551.458 L 20214.166 9551.458 L 20187.707 9577.916 L 20161.248 9604.374 L 20161.248 9604.374 L 20161.248 9604.374 L 20134.791 9604.374 L 20134.791 9604.374 L 20240.623 9604.374 L 20346.457 9604.374 L 20372.916 9604.374 L 20399.373 9604.374 L 20399.373 9630.833 L 20425.832 9630.833 L 20425.832 9630.833 L 20425.832 9657.291 L 20399.373 9657.291 L 20372.916 9657.291 L 20372.916 9683.749 L 20372.916 9710.208 L 20319.998 9710.208 Q 20293.541 9710.208 20267.082 9763.124 L 20214.166 9816.041 L 20214.166 9816.041 L 20214.166 9816.041 L 20187.707 9816.041 L 20187.707 9816.041 L 20187.707 9842.499 L 20161.248 9842.499 L 20161.248 9868.958 L 20161.248 9895.416 L 20134.791 9921.874 L 20134.791 9948.333 L 20161.248 9948.333 L 20214.166 9921.874 L 20240.623 9921.874 Q 20267.082 9895.416 20267.082 9895.416 L 20267.082 9868.958 L 20267.082 9868.958 L 20267.082 9868.958 L 20293.541 9868.958 L 20293.541 9868.958 L 20293.541 9842.499 L 20319.998 9842.499 L 20319.998 9842.499 L 20319.998 9868.958 L 20319.998 9868.958 L 20319.998 9868.958 L 20346.457 9868.958 L 20346.457 9868.958 L 20346.457 9895.416 L 20372.916 9895.416 L 20372.916 9921.874 L 20372.916 9921.874 L 20346.457 9948.333 L 20346.457 9974.791 L 20293.541 9974.791 Q 20240.623 9974.791 20240.623 10027.708 Q 20214.166 10107.083 20214.166 10133.541 Q 20214.166 10159.999 20240.623 10186.458 Q 20267.082 10186.458 20267.082 10212.916 L 20267.082 10239.374 L 20267.082 10265.833 Q 20267.082 10292.291 20319.998 10265.833 Q 20346.457 10265.833 20346.457 10292.291 L 20346.457 10345.208 L 20346.457 10345.208 L 20319.998 10371.666 L 20319.998 10371.666 L 20319.998 10398.124 L 20372.916 10398.124 Q 20399.373 10398.124 20399.373 10371.666 L 20399.373 10345.208 L 20399.373 10345.208 Q 20425.832 10345.208 20425.832 10345.208 L 20425.832 10318.749 L 20452.291 10318.749 L 20478.748 10318.749 L 20478.748 10345.208 L 20478.748 10398.124 L 20452.291 10398.124 Q 20425.832 10424.583 20425.832 10477.499 L 20425.832 10530.416 L 20425.832 10556.874 L 20425.832 10583.333 L 20425.832 10609.791 L 20425.832 10636.249 L 20452.291 10636.249 L 20452.291 10609.791 L 20452.291 10609.791 L 20478.748 10609.791 L 20478.748 10556.874 L 20478.748 10530.416 L 20505.207 10503.958 L 20531.666 10477.499 L 20531.666 10503.958 L 20531.666 10530.416 L 20558.123 10530.416 L 20558.123 10556.874 L 20558.123 10556.874 L 20584.582 10556.874 L 20584.582 10556.874 Q 20584.582 10556.874 20611.041 10477.499 L 20637.498 10424.583 L 20637.498 10424.583 L 20637.498 10398.124 L 20637.498 10398.124 L 20637.498 10398.124 L 20637.498 10398.124 L 20637.498 10371.666 L 20637.498 10345.208 L 20637.498 10292.291 L 20663.957 10292.291 L 20690.416 10292.291 L 20690.416 10318.749 L 20690.416 10318.749 L 20716.873 10318.749 L 20716.873 10345.208 L 20743.332 10345.208 L 20769.791 10345.208 L 20769.791 10371.666 L 20743.332 10398.124 L 20743.332 10398.124 L 20743.332 10398.124 L 20743.332 10424.583 L 20743.332 10424.583 L 20743.332 10424.583 L 20743.332 10424.583 L 20690.416 10503.958 Q 20637.498 10609.791 20663.957 10609.791 Q 20690.416 10609.791 20690.416 10636.249 L 20690.416 10636.249 L 20716.873 10636.249 L 20716.873 10662.708 L 20743.332 10662.708 Q 20796.248 10662.708 20796.248 10742.083 L 20796.248 10821.458 L 20822.707 10821.458 L 20822.707 10821.458 L 20822.707 10794.999 L 20849.166 10794.999 L 20849.166 10768.541 Q 20849.166 10742.083 20875.623 10689.166 L 20875.623 10636.249 L 20875.623 10636.249 L 20902.082 10636.249 L 20902.082 10636.249 L 20902.082 10609.791 L 20902.082 10609.791 L 20902.082 10609.791 L 20928.541 10609.791 L 20928.541 10609.791 L 20954.998 10636.249 Q 20954.998 10662.708 20981.457 10715.624 L 21007.916 10742.083 L 21007.916 10742.083 L 21007.916 10768.541 L 21007.916 10768.541 L 21007.916 10768.541 L 21034.373 10768.541 Q 21034.373 10768.541 21034.373 10742.083 L 21060.832 10742.083 L 21060.832 10662.708 L 21060.832 10583.333 L 21087.291 10583.333 L 21087.291 10609.791 L 21087.291 10609.791 L 21113.748 10609.791 L 21113.748 10609.791 L 21113.748 10609.791 L 21113.748 10636.249 L 21113.748 10636.249 L 21113.748 10662.708 L 21113.748 10689.166 L 21113.748 10768.541 L 21113.748 10821.458 L 21113.748 10821.458 Q 21113.748 10821.458 21087.291 10847.916 L 21060.832 10874.374 L 21060.832 10927.291 L 21060.832 10980.208 L 21060.832 11033.124 L 21060.832 11059.583 L 21060.832 11059.583 L 21060.832 11033.124 L 21060.832 11033.124 L 21060.832 11033.124 L 21087.291 11033.124 L 21087.291 11033.124 L 21087.291 11006.666 L 21113.748 11006.666 L 21113.748 11006.666 L 21113.748 11033.124 L 21113.748 11033.124 L 21113.748 11033.124 L 21140.207 11033.124 L 21140.207 11033.124 L 21140.207 11059.583 L 21166.666 11059.583 L 21166.666 11059.583 L 21166.666 11033.124 L 21193.123 11033.124 L 21219.582 11033.124 L 21272.498 11006.666 L 21298.957 11006.666 L 21298.957 10927.291 Q 21298.957 10874.374 21325.416 10874.374 Q 21351.873 10874.374 21351.873 10847.916 L 21351.873 10821.458 L 21351.873 10768.541 Q 21378.332 10715.624 21378.332 10689.166 Q 21404.791 10662.708 21484.166 10689.166 Q 21537.082 10715.624 21537.082 10662.708 Q 21537.082 10636.249 21510.623 10636.249 Q 21484.166 10636.249 21484.166 10609.791 Q 21484.166 10583.333 21510.623 10583.333 Q 21537.082 10609.791 21589.998 10477.499 L 21642.916 10371.666 L 21669.373 10371.666 L 21695.832 10371.666 L 21722.291 10371.666 L 21748.748 10371.666 L 21748.748 10345.208 L 21748.748 10318.749 L 21748.748 10292.291 L 21748.748 10265.833 L 21748.748 10265.833 L 21748.748 10239.374 L 21801.666 10239.374 L 21828.123 10239.374 L 21828.123 10265.833 L 21801.666 10292.291 L 21801.666 10292.291 L 21801.666 10292.291 L 21801.666 10318.749 L 21801.666 10318.749 L 21828.123 10424.583 L 21828.123 10530.416 L 21854.582 10530.416 L 21881.041 10503.958 L 21881.041 10503.958 L 21854.582 10503.958 L 21881.041 10477.499 Q 21881.041 10451.041 21907.498 10424.583 Q 21933.957 10424.583 21960.416 10451.041 Q 21960.416 10503.958 22039.791 10424.583 Q 22119.166 10371.666 22119.166 10451.041 L 22119.166 10530.416 L 22145.623 10530.416 L 22172.082 10530.416 L 22172.082 10451.041 Q 22172.082 10398.124 22277.916 10398.124 L 22357.291 10398.124 L 22357.291 11800.416 L 22357.291 13202.708 L 22330.832 13202.708 Q 22330.832 13202.708 22304.373 13176.249 L 22277.916 13176.249 L 22304.373 13255.624 Q 22330.832 13308.541 22304.373 13308.541 Q 22277.916 13308.541 22277.916 13387.916 Q 22251.457 13467.291 22172.082 13467.291 Q 22119.166 13493.749 22119.166 13573.124 Q 22092.707 13626.041 22066.248 13652.499 L 22039.791 13678.958 L 22013.332 13678.958 L 21986.873 13678.958 L 21986.873 13705.416 L 21960.416 13705.416 L 21960.416 13705.416 L 21960.416 13731.874 L 21960.416 13731.874 L 21960.416 13731.874 L 21933.957 13731.874 L 21933.957 13731.874 L 21960.416 13731.874 L 21986.873 13731.874 L 22066.248 13731.874 Q 22119.166 13705.416 22119.166 13758.333 Q 22092.707 13837.708 22119.166 13837.708 Q 22119.166 13864.166 22119.166 13890.624 Q 22119.166 13943.541 22145.623 13917.083 L 22172.082 13890.624 L 22172.082 13890.624 L 22172.082 13890.624 L 22198.541 13864.166 L 22224.998 13864.166 L 22224.998 13890.624 L 22224.998 13917.083 L 22198.541 13917.083 L 22198.541 13943.541 L 22198.541 13943.541 L 22172.082 13943.541 L 22172.082 13943.541 L 22172.082 13943.541 L 22172.082 13969.999 L 22172.082 13969.999 L 22145.623 13996.458 L 22119.166 14022.916 L 22119.166 14049.374 L 22119.166 14075.833 L 22092.707 14102.291 L 22066.248 14128.749 L 22066.248 14102.291 Q 22066.248 14075.833 22039.791 14075.833 L 22039.791 14102.291 L 21986.873 14102.291 Q 21933.957 14102.291 21933.957 14075.833 Q 21933.957 14049.374 21907.498 14049.374 Q 21854.582 14049.374 21854.582 14022.916 Q 21828.123 13996.458 21801.666 13943.541 Q 21801.666 13917.083 21748.748 13943.541 Q 21695.832 13943.541 21695.832 13917.083 Q 21695.832 13890.624 21589.998 13890.624 Q 21484.166 13917.083 21404.791 13917.083 Q 21325.416 13917.083 21325.416 13943.541 Q 21325.416 13996.458 21272.498 13996.458 Q 21219.582 13969.999 21219.582 13943.541 Q 21219.582 13917.083 21166.666 13943.541 Q 21087.291 13943.541 21060.832 13890.624 Q 21034.373 13837.708 20981.457 13864.166 Q 20928.541 13890.624 20875.623 13784.791 Q 20822.707 13731.874 20796.248 13731.874 Q 20769.791 13731.874 20743.332 13731.874 Q 20743.332 13705.416 20663.957 13731.874 L 20584.582 13758.333 L 20584.582 13758.333 L 20558.123 13758.333 L 20558.123 13731.874 Q 20531.666 13731.874 20531.666 13731.874 L 20531.666 13758.333 L 20478.748 13758.333 Q 20452.291 13731.874 20425.832 13731.874 Q 20399.373 13731.874 20293.541 13731.874 Q 20187.707 13731.874 20081.873 13678.958 Q 19976.041 13678.958 19923.123 13573.124 Q 19843.748 13467.291 19870.207 13440.833 Q 19896.666 13414.374 19896.666 13361.458 Q 19896.666 13282.083 19817.291 13255.624 Q 19764.373 13202.708 19579.166 13202.708 Q 19420.416 13176.249 19420.416 13149.791 Q 19420.416 13123.333 19367.498 13123.333 Q 19288.123 13123.333 19288.123 13096.874 Q 19288.123 13070.416 18944.166 13070.416 Q 18626.666 13096.874 18573.75 13096.874 Q 18547.291 13096.874 18388.541 13123.333 Q 18229.791 13123.333 18229.791 13149.791 Q 18229.791 13176.249 18123.957 13176.249 L 18018.125 13176.249 L 18018.125 13149.791 L 18044.582 13123.333 L 18044.582 13123.333 L 18044.582 13096.874 L 18044.582 13096.874 L 18044.582 13096.874 L 18018.125 13096.874 L 18018.125 13096.874 L 18018.125 13070.416 L 17991.666 13070.416 L 17991.666 13070.416 L 17991.666 13043.958 L 18071.041 13017.499 Q 18150.416 12991.041 18203.332 12964.583 L 18229.791 12964.583 L 18229.791 12885.208 L 18203.332 12832.291 L 18203.332 12832.291 L 18203.332 12832.291 L 18150.416 12805.833 Q 18097.5 12779.374 18071.041 12752.916 Q 18044.582 12699.999 17885.832 12673.541 Q 17700.625 12620.624 17700.625 12567.708 Q 17674.166 12514.791 17621.25 12514.791 Q 17541.875 12514.791 17250.832 12488.333 Q 16933.332 12435.416 16933.332 12408.958 Q 16933.332 12382.499 16880.416 12382.499 L 16827.5 12382.499 L 16827.5 12303.124 L 16827.5 12250.208 L 16801.041 12223.749 L 16774.582 12197.291 L 16774.582 12197.291 L 16774.582 12197.291 L 16853.957 12197.291 Q 16933.332 12197.291 16959.791 12250.208 Q 16986.25 12250.208 16986.25 12250.208 L 17012.707 12250.208 L 17012.707 12250.208 L 17039.166 12250.208 L 17039.166 12223.749 L 17039.166 12197.291 L 17012.707 12197.291 L 17012.707 12197.291 L 17012.707 12170.833 L 17039.166 12170.833 L 17039.166 12170.833 L 17039.166 12144.374 L 17039.166 12144.374 L 17039.166 12144.374 L 17065.625 12144.374 L 17065.625 12144.374 L 17065.625 12117.916 L 17092.082 12117.916 L 17092.082 12117.916 L 17092.082 12091.458 L 17092.082 12091.458 L 17092.082 12091.458 L 17065.625 12091.458 L 17065.625 12091.458 L 16986.25 12064.999 L 16933.332 12038.541 L 16906.875 12038.541 Q 16880.416 12038.541 16827.5 12064.999 Q 16774.582 12091.458 16668.75 12038.541 L 16562.916 12038.541 L 16510.0 12012.083 L 16483.541 11985.624 L 16404.166 11985.624 L 16324.791 11985.624 L 16377.707 11959.166 L 16430.625 11932.708 L 16721.666 11932.708 Q 17039.166 11932.708 17171.457 11959.166 Q 17303.75 11985.624 17330.207 11959.166 Q 17356.666 11932.708 17409.582 11932.708 Q 17488.957 11932.708 17568.332 11906.249 L 17621.25 11906.249 L 17621.25 11879.791 L 17621.25 11853.333 L 17647.707 11826.874 L 17674.166 11773.958 L 17674.166 11773.958 L 17674.166 11773.958 L 17674.166 11747.499 L 17674.166 11747.499 L 17700.625 11747.499 L 17700.625 11721.041 L 17674.166 11721.041 L 17647.707 11721.041 L 17647.707 11694.583 L 17674.166 11668.124 L 17674.166 11641.666 L 17674.166 11615.208 L 17647.707 11588.749 L 17647.707 11562.291 L 17568.332 11562.291 Q 17488.957 11562.291 17330.207 11509.374 Q 17171.457 11456.458 17197.916 11403.541 Q 17197.916 11350.624 17171.457 11324.166 Q 17145.0 11297.708 17145.0 11271.249 Q 17145.0 11244.791 17065.625 11191.874 Q 16986.25 11165.416 16853.957 11112.499 Q 16748.125 11086.041 16615.832 11138.958 Q 16510.0 11191.874 16510.0 11218.333 Q 16536.457 11244.791 16510.0 11244.791 Q 16457.082 11244.791 16457.082 11297.708 L 16457.082 11324.166 L 16430.625 11324.166 L 16404.166 11350.624 L 16404.166 11350.624 L 16377.707 11350.624 L 16351.249 11324.166 Q 16298.332 11324.166 16298.332 11297.708 Q 16298.332 11271.249 16298.332 11244.791 Q 16298.332 11218.333 16218.957 11191.874 Q 16139.582 11165.416 16113.124 11086.041 Q 16086.666 11033.124 16033.749 11006.666 Q 15954.374 10980.208 15795.624 10927.291 Q 15636.874 10874.374 15610.416 10847.916 Q 15610.416 10821.458 15425.208 10742.083 Q 15239.999 10662.708 15081.249 10451.041 Q 14948.958 10239.374 14896.041 10212.916 Q 14843.124 10186.458 14631.458 10080.624 Q 14419.791 10027.708 14340.416 9948.333 Q 14261.041 9895.416 14234.583 9868.958 Q 14234.583 9816.041 14155.208 9816.041 Q 14075.833 9816.041 14049.374 9816.041 Q 14022.916 9842.499 14075.833 9868.958 Q 14102.291 9868.958 14049.374 9895.416 Q 13996.458 9895.416 13996.458 9868.958 Q 13969.999 9842.499 13943.541 9816.041 Q 13917.083 9816.041 13890.624 9868.958 Q 13864.166 9948.333 13811.249 9974.791 Q 13731.874 9974.791 13731.874 10027.708 Q 13705.416 10107.083 13678.958 10133.541 Q 13652.499 10186.458 13440.833 10186.458 Q 13229.166 10186.458 13123.333 10186.458 Q 13017.499 10239.374 12726.458 10186.458 Q 12435.416 10133.541 12382.499 10159.999 Q 12329.583 10159.999 12329.583 10186.458 Q 12329.583 10212.916 12144.374 10212.916 Q 11959.166 10186.458 11906.249 10186.458 Q 11853.333 10186.458 11800.416 10186.458 Q 11747.499 10186.458 11721.041 10212.916 Q 11694.583 10212.916 11429.999 10186.458 Q 11165.416 10186.458 11165.416 10159.999 Q 11165.416 10133.541 11059.583 10133.541 Q 10953.749 10133.541 10847.916 10107.083 Q 10715.624 10080.624 10318.749 10027.708 Q 9921.874 10027.708 9577.916 9948.333 Q 9207.5 9868.958 8731.25 9816.041 Q 8228.541 9763.124 7725.833 9657.291 Q 7196.6665 9551.458 6826.2495 9472.083 Q 6455.833 9366.249 6455.833 9339.791 Q 6455.833 9313.333 6297.083 9313.333 Q 6164.7915 9339.791 5926.6665 9286.875 Q 5714.9995 9260.416 5609.1665 9233.958 Q 5529.7915 9233.958 5529.7915 9260.416 Q 5529.7915 9286.875 5371.0415 9233.958 Q 5238.7495 9181.041 5106.458 9128.125 Q 4974.1665 9101.666 4974.1665 9075.208 Q 4974.1665 9048.75 4736.0415 9075.208 Q 4497.9165 9075.208 4418.5415 9075.208 Q 4339.1665 9022.291 4127.5 9022.291 L 3942.2915 9022.291 L 3995.208 9022.291 L 4048.1248 9022.291 L 4048.1248 8995.833 L 4074.583 8995.833 L 4074.583 8995.833 Q 4101.0415 9022.291 4180.4165 8995.833 L 4233.333 8969.375 L 4233.333 8969.375 L 4233.333 8969.375 L 4206.875 8969.375 L 4206.875 8969.375 L 4153.958 8942.916 L 4101.0415 8916.458 L 4021.6665 8916.458 Q 3942.2915 8916.458 3862.9165 8942.916 Q 3757.0833 8969.375 3757.0833 8916.458 Q 3757.0833 8890.0 3704.1665 8890.0 L 3624.7915 8863.541 L 3598.3333 8863.541 L 3571.8748 8863.541 L 3545.4165 8890.0 L 3492.4998 8916.458 L 3545.4165 8916.458 Q 3598.3333 8916.458 3598.3333 8942.916 L 3598.3333 8969.375 L 3624.7915 8969.375 L 3624.7915 8969.375 L 3624.7915 8995.833 L 3651.2498 8995.833 L 3651.2498 8995.833 L 3651.2498 9022.291 L 3598.3333 9022.291 L 3571.8748 9022.291 L 3571.8748 8995.833 L 3545.4165 8995.833 L 3545.4165 8995.833 L 3545.4165 8969.375 L 3518.9583 8969.375 Q 3492.4998 8969.375 3439.5833 8942.916 Q 3413.1248 8942.916 3413.1248 8916.458 Q 3413.1248 8890.0 3122.0833 8863.541 Q 2804.5833 8810.625 2434.1665 8810.625 Q 2090.2083 8810.625 2010.8333 8757.708 Q 1904.9999 8757.708 1904.9999 8704.791 Q 1904.9999 8704.791 1799.1666 8598.958 Q 1719.7916 8493.125 1666.8749 8493.125 Q 1613.9583 8493.125 1613.9583 8466.666 Q 1613.9583 8440.208 1481.6666 8440.208 Q 1375.8333 8440.208 1375.8333 8519.583 Q 1375.8333 8598.958 1190.6249 8572.5 Q 1031.875 8546.041 714.37494 8546.041 Q 396.87497 8546.041 370.41666 8546.041 Q 317.49997 8519.583 317.49997 8546.041 Q 317.49997 8572.5 264.5833 8546.041 Q 211.66666 8546.041 158.74998 8493.125 Q 105.83333 8440.208 105.83333 8440.208 Q 79.37499 8413.75 52.916664 8387.291 L 0.0 8387.291 L 0.0 7223.1245 L 0.0 6058.958 L 0.0 6058.958 L 0.0 6058.958 L 26.458332 6111.8745 L 52.916664 6138.333 L 52.916664 6138.333 L 52.916664 6164.7915 L 52.916664 6164.7915 L 52.916664 6164.7915 L 79.37499 6164.7915 L 79.37499 6164.7915 L 79.37499 6191.2495 L 105.83333 6191.2495 L 79.37499 6244.1665 Q 79.37499 6270.6245 370.41666 6323.5415 Q 661.4583 6323.5415 793.74994 6349.9995 Q 952.49994 6349.9995 1217.0833 6376.458 Q 1508.1249 6429.3745 1534.5833 6402.9165 Q 1561.0416 6376.458 1746.2499 6429.3745 Q 1931.4583 6482.2915 2063.75 6508.7495 Q 2169.5833 6508.7495 2169.5833 6482.2915 Q 2169.5833 6455.833 2116.6665 6429.3745 Q 2090.2083 6429.3745 2222.5 6455.833 Q 2354.7915 6482.2915 2645.8333 6482.2915 Q 2936.8748 6482.2915 3095.6248 6535.208 Q 3254.3748 6535.208 3518.9583 6535.208 Q 3783.5415 6535.208 3968.7498 6561.6665 Q 4180.4165 6588.1245 4180.4165 6535.208 Q 4180.4165 6508.7495 4339.1665 6535.208 Q 4497.9165 6535.208 4709.583 6614.583 Q 4921.2495 6693.958 5027.083 6693.958 Q 5132.9165 6693.958 5185.833 6693.958 L 5238.7495 6693.958 L 5238.7495 6667.4995 L 5238.7495 6667.4995 L 5265.208 6667.4995 L 5265.208 6693.958 L 5265.208 6693.958 L 5291.6665 6693.958 L 5291.6665 6693.958 L 5291.6665 6693.958 L 5291.6665 6693.958 L 5318.1245 6693.958 L 5344.583 6693.958 L 5371.0415 6693.958 L 5371.0415 6720.4165 L 5397.4995 6720.4165 L 5397.4995 6720.4165 L 5397.4995 6746.8745 L 5397.4995 6746.8745 L 5397.4995 6746.8745 L 5371.0415 6746.8745 L 5371.0415 6746.8745 L 5371.0415 6773.333 L 5344.583 6773.333 L 5344.583 6773.333 L 5344.583 6799.7915 L 5344.583 6799.7915 L 5318.1245 6799.7915 L 5265.208 6799.7915 Q 5238.7495 6826.2495 5212.2915 6852.708 Q 5212.2915 6879.1665 5185.833 6879.1665 L 5159.3745 6905.6245 L 5159.3745 6905.6245 L 5132.9165 6905.6245 L 5132.9165 6932.083 L 5132.9165 6958.5415 L 5132.9165 6984.9995 L 5132.9165 7011.458 L 5132.9165 7011.458 L 5132.9165 7011.458 L 5132.9165 7037.9165 L 5132.9165 7037.9165 L 5159.3745 7064.3745 L 5185.833 7090.833 L 5185.833 7090.833 L 5185.833 7064.3745 L 5212.2915 7064.3745 L 5238.7495 7064.3745 L 5238.7495 7037.9165 L 5238.7495 7037.9165 L 5265.208 7037.9165 L 5265.208 7064.3745 L 5318.1245 7064.3745 L 5371.0415 7064.3745 L 5423.958 7090.833 Q 5450.4165 7090.833 5476.8745 7037.9165 Q 5476.8745 6958.5415 5556.2495 6905.6245 Q 5662.083 6852.708 5741.458 6852.708 Q 5820.833 6905.6245 5847.2915 6905.6245 L 5873.7495 6905.6245 L 5873.7495 6879.1665 L 5873.7495 6879.1665 L 5900.208 6852.708 Q 5926.6665 6799.7915 5900.208 6693.958 L 5900.208 6614.583 L 5926.6665 6614.583 L 5953.1245 6641.0415 L 5953.1245 6641.0415 Q 5979.583 6641.0415 6006.0415 6667.4995 Q 6032.4995 6693.958 6058.958 6641.0415 Q 6085.4165 6641.0415 6111.8745 6641.0415 Q 6138.333 6667.4995 6164.7915 6667.4995 Q 6217.708 6693.958 6244.1665 6641.0415 Q 6244.1665 6614.583 6270.6245 6614.583 Q 6297.083 6641.0415 6349.9995 6588.1245 Q 6429.3745 6535.208 6508.7495 6482.2915 Q 6561.6665 6429.3745 6614.583 6429.3745 Q 6693.958 6429.3745 6720.4165 6376.458 Q 6720.4165 6323.5415 6799.7915 6297.083 Q 6852.708 6270.6245 6852.708 6191.2495 Q 6826.2495 6111.8745 6826.2495 6058.958 Q 6826.2495 6032.4995 6826.2495 6006.0415 L 6826.2495 5979.583 L 6852.708 5953.1245 Q 6879.1665 5926.6665 6879.1665 5926.6665 L 6879.1665 5900.208 L 6879.1665 5900.208 L 6879.1665 5900.208 L 6852.708 5900.208 L 6852.708 5900.208 L 6852.708 5873.7495 L 6826.2495 5873.7495 L 6826.2495 5847.2915 L 6826.2495 5820.833 L 6852.708 5820.833 L 6852.708 5794.3745 L 6852.708 5794.3745 L 6879.1665 5794.3745 L 6879.1665 5794.3745 L 6879.1665 5794.3745 L 6905.6245 5820.833 L 6932.083 5847.2915 L 6932.083 5873.7495 Q 6958.5415 5900.208 7037.9165 5953.1245 Q 7117.2915 5953.1245 7117.2915 5979.583 L 7143.7495 5979.583 L 7143.7495 5979.583 L 7143.7495 6006.0415 L 7170.208 6006.0415 L 7196.6665 6006.0415 L 7196.6665 5979.583 L 7196.6665 5979.583 L 7223.1245 5953.1245 L 7223.1245 5900.208 L 7249.583 5900.208 L 7276.0415 5900.208 L 7276.0415 5873.7495 L 7302.4995 5873.7495 L 7302.4995 5847.2915 Q 7302.4995 5820.833 7328.958 5794.3745 Q 7328.958 5767.9165 7249.583 5767.9165 Q 7196.6665 5741.458 7196.6665 5688.5415 L 7196.6665 5609.1665 L 7249.583 5609.1665 Q 7276.0415 5582.708 7302.4995 5556.2495 Q 7302.4995 5529.7915 7355.4165 5529.7915 Q 7408.333 5503.333 7408.333 5476.8745 Q 7408.333 5450.4165 7514.1665 5423.958 Q 7619.9995 5371.0415 7672.9165 5318.1245 Q 7725.833 5238.7495 7725.833 5159.3745 L 7725.833 5106.458 L 7725.833 5027.083 L 7725.833 4947.708 L 7646.458 4947.708 Q 7567.083 4947.708 7540.6245 4894.7915 Q 7514.1665 4841.8745 7487.708 4894.7915 Q 7461.2495 4921.2495 7408.333 4894.7915 L 7355.4165 4841.8745 L 7355.4165 4841.8745 L 7355.4165 4841.8745 L 7328.958 4841.8745 L 7328.958 4841.8745 L 7249.583 4868.333 L 7196.6665 4868.333 L 7196.6665 4841.8745 L 7196.6665 4815.4165 L 7196.6665 4788.958 L 7196.6665 4762.4995 L 7196.6665 4762.4995 L 7196.6665 4736.0415 L 7223.1245 4736.0415 L 7249.583 4736.0415 L 7249.583 4736.0415 Q 7276.0415 4736.0415 7328.958 4736.0415 L 7381.8745 4736.0415 L 7408.333 4709.583 L 7461.2495 4683.1245 L 7408.333 4683.1245 L 7381.8745 4683.1245 L 7249.583 4656.6665 Q 7143.7495 4630.208 7037.9165 4630.208 Q 6905.6245 4630.208 6905.6245 4603.75 Q 6879.1665 4577.2915 6693.958 4603.75 Q 6508.7495 4630.208 6270.6245 4577.2915 L 6032.4995 4524.375 L 6032.4995 4524.375 L 6032.4995 4524.375 L 6006.0415 4524.375 L 6006.0415 4524.375 L 6032.4995 4497.9165 L 6058.958 4471.458 L 6058.958 4471.458 L 6032.4995 4471.458 L 6032.4995 4471.458 L 6032.4995 4471.458 L 6032.4995 4445.0 L 6032.4995 4445.0 L 6006.0415 4445.0 L 6006.0415 4418.5415 L 6006.0415 4418.5415 L 5979.583 4418.5415 L 5979.583 4339.1665 L 5979.583 4259.7915 L 6058.958 4180.4165 Q 6138.333 4101.0415 6297.083 4048.1248 Q 6429.3745 3995.208 6561.6665 4074.583 Q 6693.958 4153.958 6773.333 4206.875 Q 6826.2495 4259.7915 6932.083 4259.7915 L 7011.458 4259.7915 L 7011.458 4233.333 L 7037.9165 4233.333 L 7037.9165 4233.333 L 7037.9165 4206.875 L 7037.9165 4206.875 L 7037.9165 4206.875 L 7064.3745 4206.875 L 7064.3745 4206.875 L 7090.833 4180.4165 L 7143.7495 4153.958 L 7170.208 4153.958 L 7196.6665 4153.958 L 7196.6665 4127.5 L 7196.6665 4127.5 L 7223.1245 4127.5 L 7223.1245 4101.0415 L 7223.1245 4101.0415 L 7249.583 4101.0415 L 7249.583 4048.1248 L 7249.583 3995.208 L 7223.1245 3995.208 Q 7223.1245 3995.208 7143.7495 3889.3748 L 7064.3745 3836.4583 L 7037.9165 3809.9998 L 6984.9995 3783.5415 L 7064.3745 3783.5415 Q 7143.7495 3783.5415 7143.7495 3757.0833 L 7143.7495 3730.6248 L 7117.2915 3730.6248 L 7090.833 3730.6248 L 7090.833 3704.1665 Q 7090.833 3677.7083 7064.3745 3651.2498 Q 7064.3745 3624.7915 7037.9165 3624.7915 L 6984.9995 3624.7915 L 6984.9995 3598.3333 L 6984.9995 3598.3333 L 6958.5415 3571.8748 L 6958.5415 3545.4165 L 6984.9995 3545.4165 L 7011.458 3545.4165 L 7011.458 3571.8748 L 7037.9165 3598.3333 L 7037.9165 3571.8748 Q 7037.9165 3545.4165 7117.2915 3492.4998 L 7196.6665 3466.0415 L 7196.6665 3439.5833 L 7196.6665 3439.5833 L 7223.1245 3439.5833 L 7223.1245 3413.1248 L 7249.583 3413.1248 L 7302.4995 3413.1248 L 7276.0415 3386.6665 L 7249.583 3360.2083 L 7143.7495 3360.2083 L 7037.9165 3360.2083 L 7143.7495 3333.7498 L 7249.583 3307.2915 L 7461.2495 3307.2915 Q 7672.9165 3254.3748 7831.666 3360.2083 Q 7963.958 3466.0415 8122.708 3624.7915 Q 8255.0 3783.5415 8255.0 3968.7498 Q 8255.0 4153.958 8281.458 4206.875 L 8307.916 4233.333 L 8307.916 4259.7915 L 8307.916 4286.25 L 8360.833 4286.25 L 8413.75 4259.7915 L 8466.666 4259.7915 L 8493.125 4259.7915 L 8493.125 4233.333 L 8519.583 4233.333 L 8572.5 4206.875 Q 8651.875 4153.958 8757.708 4048.1248 Q 8890.0 3915.833 8942.916 3836.4583 Q 8995.833 3783.5415 9128.125 3704.1665 Q 9260.416 3624.7915 9286.875 3651.2498 Q 9313.333 3651.2498 9313.333 3677.7083 Q 9286.875 3730.6248 9577.916 3677.7083 Q 9842.499 3624.7915 9948.333 3677.7083 Q 10027.708 3757.0833 10054.166 3836.4583 Q 10080.624 3942.2915 10159.999 3942.2915 Q 10265.833 3942.2915 10398.124 4074.583 Q 10530.416 4180.4165 10530.416 4206.875 Q 10530.416 4259.7915 10583.333 4312.708 Q 10609.791 4365.625 10609.791 4365.625 L 10636.249 4365.625 L 10636.249 4365.625 L 10636.249 4365.625 L 10662.708 4392.083 L 10689.166 4418.5415 L 10689.166 4418.5415 L 10689.166 4418.5415 L 10715.624 4418.5415 L 10715.624 4418.5415 L 10742.083 4445.0 L 10768.541 4471.458 L 10794.999 4471.458 L 10821.458 4471.458 L 10821.458 4445.0 L 10847.916 4445.0 L 10847.916 4418.5415 L 10847.916 4392.083 L 10821.458 4392.083 L 10794.999 4392.083 L 10794.999 4286.25 Q 10794.999 4180.4165 10768.541 4180.4165 Q 10742.083 4153.958 10583.333 3968.7498 Q 10424.583 3783.5415 10371.666 3757.0833 L 10318.749 3730.6248 L 10318.749 3704.1665 L 10318.749 3677.7083 L 10318.749 3677.7083 L 10318.749 3651.2498 L 10292.291 3651.2498 L 10292.291 3624.7915 L 10292.291 3624.7915 L 10265.833 3624.7915 L 10265.833 3545.4165 L 10265.833 3466.0415 L 10477.499 3466.0415 Q 10689.166 3466.0415 10689.166 3492.4998 L 10689.166 3492.4998 L 10689.166 3492.4998 Q 10662.708 3518.9583 10662.708 3518.9583 L 10662.708 3518.9583 L 10636.249 3518.9583 Q 10636.249 3518.9583 10636.249 3545.4165 L 10636.249 3545.4165 L 10636.249 3545.4165 L 10636.249 3571.8748 L 10689.166 3571.8748 L 10768.541 3571.8748 L 10927.291 3571.8748 Q 11086.041 3571.8748 11165.416 3571.8748 L 11218.333 3571.8748 L 11297.708 3571.8748 L 11377.083 3571.8748 L 11377.083 3545.4165 L 11377.083 3545.4165 L 11350.624 3545.4165 L 11350.624 3518.9583 L 11324.166 3518.9583 L 11297.708 3518.9583 L 11271.249 3492.4998 Q 11244.791 3466.0415 11191.874 3466.0415 L 11138.958 3439.5833 L 11138.958 3413.1248 L 11112.499 3413.1248 L 11112.499 3413.1248 L 11112.499 3413.1248 L 11112.499 3386.6665 L 11112.499 3360.2083 L 11377.083 3333.7498 Q 11668.124 3307.2915 11668.124 3307.2915 L 11668.124 3307.2915 L 11694.583 3254.3748 Q 11694.583 3227.9165 11906.249 3201.4583 Q 12091.458 3201.4583 12170.833 3148.5415 Q 12250.208 3095.6248 12435.416 3042.7083 Q 12647.083 2989.7915 12752.916 2936.8748 Q 12858.749 2883.9583 12911.666 2778.1248 Q 12991.041 2672.2915 13070.416 2619.3748 Q 13149.791 2619.3748 13467.291 2619.3748 Q 13784.791 2619.3748 13811.249 2566.4583 Q 13864.166 2513.5415 13864.166 2407.7083 Q 13864.166 2328.3333 13811.249 2248.9583 Q 13811.249 2196.0415 13811.249 2169.5833 L 13811.249 2143.125 L 13811.249 2090.2083 L 13811.249 2037.2915 L 13837.708 2037.2915 L 13864.166 2037.2915 L 13864.166 2010.8333 L 13864.166 1984.3749 L 13890.624 1957.9165 L 13890.624 1931.4583 L 13917.083 1931.4583 L 13943.541 1931.4583 L 13943.541 1957.9165 L 13917.083 1984.3749 L 13917.083 2010.8333 Q 13917.083 2037.2915 13890.624 2037.2915 L 13890.624 2037.2915 L 13890.624 2063.75 L 13864.166 2063.75 L 13864.166 2090.2083 L 13864.166 2116.6665 L 13890.624 2143.125 L 13917.083 2169.5833 L 13917.083 2116.6665 L 13917.083 2063.75 L 13943.541 2037.2915 L 13969.999 2010.8333 L 13969.999 1984.3749 L 13969.999 1931.4583 L 13996.458 1931.4583 L 14022.916 1931.4583 L 14022.916 1957.9165 L 14022.916 1984.3749 L 13996.458 2010.8333 L 13996.458 2037.2915 L 14022.916 2037.2915 L 14049.374 2037.2915 L 14049.374 2063.75 L 14022.916 2090.2083 L 14049.374 2196.0415 Q 14049.374 2275.4165 14075.833 2275.4165 Q 14102.291 2275.4165 14128.749 2354.7915 Q 14181.666 2460.6248 14128.749 2619.3748 Q 14128.749 2778.1248 14102.291 2804.5833 L 14075.833 2831.0415 L 14075.833 2831.0415 L 14075.833 2831.0415 L 14075.833 2857.4998 L 14075.833 2857.4998 L 14075.833 2883.9583 L 14075.833 2910.4165 L 14075.833 2910.4165 L 14075.833 2936.8748 L 14075.833 2936.8748 L 14075.833 2936.8748 L 14102.291 2963.3333 L 14102.291 2989.7915 L 14155.208 2989.7915 L 14208.124 2989.7915 L 14208.124 2963.3333 L 14234.583 2963.3333 L 14234.583 2963.3333 L 14234.583 2936.8748 L 14234.583 2936.8748 L 14234.583 2936.8748 L 14261.041 2936.8748 L 14261.041 2936.8748 L 14261.041 2910.4165 L 14287.499 2910.4165 L 14287.499 2910.4165 L 14287.499 2883.9583 L 14287.499 2883.9583 L 14287.499 2883.9583 L 14313.958 2883.9583 Q 14313.958 2883.9583 14366.874 2831.0415 Q 14393.333 2778.1248 14340.416 2751.6665 L 14287.499 2725.2083 L 14287.499 2725.2083 L 14287.499 2725.2083 L 14313.958 2725.2083 L 14313.958 2725.2083 L 14472.708 2645.8333 Q 14604.999 2592.9165 14737.291 2434.1665 Q 14843.124 2248.9583 14896.041 2248.9583 Q 14948.958 2222.5 14948.958 2196.0415 Q 14948.958 2169.5833 14975.416 2169.5833 Q 15001.874 2143.125 15028.333 2143.125 L 15054.791 2143.125 L 15081.249 2116.6665 L 15134.166 2090.2083 L 15134.166 2090.2083 L 15134.166 2090.2083 L 15160.624 2090.2083 L 15160.624 2090.2083 L 15160.624 2063.75 L 15187.083 2063.75 L 15187.083 2037.2915 L 15187.083 2010.8333 L 15134.166 2010.8333 L 15107.708 2037.2915 L 15081.249 2037.2915 L 15054.791 2037.2915 L 15001.874 2063.75 Q 14948.958 2090.2083 14816.666 2116.6665 L 14684.374 2143.125 L 14657.916 2143.125 L 14604.999 2143.125 L 14552.083 2116.6665 L 14499.166 2090.2083 L 14525.624 2090.2083 L 14552.083 2090.2083 L 14552.083 2063.75 L 14552.083 2037.2915 L 14684.374 1799.1666 Q 14816.666 1561.0416 14869.583 1455.2083 Q 14948.958 1322.9166 15001.874 1296.4583 Q 15028.333 1243.5416 15081.249 1137.7083 Q 15134.166 1031.875 15134.166 873.12494 Q 15160.624 714.37494 15292.916 687.9166 Q 15425.208 661.4583 15636.874 661.4583 Q 15848.541 661.4583 15901.457 740.8333 Q 15927.916 820.2083 15954.374 820.2083 L 15954.374 820.2083 L 15954.374 846.6666 L 15980.832 846.6666 L 15980.832 873.12494 L 15980.832 899.5833 L 16007.291 926.0416 L 16007.291 952.49994 L 16033.749 952.49994 L 16086.666 952.49994 L 16086.666 926.0416 L 16086.666 899.5833 L 16086.666 873.12494 L 16086.666 873.12494 L 16086.666 820.2083 L 16086.666 793.74994 L 16060.207 767.2916 L 16033.749 714.37494 L 16033.749 687.9166 Q 16033.749 661.4583 16007.291 608.5416 Q 16007.291 582.0833 15980.832 582.0833 Q 15954.374 555.625 15927.916 529.1666 Q 15927.916 502.7083 15769.166 449.79166 L 15636.874 396.87497 L 15610.416 370.41666 L 15557.499 343.9583 L 15504.582 343.9583 L 15478.124 343.9583 L 15478.124 317.49997 L 15451.666 317.49997 L 15451.666 317.49997 L 15451.666 291.04166 L 15451.666 291.04166 L 15451.666 291.04166 L 15478.124 291.04166 L 15478.124 291.04166 L 15478.124 264.5833 L 15504.582 264.5833 L 15504.582 264.5833 L 15504.582 291.04166 L 15504.582 291.04166 L 15504.582 291.04166 L 15531.041 291.04166 L 15531.041 291.04166 L 15557.499 291.04166 L 15583.957 291.04166 L 15610.416 291.04166 L 15636.874 291.04166 L 15663.332 317.49997 L 15689.791 343.9583 L 15769.166 370.41666 Q 15848.541 396.87497 16086.666 449.79166 Q 16324.791 502.7083 16324.791 449.79166 Q 16324.791 423.3333 16377.707 396.87497 Q 16430.625 396.87497 16457.082 291.04166 Q 16510.0 211.66666 16721.666 132.29166 Q 16959.791 79.37499 17197.916 26.458332 Q 17462.5 -26.458332 17515.416 0.0 Q 17568.332 26.458332 17621.25 26.458332 z M 21748.748 1190.6249 L 21748.748 1190.6249 L 21775.207 1190.6249 L 21801.666 1190.6249 L 21801.666 1190.6249 L 21801.666 1190.6249 L 21775.207 1190.6249 L 21775.207 1190.6249 L 21775.207 1217.0833 L 21748.748 1217.0833 L 21748.748 1217.0833 L 21748.748 1243.5416 L 21722.291 1243.5416 L 21695.832 1243.5416 L 21695.832 1217.0833 L 21695.832 1217.0833 L 21722.291 1217.0833 L 21722.291 1190.6249 L 21722.291 1190.6249 L 21748.748 1190.6249 L 21748.748 1190.6249 z M 13969.999 2116.6665 Q 13969.999 2090.2083 13969.999 2090.2083 Q 13969.999 2090.2083 13969.999 2090.2083 Q 13969.999 2116.6665 13969.999 2116.6665 z M 13917.083 2248.9583 L 13917.083 2248.9583 L 13917.083 2222.5 Q 13917.083 2222.5 13917.083 2248.9583 L 13917.083 2248.9583 L 13917.083 2248.9583 z M 21219.582 3069.1665 Q 21219.582 3042.7083 21219.582 3042.7083 Q 21219.582 3042.7083 21219.582 3042.7083 Q 21219.582 3069.1665 21219.582 3069.1665 z M 21007.916 6429.3745 Q 21007.916 6429.3745 21007.916 6402.9165 Q 21007.916 6402.9165 21007.916 6429.3745 Q 21007.916 6429.3745 21007.916 6429.3745 z M 20134.791 9498.541 Q 20134.791 9498.541 20134.791 9472.083 Q 20161.248 9472.083 20161.248 9498.541 Q 20161.248 9498.541 20134.791 9498.541 z" svg:height="141.28749mm" draw:style-name="style-75" svg:viewBox="0.0 0.0 22357.291 14128.749" svg:width="223.5729mm" svg:x="0.0mm" svg:y="56.356247mm"/>
          <draw:path svg:d="M 317.49997 238.12498 L 317.49997 264.5833 L 317.49997 264.5833 Q 291.04166 264.5833 291.04166 238.12498 Q 264.5833 185.20833 238.12498 238.12498 Q 238.12498 264.5833 185.20833 264.5833 Q 132.29166 264.5833 132.29166 185.20833 Q 132.29166 79.37499 79.37499 79.37499 L 0.0 52.916664 L 26.458332 26.458332 Q 52.916664 26.458332 79.37499 0.0 Q 79.37499 -26.458332 185.20833 79.37499 Q 291.04166 185.20833 317.49997 238.12498 z" svg:height="2.6458333mm" draw:style-name="style-76" svg:viewBox="0.0 0.0 317.49997 264.5833" svg:width="3.1749997mm" svg:x="60.060413mm" svg:y="276.48956mm"/>
          <draw:path svg:d="M 608.5416 264.5833 L 608.5416 291.04166 L 582.0833 291.04166 Q 582.0833 317.49997 555.625 317.49997 Q 529.1666 317.49997 502.7083 423.3333 Q 476.24997 502.7083 423.3333 529.1666 L 370.41666 582.0833 L 370.41666 582.0833 L 370.41666 582.0833 L 370.41666 608.5416 L 370.41666 608.5416 L 343.9583 608.5416 L 343.9583 608.5416 L 343.9583 582.0833 Q 370.41666 555.625 370.41666 529.1666 L 370.41666 476.24997 L 343.9583 476.24997 L 317.49997 476.24997 L 317.49997 502.7083 Q 317.49997 502.7083 264.5833 529.1666 Q 238.12498 529.1666 238.12498 476.24997 Q 238.12498 449.79166 105.83333 449.79166 L 0.0 476.24997 L 0.0 449.79166 L 0.0 449.79166 L 26.458332 423.3333 L 52.916664 396.87497 L 52.916664 396.87497 L 52.916664 370.41666 L 52.916664 370.41666 L 52.916664 370.41666 L 79.37499 343.9583 Q 79.37499 317.49997 105.83333 317.49997 Q 158.74998 317.49997 158.74998 211.66666 Q 132.29166 132.29166 158.74998 132.29166 Q 211.66666 105.83333 211.66666 79.37499 Q 238.12498 26.458332 211.66666 26.458332 L 185.20833 26.458332 L 185.20833 0.0 L 185.20833 0.0 L 264.5833 0.0 Q 317.49997 -26.458332 317.49997 0.0 Q 317.49997 52.916664 396.87497 79.37499 Q 476.24997 105.83333 529.1666 132.29166 Q 582.0833 158.74998 582.0833 185.20833 Q 582.0833 211.66666 608.5416 264.5833 z" svg:height="6.0854163mm" draw:style-name="style-77" svg:viewBox="0.0 0.0 608.5416 608.5416" svg:width="6.0854163mm" svg:x="215.37082mm" svg:y="132.29166mm"/>
          <draw:path svg:d="M 291.04166 158.74998 L 291.04166 158.74998 L 370.41666 158.74998 Q 476.24997 185.20833 449.79166 185.20833 Q 423.3333 211.66666 396.87497 238.12498 L 396.87497 264.5833 L 396.87497 264.5833 Q 396.87497 291.04166 423.3333 291.04166 L 423.3333 291.04166 L 423.3333 291.04166 Q 423.3333 317.49997 449.79166 343.9583 L 449.79166 343.9583 L 370.41666 343.9583 Q 264.5833 343.9583 264.5833 291.04166 Q 264.5833 238.12498 185.20833 238.12498 Q 105.83333 238.12498 105.83333 238.12498 L 79.37499 211.66666 L 79.37499 185.20833 Q 105.83333 185.20833 79.37499 132.29166 L 52.916664 105.83333 L 52.916664 79.37499 Q 52.916664 79.37499 26.458332 52.916664 L 0.0 26.458332 L 52.916664 26.458332 Q 79.37499 26.458332 79.37499 0.0 L 79.37499 0.0 L 132.29166 0.0 Q 158.74998 0.0 211.66666 79.37499 Q 238.12498 185.20833 264.5833 158.74998 Q 264.5833 158.74998 291.04166 158.74998 z" svg:height="3.439583mm" draw:style-name="style-78" svg:viewBox="0.0 0.0 449.79166 343.9583" svg:width="4.497916mm" svg:x="5.820833mm" svg:y="261.6729mm"/>
          <draw:path svg:d="M 1031.875 0.0 L 1031.875 0.0 L 1031.875 0.0 Q 1031.875 0.0 1031.875 26.458332 L 1058.3333 26.458332 L 1058.3333 52.916664 L 1058.3333 52.916664 L 1058.3333 79.37499 Q 1058.3333 105.83333 926.0416 132.29166 Q 767.2916 158.74998 423.3333 185.20833 L 79.37499 238.12498 L 26.458332 238.12498 Q 0.0 238.12498 0.0 211.66666 Q 0.0 158.74998 26.458332 158.74998 L 52.916664 132.29166 L 343.9583 105.83333 Q 608.5416 79.37499 634.99994 79.37499 L 634.99994 79.37499 L 820.2083 52.916664 Q 1031.875 0.0 1031.875 0.0 z" svg:height="2.38125mm" draw:style-name="style-79" svg:viewBox="0.0 0.0 1058.3333 238.12498" svg:width="10.583333mm" svg:x="144.1979mm" svg:y="308.50415mm"/>
          <draw:path svg:d="M 105.83333 264.5833 L 26.458332 0.0 L 105.83333 0.0 Q 185.20833 26.458332 185.20833 52.916664 Q 185.20833 79.37499 291.04166 158.74998 Q 396.87497 264.5833 396.87497 264.5833 L 423.3333 264.5833 L 423.3333 264.5833 Q 423.3333 264.5833 449.79166 291.04166 L 449.79166 291.04166 L 476.24997 370.41666 Q 502.7083 476.24997 529.1666 476.24997 L 529.1666 502.7083 L 529.1666 502.7083 Q 529.1666 529.1666 555.625 529.1666 L 555.625 529.1666 L 740.8333 1005.4166 Q 926.0416 1481.6666 926.0416 1534.5833 L 926.0416 1561.0416 L 952.49994 1587.4999 L 978.95825 1640.4166 L 978.95825 1719.7916 L 978.95825 1799.1666 L 978.95825 1799.1666 L 952.49994 1799.1666 L 952.49994 1772.7083 L 926.0416 1772.7083 L 926.0416 1746.2499 L 926.0416 1719.7916 L 899.5833 1719.7916 L 899.5833 1693.3333 L 899.5833 1693.3333 L 873.12494 1693.3333 L 873.12494 1666.8749 L 873.12494 1640.4166 L 846.6666 1640.4166 L 846.6666 1640.4166 L 846.6666 1613.9583 L 820.2083 1613.9583 L 820.2083 1613.9583 Q 820.2083 1587.4999 661.4583 1428.7499 L 502.7083 1243.5416 L 476.24997 1269.9999 L 476.24997 1322.9166 L 476.24997 1322.9166 L 449.79166 1322.9166 L 449.79166 1269.9999 Q 449.79166 1243.5416 370.41666 1058.3333 Q 317.49997 873.12494 291.04166 873.12494 Q 264.5833 846.6666 185.20833 820.2083 L 132.29166 767.2916 L 105.83333 767.2916 L 105.83333 740.8333 L 79.37499 740.8333 L 26.458332 740.8333 L 26.458332 714.37494 L 26.458332 714.37494 L 0.0 714.37494 L 0.0 687.9166 L 0.0 687.9166 L 0.0 687.9166 L 79.37499 687.9166 Q 132.29166 687.9166 185.20833 714.37494 L 211.66666 714.37494 L 211.66666 634.99994 Q 185.20833 529.1666 105.83333 264.5833 z" svg:height="17.991665mm" draw:style-name="style-80" svg:viewBox="0.0 0.0 978.95825 1799.1666" svg:width="9.789583mm" svg:x="113.50624mm" svg:y="279.92914mm"/>
          <draw:path svg:d="M 502.7083 343.9583 L 502.7083 396.87497 L 502.7083 396.87497 Q 476.24997 396.87497 476.24997 423.3333 Q 476.24997 449.79166 423.3333 423.3333 L 370.41666 396.87497 L 370.41666 396.87497 Q 370.41666 396.87497 317.49997 370.41666 L 291.04166 370.41666 L 291.04166 343.9583 Q 264.5833 291.04166 211.66666 291.04166 L 158.74998 264.5833 L 158.74998 238.12498 Q 158.74998 211.66666 79.37499 185.20833 Q 0.0 185.20833 0.0 132.29166 Q -26.458332 105.83333 132.29166 52.916664 Q 291.04166 -26.458332 370.41666 0.0 Q 449.79166 0.0 476.24997 79.37499 Q 476.24997 132.29166 476.24997 158.74998 Q 502.7083 185.20833 476.24997 185.20833 Q 449.79166 185.20833 476.24997 238.12498 Q 476.24997 317.49997 502.7083 343.9583 z" svg:height="4.233333mm" draw:style-name="style-81" svg:viewBox="0.0 0.0 502.7083 423.3333" svg:width="5.027083mm" svg:x="205.84583mm" svg:y="31.485415mm"/>
          <draw:path svg:d="M 52.916664 26.458332 L 52.916664 0.0 L 185.20833 26.458332 Q 317.49997 26.458332 317.49997 52.916664 Q 343.9583 79.37499 396.87497 105.83333 Q 449.79166 132.29166 582.0833 132.29166 L 687.9166 132.29166 L 687.9166 158.74998 L 661.4583 158.74998 L 423.3333 158.74998 Q 158.74998 132.29166 105.83333 132.29166 L 52.916664 132.29166 L 52.916664 132.29166 Q 52.916664 132.29166 26.458332 105.83333 Q 0.0 105.83333 0.0 79.37499 L 0.0 52.916664 L 26.458332 52.916664 L 52.916664 52.916664 L 52.916664 26.458332 z" svg:height="1.5874999mm" draw:style-name="style-82" svg:viewBox="0.0 0.0 687.9166 158.74998" svg:width="6.879166mm" svg:x="150.28333mm" svg:y="271.72708mm"/>
          <draw:path svg:d="M 52.916664 0.0 L 105.83333 0.0 L 105.83333 0.0 Q 105.83333 0.0 105.83333 26.458332 L 132.29166 26.458332 L 132.29166 26.458332 Q 132.29166 52.916664 158.74998 52.916664 L 185.20833 52.916664 L 185.20833 26.458332 L 211.66666 26.458332 L 211.66666 105.83333 Q 211.66666 158.74998 238.12498 158.74998 L 238.12498 158.74998 L 291.04166 211.66666 Q 317.49997 238.12498 317.49997 264.5833 Q 317.49997 317.49997 317.49997 317.49997 L 317.49997 317.49997 L 317.49997 317.49997 Q 317.49997 317.49997 238.12498 317.49997 L 158.74998 317.49997 L 158.74998 317.49997 L 158.74998 317.49997 L 132.29166 343.9583 L 132.29166 370.41666 L 105.83333 370.41666 L 79.37499 370.41666 L 79.37499 317.49997 L 79.37499 264.5833 L 52.916664 264.5833 L 0.0 264.5833 L 0.0 264.5833 L 0.0 238.12498 L 26.458332 238.12498 Q 52.916664 238.12498 52.916664 211.66666 L 26.458332 185.20833 L 26.458332 158.74998 Q 26.458332 132.29166 52.916664 132.29166 Q 79.37499 105.83333 52.916664 105.83333 Q 26.458332 105.83333 0.0 52.916664 Q 0.0 26.458332 52.916664 0.0 z" svg:height="3.7041664mm" draw:style-name="style-83" svg:viewBox="0.0 0.0 317.49997 370.41666" svg:width="3.1749997mm" svg:x="11.641666mm" svg:y="264.5833mm"/>
          <draw:path svg:d="M 396.87497 26.458332 L 423.3333 0.0 L 423.3333 0.0 L 423.3333 0.0 L 423.3333 79.37499 Q 423.3333 158.74998 423.3333 185.20833 L 423.3333 211.66666 L 423.3333 211.66666 Q 423.3333 211.66666 423.3333 238.12498 L 449.79166 238.12498 L 449.79166 529.1666 Q 423.3333 793.74994 423.3333 846.6666 L 423.3333 873.12494 L 396.87497 873.12494 Q 370.41666 899.5833 343.9583 899.5833 Q 317.49997 899.5833 317.49997 952.49994 Q 317.49997 1005.4166 264.5833 1031.875 Q 185.20833 1058.3333 211.66666 978.95825 Q 238.12498 899.5833 211.66666 899.5833 Q 185.20833 899.5833 105.83333 899.5833 L 52.916664 899.5833 L 52.916664 926.0416 L 52.916664 926.0416 L 26.458332 926.0416 L 26.458332 952.49994 L 26.458332 952.49994 L 0.0 952.49994 L 0.0 899.5833 L 0.0 820.2083 L 0.0 820.2083 Q 26.458332 793.74994 52.916664 793.74994 Q 79.37499 793.74994 105.83333 608.5416 Q 105.83333 423.3333 132.29166 423.3333 Q 158.74998 423.3333 185.20833 396.87497 Q 211.66666 370.41666 185.20833 317.49997 Q 158.74998 264.5833 211.66666 264.5833 Q 264.5833 264.5833 238.12498 264.5833 Q 211.66666 264.5833 211.66666 238.12498 Q 211.66666 211.66666 238.12498 185.20833 L 264.5833 158.74998 L 264.5833 132.29166 Q 264.5833 132.29166 291.04166 105.83333 L 291.04166 79.37499 L 291.04166 52.916664 L 317.49997 52.916664 L 317.49997 52.916664 L 317.49997 52.916664 L 343.9583 52.916664 L 370.41666 52.916664 L 370.41666 52.916664 L 370.41666 52.916664 L 396.87497 26.458332 z" svg:height="10.318749mm" draw:style-name="style-84" svg:viewBox="0.0 0.0 449.79166 1031.875" svg:width="4.497916mm" svg:x="207.9625mm" svg:y="271.99164mm"/>
          <draw:path svg:d="M 238.12498 0.0 L 264.5833 0.0 L 291.04166 0.0 L 291.04166 0.0 L 291.04166 0.0 L 317.49997 0.0 L 317.49997 26.458332 Q 317.49997 52.916664 238.12498 79.37499 Q 158.74998 105.83333 132.29166 185.20833 Q 132.29166 238.12498 158.74998 238.12498 Q 185.20833 238.12498 185.20833 317.49997 Q 185.20833 396.87497 158.74998 529.1666 L 132.29166 634.99994 L 79.37499 529.1666 Q 52.916664 423.3333 26.458332 343.9583 Q -26.458332 238.12498 0.0 185.20833 Q 26.458332 158.74998 52.916664 132.29166 Q 79.37499 132.29166 132.29166 79.37499 Q 158.74998 52.916664 185.20833 26.458332 Q 211.66666 0.0 238.12498 0.0 z" svg:height="6.3499994mm" draw:style-name="style-85" svg:viewBox="0.0 0.0 317.49997 634.99994" svg:width="3.1749997mm" svg:x="219.86874mm" svg:y="32.279163mm"/>
          <draw:path svg:d="M 317.49997 0.0 L 317.49997 0.0 L 317.49997 79.37499 Q 343.9583 132.29166 449.79166 211.66666 Q 555.625 291.04166 582.0833 291.04166 L 634.99994 291.04166 L 634.99994 317.49997 L 634.99994 343.9583 L 687.9166 343.9583 L 714.37494 343.9583 L 714.37494 396.87497 L 687.9166 423.3333 L 687.9166 423.3333 L 687.9166 449.79166 L 634.99994 449.79166 Q 582.0833 449.79166 555.625 423.3333 Q 529.1666 423.3333 529.1666 502.7083 L 529.1666 555.625 L 529.1666 608.5416 Q 529.1666 661.4583 423.3333 661.4583 L 343.9583 661.4583 L 343.9583 634.99994 L 317.49997 634.99994 L 317.49997 634.99994 L 317.49997 608.5416 L 291.04166 608.5416 L 264.5833 608.5416 L 238.12498 634.99994 L 211.66666 634.99994 L 185.20833 634.99994 Q 158.74998 634.99994 158.74998 687.9166 L 158.74998 740.8333 L 158.74998 740.8333 L 158.74998 740.8333 L 132.29166 687.9166 L 132.29166 634.99994 L 105.83333 634.99994 L 79.37499 661.4583 L 52.916664 661.4583 L 26.458332 661.4583 L 26.458332 634.99994 L 0.0 608.5416 L 0.0 582.0833 L 0.0 555.625 L 26.458332 555.625 L 26.458332 555.625 L 26.458332 529.1666 L 52.916664 529.1666 L 52.916664 502.7083 L 52.916664 449.79166 L 52.916664 449.79166 Q 52.916664 449.79166 132.29166 449.79166 Q 185.20833 449.79166 211.66666 238.12498 L 238.12498 26.458332 L 264.5833 26.458332 Q 317.49997 0.0 317.49997 0.0 z M 238.12498 343.9583 Q 264.5833 343.9583 264.5833 343.9583 Q 264.5833 343.9583 264.5833 343.9583 Q 238.12498 343.9583 238.12498 343.9583 z" svg:height="7.408333mm" draw:style-name="style-86" svg:viewBox="0.0 0.0 714.37494 740.8333" svg:width="7.1437497mm" svg:x="211.66666mm" svg:y="254.26457mm"/>
          <draw:path svg:d="M 449.79166 26.458332 L 449.79166 0.0 L 502.7083 26.458332 Q 529.1666 52.916664 555.625 52.916664 L 582.0833 52.916664 L 529.1666 264.5833 Q 476.24997 476.24997 449.79166 476.24997 L 423.3333 476.24997 L 370.41666 502.7083 L 317.49997 529.1666 L 317.49997 529.1666 L 317.49997 529.1666 L 317.49997 529.1666 Q 291.04166 529.1666 211.66666 529.1666 Q 132.29166 529.1666 79.37499 449.79166 L 52.916664 370.41666 L 52.916664 370.41666 L 26.458332 370.41666 L 26.458332 317.49997 L 26.458332 291.04166 L 0.0 264.5833 L 0.0 211.66666 L 26.458332 211.66666 L 52.916664 211.66666 L 132.29166 185.20833 L 185.20833 158.74998 L 132.29166 158.74998 L 105.83333 158.74998 L 105.83333 132.29166 L 105.83333 132.29166 L 238.12498 132.29166 Q 343.9583 132.29166 343.9583 105.83333 Q 343.9583 52.916664 423.3333 105.83333 Q 502.7083 132.29166 476.24997 105.83333 Q 449.79166 52.916664 449.79166 26.458332 z" svg:height="5.2916665mm" draw:style-name="style-87" svg:viewBox="0.0 0.0 582.0833 529.1666" svg:width="5.820833mm" svg:x="138.37708mm" svg:y="298.97916mm"/>
          <draw:path svg:d="M 582.0833 105.83333 L 582.0833 132.29166 L 555.625 185.20833 Q 555.625 264.5833 529.1666 264.5833 Q 502.7083 264.5833 476.24997 370.41666 Q 449.79166 449.79166 370.41666 529.1666 Q 291.04166 582.0833 291.04166 608.5416 Q 291.04166 608.5416 317.49997 634.99994 L 317.49997 661.4583 L 264.5833 661.4583 L 211.66666 687.9166 L 185.20833 687.9166 L 158.74998 687.9166 L 132.29166 714.37494 L 79.37499 714.37494 L 79.37499 608.5416 L 79.37499 502.7083 L 52.916664 476.24997 L 26.458332 449.79166 L 26.458332 476.24997 L 26.458332 502.7083 L 0.0 502.7083 L 0.0 502.7083 L 0.0 317.49997 Q 26.458332 158.74998 26.458332 105.83333 L 26.458332 79.37499 L 26.458332 79.37499 L 52.916664 52.916664 L 132.29166 52.916664 Q 211.66666 52.916664 343.9583 0.0 Q 502.7083 0.0 555.625 26.458332 Q 608.5416 79.37499 582.0833 105.83333 z" svg:height="7.1437497mm" draw:style-name="style-88" svg:viewBox="0.0 0.0 582.0833 714.37494" svg:width="5.820833mm" svg:x="1.8520832mm" svg:y="273.05mm"/>
          <draw:path svg:d="M 52.916664 0.0 L 105.83333 0.0 L 105.83333 79.37499 Q 105.83333 132.29166 132.29166 158.74998 Q 158.74998 185.20833 158.74998 185.20833 L 158.74998 185.20833 L 105.83333 185.20833 Q 79.37499 185.20833 52.916664 132.29166 Q 26.458332 132.29166 0.0 52.916664 Q 0.0 0.0 52.916664 0.0 z" svg:height="1.8520832mm" draw:style-name="style-89" svg:viewBox="0.0 0.0 158.74998 185.20833" svg:width="1.5874999mm" svg:x="92.604164mm" svg:y="44.71458mm"/>
          <draw:path svg:d="M 1322.9166 238.12498 L 1349.3749 238.12498 L 1402.2916 238.12498 L 1455.2083 238.12498 L 1455.2083 238.12498 L 1455.2083 238.12498 L 1481.6666 238.12498 L 1481.6666 238.12498 L 1481.6666 238.12498 Q 1508.1249 238.12498 1508.1249 238.12498 L 1508.1249 238.12498 L 1561.0416 264.5833 Q 1587.4999 291.04166 1613.9583 291.04166 L 1640.4166 291.04166 L 1613.9583 343.9583 Q 1613.9583 370.41666 1561.0416 370.41666 Q 1508.1249 370.41666 1534.5833 423.3333 Q 1561.0416 502.7083 1561.0416 502.7083 Q 1561.0416 502.7083 1587.4999 502.7083 L 1587.4999 529.1666 L 1508.1249 555.625 Q 1455.2083 555.625 1455.2083 661.4583 Q 1455.2083 793.74994 1481.6666 793.74994 Q 1481.6666 820.2083 1508.1249 820.2083 L 1508.1249 820.2083 L 1508.1249 873.12494 Q 1508.1249 926.0416 1534.5833 1111.25 L 1534.5833 1296.4583 L 1534.5833 1296.4583 Q 1508.1249 1296.4583 1508.1249 1349.3749 Q 1481.6666 1375.8333 1031.875 1402.2916 L 555.625 1402.2916 L 555.625 1375.8333 L 555.625 1349.3749 L 529.1666 1349.3749 L 529.1666 1349.3749 L 529.1666 1217.0833 Q 555.625 1084.7916 555.625 820.2083 L 555.625 555.625 L 502.7083 555.625 L 476.24997 555.625 L 449.79166 555.625 Q 396.87497 555.625 291.04166 529.1666 Q 211.66666 529.1666 185.20833 555.625 L 185.20833 608.5416 L 185.20833 608.5416 L 185.20833 608.5416 L 158.74998 555.625 Q 132.29166 529.1666 105.83333 476.24997 L 79.37499 423.3333 L 105.83333 423.3333 Q 132.29166 423.3333 132.29166 396.87497 Q 132.29166 370.41666 105.83333 370.41666 L 79.37499 370.41666 L 79.37499 343.9583 L 79.37499 317.49997 L 52.916664 317.49997 L 26.458332 343.9583 L 26.458332 343.9583 L 26.458332 343.9583 L 0.0 317.49997 L 0.0 291.04166 L 26.458332 291.04166 L 26.458332 291.04166 L 79.37499 291.04166 L 105.83333 291.04166 L 132.29166 264.5833 Q 185.20833 264.5833 185.20833 238.12498 Q 211.66666 185.20833 343.9583 185.20833 Q 502.7083 185.20833 608.5416 185.20833 Q 740.8333 238.12498 767.2916 132.29166 Q 793.74994 79.37499 846.6666 52.916664 Q 899.5833 52.916664 899.5833 26.458332 Q 899.5833 0.0 926.0416 0.0 Q 952.49994 0.0 952.49994 52.916664 Q 952.49994 105.83333 1031.875 132.29166 Q 1084.7916 158.74998 1164.1666 158.74998 Q 1217.0833 158.74998 1243.5416 185.20833 Q 1243.5416 238.12498 1269.9999 238.12498 Q 1296.4583 238.12498 1322.9166 238.12498 z" svg:height="14.022916mm" draw:style-name="style-90" svg:viewBox="0.0 0.0 1640.4166 1402.2916" svg:width="16.404165mm" svg:x="59.531246mm" svg:y="286.54373mm"/>
          <draw:path svg:d="M 423.3333 0.0 L 449.79166 0.0 L 449.79166 0.0 L 476.24997 0.0 L 476.24997 0.0 Q 476.24997 26.458332 449.79166 79.37499 Q 396.87497 185.20833 291.04166 185.20833 Q 211.66666 185.20833 105.83333 158.74998 Q 0.0 132.29166 0.0 105.83333 Q 0.0 79.37499 26.458332 79.37499 L 79.37499 79.37499 L 132.29166 79.37499 L 211.66666 79.37499 L 238.12498 52.916664 Q 291.04166 26.458332 343.9583 26.458332 L 370.41666 26.458332 L 396.87497 26.458332 Q 396.87497 26.458332 423.3333 0.0 z" svg:height="1.8520832mm" draw:style-name="style-91" svg:viewBox="0.0 0.0 476.24997 185.20833" svg:width="4.7625mm" svg:x="145.25624mm" svg:y="291.8354mm"/>
          <draw:path svg:d="M 0.0 0.0 L 0.0 0.0 L 105.83333 26.458332 Q 238.12498 52.916664 264.5833 105.83333 Q 317.49997 158.74998 317.49997 158.74998 L 317.49997 185.20833 L 317.49997 185.20833 Q 317.49997 185.20833 291.04166 211.66666 L 291.04166 211.66666 L 291.04166 211.66666 Q 264.5833 211.66666 238.12498 211.66666 L 211.66666 211.66666 L 211.66666 211.66666 Q 211.66666 211.66666 185.20833 211.66666 L 158.74998 185.20833 L 158.74998 158.74998 Q 158.74998 158.74998 79.37499 105.83333 L 26.458332 52.916664 L 0.0 52.916664 Q 0.0 52.916664 0.0 26.458332 L 0.0 26.458332 L 0.0 0.0 z" svg:height="2.1166666mm" draw:style-name="style-92" svg:viewBox="0.0 0.0 317.49997 211.66666" svg:width="3.1749997mm" svg:x="77.7875mm" svg:y="281.51666mm"/>
          <draw:path svg:d="M 661.4583 26.458332 L 687.9166 0.0 L 714.37494 0.0 Q 740.8333 26.458332 767.2916 26.458332 L 793.74994 26.458332 L 793.74994 26.458332 L 820.2083 26.458332 L 846.6666 185.20833 Q 899.5833 317.49997 952.49994 291.04166 Q 1005.4166 291.04166 1005.4166 291.04166 L 1005.4166 291.04166 L 1031.875 291.04166 Q 1058.3333 343.9583 1058.3333 343.9583 L 1084.7916 343.9583 L 1111.25 343.9583 Q 1164.1666 370.41666 1164.1666 423.3333 Q 1164.1666 476.24997 1137.7083 476.24997 L 1137.7083 476.24997 L 1137.7083 449.79166 Q 1111.25 449.79166 1111.25 449.79166 Q 1111.25 449.79166 1058.3333 449.79166 Q 1031.875 449.79166 952.49994 476.24997 L 846.6666 476.24997 L 846.6666 476.24997 L 846.6666 449.79166 L 820.2083 449.79166 L 793.74994 449.79166 L 793.74994 555.625 Q 767.2916 634.99994 714.37494 634.99994 L 661.4583 634.99994 L 582.0833 661.4583 Q 529.1666 687.9166 476.24997 714.37494 Q 449.79166 714.37494 449.79166 740.8333 Q 423.3333 767.2916 423.3333 793.74994 L 423.3333 820.2083 L 396.87497 820.2083 L 370.41666 820.2083 L 370.41666 846.6666 L 370.41666 846.6666 L 343.9583 873.12494 L 343.9583 873.12494 L 317.49997 873.12494 L 291.04166 873.12494 L 291.04166 820.2083 Q 291.04166 767.2916 264.5833 767.2916 Q 211.66666 740.8333 185.20833 740.8333 L 132.29166 740.8333 L 132.29166 740.8333 L 105.83333 740.8333 L 105.83333 687.9166 Q 105.83333 634.99994 52.916664 634.99994 L 26.458332 661.4583 L 26.458332 634.99994 L 0.0 634.99994 L 0.0 634.99994 L 0.0 634.99994 L 0.0 608.5416 L 0.0 608.5416 L 26.458332 608.5416 L 26.458332 608.5416 L 26.458332 582.0833 L 52.916664 582.0833 L 52.916664 582.0833 L 52.916664 555.625 L 52.916664 555.625 L 52.916664 555.625 L 52.916664 555.625 L 52.916664 555.625 L 79.37499 529.1666 Q 105.83333 502.7083 132.29166 476.24997 Q 158.74998 449.79166 185.20833 423.3333 Q 211.66666 370.41666 238.12498 343.9583 Q 264.5833 343.9583 291.04166 291.04166 L 317.49997 211.66666 L 370.41666 211.66666 Q 396.87497 238.12498 423.3333 238.12498 Q 476.24997 238.12498 502.7083 185.20833 Q 529.1666 105.83333 582.0833 79.37499 Q 634.99994 79.37499 661.4583 26.458332 z" svg:height="8.73125mm" draw:style-name="style-93" svg:viewBox="0.0 0.0 1164.1666 873.12494" svg:width="11.641666mm" svg:x="36.512497mm" svg:y="265.90625mm"/>
          <draw:path svg:d="M 793.74994 634.99994 L 820.2083 661.4583 L 820.2083 661.4583 L 820.2083 687.9166 L 820.2083 687.9166 L 846.6666 687.9166 L 899.5833 661.4583 L 952.49994 661.4583 L 952.49994 687.9166 L 952.49994 714.37494 L 952.49994 740.8333 L 952.49994 740.8333 L 952.49994 740.8333 Q 926.0416 740.8333 926.0416 740.8333 Q 899.5833 740.8333 846.6666 793.74994 Q 820.2083 846.6666 767.2916 820.2083 Q 740.8333 793.74994 767.2916 793.74994 Q 767.2916 767.2916 767.2916 767.2916 Q 740.8333 740.8333 714.37494 793.74994 Q 714.37494 820.2083 661.4583 820.2083 Q 634.99994 846.6666 529.1666 846.6666 Q 423.3333 846.6666 423.3333 873.12494 Q 396.87497 899.5833 370.41666 899.5833 Q 317.49997 899.5833 317.49997 926.0416 Q 317.49997 952.49994 264.5833 952.49994 Q 211.66666 926.0416 185.20833 1005.4166 L 185.20833 1058.3333 L 158.74998 1058.3333 L 158.74998 1058.3333 L 158.74998 1031.875 L 132.29166 1031.875 L 132.29166 1031.875 L 132.29166 1031.875 L 132.29166 1005.4166 L 132.29166 952.49994 L 105.83333 952.49994 L 79.37499 952.49994 L 79.37499 978.95825 L 79.37499 978.95825 L 52.916664 978.95825 L 52.916664 1005.4166 L 26.458332 1005.4166 L 26.458332 1005.4166 L 26.458332 978.95825 L 26.458332 978.95825 L 0.0 952.49994 L 0.0 899.5833 L 26.458332 899.5833 Q 52.916664 899.5833 79.37499 793.74994 Q 79.37499 661.4583 105.83333 661.4583 Q 132.29166 634.99994 132.29166 608.5416 Q 158.74998 555.625 132.29166 555.625 L 105.83333 555.625 L 105.83333 529.1666 L 79.37499 502.7083 L 79.37499 476.24997 L 79.37499 449.79166 L 105.83333 449.79166 L 105.83333 423.3333 L 105.83333 423.3333 L 132.29166 423.3333 L 132.29166 396.87497 Q 132.29166 370.41666 158.74998 370.41666 Q 158.74998 370.41666 185.20833 317.49997 Q 185.20833 264.5833 211.66666 132.29166 L 238.12498 0.0 L 238.12498 0.0 L 238.12498 0.0 L 343.9583 0.0 Q 476.24997 0.0 502.7083 26.458332 Q 502.7083 52.916664 529.1666 52.916664 Q 555.625 52.916664 582.0833 132.29166 Q 608.5416 211.66666 634.99994 211.66666 Q 661.4583 211.66666 714.37494 343.9583 Q 767.2916 476.24997 767.2916 529.1666 Q 767.2916 582.0833 793.74994 634.99994 z M 476.24997 767.2916 Q 502.7083 767.2916 502.7083 767.2916 Q 502.7083 793.74994 502.7083 793.74994 Q 476.24997 793.74994 476.24997 767.2916 z" svg:height="10.583333mm" draw:style-name="style-94" svg:viewBox="0.0 0.0 952.49994 1058.3333" svg:width="9.525mm" svg:x="200.81874mm" svg:y="245.00415mm"/>
          <draw:path svg:d="M 105.83333 0.0 L 158.74998 0.0 L 211.66666 0.0 L 264.5833 26.458332 L 291.04166 26.458332 Q 317.49997 26.458332 317.49997 79.37499 Q 317.49997 105.83333 343.9583 132.29166 L 343.9583 132.29166 L 343.9583 132.29166 Q 317.49997 132.29166 317.49997 132.29166 L 317.49997 158.74998 L 317.49997 158.74998 Q 317.49997 158.74998 291.04166 185.20833 L 291.04166 211.66666 L 264.5833 211.66666 Q 264.5833 185.20833 238.12498 132.29166 Q 211.66666 79.37499 158.74998 79.37499 Q 132.29166 79.37499 105.83333 105.83333 L 105.83333 132.29166 L 105.83333 132.29166 Q 105.83333 132.29166 79.37499 79.37499 Q 79.37499 52.916664 52.916664 52.916664 L 26.458332 52.916664 L 26.458332 26.458332 Q 0.0 26.458332 0.0 26.458332 L 0.0 26.458332 L 0.0 26.458332 L 0.0 0.0 L 52.916664 0.0 Q 79.37499 -26.458332 105.83333 0.0 z" svg:height="2.1166666mm" draw:style-name="style-95" svg:viewBox="0.0 0.0 343.9583 211.66666" svg:width="3.439583mm" svg:x="16.933332mm" svg:y="264.8479mm"/>
          <draw:path svg:d="M 132.29166 26.458332 L 132.29166 0.0 L 158.74998 0.0 Q 185.20833 0.0 185.20833 52.916664 Q 185.20833 105.83333 264.5833 132.29166 Q 317.49997 132.29166 317.49997 158.74998 Q 343.9583 185.20833 317.49997 211.66666 Q 291.04166 238.12498 343.9583 238.12498 Q 396.87497 238.12498 396.87497 291.04166 L 396.87497 317.49997 L 396.87497 317.49997 Q 423.3333 317.49997 423.3333 343.9583 L 423.3333 343.9583 L 423.3333 343.9583 Q 423.3333 343.9583 396.87497 343.9583 Q 370.41666 343.9583 343.9583 370.41666 Q 317.49997 396.87497 291.04166 396.87497 Q 238.12498 396.87497 211.66666 370.41666 Q 211.66666 317.49997 158.74998 317.49997 L 132.29166 343.9583 L 132.29166 343.9583 Q 105.83333 343.9583 79.37499 370.41666 L 52.916664 396.87497 L 52.916664 370.41666 Q 52.916664 343.9583 26.458332 343.9583 L 0.0 343.9583 L 0.0 291.04166 Q 26.458332 264.5833 52.916664 264.5833 L 105.83333 264.5833 L 105.83333 291.04166 Q 105.83333 291.04166 132.29166 291.04166 L 132.29166 264.5833 L 132.29166 264.5833 L 158.74998 264.5833 L 158.74998 211.66666 L 158.74998 158.74998 L 132.29166 158.74998 L 132.29166 185.20833 L 132.29166 185.20833 L 105.83333 185.20833 L 105.83333 158.74998 L 105.83333 132.29166 L 132.29166 132.29166 L 132.29166 132.29166 L 132.29166 105.83333 L 158.74998 105.83333 L 158.74998 79.37499 Q 158.74998 52.916664 132.29166 26.458332 z" svg:height="3.9687498mm" draw:style-name="style-96" svg:viewBox="0.0 0.0 423.3333 396.87497" svg:width="4.233333mm" svg:x="213.78333mm" svg:y="50.00625mm"/>
          <draw:path svg:d="M 238.12498 0.0 L 238.12498 0.0 L 238.12498 26.458332 Q 238.12498 79.37499 211.66666 79.37499 Q 185.20833 79.37499 105.83333 79.37499 L 0.0 105.83333 L 0.0 105.83333 L 0.0 105.83333 L 0.0 79.37499 Q -26.458332 26.458332 105.83333 0.0 Q 238.12498 -26.458332 238.12498 0.0 z" svg:height="1.0583333mm" draw:style-name="style-97" svg:viewBox="0.0 0.0 238.12498 105.83333" svg:width="2.38125mm" svg:x="220.13332mm" svg:y="96.04375mm"/>
          <draw:path svg:d="M 158.74998 0.0 L 158.74998 0.0 L 264.5833 0.0 L 343.9583 0.0 L 343.9583 291.04166 L 343.9583 555.625 L 317.49997 555.625 Q 291.04166 555.625 291.04166 529.1666 Q 291.04166 502.7083 238.12498 449.79166 Q 211.66666 423.3333 158.74998 423.3333 Q 158.74998 423.3333 79.37499 396.87497 L 26.458332 396.87497 L 26.458332 370.41666 Q 52.916664 343.9583 105.83333 317.49997 Q 158.74998 291.04166 158.74998 238.12498 Q 158.74998 211.66666 132.29166 211.66666 Q 105.83333 211.66666 105.83333 158.74998 Q 105.83333 105.83333 52.916664 132.29166 L 0.0 132.29166 L 0.0 105.83333 Q 0.0 79.37499 79.37499 52.916664 Q 158.74998 26.458332 158.74998 0.0 z" svg:height="5.5562496mm" draw:style-name="style-98" svg:viewBox="0.0 0.0 343.9583 555.625" svg:width="3.439583mm" svg:x="220.13332mm" svg:y="151.07707mm"/>
          <draw:path svg:d="M 79.37499 26.458332 L 105.83333 0.0 L 132.29166 79.37499 Q 158.74998 185.20833 105.83333 238.12498 Q 105.83333 264.5833 79.37499 291.04166 L 79.37499 291.04166 L 79.37499 291.04166 Q 52.916664 291.04166 52.916664 291.04166 Q 52.916664 291.04166 52.916664 291.04166 L 26.458332 264.5833 L 26.458332 238.12498 Q 0.0 238.12498 0.0 238.12498 L 0.0 238.12498 L 0.0 238.12498 Q 0.0 211.66666 26.458332 132.29166 Q 52.916664 52.916664 79.37499 26.458332 z" svg:height="2.9104166mm" draw:style-name="style-99" svg:viewBox="0.0 0.0 132.29166 291.04166" svg:width="1.3229166mm" svg:x="200.025mm" svg:y="272.25623mm"/>
          <draw:path svg:d="M 264.5833 105.83333 L 291.04166 105.83333 L 291.04166 132.29166 Q 291.04166 158.74998 264.5833 158.74998 Q 238.12498 158.74998 238.12498 211.66666 L 238.12498 291.04166 L 211.66666 291.04166 L 158.74998 317.49997 L 132.29166 317.49997 L 105.83333 317.49997 L 105.83333 343.9583 L 105.83333 343.9583 L 79.37499 343.9583 L 79.37499 317.49997 L 79.37499 317.49997 L 52.916664 317.49997 L 52.916664 317.49997 L 52.916664 317.49997 L 52.916664 291.04166 L 52.916664 291.04166 L 26.458332 291.04166 L 26.458332 317.49997 L 26.458332 317.49997 L 0.0 317.49997 L 0.0 317.49997 L 0.0 317.49997 L 0.0 343.9583 L 0.0 343.9583 L 0.0 317.49997 L 0.0 264.5833 L 0.0 211.66666 L 0.0 158.74998 L 26.458332 132.29166 Q 52.916664 105.83333 52.916664 105.83333 L 52.916664 105.83333 L 52.916664 105.83333 L 52.916664 105.83333 L 105.83333 132.29166 L 132.29166 132.29166 L 158.74998 79.37499 Q 158.74998 26.458332 185.20833 0.0 Q 211.66666 0.0 238.12498 52.916664 Q 238.12498 105.83333 264.5833 105.83333 z" svg:height="3.439583mm" draw:style-name="style-100" svg:viewBox="0.0 0.0 291.04166 343.9583" svg:width="2.9104166mm" svg:x="210.60832mm" svg:y="163.5125mm"/>
          <draw:path svg:d="M 343.9583 52.916664 L 343.9583 52.916664 L 343.9583 291.04166 L 343.9583 529.1666 L 317.49997 529.1666 Q 264.5833 502.7083 158.74998 502.7083 L 79.37499 476.24997 L 79.37499 449.79166 Q 52.916664 449.79166 52.916664 449.79166 L 52.916664 449.79166 L 52.916664 449.79166 Q 26.458332 449.79166 0.0 476.24997 L 0.0 476.24997 L 0.0 449.79166 Q 0.0 423.3333 26.458332 396.87497 L 52.916664 370.41666 L 52.916664 343.9583 Q 52.916664 317.49997 26.458332 291.04166 L 0.0 264.5833 L 0.0 238.12498 L 0.0 211.66666 L 26.458332 211.66666 L 52.916664 185.20833 L 79.37499 185.20833 Q 105.83333 185.20833 132.29166 185.20833 Q 158.74998 185.20833 158.74998 132.29166 Q 158.74998 105.83333 211.66666 79.37499 Q 264.5833 79.37499 238.12498 26.458332 Q 238.12498 0.0 264.5833 0.0 Q 317.49997 0.0 317.49997 26.458332 Q 317.49997 52.916664 343.9583 52.916664 z" svg:height="5.2916665mm" draw:style-name="style-101" svg:viewBox="0.0 0.0 343.9583 529.1666" svg:width="3.439583mm" svg:x="220.13332mm" svg:y="78.05208mm"/>
          <draw:path svg:d="M 608.5416 0.0 L 634.99994 0.0 L 714.37494 26.458332 Q 820.2083 79.37499 820.2083 79.37499 L 820.2083 105.83333 L 714.37494 132.29166 Q 608.5416 158.74998 608.5416 238.12498 Q 582.0833 317.49997 555.625 343.9583 Q 502.7083 343.9583 555.625 449.79166 Q 582.0833 555.625 529.1666 582.0833 Q 476.24997 608.5416 502.7083 608.5416 Q 502.7083 608.5416 555.625 634.99994 L 582.0833 634.99994 L 555.625 661.4583 Q 555.625 714.37494 555.625 714.37494 L 529.1666 714.37494 L 502.7083 714.37494 Q 476.24997 714.37494 449.79166 661.4583 L 396.87497 661.4583 L 396.87497 634.99994 Q 396.87497 634.99994 370.41666 608.5416 L 343.9583 608.5416 L 343.9583 608.5416 Q 317.49997 608.5416 317.49997 582.0833 Q 291.04166 582.0833 291.04166 529.1666 Q 291.04166 449.79166 291.04166 423.3333 Q 291.04166 370.41666 238.12498 370.41666 Q 211.66666 343.9583 185.20833 317.49997 Q 185.20833 291.04166 158.74998 291.04166 L 132.29166 264.5833 L 105.83333 264.5833 L 105.83333 238.12498 L 79.37499 238.12498 L 52.916664 238.12498 L 52.916664 264.5833 L 26.458332 264.5833 L 26.458332 291.04166 L 26.458332 317.49997 L 26.458332 317.49997 L 26.458332 317.49997 L 0.0 238.12498 L 0.0 185.20833 L 52.916664 185.20833 L 105.83333 185.20833 L 185.20833 211.66666 Q 264.5833 211.66666 264.5833 158.74998 L 264.5833 105.83333 L 291.04166 105.83333 L 317.49997 105.83333 L 449.79166 79.37499 Q 555.625 52.916664 555.625 26.458332 Q 555.625 0.0 608.5416 0.0 z" svg:height="7.1437497mm" draw:style-name="style-102" svg:viewBox="0.0 0.0 820.2083 714.37494" svg:width="8.202083mm" svg:x="161.66042mm" svg:y="275.43124mm"/>
          <draw:path svg:d="M 264.5833 26.458332 L 264.5833 26.458332 L 264.5833 79.37499 Q 264.5833 105.83333 185.20833 132.29166 Q 132.29166 132.29166 105.83333 158.74998 L 105.83333 185.20833 L 79.37499 185.20833 Q 79.37499 185.20833 52.916664 211.66666 L 0.0 238.12498 L 0.0 185.20833 Q 26.458332 105.83333 52.916664 79.37499 Q 105.83333 79.37499 105.83333 26.458332 Q 105.83333 -26.458332 158.74998 0.0 Q 238.12498 26.458332 264.5833 26.458332 z" svg:height="2.38125mm" draw:style-name="style-103" svg:viewBox="0.0 0.0 264.5833 238.12498" svg:width="2.6458333mm" svg:x="217.48749mm" svg:y="110.331245mm"/>
          <draw:path svg:d="M 79.37499 52.916664 L 79.37499 0.0 L 79.37499 0.0 Q 105.83333 0.0 132.29166 26.458332 L 132.29166 26.458332 L 132.29166 26.458332 Q 132.29166 52.916664 132.29166 52.916664 L 158.74998 52.916664 L 158.74998 52.916664 Q 158.74998 52.916664 185.20833 79.37499 L 185.20833 79.37499 L 264.5833 79.37499 Q 343.9583 52.916664 370.41666 52.916664 L 396.87497 52.916664 L 423.3333 158.74998 Q 449.79166 238.12498 423.3333 264.5833 Q 396.87497 317.49997 396.87497 317.49997 Q 370.41666 317.49997 370.41666 317.49997 L 343.9583 317.49997 L 343.9583 317.49997 L 343.9583 343.9583 L 343.9583 343.9583 L 343.9583 343.9583 L 317.49997 370.41666 L 317.49997 370.41666 L 291.04166 370.41666 L 291.04166 370.41666 L 291.04166 343.9583 Q 291.04166 343.9583 264.5833 317.49997 Q 264.5833 291.04166 211.66666 317.49997 Q 158.74998 317.49997 185.20833 264.5833 Q 185.20833 238.12498 132.29166 211.66666 Q 52.916664 211.66666 26.458332 158.74998 L 0.0 105.83333 L 26.458332 105.83333 Q 52.916664 105.83333 79.37499 52.916664 z" svg:height="3.7041664mm" draw:style-name="style-104" svg:viewBox="0.0 0.0 423.3333 370.41666" svg:width="4.233333mm" svg:x="29.368748mm" svg:y="275.69583mm"/>
          <draw:path svg:d="M 291.04166 79.37499 L 291.04166 105.83333 L 317.49997 105.83333 Q 343.9583 132.29166 370.41666 185.20833 Q 396.87497 238.12498 396.87497 264.5833 L 396.87497 291.04166 L 423.3333 317.49997 L 423.3333 317.49997 L 396.87497 370.41666 Q 396.87497 423.3333 370.41666 423.3333 Q 343.9583 449.79166 317.49997 502.7083 Q 291.04166 529.1666 238.12498 555.625 Q 185.20833 555.625 158.74998 608.5416 L 158.74998 661.4583 L 79.37499 661.4583 L 26.458332 661.4583 L 26.458332 687.9166 L 26.458332 714.37494 L 0.0 634.99994 L 0.0 529.1666 L 0.0 529.1666 Q 26.458332 502.7083 26.458332 502.7083 Q 79.37499 502.7083 26.458332 423.3333 Q 26.458332 370.41666 26.458332 370.41666 Q 52.916664 343.9583 26.458332 211.66666 L 0.0 52.916664 L 0.0 26.458332 Q 0.0 0.0 26.458332 0.0 Q 52.916664 0.0 79.37499 26.458332 Q 105.83333 52.916664 185.20833 79.37499 Q 291.04166 79.37499 291.04166 79.37499 z" svg:height="7.1437497mm" draw:style-name="style-105" svg:viewBox="0.0 0.0 423.3333 714.37494" svg:width="4.233333mm" svg:x="199.23125mm" svg:y="216.95833mm"/>
          <draw:path svg:d="M 0.0 26.458332 L 26.458332 0.0 L 105.83333 52.916664 Q 158.74998 79.37499 185.20833 105.83333 L 185.20833 132.29166 L 185.20833 158.74998 Q 211.66666 185.20833 211.66666 211.66666 L 211.66666 264.5833 L 185.20833 423.3333 Q 158.74998 608.5416 158.74998 634.99994 Q 158.74998 687.9166 132.29166 714.37494 L 105.83333 740.8333 L 105.83333 740.8333 L 105.83333 740.8333 L 105.83333 767.2916 L 105.83333 767.2916 L 79.37499 767.2916 L 79.37499 793.74994 L 79.37499 793.74994 L 52.916664 793.74994 L 52.916664 820.2083 L 52.916664 846.6666 L 52.916664 846.6666 Q 26.458332 846.6666 26.458332 793.74994 Q 52.916664 740.8333 0.0 396.87497 Q 0.0 52.916664 0.0 26.458332 z" svg:height="8.466666mm" draw:style-name="style-106" svg:viewBox="0.0 0.0 211.66666 846.6666" svg:width="2.1166666mm" svg:x="98.95416mm" svg:y="256.6458mm"/>
          <draw:path svg:d="M 0.0 26.458332 L 0.0 0.0 L 105.83333 26.458332 Q 185.20833 79.37499 211.66666 105.83333 Q 211.66666 132.29166 238.12498 132.29166 L 264.5833 132.29166 L 264.5833 132.29166 Q 264.5833 132.29166 291.04166 158.74998 L 291.04166 158.74998 L 291.04166 185.20833 L 291.04166 211.66666 L 317.49997 238.12498 L 343.9583 264.5833 L 343.9583 264.5833 L 343.9583 291.04166 L 396.87497 291.04166 Q 476.24997 291.04166 502.7083 317.49997 L 555.625 343.9583 L 582.0833 343.9583 L 608.5416 343.9583 L 608.5416 370.41666 L 608.5416 370.41666 L 608.5416 396.87497 L 608.5416 423.3333 L 608.5416 423.3333 L 608.5416 396.87497 L 608.5416 396.87497 L 608.5416 396.87497 L 582.0833 396.87497 L 582.0833 396.87497 L 555.625 370.41666 L 529.1666 370.41666 L 449.79166 370.41666 Q 370.41666 343.9583 238.12498 317.49997 L 132.29166 291.04166 L 105.83333 238.12498 Q 79.37499 185.20833 52.916664 132.29166 L 26.458332 79.37499 L 26.458332 79.37499 Q 26.458332 52.916664 0.0 26.458332 z" svg:height="4.233333mm" draw:style-name="style-107" svg:viewBox="0.0 0.0 608.5416 423.3333" svg:width="6.0854163mm" svg:x="147.90207mm" svg:y="266.96457mm"/>
          <draw:path svg:d="M 158.74998 0.0 L 158.74998 0.0 L 158.74998 26.458332 Q 158.74998 52.916664 185.20833 52.916664 Q 211.66666 79.37499 238.12498 158.74998 Q 238.12498 211.66666 185.20833 238.12498 Q 132.29166 264.5833 158.74998 264.5833 Q 158.74998 291.04166 185.20833 317.49997 L 185.20833 317.49997 L 132.29166 317.49997 Q 79.37499 317.49997 52.916664 291.04166 L 0.0 264.5833 L 0.0 264.5833 Q 0.0 264.5833 26.458332 211.66666 L 52.916664 185.20833 L 52.916664 132.29166 Q 52.916664 79.37499 105.83333 79.37499 Q 132.29166 79.37499 132.29166 52.916664 L 132.29166 26.458332 L 132.29166 0.0 Q 158.74998 0.0 158.74998 0.0 z" svg:height="3.1749997mm" draw:style-name="style-108" svg:viewBox="0.0 0.0 238.12498 317.49997" svg:width="2.38125mm" svg:x="163.5125mm" svg:y="242.35832mm"/>
          <draw:path svg:d="M 687.9166 26.458332 L 767.2916 0.0 L 767.2916 0.0 L 767.2916 26.458332 L 740.8333 79.37499 Q 740.8333 105.83333 608.5416 211.66666 Q 476.24997 291.04166 449.79166 317.49997 Q 423.3333 370.41666 423.3333 370.41666 L 423.3333 396.87497 L 370.41666 396.87497 L 343.9583 423.3333 L 343.9583 423.3333 L 370.41666 423.3333 L 370.41666 423.3333 L 370.41666 449.79166 L 343.9583 449.79166 L 317.49997 449.79166 L 317.49997 449.79166 Q 291.04166 423.3333 211.66666 423.3333 L 105.83333 423.3333 L 52.916664 449.79166 L 0.0 449.79166 L 0.0 370.41666 L 0.0 317.49997 L 26.458332 317.49997 L 26.458332 317.49997 L 26.458332 343.9583 L 52.916664 370.41666 L 52.916664 370.41666 L 52.916664 370.41666 L 79.37499 370.41666 L 105.83333 370.41666 L 132.29166 370.41666 Q 158.74998 370.41666 317.49997 264.5833 L 476.24997 158.74998 L 476.24997 132.29166 L 476.24997 132.29166 L 502.7083 132.29166 L 502.7083 132.29166 L 529.1666 132.29166 Q 529.1666 105.83333 529.1666 105.83333 L 529.1666 105.83333 L 555.625 105.83333 L 582.0833 105.83333 L 582.0833 79.37499 Q 582.0833 79.37499 608.5416 52.916664 Q 634.99994 52.916664 687.9166 26.458332 z" svg:height="4.497916mm" draw:style-name="style-109" svg:viewBox="0.0 0.0 767.2916 449.79166" svg:width="7.6729164mm" svg:x="75.67083mm" svg:y="252.94165mm"/>
          <draw:path svg:d="M 476.24997 26.458332 L 476.24997 0.0 L 502.7083 0.0 Q 555.625 26.458332 555.625 26.458332 L 582.0833 26.458332 L 582.0833 529.1666 L 582.0833 1031.875 L 555.625 1031.875 L 555.625 1031.875 L 555.625 1031.875 Q 555.625 1005.4166 529.1666 978.95825 Q 502.7083 926.0416 449.79166 926.0416 Q 370.41666 926.0416 343.9583 1005.4166 L 317.49997 1084.7916 L 291.04166 1084.7916 Q 291.04166 1084.7916 264.5833 1084.7916 L 238.12498 1084.7916 L 238.12498 1084.7916 Q 211.66666 1084.7916 185.20833 1058.3333 L 158.74998 1058.3333 L 158.74998 1031.875 L 132.29166 1031.875 L 132.29166 1031.875 L 132.29166 1031.875 L 132.29166 1005.4166 L 132.29166 1005.4166 L 132.29166 978.95825 L 132.29166 952.49994 L 132.29166 926.0416 Q 132.29166 899.5833 52.916664 873.12494 Q 0.0 820.2083 0.0 793.74994 L 0.0 767.2916 L 0.0 767.2916 Q 26.458332 767.2916 26.458332 714.37494 L 26.458332 634.99994 L 26.458332 634.99994 L 26.458332 634.99994 L 52.916664 608.5416 L 52.916664 582.0833 L 79.37499 582.0833 L 105.83333 555.625 L 105.83333 555.625 L 79.37499 555.625 L 79.37499 502.7083 L 79.37499 476.24997 L 132.29166 476.24997 L 158.74998 449.79166 L 158.74998 449.79166 L 185.20833 449.79166 L 185.20833 449.79166 Q 185.20833 423.3333 158.74998 396.87497 Q 158.74998 370.41666 105.83333 396.87497 Q 52.916664 396.87497 52.916664 370.41666 Q 52.916664 343.9583 105.83333 343.9583 Q 158.74998 317.49997 132.29166 238.12498 Q 105.83333 158.74998 158.74998 132.29166 L 211.66666 132.29166 L 211.66666 132.29166 Q 238.12498 132.29166 238.12498 132.29166 L 238.12498 105.83333 L 238.12498 105.83333 L 238.12498 105.83333 L 343.9583 79.37499 Q 423.3333 79.37499 449.79166 79.37499 Q 476.24997 79.37499 476.24997 26.458332 z M 238.12498 952.49994 Q 238.12498 873.12494 291.04166 899.5833 Q 343.9583 926.0416 291.04166 952.49994 Q 238.12498 1005.4166 238.12498 952.49994 z" svg:height="10.847916mm" draw:style-name="style-110" svg:viewBox="0.0 0.0 582.0833 1084.7916" svg:width="5.820833mm" svg:x="217.75208mm" svg:y="96.04375mm"/>
          <draw:path svg:d="M 873.12494 0.0 L 873.12494 0.0 L 873.12494 26.458332 L 873.12494 52.916664 L 873.12494 52.916664 Q 873.12494 52.916664 846.6666 52.916664 L 846.6666 79.37499 L 820.2083 158.74998 Q 820.2083 211.66666 793.74994 211.66666 L 767.2916 211.66666 L 767.2916 211.66666 L 767.2916 185.20833 L 793.74994 185.20833 L 793.74994 158.74998 L 634.99994 158.74998 Q 476.24997 158.74998 291.04166 132.29166 L 132.29166 105.83333 L 26.458332 105.83333 Q -79.37499 105.83333 0.0 79.37499 L 79.37499 52.916664 L 79.37499 52.916664 L 79.37499 52.916664 L 476.24997 26.458332 Q 873.12494 0.0 873.12494 0.0 z" svg:height="2.1166666mm" draw:style-name="style-111" svg:viewBox="0.0 0.0 873.12494 211.66666" svg:width="8.73125mm" svg:x="89.16458mm" svg:y="299.50833mm"/>
          <draw:path svg:d="M 79.37499 26.458332 L 105.83333 0.0 L 105.83333 0.0 L 105.83333 0.0 L 105.83333 26.458332 Q 132.29166 26.458332 158.74998 26.458332 Q 211.66666 26.458332 211.66666 105.83333 Q 211.66666 185.20833 211.66666 211.66666 L 238.12498 211.66666 L 238.12498 264.5833 Q 211.66666 317.49997 211.66666 343.9583 L 211.66666 370.41666 L 185.20833 370.41666 L 185.20833 396.87497 L 185.20833 396.87497 L 158.74998 396.87497 L 158.74998 317.49997 Q 158.74998 238.12498 105.83333 238.12498 L 79.37499 238.12498 L 79.37499 211.66666 L 52.916664 211.66666 L 52.916664 211.66666 Q 52.916664 185.20833 26.458332 185.20833 Q 0.0 185.20833 0.0 132.29166 Q 0.0 79.37499 52.916664 79.37499 Q 79.37499 79.37499 79.37499 26.458332 z" svg:height="3.9687498mm" draw:style-name="style-112" svg:viewBox="0.0 0.0 238.12498 396.87497" svg:width="2.38125mm" svg:x="206.37498mm" svg:y="160.60208mm"/>
          <draw:path svg:d="M 52.916664 0.0 L 79.37499 0.0 L 105.83333 0.0 L 132.29166 0.0 L 185.20833 26.458332 Q 238.12498 26.458332 264.5833 79.37499 Q 317.49997 105.83333 317.49997 158.74998 Q 317.49997 211.66666 343.9583 238.12498 L 343.9583 264.5833 L 317.49997 264.5833 Q 291.04166 238.12498 291.04166 238.12498 L 291.04166 238.12498 L 291.04166 238.12498 Q 264.5833 211.66666 264.5833 238.12498 L 264.5833 238.12498 L 238.12498 238.12498 Q 211.66666 238.12498 185.20833 211.66666 L 158.74998 211.66666 L 158.74998 185.20833 Q 158.74998 158.74998 132.29166 132.29166 Q 105.83333 132.29166 52.916664 105.83333 L 0.0 105.83333 L 0.0 52.916664 Q 0.0 0.0 52.916664 0.0 z" svg:height="2.6458333mm" draw:style-name="style-113" svg:viewBox="0.0 0.0 343.9583 264.5833" svg:width="3.439583mm" svg:x="41.804165mm" svg:y="263.78958mm"/>
          <draw:path svg:d="M 0.0 52.916664 L 0.0 0.0 L 26.458332 26.458332 Q 26.458332 79.37499 264.5833 79.37499 Q 502.7083 79.37499 502.7083 26.458332 L 502.7083 0.0 L 502.7083 0.0 Q 502.7083 0.0 529.1666 79.37499 L 529.1666 185.20833 L 529.1666 185.20833 Q 529.1666 185.20833 291.04166 185.20833 L 26.458332 185.20833 L 26.458332 132.29166 L 26.458332 105.83333 L 0.0 52.916664 z" svg:height="1.8520832mm" draw:style-name="style-114" svg:viewBox="0.0 0.0 529.1666 185.20833" svg:width="5.2916665mm" svg:x="182.29791mm" svg:y="305.06458mm"/>
          <draw:path svg:d="M 0.0 26.458332 L 0.0 0.0 L 79.37499 26.458332 Q 158.74998 26.458332 185.20833 52.916664 Q 211.66666 79.37499 211.66666 79.37499 L 211.66666 79.37499 L 211.66666 79.37499 L 211.66666 79.37499 L 238.12498 79.37499 L 238.12498 79.37499 L 264.5833 105.83333 L 291.04166 132.29166 L 291.04166 132.29166 L 317.49997 132.29166 L 317.49997 132.29166 L 317.49997 132.29166 L 370.41666 132.29166 Q 423.3333 132.29166 423.3333 158.74998 L 449.79166 158.74998 L 449.79166 158.74998 Q 449.79166 185.20833 370.41666 185.20833 L 264.5833 185.20833 L 264.5833 211.66666 Q 264.5833 211.66666 185.20833 238.12498 L 132.29166 238.12498 L 105.83333 238.12498 Q 79.37499 238.12498 52.916664 158.74998 L 26.458332 79.37499 L 26.458332 79.37499 Q 0.0 52.916664 0.0 26.458332 z" svg:height="2.38125mm" draw:style-name="style-115" svg:viewBox="0.0 0.0 449.79166 238.12498" svg:width="4.497916mm" svg:x="102.12916mm" svg:y="257.43958mm"/>
          <draw:path svg:d="M 0.0 79.37499 L 0.0 0.0 L 52.916664 0.0 Q 105.83333 26.458332 132.29166 26.458332 L 132.29166 26.458332 L 132.29166 105.83333 Q 105.83333 185.20833 132.29166 264.5833 L 132.29166 343.9583 L 105.83333 343.9583 L 79.37499 343.9583 L 79.37499 317.49997 Q 52.916664 264.5833 52.916664 264.5833 L 26.458332 238.12498 L 26.458332 211.66666 Q 0.0 211.66666 0.0 211.66666 L 0.0 211.66666 L 0.0 185.20833 Q 0.0 158.74998 0.0 79.37499 z" svg:height="3.439583mm" draw:style-name="style-116" svg:viewBox="0.0 0.0 132.29166 343.9583" svg:width="1.3229166mm" svg:x="212.19582mm" svg:y="271.99164mm"/>
          <draw:path svg:d="M 502.7083 0.0 L 555.625 0.0 L 555.625 0.0 L 582.0833 0.0 L 634.99994 26.458332 Q 661.4583 52.916664 714.37494 158.74998 Q 714.37494 264.5833 767.2916 264.5833 Q 767.2916 264.5833 793.74994 264.5833 L 793.74994 264.5833 L 793.74994 264.5833 Q 793.74994 264.5833 820.2083 291.04166 L 820.2083 291.04166 L 820.2083 317.49997 L 820.2083 317.49997 L 820.2083 317.49997 Q 820.2083 317.49997 793.74994 317.49997 L 793.74994 343.9583 L 767.2916 370.41666 Q 767.2916 370.41666 740.8333 343.9583 Q 740.8333 317.49997 714.37494 317.49997 Q 661.4583 343.9583 687.9166 396.87497 Q 714.37494 423.3333 740.8333 449.79166 L 767.2916 449.79166 L 767.2916 476.24997 L 767.2916 502.7083 L 793.74994 555.625 L 820.2083 608.5416 L 820.2083 608.5416 L 820.2083 608.5416 L 820.2083 608.5416 L 820.2083 634.99994 L 820.2083 634.99994 L 846.6666 634.99994 L 846.6666 634.99994 L 873.12494 634.99994 L 873.12494 634.99994 L 873.12494 661.4583 L 820.2083 634.99994 Q 740.8333 634.99994 714.37494 740.8333 Q 714.37494 846.6666 687.9166 846.6666 Q 661.4583 873.12494 661.4583 952.49994 L 661.4583 1005.4166 L 634.99994 1005.4166 L 634.99994 1005.4166 L 608.5416 1031.875 L 582.0833 1031.875 L 582.0833 1005.4166 L 555.625 1005.4166 L 555.625 1005.4166 L 555.625 1005.4166 L 555.625 978.95825 L 555.625 978.95825 L 529.1666 952.49994 Q 529.1666 926.0416 449.79166 926.0416 Q 396.87497 926.0416 370.41666 846.6666 Q 343.9583 767.2916 291.04166 767.2916 Q 264.5833 793.74994 132.29166 740.8333 L 0.0 714.37494 L 0.0 714.37494 L 0.0 687.9166 L 26.458332 687.9166 L 52.916664 687.9166 L 52.916664 634.99994 Q 26.458332 582.0833 26.458332 529.1666 Q 26.458332 502.7083 0.0 502.7083 Q -26.458332 476.24997 52.916664 449.79166 Q 132.29166 423.3333 132.29166 396.87497 Q 132.29166 370.41666 79.37499 370.41666 Q 52.916664 370.41666 79.37499 264.5833 L 79.37499 158.74998 L 79.37499 158.74998 L 79.37499 158.74998 L 105.83333 132.29166 L 105.83333 105.83333 L 105.83333 79.37499 L 132.29166 52.916664 L 132.29166 52.916664 L 132.29166 52.916664 L 211.66666 52.916664 Q 291.04166 52.916664 291.04166 52.916664 L 291.04166 52.916664 L 291.04166 52.916664 Q 291.04166 52.916664 370.41666 79.37499 Q 449.79166 105.83333 449.79166 52.916664 Q 449.79166 26.458332 502.7083 0.0 z M 661.4583 767.2916 Q 661.4583 767.2916 687.9166 767.2916 Q 687.9166 793.74994 661.4583 793.74994 Q 661.4583 793.74994 661.4583 767.2916 z" svg:height="10.318749mm" draw:style-name="style-117" svg:viewBox="0.0 0.0 873.12494 1031.875" svg:width="8.73125mm" svg:x="11.906249mm" svg:y="267.22916mm"/>
          <draw:path svg:d="M 317.49997 0.0 L 317.49997 0.0 L 343.9583 26.458332 Q 370.41666 79.37499 370.41666 185.20833 L 370.41666 317.49997 L 396.87497 343.9583 Q 423.3333 396.87497 423.3333 396.87497 L 423.3333 423.3333 L 211.66666 423.3333 L 26.458332 423.3333 L 26.458332 238.12498 Q 0.0 79.37499 0.0 52.916664 L 0.0 26.458332 L 0.0 26.458332 L 26.458332 26.458332 L 158.74998 0.0 Q 291.04166 -26.458332 317.49997 0.0 z" svg:height="4.233333mm" draw:style-name="style-118" svg:viewBox="0.0 0.0 423.3333 423.3333" svg:width="4.233333mm" svg:x="212.19582mm" svg:y="308.76874mm"/>
          <draw:path svg:d="M 476.24997 0.0 L 555.625 0.0 L 555.625 0.0 L 555.625 26.458332 L 555.625 26.458332 L 529.1666 26.458332 L 529.1666 52.916664 L 529.1666 79.37499 L 582.0833 79.37499 L 608.5416 79.37499 L 793.74994 105.83333 Q 952.49994 132.29166 952.49994 132.29166 L 952.49994 158.74998 L 740.8333 158.74998 L 502.7083 158.74998 L 502.7083 185.20833 L 502.7083 211.66666 L 423.3333 238.12498 Q 370.41666 291.04166 343.9583 291.04166 Q 317.49997 317.49997 317.49997 343.9583 L 317.49997 396.87497 L 317.49997 396.87497 Q 291.04166 396.87497 211.66666 343.9583 Q 105.83333 343.9583 79.37499 343.9583 L 52.916664 343.9583 L 52.916664 343.9583 L 26.458332 343.9583 L 26.458332 317.49997 L 0.0 317.49997 L 0.0 317.49997 L 0.0 291.04166 L 0.0 291.04166 L 0.0 291.04166 L 0.0 291.04166 L 26.458332 291.04166 L 26.458332 264.5833 L 52.916664 264.5833 L 52.916664 264.5833 L 52.916664 238.12498 L 79.37499 238.12498 L 105.83333 238.12498 L 105.83333 211.66666 L 105.83333 211.66666 L 132.29166 185.20833 L 158.74998 158.74998 L 158.74998 158.74998 L 158.74998 132.29166 L 158.74998 132.29166 L 158.74998 132.29166 L 185.20833 132.29166 L 185.20833 132.29166 L 211.66666 79.37499 Q 238.12498 26.458332 317.49997 26.458332 Q 423.3333 26.458332 476.24997 0.0 z" svg:height="3.9687498mm" draw:style-name="style-119" svg:viewBox="0.0 0.0 952.49994 396.87497" svg:width="9.525mm" svg:x="100.0125mm" svg:y="262.73123mm"/>
          <draw:path svg:d="M 79.37499 132.29166 L 0.0 0.0 L 26.458332 0.0 L 26.458332 0.0 L 26.458332 0.0 L 52.916664 0.0 L 52.916664 0.0 Q 52.916664 26.458332 79.37499 26.458332 L 79.37499 26.458332 L 79.37499 26.458332 Q 79.37499 26.458332 79.37499 52.916664 L 105.83333 52.916664 L 132.29166 79.37499 Q 158.74998 79.37499 185.20833 105.83333 L 211.66666 105.83333 L 211.66666 105.83333 L 211.66666 132.29166 L 211.66666 132.29166 L 238.12498 132.29166 L 238.12498 238.12498 Q 238.12498 343.9583 211.66666 317.49997 L 185.20833 291.04166 L 185.20833 291.04166 Q 185.20833 291.04166 79.37499 132.29166 z" svg:height="3.1749997mm" draw:style-name="style-120" svg:viewBox="0.0 0.0 238.12498 317.49997" svg:width="2.38125mm" svg:x="124.08958mm" svg:y="281.25208mm"/>
          <draw:path svg:d="M 317.49997 79.37499 L 317.49997 105.83333 L 317.49997 105.83333 Q 343.9583 105.83333 343.9583 132.29166 L 343.9583 185.20833 L 317.49997 185.20833 Q 291.04166 158.74998 291.04166 211.66666 Q 291.04166 264.5833 264.5833 264.5833 L 238.12498 264.5833 L 211.66666 264.5833 Q 185.20833 238.12498 132.29166 211.66666 L 105.83333 158.74998 L 105.83333 132.29166 Q 79.37499 132.29166 79.37499 132.29166 L 79.37499 132.29166 L 79.37499 105.83333 Q 79.37499 79.37499 26.458332 26.458332 L 0.0 0.0 L 132.29166 0.0 Q 264.5833 26.458332 291.04166 26.458332 Q 291.04166 52.916664 317.49997 79.37499 z" svg:height="2.6458333mm" draw:style-name="style-121" svg:viewBox="0.0 0.0 343.9583 264.5833" svg:width="3.439583mm" svg:x="172.7729mm" svg:y="276.48956mm"/>
          <draw:path svg:d="M 238.12498 52.916664 L 238.12498 52.916664 L 264.5833 132.29166 Q 291.04166 211.66666 291.04166 238.12498 L 291.04166 238.12498 L 291.04166 238.12498 Q 291.04166 238.12498 264.5833 291.04166 Q 264.5833 317.49997 185.20833 291.04166 L 105.83333 291.04166 L 105.83333 291.04166 Q 79.37499 291.04166 79.37499 264.5833 Q 79.37499 238.12498 26.458332 238.12498 L 0.0 238.12498 L 0.0 211.66666 L 0.0 211.66666 L 26.458332 105.83333 Q 79.37499 0.0 132.29166 0.0 Q 185.20833 0.0 211.66666 26.458332 Q 238.12498 52.916664 238.12498 52.916664 z" svg:height="2.9104166mm" draw:style-name="style-122" svg:viewBox="0.0 0.0 291.04166 291.04166" svg:width="2.9104166mm" svg:x="210.87291mm" svg:y="38.89375mm"/>
          <draw:path svg:d="M 1137.7083 0.0 L 1243.5416 0.0 L 1296.4583 0.0 Q 1375.8333 26.458332 1375.8333 26.458332 L 1375.8333 26.458332 L 1349.3749 26.458332 L 1322.9166 26.458332 L 1269.9999 52.916664 Q 1243.5416 79.37499 1243.5416 79.37499 Q 1243.5416 79.37499 1296.4583 105.83333 L 1349.3749 132.29166 L 1455.2083 132.29166 Q 1534.5833 132.29166 1613.9583 158.74998 L 1693.3333 158.74998 L 1693.3333 158.74998 L 1693.3333 185.20833 L 1852.0833 185.20833 Q 2010.8333 185.20833 2010.8333 211.66666 L 2010.8333 211.66666 L 2010.8333 211.66666 Q 1984.3749 211.66666 1957.9165 238.12498 Q 1931.4583 264.5833 1878.5416 291.04166 L 1825.6249 291.04166 L 1719.7916 317.49997 L 1640.4166 317.49997 L 1640.4166 343.9583 L 1640.4166 370.41666 L 1746.2499 370.41666 L 1852.0833 396.87497 L 1931.4583 396.87497 Q 2010.8333 396.87497 2010.8333 423.3333 L 2010.8333 423.3333 L 1931.4583 423.3333 L 1878.5416 423.3333 L 1587.4999 423.3333 Q 1296.4583 396.87497 687.9166 370.41666 L 79.37499 317.49997 L 79.37499 291.04166 Q 79.37499 264.5833 52.916664 264.5833 L 52.916664 264.5833 L 52.916664 238.12498 Q 26.458332 238.12498 26.458332 238.12498 L 26.458332 238.12498 L 26.458332 238.12498 Q 26.458332 238.12498 0.0 211.66666 L 0.0 185.20833 L 26.458332 185.20833 Q 52.916664 185.20833 52.916664 211.66666 L 79.37499 211.66666 L 79.37499 211.66666 L 79.37499 238.12498 L 105.83333 238.12498 L 132.29166 238.12498 L 264.5833 185.20833 Q 396.87497 158.74998 502.7083 132.29166 Q 634.99994 132.29166 634.99994 105.83333 L 634.99994 105.83333 L 767.2916 79.37499 Q 926.0416 79.37499 978.95825 26.458332 Q 1031.875 26.458332 1137.7083 0.0 z" svg:height="4.233333mm" draw:style-name="style-123" svg:viewBox="0.0 0.0 2010.8333 423.3333" svg:width="20.108332mm" svg:x="161.66042mm" svg:y="306.1229mm"/>
          <draw:path svg:d="M 105.83333 0.0 L 132.29166 0.0 L 158.74998 26.458332 Q 211.66666 79.37499 211.66666 105.83333 Q 211.66666 132.29166 291.04166 185.20833 Q 370.41666 211.66666 370.41666 238.12498 Q 370.41666 291.04166 396.87497 291.04166 Q 423.3333 291.04166 396.87497 317.49997 L 370.41666 317.49997 L 370.41666 343.9583 L 370.41666 370.41666 L 396.87497 396.87497 L 396.87497 423.3333 L 396.87497 502.7083 L 370.41666 555.625 L 370.41666 582.0833 L 370.41666 608.5416 L 396.87497 608.5416 L 396.87497 634.99994 L 396.87497 634.99994 Q 370.41666 634.99994 317.49997 661.4583 Q 264.5833 661.4583 264.5833 634.99994 L 238.12498 608.5416 L 238.12498 555.625 L 238.12498 529.1666 L 211.66666 529.1666 Q 185.20833 529.1666 158.74998 502.7083 L 158.74998 449.79166 L 105.83333 449.79166 Q 79.37499 449.79166 52.916664 396.87497 L 26.458332 343.9583 L 26.458332 343.9583 Q 0.0 317.49997 0.0 264.5833 L 0.0 211.66666 L 0.0 185.20833 L 0.0 132.29166 L 0.0 105.83333 Q 0.0 79.37499 26.458332 79.37499 Q 52.916664 79.37499 52.916664 26.458332 Q 79.37499 0.0 105.83333 0.0 z" svg:height="6.614583mm" draw:style-name="style-124" svg:viewBox="0.0 0.0 396.87497 661.4583" svg:width="3.9687498mm" svg:x="162.98332mm" svg:y="286.54373mm"/>
          <draw:path svg:d="M 317.49997 26.458332 L 317.49997 26.458332 L 343.9583 79.37499 Q 343.9583 158.74998 291.04166 185.20833 Q 238.12498 185.20833 238.12498 238.12498 Q 238.12498 264.5833 238.12498 291.04166 L 238.12498 343.9583 L 238.12498 343.9583 Q 238.12498 343.9583 211.66666 370.41666 L 185.20833 370.41666 L 185.20833 343.9583 Q 185.20833 291.04166 132.29166 238.12498 Q 105.83333 158.74998 52.916664 132.29166 L 0.0 132.29166 L 26.458332 105.83333 Q 26.458332 79.37499 79.37499 79.37499 Q 158.74998 105.83333 158.74998 79.37499 Q 132.29166 26.458332 158.74998 0.0 Q 185.20833 -26.458332 185.20833 0.0 Q 211.66666 26.458332 264.5833 26.458332 Q 291.04166 26.458332 317.49997 26.458332 z" svg:height="3.7041664mm" draw:style-name="style-125" svg:viewBox="0.0 0.0 343.9583 370.41666" svg:width="3.439583mm" svg:x="183.8854mm" svg:y="283.36874mm"/>
          <draw:path svg:d="M 52.916664 0.0 L 158.74998 26.458332 L 185.20833 52.916664 Q 211.66666 79.37499 211.66666 132.29166 L 211.66666 158.74998 L 211.66666 158.74998 Q 211.66666 158.74998 185.20833 185.20833 L 185.20833 185.20833 L 185.20833 185.20833 Q 158.74998 185.20833 158.74998 185.20833 L 158.74998 211.66666 L 158.74998 238.12498 L 158.74998 238.12498 L 158.74998 238.12498 Q 158.74998 238.12498 185.20833 238.12498 L 185.20833 264.5833 L 185.20833 264.5833 Q 185.20833 291.04166 211.66666 291.04166 L 211.66666 291.04166 L 211.66666 291.04166 L 211.66666 317.49997 L 211.66666 317.49997 L 185.20833 317.49997 L 158.74998 317.49997 Q 158.74998 291.04166 105.83333 211.66666 L 26.458332 132.29166 L 26.458332 132.29166 Q 0.0 105.83333 0.0 52.916664 Q -26.458332 0.0 52.916664 0.0 z" svg:height="3.1749997mm" draw:style-name="style-126" svg:viewBox="0.0 0.0 211.66666 317.49997" svg:width="2.1166666mm" svg:x="122.237495mm" svg:y="278.07706mm"/>
          <draw:path svg:d="M 978.95825 0.0 L 1031.875 0.0 L 1005.4166 26.458332 Q 978.95825 52.916664 978.95825 79.37499 Q 978.95825 105.83333 978.95825 158.74998 L 978.95825 185.20833 L 1005.4166 185.20833 L 1031.875 158.74998 L 1031.875 158.74998 L 1031.875 158.74998 L 1058.3333 185.20833 L 1058.3333 211.66666 L 1031.875 211.66666 L 1005.4166 211.66666 L 1005.4166 238.12498 L 1005.4166 238.12498 L 555.625 238.12498 L 105.83333 238.12498 L 105.83333 238.12498 Q 105.83333 211.66666 52.916664 211.66666 Q -26.458332 185.20833 0.0 158.74998 L 26.458332 132.29166 L 26.458332 132.29166 L 26.458332 132.29166 L 52.916664 105.83333 L 52.916664 79.37499 L 476.24997 52.916664 Q 873.12494 52.916664 899.5833 52.916664 Q 926.0416 79.37499 926.0416 52.916664 Q 926.0416 0.0 978.95825 0.0 z" svg:height="2.38125mm" draw:style-name="style-127" svg:viewBox="0.0 0.0 1058.3333 238.12498" svg:width="10.583333mm" svg:x="71.17291mm" svg:y="310.62082mm"/>
          <draw:path svg:d="M 767.2916 0.0 L 767.2916 0.0 L 714.37494 502.7083 Q 634.99994 1005.4166 634.99994 1190.6249 Q 634.99994 1402.2916 608.5416 1508.1249 L 582.0833 1640.4166 L 582.0833 1640.4166 L 582.0833 1640.4166 L 582.0833 1587.4999 L 582.0833 1534.5833 L 529.1666 1534.5833 Q 476.24997 1508.1249 370.41666 1508.1249 Q 291.04166 1455.2083 185.20833 1455.2083 Q 79.37499 1428.7499 79.37499 1402.2916 Q 52.916664 1375.8333 0.0 1349.3749 Q -52.916664 1322.9166 0.0 1058.3333 Q 52.916664 793.74994 105.83333 687.9166 Q 158.74998 555.625 238.12498 343.9583 Q 317.49997 105.83333 343.9583 105.83333 L 370.41666 105.83333 L 555.625 132.29166 Q 740.8333 132.29166 740.8333 79.37499 Q 740.8333 0.0 767.2916 0.0 z" svg:height="16.404165mm" draw:style-name="style-128" svg:viewBox="0.0 0.0 767.2916 1640.4166" svg:width="7.6729164mm" svg:x="161.92499mm" svg:y="244.73956mm"/>
          <draw:path svg:d="M 26.458332 264.5833 L 52.916664 0.0 L 79.37499 0.0 Q 105.83333 26.458332 105.83333 79.37499 Q 105.83333 132.29166 132.29166 158.74998 Q 158.74998 158.74998 185.20833 211.66666 Q 211.66666 238.12498 211.66666 238.12498 L 211.66666 264.5833 L 238.12498 264.5833 L 264.5833 264.5833 L 264.5833 291.04166 L 264.5833 291.04166 L 291.04166 291.04166 L 291.04166 317.49997 L 291.04166 317.49997 L 317.49997 317.49997 L 317.49997 317.49997 L 317.49997 317.49997 L 317.49997 317.49997 L 343.9583 317.49997 L 343.9583 317.49997 L 370.41666 317.49997 L 370.41666 317.49997 L 370.41666 317.49997 L 370.41666 343.9583 L 396.87497 343.9583 L 423.3333 343.9583 Q 449.79166 343.9583 423.3333 396.87497 Q 423.3333 423.3333 396.87497 449.79166 Q 370.41666 449.79166 370.41666 582.0833 Q 343.9583 687.9166 317.49997 687.9166 L 291.04166 687.9166 L 291.04166 740.8333 L 317.49997 767.2916 L 317.49997 767.2916 L 317.49997 793.74994 L 317.49997 793.74994 L 343.9583 793.74994 L 343.9583 767.2916 L 370.41666 767.2916 L 370.41666 767.2916 L 370.41666 740.8333 L 396.87497 740.8333 L 423.3333 740.8333 L 423.3333 793.74994 L 423.3333 820.2083 L 423.3333 820.2083 L 423.3333 846.6666 L 423.3333 846.6666 L 396.87497 846.6666 L 396.87497 820.2083 L 370.41666 820.2083 L 370.41666 846.6666 L 370.41666 873.12494 L 343.9583 873.12494 Q 317.49997 873.12494 317.49997 926.0416 Q 317.49997 978.95825 264.5833 978.95825 Q 211.66666 978.95825 211.66666 1058.3333 Q 211.66666 1137.7083 211.66666 1164.1666 L 211.66666 1217.0833 L 185.20833 1217.0833 L 158.74998 1217.0833 L 158.74998 1190.6249 L 158.74998 1190.6249 L 132.29166 1190.6249 L 132.29166 1164.1666 L 132.29166 1164.1666 L 105.83333 1164.1666 L 105.83333 1137.7083 L 105.83333 1111.25 L 79.37499 1111.25 L 52.916664 1111.25 L 52.916664 1137.7083 L 52.916664 1164.1666 L 26.458332 1164.1666 L 26.458332 1190.6249 L 26.458332 1190.6249 L 0.0 1190.6249 L 0.0 1111.25 L 0.0 1031.875 L 0.0 926.0416 Q 0.0 820.2083 0.0 661.4583 Q 0.0 502.7083 26.458332 264.5833 z" svg:height="12.170833mm" draw:style-name="style-129" svg:viewBox="0.0 0.0 423.3333 1217.0833" svg:width="4.233333mm" svg:x="197.90833mm" svg:y="247.12082mm"/>
          <draw:path svg:d="M 714.37494 26.458332 L 714.37494 26.458332 L 740.8333 0.0 L 767.2916 0.0 L 767.2916 26.458332 Q 767.2916 52.916664 873.12494 52.916664 L 952.49994 79.37499 L 1190.6249 79.37499 Q 1402.2916 132.29166 1561.0416 132.29166 L 1719.7916 132.29166 L 1772.7083 132.29166 L 1799.1666 132.29166 L 1931.4583 158.74998 L 2063.75 158.74998 L 2169.5833 185.20833 Q 2248.9583 238.12498 2275.4165 238.12498 L 2275.4165 238.12498 L 2619.3748 396.87497 Q 2963.3333 555.625 3016.2498 582.0833 L 3069.1665 582.0833 L 3095.6248 608.5416 Q 3148.5415 608.5416 3069.1665 634.99994 Q 2989.7915 634.99994 2989.7915 661.4583 L 2989.7915 714.37494 L 2963.3333 714.37494 L 2963.3333 714.37494 L 2936.8748 740.8333 L 2910.4165 767.2916 L 2910.4165 767.2916 L 2936.8748 767.2916 L 2936.8748 767.2916 L 2936.8748 767.2916 L 2936.8748 793.74994 L 2936.8748 793.74994 L 2963.3333 820.2083 L 2963.3333 846.6666 L 2989.7915 846.6666 L 3042.7083 873.12494 L 3042.7083 873.12494 L 3042.7083 873.12494 L 2989.7915 873.12494 L 2936.8748 873.12494 L 2936.8748 846.6666 L 2936.8748 846.6666 L 2910.4165 846.6666 L 2910.4165 820.2083 L 2910.4165 820.2083 L 2883.9583 820.2083 L 2883.9583 820.2083 L 2883.9583 820.2083 L 2883.9583 820.2083 Q 2883.9583 793.74994 2804.5833 714.37494 Q 2751.6665 661.4583 2672.2915 634.99994 L 2619.3748 608.5416 L 2619.3748 608.5416 L 2592.9165 608.5416 L 2592.9165 608.5416 L 2566.4583 608.5416 L 2566.4583 608.5416 L 2566.4583 608.5416 L 2539.9998 582.0833 L 2513.5415 582.0833 L 2513.5415 687.9166 Q 2513.5415 793.74994 2513.5415 793.74994 L 2513.5415 793.74994 L 2434.1665 793.74994 L 2354.7915 793.74994 L 2354.7915 793.74994 L 2354.7915 767.2916 L 2248.9583 767.2916 Q 2143.125 767.2916 2090.2083 740.8333 Q 2010.8333 714.37494 1693.3333 634.99994 Q 1375.8333 555.625 1137.7083 396.87497 Q 926.0416 291.04166 529.1666 211.66666 L 132.29166 132.29166 L 79.37499 132.29166 L 0.0 132.29166 L 0.0 105.83333 L 0.0 105.83333 L 79.37499 105.83333 L 132.29166 79.37499 L 132.29166 79.37499 L 132.29166 79.37499 L 158.74998 79.37499 L 158.74998 79.37499 L 185.20833 79.37499 L 238.12498 79.37499 L 370.41666 79.37499 Q 502.7083 79.37499 608.5416 52.916664 L 687.9166 26.458332 L 687.9166 26.458332 L 714.37494 26.458332 L 714.37494 26.458332 z" svg:height="8.73125mm" draw:style-name="style-130" svg:viewBox="0.0 0.0 3095.6248 873.12494" svg:width="30.95625mm" svg:x="87.57708mm" svg:y="270.13956mm"/>
          <draw:path svg:d="M 158.74998 0.0 L 158.74998 0.0 L 185.20833 0.0 L 185.20833 0.0 L 238.12498 26.458332 Q 291.04166 26.458332 317.49997 79.37499 Q 317.49997 105.83333 343.9583 132.29166 Q 370.41666 132.29166 370.41666 158.74998 L 370.41666 211.66666 L 396.87497 211.66666 L 396.87497 211.66666 L 423.3333 211.66666 L 423.3333 211.66666 L 423.3333 211.66666 L 423.3333 211.66666 L 449.79166 211.66666 L 449.79166 211.66666 L 476.24997 211.66666 L 502.7083 211.66666 L 502.7083 211.66666 L 502.7083 211.66666 L 502.7083 211.66666 Q 529.1666 211.66666 529.1666 238.12498 L 529.1666 264.5833 L 529.1666 264.5833 Q 529.1666 264.5833 502.7083 264.5833 L 502.7083 264.5833 L 317.49997 264.5833 L 132.29166 264.5833 L 105.83333 264.5833 Q 52.916664 264.5833 52.916664 238.12498 L 52.916664 238.12498 L 52.916664 238.12498 L 79.37499 211.66666 L 52.916664 211.66666 Q 26.458332 211.66666 0.0 158.74998 L 0.0 132.29166 L 26.458332 132.29166 Q 52.916664 132.29166 79.37499 105.83333 L 105.83333 52.916664 L 105.83333 52.916664 L 105.83333 52.916664 L 132.29166 26.458332 L 158.74998 0.0 L 158.74998 0.0 z" svg:height="2.6458333mm" draw:style-name="style-131" svg:viewBox="0.0 0.0 529.1666 264.5833" svg:width="5.2916665mm" svg:x="171.45mm" svg:y="298.97916mm"/>
          <draw:path svg:d="M 0.0 26.458332 L 26.458332 0.0 L 185.20833 185.20833 Q 343.9583 343.9583 343.9583 370.41666 L 343.9583 370.41666 L 370.41666 370.41666 L 370.41666 396.87497 L 370.41666 396.87497 L 396.87497 396.87497 L 396.87497 423.3333 L 396.87497 449.79166 L 423.3333 449.79166 L 423.3333 449.79166 L 423.3333 476.24997 L 449.79166 476.24997 L 449.79166 502.7083 L 449.79166 529.1666 L 476.24997 529.1666 L 476.24997 555.625 L 502.7083 555.625 L 502.7083 555.625 L 608.5416 714.37494 Q 714.37494 899.5833 873.12494 1375.8333 Q 1084.7916 1852.0833 1084.7916 1878.5416 L 1084.7916 1931.4583 L 1111.25 1957.9165 L 1137.7083 1984.3749 L 1137.7083 2010.8333 L 1137.7083 2037.2915 L 1164.1666 2037.2915 L 1164.1666 2063.75 L 899.5833 2063.75 L 634.99994 2063.75 L 634.99994 2037.2915 L 634.99994 2037.2915 L 634.99994 2037.2915 Q 608.5416 2010.8333 608.5416 2010.8333 L 608.5416 2010.8333 L 608.5416 1984.3749 Q 608.5416 1957.9165 582.0833 1878.5416 L 555.625 1825.6249 L 555.625 1772.7083 Q 555.625 1746.2499 529.1666 1693.3333 L 502.7083 1640.4166 L 502.7083 1613.9583 L 502.7083 1613.9583 L 476.24997 1561.0416 L 449.79166 1534.5833 L 449.79166 1508.1249 L 449.79166 1455.2083 L 423.3333 1402.2916 L 423.3333 1375.8333 L 423.3333 1349.3749 Q 396.87497 1349.3749 396.87497 1349.3749 L 396.87497 1349.3749 L 396.87497 1322.9166 Q 396.87497 1296.4583 291.04166 1031.875 L 211.66666 793.74994 L 211.66666 767.2916 L 185.20833 714.37494 L 185.20833 714.37494 L 185.20833 714.37494 L 185.20833 661.4583 L 185.20833 634.99994 L 158.74998 608.5416 L 132.29166 555.625 L 132.29166 529.1666 Q 132.29166 502.7083 79.37499 370.41666 L 26.458332 238.12498 L 26.458332 238.12498 L 26.458332 238.12498 L 26.458332 211.66666 L 26.458332 211.66666 L 26.458332 185.20833 Q 26.458332 185.20833 0.0 185.20833 L 0.0 185.20833 L 0.0 132.29166 L 0.0 79.37499 L 0.0 26.458332 z" svg:height="20.637499mm" draw:style-name="style-132" svg:viewBox="0.0 0.0 1164.1666 2063.75" svg:width="11.641666mm" svg:x="118.268745mm" svg:y="292.36456mm"/>
          <draw:path svg:d="M 264.5833 26.458332 L 317.49997 0.0 L 423.3333 0.0 L 555.625 0.0 L 582.0833 26.458332 Q 608.5416 52.916664 582.0833 52.916664 L 582.0833 52.916664 L 529.1666 52.916664 L 476.24997 52.916664 L 476.24997 79.37499 L 476.24997 79.37499 L 502.7083 105.83333 L 502.7083 132.29166 L 476.24997 132.29166 L 449.79166 158.74998 L 449.79166 158.74998 L 449.79166 158.74998 L 370.41666 158.74998 L 317.49997 158.74998 L 317.49997 158.74998 Q 317.49997 158.74998 291.04166 158.74998 L 264.5833 158.74998 L 264.5833 158.74998 Q 264.5833 158.74998 158.74998 158.74998 L 52.916664 132.29166 L 26.458332 132.29166 L 0.0 132.29166 L 0.0 132.29166 Q 0.0 105.83333 52.916664 105.83333 Q 132.29166 105.83333 185.20833 52.916664 L 238.12498 26.458332 L 264.5833 26.458332 z" svg:height="1.5874999mm" draw:style-name="style-133" svg:viewBox="0.0 0.0 582.0833 158.74998" svg:width="5.820833mm" svg:x="71.4375mm" svg:y="258.76248mm"/>
          <draw:path svg:d="M 1164.1666 0.0 L 1190.6249 0.0 L 1190.6249 26.458332 Q 1164.1666 52.916664 1164.1666 158.74998 L 1164.1666 238.12498 L 1137.7083 238.12498 L 1137.7083 264.5833 L 1111.25 264.5833 L 1084.7916 264.5833 L 1058.3333 264.5833 Q 1031.875 264.5833 1031.875 291.04166 Q 1005.4166 317.49997 1005.4166 317.49997 L 1005.4166 317.49997 L 952.49994 317.49997 Q 899.5833 317.49997 926.0416 291.04166 Q 952.49994 264.5833 582.0833 238.12498 Q 238.12498 211.66666 158.74998 158.74998 L 79.37499 158.74998 L 52.916664 132.29166 L 0.0 132.29166 L 0.0 132.29166 L 0.0 105.83333 L 105.83333 105.83333 L 185.20833 105.83333 L 396.87497 132.29166 Q 608.5416 158.74998 846.6666 132.29166 Q 1058.3333 132.29166 1058.3333 105.83333 Q 1058.3333 79.37499 1084.7916 52.916664 Q 1111.25 52.916664 1137.7083 26.458332 Q 1137.7083 0.0 1164.1666 0.0 z" svg:height="3.1749997mm" draw:style-name="style-134" svg:viewBox="0.0 0.0 1190.6249 317.49997" svg:width="11.906249mm" svg:x="46.566666mm" svg:y="298.44998mm"/>
          <draw:path svg:d="M 211.66666 0.0 L 211.66666 0.0 L 238.12498 0.0 L 238.12498 0.0 L 238.12498 26.458332 L 264.5833 26.458332 L 291.04166 132.29166 Q 317.49997 238.12498 423.3333 264.5833 Q 555.625 264.5833 555.625 291.04166 L 555.625 317.49997 L 370.41666 317.49997 Q 211.66666 317.49997 105.83333 317.49997 L 0.0 317.49997 L 0.0 317.49997 Q 26.458332 317.49997 105.83333 291.04166 Q 158.74998 264.5833 185.20833 158.74998 L 211.66666 26.458332 L 211.66666 26.458332 L 211.66666 0.0 L 211.66666 0.0 z" svg:height="3.1749997mm" draw:style-name="style-135" svg:viewBox="0.0 0.0 555.625 317.49997" svg:width="5.5562496mm" svg:x="103.18749mm" svg:y="249.76665mm"/>
          <draw:path svg:d="M 132.29166 0.0 L 185.20833 0.0 L 238.12498 26.458332 Q 291.04166 52.916664 291.04166 52.916664 L 317.49997 52.916664 L 317.49997 105.83333 Q 317.49997 132.29166 291.04166 132.29166 L 264.5833 158.74998 L 185.20833 158.74998 Q 132.29166 158.74998 79.37499 132.29166 L 0.0 105.83333 L 0.0 105.83333 L 0.0 79.37499 L 26.458332 52.916664 Q 26.458332 0.0 79.37499 0.0 Q 105.83333 0.0 132.29166 0.0 z" svg:height="1.5874999mm" draw:style-name="style-136" svg:viewBox="0.0 0.0 317.49997 158.74998" svg:width="3.1749997mm" svg:x="196.05624mm" svg:y="309.03333mm"/>
          <draw:path svg:d="M 1217.0833 52.916664 L 1217.0833 0.0 L 1243.5416 0.0 L 1296.4583 26.458332 L 1322.9166 26.458332 L 1349.3749 26.458332 L 1349.3749 52.916664 L 1349.3749 52.916664 L 1455.2083 79.37499 Q 1534.5833 132.29166 1561.0416 132.29166 L 1587.4999 132.29166 L 1613.9583 158.74998 L 1640.4166 185.20833 L 1640.4166 185.20833 L 1666.8749 185.20833 L 1666.8749 185.20833 L 1666.8749 185.20833 L 1666.8749 211.66666 L 1666.8749 211.66666 L 1693.3333 211.66666 L 1693.3333 238.12498 L 1693.3333 238.12498 L 1719.7916 238.12498 L 1719.7916 238.12498 L 1719.7916 238.12498 L 1349.3749 264.5833 L 978.95825 264.5833 L 846.6666 264.5833 Q 714.37494 238.12498 343.9583 238.12498 L 0.0 211.66666 L 0.0 185.20833 L 0.0 158.74998 L 238.12498 158.74998 L 449.79166 158.74998 L 714.37494 158.74998 L 952.49994 158.74998 L 1058.3333 158.74998 Q 1164.1666 132.29166 1190.6249 132.29166 Q 1217.0833 132.29166 1217.0833 52.916664 z" svg:height="2.6458333mm" draw:style-name="style-137" svg:viewBox="0.0 0.0 1719.7916 264.5833" svg:width="17.197916mm" svg:x="105.03958mm" svg:y="262.73123mm"/>
          <draw:path svg:d="M 158.74998 0.0 L 238.12498 0.0 L 317.49997 0.0 Q 423.3333 0.0 423.3333 26.458332 L 449.79166 26.458332 L 449.79166 291.04166 L 449.79166 555.625 L 449.79166 555.625 L 423.3333 555.625 L 423.3333 555.625 L 423.3333 582.0833 L 423.3333 582.0833 L 423.3333 582.0833 L 396.87497 608.5416 Q 370.41666 634.99994 370.41666 634.99994 L 370.41666 634.99994 L 370.41666 634.99994 Q 370.41666 608.5416 343.9583 608.5416 L 343.9583 608.5416 L 343.9583 582.0833 Q 317.49997 582.0833 317.49997 582.0833 L 317.49997 582.0833 L 317.49997 582.0833 Q 317.49997 555.625 158.74998 370.41666 L 0.0 158.74998 L 0.0 158.74998 L 0.0 158.74998 L 0.0 132.29166 L 0.0 132.29166 L 0.0 105.83333 L 0.0 52.916664 L 0.0 52.916664 L 0.0 52.916664 L 52.916664 26.458332 Q 79.37499 0.0 158.74998 0.0 z" svg:height="6.3499994mm" draw:style-name="style-138" svg:viewBox="0.0 0.0 449.79166 634.99994" svg:width="4.497916mm" svg:x="131.23332mm" svg:y="290.51248mm"/>
          <draw:path svg:d="M 370.41666 264.5833 L 370.41666 291.04166 L 370.41666 317.49997 Q 370.41666 370.41666 343.9583 370.41666 Q 317.49997 396.87497 291.04166 423.3333 L 291.04166 449.79166 L 264.5833 449.79166 L 238.12498 449.79166 L 211.66666 449.79166 Q 185.20833 423.3333 158.74998 423.3333 L 132.29166 396.87497 L 132.29166 370.41666 Q 105.83333 370.41666 105.83333 370.41666 L 105.83333 370.41666 L 105.83333 370.41666 Q 105.83333 343.9583 79.37499 343.9583 L 79.37499 343.9583 L 79.37499 317.49997 Q 52.916664 317.49997 52.916664 317.49997 L 52.916664 317.49997 L 52.916664 317.49997 Q 52.916664 291.04166 26.458332 291.04166 L 26.458332 291.04166 L 26.458332 264.5833 Q 0.0 264.5833 0.0 264.5833 L 0.0 264.5833 L 0.0 264.5833 L 0.0 238.12498 L 0.0 238.12498 Q 26.458332 211.66666 26.458332 211.66666 L 26.458332 211.66666 L 52.916664 211.66666 L 52.916664 211.66666 L 52.916664 185.20833 L 52.916664 185.20833 L 52.916664 185.20833 Q 52.916664 185.20833 105.83333 105.83333 L 158.74998 26.458332 L 158.74998 26.458332 L 158.74998 0.0 L 211.66666 26.458332 Q 291.04166 26.458332 317.49997 132.29166 Q 317.49997 211.66666 343.9583 238.12498 Q 370.41666 238.12498 370.41666 264.5833 z" svg:height="4.497916mm" draw:style-name="style-139" svg:viewBox="0.0 0.0 370.41666 449.79166" svg:width="3.7041664mm" svg:x="123.825mm" svg:y="277.8125mm"/>
          <draw:path svg:d="M 0.0 264.5833 L 0.0 0.0 L 0.0 0.0 Q 0.0 0.0 26.458332 52.916664 L 26.458332 105.83333 L 26.458332 105.83333 Q 52.916664 132.29166 52.916664 158.74998 L 52.916664 211.66666 L 211.66666 211.66666 Q 396.87497 211.66666 423.3333 211.66666 L 449.79166 211.66666 L 449.79166 211.66666 L 449.79166 211.66666 L 476.24997 211.66666 Q 502.7083 211.66666 502.7083 211.66666 L 502.7083 211.66666 L 582.0833 211.66666 Q 661.4583 238.12498 661.4583 343.9583 L 687.9166 449.79166 L 687.9166 502.7083 L 687.9166 555.625 L 634.99994 555.625 L 582.0833 582.0833 L 582.0833 582.0833 L 582.0833 582.0833 L 608.5416 608.5416 L 608.5416 634.99994 L 582.0833 634.99994 Q 555.625 634.99994 317.49997 608.5416 Q 79.37499 582.0833 52.916664 582.0833 Q 0.0 555.625 0.0 264.5833 z" svg:height="6.3499994mm" draw:style-name="style-140" svg:viewBox="0.0 0.0 687.9166 634.99994" svg:width="6.879166mm" svg:x="146.57916mm" svg:y="298.44998mm"/>
          <draw:path svg:d="M 238.12498 0.0 L 238.12498 0.0 L 317.49997 26.458332 Q 370.41666 52.916664 423.3333 185.20833 Q 476.24997 317.49997 502.7083 317.49997 Q 529.1666 317.49997 529.1666 291.04166 Q 555.625 264.5833 608.5416 291.04166 Q 661.4583 291.04166 661.4583 317.49997 Q 687.9166 370.41666 687.9166 370.41666 L 687.9166 370.41666 L 661.4583 370.41666 Q 634.99994 396.87497 634.99994 555.625 Q 661.4583 714.37494 634.99994 714.37494 Q 608.5416 714.37494 608.5416 740.8333 Q 608.5416 793.74994 634.99994 793.74994 Q 661.4583 793.74994 634.99994 873.12494 Q 608.5416 952.49994 582.0833 978.95825 Q 529.1666 1031.875 555.625 1084.7916 L 582.0833 1137.7083 L 582.0833 1164.1666 L 582.0833 1190.6249 L 555.625 1217.0833 L 555.625 1217.0833 L 555.625 1217.0833 L 529.1666 1217.0833 L 529.1666 1217.0833 L 529.1666 1217.0833 L 529.1666 1243.5416 L 529.1666 1243.5416 L 502.7083 1217.0833 Q 476.24997 1164.1666 476.24997 1111.25 Q 449.79166 1084.7916 370.41666 1111.25 L 264.5833 1111.25 L 264.5833 1137.7083 L 264.5833 1164.1666 L 238.12498 1164.1666 L 211.66666 1164.1666 L 211.66666 1190.6249 L 211.66666 1190.6249 L 185.20833 1190.6249 L 185.20833 1217.0833 L 185.20833 1217.0833 L 211.66666 1217.0833 L 211.66666 1217.0833 L 211.66666 1217.0833 L 264.5833 1217.0833 Q 291.04166 1217.0833 291.04166 1243.5416 L 317.49997 1243.5416 L 317.49997 1269.9999 L 317.49997 1296.4583 L 264.5833 1296.4583 L 238.12498 1322.9166 L 211.66666 1322.9166 L 185.20833 1322.9166 L 158.74998 1322.9166 L 158.74998 1322.9166 L 158.74998 1296.4583 L 158.74998 1296.4583 L 132.29166 1269.9999 L 105.83333 1217.0833 L 105.83333 1164.1666 Q 105.83333 1137.7083 79.37499 1137.7083 L 79.37499 1137.7083 L 79.37499 1111.25 Q 52.916664 1111.25 52.916664 1084.7916 Q 26.458332 1058.3333 0.0 926.0416 Q 0.0 767.2916 26.458332 740.8333 Q 52.916664 740.8333 52.916664 714.37494 L 26.458332 687.9166 L 26.458332 687.9166 Q 52.916664 661.4583 52.916664 634.99994 Q 105.83333 582.0833 79.37499 476.24997 L 52.916664 396.87497 L 52.916664 370.41666 Q 52.916664 370.41666 26.458332 264.5833 L 0.0 185.20833 L 0.0 185.20833 Q 0.0 185.20833 26.458332 158.74998 L 26.458332 132.29166 L 52.916664 132.29166 Q 105.83333 132.29166 158.74998 79.37499 Q 211.66666 26.458332 211.66666 26.458332 L 211.66666 26.458332 L 211.66666 26.458332 Q 238.12498 0.0 238.12498 0.0 z" svg:height="13.229166mm" draw:style-name="style-141" svg:viewBox="0.0 0.0 687.9166 1322.9166" svg:width="6.879166mm" svg:x="200.55415mm" svg:y="268.28748mm"/>
          <draw:path svg:d="M 26.458332 132.29166 L 0.0 0.0 L 0.0 0.0 L 0.0 0.0 L 26.458332 0.0 L 26.458332 0.0 L 26.458332 26.458332 L 52.916664 26.458332 L 52.916664 26.458332 L 52.916664 52.916664 L 105.83333 52.916664 L 158.74998 52.916664 L 158.74998 52.916664 L 158.74998 52.916664 L 185.20833 52.916664 L 185.20833 52.916664 L 211.66666 79.37499 L 264.5833 105.83333 L 423.3333 105.83333 L 608.5416 105.83333 L 634.99994 158.74998 Q 687.9166 211.66666 714.37494 211.66666 L 740.8333 211.66666 L 740.8333 211.66666 Q 740.8333 211.66666 767.2916 211.66666 L 767.2916 238.12498 L 820.2083 264.5833 Q 846.6666 291.04166 873.12494 317.49997 L 873.12494 343.9583 L 846.6666 370.41666 Q 793.74994 370.41666 873.12494 476.24997 Q 952.49994 582.0833 952.49994 582.0833 L 952.49994 582.0833 L 978.95825 608.5416 Q 1005.4166 634.99994 1005.4166 529.1666 L 1005.4166 423.3333 L 978.95825 423.3333 L 978.95825 423.3333 L 978.95825 396.87497 L 978.95825 396.87497 L 1005.4166 396.87497 L 1031.875 396.87497 L 1031.875 449.79166 L 1058.3333 502.7083 L 1084.7916 661.4583 Q 1111.25 793.74994 1164.1666 846.6666 Q 1190.6249 899.5833 1190.6249 926.0416 L 1217.0833 926.0416 L 1217.0833 952.49994 L 1217.0833 952.49994 L 1217.0833 952.49994 L 1217.0833 978.95825 L 1217.0833 978.95825 L 1217.0833 978.95825 L 1243.5416 1005.4166 L 1243.5416 1005.4166 L 1243.5416 1005.4166 L 1243.5416 1031.875 L 1217.0833 1031.875 L 1190.6249 1005.4166 L 1190.6249 1005.4166 L 1164.1666 1005.4166 L 1164.1666 1005.4166 L 1164.1666 1005.4166 L 1164.1666 978.95825 L 1164.1666 978.95825 L 1137.7083 1005.4166 L 1111.25 1031.875 L 1111.25 1031.875 L 1111.25 1005.4166 L 1058.3333 1005.4166 Q 1031.875 1005.4166 1005.4166 1031.875 Q 1005.4166 1058.3333 926.0416 1005.4166 Q 846.6666 1005.4166 687.9166 952.49994 Q 502.7083 899.5833 476.24997 873.12494 Q 449.79166 820.2083 370.41666 740.8333 L 264.5833 687.9166 L 264.5833 687.9166 Q 264.5833 661.4583 238.12498 661.4583 L 238.12498 661.4583 L 238.12498 634.99994 Q 211.66666 634.99994 185.20833 529.1666 L 158.74998 449.79166 L 158.74998 423.3333 Q 158.74998 423.3333 132.29166 423.3333 L 132.29166 423.3333 L 132.29166 396.87497 Q 105.83333 370.41666 105.83333 317.49997 Q 52.916664 264.5833 26.458332 132.29166 z M 740.8333 264.5833 Q 740.8333 264.5833 767.2916 264.5833 L 767.2916 291.04166 L 740.8333 291.04166 Q 740.8333 264.5833 740.8333 264.5833 z" svg:height="10.318749mm" draw:style-name="style-142" svg:viewBox="0.0 0.0 1243.5416 1031.875" svg:width="12.435416mm" svg:x="116.416664mm" svg:y="278.34164mm"/>
          <draw:path svg:d="M 79.37499 0.0 L 79.37499 0.0 L 105.83333 0.0 L 132.29166 0.0 L 132.29166 0.0 Q 132.29166 0.0 132.29166 26.458332 L 158.74998 26.458332 L 185.20833 52.916664 Q 185.20833 52.916664 211.66666 79.37499 L 238.12498 79.37499 L 238.12498 105.83333 Q 238.12498 158.74998 291.04166 132.29166 Q 343.9583 105.83333 343.9583 105.83333 Q 343.9583 52.916664 343.9583 79.37499 L 370.41666 79.37499 L 370.41666 79.37499 Q 370.41666 105.83333 396.87497 105.83333 L 449.79166 105.83333 L 502.7083 105.83333 Q 555.625 105.83333 555.625 79.37499 Q 582.0833 52.916664 608.5416 52.916664 L 634.99994 52.916664 L 634.99994 52.916664 L 634.99994 52.916664 L 661.4583 132.29166 Q 714.37494 211.66666 714.37494 211.66666 L 740.8333 211.66666 L 740.8333 211.66666 L 740.8333 238.12498 L 714.37494 264.5833 Q 687.9166 317.49997 687.9166 291.04166 L 661.4583 291.04166 L 661.4583 291.04166 L 661.4583 291.04166 L 661.4583 291.04166 L 661.4583 291.04166 L 634.99994 291.04166 Q 634.99994 317.49997 608.5416 291.04166 Q 555.625 264.5833 555.625 317.49997 Q 529.1666 343.9583 396.87497 317.49997 Q 264.5833 317.49997 185.20833 291.04166 L 132.29166 264.5833 L 132.29166 264.5833 L 132.29166 264.5833 L 105.83333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Q 0.0 105.83333 0.0 105.83333 L 0.0 105.83333 L 26.458332 105.83333 Q 79.37499 105.83333 79.37499 52.916664 L 52.916664 26.458332 L 79.37499 26.458332 Q 79.37499 0.0 79.37499 0.0 z" svg:height="3.1749997mm" draw:style-name="style-143" svg:viewBox="0.0 0.0 740.8333 317.49997" svg:width="7.408333mm" svg:x="66.410416mm" svg:y="281.51666mm"/>
          <draw:path svg:d="M 79.37499 26.458332 L 79.37499 0.0 L 132.29166 0.0 L 185.20833 0.0 L 238.12498 52.916664 Q 264.5833 79.37499 423.3333 132.29166 Q 582.0833 132.29166 661.4583 158.74998 Q 714.37494 158.74998 714.37494 185.20833 Q 687.9166 238.12498 767.2916 238.12498 Q 820.2083 238.12498 820.2083 264.5833 L 820.2083 264.5833 L 449.79166 264.5833 L 52.916664 264.5833 L 52.916664 264.5833 L 52.916664 238.12498 L 79.37499 238.12498 L 105.83333 238.12498 L 105.83333 211.66666 L 79.37499 185.20833 L 79.37499 185.20833 L 79.37499 185.20833 L 52.916664 211.66666 L 26.458332 211.66666 L 26.458332 185.20833 Q 26.458332 132.29166 0.0 79.37499 L 0.0 52.916664 L 26.458332 52.916664 Q 79.37499 26.458332 79.37499 26.458332 L 79.37499 26.458332 L 79.37499 26.458332 z M 634.99994 185.20833 Q 661.4583 185.20833 661.4583 185.20833 Q 661.4583 185.20833 661.4583 185.20833 Q 634.99994 185.20833 634.99994 185.20833 z" svg:height="2.6458333mm" draw:style-name="style-144" svg:viewBox="0.0 0.0 820.2083 264.5833" svg:width="8.202083mm" svg:x="80.697914mm" svg:y="310.35623mm"/>
          <draw:path svg:d="M 370.41666 0.0 L 370.41666 0.0 L 661.4583 0.0 L 978.95825 0.0 L 978.95825 0.0 Q 978.95825 26.458332 978.95825 26.458332 L 1005.4166 26.458332 L 1005.4166 26.458332 Q 1005.4166 26.458332 1031.875 52.916664 L 1031.875 52.916664 L 1031.875 79.37499 L 1031.875 132.29166 L 1031.875 185.20833 Q 1031.875 211.66666 714.37494 211.66666 L 370.41666 211.66666 L 370.41666 211.66666 Q 370.41666 185.20833 291.04166 185.20833 L 211.66666 185.20833 L 105.83333 158.74998 L 0.0 158.74998 L 0.0 132.29166 L 0.0 105.83333 L 79.37499 105.83333 L 185.20833 79.37499 L 238.12498 79.37499 Q 291.04166 52.916664 317.49997 26.458332 Q 343.9583 0.0 370.41666 0.0 z" svg:height="2.1166666mm" draw:style-name="style-145" svg:viewBox="0.0 0.0 1031.875 211.66666" svg:width="10.318749mm" svg:x="178.06458mm" svg:y="308.23956mm"/>
          <draw:path svg:d="M 185.20833 52.916664 L 185.20833 0.0 L 185.20833 0.0 L 211.66666 0.0 L 211.66666 26.458332 Q 238.12498 52.916664 317.49997 79.37499 L 423.3333 79.37499 L 529.1666 79.37499 Q 608.5416 105.83333 634.99994 105.83333 L 634.99994 105.83333 L 661.4583 158.74998 Q 687.9166 211.66666 687.9166 238.12498 L 687.9166 264.5833 L 714.37494 264.5833 L 714.37494 264.5833 L 767.2916 291.04166 L 820.2083 317.49997 L 846.6666 317.49997 L 846.6666 317.49997 L 846.6666 317.49997 Q 846.6666 317.49997 846.6666 343.9583 L 873.12494 343.9583 L 873.12494 343.9583 Q 873.12494 370.41666 899.5833 370.41666 L 899.5833 370.41666 L 899.5833 423.3333 Q 899.5833 449.79166 820.2083 423.3333 Q 740.8333 370.41666 740.8333 423.3333 Q 740.8333 449.79166 634.99994 449.79166 L 502.7083 449.79166 L 423.3333 449.79166 Q 370.41666 423.3333 317.49997 423.3333 Q 264.5833 423.3333 185.20833 317.49997 L 105.83333 211.66666 L 105.83333 185.20833 L 105.83333 158.74998 L 79.37499 158.74998 L 79.37499 158.74998 L 52.916664 132.29166 L 26.458332 105.83333 L 26.458332 105.83333 L 0.0 105.83333 L 0.0 79.37499 L 0.0 52.916664 L 26.458332 52.916664 L 52.916664 52.916664 L 52.916664 52.916664 L 79.37499 52.916664 L 79.37499 52.916664 L 105.83333 52.916664 L 105.83333 52.916664 L 105.83333 52.916664 L 105.83333 26.458332 L 105.83333 26.458332 L 132.29166 26.458332 L 132.29166 26.458332 L 132.29166 52.916664 L 132.29166 105.83333 L 158.74998 105.83333 L 185.20833 105.83333 L 185.20833 52.916664 z" svg:height="4.497916mm" draw:style-name="style-146" svg:viewBox="0.0 0.0 899.5833 449.79166" svg:width="8.995832mm" svg:x="134.40833mm" svg:y="295.80414mm"/>
          <draw:path svg:d="M 343.9583 0.0 L 343.9583 0.0 L 343.9583 26.458332 Q 343.9583 52.916664 317.49997 52.916664 Q 264.5833 52.916664 264.5833 105.83333 L 264.5833 158.74998 L 238.12498 185.20833 Q 211.66666 238.12498 211.66666 238.12498 L 211.66666 238.12498 L 158.74998 238.12498 Q 79.37499 238.12498 52.916664 238.12498 L 0.0 238.12498 L 0.0 211.66666 Q 0.0 185.20833 52.916664 185.20833 L 79.37499 185.20833 L 158.74998 105.83333 Q 238.12498 26.458332 291.04166 26.458332 Q 317.49997 0.0 343.9583 0.0 z" svg:height="2.38125mm" draw:style-name="style-147" svg:viewBox="0.0 0.0 343.9583 238.12498" svg:width="3.439583mm" svg:x="161.39583mm" svg:y="242.62291mm"/>
          <draw:path svg:d="M 52.916664 132.29166 L 52.916664 0.0 L 132.29166 158.74998 Q 185.20833 291.04166 211.66666 317.49997 L 211.66666 317.49997 L 211.66666 317.49997 Q 185.20833 343.9583 158.74998 449.79166 L 132.29166 555.625 L 105.83333 555.625 L 79.37499 555.625 L 79.37499 529.1666 Q 79.37499 529.1666 52.916664 529.1666 L 52.916664 529.1666 L 52.916664 449.79166 Q 26.458332 370.41666 26.458332 317.49997 L 0.0 238.12498 L 0.0 238.12498 Q 26.458332 238.12498 26.458332 264.5833 Q 26.458332 264.5833 52.916664 132.29166 z" svg:height="5.5562496mm" draw:style-name="style-148" svg:viewBox="0.0 0.0 211.66666 555.625" svg:width="2.1166666mm" svg:x="217.75208mm" svg:y="47.624996mm"/>
          <draw:path svg:d="M 291.04166 26.458332 L 343.9583 0.0 L 343.9583 79.37499 Q 343.9583 185.20833 396.87497 185.20833 Q 449.79166 185.20833 449.79166 211.66666 Q 449.79166 238.12498 476.24997 238.12498 L 476.24997 264.5833 L 476.24997 291.04166 L 476.24997 343.9583 L 449.79166 343.9583 L 423.3333 343.9583 L 396.87497 343.9583 Q 370.41666 343.9583 185.20833 343.9583 L 26.458332 343.9583 L 26.458332 291.04166 Q 26.458332 264.5833 0.0 238.12498 L 0.0 238.12498 L 26.458332 238.12498 Q 26.458332 238.12498 79.37499 238.12498 Q 105.83333 238.12498 105.83333 185.20833 L 105.83333 158.74998 L 132.29166 158.74998 Q 185.20833 158.74998 211.66666 79.37499 Q 238.12498 -26.458332 238.12498 0.0 Q 238.12498 26.458332 291.04166 26.458332 z" svg:height="3.439583mm" draw:style-name="style-149" svg:viewBox="0.0 0.0 476.24997 343.9583" svg:width="4.7625mm" svg:x="146.84373mm" svg:y="297.12708mm"/>
          <draw:path svg:d="M 317.49997 52.916664 L 317.49997 0.0 L 343.9583 52.916664 Q 370.41666 105.83333 423.3333 423.3333 Q 476.24997 714.37494 529.1666 978.95825 Q 582.0833 1243.5416 608.5416 1269.9999 L 608.5416 1296.4583 L 608.5416 1296.4583 L 582.0833 1296.4583 L 582.0833 1296.4583 Q 582.0833 1322.9166 529.1666 1375.8333 Q 476.24997 1428.7499 449.79166 1402.2916 L 423.3333 1375.8333 L 423.3333 1375.8333 L 423.3333 1375.8333 L 423.3333 1402.2916 L 423.3333 1402.2916 L 396.87497 1402.2916 L 396.87497 1428.7499 L 370.41666 1428.7499 L 370.41666 1428.7499 L 370.41666 1428.7499 Q 370.41666 1428.7499 317.49997 1428.7499 L 291.04166 1428.7499 L 291.04166 1455.2083 L 264.5833 1455.2083 L 264.5833 1455.2083 L 264.5833 1481.6666 L 211.66666 1481.6666 L 185.20833 1481.6666 L 185.20833 1428.7499 Q 158.74998 1402.2916 132.29166 1296.4583 L 79.37499 1190.6249 L 79.37499 1111.25 Q 52.916664 1058.3333 52.916664 978.95825 Q 52.916664 899.5833 52.916664 529.1666 Q 52.916664 185.20833 52.916664 158.74998 L 26.458332 105.83333 L 26.458332 105.83333 L 0.0 105.83333 L 0.0 105.83333 L 0.0 105.83333 L 0.0 79.37499 L 0.0 79.37499 L 26.458332 79.37499 L 52.916664 52.916664 L 79.37499 52.916664 L 105.83333 52.916664 L 105.83333 79.37499 L 105.83333 79.37499 L 132.29166 79.37499 L 132.29166 105.83333 L 211.66666 105.83333 Q 317.49997 105.83333 317.49997 52.916664 z" svg:height="14.816666mm" draw:style-name="style-150" svg:viewBox="0.0 0.0 608.5416 1481.6666" svg:width="6.0854163mm" svg:x="213.78333mm" svg:y="259.82083mm"/>
          <draw:path svg:d="M 978.95825 26.458332 L 978.95825 0.0 L 1005.4166 52.916664 Q 1058.3333 79.37499 1084.7916 158.74998 Q 1111.25 264.5833 1137.7083 264.5833 Q 1164.1666 264.5833 1217.0833 291.04166 L 1243.5416 291.04166 L 1243.5416 291.04166 L 1243.5416 317.49997 L 1243.5416 317.49997 L 1217.0833 317.49997 L 1217.0833 317.49997 L 1217.0833 317.49997 L 1217.0833 343.9583 L 1217.0833 343.9583 L 1190.6249 343.9583 L 1190.6249 370.41666 L 1111.25 370.41666 L 1058.3333 370.41666 L 1058.3333 396.87497 L 1058.3333 396.87497 L 740.8333 396.87497 L 449.79166 396.87497 L 449.79166 396.87497 L 449.79166 370.41666 L 291.04166 370.416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11.66666 L 0.0 185.20833 L 343.9583 132.29166 Q 687.9166 105.83333 846.6666 79.37499 Q 978.95825 52.916664 978.95825 26.458332 z" svg:height="3.9687498mm" draw:style-name="style-151" svg:viewBox="0.0 0.0 1243.5416 396.87497" svg:width="12.435416mm" svg:x="144.99165mm" svg:y="309.03333mm"/>
          <draw:path svg:d="M 423.3333 26.458332 L 449.79166 0.0 L 476.24997 26.458332 Q 476.24997 26.458332 555.625 26.458332 Q 634.99994 26.458332 634.99994 79.37499 Q 634.99994 132.29166 740.8333 132.29166 L 820.2083 132.29166 L 820.2083 158.74998 L 846.6666 185.20833 L 846.6666 238.12498 L 846.6666 264.5833 L 846.6666 291.04166 L 846.6666 291.04166 L 793.74994 291.04166 Q 767.2916 317.49997 793.74994 370.41666 Q 793.74994 449.79166 846.6666 449.79166 L 873.12494 449.79166 L 873.12494 396.87497 L 873.12494 343.9583 L 899.5833 343.9583 L 926.0416 343.9583 L 952.49994 343.9583 L 952.49994 343.9583 L 1005.4166 343.9583 L 1031.875 343.9583 L 1031.875 396.87497 L 1031.875 449.79166 L 1058.3333 449.79166 L 1084.7916 449.79166 L 1084.7916 476.24997 L 1058.3333 502.7083 L 1058.3333 502.7083 L 1058.3333 502.7083 L 1058.3333 608.5416 Q 1031.875 714.37494 1058.3333 714.37494 Q 1111.25 714.37494 1111.25 740.8333 Q 1111.25 767.2916 1031.875 793.74994 Q 952.49994 820.2083 978.95825 846.6666 Q 1005.4166 846.6666 1005.4166 873.12494 Q 1005.4166 926.0416 1031.875 978.95825 L 1031.875 1031.875 L 1005.4166 1031.875 L 978.95825 1031.875 L 978.95825 1058.3333 L 978.95825 1058.3333 L 952.49994 1058.3333 L 952.49994 1031.875 L 926.0416 1031.875 Q 899.5833 1031.875 873.12494 1031.875 Q 846.6666 978.95825 687.9166 1031.875 L 555.625 1058.3333 L 555.625 1031.875 Q 582.0833 1005.4166 529.1666 952.49994 Q 476.24997 926.0416 317.49997 926.0416 Q 185.20833 978.95825 105.83333 978.95825 L 26.458332 978.95825 L 0.0 1005.4166 L 0.0 1005.4166 L 0.0 926.0416 Q 0.0 846.6666 26.458332 608.5416 L 52.916664 370.41666 L 52.916664 370.41666 Q 79.37499 343.9583 79.37499 343.9583 L 79.37499 343.9583 L 79.37499 343.9583 Q 105.83333 343.9583 105.83333 291.04166 L 105.83333 211.66666 L 132.29166 185.20833 Q 158.74998 158.74998 158.74998 185.20833 Q 158.74998 185.20833 291.04166 132.29166 Q 423.3333 105.83333 423.3333 79.37499 Q 423.3333 26.458332 423.3333 26.458332 z" svg:height="10.583333mm" draw:style-name="style-152" svg:viewBox="0.0 0.0 1111.25 1058.3333" svg:width="11.112499mm" svg:x="2.1166666mm" svg:y="263.78958mm"/>
          <draw:path svg:d="M 26.458332 0.0 L 26.458332 0.0 L 52.916664 0.0 Q 79.37499 0.0 158.74998 79.37499 Q 238.12498 158.74998 238.12498 185.20833 L 238.12498 185.20833 L 238.12498 211.66666 Q 238.12498 238.12498 238.12498 238.12498 L 238.12498 238.12498 L 238.12498 238.12498 Q 238.12498 264.5833 238.12498 264.5833 L 264.5833 264.5833 L 264.5833 317.49997 Q 291.04166 396.87497 264.5833 423.3333 L 264.5833 476.24997 L 238.12498 529.1666 Q 238.12498 555.625 211.66666 555.625 Q 185.20833 529.1666 185.20833 529.1666 L 185.20833 529.1666 L 185.20833 529.1666 Q 185.20833 502.7083 185.20833 449.79166 Q 185.20833 396.87497 132.29166 317.49997 Q 79.37499 211.66666 52.916664 211.66666 Q 26.458332 211.66666 26.458332 264.5833 L 26.458332 291.04166 L 26.458332 291.04166 Q 26.458332 291.04166 0.0 158.74998 L 0.0 26.458332 L 26.458332 26.458332 Q 26.458332 0.0 26.458332 0.0 z" svg:height="5.5562496mm" draw:style-name="style-153" svg:viewBox="0.0 0.0 264.5833 555.625" svg:width="2.6458333mm" svg:x="195.52707mm" svg:y="297.39166mm"/>
          <draw:path svg:d="M 291.04166 26.458332 L 343.9583 26.458332 L 343.9583 0.0 L 370.41666 0.0 L 370.41666 238.12498 L 370.41666 502.7083 L 343.9583 502.7083 Q 343.9583 502.7083 291.04166 423.3333 Q 264.5833 343.9583 132.29166 291.04166 L 0.0 264.5833 L 26.458332 211.66666 Q 26.458332 158.74998 52.916664 158.74998 L 52.916664 132.29166 L 158.74998 79.37499 Q 264.5833 26.458332 291.04166 26.458332 z" svg:height="5.027083mm" draw:style-name="style-154" svg:viewBox="0.0 0.0 370.41666 502.7083" svg:width="3.7041664mm" svg:x="219.86874mm" svg:y="39.95208mm"/>
          <draw:path svg:d="M 185.20833 26.458332 L 264.5833 0.0 L 687.9166 105.83333 Q 1084.7916 211.66666 1296.4583 291.04166 Q 1508.1249 370.41666 1534.5833 396.87497 L 1561.0416 396.87497 L 1613.9583 476.24997 Q 1640.4166 555.625 1666.8749 582.0833 L 1693.3333 608.5416 L 1693.3333 608.5416 L 1693.3333 634.99994 L 1693.3333 634.99994 L 1693.3333 634.99994 L 1746.2499 661.4583 Q 1772.7083 687.9166 1719.7916 687.9166 L 1666.8749 687.9166 L 1587.4999 687.9166 L 1534.5833 687.9166 L 1508.1249 661.4583 Q 1481.6666 634.99994 820.2083 529.1666 L 158.74998 370.41666 L 105.83333 370.41666 L 52.916664 370.41666 L 26.458332 370.41666 L 0.0 370.41666 L 0.0 343.9583 L 0.0 343.9583 L 0.0 343.9583 L 0.0 317.49997 L 52.916664 317.49997 L 105.83333 317.49997 L 105.83333 291.04166 L 105.83333 264.5833 L 158.74998 264.5833 L 211.66666 264.5833 L 343.9583 291.04166 L 476.24997 317.49997 L 555.625 317.49997 L 634.99994 317.49997 L 634.99994 291.04166 L 634.99994 264.5833 L 608.5416 264.5833 L 608.5416 264.5833 L 582.0833 291.04166 L 555.625 291.04166 L 555.625 264.5833 L 529.1666 238.12498 L 529.1666 238.12498 L 529.1666 211.66666 L 476.24997 211.66666 Q 423.3333 211.66666 317.49997 158.74998 L 185.20833 158.74998 L 105.83333 132.29166 L 52.916664 132.29166 L 52.916664 105.83333 Q 52.916664 105.83333 105.83333 79.37499 Q 105.83333 52.916664 185.20833 26.458332 z" svg:height="6.879166mm" draw:style-name="style-155" svg:viewBox="0.0 0.0 1746.2499 687.9166" svg:width="17.4625mm" svg:x="112.712494mm" svg:y="253.99998mm"/>
          <draw:path svg:d="M 0.0 26.458332 L 0.0 0.0 L 132.29166 0.0 Q 238.12498 0.0 264.5833 26.458332 Q 264.5833 52.916664 343.9583 52.916664 Q 423.3333 52.916664 687.9166 79.37499 Q 952.49994 105.83333 1084.7916 79.37499 Q 1243.5416 52.916664 1402.2916 52.916664 Q 1561.0416 52.916664 1561.0416 52.916664 L 1561.0416 52.916664 L 1640.4166 52.916664 L 1719.7916 52.916664 L 1984.3749 105.83333 Q 2275.4165 158.74998 2275.4165 132.29166 Q 2275.4165 105.83333 2301.875 105.83333 Q 2328.3333 105.83333 2354.7915 132.29166 Q 2354.7915 158.74998 2407.7083 132.29166 Q 2434.1665 132.29166 2434.1665 158.74998 Q 2434.1665 185.20833 2539.9998 185.20833 L 2645.8333 185.20833 L 2645.8333 185.20833 L 2672.2915 185.20833 L 2672.2915 185.20833 L 2672.2915 211.66666 L 2672.2915 211.66666 L 2672.2915 211.66666 L 2698.7498 211.66666 L 2698.7498 211.66666 L 2672.2915 238.12498 L 2645.8333 264.5833 L 2645.8333 264.5833 L 2619.3748 264.5833 L 2619.3748 291.04166 L 2619.3748 317.49997 L 2645.8333 317.49997 L 2645.8333 317.49997 L 2698.7498 343.9583 Q 2751.6665 370.41666 2831.0415 370.41666 L 2910.4165 370.41666 L 2936.8748 396.87497 L 2963.3333 423.3333 L 3016.2498 423.3333 L 3069.1665 423.3333 L 3069.1665 449.79166 L 3042.7083 449.79166 L 3042.7083 449.79166 L 3042.7083 476.24997 L 3042.7083 476.24997 L 3042.7083 476.24997 L 3016.2498 476.24997 L 3016.2498 502.7083 L 2989.7915 502.7083 L 2936.8748 502.7083 L 2910.4165 502.7083 L 2883.9583 529.1666 L 2883.9583 529.1666 L 2883.9583 529.1666 L 2857.4998 529.1666 L 2857.4998 529.1666 L 2778.1248 555.625 Q 2672.2915 582.0833 2539.9998 582.0833 L 2407.7083 582.0833 L 2354.7915 582.0833 L 2328.3333 582.0833 L 2328.3333 582.0833 L 2301.875 582.0833 L 2301.875 582.0833 L 2301.875 582.0833 L 2248.9583 608.5416 L 2169.5833 608.5416 L 2090.2083 608.5416 Q 2037.2915 582.0833 1746.2499 529.1666 Q 1455.2083 476.24997 1428.7499 582.0833 L 1402.2916 687.9166 L 1375.8333 687.9166 L 1375.8333 687.9166 L 1349.3749 687.9166 L 1322.9166 687.9166 L 1296.4583 687.9166 L 1243.5416 687.9166 L 1243.5416 661.4583 Q 1243.5416 634.99994 1217.0833 529.1666 Q 1190.6249 449.79166 767.2916 317.49997 L 343.9583 211.66666 L 343.9583 211.66666 Q 343.9583 185.20833 317.49997 185.20833 L 317.49997 185.20833 L 291.04166 185.20833 L 291.04166 158.74998 L 238.12498 158.74998 Q 211.66666 158.74998 132.29166 105.83333 L 26.458332 79.37499 L 26.458332 52.916664 Q 26.458332 52.916664 0.0 52.916664 L 0.0 52.916664 L 0.0 26.458332 z" svg:height="6.879166mm" draw:style-name="style-156" svg:viewBox="0.0 0.0 3069.1665 687.9166" svg:width="30.691666mm" svg:x="65.88125mm" svg:y="265.1125mm"/>
          <draw:path svg:d="M 555.625 26.458332 L 555.625 0.0 L 555.625 26.458332 Q 555.625 79.37499 582.0833 79.37499 Q 608.5416 79.37499 608.5416 132.29166 Q 608.5416 158.74998 661.4583 185.20833 Q 687.9166 185.20833 661.4583 211.66666 Q 634.99994 211.66666 634.99994 343.9583 Q 634.99994 476.24997 608.5416 476.24997 Q 582.0833 476.24997 582.0833 529.1666 Q 582.0833 608.5416 582.0833 634.99994 Q 582.0833 661.4583 555.625 661.4583 Q 529.1666 661.4583 529.1666 661.4583 Q 502.7083 661.4583 502.7083 714.37494 L 502.7083 740.8333 L 476.24997 740.8333 Q 449.79166 714.37494 396.87497 714.37494 Q 370.41666 714.37494 370.41666 687.9166 Q 396.87497 661.4583 370.41666 661.4583 Q 343.9583 634.99994 343.9583 661.4583 Q 343.9583 687.9166 317.49997 661.4583 Q 291.04166 634.99994 264.5833 661.4583 L 238.12498 714.37494 L 238.12498 714.37494 Q 238.12498 714.37494 132.29166 687.9166 L 52.916664 661.4583 L 52.916664 661.4583 L 52.916664 661.4583 L 52.916664 661.4583 L 26.458332 634.99994 L 26.458332 634.99994 L 26.458332 634.99994 L 26.458332 608.5416 L 26.458332 608.5416 L 0.0 608.5416 L 0.0 608.5416 L 0.0 582.0833 L 0.0 555.625 L 26.458332 555.625 L 79.37499 555.625 L 132.29166 555.625 Q 158.74998 555.625 185.20833 582.0833 Q 211.66666 582.0833 185.20833 396.87497 L 185.20833 185.20833 L 185.20833 185.20833 L 185.20833 185.20833 L 211.66666 132.29166 L 238.12498 105.83333 L 238.12498 132.29166 L 238.12498 185.20833 L 264.5833 185.20833 L 264.5833 185.20833 L 264.5833 158.74998 L 291.04166 158.74998 L 291.04166 158.74998 L 291.04166 132.29166 L 343.9583 132.29166 Q 370.41666 132.29166 396.87497 105.83333 Q 423.3333 79.37499 476.24997 79.37499 Q 529.1666 79.37499 555.625 26.458332 z" svg:height="7.408333mm" draw:style-name="style-157" svg:viewBox="0.0 0.0 661.4583 740.8333" svg:width="6.614583mm" svg:x="150.54791mm" svg:y="290.77707mm"/>
          <draw:path svg:d="M 423.3333 79.37499 L 423.3333 105.83333 L 423.3333 105.83333 Q 396.87497 105.83333 370.41666 211.66666 Q 317.49997 317.49997 291.04166 317.49997 Q 238.12498 317.49997 185.20833 370.41666 L 158.74998 449.79166 L 132.29166 449.79166 Q 132.29166 423.3333 79.37499 343.9583 Q 52.916664 264.5833 26.458332 264.5833 L 0.0 264.5833 L 26.458332 238.12498 Q 26.458332 211.66666 79.37499 211.66666 Q 132.29166 211.66666 132.29166 132.29166 Q 132.29166 52.916664 158.74998 52.916664 Q 185.20833 26.458332 185.20833 0.0 L 185.20833 0.0 L 238.12498 26.458332 Q 291.04166 52.916664 291.04166 26.458332 Q 291.04166 0.0 317.49997 0.0 L 317.49997 0.0 L 343.9583 0.0 Q 396.87497 0.0 396.87497 26.458332 Q 396.87497 52.916664 423.3333 79.37499 z" svg:height="4.497916mm" draw:style-name="style-158" svg:viewBox="0.0 0.0 423.3333 449.79166" svg:width="4.233333mm" svg:x="207.6979mm" svg:y="35.454166mm"/>
          <draw:path svg:d="M 264.5833 0.0 L 264.5833 0.0 L 291.04166 26.458332 Q 291.04166 52.916664 396.87497 79.37499 Q 502.7083 105.83333 502.7083 105.83333 L 502.7083 132.29166 L 476.24997 132.29166 Q 449.79166 158.74998 449.79166 158.74998 L 423.3333 158.74998 L 423.3333 158.74998 Q 423.3333 158.74998 238.12498 132.29166 L 26.458332 105.83333 L 79.37499 105.83333 L 105.83333 105.83333 L 105.83333 79.37499 L 105.83333 52.916664 L 52.916664 52.916664 L 0.0 52.916664 L 0.0 26.458332 L 0.0 26.458332 L 132.29166 0.0 Q 238.12498 0.0 264.5833 0.0 z" svg:height="1.5874999mm" draw:style-name="style-159" svg:viewBox="0.0 0.0 502.7083 158.74998" svg:width="5.027083mm" svg:x="144.72708mm" svg:y="290.51248mm"/>
          <draw:path svg:d="M 687.9166 238.12498 L 687.9166 264.5833 L 714.37494 264.5833 L 714.37494 264.5833 L 714.37494 238.12498 L 740.8333 238.12498 L 740.8333 238.12498 L 740.8333 238.12498 L 740.8333 291.04166 Q 740.8333 343.9583 740.8333 396.87497 Q 714.37494 476.24997 687.9166 449.79166 Q 661.4583 423.3333 634.99994 476.24997 Q 634.99994 529.1666 661.4583 634.99994 Q 687.9166 740.8333 661.4583 767.2916 Q 634.99994 767.2916 634.99994 846.6666 Q 634.99994 952.49994 608.5416 952.49994 Q 582.0833 952.49994 582.0833 1084.7916 Q 582.0833 1217.0833 608.5416 1217.0833 L 608.5416 1217.0833 L 608.5416 1217.0833 L 608.5416 1217.0833 L 529.1666 1243.5416 L 476.24997 1243.5416 L 476.24997 1269.9999 L 476.24997 1296.4583 L 449.79166 1296.4583 L 449.79166 1322.9166 L 423.3333 1322.9166 L 396.87497 1322.9166 L 396.87497 1349.3749 L 370.41666 1349.3749 L 370.41666 1375.8333 L 370.41666 1375.8333 L 370.41666 1375.8333 L 370.41666 1375.8333 L 343.9583 1322.9166 L 317.49997 1269.9999 L 317.49997 1217.0833 Q 317.49997 1137.7083 291.04166 1111.25 Q 264.5833 1058.3333 211.66666 1005.4166 Q 158.74998 952.49994 158.74998 899.5833 Q 158.74998 873.12494 79.37499 820.2083 Q 26.458332 767.2916 26.458332 687.9166 L 0.0 608.5416 L 0.0 608.5416 L 0.0 608.5416 L 0.0 608.5416 L 0.0 582.0833 L 26.458332 582.0833 Q 52.916664 582.0833 52.916664 582.0833 Q 79.37499 582.0833 79.37499 529.1666 L 79.37499 449.79166 L 79.37499 449.79166 Q 105.83333 449.79166 158.74998 476.24997 Q 238.12498 529.1666 264.5833 423.3333 Q 264.5833 343.9583 291.04166 185.20833 L 291.04166 26.458332 L 317.49997 26.458332 L 317.49997 0.0 L 370.41666 52.916664 Q 423.3333 105.83333 476.24997 158.74998 Q 529.1666 185.20833 529.1666 132.29166 Q 555.625 79.37499 608.5416 52.916664 Q 687.9166 52.916664 687.9166 132.29166 Q 687.9166 211.66666 687.9166 238.12498 z" svg:height="13.758332mm" draw:style-name="style-160" svg:viewBox="0.0 0.0 740.8333 1375.8333" svg:width="7.408333mm" svg:x="183.62082mm" svg:y="291.04166mm"/>
          <draw:path svg:d="M 158.74998 52.916664 L 185.20833 132.29166 L 185.20833 158.74998 Q 185.20833 185.20833 132.29166 238.12498 L 52.916664 291.04166 L 52.916664 291.04166 Q 26.458332 264.5833 26.458332 158.74998 L 0.0 52.916664 L 26.458332 52.916664 Q 26.458332 26.458332 26.458332 26.458332 L 52.916664 26.458332 L 79.37499 26.458332 Q 79.37499 26.458332 132.29166 0.0 Q 132.29166 -26.458332 158.74998 52.916664 z" svg:height="2.9104166mm" draw:style-name="style-161" svg:viewBox="0.0 0.0 185.20833 291.04166" svg:width="1.8520832mm" svg:x="211.93124mm" svg:y="99.74791mm"/>
          <draw:path svg:d="M 0.0 132.29166 L 0.0 0.0 L 52.916664 0.0 L 132.29166 0.0 L 132.29166 0.0 Q 132.29166 0.0 158.74998 26.458332 L 211.66666 52.916664 L 238.12498 52.916664 L 264.5833 52.916664 L 291.04166 79.37499 L 317.49997 105.83333 L 317.49997 105.83333 L 317.49997 105.83333 L 291.04166 105.83333 L 291.04166 105.83333 L 317.49997 132.29166 Q 343.9583 132.29166 343.9583 158.74998 Q 343.9583 185.20833 529.1666 158.74998 Q 714.37494 158.74998 714.37494 158.74998 Q 740.8333 158.74998 740.8333 158.74998 L 740.8333 185.20833 L 714.37494 211.66666 Q 687.9166 238.12498 767.2916 264.5833 Q 820.2083 264.5833 820.2083 291.04166 L 820.2083 291.04166 L 476.24997 291.04166 L 105.83333 291.04166 L 105.83333 291.04166 L 105.83333 264.5833 L 52.916664 264.5833 L 0.0 264.5833 L 0.0 132.29166 z" svg:height="2.9104166mm" draw:style-name="style-162" svg:viewBox="0.0 0.0 820.2083 291.04166" svg:width="8.202083mm" svg:x="64.02916mm" svg:y="310.09164mm"/>
          <draw:path svg:d="M 0.0 26.458332 L 26.458332 0.0 L 52.916664 0.0 Q 105.83333 0.0 105.83333 26.458332 L 132.29166 26.458332 L 132.29166 52.916664 Q 105.83333 52.916664 105.83333 52.916664 L 105.83333 79.37499 L 105.83333 79.37499 Q 105.83333 79.37499 79.37499 105.83333 L 79.37499 105.83333 L 52.916664 105.83333 L 26.458332 105.83333 L 26.458332 105.83333 Q 0.0 79.37499 0.0 52.916664 L 0.0 52.916664 L 0.0 52.916664 L 0.0 26.458332 L 0.0 26.458332 z" svg:height="1.0583333mm" draw:style-name="style-163" svg:viewBox="0.0 0.0 132.29166 105.83333" svg:width="1.3229166mm" svg:x="10.583333mm" svg:y="266.1708mm"/>
          <draw:path svg:d="M 291.04166 0.0 L 291.04166 0.0 L 291.04166 0.0 Q 291.04166 26.458332 317.49997 26.458332 L 317.49997 26.458332 L 317.49997 26.458332 Q 317.49997 26.458332 317.49997 52.916664 L 343.9583 52.916664 L 343.9583 52.916664 Q 343.9583 79.37499 370.41666 79.37499 L 370.41666 79.37499 L 370.41666 132.29166 Q 396.87497 185.20833 423.3333 185.20833 L 449.79166 185.20833 L 449.79166 185.20833 Q 449.79166 185.20833 476.24997 211.66666 L 476.24997 211.66666 L 502.7083 291.04166 Q 529.1666 343.9583 529.1666 396.87497 Q 555.625 423.3333 529.1666 423.3333 Q 502.7083 449.79166 502.7083 449.79166 L 502.7083 449.79166 L 582.0833 502.7083 Q 634.99994 555.625 661.4583 555.625 L 687.9166 555.625 L 714.37494 582.0833 L 740.8333 608.5416 L 740.8333 608.5416 L 740.8333 608.5416 L 767.2916 608.5416 L 767.2916 608.5416 L 740.8333 608.5416 L 687.9166 608.5416 L 634.99994 608.5416 L 608.5416 608.5416 L 529.1666 608.5416 Q 476.24997 608.5416 317.49997 608.5416 L 158.74998 608.5416 L 105.83333 608.5416 L 26.458332 608.5416 L 26.458332 582.0833 L 26.458332 555.625 L 52.916664 529.1666 Q 105.83333 502.7083 132.29166 502.7083 L 158.74998 502.7083 L 158.74998 476.24997 L 158.74998 476.24997 L 158.74998 449.79166 L 158.74998 423.3333 L 158.74998 423.3333 L 158.74998 396.87497 L 158.74998 396.87497 L 158.74998 396.87497 L 132.29166 396.87497 L 132.29166 396.87497 L 132.29166 370.41666 Q 105.83333 370.41666 79.37499 396.87497 L 52.916664 396.87497 L 52.916664 370.41666 Q 52.916664 343.9583 26.458332 343.9583 Q 0.0 343.9583 0.0 291.04166 L 0.0 211.66666 L 0.0 211.66666 L 0.0 185.20833 L 52.916664 185.20833 Q 79.37499 185.20833 79.37499 105.83333 L 79.37499 26.458332 L 105.83333 26.458332 L 132.29166 26.458332 L 158.74998 26.458332 L 158.74998 26.458332 L 185.20833 26.458332 L 211.66666 26.458332 L 238.12498 79.37499 Q 264.5833 105.83333 264.5833 52.916664 Q 264.5833 0.0 291.04166 0.0 z" svg:height="6.0854163mm" draw:style-name="style-164" svg:viewBox="0.0 0.0 767.2916 608.5416" svg:width="7.6729164mm" svg:x="44.979164mm" svg:y="80.697914mm"/>
          <draw:path svg:d="M 978.95825 105.83333 L 978.95825 105.83333 L 952.49994 105.83333 L 899.5833 105.83333 L 926.0416 132.29166 L 952.49994 158.74998 L 952.49994 158.74998 L 952.49994 158.74998 L 793.74994 158.74998 Q 634.99994 158.74998 423.3333 105.83333 L 185.20833 105.83333 L 105.83333 79.37499 Q 0.0 79.37499 0.0 52.916664 L 0.0 26.458332 L 52.916664 26.458332 L 79.37499 26.458332 L 132.29166 26.458332 L 185.20833 0.0 L 529.1666 0.0 Q 899.5833 0.0 926.0416 52.916664 Q 952.49994 79.37499 978.95825 105.83333 z" svg:height="1.5874999mm" draw:style-name="style-165" svg:viewBox="0.0 0.0 978.95825 158.74998" svg:width="9.789583mm" svg:x="95.24999mm" svg:y="269.875mm"/>
          <draw:path svg:d="M 0.0 52.916664 L 0.0 0.0 L 105.83333 0.0 Q 238.12498 0.0 238.12498 52.916664 Q 211.66666 79.37499 211.66666 105.83333 L 211.66666 132.29166 L 211.66666 132.29166 Q 211.66666 158.74998 158.74998 158.74998 Q 105.83333 158.74998 105.83333 132.29166 Q 105.83333 105.83333 52.916664 105.83333 L 0.0 79.37499 L 0.0 52.916664 z" svg:height="1.5874999mm" draw:style-name="style-166" svg:viewBox="0.0 0.0 238.12498 158.74998" svg:width="2.38125mm" svg:x="195.2625mm" svg:y="286.27914mm"/>
          <draw:path svg:d="M 264.5833 0.0 L 264.5833 0.0 L 264.5833 52.916664 Q 291.04166 79.37499 343.9583 79.37499 Q 370.41666 79.37499 423.3333 105.83333 Q 449.79166 105.83333 449.79166 132.29166 L 449.79166 132.29166 L 449.79166 158.74998 Q 423.3333 185.20833 449.79166 264.5833 Q 476.24997 370.41666 449.79166 317.49997 Q 423.3333 264.5833 423.3333 370.41666 Q 423.3333 449.79166 370.41666 476.24997 Q 343.9583 476.24997 317.49997 502.7083 L 317.49997 529.1666 L 343.9583 555.625 Q 370.41666 555.625 370.41666 582.0833 L 370.41666 634.99994 L 370.41666 634.99994 L 370.41666 661.4583 L 370.41666 661.4583 Q 343.9583 634.99994 264.5833 634.99994 Q 158.74998 634.99994 158.74998 608.5416 L 158.74998 582.0833 L 185.20833 582.0833 L 185.20833 582.0833 L 185.20833 555.625 L 211.66666 555.625 L 211.66666 529.1666 Q 211.66666 502.7083 185.20833 449.79166 L 132.29166 396.87497 L 158.74998 370.41666 Q 158.74998 317.49997 185.20833 317.49997 Q 211.66666 317.49997 211.66666 264.5833 L 211.66666 211.66666 L 185.20833 211.66666 L 185.20833 211.66666 L 132.29166 211.66666 Q 79.37499 211.66666 52.916664 211.66666 L 0.0 211.66666 L 0.0 185.20833 L 0.0 185.20833 L 26.458332 185.20833 L 52.916664 158.74998 L 52.916664 158.74998 L 52.916664 158.74998 L 79.37499 158.74998 L 79.37499 158.74998 L 79.37499 132.29166 L 105.83333 132.29166 L 105.83333 105.83333 L 105.83333 79.37499 L 79.37499 79.37499 L 79.37499 52.916664 L 79.37499 52.916664 L 79.37499 52.916664 L 158.74998 52.916664 Q 238.12498 79.37499 238.12498 52.916664 Q 264.5833 0.0 264.5833 0.0 z" svg:height="6.614583mm" draw:style-name="style-167" svg:viewBox="0.0 0.0 449.79166 661.4583" svg:width="4.497916mm" svg:x="211.13748mm" svg:y="41.274998mm"/>
          <draw:path svg:d="M 185.20833 0.0 L 185.20833 0.0 L 238.12498 26.458332 Q 264.5833 26.458332 291.04166 52.916664 Q 291.04166 79.37499 343.9583 105.83333 Q 396.87497 132.29166 423.3333 132.29166 L 449.79166 132.29166 L 502.7083 132.29166 Q 555.625 132.29166 608.5416 211.66666 Q 634.99994 291.04166 714.37494 264.5833 Q 793.74994 238.12498 793.74994 264.5833 L 793.74994 291.04166 L 767.2916 291.04166 Q 740.8333 291.04166 740.8333 317.49997 Q 714.37494 343.9583 714.37494 343.9583 L 714.37494 370.41666 L 687.9166 370.41666 Q 661.4583 396.87497 529.1666 343.9583 Q 396.87497 291.04166 396.87497 343.9583 Q 370.41666 370.41666 343.9583 370.41666 Q 317.49997 370.41666 317.49997 343.9583 Q 291.04166 291.04166 264.5833 291.04166 Q 238.12498 264.5833 238.12498 317.49997 Q 264.5833 343.9583 238.12498 370.41666 L 185.20833 396.87497 L 185.20833 370.41666 L 185.20833 370.41666 L 158.74998 370.41666 L 158.74998 343.9583 L 158.74998 343.9583 Q 185.20833 343.9583 158.74998 343.9583 L 132.29166 317.49997 L 132.29166 317.49997 L 105.83333 291.04166 L 105.83333 291.04166 L 105.83333 291.04166 L 79.37499 291.04166 L 26.458332 291.04166 L 26.458332 264.5833 L 26.458332 238.12498 L 0.0 238.12498 L 0.0 238.12498 L 26.458332 211.66666 L 52.916664 211.66666 L 52.916664 185.20833 L 52.916664 132.29166 L 52.916664 132.29166 Q 79.37499 132.29166 79.37499 79.37499 Q 79.37499 52.916664 132.29166 52.916664 L 158.74998 52.916664 L 158.74998 26.458332 Q 185.20833 0.0 185.20833 0.0 z" svg:height="3.9687498mm" draw:style-name="style-168" svg:viewBox="0.0 0.0 793.74994 396.87497" svg:width="7.9374995mm" svg:x="47.88958mm" svg:y="271.1979mm"/>
          <draw:path svg:d="M 449.79166 52.916664 L 449.79166 0.0 L 449.79166 0.0 L 476.24997 0.0 L 476.24997 105.83333 Q 476.24997 211.66666 449.79166 211.66666 L 423.3333 211.66666 L 423.3333 211.66666 Q 423.3333 211.66666 211.66666 185.20833 L 0.0 158.74998 L 105.83333 132.29166 Q 211.66666 105.83333 211.66666 105.83333 Q 185.20833 105.83333 185.20833 105.83333 L 185.20833 105.83333 L 317.49997 79.37499 Q 449.79166 79.37499 449.79166 52.916664 z" svg:height="2.1166666mm" draw:style-name="style-169" svg:viewBox="0.0 0.0 476.24997 211.66666" svg:width="4.7625mm" svg:x="146.84373mm" svg:y="283.10416mm"/>
          <draw:path svg:d="M 238.12498 0.0 L 264.5833 0.0 L 264.5833 26.458332 L 264.5833 79.37499 L 317.49997 79.37499 Q 370.41666 79.37499 423.3333 105.83333 Q 476.24997 132.29166 423.3333 132.29166 Q 396.87497 132.29166 396.87497 185.20833 Q 396.87497 264.5833 423.3333 238.12498 Q 476.24997 238.12498 476.24997 291.04166 Q 502.7083 343.9583 476.24997 370.41666 Q 423.3333 370.41666 423.3333 396.87497 L 423.3333 449.79166 L 396.87497 449.79166 Q 370.41666 423.3333 343.9583 555.625 Q 317.49997 687.9166 291.04166 687.9166 Q 264.5833 687.9166 264.5833 714.37494 L 264.5833 740.8333 L 211.66666 767.2916 Q 158.74998 767.2916 158.74998 820.2083 L 158.74998 873.12494 L 132.29166 873.12494 L 132.29166 873.12494 L 132.29166 899.5833 L 105.83333 899.5833 L 105.83333 926.0416 L 105.83333 952.49994 L 79.37499 952.49994 L 79.37499 978.95825 L 79.37499 978.95825 L 52.916664 978.95825 L 52.916664 926.0416 L 52.916664 873.12494 L 26.458332 846.6666 L 0.0 820.2083 L 0.0 820.2083 L 0.0 820.2083 L 0.0 714.37494 Q 0.0 634.99994 52.916664 582.0833 Q 105.83333 555.625 105.83333 502.7083 Q 105.83333 476.24997 79.37499 476.24997 Q 26.458332 476.24997 26.458332 449.79166 Q 26.458332 396.87497 52.916664 396.87497 Q 105.83333 396.87497 105.83333 370.41666 L 105.83333 343.9583 L 105.83333 291.04166 Q 105.83333 264.5833 105.83333 185.20833 Q 105.83333 105.83333 158.74998 105.83333 Q 211.66666 105.83333 211.66666 52.916664 Q 211.66666 0.0 238.12498 0.0 z" svg:height="9.789583mm" draw:style-name="style-170" svg:viewBox="0.0 0.0 476.24997 978.95825" svg:width="4.7625mm" svg:x="198.96666mm" svg:y="255.85207mm"/>
          <draw:path svg:d="M 370.41666 211.66666 L 370.41666 211.66666 L 291.04166 211.66666 Q 211.66666 185.20833 185.20833 185.20833 L 132.29166 185.20833 L 132.29166 132.29166 Q 132.29166 105.83333 79.37499 79.37499 L 0.0 79.37499 L 52.916664 79.37499 Q 132.29166 52.916664 105.83333 26.458332 Q 105.83333 0.0 185.20833 0.0 Q 238.12498 0.0 264.5833 79.37499 Q 291.04166 185.20833 343.9583 158.74998 Q 396.87497 158.74998 396.87497 185.20833 Q 396.87497 211.66666 370.41666 211.66666 z" svg:height="2.1166666mm" draw:style-name="style-171" svg:viewBox="0.0 0.0 396.87497 211.66666" svg:width="3.9687498mm" svg:x="90.222916mm" svg:y="280.7229mm"/>
          <draw:path svg:d="M 0.0 26.458332 L 0.0 0.0 L 105.83333 0.0 Q 238.12498 0.0 343.9583 26.458332 L 449.79166 26.458332 L 449.79166 132.29166 L 449.79166 238.12498 L 449.79166 238.12498 Q 423.3333 238.12498 423.3333 317.49997 Q 423.3333 370.41666 238.12498 370.41666 L 52.916664 343.9583 L 52.916664 317.49997 L 52.916664 317.49997 L 26.458332 317.49997 L 26.458332 317.49997 L 26.458332 317.49997 Q 0.0 291.04166 0.0 264.5833 Q -26.458332 264.5833 26.458332 238.12498 Q 79.37499 211.66666 79.37499 158.74998 Q 52.916664 79.37499 26.458332 52.916664 Q 0.0 52.916664 0.0 26.458332 z" svg:height="3.7041664mm" draw:style-name="style-172" svg:viewBox="0.0 0.0 449.79166 370.41666" svg:width="4.497916mm" svg:x="165.09999mm" svg:y="242.35832mm"/>
          <draw:path svg:d="M 952.49994 26.458332 L 978.95825 0.0 L 978.95825 26.458332 Q 952.49994 79.37499 952.49994 105.83333 L 952.49994 132.29166 L 952.49994 185.20833 L 952.49994 211.66666 L 926.0416 211.66666 L 926.0416 238.12498 L 926.0416 238.12498 L 899.5833 238.12498 L 899.5833 264.5833 L 899.5833 291.04166 L 926.0416 317.49997 L 926.0416 343.9583 L 952.49994 343.9583 L 978.95825 343.9583 L 1005.4166 317.49997 L 1031.875 317.49997 L 1031.875 370.41666 L 1058.3333 423.3333 L 1058.3333 423.3333 L 1058.3333 423.3333 L 1058.3333 502.7083 Q 1058.3333 608.5416 1005.4166 608.5416 Q 926.0416 634.99994 952.49994 714.37494 Q 952.49994 767.2916 899.5833 767.2916 Q 873.12494 767.2916 899.5833 899.5833 Q 899.5833 1031.875 899.5833 1243.5416 Q 846.6666 1428.7499 899.5833 1402.2916 Q 952.49994 1402.2916 952.49994 1428.7499 L 952.49994 1455.2083 L 952.49994 1455.2083 L 952.49994 1455.2083 L 926.0416 1481.6666 L 899.5833 1508.1249 L 899.5833 1508.1249 L 899.5833 1508.1249 L 873.12494 1508.1249 L 846.6666 1508.1249 L 846.6666 1508.1249 L 846.6666 1508.1249 L 820.2083 1508.1249 L 820.2083 1534.5833 L 820.2083 1534.5833 L 793.74994 1534.5833 L 793.74994 1534.5833 L 793.74994 1561.0416 L 793.74994 1561.0416 L 767.2916 1561.0416 L 740.8333 1534.5833 Q 687.9166 1508.1249 634.99994 1508.1249 Q 555.625 1508.1249 529.1666 1481.6666 Q 529.1666 1428.7499 502.7083 1455.2083 L 476.24997 1455.2083 L 476.24997 1455.2083 Q 476.24997 1455.2083 449.79166 1402.2916 Q 449.79166 1375.8333 396.87497 1375.8333 Q 343.9583 1349.3749 317.49997 1375.8333 Q 317.49997 1402.2916 291.04166 1402.2916 Q 264.5833 1402.2916 211.66666 1243.5416 Q 158.74998 1137.7083 79.37499 1111.25 L 0.0 1111.25 L 0.0 1084.7916 L 0.0 1058.3333 L 52.916664 1058.3333 Q 79.37499 1031.875 79.37499 1031.875 Q 105.83333 1031.875 105.83333 926.0416 Q 105.83333 820.2083 105.83333 820.2083 Q 132.29166 793.74994 105.83333 767.2916 L 105.83333 714.37494 L 105.83333 714.37494 Q 105.83333 687.9166 132.29166 687.9166 L 132.29166 687.9166 L 158.74998 687.9166 L 158.74998 661.4583 L 158.74998 661.4583 L 158.74998 661.4583 L 185.20833 661.4583 L 185.20833 661.4583 L 185.20833 687.9166 L 211.66666 687.9166 L 211.66666 661.4583 L 211.66666 634.99994 L 238.12498 634.99994 L 238.12498 608.5416 L 238.12498 608.5416 L 264.5833 608.5416 L 264.5833 608.5416 L 264.5833 608.5416 L 264.5833 582.0833 L 264.5833 582.0833 L 291.04166 582.0833 Q 291.04166 555.625 317.49997 502.7083 Q 317.49997 423.3333 396.87497 423.3333 Q 449.79166 423.3333 449.79166 396.87497 Q 449.79166 343.9583 476.24997 343.9583 Q 529.1666 343.9583 555.625 264.5833 Q 582.0833 185.20833 608.5416 211.66666 Q 634.99994 238.12498 687.9166 185.20833 Q 714.37494 132.29166 793.74994 132.29166 Q 873.12494 132.29166 873.12494 105.83333 Q 873.12494 79.37499 899.5833 79.37499 Q 926.0416 79.37499 952.49994 26.458332 z" svg:height="15.610415mm" draw:style-name="style-173" svg:viewBox="0.0 0.0 1058.3333 1561.0416" svg:width="10.583333mm" svg:x="202.67082mm" svg:y="257.43958mm"/>
          <draw:path svg:d="M 555.625 26.458332 L 555.625 0.0 L 582.0833 0.0 Q 608.5416 0.0 608.5416 26.458332 Q 608.5416 52.916664 661.4583 79.37499 Q 714.37494 79.37499 714.37494 185.20833 Q 740.8333 264.5833 740.8333 291.04166 Q 740.8333 317.49997 767.2916 370.41666 Q 767.2916 396.87497 793.74994 423.3333 Q 846.6666 449.79166 820.2083 502.7083 Q 793.74994 555.625 793.74994 608.5416 L 793.74994 634.99994 L 767.2916 634.99994 L 767.2916 661.4583 L 740.8333 661.4583 L 687.9166 661.4583 L 687.9166 687.9166 L 687.9166 714.37494 L 687.9166 767.2916 L 687.9166 793.74994 L 661.4583 767.2916 L 634.99994 740.8333 L 634.99994 740.8333 L 634.99994 714.37494 L 634.99994 714.37494 L 634.99994 714.37494 L 608.5416 714.37494 L 608.5416 714.37494 L 582.0833 687.9166 Q 555.625 661.4583 529.1666 582.0833 Q 502.7083 476.24997 449.79166 476.24997 Q 396.87497 502.7083 317.49997 449.79166 Q 264.5833 449.79166 211.66666 370.41666 Q 185.20833 291.04166 105.83333 264.5833 L 52.916664 238.12498 L 26.458332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52.916664 132.29166 L 26.458332 132.29166 L 26.458332 105.83333 Q 0.0 79.37499 0.0 52.916664 L 0.0 26.458332 L 52.916664 26.458332 Q 132.29166 26.458332 158.74998 52.916664 Q 158.74998 79.37499 370.41666 52.916664 Q 555.625 26.458332 555.625 26.458332 z" svg:height="7.9374995mm" draw:style-name="style-174" svg:viewBox="0.0 0.0 820.2083 793.74994" svg:width="8.202083mm" svg:x="4.233333mm" svg:y="287.0729mm"/>
          <draw:path svg:d="M 767.2916 105.83333 L 767.2916 105.83333 L 767.2916 105.83333 Q 740.8333 105.83333 476.24997 132.29166 L 185.20833 158.74998 L 132.29166 158.74998 Q 79.37499 158.74998 52.916664 79.37499 L 0.0 0.0 L 317.49997 0.0 Q 608.5416 0.0 634.99994 26.458332 Q 634.99994 79.37499 687.9166 79.37499 Q 767.2916 79.37499 767.2916 105.83333 z" svg:height="1.5874999mm" draw:style-name="style-175" svg:viewBox="0.0 0.0 767.2916 158.74998" svg:width="7.6729164mm" svg:x="142.875mm" svg:y="308.23956mm"/>
          <draw:path svg:d="M 820.2083 79.37499 L 820.2083 79.37499 L 820.2083 132.29166 Q 846.6666 211.66666 820.2083 211.66666 Q 793.74994 238.12498 820.2083 238.12498 Q 873.12494 238.12498 873.12494 264.5833 Q 873.12494 291.04166 846.6666 291.04166 Q 820.2083 291.04166 873.12494 317.49997 L 899.5833 343.9583 L 899.5833 343.9583 L 873.12494 343.9583 L 873.12494 343.9583 Q 873.12494 343.9583 873.12494 370.41666 L 873.12494 370.41666 L 846.6666 396.87497 L 846.6666 449.79166 L 820.2083 449.79166 Q 767.2916 449.79166 714.37494 449.79166 Q 634.99994 449.79166 555.625 502.7083 Q 449.79166 529.1666 449.79166 502.7083 Q 449.79166 449.79166 396.87497 449.79166 L 343.9583 423.3333 L 343.9583 423.3333 L 343.9583 423.3333 L 317.49997 423.3333 Q 291.04166 449.79166 211.66666 396.87497 Q 132.29166 396.87497 132.29166 343.9583 Q 158.74998 317.49997 132.29166 317.49997 Q 105.83333 317.49997 105.83333 343.9583 L 105.83333 370.41666 L 79.37499 370.41666 L 52.916664 370.41666 L 52.916664 343.9583 L 26.458332 291.04166 L 26.458332 291.04166 L 26.458332 291.04166 L 26.458332 264.5833 L 26.458332 264.5833 L 0.0 238.12498 L 0.0 185.20833 L 0.0 185.20833 L 26.458332 158.74998 L 26.458332 158.74998 L 26.458332 158.74998 L 26.458332 185.20833 L 26.458332 211.66666 L 79.37499 211.66666 L 105.83333 211.66666 L 105.83333 185.20833 L 105.83333 158.74998 L 158.74998 158.74998 L 211.66666 158.74998 L 211.66666 132.29166 L 238.12498 105.83333 L 238.12498 105.83333 Q 238.12498 79.37499 238.12498 105.83333 Q 264.5833 132.29166 291.04166 132.29166 Q 317.49997 132.29166 291.04166 79.37499 L 291.04166 0.0 L 317.49997 0.0 Q 343.9583 0.0 343.9583 26.458332 Q 370.41666 26.458332 449.79166 0.0 Q 555.625 -52.916664 582.0833 0.0 Q 608.5416 26.458332 661.4583 52.916664 Q 687.9166 52.916664 687.9166 79.37499 Q 714.37494 132.29166 714.37494 105.83333 Q 740.8333 79.37499 767.2916 79.37499 Q 820.2083 79.37499 820.2083 79.37499 z" svg:height="5.027083mm" draw:style-name="style-176" svg:viewBox="0.0 0.0 899.5833 502.7083" svg:width="8.995832mm" svg:x="32.543747mm" svg:y="277.5479mm"/>
          <draw:path svg:d="M 26.458332 79.37499 L 0.0 0.0 L 26.458332 0.0 L 52.916664 0.0 L 105.83333 26.458332 Q 132.29166 26.458332 132.29166 79.37499 L 132.29166 105.83333 L 105.83333 79.37499 Q 105.83333 79.37499 79.37499 132.29166 Q 52.916664 185.20833 52.916664 185.20833 L 26.458332 185.20833 L 26.458332 158.74998 Q 52.916664 132.29166 26.458332 79.37499 z" svg:height="1.8520832mm" draw:style-name="style-177" svg:viewBox="0.0 0.0 132.29166 185.20833" svg:width="1.3229166mm" svg:x="75.14166mm" svg:y="281.25208mm"/>
          <draw:path svg:d="M 0.0 3889.3748 L 0.0 0.0 L 52.916664 0.0 Q 79.37499 26.458332 105.83333 52.916664 Q 105.83333 52.916664 158.74998 105.83333 Q 211.66666 158.74998 264.5833 158.74998 Q 317.49997 185.20833 317.49997 158.74998 Q 317.49997 132.29166 370.41666 158.74998 Q 396.87497 158.74998 714.37494 158.74998 Q 1031.875 158.74998 1190.6249 185.20833 Q 1375.8333 211.66666 1375.8333 132.29166 Q 1375.8333 52.916664 1481.6666 52.916664 Q 1613.9583 52.916664 1613.9583 79.37499 Q 1613.9583 105.83333 1666.8749 105.83333 Q 1719.7916 105.83333 1799.1666 211.66666 Q 1904.9999 317.49997 1904.9999 317.49997 Q 1904.9999 370.41666 2010.8333 370.41666 Q 2090.2083 423.3333 2434.1665 423.3333 Q 2804.5833 423.3333 3122.0833 476.24997 Q 3413.1248 502.7083 3413.1248 529.1666 Q 3413.1248 555.625 3439.5833 555.625 Q 3492.4998 582.0833 3518.9583 582.0833 L 3545.4165 582.0833 L 3545.4165 582.0833 Q 3571.8748 582.0833 3598.3333 555.625 Q 3598.3333 529.1666 3545.4165 529.1666 L 3492.4998 529.1666 L 3545.4165 502.7083 L 3571.8748 476.24997 L 3598.3333 476.24997 L 3624.7915 476.24997 L 3704.1665 502.7083 Q 3757.0833 502.7083 3757.0833 529.1666 Q 3757.0833 582.0833 3862.9165 555.625 Q 3942.2915 529.1666 4021.6665 529.1666 L 4101.0415 529.1666 L 4153.958 555.625 L 4206.875 582.0833 L 4339.1665 634.99994 Q 4497.9165 687.9166 4736.0415 687.9166 Q 4974.1665 661.4583 4974.1665 687.9166 Q 4974.1665 714.37494 5106.458 740.8333 Q 5238.7495 793.74994 5371.0415 846.6666 Q 5529.7915 899.5833 5529.7915 873.12494 Q 5529.7915 846.6666 5609.1665 846.6666 Q 5714.9995 873.12494 5926.6665 899.5833 Q 6164.7915 952.49994 6297.083 926.0416 Q 6455.833 926.0416 6455.833 952.49994 Q 6455.833 978.95825 6826.2495 1084.7916 Q 7196.6665 1164.1666 7725.833 1269.9999 Q 8228.541 1375.8333 8731.25 1428.7499 Q 9207.5 1481.6666 9577.916 1561.0416 Q 9921.874 1640.4166 10318.749 1640.4166 Q 10715.624 1693.3333 10847.916 1719.7916 Q 10953.749 1746.2499 11059.583 1746.2499 Q 11165.416 1746.2499 11165.416 1772.7083 Q 11165.416 1799.1666 11429.999 1799.1666 Q 11694.583 1825.6249 11721.041 1825.6249 Q 11747.499 1799.1666 11800.416 1799.1666 Q 11853.333 1799.1666 11906.249 1799.1666 Q 11959.166 1799.1666 12144.374 1825.6249 Q 12329.583 1825.6249 12329.583 1799.1666 Q 12329.583 1772.7083 12382.499 1772.7083 Q 12435.416 1746.2499 12726.458 1799.1666 Q 13017.499 1852.0833 13123.333 1799.1666 Q 13229.166 1799.1666 13440.833 1799.1666 Q 13652.499 1799.1666 13678.958 1746.2499 Q 13705.416 1719.7916 13731.874 1640.4166 Q 13731.874 1587.4999 13811.249 1587.4999 Q 13864.166 1561.0416 13890.624 1481.6666 Q 13917.083 1428.7499 13943.541 1428.7499 Q 13969.999 1455.2083 13996.458 1481.6666 Q 13996.458 1508.1249 14049.374 1508.1249 Q 14102.291 1481.6666 14075.833 1481.6666 Q 14022.916 1455.2083 14049.374 1428.7499 Q 14075.833 1428.7499 14155.208 1428.7499 Q 14234.583 1428.7499 14234.583 1481.6666 Q 14261.041 1508.1249 14340.416 1561.0416 Q 14419.791 1640.4166 14631.458 1693.3333 Q 14843.124 1799.1666 14896.041 1825.6249 Q 14948.958 1852.0833 15081.249 2063.75 Q 15239.999 2275.4165 15425.208 2354.7915 Q 15610.416 2434.1665 15610.416 2460.6248 Q 15636.874 2487.0833 15795.624 2539.9998 Q 15954.374 2592.9165 16033.749 2619.3748 Q 16086.666 2645.8333 16113.124 2698.7498 Q 16139.582 2778.1248 16245.416 2804.5833 Q 16324.791 2804.5833 16351.249 2857.4998 Q 16351.249 2910.4165 16324.791 2910.4165 Q 16298.332 2910.4165 16351.249 2936.8748 L 16377.707 2963.3333 L 16404.166 2963.3333 L 16404.166 2963.3333 L 16430.625 2936.8748 L 16457.082 2936.8748 L 16457.082 2910.4165 Q 16457.082 2857.4998 16510.0 2857.4998 Q 16536.457 2857.4998 16510.0 2831.0415 Q 16510.0 2804.5833 16615.832 2751.6665 Q 16748.125 2698.7498 16853.957 2725.2083 Q 16986.25 2778.1248 17065.625 2804.5833 Q 17145.0 2857.4998 17145.0 2883.9583 Q 17145.0 2910.4165 17171.457 2936.8748 Q 17197.916 2963.3333 17197.916 3016.2498 Q 17171.457 3069.1665 17330.207 3122.0833 Q 17488.957 3174.9998 17568.332 3174.9998 L 17647.707 3174.9998 L 17647.707 3201.4583 L 17674.166 3227.9165 L 17674.166 3254.3748 L 17674.166 3280.8333 L 17647.707 3307.2915 L 17647.707 3333.7498 L 17674.166 3333.7498 L 17700.625 3333.7498 L 17700.625 3360.2083 L 17674.166 3360.2083 L 17674.166 3360.2083 L 17674.166 3386.6665 L 17674.166 3386.6665 L 17674.166 3386.6665 L 17647.707 3439.5833 L 17621.25 3466.0415 L 17621.25 3492.4998 L 17621.25 3518.9583 L 17568.332 3518.9583 Q 17488.957 3545.4165 17409.582 3545.4165 Q 17356.666 3545.4165 17330.207 3571.8748 Q 17303.75 3598.3333 17224.375 3598.3333 Q 17145.0 3598.3333 17145.0 3571.8748 Q 17145.0 3545.4165 17092.082 3545.4165 Q 17039.166 3545.4165 16721.666 3545.4165 L 16430.625 3545.4165 L 16377.707 3571.8748 L 16324.791 3598.3333 L 16404.166 3598.3333 L 16483.541 3598.3333 L 16510.0 3624.7915 L 16562.916 3651.2498 L 16668.75 3651.2498 Q 16774.582 3704.1665 16827.5 3677.7083 Q 16880.416 3651.2498 16906.875 3651.2498 L 16933.332 3651.2498 L 16986.25 3677.7083 L 17065.625 3704.1665 L 17065.625 3704.1665 L 17092.082 3704.1665 L 17092.082 3704.1665 L 17092.082 3704.1665 L 17092.082 3730.6248 L 17092.082 3730.6248 L 17065.625 3730.6248 L 17065.625 3757.0833 L 17065.625 3757.0833 L 17039.166 3757.0833 L 17039.166 3757.0833 L 17039.166 3757.0833 L 17039.166 3783.5415 L 17039.166 3783.5415 L 17012.707 3783.5415 L 17012.707 3809.9998 L 17012.707 3809.9998 L 17039.166 3809.9998 L 17039.166 3836.4583 L 17039.166 3862.9165 L 17012.707 3862.9165 L 17012.707 3862.9165 L 16986.25 3862.9165 Q 16986.25 3862.9165 16959.791 3862.9165 Q 16933.332 3809.9998 16853.957 3809.9998 L 16774.582 3809.9998 L 16774.582 3809.9998 L 16774.582 3809.9998 L 16801.041 3836.4583 L 16827.5 3862.9165 L 16827.5 3915.833 L 16827.5 3995.208 L 16880.416 3995.208 Q 16933.332 3995.208 16933.332 4021.6665 Q 16933.332 4048.1248 17250.832 4101.0415 Q 17541.875 4127.5 17621.25 4127.5 Q 17674.166 4127.5 17700.625 4180.4165 Q 17700.625 4233.333 17885.832 4286.25 Q 18044.582 4312.708 18071.041 4365.625 Q 18097.5 4392.083 18150.416 4418.5415 L 18203.332 4445.0 L 18203.332 4445.0 L 18203.332 4445.0 L 18229.791 4497.9165 L 18229.791 4577.2915 L 18203.332 4577.2915 Q 18150.416 4603.75 18071.041 4630.208 L 17991.666 4656.6665 L 17991.666 4683.1245 L 17991.666 4683.1245 L 18018.125 4683.1245 L 18018.125 4709.583 L 18018.125 4709.583 L 18044.582 4709.583 L 18044.582 4709.583 L 18044.582 4709.583 L 18044.582 4736.0415 L 18044.582 4736.0415 L 18018.125 4762.4995 L 18018.125 4788.958 L 18123.957 4788.958 Q 18229.791 4788.958 18229.791 4762.4995 Q 18229.791 4736.0415 18388.541 4736.0415 Q 18547.291 4709.583 18573.75 4709.583 Q 18626.666 4709.583 18944.166 4683.1245 Q 19288.123 4683.1245 19288.123 4709.583 Q 19288.123 4736.0415 19367.498 4736.0415 Q 19420.416 4736.0415 19420.416 4762.4995 Q 19420.416 4788.958 19579.166 4815.4165 Q 19764.373 4815.4165 19817.291 4868.333 Q 19896.666 4894.7915 19896.666 4974.1665 Q 19896.666 5027.083 19870.207 5053.5415 Q 19843.748 5079.9995 19923.123 5185.833 Q 19976.041 5291.6665 20081.873 5291.6665 Q 20187.707 5344.583 20293.541 5344.583 Q 20399.373 5344.583 20425.832 5344.583 Q 20452.291 5344.583 20478.748 5344.583 L 20505.207 5344.583 L 20531.666 5344.583 L 20558.123 5344.583 L 20558.123 5371.0415 L 20558.123 5371.0415 L 20584.582 5371.0415 L 20584.582 5371.0415 L 20584.582 5371.0415 L 20584.582 5397.4995 L 20531.666 5397.4995 Q 20478.748 5423.958 20478.748 5450.4165 Q 20478.748 5476.8745 20452.291 5582.708 L 20452.291 5688.5415 L 20478.748 5688.5415 L 20505.207 5714.9995 L 20505.207 5714.9995 L 20478.748 5714.9995 L 20478.748 5714.9995 L 20478.748 5714.9995 L 20452.291 5741.458 L 20425.832 5741.458 L 20425.832 5688.5415 L 20425.832 5635.6245 L 20399.373 5635.6245 Q 20372.916 5609.1665 20319.998 5609.1665 Q 20267.082 5556.2495 20161.248 5556.2495 Q 20081.873 5556.2495 19949.582 5503.333 Q 19790.832 5450.4165 19764.373 5450.4165 Q 19737.916 5450.4165 19632.082 5371.0415 L 19552.707 5291.6665 L 19473.332 5291.6665 Q 19420.416 5291.6665 19420.416 5344.583 Q 19420.416 5397.4995 19341.041 5423.958 Q 19261.666 5450.4165 19208.748 5529.7915 Q 19129.373 5609.1665 19076.457 5582.708 Q 19049.998 5582.708 19023.541 5609.1665 Q 19023.541 5662.083 19049.998 5662.083 Q 19102.916 5662.083 19102.916 5714.9995 L 19102.916 5741.458 L 19076.457 5741.458 L 19076.457 5767.9165 L 18944.166 5767.9165 Q 18785.416 5767.9165 18732.498 5767.9165 Q 18679.582 5767.9165 18547.291 5794.3745 Q 18415.0 5820.833 18362.082 5767.9165 Q 18335.625 5767.9165 18256.25 5767.9165 Q 18203.332 5767.9165 18123.957 5767.9165 Q 18044.582 5767.9165 18018.125 5741.458 Q 17991.666 5714.9995 17965.207 5688.5415 Q 17938.75 5635.6245 17859.375 5609.1665 Q 17753.541 5556.2495 17409.582 5556.2495 Q 17092.082 5529.7915 17092.082 5503.333 Q 17092.082 5476.8745 16986.25 5450.4165 Q 16853.957 5450.4165 16880.416 5503.333 Q 16880.416 5556.2495 16853.957 5556.2495 Q 16827.5 5556.2495 16774.582 5556.2495 Q 16695.207 5609.1665 16562.916 5609.1665 Q 16404.166 5609.1665 16245.416 5609.1665 Q 16086.666 5662.083 15927.916 5609.1665 Q 15742.707 5556.2495 15663.332 5503.333 Q 15610.416 5450.4165 15531.041 5450.4165 Q 15478.124 5450.4165 15398.749 5450.4165 Q 15345.833 5503.333 15134.166 5503.333 Q 14922.499 5503.333 14790.208 5423.958 Q 14657.916 5344.583 14472.708 5318.1245 Q 14287.499 5291.6665 14208.124 5344.583 Q 14128.749 5371.0415 14075.833 5423.958 Q 14049.374 5450.4165 13917.083 5476.8745 Q 13811.249 5503.333 13705.416 5450.4165 Q 13599.583 5397.4995 13467.291 5371.0415 Q 13334.999 5344.583 13229.166 5344.583 Q 13096.874 5371.0415 13096.874 5397.4995 Q 13123.333 5423.958 13043.958 5450.4165 L 12964.583 5476.8745 L 13017.499 5609.1665 Q 13070.416 5767.9165 13070.416 5873.7495 Q 13096.874 6032.4995 13149.791 6058.958 Q 13229.166 6085.4165 13202.708 6191.2495 Q 13176.249 6297.083 13334.999 6349.9995 Q 13493.749 6376.458 13546.666 6402.9165 Q 13573.124 6402.9165 13599.583 6508.7495 Q 13599.583 6588.1245 13626.041 6667.4995 Q 13626.041 6720.4165 13678.958 6720.4165 Q 13705.416 6746.8745 13731.874 6773.333 Q 13758.333 6799.7915 13758.333 6773.333 L 13758.333 6720.4165 L 13784.791 6799.7915 Q 13784.791 6879.1665 13705.416 6932.083 Q 13652.499 6958.5415 13626.041 6984.9995 Q 13626.041 7011.458 13599.583 7011.458 L 13573.124 7011.458 L 13599.583 7064.3745 Q 13626.041 7143.7495 13652.499 7143.7495 Q 13678.958 7143.7495 13678.958 7170.208 L 13678.958 7196.6665 L 13705.416 7196.6665 L 13731.874 7196.6665 L 13731.874 7223.1245 L 13758.333 7223.1245 L 13758.333 7249.583 L 13758.333 7276.0415 L 13705.416 7276.0415 L 13678.958 7249.583 L 13678.958 7249.583 L 13652.499 7249.583 L 13652.499 7249.583 L 13652.499 7249.583 L 13652.499 7223.1245 L 13652.499 7223.1245 L 13626.041 7223.1245 L 13626.041 7196.6665 L 13626.041 7196.6665 L 13599.583 7196.6665 L 13599.583 7196.6665 L 13599.583 7196.6665 L 13599.583 7170.208 Q 13599.583 7170.208 13546.666 7143.7495 Q 13493.749 7117.2915 13493.749 7143.7495 Q 13493.749 7170.208 13361.458 7223.1245 Q 13229.166 7249.583 13070.416 7249.583 L 12885.208 7196.6665 L 12858.749 7196.6665 L 12805.833 7196.6665 L 12805.833 7223.1245 L 12805.833 7223.1245 L 12779.374 7249.583 L 12752.916 7276.0415 L 12752.916 7302.4995 L 12752.916 7328.958 L 12726.458 7355.4165 L 12726.458 7355.4165 L 12699.999 7355.4165 Q 12647.083 7355.4165 12488.333 7302.4995 Q 12356.041 7302.4995 12303.124 7223.1245 Q 12250.208 7170.208 12117.916 7143.7495 Q 12012.083 7090.833 11932.708 7090.833 Q 11879.791 7090.833 11879.791 7117.2915 Q 11879.791 7143.7495 11747.499 7117.2915 Q 11615.208 7090.833 11588.749 7117.2915 Q 11588.749 7170.208 11377.083 7223.1245 Q 11191.874 7249.583 11165.416 7249.583 Q 11165.416 7223.1245 11086.041 7223.1245 Q 11006.666 7196.6665 10900.833 7170.208 Q 10794.999 7117.2915 10794.999 7090.833 Q 10794.999 7064.3745 10715.624 7090.833 Q 10636.249 7090.833 10636.249 7117.2915 Q 10636.249 7143.7495 10583.333 7143.7495 Q 10530.416 7143.7495 10318.749 7143.7495 Q 10133.541 7143.7495 10001.249 7090.833 Q 9842.499 7011.458 9842.499 6984.9995 Q 9842.499 6958.5415 9710.208 6958.5415 Q 9604.374 6984.9995 9419.166 6984.9995 Q 9233.958 6984.9995 9075.208 7090.833 Q 8916.458 7143.7495 8810.625 7196.6665 Q 8704.791 7196.6665 8572.5 7223.1245 Q 8413.75 7249.583 8334.375 7196.6665 Q 8255.0 7143.7495 8122.708 7143.7495 Q 7990.416 7117.2915 7990.416 7090.833 Q 7990.416 7037.9165 7963.958 7037.9165 Q 7937.4995 7037.9165 7725.833 7090.833 Q 7487.708 7143.7495 7355.4165 7170.208 Q 7249.583 7170.208 7249.583 7143.7495 Q 7249.583 7117.2915 7196.6665 7117.2915 Q 7170.208 7090.833 7196.6665 7064.3745 Q 7223.1245 7011.458 7196.6665 7011.458 Q 7170.208 7037.9165 7143.7495 6984.9995 Q 7143.7495 6958.5415 7011.458 6932.083 Q 6905.6245 6932.083 6905.6245 6905.6245 Q 6905.6245 6879.1665 6826.2495 6852.708 Q 6773.333 6826.2495 6614.583 6773.333 L 6482.2915 6720.4165 L 6402.9165 6720.4165 L 6349.9995 6720.4165 L 6297.083 6746.8745 L 6270.6245 6773.333 L 6270.6245 6773.333 L 6244.1665 6773.333 L 6244.1665 6773.333 L 6244.1665 6773.333 L 6297.083 6773.333 Q 6349.9995 6773.333 6376.458 6826.2495 L 6402.9165 6879.1665 L 6402.9165 6879.1665 L 6402.9165 6879.1665 L 6402.9165 6905.6245 L 6402.9165 6905.6245 L 6376.458 6905.6245 L 6376.458 6932.083 L 6349.9995 6932.083 L 6349.9995 6932.083 L 6349.9995 6905.6245 L 6349.9995 6905.6245 L 6323.5415 6905.6245 L 6323.5415 6879.1665 L 6323.5415 6879.1665 L 6297.083 6879.1665 L 6297.083 6879.1665 L 6297.083 6879.1665 L 6297.083 6852.708 L 6297.083 6852.708 L 6270.6245 6852.708 L 6270.6245 6879.1665 L 6270.6245 6879.1665 L 6244.1665 6879.1665 L 6244.1665 6879.1665 L 6244.1665 6879.1665 L 6244.1665 6905.6245 L 6244.1665 6905.6245 L 6217.708 6932.083 L 6191.2495 6958.5415 L 6191.2495 6932.083 Q 6191.2495 6905.6245 6164.7915 6932.083 L 6164.7915 6958.5415 L 6138.333 6958.5415 L 6111.8745 6958.5415 L 6111.8745 6879.1665 Q 6085.4165 6826.2495 6085.4165 6799.7915 L 6085.4165 6773.333 L 6058.958 6773.333 L 6058.958 6773.333 L 6058.958 6746.8745 L 6032.4995 6746.8745 L 6032.4995 6746.8745 L 6032.4995 6773.333 L 6032.4995 6773.333 L 6032.4995 6773.333 L 6006.0415 6773.333 L 6006.0415 6773.333 L 6006.0415 6799.7915 L 5979.583 6799.7915 L 5979.583 6799.7915 L 5979.583 6826.2495 L 5979.583 6826.2495 L 5979.583 6826.2495 L 5953.1245 6826.2495 L 5953.1245 6826.2495 L 5926.6665 6852.708 Q 5900.208 6879.1665 5953.1245 6879.1665 Q 5979.583 6905.6245 5979.583 6932.083 Q 5979.583 6984.9995 5926.6665 6984.9995 Q 5900.208 6984.9995 5873.7495 7011.458 Q 5873.7495 7037.9165 5820.833 7037.9165 Q 5767.9165 7090.833 5662.083 7037.9165 Q 5556.2495 7011.458 5423.958 6958.5415 Q 5291.6665 6932.083 5185.833 6958.5415 Q 5053.5415 6984.9995 5000.6245 7090.833 Q 4974.1665 7196.6665 4974.1665 7196.6665 Q 4974.1665 7223.1245 5000.6245 7249.583 L 5000.6245 7302.4995 L 4921.2495 7302.4995 Q 4841.8745 7302.4995 4868.333 7276.0415 Q 4868.333 7249.583 4683.1245 7223.1245 Q 4471.458 7196.6665 4418.5415 7223.1245 Q 4392.083 7276.0415 4286.25 7249.583 Q 4180.4165 7196.6665 4180.4165 7170.208 Q 4180.4165 7143.7495 4153.958 7143.7495 Q 4127.5 7143.7495 3995.208 7143.7495 Q 3862.9165 7143.7495 3757.0833 7143.7495 Q 3677.7083 7143.7495 3651.2498 7143.7495 Q 3598.3333 7143.7495 3598.3333 7170.208 Q 3598.3333 7196.6665 3492.4998 7196.6665 Q 3413.1248 7170.208 3413.1248 7196.6665 Q 3413.1248 7223.1245 3360.2083 7223.1245 Q 3307.2915 7223.1245 3307.2915 7249.583 Q 3307.2915 7276.0415 3227.9165 7249.583 Q 3148.5415 7249.583 3148.5415 7276.0415 Q 3122.0833 7302.4995 3069.1665 7328.958 Q 2989.7915 7355.4165 2989.7915 7328.958 Q 2963.3333 7302.4995 2963.3333 7328.958 Q 2963.3333 7355.4165 2831.0415 7302.4995 Q 2698.7498 7249.583 2698.7498 7223.1245 Q 2698.7498 7196.6665 2566.4583 7196.6665 Q 2460.6248 7196.6665 2407.7083 7223.1245 Q 2381.2498 7249.583 2275.4165 7276.0415 Q 2169.5833 7302.4995 2090.2083 7249.583 Q 2010.8333 7196.6665 1984.3749 7276.0415 Q 1957.9165 7355.4165 1799.1666 7276.0415 Q 1640.4166 7196.6665 1587.4999 7223.1245 Q 1508.1249 7249.583 1428.7499 7249.583 Q 1349.3749 7302.4995 1375.8333 7249.583 Q 1375.8333 7223.1245 1322.9166 7223.1245 Q 1243.5416 7196.6665 1217.0833 7196.6665 Q 1190.6249 7143.7495 1111.25 7170.208 Q 1005.4166 7170.208 952.49994 7196.6665 Q 899.5833 7249.583 820.2083 7302.4995 Q 740.8333 7355.4165 582.0833 7355.4165 Q 449.79166 7355.4165 370.41666 7302.4995 L 317.49997 7249.583 L 317.49997 7223.1245 L 317.49997 7223.1245 L 291.04166 7223.1245 L 291.04166 7249.583 L 291.04166 7249.583 L 264.5833 7249.583 L 238.12498 7355.4165 Q 211.66666 7487.708 185.20833 7540.6245 Q 158.74998 7567.083 132.29166 7593.5415 L 105.83333 7593.5415 L 105.83333 7619.9995 L 105.83333 7672.9165 L 79.37499 7699.3745 L 52.916664 7725.833 L 52.916664 7725.833 L 52.916664 7725.833 L 52.916664 7752.291 L 52.916664 7752.291 L 26.458332 7752.291 L 26.458332 7778.7495 L 0.0 7778.7495 L 0.0 7778.7495 L 0.0 3889.3748 z M 3624.7915 608.5416 L 3651.2498 608.5416 L 3651.2498 608.5416 L 3651.2498 634.99994 L 3651.2498 634.99994 Q 3624.7915 634.99994 3624.7915 608.5416 z M 4048.1248 608.5416 L 4074.583 608.5416 L 4153.958 634.99994 Q 4233.333 634.99994 4074.583 634.99994 L 3942.2915 634.99994 L 3995.208 634.99994 L 4048.1248 634.99994 L 4048.1248 608.5416 z" svg:height="77.7875mm" draw:style-name="style-178" svg:viewBox="0.0 0.0 20584.582 7778.7495" svg:width="205.84583mm" svg:x="0.0mm" svg:y="140.22916mm"/>
          <draw:path svg:d="M 79.37499 26.458332 L 79.37499 0.0 L 132.29166 0.0 L 211.66666 0.0 L 211.66666 26.458332 L 185.20833 26.458332 L 211.66666 105.83333 Q 238.12498 211.66666 238.12498 211.66666 L 238.12498 238.12498 L 238.12498 264.5833 Q 238.12498 291.04166 211.66666 291.04166 Q 185.20833 291.04166 132.29166 343.9583 L 105.83333 396.87497 L 79.37499 396.87497 Q 79.37499 370.41666 26.458332 370.41666 Q -26.458332 343.9583 0.0 211.66666 L 26.458332 52.916664 L 26.458332 79.37499 Q 26.458332 105.83333 52.916664 79.37499 Q 79.37499 52.916664 79.37499 26.458332 z" svg:height="3.9687498mm" draw:style-name="style-179" svg:viewBox="0.0 0.0 238.12498 396.87497" svg:width="2.38125mm" svg:x="219.33957mm" svg:y="68.791664mm"/>
          <draw:path svg:d="M 396.87497 0.0 L 423.3333 0.0 L 423.3333 26.458332 Q 423.3333 79.37499 449.79166 79.37499 Q 476.24997 79.37499 476.24997 238.12498 Q 502.7083 423.3333 502.7083 476.24997 Q 529.1666 529.1666 555.625 529.1666 Q 582.0833 529.1666 582.0833 555.625 Q 608.5416 582.0833 608.5416 608.5416 L 608.5416 634.99994 L 582.0833 634.99994 L 582.0833 661.4583 L 582.0833 661.4583 L 608.5416 661.4583 L 608.5416 661.4583 L 608.5416 661.4583 L 608.5416 687.9166 L 608.5416 687.9166 L 634.99994 687.9166 L 634.99994 714.37494 L 661.4583 714.37494 L 687.9166 714.37494 L 687.9166 740.8333 L 661.4583 740.8333 L 661.4583 767.2916 L 661.4583 793.74994 L 661.4583 793.74994 L 661.4583 793.74994 L 634.99994 820.2083 L 634.99994 873.12494 L 608.5416 873.12494 L 582.0833 873.12494 L 449.79166 899.5833 L 317.49997 899.5833 L 291.04166 899.5833 Q 238.12498 873.12494 211.66666 873.12494 Q 185.20833 873.12494 158.74998 767.2916 Q 132.29166 687.9166 79.37499 661.4583 L 52.916664 608.5416 L 52.916664 608.5416 L 52.916664 582.0833 L 52.916664 555.625 Q 26.458332 555.625 26.458332 555.625 L 26.458332 555.625 L 26.458332 555.625 Q 26.458332 529.1666 26.458332 423.3333 L 0.0 317.49997 L 0.0 238.12498 Q 26.458332 185.20833 79.37499 132.29166 Q 158.74998 105.83333 185.20833 79.37499 L 185.20833 52.916664 L 211.66666 79.37499 Q 238.12498 79.37499 264.5833 26.458332 Q 291.04166 -26.458332 343.9583 0.0 Q 370.41666 26.458332 396.87497 0.0 z" svg:height="8.995832mm" draw:style-name="style-180" svg:viewBox="0.0 0.0 687.9166 899.5833" svg:width="6.879166mm" svg:x="154.25208mm" svg:y="302.9479mm"/>
          <draw:path svg:d="M 264.5833 26.458332 L 317.49997 26.458332 L 370.41666 0.0 L 396.87497 0.0 L 396.87497 370.41666 L 396.87497 740.8333 L 317.49997 740.8333 L 211.66666 740.8333 L 158.74998 740.8333 Q 79.37499 740.8333 79.37499 687.9166 Q 52.916664 634.99994 52.916664 661.4583 Q 0.0 687.9166 0.0 608.5416 L 0.0 555.625 L 0.0 555.625 Q 0.0 529.1666 0.0 502.7083 Q 0.0 449.79166 26.458332 449.79166 Q 52.916664 449.79166 52.916664 343.9583 Q 52.916664 264.5833 79.37499 238.12498 Q 105.83333 238.12498 52.916664 211.66666 L 0.0 185.20833 L 52.916664 185.20833 Q 132.29166 185.20833 132.29166 185.20833 Q 158.74998 185.20833 158.74998 185.20833 L 158.74998 158.74998 L 185.20833 105.83333 Q 211.66666 52.916664 211.66666 52.916664 Q 211.66666 26.458332 264.5833 26.458332 z" svg:height="7.408333mm" draw:style-name="style-181" svg:viewBox="0.0 0.0 396.87497 740.8333" svg:width="3.9687498mm" svg:x="219.60416mm" svg:y="143.66875mm"/>
          <draw:path svg:d="M 291.04166 0.0 L 396.87497 0.0 L 423.3333 0.0 L 449.79166 26.458332 L 449.79166 26.458332 L 449.79166 26.458332 L 476.24997 26.458332 L 476.24997 26.458332 L 502.7083 52.916664 L 555.625 79.37499 L 661.4583 79.37499 Q 740.8333 79.37499 846.6666 132.29166 Q 952.49994 185.20833 952.49994 211.66666 L 952.49994 211.66666 L 767.2916 211.66666 Q 608.5416 185.20833 608.5416 185.20833 L 608.5416 185.20833 L 582.0833 185.20833 Q 582.0833 185.20833 502.7083 211.66666 L 396.87497 238.12498 L 343.9583 238.12498 Q 317.49997 238.12498 238.12498 185.20833 L 185.20833 185.20833 L 158.74998 158.74998 L 132.29166 132.29166 L 132.29166 132.29166 L 132.29166 132.29166 L 105.83333 105.83333 L 105.83333 79.37499 L 79.37499 79.37499 Q 26.458332 79.37499 26.458332 52.916664 L 0.0 52.916664 L 0.0 26.458332 Q 0.0 0.0 79.37499 0.0 Q 185.20833 -26.458332 291.04166 0.0 z" svg:height="2.38125mm" draw:style-name="style-182" svg:viewBox="0.0 0.0 952.49994 238.12498" svg:width="9.525mm" svg:x="107.15624mm" svg:y="258.4979mm"/>
          <draw:path svg:d="M 105.83333 26.458332 L 105.83333 0.0 L 158.74998 26.458332 Q 238.12498 52.916664 264.5833 52.916664 Q 317.49997 52.916664 370.41666 79.37499 L 396.87497 79.37499 L 396.87497 158.74998 L 396.87497 211.66666 L 370.41666 211.66666 L 317.49997 211.66666 L 317.49997 238.12498 Q 317.49997 238.12498 264.5833 264.5833 Q 211.66666 264.5833 158.74998 343.9583 L 105.83333 423.3333 L 105.83333 423.3333 Q 105.83333 396.87497 105.83333 317.49997 Q 132.29166 211.66666 79.37499 211.66666 L 26.458332 211.66666 L 26.458332 238.12498 L 0.0 238.12498 L 0.0 211.66666 L 0.0 185.20833 L 26.458332 158.74998 Q 52.916664 105.83333 105.83333 105.83333 L 132.29166 105.83333 L 132.29166 79.37499 Q 105.83333 52.916664 105.83333 26.458332 z" svg:height="4.233333mm" draw:style-name="style-183" svg:viewBox="0.0 0.0 396.87497 423.3333" svg:width="3.9687498mm" svg:x="219.60416mm" svg:y="82.549995mm"/>
          <draw:path svg:d="M 291.04166 26.458332 L 317.49997 0.0 L 317.49997 52.916664 Q 317.49997 79.37499 370.41666 79.37499 Q 396.87497 79.37499 396.87497 105.83333 L 423.3333 132.29166 L 449.79166 185.20833 Q 502.7083 211.66666 582.0833 211.66666 L 634.99994 211.66666 L 634.99994 185.20833 L 634.99994 185.20833 L 634.99994 529.1666 Q 634.99994 873.12494 634.99994 873.12494 L 634.99994 873.12494 L 634.99994 820.2083 Q 634.99994 767.2916 608.5416 793.74994 Q 582.0833 820.2083 529.1666 820.2083 Q 476.24997 793.74994 264.5833 793.74994 L 52.916664 767.2916 L 52.916664 767.2916 Q 52.916664 767.2916 52.916664 661.4583 Q 105.83333 555.625 132.29166 582.0833 Q 158.74998 582.0833 158.74998 555.625 Q 158.74998 529.1666 211.66666 529.1666 Q 291.04166 555.625 291.04166 529.1666 L 291.04166 476.24997 L 317.49997 476.24997 L 343.9583 476.24997 L 343.9583 449.79166 L 370.41666 449.79166 L 370.41666 423.3333 L 370.41666 396.87497 L 317.49997 396.87497 L 291.04166 370.41666 L 291.04166 370.41666 L 317.49997 370.41666 L 317.49997 370.41666 L 317.49997 370.41666 L 291.04166 343.9583 L 264.5833 317.49997 L 211.66666 317.49997 Q 158.74998 317.49997 79.37499 291.04166 L 0.0 264.5833 L 0.0 264.5833 L 0.0 264.5833 L 52.916664 264.5833 L 79.37499 264.5833 L 79.37499 238.12498 L 105.83333 238.12498 L 105.83333 185.20833 L 105.83333 132.29166 L 132.29166 132.29166 Q 158.74998 105.83333 211.66666 105.83333 Q 238.12498 105.83333 238.12498 79.37499 Q 264.5833 52.916664 291.04166 26.458332 z" svg:height="8.73125mm" draw:style-name="style-184" svg:viewBox="0.0 0.0 634.99994 873.12494" svg:width="6.3499994mm" svg:x="91.54583mm" svg:y="284.69165mm"/>
          <draw:path svg:d="M 26.458332 105.83333 L 26.458332 0.0 L 52.916664 26.458332 Q 52.916664 52.916664 105.83333 52.916664 L 158.74998 52.916664 L 211.66666 52.916664 L 238.12498 79.37499 L 317.49997 79.37499 Q 396.87497 132.29166 740.8333 158.74998 Q 1111.25 185.20833 1084.7916 211.66666 Q 1058.3333 238.12498 1111.25 238.12498 L 1164.1666 238.12498 L 1164.1666 264.5833 Q 1137.7083 291.04166 1111.25 317.49997 L 1111.25 317.49997 L 899.5833 317.49997 Q 714.37494 343.9583 370.41666 343.9583 L 0.0 343.9583 L 0.0 317.49997 L 0.0 317.49997 L 0.0 264.5833 Q 0.0 211.66666 26.458332 105.83333 z" svg:height="3.439583mm" draw:style-name="style-185" svg:viewBox="0.0 0.0 1164.1666 343.9583" svg:width="11.641666mm" svg:x="44.979164mm" svg:y="299.24374mm"/>
          <draw:path svg:d="M 343.9583 52.916664 L 343.9583 52.916664 L 343.9583 79.37499 Q 343.9583 105.83333 370.41666 132.29166 L 370.41666 158.74998 L 396.87497 158.74998 L 449.79166 158.74998 L 449.79166 185.20833 L 449.79166 185.20833 L 423.3333 185.20833 L 423.3333 211.66666 L 423.3333 211.66666 L 396.87497 211.66666 L 396.87497 211.66666 L 396.87497 211.66666 L 396.87497 238.12498 L 396.87497 238.12498 L 370.41666 238.12498 L 370.41666 264.5833 L 370.41666 264.5833 L 396.87497 264.5833 L 449.79166 291.04166 Q 529.1666 317.49997 555.625 370.41666 Q 582.0833 423.3333 608.5416 423.3333 Q 661.4583 423.3333 661.4583 476.24997 Q 661.4583 502.7083 767.2916 502.7083 Q 846.6666 502.7083 873.12494 608.5416 Q 899.5833 687.9166 926.0416 714.37494 L 952.49994 740.8333 L 952.49994 740.8333 L 978.95825 740.8333 L 978.95825 740.8333 L 978.95825 740.8333 L 978.95825 767.2916 L 978.95825 767.2916 L 1005.4166 793.74994 L 1031.875 820.2083 L 1031.875 793.74994 L 1031.875 740.8333 L 1031.875 740.8333 L 1031.875 740.8333 L 1084.7916 767.2916 Q 1111.25 793.74994 1164.1666 820.2083 Q 1243.5416 820.2083 1243.5416 873.12494 Q 1243.5416 899.5833 1243.5416 899.5833 Q 1269.9999 899.5833 1296.4583 899.5833 L 1322.9166 899.5833 L 1322.9166 926.0416 L 1296.4583 952.49994 L 1296.4583 978.95825 L 1296.4583 1005.4166 L 1322.9166 1031.875 L 1349.3749 1058.3333 L 1349.3749 1058.3333 L 1349.3749 1058.3333 L 1349.3749 1084.7916 L 1349.3749 1084.7916 L 1349.3749 1111.25 L 1349.3749 1137.7083 L 1349.3749 1164.1666 L 1349.3749 1190.6249 L 1375.8333 1217.0833 L 1375.8333 1217.0833 L 820.2083 1217.0833 Q 264.5833 1217.0833 132.29166 1217.0833 L 26.458332 1217.0833 L 26.458332 1217.0833 L 26.458332 1217.0833 L 0.0 1217.0833 L 0.0 1217.0833 L 0.0 820.2083 L 0.0 423.3333 L 0.0 264.5833 Q 26.458332 105.83333 26.458332 79.37499 L 26.458332 52.916664 L 26.458332 52.916664 L 52.916664 52.916664 L 52.916664 26.458332 L 79.37499 26.458332 L 79.37499 0.0 Q 105.83333 -52.916664 238.12498 0.0 Q 343.9583 52.916664 343.9583 52.916664 z" svg:height="12.170833mm" draw:style-name="style-186" svg:viewBox="0.0 0.0 1375.8333 1217.0833" svg:width="13.758332mm" svg:x="0.7937499mm" svg:y="286.80832mm"/>
          <draw:path svg:d="M 26.458332 26.458332 L 52.916664 0.0 L 105.83333 0.0 L 132.29166 0.0 L 79.37499 582.0833 Q 52.916664 1137.7083 26.458332 1269.9999 L 0.0 1428.7499 L 0.0 1428.7499 L 0.0 1428.7499 L 0.0 740.8333 L 0.0 26.458332 L 26.458332 26.458332 z" svg:height="14.287499mm" draw:style-name="style-187" svg:viewBox="0.0 0.0 132.29166 1428.7499" svg:width="1.3229166mm" svg:x="0.0mm" svg:y="276.75415mm"/>
          <draw:path svg:d="M 238.12498 0.0 L 238.12498 0.0 L 238.12498 0.0 L 238.12498 0.0 L 238.12498 26.458332 L 238.12498 26.458332 L 264.5833 52.916664 L 264.5833 79.37499 L 264.5833 105.83333 Q 238.12498 132.29166 238.12498 158.74998 Q 211.66666 211.66666 158.74998 185.20833 Q 105.83333 158.74998 132.29166 211.66666 Q 132.29166 238.12498 79.37499 211.66666 L 0.0 211.66666 L 0.0 185.20833 L 26.458332 158.74998 L 26.458332 132.29166 L 26.458332 105.83333 L 0.0 105.83333 L 0.0 105.83333 L 0.0 79.37499 L 26.458332 79.37499 L 26.458332 79.37499 L 26.458332 52.916664 L 132.29166 52.916664 Q 211.66666 0.0 238.12498 0.0 z" svg:height="2.1166666mm" draw:style-name="style-188" svg:viewBox="0.0 0.0 264.5833 211.66666" svg:width="2.6458333mm" svg:x="207.6979mm" svg:y="150.81248mm"/>
          <draw:path svg:d="M 79.37499 0.0 L 158.74998 0.0 L 714.37494 0.0 Q 1269.9999 0.0 1455.2083 26.458332 L 1613.9583 26.458332 L 1613.9583 52.916664 L 1613.9583 52.916664 L 1561.0416 52.916664 Q 1534.5833 52.916664 1534.5833 79.37499 L 1534.5833 79.37499 L 1534.5833 79.37499 Q 1508.1249 79.37499 1508.1249 105.83333 Q 1508.1249 132.29166 1481.6666 105.83333 Q 1455.2083 105.83333 1455.2083 105.83333 Q 1428.7499 132.29166 1031.875 132.29166 L 634.99994 132.29166 L 634.99994 158.74998 L 608.5416 185.20833 L 608.5416 185.20833 L 608.5416 185.20833 L 608.5416 158.74998 Q 608.5416 158.74998 582.0833 158.74998 Q 582.0833 158.74998 396.87497 158.74998 Q 211.66666 185.20833 211.66666 158.74998 Q 211.66666 132.29166 185.20833 132.29166 L 158.74998 105.83333 L 158.74998 105.83333 L 185.20833 105.83333 L 185.20833 105.83333 L 185.20833 105.83333 L 158.74998 79.37499 L 132.29166 52.916664 L 105.83333 52.916664 L 79.37499 52.916664 L 26.458332 26.458332 Q 0.0 0.0 0.0 0.0 L 0.0 0.0 L 79.37499 0.0 z" svg:height="1.8520832mm" draw:style-name="style-189" svg:viewBox="0.0 0.0 1613.9583 185.20833" svg:width="16.139582mm" svg:x="65.35208mm" svg:y="310.09164mm"/>
          <draw:path svg:d="M 211.66666 0.0 L 211.66666 52.916664 L 211.66666 52.916664 Q 211.66666 52.916664 238.12498 52.916664 L 238.12498 79.37499 L 238.12498 105.83333 L 238.12498 105.83333 L 211.66666 105.83333 Q 185.20833 105.83333 158.74998 158.74998 Q 158.74998 211.66666 132.29166 211.66666 Q 105.83333 211.66666 105.83333 158.74998 L 79.37499 132.29166 L 79.37499 105.83333 Q 79.37499 52.916664 52.916664 52.916664 L 0.0 26.458332 L 0.0 0.0 L 0.0 0.0 L 52.916664 26.458332 Q 105.83333 52.916664 158.74998 0.0 Q 211.66666 -26.458332 211.66666 0.0 z" svg:height="2.1166666mm" draw:style-name="style-190" svg:viewBox="0.0 0.0 238.12498 211.66666" svg:width="2.38125mm" svg:x="75.67083mm" svg:y="280.9875mm"/>
          <draw:path svg:d="M 1481.6666 0.0 L 1481.6666 0.0 L 1957.9165 26.458332 Q 2460.6248 26.458332 2539.9998 52.916664 L 2645.8333 52.916664 L 2698.7498 52.916664 L 2725.2083 79.37499 L 3651.2498 79.37499 Q 4550.833 79.37499 4736.0415 52.916664 L 4921.2495 52.916664 L 5132.9165 105.83333 Q 5371.0415 132.29166 5397.4995 185.20833 Q 5397.4995 211.66666 5609.1665 238.12498 Q 5794.3745 291.04166 5820.833 291.04166 L 5820.833 291.04166 L 5820.833 291.04166 L 5820.833 291.04166 L 5820.833 317.49997 L 5847.2915 317.49997 L 5847.2915 343.9583 L 5873.7495 396.87497 L 5873.7495 449.79166 L 5873.7495 476.24997 L 5900.208 502.7083 L 5926.6665 555.625 L 5926.6665 555.625 L 5926.6665 582.0833 L 5900.208 582.0833 L 5873.7495 555.625 L 5714.9995 555.625 Q 5556.2495 555.625 5397.4995 608.5416 Q 5238.7495 608.5416 5265.208 634.99994 Q 5291.6665 661.4583 5238.7495 687.9166 Q 5185.833 714.37494 5185.833 767.2916 L 5159.3745 793.74994 L 5132.9165 793.74994 L 5132.9165 793.74994 L 5132.9165 767.2916 Q 5132.9165 740.8333 5079.9995 767.2916 L 5053.5415 793.74994 L 5027.083 793.74994 Q 4974.1665 767.2916 4550.833 767.2916 Q 4153.958 767.2916 3995.208 767.2916 L 3836.4583 793.74994 L 3836.4583 793.74994 Q 3809.9998 793.74994 3809.9998 767.2916 Q 3809.9998 740.8333 3783.5415 767.2916 Q 3757.0833 793.74994 3360.2083 820.2083 L 2963.3333 820.2083 L 2936.8748 820.2083 Q 2910.4165 820.2083 2381.2498 767.2916 L 1852.0833 740.8333 L 1799.1666 740.8333 L 1746.2499 740.8333 L 1587.4999 740.8333 Q 1402.2916 714.37494 846.6666 714.37494 L 291.04166 714.37494 L 211.66666 714.37494 L 132.29166 714.37494 L 52.916664 714.37494 L 0.0 714.37494 L 0.0 714.37494 L 0.0 687.9166 L 26.458332 502.7083 L 26.458332 343.9583 L 52.916664 343.9583 L 52.916664 343.9583 L 185.20833 317.49997 L 317.49997 291.04166 L 396.87497 291.04166 Q 476.24997 291.04166 529.1666 264.5833 L 555.625 238.12498 L 740.8333 185.20833 Q 952.49994 158.74998 978.95825 105.83333 Q 1031.875 79.37499 1084.7916 52.916664 Q 1137.7083 26.458332 1322.9166 26.458332 L 1481.6666 26.458332 L 1481.6666 0.0 z" svg:height="8.202083mm" draw:style-name="style-191" svg:viewBox="0.0 0.0 5926.6665 820.2083" svg:width="59.266663mm" svg:x="64.02916mm" svg:y="302.9479mm"/>
          <draw:path svg:d="M 952.49994 0.0 L 1058.3333 0.0 L 1084.7916 26.458332 Q 1111.25 52.916664 1084.7916 105.83333 L 1084.7916 132.29166 L 1084.7916 132.29166 Q 1058.3333 132.29166 1031.875 158.74998 L 1005.4166 158.74998 L 1005.4166 158.74998 Q 978.95825 158.74998 687.9166 132.29166 L 396.87497 132.29166 L 264.5833 132.29166 L 132.29166 105.83333 L 105.83333 105.83333 L 52.916664 105.83333 L 52.916664 105.83333 L 52.916664 105.83333 L 26.458332 79.37499 L 0.0 52.916664 L 52.916664 52.916664 L 79.37499 52.916664 L 423.3333 52.916664 Q 740.8333 52.916664 793.74994 26.458332 Q 820.2083 0.0 952.49994 0.0 z" svg:height="1.5874999mm" draw:style-name="style-192" svg:viewBox="0.0 0.0 1084.7916 158.74998" svg:width="10.847916mm" svg:x="104.24583mm" svg:y="270.40414mm"/>
          <draw:path svg:d="M 449.79166 26.458332 L 449.79166 52.916664 L 449.79166 52.916664 L 423.3333 52.916664 L 396.87497 26.458332 Q 343.9583 26.458332 343.9583 79.37499 Q 343.9583 132.29166 264.5833 132.29166 L 185.20833 132.29166 L 185.20833 158.74998 Q 158.74998 185.20833 132.29166 185.20833 L 132.29166 185.20833 L 132.29166 185.20833 Q 132.29166 158.74998 105.83333 158.74998 L 105.83333 158.74998 L 105.83333 132.29166 Q 132.29166 105.83333 158.74998 79.37499 Q 185.20833 79.37499 79.37499 52.916664 L 0.0 52.916664 L 105.83333 26.458332 Q 211.66666 -26.458332 317.49997 0.0 Q 449.79166 0.0 449.79166 26.458332 z" svg:height="1.8520832mm" draw:style-name="style-193" svg:viewBox="0.0 0.0 449.79166 185.20833" svg:width="4.497916mm" svg:x="8.73125mm" svg:y="262.73123mm"/>
          <draw:path svg:d="M 0.0 26.458332 L 0.0 0.0 L 52.916664 0.0 Q 105.83333 26.458332 185.20833 26.458332 L 264.5833 26.458332 L 291.04166 52.916664 Q 317.49997 79.37499 317.49997 79.37499 Q 317.49997 105.83333 317.49997 211.66666 L 317.49997 317.49997 L 317.49997 317.49997 Q 317.49997 317.49997 291.04166 396.87497 L 291.04166 502.7083 L 264.5833 502.7083 L 238.12498 502.7083 L 158.74998 529.1666 Q 79.37499 529.1666 79.37499 555.625 L 79.37499 582.0833 L 52.916664 582.0833 Q 26.458332 555.625 0.0 582.0833 L 0.0 608.5416 L 0.0 608.5416 Q 0.0 608.5416 0.0 396.87497 L 0.0 185.20833 L 0.0 132.29166 L 0.0 52.916664 L 0.0 26.458332 z" svg:height="6.0854163mm" draw:style-name="style-194" svg:viewBox="0.0 0.0 317.49997 608.5416" svg:width="3.1749997mm" svg:x="194.73332mm" svg:y="277.5479mm"/>
          <draw:path svg:d="M 0.0 26.458332 L 0.0 0.0 L 52.916664 26.458332 Q 105.83333 26.458332 105.83333 79.37499 Q 105.83333 105.83333 185.20833 132.29166 Q 264.5833 185.20833 291.04166 185.20833 L 317.49997 185.20833 L 317.49997 158.74998 Q 343.9583 158.74998 343.9583 158.74998 L 343.9583 158.74998 L 343.9583 211.66666 Q 370.41666 264.5833 291.04166 291.04166 Q 238.12498 291.04166 238.12498 343.9583 L 238.12498 370.41666 L 238.12498 370.41666 L 211.66666 370.41666 L 211.66666 370.41666 Q 185.20833 370.41666 185.20833 343.9583 Q 185.20833 317.49997 158.74998 317.49997 Q 132.29166 317.49997 132.29166 291.04166 Q 158.74998 238.12498 79.37499 238.12498 Q 26.458332 211.66666 26.458332 238.12498 L 0.0 264.5833 L 0.0 238.12498 L 26.458332 185.20833 L 26.458332 158.74998 Q 26.458332 132.29166 52.916664 132.29166 Q 79.37499 132.29166 79.37499 105.83333 Q 79.37499 79.37499 26.458332 79.37499 Q 0.0 52.916664 0.0 26.458332 z" svg:height="3.7041664mm" draw:style-name="style-195" svg:viewBox="0.0 0.0 343.9583 370.41666" svg:width="3.439583mm" svg:x="161.66042mm" svg:y="280.19373mm"/>
          <draw:path svg:d="M 449.79166 105.83333 L 476.24997 185.20833 L 476.24997 185.20833 L 476.24997 185.20833 L 476.24997 185.20833 L 476.24997 211.66666 L 846.6666 211.66666 Q 1190.6249 211.66666 1375.8333 185.20833 L 1587.4999 185.20833 L 1508.1249 370.41666 Q 1428.7499 529.1666 1428.7499 529.1666 L 1428.7499 529.1666 L 1428.7499 529.1666 Q 1428.7499 529.1666 1402.2916 502.7083 Q 1375.8333 476.24997 740.8333 449.79166 L 132.29166 423.3333 L 132.29166 423.3333 L 132.29166 423.3333 L 105.83333 396.87497 L 52.916664 370.41666 L 52.916664 370.41666 L 52.916664 370.41666 L 26.458332 343.9583 L 0.0 317.49997 L 0.0 317.49997 L 0.0 317.49997 L 26.458332 291.04166 L 52.916664 264.5833 L 52.916664 264.5833 L 52.916664 264.5833 L 79.37499 264.5833 L 79.37499 264.5833 L 79.37499 238.12498 L 79.37499 238.12498 L 105.83333 238.12498 Q 158.74998 211.66666 264.5833 211.66666 Q 370.41666 211.66666 370.41666 158.74998 L 370.41666 79.37499 L 370.41666 79.37499 Q 396.87497 52.916664 370.41666 52.916664 L 370.41666 52.916664 L 370.41666 26.458332 Q 370.41666 0.0 396.87497 0.0 Q 423.3333 26.458332 449.79166 105.83333 z" svg:height="5.2916665mm" draw:style-name="style-196" svg:viewBox="0.0 0.0 1587.4999 529.1666" svg:width="15.874999mm" svg:x="40.216663mm" svg:y="300.56665mm"/>
          <draw:path svg:d="M 26.458332 0.0 L 26.458332 0.0 L 52.916664 52.916664 Q 105.83333 132.29166 185.20833 158.74998 Q 264.5833 211.66666 264.5833 211.66666 Q 238.12498 211.66666 291.04166 238.12498 Q 343.9583 264.5833 343.9583 264.5833 L 343.9583 264.5833 L 317.49997 264.5833 Q 291.04166 264.5833 264.5833 291.04166 L 211.66666 291.04166 L 211.66666 264.5833 Q 211.66666 238.12498 158.74998 238.12498 Q 79.37499 211.66666 52.916664 158.74998 L 0.0 79.37499 L 0.0 79.37499 Q 0.0 79.37499 26.458332 52.916664 L 26.458332 26.458332 L 26.458332 0.0 z" svg:height="2.9104166mm" draw:style-name="style-197" svg:viewBox="0.0 0.0 343.9583 291.04166" svg:width="3.439583mm" svg:x="62.97083mm" svg:y="279.92914mm"/>
          <draw:path svg:d="M 582.0833 79.37499 L 582.0833 0.0 L 608.5416 0.0 L 634.99994 0.0 L 634.99994 79.37499 L 634.99994 132.29166 L 661.4583 132.29166 L 661.4583 132.29166 L 661.4583 105.83333 L 687.9166 105.83333 L 687.9166 105.83333 L 687.9166 79.37499 L 740.8333 79.37499 Q 820.2083 79.37499 846.6666 79.37499 Q 873.12494 79.37499 846.6666 158.74998 Q 820.2083 238.12498 899.5833 211.66666 Q 952.49994 185.20833 952.49994 132.29166 Q 952.49994 79.37499 978.95825 79.37499 Q 1005.4166 79.37499 1005.4166 52.916664 Q 1005.4166 26.458332 1031.875 26.458332 L 1031.875 26.458332 L 1031.875 26.458332 Q 1031.875 26.458332 1058.3333 52.916664 L 1058.3333 52.916664 L 1058.3333 132.29166 Q 1058.3333 211.66666 1084.7916 238.12498 Q 1111.25 238.12498 1137.7083 291.04166 Q 1137.7083 343.9583 1111.25 343.9583 Q 1084.7916 343.9583 1084.7916 370.41666 Q 1111.25 396.87497 1111.25 502.7083 L 1111.25 608.5416 L 1137.7083 608.5416 L 1137.7083 608.5416 L 1164.1666 634.99994 L 1164.1666 634.99994 L 1164.1666 714.37494 Q 1164.1666 793.74994 1164.1666 873.12494 L 1164.1666 978.95825 L 1217.0833 1375.8333 Q 1243.5416 1772.7083 1243.5416 1799.1666 Q 1217.0833 1799.1666 1217.0833 1825.6249 L 1217.0833 1825.6249 L 1217.0833 1825.6249 Q 1217.0833 1825.6249 1190.6249 1825.6249 L 1190.6249 1852.0833 L 1190.6249 2010.8333 Q 1217.0833 2169.5833 1217.0833 2196.0415 L 1217.0833 2222.5 L 1243.5416 2222.5 L 1243.5416 2248.9583 L 1243.5416 2248.9583 L 1269.9999 2248.9583 L 1269.9999 2301.875 L 1269.9999 2328.3333 L 1269.9999 2328.3333 L 1243.5416 2328.3333 L 1217.0833 2328.3333 L 1190.6249 2301.875 L 1190.6249 2301.875 Q 1164.1666 2301.875 1137.7083 2248.9583 L 1111.25 2196.0415 L 1111.25 2196.0415 L 1111.25 2196.0415 L 1084.7916 2196.0415 L 1084.7916 2196.0415 L 1084.7916 2222.5 L 1058.3333 2222.5 L 1058.3333 2248.9583 L 1058.3333 2275.4165 L 1031.875 2407.7083 L 1031.875 2566.4583 L 1031.875 2566.4583 Q 1031.875 2566.4583 1058.3333 2592.9165 L 1058.3333 2592.9165 L 1058.3333 2672.2915 Q 1058.3333 2778.1248 1058.3333 2778.1248 Q 1058.3333 2804.5833 1058.3333 2831.0415 L 1058.3333 2883.9583 L 1058.3333 2910.4165 Q 1058.3333 2936.8748 1084.7916 3095.6248 L 1084.7916 3280.8333 L 846.6666 3280.8333 L 608.5416 3280.8333 L 608.5416 3254.3748 L 582.0833 3254.3748 L 582.0833 3254.3748 L 582.0833 3254.3748 L 582.0833 3227.9165 L 582.0833 3227.9165 L 555.625 3227.9165 L 555.625 3254.3748 L 529.1666 3254.3748 L 529.1666 3254.3748 L 529.1666 3227.9165 L 529.1666 3227.9165 L 502.7083 3227.9165 L 502.7083 3201.4583 L 502.7083 3201.4583 L 529.1666 3201.4583 L 529.1666 3174.9998 Q 529.1666 3148.5415 582.0833 3148.5415 Q 608.5416 3148.5415 555.625 3095.6248 Q 502.7083 3042.7083 502.7083 3016.2498 Q 476.24997 2989.7915 529.1666 2963.3333 Q 582.0833 2936.8748 582.0833 2936.8748 Q 582.0833 2910.4165 502.7083 2883.9583 Q 449.79166 2831.0415 449.79166 2778.1248 Q 449.79166 2751.6665 423.3333 2751.6665 Q 396.87497 2751.6665 396.87497 2725.2083 Q 396.87497 2698.7498 423.3333 2698.7498 Q 449.79166 2698.7498 476.24997 2566.4583 L 502.7083 2460.6248 L 502.7083 2434.1665 Q 476.24997 2407.7083 502.7083 2248.9583 Q 529.1666 2116.6665 502.7083 2090.2083 Q 476.24997 2090.2083 449.79166 2010.8333 L 423.3333 1957.9165 L 423.3333 1957.9165 L 423.3333 1931.4583 L 423.3333 1931.4583 Q 423.3333 1931.4583 396.87497 1931.4583 Q 396.87497 1931.4583 370.41666 1904.9999 L 370.41666 1852.0833 L 343.9583 1878.5416 Q 343.9583 1904.9999 317.49997 1878.5416 Q 264.5833 1878.5416 264.5833 1931.4583 L 264.5833 2010.8333 L 238.12498 2010.8333 Q 238.12498 1984.3749 211.66666 1984.3749 L 185.20833 1984.3749 L 185.20833 1931.4583 Q 185.20833 1904.9999 132.29166 1904.9999 L 52.916664 1904.9999 L 52.916664 1878.5416 Q 52.916664 1852.0833 26.458332 1825.6249 Q 0.0 1825.6249 0.0 1799.1666 Q 0.0 1772.7083 0.0 1719.7916 Q 0.0 1666.8749 0.0 1666.8749 Q 26.458332 1640.4166 0.0 1561.0416 Q 0.0 1481.6666 52.916664 1481.6666 Q 79.37499 1455.2083 105.83333 1428.7499 L 105.83333 1375.8333 L 105.83333 1375.8333 L 132.29166 1349.3749 L 158.74998 1349.3749 L 185.20833 1349.3749 L 185.20833 1296.4583 Q 211.66666 1243.5416 211.66666 1190.6249 Q 211.66666 1111.25 291.04166 1031.875 L 370.41666 978.95825 L 370.41666 978.95825 Q 370.41666 978.95825 396.87497 873.12494 Q 396.87497 767.2916 423.3333 767.2916 Q 423.3333 740.8333 423.3333 608.5416 Q 423.3333 502.7083 370.41666 529.1666 L 291.04166 555.625 L 291.04166 502.7083 L 264.5833 476.24997 L 264.5833 476.24997 L 264.5833 449.79166 L 317.49997 449.79166 Q 343.9583 449.79166 370.41666 291.04166 Q 423.3333 132.29166 449.79166 132.29166 Q 476.24997 132.29166 476.24997 158.74998 L 502.7083 185.20833 L 529.1666 185.20833 L 555.625 185.20833 L 555.625 158.74998 L 582.0833 132.29166 L 582.0833 79.37499 z M 423.3333 264.5833 Q 423.3333 264.5833 449.79166 264.5833 Q 449.79166 291.04166 423.3333 291.04166 Q 423.3333 291.04166 423.3333 264.5833 z" svg:height="32.80833mm" draw:style-name="style-198" svg:viewBox="0.0 0.0 1269.9999 3280.8333" svg:width="12.699999mm" svg:x="201.61249mm" svg:y="280.19373mm"/>
          <draw:path svg:d="M 105.83333 0.0 L 105.83333 0.0 L 105.83333 26.458332 Q 132.29166 79.37499 211.66666 79.37499 Q 264.5833 79.37499 317.49997 132.29166 Q 343.9583 185.20833 370.41666 185.20833 L 370.41666 185.20833 L 370.41666 185.20833 L 370.41666 185.20833 L 396.87497 185.20833 L 396.87497 185.20833 L 396.87497 211.66666 L 423.3333 211.66666 L 423.3333 211.66666 L 423.3333 238.12498 L 396.87497 238.12498 L 370.41666 238.12498 L 370.41666 264.5833 L 370.41666 264.5833 L 396.87497 264.5833 L 396.87497 291.04166 L 423.3333 291.04166 L 476.24997 291.04166 L 449.79166 423.3333 Q 423.3333 555.625 423.3333 582.0833 L 423.3333 608.5416 L 423.3333 634.99994 L 423.3333 661.4583 L 423.3333 661.4583 L 423.3333 661.4583 L 423.3333 661.4583 L 423.3333 634.99994 L 396.87497 634.99994 L 396.87497 634.99994 L 396.87497 608.5416 L 396.87497 608.5416 L 370.41666 608.5416 L 370.41666 608.5416 L 370.41666 582.0833 L 370.41666 582.0833 L 370.41666 582.0833 Q 343.9583 555.625 317.49997 582.0833 L 317.49997 582.0833 L 317.49997 608.5416 L 317.49997 634.99994 L 291.04166 634.99994 L 291.04166 661.4583 L 264.5833 661.4583 L 238.12498 661.4583 L 238.12498 634.99994 Q 211.66666 608.5416 211.66666 608.5416 Q 211.66666 608.5416 185.20833 608.5416 L 158.74998 634.99994 L 132.29166 634.99994 L 132.29166 608.5416 L 132.29166 608.5416 Q 105.83333 608.5416 105.83333 582.0833 Q 105.83333 555.625 105.83333 555.625 Q 79.37499 529.1666 79.37499 502.7083 Q 105.83333 449.79166 79.37499 449.79166 Q 52.916664 423.3333 52.916664 343.9583 Q 52.916664 238.12498 52.916664 238.12498 Q 79.37499 211.66666 79.37499 185.20833 Q 52.916664 158.74998 26.458332 185.20833 Q 0.0 185.20833 0.0 158.74998 L 0.0 132.29166 L 52.916664 79.37499 Q 79.37499 26.458332 52.916664 26.458332 Q 52.916664 0.0 52.916664 0.0 Q 79.37499 -26.458332 105.83333 0.0 z" svg:height="6.614583mm" draw:style-name="style-199" svg:viewBox="0.0 0.0 476.24997 661.4583" svg:width="4.7625mm" svg:x="210.07916mm" svg:y="106.627075mm"/>
          <draw:path svg:d="M 0.0 52.916664 L 52.916664 0.0 L 52.916664 0.0 L 52.916664 0.0 L 79.37499 0.0 L 79.37499 26.458332 L 105.83333 0.0 Q 158.74998 0.0 158.74998 52.916664 L 158.74998 105.83333 L 185.20833 105.83333 L 185.20833 105.83333 L 158.74998 158.74998 Q 132.29166 185.20833 105.83333 185.20833 Q 52.916664 185.20833 52.916664 185.20833 L 52.916664 185.20833 L 52.916664 158.74998 L 52.916664 158.74998 L 52.916664 132.29166 Q 52.916664 105.83333 0.0 105.83333 Q -26.458332 105.83333 0.0 52.916664 z" svg:height="1.8520832mm" draw:style-name="style-200" svg:viewBox="0.0 0.0 185.20833 185.20833" svg:width="1.8520832mm" svg:x="35.98333mm" svg:y="272.25623mm"/>
          <draw:path svg:d="M 158.74998 0.0 L 158.74998 0.0 L 158.74998 0.0 L 185.20833 0.0 L 185.20833 0.0 L 185.20833 0.0 L 211.66666 26.458332 L 238.12498 26.458332 L 291.04166 105.83333 Q 317.49997 158.74998 370.41666 158.74998 Q 449.79166 185.20833 423.3333 211.66666 Q 423.3333 211.66666 449.79166 238.12498 L 449.79166 238.12498 L 449.79166 264.5833 Q 449.79166 291.04166 449.79166 317.49997 Q 449.79166 343.9583 396.87497 370.41666 Q 317.49997 370.41666 343.9583 423.3333 Q 370.41666 476.24997 291.04166 476.24997 L 185.20833 502.7083 L 185.20833 449.79166 Q 185.20833 396.87497 105.83333 317.49997 L 26.458332 264.5833 L 26.458332 264.5833 Q 26.458332 264.5833 0.0 238.12498 L 0.0 211.66666 L 26.458332 211.66666 L 52.916664 211.66666 L 52.916664 238.12498 L 79.37499 238.12498 L 105.83333 158.74998 Q 132.29166 79.37499 132.29166 52.916664 Q 132.29166 26.458332 158.74998 0.0 z" svg:height="5.027083mm" draw:style-name="style-201" svg:viewBox="0.0 0.0 449.79166 502.7083" svg:width="4.497916mm" svg:x="218.28123mm" svg:y="50.799995mm"/>
          <draw:path svg:d="M 423.3333 79.37499 L 449.79166 79.37499 L 449.79166 132.29166 Q 449.79166 185.20833 502.7083 185.20833 Q 555.625 185.20833 529.1666 291.04166 Q 502.7083 396.87497 502.7083 476.24997 L 502.7083 555.625 L 502.7083 582.0833 L 502.7083 608.5416 L 502.7083 608.5416 Q 476.24997 634.99994 502.7083 634.99994 L 502.7083 634.99994 L 423.3333 687.9166 Q 343.9583 740.8333 317.49997 793.74994 L 317.49997 873.12494 L 317.49997 873.12494 Q 291.04166 873.12494 291.04166 793.74994 L 291.04166 740.8333 L 264.5833 740.8333 L 264.5833 740.8333 L 238.12498 740.8333 L 211.66666 740.8333 L 211.66666 740.8333 L 211.66666 740.8333 L 185.20833 740.8333 L 158.74998 740.8333 L 158.74998 740.8333 L 132.29166 714.37494 L 132.29166 714.37494 L 132.29166 714.37494 L 132.29166 687.9166 Q 132.29166 661.4583 185.20833 661.4583 L 238.12498 661.4583 L 238.12498 608.5416 L 238.12498 555.625 L 211.66666 449.79166 Q 211.66666 343.9583 132.29166 343.9583 L 79.37499 317.49997 L 26.458332 317.49997 L 0.0 317.49997 L 0.0 317.49997 L 0.0 317.49997 L 26.458332 317.49997 L 26.458332 317.49997 L 26.458332 291.04166 L 26.458332 291.04166 L 52.916664 264.5833 L 52.916664 238.12498 L 52.916664 238.12498 L 79.37499 238.12498 L 79.37499 238.12498 Q 79.37499 264.5833 132.29166 238.12498 Q 211.66666 238.12498 185.20833 158.74998 L 185.20833 52.916664 L 211.66666 0.0 Q 238.12498 -26.458332 264.5833 0.0 Q 291.04166 26.458332 291.04166 0.0 Q 291.04166 -26.458332 343.9583 26.458332 Q 396.87497 52.916664 423.3333 79.37499 z" svg:height="8.73125mm" draw:style-name="style-202" svg:viewBox="0.0 0.0 529.1666 873.12494" svg:width="5.2916665mm" svg:x="151.07707mm" svg:y="297.39166mm"/>
          <draw:path svg:d="M 264.5833 132.29166 L 264.5833 132.29166 L 264.5833 396.87497 Q 264.5833 634.99994 211.66666 608.5416 Q 158.74998 582.0833 158.74998 582.0833 L 158.74998 582.0833 L 158.74998 555.625 Q 158.74998 529.1666 105.83333 502.7083 Q 79.37499 502.7083 79.37499 449.79166 Q 52.916664 423.3333 79.37499 449.79166 Q 105.83333 449.79166 105.83333 343.9583 Q 105.83333 264.5833 52.916664 264.5833 L 0.0 264.5833 L 0.0 238.12498 Q 0.0 185.20833 26.458332 158.74998 L 52.916664 132.29166 L 52.916664 26.458332 Q 79.37499 -79.37499 158.74998 0.0 Q 264.5833 105.83333 264.5833 132.29166 z" svg:height="6.0854163mm" draw:style-name="style-203" svg:viewBox="0.0 0.0 264.5833 608.5416" svg:width="2.6458333mm" svg:x="64.55833mm" svg:y="66.410416mm"/>
          <draw:path svg:d="M 317.49997 0.0 L 317.49997 0.0 L 396.87497 79.37499 Q 502.7083 185.20833 529.1666 158.74998 Q 555.625 158.74998 529.1666 132.29166 Q 529.1666 105.83333 608.5416 79.37499 Q 714.37494 79.37499 767.2916 52.916664 Q 846.6666 26.458332 926.0416 26.458332 Q 978.95825 26.458332 1005.4166 79.37499 L 1031.875 105.83333 L 1031.875 105.83333 L 1031.875 132.29166 L 1058.3333 132.29166 L 1084.7916 132.29166 L 1084.7916 185.20833 L 1084.7916 211.66666 L 1111.25 211.66666 L 1111.25 238.12498 L 1111.25 238.12498 L 1084.7916 238.12498 L 1084.7916 238.12498 L 1084.7916 238.12498 L 1084.7916 264.5833 L 1084.7916 264.5833 L 1058.3333 291.04166 L 1058.3333 291.04166 L 1058.3333 291.04166 L 1031.875 291.04166 L 1031.875 291.04166 L 1031.875 291.04166 L 1005.4166 317.49997 Q 978.95825 317.49997 978.95825 343.9583 Q 978.95825 396.87497 873.12494 423.3333 Q 767.2916 449.79166 714.37494 476.24997 Q 661.4583 502.7083 634.99994 555.625 Q 608.5416 608.5416 555.625 608.5416 Q 476.24997 608.5416 449.79166 661.4583 Q 449.79166 714.37494 449.79166 767.2916 L 449.79166 820.2083 L 423.3333 820.2083 L 423.3333 820.2083 L 396.87497 846.6666 L 370.41666 873.12494 L 343.9583 873.12494 L 291.04166 873.12494 L 291.04166 899.5833 L 264.5833 899.5833 L 264.5833 873.12494 L 238.12498 846.6666 L 238.12498 820.2083 L 238.12498 793.74994 L 264.5833 793.74994 Q 291.04166 767.2916 238.12498 767.2916 Q 211.66666 767.2916 238.12498 714.37494 Q 238.12498 661.4583 158.74998 634.99994 Q 79.37499 608.5416 79.37499 582.0833 Q 79.37499 555.625 26.458332 502.7083 L 0.0 476.24997 L 26.458332 476.24997 Q 52.916664 449.79166 52.916664 449.79166 Q 79.37499 449.79166 26.458332 423.3333 L 26.458332 396.87497 L 0.0 370.41666 Q 0.0 343.9583 26.458332 343.9583 Q 52.916664 343.9583 79.37499 291.04166 Q 79.37499 264.5833 105.83333 264.5833 Q 132.29166 264.5833 132.29166 238.12498 L 158.74998 211.66666 L 211.66666 211.66666 Q 264.5833 185.20833 291.04166 185.20833 Q 291.04166 158.74998 291.04166 132.29166 L 264.5833 79.37499 L 264.5833 79.37499 Q 291.04166 79.37499 291.04166 52.916664 L 291.04166 26.458332 L 291.04166 26.458332 Q 317.49997 26.458332 317.49997 0.0 z M 317.49997 52.916664 Q 343.9583 52.916664 343.9583 52.916664 Q 343.9583 79.37499 343.9583 79.37499 Q 317.49997 79.37499 317.49997 52.916664 z" svg:height="8.995832mm" draw:style-name="style-204" svg:viewBox="0.0 0.0 1111.25 899.5833" svg:width="11.112499mm" svg:x="164.30624mm" svg:y="281.78125mm"/>
          <draw:path svg:d="M 105.83333 52.916664 L 132.29166 0.0 L 158.74998 26.458332 Q 211.66666 26.458332 238.12498 105.83333 Q 264.5833 185.20833 291.04166 185.20833 Q 317.49997 211.66666 317.49997 238.12498 L 317.49997 264.5833 L 291.04166 264.5833 Q 264.5833 238.12498 238.12498 211.66666 L 211.66666 185.20833 L 211.66666 185.20833 Q 185.20833 185.20833 105.83333 158.74998 Q 0.0 132.29166 0.0 105.83333 L 0.0 79.37499 L 26.458332 79.37499 Q 52.916664 79.37499 105.83333 52.916664 z" svg:height="2.6458333mm" draw:style-name="style-205" svg:viewBox="0.0 0.0 317.49997 264.5833" svg:width="3.1749997mm" svg:x="28.045832mm" svg:y="273.84375mm"/>
          <draw:path svg:d="M 264.5833 52.916664 L 291.04166 26.458332 L 370.41666 26.458332 Q 476.24997 52.916664 476.24997 26.458332 Q 476.24997 0.0 502.7083 0.0 L 529.1666 0.0 L 582.0833 105.83333 Q 634.99994 211.66666 661.4583 370.41666 Q 687.9166 529.1666 714.37494 582.0833 L 714.37494 634.99994 L 714.37494 714.37494 L 740.8333 820.2083 L 740.8333 820.2083 L 740.8333 846.6666 L 714.37494 846.6666 L 687.9166 820.2083 L 687.9166 820.2083 L 687.9166 820.2083 L 661.4583 793.74994 Q 661.4583 767.2916 634.99994 767.2916 Q 608.5416 767.2916 608.5416 793.74994 Q 608.5416 820.2083 582.0833 820.2083 Q 555.625 820.2083 529.1666 820.2083 Q 476.24997 767.2916 423.3333 899.5833 L 370.41666 1005.4166 L 343.9583 1005.4166 L 343.9583 1031.875 L 317.49997 1031.875 L 317.49997 1031.875 L 264.5833 1031.875 L 238.12498 1031.875 L 238.12498 978.95825 Q 211.66666 952.49994 211.66666 952.49994 L 211.66666 926.0416 L 211.66666 926.0416 L 211.66666 926.0416 L 185.20833 926.0416 L 185.20833 926.0416 L 158.74998 926.0416 L 158.74998 926.0416 L 158.74998 926.0416 L 158.74998 926.0416 L 132.29166 873.12494 Q 105.83333 846.6666 52.916664 820.2083 L 0.0 793.74994 L 0.0 767.2916 Q 0.0 767.2916 0.0 634.99994 Q 0.0 502.7083 26.458332 396.87497 L 26.458332 317.49997 L 26.458332 264.5833 Q 52.916664 211.66666 52.916664 132.29166 Q 79.37499 52.916664 105.83333 52.916664 Q 132.29166 52.916664 132.29166 26.458332 Q 158.74998 0.0 211.66666 26.458332 Q 264.5833 79.37499 264.5833 52.916664 z M 502.7083 52.916664 Q 529.1666 52.916664 529.1666 52.916664 Q 529.1666 79.37499 529.1666 79.37499 Q 502.7083 79.37499 502.7083 52.916664 z M 79.37499 264.5833 Q 105.83333 264.5833 105.83333 264.5833 Q 105.83333 291.04166 105.83333 291.04166 Q 79.37499 291.04166 79.37499 264.5833 z" svg:height="10.318749mm" draw:style-name="style-206" svg:viewBox="0.0 0.0 740.8333 1031.875" svg:width="7.408333mm" svg:x="185.20833mm" svg:y="253.20624mm"/>
          <draw:path svg:d="M 52.916664 26.458332 L 132.29166 0.0 L 158.74998 26.458332 Q 158.74998 26.458332 185.20833 132.29166 Q 185.20833 264.5833 132.29166 264.5833 Q 79.37499 291.04166 52.916664 291.04166 L 52.916664 291.04166 L 52.916664 291.04166 Q 26.458332 291.04166 26.458332 264.5833 Q 0.0 264.5833 0.0 132.29166 Q 0.0 26.458332 52.916664 26.458332 z" svg:height="2.9104166mm" draw:style-name="style-207" svg:viewBox="0.0 0.0 185.20833 291.04166" svg:width="1.8520832mm" svg:x="74.08333mm" svg:y="291.8354mm"/>
          <draw:path svg:d="M 370.41666 79.37499 L 370.41666 105.83333 L 343.9583 132.29166 Q 317.49997 185.20833 264.5833 185.20833 Q 211.66666 211.66666 185.20833 291.04166 Q 158.74998 343.9583 105.83333 343.9583 Q 79.37499 343.9583 52.916664 317.49997 L 0.0 317.49997 L 0.0 317.49997 Q 0.0 291.04166 52.916664 291.04166 Q 79.37499 291.04166 79.37499 238.12498 Q 52.916664 185.20833 132.29166 132.29166 L 185.20833 52.916664 L 185.20833 52.916664 Q 211.66666 52.916664 211.66666 26.458332 L 211.66666 0.0 L 264.5833 0.0 Q 317.49997 26.458332 343.9583 26.458332 Q 370.41666 52.916664 370.41666 79.37499 z" svg:height="3.439583mm" draw:style-name="style-208" svg:viewBox="0.0 0.0 370.41666 343.9583" svg:width="3.7041664mm" svg:x="39.687496mm" svg:y="264.8479mm"/>
          <draw:path svg:d="M 211.66666 26.458332 L 317.49997 0.0 L 396.87497 26.458332 Q 476.24997 52.916664 502.7083 52.916664 L 502.7083 79.37499 L 582.0833 79.37499 Q 661.4583 132.29166 687.9166 132.29166 L 687.9166 132.29166 L 687.9166 132.29166 Q 687.9166 132.29166 687.9166 158.74998 L 714.37494 158.74998 L 740.8333 211.66666 Q 793.74994 238.12498 820.2083 264.5833 L 846.6666 264.5833 L 846.6666 291.04166 Q 873.12494 291.04166 820.2083 317.49997 L 767.2916 343.9583 L 767.2916 343.9583 L 740.8333 343.9583 L 740.8333 370.41666 L 740.8333 396.87497 L 767.2916 396.87497 L 767.2916 396.87497 L 767.2916 423.3333 L 793.74994 423.3333 L 793.74994 449.79166 Q 793.74994 476.24997 820.2083 476.24997 L 820.2083 502.7083 L 820.2083 502.7083 L 846.6666 502.7083 L 846.6666 502.7083 L 846.6666 502.7083 L 846.6666 529.1666 L 846.6666 529.1666 L 820.2083 529.1666 L 820.2083 555.625 L 820.2083 555.625 L 846.6666 555.625 L 846.6666 582.0833 L 846.6666 608.5416 L 873.12494 608.5416 L 873.12494 608.5416 L 873.12494 634.99994 L 846.6666 661.4583 L 846.6666 661.4583 L 846.6666 661.4583 L 820.2083 661.4583 L 793.74994 661.4583 L 793.74994 634.99994 L 793.74994 634.99994 L 767.2916 608.5416 Q 740.8333 555.625 687.9166 555.625 Q 608.5416 555.625 423.3333 608.5416 Q 264.5833 714.37494 158.74998 608.5416 L 79.37499 529.1666 L 79.37499 529.1666 Q 52.916664 529.1666 52.916664 555.625 L 52.916664 555.625 L 52.916664 555.625 L 26.458332 555.625 L 26.458332 529.1666 Q 0.0 529.1666 0.0 502.7083 Q 0.0 502.7083 0.0 449.79166 Q 52.916664 396.87497 26.458332 317.49997 Q 0.0 238.12498 52.916664 238.12498 Q 79.37499 211.66666 105.83333 132.29166 Q 105.83333 52.916664 211.66666 26.458332 z" svg:height="6.614583mm" draw:style-name="style-209" svg:viewBox="0.0 0.0 873.12494 661.4583" svg:width="8.73125mm" svg:x="166.68748mm" svg:y="276.48956mm"/>
          <draw:path svg:d="M 1111.25 52.916664 L 1111.25 52.916664 L 1111.25 52.916664 Q 1111.25 52.916664 1137.7083 79.37499 L 1164.1666 105.83333 L 1825.6249 185.20833 Q 2487.0833 264.5833 2539.9998 291.04166 L 2592.9165 291.04166 L 2566.4583 317.49997 Q 2539.9998 370.41666 2487.0833 370.41666 L 2460.6248 370.41666 L 2381.2498 396.87497 Q 2301.875 423.3333 2301.875 423.3333 L 2301.875 423.3333 L 2275.4165 423.3333 L 2275.4165 423.3333 L 2169.5833 423.3333 Q 2037.2915 423.3333 2010.8333 449.79166 Q 1957.9165 476.24997 1640.4166 476.24997 L 1296.4583 476.24997 L 1296.4583 476.24997 Q 1269.9999 449.79166 1243.5416 423.3333 Q 1217.0833 370.41666 846.6666 370.41666 L 502.7083 370.41666 L 449.79166 396.87497 L 396.87497 396.87497 L 396.87497 370.41666 L 423.3333 370.41666 L 423.3333 370.41666 L 423.3333 370.41666 L 423.3333 343.9583 L 423.3333 343.9583 L 449.79166 343.9583 L 449.79166 317.49997 L 396.87497 317.49997 L 343.9583 317.49997 L 317.49997 291.04166 L 291.04166 264.5833 L 211.66666 264.5833 Q 132.29166 264.5833 79.37499 238.12498 L 26.458332 211.66666 L 26.458332 211.66666 L 0.0 211.66666 L 0.0 185.20833 L 0.0 158.74998 L 26.458332 158.74998 L 26.458332 158.74998 L 52.916664 132.29166 L 79.37499 105.83333 L 79.37499 105.83333 L 52.916664 105.83333 L 52.916664 105.83333 L 52.916664 105.83333 L 52.916664 79.37499 L 52.916664 79.37499 L 26.458332 79.37499 L 26.458332 79.37499 L 26.458332 52.916664 L 52.916664 52.916664 L 52.916664 52.916664 L 52.916664 52.916664 L 52.916664 26.458332 L 52.916664 26.458332 L 79.37499 26.458332 L 79.37499 52.916664 L 317.49997 52.916664 Q 582.0833 105.83333 582.0833 105.83333 Q 608.5416 105.83333 634.99994 105.83333 L 661.4583 105.83333 L 714.37494 105.83333 L 767.2916 105.83333 L 793.74994 79.37499 L 846.6666 79.37499 L 846.6666 52.916664 L 846.6666 0.0 L 873.12494 0.0 Q 899.5833 0.0 1005.4166 0.0 Q 1084.7916 52.916664 1111.25 52.916664 z" svg:height="4.7625mm" draw:style-name="style-210" svg:viewBox="0.0 0.0 2592.9165 476.24997" svg:width="25.929165mm" svg:x="92.075mm" svg:y="266.1708mm"/>
          <draw:path svg:d="M 26.458332 26.458332 L 0.0 0.0 L 264.5833 26.458332 Q 502.7083 26.458332 529.1666 26.458332 Q 555.625 26.458332 634.99994 0.0 L 687.9166 0.0 L 634.99994 52.916664 Q 555.625 132.29166 529.1666 132.29166 L 476.24997 132.29166 L 476.24997 158.74998 L 476.24997 185.20833 L 502.7083 185.20833 L 502.7083 185.20833 L 529.1666 211.66666 L 582.0833 238.12498 L 582.0833 238.12498 L 582.0833 238.12498 L 582.0833 238.12498 Q 582.0833 238.12498 555.625 238.12498 L 555.625 264.5833 L 529.1666 291.04166 Q 529.1666 317.49997 502.7083 317.49997 L 502.7083 317.49997 L 476.24997 317.49997 Q 476.24997 291.04166 476.24997 264.5833 Q 476.24997 238.12498 264.5833 158.74998 Q 52.916664 79.37499 26.458332 26.458332 z" svg:height="3.1749997mm" draw:style-name="style-211" svg:viewBox="0.0 0.0 687.9166 317.49997" svg:width="6.879166mm" svg:x="94.19166mm" svg:y="253.20624mm"/>
          <draw:path svg:d="M 0.0 52.916664 L 26.458332 0.0 L 52.916664 0.0 Q 79.37499 0.0 79.37499 52.916664 L 79.37499 79.37499 L 52.916664 105.83333 L 52.916664 158.74998 L 79.37499 158.74998 Q 105.83333 158.74998 132.29166 105.83333 Q 132.29166 52.916664 158.74998 52.916664 L 158.74998 52.916664 L 211.66666 79.37499 L 264.5833 105.83333 L 264.5833 105.83333 L 238.12498 105.83333 L 238.12498 105.83333 L 238.12498 105.83333 L 238.12498 132.29166 Q 238.12498 132.29166 211.66666 158.74998 L 185.20833 211.66666 L 185.20833 211.66666 L 185.20833 211.66666 L 158.74998 211.66666 L 158.74998 211.66666 L 185.20833 238.12498 L 238.12498 238.12498 L 264.5833 264.5833 Q 291.04166 291.04166 291.04166 317.49997 L 291.04166 343.9583 L 264.5833 370.41666 Q 238.12498 396.87497 238.12498 423.3333 L 238.12498 449.79166 L 238.12498 449.79166 Q 238.12498 476.24997 185.20833 476.24997 Q 158.74998 476.24997 158.74998 449.79166 L 185.20833 423.3333 L 158.74998 396.87497 L 158.74998 370.41666 L 132.29166 370.41666 L 79.37499 370.41666 L 52.916664 343.9583 L 26.458332 343.9583 L 26.458332 291.04166 Q 26.458332 238.12498 26.458332 158.74998 Q 26.458332 79.37499 0.0 79.37499 Q -26.458332 79.37499 0.0 52.916664 z" svg:height="4.7625mm" draw:style-name="style-212" svg:viewBox="0.0 0.0 291.04166 476.24997" svg:width="2.9104166mm" svg:x="217.75208mm" svg:y="78.316666mm"/>
          <draw:path svg:d="M 714.37494 0.0 L 714.37494 0.0 L 740.8333 0.0 L 767.2916 0.0 L 820.2083 26.458332 Q 899.5833 52.916664 899.5833 79.37499 Q 899.5833 132.29166 820.2083 132.29166 L 740.8333 132.29166 L 740.8333 132.29166 Q 714.37494 132.29166 714.37494 132.29166 L 714.37494 158.74998 L 714.37494 158.74998 Q 714.37494 158.74998 661.4583 211.66666 Q 661.4583 264.5833 317.49997 264.5833 L 0.0 264.5833 L 0.0 264.5833 L 0.0 238.12498 L 26.458332 238.12498 L 52.916664 238.12498 L 79.37499 211.66666 L 105.83333 185.20833 L 185.20833 185.20833 Q 238.12498 185.20833 238.12498 158.74998 L 238.12498 158.74998 L 264.5833 158.74998 Q 291.04166 132.29166 396.87497 132.29166 L 476.24997 79.37499 L 555.625 79.37499 Q 661.4583 79.37499 661.4583 52.916664 L 661.4583 52.916664 L 661.4583 52.916664 Q 687.9166 26.458332 687.9166 26.458332 L 687.9166 26.458332 L 687.9166 26.458332 Q 714.37494 0.0 714.37494 0.0 z" svg:height="2.6458333mm" draw:style-name="style-213" svg:viewBox="0.0 0.0 899.5833 264.5833" svg:width="8.995832mm" svg:x="64.29375mm" svg:y="260.0854mm"/>
          <draw:path svg:d="M 238.12498 0.0 L 238.12498 0.0 L 264.5833 26.458332 Q 291.04166 79.37499 291.04166 79.37499 L 291.04166 105.83333 L 291.04166 238.12498 Q 291.04166 370.41666 291.04166 396.87497 L 291.04166 396.87497 L 291.04166 396.87497 Q 291.04166 396.87497 264.5833 396.87497 Q 238.12498 396.87497 185.20833 476.24997 L 158.74998 529.1666 L 158.74998 502.7083 Q 132.29166 502.7083 132.29166 476.24997 L 105.83333 449.79166 L 105.83333 449.79166 Q 79.37499 423.3333 52.916664 423.3333 L 0.0 423.3333 L 0.0 396.87497 L 0.0 370.41666 L 0.0 370.41666 Q 26.458332 370.41666 26.458332 291.04166 Q 26.458332 238.12498 79.37499 238.12498 Q 132.29166 238.12498 105.83333 132.29166 L 52.916664 26.458332 L 132.29166 79.37499 Q 211.66666 105.83333 211.66666 52.916664 Q 238.12498 0.0 238.12498 0.0 z" svg:height="5.2916665mm" draw:style-name="style-214" svg:viewBox="0.0 0.0 291.04166 529.1666" svg:width="2.9104166mm" svg:x="210.87291mm" svg:y="87.04791mm"/>
          <draw:path svg:d="M 952.49994 26.458332 L 952.49994 0.0 L 1164.1666 26.458332 Q 1375.8333 26.458332 1428.7499 52.916664 Q 1481.6666 52.916664 1508.1249 26.458332 Q 1534.5833 0.0 1534.5833 52.916664 L 1534.5833 105.83333 L 1534.5833 264.5833 L 1534.5833 423.3333 L 1534.5833 555.625 L 1534.5833 714.37494 L 1534.5833 714.37494 Q 1534.5833 714.37494 1137.7083 740.8333 L 740.8333 767.2916 L 608.5416 767.2916 Q 476.24997 767.2916 317.49997 714.37494 L 132.29166 714.37494 L 105.83333 714.37494 L 79.37499 714.37494 L 79.37499 687.9166 L 52.916664 687.9166 L 52.916664 687.9166 L 52.916664 687.9166 L 52.916664 661.4583 L 52.916664 634.99994 L 26.458332 634.99994 L 26.458332 608.5416 L 26.458332 608.5416 L 0.0 608.5416 L 0.0 608.5416 L 0.0 608.5416 L 0.0 582.0833 L 0.0 582.0833 L 26.458332 555.625 L 52.916664 529.1666 L 52.916664 502.7083 L 52.916664 449.79166 L 79.37499 449.79166 Q 105.83333 449.79166 132.29166 370.41666 Q 158.74998 317.49997 211.66666 291.04166 L 238.12498 291.04166 L 264.5833 264.5833 L 317.49997 264.5833 L 370.41666 238.12498 Q 423.3333 185.20833 423.3333 132.29166 Q 396.87497 105.83333 449.79166 132.29166 Q 529.1666 132.29166 529.1666 105.83333 Q 555.625 79.37499 582.0833 132.29166 Q 608.5416 185.20833 714.37494 185.20833 Q 793.74994 211.66666 820.2083 211.66666 L 820.2083 238.12498 L 820.2083 238.12498 L 846.6666 238.12498 L 846.6666 211.66666 Q 846.6666 185.20833 873.12494 185.20833 Q 899.5833 185.20833 899.5833 132.29166 Q 899.5833 79.37499 926.0416 79.37499 Q 952.49994 52.916664 952.49994 26.458332 z" svg:height="7.6729164mm" draw:style-name="style-215" svg:viewBox="0.0 0.0 1534.5833 767.2916" svg:width="15.345833mm" svg:x="82.549995mm" svg:y="292.36456mm"/>
          <draw:path svg:d="M 582.0833 0.0 L 582.0833 0.0 L 926.0416 52.916664 Q 1243.5416 105.83333 1322.9166 132.29166 L 1402.2916 158.74998 L 1455.2083 158.74998 L 1534.5833 158.74998 L 1931.4583 238.12498 Q 2328.3333 317.49997 2407.7083 317.49997 L 2487.0833 317.49997 L 2487.0833 317.49997 L 2487.0833 317.49997 L 2513.5415 343.9583 L 2539.9998 370.41666 L 2566.4583 370.41666 L 2619.3748 370.41666 L 2936.8748 476.24997 Q 3227.9165 529.1666 3307.2915 555.625 L 3360.2083 555.625 L 3254.3748 634.99994 Q 3174.9998 740.8333 3016.2498 740.8333 Q 2883.9583 740.8333 2883.9583 767.2916 Q 2883.9583 793.74994 2883.9583 820.2083 L 2883.9583 820.2083 L 2989.7915 846.6666 Q 3095.6248 899.5833 3148.5415 899.5833 L 3227.9165 899.5833 L 3254.3748 952.49994 Q 3307.2915 978.95825 3307.2915 1005.4166 L 3307.2915 1058.3333 L 3254.3748 1058.3333 L 3201.4583 1058.3333 L 3148.5415 1058.3333 Q 3122.0833 1058.3333 2672.2915 1058.3333 L 2248.9583 1031.875 L 2090.2083 1031.875 Q 1931.4583 1005.4166 1111.25 952.49994 L 291.04166 899.5833 L 185.20833 899.5833 L 105.83333 899.5833 L 105.83333 899.5833 Q 105.83333 899.5833 185.20833 873.12494 L 264.5833 846.6666 L 291.04166 846.6666 Q 343.9583 846.6666 370.41666 793.74994 L 396.87497 767.2916 L 396.87497 767.2916 Q 423.3333 793.74994 555.625 793.74994 L 687.9166 793.74994 L 687.9166 767.2916 L 714.37494 767.2916 L 714.37494 740.8333 L 714.37494 714.37494 L 687.9166 714.37494 L 661.4583 740.8333 L 634.99994 740.8333 L 608.5416 740.8333 L 608.5416 714.37494 L 608.5416 687.9166 L 582.0833 687.9166 L 582.0833 687.9166 L 582.0833 661.4583 L 555.625 661.4583 L 555.625 661.4583 L 555.625 634.99994 L 502.7083 634.99994 Q 423.3333 634.99994 291.04166 582.0833 L 158.74998 529.1666 L 158.74998 529.1666 L 132.29166 529.1666 L 132.29166 529.1666 L 132.29166 529.1666 L 105.83333 502.7083 L 79.37499 476.24997 L 52.916664 476.24997 L 26.458332 476.24997 L 26.458332 449.79166 L 26.458332 449.79166 L 0.0 449.79166 L 0.0 423.3333 L 26.458332 423.3333 L 79.37499 423.3333 L 79.37499 396.87497 L 79.37499 396.87497 L 449.79166 396.87497 L 820.2083 370.41666 L 820.2083 370.41666 L 820.2083 370.41666 L 793.74994 370.41666 L 793.74994 370.41666 L 793.74994 343.9583 L 767.2916 343.9583 L 767.2916 343.9583 L 767.2916 317.49997 L 767.2916 317.49997 L 767.2916 317.49997 L 740.8333 317.49997 L 740.8333 317.49997 L 714.37494 291.04166 L 687.9166 264.5833 L 661.4583 264.5833 Q 634.99994 264.5833 555.625 211.66666 L 449.79166 185.20833 L 449.79166 185.20833 L 449.79166 158.74998 L 423.3333 158.74998 L 396.87497 158.74998 L 343.9583 132.29166 L 317.49997 132.29166 L 317.49997 105.83333 L 343.9583 105.83333 L 343.9583 105.83333 L 343.9583 105.83333 L 449.79166 52.916664 Q 555.625 0.0 582.0833 0.0 z" svg:height="10.583333mm" draw:style-name="style-216" svg:viewBox="0.0 0.0 3360.2083 1058.3333" svg:width="33.60208mm" svg:x="114.03541mm" svg:y="261.40833mm"/>
          <draw:path svg:d="M 0.0 132.29166 L 0.0 0.0 L 26.458332 0.0 L 26.458332 0.0 L 26.458332 158.74998 L 52.916664 317.49997 L 79.37499 343.9583 Q 132.29166 370.41666 687.9166 343.9583 Q 1217.0833 317.49997 1693.3333 317.49997 L 2169.5833 317.49997 L 2169.5833 317.49997 L 2169.5833 317.49997 L 2169.5833 317.49997 L 2169.5833 317.49997 L 2196.0415 370.41666 L 2196.0415 396.87497 L 2196.0415 423.3333 L 2169.5833 449.79166 L 2169.5833 449.79166 L 2169.5833 476.24997 L 1904.9999 476.24997 Q 1613.9583 476.24997 1375.8333 502.7083 L 1137.7083 529.1666 L 1111.25 529.1666 L 1111.25 529.1666 L 582.0833 529.1666 Q 52.916664 529.1666 52.916664 502.7083 L 26.458332 476.24997 L 26.458332 423.3333 Q 0.0 370.41666 0.0 317.49997 L 0.0 264.5833 L 0.0 132.29166 z" svg:height="5.2916665mm" draw:style-name="style-217" svg:viewBox="0.0 0.0 2196.0415 529.1666" svg:width="21.960415mm" svg:x="98.424995mm" svg:y="296.3333mm"/>
          <draw:path svg:d="M 132.29166 26.458332 L 132.29166 0.0 L 211.66666 26.458332 Q 317.49997 52.916664 343.9583 105.83333 Q 370.41666 158.74998 396.87497 132.29166 Q 423.3333 79.37499 476.24997 185.20833 Q 529.1666 264.5833 529.1666 291.04166 L 529.1666 317.49997 L 555.625 343.9583 L 582.0833 370.41666 L 582.0833 370.41666 L 582.0833 370.41666 L 582.0833 449.79166 Q 582.0833 502.7083 555.625 502.7083 L 555.625 502.7083 L 529.1666 502.7083 Q 529.1666 502.7083 502.7083 476.24997 Q 476.24997 476.24997 476.24997 529.1666 L 476.24997 582.0833 L 449.79166 582.0833 L 423.3333 582.0833 L 423.3333 582.0833 Q 423.3333 555.625 264.5833 529.1666 Q 105.83333 502.7083 79.37499 476.24997 L 52.916664 449.79166 L 52.916664 449.79166 L 52.916664 476.24997 L 52.916664 502.7083 L 52.916664 529.1666 L 52.916664 529.1666 L 26.458332 502.7083 L 26.458332 502.7083 L 0.0 502.7083 L 0.0 449.79166 L 0.0 396.87497 L 26.458332 396.87497 L 26.458332 396.87497 L 105.83333 343.9583 Q 158.74998 291.04166 158.74998 264.5833 L 158.74998 238.12498 L 132.29166 158.74998 Q 105.83333 79.37499 105.83333 105.83333 Q 52.916664 132.29166 52.916664 132.29166 L 26.458332 132.29166 L 79.37499 79.37499 Q 132.29166 52.916664 132.29166 26.458332 z" svg:height="5.820833mm" draw:style-name="style-218" svg:viewBox="0.0 0.0 582.0833 582.0833" svg:width="5.820833mm" svg:x="212.19582mm" svg:y="98.689575mm"/>
          <draw:path svg:d="M 158.74998 0.0 L 158.74998 0.0 L 185.20833 0.0 Q 211.66666 0.0 211.66666 26.458332 L 211.66666 52.916664 L 211.66666 79.37499 Q 211.66666 105.83333 291.04166 105.83333 Q 370.41666 105.83333 396.87497 158.74998 Q 423.3333 238.12498 343.9583 264.5833 Q 264.5833 317.49997 264.5833 317.49997 L 264.5833 317.49997 L 264.5833 317.49997 Q 238.12498 317.49997 158.74998 291.04166 Q 52.916664 291.04166 52.916664 211.66666 L 79.37499 105.83333 L 52.916664 105.83333 L 26.458332 105.83333 L 26.458332 79.37499 L 0.0 79.37499 L 0.0 79.37499 L 0.0 79.37499 L 0.0 52.916664 Q 26.458332 52.916664 79.37499 52.916664 Q 132.29166 52.916664 132.29166 26.458332 Q 158.74998 0.0 158.74998 0.0 z" svg:height="3.1749997mm" draw:style-name="style-219" svg:viewBox="0.0 0.0 396.87497 317.49997" svg:width="3.9687498mm" svg:x="212.19582mm" svg:y="53.44583mm"/>
          <draw:path svg:d="M 449.79166 26.458332 L 423.3333 0.0 L 502.7083 0.0 L 555.625 0.0 L 767.2916 79.37499 Q 978.95825 158.74998 1031.875 185.20833 Q 1084.7916 211.66666 1084.7916 291.04166 Q 1084.7916 370.41666 1137.7083 370.41666 Q 1190.6249 343.9583 1190.6249 317.49997 Q 1190.6249 291.04166 1508.1249 264.5833 Q 1799.1666 264.5833 1799.1666 238.12498 Q 1825.6249 238.12498 1825.6249 238.12498 L 1825.6249 238.12498 L 1799.1666 317.49997 Q 1772.7083 396.87497 1772.7083 423.3333 L 1772.7083 423.3333 L 1719.7916 476.24997 Q 1666.8749 502.7083 1666.8749 529.1666 Q 1666.8749 582.0833 1640.4166 634.99994 L 1640.4166 687.9166 L 1640.4166 687.9166 Q 1613.9583 687.9166 1613.9583 687.9166 L 1613.9583 714.37494 L 1613.9583 714.37494 Q 1613.9583 740.8333 1508.1249 740.8333 L 1402.2916 740.8333 L 1349.3749 740.8333 L 1296.4583 740.8333 L 1296.4583 740.8333 L 1296.4583 740.8333 L 1243.5416 740.8333 Q 1190.6249 740.8333 978.95825 687.9166 L 740.8333 661.4583 L 767.2916 661.4583 L 767.2916 634.99994 L 661.4583 634.99994 Q 529.1666 634.99994 476.24997 608.5416 Q 423.3333 582.0833 396.87497 555.625 Q 396.87497 529.1666 264.5833 529.1666 L 132.29166 502.7083 L 132.29166 529.1666 L 132.29166 555.625 L 105.83333 555.625 L 79.37499 555.625 L 26.458332 555.625 L 0.0 555.625 L 0.0 529.1666 L 0.0 476.24997 L 26.458332 476.24997 L 52.916664 476.24997 L 52.916664 449.79166 L 79.37499 449.79166 L 79.37499 449.79166 L 79.37499 423.3333 L 79.37499 423.3333 L 79.37499 423.3333 L 105.83333 423.3333 L 105.83333 423.3333 L 105.83333 396.87497 L 132.29166 396.87497 L 132.29166 396.87497 L 132.29166 423.3333 L 132.29166 423.3333 L 132.29166 423.3333 L 158.74998 423.3333 L 158.74998 423.3333 L 291.04166 423.3333 L 396.87497 423.3333 L 396.87497 423.3333 L 396.87497 423.3333 L 370.41666 423.3333 L 370.41666 423.3333 L 370.41666 396.87497 L 370.41666 396.87497 L 396.87497 396.87497 L 423.3333 423.3333 L 423.3333 423.3333 L 449.79166 423.3333 L 449.79166 423.3333 L 449.79166 423.3333 L 449.79166 449.79166 L 449.79166 449.79166 L 449.79166 423.3333 L 449.79166 396.87497 L 449.79166 396.87497 L 449.79166 370.41666 L 423.3333 370.41666 L 396.87497 370.41666 L 343.9583 343.9583 Q 317.49997 317.49997 238.12498 317.49997 L 185.20833 317.49997 L 185.20833 291.04166 L 185.20833 291.04166 L 158.74998 264.5833 L 132.29166 238.12498 L 132.29166 238.12498 L 132.29166 211.66666 L 132.29166 211.66666 L 132.29166 211.66666 L 105.83333 185.20833 L 105.83333 158.74998 L 132.29166 158.74998 L 132.29166 158.74998 L 158.74998 158.74998 L 185.20833 158.74998 L 264.5833 158.74998 L 343.9583 158.74998 L 343.9583 158.74998 L 370.41666 158.74998 L 396.87497 158.74998 L 449.79166 158.74998 L 449.79166 132.29166 L 449.79166 132.29166 L 449.79166 105.83333 Q 449.79166 52.916664 449.79166 26.458332 z" svg:height="7.408333mm" draw:style-name="style-220" svg:viewBox="0.0 0.0 1825.6249 740.8333" svg:width="18.256248mm" svg:x="149.48958mm" svg:y="266.69998mm"/>
          <draw:path svg:d="M 158.74998 0.0 L 185.20833 0.0 L 158.74998 132.29166 Q 132.29166 291.04166 158.74998 291.04166 L 158.74998 317.49997 L 132.29166 317.49997 Q 105.83333 291.04166 79.37499 291.04166 Q 26.458332 264.5833 26.458332 185.20833 L 0.0 132.29166 L 0.0 105.83333 Q 26.458332 79.37499 79.37499 79.37499 Q 132.29166 52.916664 132.29166 26.458332 Q 132.29166 0.0 158.74998 0.0 z" svg:height="3.1749997mm" draw:style-name="style-221" svg:viewBox="0.0 0.0 185.20833 317.49997" svg:width="1.8520832mm" svg:x="107.15624mm" svg:y="281.78125mm"/>
          <draw:path svg:d="M 132.29166 0.0 L 185.20833 26.458332 L 185.20833 52.916664 L 185.20833 79.37499 L 132.29166 132.29166 Q 79.37499 158.74998 52.916664 185.20833 L 52.916664 211.66666 L 52.916664 211.66666 Q 26.458332 211.66666 26.458332 158.74998 L 0.0 105.83333 L 0.0 105.83333 Q 0.0 79.37499 52.916664 26.458332 Q 105.83333 -26.458332 132.29166 0.0 z" svg:height="2.1166666mm" draw:style-name="style-222" svg:viewBox="0.0 0.0 185.20833 211.66666" svg:width="1.8520832mm" svg:x="84.40208mm" svg:y="281.25208mm"/>
          <draw:path svg:d="M 211.66666 26.458332 L 211.66666 0.0 L 238.12498 0.0 Q 264.5833 0.0 264.5833 79.37499 Q 291.04166 132.29166 317.49997 132.29166 Q 343.9583 132.29166 343.9583 158.74998 Q 370.41666 185.20833 370.41666 158.74998 Q 370.41666 132.29166 396.87497 132.29166 L 423.3333 132.29166 L 423.3333 185.20833 L 423.3333 211.66666 L 449.79166 291.04166 Q 476.24997 396.87497 502.7083 396.87497 Q 529.1666 370.41666 529.1666 502.7083 Q 529.1666 661.4583 529.1666 661.4583 L 529.1666 661.4583 L 529.1666 687.9166 L 529.1666 687.9166 L 529.1666 714.37494 L 529.1666 767.2916 L 529.1666 767.2916 L 529.1666 767.2916 L 502.7083 767.2916 Q 476.24997 793.74994 449.79166 846.6666 Q 423.3333 926.0416 370.41666 899.5833 Q 317.49997 873.12494 317.49997 926.0416 Q 317.49997 952.49994 343.9583 952.49994 L 343.9583 978.95825 L 343.9583 978.95825 L 317.49997 978.95825 L 317.49997 978.95825 L 317.49997 978.95825 L 264.5833 978.95825 L 238.12498 978.95825 L 238.12498 978.95825 L 211.66666 978.95825 L 211.66666 978.95825 L 211.66666 978.95825 L 211.66666 952.49994 L 211.66666 952.49994 L 185.20833 952.49994 L 185.20833 952.49994 L 185.20833 926.0416 L 158.74998 899.5833 L 158.74998 899.5833 L 158.74998 873.12494 L 105.83333 873.12494 L 79.37499 873.12494 L 52.916664 846.6666 L 0.0 846.6666 L 0.0 846.6666 L 0.0 820.2083 L 52.916664 820.2083 L 79.37499 820.2083 L 105.83333 820.2083 Q 132.29166 820.2083 132.29166 714.37494 L 132.29166 608.5416 L 132.29166 608.5416 Q 105.83333 582.0833 105.83333 582.0833 L 105.83333 582.0833 L 105.83333 555.625 Q 105.83333 529.1666 105.83333 449.79166 Q 105.83333 396.87497 158.74998 396.87497 Q 211.66666 396.87497 211.66666 291.04166 Q 211.66666 158.74998 158.74998 132.29166 L 105.83333 79.37499 L 105.83333 79.37499 L 105.83333 79.37499 L 158.74998 52.916664 Q 211.66666 52.916664 211.66666 26.458332 z" svg:height="9.789583mm" draw:style-name="style-223" svg:viewBox="0.0 0.0 529.1666 978.95825" svg:width="5.2916665mm" svg:x="150.28333mm" svg:y="277.01874mm"/>
          <draw:path svg:d="M 185.20833 0.0 L 211.66666 0.0 L 211.66666 26.458332 Q 211.66666 79.37499 238.12498 79.37499 L 291.04166 79.37499 L 291.04166 79.37499 L 291.04166 105.83333 L 264.5833 105.83333 L 238.12498 105.83333 L 264.5833 185.20833 Q 291.04166 238.12498 264.5833 264.5833 L 264.5833 291.04166 L 211.66666 291.04166 Q 185.20833 264.5833 158.74998 291.04166 Q 158.74998 343.9583 132.29166 343.9583 L 105.83333 343.9583 L 79.37499 343.9583 Q 79.37499 343.9583 26.458332 264.5833 L 0.0 185.20833 L 0.0 185.20833 L 0.0 185.20833 L 0.0 185.20833 Q 26.458332 185.20833 26.458332 132.29166 L 26.458332 105.83333 L 26.458332 105.83333 Q 26.458332 105.83333 52.916664 105.83333 Q 52.916664 132.29166 132.29166 132.29166 Q 185.20833 132.29166 185.20833 79.37499 Q 158.74998 0.0 185.20833 0.0 z" svg:height="3.439583mm" draw:style-name="style-224" svg:viewBox="0.0 0.0 291.04166 343.9583" svg:width="2.9104166mm" svg:x="72.760414mm" svg:y="280.19373mm"/>
          <draw:path svg:d="M 26.458332 26.458332 L 0.0 0.0 L 343.9583 0.0 Q 687.9166 26.458332 873.12494 26.458332 L 1058.3333 26.458332 L 1058.3333 26.458332 L 1058.3333 26.458332 L 1137.7083 52.916664 Q 1190.6249 79.37499 1190.6249 79.37499 L 1190.6249 105.83333 L 1084.7916 105.83333 Q 978.95825 132.29166 926.0416 132.29166 Q 873.12494 185.20833 714.37494 185.20833 L 582.0833 211.66666 L 502.7083 211.66666 Q 396.87497 185.20833 396.87497 185.20833 L 396.87497 185.20833 L 449.79166 158.74998 Q 502.7083 132.29166 529.1666 132.29166 L 555.625 132.29166 L 555.625 105.83333 L 555.625 105.83333 L 529.1666 105.83333 L 529.1666 79.37499 L 291.04166 79.37499 Q 52.916664 79.37499 26.458332 26.458332 z" svg:height="2.1166666mm" draw:style-name="style-225" svg:viewBox="0.0 0.0 1190.6249 211.66666" svg:width="11.906249mm" svg:x="162.18958mm" svg:y="305.06458mm"/>
          <draw:path svg:d="M 185.20833 52.916664 L 185.20833 0.0 L 238.12498 0.0 Q 291.04166 0.0 317.49997 0.0 L 317.49997 0.0 L 317.49997 449.79166 L 317.49997 899.5833 L 264.5833 873.12494 Q 238.12498 846.6666 211.66666 926.0416 L 211.66666 978.95825 L 211.66666 978.95825 Q 185.20833 978.95825 185.20833 1031.875 Q 132.29166 1058.3333 132.29166 1031.875 Q 132.29166 1005.4166 105.83333 1031.875 Q 105.83333 1058.3333 52.916664 1031.875 L 0.0 1005.4166 L 26.458332 1005.4166 Q 26.458332 978.95825 26.458332 978.95825 L 26.458332 978.95825 L 26.458332 978.95825 L 52.916664 978.95825 L 52.916664 952.49994 L 26.458332 952.49994 L 26.458332 952.49994 L 26.458332 926.0416 L 26.458332 926.0416 Q 26.458332 926.0416 0.0 873.12494 Q -26.458332 820.2083 0.0 767.2916 Q 0.0 740.8333 26.458332 740.8333 Q 52.916664 740.8333 79.37499 582.0833 Q 79.37499 396.87497 105.83333 264.5833 Q 132.29166 105.83333 158.74998 105.83333 Q 185.20833 105.83333 185.20833 52.916664 z" svg:height="10.318749mm" draw:style-name="style-226" svg:viewBox="0.0 0.0 317.49997 1031.875" svg:width="3.1749997mm" svg:x="220.3979mm" svg:y="294.48123mm"/>
          <draw:path svg:d="M 238.12498 52.916664 L 238.12498 0.0 L 238.12498 52.916664 Q 264.5833 79.37499 291.04166 79.37499 L 317.49997 79.37499 L 317.49997 105.83333 L 317.49997 158.74998 L 317.49997 317.49997 Q 343.9583 502.7083 343.9583 555.625 L 343.9583 608.5416 L 317.49997 634.99994 Q 291.04166 661.4583 291.04166 661.4583 Q 291.04166 634.99994 185.20833 634.99994 L 79.37499 634.99994 L 52.916664 634.99994 Q 26.458332 634.99994 26.458332 608.5416 Q 26.458332 608.5416 0.0 502.7083 Q 0.0 423.3333 0.0 291.04166 L 0.0 158.74998 L 26.458332 158.74998 L 26.458332 158.74998 L 79.37499 185.20833 Q 105.83333 211.66666 158.74998 158.74998 Q 211.66666 158.74998 238.12498 158.74998 Q 264.5833 158.74998 264.5833 132.29166 Q 238.12498 105.83333 238.12498 105.83333 L 238.12498 105.83333 L 238.12498 105.83333 Q 238.12498 79.37499 238.12498 52.916664 z" svg:height="6.614583mm" draw:style-name="style-227" svg:viewBox="0.0 0.0 343.9583 661.4583" svg:width="3.439583mm" svg:x="162.18958mm" svg:y="291.04166mm"/>
          <draw:path svg:d="M 873.12494 0.0 L 873.12494 0.0 L 899.5833 52.916664 Q 952.49994 105.83333 952.49994 132.29166 Q 952.49994 158.74998 952.49994 185.20833 L 952.49994 211.66666 L 952.49994 211.66666 L 952.49994 211.66666 L 952.49994 238.12498 L 952.49994 264.5833 L 952.49994 264.5833 L 952.49994 264.5833 L 952.49994 291.04166 L 952.49994 291.04166 L 978.95825 370.41666 Q 1005.4166 423.3333 1031.875 423.3333 Q 1058.3333 423.3333 1058.3333 449.79166 Q 1058.3333 476.24997 1084.7916 476.24997 L 1084.7916 502.7083 L 1084.7916 529.1666 L 1084.7916 529.1666 L 1084.7916 529.1666 Q 1058.3333 529.1666 1058.3333 529.1666 L 1058.3333 555.625 L 1058.3333 555.625 Q 1058.3333 555.625 1005.4166 582.0833 Q 978.95825 582.0833 978.95825 608.5416 Q 978.95825 634.99994 899.5833 634.99994 Q 820.2083 634.99994 793.74994 661.4583 Q 793.74994 714.37494 740.8333 714.37494 Q 714.37494 687.9166 687.9166 767.2916 Q 634.99994 846.6666 582.0833 846.6666 Q 555.625 846.6666 555.625 899.5833 Q 555.625 926.0416 502.7083 899.5833 Q 476.24997 899.5833 423.3333 1005.4166 L 370.41666 1084.7916 L 370.41666 1084.7916 L 370.41666 1111.25 L 370.41666 1111.25 L 370.41666 1111.25 L 343.9583 1111.25 L 343.9583 1111.25 L 343.9583 1137.7083 L 317.49997 1137.7083 L 317.49997 1164.1666 L 317.49997 1190.6249 L 291.04166 1190.6249 L 291.04166 1164.1666 L 291.04166 1164.1666 L 264.5833 1164.1666 L 264.5833 1164.1666 L 264.5833 1164.1666 L 264.5833 1190.6249 L 238.12498 1190.6249 L 238.12498 1164.1666 L 211.66666 1111.25 L 211.66666 1111.25 L 211.66666 1111.25 L 211.66666 1111.25 L 211.66666 1084.7916 L 185.20833 1084.7916 L 185.20833 1058.3333 L 211.66666 1058.3333 L 238.12498 1058.3333 L 238.12498 1031.875 L 264.5833 1031.875 L 264.5833 1005.4166 Q 264.5833 978.95825 238.12498 926.0416 Q 211.66666 873.12494 185.20833 846.6666 Q 158.74998 846.6666 158.74998 820.2083 L 158.74998 793.74994 L 158.74998 740.8333 Q 158.74998 714.37494 211.66666 714.37494 Q 238.12498 687.9166 211.66666 634.99994 Q 211.66666 582.0833 158.74998 582.0833 Q 132.29166 608.5416 132.29166 529.1666 Q 132.29166 476.24997 158.74998 476.24997 Q 211.66666 476.24997 158.74998 449.79166 Q 105.83333 423.3333 52.916664 423.3333 L 0.0 423.3333 L 0.0 370.41666 L 0.0 343.9583 L 0.0 317.49997 L 0.0 291.04166 L 26.458332 291.04166 L 26.458332 317.49997 L 52.916664 317.49997 L 52.916664 317.49997 L 52.916664 291.04166 L 52.916664 291.04166 L 52.916664 291.04166 L 52.916664 291.04166 L 79.37499 291.04166 L 79.37499 317.49997 L 79.37499 317.49997 L 105.83333 317.49997 L 105.83333 264.5833 Q 132.29166 185.20833 185.20833 211.66666 Q 238.12498 211.66666 238.12498 185.20833 Q 238.12498 158.74998 291.04166 158.74998 Q 317.49997 158.74998 343.9583 132.29166 Q 343.9583 105.83333 370.41666 105.83333 Q 396.87497 105.83333 423.3333 79.37499 Q 423.3333 52.916664 449.79166 79.37499 Q 476.24997 105.83333 555.625 105.83333 Q 634.99994 79.37499 634.99994 52.916664 Q 661.4583 0.0 687.9166 26.458332 Q 687.9166 26.458332 687.9166 52.916664 Q 661.4583 52.916664 687.9166 79.37499 Q 740.8333 105.83333 767.2916 52.916664 Q 820.2083 0.0 846.6666 0.0 Q 846.6666 0.0 873.12494 0.0 z" svg:height="11.906249mm" draw:style-name="style-228" svg:viewBox="0.0 0.0 1084.7916 1190.6249" svg:width="10.847916mm" svg:x="201.61249mm" svg:y="252.41249mm"/>
          <draw:path svg:d="M 873.12494 52.916664 L 873.12494 52.916664 L 873.12494 79.37499 L 899.5833 79.37499 L 899.5833 79.37499 L 899.5833 105.83333 L 952.49994 79.37499 Q 978.95825 52.916664 952.49994 26.458332 Q 952.49994 -26.458332 978.95825 0.0 Q 1005.4166 0.0 1031.875 52.916664 Q 1031.875 79.37499 1058.3333 79.37499 Q 1084.7916 79.37499 1111.25 52.916664 Q 1111.25 0.0 1243.5416 52.916664 Q 1375.8333 105.83333 1402.2916 79.37499 L 1428.7499 79.37499 L 1428.7499 105.83333 Q 1428.7499 158.74998 1428.7499 158.74998 L 1428.7499 185.20833 L 1428.7499 264.5833 Q 1428.7499 317.49997 1455.2083 317.49997 L 1455.2083 343.9583 L 1455.2083 370.41666 Q 1455.2083 370.41666 1481.6666 423.3333 Q 1481.6666 449.79166 1375.8333 449.79166 Q 1269.9999 476.24997 1217.0833 502.7083 Q 1164.1666 529.1666 1164.1666 555.625 Q 1190.6249 582.0833 1164.1666 555.625 Q 1111.25 529.1666 1084.7916 529.1666 L 1058.3333 529.1666 L 1084.7916 582.0833 Q 1111.25 661.4583 1111.25 793.74994 Q 1111.25 952.49994 1111.25 952.49994 L 1111.25 952.49994 L 1084.7916 978.95825 L 1058.3333 1005.4166 L 1058.3333 1005.4166 L 1058.3333 1005.4166 L 1058.3333 1005.4166 L 1058.3333 1005.4166 L 1058.3333 1031.875 L 1058.3333 1031.875 L 1084.7916 1031.875 L 1084.7916 1058.3333 L 1111.25 1058.3333 L 1111.25 1058.3333 L 1111.25 1058.3333 L 1111.25 1058.3333 L 1005.4166 1084.7916 Q 926.0416 1084.7916 926.0416 1058.3333 Q 926.0416 1031.875 952.49994 1031.875 Q 978.95825 1005.4166 846.6666 978.95825 Q 687.9166 952.49994 661.4583 1031.875 Q 634.99994 1111.25 608.5416 1137.7083 L 555.625 1164.1666 L 555.625 1137.7083 Q 555.625 1111.25 502.7083 1111.25 Q 423.3333 1084.7916 396.87497 1058.3333 Q 343.9583 1058.3333 343.9583 1005.4166 Q 317.49997 978.95825 291.04166 952.49994 Q 264.5833 952.49994 264.5833 926.0416 Q 264.5833 899.5833 238.12498 899.5833 L 211.66666 899.5833 L 211.66666 952.49994 Q 211.66666 978.95825 185.20833 952.49994 Q 158.74998 952.49994 132.29166 952.49994 L 132.29166 952.49994 L 132.29166 926.0416 Q 105.83333 899.5833 105.83333 820.2083 Q 105.83333 740.8333 52.916664 767.2916 L 26.458332 793.74994 L 26.458332 740.8333 L 52.916664 714.37494 L 52.916664 714.37494 Q 52.916664 687.9166 52.916664 687.9166 L 52.916664 687.9166 L 79.37499 687.9166 L 79.37499 687.9166 L 52.916664 661.4583 Q 0.0 661.4583 0.0 634.99994 Q 0.0 582.0833 0.0 582.0833 Q 26.458332 555.625 26.458332 529.1666 Q 26.458332 502.7083 0.0 502.7083 Q -26.458332 502.7083 0.0 476.24997 L 0.0 423.3333 L 0.0 423.3333 Q 0.0 423.3333 26.458332 423.3333 Q 26.458332 423.3333 26.458332 396.87497 Q 26.458332 343.9583 52.916664 343.9583 Q 105.83333 370.41666 105.83333 343.9583 L 132.29166 317.49997 L 158.74998 317.49997 Q 185.20833 317.49997 317.49997 264.5833 Q 423.3333 211.66666 423.3333 185.20833 Q 423.3333 132.29166 476.24997 132.29166 Q 502.7083 105.83333 529.1666 79.37499 L 555.625 52.916664 L 555.625 52.916664 Q 582.0833 52.916664 582.0833 26.458332 L 582.0833 0.0 L 608.5416 0.0 L 634.99994 0.0 L 661.4583 0.0 L 687.9166 0.0 L 714.37494 0.0 L 740.8333 0.0 L 714.37494 52.916664 Q 687.9166 132.29166 661.4583 132.29166 L 661.4583 158.74998 L 661.4583 158.74998 L 687.9166 158.74998 L 687.9166 158.74998 L 687.9166 158.74998 L 687.9166 185.20833 L 687.9166 185.20833 L 714.37494 185.20833 L 714.37494 211.66666 L 740.8333 211.66666 L 793.74994 211.66666 L 793.74994 185.20833 Q 793.74994 185.20833 820.2083 105.83333 L 846.6666 26.458332 L 846.6666 26.458332 L 820.2083 0.0 L 820.2083 0.0 L 820.2083 0.0 L 846.6666 0.0 Q 873.12494 -26.458332 873.12494 0.0 Q 899.5833 52.916664 873.12494 52.916664 z" svg:height="11.641666mm" draw:style-name="style-229" svg:viewBox="0.0 0.0 1481.6666 1164.1666" svg:width="14.816666mm" svg:x="40.74583mm" svg:y="274.1083mm"/>
          <draw:path svg:d="M 291.04166 52.916664 L 291.04166 0.0 L 291.04166 0.0 L 317.49997 0.0 L 343.9583 52.916664 Q 343.9583 105.83333 423.3333 79.37499 Q 502.7083 52.916664 555.625 79.37499 Q 634.99994 105.83333 661.4583 105.83333 L 687.9166 105.83333 L 687.9166 105.83333 L 687.9166 105.83333 L 687.9166 132.29166 L 714.37494 132.29166 L 714.37494 132.29166 L 714.37494 158.74998 L 767.2916 158.74998 L 793.74994 158.74998 L 793.74994 185.20833 L 820.2083 185.20833 L 873.12494 238.12498 Q 952.49994 264.5833 978.95825 291.04166 Q 1005.4166 291.04166 1058.3333 476.24997 Q 1137.7083 661.4583 1137.7083 687.9166 L 1137.7083 740.8333 L 1164.1666 740.8333 L 1164.1666 740.8333 L 1164.1666 793.74994 L 1190.6249 820.2083 L 1190.6249 846.6666 L 1190.6249 873.12494 L 1164.1666 873.12494 L 1137.7083 846.6666 L 1084.7916 846.6666 L 1058.3333 846.6666 L 1058.3333 873.12494 L 1031.875 899.5833 L 1031.875 846.6666 Q 1031.875 793.74994 1005.4166 793.74994 Q 978.95825 793.74994 978.95825 740.8333 Q 952.49994 687.9166 926.0416 714.37494 Q 873.12494 740.8333 793.74994 687.9166 Q 714.37494 661.4583 714.37494 714.37494 Q 687.9166 767.2916 634.99994 767.2916 Q 582.0833 767.2916 582.0833 793.74994 Q 582.0833 820.2083 502.7083 820.2083 Q 396.87497 820.2083 396.87497 793.74994 Q 370.41666 793.74994 317.49997 740.8333 Q 264.5833 740.8333 132.29166 714.37494 L 26.458332 687.9166 L 26.458332 687.9166 L 0.0 687.9166 L 0.0 661.4583 L 26.458332 661.4583 L 26.458332 661.4583 L 26.458332 634.99994 L 26.458332 634.99994 L 26.458332 634.99994 L 0.0 608.5416 L 0.0 582.0833 L 26.458332 582.0833 L 52.916664 582.0833 L 52.916664 555.625 L 26.458332 529.1666 L 26.458332 529.1666 L 26.458332 529.1666 L 26.458332 502.7083 Q 26.458332 502.7083 26.458332 476.24997 Q 0.0 476.24997 0.0 449.79166 Q 0.0 423.3333 79.37499 423.3333 Q 185.20833 423.3333 211.66666 343.9583 Q 238.12498 264.5833 211.66666 238.12498 Q 185.20833 211.66666 211.66666 158.74998 L 238.12498 105.83333 L 264.5833 105.83333 L 291.04166 105.83333 L 291.04166 52.916664 z" svg:height="8.995832mm" draw:style-name="style-230" svg:viewBox="0.0 0.0 1190.6249 899.5833" svg:width="11.906249mm" svg:x="106.627075mm" svg:y="285.75mm"/>
          <draw:path svg:d="M 317.49997 264.5833 L 317.49997 0.0 L 423.3333 105.83333 Q 502.7083 211.66666 634.99994 264.5833 Q 767.2916 317.49997 846.6666 317.49997 L 926.0416 317.49997 L 1005.4166 343.9583 Q 1111.25 370.41666 1111.25 423.3333 Q 1111.25 476.24997 820.2083 476.24997 Q 529.1666 476.24997 529.1666 529.1666 Q 555.625 582.0833 687.9166 634.99994 Q 846.6666 714.37494 846.6666 740.8333 Q 846.6666 767.2916 793.74994 767.2916 Q 767.2916 740.8333 740.8333 740.8333 L 687.9166 740.8333 L 634.99994 714.37494 Q 582.0833 687.9166 370.41666 714.37494 L 185.20833 740.8333 L 158.74998 740.8333 L 105.83333 740.8333 L 52.916664 767.2916 L 0.0 767.2916 L 0.0 740.8333 L 0.0 687.9166 L 26.458332 687.9166 L 52.916664 687.9166 L 79.37499 661.4583 L 105.83333 634.99994 L 105.83333 634.99994 L 105.83333 634.99994 L 132.29166 634.99994 L 132.29166 634.99994 L 132.29166 608.5416 Q 158.74998 608.5416 158.74998 608.5416 L 158.74998 582.0833 L 158.74998 582.0833 L 158.74998 582.0833 L 185.20833 582.0833 L 185.20833 582.0833 L 185.20833 555.625 L 211.66666 555.625 L 211.66666 555.625 L 211.66666 529.1666 L 211.66666 529.1666 L 211.66666 529.1666 L 185.20833 529.1666 L 185.20833 529.1666 L 185.20833 502.7083 L 185.20833 502.7083 L 185.20833 476.24997 Q 211.66666 449.79166 211.66666 449.79166 L 211.66666 449.79166 L 211.66666 449.79166 Q 211.66666 449.79166 264.5833 476.24997 Q 317.49997 502.7083 317.49997 264.5833 z" svg:height="7.6729164mm" draw:style-name="style-231" svg:viewBox="0.0 0.0 1111.25 767.2916" svg:width="11.112499mm" svg:x="64.02916mm" svg:y="67.73333mm"/>
          <draw:path svg:d="M 926.0416 105.83333 L 899.5833 105.83333 L 899.5833 132.29166 L 899.5833 158.74998 L 926.0416 158.74998 L 926.0416 158.74998 L 926.0416 132.29166 L 952.49994 132.29166 L 952.49994 132.29166 L 952.49994 158.74998 L 952.49994 158.74998 L 952.49994 158.74998 L 978.95825 158.74998 L 978.95825 158.74998 L 978.95825 185.20833 L 1005.4166 185.20833 L 1005.4166 185.20833 L 1005.4166 211.66666 L 1005.4166 211.66666 L 1005.4166 211.66666 L 1031.875 211.66666 L 1031.875 211.66666 L 1031.875 238.12498 L 1058.3333 238.12498 L 1058.3333 238.12498 L 1058.3333 264.5833 L 1058.3333 264.5833 L 1084.7916 264.5833 L 1111.25 291.04166 Q 1111.25 317.49997 1137.7083 343.9583 Q 1164.1666 343.9583 1164.1666 423.3333 Q 1190.6249 476.24997 1137.7083 476.24997 Q 1111.25 476.24997 1084.7916 555.625 L 1084.7916 634.99994 L 1058.3333 634.99994 L 1058.3333 634.99994 L 1058.3333 608.5416 Q 1058.3333 582.0833 1031.875 582.0833 Q 1031.875 582.0833 978.95825 582.0833 Q 926.0416 634.99994 846.6666 634.99994 Q 793.74994 634.99994 793.74994 687.9166 L 793.74994 767.2916 L 820.2083 846.6666 Q 846.6666 899.5833 846.6666 926.0416 L 846.6666 952.49994 L 846.6666 978.95825 L 846.6666 1005.4166 L 873.12494 1005.4166 L 873.12494 1005.4166 L 873.12494 1005.4166 L 873.12494 1005.4166 L 846.6666 1005.4166 L 820.2083 1005.4166 L 820.2083 1005.4166 L 793.74994 1005.4166 L 793.74994 1005.4166 L 793.74994 1005.4166 L 793.74994 1005.4166 L 767.2916 1005.4166 L 767.2916 1005.4166 L 740.8333 1005.4166 L 740.8333 952.49994 Q 740.8333 926.0416 714.37494 926.0416 Q 687.9166 899.5833 687.9166 873.12494 Q 661.4583 820.2083 608.5416 820.2083 L 555.625 793.74994 L 555.625 793.74994 L 529.1666 793.74994 L 529.1666 793.74994 L 529.1666 793.74994 L 502.7083 820.2083 L 476.24997 846.6666 L 476.24997 846.6666 L 476.24997 846.6666 L 449.79166 899.5833 Q 423.3333 926.0416 396.87497 926.0416 L 370.41666 926.0416 L 370.41666 952.49994 Q 396.87497 1005.4166 423.3333 1005.4166 L 449.79166 1005.4166 L 423.3333 1031.875 L 423.3333 1031.875 L 370.41666 1031.875 Q 291.04166 1005.4166 211.66666 1005.4166 L 158.74998 1005.4166 L 105.83333 1031.875 L 52.916664 1031.875 L 52.916664 1031.875 L 26.458332 1005.4166 L 26.458332 1005.4166 L 0.0 1005.4166 L 0.0 978.95825 L 0.0 952.49994 L 26.458332 952.49994 L 26.458332 952.49994 L 52.916664 926.0416 Q 79.37499 899.5833 52.916664 873.12494 Q 52.916664 846.6666 79.37499 846.6666 Q 105.83333 846.6666 132.29166 820.2083 Q 158.74998 793.74994 132.29166 793.74994 Q 105.83333 793.74994 105.83333 740.8333 Q 105.83333 661.4583 79.37499 529.1666 Q 79.37499 423.3333 52.916664 423.3333 Q 0.0 423.3333 0.0 317.49997 L 0.0 238.12498 L 0.0 211.66666 L 0.0 185.20833 L 0.0 132.29166 L 0.0 79.37499 L 26.458332 79.37499 L 52.916664 79.37499 L 52.916664 105.83333 L 52.916664 132.29166 L 79.37499 132.29166 L 105.83333 105.83333 L 185.20833 132.29166 Q 264.5833 158.74998 291.04166 211.66666 Q 317.49997 264.5833 370.41666 238.12498 Q 423.3333 238.12498 423.3333 264.5833 Q 423.3333 291.04166 476.24997 264.5833 Q 529.1666 238.12498 555.625 211.66666 Q 582.0833 211.66666 634.99994 185.20833 Q 714.37494 158.74998 740.8333 132.29166 Q 740.8333 105.83333 793.74994 79.37499 Q 846.6666 79.37499 846.6666 52.916664 L 846.6666 26.458332 L 899.5833 0.0 Q 952.49994 0.0 952.49994 52.916664 Q 926.0416 105.83333 926.0416 105.83333 z M 185.20833 158.74998 Q 211.66666 158.74998 211.66666 158.74998 Q 211.66666 158.74998 211.66666 158.74998 Q 185.20833 158.74998 185.20833 158.74998 z" svg:height="10.318749mm" draw:style-name="style-232" svg:viewBox="0.0 0.0 1164.1666 1031.875" svg:width="11.641666mm" svg:x="167.74582mm" svg:y="291.04166mm"/>
          <draw:path svg:d="M 343.9583 26.458332 L 343.9583 26.458332 L 343.9583 0.0 L 370.41666 0.0 L 370.41666 185.20833 L 370.41666 343.9583 L 343.9583 343.9583 Q 317.49997 343.9583 238.12498 370.41666 L 185.20833 423.3333 L 185.20833 396.87497 Q 185.20833 396.87497 158.74998 291.04166 L 132.29166 211.66666 L 158.74998 211.66666 L 158.74998 185.20833 L 79.37499 185.20833 L 26.458332 185.20833 L 26.458332 185.20833 L 0.0 185.20833 L 0.0 158.74998 L 0.0 158.74998 L 0.0 132.29166 L 0.0 105.83333 L 79.37499 132.29166 Q 158.74998 132.29166 185.20833 105.83333 Q 238.12498 79.37499 264.5833 132.29166 Q 291.04166 185.20833 317.49997 105.83333 Q 343.9583 26.458332 343.9583 26.458332 z" svg:height="4.233333mm" draw:style-name="style-233" svg:viewBox="0.0 0.0 370.41666 423.3333" svg:width="3.7041664mm" svg:x="219.86874mm" svg:y="66.93958mm"/>
          <draw:path svg:d="M 158.74998 0.0 L 158.74998 0.0 L 158.74998 0.0 Q 158.74998 26.458332 158.74998 26.458332 L 185.20833 26.458332 L 211.66666 26.458332 Q 264.5833 52.916664 264.5833 79.37499 Q 264.5833 132.29166 264.5833 185.20833 Q 238.12498 238.12498 211.66666 238.12498 Q 158.74998 238.12498 158.74998 291.04166 Q 158.74998 370.41666 132.29166 396.87497 Q 105.83333 396.87497 79.37499 396.87497 L 79.37499 423.3333 L 79.37499 449.79166 L 79.37499 449.79166 L 52.916664 449.79166 Q 26.458332 449.79166 0.0 291.04166 L 0.0 132.29166 L 52.916664 132.29166 Q 79.37499 132.29166 105.83333 132.29166 L 132.29166 132.29166 L 132.29166 79.37499 Q 158.74998 0.0 158.74998 0.0 z" svg:height="4.497916mm" draw:style-name="style-234" svg:viewBox="0.0 0.0 264.5833 449.79166" svg:width="2.6458333mm" svg:x="203.19998mm" svg:y="233.0979mm"/>
          <draw:path svg:d="M 158.74998 26.458332 L 158.74998 0.0 L 185.20833 26.458332 Q 211.66666 52.916664 370.41666 52.916664 Q 555.625 79.37499 555.625 79.37499 L 555.625 105.83333 L 582.0833 105.83333 L 608.5416 105.83333 L 608.5416 79.37499 L 608.5416 79.37499 L 661.4583 79.37499 L 714.37494 52.916664 L 767.2916 52.916664 Q 846.6666 52.916664 926.0416 79.37499 L 978.95825 79.37499 L 978.95825 79.37499 Q 978.95825 105.83333 1031.875 105.83333 L 1058.3333 105.83333 L 1243.5416 105.83333 L 1428.7499 105.83333 L 1428.7499 105.83333 Q 1455.2083 105.83333 1455.2083 105.83333 L 1455.2083 105.83333 L 1455.2083 158.74998 Q 1455.2083 185.20833 1481.6666 185.20833 Q 1508.1249 185.20833 1508.1249 211.66666 Q 1508.1249 238.12498 1534.5833 264.5833 L 1561.0416 317.49997 L 1561.0416 370.41666 L 1561.0416 396.87497 L 1587.4999 423.3333 L 1587.4999 449.79166 L 1587.4999 449.79166 L 1587.4999 476.24997 L 1587.4999 476.24997 L 1561.0416 476.24997 L 1561.0416 476.24997 L 1561.0416 476.24997 L 1534.5833 476.24997 L 1508.1249 476.24997 L 1296.4583 476.24997 L 1058.3333 476.24997 L 873.12494 476.24997 Q 687.9166 476.24997 343.9583 449.79166 L 0.0 449.79166 L 0.0 423.3333 L 0.0 423.3333 L 0.0 423.3333 L 26.458332 423.3333 L 26.458332 396.87497 L 26.458332 370.41666 L 0.0 370.41666 L 0.0 370.41666 L 0.0 343.9583 L 26.458332 343.9583 L 26.458332 211.66666 Q 26.458332 52.916664 79.37499 52.916664 Q 158.74998 52.916664 158.74998 26.458332 z" svg:height="4.7625mm" draw:style-name="style-235" svg:viewBox="0.0 0.0 1587.4999 476.24997" svg:width="15.874999mm" svg:x="162.18958mm" svg:y="300.56665mm"/>
          <draw:path svg:d="M 238.12498 26.458332 L 317.49997 0.0 L 317.49997 26.458332 Q 317.49997 52.916664 396.87497 79.37499 Q 502.7083 79.37499 502.7083 105.83333 L 529.1666 105.83333 L 529.1666 132.29166 L 529.1666 158.74998 L 529.1666 158.74998 Q 529.1666 185.20833 555.625 185.20833 L 555.625 185.20833 L 608.5416 211.66666 Q 634.99994 238.12498 634.99994 238.12498 L 634.99994 238.12498 L 608.5416 264.5833 Q 582.0833 291.04166 555.625 317.49997 Q 502.7083 317.49997 502.7083 370.41666 Q 502.7083 396.87497 396.87497 449.79166 Q 264.5833 502.7083 291.04166 529.1666 Q 291.04166 555.625 264.5833 555.625 Q 238.12498 555.625 238.12498 529.1666 Q 238.12498 502.7083 211.66666 502.7083 L 211.66666 502.7083 L 185.20833 502.7083 Q 185.20833 502.7083 132.29166 476.24997 Q 105.83333 476.24997 79.37499 449.79166 L 79.37499 396.87497 L 79.37499 396.87497 L 79.37499 396.87497 L 52.916664 343.9583 L 26.458332 317.49997 L 26.458332 291.04166 L 26.458332 238.12498 L 0.0 238.12498 L 0.0 238.12498 L 0.0 238.12498 L 26.458332 211.66666 L 26.458332 211.66666 L 26.458332 185.20833 L 52.916664 185.20833 L 79.37499 185.20833 L 79.37499 158.74998 Q 79.37499 132.29166 105.83333 105.83333 Q 105.83333 79.37499 132.29166 79.37499 Q 185.20833 52.916664 238.12498 26.458332 z" svg:height="5.5562496mm" draw:style-name="style-236" svg:viewBox="0.0 0.0 634.99994 555.625" svg:width="6.3499994mm" svg:x="39.95208mm" svg:y="272.25623mm"/>
          <draw:path svg:d="M 873.12494 26.458332 L 899.5833 0.0 L 899.5833 0.0 L 899.5833 0.0 L 899.5833 211.66666 Q 899.5833 423.3333 899.5833 423.3333 L 899.5833 423.3333 L 899.5833 476.24997 L 899.5833 502.7083 L 926.0416 582.0833 Q 952.49994 634.99994 952.49994 661.4583 L 952.49994 687.9166 L 952.49994 740.8333 Q 952.49994 767.2916 952.49994 767.2916 L 952.49994 767.2916 L 952.49994 899.5833 L 952.49994 1005.4166 L 926.0416 1005.4166 L 926.0416 1031.875 L 926.0416 1031.875 Q 899.5833 1031.875 899.5833 1058.3333 L 899.5833 1084.7916 L 873.12494 1084.7916 Q 846.6666 1084.7916 846.6666 1111.25 Q 846.6666 1164.1666 767.2916 1190.6249 Q 687.9166 1217.0833 661.4583 1269.9999 Q 634.99994 1349.3749 608.5416 1322.9166 Q 582.0833 1322.9166 555.625 1349.3749 L 529.1666 1375.8333 L 529.1666 1375.8333 L 529.1666 1402.2916 L 529.1666 1402.2916 L 529.1666 1402.2916 L 502.7083 1402.2916 L 502.7083 1428.7499 L 502.7083 1428.7499 L 476.24997 1428.7499 L 476.24997 1402.2916 Q 476.24997 1375.8333 449.79166 1322.9166 Q 423.3333 1243.5416 370.41666 1243.5416 Q 343.9583 1243.5416 317.49997 1296.4583 Q 317.49997 1349.3749 264.5833 1322.9166 Q 211.66666 1269.9999 158.74998 1217.0833 L 105.83333 1164.1666 L 105.83333 1190.6249 L 79.37499 1190.6249 L 79.37499 1164.1666 L 52.916664 1137.7083 L 52.916664 1111.25 L 52.916664 1084.7916 L 26.458332 1084.7916 L 0.0 1058.3333 L 0.0 1058.3333 L 0.0 1058.3333 L 52.916664 1058.3333 Q 132.29166 1058.3333 132.29166 978.95825 Q 158.74998 899.5833 105.83333 820.2083 L 52.916664 740.8333 L 52.916664 714.37494 Q 52.916664 687.9166 52.916664 634.99994 Q 52.916664 582.0833 105.83333 582.0833 Q 158.74998 555.625 158.74998 476.24997 L 132.29166 423.3333 L 158.74998 423.3333 L 158.74998 423.3333 L 211.66666 396.87497 L 238.12498 370.41666 L 238.12498 370.41666 L 211.66666 370.41666 L 211.66666 317.49997 L 211.66666 264.5833 L 211.66666 264.5833 Q 211.66666 238.12498 185.20833 238.12498 L 185.20833 238.12498 L 185.20833 211.66666 Q 211.66666 211.66666 211.66666 158.74998 L 211.66666 105.83333 L 238.12498 105.83333 L 238.12498 105.83333 L 238.12498 79.37499 L 264.5833 79.37499 L 264.5833 79.37499 L 264.5833 52.916664 L 317.49997 52.916664 L 343.9583 52.916664 L 343.9583 79.37499 Q 343.9583 105.83333 370.41666 105.83333 Q 423.3333 132.29166 423.3333 185.20833 L 423.3333 238.12498 L 449.79166 211.66666 Q 449.79166 158.74998 476.24997 158.74998 Q 529.1666 185.20833 529.1666 132.29166 Q 555.625 79.37499 582.0833 79.37499 Q 608.5416 79.37499 634.99994 132.29166 Q 634.99994 185.20833 687.9166 132.29166 Q 714.37494 105.83333 767.2916 105.83333 Q 793.74994 105.83333 820.2083 52.916664 L 846.6666 26.458332 L 846.6666 26.458332 L 846.6666 52.916664 L 846.6666 52.916664 L 846.6666 52.916664 L 873.12494 26.458332 z M 687.9166 1111.25 L 687.9166 1111.25 L 714.37494 1111.25 Q 714.37494 1111.25 687.9166 1111.25 Q 687.9166 1111.25 687.9166 1111.25 z M 449.79166 1217.0833 Q 476.24997 1217.0833 476.24997 1217.0833 Q 476.24997 1217.0833 476.24997 1217.0833 Q 449.79166 1217.0833 449.79166 1217.0833 z" svg:height="14.287499mm" draw:style-name="style-237" svg:viewBox="0.0 0.0 952.49994 1428.7499" svg:width="9.525mm" svg:x="185.73749mm" svg:y="279.4mm"/>
          <draw:path svg:d="M 264.5833 26.458332 L 291.04166 52.916664 L 291.04166 52.916664 L 291.04166 79.37499 L 317.49997 52.916664 Q 343.9583 52.916664 317.49997 26.458332 L 317.49997 0.0 L 343.9583 0.0 Q 370.41666 0.0 423.3333 52.916664 Q 449.79166 105.83333 476.24997 79.37499 Q 502.7083 26.458332 555.625 79.37499 Q 608.5416 105.83333 608.5416 132.29166 Q 608.5416 185.20833 661.4583 185.20833 Q 714.37494 185.20833 714.37494 211.66666 Q 714.37494 238.12498 740.8333 238.12498 L 740.8333 238.12498 L 740.8333 449.79166 L 740.8333 634.99994 L 714.37494 634.99994 Q 661.4583 634.99994 661.4583 661.4583 Q 661.4583 714.37494 555.625 714.37494 Q 449.79166 714.37494 449.79166 767.2916 Q 449.79166 793.74994 396.87497 820.2083 Q 343.9583 820.2083 370.41666 846.6666 Q 396.87497 873.12494 343.9583 899.5833 L 291.04166 952.49994 L 291.04166 926.0416 Q 291.04166 926.0416 264.5833 926.0416 L 264.5833 926.0416 L 238.12498 952.49994 L 211.66666 952.49994 L 211.66666 978.95825 L 185.20833 1005.4166 L 185.20833 1005.4166 L 185.20833 1031.875 L 185.20833 1031.875 L 185.20833 1031.875 L 158.74998 1031.875 L 158.74998 1031.875 L 158.74998 1058.3333 L 132.29166 1058.3333 L 132.29166 1058.3333 L 132.29166 1084.7916 L 105.83333 1084.7916 L 79.37499 1084.7916 L 79.37499 1058.3333 L 79.37499 1058.3333 L 105.83333 1058.3333 L 105.83333 1031.875 L 105.83333 1031.875 L 132.29166 1031.875 L 132.29166 1031.875 L 132.29166 1031.875 L 132.29166 1005.4166 L 132.29166 1005.4166 L 158.74998 978.95825 L 185.20833 952.49994 L 185.20833 952.49994 L 185.20833 952.49994 L 185.20833 846.6666 L 185.20833 740.8333 L 132.29166 740.8333 Q 79.37499 714.37494 132.29166 661.4583 Q 158.74998 582.0833 79.37499 608.5416 L 0.0 608.5416 L 0.0 608.5416 L 26.458332 608.5416 L 26.458332 608.5416 L 26.458332 608.5416 L 79.37499 529.1666 Q 132.29166 476.24997 105.83333 423.3333 Q 79.37499 370.41666 132.29166 370.41666 Q 185.20833 370.41666 185.20833 317.49997 L 185.20833 264.5833 L 132.29166 264.5833 Q 79.37499 238.12498 52.916664 238.12498 Q 26.458332 238.12498 26.458332 158.74998 L 26.458332 79.37499 L 26.458332 52.916664 Q 26.458332 26.458332 132.29166 26.458332 Q 264.5833 0.0 264.5833 26.458332 z" svg:height="10.847916mm" draw:style-name="style-238" svg:viewBox="0.0 0.0 740.8333 1084.7916" svg:width="7.408333mm" svg:x="216.16457mm" svg:y="57.94375mm"/>
          <draw:path svg:d="M 291.04166 264.5833 L 291.04166 291.04166 L 264.5833 264.5833 Q 238.12498 264.5833 211.66666 423.3333 L 185.20833 555.625 L 185.20833 555.625 Q 185.20833 529.1666 158.74998 529.1666 L 132.29166 502.7083 L 132.29166 423.3333 Q 132.29166 370.41666 105.83333 317.49997 Q 79.37499 291.04166 79.37499 317.49997 Q 79.37499 370.41666 52.916664 317.49997 Q 26.458332 291.04166 26.458332 317.49997 L 0.0 317.49997 L 0.0 291.04166 Q 26.458332 264.5833 26.458332 211.66666 L 79.37499 132.29166 L 79.37499 0.0 Q 79.37499 -105.83333 158.74998 52.916664 Q 238.12498 185.20833 238.12498 211.66666 Q 291.04166 238.12498 291.04166 264.5833 z M 185.20833 238.12498 Q 185.20833 211.66666 185.20833 211.66666 Q 185.20833 211.66666 185.20833 211.66666 Q 185.20833 238.12498 185.20833 238.12498 z" svg:height="5.5562496mm" draw:style-name="style-239" svg:viewBox="0.0 0.0 291.04166 555.625" svg:width="2.9104166mm" svg:x="89.16458mm" svg:y="35.454166mm"/>
          <draw:path svg:d="M 52.916664 26.458332 L 52.916664 0.0 L 185.20833 26.458332 Q 291.04166 52.916664 317.49997 132.29166 Q 343.9583 185.20833 343.9583 211.66666 L 370.41666 211.66666 L 370.41666 211.66666 Q 370.41666 238.12498 264.5833 185.20833 L 158.74998 132.29166 L 132.29166 132.29166 Q 105.83333 132.29166 79.37499 132.29166 Q 52.916664 132.29166 52.916664 158.74998 Q 52.916664 185.20833 26.458332 185.20833 L 0.0 158.74998 L 0.0 132.29166 Q 0.0 105.83333 26.458332 105.83333 L 79.37499 105.83333 L 79.37499 79.37499 L 79.37499 52.916664 L 79.37499 26.458332 Q 79.37499 26.458332 52.916664 26.458332 L 52.916664 26.458332 L 52.916664 26.458332 z" svg:height="2.1166666mm" draw:style-name="style-240" svg:viewBox="0.0 0.0 370.41666 211.66666" svg:width="3.7041664mm" svg:x="179.12291mm" svg:y="277.5479mm"/>
          <draw:path svg:d="M 79.37499 0.0 L 105.83333 0.0 L 105.83333 0.0 Q 105.83333 26.458332 132.29166 52.916664 L 132.29166 52.916664 L 132.29166 105.83333 Q 158.74998 132.29166 158.74998 158.74998 L 158.74998 185.20833 L 132.29166 185.20833 L 105.83333 185.20833 L 105.83333 158.74998 Q 105.83333 158.74998 52.916664 158.74998 Q 0.0 132.29166 0.0 79.37499 L 26.458332 26.458332 L 52.916664 26.458332 Q 52.916664 0.0 79.37499 0.0 z" svg:height="1.8520832mm" draw:style-name="style-241" svg:viewBox="0.0 0.0 158.74998 185.20833" svg:width="1.5874999mm" svg:x="209.54999mm" svg:y="97.89583mm"/>
          <draw:path svg:d="M 6746.8745 0.0 L 6826.2495 0.0 L 6905.6245 79.37499 Q 7011.458 158.74998 7037.9165 158.74998 Q 7064.3745 158.74998 7223.1245 211.66666 Q 7355.4165 264.5833 7434.7915 264.5833 Q 7540.6245 264.5833 7593.5415 317.49997 Q 7646.458 317.49997 7672.9165 343.9583 L 7699.3745 343.9583 L 7699.3745 370.41666 Q 7699.3745 396.87497 7725.833 264.5833 Q 7752.291 132.29166 7778.7495 105.83333 L 7805.208 79.37499 L 7805.208 79.37499 L 7831.666 79.37499 L 7831.666 105.83333 Q 7858.1245 105.83333 7858.1245 105.83333 L 7858.1245 79.37499 L 7937.4995 52.916664 Q 8016.8745 26.458332 8016.8745 52.916664 Q 8043.333 52.916664 8069.791 52.916664 Q 8096.2495 52.916664 8149.166 105.83333 Q 8202.083 211.66666 8255.0 185.20833 Q 8307.916 158.74998 8334.375 211.66666 Q 8360.833 264.5833 8440.208 264.5833 Q 8493.125 238.12498 8493.125 264.5833 Q 8519.583 264.5833 8625.416 264.5833 Q 8731.25 211.66666 8837.083 211.66666 Q 8942.916 211.66666 8969.375 238.12498 Q 8969.375 264.5833 9022.291 264.5833 Q 9075.208 238.12498 9075.208 264.5833 Q 9101.666 317.49997 9154.583 291.04166 Q 9207.5 291.04166 9207.5 317.49997 Q 9207.5 343.9583 9181.041 343.9583 Q 9128.125 370.41666 9181.041 370.41666 Q 9260.416 370.41666 9260.416 396.87497 L 9260.416 423.3333 L 9286.875 423.3333 L 9313.333 423.3333 L 9313.333 396.87497 Q 9339.791 396.87497 9339.791 423.3333 L 9339.791 449.79166 L 9366.249 423.3333 L 9392.708 396.87497 L 9392.708 370.41666 L 9392.708 343.9583 L 9419.166 317.49997 L 9445.624 291.04166 L 9445.624 264.5833 L 9445.624 238.12498 L 9445.624 238.12498 Q 9445.624 238.12498 9472.083 211.66666 L 9472.083 211.66666 L 9472.083 211.66666 L 9498.541 211.66666 L 9498.541 211.66666 L 9498.541 185.20833 L 9498.541 185.20833 L 9498.541 185.20833 L 9524.999 185.20833 L 9524.999 158.74998 L 9524.999 158.74998 L 9551.458 158.74998 L 9551.458 158.74998 L 9551.458 158.74998 L 9577.916 132.29166 L 9604.374 105.83333 L 9604.374 105.83333 L 9630.833 105.83333 L 9630.833 1296.4583 L 9630.833 2487.0833 L 9577.916 2487.0833 Q 9498.541 2487.0833 9524.999 2539.9998 Q 9524.999 2592.9165 9498.541 2645.8333 Q 9445.624 2698.7498 9472.083 2698.7498 Q 9498.541 2698.7498 9498.541 2725.2083 Q 9498.541 2751.6665 9472.083 2751.6665 Q 9445.624 2751.6665 9445.624 2804.5833 Q 9419.166 2857.4998 9472.083 2857.4998 Q 9551.458 2857.4998 9498.541 2963.3333 Q 9498.541 3042.7083 9498.541 3174.9998 Q 9498.541 3280.8333 9472.083 3307.2915 Q 9445.624 3333.7498 9445.624 3333.7498 L 9445.624 3333.7498 L 9498.541 3360.2083 Q 9577.916 3386.6665 9604.374 3413.1248 L 9630.833 3413.1248 L 9630.833 5926.6665 L 9630.833 8440.208 L 9630.833 8440.208 L 9604.374 8440.208 L 9604.374 8413.75 L 9604.374 8387.291 L 9577.916 8360.833 Q 9551.458 8307.916 9551.458 8281.458 L 9551.458 8255.0 L 9498.541 8255.0 L 9472.083 8255.0 L 9472.083 8281.458 L 9472.083 8307.916 L 9445.624 8307.916 L 9419.166 8307.916 L 9419.166 8413.75 L 9392.708 8546.041 L 9392.708 8625.416 L 9392.708 8678.333 L 9366.249 8678.333 L 9366.249 8678.333 L 9339.791 8678.333 L 9339.791 8678.333 L 9339.791 8678.333 L 9339.791 8678.333 L 9313.333 8678.333 L 9313.333 8678.333 L 9313.333 8598.958 L 9286.875 8519.583 L 9286.875 8519.583 L 9286.875 8519.583 L 9286.875 8493.125 L 9286.875 8493.125 L 9286.875 8413.75 Q 9286.875 8334.375 9260.416 8149.166 L 9260.416 7963.958 L 9260.416 7937.4995 Q 9233.958 7911.041 9181.041 7646.458 Q 9128.125 7381.8745 9075.208 7090.833 Q 9022.291 6773.333 8995.833 6720.4165 L 8969.375 6667.4995 L 8969.375 6614.583 Q 8969.375 6535.208 8995.833 6535.208 Q 9022.291 6561.6665 9075.208 6561.6665 L 9128.125 6561.6665 L 9128.125 6535.208 L 9128.125 6535.208 L 9154.583 6508.7495 L 9154.583 6455.833 L 9128.125 6455.833 L 9075.208 6455.833 L 9075.208 6429.3745 L 9075.208 6402.9165 L 9022.291 6402.9165 Q 8995.833 6402.9165 8890.0 6323.5415 Q 8784.166 6244.1665 8757.708 6191.2495 L 8757.708 6111.8745 L 8757.708 6085.4165 Q 8757.708 6032.4995 8704.791 5873.7495 Q 8651.875 5741.458 8598.958 5662.083 Q 8572.5 5582.708 8440.208 5503.333 L 8334.375 5423.958 L 8334.375 5397.4995 Q 8334.375 5397.4995 8307.916 5397.4995 L 8307.916 5423.958 L 8307.916 5423.958 Q 8281.458 5423.958 8281.458 5423.958 Q 8255.0 5450.4165 8228.541 5344.583 Q 8202.083 5291.6665 8175.6245 4841.8745 Q 8122.708 4418.5415 8175.6245 4312.708 Q 8175.6245 4206.875 8149.166 4233.333 Q 8096.2495 4233.333 8096.2495 4206.875 Q 8069.791 4180.4165 8043.333 4074.583 Q 8016.8745 3942.2915 7963.958 3757.0833 Q 7911.041 3571.8748 7884.583 3492.4998 L 7858.1245 3439.5833 L 7858.1245 3413.1248 Q 7858.1245 3386.6665 7778.7495 3174.9998 Q 7699.3745 2936.8748 7672.9165 2804.5833 L 7619.9995 2698.7498 L 7619.9995 2698.7498 L 7593.5415 2672.2915 L 7593.5415 2645.8333 Q 7593.5415 2619.3748 7567.083 2566.4583 Q 7540.6245 2513.5415 7514.1665 2487.0833 L 7487.708 2487.0833 L 7487.708 2460.6248 Q 7487.708 2460.6248 7381.8745 2460.6248 Q 7302.4995 2434.1665 7276.0415 2407.7083 Q 7249.583 2381.2498 7223.1245 2381.2498 Q 7196.6665 2381.2498 7196.6665 2407.7083 L 7196.6665 2434.1665 L 7196.6665 2434.1665 Q 7170.208 2434.1665 7170.208 2434.1665 Q 7170.208 2460.6248 7117.2915 2434.1665 L 7064.3745 2434.1665 L 7064.3745 2460.6248 Q 7064.3745 2487.0833 7011.458 2487.0833 Q 6984.9995 2487.0833 7011.458 2513.5415 Q 7011.458 2539.9998 6958.5415 2539.9998 Q 6879.1665 2539.9998 6746.8745 2592.9165 Q 6614.583 2592.9165 6482.2915 2698.7498 Q 6323.5415 2751.6665 6323.5415 2804.5833 Q 6297.083 2857.4998 6323.5415 2857.4998 Q 6349.9995 2857.4998 6323.5415 2883.9583 Q 6297.083 2883.9583 6297.083 2910.4165 Q 6297.083 2936.8748 6217.708 2963.3333 Q 6111.8745 2963.3333 6111.8745 2989.7915 Q 6111.8745 3016.2498 6085.4165 3016.2498 Q 6058.958 3016.2498 5900.208 2963.3333 Q 5741.458 2910.4165 5397.4995 2936.8748 Q 5079.9995 2963.3333 5053.5415 2883.9583 Q 5053.5415 2831.0415 4974.1665 2831.0415 Q 4894.7915 2831.0415 4894.7915 2857.4998 Q 4894.7915 2883.9583 4788.958 2910.4165 Q 4709.583 2910.4165 4497.9165 2910.4165 Q 4286.25 2910.4165 4101.0415 2883.9583 Q 3942.2915 2831.0415 3942.2915 2778.1248 Q 3915.833 2725.2083 3783.5415 2698.7498 Q 3624.7915 2672.2915 3466.0415 2645.8333 Q 3280.8333 2592.9165 3280.8333 2619.3748 Q 3280.8333 2645.8333 3201.4583 2592.9165 Q 3122.0833 2539.9998 2936.8748 2539.9998 Q 2725.2083 2539.9998 2672.2915 2566.4583 Q 2619.3748 2592.9165 2460.6248 2645.8333 Q 2275.4165 2645.8333 2222.5 2698.7498 Q 2169.5833 2698.7498 2063.75 2725.2083 Q 1957.9165 2751.6665 1852.0833 2698.7498 Q 1746.2499 2645.8333 1613.9583 2645.8333 Q 1481.6666 2645.8333 1455.2083 2539.9998 Q 1455.2083 2460.6248 1322.9166 2434.1665 Q 1217.0833 2381.2498 1031.875 2381.2498 Q 873.12494 2381.2498 873.12494 2354.7915 Q 846.6666 2301.875 767.2916 2301.875 Q 687.9166 2301.875 687.9166 2328.3333 Q 661.4583 2354.7915 634.99994 2381.2498 Q 582.0833 2381.2498 582.0833 2354.7915 Q 555.625 2328.3333 529.1666 2301.875 Q 476.24997 2275.4165 476.24997 2222.5 Q 476.24997 2196.0415 396.87497 2196.0415 Q 343.9583 2222.5 291.04166 2222.5 Q 264.5833 2275.4165 185.20833 2222.5 L 132.29166 2222.5 L 132.29166 2196.0415 L 132.29166 2196.0415 L 105.83333 2169.5833 L 79.37499 2143.125 L 79.37499 2143.125 L 79.37499 2116.6665 L 52.916664 2116.6665 L 26.458332 2116.6665 L 26.458332 2090.2083 L 26.458332 2090.2083 L 52.916664 2090.2083 L 52.916664 2063.75 L 26.458332 2063.75 L 0.0 2063.75 L 0.0 2063.75 L 26.458332 2037.2915 L 26.458332 2010.8333 L 26.458332 1984.3749 L 52.916664 1957.9165 L 79.37499 1931.4583 L 79.37499 1931.4583 L 79.37499 1904.9999 L 132.29166 1904.9999 L 158.74998 1904.9999 L 343.9583 1957.9165 Q 502.7083 1957.9165 634.99994 1931.4583 Q 767.2916 1878.5416 767.2916 1852.0833 Q 767.2916 1825.6249 820.2083 1852.0833 Q 873.12494 1878.5416 873.12494 1878.5416 L 873.12494 1904.9999 L 873.12494 1904.9999 L 873.12494 1904.9999 L 899.5833 1904.9999 L 899.5833 1904.9999 L 899.5833 1931.4583 L 926.0416 1931.4583 L 926.0416 1931.4583 L 926.0416 1957.9165 L 926.0416 1957.9165 L 926.0416 1957.9165 L 952.49994 1957.9165 L 952.49994 1957.9165 L 978.95825 1984.3749 L 1031.875 1984.3749 L 1031.875 1957.9165 L 1031.875 1931.4583 L 1005.4166 1931.4583 L 1005.4166 1904.9999 L 978.95825 1904.9999 L 952.49994 1904.9999 L 952.49994 1878.5416 Q 952.49994 1852.0833 926.0416 1852.0833 Q 899.5833 1852.0833 873.12494 1772.7083 L 846.6666 1719.7916 L 873.12494 1719.7916 Q 899.5833 1719.7916 899.5833 1693.3333 Q 926.0416 1666.8749 978.95825 1640.4166 Q 1058.3333 1587.4999 1058.3333 1508.1249 L 1031.875 1428.7499 L 1031.875 1481.6666 Q 1031.875 1508.1249 1005.4166 1481.6666 Q 978.95825 1455.2083 952.49994 1428.7499 Q 899.5833 1428.7499 899.5833 1375.8333 Q 873.12494 1296.4583 873.12494 1217.0833 Q 846.6666 1111.25 820.2083 1111.25 Q 767.2916 1084.7916 608.5416 1058.3333 Q 449.79166 1005.4166 476.24997 899.5833 Q 502.7083 793.74994 423.3333 767.2916 Q 370.41666 740.8333 343.9583 582.0833 Q 343.9583 476.24997 291.04166 317.49997 L 238.12498 185.20833 L 317.49997 158.74998 Q 396.87497 132.29166 370.41666 105.83333 Q 370.41666 79.37499 502.7083 52.916664 Q 608.5416 52.916664 740.8333 79.37499 Q 873.12494 105.83333 978.95825 158.74998 Q 1084.7916 211.66666 1190.6249 185.20833 Q 1322.9166 158.74998 1349.3749 132.29166 Q 1402.2916 79.37499 1481.6666 52.916664 Q 1561.0416 0.0 1746.2499 26.458332 Q 1931.4583 52.916664 2063.75 132.29166 Q 2196.0415 211.66666 2407.7083 211.66666 Q 2619.3748 211.66666 2672.2915 158.74998 Q 2751.6665 158.74998 2804.5833 158.74998 Q 2883.9583 158.74998 2936.8748 211.66666 Q 3016.2498 264.5833 3201.4583 317.49997 Q 3360.2083 370.41666 3518.9583 317.49997 Q 3677.7083 317.49997 3836.4583 317.49997 Q 3968.7498 317.49997 4048.1248 264.5833 Q 4101.0415 264.5833 4127.5 264.5833 Q 4153.958 264.5833 4153.958 211.66666 Q 4127.5 158.74998 4259.7915 158.74998 Q 4365.625 185.20833 4365.625 211.66666 Q 4365.625 238.12498 4683.1245 264.5833 Q 5027.083 264.5833 5132.9165 317.49997 Q 5212.2915 343.9583 5238.7495 396.87497 Q 5265.208 423.3333 5291.6665 449.79166 Q 5318.1245 476.24997 5397.4995 476.24997 Q 5476.8745 476.24997 5529.7915 476.24997 Q 5609.1665 476.24997 5635.6245 476.24997 Q 5688.5415 529.1666 5820.833 502.7083 Q 5953.1245 476.24997 6006.0415 476.24997 Q 6058.958 476.24997 6217.708 476.24997 L 6349.9995 476.24997 L 6349.9995 449.79166 L 6376.458 449.79166 L 6376.458 423.3333 Q 6376.458 370.41666 6323.5415 370.41666 Q 6297.083 370.41666 6297.083 317.49997 Q 6323.5415 291.04166 6349.9995 291.04166 Q 6402.9165 317.49997 6482.2915 238.12498 Q 6535.208 158.74998 6614.583 132.29166 Q 6693.958 105.83333 6693.958 52.916664 Q 6693.958 0.0 6746.8745 0.0 z M 8572.5 317.49997 Q 8572.5 317.49997 8572.5 291.04166 Q 8598.958 291.04166 8598.958 317.49997 Q 8598.958 317.49997 8572.5 317.49997 z M 7752.291 423.3333 Q 7752.291 423.3333 7752.291 396.87497 Q 7752.291 396.87497 7752.291 423.3333 L 7752.291 423.3333 L 7752.291 423.3333 z" svg:height="86.783325mm" draw:style-name="style-242" svg:viewBox="0.0 0.0 9630.833 8678.333" svg:width="96.30833mm" svg:x="127.26458mm" svg:y="193.14583mm"/>
          <draw:path svg:d="M 238.12498 238.12498 L 264.5833 0.0 L 291.04166 52.916664 Q 317.49997 132.29166 370.41666 317.49997 Q 423.3333 502.7083 449.79166 634.99994 Q 476.24997 740.8333 502.7083 767.2916 Q 502.7083 793.74994 555.625 793.74994 Q 582.0833 767.2916 582.0833 873.12494 Q 529.1666 978.95825 582.0833 1402.2916 Q 608.5416 1852.0833 634.99994 1904.9999 Q 661.4583 2010.8333 687.9166 1984.3749 Q 687.9166 1957.9165 714.37494 1957.9165 Q 740.8333 1957.9165 740.8333 1984.3749 L 740.8333 1984.3749 L 714.37494 2037.2915 Q 687.9166 2116.6665 740.8333 2143.125 Q 793.74994 2169.5833 740.8333 2196.0415 Q 687.9166 2222.5 714.37494 2248.9583 Q 714.37494 2275.4165 740.8333 2301.875 L 767.2916 2301.875 L 767.2916 2328.3333 L 793.74994 2381.2498 L 793.74994 2381.2498 L 793.74994 2381.2498 L 793.74994 2407.7083 L 793.74994 2407.7083 L 767.2916 2434.1665 L 767.2916 2460.6248 L 740.8333 2460.6248 L 714.37494 2460.6248 L 714.37494 2434.1665 L 714.37494 2407.7083 L 661.4583 2407.7083 L 608.5416 2434.1665 L 582.0833 2434.1665 L 582.0833 2434.1665 L 582.0833 2407.7083 L 582.0833 2407.7083 L 555.625 2381.2498 Q 529.1666 2328.3333 529.1666 2275.4165 Q 529.1666 2222.5 476.24997 2090.2083 Q 423.3333 1957.9165 396.87497 1957.9165 Q 370.41666 1957.9165 343.9583 1878.5416 Q 317.49997 1799.1666 291.04166 1799.1666 Q 264.5833 1799.1666 264.5833 1772.7083 Q 238.12498 1746.2499 105.83333 1746.2499 L 0.0 1746.2499 L 0.0 1746.2499 L 0.0 1746.2499 L 0.0 1693.3333 L 0.0 1640.4166 L 0.0 1666.8749 Q 0.0 1693.3333 52.916664 1693.3333 Q 79.37499 1693.3333 79.37499 1666.8749 Q 52.916664 1640.4166 52.916664 1481.6666 Q 52.916664 1349.3749 52.916664 1322.9166 L 26.458332 1296.4583 L 52.916664 1296.4583 L 79.37499 1296.4583 L 79.37499 1217.0833 Q 52.916664 1111.25 52.916664 1084.7916 Q 52.916664 1058.3333 79.37499 1058.3333 Q 105.83333 1058.3333 105.83333 1031.875 L 79.37499 1005.4166 L 105.83333 1005.4166 Q 105.83333 1005.4166 105.83333 978.95825 L 79.37499 978.95825 L 79.37499 952.49994 Q 105.83333 952.49994 132.29166 952.49994 Q 158.74998 926.0416 158.74998 846.6666 Q 158.74998 793.74994 211.66666 793.74994 Q 238.12498 793.74994 264.5833 740.8333 Q 264.5833 687.9166 264.5833 634.99994 Q 264.5833 608.5416 211.66666 582.0833 L 185.20833 582.0833 L 185.20833 582.0833 Q 158.74998 555.625 158.74998 555.625 L 158.74998 555.625 L 158.74998 529.1666 Q 158.74998 476.24997 185.20833 476.24997 Q 211.66666 476.24997 238.12498 238.12498 z" svg:height="24.606249mm" draw:style-name="style-243" svg:viewBox="0.0 0.0 793.74994 2460.6248" svg:width="7.9374995mm" svg:x="203.19998mm" svg:y="227.54166mm"/>
          <draw:path svg:d="M 502.7083 0.0 L 502.7083 0.0 L 502.7083 264.5833 Q 502.7083 555.625 555.625 582.0833 Q 582.0833 582.0833 820.2083 608.5416 Q 1031.875 634.99994 1058.3333 608.5416 L 1084.7916 608.5416 L 1084.7916 608.5416 Q 1084.7916 634.99994 1084.7916 634.99994 L 1111.25 634.99994 L 1137.7083 634.99994 L 1164.1666 634.99994 L 1164.1666 634.99994 L 1190.6249 634.99994 L 1190.6249 661.4583 L 1190.6249 687.9166 L 1137.7083 687.9166 L 1058.3333 687.9166 L 687.9166 661.4583 Q 317.49997 634.99994 158.74998 634.99994 L 0.0 634.99994 L 0.0 608.5416 L 0.0 582.0833 L 0.0 582.0833 L 0.0 582.0833 L 52.916664 555.625 L 105.83333 529.1666 L 132.29166 529.1666 Q 158.74998 529.1666 211.66666 317.49997 L 264.5833 105.83333 L 264.5833 105.83333 Q 291.04166 105.83333 291.04166 52.916664 L 291.04166 0.0 L 396.87497 0.0 Q 502.7083 0.0 502.7083 0.0 z" svg:height="6.879166mm" draw:style-name="style-244" svg:viewBox="0.0 0.0 1190.6249 687.9166" svg:width="11.906249mm" svg:x="141.55208mm" svg:y="298.44998mm"/>
          <draw:path svg:d="M 0.0 79.37499 L 0.0 0.0 L 26.458332 0.0 L 52.916664 26.458332 L 105.83333 26.458332 Q 158.74998 26.458332 211.66666 79.37499 Q 238.12498 132.29166 317.49997 132.29166 Q 370.41666 132.29166 396.87497 158.74998 Q 396.87497 185.20833 423.3333 185.20833 Q 476.24997 211.66666 476.24997 158.74998 Q 502.7083 132.29166 502.7083 105.83333 L 502.7083 105.83333 L 582.0833 132.29166 Q 634.99994 132.29166 634.99994 238.12498 Q 634.99994 317.49997 687.9166 317.49997 Q 740.8333 317.49997 740.8333 291.04166 Q 767.2916 238.12498 793.74994 291.04166 Q 793.74994 317.49997 820.2083 317.49997 L 820.2083 317.49997 L 820.2083 343.9583 L 820.2083 396.87497 L 820.2083 396.87497 L 820.2083 423.3333 L 820.2083 423.3333 Q 793.74994 423.3333 793.74994 449.79166 L 793.74994 476.24997 L 740.8333 476.24997 L 687.9166 449.79166 L 687.9166 449.79166 L 687.9166 449.79166 L 661.4583 449.79166 Q 661.4583 449.79166 529.1666 449.79166 L 396.87497 476.24997 L 370.41666 476.24997 Q 370.41666 449.79166 317.49997 423.3333 Q 264.5833 396.87497 264.5833 343.9583 Q 264.5833 317.49997 238.12498 291.04166 Q 211.66666 291.04166 185.20833 238.12498 Q 158.74998 211.66666 79.37499 185.20833 L 26.458332 158.74998 L 26.458332 132.29166 Q 0.0 132.29166 0.0 79.37499 z" svg:height="4.7625mm" draw:style-name="style-245" svg:viewBox="0.0 0.0 820.2083 476.24997" svg:width="8.202083mm" svg:x="55.03333mm" svg:y="275.9604mm"/>
          <draw:path svg:d="M 185.20833 0.0 L 211.66666 0.0 L 211.66666 0.0 L 211.66666 26.458332 L 211.66666 26.458332 L 211.66666 26.458332 L 238.12498 26.458332 L 238.12498 26.458332 L 264.5833 79.37499 Q 264.5833 105.83333 264.5833 449.79166 Q 264.5833 820.2083 264.5833 899.5833 Q 264.5833 978.95825 291.04166 1031.875 L 291.04166 1111.25 L 264.5833 1111.25 Q 238.12498 1137.7083 211.66666 1137.7083 L 185.20833 1164.1666 L 185.20833 1164.1666 Q 158.74998 1164.1666 105.83333 1137.7083 L 52.916664 1137.7083 L 52.916664 1111.25 Q 52.916664 1084.7916 0.0 1084.7916 Q -52.916664 1111.25 0.0 926.0416 Q 0.0 714.37494 0.0 582.0833 Q -26.458332 449.79166 0.0 449.79166 Q 52.916664 449.79166 52.916664 396.87497 Q 26.458332 317.49997 105.83333 291.04166 Q 158.74998 291.04166 158.74998 185.20833 L 158.74998 105.83333 L 158.74998 52.916664 Q 158.74998 0.0 185.20833 0.0 z" svg:height="11.641666mm" draw:style-name="style-246" svg:viewBox="0.0 0.0 291.04166 1164.1666" svg:width="2.9104166mm" svg:x="211.66666mm" svg:y="260.61456mm"/>
          <draw:path svg:d="M 343.9583 0.0 L 343.9583 0.0 L 343.9583 0.0 L 343.9583 26.458332 L 343.9583 26.458332 L 343.9583 26.458332 L 370.41666 26.458332 L 370.41666 26.458332 L 370.41666 52.916664 L 343.9583 52.916664 L 343.9583 79.37499 L 343.9583 132.29166 L 370.41666 185.20833 Q 396.87497 211.66666 370.41666 238.12498 Q 343.9583 291.04166 370.41666 343.9583 L 370.41666 370.41666 L 370.41666 370.41666 Q 343.9583 370.41666 343.9583 343.9583 Q 343.9583 317.49997 185.20833 291.04166 Q 52.916664 291.04166 26.458332 343.9583 L 26.458332 396.87497 L 26.458332 343.9583 L 26.458332 291.04166 L 0.0 264.5833 L 0.0 238.12498 L 0.0 211.66666 L 26.458332 185.20833 L 26.458332 132.29166 L 26.458332 105.83333 L 79.37499 105.83333 Q 158.74998 79.37499 132.29166 79.37499 Q 132.29166 79.37499 238.12498 26.458332 Q 343.9583 0.0 343.9583 0.0 z" svg:height="3.9687498mm" draw:style-name="style-247" svg:viewBox="0.0 0.0 370.41666 396.87497" svg:width="3.7041664mm" svg:x="195.52707mm" svg:y="305.06458mm"/>
          <draw:path svg:d="M 687.9166 185.20833 L 714.37494 185.20833 L 714.37494 185.20833 Q 714.37494 185.20833 608.5416 211.66666 L 476.24997 238.12498 L 370.41666 238.12498 Q 264.5833 238.12498 132.29166 264.5833 L 26.458332 264.5833 L 26.458332 238.12498 L 26.458332 238.12498 L 0.0 238.12498 L 0.0 238.12498 L 26.458332 211.66666 L 79.37499 211.66666 L 185.20833 211.66666 Q 291.04166 185.20833 343.9583 185.20833 Q 370.41666 185.20833 370.41666 158.74998 Q 396.87497 132.29166 449.79166 105.83333 Q 502.7083 79.37499 502.7083 52.916664 L 502.7083 26.458332 L 529.1666 0.0 Q 555.625 -26.458332 608.5416 79.37499 Q 661.4583 185.20833 687.9166 185.20833 z" svg:height="2.6458333mm" draw:style-name="style-248" svg:viewBox="0.0 0.0 714.37494 264.5833" svg:width="7.1437497mm" svg:x="79.11041mm" svg:y="254.79373mm"/>
          <draw:path svg:d="M 211.66666 0.0 L 211.66666 0.0 L 238.12498 0.0 Q 238.12498 26.458332 238.12498 26.458332 L 264.5833 26.458332 L 343.9583 26.458332 Q 396.87497 52.916664 396.87497 79.37499 L 396.87497 132.29166 L 449.79166 132.29166 Q 476.24997 132.29166 555.625 158.74998 L 634.99994 158.74998 L 687.9166 185.20833 Q 740.8333 238.12498 740.8333 238.12498 L 740.8333 238.12498 L 740.8333 264.5833 Q 714.37494 291.04166 714.37494 317.49997 L 714.37494 343.9583 L 687.9166 370.41666 Q 661.4583 396.87497 634.99994 423.3333 Q 634.99994 449.79166 608.5416 449.79166 Q 555.625 449.79166 529.1666 476.24997 L 502.7083 476.24997 L 502.7083 529.1666 L 502.7083 582.0833 L 476.24997 582.0833 L 476.24997 608.5416 L 449.79166 608.5416 L 396.87497 608.5416 L 396.87497 608.5416 Q 396.87497 582.0833 370.41666 555.625 Q 370.41666 529.1666 264.5833 555.625 L 158.74998 555.625 L 158.74998 529.1666 Q 158.74998 502.7083 132.29166 502.7083 Q 79.37499 502.7083 79.37499 476.24997 L 79.37499 449.79166 L 52.916664 449.79166 L 52.916664 449.79166 L 79.37499 423.3333 Q 105.83333 396.87497 79.37499 396.87497 L 26.458332 396.87497 L 26.458332 370.41666 L 26.458332 370.41666 L 0.0 343.9583 L 0.0 317.49997 L 79.37499 317.49997 Q 132.29166 317.49997 132.29166 238.12498 Q 132.29166 132.29166 185.20833 132.29166 Q 238.12498 132.29166 211.66666 79.37499 L 185.20833 26.458332 L 185.20833 26.458332 Q 211.66666 26.458332 211.66666 0.0 z" svg:height="6.0854163mm" draw:style-name="style-249" svg:viewBox="0.0 0.0 740.8333 608.5416" svg:width="7.408333mm" svg:x="87.57708mm" svg:y="281.25208mm"/>
          <draw:path svg:d="M 105.83333 26.458332 L 0.0 0.0 L 291.04166 0.0 Q 582.0833 26.458332 608.5416 26.458332 L 608.5416 26.458332 L 555.625 52.916664 Q 476.24997 79.37499 476.24997 79.37499 L 502.7083 79.37499 L 502.7083 79.37499 L 502.7083 79.37499 L 529.1666 105.83333 L 555.625 132.29166 L 608.5416 132.29166 L 661.4583 132.29166 L 820.2083 185.20833 Q 978.95825 238.12498 978.95825 264.5833 L 978.95825 264.5833 L 1005.4166 264.5833 L 1005.4166 291.04166 L 1005.4166 291.04166 L 1031.875 291.04166 L 1031.875 291.04166 L 1031.875 291.04166 L 1031.875 317.49997 L 1031.875 317.49997 L 1058.3333 343.9583 L 1084.7916 370.41666 L 1084.7916 370.41666 L 1084.7916 396.87497 L 1084.7916 396.87497 L 1084.7916 396.87497 L 1058.3333 396.87497 L 1058.3333 396.87497 L 1031.875 423.3333 L 1005.4166 423.3333 L 952.49994 423.3333 Q 899.5833 396.87497 555.625 238.12498 L 211.66666 79.37499 L 211.66666 79.37499 Q 185.20833 79.37499 105.83333 26.458332 z" svg:height="4.233333mm" draw:style-name="style-250" svg:viewBox="0.0 0.0 1084.7916 423.3333" svg:width="10.847916mm" svg:x="108.21458mm" svg:y="271.72708mm"/>
          <draw:path svg:d="M 291.04166 26.458332 L 291.04166 52.916664 L 291.04166 79.37499 Q 291.04166 132.29166 264.5833 132.29166 L 264.5833 132.29166 L 238.12498 132.29166 Q 211.66666 132.29166 185.20833 158.74998 Q 185.20833 185.20833 132.29166 185.20833 L 79.37499 185.20833 L 79.37499 158.74998 Q 79.37499 132.29166 26.458332 132.29166 L 0.0 158.74998 L 0.0 132.29166 Q 26.458332 105.83333 26.458332 79.37499 L 26.458332 79.37499 L 105.83333 79.37499 Q 185.20833 52.916664 211.66666 26.458332 Q 211.66666 -26.458332 238.12498 0.0 Q 291.04166 26.458332 291.04166 26.458332 z" svg:height="1.8520832mm" draw:style-name="style-251" svg:viewBox="0.0 0.0 291.04166 185.20833" svg:width="2.9104166mm" svg:x="70.11458mm" svg:y="280.7229mm"/>
          <draw:path svg:d="M 370.41666 79.37499 L 396.87497 0.0 L 396.87497 0.0 Q 396.87497 26.458332 396.87497 26.458332 L 423.3333 26.458332 L 476.24997 79.37499 Q 555.625 132.29166 555.625 132.29166 L 555.625 158.74998 L 555.625 185.20833 Q 529.1666 185.20833 476.24997 238.12498 Q 423.3333 264.5833 423.3333 291.04166 L 423.3333 317.49997 L 423.3333 317.49997 Q 396.87497 317.49997 396.87497 291.04166 Q 396.87497 264.5833 291.04166 238.12498 Q 211.66666 238.12498 132.29166 238.12498 L 26.458332 238.12498 L 26.458332 211.66666 Q 26.458332 211.66666 0.0 211.66666 L 0.0 211.66666 L 0.0 185.20833 L 0.0 185.20833 L 26.458332 185.20833 Q 52.916664 185.20833 52.916664 132.29166 Q 79.37499 105.83333 105.83333 132.29166 L 158.74998 132.29166 L 185.20833 132.29166 Q 185.20833 132.29166 211.66666 79.37499 Q 238.12498 26.458332 238.12498 26.458332 L 264.5833 52.916664 L 264.5833 79.37499 Q 291.04166 105.83333 317.49997 132.29166 Q 343.9583 132.29166 343.9583 158.74998 Q 343.9583 185.20833 370.41666 79.37499 z" svg:height="3.1749997mm" draw:style-name="style-252" svg:viewBox="0.0 0.0 555.625 317.49997" svg:width="5.5562496mm" svg:x="73.81875mm" svg:y="281.78125mm"/>
          <draw:path svg:d="M 449.79166 52.916664 L 449.79166 52.916664 L 449.79166 52.916664 Q 449.79166 79.37499 449.79166 79.37499 L 476.24997 79.37499 L 476.24997 105.83333 L 476.24997 132.29166 L 449.79166 211.66666 Q 449.79166 291.04166 396.87497 291.04166 Q 343.9583 291.04166 370.41666 370.41666 Q 396.87497 449.79166 343.9583 582.0833 Q 291.04166 714.37494 264.5833 687.9166 Q 238.12498 687.9166 238.12498 767.2916 Q 238.12498 846.6666 211.66666 899.5833 L 211.66666 952.49994 L 211.66666 952.49994 L 185.20833 952.49994 L 185.20833 952.49994 L 185.20833 978.95825 L 132.29166 978.95825 L 105.83333 978.95825 L 105.83333 952.49994 L 79.37499 952.49994 L 79.37499 952.49994 L 79.37499 978.95825 L 79.37499 978.95825 L 52.916664 978.95825 L 52.916664 978.95825 L 26.458332 952.49994 L 26.458332 926.0416 L 26.458332 899.5833 L 0.0 899.5833 L 0.0 873.12494 L 26.458332 873.12494 L 79.37499 873.12494 L 79.37499 846.6666 L 79.37499 846.6666 L 105.83333 846.6666 Q 105.83333 820.2083 79.37499 820.2083 Q 26.458332 793.74994 26.458332 661.4583 L 0.0 502.7083 L 0.0 476.24997 L 0.0 449.79166 L 0.0 343.9583 Q 26.458332 264.5833 0.0 238.12498 L 0.0 211.66666 L 26.458332 211.66666 Q 26.458332 185.20833 26.458332 185.20833 Q 26.458332 185.20833 79.37499 132.29166 Q 132.29166 105.83333 132.29166 79.37499 L 132.29166 26.458332 L 185.20833 0.0 Q 211.66666 -26.458332 238.12498 26.458332 Q 264.5833 79.37499 317.49997 79.37499 Q 343.9583 79.37499 370.41666 105.83333 Q 370.41666 132.29166 396.87497 132.29166 Q 423.3333 132.29166 423.3333 79.37499 Q 449.79166 52.916664 449.79166 52.916664 z" svg:height="9.789583mm" draw:style-name="style-253" svg:viewBox="0.0 0.0 476.24997 978.95825" svg:width="4.7625mm" svg:x="198.17291mm" svg:y="283.36874mm"/>
          <draw:path svg:d="M 185.20833 105.83333 L 185.20833 185.20833 L 185.20833 264.5833 L 185.20833 343.9583 L 211.66666 423.3333 L 211.66666 476.24997 L 185.20833 476.24997 L 158.74998 476.24997 L 158.74998 449.79166 L 158.74998 423.3333 L 105.83333 423.3333 Q 52.916664 423.3333 26.458332 317.49997 L 26.458332 211.66666 L 26.458332 211.66666 L 26.458332 211.66666 L 0.0 211.66666 L 0.0 211.66666 L 0.0 158.74998 Q 26.458332 105.83333 26.458332 52.916664 L 52.916664 0.0 L 79.37499 0.0 Q 79.37499 -26.458332 105.83333 0.0 Q 132.29166 52.916664 132.29166 0.0 Q 132.29166 -26.458332 158.74998 0.0 Q 185.20833 52.916664 185.20833 105.83333 z" svg:height="4.7625mm" draw:style-name="style-254" svg:viewBox="0.0 0.0 211.66666 476.24997" svg:width="2.1166666mm" svg:x="88.635414mm" svg:y="38.629166mm"/>
          <draw:path svg:d="M 158.74998 0.0 L 158.74998 0.0 L 185.20833 0.0 Q 185.20833 26.458332 211.66666 26.458332 L 238.12498 26.458332 L 264.5833 79.37499 Q 291.04166 132.29166 264.5833 158.74998 L 238.12498 185.20833 L 238.12498 185.20833 L 238.12498 211.66666 L 238.12498 211.66666 Q 238.12498 211.66666 211.66666 238.12498 L 211.66666 264.5833 L 185.20833 264.5833 Q 132.29166 264.5833 132.29166 291.04166 Q 132.29166 343.9583 105.83333 343.9583 L 105.83333 343.9583 L 105.83333 343.9583 Q 79.37499 317.49997 79.37499 264.5833 L 79.37499 238.12498 L 79.37499 211.66666 Q 79.37499 211.66666 52.916664 185.20833 L 52.916664 158.74998 L 52.916664 158.74998 Q 79.37499 158.74998 79.37499 105.83333 Q 79.37499 52.916664 26.458332 26.458332 L 0.0 26.458332 L 79.37499 26.458332 Q 158.74998 26.458332 158.74998 0.0 z" svg:height="3.439583mm" draw:style-name="style-255" svg:viewBox="0.0 0.0 264.5833 343.9583" svg:width="2.6458333mm" svg:x="47.360413mm" svg:y="269.08124mm"/>
          <draw:path svg:d="M 79.37499 0.0 L 105.83333 0.0 L 132.29166 26.458332 Q 158.74998 26.458332 238.12498 26.458332 Q 317.49997 26.458332 423.3333 185.20833 Q 529.1666 317.49997 582.0833 396.87497 Q 582.0833 476.24997 608.5416 476.24997 L 608.5416 476.24997 L 661.4583 529.1666 Q 687.9166 582.0833 714.37494 608.5416 L 714.37494 634.99994 L 687.9166 634.99994 Q 661.4583 634.99994 661.4583 608.5416 Q 634.99994 582.0833 582.0833 555.625 L 502.7083 555.625 L 502.7083 529.1666 Q 476.24997 529.1666 396.87497 502.7083 L 317.49997 476.24997 L 317.49997 449.79166 Q 317.49997 449.79166 211.66666 396.87497 L 132.29166 370.41666 L 132.29166 370.41666 Q 132.29166 343.9583 158.74998 343.9583 Q 185.20833 343.9583 185.20833 317.49997 Q 158.74998 291.04166 105.83333 264.5833 L 26.458332 238.12498 L 26.458332 211.66666 L 0.0 211.66666 L 0.0 211.66666 L 0.0 185.20833 L 0.0 185.20833 L 0.0 185.20833 L 0.0 132.29166 Q 0.0 105.83333 52.916664 105.83333 Q 105.83333 79.37499 79.37499 52.916664 Q 52.916664 0.0 79.37499 0.0 z" svg:height="6.3499994mm" draw:style-name="style-256" svg:viewBox="0.0 0.0 714.37494 634.99994" svg:width="7.1437497mm" svg:x="166.68748mm" svg:y="271.72708mm"/>
          <draw:path svg:d="M 79.37499 0.0 L 79.37499 52.916664 L 79.37499 105.83333 Q 79.37499 158.74998 52.916664 158.74998 L 26.458332 158.74998 L 26.458332 158.74998 Q 26.458332 132.29166 0.0 132.29166 L 0.0 132.29166 L 0.0 105.83333 L 0.0 79.37499 L 0.0 52.916664 Q 26.458332 0.0 52.916664 0.0 Q 79.37499 0.0 79.37499 0.0 z" svg:height="1.5874999mm" draw:style-name="style-257" svg:viewBox="0.0 0.0 79.37499 158.74998" svg:width="0.7937499mm" svg:x="45.243748mm" svg:y="272.5208mm"/>
          <draw:path svg:d="M 555.625 0.0 L 582.0833 0.0 L 608.5416 52.916664 Q 634.99994 105.83333 582.0833 105.83333 Q 529.1666 105.83333 529.1666 211.66666 Q 529.1666 291.04166 476.24997 291.04166 L 396.87497 291.04166 L 370.41666 264.5833 Q 370.41666 238.12498 343.9583 264.5833 Q 317.49997 317.49997 317.49997 370.41666 Q 291.04166 423.3333 185.20833 449.79166 Q 79.37499 449.79166 105.83333 502.7083 Q 105.83333 555.625 52.916664 529.1666 Q 0.0 502.7083 0.0 502.7083 L 0.0 502.7083 L 0.0 502.7083 L 0.0 476.24997 L 26.458332 476.24997 L 52.916664 476.24997 L 52.916664 449.79166 L 52.916664 449.79166 L 26.458332 449.79166 L 26.458332 423.3333 L 26.458332 423.3333 L 52.916664 423.3333 L 52.916664 396.87497 L 52.916664 370.41666 L 26.458332 343.9583 L 26.458332 317.49997 L 79.37499 317.49997 Q 132.29166 317.49997 132.29166 238.12498 L 132.29166 185.20833 L 132.29166 158.74998 Q 158.74998 132.29166 211.66666 105.83333 L 264.5833 52.916664 L 317.49997 52.916664 Q 396.87497 52.916664 476.24997 26.458332 Q 529.1666 0.0 555.625 0.0 z" svg:height="5.2916665mm" draw:style-name="style-258" svg:viewBox="0.0 0.0 608.5416 529.1666" svg:width="6.0854163mm" svg:x="83.60833mm" svg:y="281.51666mm"/>
          <draw:path svg:d="M 264.5833 79.37499 L 291.04166 79.37499 L 291.04166 158.74998 Q 291.04166 211.66666 264.5833 264.5833 L 264.5833 317.49997 L 238.12498 317.49997 Q 211.66666 317.49997 211.66666 264.5833 Q 185.20833 211.66666 132.29166 132.29166 Q 79.37499 52.916664 26.458332 52.916664 L 0.0 79.37499 L 0.0 52.916664 Q 26.458332 26.458332 26.458332 0.0 L 26.458332 0.0 L 52.916664 0.0 Q 79.37499 0.0 105.83333 26.458332 Q 105.83333 52.916664 132.29166 52.916664 Q 158.74998 52.916664 158.74998 0.0 Q 185.20833 -26.458332 211.66666 26.458332 Q 238.12498 52.916664 264.5833 79.37499 z" svg:height="3.1749997mm" draw:style-name="style-259" svg:viewBox="0.0 0.0 291.04166 317.49997" svg:width="2.9104166mm" svg:x="195.52707mm" svg:y="296.8625mm"/>
          <draw:path svg:d="M 0.0 26.458332 L 0.0 0.0 L 423.3333 0.0 Q 846.6666 26.458332 873.12494 26.458332 L 926.0416 26.458332 L 978.95825 79.37499 Q 1031.875 105.83333 1190.6249 132.29166 Q 1375.8333 158.74998 1375.8333 185.20833 Q 1402.2916 238.12498 1402.2916 238.12498 L 1402.2916 238.12498 L 1428.7499 396.87497 Q 1455.2083 529.1666 1455.2083 555.625 L 1455.2083 582.0833 L 1455.2083 582.0833 Q 1455.2083 582.0833 1428.7499 582.0833 Q 1428.7499 608.5416 1137.7083 608.5416 Q 820.2083 634.99994 820.2083 661.4583 Q 820.2083 687.9166 767.2916 714.37494 Q 714.37494 714.37494 714.37494 634.99994 Q 714.37494 555.625 661.4583 529.1666 Q 608.5416 502.7083 396.87497 423.3333 L 185.20833 343.9583 L 185.20833 343.9583 L 185.20833 317.49997 L 158.74998 291.04166 L 158.74998 264.5833 L 132.29166 264.5833 Q 105.83333 264.5833 105.83333 238.12498 L 132.29166 211.66666 L 132.29166 211.66666 L 132.29166 185.20833 L 132.29166 185.20833 Q 132.29166 185.20833 79.37499 132.29166 L 26.458332 79.37499 L 26.458332 79.37499 L 26.458332 79.37499 L 26.458332 52.916664 L 26.458332 52.916664 L 0.0 26.458332 z" svg:height="7.1437497mm" draw:style-name="style-260" svg:viewBox="0.0 0.0 1455.2083 714.37494" svg:width="14.552083mm" svg:x="153.19374mm" svg:y="263.2604mm"/>
          <draw:path svg:d="M 1190.6249 26.458332 L 1217.0833 26.458332 L 1243.5416 26.458332 L 1296.4583 26.458332 L 1296.4583 26.458332 L 1322.9166 26.458332 L 1719.7916 52.916664 Q 2143.125 52.916664 2143.125 26.458332 L 2143.125 0.0 L 2169.5833 79.37499 Q 2196.0415 158.74998 2222.5 185.20833 L 2222.5 211.66666 L 2196.0415 211.66666 L 2169.5833 211.66666 L 2037.2915 185.20833 Q 1931.4583 158.74998 1243.5416 158.74998 L 529.1666 132.29166 L 529.1666 132.29166 Q 529.1666 105.83333 476.24997 105.83333 L 423.3333 105.83333 L 238.12498 105.83333 L 26.458332 105.83333 L 26.458332 79.37499 L 26.458332 79.37499 L 0.0 79.37499 L 0.0 79.37499 L 0.0 52.916664 L 0.0 26.458332 L 158.74998 0.0 Q 317.49997 0.0 714.37494 0.0 Q 1137.7083 0.0 1190.6249 26.458332 z" svg:height="2.1166666mm" draw:style-name="style-261" svg:viewBox="0.0 0.0 2222.5 211.66666" svg:width="22.224998mm" svg:x="102.393745mm" svg:y="310.62082mm"/>
          <draw:path svg:d="M 52.916664 0.0 L 52.916664 0.0 L 158.74998 0.0 L 291.04166 0.0 L 291.04166 0.0 L 317.49997 0.0 L 317.49997 52.916664 Q 343.9583 105.83333 317.49997 132.29166 Q 264.5833 158.74998 317.49997 185.20833 Q 343.9583 211.66666 396.87497 211.66666 L 449.79166 211.66666 L 449.79166 211.66666 Q 449.79166 211.66666 343.9583 264.5833 L 238.12498 317.49997 L 158.74998 317.49997 L 105.83333 317.49997 L 105.83333 317.49997 L 105.83333 317.49997 L 79.37499 317.49997 L 79.37499 343.9583 L 52.916664 343.9583 L 26.458332 343.9583 L 26.458332 317.49997 L 0.0 264.5833 L 0.0 264.5833 L 0.0 264.5833 L 0.0 185.20833 L 0.0 105.83333 L 0.0 105.83333 L 0.0 105.83333 L 26.458332 52.916664 Q 52.916664 0.0 52.916664 0.0 z" svg:height="3.439583mm" draw:style-name="style-262" svg:viewBox="0.0 0.0 449.79166 343.9583" svg:width="4.497916mm" svg:x="140.75833mm" svg:y="280.4583mm"/>
          <draw:path svg:d="M 529.1666 105.83333 L 582.0833 105.83333 L 582.0833 105.83333 Q 608.5416 132.29166 608.5416 105.83333 Q 634.99994 105.83333 687.9166 185.20833 Q 740.8333 291.04166 687.9166 317.49997 Q 608.5416 370.41666 608.5416 396.87497 Q 608.5416 423.3333 634.99994 423.3333 L 634.99994 449.79166 L 529.1666 449.79166 Q 423.3333 476.24997 423.3333 476.24997 Q 449.79166 476.24997 396.87497 502.7083 Q 370.41666 529.1666 317.49997 423.3333 Q 238.12498 317.49997 238.12498 264.5833 Q 238.12498 185.20833 185.20833 185.20833 Q 158.74998 185.20833 132.29166 132.29166 L 132.29166 79.37499 L 79.37499 79.37499 Q 26.458332 52.916664 26.458332 52.916664 L 0.0 52.916664 L 26.458332 0.0 Q 26.458332 -52.916664 79.37499 0.0 Q 158.74998 0.0 185.20833 26.458332 Q 238.12498 26.458332 238.12498 52.916664 Q 238.12498 52.916664 291.04166 52.916664 Q 317.49997 52.916664 317.49997 79.37499 Q 317.49997 105.83333 396.87497 105.83333 Q 476.24997 105.83333 529.1666 105.83333 z" svg:height="5.027083mm" draw:style-name="style-263" svg:viewBox="0.0 0.0 687.9166 502.7083" svg:width="6.879166mm" svg:x="74.87708mm" svg:y="286.80832mm"/>
          <draw:path svg:d="M 238.12498 52.916664 L 238.12498 52.916664 L 238.12498 79.37499 L 238.12498 79.37499 L 211.66666 79.37499 L 211.66666 79.37499 L 238.12498 105.83333 L 264.5833 105.83333 L 264.5833 132.29166 Q 264.5833 158.74998 211.66666 185.20833 L 158.74998 238.12498 L 132.29166 238.12498 Q 132.29166 238.12498 132.29166 264.5833 L 105.83333 264.5833 L 79.37499 264.5833 Q 79.37499 238.12498 52.916664 238.12498 L 26.458332 211.66666 L 26.458332 185.20833 Q 26.458332 158.74998 0.0 132.29166 L 0.0 79.37499 L 52.916664 26.458332 Q 79.37499 -26.458332 105.83333 0.0 Q 105.83333 26.458332 158.74998 26.458332 Q 211.66666 26.458332 238.12498 52.916664 z" svg:height="2.6458333mm" draw:style-name="style-264" svg:viewBox="0.0 0.0 264.5833 264.5833" svg:width="2.6458333mm" svg:x="210.87291mm" svg:y="97.63125mm"/>
          <draw:path svg:d="M 105.83333 26.458332 L 105.83333 0.0 L 291.04166 26.458332 Q 476.24997 52.916664 555.625 79.37499 L 634.99994 105.83333 L 687.9166 105.83333 Q 740.8333 105.83333 740.8333 132.29166 L 767.2916 132.29166 L 793.74994 132.29166 L 846.6666 132.29166 L 846.6666 132.29166 L 846.6666 158.74998 L 873.12494 158.74998 L 899.5833 158.74998 L 899.5833 158.74998 Q 899.5833 158.74998 899.5833 185.20833 Q 899.5833 185.20833 793.74994 211.66666 L 687.9166 211.66666 L 687.9166 238.12498 L 687.9166 238.12498 L 582.0833 238.12498 Q 476.24997 211.66666 370.41666 238.12498 Q 291.04166 238.12498 291.04166 264.5833 L 291.04166 291.04166 L 264.5833 291.04166 L 238.12498 291.04166 L 211.66666 291.04166 Q 211.66666 264.5833 158.74998 264.5833 L 105.83333 264.5833 L 105.83333 264.5833 L 105.83333 264.5833 L 79.37499 264.5833 L 79.37499 264.5833 L 52.916664 238.12498 L 26.458332 211.66666 L 26.458332 211.66666 L 0.0 211.66666 L 0.0 211.66666 L 0.0 211.66666 L 0.0 158.74998 Q 0.0 105.83333 79.37499 79.37499 Q 132.29166 52.916664 105.83333 26.458332 z" svg:height="2.9104166mm" draw:style-name="style-265" svg:viewBox="0.0 0.0 899.5833 291.04166" svg:width="8.995832mm" svg:x="104.24583mm" svg:y="256.11664mm"/>
          <draw:path svg:d="M 317.49997 105.83333 L 317.49997 105.83333 L 264.5833 105.83333 Q 211.66666 105.83333 211.66666 79.37499 Q 211.66666 52.916664 185.20833 105.83333 Q 185.20833 185.20833 105.83333 185.20833 L 0.0 185.20833 L 0.0 185.20833 L 0.0 158.74998 L 52.916664 158.74998 L 79.37499 158.74998 L 79.37499 132.29166 L 105.83333 132.29166 L 105.83333 79.37499 L 105.83333 26.458332 L 158.74998 0.0 Q 238.12498 0.0 264.5833 26.458332 Q 317.49997 79.37499 317.49997 105.83333 z" svg:height="1.8520832mm" draw:style-name="style-266" svg:viewBox="0.0 0.0 317.49997 185.20833" svg:width="3.1749997mm" svg:x="21.166666mm" svg:y="271.99164mm"/>
          <draw:path svg:d="M 555.625 0.0 L 582.0833 0.0 L 608.5416 0.0 Q 634.99994 26.458332 661.4583 26.458332 L 714.37494 26.458332 L 714.37494 26.458332 Q 714.37494 26.458332 687.9166 52.916664 Q 661.4583 79.37499 529.1666 132.29166 Q 396.87497 185.20833 343.9583 211.66666 L 264.5833 238.12498 L 238.12498 238.12498 L 238.12498 238.12498 L 238.12498 238.12498 L 238.12498 238.12498 L 185.20833 211.66666 Q 132.29166 185.20833 79.37499 185.20833 L 26.458332 185.20833 L 26.458332 158.74998 L 26.458332 158.74998 L 0.0 158.74998 L 0.0 132.29166 L 0.0 132.29166 L 0.0 132.29166 L 26.458332 132.29166 L 79.37499 132.29166 L 291.04166 79.37499 Q 502.7083 26.458332 555.625 0.0 z" svg:height="2.38125mm" draw:style-name="style-267" svg:viewBox="0.0 0.0 714.37494 238.12498" svg:width="7.1437497mm" svg:x="139.96457mm" svg:y="257.96875mm"/>
          <draw:path svg:d="M 7355.4165 317.49997 L 7381.8745 343.9583 L 7408.333 343.9583 L 7434.7915 343.9583 L 7434.7915 396.87497 L 7434.7915 449.79166 L 7461.2495 449.79166 L 7487.708 449.79166 L 7487.708 502.7083 L 7461.2495 529.1666 L 7461.2495 555.625 L 7461.2495 555.625 L 7461.2495 555.625 L 7461.2495 555.625 L 7434.7915 555.625 L 7434.7915 582.0833 L 7434.7915 582.0833 L 7408.333 582.0833 L 7408.333 582.0833 L 7408.333 608.5416 L 7249.583 714.37494 Q 7090.833 820.2083 7064.3745 820.2083 L 7037.9165 820.2083 L 7011.458 820.2083 L 6984.9995 820.2083 L 6984.9995 820.2083 L 6984.9995 820.2083 L 6958.5415 793.74994 L 6958.5415 767.2916 L 6932.083 767.2916 Q 6905.6245 740.8333 6905.6245 820.2083 Q 6905.6245 873.12494 6879.1665 873.12494 Q 6852.708 873.12494 6773.333 899.5833 L 6720.4165 926.0416 L 6720.4165 926.0416 L 6720.4165 926.0416 L 6693.958 926.0416 L 6693.958 926.0416 L 6746.8745 952.49994 Q 6773.333 978.95825 6773.333 978.95825 Q 6773.333 1005.4166 6746.8745 1031.875 L 6746.8745 1058.3333 L 6693.958 1084.7916 Q 6641.0415 1137.7083 6561.6665 1137.7083 Q 6508.7495 1137.7083 6508.7495 1164.1666 L 6508.7495 1164.1666 L 6508.7495 1164.1666 Q 6508.7495 1164.1666 6482.2915 1190.6249 L 6482.2915 1190.6249 L 6482.2915 1190.6249 Q 6455.833 1190.6249 6455.833 1190.6249 L 6455.833 1217.0833 L 6376.458 1217.0833 Q 6297.083 1190.6249 6191.2495 1190.6249 Q 6058.958 1190.6249 5953.1245 1243.5416 L 5847.2915 1296.4583 L 5847.2915 1296.4583 L 5847.2915 1296.4583 L 5820.833 1296.4583 L 5767.9165 1296.4583 L 5767.9165 1269.9999 L 5767.9165 1269.9999 L 5741.458 1269.9999 L 5741.458 1243.5416 L 5741.458 1243.5416 L 5741.458 1243.5416 L 5741.458 1217.0833 L 5741.458 1190.6249 L 5767.9165 1190.6249 Q 5794.3745 1190.6249 5794.3745 1164.1666 Q 5820.833 1164.1666 5767.9165 1137.7083 Q 5714.9995 1137.7083 5741.458 1084.7916 L 5767.9165 1058.3333 L 5767.9165 1058.3333 L 5767.9165 1031.875 L 5767.9165 1031.875 L 5767.9165 1031.875 L 5794.3745 1005.4166 L 5794.3745 978.95825 L 5741.458 978.95825 Q 5688.5415 978.95825 5662.083 926.0416 Q 5662.083 873.12494 5503.333 873.12494 Q 5371.0415 873.12494 4974.1665 873.12494 Q 4603.75 873.12494 4497.9165 926.0416 Q 4365.625 926.0416 3995.208 846.6666 Q 3624.7915 767.2916 3598.3333 740.8333 Q 3598.3333 714.37494 3439.5833 714.37494 Q 3254.3748 714.37494 3174.9998 687.9166 Q 3069.1665 661.4583 2831.0415 608.5416 Q 2592.9165 555.625 2381.2498 555.625 Q 2196.0415 502.7083 1984.3749 449.79166 Q 1772.7083 396.87497 1534.5833 370.41666 Q 1296.4583 343.9583 1296.4583 317.49997 Q 1296.4583 291.04166 1164.1666 291.04166 Q 1031.875 291.04166 1005.4166 264.5833 Q 978.95825 211.66666 793.74994 211.66666 Q 608.5416 185.20833 370.41666 185.20833 L 105.83333 185.20833 L 105.83333 185.20833 L 105.83333 185.20833 L 79.37499 185.20833 L 79.37499 185.20833 L 79.37499 158.74998 L 52.916664 158.74998 L 52.916664 158.74998 L 52.916664 185.20833 L 26.458332 185.20833 L 0.0 185.20833 L 0.0 132.29166 L 0.0 105.83333 L 0.0 79.37499 L 0.0 52.916664 L 26.458332 52.916664 L 52.916664 26.458332 L 79.37499 26.458332 L 105.83333 26.458332 L 317.49997 26.458332 Q 502.7083 26.458332 634.99994 26.458332 L 767.2916 26.458332 L 1137.7083 0.0 Q 1508.1249 -26.458332 1931.4583 132.29166 Q 2354.7915 291.04166 2354.7915 264.5833 Q 2354.7915 238.12498 2381.2498 238.12498 Q 2434.1665 238.12498 2539.9998 238.12498 Q 2672.2915 238.12498 2936.8748 158.74998 Q 3201.4583 79.37499 3386.6665 105.83333 Q 3598.3333 132.29166 3651.2498 132.29166 Q 3704.1665 185.20833 4127.5 185.20833 Q 4577.2915 238.12498 4868.333 185.20833 Q 5132.9165 185.20833 5318.1245 185.20833 Q 5503.333 238.12498 6270.6245 238.12498 Q 7037.9165 238.12498 7143.7495 291.04166 Q 7276.0415 291.04166 7302.4995 291.04166 Q 7302.4995 291.04166 7355.4165 317.49997 z" svg:height="12.964582mm" draw:style-name="style-268" svg:viewBox="0.0 0.0 7487.708 1296.4583" svg:width="74.87708mm" svg:x="6.3499994mm" svg:y="248.44374mm"/>
          <draw:path svg:d="M 291.04166 52.916664 L 291.04166 0.0 L 317.49997 0.0 Q 343.9583 0.0 343.9583 52.916664 Q 343.9583 105.83333 370.41666 105.83333 Q 423.3333 105.83333 423.3333 79.37499 L 449.79166 79.37499 L 449.79166 79.37499 L 449.79166 105.83333 L 476.24997 105.83333 Q 529.1666 105.83333 529.1666 132.29166 Q 529.1666 158.74998 555.625 158.74998 L 555.625 158.74998 L 555.625 158.74998 L 555.625 158.74998 L 555.625 185.20833 L 582.0833 185.20833 L 582.0833 211.66666 L 582.0833 238.12498 L 555.625 238.12498 L 555.625 264.5833 L 555.625 264.5833 L 529.1666 264.5833 L 529.1666 264.5833 L 529.1666 264.5833 L 502.7083 291.04166 L 476.24997 291.04166 L 476.24997 291.04166 Q 449.79166 317.49997 423.3333 317.49997 Q 396.87497 370.41666 370.41666 423.3333 L 317.49997 502.7083 L 291.04166 502.7083 Q 264.5833 529.1666 264.5833 529.1666 Q 238.12498 529.1666 211.66666 502.7083 L 185.20833 449.79166 L 158.74998 449.79166 L 132.29166 423.3333 L 132.29166 423.3333 L 105.83333 423.3333 L 105.83333 423.3333 L 105.83333 423.3333 L 79.37499 396.87497 L 52.916664 370.41666 L 52.916664 370.41666 L 52.916664 370.41666 L 26.458332 370.41666 L 26.458332 370.41666 L 26.458332 343.9583 L 0.0 343.9583 L 0.0 343.9583 L 0.0 317.49997 L 0.0 317.49997 L 0.0 317.49997 L 26.458332 317.49997 L 26.458332 317.49997 L 52.916664 291.04166 L 79.37499 264.5833 L 105.83333 238.12498 Q 132.29166 185.20833 185.20833 158.74998 Q 238.12498 158.74998 264.5833 105.83333 Q 264.5833 79.37499 291.04166 52.916664 z" svg:height="5.2916665mm" draw:style-name="style-269" svg:viewBox="0.0 0.0 582.0833 529.1666" svg:width="5.820833mm" svg:x="206.37498mm" svg:y="40.216663mm"/>
          <draw:path svg:d="M 0.0 79.37499 L 0.0 0.0 L 26.458332 0.0 L 26.458332 26.458332 L 26.458332 26.458332 L 52.916664 26.458332 L 52.916664 52.916664 L 52.916664 79.37499 L 79.37499 79.37499 L 105.83333 79.37499 L 105.83333 158.74998 L 105.83333 238.12498 L 105.83333 238.12498 L 105.83333 238.12498 L 79.37499 185.20833 Q 79.37499 158.74998 52.916664 132.29166 L 0.0 132.29166 L 0.0 79.37499 z" svg:height="2.38125mm" draw:style-name="style-270" svg:viewBox="0.0 0.0 105.83333 238.12498" svg:width="1.0583333mm" svg:x="203.72916mm" svg:y="145.78542mm"/>
          <draw:path svg:d="M 52.916664 0.0 L 105.83333 26.458332 L 105.83333 185.20833 L 105.83333 343.9583 L 79.37499 343.9583 L 26.458332 370.41666 L 26.458332 370.41666 L 0.0 370.41666 L 0.0 317.49997 Q -26.458332 291.04166 0.0 211.66666 L 0.0 105.83333 L 0.0 52.916664 Q 26.458332 -26.458332 52.916664 0.0 z" svg:height="3.7041664mm" draw:style-name="style-271" svg:viewBox="0.0 0.0 105.83333 370.41666" svg:width="1.0583333mm" svg:x="222.51457mm" svg:y="303.2125mm"/>
          <draw:path svg:d="M 317.49997 132.29166 L 317.49997 158.74998 L 317.49997 185.20833 L 317.49997 211.66666 L 317.49997 211.66666 Q 291.04166 211.66666 291.04166 185.20833 Q 291.04166 158.74998 211.66666 158.74998 Q 158.74998 158.74998 185.20833 211.66666 L 185.20833 264.5833 L 185.20833 264.5833 Q 158.74998 264.5833 132.29166 211.66666 Q 79.37499 185.20833 79.37499 105.83333 Q 79.37499 26.458332 26.458332 0.0 L 0.0 0.0 L 132.29166 0.0 Q 264.5833 26.458332 264.5833 52.916664 Q 264.5833 105.83333 291.04166 105.83333 Q 317.49997 105.83333 317.49997 132.29166 z" svg:height="2.6458333mm" draw:style-name="style-272" svg:viewBox="0.0 0.0 317.49997 264.5833" svg:width="3.1749997mm" svg:x="137.31874mm" svg:y="277.8125mm"/>
          <draw:path svg:d="M 238.12498 0.0 L 238.12498 0.0 L 264.5833 0.0 Q 317.49997 0.0 317.49997 26.458332 Q 317.49997 52.916664 370.41666 79.37499 Q 423.3333 105.83333 396.87497 158.74998 Q 396.87497 211.66666 502.7083 238.12498 Q 608.5416 264.5833 634.99994 291.04166 Q 687.9166 317.49997 687.9166 343.9583 L 687.9166 370.41666 L 714.37494 423.3333 L 714.37494 449.79166 L 740.8333 449.79166 L 793.74994 423.3333 L 793.74994 423.3333 L 793.74994 423.3333 L 820.2083 423.3333 L 820.2083 423.3333 L 820.2083 449.79166 L 846.6666 476.24997 L 846.6666 529.1666 L 846.6666 582.0833 L 846.6666 634.99994 Q 846.6666 661.4583 873.12494 661.4583 L 873.12494 661.4583 L 873.12494 687.9166 L 873.12494 687.9166 L 820.2083 793.74994 Q 793.74994 899.5833 767.2916 899.5833 L 767.2916 899.5833 L 767.2916 926.0416 Q 740.8333 926.0416 740.8333 952.49994 L 740.8333 978.95825 L 529.1666 978.95825 L 291.04166 978.95825 L 291.04166 952.49994 Q 264.5833 952.49994 185.20833 793.74994 L 105.83333 634.99994 L 105.83333 582.0833 L 105.83333 555.625 L 105.83333 529.1666 Q 105.83333 529.1666 79.37499 529.1666 L 79.37499 529.1666 L 79.37499 529.1666 Q 52.916664 502.7083 52.916664 502.7083 L 52.916664 502.7083 L 52.916664 476.24997 Q 52.916664 476.24997 26.458332 423.3333 L 26.458332 370.41666 L 26.458332 264.5833 Q 0.0 185.20833 0.0 185.20833 L 0.0 185.20833 L 0.0 158.74998 L 0.0 158.74998 L 0.0 158.74998 L 0.0 132.29166 L 26.458332 132.29166 L 26.458332 105.83333 L 52.916664 105.83333 L 79.37499 105.83333 L 79.37499 79.37499 L 105.83333 79.37499 L 105.83333 52.916664 L 105.83333 26.458332 L 158.74998 26.458332 L 238.12498 0.0 L 238.12498 0.0 z" svg:height="9.789583mm" draw:style-name="style-273" svg:viewBox="0.0 0.0 873.12494 978.95825" svg:width="8.73125mm" svg:x="187.325mm" svg:y="303.2125mm"/>
          <draw:path svg:d="M 317.49997 238.12498 L 317.49997 264.5833 L 291.04166 264.5833 Q 264.5833 264.5833 264.5833 238.12498 Q 238.12498 211.66666 211.66666 264.5833 Q 211.66666 291.04166 185.20833 264.5833 L 158.74998 211.66666 L 132.29166 211.66666 L 105.83333 211.66666 L 105.83333 211.66666 L 79.37499 211.66666 L 52.916664 211.66666 L 26.458332 211.66666 L 0.0 52.916664 Q 0.0 -79.37499 105.83333 0.0 Q 211.66666 105.83333 264.5833 158.74998 Q 317.49997 211.66666 317.49997 238.12498 z" svg:height="2.6458333mm" draw:style-name="style-274" svg:viewBox="0.0 0.0 317.49997 264.5833" svg:width="3.1749997mm" svg:x="45.50833mm" svg:y="78.84583mm"/>
          <draw:path svg:d="M 291.04166 26.458332 L 370.41666 26.458332 L 370.41666 158.74998 L 370.41666 291.04166 L 343.9583 291.04166 Q 317.49997 291.04166 291.04166 343.9583 Q 291.04166 396.87497 264.5833 396.87497 Q 238.12498 396.87497 185.20833 317.49997 L 158.74998 264.5833 L 158.74998 238.12498 Q 132.29166 211.66666 79.37499 185.20833 Q 26.458332 132.29166 26.458332 79.37499 L 0.0 52.916664 L 79.37499 26.458332 Q 158.74998 -26.458332 185.20833 0.0 Q 211.66666 26.458332 291.04166 26.458332 z" svg:height="3.9687498mm" draw:style-name="style-275" svg:viewBox="0.0 0.0 370.41666 396.87497" svg:width="3.7041664mm" svg:x="219.86874mm" svg:y="286.54373mm"/>
          <draw:path svg:d="M 211.66666 52.916664 L 211.66666 0.0 L 238.12498 0.0 Q 264.5833 0.0 264.5833 26.458332 Q 264.5833 52.916664 291.04166 52.916664 Q 317.49997 79.37499 343.9583 105.83333 Q 343.9583 158.74998 396.87497 158.74998 Q 423.3333 185.20833 502.7083 211.66666 Q 555.625 211.66666 555.625 238.12498 L 555.625 264.5833 L 582.0833 264.5833 Q 608.5416 264.5833 634.99994 158.74998 Q 687.9166 52.916664 820.2083 79.37499 Q 952.49994 105.83333 952.49994 105.83333 Q 926.0416 132.29166 926.0416 158.74998 Q 926.0416 185.20833 978.95825 185.20833 Q 1031.875 185.20833 1058.3333 158.74998 L 1058.3333 105.83333 L 1058.3333 105.83333 L 1058.3333 105.83333 L 1111.25 132.29166 Q 1190.6249 158.74998 1269.9999 158.74998 Q 1322.9166 158.74998 1349.3749 211.66666 Q 1349.3749 238.12498 1428.7499 238.12498 Q 1481.6666 211.66666 1508.1249 211.66666 L 1534.5833 211.66666 L 1534.5833 211.66666 L 1534.5833 211.66666 L 1587.4999 238.12498 L 1613.9583 238.12498 L 1640.4166 264.5833 Q 1640.4166 317.49997 1693.3333 317.49997 Q 1746.2499 317.49997 1746.2499 396.87497 Q 1772.7083 476.24997 1746.2499 476.24997 Q 1746.2499 476.24997 1799.1666 476.24997 Q 1852.0833 476.24997 1852.0833 502.7083 Q 1852.0833 529.1666 1878.5416 582.0833 L 1878.5416 634.99994 L 1878.5416 661.4583 L 1904.9999 687.9166 L 1904.9999 687.9166 L 1904.9999 687.9166 L 1931.4583 661.4583 L 1957.9165 661.4583 L 1957.9165 687.9166 L 1957.9165 714.37494 L 1984.3749 714.37494 Q 2010.8333 714.37494 2010.8333 740.8333 Q 2010.8333 767.2916 1984.3749 767.2916 L 1957.9165 767.2916 L 1984.3749 820.2083 Q 2010.8333 873.12494 2037.2915 899.5833 L 2063.75 952.49994 L 2063.75 952.49994 L 2063.75 952.49994 L 1957.9165 1137.7083 Q 1852.0833 1322.9166 1852.0833 1349.3749 L 1852.0833 1375.8333 L 1825.6249 1402.2916 L 1799.1666 1428.7499 L 1799.1666 1455.2083 L 1799.1666 1481.6666 L 1799.1666 1481.6666 Q 1799.1666 1481.6666 1772.7083 1481.6666 L 1772.7083 1508.1249 L 1772.7083 1534.5833 L 1772.7083 1534.5833 L 1772.7083 1534.5833 Q 1746.2499 1534.5833 1746.2499 1534.5833 L 1746.2499 1561.0416 L 1746.2499 1561.0416 Q 1746.2499 1561.0416 1693.3333 1587.4999 Q 1640.4166 1613.9583 1640.4166 1640.4166 Q 1640.4166 1666.8749 1428.7499 1666.8749 Q 1190.6249 1693.3333 978.95825 1666.8749 L 767.2916 1640.4166 L 767.2916 1640.4166 L 740.8333 1613.9583 L 740.8333 1613.9583 L 740.8333 1587.4999 L 740.8333 1587.4999 L 740.8333 1587.4999 L 714.37494 1587.4999 L 714.37494 1587.4999 L 687.9166 1561.0416 L 634.99994 1561.0416 L 634.99994 1534.5833 Q 634.99994 1481.6666 582.0833 1375.8333 Q 529.1666 1269.9999 476.24997 1296.4583 Q 396.87497 1322.9166 396.87497 1296.4583 Q 396.87497 1269.9999 423.3333 1269.9999 Q 449.79166 1269.9999 396.87497 1217.0833 Q 370.41666 1190.6249 291.04166 1164.1666 Q 211.66666 1111.25 211.66666 1084.7916 Q 211.66666 1058.3333 132.29166 1031.875 Q 52.916664 1005.4166 79.37499 899.5833 Q 105.83333 820.2083 132.29166 740.8333 Q 158.74998 661.4583 132.29166 661.4583 Q 105.83333 634.99994 105.83333 582.0833 Q 79.37499 502.7083 52.916664 502.7083 Q 0.0 502.7083 0.0 476.24997 L 0.0 423.3333 L 0.0 396.87497 Q 0.0 370.41666 79.37499 343.9583 Q 132.29166 317.49997 132.29166 291.04166 Q 132.29166 264.5833 158.74998 185.20833 Q 158.74998 132.29166 132.29166 105.83333 Q 105.83333 105.83333 105.83333 79.37499 L 132.29166 52.916664 L 132.29166 52.916664 Q 158.74998 52.916664 185.20833 52.916664 Q 211.66666 79.37499 211.66666 52.916664 z" svg:height="16.668749mm" draw:style-name="style-276" svg:viewBox="0.0 0.0 2063.75 1666.8749" svg:width="20.637499mm" svg:x="40.74583mm" svg:y="283.10416mm"/>
          <draw:path svg:d="M 26.458332 105.83333 L 0.0 0.0 L 264.5833 52.916664 Q 529.1666 132.29166 529.1666 158.74998 Q 529.1666 211.66666 343.9583 211.66666 Q 132.29166 211.66666 132.29166 238.12498 Q 132.29166 264.5833 79.37499 264.5833 L 52.916664 264.5833 L 52.916664 211.66666 Q 79.37499 185.20833 26.458332 105.83333 z" svg:height="2.6458333mm" draw:style-name="style-277" svg:viewBox="0.0 0.0 529.1666 264.5833" svg:width="5.2916665mm" svg:x="49.47708mm" svg:y="82.549995mm"/>
          <draw:path svg:d="M 582.0833 26.458332 L 582.0833 52.916664 L 555.625 52.916664 Q 529.1666 52.916664 476.24997 79.37499 L 423.3333 79.37499 L 423.3333 79.37499 Q 396.87497 105.83333 343.9583 105.83333 L 291.04166 105.83333 L 291.04166 105.83333 L 291.04166 105.83333 L 211.66666 105.83333 L 132.29166 105.83333 L 105.83333 105.83333 Q 105.83333 105.83333 52.916664 79.37499 L 26.458332 52.916664 L 26.458332 52.916664 Q 0.0 52.916664 0.0 26.458332 L 0.0 0.0 L 52.916664 0.0 Q 105.83333 26.458332 105.83333 0.0 Q 105.83333 -26.458332 343.9583 0.0 Q 582.0833 0.0 582.0833 26.458332 z" svg:height="1.0583333mm" draw:style-name="style-278" svg:viewBox="0.0 0.0 582.0833 105.83333" svg:width="5.820833mm" svg:x="30.691666mm" svg:y="310.62082mm"/>
          <draw:path svg:d="M 79.37499 0.0 L 105.83333 0.0 L 105.83333 79.37499 L 105.83333 185.20833 L 79.37499 185.20833 Q 26.458332 185.20833 26.458332 132.29166 L 26.458332 105.83333 L 0.0 105.83333 L 0.0 105.83333 L 0.0 79.37499 L 0.0 26.458332 L 26.458332 52.916664 Q 26.458332 79.37499 52.916664 26.458332 Q 52.916664 0.0 79.37499 0.0 z" svg:height="1.8520832mm" draw:style-name="style-279" svg:viewBox="0.0 0.0 105.83333 185.20833" svg:width="1.0583333mm" svg:x="222.51457mm" svg:y="111.38958mm"/>
          <draw:path svg:d="M 26.458332 26.458332 L 52.916664 0.0 L 79.37499 0.0 Q 79.37499 0.0 132.29166 26.458332 L 185.20833 26.458332 L 185.20833 79.37499 Q 211.66666 132.29166 238.12498 132.29166 Q 291.04166 132.29166 291.04166 211.66666 Q 291.04166 264.5833 370.41666 370.41666 Q 423.3333 476.24997 449.79166 449.79166 Q 502.7083 423.3333 476.24997 423.3333 Q 476.24997 423.3333 582.0833 396.87497 L 687.9166 396.87497 L 740.8333 396.87497 Q 793.74994 396.87497 820.2083 476.24997 Q 820.2083 582.0833 873.12494 608.5416 Q 926.0416 661.4583 952.49994 687.9166 Q 1005.4166 687.9166 1058.3333 687.9166 L 1111.25 687.9166 L 1111.25 714.37494 L 1137.7083 714.37494 L 1137.7083 740.8333 L 1137.7083 767.2916 L 1084.7916 767.2916 L 1058.3333 793.74994 L 1031.875 793.74994 Q 978.95825 820.2083 952.49994 873.12494 Q 926.0416 952.49994 899.5833 952.49994 L 873.12494 952.49994 L 873.12494 1005.4166 L 873.12494 1031.875 L 846.6666 1058.3333 L 820.2083 1084.7916 L 820.2083 1084.7916 L 820.2083 1111.25 L 820.2083 1111.25 L 820.2083 1111.25 L 846.6666 1111.25 L 846.6666 1111.25 L 846.6666 1137.7083 L 873.12494 1137.7083 L 873.12494 1164.1666 L 873.12494 1190.6249 L 820.2083 1190.6249 Q 793.74994 1217.0833 423.3333 1243.5416 L 52.916664 1269.9999 L 52.916664 1243.5416 L 52.916664 1217.0833 L 52.916664 1031.875 Q 26.458332 846.6666 26.458332 793.74994 L 26.458332 740.8333 L 26.458332 740.8333 Q 52.916664 740.8333 105.83333 714.37494 Q 158.74998 714.37494 158.74998 582.0833 Q 132.29166 476.24997 132.29166 476.24997 L 105.83333 449.79166 L 105.83333 423.3333 Q 79.37499 423.3333 79.37499 423.3333 Q 79.37499 423.3333 52.916664 343.9583 Q 26.458332 291.04166 79.37499 291.04166 Q 132.29166 291.04166 132.29166 264.5833 L 158.74998 211.66666 L 132.29166 211.66666 Q 105.83333 211.66666 79.37499 185.20833 L 26.458332 158.74998 L 26.458332 158.74998 Q 26.458332 158.74998 0.0 158.74998 L 0.0 158.74998 L 0.0 158.74998 L 26.458332 132.29166 L 26.458332 132.29166 L 26.458332 105.83333 L 26.458332 105.83333 L 26.458332 105.83333 L 0.0 105.83333 L 0.0 105.83333 L 0.0 105.83333 L 0.0 79.37499 L 26.458332 79.37499 Q 26.458332 52.916664 26.458332 26.458332 z" svg:height="12.699999mm" draw:style-name="style-280" svg:viewBox="0.0 0.0 1137.7083 1269.9999" svg:width="11.377083mm" svg:x="74.347916mm" svg:y="287.3375mm"/>
          <draw:path svg:d="M 79.37499 26.458332 L 79.37499 0.0 L 105.83333 0.0 L 132.29166 0.0 L 158.74998 52.916664 Q 211.66666 105.83333 264.5833 105.83333 Q 343.9583 105.83333 343.9583 132.29166 L 343.9583 132.29166 L 343.9583 132.29166 Q 343.9583 158.74998 291.04166 132.29166 Q 238.12498 132.29166 211.66666 158.74998 L 211.66666 211.66666 L 211.66666 211.66666 Q 211.66666 211.66666 185.20833 238.12498 Q 185.20833 264.5833 132.29166 264.5833 Q 79.37499 264.5833 52.916664 264.5833 L 52.916664 291.04166 L 52.916664 291.04166 L 26.458332 264.5833 L 26.458332 264.5833 L 0.0 264.5833 L 0.0 264.5833 L 0.0 264.5833 L 0.0 238.12498 L 0.0 238.12498 L 26.458332 238.12498 L 26.458332 211.66666 L 26.458332 211.66666 L 52.916664 211.66666 L 52.916664 185.20833 L 52.916664 158.74998 L 79.37499 158.74998 L 79.37499 158.74998 L 79.37499 132.29166 L 105.83333 132.29166 L 105.83333 132.29166 L 105.83333 105.83333 L 105.83333 105.83333 L 105.83333 105.83333 L 105.83333 105.83333 L 105.83333 79.37499 L 105.83333 79.37499 L 105.83333 52.916664 L 105.83333 52.916664 L 105.83333 52.916664 L 79.37499 26.458332 z" svg:height="2.9104166mm" draw:style-name="style-281" svg:viewBox="0.0 0.0 343.9583 291.04166" svg:width="3.439583mm" svg:x="211.66666mm" svg:y="51.329163mm"/>
          <draw:path svg:d="M 740.8333 0.0 L 767.2916 0.0 L 740.8333 79.37499 Q 740.8333 132.29166 740.8333 132.29166 L 740.8333 158.74998 L 608.5416 158.74998 Q 476.24997 132.29166 264.5833 105.83333 L 52.916664 79.37499 L 26.458332 52.916664 Q 0.0 26.458332 0.0 26.458332 L 0.0 26.458332 L 370.41666 0.0 Q 740.8333 -26.458332 740.8333 0.0 z" svg:height="1.5874999mm" draw:style-name="style-282" svg:viewBox="0.0 0.0 767.2916 158.74998" svg:width="7.6729164mm" svg:x="46.0375mm" svg:y="310.35623mm"/>
          <draw:path svg:d="M 211.66666 26.458332 L 238.12498 0.0 L 264.5833 0.0 L 291.04166 0.0 L 291.04166 211.66666 L 291.04166 423.3333 L 291.04166 423.3333 Q 264.5833 423.3333 264.5833 370.41666 Q 264.5833 343.9583 238.12498 343.9583 L 211.66666 343.9583 L 211.66666 343.9583 Q 185.20833 317.49997 185.20833 317.49997 Q 211.66666 291.04166 132.29166 264.5833 Q 79.37499 264.5833 52.916664 211.66666 L 0.0 132.29166 L 0.0 132.29166 L 0.0 105.83333 L 0.0 105.83333 L 0.0 105.83333 L 26.458332 105.83333 L 26.458332 105.83333 L 105.83333 52.916664 Q 158.74998 52.916664 158.74998 52.916664 Q 185.20833 52.916664 211.66666 26.458332 z" svg:height="4.233333mm" draw:style-name="style-283" svg:viewBox="0.0 0.0 291.04166 423.3333" svg:width="2.9104166mm" svg:x="220.66249mm" svg:y="49.741665mm"/>
          <draw:path svg:d="M 502.7083 79.37499 L 582.0833 0.0 L 396.87497 211.66666 Q 211.66666 396.87497 185.20833 423.3333 Q 158.74998 449.79166 132.29166 449.79166 L 132.29166 449.79166 L 79.37499 449.79166 Q 52.916664 449.79166 26.458332 423.3333 L 0.0 423.3333 L 0.0 423.3333 Q 0.0 396.87497 185.20833 291.04166 Q 396.87497 185.20833 396.87497 158.74998 Q 396.87497 132.29166 502.7083 79.37499 z" svg:height="4.497916mm" draw:style-name="style-284" svg:viewBox="0.0 0.0 582.0833 449.79166" svg:width="5.820833mm" svg:x="145.78542mm" svg:y="253.7354mm"/>
          <draw:path svg:d="M 132.29166 0.0 L 185.20833 0.0 L 185.20833 26.458332 Q 185.20833 52.916664 158.74998 52.916664 L 158.74998 52.916664 L 132.29166 52.916664 Q 105.83333 79.37499 105.83333 79.37499 L 105.83333 79.37499 L 132.29166 105.83333 Q 158.74998 132.29166 185.20833 132.29166 Q 211.66666 132.29166 211.66666 158.74998 L 211.66666 158.74998 L 211.66666 185.20833 Q 211.66666 211.66666 185.20833 211.66666 L 158.74998 211.66666 L 158.74998 238.12498 L 132.29166 264.5833 L 132.29166 264.5833 L 132.29166 291.04166 L 132.29166 291.04166 L 132.29166 291.04166 L 105.83333 291.04166 L 105.83333 317.49997 L 79.37499 370.41666 Q 79.37499 423.3333 52.916664 423.3333 L 26.458332 423.3333 L 26.458332 396.87497 Q 26.458332 370.41666 26.458332 343.9583 L 26.458332 291.04166 L 26.458332 291.04166 Q 26.458332 291.04166 26.458332 238.12498 L 0.0 211.66666 L 26.458332 211.66666 Q 26.458332 185.20833 26.458332 185.20833 L 26.458332 185.20833 L 26.458332 185.20833 L 26.458332 158.74998 L 26.458332 132.29166 Q 26.458332 132.29166 0.0 132.29166 L 0.0 132.29166 L 0.0 105.83333 Q 26.458332 79.37499 26.458332 26.458332 Q 52.916664 0.0 132.29166 0.0 z" svg:height="4.233333mm" draw:style-name="style-285" svg:viewBox="0.0 0.0 211.66666 423.3333" svg:width="2.1166666mm" svg:x="19.843748mm" svg:y="268.55206mm"/>
          <draw:path svg:d="M 158.74998 26.458332 L 185.20833 26.458332 L 185.20833 26.458332 L 185.20833 26.458332 L 211.66666 79.37499 L 211.66666 105.83333 L 211.66666 105.83333 Q 185.20833 105.83333 185.20833 132.29166 L 185.20833 132.29166 L 185.20833 132.29166 Q 185.20833 132.29166 105.83333 158.74998 Q 52.916664 185.20833 26.458332 132.29166 L 26.458332 52.916664 L 26.458332 52.916664 L 0.0 52.916664 L 0.0 26.458332 L 0.0 26.458332 L 26.458332 26.458332 Q 52.916664 0.0 52.916664 26.458332 Q 79.37499 52.916664 79.37499 26.458332 Q 79.37499 0.0 105.83333 0.0 Q 132.29166 26.458332 158.74998 26.458332 z" svg:height="1.5874999mm" draw:style-name="style-286" svg:viewBox="0.0 0.0 211.66666 158.74998" svg:width="2.1166666mm" svg:x="201.87708mm" svg:y="263.2604mm"/>
          <draw:path svg:d="M 291.04166 0.0 L 317.49997 0.0 L 343.9583 26.458332 Q 343.9583 52.916664 396.87497 79.37499 Q 449.79166 105.83333 449.79166 105.83333 L 449.79166 105.83333 L 476.24997 132.29166 L 502.7083 158.74998 L 502.7083 158.74998 L 502.7083 158.74998 L 529.1666 158.74998 L 529.1666 158.74998 L 555.625 185.20833 L 582.0833 211.66666 L 608.5416 211.66666 L 661.4583 211.66666 L 714.37494 317.49997 Q 767.2916 396.87497 740.8333 423.3333 Q 714.37494 423.3333 740.8333 449.79166 Q 767.2916 476.24997 767.2916 476.24997 L 793.74994 476.24997 L 767.2916 555.625 Q 714.37494 634.99994 740.8333 634.99994 Q 767.2916 661.4583 793.74994 634.99994 Q 820.2083 582.0833 873.12494 608.5416 Q 899.5833 634.99994 873.12494 634.99994 L 846.6666 634.99994 L 846.6666 661.4583 L 820.2083 661.4583 L 820.2083 661.4583 L 820.2083 687.9166 L 820.2083 687.9166 L 820.2083 687.9166 L 793.74994 687.9166 L 793.74994 687.9166 L 767.2916 687.9166 L 740.8333 687.9166 L 740.8333 687.9166 L 714.37494 687.9166 L 714.37494 687.9166 L 714.37494 687.9166 L 714.37494 661.4583 L 714.37494 661.4583 L 687.9166 687.9166 L 687.9166 687.9166 L 661.4583 687.9166 Q 634.99994 687.9166 608.5416 661.4583 Q 608.5416 634.99994 502.7083 608.5416 Q 423.3333 582.0833 396.87497 555.625 Q 396.87497 529.1666 370.41666 529.1666 Q 343.9583 529.1666 343.9583 582.0833 Q 317.49997 608.5416 291.04166 608.5416 Q 264.5833 608.5416 264.5833 582.0833 Q 238.12498 529.1666 185.20833 502.7083 L 132.29166 476.24997 L 105.83333 423.3333 L 79.37499 343.9583 L 79.37499 317.49997 L 79.37499 291.04166 L 26.458332 291.04166 L 0.0 291.04166 L 0.0 264.5833 L 26.458332 264.5833 L 26.458332 264.5833 L 26.458332 264.5833 L 26.458332 238.12498 L 26.458332 238.12498 L 52.916664 238.12498 L 52.916664 264.5833 L 79.37499 264.5833 Q 105.83333 264.5833 185.20833 238.12498 L 264.5833 211.66666 L 264.5833 211.66666 L 291.04166 211.66666 L 291.04166 185.20833 Q 291.04166 158.74998 238.12498 158.74998 Q 211.66666 158.74998 238.12498 105.83333 Q 238.12498 26.458332 291.04166 0.0 z" svg:height="6.879166mm" draw:style-name="style-287" svg:viewBox="0.0 0.0 873.12494 687.9166" svg:width="8.73125mm" svg:x="15.081249mm" svg:y="279.4mm"/>
          <draw:path svg:d="M 0.0 79.37499 L 0.0 0.0 L 52.916664 0.0 Q 132.29166 26.458332 158.74998 26.458332 L 211.66666 26.458332 L 423.3333 52.916664 Q 608.5416 79.37499 608.5416 79.37499 L 608.5416 79.37499 L 582.0833 79.37499 Q 529.1666 79.37499 476.24997 105.83333 L 449.79166 132.29166 L 370.41666 132.29166 L 317.49997 132.29166 L 317.49997 132.29166 Q 317.49997 132.29166 264.5833 132.29166 L 185.20833 132.29166 L 105.83333 132.29166 Q 0.0 132.29166 0.0 79.37499 z" svg:height="1.3229166mm" draw:style-name="style-288" svg:viewBox="0.0 0.0 608.5416 132.29166" svg:width="6.0854163mm" svg:x="142.875mm" svg:y="291.30624mm"/>
          <draw:path svg:d="M 370.41666 0.0 L 476.24997 0.0 L 476.24997 0.0 L 476.24997 26.458332 L 529.1666 26.458332 Q 582.0833 26.458332 608.5416 52.916664 L 634.99994 52.916664 L 634.99994 105.83333 L 608.5416 158.74998 L 608.5416 158.74998 L 608.5416 185.20833 L 502.7083 185.20833 Q 396.87497 211.66666 396.87497 238.12498 L 396.87497 291.04166 L 396.87497 291.04166 Q 396.87497 291.04166 370.41666 317.49997 Q 343.9583 343.9583 291.04166 343.9583 Q 238.12498 343.9583 291.04166 317.49997 Q 317.49997 291.04166 238.12498 291.04166 Q 158.74998 264.5833 158.74998 238.12498 Q 132.29166 211.66666 105.83333 185.20833 L 79.37499 185.20833 L 79.37499 185.20833 L 79.37499 185.20833 L 52.916664 158.74998 L 26.458332 132.29166 L 26.458332 132.29166 L 26.458332 132.29166 L 0.0 132.29166 L 0.0 132.29166 L 0.0 132.29166 L 0.0 132.29166 L 26.458332 105.83333 L 52.916664 105.83333 L 52.916664 79.37499 L 26.458332 52.916664 L 26.458332 52.916664 L 26.458332 26.458332 L 79.37499 26.458332 L 132.29166 26.458332 L 132.29166 52.916664 Q 132.29166 79.37499 158.74998 79.37499 Q 185.20833 79.37499 185.20833 52.916664 Q 185.20833 26.458332 238.12498 26.458332 Q 264.5833 26.458332 370.41666 0.0 z" svg:height="3.439583mm" draw:style-name="style-289" svg:viewBox="0.0 0.0 634.99994 343.9583" svg:width="6.3499994mm" svg:x="75.93541mm" svg:y="259.02707mm"/>
          <draw:path svg:d="M 343.9583 0.0 L 343.9583 0.0 L 370.41666 0.0 L 423.3333 0.0 L 423.3333 0.0 L 423.3333 0.0 L 423.3333 26.458332 L 423.3333 26.458332 L 449.79166 26.458332 L 449.79166 52.916664 L 529.1666 79.37499 Q 582.0833 105.83333 608.5416 132.29166 Q 608.5416 158.74998 582.0833 158.74998 Q 555.625 158.74998 555.625 185.20833 L 555.625 185.20833 L 529.1666 185.20833 Q 476.24997 185.20833 476.24997 211.66666 Q 476.24997 238.12498 370.41666 264.5833 L 238.12498 291.04166 L 238.12498 264.5833 Q 211.66666 211.66666 211.66666 211.66666 L 211.66666 211.66666 L 211.66666 211.66666 Q 211.66666 211.66666 264.5833 158.74998 Q 291.04166 105.83333 158.74998 79.37499 L 52.916664 52.916664 L 26.458332 52.916664 L 0.0 52.916664 L 0.0 52.916664 L 0.0 52.916664 L 52.916664 52.916664 L 105.83333 52.916664 L 211.66666 52.916664 Q 317.49997 52.916664 317.49997 26.458332 L 317.49997 26.458332 L 317.49997 26.458332 Q 343.9583 0.0 343.9583 0.0 z" svg:height="2.9104166mm" draw:style-name="style-290" svg:viewBox="0.0 0.0 608.5416 291.04166" svg:width="6.0854163mm" svg:x="162.45416mm" svg:y="273.57916mm"/>
          <draw:path svg:d="M 370.41666 26.458332 L 396.87497 52.916664 L 396.87497 52.916664 L 396.87497 52.916664 L 423.3333 79.37499 L 449.79166 79.37499 L 449.79166 211.66666 Q 476.24997 343.9583 502.7083 343.9583 Q 555.625 343.9583 582.0833 396.87497 Q 608.5416 449.79166 608.5416 476.24997 L 608.5416 476.24997 L 608.5416 529.1666 Q 582.0833 582.0833 582.0833 661.4583 Q 555.625 714.37494 555.625 740.8333 L 555.625 793.74994 L 529.1666 793.74994 Q 502.7083 793.74994 449.79166 767.2916 Q 423.3333 740.8333 396.87497 687.9166 Q 396.87497 634.99994 343.9583 634.99994 Q 317.49997 634.99994 317.49997 634.99994 L 343.9583 661.4583 L 291.04166 740.8333 Q 264.5833 846.6666 238.12498 846.6666 Q 185.20833 846.6666 185.20833 899.5833 L 185.20833 926.0416 L 158.74998 926.0416 L 158.74998 952.49994 L 132.29166 952.49994 L 132.29166 952.49994 L 132.29166 952.49994 L 132.29166 926.0416 L 105.83333 873.12494 L 79.37499 820.2083 L 79.37499 820.2083 L 79.37499 846.6666 L 79.37499 846.6666 L 79.37499 846.6666 L 52.916664 820.2083 L 26.458332 793.74994 L 26.458332 793.74994 Q 26.458332 793.74994 26.458332 767.2916 Q 0.0 740.8333 0.0 714.37494 L 0.0 687.9166 L 0.0 687.9166 L 0.0 687.9166 L 26.458332 661.4583 L 52.916664 661.4583 L 52.916664 582.0833 Q 26.458332 529.1666 26.458332 396.87497 L 26.458332 264.5833 L 26.458332 264.5833 L 26.458332 238.12498 L 26.458332 211.66666 L 26.458332 211.66666 L 79.37499 158.74998 Q 132.29166 105.83333 158.74998 52.916664 Q 185.20833 0.0 238.12498 52.916664 Q 264.5833 52.916664 291.04166 52.916664 Q 317.49997 52.916664 317.49997 26.458332 Q 317.49997 0.0 343.9583 0.0 Q 370.41666 0.0 370.41666 26.458332 z" svg:height="9.525mm" draw:style-name="style-291" svg:viewBox="0.0 0.0 608.5416 952.49994" svg:width="6.0854163mm" svg:x="188.11874mm" svg:y="260.87915mm"/>
          <draw:path svg:d="M 317.49997 0.0 L 370.41666 0.0 L 370.41666 0.0 L 370.41666 0.0 L 396.87497 79.37499 Q 396.87497 158.74998 449.79166 211.66666 Q 529.1666 264.5833 529.1666 291.04166 Q 529.1666 343.9583 582.0833 396.87497 Q 634.99994 449.79166 661.4583 502.7083 Q 687.9166 529.1666 687.9166 608.5416 L 687.9166 661.4583 L 714.37494 714.37494 L 740.8333 767.2916 L 740.8333 767.2916 L 740.8333 767.2916 L 740.8333 767.2916 L 740.8333 793.74994 L 740.8333 820.2083 Q 740.8333 873.12494 502.7083 873.12494 Q 264.5833 873.12494 264.5833 820.2083 L 238.12498 793.74994 L 238.12498 767.2916 Q 211.66666 740.8333 105.83333 423.3333 L 0.0 105.83333 L 26.458332 105.83333 L 26.458332 79.37499 L 26.458332 79.37499 L 26.458332 79.37499 L 52.916664 79.37499 L 52.916664 79.37499 L 132.29166 52.916664 Q 211.66666 26.458332 264.5833 26.458332 Q 291.04166 -26.458332 317.49997 0.0 z" svg:height="8.73125mm" draw:style-name="style-292" svg:viewBox="0.0 0.0 740.8333 873.12494" svg:width="7.408333mm" svg:x="179.91666mm" svg:y="297.12708mm"/>
          <draw:path svg:d="M 634.99994 0.0 L 661.4583 0.0 L 687.9166 26.458332 Q 687.9166 52.916664 714.37494 79.37499 L 714.37494 105.83333 L 687.9166 105.83333 Q 661.4583 105.83333 634.99994 79.37499 L 634.99994 79.37499 L 582.0833 105.83333 Q 529.1666 105.83333 529.1666 79.37499 Q 529.1666 52.916664 502.7083 158.74998 Q 476.24997 238.12498 423.3333 238.12498 L 396.87497 238.12498 L 396.87497 264.5833 Q 396.87497 317.49997 370.41666 317.49997 Q 317.49997 317.49997 317.49997 317.49997 L 291.04166 317.49997 L 291.04166 264.5833 Q 264.5833 211.66666 264.5833 211.66666 L 264.5833 211.66666 L 264.5833 211.66666 Q 264.5833 211.66666 158.74998 211.66666 L 52.916664 211.66666 L 52.916664 211.66666 L 26.458332 211.66666 L 26.458332 185.20833 L 0.0 185.20833 L 0.0 158.74998 L 0.0 105.83333 L 26.458332 79.37499 L 52.916664 52.916664 L 52.916664 52.916664 L 52.916664 52.916664 L 52.916664 26.458332 L 52.916664 26.458332 L 79.37499 26.458332 L 79.37499 0.0 L 211.66666 0.0 L 370.41666 0.0 L 476.24997 0.0 Q 582.0833 0.0 634.99994 0.0 z" svg:height="3.1749997mm" draw:style-name="style-293" svg:viewBox="0.0 0.0 714.37494 317.49997" svg:width="7.1437497mm" svg:x="143.93332mm" svg:y="296.3333mm"/>
          <draw:path svg:d="M 0.0 52.916664 L 26.458332 0.0 L 52.916664 0.0 L 52.916664 0.0 L 158.74998 79.37499 Q 291.04166 158.74998 317.49997 238.12498 Q 370.41666 317.49997 423.3333 449.79166 Q 476.24997 608.5416 476.24997 661.4583 L 476.24997 687.9166 L 476.24997 687.9166 Q 476.24997 687.9166 423.3333 714.37494 L 396.87497 714.37494 L 396.87497 687.9166 Q 396.87497 661.4583 370.41666 661.4583 Q 343.9583 661.4583 317.49997 687.9166 L 317.49997 740.8333 L 291.04166 740.8333 L 264.5833 767.2916 L 264.5833 767.2916 L 238.12498 767.2916 L 185.20833 740.8333 L 132.29166 714.37494 L 132.29166 714.37494 L 105.83333 714.37494 L 105.83333 714.37494 L 105.83333 714.37494 L 105.83333 687.9166 Q 105.83333 661.4583 105.83333 634.99994 Q 105.83333 608.5416 52.916664 555.625 L 26.458332 502.7083 L 26.458332 502.7083 L 26.458332 476.24997 L 52.916664 476.24997 L 79.37499 476.24997 L 79.37499 449.79166 L 105.83333 423.3333 L 105.83333 423.3333 L 105.83333 396.87497 L 105.83333 396.87497 L 105.83333 396.87497 L 79.37499 343.9583 L 79.37499 317.49997 L 52.916664 317.49997 Q 26.458332 291.04166 26.458332 264.5833 Q 0.0 238.12498 52.916664 211.66666 Q 105.83333 185.20833 52.916664 158.74998 Q 0.0 132.29166 0.0 52.916664 z" svg:height="7.6729164mm" draw:style-name="style-294" svg:viewBox="0.0 0.0 476.24997 767.2916" svg:width="4.7625mm" svg:x="210.07916mm" svg:y="247.3854mm"/>
          <draw:path svg:d="M 317.49997 52.916664 L 343.9583 0.0 L 370.41666 79.37499 Q 423.3333 132.29166 423.3333 158.74998 L 423.3333 185.20833 L 423.3333 211.66666 Q 423.3333 238.12498 370.41666 264.5833 Q 317.49997 291.04166 291.04166 317.49997 Q 291.04166 343.9583 264.5833 343.9583 Q 211.66666 343.9583 105.83333 370.41666 L 0.0 370.41666 L 0.0 343.9583 Q 0.0 343.9583 26.458332 291.04166 Q 52.916664 264.5833 185.20833 185.20833 Q 317.49997 79.37499 317.49997 52.916664 z" svg:height="3.7041664mm" draw:style-name="style-295" svg:viewBox="0.0 0.0 423.3333 370.41666" svg:width="4.233333mm" svg:x="79.90416mm" svg:y="253.20624mm"/>
          <draw:path svg:d="M 79.37499 0.0 L 132.29166 0.0 L 158.74998 52.916664 Q 185.20833 105.83333 211.66666 132.29166 Q 264.5833 132.29166 264.5833 370.41666 L 238.12498 608.5416 L 238.12498 661.4583 L 238.12498 687.9166 L 132.29166 687.9166 Q 52.916664 661.4583 26.458332 634.99994 L 26.458332 608.5416 L 0.0 608.5416 L 0.0 608.5416 L 0.0 343.9583 Q 26.458332 79.37499 52.916664 79.37499 Q 79.37499 105.83333 79.37499 52.916664 Q 52.916664 0.0 79.37499 0.0 z" svg:height="6.879166mm" draw:style-name="style-296" svg:viewBox="0.0 0.0 264.5833 687.9166" svg:width="2.6458333mm" svg:x="136.2604mm" svg:y="289.71875mm"/>
          <draw:path svg:d="M 317.49997 0.0 L 317.49997 0.0 L 343.9583 0.0 L 370.41666 0.0 L 396.87497 0.0 Q 396.87497 26.458332 449.79166 26.458332 L 476.24997 26.458332 L 476.24997 52.916664 L 502.7083 79.37499 L 502.7083 79.37499 L 502.7083 79.37499 L 529.1666 105.83333 L 555.625 132.29166 L 608.5416 132.29166 Q 687.9166 185.20833 714.37494 185.20833 L 767.2916 185.20833 L 767.2916 185.20833 Q 767.2916 185.20833 793.74994 211.66666 L 820.2083 238.12498 L 820.2083 238.12498 L 820.2083 238.12498 L 846.6666 238.12498 L 846.6666 238.12498 L 846.6666 264.5833 L 873.12494 264.5833 L 873.12494 264.5833 L 873.12494 291.04166 L 978.95825 317.49997 Q 1084.7916 370.41666 1084.7916 396.87497 Q 1084.7916 423.3333 1137.7083 449.79166 Q 1190.6249 502.7083 1137.7083 502.7083 Q 1111.25 502.7083 1111.25 529.1666 L 1111.25 529.1666 L 873.12494 529.1666 L 608.5416 529.1666 L 608.5416 502.7083 Q 608.5416 502.7083 449.79166 476.24997 L 264.5833 449.79166 L 238.12498 449.79166 L 185.20833 449.79166 L 185.20833 423.3333 L 185.20833 396.87497 L 211.66666 396.87497 L 211.66666 396.87497 L 211.66666 370.41666 L 211.66666 370.41666 L 370.41666 370.41666 L 529.1666 343.9583 L 555.625 343.9583 L 582.0833 343.9583 L 582.0833 317.49997 L 555.625 317.49997 L 555.625 317.49997 L 555.625 291.04166 L 529.1666 291.04166 L 502.7083 291.04166 L 476.24997 264.5833 L 449.79166 238.12498 L 396.87497 238.12498 Q 370.41666 238.12498 343.9583 211.66666 L 291.04166 211.66666 L 291.04166 211.66666 Q 291.04166 185.20833 238.12498 185.20833 L 158.74998 132.29166 L 105.83333 132.29166 L 52.916664 132.29166 L 26.458332 105.83333 L 0.0 105.83333 L 0.0 79.37499 L 0.0 79.37499 L 52.916664 79.37499 Q 132.29166 52.916664 132.29166 52.916664 L 132.29166 26.458332 L 238.12498 26.458332 Q 317.49997 26.458332 317.49997 0.0 z" svg:height="5.2916665mm" draw:style-name="style-297" svg:viewBox="0.0 0.0 1137.7083 529.1666" svg:width="11.377083mm" svg:x="103.45208mm" svg:y="259.02707mm"/>
          <draw:path svg:d="M 185.20833 26.458332 L 185.20833 0.0 L 238.12498 0.0 Q 291.04166 0.0 291.04166 26.458332 Q 291.04166 52.916664 396.87497 79.37499 Q 476.24997 79.37499 476.24997 105.83333 L 476.24997 105.83333 L 476.24997 132.29166 Q 449.79166 185.20833 449.79166 185.20833 L 449.79166 185.20833 L 449.79166 211.66666 L 449.79166 211.66666 L 449.79166 238.12498 L 449.79166 291.04166 L 449.79166 343.9583 Q 449.79166 370.41666 423.3333 370.41666 L 423.3333 396.87497 L 423.3333 396.87497 L 396.87497 396.87497 L 396.87497 449.79166 L 396.87497 476.24997 L 396.87497 476.24997 Q 396.87497 502.7083 396.87497 502.7083 L 423.3333 502.7083 L 423.3333 555.625 Q 423.3333 608.5416 396.87497 608.5416 Q 370.41666 608.5416 343.9583 582.0833 Q 343.9583 555.625 343.9583 582.0833 L 343.9583 582.0833 L 317.49997 608.5416 L 317.49997 634.99994 L 264.5833 634.99994 L 211.66666 634.99994 L 211.66666 661.4583 L 211.66666 687.9166 L 185.20833 687.9166 L 132.29166 687.9166 L 132.29166 661.4583 L 132.29166 634.99994 L 132.29166 608.5416 L 132.29166 608.5416 L 158.74998 608.5416 Q 158.74998 608.5416 185.20833 608.5416 Q 211.66666 608.5416 238.12498 529.1666 Q 238.12498 476.24997 211.66666 423.3333 L 158.74998 370.41666 L 185.20833 370.41666 Q 185.20833 343.9583 185.20833 343.9583 L 185.20833 343.9583 L 185.20833 343.9583 L 185.20833 317.49997 L 158.74998 317.49997 L 158.74998 291.04166 L 158.74998 291.04166 L 132.29166 291.04166 L 132.29166 291.04166 L 132.29166 291.04166 L 132.29166 264.5833 L 132.29166 264.5833 L 105.83333 264.5833 L 105.83333 238.12498 L 105.83333 238.12498 Q 79.37499 238.12498 52.916664 211.66666 L 26.458332 185.20833 L 0.0 132.29166 L 0.0 52.916664 L 0.0 52.916664 L 0.0 26.458332 L 26.458332 26.458332 Q 52.916664 26.458332 132.29166 52.916664 Q 185.20833 52.916664 185.20833 26.458332 z" svg:height="6.879166mm" draw:style-name="style-298" svg:viewBox="0.0 0.0 476.24997 687.9166" svg:width="4.7625mm" svg:x="31.485415mm" svg:y="272.7854mm"/>
          <draw:path svg:d="M 52.916664 79.37499 L 79.37499 0.0 L 79.37499 0.0 L 105.83333 0.0 L 105.83333 0.0 L 105.83333 26.458332 L 317.49997 26.458332 L 502.7083 26.458332 L 555.625 26.458332 Q 608.5416 26.458332 608.5416 52.916664 L 608.5416 52.916664 L 608.5416 79.37499 Q 582.0833 79.37499 582.0833 132.29166 L 582.0833 158.74998 L 291.04166 158.74998 L 0.0 158.74998 L 0.0 158.74998 Q 0.0 132.29166 26.458332 132.29166 Q 52.916664 132.29166 52.916664 79.37499 z" svg:height="1.5874999mm" draw:style-name="style-299" svg:viewBox="0.0 0.0 608.5416 158.74998" svg:width="6.0854163mm" svg:x="101.59999mm" svg:y="311.41458mm"/>
          <draw:path svg:d="M 238.12498 0.0 L 343.9583 0.0 L 343.9583 0.0 L 343.9583 0.0 L 370.41666 52.916664 L 370.41666 132.29166 L 343.9583 132.29166 Q 343.9583 105.83333 238.12498 105.83333 L 158.74998 105.83333 L 158.74998 105.83333 L 158.74998 105.83333 L 79.37499 79.37499 L 0.0 79.37499 L 79.37499 26.458332 Q 132.29166 0.0 238.12498 0.0 z" svg:height="1.3229166mm" draw:style-name="style-300" svg:viewBox="0.0 0.0 370.41666 132.29166" svg:width="3.7041664mm" svg:x="132.02707mm" svg:y="289.45416mm"/>
          <draw:path svg:d="M 793.74994 0.0 L 820.2083 26.458332 L 820.2083 26.458332 Q 820.2083 52.916664 820.2083 52.916664 L 846.6666 52.916664 L 846.6666 52.916664 Q 846.6666 52.916664 873.12494 79.37499 L 873.12494 79.37499 L 952.49994 238.12498 Q 1031.875 370.41666 1296.4583 476.24997 Q 1561.0416 555.625 1561.0416 608.5416 Q 1561.0416 687.9166 1508.1249 687.9166 Q 1455.2083 687.9166 1243.5416 714.37494 L 1031.875 714.37494 L 978.95825 714.37494 Q 926.0416 714.37494 926.0416 767.2916 Q 952.49994 846.6666 978.95825 846.6666 Q 1005.4166 899.5833 1031.875 899.5833 L 1084.7916 899.5833 L 1164.1666 952.49994 Q 1243.5416 1031.875 1243.5416 1058.3333 Q 1243.5416 1111.25 1190.6249 1084.7916 Q 1137.7083 1058.3333 1111.25 1058.3333 L 1084.7916 1058.3333 L 1031.875 1031.875 Q 1005.4166 1005.4166 820.2083 1031.875 L 608.5416 1058.3333 L 582.0833 1058.3333 L 555.625 1058.3333 L 529.1666 1084.7916 L 502.7083 1111.25 L 476.24997 1111.25 L 449.79166 1111.25 L 449.79166 1084.7916 L 449.79166 1084.7916 L 449.79166 1058.3333 L 449.79166 1005.4166 L 449.79166 1005.4166 L 449.79166 1005.4166 L 449.79166 978.95825 L 449.79166 978.95825 L 476.24997 978.95825 L 476.24997 952.49994 L 555.625 899.5833 Q 608.5416 846.6666 608.5416 846.6666 L 608.5416 846.6666 L 634.99994 846.6666 L 634.99994 846.6666 L 634.99994 820.2083 L 661.4583 820.2083 L 661.4583 793.74994 L 661.4583 740.8333 L 634.99994 740.8333 L 634.99994 740.8333 L 449.79166 714.37494 Q 291.04166 687.9166 185.20833 687.9166 L 52.916664 687.9166 L 52.916664 661.4583 L 26.458332 661.4583 L 26.458332 661.4583 L 26.458332 634.99994 L 26.458332 634.99994 L 26.458332 634.99994 L 0.0 582.0833 L 0.0 529.1666 L 52.916664 529.1666 L 105.83333 529.1666 L 291.04166 449.79166 Q 476.24997 370.41666 502.7083 370.41666 L 529.1666 370.41666 L 529.1666 343.9583 L 529.1666 317.49997 L 529.1666 317.49997 L 555.625 317.49997 L 555.625 317.49997 L 555.625 317.49997 L 555.625 423.3333 Q 582.0833 529.1666 634.99994 529.1666 L 687.9166 529.1666 L 687.9166 555.625 L 687.9166 582.0833 L 714.37494 582.0833 L 740.8333 582.0833 L 740.8333 529.1666 L 714.37494 449.79166 L 714.37494 370.41666 L 714.37494 291.04166 L 740.8333 317.49997 Q 767.2916 317.49997 767.2916 343.9583 L 767.2916 343.9583 L 767.2916 211.66666 Q 767.2916 52.916664 767.2916 26.458332 Q 767.2916 0.0 793.74994 0.0 z" svg:height="11.112499mm" draw:style-name="style-301" svg:viewBox="0.0 0.0 1561.0416 1111.25" svg:width="15.610415mm" svg:x="83.34374mm" svg:y="37.57083mm"/>
          <draw:path svg:d="M 52.916664 0.0 L 79.37499 0.0 L 79.37499 158.74998 L 79.37499 317.49997 L 105.83333 317.49997 Q 132.29166 317.49997 158.74998 264.5833 L 158.74998 185.20833 L 185.20833 264.5833 Q 211.66666 370.41666 264.5833 370.41666 Q 317.49997 370.41666 317.49997 396.87497 Q 317.49997 423.3333 502.7083 449.79166 Q 687.9166 476.24997 687.9166 476.24997 L 687.9166 476.24997 L 529.1666 476.24997 L 396.87497 476.24997 L 396.87497 502.7083 L 370.41666 502.7083 L 370.41666 502.7083 L 370.41666 529.1666 L 370.41666 529.1666 L 370.41666 529.1666 L 343.9583 555.625 L 317.49997 582.0833 L 317.49997 634.99994 L 317.49997 661.4583 L 343.9583 661.4583 L 343.9583 687.9166 L 370.41666 687.9166 L 370.41666 687.9166 L 370.41666 740.8333 Q 370.41666 793.74994 343.9583 793.74994 L 343.9583 793.74994 L 317.49997 793.74994 L 264.5833 793.74994 L 264.5833 793.74994 L 264.5833 767.2916 L 238.12498 767.2916 L 238.12498 767.2916 L 238.12498 740.8333 L 211.66666 740.8333 L 211.66666 740.8333 L 211.66666 740.8333 L 211.66666 740.8333 L 185.20833 740.8333 L 132.29166 714.37494 L 79.37499 687.9166 L 79.37499 687.9166 L 52.916664 687.9166 L 52.916664 661.4583 Q 52.916664 634.99994 26.458332 582.0833 L 0.0 529.1666 L 0.0 317.49997 L 0.0 105.83333 L 0.0 105.83333 L 0.0 105.83333 L 26.458332 52.916664 Q 52.916664 26.458332 52.916664 0.0 z" svg:height="7.9374995mm" draw:style-name="style-302" svg:viewBox="0.0 0.0 687.9166 793.74994" svg:width="6.879166mm" svg:x="140.75833mm" svg:y="291.57083mm"/>
          <draw:path svg:d="M 370.41666 26.458332 L 370.41666 0.0 L 396.87497 0.0 Q 423.3333 0.0 423.3333 26.458332 Q 423.3333 79.37499 449.79166 79.37499 L 449.79166 79.37499 L 449.79166 396.87497 L 449.79166 714.37494 L 449.79166 714.37494 Q 423.3333 714.37494 423.3333 687.9166 Q 423.3333 661.4583 370.41666 661.4583 Q 317.49997 661.4583 317.49997 608.5416 Q 317.49997 582.0833 264.5833 555.625 Q 211.66666 502.7083 185.20833 555.625 Q 158.74998 582.0833 105.83333 555.625 L 52.916664 502.7083 L 52.916664 502.7083 Q 52.916664 476.24997 26.458332 476.24997 L 26.458332 476.24997 L 0.0 449.79166 Q 0.0 423.3333 26.458332 396.87497 Q 52.916664 343.9583 79.37499 317.49997 Q 105.83333 291.04166 105.83333 291.04166 L 105.83333 264.5833 L 211.66666 238.12498 Q 291.04166 238.12498 264.5833 185.20833 Q 238.12498 132.29166 317.49997 132.29166 Q 370.41666 105.83333 370.41666 79.37499 Q 370.41666 52.916664 370.41666 26.458332 z" svg:height="7.1437497mm" draw:style-name="style-303" svg:viewBox="0.0 0.0 449.79166 714.37494" svg:width="4.497916mm" svg:x="219.07498mm" svg:y="53.181248mm"/>
          <draw:path svg:d="M 211.66666 26.458332 L 211.66666 0.0 L 238.12498 0.0 L 264.5833 0.0 L 291.04166 79.37499 Q 317.49997 158.74998 317.49997 211.66666 L 317.49997 264.5833 L 343.9583 264.5833 L 343.9583 291.04166 L 396.87497 238.12498 Q 476.24997 211.66666 476.24997 211.66666 Q 476.24997 185.20833 502.7083 185.20833 L 529.1666 185.20833 L 529.1666 238.12498 L 529.1666 264.5833 L 555.625 291.04166 L 555.625 317.49997 L 582.0833 317.49997 L 634.99994 317.49997 L 687.9166 317.49997 Q 740.8333 291.04166 740.8333 317.49997 L 740.8333 317.49997 L 740.8333 343.9583 Q 740.8333 343.9583 714.37494 343.9583 L 714.37494 343.9583 L 687.9166 343.9583 Q 687.9166 343.9583 687.9166 370.41666 L 687.9166 370.41666 L 661.4583 423.3333 Q 634.99994 476.24997 661.4583 502.7083 L 661.4583 502.7083 L 634.99994 502.7083 Q 608.5416 502.7083 582.0833 476.24997 Q 529.1666 449.79166 529.1666 502.7083 Q 476.24997 529.1666 449.79166 529.1666 Q 423.3333 555.625 370.41666 502.7083 Q 343.9583 449.79166 211.66666 476.24997 L 52.916664 502.7083 L 52.916664 529.1666 L 52.916664 529.1666 L 26.458332 529.1666 L 26.458332 529.1666 L 26.458332 502.7083 L 0.0 476.24997 L 0.0 476.24997 L 0.0 449.79166 L 0.0 449.79166 L 0.0 449.79166 L 0.0 449.79166 L 0.0 449.79166 L 0.0 423.3333 L 0.0 423.3333 L 0.0 396.87497 L 0.0 370.41666 L 0.0 291.04166 L 0.0 238.12498 L 26.458332 238.12498 L 26.458332 238.12498 L 26.458332 211.66666 L 52.916664 211.66666 L 52.916664 185.20833 L 52.916664 158.74998 L 79.37499 158.74998 L 79.37499 132.29166 L 105.83333 132.29166 L 132.29166 132.29166 L 158.74998 105.83333 L 211.66666 79.37499 L 211.66666 79.37499 L 211.66666 79.37499 L 211.66666 79.37499 L 211.66666 52.916664 L 211.66666 26.458332 z" svg:height="5.2916665mm" draw:style-name="style-304" svg:viewBox="0.0 0.0 740.8333 529.1666" svg:width="7.408333mm" svg:x="210.07916mm" svg:y="146.31458mm"/>
          <draw:path svg:d="M 105.83333 26.458332 L 105.83333 0.0 L 105.83333 79.37499 Q 79.37499 158.74998 79.37499 185.20833 L 79.37499 211.66666 L 79.37499 211.66666 Q 79.37499 211.66666 52.916664 185.20833 L 52.916664 158.74998 L 26.458332 158.74998 Q 0.0 132.29166 0.0 132.29166 L 0.0 132.29166 L 0.0 79.37499 Q 26.458332 52.916664 52.916664 52.916664 Q 105.83333 52.916664 105.83333 26.458332 z" svg:height="2.1166666mm" draw:style-name="style-305" svg:viewBox="0.0 0.0 105.83333 211.66666" svg:width="1.0583333mm" svg:x="110.331245mm" svg:y="280.19373mm"/>
          <draw:path svg:d="M 52.916664 26.458332 L 52.916664 0.0 L 158.74998 26.458332 Q 264.5833 26.458332 264.5833 26.458332 L 264.5833 26.458332 L 291.04166 26.458332 Q 317.49997 26.458332 317.49997 26.458332 L 317.49997 26.458332 L 317.49997 79.37499 Q 317.49997 105.83333 343.9583 132.29166 L 343.9583 132.29166 L 343.9583 132.29166 L 317.49997 132.29166 L 317.49997 185.20833 Q 317.49997 264.5833 291.04166 291.04166 L 264.5833 343.9583 L 264.5833 343.9583 L 264.5833 343.9583 L 264.5833 317.49997 L 264.5833 317.49997 L 238.12498 317.49997 Q 238.12498 291.04166 158.74998 291.04166 Q 52.916664 291.04166 26.458332 238.12498 L 0.0 158.74998 L 0.0 158.74998 Q 26.458332 132.29166 26.458332 132.29166 L 26.458332 132.29166 L 105.83333 132.29166 Q 185.20833 132.29166 185.20833 79.37499 Q 185.20833 52.916664 105.83333 52.916664 Q 26.458332 52.916664 52.916664 26.458332 z" svg:height="3.439583mm" draw:style-name="style-306" svg:viewBox="0.0 0.0 343.9583 343.9583" svg:width="3.439583mm" svg:x="71.4375mm" svg:y="260.0854mm"/>
          <draw:path svg:d="M 1931.4583 52.916664 L 1931.4583 0.0 L 1957.9165 0.0 Q 1984.3749 26.458332 2010.8333 52.916664 Q 2010.8333 79.37499 2037.2915 79.37499 Q 2063.75 105.83333 2143.125 105.83333 L 2248.9583 105.83333 L 2248.9583 158.74998 L 2248.9583 185.20833 L 2275.4165 211.66666 L 2301.875 264.5833 L 2301.875 264.5833 L 2301.875 264.5833 L 2301.875 238.12498 L 2301.875 238.12498 L 2328.3333 238.12498 L 2328.3333 211.66666 L 2460.6248 211.66666 Q 2592.9165 211.66666 2645.8333 238.12498 L 2698.7498 264.5833 L 2725.2083 264.5833 L 2751.6665 264.5833 L 2751.6665 238.12498 L 2778.1248 238.12498 L 2778.1248 264.5833 L 2778.1248 291.04166 L 2751.6665 317.49997 L 2751.6665 343.9583 L 2725.2083 343.9583 L 2672.2915 343.9583 L 2672.2915 370.41666 Q 2672.2915 396.87497 2619.3748 396.87497 Q 2592.9165 423.3333 2513.5415 423.3333 L 2460.6248 423.3333 L 2434.1665 449.79166 L 2407.7083 476.24997 L 2407.7083 476.24997 L 2407.7083 476.24997 L 2407.7083 476.24997 Q 2407.7083 476.24997 2248.9583 476.24997 Q 2090.2083 476.24997 1931.4583 502.7083 Q 1799.1666 529.1666 1534.5833 502.7083 Q 1269.9999 476.24997 1190.6249 476.24997 Q 1111.25 476.24997 1111.25 449.79166 Q 1084.7916 423.3333 978.95825 423.3333 Q 846.6666 423.3333 873.12494 476.24997 L 873.12494 502.7083 L 846.6666 502.7083 Q 820.2083 476.24997 714.37494 423.3333 Q 582.0833 317.49997 343.9583 264.5833 L 132.29166 211.66666 L 79.37499 211.66666 L 0.0 211.66666 L 79.37499 211.66666 L 158.74998 211.66666 L 264.5833 211.66666 Q 370.41666 211.66666 396.87497 238.12498 Q 449.79166 238.12498 449.79166 185.20833 Q 449.79166 132.29166 476.24997 132.29166 Q 502.7083 132.29166 502.7083 105.83333 L 502.7083 52.916664 L 529.1666 52.916664 L 555.625 52.916664 L 555.625 26.458332 L 555.625 26.458332 L 582.0833 26.458332 L 582.0833 26.458332 L 582.0833 26.458332 L 608.5416 26.458332 L 634.99994 105.83333 Q 661.4583 158.74998 661.4583 185.20833 L 687.9166 185.20833 L 1005.4166 185.20833 Q 1349.3749 185.20833 1349.3749 158.74998 Q 1349.3749 132.29166 1375.8333 105.83333 L 1375.8333 52.916664 L 1402.2916 52.916664 L 1428.7499 52.916664 L 1455.2083 132.29166 Q 1455.2083 211.66666 1561.0416 211.66666 Q 1640.4166 211.66666 1640.4166 238.12498 L 1666.8749 238.12498 L 1666.8749 238.12498 L 1666.8749 264.5833 L 1666.8749 264.5833 L 1666.8749 264.5833 L 1693.3333 211.66666 Q 1719.7916 185.20833 1719.7916 105.83333 L 1719.7916 52.916664 L 1746.2499 52.916664 L 1746.2499 52.916664 L 1746.2499 158.74998 L 1746.2499 264.5833 L 1825.6249 264.5833 L 1878.5416 264.5833 L 1878.5416 238.12498 L 1878.5416 238.12498 L 1904.9999 158.74998 Q 1931.4583 79.37499 1931.4583 52.916664 z M 2090.2083 158.74998 Q 2090.2083 158.74998 2143.125 158.74998 Q 2196.0415 158.74998 2143.125 158.74998 Q 2116.6665 158.74998 2116.6665 158.74998 Q 2090.2083 158.74998 2090.2083 158.74998 z" svg:height="5.027083mm" draw:style-name="style-307" svg:viewBox="0.0 0.0 2778.1248 502.7083" svg:width="27.781248mm" svg:x="57.41458mm" svg:y="260.87915mm"/>
          <draw:path svg:d="M 264.5833 0.0 L 264.5833 0.0 L 291.04166 0.0 L 317.49997 0.0 L 343.9583 26.458332 Q 370.41666 52.916664 370.41666 132.29166 L 370.41666 185.20833 L 396.87497 211.66666 Q 396.87497 238.12498 423.3333 238.12498 Q 449.79166 238.12498 476.24997 211.66666 Q 476.24997 185.20833 529.1666 211.66666 L 555.625 211.66666 L 582.0833 211.66666 Q 608.5416 238.12498 634.99994 238.12498 L 634.99994 238.12498 L 661.4583 291.04166 Q 687.9166 370.41666 687.9166 449.79166 L 687.9166 529.1666 L 661.4583 529.1666 Q 634.99994 529.1666 634.99994 555.625 L 634.99994 608.5416 L 634.99994 608.5416 Q 634.99994 608.5416 608.5416 634.99994 L 608.5416 661.4583 L 608.5416 661.4583 Q 582.0833 661.4583 529.1666 608.5416 Q 476.24997 555.625 476.24997 608.5416 Q 476.24997 661.4583 423.3333 661.4583 Q 396.87497 687.9166 370.41666 767.2916 L 370.41666 820.2083 L 343.9583 820.2083 Q 317.49997 820.2083 317.49997 793.74994 L 291.04166 793.74994 L 264.5833 793.74994 Q 264.5833 767.2916 211.66666 767.2916 L 158.74998 767.2916 L 211.66666 740.8333 Q 264.5833 740.8333 264.5833 714.37494 Q 264.5833 687.9166 291.04166 687.9166 L 317.49997 661.4583 L 317.49997 661.4583 L 317.49997 661.4583 L 291.04166 634.99994 L 264.5833 608.5416 L 264.5833 608.5416 L 264.5833 608.5416 L 238.12498 608.5416 Q 211.66666 608.5416 211.66666 608.5416 Q 211.66666 608.5416 185.20833 555.625 Q 158.74998 529.1666 132.29166 502.7083 L 105.83333 502.7083 L 52.916664 502.7083 L 26.458332 502.7083 L 26.458332 476.24997 L 0.0 476.24997 L 0.0 476.24997 L 0.0 449.79166 L 26.458332 449.79166 L 52.916664 449.79166 L 52.916664 423.3333 L 52.916664 423.3333 L 26.458332 423.3333 L 26.458332 396.87497 L 26.458332 396.87497 L 0.0 396.87497 L 0.0 396.87497 L 0.0 396.87497 L 0.0 396.87497 L 0.0 396.87497 L 79.37499 343.9583 Q 158.74998 291.04166 158.74998 238.12498 Q 158.74998 211.66666 132.29166 211.66666 Q 105.83333 211.66666 105.83333 185.20833 Q 105.83333 158.74998 185.20833 132.29166 Q 264.5833 132.29166 238.12498 105.83333 Q 211.66666 79.37499 238.12498 52.916664 Q 238.12498 26.458332 264.5833 0.0 z" svg:height="8.202083mm" draw:style-name="style-308" svg:viewBox="0.0 0.0 687.9166 820.2083" svg:width="6.879166mm" svg:x="213.78333mm" svg:y="104.510414mm"/>
          <draw:path svg:d="M 185.20833 0.0 L 343.9583 0.0 L 343.9583 0.0 Q 343.9583 26.458332 317.49997 26.458332 L 317.49997 26.458332 L 291.04166 26.458332 Q 264.5833 26.458332 211.66666 52.916664 Q 132.29166 79.37499 52.916664 79.37499 L 0.0 79.37499 L 0.0 52.916664 L 0.0 26.458332 L 0.0 26.458332 Q 26.458332 26.458332 185.20833 0.0 z" svg:height="0.7937499mm" draw:style-name="style-309" svg:viewBox="0.0 0.0 343.9583 79.37499" svg:width="3.439583mm" svg:x="86.254166mm" svg:y="281.25208mm"/>
          <draw:path svg:d="M 185.20833 132.29166 L 211.66666 132.29166 L 238.12498 132.29166 L 291.04166 132.29166 L 343.9583 132.29166 Q 396.87497 132.29166 396.87497 185.20833 Q 396.87497 238.12498 396.87497 238.12498 L 396.87497 238.12498 L 396.87497 264.5833 L 396.87497 291.04166 L 396.87497 291.04166 Q 396.87497 291.04166 370.41666 317.49997 L 370.41666 317.49997 L 317.49997 317.49997 Q 264.5833 291.04166 238.12498 343.9583 Q 238.12498 396.87497 238.12498 423.3333 L 238.12498 449.79166 L 185.20833 449.79166 Q 158.74998 423.3333 158.74998 423.3333 Q 132.29166 423.3333 132.29166 317.49997 Q 79.37499 211.66666 52.916664 185.20833 L 0.0 158.74998 L 26.458332 158.74998 Q 26.458332 158.74998 52.916664 132.29166 Q 79.37499 105.83333 52.916664 79.37499 L 26.458332 52.916664 L 26.458332 26.458332 Q 52.916664 0.0 79.37499 0.0 Q 132.29166 0.0 158.74998 52.916664 Q 185.20833 105.83333 185.20833 132.29166 z" svg:height="4.497916mm" draw:style-name="style-310" svg:viewBox="0.0 0.0 396.87497 449.79166" svg:width="3.9687498mm" svg:x="17.727083mm" svg:y="265.64166mm"/>
          <draw:path svg:d="M 158.74998 105.83333 L 158.74998 185.20833 L 158.74998 211.66666 Q 158.74998 264.5833 158.74998 264.5833 Q 158.74998 291.04166 132.29166 317.49997 Q 79.37499 317.49997 79.37499 343.9583 Q 79.37499 370.41666 52.916664 370.41666 L 26.458332 370.41666 L 26.458332 370.41666 Q 0.0 343.9583 0.0 317.49997 Q 0.0 291.04166 26.458332 291.04166 Q 52.916664 291.04166 52.916664 264.5833 L 52.916664 238.12498 L 79.37499 238.12498 Q 79.37499 211.66666 52.916664 211.66666 L 26.458332 211.66666 L 26.458332 211.66666 Q 0.0 185.20833 26.458332 132.29166 L 52.916664 79.37499 L 52.916664 79.37499 Q 52.916664 79.37499 79.37499 52.916664 L 79.37499 52.916664 L 79.37499 52.916664 Q 105.83333 52.916664 105.83333 52.916664 L 105.83333 26.458332 L 132.29166 0.0 Q 158.74998 0.0 158.74998 105.83333 z" svg:height="3.7041664mm" draw:style-name="style-311" svg:viewBox="0.0 0.0 158.74998 370.41666" svg:width="1.5874999mm" svg:x="216.42915mm" svg:y="149.22499mm"/>
          <draw:path svg:d="M 0.0 52.916664 Q -52.916664 -26.458332 26.458332 0.0 Q 132.29166 0.0 79.37499 79.37499 Q 26.458332 158.74998 0.0 52.916664 z" svg:height="0.7937499mm" draw:style-name="style-312" svg:viewBox="0.0 0.0 79.37499 79.37499" svg:width="0.7937499mm" svg:x="96.572914mm" svg:y="258.2333mm"/>
          <draw:path svg:d="M 396.87497 0.0 L 396.87497 0.0 L 661.4583 0.0 Q 899.5833 0.0 899.5833 0.0 L 899.5833 0.0 L 899.5833 52.916664 Q 899.5833 105.83333 926.0416 105.83333 Q 978.95825 132.29166 978.95825 158.74998 L 978.95825 185.20833 L 952.49994 185.20833 Q 926.0416 158.74998 608.5416 158.74998 L 317.49997 132.29166 L 317.49997 132.29166 Q 317.49997 105.83333 158.74998 105.83333 L 0.0 105.83333 L 0.0 79.37499 L 0.0 79.37499 L 26.458332 79.37499 L 79.37499 52.916664 L 211.66666 52.916664 Q 343.9583 52.916664 343.9583 26.458332 L 343.9583 26.458332 L 370.41666 26.458332 L 396.87497 0.0 L 396.87497 0.0 z" svg:height="1.8520832mm" draw:style-name="style-313" svg:viewBox="0.0 0.0 978.95825 185.20833" svg:width="9.789583mm" svg:x="178.59373mm" svg:y="306.91666mm"/>
          <draw:path svg:d="M 264.5833 79.37499 L 291.04166 0.0 L 317.49997 52.916664 Q 317.49997 105.83333 343.9583 105.83333 L 343.9583 105.83333 L 343.9583 158.74998 Q 343.9583 238.12498 291.04166 238.12498 L 238.12498 238.12498 L 238.12498 264.5833 L 264.5833 291.04166 L 264.5833 317.49997 L 264.5833 343.9583 L 238.12498 343.9583 L 238.12498 343.9583 L 238.12498 370.41666 L 264.5833 370.41666 L 264.5833 370.41666 L 264.5833 396.87497 L 238.12498 396.87497 L 211.66666 396.87497 L 211.66666 423.3333 L 211.66666 423.3333 L 211.66666 423.3333 Q 211.66666 423.3333 185.20833 449.79166 L 185.20833 449.79166 L 158.74998 449.79166 L 132.29166 449.79166 L 132.29166 396.87497 L 132.29166 370.41666 L 132.29166 343.9583 Q 158.74998 317.49997 105.83333 238.12498 Q 105.83333 158.74998 52.916664 132.29166 L 0.0 105.83333 L 0.0 79.37499 Q 0.0 79.37499 26.458332 79.37499 Q 26.458332 79.37499 79.37499 79.37499 Q 105.83333 105.83333 185.20833 132.29166 Q 238.12498 132.29166 264.5833 79.37499 z" svg:height="4.497916mm" draw:style-name="style-314" svg:viewBox="0.0 0.0 343.9583 449.79166" svg:width="3.439583mm" svg:x="81.49166mm" svg:y="282.3104mm"/>
          <draw:path svg:d="M 185.20833 264.5833 L 185.20833 317.49997 L 158.74998 317.49997 L 158.74998 317.49997 L 105.83333 317.49997 L 26.458332 317.49997 L 26.458332 291.04166 Q 0.0 291.04166 0.0 291.04166 L 0.0 291.04166 L 0.0 185.20833 L 0.0 79.37499 L 0.0 52.916664 Q 0.0 0.0 26.458332 0.0 Q 52.916664 0.0 105.83333 105.83333 Q 158.74998 185.20833 185.20833 264.5833 z" svg:height="3.1749997mm" draw:style-name="style-315" svg:viewBox="0.0 0.0 185.20833 317.49997" svg:width="1.8520832mm" svg:x="195.79166mm" svg:y="299.50833mm"/>
          <draw:path svg:d="M 291.04166 26.458332 L 291.04166 0.0 L 317.49997 52.916664 Q 317.49997 105.83333 343.9583 211.66666 L 370.41666 317.49997 L 370.41666 317.49997 L 370.41666 317.49997 L 370.41666 343.9583 L 370.41666 343.9583 L 396.87497 343.9583 L 396.87497 370.41666 L 396.87497 370.41666 L 423.3333 370.41666 L 423.3333 370.41666 L 423.3333 370.41666 L 423.3333 396.87497 L 423.3333 396.87497 L 449.79166 370.41666 L 449.79166 370.41666 L 529.1666 370.41666 Q 582.0833 396.87497 582.0833 370.41666 Q 555.625 317.49997 608.5416 343.9583 Q 661.4583 370.41666 687.9166 317.49997 Q 687.9166 291.04166 714.37494 264.5833 L 714.37494 238.12498 L 714.37494 238.12498 L 740.8333 238.12498 L 740.8333 238.12498 L 740.8333 211.66666 L 899.5833 185.20833 Q 1031.875 158.74998 1058.3333 211.66666 Q 1111.25 264.5833 1137.7083 238.12498 Q 1164.1666 238.12498 1217.0833 211.66666 Q 1217.0833 158.74998 1269.9999 185.20833 Q 1296.4583 211.66666 1322.9166 211.66666 L 1349.3749 211.66666 L 1375.8333 211.66666 Q 1402.2916 211.66666 1402.2916 238.12498 L 1375.8333 238.12498 L 1375.8333 264.5833 Q 1375.8333 291.04166 1349.3749 291.04166 Q 1322.9166 291.04166 1322.9166 317.49997 Q 1322.9166 343.9583 1349.3749 370.41666 L 1349.3749 370.41666 L 1349.3749 396.87497 L 1349.3749 423.3333 L 1402.2916 423.3333 Q 1481.6666 423.3333 1481.6666 449.79166 Q 1534.5833 476.24997 1508.1249 476.24997 Q 1481.6666 502.7083 1481.6666 529.1666 L 1481.6666 582.0833 L 1508.1249 608.5416 L 1508.1249 634.99994 L 1481.6666 661.4583 Q 1481.6666 687.9166 1428.7499 687.9166 Q 1375.8333 714.37494 1375.8333 740.8333 Q 1375.8333 767.2916 1349.3749 767.2916 Q 1322.9166 767.2916 1322.9166 793.74994 Q 1349.3749 846.6666 1349.3749 846.6666 L 1375.8333 846.6666 L 1375.8333 873.12494 L 1375.8333 899.5833 L 1349.3749 899.5833 L 1349.3749 899.5833 L 1349.3749 926.0416 L 1322.9166 926.0416 L 1322.9166 926.0416 L 1322.9166 952.49994 L 1322.9166 952.49994 L 1322.9166 952.49994 L 1322.9166 978.95825 L 1322.9166 1005.4166 L 1322.9166 1031.875 L 1322.9166 1058.3333 L 1349.3749 1058.3333 L 1375.8333 1058.3333 L 1375.8333 1084.7916 L 1375.8333 1084.7916 L 1349.3749 1084.7916 L 1322.9166 1084.7916 L 1269.9999 1269.9999 Q 1217.0833 1428.7499 1164.1666 1402.2916 Q 1084.7916 1375.8333 1058.3333 1402.2916 Q 1058.3333 1428.7499 1031.875 1481.6666 L 1031.875 1534.5833 L 1005.4166 1534.5833 Q 978.95825 1534.5833 978.95825 1481.6666 Q 952.49994 1428.7499 926.0416 1428.7499 Q 899.5833 1455.2083 899.5833 1508.1249 L 873.12494 1561.0416 L 846.6666 1561.0416 L 793.74994 1534.5833 L 793.74994 1534.5833 L 793.74994 1534.5833 L 793.74994 1481.6666 L 793.74994 1402.2916 L 793.74994 1375.8333 L 793.74994 1349.3749 L 793.74994 1349.3749 L 793.74994 1322.9166 L 793.74994 1322.9166 L 793.74994 1322.9166 L 767.2916 1322.9166 L 767.2916 1322.9166 L 767.2916 1296.4583 L 740.8333 1296.4583 L 740.8333 1375.8333 L 740.8333 1455.2083 L 714.37494 1455.2083 Q 714.37494 1481.6666 714.37494 1481.6666 L 687.9166 1481.6666 L 687.9166 1481.6666 L 687.9166 1481.6666 L 687.9166 1455.2083 L 687.9166 1455.2083 L 661.4583 1428.7499 Q 634.99994 1375.8333 634.99994 1349.3749 L 608.5416 1322.9166 L 608.5416 1322.9166 L 582.0833 1322.9166 L 582.0833 1322.9166 L 582.0833 1322.9166 L 582.0833 1349.3749 L 582.0833 1349.3749 L 555.625 1349.3749 L 555.625 1349.3749 L 529.1666 1349.3749 Q 529.1666 1322.9166 529.1666 1243.5416 Q 529.1666 1164.1666 476.24997 1164.1666 Q 449.79166 1164.1666 423.3333 1164.1666 L 423.3333 1137.7083 L 423.3333 1137.7083 L 423.3333 1111.25 L 423.3333 1111.25 L 423.3333 1111.25 L 449.79166 1084.7916 L 449.79166 1058.3333 L 423.3333 1058.3333 L 396.87497 1058.3333 L 396.87497 1031.875 L 370.41666 1031.875 L 370.41666 1031.875 L 370.41666 1005.4166 L 343.9583 1005.4166 L 317.49997 1005.4166 L 317.49997 1058.3333 L 317.49997 1084.7916 L 317.49997 1111.25 L 317.49997 1111.25 L 317.49997 1111.25 L 317.49997 1111.25 L 317.49997 1137.7083 L 317.49997 1137.7083 L 291.04166 1190.6249 Q 264.5833 1269.9999 264.5833 1269.9999 L 264.5833 1269.9999 L 238.12498 1269.9999 L 238.12498 1269.9999 L 238.12498 1243.5416 L 211.66666 1243.5416 L 211.66666 1217.0833 L 211.66666 1190.6249 L 185.20833 1217.0833 L 158.74998 1243.5416 L 158.74998 1269.9999 L 158.74998 1322.9166 L 132.29166 1322.9166 L 132.29166 1322.9166 L 132.29166 1349.3749 L 105.83333 1349.3749 L 105.83333 1322.9166 L 105.83333 1296.4583 L 105.83333 1269.9999 L 105.83333 1243.5416 L 105.83333 1190.6249 Q 105.83333 1137.7083 132.29166 1111.25 L 158.74998 1111.25 L 158.74998 1058.3333 L 158.74998 1031.875 L 132.29166 1031.875 L 105.83333 1031.875 L 105.83333 1031.875 Q 79.37499 1058.3333 79.37499 1058.3333 L 79.37499 1058.3333 L 79.37499 1084.7916 Q 79.37499 1111.25 52.916664 1111.25 L 0.0 1111.25 L 0.0 1084.7916 L 0.0 1084.7916 L 26.458332 1058.3333 L 26.458332 1058.3333 L 26.458332 1058.3333 L 52.916664 1058.3333 L 52.916664 1005.4166 L 52.916664 978.95825 L 79.37499 978.95825 Q 105.83333 978.95825 105.83333 952.49994 Q 105.83333 899.5833 211.66666 899.5833 Q 317.49997 899.5833 343.9583 873.12494 Q 370.41666 846.6666 370.41666 740.8333 Q 370.41666 634.99994 396.87497 634.99994 Q 449.79166 608.5416 449.79166 582.0833 Q 423.3333 555.625 396.87497 529.1666 Q 370.41666 529.1666 370.41666 476.24997 Q 370.41666 449.79166 343.9583 423.3333 Q 291.04166 423.3333 291.04166 396.87497 Q 264.5833 370.41666 238.12498 343.9583 Q 185.20833 317.49997 211.66666 291.04166 L 238.12498 264.5833 L 238.12498 264.5833 Q 264.5833 264.5833 238.12498 211.66666 Q 238.12498 132.29166 264.5833 132.29166 Q 291.04166 132.29166 291.04166 79.37499 L 291.04166 26.458332 L 291.04166 26.458332 z" svg:height="15.610415mm" draw:style-name="style-316" svg:viewBox="0.0 0.0 1508.1249 1561.0416" svg:width="15.081249mm" svg:x="203.19998mm" svg:y="149.22499mm"/>
          <draw:path svg:d="M 396.87497 0.0 L 449.79166 0.0 L 449.79166 0.0 Q 449.79166 0.0 555.625 26.458332 L 634.99994 26.458332 L 634.99994 26.458332 Q 634.99994 52.916664 502.7083 52.916664 Q 396.87497 79.37499 264.5833 105.83333 L 132.29166 158.74998 L 105.83333 158.74998 L 79.37499 158.74998 L 52.916664 132.29166 L 26.458332 132.29166 L 26.458332 105.83333 L 26.458332 105.83333 L 0.0 105.83333 L 0.0 105.83333 L 0.0 105.83333 L 26.458332 79.37499 L 26.458332 79.37499 L 26.458332 52.916664 L 185.20833 52.916664 Q 317.49997 0.0 396.87497 0.0 z" svg:height="1.5874999mm" draw:style-name="style-317" svg:viewBox="0.0 0.0 634.99994 158.74998" svg:width="6.3499994mm" svg:x="161.66042mm" svg:y="306.91666mm"/>
          <draw:path svg:d="M 52.916664 26.458332 L 52.916664 0.0 L 185.20833 0.0 Q 291.04166 26.458332 370.41666 52.916664 Q 449.79166 79.37499 449.79166 52.916664 Q 476.24997 0.0 502.7083 0.0 Q 555.625 0.0 582.0833 52.916664 Q 608.5416 105.83333 634.99994 105.83333 Q 661.4583 105.83333 767.2916 158.74998 Q 846.6666 211.66666 873.12494 211.66666 L 899.5833 211.66666 L 952.49994 211.66666 Q 1005.4166 238.12498 1031.875 317.49997 Q 1084.7916 370.41666 1084.7916 423.3333 L 1084.7916 449.79166 L 1058.3333 449.79166 Q 1031.875 449.79166 1031.875 582.0833 Q 1031.875 687.9166 1031.875 687.9166 Q 1031.875 714.37494 1031.875 740.8333 L 1031.875 740.8333 L 978.95825 740.8333 Q 899.5833 740.8333 846.6666 767.2916 Q 793.74994 793.74994 793.74994 846.6666 L 793.74994 873.12494 L 767.2916 873.12494 Q 767.2916 899.5833 767.2916 899.5833 L 767.2916 899.5833 L 740.8333 899.5833 L 740.8333 899.5833 L 714.37494 899.5833 L 714.37494 899.5833 L 714.37494 899.5833 L 714.37494 899.5833 L 687.9166 899.5833 L 687.9166 899.5833 L 687.9166 846.6666 Q 687.9166 767.2916 661.4583 767.2916 Q 634.99994 767.2916 634.99994 740.8333 L 634.99994 714.37494 L 555.625 714.37494 L 502.7083 740.8333 L 502.7083 740.8333 L 502.7083 740.8333 L 476.24997 767.2916 L 476.24997 793.74994 L 502.7083 820.2083 Q 555.625 846.6666 502.7083 846.6666 Q 476.24997 846.6666 476.24997 899.5833 L 476.24997 926.0416 L 476.24997 926.0416 L 476.24997 952.49994 L 476.24997 952.49994 L 449.79166 952.49994 L 449.79166 952.49994 Q 449.79166 978.95825 423.3333 1031.875 L 396.87497 1084.7916 L 396.87497 1084.7916 L 396.87497 1111.25 L 396.87497 1111.25 L 370.41666 1111.25 L 343.9583 1111.25 L 343.9583 1111.25 L 343.9583 1084.7916 L 343.9583 1084.7916 L 317.49997 1084.7916 L 317.49997 1058.3333 L 317.49997 1058.3333 L 291.04166 1058.3333 L 291.04166 1058.3333 L 291.04166 1058.3333 L 291.04166 1031.875 L 291.04166 1031.875 L 264.5833 1031.875 L 264.5833 1005.4166 L 264.5833 1005.4166 L 238.12498 1005.4166 L 238.12498 1005.4166 L 238.12498 1005.4166 L 238.12498 978.95825 L 238.12498 978.95825 L 211.66666 978.95825 L 211.66666 1005.4166 L 211.66666 1005.4166 L 185.20833 1005.4166 L 185.20833 978.95825 L 185.20833 952.49994 L 211.66666 952.49994 Q 211.66666 952.49994 238.12498 899.5833 Q 238.12498 846.6666 185.20833 846.6666 L 132.29166 873.12494 L 132.29166 793.74994 Q 132.29166 714.37494 158.74998 714.37494 Q 185.20833 714.37494 185.20833 608.5416 Q 185.20833 502.7083 132.29166 476.24997 Q 105.83333 476.24997 105.83333 423.3333 Q 105.83333 396.87497 79.37499 396.87497 Q 52.916664 423.3333 26.458332 396.87497 Q 26.458332 370.41666 0.0 291.04166 L 0.0 211.66666 L 0.0 211.66666 L 26.458332 185.20833 L 26.458332 185.20833 L 26.458332 158.74998 L 26.458332 158.74998 L 26.458332 158.74998 L 52.916664 158.74998 L 52.916664 158.74998 L 52.916664 132.29166 L 26.458332 132.29166 L 26.458332 105.83333 L 26.458332 52.916664 L 26.458332 52.916664 L 26.458332 52.916664 L 52.916664 26.458332 z" svg:height="11.112499mm" draw:style-name="style-318" svg:viewBox="0.0 0.0 1084.7916 1111.25" svg:width="10.847916mm" svg:x="174.88957mm" svg:y="282.57498mm"/>
          <draw:path svg:d="M 1243.5416 0.0 L 1243.5416 0.0 L 1269.9999 0.0 L 1296.4583 0.0 L 1296.4583 0.0 L 1322.9166 0.0 L 1322.9166 52.916664 Q 1322.9166 132.29166 1349.3749 132.29166 L 1349.3749 132.29166 L 1375.8333 211.66666 Q 1375.8333 291.04166 1402.2916 343.9583 L 1402.2916 396.87497 L 1322.9166 396.87497 Q 1217.0833 423.3333 1111.25 423.3333 L 978.95825 449.79166 L 978.95825 449.79166 Q 978.95825 423.3333 899.5833 423.3333 Q 846.6666 423.3333 846.6666 370.41666 Q 820.2083 343.9583 529.1666 343.9583 L 211.66666 343.9583 L 211.66666 343.9583 Q 185.20833 317.49997 105.83333 211.66666 L 52.916664 105.83333 L 26.458332 79.37499 L 0.0 52.916664 L 0.0 52.916664 L 0.0 52.916664 L 0.0 26.458332 L 0.0 26.458332 L 26.458332 26.458332 L 26.458332 0.0 L 26.458332 0.0 L 52.916664 0.0 L 52.916664 0.0 L 52.916664 0.0 L 52.916664 0.0 L 79.37499 0.0 L 79.37499 0.0 L 79.37499 0.0 L 238.12498 0.0 Q 396.87497 0.0 767.2916 26.458332 L 1137.7083 52.916664 L 1217.0833 52.916664 L 1269.9999 52.916664 L 1269.9999 26.458332 L 1269.9999 0.0 L 1243.5416 0.0 L 1243.5416 0.0 L 1243.5416 0.0 z" svg:height="4.497916mm" draw:style-name="style-319" svg:viewBox="0.0 0.0 1402.2916 449.79166" svg:width="14.022916mm" svg:x="140.75833mm" svg:y="304.8mm"/>
          <draw:path svg:d="M 899.5833 26.458332 L 926.0416 26.458332 L 926.0416 0.0 L 926.0416 0.0 L 952.49994 0.0 L 952.49994 26.458332 L 978.95825 26.458332 L 1031.875 26.458332 L 1005.4166 79.37499 Q 978.95825 132.29166 1005.4166 158.74998 Q 1031.875 185.20833 1005.4166 264.5833 Q 978.95825 343.9583 926.0416 343.9583 Q 873.12494 370.41666 846.6666 396.87497 Q 820.2083 423.3333 820.2083 423.3333 L 820.2083 449.79166 L 820.2083 449.79166 L 820.2083 449.79166 L 820.2083 502.7083 Q 820.2083 555.625 820.2083 555.625 L 820.2083 555.625 L 820.2083 582.0833 L 820.2083 582.0833 L 793.74994 582.0833 L 793.74994 608.5416 L 820.2083 608.5416 L 820.2083 608.5416 L 661.4583 608.5416 Q 476.24997 608.5416 449.79166 634.99994 Q 396.87497 661.4583 396.87497 714.37494 Q 396.87497 740.8333 343.9583 740.8333 Q 264.5833 767.2916 264.5833 767.2916 Q 264.5833 820.2083 238.12498 793.74994 Q 185.20833 793.74994 185.20833 820.2083 L 185.20833 846.6666 L 158.74998 846.6666 L 158.74998 820.2083 L 132.29166 820.2083 L 105.83333 820.2083 L 105.83333 793.74994 Q 105.83333 767.2916 79.37499 767.2916 L 52.916664 767.2916 L 52.916664 740.8333 L 26.458332 740.8333 L 26.458332 767.2916 L 26.458332 820.2083 L 0.0 820.2083 L 0.0 820.2083 L 0.0 396.87497 L 0.0 0.0 L 132.29166 26.458332 Q 238.12498 26.458332 291.04166 0.0 Q 317.49997 -26.458332 608.5416 0.0 Q 873.12494 26.458332 899.5833 26.458332 z" svg:height="8.466666mm" draw:style-name="style-320" svg:viewBox="0.0 0.0 1031.875 846.6666" svg:width="10.318749mm" svg:x="98.689575mm" svg:y="286.54373mm"/>
          <draw:path svg:d="M 238.12498 0.0 L 264.5833 0.0 L 264.5833 0.0 L 238.12498 0.0 L 238.12498 52.916664 L 238.12498 132.29166 L 291.04166 132.29166 L 343.9583 105.83333 L 449.79166 105.83333 Q 529.1666 105.83333 555.625 132.29166 L 555.625 132.29166 L 582.0833 158.74998 Q 608.5416 185.20833 582.0833 185.20833 Q 582.0833 211.66666 555.625 211.66666 L 502.7083 211.66666 L 449.79166 238.12498 Q 370.41666 264.5833 370.41666 264.5833 L 370.41666 264.5833 L 238.12498 264.5833 L 132.29166 264.5833 L 79.37499 291.04166 L 52.916664 291.04166 L 52.916664 264.5833 Q 79.37499 238.12498 79.37499 211.66666 Q 79.37499 211.66666 52.916664 185.20833 L 0.0 158.74998 L 0.0 158.74998 L 26.458332 158.74998 L 26.458332 158.74998 L 26.458332 158.74998 L 79.37499 132.29166 Q 158.74998 105.83333 185.20833 105.83333 Q 211.66666 105.83333 211.66666 52.916664 Q 211.66666 -26.458332 238.12498 0.0 z" svg:height="2.9104166mm" draw:style-name="style-321" svg:viewBox="0.0 0.0 582.0833 291.04166" svg:width="5.820833mm" svg:x="73.28958mm" svg:y="256.11664mm"/>
          <draw:path svg:d="M 687.9166 158.74998 L 687.9166 185.20833 L 661.4583 211.66666 Q 661.4583 238.12498 687.9166 238.12498 Q 714.37494 264.5833 714.37494 317.49997 Q 687.9166 396.87497 687.9166 423.3333 Q 687.9166 449.79166 634.99994 476.24997 Q 555.625 502.7083 555.625 529.1666 L 555.625 555.625 L 555.625 555.625 Q 555.625 555.625 529.1666 582.0833 Q 502.7083 608.5416 502.7083 608.5416 Q 476.24997 582.0833 370.41666 582.0833 L 264.5833 582.0833 L 264.5833 555.625 L 264.5833 529.1666 L 291.04166 529.1666 Q 343.9583 502.7083 343.9583 476.24997 L 343.9583 449.79166 L 343.9583 449.79166 L 343.9583 449.79166 L 343.9583 423.3333 L 343.9583 423.3333 L 317.49997 423.3333 L 317.49997 449.79166 L 317.49997 449.79166 L 291.04166 449.79166 L 291.04166 449.79166 L 291.04166 449.79166 L 264.5833 449.79166 Q 238.12498 449.79166 158.74998 449.79166 Q 79.37499 449.79166 79.37499 423.3333 Q 79.37499 396.87497 52.916664 396.87497 L 26.458332 396.87497 L 26.458332 370.41666 Q 26.458332 343.9583 52.916664 343.9583 L 52.916664 343.9583 L 52.916664 317.49997 L 26.458332 317.49997 L 26.458332 291.04166 L 26.458332 264.5833 L 26.458332 264.5833 L 52.916664 238.12498 L 26.458332 238.12498 L 0.0 238.12498 L 0.0 211.66666 L 26.458332 211.66666 L 26.458332 211.66666 L 26.458332 185.20833 L 26.458332 185.20833 L 26.458332 185.20833 L 52.916664 132.29166 L 79.37499 79.37499 L 79.37499 26.458332 L 79.37499 0.0 L 79.37499 0.0 L 79.37499 0.0 L 132.29166 26.458332 Q 185.20833 26.458332 185.20833 79.37499 Q 185.20833 105.83333 291.04166 79.37499 Q 370.41666 26.458332 449.79166 26.458332 Q 502.7083 26.458332 555.625 26.458332 L 582.0833 26.458332 L 608.5416 0.0 Q 661.4583 -26.458332 661.4583 52.916664 Q 661.4583 132.29166 687.9166 158.74998 z" svg:height="6.0854163mm" draw:style-name="style-322" svg:viewBox="0.0 0.0 714.37494 608.5416" svg:width="7.1437497mm" svg:x="35.189583mm" svg:y="281.78125mm"/>
          <draw:path svg:d="M 26.458332 26.458332 L 26.458332 26.458332 L 79.37499 0.0 L 105.83333 0.0 L 105.83333 317.49997 Q 105.83333 634.99994 52.916664 634.99994 L 0.0 634.99994 L 0.0 555.625 Q -26.458332 449.79166 0.0 238.12498 L 0.0 26.458332 L 26.458332 26.458332 z" svg:height="6.3499994mm" draw:style-name="style-323" svg:viewBox="0.0 0.0 105.83333 634.99994" svg:width="1.0583333mm" svg:x="222.51457mm" svg:y="306.65207mm"/>
          <draw:path svg:d="M 26.458332 0.0 L 52.916664 0.0 L 52.916664 0.0 L 52.916664 0.0 L 52.916664 26.458332 L 79.37499 26.458332 L 79.37499 26.458332 L 79.37499 52.916664 L 132.29166 52.916664 L 158.74998 52.916664 L 185.20833 52.916664 Q 211.66666 52.916664 291.04166 79.37499 L 343.9583 79.37499 L 343.9583 79.37499 Q 343.9583 105.83333 291.04166 105.83333 L 211.66666 105.83333 L 185.20833 132.29166 L 158.74998 158.74998 L 132.29166 158.74998 L 105.83333 158.74998 L 105.83333 185.20833 L 105.83333 185.20833 L 79.37499 185.20833 Q 79.37499 158.74998 52.916664 105.83333 L 26.458332 26.458332 L 0.0 26.458332 L 0.0 26.458332 L 0.0 26.458332 Q 0.0 0.0 26.458332 0.0 z" svg:height="1.8520832mm" draw:style-name="style-324" svg:viewBox="0.0 0.0 343.9583 185.20833" svg:width="3.439583mm" svg:x="63.235413mm" svg:y="260.87915mm"/>
          <draw:path svg:d="M 105.83333 52.916664 L 158.74998 0.0 L 185.20833 26.458332 Q 211.66666 52.916664 211.66666 52.916664 L 211.66666 79.37499 L 185.20833 79.37499 Q 158.74998 79.37499 185.20833 132.29166 Q 211.66666 158.74998 158.74998 185.20833 Q 105.83333 185.20833 105.83333 211.66666 L 105.83333 264.5833 L 79.37499 264.5833 L 52.916664 264.5833 L 26.458332 291.04166 L 0.0 291.04166 L 0.0 264.5833 L 0.0 238.12498 L 26.458332 211.66666 Q 52.916664 158.74998 52.916664 105.83333 Q 52.916664 79.37499 105.83333 52.916664 z" svg:height="2.9104166mm" draw:style-name="style-325" svg:viewBox="0.0 0.0 211.66666 291.04166" svg:width="2.1166666mm" svg:x="165.62915mm" svg:y="270.93332mm"/>
          <draw:path svg:d="M 291.04166 476.24997 L 291.04166 529.1666 L 291.04166 529.1666 Q 291.04166 529.1666 264.5833 502.7083 Q 238.12498 476.24997 185.20833 529.1666 L 132.29166 555.625 L 132.29166 529.1666 Q 132.29166 529.1666 105.83333 529.1666 L 105.83333 529.1666 L 105.83333 529.1666 Q 79.37499 502.7083 79.37499 502.7083 L 79.37499 502.7083 L 79.37499 476.24997 L 79.37499 423.3333 L 52.916664 423.3333 L 52.916664 423.3333 L 52.916664 396.87497 L 26.458332 396.87497 L 26.458332 370.41666 Q 26.458332 343.9583 0.0 185.20833 L 0.0 26.458332 L 26.458332 26.458332 Q 26.458332 0.0 26.458332 0.0 L 26.458332 0.0 L 52.916664 0.0 Q 79.37499 26.458332 105.83333 0.0 Q 132.29166 -26.458332 158.74998 105.83333 Q 185.20833 264.5833 211.66666 264.5833 Q 238.12498 264.5833 264.5833 370.41666 Q 291.04166 449.79166 291.04166 476.24997 z" svg:height="5.5562496mm" draw:style-name="style-326" svg:viewBox="0.0 0.0 291.04166 555.625" svg:width="2.9104166mm" svg:x="213.51874mm" svg:y="298.44998mm"/>
          <draw:path svg:d="M 26.458332 52.916664 L 26.458332 0.0 L 52.916664 0.0 L 52.916664 0.0 L 79.37499 26.458332 Q 105.83333 52.916664 105.83333 26.458332 Q 105.83333 0.0 158.74998 0.0 Q 211.66666 26.458332 238.12498 26.458332 L 264.5833 26.458332 L 291.04166 26.458332 Q 317.49997 52.916664 264.5833 79.37499 Q 238.12498 79.37499 211.66666 132.29166 Q 211.66666 185.20833 264.5833 185.20833 Q 291.04166 185.20833 291.04166 211.66666 L 291.04166 211.66666 L 238.12498 238.12498 Q 211.66666 238.12498 185.20833 264.5833 Q 185.20833 291.04166 158.74998 291.04166 L 132.29166 291.04166 L 132.29166 291.04166 Q 105.83333 291.04166 105.83333 238.12498 L 105.83333 158.74998 L 79.37499 158.74998 L 79.37499 185.20833 L 52.916664 185.20833 Q 26.458332 185.20833 26.458332 158.74998 L 26.458332 158.74998 L 26.458332 132.29166 Q 0.0 132.29166 0.0 132.29166 L 0.0 132.29166 L 0.0 132.29166 Q 0.0 105.83333 26.458332 52.916664 z" svg:height="2.9104166mm" draw:style-name="style-327" svg:viewBox="0.0 0.0 291.04166 291.04166" svg:width="2.9104166mm" svg:x="12.699999mm" svg:y="263.2604mm"/>
          <draw:path svg:d="M 211.66666 0.0 L 211.66666 0.0 L 238.12498 52.916664 Q 264.5833 105.83333 291.04166 105.83333 L 291.04166 105.83333 L 317.49997 132.29166 Q 343.9583 158.74998 370.41666 158.74998 L 396.87497 158.74998 L 396.87497 158.74998 L 423.3333 158.74998 L 423.3333 158.74998 L 423.3333 158.74998 L 423.3333 185.20833 L 423.3333 185.20833 L 449.79166 185.20833 L 449.79166 158.74998 L 502.7083 185.20833 Q 529.1666 185.20833 555.625 211.66666 L 555.625 238.12498 L 555.625 264.5833 L 555.625 264.5833 L 529.1666 264.5833 Q 529.1666 264.5833 476.24997 291.04166 Q 449.79166 291.04166 423.3333 343.9583 Q 423.3333 423.3333 423.3333 370.41666 Q 396.87497 343.9583 370.41666 343.9583 Q 343.9583 343.9583 370.41666 423.3333 Q 396.87497 529.1666 370.41666 529.1666 Q 343.9583 529.1666 343.9583 502.7083 Q 317.49997 476.24997 264.5833 476.24997 L 185.20833 476.24997 L 185.20833 476.24997 L 158.74998 476.24997 L 158.74998 502.7083 L 158.74998 529.1666 L 185.20833 555.625 L 185.20833 582.0833 L 158.74998 582.0833 L 158.74998 582.0833 L 158.74998 555.625 L 158.74998 555.625 L 158.74998 502.7083 Q 158.74998 449.79166 158.74998 396.87497 Q 158.74998 343.9583 105.83333 238.12498 L 52.916664 132.29166 L 26.458332 132.29166 L 26.458332 105.83333 L 26.458332 105.83333 L 0.0 105.83333 L 0.0 105.83333 L 0.0 105.83333 L 0.0 79.37499 L 0.0 79.37499 L 26.458332 52.916664 L 26.458332 52.916664 L 52.916664 79.37499 Q 52.916664 105.83333 79.37499 105.83333 Q 105.83333 105.83333 132.29166 52.916664 Q 158.74998 0.0 185.20833 0.0 Q 211.66666 0.0 211.66666 0.0 z" svg:height="5.820833mm" draw:style-name="style-328" svg:viewBox="0.0 0.0 555.625 582.0833" svg:width="5.5562496mm" svg:x="211.66666mm" svg:y="91.01666mm"/>
          <draw:path svg:d="M 661.4583 0.0 L 820.2083 0.0 L 926.0416 26.458332 Q 1058.3333 52.916664 1111.25 52.916664 Q 1164.1666 105.83333 1190.6249 105.83333 Q 1190.6249 132.29166 1296.4583 132.29166 Q 1375.8333 132.29166 1375.8333 105.83333 Q 1375.8333 79.37499 1428.7499 79.37499 Q 1481.6666 79.37499 1508.1249 26.458332 Q 1508.1249 -26.458332 1587.4999 0.0 Q 1666.8749 52.916664 1719.7916 26.458332 Q 1746.2499 0.0 1772.7083 52.916664 Q 1772.7083 105.83333 1799.1666 105.83333 Q 1825.6249 105.83333 1825.6249 158.74998 L 1825.6249 211.66666 L 1852.0833 185.20833 L 1852.0833 158.74998 L 1904.9999 158.74998 L 1957.9165 158.74998 L 1957.9165 158.74998 Q 1957.9165 158.74998 1984.3749 185.20833 L 1984.3749 185.20833 L 1984.3749 185.20833 L 1984.3749 211.66666 L 1984.3749 211.66666 L 1984.3749 211.66666 L 2037.2915 343.9583 Q 2090.2083 476.24997 2090.2083 502.7083 L 2090.2083 529.1666 L 2116.6665 582.0833 L 2143.125 608.5416 L 2143.125 634.99994 L 2143.125 687.9166 L 2143.125 687.9166 L 2143.125 687.9166 L 1666.8749 687.9166 Q 1190.6249 687.9166 661.4583 714.37494 Q 105.83333 740.8333 52.916664 714.37494 L 26.458332 687.9166 L 0.0 529.1666 L 0.0 370.41666 L 0.0 291.04166 L 0.0 211.66666 L 0.0 211.66666 L 26.458332 211.66666 L 26.458332 158.74998 L 26.458332 132.29166 L 52.916664 132.29166 L 52.916664 158.74998 L 79.37499 158.74998 Q 105.83333 158.74998 105.83333 185.20833 L 105.83333 211.66666 L 132.29166 211.66666 L 158.74998 211.66666 L 158.74998 238.12498 L 185.20833 238.12498 L 185.20833 211.66666 Q 185.20833 185.20833 238.12498 185.20833 Q 264.5833 211.66666 264.5833 158.74998 Q 264.5833 158.74998 343.9583 132.29166 Q 396.87497 132.29166 396.87497 105.83333 Q 396.87497 52.916664 449.79166 26.458332 Q 476.24997 0.0 661.4583 0.0 z" svg:height="7.1437497mm" draw:style-name="style-329" svg:viewBox="0.0 0.0 2143.125 714.37494" svg:width="21.43125mm" svg:x="98.689575mm" svg:y="292.62915mm"/>
          <draw:path svg:d="M 502.7083 26.458332 L 502.7083 0.0 L 555.625 158.74998 Q 608.5416 317.49997 634.99994 343.9583 Q 661.4583 343.9583 661.4583 317.49997 Q 661.4583 291.04166 687.9166 264.5833 L 687.9166 238.12498 L 687.9166 238.12498 Q 714.37494 238.12498 714.37494 238.12498 L 714.37494 238.12498 L 714.37494 264.5833 L 714.37494 264.5833 L 740.8333 264.5833 L 740.8333 291.04166 L 740.8333 291.04166 L 767.2916 291.04166 L 767.2916 343.9583 Q 793.74994 396.87497 820.2083 396.87497 L 820.2083 396.87497 L 820.2083 396.87497 Q 820.2083 396.87497 820.2083 423.3333 L 846.6666 423.3333 L 899.5833 449.79166 Q 952.49994 449.79166 978.95825 476.24997 L 1005.4166 502.7083 L 1031.875 502.7083 L 1058.3333 502.7083 L 1058.3333 529.1666 L 1084.7916 529.1666 L 1084.7916 529.1666 L 1084.7916 555.625 L 1005.4166 555.625 L 926.0416 555.625 L 873.12494 555.625 Q 793.74994 555.625 634.99994 555.625 L 476.24997 555.625 L 396.87497 555.625 L 343.9583 555.625 L 343.9583 529.1666 L 343.9583 529.1666 L 343.9583 529.1666 L 343.9583 529.1666 L 370.41666 502.7083 L 370.41666 502.7083 L 370.41666 502.7083 L 396.87497 502.7083 L 396.87497 502.7083 L 396.87497 476.24997 L 449.79166 476.24997 L 476.24997 449.79166 L 476.24997 449.79166 L 502.7083 449.79166 L 502.7083 449.79166 L 502.7083 449.79166 L 529.1666 423.3333 L 555.625 423.3333 L 555.625 396.87497 L 555.625 370.41666 L 529.1666 370.41666 L 529.1666 343.9583 L 396.87497 343.9583 Q 238.12498 343.9583 132.29166 317.49997 L 26.458332 291.04166 L 26.458332 291.04166 L 26.458332 291.04166 L 0.0 264.5833 L 0.0 238.12498 L 52.916664 238.12498 L 105.83333 238.12498 L 291.04166 185.20833 Q 476.24997 132.29166 476.24997 79.37499 L 476.24997 26.458332 L 476.24997 26.458332 Q 502.7083 26.458332 502.7083 26.458332 z" svg:height="5.5562496mm" draw:style-name="style-330" svg:viewBox="0.0 0.0 1084.7916 555.625" svg:width="10.847916mm" svg:x="102.92291mm" svg:y="86.518745mm"/>
          <draw:path svg:d="M 105.83333 0.0 L 105.83333 26.458332 L 105.83333 52.916664 Q 105.83333 79.37499 52.916664 132.29166 Q 0.0 185.20833 0.0 105.83333 L 0.0 0.0 L 26.458332 0.0 Q 52.916664 0.0 79.37499 0.0 Q 105.83333 -26.458332 105.83333 0.0 z" svg:height="1.3229166mm" draw:style-name="style-331" svg:viewBox="0.0 0.0 105.83333 132.29166" svg:width="1.0583333mm" svg:x="219.07498mm" svg:y="44.449997mm"/>
          <draw:path svg:d="M 79.37499 26.458332 L 79.37499 0.0 L 132.29166 0.0 Q 158.74998 26.458332 185.20833 26.458332 L 238.12498 26.458332 L 264.5833 52.916664 L 291.04166 79.37499 L 317.49997 79.37499 L 343.9583 79.37499 L 343.9583 105.83333 L 343.9583 105.83333 L 370.41666 105.83333 L 370.41666 132.29166 L 343.9583 132.29166 L 317.49997 132.29166 L 158.74998 158.74998 L 0.0 158.74998 L 0.0 132.29166 L 0.0 105.83333 L 52.916664 105.83333 L 105.83333 105.83333 L 105.83333 79.37499 Q 79.37499 26.458332 79.37499 26.458332 z" svg:height="1.5874999mm" draw:style-name="style-332" svg:viewBox="0.0 0.0 370.41666 158.74998" svg:width="3.7041664mm" svg:x="105.56874mm" svg:y="261.14374mm"/>
          <draw:path svg:d="M 26.458332 0.0 L 52.916664 0.0 L 132.29166 0.0 L 238.12498 0.0 L 291.04166 0.0 Q 343.9583 0.0 608.5416 26.458332 L 846.6666 26.458332 L 1084.7916 52.916664 Q 1296.4583 105.83333 1349.3749 105.83333 L 1402.2916 105.83333 L 1428.7499 105.83333 L 1455.2083 105.83333 L 1561.0416 132.29166 Q 1693.3333 158.74998 1666.8749 211.66666 Q 1613.9583 264.5833 1613.9583 264.5833 L 1613.9583 264.5833 L 1561.0416 264.5833 Q 1481.6666 264.5833 1402.2916 291.04166 Q 1349.3749 317.49997 1349.3749 370.41666 L 1322.9166 423.3333 L 1322.9166 423.3333 Q 1296.4583 423.3333 1296.4583 370.41666 Q 1296.4583 343.9583 1217.0833 343.9583 Q 1137.7083 343.9583 1137.7083 370.41666 Q 1137.7083 396.87497 978.95825 396.87497 Q 820.2083 370.41666 820.2083 423.3333 L 846.6666 449.79166 L 820.2083 449.79166 Q 793.74994 423.3333 767.2916 423.3333 Q 740.8333 423.3333 740.8333 476.24997 L 740.8333 502.7083 L 687.9166 502.7083 L 634.99994 529.1666 L 608.5416 529.1666 L 608.5416 529.1666 L 582.0833 529.1666 Q 555.625 529.1666 555.625 555.625 Q 555.625 582.0833 529.1666 555.625 Q 529.1666 529.1666 502.7083 529.1666 Q 476.24997 529.1666 449.79166 476.24997 L 423.3333 423.3333 L 423.3333 423.3333 Q 396.87497 396.87497 396.87497 396.87497 L 396.87497 396.87497 L 291.04166 396.87497 L 158.74998 370.41666 L 158.74998 370.41666 L 132.29166 370.41666 L 132.29166 370.41666 L 132.29166 370.41666 L 185.20833 343.9583 Q 211.66666 317.49997 211.66666 264.5833 Q 211.66666 211.66666 132.29166 185.20833 L 52.916664 158.74998 L 52.916664 158.74998 L 26.458332 158.74998 L 26.458332 132.29166 L 26.458332 105.83333 L 52.916664 105.83333 Q 79.37499 105.83333 26.458332 79.37499 Q 0.0 79.37499 0.0 52.916664 Q 0.0 26.458332 26.458332 0.0 z" svg:height="5.5562496mm" draw:style-name="style-333" svg:viewBox="0.0 0.0 1666.8749 555.625" svg:width="16.668749mm" svg:x="148.43124mm" svg:y="273.05mm"/>
          <draw:path svg:d="M 211.66666 132.29166 L 211.66666 185.20833 L 158.74998 185.20833 Q 105.83333 185.20833 52.916664 105.83333 Q 0.0 26.458332 0.0 0.0 Q 26.458332 -26.458332 105.83333 0.0 Q 185.20833 26.458332 185.20833 52.916664 Q 211.66666 79.37499 211.66666 132.29166 z" svg:height="1.8520832mm" draw:style-name="style-334" svg:viewBox="0.0 0.0 211.66666 185.20833" svg:width="2.1166666mm" svg:x="85.725mm" svg:y="263.2604mm"/>
          <draw:path svg:d="M 264.5833 26.458332 L 317.49997 0.0 L 317.49997 0.0 Q 317.49997 26.458332 317.49997 26.458332 L 343.9583 26.458332 L 343.9583 26.458332 L 343.9583 52.916664 L 291.04166 238.12498 Q 238.12498 396.87497 238.12498 423.3333 L 211.66666 423.3333 L 211.66666 529.1666 Q 211.66666 634.99994 238.12498 634.99994 L 238.12498 634.99994 L 238.12498 661.4583 Q 211.66666 687.9166 211.66666 687.9166 L 211.66666 687.9166 L 211.66666 687.9166 Q 211.66666 687.9166 185.20833 687.9166 Q 185.20833 714.37494 132.29166 608.5416 Q 105.83333 529.1666 52.916664 502.7083 Q 26.458332 476.24997 0.0 396.87497 L 0.0 317.49997 L 0.0 238.12498 L 0.0 132.29166 L 26.458332 132.29166 Q 26.458332 132.29166 52.916664 105.83333 L 52.916664 79.37499 L 52.916664 79.37499 L 52.916664 79.37499 L 52.916664 79.37499 L 52.916664 79.37499 L 79.37499 105.83333 L 105.83333 132.29166 L 105.83333 185.20833 L 105.83333 238.12498 L 132.29166 238.12498 L 132.29166 238.12498 L 132.29166 211.66666 L 158.74998 211.66666 L 158.74998 185.20833 L 158.74998 158.74998 L 185.20833 158.74998 L 185.20833 132.29166 L 185.20833 132.29166 L 211.66666 132.29166 L 211.66666 79.37499 Q 211.66666 26.458332 264.5833 26.458332 z" svg:height="6.879166mm" draw:style-name="style-335" svg:viewBox="0.0 0.0 343.9583 687.9166" svg:width="3.439583mm" svg:x="198.43748mm" svg:y="263.2604mm"/>
          <draw:path svg:d="M 185.20833 26.458332 L 185.20833 0.0 L 370.41666 0.0 L 555.625 0.0 L 740.8333 0.0 Q 926.0416 26.458332 978.95825 0.0 L 1031.875 0.0 L 978.95825 26.458332 Q 952.49994 52.916664 952.49994 132.29166 Q 952.49994 211.66666 978.95825 211.66666 Q 978.95825 238.12498 978.95825 238.12498 L 1005.4166 238.12498 L 1005.4166 238.12498 L 1005.4166 264.5833 L 740.8333 264.5833 L 476.24997 264.5833 L 476.24997 238.12498 Q 476.24997 238.12498 264.5833 211.66666 L 79.37499 185.20833 L 52.916664 158.74998 L 0.0 158.74998 L 0.0 132.29166 L 0.0 105.83333 L 52.916664 105.83333 Q 105.83333 79.37499 132.29166 79.37499 L 158.74998 79.37499 L 158.74998 79.37499 Q 158.74998 79.37499 185.20833 26.458332 z" svg:height="2.6458333mm" draw:style-name="style-336" svg:viewBox="0.0 0.0 1031.875 264.5833" svg:width="10.318749mm" svg:x="34.925mm" svg:y="310.35623mm"/>
          <draw:path svg:d="M 26.458332 26.458332 L 52.916664 0.0 L 52.916664 0.0 Q 52.916664 26.458332 52.916664 26.458332 L 79.37499 26.458332 L 105.83333 26.458332 Q 132.29166 52.916664 158.74998 105.83333 Q 185.20833 185.20833 317.49997 185.20833 Q 423.3333 185.20833 476.24997 238.12498 Q 476.24997 317.49997 502.7083 317.49997 L 502.7083 317.49997 L 502.7083 317.49997 Q 502.7083 343.9583 476.24997 370.41666 Q 476.24997 423.3333 423.3333 396.87497 Q 396.87497 396.87497 396.87497 370.41666 Q 370.41666 343.9583 317.49997 343.9583 Q 238.12498 343.9583 211.66666 291.04166 Q 158.74998 238.12498 105.83333 238.12498 L 52.916664 238.12498 L 26.458332 211.66666 L 0.0 211.66666 L 0.0 185.20833 Q 0.0 185.20833 0.0 132.29166 L 0.0 105.83333 L 0.0 79.37499 Q 0.0 79.37499 26.458332 26.458332 z" svg:height="3.9687498mm" draw:style-name="style-337" svg:viewBox="0.0 0.0 502.7083 396.87497" svg:width="5.027083mm" svg:x="55.03333mm" svg:y="273.84375mm"/>
          <draw:path svg:d="M 343.9583 0.0 L 370.41666 0.0 L 370.41666 0.0 L 370.41666 0.0 L 343.9583 26.458332 Q 343.9583 52.916664 449.79166 52.916664 Q 555.625 79.37499 555.625 105.83333 L 555.625 132.29166 L 476.24997 264.5833 Q 396.87497 423.3333 370.41666 449.79166 L 343.9583 476.24997 L 317.49997 555.625 Q 291.04166 634.99994 264.5833 634.99994 L 264.5833 661.4583 L 185.20833 661.4583 Q 105.83333 634.99994 79.37499 634.99994 L 52.916664 634.99994 L 52.916664 661.4583 L 26.458332 661.4583 L 26.458332 687.9166 L 26.458332 714.37494 L 0.0 714.37494 L 0.0 714.37494 L 0.0 661.4583 L 0.0 608.5416 L 26.458332 608.5416 L 52.916664 608.5416 L 52.916664 582.0833 L 79.37499 555.625 L 79.37499 529.1666 L 79.37499 476.24997 L 79.37499 476.24997 Q 79.37499 476.24997 158.74998 317.49997 L 238.12498 132.29166 L 238.12498 132.29166 Q 264.5833 105.83333 291.04166 79.37499 L 291.04166 52.916664 L 291.04166 52.916664 Q 291.04166 52.916664 317.49997 26.458332 Q 317.49997 0.0 343.9583 0.0 z" svg:height="7.1437497mm" draw:style-name="style-338" svg:viewBox="0.0 0.0 555.625 714.37494" svg:width="5.5562496mm" svg:x="53.710415mm" svg:y="301.09583mm"/>
          <draw:path svg:d="M 529.1666 0.0 L 555.625 0.0 L 582.0833 52.916664 Q 582.0833 79.37499 555.625 158.74998 Q 529.1666 211.66666 529.1666 264.5833 Q 555.625 343.9583 582.0833 370.41666 Q 634.99994 370.41666 634.99994 423.3333 Q 634.99994 502.7083 661.4583 476.24997 Q 687.9166 476.24997 740.8333 529.1666 Q 793.74994 608.5416 793.74994 793.74994 Q 846.6666 1005.4166 846.6666 1058.3333 L 846.6666 1137.7083 L 820.2083 1137.7083 L 820.2083 1137.7083 L 820.2083 1111.25 L 820.2083 1084.7916 L 793.74994 1084.7916 Q 767.2916 1084.7916 767.2916 1164.1666 L 767.2916 1243.5416 L 740.8333 1243.5416 L 740.8333 1269.9999 L 740.8333 1269.9999 L 740.8333 1269.9999 L 714.37494 1269.9999 L 714.37494 1269.9999 L 714.37494 1243.5416 L 687.9166 1243.5416 L 687.9166 1243.5416 L 687.9166 1269.9999 L 687.9166 1269.9999 L 687.9166 1269.9999 L 687.9166 1217.0833 Q 687.9166 1190.6249 687.9166 1164.1666 Q 687.9166 1111.25 608.5416 1111.25 Q 529.1666 1111.25 529.1666 1137.7083 Q 529.1666 1164.1666 502.7083 1164.1666 L 502.7083 1137.7083 L 502.7083 1111.25 Q 529.1666 1084.7916 529.1666 1058.3333 Q 529.1666 1031.875 502.7083 1031.875 Q 476.24997 1058.3333 476.24997 1005.4166 Q 449.79166 978.95825 423.3333 978.95825 Q 396.87497 978.95825 370.41666 1005.4166 Q 370.41666 1058.3333 343.9583 926.0416 Q 317.49997 820.2083 211.66666 846.6666 L 105.83333 873.12494 L 105.83333 846.6666 Q 105.83333 820.2083 105.83333 793.74994 Q 79.37499 793.74994 105.83333 740.8333 L 132.29166 687.9166 L 105.83333 661.4583 Q 79.37499 661.4583 79.37499 687.9166 Q 52.916664 714.37494 26.458332 740.8333 L 0.0 740.8333 L 0.0 714.37494 L 0.0 687.9166 L 26.458332 687.9166 L 26.458332 687.9166 L 26.458332 661.4583 L 52.916664 661.4583 L 52.916664 634.99994 Q 52.916664 608.5416 79.37499 582.0833 Q 105.83333 555.625 79.37499 502.7083 L 52.916664 449.79166 L 52.916664 449.79166 Q 52.916664 423.3333 52.916664 423.3333 Q 52.916664 423.3333 105.83333 291.04166 L 158.74998 158.74998 L 105.83333 158.74998 L 79.37499 158.74998 L 79.37499 132.29166 L 79.37499 132.29166 L 158.74998 158.74998 Q 264.5833 185.20833 264.5833 158.74998 Q 291.04166 158.74998 343.9583 158.74998 Q 396.87497 158.74998 396.87497 105.83333 Q 423.3333 52.916664 423.3333 52.916664 L 423.3333 52.916664 L 476.24997 26.458332 Q 529.1666 0.0 529.1666 0.0 z" svg:height="12.699999mm" draw:style-name="style-339" svg:viewBox="0.0 0.0 846.6666 1269.9999" svg:width="8.466666mm" svg:x="210.07916mm" svg:y="113.24166mm"/>
          <draw:path svg:d="M 211.66666 26.458332 L 238.12498 0.0 L 264.5833 105.83333 Q 317.49997 185.20833 317.49997 211.66666 Q 317.49997 238.12498 317.49997 264.5833 L 317.49997 291.04166 L 317.49997 291.04166 Q 317.49997 291.04166 211.66666 317.49997 Q 105.83333 370.41666 105.83333 370.41666 Q 132.29166 370.41666 52.916664 396.87497 L 0.0 396.87497 L 0.0 370.41666 L 0.0 343.9583 L 0.0 291.04166 L 0.0 238.12498 L 0.0 132.29166 L 0.0 26.458332 L 0.0 26.458332 Q 0.0 26.458332 26.458332 26.458332 L 26.458332 52.916664 L 105.83333 52.916664 L 158.74998 52.916664 L 158.74998 52.916664 Q 185.20833 52.916664 185.20833 52.916664 L 185.20833 52.916664 L 185.20833 52.916664 Q 211.66666 52.916664 211.66666 26.458332 z" svg:height="3.9687498mm" draw:style-name="style-340" svg:viewBox="0.0 0.0 317.49997 396.87497" svg:width="3.1749997mm" svg:x="195.79166mm" svg:y="302.15414mm"/>
          <draw:path svg:d="M 158.74998 0.0 L 158.74998 0.0 L 158.74998 0.0 L 158.74998 26.458332 L 211.66666 26.458332 Q 238.12498 26.458332 291.04166 26.458332 L 343.9583 26.458332 L 343.9583 26.458332 L 370.41666 26.458332 L 370.41666 79.37499 Q 370.41666 132.29166 343.9583 132.29166 Q 317.49997 132.29166 317.49997 185.20833 L 291.04166 211.66666 L 291.04166 238.12498 Q 264.5833 238.12498 238.12498 264.5833 Q 185.20833 291.04166 211.66666 238.12498 Q 264.5833 185.20833 185.20833 158.74998 Q 105.83333 132.29166 79.37499 185.20833 L 52.916664 185.20833 L 26.458332 211.66666 L 0.0 211.66666 L 52.916664 132.29166 Q 79.37499 79.37499 105.83333 26.458332 Q 132.29166 26.458332 158.74998 0.0 z" svg:height="2.6458333mm" draw:style-name="style-341" svg:viewBox="0.0 0.0 370.41666 264.5833" svg:width="3.7041664mm" svg:x="209.54999mm" svg:y="43.127083mm"/>
          <draw:path svg:d="M 105.83333 0.0 L 105.83333 0.0 L 158.74998 0.0 L 238.12498 26.458332 L 370.41666 26.458332 Q 476.24997 79.37499 529.1666 79.37499 L 582.0833 79.37499 L 582.0833 105.83333 L 582.0833 105.83333 L 608.5416 132.29166 L 608.5416 158.74998 L 634.99994 158.74998 L 661.4583 132.29166 L 661.4583 132.29166 L 687.9166 132.29166 L 687.9166 158.74998 L 687.9166 185.20833 L 608.5416 185.20833 L 529.1666 185.20833 L 396.87497 158.74998 L 264.5833 132.29166 L 211.66666 132.29166 L 158.74998 132.29166 L 105.83333 132.29166 Q 79.37499 132.29166 79.37499 105.83333 Q 79.37499 79.37499 52.916664 52.916664 L 0.0 26.458332 L 52.916664 0.0 Q 79.37499 -26.458332 105.83333 0.0 z" svg:height="1.8520832mm" draw:style-name="style-342" svg:viewBox="0.0 0.0 687.9166 185.20833" svg:width="6.879166mm" svg:x="112.18333mm" svg:y="255.3229mm"/>
          <draw:path svg:d="M 52.916664 26.458332 L 52.916664 0.0 L 52.916664 0.0 L 79.37499 0.0 L 105.83333 26.458332 Q 158.74998 79.37499 211.66666 79.37499 Q 264.5833 79.37499 264.5833 105.83333 Q 264.5833 132.29166 291.04166 132.29166 Q 317.49997 132.29166 317.49997 158.74998 Q 317.49997 185.20833 343.9583 185.20833 L 343.9583 211.66666 L 370.41666 291.04166 Q 370.41666 343.9583 396.87497 423.3333 L 396.87497 502.7083 L 396.87497 502.7083 Q 396.87497 502.7083 423.3333 529.1666 L 423.3333 529.1666 L 423.3333 555.625 L 423.3333 555.625 L 396.87497 555.625 L 370.41666 555.625 L 370.41666 555.625 Q 370.41666 529.1666 343.9583 529.1666 L 343.9583 529.1666 L 343.9583 502.7083 Q 343.9583 449.79166 291.04166 449.79166 Q 238.12498 449.79166 264.5833 423.3333 Q 291.04166 396.87497 264.5833 370.41666 Q 264.5833 343.9583 211.66666 343.9583 Q 132.29166 317.49997 105.83333 291.04166 L 105.83333 238.12498 L 105.83333 238.12498 Q 105.83333 211.66666 79.37499 211.66666 L 79.37499 211.66666 L 52.916664 211.66666 L 26.458332 185.20833 L 26.458332 185.20833 Q 0.0 185.20833 0.0 132.29166 L 0.0 52.916664 L 26.458332 52.916664 Q 52.916664 26.458332 52.916664 26.458332 L 52.916664 26.458332 L 52.916664 26.458332 z" svg:height="5.5562496mm" draw:style-name="style-343" svg:viewBox="0.0 0.0 423.3333 555.625" svg:width="4.233333mm" svg:x="214.31248mm" svg:y="47.88958mm"/>
          <draw:path svg:d="M 502.7083 0.0 L 529.1666 0.0 L 529.1666 0.0 Q 529.1666 0.0 555.625 0.0 L 555.625 26.458332 L 582.0833 132.29166 Q 634.99994 264.5833 634.99994 264.5833 Q 634.99994 291.04166 661.4583 291.04166 L 687.9166 291.04166 L 687.9166 291.04166 L 687.9166 291.04166 L 687.9166 317.49997 L 687.9166 317.49997 L 714.37494 317.49997 L 714.37494 343.9583 L 714.37494 343.9583 L 687.9166 343.9583 L 687.9166 343.9583 L 687.9166 343.9583 L 687.9166 370.41666 L 687.9166 370.41666 L 661.4583 370.41666 L 661.4583 396.87497 L 661.4583 396.87497 L 634.99994 396.87497 L 634.99994 396.87497 L 634.99994 396.87497 L 634.99994 423.3333 L 634.99994 423.3333 L 634.99994 449.79166 L 634.99994 476.24997 L 634.99994 555.625 L 634.99994 661.4583 L 634.99994 687.9166 L 634.99994 714.37494 L 634.99994 714.37494 Q 634.99994 714.37494 608.5416 714.37494 L 608.5416 740.8333 L 608.5416 873.12494 Q 634.99994 1005.4166 634.99994 1005.4166 L 634.99994 1005.4166 L 634.99994 1111.25 L 634.99994 1217.0833 L 634.99994 1322.9166 L 634.99994 1428.7499 L 634.99994 1481.6666 L 634.99994 1534.5833 L 634.99994 1561.0416 L 634.99994 1587.4999 L 634.99994 1613.9583 L 634.99994 1666.8749 L 608.5416 1693.3333 L 608.5416 1719.7916 L 608.5416 1719.7916 L 582.0833 1719.7916 L 582.0833 1719.7916 L 582.0833 1719.7916 L 529.1666 1746.2499 L 502.7083 1746.2499 L 502.7083 1719.7916 L 476.24997 1666.8749 L 476.24997 1640.4166 Q 476.24997 1613.9583 423.3333 1587.4999 Q 396.87497 1561.0416 291.04166 1534.5833 Q 185.20833 1508.1249 185.20833 1455.2083 Q 211.66666 1402.2916 158.74998 1375.8333 Q 105.83333 1349.3749 105.83333 1322.9166 Q 105.83333 1296.4583 52.916664 1296.4583 L 26.458332 1296.4583 L 26.458332 1296.4583 Q 0.0 1296.4583 0.0 1164.1666 Q 0.0 1031.875 26.458332 1031.875 Q 52.916664 1031.875 52.916664 926.0416 Q 52.916664 846.6666 79.37499 846.6666 Q 105.83333 820.2083 79.37499 714.37494 Q 52.916664 608.5416 52.916664 555.625 Q 79.37499 502.7083 105.83333 529.1666 Q 132.29166 555.625 158.74998 476.24997 Q 158.74998 423.3333 158.74998 370.41666 L 158.74998 317.49997 L 158.74998 291.04166 Q 158.74998 291.04166 132.29166 264.5833 Q 132.29166 238.12498 211.66666 238.12498 Q 264.5833 264.5833 291.04166 132.29166 L 317.49997 26.458332 L 370.41666 52.916664 Q 423.3333 79.37499 449.79166 79.37499 Q 476.24997 79.37499 476.24997 26.458332 Q 476.24997 0.0 502.7083 0.0 z" svg:height="17.4625mm" draw:style-name="style-344" svg:viewBox="0.0 0.0 714.37494 1746.2499" svg:width="7.1437497mm" svg:x="189.44165mm" svg:y="290.2479mm"/>
          <draw:path svg:d="M 396.87497 158.74998 L 423.3333 158.74998 L 449.79166 211.66666 Q 476.24997 264.5833 502.7083 264.5833 Q 529.1666 264.5833 529.1666 317.49997 Q 529.1666 343.9583 502.7083 343.9583 Q 476.24997 370.41666 476.24997 370.41666 L 476.24997 370.41666 L 476.24997 423.3333 Q 476.24997 449.79166 502.7083 476.24997 L 529.1666 529.1666 L 529.1666 582.0833 L 529.1666 661.4583 L 529.1666 793.74994 Q 529.1666 952.49994 529.1666 1005.4166 L 529.1666 1031.875 L 529.1666 1058.3333 L 529.1666 1084.7916 L 529.1666 1084.7916 L 529.1666 1084.7916 L 502.7083 1058.3333 L 476.24997 1031.875 L 476.24997 1031.875 L 476.24997 1058.3333 L 476.24997 1058.3333 L 449.79166 1058.3333 L 449.79166 1031.875 L 423.3333 1031.875 L 423.3333 1031.875 L 423.3333 1058.3333 L 396.87497 1058.3333 L 370.41666 1058.3333 L 370.41666 1084.7916 L 370.41666 1084.7916 L 343.9583 1031.875 Q 343.9583 978.95825 317.49997 978.95825 Q 264.5833 1005.4166 264.5833 952.49994 Q 264.5833 899.5833 158.74998 767.2916 Q 52.916664 634.99994 52.916664 502.7083 Q 52.916664 370.41666 26.458332 370.41666 L 0.0 343.9583 L 0.0 317.49997 L 0.0 317.49997 L 0.0 317.49997 L 26.458332 317.49997 L 26.458332 291.04166 L 52.916664 291.04166 L 52.916664 264.5833 Q 52.916664 211.66666 105.83333 211.66666 Q 132.29166 211.66666 158.74998 105.83333 L 211.66666 26.458332 L 185.20833 0.0 Q 185.20833 0.0 211.66666 0.0 Q 264.5833 0.0 264.5833 52.916664 Q 291.04166 105.83333 317.49997 132.29166 Q 370.41666 158.74998 396.87497 158.74998 z" svg:height="10.847916mm" draw:style-name="style-345" svg:viewBox="0.0 0.0 529.1666 1084.7916" svg:width="5.2916665mm" svg:x="189.44165mm" svg:y="267.22916mm"/>
          <draw:path svg:d="M 1349.3749 0.0 L 1799.1666 0.0 L 1772.7083 26.458332 Q 1746.2499 52.916664 1666.8749 52.916664 L 1613.9583 52.916664 L 1587.4999 79.37499 L 1561.0416 105.83333 L 1561.0416 105.83333 L 1561.0416 105.83333 L 1534.5833 105.83333 L 1534.5833 105.83333 L 1508.1249 132.29166 L 1481.6666 158.74998 L 1481.6666 158.74998 L 1455.2083 158.74998 L 1455.2083 158.74998 L 1455.2083 185.20833 L 1349.3749 185.20833 Q 1269.9999 158.74998 767.2916 158.74998 L 291.04166 132.29166 L 264.5833 132.29166 L 238.12498 105.83333 L 132.29166 105.83333 L 0.0 105.83333 L 26.458332 79.37499 L 52.916664 52.916664 L 52.916664 52.916664 L 52.916664 52.916664 L 79.37499 52.916664 L 79.37499 52.916664 L 502.7083 26.458332 Q 899.5833 0.0 1349.3749 0.0 z" svg:height="1.8520832mm" draw:style-name="style-346" svg:viewBox="0.0 0.0 1799.1666 185.20833" svg:width="17.991665mm" svg:x="75.93541mm" svg:y="301.62497mm"/>
          <draw:path svg:d="M 0.0 132.29166 L 0.0 0.0 L 0.0 0.0 L 26.458332 0.0 L 26.458332 26.458332 Q 26.458332 79.37499 79.37499 79.37499 L 105.83333 79.37499 L 105.83333 132.29166 L 105.83333 158.74998 L 79.37499 158.74998 Q 52.916664 185.20833 26.458332 211.66666 L 26.458332 238.12498 L 26.458332 238.12498 Q 26.458332 238.12498 0.0 132.29166 z" svg:height="2.38125mm" draw:style-name="style-347" svg:viewBox="0.0 0.0 105.83333 238.12498" svg:width="1.0583333mm" svg:x="222.51457mm" svg:y="112.447914mm"/>
          <draw:path svg:d="M 449.79166 0.0 L 449.79166 0.0 L 449.79166 26.458332 L 449.79166 52.916664 L 502.7083 52.916664 L 529.1666 79.37499 L 714.37494 105.83333 Q 926.0416 132.29166 926.0416 132.29166 L 926.0416 158.74998 L 449.79166 158.74998 L 0.0 158.74998 L 0.0 158.74998 L 0.0 132.29166 L 79.37499 132.29166 L 158.74998 132.29166 L 158.74998 105.83333 L 185.20833 79.37499 L 185.20833 52.916664 L 185.20833 26.458332 L 238.12498 26.458332 L 317.49997 26.458332 L 370.41666 26.458332 Q 423.3333 26.458332 449.79166 0.0 z" svg:height="1.5874999mm" draw:style-name="style-348" svg:viewBox="0.0 0.0 926.0416 158.74998" svg:width="9.260416mm" svg:x="30.427082mm" svg:y="311.41458mm"/>
          <draw:path svg:d="M 4233.333 0.0 L 4259.7915 0.0 L 4259.7915 52.916664 Q 4259.7915 105.83333 4259.7915 105.83333 L 4259.7915 105.83333 L 4259.7915 105.83333 L 4259.7915 132.29166 L 4259.7915 211.66666 Q 4259.7915 264.5833 4153.958 264.5833 Q 4048.1248 264.5833 3995.208 291.04166 L 3968.7498 291.04166 L 3677.7083 291.04166 Q 3386.6665 317.49997 3042.7083 317.49997 L 2725.2083 317.49997 L 2566.4583 317.49997 Q 2434.1665 317.49997 2196.0415 343.9583 L 1984.3749 370.41666 L 1984.3749 370.41666 L 1984.3749 370.41666 L 1878.5416 370.41666 Q 1799.1666 370.41666 926.0416 343.9583 L 26.458332 343.9583 L 26.458332 343.9583 L 26.458332 343.9583 L 26.458332 317.49997 L 26.458332 291.04166 L 26.458332 264.5833 L 26.458332 238.12498 L 0.0 238.12498 L 0.0 211.66666 L 26.458332 211.66666 L 79.37499 211.66666 L 502.7083 185.20833 Q 899.5833 158.74998 899.5833 158.74998 L 899.5833 158.74998 L 1666.8749 158.74998 Q 2434.1665 158.74998 2645.8333 132.29166 Q 2857.4998 132.29166 2857.4998 105.83333 L 2857.4998 79.37499 L 3518.9583 79.37499 Q 4153.958 79.37499 4180.4165 52.916664 Q 4206.875 0.0 4233.333 0.0 z" svg:height="3.7041664mm" draw:style-name="style-349" svg:viewBox="0.0 0.0 4259.7915 370.41666" svg:width="42.597916mm" svg:x="1.3229166mm" svg:y="300.03748mm"/>
          <draw:path svg:d="M 52.916664 26.458332 L 52.916664 26.458332 L 105.83333 26.458332 Q 158.74998 26.458332 158.74998 0.0 L 158.74998 0.0 L 211.66666 132.29166 Q 211.66666 264.5833 291.04166 264.5833 Q 370.41666 264.5833 370.41666 291.04166 Q 396.87497 343.9583 423.3333 343.9583 Q 423.3333 343.9583 423.3333 343.9583 L 449.79166 343.9583 L 449.79166 370.41666 L 449.79166 396.87497 L 529.1666 396.87497 L 608.5416 396.87497 L 608.5416 423.3333 Q 608.5416 449.79166 661.4583 449.79166 Q 687.9166 476.24997 714.37494 449.79166 Q 714.37494 396.87497 740.8333 396.87497 Q 793.74994 396.87497 820.2083 423.3333 L 846.6666 449.79166 L 846.6666 449.79166 L 846.6666 449.79166 L 873.12494 476.24997 L 899.5833 502.7083 L 899.5833 502.7083 L 899.5833 529.1666 L 899.5833 582.0833 Q 899.5833 634.99994 873.12494 634.99994 Q 846.6666 634.99994 820.2083 793.74994 Q 793.74994 926.0416 793.74994 1031.875 Q 793.74994 1137.7083 793.74994 1190.6249 Q 793.74994 1243.5416 740.8333 1269.9999 Q 714.37494 1269.9999 714.37494 1296.4583 Q 687.9166 1349.3749 714.37494 1402.2916 Q 740.8333 1455.2083 740.8333 1455.2083 L 740.8333 1455.2083 L 740.8333 1481.6666 L 740.8333 1481.6666 L 767.2916 1481.6666 L 767.2916 1508.1249 L 740.8333 1508.1249 L 740.8333 1508.1249 L 740.8333 1508.1249 L 740.8333 1508.1249 L 714.37494 1508.1249 L 714.37494 1534.5833 L 687.9166 1534.5833 L 687.9166 1508.1249 L 661.4583 1508.1249 Q 634.99994 1508.1249 608.5416 1534.5833 Q 582.0833 1534.5833 582.0833 1481.6666 Q 582.0833 1428.7499 529.1666 1428.7499 Q 476.24997 1455.2083 476.24997 1481.6666 Q 502.7083 1508.1249 476.24997 1508.1249 Q 449.79166 1508.1249 449.79166 1481.6666 Q 449.79166 1455.2083 370.41666 1455.2083 L 317.49997 1455.2083 L 317.49997 1402.2916 Q 317.49997 1375.8333 291.04166 1296.4583 Q 264.5833 1190.6249 238.12498 1190.6249 Q 211.66666 1190.6249 185.20833 1031.875 Q 158.74998 899.5833 132.29166 926.0416 Q 105.83333 952.49994 79.37499 952.49994 L 26.458332 952.49994 L 26.458332 926.0416 Q 26.458332 899.5833 52.916664 899.5833 Q 79.37499 873.12494 52.916664 476.24997 L 0.0 79.37499 L 0.0 79.37499 L 0.0 79.37499 L 26.458332 52.916664 Q 52.916664 26.458332 52.916664 26.458332 z" svg:height="15.345833mm" draw:style-name="style-350" svg:viewBox="0.0 0.0 899.5833 1534.5833" svg:width="8.995832mm" svg:x="213.25415mm" svg:y="289.18958mm"/>
          <draw:path svg:d="M 0.0 26.458332 L 0.0 0.0 L 79.37499 0.0 Q 158.74998 26.458332 158.74998 26.458332 L 158.74998 26.458332 L 158.74998 132.29166 Q 158.74998 211.66666 211.66666 158.74998 Q 264.5833 105.83333 264.5833 79.37499 L 264.5833 52.916664 L 264.5833 26.458332 Q 291.04166 0.0 343.9583 52.916664 Q 423.3333 105.83333 476.24997 185.20833 Q 529.1666 264.5833 529.1666 185.20833 Q 529.1666 132.29166 582.0833 132.29166 L 608.5416 132.29166 L 608.5416 343.9583 L 608.5416 555.625 L 582.0833 555.625 L 555.625 555.625 L 529.1666 582.0833 Q 502.7083 608.5416 476.24997 608.5416 Q 476.24997 608.5416 423.3333 608.5416 L 343.9583 661.4583 L 343.9583 661.4583 L 317.49997 661.4583 L 317.49997 661.4583 L 317.49997 661.4583 L 317.49997 687.9166 L 317.49997 687.9166 L 291.04166 687.9166 L 264.5833 661.4583 L 264.5833 661.4583 L 264.5833 661.4583 L 238.12498 661.4583 L 238.12498 661.4583 L 238.12498 661.4583 Q 211.66666 634.99994 158.74998 502.7083 L 79.37499 396.87497 L 79.37499 370.41666 L 79.37499 343.9583 L 79.37499 343.9583 Q 52.916664 317.49997 26.458332 185.20833 L 0.0 79.37499 L 0.0 26.458332 z" svg:height="6.879166mm" draw:style-name="style-351" svg:viewBox="0.0 0.0 608.5416 687.9166" svg:width="6.0854163mm" svg:x="217.48749mm" svg:y="44.185413mm"/>
          <draw:path svg:d="M 0.0 52.916664 L 0.0 0.0 L 52.916664 0.0 L 132.29166 0.0 L 132.29166 0.0 L 158.74998 0.0 L 158.74998 0.0 L 158.74998 0.0 L 185.20833 26.458332 L 211.66666 52.916664 L 211.66666 52.916664 L 211.66666 52.916664 L 211.66666 105.83333 Q 211.66666 132.29166 185.20833 211.66666 L 158.74998 291.04166 L 158.74998 291.04166 L 158.74998 317.49997 L 105.83333 317.49997 L 26.458332 317.49997 L 26.458332 211.66666 L 26.458332 105.83333 L 26.458332 105.83333 Q 0.0 79.37499 0.0 52.916664 z" svg:height="3.1749997mm" draw:style-name="style-352" svg:viewBox="0.0 0.0 211.66666 317.49997" svg:width="2.1166666mm" svg:x="74.612495mm" svg:y="260.34998mm"/>
          <draw:path svg:d="M 687.9166 52.916664 L 687.9166 0.0 L 687.9166 0.0 Q 687.9166 0.0 714.37494 52.916664 L 740.8333 79.37499 L 740.8333 105.83333 L 740.8333 132.29166 L 767.2916 132.29166 L 767.2916 158.74998 L 767.2916 158.74998 L 740.8333 158.74998 L 740.8333 158.74998 L 740.8333 158.74998 L 767.2916 185.20833 L 793.74994 185.20833 L 793.74994 185.20833 Q 793.74994 211.66666 661.4583 211.66666 L 529.1666 211.66666 L 476.24997 238.12498 L 449.79166 238.12498 L 370.41666 238.12498 Q 291.04166 211.66666 211.66666 211.66666 L 105.83333 211.66666 L 52.916664 185.20833 Q 0.0 158.74998 0.0 158.74998 Q 0.0 158.74998 26.458332 132.29166 L 79.37499 105.83333 L 105.83333 105.83333 L 132.29166 105.83333 L 396.87497 105.83333 Q 661.4583 132.29166 661.4583 105.83333 Q 687.9166 79.37499 687.9166 52.916664 z" svg:height="2.38125mm" draw:style-name="style-353" svg:viewBox="0.0 0.0 793.74994 238.12498" svg:width="7.9374995mm" svg:x="174.09583mm" svg:y="305.32916mm"/>
          <draw:path svg:d="M 238.12498 0.0 L 238.12498 0.0 L 238.12498 0.0 Q 264.5833 0.0 264.5833 26.458332 L 264.5833 79.37499 L 291.04166 132.29166 L 317.49997 158.74998 L 317.49997 158.74998 L 317.49997 185.20833 L 317.49997 185.20833 L 343.9583 185.20833 L 370.41666 291.04166 Q 370.41666 370.41666 370.41666 396.87497 Q 370.41666 396.87497 396.87497 423.3333 L 396.87497 449.79166 L 370.41666 449.79166 Q 343.9583 449.79166 343.9583 476.24997 Q 343.9583 502.7083 317.49997 502.7083 Q 291.04166 502.7083 291.04166 476.24997 Q 264.5833 449.79166 158.74998 423.3333 L 52.916664 396.87497 L 52.916664 370.41666 Q 52.916664 343.9583 52.916664 238.12498 L 0.0 158.74998 L 26.458332 158.74998 L 26.458332 132.29166 L 26.458332 132.29166 L 52.916664 132.29166 L 52.916664 132.29166 L 52.916664 132.29166 L 52.916664 105.83333 L 52.916664 105.83333 L 79.37499 105.83333 Q 105.83333 79.37499 105.83333 79.37499 L 105.83333 79.37499 L 158.74998 79.37499 Q 211.66666 79.37499 211.66666 26.458332 Q 211.66666 0.0 238.12498 0.0 z" svg:height="5.027083mm" draw:style-name="style-354" svg:viewBox="0.0 0.0 396.87497 502.7083" svg:width="3.9687498mm" svg:x="198.96666mm" svg:y="279.66458mm"/>
          <draw:path svg:d="M 0.0 26.458332 L 0.0 0.0 L 52.916664 0.0 L 105.83333 0.0 L 211.66666 0.0 L 343.9583 26.458332 L 370.41666 26.458332 L 396.87497 26.458332 L 476.24997 0.0 Q 529.1666 0.0 555.625 0.0 L 555.625 0.0 L 582.0833 0.0 Q 582.0833 26.458332 582.0833 26.458332 L 608.5416 26.458332 L 608.5416 26.458332 Q 608.5416 26.458332 634.99994 52.916664 L 634.99994 52.916664 L 634.99994 79.37499 L 634.99994 105.83333 L 634.99994 105.83333 Q 608.5416 132.29166 634.99994 132.29166 L 634.99994 132.29166 L 714.37494 185.20833 Q 793.74994 264.5833 793.74994 291.04166 L 793.74994 291.04166 L 793.74994 291.04166 Q 793.74994 291.04166 740.8333 317.49997 L 661.4583 343.9583 L 582.0833 343.9583 L 529.1666 343.9583 L 476.24997 317.49997 L 449.79166 317.49997 L 423.3333 317.49997 Q 423.3333 291.04166 396.87497 238.12498 Q 370.41666 158.74998 264.5833 132.29166 Q 158.74998 105.83333 158.74998 132.29166 L 158.74998 158.74998 L 158.74998 158.74998 L 132.29166 132.29166 L 132.29166 132.29166 L 132.29166 132.29166 L 132.29166 132.29166 L 105.83333 132.29166 L 105.83333 79.37499 Q 105.83333 52.916664 52.916664 52.916664 L 0.0 52.916664 L 0.0 26.458332 z" svg:height="3.439583mm" draw:style-name="style-355" svg:viewBox="0.0 0.0 793.74994 343.9583" svg:width="7.9374995mm" svg:x="178.32916mm" svg:y="276.48956mm"/>
          <draw:path svg:d="M 1031.875 0.0 L 1058.3333 0.0 L 1058.3333 26.458332 L 1084.7916 26.458332 L 1217.0833 52.916664 Q 1349.3749 105.83333 1375.8333 79.37499 Q 1428.7499 79.37499 1455.2083 158.74998 Q 1481.6666 238.12498 1534.5833 238.12498 Q 1613.9583 238.12498 1613.9583 264.5833 L 1640.4166 291.04166 L 1640.4166 291.04166 L 1640.4166 317.49997 L 1640.4166 317.49997 L 1640.4166 317.49997 L 1666.8749 317.49997 L 1666.8749 343.9583 L 1719.7916 343.9583 Q 1746.2499 343.9583 1746.2499 370.41666 Q 1746.2499 423.3333 1772.7083 423.3333 L 1772.7083 423.3333 L 1772.7083 449.79166 L 1799.1666 449.79166 L 1799.1666 502.7083 Q 1799.1666 555.625 1772.7083 529.1666 Q 1746.2499 529.1666 1719.7916 529.1666 L 1719.7916 529.1666 L 1693.3333 529.1666 Q 1640.4166 555.625 1640.4166 634.99994 Q 1613.9583 687.9166 1640.4166 687.9166 Q 1693.3333 687.9166 1693.3333 714.37494 L 1693.3333 740.8333 L 1666.8749 740.8333 L 1666.8749 740.8333 L 1587.4999 767.2916 Q 1508.1249 793.74994 1481.6666 793.74994 L 1455.2083 793.74994 L 1455.2083 767.2916 L 1428.7499 767.2916 L 1428.7499 767.2916 L 1428.7499 793.74994 L 1428.7499 793.74994 L 1428.7499 793.74994 L 1402.2916 793.74994 L 1402.2916 820.2083 L 1375.8333 873.12494 Q 1375.8333 926.0416 1296.4583 952.49994 Q 1217.0833 952.49994 1217.0833 926.0416 Q 1190.6249 899.5833 1164.1666 952.49994 Q 1137.7083 952.49994 1111.25 952.49994 Q 1084.7916 952.49994 1031.875 1005.4166 Q 952.49994 1058.3333 978.95825 1111.25 Q 1005.4166 1164.1666 1005.4166 1217.0833 Q 1005.4166 1269.9999 978.95825 1269.9999 Q 952.49994 1269.9999 899.5833 1269.9999 L 873.12494 1269.9999 L 873.12494 1296.4583 L 873.12494 1296.4583 L 846.6666 1296.4583 Q 846.6666 1322.9166 873.12494 1322.9166 L 899.5833 1322.9166 L 899.5833 1322.9166 Q 899.5833 1322.9166 687.9166 1375.8333 Q 502.7083 1375.8333 476.24997 1349.3749 Q 476.24997 1296.4583 396.87497 1322.9166 L 317.49997 1322.9166 L 317.49997 1322.9166 Q 317.49997 1322.9166 211.66666 1269.9999 Q 79.37499 1217.0833 52.916664 1269.9999 L 52.916664 1296.4583 L 26.458332 1296.4583 L 26.458332 1322.9166 L 0.0 1322.9166 L 0.0 1322.9166 L 0.0 1217.0833 Q 0.0 1084.7916 52.916664 793.74994 L 52.916664 502.7083 L 79.37499 449.79166 L 79.37499 396.87497 L 79.37499 396.87497 L 105.83333 396.87497 L 105.83333 370.41666 L 105.83333 343.9583 L 132.29166 370.41666 L 158.74998 396.87497 L 158.74998 502.7083 L 158.74998 608.5416 L 211.66666 608.5416 L 238.12498 582.0833 L 264.5833 582.0833 L 291.04166 582.0833 L 343.9583 555.625 L 396.87497 555.625 L 396.87497 529.1666 Q 370.41666 502.7083 423.3333 396.87497 Q 476.24997 291.04166 529.1666 291.04166 Q 555.625 291.04166 582.0833 211.66666 Q 582.0833 158.74998 608.5416 158.74998 Q 634.99994 158.74998 634.99994 79.37499 L 661.4583 26.458332 L 793.74994 0.0 Q 952.49994 -52.916664 978.95825 0.0 Q 1005.4166 0.0 1031.875 0.0 z" svg:height="13.758332mm" draw:style-name="style-356" svg:viewBox="0.0 0.0 1799.1666 1375.8333" svg:width="17.991665mm" svg:x="1.0583333mm" svg:y="274.1083mm"/>
          <draw:path svg:d="M 370.41666 79.37499 L 343.9583 0.0 L 370.41666 0.0 Q 396.87497 26.458332 396.87497 26.458332 L 423.3333 26.458332 L 423.3333 317.49997 L 423.3333 608.5416 L 396.87497 608.5416 L 396.87497 608.5416 L 370.41666 634.99994 L 343.9583 661.4583 L 343.9583 661.4583 L 343.9583 661.4583 L 317.49997 661.4583 L 317.49997 661.4583 L 317.49997 687.9166 L 291.04166 687.9166 L 291.04166 687.9166 L 291.04166 687.9166 L 291.04166 687.9166 Q 264.5833 714.37494 264.5833 714.37494 L 264.5833 714.37494 L 238.12498 714.37494 Q 238.12498 714.37494 238.12498 740.8333 L 238.12498 740.8333 L 238.12498 740.8333 Q 211.66666 767.2916 185.20833 767.2916 Q 132.29166 793.74994 132.29166 767.2916 Q 132.29166 740.8333 158.74998 740.8333 Q 185.20833 740.8333 185.20833 714.37494 Q 185.20833 687.9166 185.20833 661.4583 Q 158.74998 661.4583 185.20833 582.0833 Q 185.20833 529.1666 132.29166 555.625 L 52.916664 555.625 L 26.458332 555.625 L 0.0 555.625 L 0.0 555.625 L 26.458332 555.625 L 26.458332 555.625 L 26.458332 555.625 L 26.458332 529.1666 L 26.458332 529.1666 L 52.916664 529.1666 L 52.916664 502.7083 L 79.37499 502.7083 L 105.83333 502.7083 L 132.29166 476.24997 Q 158.74998 449.79166 185.20833 396.87497 Q 185.20833 317.49997 238.12498 291.04166 Q 317.49997 291.04166 343.9583 211.66666 Q 343.9583 132.29166 370.41666 132.29166 Q 396.87497 132.29166 370.41666 79.37499 z" svg:height="7.6729164mm" draw:style-name="style-357" svg:viewBox="0.0 0.0 423.3333 767.2916" svg:width="4.233333mm" svg:x="219.33957mm" svg:y="188.11874mm"/>
          <draw:path svg:d="M 26.458332 0.0 L 52.916664 0.0 L 52.916664 0.0 Q 52.916664 0.0 52.916664 26.458332 L 79.37499 26.458332 L 105.83333 26.458332 L 132.29166 26.458332 L 132.29166 26.458332 Q 132.29166 52.916664 158.74998 52.916664 L 211.66666 52.916664 L 211.66666 105.83333 L 211.66666 185.20833 L 132.29166 185.20833 Q 52.916664 158.74998 26.458332 158.74998 L 0.0 132.29166 L 0.0 105.83333 L 0.0 52.916664 L 0.0 26.458332 Q 0.0 0.0 26.458332 0.0 z" svg:height="1.8520832mm" draw:style-name="style-358" svg:viewBox="0.0 0.0 211.66666 185.20833" svg:width="2.1166666mm" svg:x="194.73332mm" svg:y="283.10416mm"/>
          <draw:path svg:d="M 26.458332 26.458332 L 52.916664 26.458332 L 158.74998 0.0 Q 264.5833 0.0 264.5833 0.0 L 264.5833 0.0 L 264.5833 26.458332 L 264.5833 52.916664 L 238.12498 52.916664 L 238.12498 79.37499 L 238.12498 79.37499 L 211.66666 79.37499 L 211.66666 79.37499 L 211.66666 105.83333 L 211.66666 132.29166 Q 211.66666 158.74998 158.74998 158.74998 Q 79.37499 132.29166 52.916664 132.29166 L 26.458332 132.29166 L 26.458332 158.74998 L 26.458332 158.74998 L 26.458332 158.74998 L 0.0 158.74998 L 0.0 79.37499 L 0.0 26.458332 L 26.458332 26.458332 z" svg:height="1.5874999mm" draw:style-name="style-359" svg:viewBox="0.0 0.0 264.5833 158.74998" svg:width="2.6458333mm" svg:x="31.22083mm" svg:y="271.72708mm"/>
          <draw:path svg:d="M 185.20833 26.458332 L 185.20833 26.458332 L 185.20833 26.458332 L 158.74998 52.916664 L 158.74998 52.916664 L 158.74998 79.37499 L 158.74998 79.37499 L 158.74998 79.37499 L 185.20833 79.37499 L 185.20833 79.37499 L 211.66666 105.83333 L 238.12498 105.83333 L 264.5833 185.20833 Q 291.04166 291.04166 317.49997 343.9583 Q 317.49997 396.87497 317.49997 396.87497 Q 317.49997 423.3333 317.49997 476.24997 L 317.49997 529.1666 L 317.49997 529.1666 L 317.49997 555.625 L 317.49997 555.625 L 343.9583 555.625 L 370.41666 555.625 Q 396.87497 529.1666 396.87497 608.5416 Q 396.87497 687.9166 370.41666 687.9166 L 317.49997 687.9166 L 317.49997 687.9166 Q 291.04166 661.4583 238.12498 661.4583 Q 185.20833 661.4583 185.20833 634.99994 Q 158.74998 608.5416 132.29166 661.4583 L 79.37499 714.37494 L 79.37499 714.37494 Q 52.916664 687.9166 52.916664 661.4583 L 52.916664 661.4583 L 52.916664 608.5416 Q 52.916664 529.1666 26.458332 502.7083 L 26.458332 476.24997 L 26.458332 476.24997 Q 52.916664 476.24997 26.458332 291.04166 L 0.0 79.37499 L 26.458332 79.37499 Q 52.916664 52.916664 26.458332 26.458332 Q 0.0 26.458332 52.916664 0.0 L 79.37499 0.0 L 132.29166 0.0 Q 158.74998 0.0 185.20833 26.458332 z" svg:height="7.1437497mm" draw:style-name="style-360" svg:viewBox="0.0 0.0 396.87497 714.37494" svg:width="3.9687498mm" svg:x="210.07916mm" svg:y="91.28124mm"/>
          <draw:path svg:d="M 582.0833 26.458332 L 608.5416 26.458332 L 608.5416 26.458332 Q 608.5416 26.458332 634.99994 52.916664 L 634.99994 52.916664 L 661.4583 79.37499 Q 687.9166 79.37499 714.37494 211.66666 Q 740.8333 343.9583 767.2916 396.87497 L 767.2916 423.3333 L 740.8333 423.3333 L 740.8333 449.79166 L 740.8333 449.79166 L 740.8333 449.79166 L 740.8333 502.7083 L 740.8333 529.1666 L 740.8333 555.625 L 740.8333 582.0833 L 740.8333 582.0833 Q 714.37494 555.625 687.9166 582.0833 Q 687.9166 582.0833 687.9166 608.5416 Q 714.37494 608.5416 687.9166 661.4583 L 634.99994 714.37494 L 634.99994 714.37494 Q 634.99994 687.9166 608.5416 687.9166 Q 608.5416 661.4583 582.0833 687.9166 Q 529.1666 714.37494 476.24997 740.8333 Q 449.79166 793.74994 423.3333 793.74994 Q 396.87497 820.2083 317.49997 767.2916 L 238.12498 767.2916 L 238.12498 740.8333 L 211.66666 740.8333 L 211.66666 740.8333 L 211.66666 714.37494 L 211.66666 714.37494 L 211.66666 714.37494 L 185.20833 714.37494 L 185.20833 714.37494 L 185.20833 740.8333 L 158.74998 740.8333 L 158.74998 767.2916 L 158.74998 793.74994 L 132.29166 793.74994 L 105.83333 767.2916 L 52.916664 767.2916 L 0.0 767.2916 L 0.0 740.8333 L 0.0 714.37494 L 26.458332 714.37494 L 52.916664 714.37494 L 52.916664 740.8333 L 52.916664 740.8333 L 79.37499 740.8333 L 79.37499 714.37494 L 79.37499 714.37494 L 105.83333 714.37494 L 105.83333 661.4583 Q 105.83333 582.0833 79.37499 555.625 Q 52.916664 555.625 132.29166 529.1666 Q 185.20833 502.7083 211.66666 529.1666 L 238.12498 555.625 L 238.12498 555.625 L 264.5833 555.625 L 264.5833 502.7083 L 264.5833 476.24997 L 238.12498 476.24997 L 211.66666 476.24997 L 211.66666 449.79166 Q 211.66666 423.3333 158.74998 423.3333 L 105.83333 449.79166 L 105.83333 423.3333 L 105.83333 423.3333 L 105.83333 370.41666 L 105.83333 317.49997 L 105.83333 317.49997 L 105.83333 291.04166 L 132.29166 291.04166 Q 158.74998 291.04166 158.74998 264.5833 Q 158.74998 238.12498 158.74998 238.12498 L 158.74998 238.12498 L 158.74998 238.12498 L 158.74998 238.12498 L 185.20833 238.12498 L 211.66666 238.12498 L 238.12498 238.12498 Q 264.5833 238.12498 264.5833 185.20833 Q 264.5833 105.83333 343.9583 79.37499 Q 423.3333 79.37499 423.3333 26.458332 Q 423.3333 0.0 502.7083 0.0 Q 582.0833 26.458332 582.0833 26.458332 z" svg:height="7.9374995mm" draw:style-name="style-361" svg:viewBox="0.0 0.0 767.2916 793.74994" svg:width="7.6729164mm" svg:x="203.72916mm" svg:y="100.806244mm"/>
          <draw:path svg:d="M 52.916664 0.0 L 79.37499 0.0 L 105.83333 0.0 L 132.29166 0.0 L 158.74998 26.458332 Q 185.20833 26.458332 185.20833 52.916664 L 211.66666 52.916664 L 238.12498 158.74998 Q 238.12498 264.5833 264.5833 291.04166 L 264.5833 291.04166 L 264.5833 291.04166 L 238.12498 291.04166 L 238.12498 317.49997 Q 238.12498 343.9583 264.5833 343.9583 L 291.04166 343.9583 L 291.04166 343.9583 L 291.04166 370.41666 L 291.04166 396.87497 Q 291.04166 396.87497 264.5833 396.87497 L 264.5833 396.87497 L 291.04166 423.3333 L 291.04166 423.3333 L 264.5833 502.7083 Q 238.12498 582.0833 238.12498 582.0833 L 238.12498 555.625 L 211.66666 555.625 L 185.20833 555.625 L 185.20833 529.1666 L 185.20833 529.1666 L 158.74998 529.1666 L 158.74998 529.1666 L 158.74998 502.7083 Q 132.29166 449.79166 105.83333 317.49997 Q 79.37499 185.20833 52.916664 185.20833 L 26.458332 158.74998 L 26.458332 132.29166 Q 26.458332 132.29166 0.0 132.29166 L 0.0 132.29166 L 26.458332 79.37499 Q 26.458332 0.0 52.916664 0.0 z" svg:height="5.820833mm" draw:style-name="style-362" svg:viewBox="0.0 0.0 291.04166 582.0833" svg:width="2.9104166mm" svg:x="209.81458mm" svg:y="99.74791mm"/>
          <draw:path svg:d="M 714.37494 79.37499 L 714.37494 79.37499 L 714.37494 79.37499 Q 740.8333 105.83333 740.8333 132.29166 L 740.8333 132.29166 L 740.8333 132.29166 Q 740.8333 132.29166 740.8333 185.20833 L 740.8333 211.66666 L 740.8333 211.66666 L 740.8333 211.66666 L 740.8333 264.5833 Q 740.8333 291.04166 740.8333 317.49997 Q 740.8333 317.49997 714.37494 343.9583 L 714.37494 370.41666 L 661.4583 343.9583 Q 634.99994 291.04166 608.5416 317.49997 Q 608.5416 343.9583 555.625 343.9583 Q 476.24997 370.41666 476.24997 423.3333 Q 476.24997 476.24997 423.3333 476.24997 Q 396.87497 476.24997 423.3333 555.625 Q 449.79166 634.99994 396.87497 661.4583 Q 370.41666 714.37494 343.9583 740.8333 L 317.49997 767.2916 L 317.49997 767.2916 L 317.49997 767.2916 L 264.5833 793.74994 L 185.20833 793.74994 L 185.20833 820.2083 L 185.20833 846.6666 L 158.74998 846.6666 L 105.83333 820.2083 L 105.83333 820.2083 L 105.83333 820.2083 L 105.83333 820.2083 L 105.83333 820.2083 L 105.83333 767.2916 L 105.83333 740.8333 L 105.83333 740.8333 L 105.83333 714.37494 L 105.83333 714.37494 Q 105.83333 714.37494 105.83333 555.625 Q 105.83333 423.3333 79.37499 449.79166 Q 52.916664 449.79166 26.458332 343.9583 L 0.0 264.5833 L 0.0 238.12498 L 0.0 185.20833 L 0.0 185.20833 L 26.458332 185.20833 L 52.916664 158.74998 L 79.37499 132.29166 L 79.37499 132.29166 L 79.37499 132.29166 L 105.83333 132.29166 L 105.83333 132.29166 L 105.83333 132.29166 L 132.29166 132.29166 L 132.29166 132.29166 L 132.29166 158.74998 L 158.74998 185.20833 Q 158.74998 238.12498 158.74998 238.12498 L 185.20833 238.12498 L 211.66666 211.66666 L 238.12498 185.20833 L 238.12498 185.20833 L 264.5833 185.20833 L 264.5833 158.74998 Q 264.5833 132.29166 238.12498 132.29166 L 238.12498 105.83333 L 238.12498 79.37499 Q 211.66666 79.37499 211.66666 79.37499 L 211.66666 79.37499 L 211.66666 52.916664 Q 211.66666 26.458332 370.41666 26.458332 Q 529.1666 52.916664 529.1666 26.458332 Q 529.1666 0.0 608.5416 0.0 Q 687.9166 0.0 687.9166 26.458332 Q 687.9166 79.37499 714.37494 79.37499 z" svg:height="8.466666mm" draw:style-name="style-363" svg:viewBox="0.0 0.0 740.8333 846.6666" svg:width="7.408333mm" svg:x="154.51666mm" svg:y="276.48956mm"/>
          <draw:path svg:d="M 211.66666 0.0 L 264.5833 0.0 L 291.04166 0.0 L 317.49997 0.0 L 317.49997 0.0 L 317.49997 0.0 L 343.9583 26.458332 L 370.41666 26.458332 L 370.41666 52.916664 L 370.41666 79.37499 L 396.87497 105.83333 L 396.87497 132.29166 L 396.87497 291.04166 Q 370.41666 449.79166 370.41666 529.1666 Q 343.9583 634.99994 264.5833 582.0833 Q 211.66666 555.625 185.20833 555.625 L 185.20833 555.625 L 158.74998 555.625 Q 132.29166 529.1666 105.83333 529.1666 Q 52.916664 502.7083 26.458332 343.9583 L 0.0 185.20833 L 26.458332 158.74998 L 26.458332 132.29166 L 26.458332 105.83333 Q 26.458332 52.916664 79.37499 26.458332 Q 132.29166 0.0 211.66666 0.0 z" svg:height="5.820833mm" draw:style-name="style-364" svg:viewBox="0.0 0.0 396.87497 582.0833" svg:width="3.9687498mm" svg:x="182.56248mm" svg:y="289.9833mm"/>
          <draw:path svg:d="M 687.9166 291.04166 L 687.9166 317.49997 L 687.9166 317.49997 Q 687.9166 317.49997 661.4583 343.9583 L 661.4583 370.41666 L 634.99994 370.41666 L 634.99994 343.9583 L 317.49997 343.9583 L 26.458332 343.9583 L 26.458332 317.49997 L 0.0 291.04166 L 0.0 264.5833 L 0.0 238.12498 L 52.916664 238.12498 L 105.83333 238.12498 L 317.49997 158.74998 Q 529.1666 79.37499 529.1666 26.458332 L 529.1666 0.0 L 582.0833 0.0 Q 634.99994 0.0 634.99994 79.37499 Q 634.99994 185.20833 608.5416 185.20833 Q 582.0833 158.74998 608.5416 185.20833 Q 608.5416 238.12498 634.99994 238.12498 Q 687.9166 264.5833 687.9166 291.04166 z" svg:height="3.7041664mm" draw:style-name="style-365" svg:viewBox="0.0 0.0 687.9166 370.41666" svg:width="6.879166mm" svg:x="59.266663mm" svg:y="69.056244mm"/>
          <draw:path svg:d="M 502.7083 0.0 L 529.1666 0.0 L 582.0833 79.37499 Q 634.99994 132.29166 608.5416 185.20833 Q 608.5416 211.66666 634.99994 211.66666 L 661.4583 211.66666 L 687.9166 185.20833 Q 687.9166 185.20833 687.9166 185.20833 L 714.37494 185.20833 L 714.37494 238.12498 L 714.37494 264.5833 L 714.37494 396.87497 Q 740.8333 502.7083 740.8333 502.7083 L 740.8333 502.7083 L 740.8333 555.625 Q 740.8333 582.0833 740.8333 634.99994 Q 767.2916 661.4583 793.74994 687.9166 L 820.2083 687.9166 L 820.2083 1031.875 L 820.2083 1375.8333 L 793.74994 1375.8333 Q 767.2916 1349.3749 767.2916 1349.3749 Q 740.8333 1349.3749 687.9166 1322.9166 Q 634.99994 1296.4583 608.5416 1243.5416 Q 582.0833 1190.6249 582.0833 1243.5416 Q 555.625 1269.9999 529.1666 1243.5416 L 476.24997 1243.5416 L 476.24997 1217.0833 L 476.24997 1190.6249 L 502.7083 1164.1666 L 502.7083 1137.7083 L 476.24997 1137.7083 L 449.79166 1137.7083 L 449.79166 1164.1666 L 423.3333 1164.1666 L 449.79166 1269.9999 Q 449.79166 1349.3749 423.3333 1349.3749 Q 423.3333 1349.3749 396.87497 1322.9166 Q 370.41666 1296.4583 370.41666 1322.9166 Q 370.41666 1322.9166 370.41666 1375.8333 L 370.41666 1428.7499 L 370.41666 1455.2083 L 370.41666 1508.1249 L 396.87497 1508.1249 L 396.87497 1508.1249 L 423.3333 1534.5833 L 449.79166 1561.0416 L 449.79166 1561.0416 L 476.24997 1561.0416 L 476.24997 1561.0416 L 476.24997 1587.4999 L 423.3333 1587.4999 L 396.87497 1613.9583 L 396.87497 1613.9583 L 396.87497 1613.9583 L 396.87497 1613.9583 L 370.41666 1613.9583 L 370.41666 1587.4999 L 370.41666 1561.0416 L 343.9583 1561.0416 L 343.9583 1561.0416 L 317.49997 1534.5833 L 291.04166 1534.5833 L 291.04166 1508.1249 L 291.04166 1481.6666 L 291.04166 1481.6666 L 317.49997 1481.6666 L 317.49997 1402.2916 Q 317.49997 1349.3749 264.5833 1137.7083 Q 264.5833 952.49994 211.66666 873.12494 Q 158.74998 820.2083 132.29166 820.2083 Q 105.83333 846.6666 105.83333 767.2916 Q 105.83333 714.37494 52.916664 714.37494 Q 26.458332 687.9166 0.0 608.5416 Q 0.0 555.625 26.458332 502.7083 Q 52.916664 423.3333 52.916664 396.87497 L 26.458332 343.9583 L 79.37499 317.49997 Q 105.83333 291.04166 132.29166 291.04166 L 132.29166 264.5833 L 158.74998 264.5833 Q 158.74998 291.04166 185.20833 291.04166 L 211.66666 291.04166 L 264.5833 264.5833 Q 291.04166 238.12498 291.04166 238.12498 L 317.49997 238.12498 L 317.49997 211.66666 Q 343.9583 185.20833 396.87497 185.20833 Q 449.79166 185.20833 449.79166 158.74998 L 449.79166 132.29166 L 449.79166 132.29166 Q 476.24997 132.29166 476.24997 105.83333 L 476.24997 79.37499 L 476.24997 26.458332 Q 476.24997 0.0 502.7083 0.0 z" svg:height="16.139582mm" draw:style-name="style-366" svg:viewBox="0.0 0.0 820.2083 1613.9583" svg:width="8.202083mm" svg:x="215.37082mm" svg:y="109.80208mm"/>
          <draw:path svg:d="M 132.29166 0.0 L 132.29166 0.0 L 158.74998 0.0 Q 185.20833 26.458332 185.20833 26.458332 L 185.20833 52.916664 L 238.12498 52.916664 Q 264.5833 105.83333 291.04166 105.83333 L 317.49997 105.83333 L 343.9583 105.83333 Q 396.87497 79.37499 370.41666 132.29166 Q 343.9583 211.66666 343.9583 211.66666 Q 317.49997 211.66666 264.5833 238.12498 L 211.66666 238.12498 L 211.66666 238.12498 Q 211.66666 211.66666 132.29166 238.12498 L 52.916664 264.5833 L 52.916664 238.12498 L 26.458332 238.12498 L 26.458332 238.12498 L 26.458332 238.12498 L 26.458332 211.66666 L 26.458332 211.66666 L 0.0 211.66666 L 0.0 211.66666 L 0.0 211.66666 L 26.458332 185.20833 L 26.458332 185.20833 L 26.458332 158.74998 L 79.37499 158.74998 Q 105.83333 158.74998 132.29166 132.29166 Q 158.74998 132.29166 132.29166 79.37499 L 132.29166 26.458332 L 132.29166 0.0 z" svg:height="2.6458333mm" draw:style-name="style-367" svg:viewBox="0.0 0.0 370.41666 264.5833" svg:width="3.7041664mm" svg:x="163.77707mm" svg:y="281.51666mm"/>
          <draw:path svg:d="M 529.1666 0.0 L 529.1666 0.0 L 502.7083 26.458332 Q 449.79166 52.916664 370.41666 52.916664 L 291.04166 52.916664 L 158.74998 79.37499 L 26.458332 105.83333 L 26.458332 105.83333 L 0.0 105.83333 L 0.0 52.916664 L 0.0 0.0 L 26.458332 0.0 L 52.916664 0.0 L 291.04166 0.0 Q 529.1666 0.0 529.1666 0.0 z" svg:height="1.0583333mm" draw:style-name="style-368" svg:viewBox="0.0 0.0 529.1666 105.83333" svg:width="5.2916665mm" svg:x="64.29375mm" svg:y="305.32916mm"/>
          <draw:path svg:d="M 132.29166 449.79166 L 132.29166 449.79166 L 132.29166 449.79166 Q 132.29166 423.3333 105.83333 396.87497 Q 79.37499 396.87497 79.37499 291.04166 Q 26.458332 158.74998 26.458332 132.29166 Q 0.0 132.29166 0.0 79.37499 L 0.0 52.916664 L 26.458332 26.458332 Q 26.458332 26.458332 52.916664 26.458332 L 52.916664 26.458332 L 132.29166 0.0 Q 185.20833 -26.458332 185.20833 79.37499 Q 185.20833 211.66666 185.20833 238.12498 Q 158.74998 238.12498 158.74998 343.9583 Q 132.29166 449.79166 132.29166 449.79166 z" svg:height="4.497916mm" draw:style-name="style-369" svg:viewBox="0.0 0.0 185.20833 449.79166" svg:width="1.8520832mm" svg:x="203.99374mm" svg:y="285.4854mm"/>
          <draw:path svg:d="M 105.83333 0.0 L 105.83333 0.0 L 132.29166 0.0 L 158.74998 0.0 L 158.74998 0.0 L 158.74998 0.0 L 238.12498 79.37499 Q 291.04166 158.74998 476.24997 158.74998 Q 687.9166 158.74998 740.8333 158.74998 L 820.2083 158.74998 L 899.5833 158.74998 L 952.49994 158.74998 L 1005.4166 185.20833 L 1031.875 211.66666 L 1031.875 211.66666 L 1031.875 211.66666 L 899.5833 211.66666 Q 767.2916 211.66666 582.0833 211.66666 L 370.41666 211.66666 L 343.9583 211.66666 L 317.49997 211.66666 L 291.04166 238.12498 L 264.5833 238.12498 L 264.5833 264.5833 L 264.5833 291.04166 L 238.12498 343.9583 Q 211.66666 370.41666 158.74998 396.87497 Q 105.83333 396.87497 105.83333 449.79166 Q 105.83333 502.7083 79.37499 529.1666 L 52.916664 582.0833 L 52.916664 687.9166 L 52.916664 767.2916 L 26.458332 767.2916 L 26.458332 767.2916 L 0.0 767.2916 L 0.0 767.2916 L 0.0 687.9166 L 0.0 582.0833 L 26.458332 343.9583 L 52.916664 105.83333 L 52.916664 105.83333 L 52.916664 105.83333 L 52.916664 79.37499 L 52.916664 79.37499 L 26.458332 79.37499 L 26.458332 52.916664 L 52.916664 52.916664 L 79.37499 52.916664 L 79.37499 26.458332 L 105.83333 0.0 L 105.83333 0.0 z" svg:height="7.6729164mm" draw:style-name="style-370" svg:viewBox="0.0 0.0 1031.875 767.2916" svg:width="10.318749mm" svg:x="3.7041664mm" svg:y="246.59166mm"/>
          <draw:path svg:d="M 1005.4166 26.458332 L 1005.4166 26.458332 L 1005.4166 52.916664 L 1005.4166 79.37499 L 978.95825 158.74998 Q 978.95825 211.66666 952.49994 211.66666 Q 926.0416 211.66666 926.0416 238.12498 L 926.0416 238.12498 L 449.79166 238.12498 L 0.0 238.12498 L 0.0 238.12498 L 0.0 211.66666 L 26.458332 211.66666 Q 52.916664 211.66666 52.916664 185.20833 Q 52.916664 158.74998 79.37499 158.74998 Q 105.83333 158.74998 79.37499 132.29166 Q 52.916664 105.83333 79.37499 79.37499 L 132.29166 52.916664 L 529.1666 52.916664 Q 926.0416 26.458332 952.49994 0.0 Q 978.95825 -26.458332 978.95825 0.0 Q 978.95825 26.458332 1005.4166 26.458332 z" svg:height="2.38125mm" draw:style-name="style-371" svg:viewBox="0.0 0.0 1005.4166 238.12498" svg:width="10.054166mm" svg:x="92.33958mm" svg:y="310.62082mm"/>
          <draw:path svg:d="M 0.0 105.83333 L 0.0 0.0 L 0.0 0.0 L 26.458332 0.0 L 79.37499 0.0 Q 158.74998 26.458332 158.74998 26.458332 Q 158.74998 52.916664 158.74998 52.916664 L 185.20833 52.916664 L 185.20833 52.916664 L 185.20833 52.916664 L 185.20833 79.37499 L 158.74998 79.37499 L 264.5833 396.87497 Q 370.41666 714.37494 396.87497 740.8333 L 396.87497 767.2916 L 396.87497 820.2083 L 423.3333 873.12494 L 423.3333 899.5833 L 423.3333 952.49994 L 423.3333 952.49994 L 423.3333 952.49994 L 396.87497 978.95825 L 370.41666 978.95825 L 343.9583 978.95825 L 317.49997 952.49994 L 317.49997 952.49994 L 317.49997 952.49994 L 343.9583 952.49994 L 343.9583 952.49994 L 343.9583 926.0416 L 317.49997 926.0416 L 317.49997 899.5833 L 317.49997 873.12494 L 291.04166 846.6666 Q 264.5833 793.74994 264.5833 793.74994 L 264.5833 793.74994 L 264.5833 767.2916 Q 264.5833 740.8333 238.12498 740.8333 L 238.12498 740.8333 L 238.12498 714.37494 Q 211.66666 687.9166 211.66666 582.0833 Q 158.74998 502.7083 105.83333 343.9583 Q 0.0 185.20833 0.0 105.83333 z" svg:height="9.789583mm" draw:style-name="style-372" svg:viewBox="0.0 0.0 423.3333 978.95825" svg:width="4.233333mm" svg:x="178.32916mm" svg:y="297.39166mm"/>
          <draw:path svg:d="M 52.916664 0.0 L 79.37499 0.0 L 79.37499 0.0 L 79.37499 0.0 L 105.83333 52.916664 Q 132.29166 105.83333 158.74998 105.83333 L 158.74998 105.83333 L 185.20833 132.29166 L 211.66666 132.29166 L 211.66666 132.29166 L 211.66666 158.74998 L 238.12498 158.74998 L 264.5833 158.74998 L 264.5833 158.74998 Q 264.5833 158.74998 291.04166 185.20833 L 291.04166 185.20833 L 317.49997 291.04166 Q 343.9583 370.41666 317.49997 396.87497 L 291.04166 396.87497 L 238.12498 396.87497 Q 185.20833 370.41666 105.83333 396.87497 L 26.458332 396.87497 L 26.458332 370.41666 Q 26.458332 370.41666 0.0 370.41666 L 0.0 370.41666 L 0.0 211.66666 L 26.458332 79.37499 L 26.458332 52.916664 L 26.458332 26.458332 L 52.916664 26.458332 L 52.916664 0.0 L 52.916664 0.0 z" svg:height="3.9687498mm" draw:style-name="style-373" svg:viewBox="0.0 0.0 317.49997 396.87497" svg:width="3.1749997mm" svg:x="211.93124mm" svg:y="302.15414mm"/>
          <draw:path svg:d="M 105.83333 0.0 L 105.83333 0.0 L 158.74998 79.37499 Q 211.66666 158.74998 185.20833 238.12498 Q 185.20833 317.49997 105.83333 317.49997 L 52.916664 317.49997 L 26.458332 317.49997 L 0.0 317.49997 L 0.0 317.49997 Q 0.0 291.04166 0.0 264.5833 Q 0.0 264.5833 0.0 158.74998 Q 0.0 26.458332 26.458332 26.458332 L 52.916664 26.458332 L 79.37499 26.458332 Q 105.83333 0.0 105.83333 0.0 z" svg:height="3.1749997mm" draw:style-name="style-374" svg:viewBox="0.0 0.0 185.20833 317.49997" svg:width="1.8520832mm" svg:x="185.20833mm" svg:y="286.80832mm"/>
          <draw:path svg:d="M 26.458332 105.83333 L 52.916664 0.0 L 105.83333 52.916664 Q 132.29166 79.37499 158.74998 79.37499 Q 211.66666 79.37499 211.66666 52.916664 Q 211.66666 26.458332 238.12498 79.37499 L 238.12498 105.83333 L 238.12498 132.29166 Q 211.66666 132.29166 211.66666 132.29166 L 211.66666 158.74998 L 211.66666 158.74998 Q 211.66666 158.74998 185.20833 185.20833 L 185.20833 185.20833 L 105.83333 211.66666 Q 52.916664 238.12498 26.458332 264.5833 L 26.458332 291.04166 L 26.458332 291.04166 Q 0.0 291.04166 0.0 238.12498 Q 0.0 211.66666 26.458332 105.83333 z" svg:height="2.9104166mm" draw:style-name="style-375" svg:viewBox="0.0 0.0 238.12498 291.04166" svg:width="2.38125mm" svg:x="106.89166mm" svg:y="280.19373mm"/>
          <draw:path svg:d="M 132.29166 26.458332 L 132.29166 0.0 L 158.74998 26.458332 Q 185.20833 26.458332 185.20833 26.458332 L 185.20833 26.458332 L 211.66666 26.458332 Q 238.12498 26.458332 264.5833 26.458332 L 264.5833 26.458332 L 238.12498 79.37499 Q 238.12498 132.29166 238.12498 132.29166 Q 238.12498 132.29166 211.66666 132.29166 L 211.66666 132.29166 L 185.20833 105.83333 Q 158.74998 105.83333 158.74998 132.29166 Q 132.29166 185.20833 132.29166 185.20833 L 132.29166 185.20833 L 132.29166 185.20833 Q 105.83333 185.20833 52.916664 158.74998 L 0.0 158.74998 L 0.0 132.29166 Q 0.0 105.83333 52.916664 79.37499 Q 105.83333 26.458332 132.29166 26.458332 z" svg:height="1.8520832mm" draw:style-name="style-376" svg:viewBox="0.0 0.0 264.5833 185.20833" svg:width="2.6458333mm" svg:x="78.05208mm" svg:y="283.36874mm"/>
          <draw:path svg:d="M 0.0 476.24997 L 0.0 0.0 L 26.458332 0.0 Q 52.916664 0.0 52.916664 26.458332 Q 52.916664 52.916664 105.83333 52.916664 Q 158.74998 52.916664 158.74998 52.916664 L 185.20833 52.916664 L 158.74998 423.3333 Q 158.74998 767.2916 132.29166 846.6666 L 132.29166 899.5833 L 105.83333 899.5833 L 52.916664 899.5833 L 26.458332 926.0416 L 0.0 926.0416 L 0.0 476.24997 z" svg:height="9.260416mm" draw:style-name="style-377" svg:viewBox="0.0 0.0 185.20833 926.0416" svg:width="1.8520832mm" svg:x="0.0mm" svg:y="267.75833mm"/>
          <draw:path svg:d="M 132.29166 0.0 L 185.20833 0.0 L 185.20833 476.24997 L 185.20833 926.0416 L 158.74998 926.0416 Q 132.29166 899.5833 52.916664 873.12494 L 0.0 846.6666 L 0.0 846.6666 Q 0.0 846.6666 26.458332 820.2083 Q 52.916664 793.74994 52.916664 687.9166 Q 52.916664 555.625 52.916664 476.24997 Q 105.83333 370.41666 26.458332 370.41666 Q -26.458332 370.41666 0.0 317.49997 Q 0.0 264.5833 26.458332 264.5833 Q 52.916664 264.5833 52.916664 238.12498 Q 52.916664 211.66666 26.458332 211.66666 Q 0.0 211.66666 0.0 158.74998 Q 26.458332 79.37499 52.916664 79.37499 Q 79.37499 105.83333 79.37499 52.916664 Q 52.916664 0.0 132.29166 0.0 z" svg:height="9.260416mm" draw:style-name="style-378" svg:viewBox="0.0 0.0 185.20833 926.0416" svg:width="1.8520832mm" svg:x="221.72083mm" svg:y="218.01666mm"/>
          <draw:path svg:d="M 264.5833 0.0 L 291.04166 0.0 L 291.04166 26.458332 Q 291.04166 52.916664 264.5833 52.916664 Q 238.12498 79.37499 291.04166 79.37499 Q 343.9583 132.29166 343.9583 132.29166 L 343.9583 132.29166 L 317.49997 132.29166 Q 291.04166 132.29166 185.20833 158.74998 Q 105.83333 185.20833 52.916664 132.29166 L 0.0 105.83333 L 0.0 79.37499 L 0.0 79.37499 L 132.29166 52.916664 Q 238.12498 26.458332 264.5833 0.0 z" svg:height="1.5874999mm" draw:style-name="style-379" svg:viewBox="0.0 0.0 343.9583 158.74998" svg:width="3.439583mm" svg:x="83.34374mm" svg:y="252.1479mm"/>
          <draw:path svg:d="M 132.29166 52.916664 L 132.29166 0.0 L 158.74998 0.0 Q 185.20833 26.458332 211.66666 52.916664 Q 238.12498 105.83333 238.12498 105.83333 L 238.12498 105.83333 L 264.5833 132.29166 Q 291.04166 158.74998 264.5833 185.20833 Q 238.12498 211.66666 238.12498 211.66666 L 211.66666 211.66666 L 185.20833 211.66666 L 185.20833 211.66666 L 185.20833 211.66666 Q 185.20833 211.66666 132.29166 211.66666 Q 105.83333 211.66666 52.916664 105.83333 L 0.0 26.458332 L 26.458332 26.458332 L 52.916664 26.458332 L 52.916664 52.916664 Q 52.916664 105.83333 105.83333 105.83333 Q 158.74998 105.83333 132.29166 52.916664 z" svg:height="2.1166666mm" draw:style-name="style-380" svg:viewBox="0.0 0.0 264.5833 211.66666" svg:width="2.6458333mm" svg:x="15.610415mm" svg:y="265.1125mm"/>
          <draw:path svg:d="M 396.87497 26.458332 L 396.87497 0.0 L 423.3333 0.0 L 476.24997 0.0 L 476.24997 26.458332 Q 476.24997 52.916664 502.7083 105.83333 L 529.1666 132.29166 L 529.1666 158.74998 L 529.1666 185.20833 L 555.625 185.20833 L 555.625 185.20833 L 555.625 634.99994 L 555.625 1111.25 L 476.24997 1111.25 Q 396.87497 1111.25 370.41666 1084.7916 Q 343.9583 1058.3333 264.5833 1111.25 L 185.20833 1137.7083 L 158.74998 1137.7083 Q 132.29166 1111.25 105.83333 1111.25 Q 105.83333 1084.7916 52.916664 1058.3333 L 0.0 1005.4166 L 0.0 1005.4166 Q 26.458332 1005.4166 26.458332 978.95825 L 26.458332 978.95825 L 26.458332 952.49994 L 26.458332 926.0416 L 52.916664 926.0416 Q 105.83333 899.5833 211.66666 899.5833 Q 291.04166 873.12494 264.5833 634.99994 L 238.12498 423.3333 L 238.12498 423.3333 L 264.5833 423.3333 L 264.5833 423.3333 L 264.5833 423.3333 L 264.5833 423.3333 L 291.04166 423.3333 L 291.04166 423.3333 L 317.49997 423.3333 L 317.49997 370.41666 L 317.49997 291.04166 L 343.9583 158.74998 L 343.9583 52.916664 L 370.41666 52.916664 L 396.87497 52.916664 L 396.87497 26.458332 z" svg:height="11.377083mm" draw:style-name="style-381" svg:viewBox="0.0 0.0 555.625 1137.7083" svg:width="5.5562496mm" svg:x="218.01666mm" svg:y="275.69583mm"/>
          <draw:path svg:d="M 158.74998 0.0 L 158.74998 0.0 L 317.49997 0.0 Q 449.79166 0.0 449.79166 26.458332 L 449.79166 26.458332 L 423.3333 211.66666 Q 396.87497 396.87497 317.49997 423.3333 Q 264.5833 423.3333 238.12498 423.3333 L 238.12498 449.79166 L 211.66666 449.79166 L 211.66666 449.79166 L 211.66666 423.3333 Q 211.66666 396.87497 105.83333 370.41666 Q 0.0 370.41666 0.0 343.9583 L 26.458332 317.49997 L 26.458332 317.49997 L 26.458332 317.49997 L 52.916664 317.49997 L 79.37499 317.49997 L 79.37499 291.04166 L 105.83333 291.04166 L 105.83333 185.20833 L 105.83333 79.37499 L 105.83333 79.37499 Q 132.29166 52.916664 132.29166 52.916664 L 132.29166 52.916664 L 132.29166 52.916664 L 132.29166 26.458332 L 158.74998 26.458332 Q 158.74998 0.0 158.74998 0.0 z" svg:height="4.497916mm" draw:style-name="style-382" svg:viewBox="0.0 0.0 449.79166 449.79166" svg:width="4.497916mm" svg:x="57.149998mm" svg:y="297.9208mm"/>
          <draw:path svg:d="M 158.74998 52.916664 L 158.74998 0.0 L 185.20833 0.0 L 211.66666 0.0 L 211.66666 26.458332 L 238.12498 26.458332 L 238.12498 26.458332 L 238.12498 52.916664 L 238.12498 52.916664 L 238.12498 52.916664 L 264.5833 52.916664 L 264.5833 52.916664 L 291.04166 79.37499 Q 317.49997 79.37499 396.87497 291.04166 Q 449.79166 502.7083 502.7083 502.7083 Q 529.1666 502.7083 582.0833 714.37494 Q 661.4583 926.0416 661.4583 952.49994 L 661.4583 978.95825 L 661.4583 1005.4166 Q 661.4583 1058.3333 634.99994 1058.3333 Q 634.99994 1058.3333 529.1666 1031.875 L 423.3333 1005.4166 L 423.3333 1005.4166 Q 396.87497 978.95825 343.9583 820.2083 Q 264.5833 687.9166 238.12498 687.9166 Q 238.12498 714.37494 185.20833 634.99994 Q 132.29166 529.1666 132.29166 529.1666 L 105.83333 529.1666 L 79.37499 529.1666 Q 79.37499 529.1666 26.458332 476.24997 Q -26.458332 423.3333 0.0 423.3333 Q 26.458332 396.87497 26.458332 291.04166 L 26.458332 185.20833 L 0.0 158.74998 L 0.0 132.29166 L 26.458332 132.29166 L 52.916664 132.29166 L 52.916664 105.83333 L 79.37499 79.37499 L 79.37499 79.37499 L 79.37499 52.916664 L 79.37499 52.916664 L 79.37499 52.916664 L 105.83333 52.916664 L 105.83333 52.916664 L 105.83333 79.37499 L 132.29166 79.37499 L 132.29166 79.37499 L 132.29166 105.83333 L 132.29166 105.83333 L 132.29166 105.83333 L 158.74998 52.916664 z" svg:height="10.583333mm" draw:style-name="style-383" svg:viewBox="0.0 0.0 661.4583 1058.3333" svg:width="6.614583mm" svg:x="183.8854mm" svg:y="243.41666mm"/>
          <draw:path svg:d="M 714.37494 26.458332 L 740.8333 26.458332 L 740.8333 396.87497 L 740.8333 740.8333 L 714.37494 740.8333 Q 714.37494 767.2916 661.4583 767.2916 Q 608.5416 767.2916 555.625 714.37494 L 529.1666 687.9166 L 529.1666 661.4583 Q 502.7083 608.5416 502.7083 582.0833 Q 502.7083 555.625 449.79166 529.1666 Q 396.87497 502.7083 317.49997 476.24997 Q 238.12498 449.79166 238.12498 396.87497 Q 238.12498 370.41666 185.20833 396.87497 L 105.83333 423.3333 L 105.83333 423.3333 Q 79.37499 423.3333 79.37499 396.87497 Q 79.37499 370.41666 105.83333 370.41666 Q 132.29166 343.9583 132.29166 317.49997 Q 158.74998 291.04166 79.37499 291.04166 L 0.0 291.04166 L 0.0 264.5833 L 26.458332 264.5833 L 26.458332 264.5833 L 26.458332 238.12498 L 52.916664 238.12498 L 79.37499 238.12498 L 79.37499 211.66666 L 79.37499 211.66666 L 105.83333 185.20833 L 132.29166 158.74998 L 132.29166 132.29166 L 132.29166 105.83333 L 105.83333 105.83333 L 105.83333 79.37499 L 132.29166 79.37499 L 158.74998 79.37499 L 158.74998 105.83333 L 185.20833 105.83333 L 211.66666 105.83333 Q 238.12498 105.83333 238.12498 79.37499 Q 238.12498 52.916664 343.9583 79.37499 Q 449.79166 132.29166 502.7083 132.29166 Q 555.625 158.74998 582.0833 105.83333 Q 582.0833 79.37499 608.5416 79.37499 Q 634.99994 79.37499 634.99994 26.458332 Q 634.99994 0.0 661.4583 0.0 Q 714.37494 26.458332 714.37494 26.458332 z" svg:height="7.6729164mm" draw:style-name="style-384" svg:viewBox="0.0 0.0 740.8333 767.2916" svg:width="7.408333mm" svg:x="216.16457mm" svg:y="128.3229mm"/>
          <draw:path svg:d="M 105.83333 26.458332 L 105.83333 0.0 L 132.29166 0.0 L 132.29166 0.0 L 132.29166 26.458332 L 158.74998 26.458332 L 158.74998 105.83333 Q 158.74998 158.74998 158.74998 158.74998 L 158.74998 158.74998 L 158.74998 185.20833 L 158.74998 185.20833 L 185.20833 185.20833 L 185.20833 211.66666 L 211.66666 211.66666 L 264.5833 211.66666 L 264.5833 185.20833 L 264.5833 158.74998 L 291.04166 105.83333 L 317.49997 26.458332 L 317.49997 26.458332 L 317.49997 26.458332 L 317.49997 105.83333 L 317.49997 185.20833 L 317.49997 317.49997 L 317.49997 476.24997 L 317.49997 687.9166 L 317.49997 899.5833 L 317.49997 899.5833 Q 291.04166 899.5833 211.66666 873.12494 L 105.83333 873.12494 L 105.83333 846.6666 L 105.83333 793.74994 L 132.29166 555.625 Q 132.29166 317.49997 79.37499 317.49997 Q 52.916664 291.04166 26.458332 238.12498 L 0.0 185.20833 L 26.458332 185.20833 Q 52.916664 211.66666 52.916664 211.66666 Q 79.37499 211.66666 79.37499 158.74998 L 105.83333 105.83333 L 105.83333 79.37499 L 105.83333 52.916664 L 105.83333 26.458332 z" svg:height="8.995832mm" draw:style-name="style-385" svg:viewBox="0.0 0.0 317.49997 899.5833" svg:width="3.1749997mm" svg:x="137.58333mm" svg:y="287.86664mm"/>
          <draw:path svg:d="M 529.1666 26.458332 L 529.1666 26.458332 L 555.625 52.916664 Q 555.625 79.37499 555.625 211.66666 Q 555.625 370.41666 582.0833 396.87497 Q 582.0833 423.3333 555.625 423.3333 Q 529.1666 423.3333 529.1666 449.79166 Q 502.7083 476.24997 502.7083 476.24997 L 502.7083 476.24997 L 502.7083 476.24997 L 502.7083 476.24997 L 476.24997 608.5416 Q 449.79166 740.8333 449.79166 793.74994 Q 423.3333 846.6666 423.3333 846.6666 Q 396.87497 846.6666 396.87497 873.12494 L 396.87497 899.5833 L 370.41666 899.5833 L 370.41666 899.5833 L 370.41666 926.0416 L 343.9583 926.0416 L 343.9583 952.49994 L 343.9583 978.95825 L 370.41666 1005.4166 L 370.41666 1031.875 L 343.9583 1031.875 L 343.9583 1005.4166 L 343.9583 1005.4166 L 343.9583 1005.4166 L 317.49997 1005.4166 L 317.49997 1005.4166 L 291.04166 1005.4166 L 291.04166 1005.4166 L 291.04166 1005.4166 L 291.04166 1005.4166 L 264.5833 1005.4166 L 264.5833 1005.4166 L 264.5833 978.95825 L 238.12498 978.95825 L 238.12498 978.95825 L 238.12498 952.49994 L 211.66666 952.49994 L 185.20833 952.49994 L 185.20833 926.0416 Q 185.20833 926.0416 158.74998 899.5833 Q 132.29166 846.6666 105.83333 846.6666 Q 79.37499 820.2083 79.37499 767.2916 Q 79.37499 714.37494 52.916664 687.9166 L 26.458332 687.9166 L 26.458332 634.99994 Q 26.458332 608.5416 0.0 423.3333 Q -26.458332 211.66666 0.0 211.66666 Q 26.458332 185.20833 26.458332 105.83333 L 52.916664 0.0 L 52.916664 0.0 L 79.37499 0.0 L 79.37499 0.0 L 79.37499 0.0 L 79.37499 26.458332 L 79.37499 26.458332 L 105.83333 0.0 Q 132.29166 -26.458332 132.29166 26.458332 Q 158.74998 105.83333 211.66666 105.83333 Q 264.5833 105.83333 291.04166 52.916664 Q 291.04166 0.0 317.49997 0.0 Q 343.9583 -26.458332 370.41666 0.0 Q 370.41666 52.916664 423.3333 52.916664 Q 449.79166 79.37499 476.24997 52.916664 Q 476.24997 0.0 502.7083 0.0 Q 529.1666 0.0 529.1666 26.458332 z" svg:height="10.318749mm" draw:style-name="style-386" svg:viewBox="0.0 0.0 582.0833 1031.875" svg:width="5.820833mm" svg:x="198.17291mm" svg:y="240.24165mm"/>
          <draw:path svg:d="M 343.9583 79.37499 L 343.9583 79.37499 L 343.9583 105.83333 L 343.9583 132.29166 L 343.9583 158.74998 L 343.9583 158.74998 L 317.49997 158.74998 Q 317.49997 158.74998 264.5833 132.29166 L 211.66666 105.83333 L 158.74998 105.83333 Q 132.29166 105.83333 105.83333 105.83333 Q 52.916664 105.83333 52.916664 158.74998 L 26.458332 185.20833 L 26.458332 185.20833 Q 0.0 185.20833 0.0 158.74998 L 0.0 105.83333 L 0.0 52.916664 Q 26.458332 0.0 158.74998 0.0 Q 317.49997 26.458332 317.49997 52.916664 Q 317.49997 79.37499 343.9583 79.37499 z" svg:height="1.8520832mm" draw:style-name="style-387" svg:viewBox="0.0 0.0 343.9583 185.20833" svg:width="3.439583mm" svg:x="195.79166mm" svg:y="307.97498mm"/>
          <draw:path svg:d="M 476.24997 0.0 L 502.7083 0.0 L 502.7083 132.29166 L 502.7083 264.5833 L 476.24997 264.5833 L 476.24997 291.04166 L 476.24997 291.04166 Q 476.24997 291.04166 449.79166 370.41666 Q 423.3333 449.79166 396.87497 396.87497 Q 370.41666 343.9583 343.9583 370.41666 Q 317.49997 396.87497 238.12498 423.3333 L 158.74998 449.79166 L 158.74998 476.24997 Q 158.74998 502.7083 132.29166 529.1666 Q 105.83333 555.625 105.83333 529.1666 L 105.83333 502.7083 L 105.83333 476.24997 Q 105.83333 449.79166 132.29166 449.79166 L 132.29166 423.3333 L 132.29166 423.3333 Q 132.29166 396.87497 132.29166 396.87497 L 132.29166 370.41666 L 105.83333 370.41666 Q 105.83333 396.87497 52.916664 423.3333 Q -26.458332 476.24997 0.0 423.3333 L 0.0 370.41666 L 26.458332 370.41666 L 26.458332 343.9583 L 26.458332 343.9583 L 52.916664 343.9583 L 52.916664 343.9583 L 52.916664 317.49997 L 105.83333 264.5833 Q 158.74998 238.12498 132.29166 211.66666 Q 105.83333 185.20833 158.74998 185.20833 Q 211.66666 158.74998 211.66666 132.29166 Q 211.66666 79.37499 317.49997 79.37499 Q 423.3333 79.37499 423.3333 26.458332 Q 423.3333 0.0 476.24997 0.0 z" svg:height="5.2916665mm" draw:style-name="style-388" svg:viewBox="0.0 0.0 502.7083 529.1666" svg:width="5.027083mm" svg:x="218.54582mm" svg:y="64.29375mm"/>
          <draw:path svg:d="M 449.79166 26.458332 L 449.79166 0.0 L 476.24997 79.37499 Q 502.7083 185.20833 529.1666 185.20833 Q 555.625 185.20833 555.625 238.12498 Q 582.0833 317.49997 582.0833 343.9583 Q 582.0833 343.9583 608.5416 343.9583 L 608.5416 370.41666 L 317.49997 370.41666 L 0.0 370.41666 L 0.0 343.9583 Q 0.0 317.49997 26.458332 317.49997 L 26.458332 291.04166 L 26.458332 291.04166 Q 52.916664 291.04166 79.37499 185.20833 L 132.29166 79.37499 L 211.66666 105.83333 Q 264.5833 132.29166 317.49997 132.29166 L 396.87497 132.29166 L 423.3333 105.83333 Q 449.79166 105.83333 449.79166 79.37499 L 449.79166 26.458332 L 449.79166 26.458332 z" svg:height="3.7041664mm" draw:style-name="style-389" svg:viewBox="0.0 0.0 608.5416 370.41666" svg:width="6.0854163mm" svg:x="194.73332mm" svg:y="309.2979mm"/>
          <draw:path svg:d="M 52.916664 26.458332 L 52.916664 0.0 L 79.37499 0.0 L 105.83333 0.0 L 105.83333 26.458332 L 105.83333 52.916664 L 132.29166 52.916664 L 132.29166 52.916664 L 132.29166 79.37499 L 158.74998 79.37499 L 158.74998 79.37499 L 158.74998 105.83333 L 185.20833 105.83333 L 211.66666 105.83333 L 211.66666 132.29166 Q 211.66666 158.74998 158.74998 158.74998 Q 132.29166 158.74998 132.29166 211.66666 Q 132.29166 238.12498 185.20833 238.12498 Q 211.66666 238.12498 211.66666 264.5833 Q 211.66666 317.49997 158.74998 343.9583 Q 105.83333 396.87497 105.83333 476.24997 L 105.83333 582.0833 L 105.83333 582.0833 L 105.83333 582.0833 L 105.83333 608.5416 Q 79.37499 634.99994 79.37499 634.99994 L 52.916664 634.99994 L 52.916664 740.8333 L 52.916664 820.2083 L 52.916664 820.2083 L 26.458332 820.2083 L 26.458332 740.8333 L 0.0 661.4583 L 0.0 634.99994 L 0.0 582.0833 L 26.458332 582.0833 Q 26.458332 582.0833 0.0 529.1666 Q -26.458332 476.24997 0.0 264.5833 L 26.458332 79.37499 L 26.458332 52.916664 L 52.916664 52.916664 L 52.916664 26.458332 z" svg:height="8.202083mm" draw:style-name="style-390" svg:viewBox="0.0 0.0 211.66666 820.2083" svg:width="2.1166666mm" svg:x="197.90833mm" svg:y="258.2333mm"/>
          <draw:path svg:d="M 317.49997 132.29166 L 317.49997 132.29166 L 291.04166 132.29166 L 264.5833 132.29166 L 264.5833 158.74998 Q 264.5833 158.74998 211.66666 238.12498 L 158.74998 291.04166 L 158.74998 291.04166 Q 158.74998 291.04166 105.83333 238.12498 L 79.37499 185.20833 L 79.37499 158.74998 Q 79.37499 132.29166 26.458332 105.83333 Q 0.0 79.37499 0.0 26.458332 Q 0.0 -26.458332 132.29166 0.0 Q 264.5833 26.458332 291.04166 79.37499 Q 317.49997 105.83333 317.49997 132.29166 z" svg:height="2.9104166mm" draw:style-name="style-391" svg:viewBox="0.0 0.0 317.49997 291.04166" svg:width="3.1749997mm" svg:x="220.13332mm" svg:y="105.03958mm"/>
          <draw:path svg:d="M 26.458332 52.916664 L 26.458332 0.0 L 79.37499 0.0 L 105.83333 0.0 L 105.83333 26.458332 L 132.29166 26.458332 L 158.74998 52.916664 Q 185.20833 52.916664 185.20833 79.37499 Q 211.66666 105.83333 238.12498 132.29166 Q 291.04166 132.29166 291.04166 185.20833 Q 291.04166 211.66666 291.04166 291.04166 Q 291.04166 343.9583 317.49997 343.9583 Q 317.49997 370.41666 343.9583 370.41666 L 343.9583 370.41666 L 343.9583 370.41666 L 343.9583 396.87497 L 343.9583 396.87497 Q 343.9583 396.87497 317.49997 396.87497 L 317.49997 423.3333 L 291.04166 423.3333 Q 264.5833 423.3333 211.66666 370.41666 Q 158.74998 370.41666 132.29166 317.49997 L 79.37499 291.04166 L 79.37499 291.04166 Q 79.37499 264.5833 52.916664 264.5833 L 26.458332 264.5833 L 26.458332 264.5833 Q 26.458332 238.12498 0.0 238.12498 L 0.0 238.12498 L 0.0 211.66666 Q 26.458332 185.20833 26.458332 185.20833 Q 26.458332 158.74998 26.458332 132.29166 L 26.458332 79.37499 L 26.458332 52.916664 z" svg:height="4.233333mm" draw:style-name="style-392" svg:viewBox="0.0 0.0 343.9583 423.3333" svg:width="3.439583mm" svg:x="161.66042mm" svg:y="277.8125mm"/>
          <draw:path svg:d="M 158.74998 0.0 L 238.12498 0.0 L 264.5833 0.0 L 264.5833 0.0 L 317.49997 52.916664 Q 370.41666 105.83333 370.41666 132.29166 L 396.87497 132.29166 L 396.87497 158.74998 Q 396.87497 185.20833 343.9583 185.20833 Q 317.49997 185.20833 291.04166 211.66666 L 291.04166 264.5833 L 291.04166 264.5833 Q 264.5833 264.5833 264.5833 238.12498 Q 264.5833 211.66666 238.12498 211.66666 L 211.66666 211.66666 L 211.66666 238.12498 L 185.20833 238.12498 L 185.20833 211.66666 Q 158.74998 158.74998 158.74998 185.20833 Q 158.74998 211.66666 105.83333 211.66666 Q 79.37499 211.66666 52.916664 185.20833 L 0.0 132.29166 L 0.0 132.29166 Q 0.0 105.83333 52.916664 52.916664 Q 105.83333 0.0 158.74998 0.0 z" svg:height="2.6458333mm" draw:style-name="style-393" svg:viewBox="0.0 0.0 396.87497 264.5833" svg:width="3.9687498mm" svg:x="107.42083mm" svg:y="278.87082mm"/>
          <draw:path svg:d="M 158.74998 0.0 L 158.74998 0.0 L 185.20833 0.0 Q 211.66666 26.458332 238.12498 52.916664 Q 264.5833 105.83333 264.5833 105.83333 Q 264.5833 105.83333 291.04166 105.83333 L 317.49997 105.83333 L 317.49997 105.83333 L 317.49997 105.83333 L 343.9583 132.29166 L 370.41666 158.74998 L 370.41666 158.74998 L 370.41666 158.74998 L 343.9583 185.20833 Q 317.49997 185.20833 317.49997 211.66666 Q 317.49997 238.12498 264.5833 238.12498 L 211.66666 264.5833 L 264.5833 264.5833 Q 317.49997 264.5833 317.49997 291.04166 L 343.9583 291.04166 L 343.9583 317.49997 Q 317.49997 317.49997 291.04166 343.9583 L 238.12498 370.41666 L 211.66666 370.41666 Q 211.66666 370.41666 158.74998 396.87497 L 105.83333 423.3333 L 105.83333 423.3333 Q 105.83333 396.87497 79.37499 370.41666 L 79.37499 343.9583 L 105.83333 343.9583 Q 132.29166 317.49997 105.83333 317.49997 L 79.37499 317.49997 L 52.916664 317.49997 L 52.916664 317.49997 L 52.916664 291.04166 L 52.916664 291.04166 L 26.458332 291.04166 L 0.0 291.04166 L 52.916664 211.66666 Q 105.83333 158.74998 105.83333 105.83333 Q 158.74998 26.458332 158.74998 0.0 z" svg:height="4.233333mm" draw:style-name="style-394" svg:viewBox="0.0 0.0 370.41666 423.3333" svg:width="3.7041664mm" svg:x="213.25415mm" svg:y="109.53749mm"/>
          <draw:path svg:d="M 370.41666 79.37499 L 370.41666 0.0 L 396.87497 52.916664 Q 449.79166 132.29166 476.24997 132.29166 Q 502.7083 132.29166 502.7083 79.37499 Q 529.1666 26.458332 555.625 26.458332 L 582.0833 26.458332 L 582.0833 291.04166 L 582.0833 529.1666 L 582.0833 529.1666 Q 555.625 529.1666 502.7083 529.1666 L 449.79166 529.1666 L 449.79166 502.7083 L 449.79166 502.7083 L 423.3333 476.24997 L 396.87497 449.79166 L 396.87497 449.79166 L 396.87497 449.79166 L 370.41666 423.3333 Q 343.9583 396.87497 291.04166 396.87497 Q 264.5833 396.87497 264.5833 449.79166 Q 238.12498 476.24997 211.66666 449.79166 Q 158.74998 449.79166 158.74998 423.3333 L 158.74998 396.87497 L 79.37499 396.87497 L 0.0 396.87497 L 0.0 370.41666 L 0.0 343.9583 L 26.458332 343.9583 L 26.458332 343.9583 L 26.458332 317.49997 L 26.458332 317.49997 L 52.916664 317.49997 L 52.916664 343.9583 L 79.37499 343.9583 Q 132.29166 343.9583 132.29166 317.49997 Q 132.29166 291.04166 185.20833 291.04166 Q 264.5833 291.04166 317.49997 264.5833 L 370.41666 264.5833 L 370.41666 238.12498 L 343.9583 211.66666 L 343.9583 211.66666 Q 343.9583 185.20833 343.9583 185.20833 L 343.9583 185.20833 L 370.41666 185.20833 L 370.41666 185.20833 L 370.41666 158.74998 L 396.87497 158.74998 L 396.87497 158.74998 L 396.87497 132.29166 L 396.87497 132.29166 L 396.87497 132.29166 L 370.41666 79.37499 z" svg:height="5.2916665mm" draw:style-name="style-395" svg:viewBox="0.0 0.0 582.0833 529.1666" svg:width="5.820833mm" svg:x="217.75208mm" svg:y="289.18958mm"/>
          <draw:path svg:d="M 52.916664 0.0 L 79.37499 0.0 L 79.37499 132.29166 L 79.37499 264.5833 L 52.916664 264.5833 L 26.458332 291.04166 L 0.0 291.04166 Q -26.458332 291.04166 0.0 185.20833 L 0.0 79.37499 L 0.0 52.916664 Q 26.458332 26.458332 52.916664 0.0 z" svg:height="2.9104166mm" draw:style-name="style-396" svg:viewBox="0.0 0.0 79.37499 291.04166" svg:width="0.7937499mm" svg:x="222.77916mm" svg:y="114.03541mm"/>
          <draw:path svg:d="M 0.0 26.458332 L 0.0 26.458332 L 79.37499 0.0 L 132.29166 0.0 L 211.66666 0.0 L 291.04166 0.0 L 291.04166 0.0 L 291.04166 26.458332 L 317.49997 26.458332 Q 343.9583 26.458332 370.41666 79.37499 Q 396.87497 132.29166 396.87497 158.74998 L 396.87497 185.20833 L 396.87497 185.20833 Q 396.87497 185.20833 396.87497 211.66666 L 423.3333 211.66666 L 502.7083 449.79166 Q 555.625 714.37494 582.0833 820.2083 L 582.0833 899.5833 L 555.625 899.5833 Q 502.7083 873.12494 449.79166 873.12494 L 370.41666 873.12494 L 343.9583 873.12494 Q 317.49997 873.12494 238.12498 846.6666 Q 185.20833 820.2083 105.83333 846.6666 Q 26.458332 873.12494 26.458332 820.2083 L 0.0 767.2916 L 0.0 714.37494 L 0.0 687.9166 L 26.458332 687.9166 Q 79.37499 661.4583 79.37499 634.99994 Q 79.37499 582.0833 52.916664 555.625 L 26.458332 555.625 L 26.458332 502.7083 L 26.458332 476.24997 L 52.916664 476.24997 L 79.37499 502.7083 L 105.83333 502.7083 Q 132.29166 529.1666 132.29166 555.625 L 132.29166 582.0833 L 158.74998 582.0833 L 185.20833 582.0833 L 185.20833 555.625 L 185.20833 502.7083 L 158.74998 502.7083 L 158.74998 502.7083 L 158.74998 476.24997 L 132.29166 476.24997 L 132.29166 449.79166 L 132.29166 423.3333 L 132.29166 396.87497 Q 132.29166 370.41666 158.74998 291.04166 L 158.74998 211.66666 L 132.29166 211.66666 Q 132.29166 185.20833 79.37499 132.29166 L 26.458332 79.37499 L 26.458332 52.916664 L 26.458332 26.458332 L 0.0 26.458332 z" svg:height="8.995832mm" draw:style-name="style-397" svg:viewBox="0.0 0.0 582.0833 899.5833" svg:width="5.820833mm" svg:x="109.80208mm" svg:y="278.07706mm"/>
          <draw:path svg:d="M 52.916664 52.916664 L 0.0 0.0 L 185.20833 0.0 Q 370.41666 0.0 423.3333 26.458332 L 502.7083 26.458332 L 846.6666 52.916664 Q 1217.0833 52.916664 1349.3749 79.37499 L 1481.6666 105.83333 L 1508.1249 105.83333 L 1534.5833 105.83333 L 1296.4583 132.29166 Q 1058.3333 158.74998 793.74994 158.74998 L 502.7083 211.66666 L 476.24997 211.66666 L 476.24997 211.66666 L 476.24997 211.66666 Q 476.24997 211.66666 449.79166 158.74998 Q 449.79166 132.29166 264.5833 105.83333 Q 105.83333 79.37499 52.916664 52.916664 z" svg:height="2.1166666mm" draw:style-name="style-398" svg:viewBox="0.0 0.0 1534.5833 211.66666" svg:width="15.345833mm" svg:x="162.45416mm" svg:y="263.525mm"/>
          <draw:path svg:d="M 52.916664 0.0 L 52.916664 0.0 L 343.9583 26.458332 Q 634.99994 26.458332 661.4583 52.916664 L 661.4583 79.37499 L 661.4583 79.37499 L 661.4583 105.83333 L 634.99994 105.83333 Q 608.5416 132.29166 370.41666 132.29166 L 105.83333 132.29166 L 105.83333 132.29166 Q 105.83333 132.29166 52.916664 79.37499 Q 0.0 79.37499 0.0 52.916664 L 26.458332 26.458332 L 52.916664 26.458332 Q 52.916664 26.458332 52.916664 0.0 z" svg:height="1.3229166mm" draw:style-name="style-399" svg:viewBox="0.0 0.0 661.4583 132.29166" svg:width="6.614583mm" svg:x="85.725mm" svg:y="252.1479mm"/>
          <draw:path svg:d="M 238.12498 79.37499 L 264.5833 0.0 L 291.04166 0.0 Q 317.49997 0.0 343.9583 52.916664 Q 343.9583 105.83333 370.41666 105.83333 L 370.41666 132.29166 L 370.41666 158.74998 Q 370.41666 211.66666 396.87497 211.66666 Q 396.87497 238.12498 449.79166 370.41666 Q 449.79166 476.24997 476.24997 476.24997 Q 502.7083 502.7083 502.7083 529.1666 L 502.7083 529.1666 L 423.3333 582.0833 Q 343.9583 661.4583 343.9583 740.8333 Q 343.9583 793.74994 317.49997 846.6666 L 317.49997 899.5833 L 291.04166 899.5833 L 264.5833 899.5833 L 238.12498 926.0416 L 238.12498 926.0416 L 238.12498 899.5833 L 238.12498 873.12494 L 264.5833 873.12494 L 264.5833 846.6666 L 238.12498 846.6666 L 185.20833 846.6666 L 185.20833 873.12494 L 185.20833 873.12494 L 158.74998 873.12494 L 158.74998 899.5833 L 132.29166 899.5833 L 105.83333 899.5833 L 79.37499 899.5833 L 52.916664 899.5833 L 52.916664 899.5833 L 26.458332 899.5833 L 26.458332 846.6666 L 26.458332 820.2083 L 0.0 820.2083 L 0.0 820.2083 L 0.0 767.2916 Q 26.458332 714.37494 26.458332 634.99994 Q 26.458332 555.625 52.916664 555.625 Q 79.37499 582.0833 132.29166 449.79166 Q 185.20833 317.49997 158.74998 238.12498 Q 132.29166 158.74998 185.20833 158.74998 Q 238.12498 158.74998 238.12498 79.37499 z" svg:height="9.260416mm" draw:style-name="style-400" svg:viewBox="0.0 0.0 502.7083 926.0416" svg:width="5.027083mm" svg:x="200.28957mm" svg:y="284.69165mm"/>
          <draw:path svg:d="M 52.916664 291.04166 L 79.37499 0.0 L 105.83333 0.0 L 105.83333 0.0 L 105.83333 79.37499 Q 132.29166 158.74998 158.74998 185.20833 Q 211.66666 211.66666 238.12498 291.04166 Q 291.04166 396.87497 291.04166 370.41666 Q 317.49997 370.41666 317.49997 370.41666 L 317.49997 370.41666 L 343.9583 449.79166 Q 370.41666 555.625 370.41666 555.625 L 370.41666 582.0833 L 343.9583 608.5416 Q 317.49997 634.99994 291.04166 740.8333 L 291.04166 846.6666 L 264.5833 846.6666 L 238.12498 820.2083 L 238.12498 820.2083 L 211.66666 820.2083 L 211.66666 820.2083 L 211.66666 820.2083 L 211.66666 820.2083 L 185.20833 820.2083 L 185.20833 820.2083 L 158.74998 820.2083 L 158.74998 846.6666 L 158.74998 873.12494 L 132.29166 873.12494 L 132.29166 873.12494 L 132.29166 846.6666 L 105.83333 846.6666 L 105.83333 846.6666 L 105.83333 820.2083 L 52.916664 820.2083 L 26.458332 820.2083 L 26.458332 767.2916 Q 0.0 714.37494 0.0 687.9166 L 0.0 661.4583 L 0.0 661.4583 L 0.0 661.4583 L 0.0 608.5416 Q 0.0 582.0833 0.0 555.625 Q 0.0 555.625 52.916664 291.04166 z" svg:height="8.73125mm" draw:style-name="style-401" svg:viewBox="0.0 0.0 370.41666 873.12494" svg:width="3.7041664mm" svg:x="197.37915mm" svg:y="266.4354mm"/>
          <draw:path svg:d="M 343.9583 52.916664 L 343.9583 0.0 L 370.41666 158.74998 Q 370.41666 291.04166 423.3333 317.49997 Q 449.79166 317.49997 449.79166 343.9583 L 423.3333 343.9583 L 423.3333 343.9583 L 423.3333 370.41666 L 370.41666 370.41666 L 343.9583 370.41666 L 343.9583 396.87497 L 370.41666 396.87497 L 370.41666 423.3333 L 370.41666 449.79166 L 396.87497 476.24997 L 396.87497 476.24997 L 396.87497 529.1666 Q 396.87497 582.0833 317.49997 582.0833 Q 264.5833 555.625 264.5833 529.1666 Q 264.5833 476.24997 211.66666 476.24997 L 158.74998 476.24997 L 132.29166 476.24997 Q 105.83333 476.24997 105.83333 449.79166 Q 105.83333 449.79166 52.916664 317.49997 L 26.458332 211.66666 L 26.458332 185.20833 Q 0.0 185.20833 0.0 185.20833 L 0.0 185.20833 L 0.0 158.74998 Q 0.0 132.29166 26.458332 132.29166 L 26.458332 132.29166 L 26.458332 132.29166 L 26.458332 158.74998 L 26.458332 158.74998 L 52.916664 158.74998 L 52.916664 158.74998 L 52.916664 158.74998 L 79.37499 158.74998 Q 105.83333 158.74998 211.66666 158.74998 L 317.49997 158.74998 L 317.49997 132.29166 Q 317.49997 132.29166 343.9583 52.916664 z" svg:height="5.820833mm" draw:style-name="style-402" svg:viewBox="0.0 0.0 449.79166 582.0833" svg:width="4.497916mm" svg:x="194.73332mm" svg:y="288.3958mm"/>
          <draw:path svg:d="M 264.5833 26.458332 L 291.04166 0.0 L 291.04166 52.916664 Q 317.49997 79.37499 317.49997 79.37499 Q 343.9583 79.37499 343.9583 79.37499 L 343.9583 79.37499 L 343.9583 105.83333 L 343.9583 105.83333 L 370.41666 158.74998 Q 396.87497 238.12498 423.3333 238.12498 Q 449.79166 264.5833 423.3333 396.87497 Q 396.87497 555.625 423.3333 582.0833 L 423.3333 608.5416 L 396.87497 608.5416 Q 370.41666 608.5416 343.9583 608.5416 Q 343.9583 582.0833 317.49997 582.0833 Q 291.04166 608.5416 238.12498 661.4583 Q 158.74998 714.37494 158.74998 634.99994 Q 132.29166 582.0833 105.83333 582.0833 L 79.37499 608.5416 L 79.37499 608.5416 L 79.37499 608.5416 L 52.916664 582.0833 Q 52.916664 555.625 26.458332 555.625 L 0.0 555.625 L 0.0 529.1666 Q 0.0 502.7083 26.458332 502.7083 Q 52.916664 502.7083 52.916664 370.41666 L 52.916664 238.12498 L 52.916664 211.66666 Q 79.37499 185.20833 79.37499 158.74998 L 105.83333 132.29166 L 132.29166 132.29166 Q 158.74998 132.29166 158.74998 158.74998 L 185.20833 158.74998 L 185.20833 79.37499 Q 185.20833 26.458332 238.12498 26.458332 Q 264.5833 52.916664 264.5833 26.458332 z" svg:height="6.614583mm" draw:style-name="style-403" svg:viewBox="0.0 0.0 423.3333 661.4583" svg:width="4.233333mm" svg:x="202.40623mm" svg:y="298.71457mm"/>
          <draw:path svg:d="M 26.458332 105.83333 L 26.458332 0.0 L 52.916664 0.0 L 105.83333 0.0 L 105.83333 26.458332 L 105.83333 26.458332 L 132.29166 26.458332 L 132.29166 52.916664 L 132.29166 52.916664 L 158.74998 52.916664 L 158.74998 26.458332 L 158.74998 0.0 L 185.20833 0.0 L 185.20833 0.0 L 211.66666 0.0 L 211.66666 0.0 L 238.12498 0.0 L 264.5833 0.0 L 264.5833 0.0 Q 264.5833 0.0 264.5833 26.458332 L 291.04166 26.458332 L 317.49997 52.916664 Q 317.49997 52.916664 317.49997 52.916664 Q 317.49997 52.916664 343.9583 52.916664 L 343.9583 52.916664 L 370.41666 79.37499 Q 370.41666 105.83333 343.9583 105.83333 Q 317.49997 132.29166 317.49997 291.04166 Q 343.9583 423.3333 370.41666 449.79166 Q 370.41666 476.24997 396.87497 476.24997 L 396.87497 502.7083 L 396.87497 502.7083 Q 370.41666 502.7083 370.41666 529.1666 Q 370.41666 582.0833 317.49997 582.0833 L 264.5833 582.0833 L 238.12498 582.0833 Q 211.66666 582.0833 211.66666 608.5416 L 211.66666 608.5416 L 185.20833 608.5416 L 158.74998 582.0833 L 158.74998 582.0833 L 158.74998 582.0833 L 185.20833 582.0833 L 185.20833 582.0833 L 211.66666 529.1666 Q 211.66666 502.7083 158.74998 529.1666 Q 105.83333 529.1666 105.83333 582.0833 L 105.83333 634.99994 L 79.37499 634.99994 L 79.37499 634.99994 L 79.37499 661.4583 L 52.916664 661.4583 L 52.916664 634.99994 L 52.916664 608.5416 L 52.916664 502.7083 Q 52.916664 396.87497 52.916664 370.41666 Q 52.916664 370.41666 26.458332 343.9583 L 0.0 317.49997 L 0.0 264.5833 L 0.0 238.12498 L 26.458332 105.83333 z" svg:height="6.614583mm" draw:style-name="style-404" svg:viewBox="0.0 0.0 396.87497 661.4583" svg:width="3.9687498mm" svg:x="197.37915mm" svg:y="274.63748mm"/>
          <draw:path svg:d="M 291.04166 0.0 L 317.49997 26.458332 L 317.49997 105.83333 L 317.49997 185.20833 L 238.12498 185.20833 Q 185.20833 185.20833 185.20833 211.66666 Q 211.66666 264.5833 238.12498 264.5833 Q 264.5833 264.5833 238.12498 291.04166 Q 238.12498 317.49997 211.66666 370.41666 Q 211.66666 423.3333 185.20833 423.3333 L 185.20833 423.3333 L 185.20833 423.3333 L 158.74998 423.3333 L 158.74998 396.87497 Q 185.20833 370.41666 185.20833 343.9583 Q 185.20833 317.49997 132.29166 317.49997 L 105.83333 317.49997 L 79.37499 343.9583 L 79.37499 343.9583 L 79.37499 317.49997 L 79.37499 264.5833 L 52.916664 238.12498 L 52.916664 211.66666 L 52.916664 211.66666 L 52.916664 211.66666 L 26.458332 185.20833 L 0.0 185.20833 L 0.0 158.74998 L 0.0 132.29166 L 26.458332 132.29166 L 79.37499 105.83333 L 158.74998 105.83333 Q 238.12498 105.83333 238.12498 52.916664 Q 238.12498 0.0 291.04166 0.0 z" svg:height="4.233333mm" draw:style-name="style-405" svg:viewBox="0.0 0.0 317.49997 423.3333" svg:width="3.1749997mm" svg:x="9.789583mm" svg:y="262.99582mm"/>
          <draw:path svg:d="M 370.41666 26.458332 L 396.87497 26.458332 L 449.79166 26.458332 Q 529.1666 52.916664 529.1666 52.916664 Q 582.0833 52.916664 608.5416 79.37499 Q 661.4583 132.29166 661.4583 158.74998 Q 661.4583 185.20833 687.9166 185.20833 L 714.37494 185.20833 L 714.37494 370.41666 L 714.37494 555.625 L 634.99994 555.625 Q 529.1666 555.625 529.1666 608.5416 L 529.1666 687.9166 L 502.7083 687.9166 L 476.24997 687.9166 L 476.24997 608.5416 Q 476.24997 529.1666 396.87497 582.0833 Q 317.49997 661.4583 317.49997 608.5416 Q 291.04166 582.0833 264.5833 582.0833 Q 238.12498 608.5416 238.12498 634.99994 L 211.66666 661.4583 L 238.12498 661.4583 L 238.12498 661.4583 L 211.66666 687.9166 L 185.20833 687.9166 L 185.20833 582.0833 L 158.74998 476.24997 L 158.74998 476.24997 L 158.74998 449.79166 L 158.74998 449.79166 L 158.74998 449.79166 L 185.20833 423.3333 L 185.20833 396.87497 L 158.74998 396.87497 L 105.83333 396.87497 L 105.83333 423.3333 L 105.83333 423.3333 L 105.83333 449.79166 L 105.83333 476.24997 L 105.83333 502.7083 L 105.83333 529.1666 L 79.37499 529.1666 L 52.916664 529.1666 L 52.916664 529.1666 L 52.916664 502.7083 L 26.458332 502.7083 L 0.0 502.7083 L 0.0 476.24997 L 0.0 449.79166 L 0.0 423.3333 L 0.0 396.87497 L 0.0 396.87497 L 0.0 396.87497 L 0.0 370.41666 L 0.0 370.41666 L 26.458332 370.41666 L 26.458332 343.9583 L 26.458332 343.9583 L 52.916664 343.9583 L 52.916664 317.49997 L 52.916664 291.04166 L 26.458332 291.04166 Q 26.458332 291.04166 0.0 238.12498 Q 0.0 211.66666 26.458332 211.66666 Q 52.916664 211.66666 52.916664 185.20833 Q 52.916664 158.74998 105.83333 132.29166 Q 158.74998 132.29166 158.74998 105.83333 L 185.20833 79.37499 L 185.20833 79.37499 L 211.66666 79.37499 L 211.66666 79.37499 L 211.66666 79.37499 L 238.12498 105.83333 L 264.5833 105.83333 L 264.5833 52.916664 Q 291.04166 -26.458332 317.49997 0.0 Q 370.41666 26.458332 370.41666 26.458332 z" svg:height="6.879166mm" draw:style-name="style-406" svg:viewBox="0.0 0.0 714.37494 687.9166" svg:width="7.1437497mm" svg:x="216.42915mm" svg:y="154.78123mm"/>
          <draw:path svg:d="M 291.04166 52.916664 L 291.04166 79.37499 L 291.04166 79.37499 L 291.04166 105.83333 L 317.49997 105.83333 L 370.41666 105.83333 L 317.49997 238.12498 Q 264.5833 370.41666 264.5833 370.41666 Q 264.5833 370.41666 264.5833 396.87497 L 264.5833 396.87497 L 264.5833 396.87497 Q 238.12498 370.41666 211.66666 370.41666 Q 185.20833 370.41666 105.83333 370.41666 Q 52.916664 423.3333 26.458332 396.87497 Q 0.0 396.87497 26.458332 370.41666 Q 52.916664 343.9583 26.458332 317.49997 Q 0.0 317.49997 0.0 211.66666 L 0.0 79.37499 L 0.0 79.37499 L 0.0 79.37499 L 26.458332 79.37499 L 26.458332 105.83333 L 26.458332 105.83333 L 52.916664 105.83333 L 52.916664 105.83333 L 52.916664 105.83333 L 105.83333 26.458332 Q 185.20833 -52.916664 238.12498 0.0 Q 291.04166 26.458332 291.04166 52.916664 z" svg:height="3.9687498mm" draw:style-name="style-407" svg:viewBox="0.0 0.0 370.41666 396.87497" svg:width="3.7041664mm" svg:x="207.9625mm" svg:y="113.77083mm"/>
          <draw:path svg:d="M 317.49997 0.0 L 317.49997 0.0 L 343.9583 0.0 L 343.9583 26.458332 L 370.41666 26.458332 L 423.3333 26.458332 L 423.3333 0.0 L 423.3333 0.0 L 449.79166 0.0 L 449.79166 0.0 L 449.79166 0.0 L 476.24997 0.0 L 476.24997 26.458332 L 476.24997 79.37499 L 502.7083 79.37499 L 502.7083 79.37499 L 529.1666 79.37499 L 555.625 79.37499 L 582.0833 79.37499 L 608.5416 79.37499 L 608.5416 52.916664 L 634.99994 52.916664 L 634.99994 52.916664 L 634.99994 26.458332 L 687.9166 26.458332 L 714.37494 26.458332 L 714.37494 52.916664 L 687.9166 52.916664 L 687.9166 79.37499 L 687.9166 105.83333 L 687.9166 158.74998 Q 661.4583 185.20833 634.99994 211.66666 Q 582.0833 211.66666 582.0833 291.04166 Q 608.5416 370.41666 582.0833 396.87497 Q 582.0833 396.87497 582.0833 449.79166 Q 582.0833 502.7083 582.0833 529.1666 Q 582.0833 555.625 608.5416 555.625 Q 634.99994 582.0833 634.99994 608.5416 L 634.99994 634.99994 L 714.37494 634.99994 Q 767.2916 634.99994 767.2916 661.4583 L 767.2916 714.37494 L 793.74994 740.8333 Q 793.74994 767.2916 740.8333 767.2916 Q 714.37494 767.2916 714.37494 793.74994 L 714.37494 820.2083 L 714.37494 820.2083 L 687.9166 820.2083 L 687.9166 873.12494 Q 687.9166 899.5833 661.4583 978.95825 Q 634.99994 1058.3333 608.5416 1031.875 Q 582.0833 1031.875 555.625 1084.7916 Q 529.1666 1111.25 529.1666 1137.7083 Q 502.7083 1190.6249 476.24997 1190.6249 Q 449.79166 1190.6249 449.79166 1190.6249 Q 423.3333 1190.6249 423.3333 1243.5416 L 423.3333 1296.4583 L 370.41666 1296.4583 L 343.9583 1296.4583 L 343.9583 1322.9166 L 317.49997 1349.3749 L 317.49997 1349.3749 L 317.49997 1349.3749 L 317.49997 1296.4583 L 317.49997 1269.9999 L 343.9583 1269.9999 L 343.9583 1243.5416 L 343.9583 1243.5416 L 317.49997 1243.5416 L 317.49997 1243.5416 L 317.49997 1243.5416 L 317.49997 1217.0833 L 317.49997 1217.0833 L 317.49997 1190.6249 Q 317.49997 1164.1666 317.49997 1137.7083 Q 317.49997 1111.25 264.5833 1031.875 L 238.12498 926.0416 L 238.12498 873.12494 Q 264.5833 846.6666 238.12498 767.2916 L 238.12498 714.37494 L 238.12498 714.37494 Q 211.66666 687.9166 211.66666 687.9166 L 211.66666 687.9166 L 211.66666 661.4583 L 211.66666 634.99994 L 211.66666 634.99994 Q 238.12498 608.5416 264.5833 555.625 L 264.5833 476.24997 L 238.12498 476.24997 Q 211.66666 449.79166 185.20833 423.3333 Q 158.74998 370.41666 132.29166 396.87497 Q 132.29166 449.79166 105.83333 449.79166 Q 79.37499 449.79166 79.37499 423.3333 Q 52.916664 396.87497 26.458332 396.87497 L 0.0 396.87497 L 0.0 291.04166 L 0.0 211.66666 L 0.0 185.20833 L 0.0 158.74998 L 0.0 158.74998 L 0.0 132.29166 L 0.0 132.29166 L 0.0 132.29166 L 26.458332 132.29166 L 26.458332 132.29166 L 26.458332 105.83333 L 52.916664 105.83333 L 52.916664 105.83333 L 52.916664 79.37499 L 52.916664 79.37499 L 52.916664 79.37499 L 79.37499 79.37499 L 79.37499 79.37499 L 79.37499 52.916664 L 52.916664 52.916664 L 52.916664 52.916664 L 52.916664 26.458332 L 52.916664 26.458332 L 52.916664 26.458332 L 105.83333 26.458332 Q 158.74998 26.458332 158.74998 79.37499 Q 158.74998 105.83333 211.66666 132.29166 Q 291.04166 132.29166 291.04166 79.37499 L 291.04166 26.458332 L 317.49997 26.458332 L 317.49997 26.458332 L 317.49997 0.0 z" svg:height="13.49375mm" draw:style-name="style-408" svg:viewBox="0.0 0.0 793.74994 1349.3749" svg:width="7.9374995mm" svg:x="195.79166mm" svg:y="292.89374mm"/>
          <draw:path svg:d="M 238.12498 26.458332 L 238.12498 26.458332 L 370.41666 26.458332 Q 502.7083 0.0 502.7083 52.916664 Q 502.7083 105.83333 529.1666 105.83333 Q 555.625 79.37499 608.5416 79.37499 L 661.4583 79.37499 L 661.4583 132.29166 Q 661.4583 158.74998 714.37494 158.74998 Q 740.8333 158.74998 740.8333 132.29166 Q 767.2916 105.83333 767.2916 132.29166 Q 767.2916 158.74998 820.2083 132.29166 Q 820.2083 79.37499 846.6666 79.37499 L 846.6666 79.37499 L 846.6666 185.20833 Q 820.2083 264.5833 846.6666 291.04166 L 846.6666 343.9583 L 846.6666 555.625 Q 820.2083 767.2916 846.6666 873.12494 L 846.6666 952.49994 L 555.625 952.49994 L 238.12498 952.49994 L 238.12498 926.0416 Q 238.12498 926.0416 211.66666 873.12494 L 185.20833 846.6666 L 185.20833 714.37494 Q 185.20833 608.5416 158.74998 555.625 L 132.29166 529.1666 L 132.29166 502.7083 Q 132.29166 449.79166 105.83333 343.9583 L 79.37499 264.5833 L 105.83333 264.5833 Q 132.29166 238.12498 79.37499 158.74998 L 52.916664 79.37499 L 52.916664 52.916664 L 26.458332 52.916664 L 26.458332 52.916664 L 26.458332 26.458332 L 26.458332 26.458332 L 26.458332 26.458332 L 0.0 26.458332 L 0.0 26.458332 L 0.0 0.0 L 0.0 0.0 L 26.458332 0.0 L 26.458332 0.0 L 79.37499 26.458332 Q 132.29166 26.458332 185.20833 0.0 Q 185.20833 -26.458332 211.66666 0.0 Q 238.12498 26.458332 238.12498 26.458332 z" svg:height="9.525mm" draw:style-name="style-409" svg:viewBox="0.0 0.0 846.6666 952.49994" svg:width="8.466666mm" svg:x="214.04791mm" svg:y="303.47708mm"/>
          <draw:path svg:d="M 820.2083 0.0 L 1375.8333 0.0 L 1375.8333 0.0 L 1402.2916 0.0 L 1402.2916 0.0 L 1402.2916 0.0 L 1852.0833 26.458332 Q 2301.875 52.916664 2354.7915 52.916664 L 2381.2498 52.916664 L 2381.2498 52.916664 L 2381.2498 52.916664 L 2381.2498 79.37499 L 2407.7083 79.37499 L 2407.7083 79.37499 L 2407.7083 105.83333 L 2381.2498 105.83333 L 2354.7915 105.83333 L 2354.7915 132.29166 L 2354.7915 158.74998 L 2354.7915 158.74998 Q 2328.3333 158.74998 1534.5833 158.74998 L 740.8333 158.74998 L 740.8333 158.74998 Q 740.8333 158.74998 396.87497 132.29166 L 26.458332 105.83333 L 26.458332 105.83333 L 26.458332 105.83333 L 0.0 52.916664 L 0.0 0.0 L 0.0 0.0 L 26.458332 0.0 L 26.458332 0.0 L 26.458332 0.0 L 132.29166 0.0 Q 264.5833 0.0 820.2083 0.0 z" svg:height="1.5874999mm" draw:style-name="style-410" svg:viewBox="0.0 0.0 2407.7083 158.74998" svg:width="24.077082mm" svg:x="0.7937499mm" svg:y="298.97916mm"/>
          <draw:path svg:d="M 26.458332 132.29166 L 26.458332 0.0 L 79.37499 26.458332 Q 132.29166 26.458332 132.29166 52.916664 Q 132.29166 79.37499 185.20833 79.37499 Q 238.12498 79.37499 238.12498 52.916664 L 238.12498 52.916664 L 238.12498 52.916664 Q 264.5833 79.37499 291.04166 79.37499 L 317.49997 79.37499 L 317.49997 105.83333 L 317.49997 132.29166 L 317.49997 185.20833 Q 291.04166 264.5833 291.04166 264.5833 L 291.04166 291.04166 L 185.20833 291.04166 Q 79.37499 291.04166 52.916664 291.04166 L 26.458332 291.04166 L 26.458332 291.04166 L 26.458332 291.04166 L 0.0 291.04166 L 0.0 291.04166 L 0.0 264.5833 L 0.0 264.5833 L 0.0 238.12498 L 26.458332 238.12498 L 26.458332 132.29166 z" svg:height="2.9104166mm" draw:style-name="style-411" svg:viewBox="0.0 0.0 317.49997 291.04166" svg:width="3.1749997mm" svg:x="194.99791mm" svg:y="287.0729mm"/>
          <draw:path svg:d="M 714.37494 0.0 L 740.8333 26.458332 L 740.8333 52.916664 L 767.2916 79.37499 L 767.2916 79.37499 L 767.2916 105.83333 L 820.2083 105.83333 Q 846.6666 105.83333 820.2083 132.29166 L 793.74994 158.74998 L 793.74994 158.74998 L 820.2083 158.74998 L 820.2083 185.20833 Q 820.2083 211.66666 873.12494 211.66666 Q 899.5833 211.66666 899.5833 238.12498 L 899.5833 264.5833 L 1005.4166 264.5833 Q 1111.25 238.12498 1111.25 264.5833 Q 1137.7083 291.04166 1137.7083 317.49997 L 1137.7083 317.49997 L 1137.7083 317.49997 L 1137.7083 317.49997 L 1217.0833 343.9583 Q 1296.4583 370.41666 1349.3749 370.41666 L 1402.2916 370.41666 L 1428.7499 396.87497 L 1455.2083 423.3333 L 1455.2083 423.3333 L 1455.2083 423.3333 L 1428.7499 423.3333 L 1428.7499 423.3333 L 1455.2083 449.79166 L 1508.1249 449.79166 L 1508.1249 476.24997 L 1508.1249 502.7083 L 1481.6666 502.7083 L 1481.6666 529.1666 L 1455.2083 529.1666 L 1428.7499 529.1666 L 1428.7499 582.0833 Q 1428.7499 608.5416 1349.3749 582.0833 Q 1296.4583 582.0833 1296.4583 608.5416 Q 1296.4583 634.99994 1269.9999 634.99994 Q 1243.5416 608.5416 1190.6249 714.37494 Q 1190.6249 820.2083 1190.6249 820.2083 L 1190.6249 820.2083 L 1190.6249 846.6666 Q 1190.6249 873.12494 1164.1666 899.5833 Q 1137.7083 899.5833 1137.7083 952.49994 Q 1137.7083 1005.4166 1111.25 1005.4166 Q 1084.7916 1005.4166 1084.7916 1031.875 L 1084.7916 1058.3333 L 1058.3333 1058.3333 L 1058.3333 1058.3333 L 1058.3333 1031.875 Q 1031.875 1031.875 952.49994 1005.4166 Q 846.6666 1005.4166 820.2083 952.49994 Q 793.74994 899.5833 767.2916 926.0416 Q 767.2916 952.49994 687.9166 952.49994 Q 634.99994 926.0416 661.4583 952.49994 Q 661.4583 1005.4166 608.5416 1058.3333 L 555.625 1084.7916 L 555.625 1058.3333 L 555.625 1031.875 L 529.1666 1031.875 L 529.1666 1005.4166 L 476.24997 1005.4166 Q 423.3333 1005.4166 370.41666 1005.4166 Q 343.9583 978.95825 291.04166 926.0416 Q 238.12498 899.5833 238.12498 793.74994 Q 211.66666 714.37494 158.74998 714.37494 L 105.83333 714.37494 L 105.83333 687.9166 Q 79.37499 687.9166 132.29166 582.0833 Q 185.20833 502.7083 132.29166 423.3333 Q 105.83333 370.41666 79.37499 370.41666 Q 79.37499 396.87497 52.916664 370.41666 L 52.916664 370.41666 L 52.916664 370.41666 L 26.458332 343.9583 L 26.458332 317.49997 L 26.458332 264.5833 L 0.0 238.12498 L 0.0 211.66666 L 52.916664 211.66666 L 105.83333 211.66666 L 105.83333 211.66666 L 132.29166 211.66666 L 132.29166 238.12498 Q 132.29166 264.5833 185.20833 264.5833 L 264.5833 264.5833 L 291.04166 264.5833 Q 317.49997 264.5833 317.49997 264.5833 L 317.49997 264.5833 L 343.9583 264.5833 Q 343.9583 264.5833 343.9583 238.12498 L 343.9583 238.12498 L 343.9583 238.12498 Q 343.9583 238.12498 396.87497 264.5833 Q 449.79166 291.04166 449.79166 238.12498 Q 423.3333 185.20833 529.1666 185.20833 Q 634.99994 158.74998 661.4583 105.83333 Q 661.4583 52.916664 687.9166 0.0 Q 714.37494 -26.458332 714.37494 0.0 z" svg:height="10.847916mm" draw:style-name="style-412" svg:viewBox="0.0 0.0 1508.1249 1084.7916" svg:width="15.081249mm" svg:x="80.16875mm" svg:y="284.16248mm"/>
          <draw:path svg:d="M 317.49997 0.0 L 343.9583 0.0 L 343.9583 0.0 L 343.9583 0.0 L 396.87497 26.458332 L 423.3333 26.458332 L 449.79166 26.458332 Q 476.24997 26.458332 476.24997 79.37499 Q 476.24997 105.83333 502.7083 158.74998 Q 529.1666 185.20833 502.7083 185.20833 Q 476.24997 185.20833 449.79166 370.41666 Q 449.79166 582.0833 423.3333 582.0833 Q 396.87497 608.5416 396.87497 608.5416 L 396.87497 608.5416 L 396.87497 634.99994 Q 370.41666 687.9166 317.49997 687.9166 Q 264.5833 687.9166 238.12498 714.37494 Q 211.66666 740.8333 185.20833 740.8333 L 132.29166 740.8333 L 132.29166 767.2916 L 132.29166 767.2916 L 105.83333 767.2916 L 105.83333 793.74994 L 105.83333 793.74994 L 79.37499 793.74994 L 79.37499 740.8333 L 79.37499 714.37494 L 52.916664 740.8333 L 26.458332 793.74994 L 26.458332 793.74994 L 26.458332 793.74994 L 26.458332 767.2916 L 26.458332 740.8333 L 0.0 740.8333 L 0.0 740.8333 L 0.0 476.24997 L 0.0 185.20833 L 0.0 185.20833 L 26.458332 185.20833 L 26.458332 185.20833 L 26.458332 211.66666 L 26.458332 211.66666 L 26.458332 211.66666 L 52.916664 211.66666 L 52.916664 211.66666 L 79.37499 211.66666 L 132.29166 211.66666 L 132.29166 211.66666 L 132.29166 211.66666 L 158.74998 211.66666 L 158.74998 211.66666 L 158.74998 185.20833 Q 132.29166 185.20833 132.29166 158.74998 Q 132.29166 105.83333 185.20833 132.29166 Q 238.12498 158.74998 264.5833 79.37499 Q 291.04166 26.458332 317.49997 0.0 z" svg:height="7.9374995mm" draw:style-name="style-413" svg:viewBox="0.0 0.0 502.7083 793.74994" svg:width="5.027083mm" svg:x="152.1354mm" svg:y="284.69165mm"/>
          <draw:path svg:d="M 238.12498 0.0 L 264.5833 0.0 L 264.5833 0.0 L 264.5833 0.0 L 264.5833 26.458332 Q 264.5833 52.916664 291.04166 105.83333 L 291.04166 158.74998 L 291.04166 264.5833 L 264.5833 396.87497 L 264.5833 423.3333 L 264.5833 476.24997 L 185.20833 476.24997 Q 105.83333 476.24997 52.916664 449.79166 L 0.0 449.79166 L 0.0 423.3333 Q 0.0 370.41666 0.0 211.66666 L 0.0 79.37499 L 52.916664 79.37499 L 79.37499 52.916664 L 105.83333 52.916664 L 158.74998 52.916664 L 211.66666 26.458332 L 238.12498 0.0 L 238.12498 0.0 z" svg:height="4.7625mm" draw:style-name="style-414" svg:viewBox="0.0 0.0 291.04166 476.24997" svg:width="2.9104166mm" svg:x="194.73332mm" svg:y="273.05mm"/>
          <draw:path svg:d="M 3466.0415 873.12494 L 3518.9583 873.12494 L 3518.9583 899.5833 Q 3518.9583 899.5833 3518.9583 952.49994 L 3518.9583 978.95825 L 3518.9583 1005.4166 L 3518.9583 1005.4166 L 3492.4998 1058.3333 Q 3466.0415 1084.7916 3492.4998 1084.7916 Q 3518.9583 1084.7916 3518.9583 1164.1666 Q 3518.9583 1243.5416 3518.9583 1296.4583 L 3518.9583 1349.3749 L 3545.4165 1349.3749 L 3571.8748 1375.8333 L 3624.7915 1375.8333 L 3651.2498 1375.8333 L 3651.2498 1402.2916 L 3677.7083 1428.7499 L 3651.2498 1455.2083 Q 3651.2498 1481.6666 3677.7083 1481.6666 Q 3730.6248 1481.6666 3730.6248 1455.2083 L 3730.6248 1455.2083 L 3730.6248 1455.2083 Q 3757.0833 1428.7499 3783.5415 1428.7499 L 3783.5415 1428.7499 L 3783.5415 1428.7499 L 3783.5415 1428.7499 L 3783.5415 1455.2083 L 3809.9998 1455.2083 L 3809.9998 1481.6666 L 3809.9998 1534.5833 L 3783.5415 1534.5833 Q 3730.6248 1534.5833 3704.1665 1587.4999 L 3677.7083 1613.9583 L 3677.7083 1640.4166 L 3677.7083 1666.8749 L 3704.1665 1666.8749 L 3704.1665 1640.4166 L 3757.0833 1640.4166 Q 3809.9998 1640.4166 3783.5415 1746.2499 Q 3783.5415 1825.6249 3783.5415 1852.0833 L 3783.5415 1852.0833 L 3783.5415 1878.5416 L 3783.5415 1904.9999 L 3889.3748 1878.5416 Q 3968.7498 1852.0833 3995.208 1852.0833 L 4021.6665 1852.0833 L 4021.6665 1878.5416 L 4048.1248 1878.5416 L 4048.1248 1878.5416 L 4048.1248 1904.9999 L 4048.1248 1904.9999 L 4074.583 1904.9999 L 4074.583 1931.4583 L 4074.583 1957.9165 L 4048.1248 1957.9165 L 4048.1248 1957.9165 L 4021.6665 1984.3749 L 3995.208 1984.3749 L 3995.208 2010.8333 L 3995.208 2037.2915 L 3968.7498 2037.2915 L 3968.7498 2063.75 L 3915.833 2063.75 Q 3862.9165 2063.75 3836.4583 2143.125 Q 3783.5415 2196.0415 3757.0833 2196.0415 Q 3730.6248 2222.5 3730.6248 2222.5 L 3704.1665 2248.9583 L 3677.7083 2248.9583 L 3651.2498 2248.9583 L 3651.2498 2222.5 L 3651.2498 2196.0415 L 3651.2498 2196.0415 Q 3677.7083 2196.0415 3677.7083 2169.5833 Q 3677.7083 2169.5833 3598.3333 2143.125 Q 3545.4165 2116.6665 3518.9583 2063.75 L 3492.4998 2063.75 L 3492.4998 2037.2915 L 3466.0415 2037.2915 L 3466.0415 2037.2915 L 3466.0415 2010.8333 L 3466.0415 2010.8333 L 3466.0415 2010.8333 L 3439.5833 2010.8333 L 3439.5833 2010.8333 L 3439.5833 1984.3749 L 3413.1248 1984.3749 L 3413.1248 2010.8333 L 3413.1248 2063.75 L 3386.6665 2063.75 L 3386.6665 2063.75 L 3360.2083 2090.2083 Q 3333.7498 2116.6665 3360.2083 2116.6665 Q 3413.1248 2143.125 3413.1248 2169.5833 L 3413.1248 2196.0415 L 3386.6665 2222.5 L 3386.6665 2248.9583 L 3360.2083 2248.9583 L 3333.7498 2275.4165 L 3333.7498 2275.4165 L 3307.2915 2275.4165 L 3307.2915 2275.4165 L 3307.2915 2275.4165 L 3307.2915 2275.4165 L 3307.2915 2275.4165 L 3280.8333 2248.9583 L 3254.3748 2222.5 L 3254.3748 2169.5833 Q 3254.3748 2090.2083 3201.4583 2010.8333 Q 3174.9998 1904.9999 3148.5415 1957.9165 L 3095.6248 1984.3749 L 3095.6248 1957.9165 Q 3095.6248 1957.9165 3069.1665 1904.9999 L 3042.7083 1878.5416 L 3042.7083 1852.0833 Q 3042.7083 1825.6249 3016.2498 1825.6249 Q 3016.2498 1799.1666 2989.7915 1852.0833 Q 2936.8748 1878.5416 2936.8748 1825.6249 Q 2936.8748 1746.2499 2936.8748 1746.2499 Q 2963.3333 1719.7916 2883.9583 1693.3333 Q 2804.5833 1666.8749 2804.5833 1640.4166 Q 2831.0415 1613.9583 2778.1248 1587.4999 Q 2751.6665 1587.4999 2751.6665 1561.0416 Q 2751.6665 1534.5833 2804.5833 1534.5833 L 2857.4998 1534.5833 L 2831.0415 1508.1249 Q 2804.5833 1481.6666 2407.7083 1375.8333 Q 2037.2915 1269.9999 1852.0833 1190.6249 Q 1666.8749 1084.7916 1613.9583 1058.3333 Q 1561.0416 1005.4166 1349.3749 952.49994 Q 1137.7083 899.5833 846.6666 740.8333 Q 555.625 582.0833 343.9583 529.1666 Q 132.29166 449.79166 132.29166 423.3333 L 132.29166 396.87497 L 105.83333 396.87497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0.0 291.04166 L 0.0 264.5833 L 0.0 264.5833 L 26.458332 264.5833 L 26.458332 238.12498 L 26.458332 211.66666 L 52.916664 211.66666 L 79.37499 211.66666 L 79.37499 185.20833 L 79.37499 185.20833 L 105.83333 185.20833 L 105.83333 158.74998 L 264.5833 79.37499 Q 423.3333 0.0 873.12494 0.0 Q 1296.4583 0.0 1349.3749 26.458332 Q 1402.2916 52.916664 1375.8333 185.20833 Q 1349.3749 317.49997 1349.3749 343.9583 Q 1322.9166 370.41666 1455.2083 476.24997 Q 1561.0416 582.0833 1640.4166 634.99994 Q 1719.7916 714.37494 1719.7916 687.9166 Q 1719.7916 634.99994 1746.2499 634.99994 Q 1772.7083 634.99994 1772.7083 661.4583 Q 1772.7083 687.9166 1904.9999 661.4583 Q 2037.2915 634.99994 2196.0415 582.0833 Q 2381.2498 529.1666 2619.3748 555.625 Q 2831.0415 582.0833 2989.7915 634.99994 Q 3148.5415 687.9166 3254.3748 661.4583 Q 3333.7498 661.4583 3333.7498 740.8333 Q 3333.7498 793.74994 3360.2083 793.74994 Q 3386.6665 793.74994 3413.1248 846.6666 Q 3413.1248 899.5833 3439.5833 899.5833 Q 3439.5833 899.5833 3466.0415 873.12494 z M 1772.7083 740.8333 Q 1772.7083 714.37494 1852.0833 740.8333 Q 1904.9999 793.74994 1825.6249 767.2916 Q 1772.7083 767.2916 1772.7083 740.8333 z" svg:height="22.754166mm" draw:style-name="style-415" svg:viewBox="0.0 0.0 4074.583 2275.4165" svg:width="40.74583mm" svg:x="182.82707mm" svg:y="68.2625mm"/>
          <draw:path svg:d="M 105.83333 26.458332 L 105.83333 0.0 L 132.29166 0.0 L 132.29166 26.458332 L 132.29166 26.458332 L 158.74998 26.458332 L 158.74998 26.458332 L 158.74998 26.458332 L 158.74998 52.916664 L 158.74998 52.916664 L 185.20833 52.916664 L 185.20833 79.37499 L 211.66666 79.37499 Q 238.12498 132.29166 291.04166 158.74998 Q 370.41666 185.20833 370.41666 185.20833 Q 370.41666 211.66666 343.9583 211.66666 L 343.9583 211.66666 L 343.9583 211.66666 Q 317.49997 211.66666 317.49997 238.12498 Q 317.49997 264.5833 291.04166 264.5833 Q 264.5833 291.04166 291.04166 317.49997 Q 317.49997 370.41666 211.66666 370.41666 L 79.37499 396.87497 L 52.916664 396.87497 L 0.0 396.87497 L 0.0 370.41666 L 0.0 343.9583 L 0.0 317.49997 L 0.0 291.04166 L 0.0 291.04166 L 0.0 291.04166 L 26.458332 291.04166 L 26.458332 291.04166 L 52.916664 264.5833 L 79.37499 264.5833 L 79.37499 238.12498 L 105.83333 211.66666 L 105.83333 185.20833 Q 105.83333 158.74998 52.916664 132.29166 Q 26.458332 132.29166 52.916664 105.83333 L 79.37499 79.37499 L 79.37499 79.37499 L 105.83333 79.37499 L 105.83333 26.458332 z" svg:height="3.9687498mm" draw:style-name="style-416" svg:viewBox="0.0 0.0 370.41666 396.87497" svg:width="3.7041664mm" svg:x="215.9mm" svg:y="88.10625mm"/>
          <draw:path svg:d="M 2169.5833 26.458332 L 2169.5833 26.458332 L 2169.5833 26.458332 L 2169.5833 52.916664 L 2169.5833 52.916664 L 2196.0415 52.916664 L 2196.0415 79.37499 Q 2169.5833 105.83333 2169.5833 132.29166 L 2169.5833 158.74998 L 2196.0415 158.74998 Q 2222.5 158.74998 2222.5 185.20833 Q 2222.5 211.66666 2301.875 211.66666 Q 2381.2498 211.66666 2407.7083 211.66666 L 2434.1665 211.66666 L 2434.1665 211.66666 L 2434.1665 211.66666 L 2460.6248 211.66666 L 2460.6248 211.66666 L 2460.6248 185.20833 L 2487.0833 185.20833 L 2487.0833 185.20833 L 2487.0833 211.66666 L 2487.0833 211.66666 L 2487.0833 211.66666 L 2487.0833 238.12498 Q 2487.0833 264.5833 2434.1665 291.04166 L 2407.7083 291.04166 L 2407.7083 317.49997 L 2407.7083 343.9583 L 2487.0833 343.9583 Q 2566.4583 343.9583 2566.4583 317.49997 Q 2566.4583 291.04166 2592.9165 291.04166 Q 2619.3748 291.04166 2645.8333 343.9583 Q 2645.8333 370.41666 2672.2915 343.9583 Q 2698.7498 317.49997 2698.7498 317.49997 L 2698.7498 317.49997 L 2698.7498 370.41666 Q 2698.7498 396.87497 2751.6665 396.87497 Q 2778.1248 396.87497 2804.5833 476.24997 Q 2804.5833 529.1666 2831.0415 555.625 Q 2857.4998 555.625 2831.0415 634.99994 Q 2804.5833 714.37494 2778.1248 793.74994 Q 2751.6665 899.5833 2831.0415 926.0416 Q 2910.4165 952.49994 2910.4165 978.95825 Q 2910.4165 1005.4166 2989.7915 1058.3333 Q 3069.1665 1084.7916 3122.0833 1137.7083 Q 3174.9998 1164.1666 3201.4583 1164.1666 Q 3227.9165 1164.1666 3280.8333 1269.9999 Q 3333.7498 1375.8333 3333.7498 1428.7499 L 3333.7498 1455.2083 L 3386.6665 1455.2083 L 3413.1248 1481.6666 L 3413.1248 1481.6666 L 3439.5833 1481.6666 L 3439.5833 1481.6666 L 3439.5833 1481.6666 L 3439.5833 1508.1249 L 3439.5833 1508.1249 L 3466.0415 1534.5833 L 3466.0415 1534.5833 L 3386.6665 1534.5833 L 3280.8333 1534.5833 L 3280.8333 1561.0416 L 3280.8333 1561.0416 L 3227.9165 1561.0416 Q 3174.9998 1561.0416 3174.9998 1534.5833 L 3148.5415 1508.1249 L 3148.5415 1481.6666 Q 3148.5415 1428.7499 3095.6248 1428.7499 Q 3069.1665 1455.2083 3042.7083 1481.6666 Q 3016.2498 1508.1249 3016.2498 1534.5833 L 3016.2498 1534.5833 L 2936.8748 1534.5833 Q 2857.4998 1534.5833 2645.8333 1508.1249 Q 2460.6248 1481.6666 1772.7083 1508.1249 L 1084.7916 1534.5833 L 1058.3333 1534.5833 Q 1005.4166 1534.5833 555.625 1508.1249 L 105.83333 1481.6666 L 105.83333 1481.6666 L 105.83333 1481.6666 L 79.37499 1481.6666 L 79.37499 1481.6666 L 79.37499 1481.6666 L 52.916664 1455.2083 L 52.916664 1428.7499 L 52.916664 1402.2916 L 52.916664 1375.8333 L 52.916664 1349.3749 L 52.916664 1349.3749 L 52.916664 1322.9166 L 52.916664 1322.9166 L 52.916664 1322.9166 L 26.458332 1296.4583 L 0.0 1269.9999 L 0.0 1217.0833 L 0.0 1190.6249 L 0.0 1190.6249 L 26.458332 1164.1666 L 26.458332 1164.1666 L 26.458332 1164.1666 L 52.916664 1164.1666 Q 105.83333 1164.1666 105.83333 1137.7083 Q 105.83333 1111.25 158.74998 1111.25 Q 211.66666 1084.7916 211.66666 1111.25 Q 211.66666 1137.7083 291.04166 1137.7083 Q 370.41666 1111.25 370.41666 1084.7916 Q 396.87497 1058.3333 423.3333 1058.3333 Q 449.79166 1058.3333 449.79166 1084.7916 Q 449.79166 1111.25 476.24997 1111.25 Q 502.7083 1111.25 529.1666 1084.7916 Q 529.1666 1058.3333 555.625 952.49994 Q 582.0833 873.12494 687.9166 846.6666 Q 767.2916 820.2083 793.74994 740.8333 Q 793.74994 634.99994 793.74994 634.99994 Q 767.2916 608.5416 767.2916 529.1666 Q 793.74994 449.79166 793.74994 317.49997 L 820.2083 211.66666 L 820.2083 211.66666 L 846.6666 185.20833 L 846.6666 158.74998 Q 846.6666 105.83333 899.5833 52.916664 L 926.0416 0.0 L 1005.4166 0.0 Q 1111.25 26.458332 1111.25 52.916664 Q 1111.25 79.37499 1322.9166 52.916664 Q 1534.5833 52.916664 1587.4999 52.916664 Q 1640.4166 52.916664 1746.2499 52.916664 Q 1852.0833 79.37499 1878.5416 52.916664 Q 1878.5416 0.0 2010.8333 0.0 Q 2169.5833 26.458332 2169.5833 26.458332 z M 1005.4166 158.74998 L 978.95825 158.74998 L 978.95825 185.20833 L 952.49994 185.20833 L 952.49994 185.20833 L 952.49994 211.66666 L 952.49994 211.66666 L 952.49994 211.66666 L 926.0416 211.66666 L 926.0416 211.66666 L 899.5833 211.66666 L 873.12494 211.66666 L 873.12494 211.66666 Q 899.5833 211.66666 899.5833 158.74998 Q 926.0416 132.29166 978.95825 105.83333 Q 1031.875 105.83333 1031.875 132.29166 Q 1031.875 158.74998 1005.4166 158.74998 z" svg:height="15.610415mm" draw:style-name="style-417" svg:viewBox="0.0 0.0 3466.0415 1561.0416" svg:width="34.660416mm" svg:x="13.758332mm" svg:y="284.16248mm"/>
          <draw:path svg:d="M 264.5833 105.83333 L 264.5833 158.74998 L 264.5833 158.74998 L 264.5833 158.74998 L 264.5833 132.29166 L 264.5833 132.29166 L 291.04166 132.29166 L 291.04166 158.74998 L 291.04166 158.74998 L 317.49997 158.74998 L 317.49997 158.74998 L 317.49997 158.74998 L 317.49997 132.29166 L 343.9583 132.29166 L 343.9583 158.74998 Q 343.9583 185.20833 317.49997 185.20833 Q 264.5833 211.66666 264.5833 238.12498 Q 238.12498 291.04166 211.66666 291.04166 Q 185.20833 291.04166 185.20833 264.5833 Q 158.74998 211.66666 158.74998 238.12498 Q 132.29166 264.5833 105.83333 211.66666 Q 105.83333 158.74998 52.916664 158.74998 L 0.0 158.74998 L 0.0 158.74998 Q 0.0 158.74998 52.916664 79.37499 L 79.37499 26.458332 L 79.37499 52.916664 Q 105.83333 52.916664 105.83333 26.458332 Q 105.83333 0.0 185.20833 0.0 Q 264.5833 0.0 264.5833 52.916664 Q 264.5833 79.37499 264.5833 105.83333 z" svg:height="2.9104166mm" draw:style-name="style-418" svg:viewBox="0.0 0.0 343.9583 291.04166" svg:width="3.439583mm" svg:x="214.31248mm" svg:y="124.35416mm"/>
          <draw:path svg:d="M 396.87497 79.37499 L 423.3333 105.83333 L 449.79166 105.83333 L 449.79166 105.83333 L 449.79166 79.37499 L 449.79166 79.37499 L 476.24997 79.37499 L 476.24997 79.37499 L 476.24997 105.83333 Q 449.79166 132.29166 449.79166 132.29166 L 449.79166 158.74998 L 423.3333 185.20833 Q 396.87497 211.66666 396.87497 238.12498 Q 396.87497 264.5833 423.3333 264.5833 Q 449.79166 264.5833 396.87497 264.5833 Q 343.9583 264.5833 370.41666 317.49997 Q 396.87497 370.41666 370.41666 396.87497 Q 343.9583 423.3333 317.49997 423.3333 Q 291.04166 423.3333 291.04166 608.5416 Q 264.5833 793.74994 238.12498 793.74994 Q 211.66666 793.74994 185.20833 820.2083 L 185.20833 820.2083 L 158.74998 820.2083 L 132.29166 820.2083 L 132.29166 899.5833 L 132.29166 952.49994 L 105.83333 978.95825 L 105.83333 1005.4166 L 79.37499 1005.4166 L 52.916664 1005.4166 L 52.916664 952.49994 L 26.458332 926.0416 L 26.458332 926.0416 L 26.458332 899.5833 L 26.458332 899.5833 L 26.458332 899.5833 L 0.0 873.12494 L 0.0 846.6666 L 0.0 846.6666 L 26.458332 820.2083 L 26.458332 793.74994 L 26.458332 767.2916 L 0.0 714.37494 Q -26.458332 661.4583 26.458332 608.5416 Q 52.916664 582.0833 79.37499 502.7083 Q 105.83333 423.3333 79.37499 423.3333 Q 52.916664 423.3333 52.916664 370.41666 Q 52.916664 343.9583 79.37499 343.9583 Q 105.83333 343.9583 79.37499 185.20833 Q 79.37499 26.458332 105.83333 0.0 L 132.29166 0.0 L 158.74998 0.0 Q 185.20833 -26.458332 185.20833 26.458332 Q 211.66666 52.916664 291.04166 52.916664 Q 343.9583 52.916664 396.87497 79.37499 z" svg:height="10.054166mm" draw:style-name="style-419" svg:viewBox="0.0 0.0 476.24997 1005.4166" svg:width="4.7625mm" svg:x="206.11041mm" svg:y="271.99164mm"/>
          <draw:path svg:d="M 26.458332 0.0 L 26.458332 0.0 L 26.458332 0.0 Q 26.458332 0.0 52.916664 26.458332 L 52.916664 26.458332 L 52.916664 26.458332 Q 52.916664 52.916664 52.916664 52.916664 L 79.37499 52.916664 L 79.37499 52.916664 L 79.37499 52.916664 L 158.74998 79.37499 Q 264.5833 105.83333 264.5833 105.83333 L 264.5833 105.83333 L 264.5833 211.66666 Q 291.04166 291.04166 211.66666 291.04166 Q 158.74998 317.49997 158.74998 291.04166 L 158.74998 291.04166 L 132.29166 291.04166 L 132.29166 291.04166 L 132.29166 264.5833 Q 105.83333 264.5833 105.83333 238.12498 Q 105.83333 211.66666 52.916664 211.66666 Q 0.0 211.66666 0.0 105.83333 L 0.0 26.458332 L 0.0 0.0 Q 0.0 0.0 26.458332 0.0 z" svg:height="2.9104166mm" draw:style-name="style-420" svg:viewBox="0.0 0.0 264.5833 291.04166" svg:width="2.6458333mm" svg:x="150.28333mm" svg:y="296.8625mm"/>
          <draw:path svg:d="M 238.12498 0.0 L 291.04166 0.0 L 291.04166 0.0 Q 291.04166 0.0 317.49997 52.916664 L 317.49997 79.37499 L 291.04166 79.37499 L 264.5833 79.37499 L 264.5833 132.29166 Q 264.5833 185.20833 185.20833 185.20833 L 105.83333 158.74998 L 52.916664 158.74998 L 0.0 158.74998 L 26.458332 105.83333 Q 26.458332 52.916664 79.37499 26.458332 Q 158.74998 0.0 238.12498 0.0 z" svg:height="1.8520832mm" draw:style-name="style-421" svg:viewBox="0.0 0.0 317.49997 185.20833" svg:width="3.1749997mm" svg:x="161.66042mm" svg:y="275.69583mm"/>
          <draw:path svg:d="M 79.37499 26.458332 L 79.37499 0.0 L 105.83333 0.0 L 132.29166 0.0 L 132.29166 26.458332 L 132.29166 52.916664 L 158.74998 52.916664 L 158.74998 79.37499 L 158.74998 79.37499 L 185.20833 79.37499 L 185.20833 79.37499 L 185.20833 79.37499 L 185.20833 105.83333 L 185.20833 105.83333 L 238.12498 185.20833 Q 291.04166 291.04166 317.49997 317.49997 L 317.49997 343.9583 L 291.04166 317.49997 Q 238.12498 291.04166 238.12498 370.41666 Q 238.12498 449.79166 211.66666 476.24997 L 211.66666 502.7083 L 211.66666 529.1666 Q 185.20833 555.625 185.20833 582.0833 Q 185.20833 608.5416 132.29166 555.625 Q 132.29166 529.1666 79.37499 423.3333 Q 79.37499 317.49997 26.458332 291.04166 L 0.0 291.04166 L 0.0 264.5833 L 26.458332 238.12498 L 26.458332 185.20833 Q 26.458332 132.29166 52.916664 79.37499 L 79.37499 52.916664 L 79.37499 26.458332 z" svg:height="5.820833mm" draw:style-name="style-422" svg:viewBox="0.0 0.0 317.49997 582.0833" svg:width="3.1749997mm" svg:x="107.68541mm" svg:y="83.87291mm"/>
          <draw:path svg:d="M 555.625 26.458332 L 608.5416 52.916664 L 608.5416 52.916664 Q 608.5416 79.37499 634.99994 79.37499 L 634.99994 79.37499 L 634.99994 79.37499 Q 634.99994 79.37499 661.4583 105.83333 L 687.9166 105.83333 L 687.9166 132.29166 Q 687.9166 185.20833 661.4583 185.20833 Q 634.99994 185.20833 634.99994 211.66666 L 634.99994 238.12498 L 608.5416 291.04166 L 608.5416 317.49997 L 608.5416 396.87497 L 608.5416 476.24997 L 608.5416 555.625 Q 634.99994 608.5416 634.99994 661.4583 L 634.99994 714.37494 L 634.99994 820.2083 Q 634.99994 926.0416 634.99994 978.95825 L 634.99994 1058.3333 L 634.99994 1137.7083 L 634.99994 1217.0833 L 661.4583 1243.5416 L 661.4583 1296.4583 L 661.4583 1428.7499 Q 661.4583 1561.0416 661.4583 1640.4166 Q 687.9166 1746.2499 687.9166 1746.2499 Q 687.9166 1772.7083 714.37494 1772.7083 L 740.8333 1772.7083 L 740.8333 1825.6249 L 740.8333 1852.0833 L 714.37494 1852.0833 L 687.9166 1878.5416 L 687.9166 1878.5416 L 687.9166 1878.5416 L 661.4583 1878.5416 L 661.4583 1878.5416 L 661.4583 1904.9999 L 687.9166 1904.9999 L 687.9166 1984.3749 L 687.9166 2037.2915 L 714.37494 2037.2915 L 714.37494 2037.2915 L 767.2916 2063.75 Q 820.2083 2090.2083 820.2083 2090.2083 L 820.2083 2090.2083 L 820.2083 2116.6665 Q 820.2083 2143.125 740.8333 2143.125 Q 687.9166 2143.125 687.9166 2301.875 L 687.9166 2434.1665 L 661.4583 2434.1665 L 661.4583 2460.6248 L 661.4583 2460.6248 L 687.9166 2460.6248 L 687.9166 2487.0833 L 687.9166 2513.5415 L 661.4583 2513.5415 L 661.4583 2513.5415 L 634.99994 2619.3748 Q 634.99994 2698.7498 608.5416 2725.2083 L 582.0833 2778.1248 L 582.0833 2804.5833 L 582.0833 2831.0415 L 608.5416 2831.0415 L 608.5416 2831.0415 L 608.5416 2831.0415 Q 608.5416 2831.0415 634.99994 2857.4998 L 634.99994 2857.4998 L 634.99994 2883.9583 L 634.99994 2883.9583 L 634.99994 2883.9583 Q 634.99994 2883.9583 634.99994 2910.4165 L 661.4583 2910.4165 L 661.4583 2936.8748 L 634.99994 2989.7915 L 634.99994 3042.7083 L 634.99994 3069.1665 L 608.5416 3069.1665 L 608.5416 3095.6248 L 608.5416 3095.6248 L 582.0833 3095.6248 L 582.0833 3095.6248 L 582.0833 3095.6248 L 555.625 3122.0833 L 529.1666 3122.0833 L 529.1666 3095.6248 L 529.1666 3069.1665 L 555.625 3069.1665 L 555.625 3042.7083 L 529.1666 3042.7083 L 502.7083 3042.7083 L 502.7083 3016.2498 L 476.24997 3016.2498 L 476.24997 3016.2498 L 476.24997 2989.7915 L 476.24997 2989.7915 L 476.24997 2989.7915 L 449.79166 2989.7915 L 449.79166 2989.7915 L 449.79166 2963.3333 L 476.24997 2963.3333 L 476.24997 2936.8748 Q 476.24997 2910.4165 423.3333 2910.4165 Q 396.87497 2910.4165 370.41666 2831.0415 Q 370.41666 2751.6665 317.49997 2539.9998 L 291.04166 2328.3333 L 264.5833 2328.3333 L 238.12498 2328.3333 L 238.12498 2354.7915 Q 238.12498 2381.2498 185.20833 2354.7915 Q 132.29166 2301.875 132.29166 2328.3333 Q 105.83333 2328.3333 105.83333 2354.7915 L 105.83333 2407.7083 L 79.37499 2407.7083 L 52.916664 2407.7083 L 52.916664 2407.7083 L 52.916664 2381.2498 L 52.916664 2354.7915 L 52.916664 2328.3333 L 52.916664 2248.9583 Q 52.916664 2169.5833 79.37499 2063.75 Q 105.83333 1957.9165 52.916664 1957.9165 Q 0.0 1957.9165 0.0 1904.9999 L 0.0 1852.0833 L 0.0 1825.6249 Q 0.0 1772.7083 26.458332 1772.7083 Q 26.458332 1772.7083 52.916664 1772.7083 Q 79.37499 1772.7083 79.37499 1746.2499 Q 79.37499 1719.7916 79.37499 1640.4166 Q 79.37499 1587.4999 105.83333 1587.4999 Q 132.29166 1587.4999 132.29166 1455.2083 Q 132.29166 1322.9166 158.74998 1322.9166 Q 185.20833 1296.4583 158.74998 1296.4583 Q 105.83333 1269.9999 105.83333 1243.5416 Q 105.83333 1190.6249 79.37499 1190.6249 Q 52.916664 1190.6249 52.916664 1137.7083 L 52.916664 1111.25 L 52.916664 1111.25 Q 52.916664 1111.25 79.37499 1084.7916 Q 105.83333 1084.7916 105.83333 873.12494 Q 132.29166 687.9166 158.74998 687.9166 Q 185.20833 687.9166 158.74998 661.4583 Q 132.29166 608.5416 132.29166 582.0833 Q 132.29166 529.1666 105.83333 529.1666 L 79.37499 529.1666 L 79.37499 502.7083 L 79.37499 476.24997 L 158.74998 476.24997 L 211.66666 449.79166 L 211.66666 449.79166 Q 211.66666 449.79166 185.20833 423.3333 Q 185.20833 396.87497 211.66666 396.87497 Q 264.5833 396.87497 264.5833 370.41666 Q 264.5833 343.9583 317.49997 343.9583 Q 343.9583 317.49997 317.49997 238.12498 Q 291.04166 158.74998 317.49997 158.74998 Q 370.41666 158.74998 370.41666 105.83333 Q 370.41666 52.916664 449.79166 26.458332 Q 502.7083 26.458332 502.7083 0.0 Q 529.1666 -26.458332 555.625 26.458332 z" svg:height="31.22083mm" draw:style-name="style-423" svg:viewBox="0.0 0.0 820.2083 3122.0833" svg:width="8.202083mm" svg:x="155.575mm" svg:y="279.66458mm"/>
          <draw:path svg:d="M 476.24997 26.458332 L 476.24997 26.458332 L 476.24997 52.916664 Q 476.24997 79.37499 502.7083 79.37499 Q 529.1666 52.916664 555.625 79.37499 Q 555.625 105.83333 529.1666 132.29166 Q 529.1666 132.29166 529.1666 238.12498 Q 529.1666 317.49997 555.625 343.9583 Q 582.0833 343.9583 555.625 396.87497 Q 555.625 423.3333 582.0833 449.79166 Q 582.0833 449.79166 582.0833 476.24997 Q 582.0833 502.7083 608.5416 502.7083 L 608.5416 502.7083 L 608.5416 529.1666 L 634.99994 529.1666 L 661.4583 502.7083 Q 687.9166 502.7083 687.9166 502.7083 Q 687.9166 502.7083 714.37494 529.1666 L 714.37494 555.625 L 740.8333 555.625 L 767.2916 555.625 L 767.2916 529.1666 L 793.74994 529.1666 L 793.74994 502.7083 L 793.74994 476.24997 L 820.2083 476.24997 L 846.6666 476.24997 L 846.6666 476.24997 L 846.6666 502.7083 L 846.6666 502.7083 L 873.12494 502.7083 L 873.12494 502.7083 L 873.12494 529.1666 L 873.12494 529.1666 Q 873.12494 555.625 899.5833 555.625 L 899.5833 555.625 L 899.5833 582.0833 L 899.5833 608.5416 L 899.5833 608.5416 Q 899.5833 608.5416 873.12494 661.4583 Q 873.12494 714.37494 820.2083 714.37494 Q 767.2916 714.37494 740.8333 714.37494 Q 740.8333 740.8333 634.99994 714.37494 L 555.625 687.9166 L 555.625 661.4583 Q 555.625 634.99994 502.7083 661.4583 Q 449.79166 661.4583 449.79166 608.5416 Q 449.79166 555.625 370.41666 634.99994 L 317.49997 714.37494 L 317.49997 714.37494 L 317.49997 714.37494 L 291.04166 714.37494 L 291.04166 714.37494 L 291.04166 687.9166 L 264.5833 687.9166 L 264.5833 687.9166 L 264.5833 687.9166 L 264.5833 687.9166 L 238.12498 714.37494 L 211.66666 714.37494 L 185.20833 714.37494 L 185.20833 687.9166 L 211.66666 687.9166 L 211.66666 661.4583 Q 211.66666 608.5416 264.5833 529.1666 L 317.49997 449.79166 L 317.49997 449.79166 L 317.49997 449.79166 L 291.04166 449.79166 L 264.5833 449.79166 L 264.5833 449.79166 Q 264.5833 449.79166 238.12498 449.79166 Q 238.12498 449.79166 211.66666 449.79166 Q 211.66666 423.3333 105.83333 396.87497 Q 26.458332 396.87497 26.458332 343.9583 L 0.0 264.5833 L 0.0 185.20833 L 0.0 105.83333 L 0.0 79.37499 L 0.0 52.916664 L 26.458332 52.916664 L 26.458332 26.458332 L 26.458332 26.458332 L 52.916664 26.458332 L 52.916664 26.458332 L 52.916664 26.458332 L 52.916664 52.916664 L 52.916664 52.916664 L 79.37499 52.916664 L 79.37499 79.37499 L 158.74998 79.37499 Q 238.12498 132.29166 264.5833 105.83333 Q 291.04166 105.83333 317.49997 52.916664 Q 370.41666 26.458332 423.3333 0.0 Q 449.79166 -26.458332 449.79166 0.0 Q 476.24997 0.0 476.24997 26.458332 z" svg:height="7.1437497mm" draw:style-name="style-424" svg:viewBox="0.0 0.0 899.5833 714.37494" svg:width="8.995832mm" svg:x="205.31665mm" svg:y="107.68541mm"/>
          <draw:path svg:d="M 52.916664 52.916664 L 52.916664 0.0 L 79.37499 52.916664 Q 105.83333 105.83333 132.29166 105.83333 Q 158.74998 132.29166 158.74998 211.66666 Q 158.74998 317.49997 132.29166 423.3333 Q 132.29166 529.1666 105.83333 529.1666 L 52.916664 529.1666 L 52.916664 529.1666 Q 52.916664 529.1666 79.37499 502.7083 Q 105.83333 502.7083 105.83333 476.24997 Q 105.83333 423.3333 79.37499 423.3333 Q 52.916664 423.3333 26.458332 370.41666 L 0.0 317.49997 L 0.0 264.5833 Q 0.0 238.12498 26.458332 185.20833 Q 26.458332 105.83333 52.916664 52.916664 z" svg:height="5.2916665mm" draw:style-name="style-425" svg:viewBox="0.0 0.0 158.74998 529.1666" svg:width="1.5874999mm" svg:x="193.67499mm" svg:y="265.64166mm"/>
          <draw:path svg:d="M 582.0833 0.0 L 687.9166 0.0 L 714.37494 0.0 Q 740.8333 0.0 740.8333 26.458332 Q 740.8333 52.916664 661.4583 79.37499 Q 582.0833 105.83333 529.1666 132.29166 L 476.24997 158.74998 L 449.79166 158.74998 L 396.87497 158.74998 L 396.87497 185.20833 L 370.41666 185.20833 L 264.5833 185.20833 Q 158.74998 211.66666 132.29166 211.66666 Q 79.37499 211.66666 79.37499 238.12498 Q 79.37499 264.5833 52.916664 264.5833 Q 26.458332 264.5833 26.458332 238.12498 L 26.458332 211.66666 L 26.458332 211.66666 Q 52.916664 211.66666 26.458332 185.20833 L 0.0 158.74998 L 0.0 158.74998 Q 0.0 158.74998 79.37499 132.29166 L 132.29166 105.83333 L 185.20833 105.83333 Q 211.66666 105.83333 211.66666 79.37499 Q 238.12498 79.37499 211.66666 52.916664 L 185.20833 26.458332 L 211.66666 26.458332 L 238.12498 26.458332 L 343.9583 26.458332 Q 476.24997 0.0 582.0833 0.0 z" svg:height="2.6458333mm" draw:style-name="style-426" svg:viewBox="0.0 0.0 740.8333 264.5833" svg:width="7.408333mm" svg:x="76.993744mm" svg:y="257.175mm"/>
          <draw:path svg:d="M 608.5416 0.0 L 634.99994 0.0 L 634.99994 26.458332 Q 634.99994 52.916664 529.1666 52.916664 L 423.3333 52.916664 L 343.9583 105.83333 Q 238.12498 105.83333 211.66666 132.29166 L 185.20833 132.29166 L 132.29166 132.29166 Q 52.916664 105.83333 26.458332 105.83333 L 0.0 105.83333 L 0.0 105.83333 L 0.0 105.83333 L 105.83333 52.916664 Q 211.66666 0.0 396.87497 0.0 Q 582.0833 0.0 608.5416 0.0 z" svg:height="1.3229166mm" draw:style-name="style-427" svg:viewBox="0.0 0.0 634.99994 132.29166" svg:width="6.3499994mm" svg:x="64.822914mm" svg:y="260.34998mm"/>
          <draw:path svg:d="M 1243.5416 0.0 L 1243.5416 0.0 L 1269.9999 0.0 Q 1269.9999 0.0 1349.3749 26.458332 L 1428.7499 26.458332 L 1455.2083 52.916664 Q 1481.6666 105.83333 1693.3333 185.20833 Q 1904.9999 264.5833 1904.9999 291.04166 Q 1904.9999 317.49997 1904.9999 343.9583 L 1931.4583 343.9583 L 1931.4583 370.41666 L 1931.4583 370.41666 L 1904.9999 396.87497 Q 1904.9999 423.3333 1904.9999 767.2916 Q 1957.9165 1111.25 1931.4583 1164.1666 Q 1931.4583 1217.0833 1957.9165 1217.0833 L 1957.9165 1217.0833 L 1957.9165 1217.0833 L 1957.9165 1217.0833 L 1957.9165 1243.5416 L 1957.9165 1243.5416 L 1984.3749 1243.5416 L 1984.3749 1269.9999 L 2010.8333 1269.9999 L 2010.8333 1269.9999 L 2010.8333 1269.9999 L 2010.8333 1269.9999 L 2010.8333 1296.4583 L 2010.8333 1296.4583 L 2037.2915 1296.4583 L 2037.2915 1322.9166 L 2063.75 1322.9166 L 2063.75 1322.9166 L 2063.75 1375.8333 L 2063.75 1402.2916 L 2010.8333 1402.2916 L 1984.3749 1428.7499 L 1931.4583 1428.7499 L 1878.5416 1428.7499 L 1852.0833 1428.7499 Q 1825.6249 1428.7499 1799.1666 1428.7499 Q 1799.1666 1428.7499 1534.5833 1375.8333 L 1296.4583 1375.8333 L 1296.4583 1349.3749 L 1269.9999 1349.3749 L 1269.9999 1349.3749 L 1269.9999 1375.8333 L 1269.9999 1375.8333 L 1269.9999 1375.8333 L 1243.5416 1375.8333 L 1243.5416 1402.2916 L 1137.7083 1402.2916 Q 1031.875 1402.2916 1031.875 1375.8333 Q 1031.875 1349.3749 1005.4166 1349.3749 Q 952.49994 1375.8333 952.49994 1349.3749 Q 926.0416 1322.9166 899.5833 1322.9166 Q 873.12494 1322.9166 873.12494 1349.3749 Q 873.12494 1375.8333 582.0833 1322.9166 L 317.49997 1269.9999 L 238.12498 1269.9999 L 158.74998 1269.9999 L 158.74998 1269.9999 L 158.74998 1269.9999 L 185.20833 1243.5416 L 211.66666 1217.0833 L 264.5833 1217.0833 Q 343.9583 1217.0833 370.41666 1190.6249 Q 423.3333 1190.6249 423.3333 1164.1666 L 423.3333 1137.7083 L 476.24997 1137.7083 L 502.7083 1137.7083 L 502.7083 1111.25 L 529.1666 1084.7916 L 529.1666 1058.3333 L 529.1666 1031.875 L 502.7083 1031.875 L 502.7083 1058.3333 L 476.24997 1058.3333 L 449.79166 1058.3333 L 396.87497 1031.875 Q 343.9583 1005.4166 211.66666 1005.4166 L 79.37499 1005.4166 L 79.37499 1031.875 L 52.916664 1031.875 L 52.916664 1031.875 L 52.916664 1058.3333 L 52.916664 1058.3333 L 52.916664 1058.3333 L 26.458332 1005.4166 L 0.0 978.95825 L 0.0 952.49994 L 0.0 899.5833 L 0.0 846.6666 Q 0.0 820.2083 105.83333 793.74994 L 211.66666 793.74994 L 211.66666 767.2916 L 211.66666 767.2916 L 238.12498 714.37494 L 238.12498 661.4583 L 211.66666 661.4583 Q 185.20833 634.99994 132.29166 634.99994 L 79.37499 634.99994 L 79.37499 608.5416 L 79.37499 608.5416 L 105.83333 608.5416 L 105.83333 582.0833 L 158.74998 582.0833 L 185.20833 582.0833 L 238.12498 555.625 Q 291.04166 529.1666 370.41666 502.7083 Q 449.79166 476.24997 449.79166 449.79166 Q 449.79166 423.3333 423.3333 423.3333 L 396.87497 423.3333 L 529.1666 396.87497 Q 634.99994 370.41666 634.99994 370.41666 L 634.99994 370.41666 L 740.8333 370.41666 Q 846.6666 370.41666 952.49994 343.9583 Q 1031.875 317.49997 1111.25 264.5833 Q 1164.1666 211.66666 1217.0833 132.29166 L 1243.5416 26.458332 L 1243.5416 0.0 z M 1666.8749 582.0833 Q 1613.9583 502.7083 1693.3333 529.1666 Q 1799.1666 529.1666 1746.2499 608.5416 Q 1693.3333 687.9166 1666.8749 582.0833 z M 793.74994 1164.1666 L 793.74994 1217.0833 L 740.8333 1217.0833 Q 687.9166 1217.0833 634.99994 1137.7083 Q 582.0833 1058.3333 582.0833 1031.875 Q 608.5416 1005.4166 687.9166 1031.875 Q 767.2916 1058.3333 767.2916 1084.7916 Q 793.74994 1111.25 793.74994 1164.1666 z" svg:height="14.287499mm" draw:style-name="style-428" svg:viewBox="0.0 0.0 2063.75 1428.7499" svg:width="20.637499mm" svg:x="79.90416mm" svg:y="252.94165mm"/>
          <draw:path svg:d="M 105.83333 26.458332 L 185.20833 0.0 L 211.66666 0.0 L 264.5833 0.0 L 238.12498 317.49997 Q 211.66666 661.4583 185.20833 687.9166 L 185.20833 687.9166 L 158.74998 687.9166 Q 158.74998 687.9166 105.83333 687.9166 Q 52.916664 687.9166 52.916664 661.4583 Q 52.916664 634.99994 26.458332 634.99994 L 0.0 634.99994 L 0.0 370.41666 L 0.0 132.29166 L 0.0 132.29166 L 0.0 132.29166 L 26.458332 105.83333 Q 52.916664 52.916664 52.916664 52.916664 Q 52.916664 52.916664 105.83333 26.458332 z" svg:height="6.879166mm" draw:style-name="style-429" svg:viewBox="0.0 0.0 264.5833 687.9166" svg:width="2.6458333mm" svg:x="0.0mm" svg:y="261.40833mm"/>
          <draw:path svg:d="M 52.916664 0.0 L 52.916664 0.0 L 79.37499 26.458332 Q 132.29166 26.458332 132.29166 52.916664 L 158.74998 52.916664 L 132.29166 79.37499 Q 132.29166 79.37499 132.29166 105.83333 L 105.83333 105.83333 L 105.83333 105.83333 Q 105.83333 79.37499 79.37499 79.37499 Q 52.916664 79.37499 26.458332 52.916664 L 0.0 26.458332 L 26.458332 26.458332 Q 52.916664 26.458332 52.916664 0.0 z" svg:height="1.0583333mm" draw:style-name="style-430" svg:viewBox="0.0 0.0 158.74998 105.83333" svg:width="1.5874999mm" svg:x="20.902082mm" svg:y="269.08124mm"/>
          <draw:path svg:d="M 105.83333 0.0 L 132.29166 0.0 L 158.74998 52.916664 Q 185.20833 105.83333 211.66666 105.83333 L 264.5833 105.83333 L 264.5833 158.74998 Q 264.5833 185.20833 264.5833 211.66666 L 264.5833 211.66666 L 238.12498 211.66666 Q 211.66666 211.66666 132.29166 185.20833 Q 52.916664 185.20833 52.916664 211.66666 L 52.916664 264.5833 L 52.916664 264.5833 L 26.458332 264.5833 L 26.458332 211.66666 L 0.0 185.20833 L 0.0 105.83333 L 0.0 26.458332 L 52.916664 52.916664 Q 79.37499 52.916664 79.37499 26.458332 Q 79.37499 0.0 105.83333 0.0 z" svg:height="2.6458333mm" draw:style-name="style-431" svg:viewBox="0.0 0.0 264.5833 264.5833" svg:width="2.6458333mm" svg:x="161.92499mm" svg:y="289.9833mm"/>
          <draw:path svg:d="M 26.458332 105.83333 L 0.0 0.0 L 79.37499 0.0 Q 185.20833 0.0 238.12498 26.458332 L 291.04166 26.458332 L 317.49997 105.83333 Q 343.9583 211.66666 343.9583 264.5833 L 343.9583 291.04166 L 343.9583 291.04166 Q 317.49997 264.5833 185.20833 291.04166 L 52.916664 317.49997 L 26.458332 317.49997 L 26.458332 317.49997 L 26.458332 264.5833 Q 26.458332 238.12498 26.458332 105.83333 z" svg:height="3.1749997mm" draw:style-name="style-432" svg:viewBox="0.0 0.0 343.9583 317.49997" svg:width="3.439583mm" svg:x="211.93124mm" svg:y="305.8583mm"/>
          <draw:path svg:d="M 211.66666 0.0 L 211.66666 0.0 L 264.5833 0.0 L 317.49997 0.0 L 978.95825 158.74998 Q 1640.4166 264.5833 1666.8749 291.04166 L 1693.3333 317.49997 L 1746.2499 317.49997 L 1825.6249 317.49997 L 1825.6249 317.49997 L 1825.6249 343.9583 L 1772.7083 370.41666 Q 1693.3333 370.41666 1772.7083 423.3333 Q 1852.0833 476.24997 1799.1666 476.24997 L 1746.2499 476.24997 L 1799.1666 502.7083 L 1825.6249 529.1666 L 1825.6249 529.1666 L 1825.6249 529.1666 L 1746.2499 529.1666 L 1693.3333 529.1666 L 1613.9583 502.7083 Q 1534.5833 476.24997 1217.0833 423.3333 L 873.12494 370.41666 L 873.12494 370.41666 Q 873.12494 370.41666 714.37494 317.49997 L 555.625 291.04166 L 555.625 291.04166 Q 555.625 264.5833 449.79166 211.66666 Q 343.9583 158.74998 264.5833 158.74998 L 158.74998 158.74998 L 105.83333 132.29166 L 79.37499 105.83333 L 79.37499 105.83333 L 52.916664 105.83333 L 52.916664 105.83333 L 52.916664 105.83333 L 26.458332 79.37499 L 0.0 79.37499 L 0.0 79.37499 L 0.0 52.916664 L 105.83333 52.916664 Q 211.66666 26.458332 211.66666 26.458332 Q 211.66666 0.0 211.66666 0.0 z" svg:height="5.2916665mm" draw:style-name="style-433" svg:viewBox="0.0 0.0 1825.6249 529.1666" svg:width="18.256248mm" svg:x="111.12499mm" svg:y="257.70416mm"/>
          <draw:path svg:d="M 1799.1666 26.458332 L 1799.1666 0.0 L 2248.9583 132.29166 Q 2672.2915 264.5833 2698.7498 343.9583 Q 2725.2083 449.79166 2725.2083 476.24997 L 2725.2083 502.7083 L 2778.1248 502.7083 L 2804.5833 502.7083 L 2831.0415 502.7083 L 2857.4998 502.7083 L 2857.4998 502.7083 L 2883.9583 502.7083 L 2910.4165 396.87497 Q 2936.8748 291.04166 3227.9165 343.9583 Q 3518.9583 396.87497 3571.8748 423.3333 L 3651.2498 423.3333 L 3651.2498 423.3333 L 3651.2498 449.79166 L 3730.6248 449.79166 L 3783.5415 449.79166 L 4180.4165 529.1666 Q 4577.2915 608.5416 4788.958 714.37494 Q 5027.083 873.12494 5344.583 952.49994 Q 5662.083 1031.875 5741.458 1058.3333 Q 5794.3745 1084.7916 5900.208 1084.7916 L 6006.0415 1084.7916 L 6006.0415 1111.25 L 6006.0415 1111.25 L 5953.1245 1111.25 L 5873.7495 1137.7083 L 5873.7495 1137.7083 L 5900.208 1137.7083 L 5900.208 1164.1666 L 5900.208 1190.6249 L 5900.208 1190.6249 L 5873.7495 1190.6249 L 5794.3745 1190.6249 Q 5741.458 1190.6249 5688.5415 1243.5416 Q 5635.6245 1296.4583 5635.6245 1322.9166 L 5635.6245 1322.9166 L 5609.1665 1428.7499 Q 5582.708 1534.5833 5582.708 1561.0416 Q 5582.708 1613.9583 5609.1665 1613.9583 L 5609.1665 1613.9583 L 5635.6245 1666.8749 Q 5635.6245 1746.2499 5688.5415 1772.7083 Q 5714.9995 1772.7083 5741.458 1799.1666 L 5767.9165 1799.1666 L 5767.9165 1825.6249 Q 5794.3745 1825.6249 5794.3745 1825.6249 L 5794.3745 1825.6249 L 5794.3745 1852.0833 L 5794.3745 1852.0833 L 5820.833 1852.0833 L 5820.833 1878.5416 L 5847.2915 1878.5416 L 5847.2915 1878.5416 L 5847.2915 1931.4583 L 5847.2915 1984.3749 L 5820.833 1984.3749 L 5794.3745 1984.3749 L 5741.458 1984.3749 L 5714.9995 1984.3749 L 5714.9995 1957.9165 L 5688.5415 1957.9165 L 5688.5415 1957.9165 L 5688.5415 1984.3749 L 5662.083 1984.3749 Q 5635.6245 1984.3749 5371.0415 1957.9165 Q 5079.9995 1931.4583 5053.5415 1957.9165 Q 5000.6245 1984.3749 4894.7915 1984.3749 L 4762.4995 1957.9165 L 4762.4995 2354.7915 L 4762.4995 2778.1248 L 4762.4995 2857.4998 L 4762.4995 2936.8748 L 4762.4995 2936.8748 L 4736.0415 2936.8748 L 4736.0415 3069.1665 L 4736.0415 3201.4583 L 4736.0415 3201.4583 L 4736.0415 3201.4583 L 4709.583 3095.6248 L 4683.1245 2963.3333 L 4683.1245 2963.3333 L 4683.1245 2963.3333 L 4683.1245 2804.5833 L 4683.1245 2645.8333 L 4683.1245 2645.8333 Q 4683.1245 2645.8333 4683.1245 2301.875 L 4683.1245 1957.9165 L 4630.208 1957.9165 Q 4603.75 1957.9165 4603.75 1931.4583 Q 4603.75 1904.9999 4577.2915 1904.9999 Q 4550.833 1904.9999 4550.833 1825.6249 L 4550.833 1746.2499 L 4577.2915 1746.2499 L 4603.75 1719.7916 L 4603.75 1719.7916 L 4630.208 1719.7916 L 4630.208 1719.7916 L 4630.208 1719.7916 L 4630.208 1693.3333 L 4630.208 1693.3333 L 4603.75 1693.3333 L 4603.75 1666.8749 L 4603.75 1666.8749 L 4577.2915 1666.8749 L 4577.2915 1666.8749 L 4577.2915 1666.8749 L 4577.2915 1693.3333 Q 4577.2915 1693.3333 4550.833 1719.7916 Q 4524.375 1772.7083 4497.9165 1772.7083 Q 4471.458 1772.7083 4471.458 1719.7916 Q 4471.458 1693.3333 4418.5415 1666.8749 L 4392.083 1666.8749 L 4392.083 1666.8749 Q 4392.083 1666.8749 4339.1665 1613.9583 L 4286.25 1587.4999 L 4286.25 1587.4999 Q 4312.708 1587.4999 4312.708 1561.0416 Q 4312.708 1534.5833 4259.7915 1534.5833 Q 4206.875 1561.0416 4180.4165 1455.2083 Q 4153.958 1375.8333 4101.0415 1375.8333 Q 4021.6665 1375.8333 4021.6665 1402.2916 Q 4048.1248 1428.7499 3968.7498 1455.2083 L 3915.833 1455.2083 L 3889.3748 1455.2083 Q 3889.3748 1455.2083 3889.3748 1428.7499 L 3862.9165 1428.7499 L 3704.1665 1428.7499 Q 3545.4165 1455.2083 3518.9583 1455.2083 L 3518.9583 1455.2083 L 3466.0415 1428.7499 Q 3439.5833 1402.2916 3386.6665 1455.2083 Q 3333.7498 1508.1249 3333.7498 1534.5833 L 3333.7498 1534.5833 L 3307.2915 1613.9583 Q 3280.8333 1666.8749 3227.9165 1666.8749 Q 3148.5415 1640.4166 3122.0833 1613.9583 Q 3069.1665 1613.9583 3069.1665 1613.9583 Q 3042.7083 1613.9583 3042.7083 1613.9583 L 3042.7083 1640.4166 L 3016.2498 1640.4166 L 2989.7915 1640.4166 L 2989.7915 1613.9583 Q 2989.7915 1613.9583 2936.8748 1561.0416 Q 2910.4165 1508.1249 2804.5833 1481.6666 L 2698.7498 1481.6666 L 2698.7498 1455.2083 Q 2672.2915 1455.2083 2672.2915 1455.2083 L 2672.2915 1455.2083 L 2672.2915 1402.2916 Q 2672.2915 1375.8333 2619.3748 1402.2916 Q 2566.4583 1455.2083 2513.5415 1428.7499 L 2460.6248 1402.2916 L 2407.7083 1402.2916 Q 2381.2498 1402.2916 2381.2498 1349.3749 L 2381.2498 1322.9166 L 2354.7915 1322.9166 Q 2328.3333 1322.9166 2354.7915 1402.2916 Q 2354.7915 1455.2083 2301.875 1455.2083 Q 2222.5 1455.2083 2222.5 1428.7499 Q 2196.0415 1428.7499 2196.0415 1428.7499 L 2196.0415 1428.7499 L 2196.0415 1402.2916 Q 2196.0415 1402.2916 2143.125 1375.8333 Q 2116.6665 1349.3749 2116.6665 1402.2916 Q 2090.2083 1428.7499 2010.8333 1455.2083 L 1931.4583 1455.2083 L 1931.4583 1455.2083 Q 1904.9999 1455.2083 1825.6249 1402.2916 Q 1746.2499 1375.8333 1746.2499 1428.7499 Q 1746.2499 1481.6666 1719.7916 1481.6666 L 1693.3333 1481.6666 L 1693.3333 1455.2083 Q 1666.8749 1455.2083 1666.8749 1455.2083 L 1666.8749 1455.2083 L 1666.8749 1455.2083 Q 1666.8749 1455.2083 1640.4166 1455.2083 L 1613.9583 1455.2083 L 1613.9583 1455.2083 Q 1613.9583 1455.2083 1587.4999 1455.2083 L 1587.4999 1481.6666 L 1613.9583 1508.1249 Q 1613.9583 1561.0416 1561.0416 1561.0416 L 1534.5833 1561.0416 L 1534.5833 1561.0416 Q 1534.5833 1561.0416 1481.6666 1534.5833 Q 1428.7499 1508.1249 1455.2083 1508.1249 Q 1455.2083 1508.1249 1349.3749 1455.2083 Q 1243.5416 1428.7499 1243.5416 1402.2916 Q 1243.5416 1375.8333 1243.5416 1349.3749 L 1217.0833 1296.4583 L 1217.0833 1243.5416 L 1217.0833 1217.0833 L 1217.0833 1190.6249 Q 1190.6249 1137.7083 1084.7916 1031.875 Q 978.95825 926.0416 978.95825 952.49994 Q 952.49994 978.95825 926.0416 978.95825 L 899.5833 1005.4166 L 899.5833 1005.4166 Q 873.12494 1005.4166 873.12494 926.0416 Q 820.2083 873.12494 714.37494 873.12494 Q 582.0833 873.12494 555.625 793.74994 Q 529.1666 740.8333 502.7083 714.37494 L 476.24997 714.37494 L 476.24997 714.37494 Q 449.79166 687.9166 449.79166 687.9166 L 449.79166 687.9166 L 449.79166 687.9166 Q 449.79166 661.4583 396.87497 687.9166 Q 317.49997 714.37494 291.04166 634.99994 Q 238.12498 555.625 185.20833 555.625 L 132.29166 555.625 L 132.29166 555.625 Q 132.29166 529.1666 79.37499 502.7083 L 79.37499 449.79166 L 52.916664 449.79166 L 52.916664 449.79166 L 52.916664 423.3333 L 79.37499 423.3333 L 79.37499 343.9583 L 79.37499 291.04166 L 26.458332 291.04166 L 0.0 291.04166 L 0.0 264.5833 L 0.0 238.12498 L 0.0 238.12498 L 26.458332 238.12498 L 26.458332 238.12498 L 26.458332 238.12498 L 264.5833 291.04166 Q 502.7083 291.04166 846.6666 291.04166 Q 1190.6249 238.12498 1296.4583 238.12498 Q 1428.7499 185.20833 1534.5833 185.20833 Q 1640.4166 185.20833 1666.8749 211.66666 L 1719.7916 238.12498 L 1746.2499 238.12498 L 1772.7083 238.12498 L 1772.7083 185.20833 L 1772.7083 158.74998 L 1799.1666 158.74998 L 1799.1666 132.29166 L 1825.6249 132.29166 L 1852.0833 132.29166 L 1852.0833 105.83333 L 1825.6249 105.83333 L 1825.6249 79.37499 Q 1825.6249 52.916664 1799.1666 26.458332 z" svg:height="32.01458mm" draw:style-name="style-434" svg:viewBox="0.0 0.0 6006.0415 3201.4583" svg:width="60.060413mm" svg:x="51.06458mm" svg:y="266.96457mm"/>
          <draw:path svg:d="M 52.916664 0.0 L 52.916664 0.0 L 52.916664 26.458332 L 52.916664 79.37499 L 608.5416 79.37499 Q 1164.1666 79.37499 1190.6249 79.37499 L 1217.0833 79.37499 L 1217.0833 79.37499 L 1217.0833 79.37499 L 1190.6249 105.83333 L 1164.1666 132.29166 L 1296.4583 132.29166 L 1402.2916 132.29166 L 1428.7499 158.74998 L 1455.2083 158.74998 L 1455.2083 158.74998 L 1455.2083 185.20833 L 1296.4583 185.20833 Q 1111.25 185.20833 1058.3333 211.66666 Q 1005.4166 238.12498 952.49994 264.5833 Q 926.0416 317.49997 714.37494 343.9583 L 529.1666 396.87497 L 529.1666 396.87497 Q 529.1666 396.87497 291.04166 396.87497 L 52.916664 396.87497 L 26.458332 396.87497 L 0.0 396.87497 L 0.0 343.9583 L 26.458332 264.5833 L 26.458332 132.29166 Q 26.458332 0.0 52.916664 0.0 z" svg:height="3.9687498mm" draw:style-name="style-435" svg:viewBox="0.0 0.0 1455.2083 396.87497" svg:width="14.552083mm" svg:x="64.29375mm" svg:y="301.3604mm"/>
          <draw:path svg:d="M 317.49997 158.74998 L 317.49997 0.0 L 343.9583 26.458332 Q 343.9583 52.916664 396.87497 52.916664 Q 449.79166 26.458332 476.24997 26.458332 L 476.24997 26.458332 L 502.7083 26.458332 L 502.7083 0.0 L 502.7083 0.0 L 502.7083 0.0 L 529.1666 0.0 L 529.1666 0.0 L 555.625 26.458332 L 555.625 26.458332 L 555.625 52.916664 L 555.625 79.37499 L 555.625 158.74998 Q 555.625 264.5833 608.5416 264.5833 Q 634.99994 264.5833 634.99994 370.41666 Q 661.4583 502.7083 661.4583 582.0833 Q 661.4583 634.99994 687.9166 634.99994 Q 714.37494 634.99994 661.4583 687.9166 Q 634.99994 740.8333 608.5416 767.2916 L 582.0833 793.74994 L 582.0833 793.74994 L 555.625 793.74994 L 555.625 820.2083 L 555.625 846.6666 L 582.0833 846.6666 L 582.0833 846.6666 L 608.5416 873.12494 L 608.5416 873.12494 L 608.5416 873.12494 L 608.5416 899.5833 L 582.0833 899.5833 L 555.625 899.5833 L 555.625 873.12494 Q 555.625 873.12494 370.41666 846.6666 Q 211.66666 846.6666 185.20833 820.2083 L 158.74998 793.74994 L 158.74998 793.74994 Q 158.74998 793.74994 105.83333 767.2916 L 52.916664 740.8333 L 52.916664 740.8333 L 26.458332 740.8333 L 26.458332 687.9166 L 26.458332 608.5416 L 0.0 608.5416 L 0.0 582.0833 L 0.0 582.0833 L 26.458332 582.0833 L 26.458332 582.0833 L 26.458332 582.0833 L 52.916664 555.625 L 79.37499 555.625 L 79.37499 529.1666 L 79.37499 476.24997 L 185.20833 476.24997 Q 291.04166 476.24997 291.04166 502.7083 Q 291.04166 502.7083 317.49997 476.24997 L 343.9583 449.79166 L 343.9583 396.87497 Q 343.9583 343.9583 317.49997 158.74998 z" svg:height="8.995832mm" draw:style-name="style-436" svg:viewBox="0.0 0.0 687.9166 899.5833" svg:width="6.879166mm" svg:x="162.18958mm" svg:y="292.62915mm"/>
          <draw:path svg:d="M 291.04166 26.458332 L 291.04166 52.916664 L 264.5833 158.74998 Q 264.5833 291.04166 291.04166 343.9583 Q 317.49997 396.87497 264.5833 396.87497 Q 238.12498 396.87497 238.12498 423.3333 Q 238.12498 476.24997 185.20833 476.24997 Q 105.83333 476.24997 105.83333 476.24997 L 105.83333 476.24997 L 105.83333 423.3333 L 105.83333 396.87497 L 105.83333 396.87497 Q 132.29166 370.41666 132.29166 370.41666 L 132.29166 370.41666 L 158.74998 370.41666 Q 158.74998 370.41666 158.74998 343.9583 L 132.29166 343.9583 L 132.29166 317.49997 Q 105.83333 317.49997 105.83333 291.04166 Q 105.83333 264.5833 79.37499 264.5833 Q 52.916664 264.5833 26.458332 211.66666 L 0.0 132.29166 L 0.0 132.29166 L 0.0 105.83333 L 0.0 105.83333 L 0.0 105.83333 L 0.0 79.37499 L 0.0 52.916664 L 0.0 52.916664 L 0.0 52.916664 L 0.0 52.916664 L 0.0 52.916664 L 26.458332 52.916664 L 26.458332 52.916664 L 79.37499 79.37499 L 132.29166 105.83333 L 158.74998 105.83333 L 158.74998 105.83333 L 185.20833 79.37499 L 211.66666 79.37499 L 211.66666 26.458332 Q 238.12498 0.0 264.5833 0.0 Q 291.04166 0.0 291.04166 26.458332 z" svg:height="4.7625mm" draw:style-name="style-437" svg:viewBox="0.0 0.0 291.04166 476.24997" svg:width="2.9104166mm" svg:x="211.13748mm" svg:y="253.99998mm"/>
          <draw:path svg:d="M 476.24997 0.0 L 476.24997 26.458332 L 476.24997 52.916664 Q 502.7083 79.37499 502.7083 79.37499 L 502.7083 105.83333 L 502.7083 132.29166 Q 502.7083 185.20833 529.1666 211.66666 L 529.1666 211.66666 L 529.1666 264.5833 L 529.1666 291.04166 L 502.7083 291.04166 L 476.24997 317.49997 L 476.24997 317.49997 L 502.7083 317.49997 L 502.7083 343.9583 L 502.7083 370.41666 L 502.7083 370.41666 Q 502.7083 370.41666 476.24997 370.41666 L 476.24997 396.87497 L 449.79166 396.87497 L 396.87497 370.41666 L 370.41666 370.41666 L 343.9583 370.41666 L 343.9583 396.87497 Q 343.9583 423.3333 317.49997 423.3333 L 317.49997 423.3333 L 317.49997 423.3333 Q 317.49997 423.3333 264.5833 396.87497 Q 211.66666 396.87497 211.66666 370.41666 L 211.66666 343.9583 L 238.12498 343.9583 Q 264.5833 370.41666 291.04166 317.49997 L 291.04166 264.5833 L 291.04166 211.66666 Q 291.04166 211.66666 264.5833 211.66666 Q 238.12498 211.66666 211.66666 264.5833 L 211.66666 291.04166 L 185.20833 291.04166 Q 185.20833 264.5833 79.37499 264.5833 Q 0.0 238.12498 0.0 211.66666 L 0.0 185.20833 L 52.916664 185.20833 Q 105.83333 185.20833 132.29166 105.83333 L 132.29166 0.0 L 158.74998 0.0 L 185.20833 0.0 L 185.20833 26.458332 L 185.20833 26.458332 L 291.04166 26.458332 Q 370.41666 0.0 396.87497 0.0 Q 449.79166 0.0 449.79166 0.0 Q 449.79166 0.0 476.24997 0.0 z" svg:height="4.233333mm" draw:style-name="style-438" svg:viewBox="0.0 0.0 529.1666 423.3333" svg:width="5.2916665mm" svg:x="43.127083mm" svg:y="270.40414mm"/>
          <draw:path svg:d="M 370.41666 0.0 L 396.87497 0.0 L 370.41666 79.37499 Q 370.41666 132.29166 343.9583 158.74998 L 343.9583 185.20833 L 343.9583 185.20833 Q 317.49997 185.20833 211.66666 185.20833 L 79.37499 211.66666 L 52.916664 211.66666 L 0.0 211.66666 L 0.0 185.20833 L 0.0 158.74998 L 0.0 158.74998 Q 26.458332 132.29166 26.458332 132.29166 L 26.458332 132.29166 L 158.74998 79.37499 Q 317.49997 26.458332 370.41666 0.0 z" svg:height="2.1166666mm" draw:style-name="style-439" svg:viewBox="0.0 0.0 396.87497 211.66666" svg:width="3.9687498mm" svg:x="143.93332mm" svg:y="288.6604mm"/>
          <draw:path svg:d="M 211.66666 52.916664 L 238.12498 0.0 L 238.12498 26.458332 L 238.12498 79.37499 L 264.5833 79.37499 L 291.04166 79.37499 L 291.04166 52.916664 L 291.04166 52.916664 L 317.49997 52.916664 L 317.49997 79.37499 L 317.49997 79.37499 L 343.9583 79.37499 L 343.9583 79.37499 L 343.9583 79.37499 L 608.5416 79.37499 Q 846.6666 79.37499 1031.875 105.83333 Q 1217.0833 105.83333 1243.5416 158.74998 Q 1269.9999 185.20833 1402.2916 185.20833 Q 1534.5833 185.20833 1534.5833 211.66666 Q 1534.5833 238.12498 1772.7083 264.5833 Q 2010.8333 291.04166 2222.5 343.9583 Q 2434.1665 396.87497 2619.3748 449.79166 Q 2831.0415 449.79166 3069.1665 502.7083 Q 3307.2915 555.625 3413.1248 582.0833 Q 3492.4998 608.5416 3677.7083 608.5416 Q 3836.4583 608.5416 3836.4583 634.99994 Q 3862.9165 661.4583 4233.333 740.8333 Q 4603.75 820.2083 4736.0415 820.2083 Q 4841.8745 767.2916 5212.2915 767.2916 Q 5609.1665 767.2916 5741.458 767.2916 Q 5900.208 767.2916 5900.208 820.2083 Q 5926.6665 873.12494 5979.583 873.12494 L 6032.4995 873.12494 L 6032.4995 899.5833 L 6006.0415 926.0416 L 6006.0415 926.0416 L 6006.0415 926.0416 L 6006.0415 952.49994 L 6006.0415 952.49994 L 5979.583 978.95825 Q 5953.1245 1031.875 6006.0415 1031.875 Q 6058.958 1058.3333 6032.4995 1058.3333 Q 6032.4995 1084.7916 6006.0415 1084.7916 L 5979.583 1084.7916 L 5979.583 1111.25 L 5979.583 1137.7083 L 5953.1245 1137.7083 Q 5926.6665 1137.7083 5926.6665 1164.1666 L 5926.6665 1164.1666 L 5926.6665 1164.1666 L 5900.208 1164.1666 L 5900.208 1164.1666 L 5900.208 1190.6249 L 5873.7495 1190.6249 L 5847.2915 1190.6249 L 5847.2915 1243.5416 Q 5847.2915 1269.9999 5820.833 1269.9999 Q 5794.3745 1269.9999 5794.3745 1322.9166 Q 5794.3745 1375.8333 5741.458 1375.8333 Q 5714.9995 1349.3749 5609.1665 1349.3749 L 5503.333 1349.3749 L 5423.958 1349.3749 L 5344.583 1349.3749 L 5423.958 1349.3749 L 5476.8745 1349.3749 L 5688.5415 1402.2916 Q 5926.6665 1455.2083 6032.4995 1534.5833 Q 6138.333 1613.9583 6164.7915 1613.9583 L 6191.2495 1613.9583 L 6191.2495 1613.9583 Q 6191.2495 1613.9583 6217.708 1640.4166 L 6217.708 1640.4166 L 6323.5415 1666.8749 Q 6402.9165 1719.7916 6429.3745 1719.7916 L 6482.2915 1719.7916 L 6482.2915 1746.2499 L 6508.7495 1746.2499 L 6508.7495 1746.2499 L 6508.7495 1772.7083 L 6535.208 1772.7083 L 6535.208 1772.7083 L 6535.208 1825.6249 L 6535.208 1852.0833 L 6561.6665 1852.0833 L 6561.6665 1878.5416 L 6535.208 1878.5416 L 6508.7495 1878.5416 L 6508.7495 1904.9999 L 6482.2915 1904.9999 L 6482.2915 1931.4583 L 6482.2915 1984.3749 L 6455.833 1984.3749 L 6429.3745 1984.3749 L 6376.458 1957.9165 Q 6349.9995 1931.4583 6244.1665 1931.4583 Q 6138.333 1931.4583 6006.0415 1984.3749 Q 5900.208 1984.3749 5556.2495 2037.2915 Q 5212.2915 2037.2915 5079.9995 2037.2915 Q 4947.708 2010.8333 4947.708 2037.2915 Q 4947.708 2063.75 4841.8745 2037.2915 L 4736.0415 1984.3749 L 4736.0415 1984.3749 L 4736.0415 1984.3749 L 4709.583 1984.3749 L 4709.583 1984.3749 L 4709.583 1984.3749 Q 4683.1245 1957.9165 4683.1245 1957.9165 Q 4683.1245 1984.3749 4656.6665 1931.4583 Q 4630.208 1904.9999 4577.2915 1904.9999 L 4524.375 1904.9999 L 4524.375 1904.9999 Q 4497.9165 1878.5416 4471.458 1852.0833 Q 4471.458 1799.1666 4392.083 1772.7083 Q 4339.1665 1772.7083 4312.708 1719.7916 L 4286.25 1693.3333 L 4286.25 1666.8749 Q 4259.7915 1666.8749 4233.333 1613.9583 Q 4206.875 1587.4999 4180.4165 1508.1249 Q 4153.958 1455.2083 4048.1248 1428.7499 L 3915.833 1428.7499 L 3889.3748 1428.7499 L 3862.9165 1428.7499 L 3862.9165 1402.2916 L 3836.4583 1375.8333 L 3836.4583 1375.8333 L 3836.4583 1349.3749 L 3836.4583 1349.3749 L 3836.4583 1349.3749 L 3809.9998 1349.3749 L 3809.9998 1349.3749 L 3783.5415 1375.8333 L 3757.0833 1402.2916 L 3757.0833 1402.2916 L 3730.6248 1402.2916 L 3730.6248 1455.2083 Q 3730.6248 1481.6666 3730.6248 1508.1249 L 3730.6248 1534.5833 L 3757.0833 1561.0416 L 3757.0833 1587.4999 L 3704.1665 1666.8749 Q 3624.7915 1719.7916 3651.2498 1772.7083 Q 3651.2498 1825.6249 3624.7915 1825.6249 Q 3571.8748 1825.6249 3571.8748 1852.0833 L 3571.8748 1852.0833 L 3545.4165 1931.4583 Q 3518.9583 1984.3749 3492.4998 1984.3749 Q 3466.0415 2010.8333 3439.5833 2063.75 Q 3413.1248 2090.2083 3386.6665 2116.6665 Q 3360.2083 2143.125 3333.7498 2169.5833 L 3307.2915 2196.0415 L 3307.2915 2196.0415 L 3307.2915 2196.0415 L 3254.3748 2169.5833 Q 3201.4583 2143.125 3174.9998 2196.0415 Q 3122.0833 2222.5 3122.0833 2248.9583 Q 3122.0833 2275.4165 3095.6248 2275.4165 L 3069.1665 2248.9583 L 3069.1665 2248.9583 L 3042.7083 2248.9583 L 3042.7083 2222.5 L 3042.7083 2196.0415 L 3016.2498 2196.0415 L 2989.7915 2196.0415 L 2989.7915 2222.5 L 2989.7915 2222.5 L 2989.7915 2222.5 Q 2989.7915 2222.5 2883.9583 2222.5 L 2778.1248 2248.9583 L 2751.6665 2248.9583 L 2725.2083 2248.9583 L 2725.2083 2301.875 L 2725.2083 2381.2498 L 2751.6665 2381.2498 L 2751.6665 2381.2498 L 2751.6665 2460.6248 L 2778.1248 2513.5415 L 2804.5833 2539.9998 Q 2831.0415 2566.4583 2857.4998 2566.4583 L 2857.4998 2566.4583 L 2857.4998 2592.9165 L 2883.9583 2592.9165 L 2883.9583 2592.9165 L 2883.9583 2619.3748 L 2883.9583 2619.3748 L 2883.9583 2619.3748 L 2910.4165 2619.3748 L 2910.4165 2619.3748 L 2910.4165 2645.8333 L 2936.8748 2645.8333 L 2936.8748 2672.2915 L 2936.8748 2672.2915 L 2936.8748 2672.2915 L 2936.8748 2672.2915 L 2910.4165 2672.2915 L 2910.4165 2698.7498 L 2831.0415 2698.7498 L 2725.2083 2698.7498 L 2725.2083 2672.2915 L 2725.2083 2672.2915 L 2698.7498 2672.2915 L 2698.7498 2672.2915 L 2698.7498 2672.2915 Q 2672.2915 2645.8333 2672.2915 2645.8333 L 2672.2915 2645.8333 L 2672.2915 2619.3748 Q 2672.2915 2592.9165 2619.3748 2513.5415 Q 2619.3748 2460.6248 2566.4583 2460.6248 L 2539.9998 2434.1665 L 2513.5415 2487.0833 Q 2487.0833 2513.5415 2460.6248 2539.9998 L 2434.1665 2539.9998 L 2434.1665 2513.5415 Q 2407.7083 2513.5415 2407.7083 2513.5415 L 2407.7083 2513.5415 L 2407.7083 2513.5415 Q 2381.2498 2513.5415 2301.875 2460.6248 Q 2196.0415 2460.6248 2196.0415 2407.7083 Q 2169.5833 2381.2498 2090.2083 2354.7915 L 2037.2915 2354.7915 L 2037.2915 2354.7915 Q 2037.2915 2328.3333 1984.3749 2275.4165 Q 1957.9165 2248.9583 1878.5416 2248.9583 L 1825.6249 2275.4165 L 1825.6249 2275.4165 Q 1825.6249 2275.4165 1799.1666 2301.875 L 1772.7083 2328.3333 L 1772.7083 2328.3333 L 1772.7083 2301.875 L 1772.7083 2301.875 L 1772.7083 2301.875 L 1746.2499 2301.875 L 1746.2499 2301.875 L 1719.7916 2275.4165 L 1693.3333 2275.4165 L 1693.3333 2248.9583 L 1693.3333 2222.5 L 1693.3333 2196.0415 L 1719.7916 2196.0415 L 1719.7916 2196.0415 L 1719.7916 2196.0415 L 1719.7916 2169.5833 L 1719.7916 2169.5833 L 1746.2499 2143.125 L 1746.2499 2116.6665 L 1772.7083 2116.6665 Q 1799.1666 2116.6665 1799.1666 2090.2083 L 1799.1666 2063.75 L 1825.6249 2063.75 Q 1825.6249 2037.2915 1825.6249 2037.2915 L 1852.0833 2010.8333 L 1852.0833 2010.8333 Q 1878.5416 2010.8333 1878.5416 1957.9165 Q 1878.5416 1904.9999 1852.0833 1904.9999 L 1825.6249 1904.9999 L 1825.6249 1878.5416 Q 1825.6249 1878.5416 1878.5416 1878.5416 Q 1931.4583 1852.0833 1931.4583 1772.7083 L 1931.4583 1719.7916 L 1931.4583 1719.7916 L 1931.4583 1719.7916 L 1931.4583 1693.3333 L 1931.4583 1693.3333 L 1904.9999 1666.8749 L 1878.5416 1613.9583 L 1878.5416 1613.9583 Q 1878.5416 1613.9583 1825.6249 1613.9583 Q 1799.1666 1613.9583 1772.7083 1640.4166 Q 1772.7083 1666.8749 1746.2499 1640.4166 L 1719.7916 1613.9583 L 1719.7916 1613.9583 Q 1719.7916 1613.9583 1666.8749 1587.4999 Q 1640.4166 1587.4999 1640.4166 1508.1249 Q 1640.4166 1455.2083 1613.9583 1455.2083 Q 1587.4999 1455.2083 1508.1249 1481.6666 L 1455.2083 1508.1249 L 1455.2083 1508.1249 Q 1428.7499 1508.1249 1349.3749 1455.2083 Q 1243.5416 1402.2916 1190.6249 1402.2916 L 1137.7083 1402.2916 L 1111.25 1402.2916 Q 1084.7916 1402.2916 1031.875 1375.8333 Q 978.95825 1375.8333 978.95825 1402.2916 Q 978.95825 1428.7499 952.49994 1402.2916 L 926.0416 1375.8333 L 926.0416 1349.3749 Q 926.0416 1322.9166 793.74994 1322.9166 Q 687.9166 1296.4583 582.0833 1349.3749 L 476.24997 1375.8333 L 476.24997 1375.8333 Q 449.79166 1375.8333 449.79166 1375.8333 Q 423.3333 1402.2916 396.87497 1296.4583 Q 343.9583 1217.0833 317.49997 1217.0833 L 264.5833 1217.0833 L 238.12498 1217.0833 Q 185.20833 1243.5416 185.20833 1243.5416 L 185.20833 1243.5416 L 132.29166 1269.9999 Q 79.37499 1296.4583 52.916664 1296.4583 L 26.458332 1296.4583 L 26.458332 1243.5416 L 26.458332 1217.0833 L 0.0 1217.0833 Q 0.0 1190.6249 0.0 846.6666 L 0.0 476.24997 L 0.0 476.24997 L 26.458332 476.24997 L 26.458332 396.87497 L 26.458332 291.04166 L 52.916664 238.12498 Q 79.37499 211.66666 79.37499 158.74998 Q 79.37499 105.83333 132.29166 105.83333 Q 185.20833 79.37499 211.66666 52.916664 z" svg:height="26.9875mm" draw:style-name="style-440" svg:viewBox="0.0 0.0 6561.6665 2698.7498" svg:width="65.61666mm" svg:x="3.9687498mm" svg:y="249.50208mm"/>
          <draw:path svg:d="M 264.5833 0.0 L 264.5833 0.0 L 291.04166 52.916664 L 317.49997 79.37499 L 317.49997 79.37499 L 317.49997 105.83333 L 317.49997 105.83333 L 317.49997 105.83333 L 317.49997 158.74998 Q 317.49997 238.12498 264.5833 264.5833 Q 211.66666 264.5833 211.66666 264.5833 L 211.66666 291.04166 L 211.66666 291.04166 Q 211.66666 291.04166 185.20833 264.5833 L 158.74998 238.12498 L 158.74998 238.12498 Q 158.74998 238.12498 158.74998 185.20833 Q 158.74998 132.29166 105.83333 132.29166 L 52.916664 132.29166 L 52.916664 132.29166 Q 52.916664 105.83333 26.458332 105.83333 L 0.0 79.37499 L 0.0 79.37499 Q 26.458332 52.916664 26.458332 52.916664 L 26.458332 52.916664 L 52.916664 52.916664 Q 105.83333 52.916664 105.83333 26.458332 L 105.83333 0.0 L 132.29166 26.458332 Q 158.74998 52.916664 158.74998 26.458332 Q 185.20833 0.0 211.66666 0.0 Q 264.5833 0.0 264.5833 0.0 z" svg:height="2.9104166mm" draw:style-name="style-441" svg:viewBox="0.0 0.0 317.49997 291.04166" svg:width="3.1749997mm" svg:x="20.108332mm" svg:y="265.64166mm"/>
          <draw:path svg:d="M 79.37499 0.0 L 79.37499 0.0 L 79.37499 396.87497 L 79.37499 793.74994 L 79.37499 846.6666 L 105.83333 899.5833 L 105.83333 899.5833 L 105.83333 899.5833 L 476.24997 926.0416 Q 820.2083 952.49994 820.2083 952.49994 L 820.2083 952.49994 L 793.74994 952.49994 Q 793.74994 952.49994 740.8333 978.95825 L 687.9166 978.95825 L 687.9166 1005.4166 L 687.9166 1031.875 L 714.37494 1031.875 L 740.8333 1058.3333 L 899.5833 1058.3333 L 1031.875 1058.3333 L 1031.875 1058.3333 Q 1031.875 1058.3333 634.99994 1084.7916 L 211.66666 1111.25 L 158.74998 1111.25 L 132.29166 1111.25 L 132.29166 1137.7083 L 158.74998 1137.7083 L 158.74998 1164.1666 L 158.74998 1190.6249 L 158.74998 1217.0833 L 158.74998 1243.5416 L 158.74998 1243.5416 L 158.74998 1243.5416 L 158.74998 1243.5416 L 158.74998 1269.9999 L 105.83333 1269.9999 L 52.916664 1269.9999 L 52.916664 1164.1666 Q 52.916664 1031.875 26.458332 1005.4166 L 0.0 1005.4166 L 0.0 740.8333 L 0.0 502.7083 L 0.0 502.7083 L 0.0 502.7083 L 26.458332 423.3333 L 52.916664 343.9583 L 52.916664 158.74998 Q 52.916664 0.0 79.37499 0.0 z" svg:height="12.699999mm" draw:style-name="style-442" svg:viewBox="0.0 0.0 1031.875 1269.9999" svg:width="10.318749mm" svg:x="0.0mm" svg:y="291.04166mm"/>
          <draw:path svg:d="M 52.916664 52.916664 L 0.0 0.0 L 529.1666 26.458332 Q 1058.3333 79.37499 1084.7916 79.37499 L 1111.25 79.37499 L 1058.3333 105.83333 Q 1031.875 132.29166 1058.3333 158.74998 Q 1084.7916 185.20833 1058.3333 185.20833 Q 1031.875 185.20833 1031.875 211.66666 Q 1031.875 238.12498 1005.4166 238.12498 L 978.95825 238.12498 L 978.95825 264.5833 L 978.95825 264.5833 L 793.74994 264.5833 L 634.99994 264.5833 L 634.99994 264.5833 Q 634.99994 238.12498 555.625 238.12498 Q 476.24997 211.66666 476.24997 185.20833 Q 502.7083 185.20833 449.79166 158.74998 Q 396.87497 132.29166 238.12498 132.29166 Q 79.37499 79.37499 52.916664 52.916664 z" svg:height="2.6458333mm" draw:style-name="style-443" svg:viewBox="0.0 0.0 1111.25 264.5833" svg:width="11.112499mm" svg:x="82.549995mm" svg:y="310.35623mm"/>
          <draw:path svg:d="M 476.24997 52.916664 L 502.7083 0.0 L 555.625 105.83333 Q 582.0833 238.12498 661.4583 476.24997 Q 740.8333 687.9166 740.8333 714.37494 L 740.8333 740.8333 L 714.37494 978.95825 Q 687.9166 1217.0833 661.4583 1217.0833 Q 634.99994 1217.0833 634.99994 1243.5416 Q 634.99994 1269.9999 661.4583 1296.4583 L 661.4583 1322.9166 L 634.99994 1322.9166 Q 608.5416 1322.9166 608.5416 1375.8333 L 608.5416 1428.7499 L 582.0833 1428.7499 Q 555.625 1428.7499 529.1666 1428.7499 L 476.24997 1428.7499 L 476.24997 1428.7499 Q 476.24997 1402.2916 370.41666 1402.2916 Q 291.04166 1402.2916 291.04166 1428.7499 Q 264.5833 1455.2083 264.5833 1402.2916 Q 211.66666 1349.3749 211.66666 1375.8333 Q 211.66666 1402.2916 185.20833 1402.2916 Q 158.74998 1402.2916 158.74998 1375.8333 L 132.29166 1349.3749 L 132.29166 1322.9166 Q 105.83333 1269.9999 105.83333 1111.25 Q 105.83333 978.95825 79.37499 952.49994 L 52.916664 926.0416 L 52.916664 899.5833 Q 52.916664 873.12494 0.0 687.9166 Q -26.458332 502.7083 0.0 502.7083 Q 26.458332 502.7083 26.458332 423.3333 L 0.0 370.41666 L 26.458332 370.41666 L 26.458332 370.41666 L 26.458332 343.9583 L 52.916664 343.9583 L 52.916664 264.5833 L 52.916664 211.66666 L 79.37499 211.66666 L 79.37499 211.66666 L 79.37499 317.49997 L 105.83333 396.87497 L 105.83333 370.41666 L 105.83333 343.9583 L 158.74998 343.9583 L 238.12498 343.9583 L 238.12498 291.04166 Q 264.5833 238.12498 317.49997 238.12498 Q 370.41666 211.66666 396.87497 185.20833 Q 423.3333 132.29166 449.79166 105.83333 Q 476.24997 105.83333 476.24997 52.916664 z" svg:height="14.287499mm" draw:style-name="style-444" svg:viewBox="0.0 0.0 740.8333 1428.7499" svg:width="7.408333mm" svg:x="198.43748mm" svg:y="220.13332mm"/>
          <draw:path svg:d="M 0.0 26.458332 L 0.0 0.0 L 79.37499 26.458332 Q 158.74998 26.458332 185.20833 79.37499 Q 211.66666 132.29166 238.12498 132.29166 L 238.12498 132.29166 L 264.5833 105.83333 L 291.04166 105.83333 L 291.04166 132.29166 L 291.04166 158.74998 L 185.20833 158.74998 Q 52.916664 132.29166 26.458332 105.83333 L 26.458332 79.37499 L 26.458332 52.916664 Q 26.458332 26.458332 0.0 26.458332 L 0.0 26.458332 L 0.0 26.458332 z" svg:height="1.5874999mm" draw:style-name="style-445" svg:viewBox="0.0 0.0 291.04166 158.74998" svg:width="2.9104166mm" svg:x="175.9479mm" svg:y="277.5479mm"/>
          <draw:path svg:d="M 211.66666 132.29166 L 291.04166 0.0 L 291.04166 0.0 L 317.49997 0.0 L 185.20833 291.04166 Q 79.37499 555.625 52.916664 555.625 L 52.916664 555.625 L 52.916664 555.625 Q 52.916664 555.625 26.458332 529.1666 L 0.0 529.1666 L 0.0 502.7083 Q 26.458332 502.7083 52.916664 423.3333 L 79.37499 343.9583 L 105.83333 317.49997 Q 132.29166 291.04166 211.66666 132.29166 z" svg:height="5.5562496mm" draw:style-name="style-446" svg:viewBox="0.0 0.0 317.49997 555.625" svg:width="3.1749997mm" svg:x="56.356247mm" svg:y="302.41873mm"/>
          <draw:path svg:d="M 423.3333 0.0 L 423.3333 0.0 L 396.87497 79.37499 Q 396.87497 132.29166 449.79166 132.29166 Q 476.24997 132.29166 502.7083 185.20833 Q 502.7083 238.12498 555.625 211.66666 Q 582.0833 211.66666 582.0833 291.04166 Q 608.5416 343.9583 608.5416 370.41666 Q 608.5416 396.87497 661.4583 396.87497 L 687.9166 396.87497 L 634.99994 396.87497 Q 582.0833 423.3333 608.5416 502.7083 Q 634.99994 582.0833 582.0833 608.5416 Q 529.1666 608.5416 529.1666 634.99994 Q 529.1666 661.4583 582.0833 661.4583 Q 634.99994 634.99994 634.99994 661.4583 Q 661.4583 687.9166 661.4583 714.37494 L 661.4583 714.37494 L 634.99994 714.37494 L 634.99994 714.37494 L 608.5416 740.8333 L 555.625 740.8333 L 555.625 767.2916 L 555.625 820.2083 L 582.0833 820.2083 L 582.0833 820.2083 L 555.625 846.6666 L 529.1666 846.6666 L 529.1666 873.12494 L 502.7083 899.5833 L 502.7083 899.5833 L 502.7083 899.5833 L 502.7083 899.5833 L 502.7083 899.5833 L 476.24997 873.12494 L 449.79166 846.6666 L 449.79166 820.2083 Q 449.79166 793.74994 396.87497 714.37494 Q 343.9583 608.5416 317.49997 661.4583 Q 291.04166 687.9166 264.5833 634.99994 Q 238.12498 582.0833 132.29166 555.625 L 52.916664 529.1666 L 26.458332 529.1666 L 0.0 502.7083 L 0.0 502.7083 L 26.458332 502.7083 L 26.458332 502.7083 L 26.458332 476.24997 L 79.37499 476.24997 Q 105.83333 476.24997 79.37499 396.87497 L 52.916664 343.9583 L 52.916664 317.49997 L 26.458332 291.04166 L 26.458332 264.5833 L 26.458332 238.12498 L 52.916664 238.12498 L 52.916664 238.12498 L 132.29166 238.12498 Q 238.12498 238.12498 238.12498 185.20833 Q 211.66666 105.83333 238.12498 105.83333 Q 264.5833 105.83333 291.04166 132.29166 Q 291.04166 185.20833 291.04166 105.83333 Q 317.49997 52.916664 343.9583 52.916664 Q 396.87497 52.916664 396.87497 26.458332 Q 396.87497 0.0 423.3333 0.0 z" svg:height="8.995832mm" draw:style-name="style-447" svg:viewBox="0.0 0.0 687.9166 899.5833" svg:width="6.879166mm" svg:x="212.98958mm" svg:y="93.39791mm"/>
          <draw:path svg:d="M 132.29166 26.458332 L 132.29166 0.0 L 158.74998 26.458332 Q 158.74998 52.916664 185.20833 52.916664 Q 211.66666 52.916664 211.66666 26.458332 Q 211.66666 0.0 264.5833 52.916664 Q 264.5833 105.83333 291.04166 79.37499 Q 291.04166 52.916664 370.41666 52.916664 Q 476.24997 52.916664 476.24997 79.37499 L 476.24997 79.37499 L 502.7083 238.12498 Q 529.1666 396.87497 529.1666 370.41666 Q 529.1666 370.41666 555.625 370.41666 L 555.625 370.41666 L 582.0833 396.87497 Q 582.0833 449.79166 555.625 449.79166 Q 529.1666 449.79166 529.1666 476.24997 Q 529.1666 502.7083 555.625 608.5416 L 555.625 687.9166 L 529.1666 687.9166 L 502.7083 687.9166 L 502.7083 687.9166 Q 502.7083 661.4583 476.24997 661.4583 Q 449.79166 661.4583 449.79166 714.37494 Q 423.3333 740.8333 396.87497 714.37494 Q 343.9583 714.37494 343.9583 661.4583 Q 317.49997 634.99994 291.04166 661.4583 Q 264.5833 661.4583 264.5833 714.37494 Q 238.12498 767.2916 185.20833 767.2916 Q 132.29166 767.2916 105.83333 687.9166 Q 105.83333 634.99994 79.37499 661.4583 L 52.916664 687.9166 L 52.916664 687.9166 L 52.916664 661.4583 L 52.916664 661.4583 L 52.916664 661.4583 L 26.458332 661.4583 L 26.458332 661.4583 L 26.458332 582.0833 Q 0.0 502.7083 0.0 396.87497 L 0.0 264.5833 L 0.0 264.5833 Q 26.458332 238.12498 52.916664 158.74998 Q 79.37499 52.916664 105.83333 52.916664 Q 132.29166 52.916664 132.29166 26.458332 z" svg:height="7.6729164mm" draw:style-name="style-448" svg:viewBox="0.0 0.0 582.0833 767.2916" svg:width="5.820833mm" svg:x="198.43748mm" svg:y="233.62708mm"/>
          <draw:path svg:d="M 158.74998 52.916664 L 185.20833 0.0 L 185.20833 26.458332 Q 211.66666 52.916664 211.66666 52.916664 L 211.66666 52.916664 L 211.66666 79.37499 Q 238.12498 105.83333 370.41666 132.29166 L 476.24997 132.29166 L 476.24997 132.29166 L 502.7083 132.29166 L 529.1666 132.29166 Q 529.1666 158.74998 529.1666 132.29166 L 529.1666 132.29166 L 582.0833 132.29166 Q 608.5416 105.83333 634.99994 105.83333 L 661.4583 105.83333 L 767.2916 158.74998 Q 873.12494 211.66666 873.12494 185.20833 L 873.12494 185.20833 L 899.5833 185.20833 L 952.49994 211.66666 L 1005.4166 211.66666 L 1084.7916 211.66666 L 1164.1666 185.20833 Q 1217.0833 158.74998 1217.0833 158.74998 L 1217.0833 158.74998 L 1243.5416 211.66666 Q 1269.9999 264.5833 1269.9999 291.04166 L 1269.9999 317.49997 L 1243.5416 343.9583 L 1243.5416 370.41666 L 1269.9999 370.41666 L 1322.9166 370.41666 L 1322.9166 396.87497 L 1349.3749 396.87497 L 1349.3749 396.87497 L 1349.3749 423.3333 L 1375.8333 423.3333 L 1375.8333 423.3333 L 1375.8333 476.24997 L 1375.8333 529.1666 L 1402.2916 529.1666 L 1402.2916 529.1666 L 1375.8333 555.625 L 1322.9166 582.0833 L 1322.9166 582.0833 L 1296.4583 582.0833 L 1296.4583 582.0833 Q 1269.9999 582.0833 1243.5416 582.0833 Q 1190.6249 582.0833 1164.1666 555.625 Q 1164.1666 529.1666 1137.7083 555.625 Q 1111.25 582.0833 1137.7083 634.99994 Q 1137.7083 661.4583 1058.3333 634.99994 Q 1005.4166 634.99994 1005.4166 661.4583 L 978.95825 687.9166 L 952.49994 687.9166 Q 926.0416 687.9166 846.6666 634.99994 Q 740.8333 582.0833 714.37494 582.0833 Q 687.9166 582.0833 661.4583 529.1666 Q 634.99994 476.24997 582.0833 476.24997 Q 555.625 476.24997 529.1666 529.1666 Q 529.1666 555.625 449.79166 529.1666 Q 370.41666 502.7083 264.5833 476.24997 L 132.29166 476.24997 L 132.29166 476.24997 L 105.83333 476.24997 L 105.83333 449.79166 L 105.83333 423.3333 L 79.37499 423.3333 L 79.37499 423.3333 L 79.37499 396.87497 L 105.83333 396.87497 L 105.83333 396.87497 L 105.83333 370.41666 L 105.83333 370.41666 L 105.83333 370.41666 L 79.37499 370.41666 L 79.37499 370.41666 L 79.37499 343.9583 Q 52.916664 343.9583 52.916664 317.49997 L 52.916664 291.04166 L 26.458332 291.04166 L 26.458332 264.5833 L 26.458332 264.5833 L 0.0 264.5833 L 0.0 238.12498 L 0.0 211.66666 L 26.458332 211.66666 L 26.458332 211.66666 L 79.37499 185.20833 Q 132.29166 158.74998 105.83333 158.74998 L 105.83333 132.29166 L 132.29166 132.29166 Q 158.74998 132.29166 158.74998 52.916664 z" svg:height="6.879166mm" draw:style-name="style-449" svg:viewBox="0.0 0.0 1402.2916 687.9166" svg:width="14.022916mm" svg:x="174.09583mm" svg:y="277.8125mm"/>
          <draw:path svg:d="M 105.83333 79.37499 L 105.83333 0.0 L 132.29166 26.458332 Q 158.74998 52.916664 158.74998 185.20833 Q 158.74998 343.9583 185.20833 396.87497 L 185.20833 423.3333 L 185.20833 449.79166 Q 185.20833 476.24997 158.74998 476.24997 Q 132.29166 476.24997 105.83333 582.0833 Q 79.37499 661.4583 52.916664 687.9166 L 52.916664 687.9166 L 52.916664 661.4583 Q 52.916664 634.99994 79.37499 634.99994 L 79.37499 608.5416 L 79.37499 608.5416 Q 52.916664 608.5416 52.916664 343.9583 L 0.0 79.37499 L 26.458332 105.83333 Q 26.458332 132.29166 52.916664 132.29166 Q 105.83333 158.74998 105.83333 79.37499 z" svg:height="6.879166mm" draw:style-name="style-450" svg:viewBox="0.0 0.0 185.20833 687.9166" svg:width="1.8520832mm" svg:x="197.90833mm" svg:y="229.39374mm"/>
          <draw:path svg:d="M 52.916664 105.83333 L 79.37499 0.0 L 79.37499 0.0 L 79.37499 26.458332 L 105.83333 52.916664 Q 132.29166 105.83333 370.41666 105.83333 L 608.5416 105.83333 L 608.5416 132.29166 L 634.99994 132.29166 L 634.99994 132.29166 L 634.99994 158.74998 L 608.5416 158.74998 Q 582.0833 158.74998 529.1666 185.20833 L 476.24997 211.66666 L 423.3333 211.66666 Q 343.9583 211.66666 211.66666 264.5833 L 52.916664 264.5833 L 52.916664 291.04166 L 52.916664 291.04166 L 26.458332 317.49997 L 26.458332 317.49997 L 26.458332 317.49997 L 0.0 317.49997 L 0.0 291.04166 L 0.0 264.5833 L 26.458332 211.66666 Q 52.916664 185.20833 52.916664 105.83333 z" svg:height="3.1749997mm" draw:style-name="style-451" svg:viewBox="0.0 0.0 634.99994 317.49997" svg:width="6.3499994mm" svg:x="161.39583mm" svg:y="304.8mm"/>
          <draw:path svg:d="M 26.458332 0.0 L 26.458332 0.0 L 291.04166 26.458332 Q 529.1666 52.916664 555.625 52.916664 L 555.625 52.916664 L 555.625 79.37499 Q 582.0833 105.83333 529.1666 132.29166 Q 449.79166 158.74998 449.79166 211.66666 L 449.79166 264.5833 L 449.79166 264.5833 Q 449.79166 264.5833 423.3333 238.12498 Q 396.87497 211.66666 317.49997 211.66666 L 264.5833 211.66666 L 264.5833 211.66666 Q 238.12498 185.20833 238.12498 185.20833 L 238.12498 185.20833 L 238.12498 158.74998 Q 238.12498 158.74998 211.66666 132.29166 Q 185.20833 105.83333 79.37499 79.37499 L 0.0 26.458332 L 26.458332 26.458332 Q 26.458332 0.0 26.458332 0.0 z" svg:height="2.6458333mm" draw:style-name="style-452" svg:viewBox="0.0 0.0 555.625 264.5833" svg:width="5.5562496mm" svg:x="99.74791mm" svg:y="255.5875mm"/>
          <draw:path svg:d="M 185.20833 52.916664 L 211.66666 52.916664 L 264.5833 52.916664 Q 291.04166 79.37499 291.04166 105.83333 L 317.49997 158.74998 L 317.49997 158.74998 L 317.49997 158.74998 L 370.41666 264.5833 Q 396.87497 370.41666 423.3333 317.49997 Q 423.3333 291.04166 449.79166 291.04166 L 449.79166 291.04166 L 449.79166 343.9583 Q 449.79166 396.87497 423.3333 396.87497 Q 396.87497 396.87497 396.87497 476.24997 Q 423.3333 529.1666 396.87497 529.1666 L 396.87497 529.1666 L 370.41666 529.1666 Q 370.41666 529.1666 264.5833 529.1666 Q 132.29166 529.1666 105.83333 502.7083 L 79.37499 502.7083 L 79.37499 476.24997 Q 79.37499 449.79166 26.458332 476.24997 Q -26.458332 476.24997 0.0 423.3333 L 26.458332 370.41666 L 52.916664 370.41666 Q 79.37499 370.41666 105.83333 317.49997 Q 158.74998 264.5833 105.83333 132.29166 L 79.37499 0.0 L 105.83333 0.0 Q 158.74998 0.0 158.74998 26.458332 Q 158.74998 52.916664 185.20833 52.916664 z" svg:height="5.2916665mm" draw:style-name="style-453" svg:viewBox="0.0 0.0 449.79166 529.1666" svg:width="4.497916mm" svg:x="201.61249mm" svg:y="146.57916mm"/>
          <draw:path svg:d="M 661.4583 0.0 L 820.2083 0.0 L 846.6666 26.458332 L 873.12494 26.458332 L 899.5833 79.37499 Q 926.0416 132.29166 926.0416 158.74998 L 926.0416 211.66666 L 926.0416 238.12498 Q 926.0416 264.5833 502.7083 264.5833 L 105.83333 238.12498 L 79.37499 238.12498 L 79.37499 238.12498 L 26.458332 238.12498 L 0.0 238.12498 L 105.83333 158.74998 Q 238.12498 105.83333 211.66666 79.37499 Q 185.20833 52.916664 343.9583 52.916664 Q 502.7083 0.0 661.4583 0.0 z" svg:height="2.6458333mm" draw:style-name="style-454" svg:viewBox="0.0 0.0 926.0416 264.5833" svg:width="9.260416mm" svg:x="114.564575mm" svg:y="308.50415mm"/>
          <draw:path svg:d="M 317.49997 0.0 L 370.41666 26.458332 L 370.41666 26.458332 L 370.41666 26.458332 L 370.41666 52.916664 L 370.41666 52.916664 L 343.9583 52.916664 L 343.9583 79.37499 L 343.9583 79.37499 L 317.49997 79.37499 L 317.49997 79.37499 L 317.49997 105.83333 L 264.5833 158.74998 Q 238.12498 211.66666 264.5833 211.66666 Q 317.49997 211.66666 317.49997 238.12498 L 317.49997 264.5833 L 317.49997 264.5833 L 291.04166 264.5833 L 291.04166 264.5833 Q 291.04166 238.12498 264.5833 238.12498 Q 211.66666 238.12498 211.66666 264.5833 Q 211.66666 291.04166 185.20833 291.04166 Q 158.74998 291.04166 158.74998 264.5833 Q 158.74998 238.12498 132.29166 238.12498 Q 105.83333 211.66666 105.83333 185.20833 Q 105.83333 158.74998 52.916664 158.74998 L 0.0 158.74998 L 0.0 132.29166 L 0.0 132.29166 L 26.458332 132.29166 L 26.458332 132.29166 L 26.458332 105.83333 L 52.916664 105.83333 L 52.916664 79.37499 L 52.916664 52.916664 L 52.916664 52.916664 L 52.916664 26.458332 L 79.37499 26.458332 L 105.83333 26.458332 L 105.83333 52.916664 L 105.83333 79.37499 L 132.29166 79.37499 L 132.29166 79.37499 L 158.74998 105.83333 Q 185.20833 105.83333 185.20833 79.37499 Q 185.20833 52.916664 238.12498 26.458332 Q 264.5833 -26.458332 317.49997 0.0 z" svg:height="2.9104166mm" draw:style-name="style-455" svg:viewBox="0.0 0.0 370.41666 291.04166" svg:width="3.7041664mm" svg:x="33.337498mm" svg:y="271.1979mm"/>
          <draw:path svg:d="M 343.9583 52.916664 L 343.9583 52.916664 L 370.41666 79.37499 Q 396.87497 105.83333 396.87497 132.29166 L 396.87497 158.74998 L 343.9583 158.74998 Q 317.49997 158.74998 317.49997 132.29166 L 317.49997 132.29166 L 291.04166 132.29166 Q 291.04166 105.83333 291.04166 158.74998 Q 291.04166 158.74998 238.12498 185.20833 Q 185.20833 211.66666 185.20833 158.74998 L 185.20833 132.29166 L 158.74998 132.29166 Q 132.29166 105.83333 79.37499 105.83333 L 0.0 79.37499 L 0.0 52.916664 Q 0.0 26.458332 79.37499 52.916664 Q 132.29166 79.37499 158.74998 26.458332 Q 158.74998 -26.458332 238.12498 0.0 Q 317.49997 52.916664 343.9583 52.916664 z" svg:height="1.8520832mm" draw:style-name="style-456" svg:viewBox="0.0 0.0 396.87497 185.20833" svg:width="3.9687498mm" svg:x="66.93958mm" svg:y="280.9875mm"/>
          <draw:path svg:d="M 449.79166 105.83333 L 476.24997 105.83333 L 449.79166 132.29166 Q 423.3333 158.74998 476.24997 185.20833 Q 502.7083 211.66666 529.1666 238.12498 Q 529.1666 264.5833 582.0833 264.5833 Q 608.5416 291.04166 608.5416 317.49997 Q 608.5416 370.41666 634.99994 370.41666 Q 661.4583 396.87497 687.9166 423.3333 Q 687.9166 449.79166 634.99994 476.24997 Q 608.5416 476.24997 608.5416 582.0833 Q 608.5416 687.9166 582.0833 714.37494 Q 555.625 740.8333 449.79166 740.8333 Q 343.9583 740.8333 343.9583 793.74994 L 343.9583 873.12494 L 343.9583 899.5833 Q 343.9583 899.5833 317.49997 899.5833 L 317.49997 899.5833 L 317.49997 899.5833 Q 291.04166 873.12494 291.04166 899.5833 L 291.04166 899.5833 L 264.5833 899.5833 L 264.5833 899.5833 L 264.5833 846.6666 Q 264.5833 820.2083 238.12498 820.2083 Q 185.20833 846.6666 185.20833 820.2083 L 185.20833 793.74994 L 185.20833 767.2916 Q 185.20833 740.8333 158.74998 740.8333 Q 132.29166 714.37494 132.29166 687.9166 Q 132.29166 661.4583 158.74998 582.0833 Q 158.74998 529.1666 211.66666 529.1666 L 264.5833 529.1666 L 264.5833 502.7083 L 291.04166 476.24997 L 291.04166 476.24997 L 291.04166 449.79166 L 264.5833 449.79166 L 264.5833 423.3333 L 264.5833 423.3333 L 238.12498 423.3333 L 238.12498 423.3333 L 238.12498 423.3333 L 238.12498 396.87497 L 238.12498 396.87497 L 211.66666 396.87497 L 211.66666 423.3333 L 211.66666 423.3333 L 185.20833 423.3333 L 185.20833 423.3333 L 185.20833 423.3333 L 185.20833 449.79166 Q 185.20833 449.79166 158.74998 476.24997 L 132.29166 476.24997 L 79.37499 502.7083 L 52.916664 529.1666 L 26.458332 529.1666 L 0.0 529.1666 L 0.0 502.7083 L 0.0 476.24997 L 26.458332 476.24997 L 52.916664 476.24997 L 52.916664 449.79166 L 79.37499 449.79166 L 79.37499 423.3333 L 79.37499 396.87497 L 105.83333 396.87497 L 105.83333 370.41666 L 105.83333 370.41666 L 132.29166 370.41666 L 132.29166 370.41666 L 132.29166 370.41666 L 185.20833 317.49997 Q 211.66666 264.5833 238.12498 264.5833 L 291.04166 264.5833 L 291.04166 238.12498 L 291.04166 211.66666 L 317.49997 211.66666 L 343.9583 211.66666 L 343.9583 185.20833 L 343.9583 185.20833 L 317.49997 185.20833 L 317.49997 158.74998 L 291.04166 158.74998 L 264.5833 158.74998 L 158.74998 158.74998 L 52.916664 158.74998 L 52.916664 158.74998 L 79.37499 158.74998 L 79.37499 158.74998 L 79.37499 158.74998 L 105.83333 132.29166 L 132.29166 105.83333 L 132.29166 105.83333 Q 132.29166 105.83333 158.74998 105.83333 L 158.74998 79.37499 L 185.20833 79.37499 Q 211.66666 105.83333 238.12498 79.37499 Q 238.12498 52.916664 238.12498 26.458332 Q 238.12498 0.0 264.5833 0.0 Q 291.04166 0.0 291.04166 26.458332 Q 317.49997 52.916664 396.87497 79.37499 Q 449.79166 105.83333 449.79166 105.83333 z" svg:height="8.995832mm" draw:style-name="style-457" svg:viewBox="0.0 0.0 687.9166 899.5833" svg:width="6.879166mm" svg:x="200.81874mm" svg:y="150.81248mm"/>
          <draw:path svg:d="M 26.458332 26.458332 L 26.458332 26.458332 L 79.37499 0.0 L 158.74998 0.0 L 158.74998 26.458332 Q 158.74998 52.916664 185.20833 52.916664 Q 211.66666 52.916664 211.66666 132.29166 L 211.66666 185.20833 L 211.66666 185.20833 Q 185.20833 185.20833 105.83333 185.20833 L 0.0 211.66666 L 0.0 185.20833 Q 0.0 132.29166 26.458332 132.29166 Q 79.37499 132.29166 26.458332 105.83333 L 0.0 79.37499 L 0.0 52.916664 L 26.458332 26.458332 L 26.458332 26.458332 z" svg:height="2.1166666mm" draw:style-name="style-458" svg:viewBox="0.0 0.0 211.66666 211.66666" svg:width="2.1166666mm" svg:x="179.65207mm" svg:y="289.71875mm"/>
          <draw:path svg:d="M 132.29166 0.0 L 158.74998 0.0 L 158.74998 52.916664 Q 158.74998 105.83333 158.74998 105.83333 L 158.74998 105.83333 L 185.20833 158.74998 L 185.20833 211.66666 L 185.20833 211.66666 Q 158.74998 211.66666 158.74998 211.66666 L 158.74998 238.12498 L 185.20833 264.5833 Q 211.66666 291.04166 211.66666 317.49997 L 211.66666 343.9583 L 211.66666 343.9583 L 185.20833 343.9583 L 158.74998 343.9583 Q 158.74998 317.49997 132.29166 264.5833 L 105.83333 185.20833 L 105.83333 158.74998 L 105.83333 132.29166 L 79.37499 132.29166 Q 52.916664 158.74998 26.458332 158.74998 Q 0.0 158.74998 0.0 105.83333 Q 0.0 26.458332 52.916664 0.0 Q 79.37499 0.0 79.37499 26.458332 Q 105.83333 52.916664 105.83333 26.458332 Q 105.83333 0.0 132.29166 0.0 z" svg:height="3.439583mm" draw:style-name="style-459" svg:viewBox="0.0 0.0 211.66666 343.9583" svg:width="2.1166666mm" svg:x="18.520832mm" svg:y="270.40414mm"/>
          <draw:path svg:d="M 423.3333 0.0 L 423.3333 0.0 L 396.87497 26.458332 Q 396.87497 52.916664 370.41666 52.916664 Q 343.9583 52.916664 343.9583 79.37499 Q 317.49997 132.29166 291.04166 132.29166 Q 264.5833 132.29166 264.5833 158.74998 L 291.04166 185.20833 L 291.04166 211.66666 Q 343.9583 238.12498 317.49997 238.12498 Q 317.49997 238.12498 291.04166 264.5833 L 264.5833 264.5833 L 238.12498 264.5833 Q 211.66666 264.5833 185.20833 291.04166 Q 185.20833 343.9583 158.74998 343.9583 Q 132.29166 343.9583 132.29166 370.41666 L 132.29166 396.87497 L 132.29166 396.87497 Q 105.83333 396.87497 79.37499 343.9583 Q 79.37499 291.04166 52.916664 291.04166 L 26.458332 291.04166 L 26.458332 238.12498 Q 26.458332 185.20833 0.0 132.29166 L 0.0 52.916664 L 0.0 52.916664 L 26.458332 52.916664 L 26.458332 79.37499 L 26.458332 132.29166 L 79.37499 132.29166 Q 105.83333 132.29166 132.29166 52.916664 Q 132.29166 0.0 185.20833 0.0 L 211.66666 0.0 L 238.12498 0.0 L 238.12498 0.0 L 343.9583 0.0 Q 423.3333 -26.458332 423.3333 0.0 z" svg:height="3.9687498mm" draw:style-name="style-460" svg:viewBox="0.0 0.0 423.3333 396.87497" svg:width="4.233333mm" svg:x="161.66042mm" svg:y="283.8979mm"/>
          <draw:path svg:d="M 370.41666 238.12498 L 370.41666 264.5833 L 343.9583 264.5833 L 343.9583 264.5833 L 291.04166 264.5833 L 211.66666 264.5833 L 211.66666 238.12498 Q 185.20833 238.12498 185.20833 238.12498 L 185.20833 238.12498 L 185.20833 185.20833 Q 185.20833 105.83333 132.29166 79.37499 Q 105.83333 26.458332 52.916664 26.458332 L 0.0 0.0 L 132.29166 0.0 Q 238.12498 26.458332 264.5833 79.37499 Q 291.04166 158.74998 317.49997 185.20833 Q 343.9583 238.12498 370.41666 238.12498 z" svg:height="2.6458333mm" draw:style-name="style-461" svg:viewBox="0.0 0.0 370.41666 264.5833" svg:width="3.7041664mm" svg:x="43.127083mm" svg:y="263.78958mm"/>
          <draw:path svg:d="M 370.41666 0.0 L 370.41666 0.0 L 423.3333 0.0 Q 449.79166 26.458332 476.24997 52.916664 L 476.24997 52.916664 L 396.87497 79.37499 Q 317.49997 105.83333 343.9583 132.29166 Q 370.41666 132.29166 396.87497 158.74998 Q 396.87497 211.66666 449.79166 211.66666 L 529.1666 211.66666 L 740.8333 238.12498 Q 952.49994 264.5833 952.49994 264.5833 L 952.49994 264.5833 L 926.0416 264.5833 L 873.12494 264.5833 L 873.12494 291.04166 L 873.12494 291.04166 L 767.2916 291.04166 Q 687.9166 264.5833 343.9583 264.5833 L 0.0 211.66666 L 0.0 211.66666 Q -26.458332 211.66666 0.0 158.74998 L 0.0 132.29166 L 26.458332 132.29166 Q 26.458332 105.83333 26.458332 105.83333 L 26.458332 105.83333 L 79.37499 105.83333 L 158.74998 105.83333 L 264.5833 52.916664 Q 370.41666 0.0 370.41666 0.0 z" svg:height="2.9104166mm" draw:style-name="style-462" svg:viewBox="0.0 0.0 952.49994 291.04166" svg:width="9.525mm" svg:x="141.55208mm" svg:y="282.57498mm"/>
          <draw:path svg:d="M 132.29166 0.0 L 158.74998 0.0 L 158.74998 26.458332 Q 158.74998 52.916664 185.20833 52.916664 Q 211.66666 79.37499 238.12498 132.29166 Q 264.5833 185.20833 264.5833 211.66666 L 264.5833 238.12498 L 238.12498 238.12498 L 238.12498 264.5833 L 211.66666 264.5833 L 185.20833 264.5833 L 185.20833 291.04166 L 211.66666 291.04166 L 211.66666 317.49997 L 211.66666 317.49997 L 185.20833 317.49997 Q 158.74998 317.49997 132.29166 291.04166 Q 105.83333 291.04166 105.83333 317.49997 Q 105.83333 343.9583 79.37499 343.9583 L 52.916664 343.9583 L 52.916664 343.9583 L 26.458332 343.9583 L 26.458332 317.49997 L 26.458332 317.49997 L 0.0 317.49997 Q 0.0 317.49997 0.0 291.04166 L 0.0 291.04166 L 0.0 264.5833 Q 0.0 238.12498 26.458332 238.12498 Q 52.916664 238.12498 79.37499 105.83333 Q 105.83333 -26.458332 132.29166 0.0 z" svg:height="3.439583mm" draw:style-name="style-463" svg:viewBox="0.0 0.0 264.5833 343.9583" svg:width="2.6458333mm" svg:x="201.61249mm" svg:y="260.34998mm"/>
          <draw:path svg:d="M 608.5416 26.458332 L 661.4583 26.458332 L 714.37494 26.458332 Q 793.74994 52.916664 820.2083 79.37499 Q 820.2083 132.29166 926.0416 132.29166 Q 1005.4166 185.20833 1031.875 185.20833 L 1031.875 185.20833 L 1031.875 185.20833 Q 1031.875 185.20833 1031.875 211.66666 L 1058.3333 211.66666 L 1137.7083 238.12498 Q 1217.0833 291.04166 1243.5416 291.04166 L 1243.5416 291.04166 L 1243.5416 343.9583 Q 1217.0833 396.87497 1190.6249 396.87497 L 1164.1666 396.87497 L 1137.7083 396.87497 Q 1111.25 396.87497 1111.25 449.79166 L 1111.25 476.24997 L 1058.3333 449.79166 Q 1031.875 449.79166 1005.4166 476.24997 Q 978.95825 502.7083 952.49994 476.24997 Q 926.0416 449.79166 820.2083 476.24997 Q 687.9166 502.7083 687.9166 555.625 Q 687.9166 582.0833 608.5416 608.5416 Q 555.625 608.5416 555.625 661.4583 Q 555.625 687.9166 476.24997 714.37494 Q 396.87497 740.8333 396.87497 767.2916 L 396.87497 793.74994 L 396.87497 820.2083 Q 396.87497 846.6666 396.87497 873.12494 L 396.87497 873.12494 L 343.9583 873.12494 L 317.49997 873.12494 L 291.04166 846.6666 L 264.5833 820.2083 L 264.5833 820.2083 L 238.12498 820.2083 L 238.12498 820.2083 L 238.12498 820.2083 L 211.66666 793.74994 L 185.20833 767.2916 L 185.20833 767.2916 Q 185.20833 767.2916 132.29166 740.8333 Q 79.37499 714.37494 79.37499 687.9166 L 52.916664 661.4583 L 52.916664 661.4583 Q 79.37499 661.4583 105.83333 661.4583 Q 132.29166 687.9166 132.29166 634.99994 L 132.29166 582.0833 L 105.83333 582.0833 L 105.83333 555.625 L 105.83333 555.625 Q 79.37499 555.625 79.37499 502.7083 Q 79.37499 476.24997 52.916664 476.24997 L 0.0 476.24997 L 26.458332 476.24997 L 52.916664 449.79166 L 52.916664 449.79166 L 79.37499 449.79166 L 79.37499 396.87497 Q 79.37499 317.49997 105.83333 291.04166 Q 132.29166 291.04166 105.83333 264.5833 Q 79.37499 238.12498 132.29166 238.12498 Q 158.74998 211.66666 158.74998 132.29166 Q 158.74998 79.37499 211.66666 79.37499 L 264.5833 105.83333 L 291.04166 105.83333 Q 291.04166 132.29166 291.04166 105.83333 L 291.04166 105.83333 L 317.49997 105.83333 L 343.9583 105.83333 L 449.79166 105.83333 Q 529.1666 105.83333 529.1666 26.458332 Q 555.625 -26.458332 555.625 0.0 Q 555.625 26.458332 608.5416 26.458332 z" svg:height="8.73125mm" draw:style-name="style-464" svg:viewBox="0.0 0.0 1243.5416 873.12494" svg:width="12.435416mm" svg:x="17.727083mm" svg:y="272.7854mm"/>
          <draw:path svg:d="M 291.04166 26.458332 L 343.9583 0.0 L 343.9583 52.916664 Q 317.49997 105.83333 317.49997 105.83333 L 291.04166 105.83333 L 291.04166 132.29166 L 291.04166 158.74998 L 317.49997 158.74998 L 317.49997 158.74998 L 370.41666 185.20833 Q 423.3333 185.20833 396.87497 211.66666 Q 396.87497 264.5833 449.79166 264.5833 L 476.24997 264.5833 L 502.7083 238.12498 Q 502.7083 211.66666 502.7083 211.66666 Q 502.7083 211.66666 529.1666 211.66666 L 529.1666 238.12498 L 555.625 317.49997 Q 582.0833 370.41666 608.5416 396.87497 Q 608.5416 423.3333 634.99994 423.3333 L 634.99994 449.79166 L 608.5416 502.7083 Q 608.5416 555.625 661.4583 582.0833 Q 714.37494 582.0833 714.37494 582.0833 L 714.37494 608.5416 L 687.9166 608.5416 Q 661.4583 608.5416 661.4583 661.4583 Q 661.4583 714.37494 661.4583 740.8333 L 661.4583 767.2916 L 634.99994 767.2916 Q 608.5416 767.2916 608.5416 740.8333 Q 608.5416 714.37494 529.1666 714.37494 Q 449.79166 714.37494 449.79166 740.8333 Q 449.79166 793.74994 370.41666 793.74994 Q 291.04166 820.2083 291.04166 899.5833 Q 291.04166 952.49994 264.5833 952.49994 L 238.12498 952.49994 L 211.66666 952.49994 L 185.20833 952.49994 L 185.20833 952.49994 L 185.20833 952.49994 L 132.29166 952.49994 L 79.37499 952.49994 L 52.916664 952.49994 L 26.458332 952.49994 L 26.458332 952.49994 L 26.458332 952.49994 L 52.916664 952.49994 L 52.916664 952.49994 L 52.916664 926.0416 L 79.37499 926.0416 L 79.37499 899.5833 L 79.37499 899.5833 L 52.916664 873.12494 L 26.458332 846.6666 L 26.458332 740.8333 Q 26.458332 661.4583 26.458332 634.99994 Q 26.458332 608.5416 0.0 582.0833 Q -26.458332 582.0833 26.458332 555.625 Q 52.916664 555.625 79.37499 476.24997 Q 79.37499 423.3333 52.916664 370.41666 L 0.0 317.49997 L 79.37499 317.49997 Q 132.29166 317.49997 132.29166 291.04166 Q 158.74998 264.5833 185.20833 264.5833 L 211.66666 264.5833 L 238.12498 291.04166 L 264.5833 291.04166 L 264.5833 264.5833 Q 238.12498 211.66666 238.12498 185.20833 Q 238.12498 158.74998 211.66666 158.74998 Q 185.20833 158.74998 185.20833 105.83333 Q 185.20833 52.916664 238.12498 52.916664 Q 264.5833 52.916664 291.04166 26.458332 z" svg:height="9.525mm" draw:style-name="style-465" svg:viewBox="0.0 0.0 714.37494 952.49994" svg:width="7.1437497mm" svg:x="203.46457mm" svg:y="93.6625mm"/>
          <draw:path svg:d="M 396.87497 26.458332 L 396.87497 0.0 L 449.79166 26.458332 Q 529.1666 52.916664 555.625 79.37499 Q 582.0833 132.29166 634.99994 158.74998 Q 687.9166 185.20833 714.37494 238.12498 Q 740.8333 291.04166 740.8333 317.49997 L 767.2916 317.49997 L 793.74994 343.9583 Q 820.2083 343.9583 820.2083 396.87497 Q 820.2083 423.3333 846.6666 423.3333 L 873.12494 423.3333 L 846.6666 449.79166 Q 846.6666 502.7083 793.74994 502.7083 Q 740.8333 529.1666 740.8333 608.5416 Q 740.8333 687.9166 740.8333 714.37494 Q 740.8333 740.8333 687.9166 740.8333 Q 661.4583 767.2916 582.0833 767.2916 L 476.24997 767.2916 L 449.79166 767.2916 Q 423.3333 767.2916 370.41666 793.74994 Q 291.04166 793.74994 291.04166 767.2916 Q 264.5833 714.37494 158.74998 714.37494 L 52.916664 714.37494 L 52.916664 687.9166 Q 52.916664 661.4583 26.458332 661.4583 L 0.0 661.4583 L 0.0 661.4583 L 0.0 661.4583 L 26.458332 634.99994 L 52.916664 608.5416 L 52.916664 608.5416 Q 52.916664 608.5416 52.916664 449.79166 Q 52.916664 317.49997 26.458332 238.12498 L 0.0 185.20833 L 26.458332 185.20833 Q 52.916664 185.20833 105.83333 211.66666 Q 132.29166 238.12498 105.83333 211.66666 Q 105.83333 185.20833 158.74998 158.74998 Q 211.66666 132.29166 317.49997 105.83333 Q 423.3333 105.83333 423.3333 79.37499 Q 396.87497 26.458332 396.87497 26.458332 z" svg:height="7.9374995mm" draw:style-name="style-466" svg:viewBox="0.0 0.0 873.12494 793.74994" svg:width="8.73125mm" svg:x="51.329163mm" svg:y="277.5479mm"/>
          <draw:path svg:d="M 185.20833 502.7083 L 0.0 0.0 L 26.458332 0.0 Q 52.916664 0.0 105.83333 79.37499 Q 158.74998 132.29166 185.20833 158.74998 Q 211.66666 158.74998 238.12498 211.66666 Q 264.5833 238.12498 449.79166 291.04166 Q 608.5416 343.9583 687.9166 343.9583 Q 767.2916 396.87497 767.2916 370.41666 Q 793.74994 343.9583 820.2083 343.9583 L 873.12494 343.9583 L 873.12494 370.41666 L 873.12494 370.41666 L 899.5833 343.9583 L 926.0416 317.49997 L 926.0416 317.49997 Q 926.0416 291.04166 952.49994 291.04166 L 978.95825 291.04166 L 978.95825 291.04166 L 978.95825 317.49997 L 978.95825 317.49997 L 978.95825 317.49997 L 1005.4166 343.9583 L 1005.4166 343.9583 L 978.95825 343.9583 Q 978.95825 343.9583 978.95825 370.41666 L 1005.4166 370.41666 L 1084.7916 476.24997 Q 1190.6249 555.625 1190.6249 555.625 Q 1217.0833 555.625 1269.9999 529.1666 L 1322.9166 529.1666 L 1402.2916 529.1666 L 1481.6666 555.625 L 1481.6666 555.625 L 1481.6666 555.625 L 1402.2916 555.625 Q 1322.9166 555.625 1296.4583 582.0833 L 1243.5416 608.5416 L 1243.5416 608.5416 L 1243.5416 608.5416 L 1243.5416 661.4583 L 1243.5416 687.9166 L 1243.5416 687.9166 L 1243.5416 714.37494 L 1243.5416 714.37494 L 1243.5416 714.37494 L 1402.2916 926.0416 Q 1561.0416 1111.25 1561.0416 1137.7083 L 1561.0416 1137.7083 L 1561.0416 1137.7083 Q 1561.0416 1137.7083 1561.0416 1164.1666 L 1587.4999 1164.1666 L 1587.4999 1164.1666 Q 1587.4999 1190.6249 1613.9583 1190.6249 L 1613.9583 1190.6249 L 1613.9583 1190.6249 Q 1613.9583 1217.0833 1640.4166 1217.0833 L 1640.4166 1243.5416 L 1640.4166 1243.5416 L 1666.8749 1243.5416 L 1666.8749 1269.9999 L 1666.8749 1296.4583 L 1746.2499 1402.2916 Q 1825.6249 1508.1249 1878.5416 1508.1249 Q 1931.4583 1508.1249 1984.3749 1534.5833 L 2063.75 1534.5833 L 2063.75 1534.5833 L 2063.75 1561.0416 L 2090.2083 1561.0416 L 2143.125 1561.0416 L 2090.2083 1587.4999 L 2010.8333 1613.9583 L 1984.3749 1613.9583 L 1957.9165 1613.9583 L 1957.9165 1666.8749 L 1984.3749 1693.3333 L 1984.3749 1719.7916 L 1984.3749 1772.7083 L 2010.8333 1772.7083 L 2010.8333 1772.7083 L 2037.2915 1852.0833 Q 2090.2083 1931.4583 2169.5833 1931.4583 Q 2248.9583 1931.4583 2275.4165 1931.4583 L 2275.4165 1931.4583 L 2275.4165 1957.9165 L 2275.4165 1984.3749 L 2275.4165 1984.3749 L 2275.4165 1984.3749 L 2248.9583 1984.3749 L 2248.9583 1984.3749 L 2248.9583 1984.3749 L 2248.9583 1984.3749 L 2222.5 1984.3749 L 2222.5 1984.3749 L 2222.5 2010.8333 L 2196.0415 2010.8333 L 2196.0415 2010.8333 L 2196.0415 2037.2915 L 2196.0415 2037.2915 L 2196.0415 2037.2915 L 2222.5 2063.75 L 2248.9583 2090.2083 L 2301.875 2196.0415 Q 2381.2498 2301.875 2407.7083 2328.3333 L 2407.7083 2328.3333 L 2460.6248 2407.7083 Q 2487.0833 2487.0833 2539.9998 2487.0833 L 2592.9165 2487.0833 L 2566.4583 2513.5415 Q 2539.9998 2513.5415 2539.9998 2566.4583 Q 2539.9998 2592.9165 2566.4583 2592.9165 L 2619.3748 2592.9165 L 2619.3748 2619.3748 L 2619.3748 2672.2915 L 2645.8333 2672.2915 L 2645.8333 2672.2915 L 2645.8333 2698.7498 L 2672.2915 2698.7498 L 2672.2915 2698.7498 L 2672.2915 2725.2083 L 2698.7498 2725.2083 L 2725.2083 2725.2083 L 2725.2083 2751.6665 L 2725.2083 2751.6665 L 2751.6665 2751.6665 L 2751.6665 2778.1248 L 2910.4165 2778.1248 L 3069.1665 2778.1248 L 3069.1665 2804.5833 L 3069.1665 2804.5833 L 2090.2083 2804.5833 L 1111.25 2804.5833 L 1111.25 2778.1248 L 1084.7916 2778.1248 L 1084.7916 2751.6665 L 1084.7916 2725.2083 L 1058.3333 2698.7498 L 1031.875 2672.2915 L 1031.875 2619.3748 Q 1031.875 2592.9165 820.2083 2116.6665 Q 661.4583 1640.4166 555.625 1455.2083 L 449.79166 1296.4583 L 449.79166 1217.0833 L 449.79166 1137.7083 L 423.3333 1084.7916 L 396.87497 1058.3333 L 396.87497 1031.875 Q 396.87497 978.95825 185.20833 502.7083 z" svg:height="28.045832mm" draw:style-name="style-467" svg:viewBox="0.0 0.0 3069.1665 2804.5833" svg:width="30.691666mm" svg:x="118.79791mm" svg:y="284.95624mm"/>
          <draw:path svg:d="M 132.29166 26.458332 L 211.66666 0.0 L 211.66666 26.458332 L 238.12498 26.458332 L 238.12498 26.458332 L 238.12498 52.916664 L 238.12498 52.916664 L 264.5833 52.916664 L 264.5833 26.458332 L 291.04166 26.458332 L 291.04166 26.458332 L 291.04166 0.0 L 370.41666 0.0 L 449.79166 0.0 L 449.79166 52.916664 L 449.79166 79.37499 L 423.3333 105.83333 L 423.3333 132.29166 L 396.87497 132.29166 Q 343.9583 158.74998 185.20833 211.66666 L 26.458332 291.04166 L 26.458332 264.5833 Q 26.458332 238.12498 52.916664 238.12498 Q 79.37499 211.66666 26.458332 185.20833 L 0.0 158.74998 L 0.0 132.29166 Q 26.458332 105.83333 26.458332 79.37499 Q 52.916664 52.916664 132.29166 26.458332 z" svg:height="2.9104166mm" draw:style-name="style-468" svg:viewBox="0.0 0.0 449.79166 291.04166" svg:width="4.497916mm" svg:x="143.66875mm" svg:y="287.3375mm"/>
          <draw:path svg:d="M 52.916664 0.0 L 52.916664 0.0 L 52.916664 0.0 Q 52.916664 0.0 52.916664 26.458332 L 79.37499 26.458332 L 158.74998 26.458332 L 211.66666 26.458332 L 264.5833 132.29166 Q 343.9583 264.5833 396.87497 264.5833 Q 449.79166 264.5833 449.79166 291.04166 L 449.79166 291.04166 L 449.79166 291.04166 Q 449.79166 317.49997 370.41666 317.49997 L 291.04166 317.49997 L 264.5833 317.49997 Q 264.5833 317.49997 238.12498 264.5833 L 211.66666 264.5833 L 211.66666 264.5833 Q 211.66666 264.5833 158.74998 264.5833 Q 105.83333 291.04166 79.37499 211.66666 Q 52.916664 105.83333 26.458332 52.916664 L 0.0 0.0 L 26.458332 0.0 Q 52.916664 0.0 52.916664 0.0 z" svg:height="3.1749997mm" draw:style-name="style-469" svg:viewBox="0.0 0.0 449.79166 317.49997" svg:width="4.497916mm" svg:x="44.449997mm" svg:y="266.1708mm"/>
          <draw:path svg:d="M 52.916664 26.458332 L 79.37499 0.0 L 79.37499 26.458332 L 79.37499 52.916664 L 105.83333 52.916664 L 132.29166 79.37499 L 132.29166 79.37499 L 158.74998 79.37499 L 158.74998 79.37499 L 158.74998 79.37499 L 158.74998 105.83333 L 158.74998 105.83333 L 185.20833 79.37499 Q 211.66666 52.916664 211.66666 52.916664 L 211.66666 52.916664 L 211.66666 105.83333 L 211.66666 158.74998 L 185.20833 158.74998 L 185.20833 185.20833 L 158.74998 185.20833 L 105.83333 185.20833 L 105.83333 211.66666 L 105.83333 211.66666 L 79.37499 211.66666 L 52.916664 211.66666 L 52.916664 185.20833 L 52.916664 185.20833 L 26.458332 185.20833 L 26.458332 185.20833 L 26.458332 185.20833 Q 0.0 158.74998 0.0 158.74998 L 0.0 158.74998 L 0.0 132.29166 L 0.0 105.83333 L 0.0 105.83333 Q 26.458332 79.37499 26.458332 79.37499 L 26.458332 79.37499 L 26.458332 79.37499 Q 52.916664 79.37499 52.916664 26.458332 z" svg:height="2.1166666mm" draw:style-name="style-470" svg:viewBox="0.0 0.0 211.66666 211.66666" svg:width="2.1166666mm" svg:x="20.108332mm" svg:y="271.72708mm"/>
          <draw:path svg:d="M 26.458332 26.458332 L 26.458332 0.0 L 105.83333 26.458332 Q 185.20833 52.916664 185.20833 26.458332 Q 211.66666 26.458332 211.66666 26.458332 L 211.66666 0.0 L 211.66666 0.0 L 211.66666 0.0 L 238.12498 0.0 L 238.12498 0.0 L 238.12498 26.458332 L 264.5833 26.458332 L 264.5833 26.458332 L 264.5833 52.916664 L 264.5833 52.916664 L 264.5833 52.916664 L 238.12498 52.916664 L 238.12498 52.916664 L 211.66666 79.37499 L 185.20833 79.37499 L 185.20833 158.74998 Q 185.20833 238.12498 211.66666 238.12498 Q 238.12498 238.12498 238.12498 264.5833 Q 238.12498 291.04166 264.5833 291.04166 L 317.49997 291.04166 L 317.49997 291.04166 L 317.49997 317.49997 L 264.5833 317.49997 Q 185.20833 317.49997 132.29166 291.04166 L 105.83333 238.12498 L 79.37499 211.66666 Q 79.37499 185.20833 52.916664 185.20833 Q 0.0 185.20833 0.0 158.74998 L 0.0 105.83333 L 0.0 79.37499 Q 0.0 52.916664 26.458332 26.458332 z" svg:height="3.1749997mm" draw:style-name="style-471" svg:viewBox="0.0 0.0 317.49997 317.49997" svg:width="3.1749997mm" svg:x="94.720825mm" svg:y="283.63333mm"/>
          <draw:path svg:d="M 582.0833 0.0 L 608.5416 0.0 L 1084.7916 26.458332 Q 1561.0416 52.916664 1825.6249 52.916664 L 2090.2083 52.916664 L 2063.75 52.916664 Q 2037.2915 79.37499 2037.2915 105.83333 Q 2037.2915 132.29166 2063.75 132.29166 Q 2116.6665 158.74998 2090.2083 158.74998 L 2063.75 158.74998 L 2063.75 185.20833 L 2063.75 211.66666 L 2090.2083 211.66666 L 2090.2083 211.66666 L 2169.5833 238.12498 Q 2248.9583 264.5833 2248.9583 317.49997 Q 2248.9583 370.41666 2222.5 396.87497 L 2169.5833 423.3333 L 2169.5833 423.3333 L 2169.5833 423.3333 L 2196.0415 423.3333 L 2196.0415 423.3333 L 2328.3333 449.79166 L 2434.1665 449.79166 L 2434.1665 449.79166 L 2434.1665 476.24997 L 2434.1665 476.24997 L 2460.6248 476.24997 L 2460.6248 476.24997 L 2460.6248 476.24997 L 2381.2498 502.7083 L 2328.3333 529.1666 L 2328.3333 529.1666 L 2328.3333 529.1666 L 1957.9165 529.1666 L 1613.9583 529.1666 L 1508.1249 529.1666 L 1402.2916 529.1666 L 1402.2916 502.7083 Q 1402.2916 476.24997 1481.6666 449.79166 L 1534.5833 423.3333 L 1455.2083 423.3333 Q 1375.8333 423.3333 714.37494 291.04166 L 52.916664 185.20833 L 52.916664 158.74998 L 52.916664 132.29166 L 26.458332 132.29166 L 26.458332 105.83333 L 26.458332 105.83333 L 0.0 105.83333 L 0.0 105.83333 L 0.0 105.83333 L 0.0 79.37499 L 0.0 79.37499 L 26.458332 79.37499 L 26.458332 52.916664 L 79.37499 52.916664 L 132.29166 52.916664 L 132.29166 26.458332 L 132.29166 0.0 L 317.49997 0.0 Q 529.1666 0.0 582.0833 0.0 z" svg:height="5.2916665mm" draw:style-name="style-472" svg:viewBox="0.0 0.0 2460.6248 529.1666" svg:width="24.606249mm" svg:x="128.05832mm" svg:y="272.5208mm"/>
          <draw:path svg:d="M 52.916664 105.83333 L 0.0 0.0 L 0.0 0.0 L 26.458332 0.0 L 52.916664 26.458332 Q 79.37499 79.37499 132.29166 79.37499 Q 211.66666 105.83333 211.66666 158.74998 Q 238.12498 185.20833 264.5833 211.66666 L 264.5833 211.66666 L 291.04166 238.12498 Q 317.49997 264.5833 317.49997 291.04166 L 317.49997 291.04166 L 291.04166 291.04166 Q 264.5833 291.04166 264.5833 264.5833 L 238.12498 264.5833 L 238.12498 264.5833 Q 238.12498 238.12498 185.20833 238.12498 Q 132.29166 238.12498 52.916664 105.83333 z" svg:height="2.9104166mm" draw:style-name="style-473" svg:viewBox="0.0 0.0 317.49997 291.04166" svg:width="3.1749997mm" svg:x="46.566666mm" svg:y="266.4354mm"/>
          <draw:path svg:d="M 0.0 5847.2915 L 0.0 0.0 L 7037.9165 0.0 L 14049.374 0.0 L 13996.458 26.458332 Q 13943.541 52.916664 13996.458 79.37499 Q 14049.374 105.83333 13969.999 105.83333 Q 13917.083 105.83333 13917.083 132.29166 Q 13890.624 158.74998 13864.166 185.20833 Q 13837.708 185.20833 13811.249 264.5833 Q 13811.249 317.49997 13864.166 317.49997 Q 13890.624 317.49997 13917.083 449.79166 Q 13943.541 582.0833 14155.208 714.37494 Q 14393.333 846.6666 14446.249 1005.4166 Q 14525.624 1164.1666 14552.083 1164.1666 Q 14578.541 1164.1666 14604.999 1190.6249 Q 14604.999 1217.0833 14631.458 1243.5416 Q 14657.916 1243.5416 14657.916 1269.9999 Q 14657.916 1296.4583 14763.749 1349.3749 Q 14869.583 1402.2916 14869.583 1428.7499 L 14869.583 1455.2083 L 14896.041 1455.2083 L 14896.041 1481.6666 L 14896.041 1481.6666 L 14922.499 1481.6666 L 14922.499 1481.6666 L 14922.499 1508.1249 L 14896.041 1640.4166 L 14869.583 1746.2499 L 14869.583 1693.3333 L 14869.583 1640.4166 L 14843.124 1613.9583 Q 14816.666 1587.4999 14790.208 1561.0416 Q 14763.749 1534.5833 14631.458 1534.5833 L 14499.166 1534.5833 L 14472.708 1534.5833 Q 14446.249 1534.5833 14446.249 1561.0416 Q 14446.249 1587.4999 14419.791 1587.4999 L 14393.333 1613.9583 L 14393.333 1666.8749 L 14393.333 1719.7916 L 14446.249 1693.3333 Q 14499.166 1640.4166 14525.624 1640.4166 L 14525.624 1640.4166 L 14604.999 1640.4166 L 14684.374 1640.4166 L 14684.374 1640.4166 L 14710.833 1640.4166 L 14710.833 1640.4166 L 14710.833 1640.4166 L 14710.833 1666.8749 L 14710.833 1666.8749 L 14737.291 1666.8749 L 14737.291 1693.3333 L 14737.291 1693.3333 L 14763.749 1693.3333 L 14763.749 1746.2499 L 14763.749 1825.6249 L 14737.291 1852.0833 L 14737.291 1878.5416 L 14710.833 1878.5416 L 14684.374 1904.9999 L 14684.374 1904.9999 Q 14657.916 1904.9999 14657.916 1931.4583 Q 14657.916 1957.9165 14472.708 2063.75 Q 14287.499 2169.5833 14181.666 2381.2498 Q 14075.833 2619.3748 13943.541 2804.5833 Q 13837.708 2963.3333 13731.874 3148.5415 Q 13599.583 3307.2915 13599.583 3545.4165 Q 13599.583 3809.9998 13520.208 3889.3748 Q 13414.374 3968.7498 13334.999 4021.6665 Q 13282.083 4101.0415 13282.083 4233.333 Q 13334.999 4392.083 13282.083 4392.083 Q 13255.624 4365.625 13255.624 4418.5415 Q 13255.624 4471.458 13229.166 4471.458 L 13202.708 4471.458 L 13202.708 4497.9165 L 13229.166 4524.375 L 13229.166 4524.375 L 13229.166 4550.833 L 13229.166 4550.833 L 13229.166 4550.833 L 13255.624 4550.833 L 13255.624 4550.833 L 13255.624 4524.375 L 13282.083 4524.375 L 13414.374 4550.833 Q 13546.666 4577.2915 13546.666 4603.75 Q 13546.666 4630.208 13811.249 4709.583 Q 14075.833 4815.4165 14181.666 4788.958 Q 14313.958 4762.4995 14366.874 4762.4995 Q 14419.791 4762.4995 14578.541 4788.958 Q 14763.749 4815.4165 14869.583 4974.1665 Q 14975.416 5159.3745 14975.416 5185.833 Q 14975.416 5238.7495 15001.874 5238.7495 Q 15028.333 5238.7495 15081.249 5344.583 Q 15107.708 5476.8745 15239.999 5556.2495 Q 15345.833 5609.1665 15372.291 5635.6245 Q 15398.749 5662.083 15557.499 5714.9995 Q 15716.249 5767.9165 15848.541 5820.833 Q 15980.832 5873.7495 16060.207 5873.7495 Q 16139.582 5873.7495 16324.791 5741.458 Q 16510.0 5609.1665 16959.791 5609.1665 Q 17409.582 5556.2495 17488.957 5582.708 Q 17568.332 5609.1665 17621.25 5609.1665 L 17647.707 5609.1665 L 17674.166 5635.6245 L 17727.082 5662.083 L 17753.541 5662.083 L 17780.0 5662.083 L 17832.916 5688.5415 L 17859.375 5714.9995 L 17859.375 5714.9995 L 17859.375 5714.9995 L 17859.375 5714.9995 L 17859.375 5714.9995 L 17832.916 5714.9995 L 17806.457 5714.9995 L 17753.541 5714.9995 L 17700.625 5714.9995 L 17674.166 5688.5415 L 17647.707 5662.083 L 17621.25 5662.083 Q 17568.332 5662.083 17515.416 5635.6245 Q 17462.5 5609.1665 17197.916 5662.083 Q 16959.791 5714.9995 16721.666 5767.9165 Q 16510.0 5847.2915 16457.082 5926.6665 Q 16430.625 6032.4995 16377.707 6032.4995 Q 16324.791 6058.958 16324.791 6085.4165 Q 16324.791 6138.333 16086.666 6085.4165 Q 15848.541 6032.4995 15769.166 6006.0415 L 15689.791 5979.583 L 15663.332 5953.1245 L 15636.874 5926.6665 L 15610.416 5926.6665 L 15583.957 5926.6665 L 15557.499 5926.6665 L 15531.041 5926.6665 L 15531.041 5926.6665 L 15504.582 5926.6665 L 15504.582 5926.6665 L 15504.582 5926.6665 L 15504.582 5900.208 L 15504.582 5900.208 L 15478.124 5900.208 L 15478.124 5926.6665 L 15478.124 5926.6665 L 15451.666 5926.6665 L 15451.666 5926.6665 L 15451.666 5926.6665 L 15451.666 5953.1245 L 15451.666 5953.1245 L 15478.124 5953.1245 L 15478.124 5979.583 L 15504.582 5979.583 L 15557.499 5979.583 L 15610.416 6006.0415 L 15636.874 6032.4995 L 15769.166 6085.4165 Q 15927.916 6138.333 15927.916 6164.7915 Q 15954.374 6191.2495 15980.832 6217.708 Q 16007.291 6217.708 16007.291 6244.1665 Q 16033.749 6297.083 16033.749 6323.5415 L 16033.749 6349.9995 L 16060.207 6402.9165 L 16086.666 6429.3745 L 16086.666 6455.833 L 16086.666 6508.7495 L 16086.666 6508.7495 L 16086.666 6535.208 L 16086.666 6561.6665 L 16086.666 6588.1245 L 16060.207 6614.583 L 16060.207 6641.0415 L 16033.749 6641.0415 L 16007.291 6641.0415 L 16007.291 6588.1245 L 15980.832 6535.208 L 15980.832 6508.7495 L 15980.832 6482.2915 L 15954.374 6482.2915 L 15954.374 6455.833 L 15954.374 6455.833 Q 15927.916 6455.833 15901.457 6376.458 Q 15848.541 6297.083 15636.874 6297.083 Q 15425.208 6297.083 15292.916 6323.5415 Q 15160.624 6349.9995 15134.166 6508.7495 Q 15134.166 6667.4995 15081.249 6773.333 Q 15028.333 6879.1665 15001.874 6932.083 Q 14948.958 6958.5415 14869.583 7090.833 Q 14816.666 7196.6665 14684.374 7434.7915 L 14552.083 7672.9165 L 14552.083 7699.3745 L 14552.083 7725.833 L 14525.624 7725.833 L 14499.166 7725.833 L 14552.083 7752.291 L 14604.999 7778.7495 L 14657.916 7778.7495 L 14684.374 7778.7495 L 14816.666 7752.291 Q 14948.958 7725.833 15001.874 7699.3745 L 15054.791 7672.9165 L 15081.249 7672.9165 L 15107.708 7672.9165 L 15134.166 7646.458 L 15187.083 7646.458 L 15187.083 7672.9165 L 15187.083 7699.3745 L 15160.624 7699.3745 L 15160.624 7725.833 L 15160.624 7725.833 L 15134.166 7725.833 L 15134.166 7725.833 L 15134.166 7725.833 L 15081.249 7752.291 L 15054.791 7778.7495 L 15028.333 7778.7495 Q 15001.874 7778.7495 14975.416 7805.208 Q 14948.958 7805.208 14948.958 7831.666 Q 14948.958 7858.1245 14896.041 7884.583 Q 14843.124 7884.583 14737.291 8069.791 Q 14604.999 8228.541 14472.708 8281.458 L 14313.958 8360.833 L 14313.958 8360.833 L 14287.499 8360.833 L 14287.499 8360.833 L 14287.499 8360.833 L 14340.416 8387.291 Q 14393.333 8413.75 14366.874 8466.666 Q 14313.958 8519.583 14313.958 8519.583 L 14287.499 8519.583 L 14287.499 8519.583 L 14287.499 8519.583 L 14287.499 8546.041 L 14287.499 8546.041 L 14261.041 8546.041 L 14261.041 8572.5 L 14261.041 8572.5 L 14234.583 8572.5 L 14234.583 8572.5 L 14234.583 8572.5 L 14234.583 8598.958 L 14234.583 8598.958 L 14208.124 8598.958 L 14208.124 8625.416 L 14155.208 8625.416 L 14102.291 8625.416 L 14102.291 8598.958 L 14075.833 8572.5 L 14075.833 8572.5 L 14075.833 8572.5 L 14075.833 8546.041 L 14075.833 8546.041 L 14075.833 8519.583 L 14075.833 8493.125 L 14075.833 8493.125 L 14075.833 8466.666 L 14075.833 8466.666 L 14075.833 8466.666 L 14102.291 8440.208 Q 14128.749 8413.75 14128.749 8255.0 Q 14181.666 8096.2495 14128.749 7990.416 Q 14102.291 7911.041 14075.833 7911.041 Q 14049.374 7911.041 14022.916 7831.666 L 14022.916 7752.291 L 13996.458 7752.291 L 13969.999 7752.291 L 13969.999 7725.833 L 13969.999 7672.9165 L 13969.999 7646.458 L 13969.999 7619.9995 L 13969.999 7619.9995 L 13969.999 7619.9995 L 13969.999 7646.458 L 13969.999 7646.458 L 13943.541 7672.9165 L 13917.083 7699.3745 L 13917.083 7752.291 L 13917.083 7805.208 L 13917.083 7831.666 L 13917.083 7884.583 L 13917.083 7884.583 L 13917.083 7884.583 L 13917.083 7858.1245 L 13917.083 7858.1245 L 13890.624 7805.208 L 13864.166 7752.291 L 13864.166 7725.833 L 13864.166 7699.3745 L 13890.624 7699.3745 L 13890.624 7672.9165 L 13864.166 7672.9165 L 13811.249 7672.9165 L 13811.249 7725.833 L 13811.249 7778.7495 L 13811.249 7805.208 Q 13811.249 7831.666 13811.249 7884.583 Q 13864.166 7963.958 13864.166 8043.333 Q 13864.166 8149.166 13811.249 8202.083 Q 13784.791 8255.0 13467.291 8255.0 Q 13149.791 8255.0 13070.416 8255.0 Q 12991.041 8307.916 12911.666 8413.75 Q 12858.749 8519.583 12752.916 8572.5 Q 12647.083 8625.416 12435.416 8678.333 Q 12250.208 8731.25 12170.833 8784.166 Q 12091.458 8837.083 11906.249 8837.083 Q 11694.583 8863.541 11694.583 8890.0 L 11668.124 8942.916 L 11668.124 8942.916 Q 11641.666 8916.458 11641.666 8916.458 L 11641.666 8890.0 L 11562.291 8890.0 Q 11482.916 8890.0 11429.999 8863.541 Q 11350.624 8837.083 11218.333 8784.166 L 11086.041 8731.25 L 11086.041 8704.791 Q 11059.583 8678.333 11006.666 8572.5 L 10953.749 8493.125 L 10953.749 8493.125 L 10953.749 8466.666 L 10953.749 8466.666 L 10953.749 8466.666 L 10927.291 8466.666 L 10927.291 8466.666 L 10927.291 8440.208 L 10900.833 8440.208 L 10900.833 8413.75 L 10900.833 8387.291 L 10874.374 8387.291 L 10847.916 8387.291 L 10847.916 8413.75 L 10847.916 8440.208 L 10821.458 8466.666 Q 10794.999 8519.583 10794.999 8572.5 L 10794.999 8651.875 L 10794.999 8651.875 Q 10768.541 8678.333 10768.541 8678.333 L 10768.541 8678.333 L 10768.541 8731.25 Q 10768.541 8784.166 10583.333 8837.083 L 10398.124 8890.0 L 10345.208 8890.0 L 10292.291 8890.0 L 10292.291 8916.458 L 10318.749 8942.916 L 10318.749 8942.916 L 10318.749 8942.916 L 10424.583 8969.375 Q 10530.416 8995.833 10689.166 8995.833 L 10821.458 8995.833 L 10821.458 9022.291 L 10847.916 9022.291 L 10847.916 9048.75 L 10847.916 9075.208 L 10821.458 9075.208 L 10794.999 9101.666 L 10794.999 9101.666 L 10794.999 9101.666 L 10768.541 9101.666 L 10768.541 9101.666 L 10742.083 9128.125 L 10715.624 9154.583 L 10715.624 9154.583 L 10689.166 9154.583 L 10689.166 9154.583 L 10689.166 9154.583 L 10662.708 9181.041 L 10636.249 9181.041 L 10636.249 9154.583 Q 10636.249 9128.125 10451.041 9101.666 L 10265.833 9101.666 L 10265.833 9181.041 L 10265.833 9260.416 L 10292.291 9260.416 L 10292.291 9260.416 L 10292.291 9286.875 L 10318.749 9286.875 L 10318.749 9313.333 L 10318.749 9313.333 L 10318.749 9339.791 L 10318.749 9366.249 L 10371.666 9392.708 Q 10424.583 9419.166 10583.333 9604.374 Q 10742.083 9789.583 10768.541 9816.041 Q 10794.999 9816.041 10794.999 9921.874 L 10794.999 10027.708 L 10821.458 10027.708 L 10847.916 10027.708 L 10847.916 10054.166 L 10847.916 10080.624 L 10821.458 10080.624 L 10821.458 10107.083 L 10794.999 10107.083 L 10768.541 10107.083 L 10742.083 10080.624 L 10715.624 10054.166 L 10715.624 10054.166 L 10689.166 10054.166 L 10689.166 10054.166 L 10689.166 10054.166 L 10662.708 10027.708 L 10636.249 10001.249 L 10636.249 10001.249 L 10636.249 10001.249 L 10609.791 10001.249 Q 10609.791 10001.249 10583.333 9948.333 Q 10530.416 9895.416 10530.416 9842.499 Q 10530.416 9816.041 10398.124 9710.208 Q 10265.833 9577.916 10159.999 9577.916 Q 10080.624 9577.916 10054.166 9472.083 Q 10027.708 9392.708 9948.333 9313.333 Q 9842.499 9260.416 9577.916 9313.333 Q 9286.875 9366.249 9313.333 9313.333 Q 9313.333 9286.875 9286.875 9286.875 Q 9260.416 9260.416 9128.125 9339.791 Q 8995.833 9419.166 8942.916 9472.083 Q 8890.0 9551.458 8757.708 9683.749 Q 8651.875 9789.583 8572.5 9842.499 L 8519.583 9868.958 L 8493.125 9868.958 L 8493.125 9895.416 L 8466.666 9895.416 L 8413.75 9895.416 L 8360.833 9921.874 L 8307.916 9921.874 L 8307.916 9895.416 L 8307.916 9868.958 L 8281.458 9842.499 Q 8255.0 9789.583 8255.0 9604.374 Q 8255.0 9419.166 8122.708 9260.416 Q 7963.958 9101.666 7831.666 8995.833 Q 7672.9165 8890.0 7461.2495 8942.916 L 7249.583 8942.916 L 7143.7495 8969.375 L 7037.9165 8995.833 L 7143.7495 8995.833 L 7249.583 8995.833 L 7276.0415 9022.291 L 7302.4995 9048.75 L 7249.583 9048.75 L 7223.1245 9048.75 L 7223.1245 9075.208 L 7196.6665 9075.208 L 7196.6665 9075.208 L 7196.6665 9101.666 L 7117.2915 9128.125 Q 7037.9165 9181.041 7037.9165 9207.5 L 7037.9165 9233.958 L 7011.458 9207.5 L 7011.458 9181.041 L 6984.9995 9181.041 L 6958.5415 9181.041 L 6958.5415 9207.5 L 6984.9995 9233.958 L 6984.9995 9233.958 L 6984.9995 9260.416 L 7037.9165 9260.416 Q 7064.3745 9260.416 7064.3745 9286.875 Q 7090.833 9313.333 7090.833 9339.791 L 7090.833 9366.249 L 7117.2915 9366.249 L 7143.7495 9366.249 L 7143.7495 9392.708 Q 7143.7495 9419.166 7064.3745 9419.166 L 6984.9995 9419.166 L 7037.9165 9445.624 L 7064.3745 9472.083 L 7143.7495 9524.999 Q 7223.1245 9630.833 7223.1245 9630.833 L 7249.583 9630.833 L 7249.583 9683.749 L 7249.583 9736.666 L 7223.1245 9736.666 L 7223.1245 9736.666 L 7223.1245 9763.124 L 7196.6665 9763.124 L 7196.6665 9763.124 L 7196.6665 9789.583 L 7170.208 9789.583 L 7143.7495 9789.583 L 7090.833 9816.041 L 7064.3745 9842.499 L 7064.3745 9842.499 L 7037.9165 9842.499 L 7037.9165 9842.499 L 7037.9165 9842.499 L 7037.9165 9868.958 L 7037.9165 9868.958 L 7011.458 9868.958 L 7011.458 9895.416 L 6932.083 9895.416 Q 6826.2495 9895.416 6773.333 9842.499 Q 6693.958 9789.583 6561.6665 9710.208 Q 6429.3745 9630.833 6297.083 9683.749 Q 6138.333 9736.666 6058.958 9816.041 L 5979.583 9895.416 L 5979.583 9974.791 L 5979.583 10054.166 L 6006.0415 10054.166 L 6006.0415 10054.166 L 6006.0415 10080.624 L 6032.4995 10080.624 L 6032.4995 10080.624 L 6032.4995 10107.083 L 6032.4995 10107.083 L 6032.4995 10107.083 L 6058.958 10107.083 L 6058.958 10107.083 L 6032.4995 10133.541 L 6006.0415 10159.999 L 6006.0415 10159.999 L 6032.4995 10159.999 L 6032.4995 10159.999 L 6032.4995 10159.999 L 6270.6245 10212.916 Q 6508.7495 10265.833 6693.958 10239.374 Q 6879.1665 10212.916 6905.6245 10239.374 Q 6905.6245 10265.833 7037.9165 10265.833 Q 7143.7495 10265.833 7249.583 10292.291 L 7381.8745 10318.749 L 7408.333 10318.749 L 7461.2495 10318.749 L 7408.333 10345.208 L 7381.8745 10371.666 L 7328.958 10371.666 Q 7276.0415 10371.666 7249.583 10371.666 L 7249.583 10371.666 L 7223.1245 10371.666 L 7196.6665 10371.666 L 7196.6665 10398.124 L 7196.6665 10398.124 L 7196.6665 10424.583 L 7196.6665 10451.041 L 7196.6665 10477.499 L 7196.6665 10503.958 L 7249.583 10503.958 L 7328.958 10477.499 L 7328.958 10477.499 L 7355.4165 10477.499 L 7355.4165 10477.499 L 7355.4165 10477.499 L 7408.333 10530.416 Q 7461.2495 10556.874 7487.708 10530.416 Q 7514.1665 10477.499 7540.6245 10530.416 Q 7567.083 10583.333 7646.458 10583.333 L 7725.833 10583.333 L 7725.833 10662.708 L 7725.833 10742.083 L 7725.833 10794.999 Q 7725.833 10874.374 7672.9165 10953.749 Q 7619.9995 11006.666 7514.1665 11059.583 Q 7408.333 11086.041 7408.333 11112.499 Q 7408.333 11138.958 7355.4165 11165.416 Q 7302.4995 11165.416 7302.4995 11191.874 Q 7276.0415 11218.333 7249.583 11244.791 L 7196.6665 11244.791 L 7196.6665 11324.166 Q 7196.6665 11377.083 7249.583 11403.541 Q 7328.958 11403.541 7328.958 11429.999 Q 7302.4995 11456.458 7302.4995 11482.916 L 7302.4995 11509.374 L 7276.0415 11509.374 L 7276.0415 11535.833 L 7249.583 11535.833 L 7223.1245 11535.833 L 7223.1245 11588.749 L 7196.6665 11615.208 L 7196.6665 11615.208 L 7196.6665 11641.666 L 7170.208 11641.666 L 7143.7495 11641.666 L 7143.7495 11615.208 L 7143.7495 11615.208 L 7117.2915 11615.208 Q 7117.2915 11588.749 7037.9165 11588.749 Q 6958.5415 11535.833 6905.6245 11562.291 L 6852.708 11562.291 L 6852.708 11588.749 L 6826.2495 11615.208 L 6826.2495 11641.666 Q 6826.2495 11668.124 6826.2495 11694.583 Q 6826.2495 11747.499 6852.708 11826.874 Q 6852.708 11906.249 6799.7915 11932.708 Q 6720.4165 11959.166 6720.4165 12012.083 Q 6693.958 12064.999 6614.583 12064.999 Q 6561.6665 12064.999 6508.7495 12117.916 Q 6429.3745 12170.833 6349.9995 12223.749 Q 6297.083 12276.666 6270.6245 12250.208 Q 6244.1665 12250.208 6244.1665 12276.666 Q 6217.708 12329.583 6164.7915 12303.124 Q 6138.333 12303.124 6111.8745 12276.666 Q 6085.4165 12276.666 6058.958 12276.666 Q 6032.4995 12329.583 6006.0415 12303.124 Q 5979.583 12276.666 5953.1245 12276.666 L 5953.1245 12276.666 L 5926.6665 12250.208 L 5900.208 12250.208 L 5900.208 12329.583 Q 5926.6665 12435.416 5900.208 12488.333 L 5873.7495 12514.791 L 5873.7495 12514.791 L 5873.7495 12541.249 L 5847.2915 12541.249 Q 5820.833 12541.249 5741.458 12488.333 Q 5662.083 12488.333 5556.2495 12541.249 Q 5476.8745 12594.166 5476.8745 12673.541 Q 5450.4165 12726.458 5423.958 12726.458 L 5371.0415 12699.999 L 5318.1245 12699.999 L 5265.208 12699.999 L 5265.208 12673.541 L 5238.7495 12673.541 L 5238.7495 12673.541 L 5238.7495 12699.999 L 5212.2915 12699.999 L 5185.833 12699.999 L 5185.833 12726.458 L 5185.833 12726.458 L 5159.3745 12699.999 L 5132.9165 12673.541 L 5132.9165 12673.541 L 5132.9165 12647.083 L 5132.9165 12647.083 L 5132.9165 12647.083 L 5132.9165 12620.624 L 5132.9165 12594.166 L 5132.9165 12567.708 L 5132.9165 12541.249 L 5159.3745 12541.249 L 5159.3745 12541.249 L 5185.833 12514.791 Q 5212.2915 12514.791 5212.2915 12488.333 Q 5238.7495 12461.874 5265.208 12435.416 L 5318.1245 12435.416 L 5344.583 12435.416 L 5344.583 12435.416 L 5344.583 12408.958 L 5344.583 12408.958 L 5371.0415 12408.958 L 5371.0415 12382.499 L 5371.0415 12382.499 L 5397.4995 12382.499 L 5397.4995 12382.499 L 5397.4995 12382.499 L 5397.4995 12356.041 L 5397.4995 12356.041 L 5371.0415 12356.041 L 5371.0415 12329.583 L 5344.583 12329.583 L 5318.1245 12329.583 L 5291.6665 12329.583 L 5291.6665 12329.583 L 5291.6665 12329.583 L 5291.6665 12329.583 L 5265.208 12329.583 L 5265.208 12329.583 L 5265.208 12303.124 L 5238.7495 12303.124 L 5238.7495 12303.124 L 5238.7495 12329.583 L 5185.833 12329.583 Q 5132.9165 12329.583 5027.083 12329.583 Q 4921.2495 12329.583 4709.583 12250.208 Q 4497.9165 12170.833 4339.1665 12170.833 Q 4180.4165 12144.374 4180.4165 12170.833 Q 4180.4165 12223.749 3968.7498 12197.291 Q 3783.5415 12170.833 3518.9583 12170.833 Q 3254.3748 12170.833 3095.6248 12170.833 Q 2936.8748 12117.916 2645.8333 12117.916 Q 2354.7915 12117.916 2222.5 12091.458 Q 2090.2083 12064.999 2116.6665 12064.999 Q 2169.5833 12091.458 2169.5833 12117.916 Q 2169.5833 12144.374 2063.75 12144.374 Q 1931.4583 12117.916 1746.2499 12064.999 Q 1561.0416 12012.083 1534.5833 12038.541 Q 1508.1249 12064.999 1217.0833 12012.083 Q 952.49994 11985.624 793.74994 11985.624 Q 661.4583 11959.166 370.41666 11959.166 Q 79.37499 11906.249 79.37499 11879.791 L 105.83333 11826.874 L 79.37499 11826.874 L 79.37499 11800.416 L 79.37499 11800.416 L 52.916664 11800.416 L 52.916664 11800.416 L 52.916664 11800.416 L 52.916664 11773.958 L 52.916664 11773.958 L 26.458332 11747.499 L 0.0 11694.583 L 0.0 11694.583 L 0.0 11694.583 L 0.0 5847.2915 z M 14366.874 1772.7083 L 14340.416 1799.1666 L 14340.416 1799.1666 L 14340.416 1799.1666 L 14313.958 1825.6249 L 14287.499 1825.6249 L 14287.499 1799.1666 L 14287.499 1772.7083 L 14313.958 1772.7083 L 14313.958 1746.2499 L 14340.416 1746.2499 Q 14366.874 1746.2499 14366.874 1772.7083 z M 9154.583 3757.0833 L 9154.583 3783.5415 L 9154.583 3783.5415 Q 9154.583 3783.5415 9181.041 3809.9998 L 9181.041 3809.9998 L 9181.041 3809.9998 Q 9207.5 3809.9998 9207.5 3809.9998 L 9207.5 3836.4583 L 9286.875 3995.208 Q 9366.249 4127.5 9630.833 4233.333 Q 9895.416 4312.708 9895.416 4365.625 Q 9895.416 4445.0 9842.499 4445.0 Q 9789.583 4445.0 9577.916 4471.458 L 9366.249 4471.458 L 9366.249 4550.833 Q 9366.249 4603.75 9392.708 4630.208 Q 9419.166 4656.6665 9419.166 4656.6665 L 9419.166 4656.6665 L 9498.541 4709.583 Q 9577.916 4788.958 9577.916 4815.4165 Q 9577.916 4868.333 9524.999 4841.8745 Q 9472.083 4815.4165 9445.624 4815.4165 L 9419.166 4815.4165 L 9366.249 4788.958 Q 9339.791 4762.4995 9154.583 4788.958 L 8942.916 4815.4165 L 8916.458 4815.4165 L 8890.0 4815.4165 L 8863.541 4841.8745 L 8837.083 4868.333 L 8810.625 4868.333 L 8784.166 4868.333 L 8784.166 4841.8745 L 8784.166 4841.8745 L 8784.166 4815.4165 L 8784.166 4762.4995 L 8784.166 4762.4995 L 8784.166 4762.4995 L 8784.166 4736.0415 L 8784.166 4736.0415 L 8810.625 4736.0415 L 8810.625 4709.583 L 8890.0 4656.6665 Q 8942.916 4603.75 8942.916 4603.75 L 8942.916 4603.75 L 8969.375 4603.75 L 8969.375 4603.75 L 8969.375 4577.2915 L 8995.833 4577.2915 L 8995.833 4550.833 L 8995.833 4497.9165 L 8969.375 4497.9165 L 8969.375 4497.9165 L 8784.166 4471.458 Q 8625.416 4445.0 8519.583 4445.0 L 8387.291 4445.0 L 8387.291 4418.5415 L 8360.833 4418.5415 L 8360.833 4418.5415 L 8360.833 4392.083 L 8360.833 4392.083 L 8360.833 4392.083 L 8334.375 4339.1665 L 8334.375 4286.25 L 8387.291 4286.25 L 8440.208 4286.25 L 8625.416 4206.875 Q 8810.625 4127.5 8837.083 4127.5 L 8863.541 4127.5 L 8863.541 4101.0415 L 8863.541 4074.583 L 8863.541 4021.6665 Q 8890.0 3968.7498 8890.0 3915.833 L 8916.458 3862.9165 L 8916.458 3836.4583 Q 8942.916 3809.9998 8942.916 3757.0833 L 8995.833 3677.7083 L 8995.833 3545.4165 Q 8995.833 3439.5833 9075.208 3598.3333 Q 9154.583 3730.6248 9154.583 3757.0833 z M 6720.4165 6773.333 L 6720.4165 6773.333 L 6826.2495 6879.1665 Q 6905.6245 6984.9995 7037.9165 7037.9165 Q 7170.208 7090.833 7249.583 7090.833 L 7328.958 7090.833 L 7408.333 7117.2915 Q 7514.1665 7143.7495 7514.1665 7196.6665 Q 7514.1665 7249.583 7223.1245 7249.583 Q 6932.083 7249.583 6932.083 7302.4995 Q 6958.5415 7355.4165 7090.833 7408.333 Q 7249.583 7487.708 7249.583 7514.1665 Q 7249.583 7540.6245 7196.6665 7540.6245 Q 7170.208 7514.1665 7143.7495 7514.1665 L 7090.833 7514.1665 L 7037.9165 7487.708 Q 6984.9995 7461.2495 6773.333 7487.708 L 6588.1245 7514.1665 L 6561.6665 7514.1665 L 6508.7495 7514.1665 L 6455.833 7540.6245 L 6402.9165 7540.6245 L 6402.9165 7514.1665 L 6402.9165 7461.2495 L 6429.3745 7461.2495 L 6455.833 7461.2495 L 6482.2915 7434.7915 L 6508.7495 7408.333 L 6508.7495 7408.333 L 6508.7495 7408.333 L 6535.208 7408.333 L 6535.208 7408.333 L 6535.208 7381.8745 Q 6561.6665 7381.8745 6561.6665 7381.8745 L 6561.6665 7355.4165 L 6561.6665 7355.4165 L 6561.6665 7355.4165 L 6588.1245 7355.4165 L 6588.1245 7355.4165 L 6588.1245 7328.958 L 6614.583 7328.958 L 6614.583 7328.958 L 6614.583 7302.4995 L 6614.583 7302.4995 L 6614.583 7302.4995 L 6588.1245 7302.4995 L 6588.1245 7302.4995 L 6588.1245 7276.0415 L 6588.1245 7276.0415 L 6561.6665 7276.0415 L 6561.6665 7249.583 L 6244.1665 7249.583 L 5953.1245 7249.583 L 5953.1245 7223.1245 L 5926.6665 7196.6665 L 5926.6665 7170.208 L 5926.6665 7143.7495 L 5979.583 7143.7495 L 6032.4995 7143.7495 L 6244.1665 7064.3745 Q 6455.833 6984.9995 6455.833 6932.083 L 6455.833 6905.6245 L 6455.833 6879.1665 Q 6455.833 6826.2495 6482.2915 6799.7915 L 6508.7495 6773.333 L 6508.7495 6667.4995 Q 6535.208 6561.6665 6614.583 6641.0415 Q 6720.4165 6746.8745 6720.4165 6773.333 z M 13917.083 7567.083 L 13943.541 7567.083 L 13943.541 7593.5415 Q 13943.541 7619.9995 13917.083 7619.9995 Q 13890.624 7619.9995 13890.624 7593.5415 L 13890.624 7567.083 L 13917.083 7567.083 z M 14022.916 7699.3745 Q 14022.916 7672.9165 14022.916 7672.9165 Q 14022.916 7672.9165 14022.916 7672.9165 Q 14022.916 7699.3745 14022.916 7699.3745 z M 4788.958 8043.333 L 4788.958 8069.791 L 4788.958 8069.791 Q 4815.4165 8069.791 4815.4165 8096.2495 L 4815.4165 8096.2495 L 4815.4165 8096.2495 Q 4815.4165 8096.2495 4841.8745 8096.2495 L 4841.8745 8122.708 L 4841.8745 8122.708 Q 4868.333 8122.708 4868.333 8149.166 L 4868.333 8149.166 L 4868.333 8202.083 Q 4894.7915 8255.0 4921.2495 8255.0 L 4947.708 8255.0 L 4947.708 8255.0 Q 4974.1665 8255.0 4974.1665 8255.0 L 4974.1665 8281.458 L 5238.7495 8334.375 Q 5476.8745 8387.291 5476.8745 8413.75 Q 5476.8745 8466.666 5291.6665 8466.666 Q 5079.9995 8466.666 5079.9995 8493.125 Q 5079.9995 8519.583 5027.083 8519.583 L 5000.6245 8519.583 L 5079.9995 8572.5 Q 5132.9165 8625.416 5159.3745 8625.416 L 5185.833 8625.416 L 5212.2915 8651.875 L 5238.7495 8678.333 L 5238.7495 8678.333 L 5238.7495 8678.333 L 5265.208 8678.333 L 5265.208 8678.333 L 5238.7495 8678.333 L 5185.833 8678.333 L 5132.9165 8678.333 L 5106.458 8678.333 L 5027.083 8678.333 Q 4974.1665 8678.333 4815.4165 8678.333 L 4656.6665 8678.333 L 4603.75 8678.333 L 4524.375 8678.333 L 4524.375 8651.875 L 4524.375 8625.416 L 4550.833 8598.958 Q 4603.75 8572.5 4630.208 8572.5 L 4656.6665 8572.5 L 4656.6665 8546.041 L 4656.6665 8546.041 L 4656.6665 8519.583 L 4656.6665 8493.125 L 4656.6665 8493.125 L 4656.6665 8466.666 L 4656.6665 8466.666 L 4656.6665 8466.666 L 4630.208 8466.666 L 4630.208 8466.666 L 4603.75 8440.208 L 4577.2915 8440.208 L 4577.2915 8440.208 L 4577.2915 8466.666 L 4550.833 8466.666 L 4550.833 8466.666 L 4550.833 8466.666 Q 4550.833 8466.666 4339.1665 8440.208 L 4153.958 8413.75 L 4153.958 8387.291 L 4127.5 8387.291 L 4127.5 8360.833 L 4127.5 8334.375 L 4180.4165 8334.375 L 4233.333 8307.916 L 4286.25 8307.916 Q 4365.625 8307.916 4445.0 8281.458 L 4497.9165 8281.458 L 4497.9165 8281.458 L 4497.9165 8255.0 L 4550.833 8255.0 Q 4577.2915 8255.0 4577.2915 8175.6245 L 4577.2915 8096.2495 L 4550.833 7937.4995 Q 4550.833 7805.208 4656.6665 7884.583 Q 4762.4995 7990.416 4788.958 8043.333 z M 6852.708 11429.999 L 6879.1665 11429.999 L 6879.1665 11429.999 L 6879.1665 11429.999 L 6905.6245 11456.458 L 6932.083 11482.916 L 6932.083 11482.916 Q 6958.5415 11482.916 6932.083 11509.374 Q 6879.1665 11535.833 6879.1665 11535.833 L 6852.708 11535.833 L 6852.708 11509.374 L 6826.2495 11509.374 L 6826.2495 11482.916 L 6826.2495 11456.458 L 6852.708 11456.458 L 6852.708 11429.999 L 6852.708 11429.999 z" svg:height="127.26458mm" draw:style-name="style-474" svg:viewBox="0.0 0.0 17859.375 12726.458" svg:width="178.59373mm" svg:x="0.0mm" svg:y="0.0mm"/>
          <draw:path svg:d="M 79.37499 26.458332 L 79.37499 0.0 L 105.83333 0.0 L 132.29166 0.0 L 132.29166 26.458332 L 105.83333 52.916664 L 105.83333 79.37499 L 105.83333 105.83333 L 158.74998 105.83333 Q 185.20833 132.29166 211.66666 105.83333 Q 211.66666 52.916664 238.12498 105.83333 Q 264.5833 158.74998 317.49997 185.20833 Q 370.41666 211.66666 396.87497 211.66666 Q 396.87497 211.66666 423.3333 238.12498 L 449.79166 238.12498 L 449.79166 291.04166 L 449.79166 343.9583 L 423.3333 370.41666 Q 396.87497 370.41666 423.3333 396.87497 L 449.79166 396.87497 L 449.79166 423.3333 L 449.79166 423.3333 L 423.3333 423.3333 Q 423.3333 423.3333 370.41666 423.3333 Q 317.49997 396.87497 264.5833 370.41666 Q 211.66666 317.49997 158.74998 396.87497 Q 132.29166 476.24997 105.83333 476.24997 L 79.37499 476.24997 L 79.37499 502.7083 L 52.916664 529.1666 L 52.916664 502.7083 L 52.916664 476.24997 L 26.458332 476.24997 L 26.458332 476.24997 L 26.458332 476.24997 L 26.458332 476.24997 L 52.916664 449.79166 L 79.37499 449.79166 L 79.37499 423.3333 L 79.37499 396.87497 L 52.916664 396.87497 L 26.458332 370.41666 L 26.458332 370.41666 L 0.0 370.41666 L 0.0 317.49997 L 0.0 291.04166 L 0.0 238.12498 Q 0.0 185.20833 26.458332 105.83333 L 52.916664 26.458332 L 79.37499 26.458332 z M 52.916664 211.66666 Q 52.916664 211.66666 79.37499 211.66666 Q 105.83333 211.66666 79.37499 211.66666 Q 52.916664 211.66666 52.916664 211.66666 z" svg:height="5.2916665mm" draw:style-name="style-475" svg:viewBox="0.0 0.0 449.79166 529.1666" svg:width="4.497916mm" svg:x="219.07498mm" svg:y="121.17916mm"/>
          <draw:path svg:d="M 26.458332 52.916664 L 26.458332 0.0 L 79.37499 26.458332 Q 132.29166 52.916664 158.74998 79.37499 L 185.20833 132.29166 L 185.20833 132.29166 L 185.20833 132.29166 L 185.20833 132.29166 L 211.66666 132.29166 L 211.66666 132.29166 L 238.12498 132.29166 L 238.12498 132.29166 L 238.12498 132.29166 L 264.5833 185.20833 Q 291.04166 238.12498 291.04166 211.66666 Q 291.04166 185.20833 317.49997 185.20833 L 343.9583 185.20833 L 343.9583 185.20833 L 343.9583 211.66666 L 343.9583 238.12498 L 343.9583 238.12498 L 343.9583 370.41666 Q 343.9583 502.7083 370.41666 555.625 L 370.41666 634.99994 L 343.9583 634.99994 L 317.49997 661.4583 L 317.49997 661.4583 L 317.49997 661.4583 L 291.04166 661.4583 L 264.5833 661.4583 L 264.5833 687.9166 L 238.12498 714.37494 L 238.12498 714.37494 L 238.12498 714.37494 L 211.66666 740.8333 L 185.20833 767.2916 L 132.29166 767.2916 L 52.916664 767.2916 L 52.916664 767.2916 L 26.458332 740.8333 L 26.458332 634.99994 Q 26.458332 529.1666 26.458332 449.79166 Q 26.458332 343.9583 26.458332 238.12498 Q -26.458332 132.29166 0.0 132.29166 Q 26.458332 105.83333 26.458332 52.916664 z" svg:height="7.6729164mm" draw:style-name="style-476" svg:viewBox="0.0 0.0 370.41666 767.2916" svg:width="3.7041664mm" svg:x="184.94374mm" svg:y="261.14374mm"/>
          <draw:path svg:d="M 52.916664 26.458332 L 52.916664 0.0 L 79.37499 0.0 L 105.83333 0.0 L 105.83333 26.458332 L 132.29166 26.458332 L 158.74998 52.916664 Q 185.20833 52.916664 185.20833 79.37499 Q 185.20833 105.83333 211.66666 105.83333 L 211.66666 105.83333 L 238.12498 105.83333 L 238.12498 105.83333 L 238.12498 105.83333 Q 238.12498 105.83333 238.12498 132.29166 L 264.5833 132.29166 L 264.5833 264.5833 Q 238.12498 396.87497 238.12498 423.3333 Q 211.66666 476.24997 185.20833 476.24997 L 158.74998 476.24997 L 158.74998 476.24997 Q 132.29166 449.79166 132.29166 449.79166 Q 132.29166 423.3333 79.37499 423.3333 Q 0.0 423.3333 0.0 370.41666 Q 26.458332 317.49997 26.458332 291.04166 Q 52.916664 264.5833 79.37499 238.12498 Q 79.37499 185.20833 52.916664 185.20833 L 26.458332 158.74998 L 26.458332 158.74998 L 26.458332 158.74998 L 0.0 132.29166 L 0.0 105.83333 L 26.458332 105.83333 L 79.37499 105.83333 L 79.37499 79.37499 L 79.37499 52.916664 L 52.916664 26.458332 z" svg:height="4.7625mm" draw:style-name="style-477" svg:viewBox="0.0 0.0 264.5833 476.24997" svg:width="2.6458333mm" svg:x="200.28957mm" svg:y="145.52083mm"/>
          <draw:path svg:d="M 449.79166 52.916664 L 476.24997 52.916664 L 476.24997 79.37499 Q 449.79166 105.83333 423.3333 105.83333 L 396.87497 105.83333 L 396.87497 132.29166 L 370.41666 132.29166 L 423.3333 211.66666 Q 423.3333 317.49997 423.3333 343.9583 L 423.3333 370.41666 L 423.3333 423.3333 Q 423.3333 449.79166 370.41666 476.24997 Q 317.49997 529.1666 317.49997 529.1666 Q 317.49997 529.1666 317.49997 555.625 L 291.04166 555.625 L 291.04166 555.625 Q 264.5833 555.625 211.66666 476.24997 L 158.74998 370.41666 L 158.74998 370.41666 Q 158.74998 370.41666 105.83333 343.9583 L 79.37499 343.9583 L 52.916664 343.9583 L 26.458332 343.9583 L 26.458332 317.49997 L 0.0 317.49997 L 0.0 317.49997 L 0.0 317.49997 L 0.0 317.49997 L 0.0 317.49997 L 105.83333 291.04166 L 185.20833 264.5833 L 211.66666 264.5833 L 238.12498 264.5833 L 238.12498 158.74998 Q 264.5833 79.37499 264.5833 79.37499 L 264.5833 79.37499 L 264.5833 105.83333 L 264.5833 132.29166 L 291.04166 132.29166 L 291.04166 105.83333 L 291.04166 105.83333 L 317.49997 105.83333 L 317.49997 52.916664 Q 317.49997 0.0 370.41666 0.0 Q 423.3333 -26.458332 423.3333 0.0 Q 423.3333 52.916664 449.79166 52.916664 z" svg:height="5.5562496mm" draw:style-name="style-478" svg:viewBox="0.0 0.0 476.24997 555.625" svg:width="4.7625mm" svg:x="195.2625mm" svg:y="279.92914mm"/>
          <draw:path svg:d="M 0.0 26.458332 L 0.0 0.0 L 26.458332 26.458332 Q 52.916664 26.458332 52.916664 52.916664 L 79.37499 52.916664 L 79.37499 26.458332 Q 79.37499 0.0 105.83333 0.0 Q 132.29166 26.458332 132.29166 26.458332 L 158.74998 26.458332 L 185.20833 105.83333 Q 211.66666 185.20833 238.12498 185.20833 L 264.5833 185.20833 L 264.5833 185.20833 L 264.5833 211.66666 L 238.12498 211.66666 Q 211.66666 238.12498 132.29166 264.5833 Q 79.37499 291.04166 52.916664 211.66666 L 26.458332 132.29166 L 26.458332 79.37499 Q 26.458332 52.916664 0.0 26.458332 z" svg:height="2.6458333mm" draw:style-name="style-479" svg:viewBox="0.0 0.0 264.5833 264.5833" svg:width="2.6458333mm" svg:x="100.806244mm" svg:y="257.96875mm"/>
          <draw:path svg:d="M 211.66666 0.0 L 211.66666 0.0 L 899.5833 26.458332 Q 1587.4999 79.37499 1613.9583 79.37499 L 1640.4166 79.37499 L 1640.4166 105.83333 L 1640.4166 132.29166 L 1587.4999 132.29166 L 1534.5833 132.29166 L 1534.5833 158.74998 L 1508.1249 158.74998 L 1508.1249 158.74998 L 1508.1249 185.20833 L 1508.1249 185.20833 L 1508.1249 185.20833 L 1534.5833 185.20833 L 1534.5833 185.20833 L 1534.5833 211.66666 L 1561.0416 211.66666 L 1561.0416 238.12498 L 1561.0416 264.5833 L 2222.5 370.41666 Q 2883.9583 502.7083 2963.3333 502.7083 L 3042.7083 502.7083 L 2989.7915 529.1666 Q 2910.4165 555.625 2910.4165 582.0833 L 2910.4165 608.5416 L 3016.2498 608.5416 L 3122.0833 608.5416 L 3122.0833 608.5416 Q 3122.0833 608.5416 2936.8748 634.99994 L 2778.1248 661.4583 L 2804.5833 714.37494 Q 2831.0415 740.8333 2831.0415 767.2916 L 2831.0415 793.74994 L 2804.5833 793.74994 L 2778.1248 767.2916 L 2778.1248 767.2916 L 2778.1248 767.2916 L 2751.6665 767.2916 L 2751.6665 767.2916 L 2751.6665 793.74994 Q 2725.2083 820.2083 2751.6665 820.2083 L 2751.6665 820.2083 L 2751.6665 873.12494 L 2751.6665 926.0416 L 2725.2083 926.0416 Q 2698.7498 926.0416 2672.2915 899.5833 L 2619.3748 873.12494 L 2619.3748 846.6666 Q 2619.3748 820.2083 2592.9165 793.74994 Q 2592.9165 767.2916 2619.3748 767.2916 Q 2672.2915 767.2916 2672.2915 687.9166 Q 2698.7498 634.99994 2566.4583 608.5416 L 2434.1665 608.5416 L 2354.7915 608.5416 Q 2275.4165 608.5416 1931.4583 634.99994 Q 1587.4999 661.4583 1561.0416 687.9166 Q 1561.0416 714.37494 1508.1249 714.37494 Q 1481.6666 714.37494 1455.2083 820.2083 L 1455.2083 899.5833 L 1455.2083 873.12494 Q 1455.2083 846.6666 1428.7499 846.6666 Q 1402.2916 820.2083 1402.2916 740.8333 Q 1375.8333 634.99994 1296.4583 634.99994 L 1243.5416 608.5416 L 1243.5416 634.99994 L 1243.5416 634.99994 L 1190.6249 661.4583 Q 1190.6249 714.37494 1164.1666 767.2916 L 1137.7083 820.2083 L 1137.7083 820.2083 L 1137.7083 820.2083 L 1111.25 846.6666 L 1084.7916 846.6666 L 1084.7916 820.2083 L 1084.7916 793.74994 L 1111.25 793.74994 L 1111.25 767.2916 L 1111.25 767.2916 Q 1137.7083 767.2916 1111.25 714.37494 L 1084.7916 661.4583 L 978.95825 634.99994 Q 899.5833 634.99994 926.0416 687.9166 Q 926.0416 740.8333 952.49994 767.2916 L 952.49994 767.2916 L 767.2916 767.2916 L 608.5416 767.2916 L 555.625 740.8333 L 529.1666 714.37494 L 529.1666 714.37494 L 502.7083 714.37494 L 502.7083 714.37494 L 502.7083 714.37494 L 502.7083 714.37494 L 502.7083 714.37494 L 449.79166 687.9166 L 423.3333 687.9166 L 423.3333 661.4583 L 396.87497 634.99994 L 396.87497 634.99994 L 396.87497 608.5416 L 396.87497 608.5416 L 396.87497 608.5416 L 370.41666 608.5416 L 370.41666 608.5416 L 396.87497 582.0833 L 423.3333 555.625 L 423.3333 555.625 L 449.79166 555.625 L 449.79166 502.7083 Q 449.79166 476.24997 529.1666 476.24997 Q 608.5416 449.79166 555.625 449.79166 L 529.1666 423.3333 L 555.625 423.3333 L 582.0833 396.87497 L 582.0833 396.87497 L 608.5416 396.87497 L 608.5416 396.87497 L 608.5416 396.87497 L 608.5416 370.41666 L 608.5416 370.41666 L 582.0833 343.9583 L 555.625 317.49997 L 555.625 317.49997 L 555.625 291.04166 L 555.625 291.04166 L 555.625 291.04166 L 529.1666 291.04166 L 529.1666 291.04166 L 529.1666 264.5833 L 502.7083 264.5833 L 502.7083 264.5833 Q 502.7083 238.12498 343.9583 185.20833 L 185.20833 132.29166 L 132.29166 132.29166 L 79.37499 132.29166 L 52.916664 105.83333 L 26.458332 79.37499 L 26.458332 79.37499 L 26.458332 79.37499 L 0.0 79.37499 Q 0.0 79.37499 79.37499 52.916664 L 132.29166 26.458332 L 158.74998 26.458332 Q 185.20833 0.0 211.66666 0.0 z" svg:height="9.260416mm" draw:style-name="style-480" svg:viewBox="0.0 0.0 3122.0833 926.0416" svg:width="31.22083mm" svg:x="112.97707mm" svg:y="271.72708mm"/>
          <draw:path svg:d="M 105.83333 26.458332 L 158.74998 0.0 L 158.74998 0.0 Q 158.74998 26.458332 185.20833 26.458332 L 185.20833 26.458332 L 238.12498 105.83333 Q 264.5833 185.20833 291.04166 185.20833 Q 343.9583 185.20833 343.9583 185.20833 L 343.9583 185.20833 L 291.04166 185.20833 Q 238.12498 211.66666 238.12498 238.12498 Q 238.12498 291.04166 158.74998 264.5833 Q 79.37499 238.12498 79.37499 238.12498 L 79.37499 238.12498 L 79.37499 238.12498 Q 79.37499 238.12498 79.37499 185.20833 Q 79.37499 158.74998 52.916664 132.29166 L 0.0 79.37499 L 26.458332 79.37499 Q 52.916664 79.37499 52.916664 52.916664 Q 79.37499 26.458332 105.83333 26.458332 z" svg:height="2.6458333mm" draw:style-name="style-481" svg:viewBox="0.0 0.0 343.9583 264.5833" svg:width="3.439583mm" svg:x="14.022916mm" svg:y="265.37708mm"/>
          <draw:path svg:d="M 449.79166 105.83333 L 449.79166 105.83333 L 449.79166 132.29166 L 449.79166 158.74998 L 423.3333 158.74998 Q 370.41666 185.20833 396.87497 185.20833 Q 423.3333 211.66666 396.87497 238.12498 L 370.41666 238.12498 L 396.87497 449.79166 Q 423.3333 634.99994 396.87497 634.99994 L 396.87497 634.99994 L 396.87497 608.5416 Q 370.41666 608.5416 317.49997 608.5416 L 238.12498 634.99994 L 238.12498 608.5416 Q 211.66666 608.5416 211.66666 608.5416 Q 211.66666 608.5416 211.66666 634.99994 L 185.20833 661.4583 L 132.29166 661.4583 L 79.37499 661.4583 L 52.916664 634.99994 L 26.458332 608.5416 L 52.916664 608.5416 L 105.83333 608.5416 L 52.916664 582.0833 L 26.458332 555.625 L 26.458332 555.625 L 0.0 555.625 L 0.0 529.1666 L 0.0 502.7083 L 26.458332 476.24997 L 26.458332 449.79166 L 52.916664 423.3333 Q 52.916664 396.87497 52.916664 396.87497 L 52.916664 396.87497 L 79.37499 291.04166 Q 105.83333 185.20833 185.20833 158.74998 Q 264.5833 132.29166 264.5833 52.916664 Q 291.04166 -26.458332 317.49997 0.0 Q 317.49997 26.458332 370.41666 26.458332 Q 396.87497 26.458332 396.87497 52.916664 Q 396.87497 79.37499 423.3333 79.37499 Q 449.79166 79.37499 449.79166 105.83333 z" svg:height="6.614583mm" draw:style-name="style-482" svg:viewBox="0.0 0.0 449.79166 661.4583" svg:width="4.497916mm" svg:x="206.37498mm" svg:y="89.69375mm"/>
          <draw:path svg:d="M 105.83333 26.458332 L 105.83333 0.0 L 132.29166 0.0 L 158.74998 0.0 L 158.74998 0.0 L 185.20833 0.0 L 185.20833 264.5833 L 185.20833 502.7083 L 158.74998 502.7083 Q 132.29166 502.7083 132.29166 529.1666 Q 105.83333 582.0833 105.83333 555.625 L 79.37499 529.1666 L 79.37499 449.79166 Q 52.916664 370.41666 26.458332 370.41666 Q 0.0 343.9583 0.0 264.5833 L 0.0 158.74998 L 52.916664 105.83333 Q 105.83333 26.458332 105.83333 26.458332 z" svg:height="5.5562496mm" draw:style-name="style-483" svg:viewBox="0.0 0.0 185.20833 555.625" svg:width="1.8520832mm" svg:x="221.72083mm" svg:y="106.362495mm"/>
          <draw:path svg:d="M 26.458332 26.458332 L 26.458332 0.0 L 740.8333 26.458332 Q 1428.7499 26.458332 1561.0416 52.916664 L 1693.3333 52.916664 L 1693.3333 52.916664 Q 1693.3333 79.37499 1693.3333 79.37499 L 1719.7916 79.37499 L 1719.7916 79.37499 L 1719.7916 105.83333 L 846.6666 105.83333 L 0.0 105.83333 L 0.0 79.37499 Q 0.0 26.458332 26.458332 26.458332 z" svg:height="1.0583333mm" draw:style-name="style-484" svg:viewBox="0.0 0.0 1719.7916 105.83333" svg:width="17.197916mm" svg:x="107.42083mm" svg:y="311.94373mm"/>
          <draw:path svg:d="M 0.0 105.83333 L 0.0 0.0 L 26.458332 0.0 Q 52.916664 0.0 52.916664 52.916664 Q 79.37499 105.83333 105.83333 105.83333 L 105.83333 105.83333 L 105.83333 158.74998 L 105.83333 185.20833 L 105.83333 238.12498 Q 105.83333 291.04166 132.29166 317.49997 L 132.29166 317.49997 L 105.83333 317.49997 Q 79.37499 317.49997 79.37499 343.9583 Q 79.37499 370.41666 52.916664 370.41666 L 0.0 343.9583 L 0.0 264.5833 Q 0.0 211.66666 0.0 105.83333 z" svg:height="3.7041664mm" draw:style-name="style-485" svg:viewBox="0.0 0.0 132.29166 370.41666" svg:width="1.3229166mm" svg:x="161.92499mm" svg:y="286.80832mm"/>
          <draw:path svg:d="M 1772.7083 0.0 L 1825.6249 0.0 L 1825.6249 0.0 L 1825.6249 0.0 L 1852.0833 0.0 L 1852.0833 26.458332 L 1878.5416 26.458332 L 1904.9999 26.458332 L 2090.2083 26.458332 Q 2248.9583 79.37499 2381.2498 79.37499 L 2513.5415 79.37499 L 2513.5415 79.37499 L 2513.5415 79.37499 L 2434.1665 105.83333 Q 2354.7915 132.29166 2460.6248 132.29166 L 2566.4583 132.29166 L 2725.2083 158.74998 Q 2910.4165 185.20833 3069.1665 185.20833 L 3227.9165 185.20833 L 3227.9165 211.66666 L 3201.4583 211.66666 L 3201.4583 238.12498 L 3201.4583 238.12498 L 3042.7083 238.12498 L 2910.4165 238.12498 L 2460.6248 238.12498 Q 2010.8333 238.12498 1613.9583 264.5833 L 1190.6249 291.04166 L 1190.6249 291.04166 L 1164.1666 291.04166 L 1137.7083 291.04166 Q 1111.25 291.04166 555.625 291.04166 L 0.0 291.04166 L 0.0 238.12498 L 0.0 211.66666 L 0.0 132.29166 L 0.0 79.37499 L 0.0 79.37499 L 26.458332 79.37499 L 26.458332 105.83333 L 26.458332 132.29166 L 502.7083 132.29166 Q 952.49994 105.83333 978.95825 79.37499 Q 978.95825 26.458332 1005.4166 26.458332 L 1005.4166 26.458332 L 1005.4166 52.916664 L 1005.4166 79.37499 L 1375.8333 52.916664 Q 1746.2499 26.458332 1772.7083 0.0 z" svg:height="2.9104166mm" draw:style-name="style-486" svg:viewBox="0.0 0.0 3227.9165 291.04166" svg:width="32.279163mm" svg:x="64.822914mm" svg:y="299.24374mm"/>
          <draw:path svg:d="M 1878.5416 26.458332 L 1957.9165 26.458332 L 1957.9165 52.916664 L 1957.9165 79.37499 L 1957.9165 79.37499 Q 1957.9165 79.37499 1931.4583 79.37499 L 1931.4583 105.83333 L 1931.4583 105.83333 Q 1904.9999 105.83333 1904.9999 132.29166 L 1904.9999 132.29166 L 1904.9999 132.29166 Q 1904.9999 132.29166 1217.0833 132.29166 L 555.625 158.74998 L 449.79166 158.74998 Q 343.9583 132.29166 158.74998 132.29166 L 0.0 132.29166 L 0.0 105.83333 L 0.0 79.37499 L 26.458332 79.37499 L 52.916664 79.37499 L 52.916664 52.916664 L 52.916664 52.916664 L 26.458332 52.916664 L 26.458332 26.458332 L 26.458332 26.458332 L 26.458332 26.458332 L 714.37494 0.0 Q 1402.2916 -26.458332 1587.4999 0.0 Q 1799.1666 26.458332 1878.5416 26.458332 z" svg:height="1.5874999mm" draw:style-name="style-487" svg:viewBox="0.0 0.0 1957.9165 158.74998" svg:width="19.579166mm" svg:x="24.341665mm" svg:y="299.24374mm"/>
          <draw:path svg:d="M 158.74998 211.66666 L 158.74998 264.5833 L 185.20833 291.04166 L 211.66666 317.49997 L 211.66666 317.49997 L 211.66666 317.49997 L 211.66666 343.9583 L 211.66666 370.41666 L 211.66666 370.41666 L 211.66666 370.41666 L 185.20833 423.3333 L 185.20833 476.24997 L 158.74998 476.24997 Q 132.29166 476.24997 105.83333 449.79166 L 79.37499 423.3333 L 79.37499 423.3333 Q 52.916664 423.3333 26.458332 423.3333 Q 0.0 396.87497 0.0 370.41666 L 0.0 317.49997 L 0.0 317.49997 Q 0.0 291.04166 0.0 158.74998 L 0.0 26.458332 L 52.916664 0.0 Q 79.37499 -52.916664 105.83333 52.916664 Q 158.74998 132.29166 158.74998 211.66666 z" svg:height="4.7625mm" draw:style-name="style-488" svg:viewBox="0.0 0.0 211.66666 476.24997" svg:width="2.1166666mm" svg:x="213.78333mm" svg:y="87.84166mm"/>
          <draw:path svg:d="M 264.5833 0.0 L 317.49997 0.0 L 317.49997 52.916664 Q 343.9583 105.83333 396.87497 79.37499 Q 449.79166 52.916664 476.24997 79.37499 L 502.7083 79.37499 L 529.1666 132.29166 Q 582.0833 185.20833 582.0833 211.66666 Q 608.5416 211.66666 634.99994 238.12498 L 661.4583 238.12498 L 687.9166 264.5833 Q 687.9166 317.49997 740.8333 370.41666 Q 793.74994 396.87497 820.2083 423.3333 L 820.2083 449.79166 L 820.2083 529.1666 L 846.6666 582.0833 L 846.6666 582.0833 L 846.6666 582.0833 L 846.6666 608.5416 L 846.6666 608.5416 L 820.2083 608.5416 L 820.2083 634.99994 L 820.2083 634.99994 L 793.74994 634.99994 L 793.74994 634.99994 Q 793.74994 634.99994 793.74994 661.4583 L 793.74994 661.4583 L 820.2083 687.9166 L 820.2083 714.37494 L 767.2916 714.37494 Q 714.37494 740.8333 634.99994 740.8333 Q 582.0833 740.8333 582.0833 767.2916 Q 582.0833 793.74994 529.1666 793.74994 L 502.7083 793.74994 L 502.7083 767.2916 L 476.24997 767.2916 L 476.24997 767.2916 L 476.24997 793.74994 L 476.24997 793.74994 L 449.79166 793.74994 L 423.3333 793.74994 Q 423.3333 793.74994 423.3333 793.74994 Q 396.87497 793.74994 370.41666 740.8333 Q 370.41666 714.37494 291.04166 714.37494 Q 211.66666 714.37494 211.66666 582.0833 L 158.74998 449.79166 L 158.74998 449.79166 Q 158.74998 476.24997 105.83333 476.24997 L 52.916664 476.24997 L 52.916664 476.24997 Q 52.916664 476.24997 26.458332 502.7083 L 0.0 529.1666 L 0.0 529.1666 L 0.0 529.1666 L 0.0 423.3333 Q 0.0 343.9583 0.0 264.5833 L 0.0 185.20833 L 0.0 185.20833 L 0.0 185.20833 L 26.458332 185.20833 L 26.458332 211.66666 L 52.916664 211.66666 L 52.916664 211.66666 L 52.916664 185.20833 L 52.916664 185.20833 L 79.37499 105.83333 Q 79.37499 26.458332 158.74998 0.0 Q 238.12498 0.0 264.5833 0.0 z" svg:height="7.9374995mm" draw:style-name="style-489" svg:viewBox="0.0 0.0 846.6666 793.74994" svg:width="8.466666mm" svg:x="213.25415mm" svg:y="284.69165mm"/>
          <draw:path svg:d="M 1428.7499 105.83333 L 1455.2083 0.0 L 1481.6666 52.916664 Q 1508.1249 105.83333 1534.5833 158.74998 L 1561.0416 211.66666 L 1666.8749 238.12498 Q 1799.1666 264.5833 1878.5416 291.04166 L 1957.9165 291.04166 L 1957.9165 291.04166 L 1957.9165 317.49997 L 1957.9165 317.49997 L 1984.3749 317.49997 L 1984.3749 317.49997 L 1984.3749 317.49997 L 1878.5416 317.49997 L 1746.2499 317.49997 L 1746.2499 317.49997 L 1719.7916 317.49997 L 1719.7916 317.49997 L 1719.7916 317.49997 L 1719.7916 291.04166 L 1719.7916 291.04166 L 1693.3333 291.04166 L 1693.3333 317.49997 L 1693.3333 317.49997 L 1666.8749 317.49997 L 1666.8749 317.49997 L 1666.8749 317.49997 L 1666.8749 343.9583 L 1666.8749 343.9583 L 1640.4166 343.9583 L 1640.4166 370.41666 L 1613.9583 370.41666 L 1587.4999 370.41666 L 1587.4999 423.3333 L 1587.4999 449.79166 L 1613.9583 449.79166 L 1666.8749 449.79166 L 1666.8749 476.24997 Q 1666.8749 502.7083 1693.3333 502.7083 Q 1719.7916 529.1666 1719.7916 529.1666 L 1719.7916 529.1666 L 1613.9583 529.1666 L 1534.5833 529.1666 L 1269.9999 529.1666 Q 1005.4166 529.1666 529.1666 502.7083 L 52.916664 476.24997 L 52.916664 476.24997 L 52.916664 476.24997 L 26.458332 449.79166 L 0.0 423.3333 L 132.29166 423.3333 L 291.04166 423.3333 L 291.04166 396.87497 L 291.04166 396.87497 L 714.37494 423.3333 Q 1164.1666 423.3333 1190.6249 423.3333 L 1243.5416 423.3333 L 1296.4583 423.3333 L 1349.3749 423.3333 L 1349.3749 370.41666 Q 1349.3749 343.9583 1296.4583 317.49997 L 1269.9999 264.5833 L 1269.9999 238.12498 Q 1243.5416 211.66666 1243.5416 211.66666 L 1243.5416 211.66666 L 1296.4583 211.66666 Q 1375.8333 211.66666 1402.2916 211.66666 Q 1402.2916 211.66666 1428.7499 105.83333 z" svg:height="5.2916665mm" draw:style-name="style-490" svg:viewBox="0.0 0.0 1984.3749 529.1666" svg:width="19.843748mm" svg:x="133.61458mm" svg:y="267.75833mm"/>
          <draw:path svg:d="M 79.37499 26.458332 L 79.37499 26.458332 L 105.83333 0.0 Q 158.74998 0.0 158.74998 52.916664 Q 185.20833 79.37499 238.12498 79.37499 Q 264.5833 79.37499 291.04166 52.916664 Q 317.49997 26.458332 317.49997 0.0 L 343.9583 0.0 L 343.9583 0.0 Q 370.41666 0.0 370.41666 26.458332 L 370.41666 26.458332 L 396.87497 26.458332 L 423.3333 26.458332 L 502.7083 79.37499 Q 582.0833 158.74998 582.0833 211.66666 L 582.0833 264.5833 L 582.0833 291.04166 Q 582.0833 291.04166 555.625 317.49997 Q 529.1666 343.9583 502.7083 396.87497 Q 476.24997 423.3333 476.24997 449.79166 L 502.7083 476.24997 L 502.7083 476.24997 Q 502.7083 502.7083 529.1666 502.7083 L 529.1666 502.7083 L 529.1666 529.1666 L 529.1666 555.625 L 502.7083 555.625 L 476.24997 555.625 L 476.24997 529.1666 L 476.24997 529.1666 L 449.79166 502.7083 Q 449.79166 476.24997 317.49997 502.7083 Q 211.66666 502.7083 211.66666 529.1666 L 211.66666 555.625 L 158.74998 555.625 L 132.29166 555.625 L 132.29166 582.0833 L 105.83333 608.5416 L 105.83333 608.5416 L 105.83333 608.5416 L 79.37499 634.99994 L 52.916664 634.99994 L 52.916664 608.5416 L 52.916664 555.625 L 79.37499 555.625 L 79.37499 555.625 L 79.37499 529.1666 L 105.83333 529.1666 L 105.83333 529.1666 L 105.83333 502.7083 L 105.83333 502.7083 L 105.83333 502.7083 L 105.83333 476.24997 Q 105.83333 449.79166 79.37499 449.79166 Q 52.916664 423.3333 52.916664 396.87497 L 52.916664 343.9583 L 52.916664 343.9583 Q 52.916664 343.9583 79.37499 317.49997 Q 105.83333 291.04166 105.83333 264.5833 Q 105.83333 238.12498 132.29166 185.20833 Q 158.74998 132.29166 79.37499 132.29166 Q 0.0 132.29166 0.0 105.83333 L 0.0 79.37499 L 26.458332 52.916664 Q 52.916664 26.458332 79.37499 26.458332 z M 185.20833 238.12498 Q 158.74998 238.12498 185.20833 238.12498 Q 211.66666 264.5833 211.66666 238.12498 Q 185.20833 238.12498 185.20833 238.12498 z" svg:height="6.3499994mm" draw:style-name="style-491" svg:viewBox="0.0 0.0 582.0833 634.99994" svg:width="5.820833mm" svg:x="214.31248mm" svg:y="53.181248mm"/>
          <draw:path svg:d="M 396.87497 0.0 L 423.3333 0.0 L 423.3333 26.458332 L 396.87497 52.916664 L 423.3333 211.66666 Q 449.79166 370.41666 502.7083 396.87497 Q 529.1666 396.87497 555.625 423.3333 L 582.0833 423.3333 L 582.0833 502.7083 Q 582.0833 555.625 555.625 555.625 Q 555.625 555.625 529.1666 555.625 L 502.7083 555.625 L 502.7083 582.0833 L 502.7083 582.0833 L 449.79166 582.0833 Q 423.3333 555.625 396.87497 608.5416 Q 343.9583 608.5416 264.5833 634.99994 L 185.20833 661.4583 L 185.20833 661.4583 L 158.74998 661.4583 L 132.29166 661.4583 Q 132.29166 661.4583 132.29166 634.99994 Q 132.29166 634.99994 52.916664 608.5416 L 0.0 608.5416 L 0.0 529.1666 Q 26.458332 449.79166 52.916664 423.3333 Q 105.83333 396.87497 79.37499 343.9583 Q 79.37499 317.49997 52.916664 317.49997 Q 26.458332 291.04166 26.458332 264.5833 L 0.0 238.12498 L 26.458332 238.12498 L 26.458332 238.12498 L 26.458332 211.66666 L 26.458332 211.66666 L 52.916664 158.74998 Q 79.37499 105.83333 79.37499 79.37499 L 79.37499 79.37499 L 105.83333 79.37499 L 105.83333 79.37499 L 105.83333 52.916664 L 105.83333 52.916664 L 211.66666 26.458332 Q 291.04166 26.458332 317.49997 26.458332 L 317.49997 26.458332 L 317.49997 26.458332 L 343.9583 26.458332 L 343.9583 26.458332 L 343.9583 26.458332 L 343.9583 26.458332 L 370.41666 26.458332 L 370.41666 26.458332 L 396.87497 26.458332 L 396.87497 26.458332 Q 396.87497 26.458332 396.87497 0.0 z" svg:height="6.614583mm" draw:style-name="style-492" svg:viewBox="0.0 0.0 582.0833 661.4583" svg:width="5.820833mm" svg:x="178.59373mm" svg:y="291.30624mm"/>
          <draw:path svg:d="M 740.8333 0.0 L 767.2916 0.0 L 793.74994 52.916664 Q 820.2083 105.83333 899.5833 105.83333 Q 952.49994 132.29166 952.49994 158.74998 Q 926.0416 211.66666 978.95825 211.66666 Q 1031.875 185.20833 1031.875 211.66666 Q 1058.3333 238.12498 1058.3333 238.12498 L 1058.3333 264.5833 L 1058.3333 264.5833 L 1084.7916 264.5833 L 1084.7916 317.49997 L 1111.25 343.9583 L 1111.25 343.9583 L 1111.25 370.41666 L 1111.25 370.41666 L 1111.25 370.41666 L 1190.6249 370.41666 Q 1243.5416 396.87497 1217.0833 423.3333 Q 1217.0833 476.24997 1296.4583 476.24997 Q 1375.8333 529.1666 1402.2916 502.7083 L 1428.7499 502.7083 L 1428.7499 529.1666 L 1428.7499 582.0833 L 1402.2916 634.99994 L 1375.8333 687.9166 L 1375.8333 687.9166 L 1375.8333 687.9166 L 1375.8333 714.37494 L 1375.8333 714.37494 L 1349.3749 714.37494 L 1349.3749 740.8333 L 1375.8333 740.8333 L 1428.7499 740.8333 L 1428.7499 767.2916 L 1428.7499 793.74994 L 1402.2916 793.74994 L 1402.2916 793.74994 L 1375.8333 793.74994 L 1375.8333 793.74994 L 1375.8333 767.2916 L 1375.8333 767.2916 L 1375.8333 767.2916 Q 1375.8333 767.2916 1217.0833 740.8333 Q 1084.7916 740.8333 1084.7916 793.74994 Q 1058.3333 820.2083 952.49994 793.74994 Q 846.6666 793.74994 793.74994 793.74994 Q 740.8333 793.74994 529.1666 793.74994 Q 317.49997 820.2083 317.49997 793.74994 Q 317.49997 767.2916 211.66666 740.8333 L 132.29166 740.8333 L 105.83333 740.8333 Q 105.83333 740.8333 79.37499 714.37494 Q 52.916664 687.9166 79.37499 687.9166 Q 105.83333 661.4583 52.916664 582.0833 L 0.0 476.24997 L 0.0 476.24997 Q 0.0 449.79166 0.0 423.3333 L 0.0 396.87497 L 0.0 370.41666 Q 0.0 343.9583 79.37499 317.49997 Q 158.74998 291.04166 158.74998 264.5833 Q 158.74998 211.66666 211.66666 211.66666 Q 291.04166 185.20833 291.04166 158.74998 Q 291.04166 105.83333 423.3333 79.37499 Q 529.1666 52.916664 555.625 79.37499 Q 582.0833 105.83333 608.5416 79.37499 Q 634.99994 52.916664 661.4583 52.916664 L 714.37494 79.37499 L 714.37494 52.916664 Q 714.37494 0.0 740.8333 0.0 z" svg:height="7.9374995mm" draw:style-name="style-493" svg:viewBox="0.0 0.0 1428.7499 793.74994" svg:width="14.287499mm" svg:x="21.695831mm" svg:y="276.75415mm"/>
          <draw:path svg:d="M 502.7083 132.29166 L 502.7083 0.0 L 529.1666 26.458332 Q 555.625 26.458332 555.625 105.83333 Q 555.625 185.20833 582.0833 185.20833 Q 608.5416 185.20833 608.5416 264.5833 Q 608.5416 343.9583 687.9166 449.79166 Q 767.2916 555.625 767.2916 608.5416 Q 767.2916 661.4583 793.74994 608.5416 Q 820.2083 582.0833 846.6666 582.0833 Q 873.12494 582.0833 873.12494 608.5416 Q 873.12494 634.99994 873.12494 687.9166 L 873.12494 740.8333 L 873.12494 740.8333 L 873.12494 714.37494 L 899.5833 714.37494 L 926.0416 714.37494 L 926.0416 687.9166 L 926.0416 687.9166 L 952.49994 687.9166 L 952.49994 714.37494 L 978.95825 714.37494 L 978.95825 714.37494 L 978.95825 687.9166 L 978.95825 687.9166 L 1005.4166 714.37494 L 1031.875 740.8333 L 1031.875 740.8333 L 1031.875 740.8333 L 1031.875 820.2083 L 1031.875 873.12494 L 1031.875 873.12494 L 1031.875 873.12494 L 1005.4166 899.5833 L 978.95825 926.0416 L 978.95825 926.0416 L 978.95825 926.0416 L 978.95825 899.5833 L 978.95825 899.5833 L 952.49994 926.0416 Q 926.0416 978.95825 899.5833 978.95825 Q 846.6666 978.95825 820.2083 1005.4166 Q 767.2916 1058.3333 767.2916 1005.4166 Q 740.8333 952.49994 714.37494 952.49994 Q 687.9166 952.49994 661.4583 1005.4166 Q 661.4583 1058.3333 608.5416 1031.875 Q 582.0833 1031.875 582.0833 1084.7916 L 555.625 1111.25 L 555.625 1058.3333 Q 555.625 1005.4166 502.7083 978.95825 Q 476.24997 978.95825 476.24997 952.49994 L 476.24997 926.0416 L 449.79166 926.0416 L 396.87497 926.0416 L 396.87497 952.49994 L 396.87497 952.49994 L 370.41666 952.49994 L 370.41666 978.95825 L 370.41666 978.95825 L 343.9583 978.95825 L 343.9583 1058.3333 L 343.9583 1137.7083 L 317.49997 1137.7083 L 291.04166 1137.7083 L 291.04166 1111.25 L 291.04166 1084.7916 L 238.12498 1084.7916 L 211.66666 1084.7916 L 211.66666 1058.3333 L 238.12498 1031.875 L 238.12498 1005.4166 Q 238.12498 978.95825 211.66666 926.0416 L 185.20833 873.12494 L 185.20833 873.12494 Q 185.20833 846.6666 105.83333 767.2916 L 26.458332 714.37494 L 26.458332 714.37494 L 26.458332 687.9166 L 26.458332 687.9166 L 26.458332 687.9166 L 26.458332 661.4583 L 26.458332 634.99994 L 26.458332 634.99994 L 26.458332 634.99994 L 26.458332 608.5416 L 26.458332 608.5416 L 0.0 608.5416 L 0.0 608.5416 L 0.0 555.625 L 0.0 529.1666 L 26.458332 529.1666 L 52.916664 529.1666 L 52.916664 529.1666 L 79.37499 529.1666 L 79.37499 529.1666 L 79.37499 555.625 L 79.37499 555.625 L 79.37499 555.625 L 105.83333 555.625 L 105.83333 555.625 L 132.29166 582.0833 L 158.74998 582.0833 L 185.20833 582.0833 L 185.20833 555.625 L 185.20833 555.625 L 185.20833 555.625 L 211.66666 555.625 L 211.66666 555.625 L 211.66666 529.1666 L 238.12498 529.1666 L 238.12498 555.625 L 238.12498 582.0833 L 264.5833 582.0833 L 291.04166 555.625 L 291.04166 555.625 L 291.04166 555.625 L 317.49997 476.24997 Q 343.9583 396.87497 343.9583 343.9583 Q 343.9583 264.5833 423.3333 264.5833 Q 476.24997 238.12498 502.7083 132.29166 z M 529.1666 238.12498 Q 555.625 238.12498 555.625 238.12498 Q 555.625 238.12498 555.625 238.12498 Q 529.1666 238.12498 529.1666 238.12498 z" svg:height="11.377083mm" draw:style-name="style-494" svg:viewBox="0.0 0.0 1031.875 1137.7083" svg:width="10.318749mm" svg:x="184.41457mm" svg:y="270.66873mm"/>
          <draw:path svg:d="M 52.916664 0.0 L 79.37499 0.0 L 79.37499 26.458332 Q 79.37499 52.916664 158.74998 79.37499 Q 238.12498 105.83333 238.12498 132.29166 Q 291.04166 158.74998 291.04166 158.74998 L 291.04166 185.20833 L 291.04166 185.20833 Q 291.04166 211.66666 291.04166 211.66666 L 317.49997 211.66666 L 317.49997 238.12498 L 317.49997 264.5833 L 291.04166 264.5833 Q 291.04166 264.5833 264.5833 238.12498 Q 238.12498 238.12498 238.12498 264.5833 L 238.12498 291.04166 L 211.66666 291.04166 Q 211.66666 264.5833 185.20833 264.5833 L 158.74998 238.12498 L 158.74998 211.66666 Q 132.29166 185.20833 79.37499 158.74998 L 0.0 105.83333 L 0.0 105.83333 L 0.0 79.37499 L 0.0 79.37499 Q 26.458332 79.37499 26.458332 52.916664 Q 26.458332 0.0 52.916664 0.0 z" svg:height="2.9104166mm" draw:style-name="style-495" svg:viewBox="0.0 0.0 317.49997 291.04166" svg:width="3.1749997mm" svg:x="99.21874mm" svg:y="255.5875mm"/>
          <draw:path svg:d="M 26.458332 26.458332 L 79.37499 0.0 L 105.83333 0.0 Q 158.74998 26.458332 158.74998 26.458332 L 158.74998 26.458332 L 158.74998 26.458332 Q 158.74998 26.458332 185.20833 52.916664 L 211.66666 79.37499 L 423.3333 105.83333 Q 634.99994 132.29166 767.2916 158.74998 L 899.5833 158.74998 L 899.5833 185.20833 Q 899.5833 238.12498 846.6666 238.12498 Q 793.74994 238.12498 793.74994 264.5833 L 793.74994 264.5833 L 423.3333 264.5833 L 52.916664 264.5833 L 52.916664 238.12498 L 52.916664 238.12498 L 26.458332 238.12498 Q 26.458332 238.12498 26.458332 211.66666 Q 0.0 211.66666 0.0 132.29166 Q 0.0 52.916664 26.458332 26.458332 z" svg:height="2.6458333mm" draw:style-name="style-496" svg:viewBox="0.0 0.0 899.5833 264.5833" svg:width="8.995832mm" svg:x="44.449997mm" svg:y="310.35623mm"/>
          <draw:path svg:d="M 555.625 26.458332 L 582.0833 26.458332 L 582.0833 52.916664 Q 608.5416 79.37499 449.79166 343.9583 Q 343.9583 634.99994 317.49997 634.99994 L 317.49997 634.99994 L 317.49997 634.99994 Q 317.49997 608.5416 185.20833 608.5416 L 52.916664 608.5416 L 26.458332 634.99994 L 0.0 634.99994 L 0.0 608.5416 L 26.458332 582.0833 L 26.458332 582.0833 L 26.458332 555.625 L 26.458332 555.625 L 26.458332 555.625 L 52.916664 529.1666 L 79.37499 502.7083 L 79.37499 476.24997 Q 79.37499 449.79166 185.20833 264.5833 L 291.04166 79.37499 L 291.04166 26.458332 Q 317.49997 0.0 396.87497 0.0 Q 502.7083 26.458332 555.625 26.458332 z" svg:height="6.3499994mm" draw:style-name="style-497" svg:viewBox="0.0 0.0 582.0833 634.99994" svg:width="5.820833mm" svg:x="58.47291mm" svg:y="291.8354mm"/>
          <draw:path svg:d="M 26.458332 26.458332 L 79.37499 0.0 L 476.24997 79.37499 Q 899.5833 132.29166 1058.3333 185.20833 Q 1217.0833 238.12498 1243.5416 238.12498 L 1269.9999 238.12498 L 1269.9999 238.12498 Q 1269.9999 238.12498 1269.9999 291.04166 Q 1269.9999 343.9583 1164.1666 343.9583 L 1031.875 343.9583 L 952.49994 343.9583 Q 873.12494 343.9583 476.24997 264.5833 L 79.37499 185.20833 L 79.37499 185.20833 L 79.37499 185.20833 L 52.916664 158.74998 L 0.0 132.29166 L 52.916664 132.29166 Q 105.83333 132.29166 26.458332 79.37499 Q -52.916664 26.458332 26.458332 26.458332 z" svg:height="3.439583mm" draw:style-name="style-498" svg:viewBox="0.0 0.0 1269.9999 343.9583" svg:width="12.699999mm" svg:x="128.5875mm" svg:y="261.14374mm"/>
          <draw:path svg:d="M 291.04166 0.0 L 317.49997 0.0 L 343.9583 26.458332 Q 396.87497 79.37499 449.79166 79.37499 Q 502.7083 79.37499 502.7083 52.916664 L 529.1666 52.916664 L 529.1666 396.87497 L 529.1666 740.8333 L 502.7083 740.8333 L 502.7083 767.2916 L 502.7083 767.2916 L 502.7083 767.2916 L 476.24997 767.2916 L 476.24997 767.2916 L 476.24997 740.8333 Q 449.79166 740.8333 449.79166 661.4583 L 449.79166 555.625 L 449.79166 555.625 L 449.79166 555.625 L 449.79166 529.1666 L 449.79166 529.1666 L 423.3333 529.1666 Q 423.3333 555.625 396.87497 555.625 Q 343.9583 555.625 291.04166 555.625 Q 264.5833 608.5416 264.5833 529.1666 Q 264.5833 476.24997 185.20833 502.7083 Q 105.83333 502.7083 132.29166 423.3333 Q 185.20833 343.9583 132.29166 370.41666 L 52.916664 396.87497 L 26.458332 396.87497 L 0.0 396.87497 L 0.0 370.41666 L 26.458332 343.9583 L 26.458332 343.9583 L 26.458332 343.9583 L 26.458332 317.49997 L 52.916664 317.49997 L 52.916664 317.49997 L 79.37499 317.49997 L 79.37499 317.49997 L 79.37499 291.04166 L 79.37499 291.04166 L 79.37499 291.04166 L 132.29166 238.12498 Q 185.20833 211.66666 211.66666 132.29166 Q 238.12498 26.458332 264.5833 26.458332 Q 291.04166 26.458332 291.04166 0.0 z" svg:height="7.6729164mm" draw:style-name="style-499" svg:viewBox="0.0 0.0 529.1666 767.2916" svg:width="5.2916665mm" svg:x="218.28123mm" svg:y="135.20207mm"/>
          <draw:path svg:d="M 396.87497 476.24997 L 396.87497 476.24997 L 370.41666 502.7083 Q 370.41666 529.1666 317.49997 476.24997 Q 264.5833 449.79166 238.12498 476.24997 Q 238.12498 502.7083 211.66666 502.7083 Q 185.20833 502.7083 185.20833 582.0833 Q 158.74998 661.4583 185.20833 661.4583 L 185.20833 687.9166 L 185.20833 687.9166 L 211.66666 687.9166 L 211.66666 714.37494 L 211.66666 740.8333 L 185.20833 740.8333 L 158.74998 740.8333 L 158.74998 714.37494 L 158.74998 714.37494 L 132.29166 740.8333 L 132.29166 767.2916 L 132.29166 767.2916 L 105.83333 767.2916 L 105.83333 740.8333 L 105.83333 687.9166 L 79.37499 634.99994 Q 52.916664 582.0833 52.916664 582.0833 Q 52.916664 555.625 26.458332 423.3333 Q 0.0 317.49997 0.0 211.66666 Q 26.458332 105.83333 52.916664 105.83333 Q 79.37499 105.83333 79.37499 52.916664 L 79.37499 0.0 L 105.83333 0.0 Q 105.83333 0.0 158.74998 105.83333 Q 211.66666 185.20833 211.66666 158.74998 Q 238.12498 158.74998 317.49997 291.04166 Q 370.41666 449.79166 396.87497 476.24997 z" svg:height="7.6729164mm" draw:style-name="style-500" svg:viewBox="0.0 0.0 396.87497 767.2916" svg:width="3.9687498mm" svg:x="184.15mm" svg:y="248.70831mm"/>
          <draw:path svg:d="M 793.74994 26.458332 L 846.6666 0.0 L 5000.6245 0.0 L 9154.583 0.0 L 9154.583 1613.9583 L 9154.583 3227.9165 L 9128.125 3227.9165 L 9101.666 3227.9165 L 9075.208 3227.9165 L 9075.208 3227.9165 L 9075.208 3227.9165 L 9048.75 3227.9165 L 9022.291 3227.9165 Q 8995.833 3227.9165 8969.375 3254.3748 Q 8942.916 3280.8333 8916.458 3307.2915 Q 8863.541 3360.2083 8837.083 3360.2083 Q 8810.625 3386.6665 8784.166 3413.1248 Q 8757.708 3466.0415 8810.625 3571.8748 Q 8837.083 3651.2498 8863.541 3757.0833 L 8916.458 3862.9165 L 8969.375 3889.3748 Q 8995.833 3915.833 9022.291 3889.3748 Q 9022.291 3862.9165 9022.291 3915.833 Q 9022.291 3968.7498 9048.75 3968.7498 L 9048.75 3968.7498 L 9101.666 3942.2915 L 9154.583 3942.2915 L 9154.583 3968.7498 L 9154.583 3995.208 L 9128.125 3995.208 L 9128.125 4021.6665 L 9075.208 4021.6665 Q 9048.75 4021.6665 8942.916 4074.583 L 8837.083 4127.5 L 8837.083 4153.958 Q 8810.625 4153.958 8810.625 4206.875 L 8784.166 4259.7915 L 8784.166 4286.25 Q 8757.708 4286.25 8757.708 4286.25 Q 8757.708 4286.25 8704.791 4286.25 Q 8678.333 4233.333 8651.875 4286.25 Q 8651.875 4339.1665 8572.5 4339.1665 L 8519.583 4339.1665 L 8519.583 4339.1665 L 8493.125 4339.1665 L 8493.125 4286.25 L 8493.125 4259.7915 L 8466.666 4259.7915 L 8466.666 4233.333 L 8466.666 4233.333 L 8440.208 4233.333 L 8440.208 4259.7915 L 8440.208 4286.25 L 8440.208 4286.25 Q 8413.75 4286.25 8387.291 4259.7915 L 8360.833 4259.7915 L 8360.833 4259.7915 Q 8360.833 4233.333 8334.375 4233.333 Q 8281.458 4206.875 8255.0 4206.875 Q 8202.083 4206.875 8175.6245 4180.4165 L 8175.6245 4127.5 L 8175.6245 4127.5 Q 8175.6245 4101.0415 8149.166 4021.6665 L 8122.708 3942.2915 L 8122.708 3915.833 Q 8122.708 3862.9165 8096.2495 3809.9998 Q 8069.791 3730.6248 8043.333 3704.1665 L 7990.416 3651.2498 L 7990.416 3624.7915 Q 7963.958 3598.3333 7963.958 3571.8748 Q 7963.958 3545.4165 7911.041 3545.4165 L 7884.583 3545.4165 L 7884.583 3492.4998 Q 7858.1245 3466.0415 7858.1245 3386.6665 Q 7831.666 3333.7498 7858.1245 3333.7498 Q 7884.583 3333.7498 7858.1245 3307.2915 Q 7858.1245 3280.8333 7858.1245 3227.9165 Q 7831.666 3148.5415 7752.291 3148.5415 Q 7672.9165 3122.0833 7514.1665 3201.4583 Q 7355.4165 3254.3748 7381.8745 3280.8333 Q 7381.8745 3333.7498 7461.2495 3333.7498 Q 7540.6245 3360.2083 7540.6245 3386.6665 L 7540.6245 3413.1248 L 7540.6245 3439.5833 L 7540.6245 3439.5833 L 7514.1665 3439.5833 Q 7514.1665 3439.5833 7461.2495 3545.4165 L 7381.8745 3624.7915 L 7381.8745 3624.7915 Q 7381.8745 3651.2498 7355.4165 3651.2498 L 7328.958 3651.2498 L 7328.958 3677.7083 L 7328.958 3704.1665 L 7355.4165 3704.1665 L 7355.4165 3704.1665 L 7355.4165 3730.6248 L 7381.8745 3730.6248 L 7381.8745 3757.0833 L 7381.8745 3809.9998 L 7461.2495 3809.9998 Q 7540.6245 3809.9998 7540.6245 3809.9998 L 7567.083 3809.9998 L 7593.5415 3809.9998 Q 7619.9995 3809.9998 7646.458 3889.3748 Q 7699.3745 3968.7498 7699.3745 3995.208 L 7725.833 3995.208 L 7725.833 4021.6665 L 7725.833 4021.6665 L 7725.833 4021.6665 L 7725.833 4021.6665 L 7752.291 4048.1248 L 7752.291 4048.1248 L 7752.291 4074.583 L 7752.291 4074.583 L 7725.833 4074.583 Q 7725.833 4074.583 7699.3745 4127.5 Q 7672.9165 4180.4165 7619.9995 4180.4165 Q 7567.083 4206.875 7540.6245 4259.7915 L 7514.1665 4286.25 L 7487.708 4312.708 L 7461.2495 4339.1665 L 7461.2495 4339.1665 L 7434.7915 4339.1665 L 7434.7915 4339.1665 L 7434.7915 4339.1665 L 7434.7915 4365.625 L 7434.7915 4365.625 L 7461.2495 4365.625 L 7461.2495 4392.083 L 7461.2495 4392.083 L 7487.708 4392.083 L 7487.708 4392.083 L 7487.708 4392.083 L 7514.1665 4418.5415 L 7540.6245 4445.0 L 7540.6245 4445.0 L 7540.6245 4445.0 L 7567.083 4445.0 L 7567.083 4445.0 L 7593.5415 4471.458 L 7619.9995 4471.458 L 7646.458 4524.375 Q 7672.9165 4550.833 7699.3745 4550.833 Q 7699.3745 4550.833 7725.833 4524.375 L 7752.291 4524.375 L 7778.7495 4524.375 L 7805.208 4497.9165 L 7831.666 4497.9165 Q 7858.1245 4445.0 7937.4995 4471.458 Q 8016.8745 4497.9165 8043.333 4497.9165 L 8043.333 4524.375 L 8122.708 4603.75 Q 8228.541 4709.583 8228.541 4709.583 L 8255.0 4709.583 L 8255.0 4736.0415 Q 8281.458 4762.4995 8281.458 4762.4995 L 8281.458 4762.4995 L 8281.458 4762.4995 Q 8281.458 4762.4995 8307.916 4762.4995 L 8307.916 4788.958 L 8307.916 4815.4165 Q 8281.458 4815.4165 8281.458 4815.4165 L 8281.458 4815.4165 L 8255.0 4815.4165 Q 8228.541 4815.4165 8228.541 4841.8745 L 8228.541 4841.8745 L 8228.541 4921.2495 Q 8228.541 4974.1665 8255.0 4974.1665 L 8255.0 4974.1665 L 8281.458 5000.6245 L 8307.916 5000.6245 L 8307.916 5000.6245 Q 8307.916 5027.083 8334.375 5027.083 L 8334.375 5027.083 L 8334.375 5079.9995 L 8334.375 5106.458 L 8307.916 5106.458 L 8307.916 5132.9165 L 8307.916 5132.9165 L 8281.458 5132.9165 L 8281.458 5159.3745 L 8281.458 5185.833 L 8307.916 5185.833 L 8307.916 5185.833 L 8307.916 5159.3745 L 8334.375 5159.3745 L 8334.375 5212.2915 L 8334.375 5265.208 L 8307.916 5265.208 L 8307.916 5265.208 L 8281.458 5265.208 L 8281.458 5265.208 L 8281.458 5265.208 L 8281.458 5238.7495 L 8228.541 5238.7495 Q 8175.6245 5238.7495 8122.708 5185.833 L 8096.2495 5132.9165 L 8069.791 5132.9165 L 8043.333 5132.9165 L 8043.333 5159.3745 L 8069.791 5185.833 L 8069.791 5185.833 L 8069.791 5185.833 L 8069.791 5212.2915 L 8069.791 5212.2915 L 8069.791 5238.7495 L 8069.791 5238.7495 L 8069.791 5238.7495 L 8069.791 5238.7495 L 8069.791 5265.208 L 8069.791 5265.208 L 8043.333 5265.208 L 8043.333 5291.6665 L 8043.333 5291.6665 L 8016.8745 5291.6665 L 8016.8745 5318.1245 L 8016.8745 5344.583 L 7990.416 5344.583 L 7990.416 5344.583 L 7990.416 5371.0415 L 7963.958 5371.0415 L 7963.958 5371.0415 L 7963.958 5397.4995 L 7963.958 5397.4995 L 7963.958 5397.4995 L 7990.416 5397.4995 L 7990.416 5397.4995 L 8016.8745 5423.958 L 8016.8745 5423.958 L 8016.8745 5423.958 L 8016.8745 5423.958 L 8043.333 5423.958 L 8043.333 5450.4165 L 8069.791 5450.4165 L 8096.2495 5450.4165 L 8069.791 5556.2495 Q 8069.791 5635.6245 8175.6245 5635.6245 Q 8255.0 5662.083 8281.458 5662.083 L 8281.458 5662.083 L 8281.458 5714.9995 Q 8281.458 5741.458 8307.916 5767.9165 Q 8334.375 5767.9165 8334.375 5794.3745 L 8334.375 5820.833 L 8334.375 5820.833 L 8334.375 5820.833 L 8334.375 5847.2915 L 8334.375 5847.2915 L 8307.916 5847.2915 L 8307.916 5873.7495 L 8307.916 5873.7495 L 8281.458 5873.7495 L 8281.458 5926.6665 L 8281.458 5953.1245 L 8307.916 5953.1245 L 8334.375 5926.6665 L 8334.375 5926.6665 L 8334.375 5926.6665 L 8360.833 5900.208 L 8360.833 5873.7495 L 8387.291 5873.7495 L 8440.208 5873.7495 L 8440.208 5953.1245 Q 8440.208 6032.4995 8466.666 6032.4995 Q 8493.125 6032.4995 8546.041 6058.958 L 8598.958 6058.958 L 8598.958 6111.8745 Q 8598.958 6164.7915 8546.041 6164.7915 Q 8493.125 6164.7915 8519.583 6217.708 Q 8546.041 6270.6245 8493.125 6323.5415 L 8440.208 6402.9165 L 8440.208 6402.9165 L 8440.208 6402.9165 L 8413.75 6402.9165 L 8413.75 6402.9165 L 8493.125 6402.9165 Q 8572.5 6376.458 8546.041 6455.833 Q 8493.125 6508.7495 8546.041 6535.208 L 8598.958 6535.208 L 8598.958 6641.0415 L 8598.958 6746.8745 L 8598.958 6746.8745 L 8598.958 6746.8745 L 8572.5 6720.4165 L 8546.041 6667.4995 L 8546.041 6667.4995 L 8546.041 6667.4995 L 8519.583 6667.4995 Q 8493.125 6667.4995 8466.666 6641.0415 Q 8440.208 6588.1245 8387.291 6614.583 Q 8334.375 6641.0415 8334.375 6667.4995 Q 8334.375 6693.958 8228.541 6720.4165 Q 8122.708 6720.4165 8122.708 6746.8745 Q 8122.708 6773.333 8096.2495 6773.333 Q 8069.791 6773.333 8069.791 6746.8745 Q 8069.791 6720.4165 8043.333 6720.4165 Q 8016.8745 6720.4165 7963.958 6852.708 Q 7937.4995 6958.5415 7963.958 6958.5415 Q 7990.416 6958.5415 7990.416 7011.458 Q 7963.958 7064.3745 7937.4995 7090.833 Q 7911.041 7090.833 7911.041 7117.2915 L 7911.041 7143.7495 L 7858.1245 7143.7495 L 7831.666 7143.7495 L 7805.208 7143.7495 Q 7778.7495 7143.7495 7593.5415 7090.833 Q 7434.7915 7037.9165 7408.333 7011.458 Q 7381.8745 6958.5415 7355.4165 6879.1665 Q 7328.958 6799.7915 7090.833 6667.4995 Q 6879.1665 6508.7495 6614.583 6508.7495 Q 6349.9995 6455.833 6217.708 6402.9165 Q 6058.958 6297.083 5900.208 6297.083 Q 5714.9995 6244.1665 5556.2495 6244.1665 Q 5397.4995 6191.2495 5318.1245 6111.8745 Q 5212.2915 6006.0415 5159.3745 6006.0415 Q 5132.9165 6006.0415 5106.458 5979.583 Q 5106.458 5926.6665 4894.7915 5820.833 L 4656.6665 5714.9995 L 4630.208 5714.9995 L 4630.208 5714.9995 L 4630.208 5714.9995 Q 4630.208 5714.9995 4603.75 5688.5415 L 4577.2915 5662.083 L 4550.833 5662.083 L 4524.375 5662.083 L 4471.458 5635.6245 L 4445.0 5609.1665 L 4418.5415 5609.1665 Q 4365.625 5609.1665 4286.25 5582.708 Q 4206.875 5556.2495 3757.0833 5609.1665 Q 3307.2915 5609.1665 3122.0833 5741.458 Q 2936.8748 5873.7495 2857.4998 5873.7495 Q 2778.1248 5873.7495 2645.8333 5820.833 Q 2513.5415 5767.9165 2354.7915 5714.9995 Q 2196.0415 5662.083 2169.5833 5635.6245 Q 2143.125 5609.1665 2037.2915 5556.2495 Q 1904.9999 5476.8745 1878.5416 5344.583 Q 1825.6249 5238.7495 1799.1666 5238.7495 Q 1772.7083 5238.7495 1772.7083 5185.833 Q 1772.7083 5159.3745 1666.8749 4974.1665 Q 1561.0416 4815.4165 1375.8333 4788.958 Q 1217.0833 4762.4995 1164.1666 4762.4995 Q 1111.25 4762.4995 978.95825 4788.958 Q 873.12494 4815.4165 608.5416 4709.583 Q 343.9583 4630.208 343.9583 4603.75 Q 343.9583 4577.2915 211.66666 4550.833 L 79.37499 4524.375 L 52.916664 4524.375 L 52.916664 4550.833 L 52.916664 4550.833 L 26.458332 4550.833 L 26.458332 4550.833 L 26.458332 4550.833 L 26.458332 4524.375 L 26.458332 4524.375 L 0.0 4497.9165 L 0.0 4471.458 L 26.458332 4471.458 Q 52.916664 4471.458 52.916664 4418.5415 Q 52.916664 4365.625 79.37499 4392.083 Q 132.29166 4392.083 79.37499 4233.333 Q 79.37499 4101.0415 132.29166 4021.6665 Q 211.66666 3968.7498 317.49997 3889.3748 Q 396.87497 3809.9998 396.87497 3545.4165 Q 396.87497 3307.2915 529.1666 3148.5415 Q 634.99994 2963.3333 740.8333 2804.5833 Q 873.12494 2619.3748 978.95825 2381.2498 Q 1084.7916 2169.5833 1269.9999 2063.75 Q 1455.2083 1957.9165 1455.2083 1931.4583 Q 1455.2083 1904.9999 1481.6666 1904.9999 L 1481.6666 1904.9999 L 1508.1249 1878.5416 L 1534.5833 1878.5416 L 1534.5833 1852.0833 L 1561.0416 1825.6249 L 1561.0416 1746.2499 L 1561.0416 1693.3333 L 1534.5833 1693.3333 L 1534.5833 1693.3333 L 1534.5833 1666.8749 L 1508.1249 1666.8749 L 1508.1249 1666.8749 L 1508.1249 1640.4166 L 1508.1249 1640.4166 L 1508.1249 1640.4166 L 1481.6666 1640.4166 L 1481.6666 1640.4166 L 1402.2916 1640.4166 L 1322.9166 1640.4166 L 1322.9166 1640.4166 Q 1296.4583 1640.4166 1243.5416 1693.3333 L 1190.6249 1719.7916 L 1190.6249 1719.7916 L 1190.6249 1746.2499 L 1190.6249 1746.2499 L 1190.6249 1746.2499 L 1164.1666 1772.7083 L 1137.7083 1799.1666 L 1137.7083 1799.1666 L 1137.7083 1799.1666 L 1111.25 1825.6249 L 1084.7916 1825.6249 L 1084.7916 1799.1666 L 1084.7916 1772.7083 L 1111.25 1772.7083 L 1111.25 1746.2499 L 1111.25 1746.2499 L 1137.7083 1746.2499 L 1137.7083 1719.7916 L 1137.7083 1693.3333 L 1164.1666 1693.3333 L 1190.6249 1693.3333 L 1190.6249 1640.4166 L 1190.6249 1613.9583 L 1217.0833 1587.4999 Q 1243.5416 1587.4999 1243.5416 1561.0416 Q 1243.5416 1534.5833 1269.9999 1534.5833 L 1296.4583 1534.5833 L 1428.7499 1534.5833 Q 1561.0416 1534.5833 1587.4999 1561.0416 Q 1613.9583 1587.4999 1640.4166 1613.9583 L 1666.8749 1640.4166 L 1666.8749 1693.3333 L 1666.8749 1746.2499 L 1693.3333 1640.4166 L 1719.7916 1508.1249 L 1719.7916 1481.6666 L 1719.7916 1481.6666 L 1693.3333 1481.6666 L 1693.3333 1481.6666 L 1693.3333 1455.2083 L 1666.8749 1455.2083 L 1666.8749 1428.7499 Q 1666.8749 1402.2916 1561.0416 1349.3749 Q 1455.2083 1296.4583 1455.2083 1269.9999 Q 1455.2083 1243.5416 1428.7499 1243.5416 Q 1402.2916 1217.0833 1402.2916 1190.6249 Q 1375.8333 1164.1666 1349.3749 1164.1666 Q 1322.9166 1164.1666 1243.5416 1005.4166 Q 1190.6249 846.6666 952.49994 714.37494 Q 740.8333 582.0833 714.37494 449.79166 Q 687.9166 317.49997 661.4583 317.49997 Q 608.5416 317.49997 608.5416 264.5833 Q 634.99994 185.20833 661.4583 185.20833 Q 687.9166 158.74998 714.37494 132.29166 Q 714.37494 105.83333 767.2916 105.83333 Q 846.6666 105.83333 793.74994 79.37499 Q 740.8333 52.916664 793.74994 26.458332 z M 7963.958 4550.833 Q 7990.416 4550.833 7990.416 4577.2915 Q 7990.416 4603.75 7963.958 4603.75 Q 7937.4995 4603.75 7937.4995 4577.2915 Q 7937.4995 4550.833 7963.958 4550.833 z M 8096.2495 4709.583 L 8096.2495 4709.583 L 8122.708 4709.583 Q 8149.166 4709.583 8175.6245 4709.583 Q 8228.541 4762.4995 8149.166 4762.4995 Q 8069.791 4762.4995 8069.791 4736.0415 L 8069.791 4709.583 L 8096.2495 4709.583 z" svg:height="71.4375mm" draw:style-name="style-501" svg:viewBox="0.0 0.0 9154.583 7143.7495" svg:width="91.54583mm" svg:x="132.02707mm" svg:y="0.0mm"/>
          <draw:path svg:d="M 555.625 26.458332 L 582.0833 26.458332 L 582.0833 26.458332 L 582.0833 26.458332 L 634.99994 26.458332 Q 661.4583 26.458332 687.9166 26.458332 L 714.37494 0.0 L 714.37494 79.37499 Q 740.8333 158.74998 820.2083 185.20833 Q 899.5833 211.66666 899.5833 238.12498 L 899.5833 264.5833 L 952.49994 264.5833 Q 978.95825 238.12498 1005.4166 238.12498 L 1031.875 238.12498 L 1031.875 238.12498 Q 1031.875 238.12498 1031.875 264.5833 L 1058.3333 264.5833 L 1058.3333 264.5833 L 1058.3333 291.04166 L 1058.3333 291.04166 L 1058.3333 291.04166 L 1084.7916 291.04166 L 1084.7916 291.04166 L 1084.7916 317.49997 L 1111.25 317.49997 L 1111.25 317.49997 L 1111.25 343.9583 L 1111.25 343.9583 L 1111.25 343.9583 L 1137.7083 370.41666 L 1164.1666 396.87497 L 1164.1666 396.87497 L 1164.1666 396.87497 L 1217.0833 423.3333 Q 1296.4583 449.79166 1428.7499 449.79166 Q 1561.0416 476.24997 1587.4999 449.79166 Q 1587.4999 396.87497 1640.4166 423.3333 Q 1666.8749 449.79166 1666.8749 423.3333 L 1693.3333 423.3333 L 1693.3333 423.3333 L 1693.3333 423.3333 L 1693.3333 476.24997 L 1693.3333 529.1666 L 1719.7916 529.1666 L 1719.7916 555.625 L 1746.2499 555.625 Q 1772.7083 555.625 1772.7083 582.0833 L 1746.2499 582.0833 L 1746.2499 608.5416 L 1746.2499 634.99994 L 1719.7916 634.99994 L 1719.7916 661.4583 L 1719.7916 661.4583 L 1746.2499 661.4583 L 1746.2499 687.9166 L 1746.2499 714.37494 L 1799.1666 714.37494 L 1825.6249 714.37494 L 1825.6249 767.2916 L 1825.6249 793.74994 L 1825.6249 793.74994 L 1799.1666 793.74994 L 1799.1666 793.74994 L 1799.1666 820.2083 L 1799.1666 820.2083 L 1825.6249 820.2083 L 1825.6249 820.2083 L 1852.0833 820.2083 L 1852.0833 820.2083 L 1852.0833 820.2083 L 1852.0833 846.6666 L 1852.0833 846.6666 L 1825.6249 873.12494 L 1825.6249 873.12494 L 1825.6249 873.12494 L 1799.1666 873.12494 L 1799.1666 873.12494 L 1799.1666 873.12494 L 1746.2499 873.12494 L 1693.3333 873.12494 L 1666.8749 873.12494 Q 1640.4166 873.12494 1613.9583 873.12494 Q 1587.4999 873.12494 1587.4999 820.2083 Q 1561.0416 793.74994 1508.1249 793.74994 Q 1428.7499 793.74994 1375.8333 767.2916 Q 1296.4583 740.8333 1296.4583 714.37494 Q 1296.4583 687.9166 1217.0833 687.9166 Q 1137.7083 714.37494 1111.25 767.2916 Q 1084.7916 873.12494 952.49994 820.2083 Q 846.6666 820.2083 687.9166 820.2083 Q 555.625 820.2083 529.1666 873.12494 Q 529.1666 899.5833 476.24997 899.5833 L 449.79166 926.0416 L 423.3333 926.0416 L 370.41666 926.0416 L 370.41666 926.0416 L 343.9583 926.0416 L 343.9583 873.12494 Q 317.49997 820.2083 317.49997 793.74994 Q 317.49997 767.2916 264.5833 767.2916 Q 211.66666 767.2916 211.66666 767.2916 Q 238.12498 767.2916 211.66666 687.9166 Q 211.66666 608.5416 158.74998 608.5416 Q 105.83333 608.5416 105.83333 555.625 L 79.37499 529.1666 L 52.916664 529.1666 L 0.0 502.7083 L 0.0 502.7083 L 0.0 502.7083 L 105.83333 502.7083 Q 185.20833 502.7083 211.66666 476.24997 Q 264.5833 476.24997 264.5833 449.79166 Q 264.5833 423.3333 264.5833 343.9583 Q 264.5833 264.5833 317.49997 238.12498 Q 370.41666 238.12498 370.41666 185.20833 L 396.87497 158.74998 L 370.41666 158.74998 Q 343.9583 158.74998 343.9583 132.29166 Q 343.9583 79.37499 317.49997 79.37499 L 291.04166 52.916664 L 423.3333 26.458332 Q 555.625 26.458332 555.625 26.458332 z" svg:height="9.260416mm" draw:style-name="style-502" svg:viewBox="0.0 0.0 1852.0833 926.0416" svg:width="18.520832mm" svg:x="56.091663mm" svg:y="280.19373mm"/>
          <draw:path svg:d="M 370.41666 52.916664 L 370.41666 0.0 L 396.87497 0.0 L 396.87497 0.0 L 396.87497 105.83333 Q 370.41666 211.66666 396.87497 291.04166 L 423.3333 370.41666 L 423.3333 370.41666 L 423.3333 370.41666 L 449.79166 343.9583 Q 476.24997 343.9583 502.7083 396.87497 Q 502.7083 476.24997 582.0833 423.3333 Q 634.99994 370.41666 661.4583 343.9583 Q 687.9166 343.9583 687.9166 370.41666 Q 714.37494 370.41666 740.8333 370.41666 L 767.2916 370.41666 L 740.8333 555.625 Q 714.37494 740.8333 767.2916 793.74994 Q 846.6666 820.2083 846.6666 846.6666 Q 846.6666 846.6666 793.74994 873.12494 Q 740.8333 899.5833 767.2916 926.0416 Q 767.2916 952.49994 820.2083 1005.4166 Q 873.12494 1058.3333 846.6666 1058.3333 Q 793.74994 1058.3333 793.74994 1084.7916 L 793.74994 1111.25 L 767.2916 1111.25 L 767.2916 1111.25 L 767.2916 1137.7083 L 793.74994 1137.7083 L 793.74994 1137.7083 L 793.74994 1164.1666 L 793.74994 1164.1666 L 820.2083 1164.1666 L 820.2083 1137.7083 L 846.6666 1137.7083 L 846.6666 1137.7083 L 846.6666 1164.1666 L 846.6666 1164.1666 L 846.6666 1164.1666 L 873.12494 1164.1666 L 873.12494 1190.6249 L 529.1666 1190.6249 L 185.20833 1190.6249 L 185.20833 1164.1666 Q 158.74998 1164.1666 158.74998 1164.1666 Q 158.74998 1137.7083 132.29166 1058.3333 Q 132.29166 1005.4166 105.83333 1005.4166 Q 79.37499 1005.4166 52.916664 899.5833 L 26.458332 820.2083 L 26.458332 793.74994 L 26.458332 767.2916 L 26.458332 740.8333 Q 0.0 687.9166 26.458332 634.99994 Q 52.916664 608.5416 26.458332 582.0833 L 0.0 529.1666 L 0.0 529.1666 L 0.0 529.1666 L 26.458332 502.7083 L 26.458332 476.24997 L 52.916664 476.24997 L 105.83333 476.24997 L 105.83333 423.3333 Q 105.83333 370.41666 132.29166 370.41666 Q 132.29166 370.41666 158.74998 370.41666 Q 185.20833 370.41666 211.66666 317.49997 Q 211.66666 291.04166 238.12498 264.5833 Q 264.5833 211.66666 291.04166 211.66666 Q 317.49997 238.12498 343.9583 158.74998 Q 370.41666 79.37499 370.41666 52.916664 z" svg:height="11.906249mm" draw:style-name="style-503" svg:viewBox="0.0 0.0 873.12494 1190.6249" svg:width="8.73125mm" svg:x="198.96666mm" svg:y="301.09583mm"/>
          <draw:path svg:d="M 52.916664 79.37499 L 0.0 0.0 L 238.12498 79.37499 Q 476.24997 132.29166 529.1666 132.29166 Q 582.0833 132.29166 873.12494 132.29166 L 1164.1666 132.29166 L 1164.1666 132.29166 L 1164.1666 132.29166 L 1164.1666 158.74998 L 1190.6249 158.74998 L 1190.6249 158.74998 L 1190.6249 185.20833 L 1243.5416 185.20833 Q 1296.4583 185.20833 1349.3749 211.66666 L 1402.2916 238.12498 L 1402.2916 238.12498 L 1402.2916 238.12498 L 1402.2916 238.12498 L 1402.2916 238.12498 L 1402.2916 238.12498 Q 1428.7499 238.12498 1428.7499 238.12498 L 1428.7499 238.12498 L 1428.7499 238.12498 Q 1455.2083 238.12498 1455.2083 264.5833 L 1455.2083 291.04166 L 1481.6666 396.87497 L 1508.1249 529.1666 L 1508.1249 529.1666 L 1508.1249 555.625 L 1508.1249 555.625 L 1508.1249 555.625 L 1534.5833 582.0833 L 1534.5833 608.5416 L 1508.1249 608.5416 L 1508.1249 608.5416 L 1428.7499 582.0833 Q 1349.3749 555.625 1322.9166 555.625 L 1296.4583 555.625 L 1269.9999 555.625 Q 1243.5416 555.625 1084.7916 502.7083 Q 926.0416 449.79166 502.7083 396.87497 L 105.83333 317.49997 L 105.83333 291.04166 L 105.83333 291.04166 L 158.74998 291.04166 Q 211.66666 291.04166 185.20833 264.5833 L 132.29166 238.12498 L 132.29166 238.12498 L 132.29166 238.12498 L 132.29166 211.66666 L 132.29166 211.66666 L 105.83333 185.20833 Q 79.37499 158.74998 52.916664 79.37499 z" svg:height="6.0854163mm" draw:style-name="style-504" svg:viewBox="0.0 0.0 1534.5833 608.5416" svg:width="15.345833mm" svg:x="128.3229mm" svg:y="257.96875mm"/>
          <draw:path svg:d="M 79.37499 185.20833 L 132.29166 0.0 L 158.74998 0.0 L 158.74998 0.0 L 158.74998 79.37499 Q 185.20833 132.29166 238.12498 105.83333 Q 317.49997 79.37499 317.49997 79.37499 L 317.49997 79.37499 L 317.49997 132.29166 Q 343.9583 158.74998 317.49997 185.20833 Q 317.49997 185.20833 317.49997 291.04166 Q 317.49997 396.87497 264.5833 423.3333 Q 238.12498 449.79166 238.12498 449.79166 L 238.12498 449.79166 L 238.12498 449.79166 Q 211.66666 449.79166 211.66666 449.79166 L 211.66666 476.24997 L 211.66666 476.24997 Q 211.66666 476.24997 158.74998 529.1666 Q 105.83333 582.0833 52.916664 582.0833 L 26.458332 582.0833 L 26.458332 582.0833 Q 0.0 582.0833 0.0 476.24997 L 0.0 370.41666 L 26.458332 370.41666 Q 26.458332 343.9583 79.37499 185.20833 z" svg:height="5.820833mm" draw:style-name="style-505" svg:viewBox="0.0 0.0 317.49997 582.0833" svg:width="3.1749997mm" svg:x="200.55415mm" svg:y="263.78958mm"/>
          <draw:path svg:d="M 105.83333 26.458332 L 185.20833 0.0 L 529.1666 26.458332 Q 899.5833 26.458332 1031.875 52.916664 L 1164.1666 52.916664 L 1164.1666 52.916664 L 1164.1666 79.37499 L 1111.25 79.37499 L 1084.7916 79.37499 L 1084.7916 105.83333 L 1111.25 105.83333 L 1111.25 105.83333 L 1111.25 132.29166 L 1137.7083 132.29166 L 1164.1666 132.29166 L 1190.6249 158.74998 L 1217.0833 185.20833 L 1217.0833 185.20833 L 1217.0833 185.20833 L 1243.5416 185.20833 L 1243.5416 185.20833 L 1375.8333 238.12498 Q 1508.1249 291.04166 1587.4999 291.04166 L 1640.4166 291.04166 L 1640.4166 317.49997 L 1640.4166 317.49997 L 1666.8749 317.49997 L 1666.8749 343.9583 L 1666.8749 343.9583 L 1693.3333 343.9583 L 1693.3333 370.41666 L 1693.3333 396.87497 L 1719.7916 396.87497 L 1746.2499 396.87497 L 1772.7083 370.41666 L 1799.1666 370.41666 L 1799.1666 396.87497 L 1799.1666 423.3333 L 1772.7083 423.3333 L 1772.7083 449.79166 L 1640.4166 449.79166 Q 1508.1249 449.79166 1481.6666 423.3333 L 1481.6666 423.3333 L 1428.7499 423.3333 Q 1375.8333 396.87497 714.37494 317.49997 L 52.916664 238.12498 L 26.458332 211.66666 Q 0.0 185.20833 0.0 185.20833 L 0.0 185.20833 L 0.0 132.29166 Q 0.0 105.83333 26.458332 79.37499 Q 52.916664 79.37499 105.83333 26.458332 z" svg:height="4.497916mm" draw:style-name="style-506" svg:viewBox="0.0 0.0 1799.1666 449.79166" svg:width="17.991665mm" svg:x="103.18749mm" svg:y="264.8479mm"/>
          <draw:path svg:d="M 317.49997 105.83333 L 343.9583 132.29166 L 343.9583 132.29166 L 343.9583 105.83333 L 343.9583 105.83333 L 343.9583 105.83333 L 370.41666 105.83333 L 370.41666 105.83333 L 370.41666 132.29166 L 396.87497 158.74998 L 396.87497 158.74998 L 396.87497 158.74998 L 396.87497 185.20833 L 396.87497 185.20833 L 423.3333 211.66666 L 423.3333 264.5833 L 396.87497 238.12498 Q 396.87497 211.66666 370.41666 211.66666 Q 343.9583 211.66666 343.9583 291.04166 Q 343.9583 370.41666 291.04166 423.3333 Q 264.5833 529.1666 238.12498 529.1666 L 185.20833 529.1666 L 185.20833 555.625 L 185.20833 555.625 L 211.66666 582.0833 L 211.66666 634.99994 L 211.66666 634.99994 Q 185.20833 634.99994 185.20833 634.99994 L 158.74998 661.4583 L 158.74998 634.99994 Q 132.29166 634.99994 132.29166 582.0833 Q 105.83333 529.1666 79.37499 529.1666 L 52.916664 529.1666 L 52.916664 502.7083 L 52.916664 476.24997 L 52.916664 476.24997 Q 26.458332 449.79166 26.458332 449.79166 L 26.458332 449.79166 L 26.458332 423.3333 Q 26.458332 396.87497 26.458332 317.49997 L 0.0 211.66666 L 26.458332 211.66666 L 52.916664 211.66666 L 79.37499 185.20833 L 132.29166 185.20833 L 132.29166 158.74998 L 132.29166 132.29166 L 105.83333 132.29166 Q 105.83333 105.83333 79.37499 105.83333 L 26.458332 105.83333 L 26.458332 105.83333 L 26.458332 105.83333 L 0.0 105.83333 L 0.0 105.83333 L 0.0 79.37499 L 26.458332 79.37499 L 26.458332 79.37499 L 26.458332 52.916664 L 52.916664 52.916664 L 79.37499 52.916664 L 79.37499 26.458332 L 79.37499 0.0 L 185.20833 0.0 Q 264.5833 -26.458332 291.04166 0.0 Q 291.04166 52.916664 317.49997 105.83333 z" svg:height="6.614583mm" draw:style-name="style-507" svg:viewBox="0.0 0.0 423.3333 661.4583" svg:width="4.233333mm" svg:x="202.40623mm" svg:y="279.4mm"/>
          <draw:path svg:d="M 0.0 264.5833 L 0.0 0.0 L 0.0 0.0 L 0.0 0.0 L 26.458332 26.458332 Q 52.916664 52.916664 79.37499 52.916664 L 105.83333 52.916664 L 105.83333 79.37499 Q 105.83333 105.83333 79.37499 105.83333 Q 52.916664 105.83333 52.916664 132.29166 Q 52.916664 158.74998 79.37499 158.74998 L 79.37499 158.74998 L 423.3333 211.66666 Q 767.2916 211.66666 846.6666 238.12498 L 952.49994 238.12498 L 1005.4166 238.12498 L 1031.875 264.5833 L 1058.3333 264.5833 L 1111.25 264.5833 L 1111.25 291.04166 L 1111.25 291.04166 L 1137.7083 317.49997 L 1137.7083 343.9583 L 1137.7083 634.99994 L 1137.7083 899.5833 L 1111.25 952.49994 Q 1111.25 1031.875 1084.7916 1031.875 Q 1058.3333 1031.875 1058.3333 1137.7083 Q 1058.3333 1243.5416 1031.875 1243.5416 L 1005.4166 1243.5416 L 1005.4166 1137.7083 L 1005.4166 1031.875 L 978.95825 1005.4166 L 952.49994 952.49994 L 952.49994 899.5833 Q 952.49994 873.12494 926.0416 873.12494 L 926.0416 873.12494 L 899.5833 873.12494 L 899.5833 873.12494 L 899.5833 846.6666 Q 899.5833 846.6666 793.74994 820.2083 Q 687.9166 793.74994 687.9166 767.2916 L 661.4583 740.8333 L 661.4583 714.37494 Q 687.9166 687.9166 687.9166 634.99994 L 714.37494 555.625 L 714.37494 529.1666 L 740.8333 502.7083 L 740.8333 476.24997 L 740.8333 423.3333 L 661.4583 423.3333 L 582.0833 423.3333 L 582.0833 449.79166 L 582.0833 449.79166 L 555.625 449.79166 L 555.625 476.24997 L 529.1666 476.24997 L 529.1666 476.24997 L 529.1666 449.79166 L 529.1666 449.79166 L 502.7083 449.79166 L 502.7083 423.3333 L 423.3333 449.79166 Q 343.9583 476.24997 317.49997 502.7083 Q 317.49997 529.1666 291.04166 555.625 L 291.04166 582.0833 L 238.12498 608.5416 Q 185.20833 634.99994 185.20833 661.4583 L 185.20833 687.9166 L 105.83333 687.9166 L 26.458332 687.9166 L 26.458332 661.4583 L 0.0 661.4583 L 0.0 661.4583 L 0.0 661.4583 L 0.0 582.0833 L 0.0 502.7083 L 0.0 264.5833 z" svg:height="12.435416mm" draw:style-name="style-508" svg:viewBox="0.0 0.0 1137.7083 1243.5416" svg:width="11.377083mm" svg:x="140.75833mm" svg:y="283.10416mm"/>
          <draw:path svg:d="M 264.5833 158.74998 L 264.5833 158.74998 L 264.5833 185.20833 Q 264.5833 211.66666 238.12498 238.12498 Q 211.66666 264.5833 211.66666 264.5833 L 211.66666 291.04166 L 158.74998 291.04166 L 132.29166 291.04166 L 132.29166 264.5833 Q 158.74998 211.66666 158.74998 158.74998 Q 158.74998 105.83333 132.29166 105.83333 L 105.83333 105.83333 L 52.916664 79.37499 L 0.0 79.37499 L 0.0 52.916664 L 0.0 52.916664 L 52.916664 26.458332 Q 132.29166 0.0 158.74998 0.0 Q 185.20833 0.0 185.20833 52.916664 Q 185.20833 132.29166 211.66666 132.29166 Q 264.5833 158.74998 264.5833 158.74998 z" svg:height="2.9104166mm" draw:style-name="style-509" svg:viewBox="0.0 0.0 264.5833 291.04166" svg:width="2.6458333mm" svg:x="18.520832mm" svg:y="264.05414mm"/>
          <draw:path svg:d="M 793.74994 52.916664 L 793.74994 0.0 L 793.74994 0.0 Q 820.2083 0.0 820.2083 26.458332 L 820.2083 52.916664 L 820.2083 105.83333 Q 820.2083 132.29166 793.74994 158.74998 Q 793.74994 185.20833 529.1666 158.74998 L 264.5833 158.74998 L 264.5833 158.74998 Q 264.5833 158.74998 185.20833 132.29166 L 132.29166 132.29166 L 132.29166 105.83333 Q 132.29166 105.83333 79.37499 79.37499 L 0.0 52.916664 L 0.0 52.916664 L 0.0 52.916664 L 238.12498 52.916664 L 449.79166 52.916664 L 476.24997 52.916664 L 502.7083 52.916664 L 502.7083 52.916664 L 502.7083 52.916664 L 529.1666 52.916664 L 529.1666 52.916664 L 529.1666 26.458332 L 529.1666 26.458332 L 555.625 52.916664 Q 608.5416 105.83333 714.37494 105.83333 Q 793.74994 105.83333 793.74994 52.916664 z" svg:height="1.5874999mm" draw:style-name="style-510" svg:viewBox="0.0 0.0 820.2083 158.74998" svg:width="8.202083mm" svg:x="172.7729mm" svg:y="304.8mm"/>
          <draw:path svg:d="M 211.66666 26.458332 L 211.66666 0.0 L 238.12498 0.0 L 264.5833 0.0 L 264.5833 26.458332 Q 264.5833 52.916664 291.04166 79.37499 Q 291.04166 105.83333 291.04166 105.83333 L 291.04166 105.83333 L 317.49997 132.29166 L 343.9583 158.74998 L 343.9583 158.74998 L 343.9583 158.74998 L 343.9583 132.29166 L 343.9583 132.29166 L 370.41666 185.20833 L 396.87497 238.12498 L 396.87497 264.5833 L 396.87497 264.5833 L 396.87497 264.5833 L 396.87497 291.04166 L 396.87497 423.3333 Q 370.41666 529.1666 291.04166 608.5416 Q 238.12498 687.9166 211.66666 767.2916 L 185.20833 846.6666 L 185.20833 846.6666 L 185.20833 846.6666 L 158.74998 873.12494 L 132.29166 873.12494 L 132.29166 846.6666 L 132.29166 820.2083 L 105.83333 820.2083 L 105.83333 846.6666 L 105.83333 846.6666 L 79.37499 846.6666 L 79.37499 846.6666 L 79.37499 846.6666 L 79.37499 873.12494 L 52.916664 873.12494 L 52.916664 846.6666 L 26.458332 793.74994 L 26.458332 793.74994 L 26.458332 793.74994 L 26.458332 767.2916 L 26.458332 767.2916 L 26.458332 740.8333 Q 26.458332 687.9166 26.458332 476.24997 Q 26.458332 264.5833 26.458332 185.20833 L 0.0 105.83333 L 79.37499 105.83333 L 132.29166 105.83333 L 158.74998 79.37499 L 185.20833 52.916664 L 185.20833 52.916664 L 185.20833 52.916664 L 211.66666 26.458332 z" svg:height="8.73125mm" draw:style-name="style-511" svg:viewBox="0.0 0.0 396.87497 873.12494" svg:width="3.9687498mm" svg:x="185.4729mm" svg:y="267.75833mm"/>
          <draw:path svg:d="M 396.87497 79.37499 L 396.87497 132.29166 L 423.3333 132.29166 L 449.79166 132.29166 L 449.79166 132.29166 L 476.24997 132.29166 L 476.24997 185.20833 L 476.24997 211.66666 L 502.7083 238.12498 L 529.1666 291.04166 L 529.1666 291.04166 L 529.1666 291.04166 L 529.1666 343.9583 Q 555.625 370.41666 582.0833 370.41666 Q 634.99994 396.87497 634.99994 396.87497 L 661.4583 396.87497 L 634.99994 423.3333 Q 634.99994 449.79166 582.0833 423.3333 Q 555.625 423.3333 555.625 476.24997 Q 555.625 502.7083 555.625 502.7083 Q 529.1666 502.7083 529.1666 502.7083 L 529.1666 502.7083 L 529.1666 502.7083 Q 529.1666 502.7083 476.24997 502.7083 Q 449.79166 502.7083 423.3333 529.1666 Q 423.3333 555.625 396.87497 502.7083 Q 396.87497 476.24997 370.41666 476.24997 Q 317.49997 449.79166 291.04166 423.3333 Q 264.5833 370.41666 158.74998 423.3333 L 52.916664 449.79166 L 52.916664 449.79166 L 52.916664 449.79166 L 26.458332 449.79166 L 26.458332 449.79166 L 26.458332 449.79166 L 0.0 423.3333 L 0.0 423.3333 L 0.0 423.3333 L 0.0 396.87497 L 0.0 343.9583 L 26.458332 343.9583 L 26.458332 343.9583 L 26.458332 317.49997 L 0.0 317.49997 L 0.0 291.04166 L 0.0 264.5833 L 26.458332 264.5833 L 52.916664 238.12498 L 52.916664 238.12498 L 52.916664 238.12498 L 52.916664 185.20833 L 52.916664 158.74998 L 52.916664 158.74998 L 52.916664 132.29166 L 52.916664 132.29166 Q 52.916664 132.29166 79.37499 79.37499 L 79.37499 52.916664 L 105.83333 52.916664 L 105.83333 52.916664 L 105.83333 52.916664 L 105.83333 79.37499 L 105.83333 79.37499 Q 105.83333 79.37499 158.74998 79.37499 Q 185.20833 79.37499 211.66666 52.916664 L 238.12498 0.0 L 291.04166 0.0 Q 317.49997 0.0 370.41666 26.458332 Q 396.87497 26.458332 396.87497 79.37499 z" svg:height="5.2916665mm" draw:style-name="style-512" svg:viewBox="0.0 0.0 661.4583 529.1666" svg:width="6.614583mm" svg:x="35.454166mm" svg:y="273.31458mm"/>
          <draw:path svg:d="M 793.74994 0.0 L 793.74994 0.0 L 820.2083 0.0 L 820.2083 0.0 L 820.2083 79.37499 Q 846.6666 158.74998 846.6666 185.20833 Q 873.12494 211.66666 899.5833 185.20833 Q 926.0416 185.20833 926.0416 211.66666 Q 926.0416 264.5833 952.49994 264.5833 Q 1005.4166 291.04166 1005.4166 396.87497 Q 1005.4166 502.7083 978.95825 502.7083 Q 952.49994 502.7083 952.49994 582.0833 L 952.49994 661.4583 L 952.49994 687.9166 Q 952.49994 714.37494 899.5833 714.37494 Q 846.6666 740.8333 846.6666 767.2916 Q 820.2083 793.74994 793.74994 793.74994 Q 767.2916 793.74994 740.8333 846.6666 Q 714.37494 899.5833 634.99994 899.5833 Q 529.1666 926.0416 529.1666 899.5833 Q 529.1666 873.12494 476.24997 873.12494 Q 423.3333 899.5833 396.87497 846.6666 Q 370.41666 793.74994 343.9583 793.74994 Q 317.49997 793.74994 291.04166 793.74994 Q 264.5833 767.2916 238.12498 767.2916 L 211.66666 740.8333 L 185.20833 767.2916 L 158.74998 767.2916 L 158.74998 740.8333 L 158.74998 714.37494 L 132.29166 714.37494 L 105.83333 714.37494 L 105.83333 767.2916 L 105.83333 820.2083 L 105.83333 820.2083 L 79.37499 793.74994 L 79.37499 793.74994 L 52.916664 793.74994 L 52.916664 793.74994 L 52.916664 793.74994 L 52.916664 820.2083 L 26.458332 820.2083 L 26.458332 793.74994 L 0.0 793.74994 L 0.0 767.2916 L 0.0 740.8333 L 26.458332 687.9166 L 26.458332 608.5416 L 52.916664 608.5416 L 52.916664 582.0833 L 105.83333 582.0833 L 132.29166 582.0833 L 158.74998 555.625 L 185.20833 529.1666 L 185.20833 529.1666 L 211.66666 529.1666 L 211.66666 476.24997 Q 211.66666 423.3333 211.66666 370.41666 Q 238.12498 317.49997 317.49997 317.49997 Q 370.41666 317.49997 396.87497 264.5833 Q 423.3333 211.66666 476.24997 185.20833 Q 529.1666 158.74998 634.99994 132.29166 Q 740.8333 105.83333 740.8333 52.916664 Q 740.8333 26.458332 767.2916 26.458332 L 793.74994 0.0 L 793.74994 0.0 z" svg:height="8.995832mm" draw:style-name="style-513" svg:viewBox="0.0 0.0 1005.4166 899.5833" svg:width="10.054166mm" svg:x="166.68748mm" svg:y="284.69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00208mm" fo:page-width="223.5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