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26.99999mm" fo:page-width="169.33333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ff" draw:opacity="100.0%" draw:stroke="none"/>
    </style:style>
    <style:style style:family="graphic" style:name="style-3">
      <style:graphic-properties draw:fill="solid" draw:fill-color="#0000ff" draw:opacity="100.0%" draw:stroke="none"/>
    </style:style>
    <style:style style:family="graphic" style:name="style-4">
      <style:graphic-properties draw:fill="solid" draw:fill-color="#0000ff" draw:opacity="100.0%" draw:stroke="none"/>
    </style:style>
    <style:style style:family="graphic" style:name="style-5">
      <style:graphic-properties draw:fill="solid" draw:fill-color="#0000ff" draw:opacity="100.0%" draw:stroke="none"/>
    </style:style>
    <style:style style:family="graphic" style:name="style-6">
      <style:graphic-properties draw:fill="solid" draw:fill-color="#0000ff" draw:opacity="100.0%" draw:stroke="none"/>
    </style:style>
    <style:style style:family="graphic" style:name="style-7">
      <style:graphic-properties draw:fill="solid" draw:fill-color="#0000ff" draw:opacity="100.0%" draw:stroke="none"/>
    </style:style>
    <style:style style:family="graphic" style:name="style-8">
      <style:graphic-properties draw:fill="solid" draw:fill-color="#0000ff" draw:opacity="100.0%" draw:stroke="none"/>
    </style:style>
    <style:style style:family="graphic" style:name="style-9">
      <style:graphic-properties draw:fill="solid" draw:fill-color="#0000ff" draw:opacity="100.0%" draw:stroke="none"/>
    </style:style>
    <style:style style:family="graphic" style:name="style-10">
      <style:graphic-properties draw:fill="solid" draw:fill-color="#0000ff" draw:opacity="100.0%" draw:stroke="none"/>
    </style:style>
    <style:style style:family="graphic" style:name="style-11">
      <style:graphic-properties draw:fill="solid" draw:fill-color="#0000ff" draw:opacity="100.0%" draw:stroke="none"/>
    </style:style>
    <style:style style:family="graphic" style:name="style-12">
      <style:graphic-properties draw:fill="solid" draw:fill-color="#0000ff" draw:opacity="100.0%" draw:stroke="none"/>
    </style:style>
    <style:style style:family="graphic" style:name="style-13">
      <style:graphic-properties draw:fill="solid" draw:fill-color="#0000ff" draw:opacity="100.0%" draw:stroke="none"/>
    </style:style>
    <style:style style:family="graphic" style:name="style-14">
      <style:graphic-properties draw:fill="solid" draw:fill-color="#0000ff" draw:opacity="100.0%" draw:stroke="none"/>
    </style:style>
    <style:style style:family="graphic" style:name="style-15">
      <style:graphic-properties draw:fill="solid" draw:fill-color="#0000ff" draw:opacity="100.0%" draw:stroke="none"/>
    </style:style>
    <style:style style:family="graphic" style:name="style-16">
      <style:graphic-properties draw:fill="solid" draw:fill-color="#0000ff" draw:opacity="100.0%" draw:stroke="none"/>
    </style:style>
    <style:style style:family="graphic" style:name="style-17">
      <style:graphic-properties draw:fill="solid" draw:fill-color="#0000ff" draw:opacity="100.0%" draw:stroke="none"/>
    </style:style>
    <style:style style:family="graphic" style:name="style-18">
      <style:graphic-properties draw:fill="solid" draw:fill-color="#0000ff" draw:opacity="100.0%" draw:stroke="none"/>
    </style:style>
    <style:style style:family="graphic" style:name="style-19">
      <style:graphic-properties draw:fill="solid" draw:fill-color="#0000ff" draw:opacity="100.0%" draw:stroke="none"/>
    </style:style>
    <style:style style:family="graphic" style:name="style-20">
      <style:graphic-properties draw:fill="solid" draw:fill-color="#0000ff" draw:opacity="100.0%" draw:stroke="none"/>
    </style:style>
    <style:style style:family="graphic" style:name="style-21">
      <style:graphic-properties draw:stroke="solid" svg:stroke-color="#000000" draw:stroke-linejoin="miter" svg:stroke-opacity="100.0%" svg:stroke-width="0.0320675mm"/>
    </style:style>
    <style:style style:family="graphic" style:name="style-22">
      <style:graphic-properties draw:stroke="solid" svg:stroke-color="#000000" draw:stroke-linejoin="miter" svg:stroke-opacity="100.0%" svg:stroke-width="0.0320675mm"/>
    </style:style>
    <style:style style:family="graphic" style:name="style-23">
      <style:graphic-properties draw:stroke="solid" svg:stroke-color="#000000" draw:stroke-linejoin="miter" svg:stroke-opacity="100.0%" svg:stroke-width="0.0320675mm"/>
    </style:style>
    <style:style style:family="graphic" style:name="style-24">
      <style:graphic-properties draw:stroke="solid" svg:stroke-color="#000000" draw:stroke-linejoin="miter" svg:stroke-opacity="100.0%" svg:stroke-width="0.0320675mm"/>
    </style:style>
    <style:style style:family="graphic" style:name="style-25">
      <style:graphic-properties draw:fill="solid" draw:fill-color="#0000ff" draw:opacity="100.0%" draw:stroke="none"/>
    </style:style>
    <style:style style:family="graphic" style:name="style-26">
      <style:graphic-properties draw:stroke="solid" svg:stroke-color="#000000" draw:stroke-linejoin="miter" svg:stroke-opacity="100.0%" svg:stroke-width="0.0320675mm"/>
    </style:style>
    <style:style style:family="graphic" style:name="style-27">
      <style:graphic-properties draw:stroke="solid" svg:stroke-color="#000000" draw:stroke-linejoin="miter" svg:stroke-opacity="100.0%" svg:stroke-width="0.0320675mm"/>
    </style:style>
    <style:style style:family="graphic" style:name="style-28">
      <style:graphic-properties draw:fill="solid" draw:fill-color="#0000ff" draw:opacity="100.0%" draw:stroke="none"/>
    </style:style>
    <style:style style:family="graphic" style:name="style-29">
      <style:graphic-properties draw:stroke="solid" svg:stroke-color="#000000" draw:stroke-linejoin="miter" svg:stroke-opacity="100.0%" svg:stroke-width="0.0320675mm"/>
    </style:style>
    <style:style style:family="graphic" style:name="style-30">
      <style:graphic-properties draw:stroke="solid" svg:stroke-color="#000000" draw:stroke-linejoin="miter" svg:stroke-opacity="100.0%" svg:stroke-width="0.0320675mm"/>
    </style:style>
    <style:style style:family="graphic" style:name="style-31">
      <style:graphic-properties draw:stroke="solid" svg:stroke-color="#000000" draw:stroke-linejoin="miter" svg:stroke-opacity="100.0%" svg:stroke-width="0.0320675mm"/>
    </style:style>
    <style:style style:family="graphic" style:name="style-32">
      <style:graphic-properties draw:fill="solid" draw:fill-color="#0000ff" draw:opacity="100.0%" draw:stroke="none"/>
    </style:style>
    <style:style style:family="graphic" style:name="style-33">
      <style:graphic-properties draw:stroke="solid" svg:stroke-color="#000000" draw:stroke-linejoin="miter" svg:stroke-opacity="100.0%" svg:stroke-width="0.0320675mm"/>
    </style:style>
    <style:style style:family="graphic" style:name="style-34">
      <style:graphic-properties draw:stroke="solid" svg:stroke-color="#000000" draw:stroke-linejoin="miter" svg:stroke-opacity="100.0%" svg:stroke-width="0.0320675mm"/>
    </style:style>
    <style:style style:family="graphic" style:name="style-35">
      <style:graphic-properties draw:stroke="solid" svg:stroke-color="#000000" draw:stroke-linejoin="miter" svg:stroke-opacity="100.0%" svg:stroke-width="0.0320675mm"/>
    </style:style>
    <style:style style:family="graphic" style:name="style-36">
      <style:graphic-properties draw:stroke="solid" svg:stroke-color="#000000" draw:stroke-linejoin="miter" svg:stroke-opacity="100.0%" svg:stroke-width="0.0320675mm"/>
    </style:style>
    <style:style style:family="graphic" style:name="style-37">
      <style:graphic-properties draw:fill="solid" draw:fill-color="#0000ff" draw:opacity="100.0%" draw:stroke="none"/>
    </style:style>
    <style:style style:family="graphic" style:name="style-38">
      <style:graphic-properties draw:stroke="solid" svg:stroke-color="#000000" draw:stroke-linejoin="miter" svg:stroke-opacity="100.0%" svg:stroke-width="0.0320675mm"/>
    </style:style>
    <style:style style:family="graphic" style:name="style-39">
      <style:graphic-properties draw:stroke="solid" svg:stroke-color="#000000" draw:stroke-linejoin="miter" svg:stroke-opacity="100.0%" svg:stroke-width="0.0320675mm"/>
    </style:style>
    <style:style style:family="graphic" style:name="style-40">
      <style:graphic-properties draw:stroke="solid" svg:stroke-color="#000000" draw:stroke-linejoin="miter" svg:stroke-opacity="100.0%" svg:stroke-width="0.0320675mm"/>
    </style:style>
    <style:style style:family="graphic" style:name="style-41">
      <style:graphic-properties draw:fill="solid" draw:fill-color="#0000ff" draw:opacity="100.0%" draw:stroke="none"/>
    </style:style>
    <style:style style:family="graphic" style:name="style-42">
      <style:graphic-properties draw:stroke="solid" svg:stroke-color="#000000" draw:stroke-linejoin="miter" svg:stroke-opacity="100.0%" svg:stroke-width="0.0320675mm"/>
    </style:style>
    <style:style style:family="graphic" style:name="style-43">
      <style:graphic-properties draw:stroke="solid" svg:stroke-color="#000000" draw:stroke-linejoin="miter" svg:stroke-opacity="100.0%" svg:stroke-width="0.0320675mm"/>
    </style:style>
    <style:style style:family="graphic" style:name="style-44">
      <style:graphic-properties draw:fill="solid" draw:fill-color="#0000ff" draw:opacity="100.0%" draw:stroke="none"/>
    </style:style>
    <style:style style:family="graphic" style:name="style-45">
      <style:graphic-properties draw:stroke="solid" svg:stroke-color="#000000" draw:stroke-linejoin="miter" svg:stroke-opacity="100.0%" svg:stroke-width="0.0320675mm"/>
    </style:style>
    <style:style style:family="graphic" style:name="style-46">
      <style:graphic-properties draw:stroke="solid" svg:stroke-color="#000000" draw:stroke-linejoin="miter" svg:stroke-opacity="100.0%" svg:stroke-width="0.0320675mm"/>
    </style:style>
    <style:style style:family="graphic" style:name="style-47">
      <style:graphic-properties draw:fill="solid" draw:fill-color="#0000ff" draw:opacity="100.0%" draw:stroke="none"/>
    </style:style>
    <style:style style:family="graphic" style:name="style-48">
      <style:graphic-properties draw:stroke="solid" svg:stroke-color="#000000" draw:stroke-linejoin="miter" svg:stroke-opacity="100.0%" svg:stroke-width="0.0320675mm"/>
    </style:style>
    <style:style style:family="graphic" style:name="style-49">
      <style:graphic-properties draw:stroke="solid" svg:stroke-color="#000000" draw:stroke-linejoin="miter" svg:stroke-opacity="100.0%" svg:stroke-width="0.0320675mm"/>
    </style:style>
  </office:automatic-styles>
  <office:body>
    <office:drawing>
      <draw:page draw:master-page-name="Default" draw:name="page1" draw:style-name="DP1">
        <draw:g>
          <draw:g>
            <draw:g draw:id="g3">
              <draw:polygon svg:height="8.772656mm" draw:points="214.49756,0.0 214.49756,8.46141 220.45084,12.705337 220.45084,29.651875 226.37749,38.137104 226.37749,55.08364 232.3574,59.327568 238.30989,72.03018 250.26976,88.97682 256.22223,105.9497 262.12305,114.43493 262.12305,127.14027 268.1288,139.84297 280.06122,152.57193 291.9678,177.97736 291.9678,194.95287 303.87436,203.41165 309.8535,216.14081 321.70676,233.08745 327.71335,245.78995 333.66583,254.2778 333.66583,275.46838 345.5191,288.1709 351.49902,300.8736 351.49902,313.60275 357.47897,330.5492 357.47897,343.2519 363.48474,355.98367 375.338,368.6864 387.27042,394.1445 387.27042,402.60593 405.18277,428.03757 411.1094,440.7403 423.06848,457.68692 434.92175,466.1746 440.87503,474.65982 452.80826,483.14767 452.80826,487.36514 464.74066,491.60645 470.69394,500.06787 482.59973,508.5529 488.553,508.5529 494.55957,512.7968 524.2986,512.7968 530.2777,508.5529 530.2777,508.5529 536.20435,508.5529 411.1094,877.2656 411.1094,873.0217 399.2295,873.0217 387.27042,868.7778 357.47897,864.5631 351.49902,860.2927 286.04114,839.1286 226.37749,809.453 202.5918,792.5064 178.77864,779.7772 154.91382,758.58685 131.07484,741.64026 113.21498,724.66736 101.30922,703.50323 77.54936,686.5568 71.543594,669.58374 41.751324,622.9879 35.745556,606.04126 23.812338,584.8271 5.953286,533.98737 5.953286,491.60645 0.0,474.65982 0.0,381.41534 5.953286,364.4689 5.953286,309.35883 11.959056,292.4122 11.959056,275.46838 23.812338,250.03387 23.812338,241.57509 35.745556,228.84352 41.751324,211.87044 53.71038,194.95287 65.56366,182.22128 71.543594,169.51857 83.476006,152.57193 95.355934,144.0869 101.30922,127.14027 113.21498,118.65241 119.16827,105.9497 131.07484,93.24719 137.10725,80.54448 148.96054,72.03018 154.91382,63.571495 166.89952,55.08364 166.89952,46.624855 178.77864,38.137104 178.77864,33.893177 190.71187,25.434391 196.6385,16.946539 196.6385,12.705337 208.5709,4.243927 208.5709,0.0 214.49756,0.0" draw:style-name="style-2" svg:viewBox="0.0 0.0 536.20435 877.2656" svg:width="5.3620434mm" svg:x="106.60644mm" svg:y="16.293253mm"/>
              <draw:polygon svg:height="11.061063mm" draw:points="59.584538,881.4804 113.18915,695.0181 131.0482,699.2592 220.45084,699.2592 232.38406,695.0181 268.07632,695.0181 285.98868,690.7742 309.82764,682.31274 327.6867,682.31274 339.59326,678.0715 375.31137,678.0715 387.21796,669.5836 423.04263,661.1248 434.9484,656.8809 452.80826,656.8809 464.68817,648.39325 482.54724,639.93445 494.5063,635.69055 512.3395,631.4466 530.25183,622.96136 542.1576,614.50256 554.0908,610.25867 560.01746,610.25867 577.8765,601.771 589.7831,593.31226 607.69543,584.8508 637.46106,563.6631 673.18,546.69 685.11237,538.2286 702.97144,521.2555 714.9305,512.77045 738.79614,500.06512 750.676,487.36243 750.676,483.1185 768.5351,474.6597 780.4683,457.68683 798.3007,444.98413 810.2073,428.01105 834.07294,411.09103 881.75085,364.4688 893.6566,339.03433 917.469,322.0879 917.469,317.8466 947.2612,279.68314 959.22034,258.519 983.03345,237.33116 988.9601,216.1407 1012.77246,190.70631 1024.7048,161.05716 1048.5438,135.59895 1048.5438,131.35503 1054.5238,114.408485 1090.2952,59.324844 1120.0342,0.0 1864.7568,211.89677 1858.8036,216.1407 1817.1322,288.16815 1793.2133,317.8466 1769.401,355.98096 1614.567,538.2286 1584.6957,563.6631 1560.9092,593.31226 1531.1702,618.7439 1531.1702,618.7439 1417.9552,724.6937 1268.9946,830.64087 1245.129,843.346 1239.1765,847.5873 1179.6453,881.4804 1149.853,902.67096 1114.055,915.37366 1054.5238,949.2932 959.22034,987.4302 929.4022,995.9154 893.6566,1012.86206 863.8644,1017.1058 863.8644,1021.34973 738.79614,1059.4841 673.18,1067.9719 637.46106,1080.6747 577.8765,1089.1599 542.1576,1089.1599 518.3719,1097.6213 482.54724,1097.6213 452.80826,1101.8652 417.0627,1101.8652 387.21796,1106.1063 297.94772,1106.1063 268.07632,1101.8652 244.26318,1101.8652 214.47171,1097.6213 190.65857,1097.6213 77.44359,1080.6747 53.631252,1080.6747 29.765623,1072.2158 0.0,1067.9719 59.584538,881.4804 59.584538,881.4804" draw:style-name="style-3" svg:viewBox="0.0 0.0 1864.7568 1106.1063" svg:width="18.64757mm" svg:x="110.71754mm" svg:y="14.386189mm"/>
              <draw:polygon svg:height="14.917649mm" draw:points="1650.2327,1390.0327 1274.9213,1284.112 1292.7811,1250.1924 1298.7078,1229.002 1304.7402,1216.2993 1304.7402,1203.5967 1316.6201,1156.9744 1316.6201,1140.0015 1322.5992,1114.5935 1322.5992,1046.7808 1316.6201,1034.0516 1316.6201,1012.86115 1304.7402,974.7268 1304.7402,957.7803 1292.7811,936.5898 1286.8013,919.6167 1274.9213,898.4527 1274.9213,894.2115 1268.9421,885.72363 1262.9889,868.7771 1239.1765,834.8839 1227.3232,822.1813 1209.4109,809.45215 1203.431,788.26166 1185.5719,779.77655 1173.6388,762.83 1167.6597,762.83 1155.7797,754.3686 1143.8473,741.63947 1084.2894,699.2611 1060.4504,690.7998 1048.5438,682.28815 1030.6848,673.8268 1018.7515,673.8268 1018.7515,673.8268 994.9134,661.12415 983.00684,656.8802 965.0945,652.6363 953.18787,652.6363 935.35547,648.395 923.42224,644.1776 893.6833,644.1776 875.7976,639.93365 839.9996,639.93365 828.06714,644.1776 798.354,644.1776 774.515,652.6363 762.58264,652.6363 744.6703,656.8802 744.6703,661.12415 726.78455,665.36804 708.978,673.8268 697.0448,678.0707 661.30005,695.0172 625.5545,720.449 607.69543,728.9368 0.0,258.5209 77.44359,203.43732 291.9153,101.70531 351.5257,84.758995 405.077,63.569313 416.98358,63.569313 464.7148,46.62275 637.4344,16.946564 702.99805,12.703179 762.58264,4.2433844 822.1397,0.0 881.72424,0.0 983.00684,8.460047 994.9134,8.460047 1054.4971,16.946564 1114.1075,21.189682 1274.9213,59.325943 1429.8085,110.192856 1614.4879,199.19339 1697.9373,250.03308 1870.6835,394.14365 1876.6635,402.60507 1906.4816,432.25427 1936.2213,470.41776 1972.0194,500.06696 2067.2954,648.395 2079.2285,686.5559 2114.9734,762.83 2156.6455,928.131 2156.6455,970.5093 2162.5989,1012.86115 2156.6455,1046.7808 2156.6455,1101.8644 2150.6921,1144.2427 2126.9065,1233.2458 2120.9265,1275.6241 2103.0676,1318.0051 2091.1086,1360.3834 2079.2285,1377.33 2067.2954,1407.0056 2019.644,1491.7649 1650.2327,1390.0327 1650.2327,1390.0327" draw:style-name="style-4" svg:viewBox="0.0 0.0 2162.5989 1491.7649" svg:width="21.625988mm" svg:x="109.16866mm" svg:y="1.5875078mm"/>
              <draw:polygon svg:height="31.742062mm" draw:points="4974.59,148.32811 4903.1265,148.32811 4760.145,173.7625 4539.7207,233.08734 4533.715,233.08734 4468.2305,237.33127 4128.6636,305.11752 4104.799,305.11752 4021.3755,326.30536 3938.0317,339.03705 3771.159,381.41534 3723.5608,398.362 3681.8096,402.6058 3330.284,504.3118 3324.3306,508.5529 2674.9905,737.3963 2597.5203,775.5333 2585.6145,779.7772 2269.86,936.5906 1989.8522,1110.353 1960.0599,1123.0557 1751.5415,1275.6249 1691.9578,1330.735 1674.1245,1334.9525 1614.5142,1398.508 1543.0497,1457.8541 1298.7599,1737.5452 1263.0151,1792.6315 1245.1553,1813.8245 1108.1279,2046.9489 1108.1279,2051.1558 1000.8925,2313.9397 994.9392,2313.9397 929.37555,2585.1643 893.63043,2924.1746 899.5833,3157.273 0.0,3174.2063 0.0,2780.0825 41.698437,2521.585 41.698437,2500.3916 137.00148,2165.5881 143.00725,2157.1213 285.9616,1835.0441 411.08316,1631.6061 631.5074,1347.6552 768.5351,1207.815 804.3069,1182.3806 887.70374,1097.6212 1072.3828,949.2933 1376.2301,745.88416 1483.4393,690.77405 1584.7219,627.2054 1912.382,470.41852 2257.9543,334.79312 2692.8762,203.4381 2692.8762,203.4381 3127.7454,105.9498 3139.6777,101.70587 3598.465,29.651875 3943.985,0.0 4450.371,0.0 4527.788,8.46141 4533.715,8.46141 4825.7085,80.518036 4873.307,105.9498 4944.824,131.38147 4974.59,148.32811 4974.59,148.32811" draw:style-name="style-5" svg:viewBox="0.0 0.0 4974.59 3174.206" svg:width="49.7459mm" svg:x="56.920074mm" svg:y="12.691004mm"/>
              <draw:polygon svg:height="11.696964mm" draw:points="0.0,42.38638 0.0,38.15295 29.765623,38.15295 77.44359,29.686495 119.16827,29.686495 202.56474,21.193392 309.8006,21.193392 369.3581,12.753178 434.8955,12.753178 506.41245,4.2600756 661.29926,0.0 994.93884,21.193392 1084.289,21.193392 1280.8741,38.15295 1304.7131,38.15295 2436.6272,156.81859 2543.889,178.01198 2764.3398,203.41174 3485.2236,339.03735 4098.8716,504.34903 4396.74,618.7546 4527.841,690.80084 4694.581,817.95953 4772.077,928.1321 4801.843,991.7115 4819.6763,1059.4976 4819.6763,1148.5034 4813.7495,1169.6964 4438.438,1123.1036 4051.1677,1106.1171 4027.3545,1084.9241 4027.3545,1080.6906 4003.5422,1063.7311 3777.138,957.79193 3652.0432,911.1721 3598.4385,898.4722 3580.5261,889.9791 2448.613,589.0685 2400.935,584.8617 607.6417,220.39795 11.906169,42.38638 0.0,42.38638 0.0,42.38638" draw:style-name="style-6" svg:viewBox="0.0 0.0 4819.6763 1169.6964" svg:width="48.196762mm" svg:x="57.456387mm" svg:y="50.917206mm"/>
              <draw:polygon svg:height="34.03097mm" draw:points="3246.914,16.986609 3622.2253,63.57937 3568.6208,237.35791 3538.8552,283.95108 3532.8752,309.35086 3246.914,762.82 3235.0342,771.3135 2943.0664,1148.4772 2919.254,1169.6702 2210.2234,1936.7502 2198.3435,1953.7098 988.98676,3017.441 929.37555,3055.5667 875.77094,3098.006 810.23395,3136.106 756.60266,3174.2595 536.17847,3292.9512 476.59393,3318.351 422.98935,3348.0642 291.9153,3386.1643 214.47171,3403.0972 0.0,2775.8762 35.745556,2763.1758 59.584538,2750.4763 89.35016,2729.309 125.06907,2712.2964 297.89444,2597.891 303.84772,2597.891 452.78162,2483.4854 512.3395,2445.3062 685.13904,2309.733 714.90466,2280.073 744.6969,2258.8276 1102.1484,1940.957 1120.0342,1936.7502 2526.0037,495.82928 2531.9836,483.15564 2746.4277,207.64517 2806.039,110.19918 2812.018,89.00619 2829.8513,59.346344 2841.7837,29.686495 2859.6436,0.0 3246.914,16.986609" draw:style-name="style-7" svg:viewBox="0.0 0.0 3622.2253 3403.0972" svg:width="36.222256mm" svg:x="69.37163mm" svg:y="61.978374mm"/>
              <draw:polygon svg:height="13.900438mm" draw:points="1286.8279,0.0 1280.8479,0.0 1280.8479,12.702712 1268.9155,29.649149 1257.0356,38.137005 1251.0298,50.839714 1251.0298,63.542427 1233.2233,76.271385 1191.5778,148.30167 1185.5453,165.27475 1143.8207,233.04758 1090.2161,296.6536 1048.4647,334.7799 988.9601,402.59268 965.0678,423.7859 965.0678,432.25253 953.21454,449.2123 905.53656,495.8319 887.67755,517.0249 869.8177,546.68475 845.9787,567.8779 834.04626,593.2779 810.23395,618.7308 804.254,618.7308 798.3007,639.8975 744.6436,707.71014 697.0189,800.97577 691.0923,809.416 691.0923,822.1425 679.1066,843.3091 667.2792,885.69543 667.2792,902.68164 655.34674,936.6014 655.34674,953.50806 661.30005,966.23456 661.30005,978.93445 667.2792,995.8944 667.2792,1004.41376 673.18,1017.1141 679.1066,1025.5806 679.1066,1038.307 708.8981,1059.4738 708.8981,1067.9403 714.878,1067.9403 738.6903,1084.9003 166.7671,1390.0438 160.81381,1385.8108 148.90805,1381.5774 137.00148,1351.8914 101.28257,1317.998 17.806568,1156.946 0.0,1038.307 0.0,1000.12744 11.879927,932.31506 11.879927,919.61475 17.806568,885.69543 41.64555,813.67584 113.1625,682.2837 148.90805,631.4573 166.7671,618.7308 190.6061,593.2779 238.28406,529.725 357.4257,423.7859 381.238,406.85236 387.1913,398.35925 452.72913,351.73965 482.5206,326.31323 577.8765,258.50064 643.4402,224.60756 643.4402,220.34769 708.8981,186.45462 738.6903,165.27475 804.254,131.38147 839.9996,118.65251 899.5833,84.73279 929.32306,76.271385 929.32306,76.271385 1060.4237,42.380928 1090.2161,38.137005 1120.0083,29.649149 1209.3843,12.702712 1221.29,8.46141 1245.1031,8.46141 1257.0356,4.243927 1268.9155,4.243927 1274.9213,0.0 1286.8279,0.0" draw:style-name="style-8" svg:viewBox="0.0 0.0 1286.8279 1390.0438" svg:width="12.8682785mm" svg:x="89.746925mm" svg:y="24.684538mm"/>
              <draw:polygon svg:height="10.84924mm" draw:points="280.03537,165.28545 560.06995,0.0 583.9356,25.426418 601.7421,33.89328 613.70123,42.38638 792.3741,110.19918 828.1196,118.69228 869.8443,135.6256 911.5157,144.09206 917.5223,148.32549 1400.0428,250.0578 1453.6741,254.29123 1489.4456,262.7577 1793.3191,305.14407 1829.038,313.63718 1894.5225,317.8706 2019.6707,334.80392 2085.1812,339.0636 2103.0935,343.2704 2424.8003,377.16367 2460.5457,377.16367 2514.1238,385.65674 2692.8765,398.35663 2740.5012,406.84973 2794.1582,406.84973 3044.3489,428.06937 3115.8916,428.06937 3193.3093,436.53622 3223.1543,436.53622 3258.8464,440.743 3306.5244,440.743 3330.3635,444.97644 3366.1082,444.97644 3372.0615,449.2361 3389.8945,449.2361 3324.357,1084.9241 3294.5654,1084.9241 3276.7056,1080.7173 3175.4229,1080.7173 3109.9392,1072.2241 3074.1145,1072.2241 2984.8176,1063.7311 2949.0454,1063.7311 2740.5012,1046.7977 2692.8765,1038.3042 2633.2654,1038.3042 1954.1062,953.53186 1930.294,953.53186 1858.777,945.0917 1793.3191,928.10547 1721.7762,919.639 1656.2917,906.9125 1584.7482,898.4456 1519.1844,881.51227 1447.7733,873.01917 1274.948,834.8929 1239.2024,830.6328 1108.1542,796.71326 1036.664,784.01337 929.4547,754.3802 905.58905,750.1201 595.8155,652.67413 589.88885,652.67413 542.131,631.48114 476.67307,610.28815 268.15546,512.7888 244.28983,495.85553 214.47092,487.36243 77.47024,394.14984 35.79804,360.2566 0.0,322.10364 280.03537,165.28545 280.03537,165.28545" draw:style-name="style-9" svg:viewBox="0.0 0.0 3389.8945 1084.9241" svg:width="33.898945mm" svg:x="91.4146mm" svg:y="35.36394mm"/>
              <draw:polygon svg:height="9.281053mm" draw:points="95.30345,0.0 95.30345,0.0 107.20921,0.0 119.08914,4.2067842 125.09572,4.2067842 137.00148,8.440214 160.81381,8.440214 184.62697,12.699886 196.58601,16.933317 214.44507,16.933317 273.94968,29.633204 285.962,29.633204 291.88867,33.893078 303.84772,38.126305 315.78012,46.593166 351.44656,63.52648 363.32648,72.019585 381.23883,76.226364 411.0836,97.419556 428.916,101.70587 446.8025,114.40576 452.72913,122.87242 494.4538,144.03917 500.4071,144.03917 506.38623,152.53206 524.2719,165.23236 542.1318,169.51868 625.47534,228.81172 637.48773,233.04475 661.2734,245.77129 726.78375,292.39108 762.58264,309.35065 768.5093,317.8175 774.46173,322.05093 792.3208,326.28397 810.154,339.0105 845.9254,355.97046 857.9111,364.43692 857.9111,368.67035 881.6984,372.93002 893.60333,385.6303 911.4366,389.86334 923.36896,402.56363 941.2555,406.8233 953.18787,415.28976 971.0744,419.54984 1006.7925,436.48315 1018.7249,436.48315 1036.5322,444.94962 1042.5381,449.18304 571.8974,928.1052 571.8974,928.1052 571.8974,923.8456 554.0117,915.3525 506.38623,881.45917 452.72913,851.7993 428.916,834.8398 411.0836,817.9065 405.05115,813.6464 351.44656,762.8202 327.66006,745.834 315.78012,728.92694 303.84772,724.66724 291.88867,707.7073 273.94968,690.774 262.0964,673.8144 226.37749,639.92114 220.425,631.42804 214.44507,618.72815 196.58601,601.7682 160.81381,546.6557 148.88141,533.9554 131.02235,508.5556 125.09572,491.5694 101.28257,457.67615 95.30345,436.48315 71.46446,402.56363 53.52548,347.5036 41.618904,330.54404 29.739786,300.85754 29.739786,279.6908 17.806568,250.03136 17.806568,216.13808 11.879927,203.41154 11.879927,190.68501 5.9266405,173.72546 5.9266405,148.32529 0.0,135.59895 0.0,131.33908 11.879927,122.87242 17.806568,105.9391 29.739786,97.419556 29.739786,80.51269 41.618904,72.019585 47.598835,55.059822 53.52548,46.593166 65.53783,38.126305 65.53783,29.633204 71.46446,21.1401 77.391106,16.933317 83.37023,8.440214 83.37023,8.440214 89.35016,0.0 95.30345,0.0" draw:style-name="style-10" svg:viewBox="0.0 0.0 1042.5381 928.1052" svg:width="10.425381mm" svg:x="128.23347mm" svg:y="32.355366mm"/>
              <draw:polygon svg:height="7.7131352mm" draw:points="238.2566,237.33127 470.64066,0.0 488.49973,8.493102 524.2711,16.959963 536.20514,25.453064 589.7823,38.17919 601.7147,42.38638 619.6012,50.852837 625.55365,50.852837 631.5336,55.11291 643.4127,55.11291 661.3251,63.57937 673.2058,63.57937 691.0649,72.07247 702.99725,72.07247 714.878,76.3059 720.8838,76.3059 732.81616,80.53933 744.6953,80.53933 762.55597,84.772354 768.5343,89.00578 786.3675,89.00578 792.3474,93.26546 804.27985,97.47265 810.23395,97.47265 822.1663,101.732315 845.97784,101.732315 857.9119,105.96575 875.74347,105.96575 887.67755,110.19878 893.63,110.19878 917.4948,118.69228 953.24036,118.69228 959.19446,122.92531 1006.7917,122.92531 1006.7917,127.13249 1048.5963,127.13249 1030.6581,771.3135 965.1211,771.3135 953.24036,767.1063 935.38135,767.1063 923.4489,762.8466 899.55664,762.8466 887.67755,758.587 863.83856,758.587 851.9578,754.37976 822.1663,754.37976 804.27985,750.1201 792.3474,750.1201 774.46094,745.88666 762.55597,741.6537 738.7687,741.6537 720.8838,737.39355 708.95135,733.18677 691.0649,733.18677 667.2517,728.95337 655.3193,724.6937 554.03674,703.50073 536.20514,695.0605 494.4538,686.5674 476.64642,678.1005 446.8275,673.8409 434.8951,665.374 411.1094,661.16724 387.29626,652.6479 369.3581,644.181 357.4257,639.9476 345.54495,639.9476 321.70596,631.45447 297.89444,618.7546 280.03537,614.5212 256.16895,601.7946 232.32996,597.5616 220.42339,584.8613 208.49098,584.8613 190.68521,572.16144 160.8663,563.66833 142.9806,550.96844 119.114975,538.2419 95.329285,529.775 83.396065,521.2819 71.51695,517.04895 53.57796,504.34863 23.785692,491.6221 0.0,478.9222 238.2566,237.33127 238.2566,237.33127" draw:style-name="style-11" svg:viewBox="0.0 0.0 1048.5963 771.3135" svg:width="10.485963mm" svg:x="133.95245mm" svg:y="36.847195mm"/>
              <draw:polygon svg:height="23.35186mm" draw:points="190.68521,0.0 196.61186,29.65985 214.47092,55.11291 220.4242,84.77195 250.21646,144.09164 250.21646,178.03822 274.0817,237.33127 285.9616,305.117 303.84732,339.03696 315.75348,402.64255 315.75348,436.5092 327.63342,466.22232 339.59247,538.2681 339.59247,572.10815 345.5191,593.32776 345.5191,606.0547 351.49863,639.9472 351.49863,678.1005 363.43146,750.0939 363.43146,856.08545 369.38474,890.03204 369.38474,1042.5372 363.43146,1080.743 363.43146,1199.3558 351.49863,1267.1948 351.49863,1305.3215 345.5191,1343.5007 345.5191,1385.8342 339.59247,1424.0134 339.59247,1462.1401 327.63342,1500.2668 327.63342,1538.4194 315.75348,1580.7795 315.75348,1618.9587 274.0817,1801.1771 274.0817,1813.904 214.47092,2059.6748 196.61186,2097.8281 190.68521,2135.9282 131.07443,2301.2136 125.121155,2335.186 59.584133,2330.926 0.0,2313.9397 29.791866,2237.687 53.604607,2195.3003 196.61186,1805.4105 196.61186,1792.7369 208.54427,1767.2047 220.4242,1729.1312 226.40372,1691.0045 250.21646,1610.492 256.16934,1572.3127 268.0755,1534.186 285.9616,1419.7275 297.84113,1381.5742 303.84732,1339.2673 315.75348,1301.0881 315.75348,1267.1948 327.63342,1195.149 327.63342,1152.7098 339.59247,1076.4838 339.59247,1042.5372 345.5191,1000.20374 345.5191,711.99384 339.59247,678.1005 339.59247,593.32776 327.63342,538.2681 327.63342,504.3224 315.75348,470.4291 315.75348,440.71597 303.84732,372.9302 291.9145,339.03696 274.0817,237.33127 250.21646,178.03822 244.23653,144.09164 220.4242,84.77195 214.47092,55.11291 196.61186,29.65985 190.68521,0.0 190.68521,0.0" draw:style-name="style-12" svg:viewBox="0.0 0.0 369.38474 2335.186" svg:width="3.6938474mm" svg:x="49.294254mm" svg:y="75.836464mm"/>
              <draw:polygon svg:height="25.97917mm" draw:points="3229.0332,16.986204 3294.5703,21.246279 3264.7783,84.74612 3264.7783,97.498886 2752.3865,1101.9103 2657.1099,1216.2896 2657.1099,1229.0156 2246.0269,1707.9384 2192.3955,1754.531 2144.7175,1805.4105 1715.8016,2144.4475 1602.5599,2216.441 1584.7007,2224.9077 1548.9553,2250.3865 1423.8605,2318.1997 1364.2764,2343.6262 1251.114,2402.9192 1006.8242,2496.2114 756.62366,2555.5044 750.6599,2559.7378 554.0561,2589.4243 345.52475,2597.917 220.42177,2589.4243 148.9234,2589.4243 11.890424,2568.178 5.9266405,2563.9712 0.0,2563.9712 166.81717,2157.1743 256.16956,2178.3408 339.56097,2186.8076 375.3485,2186.8076 452.77353,2195.2744 500.41437,2191.0144 542.12854,2191.0144 631.48114,2182.5476 631.48114,2182.5476 816.19183,2152.941 917.448,2123.202 965.126,2114.735 1012.8037,2093.5688 1114.0863,2059.728 1382.1357,1940.9828 1703.8954,1750.2976 1912.3872,1597.7125 1912.3872,1593.4532 1960.0652,1551.1198 2019.6227,1508.707 2412.82,1127.31 2424.7263,1123.0765 2835.8096,597.53455 3103.9116,139.85902 3133.7036,67.81239 3139.6833,59.3197 3169.449,0.0 3229.0332,16.986204 3229.0332,16.986204" draw:style-name="style-13" svg:viewBox="0.0 0.0 3294.5703 2597.917" svg:width="32.9457mm" svg:x="17.599764mm" svg:y="98.97586mm"/>
              <draw:polygon svg:height="34.709103mm" draw:points="1584.7483,3267.4983 1495.3932,3470.9104 1382.1805,3449.7173 1191.543,3390.371 1012.79584,3314.1443 804.3015,3186.9597 661.3049,3072.5537 619.6304,3030.141 571.9524,2992.0676 321.70688,2661.4702 208.53136,2449.592 190.63757,2394.479 160.85344,2339.4194 142.9967,2275.8137 131.06929,2254.6733 125.102936,2220.701 101.28249,2161.408 29.784143,1852.0042 29.784143,1788.3984 11.930064,1724.8987 0.0,1250.2095 71.49835,673.8679 95.35583,601.8213 101.28249,525.542 280.02966,0.0 280.02966,0.0 1143.8651,182.27165 1042.58,449.2103 1030.6896,470.45575 893.6566,970.51807 840.05206,1343.4225 851.94244,1962.2032 863.87244,2013.0562 869.83624,2068.1948 887.7299,2140.1882 887.7299,2165.668 929.40717,2305.4736 953.22754,2347.8862 1018.7966,2517.431 1042.58,2551.2976 1060.4738,2593.6577 1102.188,2648.7441 1108.1517,2661.4702 1155.7925,2729.31 1179.613,2754.683 1203.4705,2788.6555 1239.221,2814.0554 1263.0044,2839.4558 1292.8256,2864.8823 1316.646,2890.3354 1346.4672,2911.5283 1382.1805,2932.668 1406.0011,2953.8618 1441.749,2975.1074 1507.2836,3000.5078 1519.2135,3013.2341 1537.0677,3021.6743 1572.8181,3030.141 1638.3528,3055.62 1680.0669,3068.3203 1584.7483,3267.4983 1584.7483,3267.4983" draw:style-name="style-14" svg:viewBox="0.0 0.0 1680.0669 3470.9104" svg:width="16.800669mm" svg:x="2.6458333mm" svg:y="89.90646mm"/>
              <draw:polygon svg:height="26.106169mm" draw:points="428.91602,2517.3247 0.0,2428.3452 125.102936,2135.9543 131.02962,2135.9543 321.7069,1779.9579 351.45398,1741.8312 363.4211,1716.378 452.7735,1580.7792 482.5603,1546.86 542.1286,1453.6204 595.7332,1394.2749 637.4474,1330.775 899.5833,1038.3042 947.2612,995.9441 959.1913,987.45135 1066.4375,877.2789 1543.034,504.34863 1554.9244,500.08856 1668.137,423.8093 1733.6716,389.91602 1781.3496,356.02356 1799.2062,356.02356 1858.7745,317.84354 2043.4484,228.83817 2323.4702,122.89906 2323.4702,118.69188 2520.082,63.57937 2585.6194,50.879482 2633.2974,38.15295 2657.1099,38.15295 2954.9512,0.0 3050.3071,0.0 3288.6436,21.192987 3425.6714,80.538925 3526.9011,135.57231 3562.6724,165.33794 3568.6257,165.33794 3509.068,173.77814 3342.2483,220.3713 3294.597,241.59094 3276.658,245.79773 3246.919,250.0578 3205.1943,262.7573 3151.5896,271.22415 3115.8179,288.18372 3068.1665,300.91064 3050.3071,309.3775 3020.5415,309.3775 2978.817,330.54385 2931.165,343.32327 2841.7888,377.18988 2829.8562,385.6301 2758.392,423.8093 2710.7673,440.76965 2669.0159,466.16943 2627.2913,487.3358 2621.3645,491.59586 2573.6868,512.8155 2442.665,597.5616 2442.665,601.79504 2257.9329,728.9538 2037.5217,911.1721 2001.7714,953.53143 1948.1296,991.6848 1936.2366,1012.8778 1906.4525,1034.0708 1781.3496,1165.4363 1781.3496,1165.4363 1733.6716,1212.0565 1656.207,1313.7622 1644.3165,1322.2283 1406.0011,1623.1659 1394.071,1652.8258 982.9747,2343.5999 982.9747,2347.8325 947.2612,2411.4124 863.83545,2610.617 428.91602,2517.3247 428.91602,2517.3247" draw:style-name="style-15" svg:viewBox="0.0 0.0 3568.6257 2610.617" svg:width="35.686256mm" svg:x="5.44613mm" svg:y="65.62302mm"/>
              <draw:polygon svg:height="23.35186mm" draw:points="184.67863,0.0 244.23734,144.09164 250.21565,178.03822 274.00296,237.33127 285.98706,305.117 297.89362,339.03696 315.78012,436.5092 327.65924,466.22232 327.65924,504.3224 333.6392,538.2681 333.6392,572.10815 339.56583,593.32776 345.5183,606.0547 351.49823,639.9472 351.49823,678.1005 363.37897,750.0939 363.37897,1199.3558 351.49823,1267.1948 351.49823,1305.3215 333.6392,1424.0134 333.6392,1462.1401 327.65924,1500.2668 327.65924,1538.4194 297.89362,1657.0854 297.89362,1699.4448 274.00296,1775.6982 274.00296,1801.1771 268.07632,1813.904 262.0964,1860.4968 238.3107,1936.7494 232.35661,1979.1887 160.83966,2220.701 142.95477,2258.8801 119.141624,2335.186 59.584538,2330.926 0.0,2313.9397 11.93241,2271.5796 65.53702,2157.1743 77.41614,2118.9685 95.355934,2080.8684 107.235054,2038.4559 125.0941,2000.3558 137.02812,1962.2557 172.77206,1885.9498 178.69872,1843.5372 196.6385,1805.4105 196.6385,1792.7369 297.89362,1381.5742 297.89362,1339.2673 309.82602,1301.0881 327.65924,1195.149 327.65924,1114.6097 333.6392,1076.4838 333.6392,1042.5372 339.56583,1000.20374 339.56583,932.39136 345.5183,890.03204 345.5183,784.0396 339.56583,750.0939 339.56583,711.99384 333.6392,678.1005 333.6392,593.32776 327.65924,572.10815 327.65924,504.3224 315.78012,470.4291 285.98706,305.117 274.00296,275.48383 262.0964,211.8782 184.67863,0.0 184.67863,0.0" draw:style-name="style-16" svg:viewBox="0.0 0.0 363.37897 2335.186" svg:width="3.6337895mm" svg:x="163.32358mm" svg:y="75.836464mm"/>
              <draw:polygon svg:height="25.97917mm" draw:points="3229.0815,16.986204 3288.6387,21.246279 3264.853,84.74612 3264.853,97.498886 3014.6099,652.67413 3002.6501,665.3478 2978.811,720.4865 2704.8354,1161.2557 2657.1042,1216.2896 2651.1519,1229.0156 2293.7253,1657.0588 1882.6426,2025.729 1543.0509,2250.3865 1310.7201,2373.2861 1000.91833,2496.2114 750.7027,2555.5044 744.77606,2559.7378 548.1375,2589.4243 345.5724,2597.917 214.49837,2589.4243 143.00725,2589.4243 11.933218,2568.178 5.979932,2563.9712 0.0,2563.9712 166.87288,2157.1743 256.16974,2178.3408 333.66663,2186.8076 375.36465,2186.8076 452.80743,2195.2744 494.53293,2191.0144 542.18506,2191.0144 625.607,2182.5476 631.56104,2182.5476 673.2333,2178.3408 863.91766,2140.2407 911.5165,2123.202 959.2736,2114.735 1167.7654,2038.4825 1215.4175,2013.0294 1274.9746,1991.8889 1310.7201,1974.9294 1322.6251,1966.4359 1483.4664,1881.7164 1531.1443,1847.744 1590.7548,1818.1108 1697.964,1750.2976 1751.5944,1707.9384 1805.1731,1673.966 1852.877,1635.8925 1912.4615,1597.7125 1912.4615,1593.4532 2222.2358,1326.4888 2412.9202,1127.31 2418.847,1123.0765 2824.0046,610.2615 3169.497,0.0 3229.0815,16.986204 3229.0815,16.986204" draw:style-name="style-17" svg:viewBox="0.0 0.0 3288.6387 2597.917" svg:width="32.886387mm" svg:x="131.62862mm" svg:y="98.97586mm"/>
              <draw:polygon svg:height="34.709103mm" draw:points="1566.8617,3267.4983 1477.459,3470.9104 1358.3706,3449.7173 1167.6854,3390.371 941.308,3284.4585 834.0455,3220.852 732.7629,3148.8855 691.0915,3110.6797 637.46027,3072.5537 601.74133,3030.141 554.06335,2992.0676 470.64066,2903.0615 464.71402,2886.102 333.61252,2708.1162 184.652,2449.592 166.8196,2390.2463 143.00725,2335.186 125.14739,2275.8137 113.18834,2254.6733 0.0,1784.1918 5.9791245,894.21295 23.812338,817.9329 29.818108,745.94037 137.02731,322.13068 148.9339,305.19696 250.21565,0.0 250.21565,0.0 1114.1067,182.27165 1012.8249,449.2103 1012.8249,466.24896 863.8377,1025.631 863.8377,1029.8644 845.952,1156.9707 828.11884,1216.3429 828.11884,1962.2032 857.88446,2114.7883 869.791,2140.1882 869.791,2165.668 887.70337,2208.0273 893.7091,2258.8801 911.5157,2301.2402 923.4481,2347.8862 947.26044,2390.2463 959.167,2436.8926 983.006,2474.9917 1018.7515,2551.2976 1078.3086,2648.7441 1090.2677,2661.4702 1108.1276,2695.4167 1161.7322,2754.683 1185.5446,2788.6555 1215.3368,2814.0554 1239.2283,2839.4558 1298.7595,2890.3354 1388.1096,2953.8618 1423.9077,2975.1074 1489.3922,3000.5078 1495.3455,3013.2341 1656.2118,3068.3203 1566.8617,3267.4983 1566.8617,3267.4983" draw:style-name="style-18" svg:viewBox="0.0 0.0 1656.2118 3470.9104" svg:width="16.562119mm" svg:x="116.85402mm" svg:y="89.90646mm"/>
              <draw:polygon svg:height="26.106169mm" draw:points="440.87585,2517.3247 0.0,2428.3452 131.10149,2135.9543 131.10149,2135.9543 351.5257,1741.8312 375.3122,1716.378 411.05692,1648.5924 697.0448,1267.1686 786.39496,1173.9298 798.32733,1148.4768 953.2678,995.9441 965.1211,987.45135 1364.2715,635.7142 1554.9567,504.34863 1560.9099,504.34863 1680.0508,423.8093 1745.6411,389.91602 1793.24,356.02356 1811.099,356.02356 1870.7368,317.84354 1936.2738,288.18372 1995.8325,254.31706 2055.3638,228.83817 2061.342,224.5781 2329.4443,122.89906 2335.3708,118.69188 2532.0369,63.57937 2597.5464,50.879482 2645.2244,38.15295 2663.0576,38.15295 2734.5745,29.68609 2800.0598,16.959558 2865.6501,12.726532 2931.134,4.259672 2966.9312,4.259672 2996.671,0.0 3252.8665,16.959558 3300.5444,25.426418 3485.2249,105.96575 3580.5532,169.54512 3520.9688,178.01157 3354.1233,220.3713 3288.6396,245.79773 3211.1685,267.01736 3163.518,275.51086 3074.1677,300.91064 3056.3088,309.3775 3032.4165,313.5843 2984.7644,334.80392 2895.3884,364.46378 2633.3193,487.3358 2633.3193,491.59586 2585.5608,512.8155 2502.218,567.8751 2448.5874,597.5616 2442.661,601.79504 2412.8677,627.2473 2359.184,661.14056 2275.788,724.72034 2269.8613,733.1864 2091.161,873.0188 2055.3638,911.1721 2001.7592,953.53143 1966.0669,991.6848 1936.2738,1012.8778 1918.3357,1038.3042 1870.7368,1076.4575 1834.9912,1123.0503 1793.24,1165.4363 1787.26,1165.4363 1662.1918,1313.7622 1650.3126,1322.2283 1537.0968,1462.0607 1525.2177,1483.2803 1495.3988,1517.2002 1280.9012,1822.2914 863.89105,2610.617 440.87585,2517.3247 440.87585,2517.3247" draw:style-name="style-19" svg:viewBox="0.0 0.0 3580.5532 2610.617" svg:width="35.80553mm" svg:x="119.35618mm" svg:y="65.62302mm"/>
              <draw:polygon svg:height="30.55646mm" draw:points="2925.2332,0.0 2925.2332,16.932913 2949.072,135.6256 2949.072,144.14494 2907.3208,262.78433 2907.3208,266.99112 2853.716,368.69678 2853.716,381.4229 2788.1526,487.38867 2788.1526,491.59546 2663.0576,682.334 2657.0776,703.5003 2514.1504,902.679 2502.244,911.19836 2347.3042,1118.8431 2335.3708,1140.0627 2269.834,1220.5497 2269.834,1224.8088 2198.37,1305.2949 2186.4636,1326.4888 2132.8057,1394.2745 2103.067,1423.9877 2025.5707,1525.6666 1840.9178,1720.691 1828.9855,1737.5981 1584.6691,2000.3558 1572.7891,2017.3154 989.0126,2589.371 983.03265,2593.657 470.64066,3055.6458 464.71402,3055.6458 0.0,2805.5884 440.90167,2322.433 446.8283,2318.1465 1221.3434,1457.8809 1233.1967,1440.8939 1298.7603,1373.1082 1328.5526,1347.6818 1507.3312,1148.503 1537.1234,1123.0499 1686.004,966.258 1691.9307,962.0512 1977.9719,678.1005 1983.8986,673.84045 2061.3953,606.0281 2120.8733,538.21564 2180.537,495.85553 2186.4636,478.89597 2251.9749,415.36948 2281.7664,402.61673 2317.5642,360.22992 2383.0488,313.63718 2383.0488,309.3771 2603.553,135.6256 2657.0776,105.9391 2728.648,55.138752 2752.4336,46.619408 2883.4817,12.726129 2919.254,0.0 2925.2332,0.0" draw:style-name="style-20" svg:viewBox="0.0 0.0 2949.072 3055.6458" svg:width="29.49072mm" svg:x="87.66148mm" svg:y="67.6148mm"/>
              <draw:polyline svg:height="26.741697mm" draw:points="2025.5966,0.0 2025.5966,16.932913 2049.4355,135.6256 2049.4355,144.14494 2007.6842,262.78433 2007.6842,266.99112 1954.0796,368.69678 1954.0796,381.4229 1888.5159,487.38867 1888.5159,491.59546 1763.421,682.334 1757.441,703.5003 1614.5138,902.679 1602.6072,911.19836 1447.6675,1118.8431 1435.7344,1140.0627 1370.1973,1220.5497 1370.1973,1224.8088 1298.7336,1305.2949 1286.827,1326.4888 1233.1692,1394.2745 1203.4302,1423.9877 1125.9341,1525.6666 941.2813,1720.691 929.34894,1737.5981 685.0324,2000.3558 673.1525,2017.3154 89.376,2589.371 83.396065,2593.657 0.0,2674.1697" draw:style-name="style-21" svg:viewBox="0.0 0.0 2049.4355 2674.1697" svg:width="20.494356mm" svg:x="96.657845mm" svg:y="67.6148mm"/>
              <draw:polyline svg:height="3.814762mm" draw:points="434.92255,0.0 5.9266405,381.4762 0.0,381.4762" draw:style-name="style-22" svg:viewBox="0.0 0.0 434.92255 381.4762" svg:width="4.3492255mm" svg:x="92.308624mm" svg:y="94.35649mm"/>
              <draw:polyline svg:height="27.716427mm" draw:points="0.0,2771.6426 440.90167,2288.4875 446.8283,2284.2007 1221.3434,1423.9352 1233.1967,1406.9481 1298.7603,1339.1624 1328.5526,1313.736 1507.3312,1114.5573 1537.1234,1089.1041 1686.004,932.31226 1691.9307,928.10547 1977.9719,644.1548 1983.8986,639.8947 2061.3953,572.0823 2120.8733,504.2699 2180.537,461.90976 2186.4636,444.9502 2251.9749,381.42374 2281.7664,368.67096 2317.5642,326.28418 2383.0488,279.6914 2383.0488,275.43134 2603.553,101.67983 2657.0776,71.99334 2728.648,21.192987 2752.4336,12.673644 2800.1116,0.0" draw:style-name="style-23" svg:viewBox="0.0 0.0 2800.1116 2771.6426" svg:width="28.001116mm" svg:x="87.66148mm" svg:y="67.954254mm"/>
              <draw:polyline svg:height="0.33945763mm" draw:points="0.0,33.945763 83.37023,12.726129 119.14243,0.0 125.12155,0.0" draw:style-name="style-24" svg:viewBox="0.0 0.0 125.12155 33.945763" svg:width="1.2512156mm" svg:x="115.6626mm" svg:y="67.6148mm"/>
              <draw:polygon svg:height="10.425114mm" draw:points="1131.9673,122.872826 1364.324,250.0574 548.1375,860.23975 536.20514,864.4998 285.962,987.4252 166.8196,1025.5519 41.724678,1042.5114 17.85986,1042.5114 17.85986,911.1459 0.0,784.0396 41.724678,775.49365 77.47024,750.0939 148.96054,707.7337 238.3107,639.9213 250.2431,635.66125 536.20514,372.90356 577.90314,343.2704 899.6099,0.0 1131.9673,122.872826 1131.9673,122.872826" draw:style-name="style-25" svg:viewBox="0.0 0.0 1364.324 1042.5114" svg:width="13.64324mm" svg:x="78.66538mm" svg:y="95.670685mm"/>
              <draw:polyline svg:height="7.92454mm" draw:points="1346.4641,0.0 530.2777,610.1824 518.3453,614.44244 268.10217,737.36774 148.95973,775.49445 23.86482,792.45404 0.0,792.45404" draw:style-name="style-26" svg:viewBox="0.0 0.0 1346.4641 792.45404" svg:width="13.464641mm" svg:x="78.84398mm" svg:y="98.17126mm"/>
              <draw:polyline svg:height="7.8403964mm" draw:points="0.0,784.0396 41.724678,775.49365 77.47024,750.0939 148.96054,707.7337 238.3107,639.9213 250.2431,635.66125 536.20514,372.90356 577.90314,343.2704 899.6099,0.0" draw:style-name="style-27" svg:viewBox="0.0 0.0 899.6099 784.0396" svg:width="8.996099mm" svg:x="78.66538mm" svg:y="95.670685mm"/>
              <draw:polygon svg:height="3.5171058mm" draw:points="3973.7244,220.34506 3973.7244,351.7106 3902.26,351.7106 3854.6086,347.42386 3806.9307,338.95782 3759.2527,338.95782 3431.6194,309.35046 3407.7803,305.06454 2972.8586,266.99112 2943.0664,258.4185 2895.415,258.4185 2448.613,211.85156 2406.8616,203.3847 1977.9457,165.2055 1966.0128,160.99872 1304.7136,105.9391 1233.2229,93.238815 1149.8264,84.692825 1078.336,84.692825 994.9392,76.20013 983.0064,76.20013 923.4489,67.73327 524.2719,38.12671 470.6673,29.633204 411.05692,29.633204 357.45233,25.399773 309.801,16.932913 226.37749,16.932913 184.67944,12.699483 148.9343,12.699483 59.61078,0.0 0.0,0.0 83.39687,0.0 184.67944,12.699483 226.37749,12.699483 262.12305,16.932913 3550.761,105.9391 3616.2988,101.67902 3723.508,101.67902 3777.165,97.445595 3818.864,97.445595 3866.5151,93.238815 3955.8645,93.238815 3973.7244,220.34506 3973.7244,220.34506" draw:style-name="style-28" svg:viewBox="0.0 0.0 3973.7244 351.7106" svg:width="39.737244mm" svg:x="39.106735mm" svg:y="102.57869mm"/>
              <draw:polyline svg:height="3.3477767mm" draw:points="3663.9233,334.77768 3592.459,334.77768 3544.8076,330.49097 3497.1296,322.0249 3449.4517,322.0249 3121.8184,292.41754 3097.9792,288.13162 2663.0576,250.05821 2633.2654,241.48557 2585.614,241.48557 2138.812,194.91864 2097.0605,186.45178 1668.1447,148.2726 1656.2118,144.06581 994.9126,89.00619 923.4219,76.3059 840.0254,67.75991 768.5351,67.75991 685.13824,59.267212 673.2054,59.267212 613.6479,50.800354 214.47092,21.193796 160.8663,12.70029 101.25593,12.70029 47.65132,8.46686 0.0,0.0" draw:style-name="style-29" svg:viewBox="0.0 0.0 3663.9233 334.77768" svg:width="36.639233mm" svg:x="42.204746mm" svg:y="102.74802mm"/>
              <draw:polyline svg:height="1.0167903mm" draw:points="309.801,16.932913 226.37749,16.932913 184.67944,12.699483 148.9343,12.699483 59.61078,0.0 0.0,0.0 83.39687,0.0 184.67944,12.699483 226.37749,12.699483 262.12305,16.932913 2829.9038,101.67902" draw:style-name="style-30" svg:viewBox="0.0 0.0 2829.9038 101.67902" svg:width="28.299038mm" svg:x="39.106735mm" svg:y="102.57869mm"/>
              <draw:polyline svg:height="0.1270029mm" draw:points="0.0,8.440214 720.8571,12.70029 786.39496,8.440214 893.6042,8.440214 947.2612,4.2067842 988.9601,4.2067842 1036.6115,0.0 1125.9608,0.0" draw:style-name="style-31" svg:viewBox="0.0 0.0 1125.9608 12.70029" svg:width="11.259607mm" svg:x="67.40578mm" svg:y="103.51108mm"/>
              <draw:polygon svg:height="32.293987mm" draw:points="47.677563,3229.3987 41.698032,3220.9583 35.74515,3216.6982 11.906169,3131.9521 0.0,3106.4731 5.9528823,3098.0063 17.885696,3064.1396 23.812338,3025.9863 23.812338,3017.4937 41.698032,2983.6003 59.584133,2936.981 59.584133,2932.6943 142.9806,2788.6294 148.96013,2767.5154 178.72575,2733.543 250.2427,2614.9036 256.19598,2614.9036 303.84732,2551.298 309.8006,2538.571 548.0842,2241.9734 565.97,2225.0398 625.5541,2148.734 1209.4102,1572.3397 1245.129,1546.8867 1447.6937,1356.2014 1471.5594,1343.5012 1703.8635,1144.27 1703.8635,1144.27 2448.6125,580.68115 2460.4924,576.4211 2841.7834,322.15692 2990.744,241.61758 3056.2812,199.23161 3306.524,76.332146 3461.4111,21.219633 3610.3184,0.0 3622.2517,0.0 3622.2517,63.606014 3634.184,127.18498 3592.4595,131.44505 3574.6262,135.65184 3544.7815,152.6114 3509.036,165.33833 3383.941,237.38416 3199.2622,381.44998 3193.309,389.9693 3026.489,534.0085 2984.7644,580.68115 2972.8845,589.148 2788.1787,775.59985 2782.2522,784.04004 2597.5203,970.5443 2585.6401,987.478 2400.9346,1186.656 2389.0283,1195.2028 2198.396,1407.0277 2198.396,1411.2877 2001.7579,1618.9325 1989.878,1635.8662 1143.8464,2504.7312 1131.9666,2521.6907 1078.3619,2564.0242 1012.77203,2627.5774 977.0798,2652.977 911.54236,2720.8162 685.112,2903.061 673.23206,2915.7615 625.5541,2945.447 571.94946,2992.0674 309.8006,3157.3518 226.40372,3199.7122 214.47092,3203.998 178.72575,3212.4648 89.376,3220.9583 65.56366,3220.9583 47.677563,3225.165 47.677563,3229.3987 47.677563,3229.3987" draw:style-name="style-32" svg:viewBox="0.0 0.0 3634.184 3229.3987" svg:width="36.34184mm" svg:x="36.366184mm" svg:y="66.97874mm"/>
              <draw:polyline svg:height="22.207275mm" draw:points="47.677563,2220.7275 41.698032,2212.2874 35.74515,2208.0273 11.906169,2123.2812 0.0,2097.8022 5.9528823,2089.3354 17.885696,2055.4688 23.812338,2017.3154 23.812338,2008.8226 41.698032,1974.9294 59.584133,1928.31 59.584133,1924.0233 142.9806,1779.9583 148.96013,1758.8445 178.72575,1724.8721 250.2427,1606.2327 256.19598,1606.2327 303.84732,1542.627 309.8006,1529.9 548.0842,1233.3024 565.97,1216.3687 625.5541,1140.0627 1209.4102,563.6687 1245.129,538.21564 1447.6937,347.53046 1471.5594,334.83017 1703.8635,135.59895 1703.8635,135.59895 1876.6631,0.0" draw:style-name="style-33" svg:viewBox="0.0 0.0 1876.6631 2220.7275" svg:width="18.76663mm" svg:x="36.366184mm" svg:y="77.065445mm"/>
              <draw:polyline svg:height="10.08671mm" draw:points="0.0,1008.671 571.94946,580.68115 583.8294,576.4211 965.1203,322.15692 1114.0808,241.61758 1179.6183,199.23161 1429.861,76.332146 1584.7482,21.219633 1733.6554,0.0 1745.5886,0.0" draw:style-name="style-34" svg:viewBox="0.0 0.0 1745.5886 1008.671" svg:width="17.455887mm" svg:x="55.132816mm" svg:y="66.97874mm"/>
              <draw:polyline svg:height="24.623188mm" draw:points="2579.6873,0.0 2537.9626,4.2600756 2520.1294,8.46686 2490.2847,25.426418 2454.539,38.153355 2329.4443,110.19918 2144.7656,254.26498 2138.8123,262.78433 1971.9923,406.8235 1930.2677,453.4962 1918.3877,461.96304 1733.682,648.41486 1727.7554,656.85504 1543.0234,843.3593 1531.1436,860.293 1346.4379,1059.471 1334.5317,1068.0178 1143.8993,1279.8427 1143.8993,1284.1028 947.2612,1491.7476 935.38135,1508.6813 89.349754,2377.5461 77.46983,2394.5056 23.865225,2436.839 0.0,2462.3188" draw:style-name="style-35" svg:viewBox="0.0 0.0 2579.6873 2462.3188" svg:width="25.796873mm" svg:x="46.91115mm" svg:y="68.25059mm"/>
              <draw:polyline svg:height="6.398947mm" draw:points="1006.81915,0.0 965.0945,38.073418 929.4022,63.47319 863.8648,131.31223 637.4344,313.55722 625.5545,326.25754 577.8765,355.9432 524.2719,402.56342 262.12305,567.8481 178.72617,610.2082 166.79335,614.49414 131.0482,622.961 41.698437,631.45447 17.8861,631.45447 0.0,635.66125 0.0,639.8947" draw:style-name="style-36" svg:viewBox="0.0 0.0 1006.81915 639.8947" svg:width="10.068192mm" svg:x="36.84296mm" svg:y="92.87378mm"/>
              <draw:polygon svg:height="1.2718498mm" draw:points="0.0,63.606014 0.0,0.0 35.744747,4.286318 77.41695,4.286318 101.28176,8.54599 137.00067,8.54599 172.77287,12.753178 202.56433,12.753178 238.30989,17.01285 321.70676,17.01285 357.4515,21.219633 393.19708,21.219633 428.96848,25.479305 470.6673,25.479305 512.3387,29.765623 583.85565,29.765623 667.2792,38.205837 822.1655,38.205837 863.8377,42.439266 899.5833,42.439266 935.38135,46.646053 1054.4696,46.646053 1090.2686,50.93237 1126.0133,50.93237 1155.8055,55.139153 1155.8055,55.139153 1233.1958,55.139153 1269.0205,59.372585 1495.398,59.372585 1507.278,63.606014 1864.7302,63.606014 1507.278,63.606014 1495.398,67.83945 1269.0205,67.83945 1233.1958,72.09911 1155.8055,72.09911 1155.8055,72.09911 1126.0133,76.332146 1012.7983,76.332146 977.05273,80.538925 935.38135,80.538925 899.5833,84.799 744.6961,84.799 708.95056,89.00578 667.2792,89.00578 625.52783,93.26586 548.0842,93.26586 470.6673,101.75856 428.96848,101.75856 393.19708,106.01864 280.00793,106.01864 238.30989,110.22542 202.56433,110.22542 137.00067,118.74477 101.28176,118.74477 77.41695,122.978195 35.744747,122.978195 0.0,127.18498 0.0,63.606014 0.0,63.606014" draw:style-name="style-37" svg:viewBox="0.0 0.0 1864.7302 127.18498" svg:width="18.647303mm" svg:x="72.5887mm" svg:y="66.97874mm"/>
              <draw:polyline svg:height="0.6360601mm" draw:points="0.0,0.0 35.744747,4.286318 77.41695,4.286318 101.28176,8.54599 137.00067,8.54599 172.77287,12.753178 202.56433,12.753178 238.30989,17.01285 321.70676,17.01285 357.4515,21.219633 393.19708,21.219633 428.96848,25.479305 470.6673,25.479305 512.3387,29.765623 583.85565,29.765623 667.2792,38.205837 822.1655,38.205837 863.8377,42.439266 899.5833,42.439266 935.38135,46.646053 1054.4696,46.646053 1090.2686,50.93237 1126.0133,50.93237 1155.8055,55.139153 1155.8055,55.139153 1233.1958,55.139153 1269.0205,59.372585 1495.398,59.372585 1507.278,63.606014 1793.24,63.606014" draw:style-name="style-38" svg:viewBox="0.0 0.0 1793.24 63.606014" svg:width="17.9324mm" svg:x="72.5887mm" svg:y="66.97874mm"/>
              <draw:polyline svg:height="0.2965985mm" draw:points="1245.1556,0.0 1316.646,0.0 959.19366,0.0 947.3137,4.23343 720.9363,4.23343 685.1116,8.493102 607.72125,8.493102 607.72125,8.493102 577.929,12.726129 464.71402,12.726129 428.96848,16.932913 387.2971,16.932913 351.49902,21.192987 196.61186,21.192987 160.8663,25.399773 119.194916,25.399773 77.44359,29.65985 0.0,29.65985" draw:style-name="style-39" svg:viewBox="0.0 0.0 1316.646 29.65985" svg:width="13.16646mm" svg:x="78.06954mm" svg:y="67.6148mm"/>
              <draw:polyline svg:height="0.33919117mm" draw:points="548.0842,0.0 470.6673,8.492699 428.96848,8.492699 393.19708,12.752774 280.00793,12.752774 238.30989,16.959558 202.56433,16.959558 137.00067,25.478903 101.28176,25.478903 77.41695,29.712332 35.744747,29.712332 0.0,33.919117" draw:style-name="style-40" svg:viewBox="0.0 0.0 548.0842 33.919117" svg:width="5.4808426mm" svg:x="72.5887mm" svg:y="67.91139mm"/>
              <draw:polygon svg:height="25.003916mm" draw:points="327.65924,0.0 452.7808,38.100063 506.41205,72.04582 601.74133,186.47763 625.55365,224.60434 661.29926,300.91025 726.83624,572.13477 726.83624,923.872 494.47964,2110.5276 494.47964,2144.421 476.61978,2263.087 476.61978,2500.3916 482.54642,2500.3916 440.87503,2186.8335 417.0094,2110.5276 405.1295,2034.2224 280.03458,1686.7186 274.05463,1644.3851 131.07404,1258.6489 125.14739,1216.3154 107.235054,1182.3696 29.791462,872.99255 23.812338,788.2464 11.93241,750.14636 11.93241,716.2006 0.0,631.42786 0.0,516.99524 29.791462,355.96985 29.791462,317.84396 95.30264,165.28464 154.91301,84.74612 202.56433,42.35933 327.65924,0.0 327.65924,0.0" draw:style-name="style-41" svg:viewBox="0.0 0.0 726.83624 2500.3916" svg:width="7.2683625mm" svg:x="70.86097mm" svg:y="73.71768mm"/>
              <draw:polyline svg:height="25.003916mm" draw:points="0.0,0.0 125.12155,38.100063 178.7528,72.04582 274.0821,186.47763 297.89444,224.60434 333.63998,300.91025 399.177,572.13477 399.177,923.872 166.8204,2110.5276 166.8204,2144.421 148.96054,2263.087 148.96054,2500.3916 154.88718,2500.3916 113.21579,2186.8335 89.35016,2110.5276 77.47024,2034.2224 35.745556,1915.6097" draw:style-name="style-42" svg:viewBox="0.0 0.0 399.177 2500.3916" svg:width="3.99177mm" svg:x="74.137566mm" svg:y="73.71768mm"/>
              <draw:polyline svg:height="19.156097mm" draw:points="363.40482,1915.6097 280.03458,1686.7186 274.05463,1644.3851 131.07404,1258.6489 125.14739,1216.3154 107.235054,1182.3696 29.791462,872.99255 23.812338,788.2464 11.93241,750.14636 11.93241,716.2006 0.0,631.42786 0.0,516.99524 29.791462,355.96985 29.791462,317.84396 95.30264,165.28464 154.91301,84.74612 202.56433,42.35933 327.65924,0.0" draw:style-name="style-43" svg:viewBox="0.0 0.0 363.40482 1915.6097" svg:width="3.634048mm" svg:x="70.86097mm" svg:y="73.71768mm"/>
              <draw:polygon svg:height="36.65855mm" draw:points="184.62616,0.0 315.72763,38.152546 381.238,84.74571 440.8492,139.85863 625.47534,411.08276 750.62274,695.0339 762.55597,745.88666 792.3216,805.20636 834.01965,978.95825 857.9119,1034.0708 1215.3102,3487.8958 1268.968,3665.855 95.30345,966.258 65.484535,851.8524 59.531246,796.7395 29.738977,682.33356 0.0,381.4233 41.64555,139.85863 71.46446,76.27925 184.62616,0.0 184.62616,0.0" draw:style-name="style-44" svg:viewBox="0.0 0.0 1268.968 3665.855" svg:width="12.68968mm" svg:x="126.029236mm" svg:y="57.06242mm"/>
              <draw:polyline svg:height="36.65855mm" draw:points="0.0,0.0 131.10149,38.152546 196.61186,84.74571 256.22305,139.85863 440.8492,411.08276 565.9966,695.0339 577.9298,745.88666 607.69543,805.20636 649.3935,978.95825 673.28577,1034.0708 1030.684,3487.8958 1084.3419,3665.855 750.676,2814.002 720.8838,2763.1492" draw:style-name="style-45" svg:viewBox="0.0 0.0 1084.3419 3665.855" svg:width="10.843419mm" svg:x="127.875496mm" svg:y="57.06242mm"/>
              <draw:polyline svg:height="27.631493mm" draw:points="905.50995,2763.1492 351.44656,1648.5919 65.484535,851.8524 59.531246,796.7395 29.738977,682.33356 0.0,381.4233 41.64555,139.85863 71.46446,76.27925 184.62616,0.0" draw:style-name="style-46" svg:viewBox="0.0 0.0 905.50995 2763.1492" svg:width="9.0550995mm" svg:x="126.029236mm" svg:y="57.06242mm"/>
              <draw:polygon svg:height="5.1281548mm" draw:points="0.0,283.97733 41.724678,190.71146 77.46943,156.81859 119.141624,127.15874 160.8663,105.96575 244.23653,76.3059 291.9678,55.112507 333.61252,46.619408 375.338,33.91952 422.98935,29.68609 464.71402,16.986204 637.4869,0.0 1036.664,0.0 1608.6138,63.60561 1650.2327,76.3059 2365.2432,165.31169 2454.54,165.31169 2543.8628,173.77814 2806.1174,173.77814 2716.7156,173.77814 983.006,491.59586 851.98444,504.3224 810.23315,504.3224 720.9096,512.8155 589.8356,512.8155 500.4854,504.3224 458.70743,504.3224 411.1094,495.85553 369.38474,491.59586 190.68521,445.0027 143.00725,428.04272 95.329285,402.64294 53.683735,368.72345 0.0,283.97733 0.0,283.97733" draw:style-name="style-47" svg:viewBox="0.0 0.0 2806.1174 512.8155" svg:width="28.061172mm" svg:x="115.36442mm" svg:y="47.018307mm"/>
              <draw:polyline svg:height="2.8397732mm" draw:points="0.0,283.97733 41.724678,190.71146 77.46943,156.81859 119.141624,127.15874 160.8663,105.96575 244.23653,76.3059 291.9678,55.112507 333.61252,46.619408 375.338,33.91952 422.98935,29.68609 464.71402,16.986204 637.4869,0.0 1036.664,0.0 1608.6138,63.60561 1650.2327,76.3059 2365.2432,165.31169 2454.54,165.31169 2543.8628,173.77814 2806.1174,173.77814 2716.7156,173.77814 2150.744,254.26459" draw:style-name="style-48" svg:viewBox="0.0 0.0 2806.1174 283.97733" svg:width="28.061172mm" svg:x="115.36442mm" svg:y="47.018307mm"/>
              <draw:polyline svg:height="2.585509mm" draw:points="2150.744,0.0 983.006,237.33127 851.98444,250.0578 810.23315,250.0578 720.9096,258.5509 589.8356,258.5509 500.4854,250.0578 458.70743,250.0578 411.1094,241.59094 369.38474,237.33127 190.68521,190.7381 143.00725,173.77814 95.329285,148.37837 53.683735,114.45885 0.0,29.712736" draw:style-name="style-49" svg:viewBox="0.0 0.0 2150.744 258.5509" svg:width="21.507439mm" svg:x="115.36442mm" svg:y="49.560955mm"/>
            </draw:g>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26.99999mm" fo:page-width="169.33333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